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86958mm" fo:page-width="313.633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c7e6e" draw:opacity="100.0%" draw:stroke="solid" svg:stroke-color="#8c7e6e" draw:stroke-linejoin="miter" svg:stroke-opacity="100.0%" svg:stroke-width="0.25931928mm"/>
    </style:style>
    <style:style style:family="graphic" style:name="style-3">
      <style:graphic-properties draw:fill="solid" draw:fill-color="#3d5f8a" draw:opacity="100.0%" draw:stroke="solid" svg:stroke-color="#3d5f8a" draw:stroke-linejoin="miter" svg:stroke-opacity="100.0%" svg:stroke-width="0.25931928mm"/>
    </style:style>
    <style:style style:family="graphic" style:name="style-4">
      <style:graphic-properties draw:fill="solid" draw:fill-color="#a6a4a7" draw:opacity="100.0%" draw:stroke="solid" svg:stroke-color="#a6a4a7" draw:stroke-linejoin="miter" svg:stroke-opacity="100.0%" svg:stroke-width="0.25931928mm"/>
    </style:style>
    <style:style style:family="graphic" style:name="style-5">
      <style:graphic-properties draw:fill="solid" draw:fill-color="#395c85" draw:opacity="100.0%" draw:stroke="solid" svg:stroke-color="#395c85" draw:stroke-linejoin="miter" svg:stroke-opacity="100.0%" svg:stroke-width="0.25931928mm"/>
    </style:style>
    <style:style style:family="graphic" style:name="style-6">
      <style:graphic-properties draw:fill="solid" draw:fill-color="#a8a8ab" draw:opacity="100.0%" draw:stroke="solid" svg:stroke-color="#a8a8ab" draw:stroke-linejoin="miter" svg:stroke-opacity="100.0%" svg:stroke-width="0.25931928mm"/>
    </style:style>
    <style:style style:family="graphic" style:name="style-7">
      <style:graphic-properties draw:fill="solid" draw:fill-color="#313a3e" draw:opacity="100.0%" draw:stroke="solid" svg:stroke-color="#313a3e" draw:stroke-linejoin="miter" svg:stroke-opacity="100.0%" svg:stroke-width="0.25931928mm"/>
    </style:style>
    <style:style style:family="graphic" style:name="style-8">
      <style:graphic-properties draw:fill="solid" draw:fill-color="#344152" draw:opacity="100.0%" draw:stroke="solid" svg:stroke-color="#344152" draw:stroke-linejoin="miter" svg:stroke-opacity="100.0%" svg:stroke-width="0.25931928mm"/>
    </style:style>
    <style:style style:family="graphic" style:name="style-9">
      <style:graphic-properties draw:fill="solid" draw:fill-color="#6c7280" draw:opacity="100.0%" draw:stroke="solid" svg:stroke-color="#6c7280" draw:stroke-linejoin="miter" svg:stroke-opacity="100.0%" svg:stroke-width="0.25931928mm"/>
    </style:style>
    <style:style style:family="graphic" style:name="style-10">
      <style:graphic-properties draw:fill="solid" draw:fill-color="#476992" draw:opacity="100.0%" draw:stroke="solid" svg:stroke-color="#476992" draw:stroke-linejoin="miter" svg:stroke-opacity="100.0%" svg:stroke-width="0.25931928mm"/>
    </style:style>
    <style:style style:family="graphic" style:name="style-11">
      <style:graphic-properties draw:fill="solid" draw:fill-color="#395c85" draw:opacity="100.0%" draw:stroke="solid" svg:stroke-color="#395c85" draw:stroke-linejoin="miter" svg:stroke-opacity="100.0%" svg:stroke-width="0.25931928mm"/>
    </style:style>
    <style:style style:family="graphic" style:name="style-12">
      <style:graphic-properties draw:fill="solid" draw:fill-color="#2f5177" draw:opacity="100.0%" draw:stroke="solid" svg:stroke-color="#2f5177" draw:stroke-linejoin="miter" svg:stroke-opacity="100.0%" svg:stroke-width="0.25931928mm"/>
    </style:style>
    <style:style style:family="graphic" style:name="style-13">
      <style:graphic-properties draw:fill="solid" draw:fill-color="#345680" draw:opacity="100.0%" draw:stroke="solid" svg:stroke-color="#345680" draw:stroke-linejoin="miter" svg:stroke-opacity="100.0%" svg:stroke-width="0.25931928mm"/>
    </style:style>
    <style:style style:family="graphic" style:name="style-14">
      <style:graphic-properties draw:fill="solid" draw:fill-color="#69696b" draw:opacity="100.0%" draw:stroke="solid" svg:stroke-color="#69696b" draw:stroke-linejoin="miter" svg:stroke-opacity="100.0%" svg:stroke-width="0.25931928mm"/>
    </style:style>
    <style:style style:family="graphic" style:name="style-15">
      <style:graphic-properties draw:fill="solid" draw:fill-color="#cbd3e2" draw:opacity="100.0%" draw:stroke="solid" svg:stroke-color="#cbd3e2" draw:stroke-linejoin="miter" svg:stroke-opacity="100.0%" svg:stroke-width="0.25931928mm"/>
    </style:style>
    <style:style style:family="graphic" style:name="style-16">
      <style:graphic-properties draw:fill="solid" draw:fill-color="#2d4e75" draw:opacity="100.0%" draw:stroke="solid" svg:stroke-color="#2d4e75" draw:stroke-linejoin="miter" svg:stroke-opacity="100.0%" svg:stroke-width="0.25931928mm"/>
    </style:style>
    <style:style style:family="graphic" style:name="style-17">
      <style:graphic-properties draw:fill="solid" draw:fill-color="#496890" draw:opacity="100.0%" draw:stroke="solid" svg:stroke-color="#496890" draw:stroke-linejoin="miter" svg:stroke-opacity="100.0%" svg:stroke-width="0.25931928mm"/>
    </style:style>
    <style:style style:family="graphic" style:name="style-18">
      <style:graphic-properties draw:fill="solid" draw:fill-color="#4b4a47" draw:opacity="100.0%" draw:stroke="solid" svg:stroke-color="#4b4a47" draw:stroke-linejoin="miter" svg:stroke-opacity="100.0%" svg:stroke-width="0.25931928mm"/>
    </style:style>
    <style:style style:family="graphic" style:name="style-19">
      <style:graphic-properties draw:fill="solid" draw:fill-color="#406189" draw:opacity="100.0%" draw:stroke="solid" svg:stroke-color="#406189" draw:stroke-linejoin="miter" svg:stroke-opacity="100.0%" svg:stroke-width="0.25931928mm"/>
    </style:style>
    <style:style style:family="graphic" style:name="style-20">
      <style:graphic-properties draw:fill="solid" draw:fill-color="#516886" draw:opacity="100.0%" draw:stroke="solid" svg:stroke-color="#516886" draw:stroke-linejoin="miter" svg:stroke-opacity="100.0%" svg:stroke-width="0.25931928mm"/>
    </style:style>
    <style:style style:family="graphic" style:name="style-21">
      <style:graphic-properties draw:fill="solid" draw:fill-color="#b3a088" draw:opacity="100.0%" draw:stroke="solid" svg:stroke-color="#b3a088" draw:stroke-linejoin="miter" svg:stroke-opacity="100.0%" svg:stroke-width="0.25931928mm"/>
    </style:style>
    <style:style style:family="graphic" style:name="style-22">
      <style:graphic-properties draw:fill="solid" draw:fill-color="#b8a897" draw:opacity="100.0%" draw:stroke="solid" svg:stroke-color="#b8a897" draw:stroke-linejoin="miter" svg:stroke-opacity="100.0%" svg:stroke-width="0.25931928mm"/>
    </style:style>
    <style:style style:family="graphic" style:name="style-23">
      <style:graphic-properties draw:fill="solid" draw:fill-color="#979185" draw:opacity="100.0%" draw:stroke="solid" svg:stroke-color="#979185" draw:stroke-linejoin="miter" svg:stroke-opacity="100.0%" svg:stroke-width="0.25931928mm"/>
    </style:style>
    <style:style style:family="graphic" style:name="style-24">
      <style:graphic-properties draw:fill="solid" draw:fill-color="#26476a" draw:opacity="100.0%" draw:stroke="solid" svg:stroke-color="#26476a" draw:stroke-linejoin="miter" svg:stroke-opacity="100.0%" svg:stroke-width="0.25931928mm"/>
    </style:style>
    <style:style style:family="graphic" style:name="style-25">
      <style:graphic-properties draw:fill="solid" draw:fill-color="#39567a" draw:opacity="100.0%" draw:stroke="solid" svg:stroke-color="#39567a" draw:stroke-linejoin="miter" svg:stroke-opacity="100.0%" svg:stroke-width="0.25931928mm"/>
    </style:style>
    <style:style style:family="graphic" style:name="style-26">
      <style:graphic-properties draw:fill="solid" draw:fill-color="#3f638c" draw:opacity="100.0%" draw:stroke="solid" svg:stroke-color="#3f638c" draw:stroke-linejoin="miter" svg:stroke-opacity="100.0%" svg:stroke-width="0.25931928mm"/>
    </style:style>
    <style:style style:family="graphic" style:name="style-27">
      <style:graphic-properties draw:fill="solid" draw:fill-color="#2e2b26" draw:opacity="100.0%" draw:stroke="solid" svg:stroke-color="#2e2b26" draw:stroke-linejoin="miter" svg:stroke-opacity="100.0%" svg:stroke-width="0.25931928mm"/>
    </style:style>
    <style:style style:family="graphic" style:name="style-28">
      <style:graphic-properties draw:fill="solid" draw:fill-color="#2b4b6d" draw:opacity="100.0%" draw:stroke="solid" svg:stroke-color="#2b4b6d" draw:stroke-linejoin="miter" svg:stroke-opacity="100.0%" svg:stroke-width="0.25931928mm"/>
    </style:style>
    <style:style style:family="graphic" style:name="style-29">
      <style:graphic-properties draw:fill="solid" draw:fill-color="#888178" draw:opacity="100.0%" draw:stroke="solid" svg:stroke-color="#888178" draw:stroke-linejoin="miter" svg:stroke-opacity="100.0%" svg:stroke-width="0.25931928mm"/>
    </style:style>
    <style:style style:family="graphic" style:name="style-30">
      <style:graphic-properties draw:fill="solid" draw:fill-color="#3d5f88" draw:opacity="100.0%" draw:stroke="solid" svg:stroke-color="#3d5f88" draw:stroke-linejoin="miter" svg:stroke-opacity="100.0%" svg:stroke-width="0.25931928mm"/>
    </style:style>
    <style:style style:family="graphic" style:name="style-31">
      <style:graphic-properties draw:fill="solid" draw:fill-color="#a9a3a2" draw:opacity="100.0%" draw:stroke="solid" svg:stroke-color="#a9a3a2" draw:stroke-linejoin="miter" svg:stroke-opacity="100.0%" svg:stroke-width="0.25931928mm"/>
    </style:style>
    <style:style style:family="graphic" style:name="style-32">
      <style:graphic-properties draw:fill="solid" draw:fill-color="#ada29f" draw:opacity="100.0%" draw:stroke="solid" svg:stroke-color="#ada29f" draw:stroke-linejoin="miter" svg:stroke-opacity="100.0%" svg:stroke-width="0.25931928mm"/>
    </style:style>
    <style:style style:family="graphic" style:name="style-33">
      <style:graphic-properties draw:fill="solid" draw:fill-color="#696044" draw:opacity="100.0%" draw:stroke="solid" svg:stroke-color="#696044" draw:stroke-linejoin="miter" svg:stroke-opacity="100.0%" svg:stroke-width="0.25931928mm"/>
    </style:style>
    <style:style style:family="graphic" style:name="style-34">
      <style:graphic-properties draw:fill="solid" draw:fill-color="#524d45" draw:opacity="100.0%" draw:stroke="solid" svg:stroke-color="#524d45" draw:stroke-linejoin="miter" svg:stroke-opacity="100.0%" svg:stroke-width="0.25931928mm"/>
    </style:style>
    <style:style style:family="graphic" style:name="style-35">
      <style:graphic-properties draw:fill="solid" draw:fill-color="#305078" draw:opacity="100.0%" draw:stroke="solid" svg:stroke-color="#305078" draw:stroke-linejoin="miter" svg:stroke-opacity="100.0%" svg:stroke-width="0.25931928mm"/>
    </style:style>
    <style:style style:family="graphic" style:name="style-36">
      <style:graphic-properties draw:fill="solid" draw:fill-color="#2b4c73" draw:opacity="100.0%" draw:stroke="solid" svg:stroke-color="#2b4c73" draw:stroke-linejoin="miter" svg:stroke-opacity="100.0%" svg:stroke-width="0.25931928mm"/>
    </style:style>
    <style:style style:family="graphic" style:name="style-37">
      <style:graphic-properties draw:fill="solid" draw:fill-color="#506781" draw:opacity="100.0%" draw:stroke="solid" svg:stroke-color="#506781" draw:stroke-linejoin="miter" svg:stroke-opacity="100.0%" svg:stroke-width="0.25931928mm"/>
    </style:style>
    <style:style style:family="graphic" style:name="style-38">
      <style:graphic-properties draw:fill="solid" draw:fill-color="#62615d" draw:opacity="100.0%" draw:stroke="solid" svg:stroke-color="#62615d" draw:stroke-linejoin="miter" svg:stroke-opacity="100.0%" svg:stroke-width="0.25931928mm"/>
    </style:style>
    <style:style style:family="graphic" style:name="style-39">
      <style:graphic-properties draw:fill="solid" draw:fill-color="#3d5e84" draw:opacity="100.0%" draw:stroke="solid" svg:stroke-color="#3d5e84" draw:stroke-linejoin="miter" svg:stroke-opacity="100.0%" svg:stroke-width="0.25931928mm"/>
    </style:style>
    <style:style style:family="graphic" style:name="style-40">
      <style:graphic-properties draw:fill="solid" draw:fill-color="#3d5671" draw:opacity="100.0%" draw:stroke="solid" svg:stroke-color="#3d5671" draw:stroke-linejoin="miter" svg:stroke-opacity="100.0%" svg:stroke-width="0.25931928mm"/>
    </style:style>
    <style:style style:family="graphic" style:name="style-41">
      <style:graphic-properties draw:fill="solid" draw:fill-color="#938f8c" draw:opacity="100.0%" draw:stroke="solid" svg:stroke-color="#938f8c" draw:stroke-linejoin="miter" svg:stroke-opacity="100.0%" svg:stroke-width="0.25931928mm"/>
    </style:style>
    <style:style style:family="graphic" style:name="style-42">
      <style:graphic-properties draw:fill="solid" draw:fill-color="#3b5e87" draw:opacity="100.0%" draw:stroke="solid" svg:stroke-color="#3b5e87" draw:stroke-linejoin="miter" svg:stroke-opacity="100.0%" svg:stroke-width="0.25931928mm"/>
    </style:style>
    <style:style style:family="graphic" style:name="style-43">
      <style:graphic-properties draw:fill="solid" draw:fill-color="#526d8d" draw:opacity="100.0%" draw:stroke="solid" svg:stroke-color="#526d8d" draw:stroke-linejoin="miter" svg:stroke-opacity="100.0%" svg:stroke-width="0.25931928mm"/>
    </style:style>
    <style:style style:family="graphic" style:name="style-44">
      <style:graphic-properties draw:fill="solid" draw:fill-color="#657688" draw:opacity="100.0%" draw:stroke="solid" svg:stroke-color="#657688" draw:stroke-linejoin="miter" svg:stroke-opacity="100.0%" svg:stroke-width="0.25931928mm"/>
    </style:style>
    <style:style style:family="graphic" style:name="style-45">
      <style:graphic-properties draw:fill="solid" draw:fill-color="#a4948e" draw:opacity="100.0%" draw:stroke="solid" svg:stroke-color="#a4948e" draw:stroke-linejoin="miter" svg:stroke-opacity="100.0%" svg:stroke-width="0.25931928mm"/>
    </style:style>
    <style:style style:family="graphic" style:name="style-46">
      <style:graphic-properties draw:fill="solid" draw:fill-color="#214368" draw:opacity="100.0%" draw:stroke="solid" svg:stroke-color="#214368" draw:stroke-linejoin="miter" svg:stroke-opacity="100.0%" svg:stroke-width="0.25931928mm"/>
    </style:style>
    <style:style style:family="graphic" style:name="style-47">
      <style:graphic-properties draw:fill="solid" draw:fill-color="#c2bfbd" draw:opacity="100.0%" draw:stroke="solid" svg:stroke-color="#c2bfbd" draw:stroke-linejoin="miter" svg:stroke-opacity="100.0%" svg:stroke-width="0.25931928mm"/>
    </style:style>
    <style:style style:family="graphic" style:name="style-48">
      <style:graphic-properties draw:fill="solid" draw:fill-color="#54504a" draw:opacity="100.0%" draw:stroke="solid" svg:stroke-color="#54504a" draw:stroke-linejoin="miter" svg:stroke-opacity="100.0%" svg:stroke-width="0.25931928mm"/>
    </style:style>
    <style:style style:family="graphic" style:name="style-49">
      <style:graphic-properties draw:fill="solid" draw:fill-color="#233b57" draw:opacity="100.0%" draw:stroke="solid" svg:stroke-color="#233b57" draw:stroke-linejoin="miter" svg:stroke-opacity="100.0%" svg:stroke-width="0.25931928mm"/>
    </style:style>
    <style:style style:family="graphic" style:name="style-50">
      <style:graphic-properties draw:fill="solid" draw:fill-color="#332922" draw:opacity="100.0%" draw:stroke="solid" svg:stroke-color="#332922" draw:stroke-linejoin="miter" svg:stroke-opacity="100.0%" svg:stroke-width="0.25931928mm"/>
    </style:style>
    <style:style style:family="graphic" style:name="style-51">
      <style:graphic-properties draw:fill="solid" draw:fill-color="#3f434a" draw:opacity="100.0%" draw:stroke="solid" svg:stroke-color="#3f434a" draw:stroke-linejoin="miter" svg:stroke-opacity="100.0%" svg:stroke-width="0.25931928mm"/>
    </style:style>
    <style:style style:family="graphic" style:name="style-52">
      <style:graphic-properties draw:fill="solid" draw:fill-color="#314f71" draw:opacity="100.0%" draw:stroke="solid" svg:stroke-color="#314f71" draw:stroke-linejoin="miter" svg:stroke-opacity="100.0%" svg:stroke-width="0.25931928mm"/>
    </style:style>
    <style:style style:family="graphic" style:name="style-53">
      <style:graphic-properties draw:fill="solid" draw:fill-color="#697f9b" draw:opacity="100.0%" draw:stroke="solid" svg:stroke-color="#697f9b" draw:stroke-linejoin="miter" svg:stroke-opacity="100.0%" svg:stroke-width="0.25931928mm"/>
    </style:style>
    <style:style style:family="graphic" style:name="style-54">
      <style:graphic-properties draw:fill="solid" draw:fill-color="#423830" draw:opacity="100.0%" draw:stroke="solid" svg:stroke-color="#423830" draw:stroke-linejoin="miter" svg:stroke-opacity="100.0%" svg:stroke-width="0.25931928mm"/>
    </style:style>
    <style:style style:family="graphic" style:name="style-55">
      <style:graphic-properties draw:fill="solid" draw:fill-color="#2e5079" draw:opacity="100.0%" draw:stroke="solid" svg:stroke-color="#2e5079" draw:stroke-linejoin="miter" svg:stroke-opacity="100.0%" svg:stroke-width="0.25931928mm"/>
    </style:style>
    <style:style style:family="graphic" style:name="style-56">
      <style:graphic-properties draw:fill="solid" draw:fill-color="#3a5a83" draw:opacity="100.0%" draw:stroke="solid" svg:stroke-color="#3a5a83" draw:stroke-linejoin="miter" svg:stroke-opacity="100.0%" svg:stroke-width="0.25931928mm"/>
    </style:style>
    <style:style style:family="graphic" style:name="style-57">
      <style:graphic-properties draw:fill="solid" draw:fill-color="#37557e" draw:opacity="100.0%" draw:stroke="solid" svg:stroke-color="#37557e" draw:stroke-linejoin="miter" svg:stroke-opacity="100.0%" svg:stroke-width="0.25931928mm"/>
    </style:style>
    <style:style style:family="graphic" style:name="style-58">
      <style:graphic-properties draw:fill="solid" draw:fill-color="#50493e" draw:opacity="100.0%" draw:stroke="solid" svg:stroke-color="#50493e" draw:stroke-linejoin="miter" svg:stroke-opacity="100.0%" svg:stroke-width="0.25931928mm"/>
    </style:style>
    <style:style style:family="graphic" style:name="style-59">
      <style:graphic-properties draw:fill="solid" draw:fill-color="#4d6b8d" draw:opacity="100.0%" draw:stroke="solid" svg:stroke-color="#4d6b8d" draw:stroke-linejoin="miter" svg:stroke-opacity="100.0%" svg:stroke-width="0.25931928mm"/>
    </style:style>
    <style:style style:family="graphic" style:name="style-60">
      <style:graphic-properties draw:fill="solid" draw:fill-color="#6e6a65" draw:opacity="100.0%" draw:stroke="solid" svg:stroke-color="#6e6a65" draw:stroke-linejoin="miter" svg:stroke-opacity="100.0%" svg:stroke-width="0.25931928mm"/>
    </style:style>
    <style:style style:family="graphic" style:name="style-61">
      <style:graphic-properties draw:fill="solid" draw:fill-color="#778496" draw:opacity="100.0%" draw:stroke="solid" svg:stroke-color="#778496" draw:stroke-linejoin="miter" svg:stroke-opacity="100.0%" svg:stroke-width="0.25931928mm"/>
    </style:style>
    <style:style style:family="graphic" style:name="style-62">
      <style:graphic-properties draw:fill="solid" draw:fill-color="#426287" draw:opacity="100.0%" draw:stroke="solid" svg:stroke-color="#426287" draw:stroke-linejoin="miter" svg:stroke-opacity="100.0%" svg:stroke-width="0.25931928mm"/>
    </style:style>
    <style:style style:family="graphic" style:name="style-63">
      <style:graphic-properties draw:fill="solid" draw:fill-color="#666a6a" draw:opacity="100.0%" draw:stroke="solid" svg:stroke-color="#666a6a" draw:stroke-linejoin="miter" svg:stroke-opacity="100.0%" svg:stroke-width="0.25931928mm"/>
    </style:style>
    <style:style style:family="graphic" style:name="style-64">
      <style:graphic-properties draw:fill="solid" draw:fill-color="#34537c" draw:opacity="100.0%" draw:stroke="solid" svg:stroke-color="#34537c" draw:stroke-linejoin="miter" svg:stroke-opacity="100.0%" svg:stroke-width="0.25931928mm"/>
    </style:style>
    <style:style style:family="graphic" style:name="style-65">
      <style:graphic-properties draw:fill="solid" draw:fill-color="#365373" draw:opacity="100.0%" draw:stroke="solid" svg:stroke-color="#365373" draw:stroke-linejoin="miter" svg:stroke-opacity="100.0%" svg:stroke-width="0.25931928mm"/>
    </style:style>
    <style:style style:family="graphic" style:name="style-66">
      <style:graphic-properties draw:fill="solid" draw:fill-color="#8f97a8" draw:opacity="100.0%" draw:stroke="solid" svg:stroke-color="#8f97a8" draw:stroke-linejoin="miter" svg:stroke-opacity="100.0%" svg:stroke-width="0.25931928mm"/>
    </style:style>
    <style:style style:family="graphic" style:name="style-67">
      <style:graphic-properties draw:fill="solid" draw:fill-color="#3c5e84" draw:opacity="100.0%" draw:stroke="solid" svg:stroke-color="#3c5e84" draw:stroke-linejoin="miter" svg:stroke-opacity="100.0%" svg:stroke-width="0.25931928mm"/>
    </style:style>
    <style:style style:family="graphic" style:name="style-68">
      <style:graphic-properties draw:fill="solid" draw:fill-color="#213f64" draw:opacity="100.0%" draw:stroke="solid" svg:stroke-color="#213f64" draw:stroke-linejoin="miter" svg:stroke-opacity="100.0%" svg:stroke-width="0.25931928mm"/>
    </style:style>
    <style:style style:family="graphic" style:name="style-69">
      <style:graphic-properties draw:fill="solid" draw:fill-color="#5b6068" draw:opacity="100.0%" draw:stroke="solid" svg:stroke-color="#5b6068" draw:stroke-linejoin="miter" svg:stroke-opacity="100.0%" svg:stroke-width="0.25931928mm"/>
    </style:style>
    <style:style style:family="graphic" style:name="style-70">
      <style:graphic-properties draw:fill="solid" draw:fill-color="#b0a096" draw:opacity="100.0%" draw:stroke="solid" svg:stroke-color="#b0a096" draw:stroke-linejoin="miter" svg:stroke-opacity="100.0%" svg:stroke-width="0.25931928mm"/>
    </style:style>
    <style:style style:family="graphic" style:name="style-71">
      <style:graphic-properties draw:fill="solid" draw:fill-color="#2c4b71" draw:opacity="100.0%" draw:stroke="solid" svg:stroke-color="#2c4b71" draw:stroke-linejoin="miter" svg:stroke-opacity="100.0%" svg:stroke-width="0.25931928mm"/>
    </style:style>
    <style:style style:family="graphic" style:name="style-72">
      <style:graphic-properties draw:fill="solid" draw:fill-color="#aea69f" draw:opacity="100.0%" draw:stroke="solid" svg:stroke-color="#aea69f" draw:stroke-linejoin="miter" svg:stroke-opacity="100.0%" svg:stroke-width="0.25931928mm"/>
    </style:style>
    <style:style style:family="graphic" style:name="style-73">
      <style:graphic-properties draw:fill="solid" draw:fill-color="#3a5a83" draw:opacity="100.0%" draw:stroke="solid" svg:stroke-color="#3a5a83" draw:stroke-linejoin="miter" svg:stroke-opacity="100.0%" svg:stroke-width="0.25931928mm"/>
    </style:style>
    <style:style style:family="graphic" style:name="style-74">
      <style:graphic-properties draw:fill="solid" draw:fill-color="#a79691" draw:opacity="100.0%" draw:stroke="solid" svg:stroke-color="#a79691" draw:stroke-linejoin="miter" svg:stroke-opacity="100.0%" svg:stroke-width="0.25931928mm"/>
    </style:style>
    <style:style style:family="graphic" style:name="style-75">
      <style:graphic-properties draw:fill="solid" draw:fill-color="#c8cbd5" draw:opacity="100.0%" draw:stroke="solid" svg:stroke-color="#c8cbd5" draw:stroke-linejoin="miter" svg:stroke-opacity="100.0%" svg:stroke-width="0.25931928mm"/>
    </style:style>
    <style:style style:family="graphic" style:name="style-76">
      <style:graphic-properties draw:fill="solid" draw:fill-color="#a7a5a4" draw:opacity="100.0%" draw:stroke="solid" svg:stroke-color="#a7a5a4" draw:stroke-linejoin="miter" svg:stroke-opacity="100.0%" svg:stroke-width="0.25931928mm"/>
    </style:style>
    <style:style style:family="graphic" style:name="style-77">
      <style:graphic-properties draw:fill="solid" draw:fill-color="#2c4d73" draw:opacity="100.0%" draw:stroke="solid" svg:stroke-color="#2c4d73" draw:stroke-linejoin="miter" svg:stroke-opacity="100.0%" svg:stroke-width="0.25931928mm"/>
    </style:style>
    <style:style style:family="graphic" style:name="style-78">
      <style:graphic-properties draw:fill="solid" draw:fill-color="#1e344f" draw:opacity="100.0%" draw:stroke="solid" svg:stroke-color="#1e344f" draw:stroke-linejoin="miter" svg:stroke-opacity="100.0%" svg:stroke-width="0.25931928mm"/>
    </style:style>
    <style:style style:family="graphic" style:name="style-79">
      <style:graphic-properties draw:fill="solid" draw:fill-color="#3e6089" draw:opacity="100.0%" draw:stroke="solid" svg:stroke-color="#3e6089" draw:stroke-linejoin="miter" svg:stroke-opacity="100.0%" svg:stroke-width="0.25931928mm"/>
    </style:style>
    <style:style style:family="graphic" style:name="style-80">
      <style:graphic-properties draw:fill="solid" draw:fill-color="#425c7d" draw:opacity="100.0%" draw:stroke="solid" svg:stroke-color="#425c7d" draw:stroke-linejoin="miter" svg:stroke-opacity="100.0%" svg:stroke-width="0.25931928mm"/>
    </style:style>
    <style:style style:family="graphic" style:name="style-81">
      <style:graphic-properties draw:fill="solid" draw:fill-color="#35557e" draw:opacity="100.0%" draw:stroke="solid" svg:stroke-color="#35557e" draw:stroke-linejoin="miter" svg:stroke-opacity="100.0%" svg:stroke-width="0.25931928mm"/>
    </style:style>
    <style:style style:family="graphic" style:name="style-82">
      <style:graphic-properties draw:fill="solid" draw:fill-color="#395578" draw:opacity="100.0%" draw:stroke="solid" svg:stroke-color="#395578" draw:stroke-linejoin="miter" svg:stroke-opacity="100.0%" svg:stroke-width="0.25931928mm"/>
    </style:style>
    <style:style style:family="graphic" style:name="style-83">
      <style:graphic-properties draw:fill="solid" draw:fill-color="#cacbcb" draw:opacity="100.0%" draw:stroke="solid" svg:stroke-color="#cacbcb" draw:stroke-linejoin="miter" svg:stroke-opacity="100.0%" svg:stroke-width="0.25931928mm"/>
    </style:style>
    <style:style style:family="graphic" style:name="style-84">
      <style:graphic-properties draw:fill="solid" draw:fill-color="#2b4d74" draw:opacity="100.0%" draw:stroke="solid" svg:stroke-color="#2b4d74" draw:stroke-linejoin="miter" svg:stroke-opacity="100.0%" svg:stroke-width="0.25931928mm"/>
    </style:style>
    <style:style style:family="graphic" style:name="style-85">
      <style:graphic-properties draw:fill="solid" draw:fill-color="#355275" draw:opacity="100.0%" draw:stroke="solid" svg:stroke-color="#355275" draw:stroke-linejoin="miter" svg:stroke-opacity="100.0%" svg:stroke-width="0.25931928mm"/>
    </style:style>
    <style:style style:family="graphic" style:name="style-86">
      <style:graphic-properties draw:fill="solid" draw:fill-color="#939290" draw:opacity="100.0%" draw:stroke="solid" svg:stroke-color="#939290" draw:stroke-linejoin="miter" svg:stroke-opacity="100.0%" svg:stroke-width="0.25931928mm"/>
    </style:style>
    <style:style style:family="graphic" style:name="style-87">
      <style:graphic-properties draw:fill="solid" draw:fill-color="#3c536d" draw:opacity="100.0%" draw:stroke="solid" svg:stroke-color="#3c536d" draw:stroke-linejoin="miter" svg:stroke-opacity="100.0%" svg:stroke-width="0.25931928mm"/>
    </style:style>
    <style:style style:family="graphic" style:name="style-88">
      <style:graphic-properties draw:fill="solid" draw:fill-color="#355376" draw:opacity="100.0%" draw:stroke="solid" svg:stroke-color="#355376" draw:stroke-linejoin="miter" svg:stroke-opacity="100.0%" svg:stroke-width="0.25931928mm"/>
    </style:style>
    <style:style style:family="graphic" style:name="style-89">
      <style:graphic-properties draw:fill="solid" draw:fill-color="#2e4967" draw:opacity="100.0%" draw:stroke="solid" svg:stroke-color="#2e4967" draw:stroke-linejoin="miter" svg:stroke-opacity="100.0%" svg:stroke-width="0.25931928mm"/>
    </style:style>
    <style:style style:family="graphic" style:name="style-90">
      <style:graphic-properties draw:fill="solid" draw:fill-color="#6b6e72" draw:opacity="100.0%" draw:stroke="solid" svg:stroke-color="#6b6e72" draw:stroke-linejoin="miter" svg:stroke-opacity="100.0%" svg:stroke-width="0.25931928mm"/>
    </style:style>
    <style:style style:family="graphic" style:name="style-91">
      <style:graphic-properties draw:fill="solid" draw:fill-color="#5a564f" draw:opacity="100.0%" draw:stroke="solid" svg:stroke-color="#5a564f" draw:stroke-linejoin="miter" svg:stroke-opacity="100.0%" svg:stroke-width="0.25931928mm"/>
    </style:style>
    <style:style style:family="graphic" style:name="style-92">
      <style:graphic-properties draw:fill="solid" draw:fill-color="#844f48" draw:opacity="100.0%" draw:stroke="solid" svg:stroke-color="#844f48" draw:stroke-linejoin="miter" svg:stroke-opacity="100.0%" svg:stroke-width="0.25931928mm"/>
    </style:style>
    <style:style style:family="graphic" style:name="style-93">
      <style:graphic-properties draw:fill="solid" draw:fill-color="#2c343d" draw:opacity="100.0%" draw:stroke="solid" svg:stroke-color="#2c343d" draw:stroke-linejoin="miter" svg:stroke-opacity="100.0%" svg:stroke-width="0.25931928mm"/>
    </style:style>
    <style:style style:family="graphic" style:name="style-94">
      <style:graphic-properties draw:fill="solid" draw:fill-color="#595b5c" draw:opacity="100.0%" draw:stroke="solid" svg:stroke-color="#595b5c" draw:stroke-linejoin="miter" svg:stroke-opacity="100.0%" svg:stroke-width="0.25931928mm"/>
    </style:style>
    <style:style style:family="graphic" style:name="style-95">
      <style:graphic-properties draw:fill="solid" draw:fill-color="#808083" draw:opacity="100.0%" draw:stroke="solid" svg:stroke-color="#808083" draw:stroke-linejoin="miter" svg:stroke-opacity="100.0%" svg:stroke-width="0.25931928mm"/>
    </style:style>
    <style:style style:family="graphic" style:name="style-96">
      <style:graphic-properties draw:fill="solid" draw:fill-color="#5d7693" draw:opacity="100.0%" draw:stroke="solid" svg:stroke-color="#5d7693" draw:stroke-linejoin="miter" svg:stroke-opacity="100.0%" svg:stroke-width="0.25931928mm"/>
    </style:style>
    <style:style style:family="graphic" style:name="style-97">
      <style:graphic-properties draw:fill="solid" draw:fill-color="#2a4667" draw:opacity="100.0%" draw:stroke="solid" svg:stroke-color="#2a4667" draw:stroke-linejoin="miter" svg:stroke-opacity="100.0%" svg:stroke-width="0.25931928mm"/>
    </style:style>
    <style:style style:family="graphic" style:name="style-98">
      <style:graphic-properties draw:fill="solid" draw:fill-color="#363637" draw:opacity="100.0%" draw:stroke="solid" svg:stroke-color="#363637" draw:stroke-linejoin="miter" svg:stroke-opacity="100.0%" svg:stroke-width="0.25931928mm"/>
    </style:style>
    <style:style style:family="graphic" style:name="style-99">
      <style:graphic-properties draw:fill="solid" draw:fill-color="#1a395e" draw:opacity="100.0%" draw:stroke="solid" svg:stroke-color="#1a395e" draw:stroke-linejoin="miter" svg:stroke-opacity="100.0%" svg:stroke-width="0.25931928mm"/>
    </style:style>
    <style:style style:family="graphic" style:name="style-100">
      <style:graphic-properties draw:fill="solid" draw:fill-color="#96918c" draw:opacity="100.0%" draw:stroke="solid" svg:stroke-color="#96918c" draw:stroke-linejoin="miter" svg:stroke-opacity="100.0%" svg:stroke-width="0.25931928mm"/>
    </style:style>
    <style:style style:family="graphic" style:name="style-101">
      <style:graphic-properties draw:fill="solid" draw:fill-color="#466488" draw:opacity="100.0%" draw:stroke="solid" svg:stroke-color="#466488" draw:stroke-linejoin="miter" svg:stroke-opacity="100.0%" svg:stroke-width="0.25931928mm"/>
    </style:style>
    <style:style style:family="graphic" style:name="style-102">
      <style:graphic-properties draw:fill="solid" draw:fill-color="#2c3c50" draw:opacity="100.0%" draw:stroke="solid" svg:stroke-color="#2c3c50" draw:stroke-linejoin="miter" svg:stroke-opacity="100.0%" svg:stroke-width="0.25931928mm"/>
    </style:style>
    <style:style style:family="graphic" style:name="style-103">
      <style:graphic-properties draw:fill="solid" draw:fill-color="#464b53" draw:opacity="100.0%" draw:stroke="solid" svg:stroke-color="#464b53" draw:stroke-linejoin="miter" svg:stroke-opacity="100.0%" svg:stroke-width="0.25931928mm"/>
    </style:style>
    <style:style style:family="graphic" style:name="style-104">
      <style:graphic-properties draw:fill="solid" draw:fill-color="#c5c6c5" draw:opacity="100.0%" draw:stroke="solid" svg:stroke-color="#c5c6c5" draw:stroke-linejoin="miter" svg:stroke-opacity="100.0%" svg:stroke-width="0.25931928mm"/>
    </style:style>
    <style:style style:family="graphic" style:name="style-105">
      <style:graphic-properties draw:fill="solid" draw:fill-color="#c7ccd2" draw:opacity="100.0%" draw:stroke="solid" svg:stroke-color="#c7ccd2" draw:stroke-linejoin="miter" svg:stroke-opacity="100.0%" svg:stroke-width="0.25931928mm"/>
    </style:style>
    <style:style style:family="graphic" style:name="style-106">
      <style:graphic-properties draw:fill="solid" draw:fill-color="#284058" draw:opacity="100.0%" draw:stroke="solid" svg:stroke-color="#284058" draw:stroke-linejoin="miter" svg:stroke-opacity="100.0%" svg:stroke-width="0.25931928mm"/>
    </style:style>
    <style:style style:family="graphic" style:name="style-107">
      <style:graphic-properties draw:fill="solid" draw:fill-color="#96a9c7" draw:opacity="100.0%" draw:stroke="solid" svg:stroke-color="#96a9c7" draw:stroke-linejoin="miter" svg:stroke-opacity="100.0%" svg:stroke-width="0.25931928mm"/>
    </style:style>
    <style:style style:family="graphic" style:name="style-108">
      <style:graphic-properties draw:fill="solid" draw:fill-color="#96918a" draw:opacity="100.0%" draw:stroke="solid" svg:stroke-color="#96918a" draw:stroke-linejoin="miter" svg:stroke-opacity="100.0%" svg:stroke-width="0.25931928mm"/>
    </style:style>
    <style:style style:family="graphic" style:name="style-109">
      <style:graphic-properties draw:fill="solid" draw:fill-color="#30517a" draw:opacity="100.0%" draw:stroke="solid" svg:stroke-color="#30517a" draw:stroke-linejoin="miter" svg:stroke-opacity="100.0%" svg:stroke-width="0.25931928mm"/>
    </style:style>
    <style:style style:family="graphic" style:name="style-110">
      <style:graphic-properties draw:fill="solid" draw:fill-color="#32537b" draw:opacity="100.0%" draw:stroke="solid" svg:stroke-color="#32537b" draw:stroke-linejoin="miter" svg:stroke-opacity="100.0%" svg:stroke-width="0.25931928mm"/>
    </style:style>
    <style:style style:family="graphic" style:name="style-111">
      <style:graphic-properties draw:fill="solid" draw:fill-color="#305279" draw:opacity="100.0%" draw:stroke="solid" svg:stroke-color="#305279" draw:stroke-linejoin="miter" svg:stroke-opacity="100.0%" svg:stroke-width="0.25931928mm"/>
    </style:style>
    <style:style style:family="graphic" style:name="style-112">
      <style:graphic-properties draw:fill="solid" draw:fill-color="#b9b4ad" draw:opacity="100.0%" draw:stroke="solid" svg:stroke-color="#b9b4ad" draw:stroke-linejoin="miter" svg:stroke-opacity="100.0%" svg:stroke-width="0.25931928mm"/>
    </style:style>
    <style:style style:family="graphic" style:name="style-113">
      <style:graphic-properties draw:fill="solid" draw:fill-color="#27486e" draw:opacity="100.0%" draw:stroke="solid" svg:stroke-color="#27486e" draw:stroke-linejoin="miter" svg:stroke-opacity="100.0%" svg:stroke-width="0.25931928mm"/>
    </style:style>
    <style:style style:family="graphic" style:name="style-114">
      <style:graphic-properties draw:fill="solid" draw:fill-color="#c7c6cb" draw:opacity="100.0%" draw:stroke="solid" svg:stroke-color="#c7c6cb" draw:stroke-linejoin="miter" svg:stroke-opacity="100.0%" svg:stroke-width="0.25931928mm"/>
    </style:style>
    <style:style style:family="graphic" style:name="style-115">
      <style:graphic-properties draw:fill="solid" draw:fill-color="#babbbf" draw:opacity="100.0%" draw:stroke="solid" svg:stroke-color="#babbbf" draw:stroke-linejoin="miter" svg:stroke-opacity="100.0%" svg:stroke-width="0.25931928mm"/>
    </style:style>
    <style:style style:family="graphic" style:name="style-116">
      <style:graphic-properties draw:fill="solid" draw:fill-color="#224061" draw:opacity="100.0%" draw:stroke="solid" svg:stroke-color="#224061" draw:stroke-linejoin="miter" svg:stroke-opacity="100.0%" svg:stroke-width="0.25931928mm"/>
    </style:style>
    <style:style style:family="graphic" style:name="style-117">
      <style:graphic-properties draw:fill="solid" draw:fill-color="#3f3e40" draw:opacity="100.0%" draw:stroke="solid" svg:stroke-color="#3f3e40" draw:stroke-linejoin="miter" svg:stroke-opacity="100.0%" svg:stroke-width="0.25931928mm"/>
    </style:style>
    <style:style style:family="graphic" style:name="style-118">
      <style:graphic-properties draw:fill="solid" draw:fill-color="#414247" draw:opacity="100.0%" draw:stroke="solid" svg:stroke-color="#414247" draw:stroke-linejoin="miter" svg:stroke-opacity="100.0%" svg:stroke-width="0.25931928mm"/>
    </style:style>
    <style:style style:family="graphic" style:name="style-119">
      <style:graphic-properties draw:fill="solid" draw:fill-color="#746e70" draw:opacity="100.0%" draw:stroke="solid" svg:stroke-color="#746e70" draw:stroke-linejoin="miter" svg:stroke-opacity="100.0%" svg:stroke-width="0.25931928mm"/>
    </style:style>
    <style:style style:family="graphic" style:name="style-120">
      <style:graphic-properties draw:fill="solid" draw:fill-color="#224264" draw:opacity="100.0%" draw:stroke="solid" svg:stroke-color="#224264" draw:stroke-linejoin="miter" svg:stroke-opacity="100.0%" svg:stroke-width="0.25931928mm"/>
    </style:style>
    <style:style style:family="graphic" style:name="style-121">
      <style:graphic-properties draw:fill="solid" draw:fill-color="#3b3838" draw:opacity="100.0%" draw:stroke="solid" svg:stroke-color="#3b3838" draw:stroke-linejoin="miter" svg:stroke-opacity="100.0%" svg:stroke-width="0.25931928mm"/>
    </style:style>
    <style:style style:family="graphic" style:name="style-122">
      <style:graphic-properties draw:fill="solid" draw:fill-color="#33567d" draw:opacity="100.0%" draw:stroke="solid" svg:stroke-color="#33567d" draw:stroke-linejoin="miter" svg:stroke-opacity="100.0%" svg:stroke-width="0.25931928mm"/>
    </style:style>
    <style:style style:family="graphic" style:name="style-123">
      <style:graphic-properties draw:fill="solid" draw:fill-color="#6b798b" draw:opacity="100.0%" draw:stroke="solid" svg:stroke-color="#6b798b" draw:stroke-linejoin="miter" svg:stroke-opacity="100.0%" svg:stroke-width="0.25931928mm"/>
    </style:style>
    <style:style style:family="graphic" style:name="style-124">
      <style:graphic-properties draw:fill="solid" draw:fill-color="#d9cdbd" draw:opacity="100.0%" draw:stroke="solid" svg:stroke-color="#d9cdbd" draw:stroke-linejoin="miter" svg:stroke-opacity="100.0%" svg:stroke-width="0.25931928mm"/>
    </style:style>
    <style:style style:family="graphic" style:name="style-125">
      <style:graphic-properties draw:fill="solid" draw:fill-color="#294567" draw:opacity="100.0%" draw:stroke="solid" svg:stroke-color="#294567" draw:stroke-linejoin="miter" svg:stroke-opacity="100.0%" svg:stroke-width="0.25931928mm"/>
    </style:style>
    <style:style style:family="graphic" style:name="style-126">
      <style:graphic-properties draw:fill="solid" draw:fill-color="#908b81" draw:opacity="100.0%" draw:stroke="solid" svg:stroke-color="#908b81" draw:stroke-linejoin="miter" svg:stroke-opacity="100.0%" svg:stroke-width="0.25931928mm"/>
    </style:style>
    <style:style style:family="graphic" style:name="style-127">
      <style:graphic-properties draw:fill="solid" draw:fill-color="#ccd2d7" draw:opacity="100.0%" draw:stroke="solid" svg:stroke-color="#ccd2d7" draw:stroke-linejoin="miter" svg:stroke-opacity="100.0%" svg:stroke-width="0.25931928mm"/>
    </style:style>
    <style:style style:family="graphic" style:name="style-128">
      <style:graphic-properties draw:fill="solid" draw:fill-color="#20354e" draw:opacity="100.0%" draw:stroke="solid" svg:stroke-color="#20354e" draw:stroke-linejoin="miter" svg:stroke-opacity="100.0%" svg:stroke-width="0.25931928mm"/>
    </style:style>
    <style:style style:family="graphic" style:name="style-129">
      <style:graphic-properties draw:fill="solid" draw:fill-color="#2c4b70" draw:opacity="100.0%" draw:stroke="solid" svg:stroke-color="#2c4b70" draw:stroke-linejoin="miter" svg:stroke-opacity="100.0%" svg:stroke-width="0.25931928mm"/>
    </style:style>
    <style:style style:family="graphic" style:name="style-130">
      <style:graphic-properties draw:fill="solid" draw:fill-color="#213c5c" draw:opacity="100.0%" draw:stroke="solid" svg:stroke-color="#213c5c" draw:stroke-linejoin="miter" svg:stroke-opacity="100.0%" svg:stroke-width="0.25931928mm"/>
    </style:style>
    <style:style style:family="graphic" style:name="style-131">
      <style:graphic-properties draw:fill="solid" draw:fill-color="#142a44" draw:opacity="100.0%" draw:stroke="solid" svg:stroke-color="#142a44" draw:stroke-linejoin="miter" svg:stroke-opacity="100.0%" svg:stroke-width="0.25931928mm"/>
    </style:style>
    <style:style style:family="graphic" style:name="style-132">
      <style:graphic-properties draw:fill="solid" draw:fill-color="#3a5c85" draw:opacity="100.0%" draw:stroke="solid" svg:stroke-color="#3a5c85" draw:stroke-linejoin="miter" svg:stroke-opacity="100.0%" svg:stroke-width="0.25931928mm"/>
    </style:style>
    <style:style style:family="graphic" style:name="style-133">
      <style:graphic-properties draw:fill="solid" draw:fill-color="#2e435a" draw:opacity="100.0%" draw:stroke="solid" svg:stroke-color="#2e435a" draw:stroke-linejoin="miter" svg:stroke-opacity="100.0%" svg:stroke-width="0.25931928mm"/>
    </style:style>
    <style:style style:family="graphic" style:name="style-134">
      <style:graphic-properties draw:fill="solid" draw:fill-color="#335277" draw:opacity="100.0%" draw:stroke="solid" svg:stroke-color="#335277" draw:stroke-linejoin="miter" svg:stroke-opacity="100.0%" svg:stroke-width="0.25931928mm"/>
    </style:style>
    <style:style style:family="graphic" style:name="style-135">
      <style:graphic-properties draw:fill="solid" draw:fill-color="#2e4763" draw:opacity="100.0%" draw:stroke="solid" svg:stroke-color="#2e4763" draw:stroke-linejoin="miter" svg:stroke-opacity="100.0%" svg:stroke-width="0.25931928mm"/>
    </style:style>
    <style:style style:family="graphic" style:name="style-136">
      <style:graphic-properties draw:fill="solid" draw:fill-color="#41618b" draw:opacity="100.0%" draw:stroke="solid" svg:stroke-color="#41618b" draw:stroke-linejoin="miter" svg:stroke-opacity="100.0%" svg:stroke-width="0.25931928mm"/>
    </style:style>
    <style:style style:family="graphic" style:name="style-137">
      <style:graphic-properties draw:fill="solid" draw:fill-color="#27476a" draw:opacity="100.0%" draw:stroke="solid" svg:stroke-color="#27476a" draw:stroke-linejoin="miter" svg:stroke-opacity="100.0%" svg:stroke-width="0.25931928mm"/>
    </style:style>
    <style:style style:family="graphic" style:name="style-138">
      <style:graphic-properties draw:fill="solid" draw:fill-color="#3a5c86" draw:opacity="100.0%" draw:stroke="solid" svg:stroke-color="#3a5c86" draw:stroke-linejoin="miter" svg:stroke-opacity="100.0%" svg:stroke-width="0.25931928mm"/>
    </style:style>
    <style:style style:family="graphic" style:name="style-139">
      <style:graphic-properties draw:fill="solid" draw:fill-color="#395c85" draw:opacity="100.0%" draw:stroke="solid" svg:stroke-color="#395c85" draw:stroke-linejoin="miter" svg:stroke-opacity="100.0%" svg:stroke-width="0.25931928mm"/>
    </style:style>
    <style:style style:family="graphic" style:name="style-140">
      <style:graphic-properties draw:fill="solid" draw:fill-color="#41648d" draw:opacity="100.0%" draw:stroke="solid" svg:stroke-color="#41648d" draw:stroke-linejoin="miter" svg:stroke-opacity="100.0%" svg:stroke-width="0.25931928mm"/>
    </style:style>
    <style:style style:family="graphic" style:name="style-141">
      <style:graphic-properties draw:fill="solid" draw:fill-color="#746964" draw:opacity="100.0%" draw:stroke="solid" svg:stroke-color="#746964" draw:stroke-linejoin="miter" svg:stroke-opacity="100.0%" svg:stroke-width="0.25931928mm"/>
    </style:style>
    <style:style style:family="graphic" style:name="style-142">
      <style:graphic-properties draw:fill="solid" draw:fill-color="#30537a" draw:opacity="100.0%" draw:stroke="solid" svg:stroke-color="#30537a" draw:stroke-linejoin="miter" svg:stroke-opacity="100.0%" svg:stroke-width="0.25931928mm"/>
    </style:style>
    <style:style style:family="graphic" style:name="style-143">
      <style:graphic-properties draw:fill="solid" draw:fill-color="#4a688d" draw:opacity="100.0%" draw:stroke="solid" svg:stroke-color="#4a688d" draw:stroke-linejoin="miter" svg:stroke-opacity="100.0%" svg:stroke-width="0.25931928mm"/>
    </style:style>
    <style:style style:family="graphic" style:name="style-144">
      <style:graphic-properties draw:fill="solid" draw:fill-color="#1b2e47" draw:opacity="100.0%" draw:stroke="solid" svg:stroke-color="#1b2e47" draw:stroke-linejoin="miter" svg:stroke-opacity="100.0%" svg:stroke-width="0.25931928mm"/>
    </style:style>
    <style:style style:family="graphic" style:name="style-145">
      <style:graphic-properties draw:fill="solid" draw:fill-color="#848998" draw:opacity="100.0%" draw:stroke="solid" svg:stroke-color="#848998" draw:stroke-linejoin="miter" svg:stroke-opacity="100.0%" svg:stroke-width="0.25931928mm"/>
    </style:style>
    <style:style style:family="graphic" style:name="style-146">
      <style:graphic-properties draw:fill="solid" draw:fill-color="#2f3644" draw:opacity="100.0%" draw:stroke="solid" svg:stroke-color="#2f3644" draw:stroke-linejoin="miter" svg:stroke-opacity="100.0%" svg:stroke-width="0.25931928mm"/>
    </style:style>
    <style:style style:family="graphic" style:name="style-147">
      <style:graphic-properties draw:fill="solid" draw:fill-color="#305178" draw:opacity="100.0%" draw:stroke="solid" svg:stroke-color="#305178" draw:stroke-linejoin="miter" svg:stroke-opacity="100.0%" svg:stroke-width="0.25931928mm"/>
    </style:style>
    <style:style style:family="graphic" style:name="style-148">
      <style:graphic-properties draw:fill="solid" draw:fill-color="#5b544c" draw:opacity="100.0%" draw:stroke="solid" svg:stroke-color="#5b544c" draw:stroke-linejoin="miter" svg:stroke-opacity="100.0%" svg:stroke-width="0.25931928mm"/>
    </style:style>
    <style:style style:family="graphic" style:name="style-149">
      <style:graphic-properties draw:fill="solid" draw:fill-color="#34547a" draw:opacity="100.0%" draw:stroke="solid" svg:stroke-color="#34547a" draw:stroke-linejoin="miter" svg:stroke-opacity="100.0%" svg:stroke-width="0.25931928mm"/>
    </style:style>
    <style:style style:family="graphic" style:name="style-150">
      <style:graphic-properties draw:fill="solid" draw:fill-color="#b4b2ae" draw:opacity="100.0%" draw:stroke="solid" svg:stroke-color="#b4b2ae" draw:stroke-linejoin="miter" svg:stroke-opacity="100.0%" svg:stroke-width="0.25931928mm"/>
    </style:style>
    <style:style style:family="graphic" style:name="style-151">
      <style:graphic-properties draw:fill="solid" draw:fill-color="#274a70" draw:opacity="100.0%" draw:stroke="solid" svg:stroke-color="#274a70" draw:stroke-linejoin="miter" svg:stroke-opacity="100.0%" svg:stroke-width="0.25931928mm"/>
    </style:style>
    <style:style style:family="graphic" style:name="style-152">
      <style:graphic-properties draw:fill="solid" draw:fill-color="#6e757f" draw:opacity="100.0%" draw:stroke="solid" svg:stroke-color="#6e757f" draw:stroke-linejoin="miter" svg:stroke-opacity="100.0%" svg:stroke-width="0.25931928mm"/>
    </style:style>
    <style:style style:family="graphic" style:name="style-153">
      <style:graphic-properties draw:fill="solid" draw:fill-color="#2d5079" draw:opacity="100.0%" draw:stroke="solid" svg:stroke-color="#2d5079" draw:stroke-linejoin="miter" svg:stroke-opacity="100.0%" svg:stroke-width="0.25931928mm"/>
    </style:style>
    <style:style style:family="graphic" style:name="style-154">
      <style:graphic-properties draw:fill="solid" draw:fill-color="#656367" draw:opacity="100.0%" draw:stroke="solid" svg:stroke-color="#656367" draw:stroke-linejoin="miter" svg:stroke-opacity="100.0%" svg:stroke-width="0.25931928mm"/>
    </style:style>
    <style:style style:family="graphic" style:name="style-155">
      <style:graphic-properties draw:fill="solid" draw:fill-color="#473b2e" draw:opacity="100.0%" draw:stroke="solid" svg:stroke-color="#473b2e" draw:stroke-linejoin="miter" svg:stroke-opacity="100.0%" svg:stroke-width="0.25931928mm"/>
    </style:style>
    <style:style style:family="graphic" style:name="style-156">
      <style:graphic-properties draw:fill="solid" draw:fill-color="#123051" draw:opacity="100.0%" draw:stroke="solid" svg:stroke-color="#123051" draw:stroke-linejoin="miter" svg:stroke-opacity="100.0%" svg:stroke-width="0.25931928mm"/>
    </style:style>
    <style:style style:family="graphic" style:name="style-157">
      <style:graphic-properties draw:fill="solid" draw:fill-color="#214166" draw:opacity="100.0%" draw:stroke="solid" svg:stroke-color="#214166" draw:stroke-linejoin="miter" svg:stroke-opacity="100.0%" svg:stroke-width="0.25931928mm"/>
    </style:style>
    <style:style style:family="graphic" style:name="style-158">
      <style:graphic-properties draw:fill="solid" draw:fill-color="#555754" draw:opacity="100.0%" draw:stroke="solid" svg:stroke-color="#555754" draw:stroke-linejoin="miter" svg:stroke-opacity="100.0%" svg:stroke-width="0.25931928mm"/>
    </style:style>
    <style:style style:family="graphic" style:name="style-159">
      <style:graphic-properties draw:fill="solid" draw:fill-color="#3e5e83" draw:opacity="100.0%" draw:stroke="solid" svg:stroke-color="#3e5e83" draw:stroke-linejoin="miter" svg:stroke-opacity="100.0%" svg:stroke-width="0.25931928mm"/>
    </style:style>
    <style:style style:family="graphic" style:name="style-160">
      <style:graphic-properties draw:fill="solid" draw:fill-color="#383735" draw:opacity="100.0%" draw:stroke="solid" svg:stroke-color="#383735" draw:stroke-linejoin="miter" svg:stroke-opacity="100.0%" svg:stroke-width="0.25931928mm"/>
    </style:style>
    <style:style style:family="graphic" style:name="style-161">
      <style:graphic-properties draw:fill="solid" draw:fill-color="#776d68" draw:opacity="100.0%" draw:stroke="solid" svg:stroke-color="#776d68" draw:stroke-linejoin="miter" svg:stroke-opacity="100.0%" svg:stroke-width="0.25931928mm"/>
    </style:style>
    <style:style style:family="graphic" style:name="style-162">
      <style:graphic-properties draw:fill="solid" draw:fill-color="#c9c9c7" draw:opacity="100.0%" draw:stroke="solid" svg:stroke-color="#c9c9c7" draw:stroke-linejoin="miter" svg:stroke-opacity="100.0%" svg:stroke-width="0.25931928mm"/>
    </style:style>
    <style:style style:family="graphic" style:name="style-163">
      <style:graphic-properties draw:fill="solid" draw:fill-color="#3e5f85" draw:opacity="100.0%" draw:stroke="solid" svg:stroke-color="#3e5f85" draw:stroke-linejoin="miter" svg:stroke-opacity="100.0%" svg:stroke-width="0.25931928mm"/>
    </style:style>
    <style:style style:family="graphic" style:name="style-164">
      <style:graphic-properties draw:fill="solid" draw:fill-color="#375a81" draw:opacity="100.0%" draw:stroke="solid" svg:stroke-color="#375a81" draw:stroke-linejoin="miter" svg:stroke-opacity="100.0%" svg:stroke-width="0.25931928mm"/>
    </style:style>
    <style:style style:family="graphic" style:name="style-165">
      <style:graphic-properties draw:fill="solid" draw:fill-color="#343b48" draw:opacity="100.0%" draw:stroke="solid" svg:stroke-color="#343b48" draw:stroke-linejoin="miter" svg:stroke-opacity="100.0%" svg:stroke-width="0.25931928mm"/>
    </style:style>
    <style:style style:family="graphic" style:name="style-166">
      <style:graphic-properties draw:fill="solid" draw:fill-color="#9a948f" draw:opacity="100.0%" draw:stroke="solid" svg:stroke-color="#9a948f" draw:stroke-linejoin="miter" svg:stroke-opacity="100.0%" svg:stroke-width="0.25931928mm"/>
    </style:style>
    <style:style style:family="graphic" style:name="style-167">
      <style:graphic-properties draw:fill="solid" draw:fill-color="#32547c" draw:opacity="100.0%" draw:stroke="solid" svg:stroke-color="#32547c" draw:stroke-linejoin="miter" svg:stroke-opacity="100.0%" svg:stroke-width="0.25931928mm"/>
    </style:style>
    <style:style style:family="graphic" style:name="style-168">
      <style:graphic-properties draw:fill="solid" draw:fill-color="#423d3a" draw:opacity="100.0%" draw:stroke="solid" svg:stroke-color="#423d3a" draw:stroke-linejoin="miter" svg:stroke-opacity="100.0%" svg:stroke-width="0.25931928mm"/>
    </style:style>
    <style:style style:family="graphic" style:name="style-169">
      <style:graphic-properties draw:fill="solid" draw:fill-color="#38567b" draw:opacity="100.0%" draw:stroke="solid" svg:stroke-color="#38567b" draw:stroke-linejoin="miter" svg:stroke-opacity="100.0%" svg:stroke-width="0.25931928mm"/>
    </style:style>
    <style:style style:family="graphic" style:name="style-170">
      <style:graphic-properties draw:fill="solid" draw:fill-color="#e0e5ea" draw:opacity="100.0%" draw:stroke="solid" svg:stroke-color="#e0e5ea" draw:stroke-linejoin="miter" svg:stroke-opacity="100.0%" svg:stroke-width="0.25931928mm"/>
    </style:style>
    <style:style style:family="graphic" style:name="style-171">
      <style:graphic-properties draw:fill="solid" draw:fill-color="#3d5e85" draw:opacity="100.0%" draw:stroke="solid" svg:stroke-color="#3d5e85" draw:stroke-linejoin="miter" svg:stroke-opacity="100.0%" svg:stroke-width="0.25931928mm"/>
    </style:style>
    <style:style style:family="graphic" style:name="style-172">
      <style:graphic-properties draw:fill="solid" draw:fill-color="#314860" draw:opacity="100.0%" draw:stroke="solid" svg:stroke-color="#314860" draw:stroke-linejoin="miter" svg:stroke-opacity="100.0%" svg:stroke-width="0.25931928mm"/>
    </style:style>
    <style:style style:family="graphic" style:name="style-173">
      <style:graphic-properties draw:fill="solid" draw:fill-color="#919195" draw:opacity="100.0%" draw:stroke="solid" svg:stroke-color="#919195" draw:stroke-linejoin="miter" svg:stroke-opacity="100.0%" svg:stroke-width="0.25931928mm"/>
    </style:style>
    <style:style style:family="graphic" style:name="style-174">
      <style:graphic-properties draw:fill="solid" draw:fill-color="#3c5d85" draw:opacity="100.0%" draw:stroke="solid" svg:stroke-color="#3c5d85" draw:stroke-linejoin="miter" svg:stroke-opacity="100.0%" svg:stroke-width="0.25931928mm"/>
    </style:style>
    <style:style style:family="graphic" style:name="style-175">
      <style:graphic-properties draw:fill="solid" draw:fill-color="#bab3ab" draw:opacity="100.0%" draw:stroke="solid" svg:stroke-color="#bab3ab" draw:stroke-linejoin="miter" svg:stroke-opacity="100.0%" svg:stroke-width="0.25931928mm"/>
    </style:style>
    <style:style style:family="graphic" style:name="style-176">
      <style:graphic-properties draw:fill="solid" draw:fill-color="#405f86" draw:opacity="100.0%" draw:stroke="solid" svg:stroke-color="#405f86" draw:stroke-linejoin="miter" svg:stroke-opacity="100.0%" svg:stroke-width="0.25931928mm"/>
    </style:style>
    <style:style style:family="graphic" style:name="style-177">
      <style:graphic-properties draw:fill="solid" draw:fill-color="#3b5777" draw:opacity="100.0%" draw:stroke="solid" svg:stroke-color="#3b5777" draw:stroke-linejoin="miter" svg:stroke-opacity="100.0%" svg:stroke-width="0.25931928mm"/>
    </style:style>
    <style:style style:family="graphic" style:name="style-178">
      <style:graphic-properties draw:fill="solid" draw:fill-color="#3e608a" draw:opacity="100.0%" draw:stroke="solid" svg:stroke-color="#3e608a" draw:stroke-linejoin="miter" svg:stroke-opacity="100.0%" svg:stroke-width="0.25931928mm"/>
    </style:style>
    <style:style style:family="graphic" style:name="style-179">
      <style:graphic-properties draw:fill="solid" draw:fill-color="#120e0d" draw:opacity="100.0%" draw:stroke="solid" svg:stroke-color="#120e0d" draw:stroke-linejoin="miter" svg:stroke-opacity="100.0%" svg:stroke-width="0.25931928mm"/>
    </style:style>
    <style:style style:family="graphic" style:name="style-180">
      <style:graphic-properties draw:fill="solid" draw:fill-color="#b5afad" draw:opacity="100.0%" draw:stroke="solid" svg:stroke-color="#b5afad" draw:stroke-linejoin="miter" svg:stroke-opacity="100.0%" svg:stroke-width="0.25931928mm"/>
    </style:style>
    <style:style style:family="graphic" style:name="style-181">
      <style:graphic-properties draw:fill="solid" draw:fill-color="#cac2ba" draw:opacity="100.0%" draw:stroke="solid" svg:stroke-color="#cac2ba" draw:stroke-linejoin="miter" svg:stroke-opacity="100.0%" svg:stroke-width="0.25931928mm"/>
    </style:style>
    <style:style style:family="graphic" style:name="style-182">
      <style:graphic-properties draw:fill="solid" draw:fill-color="#3f618a" draw:opacity="100.0%" draw:stroke="solid" svg:stroke-color="#3f618a" draw:stroke-linejoin="miter" svg:stroke-opacity="100.0%" svg:stroke-width="0.25931928mm"/>
    </style:style>
    <style:style style:family="graphic" style:name="style-183">
      <style:graphic-properties draw:fill="solid" draw:fill-color="#33547d" draw:opacity="100.0%" draw:stroke="solid" svg:stroke-color="#33547d" draw:stroke-linejoin="miter" svg:stroke-opacity="100.0%" svg:stroke-width="0.25931928mm"/>
    </style:style>
    <style:style style:family="graphic" style:name="style-184">
      <style:graphic-properties draw:fill="solid" draw:fill-color="#3a5b84" draw:opacity="100.0%" draw:stroke="solid" svg:stroke-color="#3a5b84" draw:stroke-linejoin="miter" svg:stroke-opacity="100.0%" svg:stroke-width="0.25931928mm"/>
    </style:style>
    <style:style style:family="graphic" style:name="style-185">
      <style:graphic-properties draw:fill="solid" draw:fill-color="#5a544e" draw:opacity="100.0%" draw:stroke="solid" svg:stroke-color="#5a544e" draw:stroke-linejoin="miter" svg:stroke-opacity="100.0%" svg:stroke-width="0.25931928mm"/>
    </style:style>
    <style:style style:family="graphic" style:name="style-186">
      <style:graphic-properties draw:fill="solid" draw:fill-color="#2c4c70" draw:opacity="100.0%" draw:stroke="solid" svg:stroke-color="#2c4c70" draw:stroke-linejoin="miter" svg:stroke-opacity="100.0%" svg:stroke-width="0.25931928mm"/>
    </style:style>
    <style:style style:family="graphic" style:name="style-187">
      <style:graphic-properties draw:fill="solid" draw:fill-color="#35393d" draw:opacity="100.0%" draw:stroke="solid" svg:stroke-color="#35393d" draw:stroke-linejoin="miter" svg:stroke-opacity="100.0%" svg:stroke-width="0.25931928mm"/>
    </style:style>
    <style:style style:family="graphic" style:name="style-188">
      <style:graphic-properties draw:fill="solid" draw:fill-color="#254468" draw:opacity="100.0%" draw:stroke="solid" svg:stroke-color="#254468" draw:stroke-linejoin="miter" svg:stroke-opacity="100.0%" svg:stroke-width="0.25931928mm"/>
    </style:style>
    <style:style style:family="graphic" style:name="style-189">
      <style:graphic-properties draw:fill="solid" draw:fill-color="#2a4a6f" draw:opacity="100.0%" draw:stroke="solid" svg:stroke-color="#2a4a6f" draw:stroke-linejoin="miter" svg:stroke-opacity="100.0%" svg:stroke-width="0.25931928mm"/>
    </style:style>
    <style:style style:family="graphic" style:name="style-190">
      <style:graphic-properties draw:fill="solid" draw:fill-color="#2d4d75" draw:opacity="100.0%" draw:stroke="solid" svg:stroke-color="#2d4d75" draw:stroke-linejoin="miter" svg:stroke-opacity="100.0%" svg:stroke-width="0.25931928mm"/>
    </style:style>
    <style:style style:family="graphic" style:name="style-191">
      <style:graphic-properties draw:fill="solid" draw:fill-color="#b5b0aa" draw:opacity="100.0%" draw:stroke="solid" svg:stroke-color="#b5b0aa" draw:stroke-linejoin="miter" svg:stroke-opacity="100.0%" svg:stroke-width="0.25931928mm"/>
    </style:style>
    <style:style style:family="graphic" style:name="style-192">
      <style:graphic-properties draw:fill="solid" draw:fill-color="#2b4a6f" draw:opacity="100.0%" draw:stroke="solid" svg:stroke-color="#2b4a6f" draw:stroke-linejoin="miter" svg:stroke-opacity="100.0%" svg:stroke-width="0.25931928mm"/>
    </style:style>
    <style:style style:family="graphic" style:name="style-193">
      <style:graphic-properties draw:fill="solid" draw:fill-color="#453732" draw:opacity="100.0%" draw:stroke="solid" svg:stroke-color="#453732" draw:stroke-linejoin="miter" svg:stroke-opacity="100.0%" svg:stroke-width="0.25931928mm"/>
    </style:style>
    <style:style style:family="graphic" style:name="style-194">
      <style:graphic-properties draw:fill="solid" draw:fill-color="#2d4868" draw:opacity="100.0%" draw:stroke="solid" svg:stroke-color="#2d4868" draw:stroke-linejoin="miter" svg:stroke-opacity="100.0%" svg:stroke-width="0.25931928mm"/>
    </style:style>
    <style:style style:family="graphic" style:name="style-195">
      <style:graphic-properties draw:fill="solid" draw:fill-color="#333e4c" draw:opacity="100.0%" draw:stroke="solid" svg:stroke-color="#333e4c" draw:stroke-linejoin="miter" svg:stroke-opacity="100.0%" svg:stroke-width="0.25931928mm"/>
    </style:style>
    <style:style style:family="graphic" style:name="style-196">
      <style:graphic-properties draw:fill="solid" draw:fill-color="#4b4e4e" draw:opacity="100.0%" draw:stroke="solid" svg:stroke-color="#4b4e4e" draw:stroke-linejoin="miter" svg:stroke-opacity="100.0%" svg:stroke-width="0.25931928mm"/>
    </style:style>
    <style:style style:family="graphic" style:name="style-197">
      <style:graphic-properties draw:fill="solid" draw:fill-color="#aca8a4" draw:opacity="100.0%" draw:stroke="solid" svg:stroke-color="#aca8a4" draw:stroke-linejoin="miter" svg:stroke-opacity="100.0%" svg:stroke-width="0.25931928mm"/>
    </style:style>
    <style:style style:family="graphic" style:name="style-198">
      <style:graphic-properties draw:fill="solid" draw:fill-color="#214064" draw:opacity="100.0%" draw:stroke="solid" svg:stroke-color="#214064" draw:stroke-linejoin="miter" svg:stroke-opacity="100.0%" svg:stroke-width="0.25931928mm"/>
    </style:style>
    <style:style style:family="graphic" style:name="style-199">
      <style:graphic-properties draw:fill="solid" draw:fill-color="#6d839b" draw:opacity="100.0%" draw:stroke="solid" svg:stroke-color="#6d839b" draw:stroke-linejoin="miter" svg:stroke-opacity="100.0%" svg:stroke-width="0.25931928mm"/>
    </style:style>
    <style:style style:family="graphic" style:name="style-200">
      <style:graphic-properties draw:fill="solid" draw:fill-color="#b6aba2" draw:opacity="100.0%" draw:stroke="solid" svg:stroke-color="#b6aba2" draw:stroke-linejoin="miter" svg:stroke-opacity="100.0%" svg:stroke-width="0.25931928mm"/>
    </style:style>
    <style:style style:family="graphic" style:name="style-201">
      <style:graphic-properties draw:fill="solid" draw:fill-color="#2c4868" draw:opacity="100.0%" draw:stroke="solid" svg:stroke-color="#2c4868" draw:stroke-linejoin="miter" svg:stroke-opacity="100.0%" svg:stroke-width="0.25931928mm"/>
    </style:style>
    <style:style style:family="graphic" style:name="style-202">
      <style:graphic-properties draw:fill="solid" draw:fill-color="#192d47" draw:opacity="100.0%" draw:stroke="solid" svg:stroke-color="#192d47" draw:stroke-linejoin="miter" svg:stroke-opacity="100.0%" svg:stroke-width="0.25931928mm"/>
    </style:style>
    <style:style style:family="graphic" style:name="style-203">
      <style:graphic-properties draw:fill="solid" draw:fill-color="#32547b" draw:opacity="100.0%" draw:stroke="solid" svg:stroke-color="#32547b" draw:stroke-linejoin="miter" svg:stroke-opacity="100.0%" svg:stroke-width="0.25931928mm"/>
    </style:style>
    <style:style style:family="graphic" style:name="style-204">
      <style:graphic-properties draw:fill="solid" draw:fill-color="#395a84" draw:opacity="100.0%" draw:stroke="solid" svg:stroke-color="#395a84" draw:stroke-linejoin="miter" svg:stroke-opacity="100.0%" svg:stroke-width="0.25931928mm"/>
    </style:style>
    <style:style style:family="graphic" style:name="style-205">
      <style:graphic-properties draw:fill="solid" draw:fill-color="#3e5f8a" draw:opacity="100.0%" draw:stroke="solid" svg:stroke-color="#3e5f8a" draw:stroke-linejoin="miter" svg:stroke-opacity="100.0%" svg:stroke-width="0.25931928mm"/>
    </style:style>
    <style:style style:family="graphic" style:name="style-206">
      <style:graphic-properties draw:fill="solid" draw:fill-color="#385373" draw:opacity="100.0%" draw:stroke="solid" svg:stroke-color="#385373" draw:stroke-linejoin="miter" svg:stroke-opacity="100.0%" svg:stroke-width="0.25931928mm"/>
    </style:style>
    <style:style style:family="graphic" style:name="style-207">
      <style:graphic-properties draw:fill="solid" draw:fill-color="#2f5075" draw:opacity="100.0%" draw:stroke="solid" svg:stroke-color="#2f5075" draw:stroke-linejoin="miter" svg:stroke-opacity="100.0%" svg:stroke-width="0.25931928mm"/>
    </style:style>
    <style:style style:family="graphic" style:name="style-208">
      <style:graphic-properties draw:fill="solid" draw:fill-color="#717984" draw:opacity="100.0%" draw:stroke="solid" svg:stroke-color="#717984" draw:stroke-linejoin="miter" svg:stroke-opacity="100.0%" svg:stroke-width="0.25931928mm"/>
    </style:style>
    <style:style style:family="graphic" style:name="style-209">
      <style:graphic-properties draw:fill="solid" draw:fill-color="#635e5b" draw:opacity="100.0%" draw:stroke="solid" svg:stroke-color="#635e5b" draw:stroke-linejoin="miter" svg:stroke-opacity="100.0%" svg:stroke-width="0.25931928mm"/>
    </style:style>
    <style:style style:family="graphic" style:name="style-210">
      <style:graphic-properties draw:fill="solid" draw:fill-color="#1b3a5a" draw:opacity="100.0%" draw:stroke="solid" svg:stroke-color="#1b3a5a" draw:stroke-linejoin="miter" svg:stroke-opacity="100.0%" svg:stroke-width="0.25931928mm"/>
    </style:style>
    <style:style style:family="graphic" style:name="style-211">
      <style:graphic-properties draw:fill="solid" draw:fill-color="#81756e" draw:opacity="100.0%" draw:stroke="solid" svg:stroke-color="#81756e" draw:stroke-linejoin="miter" svg:stroke-opacity="100.0%" svg:stroke-width="0.25931928mm"/>
    </style:style>
    <style:style style:family="graphic" style:name="style-212">
      <style:graphic-properties draw:fill="solid" draw:fill-color="#2e3436" draw:opacity="100.0%" draw:stroke="solid" svg:stroke-color="#2e3436" draw:stroke-linejoin="miter" svg:stroke-opacity="100.0%" svg:stroke-width="0.25931928mm"/>
    </style:style>
    <style:style style:family="graphic" style:name="style-213">
      <style:graphic-properties draw:fill="solid" draw:fill-color="#17324f" draw:opacity="100.0%" draw:stroke="solid" svg:stroke-color="#17324f" draw:stroke-linejoin="miter" svg:stroke-opacity="100.0%" svg:stroke-width="0.25931928mm"/>
    </style:style>
    <style:style style:family="graphic" style:name="style-214">
      <style:graphic-properties draw:fill="solid" draw:fill-color="#4e5b6e" draw:opacity="100.0%" draw:stroke="solid" svg:stroke-color="#4e5b6e" draw:stroke-linejoin="miter" svg:stroke-opacity="100.0%" svg:stroke-width="0.25931928mm"/>
    </style:style>
    <style:style style:family="graphic" style:name="style-215">
      <style:graphic-properties draw:fill="solid" draw:fill-color="#2b4d73" draw:opacity="100.0%" draw:stroke="solid" svg:stroke-color="#2b4d73" draw:stroke-linejoin="miter" svg:stroke-opacity="100.0%" svg:stroke-width="0.25931928mm"/>
    </style:style>
    <style:style style:family="graphic" style:name="style-216">
      <style:graphic-properties draw:fill="solid" draw:fill-color="#e9eaea" draw:opacity="100.0%" draw:stroke="solid" svg:stroke-color="#e9eaea" draw:stroke-linejoin="miter" svg:stroke-opacity="100.0%" svg:stroke-width="0.25931928mm"/>
    </style:style>
    <style:style style:family="graphic" style:name="style-217">
      <style:graphic-properties draw:fill="solid" draw:fill-color="#91959a" draw:opacity="100.0%" draw:stroke="solid" svg:stroke-color="#91959a" draw:stroke-linejoin="miter" svg:stroke-opacity="100.0%" svg:stroke-width="0.25931928mm"/>
    </style:style>
    <style:style style:family="graphic" style:name="style-218">
      <style:graphic-properties draw:fill="solid" draw:fill-color="#91969c" draw:opacity="100.0%" draw:stroke="solid" svg:stroke-color="#91969c" draw:stroke-linejoin="miter" svg:stroke-opacity="100.0%" svg:stroke-width="0.25931928mm"/>
    </style:style>
    <style:style style:family="graphic" style:name="style-219">
      <style:graphic-properties draw:fill="solid" draw:fill-color="#305279" draw:opacity="100.0%" draw:stroke="solid" svg:stroke-color="#305279" draw:stroke-linejoin="miter" svg:stroke-opacity="100.0%" svg:stroke-width="0.25931928mm"/>
    </style:style>
    <style:style style:family="graphic" style:name="style-220">
      <style:graphic-properties draw:fill="solid" draw:fill-color="#1f3e63" draw:opacity="100.0%" draw:stroke="solid" svg:stroke-color="#1f3e63" draw:stroke-linejoin="miter" svg:stroke-opacity="100.0%" svg:stroke-width="0.25931928mm"/>
    </style:style>
    <style:style style:family="graphic" style:name="style-221">
      <style:graphic-properties draw:fill="solid" draw:fill-color="#3e5e86" draw:opacity="100.0%" draw:stroke="solid" svg:stroke-color="#3e5e86" draw:stroke-linejoin="miter" svg:stroke-opacity="100.0%" svg:stroke-width="0.25931928mm"/>
    </style:style>
    <style:style style:family="graphic" style:name="style-222">
      <style:graphic-properties draw:fill="solid" draw:fill-color="#3f3d38" draw:opacity="100.0%" draw:stroke="solid" svg:stroke-color="#3f3d38" draw:stroke-linejoin="miter" svg:stroke-opacity="100.0%" svg:stroke-width="0.25931928mm"/>
    </style:style>
    <style:style style:family="graphic" style:name="style-223">
      <style:graphic-properties draw:fill="solid" draw:fill-color="#416289" draw:opacity="100.0%" draw:stroke="solid" svg:stroke-color="#416289" draw:stroke-linejoin="miter" svg:stroke-opacity="100.0%" svg:stroke-width="0.25931928mm"/>
    </style:style>
    <style:style style:family="graphic" style:name="style-224">
      <style:graphic-properties draw:fill="solid" draw:fill-color="#1d2329" draw:opacity="100.0%" draw:stroke="solid" svg:stroke-color="#1d2329" draw:stroke-linejoin="miter" svg:stroke-opacity="100.0%" svg:stroke-width="0.25931928mm"/>
    </style:style>
    <style:style style:family="graphic" style:name="style-225">
      <style:graphic-properties draw:fill="solid" draw:fill-color="#afaba6" draw:opacity="100.0%" draw:stroke="solid" svg:stroke-color="#afaba6" draw:stroke-linejoin="miter" svg:stroke-opacity="100.0%" svg:stroke-width="0.25931928mm"/>
    </style:style>
    <style:style style:family="graphic" style:name="style-226">
      <style:graphic-properties draw:fill="solid" draw:fill-color="#37506d" draw:opacity="100.0%" draw:stroke="solid" svg:stroke-color="#37506d" draw:stroke-linejoin="miter" svg:stroke-opacity="100.0%" svg:stroke-width="0.25931928mm"/>
    </style:style>
    <style:style style:family="graphic" style:name="style-227">
      <style:graphic-properties draw:fill="solid" draw:fill-color="#385477" draw:opacity="100.0%" draw:stroke="solid" svg:stroke-color="#385477" draw:stroke-linejoin="miter" svg:stroke-opacity="100.0%" svg:stroke-width="0.25931928mm"/>
    </style:style>
    <style:style style:family="graphic" style:name="style-228">
      <style:graphic-properties draw:fill="solid" draw:fill-color="#385270" draw:opacity="100.0%" draw:stroke="solid" svg:stroke-color="#385270" draw:stroke-linejoin="miter" svg:stroke-opacity="100.0%" svg:stroke-width="0.25931928mm"/>
    </style:style>
    <style:style style:family="graphic" style:name="style-229">
      <style:graphic-properties draw:fill="solid" draw:fill-color="#44668e" draw:opacity="100.0%" draw:stroke="solid" svg:stroke-color="#44668e" draw:stroke-linejoin="miter" svg:stroke-opacity="100.0%" svg:stroke-width="0.25931928mm"/>
    </style:style>
    <style:style style:family="graphic" style:name="style-230">
      <style:graphic-properties draw:fill="solid" draw:fill-color="#385b85" draw:opacity="100.0%" draw:stroke="solid" svg:stroke-color="#385b85" draw:stroke-linejoin="miter" svg:stroke-opacity="100.0%" svg:stroke-width="0.25931928mm"/>
    </style:style>
    <style:style style:family="graphic" style:name="style-231">
      <style:graphic-properties draw:fill="solid" draw:fill-color="#1f3a5b" draw:opacity="100.0%" draw:stroke="solid" svg:stroke-color="#1f3a5b" draw:stroke-linejoin="miter" svg:stroke-opacity="100.0%" svg:stroke-width="0.25931928mm"/>
    </style:style>
    <style:style style:family="graphic" style:name="style-232">
      <style:graphic-properties draw:fill="solid" draw:fill-color="#42464a" draw:opacity="100.0%" draw:stroke="solid" svg:stroke-color="#42464a" draw:stroke-linejoin="miter" svg:stroke-opacity="100.0%" svg:stroke-width="0.25931928mm"/>
    </style:style>
    <style:style style:family="graphic" style:name="style-233">
      <style:graphic-properties draw:fill="solid" draw:fill-color="#767675" draw:opacity="100.0%" draw:stroke="solid" svg:stroke-color="#767675" draw:stroke-linejoin="miter" svg:stroke-opacity="100.0%" svg:stroke-width="0.25931928mm"/>
    </style:style>
    <style:style style:family="graphic" style:name="style-234">
      <style:graphic-properties draw:fill="solid" draw:fill-color="#3a5c82" draw:opacity="100.0%" draw:stroke="solid" svg:stroke-color="#3a5c82" draw:stroke-linejoin="miter" svg:stroke-opacity="100.0%" svg:stroke-width="0.25931928mm"/>
    </style:style>
    <style:style style:family="graphic" style:name="style-235">
      <style:graphic-properties draw:fill="solid" draw:fill-color="#3a5c86" draw:opacity="100.0%" draw:stroke="solid" svg:stroke-color="#3a5c86" draw:stroke-linejoin="miter" svg:stroke-opacity="100.0%" svg:stroke-width="0.25931928mm"/>
    </style:style>
    <style:style style:family="graphic" style:name="style-236">
      <style:graphic-properties draw:fill="solid" draw:fill-color="#444d54" draw:opacity="100.0%" draw:stroke="solid" svg:stroke-color="#444d54" draw:stroke-linejoin="miter" svg:stroke-opacity="100.0%" svg:stroke-width="0.25931928mm"/>
    </style:style>
    <style:style style:family="graphic" style:name="style-237">
      <style:graphic-properties draw:fill="solid" draw:fill-color="#3c5b81" draw:opacity="100.0%" draw:stroke="solid" svg:stroke-color="#3c5b81" draw:stroke-linejoin="miter" svg:stroke-opacity="100.0%" svg:stroke-width="0.25931928mm"/>
    </style:style>
    <style:style style:family="graphic" style:name="style-238">
      <style:graphic-properties draw:fill="solid" draw:fill-color="#3e2f24" draw:opacity="100.0%" draw:stroke="solid" svg:stroke-color="#3e2f24" draw:stroke-linejoin="miter" svg:stroke-opacity="100.0%" svg:stroke-width="0.25931928mm"/>
    </style:style>
    <style:style style:family="graphic" style:name="style-239">
      <style:graphic-properties draw:fill="solid" draw:fill-color="#3d5d85" draw:opacity="100.0%" draw:stroke="solid" svg:stroke-color="#3d5d85" draw:stroke-linejoin="miter" svg:stroke-opacity="100.0%" svg:stroke-width="0.25931928mm"/>
    </style:style>
    <style:style style:family="graphic" style:name="style-240">
      <style:graphic-properties draw:fill="solid" draw:fill-color="#375478" draw:opacity="100.0%" draw:stroke="solid" svg:stroke-color="#375478" draw:stroke-linejoin="miter" svg:stroke-opacity="100.0%" svg:stroke-width="0.25931928mm"/>
    </style:style>
    <style:style style:family="graphic" style:name="style-241">
      <style:graphic-properties draw:fill="solid" draw:fill-color="#dcd3c7" draw:opacity="100.0%" draw:stroke="solid" svg:stroke-color="#dcd3c7" draw:stroke-linejoin="miter" svg:stroke-opacity="100.0%" svg:stroke-width="0.25931928mm"/>
    </style:style>
    <style:style style:family="graphic" style:name="style-242">
      <style:graphic-properties draw:fill="solid" draw:fill-color="#2e4055" draw:opacity="100.0%" draw:stroke="solid" svg:stroke-color="#2e4055" draw:stroke-linejoin="miter" svg:stroke-opacity="100.0%" svg:stroke-width="0.25931928mm"/>
    </style:style>
    <style:style style:family="graphic" style:name="style-243">
      <style:graphic-properties draw:fill="solid" draw:fill-color="#5c5a56" draw:opacity="100.0%" draw:stroke="solid" svg:stroke-color="#5c5a56" draw:stroke-linejoin="miter" svg:stroke-opacity="100.0%" svg:stroke-width="0.25931928mm"/>
    </style:style>
    <style:style style:family="graphic" style:name="style-244">
      <style:graphic-properties draw:fill="solid" draw:fill-color="#142f4f" draw:opacity="100.0%" draw:stroke="solid" svg:stroke-color="#142f4f" draw:stroke-linejoin="miter" svg:stroke-opacity="100.0%" svg:stroke-width="0.25931928mm"/>
    </style:style>
    <style:style style:family="graphic" style:name="style-245">
      <style:graphic-properties draw:fill="solid" draw:fill-color="#595650" draw:opacity="100.0%" draw:stroke="solid" svg:stroke-color="#595650" draw:stroke-linejoin="miter" svg:stroke-opacity="100.0%" svg:stroke-width="0.25931928mm"/>
    </style:style>
    <style:style style:family="graphic" style:name="style-246">
      <style:graphic-properties draw:fill="solid" draw:fill-color="#2a496f" draw:opacity="100.0%" draw:stroke="solid" svg:stroke-color="#2a496f" draw:stroke-linejoin="miter" svg:stroke-opacity="100.0%" svg:stroke-width="0.25931928mm"/>
    </style:style>
    <style:style style:family="graphic" style:name="style-247">
      <style:graphic-properties draw:fill="solid" draw:fill-color="#375372" draw:opacity="100.0%" draw:stroke="solid" svg:stroke-color="#375372" draw:stroke-linejoin="miter" svg:stroke-opacity="100.0%" svg:stroke-width="0.25931928mm"/>
    </style:style>
    <style:style style:family="graphic" style:name="style-248">
      <style:graphic-properties draw:fill="solid" draw:fill-color="#33373f" draw:opacity="100.0%" draw:stroke="solid" svg:stroke-color="#33373f" draw:stroke-linejoin="miter" svg:stroke-opacity="100.0%" svg:stroke-width="0.25931928mm"/>
    </style:style>
    <style:style style:family="graphic" style:name="style-249">
      <style:graphic-properties draw:fill="solid" draw:fill-color="#e9e8e3" draw:opacity="100.0%" draw:stroke="solid" svg:stroke-color="#e9e8e3" draw:stroke-linejoin="miter" svg:stroke-opacity="100.0%" svg:stroke-width="0.25931928mm"/>
    </style:style>
    <style:style style:family="graphic" style:name="style-250">
      <style:graphic-properties draw:fill="solid" draw:fill-color="#5b6470" draw:opacity="100.0%" draw:stroke="solid" svg:stroke-color="#5b6470" draw:stroke-linejoin="miter" svg:stroke-opacity="100.0%" svg:stroke-width="0.25931928mm"/>
    </style:style>
    <style:style style:family="graphic" style:name="style-251">
      <style:graphic-properties draw:fill="solid" draw:fill-color="#28476c" draw:opacity="100.0%" draw:stroke="solid" svg:stroke-color="#28476c" draw:stroke-linejoin="miter" svg:stroke-opacity="100.0%" svg:stroke-width="0.25931928mm"/>
    </style:style>
    <style:style style:family="graphic" style:name="style-252">
      <style:graphic-properties draw:fill="solid" draw:fill-color="#383635" draw:opacity="100.0%" draw:stroke="solid" svg:stroke-color="#383635" draw:stroke-linejoin="miter" svg:stroke-opacity="100.0%" svg:stroke-width="0.25931928mm"/>
    </style:style>
    <style:style style:family="graphic" style:name="style-253">
      <style:graphic-properties draw:fill="solid" draw:fill-color="#34567e" draw:opacity="100.0%" draw:stroke="solid" svg:stroke-color="#34567e" draw:stroke-linejoin="miter" svg:stroke-opacity="100.0%" svg:stroke-width="0.25931928mm"/>
    </style:style>
    <style:style style:family="graphic" style:name="style-254">
      <style:graphic-properties draw:fill="solid" draw:fill-color="#4f3d2e" draw:opacity="100.0%" draw:stroke="solid" svg:stroke-color="#4f3d2e" draw:stroke-linejoin="miter" svg:stroke-opacity="100.0%" svg:stroke-width="0.25931928mm"/>
    </style:style>
    <style:style style:family="graphic" style:name="style-255">
      <style:graphic-properties draw:fill="solid" draw:fill-color="#1c1d22" draw:opacity="100.0%" draw:stroke="solid" svg:stroke-color="#1c1d22" draw:stroke-linejoin="miter" svg:stroke-opacity="100.0%" svg:stroke-width="0.25931928mm"/>
    </style:style>
    <style:style style:family="graphic" style:name="style-256">
      <style:graphic-properties draw:fill="solid" draw:fill-color="#39393c" draw:opacity="100.0%" draw:stroke="solid" svg:stroke-color="#39393c" draw:stroke-linejoin="miter" svg:stroke-opacity="100.0%" svg:stroke-width="0.25931928mm"/>
    </style:style>
    <style:style style:family="graphic" style:name="style-257">
      <style:graphic-properties draw:fill="solid" draw:fill-color="#5a6777" draw:opacity="100.0%" draw:stroke="solid" svg:stroke-color="#5a6777" draw:stroke-linejoin="miter" svg:stroke-opacity="100.0%" svg:stroke-width="0.25931928mm"/>
    </style:style>
    <style:style style:family="graphic" style:name="style-258">
      <style:graphic-properties draw:fill="solid" draw:fill-color="#325276" draw:opacity="100.0%" draw:stroke="solid" svg:stroke-color="#325276" draw:stroke-linejoin="miter" svg:stroke-opacity="100.0%" svg:stroke-width="0.25931928mm"/>
    </style:style>
    <style:style style:family="graphic" style:name="style-259">
      <style:graphic-properties draw:fill="solid" draw:fill-color="#31547a" draw:opacity="100.0%" draw:stroke="solid" svg:stroke-color="#31547a" draw:stroke-linejoin="miter" svg:stroke-opacity="100.0%" svg:stroke-width="0.25931928mm"/>
    </style:style>
    <style:style style:family="graphic" style:name="style-260">
      <style:graphic-properties draw:fill="solid" draw:fill-color="#6c6a68" draw:opacity="100.0%" draw:stroke="solid" svg:stroke-color="#6c6a68" draw:stroke-linejoin="miter" svg:stroke-opacity="100.0%" svg:stroke-width="0.25931928mm"/>
    </style:style>
    <style:style style:family="graphic" style:name="style-261">
      <style:graphic-properties draw:fill="solid" draw:fill-color="#888b91" draw:opacity="100.0%" draw:stroke="solid" svg:stroke-color="#888b91" draw:stroke-linejoin="miter" svg:stroke-opacity="100.0%" svg:stroke-width="0.25931928mm"/>
    </style:style>
    <style:style style:family="graphic" style:name="style-262">
      <style:graphic-properties draw:fill="solid" draw:fill-color="#2e4c70" draw:opacity="100.0%" draw:stroke="solid" svg:stroke-color="#2e4c70" draw:stroke-linejoin="miter" svg:stroke-opacity="100.0%" svg:stroke-width="0.25931928mm"/>
    </style:style>
    <style:style style:family="graphic" style:name="style-263">
      <style:graphic-properties draw:fill="solid" draw:fill-color="#63574d" draw:opacity="100.0%" draw:stroke="solid" svg:stroke-color="#63574d" draw:stroke-linejoin="miter" svg:stroke-opacity="100.0%" svg:stroke-width="0.25931928mm"/>
    </style:style>
    <style:style style:family="graphic" style:name="style-264">
      <style:graphic-properties draw:fill="solid" draw:fill-color="#a29a91" draw:opacity="100.0%" draw:stroke="solid" svg:stroke-color="#a29a91" draw:stroke-linejoin="miter" svg:stroke-opacity="100.0%" svg:stroke-width="0.25931928mm"/>
    </style:style>
    <style:style style:family="graphic" style:name="style-265">
      <style:graphic-properties draw:fill="solid" draw:fill-color="#8c817a" draw:opacity="100.0%" draw:stroke="solid" svg:stroke-color="#8c817a" draw:stroke-linejoin="miter" svg:stroke-opacity="100.0%" svg:stroke-width="0.25931928mm"/>
    </style:style>
    <style:style style:family="graphic" style:name="style-266">
      <style:graphic-properties draw:fill="solid" draw:fill-color="#15120f" draw:opacity="100.0%" draw:stroke="solid" svg:stroke-color="#15120f" draw:stroke-linejoin="miter" svg:stroke-opacity="100.0%" svg:stroke-width="0.25931928mm"/>
    </style:style>
    <style:style style:family="graphic" style:name="style-267">
      <style:graphic-properties draw:fill="solid" draw:fill-color="#2c476a" draw:opacity="100.0%" draw:stroke="solid" svg:stroke-color="#2c476a" draw:stroke-linejoin="miter" svg:stroke-opacity="100.0%" svg:stroke-width="0.25931928mm"/>
    </style:style>
    <style:style style:family="graphic" style:name="style-268">
      <style:graphic-properties draw:fill="solid" draw:fill-color="#cacaca" draw:opacity="100.0%" draw:stroke="solid" svg:stroke-color="#cacaca" draw:stroke-linejoin="miter" svg:stroke-opacity="100.0%" svg:stroke-width="0.25931928mm"/>
    </style:style>
    <style:style style:family="graphic" style:name="style-269">
      <style:graphic-properties draw:fill="solid" draw:fill-color="#304b6a" draw:opacity="100.0%" draw:stroke="solid" svg:stroke-color="#304b6a" draw:stroke-linejoin="miter" svg:stroke-opacity="100.0%" svg:stroke-width="0.25931928mm"/>
    </style:style>
    <style:style style:family="graphic" style:name="style-270">
      <style:graphic-properties draw:fill="solid" draw:fill-color="#31547a" draw:opacity="100.0%" draw:stroke="solid" svg:stroke-color="#31547a" draw:stroke-linejoin="miter" svg:stroke-opacity="100.0%" svg:stroke-width="0.25931928mm"/>
    </style:style>
    <style:style style:family="graphic" style:name="style-271">
      <style:graphic-properties draw:fill="solid" draw:fill-color="#51453a" draw:opacity="100.0%" draw:stroke="solid" svg:stroke-color="#51453a" draw:stroke-linejoin="miter" svg:stroke-opacity="100.0%" svg:stroke-width="0.25931928mm"/>
    </style:style>
    <style:style style:family="graphic" style:name="style-272">
      <style:graphic-properties draw:fill="solid" draw:fill-color="#abadb4" draw:opacity="100.0%" draw:stroke="solid" svg:stroke-color="#abadb4" draw:stroke-linejoin="miter" svg:stroke-opacity="100.0%" svg:stroke-width="0.25931928mm"/>
    </style:style>
    <style:style style:family="graphic" style:name="style-273">
      <style:graphic-properties draw:fill="solid" draw:fill-color="#413f3c" draw:opacity="100.0%" draw:stroke="solid" svg:stroke-color="#413f3c" draw:stroke-linejoin="miter" svg:stroke-opacity="100.0%" svg:stroke-width="0.25931928mm"/>
    </style:style>
    <style:style style:family="graphic" style:name="style-274">
      <style:graphic-properties draw:fill="solid" draw:fill-color="#292522" draw:opacity="100.0%" draw:stroke="solid" svg:stroke-color="#292522" draw:stroke-linejoin="miter" svg:stroke-opacity="100.0%" svg:stroke-width="0.25931928mm"/>
    </style:style>
    <style:style style:family="graphic" style:name="style-275">
      <style:graphic-properties draw:fill="solid" draw:fill-color="#305278" draw:opacity="100.0%" draw:stroke="solid" svg:stroke-color="#305278" draw:stroke-linejoin="miter" svg:stroke-opacity="100.0%" svg:stroke-width="0.25931928mm"/>
    </style:style>
    <style:style style:family="graphic" style:name="style-276">
      <style:graphic-properties draw:fill="solid" draw:fill-color="#535a64" draw:opacity="100.0%" draw:stroke="solid" svg:stroke-color="#535a64" draw:stroke-linejoin="miter" svg:stroke-opacity="100.0%" svg:stroke-width="0.25931928mm"/>
    </style:style>
    <style:style style:family="graphic" style:name="style-277">
      <style:graphic-properties draw:fill="solid" draw:fill-color="#8f8984" draw:opacity="100.0%" draw:stroke="solid" svg:stroke-color="#8f8984" draw:stroke-linejoin="miter" svg:stroke-opacity="100.0%" svg:stroke-width="0.25931928mm"/>
    </style:style>
    <style:style style:family="graphic" style:name="style-278">
      <style:graphic-properties draw:fill="solid" draw:fill-color="#172f4d" draw:opacity="100.0%" draw:stroke="solid" svg:stroke-color="#172f4d" draw:stroke-linejoin="miter" svg:stroke-opacity="100.0%" svg:stroke-width="0.25931928mm"/>
    </style:style>
    <style:style style:family="graphic" style:name="style-279">
      <style:graphic-properties draw:fill="solid" draw:fill-color="#294667" draw:opacity="100.0%" draw:stroke="solid" svg:stroke-color="#294667" draw:stroke-linejoin="miter" svg:stroke-opacity="100.0%" svg:stroke-width="0.25931928mm"/>
    </style:style>
    <style:style style:family="graphic" style:name="style-280">
      <style:graphic-properties draw:fill="solid" draw:fill-color="#474441" draw:opacity="100.0%" draw:stroke="solid" svg:stroke-color="#474441" draw:stroke-linejoin="miter" svg:stroke-opacity="100.0%" svg:stroke-width="0.25931928mm"/>
    </style:style>
    <style:style style:family="graphic" style:name="style-281">
      <style:graphic-properties draw:fill="solid" draw:fill-color="#97969c" draw:opacity="100.0%" draw:stroke="solid" svg:stroke-color="#97969c" draw:stroke-linejoin="miter" svg:stroke-opacity="100.0%" svg:stroke-width="0.25931928mm"/>
    </style:style>
    <style:style style:family="graphic" style:name="style-282">
      <style:graphic-properties draw:fill="solid" draw:fill-color="#b3bed0" draw:opacity="100.0%" draw:stroke="solid" svg:stroke-color="#b3bed0" draw:stroke-linejoin="miter" svg:stroke-opacity="100.0%" svg:stroke-width="0.25931928mm"/>
    </style:style>
    <style:style style:family="graphic" style:name="style-283">
      <style:graphic-properties draw:fill="solid" draw:fill-color="#574f48" draw:opacity="100.0%" draw:stroke="solid" svg:stroke-color="#574f48" draw:stroke-linejoin="miter" svg:stroke-opacity="100.0%" svg:stroke-width="0.25931928mm"/>
    </style:style>
    <style:style style:family="graphic" style:name="style-284">
      <style:graphic-properties draw:fill="solid" draw:fill-color="#465262" draw:opacity="100.0%" draw:stroke="solid" svg:stroke-color="#465262" draw:stroke-linejoin="miter" svg:stroke-opacity="100.0%" svg:stroke-width="0.25931928mm"/>
    </style:style>
    <style:style style:family="graphic" style:name="style-285">
      <style:graphic-properties draw:fill="solid" draw:fill-color="#4c5155" draw:opacity="100.0%" draw:stroke="solid" svg:stroke-color="#4c5155" draw:stroke-linejoin="miter" svg:stroke-opacity="100.0%" svg:stroke-width="0.25931928mm"/>
    </style:style>
    <style:style style:family="graphic" style:name="style-286">
      <style:graphic-properties draw:fill="solid" draw:fill-color="#938a86" draw:opacity="100.0%" draw:stroke="solid" svg:stroke-color="#938a86" draw:stroke-linejoin="miter" svg:stroke-opacity="100.0%" svg:stroke-width="0.25931928mm"/>
    </style:style>
    <style:style style:family="graphic" style:name="style-287">
      <style:graphic-properties draw:fill="solid" draw:fill-color="#354f6c" draw:opacity="100.0%" draw:stroke="solid" svg:stroke-color="#354f6c" draw:stroke-linejoin="miter" svg:stroke-opacity="100.0%" svg:stroke-width="0.25931928mm"/>
    </style:style>
    <style:style style:family="graphic" style:name="style-288">
      <style:graphic-properties draw:fill="solid" draw:fill-color="#2e5075" draw:opacity="100.0%" draw:stroke="solid" svg:stroke-color="#2e5075" draw:stroke-linejoin="miter" svg:stroke-opacity="100.0%" svg:stroke-width="0.25931928mm"/>
    </style:style>
    <style:style style:family="graphic" style:name="style-289">
      <style:graphic-properties draw:fill="solid" draw:fill-color="#586e8a" draw:opacity="100.0%" draw:stroke="solid" svg:stroke-color="#586e8a" draw:stroke-linejoin="miter" svg:stroke-opacity="100.0%" svg:stroke-width="0.25931928mm"/>
    </style:style>
    <style:style style:family="graphic" style:name="style-290">
      <style:graphic-properties draw:fill="solid" draw:fill-color="#bec2c7" draw:opacity="100.0%" draw:stroke="solid" svg:stroke-color="#bec2c7" draw:stroke-linejoin="miter" svg:stroke-opacity="100.0%" svg:stroke-width="0.25931928mm"/>
    </style:style>
    <style:style style:family="graphic" style:name="style-291">
      <style:graphic-properties draw:fill="solid" draw:fill-color="#19385a" draw:opacity="100.0%" draw:stroke="solid" svg:stroke-color="#19385a" draw:stroke-linejoin="miter" svg:stroke-opacity="100.0%" svg:stroke-width="0.25931928mm"/>
    </style:style>
    <style:style style:family="graphic" style:name="style-292">
      <style:graphic-properties draw:fill="solid" draw:fill-color="#767171" draw:opacity="100.0%" draw:stroke="solid" svg:stroke-color="#767171" draw:stroke-linejoin="miter" svg:stroke-opacity="100.0%" svg:stroke-width="0.25931928mm"/>
    </style:style>
    <style:style style:family="graphic" style:name="style-293">
      <style:graphic-properties draw:fill="solid" draw:fill-color="#444f52" draw:opacity="100.0%" draw:stroke="solid" svg:stroke-color="#444f52" draw:stroke-linejoin="miter" svg:stroke-opacity="100.0%" svg:stroke-width="0.25931928mm"/>
    </style:style>
    <style:style style:family="graphic" style:name="style-294">
      <style:graphic-properties draw:fill="solid" draw:fill-color="#3c5e86" draw:opacity="100.0%" draw:stroke="solid" svg:stroke-color="#3c5e86" draw:stroke-linejoin="miter" svg:stroke-opacity="100.0%" svg:stroke-width="0.25931928mm"/>
    </style:style>
    <style:style style:family="graphic" style:name="style-295">
      <style:graphic-properties draw:fill="solid" draw:fill-color="#373d40" draw:opacity="100.0%" draw:stroke="solid" svg:stroke-color="#373d40" draw:stroke-linejoin="miter" svg:stroke-opacity="100.0%" svg:stroke-width="0.25931928mm"/>
    </style:style>
    <style:style style:family="graphic" style:name="style-296">
      <style:graphic-properties draw:fill="solid" draw:fill-color="#2a4b74" draw:opacity="100.0%" draw:stroke="solid" svg:stroke-color="#2a4b74" draw:stroke-linejoin="miter" svg:stroke-opacity="100.0%" svg:stroke-width="0.25931928mm"/>
    </style:style>
    <style:style style:family="graphic" style:name="style-297">
      <style:graphic-properties draw:fill="solid" draw:fill-color="#7b756f" draw:opacity="100.0%" draw:stroke="solid" svg:stroke-color="#7b756f" draw:stroke-linejoin="miter" svg:stroke-opacity="100.0%" svg:stroke-width="0.25931928mm"/>
    </style:style>
    <style:style style:family="graphic" style:name="style-298">
      <style:graphic-properties draw:fill="solid" draw:fill-color="#3f628a" draw:opacity="100.0%" draw:stroke="solid" svg:stroke-color="#3f628a" draw:stroke-linejoin="miter" svg:stroke-opacity="100.0%" svg:stroke-width="0.25931928mm"/>
    </style:style>
    <style:style style:family="graphic" style:name="style-299">
      <style:graphic-properties draw:fill="solid" draw:fill-color="#3d5b82" draw:opacity="100.0%" draw:stroke="solid" svg:stroke-color="#3d5b82" draw:stroke-linejoin="miter" svg:stroke-opacity="100.0%" svg:stroke-width="0.25931928mm"/>
    </style:style>
    <style:style style:family="graphic" style:name="style-300">
      <style:graphic-properties draw:fill="solid" draw:fill-color="#2c4b6c" draw:opacity="100.0%" draw:stroke="solid" svg:stroke-color="#2c4b6c" draw:stroke-linejoin="miter" svg:stroke-opacity="100.0%" svg:stroke-width="0.25931928mm"/>
    </style:style>
    <style:style style:family="graphic" style:name="style-301">
      <style:graphic-properties draw:fill="solid" draw:fill-color="#142f4e" draw:opacity="100.0%" draw:stroke="solid" svg:stroke-color="#142f4e" draw:stroke-linejoin="miter" svg:stroke-opacity="100.0%" svg:stroke-width="0.25931928mm"/>
    </style:style>
    <style:style style:family="graphic" style:name="style-302">
      <style:graphic-properties draw:fill="solid" draw:fill-color="#3a5c86" draw:opacity="100.0%" draw:stroke="solid" svg:stroke-color="#3a5c86" draw:stroke-linejoin="miter" svg:stroke-opacity="100.0%" svg:stroke-width="0.25931928mm"/>
    </style:style>
    <style:style style:family="graphic" style:name="style-303">
      <style:graphic-properties draw:fill="solid" draw:fill-color="#2c4769" draw:opacity="100.0%" draw:stroke="solid" svg:stroke-color="#2c4769" draw:stroke-linejoin="miter" svg:stroke-opacity="100.0%" svg:stroke-width="0.25931928mm"/>
    </style:style>
    <style:style style:family="graphic" style:name="style-304">
      <style:graphic-properties draw:fill="solid" draw:fill-color="#ccd0d7" draw:opacity="100.0%" draw:stroke="solid" svg:stroke-color="#ccd0d7" draw:stroke-linejoin="miter" svg:stroke-opacity="100.0%" svg:stroke-width="0.25931928mm"/>
    </style:style>
    <style:style style:family="graphic" style:name="style-305">
      <style:graphic-properties draw:fill="solid" draw:fill-color="#a19a92" draw:opacity="100.0%" draw:stroke="solid" svg:stroke-color="#a19a92" draw:stroke-linejoin="miter" svg:stroke-opacity="100.0%" svg:stroke-width="0.25931928mm"/>
    </style:style>
    <style:style style:family="graphic" style:name="style-306">
      <style:graphic-properties draw:fill="solid" draw:fill-color="#67625b" draw:opacity="100.0%" draw:stroke="solid" svg:stroke-color="#67625b" draw:stroke-linejoin="miter" svg:stroke-opacity="100.0%" svg:stroke-width="0.25931928mm"/>
    </style:style>
    <style:style style:family="graphic" style:name="style-307">
      <style:graphic-properties draw:fill="solid" draw:fill-color="#545c62" draw:opacity="100.0%" draw:stroke="solid" svg:stroke-color="#545c62" draw:stroke-linejoin="miter" svg:stroke-opacity="100.0%" svg:stroke-width="0.25931928mm"/>
    </style:style>
    <style:style style:family="graphic" style:name="style-308">
      <style:graphic-properties draw:fill="solid" draw:fill-color="#d0d0d3" draw:opacity="100.0%" draw:stroke="solid" svg:stroke-color="#d0d0d3" draw:stroke-linejoin="miter" svg:stroke-opacity="100.0%" svg:stroke-width="0.25931928mm"/>
    </style:style>
    <style:style style:family="graphic" style:name="style-309">
      <style:graphic-properties draw:fill="solid" draw:fill-color="#3c5e86" draw:opacity="100.0%" draw:stroke="solid" svg:stroke-color="#3c5e86" draw:stroke-linejoin="miter" svg:stroke-opacity="100.0%" svg:stroke-width="0.25931928mm"/>
    </style:style>
    <style:style style:family="graphic" style:name="style-310">
      <style:graphic-properties draw:fill="solid" draw:fill-color="#ba504a" draw:opacity="100.0%" draw:stroke="solid" svg:stroke-color="#ba504a" draw:stroke-linejoin="miter" svg:stroke-opacity="100.0%" svg:stroke-width="0.25931928mm"/>
    </style:style>
    <style:style style:family="graphic" style:name="style-311">
      <style:graphic-properties draw:fill="solid" draw:fill-color="#3e618b" draw:opacity="100.0%" draw:stroke="solid" svg:stroke-color="#3e618b" draw:stroke-linejoin="miter" svg:stroke-opacity="100.0%" svg:stroke-width="0.25931928mm"/>
    </style:style>
    <style:style style:family="graphic" style:name="style-312">
      <style:graphic-properties draw:fill="solid" draw:fill-color="#193555" draw:opacity="100.0%" draw:stroke="solid" svg:stroke-color="#193555" draw:stroke-linejoin="miter" svg:stroke-opacity="100.0%" svg:stroke-width="0.25931928mm"/>
    </style:style>
    <style:style style:family="graphic" style:name="style-313">
      <style:graphic-properties draw:fill="solid" draw:fill-color="#3e3c3d" draw:opacity="100.0%" draw:stroke="solid" svg:stroke-color="#3e3c3d" draw:stroke-linejoin="miter" svg:stroke-opacity="100.0%" svg:stroke-width="0.25931928mm"/>
    </style:style>
    <style:style style:family="graphic" style:name="style-314">
      <style:graphic-properties draw:fill="solid" draw:fill-color="#655d53" draw:opacity="100.0%" draw:stroke="solid" svg:stroke-color="#655d53" draw:stroke-linejoin="miter" svg:stroke-opacity="100.0%" svg:stroke-width="0.25931928mm"/>
    </style:style>
    <style:style style:family="graphic" style:name="style-315">
      <style:graphic-properties draw:fill="solid" draw:fill-color="#abb1b9" draw:opacity="100.0%" draw:stroke="solid" svg:stroke-color="#abb1b9" draw:stroke-linejoin="miter" svg:stroke-opacity="100.0%" svg:stroke-width="0.25931928mm"/>
    </style:style>
    <style:style style:family="graphic" style:name="style-316">
      <style:graphic-properties draw:fill="solid" draw:fill-color="#132945" draw:opacity="100.0%" draw:stroke="solid" svg:stroke-color="#132945" draw:stroke-linejoin="miter" svg:stroke-opacity="100.0%" svg:stroke-width="0.25931928mm"/>
    </style:style>
    <style:style style:family="graphic" style:name="style-317">
      <style:graphic-properties draw:fill="solid" draw:fill-color="#375478" draw:opacity="100.0%" draw:stroke="solid" svg:stroke-color="#375478" draw:stroke-linejoin="miter" svg:stroke-opacity="100.0%" svg:stroke-width="0.25931928mm"/>
    </style:style>
    <style:style style:family="graphic" style:name="style-318">
      <style:graphic-properties draw:fill="solid" draw:fill-color="#56534e" draw:opacity="100.0%" draw:stroke="solid" svg:stroke-color="#56534e" draw:stroke-linejoin="miter" svg:stroke-opacity="100.0%" svg:stroke-width="0.25931928mm"/>
    </style:style>
    <style:style style:family="graphic" style:name="style-319">
      <style:graphic-properties draw:fill="solid" draw:fill-color="#72645a" draw:opacity="100.0%" draw:stroke="solid" svg:stroke-color="#72645a" draw:stroke-linejoin="miter" svg:stroke-opacity="100.0%" svg:stroke-width="0.25931928mm"/>
    </style:style>
    <style:style style:family="graphic" style:name="style-320">
      <style:graphic-properties draw:fill="solid" draw:fill-color="#908f8c" draw:opacity="100.0%" draw:stroke="solid" svg:stroke-color="#908f8c" draw:stroke-linejoin="miter" svg:stroke-opacity="100.0%" svg:stroke-width="0.25931928mm"/>
    </style:style>
    <style:style style:family="graphic" style:name="style-321">
      <style:graphic-properties draw:fill="solid" draw:fill-color="#756a5f" draw:opacity="100.0%" draw:stroke="solid" svg:stroke-color="#756a5f" draw:stroke-linejoin="miter" svg:stroke-opacity="100.0%" svg:stroke-width="0.25931928mm"/>
    </style:style>
    <style:style style:family="graphic" style:name="style-322">
      <style:graphic-properties draw:fill="solid" draw:fill-color="#4b6c94" draw:opacity="100.0%" draw:stroke="solid" svg:stroke-color="#4b6c94" draw:stroke-linejoin="miter" svg:stroke-opacity="100.0%" svg:stroke-width="0.25931928mm"/>
    </style:style>
    <style:style style:family="graphic" style:name="style-323">
      <style:graphic-properties draw:fill="solid" draw:fill-color="#8b7f76" draw:opacity="100.0%" draw:stroke="solid" svg:stroke-color="#8b7f76" draw:stroke-linejoin="miter" svg:stroke-opacity="100.0%" svg:stroke-width="0.25931928mm"/>
    </style:style>
    <style:style style:family="graphic" style:name="style-324">
      <style:graphic-properties draw:fill="solid" draw:fill-color="#969597" draw:opacity="100.0%" draw:stroke="solid" svg:stroke-color="#969597" draw:stroke-linejoin="miter" svg:stroke-opacity="100.0%" svg:stroke-width="0.25931928mm"/>
    </style:style>
    <style:style style:family="graphic" style:name="style-325">
      <style:graphic-properties draw:fill="solid" draw:fill-color="#4c4a44" draw:opacity="100.0%" draw:stroke="solid" svg:stroke-color="#4c4a44" draw:stroke-linejoin="miter" svg:stroke-opacity="100.0%" svg:stroke-width="0.25931928mm"/>
    </style:style>
    <style:style style:family="graphic" style:name="style-326">
      <style:graphic-properties draw:fill="solid" draw:fill-color="#251514" draw:opacity="100.0%" draw:stroke="solid" svg:stroke-color="#251514" draw:stroke-linejoin="miter" svg:stroke-opacity="100.0%" svg:stroke-width="0.25931928mm"/>
    </style:style>
    <style:style style:family="graphic" style:name="style-327">
      <style:graphic-properties draw:fill="solid" draw:fill-color="#615f59" draw:opacity="100.0%" draw:stroke="solid" svg:stroke-color="#615f59" draw:stroke-linejoin="miter" svg:stroke-opacity="100.0%" svg:stroke-width="0.25931928mm"/>
    </style:style>
    <style:style style:family="graphic" style:name="style-328">
      <style:graphic-properties draw:fill="solid" draw:fill-color="#466589" draw:opacity="100.0%" draw:stroke="solid" svg:stroke-color="#466589" draw:stroke-linejoin="miter" svg:stroke-opacity="100.0%" svg:stroke-width="0.25931928mm"/>
    </style:style>
    <style:style style:family="graphic" style:name="style-329">
      <style:graphic-properties draw:fill="solid" draw:fill-color="#ece9e4" draw:opacity="100.0%" draw:stroke="solid" svg:stroke-color="#ece9e4" draw:stroke-linejoin="miter" svg:stroke-opacity="100.0%" svg:stroke-width="0.25931928mm"/>
    </style:style>
    <style:style style:family="graphic" style:name="style-330">
      <style:graphic-properties draw:fill="solid" draw:fill-color="#d6dade" draw:opacity="100.0%" draw:stroke="solid" svg:stroke-color="#d6dade" draw:stroke-linejoin="miter" svg:stroke-opacity="100.0%" svg:stroke-width="0.25931928mm"/>
    </style:style>
    <style:style style:family="graphic" style:name="style-331">
      <style:graphic-properties draw:fill="solid" draw:fill-color="#464d53" draw:opacity="100.0%" draw:stroke="solid" svg:stroke-color="#464d53" draw:stroke-linejoin="miter" svg:stroke-opacity="100.0%" svg:stroke-width="0.25931928mm"/>
    </style:style>
    <style:style style:family="graphic" style:name="style-332">
      <style:graphic-properties draw:fill="solid" draw:fill-color="#365373" draw:opacity="100.0%" draw:stroke="solid" svg:stroke-color="#365373" draw:stroke-linejoin="miter" svg:stroke-opacity="100.0%" svg:stroke-width="0.25931928mm"/>
    </style:style>
    <style:style style:family="graphic" style:name="style-333">
      <style:graphic-properties draw:fill="solid" draw:fill-color="#30517a" draw:opacity="100.0%" draw:stroke="solid" svg:stroke-color="#30517a" draw:stroke-linejoin="miter" svg:stroke-opacity="100.0%" svg:stroke-width="0.25931928mm"/>
    </style:style>
    <style:style style:family="graphic" style:name="style-334">
      <style:graphic-properties draw:fill="solid" draw:fill-color="#232930" draw:opacity="100.0%" draw:stroke="solid" svg:stroke-color="#232930" draw:stroke-linejoin="miter" svg:stroke-opacity="100.0%" svg:stroke-width="0.25931928mm"/>
    </style:style>
    <style:style style:family="graphic" style:name="style-335">
      <style:graphic-properties draw:fill="solid" draw:fill-color="#3b5e88" draw:opacity="100.0%" draw:stroke="solid" svg:stroke-color="#3b5e88" draw:stroke-linejoin="miter" svg:stroke-opacity="100.0%" svg:stroke-width="0.25931928mm"/>
    </style:style>
    <style:style style:family="graphic" style:name="style-336">
      <style:graphic-properties draw:fill="solid" draw:fill-color="#3c5e84" draw:opacity="100.0%" draw:stroke="solid" svg:stroke-color="#3c5e84" draw:stroke-linejoin="miter" svg:stroke-opacity="100.0%" svg:stroke-width="0.25931928mm"/>
    </style:style>
    <style:style style:family="graphic" style:name="style-337">
      <style:graphic-properties draw:fill="solid" draw:fill-color="#3e587a" draw:opacity="100.0%" draw:stroke="solid" svg:stroke-color="#3e587a" draw:stroke-linejoin="miter" svg:stroke-opacity="100.0%" svg:stroke-width="0.25931928mm"/>
    </style:style>
    <style:style style:family="graphic" style:name="style-338">
      <style:graphic-properties draw:fill="solid" draw:fill-color="#777170" draw:opacity="100.0%" draw:stroke="solid" svg:stroke-color="#777170" draw:stroke-linejoin="miter" svg:stroke-opacity="100.0%" svg:stroke-width="0.25931928mm"/>
    </style:style>
    <style:style style:family="graphic" style:name="style-339">
      <style:graphic-properties draw:fill="solid" draw:fill-color="#2b4a6d" draw:opacity="100.0%" draw:stroke="solid" svg:stroke-color="#2b4a6d" draw:stroke-linejoin="miter" svg:stroke-opacity="100.0%" svg:stroke-width="0.25931928mm"/>
    </style:style>
    <style:style style:family="graphic" style:name="style-340">
      <style:graphic-properties draw:fill="solid" draw:fill-color="#36383b" draw:opacity="100.0%" draw:stroke="solid" svg:stroke-color="#36383b" draw:stroke-linejoin="miter" svg:stroke-opacity="100.0%" svg:stroke-width="0.25931928mm"/>
    </style:style>
    <style:style style:family="graphic" style:name="style-341">
      <style:graphic-properties draw:fill="solid" draw:fill-color="#1e3c5c" draw:opacity="100.0%" draw:stroke="solid" svg:stroke-color="#1e3c5c" draw:stroke-linejoin="miter" svg:stroke-opacity="100.0%" svg:stroke-width="0.25931928mm"/>
    </style:style>
    <style:style style:family="graphic" style:name="style-342">
      <style:graphic-properties draw:fill="solid" draw:fill-color="#234165" draw:opacity="100.0%" draw:stroke="solid" svg:stroke-color="#234165" draw:stroke-linejoin="miter" svg:stroke-opacity="100.0%" svg:stroke-width="0.25931928mm"/>
    </style:style>
    <style:style style:family="graphic" style:name="style-343">
      <style:graphic-properties draw:fill="solid" draw:fill-color="#476890" draw:opacity="100.0%" draw:stroke="solid" svg:stroke-color="#476890" draw:stroke-linejoin="miter" svg:stroke-opacity="100.0%" svg:stroke-width="0.25931928mm"/>
    </style:style>
    <style:style style:family="graphic" style:name="style-344">
      <style:graphic-properties draw:fill="solid" draw:fill-color="#2f2720" draw:opacity="100.0%" draw:stroke="solid" svg:stroke-color="#2f2720" draw:stroke-linejoin="miter" svg:stroke-opacity="100.0%" svg:stroke-width="0.25931928mm"/>
    </style:style>
    <style:style style:family="graphic" style:name="style-345">
      <style:graphic-properties draw:fill="solid" draw:fill-color="#304c6c" draw:opacity="100.0%" draw:stroke="solid" svg:stroke-color="#304c6c" draw:stroke-linejoin="miter" svg:stroke-opacity="100.0%" svg:stroke-width="0.25931928mm"/>
    </style:style>
    <style:style style:family="graphic" style:name="style-346">
      <style:graphic-properties draw:fill="solid" draw:fill-color="#aca7a8" draw:opacity="100.0%" draw:stroke="solid" svg:stroke-color="#aca7a8" draw:stroke-linejoin="miter" svg:stroke-opacity="100.0%" svg:stroke-width="0.25931928mm"/>
    </style:style>
    <style:style style:family="graphic" style:name="style-347">
      <style:graphic-properties draw:fill="solid" draw:fill-color="#d0cacb" draw:opacity="100.0%" draw:stroke="solid" svg:stroke-color="#d0cacb" draw:stroke-linejoin="miter" svg:stroke-opacity="100.0%" svg:stroke-width="0.25931928mm"/>
    </style:style>
    <style:style style:family="graphic" style:name="style-348">
      <style:graphic-properties draw:fill="solid" draw:fill-color="#26466a" draw:opacity="100.0%" draw:stroke="solid" svg:stroke-color="#26466a" draw:stroke-linejoin="miter" svg:stroke-opacity="100.0%" svg:stroke-width="0.25931928mm"/>
    </style:style>
    <style:style style:family="graphic" style:name="style-349">
      <style:graphic-properties draw:fill="solid" draw:fill-color="#5e554e" draw:opacity="100.0%" draw:stroke="solid" svg:stroke-color="#5e554e" draw:stroke-linejoin="miter" svg:stroke-opacity="100.0%" svg:stroke-width="0.25931928mm"/>
    </style:style>
    <style:style style:family="graphic" style:name="style-350">
      <style:graphic-properties draw:fill="solid" draw:fill-color="#404141" draw:opacity="100.0%" draw:stroke="solid" svg:stroke-color="#404141" draw:stroke-linejoin="miter" svg:stroke-opacity="100.0%" svg:stroke-width="0.25931928mm"/>
    </style:style>
    <style:style style:family="graphic" style:name="style-351">
      <style:graphic-properties draw:fill="solid" draw:fill-color="#4e4b49" draw:opacity="100.0%" draw:stroke="solid" svg:stroke-color="#4e4b49" draw:stroke-linejoin="miter" svg:stroke-opacity="100.0%" svg:stroke-width="0.25931928mm"/>
    </style:style>
    <style:style style:family="graphic" style:name="style-352">
      <style:graphic-properties draw:fill="solid" draw:fill-color="#716c67" draw:opacity="100.0%" draw:stroke="solid" svg:stroke-color="#716c67" draw:stroke-linejoin="miter" svg:stroke-opacity="100.0%" svg:stroke-width="0.25931928mm"/>
    </style:style>
    <style:style style:family="graphic" style:name="style-353">
      <style:graphic-properties draw:fill="solid" draw:fill-color="#cdc6ba" draw:opacity="100.0%" draw:stroke="solid" svg:stroke-color="#cdc6ba" draw:stroke-linejoin="miter" svg:stroke-opacity="100.0%" svg:stroke-width="0.25931928mm"/>
    </style:style>
    <style:style style:family="graphic" style:name="style-354">
      <style:graphic-properties draw:fill="solid" draw:fill-color="#aba69e" draw:opacity="100.0%" draw:stroke="solid" svg:stroke-color="#aba69e" draw:stroke-linejoin="miter" svg:stroke-opacity="100.0%" svg:stroke-width="0.25931928mm"/>
    </style:style>
    <style:style style:family="graphic" style:name="style-355">
      <style:graphic-properties draw:fill="solid" draw:fill-color="#305076" draw:opacity="100.0%" draw:stroke="solid" svg:stroke-color="#305076" draw:stroke-linejoin="miter" svg:stroke-opacity="100.0%" svg:stroke-width="0.25931928mm"/>
    </style:style>
    <style:style style:family="graphic" style:name="style-356">
      <style:graphic-properties draw:fill="solid" draw:fill-color="#153152" draw:opacity="100.0%" draw:stroke="solid" svg:stroke-color="#153152" draw:stroke-linejoin="miter" svg:stroke-opacity="100.0%" svg:stroke-width="0.25931928mm"/>
    </style:style>
    <style:style style:family="graphic" style:name="style-357">
      <style:graphic-properties draw:fill="solid" draw:fill-color="#625754" draw:opacity="100.0%" draw:stroke="solid" svg:stroke-color="#625754" draw:stroke-linejoin="miter" svg:stroke-opacity="100.0%" svg:stroke-width="0.25931928mm"/>
    </style:style>
    <style:style style:family="graphic" style:name="style-358">
      <style:graphic-properties draw:fill="solid" draw:fill-color="#7c6c61" draw:opacity="100.0%" draw:stroke="solid" svg:stroke-color="#7c6c61" draw:stroke-linejoin="miter" svg:stroke-opacity="100.0%" svg:stroke-width="0.25931928mm"/>
    </style:style>
    <style:style style:family="graphic" style:name="style-359">
      <style:graphic-properties draw:fill="solid" draw:fill-color="#9aa9bf" draw:opacity="100.0%" draw:stroke="solid" svg:stroke-color="#9aa9bf" draw:stroke-linejoin="miter" svg:stroke-opacity="100.0%" svg:stroke-width="0.25931928mm"/>
    </style:style>
    <style:style style:family="graphic" style:name="style-360">
      <style:graphic-properties draw:fill="solid" draw:fill-color="#1b385c" draw:opacity="100.0%" draw:stroke="solid" svg:stroke-color="#1b385c" draw:stroke-linejoin="miter" svg:stroke-opacity="100.0%" svg:stroke-width="0.25931928mm"/>
    </style:style>
    <style:style style:family="graphic" style:name="style-361">
      <style:graphic-properties draw:fill="solid" draw:fill-color="#485e77" draw:opacity="100.0%" draw:stroke="solid" svg:stroke-color="#485e77" draw:stroke-linejoin="miter" svg:stroke-opacity="100.0%" svg:stroke-width="0.25931928mm"/>
    </style:style>
    <style:style style:family="graphic" style:name="style-362">
      <style:graphic-properties draw:fill="solid" draw:fill-color="#3b414a" draw:opacity="100.0%" draw:stroke="solid" svg:stroke-color="#3b414a" draw:stroke-linejoin="miter" svg:stroke-opacity="100.0%" svg:stroke-width="0.25931928mm"/>
    </style:style>
    <style:style style:family="graphic" style:name="style-363">
      <style:graphic-properties draw:fill="solid" draw:fill-color="#846543" draw:opacity="100.0%" draw:stroke="solid" svg:stroke-color="#846543" draw:stroke-linejoin="miter" svg:stroke-opacity="100.0%" svg:stroke-width="0.25931928mm"/>
    </style:style>
    <style:style style:family="graphic" style:name="style-364">
      <style:graphic-properties draw:fill="solid" draw:fill-color="#31537c" draw:opacity="100.0%" draw:stroke="solid" svg:stroke-color="#31537c" draw:stroke-linejoin="miter" svg:stroke-opacity="100.0%" svg:stroke-width="0.25931928mm"/>
    </style:style>
    <style:style style:family="graphic" style:name="style-365">
      <style:graphic-properties draw:fill="solid" draw:fill-color="#aca8a5" draw:opacity="100.0%" draw:stroke="solid" svg:stroke-color="#aca8a5" draw:stroke-linejoin="miter" svg:stroke-opacity="100.0%" svg:stroke-width="0.25931928mm"/>
    </style:style>
    <style:style style:family="graphic" style:name="style-366">
      <style:graphic-properties draw:fill="solid" draw:fill-color="#3b597b" draw:opacity="100.0%" draw:stroke="solid" svg:stroke-color="#3b597b" draw:stroke-linejoin="miter" svg:stroke-opacity="100.0%" svg:stroke-width="0.25931928mm"/>
    </style:style>
    <style:style style:family="graphic" style:name="style-367">
      <style:graphic-properties draw:fill="solid" draw:fill-color="#395a85" draw:opacity="100.0%" draw:stroke="solid" svg:stroke-color="#395a85" draw:stroke-linejoin="miter" svg:stroke-opacity="100.0%" svg:stroke-width="0.25931928mm"/>
    </style:style>
    <style:style style:family="graphic" style:name="style-368">
      <style:graphic-properties draw:fill="solid" draw:fill-color="#3c5e87" draw:opacity="100.0%" draw:stroke="solid" svg:stroke-color="#3c5e87" draw:stroke-linejoin="miter" svg:stroke-opacity="100.0%" svg:stroke-width="0.25931928mm"/>
    </style:style>
    <style:style style:family="graphic" style:name="style-369">
      <style:graphic-properties draw:fill="solid" draw:fill-color="#3b5d86" draw:opacity="100.0%" draw:stroke="solid" svg:stroke-color="#3b5d86" draw:stroke-linejoin="miter" svg:stroke-opacity="100.0%" svg:stroke-width="0.25931928mm"/>
    </style:style>
    <style:style style:family="graphic" style:name="style-370">
      <style:graphic-properties draw:fill="solid" draw:fill-color="#877f7b" draw:opacity="100.0%" draw:stroke="solid" svg:stroke-color="#877f7b" draw:stroke-linejoin="miter" svg:stroke-opacity="100.0%" svg:stroke-width="0.25931928mm"/>
    </style:style>
    <style:style style:family="graphic" style:name="style-371">
      <style:graphic-properties draw:fill="solid" draw:fill-color="#2d4b70" draw:opacity="100.0%" draw:stroke="solid" svg:stroke-color="#2d4b70" draw:stroke-linejoin="miter" svg:stroke-opacity="100.0%" svg:stroke-width="0.25931928mm"/>
    </style:style>
    <style:style style:family="graphic" style:name="style-372">
      <style:graphic-properties draw:fill="solid" draw:fill-color="#325379" draw:opacity="100.0%" draw:stroke="solid" svg:stroke-color="#325379" draw:stroke-linejoin="miter" svg:stroke-opacity="100.0%" svg:stroke-width="0.25931928mm"/>
    </style:style>
    <style:style style:family="graphic" style:name="style-373">
      <style:graphic-properties draw:fill="solid" draw:fill-color="#395b84" draw:opacity="100.0%" draw:stroke="solid" svg:stroke-color="#395b84" draw:stroke-linejoin="miter" svg:stroke-opacity="100.0%" svg:stroke-width="0.25931928mm"/>
    </style:style>
    <style:style style:family="graphic" style:name="style-374">
      <style:graphic-properties draw:fill="solid" draw:fill-color="#dad0c0" draw:opacity="100.0%" draw:stroke="solid" svg:stroke-color="#dad0c0" draw:stroke-linejoin="miter" svg:stroke-opacity="100.0%" svg:stroke-width="0.25931928mm"/>
    </style:style>
    <style:style style:family="graphic" style:name="style-375">
      <style:graphic-properties draw:fill="solid" draw:fill-color="#3a5574" draw:opacity="100.0%" draw:stroke="solid" svg:stroke-color="#3a5574" draw:stroke-linejoin="miter" svg:stroke-opacity="100.0%" svg:stroke-width="0.25931928mm"/>
    </style:style>
    <style:style style:family="graphic" style:name="style-376">
      <style:graphic-properties draw:fill="solid" draw:fill-color="#363e4b" draw:opacity="100.0%" draw:stroke="solid" svg:stroke-color="#363e4b" draw:stroke-linejoin="miter" svg:stroke-opacity="100.0%" svg:stroke-width="0.25931928mm"/>
    </style:style>
    <style:style style:family="graphic" style:name="style-377">
      <style:graphic-properties draw:fill="solid" draw:fill-color="#395881" draw:opacity="100.0%" draw:stroke="solid" svg:stroke-color="#395881" draw:stroke-linejoin="miter" svg:stroke-opacity="100.0%" svg:stroke-width="0.25931928mm"/>
    </style:style>
    <style:style style:family="graphic" style:name="style-378">
      <style:graphic-properties draw:fill="solid" draw:fill-color="#31537a" draw:opacity="100.0%" draw:stroke="solid" svg:stroke-color="#31537a" draw:stroke-linejoin="miter" svg:stroke-opacity="100.0%" svg:stroke-width="0.25931928mm"/>
    </style:style>
    <style:style style:family="graphic" style:name="style-379">
      <style:graphic-properties draw:fill="solid" draw:fill-color="#1e3d61" draw:opacity="100.0%" draw:stroke="solid" svg:stroke-color="#1e3d61" draw:stroke-linejoin="miter" svg:stroke-opacity="100.0%" svg:stroke-width="0.25931928mm"/>
    </style:style>
    <style:style style:family="graphic" style:name="style-380">
      <style:graphic-properties draw:fill="solid" draw:fill-color="#7faacc" draw:opacity="100.0%" draw:stroke="solid" svg:stroke-color="#7faacc" draw:stroke-linejoin="miter" svg:stroke-opacity="100.0%" svg:stroke-width="0.25931928mm"/>
    </style:style>
    <style:style style:family="graphic" style:name="style-381">
      <style:graphic-properties draw:fill="solid" draw:fill-color="#395b84" draw:opacity="100.0%" draw:stroke="solid" svg:stroke-color="#395b84" draw:stroke-linejoin="miter" svg:stroke-opacity="100.0%" svg:stroke-width="0.25931928mm"/>
    </style:style>
    <style:style style:family="graphic" style:name="style-382">
      <style:graphic-properties draw:fill="solid" draw:fill-color="#36567d" draw:opacity="100.0%" draw:stroke="solid" svg:stroke-color="#36567d" draw:stroke-linejoin="miter" svg:stroke-opacity="100.0%" svg:stroke-width="0.25931928mm"/>
    </style:style>
    <style:style style:family="graphic" style:name="style-383">
      <style:graphic-properties draw:fill="solid" draw:fill-color="#4a4b4b" draw:opacity="100.0%" draw:stroke="solid" svg:stroke-color="#4a4b4b" draw:stroke-linejoin="miter" svg:stroke-opacity="100.0%" svg:stroke-width="0.25931928mm"/>
    </style:style>
    <style:style style:family="graphic" style:name="style-384">
      <style:graphic-properties draw:fill="solid" draw:fill-color="#3f6089" draw:opacity="100.0%" draw:stroke="solid" svg:stroke-color="#3f6089" draw:stroke-linejoin="miter" svg:stroke-opacity="100.0%" svg:stroke-width="0.25931928mm"/>
    </style:style>
    <style:style style:family="graphic" style:name="style-385">
      <style:graphic-properties draw:fill="solid" draw:fill-color="#40628b" draw:opacity="100.0%" draw:stroke="solid" svg:stroke-color="#40628b" draw:stroke-linejoin="miter" svg:stroke-opacity="100.0%" svg:stroke-width="0.25931928mm"/>
    </style:style>
    <style:style style:family="graphic" style:name="style-386">
      <style:graphic-properties draw:fill="solid" draw:fill-color="#433c31" draw:opacity="100.0%" draw:stroke="solid" svg:stroke-color="#433c31" draw:stroke-linejoin="miter" svg:stroke-opacity="100.0%" svg:stroke-width="0.25931928mm"/>
    </style:style>
    <style:style style:family="graphic" style:name="style-387">
      <style:graphic-properties draw:fill="solid" draw:fill-color="#48688d" draw:opacity="100.0%" draw:stroke="solid" svg:stroke-color="#48688d" draw:stroke-linejoin="miter" svg:stroke-opacity="100.0%" svg:stroke-width="0.25931928mm"/>
    </style:style>
    <style:style style:family="graphic" style:name="style-388">
      <style:graphic-properties draw:fill="solid" draw:fill-color="#7c716b" draw:opacity="100.0%" draw:stroke="solid" svg:stroke-color="#7c716b" draw:stroke-linejoin="miter" svg:stroke-opacity="100.0%" svg:stroke-width="0.25931928mm"/>
    </style:style>
    <style:style style:family="graphic" style:name="style-389">
      <style:graphic-properties draw:fill="solid" draw:fill-color="#46688f" draw:opacity="100.0%" draw:stroke="solid" svg:stroke-color="#46688f" draw:stroke-linejoin="miter" svg:stroke-opacity="100.0%" svg:stroke-width="0.25931928mm"/>
    </style:style>
    <style:style style:family="graphic" style:name="style-390">
      <style:graphic-properties draw:fill="solid" draw:fill-color="#81736a" draw:opacity="100.0%" draw:stroke="solid" svg:stroke-color="#81736a" draw:stroke-linejoin="miter" svg:stroke-opacity="100.0%" svg:stroke-width="0.25931928mm"/>
    </style:style>
    <style:style style:family="graphic" style:name="style-391">
      <style:graphic-properties draw:fill="solid" draw:fill-color="#1e1915" draw:opacity="100.0%" draw:stroke="solid" svg:stroke-color="#1e1915" draw:stroke-linejoin="miter" svg:stroke-opacity="100.0%" svg:stroke-width="0.25931928mm"/>
    </style:style>
    <style:style style:family="graphic" style:name="style-392">
      <style:graphic-properties draw:fill="solid" draw:fill-color="#1f2123" draw:opacity="100.0%" draw:stroke="solid" svg:stroke-color="#1f2123" draw:stroke-linejoin="miter" svg:stroke-opacity="100.0%" svg:stroke-width="0.25931928mm"/>
    </style:style>
    <style:style style:family="graphic" style:name="style-393">
      <style:graphic-properties draw:fill="solid" draw:fill-color="#3e5b7f" draw:opacity="100.0%" draw:stroke="solid" svg:stroke-color="#3e5b7f" draw:stroke-linejoin="miter" svg:stroke-opacity="100.0%" svg:stroke-width="0.25931928mm"/>
    </style:style>
    <style:style style:family="graphic" style:name="style-394">
      <style:graphic-properties draw:fill="solid" draw:fill-color="#385981" draw:opacity="100.0%" draw:stroke="solid" svg:stroke-color="#385981" draw:stroke-linejoin="miter" svg:stroke-opacity="100.0%" svg:stroke-width="0.25931928mm"/>
    </style:style>
    <style:style style:family="graphic" style:name="style-395">
      <style:graphic-properties draw:fill="solid" draw:fill-color="#345071" draw:opacity="100.0%" draw:stroke="solid" svg:stroke-color="#345071" draw:stroke-linejoin="miter" svg:stroke-opacity="100.0%" svg:stroke-width="0.25931928mm"/>
    </style:style>
    <style:style style:family="graphic" style:name="style-396">
      <style:graphic-properties draw:fill="solid" draw:fill-color="#251a1c" draw:opacity="100.0%" draw:stroke="solid" svg:stroke-color="#251a1c" draw:stroke-linejoin="miter" svg:stroke-opacity="100.0%" svg:stroke-width="0.25931928mm"/>
    </style:style>
    <style:style style:family="graphic" style:name="style-397">
      <style:graphic-properties draw:fill="solid" draw:fill-color="#44668e" draw:opacity="100.0%" draw:stroke="solid" svg:stroke-color="#44668e" draw:stroke-linejoin="miter" svg:stroke-opacity="100.0%" svg:stroke-width="0.25931928mm"/>
    </style:style>
    <style:style style:family="graphic" style:name="style-398">
      <style:graphic-properties draw:fill="solid" draw:fill-color="#c4cada" draw:opacity="100.0%" draw:stroke="solid" svg:stroke-color="#c4cada" draw:stroke-linejoin="miter" svg:stroke-opacity="100.0%" svg:stroke-width="0.25931928mm"/>
    </style:style>
    <style:style style:family="graphic" style:name="style-399">
      <style:graphic-properties draw:fill="solid" draw:fill-color="#cfc9c4" draw:opacity="100.0%" draw:stroke="solid" svg:stroke-color="#cfc9c4" draw:stroke-linejoin="miter" svg:stroke-opacity="100.0%" svg:stroke-width="0.25931928mm"/>
    </style:style>
    <style:style style:family="graphic" style:name="style-400">
      <style:graphic-properties draw:fill="solid" draw:fill-color="#36577e" draw:opacity="100.0%" draw:stroke="solid" svg:stroke-color="#36577e" draw:stroke-linejoin="miter" svg:stroke-opacity="100.0%" svg:stroke-width="0.25931928mm"/>
    </style:style>
    <style:style style:family="graphic" style:name="style-401">
      <style:graphic-properties draw:fill="solid" draw:fill-color="#224268" draw:opacity="100.0%" draw:stroke="solid" svg:stroke-color="#224268" draw:stroke-linejoin="miter" svg:stroke-opacity="100.0%" svg:stroke-width="0.25931928mm"/>
    </style:style>
    <style:style style:family="graphic" style:name="style-402">
      <style:graphic-properties draw:fill="solid" draw:fill-color="#30527a" draw:opacity="100.0%" draw:stroke="solid" svg:stroke-color="#30527a" draw:stroke-linejoin="miter" svg:stroke-opacity="100.0%" svg:stroke-width="0.25931928mm"/>
    </style:style>
    <style:style style:family="graphic" style:name="style-403">
      <style:graphic-properties draw:fill="solid" draw:fill-color="#38597d" draw:opacity="100.0%" draw:stroke="solid" svg:stroke-color="#38597d" draw:stroke-linejoin="miter" svg:stroke-opacity="100.0%" svg:stroke-width="0.25931928mm"/>
    </style:style>
    <style:style style:family="graphic" style:name="style-404">
      <style:graphic-properties draw:fill="solid" draw:fill-color="#223c59" draw:opacity="100.0%" draw:stroke="solid" svg:stroke-color="#223c59" draw:stroke-linejoin="miter" svg:stroke-opacity="100.0%" svg:stroke-width="0.25931928mm"/>
    </style:style>
    <style:style style:family="graphic" style:name="style-405">
      <style:graphic-properties draw:fill="solid" draw:fill-color="#4b6b91" draw:opacity="100.0%" draw:stroke="solid" svg:stroke-color="#4b6b91" draw:stroke-linejoin="miter" svg:stroke-opacity="100.0%" svg:stroke-width="0.25931928mm"/>
    </style:style>
    <style:style style:family="graphic" style:name="style-406">
      <style:graphic-properties draw:fill="solid" draw:fill-color="#375270" draw:opacity="100.0%" draw:stroke="solid" svg:stroke-color="#375270" draw:stroke-linejoin="miter" svg:stroke-opacity="100.0%" svg:stroke-width="0.25931928mm"/>
    </style:style>
    <style:style style:family="graphic" style:name="style-407">
      <style:graphic-properties draw:fill="solid" draw:fill-color="#2d4f72" draw:opacity="100.0%" draw:stroke="solid" svg:stroke-color="#2d4f72" draw:stroke-linejoin="miter" svg:stroke-opacity="100.0%" svg:stroke-width="0.25931928mm"/>
    </style:style>
    <style:style style:family="graphic" style:name="style-408">
      <style:graphic-properties draw:fill="solid" draw:fill-color="#8f8d8c" draw:opacity="100.0%" draw:stroke="solid" svg:stroke-color="#8f8d8c" draw:stroke-linejoin="miter" svg:stroke-opacity="100.0%" svg:stroke-width="0.25931928mm"/>
    </style:style>
    <style:style style:family="graphic" style:name="style-409">
      <style:graphic-properties draw:fill="solid" draw:fill-color="#29486a" draw:opacity="100.0%" draw:stroke="solid" svg:stroke-color="#29486a" draw:stroke-linejoin="miter" svg:stroke-opacity="100.0%" svg:stroke-width="0.25931928mm"/>
    </style:style>
    <style:style style:family="graphic" style:name="style-410">
      <style:graphic-properties draw:fill="solid" draw:fill-color="#1c395c" draw:opacity="100.0%" draw:stroke="solid" svg:stroke-color="#1c395c" draw:stroke-linejoin="miter" svg:stroke-opacity="100.0%" svg:stroke-width="0.25931928mm"/>
    </style:style>
    <style:style style:family="graphic" style:name="style-411">
      <style:graphic-properties draw:fill="solid" draw:fill-color="#272828" draw:opacity="100.0%" draw:stroke="solid" svg:stroke-color="#272828" draw:stroke-linejoin="miter" svg:stroke-opacity="100.0%" svg:stroke-width="0.25931928mm"/>
    </style:style>
    <style:style style:family="graphic" style:name="style-412">
      <style:graphic-properties draw:fill="solid" draw:fill-color="#3a5677" draw:opacity="100.0%" draw:stroke="solid" svg:stroke-color="#3a5677" draw:stroke-linejoin="miter" svg:stroke-opacity="100.0%" svg:stroke-width="0.25931928mm"/>
    </style:style>
    <style:style style:family="graphic" style:name="style-413">
      <style:graphic-properties draw:fill="solid" draw:fill-color="#40638e" draw:opacity="100.0%" draw:stroke="solid" svg:stroke-color="#40638e" draw:stroke-linejoin="miter" svg:stroke-opacity="100.0%" svg:stroke-width="0.25931928mm"/>
    </style:style>
    <style:style style:family="graphic" style:name="style-414">
      <style:graphic-properties draw:fill="solid" draw:fill-color="#3f618a" draw:opacity="100.0%" draw:stroke="solid" svg:stroke-color="#3f618a" draw:stroke-linejoin="miter" svg:stroke-opacity="100.0%" svg:stroke-width="0.25931928mm"/>
    </style:style>
    <style:style style:family="graphic" style:name="style-415">
      <style:graphic-properties draw:fill="solid" draw:fill-color="#44423e" draw:opacity="100.0%" draw:stroke="solid" svg:stroke-color="#44423e" draw:stroke-linejoin="miter" svg:stroke-opacity="100.0%" svg:stroke-width="0.25931928mm"/>
    </style:style>
    <style:style style:family="graphic" style:name="style-416">
      <style:graphic-properties draw:fill="solid" draw:fill-color="#7b7974" draw:opacity="100.0%" draw:stroke="solid" svg:stroke-color="#7b7974" draw:stroke-linejoin="miter" svg:stroke-opacity="100.0%" svg:stroke-width="0.25931928mm"/>
    </style:style>
    <style:style style:family="graphic" style:name="style-417">
      <style:graphic-properties draw:fill="solid" draw:fill-color="#27496f" draw:opacity="100.0%" draw:stroke="solid" svg:stroke-color="#27496f" draw:stroke-linejoin="miter" svg:stroke-opacity="100.0%" svg:stroke-width="0.25931928mm"/>
    </style:style>
    <style:style style:family="graphic" style:name="style-418">
      <style:graphic-properties draw:fill="solid" draw:fill-color="#40628a" draw:opacity="100.0%" draw:stroke="solid" svg:stroke-color="#40628a" draw:stroke-linejoin="miter" svg:stroke-opacity="100.0%" svg:stroke-width="0.25931928mm"/>
    </style:style>
    <style:style style:family="graphic" style:name="style-419">
      <style:graphic-properties draw:fill="solid" draw:fill-color="#282523" draw:opacity="100.0%" draw:stroke="solid" svg:stroke-color="#282523" draw:stroke-linejoin="miter" svg:stroke-opacity="100.0%" svg:stroke-width="0.25931928mm"/>
    </style:style>
    <style:style style:family="graphic" style:name="style-420">
      <style:graphic-properties draw:fill="solid" draw:fill-color="#4d6078" draw:opacity="100.0%" draw:stroke="solid" svg:stroke-color="#4d6078" draw:stroke-linejoin="miter" svg:stroke-opacity="100.0%" svg:stroke-width="0.25931928mm"/>
    </style:style>
    <style:style style:family="graphic" style:name="style-421">
      <style:graphic-properties draw:fill="solid" draw:fill-color="#7ca8c9" draw:opacity="100.0%" draw:stroke="solid" svg:stroke-color="#7ca8c9" draw:stroke-linejoin="miter" svg:stroke-opacity="100.0%" svg:stroke-width="0.25931928mm"/>
    </style:style>
    <style:style style:family="graphic" style:name="style-422">
      <style:graphic-properties draw:fill="solid" draw:fill-color="#99b4db" draw:opacity="100.0%" draw:stroke="solid" svg:stroke-color="#99b4db" draw:stroke-linejoin="miter" svg:stroke-opacity="100.0%" svg:stroke-width="0.25931928mm"/>
    </style:style>
    <style:style style:family="graphic" style:name="style-423">
      <style:graphic-properties draw:fill="solid" draw:fill-color="#e5e0da" draw:opacity="100.0%" draw:stroke="solid" svg:stroke-color="#e5e0da" draw:stroke-linejoin="miter" svg:stroke-opacity="100.0%" svg:stroke-width="0.25931928mm"/>
    </style:style>
    <style:style style:family="graphic" style:name="style-424">
      <style:graphic-properties draw:fill="solid" draw:fill-color="#284263" draw:opacity="100.0%" draw:stroke="solid" svg:stroke-color="#284263" draw:stroke-linejoin="miter" svg:stroke-opacity="100.0%" svg:stroke-width="0.25931928mm"/>
    </style:style>
    <style:style style:family="graphic" style:name="style-425">
      <style:graphic-properties draw:fill="solid" draw:fill-color="#365478" draw:opacity="100.0%" draw:stroke="solid" svg:stroke-color="#365478" draw:stroke-linejoin="miter" svg:stroke-opacity="100.0%" svg:stroke-width="0.25931928mm"/>
    </style:style>
    <style:style style:family="graphic" style:name="style-426">
      <style:graphic-properties draw:fill="solid" draw:fill-color="#4d6e97" draw:opacity="100.0%" draw:stroke="solid" svg:stroke-color="#4d6e97" draw:stroke-linejoin="miter" svg:stroke-opacity="100.0%" svg:stroke-width="0.25931928mm"/>
    </style:style>
    <style:style style:family="graphic" style:name="style-427">
      <style:graphic-properties draw:fill="solid" draw:fill-color="#385880" draw:opacity="100.0%" draw:stroke="solid" svg:stroke-color="#385880" draw:stroke-linejoin="miter" svg:stroke-opacity="100.0%" svg:stroke-width="0.25931928mm"/>
    </style:style>
    <style:style style:family="graphic" style:name="style-428">
      <style:graphic-properties draw:fill="solid" draw:fill-color="#dedddd" draw:opacity="100.0%" draw:stroke="solid" svg:stroke-color="#dedddd" draw:stroke-linejoin="miter" svg:stroke-opacity="100.0%" svg:stroke-width="0.25931928mm"/>
    </style:style>
    <style:style style:family="graphic" style:name="style-429">
      <style:graphic-properties draw:fill="solid" draw:fill-color="#34547c" draw:opacity="100.0%" draw:stroke="solid" svg:stroke-color="#34547c" draw:stroke-linejoin="miter" svg:stroke-opacity="100.0%" svg:stroke-width="0.25931928mm"/>
    </style:style>
    <style:style style:family="graphic" style:name="style-430">
      <style:graphic-properties draw:fill="solid" draw:fill-color="#355781" draw:opacity="100.0%" draw:stroke="solid" svg:stroke-color="#355781" draw:stroke-linejoin="miter" svg:stroke-opacity="100.0%" svg:stroke-width="0.25931928mm"/>
    </style:style>
    <style:style style:family="graphic" style:name="style-431">
      <style:graphic-properties draw:fill="solid" draw:fill-color="#2c2e2e" draw:opacity="100.0%" draw:stroke="solid" svg:stroke-color="#2c2e2e" draw:stroke-linejoin="miter" svg:stroke-opacity="100.0%" svg:stroke-width="0.25931928mm"/>
    </style:style>
    <style:style style:family="graphic" style:name="style-432">
      <style:graphic-properties draw:fill="solid" draw:fill-color="#86827d" draw:opacity="100.0%" draw:stroke="solid" svg:stroke-color="#86827d" draw:stroke-linejoin="miter" svg:stroke-opacity="100.0%" svg:stroke-width="0.25931928mm"/>
    </style:style>
    <style:style style:family="graphic" style:name="style-433">
      <style:graphic-properties draw:fill="solid" draw:fill-color="#8d857b" draw:opacity="100.0%" draw:stroke="solid" svg:stroke-color="#8d857b" draw:stroke-linejoin="miter" svg:stroke-opacity="100.0%" svg:stroke-width="0.25931928mm"/>
    </style:style>
    <style:style style:family="graphic" style:name="style-434">
      <style:graphic-properties draw:fill="solid" draw:fill-color="#304661" draw:opacity="100.0%" draw:stroke="solid" svg:stroke-color="#304661" draw:stroke-linejoin="miter" svg:stroke-opacity="100.0%" svg:stroke-width="0.25931928mm"/>
    </style:style>
    <style:style style:family="graphic" style:name="style-435">
      <style:graphic-properties draw:fill="solid" draw:fill-color="#42658e" draw:opacity="100.0%" draw:stroke="solid" svg:stroke-color="#42658e" draw:stroke-linejoin="miter" svg:stroke-opacity="100.0%" svg:stroke-width="0.25931928mm"/>
    </style:style>
    <style:style style:family="graphic" style:name="style-436">
      <style:graphic-properties draw:fill="solid" draw:fill-color="#babdc6" draw:opacity="100.0%" draw:stroke="solid" svg:stroke-color="#babdc6" draw:stroke-linejoin="miter" svg:stroke-opacity="100.0%" svg:stroke-width="0.25931928mm"/>
    </style:style>
    <style:style style:family="graphic" style:name="style-437">
      <style:graphic-properties draw:fill="solid" draw:fill-color="#27476d" draw:opacity="100.0%" draw:stroke="solid" svg:stroke-color="#27476d" draw:stroke-linejoin="miter" svg:stroke-opacity="100.0%" svg:stroke-width="0.25931928mm"/>
    </style:style>
    <style:style style:family="graphic" style:name="style-438">
      <style:graphic-properties draw:fill="solid" draw:fill-color="#7588a2" draw:opacity="100.0%" draw:stroke="solid" svg:stroke-color="#7588a2" draw:stroke-linejoin="miter" svg:stroke-opacity="100.0%" svg:stroke-width="0.25931928mm"/>
    </style:style>
    <style:style style:family="graphic" style:name="style-439">
      <style:graphic-properties draw:fill="solid" draw:fill-color="#3f608a" draw:opacity="100.0%" draw:stroke="solid" svg:stroke-color="#3f608a" draw:stroke-linejoin="miter" svg:stroke-opacity="100.0%" svg:stroke-width="0.25931928mm"/>
    </style:style>
    <style:style style:family="graphic" style:name="style-440">
      <style:graphic-properties draw:fill="solid" draw:fill-color="#415f82" draw:opacity="100.0%" draw:stroke="solid" svg:stroke-color="#415f82" draw:stroke-linejoin="miter" svg:stroke-opacity="100.0%" svg:stroke-width="0.25931928mm"/>
    </style:style>
    <style:style style:family="graphic" style:name="style-441">
      <style:graphic-properties draw:fill="solid" draw:fill-color="#9c9894" draw:opacity="100.0%" draw:stroke="solid" svg:stroke-color="#9c9894" draw:stroke-linejoin="miter" svg:stroke-opacity="100.0%" svg:stroke-width="0.25931928mm"/>
    </style:style>
    <style:style style:family="graphic" style:name="style-442">
      <style:graphic-properties draw:fill="solid" draw:fill-color="#958a81" draw:opacity="100.0%" draw:stroke="solid" svg:stroke-color="#958a81" draw:stroke-linejoin="miter" svg:stroke-opacity="100.0%" svg:stroke-width="0.25931928mm"/>
    </style:style>
    <style:style style:family="graphic" style:name="style-443">
      <style:graphic-properties draw:fill="solid" draw:fill-color="#696b73" draw:opacity="100.0%" draw:stroke="solid" svg:stroke-color="#696b73" draw:stroke-linejoin="miter" svg:stroke-opacity="100.0%" svg:stroke-width="0.25931928mm"/>
    </style:style>
    <style:style style:family="graphic" style:name="style-444">
      <style:graphic-properties draw:fill="solid" draw:fill-color="#42648a" draw:opacity="100.0%" draw:stroke="solid" svg:stroke-color="#42648a" draw:stroke-linejoin="miter" svg:stroke-opacity="100.0%" svg:stroke-width="0.25931928mm"/>
    </style:style>
    <style:style style:family="graphic" style:name="style-445">
      <style:graphic-properties draw:fill="solid" draw:fill-color="#796a5b" draw:opacity="100.0%" draw:stroke="solid" svg:stroke-color="#796a5b" draw:stroke-linejoin="miter" svg:stroke-opacity="100.0%" svg:stroke-width="0.25931928mm"/>
    </style:style>
    <style:style style:family="graphic" style:name="style-446">
      <style:graphic-properties draw:fill="solid" draw:fill-color="#2f3438" draw:opacity="100.0%" draw:stroke="solid" svg:stroke-color="#2f3438" draw:stroke-linejoin="miter" svg:stroke-opacity="100.0%" svg:stroke-width="0.25931928mm"/>
    </style:style>
    <style:style style:family="graphic" style:name="style-447">
      <style:graphic-properties draw:fill="solid" draw:fill-color="#37577f" draw:opacity="100.0%" draw:stroke="solid" svg:stroke-color="#37577f" draw:stroke-linejoin="miter" svg:stroke-opacity="100.0%" svg:stroke-width="0.25931928mm"/>
    </style:style>
    <style:style style:family="graphic" style:name="style-448">
      <style:graphic-properties draw:fill="solid" draw:fill-color="#979492" draw:opacity="100.0%" draw:stroke="solid" svg:stroke-color="#979492" draw:stroke-linejoin="miter" svg:stroke-opacity="100.0%" svg:stroke-width="0.25931928mm"/>
    </style:style>
    <style:style style:family="graphic" style:name="style-449">
      <style:graphic-properties draw:fill="solid" draw:fill-color="#353234" draw:opacity="100.0%" draw:stroke="solid" svg:stroke-color="#353234" draw:stroke-linejoin="miter" svg:stroke-opacity="100.0%" svg:stroke-width="0.25931928mm"/>
    </style:style>
    <style:style style:family="graphic" style:name="style-450">
      <style:graphic-properties draw:fill="solid" draw:fill-color="#4e4640" draw:opacity="100.0%" draw:stroke="solid" svg:stroke-color="#4e4640" draw:stroke-linejoin="miter" svg:stroke-opacity="100.0%" svg:stroke-width="0.25931928mm"/>
    </style:style>
    <style:style style:family="graphic" style:name="style-451">
      <style:graphic-properties draw:fill="solid" draw:fill-color="#36587f" draw:opacity="100.0%" draw:stroke="solid" svg:stroke-color="#36587f" draw:stroke-linejoin="miter" svg:stroke-opacity="100.0%" svg:stroke-width="0.25931928mm"/>
    </style:style>
    <style:style style:family="graphic" style:name="style-452">
      <style:graphic-properties draw:fill="solid" draw:fill-color="#b2aca4" draw:opacity="100.0%" draw:stroke="solid" svg:stroke-color="#b2aca4" draw:stroke-linejoin="miter" svg:stroke-opacity="100.0%" svg:stroke-width="0.25931928mm"/>
    </style:style>
    <style:style style:family="graphic" style:name="style-453">
      <style:graphic-properties draw:fill="solid" draw:fill-color="#9699a8" draw:opacity="100.0%" draw:stroke="solid" svg:stroke-color="#9699a8" draw:stroke-linejoin="miter" svg:stroke-opacity="100.0%" svg:stroke-width="0.25931928mm"/>
    </style:style>
    <style:style style:family="graphic" style:name="style-454">
      <style:graphic-properties draw:fill="solid" draw:fill-color="#2d4e73" draw:opacity="100.0%" draw:stroke="solid" svg:stroke-color="#2d4e73" draw:stroke-linejoin="miter" svg:stroke-opacity="100.0%" svg:stroke-width="0.25931928mm"/>
    </style:style>
    <style:style style:family="graphic" style:name="style-455">
      <style:graphic-properties draw:fill="solid" draw:fill-color="#a89b91" draw:opacity="100.0%" draw:stroke="solid" svg:stroke-color="#a89b91" draw:stroke-linejoin="miter" svg:stroke-opacity="100.0%" svg:stroke-width="0.25931928mm"/>
    </style:style>
    <style:style style:family="graphic" style:name="style-456">
      <style:graphic-properties draw:fill="solid" draw:fill-color="#3b5d85" draw:opacity="100.0%" draw:stroke="solid" svg:stroke-color="#3b5d85" draw:stroke-linejoin="miter" svg:stroke-opacity="100.0%" svg:stroke-width="0.25931928mm"/>
    </style:style>
    <style:style style:family="graphic" style:name="style-457">
      <style:graphic-properties draw:fill="solid" draw:fill-color="#3e5267" draw:opacity="100.0%" draw:stroke="solid" svg:stroke-color="#3e5267" draw:stroke-linejoin="miter" svg:stroke-opacity="100.0%" svg:stroke-width="0.25931928mm"/>
    </style:style>
    <style:style style:family="graphic" style:name="style-458">
      <style:graphic-properties draw:fill="solid" draw:fill-color="#706e69" draw:opacity="100.0%" draw:stroke="solid" svg:stroke-color="#706e69" draw:stroke-linejoin="miter" svg:stroke-opacity="100.0%" svg:stroke-width="0.25931928mm"/>
    </style:style>
    <style:style style:family="graphic" style:name="style-459">
      <style:graphic-properties draw:fill="solid" draw:fill-color="#7c7264" draw:opacity="100.0%" draw:stroke="solid" svg:stroke-color="#7c7264" draw:stroke-linejoin="miter" svg:stroke-opacity="100.0%" svg:stroke-width="0.25931928mm"/>
    </style:style>
    <style:style style:family="graphic" style:name="style-460">
      <style:graphic-properties draw:fill="solid" draw:fill-color="#4c4337" draw:opacity="100.0%" draw:stroke="solid" svg:stroke-color="#4c4337" draw:stroke-linejoin="miter" svg:stroke-opacity="100.0%" svg:stroke-width="0.25931928mm"/>
    </style:style>
    <style:style style:family="graphic" style:name="style-461">
      <style:graphic-properties draw:fill="solid" draw:fill-color="#3b5c86" draw:opacity="100.0%" draw:stroke="solid" svg:stroke-color="#3b5c86" draw:stroke-linejoin="miter" svg:stroke-opacity="100.0%" svg:stroke-width="0.25931928mm"/>
    </style:style>
    <style:style style:family="graphic" style:name="style-462">
      <style:graphic-properties draw:fill="solid" draw:fill-color="#5e5752" draw:opacity="100.0%" draw:stroke="solid" svg:stroke-color="#5e5752" draw:stroke-linejoin="miter" svg:stroke-opacity="100.0%" svg:stroke-width="0.25931928mm"/>
    </style:style>
    <style:style style:family="graphic" style:name="style-463">
      <style:graphic-properties draw:fill="solid" draw:fill-color="#48668c" draw:opacity="100.0%" draw:stroke="solid" svg:stroke-color="#48668c" draw:stroke-linejoin="miter" svg:stroke-opacity="100.0%" svg:stroke-width="0.25931928mm"/>
    </style:style>
    <style:style style:family="graphic" style:name="style-464">
      <style:graphic-properties draw:fill="solid" draw:fill-color="#5b4f40" draw:opacity="100.0%" draw:stroke="solid" svg:stroke-color="#5b4f40" draw:stroke-linejoin="miter" svg:stroke-opacity="100.0%" svg:stroke-width="0.25931928mm"/>
    </style:style>
    <style:style style:family="graphic" style:name="style-465">
      <style:graphic-properties draw:fill="solid" draw:fill-color="#dde0e7" draw:opacity="100.0%" draw:stroke="solid" svg:stroke-color="#dde0e7" draw:stroke-linejoin="miter" svg:stroke-opacity="100.0%" svg:stroke-width="0.25931928mm"/>
    </style:style>
    <style:style style:family="graphic" style:name="style-466">
      <style:graphic-properties draw:fill="solid" draw:fill-color="#3d6089" draw:opacity="100.0%" draw:stroke="solid" svg:stroke-color="#3d6089" draw:stroke-linejoin="miter" svg:stroke-opacity="100.0%" svg:stroke-width="0.25931928mm"/>
    </style:style>
    <style:style style:family="graphic" style:name="style-467">
      <style:graphic-properties draw:fill="solid" draw:fill-color="#1c3755" draw:opacity="100.0%" draw:stroke="solid" svg:stroke-color="#1c3755" draw:stroke-linejoin="miter" svg:stroke-opacity="100.0%" svg:stroke-width="0.25931928mm"/>
    </style:style>
    <style:style style:family="graphic" style:name="style-468">
      <style:graphic-properties draw:fill="solid" draw:fill-color="#9cc3db" draw:opacity="100.0%" draw:stroke="solid" svg:stroke-color="#9cc3db" draw:stroke-linejoin="miter" svg:stroke-opacity="100.0%" svg:stroke-width="0.25931928mm"/>
    </style:style>
    <style:style style:family="graphic" style:name="style-469">
      <style:graphic-properties draw:fill="solid" draw:fill-color="#7c706a" draw:opacity="100.0%" draw:stroke="solid" svg:stroke-color="#7c706a" draw:stroke-linejoin="miter" svg:stroke-opacity="100.0%" svg:stroke-width="0.25931928mm"/>
    </style:style>
    <style:style style:family="graphic" style:name="style-470">
      <style:graphic-properties draw:fill="solid" draw:fill-color="#ae8c7c" draw:opacity="100.0%" draw:stroke="solid" svg:stroke-color="#ae8c7c" draw:stroke-linejoin="miter" svg:stroke-opacity="100.0%" svg:stroke-width="0.25931928mm"/>
    </style:style>
    <style:style style:family="graphic" style:name="style-471">
      <style:graphic-properties draw:fill="solid" draw:fill-color="#3a597f" draw:opacity="100.0%" draw:stroke="solid" svg:stroke-color="#3a597f" draw:stroke-linejoin="miter" svg:stroke-opacity="100.0%" svg:stroke-width="0.25931928mm"/>
    </style:style>
    <style:style style:family="graphic" style:name="style-472">
      <style:graphic-properties draw:fill="solid" draw:fill-color="#153252" draw:opacity="100.0%" draw:stroke="solid" svg:stroke-color="#153252" draw:stroke-linejoin="miter" svg:stroke-opacity="100.0%" svg:stroke-width="0.25931928mm"/>
    </style:style>
    <style:style style:family="graphic" style:name="style-473">
      <style:graphic-properties draw:fill="solid" draw:fill-color="#77879c" draw:opacity="100.0%" draw:stroke="solid" svg:stroke-color="#77879c" draw:stroke-linejoin="miter" svg:stroke-opacity="100.0%" svg:stroke-width="0.25931928mm"/>
    </style:style>
    <style:style style:family="graphic" style:name="style-474">
      <style:graphic-properties draw:fill="solid" draw:fill-color="#375a84" draw:opacity="100.0%" draw:stroke="solid" svg:stroke-color="#375a84" draw:stroke-linejoin="miter" svg:stroke-opacity="100.0%" svg:stroke-width="0.25931928mm"/>
    </style:style>
    <style:style style:family="graphic" style:name="style-475">
      <style:graphic-properties draw:fill="solid" draw:fill-color="#5c7086" draw:opacity="100.0%" draw:stroke="solid" svg:stroke-color="#5c7086" draw:stroke-linejoin="miter" svg:stroke-opacity="100.0%" svg:stroke-width="0.25931928mm"/>
    </style:style>
    <style:style style:family="graphic" style:name="style-476">
      <style:graphic-properties draw:fill="solid" draw:fill-color="#244469" draw:opacity="100.0%" draw:stroke="solid" svg:stroke-color="#244469" draw:stroke-linejoin="miter" svg:stroke-opacity="100.0%" svg:stroke-width="0.25931928mm"/>
    </style:style>
    <style:style style:family="graphic" style:name="style-477">
      <style:graphic-properties draw:fill="solid" draw:fill-color="#2c3036" draw:opacity="100.0%" draw:stroke="solid" svg:stroke-color="#2c3036" draw:stroke-linejoin="miter" svg:stroke-opacity="100.0%" svg:stroke-width="0.25931928mm"/>
    </style:style>
    <style:style style:family="graphic" style:name="style-478">
      <style:graphic-properties draw:fill="solid" draw:fill-color="#a7aaab" draw:opacity="100.0%" draw:stroke="solid" svg:stroke-color="#a7aaab" draw:stroke-linejoin="miter" svg:stroke-opacity="100.0%" svg:stroke-width="0.25931928mm"/>
    </style:style>
    <style:style style:family="graphic" style:name="style-479">
      <style:graphic-properties draw:fill="solid" draw:fill-color="#48678e" draw:opacity="100.0%" draw:stroke="solid" svg:stroke-color="#48678e" draw:stroke-linejoin="miter" svg:stroke-opacity="100.0%" svg:stroke-width="0.25931928mm"/>
    </style:style>
    <style:style style:family="graphic" style:name="style-480">
      <style:graphic-properties draw:fill="solid" draw:fill-color="#3c2e23" draw:opacity="100.0%" draw:stroke="solid" svg:stroke-color="#3c2e23" draw:stroke-linejoin="miter" svg:stroke-opacity="100.0%" svg:stroke-width="0.25931928mm"/>
    </style:style>
    <style:style style:family="graphic" style:name="style-481">
      <style:graphic-properties draw:fill="solid" draw:fill-color="#3a5b82" draw:opacity="100.0%" draw:stroke="solid" svg:stroke-color="#3a5b82" draw:stroke-linejoin="miter" svg:stroke-opacity="100.0%" svg:stroke-width="0.25931928mm"/>
    </style:style>
    <style:style style:family="graphic" style:name="style-482">
      <style:graphic-properties draw:fill="solid" draw:fill-color="#18191a" draw:opacity="100.0%" draw:stroke="solid" svg:stroke-color="#18191a" draw:stroke-linejoin="miter" svg:stroke-opacity="100.0%" svg:stroke-width="0.25931928mm"/>
    </style:style>
    <style:style style:family="graphic" style:name="style-483">
      <style:graphic-properties draw:fill="solid" draw:fill-color="#323337" draw:opacity="100.0%" draw:stroke="solid" svg:stroke-color="#323337" draw:stroke-linejoin="miter" svg:stroke-opacity="100.0%" svg:stroke-width="0.25931928mm"/>
    </style:style>
    <style:style style:family="graphic" style:name="style-484">
      <style:graphic-properties draw:fill="solid" draw:fill-color="#374c67" draw:opacity="100.0%" draw:stroke="solid" svg:stroke-color="#374c67" draw:stroke-linejoin="miter" svg:stroke-opacity="100.0%" svg:stroke-width="0.25931928mm"/>
    </style:style>
    <style:style style:family="graphic" style:name="style-485">
      <style:graphic-properties draw:fill="solid" draw:fill-color="#274058" draw:opacity="100.0%" draw:stroke="solid" svg:stroke-color="#274058" draw:stroke-linejoin="miter" svg:stroke-opacity="100.0%" svg:stroke-width="0.25931928mm"/>
    </style:style>
    <style:style style:family="graphic" style:name="style-486">
      <style:graphic-properties draw:fill="solid" draw:fill-color="#244368" draw:opacity="100.0%" draw:stroke="solid" svg:stroke-color="#244368" draw:stroke-linejoin="miter" svg:stroke-opacity="100.0%" svg:stroke-width="0.25931928mm"/>
    </style:style>
    <style:style style:family="graphic" style:name="style-487">
      <style:graphic-properties draw:fill="solid" draw:fill-color="#325275" draw:opacity="100.0%" draw:stroke="solid" svg:stroke-color="#325275" draw:stroke-linejoin="miter" svg:stroke-opacity="100.0%" svg:stroke-width="0.25931928mm"/>
    </style:style>
    <style:style style:family="graphic" style:name="style-488">
      <style:graphic-properties draw:fill="solid" draw:fill-color="#36587f" draw:opacity="100.0%" draw:stroke="solid" svg:stroke-color="#36587f" draw:stroke-linejoin="miter" svg:stroke-opacity="100.0%" svg:stroke-width="0.25931928mm"/>
    </style:style>
    <style:style style:family="graphic" style:name="style-489">
      <style:graphic-properties draw:fill="solid" draw:fill-color="#122f4d" draw:opacity="100.0%" draw:stroke="solid" svg:stroke-color="#122f4d" draw:stroke-linejoin="miter" svg:stroke-opacity="100.0%" svg:stroke-width="0.25931928mm"/>
    </style:style>
    <style:style style:family="graphic" style:name="style-490">
      <style:graphic-properties draw:fill="solid" draw:fill-color="#204063" draw:opacity="100.0%" draw:stroke="solid" svg:stroke-color="#204063" draw:stroke-linejoin="miter" svg:stroke-opacity="100.0%" svg:stroke-width="0.25931928mm"/>
    </style:style>
    <style:style style:family="graphic" style:name="style-491">
      <style:graphic-properties draw:fill="solid" draw:fill-color="#a29d9b" draw:opacity="100.0%" draw:stroke="solid" svg:stroke-color="#a29d9b" draw:stroke-linejoin="miter" svg:stroke-opacity="100.0%" svg:stroke-width="0.25931928mm"/>
    </style:style>
    <style:style style:family="graphic" style:name="style-492">
      <style:graphic-properties draw:fill="solid" draw:fill-color="#a5a2a4" draw:opacity="100.0%" draw:stroke="solid" svg:stroke-color="#a5a2a4" draw:stroke-linejoin="miter" svg:stroke-opacity="100.0%" svg:stroke-width="0.25931928mm"/>
    </style:style>
    <style:style style:family="graphic" style:name="style-493">
      <style:graphic-properties draw:fill="solid" draw:fill-color="#3a597c" draw:opacity="100.0%" draw:stroke="solid" svg:stroke-color="#3a597c" draw:stroke-linejoin="miter" svg:stroke-opacity="100.0%" svg:stroke-width="0.25931928mm"/>
    </style:style>
    <style:style style:family="graphic" style:name="style-494">
      <style:graphic-properties draw:fill="solid" draw:fill-color="#897970" draw:opacity="100.0%" draw:stroke="solid" svg:stroke-color="#897970" draw:stroke-linejoin="miter" svg:stroke-opacity="100.0%" svg:stroke-width="0.25931928mm"/>
    </style:style>
    <style:style style:family="graphic" style:name="style-495">
      <style:graphic-properties draw:fill="solid" draw:fill-color="#35577d" draw:opacity="100.0%" draw:stroke="solid" svg:stroke-color="#35577d" draw:stroke-linejoin="miter" svg:stroke-opacity="100.0%" svg:stroke-width="0.25931928mm"/>
    </style:style>
    <style:style style:family="graphic" style:name="style-496">
      <style:graphic-properties draw:fill="solid" draw:fill-color="#3c3e42" draw:opacity="100.0%" draw:stroke="solid" svg:stroke-color="#3c3e42" draw:stroke-linejoin="miter" svg:stroke-opacity="100.0%" svg:stroke-width="0.25931928mm"/>
    </style:style>
    <style:style style:family="graphic" style:name="style-497">
      <style:graphic-properties draw:fill="solid" draw:fill-color="#23446a" draw:opacity="100.0%" draw:stroke="solid" svg:stroke-color="#23446a" draw:stroke-linejoin="miter" svg:stroke-opacity="100.0%" svg:stroke-width="0.25931928mm"/>
    </style:style>
    <style:style style:family="graphic" style:name="style-498">
      <style:graphic-properties draw:fill="solid" draw:fill-color="#395b86" draw:opacity="100.0%" draw:stroke="solid" svg:stroke-color="#395b86" draw:stroke-linejoin="miter" svg:stroke-opacity="100.0%" svg:stroke-width="0.25931928mm"/>
    </style:style>
    <style:style style:family="graphic" style:name="style-499">
      <style:graphic-properties draw:fill="solid" draw:fill-color="#5b6f8b" draw:opacity="100.0%" draw:stroke="solid" svg:stroke-color="#5b6f8b" draw:stroke-linejoin="miter" svg:stroke-opacity="100.0%" svg:stroke-width="0.25931928mm"/>
    </style:style>
    <style:style style:family="graphic" style:name="style-500">
      <style:graphic-properties draw:fill="solid" draw:fill-color="#403731" draw:opacity="100.0%" draw:stroke="solid" svg:stroke-color="#403731" draw:stroke-linejoin="miter" svg:stroke-opacity="100.0%" svg:stroke-width="0.25931928mm"/>
    </style:style>
    <style:style style:family="graphic" style:name="style-501">
      <style:graphic-properties draw:fill="solid" draw:fill-color="#9a9996" draw:opacity="100.0%" draw:stroke="solid" svg:stroke-color="#9a9996" draw:stroke-linejoin="miter" svg:stroke-opacity="100.0%" svg:stroke-width="0.25931928mm"/>
    </style:style>
    <style:style style:family="graphic" style:name="style-502">
      <style:graphic-properties draw:fill="solid" draw:fill-color="#d6ccbe" draw:opacity="100.0%" draw:stroke="solid" svg:stroke-color="#d6ccbe" draw:stroke-linejoin="miter" svg:stroke-opacity="100.0%" svg:stroke-width="0.25931928mm"/>
    </style:style>
    <style:style style:family="graphic" style:name="style-503">
      <style:graphic-properties draw:fill="solid" draw:fill-color="#35567c" draw:opacity="100.0%" draw:stroke="solid" svg:stroke-color="#35567c" draw:stroke-linejoin="miter" svg:stroke-opacity="100.0%" svg:stroke-width="0.25931928mm"/>
    </style:style>
    <style:style style:family="graphic" style:name="style-504">
      <style:graphic-properties draw:fill="solid" draw:fill-color="#615b57" draw:opacity="100.0%" draw:stroke="solid" svg:stroke-color="#615b57" draw:stroke-linejoin="miter" svg:stroke-opacity="100.0%" svg:stroke-width="0.25931928mm"/>
    </style:style>
    <style:style style:family="graphic" style:name="style-505">
      <style:graphic-properties draw:fill="solid" draw:fill-color="#323e45" draw:opacity="100.0%" draw:stroke="solid" svg:stroke-color="#323e45" draw:stroke-linejoin="miter" svg:stroke-opacity="100.0%" svg:stroke-width="0.25931928mm"/>
    </style:style>
    <style:style style:family="graphic" style:name="style-506">
      <style:graphic-properties draw:fill="solid" draw:fill-color="#334e71" draw:opacity="100.0%" draw:stroke="solid" svg:stroke-color="#334e71" draw:stroke-linejoin="miter" svg:stroke-opacity="100.0%" svg:stroke-width="0.25931928mm"/>
    </style:style>
    <style:style style:family="graphic" style:name="style-507">
      <style:graphic-properties draw:fill="solid" draw:fill-color="#2f5278" draw:opacity="100.0%" draw:stroke="solid" svg:stroke-color="#2f5278" draw:stroke-linejoin="miter" svg:stroke-opacity="100.0%" svg:stroke-width="0.25931928mm"/>
    </style:style>
    <style:style style:family="graphic" style:name="style-508">
      <style:graphic-properties draw:fill="solid" draw:fill-color="#c5c9d5" draw:opacity="100.0%" draw:stroke="solid" svg:stroke-color="#c5c9d5" draw:stroke-linejoin="miter" svg:stroke-opacity="100.0%" svg:stroke-width="0.25931928mm"/>
    </style:style>
    <style:style style:family="graphic" style:name="style-509">
      <style:graphic-properties draw:fill="solid" draw:fill-color="#9f958a" draw:opacity="100.0%" draw:stroke="solid" svg:stroke-color="#9f958a" draw:stroke-linejoin="miter" svg:stroke-opacity="100.0%" svg:stroke-width="0.25931928mm"/>
    </style:style>
    <style:style style:family="graphic" style:name="style-510">
      <style:graphic-properties draw:fill="solid" draw:fill-color="#131e1e" draw:opacity="100.0%" draw:stroke="solid" svg:stroke-color="#131e1e" draw:stroke-linejoin="miter" svg:stroke-opacity="100.0%" svg:stroke-width="0.25931928mm"/>
    </style:style>
    <style:style style:family="graphic" style:name="style-511">
      <style:graphic-properties draw:fill="solid" draw:fill-color="#a19b9a" draw:opacity="100.0%" draw:stroke="solid" svg:stroke-color="#a19b9a" draw:stroke-linejoin="miter" svg:stroke-opacity="100.0%" svg:stroke-width="0.25931928mm"/>
    </style:style>
    <style:style style:family="graphic" style:name="style-512">
      <style:graphic-properties draw:fill="solid" draw:fill-color="#2e4f71" draw:opacity="100.0%" draw:stroke="solid" svg:stroke-color="#2e4f71" draw:stroke-linejoin="miter" svg:stroke-opacity="100.0%" svg:stroke-width="0.25931928mm"/>
    </style:style>
    <style:style style:family="graphic" style:name="style-513">
      <style:graphic-properties draw:fill="solid" draw:fill-color="#214062" draw:opacity="100.0%" draw:stroke="solid" svg:stroke-color="#214062" draw:stroke-linejoin="miter" svg:stroke-opacity="100.0%" svg:stroke-width="0.25931928mm"/>
    </style:style>
    <style:style style:family="graphic" style:name="style-514">
      <style:graphic-properties draw:fill="solid" draw:fill-color="#363d41" draw:opacity="100.0%" draw:stroke="solid" svg:stroke-color="#363d41" draw:stroke-linejoin="miter" svg:stroke-opacity="100.0%" svg:stroke-width="0.25931928mm"/>
    </style:style>
    <style:style style:family="graphic" style:name="style-515">
      <style:graphic-properties draw:fill="solid" draw:fill-color="#325077" draw:opacity="100.0%" draw:stroke="solid" svg:stroke-color="#325077" draw:stroke-linejoin="miter" svg:stroke-opacity="100.0%" svg:stroke-width="0.25931928mm"/>
    </style:style>
    <style:style style:family="graphic" style:name="style-516">
      <style:graphic-properties draw:fill="solid" draw:fill-color="#373f4c" draw:opacity="100.0%" draw:stroke="solid" svg:stroke-color="#373f4c" draw:stroke-linejoin="miter" svg:stroke-opacity="100.0%" svg:stroke-width="0.25931928mm"/>
    </style:style>
    <style:style style:family="graphic" style:name="style-517">
      <style:graphic-properties draw:fill="solid" draw:fill-color="#2b4a70" draw:opacity="100.0%" draw:stroke="solid" svg:stroke-color="#2b4a70" draw:stroke-linejoin="miter" svg:stroke-opacity="100.0%" svg:stroke-width="0.25931928mm"/>
    </style:style>
    <style:style style:family="graphic" style:name="style-518">
      <style:graphic-properties draw:fill="solid" draw:fill-color="#3d608a" draw:opacity="100.0%" draw:stroke="solid" svg:stroke-color="#3d608a" draw:stroke-linejoin="miter" svg:stroke-opacity="100.0%" svg:stroke-width="0.25931928mm"/>
    </style:style>
    <style:style style:family="graphic" style:name="style-519">
      <style:graphic-properties draw:fill="solid" draw:fill-color="#2e4058" draw:opacity="100.0%" draw:stroke="solid" svg:stroke-color="#2e4058" draw:stroke-linejoin="miter" svg:stroke-opacity="100.0%" svg:stroke-width="0.25931928mm"/>
    </style:style>
    <style:style style:family="graphic" style:name="style-520">
      <style:graphic-properties draw:fill="solid" draw:fill-color="#3d5e85" draw:opacity="100.0%" draw:stroke="solid" svg:stroke-color="#3d5e85" draw:stroke-linejoin="miter" svg:stroke-opacity="100.0%" svg:stroke-width="0.25931928mm"/>
    </style:style>
    <style:style style:family="graphic" style:name="style-521">
      <style:graphic-properties draw:fill="solid" draw:fill-color="#465768" draw:opacity="100.0%" draw:stroke="solid" svg:stroke-color="#465768" draw:stroke-linejoin="miter" svg:stroke-opacity="100.0%" svg:stroke-width="0.25931928mm"/>
    </style:style>
    <style:style style:family="graphic" style:name="style-522">
      <style:graphic-properties draw:fill="solid" draw:fill-color="#abacaa" draw:opacity="100.0%" draw:stroke="solid" svg:stroke-color="#abacaa" draw:stroke-linejoin="miter" svg:stroke-opacity="100.0%" svg:stroke-width="0.25931928mm"/>
    </style:style>
    <style:style style:family="graphic" style:name="style-523">
      <style:graphic-properties draw:fill="solid" draw:fill-color="#1f4063" draw:opacity="100.0%" draw:stroke="solid" svg:stroke-color="#1f4063" draw:stroke-linejoin="miter" svg:stroke-opacity="100.0%" svg:stroke-width="0.25931928mm"/>
    </style:style>
    <style:style style:family="graphic" style:name="style-524">
      <style:graphic-properties draw:fill="solid" draw:fill-color="#a2817e" draw:opacity="100.0%" draw:stroke="solid" svg:stroke-color="#a2817e" draw:stroke-linejoin="miter" svg:stroke-opacity="100.0%" svg:stroke-width="0.25931928mm"/>
    </style:style>
    <style:style style:family="graphic" style:name="style-525">
      <style:graphic-properties draw:fill="solid" draw:fill-color="#7a6656" draw:opacity="100.0%" draw:stroke="solid" svg:stroke-color="#7a6656" draw:stroke-linejoin="miter" svg:stroke-opacity="100.0%" svg:stroke-width="0.25931928mm"/>
    </style:style>
    <style:style style:family="graphic" style:name="style-526">
      <style:graphic-properties draw:fill="solid" draw:fill-color="#95908b" draw:opacity="100.0%" draw:stroke="solid" svg:stroke-color="#95908b" draw:stroke-linejoin="miter" svg:stroke-opacity="100.0%" svg:stroke-width="0.25931928mm"/>
    </style:style>
    <style:style style:family="graphic" style:name="style-527">
      <style:graphic-properties draw:fill="solid" draw:fill-color="#39587e" draw:opacity="100.0%" draw:stroke="solid" svg:stroke-color="#39587e" draw:stroke-linejoin="miter" svg:stroke-opacity="100.0%" svg:stroke-width="0.25931928mm"/>
    </style:style>
    <style:style style:family="graphic" style:name="style-528">
      <style:graphic-properties draw:fill="solid" draw:fill-color="#34557e" draw:opacity="100.0%" draw:stroke="solid" svg:stroke-color="#34557e" draw:stroke-linejoin="miter" svg:stroke-opacity="100.0%" svg:stroke-width="0.25931928mm"/>
    </style:style>
    <style:style style:family="graphic" style:name="style-529">
      <style:graphic-properties draw:fill="solid" draw:fill-color="#15304e" draw:opacity="100.0%" draw:stroke="solid" svg:stroke-color="#15304e" draw:stroke-linejoin="miter" svg:stroke-opacity="100.0%" svg:stroke-width="0.25931928mm"/>
    </style:style>
    <style:style style:family="graphic" style:name="style-530">
      <style:graphic-properties draw:fill="solid" draw:fill-color="#b2aead" draw:opacity="100.0%" draw:stroke="solid" svg:stroke-color="#b2aead" draw:stroke-linejoin="miter" svg:stroke-opacity="100.0%" svg:stroke-width="0.25931928mm"/>
    </style:style>
    <style:style style:family="graphic" style:name="style-531">
      <style:graphic-properties draw:fill="solid" draw:fill-color="#7f8b99" draw:opacity="100.0%" draw:stroke="solid" svg:stroke-color="#7f8b99" draw:stroke-linejoin="miter" svg:stroke-opacity="100.0%" svg:stroke-width="0.25931928mm"/>
    </style:style>
    <style:style style:family="graphic" style:name="style-532">
      <style:graphic-properties draw:fill="solid" draw:fill-color="#42638a" draw:opacity="100.0%" draw:stroke="solid" svg:stroke-color="#42638a" draw:stroke-linejoin="miter" svg:stroke-opacity="100.0%" svg:stroke-width="0.25931928mm"/>
    </style:style>
    <style:style style:family="graphic" style:name="style-533">
      <style:graphic-properties draw:fill="solid" draw:fill-color="#302114" draw:opacity="100.0%" draw:stroke="solid" svg:stroke-color="#302114" draw:stroke-linejoin="miter" svg:stroke-opacity="100.0%" svg:stroke-width="0.25931928mm"/>
    </style:style>
    <style:style style:family="graphic" style:name="style-534">
      <style:graphic-properties draw:fill="solid" draw:fill-color="#324d6e" draw:opacity="100.0%" draw:stroke="solid" svg:stroke-color="#324d6e" draw:stroke-linejoin="miter" svg:stroke-opacity="100.0%" svg:stroke-width="0.25931928mm"/>
    </style:style>
    <style:style style:family="graphic" style:name="style-535">
      <style:graphic-properties draw:fill="solid" draw:fill-color="#305179" draw:opacity="100.0%" draw:stroke="solid" svg:stroke-color="#305179" draw:stroke-linejoin="miter" svg:stroke-opacity="100.0%" svg:stroke-width="0.25931928mm"/>
    </style:style>
    <style:style style:family="graphic" style:name="style-536">
      <style:graphic-properties draw:fill="solid" draw:fill-color="#7a766e" draw:opacity="100.0%" draw:stroke="solid" svg:stroke-color="#7a766e" draw:stroke-linejoin="miter" svg:stroke-opacity="100.0%" svg:stroke-width="0.25931928mm"/>
    </style:style>
    <style:style style:family="graphic" style:name="style-537">
      <style:graphic-properties draw:fill="solid" draw:fill-color="#1a3c5f" draw:opacity="100.0%" draw:stroke="solid" svg:stroke-color="#1a3c5f" draw:stroke-linejoin="miter" svg:stroke-opacity="100.0%" svg:stroke-width="0.25931928mm"/>
    </style:style>
    <style:style style:family="graphic" style:name="style-538">
      <style:graphic-properties draw:fill="solid" draw:fill-color="#365880" draw:opacity="100.0%" draw:stroke="solid" svg:stroke-color="#365880" draw:stroke-linejoin="miter" svg:stroke-opacity="100.0%" svg:stroke-width="0.25931928mm"/>
    </style:style>
    <style:style style:family="graphic" style:name="style-539">
      <style:graphic-properties draw:fill="solid" draw:fill-color="#34547c" draw:opacity="100.0%" draw:stroke="solid" svg:stroke-color="#34547c" draw:stroke-linejoin="miter" svg:stroke-opacity="100.0%" svg:stroke-width="0.25931928mm"/>
    </style:style>
    <style:style style:family="graphic" style:name="style-540">
      <style:graphic-properties draw:fill="solid" draw:fill-color="#302f2e" draw:opacity="100.0%" draw:stroke="solid" svg:stroke-color="#302f2e" draw:stroke-linejoin="miter" svg:stroke-opacity="100.0%" svg:stroke-width="0.25931928mm"/>
    </style:style>
    <style:style style:family="graphic" style:name="style-541">
      <style:graphic-properties draw:fill="solid" draw:fill-color="#495054" draw:opacity="100.0%" draw:stroke="solid" svg:stroke-color="#495054" draw:stroke-linejoin="miter" svg:stroke-opacity="100.0%" svg:stroke-width="0.25931928mm"/>
    </style:style>
    <style:style style:family="graphic" style:name="style-542">
      <style:graphic-properties draw:fill="solid" draw:fill-color="#a09381" draw:opacity="100.0%" draw:stroke="solid" svg:stroke-color="#a09381" draw:stroke-linejoin="miter" svg:stroke-opacity="100.0%" svg:stroke-width="0.25931928mm"/>
    </style:style>
    <style:style style:family="graphic" style:name="style-543">
      <style:graphic-properties draw:fill="solid" draw:fill-color="#3b5c86" draw:opacity="100.0%" draw:stroke="solid" svg:stroke-color="#3b5c86" draw:stroke-linejoin="miter" svg:stroke-opacity="100.0%" svg:stroke-width="0.25931928mm"/>
    </style:style>
    <style:style style:family="graphic" style:name="style-544">
      <style:graphic-properties draw:fill="solid" draw:fill-color="#173152" draw:opacity="100.0%" draw:stroke="solid" svg:stroke-color="#173152" draw:stroke-linejoin="miter" svg:stroke-opacity="100.0%" svg:stroke-width="0.25931928mm"/>
    </style:style>
    <style:style style:family="graphic" style:name="style-545">
      <style:graphic-properties draw:fill="solid" draw:fill-color="#345279" draw:opacity="100.0%" draw:stroke="solid" svg:stroke-color="#345279" draw:stroke-linejoin="miter" svg:stroke-opacity="100.0%" svg:stroke-width="0.25931928mm"/>
    </style:style>
    <style:style style:family="graphic" style:name="style-546">
      <style:graphic-properties draw:fill="solid" draw:fill-color="#515f70" draw:opacity="100.0%" draw:stroke="solid" svg:stroke-color="#515f70" draw:stroke-linejoin="miter" svg:stroke-opacity="100.0%" svg:stroke-width="0.25931928mm"/>
    </style:style>
    <style:style style:family="graphic" style:name="style-547">
      <style:graphic-properties draw:fill="solid" draw:fill-color="#3a4956" draw:opacity="100.0%" draw:stroke="solid" svg:stroke-color="#3a4956" draw:stroke-linejoin="miter" svg:stroke-opacity="100.0%" svg:stroke-width="0.25931928mm"/>
    </style:style>
    <style:style style:family="graphic" style:name="style-548">
      <style:graphic-properties draw:fill="solid" draw:fill-color="#3a4450" draw:opacity="100.0%" draw:stroke="solid" svg:stroke-color="#3a4450" draw:stroke-linejoin="miter" svg:stroke-opacity="100.0%" svg:stroke-width="0.25931928mm"/>
    </style:style>
    <style:style style:family="graphic" style:name="style-549">
      <style:graphic-properties draw:fill="solid" draw:fill-color="#25476e" draw:opacity="100.0%" draw:stroke="solid" svg:stroke-color="#25476e" draw:stroke-linejoin="miter" svg:stroke-opacity="100.0%" svg:stroke-width="0.25931928mm"/>
    </style:style>
    <style:style style:family="graphic" style:name="style-550">
      <style:graphic-properties draw:fill="solid" draw:fill-color="#3b5c83" draw:opacity="100.0%" draw:stroke="solid" svg:stroke-color="#3b5c83" draw:stroke-linejoin="miter" svg:stroke-opacity="100.0%" svg:stroke-width="0.25931928mm"/>
    </style:style>
    <style:style style:family="graphic" style:name="style-551">
      <style:graphic-properties draw:fill="solid" draw:fill-color="#446288" draw:opacity="100.0%" draw:stroke="solid" svg:stroke-color="#446288" draw:stroke-linejoin="miter" svg:stroke-opacity="100.0%" svg:stroke-width="0.25931928mm"/>
    </style:style>
    <style:style style:family="graphic" style:name="style-552">
      <style:graphic-properties draw:fill="solid" draw:fill-color="#2b486b" draw:opacity="100.0%" draw:stroke="solid" svg:stroke-color="#2b486b" draw:stroke-linejoin="miter" svg:stroke-opacity="100.0%" svg:stroke-width="0.25931928mm"/>
    </style:style>
    <style:style style:family="graphic" style:name="style-553">
      <style:graphic-properties draw:fill="solid" draw:fill-color="#406089" draw:opacity="100.0%" draw:stroke="solid" svg:stroke-color="#406089" draw:stroke-linejoin="miter" svg:stroke-opacity="100.0%" svg:stroke-width="0.25931928mm"/>
    </style:style>
    <style:style style:family="graphic" style:name="style-554">
      <style:graphic-properties draw:fill="solid" draw:fill-color="#334c69" draw:opacity="100.0%" draw:stroke="solid" svg:stroke-color="#334c69" draw:stroke-linejoin="miter" svg:stroke-opacity="100.0%" svg:stroke-width="0.25931928mm"/>
    </style:style>
    <style:style style:family="graphic" style:name="style-555">
      <style:graphic-properties draw:fill="solid" draw:fill-color="#43658c" draw:opacity="100.0%" draw:stroke="solid" svg:stroke-color="#43658c" draw:stroke-linejoin="miter" svg:stroke-opacity="100.0%" svg:stroke-width="0.25931928mm"/>
    </style:style>
    <style:style style:family="graphic" style:name="style-556">
      <style:graphic-properties draw:fill="solid" draw:fill-color="#2e4e75" draw:opacity="100.0%" draw:stroke="solid" svg:stroke-color="#2e4e75" draw:stroke-linejoin="miter" svg:stroke-opacity="100.0%" svg:stroke-width="0.25931928mm"/>
    </style:style>
    <style:style style:family="graphic" style:name="style-557">
      <style:graphic-properties draw:fill="solid" draw:fill-color="#343a40" draw:opacity="100.0%" draw:stroke="solid" svg:stroke-color="#343a40" draw:stroke-linejoin="miter" svg:stroke-opacity="100.0%" svg:stroke-width="0.25931928mm"/>
    </style:style>
    <style:style style:family="graphic" style:name="style-558">
      <style:graphic-properties draw:fill="solid" draw:fill-color="#4b4746" draw:opacity="100.0%" draw:stroke="solid" svg:stroke-color="#4b4746" draw:stroke-linejoin="miter" svg:stroke-opacity="100.0%" svg:stroke-width="0.25931928mm"/>
    </style:style>
    <style:style style:family="graphic" style:name="style-559">
      <style:graphic-properties draw:fill="solid" draw:fill-color="#7f7571" draw:opacity="100.0%" draw:stroke="solid" svg:stroke-color="#7f7571" draw:stroke-linejoin="miter" svg:stroke-opacity="100.0%" svg:stroke-width="0.25931928mm"/>
    </style:style>
    <style:style style:family="graphic" style:name="style-560">
      <style:graphic-properties draw:fill="solid" draw:fill-color="#48617e" draw:opacity="100.0%" draw:stroke="solid" svg:stroke-color="#48617e" draw:stroke-linejoin="miter" svg:stroke-opacity="100.0%" svg:stroke-width="0.25931928mm"/>
    </style:style>
    <style:style style:family="graphic" style:name="style-561">
      <style:graphic-properties draw:fill="solid" draw:fill-color="#7c8ba2" draw:opacity="100.0%" draw:stroke="solid" svg:stroke-color="#7c8ba2" draw:stroke-linejoin="miter" svg:stroke-opacity="100.0%" svg:stroke-width="0.25931928mm"/>
    </style:style>
    <style:style style:family="graphic" style:name="style-562">
      <style:graphic-properties draw:fill="solid" draw:fill-color="#3c5c84" draw:opacity="100.0%" draw:stroke="solid" svg:stroke-color="#3c5c84" draw:stroke-linejoin="miter" svg:stroke-opacity="100.0%" svg:stroke-width="0.25931928mm"/>
    </style:style>
    <style:style style:family="graphic" style:name="style-563">
      <style:graphic-properties draw:fill="solid" draw:fill-color="#475c74" draw:opacity="100.0%" draw:stroke="solid" svg:stroke-color="#475c74" draw:stroke-linejoin="miter" svg:stroke-opacity="100.0%" svg:stroke-width="0.25931928mm"/>
    </style:style>
    <style:style style:family="graphic" style:name="style-564">
      <style:graphic-properties draw:fill="solid" draw:fill-color="#3e618c" draw:opacity="100.0%" draw:stroke="solid" svg:stroke-color="#3e618c" draw:stroke-linejoin="miter" svg:stroke-opacity="100.0%" svg:stroke-width="0.25931928mm"/>
    </style:style>
    <style:style style:family="graphic" style:name="style-565">
      <style:graphic-properties draw:fill="solid" draw:fill-color="#a09996" draw:opacity="100.0%" draw:stroke="solid" svg:stroke-color="#a09996" draw:stroke-linejoin="miter" svg:stroke-opacity="100.0%" svg:stroke-width="0.25931928mm"/>
    </style:style>
    <style:style style:family="graphic" style:name="style-566">
      <style:graphic-properties draw:fill="solid" draw:fill-color="#32537b" draw:opacity="100.0%" draw:stroke="solid" svg:stroke-color="#32537b" draw:stroke-linejoin="miter" svg:stroke-opacity="100.0%" svg:stroke-width="0.25931928mm"/>
    </style:style>
    <style:style style:family="graphic" style:name="style-567">
      <style:graphic-properties draw:fill="solid" draw:fill-color="#92969f" draw:opacity="100.0%" draw:stroke="solid" svg:stroke-color="#92969f" draw:stroke-linejoin="miter" svg:stroke-opacity="100.0%" svg:stroke-width="0.25931928mm"/>
    </style:style>
    <style:style style:family="graphic" style:name="style-568">
      <style:graphic-properties draw:fill="solid" draw:fill-color="#34547c" draw:opacity="100.0%" draw:stroke="solid" svg:stroke-color="#34547c" draw:stroke-linejoin="miter" svg:stroke-opacity="100.0%" svg:stroke-width="0.25931928mm"/>
    </style:style>
    <style:style style:family="graphic" style:name="style-569">
      <style:graphic-properties draw:fill="solid" draw:fill-color="#1e3e62" draw:opacity="100.0%" draw:stroke="solid" svg:stroke-color="#1e3e62" draw:stroke-linejoin="miter" svg:stroke-opacity="100.0%" svg:stroke-width="0.25931928mm"/>
    </style:style>
    <style:style style:family="graphic" style:name="style-570">
      <style:graphic-properties draw:fill="solid" draw:fill-color="#335479" draw:opacity="100.0%" draw:stroke="solid" svg:stroke-color="#335479" draw:stroke-linejoin="miter" svg:stroke-opacity="100.0%" svg:stroke-width="0.25931928mm"/>
    </style:style>
    <style:style style:family="graphic" style:name="style-571">
      <style:graphic-properties draw:fill="solid" draw:fill-color="#48433e" draw:opacity="100.0%" draw:stroke="solid" svg:stroke-color="#48433e" draw:stroke-linejoin="miter" svg:stroke-opacity="100.0%" svg:stroke-width="0.25931928mm"/>
    </style:style>
    <style:style style:family="graphic" style:name="style-572">
      <style:graphic-properties draw:fill="solid" draw:fill-color="#345376" draw:opacity="100.0%" draw:stroke="solid" svg:stroke-color="#345376" draw:stroke-linejoin="miter" svg:stroke-opacity="100.0%" svg:stroke-width="0.25931928mm"/>
    </style:style>
    <style:style style:family="graphic" style:name="style-573">
      <style:graphic-properties draw:fill="solid" draw:fill-color="#3f3a3a" draw:opacity="100.0%" draw:stroke="solid" svg:stroke-color="#3f3a3a" draw:stroke-linejoin="miter" svg:stroke-opacity="100.0%" svg:stroke-width="0.25931928mm"/>
    </style:style>
    <style:style style:family="graphic" style:name="style-574">
      <style:graphic-properties draw:fill="solid" draw:fill-color="#2e4d73" draw:opacity="100.0%" draw:stroke="solid" svg:stroke-color="#2e4d73" draw:stroke-linejoin="miter" svg:stroke-opacity="100.0%" svg:stroke-width="0.25931928mm"/>
    </style:style>
    <style:style style:family="graphic" style:name="style-575">
      <style:graphic-properties draw:fill="solid" draw:fill-color="#494d53" draw:opacity="100.0%" draw:stroke="solid" svg:stroke-color="#494d53" draw:stroke-linejoin="miter" svg:stroke-opacity="100.0%" svg:stroke-width="0.25931928mm"/>
    </style:style>
    <style:style style:family="graphic" style:name="style-576">
      <style:graphic-properties draw:fill="solid" draw:fill-color="#385578" draw:opacity="100.0%" draw:stroke="solid" svg:stroke-color="#385578" draw:stroke-linejoin="miter" svg:stroke-opacity="100.0%" svg:stroke-width="0.25931928mm"/>
    </style:style>
    <style:style style:family="graphic" style:name="style-577">
      <style:graphic-properties draw:fill="solid" draw:fill-color="#bfbdb6" draw:opacity="100.0%" draw:stroke="solid" svg:stroke-color="#bfbdb6" draw:stroke-linejoin="miter" svg:stroke-opacity="100.0%" svg:stroke-width="0.25931928mm"/>
    </style:style>
    <style:style style:family="graphic" style:name="style-578">
      <style:graphic-properties draw:fill="solid" draw:fill-color="#294b73" draw:opacity="100.0%" draw:stroke="solid" svg:stroke-color="#294b73" draw:stroke-linejoin="miter" svg:stroke-opacity="100.0%" svg:stroke-width="0.25931928mm"/>
    </style:style>
    <style:style style:family="graphic" style:name="style-579">
      <style:graphic-properties draw:fill="solid" draw:fill-color="#28466a" draw:opacity="100.0%" draw:stroke="solid" svg:stroke-color="#28466a" draw:stroke-linejoin="miter" svg:stroke-opacity="100.0%" svg:stroke-width="0.25931928mm"/>
    </style:style>
    <style:style style:family="graphic" style:name="style-580">
      <style:graphic-properties draw:fill="solid" draw:fill-color="#3c3836" draw:opacity="100.0%" draw:stroke="solid" svg:stroke-color="#3c3836" draw:stroke-linejoin="miter" svg:stroke-opacity="100.0%" svg:stroke-width="0.25931928mm"/>
    </style:style>
    <style:style style:family="graphic" style:name="style-581">
      <style:graphic-properties draw:fill="solid" draw:fill-color="#254569" draw:opacity="100.0%" draw:stroke="solid" svg:stroke-color="#254569" draw:stroke-linejoin="miter" svg:stroke-opacity="100.0%" svg:stroke-width="0.25931928mm"/>
    </style:style>
    <style:style style:family="graphic" style:name="style-582">
      <style:graphic-properties draw:fill="solid" draw:fill-color="#959aa9" draw:opacity="100.0%" draw:stroke="solid" svg:stroke-color="#959aa9" draw:stroke-linejoin="miter" svg:stroke-opacity="100.0%" svg:stroke-width="0.25931928mm"/>
    </style:style>
    <style:style style:family="graphic" style:name="style-583">
      <style:graphic-properties draw:fill="solid" draw:fill-color="#3d4c60" draw:opacity="100.0%" draw:stroke="solid" svg:stroke-color="#3d4c60" draw:stroke-linejoin="miter" svg:stroke-opacity="100.0%" svg:stroke-width="0.25931928mm"/>
    </style:style>
    <style:style style:family="graphic" style:name="style-584">
      <style:graphic-properties draw:fill="solid" draw:fill-color="#3c434a" draw:opacity="100.0%" draw:stroke="solid" svg:stroke-color="#3c434a" draw:stroke-linejoin="miter" svg:stroke-opacity="100.0%" svg:stroke-width="0.25931928mm"/>
    </style:style>
    <style:style style:family="graphic" style:name="style-585">
      <style:graphic-properties draw:fill="solid" draw:fill-color="#bac2d2" draw:opacity="100.0%" draw:stroke="solid" svg:stroke-color="#bac2d2" draw:stroke-linejoin="miter" svg:stroke-opacity="100.0%" svg:stroke-width="0.25931928mm"/>
    </style:style>
    <style:style style:family="graphic" style:name="style-586">
      <style:graphic-properties draw:fill="solid" draw:fill-color="#436690" draw:opacity="100.0%" draw:stroke="solid" svg:stroke-color="#436690" draw:stroke-linejoin="miter" svg:stroke-opacity="100.0%" svg:stroke-width="0.25931928mm"/>
    </style:style>
    <style:style style:family="graphic" style:name="style-587">
      <style:graphic-properties draw:fill="solid" draw:fill-color="#43658e" draw:opacity="100.0%" draw:stroke="solid" svg:stroke-color="#43658e" draw:stroke-linejoin="miter" svg:stroke-opacity="100.0%" svg:stroke-width="0.25931928mm"/>
    </style:style>
    <style:style style:family="graphic" style:name="style-588">
      <style:graphic-properties draw:fill="solid" draw:fill-color="#c4bcb3" draw:opacity="100.0%" draw:stroke="solid" svg:stroke-color="#c4bcb3" draw:stroke-linejoin="miter" svg:stroke-opacity="100.0%" svg:stroke-width="0.25931928mm"/>
    </style:style>
    <style:style style:family="graphic" style:name="style-589">
      <style:graphic-properties draw:fill="solid" draw:fill-color="#1d1d1b" draw:opacity="100.0%" draw:stroke="solid" svg:stroke-color="#1d1d1b" draw:stroke-linejoin="miter" svg:stroke-opacity="100.0%" svg:stroke-width="0.25931928mm"/>
    </style:style>
    <style:style style:family="graphic" style:name="style-590">
      <style:graphic-properties draw:fill="solid" draw:fill-color="#28292a" draw:opacity="100.0%" draw:stroke="solid" svg:stroke-color="#28292a" draw:stroke-linejoin="miter" svg:stroke-opacity="100.0%" svg:stroke-width="0.25931928mm"/>
    </style:style>
    <style:style style:family="graphic" style:name="style-591">
      <style:graphic-properties draw:fill="solid" draw:fill-color="#1e3858" draw:opacity="100.0%" draw:stroke="solid" svg:stroke-color="#1e3858" draw:stroke-linejoin="miter" svg:stroke-opacity="100.0%" svg:stroke-width="0.25931928mm"/>
    </style:style>
    <style:style style:family="graphic" style:name="style-592">
      <style:graphic-properties draw:fill="solid" draw:fill-color="#646f80" draw:opacity="100.0%" draw:stroke="solid" svg:stroke-color="#646f80" draw:stroke-linejoin="miter" svg:stroke-opacity="100.0%" svg:stroke-width="0.25931928mm"/>
    </style:style>
    <style:style style:family="graphic" style:name="style-593">
      <style:graphic-properties draw:fill="solid" draw:fill-color="#48443b" draw:opacity="100.0%" draw:stroke="solid" svg:stroke-color="#48443b" draw:stroke-linejoin="miter" svg:stroke-opacity="100.0%" svg:stroke-width="0.25931928mm"/>
    </style:style>
    <style:style style:family="graphic" style:name="style-594">
      <style:graphic-properties draw:fill="solid" draw:fill-color="#436086" draw:opacity="100.0%" draw:stroke="solid" svg:stroke-color="#436086" draw:stroke-linejoin="miter" svg:stroke-opacity="100.0%" svg:stroke-width="0.25931928mm"/>
    </style:style>
    <style:style style:family="graphic" style:name="style-595">
      <style:graphic-properties draw:fill="solid" draw:fill-color="#939797" draw:opacity="100.0%" draw:stroke="solid" svg:stroke-color="#939797" draw:stroke-linejoin="miter" svg:stroke-opacity="100.0%" svg:stroke-width="0.25931928mm"/>
    </style:style>
    <style:style style:family="graphic" style:name="style-596">
      <style:graphic-properties draw:fill="solid" draw:fill-color="#c9d0da" draw:opacity="100.0%" draw:stroke="solid" svg:stroke-color="#c9d0da" draw:stroke-linejoin="miter" svg:stroke-opacity="100.0%" svg:stroke-width="0.25931928mm"/>
    </style:style>
    <style:style style:family="graphic" style:name="style-597">
      <style:graphic-properties draw:fill="solid" draw:fill-color="#1b324e" draw:opacity="100.0%" draw:stroke="solid" svg:stroke-color="#1b324e" draw:stroke-linejoin="miter" svg:stroke-opacity="100.0%" svg:stroke-width="0.25931928mm"/>
    </style:style>
    <style:style style:family="graphic" style:name="style-598">
      <style:graphic-properties draw:fill="solid" draw:fill-color="#41638a" draw:opacity="100.0%" draw:stroke="solid" svg:stroke-color="#41638a" draw:stroke-linejoin="miter" svg:stroke-opacity="100.0%" svg:stroke-width="0.25931928mm"/>
    </style:style>
    <style:style style:family="graphic" style:name="style-599">
      <style:graphic-properties draw:fill="solid" draw:fill-color="#315176" draw:opacity="100.0%" draw:stroke="solid" svg:stroke-color="#315176" draw:stroke-linejoin="miter" svg:stroke-opacity="100.0%" svg:stroke-width="0.25931928mm"/>
    </style:style>
    <style:style style:family="graphic" style:name="style-600">
      <style:graphic-properties draw:fill="solid" draw:fill-color="#757271" draw:opacity="100.0%" draw:stroke="solid" svg:stroke-color="#757271" draw:stroke-linejoin="miter" svg:stroke-opacity="100.0%" svg:stroke-width="0.25931928mm"/>
    </style:style>
    <style:style style:family="graphic" style:name="style-601">
      <style:graphic-properties draw:fill="solid" draw:fill-color="#2c4565" draw:opacity="100.0%" draw:stroke="solid" svg:stroke-color="#2c4565" draw:stroke-linejoin="miter" svg:stroke-opacity="100.0%" svg:stroke-width="0.25931928mm"/>
    </style:style>
    <style:style style:family="graphic" style:name="style-602">
      <style:graphic-properties draw:fill="solid" draw:fill-color="#385a83" draw:opacity="100.0%" draw:stroke="solid" svg:stroke-color="#385a83" draw:stroke-linejoin="miter" svg:stroke-opacity="100.0%" svg:stroke-width="0.25931928mm"/>
    </style:style>
    <style:style style:family="graphic" style:name="style-603">
      <style:graphic-properties draw:fill="solid" draw:fill-color="#95918c" draw:opacity="100.0%" draw:stroke="solid" svg:stroke-color="#95918c" draw:stroke-linejoin="miter" svg:stroke-opacity="100.0%" svg:stroke-width="0.25931928mm"/>
    </style:style>
    <style:style style:family="graphic" style:name="style-604">
      <style:graphic-properties draw:fill="solid" draw:fill-color="#385780" draw:opacity="100.0%" draw:stroke="solid" svg:stroke-color="#385780" draw:stroke-linejoin="miter" svg:stroke-opacity="100.0%" svg:stroke-width="0.25931928mm"/>
    </style:style>
    <style:style style:family="graphic" style:name="style-605">
      <style:graphic-properties draw:fill="solid" draw:fill-color="#b9b7b5" draw:opacity="100.0%" draw:stroke="solid" svg:stroke-color="#b9b7b5" draw:stroke-linejoin="miter" svg:stroke-opacity="100.0%" svg:stroke-width="0.25931928mm"/>
    </style:style>
    <style:style style:family="graphic" style:name="style-606">
      <style:graphic-properties draw:fill="solid" draw:fill-color="#344259" draw:opacity="100.0%" draw:stroke="solid" svg:stroke-color="#344259" draw:stroke-linejoin="miter" svg:stroke-opacity="100.0%" svg:stroke-width="0.25931928mm"/>
    </style:style>
    <style:style style:family="graphic" style:name="style-607">
      <style:graphic-properties draw:fill="solid" draw:fill-color="#d6d6d6" draw:opacity="100.0%" draw:stroke="solid" svg:stroke-color="#d6d6d6" draw:stroke-linejoin="miter" svg:stroke-opacity="100.0%" svg:stroke-width="0.25931928mm"/>
    </style:style>
    <style:style style:family="graphic" style:name="style-608">
      <style:graphic-properties draw:fill="solid" draw:fill-color="#3d5e85" draw:opacity="100.0%" draw:stroke="solid" svg:stroke-color="#3d5e85" draw:stroke-linejoin="miter" svg:stroke-opacity="100.0%" svg:stroke-width="0.25931928mm"/>
    </style:style>
    <style:style style:family="graphic" style:name="style-609">
      <style:graphic-properties draw:fill="solid" draw:fill-color="#50483d" draw:opacity="100.0%" draw:stroke="solid" svg:stroke-color="#50483d" draw:stroke-linejoin="miter" svg:stroke-opacity="100.0%" svg:stroke-width="0.25931928mm"/>
    </style:style>
    <style:style style:family="graphic" style:name="style-610">
      <style:graphic-properties draw:fill="solid" draw:fill-color="#dedcd7" draw:opacity="100.0%" draw:stroke="solid" svg:stroke-color="#dedcd7" draw:stroke-linejoin="miter" svg:stroke-opacity="100.0%" svg:stroke-width="0.25931928mm"/>
    </style:style>
    <style:style style:family="graphic" style:name="style-611">
      <style:graphic-properties draw:fill="solid" draw:fill-color="#49576b" draw:opacity="100.0%" draw:stroke="solid" svg:stroke-color="#49576b" draw:stroke-linejoin="miter" svg:stroke-opacity="100.0%" svg:stroke-width="0.25931928mm"/>
    </style:style>
    <style:style style:family="graphic" style:name="style-612">
      <style:graphic-properties draw:fill="solid" draw:fill-color="#bfc1c4" draw:opacity="100.0%" draw:stroke="solid" svg:stroke-color="#bfc1c4" draw:stroke-linejoin="miter" svg:stroke-opacity="100.0%" svg:stroke-width="0.25931928mm"/>
    </style:style>
    <style:style style:family="graphic" style:name="style-613">
      <style:graphic-properties draw:fill="solid" draw:fill-color="#3f6086" draw:opacity="100.0%" draw:stroke="solid" svg:stroke-color="#3f6086" draw:stroke-linejoin="miter" svg:stroke-opacity="100.0%" svg:stroke-width="0.25931928mm"/>
    </style:style>
    <style:style style:family="graphic" style:name="style-614">
      <style:graphic-properties draw:fill="solid" draw:fill-color="#1c3b5e" draw:opacity="100.0%" draw:stroke="solid" svg:stroke-color="#1c3b5e" draw:stroke-linejoin="miter" svg:stroke-opacity="100.0%" svg:stroke-width="0.25931928mm"/>
    </style:style>
    <style:style style:family="graphic" style:name="style-615">
      <style:graphic-properties draw:fill="solid" draw:fill-color="#476a93" draw:opacity="100.0%" draw:stroke="solid" svg:stroke-color="#476a93" draw:stroke-linejoin="miter" svg:stroke-opacity="100.0%" svg:stroke-width="0.25931928mm"/>
    </style:style>
    <style:style style:family="graphic" style:name="style-616">
      <style:graphic-properties draw:fill="solid" draw:fill-color="#364d68" draw:opacity="100.0%" draw:stroke="solid" svg:stroke-color="#364d68" draw:stroke-linejoin="miter" svg:stroke-opacity="100.0%" svg:stroke-width="0.25931928mm"/>
    </style:style>
    <style:style style:family="graphic" style:name="style-617">
      <style:graphic-properties draw:fill="solid" draw:fill-color="#162d4b" draw:opacity="100.0%" draw:stroke="solid" svg:stroke-color="#162d4b" draw:stroke-linejoin="miter" svg:stroke-opacity="100.0%" svg:stroke-width="0.25931928mm"/>
    </style:style>
    <style:style style:family="graphic" style:name="style-618">
      <style:graphic-properties draw:fill="solid" draw:fill-color="#302e2d" draw:opacity="100.0%" draw:stroke="solid" svg:stroke-color="#302e2d" draw:stroke-linejoin="miter" svg:stroke-opacity="100.0%" svg:stroke-width="0.25931928mm"/>
    </style:style>
    <style:style style:family="graphic" style:name="style-619">
      <style:graphic-properties draw:fill="solid" draw:fill-color="#32343b" draw:opacity="100.0%" draw:stroke="solid" svg:stroke-color="#32343b" draw:stroke-linejoin="miter" svg:stroke-opacity="100.0%" svg:stroke-width="0.25931928mm"/>
    </style:style>
    <style:style style:family="graphic" style:name="style-620">
      <style:graphic-properties draw:fill="solid" draw:fill-color="#8f8a85" draw:opacity="100.0%" draw:stroke="solid" svg:stroke-color="#8f8a85" draw:stroke-linejoin="miter" svg:stroke-opacity="100.0%" svg:stroke-width="0.25931928mm"/>
    </style:style>
    <style:style style:family="graphic" style:name="style-621">
      <style:graphic-properties draw:fill="solid" draw:fill-color="#454a54" draw:opacity="100.0%" draw:stroke="solid" svg:stroke-color="#454a54" draw:stroke-linejoin="miter" svg:stroke-opacity="100.0%" svg:stroke-width="0.25931928mm"/>
    </style:style>
    <style:style style:family="graphic" style:name="style-622">
      <style:graphic-properties draw:fill="solid" draw:fill-color="#3c6088" draw:opacity="100.0%" draw:stroke="solid" svg:stroke-color="#3c6088" draw:stroke-linejoin="miter" svg:stroke-opacity="100.0%" svg:stroke-width="0.25931928mm"/>
    </style:style>
    <style:style style:family="graphic" style:name="style-623">
      <style:graphic-properties draw:fill="solid" draw:fill-color="#645d59" draw:opacity="100.0%" draw:stroke="solid" svg:stroke-color="#645d59" draw:stroke-linejoin="miter" svg:stroke-opacity="100.0%" svg:stroke-width="0.25931928mm"/>
    </style:style>
    <style:style style:family="graphic" style:name="style-624">
      <style:graphic-properties draw:fill="solid" draw:fill-color="#486790" draw:opacity="100.0%" draw:stroke="solid" svg:stroke-color="#486790" draw:stroke-linejoin="miter" svg:stroke-opacity="100.0%" svg:stroke-width="0.25931928mm"/>
    </style:style>
    <style:style style:family="graphic" style:name="style-625">
      <style:graphic-properties draw:fill="solid" draw:fill-color="#777f80" draw:opacity="100.0%" draw:stroke="solid" svg:stroke-color="#777f80" draw:stroke-linejoin="miter" svg:stroke-opacity="100.0%" svg:stroke-width="0.25931928mm"/>
    </style:style>
    <style:style style:family="graphic" style:name="style-626">
      <style:graphic-properties draw:fill="solid" draw:fill-color="#827c7a" draw:opacity="100.0%" draw:stroke="solid" svg:stroke-color="#827c7a" draw:stroke-linejoin="miter" svg:stroke-opacity="100.0%" svg:stroke-width="0.25931928mm"/>
    </style:style>
    <style:style style:family="graphic" style:name="style-627">
      <style:graphic-properties draw:fill="solid" draw:fill-color="#3b5c84" draw:opacity="100.0%" draw:stroke="solid" svg:stroke-color="#3b5c84" draw:stroke-linejoin="miter" svg:stroke-opacity="100.0%" svg:stroke-width="0.25931928mm"/>
    </style:style>
    <style:style style:family="graphic" style:name="style-628">
      <style:graphic-properties draw:fill="solid" draw:fill-color="#3e6089" draw:opacity="100.0%" draw:stroke="solid" svg:stroke-color="#3e6089" draw:stroke-linejoin="miter" svg:stroke-opacity="100.0%" svg:stroke-width="0.25931928mm"/>
    </style:style>
    <style:style style:family="graphic" style:name="style-629">
      <style:graphic-properties draw:fill="solid" draw:fill-color="#2c4e74" draw:opacity="100.0%" draw:stroke="solid" svg:stroke-color="#2c4e74" draw:stroke-linejoin="miter" svg:stroke-opacity="100.0%" svg:stroke-width="0.25931928mm"/>
    </style:style>
    <style:style style:family="graphic" style:name="style-630">
      <style:graphic-properties draw:fill="solid" draw:fill-color="#94857b" draw:opacity="100.0%" draw:stroke="solid" svg:stroke-color="#94857b" draw:stroke-linejoin="miter" svg:stroke-opacity="100.0%" svg:stroke-width="0.25931928mm"/>
    </style:style>
    <style:style style:family="graphic" style:name="style-631">
      <style:graphic-properties draw:fill="solid" draw:fill-color="#0e1010" draw:opacity="100.0%" draw:stroke="solid" svg:stroke-color="#0e1010" draw:stroke-linejoin="miter" svg:stroke-opacity="100.0%" svg:stroke-width="0.25931928mm"/>
    </style:style>
    <style:style style:family="graphic" style:name="style-632">
      <style:graphic-properties draw:fill="solid" draw:fill-color="#35547c" draw:opacity="100.0%" draw:stroke="solid" svg:stroke-color="#35547c" draw:stroke-linejoin="miter" svg:stroke-opacity="100.0%" svg:stroke-width="0.25931928mm"/>
    </style:style>
    <style:style style:family="graphic" style:name="style-633">
      <style:graphic-properties draw:fill="solid" draw:fill-color="#96918e" draw:opacity="100.0%" draw:stroke="solid" svg:stroke-color="#96918e" draw:stroke-linejoin="miter" svg:stroke-opacity="100.0%" svg:stroke-width="0.25931928mm"/>
    </style:style>
    <style:style style:family="graphic" style:name="style-634">
      <style:graphic-properties draw:fill="solid" draw:fill-color="#48423b" draw:opacity="100.0%" draw:stroke="solid" svg:stroke-color="#48423b" draw:stroke-linejoin="miter" svg:stroke-opacity="100.0%" svg:stroke-width="0.25931928mm"/>
    </style:style>
    <style:style style:family="graphic" style:name="style-635">
      <style:graphic-properties draw:fill="solid" draw:fill-color="#314e73" draw:opacity="100.0%" draw:stroke="solid" svg:stroke-color="#314e73" draw:stroke-linejoin="miter" svg:stroke-opacity="100.0%" svg:stroke-width="0.25931928mm"/>
    </style:style>
    <style:style style:family="graphic" style:name="style-636">
      <style:graphic-properties draw:fill="solid" draw:fill-color="#1b1d1e" draw:opacity="100.0%" draw:stroke="solid" svg:stroke-color="#1b1d1e" draw:stroke-linejoin="miter" svg:stroke-opacity="100.0%" svg:stroke-width="0.25931928mm"/>
    </style:style>
    <style:style style:family="graphic" style:name="style-637">
      <style:graphic-properties draw:fill="solid" draw:fill-color="#3b5678" draw:opacity="100.0%" draw:stroke="solid" svg:stroke-color="#3b5678" draw:stroke-linejoin="miter" svg:stroke-opacity="100.0%" svg:stroke-width="0.25931928mm"/>
    </style:style>
    <style:style style:family="graphic" style:name="style-638">
      <style:graphic-properties draw:fill="solid" draw:fill-color="#7f7878" draw:opacity="100.0%" draw:stroke="solid" svg:stroke-color="#7f7878" draw:stroke-linejoin="miter" svg:stroke-opacity="100.0%" svg:stroke-width="0.25931928mm"/>
    </style:style>
    <style:style style:family="graphic" style:name="style-639">
      <style:graphic-properties draw:fill="solid" draw:fill-color="#dad3ca" draw:opacity="100.0%" draw:stroke="solid" svg:stroke-color="#dad3ca" draw:stroke-linejoin="miter" svg:stroke-opacity="100.0%" svg:stroke-width="0.25931928mm"/>
    </style:style>
    <style:style style:family="graphic" style:name="style-640">
      <style:graphic-properties draw:fill="solid" draw:fill-color="#98bae9" draw:opacity="100.0%" draw:stroke="solid" svg:stroke-color="#98bae9" draw:stroke-linejoin="miter" svg:stroke-opacity="100.0%" svg:stroke-width="0.25931928mm"/>
    </style:style>
    <style:style style:family="graphic" style:name="style-641">
      <style:graphic-properties draw:fill="solid" draw:fill-color="#554c44" draw:opacity="100.0%" draw:stroke="solid" svg:stroke-color="#554c44" draw:stroke-linejoin="miter" svg:stroke-opacity="100.0%" svg:stroke-width="0.25931928mm"/>
    </style:style>
    <style:style style:family="graphic" style:name="style-642">
      <style:graphic-properties draw:fill="solid" draw:fill-color="#b6c6de" draw:opacity="100.0%" draw:stroke="solid" svg:stroke-color="#b6c6de" draw:stroke-linejoin="miter" svg:stroke-opacity="100.0%" svg:stroke-width="0.25931928mm"/>
    </style:style>
    <style:style style:family="graphic" style:name="style-643">
      <style:graphic-properties draw:fill="solid" draw:fill-color="#244163" draw:opacity="100.0%" draw:stroke="solid" svg:stroke-color="#244163" draw:stroke-linejoin="miter" svg:stroke-opacity="100.0%" svg:stroke-width="0.25931928mm"/>
    </style:style>
    <style:style style:family="graphic" style:name="style-644">
      <style:graphic-properties draw:fill="solid" draw:fill-color="#44658c" draw:opacity="100.0%" draw:stroke="solid" svg:stroke-color="#44658c" draw:stroke-linejoin="miter" svg:stroke-opacity="100.0%" svg:stroke-width="0.25931928mm"/>
    </style:style>
    <style:style style:family="graphic" style:name="style-645">
      <style:graphic-properties draw:fill="solid" draw:fill-color="#6a6a68" draw:opacity="100.0%" draw:stroke="solid" svg:stroke-color="#6a6a68" draw:stroke-linejoin="miter" svg:stroke-opacity="100.0%" svg:stroke-width="0.25931928mm"/>
    </style:style>
    <style:style style:family="graphic" style:name="style-646">
      <style:graphic-properties draw:fill="solid" draw:fill-color="#d9d2c9" draw:opacity="100.0%" draw:stroke="solid" svg:stroke-color="#d9d2c9" draw:stroke-linejoin="miter" svg:stroke-opacity="100.0%" svg:stroke-width="0.25931928mm"/>
    </style:style>
    <style:style style:family="graphic" style:name="style-647">
      <style:graphic-properties draw:fill="solid" draw:fill-color="#5b6065" draw:opacity="100.0%" draw:stroke="solid" svg:stroke-color="#5b6065" draw:stroke-linejoin="miter" svg:stroke-opacity="100.0%" svg:stroke-width="0.25931928mm"/>
    </style:style>
    <style:style style:family="graphic" style:name="style-648">
      <style:graphic-properties draw:fill="solid" draw:fill-color="#1b3555" draw:opacity="100.0%" draw:stroke="solid" svg:stroke-color="#1b3555" draw:stroke-linejoin="miter" svg:stroke-opacity="100.0%" svg:stroke-width="0.25931928mm"/>
    </style:style>
    <style:style style:family="graphic" style:name="style-649">
      <style:graphic-properties draw:fill="solid" draw:fill-color="#9ebee9" draw:opacity="100.0%" draw:stroke="solid" svg:stroke-color="#9ebee9" draw:stroke-linejoin="miter" svg:stroke-opacity="100.0%" svg:stroke-width="0.25931928mm"/>
    </style:style>
    <style:style style:family="graphic" style:name="style-650">
      <style:graphic-properties draw:fill="solid" draw:fill-color="#39332f" draw:opacity="100.0%" draw:stroke="solid" svg:stroke-color="#39332f" draw:stroke-linejoin="miter" svg:stroke-opacity="100.0%" svg:stroke-width="0.25931928mm"/>
    </style:style>
    <style:style style:family="graphic" style:name="style-651">
      <style:graphic-properties draw:fill="solid" draw:fill-color="#203d60" draw:opacity="100.0%" draw:stroke="solid" svg:stroke-color="#203d60" draw:stroke-linejoin="miter" svg:stroke-opacity="100.0%" svg:stroke-width="0.25931928mm"/>
    </style:style>
    <style:style style:family="graphic" style:name="style-652">
      <style:graphic-properties draw:fill="solid" draw:fill-color="#1b1e22" draw:opacity="100.0%" draw:stroke="solid" svg:stroke-color="#1b1e22" draw:stroke-linejoin="miter" svg:stroke-opacity="100.0%" svg:stroke-width="0.25931928mm"/>
    </style:style>
    <style:style style:family="graphic" style:name="style-653">
      <style:graphic-properties draw:fill="solid" draw:fill-color="#8c8a85" draw:opacity="100.0%" draw:stroke="solid" svg:stroke-color="#8c8a85" draw:stroke-linejoin="miter" svg:stroke-opacity="100.0%" svg:stroke-width="0.25931928mm"/>
    </style:style>
    <style:style style:family="graphic" style:name="style-654">
      <style:graphic-properties draw:fill="solid" draw:fill-color="#26456c" draw:opacity="100.0%" draw:stroke="solid" svg:stroke-color="#26456c" draw:stroke-linejoin="miter" svg:stroke-opacity="100.0%" svg:stroke-width="0.25931928mm"/>
    </style:style>
    <style:style style:family="graphic" style:name="style-655">
      <style:graphic-properties draw:fill="solid" draw:fill-color="#34393e" draw:opacity="100.0%" draw:stroke="solid" svg:stroke-color="#34393e" draw:stroke-linejoin="miter" svg:stroke-opacity="100.0%" svg:stroke-width="0.25931928mm"/>
    </style:style>
    <style:style style:family="graphic" style:name="style-656">
      <style:graphic-properties draw:fill="solid" draw:fill-color="#3a5d86" draw:opacity="100.0%" draw:stroke="solid" svg:stroke-color="#3a5d86" draw:stroke-linejoin="miter" svg:stroke-opacity="100.0%" svg:stroke-width="0.25931928mm"/>
    </style:style>
    <style:style style:family="graphic" style:name="style-657">
      <style:graphic-properties draw:fill="solid" draw:fill-color="#273d59" draw:opacity="100.0%" draw:stroke="solid" svg:stroke-color="#273d59" draw:stroke-linejoin="miter" svg:stroke-opacity="100.0%" svg:stroke-width="0.25931928mm"/>
    </style:style>
    <style:style style:family="graphic" style:name="style-658">
      <style:graphic-properties draw:fill="solid" draw:fill-color="#9b8e82" draw:opacity="100.0%" draw:stroke="solid" svg:stroke-color="#9b8e82" draw:stroke-linejoin="miter" svg:stroke-opacity="100.0%" svg:stroke-width="0.25931928mm"/>
    </style:style>
    <style:style style:family="graphic" style:name="style-659">
      <style:graphic-properties draw:fill="solid" draw:fill-color="#605f5c" draw:opacity="100.0%" draw:stroke="solid" svg:stroke-color="#605f5c" draw:stroke-linejoin="miter" svg:stroke-opacity="100.0%" svg:stroke-width="0.25931928mm"/>
    </style:style>
    <style:style style:family="graphic" style:name="style-660">
      <style:graphic-properties draw:fill="solid" draw:fill-color="#30537a" draw:opacity="100.0%" draw:stroke="solid" svg:stroke-color="#30537a" draw:stroke-linejoin="miter" svg:stroke-opacity="100.0%" svg:stroke-width="0.25931928mm"/>
    </style:style>
    <style:style style:family="graphic" style:name="style-661">
      <style:graphic-properties draw:fill="solid" draw:fill-color="#918f8e" draw:opacity="100.0%" draw:stroke="solid" svg:stroke-color="#918f8e" draw:stroke-linejoin="miter" svg:stroke-opacity="100.0%" svg:stroke-width="0.25931928mm"/>
    </style:style>
    <style:style style:family="graphic" style:name="style-662">
      <style:graphic-properties draw:fill="solid" draw:fill-color="#898582" draw:opacity="100.0%" draw:stroke="solid" svg:stroke-color="#898582" draw:stroke-linejoin="miter" svg:stroke-opacity="100.0%" svg:stroke-width="0.25931928mm"/>
    </style:style>
    <style:style style:family="graphic" style:name="style-663">
      <style:graphic-properties draw:fill="solid" draw:fill-color="#979798" draw:opacity="100.0%" draw:stroke="solid" svg:stroke-color="#979798" draw:stroke-linejoin="miter" svg:stroke-opacity="100.0%" svg:stroke-width="0.25931928mm"/>
    </style:style>
    <style:style style:family="graphic" style:name="style-664">
      <style:graphic-properties draw:fill="solid" draw:fill-color="#4f5c5f" draw:opacity="100.0%" draw:stroke="solid" svg:stroke-color="#4f5c5f" draw:stroke-linejoin="miter" svg:stroke-opacity="100.0%" svg:stroke-width="0.25931928mm"/>
    </style:style>
    <style:style style:family="graphic" style:name="style-665">
      <style:graphic-properties draw:fill="solid" draw:fill-color="#a5a098" draw:opacity="100.0%" draw:stroke="solid" svg:stroke-color="#a5a098" draw:stroke-linejoin="miter" svg:stroke-opacity="100.0%" svg:stroke-width="0.25931928mm"/>
    </style:style>
    <style:style style:family="graphic" style:name="style-666">
      <style:graphic-properties draw:fill="solid" draw:fill-color="#33322b" draw:opacity="100.0%" draw:stroke="solid" svg:stroke-color="#33322b" draw:stroke-linejoin="miter" svg:stroke-opacity="100.0%" svg:stroke-width="0.25931928mm"/>
    </style:style>
    <style:style style:family="graphic" style:name="style-667">
      <style:graphic-properties draw:fill="solid" draw:fill-color="#b6b2ae" draw:opacity="100.0%" draw:stroke="solid" svg:stroke-color="#b6b2ae" draw:stroke-linejoin="miter" svg:stroke-opacity="100.0%" svg:stroke-width="0.25931928mm"/>
    </style:style>
    <style:style style:family="graphic" style:name="style-668">
      <style:graphic-properties draw:fill="solid" draw:fill-color="#afb2b5" draw:opacity="100.0%" draw:stroke="solid" svg:stroke-color="#afb2b5" draw:stroke-linejoin="miter" svg:stroke-opacity="100.0%" svg:stroke-width="0.25931928mm"/>
    </style:style>
    <style:style style:family="graphic" style:name="style-669">
      <style:graphic-properties draw:fill="solid" draw:fill-color="#394044" draw:opacity="100.0%" draw:stroke="solid" svg:stroke-color="#394044" draw:stroke-linejoin="miter" svg:stroke-opacity="100.0%" svg:stroke-width="0.25931928mm"/>
    </style:style>
    <style:style style:family="graphic" style:name="style-670">
      <style:graphic-properties draw:fill="solid" draw:fill-color="#25486e" draw:opacity="100.0%" draw:stroke="solid" svg:stroke-color="#25486e" draw:stroke-linejoin="miter" svg:stroke-opacity="100.0%" svg:stroke-width="0.25931928mm"/>
    </style:style>
    <style:style style:family="graphic" style:name="style-671">
      <style:graphic-properties draw:fill="solid" draw:fill-color="#babcbd" draw:opacity="100.0%" draw:stroke="solid" svg:stroke-color="#babcbd" draw:stroke-linejoin="miter" svg:stroke-opacity="100.0%" svg:stroke-width="0.25931928mm"/>
    </style:style>
    <style:style style:family="graphic" style:name="style-672">
      <style:graphic-properties draw:fill="solid" draw:fill-color="#2f5074" draw:opacity="100.0%" draw:stroke="solid" svg:stroke-color="#2f5074" draw:stroke-linejoin="miter" svg:stroke-opacity="100.0%" svg:stroke-width="0.25931928mm"/>
    </style:style>
    <style:style style:family="graphic" style:name="style-673">
      <style:graphic-properties draw:fill="solid" draw:fill-color="#577190" draw:opacity="100.0%" draw:stroke="solid" svg:stroke-color="#577190" draw:stroke-linejoin="miter" svg:stroke-opacity="100.0%" svg:stroke-width="0.25931928mm"/>
    </style:style>
    <style:style style:family="graphic" style:name="style-674">
      <style:graphic-properties draw:fill="solid" draw:fill-color="#38577d" draw:opacity="100.0%" draw:stroke="solid" svg:stroke-color="#38577d" draw:stroke-linejoin="miter" svg:stroke-opacity="100.0%" svg:stroke-width="0.25931928mm"/>
    </style:style>
    <style:style style:family="graphic" style:name="style-675">
      <style:graphic-properties draw:fill="solid" draw:fill-color="#4c5e74" draw:opacity="100.0%" draw:stroke="solid" svg:stroke-color="#4c5e74" draw:stroke-linejoin="miter" svg:stroke-opacity="100.0%" svg:stroke-width="0.25931928mm"/>
    </style:style>
    <style:style style:family="graphic" style:name="style-676">
      <style:graphic-properties draw:fill="solid" draw:fill-color="#415f83" draw:opacity="100.0%" draw:stroke="solid" svg:stroke-color="#415f83" draw:stroke-linejoin="miter" svg:stroke-opacity="100.0%" svg:stroke-width="0.25931928mm"/>
    </style:style>
    <style:style style:family="graphic" style:name="style-677">
      <style:graphic-properties draw:fill="solid" draw:fill-color="#322e2b" draw:opacity="100.0%" draw:stroke="solid" svg:stroke-color="#322e2b" draw:stroke-linejoin="miter" svg:stroke-opacity="100.0%" svg:stroke-width="0.25931928mm"/>
    </style:style>
    <style:style style:family="graphic" style:name="style-678">
      <style:graphic-properties draw:fill="solid" draw:fill-color="#34557a" draw:opacity="100.0%" draw:stroke="solid" svg:stroke-color="#34557a" draw:stroke-linejoin="miter" svg:stroke-opacity="100.0%" svg:stroke-width="0.25931928mm"/>
    </style:style>
    <style:style style:family="graphic" style:name="style-679">
      <style:graphic-properties draw:fill="solid" draw:fill-color="#304966" draw:opacity="100.0%" draw:stroke="solid" svg:stroke-color="#304966" draw:stroke-linejoin="miter" svg:stroke-opacity="100.0%" svg:stroke-width="0.25931928mm"/>
    </style:style>
    <style:style style:family="graphic" style:name="style-680">
      <style:graphic-properties draw:fill="solid" draw:fill-color="#3c5e86" draw:opacity="100.0%" draw:stroke="solid" svg:stroke-color="#3c5e86" draw:stroke-linejoin="miter" svg:stroke-opacity="100.0%" svg:stroke-width="0.25931928mm"/>
    </style:style>
    <style:style style:family="graphic" style:name="style-681">
      <style:graphic-properties draw:fill="solid" draw:fill-color="#172d48" draw:opacity="100.0%" draw:stroke="solid" svg:stroke-color="#172d48" draw:stroke-linejoin="miter" svg:stroke-opacity="100.0%" svg:stroke-width="0.25931928mm"/>
    </style:style>
    <style:style style:family="graphic" style:name="style-682">
      <style:graphic-properties draw:fill="solid" draw:fill-color="#4a6b94" draw:opacity="100.0%" draw:stroke="solid" svg:stroke-color="#4a6b94" draw:stroke-linejoin="miter" svg:stroke-opacity="100.0%" svg:stroke-width="0.25931928mm"/>
    </style:style>
    <style:style style:family="graphic" style:name="style-683">
      <style:graphic-properties draw:fill="solid" draw:fill-color="#2a2726" draw:opacity="100.0%" draw:stroke="solid" svg:stroke-color="#2a2726" draw:stroke-linejoin="miter" svg:stroke-opacity="100.0%" svg:stroke-width="0.25931928mm"/>
    </style:style>
    <style:style style:family="graphic" style:name="style-684">
      <style:graphic-properties draw:fill="solid" draw:fill-color="#2f4b6b" draw:opacity="100.0%" draw:stroke="solid" svg:stroke-color="#2f4b6b" draw:stroke-linejoin="miter" svg:stroke-opacity="100.0%" svg:stroke-width="0.25931928mm"/>
    </style:style>
    <style:style style:family="graphic" style:name="style-685">
      <style:graphic-properties draw:fill="solid" draw:fill-color="#3a5271" draw:opacity="100.0%" draw:stroke="solid" svg:stroke-color="#3a5271" draw:stroke-linejoin="miter" svg:stroke-opacity="100.0%" svg:stroke-width="0.25931928mm"/>
    </style:style>
    <style:style style:family="graphic" style:name="style-686">
      <style:graphic-properties draw:fill="solid" draw:fill-color="#cdd0d4" draw:opacity="100.0%" draw:stroke="solid" svg:stroke-color="#cdd0d4" draw:stroke-linejoin="miter" svg:stroke-opacity="100.0%" svg:stroke-width="0.25931928mm"/>
    </style:style>
    <style:style style:family="graphic" style:name="style-687">
      <style:graphic-properties draw:fill="solid" draw:fill-color="#2c4360" draw:opacity="100.0%" draw:stroke="solid" svg:stroke-color="#2c4360" draw:stroke-linejoin="miter" svg:stroke-opacity="100.0%" svg:stroke-width="0.25931928mm"/>
    </style:style>
    <style:style style:family="graphic" style:name="style-688">
      <style:graphic-properties draw:fill="solid" draw:fill-color="#46658a" draw:opacity="100.0%" draw:stroke="solid" svg:stroke-color="#46658a" draw:stroke-linejoin="miter" svg:stroke-opacity="100.0%" svg:stroke-width="0.25931928mm"/>
    </style:style>
    <style:style style:family="graphic" style:name="style-689">
      <style:graphic-properties draw:fill="solid" draw:fill-color="#27486f" draw:opacity="100.0%" draw:stroke="solid" svg:stroke-color="#27486f" draw:stroke-linejoin="miter" svg:stroke-opacity="100.0%" svg:stroke-width="0.25931928mm"/>
    </style:style>
    <style:style style:family="graphic" style:name="style-690">
      <style:graphic-properties draw:fill="solid" draw:fill-color="#627489" draw:opacity="100.0%" draw:stroke="solid" svg:stroke-color="#627489" draw:stroke-linejoin="miter" svg:stroke-opacity="100.0%" svg:stroke-width="0.25931928mm"/>
    </style:style>
    <style:style style:family="graphic" style:name="style-691">
      <style:graphic-properties draw:fill="solid" draw:fill-color="#3d5f86" draw:opacity="100.0%" draw:stroke="solid" svg:stroke-color="#3d5f86" draw:stroke-linejoin="miter" svg:stroke-opacity="100.0%" svg:stroke-width="0.25931928mm"/>
    </style:style>
    <style:style style:family="graphic" style:name="style-692">
      <style:graphic-properties draw:fill="solid" draw:fill-color="#7b6d5f" draw:opacity="100.0%" draw:stroke="solid" svg:stroke-color="#7b6d5f" draw:stroke-linejoin="miter" svg:stroke-opacity="100.0%" svg:stroke-width="0.25931928mm"/>
    </style:style>
    <style:style style:family="graphic" style:name="style-693">
      <style:graphic-properties draw:fill="solid" draw:fill-color="#3f5b7c" draw:opacity="100.0%" draw:stroke="solid" svg:stroke-color="#3f5b7c" draw:stroke-linejoin="miter" svg:stroke-opacity="100.0%" svg:stroke-width="0.25931928mm"/>
    </style:style>
    <style:style style:family="graphic" style:name="style-694">
      <style:graphic-properties draw:fill="solid" draw:fill-color="#536376" draw:opacity="100.0%" draw:stroke="solid" svg:stroke-color="#536376" draw:stroke-linejoin="miter" svg:stroke-opacity="100.0%" svg:stroke-width="0.25931928mm"/>
    </style:style>
    <style:style style:family="graphic" style:name="style-695">
      <style:graphic-properties draw:fill="solid" draw:fill-color="#717178" draw:opacity="100.0%" draw:stroke="solid" svg:stroke-color="#717178" draw:stroke-linejoin="miter" svg:stroke-opacity="100.0%" svg:stroke-width="0.25931928mm"/>
    </style:style>
    <style:style style:family="graphic" style:name="style-696">
      <style:graphic-properties draw:fill="solid" draw:fill-color="#615e5d" draw:opacity="100.0%" draw:stroke="solid" svg:stroke-color="#615e5d" draw:stroke-linejoin="miter" svg:stroke-opacity="100.0%" svg:stroke-width="0.25931928mm"/>
    </style:style>
    <style:style style:family="graphic" style:name="style-697">
      <style:graphic-properties draw:fill="solid" draw:fill-color="#b2aca5" draw:opacity="100.0%" draw:stroke="solid" svg:stroke-color="#b2aca5" draw:stroke-linejoin="miter" svg:stroke-opacity="100.0%" svg:stroke-width="0.25931928mm"/>
    </style:style>
    <style:style style:family="graphic" style:name="style-698">
      <style:graphic-properties draw:fill="solid" draw:fill-color="#325379" draw:opacity="100.0%" draw:stroke="solid" svg:stroke-color="#325379" draw:stroke-linejoin="miter" svg:stroke-opacity="100.0%" svg:stroke-width="0.25931928mm"/>
    </style:style>
    <style:style style:family="graphic" style:name="style-699">
      <style:graphic-properties draw:fill="solid" draw:fill-color="#a29b93" draw:opacity="100.0%" draw:stroke="solid" svg:stroke-color="#a29b93" draw:stroke-linejoin="miter" svg:stroke-opacity="100.0%" svg:stroke-width="0.25931928mm"/>
    </style:style>
    <style:style style:family="graphic" style:name="style-700">
      <style:graphic-properties draw:fill="solid" draw:fill-color="#324b69" draw:opacity="100.0%" draw:stroke="solid" svg:stroke-color="#324b69" draw:stroke-linejoin="miter" svg:stroke-opacity="100.0%" svg:stroke-width="0.25931928mm"/>
    </style:style>
    <style:style style:family="graphic" style:name="style-701">
      <style:graphic-properties draw:fill="solid" draw:fill-color="#223d5f" draw:opacity="100.0%" draw:stroke="solid" svg:stroke-color="#223d5f" draw:stroke-linejoin="miter" svg:stroke-opacity="100.0%" svg:stroke-width="0.25931928mm"/>
    </style:style>
    <style:style style:family="graphic" style:name="style-702">
      <style:graphic-properties draw:fill="solid" draw:fill-color="#8495ab" draw:opacity="100.0%" draw:stroke="solid" svg:stroke-color="#8495ab" draw:stroke-linejoin="miter" svg:stroke-opacity="100.0%" svg:stroke-width="0.25931928mm"/>
    </style:style>
    <style:style style:family="graphic" style:name="style-703">
      <style:graphic-properties draw:fill="solid" draw:fill-color="#64564e" draw:opacity="100.0%" draw:stroke="solid" svg:stroke-color="#64564e" draw:stroke-linejoin="miter" svg:stroke-opacity="100.0%" svg:stroke-width="0.25931928mm"/>
    </style:style>
    <style:style style:family="graphic" style:name="style-704">
      <style:graphic-properties draw:fill="solid" draw:fill-color="#3c4758" draw:opacity="100.0%" draw:stroke="solid" svg:stroke-color="#3c4758" draw:stroke-linejoin="miter" svg:stroke-opacity="100.0%" svg:stroke-width="0.25931928mm"/>
    </style:style>
    <style:style style:family="graphic" style:name="style-705">
      <style:graphic-properties draw:fill="solid" draw:fill-color="#3b5d88" draw:opacity="100.0%" draw:stroke="solid" svg:stroke-color="#3b5d88" draw:stroke-linejoin="miter" svg:stroke-opacity="100.0%" svg:stroke-width="0.25931928mm"/>
    </style:style>
    <style:style style:family="graphic" style:name="style-706">
      <style:graphic-properties draw:fill="solid" draw:fill-color="#3b5d86" draw:opacity="100.0%" draw:stroke="solid" svg:stroke-color="#3b5d86" draw:stroke-linejoin="miter" svg:stroke-opacity="100.0%" svg:stroke-width="0.25931928mm"/>
    </style:style>
    <style:style style:family="graphic" style:name="style-707">
      <style:graphic-properties draw:fill="solid" draw:fill-color="#6d788a" draw:opacity="100.0%" draw:stroke="solid" svg:stroke-color="#6d788a" draw:stroke-linejoin="miter" svg:stroke-opacity="100.0%" svg:stroke-width="0.25931928mm"/>
    </style:style>
    <style:style style:family="graphic" style:name="style-708">
      <style:graphic-properties draw:fill="solid" draw:fill-color="#949399" draw:opacity="100.0%" draw:stroke="solid" svg:stroke-color="#949399" draw:stroke-linejoin="miter" svg:stroke-opacity="100.0%" svg:stroke-width="0.25931928mm"/>
    </style:style>
    <style:style style:family="graphic" style:name="style-709">
      <style:graphic-properties draw:fill="solid" draw:fill-color="#96b3d9" draw:opacity="100.0%" draw:stroke="solid" svg:stroke-color="#96b3d9" draw:stroke-linejoin="miter" svg:stroke-opacity="100.0%" svg:stroke-width="0.25931928mm"/>
    </style:style>
    <style:style style:family="graphic" style:name="style-710">
      <style:graphic-properties draw:fill="solid" draw:fill-color="#385982" draw:opacity="100.0%" draw:stroke="solid" svg:stroke-color="#385982" draw:stroke-linejoin="miter" svg:stroke-opacity="100.0%" svg:stroke-width="0.25931928mm"/>
    </style:style>
    <style:style style:family="graphic" style:name="style-711">
      <style:graphic-properties draw:fill="solid" draw:fill-color="#3f4346" draw:opacity="100.0%" draw:stroke="solid" svg:stroke-color="#3f4346" draw:stroke-linejoin="miter" svg:stroke-opacity="100.0%" svg:stroke-width="0.25931928mm"/>
    </style:style>
    <style:style style:family="graphic" style:name="style-712">
      <style:graphic-properties draw:fill="solid" draw:fill-color="#203b5c" draw:opacity="100.0%" draw:stroke="solid" svg:stroke-color="#203b5c" draw:stroke-linejoin="miter" svg:stroke-opacity="100.0%" svg:stroke-width="0.25931928mm"/>
    </style:style>
    <style:style style:family="graphic" style:name="style-713">
      <style:graphic-properties draw:fill="solid" draw:fill-color="#6b7b8f" draw:opacity="100.0%" draw:stroke="solid" svg:stroke-color="#6b7b8f" draw:stroke-linejoin="miter" svg:stroke-opacity="100.0%" svg:stroke-width="0.25931928mm"/>
    </style:style>
    <style:style style:family="graphic" style:name="style-714">
      <style:graphic-properties draw:fill="solid" draw:fill-color="#5b4c41" draw:opacity="100.0%" draw:stroke="solid" svg:stroke-color="#5b4c41" draw:stroke-linejoin="miter" svg:stroke-opacity="100.0%" svg:stroke-width="0.25931928mm"/>
    </style:style>
    <style:style style:family="graphic" style:name="style-715">
      <style:graphic-properties draw:fill="solid" draw:fill-color="#2d4f75" draw:opacity="100.0%" draw:stroke="solid" svg:stroke-color="#2d4f75" draw:stroke-linejoin="miter" svg:stroke-opacity="100.0%" svg:stroke-width="0.25931928mm"/>
    </style:style>
    <style:style style:family="graphic" style:name="style-716">
      <style:graphic-properties draw:fill="solid" draw:fill-color="#bdbcbb" draw:opacity="100.0%" draw:stroke="solid" svg:stroke-color="#bdbcbb" draw:stroke-linejoin="miter" svg:stroke-opacity="100.0%" svg:stroke-width="0.25931928mm"/>
    </style:style>
    <style:style style:family="graphic" style:name="style-717">
      <style:graphic-properties draw:fill="solid" draw:fill-color="#77706b" draw:opacity="100.0%" draw:stroke="solid" svg:stroke-color="#77706b" draw:stroke-linejoin="miter" svg:stroke-opacity="100.0%" svg:stroke-width="0.25931928mm"/>
    </style:style>
    <style:style style:family="graphic" style:name="style-718">
      <style:graphic-properties draw:fill="solid" draw:fill-color="#c9c8cd" draw:opacity="100.0%" draw:stroke="solid" svg:stroke-color="#c9c8cd" draw:stroke-linejoin="miter" svg:stroke-opacity="100.0%" svg:stroke-width="0.25931928mm"/>
    </style:style>
    <style:style style:family="graphic" style:name="style-719">
      <style:graphic-properties draw:fill="solid" draw:fill-color="#4e4a4a" draw:opacity="100.0%" draw:stroke="solid" svg:stroke-color="#4e4a4a" draw:stroke-linejoin="miter" svg:stroke-opacity="100.0%" svg:stroke-width="0.25931928mm"/>
    </style:style>
    <style:style style:family="graphic" style:name="style-720">
      <style:graphic-properties draw:fill="solid" draw:fill-color="#7b6b5d" draw:opacity="100.0%" draw:stroke="solid" svg:stroke-color="#7b6b5d" draw:stroke-linejoin="miter" svg:stroke-opacity="100.0%" svg:stroke-width="0.25931928mm"/>
    </style:style>
    <style:style style:family="graphic" style:name="style-721">
      <style:graphic-properties draw:fill="solid" draw:fill-color="#25394e" draw:opacity="100.0%" draw:stroke="solid" svg:stroke-color="#25394e" draw:stroke-linejoin="miter" svg:stroke-opacity="100.0%" svg:stroke-width="0.25931928mm"/>
    </style:style>
    <style:style style:family="graphic" style:name="style-722">
      <style:graphic-properties draw:fill="solid" draw:fill-color="#2a2a22" draw:opacity="100.0%" draw:stroke="solid" svg:stroke-color="#2a2a22" draw:stroke-linejoin="miter" svg:stroke-opacity="100.0%" svg:stroke-width="0.25931928mm"/>
    </style:style>
    <style:style style:family="graphic" style:name="style-723">
      <style:graphic-properties draw:fill="solid" draw:fill-color="#213f64" draw:opacity="100.0%" draw:stroke="solid" svg:stroke-color="#213f64" draw:stroke-linejoin="miter" svg:stroke-opacity="100.0%" svg:stroke-width="0.25931928mm"/>
    </style:style>
    <style:style style:family="graphic" style:name="style-724">
      <style:graphic-properties draw:fill="solid" draw:fill-color="#172f4e" draw:opacity="100.0%" draw:stroke="solid" svg:stroke-color="#172f4e" draw:stroke-linejoin="miter" svg:stroke-opacity="100.0%" svg:stroke-width="0.25931928mm"/>
    </style:style>
    <style:style style:family="graphic" style:name="style-725">
      <style:graphic-properties draw:fill="solid" draw:fill-color="#3f618b" draw:opacity="100.0%" draw:stroke="solid" svg:stroke-color="#3f618b" draw:stroke-linejoin="miter" svg:stroke-opacity="100.0%" svg:stroke-width="0.25931928mm"/>
    </style:style>
    <style:style style:family="graphic" style:name="style-726">
      <style:graphic-properties draw:fill="solid" draw:fill-color="#959392" draw:opacity="100.0%" draw:stroke="solid" svg:stroke-color="#959392" draw:stroke-linejoin="miter" svg:stroke-opacity="100.0%" svg:stroke-width="0.25931928mm"/>
    </style:style>
    <style:style style:family="graphic" style:name="style-727">
      <style:graphic-properties draw:fill="solid" draw:fill-color="#404f5b" draw:opacity="100.0%" draw:stroke="solid" svg:stroke-color="#404f5b" draw:stroke-linejoin="miter" svg:stroke-opacity="100.0%" svg:stroke-width="0.25931928mm"/>
    </style:style>
    <style:style style:family="graphic" style:name="style-728">
      <style:graphic-properties draw:fill="solid" draw:fill-color="#28496f" draw:opacity="100.0%" draw:stroke="solid" svg:stroke-color="#28496f" draw:stroke-linejoin="miter" svg:stroke-opacity="100.0%" svg:stroke-width="0.25931928mm"/>
    </style:style>
    <style:style style:family="graphic" style:name="style-729">
      <style:graphic-properties draw:fill="solid" draw:fill-color="#5f728b" draw:opacity="100.0%" draw:stroke="solid" svg:stroke-color="#5f728b" draw:stroke-linejoin="miter" svg:stroke-opacity="100.0%" svg:stroke-width="0.25931928mm"/>
    </style:style>
    <style:style style:family="graphic" style:name="style-730">
      <style:graphic-properties draw:fill="solid" draw:fill-color="#345379" draw:opacity="100.0%" draw:stroke="solid" svg:stroke-color="#345379" draw:stroke-linejoin="miter" svg:stroke-opacity="100.0%" svg:stroke-width="0.25931928mm"/>
    </style:style>
    <style:style style:family="graphic" style:name="style-731">
      <style:graphic-properties draw:fill="solid" draw:fill-color="#29486e" draw:opacity="100.0%" draw:stroke="solid" svg:stroke-color="#29486e" draw:stroke-linejoin="miter" svg:stroke-opacity="100.0%" svg:stroke-width="0.25931928mm"/>
    </style:style>
    <style:style style:family="graphic" style:name="style-732">
      <style:graphic-properties draw:fill="solid" draw:fill-color="#9f958a" draw:opacity="100.0%" draw:stroke="solid" svg:stroke-color="#9f958a" draw:stroke-linejoin="miter" svg:stroke-opacity="100.0%" svg:stroke-width="0.25931928mm"/>
    </style:style>
    <style:style style:family="graphic" style:name="style-733">
      <style:graphic-properties draw:fill="solid" draw:fill-color="#334f72" draw:opacity="100.0%" draw:stroke="solid" svg:stroke-color="#334f72" draw:stroke-linejoin="miter" svg:stroke-opacity="100.0%" svg:stroke-width="0.25931928mm"/>
    </style:style>
    <style:style style:family="graphic" style:name="style-734">
      <style:graphic-properties draw:fill="solid" draw:fill-color="#5a5652" draw:opacity="100.0%" draw:stroke="solid" svg:stroke-color="#5a5652" draw:stroke-linejoin="miter" svg:stroke-opacity="100.0%" svg:stroke-width="0.25931928mm"/>
    </style:style>
    <style:style style:family="graphic" style:name="style-735">
      <style:graphic-properties draw:fill="solid" draw:fill-color="#838c9a" draw:opacity="100.0%" draw:stroke="solid" svg:stroke-color="#838c9a" draw:stroke-linejoin="miter" svg:stroke-opacity="100.0%" svg:stroke-width="0.25931928mm"/>
    </style:style>
    <style:style style:family="graphic" style:name="style-736">
      <style:graphic-properties draw:fill="solid" draw:fill-color="#3f628b" draw:opacity="100.0%" draw:stroke="solid" svg:stroke-color="#3f628b" draw:stroke-linejoin="miter" svg:stroke-opacity="100.0%" svg:stroke-width="0.25931928mm"/>
    </style:style>
    <style:style style:family="graphic" style:name="style-737">
      <style:graphic-properties draw:fill="solid" draw:fill-color="#234064" draw:opacity="100.0%" draw:stroke="solid" svg:stroke-color="#234064" draw:stroke-linejoin="miter" svg:stroke-opacity="100.0%" svg:stroke-width="0.25931928mm"/>
    </style:style>
    <style:style style:family="graphic" style:name="style-738">
      <style:graphic-properties draw:fill="solid" draw:fill-color="#375881" draw:opacity="100.0%" draw:stroke="solid" svg:stroke-color="#375881" draw:stroke-linejoin="miter" svg:stroke-opacity="100.0%" svg:stroke-width="0.25931928mm"/>
    </style:style>
    <style:style style:family="graphic" style:name="style-739">
      <style:graphic-properties draw:fill="solid" draw:fill-color="#335276" draw:opacity="100.0%" draw:stroke="solid" svg:stroke-color="#335276" draw:stroke-linejoin="miter" svg:stroke-opacity="100.0%" svg:stroke-width="0.25931928mm"/>
    </style:style>
    <style:style style:family="graphic" style:name="style-740">
      <style:graphic-properties draw:fill="solid" draw:fill-color="#8d8a86" draw:opacity="100.0%" draw:stroke="solid" svg:stroke-color="#8d8a86" draw:stroke-linejoin="miter" svg:stroke-opacity="100.0%" svg:stroke-width="0.25931928mm"/>
    </style:style>
    <style:style style:family="graphic" style:name="style-741">
      <style:graphic-properties draw:fill="solid" draw:fill-color="#3d5e84" draw:opacity="100.0%" draw:stroke="solid" svg:stroke-color="#3d5e84" draw:stroke-linejoin="miter" svg:stroke-opacity="100.0%" svg:stroke-width="0.25931928mm"/>
    </style:style>
    <style:style style:family="graphic" style:name="style-742">
      <style:graphic-properties draw:fill="solid" draw:fill-color="#43474b" draw:opacity="100.0%" draw:stroke="solid" svg:stroke-color="#43474b" draw:stroke-linejoin="miter" svg:stroke-opacity="100.0%" svg:stroke-width="0.25931928mm"/>
    </style:style>
    <style:style style:family="graphic" style:name="style-743">
      <style:graphic-properties draw:fill="solid" draw:fill-color="#263b56" draw:opacity="100.0%" draw:stroke="solid" svg:stroke-color="#263b56" draw:stroke-linejoin="miter" svg:stroke-opacity="100.0%" svg:stroke-width="0.25931928mm"/>
    </style:style>
    <style:style style:family="graphic" style:name="style-744">
      <style:graphic-properties draw:fill="solid" draw:fill-color="#254568" draw:opacity="100.0%" draw:stroke="solid" svg:stroke-color="#254568" draw:stroke-linejoin="miter" svg:stroke-opacity="100.0%" svg:stroke-width="0.25931928mm"/>
    </style:style>
    <style:style style:family="graphic" style:name="style-745">
      <style:graphic-properties draw:fill="solid" draw:fill-color="#415b79" draw:opacity="100.0%" draw:stroke="solid" svg:stroke-color="#415b79" draw:stroke-linejoin="miter" svg:stroke-opacity="100.0%" svg:stroke-width="0.25931928mm"/>
    </style:style>
    <style:style style:family="graphic" style:name="style-746">
      <style:graphic-properties draw:fill="solid" draw:fill-color="#2e4f76" draw:opacity="100.0%" draw:stroke="solid" svg:stroke-color="#2e4f76" draw:stroke-linejoin="miter" svg:stroke-opacity="100.0%" svg:stroke-width="0.25931928mm"/>
    </style:style>
    <style:style style:family="graphic" style:name="style-747">
      <style:graphic-properties draw:fill="solid" draw:fill-color="#1d3655" draw:opacity="100.0%" draw:stroke="solid" svg:stroke-color="#1d3655" draw:stroke-linejoin="miter" svg:stroke-opacity="100.0%" svg:stroke-width="0.25931928mm"/>
    </style:style>
    <style:style style:family="graphic" style:name="style-748">
      <style:graphic-properties draw:fill="solid" draw:fill-color="#716355" draw:opacity="100.0%" draw:stroke="solid" svg:stroke-color="#716355" draw:stroke-linejoin="miter" svg:stroke-opacity="100.0%" svg:stroke-width="0.25931928mm"/>
    </style:style>
    <style:style style:family="graphic" style:name="style-749">
      <style:graphic-properties draw:fill="solid" draw:fill-color="#2b4b72" draw:opacity="100.0%" draw:stroke="solid" svg:stroke-color="#2b4b72" draw:stroke-linejoin="miter" svg:stroke-opacity="100.0%" svg:stroke-width="0.25931928mm"/>
    </style:style>
    <style:style style:family="graphic" style:name="style-750">
      <style:graphic-properties draw:fill="solid" draw:fill-color="#3d5f85" draw:opacity="100.0%" draw:stroke="solid" svg:stroke-color="#3d5f85" draw:stroke-linejoin="miter" svg:stroke-opacity="100.0%" svg:stroke-width="0.25931928mm"/>
    </style:style>
    <style:style style:family="graphic" style:name="style-751">
      <style:graphic-properties draw:fill="solid" draw:fill-color="#313333" draw:opacity="100.0%" draw:stroke="solid" svg:stroke-color="#313333" draw:stroke-linejoin="miter" svg:stroke-opacity="100.0%" svg:stroke-width="0.25931928mm"/>
    </style:style>
    <style:style style:family="graphic" style:name="style-752">
      <style:graphic-properties draw:fill="solid" draw:fill-color="#969497" draw:opacity="100.0%" draw:stroke="solid" svg:stroke-color="#969497" draw:stroke-linejoin="miter" svg:stroke-opacity="100.0%" svg:stroke-width="0.25931928mm"/>
    </style:style>
    <style:style style:family="graphic" style:name="style-753">
      <style:graphic-properties draw:fill="solid" draw:fill-color="#83807d" draw:opacity="100.0%" draw:stroke="solid" svg:stroke-color="#83807d" draw:stroke-linejoin="miter" svg:stroke-opacity="100.0%" svg:stroke-width="0.25931928mm"/>
    </style:style>
    <style:style style:family="graphic" style:name="style-754">
      <style:graphic-properties draw:fill="solid" draw:fill-color="#a7a5a4" draw:opacity="100.0%" draw:stroke="solid" svg:stroke-color="#a7a5a4" draw:stroke-linejoin="miter" svg:stroke-opacity="100.0%" svg:stroke-width="0.25931928mm"/>
    </style:style>
    <style:style style:family="graphic" style:name="style-755">
      <style:graphic-properties draw:fill="solid" draw:fill-color="#8599b2" draw:opacity="100.0%" draw:stroke="solid" svg:stroke-color="#8599b2" draw:stroke-linejoin="miter" svg:stroke-opacity="100.0%" svg:stroke-width="0.25931928mm"/>
    </style:style>
    <style:style style:family="graphic" style:name="style-756">
      <style:graphic-properties draw:fill="solid" draw:fill-color="#586270" draw:opacity="100.0%" draw:stroke="solid" svg:stroke-color="#586270" draw:stroke-linejoin="miter" svg:stroke-opacity="100.0%" svg:stroke-width="0.25931928mm"/>
    </style:style>
    <style:style style:family="graphic" style:name="style-757">
      <style:graphic-properties draw:fill="solid" draw:fill-color="#34475f" draw:opacity="100.0%" draw:stroke="solid" svg:stroke-color="#34475f" draw:stroke-linejoin="miter" svg:stroke-opacity="100.0%" svg:stroke-width="0.25931928mm"/>
    </style:style>
    <style:style style:family="graphic" style:name="style-758">
      <style:graphic-properties draw:fill="solid" draw:fill-color="#605955" draw:opacity="100.0%" draw:stroke="solid" svg:stroke-color="#605955" draw:stroke-linejoin="miter" svg:stroke-opacity="100.0%" svg:stroke-width="0.25931928mm"/>
    </style:style>
    <style:style style:family="graphic" style:name="style-759">
      <style:graphic-properties draw:fill="solid" draw:fill-color="#355880" draw:opacity="100.0%" draw:stroke="solid" svg:stroke-color="#355880" draw:stroke-linejoin="miter" svg:stroke-opacity="100.0%" svg:stroke-width="0.25931928mm"/>
    </style:style>
    <style:style style:family="graphic" style:name="style-760">
      <style:graphic-properties draw:fill="solid" draw:fill-color="#2f465e" draw:opacity="100.0%" draw:stroke="solid" svg:stroke-color="#2f465e" draw:stroke-linejoin="miter" svg:stroke-opacity="100.0%" svg:stroke-width="0.25931928mm"/>
    </style:style>
    <style:style style:family="graphic" style:name="style-761">
      <style:graphic-properties draw:fill="solid" draw:fill-color="#214063" draw:opacity="100.0%" draw:stroke="solid" svg:stroke-color="#214063" draw:stroke-linejoin="miter" svg:stroke-opacity="100.0%" svg:stroke-width="0.25931928mm"/>
    </style:style>
    <style:style style:family="graphic" style:name="style-762">
      <style:graphic-properties draw:fill="solid" draw:fill-color="#9ea7b8" draw:opacity="100.0%" draw:stroke="solid" svg:stroke-color="#9ea7b8" draw:stroke-linejoin="miter" svg:stroke-opacity="100.0%" svg:stroke-width="0.25931928mm"/>
    </style:style>
    <style:style style:family="graphic" style:name="style-763">
      <style:graphic-properties draw:fill="solid" draw:fill-color="#1b3a60" draw:opacity="100.0%" draw:stroke="solid" svg:stroke-color="#1b3a60" draw:stroke-linejoin="miter" svg:stroke-opacity="100.0%" svg:stroke-width="0.25931928mm"/>
    </style:style>
    <style:style style:family="graphic" style:name="style-764">
      <style:graphic-properties draw:fill="solid" draw:fill-color="#554e42" draw:opacity="100.0%" draw:stroke="solid" svg:stroke-color="#554e42" draw:stroke-linejoin="miter" svg:stroke-opacity="100.0%" svg:stroke-width="0.25931928mm"/>
    </style:style>
    <style:style style:family="graphic" style:name="style-765">
      <style:graphic-properties draw:fill="solid" draw:fill-color="#3a5980" draw:opacity="100.0%" draw:stroke="solid" svg:stroke-color="#3a5980" draw:stroke-linejoin="miter" svg:stroke-opacity="100.0%" svg:stroke-width="0.25931928mm"/>
    </style:style>
    <style:style style:family="graphic" style:name="style-766">
      <style:graphic-properties draw:fill="solid" draw:fill-color="#282724" draw:opacity="100.0%" draw:stroke="solid" svg:stroke-color="#282724" draw:stroke-linejoin="miter" svg:stroke-opacity="100.0%" svg:stroke-width="0.25931928mm"/>
    </style:style>
    <style:style style:family="graphic" style:name="style-767">
      <style:graphic-properties draw:fill="solid" draw:fill-color="#cdd1d6" draw:opacity="100.0%" draw:stroke="solid" svg:stroke-color="#cdd1d6" draw:stroke-linejoin="miter" svg:stroke-opacity="100.0%" svg:stroke-width="0.25931928mm"/>
    </style:style>
    <style:style style:family="graphic" style:name="style-768">
      <style:graphic-properties draw:fill="solid" draw:fill-color="#413d38" draw:opacity="100.0%" draw:stroke="solid" svg:stroke-color="#413d38" draw:stroke-linejoin="miter" svg:stroke-opacity="100.0%" svg:stroke-width="0.25931928mm"/>
    </style:style>
    <style:style style:family="graphic" style:name="style-769">
      <style:graphic-properties draw:fill="solid" draw:fill-color="#52555c" draw:opacity="100.0%" draw:stroke="solid" svg:stroke-color="#52555c" draw:stroke-linejoin="miter" svg:stroke-opacity="100.0%" svg:stroke-width="0.25931928mm"/>
    </style:style>
    <style:style style:family="graphic" style:name="style-770">
      <style:graphic-properties draw:fill="solid" draw:fill-color="#193759" draw:opacity="100.0%" draw:stroke="solid" svg:stroke-color="#193759" draw:stroke-linejoin="miter" svg:stroke-opacity="100.0%" svg:stroke-width="0.25931928mm"/>
    </style:style>
    <style:style style:family="graphic" style:name="style-771">
      <style:graphic-properties draw:fill="solid" draw:fill-color="#314a67" draw:opacity="100.0%" draw:stroke="solid" svg:stroke-color="#314a67" draw:stroke-linejoin="miter" svg:stroke-opacity="100.0%" svg:stroke-width="0.25931928mm"/>
    </style:style>
    <style:style style:family="graphic" style:name="style-772">
      <style:graphic-properties draw:fill="solid" draw:fill-color="#3d5a7f" draw:opacity="100.0%" draw:stroke="solid" svg:stroke-color="#3d5a7f" draw:stroke-linejoin="miter" svg:stroke-opacity="100.0%" svg:stroke-width="0.25931928mm"/>
    </style:style>
    <style:style style:family="graphic" style:name="style-773">
      <style:graphic-properties draw:fill="solid" draw:fill-color="#355276" draw:opacity="100.0%" draw:stroke="solid" svg:stroke-color="#355276" draw:stroke-linejoin="miter" svg:stroke-opacity="100.0%" svg:stroke-width="0.25931928mm"/>
    </style:style>
    <style:style style:family="graphic" style:name="style-774">
      <style:graphic-properties draw:fill="solid" draw:fill-color="#d5d4d4" draw:opacity="100.0%" draw:stroke="solid" svg:stroke-color="#d5d4d4" draw:stroke-linejoin="miter" svg:stroke-opacity="100.0%" svg:stroke-width="0.25931928mm"/>
    </style:style>
    <style:style style:family="graphic" style:name="style-775">
      <style:graphic-properties draw:fill="solid" draw:fill-color="#3f6088" draw:opacity="100.0%" draw:stroke="solid" svg:stroke-color="#3f6088" draw:stroke-linejoin="miter" svg:stroke-opacity="100.0%" svg:stroke-width="0.25931928mm"/>
    </style:style>
    <style:style style:family="graphic" style:name="style-776">
      <style:graphic-properties draw:fill="solid" draw:fill-color="#2b2723" draw:opacity="100.0%" draw:stroke="solid" svg:stroke-color="#2b2723" draw:stroke-linejoin="miter" svg:stroke-opacity="100.0%" svg:stroke-width="0.25931928mm"/>
    </style:style>
    <style:style style:family="graphic" style:name="style-777">
      <style:graphic-properties draw:fill="solid" draw:fill-color="#7a6d65" draw:opacity="100.0%" draw:stroke="solid" svg:stroke-color="#7a6d65" draw:stroke-linejoin="miter" svg:stroke-opacity="100.0%" svg:stroke-width="0.25931928mm"/>
    </style:style>
    <style:style style:family="graphic" style:name="style-778">
      <style:graphic-properties draw:fill="solid" draw:fill-color="#3c597d" draw:opacity="100.0%" draw:stroke="solid" svg:stroke-color="#3c597d" draw:stroke-linejoin="miter" svg:stroke-opacity="100.0%" svg:stroke-width="0.25931928mm"/>
    </style:style>
    <style:style style:family="graphic" style:name="style-779">
      <style:graphic-properties draw:fill="solid" draw:fill-color="#31201c" draw:opacity="100.0%" draw:stroke="solid" svg:stroke-color="#31201c" draw:stroke-linejoin="miter" svg:stroke-opacity="100.0%" svg:stroke-width="0.25931928mm"/>
    </style:style>
    <style:style style:family="graphic" style:name="style-780">
      <style:graphic-properties draw:fill="solid" draw:fill-color="#292a2a" draw:opacity="100.0%" draw:stroke="solid" svg:stroke-color="#292a2a" draw:stroke-linejoin="miter" svg:stroke-opacity="100.0%" svg:stroke-width="0.25931928mm"/>
    </style:style>
    <style:style style:family="graphic" style:name="style-781">
      <style:graphic-properties draw:fill="solid" draw:fill-color="#183252" draw:opacity="100.0%" draw:stroke="solid" svg:stroke-color="#183252" draw:stroke-linejoin="miter" svg:stroke-opacity="100.0%" svg:stroke-width="0.25931928mm"/>
    </style:style>
    <style:style style:family="graphic" style:name="style-782">
      <style:graphic-properties draw:fill="solid" draw:fill-color="#2e2e2b" draw:opacity="100.0%" draw:stroke="solid" svg:stroke-color="#2e2e2b" draw:stroke-linejoin="miter" svg:stroke-opacity="100.0%" svg:stroke-width="0.25931928mm"/>
    </style:style>
    <style:style style:family="graphic" style:name="style-783">
      <style:graphic-properties draw:fill="solid" draw:fill-color="#33537a" draw:opacity="100.0%" draw:stroke="solid" svg:stroke-color="#33537a" draw:stroke-linejoin="miter" svg:stroke-opacity="100.0%" svg:stroke-width="0.25931928mm"/>
    </style:style>
    <style:style style:family="graphic" style:name="style-784">
      <style:graphic-properties draw:fill="solid" draw:fill-color="#535d63" draw:opacity="100.0%" draw:stroke="solid" svg:stroke-color="#535d63" draw:stroke-linejoin="miter" svg:stroke-opacity="100.0%" svg:stroke-width="0.25931928mm"/>
    </style:style>
    <style:style style:family="graphic" style:name="style-785">
      <style:graphic-properties draw:fill="solid" draw:fill-color="#435a75" draw:opacity="100.0%" draw:stroke="solid" svg:stroke-color="#435a75" draw:stroke-linejoin="miter" svg:stroke-opacity="100.0%" svg:stroke-width="0.25931928mm"/>
    </style:style>
    <style:style style:family="graphic" style:name="style-786">
      <style:graphic-properties draw:fill="solid" draw:fill-color="#33557a" draw:opacity="100.0%" draw:stroke="solid" svg:stroke-color="#33557a" draw:stroke-linejoin="miter" svg:stroke-opacity="100.0%" svg:stroke-width="0.25931928mm"/>
    </style:style>
    <style:style style:family="graphic" style:name="style-787">
      <style:graphic-properties draw:fill="solid" draw:fill-color="#234369" draw:opacity="100.0%" draw:stroke="solid" svg:stroke-color="#234369" draw:stroke-linejoin="miter" svg:stroke-opacity="100.0%" svg:stroke-width="0.25931928mm"/>
    </style:style>
    <style:style style:family="graphic" style:name="style-788">
      <style:graphic-properties draw:fill="solid" draw:fill-color="#8e9cb1" draw:opacity="100.0%" draw:stroke="solid" svg:stroke-color="#8e9cb1" draw:stroke-linejoin="miter" svg:stroke-opacity="100.0%" svg:stroke-width="0.25931928mm"/>
    </style:style>
    <style:style style:family="graphic" style:name="style-789">
      <style:graphic-properties draw:fill="solid" draw:fill-color="#44658c" draw:opacity="100.0%" draw:stroke="solid" svg:stroke-color="#44658c" draw:stroke-linejoin="miter" svg:stroke-opacity="100.0%" svg:stroke-width="0.25931928mm"/>
    </style:style>
    <style:style style:family="graphic" style:name="style-790">
      <style:graphic-properties draw:fill="solid" draw:fill-color="#b4b0ad" draw:opacity="100.0%" draw:stroke="solid" svg:stroke-color="#b4b0ad" draw:stroke-linejoin="miter" svg:stroke-opacity="100.0%" svg:stroke-width="0.25931928mm"/>
    </style:style>
    <style:style style:family="graphic" style:name="style-791">
      <style:graphic-properties draw:fill="solid" draw:fill-color="#3a506a" draw:opacity="100.0%" draw:stroke="solid" svg:stroke-color="#3a506a" draw:stroke-linejoin="miter" svg:stroke-opacity="100.0%" svg:stroke-width="0.25931928mm"/>
    </style:style>
    <style:style style:family="graphic" style:name="style-792">
      <style:graphic-properties draw:fill="solid" draw:fill-color="#3c1d23" draw:opacity="100.0%" draw:stroke="solid" svg:stroke-color="#3c1d23" draw:stroke-linejoin="miter" svg:stroke-opacity="100.0%" svg:stroke-width="0.25931928mm"/>
    </style:style>
    <style:style style:family="graphic" style:name="style-793">
      <style:graphic-properties draw:fill="solid" draw:fill-color="#d1d1d3" draw:opacity="100.0%" draw:stroke="solid" svg:stroke-color="#d1d1d3" draw:stroke-linejoin="miter" svg:stroke-opacity="100.0%" svg:stroke-width="0.25931928mm"/>
    </style:style>
    <style:style style:family="graphic" style:name="style-794">
      <style:graphic-properties draw:fill="solid" draw:fill-color="#526884" draw:opacity="100.0%" draw:stroke="solid" svg:stroke-color="#526884" draw:stroke-linejoin="miter" svg:stroke-opacity="100.0%" svg:stroke-width="0.25931928mm"/>
    </style:style>
    <style:style style:family="graphic" style:name="style-795">
      <style:graphic-properties draw:fill="solid" draw:fill-color="#385980" draw:opacity="100.0%" draw:stroke="solid" svg:stroke-color="#385980" draw:stroke-linejoin="miter" svg:stroke-opacity="100.0%" svg:stroke-width="0.25931928mm"/>
    </style:style>
    <style:style style:family="graphic" style:name="style-796">
      <style:graphic-properties draw:fill="solid" draw:fill-color="#b1aea9" draw:opacity="100.0%" draw:stroke="solid" svg:stroke-color="#b1aea9" draw:stroke-linejoin="miter" svg:stroke-opacity="100.0%" svg:stroke-width="0.25931928mm"/>
    </style:style>
    <style:style style:family="graphic" style:name="style-797">
      <style:graphic-properties draw:fill="solid" draw:fill-color="#424144" draw:opacity="100.0%" draw:stroke="solid" svg:stroke-color="#424144" draw:stroke-linejoin="miter" svg:stroke-opacity="100.0%" svg:stroke-width="0.25931928mm"/>
    </style:style>
    <style:style style:family="graphic" style:name="style-798">
      <style:graphic-properties draw:fill="solid" draw:fill-color="#24456a" draw:opacity="100.0%" draw:stroke="solid" svg:stroke-color="#24456a" draw:stroke-linejoin="miter" svg:stroke-opacity="100.0%" svg:stroke-width="0.25931928mm"/>
    </style:style>
    <style:style style:family="graphic" style:name="style-799">
      <style:graphic-properties draw:fill="solid" draw:fill-color="#2c496b" draw:opacity="100.0%" draw:stroke="solid" svg:stroke-color="#2c496b" draw:stroke-linejoin="miter" svg:stroke-opacity="100.0%" svg:stroke-width="0.25931928mm"/>
    </style:style>
    <style:style style:family="graphic" style:name="style-800">
      <style:graphic-properties draw:fill="solid" draw:fill-color="#2c496c" draw:opacity="100.0%" draw:stroke="solid" svg:stroke-color="#2c496c" draw:stroke-linejoin="miter" svg:stroke-opacity="100.0%" svg:stroke-width="0.25931928mm"/>
    </style:style>
    <style:style style:family="graphic" style:name="style-801">
      <style:graphic-properties draw:fill="solid" draw:fill-color="#2e517a" draw:opacity="100.0%" draw:stroke="solid" svg:stroke-color="#2e517a" draw:stroke-linejoin="miter" svg:stroke-opacity="100.0%" svg:stroke-width="0.25931928mm"/>
    </style:style>
    <style:style style:family="graphic" style:name="style-802">
      <style:graphic-properties draw:fill="solid" draw:fill-color="#333e49" draw:opacity="100.0%" draw:stroke="solid" svg:stroke-color="#333e49" draw:stroke-linejoin="miter" svg:stroke-opacity="100.0%" svg:stroke-width="0.25931928mm"/>
    </style:style>
    <style:style style:family="graphic" style:name="style-803">
      <style:graphic-properties draw:fill="solid" draw:fill-color="#32383d" draw:opacity="100.0%" draw:stroke="solid" svg:stroke-color="#32383d" draw:stroke-linejoin="miter" svg:stroke-opacity="100.0%" svg:stroke-width="0.25931928mm"/>
    </style:style>
    <style:style style:family="graphic" style:name="style-804">
      <style:graphic-properties draw:fill="solid" draw:fill-color="#413e3f" draw:opacity="100.0%" draw:stroke="solid" svg:stroke-color="#413e3f" draw:stroke-linejoin="miter" svg:stroke-opacity="100.0%" svg:stroke-width="0.25931928mm"/>
    </style:style>
    <style:style style:family="graphic" style:name="style-805">
      <style:graphic-properties draw:fill="solid" draw:fill-color="#5e5855" draw:opacity="100.0%" draw:stroke="solid" svg:stroke-color="#5e5855" draw:stroke-linejoin="miter" svg:stroke-opacity="100.0%" svg:stroke-width="0.25931928mm"/>
    </style:style>
    <style:style style:family="graphic" style:name="style-806">
      <style:graphic-properties draw:fill="solid" draw:fill-color="#2f363f" draw:opacity="100.0%" draw:stroke="solid" svg:stroke-color="#2f363f" draw:stroke-linejoin="miter" svg:stroke-opacity="100.0%" svg:stroke-width="0.25931928mm"/>
    </style:style>
    <style:style style:family="graphic" style:name="style-807">
      <style:graphic-properties draw:fill="solid" draw:fill-color="#696257" draw:opacity="100.0%" draw:stroke="solid" svg:stroke-color="#696257" draw:stroke-linejoin="miter" svg:stroke-opacity="100.0%" svg:stroke-width="0.25931928mm"/>
    </style:style>
    <style:style style:family="graphic" style:name="style-808">
      <style:graphic-properties draw:fill="solid" draw:fill-color="#4e5155" draw:opacity="100.0%" draw:stroke="solid" svg:stroke-color="#4e5155" draw:stroke-linejoin="miter" svg:stroke-opacity="100.0%" svg:stroke-width="0.25931928mm"/>
    </style:style>
    <style:style style:family="graphic" style:name="style-809">
      <style:graphic-properties draw:fill="solid" draw:fill-color="#38557b" draw:opacity="100.0%" draw:stroke="solid" svg:stroke-color="#38557b" draw:stroke-linejoin="miter" svg:stroke-opacity="100.0%" svg:stroke-width="0.25931928mm"/>
    </style:style>
    <style:style style:family="graphic" style:name="style-810">
      <style:graphic-properties draw:fill="solid" draw:fill-color="#3c5e89" draw:opacity="100.0%" draw:stroke="solid" svg:stroke-color="#3c5e89" draw:stroke-linejoin="miter" svg:stroke-opacity="100.0%" svg:stroke-width="0.25931928mm"/>
    </style:style>
    <style:style style:family="graphic" style:name="style-811">
      <style:graphic-properties draw:fill="solid" draw:fill-color="#141313" draw:opacity="100.0%" draw:stroke="solid" svg:stroke-color="#141313" draw:stroke-linejoin="miter" svg:stroke-opacity="100.0%" svg:stroke-width="0.25931928mm"/>
    </style:style>
    <style:style style:family="graphic" style:name="style-812">
      <style:graphic-properties draw:fill="solid" draw:fill-color="#2c4d73" draw:opacity="100.0%" draw:stroke="solid" svg:stroke-color="#2c4d73" draw:stroke-linejoin="miter" svg:stroke-opacity="100.0%" svg:stroke-width="0.25931928mm"/>
    </style:style>
    <style:style style:family="graphic" style:name="style-813">
      <style:graphic-properties draw:fill="solid" draw:fill-color="#b2b6b7" draw:opacity="100.0%" draw:stroke="solid" svg:stroke-color="#b2b6b7" draw:stroke-linejoin="miter" svg:stroke-opacity="100.0%" svg:stroke-width="0.25931928mm"/>
    </style:style>
    <style:style style:family="graphic" style:name="style-814">
      <style:graphic-properties draw:fill="solid" draw:fill-color="#75716b" draw:opacity="100.0%" draw:stroke="solid" svg:stroke-color="#75716b" draw:stroke-linejoin="miter" svg:stroke-opacity="100.0%" svg:stroke-width="0.25931928mm"/>
    </style:style>
    <style:style style:family="graphic" style:name="style-815">
      <style:graphic-properties draw:fill="solid" draw:fill-color="#1f252c" draw:opacity="100.0%" draw:stroke="solid" svg:stroke-color="#1f252c" draw:stroke-linejoin="miter" svg:stroke-opacity="100.0%" svg:stroke-width="0.25931928mm"/>
    </style:style>
    <style:style style:family="graphic" style:name="style-816">
      <style:graphic-properties draw:fill="solid" draw:fill-color="#3f5d85" draw:opacity="100.0%" draw:stroke="solid" svg:stroke-color="#3f5d85" draw:stroke-linejoin="miter" svg:stroke-opacity="100.0%" svg:stroke-width="0.25931928mm"/>
    </style:style>
    <style:style style:family="graphic" style:name="style-817">
      <style:graphic-properties draw:fill="solid" draw:fill-color="#3e6087" draw:opacity="100.0%" draw:stroke="solid" svg:stroke-color="#3e6087" draw:stroke-linejoin="miter" svg:stroke-opacity="100.0%" svg:stroke-width="0.25931928mm"/>
    </style:style>
    <style:style style:family="graphic" style:name="style-818">
      <style:graphic-properties draw:fill="solid" draw:fill-color="#314f70" draw:opacity="100.0%" draw:stroke="solid" svg:stroke-color="#314f70" draw:stroke-linejoin="miter" svg:stroke-opacity="100.0%" svg:stroke-width="0.25931928mm"/>
    </style:style>
    <style:style style:family="graphic" style:name="style-819">
      <style:graphic-properties draw:fill="solid" draw:fill-color="#3d5f87" draw:opacity="100.0%" draw:stroke="solid" svg:stroke-color="#3d5f87" draw:stroke-linejoin="miter" svg:stroke-opacity="100.0%" svg:stroke-width="0.25931928mm"/>
    </style:style>
    <style:style style:family="graphic" style:name="style-820">
      <style:graphic-properties draw:fill="solid" draw:fill-color="#214369" draw:opacity="100.0%" draw:stroke="solid" svg:stroke-color="#214369" draw:stroke-linejoin="miter" svg:stroke-opacity="100.0%" svg:stroke-width="0.25931928mm"/>
    </style:style>
    <style:style style:family="graphic" style:name="style-821">
      <style:graphic-properties draw:fill="solid" draw:fill-color="#d2d0ce" draw:opacity="100.0%" draw:stroke="solid" svg:stroke-color="#d2d0ce" draw:stroke-linejoin="miter" svg:stroke-opacity="100.0%" svg:stroke-width="0.25931928mm"/>
    </style:style>
    <style:style style:family="graphic" style:name="style-822">
      <style:graphic-properties draw:fill="solid" draw:fill-color="#5f7490" draw:opacity="100.0%" draw:stroke="solid" svg:stroke-color="#5f7490" draw:stroke-linejoin="miter" svg:stroke-opacity="100.0%" svg:stroke-width="0.25931928mm"/>
    </style:style>
    <style:style style:family="graphic" style:name="style-823">
      <style:graphic-properties draw:fill="solid" draw:fill-color="#15253a" draw:opacity="100.0%" draw:stroke="solid" svg:stroke-color="#15253a" draw:stroke-linejoin="miter" svg:stroke-opacity="100.0%" svg:stroke-width="0.25931928mm"/>
    </style:style>
    <style:style style:family="graphic" style:name="style-824">
      <style:graphic-properties draw:fill="solid" draw:fill-color="#406085" draw:opacity="100.0%" draw:stroke="solid" svg:stroke-color="#406085" draw:stroke-linejoin="miter" svg:stroke-opacity="100.0%" svg:stroke-width="0.25931928mm"/>
    </style:style>
    <style:style style:family="graphic" style:name="style-825">
      <style:graphic-properties draw:fill="solid" draw:fill-color="#52627d" draw:opacity="100.0%" draw:stroke="solid" svg:stroke-color="#52627d" draw:stroke-linejoin="miter" svg:stroke-opacity="100.0%" svg:stroke-width="0.25931928mm"/>
    </style:style>
    <style:style style:family="graphic" style:name="style-826">
      <style:graphic-properties draw:fill="solid" draw:fill-color="#282d32" draw:opacity="100.0%" draw:stroke="solid" svg:stroke-color="#282d32" draw:stroke-linejoin="miter" svg:stroke-opacity="100.0%" svg:stroke-width="0.25931928mm"/>
    </style:style>
    <style:style style:family="graphic" style:name="style-827">
      <style:graphic-properties draw:fill="solid" draw:fill-color="#53667f" draw:opacity="100.0%" draw:stroke="solid" svg:stroke-color="#53667f" draw:stroke-linejoin="miter" svg:stroke-opacity="100.0%" svg:stroke-width="0.25931928mm"/>
    </style:style>
    <style:style style:family="graphic" style:name="style-828">
      <style:graphic-properties draw:fill="solid" draw:fill-color="#afcae7" draw:opacity="100.0%" draw:stroke="solid" svg:stroke-color="#afcae7" draw:stroke-linejoin="miter" svg:stroke-opacity="100.0%" svg:stroke-width="0.25931928mm"/>
    </style:style>
    <style:style style:family="graphic" style:name="style-829">
      <style:graphic-properties draw:fill="solid" draw:fill-color="#3d4753" draw:opacity="100.0%" draw:stroke="solid" svg:stroke-color="#3d4753" draw:stroke-linejoin="miter" svg:stroke-opacity="100.0%" svg:stroke-width="0.25931928mm"/>
    </style:style>
    <style:style style:family="graphic" style:name="style-830">
      <style:graphic-properties draw:fill="solid" draw:fill-color="#666561" draw:opacity="100.0%" draw:stroke="solid" svg:stroke-color="#666561" draw:stroke-linejoin="miter" svg:stroke-opacity="100.0%" svg:stroke-width="0.25931928mm"/>
    </style:style>
    <style:style style:family="graphic" style:name="style-831">
      <style:graphic-properties draw:fill="solid" draw:fill-color="#364e66" draw:opacity="100.0%" draw:stroke="solid" svg:stroke-color="#364e66" draw:stroke-linejoin="miter" svg:stroke-opacity="100.0%" svg:stroke-width="0.25931928mm"/>
    </style:style>
    <style:style style:family="graphic" style:name="style-832">
      <style:graphic-properties draw:fill="solid" draw:fill-color="#41628a" draw:opacity="100.0%" draw:stroke="solid" svg:stroke-color="#41628a" draw:stroke-linejoin="miter" svg:stroke-opacity="100.0%" svg:stroke-width="0.25931928mm"/>
    </style:style>
    <style:style style:family="graphic" style:name="style-833">
      <style:graphic-properties draw:fill="solid" draw:fill-color="#cbbba8" draw:opacity="100.0%" draw:stroke="solid" svg:stroke-color="#cbbba8" draw:stroke-linejoin="miter" svg:stroke-opacity="100.0%" svg:stroke-width="0.25931928mm"/>
    </style:style>
    <style:style style:family="graphic" style:name="style-834">
      <style:graphic-properties draw:fill="solid" draw:fill-color="#1a1a1a" draw:opacity="100.0%" draw:stroke="solid" svg:stroke-color="#1a1a1a" draw:stroke-linejoin="miter" svg:stroke-opacity="100.0%" svg:stroke-width="0.25931928mm"/>
    </style:style>
    <style:style style:family="graphic" style:name="style-835">
      <style:graphic-properties draw:fill="solid" draw:fill-color="#9b9995" draw:opacity="100.0%" draw:stroke="solid" svg:stroke-color="#9b9995" draw:stroke-linejoin="miter" svg:stroke-opacity="100.0%" svg:stroke-width="0.25931928mm"/>
    </style:style>
    <style:style style:family="graphic" style:name="style-836">
      <style:graphic-properties draw:fill="solid" draw:fill-color="#e7e3dc" draw:opacity="100.0%" draw:stroke="solid" svg:stroke-color="#e7e3dc" draw:stroke-linejoin="miter" svg:stroke-opacity="100.0%" svg:stroke-width="0.25931928mm"/>
    </style:style>
    <style:style style:family="graphic" style:name="style-837">
      <style:graphic-properties draw:fill="solid" draw:fill-color="#476486" draw:opacity="100.0%" draw:stroke="solid" svg:stroke-color="#476486" draw:stroke-linejoin="miter" svg:stroke-opacity="100.0%" svg:stroke-width="0.25931928mm"/>
    </style:style>
    <style:style style:family="graphic" style:name="style-838">
      <style:graphic-properties draw:fill="solid" draw:fill-color="#2f4d70" draw:opacity="100.0%" draw:stroke="solid" svg:stroke-color="#2f4d70" draw:stroke-linejoin="miter" svg:stroke-opacity="100.0%" svg:stroke-width="0.25931928mm"/>
    </style:style>
    <style:style style:family="graphic" style:name="style-839">
      <style:graphic-properties draw:fill="solid" draw:fill-color="#132d4c" draw:opacity="100.0%" draw:stroke="solid" svg:stroke-color="#132d4c" draw:stroke-linejoin="miter" svg:stroke-opacity="100.0%" svg:stroke-width="0.25931928mm"/>
    </style:style>
    <style:style style:family="graphic" style:name="style-840">
      <style:graphic-properties draw:fill="solid" draw:fill-color="#23456b" draw:opacity="100.0%" draw:stroke="solid" svg:stroke-color="#23456b" draw:stroke-linejoin="miter" svg:stroke-opacity="100.0%" svg:stroke-width="0.25931928mm"/>
    </style:style>
    <style:style style:family="graphic" style:name="style-841">
      <style:graphic-properties draw:fill="solid" draw:fill-color="#1e3c60" draw:opacity="100.0%" draw:stroke="solid" svg:stroke-color="#1e3c60" draw:stroke-linejoin="miter" svg:stroke-opacity="100.0%" svg:stroke-width="0.25931928mm"/>
    </style:style>
    <style:style style:family="graphic" style:name="style-842">
      <style:graphic-properties draw:fill="solid" draw:fill-color="#56534c" draw:opacity="100.0%" draw:stroke="solid" svg:stroke-color="#56534c" draw:stroke-linejoin="miter" svg:stroke-opacity="100.0%" svg:stroke-width="0.25931928mm"/>
    </style:style>
    <style:style style:family="graphic" style:name="style-843">
      <style:graphic-properties draw:fill="solid" draw:fill-color="#2d5078" draw:opacity="100.0%" draw:stroke="solid" svg:stroke-color="#2d5078" draw:stroke-linejoin="miter" svg:stroke-opacity="100.0%" svg:stroke-width="0.25931928mm"/>
    </style:style>
    <style:style style:family="graphic" style:name="style-844">
      <style:graphic-properties draw:fill="solid" draw:fill-color="#456790" draw:opacity="100.0%" draw:stroke="solid" svg:stroke-color="#456790" draw:stroke-linejoin="miter" svg:stroke-opacity="100.0%" svg:stroke-width="0.25931928mm"/>
    </style:style>
    <style:style style:family="graphic" style:name="style-845">
      <style:graphic-properties draw:fill="solid" draw:fill-color="#7e746e" draw:opacity="100.0%" draw:stroke="solid" svg:stroke-color="#7e746e" draw:stroke-linejoin="miter" svg:stroke-opacity="100.0%" svg:stroke-width="0.25931928mm"/>
    </style:style>
    <style:style style:family="graphic" style:name="style-846">
      <style:graphic-properties draw:fill="solid" draw:fill-color="#707478" draw:opacity="100.0%" draw:stroke="solid" svg:stroke-color="#707478" draw:stroke-linejoin="miter" svg:stroke-opacity="100.0%" svg:stroke-width="0.25931928mm"/>
    </style:style>
    <style:style style:family="graphic" style:name="style-847">
      <style:graphic-properties draw:fill="solid" draw:fill-color="#bdaf9f" draw:opacity="100.0%" draw:stroke="solid" svg:stroke-color="#bdaf9f" draw:stroke-linejoin="miter" svg:stroke-opacity="100.0%" svg:stroke-width="0.25931928mm"/>
    </style:style>
    <style:style style:family="graphic" style:name="style-848">
      <style:graphic-properties draw:fill="solid" draw:fill-color="#3a587e" draw:opacity="100.0%" draw:stroke="solid" svg:stroke-color="#3a587e" draw:stroke-linejoin="miter" svg:stroke-opacity="100.0%" svg:stroke-width="0.25931928mm"/>
    </style:style>
    <style:style style:family="graphic" style:name="style-849">
      <style:graphic-properties draw:fill="solid" draw:fill-color="#35557c" draw:opacity="100.0%" draw:stroke="solid" svg:stroke-color="#35557c" draw:stroke-linejoin="miter" svg:stroke-opacity="100.0%" svg:stroke-width="0.25931928mm"/>
    </style:style>
    <style:style style:family="graphic" style:name="style-850">
      <style:graphic-properties draw:fill="solid" draw:fill-color="#94979a" draw:opacity="100.0%" draw:stroke="solid" svg:stroke-color="#94979a" draw:stroke-linejoin="miter" svg:stroke-opacity="100.0%" svg:stroke-width="0.25931928mm"/>
    </style:style>
    <style:style style:family="graphic" style:name="style-851">
      <style:graphic-properties draw:fill="solid" draw:fill-color="#66625f" draw:opacity="100.0%" draw:stroke="solid" svg:stroke-color="#66625f" draw:stroke-linejoin="miter" svg:stroke-opacity="100.0%" svg:stroke-width="0.25931928mm"/>
    </style:style>
    <style:style style:family="graphic" style:name="style-852">
      <style:graphic-properties draw:fill="solid" draw:fill-color="#385983" draw:opacity="100.0%" draw:stroke="solid" svg:stroke-color="#385983" draw:stroke-linejoin="miter" svg:stroke-opacity="100.0%" svg:stroke-width="0.25931928mm"/>
    </style:style>
    <style:style style:family="graphic" style:name="style-853">
      <style:graphic-properties draw:fill="solid" draw:fill-color="#6b6159" draw:opacity="100.0%" draw:stroke="solid" svg:stroke-color="#6b6159" draw:stroke-linejoin="miter" svg:stroke-opacity="100.0%" svg:stroke-width="0.25931928mm"/>
    </style:style>
    <style:style style:family="graphic" style:name="style-854">
      <style:graphic-properties draw:fill="solid" draw:fill-color="#385a82" draw:opacity="100.0%" draw:stroke="solid" svg:stroke-color="#385a82" draw:stroke-linejoin="miter" svg:stroke-opacity="100.0%" svg:stroke-width="0.25931928mm"/>
    </style:style>
    <style:style style:family="graphic" style:name="style-855">
      <style:graphic-properties draw:fill="solid" draw:fill-color="#cac3b8" draw:opacity="100.0%" draw:stroke="solid" svg:stroke-color="#cac3b8" draw:stroke-linejoin="miter" svg:stroke-opacity="100.0%" svg:stroke-width="0.25931928mm"/>
    </style:style>
    <style:style style:family="graphic" style:name="style-856">
      <style:graphic-properties draw:fill="solid" draw:fill-color="#493d30" draw:opacity="100.0%" draw:stroke="solid" svg:stroke-color="#493d30" draw:stroke-linejoin="miter" svg:stroke-opacity="100.0%" svg:stroke-width="0.25931928mm"/>
    </style:style>
    <style:style style:family="graphic" style:name="style-857">
      <style:graphic-properties draw:fill="solid" draw:fill-color="#1b3858" draw:opacity="100.0%" draw:stroke="solid" svg:stroke-color="#1b3858" draw:stroke-linejoin="miter" svg:stroke-opacity="100.0%" svg:stroke-width="0.25931928mm"/>
    </style:style>
    <style:style style:family="graphic" style:name="style-858">
      <style:graphic-properties draw:fill="solid" draw:fill-color="#234267" draw:opacity="100.0%" draw:stroke="solid" svg:stroke-color="#234267" draw:stroke-linejoin="miter" svg:stroke-opacity="100.0%" svg:stroke-width="0.25931928mm"/>
    </style:style>
    <style:style style:family="graphic" style:name="style-859">
      <style:graphic-properties draw:fill="solid" draw:fill-color="#203d5d" draw:opacity="100.0%" draw:stroke="solid" svg:stroke-color="#203d5d" draw:stroke-linejoin="miter" svg:stroke-opacity="100.0%" svg:stroke-width="0.25931928mm"/>
    </style:style>
    <style:style style:family="graphic" style:name="style-860">
      <style:graphic-properties draw:fill="solid" draw:fill-color="#305278" draw:opacity="100.0%" draw:stroke="solid" svg:stroke-color="#305278" draw:stroke-linejoin="miter" svg:stroke-opacity="100.0%" svg:stroke-width="0.25931928mm"/>
    </style:style>
    <style:style style:family="graphic" style:name="style-861">
      <style:graphic-properties draw:fill="solid" draw:fill-color="#3f618a" draw:opacity="100.0%" draw:stroke="solid" svg:stroke-color="#3f618a" draw:stroke-linejoin="miter" svg:stroke-opacity="100.0%" svg:stroke-width="0.25931928mm"/>
    </style:style>
    <style:style style:family="graphic" style:name="style-862">
      <style:graphic-properties draw:fill="solid" draw:fill-color="#304d70" draw:opacity="100.0%" draw:stroke="solid" svg:stroke-color="#304d70" draw:stroke-linejoin="miter" svg:stroke-opacity="100.0%" svg:stroke-width="0.25931928mm"/>
    </style:style>
    <style:style style:family="graphic" style:name="style-863">
      <style:graphic-properties draw:fill="solid" draw:fill-color="#3a3d43" draw:opacity="100.0%" draw:stroke="solid" svg:stroke-color="#3a3d43" draw:stroke-linejoin="miter" svg:stroke-opacity="100.0%" svg:stroke-width="0.25931928mm"/>
    </style:style>
    <style:style style:family="graphic" style:name="style-864">
      <style:graphic-properties draw:fill="solid" draw:fill-color="#304052" draw:opacity="100.0%" draw:stroke="solid" svg:stroke-color="#304052" draw:stroke-linejoin="miter" svg:stroke-opacity="100.0%" svg:stroke-width="0.25931928mm"/>
    </style:style>
    <style:style style:family="graphic" style:name="style-865">
      <style:graphic-properties draw:fill="solid" draw:fill-color="#8f8782" draw:opacity="100.0%" draw:stroke="solid" svg:stroke-color="#8f8782" draw:stroke-linejoin="miter" svg:stroke-opacity="100.0%" svg:stroke-width="0.25931928mm"/>
    </style:style>
    <style:style style:family="graphic" style:name="style-866">
      <style:graphic-properties draw:fill="solid" draw:fill-color="#2a4b73" draw:opacity="100.0%" draw:stroke="solid" svg:stroke-color="#2a4b73" draw:stroke-linejoin="miter" svg:stroke-opacity="100.0%" svg:stroke-width="0.25931928mm"/>
    </style:style>
    <style:style style:family="graphic" style:name="style-867">
      <style:graphic-properties draw:fill="solid" draw:fill-color="#1a3656" draw:opacity="100.0%" draw:stroke="solid" svg:stroke-color="#1a3656" draw:stroke-linejoin="miter" svg:stroke-opacity="100.0%" svg:stroke-width="0.25931928mm"/>
    </style:style>
    <style:style style:family="graphic" style:name="style-868">
      <style:graphic-properties draw:fill="solid" draw:fill-color="#a3aaba" draw:opacity="100.0%" draw:stroke="solid" svg:stroke-color="#a3aaba" draw:stroke-linejoin="miter" svg:stroke-opacity="100.0%" svg:stroke-width="0.25931928mm"/>
    </style:style>
    <style:style style:family="graphic" style:name="style-869">
      <style:graphic-properties draw:fill="solid" draw:fill-color="#66798e" draw:opacity="100.0%" draw:stroke="solid" svg:stroke-color="#66798e" draw:stroke-linejoin="miter" svg:stroke-opacity="100.0%" svg:stroke-width="0.25931928mm"/>
    </style:style>
    <style:style style:family="graphic" style:name="style-870">
      <style:graphic-properties draw:fill="solid" draw:fill-color="#153355" draw:opacity="100.0%" draw:stroke="solid" svg:stroke-color="#153355" draw:stroke-linejoin="miter" svg:stroke-opacity="100.0%" svg:stroke-width="0.25931928mm"/>
    </style:style>
    <style:style style:family="graphic" style:name="style-871">
      <style:graphic-properties draw:fill="solid" draw:fill-color="#36567a" draw:opacity="100.0%" draw:stroke="solid" svg:stroke-color="#36567a" draw:stroke-linejoin="miter" svg:stroke-opacity="100.0%" svg:stroke-width="0.25931928mm"/>
    </style:style>
    <style:style style:family="graphic" style:name="style-872">
      <style:graphic-properties draw:fill="solid" draw:fill-color="#5a534d" draw:opacity="100.0%" draw:stroke="solid" svg:stroke-color="#5a534d" draw:stroke-linejoin="miter" svg:stroke-opacity="100.0%" svg:stroke-width="0.25931928mm"/>
    </style:style>
    <style:style style:family="graphic" style:name="style-873">
      <style:graphic-properties draw:fill="solid" draw:fill-color="#3d5d83" draw:opacity="100.0%" draw:stroke="solid" svg:stroke-color="#3d5d83" draw:stroke-linejoin="miter" svg:stroke-opacity="100.0%" svg:stroke-width="0.25931928mm"/>
    </style:style>
    <style:style style:family="graphic" style:name="style-874">
      <style:graphic-properties draw:fill="solid" draw:fill-color="#675040" draw:opacity="100.0%" draw:stroke="solid" svg:stroke-color="#675040" draw:stroke-linejoin="miter" svg:stroke-opacity="100.0%" svg:stroke-width="0.25931928mm"/>
    </style:style>
    <style:style style:family="graphic" style:name="style-875">
      <style:graphic-properties draw:fill="solid" draw:fill-color="#29496a" draw:opacity="100.0%" draw:stroke="solid" svg:stroke-color="#29496a" draw:stroke-linejoin="miter" svg:stroke-opacity="100.0%" svg:stroke-width="0.25931928mm"/>
    </style:style>
    <style:style style:family="graphic" style:name="style-876">
      <style:graphic-properties draw:fill="solid" draw:fill-color="#d6d3d9" draw:opacity="100.0%" draw:stroke="solid" svg:stroke-color="#d6d3d9" draw:stroke-linejoin="miter" svg:stroke-opacity="100.0%" svg:stroke-width="0.25931928mm"/>
    </style:style>
    <style:style style:family="graphic" style:name="style-877">
      <style:graphic-properties draw:fill="solid" draw:fill-color="#193555" draw:opacity="100.0%" draw:stroke="solid" svg:stroke-color="#193555" draw:stroke-linejoin="miter" svg:stroke-opacity="100.0%" svg:stroke-width="0.25931928mm"/>
    </style:style>
    <style:style style:family="graphic" style:name="style-878">
      <style:graphic-properties draw:fill="solid" draw:fill-color="#55667c" draw:opacity="100.0%" draw:stroke="solid" svg:stroke-color="#55667c" draw:stroke-linejoin="miter" svg:stroke-opacity="100.0%" svg:stroke-width="0.25931928mm"/>
    </style:style>
    <style:style style:family="graphic" style:name="style-879">
      <style:graphic-properties draw:fill="solid" draw:fill-color="#504b48" draw:opacity="100.0%" draw:stroke="solid" svg:stroke-color="#504b48" draw:stroke-linejoin="miter" svg:stroke-opacity="100.0%" svg:stroke-width="0.25931928mm"/>
    </style:style>
    <style:style style:family="graphic" style:name="style-880">
      <style:graphic-properties draw:fill="solid" draw:fill-color="#385b83" draw:opacity="100.0%" draw:stroke="solid" svg:stroke-color="#385b83" draw:stroke-linejoin="miter" svg:stroke-opacity="100.0%" svg:stroke-width="0.25931928mm"/>
    </style:style>
    <style:style style:family="graphic" style:name="style-881">
      <style:graphic-properties draw:fill="solid" draw:fill-color="#f7f5f0" draw:opacity="100.0%" draw:stroke="solid" svg:stroke-color="#f7f5f0" draw:stroke-linejoin="miter" svg:stroke-opacity="100.0%" svg:stroke-width="0.25931928mm"/>
    </style:style>
    <style:style style:family="graphic" style:name="style-882">
      <style:graphic-properties draw:fill="solid" draw:fill-color="#4e6b8c" draw:opacity="100.0%" draw:stroke="solid" svg:stroke-color="#4e6b8c" draw:stroke-linejoin="miter" svg:stroke-opacity="100.0%" svg:stroke-width="0.25931928mm"/>
    </style:style>
    <style:style style:family="graphic" style:name="style-883">
      <style:graphic-properties draw:fill="solid" draw:fill-color="#292521" draw:opacity="100.0%" draw:stroke="solid" svg:stroke-color="#292521" draw:stroke-linejoin="miter" svg:stroke-opacity="100.0%" svg:stroke-width="0.25931928mm"/>
    </style:style>
    <style:style style:family="graphic" style:name="style-884">
      <style:graphic-properties draw:fill="solid" draw:fill-color="#afb2b2" draw:opacity="100.0%" draw:stroke="solid" svg:stroke-color="#afb2b2" draw:stroke-linejoin="miter" svg:stroke-opacity="100.0%" svg:stroke-width="0.25931928mm"/>
    </style:style>
    <style:style style:family="graphic" style:name="style-885">
      <style:graphic-properties draw:fill="solid" draw:fill-color="#969dad" draw:opacity="100.0%" draw:stroke="solid" svg:stroke-color="#969dad" draw:stroke-linejoin="miter" svg:stroke-opacity="100.0%" svg:stroke-width="0.25931928mm"/>
    </style:style>
    <style:style style:family="graphic" style:name="style-886">
      <style:graphic-properties draw:fill="solid" draw:fill-color="#999ba1" draw:opacity="100.0%" draw:stroke="solid" svg:stroke-color="#999ba1" draw:stroke-linejoin="miter" svg:stroke-opacity="100.0%" svg:stroke-width="0.25931928mm"/>
    </style:style>
    <style:style style:family="graphic" style:name="style-887">
      <style:graphic-properties draw:fill="solid" draw:fill-color="#1d232a" draw:opacity="100.0%" draw:stroke="solid" svg:stroke-color="#1d232a" draw:stroke-linejoin="miter" svg:stroke-opacity="100.0%" svg:stroke-width="0.25931928mm"/>
    </style:style>
    <style:style style:family="graphic" style:name="style-888">
      <style:graphic-properties draw:fill="solid" draw:fill-color="#3b5a80" draw:opacity="100.0%" draw:stroke="solid" svg:stroke-color="#3b5a80" draw:stroke-linejoin="miter" svg:stroke-opacity="100.0%" svg:stroke-width="0.25931928mm"/>
    </style:style>
    <style:style style:family="graphic" style:name="style-889">
      <style:graphic-properties draw:fill="solid" draw:fill-color="#46658c" draw:opacity="100.0%" draw:stroke="solid" svg:stroke-color="#46658c" draw:stroke-linejoin="miter" svg:stroke-opacity="100.0%" svg:stroke-width="0.25931928mm"/>
    </style:style>
    <style:style style:family="graphic" style:name="style-890">
      <style:graphic-properties draw:fill="solid" draw:fill-color="#1b395b" draw:opacity="100.0%" draw:stroke="solid" svg:stroke-color="#1b395b" draw:stroke-linejoin="miter" svg:stroke-opacity="100.0%" svg:stroke-width="0.25931928mm"/>
    </style:style>
    <style:style style:family="graphic" style:name="style-891">
      <style:graphic-properties draw:fill="solid" draw:fill-color="#1d3c61" draw:opacity="100.0%" draw:stroke="solid" svg:stroke-color="#1d3c61" draw:stroke-linejoin="miter" svg:stroke-opacity="100.0%" svg:stroke-width="0.25931928mm"/>
    </style:style>
    <style:style style:family="graphic" style:name="style-892">
      <style:graphic-properties draw:fill="solid" draw:fill-color="#33547b" draw:opacity="100.0%" draw:stroke="solid" svg:stroke-color="#33547b" draw:stroke-linejoin="miter" svg:stroke-opacity="100.0%" svg:stroke-width="0.25931928mm"/>
    </style:style>
    <style:style style:family="graphic" style:name="style-893">
      <style:graphic-properties draw:fill="solid" draw:fill-color="#748296" draw:opacity="100.0%" draw:stroke="solid" svg:stroke-color="#748296" draw:stroke-linejoin="miter" svg:stroke-opacity="100.0%" svg:stroke-width="0.25931928mm"/>
    </style:style>
    <style:style style:family="graphic" style:name="style-894">
      <style:graphic-properties draw:fill="solid" draw:fill-color="#2e2a27" draw:opacity="100.0%" draw:stroke="solid" svg:stroke-color="#2e2a27" draw:stroke-linejoin="miter" svg:stroke-opacity="100.0%" svg:stroke-width="0.25931928mm"/>
    </style:style>
    <style:style style:family="graphic" style:name="style-895">
      <style:graphic-properties draw:fill="solid" draw:fill-color="#2b2b2e" draw:opacity="100.0%" draw:stroke="solid" svg:stroke-color="#2b2b2e" draw:stroke-linejoin="miter" svg:stroke-opacity="100.0%" svg:stroke-width="0.25931928mm"/>
    </style:style>
    <style:style style:family="graphic" style:name="style-896">
      <style:graphic-properties draw:fill="solid" draw:fill-color="#3b352e" draw:opacity="100.0%" draw:stroke="solid" svg:stroke-color="#3b352e" draw:stroke-linejoin="miter" svg:stroke-opacity="100.0%" svg:stroke-width="0.25931928mm"/>
    </style:style>
    <style:style style:family="graphic" style:name="style-897">
      <style:graphic-properties draw:fill="solid" draw:fill-color="#b3afaa" draw:opacity="100.0%" draw:stroke="solid" svg:stroke-color="#b3afaa" draw:stroke-linejoin="miter" svg:stroke-opacity="100.0%" svg:stroke-width="0.25931928mm"/>
    </style:style>
    <style:style style:family="graphic" style:name="style-898">
      <style:graphic-properties draw:fill="solid" draw:fill-color="#36577e" draw:opacity="100.0%" draw:stroke="solid" svg:stroke-color="#36577e" draw:stroke-linejoin="miter" svg:stroke-opacity="100.0%" svg:stroke-width="0.25931928mm"/>
    </style:style>
    <style:style style:family="graphic" style:name="style-899">
      <style:graphic-properties draw:fill="solid" draw:fill-color="#9d8f82" draw:opacity="100.0%" draw:stroke="solid" svg:stroke-color="#9d8f82" draw:stroke-linejoin="miter" svg:stroke-opacity="100.0%" svg:stroke-width="0.25931928mm"/>
    </style:style>
    <style:style style:family="graphic" style:name="style-900">
      <style:graphic-properties draw:fill="solid" draw:fill-color="#46688f" draw:opacity="100.0%" draw:stroke="solid" svg:stroke-color="#46688f" draw:stroke-linejoin="miter" svg:stroke-opacity="100.0%" svg:stroke-width="0.25931928mm"/>
    </style:style>
    <style:style style:family="graphic" style:name="style-901">
      <style:graphic-properties draw:fill="solid" draw:fill-color="#343e4d" draw:opacity="100.0%" draw:stroke="solid" svg:stroke-color="#343e4d" draw:stroke-linejoin="miter" svg:stroke-opacity="100.0%" svg:stroke-width="0.25931928mm"/>
    </style:style>
    <style:style style:family="graphic" style:name="style-902">
      <style:graphic-properties draw:fill="solid" draw:fill-color="#9a8686" draw:opacity="100.0%" draw:stroke="solid" svg:stroke-color="#9a8686" draw:stroke-linejoin="miter" svg:stroke-opacity="100.0%" svg:stroke-width="0.25931928mm"/>
    </style:style>
    <style:style style:family="graphic" style:name="style-903">
      <style:graphic-properties draw:fill="solid" draw:fill-color="#24466c" draw:opacity="100.0%" draw:stroke="solid" svg:stroke-color="#24466c" draw:stroke-linejoin="miter" svg:stroke-opacity="100.0%" svg:stroke-width="0.25931928mm"/>
    </style:style>
    <style:style style:family="graphic" style:name="style-904">
      <style:graphic-properties draw:fill="solid" draw:fill-color="#335378" draw:opacity="100.0%" draw:stroke="solid" svg:stroke-color="#335378" draw:stroke-linejoin="miter" svg:stroke-opacity="100.0%" svg:stroke-width="0.25931928mm"/>
    </style:style>
    <style:style style:family="graphic" style:name="style-905">
      <style:graphic-properties draw:fill="solid" draw:fill-color="#433325" draw:opacity="100.0%" draw:stroke="solid" svg:stroke-color="#433325" draw:stroke-linejoin="miter" svg:stroke-opacity="100.0%" svg:stroke-width="0.25931928mm"/>
    </style:style>
    <style:style style:family="graphic" style:name="style-906">
      <style:graphic-properties draw:fill="solid" draw:fill-color="#324a68" draw:opacity="100.0%" draw:stroke="solid" svg:stroke-color="#324a68" draw:stroke-linejoin="miter" svg:stroke-opacity="100.0%" svg:stroke-width="0.25931928mm"/>
    </style:style>
    <style:style style:family="graphic" style:name="style-907">
      <style:graphic-properties draw:fill="solid" draw:fill-color="#9ca7b7" draw:opacity="100.0%" draw:stroke="solid" svg:stroke-color="#9ca7b7" draw:stroke-linejoin="miter" svg:stroke-opacity="100.0%" svg:stroke-width="0.25931928mm"/>
    </style:style>
    <style:style style:family="graphic" style:name="style-908">
      <style:graphic-properties draw:fill="solid" draw:fill-color="#2e4e74" draw:opacity="100.0%" draw:stroke="solid" svg:stroke-color="#2e4e74" draw:stroke-linejoin="miter" svg:stroke-opacity="100.0%" svg:stroke-width="0.25931928mm"/>
    </style:style>
    <style:style style:family="graphic" style:name="style-909">
      <style:graphic-properties draw:fill="solid" draw:fill-color="#a6acb5" draw:opacity="100.0%" draw:stroke="solid" svg:stroke-color="#a6acb5" draw:stroke-linejoin="miter" svg:stroke-opacity="100.0%" svg:stroke-width="0.25931928mm"/>
    </style:style>
    <style:style style:family="graphic" style:name="style-910">
      <style:graphic-properties draw:fill="solid" draw:fill-color="#304864" draw:opacity="100.0%" draw:stroke="solid" svg:stroke-color="#304864" draw:stroke-linejoin="miter" svg:stroke-opacity="100.0%" svg:stroke-width="0.25931928mm"/>
    </style:style>
    <style:style style:family="graphic" style:name="style-911">
      <style:graphic-properties draw:fill="solid" draw:fill-color="#26456b" draw:opacity="100.0%" draw:stroke="solid" svg:stroke-color="#26456b" draw:stroke-linejoin="miter" svg:stroke-opacity="100.0%" svg:stroke-width="0.25931928mm"/>
    </style:style>
    <style:style style:family="graphic" style:name="style-912">
      <style:graphic-properties draw:fill="solid" draw:fill-color="#2a4b70" draw:opacity="100.0%" draw:stroke="solid" svg:stroke-color="#2a4b70" draw:stroke-linejoin="miter" svg:stroke-opacity="100.0%" svg:stroke-width="0.25931928mm"/>
    </style:style>
    <style:style style:family="graphic" style:name="style-913">
      <style:graphic-properties draw:fill="solid" draw:fill-color="#436185" draw:opacity="100.0%" draw:stroke="solid" svg:stroke-color="#436185" draw:stroke-linejoin="miter" svg:stroke-opacity="100.0%" svg:stroke-width="0.25931928mm"/>
    </style:style>
    <style:style style:family="graphic" style:name="style-914">
      <style:graphic-properties draw:fill="solid" draw:fill-color="#828993" draw:opacity="100.0%" draw:stroke="solid" svg:stroke-color="#828993" draw:stroke-linejoin="miter" svg:stroke-opacity="100.0%" svg:stroke-width="0.25931928mm"/>
    </style:style>
    <style:style style:family="graphic" style:name="style-915">
      <style:graphic-properties draw:fill="solid" draw:fill-color="#adacae" draw:opacity="100.0%" draw:stroke="solid" svg:stroke-color="#adacae" draw:stroke-linejoin="miter" svg:stroke-opacity="100.0%" svg:stroke-width="0.25931928mm"/>
    </style:style>
    <style:style style:family="graphic" style:name="style-916">
      <style:graphic-properties draw:fill="solid" draw:fill-color="#837e76" draw:opacity="100.0%" draw:stroke="solid" svg:stroke-color="#837e76" draw:stroke-linejoin="miter" svg:stroke-opacity="100.0%" svg:stroke-width="0.25931928mm"/>
    </style:style>
    <style:style style:family="graphic" style:name="style-917">
      <style:graphic-properties draw:fill="solid" draw:fill-color="#7a726f" draw:opacity="100.0%" draw:stroke="solid" svg:stroke-color="#7a726f" draw:stroke-linejoin="miter" svg:stroke-opacity="100.0%" svg:stroke-width="0.25931928mm"/>
    </style:style>
    <style:style style:family="graphic" style:name="style-918">
      <style:graphic-properties draw:fill="solid" draw:fill-color="#3f5c7d" draw:opacity="100.0%" draw:stroke="solid" svg:stroke-color="#3f5c7d" draw:stroke-linejoin="miter" svg:stroke-opacity="100.0%" svg:stroke-width="0.25931928mm"/>
    </style:style>
    <style:style style:family="graphic" style:name="style-919">
      <style:graphic-properties draw:fill="solid" draw:fill-color="#536985" draw:opacity="100.0%" draw:stroke="solid" svg:stroke-color="#536985" draw:stroke-linejoin="miter" svg:stroke-opacity="100.0%" svg:stroke-width="0.25931928mm"/>
    </style:style>
    <style:style style:family="graphic" style:name="style-920">
      <style:graphic-properties draw:fill="solid" draw:fill-color="#b3b0ac" draw:opacity="100.0%" draw:stroke="solid" svg:stroke-color="#b3b0ac" draw:stroke-linejoin="miter" svg:stroke-opacity="100.0%" svg:stroke-width="0.25931928mm"/>
    </style:style>
    <style:style style:family="graphic" style:name="style-921">
      <style:graphic-properties draw:fill="solid" draw:fill-color="#1e3a5c" draw:opacity="100.0%" draw:stroke="solid" svg:stroke-color="#1e3a5c" draw:stroke-linejoin="miter" svg:stroke-opacity="100.0%" svg:stroke-width="0.25931928mm"/>
    </style:style>
    <style:style style:family="graphic" style:name="style-922">
      <style:graphic-properties draw:fill="solid" draw:fill-color="#2c4b70" draw:opacity="100.0%" draw:stroke="solid" svg:stroke-color="#2c4b70" draw:stroke-linejoin="miter" svg:stroke-opacity="100.0%" svg:stroke-width="0.25931928mm"/>
    </style:style>
    <style:style style:family="graphic" style:name="style-923">
      <style:graphic-properties draw:fill="solid" draw:fill-color="#334a64" draw:opacity="100.0%" draw:stroke="solid" svg:stroke-color="#334a64" draw:stroke-linejoin="miter" svg:stroke-opacity="100.0%" svg:stroke-width="0.25931928mm"/>
    </style:style>
    <style:style style:family="graphic" style:name="style-924">
      <style:graphic-properties draw:fill="solid" draw:fill-color="#615d58" draw:opacity="100.0%" draw:stroke="solid" svg:stroke-color="#615d58" draw:stroke-linejoin="miter" svg:stroke-opacity="100.0%" svg:stroke-width="0.25931928mm"/>
    </style:style>
    <style:style style:family="graphic" style:name="style-925">
      <style:graphic-properties draw:fill="solid" draw:fill-color="#adc3e2" draw:opacity="100.0%" draw:stroke="solid" svg:stroke-color="#adc3e2" draw:stroke-linejoin="miter" svg:stroke-opacity="100.0%" svg:stroke-width="0.25931928mm"/>
    </style:style>
    <style:style style:family="graphic" style:name="style-926">
      <style:graphic-properties draw:fill="solid" draw:fill-color="#aaa59a" draw:opacity="100.0%" draw:stroke="solid" svg:stroke-color="#aaa59a" draw:stroke-linejoin="miter" svg:stroke-opacity="100.0%" svg:stroke-width="0.25931928mm"/>
    </style:style>
    <style:style style:family="graphic" style:name="style-927">
      <style:graphic-properties draw:fill="solid" draw:fill-color="#224365" draw:opacity="100.0%" draw:stroke="solid" svg:stroke-color="#224365" draw:stroke-linejoin="miter" svg:stroke-opacity="100.0%" svg:stroke-width="0.25931928mm"/>
    </style:style>
    <style:style style:family="graphic" style:name="style-928">
      <style:graphic-properties draw:fill="solid" draw:fill-color="#6b635b" draw:opacity="100.0%" draw:stroke="solid" svg:stroke-color="#6b635b" draw:stroke-linejoin="miter" svg:stroke-opacity="100.0%" svg:stroke-width="0.25931928mm"/>
    </style:style>
    <style:style style:family="graphic" style:name="style-929">
      <style:graphic-properties draw:fill="solid" draw:fill-color="#43648b" draw:opacity="100.0%" draw:stroke="solid" svg:stroke-color="#43648b" draw:stroke-linejoin="miter" svg:stroke-opacity="100.0%" svg:stroke-width="0.25931928mm"/>
    </style:style>
    <style:style style:family="graphic" style:name="style-930">
      <style:graphic-properties draw:fill="solid" draw:fill-color="#426086" draw:opacity="100.0%" draw:stroke="solid" svg:stroke-color="#426086" draw:stroke-linejoin="miter" svg:stroke-opacity="100.0%" svg:stroke-width="0.25931928mm"/>
    </style:style>
    <style:style style:family="graphic" style:name="style-931">
      <style:graphic-properties draw:fill="solid" draw:fill-color="#2d4a6c" draw:opacity="100.0%" draw:stroke="solid" svg:stroke-color="#2d4a6c" draw:stroke-linejoin="miter" svg:stroke-opacity="100.0%" svg:stroke-width="0.25931928mm"/>
    </style:style>
    <style:style style:family="graphic" style:name="style-932">
      <style:graphic-properties draw:fill="solid" draw:fill-color="#ced5dc" draw:opacity="100.0%" draw:stroke="solid" svg:stroke-color="#ced5dc" draw:stroke-linejoin="miter" svg:stroke-opacity="100.0%" svg:stroke-width="0.25931928mm"/>
    </style:style>
    <style:style style:family="graphic" style:name="style-933">
      <style:graphic-properties draw:fill="solid" draw:fill-color="#445d79" draw:opacity="100.0%" draw:stroke="solid" svg:stroke-color="#445d79" draw:stroke-linejoin="miter" svg:stroke-opacity="100.0%" svg:stroke-width="0.25931928mm"/>
    </style:style>
    <style:style style:family="graphic" style:name="style-934">
      <style:graphic-properties draw:fill="solid" draw:fill-color="#404345" draw:opacity="100.0%" draw:stroke="solid" svg:stroke-color="#404345" draw:stroke-linejoin="miter" svg:stroke-opacity="100.0%" svg:stroke-width="0.25931928mm"/>
    </style:style>
    <style:style style:family="graphic" style:name="style-935">
      <style:graphic-properties draw:fill="solid" draw:fill-color="#324b6a" draw:opacity="100.0%" draw:stroke="solid" svg:stroke-color="#324b6a" draw:stroke-linejoin="miter" svg:stroke-opacity="100.0%" svg:stroke-width="0.25931928mm"/>
    </style:style>
    <style:style style:family="graphic" style:name="style-936">
      <style:graphic-properties draw:fill="solid" draw:fill-color="#343539" draw:opacity="100.0%" draw:stroke="solid" svg:stroke-color="#343539" draw:stroke-linejoin="miter" svg:stroke-opacity="100.0%" svg:stroke-width="0.25931928mm"/>
    </style:style>
    <style:style style:family="graphic" style:name="style-937">
      <style:graphic-properties draw:fill="solid" draw:fill-color="#315179" draw:opacity="100.0%" draw:stroke="solid" svg:stroke-color="#315179" draw:stroke-linejoin="miter" svg:stroke-opacity="100.0%" svg:stroke-width="0.25931928mm"/>
    </style:style>
    <style:style style:family="graphic" style:name="style-938">
      <style:graphic-properties draw:fill="solid" draw:fill-color="#695a4d" draw:opacity="100.0%" draw:stroke="solid" svg:stroke-color="#695a4d" draw:stroke-linejoin="miter" svg:stroke-opacity="100.0%" svg:stroke-width="0.25931928mm"/>
    </style:style>
    <style:style style:family="graphic" style:name="style-939">
      <style:graphic-properties draw:fill="solid" draw:fill-color="#b5b3b0" draw:opacity="100.0%" draw:stroke="solid" svg:stroke-color="#b5b3b0" draw:stroke-linejoin="miter" svg:stroke-opacity="100.0%" svg:stroke-width="0.25931928mm"/>
    </style:style>
    <style:style style:family="graphic" style:name="style-940">
      <style:graphic-properties draw:fill="solid" draw:fill-color="#142d4a" draw:opacity="100.0%" draw:stroke="solid" svg:stroke-color="#142d4a" draw:stroke-linejoin="miter" svg:stroke-opacity="100.0%" svg:stroke-width="0.25931928mm"/>
    </style:style>
    <style:style style:family="graphic" style:name="style-941">
      <style:graphic-properties draw:fill="solid" draw:fill-color="#344b64" draw:opacity="100.0%" draw:stroke="solid" svg:stroke-color="#344b64" draw:stroke-linejoin="miter" svg:stroke-opacity="100.0%" svg:stroke-width="0.25931928mm"/>
    </style:style>
    <style:style style:family="graphic" style:name="style-942">
      <style:graphic-properties draw:fill="solid" draw:fill-color="#3a577d" draw:opacity="100.0%" draw:stroke="solid" svg:stroke-color="#3a577d" draw:stroke-linejoin="miter" svg:stroke-opacity="100.0%" svg:stroke-width="0.25931928mm"/>
    </style:style>
    <style:style style:family="graphic" style:name="style-943">
      <style:graphic-properties draw:fill="solid" draw:fill-color="#3d5f87" draw:opacity="100.0%" draw:stroke="solid" svg:stroke-color="#3d5f87" draw:stroke-linejoin="miter" svg:stroke-opacity="100.0%" svg:stroke-width="0.25931928mm"/>
    </style:style>
    <style:style style:family="graphic" style:name="style-944">
      <style:graphic-properties draw:fill="solid" draw:fill-color="#362f2a" draw:opacity="100.0%" draw:stroke="solid" svg:stroke-color="#362f2a" draw:stroke-linejoin="miter" svg:stroke-opacity="100.0%" svg:stroke-width="0.25931928mm"/>
    </style:style>
    <style:style style:family="graphic" style:name="style-945">
      <style:graphic-properties draw:fill="solid" draw:fill-color="#214067" draw:opacity="100.0%" draw:stroke="solid" svg:stroke-color="#214067" draw:stroke-linejoin="miter" svg:stroke-opacity="100.0%" svg:stroke-width="0.25931928mm"/>
    </style:style>
    <style:style style:family="graphic" style:name="style-946">
      <style:graphic-properties draw:fill="solid" draw:fill-color="#395b83" draw:opacity="100.0%" draw:stroke="solid" svg:stroke-color="#395b83" draw:stroke-linejoin="miter" svg:stroke-opacity="100.0%" svg:stroke-width="0.25931928mm"/>
    </style:style>
    <style:style style:family="graphic" style:name="style-947">
      <style:graphic-properties draw:fill="solid" draw:fill-color="#141a1a" draw:opacity="100.0%" draw:stroke="solid" svg:stroke-color="#141a1a" draw:stroke-linejoin="miter" svg:stroke-opacity="100.0%" svg:stroke-width="0.25931928mm"/>
    </style:style>
    <style:style style:family="graphic" style:name="style-948">
      <style:graphic-properties draw:fill="solid" draw:fill-color="#3e608b" draw:opacity="100.0%" draw:stroke="solid" svg:stroke-color="#3e608b" draw:stroke-linejoin="miter" svg:stroke-opacity="100.0%" svg:stroke-width="0.25931928mm"/>
    </style:style>
    <style:style style:family="graphic" style:name="style-949">
      <style:graphic-properties draw:fill="solid" draw:fill-color="#385b86" draw:opacity="100.0%" draw:stroke="solid" svg:stroke-color="#385b86" draw:stroke-linejoin="miter" svg:stroke-opacity="100.0%" svg:stroke-width="0.25931928mm"/>
    </style:style>
    <style:style style:family="graphic" style:name="style-950">
      <style:graphic-properties draw:fill="solid" draw:fill-color="#23456b" draw:opacity="100.0%" draw:stroke="solid" svg:stroke-color="#23456b" draw:stroke-linejoin="miter" svg:stroke-opacity="100.0%" svg:stroke-width="0.25931928mm"/>
    </style:style>
    <style:style style:family="graphic" style:name="style-951">
      <style:graphic-properties draw:fill="solid" draw:fill-color="#3d5e86" draw:opacity="100.0%" draw:stroke="solid" svg:stroke-color="#3d5e86" draw:stroke-linejoin="miter" svg:stroke-opacity="100.0%" svg:stroke-width="0.25931928mm"/>
    </style:style>
    <style:style style:family="graphic" style:name="style-952">
      <style:graphic-properties draw:fill="solid" draw:fill-color="#8a7d76" draw:opacity="100.0%" draw:stroke="solid" svg:stroke-color="#8a7d76" draw:stroke-linejoin="miter" svg:stroke-opacity="100.0%" svg:stroke-width="0.25931928mm"/>
    </style:style>
    <style:style style:family="graphic" style:name="style-953">
      <style:graphic-properties draw:fill="solid" draw:fill-color="#34577e" draw:opacity="100.0%" draw:stroke="solid" svg:stroke-color="#34577e" draw:stroke-linejoin="miter" svg:stroke-opacity="100.0%" svg:stroke-width="0.25931928mm"/>
    </style:style>
    <style:style style:family="graphic" style:name="style-954">
      <style:graphic-properties draw:fill="solid" draw:fill-color="#93887a" draw:opacity="100.0%" draw:stroke="solid" svg:stroke-color="#93887a" draw:stroke-linejoin="miter" svg:stroke-opacity="100.0%" svg:stroke-width="0.25931928mm"/>
    </style:style>
    <style:style style:family="graphic" style:name="style-955">
      <style:graphic-properties draw:fill="solid" draw:fill-color="#294970" draw:opacity="100.0%" draw:stroke="solid" svg:stroke-color="#294970" draw:stroke-linejoin="miter" svg:stroke-opacity="100.0%" svg:stroke-width="0.25931928mm"/>
    </style:style>
    <style:style style:family="graphic" style:name="style-956">
      <style:graphic-properties draw:fill="solid" draw:fill-color="#363636" draw:opacity="100.0%" draw:stroke="solid" svg:stroke-color="#363636" draw:stroke-linejoin="miter" svg:stroke-opacity="100.0%" svg:stroke-width="0.25931928mm"/>
    </style:style>
    <style:style style:family="graphic" style:name="style-957">
      <style:graphic-properties draw:fill="solid" draw:fill-color="#1a385c" draw:opacity="100.0%" draw:stroke="solid" svg:stroke-color="#1a385c" draw:stroke-linejoin="miter" svg:stroke-opacity="100.0%" svg:stroke-width="0.25931928mm"/>
    </style:style>
    <style:style style:family="graphic" style:name="style-958">
      <style:graphic-properties draw:fill="solid" draw:fill-color="#38597f" draw:opacity="100.0%" draw:stroke="solid" svg:stroke-color="#38597f" draw:stroke-linejoin="miter" svg:stroke-opacity="100.0%" svg:stroke-width="0.25931928mm"/>
    </style:style>
    <style:style style:family="graphic" style:name="style-959">
      <style:graphic-properties draw:fill="solid" draw:fill-color="#273a51" draw:opacity="100.0%" draw:stroke="solid" svg:stroke-color="#273a51" draw:stroke-linejoin="miter" svg:stroke-opacity="100.0%" svg:stroke-width="0.25931928mm"/>
    </style:style>
    <style:style style:family="graphic" style:name="style-960">
      <style:graphic-properties draw:fill="solid" draw:fill-color="#1b3757" draw:opacity="100.0%" draw:stroke="solid" svg:stroke-color="#1b3757" draw:stroke-linejoin="miter" svg:stroke-opacity="100.0%" svg:stroke-width="0.25931928mm"/>
    </style:style>
    <style:style style:family="graphic" style:name="style-961">
      <style:graphic-properties draw:fill="solid" draw:fill-color="#b9b5b1" draw:opacity="100.0%" draw:stroke="solid" svg:stroke-color="#b9b5b1" draw:stroke-linejoin="miter" svg:stroke-opacity="100.0%" svg:stroke-width="0.25931928mm"/>
    </style:style>
    <style:style style:family="graphic" style:name="style-962">
      <style:graphic-properties draw:fill="solid" draw:fill-color="#314c6a" draw:opacity="100.0%" draw:stroke="solid" svg:stroke-color="#314c6a" draw:stroke-linejoin="miter" svg:stroke-opacity="100.0%" svg:stroke-width="0.25931928mm"/>
    </style:style>
    <style:style style:family="graphic" style:name="style-963">
      <style:graphic-properties draw:fill="solid" draw:fill-color="#9eb5d1" draw:opacity="100.0%" draw:stroke="solid" svg:stroke-color="#9eb5d1" draw:stroke-linejoin="miter" svg:stroke-opacity="100.0%" svg:stroke-width="0.25931928mm"/>
    </style:style>
    <style:style style:family="graphic" style:name="style-964">
      <style:graphic-properties draw:fill="solid" draw:fill-color="#424b51" draw:opacity="100.0%" draw:stroke="solid" svg:stroke-color="#424b51" draw:stroke-linejoin="miter" svg:stroke-opacity="100.0%" svg:stroke-width="0.25931928mm"/>
    </style:style>
    <style:style style:family="graphic" style:name="style-965">
      <style:graphic-properties draw:fill="solid" draw:fill-color="#35557d" draw:opacity="100.0%" draw:stroke="solid" svg:stroke-color="#35557d" draw:stroke-linejoin="miter" svg:stroke-opacity="100.0%" svg:stroke-width="0.25931928mm"/>
    </style:style>
    <style:style style:family="graphic" style:name="style-966">
      <style:graphic-properties draw:fill="solid" draw:fill-color="#273950" draw:opacity="100.0%" draw:stroke="solid" svg:stroke-color="#273950" draw:stroke-linejoin="miter" svg:stroke-opacity="100.0%" svg:stroke-width="0.25931928mm"/>
    </style:style>
    <style:style style:family="graphic" style:name="style-967">
      <style:graphic-properties draw:fill="solid" draw:fill-color="#a08e7d" draw:opacity="100.0%" draw:stroke="solid" svg:stroke-color="#a08e7d" draw:stroke-linejoin="miter" svg:stroke-opacity="100.0%" svg:stroke-width="0.25931928mm"/>
    </style:style>
    <style:style style:family="graphic" style:name="style-968">
      <style:graphic-properties draw:fill="solid" draw:fill-color="#365881" draw:opacity="100.0%" draw:stroke="solid" svg:stroke-color="#365881" draw:stroke-linejoin="miter" svg:stroke-opacity="100.0%" svg:stroke-width="0.25931928mm"/>
    </style:style>
    <style:style style:family="graphic" style:name="style-969">
      <style:graphic-properties draw:fill="solid" draw:fill-color="#3f5f87" draw:opacity="100.0%" draw:stroke="solid" svg:stroke-color="#3f5f87" draw:stroke-linejoin="miter" svg:stroke-opacity="100.0%" svg:stroke-width="0.25931928mm"/>
    </style:style>
    <style:style style:family="graphic" style:name="style-970">
      <style:graphic-properties draw:fill="solid" draw:fill-color="#1f2325" draw:opacity="100.0%" draw:stroke="solid" svg:stroke-color="#1f2325" draw:stroke-linejoin="miter" svg:stroke-opacity="100.0%" svg:stroke-width="0.25931928mm"/>
    </style:style>
    <style:style style:family="graphic" style:name="style-971">
      <style:graphic-properties draw:fill="solid" draw:fill-color="#aeabad" draw:opacity="100.0%" draw:stroke="solid" svg:stroke-color="#aeabad" draw:stroke-linejoin="miter" svg:stroke-opacity="100.0%" svg:stroke-width="0.25931928mm"/>
    </style:style>
    <style:style style:family="graphic" style:name="style-972">
      <style:graphic-properties draw:fill="solid" draw:fill-color="#2d2c2b" draw:opacity="100.0%" draw:stroke="solid" svg:stroke-color="#2d2c2b" draw:stroke-linejoin="miter" svg:stroke-opacity="100.0%" svg:stroke-width="0.25931928mm"/>
    </style:style>
    <style:style style:family="graphic" style:name="style-973">
      <style:graphic-properties draw:fill="solid" draw:fill-color="#444f5d" draw:opacity="100.0%" draw:stroke="solid" svg:stroke-color="#444f5d" draw:stroke-linejoin="miter" svg:stroke-opacity="100.0%" svg:stroke-width="0.25931928mm"/>
    </style:style>
    <style:style style:family="graphic" style:name="style-974">
      <style:graphic-properties draw:fill="solid" draw:fill-color="#2d4f76" draw:opacity="100.0%" draw:stroke="solid" svg:stroke-color="#2d4f76" draw:stroke-linejoin="miter" svg:stroke-opacity="100.0%" svg:stroke-width="0.25931928mm"/>
    </style:style>
    <style:style style:family="graphic" style:name="style-975">
      <style:graphic-properties draw:fill="solid" draw:fill-color="#9b9695" draw:opacity="100.0%" draw:stroke="solid" svg:stroke-color="#9b9695" draw:stroke-linejoin="miter" svg:stroke-opacity="100.0%" svg:stroke-width="0.25931928mm"/>
    </style:style>
    <style:style style:family="graphic" style:name="style-976">
      <style:graphic-properties draw:fill="solid" draw:fill-color="#355781" draw:opacity="100.0%" draw:stroke="solid" svg:stroke-color="#355781" draw:stroke-linejoin="miter" svg:stroke-opacity="100.0%" svg:stroke-width="0.25931928mm"/>
    </style:style>
    <style:style style:family="graphic" style:name="style-977">
      <style:graphic-properties draw:fill="solid" draw:fill-color="#a0a0a7" draw:opacity="100.0%" draw:stroke="solid" svg:stroke-color="#a0a0a7" draw:stroke-linejoin="miter" svg:stroke-opacity="100.0%" svg:stroke-width="0.25931928mm"/>
    </style:style>
    <style:style style:family="graphic" style:name="style-978">
      <style:graphic-properties draw:fill="solid" draw:fill-color="#3e5c7e" draw:opacity="100.0%" draw:stroke="solid" svg:stroke-color="#3e5c7e" draw:stroke-linejoin="miter" svg:stroke-opacity="100.0%" svg:stroke-width="0.25931928mm"/>
    </style:style>
    <style:style style:family="graphic" style:name="style-979">
      <style:graphic-properties draw:fill="solid" draw:fill-color="#c1c9d6" draw:opacity="100.0%" draw:stroke="solid" svg:stroke-color="#c1c9d6" draw:stroke-linejoin="miter" svg:stroke-opacity="100.0%" svg:stroke-width="0.25931928mm"/>
    </style:style>
    <style:style style:family="graphic" style:name="style-980">
      <style:graphic-properties draw:fill="solid" draw:fill-color="#3b5c86" draw:opacity="100.0%" draw:stroke="solid" svg:stroke-color="#3b5c86" draw:stroke-linejoin="miter" svg:stroke-opacity="100.0%" svg:stroke-width="0.25931928mm"/>
    </style:style>
    <style:style style:family="graphic" style:name="style-981">
      <style:graphic-properties draw:fill="solid" draw:fill-color="#44648a" draw:opacity="100.0%" draw:stroke="solid" svg:stroke-color="#44648a" draw:stroke-linejoin="miter" svg:stroke-opacity="100.0%" svg:stroke-width="0.25931928mm"/>
    </style:style>
    <style:style style:family="graphic" style:name="style-982">
      <style:graphic-properties draw:fill="solid" draw:fill-color="#7e6f66" draw:opacity="100.0%" draw:stroke="solid" svg:stroke-color="#7e6f66" draw:stroke-linejoin="miter" svg:stroke-opacity="100.0%" svg:stroke-width="0.25931928mm"/>
    </style:style>
    <style:style style:family="graphic" style:name="style-983">
      <style:graphic-properties draw:fill="solid" draw:fill-color="#4c4b49" draw:opacity="100.0%" draw:stroke="solid" svg:stroke-color="#4c4b49" draw:stroke-linejoin="miter" svg:stroke-opacity="100.0%" svg:stroke-width="0.25931928mm"/>
    </style:style>
    <style:style style:family="graphic" style:name="style-984">
      <style:graphic-properties draw:fill="solid" draw:fill-color="#7e807e" draw:opacity="100.0%" draw:stroke="solid" svg:stroke-color="#7e807e" draw:stroke-linejoin="miter" svg:stroke-opacity="100.0%" svg:stroke-width="0.25931928mm"/>
    </style:style>
    <style:style style:family="graphic" style:name="style-985">
      <style:graphic-properties draw:fill="solid" draw:fill-color="#3e5e87" draw:opacity="100.0%" draw:stroke="solid" svg:stroke-color="#3e5e87" draw:stroke-linejoin="miter" svg:stroke-opacity="100.0%" svg:stroke-width="0.25931928mm"/>
    </style:style>
    <style:style style:family="graphic" style:name="style-986">
      <style:graphic-properties draw:fill="solid" draw:fill-color="#1c3652" draw:opacity="100.0%" draw:stroke="solid" svg:stroke-color="#1c3652" draw:stroke-linejoin="miter" svg:stroke-opacity="100.0%" svg:stroke-width="0.25931928mm"/>
    </style:style>
    <style:style style:family="graphic" style:name="style-987">
      <style:graphic-properties draw:fill="solid" draw:fill-color="#264468" draw:opacity="100.0%" draw:stroke="solid" svg:stroke-color="#264468" draw:stroke-linejoin="miter" svg:stroke-opacity="100.0%" svg:stroke-width="0.25931928mm"/>
    </style:style>
    <style:style style:family="graphic" style:name="style-988">
      <style:graphic-properties draw:fill="solid" draw:fill-color="#655f5f" draw:opacity="100.0%" draw:stroke="solid" svg:stroke-color="#655f5f" draw:stroke-linejoin="miter" svg:stroke-opacity="100.0%" svg:stroke-width="0.25931928mm"/>
    </style:style>
    <style:style style:family="graphic" style:name="style-989">
      <style:graphic-properties draw:fill="solid" draw:fill-color="#355070" draw:opacity="100.0%" draw:stroke="solid" svg:stroke-color="#355070" draw:stroke-linejoin="miter" svg:stroke-opacity="100.0%" svg:stroke-width="0.25931928mm"/>
    </style:style>
    <style:style style:family="graphic" style:name="style-990">
      <style:graphic-properties draw:fill="solid" draw:fill-color="#3f3837" draw:opacity="100.0%" draw:stroke="solid" svg:stroke-color="#3f3837" draw:stroke-linejoin="miter" svg:stroke-opacity="100.0%" svg:stroke-width="0.25931928mm"/>
    </style:style>
    <style:style style:family="graphic" style:name="style-991">
      <style:graphic-properties draw:fill="solid" draw:fill-color="#3e6089" draw:opacity="100.0%" draw:stroke="solid" svg:stroke-color="#3e6089" draw:stroke-linejoin="miter" svg:stroke-opacity="100.0%" svg:stroke-width="0.25931928mm"/>
    </style:style>
    <style:style style:family="graphic" style:name="style-992">
      <style:graphic-properties draw:fill="solid" draw:fill-color="#365882" draw:opacity="100.0%" draw:stroke="solid" svg:stroke-color="#365882" draw:stroke-linejoin="miter" svg:stroke-opacity="100.0%" svg:stroke-width="0.25931928mm"/>
    </style:style>
    <style:style style:family="graphic" style:name="style-993">
      <style:graphic-properties draw:fill="solid" draw:fill-color="#1f3e63" draw:opacity="100.0%" draw:stroke="solid" svg:stroke-color="#1f3e63" draw:stroke-linejoin="miter" svg:stroke-opacity="100.0%" svg:stroke-width="0.25931928mm"/>
    </style:style>
    <style:style style:family="graphic" style:name="style-994">
      <style:graphic-properties draw:fill="solid" draw:fill-color="#1c1e22" draw:opacity="100.0%" draw:stroke="solid" svg:stroke-color="#1c1e22" draw:stroke-linejoin="miter" svg:stroke-opacity="100.0%" svg:stroke-width="0.25931928mm"/>
    </style:style>
    <style:style style:family="graphic" style:name="style-995">
      <style:graphic-properties draw:fill="solid" draw:fill-color="#476a92" draw:opacity="100.0%" draw:stroke="solid" svg:stroke-color="#476a92" draw:stroke-linejoin="miter" svg:stroke-opacity="100.0%" svg:stroke-width="0.25931928mm"/>
    </style:style>
    <style:style style:family="graphic" style:name="style-996">
      <style:graphic-properties draw:fill="solid" draw:fill-color="#cbccd2" draw:opacity="100.0%" draw:stroke="solid" svg:stroke-color="#cbccd2" draw:stroke-linejoin="miter" svg:stroke-opacity="100.0%" svg:stroke-width="0.25931928mm"/>
    </style:style>
    <style:style style:family="graphic" style:name="style-997">
      <style:graphic-properties draw:fill="solid" draw:fill-color="#34567f" draw:opacity="100.0%" draw:stroke="solid" svg:stroke-color="#34567f" draw:stroke-linejoin="miter" svg:stroke-opacity="100.0%" svg:stroke-width="0.25931928mm"/>
    </style:style>
    <style:style style:family="graphic" style:name="style-998">
      <style:graphic-properties draw:fill="solid" draw:fill-color="#304a69" draw:opacity="100.0%" draw:stroke="solid" svg:stroke-color="#304a69" draw:stroke-linejoin="miter" svg:stroke-opacity="100.0%" svg:stroke-width="0.25931928mm"/>
    </style:style>
    <style:style style:family="graphic" style:name="style-999">
      <style:graphic-properties draw:fill="solid" draw:fill-color="#595c5e" draw:opacity="100.0%" draw:stroke="solid" svg:stroke-color="#595c5e" draw:stroke-linejoin="miter" svg:stroke-opacity="100.0%" svg:stroke-width="0.25931928mm"/>
    </style:style>
    <style:style style:family="graphic" style:name="style-1000">
      <style:graphic-properties draw:fill="solid" draw:fill-color="#35587f" draw:opacity="100.0%" draw:stroke="solid" svg:stroke-color="#35587f" draw:stroke-linejoin="miter" svg:stroke-opacity="100.0%" svg:stroke-width="0.25931928mm"/>
    </style:style>
    <style:style style:family="graphic" style:name="style-1001">
      <style:graphic-properties draw:fill="solid" draw:fill-color="#9ab1ca" draw:opacity="100.0%" draw:stroke="solid" svg:stroke-color="#9ab1ca" draw:stroke-linejoin="miter" svg:stroke-opacity="100.0%" svg:stroke-width="0.25931928mm"/>
    </style:style>
    <style:style style:family="graphic" style:name="style-1002">
      <style:graphic-properties draw:fill="solid" draw:fill-color="#58636f" draw:opacity="100.0%" draw:stroke="solid" svg:stroke-color="#58636f" draw:stroke-linejoin="miter" svg:stroke-opacity="100.0%" svg:stroke-width="0.25931928mm"/>
    </style:style>
    <style:style style:family="graphic" style:name="style-1003">
      <style:graphic-properties draw:fill="solid" draw:fill-color="#3f618a" draw:opacity="100.0%" draw:stroke="solid" svg:stroke-color="#3f618a" draw:stroke-linejoin="miter" svg:stroke-opacity="100.0%" svg:stroke-width="0.25931928mm"/>
    </style:style>
    <style:style style:family="graphic" style:name="style-1004">
      <style:graphic-properties draw:fill="solid" draw:fill-color="#a08a73" draw:opacity="100.0%" draw:stroke="solid" svg:stroke-color="#a08a73" draw:stroke-linejoin="miter" svg:stroke-opacity="100.0%" svg:stroke-width="0.25931928mm"/>
    </style:style>
    <style:style style:family="graphic" style:name="style-1005">
      <style:graphic-properties draw:fill="solid" draw:fill-color="#524c4b" draw:opacity="100.0%" draw:stroke="solid" svg:stroke-color="#524c4b" draw:stroke-linejoin="miter" svg:stroke-opacity="100.0%" svg:stroke-width="0.25931928mm"/>
    </style:style>
    <style:style style:family="graphic" style:name="style-1006">
      <style:graphic-properties draw:fill="solid" draw:fill-color="#716156" draw:opacity="100.0%" draw:stroke="solid" svg:stroke-color="#716156" draw:stroke-linejoin="miter" svg:stroke-opacity="100.0%" svg:stroke-width="0.25931928mm"/>
    </style:style>
    <style:style style:family="graphic" style:name="style-1007">
      <style:graphic-properties draw:fill="solid" draw:fill-color="#625650" draw:opacity="100.0%" draw:stroke="solid" svg:stroke-color="#625650" draw:stroke-linejoin="miter" svg:stroke-opacity="100.0%" svg:stroke-width="0.25931928mm"/>
    </style:style>
    <style:style style:family="graphic" style:name="style-1008">
      <style:graphic-properties draw:fill="solid" draw:fill-color="#193654" draw:opacity="100.0%" draw:stroke="solid" svg:stroke-color="#193654" draw:stroke-linejoin="miter" svg:stroke-opacity="100.0%" svg:stroke-width="0.25931928mm"/>
    </style:style>
    <style:style style:family="graphic" style:name="style-1009">
      <style:graphic-properties draw:fill="solid" draw:fill-color="#4f3d2f" draw:opacity="100.0%" draw:stroke="solid" svg:stroke-color="#4f3d2f" draw:stroke-linejoin="miter" svg:stroke-opacity="100.0%" svg:stroke-width="0.25931928mm"/>
    </style:style>
    <style:style style:family="graphic" style:name="style-1010">
      <style:graphic-properties draw:fill="solid" draw:fill-color="#26476a" draw:opacity="100.0%" draw:stroke="solid" svg:stroke-color="#26476a" draw:stroke-linejoin="miter" svg:stroke-opacity="100.0%" svg:stroke-width="0.25931928mm"/>
    </style:style>
    <style:style style:family="graphic" style:name="style-1011">
      <style:graphic-properties draw:fill="solid" draw:fill-color="#385b85" draw:opacity="100.0%" draw:stroke="solid" svg:stroke-color="#385b85" draw:stroke-linejoin="miter" svg:stroke-opacity="100.0%" svg:stroke-width="0.25931928mm"/>
    </style:style>
    <style:style style:family="graphic" style:name="style-1012">
      <style:graphic-properties draw:fill="solid" draw:fill-color="#1b120f" draw:opacity="100.0%" draw:stroke="solid" svg:stroke-color="#1b120f" draw:stroke-linejoin="miter" svg:stroke-opacity="100.0%" svg:stroke-width="0.25931928mm"/>
    </style:style>
    <style:style style:family="graphic" style:name="style-1013">
      <style:graphic-properties draw:fill="solid" draw:fill-color="#a7a199" draw:opacity="100.0%" draw:stroke="solid" svg:stroke-color="#a7a199" draw:stroke-linejoin="miter" svg:stroke-opacity="100.0%" svg:stroke-width="0.25931928mm"/>
    </style:style>
    <style:style style:family="graphic" style:name="style-1014">
      <style:graphic-properties draw:fill="solid" draw:fill-color="#3e526a" draw:opacity="100.0%" draw:stroke="solid" svg:stroke-color="#3e526a" draw:stroke-linejoin="miter" svg:stroke-opacity="100.0%" svg:stroke-width="0.25931928mm"/>
    </style:style>
    <style:style style:family="graphic" style:name="style-1015">
      <style:graphic-properties draw:fill="solid" draw:fill-color="#2b486c" draw:opacity="100.0%" draw:stroke="solid" svg:stroke-color="#2b486c" draw:stroke-linejoin="miter" svg:stroke-opacity="100.0%" svg:stroke-width="0.25931928mm"/>
    </style:style>
    <style:style style:family="graphic" style:name="style-1016">
      <style:graphic-properties draw:fill="solid" draw:fill-color="#596b82" draw:opacity="100.0%" draw:stroke="solid" svg:stroke-color="#596b82" draw:stroke-linejoin="miter" svg:stroke-opacity="100.0%" svg:stroke-width="0.25931928mm"/>
    </style:style>
    <style:style style:family="graphic" style:name="style-1017">
      <style:graphic-properties draw:fill="solid" draw:fill-color="#325279" draw:opacity="100.0%" draw:stroke="solid" svg:stroke-color="#325279" draw:stroke-linejoin="miter" svg:stroke-opacity="100.0%" svg:stroke-width="0.25931928mm"/>
    </style:style>
    <style:style style:family="graphic" style:name="style-1018">
      <style:graphic-properties draw:fill="solid" draw:fill-color="#cec1ae" draw:opacity="100.0%" draw:stroke="solid" svg:stroke-color="#cec1ae" draw:stroke-linejoin="miter" svg:stroke-opacity="100.0%" svg:stroke-width="0.25931928mm"/>
    </style:style>
    <style:style style:family="graphic" style:name="style-1019">
      <style:graphic-properties draw:fill="solid" draw:fill-color="#274467" draw:opacity="100.0%" draw:stroke="solid" svg:stroke-color="#274467" draw:stroke-linejoin="miter" svg:stroke-opacity="100.0%" svg:stroke-width="0.25931928mm"/>
    </style:style>
    <style:style style:family="graphic" style:name="style-1020">
      <style:graphic-properties draw:fill="solid" draw:fill-color="#3c597a" draw:opacity="100.0%" draw:stroke="solid" svg:stroke-color="#3c597a" draw:stroke-linejoin="miter" svg:stroke-opacity="100.0%" svg:stroke-width="0.25931928mm"/>
    </style:style>
    <style:style style:family="graphic" style:name="style-1021">
      <style:graphic-properties draw:fill="solid" draw:fill-color="#8d919a" draw:opacity="100.0%" draw:stroke="solid" svg:stroke-color="#8d919a" draw:stroke-linejoin="miter" svg:stroke-opacity="100.0%" svg:stroke-width="0.25931928mm"/>
    </style:style>
    <style:style style:family="graphic" style:name="style-1022">
      <style:graphic-properties draw:fill="solid" draw:fill-color="#2c4d74" draw:opacity="100.0%" draw:stroke="solid" svg:stroke-color="#2c4d74" draw:stroke-linejoin="miter" svg:stroke-opacity="100.0%" svg:stroke-width="0.25931928mm"/>
    </style:style>
    <style:style style:family="graphic" style:name="style-1023">
      <style:graphic-properties draw:fill="solid" draw:fill-color="#213e60" draw:opacity="100.0%" draw:stroke="solid" svg:stroke-color="#213e60" draw:stroke-linejoin="miter" svg:stroke-opacity="100.0%" svg:stroke-width="0.25931928mm"/>
    </style:style>
    <style:style style:family="graphic" style:name="style-1024">
      <style:graphic-properties draw:fill="solid" draw:fill-color="#132b48" draw:opacity="100.0%" draw:stroke="solid" svg:stroke-color="#132b48" draw:stroke-linejoin="miter" svg:stroke-opacity="100.0%" svg:stroke-width="0.25931928mm"/>
    </style:style>
    <style:style style:family="graphic" style:name="style-1025">
      <style:graphic-properties draw:fill="solid" draw:fill-color="#2d4f75" draw:opacity="100.0%" draw:stroke="solid" svg:stroke-color="#2d4f75" draw:stroke-linejoin="miter" svg:stroke-opacity="100.0%" svg:stroke-width="0.25931928mm"/>
    </style:style>
    <style:style style:family="graphic" style:name="style-1026">
      <style:graphic-properties draw:fill="solid" draw:fill-color="#48648a" draw:opacity="100.0%" draw:stroke="solid" svg:stroke-color="#48648a" draw:stroke-linejoin="miter" svg:stroke-opacity="100.0%" svg:stroke-width="0.25931928mm"/>
    </style:style>
    <style:style style:family="graphic" style:name="style-1027">
      <style:graphic-properties draw:fill="solid" draw:fill-color="#afb0b7" draw:opacity="100.0%" draw:stroke="solid" svg:stroke-color="#afb0b7" draw:stroke-linejoin="miter" svg:stroke-opacity="100.0%" svg:stroke-width="0.25931928mm"/>
    </style:style>
    <style:style style:family="graphic" style:name="style-1028">
      <style:graphic-properties draw:fill="solid" draw:fill-color="#928b82" draw:opacity="100.0%" draw:stroke="solid" svg:stroke-color="#928b82" draw:stroke-linejoin="miter" svg:stroke-opacity="100.0%" svg:stroke-width="0.25931928mm"/>
    </style:style>
    <style:style style:family="graphic" style:name="style-1029">
      <style:graphic-properties draw:fill="solid" draw:fill-color="#645d58" draw:opacity="100.0%" draw:stroke="solid" svg:stroke-color="#645d58" draw:stroke-linejoin="miter" svg:stroke-opacity="100.0%" svg:stroke-width="0.25931928mm"/>
    </style:style>
    <style:style style:family="graphic" style:name="style-1030">
      <style:graphic-properties draw:fill="solid" draw:fill-color="#2b4866" draw:opacity="100.0%" draw:stroke="solid" svg:stroke-color="#2b4866" draw:stroke-linejoin="miter" svg:stroke-opacity="100.0%" svg:stroke-width="0.25931928mm"/>
    </style:style>
    <style:style style:family="graphic" style:name="style-1031">
      <style:graphic-properties draw:fill="solid" draw:fill-color="#5f7793" draw:opacity="100.0%" draw:stroke="solid" svg:stroke-color="#5f7793" draw:stroke-linejoin="miter" svg:stroke-opacity="100.0%" svg:stroke-width="0.25931928mm"/>
    </style:style>
    <style:style style:family="graphic" style:name="style-1032">
      <style:graphic-properties draw:fill="solid" draw:fill-color="#244469" draw:opacity="100.0%" draw:stroke="solid" svg:stroke-color="#244469" draw:stroke-linejoin="miter" svg:stroke-opacity="100.0%" svg:stroke-width="0.25931928mm"/>
    </style:style>
    <style:style style:family="graphic" style:name="style-1033">
      <style:graphic-properties draw:fill="solid" draw:fill-color="#395983" draw:opacity="100.0%" draw:stroke="solid" svg:stroke-color="#395983" draw:stroke-linejoin="miter" svg:stroke-opacity="100.0%" svg:stroke-width="0.25931928mm"/>
    </style:style>
    <style:style style:family="graphic" style:name="style-1034">
      <style:graphic-properties draw:fill="solid" draw:fill-color="#536984" draw:opacity="100.0%" draw:stroke="solid" svg:stroke-color="#536984" draw:stroke-linejoin="miter" svg:stroke-opacity="100.0%" svg:stroke-width="0.25931928mm"/>
    </style:style>
    <style:style style:family="graphic" style:name="style-1035">
      <style:graphic-properties draw:fill="solid" draw:fill-color="#38597f" draw:opacity="100.0%" draw:stroke="solid" svg:stroke-color="#38597f" draw:stroke-linejoin="miter" svg:stroke-opacity="100.0%" svg:stroke-width="0.25931928mm"/>
    </style:style>
    <style:style style:family="graphic" style:name="style-1036">
      <style:graphic-properties draw:fill="solid" draw:fill-color="#74797f" draw:opacity="100.0%" draw:stroke="solid" svg:stroke-color="#74797f" draw:stroke-linejoin="miter" svg:stroke-opacity="100.0%" svg:stroke-width="0.25931928mm"/>
    </style:style>
    <style:style style:family="graphic" style:name="style-1037">
      <style:graphic-properties draw:fill="solid" draw:fill-color="#445973" draw:opacity="100.0%" draw:stroke="solid" svg:stroke-color="#445973" draw:stroke-linejoin="miter" svg:stroke-opacity="100.0%" svg:stroke-width="0.25931928mm"/>
    </style:style>
    <style:style style:family="graphic" style:name="style-1038">
      <style:graphic-properties draw:fill="solid" draw:fill-color="#26476e" draw:opacity="100.0%" draw:stroke="solid" svg:stroke-color="#26476e" draw:stroke-linejoin="miter" svg:stroke-opacity="100.0%" svg:stroke-width="0.25931928mm"/>
    </style:style>
    <style:style style:family="graphic" style:name="style-1039">
      <style:graphic-properties draw:fill="solid" draw:fill-color="#193556" draw:opacity="100.0%" draw:stroke="solid" svg:stroke-color="#193556" draw:stroke-linejoin="miter" svg:stroke-opacity="100.0%" svg:stroke-width="0.25931928mm"/>
    </style:style>
    <style:style style:family="graphic" style:name="style-1040">
      <style:graphic-properties draw:fill="solid" draw:fill-color="#aeb5c3" draw:opacity="100.0%" draw:stroke="solid" svg:stroke-color="#aeb5c3" draw:stroke-linejoin="miter" svg:stroke-opacity="100.0%" svg:stroke-width="0.25931928mm"/>
    </style:style>
    <style:style style:family="graphic" style:name="style-1041">
      <style:graphic-properties draw:fill="solid" draw:fill-color="#605a52" draw:opacity="100.0%" draw:stroke="solid" svg:stroke-color="#605a52" draw:stroke-linejoin="miter" svg:stroke-opacity="100.0%" svg:stroke-width="0.25931928mm"/>
    </style:style>
    <style:style style:family="graphic" style:name="style-1042">
      <style:graphic-properties draw:fill="solid" draw:fill-color="#1a3555" draw:opacity="100.0%" draw:stroke="solid" svg:stroke-color="#1a3555" draw:stroke-linejoin="miter" svg:stroke-opacity="100.0%" svg:stroke-width="0.25931928mm"/>
    </style:style>
    <style:style style:family="graphic" style:name="style-1043">
      <style:graphic-properties draw:fill="solid" draw:fill-color="#3b5575" draw:opacity="100.0%" draw:stroke="solid" svg:stroke-color="#3b5575" draw:stroke-linejoin="miter" svg:stroke-opacity="100.0%" svg:stroke-width="0.25931928mm"/>
    </style:style>
    <style:style style:family="graphic" style:name="style-1044">
      <style:graphic-properties draw:fill="solid" draw:fill-color="#d2cfcc" draw:opacity="100.0%" draw:stroke="solid" svg:stroke-color="#d2cfcc" draw:stroke-linejoin="miter" svg:stroke-opacity="100.0%" svg:stroke-width="0.25931928mm"/>
    </style:style>
    <style:style style:family="graphic" style:name="style-1045">
      <style:graphic-properties draw:fill="solid" draw:fill-color="#dbdee1" draw:opacity="100.0%" draw:stroke="solid" svg:stroke-color="#dbdee1" draw:stroke-linejoin="miter" svg:stroke-opacity="100.0%" svg:stroke-width="0.25931928mm"/>
    </style:style>
    <style:style style:family="graphic" style:name="style-1046">
      <style:graphic-properties draw:fill="solid" draw:fill-color="#a7b4c5" draw:opacity="100.0%" draw:stroke="solid" svg:stroke-color="#a7b4c5" draw:stroke-linejoin="miter" svg:stroke-opacity="100.0%" svg:stroke-width="0.25931928mm"/>
    </style:style>
    <style:style style:family="graphic" style:name="style-1047">
      <style:graphic-properties draw:fill="solid" draw:fill-color="#988f81" draw:opacity="100.0%" draw:stroke="solid" svg:stroke-color="#988f81" draw:stroke-linejoin="miter" svg:stroke-opacity="100.0%" svg:stroke-width="0.25931928mm"/>
    </style:style>
    <style:style style:family="graphic" style:name="style-1048">
      <style:graphic-properties draw:fill="solid" draw:fill-color="#33557b" draw:opacity="100.0%" draw:stroke="solid" svg:stroke-color="#33557b" draw:stroke-linejoin="miter" svg:stroke-opacity="100.0%" svg:stroke-width="0.25931928mm"/>
    </style:style>
    <style:style style:family="graphic" style:name="style-1049">
      <style:graphic-properties draw:fill="solid" draw:fill-color="#305078" draw:opacity="100.0%" draw:stroke="solid" svg:stroke-color="#305078" draw:stroke-linejoin="miter" svg:stroke-opacity="100.0%" svg:stroke-width="0.25931928mm"/>
    </style:style>
    <style:style style:family="graphic" style:name="style-1050">
      <style:graphic-properties draw:fill="solid" draw:fill-color="#4e698c" draw:opacity="100.0%" draw:stroke="solid" svg:stroke-color="#4e698c" draw:stroke-linejoin="miter" svg:stroke-opacity="100.0%" svg:stroke-width="0.25931928mm"/>
    </style:style>
    <style:style style:family="graphic" style:name="style-1051">
      <style:graphic-properties draw:fill="solid" draw:fill-color="#2b333d" draw:opacity="100.0%" draw:stroke="solid" svg:stroke-color="#2b333d" draw:stroke-linejoin="miter" svg:stroke-opacity="100.0%" svg:stroke-width="0.25931928mm"/>
    </style:style>
    <style:style style:family="graphic" style:name="style-1052">
      <style:graphic-properties draw:fill="solid" draw:fill-color="#222f3f" draw:opacity="100.0%" draw:stroke="solid" svg:stroke-color="#222f3f" draw:stroke-linejoin="miter" svg:stroke-opacity="100.0%" svg:stroke-width="0.25931928mm"/>
    </style:style>
    <style:style style:family="graphic" style:name="style-1053">
      <style:graphic-properties draw:fill="solid" draw:fill-color="#2e3f56" draw:opacity="100.0%" draw:stroke="solid" svg:stroke-color="#2e3f56" draw:stroke-linejoin="miter" svg:stroke-opacity="100.0%" svg:stroke-width="0.25931928mm"/>
    </style:style>
    <style:style style:family="graphic" style:name="style-1054">
      <style:graphic-properties draw:fill="solid" draw:fill-color="#5d5857" draw:opacity="100.0%" draw:stroke="solid" svg:stroke-color="#5d5857" draw:stroke-linejoin="miter" svg:stroke-opacity="100.0%" svg:stroke-width="0.25931928mm"/>
    </style:style>
    <style:style style:family="graphic" style:name="style-1055">
      <style:graphic-properties draw:fill="solid" draw:fill-color="#254265" draw:opacity="100.0%" draw:stroke="solid" svg:stroke-color="#254265" draw:stroke-linejoin="miter" svg:stroke-opacity="100.0%" svg:stroke-width="0.25931928mm"/>
    </style:style>
    <style:style style:family="graphic" style:name="style-1056">
      <style:graphic-properties draw:fill="solid" draw:fill-color="#3b5777" draw:opacity="100.0%" draw:stroke="solid" svg:stroke-color="#3b5777" draw:stroke-linejoin="miter" svg:stroke-opacity="100.0%" svg:stroke-width="0.25931928mm"/>
    </style:style>
    <style:style style:family="graphic" style:name="style-1057">
      <style:graphic-properties draw:fill="solid" draw:fill-color="#8a857d" draw:opacity="100.0%" draw:stroke="solid" svg:stroke-color="#8a857d" draw:stroke-linejoin="miter" svg:stroke-opacity="100.0%" svg:stroke-width="0.25931928mm"/>
    </style:style>
    <style:style style:family="graphic" style:name="style-1058">
      <style:graphic-properties draw:fill="solid" draw:fill-color="#446081" draw:opacity="100.0%" draw:stroke="solid" svg:stroke-color="#446081" draw:stroke-linejoin="miter" svg:stroke-opacity="100.0%" svg:stroke-width="0.25931928mm"/>
    </style:style>
    <style:style style:family="graphic" style:name="style-1059">
      <style:graphic-properties draw:fill="solid" draw:fill-color="#9c908b" draw:opacity="100.0%" draw:stroke="solid" svg:stroke-color="#9c908b" draw:stroke-linejoin="miter" svg:stroke-opacity="100.0%" svg:stroke-width="0.25931928mm"/>
    </style:style>
    <style:style style:family="graphic" style:name="style-1060">
      <style:graphic-properties draw:fill="solid" draw:fill-color="#5d5b5b" draw:opacity="100.0%" draw:stroke="solid" svg:stroke-color="#5d5b5b" draw:stroke-linejoin="miter" svg:stroke-opacity="100.0%" svg:stroke-width="0.25931928mm"/>
    </style:style>
    <style:style style:family="graphic" style:name="style-1061">
      <style:graphic-properties draw:fill="solid" draw:fill-color="#0d0f12" draw:opacity="100.0%" draw:stroke="solid" svg:stroke-color="#0d0f12" draw:stroke-linejoin="miter" svg:stroke-opacity="100.0%" svg:stroke-width="0.25931928mm"/>
    </style:style>
    <style:style style:family="graphic" style:name="style-1062">
      <style:graphic-properties draw:fill="solid" draw:fill-color="#b2b0ae" draw:opacity="100.0%" draw:stroke="solid" svg:stroke-color="#b2b0ae" draw:stroke-linejoin="miter" svg:stroke-opacity="100.0%" svg:stroke-width="0.25931928mm"/>
    </style:style>
    <style:style style:family="graphic" style:name="style-1063">
      <style:graphic-properties draw:fill="solid" draw:fill-color="#25456b" draw:opacity="100.0%" draw:stroke="solid" svg:stroke-color="#25456b" draw:stroke-linejoin="miter" svg:stroke-opacity="100.0%" svg:stroke-width="0.25931928mm"/>
    </style:style>
    <style:style style:family="graphic" style:name="style-1064">
      <style:graphic-properties draw:fill="solid" draw:fill-color="#2a2f32" draw:opacity="100.0%" draw:stroke="solid" svg:stroke-color="#2a2f32" draw:stroke-linejoin="miter" svg:stroke-opacity="100.0%" svg:stroke-width="0.25931928mm"/>
    </style:style>
    <style:style style:family="graphic" style:name="style-1065">
      <style:graphic-properties draw:fill="solid" draw:fill-color="#3b5c82" draw:opacity="100.0%" draw:stroke="solid" svg:stroke-color="#3b5c82" draw:stroke-linejoin="miter" svg:stroke-opacity="100.0%" svg:stroke-width="0.25931928mm"/>
    </style:style>
    <style:style style:family="graphic" style:name="style-1066">
      <style:graphic-properties draw:fill="solid" draw:fill-color="#272624" draw:opacity="100.0%" draw:stroke="solid" svg:stroke-color="#272624" draw:stroke-linejoin="miter" svg:stroke-opacity="100.0%" svg:stroke-width="0.25931928mm"/>
    </style:style>
    <style:style style:family="graphic" style:name="style-1067">
      <style:graphic-properties draw:fill="solid" draw:fill-color="#3f6188" draw:opacity="100.0%" draw:stroke="solid" svg:stroke-color="#3f6188" draw:stroke-linejoin="miter" svg:stroke-opacity="100.0%" svg:stroke-width="0.25931928mm"/>
    </style:style>
    <style:style style:family="graphic" style:name="style-1068">
      <style:graphic-properties draw:fill="solid" draw:fill-color="#426389" draw:opacity="100.0%" draw:stroke="solid" svg:stroke-color="#426389" draw:stroke-linejoin="miter" svg:stroke-opacity="100.0%" svg:stroke-width="0.25931928mm"/>
    </style:style>
    <style:style style:family="graphic" style:name="style-1069">
      <style:graphic-properties draw:fill="solid" draw:fill-color="#4f4c4b" draw:opacity="100.0%" draw:stroke="solid" svg:stroke-color="#4f4c4b" draw:stroke-linejoin="miter" svg:stroke-opacity="100.0%" svg:stroke-width="0.25931928mm"/>
    </style:style>
    <style:style style:family="graphic" style:name="style-1070">
      <style:graphic-properties draw:fill="solid" draw:fill-color="#363b43" draw:opacity="100.0%" draw:stroke="solid" svg:stroke-color="#363b43" draw:stroke-linejoin="miter" svg:stroke-opacity="100.0%" svg:stroke-width="0.25931928mm"/>
    </style:style>
    <style:style style:family="graphic" style:name="style-1071">
      <style:graphic-properties draw:fill="solid" draw:fill-color="#546672" draw:opacity="100.0%" draw:stroke="solid" svg:stroke-color="#546672" draw:stroke-linejoin="miter" svg:stroke-opacity="100.0%" svg:stroke-width="0.25931928mm"/>
    </style:style>
    <style:style style:family="graphic" style:name="style-1072">
      <style:graphic-properties draw:fill="solid" draw:fill-color="#b2adab" draw:opacity="100.0%" draw:stroke="solid" svg:stroke-color="#b2adab" draw:stroke-linejoin="miter" svg:stroke-opacity="100.0%" svg:stroke-width="0.25931928mm"/>
    </style:style>
    <style:style style:family="graphic" style:name="style-1073">
      <style:graphic-properties draw:fill="solid" draw:fill-color="#798190" draw:opacity="100.0%" draw:stroke="solid" svg:stroke-color="#798190" draw:stroke-linejoin="miter" svg:stroke-opacity="100.0%" svg:stroke-width="0.25931928mm"/>
    </style:style>
    <style:style style:family="graphic" style:name="style-1074">
      <style:graphic-properties draw:fill="solid" draw:fill-color="#3d608a" draw:opacity="100.0%" draw:stroke="solid" svg:stroke-color="#3d608a" draw:stroke-linejoin="miter" svg:stroke-opacity="100.0%" svg:stroke-width="0.25931928mm"/>
    </style:style>
    <style:style style:family="graphic" style:name="style-1075">
      <style:graphic-properties draw:fill="solid" draw:fill-color="#25292f" draw:opacity="100.0%" draw:stroke="solid" svg:stroke-color="#25292f" draw:stroke-linejoin="miter" svg:stroke-opacity="100.0%" svg:stroke-width="0.25931928mm"/>
    </style:style>
    <style:style style:family="graphic" style:name="style-1076">
      <style:graphic-properties draw:fill="solid" draw:fill-color="#2b3339" draw:opacity="100.0%" draw:stroke="solid" svg:stroke-color="#2b3339" draw:stroke-linejoin="miter" svg:stroke-opacity="100.0%" svg:stroke-width="0.25931928mm"/>
    </style:style>
    <style:style style:family="graphic" style:name="style-1077">
      <style:graphic-properties draw:fill="solid" draw:fill-color="#2e3e57" draw:opacity="100.0%" draw:stroke="solid" svg:stroke-color="#2e3e57" draw:stroke-linejoin="miter" svg:stroke-opacity="100.0%" svg:stroke-width="0.25931928mm"/>
    </style:style>
    <style:style style:family="graphic" style:name="style-1078">
      <style:graphic-properties draw:fill="solid" draw:fill-color="#2c2e2d" draw:opacity="100.0%" draw:stroke="solid" svg:stroke-color="#2c2e2d" draw:stroke-linejoin="miter" svg:stroke-opacity="100.0%" svg:stroke-width="0.25931928mm"/>
    </style:style>
    <style:style style:family="graphic" style:name="style-1079">
      <style:graphic-properties draw:fill="solid" draw:fill-color="#959ca8" draw:opacity="100.0%" draw:stroke="solid" svg:stroke-color="#959ca8" draw:stroke-linejoin="miter" svg:stroke-opacity="100.0%" svg:stroke-width="0.25931928mm"/>
    </style:style>
    <style:style style:family="graphic" style:name="style-1080">
      <style:graphic-properties draw:fill="solid" draw:fill-color="#406188" draw:opacity="100.0%" draw:stroke="solid" svg:stroke-color="#406188" draw:stroke-linejoin="miter" svg:stroke-opacity="100.0%" svg:stroke-width="0.25931928mm"/>
    </style:style>
    <style:style style:family="graphic" style:name="style-1081">
      <style:graphic-properties draw:fill="solid" draw:fill-color="#aca8a5" draw:opacity="100.0%" draw:stroke="solid" svg:stroke-color="#aca8a5" draw:stroke-linejoin="miter" svg:stroke-opacity="100.0%" svg:stroke-width="0.25931928mm"/>
    </style:style>
    <style:style style:family="graphic" style:name="style-1082">
      <style:graphic-properties draw:fill="solid" draw:fill-color="#191e1a" draw:opacity="100.0%" draw:stroke="solid" svg:stroke-color="#191e1a" draw:stroke-linejoin="miter" svg:stroke-opacity="100.0%" svg:stroke-width="0.25931928mm"/>
    </style:style>
    <style:style style:family="graphic" style:name="style-1083">
      <style:graphic-properties draw:fill="solid" draw:fill-color="#51453b" draw:opacity="100.0%" draw:stroke="solid" svg:stroke-color="#51453b" draw:stroke-linejoin="miter" svg:stroke-opacity="100.0%" svg:stroke-width="0.25931928mm"/>
    </style:style>
    <style:style style:family="graphic" style:name="style-1084">
      <style:graphic-properties draw:fill="solid" draw:fill-color="#3b5c84" draw:opacity="100.0%" draw:stroke="solid" svg:stroke-color="#3b5c84" draw:stroke-linejoin="miter" svg:stroke-opacity="100.0%" svg:stroke-width="0.25931928mm"/>
    </style:style>
    <style:style style:family="graphic" style:name="style-1085">
      <style:graphic-properties draw:fill="solid" draw:fill-color="#babbba" draw:opacity="100.0%" draw:stroke="solid" svg:stroke-color="#babbba" draw:stroke-linejoin="miter" svg:stroke-opacity="100.0%" svg:stroke-width="0.25931928mm"/>
    </style:style>
    <style:style style:family="graphic" style:name="style-1086">
      <style:graphic-properties draw:fill="solid" draw:fill-color="#26486f" draw:opacity="100.0%" draw:stroke="solid" svg:stroke-color="#26486f" draw:stroke-linejoin="miter" svg:stroke-opacity="100.0%" svg:stroke-width="0.25931928mm"/>
    </style:style>
    <style:style style:family="graphic" style:name="style-1087">
      <style:graphic-properties draw:fill="solid" draw:fill-color="#868482" draw:opacity="100.0%" draw:stroke="solid" svg:stroke-color="#868482" draw:stroke-linejoin="miter" svg:stroke-opacity="100.0%" svg:stroke-width="0.25931928mm"/>
    </style:style>
    <style:style style:family="graphic" style:name="style-1088">
      <style:graphic-properties draw:fill="solid" draw:fill-color="#3d597b" draw:opacity="100.0%" draw:stroke="solid" svg:stroke-color="#3d597b" draw:stroke-linejoin="miter" svg:stroke-opacity="100.0%" svg:stroke-width="0.25931928mm"/>
    </style:style>
    <style:style style:family="graphic" style:name="style-1089">
      <style:graphic-properties draw:fill="solid" draw:fill-color="#566b87" draw:opacity="100.0%" draw:stroke="solid" svg:stroke-color="#566b87" draw:stroke-linejoin="miter" svg:stroke-opacity="100.0%" svg:stroke-width="0.25931928mm"/>
    </style:style>
    <style:style style:family="graphic" style:name="style-1090">
      <style:graphic-properties draw:fill="solid" draw:fill-color="#3c5d86" draw:opacity="100.0%" draw:stroke="solid" svg:stroke-color="#3c5d86" draw:stroke-linejoin="miter" svg:stroke-opacity="100.0%" svg:stroke-width="0.25931928mm"/>
    </style:style>
    <style:style style:family="graphic" style:name="style-1091">
      <style:graphic-properties draw:fill="solid" draw:fill-color="#2a4b71" draw:opacity="100.0%" draw:stroke="solid" svg:stroke-color="#2a4b71" draw:stroke-linejoin="miter" svg:stroke-opacity="100.0%" svg:stroke-width="0.25931928mm"/>
    </style:style>
    <style:style style:family="graphic" style:name="style-1092">
      <style:graphic-properties draw:fill="solid" draw:fill-color="#2c4e75" draw:opacity="100.0%" draw:stroke="solid" svg:stroke-color="#2c4e75" draw:stroke-linejoin="miter" svg:stroke-opacity="100.0%" svg:stroke-width="0.25931928mm"/>
    </style:style>
    <style:style style:family="graphic" style:name="style-1093">
      <style:graphic-properties draw:fill="solid" draw:fill-color="#3f5a79" draw:opacity="100.0%" draw:stroke="solid" svg:stroke-color="#3f5a79" draw:stroke-linejoin="miter" svg:stroke-opacity="100.0%" svg:stroke-width="0.25931928mm"/>
    </style:style>
    <style:style style:family="graphic" style:name="style-1094">
      <style:graphic-properties draw:fill="solid" draw:fill-color="#35587e" draw:opacity="100.0%" draw:stroke="solid" svg:stroke-color="#35587e" draw:stroke-linejoin="miter" svg:stroke-opacity="100.0%" svg:stroke-width="0.25931928mm"/>
    </style:style>
    <style:style style:family="graphic" style:name="style-1095">
      <style:graphic-properties draw:fill="solid" draw:fill-color="#254368" draw:opacity="100.0%" draw:stroke="solid" svg:stroke-color="#254368" draw:stroke-linejoin="miter" svg:stroke-opacity="100.0%" svg:stroke-width="0.25931928mm"/>
    </style:style>
    <style:style style:family="graphic" style:name="style-1096">
      <style:graphic-properties draw:fill="solid" draw:fill-color="#315379" draw:opacity="100.0%" draw:stroke="solid" svg:stroke-color="#315379" draw:stroke-linejoin="miter" svg:stroke-opacity="100.0%" svg:stroke-width="0.25931928mm"/>
    </style:style>
    <style:style style:family="graphic" style:name="style-1097">
      <style:graphic-properties draw:fill="solid" draw:fill-color="#3f6088" draw:opacity="100.0%" draw:stroke="solid" svg:stroke-color="#3f6088" draw:stroke-linejoin="miter" svg:stroke-opacity="100.0%" svg:stroke-width="0.25931928mm"/>
    </style:style>
    <style:style style:family="graphic" style:name="style-1098">
      <style:graphic-properties draw:fill="solid" draw:fill-color="#3d5774" draw:opacity="100.0%" draw:stroke="solid" svg:stroke-color="#3d5774" draw:stroke-linejoin="miter" svg:stroke-opacity="100.0%" svg:stroke-width="0.25931928mm"/>
    </style:style>
    <style:style style:family="graphic" style:name="style-1099">
      <style:graphic-properties draw:fill="solid" draw:fill-color="#2b2f3b" draw:opacity="100.0%" draw:stroke="solid" svg:stroke-color="#2b2f3b" draw:stroke-linejoin="miter" svg:stroke-opacity="100.0%" svg:stroke-width="0.25931928mm"/>
    </style:style>
    <style:style style:family="graphic" style:name="style-1100">
      <style:graphic-properties draw:fill="solid" draw:fill-color="#827a76" draw:opacity="100.0%" draw:stroke="solid" svg:stroke-color="#827a76" draw:stroke-linejoin="miter" svg:stroke-opacity="100.0%" svg:stroke-width="0.25931928mm"/>
    </style:style>
    <style:style style:family="graphic" style:name="style-1101">
      <style:graphic-properties draw:fill="solid" draw:fill-color="#2d4868" draw:opacity="100.0%" draw:stroke="solid" svg:stroke-color="#2d4868" draw:stroke-linejoin="miter" svg:stroke-opacity="100.0%" svg:stroke-width="0.25931928mm"/>
    </style:style>
    <style:style style:family="graphic" style:name="style-1102">
      <style:graphic-properties draw:fill="solid" draw:fill-color="#605c5a" draw:opacity="100.0%" draw:stroke="solid" svg:stroke-color="#605c5a" draw:stroke-linejoin="miter" svg:stroke-opacity="100.0%" svg:stroke-width="0.25931928mm"/>
    </style:style>
    <style:style style:family="graphic" style:name="style-1103">
      <style:graphic-properties draw:fill="solid" draw:fill-color="#cac7ca" draw:opacity="100.0%" draw:stroke="solid" svg:stroke-color="#cac7ca" draw:stroke-linejoin="miter" svg:stroke-opacity="100.0%" svg:stroke-width="0.25931928mm"/>
    </style:style>
    <style:style style:family="graphic" style:name="style-1104">
      <style:graphic-properties draw:fill="solid" draw:fill-color="#2f3132" draw:opacity="100.0%" draw:stroke="solid" svg:stroke-color="#2f3132" draw:stroke-linejoin="miter" svg:stroke-opacity="100.0%" svg:stroke-width="0.25931928mm"/>
    </style:style>
    <style:style style:family="graphic" style:name="style-1105">
      <style:graphic-properties draw:fill="solid" draw:fill-color="#3d5f89" draw:opacity="100.0%" draw:stroke="solid" svg:stroke-color="#3d5f89" draw:stroke-linejoin="miter" svg:stroke-opacity="100.0%" svg:stroke-width="0.25931928mm"/>
    </style:style>
    <style:style style:family="graphic" style:name="style-1106">
      <style:graphic-properties draw:fill="solid" draw:fill-color="#2d251d" draw:opacity="100.0%" draw:stroke="solid" svg:stroke-color="#2d251d" draw:stroke-linejoin="miter" svg:stroke-opacity="100.0%" svg:stroke-width="0.25931928mm"/>
    </style:style>
    <style:style style:family="graphic" style:name="style-1107">
      <style:graphic-properties draw:fill="solid" draw:fill-color="#3e6089" draw:opacity="100.0%" draw:stroke="solid" svg:stroke-color="#3e6089" draw:stroke-linejoin="miter" svg:stroke-opacity="100.0%" svg:stroke-width="0.25931928mm"/>
    </style:style>
    <style:style style:family="graphic" style:name="style-1108">
      <style:graphic-properties draw:fill="solid" draw:fill-color="#537093" draw:opacity="100.0%" draw:stroke="solid" svg:stroke-color="#537093" draw:stroke-linejoin="miter" svg:stroke-opacity="100.0%" svg:stroke-width="0.25931928mm"/>
    </style:style>
    <style:style style:family="graphic" style:name="style-1109">
      <style:graphic-properties draw:fill="solid" draw:fill-color="#456590" draw:opacity="100.0%" draw:stroke="solid" svg:stroke-color="#456590" draw:stroke-linejoin="miter" svg:stroke-opacity="100.0%" svg:stroke-width="0.25931928mm"/>
    </style:style>
    <style:style style:family="graphic" style:name="style-1110">
      <style:graphic-properties draw:fill="solid" draw:fill-color="#18304f" draw:opacity="100.0%" draw:stroke="solid" svg:stroke-color="#18304f" draw:stroke-linejoin="miter" svg:stroke-opacity="100.0%" svg:stroke-width="0.25931928mm"/>
    </style:style>
    <style:style style:family="graphic" style:name="style-1111">
      <style:graphic-properties draw:fill="solid" draw:fill-color="#2d4562" draw:opacity="100.0%" draw:stroke="solid" svg:stroke-color="#2d4562" draw:stroke-linejoin="miter" svg:stroke-opacity="100.0%" svg:stroke-width="0.25931928mm"/>
    </style:style>
    <style:style style:family="graphic" style:name="style-1112">
      <style:graphic-properties draw:fill="solid" draw:fill-color="#385a84" draw:opacity="100.0%" draw:stroke="solid" svg:stroke-color="#385a84" draw:stroke-linejoin="miter" svg:stroke-opacity="100.0%" svg:stroke-width="0.25931928mm"/>
    </style:style>
    <style:style style:family="graphic" style:name="style-1113">
      <style:graphic-properties draw:fill="solid" draw:fill-color="#36577e" draw:opacity="100.0%" draw:stroke="solid" svg:stroke-color="#36577e" draw:stroke-linejoin="miter" svg:stroke-opacity="100.0%" svg:stroke-width="0.25931928mm"/>
    </style:style>
    <style:style style:family="graphic" style:name="style-1114">
      <style:graphic-properties draw:fill="solid" draw:fill-color="#3e6189" draw:opacity="100.0%" draw:stroke="solid" svg:stroke-color="#3e6189" draw:stroke-linejoin="miter" svg:stroke-opacity="100.0%" svg:stroke-width="0.25931928mm"/>
    </style:style>
    <style:style style:family="graphic" style:name="style-1115">
      <style:graphic-properties draw:fill="solid" draw:fill-color="#2f2c2a" draw:opacity="100.0%" draw:stroke="solid" svg:stroke-color="#2f2c2a" draw:stroke-linejoin="miter" svg:stroke-opacity="100.0%" svg:stroke-width="0.25931928mm"/>
    </style:style>
    <style:style style:family="graphic" style:name="style-1116">
      <style:graphic-properties draw:fill="solid" draw:fill-color="#264160" draw:opacity="100.0%" draw:stroke="solid" svg:stroke-color="#264160" draw:stroke-linejoin="miter" svg:stroke-opacity="100.0%" svg:stroke-width="0.25931928mm"/>
    </style:style>
    <style:style style:family="graphic" style:name="style-1117">
      <style:graphic-properties draw:fill="solid" draw:fill-color="#574630" draw:opacity="100.0%" draw:stroke="solid" svg:stroke-color="#574630" draw:stroke-linejoin="miter" svg:stroke-opacity="100.0%" svg:stroke-width="0.25931928mm"/>
    </style:style>
    <style:style style:family="graphic" style:name="style-1118">
      <style:graphic-properties draw:fill="solid" draw:fill-color="#2a4b70" draw:opacity="100.0%" draw:stroke="solid" svg:stroke-color="#2a4b70" draw:stroke-linejoin="miter" svg:stroke-opacity="100.0%" svg:stroke-width="0.25931928mm"/>
    </style:style>
    <style:style style:family="graphic" style:name="style-1119">
      <style:graphic-properties draw:fill="solid" draw:fill-color="#96b4e0" draw:opacity="100.0%" draw:stroke="solid" svg:stroke-color="#96b4e0" draw:stroke-linejoin="miter" svg:stroke-opacity="100.0%" svg:stroke-width="0.25931928mm"/>
    </style:style>
    <style:style style:family="graphic" style:name="style-1120">
      <style:graphic-properties draw:fill="solid" draw:fill-color="#33547d" draw:opacity="100.0%" draw:stroke="solid" svg:stroke-color="#33547d" draw:stroke-linejoin="miter" svg:stroke-opacity="100.0%" svg:stroke-width="0.25931928mm"/>
    </style:style>
    <style:style style:family="graphic" style:name="style-1121">
      <style:graphic-properties draw:fill="solid" draw:fill-color="#3e6088" draw:opacity="100.0%" draw:stroke="solid" svg:stroke-color="#3e6088" draw:stroke-linejoin="miter" svg:stroke-opacity="100.0%" svg:stroke-width="0.25931928mm"/>
    </style:style>
    <style:style style:family="graphic" style:name="style-1122">
      <style:graphic-properties draw:fill="solid" draw:fill-color="#343637" draw:opacity="100.0%" draw:stroke="solid" svg:stroke-color="#343637" draw:stroke-linejoin="miter" svg:stroke-opacity="100.0%" svg:stroke-width="0.25931928mm"/>
    </style:style>
    <style:style style:family="graphic" style:name="style-1123">
      <style:graphic-properties draw:fill="solid" draw:fill-color="#385982" draw:opacity="100.0%" draw:stroke="solid" svg:stroke-color="#385982" draw:stroke-linejoin="miter" svg:stroke-opacity="100.0%" svg:stroke-width="0.25931928mm"/>
    </style:style>
    <style:style style:family="graphic" style:name="style-1124">
      <style:graphic-properties draw:fill="solid" draw:fill-color="#2a4568" draw:opacity="100.0%" draw:stroke="solid" svg:stroke-color="#2a4568" draw:stroke-linejoin="miter" svg:stroke-opacity="100.0%" svg:stroke-width="0.25931928mm"/>
    </style:style>
    <style:style style:family="graphic" style:name="style-1125">
      <style:graphic-properties draw:fill="solid" draw:fill-color="#7ba3c7" draw:opacity="100.0%" draw:stroke="solid" svg:stroke-color="#7ba3c7" draw:stroke-linejoin="miter" svg:stroke-opacity="100.0%" svg:stroke-width="0.25931928mm"/>
    </style:style>
    <style:style style:family="graphic" style:name="style-1126">
      <style:graphic-properties draw:fill="solid" draw:fill-color="#203f64" draw:opacity="100.0%" draw:stroke="solid" svg:stroke-color="#203f64" draw:stroke-linejoin="miter" svg:stroke-opacity="100.0%" svg:stroke-width="0.25931928mm"/>
    </style:style>
    <style:style style:family="graphic" style:name="style-1127">
      <style:graphic-properties draw:fill="solid" draw:fill-color="#958f88" draw:opacity="100.0%" draw:stroke="solid" svg:stroke-color="#958f88" draw:stroke-linejoin="miter" svg:stroke-opacity="100.0%" svg:stroke-width="0.25931928mm"/>
    </style:style>
    <style:style style:family="graphic" style:name="style-1128">
      <style:graphic-properties draw:fill="solid" draw:fill-color="#223c5a" draw:opacity="100.0%" draw:stroke="solid" svg:stroke-color="#223c5a" draw:stroke-linejoin="miter" svg:stroke-opacity="100.0%" svg:stroke-width="0.25931928mm"/>
    </style:style>
    <style:style style:family="graphic" style:name="style-1129">
      <style:graphic-properties draw:fill="solid" draw:fill-color="#564e41" draw:opacity="100.0%" draw:stroke="solid" svg:stroke-color="#564e41" draw:stroke-linejoin="miter" svg:stroke-opacity="100.0%" svg:stroke-width="0.25931928mm"/>
    </style:style>
    <style:style style:family="graphic" style:name="style-1130">
      <style:graphic-properties draw:fill="solid" draw:fill-color="#777685" draw:opacity="100.0%" draw:stroke="solid" svg:stroke-color="#777685" draw:stroke-linejoin="miter" svg:stroke-opacity="100.0%" svg:stroke-width="0.25931928mm"/>
    </style:style>
    <style:style style:family="graphic" style:name="style-1131">
      <style:graphic-properties draw:fill="solid" draw:fill-color="#214166" draw:opacity="100.0%" draw:stroke="solid" svg:stroke-color="#214166" draw:stroke-linejoin="miter" svg:stroke-opacity="100.0%" svg:stroke-width="0.25931928mm"/>
    </style:style>
    <style:style style:family="graphic" style:name="style-1132">
      <style:graphic-properties draw:fill="solid" draw:fill-color="#766a61" draw:opacity="100.0%" draw:stroke="solid" svg:stroke-color="#766a61" draw:stroke-linejoin="miter" svg:stroke-opacity="100.0%" svg:stroke-width="0.25931928mm"/>
    </style:style>
    <style:style style:family="graphic" style:name="style-1133">
      <style:graphic-properties draw:fill="solid" draw:fill-color="#98928a" draw:opacity="100.0%" draw:stroke="solid" svg:stroke-color="#98928a" draw:stroke-linejoin="miter" svg:stroke-opacity="100.0%" svg:stroke-width="0.25931928mm"/>
    </style:style>
    <style:style style:family="graphic" style:name="style-1134">
      <style:graphic-properties draw:fill="solid" draw:fill-color="#4d6b8d" draw:opacity="100.0%" draw:stroke="solid" svg:stroke-color="#4d6b8d" draw:stroke-linejoin="miter" svg:stroke-opacity="100.0%" svg:stroke-width="0.25931928mm"/>
    </style:style>
    <style:style style:family="graphic" style:name="style-1135">
      <style:graphic-properties draw:fill="solid" draw:fill-color="#2e2319" draw:opacity="100.0%" draw:stroke="solid" svg:stroke-color="#2e2319" draw:stroke-linejoin="miter" svg:stroke-opacity="100.0%" svg:stroke-width="0.25931928mm"/>
    </style:style>
    <style:style style:family="graphic" style:name="style-1136">
      <style:graphic-properties draw:fill="solid" draw:fill-color="#375981" draw:opacity="100.0%" draw:stroke="solid" svg:stroke-color="#375981" draw:stroke-linejoin="miter" svg:stroke-opacity="100.0%" svg:stroke-width="0.25931928mm"/>
    </style:style>
    <style:style style:family="graphic" style:name="style-1137">
      <style:graphic-properties draw:fill="solid" draw:fill-color="#797777" draw:opacity="100.0%" draw:stroke="solid" svg:stroke-color="#797777" draw:stroke-linejoin="miter" svg:stroke-opacity="100.0%" svg:stroke-width="0.25931928mm"/>
    </style:style>
    <style:style style:family="graphic" style:name="style-1138">
      <style:graphic-properties draw:fill="solid" draw:fill-color="#546c8a" draw:opacity="100.0%" draw:stroke="solid" svg:stroke-color="#546c8a" draw:stroke-linejoin="miter" svg:stroke-opacity="100.0%" svg:stroke-width="0.25931928mm"/>
    </style:style>
    <style:style style:family="graphic" style:name="style-1139">
      <style:graphic-properties draw:fill="solid" draw:fill-color="#22456c" draw:opacity="100.0%" draw:stroke="solid" svg:stroke-color="#22456c" draw:stroke-linejoin="miter" svg:stroke-opacity="100.0%" svg:stroke-width="0.25931928mm"/>
    </style:style>
    <style:style style:family="graphic" style:name="style-1140">
      <style:graphic-properties draw:fill="solid" draw:fill-color="#b6b9bf" draw:opacity="100.0%" draw:stroke="solid" svg:stroke-color="#b6b9bf" draw:stroke-linejoin="miter" svg:stroke-opacity="100.0%" svg:stroke-width="0.25931928mm"/>
    </style:style>
    <style:style style:family="graphic" style:name="style-1141">
      <style:graphic-properties draw:fill="solid" draw:fill-color="#a29a90" draw:opacity="100.0%" draw:stroke="solid" svg:stroke-color="#a29a90" draw:stroke-linejoin="miter" svg:stroke-opacity="100.0%" svg:stroke-width="0.25931928mm"/>
    </style:style>
    <style:style style:family="graphic" style:name="style-1142">
      <style:graphic-properties draw:fill="solid" draw:fill-color="#325177" draw:opacity="100.0%" draw:stroke="solid" svg:stroke-color="#325177" draw:stroke-linejoin="miter" svg:stroke-opacity="100.0%" svg:stroke-width="0.25931928mm"/>
    </style:style>
    <style:style style:family="graphic" style:name="style-1143">
      <style:graphic-properties draw:fill="solid" draw:fill-color="#3c5e84" draw:opacity="100.0%" draw:stroke="solid" svg:stroke-color="#3c5e84" draw:stroke-linejoin="miter" svg:stroke-opacity="100.0%" svg:stroke-width="0.25931928mm"/>
    </style:style>
    <style:style style:family="graphic" style:name="style-1144">
      <style:graphic-properties draw:fill="solid" draw:fill-color="#dcd5cc" draw:opacity="100.0%" draw:stroke="solid" svg:stroke-color="#dcd5cc" draw:stroke-linejoin="miter" svg:stroke-opacity="100.0%" svg:stroke-width="0.25931928mm"/>
    </style:style>
    <style:style style:family="graphic" style:name="style-1145">
      <style:graphic-properties draw:fill="solid" draw:fill-color="#132d4d" draw:opacity="100.0%" draw:stroke="solid" svg:stroke-color="#132d4d" draw:stroke-linejoin="miter" svg:stroke-opacity="100.0%" svg:stroke-width="0.25931928mm"/>
    </style:style>
    <style:style style:family="graphic" style:name="style-1146">
      <style:graphic-properties draw:fill="solid" draw:fill-color="#35312c" draw:opacity="100.0%" draw:stroke="solid" svg:stroke-color="#35312c" draw:stroke-linejoin="miter" svg:stroke-opacity="100.0%" svg:stroke-width="0.25931928mm"/>
    </style:style>
    <style:style style:family="graphic" style:name="style-1147">
      <style:graphic-properties draw:fill="solid" draw:fill-color="#737a78" draw:opacity="100.0%" draw:stroke="solid" svg:stroke-color="#737a78" draw:stroke-linejoin="miter" svg:stroke-opacity="100.0%" svg:stroke-width="0.25931928mm"/>
    </style:style>
    <style:style style:family="graphic" style:name="style-1148">
      <style:graphic-properties draw:fill="solid" draw:fill-color="#2b4d75" draw:opacity="100.0%" draw:stroke="solid" svg:stroke-color="#2b4d75" draw:stroke-linejoin="miter" svg:stroke-opacity="100.0%" svg:stroke-width="0.25931928mm"/>
    </style:style>
    <style:style style:family="graphic" style:name="style-1149">
      <style:graphic-properties draw:fill="solid" draw:fill-color="#31547b" draw:opacity="100.0%" draw:stroke="solid" svg:stroke-color="#31547b" draw:stroke-linejoin="miter" svg:stroke-opacity="100.0%" svg:stroke-width="0.25931928mm"/>
    </style:style>
    <style:style style:family="graphic" style:name="style-1150">
      <style:graphic-properties draw:fill="solid" draw:fill-color="#2d4e73" draw:opacity="100.0%" draw:stroke="solid" svg:stroke-color="#2d4e73" draw:stroke-linejoin="miter" svg:stroke-opacity="100.0%" svg:stroke-width="0.25931928mm"/>
    </style:style>
    <style:style style:family="graphic" style:name="style-1151">
      <style:graphic-properties draw:fill="solid" draw:fill-color="#d3d7de" draw:opacity="100.0%" draw:stroke="solid" svg:stroke-color="#d3d7de" draw:stroke-linejoin="miter" svg:stroke-opacity="100.0%" svg:stroke-width="0.25931928mm"/>
    </style:style>
    <style:style style:family="graphic" style:name="style-1152">
      <style:graphic-properties draw:fill="solid" draw:fill-color="#234567" draw:opacity="100.0%" draw:stroke="solid" svg:stroke-color="#234567" draw:stroke-linejoin="miter" svg:stroke-opacity="100.0%" svg:stroke-width="0.25931928mm"/>
    </style:style>
    <style:style style:family="graphic" style:name="style-1153">
      <style:graphic-properties draw:fill="solid" draw:fill-color="#aea9a2" draw:opacity="100.0%" draw:stroke="solid" svg:stroke-color="#aea9a2" draw:stroke-linejoin="miter" svg:stroke-opacity="100.0%" svg:stroke-width="0.25931928mm"/>
    </style:style>
    <style:style style:family="graphic" style:name="style-1154">
      <style:graphic-properties draw:fill="solid" draw:fill-color="#2d4f76" draw:opacity="100.0%" draw:stroke="solid" svg:stroke-color="#2d4f76" draw:stroke-linejoin="miter" svg:stroke-opacity="100.0%" svg:stroke-width="0.25931928mm"/>
    </style:style>
    <style:style style:family="graphic" style:name="style-1155">
      <style:graphic-properties draw:fill="solid" draw:fill-color="#45413f" draw:opacity="100.0%" draw:stroke="solid" svg:stroke-color="#45413f" draw:stroke-linejoin="miter" svg:stroke-opacity="100.0%" svg:stroke-width="0.25931928mm"/>
    </style:style>
    <style:style style:family="graphic" style:name="style-1156">
      <style:graphic-properties draw:fill="solid" draw:fill-color="#98aec6" draw:opacity="100.0%" draw:stroke="solid" svg:stroke-color="#98aec6" draw:stroke-linejoin="miter" svg:stroke-opacity="100.0%" svg:stroke-width="0.25931928mm"/>
    </style:style>
    <style:style style:family="graphic" style:name="style-1157">
      <style:graphic-properties draw:fill="solid" draw:fill-color="#495668" draw:opacity="100.0%" draw:stroke="solid" svg:stroke-color="#495668" draw:stroke-linejoin="miter" svg:stroke-opacity="100.0%" svg:stroke-width="0.25931928mm"/>
    </style:style>
    <style:style style:family="graphic" style:name="style-1158">
      <style:graphic-properties draw:fill="solid" draw:fill-color="#d0c0b3" draw:opacity="100.0%" draw:stroke="solid" svg:stroke-color="#d0c0b3" draw:stroke-linejoin="miter" svg:stroke-opacity="100.0%" svg:stroke-width="0.25931928mm"/>
    </style:style>
    <style:style style:family="graphic" style:name="style-1159">
      <style:graphic-properties draw:fill="solid" draw:fill-color="#26292a" draw:opacity="100.0%" draw:stroke="solid" svg:stroke-color="#26292a" draw:stroke-linejoin="miter" svg:stroke-opacity="100.0%" svg:stroke-width="0.25931928mm"/>
    </style:style>
    <style:style style:family="graphic" style:name="style-1160">
      <style:graphic-properties draw:fill="solid" draw:fill-color="#ae8f7f" draw:opacity="100.0%" draw:stroke="solid" svg:stroke-color="#ae8f7f" draw:stroke-linejoin="miter" svg:stroke-opacity="100.0%" svg:stroke-width="0.25931928mm"/>
    </style:style>
    <style:style style:family="graphic" style:name="style-1161">
      <style:graphic-properties draw:fill="solid" draw:fill-color="#35567b" draw:opacity="100.0%" draw:stroke="solid" svg:stroke-color="#35567b" draw:stroke-linejoin="miter" svg:stroke-opacity="100.0%" svg:stroke-width="0.25931928mm"/>
    </style:style>
    <style:style style:family="graphic" style:name="style-1162">
      <style:graphic-properties draw:fill="solid" draw:fill-color="#a9443d" draw:opacity="100.0%" draw:stroke="solid" svg:stroke-color="#a9443d" draw:stroke-linejoin="miter" svg:stroke-opacity="100.0%" svg:stroke-width="0.25931928mm"/>
    </style:style>
    <style:style style:family="graphic" style:name="style-1163">
      <style:graphic-properties draw:fill="solid" draw:fill-color="#32547e" draw:opacity="100.0%" draw:stroke="solid" svg:stroke-color="#32547e" draw:stroke-linejoin="miter" svg:stroke-opacity="100.0%" svg:stroke-width="0.25931928mm"/>
    </style:style>
    <style:style style:family="graphic" style:name="style-1164">
      <style:graphic-properties draw:fill="solid" draw:fill-color="#2f4d74" draw:opacity="100.0%" draw:stroke="solid" svg:stroke-color="#2f4d74" draw:stroke-linejoin="miter" svg:stroke-opacity="100.0%" svg:stroke-width="0.25931928mm"/>
    </style:style>
    <style:style style:family="graphic" style:name="style-1165">
      <style:graphic-properties draw:fill="solid" draw:fill-color="#2b4561" draw:opacity="100.0%" draw:stroke="solid" svg:stroke-color="#2b4561" draw:stroke-linejoin="miter" svg:stroke-opacity="100.0%" svg:stroke-width="0.25931928mm"/>
    </style:style>
    <style:style style:family="graphic" style:name="style-1166">
      <style:graphic-properties draw:fill="solid" draw:fill-color="#1e1610" draw:opacity="100.0%" draw:stroke="solid" svg:stroke-color="#1e1610" draw:stroke-linejoin="miter" svg:stroke-opacity="100.0%" svg:stroke-width="0.25931928mm"/>
    </style:style>
    <style:style style:family="graphic" style:name="style-1167">
      <style:graphic-properties draw:fill="solid" draw:fill-color="#486a92" draw:opacity="100.0%" draw:stroke="solid" svg:stroke-color="#486a92" draw:stroke-linejoin="miter" svg:stroke-opacity="100.0%" svg:stroke-width="0.25931928mm"/>
    </style:style>
    <style:style style:family="graphic" style:name="style-1168">
      <style:graphic-properties draw:fill="solid" draw:fill-color="#6d675d" draw:opacity="100.0%" draw:stroke="solid" svg:stroke-color="#6d675d" draw:stroke-linejoin="miter" svg:stroke-opacity="100.0%" svg:stroke-width="0.25931928mm"/>
    </style:style>
    <style:style style:family="graphic" style:name="style-1169">
      <style:graphic-properties draw:fill="solid" draw:fill-color="#334e6d" draw:opacity="100.0%" draw:stroke="solid" svg:stroke-color="#334e6d" draw:stroke-linejoin="miter" svg:stroke-opacity="100.0%" svg:stroke-width="0.25931928mm"/>
    </style:style>
    <style:style style:family="graphic" style:name="style-1170">
      <style:graphic-properties draw:fill="solid" draw:fill-color="#1a314e" draw:opacity="100.0%" draw:stroke="solid" svg:stroke-color="#1a314e" draw:stroke-linejoin="miter" svg:stroke-opacity="100.0%" svg:stroke-width="0.25931928mm"/>
    </style:style>
    <style:style style:family="graphic" style:name="style-1171">
      <style:graphic-properties draw:fill="solid" draw:fill-color="#375984" draw:opacity="100.0%" draw:stroke="solid" svg:stroke-color="#375984" draw:stroke-linejoin="miter" svg:stroke-opacity="100.0%" svg:stroke-width="0.25931928mm"/>
    </style:style>
    <style:style style:family="graphic" style:name="style-1172">
      <style:graphic-properties draw:fill="solid" draw:fill-color="#eaebea" draw:opacity="100.0%" draw:stroke="solid" svg:stroke-color="#eaebea" draw:stroke-linejoin="miter" svg:stroke-opacity="100.0%" svg:stroke-width="0.25931928mm"/>
    </style:style>
    <style:style style:family="graphic" style:name="style-1173">
      <style:graphic-properties draw:fill="solid" draw:fill-color="#7f8697" draw:opacity="100.0%" draw:stroke="solid" svg:stroke-color="#7f8697" draw:stroke-linejoin="miter" svg:stroke-opacity="100.0%" svg:stroke-width="0.25931928mm"/>
    </style:style>
    <style:style style:family="graphic" style:name="style-1174">
      <style:graphic-properties draw:fill="solid" draw:fill-color="#a7afc1" draw:opacity="100.0%" draw:stroke="solid" svg:stroke-color="#a7afc1" draw:stroke-linejoin="miter" svg:stroke-opacity="100.0%" svg:stroke-width="0.25931928mm"/>
    </style:style>
    <style:style style:family="graphic" style:name="style-1175">
      <style:graphic-properties draw:fill="solid" draw:fill-color="#32547c" draw:opacity="100.0%" draw:stroke="solid" svg:stroke-color="#32547c" draw:stroke-linejoin="miter" svg:stroke-opacity="100.0%" svg:stroke-width="0.25931928mm"/>
    </style:style>
    <style:style style:family="graphic" style:name="style-1176">
      <style:graphic-properties draw:fill="solid" draw:fill-color="#1e3450" draw:opacity="100.0%" draw:stroke="solid" svg:stroke-color="#1e3450" draw:stroke-linejoin="miter" svg:stroke-opacity="100.0%" svg:stroke-width="0.25931928mm"/>
    </style:style>
    <style:style style:family="graphic" style:name="style-1177">
      <style:graphic-properties draw:fill="solid" draw:fill-color="#1f3d61" draw:opacity="100.0%" draw:stroke="solid" svg:stroke-color="#1f3d61" draw:stroke-linejoin="miter" svg:stroke-opacity="100.0%" svg:stroke-width="0.25931928mm"/>
    </style:style>
    <style:style style:family="graphic" style:name="style-1178">
      <style:graphic-properties draw:fill="solid" draw:fill-color="#34393e" draw:opacity="100.0%" draw:stroke="solid" svg:stroke-color="#34393e" draw:stroke-linejoin="miter" svg:stroke-opacity="100.0%" svg:stroke-width="0.25931928mm"/>
    </style:style>
    <style:style style:family="graphic" style:name="style-1179">
      <style:graphic-properties draw:fill="solid" draw:fill-color="#9a9692" draw:opacity="100.0%" draw:stroke="solid" svg:stroke-color="#9a9692" draw:stroke-linejoin="miter" svg:stroke-opacity="100.0%" svg:stroke-width="0.25931928mm"/>
    </style:style>
    <style:style style:family="graphic" style:name="style-1180">
      <style:graphic-properties draw:fill="solid" draw:fill-color="#a19c94" draw:opacity="100.0%" draw:stroke="solid" svg:stroke-color="#a19c94" draw:stroke-linejoin="miter" svg:stroke-opacity="100.0%" svg:stroke-width="0.25931928mm"/>
    </style:style>
    <style:style style:family="graphic" style:name="style-1181">
      <style:graphic-properties draw:fill="solid" draw:fill-color="#647388" draw:opacity="100.0%" draw:stroke="solid" svg:stroke-color="#647388" draw:stroke-linejoin="miter" svg:stroke-opacity="100.0%" svg:stroke-width="0.25931928mm"/>
    </style:style>
    <style:style style:family="graphic" style:name="style-1182">
      <style:graphic-properties draw:fill="solid" draw:fill-color="#b9c4d3" draw:opacity="100.0%" draw:stroke="solid" svg:stroke-color="#b9c4d3" draw:stroke-linejoin="miter" svg:stroke-opacity="100.0%" svg:stroke-width="0.25931928mm"/>
    </style:style>
    <style:style style:family="graphic" style:name="style-1183">
      <style:graphic-properties draw:fill="solid" draw:fill-color="#142c47" draw:opacity="100.0%" draw:stroke="solid" svg:stroke-color="#142c47" draw:stroke-linejoin="miter" svg:stroke-opacity="100.0%" svg:stroke-width="0.25931928mm"/>
    </style:style>
    <style:style style:family="graphic" style:name="style-1184">
      <style:graphic-properties draw:fill="solid" draw:fill-color="#142f4d" draw:opacity="100.0%" draw:stroke="solid" svg:stroke-color="#142f4d" draw:stroke-linejoin="miter" svg:stroke-opacity="100.0%" svg:stroke-width="0.25931928mm"/>
    </style:style>
    <style:style style:family="graphic" style:name="style-1185">
      <style:graphic-properties draw:fill="solid" draw:fill-color="#3a5577" draw:opacity="100.0%" draw:stroke="solid" svg:stroke-color="#3a5577" draw:stroke-linejoin="miter" svg:stroke-opacity="100.0%" svg:stroke-width="0.25931928mm"/>
    </style:style>
    <style:style style:family="graphic" style:name="style-1186">
      <style:graphic-properties draw:fill="solid" draw:fill-color="#4b6688" draw:opacity="100.0%" draw:stroke="solid" svg:stroke-color="#4b6688" draw:stroke-linejoin="miter" svg:stroke-opacity="100.0%" svg:stroke-width="0.25931928mm"/>
    </style:style>
    <style:style style:family="graphic" style:name="style-1187">
      <style:graphic-properties draw:fill="solid" draw:fill-color="#395c84" draw:opacity="100.0%" draw:stroke="solid" svg:stroke-color="#395c84" draw:stroke-linejoin="miter" svg:stroke-opacity="100.0%" svg:stroke-width="0.25931928mm"/>
    </style:style>
    <style:style style:family="graphic" style:name="style-1188">
      <style:graphic-properties draw:fill="solid" draw:fill-color="#86817b" draw:opacity="100.0%" draw:stroke="solid" svg:stroke-color="#86817b" draw:stroke-linejoin="miter" svg:stroke-opacity="100.0%" svg:stroke-width="0.25931928mm"/>
    </style:style>
    <style:style style:family="graphic" style:name="style-1189">
      <style:graphic-properties draw:fill="solid" draw:fill-color="#aca5a5" draw:opacity="100.0%" draw:stroke="solid" svg:stroke-color="#aca5a5" draw:stroke-linejoin="miter" svg:stroke-opacity="100.0%" svg:stroke-width="0.25931928mm"/>
    </style:style>
    <style:style style:family="graphic" style:name="style-1190">
      <style:graphic-properties draw:fill="solid" draw:fill-color="#474644" draw:opacity="100.0%" draw:stroke="solid" svg:stroke-color="#474644" draw:stroke-linejoin="miter" svg:stroke-opacity="100.0%" svg:stroke-width="0.25931928mm"/>
    </style:style>
    <style:style style:family="graphic" style:name="style-1191">
      <style:graphic-properties draw:fill="solid" draw:fill-color="#b8b9b7" draw:opacity="100.0%" draw:stroke="solid" svg:stroke-color="#b8b9b7" draw:stroke-linejoin="miter" svg:stroke-opacity="100.0%" svg:stroke-width="0.25931928mm"/>
    </style:style>
    <style:style style:family="graphic" style:name="style-1192">
      <style:graphic-properties draw:fill="solid" draw:fill-color="#253c59" draw:opacity="100.0%" draw:stroke="solid" svg:stroke-color="#253c59" draw:stroke-linejoin="miter" svg:stroke-opacity="100.0%" svg:stroke-width="0.25931928mm"/>
    </style:style>
    <style:style style:family="graphic" style:name="style-1193">
      <style:graphic-properties draw:fill="solid" draw:fill-color="#3c4e61" draw:opacity="100.0%" draw:stroke="solid" svg:stroke-color="#3c4e61" draw:stroke-linejoin="miter" svg:stroke-opacity="100.0%" svg:stroke-width="0.25931928mm"/>
    </style:style>
    <style:style style:family="graphic" style:name="style-1194">
      <style:graphic-properties draw:fill="solid" draw:fill-color="#627d9c" draw:opacity="100.0%" draw:stroke="solid" svg:stroke-color="#627d9c" draw:stroke-linejoin="miter" svg:stroke-opacity="100.0%" svg:stroke-width="0.25931928mm"/>
    </style:style>
    <style:style style:family="graphic" style:name="style-1195">
      <style:graphic-properties draw:fill="solid" draw:fill-color="#aba59e" draw:opacity="100.0%" draw:stroke="solid" svg:stroke-color="#aba59e" draw:stroke-linejoin="miter" svg:stroke-opacity="100.0%" svg:stroke-width="0.25931928mm"/>
    </style:style>
    <style:style style:family="graphic" style:name="style-1196">
      <style:graphic-properties draw:fill="solid" draw:fill-color="#afcbee" draw:opacity="100.0%" draw:stroke="solid" svg:stroke-color="#afcbee" draw:stroke-linejoin="miter" svg:stroke-opacity="100.0%" svg:stroke-width="0.25931928mm"/>
    </style:style>
    <style:style style:family="graphic" style:name="style-1197">
      <style:graphic-properties draw:fill="solid" draw:fill-color="#b1aea9" draw:opacity="100.0%" draw:stroke="solid" svg:stroke-color="#b1aea9" draw:stroke-linejoin="miter" svg:stroke-opacity="100.0%" svg:stroke-width="0.25931928mm"/>
    </style:style>
    <style:style style:family="graphic" style:name="style-1198">
      <style:graphic-properties draw:fill="solid" draw:fill-color="#93a8bf" draw:opacity="100.0%" draw:stroke="solid" svg:stroke-color="#93a8bf" draw:stroke-linejoin="miter" svg:stroke-opacity="100.0%" svg:stroke-width="0.25931928mm"/>
    </style:style>
    <style:style style:family="graphic" style:name="style-1199">
      <style:graphic-properties draw:fill="solid" draw:fill-color="#f1f1ef" draw:opacity="100.0%" draw:stroke="solid" svg:stroke-color="#f1f1ef" draw:stroke-linejoin="miter" svg:stroke-opacity="100.0%" svg:stroke-width="0.25931928mm"/>
    </style:style>
    <style:style style:family="graphic" style:name="style-1200">
      <style:graphic-properties draw:fill="solid" draw:fill-color="#a9afb8" draw:opacity="100.0%" draw:stroke="solid" svg:stroke-color="#a9afb8" draw:stroke-linejoin="miter" svg:stroke-opacity="100.0%" svg:stroke-width="0.25931928mm"/>
    </style:style>
    <style:style style:family="graphic" style:name="style-1201">
      <style:graphic-properties draw:fill="solid" draw:fill-color="#464544" draw:opacity="100.0%" draw:stroke="solid" svg:stroke-color="#464544" draw:stroke-linejoin="miter" svg:stroke-opacity="100.0%" svg:stroke-width="0.25931928mm"/>
    </style:style>
    <style:style style:family="graphic" style:name="style-1202">
      <style:graphic-properties draw:fill="solid" draw:fill-color="#49413d" draw:opacity="100.0%" draw:stroke="solid" svg:stroke-color="#49413d" draw:stroke-linejoin="miter" svg:stroke-opacity="100.0%" svg:stroke-width="0.25931928mm"/>
    </style:style>
    <style:style style:family="graphic" style:name="style-1203">
      <style:graphic-properties draw:fill="solid" draw:fill-color="#35577f" draw:opacity="100.0%" draw:stroke="solid" svg:stroke-color="#35577f" draw:stroke-linejoin="miter" svg:stroke-opacity="100.0%" svg:stroke-width="0.25931928mm"/>
    </style:style>
    <style:style style:family="graphic" style:name="style-1204">
      <style:graphic-properties draw:fill="solid" draw:fill-color="#385a82" draw:opacity="100.0%" draw:stroke="solid" svg:stroke-color="#385a82" draw:stroke-linejoin="miter" svg:stroke-opacity="100.0%" svg:stroke-width="0.25931928mm"/>
    </style:style>
    <style:style style:family="graphic" style:name="style-1205">
      <style:graphic-properties draw:fill="solid" draw:fill-color="#bbd9e6" draw:opacity="100.0%" draw:stroke="solid" svg:stroke-color="#bbd9e6" draw:stroke-linejoin="miter" svg:stroke-opacity="100.0%" svg:stroke-width="0.25931928mm"/>
    </style:style>
    <style:style style:family="graphic" style:name="style-1206">
      <style:graphic-properties draw:fill="solid" draw:fill-color="#6b7584" draw:opacity="100.0%" draw:stroke="solid" svg:stroke-color="#6b7584" draw:stroke-linejoin="miter" svg:stroke-opacity="100.0%" svg:stroke-width="0.25931928mm"/>
    </style:style>
    <style:style style:family="graphic" style:name="style-1207">
      <style:graphic-properties draw:fill="solid" draw:fill-color="#424345" draw:opacity="100.0%" draw:stroke="solid" svg:stroke-color="#424345" draw:stroke-linejoin="miter" svg:stroke-opacity="100.0%" svg:stroke-width="0.25931928mm"/>
    </style:style>
    <style:style style:family="graphic" style:name="style-1208">
      <style:graphic-properties draw:fill="solid" draw:fill-color="#264365" draw:opacity="100.0%" draw:stroke="solid" svg:stroke-color="#264365" draw:stroke-linejoin="miter" svg:stroke-opacity="100.0%" svg:stroke-width="0.25931928mm"/>
    </style:style>
    <style:style style:family="graphic" style:name="style-1209">
      <style:graphic-properties draw:fill="solid" draw:fill-color="#3a5b82" draw:opacity="100.0%" draw:stroke="solid" svg:stroke-color="#3a5b82" draw:stroke-linejoin="miter" svg:stroke-opacity="100.0%" svg:stroke-width="0.25931928mm"/>
    </style:style>
    <style:style style:family="graphic" style:name="style-1210">
      <style:graphic-properties draw:fill="solid" draw:fill-color="#75655d" draw:opacity="100.0%" draw:stroke="solid" svg:stroke-color="#75655d" draw:stroke-linejoin="miter" svg:stroke-opacity="100.0%" svg:stroke-width="0.25931928mm"/>
    </style:style>
    <style:style style:family="graphic" style:name="style-1211">
      <style:graphic-properties draw:fill="solid" draw:fill-color="#426288" draw:opacity="100.0%" draw:stroke="solid" svg:stroke-color="#426288" draw:stroke-linejoin="miter" svg:stroke-opacity="100.0%" svg:stroke-width="0.25931928mm"/>
    </style:style>
    <style:style style:family="graphic" style:name="style-1212">
      <style:graphic-properties draw:fill="solid" draw:fill-color="#406086" draw:opacity="100.0%" draw:stroke="solid" svg:stroke-color="#406086" draw:stroke-linejoin="miter" svg:stroke-opacity="100.0%" svg:stroke-width="0.25931928mm"/>
    </style:style>
    <style:style style:family="graphic" style:name="style-1213">
      <style:graphic-properties draw:fill="solid" draw:fill-color="#7b8da7" draw:opacity="100.0%" draw:stroke="solid" svg:stroke-color="#7b8da7" draw:stroke-linejoin="miter" svg:stroke-opacity="100.0%" svg:stroke-width="0.25931928mm"/>
    </style:style>
    <style:style style:family="graphic" style:name="style-1214">
      <style:graphic-properties draw:fill="solid" draw:fill-color="#bbb8b8" draw:opacity="100.0%" draw:stroke="solid" svg:stroke-color="#bbb8b8" draw:stroke-linejoin="miter" svg:stroke-opacity="100.0%" svg:stroke-width="0.25931928mm"/>
    </style:style>
    <style:style style:family="graphic" style:name="style-1215">
      <style:graphic-properties draw:fill="solid" draw:fill-color="#2d4969" draw:opacity="100.0%" draw:stroke="solid" svg:stroke-color="#2d4969" draw:stroke-linejoin="miter" svg:stroke-opacity="100.0%" svg:stroke-width="0.25931928mm"/>
    </style:style>
    <style:style style:family="graphic" style:name="style-1216">
      <style:graphic-properties draw:fill="solid" draw:fill-color="#423225" draw:opacity="100.0%" draw:stroke="solid" svg:stroke-color="#423225" draw:stroke-linejoin="miter" svg:stroke-opacity="100.0%" svg:stroke-width="0.25931928mm"/>
    </style:style>
    <style:style style:family="graphic" style:name="style-1217">
      <style:graphic-properties draw:fill="solid" draw:fill-color="#575247" draw:opacity="100.0%" draw:stroke="solid" svg:stroke-color="#575247" draw:stroke-linejoin="miter" svg:stroke-opacity="100.0%" svg:stroke-width="0.25931928mm"/>
    </style:style>
    <style:style style:family="graphic" style:name="style-1218">
      <style:graphic-properties draw:fill="solid" draw:fill-color="#a7a19e" draw:opacity="100.0%" draw:stroke="solid" svg:stroke-color="#a7a19e" draw:stroke-linejoin="miter" svg:stroke-opacity="100.0%" svg:stroke-width="0.25931928mm"/>
    </style:style>
    <style:style style:family="graphic" style:name="style-1219">
      <style:graphic-properties draw:fill="solid" draw:fill-color="#305178" draw:opacity="100.0%" draw:stroke="solid" svg:stroke-color="#305178" draw:stroke-linejoin="miter" svg:stroke-opacity="100.0%" svg:stroke-width="0.25931928mm"/>
    </style:style>
    <style:style style:family="graphic" style:name="style-1220">
      <style:graphic-properties draw:fill="solid" draw:fill-color="#555b64" draw:opacity="100.0%" draw:stroke="solid" svg:stroke-color="#555b64" draw:stroke-linejoin="miter" svg:stroke-opacity="100.0%" svg:stroke-width="0.25931928mm"/>
    </style:style>
    <style:style style:family="graphic" style:name="style-1221">
      <style:graphic-properties draw:fill="solid" draw:fill-color="#3c5e85" draw:opacity="100.0%" draw:stroke="solid" svg:stroke-color="#3c5e85" draw:stroke-linejoin="miter" svg:stroke-opacity="100.0%" svg:stroke-width="0.25931928mm"/>
    </style:style>
    <style:style style:family="graphic" style:name="style-1222">
      <style:graphic-properties draw:fill="solid" draw:fill-color="#818796" draw:opacity="100.0%" draw:stroke="solid" svg:stroke-color="#818796" draw:stroke-linejoin="miter" svg:stroke-opacity="100.0%" svg:stroke-width="0.25931928mm"/>
    </style:style>
    <style:style style:family="graphic" style:name="style-1223">
      <style:graphic-properties draw:fill="solid" draw:fill-color="#6e6863" draw:opacity="100.0%" draw:stroke="solid" svg:stroke-color="#6e6863" draw:stroke-linejoin="miter" svg:stroke-opacity="100.0%" svg:stroke-width="0.25931928mm"/>
    </style:style>
    <style:style style:family="graphic" style:name="style-1224">
      <style:graphic-properties draw:fill="solid" draw:fill-color="#324d6d" draw:opacity="100.0%" draw:stroke="solid" svg:stroke-color="#324d6d" draw:stroke-linejoin="miter" svg:stroke-opacity="100.0%" svg:stroke-width="0.25931928mm"/>
    </style:style>
    <style:style style:family="graphic" style:name="style-1225">
      <style:graphic-properties draw:fill="solid" draw:fill-color="#385981" draw:opacity="100.0%" draw:stroke="solid" svg:stroke-color="#385981" draw:stroke-linejoin="miter" svg:stroke-opacity="100.0%" svg:stroke-width="0.25931928mm"/>
    </style:style>
    <style:style style:family="graphic" style:name="style-1226">
      <style:graphic-properties draw:fill="solid" draw:fill-color="#435e80" draw:opacity="100.0%" draw:stroke="solid" svg:stroke-color="#435e80" draw:stroke-linejoin="miter" svg:stroke-opacity="100.0%" svg:stroke-width="0.25931928mm"/>
    </style:style>
    <style:style style:family="graphic" style:name="style-1227">
      <style:graphic-properties draw:fill="solid" draw:fill-color="#42648c" draw:opacity="100.0%" draw:stroke="solid" svg:stroke-color="#42648c" draw:stroke-linejoin="miter" svg:stroke-opacity="100.0%" svg:stroke-width="0.25931928mm"/>
    </style:style>
    <style:style style:family="graphic" style:name="style-1228">
      <style:graphic-properties draw:fill="solid" draw:fill-color="#37577d" draw:opacity="100.0%" draw:stroke="solid" svg:stroke-color="#37577d" draw:stroke-linejoin="miter" svg:stroke-opacity="100.0%" svg:stroke-width="0.25931928mm"/>
    </style:style>
    <style:style style:family="graphic" style:name="style-1229">
      <style:graphic-properties draw:fill="solid" draw:fill-color="#423b37" draw:opacity="100.0%" draw:stroke="solid" svg:stroke-color="#423b37" draw:stroke-linejoin="miter" svg:stroke-opacity="100.0%" svg:stroke-width="0.25931928mm"/>
    </style:style>
    <style:style style:family="graphic" style:name="style-1230">
      <style:graphic-properties draw:fill="solid" draw:fill-color="#7185a2" draw:opacity="100.0%" draw:stroke="solid" svg:stroke-color="#7185a2" draw:stroke-linejoin="miter" svg:stroke-opacity="100.0%" svg:stroke-width="0.25931928mm"/>
    </style:style>
    <style:style style:family="graphic" style:name="style-1231">
      <style:graphic-properties draw:fill="solid" draw:fill-color="#696761" draw:opacity="100.0%" draw:stroke="solid" svg:stroke-color="#696761" draw:stroke-linejoin="miter" svg:stroke-opacity="100.0%" svg:stroke-width="0.25931928mm"/>
    </style:style>
    <style:style style:family="graphic" style:name="style-1232">
      <style:graphic-properties draw:fill="solid" draw:fill-color="#3b5677" draw:opacity="100.0%" draw:stroke="solid" svg:stroke-color="#3b5677" draw:stroke-linejoin="miter" svg:stroke-opacity="100.0%" svg:stroke-width="0.25931928mm"/>
    </style:style>
    <style:style style:family="graphic" style:name="style-1233">
      <style:graphic-properties draw:fill="solid" draw:fill-color="#345379" draw:opacity="100.0%" draw:stroke="solid" svg:stroke-color="#345379" draw:stroke-linejoin="miter" svg:stroke-opacity="100.0%" svg:stroke-width="0.25931928mm"/>
    </style:style>
    <style:style style:family="graphic" style:name="style-1234">
      <style:graphic-properties draw:fill="solid" draw:fill-color="#2a4a6f" draw:opacity="100.0%" draw:stroke="solid" svg:stroke-color="#2a4a6f" draw:stroke-linejoin="miter" svg:stroke-opacity="100.0%" svg:stroke-width="0.25931928mm"/>
    </style:style>
    <style:style style:family="graphic" style:name="style-1235">
      <style:graphic-properties draw:fill="solid" draw:fill-color="#2b4e76" draw:opacity="100.0%" draw:stroke="solid" svg:stroke-color="#2b4e76" draw:stroke-linejoin="miter" svg:stroke-opacity="100.0%" svg:stroke-width="0.25931928mm"/>
    </style:style>
    <style:style style:family="graphic" style:name="style-1236">
      <style:graphic-properties draw:fill="solid" draw:fill-color="#23374f" draw:opacity="100.0%" draw:stroke="solid" svg:stroke-color="#23374f" draw:stroke-linejoin="miter" svg:stroke-opacity="100.0%" svg:stroke-width="0.25931928mm"/>
    </style:style>
    <style:style style:family="graphic" style:name="style-1237">
      <style:graphic-properties draw:fill="solid" draw:fill-color="#35567d" draw:opacity="100.0%" draw:stroke="solid" svg:stroke-color="#35567d" draw:stroke-linejoin="miter" svg:stroke-opacity="100.0%" svg:stroke-width="0.25931928mm"/>
    </style:style>
    <style:style style:family="graphic" style:name="style-1238">
      <style:graphic-properties draw:fill="solid" draw:fill-color="#415d7e" draw:opacity="100.0%" draw:stroke="solid" svg:stroke-color="#415d7e" draw:stroke-linejoin="miter" svg:stroke-opacity="100.0%" svg:stroke-width="0.25931928mm"/>
    </style:style>
    <style:style style:family="graphic" style:name="style-1239">
      <style:graphic-properties draw:fill="solid" draw:fill-color="#c4c9d5" draw:opacity="100.0%" draw:stroke="solid" svg:stroke-color="#c4c9d5" draw:stroke-linejoin="miter" svg:stroke-opacity="100.0%" svg:stroke-width="0.25931928mm"/>
    </style:style>
    <style:style style:family="graphic" style:name="style-1240">
      <style:graphic-properties draw:fill="solid" draw:fill-color="#afb3b9" draw:opacity="100.0%" draw:stroke="solid" svg:stroke-color="#afb3b9" draw:stroke-linejoin="miter" svg:stroke-opacity="100.0%" svg:stroke-width="0.25931928mm"/>
    </style:style>
    <style:style style:family="graphic" style:name="style-1241">
      <style:graphic-properties draw:fill="solid" draw:fill-color="#b9b5af" draw:opacity="100.0%" draw:stroke="solid" svg:stroke-color="#b9b5af" draw:stroke-linejoin="miter" svg:stroke-opacity="100.0%" svg:stroke-width="0.25931928mm"/>
    </style:style>
    <style:style style:family="graphic" style:name="style-1242">
      <style:graphic-properties draw:fill="solid" draw:fill-color="#94a8c6" draw:opacity="100.0%" draw:stroke="solid" svg:stroke-color="#94a8c6" draw:stroke-linejoin="miter" svg:stroke-opacity="100.0%" svg:stroke-width="0.25931928mm"/>
    </style:style>
    <style:style style:family="graphic" style:name="style-1243">
      <style:graphic-properties draw:fill="solid" draw:fill-color="#4c698b" draw:opacity="100.0%" draw:stroke="solid" svg:stroke-color="#4c698b" draw:stroke-linejoin="miter" svg:stroke-opacity="100.0%" svg:stroke-width="0.25931928mm"/>
    </style:style>
    <style:style style:family="graphic" style:name="style-1244">
      <style:graphic-properties draw:fill="solid" draw:fill-color="#525760" draw:opacity="100.0%" draw:stroke="solid" svg:stroke-color="#525760" draw:stroke-linejoin="miter" svg:stroke-opacity="100.0%" svg:stroke-width="0.25931928mm"/>
    </style:style>
    <style:style style:family="graphic" style:name="style-1245">
      <style:graphic-properties draw:fill="solid" draw:fill-color="#39587e" draw:opacity="100.0%" draw:stroke="solid" svg:stroke-color="#39587e" draw:stroke-linejoin="miter" svg:stroke-opacity="100.0%" svg:stroke-width="0.25931928mm"/>
    </style:style>
    <style:style style:family="graphic" style:name="style-1246">
      <style:graphic-properties draw:fill="solid" draw:fill-color="#1d3859" draw:opacity="100.0%" draw:stroke="solid" svg:stroke-color="#1d3859" draw:stroke-linejoin="miter" svg:stroke-opacity="100.0%" svg:stroke-width="0.25931928mm"/>
    </style:style>
    <style:style style:family="graphic" style:name="style-1247">
      <style:graphic-properties draw:fill="solid" draw:fill-color="#1c395d" draw:opacity="100.0%" draw:stroke="solid" svg:stroke-color="#1c395d" draw:stroke-linejoin="miter" svg:stroke-opacity="100.0%" svg:stroke-width="0.25931928mm"/>
    </style:style>
    <style:style style:family="graphic" style:name="style-1248">
      <style:graphic-properties draw:fill="solid" draw:fill-color="#26496f" draw:opacity="100.0%" draw:stroke="solid" svg:stroke-color="#26496f" draw:stroke-linejoin="miter" svg:stroke-opacity="100.0%" svg:stroke-width="0.25931928mm"/>
    </style:style>
    <style:style style:family="graphic" style:name="style-1249">
      <style:graphic-properties draw:fill="solid" draw:fill-color="#32527a" draw:opacity="100.0%" draw:stroke="solid" svg:stroke-color="#32527a" draw:stroke-linejoin="miter" svg:stroke-opacity="100.0%" svg:stroke-width="0.25931928mm"/>
    </style:style>
    <style:style style:family="graphic" style:name="style-1250">
      <style:graphic-properties draw:fill="solid" draw:fill-color="#2e3238" draw:opacity="100.0%" draw:stroke="solid" svg:stroke-color="#2e3238" draw:stroke-linejoin="miter" svg:stroke-opacity="100.0%" svg:stroke-width="0.25931928mm"/>
    </style:style>
    <style:style style:family="graphic" style:name="style-1251">
      <style:graphic-properties draw:fill="solid" draw:fill-color="#cbc5c3" draw:opacity="100.0%" draw:stroke="solid" svg:stroke-color="#cbc5c3" draw:stroke-linejoin="miter" svg:stroke-opacity="100.0%" svg:stroke-width="0.25931928mm"/>
    </style:style>
    <style:style style:family="graphic" style:name="style-1252">
      <style:graphic-properties draw:fill="solid" draw:fill-color="#d2c5b5" draw:opacity="100.0%" draw:stroke="solid" svg:stroke-color="#d2c5b5" draw:stroke-linejoin="miter" svg:stroke-opacity="100.0%" svg:stroke-width="0.25931928mm"/>
    </style:style>
    <style:style style:family="graphic" style:name="style-1253">
      <style:graphic-properties draw:fill="solid" draw:fill-color="#38424b" draw:opacity="100.0%" draw:stroke="solid" svg:stroke-color="#38424b" draw:stroke-linejoin="miter" svg:stroke-opacity="100.0%" svg:stroke-width="0.25931928mm"/>
    </style:style>
    <style:style style:family="graphic" style:name="style-1254">
      <style:graphic-properties draw:fill="solid" draw:fill-color="#e0e0e0" draw:opacity="100.0%" draw:stroke="solid" svg:stroke-color="#e0e0e0" draw:stroke-linejoin="miter" svg:stroke-opacity="100.0%" svg:stroke-width="0.25931928mm"/>
    </style:style>
    <style:style style:family="graphic" style:name="style-1255">
      <style:graphic-properties draw:fill="solid" draw:fill-color="#181817" draw:opacity="100.0%" draw:stroke="solid" svg:stroke-color="#181817" draw:stroke-linejoin="miter" svg:stroke-opacity="100.0%" svg:stroke-width="0.25931928mm"/>
    </style:style>
    <style:style style:family="graphic" style:name="style-1256">
      <style:graphic-properties draw:fill="solid" draw:fill-color="#625b55" draw:opacity="100.0%" draw:stroke="solid" svg:stroke-color="#625b55" draw:stroke-linejoin="miter" svg:stroke-opacity="100.0%" svg:stroke-width="0.25931928mm"/>
    </style:style>
    <style:style style:family="graphic" style:name="style-1257">
      <style:graphic-properties draw:fill="solid" draw:fill-color="#3d3f44" draw:opacity="100.0%" draw:stroke="solid" svg:stroke-color="#3d3f44" draw:stroke-linejoin="miter" svg:stroke-opacity="100.0%" svg:stroke-width="0.25931928mm"/>
    </style:style>
    <style:style style:family="graphic" style:name="style-1258">
      <style:graphic-properties draw:fill="solid" draw:fill-color="#6a7b91" draw:opacity="100.0%" draw:stroke="solid" svg:stroke-color="#6a7b91" draw:stroke-linejoin="miter" svg:stroke-opacity="100.0%" svg:stroke-width="0.25931928mm"/>
    </style:style>
    <style:style style:family="graphic" style:name="style-1259">
      <style:graphic-properties draw:fill="solid" draw:fill-color="#27486d" draw:opacity="100.0%" draw:stroke="solid" svg:stroke-color="#27486d" draw:stroke-linejoin="miter" svg:stroke-opacity="100.0%" svg:stroke-width="0.25931928mm"/>
    </style:style>
    <style:style style:family="graphic" style:name="style-1260">
      <style:graphic-properties draw:fill="solid" draw:fill-color="#7b8086" draw:opacity="100.0%" draw:stroke="solid" svg:stroke-color="#7b8086" draw:stroke-linejoin="miter" svg:stroke-opacity="100.0%" svg:stroke-width="0.25931928mm"/>
    </style:style>
    <style:style style:family="graphic" style:name="style-1261">
      <style:graphic-properties draw:fill="solid" draw:fill-color="#746d67" draw:opacity="100.0%" draw:stroke="solid" svg:stroke-color="#746d67" draw:stroke-linejoin="miter" svg:stroke-opacity="100.0%" svg:stroke-width="0.25931928mm"/>
    </style:style>
    <style:style style:family="graphic" style:name="style-1262">
      <style:graphic-properties draw:fill="solid" draw:fill-color="#131515" draw:opacity="100.0%" draw:stroke="solid" svg:stroke-color="#131515" draw:stroke-linejoin="miter" svg:stroke-opacity="100.0%" svg:stroke-width="0.25931928mm"/>
    </style:style>
    <style:style style:family="graphic" style:name="style-1263">
      <style:graphic-properties draw:fill="solid" draw:fill-color="#465e79" draw:opacity="100.0%" draw:stroke="solid" svg:stroke-color="#465e79" draw:stroke-linejoin="miter" svg:stroke-opacity="100.0%" svg:stroke-width="0.25931928mm"/>
    </style:style>
    <style:style style:family="graphic" style:name="style-1264">
      <style:graphic-properties draw:fill="solid" draw:fill-color="#686967" draw:opacity="100.0%" draw:stroke="solid" svg:stroke-color="#686967" draw:stroke-linejoin="miter" svg:stroke-opacity="100.0%" svg:stroke-width="0.25931928mm"/>
    </style:style>
    <style:style style:family="graphic" style:name="style-1265">
      <style:graphic-properties draw:fill="solid" draw:fill-color="#42556b" draw:opacity="100.0%" draw:stroke="solid" svg:stroke-color="#42556b" draw:stroke-linejoin="miter" svg:stroke-opacity="100.0%" svg:stroke-width="0.25931928mm"/>
    </style:style>
    <style:style style:family="graphic" style:name="style-1266">
      <style:graphic-properties draw:fill="solid" draw:fill-color="#878e98" draw:opacity="100.0%" draw:stroke="solid" svg:stroke-color="#878e98" draw:stroke-linejoin="miter" svg:stroke-opacity="100.0%" svg:stroke-width="0.25931928mm"/>
    </style:style>
    <style:style style:family="graphic" style:name="style-1267">
      <style:graphic-properties draw:fill="solid" draw:fill-color="#254061" draw:opacity="100.0%" draw:stroke="solid" svg:stroke-color="#254061" draw:stroke-linejoin="miter" svg:stroke-opacity="100.0%" svg:stroke-width="0.25931928mm"/>
    </style:style>
    <style:style style:family="graphic" style:name="style-1268">
      <style:graphic-properties draw:fill="solid" draw:fill-color="#c0beba" draw:opacity="100.0%" draw:stroke="solid" svg:stroke-color="#c0beba" draw:stroke-linejoin="miter" svg:stroke-opacity="100.0%" svg:stroke-width="0.25931928mm"/>
    </style:style>
    <style:style style:family="graphic" style:name="style-1269">
      <style:graphic-properties draw:fill="solid" draw:fill-color="#9097a7" draw:opacity="100.0%" draw:stroke="solid" svg:stroke-color="#9097a7" draw:stroke-linejoin="miter" svg:stroke-opacity="100.0%" svg:stroke-width="0.25931928mm"/>
    </style:style>
    <style:style style:family="graphic" style:name="style-1270">
      <style:graphic-properties draw:fill="solid" draw:fill-color="#32547b" draw:opacity="100.0%" draw:stroke="solid" svg:stroke-color="#32547b" draw:stroke-linejoin="miter" svg:stroke-opacity="100.0%" svg:stroke-width="0.25931928mm"/>
    </style:style>
    <style:style style:family="graphic" style:name="style-1271">
      <style:graphic-properties draw:fill="solid" draw:fill-color="#25282e" draw:opacity="100.0%" draw:stroke="solid" svg:stroke-color="#25282e" draw:stroke-linejoin="miter" svg:stroke-opacity="100.0%" svg:stroke-width="0.25931928mm"/>
    </style:style>
    <style:style style:family="graphic" style:name="style-1272">
      <style:graphic-properties draw:fill="solid" draw:fill-color="#464946" draw:opacity="100.0%" draw:stroke="solid" svg:stroke-color="#464946" draw:stroke-linejoin="miter" svg:stroke-opacity="100.0%" svg:stroke-width="0.25931928mm"/>
    </style:style>
    <style:style style:family="graphic" style:name="style-1273">
      <style:graphic-properties draw:fill="solid" draw:fill-color="#181d1e" draw:opacity="100.0%" draw:stroke="solid" svg:stroke-color="#181d1e" draw:stroke-linejoin="miter" svg:stroke-opacity="100.0%" svg:stroke-width="0.25931928mm"/>
    </style:style>
    <style:style style:family="graphic" style:name="style-1274">
      <style:graphic-properties draw:fill="solid" draw:fill-color="#33291f" draw:opacity="100.0%" draw:stroke="solid" svg:stroke-color="#33291f" draw:stroke-linejoin="miter" svg:stroke-opacity="100.0%" svg:stroke-width="0.25931928mm"/>
    </style:style>
    <style:style style:family="graphic" style:name="style-1275">
      <style:graphic-properties draw:fill="solid" draw:fill-color="#8b8a86" draw:opacity="100.0%" draw:stroke="solid" svg:stroke-color="#8b8a86" draw:stroke-linejoin="miter" svg:stroke-opacity="100.0%" svg:stroke-width="0.25931928mm"/>
    </style:style>
    <style:style style:family="graphic" style:name="style-1276">
      <style:graphic-properties draw:fill="solid" draw:fill-color="#aa8965" draw:opacity="100.0%" draw:stroke="solid" svg:stroke-color="#aa8965" draw:stroke-linejoin="miter" svg:stroke-opacity="100.0%" svg:stroke-width="0.25931928mm"/>
    </style:style>
    <style:style style:family="graphic" style:name="style-1277">
      <style:graphic-properties draw:fill="solid" draw:fill-color="#374455" draw:opacity="100.0%" draw:stroke="solid" svg:stroke-color="#374455" draw:stroke-linejoin="miter" svg:stroke-opacity="100.0%" svg:stroke-width="0.25931928mm"/>
    </style:style>
    <style:style style:family="graphic" style:name="style-1278">
      <style:graphic-properties draw:fill="solid" draw:fill-color="#4b5157" draw:opacity="100.0%" draw:stroke="solid" svg:stroke-color="#4b5157" draw:stroke-linejoin="miter" svg:stroke-opacity="100.0%" svg:stroke-width="0.25931928mm"/>
    </style:style>
    <style:style style:family="graphic" style:name="style-1279">
      <style:graphic-properties draw:fill="solid" draw:fill-color="#35404a" draw:opacity="100.0%" draw:stroke="solid" svg:stroke-color="#35404a" draw:stroke-linejoin="miter" svg:stroke-opacity="100.0%" svg:stroke-width="0.25931928mm"/>
    </style:style>
    <style:style style:family="graphic" style:name="style-1280">
      <style:graphic-properties draw:fill="solid" draw:fill-color="#405e82" draw:opacity="100.0%" draw:stroke="solid" svg:stroke-color="#405e82" draw:stroke-linejoin="miter" svg:stroke-opacity="100.0%" svg:stroke-width="0.25931928mm"/>
    </style:style>
    <style:style style:family="graphic" style:name="style-1281">
      <style:graphic-properties draw:fill="solid" draw:fill-color="#3e5e83" draw:opacity="100.0%" draw:stroke="solid" svg:stroke-color="#3e5e83" draw:stroke-linejoin="miter" svg:stroke-opacity="100.0%" svg:stroke-width="0.25931928mm"/>
    </style:style>
    <style:style style:family="graphic" style:name="style-1282">
      <style:graphic-properties draw:fill="solid" draw:fill-color="#4c433a" draw:opacity="100.0%" draw:stroke="solid" svg:stroke-color="#4c433a" draw:stroke-linejoin="miter" svg:stroke-opacity="100.0%" svg:stroke-width="0.25931928mm"/>
    </style:style>
    <style:style style:family="graphic" style:name="style-1283">
      <style:graphic-properties draw:fill="solid" draw:fill-color="#423f3d" draw:opacity="100.0%" draw:stroke="solid" svg:stroke-color="#423f3d" draw:stroke-linejoin="miter" svg:stroke-opacity="100.0%" svg:stroke-width="0.25931928mm"/>
    </style:style>
    <style:style style:family="graphic" style:name="style-1284">
      <style:graphic-properties draw:fill="solid" draw:fill-color="#c4bcb9" draw:opacity="100.0%" draw:stroke="solid" svg:stroke-color="#c4bcb9" draw:stroke-linejoin="miter" svg:stroke-opacity="100.0%" svg:stroke-width="0.25931928mm"/>
    </style:style>
    <style:style style:family="graphic" style:name="style-1285">
      <style:graphic-properties draw:fill="solid" draw:fill-color="#39424f" draw:opacity="100.0%" draw:stroke="solid" svg:stroke-color="#39424f" draw:stroke-linejoin="miter" svg:stroke-opacity="100.0%" svg:stroke-width="0.25931928mm"/>
    </style:style>
    <style:style style:family="graphic" style:name="style-1286">
      <style:graphic-properties draw:fill="solid" draw:fill-color="#33547c" draw:opacity="100.0%" draw:stroke="solid" svg:stroke-color="#33547c" draw:stroke-linejoin="miter" svg:stroke-opacity="100.0%" svg:stroke-width="0.25931928mm"/>
    </style:style>
    <style:style style:family="graphic" style:name="style-1287">
      <style:graphic-properties draw:fill="solid" draw:fill-color="#25486e" draw:opacity="100.0%" draw:stroke="solid" svg:stroke-color="#25486e" draw:stroke-linejoin="miter" svg:stroke-opacity="100.0%" svg:stroke-width="0.25931928mm"/>
    </style:style>
    <style:style style:family="graphic" style:name="style-1288">
      <style:graphic-properties draw:fill="solid" draw:fill-color="#756b61" draw:opacity="100.0%" draw:stroke="solid" svg:stroke-color="#756b61" draw:stroke-linejoin="miter" svg:stroke-opacity="100.0%" svg:stroke-width="0.25931928mm"/>
    </style:style>
    <style:style style:family="graphic" style:name="style-1289">
      <style:graphic-properties draw:fill="solid" draw:fill-color="#8b7f75" draw:opacity="100.0%" draw:stroke="solid" svg:stroke-color="#8b7f75" draw:stroke-linejoin="miter" svg:stroke-opacity="100.0%" svg:stroke-width="0.25931928mm"/>
    </style:style>
    <style:style style:family="graphic" style:name="style-1290">
      <style:graphic-properties draw:fill="solid" draw:fill-color="#b9b1a9" draw:opacity="100.0%" draw:stroke="solid" svg:stroke-color="#b9b1a9" draw:stroke-linejoin="miter" svg:stroke-opacity="100.0%" svg:stroke-width="0.25931928mm"/>
    </style:style>
    <style:style style:family="graphic" style:name="style-1291">
      <style:graphic-properties draw:fill="solid" draw:fill-color="#142c46" draw:opacity="100.0%" draw:stroke="solid" svg:stroke-color="#142c46" draw:stroke-linejoin="miter" svg:stroke-opacity="100.0%" svg:stroke-width="0.25931928mm"/>
    </style:style>
    <style:style style:family="graphic" style:name="style-1292">
      <style:graphic-properties draw:fill="solid" draw:fill-color="#36597f" draw:opacity="100.0%" draw:stroke="solid" svg:stroke-color="#36597f" draw:stroke-linejoin="miter" svg:stroke-opacity="100.0%" svg:stroke-width="0.25931928mm"/>
    </style:style>
    <style:style style:family="graphic" style:name="style-1293">
      <style:graphic-properties draw:fill="solid" draw:fill-color="#818994" draw:opacity="100.0%" draw:stroke="solid" svg:stroke-color="#818994" draw:stroke-linejoin="miter" svg:stroke-opacity="100.0%" svg:stroke-width="0.25931928mm"/>
    </style:style>
    <style:style style:family="graphic" style:name="style-1294">
      <style:graphic-properties draw:fill="solid" draw:fill-color="#234469" draw:opacity="100.0%" draw:stroke="solid" svg:stroke-color="#234469" draw:stroke-linejoin="miter" svg:stroke-opacity="100.0%" svg:stroke-width="0.25931928mm"/>
    </style:style>
    <style:style style:family="graphic" style:name="style-1295">
      <style:graphic-properties draw:fill="solid" draw:fill-color="#19385b" draw:opacity="100.0%" draw:stroke="solid" svg:stroke-color="#19385b" draw:stroke-linejoin="miter" svg:stroke-opacity="100.0%" svg:stroke-width="0.25931928mm"/>
    </style:style>
    <style:style style:family="graphic" style:name="style-1296">
      <style:graphic-properties draw:fill="solid" draw:fill-color="#d6d9df" draw:opacity="100.0%" draw:stroke="solid" svg:stroke-color="#d6d9df" draw:stroke-linejoin="miter" svg:stroke-opacity="100.0%" svg:stroke-width="0.25931928mm"/>
    </style:style>
    <style:style style:family="graphic" style:name="style-1297">
      <style:graphic-properties draw:fill="solid" draw:fill-color="#213a59" draw:opacity="100.0%" draw:stroke="solid" svg:stroke-color="#213a59" draw:stroke-linejoin="miter" svg:stroke-opacity="100.0%" svg:stroke-width="0.25931928mm"/>
    </style:style>
    <style:style style:family="graphic" style:name="style-1298">
      <style:graphic-properties draw:fill="solid" draw:fill-color="#3e5d83" draw:opacity="100.0%" draw:stroke="solid" svg:stroke-color="#3e5d83" draw:stroke-linejoin="miter" svg:stroke-opacity="100.0%" svg:stroke-width="0.25931928mm"/>
    </style:style>
    <style:style style:family="graphic" style:name="style-1299">
      <style:graphic-properties draw:fill="solid" draw:fill-color="#44668f" draw:opacity="100.0%" draw:stroke="solid" svg:stroke-color="#44668f" draw:stroke-linejoin="miter" svg:stroke-opacity="100.0%" svg:stroke-width="0.25931928mm"/>
    </style:style>
    <style:style style:family="graphic" style:name="style-1300">
      <style:graphic-properties draw:fill="solid" draw:fill-color="#2e4e73" draw:opacity="100.0%" draw:stroke="solid" svg:stroke-color="#2e4e73" draw:stroke-linejoin="miter" svg:stroke-opacity="100.0%" svg:stroke-width="0.25931928mm"/>
    </style:style>
    <style:style style:family="graphic" style:name="style-1301">
      <style:graphic-properties draw:fill="solid" draw:fill-color="#7c7b78" draw:opacity="100.0%" draw:stroke="solid" svg:stroke-color="#7c7b78" draw:stroke-linejoin="miter" svg:stroke-opacity="100.0%" svg:stroke-width="0.25931928mm"/>
    </style:style>
    <style:style style:family="graphic" style:name="style-1302">
      <style:graphic-properties draw:fill="solid" draw:fill-color="#516b8c" draw:opacity="100.0%" draw:stroke="solid" svg:stroke-color="#516b8c" draw:stroke-linejoin="miter" svg:stroke-opacity="100.0%" svg:stroke-width="0.25931928mm"/>
    </style:style>
    <style:style style:family="graphic" style:name="style-1303">
      <style:graphic-properties draw:fill="solid" draw:fill-color="#37587e" draw:opacity="100.0%" draw:stroke="solid" svg:stroke-color="#37587e" draw:stroke-linejoin="miter" svg:stroke-opacity="100.0%" svg:stroke-width="0.25931928mm"/>
    </style:style>
    <style:style style:family="graphic" style:name="style-1304">
      <style:graphic-properties draw:fill="solid" draw:fill-color="#3d5e86" draw:opacity="100.0%" draw:stroke="solid" svg:stroke-color="#3d5e86" draw:stroke-linejoin="miter" svg:stroke-opacity="100.0%" svg:stroke-width="0.25931928mm"/>
    </style:style>
    <style:style style:family="graphic" style:name="style-1305">
      <style:graphic-properties draw:fill="solid" draw:fill-color="#3d6089" draw:opacity="100.0%" draw:stroke="solid" svg:stroke-color="#3d6089" draw:stroke-linejoin="miter" svg:stroke-opacity="100.0%" svg:stroke-width="0.25931928mm"/>
    </style:style>
    <style:style style:family="graphic" style:name="style-1306">
      <style:graphic-properties draw:fill="solid" draw:fill-color="#213e5c" draw:opacity="100.0%" draw:stroke="solid" svg:stroke-color="#213e5c" draw:stroke-linejoin="miter" svg:stroke-opacity="100.0%" svg:stroke-width="0.25931928mm"/>
    </style:style>
    <style:style style:family="graphic" style:name="style-1307">
      <style:graphic-properties draw:fill="solid" draw:fill-color="#385476" draw:opacity="100.0%" draw:stroke="solid" svg:stroke-color="#385476" draw:stroke-linejoin="miter" svg:stroke-opacity="100.0%" svg:stroke-width="0.25931928mm"/>
    </style:style>
    <style:style style:family="graphic" style:name="style-1308">
      <style:graphic-properties draw:fill="solid" draw:fill-color="#35587f" draw:opacity="100.0%" draw:stroke="solid" svg:stroke-color="#35587f" draw:stroke-linejoin="miter" svg:stroke-opacity="100.0%" svg:stroke-width="0.25931928mm"/>
    </style:style>
    <style:style style:family="graphic" style:name="style-1309">
      <style:graphic-properties draw:fill="solid" draw:fill-color="#385980" draw:opacity="100.0%" draw:stroke="solid" svg:stroke-color="#385980" draw:stroke-linejoin="miter" svg:stroke-opacity="100.0%" svg:stroke-width="0.25931928mm"/>
    </style:style>
    <style:style style:family="graphic" style:name="style-1310">
      <style:graphic-properties draw:fill="solid" draw:fill-color="#39577b" draw:opacity="100.0%" draw:stroke="solid" svg:stroke-color="#39577b" draw:stroke-linejoin="miter" svg:stroke-opacity="100.0%" svg:stroke-width="0.25931928mm"/>
    </style:style>
    <style:style style:family="graphic" style:name="style-1311">
      <style:graphic-properties draw:fill="solid" draw:fill-color="#30333d" draw:opacity="100.0%" draw:stroke="solid" svg:stroke-color="#30333d" draw:stroke-linejoin="miter" svg:stroke-opacity="100.0%" svg:stroke-width="0.25931928mm"/>
    </style:style>
    <style:style style:family="graphic" style:name="style-1312">
      <style:graphic-properties draw:fill="solid" draw:fill-color="#565450" draw:opacity="100.0%" draw:stroke="solid" svg:stroke-color="#565450" draw:stroke-linejoin="miter" svg:stroke-opacity="100.0%" svg:stroke-width="0.25931928mm"/>
    </style:style>
    <style:style style:family="graphic" style:name="style-1313">
      <style:graphic-properties draw:fill="solid" draw:fill-color="#35557f" draw:opacity="100.0%" draw:stroke="solid" svg:stroke-color="#35557f" draw:stroke-linejoin="miter" svg:stroke-opacity="100.0%" svg:stroke-width="0.25931928mm"/>
    </style:style>
    <style:style style:family="graphic" style:name="style-1314">
      <style:graphic-properties draw:fill="solid" draw:fill-color="#332e2a" draw:opacity="100.0%" draw:stroke="solid" svg:stroke-color="#332e2a" draw:stroke-linejoin="miter" svg:stroke-opacity="100.0%" svg:stroke-width="0.25931928mm"/>
    </style:style>
    <style:style style:family="graphic" style:name="style-1315">
      <style:graphic-properties draw:fill="solid" draw:fill-color="#1b3453" draw:opacity="100.0%" draw:stroke="solid" svg:stroke-color="#1b3453" draw:stroke-linejoin="miter" svg:stroke-opacity="100.0%" svg:stroke-width="0.25931928mm"/>
    </style:style>
    <style:style style:family="graphic" style:name="style-1316">
      <style:graphic-properties draw:fill="solid" draw:fill-color="#aca8a7" draw:opacity="100.0%" draw:stroke="solid" svg:stroke-color="#aca8a7" draw:stroke-linejoin="miter" svg:stroke-opacity="100.0%" svg:stroke-width="0.25931928mm"/>
    </style:style>
    <style:style style:family="graphic" style:name="style-1317">
      <style:graphic-properties draw:fill="solid" draw:fill-color="#365880" draw:opacity="100.0%" draw:stroke="solid" svg:stroke-color="#365880" draw:stroke-linejoin="miter" svg:stroke-opacity="100.0%" svg:stroke-width="0.25931928mm"/>
    </style:style>
    <style:style style:family="graphic" style:name="style-1318">
      <style:graphic-properties draw:fill="solid" draw:fill-color="#3d5d83" draw:opacity="100.0%" draw:stroke="solid" svg:stroke-color="#3d5d83" draw:stroke-linejoin="miter" svg:stroke-opacity="100.0%" svg:stroke-width="0.25931928mm"/>
    </style:style>
    <style:style style:family="graphic" style:name="style-1319">
      <style:graphic-properties draw:fill="solid" draw:fill-color="#2f5078" draw:opacity="100.0%" draw:stroke="solid" svg:stroke-color="#2f5078" draw:stroke-linejoin="miter" svg:stroke-opacity="100.0%" svg:stroke-width="0.25931928mm"/>
    </style:style>
    <style:style style:family="graphic" style:name="style-1320">
      <style:graphic-properties draw:fill="solid" draw:fill-color="#335379" draw:opacity="100.0%" draw:stroke="solid" svg:stroke-color="#335379" draw:stroke-linejoin="miter" svg:stroke-opacity="100.0%" svg:stroke-width="0.25931928mm"/>
    </style:style>
    <style:style style:family="graphic" style:name="style-1321">
      <style:graphic-properties draw:fill="solid" draw:fill-color="#9c9794" draw:opacity="100.0%" draw:stroke="solid" svg:stroke-color="#9c9794" draw:stroke-linejoin="miter" svg:stroke-opacity="100.0%" svg:stroke-width="0.25931928mm"/>
    </style:style>
    <style:style style:family="graphic" style:name="style-1322">
      <style:graphic-properties draw:fill="solid" draw:fill-color="#3c5c87" draw:opacity="100.0%" draw:stroke="solid" svg:stroke-color="#3c5c87" draw:stroke-linejoin="miter" svg:stroke-opacity="100.0%" svg:stroke-width="0.25931928mm"/>
    </style:style>
    <style:style style:family="graphic" style:name="style-1323">
      <style:graphic-properties draw:fill="solid" draw:fill-color="#4d6c93" draw:opacity="100.0%" draw:stroke="solid" svg:stroke-color="#4d6c93" draw:stroke-linejoin="miter" svg:stroke-opacity="100.0%" svg:stroke-width="0.25931928mm"/>
    </style:style>
    <style:style style:family="graphic" style:name="style-1324">
      <style:graphic-properties draw:fill="solid" draw:fill-color="#294a6e" draw:opacity="100.0%" draw:stroke="solid" svg:stroke-color="#294a6e" draw:stroke-linejoin="miter" svg:stroke-opacity="100.0%" svg:stroke-width="0.25931928mm"/>
    </style:style>
    <style:style style:family="graphic" style:name="style-1325">
      <style:graphic-properties draw:fill="solid" draw:fill-color="#33557d" draw:opacity="100.0%" draw:stroke="solid" svg:stroke-color="#33557d" draw:stroke-linejoin="miter" svg:stroke-opacity="100.0%" svg:stroke-width="0.25931928mm"/>
    </style:style>
    <style:style style:family="graphic" style:name="style-1326">
      <style:graphic-properties draw:fill="solid" draw:fill-color="#435c79" draw:opacity="100.0%" draw:stroke="solid" svg:stroke-color="#435c79" draw:stroke-linejoin="miter" svg:stroke-opacity="100.0%" svg:stroke-width="0.25931928mm"/>
    </style:style>
    <style:style style:family="graphic" style:name="style-1327">
      <style:graphic-properties draw:fill="solid" draw:fill-color="#776658" draw:opacity="100.0%" draw:stroke="solid" svg:stroke-color="#776658" draw:stroke-linejoin="miter" svg:stroke-opacity="100.0%" svg:stroke-width="0.25931928mm"/>
    </style:style>
    <style:style style:family="graphic" style:name="style-1328">
      <style:graphic-properties draw:fill="solid" draw:fill-color="#354f6f" draw:opacity="100.0%" draw:stroke="solid" svg:stroke-color="#354f6f" draw:stroke-linejoin="miter" svg:stroke-opacity="100.0%" svg:stroke-width="0.25931928mm"/>
    </style:style>
    <style:style style:family="graphic" style:name="style-1329">
      <style:graphic-properties draw:fill="solid" draw:fill-color="#3a5a83" draw:opacity="100.0%" draw:stroke="solid" svg:stroke-color="#3a5a83" draw:stroke-linejoin="miter" svg:stroke-opacity="100.0%" svg:stroke-width="0.25931928mm"/>
    </style:style>
    <style:style style:family="graphic" style:name="style-1330">
      <style:graphic-properties draw:fill="solid" draw:fill-color="#40638b" draw:opacity="100.0%" draw:stroke="solid" svg:stroke-color="#40638b" draw:stroke-linejoin="miter" svg:stroke-opacity="100.0%" svg:stroke-width="0.25931928mm"/>
    </style:style>
    <style:style style:family="graphic" style:name="style-1331">
      <style:graphic-properties draw:fill="solid" draw:fill-color="#34547c" draw:opacity="100.0%" draw:stroke="solid" svg:stroke-color="#34547c" draw:stroke-linejoin="miter" svg:stroke-opacity="100.0%" svg:stroke-width="0.25931928mm"/>
    </style:style>
    <style:style style:family="graphic" style:name="style-1332">
      <style:graphic-properties draw:fill="solid" draw:fill-color="#28486e" draw:opacity="100.0%" draw:stroke="solid" svg:stroke-color="#28486e" draw:stroke-linejoin="miter" svg:stroke-opacity="100.0%" svg:stroke-width="0.25931928mm"/>
    </style:style>
    <style:style style:family="graphic" style:name="style-1333">
      <style:graphic-properties draw:fill="solid" draw:fill-color="#dee7ea" draw:opacity="100.0%" draw:stroke="solid" svg:stroke-color="#dee7ea" draw:stroke-linejoin="miter" svg:stroke-opacity="100.0%" svg:stroke-width="0.25931928mm"/>
    </style:style>
    <style:style style:family="graphic" style:name="style-1334">
      <style:graphic-properties draw:fill="solid" draw:fill-color="#213f61" draw:opacity="100.0%" draw:stroke="solid" svg:stroke-color="#213f61" draw:stroke-linejoin="miter" svg:stroke-opacity="100.0%" svg:stroke-width="0.25931928mm"/>
    </style:style>
    <style:style style:family="graphic" style:name="style-1335">
      <style:graphic-properties draw:fill="solid" draw:fill-color="#57564e" draw:opacity="100.0%" draw:stroke="solid" svg:stroke-color="#57564e" draw:stroke-linejoin="miter" svg:stroke-opacity="100.0%" svg:stroke-width="0.25931928mm"/>
    </style:style>
    <style:style style:family="graphic" style:name="style-1336">
      <style:graphic-properties draw:fill="solid" draw:fill-color="#294970" draw:opacity="100.0%" draw:stroke="solid" svg:stroke-color="#294970" draw:stroke-linejoin="miter" svg:stroke-opacity="100.0%" svg:stroke-width="0.25931928mm"/>
    </style:style>
    <style:style style:family="graphic" style:name="style-1337">
      <style:graphic-properties draw:fill="solid" draw:fill-color="#5f6766" draw:opacity="100.0%" draw:stroke="solid" svg:stroke-color="#5f6766" draw:stroke-linejoin="miter" svg:stroke-opacity="100.0%" svg:stroke-width="0.25931928mm"/>
    </style:style>
    <style:style style:family="graphic" style:name="style-1338">
      <style:graphic-properties draw:fill="solid" draw:fill-color="#8e97a1" draw:opacity="100.0%" draw:stroke="solid" svg:stroke-color="#8e97a1" draw:stroke-linejoin="miter" svg:stroke-opacity="100.0%" svg:stroke-width="0.25931928mm"/>
    </style:style>
    <style:style style:family="graphic" style:name="style-1339">
      <style:graphic-properties draw:fill="solid" draw:fill-color="#bc5d55" draw:opacity="100.0%" draw:stroke="solid" svg:stroke-color="#bc5d55" draw:stroke-linejoin="miter" svg:stroke-opacity="100.0%" svg:stroke-width="0.25931928mm"/>
    </style:style>
    <style:style style:family="graphic" style:name="style-1340">
      <style:graphic-properties draw:fill="solid" draw:fill-color="#3b434d" draw:opacity="100.0%" draw:stroke="solid" svg:stroke-color="#3b434d" draw:stroke-linejoin="miter" svg:stroke-opacity="100.0%" svg:stroke-width="0.25931928mm"/>
    </style:style>
    <style:style style:family="graphic" style:name="style-1341">
      <style:graphic-properties draw:fill="solid" draw:fill-color="#2e4f72" draw:opacity="100.0%" draw:stroke="solid" svg:stroke-color="#2e4f72" draw:stroke-linejoin="miter" svg:stroke-opacity="100.0%" svg:stroke-width="0.25931928mm"/>
    </style:style>
    <style:style style:family="graphic" style:name="style-1342">
      <style:graphic-properties draw:fill="solid" draw:fill-color="#a39b91" draw:opacity="100.0%" draw:stroke="solid" svg:stroke-color="#a39b91" draw:stroke-linejoin="miter" svg:stroke-opacity="100.0%" svg:stroke-width="0.25931928mm"/>
    </style:style>
    <style:style style:family="graphic" style:name="style-1343">
      <style:graphic-properties draw:fill="solid" draw:fill-color="#476588" draw:opacity="100.0%" draw:stroke="solid" svg:stroke-color="#476588" draw:stroke-linejoin="miter" svg:stroke-opacity="100.0%" svg:stroke-width="0.25931928mm"/>
    </style:style>
    <style:style style:family="graphic" style:name="style-1344">
      <style:graphic-properties draw:fill="solid" draw:fill-color="#3a5b80" draw:opacity="100.0%" draw:stroke="solid" svg:stroke-color="#3a5b80" draw:stroke-linejoin="miter" svg:stroke-opacity="100.0%" svg:stroke-width="0.25931928mm"/>
    </style:style>
    <style:style style:family="graphic" style:name="style-1345">
      <style:graphic-properties draw:fill="solid" draw:fill-color="#4f5959" draw:opacity="100.0%" draw:stroke="solid" svg:stroke-color="#4f5959" draw:stroke-linejoin="miter" svg:stroke-opacity="100.0%" svg:stroke-width="0.25931928mm"/>
    </style:style>
    <style:style style:family="graphic" style:name="style-1346">
      <style:graphic-properties draw:fill="solid" draw:fill-color="#3e6088" draw:opacity="100.0%" draw:stroke="solid" svg:stroke-color="#3e6088" draw:stroke-linejoin="miter" svg:stroke-opacity="100.0%" svg:stroke-width="0.25931928mm"/>
    </style:style>
    <style:style style:family="graphic" style:name="style-1347">
      <style:graphic-properties draw:fill="solid" draw:fill-color="#3d4148" draw:opacity="100.0%" draw:stroke="solid" svg:stroke-color="#3d4148" draw:stroke-linejoin="miter" svg:stroke-opacity="100.0%" svg:stroke-width="0.25931928mm"/>
    </style:style>
    <style:style style:family="graphic" style:name="style-1348">
      <style:graphic-properties draw:fill="solid" draw:fill-color="#132d4b" draw:opacity="100.0%" draw:stroke="solid" svg:stroke-color="#132d4b" draw:stroke-linejoin="miter" svg:stroke-opacity="100.0%" svg:stroke-width="0.25931928mm"/>
    </style:style>
    <style:style style:family="graphic" style:name="style-1349">
      <style:graphic-properties draw:fill="solid" draw:fill-color="#315076" draw:opacity="100.0%" draw:stroke="solid" svg:stroke-color="#315076" draw:stroke-linejoin="miter" svg:stroke-opacity="100.0%" svg:stroke-width="0.25931928mm"/>
    </style:style>
    <style:style style:family="graphic" style:name="style-1350">
      <style:graphic-properties draw:fill="solid" draw:fill-color="#666a71" draw:opacity="100.0%" draw:stroke="solid" svg:stroke-color="#666a71" draw:stroke-linejoin="miter" svg:stroke-opacity="100.0%" svg:stroke-width="0.25931928mm"/>
    </style:style>
    <style:style style:family="graphic" style:name="style-1351">
      <style:graphic-properties draw:fill="solid" draw:fill-color="#335074" draw:opacity="100.0%" draw:stroke="solid" svg:stroke-color="#335074" draw:stroke-linejoin="miter" svg:stroke-opacity="100.0%" svg:stroke-width="0.25931928mm"/>
    </style:style>
    <style:style style:family="graphic" style:name="style-1352">
      <style:graphic-properties draw:fill="solid" draw:fill-color="#b6b7b9" draw:opacity="100.0%" draw:stroke="solid" svg:stroke-color="#b6b7b9" draw:stroke-linejoin="miter" svg:stroke-opacity="100.0%" svg:stroke-width="0.25931928mm"/>
    </style:style>
    <style:style style:family="graphic" style:name="style-1353">
      <style:graphic-properties draw:fill="solid" draw:fill-color="#41648c" draw:opacity="100.0%" draw:stroke="solid" svg:stroke-color="#41648c" draw:stroke-linejoin="miter" svg:stroke-opacity="100.0%" svg:stroke-width="0.25931928mm"/>
    </style:style>
    <style:style style:family="graphic" style:name="style-1354">
      <style:graphic-properties draw:fill="solid" draw:fill-color="#3a3d3f" draw:opacity="100.0%" draw:stroke="solid" svg:stroke-color="#3a3d3f" draw:stroke-linejoin="miter" svg:stroke-opacity="100.0%" svg:stroke-width="0.25931928mm"/>
    </style:style>
    <style:style style:family="graphic" style:name="style-1355">
      <style:graphic-properties draw:fill="solid" draw:fill-color="#1c1e16" draw:opacity="100.0%" draw:stroke="solid" svg:stroke-color="#1c1e16" draw:stroke-linejoin="miter" svg:stroke-opacity="100.0%" svg:stroke-width="0.25931928mm"/>
    </style:style>
    <style:style style:family="graphic" style:name="style-1356">
      <style:graphic-properties draw:fill="solid" draw:fill-color="#3f5e7f" draw:opacity="100.0%" draw:stroke="solid" svg:stroke-color="#3f5e7f" draw:stroke-linejoin="miter" svg:stroke-opacity="100.0%" svg:stroke-width="0.25931928mm"/>
    </style:style>
    <style:style style:family="graphic" style:name="style-1357">
      <style:graphic-properties draw:fill="solid" draw:fill-color="#1c2f47" draw:opacity="100.0%" draw:stroke="solid" svg:stroke-color="#1c2f47" draw:stroke-linejoin="miter" svg:stroke-opacity="100.0%" svg:stroke-width="0.25931928mm"/>
    </style:style>
    <style:style style:family="graphic" style:name="style-1358">
      <style:graphic-properties draw:fill="solid" draw:fill-color="#767a85" draw:opacity="100.0%" draw:stroke="solid" svg:stroke-color="#767a85" draw:stroke-linejoin="miter" svg:stroke-opacity="100.0%" svg:stroke-width="0.25931928mm"/>
    </style:style>
    <style:style style:family="graphic" style:name="style-1359">
      <style:graphic-properties draw:fill="solid" draw:fill-color="#27476e" draw:opacity="100.0%" draw:stroke="solid" svg:stroke-color="#27476e" draw:stroke-linejoin="miter" svg:stroke-opacity="100.0%" svg:stroke-width="0.25931928mm"/>
    </style:style>
    <style:style style:family="graphic" style:name="style-1360">
      <style:graphic-properties draw:fill="solid" draw:fill-color="#576273" draw:opacity="100.0%" draw:stroke="solid" svg:stroke-color="#576273" draw:stroke-linejoin="miter" svg:stroke-opacity="100.0%" svg:stroke-width="0.25931928mm"/>
    </style:style>
    <style:style style:family="graphic" style:name="style-1361">
      <style:graphic-properties draw:fill="solid" draw:fill-color="#4a6a91" draw:opacity="100.0%" draw:stroke="solid" svg:stroke-color="#4a6a91" draw:stroke-linejoin="miter" svg:stroke-opacity="100.0%" svg:stroke-width="0.25931928mm"/>
    </style:style>
    <style:style style:family="graphic" style:name="style-1362">
      <style:graphic-properties draw:fill="solid" draw:fill-color="#2d4a6b" draw:opacity="100.0%" draw:stroke="solid" svg:stroke-color="#2d4a6b" draw:stroke-linejoin="miter" svg:stroke-opacity="100.0%" svg:stroke-width="0.25931928mm"/>
    </style:style>
    <style:style style:family="graphic" style:name="style-1363">
      <style:graphic-properties draw:fill="solid" draw:fill-color="#7b716a" draw:opacity="100.0%" draw:stroke="solid" svg:stroke-color="#7b716a" draw:stroke-linejoin="miter" svg:stroke-opacity="100.0%" svg:stroke-width="0.25931928mm"/>
    </style:style>
    <style:style style:family="graphic" style:name="style-1364">
      <style:graphic-properties draw:fill="solid" draw:fill-color="#455262" draw:opacity="100.0%" draw:stroke="solid" svg:stroke-color="#455262" draw:stroke-linejoin="miter" svg:stroke-opacity="100.0%" svg:stroke-width="0.25931928mm"/>
    </style:style>
    <style:style style:family="graphic" style:name="style-1365">
      <style:graphic-properties draw:fill="solid" draw:fill-color="#45413e" draw:opacity="100.0%" draw:stroke="solid" svg:stroke-color="#45413e" draw:stroke-linejoin="miter" svg:stroke-opacity="100.0%" svg:stroke-width="0.25931928mm"/>
    </style:style>
    <style:style style:family="graphic" style:name="style-1366">
      <style:graphic-properties draw:fill="solid" draw:fill-color="#214265" draw:opacity="100.0%" draw:stroke="solid" svg:stroke-color="#214265" draw:stroke-linejoin="miter" svg:stroke-opacity="100.0%" svg:stroke-width="0.25931928mm"/>
    </style:style>
    <style:style style:family="graphic" style:name="style-1367">
      <style:graphic-properties draw:fill="solid" draw:fill-color="#32547c" draw:opacity="100.0%" draw:stroke="solid" svg:stroke-color="#32547c" draw:stroke-linejoin="miter" svg:stroke-opacity="100.0%" svg:stroke-width="0.25931928mm"/>
    </style:style>
    <style:style style:family="graphic" style:name="style-1368">
      <style:graphic-properties draw:fill="solid" draw:fill-color="#325378" draw:opacity="100.0%" draw:stroke="solid" svg:stroke-color="#325378" draw:stroke-linejoin="miter" svg:stroke-opacity="100.0%" svg:stroke-width="0.25931928mm"/>
    </style:style>
    <style:style style:family="graphic" style:name="style-1369">
      <style:graphic-properties draw:fill="solid" draw:fill-color="#5d6466" draw:opacity="100.0%" draw:stroke="solid" svg:stroke-color="#5d6466" draw:stroke-linejoin="miter" svg:stroke-opacity="100.0%" svg:stroke-width="0.25931928mm"/>
    </style:style>
    <style:style style:family="graphic" style:name="style-1370">
      <style:graphic-properties draw:fill="solid" draw:fill-color="#707c8b" draw:opacity="100.0%" draw:stroke="solid" svg:stroke-color="#707c8b" draw:stroke-linejoin="miter" svg:stroke-opacity="100.0%" svg:stroke-width="0.25931928mm"/>
    </style:style>
    <style:style style:family="graphic" style:name="style-1371">
      <style:graphic-properties draw:fill="solid" draw:fill-color="#313a44" draw:opacity="100.0%" draw:stroke="solid" svg:stroke-color="#313a44" draw:stroke-linejoin="miter" svg:stroke-opacity="100.0%" svg:stroke-width="0.25931928mm"/>
    </style:style>
    <style:style style:family="graphic" style:name="style-1372">
      <style:graphic-properties draw:fill="solid" draw:fill-color="#565453" draw:opacity="100.0%" draw:stroke="solid" svg:stroke-color="#565453" draw:stroke-linejoin="miter" svg:stroke-opacity="100.0%" svg:stroke-width="0.25931928mm"/>
    </style:style>
    <style:style style:family="graphic" style:name="style-1373">
      <style:graphic-properties draw:fill="solid" draw:fill-color="#33567d" draw:opacity="100.0%" draw:stroke="solid" svg:stroke-color="#33567d" draw:stroke-linejoin="miter" svg:stroke-opacity="100.0%" svg:stroke-width="0.25931928mm"/>
    </style:style>
    <style:style style:family="graphic" style:name="style-1374">
      <style:graphic-properties draw:fill="solid" draw:fill-color="#375881" draw:opacity="100.0%" draw:stroke="solid" svg:stroke-color="#375881" draw:stroke-linejoin="miter" svg:stroke-opacity="100.0%" svg:stroke-width="0.25931928mm"/>
    </style:style>
    <style:style style:family="graphic" style:name="style-1375">
      <style:graphic-properties draw:fill="solid" draw:fill-color="#2a496d" draw:opacity="100.0%" draw:stroke="solid" svg:stroke-color="#2a496d" draw:stroke-linejoin="miter" svg:stroke-opacity="100.0%" svg:stroke-width="0.25931928mm"/>
    </style:style>
    <style:style style:family="graphic" style:name="style-1376">
      <style:graphic-properties draw:fill="solid" draw:fill-color="#274769" draw:opacity="100.0%" draw:stroke="solid" svg:stroke-color="#274769" draw:stroke-linejoin="miter" svg:stroke-opacity="100.0%" svg:stroke-width="0.25931928mm"/>
    </style:style>
    <style:style style:family="graphic" style:name="style-1377">
      <style:graphic-properties draw:fill="solid" draw:fill-color="#5c5b60" draw:opacity="100.0%" draw:stroke="solid" svg:stroke-color="#5c5b60" draw:stroke-linejoin="miter" svg:stroke-opacity="100.0%" svg:stroke-width="0.25931928mm"/>
    </style:style>
    <style:style style:family="graphic" style:name="style-1378">
      <style:graphic-properties draw:fill="solid" draw:fill-color="#999698" draw:opacity="100.0%" draw:stroke="solid" svg:stroke-color="#999698" draw:stroke-linejoin="miter" svg:stroke-opacity="100.0%" svg:stroke-width="0.25931928mm"/>
    </style:style>
    <style:style style:family="graphic" style:name="style-1379">
      <style:graphic-properties draw:fill="solid" draw:fill-color="#3e5e81" draw:opacity="100.0%" draw:stroke="solid" svg:stroke-color="#3e5e81" draw:stroke-linejoin="miter" svg:stroke-opacity="100.0%" svg:stroke-width="0.25931928mm"/>
    </style:style>
    <style:style style:family="graphic" style:name="style-1380">
      <style:graphic-properties draw:fill="solid" draw:fill-color="#3a5c87" draw:opacity="100.0%" draw:stroke="solid" svg:stroke-color="#3a5c87" draw:stroke-linejoin="miter" svg:stroke-opacity="100.0%" svg:stroke-width="0.25931928mm"/>
    </style:style>
    <style:style style:family="graphic" style:name="style-1381">
      <style:graphic-properties draw:fill="solid" draw:fill-color="#a1968f" draw:opacity="100.0%" draw:stroke="solid" svg:stroke-color="#a1968f" draw:stroke-linejoin="miter" svg:stroke-opacity="100.0%" svg:stroke-width="0.25931928mm"/>
    </style:style>
    <style:style style:family="graphic" style:name="style-1382">
      <style:graphic-properties draw:fill="solid" draw:fill-color="#456791" draw:opacity="100.0%" draw:stroke="solid" svg:stroke-color="#456791" draw:stroke-linejoin="miter" svg:stroke-opacity="100.0%" svg:stroke-width="0.25931928mm"/>
    </style:style>
    <style:style style:family="graphic" style:name="style-1383">
      <style:graphic-properties draw:fill="solid" draw:fill-color="#182f4a" draw:opacity="100.0%" draw:stroke="solid" svg:stroke-color="#182f4a" draw:stroke-linejoin="miter" svg:stroke-opacity="100.0%" svg:stroke-width="0.25931928mm"/>
    </style:style>
    <style:style style:family="graphic" style:name="style-1384">
      <style:graphic-properties draw:fill="solid" draw:fill-color="#34537a" draw:opacity="100.0%" draw:stroke="solid" svg:stroke-color="#34537a" draw:stroke-linejoin="miter" svg:stroke-opacity="100.0%" svg:stroke-width="0.25931928mm"/>
    </style:style>
    <style:style style:family="graphic" style:name="style-1385">
      <style:graphic-properties draw:fill="solid" draw:fill-color="#bac5d5" draw:opacity="100.0%" draw:stroke="solid" svg:stroke-color="#bac5d5" draw:stroke-linejoin="miter" svg:stroke-opacity="100.0%" svg:stroke-width="0.25931928mm"/>
    </style:style>
    <style:style style:family="graphic" style:name="style-1386">
      <style:graphic-properties draw:fill="solid" draw:fill-color="#181715" draw:opacity="100.0%" draw:stroke="solid" svg:stroke-color="#181715" draw:stroke-linejoin="miter" svg:stroke-opacity="100.0%" svg:stroke-width="0.25931928mm"/>
    </style:style>
    <style:style style:family="graphic" style:name="style-1387">
      <style:graphic-properties draw:fill="solid" draw:fill-color="#5f5c57" draw:opacity="100.0%" draw:stroke="solid" svg:stroke-color="#5f5c57" draw:stroke-linejoin="miter" svg:stroke-opacity="100.0%" svg:stroke-width="0.25931928mm"/>
    </style:style>
    <style:style style:family="graphic" style:name="style-1388">
      <style:graphic-properties draw:fill="solid" draw:fill-color="#2a4c73" draw:opacity="100.0%" draw:stroke="solid" svg:stroke-color="#2a4c73" draw:stroke-linejoin="miter" svg:stroke-opacity="100.0%" svg:stroke-width="0.25931928mm"/>
    </style:style>
    <style:style style:family="graphic" style:name="style-1389">
      <style:graphic-properties draw:fill="solid" draw:fill-color="#b7bcc7" draw:opacity="100.0%" draw:stroke="solid" svg:stroke-color="#b7bcc7" draw:stroke-linejoin="miter" svg:stroke-opacity="100.0%" svg:stroke-width="0.25931928mm"/>
    </style:style>
    <style:style style:family="graphic" style:name="style-1390">
      <style:graphic-properties draw:fill="solid" draw:fill-color="#416187" draw:opacity="100.0%" draw:stroke="solid" svg:stroke-color="#416187" draw:stroke-linejoin="miter" svg:stroke-opacity="100.0%" svg:stroke-width="0.25931928mm"/>
    </style:style>
    <style:style style:family="graphic" style:name="style-1391">
      <style:graphic-properties draw:fill="solid" draw:fill-color="#3e5169" draw:opacity="100.0%" draw:stroke="solid" svg:stroke-color="#3e5169" draw:stroke-linejoin="miter" svg:stroke-opacity="100.0%" svg:stroke-width="0.25931928mm"/>
    </style:style>
    <style:style style:family="graphic" style:name="style-1392">
      <style:graphic-properties draw:fill="solid" draw:fill-color="#5b554c" draw:opacity="100.0%" draw:stroke="solid" svg:stroke-color="#5b554c" draw:stroke-linejoin="miter" svg:stroke-opacity="100.0%" svg:stroke-width="0.25931928mm"/>
    </style:style>
    <style:style style:family="graphic" style:name="style-1393">
      <style:graphic-properties draw:fill="solid" draw:fill-color="#8799ae" draw:opacity="100.0%" draw:stroke="solid" svg:stroke-color="#8799ae" draw:stroke-linejoin="miter" svg:stroke-opacity="100.0%" svg:stroke-width="0.25931928mm"/>
    </style:style>
    <style:style style:family="graphic" style:name="style-1394">
      <style:graphic-properties draw:fill="solid" draw:fill-color="#43372c" draw:opacity="100.0%" draw:stroke="solid" svg:stroke-color="#43372c" draw:stroke-linejoin="miter" svg:stroke-opacity="100.0%" svg:stroke-width="0.25931928mm"/>
    </style:style>
    <style:style style:family="graphic" style:name="style-1395">
      <style:graphic-properties draw:fill="solid" draw:fill-color="#545a58" draw:opacity="100.0%" draw:stroke="solid" svg:stroke-color="#545a58" draw:stroke-linejoin="miter" svg:stroke-opacity="100.0%" svg:stroke-width="0.25931928mm"/>
    </style:style>
    <style:style style:family="graphic" style:name="style-1396">
      <style:graphic-properties draw:fill="solid" draw:fill-color="#436389" draw:opacity="100.0%" draw:stroke="solid" svg:stroke-color="#436389" draw:stroke-linejoin="miter" svg:stroke-opacity="100.0%" svg:stroke-width="0.25931928mm"/>
    </style:style>
    <style:style style:family="graphic" style:name="style-1397">
      <style:graphic-properties draw:fill="solid" draw:fill-color="#2b4667" draw:opacity="100.0%" draw:stroke="solid" svg:stroke-color="#2b4667" draw:stroke-linejoin="miter" svg:stroke-opacity="100.0%" svg:stroke-width="0.25931928mm"/>
    </style:style>
    <style:style style:family="graphic" style:name="style-1398">
      <style:graphic-properties draw:fill="solid" draw:fill-color="#282f36" draw:opacity="100.0%" draw:stroke="solid" svg:stroke-color="#282f36" draw:stroke-linejoin="miter" svg:stroke-opacity="100.0%" svg:stroke-width="0.25931928mm"/>
    </style:style>
    <style:style style:family="graphic" style:name="style-1399">
      <style:graphic-properties draw:fill="solid" draw:fill-color="#8f9498" draw:opacity="100.0%" draw:stroke="solid" svg:stroke-color="#8f9498" draw:stroke-linejoin="miter" svg:stroke-opacity="100.0%" svg:stroke-width="0.25931928mm"/>
    </style:style>
    <style:style style:family="graphic" style:name="style-1400">
      <style:graphic-properties draw:fill="solid" draw:fill-color="#254468" draw:opacity="100.0%" draw:stroke="solid" svg:stroke-color="#254468" draw:stroke-linejoin="miter" svg:stroke-opacity="100.0%" svg:stroke-width="0.25931928mm"/>
    </style:style>
    <style:style style:family="graphic" style:name="style-1401">
      <style:graphic-properties draw:fill="solid" draw:fill-color="#394c64" draw:opacity="100.0%" draw:stroke="solid" svg:stroke-color="#394c64" draw:stroke-linejoin="miter" svg:stroke-opacity="100.0%" svg:stroke-width="0.25931928mm"/>
    </style:style>
    <style:style style:family="graphic" style:name="style-1402">
      <style:graphic-properties draw:fill="solid" draw:fill-color="#bdbec0" draw:opacity="100.0%" draw:stroke="solid" svg:stroke-color="#bdbec0" draw:stroke-linejoin="miter" svg:stroke-opacity="100.0%" svg:stroke-width="0.25931928mm"/>
    </style:style>
    <style:style style:family="graphic" style:name="style-1403">
      <style:graphic-properties draw:fill="solid" draw:fill-color="#314762" draw:opacity="100.0%" draw:stroke="solid" svg:stroke-color="#314762" draw:stroke-linejoin="miter" svg:stroke-opacity="100.0%" svg:stroke-width="0.25931928mm"/>
    </style:style>
    <style:style style:family="graphic" style:name="style-1404">
      <style:graphic-properties draw:fill="solid" draw:fill-color="#5b5854" draw:opacity="100.0%" draw:stroke="solid" svg:stroke-color="#5b5854" draw:stroke-linejoin="miter" svg:stroke-opacity="100.0%" svg:stroke-width="0.25931928mm"/>
    </style:style>
    <style:style style:family="graphic" style:name="style-1405">
      <style:graphic-properties draw:fill="solid" draw:fill-color="#253d5b" draw:opacity="100.0%" draw:stroke="solid" svg:stroke-color="#253d5b" draw:stroke-linejoin="miter" svg:stroke-opacity="100.0%" svg:stroke-width="0.25931928mm"/>
    </style:style>
    <style:style style:family="graphic" style:name="style-1406">
      <style:graphic-properties draw:fill="solid" draw:fill-color="#bab6b1" draw:opacity="100.0%" draw:stroke="solid" svg:stroke-color="#bab6b1" draw:stroke-linejoin="miter" svg:stroke-opacity="100.0%" svg:stroke-width="0.25931928mm"/>
    </style:style>
    <style:style style:family="graphic" style:name="style-1407">
      <style:graphic-properties draw:fill="solid" draw:fill-color="#426388" draw:opacity="100.0%" draw:stroke="solid" svg:stroke-color="#426388" draw:stroke-linejoin="miter" svg:stroke-opacity="100.0%" svg:stroke-width="0.25931928mm"/>
    </style:style>
    <style:style style:family="graphic" style:name="style-1408">
      <style:graphic-properties draw:fill="solid" draw:fill-color="#e1e1e0" draw:opacity="100.0%" draw:stroke="solid" svg:stroke-color="#e1e1e0" draw:stroke-linejoin="miter" svg:stroke-opacity="100.0%" svg:stroke-width="0.25931928mm"/>
    </style:style>
    <style:style style:family="graphic" style:name="style-1409">
      <style:graphic-properties draw:fill="solid" draw:fill-color="#1b3858" draw:opacity="100.0%" draw:stroke="solid" svg:stroke-color="#1b3858" draw:stroke-linejoin="miter" svg:stroke-opacity="100.0%" svg:stroke-width="0.25931928mm"/>
    </style:style>
    <style:style style:family="graphic" style:name="style-1410">
      <style:graphic-properties draw:fill="solid" draw:fill-color="#3c5d83" draw:opacity="100.0%" draw:stroke="solid" svg:stroke-color="#3c5d83" draw:stroke-linejoin="miter" svg:stroke-opacity="100.0%" svg:stroke-width="0.25931928mm"/>
    </style:style>
    <style:style style:family="graphic" style:name="style-1411">
      <style:graphic-properties draw:fill="solid" draw:fill-color="#25374f" draw:opacity="100.0%" draw:stroke="solid" svg:stroke-color="#25374f" draw:stroke-linejoin="miter" svg:stroke-opacity="100.0%" svg:stroke-width="0.25931928mm"/>
    </style:style>
    <style:style style:family="graphic" style:name="style-1412">
      <style:graphic-properties draw:fill="solid" draw:fill-color="#40464c" draw:opacity="100.0%" draw:stroke="solid" svg:stroke-color="#40464c" draw:stroke-linejoin="miter" svg:stroke-opacity="100.0%" svg:stroke-width="0.25931928mm"/>
    </style:style>
    <style:style style:family="graphic" style:name="style-1413">
      <style:graphic-properties draw:fill="solid" draw:fill-color="#bdb4b1" draw:opacity="100.0%" draw:stroke="solid" svg:stroke-color="#bdb4b1" draw:stroke-linejoin="miter" svg:stroke-opacity="100.0%" svg:stroke-width="0.25931928mm"/>
    </style:style>
    <style:style style:family="graphic" style:name="style-1414">
      <style:graphic-properties draw:fill="solid" draw:fill-color="#32547c" draw:opacity="100.0%" draw:stroke="solid" svg:stroke-color="#32547c" draw:stroke-linejoin="miter" svg:stroke-opacity="100.0%" svg:stroke-width="0.25931928mm"/>
    </style:style>
    <style:style style:family="graphic" style:name="style-1415">
      <style:graphic-properties draw:fill="solid" draw:fill-color="#393b3e" draw:opacity="100.0%" draw:stroke="solid" svg:stroke-color="#393b3e" draw:stroke-linejoin="miter" svg:stroke-opacity="100.0%" svg:stroke-width="0.25931928mm"/>
    </style:style>
    <style:style style:family="graphic" style:name="style-1416">
      <style:graphic-properties draw:fill="solid" draw:fill-color="#4b6e97" draw:opacity="100.0%" draw:stroke="solid" svg:stroke-color="#4b6e97" draw:stroke-linejoin="miter" svg:stroke-opacity="100.0%" svg:stroke-width="0.25931928mm"/>
    </style:style>
    <style:style style:family="graphic" style:name="style-1417">
      <style:graphic-properties draw:fill="solid" draw:fill-color="#2c3745" draw:opacity="100.0%" draw:stroke="solid" svg:stroke-color="#2c3745" draw:stroke-linejoin="miter" svg:stroke-opacity="100.0%" svg:stroke-width="0.25931928mm"/>
    </style:style>
    <style:style style:family="graphic" style:name="style-1418">
      <style:graphic-properties draw:fill="solid" draw:fill-color="#254568" draw:opacity="100.0%" draw:stroke="solid" svg:stroke-color="#254568" draw:stroke-linejoin="miter" svg:stroke-opacity="100.0%" svg:stroke-width="0.25931928mm"/>
    </style:style>
    <style:style style:family="graphic" style:name="style-1419">
      <style:graphic-properties draw:fill="solid" draw:fill-color="#3a587a" draw:opacity="100.0%" draw:stroke="solid" svg:stroke-color="#3a587a" draw:stroke-linejoin="miter" svg:stroke-opacity="100.0%" svg:stroke-width="0.25931928mm"/>
    </style:style>
    <style:style style:family="graphic" style:name="style-1420">
      <style:graphic-properties draw:fill="solid" draw:fill-color="#3d5f88" draw:opacity="100.0%" draw:stroke="solid" svg:stroke-color="#3d5f88" draw:stroke-linejoin="miter" svg:stroke-opacity="100.0%" svg:stroke-width="0.25931928mm"/>
    </style:style>
    <style:style style:family="graphic" style:name="style-1421">
      <style:graphic-properties draw:fill="solid" draw:fill-color="#2f3740" draw:opacity="100.0%" draw:stroke="solid" svg:stroke-color="#2f3740" draw:stroke-linejoin="miter" svg:stroke-opacity="100.0%" svg:stroke-width="0.25931928mm"/>
    </style:style>
    <style:style style:family="graphic" style:name="style-1422">
      <style:graphic-properties draw:fill="solid" draw:fill-color="#2d4c72" draw:opacity="100.0%" draw:stroke="solid" svg:stroke-color="#2d4c72" draw:stroke-linejoin="miter" svg:stroke-opacity="100.0%" svg:stroke-width="0.25931928mm"/>
    </style:style>
    <style:style style:family="graphic" style:name="style-1423">
      <style:graphic-properties draw:fill="solid" draw:fill-color="#b0aba4" draw:opacity="100.0%" draw:stroke="solid" svg:stroke-color="#b0aba4" draw:stroke-linejoin="miter" svg:stroke-opacity="100.0%" svg:stroke-width="0.25931928mm"/>
    </style:style>
    <style:style style:family="graphic" style:name="style-1424">
      <style:graphic-properties draw:fill="solid" draw:fill-color="#868481" draw:opacity="100.0%" draw:stroke="solid" svg:stroke-color="#868481" draw:stroke-linejoin="miter" svg:stroke-opacity="100.0%" svg:stroke-width="0.25931928mm"/>
    </style:style>
    <style:style style:family="graphic" style:name="style-1425">
      <style:graphic-properties draw:fill="solid" draw:fill-color="#404752" draw:opacity="100.0%" draw:stroke="solid" svg:stroke-color="#404752" draw:stroke-linejoin="miter" svg:stroke-opacity="100.0%" svg:stroke-width="0.25931928mm"/>
    </style:style>
    <style:style style:family="graphic" style:name="style-1426">
      <style:graphic-properties draw:fill="solid" draw:fill-color="#28486c" draw:opacity="100.0%" draw:stroke="solid" svg:stroke-color="#28486c" draw:stroke-linejoin="miter" svg:stroke-opacity="100.0%" svg:stroke-width="0.25931928mm"/>
    </style:style>
    <style:style style:family="graphic" style:name="style-1427">
      <style:graphic-properties draw:fill="solid" draw:fill-color="#3d5f88" draw:opacity="100.0%" draw:stroke="solid" svg:stroke-color="#3d5f88" draw:stroke-linejoin="miter" svg:stroke-opacity="100.0%" svg:stroke-width="0.25931928mm"/>
    </style:style>
    <style:style style:family="graphic" style:name="style-1428">
      <style:graphic-properties draw:fill="solid" draw:fill-color="#36577f" draw:opacity="100.0%" draw:stroke="solid" svg:stroke-color="#36577f" draw:stroke-linejoin="miter" svg:stroke-opacity="100.0%" svg:stroke-width="0.25931928mm"/>
    </style:style>
    <style:style style:family="graphic" style:name="style-1429">
      <style:graphic-properties draw:fill="solid" draw:fill-color="#41648d" draw:opacity="100.0%" draw:stroke="solid" svg:stroke-color="#41648d" draw:stroke-linejoin="miter" svg:stroke-opacity="100.0%" svg:stroke-width="0.25931928mm"/>
    </style:style>
    <style:style style:family="graphic" style:name="style-1430">
      <style:graphic-properties draw:fill="solid" draw:fill-color="#573730" draw:opacity="100.0%" draw:stroke="solid" svg:stroke-color="#573730" draw:stroke-linejoin="miter" svg:stroke-opacity="100.0%" svg:stroke-width="0.25931928mm"/>
    </style:style>
    <style:style style:family="graphic" style:name="style-1431">
      <style:graphic-properties draw:fill="solid" draw:fill-color="#726b66" draw:opacity="100.0%" draw:stroke="solid" svg:stroke-color="#726b66" draw:stroke-linejoin="miter" svg:stroke-opacity="100.0%" svg:stroke-width="0.25931928mm"/>
    </style:style>
    <style:style style:family="graphic" style:name="style-1432">
      <style:graphic-properties draw:fill="solid" draw:fill-color="#23436b" draw:opacity="100.0%" draw:stroke="solid" svg:stroke-color="#23436b" draw:stroke-linejoin="miter" svg:stroke-opacity="100.0%" svg:stroke-width="0.25931928mm"/>
    </style:style>
    <style:style style:family="graphic" style:name="style-1433">
      <style:graphic-properties draw:fill="solid" draw:fill-color="#8d816d" draw:opacity="100.0%" draw:stroke="solid" svg:stroke-color="#8d816d" draw:stroke-linejoin="miter" svg:stroke-opacity="100.0%" svg:stroke-width="0.25931928mm"/>
    </style:style>
    <style:style style:family="graphic" style:name="style-1434">
      <style:graphic-properties draw:fill="solid" draw:fill-color="#2b4e74" draw:opacity="100.0%" draw:stroke="solid" svg:stroke-color="#2b4e74" draw:stroke-linejoin="miter" svg:stroke-opacity="100.0%" svg:stroke-width="0.25931928mm"/>
    </style:style>
    <style:style style:family="graphic" style:name="style-1435">
      <style:graphic-properties draw:fill="solid" draw:fill-color="#34557d" draw:opacity="100.0%" draw:stroke="solid" svg:stroke-color="#34557d" draw:stroke-linejoin="miter" svg:stroke-opacity="100.0%" svg:stroke-width="0.25931928mm"/>
    </style:style>
    <style:style style:family="graphic" style:name="style-1436">
      <style:graphic-properties draw:fill="solid" draw:fill-color="#224368" draw:opacity="100.0%" draw:stroke="solid" svg:stroke-color="#224368" draw:stroke-linejoin="miter" svg:stroke-opacity="100.0%" svg:stroke-width="0.25931928mm"/>
    </style:style>
    <style:style style:family="graphic" style:name="style-1437">
      <style:graphic-properties draw:fill="solid" draw:fill-color="#d5d1cb" draw:opacity="100.0%" draw:stroke="solid" svg:stroke-color="#d5d1cb" draw:stroke-linejoin="miter" svg:stroke-opacity="100.0%" svg:stroke-width="0.25931928mm"/>
    </style:style>
    <style:style style:family="graphic" style:name="style-1438">
      <style:graphic-properties draw:fill="solid" draw:fill-color="#4a6c93" draw:opacity="100.0%" draw:stroke="solid" svg:stroke-color="#4a6c93" draw:stroke-linejoin="miter" svg:stroke-opacity="100.0%" svg:stroke-width="0.25931928mm"/>
    </style:style>
    <style:style style:family="graphic" style:name="style-1439">
      <style:graphic-properties draw:fill="solid" draw:fill-color="#ab9688" draw:opacity="100.0%" draw:stroke="solid" svg:stroke-color="#ab9688" draw:stroke-linejoin="miter" svg:stroke-opacity="100.0%" svg:stroke-width="0.25931928mm"/>
    </style:style>
    <style:style style:family="graphic" style:name="style-1440">
      <style:graphic-properties draw:fill="solid" draw:fill-color="#1b385a" draw:opacity="100.0%" draw:stroke="solid" svg:stroke-color="#1b385a" draw:stroke-linejoin="miter" svg:stroke-opacity="100.0%" svg:stroke-width="0.25931928mm"/>
    </style:style>
    <style:style style:family="graphic" style:name="style-1441">
      <style:graphic-properties draw:fill="solid" draw:fill-color="#35547a" draw:opacity="100.0%" draw:stroke="solid" svg:stroke-color="#35547a" draw:stroke-linejoin="miter" svg:stroke-opacity="100.0%" svg:stroke-width="0.25931928mm"/>
    </style:style>
    <style:style style:family="graphic" style:name="style-1442">
      <style:graphic-properties draw:fill="solid" draw:fill-color="#3d5d80" draw:opacity="100.0%" draw:stroke="solid" svg:stroke-color="#3d5d80" draw:stroke-linejoin="miter" svg:stroke-opacity="100.0%" svg:stroke-width="0.25931928mm"/>
    </style:style>
    <style:style style:family="graphic" style:name="style-1443">
      <style:graphic-properties draw:fill="solid" draw:fill-color="#596f8c" draw:opacity="100.0%" draw:stroke="solid" svg:stroke-color="#596f8c" draw:stroke-linejoin="miter" svg:stroke-opacity="100.0%" svg:stroke-width="0.25931928mm"/>
    </style:style>
    <style:style style:family="graphic" style:name="style-1444">
      <style:graphic-properties draw:fill="solid" draw:fill-color="#3c322a" draw:opacity="100.0%" draw:stroke="solid" svg:stroke-color="#3c322a" draw:stroke-linejoin="miter" svg:stroke-opacity="100.0%" svg:stroke-width="0.25931928mm"/>
    </style:style>
    <style:style style:family="graphic" style:name="style-1445">
      <style:graphic-properties draw:fill="solid" draw:fill-color="#3e618a" draw:opacity="100.0%" draw:stroke="solid" svg:stroke-color="#3e618a" draw:stroke-linejoin="miter" svg:stroke-opacity="100.0%" svg:stroke-width="0.25931928mm"/>
    </style:style>
    <style:style style:family="graphic" style:name="style-1446">
      <style:graphic-properties draw:fill="solid" draw:fill-color="#3f3a37" draw:opacity="100.0%" draw:stroke="solid" svg:stroke-color="#3f3a37" draw:stroke-linejoin="miter" svg:stroke-opacity="100.0%" svg:stroke-width="0.25931928mm"/>
    </style:style>
    <style:style style:family="graphic" style:name="style-1447">
      <style:graphic-properties draw:fill="solid" draw:fill-color="#484e52" draw:opacity="100.0%" draw:stroke="solid" svg:stroke-color="#484e52" draw:stroke-linejoin="miter" svg:stroke-opacity="100.0%" svg:stroke-width="0.25931928mm"/>
    </style:style>
    <style:style style:family="graphic" style:name="style-1448">
      <style:graphic-properties draw:fill="solid" draw:fill-color="#3d444d" draw:opacity="100.0%" draw:stroke="solid" svg:stroke-color="#3d444d" draw:stroke-linejoin="miter" svg:stroke-opacity="100.0%" svg:stroke-width="0.25931928mm"/>
    </style:style>
    <style:style style:family="graphic" style:name="style-1449">
      <style:graphic-properties draw:fill="solid" draw:fill-color="#3c5e88" draw:opacity="100.0%" draw:stroke="solid" svg:stroke-color="#3c5e88" draw:stroke-linejoin="miter" svg:stroke-opacity="100.0%" svg:stroke-width="0.25931928mm"/>
    </style:style>
    <style:style style:family="graphic" style:name="style-1450">
      <style:graphic-properties draw:fill="solid" draw:fill-color="#33557d" draw:opacity="100.0%" draw:stroke="solid" svg:stroke-color="#33557d" draw:stroke-linejoin="miter" svg:stroke-opacity="100.0%" svg:stroke-width="0.25931928mm"/>
    </style:style>
    <style:style style:family="graphic" style:name="style-1451">
      <style:graphic-properties draw:fill="solid" draw:fill-color="#3a5576" draw:opacity="100.0%" draw:stroke="solid" svg:stroke-color="#3a5576" draw:stroke-linejoin="miter" svg:stroke-opacity="100.0%" svg:stroke-width="0.25931928mm"/>
    </style:style>
    <style:style style:family="graphic" style:name="style-1452">
      <style:graphic-properties draw:fill="solid" draw:fill-color="#36567c" draw:opacity="100.0%" draw:stroke="solid" svg:stroke-color="#36567c" draw:stroke-linejoin="miter" svg:stroke-opacity="100.0%" svg:stroke-width="0.25931928mm"/>
    </style:style>
    <style:style style:family="graphic" style:name="style-1453">
      <style:graphic-properties draw:fill="solid" draw:fill-color="#3d6089" draw:opacity="100.0%" draw:stroke="solid" svg:stroke-color="#3d6089" draw:stroke-linejoin="miter" svg:stroke-opacity="100.0%" svg:stroke-width="0.25931928mm"/>
    </style:style>
    <style:style style:family="graphic" style:name="style-1454">
      <style:graphic-properties draw:fill="solid" draw:fill-color="#3b587c" draw:opacity="100.0%" draw:stroke="solid" svg:stroke-color="#3b587c" draw:stroke-linejoin="miter" svg:stroke-opacity="100.0%" svg:stroke-width="0.25931928mm"/>
    </style:style>
    <style:style style:family="graphic" style:name="style-1455">
      <style:graphic-properties draw:fill="solid" draw:fill-color="#34567e" draw:opacity="100.0%" draw:stroke="solid" svg:stroke-color="#34567e" draw:stroke-linejoin="miter" svg:stroke-opacity="100.0%" svg:stroke-width="0.25931928mm"/>
    </style:style>
    <style:style style:family="graphic" style:name="style-1456">
      <style:graphic-properties draw:fill="solid" draw:fill-color="#161511" draw:opacity="100.0%" draw:stroke="solid" svg:stroke-color="#161511" draw:stroke-linejoin="miter" svg:stroke-opacity="100.0%" svg:stroke-width="0.25931928mm"/>
    </style:style>
    <style:style style:family="graphic" style:name="style-1457">
      <style:graphic-properties draw:fill="solid" draw:fill-color="#325177" draw:opacity="100.0%" draw:stroke="solid" svg:stroke-color="#325177" draw:stroke-linejoin="miter" svg:stroke-opacity="100.0%" svg:stroke-width="0.25931928mm"/>
    </style:style>
    <style:style style:family="graphic" style:name="style-1458">
      <style:graphic-properties draw:fill="solid" draw:fill-color="#484c4d" draw:opacity="100.0%" draw:stroke="solid" svg:stroke-color="#484c4d" draw:stroke-linejoin="miter" svg:stroke-opacity="100.0%" svg:stroke-width="0.25931928mm"/>
    </style:style>
    <style:style style:family="graphic" style:name="style-1459">
      <style:graphic-properties draw:fill="solid" draw:fill-color="#44648c" draw:opacity="100.0%" draw:stroke="solid" svg:stroke-color="#44648c" draw:stroke-linejoin="miter" svg:stroke-opacity="100.0%" svg:stroke-width="0.25931928mm"/>
    </style:style>
    <style:style style:family="graphic" style:name="style-1460">
      <style:graphic-properties draw:fill="solid" draw:fill-color="#283c56" draw:opacity="100.0%" draw:stroke="solid" svg:stroke-color="#283c56" draw:stroke-linejoin="miter" svg:stroke-opacity="100.0%" svg:stroke-width="0.25931928mm"/>
    </style:style>
    <style:style style:family="graphic" style:name="style-1461">
      <style:graphic-properties draw:fill="solid" draw:fill-color="#876f5d" draw:opacity="100.0%" draw:stroke="solid" svg:stroke-color="#876f5d" draw:stroke-linejoin="miter" svg:stroke-opacity="100.0%" svg:stroke-width="0.25931928mm"/>
    </style:style>
    <style:style style:family="graphic" style:name="style-1462">
      <style:graphic-properties draw:fill="solid" draw:fill-color="#365780" draw:opacity="100.0%" draw:stroke="solid" svg:stroke-color="#365780" draw:stroke-linejoin="miter" svg:stroke-opacity="100.0%" svg:stroke-width="0.25931928mm"/>
    </style:style>
    <style:style style:family="graphic" style:name="style-1463">
      <style:graphic-properties draw:fill="solid" draw:fill-color="#a89e98" draw:opacity="100.0%" draw:stroke="solid" svg:stroke-color="#a89e98" draw:stroke-linejoin="miter" svg:stroke-opacity="100.0%" svg:stroke-width="0.25931928mm"/>
    </style:style>
    <style:style style:family="graphic" style:name="style-1464">
      <style:graphic-properties draw:fill="solid" draw:fill-color="#274467" draw:opacity="100.0%" draw:stroke="solid" svg:stroke-color="#274467" draw:stroke-linejoin="miter" svg:stroke-opacity="100.0%" svg:stroke-width="0.25931928mm"/>
    </style:style>
    <style:style style:family="graphic" style:name="style-1465">
      <style:graphic-properties draw:fill="solid" draw:fill-color="#59524a" draw:opacity="100.0%" draw:stroke="solid" svg:stroke-color="#59524a" draw:stroke-linejoin="miter" svg:stroke-opacity="100.0%" svg:stroke-width="0.25931928mm"/>
    </style:style>
    <style:style style:family="graphic" style:name="style-1466">
      <style:graphic-properties draw:fill="solid" draw:fill-color="#464c56" draw:opacity="100.0%" draw:stroke="solid" svg:stroke-color="#464c56" draw:stroke-linejoin="miter" svg:stroke-opacity="100.0%" svg:stroke-width="0.25931928mm"/>
    </style:style>
    <style:style style:family="graphic" style:name="style-1467">
      <style:graphic-properties draw:fill="solid" draw:fill-color="#395a80" draw:opacity="100.0%" draw:stroke="solid" svg:stroke-color="#395a80" draw:stroke-linejoin="miter" svg:stroke-opacity="100.0%" svg:stroke-width="0.25931928mm"/>
    </style:style>
    <style:style style:family="graphic" style:name="style-1468">
      <style:graphic-properties draw:fill="solid" draw:fill-color="#456488" draw:opacity="100.0%" draw:stroke="solid" svg:stroke-color="#456488" draw:stroke-linejoin="miter" svg:stroke-opacity="100.0%" svg:stroke-width="0.25931928mm"/>
    </style:style>
    <style:style style:family="graphic" style:name="style-1469">
      <style:graphic-properties draw:fill="solid" draw:fill-color="#2d4a6e" draw:opacity="100.0%" draw:stroke="solid" svg:stroke-color="#2d4a6e" draw:stroke-linejoin="miter" svg:stroke-opacity="100.0%" svg:stroke-width="0.25931928mm"/>
    </style:style>
    <style:style style:family="graphic" style:name="style-1470">
      <style:graphic-properties draw:fill="solid" draw:fill-color="#2e4360" draw:opacity="100.0%" draw:stroke="solid" svg:stroke-color="#2e4360" draw:stroke-linejoin="miter" svg:stroke-opacity="100.0%" svg:stroke-width="0.25931928mm"/>
    </style:style>
    <style:style style:family="graphic" style:name="style-1471">
      <style:graphic-properties draw:fill="solid" draw:fill-color="#e7e3dd" draw:opacity="100.0%" draw:stroke="solid" svg:stroke-color="#e7e3dd" draw:stroke-linejoin="miter" svg:stroke-opacity="100.0%" svg:stroke-width="0.25931928mm"/>
    </style:style>
    <style:style style:family="graphic" style:name="style-1472">
      <style:graphic-properties draw:fill="solid" draw:fill-color="#1e2021" draw:opacity="100.0%" draw:stroke="solid" svg:stroke-color="#1e2021" draw:stroke-linejoin="miter" svg:stroke-opacity="100.0%" svg:stroke-width="0.25931928mm"/>
    </style:style>
    <style:style style:family="graphic" style:name="style-1473">
      <style:graphic-properties draw:fill="solid" draw:fill-color="#42638d" draw:opacity="100.0%" draw:stroke="solid" svg:stroke-color="#42638d" draw:stroke-linejoin="miter" svg:stroke-opacity="100.0%" svg:stroke-width="0.25931928mm"/>
    </style:style>
    <style:style style:family="graphic" style:name="style-1474">
      <style:graphic-properties draw:fill="solid" draw:fill-color="#244061" draw:opacity="100.0%" draw:stroke="solid" svg:stroke-color="#244061" draw:stroke-linejoin="miter" svg:stroke-opacity="100.0%" svg:stroke-width="0.25931928mm"/>
    </style:style>
    <style:style style:family="graphic" style:name="style-1475">
      <style:graphic-properties draw:fill="solid" draw:fill-color="#424348" draw:opacity="100.0%" draw:stroke="solid" svg:stroke-color="#424348" draw:stroke-linejoin="miter" svg:stroke-opacity="100.0%" svg:stroke-width="0.25931928mm"/>
    </style:style>
    <style:style style:family="graphic" style:name="style-1476">
      <style:graphic-properties draw:fill="solid" draw:fill-color="#a1a6a9" draw:opacity="100.0%" draw:stroke="solid" svg:stroke-color="#a1a6a9" draw:stroke-linejoin="miter" svg:stroke-opacity="100.0%" svg:stroke-width="0.25931928mm"/>
    </style:style>
    <style:style style:family="graphic" style:name="style-1477">
      <style:graphic-properties draw:fill="solid" draw:fill-color="#292522" draw:opacity="100.0%" draw:stroke="solid" svg:stroke-color="#292522" draw:stroke-linejoin="miter" svg:stroke-opacity="100.0%" svg:stroke-width="0.25931928mm"/>
    </style:style>
    <style:style style:family="graphic" style:name="style-1478">
      <style:graphic-properties draw:fill="solid" draw:fill-color="#3b5d86" draw:opacity="100.0%" draw:stroke="solid" svg:stroke-color="#3b5d86" draw:stroke-linejoin="miter" svg:stroke-opacity="100.0%" svg:stroke-width="0.25931928mm"/>
    </style:style>
    <style:style style:family="graphic" style:name="style-1479">
      <style:graphic-properties draw:fill="solid" draw:fill-color="#2e4f74" draw:opacity="100.0%" draw:stroke="solid" svg:stroke-color="#2e4f74" draw:stroke-linejoin="miter" svg:stroke-opacity="100.0%" svg:stroke-width="0.25931928mm"/>
    </style:style>
    <style:style style:family="graphic" style:name="style-1480">
      <style:graphic-properties draw:fill="solid" draw:fill-color="#534f48" draw:opacity="100.0%" draw:stroke="solid" svg:stroke-color="#534f48" draw:stroke-linejoin="miter" svg:stroke-opacity="100.0%" svg:stroke-width="0.25931928mm"/>
    </style:style>
    <style:style style:family="graphic" style:name="style-1481">
      <style:graphic-properties draw:fill="solid" draw:fill-color="#514e4d" draw:opacity="100.0%" draw:stroke="solid" svg:stroke-color="#514e4d" draw:stroke-linejoin="miter" svg:stroke-opacity="100.0%" svg:stroke-width="0.25931928mm"/>
    </style:style>
    <style:style style:family="graphic" style:name="style-1482">
      <style:graphic-properties draw:fill="solid" draw:fill-color="#40628c" draw:opacity="100.0%" draw:stroke="solid" svg:stroke-color="#40628c" draw:stroke-linejoin="miter" svg:stroke-opacity="100.0%" svg:stroke-width="0.25931928mm"/>
    </style:style>
    <style:style style:family="graphic" style:name="style-1483">
      <style:graphic-properties draw:fill="solid" draw:fill-color="#415a72" draw:opacity="100.0%" draw:stroke="solid" svg:stroke-color="#415a72" draw:stroke-linejoin="miter" svg:stroke-opacity="100.0%" svg:stroke-width="0.25931928mm"/>
    </style:style>
    <style:style style:family="graphic" style:name="style-1484">
      <style:graphic-properties draw:fill="solid" draw:fill-color="#4a4847" draw:opacity="100.0%" draw:stroke="solid" svg:stroke-color="#4a4847" draw:stroke-linejoin="miter" svg:stroke-opacity="100.0%" svg:stroke-width="0.25931928mm"/>
    </style:style>
    <style:style style:family="graphic" style:name="style-1485">
      <style:graphic-properties draw:fill="solid" draw:fill-color="#3d5e87" draw:opacity="100.0%" draw:stroke="solid" svg:stroke-color="#3d5e87" draw:stroke-linejoin="miter" svg:stroke-opacity="100.0%" svg:stroke-width="0.25931928mm"/>
    </style:style>
    <style:style style:family="graphic" style:name="style-1486">
      <style:graphic-properties draw:fill="solid" draw:fill-color="#38577d" draw:opacity="100.0%" draw:stroke="solid" svg:stroke-color="#38577d" draw:stroke-linejoin="miter" svg:stroke-opacity="100.0%" svg:stroke-width="0.25931928mm"/>
    </style:style>
    <style:style style:family="graphic" style:name="style-1487">
      <style:graphic-properties draw:fill="solid" draw:fill-color="#3f413f" draw:opacity="100.0%" draw:stroke="solid" svg:stroke-color="#3f413f" draw:stroke-linejoin="miter" svg:stroke-opacity="100.0%" svg:stroke-width="0.25931928mm"/>
    </style:style>
    <style:style style:family="graphic" style:name="style-1488">
      <style:graphic-properties draw:fill="solid" draw:fill-color="#34567c" draw:opacity="100.0%" draw:stroke="solid" svg:stroke-color="#34567c" draw:stroke-linejoin="miter" svg:stroke-opacity="100.0%" svg:stroke-width="0.25931928mm"/>
    </style:style>
    <style:style style:family="graphic" style:name="style-1489">
      <style:graphic-properties draw:fill="solid" draw:fill-color="#38577d" draw:opacity="100.0%" draw:stroke="solid" svg:stroke-color="#38577d" draw:stroke-linejoin="miter" svg:stroke-opacity="100.0%" svg:stroke-width="0.25931928mm"/>
    </style:style>
    <style:style style:family="graphic" style:name="style-1490">
      <style:graphic-properties draw:fill="solid" draw:fill-color="#7c7d85" draw:opacity="100.0%" draw:stroke="solid" svg:stroke-color="#7c7d85" draw:stroke-linejoin="miter" svg:stroke-opacity="100.0%" svg:stroke-width="0.25931928mm"/>
    </style:style>
    <style:style style:family="graphic" style:name="style-1491">
      <style:graphic-properties draw:fill="solid" draw:fill-color="#918d91" draw:opacity="100.0%" draw:stroke="solid" svg:stroke-color="#918d91" draw:stroke-linejoin="miter" svg:stroke-opacity="100.0%" svg:stroke-width="0.25931928mm"/>
    </style:style>
    <style:style style:family="graphic" style:name="style-1492">
      <style:graphic-properties draw:fill="solid" draw:fill-color="#566b87" draw:opacity="100.0%" draw:stroke="solid" svg:stroke-color="#566b87" draw:stroke-linejoin="miter" svg:stroke-opacity="100.0%" svg:stroke-width="0.25931928mm"/>
    </style:style>
    <style:style style:family="graphic" style:name="style-1493">
      <style:graphic-properties draw:fill="solid" draw:fill-color="#807e7a" draw:opacity="100.0%" draw:stroke="solid" svg:stroke-color="#807e7a" draw:stroke-linejoin="miter" svg:stroke-opacity="100.0%" svg:stroke-width="0.25931928mm"/>
    </style:style>
    <style:style style:family="graphic" style:name="style-1494">
      <style:graphic-properties draw:fill="solid" draw:fill-color="#bdb9b3" draw:opacity="100.0%" draw:stroke="solid" svg:stroke-color="#bdb9b3" draw:stroke-linejoin="miter" svg:stroke-opacity="100.0%" svg:stroke-width="0.25931928mm"/>
    </style:style>
    <style:style style:family="graphic" style:name="style-1495">
      <style:graphic-properties draw:fill="solid" draw:fill-color="#171616" draw:opacity="100.0%" draw:stroke="solid" svg:stroke-color="#171616" draw:stroke-linejoin="miter" svg:stroke-opacity="100.0%" svg:stroke-width="0.25931928mm"/>
    </style:style>
    <style:style style:family="graphic" style:name="style-1496">
      <style:graphic-properties draw:fill="solid" draw:fill-color="#3b597f" draw:opacity="100.0%" draw:stroke="solid" svg:stroke-color="#3b597f" draw:stroke-linejoin="miter" svg:stroke-opacity="100.0%" svg:stroke-width="0.25931928mm"/>
    </style:style>
    <style:style style:family="graphic" style:name="style-1497">
      <style:graphic-properties draw:fill="solid" draw:fill-color="#3d6088" draw:opacity="100.0%" draw:stroke="solid" svg:stroke-color="#3d6088" draw:stroke-linejoin="miter" svg:stroke-opacity="100.0%" svg:stroke-width="0.25931928mm"/>
    </style:style>
    <style:style style:family="graphic" style:name="style-1498">
      <style:graphic-properties draw:fill="solid" draw:fill-color="#615b51" draw:opacity="100.0%" draw:stroke="solid" svg:stroke-color="#615b51" draw:stroke-linejoin="miter" svg:stroke-opacity="100.0%" svg:stroke-width="0.25931928mm"/>
    </style:style>
    <style:style style:family="graphic" style:name="style-1499">
      <style:graphic-properties draw:fill="solid" draw:fill-color="#405f85" draw:opacity="100.0%" draw:stroke="solid" svg:stroke-color="#405f85" draw:stroke-linejoin="miter" svg:stroke-opacity="100.0%" svg:stroke-width="0.25931928mm"/>
    </style:style>
    <style:style style:family="graphic" style:name="style-1500">
      <style:graphic-properties draw:fill="solid" draw:fill-color="#253549" draw:opacity="100.0%" draw:stroke="solid" svg:stroke-color="#253549" draw:stroke-linejoin="miter" svg:stroke-opacity="100.0%" svg:stroke-width="0.25931928mm"/>
    </style:style>
    <style:style style:family="graphic" style:name="style-1501">
      <style:graphic-properties draw:fill="solid" draw:fill-color="#2d4d70" draw:opacity="100.0%" draw:stroke="solid" svg:stroke-color="#2d4d70" draw:stroke-linejoin="miter" svg:stroke-opacity="100.0%" svg:stroke-width="0.25931928mm"/>
    </style:style>
    <style:style style:family="graphic" style:name="style-1502">
      <style:graphic-properties draw:fill="solid" draw:fill-color="#a5a4a6" draw:opacity="100.0%" draw:stroke="solid" svg:stroke-color="#a5a4a6" draw:stroke-linejoin="miter" svg:stroke-opacity="100.0%" svg:stroke-width="0.25931928mm"/>
    </style:style>
    <style:style style:family="graphic" style:name="style-1503">
      <style:graphic-properties draw:fill="solid" draw:fill-color="#46403b" draw:opacity="100.0%" draw:stroke="solid" svg:stroke-color="#46403b" draw:stroke-linejoin="miter" svg:stroke-opacity="100.0%" svg:stroke-width="0.25931928mm"/>
    </style:style>
    <style:style style:family="graphic" style:name="style-1504">
      <style:graphic-properties draw:fill="solid" draw:fill-color="#30353c" draw:opacity="100.0%" draw:stroke="solid" svg:stroke-color="#30353c" draw:stroke-linejoin="miter" svg:stroke-opacity="100.0%" svg:stroke-width="0.25931928mm"/>
    </style:style>
    <style:style style:family="graphic" style:name="style-1505">
      <style:graphic-properties draw:fill="solid" draw:fill-color="#918c85" draw:opacity="100.0%" draw:stroke="solid" svg:stroke-color="#918c85" draw:stroke-linejoin="miter" svg:stroke-opacity="100.0%" svg:stroke-width="0.25931928mm"/>
    </style:style>
    <style:style style:family="graphic" style:name="style-1506">
      <style:graphic-properties draw:fill="solid" draw:fill-color="#1e3856" draw:opacity="100.0%" draw:stroke="solid" svg:stroke-color="#1e3856" draw:stroke-linejoin="miter" svg:stroke-opacity="100.0%" svg:stroke-width="0.25931928mm"/>
    </style:style>
    <style:style style:family="graphic" style:name="style-1507">
      <style:graphic-properties draw:fill="solid" draw:fill-color="#262628" draw:opacity="100.0%" draw:stroke="solid" svg:stroke-color="#262628" draw:stroke-linejoin="miter" svg:stroke-opacity="100.0%" svg:stroke-width="0.25931928mm"/>
    </style:style>
    <style:style style:family="graphic" style:name="style-1508">
      <style:graphic-properties draw:fill="solid" draw:fill-color="#224267" draw:opacity="100.0%" draw:stroke="solid" svg:stroke-color="#224267" draw:stroke-linejoin="miter" svg:stroke-opacity="100.0%" svg:stroke-width="0.25931928mm"/>
    </style:style>
    <style:style style:family="graphic" style:name="style-1509">
      <style:graphic-properties draw:fill="solid" draw:fill-color="#395b85" draw:opacity="100.0%" draw:stroke="solid" svg:stroke-color="#395b85" draw:stroke-linejoin="miter" svg:stroke-opacity="100.0%" svg:stroke-width="0.25931928mm"/>
    </style:style>
    <style:style style:family="graphic" style:name="style-1510">
      <style:graphic-properties draw:fill="solid" draw:fill-color="#32312e" draw:opacity="100.0%" draw:stroke="solid" svg:stroke-color="#32312e" draw:stroke-linejoin="miter" svg:stroke-opacity="100.0%" svg:stroke-width="0.25931928mm"/>
    </style:style>
    <style:style style:family="graphic" style:name="style-1511">
      <style:graphic-properties draw:fill="solid" draw:fill-color="#304764" draw:opacity="100.0%" draw:stroke="solid" svg:stroke-color="#304764" draw:stroke-linejoin="miter" svg:stroke-opacity="100.0%" svg:stroke-width="0.25931928mm"/>
    </style:style>
    <style:style style:family="graphic" style:name="style-1512">
      <style:graphic-properties draw:fill="solid" draw:fill-color="#9d948a" draw:opacity="100.0%" draw:stroke="solid" svg:stroke-color="#9d948a" draw:stroke-linejoin="miter" svg:stroke-opacity="100.0%" svg:stroke-width="0.25931928mm"/>
    </style:style>
    <style:style style:family="graphic" style:name="style-1513">
      <style:graphic-properties draw:fill="solid" draw:fill-color="#4f515a" draw:opacity="100.0%" draw:stroke="solid" svg:stroke-color="#4f515a" draw:stroke-linejoin="miter" svg:stroke-opacity="100.0%" svg:stroke-width="0.25931928mm"/>
    </style:style>
    <style:style style:family="graphic" style:name="style-1514">
      <style:graphic-properties draw:fill="solid" draw:fill-color="#395b84" draw:opacity="100.0%" draw:stroke="solid" svg:stroke-color="#395b84" draw:stroke-linejoin="miter" svg:stroke-opacity="100.0%" svg:stroke-width="0.25931928mm"/>
    </style:style>
    <style:style style:family="graphic" style:name="style-1515">
      <style:graphic-properties draw:fill="solid" draw:fill-color="#1b3c5e" draw:opacity="100.0%" draw:stroke="solid" svg:stroke-color="#1b3c5e" draw:stroke-linejoin="miter" svg:stroke-opacity="100.0%" svg:stroke-width="0.25931928mm"/>
    </style:style>
    <style:style style:family="graphic" style:name="style-1516">
      <style:graphic-properties draw:fill="solid" draw:fill-color="#34557e" draw:opacity="100.0%" draw:stroke="solid" svg:stroke-color="#34557e" draw:stroke-linejoin="miter" svg:stroke-opacity="100.0%" svg:stroke-width="0.25931928mm"/>
    </style:style>
    <style:style style:family="graphic" style:name="style-1517">
      <style:graphic-properties draw:fill="solid" draw:fill-color="#657d9c" draw:opacity="100.0%" draw:stroke="solid" svg:stroke-color="#657d9c" draw:stroke-linejoin="miter" svg:stroke-opacity="100.0%" svg:stroke-width="0.25931928mm"/>
    </style:style>
    <style:style style:family="graphic" style:name="style-1518">
      <style:graphic-properties draw:fill="solid" draw:fill-color="#8e8984" draw:opacity="100.0%" draw:stroke="solid" svg:stroke-color="#8e8984" draw:stroke-linejoin="miter" svg:stroke-opacity="100.0%" svg:stroke-width="0.25931928mm"/>
    </style:style>
    <style:style style:family="graphic" style:name="style-1519">
      <style:graphic-properties draw:fill="solid" draw:fill-color="#556173" draw:opacity="100.0%" draw:stroke="solid" svg:stroke-color="#556173" draw:stroke-linejoin="miter" svg:stroke-opacity="100.0%" svg:stroke-width="0.25931928mm"/>
    </style:style>
    <style:style style:family="graphic" style:name="style-1520">
      <style:graphic-properties draw:fill="solid" draw:fill-color="#3a5c85" draw:opacity="100.0%" draw:stroke="solid" svg:stroke-color="#3a5c85" draw:stroke-linejoin="miter" svg:stroke-opacity="100.0%" svg:stroke-width="0.25931928mm"/>
    </style:style>
    <style:style style:family="graphic" style:name="style-1521">
      <style:graphic-properties draw:fill="solid" draw:fill-color="#2e363c" draw:opacity="100.0%" draw:stroke="solid" svg:stroke-color="#2e363c" draw:stroke-linejoin="miter" svg:stroke-opacity="100.0%" svg:stroke-width="0.25931928mm"/>
    </style:style>
    <style:style style:family="graphic" style:name="style-1522">
      <style:graphic-properties draw:fill="solid" draw:fill-color="#131112" draw:opacity="100.0%" draw:stroke="solid" svg:stroke-color="#131112" draw:stroke-linejoin="miter" svg:stroke-opacity="100.0%" svg:stroke-width="0.25931928mm"/>
    </style:style>
    <style:style style:family="graphic" style:name="style-1523">
      <style:graphic-properties draw:fill="solid" draw:fill-color="#2d343e" draw:opacity="100.0%" draw:stroke="solid" svg:stroke-color="#2d343e" draw:stroke-linejoin="miter" svg:stroke-opacity="100.0%" svg:stroke-width="0.25931928mm"/>
    </style:style>
    <style:style style:family="graphic" style:name="style-1524">
      <style:graphic-properties draw:fill="solid" draw:fill-color="#2f4965" draw:opacity="100.0%" draw:stroke="solid" svg:stroke-color="#2f4965" draw:stroke-linejoin="miter" svg:stroke-opacity="100.0%" svg:stroke-width="0.25931928mm"/>
    </style:style>
    <style:style style:family="graphic" style:name="style-1525">
      <style:graphic-properties draw:fill="solid" draw:fill-color="#39597f" draw:opacity="100.0%" draw:stroke="solid" svg:stroke-color="#39597f" draw:stroke-linejoin="miter" svg:stroke-opacity="100.0%" svg:stroke-width="0.25931928mm"/>
    </style:style>
    <style:style style:family="graphic" style:name="style-1526">
      <style:graphic-properties draw:fill="solid" draw:fill-color="#3a3c40" draw:opacity="100.0%" draw:stroke="solid" svg:stroke-color="#3a3c40" draw:stroke-linejoin="miter" svg:stroke-opacity="100.0%" svg:stroke-width="0.25931928mm"/>
    </style:style>
    <style:style style:family="graphic" style:name="style-1527">
      <style:graphic-properties draw:fill="solid" draw:fill-color="#234367" draw:opacity="100.0%" draw:stroke="solid" svg:stroke-color="#234367" draw:stroke-linejoin="miter" svg:stroke-opacity="100.0%" svg:stroke-width="0.25931928mm"/>
    </style:style>
    <style:style style:family="graphic" style:name="style-1528">
      <style:graphic-properties draw:fill="solid" draw:fill-color="#5c5b57" draw:opacity="100.0%" draw:stroke="solid" svg:stroke-color="#5c5b57" draw:stroke-linejoin="miter" svg:stroke-opacity="100.0%" svg:stroke-width="0.25931928mm"/>
    </style:style>
    <style:style style:family="graphic" style:name="style-1529">
      <style:graphic-properties draw:fill="solid" draw:fill-color="#315076" draw:opacity="100.0%" draw:stroke="solid" svg:stroke-color="#315076" draw:stroke-linejoin="miter" svg:stroke-opacity="100.0%" svg:stroke-width="0.25931928mm"/>
    </style:style>
    <style:style style:family="graphic" style:name="style-1530">
      <style:graphic-properties draw:fill="solid" draw:fill-color="#354f6d" draw:opacity="100.0%" draw:stroke="solid" svg:stroke-color="#354f6d" draw:stroke-linejoin="miter" svg:stroke-opacity="100.0%" svg:stroke-width="0.25931928mm"/>
    </style:style>
    <style:style style:family="graphic" style:name="style-1531">
      <style:graphic-properties draw:fill="solid" draw:fill-color="#375980" draw:opacity="100.0%" draw:stroke="solid" svg:stroke-color="#375980" draw:stroke-linejoin="miter" svg:stroke-opacity="100.0%" svg:stroke-width="0.25931928mm"/>
    </style:style>
    <style:style style:family="graphic" style:name="style-1532">
      <style:graphic-properties draw:fill="solid" draw:fill-color="#203b5c" draw:opacity="100.0%" draw:stroke="solid" svg:stroke-color="#203b5c" draw:stroke-linejoin="miter" svg:stroke-opacity="100.0%" svg:stroke-width="0.25931928mm"/>
    </style:style>
    <style:style style:family="graphic" style:name="style-1533">
      <style:graphic-properties draw:fill="solid" draw:fill-color="#f8f6f2" draw:opacity="100.0%" draw:stroke="solid" svg:stroke-color="#f8f6f2" draw:stroke-linejoin="miter" svg:stroke-opacity="100.0%" svg:stroke-width="0.25931928mm"/>
    </style:style>
    <style:style style:family="graphic" style:name="style-1534">
      <style:graphic-properties draw:fill="solid" draw:fill-color="#3d5f88" draw:opacity="100.0%" draw:stroke="solid" svg:stroke-color="#3d5f88" draw:stroke-linejoin="miter" svg:stroke-opacity="100.0%" svg:stroke-width="0.25931928mm"/>
    </style:style>
    <style:style style:family="graphic" style:name="style-1535">
      <style:graphic-properties draw:fill="solid" draw:fill-color="#254468" draw:opacity="100.0%" draw:stroke="solid" svg:stroke-color="#254468" draw:stroke-linejoin="miter" svg:stroke-opacity="100.0%" svg:stroke-width="0.25931928mm"/>
    </style:style>
    <style:style style:family="graphic" style:name="style-1536">
      <style:graphic-properties draw:fill="solid" draw:fill-color="#25486e" draw:opacity="100.0%" draw:stroke="solid" svg:stroke-color="#25486e" draw:stroke-linejoin="miter" svg:stroke-opacity="100.0%" svg:stroke-width="0.25931928mm"/>
    </style:style>
    <style:style style:family="graphic" style:name="style-1537">
      <style:graphic-properties draw:fill="solid" draw:fill-color="#2a2a26" draw:opacity="100.0%" draw:stroke="solid" svg:stroke-color="#2a2a26" draw:stroke-linejoin="miter" svg:stroke-opacity="100.0%" svg:stroke-width="0.25931928mm"/>
    </style:style>
    <style:style style:family="graphic" style:name="style-1538">
      <style:graphic-properties draw:fill="solid" draw:fill-color="#395c86" draw:opacity="100.0%" draw:stroke="solid" svg:stroke-color="#395c86" draw:stroke-linejoin="miter" svg:stroke-opacity="100.0%" svg:stroke-width="0.25931928mm"/>
    </style:style>
    <style:style style:family="graphic" style:name="style-1539">
      <style:graphic-properties draw:fill="solid" draw:fill-color="#8d9eb3" draw:opacity="100.0%" draw:stroke="solid" svg:stroke-color="#8d9eb3" draw:stroke-linejoin="miter" svg:stroke-opacity="100.0%" svg:stroke-width="0.25931928mm"/>
    </style:style>
    <style:style style:family="graphic" style:name="style-1540">
      <style:graphic-properties draw:fill="solid" draw:fill-color="#524f4f" draw:opacity="100.0%" draw:stroke="solid" svg:stroke-color="#524f4f" draw:stroke-linejoin="miter" svg:stroke-opacity="100.0%" svg:stroke-width="0.25931928mm"/>
    </style:style>
    <style:style style:family="graphic" style:name="style-1541">
      <style:graphic-properties draw:fill="solid" draw:fill-color="#404243" draw:opacity="100.0%" draw:stroke="solid" svg:stroke-color="#404243" draw:stroke-linejoin="miter" svg:stroke-opacity="100.0%" svg:stroke-width="0.25931928mm"/>
    </style:style>
    <style:style style:family="graphic" style:name="style-1542">
      <style:graphic-properties draw:fill="solid" draw:fill-color="#4a6381" draw:opacity="100.0%" draw:stroke="solid" svg:stroke-color="#4a6381" draw:stroke-linejoin="miter" svg:stroke-opacity="100.0%" svg:stroke-width="0.25931928mm"/>
    </style:style>
    <style:style style:family="graphic" style:name="style-1543">
      <style:graphic-properties draw:fill="solid" draw:fill-color="#232024" draw:opacity="100.0%" draw:stroke="solid" svg:stroke-color="#232024" draw:stroke-linejoin="miter" svg:stroke-opacity="100.0%" svg:stroke-width="0.25931928mm"/>
    </style:style>
    <style:style style:family="graphic" style:name="style-1544">
      <style:graphic-properties draw:fill="solid" draw:fill-color="#dfcfc7" draw:opacity="100.0%" draw:stroke="solid" svg:stroke-color="#dfcfc7" draw:stroke-linejoin="miter" svg:stroke-opacity="100.0%" svg:stroke-width="0.25931928mm"/>
    </style:style>
    <style:style style:family="graphic" style:name="style-1545">
      <style:graphic-properties draw:fill="solid" draw:fill-color="#393d42" draw:opacity="100.0%" draw:stroke="solid" svg:stroke-color="#393d42" draw:stroke-linejoin="miter" svg:stroke-opacity="100.0%" svg:stroke-width="0.25931928mm"/>
    </style:style>
    <style:style style:family="graphic" style:name="style-1546">
      <style:graphic-properties draw:fill="solid" draw:fill-color="#636360" draw:opacity="100.0%" draw:stroke="solid" svg:stroke-color="#636360" draw:stroke-linejoin="miter" svg:stroke-opacity="100.0%" svg:stroke-width="0.25931928mm"/>
    </style:style>
    <style:style style:family="graphic" style:name="style-1547">
      <style:graphic-properties draw:fill="solid" draw:fill-color="#7c7773" draw:opacity="100.0%" draw:stroke="solid" svg:stroke-color="#7c7773" draw:stroke-linejoin="miter" svg:stroke-opacity="100.0%" svg:stroke-width="0.25931928mm"/>
    </style:style>
    <style:style style:family="graphic" style:name="style-1548">
      <style:graphic-properties draw:fill="solid" draw:fill-color="#37577c" draw:opacity="100.0%" draw:stroke="solid" svg:stroke-color="#37577c" draw:stroke-linejoin="miter" svg:stroke-opacity="100.0%" svg:stroke-width="0.25931928mm"/>
    </style:style>
    <style:style style:family="graphic" style:name="style-1549">
      <style:graphic-properties draw:fill="solid" draw:fill-color="#5a6f8a" draw:opacity="100.0%" draw:stroke="solid" svg:stroke-color="#5a6f8a" draw:stroke-linejoin="miter" svg:stroke-opacity="100.0%" svg:stroke-width="0.25931928mm"/>
    </style:style>
    <style:style style:family="graphic" style:name="style-1550">
      <style:graphic-properties draw:fill="solid" draw:fill-color="#7a8a9e" draw:opacity="100.0%" draw:stroke="solid" svg:stroke-color="#7a8a9e" draw:stroke-linejoin="miter" svg:stroke-opacity="100.0%" svg:stroke-width="0.25931928mm"/>
    </style:style>
    <style:style style:family="graphic" style:name="style-1551">
      <style:graphic-properties draw:fill="solid" draw:fill-color="#2c4e74" draw:opacity="100.0%" draw:stroke="solid" svg:stroke-color="#2c4e74" draw:stroke-linejoin="miter" svg:stroke-opacity="100.0%" svg:stroke-width="0.25931928mm"/>
    </style:style>
    <style:style style:family="graphic" style:name="style-1552">
      <style:graphic-properties draw:fill="solid" draw:fill-color="#282b2c" draw:opacity="100.0%" draw:stroke="solid" svg:stroke-color="#282b2c" draw:stroke-linejoin="miter" svg:stroke-opacity="100.0%" svg:stroke-width="0.25931928mm"/>
    </style:style>
    <style:style style:family="graphic" style:name="style-1553">
      <style:graphic-properties draw:fill="solid" draw:fill-color="#344f70" draw:opacity="100.0%" draw:stroke="solid" svg:stroke-color="#344f70" draw:stroke-linejoin="miter" svg:stroke-opacity="100.0%" svg:stroke-width="0.25931928mm"/>
    </style:style>
    <style:style style:family="graphic" style:name="style-1554">
      <style:graphic-properties draw:fill="solid" draw:fill-color="#2e4f75" draw:opacity="100.0%" draw:stroke="solid" svg:stroke-color="#2e4f75" draw:stroke-linejoin="miter" svg:stroke-opacity="100.0%" svg:stroke-width="0.25931928mm"/>
    </style:style>
    <style:style style:family="graphic" style:name="style-1555">
      <style:graphic-properties draw:fill="solid" draw:fill-color="#a09b98" draw:opacity="100.0%" draw:stroke="solid" svg:stroke-color="#a09b98" draw:stroke-linejoin="miter" svg:stroke-opacity="100.0%" svg:stroke-width="0.25931928mm"/>
    </style:style>
    <style:style style:family="graphic" style:name="style-1556">
      <style:graphic-properties draw:fill="solid" draw:fill-color="#525356" draw:opacity="100.0%" draw:stroke="solid" svg:stroke-color="#525356" draw:stroke-linejoin="miter" svg:stroke-opacity="100.0%" svg:stroke-width="0.25931928mm"/>
    </style:style>
    <style:style style:family="graphic" style:name="style-1557">
      <style:graphic-properties draw:fill="solid" draw:fill-color="#3a5c85" draw:opacity="100.0%" draw:stroke="solid" svg:stroke-color="#3a5c85" draw:stroke-linejoin="miter" svg:stroke-opacity="100.0%" svg:stroke-width="0.25931928mm"/>
    </style:style>
    <style:style style:family="graphic" style:name="style-1558">
      <style:graphic-properties draw:fill="solid" draw:fill-color="#204066" draw:opacity="100.0%" draw:stroke="solid" svg:stroke-color="#204066" draw:stroke-linejoin="miter" svg:stroke-opacity="100.0%" svg:stroke-width="0.25931928mm"/>
    </style:style>
    <style:style style:family="graphic" style:name="style-1559">
      <style:graphic-properties draw:fill="solid" draw:fill-color="#aaa29b" draw:opacity="100.0%" draw:stroke="solid" svg:stroke-color="#aaa29b" draw:stroke-linejoin="miter" svg:stroke-opacity="100.0%" svg:stroke-width="0.25931928mm"/>
    </style:style>
    <style:style style:family="graphic" style:name="style-1560">
      <style:graphic-properties draw:fill="solid" draw:fill-color="#8c745d" draw:opacity="100.0%" draw:stroke="solid" svg:stroke-color="#8c745d" draw:stroke-linejoin="miter" svg:stroke-opacity="100.0%" svg:stroke-width="0.25931928mm"/>
    </style:style>
    <style:style style:family="graphic" style:name="style-1561">
      <style:graphic-properties draw:fill="solid" draw:fill-color="#b0a69c" draw:opacity="100.0%" draw:stroke="solid" svg:stroke-color="#b0a69c" draw:stroke-linejoin="miter" svg:stroke-opacity="100.0%" svg:stroke-width="0.25931928mm"/>
    </style:style>
    <style:style style:family="graphic" style:name="style-1562">
      <style:graphic-properties draw:fill="solid" draw:fill-color="#847e76" draw:opacity="100.0%" draw:stroke="solid" svg:stroke-color="#847e76" draw:stroke-linejoin="miter" svg:stroke-opacity="100.0%" svg:stroke-width="0.25931928mm"/>
    </style:style>
    <style:style style:family="graphic" style:name="style-1563">
      <style:graphic-properties draw:fill="solid" draw:fill-color="#5e5846" draw:opacity="100.0%" draw:stroke="solid" svg:stroke-color="#5e5846" draw:stroke-linejoin="miter" svg:stroke-opacity="100.0%" svg:stroke-width="0.25931928mm"/>
    </style:style>
    <style:style style:family="graphic" style:name="style-1564">
      <style:graphic-properties draw:fill="solid" draw:fill-color="#928b86" draw:opacity="100.0%" draw:stroke="solid" svg:stroke-color="#928b86" draw:stroke-linejoin="miter" svg:stroke-opacity="100.0%" svg:stroke-width="0.25931928mm"/>
    </style:style>
    <style:style style:family="graphic" style:name="style-1565">
      <style:graphic-properties draw:fill="solid" draw:fill-color="#455b76" draw:opacity="100.0%" draw:stroke="solid" svg:stroke-color="#455b76" draw:stroke-linejoin="miter" svg:stroke-opacity="100.0%" svg:stroke-width="0.25931928mm"/>
    </style:style>
    <style:style style:family="graphic" style:name="style-1566">
      <style:graphic-properties draw:fill="solid" draw:fill-color="#170e0c" draw:opacity="100.0%" draw:stroke="solid" svg:stroke-color="#170e0c" draw:stroke-linejoin="miter" svg:stroke-opacity="100.0%" svg:stroke-width="0.25931928mm"/>
    </style:style>
    <style:style style:family="graphic" style:name="style-1567">
      <style:graphic-properties draw:fill="solid" draw:fill-color="#909db3" draw:opacity="100.0%" draw:stroke="solid" svg:stroke-color="#909db3" draw:stroke-linejoin="miter" svg:stroke-opacity="100.0%" svg:stroke-width="0.25931928mm"/>
    </style:style>
    <style:style style:family="graphic" style:name="style-1568">
      <style:graphic-properties draw:fill="solid" draw:fill-color="#234064" draw:opacity="100.0%" draw:stroke="solid" svg:stroke-color="#234064" draw:stroke-linejoin="miter" svg:stroke-opacity="100.0%" svg:stroke-width="0.25931928mm"/>
    </style:style>
    <style:style style:family="graphic" style:name="style-1569">
      <style:graphic-properties draw:fill="solid" draw:fill-color="#b0aba5" draw:opacity="100.0%" draw:stroke="solid" svg:stroke-color="#b0aba5" draw:stroke-linejoin="miter" svg:stroke-opacity="100.0%" svg:stroke-width="0.25931928mm"/>
    </style:style>
    <style:style style:family="graphic" style:name="style-1570">
      <style:graphic-properties draw:fill="solid" draw:fill-color="#173050" draw:opacity="100.0%" draw:stroke="solid" svg:stroke-color="#173050" draw:stroke-linejoin="miter" svg:stroke-opacity="100.0%" svg:stroke-width="0.25931928mm"/>
    </style:style>
    <style:style style:family="graphic" style:name="style-1571">
      <style:graphic-properties draw:fill="solid" draw:fill-color="#304662" draw:opacity="100.0%" draw:stroke="solid" svg:stroke-color="#304662" draw:stroke-linejoin="miter" svg:stroke-opacity="100.0%" svg:stroke-width="0.25931928mm"/>
    </style:style>
    <style:style style:family="graphic" style:name="style-1572">
      <style:graphic-properties draw:fill="solid" draw:fill-color="#375981" draw:opacity="100.0%" draw:stroke="solid" svg:stroke-color="#375981" draw:stroke-linejoin="miter" svg:stroke-opacity="100.0%" svg:stroke-width="0.25931928mm"/>
    </style:style>
    <style:style style:family="graphic" style:name="style-1573">
      <style:graphic-properties draw:fill="solid" draw:fill-color="#766d68" draw:opacity="100.0%" draw:stroke="solid" svg:stroke-color="#766d68" draw:stroke-linejoin="miter" svg:stroke-opacity="100.0%" svg:stroke-width="0.25931928mm"/>
    </style:style>
    <style:style style:family="graphic" style:name="style-1574">
      <style:graphic-properties draw:fill="solid" draw:fill-color="#35567c" draw:opacity="100.0%" draw:stroke="solid" svg:stroke-color="#35567c" draw:stroke-linejoin="miter" svg:stroke-opacity="100.0%" svg:stroke-width="0.25931928mm"/>
    </style:style>
    <style:style style:family="graphic" style:name="style-1575">
      <style:graphic-properties draw:fill="solid" draw:fill-color="#3d5c83" draw:opacity="100.0%" draw:stroke="solid" svg:stroke-color="#3d5c83" draw:stroke-linejoin="miter" svg:stroke-opacity="100.0%" svg:stroke-width="0.25931928mm"/>
    </style:style>
    <style:style style:family="graphic" style:name="style-1576">
      <style:graphic-properties draw:fill="solid" draw:fill-color="#273b55" draw:opacity="100.0%" draw:stroke="solid" svg:stroke-color="#273b55" draw:stroke-linejoin="miter" svg:stroke-opacity="100.0%" svg:stroke-width="0.25931928mm"/>
    </style:style>
    <style:style style:family="graphic" style:name="style-1577">
      <style:graphic-properties draw:fill="solid" draw:fill-color="#bbbbb9" draw:opacity="100.0%" draw:stroke="solid" svg:stroke-color="#bbbbb9" draw:stroke-linejoin="miter" svg:stroke-opacity="100.0%" svg:stroke-width="0.25931928mm"/>
    </style:style>
    <style:style style:family="graphic" style:name="style-1578">
      <style:graphic-properties draw:fill="solid" draw:fill-color="#193353" draw:opacity="100.0%" draw:stroke="solid" svg:stroke-color="#193353" draw:stroke-linejoin="miter" svg:stroke-opacity="100.0%" svg:stroke-width="0.25931928mm"/>
    </style:style>
    <style:style style:family="graphic" style:name="style-1579">
      <style:graphic-properties draw:fill="solid" draw:fill-color="#233b55" draw:opacity="100.0%" draw:stroke="solid" svg:stroke-color="#233b55" draw:stroke-linejoin="miter" svg:stroke-opacity="100.0%" svg:stroke-width="0.25931928mm"/>
    </style:style>
    <style:style style:family="graphic" style:name="style-1580">
      <style:graphic-properties draw:fill="solid" draw:fill-color="#3f618a" draw:opacity="100.0%" draw:stroke="solid" svg:stroke-color="#3f618a" draw:stroke-linejoin="miter" svg:stroke-opacity="100.0%" svg:stroke-width="0.25931928mm"/>
    </style:style>
    <style:style style:family="graphic" style:name="style-1581">
      <style:graphic-properties draw:fill="solid" draw:fill-color="#313436" draw:opacity="100.0%" draw:stroke="solid" svg:stroke-color="#313436" draw:stroke-linejoin="miter" svg:stroke-opacity="100.0%" svg:stroke-width="0.25931928mm"/>
    </style:style>
    <style:style style:family="graphic" style:name="style-1582">
      <style:graphic-properties draw:fill="solid" draw:fill-color="#a79d96" draw:opacity="100.0%" draw:stroke="solid" svg:stroke-color="#a79d96" draw:stroke-linejoin="miter" svg:stroke-opacity="100.0%" svg:stroke-width="0.25931928mm"/>
    </style:style>
    <style:style style:family="graphic" style:name="style-1583">
      <style:graphic-properties draw:fill="solid" draw:fill-color="#b1b2b7" draw:opacity="100.0%" draw:stroke="solid" svg:stroke-color="#b1b2b7" draw:stroke-linejoin="miter" svg:stroke-opacity="100.0%" svg:stroke-width="0.25931928mm"/>
    </style:style>
    <style:style style:family="graphic" style:name="style-1584">
      <style:graphic-properties draw:fill="solid" draw:fill-color="#36567d" draw:opacity="100.0%" draw:stroke="solid" svg:stroke-color="#36567d" draw:stroke-linejoin="miter" svg:stroke-opacity="100.0%" svg:stroke-width="0.25931928mm"/>
    </style:style>
    <style:style style:family="graphic" style:name="style-1585">
      <style:graphic-properties draw:fill="solid" draw:fill-color="#d6d8d9" draw:opacity="100.0%" draw:stroke="solid" svg:stroke-color="#d6d8d9" draw:stroke-linejoin="miter" svg:stroke-opacity="100.0%" svg:stroke-width="0.25931928mm"/>
    </style:style>
    <style:style style:family="graphic" style:name="style-1586">
      <style:graphic-properties draw:fill="solid" draw:fill-color="#534940" draw:opacity="100.0%" draw:stroke="solid" svg:stroke-color="#534940" draw:stroke-linejoin="miter" svg:stroke-opacity="100.0%" svg:stroke-width="0.25931928mm"/>
    </style:style>
    <style:style style:family="graphic" style:name="style-1587">
      <style:graphic-properties draw:fill="solid" draw:fill-color="#7d6c58" draw:opacity="100.0%" draw:stroke="solid" svg:stroke-color="#7d6c58" draw:stroke-linejoin="miter" svg:stroke-opacity="100.0%" svg:stroke-width="0.25931928mm"/>
    </style:style>
    <style:style style:family="graphic" style:name="style-1588">
      <style:graphic-properties draw:fill="solid" draw:fill-color="#45678e" draw:opacity="100.0%" draw:stroke="solid" svg:stroke-color="#45678e" draw:stroke-linejoin="miter" svg:stroke-opacity="100.0%" svg:stroke-width="0.25931928mm"/>
    </style:style>
    <style:style style:family="graphic" style:name="style-1589">
      <style:graphic-properties draw:fill="solid" draw:fill-color="#b0bcce" draw:opacity="100.0%" draw:stroke="solid" svg:stroke-color="#b0bcce" draw:stroke-linejoin="miter" svg:stroke-opacity="100.0%" svg:stroke-width="0.25931928mm"/>
    </style:style>
    <style:style style:family="graphic" style:name="style-1590">
      <style:graphic-properties draw:fill="solid" draw:fill-color="#2d373c" draw:opacity="100.0%" draw:stroke="solid" svg:stroke-color="#2d373c" draw:stroke-linejoin="miter" svg:stroke-opacity="100.0%" svg:stroke-width="0.25931928mm"/>
    </style:style>
    <style:style style:family="graphic" style:name="style-1591">
      <style:graphic-properties draw:fill="solid" draw:fill-color="#1e3e63" draw:opacity="100.0%" draw:stroke="solid" svg:stroke-color="#1e3e63" draw:stroke-linejoin="miter" svg:stroke-opacity="100.0%" svg:stroke-width="0.25931928mm"/>
    </style:style>
    <style:style style:family="graphic" style:name="style-1592">
      <style:graphic-properties draw:fill="solid" draw:fill-color="#43382e" draw:opacity="100.0%" draw:stroke="solid" svg:stroke-color="#43382e" draw:stroke-linejoin="miter" svg:stroke-opacity="100.0%" svg:stroke-width="0.25931928mm"/>
    </style:style>
    <style:style style:family="graphic" style:name="style-1593">
      <style:graphic-properties draw:fill="solid" draw:fill-color="#3a5980" draw:opacity="100.0%" draw:stroke="solid" svg:stroke-color="#3a5980" draw:stroke-linejoin="miter" svg:stroke-opacity="100.0%" svg:stroke-width="0.25931928mm"/>
    </style:style>
    <style:style style:family="graphic" style:name="style-1594">
      <style:graphic-properties draw:fill="solid" draw:fill-color="#2e4664" draw:opacity="100.0%" draw:stroke="solid" svg:stroke-color="#2e4664" draw:stroke-linejoin="miter" svg:stroke-opacity="100.0%" svg:stroke-width="0.25931928mm"/>
    </style:style>
    <style:style style:family="graphic" style:name="style-1595">
      <style:graphic-properties draw:fill="solid" draw:fill-color="#7e7066" draw:opacity="100.0%" draw:stroke="solid" svg:stroke-color="#7e7066" draw:stroke-linejoin="miter" svg:stroke-opacity="100.0%" svg:stroke-width="0.25931928mm"/>
    </style:style>
    <style:style style:family="graphic" style:name="style-1596">
      <style:graphic-properties draw:fill="solid" draw:fill-color="#f2f2f0" draw:opacity="100.0%" draw:stroke="solid" svg:stroke-color="#f2f2f0" draw:stroke-linejoin="miter" svg:stroke-opacity="100.0%" svg:stroke-width="0.25931928mm"/>
    </style:style>
    <style:style style:family="graphic" style:name="style-1597">
      <style:graphic-properties draw:fill="solid" draw:fill-color="#747471" draw:opacity="100.0%" draw:stroke="solid" svg:stroke-color="#747471" draw:stroke-linejoin="miter" svg:stroke-opacity="100.0%" svg:stroke-width="0.25931928mm"/>
    </style:style>
    <style:style style:family="graphic" style:name="style-1598">
      <style:graphic-properties draw:fill="solid" draw:fill-color="#89847f" draw:opacity="100.0%" draw:stroke="solid" svg:stroke-color="#89847f" draw:stroke-linejoin="miter" svg:stroke-opacity="100.0%" svg:stroke-width="0.25931928mm"/>
    </style:style>
    <style:style style:family="graphic" style:name="style-1599">
      <style:graphic-properties draw:fill="solid" draw:fill-color="#3d5f87" draw:opacity="100.0%" draw:stroke="solid" svg:stroke-color="#3d5f87" draw:stroke-linejoin="miter" svg:stroke-opacity="100.0%" svg:stroke-width="0.25931928mm"/>
    </style:style>
    <style:style style:family="graphic" style:name="style-1600">
      <style:graphic-properties draw:fill="solid" draw:fill-color="#888587" draw:opacity="100.0%" draw:stroke="solid" svg:stroke-color="#888587" draw:stroke-linejoin="miter" svg:stroke-opacity="100.0%" svg:stroke-width="0.25931928mm"/>
    </style:style>
    <style:style style:family="graphic" style:name="style-1601">
      <style:graphic-properties draw:fill="solid" draw:fill-color="#3c5e87" draw:opacity="100.0%" draw:stroke="solid" svg:stroke-color="#3c5e87" draw:stroke-linejoin="miter" svg:stroke-opacity="100.0%" svg:stroke-width="0.25931928mm"/>
    </style:style>
    <style:style style:family="graphic" style:name="style-1602">
      <style:graphic-properties draw:fill="solid" draw:fill-color="#193555" draw:opacity="100.0%" draw:stroke="solid" svg:stroke-color="#193555" draw:stroke-linejoin="miter" svg:stroke-opacity="100.0%" svg:stroke-width="0.25931928mm"/>
    </style:style>
    <style:style style:family="graphic" style:name="style-1603">
      <style:graphic-properties draw:fill="solid" draw:fill-color="#9499a7" draw:opacity="100.0%" draw:stroke="solid" svg:stroke-color="#9499a7" draw:stroke-linejoin="miter" svg:stroke-opacity="100.0%" svg:stroke-width="0.25931928mm"/>
    </style:style>
    <style:style style:family="graphic" style:name="style-1604">
      <style:graphic-properties draw:fill="solid" draw:fill-color="#c9b5ae" draw:opacity="100.0%" draw:stroke="solid" svg:stroke-color="#c9b5ae" draw:stroke-linejoin="miter" svg:stroke-opacity="100.0%" svg:stroke-width="0.25931928mm"/>
    </style:style>
    <style:style style:family="graphic" style:name="style-1605">
      <style:graphic-properties draw:fill="solid" draw:fill-color="#585b5d" draw:opacity="100.0%" draw:stroke="solid" svg:stroke-color="#585b5d" draw:stroke-linejoin="miter" svg:stroke-opacity="100.0%" svg:stroke-width="0.25931928mm"/>
    </style:style>
    <style:style style:family="graphic" style:name="style-1606">
      <style:graphic-properties draw:fill="solid" draw:fill-color="#282424" draw:opacity="100.0%" draw:stroke="solid" svg:stroke-color="#282424" draw:stroke-linejoin="miter" svg:stroke-opacity="100.0%" svg:stroke-width="0.25931928mm"/>
    </style:style>
    <style:style style:family="graphic" style:name="style-1607">
      <style:graphic-properties draw:fill="solid" draw:fill-color="#f4f3f0" draw:opacity="100.0%" draw:stroke="solid" svg:stroke-color="#f4f3f0" draw:stroke-linejoin="miter" svg:stroke-opacity="100.0%" svg:stroke-width="0.25931928mm"/>
    </style:style>
    <style:style style:family="graphic" style:name="style-1608">
      <style:graphic-properties draw:fill="solid" draw:fill-color="#5f6668" draw:opacity="100.0%" draw:stroke="solid" svg:stroke-color="#5f6668" draw:stroke-linejoin="miter" svg:stroke-opacity="100.0%" svg:stroke-width="0.25931928mm"/>
    </style:style>
    <style:style style:family="graphic" style:name="style-1609">
      <style:graphic-properties draw:fill="solid" draw:fill-color="#353b3f" draw:opacity="100.0%" draw:stroke="solid" svg:stroke-color="#353b3f" draw:stroke-linejoin="miter" svg:stroke-opacity="100.0%" svg:stroke-width="0.25931928mm"/>
    </style:style>
    <style:style style:family="graphic" style:name="style-1610">
      <style:graphic-properties draw:fill="solid" draw:fill-color="#2d4766" draw:opacity="100.0%" draw:stroke="solid" svg:stroke-color="#2d4766" draw:stroke-linejoin="miter" svg:stroke-opacity="100.0%" svg:stroke-width="0.25931928mm"/>
    </style:style>
    <style:style style:family="graphic" style:name="style-1611">
      <style:graphic-properties draw:fill="solid" draw:fill-color="#4a4d50" draw:opacity="100.0%" draw:stroke="solid" svg:stroke-color="#4a4d50" draw:stroke-linejoin="miter" svg:stroke-opacity="100.0%" svg:stroke-width="0.25931928mm"/>
    </style:style>
    <style:style style:family="graphic" style:name="style-1612">
      <style:graphic-properties draw:fill="solid" draw:fill-color="#314e71" draw:opacity="100.0%" draw:stroke="solid" svg:stroke-color="#314e71" draw:stroke-linejoin="miter" svg:stroke-opacity="100.0%" svg:stroke-width="0.25931928mm"/>
    </style:style>
    <style:style style:family="graphic" style:name="style-1613">
      <style:graphic-properties draw:fill="solid" draw:fill-color="#868077" draw:opacity="100.0%" draw:stroke="solid" svg:stroke-color="#868077" draw:stroke-linejoin="miter" svg:stroke-opacity="100.0%" svg:stroke-width="0.25931928mm"/>
    </style:style>
    <style:style style:family="graphic" style:name="style-1614">
      <style:graphic-properties draw:fill="solid" draw:fill-color="#4d6c92" draw:opacity="100.0%" draw:stroke="solid" svg:stroke-color="#4d6c92" draw:stroke-linejoin="miter" svg:stroke-opacity="100.0%" svg:stroke-width="0.25931928mm"/>
    </style:style>
    <style:style style:family="graphic" style:name="style-1615">
      <style:graphic-properties draw:fill="solid" draw:fill-color="#524836" draw:opacity="100.0%" draw:stroke="solid" svg:stroke-color="#524836" draw:stroke-linejoin="miter" svg:stroke-opacity="100.0%" svg:stroke-width="0.25931928mm"/>
    </style:style>
    <style:style style:family="graphic" style:name="style-1616">
      <style:graphic-properties draw:fill="solid" draw:fill-color="#3a5c85" draw:opacity="100.0%" draw:stroke="solid" svg:stroke-color="#3a5c85" draw:stroke-linejoin="miter" svg:stroke-opacity="100.0%" svg:stroke-width="0.25931928mm"/>
    </style:style>
    <style:style style:family="graphic" style:name="style-1617">
      <style:graphic-properties draw:fill="solid" draw:fill-color="#837973" draw:opacity="100.0%" draw:stroke="solid" svg:stroke-color="#837973" draw:stroke-linejoin="miter" svg:stroke-opacity="100.0%" svg:stroke-width="0.25931928mm"/>
    </style:style>
    <style:style style:family="graphic" style:name="style-1618">
      <style:graphic-properties draw:fill="solid" draw:fill-color="#2c2f35" draw:opacity="100.0%" draw:stroke="solid" svg:stroke-color="#2c2f35" draw:stroke-linejoin="miter" svg:stroke-opacity="100.0%" svg:stroke-width="0.25931928mm"/>
    </style:style>
    <style:style style:family="graphic" style:name="style-1619">
      <style:graphic-properties draw:fill="solid" draw:fill-color="#2f5179" draw:opacity="100.0%" draw:stroke="solid" svg:stroke-color="#2f5179" draw:stroke-linejoin="miter" svg:stroke-opacity="100.0%" svg:stroke-width="0.25931928mm"/>
    </style:style>
    <style:style style:family="graphic" style:name="style-1620">
      <style:graphic-properties draw:fill="solid" draw:fill-color="#3c5e87" draw:opacity="100.0%" draw:stroke="solid" svg:stroke-color="#3c5e87" draw:stroke-linejoin="miter" svg:stroke-opacity="100.0%" svg:stroke-width="0.25931928mm"/>
    </style:style>
    <style:style style:family="graphic" style:name="style-1621">
      <style:graphic-properties draw:fill="solid" draw:fill-color="#214366" draw:opacity="100.0%" draw:stroke="solid" svg:stroke-color="#214366" draw:stroke-linejoin="miter" svg:stroke-opacity="100.0%" svg:stroke-width="0.25931928mm"/>
    </style:style>
    <style:style style:family="graphic" style:name="style-1622">
      <style:graphic-properties draw:fill="solid" draw:fill-color="#2c4d73" draw:opacity="100.0%" draw:stroke="solid" svg:stroke-color="#2c4d73" draw:stroke-linejoin="miter" svg:stroke-opacity="100.0%" svg:stroke-width="0.25931928mm"/>
    </style:style>
    <style:style style:family="graphic" style:name="style-1623">
      <style:graphic-properties draw:fill="solid" draw:fill-color="#a5b2c9" draw:opacity="100.0%" draw:stroke="solid" svg:stroke-color="#a5b2c9" draw:stroke-linejoin="miter" svg:stroke-opacity="100.0%" svg:stroke-width="0.25931928mm"/>
    </style:style>
    <style:style style:family="graphic" style:name="style-1624">
      <style:graphic-properties draw:fill="solid" draw:fill-color="#4f3d3e" draw:opacity="100.0%" draw:stroke="solid" svg:stroke-color="#4f3d3e" draw:stroke-linejoin="miter" svg:stroke-opacity="100.0%" svg:stroke-width="0.25931928mm"/>
    </style:style>
    <style:style style:family="graphic" style:name="style-1625">
      <style:graphic-properties draw:fill="solid" draw:fill-color="#3c587a" draw:opacity="100.0%" draw:stroke="solid" svg:stroke-color="#3c587a" draw:stroke-linejoin="miter" svg:stroke-opacity="100.0%" svg:stroke-width="0.25931928mm"/>
    </style:style>
    <style:style style:family="graphic" style:name="style-1626">
      <style:graphic-properties draw:fill="solid" draw:fill-color="#b29b80" draw:opacity="100.0%" draw:stroke="solid" svg:stroke-color="#b29b80" draw:stroke-linejoin="miter" svg:stroke-opacity="100.0%" svg:stroke-width="0.25931928mm"/>
    </style:style>
    <style:style style:family="graphic" style:name="style-1627">
      <style:graphic-properties draw:fill="solid" draw:fill-color="#204265" draw:opacity="100.0%" draw:stroke="solid" svg:stroke-color="#204265" draw:stroke-linejoin="miter" svg:stroke-opacity="100.0%" svg:stroke-width="0.25931928mm"/>
    </style:style>
    <style:style style:family="graphic" style:name="style-1628">
      <style:graphic-properties draw:fill="solid" draw:fill-color="#9c9492" draw:opacity="100.0%" draw:stroke="solid" svg:stroke-color="#9c9492" draw:stroke-linejoin="miter" svg:stroke-opacity="100.0%" svg:stroke-width="0.25931928mm"/>
    </style:style>
    <style:style style:family="graphic" style:name="style-1629">
      <style:graphic-properties draw:fill="solid" draw:fill-color="#70757c" draw:opacity="100.0%" draw:stroke="solid" svg:stroke-color="#70757c" draw:stroke-linejoin="miter" svg:stroke-opacity="100.0%" svg:stroke-width="0.25931928mm"/>
    </style:style>
    <style:style style:family="graphic" style:name="style-1630">
      <style:graphic-properties draw:fill="solid" draw:fill-color="#37577e" draw:opacity="100.0%" draw:stroke="solid" svg:stroke-color="#37577e" draw:stroke-linejoin="miter" svg:stroke-opacity="100.0%" svg:stroke-width="0.25931928mm"/>
    </style:style>
    <style:style style:family="graphic" style:name="style-1631">
      <style:graphic-properties draw:fill="solid" draw:fill-color="#375981" draw:opacity="100.0%" draw:stroke="solid" svg:stroke-color="#375981" draw:stroke-linejoin="miter" svg:stroke-opacity="100.0%" svg:stroke-width="0.25931928mm"/>
    </style:style>
    <style:style style:family="graphic" style:name="style-1632">
      <style:graphic-properties draw:fill="solid" draw:fill-color="#8c8e9e" draw:opacity="100.0%" draw:stroke="solid" svg:stroke-color="#8c8e9e" draw:stroke-linejoin="miter" svg:stroke-opacity="100.0%" svg:stroke-width="0.25931928mm"/>
    </style:style>
    <style:style style:family="graphic" style:name="style-1633">
      <style:graphic-properties draw:fill="solid" draw:fill-color="#a79d8f" draw:opacity="100.0%" draw:stroke="solid" svg:stroke-color="#a79d8f" draw:stroke-linejoin="miter" svg:stroke-opacity="100.0%" svg:stroke-width="0.25931928mm"/>
    </style:style>
    <style:style style:family="graphic" style:name="style-1634">
      <style:graphic-properties draw:fill="solid" draw:fill-color="#24456a" draw:opacity="100.0%" draw:stroke="solid" svg:stroke-color="#24456a" draw:stroke-linejoin="miter" svg:stroke-opacity="100.0%" svg:stroke-width="0.25931928mm"/>
    </style:style>
    <style:style style:family="graphic" style:name="style-1635">
      <style:graphic-properties draw:fill="solid" draw:fill-color="#3d4c5c" draw:opacity="100.0%" draw:stroke="solid" svg:stroke-color="#3d4c5c" draw:stroke-linejoin="miter" svg:stroke-opacity="100.0%" svg:stroke-width="0.25931928mm"/>
    </style:style>
    <style:style style:family="graphic" style:name="style-1636">
      <style:graphic-properties draw:fill="solid" draw:fill-color="#2f363e" draw:opacity="100.0%" draw:stroke="solid" svg:stroke-color="#2f363e" draw:stroke-linejoin="miter" svg:stroke-opacity="100.0%" svg:stroke-width="0.25931928mm"/>
    </style:style>
    <style:style style:family="graphic" style:name="style-1637">
      <style:graphic-properties draw:fill="solid" draw:fill-color="#25272c" draw:opacity="100.0%" draw:stroke="solid" svg:stroke-color="#25272c" draw:stroke-linejoin="miter" svg:stroke-opacity="100.0%" svg:stroke-width="0.25931928mm"/>
    </style:style>
    <style:style style:family="graphic" style:name="style-1638">
      <style:graphic-properties draw:fill="solid" draw:fill-color="#586473" draw:opacity="100.0%" draw:stroke="solid" svg:stroke-color="#586473" draw:stroke-linejoin="miter" svg:stroke-opacity="100.0%" svg:stroke-width="0.25931928mm"/>
    </style:style>
    <style:style style:family="graphic" style:name="style-1639">
      <style:graphic-properties draw:fill="solid" draw:fill-color="#44658e" draw:opacity="100.0%" draw:stroke="solid" svg:stroke-color="#44658e" draw:stroke-linejoin="miter" svg:stroke-opacity="100.0%" svg:stroke-width="0.25931928mm"/>
    </style:style>
    <style:style style:family="graphic" style:name="style-1640">
      <style:graphic-properties draw:fill="solid" draw:fill-color="#3a5c84" draw:opacity="100.0%" draw:stroke="solid" svg:stroke-color="#3a5c84" draw:stroke-linejoin="miter" svg:stroke-opacity="100.0%" svg:stroke-width="0.25931928mm"/>
    </style:style>
    <style:style style:family="graphic" style:name="style-1641">
      <style:graphic-properties draw:fill="solid" draw:fill-color="#dddbd9" draw:opacity="100.0%" draw:stroke="solid" svg:stroke-color="#dddbd9" draw:stroke-linejoin="miter" svg:stroke-opacity="100.0%" svg:stroke-width="0.25931928mm"/>
    </style:style>
    <style:style style:family="graphic" style:name="style-1642">
      <style:graphic-properties draw:fill="solid" draw:fill-color="#938d86" draw:opacity="100.0%" draw:stroke="solid" svg:stroke-color="#938d86" draw:stroke-linejoin="miter" svg:stroke-opacity="100.0%" svg:stroke-width="0.25931928mm"/>
    </style:style>
    <style:style style:family="graphic" style:name="style-1643">
      <style:graphic-properties draw:fill="solid" draw:fill-color="#1e3d63" draw:opacity="100.0%" draw:stroke="solid" svg:stroke-color="#1e3d63" draw:stroke-linejoin="miter" svg:stroke-opacity="100.0%" svg:stroke-width="0.25931928mm"/>
    </style:style>
    <style:style style:family="graphic" style:name="style-1644">
      <style:graphic-properties draw:fill="solid" draw:fill-color="#6e7481" draw:opacity="100.0%" draw:stroke="solid" svg:stroke-color="#6e7481" draw:stroke-linejoin="miter" svg:stroke-opacity="100.0%" svg:stroke-width="0.25931928mm"/>
    </style:style>
    <style:style style:family="graphic" style:name="style-1645">
      <style:graphic-properties draw:fill="solid" draw:fill-color="#2b4c71" draw:opacity="100.0%" draw:stroke="solid" svg:stroke-color="#2b4c71" draw:stroke-linejoin="miter" svg:stroke-opacity="100.0%" svg:stroke-width="0.25931928mm"/>
    </style:style>
    <style:style style:family="graphic" style:name="style-1646">
      <style:graphic-properties draw:fill="solid" draw:fill-color="#bab4ad" draw:opacity="100.0%" draw:stroke="solid" svg:stroke-color="#bab4ad" draw:stroke-linejoin="miter" svg:stroke-opacity="100.0%" svg:stroke-width="0.25931928mm"/>
    </style:style>
    <style:style style:family="graphic" style:name="style-1647">
      <style:graphic-properties draw:fill="solid" draw:fill-color="#29496d" draw:opacity="100.0%" draw:stroke="solid" svg:stroke-color="#29496d" draw:stroke-linejoin="miter" svg:stroke-opacity="100.0%" svg:stroke-width="0.25931928mm"/>
    </style:style>
    <style:style style:family="graphic" style:name="style-1648">
      <style:graphic-properties draw:fill="solid" draw:fill-color="#385980" draw:opacity="100.0%" draw:stroke="solid" svg:stroke-color="#385980" draw:stroke-linejoin="miter" svg:stroke-opacity="100.0%" svg:stroke-width="0.25931928mm"/>
    </style:style>
    <style:style style:family="graphic" style:name="style-1649">
      <style:graphic-properties draw:fill="solid" draw:fill-color="#284569" draw:opacity="100.0%" draw:stroke="solid" svg:stroke-color="#284569" draw:stroke-linejoin="miter" svg:stroke-opacity="100.0%" svg:stroke-width="0.25931928mm"/>
    </style:style>
    <style:style style:family="graphic" style:name="style-1650">
      <style:graphic-properties draw:fill="solid" draw:fill-color="#575650" draw:opacity="100.0%" draw:stroke="solid" svg:stroke-color="#575650" draw:stroke-linejoin="miter" svg:stroke-opacity="100.0%" svg:stroke-width="0.25931928mm"/>
    </style:style>
    <style:style style:family="graphic" style:name="style-1651">
      <style:graphic-properties draw:fill="solid" draw:fill-color="#aeb5c4" draw:opacity="100.0%" draw:stroke="solid" svg:stroke-color="#aeb5c4" draw:stroke-linejoin="miter" svg:stroke-opacity="100.0%" svg:stroke-width="0.25931928mm"/>
    </style:style>
    <style:style style:family="graphic" style:name="style-1652">
      <style:graphic-properties draw:fill="solid" draw:fill-color="#2d5077" draw:opacity="100.0%" draw:stroke="solid" svg:stroke-color="#2d5077" draw:stroke-linejoin="miter" svg:stroke-opacity="100.0%" svg:stroke-width="0.25931928mm"/>
    </style:style>
    <style:style style:family="graphic" style:name="style-1653">
      <style:graphic-properties draw:fill="solid" draw:fill-color="#254568" draw:opacity="100.0%" draw:stroke="solid" svg:stroke-color="#254568" draw:stroke-linejoin="miter" svg:stroke-opacity="100.0%" svg:stroke-width="0.25931928mm"/>
    </style:style>
    <style:style style:family="graphic" style:name="style-1654">
      <style:graphic-properties draw:fill="solid" draw:fill-color="#d0cecd" draw:opacity="100.0%" draw:stroke="solid" svg:stroke-color="#d0cecd" draw:stroke-linejoin="miter" svg:stroke-opacity="100.0%" svg:stroke-width="0.25931928mm"/>
    </style:style>
    <style:style style:family="graphic" style:name="style-1655">
      <style:graphic-properties draw:fill="solid" draw:fill-color="#b0b5c4" draw:opacity="100.0%" draw:stroke="solid" svg:stroke-color="#b0b5c4" draw:stroke-linejoin="miter" svg:stroke-opacity="100.0%" svg:stroke-width="0.25931928mm"/>
    </style:style>
    <style:style style:family="graphic" style:name="style-1656">
      <style:graphic-properties draw:fill="solid" draw:fill-color="#243b58" draw:opacity="100.0%" draw:stroke="solid" svg:stroke-color="#243b58" draw:stroke-linejoin="miter" svg:stroke-opacity="100.0%" svg:stroke-width="0.25931928mm"/>
    </style:style>
    <style:style style:family="graphic" style:name="style-1657">
      <style:graphic-properties draw:fill="solid" draw:fill-color="#b3aea9" draw:opacity="100.0%" draw:stroke="solid" svg:stroke-color="#b3aea9" draw:stroke-linejoin="miter" svg:stroke-opacity="100.0%" svg:stroke-width="0.25931928mm"/>
    </style:style>
    <style:style style:family="graphic" style:name="style-1658">
      <style:graphic-properties draw:fill="solid" draw:fill-color="#303439" draw:opacity="100.0%" draw:stroke="solid" svg:stroke-color="#303439" draw:stroke-linejoin="miter" svg:stroke-opacity="100.0%" svg:stroke-width="0.25931928mm"/>
    </style:style>
    <style:style style:family="graphic" style:name="style-1659">
      <style:graphic-properties draw:fill="solid" draw:fill-color="#2d4c6e" draw:opacity="100.0%" draw:stroke="solid" svg:stroke-color="#2d4c6e" draw:stroke-linejoin="miter" svg:stroke-opacity="100.0%" svg:stroke-width="0.25931928mm"/>
    </style:style>
    <style:style style:family="graphic" style:name="style-1660">
      <style:graphic-properties draw:fill="solid" draw:fill-color="#39557a" draw:opacity="100.0%" draw:stroke="solid" svg:stroke-color="#39557a" draw:stroke-linejoin="miter" svg:stroke-opacity="100.0%" svg:stroke-width="0.25931928mm"/>
    </style:style>
    <style:style style:family="graphic" style:name="style-1661">
      <style:graphic-properties draw:fill="solid" draw:fill-color="#62554b" draw:opacity="100.0%" draw:stroke="solid" svg:stroke-color="#62554b" draw:stroke-linejoin="miter" svg:stroke-opacity="100.0%" svg:stroke-width="0.25931928mm"/>
    </style:style>
    <style:style style:family="graphic" style:name="style-1662">
      <style:graphic-properties draw:fill="solid" draw:fill-color="#534839" draw:opacity="100.0%" draw:stroke="solid" svg:stroke-color="#534839" draw:stroke-linejoin="miter" svg:stroke-opacity="100.0%" svg:stroke-width="0.25931928mm"/>
    </style:style>
    <style:style style:family="graphic" style:name="style-1663">
      <style:graphic-properties draw:fill="solid" draw:fill-color="#2e4765" draw:opacity="100.0%" draw:stroke="solid" svg:stroke-color="#2e4765" draw:stroke-linejoin="miter" svg:stroke-opacity="100.0%" svg:stroke-width="0.25931928mm"/>
    </style:style>
    <style:style style:family="graphic" style:name="style-1664">
      <style:graphic-properties draw:fill="solid" draw:fill-color="#354e69" draw:opacity="100.0%" draw:stroke="solid" svg:stroke-color="#354e69" draw:stroke-linejoin="miter" svg:stroke-opacity="100.0%" svg:stroke-width="0.25931928mm"/>
    </style:style>
    <style:style style:family="graphic" style:name="style-1665">
      <style:graphic-properties draw:fill="solid" draw:fill-color="#d8d2c9" draw:opacity="100.0%" draw:stroke="solid" svg:stroke-color="#d8d2c9" draw:stroke-linejoin="miter" svg:stroke-opacity="100.0%" svg:stroke-width="0.25931928mm"/>
    </style:style>
    <style:style style:family="graphic" style:name="style-1666">
      <style:graphic-properties draw:fill="solid" draw:fill-color="#59564f" draw:opacity="100.0%" draw:stroke="solid" svg:stroke-color="#59564f" draw:stroke-linejoin="miter" svg:stroke-opacity="100.0%" svg:stroke-width="0.25931928mm"/>
    </style:style>
    <style:style style:family="graphic" style:name="style-1667">
      <style:graphic-properties draw:fill="solid" draw:fill-color="#42638a" draw:opacity="100.0%" draw:stroke="solid" svg:stroke-color="#42638a" draw:stroke-linejoin="miter" svg:stroke-opacity="100.0%" svg:stroke-width="0.25931928mm"/>
    </style:style>
    <style:style style:family="graphic" style:name="style-1668">
      <style:graphic-properties draw:fill="solid" draw:fill-color="#999189" draw:opacity="100.0%" draw:stroke="solid" svg:stroke-color="#999189" draw:stroke-linejoin="miter" svg:stroke-opacity="100.0%" svg:stroke-width="0.25931928mm"/>
    </style:style>
    <style:style style:family="graphic" style:name="style-1669">
      <style:graphic-properties draw:fill="solid" draw:fill-color="#375882" draw:opacity="100.0%" draw:stroke="solid" svg:stroke-color="#375882" draw:stroke-linejoin="miter" svg:stroke-opacity="100.0%" svg:stroke-width="0.25931928mm"/>
    </style:style>
    <style:style style:family="graphic" style:name="style-1670">
      <style:graphic-properties draw:fill="solid" draw:fill-color="#3c587a" draw:opacity="100.0%" draw:stroke="solid" svg:stroke-color="#3c587a" draw:stroke-linejoin="miter" svg:stroke-opacity="100.0%" svg:stroke-width="0.25931928mm"/>
    </style:style>
    <style:style style:family="graphic" style:name="style-1671">
      <style:graphic-properties draw:fill="solid" draw:fill-color="#3f6087" draw:opacity="100.0%" draw:stroke="solid" svg:stroke-color="#3f6087" draw:stroke-linejoin="miter" svg:stroke-opacity="100.0%" svg:stroke-width="0.25931928mm"/>
    </style:style>
    <style:style style:family="graphic" style:name="style-1672">
      <style:graphic-properties draw:fill="solid" draw:fill-color="#191517" draw:opacity="100.0%" draw:stroke="solid" svg:stroke-color="#191517" draw:stroke-linejoin="miter" svg:stroke-opacity="100.0%" svg:stroke-width="0.25931928mm"/>
    </style:style>
    <style:style style:family="graphic" style:name="style-1673">
      <style:graphic-properties draw:fill="solid" draw:fill-color="#43638b" draw:opacity="100.0%" draw:stroke="solid" svg:stroke-color="#43638b" draw:stroke-linejoin="miter" svg:stroke-opacity="100.0%" svg:stroke-width="0.25931928mm"/>
    </style:style>
    <style:style style:family="graphic" style:name="style-1674">
      <style:graphic-properties draw:fill="solid" draw:fill-color="#5d6768" draw:opacity="100.0%" draw:stroke="solid" svg:stroke-color="#5d6768" draw:stroke-linejoin="miter" svg:stroke-opacity="100.0%" svg:stroke-width="0.25931928mm"/>
    </style:style>
    <style:style style:family="graphic" style:name="style-1675">
      <style:graphic-properties draw:fill="solid" draw:fill-color="#5c6675" draw:opacity="100.0%" draw:stroke="solid" svg:stroke-color="#5c6675" draw:stroke-linejoin="miter" svg:stroke-opacity="100.0%" svg:stroke-width="0.25931928mm"/>
    </style:style>
    <style:style style:family="graphic" style:name="style-1676">
      <style:graphic-properties draw:fill="solid" draw:fill-color="#585b5c" draw:opacity="100.0%" draw:stroke="solid" svg:stroke-color="#585b5c" draw:stroke-linejoin="miter" svg:stroke-opacity="100.0%" svg:stroke-width="0.25931928mm"/>
    </style:style>
    <style:style style:family="graphic" style:name="style-1677">
      <style:graphic-properties draw:fill="solid" draw:fill-color="#9c958b" draw:opacity="100.0%" draw:stroke="solid" svg:stroke-color="#9c958b" draw:stroke-linejoin="miter" svg:stroke-opacity="100.0%" svg:stroke-width="0.25931928mm"/>
    </style:style>
    <style:style style:family="graphic" style:name="style-1678">
      <style:graphic-properties draw:fill="solid" draw:fill-color="#4c3d30" draw:opacity="100.0%" draw:stroke="solid" svg:stroke-color="#4c3d30" draw:stroke-linejoin="miter" svg:stroke-opacity="100.0%" svg:stroke-width="0.25931928mm"/>
    </style:style>
    <style:style style:family="graphic" style:name="style-1679">
      <style:graphic-properties draw:fill="solid" draw:fill-color="#3a5d86" draw:opacity="100.0%" draw:stroke="solid" svg:stroke-color="#3a5d86" draw:stroke-linejoin="miter" svg:stroke-opacity="100.0%" svg:stroke-width="0.25931928mm"/>
    </style:style>
    <style:style style:family="graphic" style:name="style-1680">
      <style:graphic-properties draw:fill="solid" draw:fill-color="#36587f" draw:opacity="100.0%" draw:stroke="solid" svg:stroke-color="#36587f" draw:stroke-linejoin="miter" svg:stroke-opacity="100.0%" svg:stroke-width="0.25931928mm"/>
    </style:style>
    <style:style style:family="graphic" style:name="style-1681">
      <style:graphic-properties draw:fill="solid" draw:fill-color="#244366" draw:opacity="100.0%" draw:stroke="solid" svg:stroke-color="#244366" draw:stroke-linejoin="miter" svg:stroke-opacity="100.0%" svg:stroke-width="0.25931928mm"/>
    </style:style>
    <style:style style:family="graphic" style:name="style-1682">
      <style:graphic-properties draw:fill="solid" draw:fill-color="#2a292b" draw:opacity="100.0%" draw:stroke="solid" svg:stroke-color="#2a292b" draw:stroke-linejoin="miter" svg:stroke-opacity="100.0%" svg:stroke-width="0.25931928mm"/>
    </style:style>
    <style:style style:family="graphic" style:name="style-1683">
      <style:graphic-properties draw:fill="solid" draw:fill-color="#264264" draw:opacity="100.0%" draw:stroke="solid" svg:stroke-color="#264264" draw:stroke-linejoin="miter" svg:stroke-opacity="100.0%" svg:stroke-width="0.25931928mm"/>
    </style:style>
    <style:style style:family="graphic" style:name="style-1684">
      <style:graphic-properties draw:fill="solid" draw:fill-color="#7c8088" draw:opacity="100.0%" draw:stroke="solid" svg:stroke-color="#7c8088" draw:stroke-linejoin="miter" svg:stroke-opacity="100.0%" svg:stroke-width="0.25931928mm"/>
    </style:style>
    <style:style style:family="graphic" style:name="style-1685">
      <style:graphic-properties draw:fill="solid" draw:fill-color="#b3b2b2" draw:opacity="100.0%" draw:stroke="solid" svg:stroke-color="#b3b2b2" draw:stroke-linejoin="miter" svg:stroke-opacity="100.0%" svg:stroke-width="0.25931928mm"/>
    </style:style>
    <style:style style:family="graphic" style:name="style-1686">
      <style:graphic-properties draw:fill="solid" draw:fill-color="#8b8380" draw:opacity="100.0%" draw:stroke="solid" svg:stroke-color="#8b8380" draw:stroke-linejoin="miter" svg:stroke-opacity="100.0%" svg:stroke-width="0.25931928mm"/>
    </style:style>
    <style:style style:family="graphic" style:name="style-1687">
      <style:graphic-properties draw:fill="solid" draw:fill-color="#d7cec4" draw:opacity="100.0%" draw:stroke="solid" svg:stroke-color="#d7cec4" draw:stroke-linejoin="miter" svg:stroke-opacity="100.0%" svg:stroke-width="0.25931928mm"/>
    </style:style>
    <style:style style:family="graphic" style:name="style-1688">
      <style:graphic-properties draw:fill="solid" draw:fill-color="#40608b" draw:opacity="100.0%" draw:stroke="solid" svg:stroke-color="#40608b" draw:stroke-linejoin="miter" svg:stroke-opacity="100.0%" svg:stroke-width="0.25931928mm"/>
    </style:style>
    <style:style style:family="graphic" style:name="style-1689">
      <style:graphic-properties draw:fill="solid" draw:fill-color="#304e6d" draw:opacity="100.0%" draw:stroke="solid" svg:stroke-color="#304e6d" draw:stroke-linejoin="miter" svg:stroke-opacity="100.0%" svg:stroke-width="0.25931928mm"/>
    </style:style>
    <style:style style:family="graphic" style:name="style-1690">
      <style:graphic-properties draw:fill="solid" draw:fill-color="#526a88" draw:opacity="100.0%" draw:stroke="solid" svg:stroke-color="#526a88" draw:stroke-linejoin="miter" svg:stroke-opacity="100.0%" svg:stroke-width="0.25931928mm"/>
    </style:style>
    <style:style style:family="graphic" style:name="style-1691">
      <style:graphic-properties draw:fill="solid" draw:fill-color="#5d4841" draw:opacity="100.0%" draw:stroke="solid" svg:stroke-color="#5d4841" draw:stroke-linejoin="miter" svg:stroke-opacity="100.0%" svg:stroke-width="0.25931928mm"/>
    </style:style>
    <style:style style:family="graphic" style:name="style-1692">
      <style:graphic-properties draw:fill="solid" draw:fill-color="#6e6f75" draw:opacity="100.0%" draw:stroke="solid" svg:stroke-color="#6e6f75" draw:stroke-linejoin="miter" svg:stroke-opacity="100.0%" svg:stroke-width="0.25931928mm"/>
    </style:style>
    <style:style style:family="graphic" style:name="style-1693">
      <style:graphic-properties draw:fill="solid" draw:fill-color="#29496e" draw:opacity="100.0%" draw:stroke="solid" svg:stroke-color="#29496e" draw:stroke-linejoin="miter" svg:stroke-opacity="100.0%" svg:stroke-width="0.25931928mm"/>
    </style:style>
    <style:style style:family="graphic" style:name="style-1694">
      <style:graphic-properties draw:fill="solid" draw:fill-color="#507198" draw:opacity="100.0%" draw:stroke="solid" svg:stroke-color="#507198" draw:stroke-linejoin="miter" svg:stroke-opacity="100.0%" svg:stroke-width="0.25931928mm"/>
    </style:style>
    <style:style style:family="graphic" style:name="style-1695">
      <style:graphic-properties draw:fill="solid" draw:fill-color="#1c3b5e" draw:opacity="100.0%" draw:stroke="solid" svg:stroke-color="#1c3b5e" draw:stroke-linejoin="miter" svg:stroke-opacity="100.0%" svg:stroke-width="0.25931928mm"/>
    </style:style>
    <style:style style:family="graphic" style:name="style-1696">
      <style:graphic-properties draw:fill="solid" draw:fill-color="#c0b6af" draw:opacity="100.0%" draw:stroke="solid" svg:stroke-color="#c0b6af" draw:stroke-linejoin="miter" svg:stroke-opacity="100.0%" svg:stroke-width="0.25931928mm"/>
    </style:style>
    <style:style style:family="graphic" style:name="style-1697">
      <style:graphic-properties draw:fill="solid" draw:fill-color="#1b3657" draw:opacity="100.0%" draw:stroke="solid" svg:stroke-color="#1b3657" draw:stroke-linejoin="miter" svg:stroke-opacity="100.0%" svg:stroke-width="0.25931928mm"/>
    </style:style>
    <style:style style:family="graphic" style:name="style-1698">
      <style:graphic-properties draw:fill="solid" draw:fill-color="#2c4d72" draw:opacity="100.0%" draw:stroke="solid" svg:stroke-color="#2c4d72" draw:stroke-linejoin="miter" svg:stroke-opacity="100.0%" svg:stroke-width="0.25931928mm"/>
    </style:style>
    <style:style style:family="graphic" style:name="style-1699">
      <style:graphic-properties draw:fill="solid" draw:fill-color="#263d5c" draw:opacity="100.0%" draw:stroke="solid" svg:stroke-color="#263d5c" draw:stroke-linejoin="miter" svg:stroke-opacity="100.0%" svg:stroke-width="0.25931928mm"/>
    </style:style>
    <style:style style:family="graphic" style:name="style-1700">
      <style:graphic-properties draw:fill="solid" draw:fill-color="#2e4e73" draw:opacity="100.0%" draw:stroke="solid" svg:stroke-color="#2e4e73" draw:stroke-linejoin="miter" svg:stroke-opacity="100.0%" svg:stroke-width="0.25931928mm"/>
    </style:style>
    <style:style style:family="graphic" style:name="style-1701">
      <style:graphic-properties draw:fill="solid" draw:fill-color="#dddad9" draw:opacity="100.0%" draw:stroke="solid" svg:stroke-color="#dddad9" draw:stroke-linejoin="miter" svg:stroke-opacity="100.0%" svg:stroke-width="0.25931928mm"/>
    </style:style>
    <style:style style:family="graphic" style:name="style-1702">
      <style:graphic-properties draw:fill="solid" draw:fill-color="#28415d" draw:opacity="100.0%" draw:stroke="solid" svg:stroke-color="#28415d" draw:stroke-linejoin="miter" svg:stroke-opacity="100.0%" svg:stroke-width="0.25931928mm"/>
    </style:style>
    <style:style style:family="graphic" style:name="style-1703">
      <style:graphic-properties draw:fill="solid" draw:fill-color="#2d4b6f" draw:opacity="100.0%" draw:stroke="solid" svg:stroke-color="#2d4b6f" draw:stroke-linejoin="miter" svg:stroke-opacity="100.0%" svg:stroke-width="0.25931928mm"/>
    </style:style>
    <style:style style:family="graphic" style:name="style-1704">
      <style:graphic-properties draw:fill="solid" draw:fill-color="#e1e2e4" draw:opacity="100.0%" draw:stroke="solid" svg:stroke-color="#e1e2e4" draw:stroke-linejoin="miter" svg:stroke-opacity="100.0%" svg:stroke-width="0.25931928mm"/>
    </style:style>
    <style:style style:family="graphic" style:name="style-1705">
      <style:graphic-properties draw:fill="solid" draw:fill-color="#807770" draw:opacity="100.0%" draw:stroke="solid" svg:stroke-color="#807770" draw:stroke-linejoin="miter" svg:stroke-opacity="100.0%" svg:stroke-width="0.25931928mm"/>
    </style:style>
    <style:style style:family="graphic" style:name="style-1706">
      <style:graphic-properties draw:fill="solid" draw:fill-color="#1a1c1e" draw:opacity="100.0%" draw:stroke="solid" svg:stroke-color="#1a1c1e" draw:stroke-linejoin="miter" svg:stroke-opacity="100.0%" svg:stroke-width="0.25931928mm"/>
    </style:style>
    <style:style style:family="graphic" style:name="style-1707">
      <style:graphic-properties draw:fill="solid" draw:fill-color="#40628a" draw:opacity="100.0%" draw:stroke="solid" svg:stroke-color="#40628a" draw:stroke-linejoin="miter" svg:stroke-opacity="100.0%" svg:stroke-width="0.25931928mm"/>
    </style:style>
    <style:style style:family="graphic" style:name="style-1708">
      <style:graphic-properties draw:fill="solid" draw:fill-color="#56616d" draw:opacity="100.0%" draw:stroke="solid" svg:stroke-color="#56616d" draw:stroke-linejoin="miter" svg:stroke-opacity="100.0%" svg:stroke-width="0.25931928mm"/>
    </style:style>
    <style:style style:family="graphic" style:name="style-1709">
      <style:graphic-properties draw:fill="solid" draw:fill-color="#34567c" draw:opacity="100.0%" draw:stroke="solid" svg:stroke-color="#34567c" draw:stroke-linejoin="miter" svg:stroke-opacity="100.0%" svg:stroke-width="0.25931928mm"/>
    </style:style>
    <style:style style:family="graphic" style:name="style-1710">
      <style:graphic-properties draw:fill="solid" draw:fill-color="#c8c3c1" draw:opacity="100.0%" draw:stroke="solid" svg:stroke-color="#c8c3c1" draw:stroke-linejoin="miter" svg:stroke-opacity="100.0%" svg:stroke-width="0.25931928mm"/>
    </style:style>
    <style:style style:family="graphic" style:name="style-1711">
      <style:graphic-properties draw:fill="solid" draw:fill-color="#35567c" draw:opacity="100.0%" draw:stroke="solid" svg:stroke-color="#35567c" draw:stroke-linejoin="miter" svg:stroke-opacity="100.0%" svg:stroke-width="0.25931928mm"/>
    </style:style>
    <style:style style:family="graphic" style:name="style-1712">
      <style:graphic-properties draw:fill="solid" draw:fill-color="#908c8d" draw:opacity="100.0%" draw:stroke="solid" svg:stroke-color="#908c8d" draw:stroke-linejoin="miter" svg:stroke-opacity="100.0%" svg:stroke-width="0.25931928mm"/>
    </style:style>
    <style:style style:family="graphic" style:name="style-1713">
      <style:graphic-properties draw:fill="solid" draw:fill-color="#2a4b6d" draw:opacity="100.0%" draw:stroke="solid" svg:stroke-color="#2a4b6d" draw:stroke-linejoin="miter" svg:stroke-opacity="100.0%" svg:stroke-width="0.25931928mm"/>
    </style:style>
    <style:style style:family="graphic" style:name="style-1714">
      <style:graphic-properties draw:fill="solid" draw:fill-color="#375982" draw:opacity="100.0%" draw:stroke="solid" svg:stroke-color="#375982" draw:stroke-linejoin="miter" svg:stroke-opacity="100.0%" svg:stroke-width="0.25931928mm"/>
    </style:style>
    <style:style style:family="graphic" style:name="style-1715">
      <style:graphic-properties draw:fill="solid" draw:fill-color="#49433e" draw:opacity="100.0%" draw:stroke="solid" svg:stroke-color="#49433e" draw:stroke-linejoin="miter" svg:stroke-opacity="100.0%" svg:stroke-width="0.25931928mm"/>
    </style:style>
    <style:style style:family="graphic" style:name="style-1716">
      <style:graphic-properties draw:fill="solid" draw:fill-color="#34567c" draw:opacity="100.0%" draw:stroke="solid" svg:stroke-color="#34567c" draw:stroke-linejoin="miter" svg:stroke-opacity="100.0%" svg:stroke-width="0.25931928mm"/>
    </style:style>
    <style:style style:family="graphic" style:name="style-1717">
      <style:graphic-properties draw:fill="solid" draw:fill-color="#395b85" draw:opacity="100.0%" draw:stroke="solid" svg:stroke-color="#395b85" draw:stroke-linejoin="miter" svg:stroke-opacity="100.0%" svg:stroke-width="0.25931928mm"/>
    </style:style>
    <style:style style:family="graphic" style:name="style-1718">
      <style:graphic-properties draw:fill="solid" draw:fill-color="#463b32" draw:opacity="100.0%" draw:stroke="solid" svg:stroke-color="#463b32" draw:stroke-linejoin="miter" svg:stroke-opacity="100.0%" svg:stroke-width="0.25931928mm"/>
    </style:style>
    <style:style style:family="graphic" style:name="style-1719">
      <style:graphic-properties draw:fill="solid" draw:fill-color="#41638c" draw:opacity="100.0%" draw:stroke="solid" svg:stroke-color="#41638c" draw:stroke-linejoin="miter" svg:stroke-opacity="100.0%" svg:stroke-width="0.25931928mm"/>
    </style:style>
    <style:style style:family="graphic" style:name="style-1720">
      <style:graphic-properties draw:fill="solid" draw:fill-color="#364b64" draw:opacity="100.0%" draw:stroke="solid" svg:stroke-color="#364b64" draw:stroke-linejoin="miter" svg:stroke-opacity="100.0%" svg:stroke-width="0.25931928mm"/>
    </style:style>
    <style:style style:family="graphic" style:name="style-1721">
      <style:graphic-properties draw:fill="solid" draw:fill-color="#403c3b" draw:opacity="100.0%" draw:stroke="solid" svg:stroke-color="#403c3b" draw:stroke-linejoin="miter" svg:stroke-opacity="100.0%" svg:stroke-width="0.25931928mm"/>
    </style:style>
    <style:style style:family="graphic" style:name="style-1722">
      <style:graphic-properties draw:fill="solid" draw:fill-color="#284a6f" draw:opacity="100.0%" draw:stroke="solid" svg:stroke-color="#284a6f" draw:stroke-linejoin="miter" svg:stroke-opacity="100.0%" svg:stroke-width="0.25931928mm"/>
    </style:style>
    <style:style style:family="graphic" style:name="style-1723">
      <style:graphic-properties draw:fill="solid" draw:fill-color="#7b7874" draw:opacity="100.0%" draw:stroke="solid" svg:stroke-color="#7b7874" draw:stroke-linejoin="miter" svg:stroke-opacity="100.0%" svg:stroke-width="0.25931928mm"/>
    </style:style>
    <style:style style:family="graphic" style:name="style-1724">
      <style:graphic-properties draw:fill="solid" draw:fill-color="#b3b0ac" draw:opacity="100.0%" draw:stroke="solid" svg:stroke-color="#b3b0ac" draw:stroke-linejoin="miter" svg:stroke-opacity="100.0%" svg:stroke-width="0.25931928mm"/>
    </style:style>
    <style:style style:family="graphic" style:name="style-1725">
      <style:graphic-properties draw:fill="solid" draw:fill-color="#b4bac9" draw:opacity="100.0%" draw:stroke="solid" svg:stroke-color="#b4bac9" draw:stroke-linejoin="miter" svg:stroke-opacity="100.0%" svg:stroke-width="0.25931928mm"/>
    </style:style>
    <style:style style:family="graphic" style:name="style-1726">
      <style:graphic-properties draw:fill="solid" draw:fill-color="#416187" draw:opacity="100.0%" draw:stroke="solid" svg:stroke-color="#416187" draw:stroke-linejoin="miter" svg:stroke-opacity="100.0%" svg:stroke-width="0.25931928mm"/>
    </style:style>
    <style:style style:family="graphic" style:name="style-1727">
      <style:graphic-properties draw:fill="solid" draw:fill-color="#adb1b6" draw:opacity="100.0%" draw:stroke="solid" svg:stroke-color="#adb1b6" draw:stroke-linejoin="miter" svg:stroke-opacity="100.0%" svg:stroke-width="0.25931928mm"/>
    </style:style>
    <style:style style:family="graphic" style:name="style-1728">
      <style:graphic-properties draw:fill="solid" draw:fill-color="#ebe8e2" draw:opacity="100.0%" draw:stroke="solid" svg:stroke-color="#ebe8e2" draw:stroke-linejoin="miter" svg:stroke-opacity="100.0%" svg:stroke-width="0.25931928mm"/>
    </style:style>
    <style:style style:family="graphic" style:name="style-1729">
      <style:graphic-properties draw:fill="solid" draw:fill-color="#224062" draw:opacity="100.0%" draw:stroke="solid" svg:stroke-color="#224062" draw:stroke-linejoin="miter" svg:stroke-opacity="100.0%" svg:stroke-width="0.25931928mm"/>
    </style:style>
    <style:style style:family="graphic" style:name="style-1730">
      <style:graphic-properties draw:fill="solid" draw:fill-color="#7b5d3d" draw:opacity="100.0%" draw:stroke="solid" svg:stroke-color="#7b5d3d" draw:stroke-linejoin="miter" svg:stroke-opacity="100.0%" svg:stroke-width="0.25931928mm"/>
    </style:style>
    <style:style style:family="graphic" style:name="style-1731">
      <style:graphic-properties draw:fill="solid" draw:fill-color="#29486b" draw:opacity="100.0%" draw:stroke="solid" svg:stroke-color="#29486b" draw:stroke-linejoin="miter" svg:stroke-opacity="100.0%" svg:stroke-width="0.25931928mm"/>
    </style:style>
    <style:style style:family="graphic" style:name="style-1732">
      <style:graphic-properties draw:fill="solid" draw:fill-color="#3b4044" draw:opacity="100.0%" draw:stroke="solid" svg:stroke-color="#3b4044" draw:stroke-linejoin="miter" svg:stroke-opacity="100.0%" svg:stroke-width="0.25931928mm"/>
    </style:style>
    <style:style style:family="graphic" style:name="style-1733">
      <style:graphic-properties draw:fill="solid" draw:fill-color="#1e3d60" draw:opacity="100.0%" draw:stroke="solid" svg:stroke-color="#1e3d60" draw:stroke-linejoin="miter" svg:stroke-opacity="100.0%" svg:stroke-width="0.25931928mm"/>
    </style:style>
    <style:style style:family="graphic" style:name="style-1734">
      <style:graphic-properties draw:fill="solid" draw:fill-color="#555557" draw:opacity="100.0%" draw:stroke="solid" svg:stroke-color="#555557" draw:stroke-linejoin="miter" svg:stroke-opacity="100.0%" svg:stroke-width="0.25931928mm"/>
    </style:style>
    <style:style style:family="graphic" style:name="style-1735">
      <style:graphic-properties draw:fill="solid" draw:fill-color="#8c8e92" draw:opacity="100.0%" draw:stroke="solid" svg:stroke-color="#8c8e92" draw:stroke-linejoin="miter" svg:stroke-opacity="100.0%" svg:stroke-width="0.25931928mm"/>
    </style:style>
    <style:style style:family="graphic" style:name="style-1736">
      <style:graphic-properties draw:fill="solid" draw:fill-color="#60728a" draw:opacity="100.0%" draw:stroke="solid" svg:stroke-color="#60728a" draw:stroke-linejoin="miter" svg:stroke-opacity="100.0%" svg:stroke-width="0.25931928mm"/>
    </style:style>
    <style:style style:family="graphic" style:name="style-1737">
      <style:graphic-properties draw:fill="solid" draw:fill-color="#9ca09f" draw:opacity="100.0%" draw:stroke="solid" svg:stroke-color="#9ca09f" draw:stroke-linejoin="miter" svg:stroke-opacity="100.0%" svg:stroke-width="0.25931928mm"/>
    </style:style>
    <style:style style:family="graphic" style:name="style-1738">
      <style:graphic-properties draw:fill="solid" draw:fill-color="#5a544e" draw:opacity="100.0%" draw:stroke="solid" svg:stroke-color="#5a544e" draw:stroke-linejoin="miter" svg:stroke-opacity="100.0%" svg:stroke-width="0.25931928mm"/>
    </style:style>
    <style:style style:family="graphic" style:name="style-1739">
      <style:graphic-properties draw:fill="solid" draw:fill-color="#3c5e87" draw:opacity="100.0%" draw:stroke="solid" svg:stroke-color="#3c5e87" draw:stroke-linejoin="miter" svg:stroke-opacity="100.0%" svg:stroke-width="0.25931928mm"/>
    </style:style>
    <style:style style:family="graphic" style:name="style-1740">
      <style:graphic-properties draw:fill="solid" draw:fill-color="#524335" draw:opacity="100.0%" draw:stroke="solid" svg:stroke-color="#524335" draw:stroke-linejoin="miter" svg:stroke-opacity="100.0%" svg:stroke-width="0.25931928mm"/>
    </style:style>
    <style:style style:family="graphic" style:name="style-1741">
      <style:graphic-properties draw:fill="solid" draw:fill-color="#35567c" draw:opacity="100.0%" draw:stroke="solid" svg:stroke-color="#35567c" draw:stroke-linejoin="miter" svg:stroke-opacity="100.0%" svg:stroke-width="0.25931928mm"/>
    </style:style>
    <style:style style:family="graphic" style:name="style-1742">
      <style:graphic-properties draw:fill="solid" draw:fill-color="#91959d" draw:opacity="100.0%" draw:stroke="solid" svg:stroke-color="#91959d" draw:stroke-linejoin="miter" svg:stroke-opacity="100.0%" svg:stroke-width="0.25931928mm"/>
    </style:style>
    <style:style style:family="graphic" style:name="style-1743">
      <style:graphic-properties draw:fill="solid" draw:fill-color="#64625a" draw:opacity="100.0%" draw:stroke="solid" svg:stroke-color="#64625a" draw:stroke-linejoin="miter" svg:stroke-opacity="100.0%" svg:stroke-width="0.25931928mm"/>
    </style:style>
    <style:style style:family="graphic" style:name="style-1744">
      <style:graphic-properties draw:fill="solid" draw:fill-color="#3c5f88" draw:opacity="100.0%" draw:stroke="solid" svg:stroke-color="#3c5f88" draw:stroke-linejoin="miter" svg:stroke-opacity="100.0%" svg:stroke-width="0.25931928mm"/>
    </style:style>
    <style:style style:family="graphic" style:name="style-1745">
      <style:graphic-properties draw:fill="solid" draw:fill-color="#2d4c71" draw:opacity="100.0%" draw:stroke="solid" svg:stroke-color="#2d4c71" draw:stroke-linejoin="miter" svg:stroke-opacity="100.0%" svg:stroke-width="0.25931928mm"/>
    </style:style>
    <style:style style:family="graphic" style:name="style-1746">
      <style:graphic-properties draw:fill="solid" draw:fill-color="#343b47" draw:opacity="100.0%" draw:stroke="solid" svg:stroke-color="#343b47" draw:stroke-linejoin="miter" svg:stroke-opacity="100.0%" svg:stroke-width="0.25931928mm"/>
    </style:style>
    <style:style style:family="graphic" style:name="style-1747">
      <style:graphic-properties draw:fill="solid" draw:fill-color="#515b64" draw:opacity="100.0%" draw:stroke="solid" svg:stroke-color="#515b64" draw:stroke-linejoin="miter" svg:stroke-opacity="100.0%" svg:stroke-width="0.25931928mm"/>
    </style:style>
    <style:style style:family="graphic" style:name="style-1748">
      <style:graphic-properties draw:fill="solid" draw:fill-color="#656260" draw:opacity="100.0%" draw:stroke="solid" svg:stroke-color="#656260" draw:stroke-linejoin="miter" svg:stroke-opacity="100.0%" svg:stroke-width="0.25931928mm"/>
    </style:style>
    <style:style style:family="graphic" style:name="style-1749">
      <style:graphic-properties draw:fill="solid" draw:fill-color="#3e6088" draw:opacity="100.0%" draw:stroke="solid" svg:stroke-color="#3e6088" draw:stroke-linejoin="miter" svg:stroke-opacity="100.0%" svg:stroke-width="0.25931928mm"/>
    </style:style>
    <style:style style:family="graphic" style:name="style-1750">
      <style:graphic-properties draw:fill="solid" draw:fill-color="#d4cbc5" draw:opacity="100.0%" draw:stroke="solid" svg:stroke-color="#d4cbc5" draw:stroke-linejoin="miter" svg:stroke-opacity="100.0%" svg:stroke-width="0.25931928mm"/>
    </style:style>
    <style:style style:family="graphic" style:name="style-1751">
      <style:graphic-properties draw:fill="solid" draw:fill-color="#8a7e70" draw:opacity="100.0%" draw:stroke="solid" svg:stroke-color="#8a7e70" draw:stroke-linejoin="miter" svg:stroke-opacity="100.0%" svg:stroke-width="0.25931928mm"/>
    </style:style>
    <style:style style:family="graphic" style:name="style-1752">
      <style:graphic-properties draw:fill="solid" draw:fill-color="#365781" draw:opacity="100.0%" draw:stroke="solid" svg:stroke-color="#365781" draw:stroke-linejoin="miter" svg:stroke-opacity="100.0%" svg:stroke-width="0.25931928mm"/>
    </style:style>
    <style:style style:family="graphic" style:name="style-1753">
      <style:graphic-properties draw:fill="solid" draw:fill-color="#e7e5e3" draw:opacity="100.0%" draw:stroke="solid" svg:stroke-color="#e7e5e3" draw:stroke-linejoin="miter" svg:stroke-opacity="100.0%" svg:stroke-width="0.25931928mm"/>
    </style:style>
    <style:style style:family="graphic" style:name="style-1754">
      <style:graphic-properties draw:fill="solid" draw:fill-color="#183858" draw:opacity="100.0%" draw:stroke="solid" svg:stroke-color="#183858" draw:stroke-linejoin="miter" svg:stroke-opacity="100.0%" svg:stroke-width="0.25931928mm"/>
    </style:style>
    <style:style style:family="graphic" style:name="style-1755">
      <style:graphic-properties draw:fill="solid" draw:fill-color="#777673" draw:opacity="100.0%" draw:stroke="solid" svg:stroke-color="#777673" draw:stroke-linejoin="miter" svg:stroke-opacity="100.0%" svg:stroke-width="0.25931928mm"/>
    </style:style>
    <style:style style:family="graphic" style:name="style-1756">
      <style:graphic-properties draw:fill="solid" draw:fill-color="#73685e" draw:opacity="100.0%" draw:stroke="solid" svg:stroke-color="#73685e" draw:stroke-linejoin="miter" svg:stroke-opacity="100.0%" svg:stroke-width="0.25931928mm"/>
    </style:style>
    <style:style style:family="graphic" style:name="style-1757">
      <style:graphic-properties draw:fill="solid" draw:fill-color="#717680" draw:opacity="100.0%" draw:stroke="solid" svg:stroke-color="#717680" draw:stroke-linejoin="miter" svg:stroke-opacity="100.0%" svg:stroke-width="0.25931928mm"/>
    </style:style>
    <style:style style:family="graphic" style:name="style-1758">
      <style:graphic-properties draw:fill="solid" draw:fill-color="#23446a" draw:opacity="100.0%" draw:stroke="solid" svg:stroke-color="#23446a" draw:stroke-linejoin="miter" svg:stroke-opacity="100.0%" svg:stroke-width="0.25931928mm"/>
    </style:style>
    <style:style style:family="graphic" style:name="style-1759">
      <style:graphic-properties draw:fill="solid" draw:fill-color="#8bb8d4" draw:opacity="100.0%" draw:stroke="solid" svg:stroke-color="#8bb8d4" draw:stroke-linejoin="miter" svg:stroke-opacity="100.0%" svg:stroke-width="0.25931928mm"/>
    </style:style>
    <style:style style:family="graphic" style:name="style-1760">
      <style:graphic-properties draw:fill="solid" draw:fill-color="#315378" draw:opacity="100.0%" draw:stroke="solid" svg:stroke-color="#315378" draw:stroke-linejoin="miter" svg:stroke-opacity="100.0%" svg:stroke-width="0.25931928mm"/>
    </style:style>
    <style:style style:family="graphic" style:name="style-1761">
      <style:graphic-properties draw:fill="solid" draw:fill-color="#5f5348" draw:opacity="100.0%" draw:stroke="solid" svg:stroke-color="#5f5348" draw:stroke-linejoin="miter" svg:stroke-opacity="100.0%" svg:stroke-width="0.25931928mm"/>
    </style:style>
    <style:style style:family="graphic" style:name="style-1762">
      <style:graphic-properties draw:fill="solid" draw:fill-color="#244469" draw:opacity="100.0%" draw:stroke="solid" svg:stroke-color="#244469" draw:stroke-linejoin="miter" svg:stroke-opacity="100.0%" svg:stroke-width="0.25931928mm"/>
    </style:style>
    <style:style style:family="graphic" style:name="style-1763">
      <style:graphic-properties draw:fill="solid" draw:fill-color="#9db2d4" draw:opacity="100.0%" draw:stroke="solid" svg:stroke-color="#9db2d4" draw:stroke-linejoin="miter" svg:stroke-opacity="100.0%" svg:stroke-width="0.25931928mm"/>
    </style:style>
    <style:style style:family="graphic" style:name="style-1764">
      <style:graphic-properties draw:fill="solid" draw:fill-color="#8f8179" draw:opacity="100.0%" draw:stroke="solid" svg:stroke-color="#8f8179" draw:stroke-linejoin="miter" svg:stroke-opacity="100.0%" svg:stroke-width="0.25931928mm"/>
    </style:style>
    <style:style style:family="graphic" style:name="style-1765">
      <style:graphic-properties draw:fill="solid" draw:fill-color="#2c2b2c" draw:opacity="100.0%" draw:stroke="solid" svg:stroke-color="#2c2b2c" draw:stroke-linejoin="miter" svg:stroke-opacity="100.0%" svg:stroke-width="0.25931928mm"/>
    </style:style>
    <style:style style:family="graphic" style:name="style-1766">
      <style:graphic-properties draw:fill="solid" draw:fill-color="#214268" draw:opacity="100.0%" draw:stroke="solid" svg:stroke-color="#214268" draw:stroke-linejoin="miter" svg:stroke-opacity="100.0%" svg:stroke-width="0.25931928mm"/>
    </style:style>
    <style:style style:family="graphic" style:name="style-1767">
      <style:graphic-properties draw:fill="solid" draw:fill-color="#89857d" draw:opacity="100.0%" draw:stroke="solid" svg:stroke-color="#89857d" draw:stroke-linejoin="miter" svg:stroke-opacity="100.0%" svg:stroke-width="0.25931928mm"/>
    </style:style>
    <style:style style:family="graphic" style:name="style-1768">
      <style:graphic-properties draw:fill="solid" draw:fill-color="#334c6a" draw:opacity="100.0%" draw:stroke="solid" svg:stroke-color="#334c6a" draw:stroke-linejoin="miter" svg:stroke-opacity="100.0%" svg:stroke-width="0.25931928mm"/>
    </style:style>
    <style:style style:family="graphic" style:name="style-1769">
      <style:graphic-properties draw:fill="solid" draw:fill-color="#24476d" draw:opacity="100.0%" draw:stroke="solid" svg:stroke-color="#24476d" draw:stroke-linejoin="miter" svg:stroke-opacity="100.0%" svg:stroke-width="0.25931928mm"/>
    </style:style>
    <style:style style:family="graphic" style:name="style-1770">
      <style:graphic-properties draw:fill="solid" draw:fill-color="#2f353f" draw:opacity="100.0%" draw:stroke="solid" svg:stroke-color="#2f353f" draw:stroke-linejoin="miter" svg:stroke-opacity="100.0%" svg:stroke-width="0.25931928mm"/>
    </style:style>
    <style:style style:family="graphic" style:name="style-1771">
      <style:graphic-properties draw:fill="solid" draw:fill-color="#97a8c4" draw:opacity="100.0%" draw:stroke="solid" svg:stroke-color="#97a8c4" draw:stroke-linejoin="miter" svg:stroke-opacity="100.0%" svg:stroke-width="0.25931928mm"/>
    </style:style>
    <style:style style:family="graphic" style:name="style-1772">
      <style:graphic-properties draw:fill="solid" draw:fill-color="#32547a" draw:opacity="100.0%" draw:stroke="solid" svg:stroke-color="#32547a" draw:stroke-linejoin="miter" svg:stroke-opacity="100.0%" svg:stroke-width="0.25931928mm"/>
    </style:style>
    <style:style style:family="graphic" style:name="style-1773">
      <style:graphic-properties draw:fill="solid" draw:fill-color="#27486e" draw:opacity="100.0%" draw:stroke="solid" svg:stroke-color="#27486e" draw:stroke-linejoin="miter" svg:stroke-opacity="100.0%" svg:stroke-width="0.25931928mm"/>
    </style:style>
    <style:style style:family="graphic" style:name="style-1774">
      <style:graphic-properties draw:fill="solid" draw:fill-color="#345170" draw:opacity="100.0%" draw:stroke="solid" svg:stroke-color="#345170" draw:stroke-linejoin="miter" svg:stroke-opacity="100.0%" svg:stroke-width="0.25931928mm"/>
    </style:style>
    <style:style style:family="graphic" style:name="style-1775">
      <style:graphic-properties draw:fill="solid" draw:fill-color="#28466b" draw:opacity="100.0%" draw:stroke="solid" svg:stroke-color="#28466b" draw:stroke-linejoin="miter" svg:stroke-opacity="100.0%" svg:stroke-width="0.25931928mm"/>
    </style:style>
    <style:style style:family="graphic" style:name="style-1776">
      <style:graphic-properties draw:fill="solid" draw:fill-color="#40638b" draw:opacity="100.0%" draw:stroke="solid" svg:stroke-color="#40638b" draw:stroke-linejoin="miter" svg:stroke-opacity="100.0%" svg:stroke-width="0.25931928mm"/>
    </style:style>
    <style:style style:family="graphic" style:name="style-1777">
      <style:graphic-properties draw:fill="solid" draw:fill-color="#3d608a" draw:opacity="100.0%" draw:stroke="solid" svg:stroke-color="#3d608a" draw:stroke-linejoin="miter" svg:stroke-opacity="100.0%" svg:stroke-width="0.25931928mm"/>
    </style:style>
    <style:style style:family="graphic" style:name="style-1778">
      <style:graphic-properties draw:fill="solid" draw:fill-color="#214369" draw:opacity="100.0%" draw:stroke="solid" svg:stroke-color="#214369" draw:stroke-linejoin="miter" svg:stroke-opacity="100.0%" svg:stroke-width="0.25931928mm"/>
    </style:style>
    <style:style style:family="graphic" style:name="style-1779">
      <style:graphic-properties draw:fill="solid" draw:fill-color="#3a5d88" draw:opacity="100.0%" draw:stroke="solid" svg:stroke-color="#3a5d88" draw:stroke-linejoin="miter" svg:stroke-opacity="100.0%" svg:stroke-width="0.25931928mm"/>
    </style:style>
    <style:style style:family="graphic" style:name="style-1780">
      <style:graphic-properties draw:fill="solid" draw:fill-color="#40546d" draw:opacity="100.0%" draw:stroke="solid" svg:stroke-color="#40546d" draw:stroke-linejoin="miter" svg:stroke-opacity="100.0%" svg:stroke-width="0.25931928mm"/>
    </style:style>
  </office:automatic-styles>
  <office:body>
    <office:drawing>
      <draw:page draw:master-page-name="Default" draw:name="page1" draw:style-name="DP1">
        <draw:g>
          <draw:path svg:d="M 25.931929 0.0 L 25.931929 0.0 L 51.863857 51.863857 Q 77.795784 77.795784 103.727715 77.795784 L 103.727715 77.795784 L 129.65964 207.45543 Q 181.5235 311.18314 181.5235 337.11508 L 181.5235 363.047 L 207.45543 388.97894 L 233.38736 414.91086 L 233.38736 466.77472 L 233.38736 544.5705 L 233.38736 544.5705 Q 207.45543 518.63855 207.45543 518.63855 Q 181.5235 518.63855 155.59157 596.4344 Q 129.65964 674.23016 103.727715 674.23016 L 77.795784 648.2982 L 77.795784 648.2982 Q 77.795784 648.2982 103.727715 622.3663 L 103.727715 622.3663 L 103.727715 570.50244 Q 129.65964 544.5705 129.65964 492.70663 Q 129.65964 440.8428 51.863857 233.38736 L 0.0 25.931929 L 0.0 25.931929 Q 25.931929 25.931929 25.931929 0.0 z" svg:height="6.7423015mm" draw:style-name="style-2" svg:viewBox="0.0 0.0 233.38736 674.23016" svg:width="2.3338735mm" svg:x="265.28363mm" svg:y="200.71313mm"/>
          <draw:path svg:d="M 933.54944 77.795784 L 933.54944 77.795784 L 933.54944 103.727715 Q 933.54944 129.65964 1089.141 129.65964 L 1270.6646 129.65964 L 1348.4603 129.65964 Q 1452.188 155.59157 1426.2561 181.5235 Q 1400.3241 181.5235 1400.3241 181.5235 L 1400.3241 181.5235 L 1400.3241 207.45543 L 1400.3241 207.45543 L 1426.2561 207.45543 L 1426.2561 233.38736 L 1452.188 233.38736 L 1452.188 233.38736 L 1452.188 259.31927 L 1452.188 285.25122 L 1426.2561 285.25122 L 1400.3241 285.25122 L 1374.3922 311.18314 L 1348.4603 337.11508 L 1348.4603 337.11508 L 1348.4603 337.11508 L 1322.5283 337.11508 Q 1296.5964 337.11508 1244.7325 337.11508 Q 1192.8688 337.11508 1218.8007 388.97894 Q 1244.7325 440.8428 1166.9368 440.8428 Q 1089.141 440.8428 1089.141 466.77472 Q 1115.073 492.70663 1037.2771 518.63855 L 959.4814 544.5705 L 933.54944 544.5705 L 907.6175 544.5705 L 907.6175 570.50244 L 881.6856 596.4344 L 881.6856 596.4344 L 881.6856 596.4344 L 881.6856 622.3663 L 881.6856 622.3663 L 855.75366 648.2982 L 855.75366 648.2982 L 855.75366 648.2982 Q 829.8217 648.2982 829.8217 674.23016 Q 829.8217 700.16205 726.094 700.16205 L 648.2982 726.094 L 596.4344 726.094 Q 544.5705 700.16205 440.8428 700.16205 L 337.11508 700.16205 L 337.11508 700.16205 Q 337.11508 700.16205 311.18314 674.23016 L 259.31927 648.2982 L 259.31927 648.2982 L 259.31927 648.2982 L 285.25122 648.2982 Q 311.18314 648.2982 311.18314 622.3663 Q 311.18314 622.3663 311.18314 596.4344 Q 337.11508 596.4344 337.11508 570.50244 Q 337.11508 544.5705 207.45543 492.70663 L 103.727715 440.8428 L 51.863857 440.8428 L 0.0 440.8428 L 0.0 414.91086 L 0.0 388.97894 L 51.863857 388.97894 L 77.795784 388.97894 L 77.795784 363.047 L 77.795784 363.047 L 155.59157 363.047 Q 207.45543 337.11508 181.5235 337.11508 Q 155.59157 311.18314 233.38736 285.25122 Q 311.18314 233.38736 285.25122 207.45543 Q 259.31927 155.59157 233.38736 129.65964 L 207.45543 77.795784 L 233.38736 77.795784 L 259.31927 77.795784 L 259.31927 51.863857 L 259.31927 25.931929 L 388.97894 25.931929 Q 518.63855 25.931929 518.63855 0.0 L 518.63855 0.0 L 596.4344 0.0 Q 674.23016 0.0 700.16205 25.931929 Q 726.094 77.795784 829.8217 51.863857 Q 933.54944 51.863857 933.54944 77.795784 z" svg:height="7.26094mm" draw:style-name="style-3" svg:viewBox="0.0 0.0 1452.188 726.094" svg:width="14.52188mm" svg:x="57.050243mm" svg:y="108.654785mm"/>
          <draw:path svg:d="M 103.727715 25.931929 L 103.727715 0.0 L 129.65964 25.931929 Q 181.5235 51.863857 181.5235 155.59157 Q 181.5235 285.25122 181.5235 259.31927 Q 181.5235 259.31927 207.45543 337.11508 L 233.38736 388.97894 L 233.38736 388.97894 L 233.38736 388.97894 L 233.38736 414.91086 Q 259.31927 440.8428 233.38736 466.77472 Q 181.5235 466.77472 181.5235 570.50244 Q 155.59157 648.2982 155.59157 674.23016 L 155.59157 674.23016 L 155.59157 674.23016 Q 129.65964 674.23016 129.65964 518.63855 Q 129.65964 363.047 103.727715 363.047 L 77.795784 363.047 L 77.795784 337.11508 Q 77.795784 311.18314 51.863857 259.31927 L 0.0 181.5235 L 25.931929 181.5235 L 77.795784 181.5235 L 77.795784 155.59157 L 77.795784 155.59157 L 51.863857 155.59157 L 51.863857 129.65964 L 51.863857 129.65964 L 25.931929 129.65964 L 25.931929 129.65964 Q 25.931929 129.65964 25.931929 103.727715 L 25.931929 103.727715 L 77.795784 103.727715 Q 129.65964 103.727715 129.65964 77.795784 Q 129.65964 51.863857 103.727715 25.931929 z" svg:height="6.7423015mm" draw:style-name="style-4" svg:viewBox="0.0 0.0 233.38736 674.23016" svg:width="2.3338735mm" svg:x="180.74554mm" svg:y="133.54944mm"/>
          <draw:path svg:d="M 466.77472 0.0 L 466.77472 0.0 L 648.2982 51.863857 Q 803.8898 103.727715 803.8898 129.65964 Q 803.8898 155.59157 777.9579 155.59157 Q 752.02594 155.59157 855.75366 181.5235 Q 933.54944 207.45543 959.4814 207.45543 L 1011.3452 207.45543 L 1011.3452 207.45543 Q 1011.3452 207.45543 881.6856 259.31927 L 752.02594 311.18314 L 752.02594 311.18314 L 752.02594 311.18314 L 777.9579 311.18314 L 777.9579 311.18314 L 803.8898 337.11508 Q 855.75366 363.047 829.8217 363.047 L 829.8217 363.047 L 829.8217 388.97894 L 803.8898 388.97894 L 803.8898 388.97894 L 803.8898 414.91086 L 803.8898 414.91086 L 803.8898 414.91086 L 777.9579 414.91086 L 777.9579 414.91086 L 752.02594 440.8428 L 700.16205 440.8428 L 674.23016 440.8428 Q 648.2982 466.77472 622.3663 466.77472 L 596.4344 466.77472 L 544.5705 466.77472 Q 518.63855 466.77472 363.047 414.91086 Q 207.45543 414.91086 181.5235 414.91086 Q 181.5235 440.8428 155.59157 440.8428 L 129.65964 440.8428 L 129.65964 414.91086 L 129.65964 414.91086 L 103.727715 414.91086 L 103.727715 414.91086 L 77.795784 388.97894 L 51.863857 388.97894 L 51.863857 363.047 L 25.931929 311.18314 L 25.931929 285.25122 L 25.931929 259.31927 L 0.0 233.38736 L 0.0 207.45543 L 103.727715 207.45543 L 207.45543 207.45543 L 207.45543 181.5235 Q 181.5235 181.5235 181.5235 155.59157 L 181.5235 103.727715 L 181.5235 103.727715 Q 181.5235 103.727715 207.45543 77.795784 L 233.38736 77.795784 L 363.047 77.795784 Q 492.70663 51.863857 492.70663 51.863857 Q 518.63855 51.863857 492.70663 25.931929 Q 466.77472 0.0 466.77472 0.0 z" svg:height="4.667747mm" draw:style-name="style-5" svg:viewBox="0.0 0.0 1011.3452 466.77472" svg:width="10.113452mm" svg:x="80.6483mm" svg:y="104.24635mm"/>
          <draw:path svg:d="M 466.77472 0.0 L 492.70663 0.0 L 492.70663 25.931929 Q 492.70663 51.863857 518.63855 51.863857 Q 544.5705 77.795784 466.77472 129.65964 Q 388.97894 207.45543 337.11508 207.45543 Q 285.25122 207.45543 285.25122 207.45543 L 285.25122 207.45543 L 259.31927 233.38736 L 233.38736 259.31927 L 233.38736 311.18314 L 233.38736 388.97894 L 233.38736 388.97894 Q 233.38736 388.97894 207.45543 414.91086 L 207.45543 440.8428 L 181.5235 440.8428 Q 155.59157 414.91086 155.59157 414.91086 L 129.65964 414.91086 L 103.727715 466.77472 Q 77.795784 518.63855 77.795784 544.5705 L 51.863857 544.5705 L 51.863857 518.63855 L 51.863857 492.70663 L 25.931929 492.70663 L 0.0 492.70663 L 0.0 466.77472 L 25.931929 466.77472 L 25.931929 466.77472 L 25.931929 466.77472 L 51.863857 440.8428 L 77.795784 414.91086 L 77.795784 414.91086 L 77.795784 414.91086 L 103.727715 363.047 Q 129.65964 285.25122 129.65964 259.31927 L 129.65964 233.38736 L 181.5235 155.59157 Q 233.38736 51.863857 311.18314 51.863857 L 388.97894 51.863857 L 414.91086 51.863857 Q 440.8428 77.795784 440.8428 51.863857 Q 440.8428 0.0 466.77472 0.0 z" svg:height="5.445705mm" draw:style-name="style-6" svg:viewBox="0.0 0.0 518.63855 544.5705" svg:width="5.1863856mm" svg:x="116.952995mm" svg:y="156.62885mm"/>
          <draw:path svg:d="M 259.31927 0.0 L 259.31927 0.0 L 285.25122 129.65964 Q 285.25122 233.38736 311.18314 285.25122 Q 363.047 285.25122 363.047 311.18314 L 363.047 311.18314 L 363.047 388.97894 L 363.047 466.77472 L 363.047 414.91086 L 363.047 363.047 L 337.11508 363.047 L 337.11508 337.11508 L 311.18314 337.11508 Q 259.31927 337.11508 259.31927 388.97894 Q 259.31927 440.8428 207.45543 440.8428 Q 155.59157 440.8428 129.65964 414.91086 Q 103.727715 388.97894 77.795784 388.97894 L 25.931929 388.97894 L 25.931929 363.047 L 0.0 363.047 L 0.0 363.047 L 0.0 363.047 L 0.0 337.11508 Q 0.0 311.18314 51.863857 285.25122 Q 129.65964 285.25122 155.59157 181.5235 L 155.59157 103.727715 L 181.5235 103.727715 Q 207.45543 103.727715 233.38736 51.863857 Q 259.31927 25.931929 259.31927 0.0 z" svg:height="4.667747mm" draw:style-name="style-7" svg:viewBox="0.0 0.0 363.047 466.77472" svg:width="3.63047mm" svg:x="201.23177mm" svg:y="126.28849mm"/>
          <draw:path svg:d="M 337.11508 0.0 L 388.97894 0.0 L 388.97894 0.0 L 388.97894 0.0 L 414.91086 0.0 L 414.91086 25.931929 L 414.91086 25.931929 L 440.8428 25.931929 L 440.8428 25.931929 L 440.8428 25.931929 L 518.63855 25.931929 Q 596.4344 25.931929 596.4344 25.931929 L 596.4344 25.931929 L 570.50244 51.863857 Q 544.5705 77.795784 518.63855 103.727715 L 492.70663 129.65964 L 440.8428 259.31927 Q 388.97894 388.97894 388.97894 388.97894 L 388.97894 388.97894 L 388.97894 388.97894 Q 388.97894 388.97894 388.97894 363.047 Q 388.97894 337.11508 285.25122 311.18314 L 181.5235 285.25122 L 181.5235 311.18314 L 181.5235 311.18314 L 155.59157 311.18314 L 155.59157 337.11508 L 129.65964 337.11508 L 77.795784 337.11508 L 25.931929 311.18314 L 0.0 311.18314 L 0.0 285.25122 L 25.931929 259.31927 L 25.931929 259.31927 L 25.931929 233.38736 L 77.795784 233.38736 L 129.65964 233.38736 L 129.65964 181.5235 L 129.65964 155.59157 L 155.59157 155.59157 Q 181.5235 129.65964 181.5235 103.727715 L 207.45543 77.795784 L 233.38736 77.795784 Q 233.38736 77.795784 259.31927 51.863857 Q 285.25122 51.863857 285.25122 25.931929 Q 285.25122 0.0 337.11508 0.0 z" svg:height="3.8897893mm" draw:style-name="style-8" svg:viewBox="0.0 0.0 596.4344 388.97894" svg:width="5.9643435mm" svg:x="13.743922mm" svg:y="200.97244mm"/>
          <draw:path svg:d="M 0.0 129.65964 L 0.0 129.65964 L 0.0 77.795784 L 0.0 25.931929 L 25.931929 0.0 Q 77.795784 -25.931929 77.795784 25.931929 Q 77.795784 103.727715 51.863857 129.65964 Q 51.863857 155.59157 25.931929 155.59157 Q 0.0 129.65964 0.0 129.65964 z" svg:height="1.5559157mm" draw:style-name="style-9" svg:viewBox="0.0 0.0 77.795784 155.59157" svg:width="0.77795786mm" svg:x="303.66287mm" svg:y="70.79417mm"/>
          <draw:path svg:d="M 259.31927 0.0 L 259.31927 0.0 L 311.18314 0.0 L 363.047 25.931929 L 363.047 25.931929 L 363.047 25.931929 L 337.11508 25.931929 L 337.11508 25.931929 L 363.047 51.863857 Q 414.91086 77.795784 388.97894 77.795784 Q 363.047 77.795784 363.047 103.727715 Q 363.047 129.65964 414.91086 129.65964 Q 466.77472 129.65964 674.23016 129.65964 Q 881.6856 129.65964 881.6856 155.59157 L 881.6856 155.59157 L 881.6856 155.59157 Q 881.6856 181.5235 881.6856 207.45543 Q 907.6175 233.38736 855.75366 233.38736 Q 829.8217 259.31927 726.094 285.25122 L 648.2982 311.18314 L 648.2982 337.11508 L 648.2982 363.047 L 674.23016 363.047 L 726.094 363.047 L 726.094 388.97894 L 726.094 414.91086 L 700.16205 414.91086 L 674.23016 440.8428 L 726.094 440.8428 Q 803.8898 440.8428 803.8898 466.77472 L 803.8898 466.77472 L 803.8898 466.77472 Q 803.8898 492.70663 726.094 492.70663 L 674.23016 492.70663 L 622.3663 492.70663 Q 570.50244 492.70663 544.5705 466.77472 Q 518.63855 466.77472 518.63855 440.8428 Q 518.63855 414.91086 414.91086 388.97894 Q 285.25122 388.97894 285.25122 414.91086 Q 285.25122 440.8428 207.45543 466.77472 L 103.727715 492.70663 L 103.727715 518.63855 L 103.727715 518.63855 L 77.795784 518.63855 L 51.863857 492.70663 L 51.863857 492.70663 L 51.863857 492.70663 L 51.863857 466.77472 L 51.863857 440.8428 L 51.863857 440.8428 L 51.863857 440.8428 L 51.863857 414.91086 L 51.863857 414.91086 L 25.931929 414.91086 L 25.931929 388.97894 L 25.931929 388.97894 L 0.0 388.97894 L 0.0 388.97894 L 0.0 388.97894 L 0.0 363.047 L 0.0 363.047 L 25.931929 337.11508 Q 25.931929 311.18314 51.863857 285.25122 L 77.795784 285.25122 L 77.795784 285.25122 Q 103.727715 259.31927 77.795784 233.38736 L 77.795784 207.45543 L 129.65964 207.45543 Q 181.5235 181.5235 207.45543 181.5235 Q 233.38736 181.5235 155.59157 129.65964 L 103.727715 103.727715 L 103.727715 77.795784 L 103.727715 77.795784 L 129.65964 77.795784 Q 155.59157 51.863857 181.5235 51.863857 L 181.5235 25.931929 L 207.45543 25.931929 Q 259.31927 25.931929 259.31927 0.0 z M 726.094 233.38736 Q 752.02594 181.5235 777.9579 207.45543 Q 777.9579 207.45543 777.9579 233.38736 Q 777.9579 259.31927 752.02594 259.31927 Q 726.094 259.31927 726.094 233.38736 z" svg:height="5.1863856mm" draw:style-name="style-10" svg:viewBox="0.0 0.0 881.6856 518.63855" svg:width="8.816855mm" svg:x="107.87682mm" svg:y="125.76985mm"/>
          <draw:path svg:d="M 77.795784 25.931929 L 77.795784 25.931929 L 181.5235 0.0 Q 311.18314 0.0 311.18314 25.931929 Q 311.18314 51.863857 388.97894 77.795784 Q 440.8428 77.795784 440.8428 103.727715 Q 440.8428 129.65964 492.70663 129.65964 Q 518.63855 129.65964 570.50244 129.65964 Q 596.4344 155.59157 648.2982 181.5235 Q 700.16205 181.5235 700.16205 207.45543 Q 700.16205 233.38736 674.23016 233.38736 Q 648.2982 259.31927 674.23016 285.25122 Q 700.16205 285.25122 674.23016 311.18314 Q 648.2982 337.11508 700.16205 363.047 Q 752.02594 388.97894 752.02594 388.97894 L 752.02594 388.97894 L 777.9579 388.97894 L 777.9579 388.97894 L 700.16205 414.91086 L 648.2982 440.8428 L 648.2982 440.8428 L 648.2982 440.8428 L 648.2982 440.8428 L 622.3663 440.8428 L 596.4344 414.91086 Q 544.5705 414.91086 544.5705 388.97894 Q 544.5705 363.047 492.70663 388.97894 Q 440.8428 388.97894 440.8428 363.047 Q 440.8428 337.11508 414.91086 337.11508 Q 388.97894 337.11508 207.45543 311.18314 L 25.931929 285.25122 L 25.931929 259.31927 L 25.931929 259.31927 L 0.0 259.31927 L 0.0 259.31927 L 0.0 259.31927 L 0.0 233.38736 L 25.931929 233.38736 L 51.863857 233.38736 L 51.863857 181.5235 Q 25.931929 129.65964 51.863857 77.795784 L 77.795784 25.931929 L 77.795784 25.931929 z" svg:height="4.4084277mm" draw:style-name="style-11" svg:viewBox="0.0 0.0 777.9579 440.8428" svg:width="7.7795787mm" svg:x="131.47488mm" svg:y="99.31929mm"/>
          <draw:path svg:d="M 207.45543 0.0 L 311.18314 0.0 L 311.18314 25.931929 L 311.18314 51.863857 L 285.25122 51.863857 L 259.31927 51.863857 L 259.31927 77.795784 L 285.25122 77.795784 L 259.31927 103.727715 Q 259.31927 103.727715 259.31927 129.65964 L 233.38736 129.65964 L 233.38736 103.727715 Q 207.45543 103.727715 155.59157 103.727715 L 103.727715 103.727715 L 0.0 77.795784 Q -103.727715 51.863857 0.0 25.931929 Q 77.795784 0.0 207.45543 0.0 z" svg:height="1.2965964mm" draw:style-name="style-12" svg:viewBox="0.0 0.0 311.18314 129.65964" svg:width="3.1118314mm" svg:x="122.91734mm" svg:y="132.77147mm"/>
          <draw:path svg:d="M 311.18314 25.931929 L 311.18314 0.0 L 414.91086 0.0 L 518.63855 0.0 L 518.63855 25.931929 Q 492.70663 51.863857 440.8428 51.863857 L 388.97894 51.863857 L 518.63855 77.795784 Q 674.23016 77.795784 674.23016 51.863857 Q 674.23016 25.931929 803.8898 25.931929 Q 933.54944 0.0 907.6175 25.931929 Q 881.6856 51.863857 933.54944 51.863857 L 959.4814 51.863857 L 933.54944 129.65964 Q 933.54944 207.45543 985.41327 207.45543 L 1037.2771 207.45543 L 985.41327 233.38736 L 959.4814 259.31927 L 959.4814 259.31927 L 985.41327 259.31927 L 985.41327 259.31927 L 985.41327 285.25122 L 985.41327 311.18314 Q 959.4814 363.047 985.41327 363.047 L 1011.3452 363.047 L 1011.3452 388.97894 L 985.41327 388.97894 L 985.41327 388.97894 L 985.41327 414.91086 L 985.41327 414.91086 L 985.41327 414.91086 L 959.4814 414.91086 L 959.4814 414.91086 L 907.6175 466.77472 Q 855.75366 466.77472 829.8217 492.70663 L 829.8217 492.70663 L 829.8217 492.70663 Q 829.8217 466.77472 518.63855 440.8428 Q 233.38736 414.91086 233.38736 388.97894 Q 233.38736 363.047 103.727715 363.047 L 0.0 337.11508 L 0.0 311.18314 L 0.0 311.18314 L 25.931929 285.25122 L 51.863857 259.31927 L 51.863857 233.38736 L 51.863857 207.45543 L 77.795784 207.45543 L 77.795784 207.45543 L 77.795784 181.5235 L 103.727715 181.5235 L 103.727715 155.59157 L 103.727715 103.727715 L 129.65964 103.727715 L 129.65964 103.727715 L 155.59157 103.727715 Q 181.5235 103.727715 207.45543 103.727715 L 233.38736 103.727715 L 285.25122 77.795784 L 337.11508 51.863857 L 337.11508 51.863857 L 311.18314 51.863857 L 311.18314 25.931929 z" svg:height="4.9270663mm" draw:style-name="style-13" svg:viewBox="0.0 0.0 1037.2771 492.70663" svg:width="10.372771mm" svg:x="6.7423015mm" svg:y="102.1718mm"/>
          <draw:path svg:d="M 777.9579 103.727715 L 985.41327 0.0 L 1011.3452 0.0 Q 1037.2771 25.931929 1063.2091 0.0 L 1089.141 0.0 L 1089.141 25.931929 Q 1063.2091 25.931929 1063.2091 51.863857 L 1063.2091 77.795784 L 1063.2091 77.795784 L 1037.2771 77.795784 L 1011.3452 77.795784 Q 1011.3452 77.795784 959.4814 103.727715 Q 933.54944 129.65964 907.6175 155.59157 Q 855.75366 155.59157 855.75366 181.5235 Q 855.75366 207.45543 803.8898 233.38736 Q 752.02594 285.25122 752.02594 285.25122 L 752.02594 285.25122 L 726.094 337.11508 Q 700.16205 388.97894 674.23016 388.97894 Q 648.2982 388.97894 700.16205 414.91086 L 726.094 414.91086 L 726.094 440.8428 L 726.094 440.8428 L 363.047 440.8428 L 0.0 440.8428 L 0.0 440.8428 L 25.931929 414.91086 L 25.931929 414.91086 L 25.931929 388.97894 L 129.65964 388.97894 L 207.45543 388.97894 L 207.45543 363.047 L 233.38736 363.047 L 233.38736 363.047 Q 233.38736 337.11508 363.047 285.25122 L 492.70663 207.45543 L 544.5705 207.45543 Q 570.50244 181.5235 777.9579 103.727715 z" svg:height="4.4084277mm" draw:style-name="style-14" svg:viewBox="0.0 0.0 1089.141 440.8428" svg:width="10.89141mm" svg:x="7.5202594mm" svg:y="205.6402mm"/>
          <draw:path svg:d="M 77.795784 51.863857 L 77.795784 0.0 L 155.59157 25.931929 Q 259.31927 51.863857 285.25122 103.727715 Q 311.18314 155.59157 311.18314 207.45543 Q 311.18314 285.25122 311.18314 285.25122 L 311.18314 285.25122 L 311.18314 285.25122 Q 285.25122 259.31927 259.31927 207.45543 Q 233.38736 129.65964 155.59157 155.59157 Q 77.795784 207.45543 103.727715 207.45543 L 103.727715 233.38736 L 129.65964 259.31927 Q 129.65964 285.25122 103.727715 285.25122 L 77.795784 285.25122 L 77.795784 285.25122 Q 77.795784 259.31927 51.863857 259.31927 L 0.0 233.38736 L 51.863857 155.59157 Q 51.863857 77.795784 77.795784 51.863857 z" svg:height="2.8525121mm" draw:style-name="style-15" svg:viewBox="0.0 0.0 311.18314 285.25122" svg:width="3.1118314mm" svg:x="311.18314mm" svg:y="70.53484mm"/>
          <draw:path svg:d="M 570.50244 0.0 L 570.50244 0.0 L 570.50244 0.0 L 570.50244 0.0 L 622.3663 25.931929 L 648.2982 51.863857 L 648.2982 51.863857 L 648.2982 51.863857 L 622.3663 51.863857 L 596.4344 51.863857 L 596.4344 77.795784 L 622.3663 77.795784 L 622.3663 77.795784 L 622.3663 103.727715 L 674.23016 103.727715 L 752.02594 103.727715 L 752.02594 129.65964 L 752.02594 129.65964 L 726.094 129.65964 L 700.16205 155.59157 L 570.50244 155.59157 L 440.8428 155.59157 L 414.91086 181.5235 L 414.91086 181.5235 L 363.047 181.5235 Q 337.11508 155.59157 311.18314 155.59157 Q 285.25122 155.59157 259.31927 155.59157 L 207.45543 181.5235 L 207.45543 181.5235 Q 181.5235 155.59157 181.5235 155.59157 L 155.59157 129.65964 L 181.5235 129.65964 L 181.5235 103.727715 L 129.65964 103.727715 L 77.795784 103.727715 L 51.863857 103.727715 L 0.0 103.727715 L 51.863857 77.795784 L 77.795784 51.863857 L 103.727715 51.863857 L 155.59157 51.863857 L 155.59157 25.931929 L 155.59157 0.0 L 363.047 0.0 Q 544.5705 0.0 570.50244 0.0 z" svg:height="1.815235mm" draw:style-name="style-16" svg:viewBox="0.0 0.0 752.02594 181.5235" svg:width="7.5202594mm" svg:x="15.040519mm" svg:y="126.54781mm"/>
          <draw:path svg:d="M 388.97894 25.931929 L 440.8428 0.0 L 466.77472 0.0 Q 492.70663 25.931929 544.5705 51.863857 Q 596.4344 77.795784 648.2982 77.795784 Q 700.16205 77.795784 674.23016 51.863857 Q 648.2982 51.863857 700.16205 51.863857 Q 726.094 51.863857 777.9579 51.863857 L 829.8217 51.863857 L 829.8217 51.863857 L 855.75366 51.863857 L 855.75366 77.795784 L 855.75366 103.727715 L 881.6856 103.727715 L 907.6175 103.727715 L 959.4814 129.65964 Q 985.41327 155.59157 959.4814 155.59157 L 933.54944 155.59157 L 933.54944 181.5235 L 959.4814 181.5235 L 959.4814 181.5235 L 959.4814 207.45543 L 1011.3452 207.45543 L 1037.2771 207.45543 L 1011.3452 233.38736 L 959.4814 259.31927 L 907.6175 259.31927 Q 881.6856 259.31927 881.6856 285.25122 L 881.6856 285.25122 L 881.6856 285.25122 Q 855.75366 285.25122 855.75366 311.18314 L 855.75366 311.18314 L 803.8898 311.18314 Q 752.02594 311.18314 622.3663 363.047 L 492.70663 414.91086 L 414.91086 414.91086 L 337.11508 414.91086 L 337.11508 440.8428 L 337.11508 440.8428 L 285.25122 440.8428 L 233.38736 440.8428 L 233.38736 414.91086 Q 233.38736 388.97894 207.45543 388.97894 L 207.45543 388.97894 L 181.5235 388.97894 L 155.59157 414.91086 L 155.59157 414.91086 L 155.59157 414.91086 L 129.65964 414.91086 L 77.795784 414.91086 L 77.795784 388.97894 L 77.795784 388.97894 L 51.863857 388.97894 L 51.863857 388.97894 L 51.863857 363.047 L 77.795784 363.047 L 77.795784 337.11508 L 77.795784 311.18314 L 25.931929 311.18314 L 0.0 311.18314 L 0.0 285.25122 L 0.0 285.25122 L 0.0 285.25122 L 0.0 259.31927 L 77.795784 259.31927 Q 129.65964 259.31927 181.5235 233.38736 Q 233.38736 207.45543 207.45543 207.45543 L 181.5235 181.5235 L 233.38736 181.5235 Q 259.31927 155.59157 285.25122 155.59157 Q 337.11508 155.59157 337.11508 103.727715 Q 337.11508 51.863857 388.97894 25.931929 z" svg:height="4.4084277mm" draw:style-name="style-17" svg:viewBox="0.0 0.0 1037.2771 440.8428" svg:width="10.372771mm" svg:x="31.896273mm" svg:y="147.812mm"/>
          <draw:path svg:d="M 492.70663 0.0 L 544.5705 0.0 L 544.5705 25.931929 Q 544.5705 51.863857 492.70663 77.795784 L 440.8428 103.727715 L 388.97894 103.727715 Q 363.047 103.727715 285.25122 103.727715 Q 181.5235 129.65964 181.5235 181.5235 L 181.5235 207.45543 L 207.45543 233.38736 L 233.38736 233.38736 L 233.38736 259.31927 L 233.38736 285.25122 L 181.5235 285.25122 L 155.59157 311.18314 L 181.5235 311.18314 L 181.5235 311.18314 L 181.5235 311.18314 L 181.5235 337.11508 L 129.65964 337.11508 Q 103.727715 311.18314 77.795784 337.11508 L 51.863857 337.11508 L 25.931929 337.11508 L 0.0 337.11508 L 0.0 337.11508 L 0.0 311.18314 L 0.0 311.18314 L 25.931929 311.18314 L 25.931929 233.38736 L 25.931929 155.59157 L 0.0 103.727715 L 0.0 77.795784 L 0.0 77.795784 L 0.0 51.863857 L 207.45543 51.863857 Q 414.91086 0.0 492.70663 0.0 z" svg:height="3.3711507mm" draw:style-name="style-18" svg:viewBox="0.0 0.0 544.5705 337.11508" svg:width="5.445705mm" svg:x="176.59644mm" svg:y="140.55106mm"/>
          <draw:path svg:d="M 285.25122 0.0 L 337.11508 0.0 L 388.97894 0.0 L 466.77472 0.0 L 466.77472 51.863857 Q 466.77472 77.795784 440.8428 77.795784 L 388.97894 103.727715 L 388.97894 103.727715 L 388.97894 103.727715 L 414.91086 103.727715 L 414.91086 103.727715 L 414.91086 129.65964 L 440.8428 129.65964 L 440.8428 129.65964 L 440.8428 155.59157 L 440.8428 155.59157 L 440.8428 155.59157 L 440.8428 181.5235 L 440.8428 207.45543 L 440.8428 207.45543 L 440.8428 207.45543 L 466.77472 233.38736 L 492.70663 233.38736 L 492.70663 233.38736 Q 492.70663 259.31927 440.8428 259.31927 L 388.97894 259.31927 L 337.11508 259.31927 Q 285.25122 259.31927 285.25122 259.31927 L 259.31927 259.31927 L 259.31927 259.31927 Q 233.38736 259.31927 233.38736 233.38736 Q 233.38736 207.45543 181.5235 207.45543 L 155.59157 207.45543 L 77.795784 207.45543 L 0.0 207.45543 L 0.0 207.45543 L 0.0 181.5235 L 0.0 181.5235 Q 0.0 155.59157 25.931929 155.59157 L 51.863857 155.59157 L 51.863857 129.65964 L 77.795784 129.65964 L 77.795784 129.65964 L 77.795784 103.727715 L 181.5235 103.727715 Q 285.25122 51.863857 285.25122 51.863857 L 285.25122 51.863857 L 285.25122 51.863857 Q 285.25122 25.931929 285.25122 0.0 Q 259.31927 0.0 285.25122 0.0 z" svg:height="2.5931928mm" draw:style-name="style-19" svg:viewBox="0.0 0.0 492.70663 259.31927" svg:width="4.9270663mm" svg:x="103.98704mm" svg:y="128.62236mm"/>
          <draw:path svg:d="M 129.65964 0.0 L 181.5235 0.0 L 311.18314 0.0 Q 440.8428 0.0 570.50244 51.863857 Q 700.16205 77.795784 700.16205 103.727715 Q 700.16205 155.59157 726.094 155.59157 L 726.094 181.5235 L 674.23016 181.5235 Q 622.3663 155.59157 544.5705 155.59157 Q 466.77472 155.59157 311.18314 181.5235 Q 155.59157 207.45543 129.65964 207.45543 L 103.727715 155.59157 L 77.795784 155.59157 L 51.863857 155.59157 L 51.863857 181.5235 L 25.931929 181.5235 L 25.931929 207.45543 L 25.931929 233.38736 L 0.0 233.38736 L 0.0 207.45543 L 0.0 207.45543 L 0.0 207.45543 L 0.0 103.727715 Q 25.931929 25.931929 25.931929 25.931929 L 25.931929 25.931929 L 25.931929 25.931929 L 25.931929 51.863857 L 77.795784 0.0 Q 103.727715 0.0 129.65964 0.0 z" svg:height="2.3338735mm" draw:style-name="style-20" svg:viewBox="0.0 0.0 726.094 233.38736" svg:width="7.26094mm" svg:x="104.50568mm" svg:y="146.25607mm"/>
          <draw:path svg:d="M 0.0 129.65964 L 0.0 0.0 L 25.931929 0.0 L 51.863857 25.931929 L 77.795784 129.65964 Q 103.727715 233.38736 103.727715 233.38736 L 103.727715 233.38736 L 103.727715 233.38736 Q 103.727715 259.31927 77.795784 285.25122 L 51.863857 285.25122 L 51.863857 285.25122 Q 51.863857 259.31927 25.931929 259.31927 L 25.931929 259.31927 L 25.931929 233.38736 Q 0.0 233.38736 0.0 233.38736 L 0.0 233.38736 L 0.0 129.65964 z" svg:height="2.8525121mm" draw:style-name="style-21" svg:viewBox="0.0 0.0 103.727715 285.25122" svg:width="1.0372771mm" svg:x="284.21393mm" svg:y="168.81685mm"/>
          <draw:path svg:d="M 51.863857 77.795784 L 77.795784 0.0 L 103.727715 51.863857 Q 155.59157 103.727715 155.59157 77.795784 L 181.5235 77.795784 L 181.5235 77.795784 Q 181.5235 103.727715 207.45543 103.727715 L 207.45543 103.727715 L 155.59157 233.38736 Q 103.727715 363.047 77.795784 363.047 L 51.863857 363.047 L 51.863857 363.047 Q 51.863857 363.047 51.863857 311.18314 Q 77.795784 259.31927 51.863857 259.31927 Q 25.931929 259.31927 25.931929 233.38736 Q 51.863857 207.45543 25.931929 181.5235 L 0.0 155.59157 L 0.0 155.59157 Q 0.0 155.59157 51.863857 77.795784 z" svg:height="3.63047mm" draw:style-name="style-22" svg:viewBox="0.0 0.0 207.45543 363.047" svg:width="2.0745542mm" svg:x="186.19125mm" svg:y="140.55106mm"/>
          <draw:path svg:d="M 51.863857 103.727715 L 103.727715 0.0 L 155.59157 0.0 Q 207.45543 0.0 207.45543 51.863857 L 207.45543 129.65964 L 207.45543 207.45543 Q 207.45543 285.25122 129.65964 363.047 L 77.795784 466.77472 L 51.863857 466.77472 Q 51.863857 466.77472 51.863857 492.70663 L 51.863857 492.70663 L 51.863857 492.70663 Q 25.931929 518.63855 0.0 414.91086 L 0.0 311.18314 L 0.0 259.31927 Q 0.0 233.38736 51.863857 103.727715 z" svg:height="4.9270663mm" draw:style-name="style-23" svg:viewBox="0.0 0.0 207.45543 492.70663" svg:width="2.0745542mm" svg:x="275.3971mm" svg:y="101.65316mm"/>
          <draw:path svg:d="M 285.25122 51.863857 L 337.11508 51.863857 L 337.11508 77.795784 Q 363.047 77.795784 337.11508 103.727715 L 311.18314 129.65964 L 311.18314 129.65964 L 337.11508 129.65964 L 337.11508 129.65964 L 337.11508 129.65964 L 337.11508 155.59157 L 363.047 155.59157 L 363.047 181.5235 Q 363.047 207.45543 285.25122 207.45543 L 233.38736 207.45543 L 207.45543 207.45543 Q 181.5235 181.5235 103.727715 155.59157 Q 25.931929 103.727715 77.795784 77.795784 Q 103.727715 77.795784 51.863857 25.931929 L 0.0 0.0 L 129.65964 25.931929 Q 233.38736 25.931929 285.25122 51.863857 z" svg:height="2.0745542mm" draw:style-name="style-24" svg:viewBox="0.0 0.0 363.047 207.45543" svg:width="3.63047mm" svg:x="105.024315mm" svg:y="132.51216mm"/>
          <draw:path svg:d="M 466.77472 25.931929 L 466.77472 0.0 L 466.77472 25.931929 Q 492.70663 51.863857 518.63855 51.863857 L 544.5705 51.863857 L 544.5705 51.863857 L 544.5705 77.795784 L 570.50244 77.795784 L 596.4344 77.795784 L 622.3663 103.727715 L 674.23016 103.727715 L 674.23016 129.65964 L 674.23016 181.5235 L 648.2982 181.5235 L 622.3663 181.5235 L 622.3663 207.45543 L 596.4344 207.45543 L 414.91086 207.45543 Q 259.31927 233.38736 129.65964 207.45543 Q 0.0 181.5235 0.0 181.5235 L 25.931929 181.5235 L 155.59157 129.65964 Q 311.18314 77.795784 311.18314 77.795784 L 311.18314 77.795784 L 363.047 77.795784 Q 440.8428 77.795784 466.77472 25.931929 z" svg:height="2.0745542mm" draw:style-name="style-25" svg:viewBox="0.0 0.0 674.23016 207.45543" svg:width="6.7423015mm" svg:x="70.53484mm" svg:y="150.6645mm"/>
          <draw:path svg:d="M 1011.3452 0.0 L 1141.0049 0.0 L 1141.0049 25.931929 Q 1166.9368 77.795784 1166.9368 103.727715 L 1166.9368 129.65964 L 1166.9368 129.65964 L 1166.9368 129.65964 L 1166.9368 103.727715 L 1166.9368 103.727715 L 1192.8688 103.727715 L 1192.8688 129.65964 L 1192.8688 129.65964 Q 1192.8688 181.5235 1270.6646 233.38736 Q 1322.5283 311.18314 1348.4603 337.11508 Q 1374.3922 388.97894 1426.2561 388.97894 Q 1452.188 388.97894 1529.9838 363.047 L 1633.7115 363.047 L 1633.7115 363.047 Q 1633.7115 388.97894 1581.8477 388.97894 L 1504.0519 388.97894 L 1504.0519 388.97894 L 1504.0519 414.91086 L 1478.12 414.91086 L 1478.12 414.91086 L 1478.12 414.91086 Q 1452.188 440.8428 1478.12 440.8428 L 1478.12 440.8428 L 1478.12 492.70663 Q 1478.12 544.5705 1504.0519 544.5705 Q 1529.9838 570.50244 1529.9838 570.50244 L 1529.9838 596.4344 L 1529.9838 596.4344 L 1529.9838 596.4344 L 1504.0519 596.4344 Q 1504.0519 596.4344 1374.3922 622.3663 Q 1244.7325 674.23016 1244.7325 700.16205 Q 1270.6646 752.02594 1218.8007 803.8898 L 1166.9368 829.8217 L 1166.9368 803.8898 Q 1166.9368 803.8898 1141.0049 803.8898 L 1141.0049 803.8898 L 1115.073 803.8898 Q 1089.141 803.8898 1063.2091 829.8217 Q 1063.2091 855.75366 959.4814 855.75366 L 855.75366 855.75366 L 803.8898 881.6856 L 777.9579 881.6856 L 777.9579 855.75366 Q 752.02594 855.75366 700.16205 829.8217 Q 622.3663 803.8898 518.63855 803.8898 Q 414.91086 803.8898 311.18314 777.9579 L 233.38736 777.9579 L 207.45543 777.9579 L 207.45543 803.8898 L 181.5235 803.8898 L 155.59157 803.8898 L 129.65964 829.8217 L 103.727715 855.75366 L 103.727715 855.75366 L 103.727715 855.75366 L 77.795784 855.75366 L 51.863857 855.75366 L 51.863857 855.75366 L 51.863857 855.75366 L 25.931929 829.8217 L 0.0 803.8898 L 0.0 803.8898 L 25.931929 803.8898 L 25.931929 777.9579 L 25.931929 752.02594 L 51.863857 700.16205 L 51.863857 674.23016 L 77.795784 674.23016 L 103.727715 648.2982 L 181.5235 648.2982 Q 285.25122 648.2982 285.25122 674.23016 Q 311.18314 700.16205 337.11508 674.23016 Q 337.11508 648.2982 363.047 648.2982 L 388.97894 648.2982 L 414.91086 622.3663 L 440.8428 596.4344 L 440.8428 596.4344 L 440.8428 596.4344 L 466.77472 596.4344 L 466.77472 596.4344 L 414.91086 570.50244 Q 363.047 544.5705 388.97894 544.5705 Q 440.8428 492.70663 337.11508 466.77472 L 233.38736 440.8428 L 233.38736 440.8428 L 233.38736 440.8428 L 259.31927 414.91086 L 285.25122 388.97894 L 285.25122 388.97894 L 285.25122 388.97894 L 311.18314 388.97894 L 311.18314 363.047 L 311.18314 363.047 L 337.11508 363.047 L 337.11508 363.047 L 337.11508 337.11508 L 363.047 337.11508 Q 388.97894 337.11508 388.97894 311.18314 Q 363.047 285.25122 440.8428 259.31927 Q 518.63855 233.38736 518.63855 207.45543 L 518.63855 181.5235 L 700.16205 129.65964 Q 881.6856 77.795784 907.6175 51.863857 Q 907.6175 25.931929 1011.3452 0.0 z" svg:height="8.816855mm" draw:style-name="style-26" svg:viewBox="0.0 0.0 1633.7115 881.6856" svg:width="16.337114mm" svg:x="120.06483mm" svg:y="102.43112mm"/>
          <draw:path svg:d="M 25.931929 51.863857 L 25.931929 0.0 L 181.5235 0.0 L 311.18314 0.0 L 311.18314 51.863857 Q 311.18314 103.727715 285.25122 103.727715 L 259.31927 103.727715 L 259.31927 129.65964 L 233.38736 129.65964 L 233.38736 155.59157 Q 233.38736 207.45543 259.31927 207.45543 Q 285.25122 233.38736 233.38736 259.31927 Q 207.45543 259.31927 207.45543 285.25122 L 207.45543 285.25122 L 181.5235 285.25122 Q 181.5235 311.18314 77.795784 285.25122 L 0.0 285.25122 L 0.0 259.31927 L 25.931929 233.38736 L 25.931929 155.59157 Q 25.931929 103.727715 25.931929 51.863857 z" svg:height="2.8525121mm" draw:style-name="style-27" svg:viewBox="0.0 0.0 311.18314 285.25122" svg:width="3.1118314mm" svg:x="228.97893mm" svg:y="110.988655mm"/>
          <draw:path svg:d="M 51.863857 0.0 L 103.727715 0.0 L 181.5235 0.0 Q 259.31927 0.0 233.38736 51.863857 Q 233.38736 103.727715 285.25122 103.727715 Q 363.047 103.727715 363.047 129.65964 L 363.047 155.59157 L 363.047 155.59157 Q 337.11508 155.59157 337.11508 155.59157 L 311.18314 181.5235 L 311.18314 155.59157 Q 285.25122 155.59157 285.25122 155.59157 L 285.25122 181.5235 L 233.38736 181.5235 Q 181.5235 155.59157 181.5235 155.59157 Q 155.59157 155.59157 77.795784 181.5235 Q 25.931929 181.5235 25.931929 155.59157 L 25.931929 129.65964 L 25.931929 129.65964 Q 25.931929 129.65964 51.863857 103.727715 Q 51.863857 51.863857 25.931929 51.863857 Q 0.0 51.863857 0.0 25.931929 Q 0.0 0.0 51.863857 0.0 z" svg:height="1.815235mm" draw:style-name="style-28" svg:viewBox="0.0 0.0 363.047 181.5235" svg:width="3.63047mm" svg:x="129.91896mm" svg:y="135.8833mm"/>
          <draw:path svg:d="M 129.65964 25.931929 L 129.65964 0.0 L 181.5235 51.863857 Q 233.38736 77.795784 259.31927 103.727715 L 285.25122 103.727715 L 259.31927 129.65964 Q 259.31927 129.65964 285.25122 155.59157 L 311.18314 155.59157 L 311.18314 155.59157 Q 311.18314 181.5235 259.31927 181.5235 L 233.38736 181.5235 L 233.38736 233.38736 Q 259.31927 285.25122 259.31927 363.047 L 259.31927 440.8428 L 233.38736 414.91086 L 207.45543 388.97894 L 207.45543 337.11508 Q 207.45543 311.18314 181.5235 311.18314 L 155.59157 311.18314 L 155.59157 285.25122 L 155.59157 285.25122 L 155.59157 285.25122 L 155.59157 259.31927 L 103.727715 259.31927 L 25.931929 233.38736 L 25.931929 233.38736 L 0.0 233.38736 L 0.0 233.38736 L 0.0 233.38736 L 0.0 207.45543 L 0.0 207.45543 L 0.0 155.59157 Q 0.0 103.727715 25.931929 103.727715 Q 51.863857 77.795784 77.795784 77.795784 L 103.727715 77.795784 L 103.727715 77.795784 Q 103.727715 77.795784 129.65964 77.795784 L 129.65964 51.863857 L 129.65964 25.931929 z" svg:height="4.4084277mm" draw:style-name="style-29" svg:viewBox="0.0 0.0 311.18314 440.8428" svg:width="3.1118314mm" svg:x="221.97731mm" svg:y="176.07779mm"/>
          <draw:path svg:d="M 596.4344 0.0 L 596.4344 0.0 L 648.2982 0.0 L 726.094 0.0 L 726.094 25.931929 L 726.094 51.863857 L 674.23016 103.727715 Q 596.4344 181.5235 596.4344 207.45543 Q 596.4344 259.31927 648.2982 259.31927 L 726.094 259.31927 L 803.8898 259.31927 Q 855.75366 259.31927 855.75366 259.31927 L 855.75366 259.31927 L 829.8217 259.31927 L 803.8898 259.31927 L 829.8217 285.25122 L 855.75366 311.18314 L 855.75366 311.18314 L 855.75366 311.18314 L 752.02594 363.047 Q 674.23016 414.91086 700.16205 414.91086 Q 726.094 414.91086 726.094 440.8428 L 726.094 440.8428 L 700.16205 440.8428 L 700.16205 440.8428 L 674.23016 440.8428 Q 648.2982 414.91086 440.8428 414.91086 L 233.38736 414.91086 L 233.38736 414.91086 Q 233.38736 414.91086 181.5235 388.97894 Q 155.59157 388.97894 155.59157 363.047 Q 129.65964 311.18314 103.727715 311.18314 Q 77.795784 337.11508 77.795784 311.18314 Q 77.795784 285.25122 77.795784 259.31927 L 51.863857 259.31927 L 51.863857 233.38736 L 77.795784 233.38736 L 77.795784 233.38736 Q 77.795784 207.45543 77.795784 207.45543 L 51.863857 207.45543 L 51.863857 207.45543 L 51.863857 207.45543 L 77.795784 181.5235 Q 103.727715 155.59157 77.795784 155.59157 L 77.795784 155.59157 L 25.931929 129.65964 L 0.0 129.65964 L 0.0 103.727715 L 0.0 77.795784 L 77.795784 103.727715 Q 181.5235 103.727715 155.59157 77.795784 Q 155.59157 51.863857 363.047 51.863857 Q 570.50244 51.863857 596.4344 25.931929 Q 596.4344 0.0 596.4344 0.0 z" svg:height="4.4084277mm" draw:style-name="style-30" svg:viewBox="0.0 0.0 855.75366 440.8428" svg:width="8.557536mm" svg:x="65.08914mm" svg:y="123.95462mm"/>
          <draw:path svg:d="M 596.4344 0.0 L 596.4344 0.0 L 596.4344 0.0 L 596.4344 0.0 L 648.2982 129.65964 Q 648.2982 233.38736 674.23016 285.25122 L 674.23016 363.047 L 726.094 363.047 Q 777.9579 388.97894 803.8898 388.97894 L 829.8217 388.97894 L 829.8217 414.91086 L 829.8217 440.8428 L 829.8217 466.77472 Q 829.8217 492.70663 777.9579 492.70663 Q 726.094 492.70663 726.094 570.50244 Q 752.02594 648.2982 752.02594 700.16205 L 752.02594 777.9579 L 777.9579 855.75366 L 803.8898 907.6175 L 803.8898 959.4814 L 803.8898 985.41327 L 829.8217 985.41327 L 855.75366 985.41327 L 881.6856 985.41327 L 907.6175 1011.3452 L 907.6175 1011.3452 Q 907.6175 1011.3452 933.54944 1063.2091 L 933.54944 1115.073 L 933.54944 1141.0049 Q 933.54944 1166.9368 907.6175 1166.9368 L 881.6856 1192.8688 L 855.75366 1192.8688 L 855.75366 1218.8007 L 855.75366 1218.8007 L 855.75366 1218.8007 L 829.8217 1218.8007 Q 829.8217 1218.8007 803.8898 1244.7325 Q 777.9579 1270.6646 570.50244 1270.6646 L 363.047 1296.5964 L 363.047 1270.6646 Q 337.11508 1244.7325 337.11508 1244.7325 Q 337.11508 1218.8007 233.38736 777.9579 L 155.59157 337.11508 L 129.65964 259.31927 Q 129.65964 181.5235 207.45543 155.59157 L 285.25122 129.65964 L 285.25122 129.65964 L 285.25122 129.65964 L 259.31927 129.65964 L 259.31927 129.65964 L 181.5235 129.65964 Q 129.65964 129.65964 129.65964 129.65964 L 103.727715 129.65964 L 77.795784 103.727715 L 51.863857 77.795784 L 51.863857 77.795784 L 25.931929 77.795784 L 25.931929 77.795784 L 25.931929 77.795784 L 25.931929 51.863857 L 25.931929 51.863857 L 0.0 51.863857 L 0.0 25.931929 L 0.0 25.931929 L 0.0 25.931929 L 77.795784 25.931929 L 129.65964 25.931929 L 155.59157 51.863857 L 181.5235 77.795784 L 181.5235 77.795784 L 181.5235 77.795784 L 207.45543 77.795784 L 207.45543 77.795784 L 337.11508 51.863857 Q 466.77472 25.931929 518.63855 51.863857 Q 570.50244 51.863857 570.50244 25.931929 Q 596.4344 0.0 596.4344 0.0 z M 440.8428 1089.141 Q 466.77472 1063.2091 544.5705 1115.073 Q 648.2982 1115.073 648.2982 1166.9368 Q 674.23016 1218.8007 544.5705 1244.7325 Q 440.8428 1270.6646 414.91086 1166.9368 Q 388.97894 1089.141 440.8428 1089.141 z" svg:height="12.965964mm" draw:style-name="style-31" svg:viewBox="0.0 0.0 933.54944 1296.5964" svg:width="9.335494mm" svg:x="300.0324mm" svg:y="167.26094mm"/>
          <draw:path svg:d="M 726.094 0.0 L 726.094 0.0 L 752.02594 77.795784 Q 777.9579 155.59157 752.02594 181.5235 Q 726.094 181.5235 777.9579 259.31927 Q 829.8217 337.11508 881.6856 311.18314 Q 959.4814 285.25122 985.41327 285.25122 L 1011.3452 285.25122 L 1011.3452 311.18314 Q 985.41327 337.11508 855.75366 492.70663 Q 700.16205 648.2982 674.23016 726.094 Q 622.3663 803.8898 596.4344 803.8898 L 570.50244 829.8217 L 518.63855 829.8217 Q 466.77472 855.75366 363.047 855.75366 L 233.38736 881.6856 L 233.38736 881.6856 Q 259.31927 881.6856 233.38736 855.75366 L 233.38736 855.75366 L 233.38736 829.8217 Q 259.31927 803.8898 207.45543 803.8898 L 181.5235 803.8898 L 155.59157 803.8898 L 103.727715 803.8898 L 103.727715 777.9579 L 103.727715 777.9579 L 77.795784 777.9579 L 77.795784 752.02594 L 51.863857 752.02594 L 0.0 752.02594 L 0.0 752.02594 L 0.0 752.02594 L 0.0 726.094 L 0.0 726.094 L 25.931929 726.094 L 25.931929 700.16205 L 25.931929 700.16205 L 51.863857 700.16205 L 51.863857 700.16205 L 51.863857 700.16205 L 155.59157 622.3663 Q 259.31927 544.5705 311.18314 518.63855 Q 388.97894 492.70663 388.97894 440.8428 Q 414.91086 388.97894 414.91086 337.11508 L 414.91086 311.18314 L 414.91086 311.18314 L 414.91086 311.18314 L 440.8428 388.97894 Q 440.8428 440.8428 466.77472 440.8428 L 518.63855 440.8428 L 570.50244 414.91086 L 622.3663 388.97894 L 622.3663 388.97894 L 622.3663 388.97894 L 622.3663 233.38736 Q 622.3663 103.727715 674.23016 103.727715 Q 700.16205 103.727715 700.16205 51.863857 Q 726.094 0.0 726.094 0.0 z" svg:height="8.816855mm" draw:style-name="style-32" svg:viewBox="0.0 0.0 1011.3452 881.6856" svg:width="10.113452mm" svg:x="238.0551mm" svg:y="31.896273mm"/>
          <draw:path svg:d="M 51.863857 0.0 Q 103.727715 -25.931929 103.727715 77.795784 Q 129.65964 181.5235 51.863857 207.45543 Q -25.931929 207.45543 0.0 103.727715 Q 0.0 0.0 51.863857 0.0 z" svg:height="2.0745542mm" draw:style-name="style-33" svg:viewBox="0.0 0.0 103.727715 207.45543" svg:width="1.0372771mm" svg:x="264.50568mm" svg:y="42.528362mm"/>
          <draw:path svg:d="M 777.9579 77.795784 L 777.9579 77.795784 L 803.8898 103.727715 Q 829.8217 129.65964 855.75366 129.65964 L 855.75366 129.65964 L 829.8217 155.59157 L 777.9579 181.5235 L 777.9579 181.5235 L 777.9579 181.5235 L 803.8898 181.5235 L 803.8898 181.5235 L 803.8898 207.45543 L 829.8217 207.45543 L 829.8217 233.38736 L 829.8217 259.31927 L 855.75366 285.25122 L 855.75366 311.18314 L 855.75366 363.047 Q 881.6856 414.91086 881.6856 414.91086 L 881.6856 414.91086 L 881.6856 466.77472 Q 855.75366 544.5705 855.75366 518.63855 Q 829.8217 518.63855 829.8217 518.63855 L 829.8217 492.70663 L 777.9579 518.63855 Q 726.094 544.5705 777.9579 570.50244 Q 829.8217 596.4344 829.8217 622.3663 L 855.75366 622.3663 L 855.75366 622.3663 Q 855.75366 648.2982 881.6856 648.2982 Q 933.54944 648.2982 829.8217 700.16205 L 700.16205 752.02594 L 674.23016 752.02594 L 648.2982 752.02594 L 648.2982 700.16205 L 648.2982 648.2982 L 648.2982 622.3663 Q 622.3663 596.4344 622.3663 544.5705 Q 622.3663 518.63855 570.50244 518.63855 L 492.70663 518.63855 L 492.70663 492.70663 Q 466.77472 492.70663 466.77472 492.70663 L 466.77472 492.70663 L 414.91086 492.70663 Q 363.047 492.70663 285.25122 518.63855 L 207.45543 544.5705 L 155.59157 544.5705 L 129.65964 544.5705 L 51.863857 570.50244 L 0.0 570.50244 L 0.0 544.5705 L 0.0 518.63855 L 0.0 518.63855 L 0.0 518.63855 L 25.931929 492.70663 L 25.931929 492.70663 L 103.727715 492.70663 L 155.59157 492.70663 L 311.18314 440.8428 Q 466.77472 388.97894 544.5705 388.97894 L 622.3663 388.97894 L 674.23016 363.047 L 700.16205 363.047 L 700.16205 285.25122 L 674.23016 233.38736 L 674.23016 233.38736 L 674.23016 233.38736 L 622.3663 207.45543 Q 544.5705 181.5235 492.70663 181.5235 L 440.8428 181.5235 L 440.8428 207.45543 L 414.91086 207.45543 L 414.91086 103.727715 L 414.91086 0.0 L 440.8428 0.0 L 440.8428 0.0 L 440.8428 77.795784 L 440.8428 155.59157 L 570.50244 155.59157 Q 726.094 155.59157 726.094 77.795784 Q 700.16205 -25.931929 726.094 25.931929 Q 752.02594 77.795784 777.9579 77.795784 z" svg:height="7.5202594mm" draw:style-name="style-34" svg:viewBox="0.0 0.0 881.6856 752.02594" svg:width="8.816855mm" svg:x="229.23825mm" svg:y="170.8914mm"/>
          <draw:path svg:d="M 803.8898 77.795784 L 803.8898 77.795784 L 803.8898 103.727715 L 803.8898 129.65964 L 752.02594 129.65964 L 726.094 155.59157 L 752.02594 155.59157 L 777.9579 155.59157 L 777.9579 181.5235 L 752.02594 207.45543 L 752.02594 207.45543 L 752.02594 207.45543 L 752.02594 233.38736 L 752.02594 233.38736 L 726.094 259.31927 L 726.094 285.25122 L 700.16205 311.18314 Q 648.2982 311.18314 674.23016 337.11508 Q 700.16205 363.047 674.23016 363.047 L 648.2982 363.047 L 648.2982 388.97894 L 648.2982 388.97894 L 622.3663 388.97894 L 622.3663 414.91086 L 596.4344 414.91086 L 544.5705 414.91086 L 544.5705 440.8428 L 544.5705 440.8428 L 570.50244 466.77472 L 570.50244 466.77472 L 544.5705 466.77472 L 518.63855 466.77472 L 492.70663 466.77472 Q 492.70663 466.77472 388.97894 440.8428 L 311.18314 440.8428 L 337.11508 440.8428 Q 337.11508 414.91086 337.11508 388.97894 Q 311.18314 363.047 207.45543 363.047 L 103.727715 337.11508 L 103.727715 311.18314 L 129.65964 311.18314 L 129.65964 311.18314 L 129.65964 311.18314 L 129.65964 285.25122 L 129.65964 285.25122 L 103.727715 285.25122 L 103.727715 259.31927 L 103.727715 259.31927 L 77.795784 259.31927 L 77.795784 259.31927 L 77.795784 259.31927 L 77.795784 259.31927 L 77.795784 233.38736 L 51.863857 233.38736 L 51.863857 207.45543 L 77.795784 207.45543 L 103.727715 207.45543 L 51.863857 181.5235 L 0.0 155.59157 L 0.0 155.59157 L 0.0 155.59157 L 77.795784 155.59157 Q 129.65964 155.59157 181.5235 155.59157 Q 259.31927 155.59157 388.97894 103.727715 Q 492.70663 51.863857 492.70663 51.863857 L 466.77472 25.931929 L 622.3663 0.0 Q 777.9579 0.0 777.9579 51.863857 Q 803.8898 77.795784 803.8898 77.795784 z" svg:height="4.667747mm" draw:style-name="style-35" svg:viewBox="0.0 0.0 803.8898 466.77472" svg:width="8.0388975mm" svg:x="9.076175mm" svg:y="117.21232mm"/>
          <draw:path svg:d="M 25.931929 0.0 L 25.931929 0.0 L 77.795784 0.0 Q 103.727715 25.931929 129.65964 51.863857 Q 129.65964 51.863857 311.18314 51.863857 Q 492.70663 0.0 492.70663 0.0 L 492.70663 0.0 L 518.63855 25.931929 Q 570.50244 51.863857 544.5705 51.863857 L 544.5705 77.795784 L 544.5705 103.727715 L 544.5705 129.65964 L 570.50244 129.65964 L 622.3663 155.59157 L 622.3663 155.59157 Q 648.2982 155.59157 622.3663 181.5235 L 596.4344 207.45543 L 596.4344 207.45543 L 596.4344 207.45543 L 570.50244 207.45543 Q 544.5705 207.45543 518.63855 207.45543 L 518.63855 207.45543 L 492.70663 207.45543 Q 466.77472 207.45543 363.047 233.38736 Q 285.25122 233.38736 285.25122 207.45543 Q 285.25122 181.5235 311.18314 181.5235 Q 337.11508 181.5235 337.11508 155.59157 Q 337.11508 129.65964 181.5235 129.65964 Q 25.931929 103.727715 25.931929 77.795784 L 25.931929 51.863857 L 0.0 51.863857 L 0.0 51.863857 L 0.0 51.863857 Q 0.0 25.931929 25.931929 0.0 z" svg:height="2.3338735mm" draw:style-name="style-36" svg:viewBox="0.0 0.0 622.3663 233.38736" svg:width="6.223663mm" svg:x="59.643436mm" svg:y="123.95462mm"/>
          <draw:path svg:d="M 77.795784 25.931929 L 77.795784 0.0 L 259.31927 25.931929 Q 440.8428 51.863857 466.77472 51.863857 Q 466.77472 51.863857 492.70663 77.795784 L 518.63855 103.727715 L 518.63855 103.727715 L 518.63855 103.727715 L 544.5705 103.727715 L 544.5705 103.727715 L 544.5705 129.65964 Q 570.50244 129.65964 570.50244 155.59157 L 570.50244 181.5235 L 544.5705 207.45543 Q 518.63855 233.38736 544.5705 259.31927 Q 570.50244 285.25122 570.50244 363.047 L 570.50244 414.91086 L 544.5705 414.91086 L 544.5705 414.91086 L 518.63855 414.91086 Q 492.70663 414.91086 337.11508 414.91086 L 181.5235 414.91086 L 181.5235 388.97894 L 155.59157 388.97894 L 155.59157 414.91086 L 155.59157 466.77472 L 155.59157 466.77472 Q 129.65964 466.77472 77.795784 414.91086 L 25.931929 414.91086 L 25.931929 414.91086 Q 0.0 414.91086 0.0 414.91086 L 0.0 414.91086 L 0.0 388.97894 Q 0.0 363.047 25.931929 259.31927 L 51.863857 155.59157 L 51.863857 155.59157 Q 51.863857 155.59157 77.795784 103.727715 L 77.795784 51.863857 L 77.795784 25.931929 z" svg:height="4.667747mm" draw:style-name="style-37" svg:viewBox="0.0 0.0 570.50244 466.77472" svg:width="5.7050242mm" svg:x="183.59805mm" svg:y="119.28687mm"/>
          <draw:path svg:d="M 0.0 103.727715 L 0.0 0.0 L 103.727715 25.931929 Q 181.5235 51.863857 207.45543 51.863857 L 207.45543 77.795784 L 207.45543 77.795784 L 233.38736 77.795784 L 233.38736 77.795784 L 233.38736 77.795784 L 233.38736 103.727715 L 233.38736 103.727715 L 259.31927 155.59157 L 285.25122 207.45543 L 285.25122 207.45543 L 285.25122 233.38736 L 285.25122 233.38736 L 285.25122 233.38736 L 311.18314 233.38736 L 311.18314 233.38736 L 311.18314 259.31927 L 337.11508 259.31927 L 337.11508 259.31927 L 337.11508 285.25122 L 337.11508 285.25122 L 337.11508 285.25122 L 311.18314 285.25122 L 311.18314 285.25122 L 285.25122 311.18314 L 259.31927 311.18314 L 259.31927 337.11508 L 233.38736 363.047 L 233.38736 363.047 L 233.38736 337.11508 L 233.38736 337.11508 Q 233.38736 337.11508 181.5235 311.18314 L 155.59157 285.25122 L 155.59157 285.25122 Q 129.65964 285.25122 129.65964 259.31927 L 77.795784 233.38736 L 77.795784 233.38736 L 77.795784 233.38736 L 77.795784 233.38736 Q 51.863857 233.38736 25.931929 207.45543 Q 0.0 207.45543 0.0 103.727715 z" svg:height="3.63047mm" draw:style-name="style-38" svg:viewBox="0.0 0.0 337.11508 363.047" svg:width="3.3711507mm" svg:x="120.06483mm" svg:y="173.4846mm"/>
          <draw:path svg:d="M 726.094 25.931929 L 803.8898 25.931929 L 829.8217 77.795784 Q 881.6856 129.65964 881.6856 129.65964 L 881.6856 155.59157 L 829.8217 155.59157 Q 752.02594 129.65964 674.23016 155.59157 Q 622.3663 181.5235 518.63855 181.5235 L 388.97894 181.5235 L 337.11508 181.5235 Q 285.25122 181.5235 259.31927 181.5235 L 233.38736 181.5235 L 233.38736 181.5235 L 207.45543 181.5235 L 207.45543 181.5235 L 207.45543 181.5235 L 207.45543 181.5235 L 207.45543 181.5235 L 181.5235 155.59157 L 155.59157 129.65964 L 129.65964 129.65964 L 103.727715 129.65964 L 51.863857 129.65964 L 0.0 129.65964 L 25.931929 129.65964 L 51.863857 129.65964 L 181.5235 103.727715 Q 311.18314 77.795784 311.18314 51.863857 L 311.18314 25.931929 L 440.8428 25.931929 Q 570.50244 0.0 622.3663 0.0 Q 674.23016 25.931929 726.094 25.931929 z" svg:height="1.815235mm" draw:style-name="style-39" svg:viewBox="0.0 0.0 881.6856 181.5235" svg:width="8.816855mm" svg:x="165.44571mm" svg:y="116.43436mm"/>
          <draw:path svg:d="M 0.0 129.65964 L 0.0 0.0 L 0.0 0.0 L 25.931929 0.0 L 25.931929 51.863857 Q 51.863857 103.727715 51.863857 129.65964 L 51.863857 155.59157 L 51.863857 155.59157 L 51.863857 155.59157 L 51.863857 181.5235 L 51.863857 181.5235 L 77.795784 207.45543 Q 103.727715 207.45543 207.45543 233.38736 L 285.25122 259.31927 L 311.18314 259.31927 Q 363.047 259.31927 363.047 285.25122 L 388.97894 285.25122 L 388.97894 285.25122 L 414.91086 285.25122 L 414.91086 285.25122 L 414.91086 311.18314 L 440.8428 311.18314 L 466.77472 311.18314 L 466.77472 337.11508 L 466.77472 337.11508 L 388.97894 337.11508 L 311.18314 363.047 L 181.5235 363.047 L 51.863857 363.047 L 51.863857 466.77472 L 51.863857 570.50244 L 51.863857 570.50244 L 25.931929 570.50244 L 25.931929 544.5705 L 0.0 518.63855 L 0.0 388.97894 L 0.0 259.31927 L 0.0 129.65964 z" svg:height="5.7050242mm" draw:style-name="style-40" svg:viewBox="0.0 0.0 466.77472 570.50244" svg:width="4.667747mm" svg:x="44.08428mm" svg:y="163.37115mm"/>
          <draw:path svg:d="M 596.4344 51.863857 L 726.094 51.863857 L 752.02594 51.863857 Q 803.8898 51.863857 803.8898 77.795784 L 803.8898 77.795784 L 803.8898 77.795784 Q 803.8898 77.795784 777.9579 103.727715 Q 777.9579 129.65964 648.2982 129.65964 L 492.70663 129.65964 L 492.70663 129.65964 Q 466.77472 155.59157 466.77472 155.59157 L 466.77472 155.59157 L 440.8428 155.59157 Q 440.8428 155.59157 233.38736 155.59157 Q 0.0 155.59157 0.0 103.727715 L 0.0 25.931929 L 129.65964 0.0 Q 285.25122 0.0 285.25122 25.931929 Q 259.31927 51.863857 337.11508 51.863857 Q 440.8428 51.863857 596.4344 51.863857 z" svg:height="1.5559157mm" draw:style-name="style-41" svg:viewBox="0.0 0.0 803.8898 155.59157" svg:width="8.0388975mm" svg:x="228.4603mm" svg:y="116.17504mm"/>
          <draw:path svg:d="M 700.16205 77.795784 L 726.094 77.795784 L 726.094 103.727715 L 752.02594 129.65964 L 752.02594 129.65964 L 752.02594 129.65964 L 752.02594 155.59157 L 752.02594 155.59157 L 752.02594 181.5235 L 752.02594 181.5235 L 752.02594 181.5235 L 752.02594 181.5235 L 803.8898 207.45543 Q 855.75366 233.38736 881.6856 233.38736 L 907.6175 233.38736 L 881.6856 285.25122 Q 855.75366 337.11508 881.6856 388.97894 L 881.6856 440.8428 L 855.75366 440.8428 L 829.8217 440.8428 L 829.8217 466.77472 L 829.8217 466.77472 L 829.8217 492.70663 Q 803.8898 492.70663 829.8217 492.70663 L 829.8217 518.63855 L 752.02594 518.63855 Q 648.2982 518.63855 648.2982 544.5705 Q 648.2982 570.50244 622.3663 570.50244 Q 596.4344 544.5705 596.4344 570.50244 Q 570.50244 596.4344 388.97894 648.2982 L 207.45543 700.16205 L 207.45543 700.16205 Q 207.45543 700.16205 181.5235 674.23016 Q 181.5235 648.2982 155.59157 622.3663 Q 129.65964 596.4344 129.65964 570.50244 L 77.795784 544.5705 L 77.795784 544.5705 L 77.795784 544.5705 L 103.727715 518.63855 Q 129.65964 518.63855 129.65964 492.70663 Q 129.65964 466.77472 77.795784 466.77472 L 0.0 466.77472 L 0.0 414.91086 L 0.0 363.047 L 77.795784 337.11508 Q 181.5235 311.18314 155.59157 285.25122 Q 155.59157 259.31927 233.38736 233.38736 Q 285.25122 233.38736 311.18314 207.45543 Q 311.18314 181.5235 363.047 155.59157 Q 414.91086 129.65964 414.91086 129.65964 L 414.91086 129.65964 L 544.5705 103.727715 Q 648.2982 77.795784 648.2982 51.863857 Q 674.23016 25.931929 700.16205 0.0 Q 726.094 0.0 700.16205 25.931929 Q 700.16205 77.795784 700.16205 77.795784 z" svg:height="7.001621mm" draw:style-name="style-42" svg:viewBox="0.0 0.0 907.6175 700.16205" svg:width="9.076175mm" svg:x="123.17666mm" svg:y="97.244736mm"/>
          <draw:path svg:d="M 233.38736 0.0 L 311.18314 0.0 L 311.18314 0.0 Q 311.18314 0.0 388.97894 25.931929 L 466.77472 25.931929 L 466.77472 25.931929 L 466.77472 51.863857 L 466.77472 51.863857 L 492.70663 51.863857 L 492.70663 51.863857 L 492.70663 77.795784 L 466.77472 77.795784 L 466.77472 103.727715 L 466.77472 103.727715 L 492.70663 103.727715 L 492.70663 103.727715 L 492.70663 129.65964 L 466.77472 129.65964 L 466.77472 155.59157 L 466.77472 155.59157 L 466.77472 155.59157 L 466.77472 181.5235 Q 466.77472 207.45543 440.8428 207.45543 L 388.97894 207.45543 L 388.97894 207.45543 Q 388.97894 207.45543 337.11508 181.5235 Q 311.18314 181.5235 311.18314 207.45543 Q 311.18314 233.38736 233.38736 207.45543 Q 181.5235 207.45543 181.5235 155.59157 Q 181.5235 129.65964 155.59157 155.59157 L 129.65964 181.5235 L 129.65964 181.5235 L 129.65964 155.59157 L 77.795784 155.59157 L 0.0 155.59157 L 0.0 129.65964 Q 0.0 103.727715 25.931929 103.727715 Q 77.795784 103.727715 77.795784 77.795784 Q 103.727715 51.863857 129.65964 25.931929 Q 181.5235 0.0 233.38736 0.0 z" svg:height="2.0745542mm" draw:style-name="style-43" svg:viewBox="0.0 0.0 492.70663 207.45543" svg:width="4.9270663mm" svg:x="153.77634mm" svg:y="135.36467mm"/>
          <draw:path svg:d="M 155.59157 25.931929 L 233.38736 0.0 L 259.31927 25.931929 Q 259.31927 51.863857 285.25122 51.863857 L 285.25122 51.863857 L 285.25122 103.727715 Q 259.31927 155.59157 259.31927 155.59157 L 259.31927 155.59157 L 259.31927 155.59157 Q 259.31927 155.59157 207.45543 285.25122 Q 181.5235 414.91086 155.59157 414.91086 L 103.727715 388.97894 L 103.727715 363.047 Q 103.727715 363.047 77.795784 363.047 L 77.795784 363.047 L 51.863857 363.047 Q 51.863857 363.047 51.863857 259.31927 Q 25.931929 181.5235 0.0 181.5235 Q -25.931929 155.59157 0.0 155.59157 L 0.0 129.65964 L 0.0 129.65964 Q 0.0 129.65964 25.931929 103.727715 L 25.931929 103.727715 L 25.931929 103.727715 Q 25.931929 103.727715 51.863857 51.863857 L 51.863857 25.931929 L 155.59157 25.931929 z" svg:height="4.1491084mm" draw:style-name="style-44" svg:viewBox="0.0 0.0 285.25122 414.91086" svg:width="2.8525121mm" svg:x="181.5235mm" svg:y="119.28687mm"/>
          <draw:path svg:d="M 259.31927 0.0 L 285.25122 0.0 L 285.25122 25.931929 Q 259.31927 51.863857 259.31927 103.727715 Q 207.45543 155.59157 207.45543 285.25122 L 181.5235 388.97894 L 181.5235 414.91086 L 181.5235 440.8428 L 155.59157 440.8428 L 103.727715 440.8428 L 51.863857 440.8428 Q 25.931929 440.8428 0.0 259.31927 L 0.0 77.795784 L 0.0 77.795784 L 0.0 77.795784 L 103.727715 51.863857 Q 233.38736 25.931929 259.31927 0.0 z" svg:height="4.4084277mm" draw:style-name="style-45" svg:viewBox="0.0 0.0 285.25122 440.8428" svg:width="2.8525121mm" svg:x="281.62076mm" svg:y="64.5705mm"/>
          <draw:path svg:d="M 77.795784 51.863857 L 129.65964 0.0 L 181.5235 0.0 L 233.38736 0.0 L 285.25122 25.931929 Q 311.18314 51.863857 440.8428 51.863857 L 570.50244 51.863857 L 570.50244 77.795784 L 570.50244 103.727715 L 492.70663 129.65964 Q 414.91086 155.59157 440.8428 155.59157 Q 492.70663 181.5235 466.77472 207.45543 L 466.77472 207.45543 L 414.91086 207.45543 Q 363.047 207.45543 363.047 181.5235 Q 388.97894 181.5235 259.31927 155.59157 L 129.65964 129.65964 L 77.795784 129.65964 Q 51.863857 103.727715 25.931929 103.727715 L 0.0 103.727715 L 0.0 103.727715 Q 25.931929 77.795784 77.795784 51.863857 z" svg:height="2.0745542mm" draw:style-name="style-46" svg:viewBox="0.0 0.0 570.50244 207.45543" svg:width="5.7050242mm" svg:x="65.08914mm" svg:y="140.55106mm"/>
          <draw:path svg:d="M 2152.35 0.0 L 2152.35 0.0 L 2385.7375 0.0 L 2645.0566 0.0 L 2748.7844 0.0 L 2826.5803 0.0 L 2826.5803 0.0 L 2826.5803 25.931929 L 2748.7844 25.931929 L 2645.0566 25.931929 L 2670.9888 51.863857 L 2696.9207 77.795784 L 2722.8525 77.795784 L 2748.7844 77.795784 L 2800.6482 103.727715 L 2826.5803 103.727715 L 2826.5803 129.65964 L 2826.5803 155.59157 L 2852.5122 155.59157 Q 2878.444 181.5235 2852.5122 181.5235 Q 2826.5803 181.5235 2826.5803 207.45543 L 2826.5803 233.38736 L 2800.6482 233.38736 Q 2800.6482 233.38736 2670.9888 285.25122 L 2541.329 337.11508 L 2515.397 363.047 L 2489.465 363.047 L 2333.8735 363.047 Q 2178.282 388.97894 2022.6904 388.97894 L 1867.0989 388.97894 L 1763.3712 388.97894 Q 1633.7115 388.97894 1452.188 414.91086 L 1244.7325 440.8428 L 1244.7325 440.8428 L 1244.7325 440.8428 L 1166.9368 440.8428 Q 1089.141 440.8428 829.8217 466.77472 L 570.50244 466.77472 L 518.63855 466.77472 Q 492.70663 440.8428 337.11508 440.8428 L 181.5235 440.8428 L 103.727715 414.91086 L 0.0 414.91086 L 0.0 414.91086 L 0.0 388.97894 L 25.931929 388.97894 L 51.863857 388.97894 L 51.863857 363.047 L 51.863857 363.047 L 77.795784 363.047 L 77.795784 337.11508 L 129.65964 337.11508 L 181.5235 337.11508 L 207.45543 311.18314 L 233.38736 285.25122 L 233.38736 285.25122 L 207.45543 285.25122 L 207.45543 285.25122 L 207.45543 285.25122 L 207.45543 259.31927 L 207.45543 259.31927 L 181.5235 259.31927 L 181.5235 233.38736 L 181.5235 233.38736 L 207.45543 233.38736 L 207.45543 233.38736 L 207.45543 233.38736 L 181.5235 207.45543 Q 155.59157 181.5235 155.59157 181.5235 L 155.59157 181.5235 L 881.6856 103.727715 Q 1607.7795 25.931929 1867.0989 25.931929 L 2152.35 25.931929 L 2152.35 0.0 z M 129.65964 388.97894 Q 129.65964 388.97894 129.65964 363.047 L 155.59157 363.047 L 155.59157 388.97894 Q 155.59157 388.97894 129.65964 388.97894 z" svg:height="4.667747mm" draw:style-name="style-47" svg:viewBox="0.0 0.0 2852.5122 466.77472" svg:width="28.525122mm" svg:x="245.31604mm" svg:y="140.29173mm"/>
          <draw:path svg:d="M 181.5235 25.931929 L 181.5235 51.863857 L 259.31927 51.863857 L 311.18314 51.863857 L 311.18314 51.863857 Q 311.18314 77.795784 259.31927 77.795784 L 207.45543 77.795784 L 207.45543 129.65964 L 207.45543 207.45543 L 181.5235 285.25122 L 181.5235 363.047 L 363.047 363.047 L 570.50244 363.047 L 570.50244 388.97894 L 570.50244 388.97894 L 440.8428 388.97894 L 311.18314 388.97894 L 233.38736 414.91086 Q 155.59157 414.91086 155.59157 440.8428 L 155.59157 466.77472 L 155.59157 492.70663 L 155.59157 492.70663 L 155.59157 544.5705 L 155.59157 570.50244 L 155.59157 570.50244 L 129.65964 570.50244 L 129.65964 544.5705 Q 103.727715 518.63855 103.727715 466.77472 Q 77.795784 440.8428 77.795784 285.25122 Q 77.795784 129.65964 51.863857 129.65964 L 0.0 155.59157 L 25.931929 77.795784 Q 51.863857 25.931929 77.795784 25.931929 L 77.795784 25.931929 L 129.65964 0.0 Q 155.59157 -25.931929 181.5235 25.931929 z" svg:height="5.7050242mm" draw:style-name="style-48" svg:viewBox="0.0 0.0 570.50244 570.50244" svg:width="5.7050242mm" svg:x="219.38412mm" svg:y="110.72934mm"/>
          <draw:path svg:d="M 337.11508 0.0 L 388.97894 0.0 L 388.97894 0.0 Q 388.97894 0.0 233.38736 51.863857 L 103.727715 103.727715 L 103.727715 103.727715 Q 103.727715 103.727715 77.795784 77.795784 L 25.931929 77.795784 L 25.931929 51.863857 Q 25.931929 51.863857 0.0 25.931929 L 0.0 0.0 L 25.931929 0.0 L 25.931929 0.0 L 51.863857 0.0 Q 77.795784 0.0 77.795784 0.0 L 77.795784 0.0 L 181.5235 0.0 Q 259.31927 0.0 337.11508 0.0 z" svg:height="1.0372771mm" draw:style-name="style-49" svg:viewBox="0.0 0.0 388.97894 103.727715" svg:width="3.8897893mm" svg:x="69.75689mm" svg:y="151.44246mm"/>
          <draw:path svg:d="M 129.65964 25.931929 L 129.65964 0.0 L 233.38736 0.0 Q 311.18314 0.0 311.18314 25.931929 L 285.25122 51.863857 L 285.25122 51.863857 Q 285.25122 77.795784 181.5235 129.65964 L 103.727715 181.5235 L 103.727715 181.5235 Q 77.795784 207.45543 77.795784 207.45543 L 77.795784 207.45543 L 77.795784 207.45543 Q 51.863857 181.5235 25.931929 181.5235 L 25.931929 181.5235 L 25.931929 155.59157 Q 25.931929 155.59157 0.0 103.727715 Q -25.931929 77.795784 25.931929 51.863857 L 103.727715 25.931929 L 103.727715 25.931929 Q 129.65964 25.931929 129.65964 25.931929 z" svg:height="2.0745542mm" draw:style-name="style-50" svg:viewBox="0.0 0.0 311.18314 207.45543" svg:width="3.1118314mm" svg:x="253.87358mm" svg:y="193.19287mm"/>
          <draw:path svg:d="M 337.11508 0.0 L 337.11508 0.0 L 337.11508 0.0 Q 337.11508 25.931929 363.047 25.931929 L 363.047 25.931929 L 363.047 51.863857 L 363.047 77.795784 L 337.11508 77.795784 L 337.11508 103.727715 L 311.18314 129.65964 Q 259.31927 129.65964 207.45543 233.38736 Q 155.59157 363.047 155.59157 440.8428 L 155.59157 492.70663 L 129.65964 492.70663 L 129.65964 492.70663 L 129.65964 388.97894 Q 103.727715 311.18314 103.727715 285.25122 L 77.795784 259.31927 L 77.795784 181.5235 Q 77.795784 103.727715 51.863857 77.795784 L 0.0 77.795784 L 51.863857 77.795784 Q 77.795784 77.795784 77.795784 51.863857 L 77.795784 25.931929 L 103.727715 25.931929 Q 155.59157 0.0 155.59157 0.0 L 155.59157 0.0 L 155.59157 0.0 L 155.59157 25.931929 L 155.59157 25.931929 L 181.5235 25.931929 L 259.31927 0.0 Q 337.11508 -25.931929 337.11508 0.0 z" svg:height="4.9270663mm" draw:style-name="style-51" svg:viewBox="0.0 0.0 363.047 492.70663" svg:width="3.63047mm" svg:x="64.82982mm" svg:y="163.11183mm"/>
          <draw:path svg:d="M 51.863857 51.863857 L 25.931929 0.0 L 77.795784 0.0 Q 129.65964 0.0 103.727715 25.931929 Q 103.727715 51.863857 207.45543 103.727715 Q 285.25122 155.59157 363.047 155.59157 Q 440.8428 155.59157 466.77472 129.65964 L 518.63855 129.65964 L 518.63855 155.59157 Q 544.5705 155.59157 492.70663 181.5235 L 440.8428 207.45543 L 440.8428 207.45543 L 414.91086 207.45543 L 414.91086 207.45543 L 414.91086 207.45543 L 414.91086 233.38736 L 414.91086 233.38736 L 388.97894 233.38736 L 388.97894 259.31927 L 363.047 259.31927 L 337.11508 259.31927 L 388.97894 285.25122 L 440.8428 285.25122 L 440.8428 311.18314 L 440.8428 337.11508 L 414.91086 337.11508 Q 388.97894 363.047 259.31927 363.047 Q 129.65964 363.047 103.727715 337.11508 Q 103.727715 311.18314 51.863857 311.18314 L 0.0 311.18314 L 0.0 233.38736 Q 0.0 155.59157 51.863857 129.65964 Q 77.795784 103.727715 51.863857 51.863857 z" svg:height="3.63047mm" draw:style-name="style-52" svg:viewBox="0.0 0.0 518.63855 363.047" svg:width="5.1863856mm" svg:x="44.08428mm" svg:y="158.18477mm"/>
          <draw:path svg:d="M 311.18314 0.0 L 311.18314 0.0 L 311.18314 25.931929 Q 311.18314 77.795784 337.11508 77.795784 L 363.047 77.795784 L 440.8428 77.795784 Q 518.63855 77.795784 570.50244 51.863857 L 622.3663 51.863857 L 622.3663 77.795784 L 622.3663 77.795784 L 622.3663 77.795784 L 622.3663 103.727715 L 622.3663 103.727715 Q 622.3663 103.727715 596.4344 129.65964 L 596.4344 155.59157 L 596.4344 155.59157 Q 570.50244 155.59157 570.50244 181.5235 Q 570.50244 207.45543 544.5705 207.45543 L 518.63855 207.45543 L 518.63855 233.38736 Q 518.63855 259.31927 492.70663 285.25122 L 492.70663 285.25122 L 440.8428 285.25122 Q 388.97894 285.25122 311.18314 311.18314 L 259.31927 311.18314 L 259.31927 311.18314 Q 259.31927 311.18314 233.38736 337.11508 L 233.38736 337.11508 L 181.5235 337.11508 L 129.65964 337.11508 L 129.65964 337.11508 L 103.727715 311.18314 L 103.727715 311.18314 Q 103.727715 285.25122 77.795784 285.25122 L 51.863857 259.31927 L 51.863857 259.31927 Q 25.931929 233.38736 25.931929 233.38736 L 25.931929 233.38736 L 0.0 233.38736 Q 0.0 233.38736 0.0 207.45543 L 0.0 207.45543 L 0.0 181.5235 Q 0.0 181.5235 25.931929 181.5235 L 25.931929 155.59157 L 129.65964 155.59157 Q 233.38736 155.59157 259.31927 77.795784 Q 311.18314 0.0 311.18314 0.0 z" svg:height="3.3711507mm" draw:style-name="style-53" svg:viewBox="0.0 0.0 622.3663 337.11508" svg:width="6.223663mm" svg:x="126.54781mm" svg:y="138.21718mm"/>
          <draw:path svg:d="M 414.91086 155.59157 L 414.91086 207.45543 L 414.91086 207.45543 Q 414.91086 233.38736 285.25122 233.38736 Q 155.59157 285.25122 155.59157 311.18314 Q 181.5235 337.11508 155.59157 337.11508 Q 129.65964 337.11508 129.65964 363.047 L 129.65964 388.97894 L 129.65964 388.97894 Q 103.727715 388.97894 103.727715 337.11508 Q 103.727715 311.18314 51.863857 311.18314 L 25.931929 311.18314 L 0.0 311.18314 Q -51.863857 285.25122 0.0 285.25122 L 25.931929 285.25122 L 51.863857 259.31927 Q 103.727715 233.38736 103.727715 233.38736 L 103.727715 233.38736 L 129.65964 233.38736 Q 155.59157 233.38736 181.5235 129.65964 Q 207.45543 51.863857 233.38736 25.931929 L 233.38736 25.931929 L 285.25122 25.931929 Q 337.11508 51.863857 337.11508 25.931929 Q 337.11508 0.0 363.047 0.0 Q 388.97894 0.0 388.97894 51.863857 Q 414.91086 103.727715 414.91086 155.59157 z" svg:height="3.8897893mm" draw:style-name="style-54" svg:viewBox="0.0 0.0 414.91086 388.97894" svg:width="4.1491084mm" svg:x="283.17667mm" svg:y="4.9270663mm"/>
          <draw:path svg:d="M 77.795784 25.931929 L 181.5235 0.0 L 233.38736 0.0 Q 259.31927 25.931929 233.38736 25.931929 L 207.45543 25.931929 L 233.38736 51.863857 L 285.25122 77.795784 L 285.25122 77.795784 L 285.25122 77.795784 L 311.18314 77.795784 L 311.18314 77.795784 L 233.38736 103.727715 Q 129.65964 129.65964 103.727715 129.65964 L 77.795784 129.65964 L 77.795784 181.5235 L 77.795784 207.45543 L 51.863857 207.45543 L 25.931929 233.38736 L 25.931929 233.38736 L 25.931929 233.38736 L 25.931929 233.38736 Q 25.931929 233.38736 0.0 207.45543 Q -25.931929 181.5235 0.0 155.59157 Q 25.931929 129.65964 0.0 129.65964 Q -25.931929 129.65964 0.0 103.727715 Q 25.931929 77.795784 25.931929 51.863857 Q -25.931929 25.931929 77.795784 25.931929 z" svg:height="2.3338735mm" draw:style-name="style-55" svg:viewBox="0.0 0.0 311.18314 233.38736" svg:width="3.1118314mm" svg:x="46.41815mm" svg:y="114.3598mm"/>
          <draw:path svg:d="M 337.11508 25.931929 L 388.97894 25.931929 L 388.97894 25.931929 L 388.97894 51.863857 L 388.97894 51.863857 L 388.97894 51.863857 L 414.91086 51.863857 L 414.91086 51.863857 L 466.77472 77.795784 L 518.63855 103.727715 L 518.63855 103.727715 L 492.70663 103.727715 L 518.63855 129.65964 Q 518.63855 155.59157 622.3663 129.65964 Q 700.16205 129.65964 700.16205 155.59157 Q 700.16205 207.45543 700.16205 207.45543 L 726.094 207.45543 L 752.02594 233.38736 Q 752.02594 259.31927 803.8898 259.31927 L 855.75366 259.31927 L 855.75366 285.25122 L 855.75366 285.25122 L 829.8217 285.25122 L 829.8217 311.18314 L 829.8217 311.18314 L 803.8898 311.18314 L 803.8898 311.18314 L 803.8898 311.18314 L 907.6175 337.11508 L 1011.3452 337.11508 L 1011.3452 363.047 L 1011.3452 388.97894 L 933.54944 388.97894 Q 855.75366 414.91086 700.16205 414.91086 L 570.50244 440.8428 L 544.5705 440.8428 Q 544.5705 466.77472 544.5705 466.77472 L 570.50244 466.77472 L 570.50244 466.77472 Q 596.4344 466.77472 596.4344 492.70663 L 596.4344 518.63855 L 544.5705 518.63855 Q 518.63855 518.63855 492.70663 466.77472 Q 492.70663 440.8428 440.8428 440.8428 Q 414.91086 466.77472 440.8428 466.77472 Q 466.77472 518.63855 414.91086 518.63855 L 363.047 518.63855 L 311.18314 518.63855 Q 259.31927 518.63855 233.38736 492.70663 Q 233.38736 466.77472 129.65964 466.77472 L 0.0 440.8428 L 0.0 414.91086 L 25.931929 414.91086 L 25.931929 414.91086 L 25.931929 414.91086 L 77.795784 388.97894 Q 129.65964 388.97894 155.59157 311.18314 Q 181.5235 259.31927 181.5235 207.45543 Q 181.5235 181.5235 207.45543 155.59157 Q 233.38736 103.727715 207.45543 103.727715 Q 181.5235 77.795784 181.5235 51.863857 L 181.5235 25.931929 L 233.38736 0.0 Q 259.31927 0.0 285.25122 0.0 Q 311.18314 0.0 337.11508 25.931929 z" svg:height="5.1863856mm" draw:style-name="style-56" svg:viewBox="0.0 0.0 1011.3452 518.63855" svg:width="10.113452mm" svg:x="15.299838mm" svg:y="128.10373mm"/>
          <draw:path svg:d="M 0.0 155.59157 L 0.0 0.0 L 0.0 0.0 L 0.0 0.0 L 25.931929 0.0 L 25.931929 0.0 L 51.863857 0.0 L 77.795784 0.0 L 103.727715 0.0 L 129.65964 0.0 L 155.59157 25.931929 Q 155.59157 51.863857 337.11508 51.863857 L 518.63855 51.863857 L 544.5705 51.863857 Q 570.50244 51.863857 570.50244 51.863857 L 570.50244 51.863857 L 570.50244 51.863857 L 570.50244 51.863857 L 544.5705 51.863857 L 544.5705 51.863857 L 544.5705 77.795784 L 570.50244 77.795784 L 570.50244 103.727715 L 570.50244 129.65964 L 596.4344 129.65964 L 622.3663 155.59157 L 622.3663 155.59157 L 622.3663 155.59157 L 518.63855 181.5235 Q 440.8428 207.45543 440.8428 259.31927 Q 440.8428 259.31927 414.91086 285.25122 L 414.91086 285.25122 L 311.18314 285.25122 Q 181.5235 311.18314 207.45543 285.25122 Q 233.38736 259.31927 207.45543 259.31927 Q 155.59157 259.31927 103.727715 285.25122 L 51.863857 311.18314 L 25.931929 311.18314 L 0.0 311.18314 L 0.0 155.59157 z" svg:height="3.1118314mm" draw:style-name="style-57" svg:viewBox="0.0 0.0 622.3663 311.18314" svg:width="6.223663mm" svg:x="0.0mm" svg:y="123.95462mm"/>
          <draw:path svg:d="M 337.11508 51.863857 L 311.18314 0.0 L 388.97894 0.0 Q 440.8428 25.931929 466.77472 25.931929 Q 466.77472 51.863857 544.5705 51.863857 L 622.3663 51.863857 L 648.2982 25.931929 L 674.23016 25.931929 L 674.23016 51.863857 Q 700.16205 51.863857 700.16205 103.727715 L 700.16205 129.65964 L 700.16205 129.65964 Q 674.23016 103.727715 648.2982 103.727715 Q 596.4344 103.727715 570.50244 129.65964 Q 518.63855 155.59157 544.5705 181.5235 L 544.5705 207.45543 L 518.63855 311.18314 Q 492.70663 440.8428 466.77472 440.8428 L 440.8428 440.8428 L 440.8428 414.91086 Q 440.8428 388.97894 311.18314 414.91086 L 181.5235 414.91086 L 77.795784 414.91086 L 0.0 414.91086 L 25.931929 388.97894 L 51.863857 363.047 L 77.795784 363.047 L 129.65964 363.047 L 129.65964 337.11508 L 129.65964 337.11508 L 155.59157 337.11508 L 155.59157 311.18314 L 181.5235 311.18314 Q 207.45543 311.18314 285.25122 207.45543 Q 388.97894 155.59157 363.047 129.65964 Q 337.11508 129.65964 337.11508 51.863857 z" svg:height="4.4084277mm" draw:style-name="style-58" svg:viewBox="0.0 0.0 700.16205 440.8428" svg:width="7.001621mm" svg:x="279.8055mm" svg:y="177.37439mm"/>
          <draw:path svg:d="M 77.795784 0.0 L 77.795784 0.0 L 103.727715 0.0 Q 155.59157 0.0 259.31927 0.0 L 388.97894 0.0 L 388.97894 25.931929 L 388.97894 51.863857 L 440.8428 51.863857 L 492.70663 51.863857 L 518.63855 51.863857 Q 544.5705 51.863857 570.50244 51.863857 L 570.50244 51.863857 L 570.50244 77.795784 Q 570.50244 103.727715 570.50244 103.727715 L 570.50244 103.727715 L 518.63855 103.727715 Q 492.70663 103.727715 466.77472 129.65964 L 440.8428 129.65964 L 414.91086 129.65964 L 414.91086 129.65964 L 414.91086 129.65964 Q 414.91086 129.65964 388.97894 155.59157 L 388.97894 155.59157 L 388.97894 155.59157 Q 363.047 155.59157 363.047 155.59157 L 363.047 181.5235 L 363.047 181.5235 Q 363.047 181.5235 285.25122 207.45543 L 207.45543 207.45543 L 155.59157 207.45543 Q 103.727715 207.45543 103.727715 181.5235 L 103.727715 155.59157 L 77.795784 155.59157 L 77.795784 155.59157 L 51.863857 129.65964 L 25.931929 129.65964 L 25.931929 155.59157 L 0.0 181.5235 L 0.0 181.5235 L 0.0 181.5235 L 0.0 155.59157 L 0.0 155.59157 L 0.0 155.59157 L 0.0 129.65964 L 0.0 103.727715 Q 0.0 103.727715 0.0 51.863857 L 0.0 25.931929 L 0.0 25.931929 L 25.931929 25.931929 L 51.863857 0.0 Q 51.863857 0.0 77.795784 0.0 z" svg:height="2.0745542mm" draw:style-name="style-59" svg:viewBox="0.0 0.0 570.50244 207.45543" svg:width="5.7050242mm" svg:x="132.77147mm" svg:y="137.43922mm"/>
          <draw:path svg:d="M 0.0 25.931929 L 0.0 0.0 L 25.931929 0.0 L 25.931929 0.0 L 51.863857 0.0 L 51.863857 0.0 L 51.863857 25.931929 Q 51.863857 77.795784 207.45543 77.795784 L 337.11508 77.795784 L 311.18314 181.5235 Q 285.25122 285.25122 259.31927 311.18314 Q 207.45543 337.11508 259.31927 337.11508 Q 285.25122 337.11508 285.25122 363.047 L 285.25122 388.97894 L 259.31927 388.97894 L 207.45543 388.97894 L 207.45543 414.91086 L 207.45543 440.8428 L 207.45543 440.8428 Q 181.5235 440.8428 155.59157 414.91086 L 129.65964 388.97894 L 129.65964 388.97894 Q 103.727715 388.97894 77.795784 233.38736 L 25.931929 103.727715 L 25.931929 77.795784 L 0.0 77.795784 L 0.0 25.931929 z" svg:height="4.4084277mm" draw:style-name="style-60" svg:viewBox="0.0 0.0 337.11508 440.8428" svg:width="3.3711507mm" svg:x="91.28039mm" svg:y="174.52188mm"/>
          <draw:path svg:d="M 570.50244 25.931929 L 570.50244 0.0 L 570.50244 0.0 Q 596.4344 0.0 596.4344 25.931929 L 596.4344 51.863857 L 596.4344 103.727715 L 596.4344 155.59157 L 622.3663 155.59157 L 622.3663 181.5235 L 622.3663 181.5235 L 596.4344 181.5235 L 596.4344 207.45543 L 596.4344 233.38736 L 570.50244 233.38736 L 570.50244 233.38736 L 570.50244 259.31927 L 544.5705 259.31927 L 544.5705 259.31927 L 544.5705 285.25122 L 544.5705 285.25122 L 544.5705 285.25122 L 570.50244 285.25122 L 570.50244 285.25122 L 596.4344 311.18314 L 596.4344 311.18314 L 596.4344 337.11508 L 596.4344 337.11508 L 596.4344 337.11508 Q 596.4344 337.11508 570.50244 337.11508 L 570.50244 363.047 L 570.50244 363.047 Q 570.50244 388.97894 544.5705 414.91086 Q 544.5705 440.8428 311.18314 466.77472 L 103.727715 492.70663 L 51.863857 518.63855 L 0.0 518.63855 L 0.0 492.70663 L 0.0 466.77472 L 25.931929 466.77472 L 51.863857 466.77472 L 51.863857 440.8428 L 25.931929 414.91086 L 25.931929 388.97894 L 25.931929 363.047 L 51.863857 363.047 L 51.863857 337.11508 L 129.65964 337.11508 Q 181.5235 337.11508 207.45543 311.18314 L 233.38736 311.18314 L 233.38736 311.18314 Q 259.31927 337.11508 259.31927 311.18314 L 259.31927 311.18314 L 285.25122 311.18314 Q 285.25122 285.25122 337.11508 285.25122 Q 414.91086 285.25122 414.91086 233.38736 Q 414.91086 207.45543 440.8428 207.45543 Q 466.77472 233.38736 492.70663 155.59157 L 518.63855 77.795784 L 544.5705 77.795784 Q 544.5705 77.795784 544.5705 51.863857 L 544.5705 51.863857 L 544.5705 51.863857 Q 544.5705 51.863857 570.50244 25.931929 z" svg:height="5.1863856mm" draw:style-name="style-61" svg:viewBox="0.0 0.0 622.3663 518.63855" svg:width="6.223663mm" svg:x="77.53647mm" svg:y="163.63048mm"/>
          <draw:path svg:d="M 311.18314 0.0 L 311.18314 0.0 L 311.18314 0.0 L 337.11508 0.0 L 337.11508 25.931929 Q 337.11508 51.863857 414.91086 77.795784 Q 466.77472 77.795784 492.70663 129.65964 Q 518.63855 155.59157 466.77472 181.5235 Q 440.8428 181.5235 440.8428 207.45543 L 440.8428 207.45543 L 414.91086 207.45543 Q 414.91086 181.5235 363.047 207.45543 L 285.25122 233.38736 L 285.25122 233.38736 L 259.31927 233.38736 L 259.31927 233.38736 L 259.31927 233.38736 L 259.31927 259.31927 L 259.31927 259.31927 L 207.45543 259.31927 Q 181.5235 233.38736 155.59157 207.45543 Q 155.59157 181.5235 103.727715 181.5235 L 51.863857 155.59157 L 51.863857 155.59157 Q 25.931929 129.65964 0.0 129.65964 L 0.0 129.65964 L 25.931929 103.727715 L 51.863857 77.795784 L 77.795784 77.795784 L 103.727715 77.795784 L 103.727715 51.863857 L 103.727715 51.863857 L 77.795784 51.863857 L 77.795784 25.931929 L 155.59157 25.931929 L 233.38736 25.931929 L 259.31927 25.931929 Q 285.25122 25.931929 311.18314 0.0 z" svg:height="2.5931928mm" draw:style-name="style-62" svg:viewBox="0.0 0.0 492.70663 259.31927" svg:width="4.9270663mm" svg:x="142.62561mm" svg:y="133.03079mm"/>
          <draw:path svg:d="M 0.0 25.931929 L 0.0 0.0 L 77.795784 77.795784 Q 155.59157 181.5235 518.63855 155.59157 Q 855.75366 129.65964 985.41327 129.65964 L 1141.0049 129.65964 L 1374.3922 129.65964 Q 1607.7795 129.65964 1607.7795 233.38736 L 1607.7795 363.047 L 1633.7115 440.8428 L 1659.6434 492.70663 L 1659.6434 492.70663 L 1659.6434 492.70663 L 1659.6434 596.4344 L 1659.6434 726.094 L 1685.5753 803.8898 L 1685.5753 855.75366 L 1685.5753 855.75366 Q 1685.5753 855.75366 1711.5073 881.6856 L 1711.5073 881.6856 L 1711.5073 907.6175 Q 1711.5073 907.6175 1685.5753 959.4814 L 1685.5753 985.41327 L 1685.5753 1011.3452 Q 1711.5073 1011.3452 1711.5073 1063.2091 L 1711.5073 1115.073 L 1685.5753 1115.073 L 1685.5753 1115.073 L 1685.5753 1089.141 L 1659.6434 1063.2091 L 1659.6434 1063.2091 L 1659.6434 1063.2091 L 1659.6434 1037.2771 L 1659.6434 1037.2771 L 1659.6434 1011.3452 Q 1659.6434 959.4814 933.54944 959.4814 Q 207.45543 985.41327 181.5235 648.2982 Q 155.59157 285.25122 77.795784 155.59157 L 0.0 25.931929 L 0.0 25.931929 z M 907.6175 492.70663 L 518.63855 492.70663 L 518.63855 466.77472 Q 518.63855 440.8428 907.6175 414.91086 Q 1296.5964 388.97894 1296.5964 440.8428 Q 1296.5964 466.77472 907.6175 492.70663 z" svg:height="11.150729mm" draw:style-name="style-63" svg:viewBox="0.0 0.0 1711.5073 1115.073" svg:width="17.115072mm" svg:x="275.3971mm" svg:y="120.583466mm"/>
          <draw:path svg:d="M 674.23016 77.795784 L 674.23016 129.65964 L 674.23016 129.65964 Q 648.2982 129.65964 648.2982 129.65964 L 648.2982 155.59157 L 648.2982 155.59157 Q 648.2982 181.5235 570.50244 181.5235 L 492.70663 181.5235 L 492.70663 207.45543 L 492.70663 207.45543 L 388.97894 207.45543 Q 285.25122 207.45543 285.25122 181.5235 Q 285.25122 129.65964 207.45543 129.65964 L 129.65964 129.65964 L 77.795784 129.65964 L 0.0 129.65964 L 0.0 103.727715 L 0.0 77.795784 L 51.863857 77.795784 L 103.727715 77.795784 L 103.727715 51.863857 L 103.727715 25.931929 L 233.38736 25.931929 L 363.047 25.931929 L 363.047 0.0 L 363.047 0.0 L 518.63855 0.0 Q 674.23016 0.0 674.23016 77.795784 z" svg:height="2.0745542mm" draw:style-name="style-64" svg:viewBox="0.0 0.0 674.23016 207.45543" svg:width="6.7423015mm" svg:x="2.8525121mm" svg:y="111.24798mm"/>
          <draw:path svg:d="M 311.18314 25.931929 L 466.77472 0.0 L 466.77472 0.0 Q 466.77472 0.0 492.70663 25.931929 L 492.70663 25.931929 L 492.70663 25.931929 Q 466.77472 25.931929 466.77472 25.931929 L 466.77472 51.863857 L 388.97894 77.795784 Q 311.18314 129.65964 259.31927 129.65964 L 233.38736 129.65964 L 233.38736 155.59157 L 207.45543 155.59157 L 207.45543 155.59157 L 207.45543 181.5235 L 129.65964 181.5235 L 51.863857 181.5235 L 51.863857 207.45543 L 51.863857 207.45543 L 51.863857 207.45543 L 51.863857 207.45543 L 25.931929 155.59157 L 0.0 103.727715 L 0.0 103.727715 L 0.0 77.795784 L 0.0 77.795784 L 0.0 77.795784 L 25.931929 77.795784 L 51.863857 77.795784 L 103.727715 51.863857 Q 181.5235 25.931929 311.18314 25.931929 z" svg:height="2.0745542mm" draw:style-name="style-65" svg:viewBox="0.0 0.0 492.70663 207.45543" svg:width="4.9270663mm" svg:x="4.667747mm" svg:y="192.1556mm"/>
          <draw:path svg:d="M 337.11508 0.0 L 363.047 0.0 L 363.047 0.0 Q 363.047 25.931929 388.97894 51.863857 L 388.97894 77.795784 L 388.97894 181.5235 Q 414.91086 285.25122 388.97894 311.18314 L 388.97894 337.11508 L 388.97894 337.11508 Q 363.047 337.11508 363.047 363.047 Q 363.047 388.97894 285.25122 363.047 Q 233.38736 363.047 207.45543 414.91086 L 207.45543 492.70663 L 181.5235 492.70663 Q 181.5235 518.63855 155.59157 518.63855 Q 129.65964 518.63855 129.65964 440.8428 L 129.65964 363.047 L 129.65964 363.047 Q 103.727715 337.11508 103.727715 337.11508 L 103.727715 337.11508 L 103.727715 311.18314 Q 103.727715 285.25122 51.863857 207.45543 L 0.0 155.59157 L 0.0 129.65964 Q 0.0 103.727715 25.931929 103.727715 Q 51.863857 103.727715 51.863857 51.863857 L 25.931929 25.931929 L 25.931929 25.931929 Q 51.863857 25.931929 51.863857 0.0 L 51.863857 0.0 L 103.727715 0.0 Q 155.59157 0.0 155.59157 25.931929 Q 155.59157 51.863857 233.38736 25.931929 Q 311.18314 0.0 337.11508 0.0 z" svg:height="5.1863856mm" draw:style-name="style-66" svg:viewBox="0.0 0.0 388.97894 518.63855" svg:width="3.8897893mm" svg:x="186.19125mm" svg:y="130.69691mm"/>
          <draw:path svg:d="M 674.23016 77.795784 L 700.16205 77.795784 L 726.094 103.727715 Q 726.094 155.59157 674.23016 155.59157 Q 648.2982 155.59157 648.2982 181.5235 Q 674.23016 207.45543 674.23016 207.45543 L 674.23016 207.45543 L 726.094 233.38736 L 752.02594 259.31927 L 726.094 259.31927 Q 726.094 285.25122 726.094 311.18314 L 726.094 311.18314 L 622.3663 311.18314 Q 544.5705 311.18314 466.77472 337.11508 L 363.047 337.11508 L 259.31927 337.11508 Q 181.5235 311.18314 129.65964 311.18314 L 51.863857 285.25122 L 51.863857 285.25122 L 51.863857 285.25122 L 51.863857 285.25122 Q 51.863857 259.31927 25.931929 259.31927 L 0.0 233.38736 L 0.0 233.38736 Q 0.0 233.38736 25.931929 233.38736 L 25.931929 207.45543 L 77.795784 207.45543 L 129.65964 207.45543 L 181.5235 181.5235 Q 233.38736 155.59157 207.45543 155.59157 Q 155.59157 103.727715 181.5235 103.727715 L 207.45543 103.727715 L 363.047 77.795784 Q 492.70663 51.863857 466.77472 51.863857 Q 414.91086 51.863857 414.91086 25.931929 L 414.91086 25.931929 L 466.77472 0.0 Q 518.63855 -25.931929 518.63855 0.0 Q 544.5705 51.863857 622.3663 51.863857 Q 674.23016 51.863857 674.23016 77.795784 z" svg:height="3.3711507mm" draw:style-name="style-67" svg:viewBox="0.0 0.0 752.02594 337.11508" svg:width="7.5202594mm" svg:x="170.11345mm" svg:y="117.73096mm"/>
          <draw:path svg:d="M 0.0 103.727715 L 0.0 0.0 L 103.727715 0.0 Q 181.5235 0.0 207.45543 25.931929 Q 207.45543 25.931929 311.18314 51.863857 Q 414.91086 77.795784 440.8428 77.795784 Q 440.8428 77.795784 466.77472 103.727715 L 518.63855 103.727715 L 518.63855 129.65964 Q 518.63855 155.59157 544.5705 181.5235 L 544.5705 181.5235 L 518.63855 181.5235 Q 466.77472 181.5235 363.047 207.45543 L 259.31927 233.38736 L 259.31927 233.38736 L 259.31927 233.38736 L 207.45543 233.38736 L 129.65964 233.38736 L 103.727715 233.38736 L 77.795784 233.38736 L 51.863857 233.38736 L 51.863857 233.38736 L 25.931929 207.45543 L 0.0 207.45543 L 0.0 103.727715 z" svg:height="2.3338735mm" draw:style-name="style-68" svg:viewBox="0.0 0.0 544.5705 233.38736" svg:width="5.445705mm" svg:x="0.0mm" svg:y="114.3598mm"/>
          <draw:path svg:d="M 207.45543 51.863857 L 207.45543 0.0 L 233.38736 0.0 L 233.38736 0.0 L 233.38736 77.795784 L 259.31927 155.59157 L 259.31927 155.59157 L 259.31927 155.59157 L 259.31927 155.59157 L 259.31927 155.59157 L 285.25122 233.38736 Q 311.18314 285.25122 311.18314 311.18314 L 311.18314 337.11508 L 285.25122 363.047 L 285.25122 388.97894 L 259.31927 388.97894 L 233.38736 414.91086 L 207.45543 414.91086 L 181.5235 414.91086 L 181.5235 466.77472 L 181.5235 492.70663 L 155.59157 492.70663 Q 129.65964 518.63855 103.727715 518.63855 L 77.795784 544.5705 L 51.863857 544.5705 L 51.863857 518.63855 L 51.863857 518.63855 L 51.863857 518.63855 L 51.863857 466.77472 Q 51.863857 414.91086 77.795784 311.18314 Q 103.727715 207.45543 51.863857 207.45543 Q 0.0 207.45543 0.0 181.5235 L 0.0 155.59157 L 25.931929 155.59157 Q 51.863857 181.5235 77.795784 155.59157 L 77.795784 129.65964 L 77.795784 129.65964 L 77.795784 103.727715 L 103.727715 103.727715 Q 129.65964 103.727715 155.59157 129.65964 Q 181.5235 129.65964 207.45543 51.863857 z" svg:height="5.445705mm" draw:style-name="style-69" svg:viewBox="0.0 0.0 311.18314 544.5705" svg:width="3.1118314mm" svg:x="102.69044mm" svg:y="151.9611mm"/>
          <draw:path svg:d="M 285.25122 0.0 L 311.18314 0.0 L 311.18314 129.65964 Q 311.18314 259.31927 233.38736 285.25122 L 181.5235 285.25122 L 181.5235 311.18314 L 181.5235 311.18314 L 181.5235 311.18314 Q 155.59157 311.18314 155.59157 285.25122 L 129.65964 259.31927 L 129.65964 207.45543 Q 103.727715 155.59157 103.727715 129.65964 L 103.727715 129.65964 L 103.727715 129.65964 Q 103.727715 103.727715 77.795784 103.727715 L 77.795784 103.727715 L 77.795784 77.795784 Q 51.863857 51.863857 25.931929 25.931929 L 0.0 0.0 L 129.65964 0.0 Q 259.31927 -25.931929 285.25122 0.0 z" svg:height="3.1118314mm" draw:style-name="style-70" svg:viewBox="0.0 0.0 311.18314 311.18314" svg:width="3.1118314mm" svg:x="290.4376mm" svg:y="65.08914mm"/>
          <draw:path svg:d="M 181.5235 25.931929 L 181.5235 0.0 L 207.45543 0.0 L 233.38736 25.931929 L 285.25122 51.863857 Q 337.11508 77.795784 492.70663 103.727715 Q 648.2982 129.65964 648.2982 129.65964 L 648.2982 129.65964 L 622.3663 181.5235 Q 570.50244 233.38736 570.50244 259.31927 Q 544.5705 285.25122 570.50244 285.25122 L 596.4344 285.25122 L 544.5705 311.18314 Q 492.70663 311.18314 492.70663 337.11508 L 492.70663 363.047 L 466.77472 363.047 Q 440.8428 337.11508 363.047 363.047 L 259.31927 363.047 L 259.31927 363.047 Q 233.38736 337.11508 155.59157 337.11508 L 77.795784 337.11508 L 51.863857 337.11508 L 0.0 337.11508 L 0.0 311.18314 L 0.0 285.25122 L 25.931929 285.25122 L 51.863857 285.25122 L 51.863857 259.31927 L 51.863857 233.38736 L 77.795784 233.38736 L 77.795784 233.38736 L 77.795784 207.45543 L 51.863857 207.45543 L 51.863857 207.45543 L 51.863857 181.5235 L 25.931929 181.5235 L 0.0 181.5235 L 0.0 155.59157 L 0.0 155.59157 L 0.0 155.59157 L 25.931929 129.65964 L 25.931929 129.65964 L 25.931929 129.65964 L 77.795784 129.65964 Q 129.65964 129.65964 155.59157 103.727715 L 181.5235 103.727715 L 207.45543 103.727715 Q 233.38736 77.795784 207.45543 77.795784 L 207.45543 51.863857 L 207.45543 25.931929 Q 207.45543 25.931929 181.5235 25.931929 z" svg:height="3.63047mm" draw:style-name="style-71" svg:viewBox="0.0 0.0 648.2982 363.047" svg:width="6.482982mm" svg:x="44.602917mm" svg:y="131.99352mm"/>
          <draw:path svg:d="M 1296.5964 1711.5073 L 1296.5964 1789.3031 L 1322.5283 1763.3712 L 1348.4603 1737.4392 L 1348.4603 1737.4392 L 1348.4603 1737.4392 L 1348.4603 1763.3712 Q 1348.4603 1815.235 1322.5283 1815.235 Q 1322.5283 1815.235 1322.5283 1841.167 L 1322.5283 1841.167 L 1296.5964 1841.167 L 1270.6646 1841.167 L 1270.6646 1867.0989 L 1244.7325 1893.0308 L 1244.7325 1893.0308 L 1244.7325 1918.9628 L 1244.7325 1918.9628 L 1244.7325 1918.9628 L 1244.7325 1918.9628 Q 1218.8007 1918.9628 1192.8688 1893.0308 L 1192.8688 1893.0308 L 1192.8688 1763.3712 Q 1192.8688 1659.6434 1166.9368 1659.6434 L 1166.9368 1659.6434 L 1166.9368 1659.6434 Q 1141.0049 1633.7115 1141.0049 1633.7115 L 1141.0049 1633.7115 L 1141.0049 1607.7795 Q 1141.0049 1555.9158 1115.073 1555.9158 L 1089.141 1555.9158 L 1089.141 1555.9158 Q 1089.141 1555.9158 1115.073 1529.9838 Q 1141.0049 1504.0519 1037.2771 1504.0519 Q 959.4814 1504.0519 933.54944 1504.0519 Q 933.54944 1529.9838 907.6175 1529.9838 L 881.6856 1529.9838 L 881.6856 1504.0519 Q 881.6856 1478.12 881.6856 1426.2561 L 881.6856 1374.3922 L 881.6856 1296.5964 Q 881.6856 1244.7325 803.8898 1089.141 Q 726.094 959.4814 622.3663 829.8217 Q 518.63855 674.23016 337.11508 570.50244 L 155.59157 466.77472 L 103.727715 466.77472 L 25.931929 466.77472 L 25.931929 440.8428 L 0.0 440.8428 L 0.0 414.91086 L 0.0 388.97894 L 25.931929 388.97894 L 51.863857 363.047 L 103.727715 363.047 L 181.5235 363.047 L 596.4344 207.45543 Q 1011.3452 51.863857 1037.2771 25.931929 L 1037.2771 25.931929 L 1089.141 0.0 Q 1166.9368 0.0 1192.8688 726.094 Q 1192.8688 1478.12 1244.7325 1555.9158 Q 1270.6646 1659.6434 1270.6646 1659.6434 Q 1296.5964 1659.6434 1296.5964 1711.5073 z M 1037.2771 518.63855 Q 1141.0049 518.63855 1141.0049 570.50244 Q 1141.0049 596.4344 1037.2771 596.4344 Q 959.4814 596.4344 959.4814 570.50244 Q 959.4814 544.5705 1037.2771 518.63855 z" svg:height="19.189627mm" draw:style-name="style-72" svg:viewBox="0.0 0.0 1348.4603 1918.9628" svg:width="13.484603mm" svg:x="230.27553mm" svg:y="156.62885mm"/>
          <draw:path svg:d="M 777.9579 0.0 L 855.75366 0.0 L 907.6175 0.0 Q 933.54944 25.931929 933.54944 25.931929 L 933.54944 25.931929 L 933.54944 25.931929 L 933.54944 25.931929 L 907.6175 51.863857 L 881.6856 77.795784 L 907.6175 77.795784 L 933.54944 77.795784 L 933.54944 103.727715 L 933.54944 129.65964 L 959.4814 129.65964 L 1011.3452 129.65964 L 1011.3452 181.5235 L 1011.3452 207.45543 L 1037.2771 233.38736 L 1037.2771 285.25122 L 907.6175 285.25122 L 803.8898 285.25122 L 700.16205 285.25122 Q 622.3663 285.25122 363.047 311.18314 L 103.727715 337.11508 L 103.727715 337.11508 L 129.65964 311.18314 L 129.65964 311.18314 L 129.65964 285.25122 L 77.795784 285.25122 L 51.863857 285.25122 L 51.863857 259.31927 L 77.795784 259.31927 L 77.795784 259.31927 L 77.795784 233.38736 L 25.931929 233.38736 L 0.0 233.38736 L 25.931929 207.45543 L 77.795784 207.45543 L 233.38736 207.45543 Q 388.97894 181.5235 440.8428 181.5235 Q 466.77472 181.5235 440.8428 155.59157 L 440.8428 129.65964 L 440.8428 103.727715 Q 440.8428 77.795784 414.91086 77.795784 L 414.91086 77.795784 L 414.91086 77.795784 L 414.91086 51.863857 L 544.5705 25.931929 Q 700.16205 25.931929 777.9579 0.0 z" svg:height="3.3711507mm" draw:style-name="style-73" svg:viewBox="0.0 0.0 1037.2771 337.11508" svg:width="10.372771mm" svg:x="16.855753mm" svg:y="131.99352mm"/>
          <draw:path svg:d="M 0.0 25.931929 L 0.0 0.0 L 25.931929 0.0 Q 77.795784 25.931929 77.795784 51.863857 L 77.795784 51.863857 L 77.795784 51.863857 L 103.727715 51.863857 L 103.727715 25.931929 L 103.727715 0.0 L 129.65964 25.931929 Q 129.65964 51.863857 155.59157 51.863857 Q 181.5235 51.863857 181.5235 77.795784 Q 181.5235 103.727715 155.59157 103.727715 Q 129.65964 103.727715 129.65964 181.5235 L 129.65964 259.31927 L 103.727715 259.31927 Q 77.795784 259.31927 77.795784 285.25122 L 51.863857 311.18314 L 51.863857 311.18314 L 25.931929 311.18314 L 25.931929 181.5235 Q 25.931929 51.863857 0.0 25.931929 z" svg:height="3.1118314mm" draw:style-name="style-74" svg:viewBox="0.0 0.0 181.5235 311.18314" svg:width="1.815235mm" svg:x="289.65964mm" svg:y="44.08428mm"/>
          <draw:path svg:d="M 622.3663 51.863857 L 829.8217 0.0 L 881.6856 0.0 L 907.6175 0.0 L 907.6175 0.0 L 907.6175 25.931929 L 959.4814 25.931929 Q 1011.3452 25.931929 985.41327 51.863857 L 959.4814 77.795784 L 933.54944 77.795784 L 933.54944 77.795784 L 829.8217 129.65964 Q 726.094 207.45543 726.094 207.45543 L 726.094 233.38736 L 700.16205 259.31927 Q 674.23016 285.25122 674.23016 311.18314 L 648.2982 311.18314 L 622.3663 285.25122 Q 622.3663 233.38736 570.50244 259.31927 Q 544.5705 285.25122 466.77472 285.25122 Q 388.97894 285.25122 311.18314 337.11508 Q 233.38736 388.97894 207.45543 414.91086 L 207.45543 414.91086 L 207.45543 414.91086 Q 207.45543 414.91086 181.5235 440.8428 L 181.5235 440.8428 L 181.5235 440.8428 L 155.59157 440.8428 L 155.59157 440.8428 L 155.59157 440.8428 L 103.727715 466.77472 L 77.795784 492.70663 L 51.863857 492.70663 L 51.863857 492.70663 L 51.863857 492.70663 L 51.863857 492.70663 L 25.931929 492.70663 L 25.931929 518.63855 L 25.931929 518.63855 L 0.0 518.63855 L 0.0 492.70663 L 0.0 466.77472 L 25.931929 440.8428 L 25.931929 414.91086 L 25.931929 388.97894 L 51.863857 388.97894 L 51.863857 388.97894 L 51.863857 388.97894 L 51.863857 363.047 L 51.863857 363.047 L 77.795784 337.11508 L 103.727715 285.25122 L 103.727715 285.25122 L 103.727715 285.25122 L 103.727715 259.31927 L 103.727715 259.31927 L 129.65964 259.31927 Q 129.65964 233.38736 155.59157 233.38736 L 155.59157 207.45543 L 155.59157 207.45543 Q 181.5235 181.5235 285.25122 129.65964 Q 388.97894 77.795784 622.3663 51.863857 z" svg:height="5.1863856mm" draw:style-name="style-75" svg:viewBox="0.0 0.0 985.41327 518.63855" svg:width="9.854133mm" svg:x="18.670988mm" svg:y="187.48784mm"/>
          <draw:path svg:d="M 1141.0049 77.795784 L 1322.5283 0.0 L 1296.5964 129.65964 Q 1296.5964 285.25122 1244.7325 311.18314 Q 1192.8688 337.11508 1192.8688 363.047 L 1192.8688 363.047 L 1166.9368 363.047 L 1166.9368 388.97894 L 1141.0049 388.97894 L 1115.073 388.97894 L 1244.7325 414.91086 L 1348.4603 440.8428 L 1348.4603 440.8428 L 1348.4603 440.8428 L 1348.4603 492.70663 Q 1322.5283 544.5705 1296.5964 570.50244 L 1270.6646 596.4344 L 1452.188 596.4344 L 1633.7115 596.4344 L 1633.7115 596.4344 L 1633.7115 622.3663 L 1633.7115 622.3663 L 1633.7115 648.2982 L 1659.6434 648.2982 L 1685.5753 648.2982 L 1867.0989 674.23016 Q 2022.6904 700.16205 1970.8265 700.16205 Q 1918.9628 700.16205 1918.9628 726.094 L 1918.9628 726.094 L 1789.3031 726.094 Q 1659.6434 752.02594 1270.6646 752.02594 Q 881.6856 752.02594 881.6856 803.8898 Q 881.6856 855.75366 674.23016 907.6175 L 466.77472 959.4814 L 414.91086 959.4814 L 363.047 959.4814 L 337.11508 985.41327 L 311.18314 1011.3452 L 363.047 1011.3452 L 414.91086 1011.3452 L 726.094 1037.2771 L 1011.3452 1037.2771 L 1011.3452 1037.2771 L 1011.3452 1063.2091 L 1011.3452 1063.2091 L 985.41327 1063.2091 L 985.41327 1063.2091 L 985.41327 1063.2091 L 985.41327 1089.141 L 985.41327 1089.141 L 959.4814 1089.141 L 959.4814 1115.073 L 959.4814 1115.073 L 933.54944 1115.073 L 933.54944 1115.073 L 933.54944 1115.073 L 881.6856 1141.0049 Q 803.8898 1166.9368 596.4344 1244.7325 Q 414.91086 1348.4603 388.97894 1348.4603 Q 363.047 1374.3922 181.5235 1348.4603 L 0.0 1322.5283 L 0.0 1322.5283 L 0.0 1322.5283 L 25.931929 1296.5964 Q 51.863857 1270.6646 77.795784 1270.6646 Q 103.727715 1244.7325 51.863857 1218.8007 Q 25.931929 1218.8007 0.0 1141.0049 Q -51.863857 1063.2091 0.0 1011.3452 Q 51.863857 985.41327 51.863857 933.54944 L 25.931929 881.6856 L 77.795784 907.6175 Q 129.65964 959.4814 155.59157 959.4814 L 155.59157 959.4814 L 155.59157 933.54944 L 155.59157 933.54944 L 181.5235 907.6175 L 181.5235 881.6856 L 207.45543 881.6856 L 233.38736 881.6856 L 233.38736 855.75366 L 233.38736 829.8217 L 181.5235 829.8217 Q 129.65964 855.75366 103.727715 855.75366 L 77.795784 855.75366 L 77.795784 829.8217 L 77.795784 829.8217 L 103.727715 829.8217 L 103.727715 803.8898 L 155.59157 803.8898 Q 181.5235 803.8898 181.5235 777.9579 Q 207.45543 752.02594 207.45543 700.16205 Q 207.45543 648.2982 233.38736 648.2982 Q 259.31927 622.3663 259.31927 596.4344 Q 259.31927 570.50244 388.97894 492.70663 L 492.70663 388.97894 L 518.63855 388.97894 Q 544.5705 388.97894 726.094 285.25122 L 933.54944 181.5235 L 933.54944 181.5235 Q 959.4814 181.5235 1141.0049 77.795784 z" svg:height="13.484603mm" draw:style-name="style-76" svg:viewBox="0.0 0.0 1970.8265 1348.4603" svg:width="19.708265mm" svg:x="64.82982mm" svg:y="179.18962mm"/>
          <draw:path svg:d="M 285.25122 25.931929 L 311.18314 25.931929 L 414.91086 25.931929 Q 492.70663 51.863857 492.70663 51.863857 L 492.70663 51.863857 L 492.70663 51.863857 L 492.70663 51.863857 L 466.77472 77.795784 L 414.91086 77.795784 L 414.91086 103.727715 L 414.91086 129.65964 L 440.8428 129.65964 L 466.77472 155.59157 L 466.77472 155.59157 L 466.77472 155.59157 L 492.70663 155.59157 L 492.70663 181.5235 L 414.91086 181.5235 L 311.18314 207.45543 L 311.18314 207.45543 L 311.18314 207.45543 L 285.25122 207.45543 L 285.25122 233.38736 L 259.31927 233.38736 Q 259.31927 207.45543 155.59157 207.45543 L 77.795784 207.45543 L 51.863857 181.5235 L 25.931929 181.5235 L 25.931929 155.59157 L 0.0 155.59157 L 0.0 155.59157 L 0.0 155.59157 L 25.931929 129.65964 Q 51.863857 103.727715 103.727715 103.727715 Q 129.65964 51.863857 129.65964 25.931929 L 129.65964 0.0 L 207.45543 0.0 Q 259.31927 0.0 285.25122 25.931929 z" svg:height="2.3338735mm" draw:style-name="style-77" svg:viewBox="0.0 0.0 492.70663 233.38736" svg:width="4.9270663mm" svg:x="63.792545mm" svg:y="137.43922mm"/>
          <draw:path svg:d="M 337.11508 0.0 L 363.047 0.0 L 388.97894 25.931929 Q 388.97894 51.863857 440.8428 51.863857 L 492.70663 51.863857 L 518.63855 77.795784 Q 544.5705 103.727715 518.63855 129.65964 Q 492.70663 155.59157 518.63855 181.5235 L 518.63855 207.45543 L 492.70663 207.45543 Q 466.77472 207.45543 466.77472 181.5235 Q 466.77472 155.59157 285.25122 155.59157 L 77.795784 155.59157 L 77.795784 155.59157 Q 77.795784 155.59157 25.931929 103.727715 L 0.0 77.795784 L 0.0 77.795784 Q 0.0 51.863857 77.795784 51.863857 L 129.65964 51.863857 L 233.38736 51.863857 Q 311.18314 51.863857 311.18314 25.931929 Q 311.18314 0.0 337.11508 0.0 z" svg:height="2.0745542mm" draw:style-name="style-78" svg:viewBox="0.0 0.0 518.63855 207.45543" svg:width="5.1863856mm" svg:x="61.45867mm" svg:y="152.47974mm"/>
          <draw:path svg:d="M 466.77472 0.0 L 466.77472 0.0 L 518.63855 0.0 L 544.5705 0.0 L 544.5705 51.863857 Q 544.5705 103.727715 570.50244 103.727715 Q 570.50244 129.65964 570.50244 155.59157 Q 570.50244 181.5235 596.4344 181.5235 L 622.3663 207.45543 L 674.23016 207.45543 Q 726.094 233.38736 700.16205 233.38736 Q 700.16205 259.31927 700.16205 259.31927 L 700.16205 259.31927 L 622.3663 259.31927 Q 544.5705 259.31927 285.25122 233.38736 L 25.931929 233.38736 L 25.931929 233.38736 Q 25.931929 207.45543 0.0 207.45543 Q -25.931929 207.45543 0.0 181.5235 L 0.0 155.59157 L 25.931929 129.65964 Q 51.863857 103.727715 77.795784 129.65964 Q 77.795784 155.59157 103.727715 155.59157 Q 155.59157 155.59157 155.59157 103.727715 Q 155.59157 51.863857 155.59157 51.863857 L 155.59157 51.863857 L 311.18314 25.931929 Q 466.77472 0.0 466.77472 0.0 z" svg:height="2.5931928mm" draw:style-name="style-79" svg:viewBox="0.0 0.0 700.16205 259.31927" svg:width="7.001621mm" svg:x="123.43598mm" svg:y="113.58185mm"/>
          <draw:path svg:d="M 803.8898 0.0 L 933.54944 0.0 L 1063.2091 0.0 L 1166.9368 0.0 L 1166.9368 51.863857 Q 1166.9368 77.795784 1115.073 77.795784 Q 1063.2091 103.727715 1115.073 103.727715 Q 1166.9368 103.727715 1166.9368 155.59157 Q 1166.9368 207.45543 1141.0049 207.45543 L 1141.0049 207.45543 L 1141.0049 155.59157 Q 1141.0049 129.65964 1063.2091 155.59157 Q 1011.3452 181.5235 959.4814 233.38736 Q 959.4814 285.25122 959.4814 285.25122 L 959.4814 285.25122 L 959.4814 285.25122 Q 959.4814 311.18314 855.75366 311.18314 L 726.094 363.047 L 726.094 337.11508 L 700.16205 337.11508 L 700.16205 337.11508 L 700.16205 363.047 L 700.16205 363.047 L 700.16205 363.047 L 674.23016 363.047 L 674.23016 363.047 L 648.2982 388.97894 L 648.2982 388.97894 L 596.4344 388.97894 Q 544.5705 388.97894 544.5705 363.047 Q 544.5705 337.11508 492.70663 363.047 L 440.8428 414.91086 L 440.8428 414.91086 Q 440.8428 388.97894 414.91086 388.97894 L 414.91086 388.97894 L 414.91086 363.047 Q 440.8428 363.047 440.8428 337.11508 Q 440.8428 311.18314 388.97894 285.25122 Q 311.18314 259.31927 233.38736 285.25122 L 181.5235 311.18314 L 129.65964 311.18314 L 77.795784 311.18314 L 77.795784 285.25122 L 77.795784 285.25122 L 51.863857 285.25122 L 51.863857 285.25122 L 51.863857 285.25122 L 51.863857 259.31927 L 25.931929 259.31927 L 0.0 259.31927 L 0.0 233.38736 L 25.931929 233.38736 L 25.931929 233.38736 L 25.931929 207.45543 L 51.863857 207.45543 L 77.795784 207.45543 L 77.795784 155.59157 L 77.795784 129.65964 L 103.727715 129.65964 L 129.65964 155.59157 L 155.59157 155.59157 L 181.5235 155.59157 L 181.5235 129.65964 Q 181.5235 129.65964 207.45543 103.727715 Q 233.38736 77.795784 285.25122 51.863857 L 363.047 51.863857 L 363.047 77.795784 Q 363.047 103.727715 518.63855 51.863857 Q 674.23016 0.0 803.8898 0.0 z" svg:height="4.1491084mm" draw:style-name="style-80" svg:viewBox="0.0 0.0 1166.9368 414.91086" svg:width="11.669368mm" svg:x="52.641815mm" svg:y="171.66937mm"/>
          <draw:path svg:d="M 829.8217 51.863857 L 829.8217 51.863857 L 829.8217 77.795784 Q 855.75366 77.795784 829.8217 103.727715 Q 803.8898 103.727715 829.8217 181.5235 Q 829.8217 233.38736 855.75366 233.38736 L 855.75366 233.38736 L 726.094 259.31927 L 622.3663 285.25122 L 622.3663 285.25122 L 622.3663 285.25122 L 596.4344 285.25122 L 596.4344 285.25122 L 622.3663 311.18314 L 648.2982 337.11508 L 648.2982 337.11508 L 674.23016 337.11508 L 674.23016 337.11508 L 674.23016 337.11508 L 674.23016 363.047 L 674.23016 363.047 L 700.16205 388.97894 L 700.16205 388.97894 L 622.3663 388.97894 Q 518.63855 388.97894 492.70663 363.047 L 466.77472 363.047 L 466.77472 363.047 Q 440.8428 337.11508 388.97894 337.11508 Q 337.11508 285.25122 181.5235 285.25122 L 25.931929 285.25122 L 0.0 311.18314 L 0.0 311.18314 L 0.0 285.25122 L 0.0 259.31927 L 51.863857 259.31927 L 77.795784 233.38736 L 51.863857 233.38736 L 0.0 233.38736 L 0.0 207.45543 L 0.0 207.45543 L 25.931929 207.45543 L 25.931929 181.5235 L 25.931929 181.5235 L 0.0 181.5235 L 0.0 181.5235 L 0.0 181.5235 L 0.0 155.59157 L 0.0 155.59157 L 0.0 155.59157 L 25.931929 129.65964 L 103.727715 129.65964 Q 207.45543 129.65964 259.31927 77.795784 Q 337.11508 77.795784 311.18314 51.863857 L 311.18314 25.931929 L 518.63855 0.0 Q 700.16205 -25.931929 777.9579 25.931929 Q 829.8217 25.931929 829.8217 51.863857 z" svg:height="3.8897893mm" draw:style-name="style-81" svg:viewBox="0.0 0.0 855.75366 388.97894" svg:width="8.557536mm" svg:x="26.450567mm" svg:y="116.43436mm"/>
          <draw:path svg:d="M 311.18314 0.0 L 285.25122 0.0 L 596.4344 0.0 Q 881.6856 51.863857 907.6175 51.863857 L 959.4814 51.863857 L 959.4814 77.795784 Q 985.41327 103.727715 959.4814 103.727715 Q 933.54944 103.727715 907.6175 129.65964 L 907.6175 129.65964 L 907.6175 129.65964 Q 907.6175 103.727715 881.6856 103.727715 Q 855.75366 103.727715 855.75366 129.65964 Q 855.75366 155.59157 829.8217 155.59157 Q 803.8898 155.59157 700.16205 181.5235 L 570.50244 207.45543 L 544.5705 207.45543 L 544.5705 207.45543 L 544.5705 207.45543 Q 544.5705 207.45543 518.63855 207.45543 L 518.63855 233.38736 L 492.70663 233.38736 Q 440.8428 233.38736 440.8428 259.31927 Q 440.8428 285.25122 414.91086 285.25122 L 388.97894 285.25122 L 388.97894 259.31927 L 388.97894 207.45543 L 414.91086 207.45543 Q 440.8428 207.45543 440.8428 181.5235 Q 440.8428 181.5235 285.25122 155.59157 L 103.727715 103.727715 L 77.795784 129.65964 L 77.795784 129.65964 L 77.795784 129.65964 L 77.795784 103.727715 L 51.863857 103.727715 L 25.931929 103.727715 L 25.931929 77.795784 L 25.931929 77.795784 L 0.0 77.795784 L 0.0 77.795784 L 0.0 51.863857 L 0.0 25.931929 L 51.863857 25.931929 L 103.727715 51.863857 L 129.65964 51.863857 L 129.65964 51.863857 L 155.59157 25.931929 L 181.5235 25.931929 L 181.5235 25.931929 L 181.5235 51.863857 L 233.38736 51.863857 L 285.25122 51.863857 L 311.18314 25.931929 L 337.11508 0.0 L 311.18314 0.0 z" svg:height="2.8525121mm" draw:style-name="style-82" svg:viewBox="0.0 0.0 959.4814 285.25122" svg:width="9.594813mm" svg:x="47.974068mm" svg:y="165.44571mm"/>
          <draw:path svg:d="M 0.0 103.727715 L 25.931929 0.0 L 25.931929 0.0 L 51.863857 0.0 L 51.863857 51.863857 L 51.863857 77.795784 L 129.65964 77.795784 Q 207.45543 51.863857 181.5235 77.795784 Q 155.59157 103.727715 103.727715 103.727715 L 77.795784 103.727715 L 77.795784 129.65964 L 51.863857 129.65964 L 51.863857 129.65964 L 51.863857 155.59157 L 51.863857 155.59157 L 51.863857 155.59157 L 77.795784 155.59157 L 77.795784 155.59157 L 77.795784 181.5235 L 103.727715 181.5235 L 103.727715 181.5235 L 103.727715 207.45543 L 103.727715 207.45543 L 103.727715 207.45543 L 129.65964 207.45543 L 129.65964 207.45543 L 155.59157 181.5235 L 181.5235 181.5235 L 181.5235 207.45543 Q 181.5235 233.38736 207.45543 233.38736 Q 233.38736 233.38736 233.38736 311.18314 Q 259.31927 363.047 181.5235 363.047 Q 129.65964 363.047 103.727715 337.11508 Q 103.727715 311.18314 25.931929 285.25122 Q -25.931929 259.31927 0.0 233.38736 L 51.863857 207.45543 L 51.863857 207.45543 L 51.863857 207.45543 L 25.931929 207.45543 L 25.931929 207.45543 L 0.0 181.5235 Q -25.931929 181.5235 0.0 103.727715 z" svg:height="3.63047mm" draw:style-name="style-83" svg:viewBox="0.0 0.0 233.38736 363.047" svg:width="2.3338735mm" svg:x="165.44571mm" svg:y="146.25607mm"/>
          <draw:path svg:d="M 596.4344 25.931929 L 622.3663 25.931929 L 622.3663 51.863857 Q 622.3663 77.795784 596.4344 77.795784 Q 570.50244 103.727715 570.50244 103.727715 L 570.50244 103.727715 L 570.50244 103.727715 Q 570.50244 103.727715 414.91086 129.65964 L 259.31927 155.59157 L 155.59157 155.59157 Q 77.795784 155.59157 51.863857 181.5235 L 51.863857 181.5235 L 51.863857 181.5235 Q 51.863857 155.59157 0.0 155.59157 Q -25.931929 155.59157 0.0 129.65964 L 0.0 103.727715 L 25.931929 103.727715 Q 51.863857 103.727715 51.863857 77.795784 Q 77.795784 51.863857 103.727715 25.931929 Q 155.59157 25.931929 155.59157 0.0 Q 155.59157 -25.931929 363.047 0.0 Q 570.50244 0.0 596.4344 25.931929 z" svg:height="1.815235mm" draw:style-name="style-84" svg:viewBox="0.0 0.0 622.3663 181.5235" svg:width="6.223663mm" svg:x="122.398705mm" svg:y="112.54457mm"/>
          <draw:path svg:d="M 777.9579 0.0 L 803.8898 0.0 L 752.02594 25.931929 Q 726.094 77.795784 700.16205 77.795784 L 700.16205 77.795784 L 674.23016 103.727715 L 648.2982 129.65964 L 648.2982 129.65964 L 622.3663 129.65964 L 622.3663 129.65964 L 622.3663 129.65964 L 596.4344 155.59157 L 570.50244 181.5235 L 544.5705 181.5235 L 518.63855 181.5235 L 414.91086 233.38736 Q 311.18314 285.25122 311.18314 285.25122 L 311.18314 285.25122 L 285.25122 311.18314 Q 259.31927 337.11508 259.31927 337.11508 L 233.38736 337.11508 L 207.45543 337.11508 Q 181.5235 337.11508 181.5235 363.047 Q 181.5235 388.97894 103.727715 388.97894 L 51.863857 388.97894 L 25.931929 388.97894 L 0.0 388.97894 L 0.0 363.047 L 0.0 363.047 L 0.0 363.047 L 25.931929 337.11508 L 77.795784 337.11508 L 129.65964 337.11508 L 129.65964 311.18314 L 155.59157 311.18314 L 155.59157 311.18314 L 155.59157 285.25122 L 155.59157 285.25122 L 155.59157 285.25122 L 129.65964 285.25122 L 129.65964 285.25122 L 129.65964 259.31927 Q 155.59157 259.31927 181.5235 233.38736 Q 207.45543 233.38736 155.59157 181.5235 L 77.795784 181.5235 L 77.795784 155.59157 Q 103.727715 155.59157 103.727715 155.59157 L 103.727715 155.59157 L 155.59157 155.59157 Q 181.5235 129.65964 259.31927 103.727715 L 311.18314 51.863857 L 363.047 51.863857 L 440.8428 51.863857 L 544.5705 51.863857 Q 648.2982 25.931929 674.23016 25.931929 Q 726.094 25.931929 777.9579 0.0 z M 388.97894 77.795784 L 414.91086 77.795784 L 414.91086 77.795784 Q 414.91086 77.795784 414.91086 77.795784 Q 388.97894 77.795784 388.97894 77.795784 z" svg:height="3.8897893mm" draw:style-name="style-85" svg:viewBox="0.0 0.0 803.8898 388.97894" svg:width="8.0388975mm" svg:x="24.376013mm" svg:y="166.22366mm"/>
          <draw:path svg:d="M 207.45543 0.0 L 233.38736 0.0 L 207.45543 181.5235 Q 207.45543 388.97894 259.31927 388.97894 Q 285.25122 414.91086 259.31927 440.8428 Q 207.45543 440.8428 207.45543 492.70663 L 233.38736 544.5705 L 233.38736 544.5705 L 233.38736 544.5705 L 233.38736 570.50244 L 259.31927 570.50244 L 285.25122 570.50244 L 285.25122 570.50244 L 285.25122 570.50244 L 311.18314 544.5705 L 337.11508 544.5705 L 363.047 544.5705 L 363.047 570.50244 Q 337.11508 596.4344 259.31927 622.3663 Q 181.5235 648.2982 181.5235 700.16205 Q 181.5235 726.094 129.65964 726.094 Q 51.863857 700.16205 25.931929 674.23016 L 0.0 648.2982 L 0.0 648.2982 Q 0.0 648.2982 25.931929 622.3663 L 51.863857 596.4344 L 51.863857 596.4344 L 77.795784 596.4344 L 77.795784 570.50244 Q 77.795784 544.5705 129.65964 285.25122 L 181.5235 25.931929 L 181.5235 25.931929 Q 207.45543 25.931929 207.45543 0.0 z" svg:height="7.26094mm" draw:style-name="style-86" svg:viewBox="0.0 0.0 363.047 726.094" svg:width="3.63047mm" svg:x="129.91896mm" svg:y="152.22043mm"/>
          <draw:path svg:d="M 233.38736 77.795784 L 259.31927 77.795784 L 259.31927 103.727715 L 259.31927 129.65964 L 233.38736 129.65964 Q 207.45543 129.65964 181.5235 129.65964 L 129.65964 103.727715 L 129.65964 103.727715 L 155.59157 103.727715 L 155.59157 77.795784 Q 129.65964 77.795784 51.863857 77.795784 Q -25.931929 77.795784 0.0 51.863857 L 25.931929 25.931929 L 103.727715 0.0 Q 181.5235 -25.931929 155.59157 0.0 Q 155.59157 25.931929 181.5235 51.863857 Q 207.45543 77.795784 233.38736 77.795784 z" svg:height="1.2965964mm" draw:style-name="style-87" svg:viewBox="0.0 0.0 259.31927 129.65964" svg:width="2.5931928mm" svg:x="110.2107mm" svg:y="157.40681mm"/>
          <draw:path svg:d="M 440.8428 0.0 L 492.70663 0.0 L 544.5705 0.0 L 596.4344 0.0 L 700.16205 51.863857 Q 829.8217 103.727715 829.8217 103.727715 L 829.8217 103.727715 L 803.8898 103.727715 Q 777.9579 103.727715 855.75366 129.65964 L 933.54944 129.65964 L 933.54944 129.65964 Q 933.54944 155.59157 803.8898 155.59157 L 700.16205 207.45543 L 700.16205 207.45543 L 700.16205 207.45543 L 674.23016 207.45543 L 674.23016 207.45543 L 648.2982 233.38736 L 622.3663 259.31927 L 622.3663 259.31927 L 622.3663 259.31927 L 544.5705 259.31927 Q 466.77472 259.31927 414.91086 285.25122 Q 363.047 311.18314 363.047 337.11508 Q 388.97894 363.047 285.25122 363.047 L 207.45543 388.97894 L 207.45543 363.047 L 233.38736 363.047 L 233.38736 363.047 Q 233.38736 363.047 233.38736 337.11508 Q 233.38736 337.11508 207.45543 311.18314 Q 181.5235 259.31927 181.5235 233.38736 Q 181.5235 181.5235 103.727715 181.5235 L 25.931929 207.45543 L 25.931929 181.5235 L 25.931929 181.5235 L 0.0 181.5235 L 0.0 155.59157 L 0.0 155.59157 L 0.0 155.59157 L 0.0 103.727715 L 25.931929 25.931929 L 25.931929 25.931929 L 25.931929 25.931929 L 25.931929 51.863857 L 25.931929 103.727715 L 51.863857 103.727715 L 51.863857 103.727715 L 129.65964 103.727715 Q 207.45543 103.727715 233.38736 103.727715 L 285.25122 103.727715 L 285.25122 77.795784 L 285.25122 77.795784 L 311.18314 77.795784 L 311.18314 51.863857 L 337.11508 51.863857 Q 363.047 0.0 440.8428 0.0 z" svg:height="3.8897893mm" draw:style-name="style-88" svg:viewBox="0.0 0.0 933.54944 388.97894" svg:width="9.335494mm" svg:x="87.90924mm" svg:y="149.88655mm"/>
          <draw:path svg:d="M 285.25122 25.931929 L 363.047 25.931929 L 414.91086 51.863857 Q 466.77472 51.863857 440.8428 77.795784 L 414.91086 103.727715 L 414.91086 103.727715 L 388.97894 103.727715 L 388.97894 103.727715 L 388.97894 103.727715 L 440.8428 103.727715 Q 518.63855 103.727715 518.63855 129.65964 Q 492.70663 155.59157 492.70663 155.59157 L 492.70663 155.59157 L 492.70663 155.59157 Q 492.70663 155.59157 337.11508 207.45543 L 207.45543 233.38736 L 207.45543 233.38736 Q 207.45543 207.45543 129.65964 207.45543 Q 77.795784 207.45543 77.795784 181.5235 Q 77.795784 155.59157 129.65964 155.59157 L 155.59157 155.59157 L 155.59157 129.65964 Q 181.5235 129.65964 77.795784 103.727715 L 0.0 103.727715 L 0.0 77.795784 L 0.0 51.863857 L 77.795784 51.863857 Q 129.65964 25.931929 181.5235 0.0 Q 233.38736 -25.931929 233.38736 0.0 Q 233.38736 25.931929 285.25122 25.931929 z" svg:height="2.3338735mm" draw:style-name="style-89" svg:viewBox="0.0 0.0 518.63855 233.38736" svg:width="5.1863856mm" svg:x="67.682335mm" svg:y="165.96434mm"/>
          <draw:path svg:d="M 285.25122 233.38736 L 518.63855 0.0 L 492.70663 233.38736 Q 440.8428 440.8428 440.8428 440.8428 Q 440.8428 440.8428 440.8428 466.77472 L 440.8428 466.77472 L 414.91086 492.70663 L 414.91086 518.63855 L 388.97894 518.63855 L 363.047 544.5705 L 363.047 544.5705 L 363.047 544.5705 L 181.5235 544.5705 L 0.0 544.5705 L 0.0 544.5705 Q 25.931929 518.63855 25.931929 492.70663 Q 25.931929 466.77472 285.25122 233.38736 z" svg:height="5.445705mm" draw:style-name="style-90" svg:viewBox="0.0 0.0 518.63855 544.5705" svg:width="5.1863856mm" svg:x="98.80065mm" svg:y="204.60292mm"/>
          <draw:path svg:d="M 440.8428 103.727715 L 440.8428 129.65964 L 440.8428 155.59157 L 414.91086 155.59157 L 414.91086 207.45543 Q 414.91086 259.31927 466.77472 259.31927 L 492.70663 259.31927 L 466.77472 285.25122 Q 466.77472 311.18314 466.77472 337.11508 L 466.77472 337.11508 L 466.77472 414.91086 Q 466.77472 466.77472 492.70663 492.70663 L 492.70663 518.63855 L 466.77472 518.63855 L 440.8428 518.63855 L 440.8428 466.77472 Q 414.91086 414.91086 388.97894 414.91086 Q 337.11508 414.91086 337.11508 466.77472 Q 337.11508 518.63855 363.047 518.63855 Q 388.97894 518.63855 388.97894 544.5705 Q 388.97894 570.50244 363.047 570.50244 Q 337.11508 570.50244 311.18314 544.5705 L 311.18314 518.63855 L 285.25122 492.70663 Q 259.31927 466.77472 259.31927 466.77472 L 259.31927 466.77472 L 155.59157 440.8428 L 51.863857 440.8428 L 25.931929 440.8428 Q 0.0 414.91086 0.0 414.91086 L 25.931929 388.97894 L 103.727715 363.047 Q 155.59157 363.047 207.45543 337.11508 L 259.31927 311.18314 L 259.31927 311.18314 L 259.31927 311.18314 L 259.31927 259.31927 L 259.31927 181.5235 L 259.31927 181.5235 L 259.31927 155.59157 L 155.59157 155.59157 L 51.863857 155.59157 L 51.863857 155.59157 L 51.863857 155.59157 L 181.5235 129.65964 L 311.18314 129.65964 L 311.18314 103.727715 Q 311.18314 77.795784 285.25122 77.795784 L 285.25122 77.795784 L 259.31927 77.795784 Q 259.31927 51.863857 259.31927 51.863857 L 259.31927 51.863857 L 285.25122 51.863857 Q 311.18314 51.863857 337.11508 25.931929 Q 337.11508 0.0 363.047 0.0 Q 388.97894 0.0 414.91086 51.863857 Q 414.91086 103.727715 440.8428 103.727715 z" svg:height="5.7050242mm" draw:style-name="style-91" svg:viewBox="0.0 0.0 492.70663 570.50244" svg:width="4.9270663mm" svg:x="224.57051mm" svg:y="173.22528mm"/>
          <draw:path svg:d="M 181.5235 0.0 L 207.45543 0.0 L 233.38736 25.931929 Q 259.31927 25.931929 285.25122 25.931929 Q 311.18314 25.931929 311.18314 51.863857 Q 337.11508 77.795784 337.11508 77.795784 L 337.11508 103.727715 L 337.11508 129.65964 L 337.11508 181.5235 L 311.18314 181.5235 L 285.25122 181.5235 L 285.25122 155.59157 Q 285.25122 129.65964 259.31927 129.65964 Q 233.38736 129.65964 233.38736 181.5235 L 207.45543 207.45543 L 181.5235 207.45543 L 181.5235 207.45543 L 181.5235 181.5235 Q 181.5235 181.5235 155.59157 181.5235 L 155.59157 181.5235 L 155.59157 155.59157 Q 155.59157 129.65964 103.727715 155.59157 L 51.863857 181.5235 L 25.931929 181.5235 L 0.0 181.5235 L 25.931929 129.65964 Q 77.795784 77.795784 77.795784 51.863857 Q 77.795784 25.931929 129.65964 25.931929 Q 181.5235 25.931929 181.5235 0.0 z" svg:height="2.0745542mm" draw:style-name="style-92" svg:viewBox="0.0 0.0 337.11508 207.45543" svg:width="3.3711507mm" svg:x="227.42302mm" svg:y="157.92545mm"/>
          <draw:path svg:d="M 466.77472 0.0 L 492.70663 0.0 L 518.63855 51.863857 Q 544.5705 77.795784 466.77472 155.59157 Q 388.97894 207.45543 388.97894 259.31927 Q 388.97894 285.25122 440.8428 337.11508 Q 492.70663 388.97894 492.70663 414.91086 L 492.70663 414.91086 L 492.70663 414.91086 Q 492.70663 414.91086 440.8428 440.8428 Q 414.91086 466.77472 388.97894 440.8428 Q 388.97894 414.91086 337.11508 414.91086 L 285.25122 414.91086 L 259.31927 414.91086 Q 233.38736 414.91086 207.45543 337.11508 Q 181.5235 285.25122 103.727715 311.18314 L 25.931929 311.18314 L 25.931929 311.18314 L 25.931929 311.18314 L 0.0 259.31927 L 0.0 207.45543 L 0.0 207.45543 L 25.931929 181.5235 L 25.931929 155.59157 L 25.931929 129.65964 L 51.863857 103.727715 L 51.863857 77.795784 L 103.727715 77.795784 Q 155.59157 51.863857 181.5235 51.863857 L 233.38736 51.863857 L 285.25122 25.931929 Q 363.047 0.0 388.97894 0.0 Q 440.8428 0.0 466.77472 0.0 z" svg:height="4.4084277mm" draw:style-name="style-93" svg:viewBox="0.0 0.0 518.63855 440.8428" svg:width="5.1863856mm" svg:x="38.638573mm" svg:y="192.41492mm"/>
          <draw:path svg:d="M 311.18314 0.0 L 311.18314 0.0 L 311.18314 77.795784 Q 337.11508 129.65964 363.047 129.65964 L 414.91086 129.65964 L 414.91086 155.59157 L 414.91086 155.59157 L 388.97894 181.5235 Q 363.047 181.5235 388.97894 207.45543 Q 414.91086 207.45543 440.8428 285.25122 Q 466.77472 388.97894 492.70663 388.97894 Q 518.63855 388.97894 518.63855 414.91086 L 518.63855 414.91086 L 492.70663 414.91086 L 466.77472 440.8428 L 466.77472 440.8428 L 466.77472 440.8428 L 440.8428 544.5705 Q 440.8428 648.2982 414.91086 622.3663 Q 414.91086 596.4344 388.97894 596.4344 L 363.047 596.4344 L 363.047 648.2982 L 363.047 726.094 L 388.97894 726.094 L 414.91086 752.02594 L 388.97894 752.02594 L 363.047 752.02594 L 363.047 803.8898 L 363.047 829.8217 L 363.047 829.8217 Q 363.047 829.8217 337.11508 803.8898 Q 311.18314 777.9579 311.18314 803.8898 L 285.25122 829.8217 L 259.31927 855.75366 Q 259.31927 855.75366 259.31927 881.6856 L 259.31927 881.6856 L 233.38736 881.6856 Q 207.45543 855.75366 207.45543 855.75366 L 233.38736 829.8217 L 233.38736 803.8898 L 233.38736 803.8898 L 233.38736 803.8898 Q 233.38736 803.8898 233.38736 648.2982 L 259.31927 492.70663 L 233.38736 492.70663 L 233.38736 492.70663 L 207.45543 466.77472 Q 155.59157 466.77472 155.59157 440.8428 L 155.59157 388.97894 L 129.65964 388.97894 L 129.65964 388.97894 L 129.65964 363.047 L 103.727715 363.047 L 103.727715 388.97894 Q 103.727715 440.8428 77.795784 466.77472 L 51.863857 492.70663 L 51.863857 492.70663 L 51.863857 492.70663 L 25.931929 518.63855 L 0.0 518.63855 L 0.0 440.8428 L 0.0 363.047 L 25.931929 363.047 Q 25.931929 337.11508 51.863857 233.38736 L 103.727715 129.65964 L 103.727715 129.65964 L 103.727715 103.727715 L 103.727715 103.727715 L 129.65964 103.727715 L 129.65964 103.727715 L 155.59157 103.727715 L 155.59157 77.795784 L 155.59157 77.795784 L 155.59157 51.863857 L 155.59157 25.931929 L 181.5235 25.931929 Q 207.45543 25.931929 207.45543 0.0 L 233.38736 0.0 L 233.38736 0.0 L 259.31927 0.0 L 259.31927 0.0 Q 285.25122 -25.931929 311.18314 0.0 z" svg:height="8.816855mm" draw:style-name="style-94" svg:viewBox="0.0 0.0 518.63855 881.6856" svg:width="5.1863856mm" svg:x="192.41492mm" svg:y="130.4376mm"/>
          <draw:path svg:d="M 0.0 285.25122 L 0.0 0.0 L 51.863857 129.65964 Q 103.727715 233.38736 103.727715 337.11508 L 103.727715 414.91086 L 129.65964 518.63855 L 155.59157 622.3663 L 155.59157 622.3663 L 155.59157 622.3663 L 155.59157 674.23016 Q 181.5235 700.16205 259.31927 726.094 Q 311.18314 752.02594 337.11508 752.02594 L 363.047 752.02594 L 363.047 752.02594 L 363.047 777.9579 L 259.31927 777.9579 L 181.5235 752.02594 L 129.65964 752.02594 L 77.795784 752.02594 L 51.863857 726.094 L 25.931929 726.094 L 25.931929 648.2982 Q 0.0 544.5705 0.0 285.25122 z" svg:height="7.7795787mm" draw:style-name="style-95" svg:viewBox="0.0 0.0 363.047 777.9579" svg:width="3.63047mm" svg:x="287.32578mm" svg:y="49.529984mm"/>
          <draw:path svg:d="M 77.795784 25.931929 L 129.65964 0.0 L 129.65964 0.0 Q 129.65964 25.931929 181.5235 25.931929 L 259.31927 25.931929 L 337.11508 25.931929 L 388.97894 25.931929 L 388.97894 51.863857 L 388.97894 51.863857 L 388.97894 77.795784 Q 388.97894 103.727715 363.047 155.59157 L 363.047 207.45543 L 337.11508 207.45543 Q 337.11508 181.5235 337.11508 181.5235 Q 337.11508 181.5235 155.59157 181.5235 Q 0.0 181.5235 25.931929 155.59157 L 25.931929 129.65964 L 25.931929 129.65964 Q 25.931929 129.65964 77.795784 129.65964 Q 103.727715 129.65964 103.727715 103.727715 Q 103.727715 77.795784 51.863857 77.795784 Q 0.0 77.795784 0.0 51.863857 Q 25.931929 25.931929 77.795784 25.931929 z" svg:height="2.0745542mm" draw:style-name="style-96" svg:viewBox="0.0 0.0 388.97894 207.45543" svg:width="3.8897893mm" svg:x="151.18315mm" svg:y="136.66127mm"/>
          <draw:path svg:d="M 103.727715 51.863857 L 155.59157 0.0 L 155.59157 0.0 L 155.59157 0.0 L 181.5235 0.0 L 181.5235 25.931929 L 233.38736 51.863857 Q 285.25122 77.795784 285.25122 129.65964 Q 285.25122 155.59157 259.31927 155.59157 L 207.45543 181.5235 L 207.45543 181.5235 L 207.45543 181.5235 L 181.5235 181.5235 L 181.5235 207.45543 L 103.727715 207.45543 Q 0.0 207.45543 0.0 155.59157 L 0.0 103.727715 L 0.0 103.727715 Q 25.931929 77.795784 103.727715 51.863857 z" svg:height="2.0745542mm" draw:style-name="style-97" svg:viewBox="0.0 0.0 285.25122 207.45543" svg:width="2.8525121mm" svg:x="39.93517mm" svg:y="136.14262mm"/>
          <draw:path svg:d="M 388.97894 0.0 L 388.97894 0.0 L 440.8428 0.0 Q 466.77472 0.0 492.70663 77.795784 Q 492.70663 155.59157 492.70663 129.65964 Q 518.63855 103.727715 544.5705 103.727715 Q 570.50244 103.727715 596.4344 129.65964 L 622.3663 129.65964 L 648.2982 129.65964 L 648.2982 103.727715 L 648.2982 103.727715 L 648.2982 103.727715 L 648.2982 103.727715 L 674.23016 103.727715 L 674.23016 103.727715 Q 674.23016 103.727715 700.16205 129.65964 L 700.16205 129.65964 L 700.16205 155.59157 L 700.16205 207.45543 L 674.23016 233.38736 Q 648.2982 259.31927 622.3663 207.45543 Q 596.4344 155.59157 570.50244 155.59157 Q 544.5705 155.59157 544.5705 259.31927 Q 544.5705 363.047 518.63855 414.91086 L 518.63855 440.8428 L 570.50244 440.8428 L 622.3663 440.8428 L 570.50244 466.77472 Q 518.63855 492.70663 518.63855 544.5705 L 518.63855 596.4344 L 466.77472 596.4344 L 414.91086 622.3663 L 466.77472 622.3663 L 518.63855 622.3663 L 518.63855 648.2982 L 518.63855 674.23016 L 337.11508 674.23016 L 155.59157 674.23016 L 181.5235 648.2982 Q 207.45543 622.3663 233.38736 570.50244 L 233.38736 518.63855 L 233.38736 518.63855 L 233.38736 518.63855 L 129.65964 492.70663 L 0.0 466.77472 L 25.931929 466.77472 L 51.863857 466.77472 L 51.863857 440.8428 L 77.795784 440.8428 L 77.795784 440.8428 Q 77.795784 414.91086 129.65964 388.97894 Q 181.5235 363.047 181.5235 207.45543 L 207.45543 77.795784 L 207.45543 51.863857 Q 207.45543 25.931929 285.25122 25.931929 Q 388.97894 0.0 388.97894 0.0 z" svg:height="6.7423015mm" draw:style-name="style-98" svg:viewBox="0.0 0.0 700.16205 674.23016" svg:width="7.001621mm" svg:x="75.98055mm" svg:y="178.41167mm"/>
          <draw:path svg:d="M 492.70663 0.0 L 492.70663 25.931929 L 414.91086 25.931929 Q 337.11508 51.863857 233.38736 51.863857 L 155.59157 77.795784 L 77.795784 77.795784 L 0.0 77.795784 L 0.0 51.863857 Q 0.0 0.0 77.795784 0.0 L 129.65964 0.0 L 311.18314 0.0 Q 492.70663 0.0 492.70663 0.0 z" svg:height="0.77795786mm" draw:style-name="style-99" svg:viewBox="0.0 0.0 492.70663 77.795784" svg:width="4.9270663mm" svg:x="56.790924mm" svg:y="128.62236mm"/>
          <draw:path svg:d="M 933.54944 25.931929 L 933.54944 0.0 L 933.54944 0.0 Q 959.4814 0.0 959.4814 77.795784 L 959.4814 155.59157 L 985.41327 155.59157 L 985.41327 155.59157 L 1063.2091 388.97894 Q 1115.073 622.3663 1426.2561 596.4344 Q 1737.4392 596.4344 1737.4392 596.4344 L 1737.4392 596.4344 L 1711.5073 596.4344 Q 1685.5753 596.4344 1452.188 622.3663 L 1218.8007 648.2982 L 1166.9368 648.2982 L 1141.0049 648.2982 L 1192.8688 933.54944 Q 1270.6646 1218.8007 1270.6646 1244.7325 L 1270.6646 1270.6646 L 1348.4603 1659.6434 Q 1426.2561 2048.6223 1452.188 2204.2139 L 1478.12 2385.7375 L 1478.12 2411.6694 L 1478.12 2437.6013 L 1452.188 2463.5332 Q 1426.2561 2489.465 1426.2561 2515.397 L 1426.2561 2567.261 L 1452.188 2593.1929 L 1452.188 2619.1248 L 1426.2561 2619.1248 Q 1400.3241 2619.1248 1400.3241 2567.261 L 1400.3241 2541.329 L 1374.3922 2541.329 L 1374.3922 2541.329 L 1348.4603 2541.329 Q 1322.5283 2567.261 1192.8688 2593.1929 L 1063.2091 2619.1248 L 1011.3452 2645.0566 Q 933.54944 2670.9888 933.54944 2670.9888 L 933.54944 2670.9888 L 855.75366 2670.9888 L 803.8898 2670.9888 L 752.02594 2670.9888 L 674.23016 2670.9888 L 674.23016 2645.0566 L 700.16205 2645.0566 L 700.16205 2619.1248 Q 700.16205 2593.1929 674.23016 2333.8735 L 622.3663 2074.5542 L 622.3663 2048.6223 Q 596.4344 1996.7585 596.4344 1944.8947 L 570.50244 1893.0308 L 570.50244 1763.3712 Q 544.5705 1633.7115 518.63855 1374.3922 L 466.77472 1141.0049 L 466.77472 1141.0049 L 466.77472 1115.073 L 466.77472 1115.073 L 492.70663 1115.073 L 492.70663 1011.3452 Q 492.70663 881.6856 414.91086 700.16205 Q 337.11508 518.63855 233.38736 492.70663 Q 129.65964 440.8428 181.5235 440.8428 Q 207.45543 414.91086 181.5235 388.97894 L 155.59157 337.11508 L 155.59157 337.11508 Q 129.65964 311.18314 129.65964 285.25122 L 129.65964 285.25122 L 103.727715 285.25122 L 103.727715 285.25122 L 103.727715 259.31927 L 77.795784 259.31927 L 77.795784 259.31927 L 77.795784 233.38736 L 77.795784 233.38736 L 77.795784 233.38736 L 51.863857 233.38736 L 51.863857 233.38736 L 51.863857 207.45543 L 25.931929 207.45543 L 25.931929 181.5235 L 25.931929 155.59157 L 0.0 155.59157 L 0.0 129.65964 L 0.0 129.65964 L 25.931929 129.65964 L 25.931929 129.65964 L 25.931929 103.727715 L 77.795784 103.727715 L 155.59157 129.65964 L 544.5705 103.727715 Q 933.54944 77.795784 933.54944 25.931929 z" svg:height="26.709887mm" draw:style-name="style-100" svg:viewBox="0.0 0.0 1737.4392 2670.9888" svg:width="17.374392mm" svg:x="274.1005mm" svg:y="141.84766mm"/>
          <draw:path svg:d="M 648.2982 0.0 L 674.23016 0.0 L 674.23016 51.863857 Q 674.23016 77.795784 622.3663 77.795784 L 570.50244 103.727715 L 674.23016 103.727715 Q 803.8898 103.727715 803.8898 155.59157 Q 803.8898 207.45543 829.8217 207.45543 Q 881.6856 207.45543 881.6856 181.5235 Q 881.6856 155.59157 907.6175 155.59157 Q 933.54944 155.59157 933.54944 207.45543 Q 933.54944 233.38736 959.4814 233.38736 L 959.4814 233.38736 L 985.41327 233.38736 L 985.41327 233.38736 L 985.41327 233.38736 Q 985.41327 259.31927 933.54944 259.31927 L 907.6175 285.25122 L 907.6175 259.31927 Q 881.6856 259.31927 881.6856 259.31927 L 881.6856 259.31927 L 777.9579 259.31927 Q 700.16205 259.31927 570.50244 285.25122 Q 414.91086 311.18314 414.91086 337.11508 Q 414.91086 363.047 363.047 363.047 L 337.11508 363.047 L 311.18314 363.047 L 285.25122 363.047 L 285.25122 388.97894 L 285.25122 388.97894 L 259.31927 388.97894 Q 233.38736 363.047 233.38736 363.047 Q 259.31927 363.047 207.45543 337.11508 L 155.59157 311.18314 L 155.59157 311.18314 L 155.59157 311.18314 L 103.727715 285.25122 L 25.931929 259.31927 L 25.931929 259.31927 L 0.0 259.31927 L 0.0 233.38736 L 0.0 207.45543 L 25.931929 207.45543 L 51.863857 207.45543 L 51.863857 181.5235 L 51.863857 181.5235 L 77.795784 181.5235 L 77.795784 155.59157 L 51.863857 155.59157 L 25.931929 155.59157 L 25.931929 155.59157 L 25.931929 155.59157 L 51.863857 129.65964 L 77.795784 103.727715 L 77.795784 103.727715 L 103.727715 103.727715 L 103.727715 103.727715 L 103.727715 103.727715 L 207.45543 51.863857 Q 337.11508 51.863857 337.11508 25.931929 L 337.11508 25.931929 L 466.77472 25.931929 Q 622.3663 0.0 648.2982 0.0 z" svg:height="3.8897893mm" draw:style-name="style-101" svg:viewBox="0.0 0.0 985.41327 388.97894" svg:width="9.854133mm" svg:x="93.87358mm" svg:y="150.92383mm"/>
          <draw:path svg:d="M 155.59157 25.931929 L 207.45543 0.0 L 259.31927 0.0 L 311.18314 0.0 L 388.97894 25.931929 Q 440.8428 77.795784 492.70663 129.65964 Q 492.70663 155.59157 518.63855 181.5235 L 518.63855 233.38736 L 518.63855 285.25122 Q 518.63855 311.18314 492.70663 311.18314 Q 466.77472 337.11508 440.8428 337.11508 L 414.91086 337.11508 L 388.97894 337.11508 Q 337.11508 337.11508 207.45543 363.047 L 77.795784 363.047 L 77.795784 337.11508 Q 77.795784 337.11508 51.863857 337.11508 L 51.863857 311.18314 L 51.863857 311.18314 L 51.863857 285.25122 L 25.931929 285.25122 L 0.0 285.25122 L 0.0 233.38736 L 0.0 207.45543 L 25.931929 207.45543 L 77.795784 181.5235 L 77.795784 181.5235 L 77.795784 181.5235 L 103.727715 181.5235 Q 103.727715 181.5235 103.727715 155.59157 L 103.727715 155.59157 L 103.727715 129.65964 Q 103.727715 77.795784 155.59157 25.931929 z" svg:height="3.63047mm" draw:style-name="style-102" svg:viewBox="0.0 0.0 518.63855 363.047" svg:width="5.1863856mm" svg:x="54.19773mm" svg:y="177.63371mm"/>
          <draw:path svg:d="M 622.3663 51.863857 L 622.3663 77.795784 L 596.4344 103.727715 Q 570.50244 129.65964 570.50244 129.65964 L 570.50244 155.59157 L 492.70663 233.38736 Q 414.91086 337.11508 414.91086 363.047 L 414.91086 388.97894 L 363.047 440.8428 Q 363.047 518.63855 337.11508 544.5705 L 311.18314 596.4344 L 311.18314 596.4344 L 311.18314 622.3663 L 207.45543 674.23016 Q 129.65964 752.02594 103.727715 752.02594 L 77.795784 752.02594 L 77.795784 777.9579 L 51.863857 777.9579 L 51.863857 777.9579 L 51.863857 803.8898 L 51.863857 803.8898 L 51.863857 803.8898 L 25.931929 803.8898 L 25.931929 803.8898 L 25.931929 829.8217 L 0.0 829.8217 L 0.0 803.8898 L 0.0 777.9579 L 25.931929 752.02594 L 51.863857 726.094 L 51.863857 700.16205 L 51.863857 648.2982 L 77.795784 622.3663 Q 103.727715 596.4344 103.727715 570.50244 Q 103.727715 544.5705 103.727715 544.5705 L 103.727715 518.63855 L 103.727715 492.70663 Q 103.727715 466.77472 129.65964 440.8428 L 129.65964 414.91086 L 155.59157 414.91086 Q 155.59157 388.97894 155.59157 388.97894 L 155.59157 388.97894 L 155.59157 388.97894 Q 155.59157 363.047 181.5235 337.11508 L 207.45543 311.18314 L 207.45543 311.18314 Q 233.38736 285.25122 207.45543 285.25122 L 207.45543 285.25122 L 207.45543 285.25122 L 181.5235 285.25122 L 181.5235 285.25122 Q 207.45543 259.31927 233.38736 181.5235 Q 259.31927 77.795784 285.25122 51.863857 Q 311.18314 25.931929 311.18314 25.931929 L 311.18314 0.0 L 466.77472 0.0 Q 596.4344 25.931929 596.4344 25.931929 Q 622.3663 25.931929 622.3663 51.863857 z" svg:height="8.298217mm" draw:style-name="style-103" svg:viewBox="0.0 0.0 622.3663 829.8217" svg:width="6.223663mm" svg:x="18.15235mm" svg:y="192.1556mm"/>
          <draw:path svg:d="M 570.50244 0.0 L 570.50244 0.0 L 674.23016 0.0 L 803.8898 0.0 L 777.9579 181.5235 Q 726.094 388.97894 726.094 388.97894 Q 726.094 388.97894 700.16205 440.8428 L 700.16205 518.63855 L 674.23016 596.4344 Q 648.2982 648.2982 596.4344 674.23016 Q 544.5705 700.16205 570.50244 700.16205 Q 570.50244 700.16205 622.3663 726.094 L 674.23016 726.094 L 726.094 752.02594 Q 752.02594 752.02594 752.02594 777.9579 L 752.02594 803.8898 L 622.3663 803.8898 L 518.63855 803.8898 L 466.77472 803.8898 Q 388.97894 803.8898 311.18314 752.02594 L 259.31927 700.16205 L 259.31927 700.16205 Q 259.31927 674.23016 129.65964 492.70663 L 0.0 337.11508 L 0.0 311.18314 L 0.0 285.25122 L 0.0 233.38736 L 0.0 207.45543 L 25.931929 207.45543 L 25.931929 207.45543 L 51.863857 207.45543 L 51.863857 181.5235 L 77.795784 181.5235 L 103.727715 181.5235 L 129.65964 181.5235 Q 155.59157 181.5235 129.65964 207.45543 Q 103.727715 233.38736 259.31927 207.45543 Q 388.97894 207.45543 388.97894 129.65964 Q 388.97894 25.931929 466.77472 25.931929 Q 570.50244 25.931929 570.50244 0.0 z" svg:height="8.0388975mm" draw:style-name="style-104" svg:viewBox="0.0 0.0 803.8898 803.8898" svg:width="8.0388975mm" svg:x="85.57536mm" svg:y="182.30145mm"/>
          <draw:path svg:d="M 700.16205 0.0 L 726.094 0.0 L 726.094 25.931929 L 726.094 77.795784 L 907.6175 77.795784 L 1115.073 77.795784 L 1115.073 77.795784 L 1141.0049 77.795784 L 1141.0049 103.727715 L 1115.073 129.65964 L 1115.073 129.65964 L 1115.073 129.65964 L 1063.2091 155.59157 L 1037.2771 181.5235 L 1037.2771 181.5235 L 1037.2771 181.5235 L 933.54944 181.5235 Q 829.8217 181.5235 829.8217 207.45543 L 829.8217 207.45543 L 674.23016 207.45543 Q 518.63855 233.38736 414.91086 233.38736 L 311.18314 233.38736 L 311.18314 233.38736 Q 311.18314 233.38736 155.59157 207.45543 L 0.0 181.5235 L 0.0 181.5235 L 25.931929 181.5235 L 25.931929 181.5235 L 25.931929 181.5235 L 77.795784 155.59157 L 155.59157 129.65964 L 207.45543 129.65964 Q 259.31927 129.65964 337.11508 103.727715 L 440.8428 103.727715 L 492.70663 77.795784 Q 518.63855 77.795784 596.4344 77.795784 Q 648.2982 77.795784 648.2982 25.931929 Q 674.23016 0.0 700.16205 0.0 z" svg:height="2.3338735mm" draw:style-name="style-105" svg:viewBox="0.0 0.0 1141.0049 233.38736" svg:width="11.4100485mm" svg:x="87.3906mm" svg:y="165.18639mm"/>
          <draw:path svg:d="M 0.0 77.795784 L 25.931929 0.0 L 51.863857 0.0 Q 77.795784 0.0 77.795784 25.931929 Q 77.795784 51.863857 129.65964 51.863857 Q 181.5235 51.863857 181.5235 25.931929 Q 181.5235 0.0 259.31927 25.931929 Q 363.047 25.931929 414.91086 25.931929 L 440.8428 25.931929 L 466.77472 25.931929 L 518.63855 25.931929 L 518.63855 51.863857 L 544.5705 51.863857 L 492.70663 103.727715 Q 440.8428 129.65964 414.91086 155.59157 L 363.047 181.5235 L 311.18314 181.5235 L 285.25122 181.5235 L 259.31927 207.45543 L 233.38736 207.45543 L 233.38736 207.45543 Q 233.38736 181.5235 103.727715 155.59157 Q 0.0 129.65964 0.0 77.795784 z" svg:height="2.0745542mm" draw:style-name="style-106" svg:viewBox="0.0 0.0 544.5705 207.45543" svg:width="5.445705mm" svg:x="31.636953mm" svg:y="186.45056mm"/>
          <draw:path svg:d="M 855.75366 726.094 L 985.41327 726.094 L 959.4814 752.02594 L 933.54944 777.9579 L 777.9579 777.9579 L 622.3663 777.9579 L 492.70663 777.9579 Q 363.047 777.9579 337.11508 777.9579 Q 311.18314 777.9579 337.11508 803.8898 L 337.11508 829.8217 L 337.11508 829.8217 Q 311.18314 829.8217 259.31927 829.8217 Q 233.38736 829.8217 155.59157 829.8217 L 103.727715 829.8217 L 103.727715 829.8217 L 77.795784 803.8898 L 77.795784 803.8898 L 77.795784 777.9579 L 77.795784 777.9579 L 77.795784 777.9579 L 51.863857 726.094 L 25.931929 700.16205 L 25.931929 570.50244 Q 25.931929 466.77472 0.0 466.77472 L 0.0 466.77472 L 207.45543 259.31927 Q 440.8428 51.863857 440.8428 51.863857 L 440.8428 25.931929 L 466.77472 0.0 Q 492.70663 0.0 596.4344 363.047 Q 726.094 726.094 855.75366 726.094 z" svg:height="8.298217mm" draw:style-name="style-107" svg:viewBox="0.0 0.0 985.41327 829.8217" svg:width="9.854133mm" svg:x="294.3274mm" svg:y="0.51863855mm"/>
          <draw:path svg:d="M 311.18314 25.931929 L 311.18314 25.931929 L 311.18314 51.863857 Q 311.18314 77.795784 259.31927 155.59157 Q 233.38736 233.38736 155.59157 233.38736 L 77.795784 233.38736 L 51.863857 233.38736 Q 51.863857 207.45543 0.0 181.5235 Q -51.863857 155.59157 0.0 129.65964 L 51.863857 103.727715 L 51.863857 129.65964 Q 51.863857 129.65964 77.795784 129.65964 Q 77.795784 155.59157 103.727715 77.795784 L 103.727715 25.931929 L 207.45543 0.0 Q 311.18314 -51.863857 311.18314 0.0 Q 311.18314 0.0 311.18314 25.931929 z" svg:height="2.3338735mm" draw:style-name="style-108" svg:viewBox="0.0 0.0 311.18314 233.38736" svg:width="3.1118314mm" svg:x="237.01782mm" svg:y="174.7812mm"/>
          <draw:path svg:d="M 388.97894 0.0 L 414.91086 0.0 L 440.8428 0.0 Q 466.77472 0.0 466.77472 51.863857 Q 492.70663 103.727715 518.63855 103.727715 L 570.50244 103.727715 L 570.50244 129.65964 Q 570.50244 181.5235 648.2982 181.5235 Q 726.094 181.5235 726.094 207.45543 Q 726.094 233.38736 700.16205 233.38736 L 700.16205 233.38736 L 674.23016 233.38736 L 622.3663 233.38736 L 544.5705 233.38736 Q 466.77472 233.38736 466.77472 285.25122 Q 466.77472 311.18314 337.11508 311.18314 Q 207.45543 311.18314 155.59157 285.25122 Q 103.727715 285.25122 129.65964 259.31927 Q 155.59157 233.38736 103.727715 259.31927 L 51.863857 259.31927 L 51.863857 233.38736 L 51.863857 233.38736 L 25.931929 233.38736 L 25.931929 233.38736 L 51.863857 207.45543 L 103.727715 181.5235 L 51.863857 181.5235 Q 0.0 181.5235 0.0 103.727715 L 25.931929 25.931929 L 207.45543 25.931929 Q 363.047 25.931929 388.97894 0.0 z" svg:height="3.1118314mm" draw:style-name="style-109" svg:viewBox="0.0 0.0 726.094 311.18314" svg:width="7.26094mm" svg:x="16.077795mm" svg:y="102.43112mm"/>
          <draw:path svg:d="M 570.50244 25.931929 L 648.2982 25.931929 L 622.3663 51.863857 Q 622.3663 77.795784 596.4344 77.795784 L 596.4344 77.795784 L 622.3663 103.727715 L 648.2982 103.727715 L 648.2982 129.65964 L 648.2982 155.59157 L 674.23016 155.59157 L 700.16205 155.59157 L 700.16205 181.5235 Q 700.16205 207.45543 777.9579 233.38736 Q 829.8217 233.38736 829.8217 259.31927 L 829.8217 259.31927 L 829.8217 259.31927 Q 829.8217 285.25122 855.75366 285.25122 L 881.6856 285.25122 L 881.6856 285.25122 Q 881.6856 285.25122 855.75366 311.18314 L 829.8217 311.18314 L 803.8898 311.18314 Q 777.9579 285.25122 752.02594 311.18314 L 726.094 311.18314 L 622.3663 311.18314 Q 544.5705 285.25122 544.5705 285.25122 Q 570.50244 285.25122 363.047 259.31927 L 181.5235 233.38736 L 181.5235 207.45543 L 155.59157 207.45543 L 155.59157 207.45543 L 155.59157 181.5235 L 103.727715 181.5235 L 51.863857 181.5235 L 51.863857 155.59157 L 51.863857 155.59157 L 25.931929 129.65964 L 0.0 103.727715 L 0.0 103.727715 L 0.0 103.727715 L 0.0 77.795784 L 0.0 77.795784 L 0.0 77.795784 L 0.0 51.863857 L 25.931929 51.863857 L 25.931929 25.931929 L 103.727715 25.931929 L 181.5235 25.931929 L 259.31927 51.863857 L 337.11508 51.863857 L 337.11508 51.863857 L 363.047 51.863857 L 388.97894 51.863857 Q 414.91086 51.863857 414.91086 25.931929 Q 414.91086 0.0 440.8428 0.0 Q 466.77472 25.931929 570.50244 25.931929 z" svg:height="3.1118314mm" draw:style-name="style-110" svg:viewBox="0.0 0.0 881.6856 311.18314" svg:width="8.816855mm" svg:x="78.83306mm" svg:y="133.54944mm"/>
          <draw:path svg:d="M 207.45543 0.0 L 207.45543 0.0 L 207.45543 0.0 L 207.45543 0.0 L 233.38736 25.931929 L 285.25122 25.931929 L 285.25122 25.931929 L 311.18314 25.931929 L 337.11508 25.931929 L 337.11508 25.931929 L 337.11508 51.863857 Q 337.11508 77.795784 388.97894 77.795784 L 440.8428 103.727715 L 440.8428 103.727715 L 440.8428 103.727715 L 440.8428 129.65964 L 440.8428 155.59157 L 363.047 155.59157 L 285.25122 155.59157 L 285.25122 181.5235 L 285.25122 207.45543 L 337.11508 207.45543 L 363.047 207.45543 L 363.047 233.38736 L 388.97894 233.38736 L 388.97894 233.38736 L 388.97894 259.31927 L 337.11508 259.31927 Q 311.18314 259.31927 285.25122 285.25122 L 285.25122 311.18314 L 285.25122 311.18314 Q 285.25122 311.18314 259.31927 285.25122 L 233.38736 285.25122 L 233.38736 285.25122 Q 233.38736 259.31927 181.5235 259.31927 Q 103.727715 233.38736 103.727715 207.45543 L 103.727715 181.5235 L 77.795784 181.5235 L 51.863857 181.5235 L 51.863857 155.59157 L 51.863857 129.65964 L 25.931929 129.65964 L 0.0 103.727715 L 0.0 103.727715 Q 25.931929 103.727715 25.931929 77.795784 L 51.863857 51.863857 L 129.65964 25.931929 Q 181.5235 0.0 207.45543 0.0 z" svg:height="3.1118314mm" draw:style-name="style-111" svg:viewBox="0.0 0.0 440.8428 311.18314" svg:width="4.4084277mm" svg:x="84.79741mm" svg:y="133.29012mm"/>
          <draw:path svg:d="M 25.931929 129.65964 L 25.931929 0.0 L 51.863857 51.863857 Q 77.795784 77.795784 207.45543 77.795784 Q 337.11508 77.795784 414.91086 77.795784 L 466.77472 77.795784 L 777.9579 77.795784 L 1089.141 77.795784 L 1089.141 77.795784 L 1089.141 77.795784 L 1115.073 77.795784 L 1115.073 77.795784 L 1115.073 103.727715 L 1089.141 103.727715 L 1089.141 103.727715 L 1089.141 129.65964 L 1089.141 129.65964 L 1089.141 129.65964 L 1063.2091 129.65964 L 1063.2091 129.65964 L 1063.2091 155.59157 L 1037.2771 155.59157 L 1037.2771 155.59157 L 1037.2771 181.5235 L 1089.141 181.5235 L 1141.0049 181.5235 L 1141.0049 207.45543 L 1141.0049 207.45543 L 1141.0049 207.45543 Q 1141.0049 207.45543 829.8217 285.25122 L 518.63855 388.97894 L 440.8428 388.97894 L 363.047 388.97894 L 311.18314 414.91086 L 285.25122 440.8428 L 311.18314 440.8428 L 363.047 440.8428 L 363.047 440.8428 Q 363.047 440.8428 181.5235 440.8428 L 0.0 414.91086 L 0.0 388.97894 L 0.0 388.97894 L 0.0 337.11508 L 0.0 285.25122 L 0.0 285.25122 L 0.0 285.25122 L 0.0 259.31927 L 0.0 259.31927 L 25.931929 129.65964 z M 518.63855 233.38736 Q 596.4344 233.38736 596.4344 259.31927 Q 596.4344 285.25122 518.63855 311.18314 Q 466.77472 337.11508 440.8428 285.25122 Q 414.91086 233.38736 518.63855 233.38736 z" svg:height="4.4084277mm" draw:style-name="style-112" svg:viewBox="0.0 0.0 1141.0049 440.8428" svg:width="11.4100485mm" svg:x="131.21556mm" svg:y="187.48784mm"/>
          <draw:path svg:d="M 155.59157 0.0 L 181.5235 0.0 L 233.38736 0.0 Q 285.25122 0.0 285.25122 0.0 L 311.18314 0.0 L 311.18314 51.863857 Q 311.18314 103.727715 259.31927 103.727715 Q 233.38736 103.727715 233.38736 129.65964 L 233.38736 129.65964 L 155.59157 129.65964 Q 103.727715 155.59157 51.863857 155.59157 L 0.0 155.59157 L 0.0 155.59157 L 0.0 129.65964 L 0.0 103.727715 Q 0.0 103.727715 77.795784 51.863857 L 155.59157 0.0 L 155.59157 0.0 z" svg:height="1.5559157mm" draw:style-name="style-113" svg:viewBox="0.0 0.0 311.18314 155.59157" svg:width="3.1118314mm" svg:x="72.09076mm" svg:y="127.06645mm"/>
          <draw:path svg:d="M 388.97894 77.795784 L 388.97894 77.795784 L 414.91086 77.795784 L 414.91086 51.863857 L 414.91086 51.863857 L 414.91086 51.863857 L 440.8428 51.863857 L 440.8428 51.863857 L 466.77472 51.863857 L 466.77472 51.863857 L 466.77472 51.863857 L 466.77472 77.795784 L 466.77472 103.727715 Q 466.77472 129.65964 440.8428 155.59157 L 440.8428 155.59157 L 363.047 207.45543 Q 311.18314 259.31927 259.31927 259.31927 Q 207.45543 259.31927 233.38736 337.11508 Q 233.38736 414.91086 259.31927 440.8428 L 259.31927 440.8428 L 259.31927 466.77472 L 259.31927 492.70663 L 285.25122 492.70663 L 285.25122 518.63855 L 285.25122 518.63855 L 311.18314 518.63855 L 311.18314 544.5705 L 311.18314 570.50244 L 337.11508 570.50244 L 337.11508 570.50244 L 337.11508 596.4344 L 363.047 596.4344 L 363.047 622.3663 Q 363.047 622.3663 388.97894 648.2982 L 414.91086 674.23016 L 414.91086 674.23016 L 414.91086 700.16205 L 414.91086 752.02594 Q 414.91086 803.8898 388.97894 803.8898 L 388.97894 803.8898 L 363.047 803.8898 Q 337.11508 803.8898 337.11508 777.9579 L 311.18314 726.094 L 311.18314 726.094 L 311.18314 726.094 L 311.18314 700.16205 L 311.18314 700.16205 L 285.25122 700.16205 L 285.25122 674.23016 L 285.25122 674.23016 L 259.31927 674.23016 L 259.31927 648.2982 Q 259.31927 622.3663 155.59157 440.8428 Q 51.863857 259.31927 25.931929 259.31927 Q 0.0 259.31927 0.0 207.45543 L 0.0 181.5235 L 0.0 181.5235 Q 0.0 155.59157 25.931929 155.59157 L 51.863857 155.59157 L 77.795784 129.65964 L 103.727715 103.727715 L 103.727715 103.727715 L 103.727715 103.727715 L 129.65964 77.795784 L 129.65964 51.863857 L 103.727715 51.863857 Q 77.795784 51.863857 51.863857 25.931929 L 51.863857 25.931929 L 155.59157 0.0 Q 259.31927 0.0 337.11508 51.863857 Q 388.97894 103.727715 388.97894 77.795784 z" svg:height="8.0388975mm" draw:style-name="style-114" svg:viewBox="0.0 0.0 466.77472 803.8898" svg:width="4.667747mm" svg:x="58.08752mm" svg:y="184.63533mm"/>
          <draw:path svg:d="M 311.18314 51.863857 L 414.91086 0.0 L 414.91086 0.0 L 414.91086 0.0 L 414.91086 25.931929 L 414.91086 25.931929 L 414.91086 51.863857 L 414.91086 77.795784 L 414.91086 77.795784 L 414.91086 103.727715 L 414.91086 103.727715 L 414.91086 103.727715 L 388.97894 103.727715 L 388.97894 103.727715 L 388.97894 129.65964 L 363.047 129.65964 L 363.047 129.65964 L 363.047 155.59157 L 363.047 155.59157 L 363.047 155.59157 L 337.11508 207.45543 L 337.11508 233.38736 L 337.11508 259.31927 Q 311.18314 285.25122 311.18314 311.18314 L 311.18314 337.11508 L 285.25122 414.91086 Q 259.31927 466.77472 259.31927 674.23016 L 259.31927 881.6856 L 259.31927 881.6856 L 259.31927 881.6856 L 233.38736 881.6856 L 233.38736 881.6856 L 207.45543 907.6175 L 207.45543 907.6175 L 207.45543 881.6856 L 207.45543 829.8217 L 181.5235 726.094 Q 155.59157 596.4344 77.795784 570.50244 L 0.0 544.5705 L 0.0 518.63855 Q 0.0 518.63855 25.931929 492.70663 L 51.863857 466.77472 L 51.863857 466.77472 Q 51.863857 466.77472 103.727715 388.97894 Q 129.65964 311.18314 129.65964 259.31927 L 129.65964 233.38736 L 155.59157 233.38736 Q 155.59157 207.45543 181.5235 181.5235 L 207.45543 155.59157 L 207.45543 129.65964 Q 207.45543 129.65964 311.18314 51.863857 z" svg:height="9.076175mm" draw:style-name="style-115" svg:viewBox="0.0 0.0 414.91086 907.6175" svg:width="4.1491084mm" svg:x="23.857374mm" svg:y="188.26581mm"/>
          <draw:path svg:d="M 311.18314 0.0 L 414.91086 0.0 L 440.8428 25.931929 Q 440.8428 51.863857 440.8428 77.795784 Q 440.8428 103.727715 544.5705 155.59157 Q 648.2982 181.5235 674.23016 207.45543 L 674.23016 207.45543 L 648.2982 207.45543 Q 622.3663 207.45543 622.3663 233.38736 Q 622.3663 259.31927 570.50244 259.31927 Q 492.70663 285.25122 492.70663 311.18314 Q 466.77472 311.18314 440.8428 337.11508 L 440.8428 337.11508 L 363.047 337.11508 Q 285.25122 311.18314 233.38736 337.11508 L 155.59157 337.11508 L 155.59157 311.18314 Q 155.59157 285.25122 103.727715 259.31927 L 51.863857 259.31927 L 51.863857 233.38736 L 51.863857 233.38736 L 77.795784 233.38736 L 77.795784 207.45543 L 103.727715 207.45543 L 129.65964 207.45543 L 129.65964 155.59157 L 129.65964 129.65964 L 77.795784 129.65964 L 51.863857 103.727715 L 25.931929 103.727715 L 0.0 103.727715 L 0.0 77.795784 L 0.0 77.795784 L 103.727715 51.863857 Q 233.38736 51.863857 207.45543 25.931929 Q 207.45543 0.0 311.18314 0.0 z" svg:height="3.3711507mm" draw:style-name="style-116" svg:viewBox="0.0 0.0 674.23016 337.11508" svg:width="6.7423015mm" svg:x="75.98055mm" svg:y="150.40518mm"/>
          <draw:path svg:d="M 181.5235 0.0 L 207.45543 0.0 L 207.45543 0.0 Q 207.45543 25.931929 233.38736 25.931929 L 233.38736 25.931929 L 285.25122 337.11508 Q 337.11508 648.2982 337.11508 726.094 L 337.11508 803.8898 L 363.047 803.8898 L 363.047 803.8898 L 414.91086 1166.9368 Q 492.70663 1555.9158 492.70663 1555.9158 L 492.70663 1555.9158 L 492.70663 1893.0308 L 492.70663 2230.146 L 466.77472 2230.146 L 440.8428 2230.146 L 440.8428 2204.2139 Q 440.8428 2204.2139 414.91086 2100.4863 L 388.97894 2022.6904 L 388.97894 1944.8947 Q 388.97894 1867.0989 337.11508 1555.9158 Q 285.25122 1244.7325 129.65964 1218.8007 L 0.0 1218.8007 L 0.0 1141.0049 L 0.0 1063.2091 L 0.0 1063.2091 L 0.0 1063.2091 L 25.931929 1037.2771 L 25.931929 1037.2771 L 25.931929 1037.2771 Q 25.931929 1037.2771 51.863857 1011.3452 L 51.863857 1011.3452 L 77.795784 985.41327 Q 129.65964 959.4814 181.5235 933.54944 L 207.45543 933.54944 L 207.45543 855.75366 L 181.5235 803.8898 L 181.5235 777.9579 Q 181.5235 752.02594 155.59157 752.02594 L 129.65964 777.9579 L 103.727715 777.9579 L 77.795784 777.9579 L 77.795784 752.02594 Q 77.795784 752.02594 51.863857 752.02594 L 51.863857 752.02594 L 51.863857 752.02594 Q 25.931929 726.094 25.931929 700.16205 L 25.931929 674.23016 L 51.863857 674.23016 Q 77.795784 700.16205 77.795784 622.3663 Q 77.795784 544.5705 103.727715 544.5705 Q 129.65964 544.5705 77.795784 440.8428 L 25.931929 311.18314 L 25.931929 285.25122 L 25.931929 233.38736 L 25.931929 233.38736 L 25.931929 233.38736 L 77.795784 285.25122 Q 103.727715 337.11508 103.727715 337.11508 L 129.65964 337.11508 L 129.65964 259.31927 Q 129.65964 181.5235 103.727715 129.65964 L 103.727715 51.863857 L 129.65964 25.931929 Q 181.5235 25.931929 181.5235 0.0 z" svg:height="22.301458mm" draw:style-name="style-117" svg:viewBox="0.0 0.0 492.70663 2230.146" svg:width="4.9270663mm" svg:x="315.07294mm" svg:y="138.21718mm"/>
          <draw:path svg:d="M 129.65964 51.863857 L 129.65964 0.0 L 181.5235 25.931929 Q 233.38736 51.863857 285.25122 51.863857 Q 337.11508 51.863857 388.97894 77.795784 Q 440.8428 77.795784 544.5705 129.65964 Q 622.3663 207.45543 648.2982 181.5235 Q 674.23016 155.59157 700.16205 155.59157 L 726.094 155.59157 L 726.094 181.5235 Q 700.16205 207.45543 622.3663 233.38736 L 544.5705 259.31927 L 544.5705 311.18314 Q 544.5705 388.97894 596.4344 414.91086 Q 648.2982 414.91086 648.2982 570.50244 Q 648.2982 700.16205 622.3663 726.094 Q 596.4344 777.9579 544.5705 777.9579 L 492.70663 777.9579 L 492.70663 829.8217 L 492.70663 907.6175 L 518.63855 933.54944 L 518.63855 933.54944 L 311.18314 933.54944 L 103.727715 933.54944 L 103.727715 933.54944 L 103.727715 933.54944 L 129.65964 907.6175 Q 155.59157 907.6175 155.59157 855.75366 Q 155.59157 803.8898 103.727715 777.9579 Q 25.931929 752.02594 51.863857 596.4344 Q 77.795784 440.8428 155.59157 414.91086 L 233.38736 388.97894 L 233.38736 337.11508 L 233.38736 285.25122 L 207.45543 285.25122 L 207.45543 259.31927 L 181.5235 259.31927 Q 155.59157 259.31927 129.65964 233.38736 L 77.795784 207.45543 L 77.795784 207.45543 Q 77.795784 207.45543 25.931929 181.5235 L 0.0 181.5235 L 0.0 155.59157 Q 25.931929 129.65964 77.795784 103.727715 Q 129.65964 77.795784 129.65964 51.863857 z" svg:height="9.335494mm" draw:style-name="style-118" svg:viewBox="0.0 0.0 726.094 933.54944" svg:width="7.26094mm" svg:x="240.90762mm" svg:y="200.71313mm"/>
          <draw:path svg:d="M 129.65964 25.931929 L 155.59157 0.0 L 155.59157 25.931929 Q 155.59157 25.931929 155.59157 51.863857 Q 155.59157 77.795784 129.65964 103.727715 L 103.727715 129.65964 L 103.727715 181.5235 L 103.727715 207.45543 L 77.795784 233.38736 L 51.863857 259.31927 L 51.863857 285.25122 L 51.863857 311.18314 L 77.795784 311.18314 L 77.795784 285.25122 L 77.795784 285.25122 L 103.727715 285.25122 L 103.727715 285.25122 L 103.727715 285.25122 L 103.727715 259.31927 L 103.727715 259.31927 L 129.65964 259.31927 L 129.65964 233.38736 L 155.59157 233.38736 Q 181.5235 233.38736 259.31927 155.59157 L 363.047 103.727715 L 363.047 103.727715 L 363.047 129.65964 L 414.91086 129.65964 Q 466.77472 129.65964 466.77472 155.59157 L 466.77472 155.59157 L 440.8428 181.5235 Q 414.91086 233.38736 440.8428 259.31927 L 440.8428 285.25122 L 388.97894 285.25122 Q 311.18314 311.18314 311.18314 337.11508 L 311.18314 363.047 L 311.18314 363.047 Q 285.25122 388.97894 259.31927 388.97894 L 207.45543 388.97894 L 207.45543 388.97894 Q 207.45543 388.97894 129.65964 388.97894 L 51.863857 388.97894 L 51.863857 388.97894 L 51.863857 388.97894 L 25.931929 388.97894 L 25.931929 388.97894 L 25.931929 363.047 L 0.0 363.047 L 0.0 363.047 L 0.0 363.047 L 0.0 285.25122 L 0.0 233.38736 L 25.931929 207.45543 L 25.931929 181.5235 L 25.931929 181.5235 Q 51.863857 181.5235 51.863857 155.59157 L 51.863857 129.65964 L 51.863857 129.65964 Q 77.795784 129.65964 77.795784 103.727715 L 77.795784 103.727715 L 103.727715 103.727715 Q 103.727715 77.795784 103.727715 77.795784 L 103.727715 77.795784 L 103.727715 51.863857 Q 103.727715 25.931929 129.65964 25.931929 z" svg:height="3.8897893mm" draw:style-name="style-119" svg:viewBox="0.0 0.0 466.77472 388.97894" svg:width="4.667747mm" svg:x="17.63371mm" svg:y="197.34198mm"/>
          <draw:path svg:d="M 311.18314 0.0 L 337.11508 0.0 L 414.91086 0.0 Q 466.77472 -25.931929 544.5705 0.0 L 622.3663 0.0 L 622.3663 25.931929 Q 622.3663 25.931929 648.2982 77.795784 L 648.2982 129.65964 L 570.50244 129.65964 Q 466.77472 129.65964 388.97894 129.65964 Q 311.18314 129.65964 207.45543 129.65964 L 103.727715 103.727715 L 103.727715 103.727715 L 77.795784 77.795784 L 51.863857 77.795784 L 0.0 77.795784 L 0.0 51.863857 L 0.0 25.931929 L 129.65964 0.0 Q 259.31927 -25.931929 311.18314 0.0 z" svg:height="1.2965964mm" draw:style-name="style-120" svg:viewBox="0.0 0.0 648.2982 129.65964" svg:width="6.482982mm" svg:x="74.16531mm" svg:y="153.77634mm"/>
          <draw:path svg:d="M 311.18314 0.0 L 311.18314 0.0 L 363.047 0.0 L 440.8428 0.0 L 440.8428 25.931929 L 440.8428 25.931929 L 466.77472 77.795784 Q 492.70663 129.65964 518.63855 129.65964 Q 570.50244 129.65964 570.50244 103.727715 L 570.50244 103.727715 L 596.4344 103.727715 Q 622.3663 129.65964 622.3663 181.5235 Q 622.3663 233.38736 596.4344 233.38736 Q 570.50244 259.31927 570.50244 285.25122 Q 570.50244 311.18314 518.63855 311.18314 L 492.70663 337.11508 L 518.63855 337.11508 Q 544.5705 337.11508 544.5705 363.047 L 518.63855 388.97894 L 518.63855 414.91086 L 518.63855 440.8428 L 492.70663 492.70663 L 492.70663 518.63855 L 466.77472 518.63855 Q 466.77472 492.70663 414.91086 518.63855 L 337.11508 544.5705 L 311.18314 544.5705 L 259.31927 544.5705 L 259.31927 570.50244 L 259.31927 570.50244 L 233.38736 596.4344 L 233.38736 648.2982 L 207.45543 648.2982 Q 207.45543 648.2982 181.5235 648.2982 L 155.59157 648.2982 L 155.59157 648.2982 Q 155.59157 622.3663 129.65964 622.3663 Q 129.65964 648.2982 51.863857 596.4344 L 0.0 596.4344 L 0.0 570.50244 L 0.0 570.50244 L 51.863857 570.50244 L 77.795784 570.50244 L 77.795784 544.5705 L 103.727715 518.63855 L 155.59157 388.97894 Q 259.31927 285.25122 259.31927 259.31927 L 259.31927 233.38736 L 285.25122 181.5235 Q 311.18314 129.65964 311.18314 77.795784 Q 311.18314 25.931929 311.18314 0.0 z" svg:height="6.482982mm" draw:style-name="style-121" svg:viewBox="0.0 0.0 622.3663 648.2982" svg:width="6.223663mm" svg:x="254.1329mm" svg:y="32.933548mm"/>
          <draw:path svg:d="M 155.59157 25.931929 L 155.59157 0.0 L 233.38736 25.931929 Q 337.11508 51.863857 337.11508 25.931929 Q 337.11508 0.0 440.8428 25.931929 Q 518.63855 77.795784 518.63855 77.795784 L 518.63855 77.795784 L 518.63855 77.795784 L 492.70663 77.795784 L 492.70663 103.727715 L 492.70663 129.65964 L 518.63855 129.65964 L 518.63855 129.65964 L 518.63855 129.65964 Q 518.63855 129.65964 492.70663 155.59157 Q 440.8428 181.5235 492.70663 181.5235 Q 518.63855 233.38736 285.25122 233.38736 L 77.795784 233.38736 L 51.863857 233.38736 L 25.931929 233.38736 L 25.931929 207.45543 L 25.931929 181.5235 L 0.0 181.5235 L 0.0 181.5235 L 0.0 155.59157 L 0.0 155.59157 L 51.863857 129.65964 Q 129.65964 129.65964 129.65964 77.795784 Q 129.65964 25.931929 129.65964 25.931929 Q 129.65964 25.931929 155.59157 25.931929 z" svg:height="2.3338735mm" draw:style-name="style-122" svg:viewBox="0.0 0.0 518.63855 233.38736" svg:width="5.1863856mm" svg:x="158.96272mm" svg:y="109.17342mm"/>
          <draw:path svg:d="M 337.11508 259.31927 L 337.11508 363.047 L 311.18314 363.047 Q 285.25122 363.047 207.45543 388.97894 Q 129.65964 414.91086 129.65964 388.97894 Q 129.65964 363.047 77.795784 363.047 L 25.931929 363.047 L 25.931929 363.047 L 0.0 363.047 L 0.0 363.047 Q -25.931929 337.11508 0.0 285.25122 Q 25.931929 233.38736 25.931929 207.45543 L 51.863857 155.59157 L 51.863857 155.59157 Q 77.795784 155.59157 77.795784 129.65964 L 77.795784 103.727715 L 129.65964 77.795784 Q 181.5235 51.863857 181.5235 51.863857 L 181.5235 25.931929 L 233.38736 0.0 Q 285.25122 -51.863857 311.18314 51.863857 Q 337.11508 181.5235 337.11508 259.31927 z" svg:height="3.8897893mm" draw:style-name="style-123" svg:viewBox="0.0 0.0 337.11508 388.97894" svg:width="3.3711507mm" svg:x="186.45056mm" svg:y="127.06645mm"/>
          <draw:path svg:d="M 829.8217 103.727715 L 881.6856 0.0 L 1037.2771 25.931929 Q 1192.8688 51.863857 1192.8688 51.863857 L 1192.8688 51.863857 L 1166.9368 103.727715 Q 1141.0049 155.59157 1141.0049 233.38736 Q 1141.0049 311.18314 1115.073 363.047 L 1089.141 440.8428 L 1089.141 492.70663 L 1089.141 544.5705 L 1063.2091 570.50244 L 1063.2091 622.3663 L 1011.3452 752.02594 Q 959.4814 881.6856 907.6175 1011.3452 Q 881.6856 1141.0049 881.6856 1218.8007 Q 933.54944 1296.5964 933.54944 1348.4603 Q 933.54944 1400.3241 959.4814 1400.3241 Q 985.41327 1400.3241 907.6175 1607.7795 Q 829.8217 1841.167 881.6856 1867.0989 Q 933.54944 1893.0308 933.54944 1918.9628 Q 933.54944 1918.9628 933.54944 1944.8947 L 933.54944 1970.8265 L 907.6175 1970.8265 L 907.6175 1970.8265 L 881.6856 1996.7585 L 855.75366 2022.6904 L 855.75366 2022.6904 L 855.75366 2022.6904 L 414.91086 2022.6904 L 0.0 2022.6904 L 0.0 1996.7585 L 0.0 1970.8265 L 25.931929 1944.8947 L 51.863857 1918.9628 L 51.863857 1867.0989 Q 51.863857 1815.235 51.863857 1711.5073 L 51.863857 1633.7115 L 77.795784 1633.7115 L 103.727715 1607.7795 L 103.727715 1607.7795 L 103.727715 1607.7795 L 129.65964 1607.7795 L 129.65964 1607.7795 L 129.65964 1581.8477 L 155.59157 1581.8477 L 155.59157 1555.9158 L 155.59157 1504.0519 L 181.5235 1478.12 Q 207.45543 1452.188 337.11508 1166.9368 Q 466.77472 881.6856 596.4344 570.50244 Q 700.16205 285.25122 726.094 259.31927 Q 726.094 259.31927 777.9579 259.31927 Q 803.8898 233.38736 829.8217 103.727715 z" svg:height="20.226904mm" draw:style-name="style-124" svg:viewBox="0.0 0.0 1192.8688 2022.6904" svg:width="11.928687mm" svg:x="267.09888mm" svg:y="189.82172mm"/>
          <draw:path svg:d="M 259.31927 25.931929 L 388.97894 0.0 L 414.91086 25.931929 Q 466.77472 51.863857 466.77472 77.795784 Q 466.77472 77.795784 518.63855 103.727715 Q 570.50244 103.727715 570.50244 129.65964 L 570.50244 155.59157 L 570.50244 181.5235 Q 570.50244 181.5235 570.50244 207.45543 L 544.5705 207.45543 L 466.77472 207.45543 Q 388.97894 181.5235 207.45543 207.45543 L 0.0 207.45543 L 0.0 207.45543 Q 25.931929 181.5235 51.863857 181.5235 L 77.795784 181.5235 L 77.795784 181.5235 Q 77.795784 181.5235 129.65964 181.5235 Q 181.5235 181.5235 155.59157 155.59157 L 103.727715 129.65964 L 51.863857 129.65964 Q 25.931929 129.65964 25.931929 103.727715 L 25.931929 103.727715 L 51.863857 103.727715 L 51.863857 77.795784 L 77.795784 77.795784 L 103.727715 77.795784 L 129.65964 51.863857 Q 155.59157 25.931929 259.31927 25.931929 z" svg:height="2.0745542mm" draw:style-name="style-125" svg:viewBox="0.0 0.0 570.50244 207.45543" svg:width="5.7050242mm" svg:x="33.711506mm" svg:y="164.14911mm"/>
          <draw:path svg:d="M 674.23016 25.931929 L 881.6856 0.0 L 907.6175 0.0 L 933.54944 0.0 L 959.4814 25.931929 L 985.41327 51.863857 L 933.54944 51.863857 Q 855.75366 51.863857 829.8217 77.795784 L 803.8898 77.795784 L 777.9579 77.795784 Q 752.02594 103.727715 414.91086 129.65964 L 77.795784 181.5235 L 77.795784 181.5235 Q 77.795784 155.59157 51.863857 155.59157 L 0.0 129.65964 L 25.931929 129.65964 L 51.863857 103.727715 L 259.31927 77.795784 Q 466.77472 51.863857 674.23016 25.931929 z" svg:height="1.815235mm" draw:style-name="style-126" svg:viewBox="0.0 0.0 985.41327 181.5235" svg:width="9.854133mm" svg:x="143.14424mm" svg:y="188.26581mm"/>
          <draw:path svg:d="M 51.863857 25.931929 L 129.65964 0.0 L 311.18314 77.795784 Q 492.70663 155.59157 518.63855 155.59157 Q 544.5705 155.59157 544.5705 181.5235 L 570.50244 181.5235 L 570.50244 181.5235 L 570.50244 207.45543 L 570.50244 207.45543 L 596.4344 207.45543 L 596.4344 207.45543 L 596.4344 207.45543 L 622.3663 233.38736 L 648.2982 259.31927 L 648.2982 259.31927 L 648.2982 259.31927 L 674.23016 259.31927 L 674.23016 259.31927 L 674.23016 285.25122 L 700.16205 285.25122 L 700.16205 285.25122 L 700.16205 311.18314 L 700.16205 311.18314 L 700.16205 311.18314 L 907.6175 492.70663 Q 1063.2091 674.23016 1218.8007 933.54944 Q 1322.5283 1218.8007 1737.4392 2437.6013 Q 2152.35 3630.47 2152.35 3682.334 L 2152.35 3734.1978 L 2178.282 3760.1296 L 2178.282 3786.0615 L 2178.282 3786.0615 Q 2178.282 3786.0615 2204.2139 3811.9937 L 2204.2139 3811.9937 L 2256.078 3967.5852 Q 2307.9417 4123.177 2307.9417 4123.177 L 2307.9417 4123.177 L 2385.7375 4123.177 L 2463.5332 4123.177 L 2463.5332 4149.1084 L 2463.5332 4149.1084 L 2411.6694 4175.0405 Q 2333.8735 4200.9727 2333.8735 4252.8364 Q 2359.8054 4304.7 2359.8054 4356.564 L 2359.8054 4408.4277 L 2411.6694 4408.4277 Q 2489.465 4408.4277 2489.465 4434.36 Q 2489.465 4460.292 2463.5332 4460.292 Q 2411.6694 4486.2236 2437.6013 4512.156 Q 2463.5332 4564.0195 2463.5332 4564.0195 Q 2463.5332 4564.0195 2463.5332 4538.0874 L 2489.465 4538.0874 L 2489.465 4538.0874 L 2515.397 4538.0874 L 2515.397 4564.0195 L 2515.397 4589.951 L 2489.465 4589.951 L 2489.465 4615.8833 L 2489.465 4615.8833 L 2515.397 4615.8833 L 2515.397 4615.8833 L 2515.397 4615.8833 L 2515.397 4641.8154 L 2515.397 4641.8154 L 2541.329 4641.8154 L 2541.329 4667.747 L 2489.465 4667.747 L 2437.6013 4667.747 L 2437.6013 4667.747 L 2411.6694 4641.8154 L 2411.6694 4641.8154 L 2411.6694 4667.747 L 2411.6694 4667.747 L 2411.6694 4667.747 L 2411.6694 4667.747 L 2385.7375 4667.747 L 2385.7375 4693.679 L 2359.8054 4693.679 L 2359.8054 4693.679 L 2359.8054 4719.611 L 2333.8735 4719.611 L 2307.9417 4719.611 L 2256.078 4745.543 L 2230.146 4745.543 L 2230.146 4719.611 L 2204.2139 4719.611 L 2204.2139 4719.611 L 2204.2139 4719.611 L 2204.2139 4693.679 L 2204.2139 4693.679 L 2230.146 4693.679 L 2230.146 4667.747 L 2230.146 4667.747 Q 2256.078 4667.747 2256.078 4564.0195 Q 2256.078 4486.2236 2204.2139 4408.4277 Q 2152.35 4304.7 2152.35 4278.768 Q 2152.35 4252.8364 2100.4863 4200.9727 Q 2048.6223 4149.1084 1996.7585 3993.517 Q 1944.8947 3811.9937 1918.9628 3811.9937 Q 1893.0308 3786.0615 1893.0308 3786.0615 L 1918.9628 3760.1296 L 1918.9628 3682.334 Q 1893.0308 3630.47 1867.0989 3500.8103 L 1841.167 3371.1506 L 1815.235 3371.1506 L 1815.235 3371.1506 L 1789.3031 3345.2188 Q 1763.3712 3345.2188 1737.4392 3371.1506 L 1737.4392 3397.0828 L 1737.4392 3397.0828 Q 1711.5073 3423.0146 1711.5073 3423.0146 L 1711.5073 3423.0146 L 1685.5753 3423.0146 Q 1685.5753 3423.0146 1685.5753 3448.9465 L 1685.5753 3448.9465 L 1685.5753 3448.9465 Q 1685.5753 3448.9465 1581.8477 3267.423 Q 1478.12 3059.9675 1348.4603 2645.0566 Q 1218.8007 2204.2139 1192.8688 2204.2139 Q 1166.9368 2204.2139 1037.2771 1789.3031 Q 907.6175 1348.4603 907.6175 1322.5283 Q 907.6175 1270.6646 777.9579 1218.8007 Q 648.2982 1166.9368 648.2982 1141.0049 Q 648.2982 1115.073 440.8428 1037.2771 L 259.31927 933.54944 L 259.31927 933.54944 Q 233.38736 907.6175 233.38736 907.6175 L 233.38736 907.6175 L 233.38736 881.6856 Q 233.38736 855.75366 207.45543 855.75366 Q 207.45543 829.8217 129.65964 700.16205 L 77.795784 544.5705 L 77.795784 544.5705 L 77.795784 518.63855 L 77.795784 518.63855 Q 77.795784 518.63855 51.863857 311.18314 Q 25.931929 77.795784 0.0 77.795784 Q -25.931929 51.863857 51.863857 25.931929 z" svg:height="47.45543mm" draw:style-name="style-127" svg:viewBox="0.0 0.0 2541.329 4745.543" svg:width="25.41329mm" svg:x="289.65964mm" svg:y="86.61264mm"/>
          <draw:path svg:d="M 466.77472 0.0 L 518.63855 0.0 L 518.63855 0.0 Q 518.63855 0.0 570.50244 25.931929 L 648.2982 25.931929 L 674.23016 51.863857 Q 726.094 103.727715 726.094 103.727715 L 726.094 103.727715 L 726.094 103.727715 Q 726.094 103.727715 700.16205 129.65964 Q 674.23016 155.59157 570.50244 181.5235 L 466.77472 207.45543 L 466.77472 207.45543 L 440.8428 207.45543 L 337.11508 207.45543 Q 233.38736 207.45543 103.727715 155.59157 L 0.0 129.65964 L 25.931929 129.65964 L 51.863857 103.727715 L 51.863857 103.727715 L 51.863857 103.727715 L 77.795784 103.727715 L 77.795784 103.727715 L 129.65964 77.795784 L 181.5235 51.863857 L 311.18314 51.863857 Q 440.8428 0.0 466.77472 0.0 z" svg:height="2.0745542mm" draw:style-name="style-128" svg:viewBox="0.0 0.0 726.094 207.45543" svg:width="7.26094mm" svg:x="54.97569mm" svg:y="152.99838mm"/>
          <draw:path svg:d="M 51.863857 25.931929 L 51.863857 0.0 L 103.727715 0.0 Q 155.59157 0.0 311.18314 0.0 L 440.8428 0.0 L 440.8428 51.863857 L 414.91086 103.727715 L 414.91086 103.727715 L 414.91086 103.727715 L 388.97894 103.727715 Q 363.047 103.727715 311.18314 129.65964 Q 233.38736 129.65964 233.38736 155.59157 Q 233.38736 181.5235 155.59157 155.59157 L 51.863857 155.59157 L 51.863857 155.59157 L 51.863857 155.59157 L 25.931929 129.65964 L 0.0 129.65964 L 0.0 103.727715 Q 0.0 77.795784 51.863857 77.795784 Q 103.727715 51.863857 77.795784 51.863857 Q 51.863857 51.863857 51.863857 25.931929 z" svg:height="1.5559157mm" draw:style-name="style-129" svg:viewBox="0.0 0.0 440.8428 155.59157" svg:width="4.4084277mm" svg:x="62.23663mm" svg:y="157.14749mm"/>
          <draw:path svg:d="M 596.4344 0.0 L 648.2982 0.0 L 674.23016 25.931929 Q 700.16205 25.931929 700.16205 51.863857 L 700.16205 51.863857 L 544.5705 129.65964 Q 388.97894 233.38736 388.97894 233.38736 L 363.047 233.38736 L 337.11508 233.38736 Q 285.25122 233.38736 207.45543 259.31927 L 129.65964 259.31927 L 77.795784 259.31927 Q 25.931929 259.31927 25.931929 233.38736 L 25.931929 207.45543 L 0.0 207.45543 Q 0.0 181.5235 25.931929 155.59157 L 77.795784 129.65964 L 77.795784 129.65964 Q 103.727715 129.65964 129.65964 103.727715 L 181.5235 103.727715 L 181.5235 77.795784 Q 181.5235 51.863857 207.45543 51.863857 Q 233.38736 51.863857 233.38736 77.795784 Q 233.38736 129.65964 337.11508 103.727715 Q 466.77472 77.795784 440.8428 25.931929 Q 440.8428 0.0 492.70663 0.0 Q 544.5705 0.0 596.4344 0.0 z M 155.59157 129.65964 Q 181.5235 129.65964 181.5235 129.65964 Q 181.5235 129.65964 181.5235 129.65964 Q 155.59157 129.65964 155.59157 129.65964 z" svg:height="2.5931928mm" draw:style-name="style-130" svg:viewBox="0.0 0.0 700.16205 259.31927" svg:width="7.001621mm" svg:x="28.784441mm" svg:y="176.07779mm"/>
          <draw:path svg:d="M 414.91086 25.931929 L 440.8428 0.0 L 622.3663 51.863857 Q 777.9579 77.795784 777.9579 77.795784 Q 777.9579 103.727715 752.02594 103.727715 L 726.094 103.727715 L 674.23016 103.727715 Q 596.4344 103.727715 363.047 155.59157 L 155.59157 207.45543 L 129.65964 233.38736 L 103.727715 259.31927 L 103.727715 259.31927 L 103.727715 259.31927 L 77.795784 259.31927 L 51.863857 259.31927 L 25.931929 259.31927 L 0.0 259.31927 L 0.0 259.31927 L 0.0 259.31927 L 0.0 155.59157 L 0.0 51.863857 L 129.65964 51.863857 L 259.31927 51.863857 L 337.11508 25.931929 L 414.91086 25.931929 L 414.91086 25.931929 z" svg:height="2.5931928mm" draw:style-name="style-131" svg:viewBox="0.0 0.0 777.9579 259.31927" svg:width="7.7795787mm" svg:x="44.602917mm" svg:y="166.48299mm"/>
          <draw:path svg:d="M 622.3663 0.0 L 648.2982 0.0 L 674.23016 51.863857 Q 700.16205 103.727715 700.16205 103.727715 L 700.16205 129.65964 L 700.16205 129.65964 Q 700.16205 129.65964 674.23016 155.59157 L 674.23016 155.59157 L 648.2982 155.59157 Q 596.4344 155.59157 596.4344 181.5235 Q 596.4344 207.45543 570.50244 207.45543 Q 544.5705 207.45543 544.5705 233.38736 Q 544.5705 259.31927 570.50244 259.31927 L 570.50244 259.31927 L 570.50244 259.31927 Q 570.50244 259.31927 492.70663 285.25122 Q 440.8428 285.25122 440.8428 311.18314 Q 440.8428 337.11508 414.91086 337.11508 L 388.97894 337.11508 L 388.97894 311.18314 Q 388.97894 311.18314 285.25122 311.18314 Q 181.5235 311.18314 77.795784 285.25122 L 0.0 259.31927 L 25.931929 259.31927 Q 25.931929 259.31927 25.931929 233.38736 L 25.931929 207.45543 L 25.931929 181.5235 L 25.931929 155.59157 L 51.863857 155.59157 L 77.795784 155.59157 L 77.795784 129.65964 L 77.795784 129.65964 L 103.727715 103.727715 L 103.727715 77.795784 L 129.65964 77.795784 L 155.59157 77.795784 L 233.38736 77.795784 L 311.18314 103.727715 L 466.77472 77.795784 Q 622.3663 77.795784 596.4344 51.863857 Q 596.4344 0.0 622.3663 0.0 z" svg:height="3.3711507mm" draw:style-name="style-132" svg:viewBox="0.0 0.0 700.16205 337.11508" svg:width="7.001621mm" svg:x="91.53971mm" svg:y="109.43274mm"/>
          <draw:path svg:d="M 129.65964 0.0 L 181.5235 0.0 L 337.11508 0.0 Q 466.77472 0.0 492.70663 0.0 L 492.70663 0.0 L 492.70663 0.0 L 492.70663 0.0 L 492.70663 25.931929 L 518.63855 25.931929 L 518.63855 51.863857 Q 518.63855 77.795784 492.70663 77.795784 Q 466.77472 103.727715 492.70663 103.727715 Q 518.63855 103.727715 518.63855 129.65964 L 518.63855 129.65964 L 492.70663 181.5235 Q 440.8428 233.38736 440.8428 285.25122 L 440.8428 337.11508 L 440.8428 337.11508 Q 440.8428 337.11508 414.91086 259.31927 L 388.97894 181.5235 L 337.11508 181.5235 Q 311.18314 155.59157 285.25122 155.59157 Q 259.31927 155.59157 285.25122 129.65964 Q 337.11508 103.727715 181.5235 103.727715 L 0.0 77.795784 L 0.0 51.863857 Q 0.0 25.931929 25.931929 25.931929 L 77.795784 25.931929 L 77.795784 25.931929 Q 103.727715 0.0 129.65964 0.0 z" svg:height="3.3711507mm" draw:style-name="style-133" svg:viewBox="0.0 0.0 518.63855 337.11508" svg:width="5.1863856mm" svg:x="98.28201mm" svg:y="157.14749mm"/>
          <draw:path svg:d="M 518.63855 25.931929 L 518.63855 0.0 L 622.3663 0.0 Q 726.094 0.0 726.094 25.931929 L 726.094 51.863857 L 700.16205 51.863857 Q 700.16205 51.863857 700.16205 77.795784 Q 700.16205 77.795784 648.2982 103.727715 Q 596.4344 155.59157 544.5705 155.59157 Q 518.63855 155.59157 544.5705 181.5235 L 570.50244 207.45543 L 544.5705 207.45543 Q 544.5705 207.45543 285.25122 259.31927 L 0.0 285.25122 L 0.0 259.31927 L 0.0 259.31927 L 25.931929 259.31927 L 25.931929 259.31927 L 25.931929 259.31927 Q 25.931929 259.31927 25.931929 233.38736 L 51.863857 233.38736 L 51.863857 207.45543 L 51.863857 207.45543 L 51.863857 207.45543 Q 77.795784 207.45543 77.795784 207.45543 L 77.795784 181.5235 L 181.5235 103.727715 Q 311.18314 51.863857 363.047 51.863857 Q 414.91086 51.863857 466.77472 51.863857 L 518.63855 51.863857 L 518.63855 25.931929 z" svg:height="2.8525121mm" draw:style-name="style-134" svg:viewBox="0.0 0.0 726.094 285.25122" svg:width="7.26094mm" svg:x="195.78606mm" svg:y="116.69368mm"/>
          <draw:path svg:d="M 544.5705 0.0 L 648.2982 0.0 L 648.2982 0.0 Q 648.2982 0.0 648.2982 25.931929 L 674.23016 25.931929 L 700.16205 51.863857 Q 752.02594 51.863857 726.094 155.59157 Q 700.16205 259.31927 700.16205 311.18314 L 700.16205 363.047 L 700.16205 363.047 Q 674.23016 363.047 544.5705 363.047 L 388.97894 363.047 L 337.11508 363.047 Q 311.18314 363.047 285.25122 388.97894 L 285.25122 388.97894 L 285.25122 363.047 Q 285.25122 337.11508 233.38736 311.18314 Q 207.45543 311.18314 207.45543 285.25122 Q 181.5235 259.31927 155.59157 259.31927 L 103.727715 259.31927 L 103.727715 259.31927 Q 129.65964 259.31927 129.65964 233.38736 Q 129.65964 207.45543 103.727715 207.45543 L 77.795784 181.5235 L 77.795784 181.5235 L 51.863857 181.5235 L 25.931929 181.5235 L 0.0 181.5235 L 0.0 155.59157 L 25.931929 155.59157 L 25.931929 155.59157 L 25.931929 155.59157 L 25.931929 129.65964 L 25.931929 129.65964 L 51.863857 129.65964 L 51.863857 129.65964 L 51.863857 129.65964 L 51.863857 103.727715 L 77.795784 103.727715 L 103.727715 103.727715 L 129.65964 103.727715 Q 181.5235 103.727715 181.5235 77.795784 Q 181.5235 51.863857 337.11508 25.931929 Q 466.77472 0.0 544.5705 0.0 z" svg:height="3.8897893mm" draw:style-name="style-135" svg:viewBox="0.0 0.0 726.094 388.97894" svg:width="7.26094mm" svg:x="96.20746mm" svg:y="153.51701mm"/>
          <draw:path svg:d="M 0.0 129.65964 L 0.0 0.0 L 0.0 0.0 L 0.0 0.0 L 25.931929 0.0 L 25.931929 25.931929 L 129.65964 25.931929 Q 233.38736 25.931929 233.38736 51.863857 Q 233.38736 77.795784 311.18314 77.795784 Q 363.047 77.795784 363.047 51.863857 L 363.047 51.863857 L 363.047 77.795784 Q 388.97894 129.65964 440.8428 129.65964 L 492.70663 129.65964 L 518.63855 129.65964 L 570.50244 129.65964 L 570.50244 129.65964 L 570.50244 155.59157 L 492.70663 181.5235 Q 414.91086 181.5235 337.11508 207.45543 L 259.31927 233.38736 L 207.45543 233.38736 L 129.65964 233.38736 L 103.727715 233.38736 L 77.795784 233.38736 L 51.863857 233.38736 L 25.931929 233.38736 L 25.931929 233.38736 L 0.0 233.38736 L 0.0 233.38736 L 0.0 233.38736 L 0.0 129.65964 z" svg:height="2.3338735mm" draw:style-name="style-136" svg:viewBox="0.0 0.0 570.50244 233.38736" svg:width="5.7050242mm" svg:x="0.0mm" svg:y="121.62074mm"/>
          <draw:path svg:d="M 0.0 25.931929 L 0.0 0.0 L 51.863857 0.0 L 103.727715 0.0 L 103.727715 0.0 Q 129.65964 25.931929 155.59157 25.931929 L 155.59157 25.931929 L 207.45543 25.931929 Q 233.38736 25.931929 233.38736 0.0 L 233.38736 0.0 L 285.25122 0.0 L 337.11508 25.931929 L 337.11508 25.931929 Q 363.047 25.931929 363.047 51.863857 L 363.047 77.795784 L 388.97894 77.795784 L 388.97894 103.727715 L 311.18314 103.727715 L 259.31927 77.795784 L 207.45543 77.795784 Q 181.5235 77.795784 103.727715 51.863857 Q 25.931929 25.931929 0.0 25.931929 z" svg:height="1.0372771mm" draw:style-name="style-137" svg:viewBox="0.0 0.0 388.97894 103.727715" svg:width="3.8897893mm" svg:x="160.25932mm" svg:y="131.99352mm"/>
          <draw:path svg:d="M 933.54944 103.727715 L 1011.3452 103.727715 L 1037.2771 103.727715 L 1037.2771 103.727715 L 1011.3452 155.59157 Q 985.41327 207.45543 985.41327 207.45543 L 985.41327 233.38736 L 881.6856 259.31927 Q 777.9579 259.31927 829.8217 285.25122 Q 829.8217 311.18314 803.8898 337.11508 Q 777.9579 363.047 803.8898 363.047 Q 829.8217 363.047 803.8898 388.97894 Q 777.9579 414.91086 803.8898 440.8428 Q 829.8217 466.77472 829.8217 466.77472 L 829.8217 466.77472 L 881.6856 466.77472 L 907.6175 466.77472 L 907.6175 492.70663 L 907.6175 492.70663 L 777.9579 492.70663 Q 622.3663 518.63855 570.50244 518.63855 L 544.5705 518.63855 L 518.63855 518.63855 L 492.70663 518.63855 L 466.77472 518.63855 L 440.8428 518.63855 L 414.91086 518.63855 Q 388.97894 518.63855 207.45543 466.77472 L 0.0 414.91086 L 0.0 388.97894 L 0.0 388.97894 L 25.931929 388.97894 L 25.931929 363.047 L 25.931929 363.047 L 0.0 363.047 L 0.0 337.11508 L 0.0 311.18314 L 0.0 311.18314 L 25.931929 311.18314 L 25.931929 285.25122 L 0.0 285.25122 L 0.0 285.25122 L 0.0 259.31927 L 51.863857 259.31927 Q 129.65964 259.31927 129.65964 233.38736 Q 103.727715 233.38736 181.5235 181.5235 Q 259.31927 155.59157 233.38736 129.65964 Q 207.45543 103.727715 233.38736 103.727715 Q 259.31927 103.727715 259.31927 77.795784 L 233.38736 51.863857 L 311.18314 51.863857 Q 414.91086 51.863857 440.8428 25.931929 L 466.77472 25.931929 L 518.63855 0.0 Q 570.50244 0.0 674.23016 51.863857 Q 777.9579 77.795784 777.9579 103.727715 Q 777.9579 129.65964 829.8217 129.65964 Q 855.75366 103.727715 933.54944 103.727715 z" svg:height="5.1863856mm" draw:style-name="style-138" svg:viewBox="0.0 0.0 1037.2771 518.63855" svg:width="10.372771mm" svg:x="38.379253mm" svg:y="112.02593mm"/>
          <draw:path svg:d="M 285.25122 0.0 L 311.18314 0.0 L 388.97894 25.931929 Q 492.70663 51.863857 596.4344 51.863857 Q 700.16205 51.863857 700.16205 51.863857 L 700.16205 77.795784 L 700.16205 103.727715 Q 674.23016 155.59157 726.094 155.59157 L 777.9579 155.59157 L 777.9579 155.59157 Q 777.9579 155.59157 777.9579 181.5235 L 752.02594 181.5235 L 752.02594 181.5235 L 752.02594 207.45543 L 752.02594 207.45543 L 752.02594 207.45543 L 777.9579 233.38736 L 777.9579 259.31927 L 777.9579 259.31927 L 777.9579 285.25122 L 829.8217 311.18314 Q 855.75366 311.18314 881.6856 311.18314 L 881.6856 337.11508 L 829.8217 337.11508 Q 777.9579 311.18314 648.2982 311.18314 L 492.70663 311.18314 L 440.8428 337.11508 L 414.91086 337.11508 L 388.97894 363.047 Q 388.97894 388.97894 363.047 388.97894 L 363.047 388.97894 L 337.11508 388.97894 L 337.11508 388.97894 L 337.11508 363.047 Q 337.11508 337.11508 233.38736 311.18314 Q 181.5235 285.25122 155.59157 285.25122 L 129.65964 259.31927 L 77.795784 259.31927 L 0.0 259.31927 L 0.0 259.31927 L 25.931929 259.31927 L 25.931929 259.31927 L 25.931929 259.31927 L 25.931929 233.38736 L 25.931929 233.38736 L 51.863857 233.38736 L 51.863857 207.45543 L 51.863857 207.45543 L 51.863857 207.45543 L 51.863857 207.45543 L 25.931929 207.45543 L 25.931929 155.59157 L 25.931929 103.727715 L 129.65964 77.795784 Q 207.45543 51.863857 233.38736 25.931929 Q 233.38736 0.0 285.25122 0.0 z" svg:height="3.8897893mm" draw:style-name="style-139" svg:viewBox="0.0 0.0 881.6856 388.97894" svg:width="8.816855mm" svg:x="88.42788mm" svg:y="112.02593mm"/>
          <draw:path svg:d="M 337.11508 51.863857 L 337.11508 0.0 L 363.047 0.0 Q 414.91086 0.0 440.8428 25.931929 Q 466.77472 77.795784 596.4344 25.931929 Q 726.094 25.931929 777.9579 25.931929 Q 829.8217 77.795784 881.6856 77.795784 Q 959.4814 77.795784 959.4814 51.863857 L 959.4814 51.863857 L 959.4814 51.863857 L 985.41327 51.863857 L 985.41327 77.795784 L 985.41327 129.65964 L 959.4814 155.59157 Q 959.4814 181.5235 985.41327 181.5235 Q 1011.3452 181.5235 1011.3452 233.38736 Q 1011.3452 259.31927 1115.073 285.25122 Q 1218.8007 285.25122 1244.7325 311.18314 L 1244.7325 311.18314 L 1244.7325 311.18314 L 1244.7325 337.11508 L 1244.7325 337.11508 L 1244.7325 337.11508 L 1244.7325 337.11508 L 1244.7325 363.047 L 1244.7325 388.97894 L 1244.7325 414.91086 L 1218.8007 414.91086 L 1218.8007 440.8428 L 1218.8007 440.8428 L 1244.7325 440.8428 L 1244.7325 440.8428 L 1244.7325 440.8428 L 1270.6646 466.77472 L 1296.5964 466.77472 L 1296.5964 466.77472 L 1296.5964 492.70663 L 1218.8007 492.70663 L 1141.0049 492.70663 L 1037.2771 518.63855 Q 907.6175 544.5705 881.6856 544.5705 L 829.8217 544.5705 L 829.8217 518.63855 Q 829.8217 492.70663 855.75366 492.70663 L 855.75366 492.70663 L 855.75366 466.77472 Q 829.8217 440.8428 829.8217 440.8428 Q 829.8217 440.8428 777.9579 414.91086 Q 726.094 414.91086 466.77472 414.91086 L 233.38736 414.91086 L 207.45543 414.91086 Q 207.45543 388.97894 207.45543 388.97894 L 181.5235 388.97894 L 155.59157 388.97894 L 103.727715 388.97894 L 103.727715 388.97894 L 103.727715 388.97894 L 129.65964 388.97894 L 129.65964 388.97894 L 103.727715 363.047 L 51.863857 337.11508 L 25.931929 337.11508 L 0.0 337.11508 L 0.0 311.18314 L 0.0 285.25122 L 51.863857 285.25122 L 103.727715 285.25122 L 103.727715 259.31927 L 129.65964 259.31927 L 155.59157 259.31927 Q 181.5235 259.31927 181.5235 181.5235 Q 207.45543 129.65964 259.31927 129.65964 Q 337.11508 103.727715 337.11508 51.863857 z" svg:height="5.445705mm" draw:style-name="style-140" svg:viewBox="0.0 0.0 1296.5964 544.5705" svg:width="12.965964mm" svg:x="133.80875mm" svg:y="109.69206mm"/>
          <draw:path svg:d="M 51.863857 77.795784 L 77.795784 0.0 L 103.727715 51.863857 Q 103.727715 77.795784 129.65964 77.795784 Q 155.59157 77.795784 155.59157 103.727715 Q 155.59157 129.65964 311.18314 129.65964 Q 466.77472 129.65964 466.77472 155.59157 L 466.77472 207.45543 L 363.047 207.45543 L 259.31927 207.45543 L 233.38736 233.38736 L 207.45543 259.31927 L 207.45543 259.31927 L 207.45543 259.31927 L 181.5235 259.31927 L 181.5235 259.31927 L 155.59157 285.25122 Q 129.65964 285.25122 129.65964 311.18314 Q 103.727715 363.047 77.795784 388.97894 L 51.863857 414.91086 L 51.863857 414.91086 Q 25.931929 414.91086 25.931929 388.97894 L 25.931929 388.97894 L 0.0 388.97894 Q -51.863857 388.97894 0.0 337.11508 L 25.931929 259.31927 L 25.931929 259.31927 L 51.863857 259.31927 L 51.863857 259.31927 L 51.863857 259.31927 L 51.863857 233.38736 L 51.863857 233.38736 L 51.863857 207.45543 Q 51.863857 181.5235 51.863857 181.5235 L 51.863857 181.5235 L 51.863857 155.59157 Q 51.863857 155.59157 51.863857 77.795784 z" svg:height="4.1491084mm" draw:style-name="style-141" svg:viewBox="0.0 0.0 466.77472 414.91086" svg:width="4.667747mm" svg:x="311.70178mm" svg:y="172.188mm"/>
          <draw:path svg:d="M 337.11508 0.0 L 363.047 0.0 L 440.8428 0.0 Q 518.63855 0.0 544.5705 0.0 L 596.4344 0.0 L 596.4344 0.0 Q 596.4344 0.0 622.3663 25.931929 L 648.2982 51.863857 L 648.2982 51.863857 L 648.2982 51.863857 L 622.3663 51.863857 L 622.3663 51.863857 L 648.2982 77.795784 L 674.23016 103.727715 L 674.23016 103.727715 L 648.2982 103.727715 L 648.2982 103.727715 L 648.2982 129.65964 L 596.4344 129.65964 L 570.50244 155.59157 L 622.3663 155.59157 Q 674.23016 181.5235 674.23016 207.45543 L 674.23016 233.38736 L 596.4344 233.38736 L 492.70663 233.38736 L 492.70663 233.38736 Q 466.77472 207.45543 259.31927 207.45543 L 51.863857 181.5235 L 25.931929 181.5235 L 0.0 181.5235 L 0.0 155.59157 L 25.931929 155.59157 L 25.931929 155.59157 L 25.931929 155.59157 L 25.931929 129.65964 L 25.931929 129.65964 L 25.931929 129.65964 L 51.863857 103.727715 L 51.863857 103.727715 L 77.795784 103.727715 L 77.795784 77.795784 Q 77.795784 51.863857 181.5235 25.931929 Q 285.25122 0.0 337.11508 0.0 z" svg:height="2.3338735mm" draw:style-name="style-142" svg:viewBox="0.0 0.0 674.23016 233.38736" svg:width="6.7423015mm" svg:x="101.91248mm" svg:y="113.58185mm"/>
          <draw:path svg:d="M 0.0 25.931929 L 0.0 0.0 L 25.931929 0.0 L 51.863857 0.0 L 51.863857 0.0 L 51.863857 0.0 L 285.25122 25.931929 Q 518.63855 25.931929 518.63855 51.863857 Q 518.63855 77.795784 648.2982 77.795784 L 777.9579 77.795784 L 777.9579 103.727715 L 777.9579 129.65964 L 674.23016 129.65964 Q 596.4344 155.59157 440.8428 155.59157 Q 285.25122 155.59157 311.18314 155.59157 Q 311.18314 155.59157 233.38736 129.65964 L 155.59157 103.727715 L 155.59157 103.727715 Q 155.59157 103.727715 77.795784 77.795784 Q 0.0 51.863857 0.0 25.931929 z" svg:height="1.5559157mm" draw:style-name="style-143" svg:viewBox="0.0 0.0 777.9579 155.59157" svg:width="7.7795787mm" svg:x="60.162075mm" svg:y="149.3679mm"/>
          <draw:path svg:d="M 337.11508 0.0 L 337.11508 0.0 L 363.047 25.931929 Q 388.97894 51.863857 363.047 77.795784 Q 337.11508 103.727715 466.77472 103.727715 Q 596.4344 103.727715 752.02594 103.727715 Q 907.6175 103.727715 907.6175 77.795784 Q 907.6175 77.795784 933.54944 77.795784 L 933.54944 77.795784 L 933.54944 155.59157 L 933.54944 259.31927 L 907.6175 259.31927 L 907.6175 259.31927 L 907.6175 259.31927 L 907.6175 233.38736 L 907.6175 207.45543 L 907.6175 207.45543 L 907.6175 207.45543 Q 907.6175 181.5235 881.6856 207.45543 L 881.6856 207.45543 L 855.75366 207.45543 L 855.75366 207.45543 L 803.8898 207.45543 Q 752.02594 207.45543 726.094 233.38736 Q 700.16205 259.31927 388.97894 285.25122 L 77.795784 311.18314 L 77.795784 259.31927 L 77.795784 233.38736 L 51.863857 233.38736 L 51.863857 207.45543 L 51.863857 207.45543 L 25.931929 207.45543 L 25.931929 207.45543 L 25.931929 207.45543 L 25.931929 207.45543 L 25.931929 181.5235 L 0.0 181.5235 L 0.0 155.59157 L 0.0 155.59157 L 0.0 155.59157 L 25.931929 155.59157 L 51.863857 155.59157 L 77.795784 129.65964 L 103.727715 103.727715 L 155.59157 103.727715 Q 207.45543 103.727715 233.38736 77.795784 L 233.38736 51.863857 L 233.38736 51.863857 L 259.31927 51.863857 L 285.25122 25.931929 Q 311.18314 0.0 337.11508 0.0 z" svg:height="3.1118314mm" draw:style-name="style-144" svg:viewBox="0.0 0.0 933.54944 311.18314" svg:width="9.335494mm" svg:x="44.343597mm" svg:y="182.56078mm"/>
          <draw:path svg:d="M 181.5235 77.795784 L 181.5235 103.727715 L 181.5235 103.727715 Q 181.5235 103.727715 155.59157 103.727715 L 155.59157 129.65964 L 129.65964 155.59157 Q 129.65964 207.45543 77.795784 207.45543 Q 51.863857 207.45543 25.931929 233.38736 L 25.931929 233.38736 L 25.931929 233.38736 L 0.0 233.38736 L 0.0 207.45543 Q 25.931929 181.5235 51.863857 103.727715 L 103.727715 25.931929 L 129.65964 0.0 Q 129.65964 0.0 155.59157 25.931929 Q 181.5235 51.863857 181.5235 77.795784 z" svg:height="2.3338735mm" draw:style-name="style-145" svg:viewBox="0.0 0.0 181.5235 233.38736" svg:width="1.815235mm" svg:x="65.08914mm" svg:y="175.81848mm"/>
          <draw:path svg:d="M 570.50244 25.931929 L 596.4344 25.931929 L 596.4344 25.931929 L 596.4344 51.863857 L 570.50244 51.863857 L 544.5705 51.863857 L 466.77472 77.795784 L 414.91086 77.795784 L 414.91086 103.727715 L 414.91086 155.59157 L 388.97894 155.59157 Q 363.047 155.59157 363.047 363.047 L 363.047 544.5705 L 363.047 570.50244 Q 363.047 622.3663 311.18314 622.3663 Q 285.25122 622.3663 285.25122 596.4344 Q 285.25122 570.50244 259.31927 570.50244 L 233.38736 570.50244 L 233.38736 570.50244 Q 259.31927 544.5705 233.38736 466.77472 Q 233.38736 363.047 103.727715 337.11508 L 0.0 311.18314 L 0.0 311.18314 L 0.0 311.18314 L 0.0 311.18314 L 0.0 311.18314 L 25.931929 259.31927 L 51.863857 233.38736 L 51.863857 233.38736 L 51.863857 207.45543 L 51.863857 207.45543 L 51.863857 207.45543 L 77.795784 181.5235 L 77.795784 155.59157 L 103.727715 155.59157 L 129.65964 155.59157 L 155.59157 129.65964 Q 181.5235 103.727715 207.45543 77.795784 L 207.45543 25.931929 L 259.31927 51.863857 Q 311.18314 51.863857 311.18314 25.931929 Q 337.11508 0.0 466.77472 0.0 Q 570.50244 0.0 570.50244 25.931929 z" svg:height="6.223663mm" draw:style-name="style-146" svg:viewBox="0.0 0.0 596.4344 622.3663" svg:width="5.9643435mm" svg:x="40.972446mm" svg:y="176.85576mm"/>
          <draw:path svg:d="M 285.25122 0.0 L 311.18314 25.931929 L 311.18314 25.931929 Q 285.25122 25.931929 311.18314 51.863857 L 311.18314 51.863857 L 311.18314 51.863857 Q 311.18314 77.795784 311.18314 77.795784 L 337.11508 77.795784 L 337.11508 77.795784 Q 337.11508 77.795784 285.25122 103.727715 L 233.38736 129.65964 L 181.5235 129.65964 L 129.65964 129.65964 L 103.727715 129.65964 L 77.795784 129.65964 L 77.795784 129.65964 L 103.727715 129.65964 L 103.727715 129.65964 L 103.727715 155.59157 L 77.795784 155.59157 Q 51.863857 129.65964 51.863857 129.65964 L 25.931929 129.65964 L 25.931929 129.65964 Q 25.931929 129.65964 0.0 103.727715 Q -25.931929 77.795784 0.0 77.795784 Q 0.0 51.863857 0.0 25.931929 Q -25.931929 25.931929 103.727715 0.0 Q 259.31927 -25.931929 285.25122 0.0 z" svg:height="1.5559157mm" draw:style-name="style-147" svg:viewBox="0.0 0.0 337.11508 155.59157" svg:width="3.3711507mm" svg:x="35.78606mm" svg:y="122.13938mm"/>
          <draw:path svg:d="M 207.45543 0.0 L 285.25122 0.0 L 285.25122 0.0 L 285.25122 25.931929 L 285.25122 25.931929 L 285.25122 25.931929 L 337.11508 51.863857 Q 363.047 77.795784 414.91086 77.795784 Q 440.8428 77.795784 466.77472 103.727715 Q 466.77472 129.65964 544.5705 103.727715 Q 596.4344 77.795784 596.4344 129.65964 Q 596.4344 129.65964 596.4344 155.59157 L 596.4344 155.59157 L 596.4344 155.59157 Q 570.50244 181.5235 570.50244 181.5235 L 570.50244 181.5235 L 570.50244 181.5235 Q 544.5705 207.45543 544.5705 233.38736 L 544.5705 233.38736 L 544.5705 233.38736 L 518.63855 233.38736 L 492.70663 233.38736 Q 492.70663 233.38736 492.70663 259.31927 L 492.70663 259.31927 L 492.70663 259.31927 Q 466.77472 285.25122 466.77472 285.25122 L 466.77472 285.25122 L 440.8428 285.25122 L 440.8428 285.25122 L 414.91086 285.25122 L 388.97894 285.25122 L 285.25122 285.25122 L 207.45543 285.25122 L 207.45543 233.38736 Q 181.5235 207.45543 181.5235 181.5235 Q 181.5235 155.59157 233.38736 155.59157 Q 259.31927 129.65964 181.5235 129.65964 L 103.727715 77.795784 L 77.795784 77.795784 Q 51.863857 77.795784 25.931929 51.863857 L 0.0 51.863857 L 0.0 51.863857 Q 0.0 25.931929 25.931929 25.931929 L 51.863857 25.931929 L 77.795784 25.931929 Q 129.65964 25.931929 207.45543 0.0 z" svg:height="2.8525121mm" draw:style-name="style-148" svg:viewBox="0.0 0.0 596.4344 285.25122" svg:width="5.9643435mm" svg:x="278.2496mm" svg:y="9.594813mm"/>
          <draw:path svg:d="M 337.11508 0.0 L 363.047 0.0 L 363.047 0.0 Q 388.97894 0.0 388.97894 0.0 L 388.97894 25.931929 L 388.97894 25.931929 L 388.97894 25.931929 L 414.91086 25.931929 L 414.91086 25.931929 L 492.70663 51.863857 L 544.5705 77.795784 L 648.2982 77.795784 Q 726.094 77.795784 752.02594 103.727715 L 803.8898 103.727715 L 803.8898 103.727715 L 803.8898 129.65964 L 803.8898 129.65964 L 803.8898 129.65964 L 777.9579 129.65964 L 777.9579 129.65964 L 777.9579 155.59157 L 752.02594 155.59157 L 752.02594 181.5235 L 752.02594 207.45543 L 726.094 207.45543 L 726.094 233.38736 L 726.094 233.38736 L 700.16205 233.38736 L 700.16205 233.38736 L 700.16205 233.38736 L 674.23016 259.31927 L 648.2982 285.25122 L 648.2982 285.25122 L 648.2982 285.25122 L 674.23016 337.11508 L 674.23016 363.047 L 648.2982 363.047 L 596.4344 363.047 L 544.5705 363.047 Q 518.63855 337.11508 518.63855 337.11508 Q 492.70663 337.11508 363.047 337.11508 Q 233.38736 311.18314 233.38736 285.25122 Q 233.38736 259.31927 181.5235 259.31927 L 103.727715 259.31927 L 103.727715 233.38736 L 103.727715 207.45543 L 51.863857 207.45543 L 0.0 181.5235 L 25.931929 181.5235 L 51.863857 181.5235 L 51.863857 155.59157 L 77.795784 155.59157 L 77.795784 155.59157 L 77.795784 129.65964 L 77.795784 129.65964 L 77.795784 129.65964 L 103.727715 129.65964 L 103.727715 129.65964 L 155.59157 103.727715 Q 207.45543 77.795784 181.5235 77.795784 L 181.5235 51.863857 L 233.38736 25.931929 Q 285.25122 25.931929 337.11508 0.0 z" svg:height="3.63047mm" draw:style-name="style-149" svg:viewBox="0.0 0.0 803.8898 363.047" svg:width="8.0388975mm" svg:x="47.45543mm" svg:y="158.96272mm"/>
          <draw:path svg:d="M 985.41327 181.5235 L 985.41327 181.5235 L 933.54944 181.5235 Q 907.6175 207.45543 933.54944 285.25122 Q 933.54944 388.97894 907.6175 388.97894 L 881.6856 388.97894 L 881.6856 388.97894 Q 881.6856 363.047 855.75366 337.11508 Q 829.8217 337.11508 777.9579 337.11508 Q 700.16205 337.11508 674.23016 363.047 Q 674.23016 414.91086 726.094 414.91086 Q 752.02594 440.8428 752.02594 466.77472 L 752.02594 518.63855 L 570.50244 518.63855 Q 363.047 544.5705 259.31927 544.5705 Q 181.5235 570.50244 181.5235 777.9579 L 207.45543 985.41327 L 181.5235 985.41327 L 181.5235 1011.3452 L 181.5235 1011.3452 L 207.45543 1011.3452 L 207.45543 1089.141 L 207.45543 1166.9368 L 181.5235 1166.9368 L 181.5235 1166.9368 L 181.5235 1192.8688 L 155.59157 1192.8688 L 155.59157 1115.073 L 155.59157 1037.2771 L 129.65964 907.6175 Q 103.727715 777.9579 103.727715 700.16205 L 103.727715 596.4344 L 103.727715 518.63855 Q 103.727715 440.8428 155.59157 388.97894 Q 155.59157 363.047 103.727715 337.11508 L 25.931929 337.11508 L 25.931929 311.18314 Q 0.0 285.25122 0.0 233.38736 L 0.0 207.45543 L 25.931929 207.45543 Q 25.931929 181.5235 25.931929 181.5235 L 51.863857 181.5235 L 51.863857 181.5235 L 51.863857 181.5235 L 77.795784 155.59157 Q 103.727715 129.65964 103.727715 129.65964 L 77.795784 129.65964 L 77.795784 103.727715 L 103.727715 103.727715 L 103.727715 103.727715 L 103.727715 77.795784 L 103.727715 77.795784 L 103.727715 77.795784 L 129.65964 77.795784 L 129.65964 77.795784 L 155.59157 51.863857 Q 181.5235 25.931929 181.5235 25.931929 L 181.5235 25.931929 L 233.38736 25.931929 Q 285.25122 25.931929 414.91086 0.0 L 570.50244 0.0 L 700.16205 0.0 Q 829.8217 0.0 829.8217 25.931929 Q 855.75366 77.795784 881.6856 77.795784 Q 933.54944 77.795784 959.4814 129.65964 Q 985.41327 181.5235 985.41327 181.5235 z" svg:height="11.928687mm" draw:style-name="style-150" svg:viewBox="0.0 0.0 985.41327 1192.8688" svg:width="9.854133mm" svg:x="201.75041mm" svg:y="163.63048mm"/>
          <draw:path svg:d="M 622.3663 25.931929 L 674.23016 25.931929 L 674.23016 25.931929 L 674.23016 51.863857 L 700.16205 51.863857 L 726.094 51.863857 L 726.094 25.931929 L 726.094 25.931929 L 752.02594 51.863857 Q 752.02594 77.795784 777.9579 103.727715 Q 829.8217 129.65964 855.75366 155.59157 Q 881.6856 155.59157 881.6856 181.5235 L 881.6856 207.45543 L 829.8217 207.45543 L 752.02594 207.45543 L 674.23016 233.38736 Q 570.50244 259.31927 518.63855 259.31927 L 466.77472 259.31927 L 388.97894 259.31927 L 311.18314 259.31927 L 311.18314 259.31927 Q 311.18314 233.38736 233.38736 207.45543 L 155.59157 155.59157 L 129.65964 155.59157 L 103.727715 155.59157 L 103.727715 129.65964 L 103.727715 103.727715 L 51.863857 103.727715 L 25.931929 103.727715 L 25.931929 77.795784 L 0.0 77.795784 L 0.0 77.795784 L 0.0 51.863857 L 0.0 51.863857 L 0.0 51.863857 L 25.931929 51.863857 L 25.931929 51.863857 L 103.727715 51.863857 Q 181.5235 51.863857 181.5235 25.931929 L 181.5235 0.0 L 285.25122 0.0 Q 414.91086 0.0 492.70663 0.0 Q 596.4344 0.0 622.3663 25.931929 z" svg:height="2.5931928mm" draw:style-name="style-151" svg:viewBox="0.0 0.0 881.6856 259.31927" svg:width="8.816855mm" svg:x="110.988655mm" svg:y="118.249596mm"/>
          <draw:path svg:d="M 51.863857 51.863857 L 77.795784 0.0 L 103.727715 25.931929 Q 103.727715 25.931929 103.727715 51.863857 Q 103.727715 77.795784 103.727715 129.65964 Q 129.65964 155.59157 181.5235 155.59157 Q 207.45543 155.59157 233.38736 181.5235 Q 259.31927 207.45543 259.31927 207.45543 L 259.31927 207.45543 L 259.31927 233.38736 L 259.31927 259.31927 L 259.31927 285.25122 L 259.31927 311.18314 L 259.31927 311.18314 Q 233.38736 285.25122 129.65964 363.047 L 25.931929 414.91086 L 25.931929 388.97894 L 25.931929 388.97894 L 25.931929 337.11508 Q 0.0 311.18314 0.0 259.31927 L 0.0 207.45543 L 0.0 155.59157 Q 0.0 103.727715 51.863857 51.863857 z" svg:height="4.1491084mm" draw:style-name="style-152" svg:viewBox="0.0 0.0 259.31927 414.91086" svg:width="2.5931928mm" svg:x="102.69044mm" svg:y="158.44409mm"/>
          <draw:path svg:d="M 155.59157 0.0 L 207.45543 0.0 L 207.45543 0.0 L 233.38736 0.0 L 233.38736 0.0 Q 233.38736 0.0 259.31927 25.931929 Q 285.25122 51.863857 259.31927 51.863857 Q 259.31927 51.863857 129.65964 77.795784 L 0.0 77.795784 L 0.0 51.863857 Q -25.931929 51.863857 51.863857 0.0 Q 129.65964 0.0 155.59157 0.0 z" svg:height="0.77795786mm" draw:style-name="style-153" svg:viewBox="0.0 0.0 259.31927 77.795784" svg:width="2.5931928mm" svg:x="82.98217mm" svg:y="104.24635mm"/>
          <draw:path svg:d="M 570.50244 0.0 L 622.3663 0.0 L 622.3663 0.0 Q 622.3663 25.931929 648.2982 51.863857 L 648.2982 51.863857 L 648.2982 51.863857 Q 622.3663 51.863857 622.3663 51.863857 L 622.3663 77.795784 L 622.3663 77.795784 Q 596.4344 103.727715 570.50244 103.727715 L 544.5705 103.727715 L 544.5705 129.65964 L 544.5705 129.65964 L 544.5705 129.65964 Q 544.5705 155.59157 466.77472 155.59157 Q 388.97894 155.59157 363.047 155.59157 L 311.18314 181.5235 L 259.31927 181.5235 Q 233.38736 207.45543 129.65964 207.45543 L 25.931929 207.45543 L 25.931929 207.45543 L 51.863857 207.45543 L 51.863857 207.45543 L 51.863857 207.45543 L 51.863857 181.5235 L 51.863857 181.5235 L 25.931929 181.5235 L 25.931929 155.59157 L 25.931929 155.59157 L 0.0 155.59157 L 0.0 155.59157 L 0.0 155.59157 L 0.0 155.59157 L 0.0 155.59157 L 25.931929 129.65964 L 51.863857 103.727715 L 259.31927 51.863857 Q 492.70663 0.0 570.50244 0.0 z" svg:height="2.0745542mm" draw:style-name="style-154" svg:viewBox="0.0 0.0 648.2982 207.45543" svg:width="6.482982mm" svg:x="45.640194mm" svg:y="167.52026mm"/>
          <draw:path svg:d="M 155.59157 103.727715 L 155.59157 103.727715 L 181.5235 129.65964 Q 181.5235 155.59157 181.5235 181.5235 L 181.5235 181.5235 L 233.38736 207.45543 Q 233.38736 233.38736 259.31927 259.31927 Q 259.31927 311.18314 181.5235 311.18314 L 103.727715 311.18314 L 103.727715 285.25122 Q 77.795784 259.31927 51.863857 207.45543 L 0.0 129.65964 L 0.0 103.727715 Q 25.931929 77.795784 25.931929 51.863857 L 25.931929 51.863857 L 25.931929 51.863857 L 51.863857 51.863857 L 51.863857 51.863857 Q 77.795784 51.863857 77.795784 51.863857 L 77.795784 25.931929 L 103.727715 0.0 Q 129.65964 -25.931929 129.65964 25.931929 Q 129.65964 77.795784 155.59157 103.727715 z" svg:height="3.1118314mm" draw:style-name="style-155" svg:viewBox="0.0 0.0 259.31927 311.18314" svg:width="2.5931928mm" svg:x="269.43274mm" svg:y="187.74716mm"/>
          <draw:path svg:d="M 492.70663 25.931929 L 518.63855 25.931929 L 570.50244 25.931929 L 622.3663 0.0 L 674.23016 0.0 Q 700.16205 0.0 829.8217 25.931929 L 933.54944 25.931929 L 959.4814 51.863857 Q 985.41327 51.863857 959.4814 77.795784 Q 933.54944 103.727715 881.6856 103.727715 L 855.75366 103.727715 L 518.63855 103.727715 L 181.5235 103.727715 L 155.59157 103.727715 L 103.727715 103.727715 L 51.863857 77.795784 L 0.0 77.795784 L 0.0 77.795784 L 0.0 51.863857 L 51.863857 51.863857 L 77.795784 51.863857 L 259.31927 25.931929 Q 466.77472 0.0 492.70663 25.931929 z" svg:height="1.0372771mm" draw:style-name="style-156" svg:viewBox="0.0 0.0 959.4814 103.727715" svg:width="9.594813mm" svg:x="42.528362mm" svg:y="147.812mm"/>
          <draw:path svg:d="M 77.795784 51.863857 L 129.65964 0.0 L 129.65964 0.0 L 155.59157 0.0 L 155.59157 25.931929 L 155.59157 51.863857 L 259.31927 51.863857 Q 388.97894 51.863857 570.50244 77.795784 L 752.02594 77.795784 L 752.02594 103.727715 Q 726.094 129.65964 674.23016 155.59157 L 622.3663 155.59157 L 570.50244 155.59157 Q 492.70663 155.59157 363.047 181.5235 L 259.31927 207.45543 L 259.31927 207.45543 Q 259.31927 207.45543 207.45543 207.45543 L 129.65964 207.45543 L 51.863857 207.45543 Q 0.0 207.45543 0.0 155.59157 Q 0.0 129.65964 77.795784 51.863857 z" svg:height="2.0745542mm" draw:style-name="style-157" svg:viewBox="0.0 0.0 752.02594 207.45543" svg:width="7.5202594mm" svg:x="71.05348mm" svg:y="124.47326mm"/>
          <draw:path svg:d="M 440.8428 25.931929 L 440.8428 0.0 L 466.77472 0.0 Q 492.70663 0.0 492.70663 25.931929 L 492.70663 25.931929 L 518.63855 51.863857 Q 544.5705 51.863857 570.50244 77.795784 L 570.50244 77.795784 L 570.50244 103.727715 L 570.50244 129.65964 L 596.4344 129.65964 L 596.4344 155.59157 L 674.23016 155.59157 L 726.094 155.59157 L 907.6175 259.31927 Q 1089.141 363.047 1192.8688 518.63855 Q 1296.5964 648.2982 1374.3922 777.9579 Q 1452.188 933.54944 1452.188 985.41327 L 1452.188 1063.2091 L 1478.12 1141.0049 L 1478.12 1192.8688 L 1452.188 1192.8688 L 1452.188 1192.8688 L 1452.188 1218.8007 L 1452.188 1218.8007 L 1400.3241 1218.8007 L 1348.4603 1192.8688 L 1348.4603 1192.8688 L 1348.4603 1192.8688 L 1348.4603 1141.0049 L 1348.4603 1115.073 L 1348.4603 1115.073 L 1348.4603 1141.0049 L 1348.4603 1141.0049 L 1348.4603 1141.0049 L 1322.5283 1141.0049 L 1322.5283 1141.0049 L 1322.5283 1166.9368 L 1296.5964 1166.9368 L 1296.5964 1166.9368 L 1296.5964 1166.9368 L 1296.5964 1141.0049 Q 1296.5964 1115.073 1270.6646 985.41327 L 1244.7325 855.75366 L 1244.7325 829.8217 Q 1244.7325 803.8898 1115.073 622.3663 Q 1011.3452 466.77472 985.41327 466.77472 Q 933.54944 440.8428 777.9579 363.047 Q 622.3663 311.18314 311.18314 311.18314 L 25.931929 363.047 L 25.931929 337.11508 L 25.931929 337.11508 L 51.863857 337.11508 L 77.795784 311.18314 L 77.795784 311.18314 L 103.727715 311.18314 L 103.727715 311.18314 L 103.727715 311.18314 L 103.727715 285.25122 L 103.727715 285.25122 L 129.65964 259.31927 Q 129.65964 233.38736 103.727715 233.38736 L 51.863857 207.45543 L 51.863857 207.45543 L 51.863857 207.45543 L 25.931929 207.45543 L 25.931929 207.45543 L 25.931929 181.5235 L 0.0 181.5235 L 0.0 103.727715 L 0.0 51.863857 L 25.931929 51.863857 L 25.931929 51.863857 L 25.931929 25.931929 L 51.863857 25.931929 L 51.863857 25.931929 L 51.863857 51.863857 L 51.863857 51.863857 L 51.863857 51.863857 L 77.795784 51.863857 L 77.795784 51.863857 L 77.795784 77.795784 L 103.727715 77.795784 L 103.727715 103.727715 Q 103.727715 103.727715 129.65964 77.795784 Q 155.59157 51.863857 155.59157 103.727715 Q 181.5235 129.65964 233.38736 129.65964 Q 285.25122 129.65964 285.25122 103.727715 Q 285.25122 77.795784 363.047 51.863857 Q 440.8428 51.863857 440.8428 25.931929 z" svg:height="12.188006mm" draw:style-name="style-158" svg:viewBox="0.0 0.0 1478.12 1218.8007" svg:width="14.781199mm" svg:x="224.57051mm" svg:y="159.74068mm"/>
          <draw:path svg:d="M 233.38736 25.931929 L 233.38736 0.0 L 259.31927 0.0 L 311.18314 0.0 L 311.18314 0.0 L 311.18314 0.0 L 337.11508 0.0 Q 363.047 0.0 363.047 0.0 L 363.047 0.0 L 363.047 0.0 L 388.97894 0.0 L 414.91086 0.0 L 440.8428 0.0 L 466.77472 0.0 L 466.77472 0.0 L 466.77472 25.931929 Q 492.70663 51.863857 570.50244 25.931929 Q 648.2982 0.0 674.23016 0.0 L 700.16205 0.0 L 700.16205 51.863857 Q 700.16205 77.795784 674.23016 77.795784 Q 648.2982 103.727715 674.23016 103.727715 Q 674.23016 129.65964 648.2982 181.5235 Q 596.4344 207.45543 622.3663 233.38736 Q 648.2982 259.31927 648.2982 259.31927 L 648.2982 259.31927 L 570.50244 259.31927 Q 518.63855 259.31927 466.77472 285.25122 Q 440.8428 311.18314 414.91086 337.11508 Q 414.91086 363.047 363.047 363.047 Q 337.11508 363.047 337.11508 388.97894 L 337.11508 414.91086 L 259.31927 414.91086 Q 207.45543 414.91086 207.45543 388.97894 L 207.45543 388.97894 L 207.45543 388.97894 Q 207.45543 363.047 207.45543 337.11508 Q 233.38736 285.25122 155.59157 285.25122 L 103.727715 259.31927 L 103.727715 259.31927 L 103.727715 259.31927 L 129.65964 259.31927 L 129.65964 259.31927 L 103.727715 233.38736 L 77.795784 207.45543 L 77.795784 207.45543 L 51.863857 207.45543 L 51.863857 207.45543 L 51.863857 207.45543 L 25.931929 181.5235 L 0.0 155.59157 L 0.0 155.59157 L 0.0 155.59157 L 0.0 155.59157 L 0.0 155.59157 L 25.931929 155.59157 L 25.931929 155.59157 L 51.863857 129.65964 L 77.795784 103.727715 L 103.727715 103.727715 Q 155.59157 77.795784 129.65964 77.795784 Q 129.65964 51.863857 181.5235 51.863857 L 233.38736 51.863857 L 233.38736 25.931929 z" svg:height="4.1491084mm" draw:style-name="style-159" svg:viewBox="0.0 0.0 700.16205 414.91086" svg:width="7.001621mm" svg:x="150.40518mm" svg:y="132.77147mm"/>
          <draw:path svg:d="M 674.23016 0.0 L 829.8217 0.0 L 881.6856 0.0 Q 933.54944 0.0 907.6175 25.931929 Q 907.6175 77.795784 881.6856 77.795784 L 855.75366 77.795784 L 855.75366 103.727715 L 855.75366 103.727715 L 829.8217 103.727715 L 829.8217 129.65964 L 829.8217 129.65964 L 855.75366 129.65964 L 855.75366 129.65964 L 855.75366 155.59157 L 674.23016 181.5235 Q 492.70663 233.38736 492.70663 259.31927 Q 466.77472 285.25122 544.5705 311.18314 L 622.3663 311.18314 L 622.3663 311.18314 Q 622.3663 337.11508 544.5705 337.11508 L 440.8428 363.047 L 414.91086 363.047 Q 388.97894 388.97894 388.97894 337.11508 Q 363.047 311.18314 259.31927 311.18314 Q 155.59157 311.18314 155.59157 337.11508 L 129.65964 363.047 L 129.65964 388.97894 L 129.65964 414.91086 L 129.65964 414.91086 L 129.65964 414.91086 L 103.727715 388.97894 L 103.727715 337.11508 L 103.727715 337.11508 L 129.65964 311.18314 L 129.65964 233.38736 L 129.65964 181.5235 L 129.65964 181.5235 Q 129.65964 155.59157 155.59157 129.65964 Q 155.59157 77.795784 103.727715 77.795784 L 51.863857 77.795784 L 51.863857 77.795784 L 51.863857 77.795784 L 25.931929 51.863857 L 0.0 25.931929 L 155.59157 25.931929 L 311.18314 25.931929 L 414.91086 25.931929 Q 518.63855 25.931929 674.23016 0.0 z" svg:height="4.1491084mm" draw:style-name="style-160" svg:viewBox="0.0 0.0 907.6175 414.91086" svg:width="9.076175mm" svg:x="87.3906mm" svg:y="167.26094mm"/>
          <draw:path svg:d="M 51.863857 25.931929 L 51.863857 25.931929 L 51.863857 0.0 L 77.795784 0.0 L 207.45543 25.931929 Q 363.047 77.795784 363.047 103.727715 L 363.047 129.65964 L 363.047 129.65964 Q 337.11508 129.65964 337.11508 155.59157 L 337.11508 155.59157 L 311.18314 155.59157 L 311.18314 155.59157 L 311.18314 129.65964 Q 311.18314 103.727715 285.25122 103.727715 Q 259.31927 129.65964 259.31927 129.65964 L 285.25122 155.59157 L 285.25122 181.5235 L 285.25122 207.45543 L 259.31927 207.45543 L 207.45543 233.38736 L 207.45543 233.38736 L 207.45543 233.38736 L 207.45543 233.38736 L 207.45543 259.31927 L 207.45543 259.31927 L 207.45543 285.25122 L 207.45543 285.25122 L 207.45543 285.25122 L 207.45543 285.25122 L 181.5235 285.25122 L 181.5235 233.38736 Q 155.59157 207.45543 155.59157 181.5235 L 103.727715 155.59157 L 103.727715 155.59157 L 103.727715 129.65964 L 51.863857 129.65964 Q 0.0 129.65964 0.0 103.727715 L 0.0 77.795784 L 25.931929 51.863857 Q 51.863857 25.931929 51.863857 25.931929 z" svg:height="2.8525121mm" draw:style-name="style-161" svg:viewBox="0.0 0.0 363.047 285.25122" svg:width="3.63047mm" svg:x="268.13614mm" svg:y="180.74554mm"/>
          <draw:path svg:d="M 2048.6223 0.0 L 2100.4863 0.0 L 2100.4863 0.0 Q 2100.4863 0.0 2100.4863 25.931929 L 2126.4182 25.931929 L 2152.35 51.863857 Q 2152.35 77.795784 2178.282 259.31927 Q 2204.2139 466.77472 2204.2139 466.77472 L 2204.2139 466.77472 L 2204.2139 570.50244 Q 2204.2139 648.2982 2230.146 726.094 L 2256.078 777.9579 L 2256.078 855.75366 L 2256.078 933.54944 L 2256.078 959.4814 L 2256.078 985.41327 L 2282.0098 985.41327 L 2282.0098 1011.3452 L 2282.0098 1089.141 L 2282.0098 1166.9368 L 2307.9417 1244.7325 Q 2307.9417 1322.5283 2333.8735 1348.4603 L 2333.8735 1400.3241 L 2774.7163 1452.188 Q 3189.6272 1504.0519 3189.6272 1504.0519 Q 3189.6272 1504.0519 3215.559 1504.0519 L 3215.559 1529.9838 L 3215.559 1555.9158 Q 3189.6272 1581.8477 3163.6953 1607.7795 Q 3137.7634 1607.7795 2619.1248 1763.3712 L 2126.4182 1918.9628 L 2100.4863 1918.9628 Q 2100.4863 1918.9628 2100.4863 1944.8947 L 2100.4863 1944.8947 L 2074.5542 1944.8947 Q 2048.6223 1970.8265 1996.7585 1970.8265 Q 1918.9628 1970.8265 1893.0308 1970.8265 L 1841.167 1996.7585 L 1841.167 2022.6904 Q 1841.167 2022.6904 1763.3712 2022.6904 Q 1685.5753 2022.6904 1659.6434 2022.6904 Q 1633.7115 2074.5542 1607.7795 2048.6223 Q 1581.8477 2022.6904 1529.9838 2074.5542 Q 1452.188 2074.5542 1426.2561 2152.35 Q 1426.2561 2204.2139 1270.6646 2230.146 L 1089.141 2282.0098 L 1063.2091 2282.0098 L 1037.2771 2282.0098 L 1011.3452 2307.9417 L 959.4814 2333.8735 L 933.54944 2333.8735 L 907.6175 2333.8735 L 907.6175 2307.9417 L 907.6175 2282.0098 L 933.54944 2282.0098 L 959.4814 2282.0098 L 959.4814 2256.078 L 959.4814 2256.078 L 985.41327 2256.078 L 985.41327 2230.146 L 1011.3452 2230.146 Q 1037.2771 2230.146 1063.2091 2204.2139 Q 1063.2091 2178.282 1063.2091 1970.8265 L 1063.2091 1789.3031 L 1063.2091 1789.3031 L 1063.2091 1763.3712 L 1063.2091 1763.3712 L 1063.2091 1763.3712 L 1037.2771 1815.235 L 1037.2771 1841.167 L 1011.3452 1841.167 L 1011.3452 1815.235 L 959.4814 1815.235 Q 933.54944 1815.235 933.54944 1841.167 L 933.54944 1841.167 L 907.6175 1841.167 L 907.6175 1815.235 L 907.6175 1815.235 L 907.6175 1815.235 L 881.6856 1815.235 L 881.6856 1815.235 L 881.6856 1815.235 L 881.6856 1815.235 L 881.6856 1789.3031 L 907.6175 1789.3031 L 907.6175 1763.3712 Q 907.6175 1737.4392 803.8898 1659.6434 L 726.094 1607.7795 L 726.094 1581.8477 L 700.16205 1581.8477 L 700.16205 1581.8477 L 700.16205 1555.9158 L 700.16205 1555.9158 L 700.16205 1555.9158 L 674.23016 1555.9158 L 674.23016 1555.9158 L 674.23016 1529.9838 L 648.2982 1529.9838 L 648.2982 1529.9838 L 648.2982 1504.0519 L 648.2982 1504.0519 L 648.2982 1504.0519 L 622.3663 1504.0519 L 622.3663 1504.0519 L 622.3663 1478.12 L 596.4344 1478.12 L 596.4344 1452.188 L 596.4344 1426.2561 L 622.3663 1426.2561 L 648.2982 1452.188 L 674.23016 1452.188 L 700.16205 1452.188 L 700.16205 1478.12 L 700.16205 1478.12 L 726.094 1478.12 L 726.094 1504.0519 L 726.094 1504.0519 L 752.02594 1504.0519 L 777.9579 1555.9158 Q 829.8217 1607.7795 829.8217 1607.7795 L 855.75366 1607.7795 L 855.75366 1607.7795 L 855.75366 1607.7795 L 855.75366 1633.7115 L 855.75366 1633.7115 L 881.6856 1633.7115 L 881.6856 1607.7795 L 881.6856 1607.7795 L 907.6175 1607.7795 L 907.6175 1581.8477 L 907.6175 1555.9158 L 933.54944 1555.9158 Q 933.54944 1555.9158 1011.3452 1322.5283 Q 1115.073 1115.073 1115.073 881.6856 L 1166.9368 622.3663 L 1166.9368 622.3663 L 1166.9368 622.3663 L 1192.8688 596.4344 L 1218.8007 570.50244 L 1166.9368 570.50244 L 1141.0049 570.50244 L 596.4344 570.50244 L 25.931929 570.50244 L 25.931929 570.50244 L 25.931929 570.50244 L 0.0 570.50244 L 0.0 570.50244 L 0.0 544.5705 L 25.931929 544.5705 L 25.931929 544.5705 L 25.931929 518.63855 L 363.047 518.63855 Q 700.16205 518.63855 700.16205 440.8428 L 700.16205 363.047 L 752.02594 363.047 L 829.8217 363.047 L 907.6175 363.047 L 985.41327 363.047 L 985.41327 363.047 L 1011.3452 363.047 L 1011.3452 363.047 L 1011.3452 363.047 L 1037.2771 337.11508 L 1063.2091 337.11508 L 1063.2091 311.18314 L 1063.2091 311.18314 L 1063.2091 311.18314 L 1063.2091 285.25122 L 1089.141 285.25122 L 1115.073 285.25122 L 1115.073 363.047 L 1115.073 414.91086 L 1141.0049 440.8428 L 1166.9368 466.77472 L 1166.9368 388.97894 Q 1166.9368 311.18314 1141.0049 259.31927 L 1141.0049 207.45543 L 1166.9368 207.45543 Q 1218.8007 207.45543 1218.8007 181.5235 L 1218.8007 181.5235 L 1322.5283 181.5235 L 1426.2561 207.45543 L 1504.0519 155.59157 Q 1581.8477 155.59157 1581.8477 155.59157 Q 1581.8477 155.59157 1607.7795 207.45543 L 1607.7795 259.31927 L 1633.7115 259.31927 L 1659.6434 259.31927 L 1659.6434 233.38736 Q 1633.7115 207.45543 1633.7115 155.59157 L 1633.7115 77.795784 L 1685.5753 77.795784 L 1763.3712 51.863857 L 1789.3031 51.863857 L 1841.167 51.863857 L 1918.9628 25.931929 Q 1996.7585 0.0 2048.6223 0.0 z M 1478.12 311.18314 Q 1478.12 259.31927 1529.9838 259.31927 Q 1555.9158 259.31927 1555.9158 285.25122 Q 1555.9158 311.18314 1529.9838 311.18314 Q 1478.12 337.11508 1478.12 311.18314 z" svg:height="23.338736mm" draw:style-name="style-162" svg:viewBox="0.0 0.0 3215.559 2333.8735" svg:width="32.15559mm" svg:x="212.90114mm" svg:y="175.81848mm"/>
          <draw:path svg:d="M 544.5705 25.931929 L 544.5705 0.0 L 570.50244 0.0 Q 596.4344 25.931929 674.23016 25.931929 L 752.02594 25.931929 L 752.02594 25.931929 L 752.02594 25.931929 L 777.9579 51.863857 L 803.8898 51.863857 L 829.8217 77.795784 Q 881.6856 129.65964 855.75366 129.65964 Q 855.75366 129.65964 855.75366 155.59157 L 855.75366 155.59157 L 829.8217 181.5235 Q 777.9579 181.5235 777.9579 207.45543 Q 777.9579 233.38736 803.8898 233.38736 L 803.8898 259.31927 L 777.9579 259.31927 Q 777.9579 285.25122 777.9579 285.25122 L 777.9579 285.25122 L 752.02594 285.25122 L 726.094 285.25122 L 570.50244 259.31927 Q 414.91086 233.38736 285.25122 233.38736 L 155.59157 207.45543 L 155.59157 207.45543 Q 155.59157 181.5235 51.863857 181.5235 Q -25.931929 129.65964 0.0 103.727715 L 51.863857 77.795784 L 77.795784 103.727715 Q 103.727715 129.65964 129.65964 103.727715 L 155.59157 103.727715 L 155.59157 129.65964 Q 155.59157 155.59157 259.31927 155.59157 L 388.97894 129.65964 L 388.97894 129.65964 L 363.047 129.65964 L 363.047 129.65964 L 363.047 129.65964 L 337.11508 129.65964 Q 311.18314 129.65964 259.31927 103.727715 L 233.38736 77.795784 L 233.38736 77.795784 L 233.38736 77.795784 L 259.31927 77.795784 Q 285.25122 77.795784 285.25122 51.863857 Q 285.25122 25.931929 414.91086 25.931929 Q 518.63855 25.931929 544.5705 25.931929 z" svg:height="2.8525121mm" draw:style-name="style-163" svg:viewBox="0.0 0.0 855.75366 285.25122" svg:width="8.557536mm" svg:x="146.77472mm" svg:y="124.732574mm"/>
          <draw:path svg:d="M 700.16205 103.727715 L 752.02594 103.727715 L 752.02594 103.727715 Q 752.02594 129.65964 752.02594 129.65964 L 777.9579 129.65964 L 777.9579 129.65964 Q 777.9579 129.65964 803.8898 155.59157 L 829.8217 155.59157 L 829.8217 181.5235 L 829.8217 207.45543 L 829.8217 207.45543 Q 829.8217 233.38736 700.16205 233.38736 L 570.50244 233.38736 L 570.50244 259.31927 L 570.50244 259.31927 L 440.8428 259.31927 Q 337.11508 285.25122 285.25122 285.25122 Q 259.31927 285.25122 259.31927 311.18314 Q 259.31927 337.11508 207.45543 337.11508 L 155.59157 337.11508 L 155.59157 337.11508 Q 155.59157 337.11508 77.795784 311.18314 L 25.931929 285.25122 L 25.931929 285.25122 L 25.931929 285.25122 L 51.863857 285.25122 L 51.863857 285.25122 L 25.931929 259.31927 L 0.0 233.38736 L 0.0 233.38736 L 0.0 233.38736 L 0.0 233.38736 L 0.0 207.45543 L 0.0 207.45543 L 25.931929 207.45543 L 25.931929 181.5235 L 25.931929 181.5235 L 25.931929 181.5235 L 25.931929 181.5235 L 51.863857 129.65964 L 51.863857 103.727715 L 77.795784 103.727715 Q 129.65964 103.727715 129.65964 51.863857 Q 129.65964 25.931929 181.5235 0.0 Q 233.38736 -25.931929 233.38736 0.0 Q 233.38736 25.931929 440.8428 77.795784 Q 648.2982 129.65964 700.16205 103.727715 z" svg:height="3.3711507mm" draw:style-name="style-164" svg:viewBox="0.0 0.0 829.8217 337.11508" svg:width="8.298217mm" svg:x="133.54944mm" svg:y="118.50891mm"/>
          <draw:path svg:d="M 207.45543 51.863857 L 233.38736 51.863857 L 233.38736 181.5235 L 233.38736 311.18314 L 259.31927 337.11508 L 259.31927 363.047 L 181.5235 388.97894 Q 103.727715 414.91086 155.59157 414.91086 Q 207.45543 414.91086 181.5235 440.8428 Q 181.5235 466.77472 181.5235 492.70663 L 155.59157 492.70663 L 103.727715 492.70663 Q 51.863857 466.77472 25.931929 466.77472 L 0.0 440.8428 L 0.0 414.91086 Q 25.931929 414.91086 25.931929 311.18314 L 51.863857 181.5235 L 77.795784 181.5235 Q 129.65964 181.5235 129.65964 103.727715 L 129.65964 25.931929 L 155.59157 0.0 Q 181.5235 -25.931929 181.5235 0.0 Q 181.5235 51.863857 207.45543 51.863857 z" svg:height="4.9270663mm" draw:style-name="style-165" svg:viewBox="0.0 0.0 259.31927 492.70663" svg:width="2.5931928mm" svg:x="41.750404mm" svg:y="165.44571mm"/>
          <draw:path svg:d="M 0.0 25.931929 L 0.0 0.0 L 51.863857 0.0 L 77.795784 25.931929 L 77.795784 25.931929 L 103.727715 25.931929 L 103.727715 25.931929 L 103.727715 51.863857 L 103.727715 51.863857 Q 103.727715 51.863857 129.65964 77.795784 L 129.65964 77.795784 L 207.45543 155.59157 Q 285.25122 233.38736 388.97894 233.38736 L 492.70663 233.38736 L 622.3663 233.38736 Q 777.9579 259.31927 829.8217 570.50244 Q 881.6856 881.6856 881.6856 959.4814 L 881.6856 1037.2771 L 881.6856 1063.2091 L 881.6856 1063.2091 L 855.75366 1063.2091 L 855.75366 1063.2091 L 855.75366 1063.2091 L 855.75366 1063.2091 L 829.8217 1063.2091 Q 803.8898 1063.2091 803.8898 1063.2091 L 803.8898 1063.2091 L 622.3663 1063.2091 Q 466.77472 1063.2091 414.91086 1037.2771 Q 388.97894 1037.2771 388.97894 1115.073 L 363.047 1192.8688 L 363.047 1192.8688 L 363.047 1192.8688 L 363.047 985.41327 Q 363.047 777.9579 337.11508 648.2982 L 337.11508 492.70663 L 337.11508 440.8428 L 311.18314 414.91086 L 311.18314 388.97894 L 311.18314 337.11508 L 285.25122 311.18314 L 259.31927 285.25122 L 259.31927 285.25122 L 259.31927 285.25122 L 259.31927 259.31927 Q 259.31927 259.31927 207.45543 207.45543 L 155.59157 129.65964 L 155.59157 129.65964 L 155.59157 129.65964 L 129.65964 129.65964 Q 129.65964 129.65964 103.727715 103.727715 Q 77.795784 103.727715 77.795784 77.795784 Q 77.795784 51.863857 51.863857 25.931929 L 0.0 25.931929 L 0.0 25.931929 z" svg:height="11.928687mm" draw:style-name="style-166" svg:viewBox="0.0 0.0 881.6856 1192.8688" svg:width="8.816855mm" svg:x="310.14587mm" svg:y="148.07132mm"/>
          <draw:path svg:d="M 337.11508 25.931929 L 337.11508 0.0 L 363.047 0.0 Q 388.97894 0.0 388.97894 25.931929 Q 388.97894 51.863857 440.8428 77.795784 Q 492.70663 103.727715 466.77472 103.727715 Q 440.8428 103.727715 440.8428 129.65964 L 440.8428 129.65964 L 388.97894 129.65964 Q 363.047 155.59157 311.18314 155.59157 Q 259.31927 155.59157 285.25122 155.59157 Q 337.11508 207.45543 285.25122 207.45543 L 233.38736 233.38736 L 233.38736 233.38736 Q 233.38736 207.45543 181.5235 207.45543 L 129.65964 207.45543 L 77.795784 207.45543 L 51.863857 207.45543 L 51.863857 181.5235 L 51.863857 155.59157 L 51.863857 155.59157 L 25.931929 129.65964 L 25.931929 129.65964 L 25.931929 103.727715 L 25.931929 103.727715 L 25.931929 103.727715 L 0.0 103.727715 L 0.0 103.727715 L 0.0 77.795784 L 0.0 77.795784 L 0.0 51.863857 L 0.0 51.863857 L 25.931929 51.863857 L 51.863857 51.863857 L 51.863857 77.795784 L 77.795784 77.795784 L 77.795784 103.727715 L 77.795784 129.65964 L 129.65964 129.65964 Q 181.5235 129.65964 181.5235 103.727715 Q 181.5235 77.795784 259.31927 51.863857 Q 337.11508 51.863857 337.11508 25.931929 z" svg:height="2.3338735mm" draw:style-name="style-167" svg:viewBox="0.0 0.0 466.77472 233.38736" svg:width="4.667747mm" svg:x="85.31605mm" svg:y="117.73096mm"/>
          <draw:path svg:d="M 440.8428 0.0 L 440.8428 0.0 L 466.77472 0.0 L 492.70663 0.0 L 492.70663 25.931929 L 492.70663 25.931929 L 466.77472 51.863857 Q 466.77472 103.727715 492.70663 103.727715 L 518.63855 103.727715 L 518.63855 103.727715 Q 518.63855 103.727715 518.63855 129.65964 L 544.5705 129.65964 L 544.5705 129.65964 Q 544.5705 155.59157 570.50244 155.59157 L 570.50244 155.59157 L 570.50244 207.45543 Q 570.50244 233.38736 492.70663 311.18314 L 414.91086 414.91086 L 414.91086 388.97894 L 414.91086 388.97894 L 388.97894 388.97894 L 388.97894 363.047 L 388.97894 363.047 L 363.047 363.047 L 363.047 388.97894 L 363.047 414.91086 L 337.11508 466.77472 L 337.11508 492.70663 L 311.18314 492.70663 Q 259.31927 492.70663 259.31927 466.77472 Q 259.31927 440.8428 207.45543 466.77472 Q 155.59157 492.70663 155.59157 518.63855 L 155.59157 544.5705 L 129.65964 544.5705 L 129.65964 570.50244 L 129.65964 570.50244 L 103.727715 570.50244 L 103.727715 570.50244 L 103.727715 570.50244 L 77.795784 596.4344 L 51.863857 596.4344 L 51.863857 570.50244 L 51.863857 518.63855 L 51.863857 518.63855 L 51.863857 492.70663 L 51.863857 492.70663 L 51.863857 466.77472 L 25.931929 466.77472 L 0.0 466.77472 L 0.0 440.8428 L 0.0 414.91086 L 25.931929 414.91086 L 51.863857 414.91086 L 77.795784 414.91086 Q 103.727715 414.91086 207.45543 285.25122 Q 311.18314 155.59157 337.11508 155.59157 L 363.047 155.59157 L 363.047 129.65964 L 363.047 129.65964 L 388.97894 103.727715 L 388.97894 77.795784 L 414.91086 51.863857 Q 414.91086 51.863857 440.8428 51.863857 L 440.8428 25.931929 L 440.8428 0.0 z" svg:height="5.9643435mm" draw:style-name="style-168" svg:viewBox="0.0 0.0 570.50244 596.4344" svg:width="5.7050242mm" svg:x="301.84766mm" svg:y="25.931929mm"/>
          <draw:path svg:d="M 181.5235 0.0 L 259.31927 0.0 L 285.25122 25.931929 Q 285.25122 51.863857 337.11508 51.863857 L 414.91086 51.863857 L 414.91086 51.863857 L 414.91086 77.795784 L 285.25122 103.727715 Q 181.5235 155.59157 233.38736 155.59157 Q 285.25122 181.5235 285.25122 207.45543 L 285.25122 233.38736 L 259.31927 233.38736 L 259.31927 233.38736 L 181.5235 233.38736 Q 77.795784 207.45543 77.795784 207.45543 L 77.795784 207.45543 L 77.795784 207.45543 L 77.795784 207.45543 L 51.863857 181.5235 Q 25.931929 155.59157 0.0 129.65964 Q -25.931929 103.727715 0.0 77.795784 Q 51.863857 51.863857 77.795784 25.931929 Q 77.795784 0.0 181.5235 0.0 z" svg:height="2.3338735mm" draw:style-name="style-169" svg:viewBox="0.0 0.0 414.91086 233.38736" svg:width="4.1491084mm" svg:x="12.706645mm" svg:y="156.62885mm"/>
          <draw:path svg:d="M 51.863857 25.931929 L 51.863857 0.0 L 155.59157 0.0 L 285.25122 0.0 L 311.18314 0.0 Q 337.11508 0.0 363.047 51.863857 Q 363.047 129.65964 388.97894 181.5235 L 388.97894 233.38736 L 388.97894 233.38736 Q 363.047 233.38736 363.047 466.77472 L 363.047 674.23016 L 311.18314 674.23016 Q 285.25122 674.23016 207.45543 700.16205 L 103.727715 700.16205 L 103.727715 700.16205 Q 103.727715 674.23016 77.795784 674.23016 Q 51.863857 674.23016 51.863857 622.3663 L 51.863857 596.4344 L 51.863857 518.63855 Q 51.863857 466.77472 25.931929 259.31927 L 0.0 51.863857 L 0.0 51.863857 Q 0.0 51.863857 25.931929 51.863857 L 25.931929 25.931929 L 25.931929 25.931929 Q 51.863857 25.931929 51.863857 25.931929 z" svg:height="7.001621mm" draw:style-name="style-170" svg:viewBox="0.0 0.0 388.97894 700.16205" svg:width="3.8897893mm" svg:x="273.32254mm" svg:y="88.16856mm"/>
          <draw:path svg:d="M 51.863857 25.931929 L 77.795784 0.0 L 77.795784 0.0 L 77.795784 25.931929 L 77.795784 25.931929 L 103.727715 25.931929 L 103.727715 25.931929 L 103.727715 25.931929 L 207.45543 51.863857 Q 285.25122 77.795784 259.31927 77.795784 L 259.31927 77.795784 L 233.38736 77.795784 Q 207.45543 77.795784 77.795784 103.727715 Q -51.863857 103.727715 0.0 77.795784 Q 51.863857 25.931929 51.863857 25.931929 z" svg:height="1.0372771mm" draw:style-name="style-171" svg:viewBox="0.0 0.0 259.31927 103.727715" svg:width="2.5931928mm" svg:x="108.39546mm" svg:y="137.69855mm"/>
          <draw:path svg:d="M 285.25122 0.0 L 285.25122 0.0 L 285.25122 0.0 L 311.18314 0.0 L 311.18314 51.863857 Q 337.11508 103.727715 363.047 103.727715 Q 414.91086 103.727715 414.91086 129.65964 L 414.91086 129.65964 L 363.047 181.5235 Q 311.18314 233.38736 285.25122 285.25122 Q 259.31927 311.18314 233.38736 337.11508 Q 207.45543 337.11508 207.45543 363.047 Q 207.45543 388.97894 181.5235 388.97894 L 155.59157 363.047 L 155.59157 363.047 Q 155.59157 363.047 103.727715 259.31927 L 51.863857 155.59157 L 25.931929 155.59157 L 0.0 155.59157 L 0.0 129.65964 L 0.0 103.727715 L 25.931929 103.727715 L 51.863857 103.727715 L 77.795784 77.795784 Q 103.727715 51.863857 155.59157 51.863857 L 181.5235 25.931929 L 207.45543 51.863857 Q 259.31927 51.863857 259.31927 25.931929 Q 259.31927 0.0 285.25122 0.0 z" svg:height="3.8897893mm" draw:style-name="style-172" svg:viewBox="0.0 0.0 414.91086 388.97894" svg:width="4.1491084mm" svg:x="59.124798mm" svg:y="176.85576mm"/>
          <draw:path svg:d="M 77.795784 0.0 L 155.59157 0.0 L 181.5235 0.0 L 181.5235 0.0 L 181.5235 0.0 L 181.5235 0.0 L 207.45543 25.931929 L 207.45543 51.863857 L 207.45543 51.863857 Q 181.5235 51.863857 181.5235 103.727715 L 181.5235 155.59157 L 207.45543 155.59157 L 207.45543 181.5235 L 207.45543 181.5235 L 233.38736 181.5235 L 233.38736 233.38736 L 233.38736 285.25122 L 207.45543 285.25122 L 181.5235 285.25122 L 181.5235 285.25122 Q 181.5235 285.25122 155.59157 285.25122 L 129.65964 285.25122 L 129.65964 285.25122 L 129.65964 285.25122 L 77.795784 285.25122 Q 0.0 285.25122 0.0 259.31927 L 0.0 233.38736 L 0.0 207.45543 Q 25.931929 181.5235 25.931929 155.59157 L 25.931929 129.65964 L 25.931929 129.65964 Q 25.931929 103.727715 25.931929 51.863857 Q 25.931929 0.0 77.795784 0.0 z" svg:height="2.8525121mm" draw:style-name="style-173" svg:viewBox="0.0 0.0 233.38736 285.25122" svg:width="2.3338735mm" svg:x="68.20097mm" svg:y="148.58995mm"/>
          <draw:path svg:d="M 414.91086 0.0 L 414.91086 0.0 L 466.77472 25.931929 Q 492.70663 51.863857 518.63855 77.795784 Q 518.63855 103.727715 803.8898 129.65964 Q 1115.073 155.59157 1141.0049 207.45543 Q 1166.9368 233.38736 1166.9368 259.31927 L 1166.9368 259.31927 L 1166.9368 259.31927 Q 1166.9368 285.25122 1141.0049 285.25122 L 1141.0049 311.18314 L 1141.0049 311.18314 L 1115.073 311.18314 L 1115.073 363.047 L 1115.073 388.97894 L 1141.0049 414.91086 Q 1166.9368 414.91086 1141.0049 414.91086 Q 1141.0049 414.91086 1141.0049 440.8428 L 1141.0049 440.8428 L 1115.073 440.8428 Q 1089.141 440.8428 1089.141 466.77472 Q 1115.073 518.63855 1011.3452 544.5705 Q 907.6175 570.50244 777.9579 596.4344 Q 648.2982 596.4344 648.2982 622.3663 Q 648.2982 648.2982 570.50244 648.2982 L 492.70663 674.23016 L 440.8428 674.23016 L 414.91086 674.23016 L 440.8428 700.16205 L 492.70663 726.094 L 440.8428 726.094 L 414.91086 726.094 L 388.97894 726.094 L 388.97894 726.094 L 388.97894 700.16205 L 388.97894 674.23016 L 363.047 674.23016 L 363.047 674.23016 L 388.97894 648.2982 L 440.8428 622.3663 L 440.8428 622.3663 L 466.77472 622.3663 L 492.70663 622.3663 Q 518.63855 622.3663 492.70663 596.4344 L 466.77472 596.4344 L 466.77472 596.4344 Q 466.77472 570.50244 492.70663 570.50244 L 544.5705 570.50244 L 596.4344 544.5705 L 648.2982 518.63855 L 648.2982 518.63855 L 648.2982 518.63855 L 622.3663 518.63855 L 622.3663 518.63855 L 596.4344 492.70663 L 570.50244 466.77472 L 492.70663 466.77472 Q 388.97894 466.77472 233.38736 440.8428 L 51.863857 440.8428 L 51.863857 440.8428 L 51.863857 414.91086 L 25.931929 414.91086 L 0.0 414.91086 L 25.931929 388.97894 L 51.863857 388.97894 L 51.863857 363.047 L 77.795784 337.11508 L 77.795784 337.11508 L 77.795784 311.18314 L 77.795784 311.18314 L 77.795784 311.18314 L 103.727715 311.18314 L 103.727715 311.18314 L 129.65964 285.25122 L 155.59157 259.31927 L 181.5235 259.31927 L 207.45543 259.31927 L 181.5235 233.38736 Q 155.59157 207.45543 155.59157 207.45543 L 155.59157 207.45543 L 233.38736 207.45543 L 337.11508 207.45543 L 337.11508 181.5235 L 337.11508 181.5235 L 337.11508 155.59157 L 337.11508 129.65964 L 337.11508 129.65964 Q 337.11508 103.727715 363.047 103.727715 L 388.97894 103.727715 L 440.8428 103.727715 Q 466.77472 103.727715 440.8428 51.863857 L 440.8428 25.931929 L 414.91086 25.931929 L 414.91086 25.931929 L 414.91086 0.0 z" svg:height="7.26094mm" draw:style-name="style-174" svg:viewBox="0.0 0.0 1166.9368 726.094" svg:width="11.669368mm" svg:x="191.63695mm" svg:y="101.65316mm"/>
          <draw:path svg:d="M 233.38736 25.931929 L 233.38736 0.0 L 259.31927 0.0 L 285.25122 0.0 L 285.25122 103.727715 Q 311.18314 207.45543 259.31927 233.38736 Q 207.45543 233.38736 207.45543 259.31927 L 207.45543 259.31927 L 207.45543 259.31927 Q 181.5235 259.31927 181.5235 285.25122 Q 181.5235 311.18314 77.795784 285.25122 L 0.0 285.25122 L 0.0 285.25122 L 0.0 285.25122 L 51.863857 259.31927 Q 129.65964 233.38736 103.727715 181.5235 Q 77.795784 129.65964 155.59157 129.65964 Q 233.38736 129.65964 233.38736 103.727715 Q 233.38736 77.795784 207.45543 51.863857 L 207.45543 25.931929 L 207.45543 25.931929 Q 233.38736 25.931929 233.38736 25.931929 z" svg:height="2.8525121mm" draw:style-name="style-175" svg:viewBox="0.0 0.0 285.25122 285.25122" svg:width="2.8525121mm" svg:x="181.26418mm" svg:y="142.88493mm"/>
          <draw:path svg:d="M 414.91086 0.0 L 440.8428 0.0 L 622.3663 0.0 Q 803.8898 0.0 803.8898 0.0 L 803.8898 0.0 L 777.9579 0.0 L 752.02594 0.0 L 752.02594 0.0 L 752.02594 0.0 L 726.094 25.931929 L 726.094 25.931929 L 726.094 25.931929 L 726.094 25.931929 L 700.16205 25.931929 L 700.16205 51.863857 L 726.094 51.863857 L 752.02594 51.863857 L 829.8217 77.795784 L 933.54944 77.795784 L 933.54944 77.795784 L 933.54944 77.795784 L 959.4814 103.727715 L 959.4814 155.59157 L 1011.3452 155.59157 Q 1063.2091 155.59157 1063.2091 181.5235 L 1063.2091 207.45543 L 1037.2771 207.45543 L 1037.2771 207.45543 L 1037.2771 207.45543 Q 1037.2771 207.45543 881.6856 259.31927 L 700.16205 259.31927 L 726.094 285.25122 L 752.02594 311.18314 L 726.094 311.18314 L 700.16205 311.18314 L 622.3663 337.11508 L 544.5705 363.047 L 544.5705 363.047 L 570.50244 363.047 L 570.50244 363.047 L 570.50244 388.97894 L 466.77472 388.97894 L 388.97894 363.047 L 337.11508 363.047 Q 285.25122 363.047 311.18314 311.18314 Q 311.18314 285.25122 363.047 259.31927 L 388.97894 259.31927 L 285.25122 233.38736 Q 181.5235 233.38736 181.5235 259.31927 L 181.5235 285.25122 L 155.59157 285.25122 Q 155.59157 259.31927 155.59157 259.31927 L 129.65964 259.31927 L 103.727715 259.31927 L 103.727715 259.31927 L 77.795784 259.31927 L 51.863857 259.31927 L 25.931929 233.38736 L 0.0 233.38736 L 0.0 207.45543 L 0.0 207.45543 L 25.931929 181.5235 L 25.931929 155.59157 L 77.795784 155.59157 L 129.65964 155.59157 L 129.65964 129.65964 L 155.59157 129.65964 L 155.59157 129.65964 L 155.59157 103.727715 L 155.59157 103.727715 L 155.59157 103.727715 L 129.65964 103.727715 L 129.65964 103.727715 L 129.65964 77.795784 L 103.727715 77.795784 L 103.727715 77.795784 L 103.727715 51.863857 L 103.727715 51.863857 L 103.727715 51.863857 L 129.65964 51.863857 L 129.65964 51.863857 L 129.65964 25.931929 Q 155.59157 25.931929 155.59157 0.0 L 181.5235 0.0 L 285.25122 0.0 L 388.97894 0.0 L 414.91086 0.0 z" svg:height="3.8897893mm" draw:style-name="style-176" svg:viewBox="0.0 0.0 1063.2091 388.97894" svg:width="10.632091mm" svg:x="21.264181mm" svg:y="146.77472mm"/>
          <draw:path svg:d="M 363.047 0.0 L 363.047 0.0 L 544.5705 25.931929 Q 700.16205 25.931929 648.2982 51.863857 Q 622.3663 77.795784 648.2982 77.795784 Q 674.23016 77.795784 700.16205 103.727715 L 752.02594 103.727715 L 752.02594 103.727715 Q 752.02594 129.65964 700.16205 129.65964 Q 648.2982 129.65964 492.70663 155.59157 Q 337.11508 181.5235 337.11508 233.38736 Q 337.11508 259.31927 311.18314 259.31927 L 285.25122 259.31927 L 285.25122 259.31927 Q 285.25122 233.38736 207.45543 233.38736 L 129.65964 207.45543 L 129.65964 181.5235 Q 129.65964 181.5235 103.727715 181.5235 L 103.727715 181.5235 L 103.727715 181.5235 Q 103.727715 181.5235 155.59157 155.59157 Q 181.5235 129.65964 129.65964 129.65964 L 51.863857 129.65964 L 51.863857 129.65964 L 25.931929 103.727715 L 25.931929 103.727715 L 25.931929 77.795784 L 25.931929 77.795784 L 25.931929 77.795784 L 0.0 77.795784 L 0.0 77.795784 L 0.0 51.863857 L 0.0 51.863857 L 0.0 25.931929 L 25.931929 25.931929 L 25.931929 25.931929 L 25.931929 25.931929 L 181.5235 25.931929 Q 363.047 25.931929 363.047 0.0 z" svg:height="2.5931928mm" draw:style-name="style-177" svg:viewBox="0.0 0.0 752.02594 259.31927" svg:width="7.5202594mm" svg:x="94.65154mm" svg:y="157.92545mm"/>
          <draw:path svg:d="M 570.50244 0.0 L 596.4344 0.0 L 596.4344 25.931929 L 596.4344 77.795784 L 596.4344 77.795784 Q 596.4344 77.795784 492.70663 103.727715 L 388.97894 103.727715 L 363.047 129.65964 Q 311.18314 155.59157 337.11508 181.5235 Q 337.11508 207.45543 259.31927 207.45543 L 155.59157 207.45543 L 103.727715 207.45543 Q 77.795784 181.5235 51.863857 181.5235 L 0.0 181.5235 L 25.931929 155.59157 Q 51.863857 129.65964 51.863857 129.65964 L 25.931929 103.727715 L 181.5235 103.727715 Q 337.11508 103.727715 337.11508 77.795784 Q 337.11508 51.863857 414.91086 77.795784 Q 492.70663 77.795784 518.63855 51.863857 Q 518.63855 25.931929 570.50244 0.0 z" svg:height="2.0745542mm" draw:style-name="style-178" svg:viewBox="0.0 0.0 596.4344 207.45543" svg:width="5.9643435mm" svg:x="49.789303mm" svg:y="119.02755mm"/>
          <draw:path svg:d="M 1659.6434 25.931929 L 1763.3712 25.931929 L 1815.235 0.0 L 1841.167 0.0 L 1918.9628 0.0 Q 1970.8265 0.0 1970.8265 51.863857 Q 1970.8265 77.795784 1970.8265 103.727715 Q 1970.8265 103.727715 1996.7585 129.65964 L 1996.7585 129.65964 L 1944.8947 129.65964 Q 1893.0308 129.65964 1841.167 155.59157 Q 1789.3031 181.5235 1789.3031 207.45543 Q 1789.3031 233.38736 1737.4392 233.38736 Q 1659.6434 233.38736 1659.6434 285.25122 Q 1607.7795 363.047 1581.8477 388.97894 Q 1555.9158 388.97894 1504.0519 414.91086 L 1426.2561 414.91086 L 1426.2561 440.8428 L 1426.2561 466.77472 L 1478.12 492.70663 Q 1504.0519 544.5705 1529.9838 596.4344 Q 1529.9838 648.2982 1529.9838 674.23016 L 1555.9158 674.23016 L 1555.9158 700.16205 L 1555.9158 700.16205 L 1529.9838 726.094 L 1504.0519 752.02594 L 1504.0519 752.02594 Q 1504.0519 752.02594 1452.188 803.8898 Q 1400.3241 855.75366 1400.3241 829.8217 Q 1374.3922 803.8898 1348.4603 803.8898 Q 1296.5964 829.8217 1218.8007 855.75366 Q 1115.073 907.6175 933.54944 855.75366 L 777.9579 829.8217 L 777.9579 829.8217 Q 752.02594 803.8898 726.094 803.8898 Q 700.16205 803.8898 700.16205 777.9579 Q 700.16205 752.02594 674.23016 752.02594 L 648.2982 752.02594 L 570.50244 752.02594 L 518.63855 752.02594 L 518.63855 752.02594 L 518.63855 752.02594 L 492.70663 829.8217 Q 492.70663 907.6175 518.63855 907.6175 Q 570.50244 907.6175 570.50244 933.54944 L 570.50244 933.54944 L 570.50244 933.54944 L 596.4344 933.54944 L 622.3663 933.54944 L 622.3663 933.54944 L 622.3663 959.4814 L 622.3663 985.41327 L 518.63855 985.41327 Q 414.91086 1011.3452 388.97894 1011.3452 Q 363.047 1037.2771 207.45543 1063.2091 L 77.795784 1089.141 L 77.795784 1115.073 L 77.795784 1166.9368 L 51.863857 1166.9368 L 0.0 1166.9368 L 0.0 1141.0049 L 0.0 1141.0049 L 0.0 1115.073 L 0.0 1089.141 L 25.931929 1063.2091 L 51.863857 1037.2771 L 51.863857 1037.2771 L 51.863857 1011.3452 L 77.795784 1011.3452 Q 103.727715 1011.3452 129.65964 1011.3452 Q 155.59157 1011.3452 155.59157 959.4814 Q 103.727715 881.6856 155.59157 700.16205 L 207.45543 492.70663 L 207.45543 492.70663 L 207.45543 492.70663 L 207.45543 466.77472 L 207.45543 466.77472 L 233.38736 440.8428 L 233.38736 414.91086 L 259.31927 414.91086 L 285.25122 414.91086 L 285.25122 414.91086 L 285.25122 440.8428 L 337.11508 440.8428 Q 363.047 440.8428 388.97894 492.70663 L 388.97894 518.63855 L 440.8428 518.63855 L 492.70663 492.70663 L 518.63855 492.70663 L 544.5705 492.70663 L 544.5705 440.8428 Q 570.50244 388.97894 570.50244 363.047 Q 570.50244 337.11508 492.70663 337.11508 L 440.8428 311.18314 L 440.8428 311.18314 L 440.8428 285.25122 L 518.63855 285.25122 Q 570.50244 285.25122 570.50244 259.31927 Q 596.4344 233.38736 622.3663 233.38736 Q 622.3663 233.38736 648.2982 129.65964 Q 674.23016 25.931929 933.54944 51.863857 Q 1192.8688 77.795784 1192.8688 103.727715 Q 1192.8688 103.727715 1218.8007 155.59157 L 1244.7325 207.45543 L 1244.7325 207.45543 L 1244.7325 233.38736 L 1244.7325 233.38736 L 1244.7325 233.38736 L 1270.6646 259.31927 L 1296.5964 285.25122 L 1296.5964 285.25122 L 1296.5964 285.25122 L 1322.5283 311.18314 L 1348.4603 311.18314 L 1348.4603 259.31927 Q 1348.4603 207.45543 1322.5283 129.65964 L 1296.5964 77.795784 L 1296.5964 77.795784 L 1296.5964 77.795784 L 1400.3241 51.863857 Q 1529.9838 25.931929 1659.6434 25.931929 z M 1218.8007 311.18314 Q 1218.8007 285.25122 1218.8007 285.25122 Q 1244.7325 285.25122 1244.7325 285.25122 L 1244.7325 311.18314 L 1218.8007 311.18314 z" svg:height="11.669368mm" draw:style-name="style-179" svg:viewBox="0.0 0.0 1996.7585 1166.9368" svg:width="19.967585mm" svg:x="240.6483mm" svg:y="170.8914mm"/>
          <draw:path svg:d="M 285.25122 0.0 L 285.25122 0.0 L 311.18314 0.0 L 363.047 0.0 L 363.047 51.863857 Q 388.97894 77.795784 363.047 77.795784 Q 337.11508 103.727715 259.31927 103.727715 L 207.45543 103.727715 L 155.59157 129.65964 L 129.65964 129.65964 L 129.65964 181.5235 L 129.65964 233.38736 L 129.65964 233.38736 Q 103.727715 233.38736 77.795784 207.45543 L 51.863857 155.59157 L 51.863857 155.59157 Q 51.863857 155.59157 25.931929 129.65964 Q 0.0 103.727715 0.0 103.727715 L 25.931929 77.795784 L 51.863857 77.795784 Q 51.863857 51.863857 51.863857 51.863857 L 51.863857 51.863857 L 51.863857 51.863857 Q 77.795784 51.863857 77.795784 25.931929 L 77.795784 25.931929 L 155.59157 25.931929 L 233.38736 25.931929 L 259.31927 25.931929 Q 285.25122 0.0 285.25122 0.0 z" svg:height="2.3338735mm" draw:style-name="style-180" svg:viewBox="0.0 0.0 363.047 233.38736" svg:width="3.63047mm" svg:x="81.426254mm" svg:y="172.188mm"/>
          <draw:path svg:d="M 233.38736 0.0 L 233.38736 0.0 L 259.31927 0.0 L 311.18314 0.0 L 311.18314 25.931929 L 337.11508 25.931929 L 337.11508 51.863857 L 337.11508 77.795784 L 363.047 77.795784 L 363.047 77.795784 L 363.047 51.863857 L 363.047 51.863857 L 388.97894 51.863857 Q 414.91086 51.863857 414.91086 77.795784 L 414.91086 103.727715 L 388.97894 129.65964 Q 388.97894 155.59157 440.8428 155.59157 Q 492.70663 129.65964 492.70663 155.59157 Q 492.70663 181.5235 466.77472 181.5235 Q 440.8428 181.5235 440.8428 207.45543 L 466.77472 233.38736 L 466.77472 233.38736 L 466.77472 259.31927 L 466.77472 259.31927 L 492.70663 259.31927 L 518.63855 259.31927 Q 518.63855 259.31927 518.63855 285.25122 L 544.5705 285.25122 L 518.63855 363.047 Q 518.63855 466.77472 492.70663 466.77472 Q 466.77472 466.77472 414.91086 544.5705 Q 337.11508 622.3663 337.11508 648.2982 L 311.18314 648.2982 L 311.18314 648.2982 L 311.18314 674.23016 L 311.18314 674.23016 L 311.18314 674.23016 L 285.25122 700.16205 L 259.31927 726.094 L 259.31927 726.094 L 259.31927 726.094 L 259.31927 752.02594 L 259.31927 752.02594 L 285.25122 777.9579 L 285.25122 777.9579 L 155.59157 777.9579 L 25.931929 777.9579 L 25.931929 777.9579 L 0.0 752.02594 L 0.0 674.23016 L 0.0 622.3663 L 51.863857 622.3663 Q 103.727715 622.3663 129.65964 570.50244 Q 155.59157 544.5705 155.59157 414.91086 Q 155.59157 259.31927 103.727715 259.31927 Q 51.863857 233.38736 51.863857 155.59157 L 51.863857 103.727715 L 103.727715 77.795784 Q 181.5235 51.863857 181.5235 51.863857 L 181.5235 51.863857 L 181.5235 51.863857 Q 207.45543 51.863857 207.45543 51.863857 L 207.45543 25.931929 L 207.45543 25.931929 Q 207.45543 25.931929 233.38736 0.0 z" svg:height="7.7795787mm" draw:style-name="style-181" svg:viewBox="0.0 0.0 544.5705 777.9579" svg:width="5.445705mm" svg:x="245.83469mm" svg:y="202.26904mm"/>
          <draw:path svg:d="M 311.18314 0.0 L 311.18314 0.0 L 363.047 0.0 L 414.91086 0.0 L 570.50244 0.0 Q 752.02594 25.931929 752.02594 51.863857 Q 777.9579 103.727715 777.9579 77.795784 Q 803.8898 77.795784 803.8898 77.795784 L 803.8898 77.795784 L 803.8898 77.795784 L 803.8898 103.727715 L 803.8898 103.727715 L 803.8898 103.727715 L 829.8217 103.727715 L 829.8217 103.727715 L 855.75366 129.65964 L 907.6175 129.65964 L 907.6175 155.59157 L 907.6175 181.5235 L 959.4814 181.5235 L 985.41327 181.5235 L 959.4814 207.45543 Q 959.4814 259.31927 907.6175 259.31927 Q 855.75366 259.31927 855.75366 311.18314 L 855.75366 337.11508 L 829.8217 337.11508 L 829.8217 363.047 L 829.8217 363.047 L 855.75366 363.047 L 855.75366 363.047 L 855.75366 363.047 L 907.6175 388.97894 L 933.54944 414.91086 L 933.54944 414.91086 L 959.4814 414.91086 L 959.4814 414.91086 L 959.4814 414.91086 L 933.54944 440.8428 L 907.6175 466.77472 L 933.54944 466.77472 L 959.4814 466.77472 L 959.4814 492.70663 L 959.4814 518.63855 L 933.54944 518.63855 Q 907.6175 544.5705 933.54944 544.5705 L 933.54944 570.50244 L 933.54944 570.50244 L 907.6175 570.50244 L 907.6175 570.50244 L 907.6175 570.50244 L 855.75366 596.4344 L 777.9579 622.3663 L 803.8898 622.3663 Q 855.75366 622.3663 855.75366 648.2982 L 855.75366 648.2982 L 803.8898 648.2982 Q 752.02594 674.23016 700.16205 674.23016 L 674.23016 674.23016 L 674.23016 674.23016 Q 648.2982 648.2982 622.3663 622.3663 Q 596.4344 622.3663 596.4344 570.50244 Q 622.3663 544.5705 544.5705 570.50244 L 492.70663 570.50244 L 492.70663 570.50244 Q 492.70663 570.50244 440.8428 518.63855 Q 440.8428 492.70663 440.8428 466.77472 Q 466.77472 466.77472 388.97894 440.8428 L 337.11508 440.8428 L 337.11508 414.91086 Q 337.11508 414.91086 311.18314 363.047 Q 285.25122 337.11508 337.11508 311.18314 Q 363.047 311.18314 259.31927 285.25122 L 129.65964 259.31927 L 129.65964 259.31927 L 129.65964 259.31927 L 129.65964 259.31927 L 129.65964 259.31927 L 103.727715 233.38736 L 77.795784 207.45543 L 77.795784 207.45543 L 77.795784 207.45543 L 77.795784 181.5235 L 77.795784 181.5235 L 51.863857 181.5235 L 51.863857 207.45543 L 25.931929 207.45543 L 25.931929 207.45543 L 25.931929 207.45543 L 25.931929 181.5235 L 0.0 181.5235 L 0.0 181.5235 L 0.0 181.5235 L 0.0 155.59157 L 129.65964 155.59157 Q 233.38736 103.727715 233.38736 77.795784 Q 233.38736 51.863857 259.31927 25.931929 Q 285.25122 0.0 311.18314 0.0 z" svg:height="6.7423015mm" draw:style-name="style-182" svg:viewBox="0.0 0.0 985.41327 674.23016" svg:width="9.854133mm" svg:x="91.02107mm" svg:y="125.51054mm"/>
          <draw:path svg:d="M 103.727715 51.863857 L 103.727715 0.0 L 103.727715 0.0 Q 129.65964 0.0 155.59157 25.931929 L 181.5235 25.931929 L 181.5235 25.931929 L 181.5235 51.863857 L 181.5235 51.863857 L 207.45543 51.863857 L 207.45543 51.863857 L 207.45543 51.863857 L 259.31927 77.795784 L 337.11508 103.727715 L 363.047 103.727715 L 388.97894 103.727715 L 414.91086 129.65964 Q 414.91086 155.59157 492.70663 155.59157 Q 544.5705 155.59157 518.63855 181.5235 Q 492.70663 181.5235 492.70663 207.45543 Q 518.63855 233.38736 518.63855 259.31927 L 518.63855 259.31927 L 466.77472 259.31927 Q 388.97894 259.31927 388.97894 285.25122 Q 363.047 285.25122 285.25122 311.18314 Q 207.45543 311.18314 155.59157 311.18314 L 103.727715 285.25122 L 103.727715 259.31927 Q 103.727715 259.31927 77.795784 207.45543 L 77.795784 155.59157 L 103.727715 155.59157 L 129.65964 155.59157 L 51.863857 129.65964 Q 0.0 129.65964 0.0 103.727715 Q 0.0 77.795784 51.863857 77.795784 Q 103.727715 77.795784 103.727715 51.863857 z" svg:height="3.1118314mm" draw:style-name="style-183" svg:viewBox="0.0 0.0 518.63855 311.18314" svg:width="5.1863856mm" svg:x="28.006483mm" svg:y="110.47002mm"/>
          <draw:path svg:d="M 726.094 25.931929 L 752.02594 0.0 L 803.8898 0.0 Q 881.6856 0.0 881.6856 0.0 L 881.6856 0.0 L 881.6856 0.0 L 881.6856 0.0 L 881.6856 25.931929 L 881.6856 25.931929 L 907.6175 25.931929 L 907.6175 51.863857 L 933.54944 51.863857 L 959.4814 51.863857 L 959.4814 77.795784 L 985.41327 77.795784 L 985.41327 103.727715 L 985.41327 129.65964 L 959.4814 155.59157 L 959.4814 155.59157 L 881.6856 155.59157 Q 777.9579 181.5235 777.9579 207.45543 Q 777.9579 259.31927 726.094 285.25122 Q 648.2982 311.18314 648.2982 311.18314 L 648.2982 311.18314 L 648.2982 311.18314 L 648.2982 311.18314 L 700.16205 337.11508 L 752.02594 363.047 L 726.094 363.047 L 700.16205 363.047 L 700.16205 388.97894 L 726.094 388.97894 L 726.094 414.91086 L 726.094 414.91086 L 622.3663 414.91086 Q 518.63855 414.91086 492.70663 440.8428 Q 466.77472 466.77472 466.77472 440.8428 Q 440.8428 414.91086 388.97894 414.91086 Q 363.047 440.8428 337.11508 466.77472 Q 337.11508 492.70663 259.31927 492.70663 L 207.45543 466.77472 L 207.45543 466.77472 L 207.45543 466.77472 L 233.38736 466.77472 Q 233.38736 466.77472 181.5235 440.8428 Q 129.65964 414.91086 129.65964 363.047 L 129.65964 337.11508 L 155.59157 337.11508 Q 155.59157 311.18314 155.59157 311.18314 Q 155.59157 311.18314 155.59157 285.25122 Q 103.727715 259.31927 77.795784 233.38736 L 51.863857 207.45543 L 51.863857 207.45543 L 51.863857 207.45543 L 25.931929 207.45543 L 25.931929 207.45543 L 25.931929 181.5235 L 51.863857 181.5235 L 51.863857 155.59157 L 51.863857 103.727715 L 25.931929 103.727715 L 0.0 103.727715 L 0.0 103.727715 L 0.0 103.727715 L 103.727715 77.795784 Q 207.45543 51.863857 259.31927 51.863857 L 285.25122 51.863857 L 311.18314 51.863857 Q 337.11508 51.863857 414.91086 51.863857 L 466.77472 51.863857 L 570.50244 51.863857 Q 700.16205 51.863857 726.094 25.931929 z" svg:height="4.9270663mm" draw:style-name="style-184" svg:viewBox="0.0 0.0 985.41327 492.70663" svg:width="9.854133mm" svg:x="2.5931928mm" svg:y="115.6564mm"/>
          <draw:path svg:d="M 544.5705 0.0 L 544.5705 0.0 L 544.5705 0.0 Q 544.5705 25.931929 596.4344 25.931929 L 622.3663 25.931929 L 622.3663 77.795784 Q 622.3663 129.65964 648.2982 129.65964 L 674.23016 129.65964 L 777.9579 77.795784 Q 881.6856 77.795784 907.6175 51.863857 L 907.6175 51.863857 L 907.6175 51.863857 L 933.54944 51.863857 L 933.54944 77.795784 Q 933.54944 103.727715 907.6175 129.65964 Q 855.75366 129.65964 777.9579 285.25122 Q 700.16205 440.8428 674.23016 440.8428 Q 648.2982 440.8428 622.3663 518.63855 Q 596.4344 596.4344 466.77472 648.2982 Q 337.11508 674.23016 337.11508 622.3663 Q 337.11508 570.50244 311.18314 622.3663 Q 285.25122 674.23016 181.5235 674.23016 L 51.863857 674.23016 L 51.863857 648.2982 L 51.863857 622.3663 L 25.931929 622.3663 L 0.0 622.3663 L 0.0 596.4344 L 25.931929 544.5705 L 25.931929 518.63855 L 25.931929 492.70663 L 51.863857 492.70663 L 51.863857 492.70663 L 51.863857 518.63855 L 77.795784 518.63855 L 77.795784 518.63855 L 77.795784 544.5705 L 155.59157 440.8428 Q 233.38736 363.047 207.45543 337.11508 Q 181.5235 285.25122 181.5235 259.31927 L 181.5235 233.38736 L 233.38736 259.31927 Q 285.25122 285.25122 285.25122 233.38736 L 285.25122 181.5235 L 233.38736 181.5235 Q 207.45543 181.5235 181.5235 155.59157 L 155.59157 155.59157 L 155.59157 155.59157 L 155.59157 129.65964 L 129.65964 129.65964 L 103.727715 129.65964 L 103.727715 129.65964 L 103.727715 129.65964 L 155.59157 103.727715 L 207.45543 77.795784 L 363.047 77.795784 Q 518.63855 51.863857 518.63855 25.931929 Q 544.5705 0.0 544.5705 0.0 z" svg:height="6.7423015mm" draw:style-name="style-185" svg:viewBox="0.0 0.0 933.54944 674.23016" svg:width="9.335494mm" svg:x="305.2188mm" svg:y="24.635332mm"/>
          <draw:path svg:d="M 259.31927 0.0 L 285.25122 0.0 L 285.25122 0.0 Q 311.18314 0.0 311.18314 0.0 L 311.18314 0.0 L 363.047 25.931929 L 414.91086 51.863857 L 388.97894 51.863857 Q 363.047 51.863857 363.047 103.727715 L 337.11508 129.65964 L 337.11508 155.59157 L 337.11508 155.59157 L 363.047 155.59157 Q 363.047 155.59157 363.047 181.5235 L 388.97894 181.5235 L 388.97894 181.5235 Q 388.97894 207.45543 337.11508 181.5235 L 285.25122 181.5235 L 259.31927 181.5235 Q 233.38736 155.59157 207.45543 155.59157 Q 155.59157 129.65964 129.65964 103.727715 L 77.795784 103.727715 L 51.863857 103.727715 Q 0.0 103.727715 0.0 77.795784 L 0.0 77.795784 L 0.0 77.795784 Q 0.0 77.795784 25.931929 51.863857 L 25.931929 51.863857 L 155.59157 25.931929 Q 259.31927 0.0 259.31927 0.0 z" svg:height="1.815235mm" draw:style-name="style-186" svg:viewBox="0.0 0.0 414.91086 181.5235" svg:width="4.1491084mm" svg:x="200.19449mm" svg:y="110.47002mm"/>
          <draw:path svg:d="M 466.77472 25.931929 L 518.63855 0.0 L 570.50244 0.0 Q 596.4344 25.931929 622.3663 77.795784 L 648.2982 129.65964 L 648.2982 129.65964 L 648.2982 155.59157 L 726.094 155.59157 L 803.8898 155.59157 L 881.6856 103.727715 Q 959.4814 77.795784 1037.2771 77.795784 Q 1089.141 51.863857 1089.141 51.863857 L 1089.141 51.863857 L 1115.073 51.863857 Q 1166.9368 51.863857 1296.5964 51.863857 Q 1426.2561 103.727715 1426.2561 103.727715 L 1452.188 103.727715 L 1555.9158 103.727715 L 1659.6434 103.727715 L 1893.0308 103.727715 L 2152.35 103.727715 L 2152.35 103.727715 L 2152.35 103.727715 L 2178.282 103.727715 Q 2204.2139 103.727715 2307.9417 77.795784 L 2411.6694 77.795784 L 2463.5332 77.795784 Q 2489.465 77.795784 2489.465 51.863857 Q 2515.397 0.0 2515.397 103.727715 Q 2541.329 181.5235 2567.261 181.5235 L 2619.1248 181.5235 L 2645.0566 181.5235 Q 2670.9888 155.59157 2800.6482 155.59157 L 2930.3079 155.59157 L 3189.6272 129.65964 Q 3448.9465 103.727715 3448.9465 77.795784 L 3448.9465 77.795784 L 3656.4019 51.863857 Q 3889.7893 0.0 3967.5852 0.0 L 4071.3127 0.0 L 4071.3127 0.0 L 4097.2446 0.0 L 4123.177 0.0 L 4149.1084 0.0 L 4149.1084 25.931929 L 4149.1084 51.863857 L 4123.177 51.863857 L 4097.2446 51.863857 L 4097.2446 77.795784 L 4071.3127 77.795784 L 4071.3127 77.795784 L 4071.3127 103.727715 L 4071.3127 103.727715 L 4071.3127 103.727715 L 4097.2446 155.59157 L 4123.177 181.5235 L 4123.177 207.45543 L 4123.177 207.45543 L 4123.177 207.45543 L 4123.177 207.45543 L 4123.177 207.45543 L 4097.2446 207.45543 L 4097.2446 207.45543 L 4071.3127 207.45543 L 4071.3127 207.45543 L 4071.3127 207.45543 L 4045.3809 233.38736 Q 4019.449 233.38736 4019.449 207.45543 Q 4019.449 181.5235 3500.8103 285.25122 Q 3008.1038 414.91086 2774.7163 440.8428 Q 2541.329 466.77472 2515.397 518.63855 L 2489.465 544.5705 L 2489.465 544.5705 Q 2463.5332 544.5705 2385.7375 570.50244 Q 2307.9417 596.4344 2282.0098 544.5705 Q 2256.078 518.63855 2100.4863 518.63855 Q 1918.9628 570.50244 1711.5073 752.02594 L 1504.0519 959.4814 L 1270.6646 1192.8688 Q 1011.3452 1426.2561 1011.3452 1452.188 Q 1011.3452 1478.12 985.41327 1504.0519 L 985.41327 1504.0519 L 492.70663 1504.0519 L 0.0 1504.0519 L 0.0 1504.0519 L 25.931929 1478.12 L 25.931929 1478.12 L 25.931929 1452.188 L 25.931929 1452.188 L 25.931929 1452.188 L 51.863857 1452.188 L 51.863857 1452.188 L 51.863857 1426.2561 L 77.795784 1426.2561 L 77.795784 1426.2561 L 77.795784 1400.3241 L 77.795784 1400.3241 L 77.795784 1400.3241 L 103.727715 1400.3241 L 103.727715 1400.3241 L 103.727715 1374.3922 L 129.65964 1374.3922 L 129.65964 1374.3922 Q 129.65964 1348.4603 233.38736 1296.5964 Q 337.11508 1244.7325 337.11508 1115.073 L 363.047 985.41327 L 388.97894 985.41327 L 414.91086 985.41327 L 414.91086 933.54944 L 440.8428 881.6856 L 440.8428 803.8898 Q 440.8428 726.094 492.70663 466.77472 L 544.5705 181.5235 L 518.63855 181.5235 L 518.63855 155.59157 L 518.63855 155.59157 L 518.63855 155.59157 L 518.63855 155.59157 Q 518.63855 155.59157 492.70663 129.65964 Q 466.77472 129.65964 440.8428 103.727715 Q 440.8428 51.863857 466.77472 25.931929 z" svg:height="15.040519mm" draw:style-name="style-187" svg:viewBox="0.0 0.0 4149.1084 1504.0519" svg:width="41.491085mm" svg:x="88.94652mm" svg:y="195.0081mm"/>
          <draw:path svg:d="M 51.863857 25.931929 L 129.65964 0.0 L 129.65964 25.931929 L 103.727715 51.863857 L 103.727715 51.863857 L 103.727715 77.795784 L 103.727715 77.795784 L 103.727715 77.795784 L 129.65964 103.727715 L 129.65964 129.65964 L 155.59157 129.65964 L 207.45543 129.65964 L 207.45543 155.59157 L 207.45543 155.59157 L 259.31927 181.5235 Q 311.18314 181.5235 311.18314 207.45543 L 311.18314 207.45543 L 311.18314 207.45543 L 311.18314 233.38736 L 311.18314 233.38736 L 311.18314 233.38736 L 337.11508 233.38736 L 337.11508 233.38736 L 337.11508 259.31927 L 363.047 259.31927 L 363.047 259.31927 L 363.047 285.25122 L 311.18314 285.25122 L 233.38736 285.25122 L 259.31927 311.18314 L 311.18314 311.18314 L 311.18314 337.11508 L 311.18314 363.047 L 207.45543 363.047 Q 103.727715 337.11508 77.795784 337.11508 L 51.863857 337.11508 L 51.863857 311.18314 L 51.863857 311.18314 L 103.727715 311.18314 Q 181.5235 311.18314 181.5235 285.25122 Q 181.5235 259.31927 103.727715 259.31927 Q 25.931929 259.31927 25.931929 233.38736 Q 51.863857 207.45543 25.931929 181.5235 L 0.0 155.59157 L 0.0 129.65964 Q 0.0 129.65964 0.0 77.795784 Q 0.0 51.863857 51.863857 25.931929 z" svg:height="3.63047mm" draw:style-name="style-188" svg:viewBox="0.0 0.0 363.047 363.047" svg:width="3.63047mm" svg:x="71.05348mm" svg:y="134.06807mm"/>
          <draw:path svg:d="M 492.70663 77.795784 L 544.5705 77.795784 L 544.5705 103.727715 Q 518.63855 129.65964 440.8428 129.65964 L 363.047 155.59157 L 363.047 155.59157 Q 363.047 129.65964 337.11508 155.59157 L 311.18314 155.59157 L 311.18314 155.59157 L 311.18314 181.5235 L 311.18314 181.5235 L 285.25122 181.5235 L 259.31927 181.5235 Q 259.31927 181.5235 155.59157 155.59157 L 51.863857 129.65964 L 51.863857 129.65964 L 25.931929 129.65964 L 0.0 129.65964 L 0.0 129.65964 L 0.0 103.727715 L 0.0 103.727715 L 0.0 77.795784 L 0.0 77.795784 L 25.931929 77.795784 L 25.931929 77.795784 L 155.59157 77.795784 Q 259.31927 77.795784 259.31927 51.863857 Q 259.31927 25.931929 363.047 0.0 Q 440.8428 -25.931929 466.77472 25.931929 Q 492.70663 25.931929 466.77472 51.863857 Q 440.8428 77.795784 492.70663 77.795784 z" svg:height="1.815235mm" draw:style-name="style-189" svg:viewBox="0.0 0.0 544.5705 181.5235" svg:width="5.445705mm" svg:x="106.83955mm" svg:y="123.6953mm"/>
          <draw:path svg:d="M 466.77472 0.0 L 518.63855 0.0 L 648.2982 0.0 Q 777.9579 25.931929 777.9579 51.863857 L 777.9579 51.863857 L 726.094 51.863857 L 700.16205 51.863857 L 726.094 77.795784 Q 752.02594 103.727715 726.094 103.727715 L 674.23016 103.727715 L 674.23016 129.65964 L 674.23016 129.65964 L 648.2982 207.45543 Q 648.2982 259.31927 622.3663 259.31927 Q 570.50244 259.31927 570.50244 285.25122 L 570.50244 285.25122 L 544.5705 285.25122 Q 518.63855 311.18314 363.047 311.18314 L 233.38736 311.18314 L 233.38736 285.25122 Q 233.38736 259.31927 155.59157 259.31927 L 103.727715 259.31927 L 129.65964 233.38736 L 155.59157 207.45543 L 155.59157 207.45543 L 155.59157 207.45543 L 181.5235 207.45543 Q 181.5235 207.45543 103.727715 181.5235 L 25.931929 155.59157 L 25.931929 155.59157 L 51.863857 155.59157 L 51.863857 155.59157 L 51.863857 155.59157 L 25.931929 129.65964 L 0.0 103.727715 L 0.0 103.727715 L 0.0 103.727715 L 77.795784 103.727715 Q 155.59157 103.727715 155.59157 129.65964 Q 181.5235 155.59157 207.45543 103.727715 Q 207.45543 77.795784 311.18314 77.795784 Q 440.8428 77.795784 440.8428 51.863857 Q 440.8428 25.931929 466.77472 0.0 z M 285.25122 259.31927 Q 311.18314 259.31927 311.18314 259.31927 Q 311.18314 259.31927 311.18314 259.31927 Q 285.25122 259.31927 285.25122 259.31927 z" svg:height="3.1118314mm" draw:style-name="style-190" svg:viewBox="0.0 0.0 777.9579 311.18314" svg:width="7.7795787mm" svg:x="15.040519mm" svg:y="114.10049mm"/>
          <draw:path svg:d="M 414.91086 25.931929 L 414.91086 51.863857 L 414.91086 77.795784 Q 388.97894 103.727715 414.91086 103.727715 L 414.91086 103.727715 L 414.91086 103.727715 Q 414.91086 103.727715 544.5705 129.65964 L 648.2982 129.65964 L 648.2982 129.65964 Q 648.2982 155.59157 544.5705 155.59157 Q 466.77472 155.59157 466.77472 259.31927 Q 466.77472 337.11508 337.11508 337.11508 Q 181.5235 363.047 207.45543 337.11508 Q 233.38736 311.18314 207.45543 311.18314 L 181.5235 311.18314 L 155.59157 311.18314 L 129.65964 311.18314 L 129.65964 337.11508 L 103.727715 337.11508 L 103.727715 311.18314 L 103.727715 311.18314 L 103.727715 285.25122 L 77.795784 259.31927 L 77.795784 259.31927 L 77.795784 259.31927 L 77.795784 233.38736 L 77.795784 233.38736 L 51.863857 233.38736 L 51.863857 207.45543 L 51.863857 207.45543 L 25.931929 207.45543 L 25.931929 181.5235 L 25.931929 155.59157 L 0.0 155.59157 L 0.0 155.59157 L 0.0 155.59157 L 0.0 155.59157 L 25.931929 129.65964 L 51.863857 103.727715 L 77.795784 103.727715 L 103.727715 103.727715 L 129.65964 77.795784 L 155.59157 51.863857 L 155.59157 51.863857 L 129.65964 51.863857 L 129.65964 51.863857 L 129.65964 51.863857 L 129.65964 25.931929 L 129.65964 25.931929 L 103.727715 25.931929 L 103.727715 25.931929 L 103.727715 25.931929 L 103.727715 0.0 L 129.65964 0.0 L 155.59157 0.0 L 285.25122 0.0 Q 388.97894 0.0 388.97894 0.0 Q 388.97894 0.0 414.91086 25.931929 z" svg:height="3.3711507mm" draw:style-name="style-191" svg:viewBox="0.0 0.0 648.2982 337.11508" svg:width="6.482982mm" svg:x="84.79741mm" svg:y="181.00487mm"/>
          <draw:path svg:d="M 414.91086 0.0 L 440.8428 0.0 L 414.91086 25.931929 Q 414.91086 25.931929 440.8428 51.863857 Q 466.77472 77.795784 440.8428 77.795784 L 414.91086 77.795784 L 363.047 103.727715 L 285.25122 129.65964 L 259.31927 129.65964 L 233.38736 129.65964 L 259.31927 155.59157 L 259.31927 155.59157 L 259.31927 181.5235 Q 233.38736 181.5235 155.59157 207.45543 L 103.727715 207.45543 L 103.727715 181.5235 L 103.727715 155.59157 L 51.863857 155.59157 L 25.931929 155.59157 L 25.931929 129.65964 L 25.931929 103.727715 L 51.863857 103.727715 L 77.795784 103.727715 L 77.795784 77.795784 L 77.795784 51.863857 L 51.863857 51.863857 L 0.0 25.931929 L 25.931929 25.931929 L 51.863857 25.931929 L 207.45543 25.931929 Q 363.047 25.931929 414.91086 0.0 z" svg:height="2.0745542mm" draw:style-name="style-192" svg:viewBox="0.0 0.0 440.8428 207.45543" svg:width="4.4084277mm" svg:x="35.26742mm" svg:y="142.36629mm"/>
          <draw:path svg:d="M 207.45543 0.0 L 233.38736 0.0 L 233.38736 25.931929 L 233.38736 51.863857 L 207.45543 77.795784 Q 155.59157 103.727715 207.45543 181.5235 Q 259.31927 259.31927 259.31927 285.25122 L 259.31927 311.18314 L 233.38736 311.18314 Q 207.45543 285.25122 259.31927 388.97894 Q 259.31927 492.70663 285.25122 492.70663 L 285.25122 518.63855 L 285.25122 518.63855 L 311.18314 518.63855 L 311.18314 544.5705 L 311.18314 570.50244 L 285.25122 570.50244 L 259.31927 570.50244 L 259.31927 544.5705 L 259.31927 518.63855 L 233.38736 492.70663 L 207.45543 466.77472 L 207.45543 466.77472 Q 207.45543 466.77472 207.45543 440.8428 L 207.45543 440.8428 L 207.45543 414.91086 Q 207.45543 414.91086 181.5235 414.91086 L 181.5235 414.91086 L 181.5235 414.91086 Q 155.59157 388.97894 129.65964 311.18314 Q 103.727715 259.31927 51.863857 233.38736 L 0.0 233.38736 L 0.0 207.45543 L 0.0 181.5235 L 51.863857 103.727715 Q 77.795784 51.863857 103.727715 25.931929 L 103.727715 25.931929 L 155.59157 25.931929 Q 207.45543 0.0 207.45543 0.0 z" svg:height="5.7050242mm" draw:style-name="style-193" svg:viewBox="0.0 0.0 311.18314 570.50244" svg:width="3.1118314mm" svg:x="312.73907mm" svg:y="137.43922mm"/>
          <draw:path svg:d="M 311.18314 0.0 L 388.97894 0.0 L 388.97894 25.931929 L 414.91086 25.931929 L 414.91086 25.931929 L 414.91086 51.863857 L 414.91086 51.863857 L 414.91086 51.863857 L 363.047 77.795784 Q 311.18314 103.727715 337.11508 103.727715 Q 363.047 129.65964 337.11508 155.59157 Q 311.18314 155.59157 311.18314 155.59157 L 311.18314 181.5235 L 311.18314 181.5235 Q 311.18314 181.5235 285.25122 207.45543 L 285.25122 207.45543 L 233.38736 207.45543 L 181.5235 207.45543 L 181.5235 233.38736 L 181.5235 233.38736 L 155.59157 233.38736 L 155.59157 233.38736 L 155.59157 207.45543 L 155.59157 155.59157 L 103.727715 155.59157 L 25.931929 155.59157 L 25.931929 129.65964 L 0.0 129.65964 L 0.0 129.65964 L 0.0 103.727715 L 0.0 103.727715 L 0.0 103.727715 L 25.931929 103.727715 L 25.931929 103.727715 L 77.795784 77.795784 L 129.65964 77.795784 L 155.59157 77.795784 Q 155.59157 51.863857 155.59157 51.863857 L 155.59157 51.863857 L 181.5235 51.863857 L 207.45543 51.863857 L 233.38736 25.931929 Q 259.31927 0.0 311.18314 0.0 z" svg:height="2.3338735mm" draw:style-name="style-194" svg:viewBox="0.0 0.0 414.91086 233.38736" svg:width="4.1491084mm" svg:x="6.223663mm" svg:y="187.22853mm"/>
          <draw:path svg:d="M 466.77472 0.0 L 492.70663 0.0 L 492.70663 25.931929 L 492.70663 51.863857 L 466.77472 77.795784 Q 440.8428 129.65964 337.11508 155.59157 Q 285.25122 181.5235 233.38736 285.25122 Q 233.38736 363.047 207.45543 363.047 L 207.45543 363.047 L 207.45543 337.11508 Q 207.45543 311.18314 103.727715 285.25122 L 0.0 285.25122 L 0.0 285.25122 Q 25.931929 285.25122 0.0 233.38736 Q 0.0 181.5235 155.59157 129.65964 L 311.18314 103.727715 L 337.11508 103.727715 Q 337.11508 77.795784 337.11508 77.795784 L 337.11508 77.795784 L 337.11508 77.795784 L 363.047 77.795784 L 388.97894 51.863857 Q 440.8428 51.863857 440.8428 25.931929 Q 440.8428 0.0 466.77472 0.0 z" svg:height="3.63047mm" draw:style-name="style-195" svg:viewBox="0.0 0.0 492.70663 363.047" svg:width="4.9270663mm" svg:x="15.818477mm" svg:y="191.63695mm"/>
          <draw:path svg:d="M 570.50244 129.65964 L 570.50244 155.59157 L 570.50244 155.59157 Q 570.50244 155.59157 466.77472 181.5235 Q 388.97894 181.5235 388.97894 207.45543 L 388.97894 233.38736 L 207.45543 311.18314 Q 25.931929 414.91086 0.0 414.91086 L 0.0 414.91086 L 0.0 388.97894 Q 0.0 363.047 51.863857 311.18314 L 103.727715 285.25122 L 103.727715 285.25122 Q 129.65964 259.31927 259.31927 207.45543 Q 388.97894 129.65964 388.97894 103.727715 L 388.97894 51.863857 L 440.8428 51.863857 Q 466.77472 51.863857 518.63855 0.0 Q 518.63855 -25.931929 544.5705 51.863857 Q 570.50244 103.727715 570.50244 129.65964 z" svg:height="4.1491084mm" draw:style-name="style-196" svg:viewBox="0.0 0.0 570.50244 414.91086" svg:width="5.7050242mm" svg:x="74.16531mm" svg:y="176.85576mm"/>
          <draw:path svg:d="M 1996.7585 0.0 L 2022.6904 0.0 L 2022.6904 25.931929 L 2048.6223 77.795784 L 2048.6223 77.795784 L 2048.6223 77.795784 L 2800.6482 103.727715 L 3552.6743 103.727715 L 3578.6062 103.727715 Q 3604.538 129.65964 3656.4019 129.65964 L 3734.1978 129.65964 L 3863.8574 103.727715 Q 4019.449 77.795784 4071.3127 77.795784 L 4097.2446 77.795784 L 4667.747 51.863857 Q 5238.2495 25.931929 5471.637 25.931929 L 5679.0923 25.931929 L 5756.888 0.0 L 5834.684 0.0 L 5834.684 25.931929 Q 5834.684 25.931929 5730.956 103.727715 L 5679.0923 181.5235 L 5653.1606 181.5235 L 5653.1606 181.5235 L 5653.1606 207.45543 L 5627.2285 207.45543 L 5627.2285 207.45543 L 5627.2285 233.38736 L 5627.2285 233.38736 L 5627.2285 233.38736 L 5601.2964 233.38736 L 5601.2964 233.38736 L 5601.2964 259.31927 L 5575.3647 259.31927 L 5575.3647 259.31927 L 5575.3647 285.25122 L 5679.0923 285.25122 L 5782.8203 285.25122 L 5782.8203 311.18314 L 5782.8203 311.18314 L 5679.0923 311.18314 L 5549.4326 311.18314 L 5549.4326 363.047 L 5523.501 414.91086 L 5523.501 414.91086 L 5523.501 440.8428 L 5653.1606 440.8428 Q 5782.8203 466.77472 5756.888 648.2982 Q 5730.956 829.8217 5679.0923 855.75366 Q 5601.2964 907.6175 5575.3647 907.6175 L 5523.501 907.6175 L 5497.569 933.54944 L 5471.637 959.4814 L 5471.637 959.4814 L 5471.637 959.4814 L 5497.569 959.4814 L 5497.569 959.4814 L 5627.2285 985.41327 Q 5730.956 1011.3452 5756.888 1166.9368 L 5756.888 1322.5283 L 5730.956 1322.5283 L 5730.956 1322.5283 L 5653.1606 1348.4603 L 5575.3647 1348.4603 L 5575.3647 1348.4603 Q 5575.3647 1322.5283 5004.8623 1348.4603 L 4408.4277 1374.3922 L 4408.4277 1348.4603 Q 4382.496 1322.5283 4382.496 1348.4603 L 4382.496 1374.3922 L 4304.7 1374.3922 Q 4226.9043 1374.3922 3241.4912 1426.2561 L 2230.146 1478.12 L 1867.0989 1478.12 Q 1504.0519 1478.12 1348.4603 1504.0519 Q 1192.8688 1529.9838 959.4814 1581.8477 L 726.094 1659.6434 L 700.16205 1659.6434 L 700.16205 1685.5753 L 700.16205 1685.5753 L 700.16205 1685.5753 L 674.23016 1685.5753 L 674.23016 1685.5753 L 648.2982 1685.5753 L 648.2982 1685.5753 L 648.2982 1685.5753 L 648.2982 1711.5073 L 622.3663 1711.5073 L 622.3663 1711.5073 L 596.4344 1711.5073 L 596.4344 1711.5073 L 596.4344 1685.5753 L 596.4344 1659.6434 L 622.3663 1659.6434 L 648.2982 1633.7115 L 648.2982 1633.7115 Q 648.2982 1633.7115 674.23016 1581.8477 L 700.16205 1555.9158 L 726.094 1529.9838 L 726.094 1504.0519 L 700.16205 1504.0519 Q 648.2982 1478.12 648.2982 1478.12 Q 648.2982 1478.12 648.2982 1478.12 Q 622.3663 1452.188 622.3663 1426.2561 Q 622.3663 1400.3241 596.4344 1400.3241 Q 544.5705 1374.3922 518.63855 1348.4603 Q 492.70663 1322.5283 466.77472 1322.5283 Q 440.8428 1296.5964 440.8428 1270.6646 Q 440.8428 1244.7325 285.25122 1270.6646 L 155.59157 1270.6646 L 155.59157 1218.8007 Q 181.5235 1192.8688 233.38736 1166.9368 Q 285.25122 1166.9368 285.25122 1141.0049 Q 285.25122 1115.073 233.38736 1089.141 Q 181.5235 1063.2091 181.5235 1037.2771 Q 155.59157 1011.3452 207.45543 1011.3452 Q 259.31927 1011.3452 207.45543 985.41327 Q 181.5235 959.4814 103.727715 933.54944 L 25.931929 907.6175 L 25.931929 907.6175 L 25.931929 907.6175 L 0.0 907.6175 L 0.0 907.6175 L 25.931929 881.6856 L 51.863857 855.75366 L 51.863857 855.75366 L 25.931929 855.75366 L 25.931929 855.75366 L 25.931929 855.75366 L 77.795784 829.8217 L 103.727715 803.8898 L 285.25122 803.8898 Q 440.8428 752.02594 440.8428 752.02594 Q 466.77472 752.02594 440.8428 726.094 Q 414.91086 700.16205 492.70663 700.16205 Q 570.50244 648.2982 596.4344 648.2982 L 596.4344 648.2982 L 700.16205 648.2982 Q 803.8898 622.3663 803.8898 596.4344 Q 803.8898 570.50244 881.6856 544.5705 Q 959.4814 544.5705 959.4814 518.63855 Q 985.41327 492.70663 1011.3452 466.77472 Q 1037.2771 440.8428 1063.2091 440.8428 L 1115.073 440.8428 L 1115.073 414.91086 L 1115.073 414.91086 L 1141.0049 414.91086 L 1141.0049 440.8428 L 1141.0049 440.8428 L 1166.9368 440.8428 L 1166.9368 440.8428 L 1166.9368 440.8428 L 1166.9368 414.91086 L 1166.9368 414.91086 L 1192.8688 414.91086 L 1192.8688 388.97894 L 1166.9368 388.97894 Q 1141.0049 388.97894 1141.0049 337.11508 Q 1115.073 311.18314 1089.141 311.18314 L 1037.2771 311.18314 L 1037.2771 285.25122 L 1063.2091 259.31927 L 1063.2091 233.38736 L 1063.2091 233.38736 L 1270.6646 233.38736 Q 1478.12 207.45543 1529.9838 155.59157 Q 1555.9158 129.65964 1555.9158 103.727715 L 1555.9158 103.727715 L 1659.6434 77.795784 Q 1789.3031 77.795784 1789.3031 51.863857 Q 1789.3031 25.931929 1789.3031 25.931929 L 1789.3031 25.931929 L 1789.3031 25.931929 Q 1789.3031 25.931929 1815.235 25.931929 L 1815.235 51.863857 L 1841.167 77.795784 Q 1893.0308 77.795784 1944.8947 51.863857 Q 1996.7585 25.931929 1996.7585 0.0 z" svg:height="17.115072mm" draw:style-name="style-197" svg:viewBox="0.0 0.0 5834.684 1711.5073" svg:width="58.34684mm" svg:x="184.376mm" svg:y="140.81038mm"/>
          <draw:path svg:d="M 51.863857 0.0 L 51.863857 0.0 L 77.795784 0.0 L 103.727715 0.0 L 259.31927 25.931929 Q 414.91086 51.863857 414.91086 77.795784 L 414.91086 77.795784 L 337.11508 77.795784 Q 259.31927 103.727715 181.5235 103.727715 Q 77.795784 103.727715 25.931929 77.795784 L 0.0 25.931929 L 25.931929 25.931929 L 25.931929 0.0 L 25.931929 0.0 L 25.931929 0.0 L 51.863857 0.0 z" svg:height="1.0372771mm" draw:style-name="style-198" svg:viewBox="0.0 0.0 414.91086 103.727715" svg:width="4.1491084mm" svg:x="0.25931928mm" svg:y="145.73744mm"/>
          <draw:path svg:d="M 259.31927 25.931929 L 259.31927 0.0 L 285.25122 0.0 L 311.18314 0.0 L 492.70663 51.863857 Q 648.2982 103.727715 752.02594 103.727715 Q 829.8217 103.727715 829.8217 129.65964 L 829.8217 129.65964 L 829.8217 155.59157 Q 803.8898 155.59157 803.8898 155.59157 L 803.8898 155.59157 L 803.8898 155.59157 L 803.8898 181.5235 L 829.8217 207.45543 Q 855.75366 207.45543 855.75366 233.38736 Q 855.75366 259.31927 829.8217 259.31927 L 829.8217 259.31927 L 829.8217 259.31927 Q 829.8217 259.31927 726.094 233.38736 Q 622.3663 207.45543 544.5705 259.31927 Q 492.70663 311.18314 285.25122 259.31927 L 103.727715 259.31927 L 51.863857 233.38736 L 0.0 233.38736 L 0.0 233.38736 L 0.0 207.45543 L 0.0 207.45543 L 25.931929 207.45543 L 25.931929 207.45543 L 25.931929 207.45543 L 51.863857 181.5235 L 77.795784 181.5235 L 77.795784 155.59157 L 77.795784 129.65964 L 103.727715 129.65964 L 129.65964 155.59157 L 129.65964 155.59157 L 129.65964 155.59157 L 155.59157 129.65964 L 155.59157 103.727715 L 181.5235 103.727715 Q 207.45543 103.727715 181.5235 77.795784 Q 155.59157 51.863857 181.5235 51.863857 L 181.5235 51.863857 L 233.38736 51.863857 Q 259.31927 51.863857 259.31927 25.931929 z" svg:height="2.5931928mm" draw:style-name="style-199" svg:viewBox="0.0 0.0 855.75366 259.31927" svg:width="8.557536mm" svg:x="155.85089mm" svg:y="136.92058mm"/>
          <draw:path svg:d="M 1348.4603 0.0 L 1348.4603 25.931929 L 1348.4603 25.931929 L 1348.4603 25.931929 L 1322.5283 51.863857 Q 1296.5964 77.795784 1348.4603 103.727715 Q 1374.3922 103.727715 1400.3241 311.18314 Q 1426.2561 518.63855 1400.3241 518.63855 L 1348.4603 518.63855 L 1270.6646 518.63855 Q 1192.8688 492.70663 1192.8688 492.70663 Q 1192.8688 466.77472 1089.141 466.77472 Q 985.41327 440.8428 933.54944 518.63855 L 855.75366 596.4344 L 855.75366 596.4344 Q 829.8217 622.3663 700.16205 596.4344 L 544.5705 570.50244 L 544.5705 570.50244 Q 544.5705 544.5705 570.50244 544.5705 Q 596.4344 544.5705 544.5705 518.63855 Q 492.70663 518.63855 492.70663 492.70663 Q 492.70663 466.77472 414.91086 466.77472 Q 311.18314 492.70663 155.59157 492.70663 L 0.0 518.63855 L 0.0 492.70663 L 0.0 466.77472 L 0.0 440.8428 L 0.0 440.8428 L 0.0 440.8428 L 0.0 440.8428 L 25.931929 440.8428 L 25.931929 440.8428 L 25.931929 414.91086 L 51.863857 414.91086 L 51.863857 414.91086 L 51.863857 440.8428 L 103.727715 440.8428 Q 129.65964 440.8428 129.65964 363.047 Q 155.59157 311.18314 103.727715 233.38736 L 77.795784 181.5235 L 77.795784 181.5235 L 77.795784 155.59157 L 77.795784 129.65964 L 77.795784 129.65964 L 77.795784 129.65964 L 103.727715 129.65964 L 103.727715 129.65964 L 103.727715 103.727715 L 103.727715 103.727715 L 129.65964 103.727715 L 155.59157 103.727715 L 155.59157 103.727715 L 155.59157 103.727715 L 155.59157 129.65964 L 752.02594 51.863857 Q 1348.4603 0.0 1348.4603 0.0 z" svg:height="5.9643435mm" draw:style-name="style-200" svg:viewBox="0.0 0.0 1400.3241 596.4344" svg:width="14.003242mm" svg:x="262.94977mm" svg:y="64.5705mm"/>
          <draw:path svg:d="M 881.6856 77.795784 L 959.4814 0.0 L 959.4814 0.0 L 959.4814 0.0 L 985.41327 25.931929 L 1011.3452 25.931929 L 985.41327 51.863857 Q 959.4814 77.795784 933.54944 103.727715 Q 933.54944 103.727715 959.4814 129.65964 L 985.41327 129.65964 L 985.41327 155.59157 L 1011.3452 181.5235 L 1011.3452 181.5235 L 1011.3452 207.45543 L 1011.3452 207.45543 L 1011.3452 207.45543 L 1037.2771 207.45543 Q 1089.141 207.45543 1089.141 259.31927 Q 1089.141 285.25122 1141.0049 311.18314 Q 1166.9368 311.18314 1166.9368 311.18314 L 1166.9368 337.11508 L 1166.9368 337.11508 L 1166.9368 337.11508 L 1141.0049 363.047 L 1141.0049 363.047 L 1011.3452 414.91086 Q 881.6856 440.8428 881.6856 466.77472 L 855.75366 492.70663 L 855.75366 518.63855 L 855.75366 518.63855 L 777.9579 544.5705 Q 700.16205 570.50244 648.2982 596.4344 L 596.4344 596.4344 L 596.4344 570.50244 L 596.4344 544.5705 L 596.4344 544.5705 Q 622.3663 518.63855 622.3663 518.63855 Q 648.2982 518.63855 596.4344 518.63855 Q 570.50244 492.70663 570.50244 466.77472 L 570.50244 440.8428 L 570.50244 414.91086 Q 544.5705 414.91086 544.5705 414.91086 L 544.5705 440.8428 L 518.63855 440.8428 Q 492.70663 466.77472 233.38736 440.8428 L 0.0 414.91086 L 0.0 414.91086 L 25.931929 388.97894 L 25.931929 388.97894 L 25.931929 363.047 L 25.931929 363.047 L 25.931929 363.047 L 0.0 363.047 L 0.0 363.047 L 0.0 337.11508 L 0.0 337.11508 L 25.931929 337.11508 L 25.931929 311.18314 L 129.65964 311.18314 Q 259.31927 311.18314 285.25122 285.25122 L 285.25122 259.31927 L 337.11508 259.31927 Q 388.97894 259.31927 492.70663 259.31927 Q 570.50244 259.31927 570.50244 233.38736 Q 570.50244 207.45543 544.5705 207.45543 Q 492.70663 207.45543 648.2982 155.59157 Q 803.8898 155.59157 881.6856 77.795784 z" svg:height="5.9643435mm" draw:style-name="style-201" svg:viewBox="0.0 0.0 1166.9368 596.4344" svg:width="11.669368mm" svg:x="22.04214mm" svg:y="169.59482mm"/>
          <draw:path svg:d="M 207.45543 51.863857 L 311.18314 0.0 L 311.18314 0.0 L 311.18314 25.931929 L 311.18314 25.931929 L 311.18314 25.931929 L 337.11508 25.931929 L 337.11508 25.931929 L 311.18314 51.863857 L 259.31927 77.795784 L 518.63855 77.795784 Q 752.02594 77.795784 726.094 77.795784 Q 726.094 77.795784 752.02594 103.727715 L 777.9579 103.727715 L 726.094 129.65964 Q 700.16205 129.65964 726.094 155.59157 L 752.02594 155.59157 L 752.02594 155.59157 Q 752.02594 181.5235 648.2982 155.59157 Q 544.5705 155.59157 544.5705 181.5235 Q 544.5705 207.45543 518.63855 181.5235 Q 518.63855 181.5235 414.91086 181.5235 L 337.11508 155.59157 L 155.59157 155.59157 L 0.0 155.59157 L 0.0 155.59157 L 0.0 129.65964 L 51.863857 129.65964 Q 77.795784 129.65964 207.45543 51.863857 z" svg:height="1.815235mm" draw:style-name="style-202" svg:viewBox="0.0 0.0 777.9579 181.5235" svg:width="7.7795787mm" svg:x="6.7423015mm" svg:y="196.82333mm"/>
          <draw:path svg:d="M 440.8428 0.0 L 440.8428 0.0 L 492.70663 0.0 Q 544.5705 0.0 544.5705 25.931929 L 544.5705 25.931929 L 544.5705 103.727715 Q 570.50244 155.59157 544.5705 155.59157 Q 518.63855 155.59157 492.70663 181.5235 Q 492.70663 207.45543 440.8428 233.38736 L 388.97894 233.38736 L 337.11508 233.38736 Q 311.18314 207.45543 155.59157 181.5235 L 0.0 129.65964 L 25.931929 129.65964 Q 77.795784 103.727715 103.727715 103.727715 L 129.65964 103.727715 L 181.5235 77.795784 Q 207.45543 51.863857 259.31927 51.863857 L 311.18314 51.863857 L 388.97894 25.931929 Q 440.8428 0.0 440.8428 0.0 z" svg:height="2.3338735mm" draw:style-name="style-203" svg:viewBox="0.0 0.0 544.5705 233.38736" svg:width="5.445705mm" svg:x="82.204216mm" svg:y="119.80551mm"/>
          <draw:path svg:d="M 881.6856 25.931929 L 907.6175 25.931929 L 933.54944 77.795784 Q 933.54944 129.65964 907.6175 129.65964 L 881.6856 155.59157 L 881.6856 155.59157 L 881.6856 155.59157 L 855.75366 181.5235 L 855.75366 207.45543 L 933.54944 207.45543 Q 985.41327 233.38736 985.41327 259.31927 L 985.41327 259.31927 L 985.41327 311.18314 Q 985.41327 337.11508 933.54944 337.11508 Q 881.6856 337.11508 881.6856 363.047 Q 881.6856 388.97894 933.54944 388.97894 L 1011.3452 414.91086 L 985.41327 414.91086 L 959.4814 414.91086 L 959.4814 466.77472 Q 985.41327 518.63855 985.41327 518.63855 L 985.41327 544.5705 L 933.54944 544.5705 Q 881.6856 570.50244 855.75366 570.50244 L 829.8217 570.50244 L 777.9579 596.4344 L 752.02594 622.3663 L 700.16205 622.3663 L 648.2982 622.3663 L 648.2982 648.2982 L 648.2982 648.2982 L 596.4344 648.2982 Q 544.5705 674.23016 466.77472 674.23016 L 363.047 674.23016 L 363.047 674.23016 Q 363.047 648.2982 233.38736 622.3663 L 103.727715 622.3663 L 103.727715 622.3663 Q 103.727715 596.4344 77.795784 570.50244 L 51.863857 518.63855 L 51.863857 518.63855 L 51.863857 518.63855 L 25.931929 466.77472 L 25.931929 440.8428 L 25.931929 414.91086 L 51.863857 414.91086 L 51.863857 414.91086 L 51.863857 414.91086 L 51.863857 388.97894 L 51.863857 388.97894 L 77.795784 388.97894 L 77.795784 363.047 L 51.863857 363.047 L 25.931929 363.047 L 25.931929 337.11508 L 0.0 337.11508 L 0.0 337.11508 L 0.0 311.18314 L 51.863857 311.18314 Q 129.65964 311.18314 155.59157 285.25122 L 155.59157 285.25122 L 155.59157 285.25122 L 155.59157 285.25122 L 181.5235 285.25122 Q 181.5235 311.18314 285.25122 285.25122 Q 388.97894 259.31927 414.91086 233.38736 Q 414.91086 207.45543 518.63855 207.45543 Q 622.3663 207.45543 596.4344 181.5235 Q 570.50244 155.59157 570.50244 129.65964 L 570.50244 103.727715 L 622.3663 103.727715 Q 648.2982 103.727715 648.2982 77.795784 Q 648.2982 51.863857 674.23016 51.863857 Q 726.094 51.863857 700.16205 25.931929 Q 674.23016 0.0 752.02594 0.0 Q 829.8217 0.0 881.6856 25.931929 z" svg:height="6.7423015mm" draw:style-name="style-204" svg:viewBox="0.0 0.0 1011.3452 674.23016" svg:width="10.113452mm" svg:x="19.189627mm" svg:y="107.87682mm"/>
          <draw:path svg:d="M 414.91086 0.0 L 414.91086 25.931929 L 414.91086 25.931929 L 414.91086 25.931929 L 388.97894 25.931929 L 388.97894 51.863857 L 544.5705 51.863857 Q 674.23016 77.795784 648.2982 103.727715 Q 622.3663 103.727715 622.3663 129.65964 L 648.2982 129.65964 L 674.23016 155.59157 Q 674.23016 155.59157 648.2982 181.5235 L 622.3663 207.45543 L 674.23016 207.45543 Q 700.16205 207.45543 726.094 233.38736 L 777.9579 233.38736 L 777.9579 233.38736 L 777.9579 259.31927 L 777.9579 259.31927 Q 803.8898 259.31927 777.9579 285.25122 L 752.02594 311.18314 L 752.02594 311.18314 Q 777.9579 311.18314 777.9579 311.18314 L 777.9579 337.11508 L 752.02594 337.11508 Q 726.094 363.047 726.094 363.047 Q 700.16205 363.047 622.3663 388.97894 Q 570.50244 414.91086 596.4344 388.97894 Q 622.3663 363.047 570.50244 363.047 Q 544.5705 363.047 414.91086 388.97894 L 311.18314 414.91086 L 311.18314 414.91086 Q 311.18314 388.97894 311.18314 337.11508 L 311.18314 285.25122 L 414.91086 285.25122 L 518.63855 259.31927 L 518.63855 259.31927 L 518.63855 259.31927 L 492.70663 259.31927 L 492.70663 259.31927 L 492.70663 233.38736 L 466.77472 233.38736 L 466.77472 233.38736 L 466.77472 207.45543 L 466.77472 207.45543 L 466.77472 207.45543 L 440.8428 207.45543 L 440.8428 207.45543 L 414.91086 207.45543 L 363.047 207.45543 L 337.11508 207.45543 Q 311.18314 207.45543 259.31927 207.45543 Q 207.45543 207.45543 155.59157 233.38736 L 77.795784 259.31927 L 77.795784 233.38736 L 51.863857 207.45543 L 51.863857 207.45543 L 51.863857 207.45543 L 25.931929 181.5235 L 0.0 155.59157 L 51.863857 155.59157 L 77.795784 155.59157 L 77.795784 129.65964 L 77.795784 129.65964 L 103.727715 129.65964 L 103.727715 103.727715 L 155.59157 103.727715 L 181.5235 103.727715 L 181.5235 77.795784 Q 181.5235 51.863857 129.65964 51.863857 L 77.795784 25.931929 L 259.31927 0.0 Q 414.91086 -25.931929 414.91086 0.0 z" svg:height="4.1491084mm" draw:style-name="style-205" svg:viewBox="0.0 0.0 777.9579 414.91086" svg:width="7.7795787mm" svg:x="43.56564mm" svg:y="118.768234mm"/>
          <draw:path svg:d="M 77.795784 0.0 L 129.65964 0.0 L 181.5235 0.0 Q 233.38736 0.0 233.38736 51.863857 L 233.38736 77.795784 L 155.59157 77.795784 Q 51.863857 103.727715 25.931929 103.727715 L 0.0 103.727715 L 0.0 51.863857 Q 0.0 25.931929 77.795784 0.0 z" svg:height="1.0372771mm" draw:style-name="style-206" svg:viewBox="0.0 0.0 233.38736 103.727715" svg:width="2.3338735mm" svg:x="62.75527mm" svg:y="167.00162mm"/>
          <draw:path svg:d="M 492.70663 25.931929 L 544.5705 25.931929 L 570.50244 25.931929 L 570.50244 0.0 L 622.3663 0.0 Q 674.23016 0.0 777.9579 25.931929 L 881.6856 25.931929 L 829.8217 103.727715 Q 803.8898 155.59157 881.6856 155.59157 L 933.54944 155.59157 L 933.54944 181.5235 L 933.54944 207.45543 L 881.6856 207.45543 L 829.8217 207.45543 L 855.75366 233.38736 L 881.6856 259.31927 L 881.6856 259.31927 L 881.6856 259.31927 L 855.75366 259.31927 L 855.75366 259.31927 L 855.75366 285.25122 Q 881.6856 285.25122 881.6856 311.18314 L 881.6856 311.18314 L 855.75366 311.18314 L 829.8217 311.18314 L 777.9579 337.11508 L 726.094 337.11508 L 726.094 337.11508 Q 726.094 311.18314 518.63855 311.18314 Q 311.18314 311.18314 259.31927 311.18314 Q 207.45543 311.18314 207.45543 285.25122 Q 207.45543 259.31927 233.38736 259.31927 Q 259.31927 259.31927 207.45543 233.38736 L 181.5235 207.45543 L 181.5235 207.45543 L 207.45543 207.45543 L 207.45543 207.45543 L 207.45543 207.45543 L 155.59157 181.5235 L 103.727715 181.5235 L 51.863857 181.5235 L 0.0 155.59157 L 0.0 155.59157 L 0.0 155.59157 L 25.931929 155.59157 L 25.931929 155.59157 L 51.863857 155.59157 L 51.863857 155.59157 L 51.863857 129.65964 L 51.863857 129.65964 L 77.795784 129.65964 L 103.727715 129.65964 L 181.5235 103.727715 Q 259.31927 103.727715 285.25122 77.795784 L 285.25122 51.863857 L 337.11508 51.863857 Q 414.91086 25.931929 414.91086 0.0 Q 414.91086 -25.931929 440.8428 0.0 Q 466.77472 0.0 440.8428 0.0 Q 440.8428 0.0 492.70663 25.931929 z" svg:height="3.3711507mm" draw:style-name="style-207" svg:viewBox="0.0 0.0 933.54944 337.11508" svg:width="9.335494mm" svg:x="109.43274mm" svg:y="123.95462mm"/>
          <draw:path svg:d="M 77.795784 77.795784 L 103.727715 0.0 L 181.5235 0.0 Q 233.38736 0.0 233.38736 25.931929 Q 233.38736 51.863857 259.31927 51.863857 Q 285.25122 51.863857 311.18314 77.795784 Q 337.11508 129.65964 337.11508 155.59157 L 337.11508 181.5235 L 337.11508 181.5235 Q 337.11508 181.5235 285.25122 207.45543 L 233.38736 233.38736 L 181.5235 233.38736 L 155.59157 233.38736 L 129.65964 259.31927 L 103.727715 259.31927 L 77.795784 259.31927 L 77.795784 259.31927 L 77.795784 259.31927 Q 77.795784 233.38736 25.931929 233.38736 L 0.0 233.38736 L 0.0 207.45543 Q 0.0 181.5235 25.931929 181.5235 Q 51.863857 181.5235 77.795784 77.795784 z" svg:height="2.5931928mm" draw:style-name="style-208" svg:viewBox="0.0 0.0 337.11508 259.31927" svg:width="3.3711507mm" svg:x="103.98704mm" svg:y="142.88493mm"/>
          <draw:path svg:d="M 440.8428 25.931929 L 440.8428 0.0 L 466.77472 0.0 Q 492.70663 0.0 492.70663 25.931929 Q 466.77472 51.863857 466.77472 103.727715 L 466.77472 129.65964 L 466.77472 155.59157 Q 466.77472 207.45543 414.91086 311.18314 L 388.97894 388.97894 L 388.97894 388.97894 Q 363.047 388.97894 337.11508 440.8428 Q 311.18314 466.77472 155.59157 518.63855 L 0.0 544.5705 L 25.931929 518.63855 Q 51.863857 518.63855 103.727715 440.8428 Q 129.65964 363.047 285.25122 207.45543 Q 414.91086 51.863857 440.8428 25.931929 z" svg:height="5.445705mm" draw:style-name="style-209" svg:viewBox="0.0 0.0 492.70663 544.5705" svg:width="4.9270663mm" svg:x="243.76013mm" svg:y="34.748783mm"/>
          <draw:path svg:d="M 0.0 51.863857 L 25.931929 0.0 L 259.31927 25.931929 Q 466.77472 25.931929 492.70663 51.863857 L 518.63855 51.863857 L 570.50244 51.863857 L 596.4344 51.863857 L 596.4344 51.863857 Q 596.4344 77.795784 570.50244 77.795784 L 544.5705 103.727715 L 518.63855 103.727715 L 466.77472 129.65964 L 363.047 129.65964 Q 285.25122 129.65964 155.59157 129.65964 L 51.863857 129.65964 L 51.863857 129.65964 Q 25.931929 129.65964 0.0 103.727715 Q -25.931929 77.795784 0.0 51.863857 z" svg:height="1.2965964mm" draw:style-name="style-210" svg:viewBox="0.0 0.0 596.4344 129.65964" svg:width="5.9643435mm" svg:x="138.99513mm" svg:y="128.36305mm"/>
          <draw:path svg:d="M 363.047 0.0 L 363.047 0.0 L 363.047 103.727715 Q 363.047 181.5235 414.91086 259.31927 Q 466.77472 337.11508 518.63855 337.11508 L 544.5705 337.11508 L 544.5705 363.047 L 518.63855 363.047 L 518.63855 388.97894 L 518.63855 414.91086 L 544.5705 414.91086 L 544.5705 414.91086 L 570.50244 440.8428 L 622.3663 466.77472 L 570.50244 466.77472 Q 544.5705 466.77472 544.5705 492.70663 Q 544.5705 518.63855 570.50244 518.63855 L 622.3663 518.63855 L 622.3663 518.63855 L 622.3663 518.63855 L 570.50244 544.5705 Q 492.70663 544.5705 466.77472 492.70663 Q 466.77472 440.8428 414.91086 414.91086 L 337.11508 414.91086 L 337.11508 388.97894 Q 311.18314 363.047 285.25122 363.047 Q 259.31927 388.97894 259.31927 337.11508 Q 259.31927 311.18314 207.45543 337.11508 L 181.5235 363.047 L 129.65964 363.047 L 77.795784 363.047 L 77.795784 337.11508 Q 103.727715 311.18314 103.727715 311.18314 L 103.727715 311.18314 L 77.795784 311.18314 L 51.863857 311.18314 L 51.863857 311.18314 L 51.863857 311.18314 L 25.931929 311.18314 L 25.931929 311.18314 L 25.931929 285.25122 L 0.0 285.25122 L 0.0 285.25122 L 0.0 259.31927 L 0.0 259.31927 L 0.0 259.31927 L 0.0 259.31927 L 0.0 259.31927 L 0.0 233.38736 L 0.0 233.38736 L 0.0 207.45543 L 0.0 207.45543 L 0.0 207.45543 L 0.0 207.45543 L 51.863857 181.5235 L 77.795784 181.5235 L 77.795784 155.59157 L 77.795784 129.65964 L 103.727715 129.65964 L 103.727715 129.65964 L 103.727715 129.65964 L 103.727715 155.59157 L 103.727715 155.59157 Q 103.727715 155.59157 129.65964 155.59157 L 129.65964 129.65964 L 129.65964 129.65964 Q 155.59157 129.65964 155.59157 103.727715 L 155.59157 103.727715 L 207.45543 77.795784 Q 259.31927 51.863857 259.31927 25.931929 L 259.31927 0.0 L 311.18314 0.0 Q 363.047 0.0 363.047 0.0 z M 129.65964 233.38736 Q 129.65964 207.45543 129.65964 207.45543 Q 155.59157 207.45543 155.59157 207.45543 Q 155.59157 233.38736 129.65964 233.38736 z" svg:height="5.445705mm" draw:style-name="style-211" svg:viewBox="0.0 0.0 622.3663 544.5705" svg:width="6.223663mm" svg:x="270.2107mm" svg:y="181.00487mm"/>
          <draw:path svg:d="M 752.02594 0.0 L 752.02594 0.0 L 752.02594 25.931929 Q 752.02594 51.863857 777.9579 51.863857 Q 803.8898 51.863857 803.8898 77.795784 Q 803.8898 103.727715 829.8217 103.727715 Q 881.6856 103.727715 855.75366 155.59157 Q 829.8217 233.38736 855.75366 311.18314 Q 855.75366 414.91086 881.6856 414.91086 Q 881.6856 440.8428 881.6856 492.70663 Q 829.8217 544.5705 829.8217 518.63855 Q 829.8217 492.70663 777.9579 544.5705 Q 700.16205 622.3663 726.094 648.2982 Q 752.02594 700.16205 726.094 726.094 Q 674.23016 726.094 674.23016 752.02594 L 674.23016 777.9579 L 648.2982 777.9579 L 648.2982 777.9579 L 648.2982 803.8898 Q 674.23016 803.8898 674.23016 829.8217 L 674.23016 829.8217 L 674.23016 829.8217 Q 674.23016 829.8217 622.3663 855.75366 L 570.50244 881.6856 L 570.50244 881.6856 L 570.50244 881.6856 L 570.50244 907.6175 L 570.50244 907.6175 L 596.4344 933.54944 Q 622.3663 985.41327 726.094 985.41327 Q 829.8217 985.41327 855.75366 985.41327 L 881.6856 985.41327 L 881.6856 985.41327 Q 881.6856 985.41327 907.6175 1011.3452 L 933.54944 1011.3452 L 933.54944 1063.2091 Q 907.6175 1089.141 881.6856 1115.073 Q 829.8217 1141.0049 829.8217 1244.7325 L 829.8217 1348.4603 L 829.8217 1348.4603 L 829.8217 1374.3922 L 829.8217 1374.3922 L 829.8217 1400.3241 L 829.8217 1400.3241 L 829.8217 1400.3241 L 855.75366 1400.3241 L 855.75366 1400.3241 L 881.6856 1426.2561 L 933.54944 1426.2561 L 933.54944 1504.0519 L 933.54944 1555.9158 L 907.6175 1581.8477 L 907.6175 1607.7795 L 907.6175 1607.7795 Q 881.6856 1607.7795 855.75366 1659.6434 L 829.8217 1737.4392 L 829.8217 1737.4392 Q 829.8217 1737.4392 777.9579 1789.3031 L 777.9579 1841.167 L 726.094 1893.0308 Q 726.094 1944.8947 700.16205 1970.8265 L 674.23016 1996.7585 L 674.23016 2022.6904 L 674.23016 2048.6223 L 648.2982 2048.6223 L 648.2982 2074.5542 L 648.2982 2074.5542 L 622.3663 2074.5542 L 622.3663 2126.4182 L 622.3663 2178.282 L 596.4344 2178.282 L 570.50244 2178.282 L 570.50244 2178.282 L 570.50244 2152.35 L 570.50244 2152.35 L 570.50244 2126.4182 L 570.50244 2126.4182 L 596.4344 2126.4182 L 596.4344 2074.5542 L 596.4344 2022.6904 L 596.4344 1996.7585 L 622.3663 1970.8265 L 622.3663 1944.8947 Q 622.3663 1918.9628 622.3663 1763.3712 L 648.2982 1633.7115 L 648.2982 1504.0519 Q 674.23016 1400.3241 674.23016 1348.4603 L 674.23016 1322.5283 L 674.23016 1296.5964 L 674.23016 1270.6646 L 674.23016 1270.6646 L 674.23016 1244.7325 L 648.2982 1244.7325 L 622.3663 1244.7325 L 596.4344 1270.6646 Q 570.50244 1296.5964 363.047 1296.5964 L 129.65964 1296.5964 L 103.727715 1322.5283 L 77.795784 1322.5283 L 77.795784 1296.5964 L 51.863857 1244.7325 L 51.863857 1192.8688 Q 51.863857 1166.9368 77.795784 1166.9368 Q 103.727715 1166.9368 129.65964 1115.073 Q 155.59157 1063.2091 155.59157 985.41327 Q 155.59157 881.6856 103.727715 777.9579 L 77.795784 700.16205 L 77.795784 700.16205 Q 103.727715 700.16205 103.727715 674.23016 Q 103.727715 648.2982 129.65964 648.2982 Q 155.59157 674.23016 155.59157 648.2982 Q 155.59157 622.3663 103.727715 570.50244 L 51.863857 492.70663 L 25.931929 492.70663 L 25.931929 466.77472 L 25.931929 466.77472 L 0.0 466.77472 L 0.0 466.77472 L 0.0 466.77472 L 0.0 440.8428 L 0.0 440.8428 L 25.931929 440.8428 L 51.863857 414.91086 L 51.863857 414.91086 L 77.795784 414.91086 L 77.795784 414.91086 L 103.727715 414.91086 L 103.727715 414.91086 L 103.727715 414.91086 L 129.65964 414.91086 L 155.59157 414.91086 L 181.5235 414.91086 L 207.45543 414.91086 L 233.38736 388.97894 Q 259.31927 363.047 363.047 388.97894 Q 492.70663 388.97894 518.63855 337.11508 Q 544.5705 259.31927 570.50244 259.31927 Q 622.3663 233.38736 570.50244 181.5235 Q 570.50244 129.65964 544.5705 77.795784 L 544.5705 25.931929 L 570.50244 25.931929 L 622.3663 25.931929 L 648.2982 51.863857 Q 674.23016 103.727715 674.23016 77.795784 Q 674.23016 51.863857 700.16205 51.863857 L 726.094 51.863857 L 726.094 25.931929 Q 726.094 0.0 752.02594 0.0 z M 129.65964 752.02594 Q 129.65964 726.094 129.65964 726.094 Q 155.59157 726.094 155.59157 726.094 Q 155.59157 752.02594 129.65964 752.02594 z" svg:height="21.78282mm" draw:style-name="style-212" svg:viewBox="0.0 0.0 933.54944 2178.282" svg:width="9.335494mm" svg:x="211.0859mm" svg:y="94.91086mm"/>
          <draw:path svg:d="M 440.8428 0.0 L 440.8428 0.0 L 570.50244 0.0 Q 674.23016 25.931929 674.23016 51.863857 Q 674.23016 77.795784 674.23016 103.727715 L 674.23016 103.727715 L 466.77472 129.65964 Q 285.25122 155.59157 285.25122 181.5235 Q 285.25122 207.45543 207.45543 207.45543 Q 129.65964 207.45543 51.863857 207.45543 L 0.0 207.45543 L 0.0 207.45543 L 0.0 181.5235 L 0.0 181.5235 L 0.0 155.59157 L 77.795784 155.59157 L 155.59157 155.59157 L 155.59157 129.65964 L 155.59157 129.65964 L 181.5235 129.65964 L 181.5235 103.727715 L 207.45543 103.727715 Q 259.31927 103.727715 337.11508 51.863857 L 414.91086 25.931929 L 414.91086 25.931929 Q 440.8428 0.0 440.8428 0.0 z" svg:height="2.0745542mm" draw:style-name="style-213" svg:viewBox="0.0 0.0 674.23016 207.45543" svg:width="6.7423015mm" svg:x="5.1863856mm" svg:y="192.41492mm"/>
          <draw:path svg:d="M 233.38736 25.931929 L 259.31927 0.0 L 259.31927 0.0 L 259.31927 25.931929 L 285.25122 25.931929 L 285.25122 25.931929 L 285.25122 51.863857 Q 285.25122 77.795784 259.31927 77.795784 L 259.31927 103.727715 L 259.31927 103.727715 Q 233.38736 103.727715 233.38736 129.65964 L 233.38736 155.59157 L 233.38736 155.59157 Q 233.38736 155.59157 207.45543 181.5235 L 207.45543 181.5235 L 181.5235 207.45543 Q 129.65964 233.38736 129.65964 233.38736 L 129.65964 233.38736 L 77.795784 233.38736 L 0.0 233.38736 L 0.0 207.45543 Q 25.931929 181.5235 103.727715 129.65964 Q 181.5235 77.795784 181.5235 51.863857 Q 181.5235 25.931929 233.38736 25.931929 z" svg:height="2.3338735mm" draw:style-name="style-214" svg:viewBox="0.0 0.0 285.25122 233.38736" svg:width="2.8525121mm" svg:x="80.6483mm" svg:y="162.5932mm"/>
          <draw:path svg:d="M 233.38736 0.0 L 259.31927 0.0 L 388.97894 25.931929 Q 518.63855 77.795784 518.63855 77.795784 L 518.63855 77.795784 L 518.63855 77.795784 L 492.70663 77.795784 L 492.70663 77.795784 L 492.70663 77.795784 L 492.70663 103.727715 L 492.70663 103.727715 L 518.63855 103.727715 L 518.63855 129.65964 L 544.5705 129.65964 L 596.4344 129.65964 L 596.4344 155.59157 L 596.4344 181.5235 L 622.3663 181.5235 L 648.2982 181.5235 L 726.094 233.38736 Q 803.8898 259.31927 803.8898 285.25122 L 803.8898 285.25122 L 752.02594 285.25122 Q 726.094 285.25122 492.70663 285.25122 Q 259.31927 285.25122 285.25122 337.11508 Q 337.11508 337.11508 233.38736 337.11508 L 103.727715 311.18314 L 103.727715 285.25122 L 129.65964 259.31927 L 129.65964 259.31927 Q 129.65964 233.38736 77.795784 233.38736 L 51.863857 233.38736 L 25.931929 233.38736 L 0.0 233.38736 L 0.0 233.38736 L 0.0 233.38736 L 0.0 233.38736 L 25.931929 207.45543 L 25.931929 207.45543 L 25.931929 181.5235 L 25.931929 181.5235 L 25.931929 181.5235 L 0.0 181.5235 L 0.0 181.5235 L 0.0 155.59157 L 25.931929 129.65964 L 25.931929 129.65964 L 25.931929 129.65964 L 77.795784 129.65964 Q 129.65964 129.65964 129.65964 77.795784 Q 129.65964 51.863857 155.59157 51.863857 Q 181.5235 25.931929 181.5235 25.931929 L 181.5235 25.931929 L 181.5235 25.931929 Q 207.45543 25.931929 233.38736 0.0 z" svg:height="3.3711507mm" draw:style-name="style-215" svg:viewBox="0.0 0.0 803.8898 337.11508" svg:width="8.0388975mm" svg:x="106.06159mm" svg:y="117.99027mm"/>
          <draw:path svg:d="M 622.3663 0.0 L 726.094 0.0 L 829.8217 0.0 Q 907.6175 0.0 907.6175 233.38736 Q 881.6856 466.77472 907.6175 466.77472 L 907.6175 466.77472 L 907.6175 466.77472 L 907.6175 492.70663 L 907.6175 492.70663 L 933.54944 492.70663 L 933.54944 492.70663 L 933.54944 492.70663 L 933.54944 518.63855 L 959.4814 518.63855 L 933.54944 544.5705 Q 907.6175 544.5705 881.6856 700.16205 Q 829.8217 881.6856 829.8217 907.6175 L 829.8217 959.4814 L 829.8217 959.4814 Q 829.8217 985.41327 803.8898 1011.3452 Q 777.9579 1063.2091 544.5705 1115.073 L 285.25122 1192.8688 L 259.31927 1192.8688 L 233.38736 1218.8007 L 233.38736 1218.8007 L 207.45543 1218.8007 L 207.45543 1218.8007 L 207.45543 1218.8007 L 207.45543 1192.8688 L 207.45543 1192.8688 L 181.5235 1192.8688 L 181.5235 1166.9368 L 181.5235 1166.9368 L 155.59157 1166.9368 L 155.59157 1166.9368 L 155.59157 1166.9368 L 155.59157 1141.0049 L 155.59157 1141.0049 L 181.5235 1141.0049 L 181.5235 1115.073 L 181.5235 1115.073 L 207.45543 1115.073 L 207.45543 1115.073 L 207.45543 1115.073 L 181.5235 1089.141 L 155.59157 1089.141 L 155.59157 1063.2091 L 155.59157 1011.3452 L 129.65964 1011.3452 L 129.65964 1011.3452 L 129.65964 959.4814 L 103.727715 933.54944 L 103.727715 933.54944 L 103.727715 907.6175 L 103.727715 907.6175 L 103.727715 907.6175 L 103.727715 907.6175 L 103.727715 907.6175 L 155.59157 881.6856 L 181.5235 855.75366 L 259.31927 855.75366 Q 337.11508 855.75366 363.047 829.8217 L 363.047 829.8217 L 414.91086 829.8217 L 466.77472 829.8217 L 466.77472 829.8217 Q 466.77472 855.75366 570.50244 855.75366 L 674.23016 855.75366 L 674.23016 829.8217 L 674.23016 829.8217 L 700.16205 829.8217 L 700.16205 803.8898 L 700.16205 803.8898 L 726.094 803.8898 L 726.094 803.8898 L 726.094 777.9579 L 700.16205 777.9579 L 700.16205 752.02594 L 622.3663 752.02594 L 544.5705 752.02594 L 492.70663 752.02594 Q 440.8428 752.02594 440.8428 726.094 Q 440.8428 700.16205 414.91086 700.16205 L 388.97894 700.16205 L 388.97894 700.16205 Q 388.97894 700.16205 285.25122 674.23016 L 181.5235 648.2982 L 155.59157 648.2982 Q 155.59157 648.2982 77.795784 674.23016 L 0.0 674.23016 L 0.0 622.3663 L 0.0 570.50244 L 0.0 544.5705 Q 0.0 518.63855 51.863857 492.70663 Q 51.863857 466.77472 51.863857 388.97894 Q 51.863857 285.25122 77.795784 285.25122 Q 103.727715 285.25122 103.727715 233.38736 Q 77.795784 155.59157 129.65964 155.59157 Q 181.5235 155.59157 155.59157 77.795784 L 155.59157 25.931929 L 363.047 0.0 Q 544.5705 -25.931929 622.3663 0.0 z" svg:height="12.188006mm" draw:style-name="style-216" svg:viewBox="0.0 0.0 959.4814 1218.8007" svg:width="9.594813mm" svg:x="164.40843mm" svg:y="136.14262mm"/>
          <draw:path svg:d="M 285.25122 207.45543 L 285.25122 207.45543 L 285.25122 207.45543 L 285.25122 233.38736 L 259.31927 233.38736 L 259.31927 233.38736 L 233.38736 233.38736 L 233.38736 233.38736 L 233.38736 259.31927 L 233.38736 259.31927 L 181.5235 363.047 Q 155.59157 466.77472 155.59157 492.70663 L 129.65964 492.70663 L 129.65964 570.50244 L 129.65964 648.2982 L 129.65964 674.23016 Q 129.65964 726.094 129.65964 752.02594 Q 155.59157 777.9579 129.65964 777.9579 Q 77.795784 752.02594 77.795784 829.8217 L 77.795784 881.6856 L 77.795784 881.6856 L 51.863857 881.6856 L 51.863857 829.8217 L 25.931929 803.8898 L 25.931929 674.23016 Q 25.931929 518.63855 0.0 414.91086 L 0.0 311.18314 L 0.0 259.31927 Q 0.0 181.5235 25.931929 181.5235 Q 51.863857 181.5235 51.863857 155.59157 L 77.795784 129.65964 L 77.795784 129.65964 Q 77.795784 103.727715 77.795784 103.727715 Q 103.727715 103.727715 129.65964 77.795784 L 129.65964 25.931929 L 129.65964 0.0 Q 155.59157 -25.931929 181.5235 0.0 Q 233.38736 0.0 233.38736 103.727715 Q 285.25122 181.5235 285.25122 207.45543 z" svg:height="8.816855mm" draw:style-name="style-217" svg:viewBox="0.0 0.0 285.25122 881.6856" svg:width="2.8525121mm" svg:x="191.11832mm" svg:y="129.141mm"/>
          <draw:path svg:d="M 0.0 25.931929 L 25.931929 25.931929 L 129.65964 0.0 L 233.38736 0.0 L 311.18314 0.0 Q 414.91086 0.0 388.97894 51.863857 Q 363.047 129.65964 311.18314 181.5235 Q 285.25122 285.25122 285.25122 285.25122 L 285.25122 285.25122 L 285.25122 285.25122 Q 259.31927 285.25122 259.31927 259.31927 Q 259.31927 233.38736 233.38736 311.18314 L 207.45543 388.97894 L 181.5235 388.97894 L 155.59157 388.97894 L 155.59157 233.38736 Q 155.59157 51.863857 77.795784 51.863857 Q 0.0 25.931929 0.0 25.931929 z" svg:height="3.8897893mm" draw:style-name="style-218" svg:viewBox="0.0 0.0 388.97894 388.97894" svg:width="3.8897893mm" svg:x="218.34685mm" svg:y="118.50891mm"/>
          <draw:path svg:d="M 466.77472 51.863857 L 492.70663 51.863857 L 518.63855 103.727715 Q 544.5705 129.65964 570.50244 155.59157 L 570.50244 155.59157 L 570.50244 155.59157 Q 544.5705 155.59157 518.63855 181.5235 Q 492.70663 207.45543 492.70663 233.38736 Q 492.70663 259.31927 388.97894 285.25122 Q 285.25122 311.18314 285.25122 337.11508 L 285.25122 363.047 L 259.31927 363.047 Q 233.38736 363.047 233.38736 337.11508 Q 207.45543 311.18314 181.5235 337.11508 Q 181.5235 363.047 129.65964 363.047 L 51.863857 388.97894 L 51.863857 363.047 Q 25.931929 363.047 25.931929 311.18314 L 0.0 285.25122 L 25.931929 285.25122 Q 25.931929 259.31927 51.863857 259.31927 Q 77.795784 259.31927 77.795784 233.38736 Q 51.863857 207.45543 103.727715 207.45543 Q 155.59157 181.5235 155.59157 155.59157 Q 155.59157 129.65964 103.727715 103.727715 L 51.863857 103.727715 L 103.727715 103.727715 Q 155.59157 103.727715 155.59157 77.795784 L 155.59157 51.863857 L 181.5235 51.863857 Q 233.38736 25.931929 233.38736 0.0 Q 233.38736 0.0 311.18314 0.0 Q 388.97894 0.0 414.91086 25.931929 Q 440.8428 51.863857 466.77472 51.863857 z" svg:height="3.8897893mm" draw:style-name="style-219" svg:viewBox="0.0 0.0 570.50244 388.97894" svg:width="5.7050242mm" svg:x="88.42788mm" svg:y="123.95462mm"/>
          <draw:path svg:d="M 440.8428 0.0 L 518.63855 0.0 L 726.094 0.0 Q 933.54944 0.0 959.4814 25.931929 L 985.41327 25.931929 L 985.41327 51.863857 L 985.41327 51.863857 L 803.8898 51.863857 L 622.3663 51.863857 L 622.3663 77.795784 Q 622.3663 103.727715 674.23016 103.727715 Q 726.094 129.65964 726.094 129.65964 L 726.094 155.59157 L 518.63855 155.59157 L 337.11508 155.59157 L 311.18314 181.5235 L 259.31927 181.5235 L 233.38736 181.5235 L 207.45543 181.5235 L 207.45543 155.59157 Q 207.45543 129.65964 259.31927 129.65964 L 337.11508 103.727715 L 259.31927 103.727715 L 207.45543 103.727715 L 103.727715 77.795784 L 25.931929 77.795784 L 0.0 77.795784 L 0.0 51.863857 L 51.863857 51.863857 L 103.727715 51.863857 L 233.38736 25.931929 Q 363.047 0.0 440.8428 0.0 z" svg:height="1.815235mm" draw:style-name="style-220" svg:viewBox="0.0 0.0 985.41327 181.5235" svg:width="9.854133mm" svg:x="62.23663mm" svg:y="128.10373mm"/>
          <draw:path svg:d="M 285.25122 0.0 L 285.25122 25.931929 L 285.25122 25.931929 L 285.25122 25.931929 L 259.31927 25.931929 L 259.31927 51.863857 L 259.31927 51.863857 L 285.25122 51.863857 L 285.25122 51.863857 L 285.25122 51.863857 L 285.25122 77.795784 L 285.25122 77.795784 L 259.31927 103.727715 L 259.31927 103.727715 L 207.45543 103.727715 L 155.59157 103.727715 L 103.727715 103.727715 Q 51.863857 103.727715 25.931929 77.795784 L 0.0 51.863857 L 0.0 25.931929 Q 0.0 0.0 129.65964 0.0 Q 285.25122 -25.931929 285.25122 0.0 z" svg:height="1.0372771mm" draw:style-name="style-221" svg:viewBox="0.0 0.0 285.25122 103.727715" svg:width="2.8525121mm" svg:x="78.05511mm" svg:y="128.62236mm"/>
          <draw:path svg:d="M 752.02594 181.5235 L 752.02594 207.45543 L 752.02594 207.45543 Q 752.02594 233.38736 777.9579 259.31927 Q 777.9579 311.18314 752.02594 311.18314 Q 726.094 311.18314 726.094 285.25122 Q 726.094 259.31927 700.16205 259.31927 L 674.23016 259.31927 L 674.23016 233.38736 Q 674.23016 233.38736 648.2982 233.38736 L 648.2982 233.38736 L 648.2982 233.38736 Q 622.3663 207.45543 622.3663 207.45543 L 622.3663 207.45543 L 622.3663 207.45543 Q 596.4344 181.5235 570.50244 129.65964 Q 570.50244 77.795784 492.70663 77.795784 L 414.91086 77.795784 L 207.45543 77.795784 L 0.0 77.795784 L 0.0 51.863857 L 0.0 51.863857 L 155.59157 51.863857 L 337.11508 25.931929 L 337.11508 25.931929 L 311.18314 25.931929 L 311.18314 25.931929 L 311.18314 25.931929 L 311.18314 0.0 L 311.18314 0.0 L 466.77472 25.931929 Q 596.4344 25.931929 648.2982 25.931929 Q 700.16205 -25.931929 726.094 25.931929 Q 726.094 77.795784 726.094 103.727715 Q 726.094 129.65964 752.02594 181.5235 z" svg:height="3.1118314mm" draw:style-name="style-222" svg:viewBox="0.0 0.0 777.9579 311.18314" svg:width="7.7795787mm" svg:x="257.76337mm" svg:y="188.00648mm"/>
          <draw:path svg:d="M 337.11508 0.0 L 363.047 0.0 L 363.047 0.0 L 363.047 0.0 L 363.047 25.931929 L 388.97894 25.931929 L 388.97894 25.931929 L 388.97894 51.863857 L 440.8428 51.863857 L 492.70663 51.863857 L 648.2982 77.795784 Q 803.8898 77.795784 855.75366 103.727715 Q 881.6856 103.727715 881.6856 129.65964 L 881.6856 129.65964 L 855.75366 129.65964 L 829.8217 155.59157 L 881.6856 155.59157 L 933.54944 155.59157 L 933.54944 181.5235 L 959.4814 181.5235 L 959.4814 181.5235 L 959.4814 207.45543 L 1011.3452 207.45543 L 1037.2771 207.45543 L 1089.141 233.38736 L 1141.0049 233.38736 L 1141.0049 259.31927 L 1115.073 285.25122 L 1115.073 285.25122 L 1115.073 311.18314 L 1115.073 311.18314 L 1115.073 311.18314 L 1089.141 311.18314 L 1089.141 311.18314 L 959.4814 311.18314 Q 855.75366 311.18314 855.75366 337.11508 Q 855.75366 337.11508 700.16205 363.047 L 544.5705 414.91086 L 518.63855 414.91086 L 492.70663 414.91086 L 492.70663 414.91086 Q 466.77472 414.91086 363.047 363.047 Q 259.31927 337.11508 259.31927 311.18314 Q 233.38736 285.25122 207.45543 285.25122 L 155.59157 311.18314 L 155.59157 285.25122 Q 181.5235 285.25122 181.5235 259.31927 Q 181.5235 259.31927 129.65964 259.31927 L 103.727715 259.31927 L 77.795784 259.31927 L 25.931929 259.31927 L 25.931929 259.31927 L 25.931929 233.38736 L 0.0 207.45543 L 0.0 155.59157 L 51.863857 155.59157 L 103.727715 155.59157 L 129.65964 129.65964 L 155.59157 103.727715 L 181.5235 103.727715 Q 181.5235 77.795784 259.31927 51.863857 Q 337.11508 0.0 337.11508 0.0 z" svg:height="4.1491084mm" draw:style-name="style-223" svg:viewBox="0.0 0.0 1141.0049 414.91086" svg:width="11.4100485mm" svg:x="164.14911mm" svg:y="123.43598mm"/>
          <draw:path svg:d="M 1711.5073 25.931929 L 1763.3712 0.0 L 1789.3031 0.0 L 1815.235 0.0 L 1841.167 25.931929 L 1867.0989 25.931929 L 1841.167 207.45543 Q 1841.167 363.047 1789.3031 363.047 Q 1763.3712 363.047 1763.3712 388.97894 L 1763.3712 388.97894 L 1659.6434 388.97894 Q 1555.9158 414.91086 1374.3922 414.91086 Q 1218.8007 414.91086 933.54944 492.70663 Q 648.2982 570.50244 674.23016 570.50244 Q 700.16205 570.50244 700.16205 596.4344 Q 700.16205 622.3663 648.2982 622.3663 Q 622.3663 622.3663 622.3663 674.23016 L 596.4344 700.16205 L 596.4344 700.16205 L 596.4344 726.094 L 596.4344 726.094 L 596.4344 726.094 L 570.50244 777.9579 L 570.50244 829.8217 L 544.5705 829.8217 Q 544.5705 829.8217 337.11508 829.8217 L 129.65964 829.8217 L 129.65964 855.75366 L 129.65964 855.75366 L 103.727715 855.75366 L 103.727715 881.6856 L 77.795784 881.6856 L 51.863857 881.6856 L 25.931929 881.6856 L 0.0 881.6856 L 0.0 855.75366 L 25.931929 829.8217 L 25.931929 726.094 L 25.931929 622.3663 L 25.931929 596.4344 Q 51.863857 570.50244 129.65964 544.5705 L 233.38736 518.63855 L 129.65964 518.63855 Q 51.863857 518.63855 77.795784 363.047 L 77.795784 207.45543 L 233.38736 181.5235 Q 414.91086 155.59157 414.91086 155.59157 L 414.91086 155.59157 L 414.91086 155.59157 L 414.91086 129.65964 L 907.6175 103.727715 Q 1374.3922 51.863857 1529.9838 51.863857 Q 1659.6434 51.863857 1711.5073 25.931929 z" svg:height="8.816855mm" draw:style-name="style-224" svg:viewBox="0.0 0.0 1867.0989 881.6856" svg:width="18.670988mm" svg:x="237.27715mm" svg:y="105.28363mm"/>
          <draw:path svg:d="M 1296.5964 0.0 L 1296.5964 0.0 L 1426.2561 0.0 Q 1529.9838 0.0 1529.9838 51.863857 Q 1529.9838 77.795784 1633.7115 51.863857 Q 1711.5073 51.863857 1737.4392 25.931929 Q 1737.4392 0.0 1841.167 0.0 L 1944.8947 0.0 L 2022.6904 25.931929 Q 2100.4863 51.863857 2126.4182 77.795784 L 2126.4182 103.727715 L 2204.2139 103.727715 Q 2307.9417 103.727715 2333.8735 181.5235 Q 2359.8054 259.31927 2385.7375 259.31927 L 2411.6694 259.31927 L 2411.6694 311.18314 Q 2385.7375 337.11508 2411.6694 363.047 Q 2463.5332 363.047 2463.5332 363.047 Q 2463.5332 388.97894 2463.5332 466.77472 L 2463.5332 544.5705 L 2437.6013 544.5705 Q 2411.6694 570.50244 2411.6694 570.50244 L 2411.6694 570.50244 L 2437.6013 596.4344 L 2437.6013 622.3663 L 2411.6694 622.3663 L 2385.7375 622.3663 L 2359.8054 648.2982 L 2333.8735 674.23016 L 2333.8735 674.23016 L 2333.8735 674.23016 L 1192.8688 674.23016 L 51.863857 674.23016 L 51.863857 674.23016 L 51.863857 674.23016 L 77.795784 648.2982 L 103.727715 622.3663 L 103.727715 622.3663 Q 129.65964 622.3663 129.65964 622.3663 L 129.65964 622.3663 L 129.65964 596.4344 L 129.65964 596.4344 L 155.59157 596.4344 L 155.59157 570.50244 L 155.59157 570.50244 L 181.5235 570.50244 L 181.5235 570.50244 L 181.5235 570.50244 L 181.5235 544.5705 L 181.5235 544.5705 L 207.45543 544.5705 L 207.45543 518.63855 L 207.45543 518.63855 L 233.38736 518.63855 L 233.38736 518.63855 L 233.38736 518.63855 L 233.38736 492.70663 L 233.38736 492.70663 L 207.45543 492.70663 L 207.45543 466.77472 L 181.5235 466.77472 Q 129.65964 466.77472 103.727715 414.91086 Q 77.795784 388.97894 103.727715 311.18314 Q 103.727715 207.45543 77.795784 207.45543 L 51.863857 207.45543 L 51.863857 181.5235 L 51.863857 155.59157 L 25.931929 155.59157 L 0.0 155.59157 L 0.0 129.65964 L 0.0 103.727715 L 25.931929 103.727715 L 25.931929 103.727715 L 77.795784 77.795784 L 103.727715 77.795784 L 129.65964 103.727715 Q 129.65964 155.59157 440.8428 103.727715 Q 726.094 51.863857 881.6856 51.863857 Q 1037.2771 51.863857 1166.9368 25.931929 L 1296.5964 0.0 L 1296.5964 0.0 z M 129.65964 311.18314 Q 129.65964 311.18314 155.59157 311.18314 Q 155.59157 311.18314 129.65964 311.18314 Q 129.65964 311.18314 129.65964 311.18314 z" svg:height="6.7423015mm" draw:style-name="style-225" svg:viewBox="0.0 0.0 2463.5332 674.23016" svg:width="24.635332mm" svg:x="189.04376mm" svg:y="203.30632mm"/>
          <draw:path svg:d="M 103.727715 25.931929 L 103.727715 0.0 L 129.65964 25.931929 Q 181.5235 25.931929 181.5235 25.931929 L 181.5235 51.863857 L 181.5235 51.863857 L 181.5235 77.795784 L 233.38736 77.795784 L 311.18314 77.795784 L 311.18314 51.863857 L 337.11508 51.863857 L 337.11508 25.931929 Q 337.11508 0.0 363.047 0.0 L 363.047 0.0 L 414.91086 0.0 Q 492.70663 0.0 492.70663 25.931929 Q 518.63855 77.795784 648.2982 77.795784 Q 752.02594 77.795784 752.02594 77.795784 L 752.02594 77.795784 L 752.02594 77.795784 Q 752.02594 77.795784 726.094 77.795784 L 726.094 103.727715 L 700.16205 103.727715 Q 674.23016 103.727715 674.23016 129.65964 L 674.23016 155.59157 L 700.16205 155.59157 L 726.094 181.5235 L 752.02594 181.5235 L 803.8898 181.5235 L 829.8217 181.5235 L 855.75366 181.5235 L 855.75366 207.45543 L 855.75366 207.45543 L 829.8217 207.45543 L 829.8217 233.38736 L 803.8898 233.38736 L 777.9579 233.38736 L 752.02594 259.31927 L 726.094 285.25122 L 700.16205 285.25122 L 648.2982 285.25122 L 622.3663 311.18314 L 596.4344 311.18314 L 492.70663 311.18314 L 414.91086 311.18314 L 388.97894 311.18314 Q 363.047 285.25122 337.11508 285.25122 Q 337.11508 259.31927 233.38736 233.38736 Q 155.59157 233.38736 155.59157 259.31927 Q 155.59157 285.25122 77.795784 285.25122 L 25.931929 285.25122 L 25.931929 259.31927 L 25.931929 259.31927 L 0.0 259.31927 L 0.0 259.31927 L 0.0 233.38736 L 25.931929 181.5235 L 25.931929 129.65964 Q 25.931929 51.863857 77.795784 51.863857 Q 103.727715 51.863857 103.727715 25.931929 z" svg:height="3.1118314mm" draw:style-name="style-226" svg:viewBox="0.0 0.0 855.75366 311.18314" svg:width="8.557536mm" svg:x="84.79741mm" svg:y="154.29498mm"/>
          <draw:path svg:d="M 363.047 0.0 L 363.047 0.0 L 363.047 0.0 L 388.97894 0.0 L 388.97894 0.0 L 388.97894 25.931929 L 414.91086 25.931929 L 440.8428 25.931929 L 440.8428 51.863857 L 440.8428 77.795784 L 596.4344 103.727715 Q 777.9579 129.65964 777.9579 129.65964 L 777.9579 129.65964 L 777.9579 129.65964 L 752.02594 129.65964 L 752.02594 129.65964 L 752.02594 129.65964 L 752.02594 155.59157 L 752.02594 155.59157 L 777.9579 155.59157 L 777.9579 181.5235 L 803.8898 181.5235 L 829.8217 181.5235 L 829.8217 207.45543 L 803.8898 207.45543 L 803.8898 207.45543 L 803.8898 233.38736 L 855.75366 233.38736 L 881.6856 233.38736 L 933.54944 259.31927 Q 959.4814 285.25122 933.54944 285.25122 Q 907.6175 285.25122 907.6175 311.18314 L 907.6175 311.18314 L 881.6856 337.11508 L 881.6856 337.11508 L 803.8898 337.11508 Q 752.02594 363.047 752.02594 414.91086 Q 752.02594 466.77472 726.094 466.77472 Q 700.16205 440.8428 674.23016 440.8428 L 648.2982 440.8428 L 622.3663 414.91086 L 596.4344 414.91086 L 596.4344 388.97894 Q 596.4344 388.97894 440.8428 388.97894 L 285.25122 388.97894 L 285.25122 388.97894 Q 259.31927 388.97894 233.38736 363.047 L 233.38736 363.047 L 233.38736 337.11508 Q 233.38736 337.11508 181.5235 311.18314 L 103.727715 285.25122 L 77.795784 285.25122 L 25.931929 285.25122 L 25.931929 259.31927 L 25.931929 259.31927 L 25.931929 233.38736 L 25.931929 233.38736 L 25.931929 233.38736 L 0.0 233.38736 L 25.931929 207.45543 L 51.863857 181.5235 L 77.795784 181.5235 L 129.65964 181.5235 L 155.59157 155.59157 Q 181.5235 155.59157 155.59157 103.727715 L 129.65964 51.863857 L 181.5235 25.931929 Q 207.45543 25.931929 285.25122 25.931929 Q 363.047 25.931929 363.047 0.0 z" svg:height="4.667747mm" draw:style-name="style-227" svg:viewBox="0.0 0.0 933.54944 466.77472" svg:width="9.335494mm" svg:x="47.45543mm" svg:y="168.81685mm"/>
          <draw:path svg:d="M 959.4814 0.0 L 1011.3452 0.0 L 1011.3452 0.0 Q 1011.3452 25.931929 1037.2771 51.863857 L 1037.2771 51.863857 L 1037.2771 51.863857 Q 1037.2771 51.863857 1011.3452 77.795784 L 1011.3452 77.795784 L 959.4814 77.795784 Q 907.6175 77.795784 881.6856 77.795784 L 881.6856 103.727715 L 803.8898 155.59157 Q 752.02594 207.45543 855.75366 181.5235 Q 933.54944 155.59157 959.4814 155.59157 L 985.41327 155.59157 L 1037.2771 181.5235 Q 1089.141 207.45543 1089.141 207.45543 L 1089.141 207.45543 L 1063.2091 233.38736 Q 1037.2771 259.31927 1063.2091 259.31927 Q 1089.141 259.31927 1089.141 285.25122 L 1089.141 285.25122 L 1089.141 285.25122 Q 1063.2091 285.25122 1063.2091 285.25122 L 1063.2091 311.18314 L 1037.2771 311.18314 L 1011.3452 311.18314 L 959.4814 337.11508 L 907.6175 337.11508 L 907.6175 363.047 L 907.6175 414.91086 L 855.75366 414.91086 L 829.8217 414.91086 L 803.8898 414.91086 Q 752.02594 414.91086 752.02594 440.8428 L 752.02594 440.8428 L 544.5705 492.70663 Q 337.11508 570.50244 285.25122 570.50244 L 233.38736 570.50244 L 233.38736 596.4344 Q 207.45543 622.3663 181.5235 622.3663 L 155.59157 622.3663 L 155.59157 596.4344 Q 155.59157 570.50244 181.5235 570.50244 Q 233.38736 544.5705 207.45543 518.63855 Q 181.5235 518.63855 233.38736 492.70663 L 285.25122 466.77472 L 285.25122 466.77472 L 285.25122 466.77472 L 285.25122 440.8428 L 285.25122 440.8428 L 259.31927 440.8428 L 259.31927 414.91086 L 181.5235 414.91086 Q 129.65964 414.91086 103.727715 440.8428 L 77.795784 466.77472 L 77.795784 466.77472 L 77.795784 466.77472 L 51.863857 466.77472 L 51.863857 466.77472 L 25.931929 492.70663 L 0.0 492.70663 L 0.0 466.77472 L 0.0 440.8428 L 25.931929 440.8428 L 51.863857 414.91086 L 51.863857 414.91086 L 25.931929 414.91086 L 25.931929 414.91086 L 25.931929 414.91086 L 25.931929 388.97894 L 25.931929 388.97894 L 25.931929 388.97894 L 51.863857 363.047 L 77.795784 363.047 L 129.65964 363.047 L 155.59157 337.11508 Q 181.5235 311.18314 233.38736 311.18314 Q 311.18314 311.18314 388.97894 233.38736 Q 440.8428 155.59157 492.70663 103.727715 L 544.5705 77.795784 L 544.5705 77.795784 Q 570.50244 51.863857 570.50244 51.863857 L 570.50244 51.863857 L 648.2982 51.863857 L 700.16205 51.863857 L 752.02594 51.863857 Q 777.9579 51.863857 803.8898 51.863857 L 829.8217 51.863857 L 855.75366 51.863857 Q 855.75366 51.863857 855.75366 25.931929 L 881.6856 25.931929 L 907.6175 25.931929 Q 933.54944 0.0 959.4814 0.0 z" svg:height="6.223663mm" draw:style-name="style-228" svg:viewBox="0.0 0.0 1089.141 622.3663" svg:width="10.89141mm" svg:x="7.5202594mm" svg:y="183.07942mm"/>
          <draw:path svg:d="M 233.38736 0.0 L 233.38736 0.0 L 311.18314 0.0 Q 363.047 25.931929 414.91086 25.931929 Q 466.77472 51.863857 492.70663 25.931929 L 518.63855 25.931929 L 518.63855 51.863857 Q 518.63855 103.727715 414.91086 103.727715 L 337.11508 103.727715 L 311.18314 129.65964 L 285.25122 129.65964 L 259.31927 129.65964 Q 207.45543 155.59157 103.727715 129.65964 L 25.931929 129.65964 L 0.0 129.65964 L 0.0 103.727715 L 25.931929 103.727715 L 51.863857 103.727715 L 51.863857 77.795784 L 51.863857 51.863857 L 155.59157 25.931929 Q 233.38736 0.0 233.38736 0.0 z" svg:height="1.2965964mm" draw:style-name="style-229" svg:viewBox="0.0 0.0 518.63855 129.65964" svg:width="5.1863856mm" svg:x="125.51054mm" svg:y="132.25284mm"/>
          <draw:path svg:d="M 466.77472 0.0 L 466.77472 0.0 L 518.63855 0.0 L 570.50244 25.931929 L 752.02594 51.863857 Q 959.4814 77.795784 959.4814 103.727715 Q 985.41327 129.65964 1166.9368 129.65964 Q 1322.5283 129.65964 1374.3922 181.5235 Q 1400.3241 181.5235 1374.3922 207.45543 Q 1348.4603 207.45543 1374.3922 233.38736 Q 1374.3922 285.25122 1400.3241 285.25122 L 1426.2561 285.25122 L 1452.188 285.25122 Q 1478.12 285.25122 1504.0519 259.31927 L 1529.9838 233.38736 L 1555.9158 233.38736 L 1581.8477 233.38736 L 1581.8477 207.45543 Q 1581.8477 207.45543 1633.7115 181.5235 L 1659.6434 129.65964 L 1685.5753 129.65964 L 1737.4392 129.65964 L 1737.4392 155.59157 L 1737.4392 155.59157 L 1711.5073 155.59157 L 1685.5753 181.5235 L 1685.5753 181.5235 L 1685.5753 181.5235 L 1711.5073 181.5235 L 1711.5073 181.5235 L 1737.4392 207.45543 L 1737.4392 207.45543 L 1737.4392 207.45543 L 1737.4392 233.38736 L 1763.3712 233.38736 L 1789.3031 233.38736 L 1789.3031 259.31927 L 1789.3031 259.31927 L 1815.235 259.31927 L 1815.235 285.25122 L 1789.3031 285.25122 L 1763.3712 285.25122 L 1763.3712 337.11508 Q 1763.3712 414.91086 1737.4392 414.91086 L 1685.5753 440.8428 L 1711.5073 440.8428 L 1737.4392 440.8428 L 1737.4392 492.70663 Q 1737.4392 518.63855 1633.7115 544.5705 Q 1529.9838 544.5705 1529.9838 544.5705 Q 1504.0519 570.50244 1504.0519 596.4344 Q 1504.0519 622.3663 1452.188 622.3663 L 1400.3241 622.3663 L 1400.3241 648.2982 L 1426.2561 700.16205 L 1426.2561 700.16205 L 1426.2561 700.16205 L 1426.2561 726.094 L 1426.2561 726.094 L 1400.3241 726.094 L 1400.3241 752.02594 L 1400.3241 752.02594 L 1426.2561 752.02594 L 1426.2561 752.02594 L 1426.2561 752.02594 L 1426.2561 777.9579 L 1426.2561 777.9579 L 1400.3241 803.8898 L 1400.3241 829.8217 L 1478.12 855.75366 Q 1529.9838 855.75366 1529.9838 881.6856 L 1529.9838 907.6175 L 1504.0519 933.54944 L 1504.0519 959.4814 L 1478.12 959.4814 Q 1452.188 959.4814 1452.188 985.41327 Q 1452.188 1011.3452 1400.3241 1011.3452 L 1348.4603 1011.3452 L 1348.4603 1037.2771 L 1374.3922 1037.2771 L 1374.3922 1063.2091 L 1374.3922 1089.141 L 1400.3241 1141.0049 L 1400.3241 1192.8688 L 1348.4603 1218.8007 Q 1270.6646 1218.8007 1270.6646 1244.7325 Q 1270.6646 1270.6646 1296.5964 1270.6646 Q 1322.5283 1296.5964 1244.7325 1296.5964 Q 1166.9368 1322.5283 1166.9368 1322.5283 L 1166.9368 1322.5283 L 1115.073 1322.5283 Q 1037.2771 1322.5283 959.4814 1348.4603 L 907.6175 1348.4603 L 907.6175 1348.4603 Q 907.6175 1322.5283 881.6856 1322.5283 Q 855.75366 1322.5283 855.75366 1296.5964 Q 855.75366 1270.6646 803.8898 1270.6646 L 777.9579 1270.6646 L 803.8898 1244.7325 Q 829.8217 1218.8007 803.8898 1218.8007 L 803.8898 1218.8007 L 803.8898 1166.9368 Q 803.8898 1089.141 829.8217 1089.141 L 855.75366 1063.2091 L 829.8217 1063.2091 Q 803.8898 1063.2091 803.8898 1037.2771 Q 803.8898 1037.2771 622.3663 1011.3452 Q 466.77472 1011.3452 440.8428 1011.3452 Q 440.8428 1037.2771 414.91086 1037.2771 L 388.97894 1037.2771 L 388.97894 1011.3452 Q 388.97894 959.4814 337.11508 959.4814 Q 285.25122 959.4814 259.31927 881.6856 Q 233.38736 829.8217 181.5235 855.75366 Q 103.727715 855.75366 103.727715 803.8898 L 103.727715 777.9579 L 77.795784 777.9579 L 77.795784 777.9579 L 25.931929 777.9579 L 0.0 752.02594 L 0.0 752.02594 L 0.0 752.02594 L 0.0 752.02594 Q 25.931929 726.094 51.863857 648.2982 Q 77.795784 570.50244 103.727715 570.50244 Q 129.65964 544.5705 103.727715 544.5705 Q 77.795784 544.5705 77.795784 492.70663 Q 51.863857 440.8428 129.65964 388.97894 Q 207.45543 363.047 181.5235 311.18314 Q 181.5235 259.31927 207.45543 259.31927 L 233.38736 233.38736 L 233.38736 233.38736 L 233.38736 233.38736 L 259.31927 233.38736 L 259.31927 233.38736 L 233.38736 207.45543 Q 207.45543 207.45543 181.5235 181.5235 L 181.5235 129.65964 L 155.59157 77.795784 L 155.59157 51.863857 L 233.38736 25.931929 Q 311.18314 -25.931929 311.18314 25.931929 Q 311.18314 25.931929 337.11508 51.863857 Q 388.97894 77.795784 388.97894 51.863857 Q 388.97894 25.931929 440.8428 25.931929 Q 466.77472 25.931929 466.77472 0.0 z M 129.65964 440.8428 Q 129.65964 440.8428 155.59157 440.8428 Q 155.59157 440.8428 129.65964 440.8428 Q 129.65964 440.8428 129.65964 440.8428 z" svg:height="13.484603mm" draw:style-name="style-230" svg:viewBox="0.0 0.0 1815.235 1348.4603" svg:width="18.15235mm" svg:x="42.269043mm" svg:y="97.244736mm"/>
          <draw:path svg:d="M 0.0 77.795784 L 0.0 0.0 L 155.59157 25.931929 Q 337.11508 77.795784 311.18314 77.795784 Q 285.25122 77.795784 311.18314 103.727715 L 311.18314 103.727715 L 311.18314 129.65964 L 311.18314 129.65964 L 259.31927 129.65964 Q 233.38736 129.65964 103.727715 155.59157 L 0.0 155.59157 L 0.0 77.795784 z" svg:height="1.5559157mm" draw:style-name="style-231" svg:viewBox="0.0 0.0 311.18314 155.59157" svg:width="3.1118314mm" svg:x="0.0mm" svg:y="166.74231mm"/>
          <draw:path svg:d="M 155.59157 51.863857 L 155.59157 0.0 L 207.45543 0.0 L 285.25122 0.0 L 363.047 0.0 Q 466.77472 0.0 466.77472 25.931929 Q 440.8428 51.863857 466.77472 77.795784 Q 518.63855 103.727715 518.63855 155.59157 Q 518.63855 181.5235 518.63855 207.45543 L 518.63855 233.38736 L 518.63855 311.18314 L 518.63855 363.047 L 544.5705 388.97894 L 570.50244 414.91086 L 570.50244 414.91086 L 570.50244 414.91086 L 544.5705 440.8428 L 518.63855 466.77472 L 518.63855 466.77472 L 518.63855 466.77472 L 466.77472 466.77472 L 414.91086 466.77472 L 285.25122 440.8428 L 155.59157 440.8428 L 155.59157 440.8428 Q 155.59157 414.91086 103.727715 414.91086 L 25.931929 414.91086 L 25.931929 363.047 L 0.0 285.25122 L 0.0 259.31927 Q 0.0 233.38736 25.931929 103.727715 Q 51.863857 0.0 51.863857 51.863857 Q 77.795784 103.727715 103.727715 103.727715 Q 129.65964 103.727715 155.59157 51.863857 z" svg:height="4.667747mm" draw:style-name="style-232" svg:viewBox="0.0 0.0 570.50244 466.77472" svg:width="5.7050242mm" svg:x="75.20259mm" svg:y="92.317665mm"/>
          <draw:path svg:d="M 440.8428 0.0 L 492.70663 0.0 L 492.70663 181.5235 L 492.70663 363.047 L 388.97894 363.047 Q 311.18314 388.97894 285.25122 388.97894 Q 233.38736 388.97894 233.38736 259.31927 Q 233.38736 129.65964 103.727715 103.727715 L 0.0 77.795784 L 0.0 77.795784 Q 0.0 77.795784 25.931929 51.863857 L 51.863857 25.931929 L 51.863857 25.931929 L 77.795784 25.931929 L 77.795784 25.931929 L 77.795784 25.931929 L 233.38736 0.0 Q 388.97894 -25.931929 440.8428 0.0 z" svg:height="3.8897893mm" draw:style-name="style-233" svg:viewBox="0.0 0.0 492.70663 388.97894" svg:width="4.9270663mm" svg:x="315.07294mm" svg:y="11.150729mm"/>
          <draw:path svg:d="M 285.25122 51.863857 L 311.18314 51.863857 L 311.18314 25.931929 L 311.18314 25.931929 L 544.5705 25.931929 L 777.9579 25.931929 L 777.9579 25.931929 L 803.8898 25.931929 L 829.8217 25.931929 L 829.8217 25.931929 L 829.8217 25.931929 L 829.8217 51.863857 L 803.8898 51.863857 L 777.9579 51.863857 L 752.02594 77.795784 Q 726.094 103.727715 752.02594 103.727715 L 777.9579 103.727715 L 777.9579 129.65964 Q 752.02594 155.59157 752.02594 155.59157 L 752.02594 155.59157 L 726.094 155.59157 Q 674.23016 155.59157 492.70663 155.59157 Q 311.18314 155.59157 311.18314 181.5235 L 285.25122 207.45543 L 259.31927 207.45543 Q 233.38736 207.45543 233.38736 181.5235 Q 233.38736 155.59157 129.65964 129.65964 L 25.931929 103.727715 L 25.931929 103.727715 L 0.0 103.727715 L 0.0 77.795784 L 0.0 51.863857 L 25.931929 51.863857 L 25.931929 51.863857 L 25.931929 51.863857 L 25.931929 51.863857 L 25.931929 77.795784 L 51.863857 77.795784 L 51.863857 51.863857 L 51.863857 25.931929 L 77.795784 25.931929 L 77.795784 0.0 L 77.795784 0.0 L 103.727715 0.0 L 103.727715 25.931929 Q 103.727715 51.863857 155.59157 51.863857 Q 207.45543 51.863857 233.38736 0.0 Q 259.31927 -51.863857 259.31927 0.0 Q 259.31927 51.863857 285.25122 51.863857 z" svg:height="2.0745542mm" draw:style-name="style-234" svg:viewBox="0.0 0.0 829.8217 207.45543" svg:width="8.298217mm" svg:x="163.88979mm" svg:y="109.43274mm"/>
          <draw:path svg:d="M 181.5235 25.931929 L 259.31927 0.0 L 544.5705 25.931929 Q 829.8217 25.931929 829.8217 51.863857 Q 829.8217 77.795784 907.6175 77.795784 L 985.41327 77.795784 L 985.41327 103.727715 L 985.41327 129.65964 L 1011.3452 129.65964 L 1037.2771 129.65964 L 1037.2771 155.59157 L 1037.2771 181.5235 L 1011.3452 181.5235 L 1011.3452 181.5235 L 881.6856 181.5235 Q 752.02594 181.5235 752.02594 207.45543 Q 777.9579 233.38736 726.094 233.38736 L 674.23016 259.31927 L 570.50244 259.31927 Q 440.8428 285.25122 363.047 311.18314 L 285.25122 363.047 L 259.31927 363.047 Q 233.38736 388.97894 207.45543 388.97894 L 207.45543 388.97894 L 207.45543 388.97894 Q 207.45543 388.97894 181.5235 363.047 L 155.59157 337.11508 L 155.59157 337.11508 L 155.59157 337.11508 L 129.65964 337.11508 L 129.65964 337.11508 L 129.65964 311.18314 L 103.727715 311.18314 L 103.727715 311.18314 L 103.727715 311.18314 L 51.863857 311.18314 L 0.0 285.25122 L 25.931929 285.25122 L 51.863857 285.25122 L 51.863857 259.31927 L 51.863857 259.31927 L 51.863857 233.38736 L 51.863857 207.45543 L 51.863857 207.45543 L 51.863857 181.5235 L 25.931929 181.5235 L 0.0 181.5235 L 25.931929 155.59157 L 51.863857 129.65964 L 51.863857 129.65964 L 51.863857 129.65964 L 103.727715 129.65964 Q 129.65964 129.65964 103.727715 77.795784 Q 103.727715 25.931929 181.5235 25.931929 z" svg:height="3.8897893mm" draw:style-name="style-235" svg:viewBox="0.0 0.0 1037.2771 388.97894" svg:width="10.372771mm" svg:x="34.748783mm" svg:y="126.28849mm"/>
          <draw:path svg:d="M 492.70663 0.0 L 492.70663 0.0 L 492.70663 0.0 L 492.70663 25.931929 L 544.5705 25.931929 Q 596.4344 25.931929 596.4344 51.863857 Q 622.3663 77.795784 803.8898 51.863857 Q 959.4814 25.931929 933.54944 77.795784 Q 907.6175 155.59157 933.54944 181.5235 L 933.54944 181.5235 L 933.54944 181.5235 L 933.54944 181.5235 L 855.75366 207.45543 Q 803.8898 233.38736 803.8898 233.38736 L 803.8898 233.38736 L 777.9579 233.38736 Q 752.02594 259.31927 752.02594 233.38736 Q 726.094 233.38736 700.16205 233.38736 Q 674.23016 233.38736 674.23016 414.91086 Q 674.23016 596.4344 648.2982 596.4344 Q 596.4344 622.3663 648.2982 648.2982 Q 648.2982 674.23016 648.2982 829.8217 Q 622.3663 959.4814 596.4344 985.41327 Q 596.4344 985.41327 622.3663 1011.3452 Q 648.2982 1011.3452 648.2982 1063.2091 Q 648.2982 1141.0049 622.3663 1141.0049 Q 596.4344 1166.9368 622.3663 1166.9368 Q 648.2982 1166.9368 648.2982 1244.7325 Q 622.3663 1322.5283 596.4344 1322.5283 Q 570.50244 1322.5283 570.50244 1348.4603 L 570.50244 1374.3922 L 596.4344 1374.3922 L 622.3663 1374.3922 L 622.3663 1426.2561 Q 648.2982 1504.0519 648.2982 1504.0519 L 648.2982 1504.0519 L 648.2982 1504.0519 L 648.2982 1478.12 L 648.2982 1478.12 L 674.23016 1478.12 L 648.2982 1555.9158 Q 648.2982 1633.7115 596.4344 1685.5753 Q 596.4344 1711.5073 570.50244 1737.4392 L 570.50244 1763.3712 L 570.50244 1789.3031 Q 544.5705 1789.3031 544.5705 1789.3031 L 544.5705 1789.3031 L 544.5705 1815.235 Q 544.5705 1841.167 518.63855 1841.167 L 518.63855 1841.167 L 518.63855 1841.167 Q 492.70663 1841.167 518.63855 1763.3712 Q 544.5705 1685.5753 492.70663 1685.5753 Q 466.77472 1659.6434 466.77472 1633.7115 Q 440.8428 1581.8477 388.97894 1555.9158 L 285.25122 1529.9838 L 285.25122 1529.9838 L 285.25122 1529.9838 L 259.31927 1504.0519 L 233.38736 1504.0519 L 233.38736 1529.9838 Q 233.38736 1555.9158 207.45543 1581.8477 Q 181.5235 1581.8477 207.45543 1633.7115 L 207.45543 1659.6434 L 181.5235 1659.6434 L 155.59157 1685.5753 L 155.59157 1685.5753 L 129.65964 1685.5753 L 129.65964 1685.5753 L 129.65964 1685.5753 L 103.727715 1711.5073 L 77.795784 1711.5073 L 77.795784 1685.5753 L 77.795784 1659.6434 L 103.727715 1633.7115 L 103.727715 1607.7795 L 103.727715 1581.8477 Q 129.65964 1529.9838 129.65964 1504.0519 Q 129.65964 1478.12 103.727715 1478.12 Q 77.795784 1478.12 103.727715 1452.188 Q 129.65964 1452.188 129.65964 1426.2561 Q 129.65964 1400.3241 77.795784 1374.3922 L 25.931929 1374.3922 L 25.931929 1374.3922 Q 25.931929 1348.4603 0.0 1348.4603 L 0.0 1348.4603 L 0.0 1244.7325 Q 25.931929 1141.0049 25.931929 1063.2091 L 25.931929 985.41327 L 25.931929 985.41327 L 25.931929 959.4814 L 25.931929 959.4814 L 25.931929 959.4814 L 51.863857 959.4814 L 51.863857 959.4814 L 77.795784 933.54944 L 77.795784 933.54944 L 77.795784 933.54944 L 77.795784 933.54944 L 103.727715 933.54944 L 103.727715 959.4814 L 155.59157 959.4814 Q 181.5235 959.4814 207.45543 985.41327 Q 233.38736 1011.3452 285.25122 1011.3452 Q 337.11508 1011.3452 337.11508 959.4814 Q 337.11508 907.6175 388.97894 907.6175 L 414.91086 907.6175 L 414.91086 933.54944 L 440.8428 933.54944 L 440.8428 985.41327 L 440.8428 1037.2771 L 440.8428 959.4814 L 440.8428 881.6856 L 440.8428 881.6856 Q 440.8428 855.75366 388.97894 855.75366 Q 363.047 803.8898 363.047 700.16205 L 337.11508 570.50244 L 337.11508 570.50244 Q 337.11508 596.4344 311.18314 622.3663 Q 285.25122 674.23016 259.31927 674.23016 L 233.38736 674.23016 L 233.38736 648.2982 L 233.38736 622.3663 L 233.38736 596.4344 L 233.38736 544.5705 L 207.45543 544.5705 L 207.45543 544.5705 L 207.45543 492.70663 L 207.45543 466.77472 L 207.45543 466.77472 L 233.38736 466.77472 L 233.38736 440.8428 L 233.38736 414.91086 L 259.31927 388.97894 L 259.31927 388.97894 L 337.11508 388.97894 Q 414.91086 414.91086 440.8428 337.11508 Q 440.8428 285.25122 440.8428 285.25122 L 440.8428 285.25122 L 466.77472 337.11508 L 466.77472 388.97894 L 492.70663 388.97894 L 518.63855 388.97894 L 518.63855 311.18314 L 492.70663 233.38736 L 492.70663 233.38736 Q 492.70663 233.38736 440.8428 207.45543 L 363.047 181.5235 L 363.047 181.5235 L 363.047 181.5235 L 388.97894 129.65964 Q 414.91086 129.65964 440.8428 77.795784 Q 466.77472 25.931929 492.70663 0.0 z" svg:height="18.411669mm" draw:style-name="style-236" svg:viewBox="0.0 0.0 933.54944 1841.167" svg:width="9.335494mm" svg:x="200.45381mm" svg:y="120.583466mm"/>
          <draw:path svg:d="M 700.16205 0.0 L 855.75366 0.0 L 855.75366 0.0 Q 881.6856 0.0 881.6856 0.0 L 881.6856 25.931929 L 881.6856 51.863857 Q 907.6175 51.863857 855.75366 77.795784 Q 803.8898 77.795784 803.8898 103.727715 Q 777.9579 129.65964 777.9579 129.65964 L 777.9579 129.65964 L 700.16205 155.59157 Q 622.3663 207.45543 622.3663 207.45543 Q 622.3663 207.45543 829.8217 233.38736 L 1037.2771 233.38736 L 1037.2771 233.38736 L 1037.2771 259.31927 L 1037.2771 259.31927 L 1037.2771 259.31927 L 1011.3452 259.31927 L 1011.3452 259.31927 L 1011.3452 285.25122 L 1037.2771 285.25122 L 1037.2771 311.18314 L 1037.2771 311.18314 L 933.54944 311.18314 Q 803.8898 311.18314 777.9579 337.11508 L 752.02594 337.11508 L 726.094 337.11508 Q 726.094 311.18314 700.16205 311.18314 Q 674.23016 311.18314 466.77472 311.18314 L 233.38736 337.11508 L 207.45543 337.11508 L 155.59157 311.18314 L 155.59157 311.18314 L 155.59157 311.18314 L 129.65964 311.18314 L 129.65964 311.18314 L 103.727715 285.25122 L 51.863857 259.31927 L 25.931929 259.31927 L 0.0 259.31927 L 0.0 233.38736 L 0.0 233.38736 L 51.863857 233.38736 L 77.795784 207.45543 L 103.727715 207.45543 L 129.65964 207.45543 L 129.65964 181.5235 L 155.59157 181.5235 L 155.59157 155.59157 L 155.59157 129.65964 L 233.38736 129.65964 Q 311.18314 103.727715 414.91086 103.727715 Q 544.5705 103.727715 544.5705 77.795784 Q 518.63855 25.931929 700.16205 0.0 z M 570.50244 51.863857 Q 570.50244 51.863857 596.4344 51.863857 Q 596.4344 51.863857 570.50244 51.863857 Q 570.50244 51.863857 570.50244 51.863857 z" svg:height="3.3711507mm" draw:style-name="style-237" svg:viewBox="0.0 0.0 1037.2771 337.11508" svg:width="10.372771mm" svg:x="19.708265mm" svg:y="141.06969mm"/>
          <draw:path svg:d="M 0.0 0.0 L 0.0 0.0 L 129.65964 0.0 L 285.25122 0.0 L 492.70663 0.0 L 700.16205 0.0 L 700.16205 25.931929 L 700.16205 77.795784 L 674.23016 77.795784 Q 648.2982 77.795784 622.3663 103.727715 L 596.4344 103.727715 L 596.4344 181.5235 Q 596.4344 285.25122 544.5705 285.25122 L 518.63855 285.25122 L 518.63855 285.25122 Q 492.70663 259.31927 492.70663 259.31927 L 492.70663 259.31927 L 492.70663 233.38736 Q 492.70663 207.45543 466.77472 181.5235 L 466.77472 181.5235 L 466.77472 181.5235 Q 440.8428 155.59157 440.8428 155.59157 Q 440.8428 129.65964 440.8428 103.727715 Q 440.8428 51.863857 388.97894 51.863857 L 311.18314 51.863857 L 311.18314 51.863857 L 311.18314 25.931929 L 155.59157 25.931929 Q 0.0 25.931929 0.0 0.0 z" svg:height="2.8525121mm" draw:style-name="style-238" svg:viewBox="0.0 0.0 700.16205 285.25122" svg:width="7.001621mm" svg:x="255.94814mm" svg:y="170.37277mm"/>
          <draw:path svg:d="M 466.77472 0.0 L 596.4344 0.0 L 596.4344 0.0 L 596.4344 0.0 L 674.23016 25.931929 L 752.02594 51.863857 L 726.094 51.863857 L 726.094 51.863857 L 726.094 51.863857 Q 726.094 51.863857 674.23016 51.863857 L 648.2982 77.795784 L 570.50244 77.795784 Q 492.70663 103.727715 414.91086 103.727715 Q 363.047 155.59157 414.91086 155.59157 L 440.8428 155.59157 L 440.8428 155.59157 L 440.8428 155.59157 L 440.8428 181.5235 L 466.77472 181.5235 L 466.77472 181.5235 L 466.77472 207.45543 L 518.63855 207.45543 L 544.5705 207.45543 L 544.5705 233.38736 L 518.63855 233.38736 L 518.63855 259.31927 L 518.63855 259.31927 L 518.63855 259.31927 Q 492.70663 259.31927 414.91086 233.38736 Q 363.047 233.38736 363.047 259.31927 L 363.047 285.25122 L 337.11508 285.25122 Q 311.18314 259.31927 155.59157 259.31927 L 0.0 259.31927 L 0.0 259.31927 Q 0.0 233.38736 51.863857 181.5235 Q 77.795784 129.65964 51.863857 103.727715 L 25.931929 103.727715 L 51.863857 103.727715 L 103.727715 103.727715 L 155.59157 103.727715 Q 181.5235 103.727715 181.5235 103.727715 Q 155.59157 103.727715 233.38736 103.727715 Q 285.25122 77.795784 285.25122 51.863857 L 285.25122 25.931929 L 311.18314 25.931929 Q 311.18314 0.0 466.77472 0.0 z" svg:height="2.8525121mm" draw:style-name="style-239" svg:viewBox="0.0 0.0 752.02594 285.25122" svg:width="7.5202594mm" svg:x="59.643436mm" svg:y="134.84602mm"/>
          <draw:path svg:d="M 1322.5283 51.863857 L 1581.8477 0.0 L 1581.8477 25.931929 Q 1607.7795 51.863857 1659.6434 77.795784 Q 1711.5073 77.795784 1711.5073 103.727715 L 1711.5073 129.65964 L 1581.8477 129.65964 Q 1426.2561 155.59157 1374.3922 155.59157 Q 1348.4603 207.45543 1322.5283 207.45543 L 1270.6646 207.45543 L 1218.8007 207.45543 L 1192.8688 207.45543 L 1192.8688 207.45543 L 1166.9368 207.45543 L 1166.9368 207.45543 L 1166.9368 207.45543 L 1166.9368 233.38736 L 1166.9368 233.38736 L 1141.0049 233.38736 L 1141.0049 259.31927 L 1115.073 259.31927 L 1089.141 259.31927 L 1089.141 285.25122 L 1089.141 311.18314 L 1192.8688 311.18314 Q 1296.5964 311.18314 1322.5283 337.11508 L 1374.3922 337.11508 L 1218.8007 363.047 Q 1037.2771 363.047 1011.3452 388.97894 L 959.4814 414.91086 L 907.6175 414.91086 L 855.75366 414.91086 L 829.8217 414.91086 Q 803.8898 414.91086 648.2982 414.91086 L 492.70663 414.91086 L 492.70663 414.91086 Q 492.70663 388.97894 570.50244 337.11508 L 622.3663 311.18314 L 622.3663 285.25122 L 648.2982 285.25122 L 648.2982 285.25122 L 648.2982 259.31927 L 648.2982 259.31927 L 648.2982 259.31927 L 622.3663 259.31927 L 622.3663 259.31927 L 596.4344 259.31927 L 570.50244 259.31927 L 492.70663 259.31927 Q 414.91086 259.31927 414.91086 233.38736 Q 414.91086 207.45543 285.25122 207.45543 L 155.59157 207.45543 L 77.795784 207.45543 L 0.0 207.45543 L 25.931929 207.45543 L 77.795784 207.45543 L 77.795784 181.5235 L 77.795784 181.5235 L 103.727715 181.5235 L 103.727715 155.59157 L 103.727715 155.59157 L 103.727715 155.59157 L 181.5235 155.59157 Q 259.31927 155.59157 492.70663 103.727715 L 752.02594 51.863857 L 803.8898 51.863857 L 881.6856 51.863857 L 881.6856 77.795784 L 881.6856 103.727715 L 959.4814 103.727715 Q 1037.2771 103.727715 1322.5283 51.863857 z" svg:height="4.1491084mm" draw:style-name="style-240" svg:viewBox="0.0 0.0 1711.5073 414.91086" svg:width="17.115072mm" svg:x="0.77795786mm" svg:y="162.85251mm"/>
          <draw:path svg:d="M 337.11508 259.31927 L 388.97894 0.0 L 388.97894 0.0 Q 388.97894 25.931929 388.97894 25.931929 L 414.91086 25.931929 L 414.91086 129.65964 Q 440.8428 259.31927 492.70663 311.18314 Q 596.4344 363.047 596.4344 388.97894 L 596.4344 388.97894 L 596.4344 492.70663 Q 622.3663 596.4344 648.2982 596.4344 Q 648.2982 622.3663 674.23016 881.6856 Q 700.16205 1166.9368 700.16205 1166.9368 Q 700.16205 1166.9368 726.094 1270.6646 L 752.02594 1348.4603 L 752.02594 1322.5283 Q 777.9579 1270.6646 803.8898 1270.6646 Q 803.8898 1244.7325 829.8217 1270.6646 L 829.8217 1296.5964 L 829.8217 1374.3922 L 829.8217 1452.188 L 855.75366 1452.188 L 881.6856 1478.12 L 881.6856 1478.12 L 907.6175 1478.12 L 907.6175 1504.0519 L 907.6175 1529.9838 L 492.70663 1529.9838 L 77.795784 1529.9838 L 77.795784 1529.9838 L 51.863857 1529.9838 L 25.931929 1529.9838 L 0.0 1529.9838 L 0.0 1529.9838 L 0.0 1529.9838 L 25.931929 1504.0519 Q 51.863857 1478.12 77.795784 1452.188 Q 77.795784 1400.3241 51.863857 1400.3241 Q 25.931929 1426.2561 25.931929 1270.6646 Q 25.931929 1115.073 103.727715 959.4814 Q 181.5235 752.02594 207.45543 674.23016 Q 233.38736 570.50244 259.31927 544.5705 Q 285.25122 544.5705 337.11508 259.31927 z" svg:height="15.299838mm" draw:style-name="style-241" svg:viewBox="0.0 0.0 907.6175 1529.9838" svg:width="9.076175mm" svg:x="282.91733mm" svg:y="194.74878mm"/>
          <draw:path svg:d="M 77.795784 77.795784 L 77.795784 0.0 L 77.795784 0.0 L 103.727715 0.0 L 103.727715 25.931929 Q 129.65964 25.931929 129.65964 25.931929 L 129.65964 51.863857 L 129.65964 77.795784 Q 129.65964 129.65964 103.727715 129.65964 L 103.727715 129.65964 L 207.45543 155.59157 Q 337.11508 155.59157 337.11508 155.59157 L 337.11508 155.59157 L 337.11508 181.5235 Q 363.047 181.5235 440.8428 233.38736 Q 518.63855 233.38736 518.63855 259.31927 L 518.63855 259.31927 L 466.77472 259.31927 Q 414.91086 259.31927 414.91086 285.25122 L 414.91086 311.18314 L 388.97894 311.18314 L 363.047 337.11508 L 337.11508 337.11508 L 311.18314 337.11508 L 311.18314 363.047 L 285.25122 363.047 L 285.25122 363.047 L 285.25122 388.97894 L 285.25122 388.97894 L 259.31927 388.97894 L 233.38736 414.91086 Q 181.5235 440.8428 181.5235 440.8428 L 155.59157 440.8428 L 129.65964 440.8428 L 103.727715 440.8428 L 103.727715 440.8428 L 77.795784 440.8428 L 77.795784 440.8428 L 77.795784 466.77472 L 51.863857 466.77472 L 25.931929 440.8428 L 25.931929 440.8428 L 25.931929 440.8428 L 0.0 440.8428 L 0.0 440.8428 L 0.0 337.11508 L 0.0 259.31927 L 25.931929 259.31927 Q 51.863857 259.31927 51.863857 233.38736 Q 51.863857 207.45543 25.931929 207.45543 L 0.0 181.5235 L 25.931929 181.5235 Q 77.795784 181.5235 77.795784 77.795784 z" svg:height="4.667747mm" draw:style-name="style-242" svg:viewBox="0.0 0.0 518.63855 466.77472" svg:width="5.1863856mm" svg:x="53.679092mm" svg:y="180.74554mm"/>
          <draw:path svg:d="M 285.25122 0.0 L 285.25122 0.0 L 311.18314 51.863857 Q 311.18314 103.727715 337.11508 155.59157 L 337.11508 181.5235 L 337.11508 207.45543 Q 311.18314 207.45543 311.18314 233.38736 Q 285.25122 259.31927 233.38736 233.38736 L 181.5235 207.45543 L 181.5235 207.45543 Q 155.59157 181.5235 155.59157 181.5235 L 155.59157 181.5235 L 155.59157 181.5235 Q 129.65964 155.59157 51.863857 129.65964 L 0.0 77.795784 L 0.0 77.795784 L 0.0 51.863857 L 0.0 51.863857 L 0.0 51.863857 L 25.931929 51.863857 L 25.931929 51.863857 L 155.59157 25.931929 Q 285.25122 0.0 285.25122 0.0 z" svg:height="2.3338735mm" draw:style-name="style-243" svg:viewBox="0.0 0.0 337.11508 233.38736" svg:width="3.3711507mm" svg:x="276.953mm" svg:y="160.77795mm"/>
          <draw:path svg:d="M 933.54944 25.931929 L 985.41327 0.0 L 1011.3452 0.0 L 1037.2771 0.0 L 1037.2771 0.0 L 1037.2771 25.931929 L 1063.2091 25.931929 L 1089.141 25.931929 L 1141.0049 51.863857 L 1166.9368 77.795784 L 1166.9368 77.795784 L 1192.8688 77.795784 L 1192.8688 77.795784 L 1192.8688 77.795784 L 1244.7325 103.727715 L 1270.6646 103.727715 L 1244.7325 129.65964 Q 1244.7325 129.65964 1218.8007 155.59157 L 1192.8688 181.5235 L 1192.8688 181.5235 L 1166.9368 181.5235 L 1166.9368 181.5235 Q 1166.9368 181.5235 1141.0049 181.5235 L 1089.141 181.5235 L 881.6856 181.5235 Q 648.2982 181.5235 622.3663 207.45543 L 570.50244 207.45543 L 337.11508 207.45543 L 103.727715 233.38736 L 103.727715 233.38736 L 103.727715 233.38736 L 77.795784 233.38736 L 77.795784 233.38736 L 51.863857 233.38736 L 0.0 233.38736 L 0.0 233.38736 L 0.0 233.38736 L 0.0 233.38736 L 25.931929 233.38736 L 25.931929 207.45543 L 51.863857 207.45543 L 51.863857 207.45543 L 51.863857 181.5235 L 103.727715 181.5235 L 129.65964 181.5235 L 207.45543 155.59157 Q 259.31927 129.65964 259.31927 129.65964 L 259.31927 129.65964 L 285.25122 129.65964 Q 311.18314 129.65964 466.77472 77.795784 Q 622.3663 77.795784 726.094 51.863857 Q 855.75366 25.931929 933.54944 25.931929 z" svg:height="2.3338735mm" draw:style-name="style-244" svg:viewBox="0.0 0.0 1270.6646 233.38736" svg:width="12.706645mm" svg:x="9.335494mm" svg:y="143.40356mm"/>
          <draw:path svg:d="M 77.795784 0.0 L 155.59157 0.0 L 207.45543 0.0 Q 259.31927 0.0 311.18314 77.795784 Q 337.11508 129.65964 363.047 155.59157 L 363.047 155.59157 L 363.047 181.5235 Q 363.047 207.45543 285.25122 207.45543 L 207.45543 207.45543 L 207.45543 207.45543 Q 207.45543 181.5235 181.5235 181.5235 Q 155.59157 181.5235 155.59157 207.45543 Q 155.59157 233.38736 103.727715 233.38736 Q 51.863857 207.45543 103.727715 181.5235 Q 103.727715 129.65964 103.727715 129.65964 L 77.795784 103.727715 L 77.795784 77.795784 Q 103.727715 77.795784 51.863857 77.795784 L 0.0 51.863857 L 0.0 25.931929 Q 0.0 0.0 77.795784 0.0 z" svg:height="2.3338735mm" draw:style-name="style-245" svg:viewBox="0.0 0.0 363.047 233.38736" svg:width="3.63047mm" svg:x="113.06321mm" svg:y="190.59967mm"/>
          <draw:path svg:d="M 0.0 25.931929 L 0.0 0.0 L 25.931929 0.0 Q 51.863857 25.931929 51.863857 25.931929 L 77.795784 25.931929 L 181.5235 25.931929 Q 285.25122 25.931929 311.18314 25.931929 L 337.11508 25.931929 L 363.047 25.931929 L 363.047 25.931929 L 363.047 25.931929 L 363.047 51.863857 L 311.18314 51.863857 L 233.38736 77.795784 L 181.5235 77.795784 L 129.65964 77.795784 L 77.795784 77.795784 L 25.931929 77.795784 L 25.931929 77.795784 L 0.0 77.795784 L 0.0 77.795784 L 0.0 77.795784 L 0.0 77.795784 L 0.0 51.863857 L 0.0 25.931929 L 0.0 25.931929 L 0.0 25.931929 z" svg:height="0.77795786mm" draw:style-name="style-246" svg:viewBox="0.0 0.0 363.047 77.795784" svg:width="3.63047mm" svg:x="0.0mm" svg:y="139.25446mm"/>
          <draw:path svg:d="M 103.727715 77.795784 L 129.65964 0.0 L 129.65964 0.0 L 129.65964 0.0 L 129.65964 25.931929 L 155.59157 25.931929 L 155.59157 25.931929 L 155.59157 51.863857 L 233.38736 25.931929 Q 311.18314 25.931929 311.18314 77.795784 Q 311.18314 103.727715 337.11508 155.59157 Q 363.047 181.5235 363.047 181.5235 Q 363.047 207.45543 363.047 207.45543 L 363.047 207.45543 L 337.11508 207.45543 L 337.11508 233.38736 L 337.11508 233.38736 L 311.18314 233.38736 L 311.18314 233.38736 L 311.18314 259.31927 L 259.31927 259.31927 Q 181.5235 259.31927 181.5235 285.25122 L 181.5235 285.25122 L 181.5235 285.25122 Q 155.59157 285.25122 155.59157 311.18314 L 155.59157 337.11508 L 129.65964 337.11508 L 129.65964 363.047 L 51.863857 363.047 L 0.0 363.047 L 0.0 337.11508 L 0.0 337.11508 L 0.0 337.11508 L 25.931929 311.18314 L 25.931929 311.18314 L 51.863857 311.18314 L 51.863857 233.38736 Q 51.863857 155.59157 103.727715 77.795784 z" svg:height="3.63047mm" draw:style-name="style-247" svg:viewBox="0.0 0.0 363.047 363.047" svg:width="3.63047mm" svg:x="86.61264mm" svg:y="151.44246mm"/>
          <draw:path svg:d="M 1426.2561 0.0 L 1452.188 0.0 L 1478.12 25.931929 Q 1529.9838 77.795784 1815.235 77.795784 Q 2100.4863 129.65964 2256.078 129.65964 L 2437.6013 129.65964 L 2463.5332 129.65964 L 2463.5332 129.65964 L 2463.5332 1529.9838 L 2463.5332 2956.24 L 2463.5332 2956.24 Q 2437.6013 2930.3079 2411.6694 2956.24 Q 2411.6694 2982.1719 2385.7375 2982.1719 Q 2359.8054 2982.1719 2359.8054 3059.9675 Q 2359.8054 3137.7634 2282.0098 3189.6272 Q 2230.146 3267.423 2204.2139 3267.423 Q 2178.282 3267.423 2152.35 3241.4912 Q 2152.35 3189.6272 2048.6223 3397.0828 L 1944.8947 3604.538 L 1944.8947 3604.538 L 1944.8947 3604.538 L 1918.9628 3604.538 L 1918.9628 3604.538 L 1918.9628 3630.47 L 1893.0308 3630.47 L 1893.0308 3630.47 L 1893.0308 3656.4019 L 1893.0308 3656.4019 L 1893.0308 3656.4019 L 1867.0989 3656.4019 Q 1841.167 3656.4019 1841.167 3734.1978 L 1841.167 3811.9937 L 1841.167 3811.9937 L 1815.235 3811.9937 L 1789.3031 3837.9255 L 1737.4392 3863.8574 L 1685.5753 3863.8574 L 1659.6434 3863.8574 L 1659.6434 3837.9255 L 1633.7115 3837.9255 L 1633.7115 3837.9255 L 1633.7115 3837.9255 L 1633.7115 3811.9937 L 1633.7115 3811.9937 L 1607.7795 3811.9937 L 1607.7795 3811.9937 L 1607.7795 3786.0615 L 1581.8477 3760.1296 L 1581.8477 3708.2659 Q 1581.8477 3656.4019 1166.9368 2463.5332 Q 752.02594 1244.7325 648.2982 959.4814 Q 492.70663 700.16205 337.11508 518.63855 L 129.65964 337.11508 L 129.65964 337.11508 L 129.65964 337.11508 L 129.65964 311.18314 L 129.65964 311.18314 L 103.727715 311.18314 L 103.727715 285.25122 L 103.727715 285.25122 L 77.795784 285.25122 L 77.795784 285.25122 L 77.795784 285.25122 L 51.863857 259.31927 L 25.931929 233.38736 L 25.931929 233.38736 L 25.931929 233.38736 L 0.0 233.38736 L 0.0 233.38736 L 0.0 207.45543 L 0.0 207.45543 L 77.795784 207.45543 L 129.65964 181.5235 L 726.094 129.65964 Q 1322.5283 77.795784 1348.4603 51.863857 Q 1374.3922 25.931929 1400.3241 25.931929 Q 1426.2561 25.931929 1426.2561 0.0 z" svg:height="38.638573mm" draw:style-name="style-248" svg:viewBox="0.0 0.0 2463.5332 3863.8574" svg:width="24.635332mm" svg:x="295.36465mm" svg:y="86.353325mm"/>
          <draw:path svg:d="M 1607.7795 0.0 L 1841.167 0.0 L 1841.167 0.0 L 1815.235 0.0 L 1815.235 0.0 L 1815.235 0.0 L 1763.3712 25.931929 L 1685.5753 51.863857 L 1555.9158 51.863857 Q 1426.2561 51.863857 1296.5964 77.795784 L 1192.8688 77.795784 L 933.54944 77.795784 Q 648.2982 103.727715 311.18314 103.727715 L 0.0 103.727715 L 0.0 77.795784 L 0.0 77.795784 L 25.931929 77.795784 L 51.863857 51.863857 L 51.863857 51.863857 L 51.863857 51.863857 L 726.094 25.931929 Q 1400.3241 0.0 1607.7795 0.0 z" svg:height="1.0372771mm" draw:style-name="style-249" svg:viewBox="0.0 0.0 1841.167 103.727715" svg:width="18.411669mm" svg:x="116.17504mm" svg:y="165.96434mm"/>
          <draw:path svg:d="M 233.38736 0.0 L 259.31927 0.0 L 259.31927 51.863857 Q 259.31927 77.795784 259.31927 77.795784 L 259.31927 77.795784 L 259.31927 103.727715 Q 259.31927 155.59157 155.59157 181.5235 L 51.863857 207.45543 L 51.863857 363.047 L 51.863857 518.63855 L 51.863857 518.63855 L 51.863857 518.63855 L 77.795784 518.63855 L 77.795784 544.5705 L 77.795784 544.5705 L 77.795784 570.50244 L 51.863857 570.50244 L 51.863857 570.50244 L 51.863857 570.50244 Q 51.863857 570.50244 25.931929 363.047 L 0.0 181.5235 L 0.0 155.59157 L 0.0 129.65964 L 0.0 129.65964 L 25.931929 103.727715 L 25.931929 103.727715 L 51.863857 103.727715 L 51.863857 51.863857 Q 77.795784 0.0 155.59157 0.0 Q 207.45543 0.0 233.38736 0.0 z" svg:height="5.7050242mm" draw:style-name="style-250" svg:viewBox="0.0 0.0 259.31927 570.50244" svg:width="2.5931928mm" svg:x="105.28363mm" svg:y="159.74068mm"/>
          <draw:path svg:d="M 492.70663 0.0 L 492.70663 0.0 L 492.70663 0.0 L 518.63855 0.0 L 596.4344 25.931929 Q 648.2982 51.863857 674.23016 77.795784 L 700.16205 77.795784 L 726.094 103.727715 Q 752.02594 103.727715 700.16205 129.65964 Q 648.2982 155.59157 596.4344 155.59157 L 518.63855 155.59157 L 518.63855 181.5235 L 518.63855 181.5235 L 285.25122 181.5235 L 25.931929 181.5235 L 25.931929 155.59157 L 25.931929 155.59157 L 0.0 155.59157 L 0.0 155.59157 L 77.795784 129.65964 L 155.59157 103.727715 L 181.5235 103.727715 L 207.45543 103.727715 L 181.5235 77.795784 L 155.59157 51.863857 L 233.38736 51.863857 Q 285.25122 25.931929 285.25122 0.0 Q 285.25122 -25.931929 388.97894 0.0 Q 492.70663 0.0 492.70663 0.0 z" svg:height="1.815235mm" draw:style-name="style-251" svg:viewBox="0.0 0.0 726.094 181.5235" svg:width="7.26094mm" svg:x="26.709887mm" svg:y="148.84927mm"/>
          <draw:path svg:d="M 1089.141 0.0 L 1192.8688 0.0 L 1192.8688 77.795784 L 1192.8688 155.59157 L 1192.8688 155.59157 L 1166.9368 155.59157 L 1166.9368 129.65964 Q 1166.9368 103.727715 1141.0049 103.727715 Q 1141.0049 129.65964 1011.3452 155.59157 Q 907.6175 155.59157 829.8217 207.45543 Q 726.094 259.31927 726.094 285.25122 L 752.02594 311.18314 L 726.094 311.18314 Q 700.16205 311.18314 700.16205 337.11508 L 700.16205 337.11508 L 622.3663 337.11508 L 544.5705 337.11508 L 544.5705 337.11508 Q 518.63855 337.11508 518.63855 363.047 L 518.63855 363.047 L 518.63855 363.047 Q 518.63855 363.047 492.70663 363.047 L 492.70663 388.97894 L 363.047 388.97894 Q 259.31927 388.97894 259.31927 363.047 Q 259.31927 337.11508 207.45543 311.18314 Q 181.5235 311.18314 181.5235 363.047 Q 181.5235 388.97894 155.59157 388.97894 L 103.727715 388.97894 L 103.727715 363.047 L 103.727715 311.18314 L 77.795784 259.31927 L 77.795784 181.5235 L 77.795784 155.59157 L 51.863857 103.727715 L 51.863857 103.727715 L 51.863857 103.727715 L 25.931929 77.795784 L 0.0 51.863857 L 0.0 51.863857 L 0.0 51.863857 L 25.931929 51.863857 L 25.931929 51.863857 L 518.63855 25.931929 Q 1011.3452 0.0 1089.141 0.0 z" svg:height="3.8897893mm" draw:style-name="style-252" svg:viewBox="0.0 0.0 1192.8688 388.97894" svg:width="11.928687mm" svg:x="76.75851mm" svg:y="169.07617mm"/>
          <draw:path svg:d="M 0.0 0.0 L 51.863857 0.0 L 77.795784 0.0 L 103.727715 0.0 L 103.727715 0.0 L 129.65964 0.0 L 155.59157 0.0 Q 207.45543 0.0 207.45543 25.931929 Q 207.45543 77.795784 259.31927 51.863857 Q 311.18314 25.931929 414.91086 51.863857 L 492.70663 51.863857 L 492.70663 51.863857 Q 492.70663 77.795784 518.63855 77.795784 L 518.63855 77.795784 L 518.63855 77.795784 Q 518.63855 77.795784 492.70663 129.65964 Q 466.77472 155.59157 414.91086 181.5235 Q 363.047 181.5235 207.45543 233.38736 L 51.863857 259.31927 L 51.863857 233.38736 L 51.863857 233.38736 L 77.795784 233.38736 L 77.795784 233.38736 L 51.863857 207.45543 L 25.931929 181.5235 L 25.931929 181.5235 L 51.863857 181.5235 L 51.863857 181.5235 L 51.863857 181.5235 L 25.931929 155.59157 Q 0.0 129.65964 0.0 129.65964 L 0.0 129.65964 L 0.0 129.65964 L 25.931929 129.65964 L 25.931929 103.727715 L 51.863857 103.727715 L 51.863857 77.795784 L 51.863857 25.931929 L 0.0 25.931929 Q -25.931929 25.931929 0.0 0.0 z" svg:height="2.5931928mm" draw:style-name="style-253" svg:viewBox="0.0 0.0 518.63855 259.31927" svg:width="5.1863856mm" svg:x="107.87682mm" svg:y="112.285255mm"/>
          <draw:path svg:d="M 0.0 0.0 L 25.931929 0.0 L 77.795784 0.0 L 129.65964 0.0 L 129.65964 25.931929 L 155.59157 51.863857 L 155.59157 51.863857 L 155.59157 51.863857 L 155.59157 77.795784 Q 155.59157 77.795784 103.727715 155.59157 Q 103.727715 233.38736 51.863857 233.38736 Q 0.0 259.31927 0.0 129.65964 L 0.0 25.931929 L 0.0 25.931929 Q 0.0 25.931929 0.0 0.0 z" svg:height="2.3338735mm" draw:style-name="style-254" svg:viewBox="0.0 0.0 155.59157 233.38736" svg:width="1.5559157mm" svg:x="277.47165mm" svg:y="169.85413mm"/>
          <draw:path svg:d="M 829.8217 0.0 L 959.4814 0.0 L 959.4814 155.59157 Q 933.54944 337.11508 933.54944 337.11508 Q 933.54944 363.047 648.2982 363.047 Q 363.047 363.047 337.11508 363.047 Q 311.18314 363.047 155.59157 388.97894 L 25.931929 414.91086 L 25.931929 363.047 L 0.0 337.11508 L 0.0 207.45543 L 0.0 51.863857 L 77.795784 51.863857 L 155.59157 51.863857 L 207.45543 25.931929 L 285.25122 25.931929 L 363.047 51.863857 Q 466.77472 51.863857 492.70663 103.727715 Q 518.63855 155.59157 518.63855 155.59157 L 518.63855 155.59157 L 518.63855 181.5235 L 518.63855 181.5235 L 544.5705 181.5235 L 544.5705 207.45543 L 544.5705 207.45543 L 570.50244 207.45543 L 570.50244 207.45543 L 570.50244 207.45543 L 570.50244 181.5235 L 570.50244 181.5235 L 596.4344 155.59157 Q 622.3663 103.727715 622.3663 51.863857 L 622.3663 25.931929 L 674.23016 25.931929 Q 700.16205 0.0 829.8217 0.0 z" svg:height="4.1491084mm" draw:style-name="style-255" svg:viewBox="0.0 0.0 959.4814 414.91086" svg:width="9.594813mm" svg:x="310.14587mm" svg:y="81.426254mm"/>
          <draw:path svg:d="M 1452.188 25.931929 L 1452.188 0.0 L 1478.12 0.0 L 1478.12 0.0 L 1478.12 518.63855 L 1478.12 1011.3452 L 1478.12 1011.3452 Q 1452.188 985.41327 1322.5283 933.54944 L 1166.9368 855.75366 L 1166.9368 855.75366 Q 1141.0049 881.6856 1115.073 881.6856 L 1115.073 881.6856 L 1115.073 829.8217 Q 1115.073 803.8898 959.4814 803.8898 Q 803.8898 803.8898 803.8898 777.9579 Q 803.8898 752.02594 777.9579 752.02594 Q 752.02594 752.02594 752.02594 726.094 L 726.094 674.23016 L 726.094 674.23016 Q 700.16205 648.2982 700.16205 622.3663 Q 700.16205 596.4344 648.2982 570.50244 L 596.4344 570.50244 L 596.4344 570.50244 Q 596.4344 544.5705 466.77472 518.63855 Q 337.11508 492.70663 337.11508 570.50244 L 311.18314 622.3663 L 311.18314 622.3663 Q 285.25122 596.4344 233.38736 570.50244 L 155.59157 544.5705 L 155.59157 466.77472 Q 129.65964 414.91086 129.65964 311.18314 L 77.795784 181.5235 L 77.795784 181.5235 L 77.795784 181.5235 L 77.795784 155.59157 L 77.795784 155.59157 L 51.863857 155.59157 L 51.863857 155.59157 L 51.863857 129.65964 L 25.931929 129.65964 L 25.931929 129.65964 L 25.931929 129.65964 L 25.931929 103.727715 L 25.931929 103.727715 L 0.0 103.727715 L 0.0 103.727715 L 77.795784 77.795784 L 129.65964 77.795784 L 181.5235 77.795784 L 259.31927 103.727715 L 570.50244 155.59157 Q 881.6856 207.45543 907.6175 207.45543 L 907.6175 207.45543 L 959.4814 233.38736 Q 985.41327 259.31927 1037.2771 285.25122 L 1089.141 285.25122 L 1089.141 285.25122 L 1089.141 311.18314 L 1166.9368 311.18314 L 1218.8007 311.18314 L 1218.8007 285.25122 L 1218.8007 259.31927 L 1244.7325 259.31927 L 1270.6646 259.31927 L 1270.6646 207.45543 Q 1270.6646 155.59157 1348.4603 103.727715 Q 1426.2561 25.931929 1452.188 25.931929 z" svg:height="10.113452mm" draw:style-name="style-256" svg:viewBox="0.0 0.0 1478.12 1011.3452" svg:width="14.781199mm" svg:x="305.2188mm" svg:y="165.44571mm"/>
          <draw:path svg:d="M 51.863857 25.931929 L 51.863857 0.0 L 103.727715 0.0 L 181.5235 25.931929 L 233.38736 25.931929 Q 285.25122 25.931929 311.18314 0.0 L 337.11508 0.0 L 363.047 0.0 L 363.047 0.0 L 363.047 0.0 L 363.047 25.931929 L 363.047 25.931929 L 363.047 25.931929 L 363.047 25.931929 L 363.047 51.863857 L 363.047 51.863857 L 363.047 77.795784 L 363.047 77.795784 L 363.047 77.795784 L 363.047 129.65964 L 363.047 155.59157 L 363.047 181.5235 L 363.047 181.5235 L 337.11508 181.5235 L 337.11508 181.5235 L 337.11508 207.45543 L 363.047 207.45543 L 363.047 233.38736 L 363.047 233.38736 L 337.11508 259.31927 L 337.11508 285.25122 L 337.11508 285.25122 Q 311.18314 311.18314 311.18314 337.11508 Q 311.18314 363.047 259.31927 363.047 L 233.38736 337.11508 L 233.38736 337.11508 Q 207.45543 337.11508 207.45543 337.11508 L 181.5235 363.047 L 181.5235 337.11508 Q 155.59157 337.11508 155.59157 337.11508 L 155.59157 337.11508 L 155.59157 337.11508 Q 155.59157 337.11508 129.65964 311.18314 L 103.727715 311.18314 L 103.727715 285.25122 Q 103.727715 259.31927 103.727715 233.38736 Q 77.795784 233.38736 103.727715 181.5235 L 103.727715 155.59157 L 51.863857 155.59157 Q 0.0 155.59157 0.0 129.65964 L 0.0 103.727715 L 0.0 77.795784 L 0.0 51.863857 L 25.931929 51.863857 Q 51.863857 51.863857 51.863857 25.931929 z M 51.863857 103.727715 Q 51.863857 77.795784 51.863857 77.795784 Q 51.863857 77.795784 51.863857 77.795784 Q 51.863857 103.727715 51.863857 103.727715 z" svg:height="3.63047mm" draw:style-name="style-257" svg:viewBox="0.0 0.0 363.047 363.047" svg:width="3.63047mm" svg:x="205.89952mm" svg:y="111.76662mm"/>
          <draw:path svg:d="M 155.59157 25.931929 L 155.59157 25.931929 L 259.31927 25.931929 Q 337.11508 51.863857 414.91086 51.863857 L 492.70663 51.863857 L 518.63855 51.863857 Q 518.63855 51.863857 544.5705 77.795784 L 570.50244 77.795784 L 570.50244 103.727715 L 570.50244 129.65964 L 544.5705 129.65964 L 544.5705 155.59157 L 570.50244 155.59157 L 596.4344 155.59157 L 596.4344 181.5235 L 596.4344 181.5235 L 570.50244 181.5235 Q 518.63855 207.45543 466.77472 207.45543 L 440.8428 207.45543 L 440.8428 233.38736 Q 466.77472 233.38736 466.77472 259.31927 L 466.77472 259.31927 L 363.047 259.31927 Q 285.25122 259.31927 181.5235 311.18314 L 77.795784 337.11508 L 77.795784 311.18314 Q 103.727715 285.25122 51.863857 259.31927 L 0.0 207.45543 L 25.931929 207.45543 Q 51.863857 207.45543 51.863857 129.65964 Q 51.863857 77.795784 25.931929 51.863857 L 0.0 51.863857 L 0.0 25.931929 Q 0.0 0.0 51.863857 0.0 Q 77.795784 0.0 77.795784 25.931929 Q 77.795784 51.863857 103.727715 51.863857 Q 155.59157 51.863857 155.59157 25.931929 z" svg:height="3.3711507mm" draw:style-name="style-258" svg:viewBox="0.0 0.0 596.4344 337.11508" svg:width="5.9643435mm" svg:x="109.43274mm" svg:y="139.51378mm"/>
          <draw:path svg:d="M 155.59157 0.0 L 233.38736 0.0 L 233.38736 0.0 L 233.38736 0.0 L 259.31927 25.931929 L 285.25122 51.863857 L 285.25122 51.863857 L 259.31927 51.863857 L 259.31927 51.863857 L 259.31927 51.863857 L 311.18314 77.795784 Q 388.97894 103.727715 388.97894 103.727715 L 388.97894 103.727715 L 363.047 103.727715 Q 363.047 103.727715 363.047 129.65964 L 363.047 129.65964 L 311.18314 129.65964 Q 285.25122 155.59157 155.59157 155.59157 Q 25.931929 155.59157 0.0 155.59157 L 0.0 129.65964 L 0.0 129.65964 Q 0.0 103.727715 0.0 77.795784 L 25.931929 51.863857 L 51.863857 51.863857 Q 51.863857 25.931929 51.863857 25.931929 Q 51.863857 0.0 155.59157 0.0 z" svg:height="1.5559157mm" draw:style-name="style-259" svg:viewBox="0.0 0.0 388.97894 155.59157" svg:width="3.8897893mm" svg:x="131.21556mm" svg:y="120.84279mm"/>
          <draw:path svg:d="M 25.931929 103.727715 L 0.0 0.0 L 25.931929 0.0 L 25.931929 0.0 L 77.795784 51.863857 Q 129.65964 103.727715 155.59157 207.45543 Q 181.5235 311.18314 155.59157 363.047 L 155.59157 388.97894 L 155.59157 388.97894 Q 129.65964 388.97894 103.727715 311.18314 Q 77.795784 207.45543 25.931929 103.727715 z" svg:height="3.8897893mm" draw:style-name="style-260" svg:viewBox="0.0 0.0 155.59157 388.97894" svg:width="1.5559157mm" svg:x="105.54295mm" svg:y="175.81848mm"/>
          <draw:path svg:d="M 259.31927 0.0 L 285.25122 0.0 L 337.11508 0.0 L 363.047 0.0 L 363.047 25.931929 L 388.97894 25.931929 L 388.97894 25.931929 L 388.97894 51.863857 L 440.8428 51.863857 L 466.77472 51.863857 L 492.70663 51.863857 Q 544.5705 51.863857 544.5705 103.727715 Q 544.5705 129.65964 518.63855 129.65964 L 518.63855 129.65964 L 492.70663 129.65964 Q 492.70663 155.59157 440.8428 155.59157 Q 388.97894 207.45543 285.25122 207.45543 Q 181.5235 233.38736 155.59157 207.45543 L 103.727715 207.45543 L 77.795784 207.45543 L 51.863857 207.45543 L 25.931929 207.45543 Q 25.931929 207.45543 25.931929 181.5235 L 25.931929 181.5235 L 25.931929 181.5235 Q 0.0 155.59157 0.0 155.59157 L 0.0 155.59157 L 129.65964 155.59157 Q 233.38736 155.59157 207.45543 129.65964 Q 181.5235 103.727715 155.59157 77.795784 Q 129.65964 51.863857 129.65964 51.863857 L 129.65964 51.863857 L 181.5235 25.931929 Q 233.38736 0.0 259.31927 0.0 z" svg:height="2.0745542mm" draw:style-name="style-261" svg:viewBox="0.0 0.0 544.5705 207.45543" svg:width="5.445705mm" svg:x="235.20259mm" svg:y="39.41653mm"/>
          <draw:path svg:d="M 77.795784 0.0 L 103.727715 0.0 L 311.18314 25.931929 Q 518.63855 51.863857 570.50244 51.863857 Q 648.2982 51.863857 700.16205 51.863857 L 752.02594 51.863857 L 752.02594 51.863857 Q 777.9579 51.863857 777.9579 51.863857 L 777.9579 51.863857 L 726.094 77.795784 L 700.16205 77.795784 L 700.16205 77.795784 L 700.16205 103.727715 L 674.23016 103.727715 L 674.23016 103.727715 L 674.23016 103.727715 L 674.23016 103.727715 L 700.16205 129.65964 L 726.094 155.59157 L 726.094 155.59157 L 726.094 155.59157 L 726.094 207.45543 L 726.094 233.38736 L 726.094 259.31927 L 726.094 259.31927 L 674.23016 259.31927 Q 648.2982 259.31927 622.3663 285.25122 Q 596.4344 337.11508 492.70663 363.047 L 388.97894 363.047 L 363.047 388.97894 L 337.11508 414.91086 L 311.18314 414.91086 L 285.25122 414.91086 L 311.18314 440.8428 L 337.11508 466.77472 L 337.11508 466.77472 L 337.11508 466.77472 L 285.25122 466.77472 L 233.38736 466.77472 L 233.38736 440.8428 Q 259.31927 414.91086 233.38736 414.91086 Q 207.45543 388.97894 207.45543 337.11508 Q 233.38736 259.31927 155.59157 259.31927 Q 77.795784 207.45543 77.795784 181.5235 L 51.863857 155.59157 L 51.863857 155.59157 L 51.863857 155.59157 L 51.863857 129.65964 L 51.863857 129.65964 L 25.931929 129.65964 L 25.931929 155.59157 L 0.0 155.59157 L 0.0 155.59157 L 0.0 129.65964 L 0.0 103.727715 L 25.931929 103.727715 Q 51.863857 103.727715 51.863857 51.863857 Q 51.863857 25.931929 77.795784 0.0 z" svg:height="4.667747mm" draw:style-name="style-262" svg:viewBox="0.0 0.0 777.9579 466.77472" svg:width="7.7795787mm" svg:x="50.30794mm" svg:y="149.3679mm"/>
          <draw:path svg:d="M 233.38736 25.931929 L 233.38736 51.863857 L 233.38736 51.863857 Q 233.38736 51.863857 207.45543 77.795784 L 207.45543 103.727715 L 207.45543 129.65964 Q 207.45543 155.59157 129.65964 181.5235 L 77.795784 207.45543 L 77.795784 207.45543 Q 51.863857 207.45543 51.863857 181.5235 Q 25.931929 181.5235 51.863857 155.59157 Q 77.795784 129.65964 25.931929 77.795784 L 0.0 25.931929 L 51.863857 25.931929 Q 103.727715 0.0 103.727715 0.0 L 103.727715 0.0 L 129.65964 0.0 L 129.65964 0.0 L 129.65964 0.0 L 129.65964 0.0 L 129.65964 25.931929 L 129.65964 25.931929 L 155.59157 25.931929 L 155.59157 51.863857 L 155.59157 51.863857 L 181.5235 51.863857 L 181.5235 51.863857 L 181.5235 51.863857 L 233.38736 0.0 Q 285.25122 -51.863857 259.31927 0.0 Q 233.38736 25.931929 233.38736 25.931929 z" svg:height="2.0745542mm" draw:style-name="style-263" svg:viewBox="0.0 0.0 259.31927 207.45543" svg:width="2.5931928mm" svg:x="268.9141mm" svg:y="183.59805mm"/>
          <draw:path svg:d="M 1944.8947 25.931929 L 1944.8947 0.0 L 2048.6223 77.795784 Q 2126.4182 181.5235 2230.146 259.31927 Q 2307.9417 337.11508 2307.9417 337.11508 L 2333.8735 337.11508 L 2333.8735 337.11508 L 2333.8735 337.11508 L 2359.8054 363.047 L 2385.7375 388.97894 L 2385.7375 388.97894 L 2385.7375 388.97894 L 2411.6694 388.97894 L 2411.6694 388.97894 L 2437.6013 414.91086 L 2463.5332 440.8428 L 2489.465 440.8428 L 2515.397 440.8428 L 2541.329 518.63855 Q 2593.1929 596.4344 2593.1929 700.16205 Q 2645.0566 803.8898 2645.0566 855.75366 L 2645.0566 933.54944 L 2670.9888 933.54944 L 2696.9207 959.4814 L 2696.9207 959.4814 L 2696.9207 959.4814 L 2696.9207 985.41327 L 2696.9207 1011.3452 L 2696.9207 1011.3452 L 2696.9207 1011.3452 L 2645.0566 1037.2771 L 2567.261 1037.2771 L 2541.329 1037.2771 Q 2541.329 1011.3452 2541.329 985.41327 Q 2515.397 933.54944 2230.146 959.4814 L 1918.9628 959.4814 L 1867.0989 959.4814 Q 1789.3031 959.4814 1296.5964 1037.2771 L 803.8898 1115.073 L 777.9579 1115.073 L 752.02594 1115.073 L 726.094 1141.0049 L 674.23016 1141.0049 L 674.23016 1166.9368 L 674.23016 1192.8688 L 648.2982 1192.8688 Q 622.3663 1192.8688 596.4344 1166.9368 L 570.50244 1115.073 L 570.50244 1115.073 Q 570.50244 1115.073 414.91086 1089.141 L 259.31927 1063.2091 L 129.65964 1063.2091 L 0.0 1063.2091 L 0.0 1063.2091 L 0.0 1063.2091 L 25.931929 1037.2771 L 51.863857 1011.3452 L 51.863857 1011.3452 L 51.863857 1011.3452 L 51.863857 1011.3452 L 77.795784 1011.3452 L 155.59157 1011.3452 L 207.45543 1011.3452 L 207.45543 985.41327 Q 207.45543 959.4814 181.5235 959.4814 L 181.5235 959.4814 L 311.18314 933.54944 Q 414.91086 907.6175 363.047 907.6175 Q 337.11508 907.6175 337.11508 881.6856 L 337.11508 855.75366 L 414.91086 855.75366 Q 466.77472 855.75366 466.77472 829.8217 L 466.77472 829.8217 L 622.3663 803.8898 Q 803.8898 803.8898 803.8898 777.9579 Q 803.8898 752.02594 855.75366 752.02594 L 907.6175 752.02594 L 933.54944 752.02594 Q 959.4814 752.02594 959.4814 752.02594 L 959.4814 752.02594 L 985.41327 752.02594 L 1011.3452 752.02594 L 1166.9368 726.094 Q 1322.5283 700.16205 1400.3241 700.16205 L 1504.0519 700.16205 L 1555.9158 674.23016 Q 1607.7795 648.2982 1659.6434 648.2982 L 1685.5753 648.2982 L 1711.5073 648.2982 Q 1711.5073 648.2982 1763.3712 622.3663 L 1789.3031 596.4344 L 1815.235 596.4344 L 1841.167 596.4344 L 1841.167 570.50244 L 1815.235 570.50244 L 1815.235 544.5705 L 1815.235 518.63855 L 1841.167 518.63855 L 1841.167 492.70663 L 1867.0989 492.70663 L 1893.0308 492.70663 L 1893.0308 466.77472 L 1918.9628 466.77472 L 1918.9628 466.77472 L 1918.9628 440.8428 L 1867.0989 440.8428 L 1815.235 440.8428 L 1711.5073 440.8428 L 1633.7115 440.8428 L 1581.8477 440.8428 L 1529.9838 440.8428 L 1529.9838 440.8428 L 1529.9838 440.8428 L 1607.7795 414.91086 L 1659.6434 414.91086 L 1659.6434 388.97894 L 1659.6434 363.047 L 1633.7115 363.047 L 1633.7115 337.11508 L 1633.7115 337.11508 L 1659.6434 337.11508 L 1659.6434 337.11508 L 1659.6434 337.11508 L 1659.6434 285.25122 Q 1685.5753 259.31927 1737.4392 259.31927 Q 1763.3712 259.31927 1763.3712 233.38736 Q 1763.3712 233.38736 1815.235 207.45543 Q 1867.0989 181.5235 1867.0989 155.59157 Q 1841.167 129.65964 1893.0308 77.795784 Q 1918.9628 25.931929 1944.8947 25.931929 z M 1893.0308 544.5705 Q 1893.0308 518.63855 1918.9628 544.5705 Q 1918.9628 544.5705 1918.9628 544.5705 Q 1918.9628 570.50244 1893.0308 544.5705 z" svg:height="11.928687mm" draw:style-name="style-264" svg:viewBox="0.0 0.0 2696.9207 1192.8688" svg:width="26.969206mm" svg:x="273.32254mm" svg:y="179.18962mm"/>
          <draw:path svg:d="M 233.38736 0.0 L 259.31927 0.0 L 259.31927 0.0 Q 259.31927 0.0 285.25122 25.931929 L 285.25122 25.931929 L 285.25122 51.863857 Q 285.25122 77.795784 311.18314 77.795784 L 311.18314 77.795784 L 337.11508 103.727715 Q 337.11508 129.65964 363.047 259.31927 Q 388.97894 363.047 388.97894 388.97894 L 388.97894 414.91086 L 388.97894 414.91086 Q 388.97894 440.8428 337.11508 414.91086 Q 285.25122 388.97894 259.31927 466.77472 L 233.38736 570.50244 L 233.38736 570.50244 Q 233.38736 544.5705 207.45543 544.5705 L 207.45543 544.5705 L 207.45543 518.63855 Q 181.5235 518.63855 181.5235 518.63855 L 181.5235 518.63855 L 181.5235 492.70663 L 181.5235 466.77472 L 155.59157 363.047 Q 129.65964 285.25122 77.795784 233.38736 L 0.0 181.5235 L 0.0 155.59157 L 0.0 103.727715 L 0.0 77.795784 L 0.0 51.863857 L 25.931929 51.863857 L 51.863857 51.863857 L 77.795784 51.863857 L 129.65964 51.863857 L 129.65964 51.863857 L 129.65964 51.863857 L 155.59157 51.863857 L 155.59157 51.863857 L 181.5235 25.931929 Q 207.45543 0.0 233.38736 0.0 z" svg:height="5.7050242mm" draw:style-name="style-265" svg:viewBox="0.0 0.0 388.97894 570.50244" svg:width="3.8897893mm" svg:x="255.4295mm" svg:y="197.08266mm"/>
          <draw:path svg:d="M 674.23016 51.863857 L 674.23016 0.0 L 881.6856 0.0 Q 1089.141 0.0 1089.141 51.863857 L 1089.141 77.795784 L 1089.141 155.59157 Q 1063.2091 207.45543 1063.2091 311.18314 L 1063.2091 414.91086 L 1011.3452 414.91086 L 959.4814 414.91086 L 855.75366 440.8428 Q 777.9579 466.77472 803.8898 544.5705 Q 855.75366 596.4344 881.6856 855.75366 Q 933.54944 1089.141 855.75366 1141.0049 Q 777.9579 1141.0049 777.9579 1192.8688 Q 777.9579 1244.7325 700.16205 1244.7325 L 648.2982 1244.7325 L 622.3663 1270.6646 L 596.4344 1270.6646 L 596.4344 1296.5964 L 596.4344 1348.4603 L 544.5705 1348.4603 Q 518.63855 1348.4603 492.70663 1322.5283 L 440.8428 1322.5283 L 440.8428 1296.5964 L 440.8428 1270.6646 L 414.91086 1270.6646 L 414.91086 1270.6646 L 414.91086 1244.7325 L 414.91086 1218.8007 L 466.77472 1218.8007 L 518.63855 1192.8688 L 518.63855 1192.8688 L 544.5705 1192.8688 L 544.5705 1166.9368 L 544.5705 1141.0049 L 518.63855 1141.0049 L 518.63855 1141.0049 L 518.63855 1115.073 L 492.70663 1115.073 L 492.70663 1115.073 L 492.70663 1089.141 L 466.77472 1089.141 Q 440.8428 1089.141 388.97894 1063.2091 Q 363.047 1037.2771 285.25122 985.41327 L 181.5235 907.6175 L 181.5235 881.6856 Q 181.5235 881.6856 155.59157 881.6856 L 155.59157 881.6856 L 155.59157 881.6856 Q 129.65964 855.75366 129.65964 855.75366 L 129.65964 855.75366 L 129.65964 829.8217 Q 129.65964 829.8217 103.727715 829.8217 L 103.727715 829.8217 L 103.727715 829.8217 Q 77.795784 803.8898 77.795784 803.8898 L 77.795784 803.8898 L 77.795784 777.9579 L 77.795784 777.9579 L 51.863857 777.9579 L 51.863857 777.9579 L 51.863857 752.02594 L 25.931929 726.094 L 25.931929 700.16205 L 25.931929 674.23016 L 25.931929 648.2982 L 25.931929 622.3663 L 0.0 622.3663 L 0.0 622.3663 L 0.0 596.4344 L 0.0 570.50244 L 77.795784 570.50244 L 181.5235 570.50244 L 181.5235 570.50244 Q 181.5235 570.50244 181.5235 596.4344 L 207.45543 596.4344 L 207.45543 596.4344 Q 207.45543 622.3663 233.38736 622.3663 L 233.38736 622.3663 L 259.31927 622.3663 Q 285.25122 596.4344 285.25122 570.50244 L 285.25122 570.50244 L 285.25122 544.5705 Q 285.25122 518.63855 388.97894 466.77472 Q 492.70663 440.8428 492.70663 414.91086 Q 492.70663 363.047 440.8428 363.047 Q 414.91086 363.047 492.70663 311.18314 Q 570.50244 311.18314 596.4344 285.25122 Q 596.4344 285.25122 622.3663 259.31927 L 622.3663 259.31927 L 648.2982 259.31927 Q 674.23016 259.31927 674.23016 181.5235 L 674.23016 77.795784 L 674.23016 51.863857 z" svg:height="13.484603mm" draw:style-name="style-266" svg:viewBox="0.0 0.0 1089.141 1348.4603" svg:width="10.89141mm" svg:x="282.3987mm" svg:y="165.44571mm"/>
          <draw:path svg:d="M 492.70663 25.931929 L 518.63855 25.931929 L 648.2982 0.0 L 752.02594 0.0 L 803.8898 0.0 Q 881.6856 25.931929 907.6175 25.931929 L 933.54944 25.931929 L 907.6175 51.863857 L 855.75366 77.795784 L 855.75366 77.795784 L 855.75366 77.795784 L 829.8217 77.795784 L 829.8217 77.795784 L 855.75366 129.65964 Q 881.6856 129.65964 855.75366 155.59157 L 803.8898 155.59157 L 700.16205 181.5235 Q 570.50244 181.5235 570.50244 233.38736 Q 570.50244 259.31927 544.5705 259.31927 L 492.70663 259.31927 L 492.70663 259.31927 Q 492.70663 259.31927 466.77472 285.25122 L 466.77472 285.25122 L 440.8428 311.18314 Q 414.91086 337.11508 388.97894 337.11508 L 337.11508 337.11508 L 285.25122 363.047 L 259.31927 388.97894 L 233.38736 388.97894 L 233.38736 388.97894 L 129.65964 388.97894 L 0.0 388.97894 L 0.0 363.047 L 0.0 363.047 L 0.0 363.047 L 0.0 337.11508 L 51.863857 337.11508 L 103.727715 337.11508 L 103.727715 311.18314 L 77.795784 311.18314 L 77.795784 311.18314 L 77.795784 285.25122 L 51.863857 285.25122 L 25.931929 285.25122 L 25.931929 259.31927 L 25.931929 259.31927 L 51.863857 233.38736 L 51.863857 207.45543 L 77.795784 207.45543 Q 129.65964 181.5235 259.31927 181.5235 Q 388.97894 155.59157 388.97894 129.65964 Q 388.97894 77.795784 440.8428 51.863857 L 466.77472 25.931929 L 492.70663 25.931929 z M 492.70663 77.795784 Q 518.63855 77.795784 492.70663 103.727715 Q 440.8428 129.65964 440.8428 103.727715 Q 440.8428 77.795784 492.70663 77.795784 z" svg:height="3.8897893mm" draw:style-name="style-267" svg:viewBox="0.0 0.0 933.54944 388.97894" svg:width="9.335494mm" svg:x="30.858995mm" svg:y="135.10535mm"/>
          <draw:path svg:d="M 1166.9368 25.931929 L 1166.9368 51.863857 L 1141.0049 51.863857 Q 1141.0049 25.931929 1141.0049 25.931929 L 1115.073 25.931929 L 1063.2091 103.727715 Q 1037.2771 155.59157 1011.3452 181.5235 Q 1011.3452 233.38736 1011.3452 233.38736 L 1011.3452 233.38736 L 1011.3452 259.31927 L 985.41327 285.25122 L 985.41327 311.18314 L 985.41327 337.11508 L 959.4814 337.11508 L 959.4814 337.11508 L 933.54944 337.11508 Q 881.6856 337.11508 881.6856 311.18314 Q 855.75366 285.25122 752.02594 337.11508 L 648.2982 440.8428 L 622.3663 440.8428 Q 622.3663 466.77472 596.4344 492.70663 L 596.4344 544.5705 L 596.4344 544.5705 L 570.50244 544.5705 L 570.50244 596.4344 L 570.50244 622.3663 L 544.5705 622.3663 L 544.5705 648.2982 L 544.5705 648.2982 L 518.63855 648.2982 L 518.63855 648.2982 L 518.63855 648.2982 L 518.63855 674.23016 L 518.63855 674.23016 L 492.70663 674.23016 L 492.70663 700.16205 L 570.50244 700.16205 L 674.23016 700.16205 L 674.23016 700.16205 Q 674.23016 700.16205 700.16205 726.094 L 726.094 752.02594 L 726.094 752.02594 L 726.094 752.02594 L 700.16205 752.02594 L 700.16205 752.02594 L 700.16205 777.9579 L 726.094 777.9579 L 726.094 777.9579 L 726.094 803.8898 L 726.094 803.8898 L 726.094 803.8898 L 752.02594 803.8898 L 752.02594 803.8898 L 726.094 829.8217 L 700.16205 855.75366 L 674.23016 855.75366 L 648.2982 855.75366 L 648.2982 881.6856 L 674.23016 881.6856 L 674.23016 881.6856 L 674.23016 907.6175 L 622.3663 907.6175 L 596.4344 907.6175 L 596.4344 881.6856 L 570.50244 881.6856 L 570.50244 881.6856 L 570.50244 907.6175 L 544.5705 907.6175 L 518.63855 907.6175 L 518.63855 933.54944 L 518.63855 933.54944 L 414.91086 933.54944 Q 311.18314 959.4814 259.31927 959.4814 L 233.38736 959.4814 L 233.38736 959.4814 Q 207.45543 933.54944 207.45543 933.54944 L 207.45543 933.54944 L 207.45543 907.6175 L 207.45543 881.6856 L 207.45543 881.6856 L 207.45543 855.75366 L 103.727715 855.75366 L 0.0 855.75366 L 0.0 829.8217 L 0.0 829.8217 L 25.931929 829.8217 L 25.931929 803.8898 L 25.931929 803.8898 L 51.863857 803.8898 L 51.863857 803.8898 L 51.863857 803.8898 L 51.863857 777.9579 L 51.863857 777.9579 L 77.795784 777.9579 L 77.795784 752.02594 L 77.795784 752.02594 L 103.727715 752.02594 L 155.59157 674.23016 Q 259.31927 596.4344 259.31927 596.4344 L 259.31927 570.50244 L 285.25122 570.50244 L 311.18314 570.50244 L 311.18314 544.5705 L 311.18314 518.63855 L 337.11508 518.63855 L 337.11508 492.70663 L 622.3663 233.38736 Q 933.54944 -25.931929 1037.2771 0.0 Q 1141.0049 0.0 1166.9368 25.931929 z" svg:height="9.594813mm" draw:style-name="style-268" svg:viewBox="0.0 0.0 1166.9368 959.4814" svg:width="11.669368mm" svg:x="240.12965mm" svg:y="135.10535mm"/>
          <draw:path svg:d="M 440.8428 0.0 L 492.70663 0.0 L 492.70663 0.0 L 492.70663 25.931929 L 492.70663 25.931929 L 466.77472 25.931929 L 466.77472 25.931929 L 466.77472 25.931929 L 440.8428 51.863857 L 440.8428 51.863857 L 440.8428 51.863857 L 440.8428 77.795784 L 518.63855 77.795784 L 596.4344 77.795784 L 622.3663 77.795784 L 648.2982 77.795784 L 700.16205 77.795784 L 726.094 77.795784 L 674.23016 103.727715 Q 622.3663 129.65964 388.97894 181.5235 Q 155.59157 233.38736 129.65964 233.38736 Q 129.65964 233.38736 77.795784 259.31927 L 51.863857 259.31927 L 51.863857 233.38736 Q 77.795784 233.38736 25.931929 233.38736 Q 0.0 207.45543 0.0 155.59157 L 0.0 103.727715 L 0.0 103.727715 L 0.0 77.795784 L 25.931929 77.795784 L 77.795784 77.795784 L 77.795784 51.863857 L 77.795784 51.863857 L 103.727715 51.863857 L 103.727715 51.863857 L 103.727715 51.863857 L 103.727715 77.795784 L 259.31927 25.931929 Q 414.91086 25.931929 440.8428 0.0 z" svg:height="2.5931928mm" draw:style-name="style-269" svg:viewBox="0.0 0.0 726.094 259.31927" svg:width="7.26094mm" svg:x="28.265802mm" svg:y="181.78282mm"/>
          <draw:path svg:d="M 544.5705 0.0 L 570.50244 0.0 L 570.50244 25.931929 L 570.50244 51.863857 L 596.4344 51.863857 L 622.3663 51.863857 L 674.23016 77.795784 L 700.16205 103.727715 L 700.16205 103.727715 L 674.23016 103.727715 L 674.23016 103.727715 L 674.23016 103.727715 L 726.094 103.727715 L 752.02594 103.727715 L 777.9579 103.727715 Q 777.9579 103.727715 777.9579 129.65964 L 803.8898 129.65964 L 803.8898 129.65964 L 803.8898 155.59157 L 829.8217 155.59157 L 855.75366 155.59157 L 855.75366 181.5235 L 829.8217 181.5235 L 829.8217 181.5235 L 829.8217 181.5235 L 726.094 181.5235 Q 648.2982 207.45543 414.91086 181.5235 Q 181.5235 155.59157 181.5235 129.65964 Q 181.5235 103.727715 129.65964 103.727715 L 77.795784 103.727715 L 51.863857 103.727715 L 0.0 103.727715 L 0.0 103.727715 Q 0.0 103.727715 0.0 77.795784 L 25.931929 51.863857 L 25.931929 51.863857 Q 51.863857 51.863857 51.863857 51.863857 L 51.863857 25.931929 L 77.795784 25.931929 L 103.727715 0.0 L 103.727715 0.0 L 103.727715 0.0 L 129.65964 0.0 L 129.65964 0.0 L 155.59157 25.931929 L 181.5235 51.863857 L 311.18314 0.0 Q 466.77472 -25.931929 466.77472 0.0 Q 466.77472 25.931929 492.70663 25.931929 Q 518.63855 0.0 544.5705 0.0 z" svg:height="1.815235mm" draw:style-name="style-270" svg:viewBox="0.0 0.0 855.75366 181.5235" svg:width="8.557536mm" svg:x="128.10373mm" svg:y="112.54457mm"/>
          <draw:path svg:d="M 103.727715 0.0 L 103.727715 0.0 L 77.795784 0.0 Q 51.863857 25.931929 51.863857 51.863857 Q 51.863857 77.795784 155.59157 103.727715 Q 233.38736 155.59157 233.38736 155.59157 L 233.38736 155.59157 L 155.59157 155.59157 Q 103.727715 155.59157 129.65964 207.45543 L 155.59157 259.31927 L 155.59157 259.31927 L 129.65964 259.31927 L 103.727715 259.31927 Q 103.727715 259.31927 103.727715 233.38736 Q 103.727715 233.38736 51.863857 103.727715 L 0.0 0.0 L 51.863857 0.0 Q 77.795784 0.0 103.727715 0.0 z" svg:height="2.5931928mm" draw:style-name="style-271" svg:viewBox="0.0 0.0 233.38736 259.31927" svg:width="2.3338735mm" svg:x="275.3971mm" svg:y="178.41167mm"/>
          <draw:path svg:d="M 103.727715 51.863857 L 129.65964 0.0 L 155.59157 233.38736 Q 155.59157 466.77472 103.727715 466.77472 L 77.795784 466.77472 L 51.863857 466.77472 L 51.863857 466.77472 L 51.863857 440.8428 Q 51.863857 414.91086 25.931929 414.91086 Q 0.0 414.91086 0.0 388.97894 L 0.0 363.047 L 25.931929 363.047 L 51.863857 363.047 L 51.863857 207.45543 Q 51.863857 77.795784 103.727715 51.863857 z" svg:height="4.667747mm" draw:style-name="style-272" svg:viewBox="0.0 0.0 155.59157 466.77472" svg:width="1.5559157mm" svg:x="241.68558mm" svg:y="134.3274mm"/>
          <draw:path svg:d="M 103.727715 25.931929 L 103.727715 0.0 L 155.59157 0.0 L 207.45543 0.0 L 259.31927 0.0 L 285.25122 25.931929 L 414.91086 77.795784 Q 570.50244 129.65964 570.50244 129.65964 Q 570.50244 155.59157 596.4344 181.5235 L 596.4344 181.5235 L 596.4344 233.38736 Q 622.3663 259.31927 622.3663 285.25122 Q 622.3663 337.11508 570.50244 337.11508 L 544.5705 337.11508 L 570.50244 388.97894 Q 570.50244 414.91086 596.4344 388.97894 Q 622.3663 388.97894 648.2982 440.8428 Q 674.23016 492.70663 674.23016 492.70663 L 674.23016 518.63855 L 674.23016 570.50244 Q 700.16205 596.4344 777.9579 622.3663 Q 855.75366 648.2982 933.54944 648.2982 Q 985.41327 700.16205 1166.9368 700.16205 L 1348.4603 700.16205 L 1348.4603 700.16205 L 1348.4603 700.16205 L 1348.4603 700.16205 L 1348.4603 726.094 L 1348.4603 726.094 L 1348.4603 752.02594 L 1348.4603 752.02594 L 1348.4603 752.02594 L 1322.5283 777.9579 L 1322.5283 803.8898 L 1296.5964 803.8898 L 1270.6646 803.8898 L 1270.6646 829.8217 L 1244.7325 829.8217 L 1244.7325 829.8217 Q 1244.7325 855.75366 1218.8007 855.75366 Q 1192.8688 855.75366 1192.8688 907.6175 L 1218.8007 933.54944 L 1244.7325 933.54944 L 1270.6646 933.54944 L 1270.6646 959.4814 L 1270.6646 1011.3452 L 1244.7325 1011.3452 L 1244.7325 1011.3452 L 1244.7325 985.41327 L 1244.7325 985.41327 L 1218.8007 1011.3452 L 1218.8007 1037.2771 L 1192.8688 1037.2771 L 1166.9368 1037.2771 L 1166.9368 1011.3452 Q 1166.9368 985.41327 1037.2771 959.4814 L 907.6175 959.4814 L 881.6856 959.4814 L 881.6856 959.4814 L 881.6856 933.54944 L 881.6856 933.54944 L 855.75366 933.54944 L 855.75366 959.4814 L 855.75366 959.4814 L 829.8217 959.4814 L 855.75366 985.41327 Q 855.75366 1011.3452 881.6856 1037.2771 Q 907.6175 1037.2771 907.6175 1063.2091 L 907.6175 1089.141 L 881.6856 1089.141 Q 855.75366 1063.2091 777.9579 1063.2091 L 700.16205 1063.2091 L 700.16205 1115.073 Q 674.23016 1166.9368 648.2982 1166.9368 L 622.3663 1192.8688 L 622.3663 1166.9368 Q 622.3663 1115.073 648.2982 1089.141 Q 648.2982 1063.2091 622.3663 1063.2091 L 596.4344 1063.2091 L 570.50244 1063.2091 Q 544.5705 1063.2091 466.77472 1089.141 Q 414.91086 1115.073 363.047 1037.2771 Q 311.18314 959.4814 337.11508 959.4814 Q 363.047 933.54944 337.11508 855.75366 L 311.18314 777.9579 L 311.18314 752.02594 Q 311.18314 752.02594 285.25122 648.2982 Q 259.31927 570.50244 207.45543 570.50244 Q 181.5235 544.5705 207.45543 544.5705 Q 207.45543 518.63855 155.59157 492.70663 L 77.795784 492.70663 L 77.795784 492.70663 L 51.863857 492.70663 L 51.863857 440.8428 Q 51.863857 414.91086 77.795784 414.91086 Q 103.727715 414.91086 103.727715 388.97894 Q 103.727715 363.047 129.65964 363.047 Q 155.59157 337.11508 77.795784 311.18314 L 0.0 285.25122 L 0.0 259.31927 L 0.0 259.31927 L 0.0 233.38736 L 0.0 207.45543 L 0.0 181.5235 L 0.0 155.59157 L 51.863857 155.59157 Q 51.863857 155.59157 103.727715 181.5235 Q 103.727715 207.45543 103.727715 129.65964 Q 103.727715 51.863857 103.727715 25.931929 z" svg:height="11.928687mm" draw:style-name="style-273" svg:viewBox="0.0 0.0 1348.4603 1192.8688" svg:width="13.484603mm" svg:x="242.20421mm" svg:y="24.116693mm"/>
          <draw:path svg:d="M 544.5705 0.0 L 544.5705 0.0 L 518.63855 77.795784 Q 492.70663 129.65964 518.63855 233.38736 Q 518.63855 337.11508 492.70663 337.11508 Q 466.77472 337.11508 466.77472 440.8428 Q 466.77472 544.5705 440.8428 544.5705 L 414.91086 544.5705 L 414.91086 570.50244 Q 388.97894 570.50244 388.97894 596.4344 L 388.97894 596.4344 L 388.97894 596.4344 Q 363.047 596.4344 363.047 622.3663 L 363.047 622.3663 L 337.11508 622.3663 Q 285.25122 648.2982 233.38736 648.2982 L 181.5235 648.2982 L 181.5235 674.23016 L 181.5235 674.23016 L 155.59157 674.23016 L 155.59157 700.16205 L 129.65964 700.16205 L 103.727715 700.16205 L 103.727715 570.50244 Q 129.65964 440.8428 129.65964 337.11508 Q 129.65964 259.31927 77.795784 233.38736 Q 25.931929 233.38736 25.931929 181.5235 L 0.0 129.65964 L 25.931929 129.65964 L 77.795784 129.65964 L 285.25122 77.795784 Q 466.77472 25.931929 466.77472 51.863857 Q 492.70663 77.795784 492.70663 51.863857 Q 518.63855 25.931929 544.5705 0.0 z" svg:height="7.001621mm" draw:style-name="style-274" svg:viewBox="0.0 0.0 544.5705 700.16205" svg:width="5.445705mm" svg:x="219.1248mm" svg:y="134.58672mm"/>
          <draw:path svg:d="M 388.97894 0.0 L 414.91086 0.0 L 492.70663 0.0 L 544.5705 0.0 L 596.4344 51.863857 Q 622.3663 103.727715 674.23016 103.727715 L 726.094 103.727715 L 752.02594 155.59157 Q 752.02594 181.5235 752.02594 207.45543 Q 752.02594 207.45543 777.9579 233.38736 L 777.9579 259.31927 L 700.16205 259.31927 Q 648.2982 259.31927 596.4344 285.25122 Q 544.5705 311.18314 544.5705 337.11508 Q 518.63855 363.047 440.8428 363.047 L 388.97894 388.97894 L 388.97894 388.97894 Q 388.97894 388.97894 363.047 388.97894 Q 363.047 414.91086 337.11508 363.047 Q 337.11508 337.11508 155.59157 311.18314 L 0.0 311.18314 L 0.0 285.25122 L 0.0 259.31927 L 77.795784 259.31927 Q 181.5235 259.31927 207.45543 233.38736 L 233.38736 233.38736 L 233.38736 207.45543 L 233.38736 181.5235 L 181.5235 181.5235 Q 155.59157 155.59157 181.5235 155.59157 Q 207.45543 155.59157 181.5235 129.65964 L 129.65964 103.727715 L 129.65964 103.727715 L 129.65964 103.727715 L 181.5235 103.727715 Q 207.45543 103.727715 285.25122 77.795784 L 363.047 51.863857 L 363.047 51.863857 L 388.97894 51.863857 L 388.97894 51.863857 L 388.97894 51.863857 L 388.97894 25.931929 L 388.97894 25.931929 L 388.97894 0.0 Q 388.97894 0.0 388.97894 0.0 z" svg:height="3.8897893mm" draw:style-name="style-275" svg:viewBox="0.0 0.0 777.9579 388.97894" svg:width="7.7795787mm" svg:x="95.17018mm" svg:y="122.398705mm"/>
          <draw:path svg:d="M 77.795784 0.0 L 77.795784 0.0 L 103.727715 0.0 L 129.65964 0.0 L 129.65964 25.931929 L 155.59157 77.795784 L 155.59157 77.795784 L 155.59157 77.795784 L 155.59157 51.863857 L 155.59157 51.863857 L 181.5235 129.65964 Q 207.45543 233.38736 207.45543 259.31927 L 207.45543 285.25122 L 181.5235 311.18314 L 181.5235 337.11508 L 103.727715 337.11508 L 51.863857 337.11508 L 51.863857 311.18314 Q 51.863857 285.25122 25.931929 285.25122 L 0.0 259.31927 L 0.0 233.38736 Q 0.0 181.5235 25.931929 181.5235 Q 51.863857 155.59157 51.863857 77.795784 L 51.863857 25.931929 L 51.863857 25.931929 Q 77.795784 25.931929 77.795784 0.0 z" svg:height="3.3711507mm" draw:style-name="style-276" svg:viewBox="0.0 0.0 207.45543 337.11508" svg:width="2.0745542mm" svg:x="76.23987mm" svg:y="88.94652mm"/>
          <draw:path svg:d="M 311.18314 0.0 L 311.18314 0.0 L 363.047 0.0 Q 440.8428 0.0 440.8428 25.931929 Q 440.8428 51.863857 492.70663 77.795784 Q 544.5705 77.795784 622.3663 103.727715 Q 700.16205 129.65964 700.16205 129.65964 L 726.094 129.65964 L 726.094 129.65964 L 726.094 129.65964 L 648.2982 155.59157 L 570.50244 181.5235 L 544.5705 181.5235 Q 492.70663 181.5235 466.77472 207.45543 L 440.8428 207.45543 L 233.38736 207.45543 L 25.931929 207.45543 L 25.931929 181.5235 Q 25.931929 155.59157 25.931929 103.727715 L 0.0 51.863857 L 0.0 51.863857 L 0.0 25.931929 L 0.0 25.931929 L 25.931929 25.931929 L 25.931929 0.0 Q 25.931929 -25.931929 181.5235 0.0 Q 311.18314 25.931929 311.18314 0.0 z" svg:height="2.0745542mm" draw:style-name="style-277" svg:viewBox="0.0 0.0 726.094 207.45543" svg:width="7.26094mm" svg:x="258.54132mm" svg:y="168.29822mm"/>
          <draw:path svg:d="M 285.25122 0.0 L 311.18314 0.0 L 518.63855 0.0 L 726.094 0.0 L 648.2982 25.931929 Q 570.50244 51.863857 570.50244 77.795784 Q 570.50244 103.727715 518.63855 103.727715 Q 492.70663 103.727715 492.70663 129.65964 L 492.70663 129.65964 L 466.77472 155.59157 Q 414.91086 155.59157 363.047 181.5235 L 311.18314 181.5235 L 155.59157 181.5235 L 0.0 181.5235 L 0.0 129.65964 L 0.0 77.795784 L 51.863857 77.795784 L 77.795784 51.863857 L 103.727715 51.863857 L 155.59157 51.863857 L 207.45543 25.931929 Q 259.31927 0.0 285.25122 0.0 z" svg:height="1.815235mm" draw:style-name="style-278" svg:viewBox="0.0 0.0 726.094 181.5235" svg:width="7.26094mm" svg:x="0.0mm" svg:y="185.15398mm"/>
          <draw:path svg:d="M 155.59157 25.931929 L 181.5235 0.0 L 207.45543 0.0 L 259.31927 0.0 L 311.18314 25.931929 L 388.97894 25.931929 L 388.97894 25.931929 L 388.97894 51.863857 L 440.8428 51.863857 Q 492.70663 51.863857 518.63855 51.863857 Q 544.5705 51.863857 466.77472 103.727715 Q 363.047 129.65964 363.047 129.65964 L 363.047 155.59157 L 259.31927 155.59157 L 129.65964 155.59157 L 129.65964 155.59157 L 103.727715 155.59157 L 103.727715 155.59157 Q 103.727715 155.59157 77.795784 181.5235 Q 51.863857 207.45543 25.931929 181.5235 L 0.0 155.59157 L 0.0 155.59157 Q 0.0 155.59157 51.863857 103.727715 Q 103.727715 77.795784 103.727715 51.863857 L 77.795784 51.863857 L 77.795784 51.863857 Q 77.795784 51.863857 103.727715 25.931929 L 129.65964 25.931929 L 155.59157 25.931929 z" svg:height="1.815235mm" draw:style-name="style-279" svg:viewBox="0.0 0.0 518.63855 181.5235" svg:width="5.1863856mm" svg:x="19.189627mm" svg:y="163.37115mm"/>
          <draw:path svg:d="M 700.16205 0.0 L 726.094 0.0 L 752.02594 77.795784 Q 777.9579 129.65964 777.9579 129.65964 Q 803.8898 129.65964 803.8898 129.65964 L 803.8898 129.65964 L 803.8898 181.5235 L 803.8898 233.38736 L 803.8898 233.38736 Q 803.8898 233.38736 777.9579 233.38736 L 777.9579 259.31927 L 777.9579 259.31927 Q 752.02594 259.31927 752.02594 285.25122 L 752.02594 285.25122 L 726.094 233.38736 Q 700.16205 181.5235 622.3663 233.38736 Q 544.5705 259.31927 544.5705 285.25122 Q 544.5705 311.18314 440.8428 337.11508 Q 311.18314 388.97894 233.38736 414.91086 Q 129.65964 440.8428 103.727715 466.77472 L 77.795784 492.70663 L 51.863857 492.70663 L 25.931929 492.70663 L 25.931929 492.70663 L 25.931929 492.70663 L 0.0 466.77472 L 0.0 440.8428 L 25.931929 440.8428 L 25.931929 440.8428 L 25.931929 414.91086 L 25.931929 414.91086 L 51.863857 414.91086 L 77.795784 388.97894 L 103.727715 388.97894 L 129.65964 388.97894 L 155.59157 363.047 L 181.5235 337.11508 L 207.45543 337.11508 Q 233.38736 337.11508 259.31927 311.18314 Q 285.25122 285.25122 363.047 233.38736 Q 440.8428 155.59157 440.8428 129.65964 L 440.8428 129.65964 L 440.8428 103.727715 Q 440.8428 77.795784 544.5705 51.863857 L 648.2982 25.931929 L 648.2982 25.931929 Q 674.23016 25.931929 700.16205 0.0 z" svg:height="4.9270663mm" draw:style-name="style-280" svg:viewBox="0.0 0.0 803.8898 492.70663" svg:width="8.0388975mm" svg:x="46.41815mm" svg:y="189.04376mm"/>
          <draw:path svg:d="M 259.31927 25.931929 L 285.25122 0.0 L 311.18314 0.0 L 337.11508 0.0 L 337.11508 25.931929 Q 337.11508 25.931929 311.18314 51.863857 Q 285.25122 77.795784 285.25122 129.65964 Q 285.25122 181.5235 259.31927 233.38736 Q 259.31927 285.25122 233.38736 311.18314 L 233.38736 311.18314 L 233.38736 285.25122 L 233.38736 285.25122 L 233.38736 285.25122 Q 233.38736 259.31927 207.45543 285.25122 L 207.45543 285.25122 L 181.5235 337.11508 Q 181.5235 363.047 181.5235 388.97894 L 181.5235 388.97894 L 181.5235 388.97894 Q 181.5235 388.97894 181.5235 414.91086 L 155.59157 414.91086 L 129.65964 414.91086 Q 103.727715 414.91086 77.795784 466.77472 Q 51.863857 544.5705 51.863857 544.5705 L 25.931929 544.5705 L 25.931929 570.50244 L 25.931929 596.4344 L 25.931929 596.4344 L 0.0 596.4344 L 0.0 466.77472 L 0.0 337.11508 L 0.0 337.11508 L 0.0 311.18314 L 0.0 311.18314 Q 25.931929 311.18314 25.931929 233.38736 Q 77.795784 129.65964 129.65964 103.727715 Q 233.38736 77.795784 259.31927 25.931929 z" svg:height="5.9643435mm" draw:style-name="style-281" svg:viewBox="0.0 0.0 337.11508 596.4344" svg:width="3.3711507mm" svg:x="17.89303mm" svg:y="192.1556mm"/>
          <draw:path svg:d="M 388.97894 0.0 L 414.91086 0.0 L 414.91086 25.931929 Q 414.91086 51.863857 388.97894 77.795784 L 388.97894 77.795784 L 388.97894 77.795784 Q 388.97894 77.795784 388.97894 103.727715 Q 363.047 103.727715 311.18314 129.65964 Q 259.31927 129.65964 207.45543 181.5235 Q 155.59157 233.38736 103.727715 259.31927 L 51.863857 285.25122 L 25.931929 285.25122 Q 0.0 285.25122 0.0 259.31927 L 25.931929 233.38736 L 51.863857 233.38736 Q 103.727715 207.45543 103.727715 129.65964 Q 103.727715 77.795784 207.45543 51.863857 Q 285.25122 25.931929 285.25122 25.931929 L 285.25122 25.931929 L 311.18314 25.931929 Q 363.047 25.931929 388.97894 0.0 z" svg:height="2.8525121mm" draw:style-name="style-282" svg:viewBox="0.0 0.0 414.91086 285.25122" svg:width="4.1491084mm" svg:x="124.9919mm" svg:y="141.32901mm"/>
          <draw:path svg:d="M 207.45543 0.0 L 207.45543 0.0 L 207.45543 51.863857 Q 233.38736 103.727715 259.31927 103.727715 Q 285.25122 103.727715 285.25122 129.65964 L 285.25122 129.65964 L 259.31927 155.59157 Q 259.31927 155.59157 259.31927 155.59157 L 259.31927 181.5235 L 259.31927 207.45543 Q 259.31927 233.38736 233.38736 233.38736 L 207.45543 233.38736 L 155.59157 233.38736 Q 129.65964 207.45543 103.727715 207.45543 L 51.863857 207.45543 L 51.863857 207.45543 Q 51.863857 181.5235 25.931929 155.59157 L 0.0 103.727715 L 25.931929 103.727715 Q 51.863857 129.65964 77.795784 51.863857 Q 103.727715 -25.931929 155.59157 0.0 Q 207.45543 25.931929 207.45543 0.0 z" svg:height="2.3338735mm" draw:style-name="style-283" svg:viewBox="0.0 0.0 285.25122 233.38736" svg:width="2.8525121mm" svg:x="257.24472mm" svg:y="201.23177mm"/>
          <draw:path svg:d="M 77.795784 25.931929 L 155.59157 0.0 L 181.5235 0.0 L 181.5235 0.0 L 181.5235 0.0 L 181.5235 0.0 L 207.45543 0.0 L 233.38736 0.0 L 259.31927 0.0 L 285.25122 0.0 L 285.25122 0.0 L 285.25122 0.0 L 311.18314 0.0 L 311.18314 0.0 L 311.18314 25.931929 L 337.11508 25.931929 L 337.11508 25.931929 L 337.11508 51.863857 L 337.11508 51.863857 L 337.11508 51.863857 L 311.18314 51.863857 L 311.18314 51.863857 L 414.91086 51.863857 Q 518.63855 51.863857 544.5705 25.931929 L 596.4344 25.931929 L 622.3663 77.795784 Q 648.2982 129.65964 622.3663 129.65964 L 596.4344 155.59157 L 570.50244 155.59157 Q 544.5705 155.59157 544.5705 181.5235 Q 544.5705 207.45543 518.63855 207.45543 L 518.63855 207.45543 L 518.63855 207.45543 Q 518.63855 207.45543 492.70663 233.38736 L 492.70663 233.38736 L 466.77472 233.38736 Q 440.8428 259.31927 311.18314 259.31927 L 181.5235 259.31927 L 181.5235 285.25122 L 181.5235 285.25122 L 155.59157 311.18314 L 129.65964 337.11508 L 129.65964 363.047 L 129.65964 363.047 L 103.727715 388.97894 Q 77.795784 414.91086 77.795784 414.91086 L 77.795784 414.91086 L 77.795784 363.047 L 77.795784 337.11508 L 77.795784 311.18314 L 77.795784 285.25122 L 51.863857 285.25122 L 51.863857 259.31927 L 51.863857 259.31927 L 25.931929 259.31927 L 25.931929 259.31927 L 25.931929 259.31927 L 25.931929 233.38736 L 25.931929 233.38736 L 0.0 233.38736 L 0.0 207.45543 L 25.931929 207.45543 L 77.795784 207.45543 L 77.795784 181.5235 Q 77.795784 181.5235 51.863857 155.59157 L 51.863857 129.65964 L 77.795784 129.65964 Q 77.795784 103.727715 25.931929 77.795784 Q 0.0 51.863857 77.795784 25.931929 z" svg:height="4.1491084mm" draw:style-name="style-284" svg:viewBox="0.0 0.0 622.3663 414.91086" svg:width="6.223663mm" svg:x="42.78768mm" svg:y="169.07617mm"/>
          <draw:path svg:d="M 700.16205 0.0 L 700.16205 0.0 L 700.16205 700.16205 L 700.16205 1400.3241 L 700.16205 1400.3241 Q 674.23016 1400.3241 648.2982 1426.2561 Q 648.2982 1452.188 544.5705 1452.188 Q 440.8428 1452.188 466.77472 1452.188 Q 492.70663 1426.2561 492.70663 1400.3241 Q 492.70663 1374.3922 440.8428 1348.4603 Q 414.91086 1348.4603 414.91086 1296.5964 Q 414.91086 1270.6646 440.8428 1270.6646 Q 466.77472 1270.6646 466.77472 1244.7325 Q 440.8428 1218.8007 388.97894 1192.8688 Q 337.11508 1192.8688 337.11508 1166.9368 Q 337.11508 1141.0049 233.38736 1166.9368 Q 129.65964 1192.8688 77.795784 1089.141 L 25.931929 1011.3452 L 25.931929 1011.3452 L 25.931929 1011.3452 L 25.931929 985.41327 Q 25.931929 985.41327 25.931929 985.41327 L 25.931929 985.41327 L 25.931929 985.41327 L 0.0 985.41327 L 0.0 959.4814 L 0.0 959.4814 L 0.0 881.6856 Q 0.0 777.9579 77.795784 726.094 Q 129.65964 648.2982 337.11508 363.047 Q 544.5705 51.863857 544.5705 51.863857 L 544.5705 51.863857 L 544.5705 25.931929 L 544.5705 25.931929 L 570.50244 51.863857 L 596.4344 77.795784 L 596.4344 103.727715 Q 596.4344 155.59157 648.2982 77.795784 Q 700.16205 0.0 700.16205 0.0 z" svg:height="14.52188mm" draw:style-name="style-285" svg:viewBox="0.0 0.0 700.16205 1452.188" svg:width="7.001621mm" svg:x="312.99838mm" svg:y="52.382496mm"/>
          <draw:path svg:d="M 103.727715 77.795784 L 129.65964 0.0 L 155.59157 0.0 L 155.59157 0.0 L 155.59157 51.863857 L 155.59157 103.727715 L 155.59157 129.65964 L 155.59157 155.59157 L 155.59157 181.5235 Q 155.59157 233.38736 207.45543 233.38736 Q 233.38736 233.38736 285.25122 207.45543 L 337.11508 207.45543 L 337.11508 207.45543 Q 337.11508 233.38736 311.18314 233.38736 L 285.25122 233.38736 L 285.25122 233.38736 Q 285.25122 233.38736 259.31927 259.31927 L 259.31927 259.31927 L 259.31927 259.31927 L 233.38736 259.31927 L 233.38736 259.31927 Q 233.38736 285.25122 207.45543 285.25122 L 207.45543 285.25122 L 207.45543 285.25122 Q 207.45543 285.25122 181.5235 285.25122 L 181.5235 311.18314 L 181.5235 311.18314 L 181.5235 337.11508 L 155.59157 337.11508 L 155.59157 337.11508 L 155.59157 311.18314 Q 155.59157 285.25122 77.795784 311.18314 L 0.0 337.11508 L 0.0 311.18314 L 0.0 311.18314 L 0.0 311.18314 L 25.931929 285.25122 L 25.931929 285.25122 L 25.931929 285.25122 L 25.931929 233.38736 L 51.863857 207.45543 L 51.863857 181.5235 Q 51.863857 129.65964 103.727715 77.795784 z" svg:height="3.3711507mm" draw:style-name="style-286" svg:viewBox="0.0 0.0 337.11508 337.11508" svg:width="3.3711507mm" svg:x="63.792545mm" svg:y="178.15234mm"/>
          <draw:path svg:d="M 0.0 51.863857 L 0.0 0.0 L 0.0 0.0 L 0.0 0.0 L 25.931929 0.0 L 25.931929 0.0 L 25.931929 25.931929 L 51.863857 25.931929 L 51.863857 51.863857 L 51.863857 103.727715 L 363.047 77.795784 Q 674.23016 51.863857 700.16205 25.931929 Q 726.094 0.0 777.9579 0.0 L 829.8217 0.0 L 829.8217 0.0 L 855.75366 0.0 L 881.6856 0.0 L 881.6856 0.0 L 881.6856 0.0 L 881.6856 25.931929 L 881.6856 51.863857 L 881.6856 51.863857 L 881.6856 51.863857 Q 881.6856 77.795784 907.6175 103.727715 L 907.6175 129.65964 L 829.8217 129.65964 Q 777.9579 155.59157 700.16205 155.59157 Q 622.3663 155.59157 622.3663 181.5235 Q 622.3663 207.45543 570.50244 207.45543 L 544.5705 207.45543 L 544.5705 207.45543 Q 544.5705 207.45543 311.18314 207.45543 L 77.795784 207.45543 L 77.795784 233.38736 L 77.795784 233.38736 L 51.863857 233.38736 L 25.931929 233.38736 L 25.931929 181.5235 Q 0.0 129.65964 0.0 51.863857 z" svg:height="2.3338735mm" draw:style-name="style-287" svg:viewBox="0.0 0.0 907.6175 233.38736" svg:width="9.076175mm" svg:x="44.602917mm" svg:y="184.63533mm"/>
          <draw:path svg:d="M 155.59157 25.931929 L 259.31927 0.0 L 337.11508 0.0 L 414.91086 0.0 L 414.91086 51.863857 Q 414.91086 103.727715 440.8428 103.727715 L 440.8428 129.65964 L 440.8428 129.65964 Q 440.8428 155.59157 363.047 181.5235 L 285.25122 207.45543 L 207.45543 207.45543 Q 155.59157 207.45543 155.59157 181.5235 Q 155.59157 181.5235 77.795784 155.59157 L 0.0 129.65964 L 0.0 103.727715 Q 0.0 103.727715 25.931929 77.795784 Q 51.863857 51.863857 51.863857 51.863857 L 25.931929 25.931929 L 155.59157 25.931929 z" svg:height="2.0745542mm" draw:style-name="style-288" svg:viewBox="0.0 0.0 440.8428 207.45543" svg:width="4.4084277mm" svg:x="80.38898mm" svg:y="123.43598mm"/>
          <draw:path svg:d="M 129.65964 25.931929 L 129.65964 0.0 L 129.65964 0.0 L 155.59157 0.0 L 155.59157 25.931929 Q 155.59157 51.863857 233.38736 77.795784 Q 285.25122 103.727715 285.25122 129.65964 L 285.25122 129.65964 L 259.31927 129.65964 L 259.31927 155.59157 L 440.8428 155.59157 Q 648.2982 155.59157 674.23016 155.59157 Q 700.16205 155.59157 803.8898 129.65964 L 881.6856 129.65964 L 985.41327 129.65964 Q 1089.141 155.59157 1089.141 155.59157 L 1089.141 155.59157 L 1089.141 155.59157 Q 1089.141 155.59157 1063.2091 181.5235 L 1063.2091 181.5235 L 1063.2091 181.5235 L 1037.2771 181.5235 L 1037.2771 181.5235 Q 1037.2771 207.45543 1011.3452 207.45543 L 1011.3452 207.45543 L 1011.3452 207.45543 Q 1011.3452 207.45543 1037.2771 233.38736 Q 1063.2091 259.31927 985.41327 259.31927 Q 907.6175 259.31927 907.6175 285.25122 Q 907.6175 311.18314 855.75366 311.18314 Q 803.8898 311.18314 829.8217 285.25122 Q 855.75366 259.31927 803.8898 259.31927 Q 777.9579 259.31927 752.02594 285.25122 L 752.02594 311.18314 L 752.02594 311.18314 Q 726.094 311.18314 700.16205 285.25122 Q 700.16205 259.31927 544.5705 311.18314 Q 388.97894 337.11508 388.97894 363.047 L 388.97894 388.97894 L 388.97894 388.97894 Q 388.97894 388.97894 388.97894 414.91086 Q 388.97894 414.91086 311.18314 414.91086 L 259.31927 440.8428 L 233.38736 440.8428 Q 233.38736 414.91086 207.45543 414.91086 Q 181.5235 414.91086 181.5235 363.047 Q 207.45543 311.18314 129.65964 337.11508 L 77.795784 363.047 L 77.795784 363.047 L 77.795784 363.047 L 51.863857 363.047 L 51.863857 363.047 L 51.863857 388.97894 L 25.931929 388.97894 L 25.931929 414.91086 L 25.931929 414.91086 L 25.931929 414.91086 L 0.0 414.91086 L 0.0 388.97894 L 0.0 388.97894 L 0.0 363.047 L 25.931929 311.18314 L 25.931929 285.25122 L 25.931929 259.31927 L 25.931929 259.31927 L 51.863857 259.31927 L 51.863857 233.38736 L 77.795784 233.38736 L 77.795784 155.59157 Q 77.795784 51.863857 103.727715 51.863857 Q 129.65964 51.863857 129.65964 25.931929 z" svg:height="4.4084277mm" draw:style-name="style-289" svg:viewBox="0.0 0.0 1089.141 440.8428" svg:width="10.89141mm" svg:x="83.24149mm" svg:y="158.7034mm"/>
          <draw:path svg:d="M 363.047 0.0 L 466.77472 0.0 L 492.70663 25.931929 Q 544.5705 25.931929 544.5705 51.863857 L 570.50244 51.863857 L 596.4344 51.863857 L 596.4344 51.863857 L 596.4344 51.863857 Q 596.4344 77.795784 596.4344 77.795784 L 622.3663 77.795784 L 674.23016 129.65964 Q 752.02594 181.5235 752.02594 181.5235 L 752.02594 207.45543 L 752.02594 233.38736 Q 777.9579 233.38736 777.9579 259.31927 L 803.8898 259.31927 L 803.8898 285.25122 L 803.8898 311.18314 L 829.8217 337.11508 L 829.8217 363.047 L 803.8898 363.047 L 803.8898 363.047 L 803.8898 363.047 Q 803.8898 363.047 777.9579 337.11508 L 752.02594 311.18314 L 752.02594 285.25122 Q 752.02594 259.31927 726.094 259.31927 L 726.094 233.38736 L 726.094 233.38736 L 700.16205 233.38736 L 700.16205 233.38736 L 700.16205 233.38736 L 674.23016 207.45543 Q 648.2982 181.5235 648.2982 181.5235 Q 622.3663 181.5235 440.8428 155.59157 L 259.31927 129.65964 L 259.31927 155.59157 L 259.31927 181.5235 L 259.31927 181.5235 Q 233.38736 181.5235 233.38736 155.59157 L 207.45543 129.65964 L 129.65964 155.59157 L 25.931929 155.59157 L 25.931929 129.65964 L 25.931929 129.65964 L 0.0 77.795784 L 0.0 51.863857 L 129.65964 25.931929 Q 259.31927 25.931929 363.047 0.0 z" svg:height="3.63047mm" draw:style-name="style-290" svg:viewBox="0.0 0.0 829.8217 363.047" svg:width="8.298217mm" svg:x="181.78282mm" svg:y="117.99027mm"/>
          <draw:path svg:d="M 51.863857 0.0 L 103.727715 0.0 L 129.65964 0.0 L 129.65964 0.0 L 233.38736 0.0 L 363.047 0.0 L 337.11508 25.931929 Q 337.11508 51.863857 311.18314 51.863857 L 311.18314 51.863857 L 337.11508 77.795784 L 363.047 77.795784 L 363.047 103.727715 L 363.047 103.727715 L 337.11508 103.727715 L 285.25122 103.727715 L 207.45543 103.727715 Q 129.65964 103.727715 77.795784 77.795784 Q 0.0 77.795784 0.0 51.863857 Q 25.931929 25.931929 51.863857 0.0 z" svg:height="1.0372771mm" draw:style-name="style-291" svg:viewBox="0.0 0.0 363.047 103.727715" svg:width="3.63047mm" svg:x="71.312805mm" svg:y="120.32415mm"/>
          <draw:path svg:d="M 466.77472 0.0 L 518.63855 0.0 L 518.63855 25.931929 L 518.63855 51.863857 L 518.63855 103.727715 Q 492.70663 129.65964 466.77472 155.59157 L 440.8428 181.5235 L 414.91086 181.5235 L 388.97894 181.5235 L 388.97894 207.45543 L 363.047 233.38736 L 363.047 233.38736 L 363.047 233.38736 L 363.047 259.31927 L 363.047 259.31927 L 337.11508 285.25122 L 311.18314 337.11508 L 311.18314 337.11508 L 311.18314 337.11508 L 285.25122 337.11508 Q 259.31927 337.11508 233.38736 388.97894 Q 207.45543 440.8428 207.45543 440.8428 L 181.5235 440.8428 L 181.5235 440.8428 Q 155.59157 414.91086 155.59157 363.047 L 155.59157 311.18314 L 103.727715 311.18314 L 77.795784 285.25122 L 77.795784 285.25122 L 51.863857 285.25122 L 51.863857 285.25122 L 51.863857 285.25122 L 51.863857 259.31927 L 51.863857 259.31927 L 25.931929 259.31927 L 25.931929 259.31927 L 0.0 259.31927 L 0.0 259.31927 L 0.0 259.31927 L 0.0 259.31927 L 0.0 233.38736 L 0.0 181.5235 L 0.0 181.5235 L 0.0 181.5235 L 0.0 155.59157 L 0.0 155.59157 L 51.863857 155.59157 Q 77.795784 129.65964 155.59157 103.727715 Q 233.38736 77.795784 259.31927 25.931929 Q 259.31927 0.0 285.25122 0.0 Q 311.18314 0.0 311.18314 25.931929 Q 311.18314 51.863857 363.047 51.863857 Q 388.97894 51.863857 388.97894 25.931929 Q 414.91086 0.0 466.77472 0.0 z M 25.931929 207.45543 Q 51.863857 207.45543 51.863857 207.45543 Q 51.863857 233.38736 51.863857 233.38736 Q 25.931929 233.38736 25.931929 207.45543 z" svg:height="4.4084277mm" draw:style-name="style-292" svg:viewBox="0.0 0.0 518.63855 440.8428" svg:width="5.1863856mm" svg:x="37.860615mm" svg:y="176.59644mm"/>
          <draw:path svg:d="M 181.5235 0.0 L 311.18314 0.0 L 363.047 25.931929 Q 440.8428 25.931929 466.77472 103.727715 Q 466.77472 181.5235 492.70663 259.31927 L 492.70663 337.11508 L 466.77472 337.11508 L 414.91086 337.11508 L 414.91086 363.047 L 414.91086 363.047 L 414.91086 388.97894 L 414.91086 388.97894 L 388.97894 388.97894 L 388.97894 388.97894 L 388.97894 363.047 Q 363.047 337.11508 337.11508 337.11508 L 285.25122 337.11508 L 285.25122 337.11508 L 259.31927 337.11508 L 259.31927 337.11508 L 259.31927 337.11508 L 129.65964 311.18314 Q 0.0 311.18314 0.0 181.5235 L 25.931929 77.795784 L 51.863857 51.863857 Q 51.863857 25.931929 181.5235 0.0 z" svg:height="3.8897893mm" draw:style-name="style-293" svg:viewBox="0.0 0.0 492.70663 388.97894" svg:width="4.9270663mm" svg:x="203.30632mm" svg:y="86.353325mm"/>
          <draw:path svg:d="M 363.047 25.931929 L 363.047 0.0 L 388.97894 25.931929 Q 414.91086 25.931929 414.91086 51.863857 L 440.8428 51.863857 L 544.5705 51.863857 Q 700.16205 51.863857 700.16205 51.863857 L 700.16205 51.863857 L 752.02594 51.863857 Q 829.8217 77.795784 803.8898 77.795784 Q 803.8898 103.727715 803.8898 129.65964 Q 855.75366 181.5235 855.75366 181.5235 L 855.75366 181.5235 L 855.75366 181.5235 Q 855.75366 181.5235 803.8898 233.38736 L 726.094 259.31927 L 700.16205 259.31927 Q 700.16205 233.38736 492.70663 233.38736 Q 311.18314 233.38736 311.18314 259.31927 Q 285.25122 285.25122 259.31927 285.25122 L 207.45543 311.18314 L 181.5235 311.18314 Q 181.5235 285.25122 103.727715 259.31927 L 25.931929 233.38736 L 25.931929 233.38736 Q 25.931929 207.45543 0.0 207.45543 L 0.0 181.5235 L 25.931929 181.5235 L 77.795784 181.5235 L 77.795784 155.59157 L 77.795784 155.59157 L 51.863857 155.59157 L 51.863857 129.65964 L 51.863857 129.65964 L 25.931929 129.65964 L 25.931929 129.65964 L 25.931929 129.65964 L 25.931929 103.727715 L 25.931929 103.727715 L 51.863857 103.727715 L 51.863857 77.795784 L 51.863857 77.795784 L 25.931929 77.795784 L 25.931929 77.795784 L 25.931929 77.795784 L 25.931929 51.863857 L 25.931929 51.863857 L 51.863857 51.863857 L 51.863857 51.863857 L 129.65964 51.863857 Q 181.5235 25.931929 181.5235 25.931929 L 181.5235 25.931929 L 259.31927 25.931929 Q 337.11508 51.863857 363.047 25.931929 z" svg:height="3.1118314mm" draw:style-name="style-294" svg:viewBox="0.0 0.0 855.75366 311.18314" svg:width="8.557536mm" svg:x="87.3906mm" svg:y="129.40033mm"/>
          <draw:path svg:d="M 1737.4392 0.0 L 1737.4392 0.0 L 1815.235 129.65964 Q 1893.0308 259.31927 1918.9628 622.3663 Q 1944.8947 959.4814 2670.9888 933.54944 Q 3397.0828 933.54944 3397.0828 985.41327 L 3397.0828 1011.3452 L 3397.0828 1037.2771 Q 3397.0828 1089.141 3423.0146 1089.141 L 3423.0146 1089.141 L 3448.9465 1192.8688 Q 3448.9465 1322.5283 3474.8784 1400.3241 L 3474.8784 1452.188 L 3500.8103 1452.188 Q 3526.7424 1452.188 3552.6743 1478.12 Q 3552.6743 1504.0519 3552.6743 1529.9838 L 3578.6062 1529.9838 L 3578.6062 1555.9158 L 3578.6062 1581.8477 L 3241.4912 1581.8477 L 2878.444 1581.8477 L 2852.5122 1581.8477 Q 2826.5803 1555.9158 2541.329 1529.9838 Q 2256.078 1504.0519 2126.4182 1426.2561 Q 1996.7585 1348.4603 1996.7585 1374.3922 L 1996.7585 1400.3241 L 1996.7585 1400.3241 L 1996.7585 1400.3241 L 1970.8265 1426.2561 L 1944.8947 1426.2561 L 1944.8947 1529.9838 Q 1970.8265 1659.6434 1944.8947 1659.6434 Q 1944.8947 1685.5753 1918.9628 1711.5073 L 1918.9628 1737.4392 L 1918.9628 1737.4392 L 1918.9628 1763.3712 L 1893.0308 1763.3712 L 1867.0989 1763.3712 L 1867.0989 1737.4392 L 1841.167 1737.4392 L 1841.167 1737.4392 L 1841.167 1763.3712 L 1815.235 1763.3712 L 1789.3031 1763.3712 L 1789.3031 1789.3031 L 1789.3031 1789.3031 L 1763.3712 1789.3031 L 1763.3712 1763.3712 L 1763.3712 1763.3712 L 1737.4392 1763.3712 L 1737.4392 1763.3712 L 1737.4392 1763.3712 L 1659.6434 1737.4392 L 1581.8477 1737.4392 L 1581.8477 1711.5073 L 1581.8477 1659.6434 L 1555.9158 1633.7115 L 1555.9158 1607.7795 L 1581.8477 1633.7115 Q 1607.7795 1659.6434 1633.7115 1659.6434 L 1659.6434 1659.6434 L 1659.6434 1633.7115 L 1633.7115 1633.7115 L 1633.7115 1607.7795 L 1633.7115 1581.8477 L 1607.7795 1581.8477 Q 1581.8477 1555.9158 1529.9838 1555.9158 Q 1452.188 1555.9158 1426.2561 1478.12 L 1426.2561 1426.2561 L 1400.3241 1426.2561 L 1400.3241 1400.3241 L 1400.3241 1400.3241 L 1374.3922 1400.3241 L 1374.3922 1348.4603 L 1374.3922 1322.5283 L 1322.5283 1322.5283 L 1244.7325 1348.4603 L 1244.7325 1348.4603 L 1218.8007 1348.4603 L 1218.8007 1374.3922 L 1218.8007 1400.3241 L 1270.6646 1400.3241 L 1296.5964 1400.3241 L 1296.5964 1426.2561 L 1322.5283 1426.2561 L 1322.5283 1452.188 L 1322.5283 1452.188 L 1296.5964 1452.188 L 1296.5964 1452.188 L 1322.5283 1504.0519 Q 1322.5283 1555.9158 1296.5964 1607.7795 Q 1270.6646 1659.6434 1296.5964 1685.5753 L 1322.5283 1711.5073 L 1322.5283 1763.3712 Q 1322.5283 1789.3031 1348.4603 1789.3031 Q 1374.3922 1789.3031 1374.3922 1815.235 Q 1348.4603 1867.0989 1348.4603 1867.0989 L 1374.3922 1867.0989 L 1374.3922 1867.0989 L 1374.3922 1893.0308 L 1374.3922 1918.9628 L 1374.3922 1944.8947 L 1115.073 1944.8947 L 881.6856 1944.8947 L 726.094 1944.8947 Q 570.50244 1918.9628 544.5705 1893.0308 Q 518.63855 1867.0989 259.31927 1841.167 L 0.0 1815.235 L 0.0 1789.3031 L 25.931929 1763.3712 L 25.931929 1763.3712 L 25.931929 1763.3712 L 77.795784 1737.4392 Q 129.65964 1711.5073 129.65964 1737.4392 Q 129.65964 1763.3712 181.5235 1763.3712 L 207.45543 1763.3712 L 207.45543 1737.4392 L 233.38736 1737.4392 L 233.38736 1711.5073 L 233.38736 1711.5073 L 207.45543 1685.5753 Q 181.5235 1659.6434 181.5235 1659.6434 L 181.5235 1633.7115 L 181.5235 1607.7795 Q 181.5235 1607.7795 155.59157 1607.7795 L 155.59157 1607.7795 L 155.59157 1504.0519 Q 181.5235 1400.3241 155.59157 1348.4603 L 155.59157 1322.5283 L 181.5235 1296.5964 Q 181.5235 1270.6646 207.45543 1244.7325 L 207.45543 1244.7325 L 207.45543 1244.7325 L 233.38736 1244.7325 L 233.38736 1218.8007 L 233.38736 1192.8688 L 259.31927 1192.8688 L 259.31927 1192.8688 L 285.25122 1192.8688 L 311.18314 1192.8688 L 337.11508 1192.8688 L 363.047 1192.8688 L 363.047 1166.9368 L 388.97894 1166.9368 L 388.97894 1166.9368 L 388.97894 1141.0049 L 414.91086 1115.073 Q 440.8428 1063.2091 492.70663 1063.2091 Q 518.63855 1063.2091 518.63855 1037.2771 Q 492.70663 985.41327 492.70663 1011.3452 Q 492.70663 1037.2771 492.70663 933.54944 Q 492.70663 855.75366 492.70663 881.6856 Q 492.70663 907.6175 596.4344 803.8898 Q 700.16205 726.094 752.02594 700.16205 Q 777.9579 700.16205 777.9579 674.23016 Q 777.9579 622.3663 803.8898 622.3663 Q 829.8217 622.3663 855.75366 570.50244 Q 881.6856 518.63855 959.4814 570.50244 Q 1011.3452 596.4344 1037.2771 544.5705 Q 1037.2771 466.77472 1063.2091 466.77472 Q 1115.073 466.77472 1089.141 440.8428 Q 1063.2091 414.91086 1115.073 363.047 Q 1166.9368 311.18314 1141.0049 311.18314 Q 1115.073 311.18314 1166.9368 285.25122 Q 1218.8007 259.31927 1218.8007 207.45543 Q 1218.8007 181.5235 1244.7325 155.59157 Q 1270.6646 155.59157 1322.5283 103.727715 Q 1374.3922 77.795784 1374.3922 103.727715 Q 1374.3922 103.727715 1400.3241 77.795784 Q 1400.3241 51.863857 1452.188 51.863857 Q 1478.12 51.863857 1555.9158 25.931929 Q 1607.7795 0.0 1659.6434 0.0 Q 1711.5073 0.0 1737.4392 0.0 z M 1089.141 518.63855 Q 1089.141 518.63855 1089.141 492.70663 Q 1115.073 492.70663 1115.073 518.63855 Q 1115.073 518.63855 1089.141 518.63855 z M 855.75366 622.3663 Q 855.75366 596.4344 881.6856 596.4344 Q 907.6175 596.4344 907.6175 622.3663 Q 907.6175 674.23016 881.6856 674.23016 Q 855.75366 674.23016 855.75366 622.3663 z" svg:height="19.448946mm" draw:style-name="style-295" svg:viewBox="0.0 0.0 3578.6062 1944.8947" svg:width="35.78606mm" svg:x="258.0227mm" svg:y="120.84279mm"/>
          <draw:path svg:d="M 544.5705 25.931929 L 544.5705 25.931929 L 596.4344 0.0 L 648.2982 0.0 L 752.02594 25.931929 Q 855.75366 25.931929 881.6856 51.863857 Q 881.6856 77.795784 881.6856 103.727715 L 855.75366 103.727715 L 622.3663 155.59157 Q 388.97894 181.5235 311.18314 207.45543 L 259.31927 207.45543 L 207.45543 207.45543 Q 129.65964 233.38736 129.65964 233.38736 L 129.65964 233.38736 L 77.795784 233.38736 Q 25.931929 233.38736 0.0 181.5235 L 0.0 155.59157 L 0.0 155.59157 Q 0.0 129.65964 77.795784 129.65964 L 155.59157 129.65964 L 207.45543 129.65964 Q 285.25122 129.65964 414.91086 77.795784 L 544.5705 77.795784 L 544.5705 51.863857 L 518.63855 51.863857 L 518.63855 51.863857 L 518.63855 25.931929 L 518.63855 25.931929 L 518.63855 25.931929 L 544.5705 25.931929 z" svg:height="2.3338735mm" draw:style-name="style-296" svg:viewBox="0.0 0.0 881.6856 233.38736" svg:width="8.816855mm" svg:x="3.63047mm" svg:y="120.583466mm"/>
          <draw:path svg:d="M 233.38736 25.931929 L 233.38736 0.0 L 259.31927 0.0 Q 285.25122 0.0 285.25122 25.931929 Q 311.18314 77.795784 363.047 51.863857 Q 388.97894 25.931929 414.91086 25.931929 L 414.91086 0.0 L 466.77472 259.31927 Q 492.70663 518.63855 492.70663 544.5705 L 492.70663 570.50244 L 466.77472 570.50244 L 466.77472 596.4344 L 544.5705 596.4344 L 596.4344 596.4344 L 596.4344 596.4344 Q 596.4344 596.4344 388.97894 648.2982 L 207.45543 648.2982 L 207.45543 674.23016 L 233.38736 674.23016 L 233.38736 674.23016 L 233.38736 700.16205 L 181.5235 700.16205 L 155.59157 700.16205 L 155.59157 700.16205 Q 155.59157 700.16205 77.795784 674.23016 L 0.0 674.23016 L 0.0 674.23016 L 0.0 648.2982 L 51.863857 648.2982 L 103.727715 648.2982 L 103.727715 622.3663 L 77.795784 622.3663 L 77.795784 622.3663 L 77.795784 596.4344 L 77.795784 596.4344 L 77.795784 596.4344 L 51.863857 596.4344 L 51.863857 596.4344 L 51.863857 570.50244 L 25.931929 570.50244 L 25.931929 544.5705 L 25.931929 518.63855 L 25.931929 492.70663 Q 25.931929 466.77472 25.931929 440.8428 Q 25.931929 414.91086 77.795784 414.91086 Q 103.727715 414.91086 77.795784 363.047 Q 77.795784 337.11508 181.5235 285.25122 Q 259.31927 285.25122 233.38736 259.31927 Q 181.5235 233.38736 181.5235 155.59157 Q 155.59157 77.795784 181.5235 77.795784 Q 233.38736 77.795784 233.38736 25.931929 z" svg:height="7.001621mm" draw:style-name="style-297" svg:viewBox="0.0 0.0 596.4344 700.16205" svg:width="5.9643435mm" svg:x="276.17505mm" svg:y="162.5932mm"/>
          <draw:path svg:d="M 1478.12 0.0 L 1529.9838 0.0 L 1529.9838 25.931929 L 1529.9838 51.863857 L 1504.0519 51.863857 L 1504.0519 51.863857 L 1529.9838 77.795784 L 1555.9158 103.727715 L 1633.7115 129.65964 Q 1737.4392 155.59157 1685.5753 181.5235 Q 1633.7115 207.45543 1659.6434 259.31927 Q 1685.5753 285.25122 1685.5753 285.25122 L 1685.5753 311.18314 L 1711.5073 311.18314 Q 1737.4392 311.18314 1737.4392 337.11508 L 1737.4392 337.11508 L 1737.4392 337.11508 Q 1737.4392 363.047 1763.3712 363.047 L 1789.3031 363.047 L 1789.3031 388.97894 L 1789.3031 414.91086 L 1737.4392 414.91086 Q 1659.6434 414.91086 1607.7795 518.63855 Q 1555.9158 622.3663 1555.9158 648.2982 L 1529.9838 700.16205 L 1529.9838 700.16205 L 1529.9838 726.094 L 1529.9838 726.094 L 1529.9838 726.094 L 1504.0519 726.094 L 1504.0519 726.094 L 1426.2561 726.094 Q 1374.3922 726.094 1374.3922 700.16205 Q 1374.3922 674.23016 1270.6646 674.23016 Q 1166.9368 674.23016 1166.9368 700.16205 Q 1166.9368 726.094 1141.0049 700.16205 Q 1115.073 674.23016 1115.073 726.094 Q 1115.073 752.02594 1011.3452 752.02594 L 881.6856 752.02594 L 803.8898 752.02594 Q 726.094 726.094 674.23016 726.094 Q 622.3663 726.094 622.3663 700.16205 Q 622.3663 674.23016 596.4344 674.23016 L 544.5705 674.23016 L 544.5705 674.23016 L 518.63855 674.23016 L 492.70663 674.23016 L 492.70663 674.23016 L 492.70663 674.23016 Q 492.70663 674.23016 492.70663 648.2982 Q 492.70663 622.3663 440.8428 622.3663 Q 363.047 596.4344 363.047 570.50244 Q 363.047 544.5705 311.18314 570.50244 Q 259.31927 570.50244 259.31927 544.5705 Q 259.31927 518.63855 233.38736 518.63855 L 207.45543 518.63855 L 207.45543 518.63855 Q 207.45543 518.63855 129.65964 492.70663 L 77.795784 492.70663 L 77.795784 466.77472 L 77.795784 440.8428 L 103.727715 440.8428 Q 103.727715 414.91086 103.727715 363.047 Q 103.727715 311.18314 129.65964 311.18314 Q 155.59157 311.18314 181.5235 311.18314 L 181.5235 285.25122 L 129.65964 285.25122 Q 51.863857 259.31927 51.863857 259.31927 Q 77.795784 259.31927 25.931929 233.38736 L 0.0 207.45543 L 25.931929 207.45543 L 51.863857 207.45543 L 51.863857 155.59157 L 77.795784 129.65964 L 77.795784 103.727715 L 77.795784 77.795784 L 181.5235 77.795784 Q 311.18314 51.863857 596.4344 51.863857 L 855.75366 51.863857 L 1141.0049 25.931929 Q 1426.2561 0.0 1478.12 0.0 z" svg:height="7.5202594mm" draw:style-name="style-298" svg:viewBox="0.0 0.0 1789.3031 752.02594" svg:width="17.89303mm" svg:x="149.1086mm" svg:y="94.39222mm"/>
          <draw:path svg:d="M 414.91086 25.931929 L 544.5705 25.931929 L 544.5705 25.931929 L 544.5705 51.863857 L 674.23016 51.863857 L 829.8217 51.863857 L 829.8217 51.863857 L 829.8217 51.863857 L 803.8898 77.795784 L 777.9579 103.727715 L 777.9579 103.727715 L 777.9579 103.727715 L 777.9579 103.727715 Q 752.02594 103.727715 726.094 129.65964 L 700.16205 129.65964 L 700.16205 129.65964 Q 700.16205 103.727715 414.91086 129.65964 L 129.65964 155.59157 L 103.727715 155.59157 L 51.863857 155.59157 L 51.863857 155.59157 Q 51.863857 129.65964 25.931929 129.65964 L 25.931929 129.65964 L 0.0 129.65964 Q 0.0 103.727715 51.863857 103.727715 Q 77.795784 103.727715 77.795784 77.795784 L 77.795784 51.863857 L 51.863857 51.863857 Q 0.0 51.863857 0.0 25.931929 L 0.0 0.0 L 129.65964 0.0 Q 259.31927 0.0 414.91086 25.931929 z" svg:height="1.5559157mm" draw:style-name="style-299" svg:viewBox="0.0 0.0 829.8217 155.59157" svg:width="8.298217mm" svg:x="8.816855mm" svg:y="152.47974mm"/>
          <draw:path svg:d="M 492.70663 0.0 L 570.50244 0.0 L 596.4344 0.0 L 622.3663 0.0 L 622.3663 25.931929 L 596.4344 25.931929 L 596.4344 25.931929 L 596.4344 51.863857 L 570.50244 51.863857 L 544.5705 51.863857 L 544.5705 77.795784 L 544.5705 103.727715 L 570.50244 103.727715 L 570.50244 103.727715 L 648.2982 129.65964 L 700.16205 155.59157 L 700.16205 155.59157 L 700.16205 155.59157 L 648.2982 155.59157 Q 570.50244 155.59157 544.5705 181.5235 Q 492.70663 181.5235 492.70663 207.45543 Q 492.70663 233.38736 440.8428 233.38736 Q 414.91086 233.38736 414.91086 259.31927 Q 414.91086 285.25122 388.97894 285.25122 L 363.047 285.25122 L 363.047 259.31927 Q 337.11508 233.38736 259.31927 233.38736 Q 155.59157 259.31927 129.65964 207.45543 Q 129.65964 181.5235 51.863857 181.5235 L 0.0 181.5235 L 0.0 181.5235 Q 0.0 155.59157 77.795784 155.59157 L 129.65964 155.59157 L 129.65964 129.65964 L 129.65964 129.65964 L 155.59157 129.65964 L 155.59157 129.65964 L 233.38736 103.727715 Q 337.11508 103.727715 311.18314 77.795784 Q 311.18314 51.863857 363.047 25.931929 Q 414.91086 0.0 492.70663 0.0 z" svg:height="2.8525121mm" draw:style-name="style-300" svg:viewBox="0.0 0.0 700.16205 285.25122" svg:width="7.001621mm" svg:x="88.42788mm" svg:y="152.47974mm"/>
          <draw:path svg:d="M 466.77472 0.0 L 570.50244 0.0 L 544.5705 0.0 Q 518.63855 25.931929 544.5705 51.863857 Q 544.5705 103.727715 466.77472 103.727715 Q 388.97894 103.727715 388.97894 129.65964 Q 414.91086 155.59157 363.047 155.59157 Q 311.18314 155.59157 233.38736 155.59157 L 181.5235 155.59157 L 129.65964 155.59157 L 77.795784 155.59157 L 77.795784 155.59157 L 77.795784 155.59157 L 51.863857 155.59157 L 51.863857 155.59157 L 51.863857 155.59157 L 25.931929 129.65964 L 25.931929 129.65964 L 25.931929 129.65964 L 25.931929 129.65964 L 0.0 129.65964 L 0.0 129.65964 L 0.0 103.727715 L 25.931929 103.727715 Q 51.863857 103.727715 129.65964 51.863857 L 181.5235 25.931929 L 285.25122 25.931929 Q 363.047 0.0 466.77472 0.0 z" svg:height="1.5559157mm" draw:style-name="style-301" svg:viewBox="0.0 0.0 570.50244 155.59157" svg:width="5.7050242mm" svg:x="43.82496mm" svg:y="150.92383mm"/>
          <draw:path svg:d="M 544.5705 25.931929 L 622.3663 0.0 L 648.2982 0.0 L 674.23016 0.0 L 674.23016 0.0 L 674.23016 0.0 L 726.094 25.931929 Q 752.02594 51.863857 752.02594 51.863857 L 752.02594 51.863857 L 726.094 51.863857 Q 700.16205 51.863857 726.094 103.727715 Q 752.02594 155.59157 985.41327 155.59157 L 1218.8007 155.59157 L 1244.7325 155.59157 L 1244.7325 155.59157 L 1244.7325 155.59157 L 1244.7325 181.5235 L 1192.8688 181.5235 Q 1141.0049 207.45543 1063.2091 207.45543 Q 985.41327 233.38736 1011.3452 259.31927 Q 1037.2771 259.31927 1011.3452 285.25122 L 985.41327 311.18314 L 933.54944 311.18314 L 855.75366 311.18314 L 855.75366 337.11508 L 855.75366 363.047 L 881.6856 363.047 L 907.6175 363.047 L 881.6856 388.97894 L 829.8217 414.91086 L 829.8217 414.91086 L 829.8217 414.91086 L 803.8898 414.91086 Q 777.9579 414.91086 777.9579 440.8428 L 752.02594 440.8428 L 752.02594 440.8428 Q 726.094 440.8428 700.16205 414.91086 Q 648.2982 363.047 648.2982 388.97894 Q 648.2982 414.91086 466.77472 440.8428 L 311.18314 466.77472 L 311.18314 466.77472 L 285.25122 466.77472 L 259.31927 466.77472 L 233.38736 466.77472 L 233.38736 440.8428 L 233.38736 414.91086 L 259.31927 414.91086 Q 285.25122 414.91086 285.25122 388.97894 L 285.25122 388.97894 L 311.18314 388.97894 L 363.047 363.047 L 337.11508 363.047 L 311.18314 363.047 L 207.45543 337.11508 Q 129.65964 311.18314 129.65964 311.18314 Q 103.727715 285.25122 77.795784 259.31927 L 25.931929 259.31927 L 25.931929 233.38736 L 25.931929 233.38736 L 51.863857 233.38736 L 77.795784 207.45543 L 77.795784 207.45543 L 51.863857 207.45543 L 51.863857 207.45543 L 51.863857 207.45543 L 51.863857 181.5235 L 51.863857 181.5235 L 25.931929 181.5235 L 25.931929 155.59157 L 25.931929 155.59157 L 51.863857 155.59157 L 51.863857 155.59157 L 51.863857 155.59157 L 51.863857 129.65964 L 51.863857 129.65964 L 25.931929 129.65964 L 25.931929 103.727715 L 25.931929 103.727715 L 0.0 103.727715 L 0.0 103.727715 L 0.0 103.727715 L 103.727715 51.863857 Q 207.45543 51.863857 207.45543 25.931929 L 207.45543 25.931929 L 337.11508 25.931929 Q 466.77472 51.863857 544.5705 25.931929 z" svg:height="4.667747mm" draw:style-name="style-302" svg:viewBox="0.0 0.0 1244.7325 466.77472" svg:width="12.447326mm" svg:x="52.901134mm" svg:y="115.137764mm"/>
          <draw:path svg:d="M 0.0 103.727715 L 0.0 0.0 L 51.863857 0.0 L 129.65964 0.0 L 181.5235 0.0 Q 233.38736 0.0 233.38736 25.931929 Q 233.38736 51.863857 207.45543 51.863857 Q 181.5235 51.863857 207.45543 77.795784 Q 233.38736 103.727715 311.18314 103.727715 L 363.047 103.727715 L 363.047 103.727715 L 363.047 103.727715 L 363.047 129.65964 L 363.047 129.65964 L 337.11508 155.59157 L 337.11508 155.59157 L 259.31927 155.59157 Q 207.45543 155.59157 155.59157 181.5235 L 129.65964 207.45543 L 51.863857 207.45543 L 0.0 207.45543 L 0.0 103.727715 z" svg:height="2.0745542mm" draw:style-name="style-303" svg:viewBox="0.0 0.0 363.047 207.45543" svg:width="3.63047mm" svg:x="0.0mm" svg:y="178.41167mm"/>
          <draw:path svg:d="M 25.931929 0.0 L 25.931929 0.0 L 103.727715 0.0 L 155.59157 0.0 L 207.45543 25.931929 Q 259.31927 51.863857 259.31927 51.863857 L 259.31927 51.863857 L 259.31927 51.863857 Q 233.38736 51.863857 233.38736 77.795784 Q 259.31927 77.795784 207.45543 103.727715 Q 155.59157 155.59157 103.727715 181.5235 L 25.931929 207.45543 L 25.931929 207.45543 L 0.0 207.45543 L 0.0 207.45543 L 0.0 207.45543 L 0.0 155.59157 Q 0.0 103.727715 25.931929 51.863857 L 25.931929 25.931929 L 25.931929 0.0 z" svg:height="2.0745542mm" draw:style-name="style-304" svg:viewBox="0.0 0.0 259.31927 207.45543" svg:width="2.5931928mm" svg:x="173.74393mm" svg:y="136.40195mm"/>
          <draw:path svg:d="M 1037.2771 0.0 L 1166.9368 0.0 L 1115.073 25.931929 Q 1063.2091 51.863857 518.63855 51.863857 L 0.0 51.863857 L 25.931929 51.863857 L 51.863857 51.863857 L 466.77472 0.0 Q 907.6175 0.0 1037.2771 0.0 z" svg:height="0.51863855mm" draw:style-name="style-305" svg:viewBox="0.0 0.0 1166.9368 51.863857" svg:width="11.669368mm" svg:x="155.59157mm" svg:y="185.15398mm"/>
          <draw:path svg:d="M 570.50244 103.727715 L 570.50244 129.65964 L 518.63855 233.38736 Q 492.70663 311.18314 466.77472 388.97894 Q 414.91086 440.8428 388.97894 440.8428 Q 363.047 440.8428 363.047 466.77472 Q 337.11508 518.63855 311.18314 518.63855 L 285.25122 518.63855 L 285.25122 492.70663 Q 311.18314 466.77472 363.047 414.91086 Q 414.91086 363.047 414.91086 207.45543 Q 440.8428 77.795784 414.91086 77.795784 L 388.97894 103.727715 L 388.97894 103.727715 Q 388.97894 155.59157 285.25122 155.59157 Q 181.5235 155.59157 155.59157 181.5235 L 103.727715 207.45543 L 51.863857 207.45543 Q 25.931929 207.45543 0.0 233.38736 L 0.0 233.38736 L 0.0 207.45543 Q 0.0 181.5235 25.931929 155.59157 L 25.931929 129.65964 L 51.863857 129.65964 L 51.863857 103.727715 L 77.795784 103.727715 L 103.727715 103.727715 L 129.65964 77.795784 L 155.59157 51.863857 L 259.31927 25.931929 Q 337.11508 0.0 414.91086 0.0 Q 492.70663 0.0 518.63855 51.863857 Q 570.50244 103.727715 570.50244 103.727715 z" svg:height="5.1863856mm" draw:style-name="style-306" svg:viewBox="0.0 0.0 570.50244 518.63855" svg:width="5.7050242mm" svg:x="26.969206mm" svg:y="189.30309mm"/>
          <draw:path svg:d="M 155.59157 0.0 L 181.5235 0.0 L 181.5235 25.931929 Q 155.59157 51.863857 155.59157 129.65964 L 155.59157 207.45543 L 129.65964 233.38736 L 129.65964 259.31927 L 259.31927 259.31927 Q 363.047 259.31927 388.97894 233.38736 L 414.91086 233.38736 L 414.91086 311.18314 L 414.91086 414.91086 L 414.91086 414.91086 Q 388.97894 414.91086 388.97894 440.8428 L 388.97894 440.8428 L 311.18314 440.8428 Q 259.31927 466.77472 181.5235 466.77472 L 103.727715 518.63855 L 103.727715 518.63855 L 103.727715 518.63855 L 129.65964 518.63855 L 129.65964 518.63855 L 129.65964 544.5705 L 155.59157 544.5705 L 155.59157 544.5705 L 155.59157 570.50244 L 155.59157 570.50244 L 181.5235 570.50244 L 181.5235 570.50244 Q 181.5235 570.50244 103.727715 570.50244 L 51.863857 544.5705 L 51.863857 518.63855 L 51.863857 518.63855 L 51.863857 466.77472 Q 51.863857 414.91086 51.863857 285.25122 Q 51.863857 155.59157 25.931929 155.59157 L 0.0 155.59157 L 25.931929 103.727715 Q 51.863857 51.863857 77.795784 51.863857 Q 103.727715 51.863857 103.727715 25.931929 L 103.727715 25.931929 L 103.727715 25.931929 Q 129.65964 0.0 155.59157 0.0 z" svg:height="5.7050242mm" draw:style-name="style-307" svg:viewBox="0.0 0.0 414.91086 570.50244" svg:width="4.1491084mm" svg:x="205.38087mm" svg:y="92.8363mm"/>
          <draw:path svg:d="M 1504.0519 25.931929 L 1504.0519 51.863857 L 1452.188 51.863857 Q 1426.2561 51.863857 1374.3922 77.795784 L 1322.5283 77.795784 L 1322.5283 103.727715 L 1296.5964 129.65964 L 1296.5964 155.59157 L 1296.5964 181.5235 L 1270.6646 207.45543 L 1270.6646 207.45543 L 1141.0049 311.18314 Q 1037.2771 414.91086 1037.2771 414.91086 L 1037.2771 414.91086 L 1011.3452 440.8428 Q 1011.3452 466.77472 985.41327 466.77472 L 933.54944 466.77472 L 933.54944 492.70663 L 933.54944 492.70663 L 907.6175 518.63855 L 907.6175 570.50244 L 881.6856 622.3663 Q 855.75366 700.16205 829.8217 726.094 Q 777.9579 752.02594 777.9579 803.8898 Q 777.9579 829.8217 726.094 881.6856 Q 674.23016 907.6175 700.16205 959.4814 Q 700.16205 1037.2771 674.23016 1037.2771 Q 648.2982 1037.2771 622.3663 1011.3452 Q 622.3663 985.41327 570.50244 1037.2771 Q 492.70663 1089.141 388.97894 1141.0049 Q 311.18314 1166.9368 285.25122 1192.8688 Q 259.31927 1192.8688 259.31927 1166.9368 Q 259.31927 1141.0049 233.38736 1141.0049 Q 207.45543 1141.0049 207.45543 1192.8688 Q 181.5235 1244.7325 155.59157 1244.7325 L 129.65964 1244.7325 L 129.65964 1270.6646 L 103.727715 1270.6646 L 103.727715 1270.6646 L 103.727715 1296.5964 L 103.727715 1296.5964 L 77.795784 1296.5964 L 77.795784 1296.5964 L 77.795784 1296.5964 L 51.863857 1322.5283 L 51.863857 1322.5283 L 51.863857 1322.5283 L 51.863857 1322.5283 L 51.863857 1296.5964 L 51.863857 1270.6646 L 51.863857 1270.6646 L 51.863857 1244.7325 L 25.931929 1244.7325 L 0.0 1244.7325 L 0.0 1218.8007 L 0.0 1192.8688 L 25.931929 1192.8688 L 25.931929 1192.8688 L 25.931929 1166.9368 L 0.0 1166.9368 L 0.0 1063.2091 Q 0.0 959.4814 0.0 726.094 L 0.0 492.70663 L 0.0 492.70663 L 25.931929 466.77472 L 25.931929 466.77472 L 51.863857 466.77472 L 51.863857 466.77472 L 51.863857 466.77472 L 51.863857 518.63855 L 51.863857 596.4344 L 77.795784 596.4344 L 77.795784 622.3663 L 103.727715 622.3663 L 103.727715 622.3663 L 103.727715 596.4344 L 103.727715 596.4344 L 129.65964 570.50244 L 155.59157 544.5705 L 155.59157 544.5705 L 155.59157 518.63855 L 155.59157 518.63855 L 155.59157 518.63855 L 155.59157 518.63855 Q 181.5235 518.63855 181.5235 492.70663 L 181.5235 492.70663 L 207.45543 492.70663 Q 207.45543 466.77472 207.45543 466.77472 L 207.45543 466.77472 L 207.45543 466.77472 Q 233.38736 466.77472 233.38736 440.8428 L 233.38736 440.8428 L 259.31927 440.8428 Q 259.31927 414.91086 440.8428 337.11508 Q 622.3663 259.31927 726.094 259.31927 L 855.75366 259.31927 L 855.75366 259.31927 L 881.6856 259.31927 L 881.6856 311.18314 L 881.6856 363.047 L 907.6175 363.047 L 907.6175 363.047 L 933.54944 363.047 L 933.54944 363.047 L 985.41327 363.047 L 1011.3452 363.047 L 1011.3452 337.11508 L 1037.2771 337.11508 L 1037.2771 337.11508 L 1037.2771 311.18314 L 1037.2771 311.18314 L 1037.2771 311.18314 L 1063.2091 285.25122 Q 1089.141 259.31927 1141.0049 181.5235 Q 1192.8688 103.727715 1192.8688 129.65964 Q 1192.8688 155.59157 1218.8007 103.727715 L 1218.8007 25.931929 L 1244.7325 25.931929 L 1270.6646 25.931929 L 1348.4603 25.931929 Q 1452.188 0.0 1478.12 0.0 Q 1504.0519 0.0 1504.0519 25.931929 z" svg:height="13.225284mm" draw:style-name="style-308" svg:viewBox="0.0 0.0 1504.0519 1322.5283" svg:width="15.040519mm" svg:x="25.931929mm" svg:y="192.41492mm"/>
          <draw:path svg:d="M 51.863857 25.931929 L 129.65964 0.0 L 155.59157 0.0 L 181.5235 25.931929 L 259.31927 25.931929 Q 363.047 25.931929 363.047 51.863857 L 388.97894 51.863857 L 388.97894 51.863857 L 414.91086 51.863857 L 414.91086 51.863857 L 414.91086 77.795784 L 414.91086 77.795784 L 414.91086 77.795784 L 440.8428 77.795784 L 440.8428 77.795784 L 414.91086 103.727715 L 363.047 129.65964 L 363.047 129.65964 L 363.047 129.65964 L 311.18314 181.5235 Q 259.31927 207.45543 233.38736 233.38736 L 233.38736 233.38736 L 207.45543 233.38736 L 181.5235 233.38736 L 181.5235 207.45543 Q 155.59157 207.45543 103.727715 181.5235 Q 25.931929 181.5235 0.0 129.65964 L 0.0 103.727715 L 0.0 103.727715 Q 0.0 103.727715 0.0 77.795784 Q 0.0 25.931929 51.863857 25.931929 z" svg:height="2.3338735mm" draw:style-name="style-309" svg:viewBox="0.0 0.0 440.8428 233.38736" svg:width="4.4084277mm" svg:x="62.75527mm" svg:y="139.25446mm"/>
          <draw:path svg:d="M 155.59157 0.0 L 155.59157 0.0 L 155.59157 0.0 Q 155.59157 25.931929 155.59157 25.931929 L 181.5235 25.931929 L 181.5235 25.931929 Q 155.59157 51.863857 155.59157 103.727715 Q 129.65964 181.5235 51.863857 129.65964 L 0.0 103.727715 L 0.0 77.795784 Q 0.0 51.863857 25.931929 51.863857 L 25.931929 25.931929 L 77.795784 25.931929 Q 129.65964 25.931929 155.59157 0.0 z" svg:height="1.2965964mm" draw:style-name="style-310" svg:viewBox="0.0 0.0 181.5235 129.65964" svg:width="1.815235mm" svg:x="214.19774mm" svg:y="135.624mm"/>
          <draw:path svg:d="M 414.91086 0.0 L 518.63855 0.0 L 518.63855 0.0 L 518.63855 25.931929 L 492.70663 25.931929 L 440.8428 25.931929 L 440.8428 51.863857 L 440.8428 77.795784 L 492.70663 77.795784 L 544.5705 77.795784 L 648.2982 129.65964 Q 777.9579 181.5235 777.9579 207.45543 Q 777.9579 233.38736 752.02594 233.38736 Q 752.02594 259.31927 752.02594 259.31927 Q 752.02594 285.25122 726.094 285.25122 L 700.16205 285.25122 L 674.23016 285.25122 L 648.2982 285.25122 L 570.50244 311.18314 Q 492.70663 337.11508 363.047 311.18314 L 233.38736 311.18314 L 233.38736 311.18314 Q 207.45543 285.25122 181.5235 285.25122 Q 129.65964 285.25122 155.59157 259.31927 Q 181.5235 233.38736 129.65964 233.38736 L 51.863857 233.38736 L 51.863857 207.45543 L 25.931929 207.45543 L 25.931929 181.5235 L 25.931929 155.59157 L 51.863857 129.65964 L 51.863857 103.727715 L 25.931929 103.727715 L 0.0 77.795784 L 51.863857 77.795784 Q 103.727715 77.795784 77.795784 51.863857 L 77.795784 51.863857 L 77.795784 25.931929 L 77.795784 25.931929 L 181.5235 25.931929 Q 311.18314 25.931929 414.91086 0.0 z" svg:height="3.1118314mm" draw:style-name="style-311" svg:viewBox="0.0 0.0 777.9579 311.18314" svg:width="7.7795787mm" svg:x="52.641815mm" svg:y="112.285255mm"/>
          <draw:path svg:d="M 518.63855 103.727715 L 544.5705 103.727715 L 544.5705 129.65964 Q 544.5705 155.59157 544.5705 181.5235 L 544.5705 181.5235 L 414.91086 233.38736 Q 285.25122 285.25122 233.38736 285.25122 L 207.45543 285.25122 L 207.45543 337.11508 Q 207.45543 363.047 181.5235 363.047 L 155.59157 363.047 L 155.59157 363.047 Q 155.59157 337.11508 129.65964 337.11508 Q 77.795784 311.18314 77.795784 311.18314 Q 51.863857 285.25122 25.931929 259.31927 L 0.0 233.38736 L 129.65964 233.38736 L 233.38736 233.38736 L 233.38736 207.45543 Q 233.38736 207.45543 337.11508 181.5235 Q 414.91086 129.65964 388.97894 129.65964 Q 363.047 129.65964 311.18314 129.65964 L 259.31927 129.65964 L 259.31927 103.727715 L 259.31927 103.727715 L 363.047 77.795784 Q 466.77472 25.931929 440.8428 25.931929 Q 440.8428 25.931929 466.77472 0.0 Q 492.70663 0.0 492.70663 51.863857 Q 492.70663 103.727715 518.63855 103.727715 z" svg:height="3.63047mm" draw:style-name="style-312" svg:viewBox="0.0 0.0 544.5705 363.047" svg:width="5.445705mm" svg:x="20.486223mm" svg:y="162.5932mm"/>
          <draw:path svg:d="M 0.0 0.0 L 0.0 0.0 L 259.31927 0.0 L 518.63855 0.0 L 752.02594 777.9579 Q 985.41327 1581.8477 1011.3452 1633.7115 L 1037.2771 1685.5753 L 1037.2771 1711.5073 L 1037.2771 1763.3712 L 1063.2091 1763.3712 L 1063.2091 1763.3712 L 933.54944 1789.3031 L 803.8898 1815.235 L 700.16205 1815.235 L 596.4344 1815.235 L 596.4344 1789.3031 L 570.50244 1789.3031 L 570.50244 1763.3712 L 570.50244 1711.5073 L 544.5705 1711.5073 L 544.5705 1711.5073 L 544.5705 1685.5753 L 518.63855 1685.5753 L 518.63855 1685.5753 L 518.63855 1685.5753 L 518.63855 1685.5753 Q 518.63855 1685.5753 518.63855 1607.7795 Q 518.63855 1529.9838 492.70663 1504.0519 L 466.77472 1504.0519 L 492.70663 1504.0519 Q 518.63855 1504.0519 518.63855 1400.3241 Q 518.63855 1270.6646 518.63855 1244.7325 Q 492.70663 1244.7325 466.77472 1218.8007 Q 466.77472 1192.8688 440.8428 1218.8007 Q 414.91086 1244.7325 414.91086 1192.8688 L 388.97894 1115.073 L 363.047 1115.073 L 337.11508 1115.073 L 337.11508 1115.073 L 337.11508 1089.141 L 337.11508 1089.141 L 363.047 1089.141 L 363.047 1089.141 L 363.047 1063.2091 L 440.8428 1063.2091 L 518.63855 1037.2771 L 466.77472 1037.2771 L 440.8428 1037.2771 L 440.8428 1011.3452 L 414.91086 1011.3452 L 414.91086 985.41327 Q 414.91086 959.4814 388.97894 933.54944 Q 363.047 881.6856 337.11508 907.6175 L 311.18314 933.54944 L 311.18314 881.6856 L 311.18314 855.75366 L 259.31927 855.75366 L 233.38736 829.8217 L 233.38736 829.8217 L 233.38736 829.8217 L 388.97894 829.8217 L 544.5705 829.8217 L 570.50244 803.8898 L 596.4344 777.9579 L 440.8428 777.9579 Q 285.25122 777.9579 285.25122 752.02594 Q 311.18314 726.094 207.45543 388.97894 Q 103.727715 51.863857 77.795784 51.863857 L 51.863857 77.795784 L 51.863857 51.863857 Q 51.863857 25.931929 25.931929 25.931929 L 0.0 25.931929 L 0.0 0.0 z" svg:height="18.15235mm" draw:style-name="style-313" svg:viewBox="0.0 0.0 1063.2091 1815.235" svg:width="10.632091mm" svg:x="298.2172mm" svg:y="0.0mm"/>
          <draw:path svg:d="M 855.75366 0.0 L 881.6856 0.0 L 881.6856 51.863857 Q 881.6856 129.65964 907.6175 155.59157 Q 933.54944 155.59157 959.4814 181.5235 L 959.4814 207.45543 L 881.6856 207.45543 Q 777.9579 207.45543 777.9579 207.45543 Q 752.02594 207.45543 414.91086 155.59157 L 51.863857 155.59157 L 25.931929 129.65964 L 0.0 103.727715 L 0.0 103.727715 L 0.0 103.727715 L 25.931929 103.727715 L 25.931929 103.727715 L 440.8428 103.727715 Q 855.75366 103.727715 855.75366 77.795784 L 855.75366 51.863857 L 855.75366 51.863857 Q 829.8217 51.863857 829.8217 25.931929 Q 829.8217 0.0 855.75366 0.0 z" svg:height="2.0745542mm" draw:style-name="style-314" svg:viewBox="0.0 0.0 959.4814 207.45543" svg:width="9.594813mm" svg:x="247.90924mm" svg:y="185.15398mm"/>
          <draw:path svg:d="M 311.18314 155.59157 L 311.18314 155.59157 L 311.18314 155.59157 Q 311.18314 155.59157 181.5235 181.5235 L 51.863857 207.45543 L 51.863857 181.5235 Q 25.931929 155.59157 25.931929 103.727715 L 0.0 77.795784 L 0.0 51.863857 L 0.0 51.863857 L 129.65964 0.0 Q 285.25122 -25.931929 285.25122 51.863857 Q 285.25122 155.59157 311.18314 155.59157 z" svg:height="2.0745542mm" draw:style-name="style-315" svg:viewBox="0.0 0.0 311.18314 207.45543" svg:width="3.1118314mm" svg:x="98.28201mm" svg:y="167.52026mm"/>
          <draw:path svg:d="M 259.31927 0.0 L 337.11508 0.0 L 363.047 0.0 L 388.97894 0.0 L 388.97894 25.931929 L 388.97894 51.863857 L 466.77472 51.863857 L 544.5705 51.863857 L 570.50244 51.863857 Q 570.50244 51.863857 674.23016 51.863857 L 803.8898 51.863857 L 803.8898 77.795784 L 777.9579 77.795784 L 777.9579 103.727715 L 777.9579 103.727715 L 752.02594 103.727715 L 726.094 103.727715 L 674.23016 129.65964 L 648.2982 155.59157 L 466.77472 181.5235 Q 259.31927 207.45543 233.38736 233.38736 L 207.45543 233.38736 L 129.65964 233.38736 L 51.863857 259.31927 L 25.931929 259.31927 L 0.0 259.31927 L 0.0 155.59157 L 0.0 51.863857 L 51.863857 51.863857 L 129.65964 51.863857 L 155.59157 25.931929 Q 207.45543 0.0 259.31927 0.0 z" svg:height="2.5931928mm" draw:style-name="style-316" svg:viewBox="0.0 0.0 803.8898 259.31927" svg:width="8.0388975mm" svg:x="0.0mm" svg:y="179.96759mm"/>
          <draw:path svg:d="M 907.6175 25.931929 L 1037.2771 0.0 L 1141.0049 0.0 Q 1270.6646 0.0 1296.5964 25.931929 L 1296.5964 25.931929 L 1296.5964 51.863857 Q 1270.6646 51.863857 1115.073 77.795784 Q 959.4814 103.727715 959.4814 103.727715 L 933.54944 103.727715 L 933.54944 103.727715 L 933.54944 103.727715 L 933.54944 129.65964 L 933.54944 129.65964 L 907.6175 129.65964 L 907.6175 155.59157 L 881.6856 155.59157 L 855.75366 155.59157 L 855.75366 181.5235 L 829.8217 181.5235 L 829.8217 181.5235 L 829.8217 207.45543 L 829.8217 207.45543 L 803.8898 207.45543 L 726.094 207.45543 Q 622.3663 207.45543 414.91086 207.45543 L 233.38736 207.45543 L 155.59157 207.45543 L 77.795784 207.45543 L 77.795784 207.45543 L 77.795784 207.45543 L 51.863857 181.5235 L 0.0 181.5235 L 0.0 155.59157 L 0.0 129.65964 L 51.863857 129.65964 L 77.795784 103.727715 L 77.795784 103.727715 L 77.795784 103.727715 L 103.727715 103.727715 L 129.65964 103.727715 L 207.45543 77.795784 Q 285.25122 51.863857 311.18314 51.863857 L 337.11508 51.863857 L 570.50244 51.863857 Q 777.9579 51.863857 907.6175 25.931929 z" svg:height="2.0745542mm" draw:style-name="style-317" svg:viewBox="0.0 0.0 1296.5964 207.45543" svg:width="12.965964mm" svg:x="5.1863856mm" svg:y="173.22528mm"/>
          <draw:path svg:d="M 959.4814 207.45543 L 985.41327 207.45543 L 985.41327 207.45543 L 985.41327 233.38736 L 985.41327 233.38736 L 1011.3452 233.38736 L 1011.3452 233.38736 Q 985.41327 259.31927 959.4814 285.25122 Q 907.6175 337.11508 596.4344 363.047 L 285.25122 388.97894 L 285.25122 414.91086 L 311.18314 414.91086 L 311.18314 440.8428 L 311.18314 440.8428 L 285.25122 440.8428 L 285.25122 440.8428 L 207.45543 466.77472 L 155.59157 492.70663 L 155.59157 492.70663 L 155.59157 492.70663 L 129.65964 518.63855 L 129.65964 544.5705 L 103.727715 544.5705 L 51.863857 544.5705 L 51.863857 518.63855 L 51.863857 492.70663 L 77.795784 440.8428 Q 77.795784 363.047 51.863857 363.047 L 25.931929 363.047 L 0.0 363.047 L 0.0 363.047 L 0.0 363.047 Q 0.0 337.11508 51.863857 311.18314 Q 77.795784 285.25122 51.863857 155.59157 L 51.863857 51.863857 L 77.795784 51.863857 L 103.727715 25.931929 L 103.727715 25.931929 L 103.727715 25.931929 L 103.727715 0.0 Q 103.727715 -25.931929 233.38736 51.863857 Q 363.047 129.65964 648.2982 155.59157 Q 933.54944 181.5235 959.4814 207.45543 z" svg:height="5.445705mm" draw:style-name="style-318" svg:viewBox="0.0 0.0 1011.3452 544.5705" svg:width="10.113452mm" svg:x="276.953mm" svg:y="134.58672mm"/>
          <draw:path svg:d="M 207.45543 0.0 L 207.45543 0.0 L 233.38736 0.0 L 233.38736 0.0 L 259.31927 25.931929 Q 285.25122 51.863857 259.31927 155.59157 Q 233.38736 233.38736 233.38736 233.38736 Q 233.38736 259.31927 233.38736 259.31927 L 259.31927 259.31927 L 259.31927 259.31927 Q 233.38736 285.25122 207.45543 311.18314 L 181.5235 311.18314 L 181.5235 259.31927 Q 181.5235 207.45543 77.795784 181.5235 Q 0.0 155.59157 0.0 103.727715 L 0.0 77.795784 L 25.931929 51.863857 Q 77.795784 0.0 129.65964 25.931929 Q 181.5235 25.931929 207.45543 0.0 z" svg:height="3.1118314mm" draw:style-name="style-319" svg:viewBox="0.0 0.0 259.31927 311.18314" svg:width="2.5931928mm" svg:x="274.61914mm" svg:y="181.00487mm"/>
          <draw:path svg:d="M 1659.6434 155.59157 L 1659.6434 181.5235 L 1607.7795 181.5235 Q 1529.9838 155.59157 1374.3922 155.59157 Q 1218.8007 103.727715 985.41327 155.59157 L 777.9579 155.59157 L 752.02594 181.5235 L 726.094 181.5235 L 726.094 207.45543 L 726.094 233.38736 L 700.16205 233.38736 L 674.23016 259.31927 L 674.23016 259.31927 L 674.23016 259.31927 L 648.2982 259.31927 L 648.2982 259.31927 L 648.2982 285.25122 L 648.2982 285.25122 L 622.3663 285.25122 Q 622.3663 311.18314 570.50244 363.047 Q 518.63855 414.91086 492.70663 414.91086 Q 466.77472 414.91086 466.77472 440.8428 L 466.77472 466.77472 L 440.8428 466.77472 L 440.8428 466.77472 L 440.8428 492.70663 L 414.91086 492.70663 L 414.91086 518.63855 L 414.91086 544.5705 L 414.91086 570.50244 Q 414.91086 596.4344 414.91086 622.3663 L 414.91086 622.3663 L 414.91086 622.3663 Q 388.97894 622.3663 388.97894 648.2982 L 388.97894 648.2982 L 388.97894 674.23016 L 388.97894 700.16205 L 363.047 700.16205 Q 311.18314 700.16205 311.18314 726.094 L 311.18314 752.02594 L 337.11508 752.02594 L 337.11508 752.02594 L 311.18314 777.9579 Q 259.31927 829.8217 259.31927 881.6856 Q 259.31927 959.4814 311.18314 959.4814 Q 337.11508 985.41327 311.18314 985.41327 Q 259.31927 1011.3452 259.31927 1037.2771 Q 233.38736 1089.141 207.45543 1063.2091 Q 207.45543 1037.2771 207.45543 1089.141 Q 207.45543 1141.0049 207.45543 1166.9368 L 207.45543 1192.8688 L 233.38736 1192.8688 L 233.38736 1192.8688 L 233.38736 1218.8007 L 259.31927 1218.8007 L 259.31927 1218.8007 L 259.31927 1244.7325 L 233.38736 1244.7325 L 207.45543 1244.7325 L 207.45543 1270.6646 L 207.45543 1270.6646 L 155.59157 1270.6646 L 129.65964 1244.7325 L 51.863857 1244.7325 L 0.0 1244.7325 L 0.0 1218.8007 L 0.0 1192.8688 L 51.863857 1192.8688 L 103.727715 1192.8688 L 103.727715 1089.141 Q 103.727715 985.41327 129.65964 933.54944 L 129.65964 855.75366 L 129.65964 855.75366 L 155.59157 855.75366 L 233.38736 622.3663 Q 311.18314 363.047 440.8428 233.38736 Q 570.50244 103.727715 726.094 51.863857 Q 855.75366 0.0 1115.073 0.0 Q 1374.3922 0.0 1504.0519 77.795784 Q 1659.6434 155.59157 1659.6434 155.59157 z" svg:height="12.706645mm" draw:style-name="style-320" svg:viewBox="0.0 0.0 1659.6434 1270.6646" svg:width="16.596434mm" svg:x="291.99353mm" svg:y="157.66612mm"/>
          <draw:path svg:d="M 285.25122 51.863857 L 311.18314 51.863857 L 337.11508 51.863857 Q 363.047 77.795784 363.047 103.727715 L 363.047 129.65964 L 337.11508 129.65964 Q 285.25122 155.59157 285.25122 181.5235 Q 285.25122 207.45543 285.25122 207.45543 Q 259.31927 207.45543 259.31927 233.38736 L 259.31927 259.31927 L 233.38736 259.31927 Q 207.45543 259.31927 129.65964 207.45543 L 77.795784 155.59157 L 77.795784 129.65964 L 77.795784 129.65964 L 51.863857 129.65964 L 51.863857 155.59157 L 25.931929 155.59157 L 0.0 155.59157 L 0.0 129.65964 Q 0.0 103.727715 25.931929 103.727715 Q 51.863857 103.727715 77.795784 51.863857 Q 77.795784 0.0 181.5235 0.0 Q 259.31927 0.0 285.25122 25.931929 Q 285.25122 51.863857 285.25122 51.863857 z" svg:height="2.5931928mm" draw:style-name="style-321" svg:viewBox="0.0 0.0 363.047 259.31927" svg:width="3.63047mm" svg:x="249.72447mm" svg:y="190.34036mm"/>
          <draw:path svg:d="M 440.8428 25.931929 L 466.77472 0.0 L 492.70663 0.0 L 518.63855 0.0 L 544.5705 0.0 Q 544.5705 0.0 544.5705 0.0 L 570.50244 0.0 L 622.3663 25.931929 Q 648.2982 51.863857 648.2982 77.795784 Q 622.3663 103.727715 648.2982 103.727715 Q 700.16205 103.727715 674.23016 129.65964 Q 648.2982 155.59157 674.23016 181.5235 L 674.23016 207.45543 L 648.2982 207.45543 L 648.2982 207.45543 L 337.11508 181.5235 L 51.863857 181.5235 L 25.931929 181.5235 L 0.0 155.59157 L 0.0 155.59157 L 0.0 155.59157 L 0.0 155.59157 L 0.0 155.59157 L 181.5235 103.727715 Q 388.97894 77.795784 388.97894 51.863857 Q 388.97894 25.931929 440.8428 25.931929 z" svg:height="2.0745542mm" draw:style-name="style-322" svg:viewBox="0.0 0.0 674.23016 207.45543" svg:width="6.7423015mm" svg:x="154.29498mm" svg:y="123.43598mm"/>
          <draw:path svg:d="M 285.25122 0.0 L 285.25122 0.0 L 363.047 0.0 Q 440.8428 0.0 440.8428 51.863857 Q 466.77472 103.727715 492.70663 129.65964 L 492.70663 129.65964 L 492.70663 129.65964 Q 492.70663 155.59157 492.70663 155.59157 L 518.63855 155.59157 L 518.63855 155.59157 Q 518.63855 155.59157 544.5705 181.5235 L 544.5705 181.5235 L 518.63855 311.18314 Q 492.70663 414.91086 518.63855 414.91086 Q 544.5705 440.8428 544.5705 466.77472 L 544.5705 492.70663 L 544.5705 492.70663 Q 518.63855 518.63855 492.70663 518.63855 L 492.70663 518.63855 L 492.70663 492.70663 Q 492.70663 466.77472 440.8428 414.91086 L 388.97894 388.97894 L 388.97894 388.97894 Q 388.97894 363.047 388.97894 337.11508 Q 363.047 311.18314 285.25122 285.25122 L 207.45543 285.25122 L 207.45543 285.25122 L 207.45543 259.31927 L 181.5235 259.31927 L 155.59157 259.31927 L 155.59157 233.38736 L 129.65964 233.38736 L 129.65964 233.38736 L 129.65964 233.38736 L 129.65964 233.38736 L 129.65964 207.45543 L 181.5235 207.45543 L 259.31927 207.45543 L 259.31927 181.5235 L 259.31927 155.59157 L 181.5235 155.59157 L 129.65964 155.59157 L 129.65964 129.65964 L 129.65964 129.65964 L 103.727715 129.65964 L 103.727715 155.59157 L 77.795784 155.59157 L 25.931929 155.59157 L 25.931929 155.59157 L 25.931929 129.65964 L 0.0 103.727715 L 0.0 77.795784 L 181.5235 51.863857 Q 337.11508 51.863857 311.18314 25.931929 Q 285.25122 0.0 285.25122 0.0 z" svg:height="5.1863856mm" draw:style-name="style-323" svg:viewBox="0.0 0.0 544.5705 518.63855" svg:width="5.445705mm" svg:x="259.05997mm" svg:y="188.78444mm"/>
          <draw:path svg:d="M 492.70663 0.0 L 492.70663 0.0 L 855.75366 25.931929 Q 1218.8007 51.863857 1244.7325 103.727715 Q 1270.6646 181.5235 1296.5964 129.65964 Q 1322.5283 129.65964 1348.4603 103.727715 L 1374.3922 103.727715 L 1374.3922 181.5235 L 1374.3922 285.25122 L 1374.3922 285.25122 L 1348.4603 285.25122 L 1348.4603 311.18314 Q 1322.5283 311.18314 1244.7325 388.97894 Q 1166.9368 440.8428 1166.9368 492.70663 L 1166.9368 544.5705 L 1141.0049 544.5705 L 1115.073 544.5705 L 1115.073 570.50244 L 1115.073 596.4344 L 1063.2091 596.4344 L 985.41327 596.4344 L 985.41327 570.50244 L 985.41327 570.50244 L 985.41327 544.5705 Q 1011.3452 518.63855 959.4814 466.77472 L 933.54944 414.91086 L 933.54944 388.97894 Q 907.6175 363.047 907.6175 337.11508 Q 881.6856 337.11508 596.4344 285.25122 L 311.18314 259.31927 L 285.25122 259.31927 Q 233.38736 233.38736 181.5235 233.38736 L 103.727715 233.38736 L 51.863857 207.45543 L 0.0 207.45543 L 0.0 207.45543 L 0.0 181.5235 L 25.931929 181.5235 L 51.863857 181.5235 L 77.795784 155.59157 L 129.65964 129.65964 L 77.795784 129.65964 L 25.931929 129.65964 L 259.31927 77.795784 Q 492.70663 25.931929 492.70663 0.0 z" svg:height="5.9643435mm" draw:style-name="style-324" svg:viewBox="0.0 0.0 1374.3922 596.4344" svg:width="13.743922mm" svg:x="306.25607mm" svg:y="162.5932mm"/>
          <draw:path svg:d="M 414.91086 0.0 L 414.91086 0.0 L 440.8428 25.931929 Q 492.70663 51.863857 466.77472 51.863857 L 466.77472 77.795784 L 440.8428 103.727715 Q 388.97894 103.727715 388.97894 155.59157 Q 388.97894 207.45543 337.11508 207.45543 Q 311.18314 207.45543 311.18314 233.38736 L 285.25122 259.31927 L 285.25122 259.31927 L 285.25122 259.31927 L 259.31927 285.25122 L 233.38736 285.25122 L 233.38736 311.18314 L 233.38736 337.11508 L 207.45543 363.047 L 207.45543 388.97894 L 311.18314 414.91086 Q 414.91086 414.91086 388.97894 440.8428 Q 388.97894 466.77472 388.97894 466.77472 L 388.97894 492.70663 L 285.25122 492.70663 Q 181.5235 518.63855 155.59157 518.63855 L 129.65964 518.63855 L 129.65964 466.77472 Q 129.65964 440.8428 25.931929 440.8428 Q -51.863857 414.91086 0.0 363.047 L 51.863857 285.25122 L 77.795784 285.25122 Q 77.795784 259.31927 77.795784 259.31927 L 77.795784 259.31927 L 77.795784 259.31927 Q 103.727715 259.31927 103.727715 233.38736 L 103.727715 233.38736 L 103.727715 233.38736 Q 103.727715 207.45543 129.65964 207.45543 Q 155.59157 207.45543 155.59157 181.5235 L 155.59157 155.59157 L 181.5235 155.59157 L 207.45543 155.59157 L 207.45543 129.65964 L 233.38736 129.65964 L 233.38736 129.65964 L 233.38736 103.727715 L 259.31927 103.727715 L 285.25122 103.727715 L 285.25122 77.795784 L 285.25122 77.795784 L 311.18314 77.795784 L 311.18314 51.863857 L 311.18314 51.863857 L 337.11508 51.863857 L 337.11508 51.863857 L 337.11508 51.863857 L 337.11508 25.931929 L 337.11508 25.931929 L 363.047 25.931929 L 388.97894 25.931929 L 388.97894 25.931929 Q 414.91086 0.0 414.91086 0.0 z" svg:height="5.1863856mm" draw:style-name="style-325" svg:viewBox="0.0 0.0 466.77472 518.63855" svg:width="4.667747mm" svg:x="109.17342mm" svg:y="190.859mm"/>
          <draw:path svg:d="M 700.16205 0.0 L 752.02594 0.0 L 803.8898 0.0 Q 881.6856 25.931929 907.6175 25.931929 L 907.6175 25.931929 L 933.54944 129.65964 Q 959.4814 259.31927 959.4814 259.31927 L 959.4814 259.31927 L 1011.3452 285.25122 Q 1089.141 337.11508 1115.073 259.31927 Q 1115.073 207.45543 1141.0049 181.5235 L 1141.0049 181.5235 L 1141.0049 181.5235 Q 1115.073 155.59157 1115.073 155.59157 L 1115.073 155.59157 L 1115.073 103.727715 L 1115.073 51.863857 L 1115.073 51.863857 Q 1115.073 25.931929 1141.0049 25.931929 L 1166.9368 25.931929 L 1218.8007 25.931929 Q 1270.6646 51.863857 1296.5964 129.65964 Q 1322.5283 207.45543 1374.3922 233.38736 Q 1426.2561 233.38736 1426.2561 207.45543 Q 1426.2561 181.5235 1452.188 181.5235 L 1452.188 181.5235 L 1478.12 233.38736 Q 1478.12 285.25122 1529.9838 285.25122 Q 1581.8477 311.18314 1581.8477 492.70663 Q 1581.8477 700.16205 1581.8477 700.16205 L 1581.8477 726.094 L 1581.8477 726.094 Q 1555.9158 752.02594 1555.9158 752.02594 L 1555.9158 752.02594 L 1529.9838 752.02594 Q 1529.9838 752.02594 1529.9838 777.9579 L 1529.9838 777.9579 L 777.9579 777.9579 L 25.931929 752.02594 L 25.931929 752.02594 L 25.931929 752.02594 L 0.0 700.16205 L 0.0 674.23016 L 0.0 674.23016 L 25.931929 674.23016 L 25.931929 648.2982 L 25.931929 622.3663 L 51.863857 596.4344 L 77.795784 570.50244 L 77.795784 544.5705 L 77.795784 544.5705 L 77.795784 544.5705 L 77.795784 544.5705 L 103.727715 544.5705 L 103.727715 518.63855 L 103.727715 518.63855 L 129.65964 518.63855 L 129.65964 518.63855 L 129.65964 492.70663 L 181.5235 492.70663 Q 207.45543 440.8428 233.38736 440.8428 Q 233.38736 440.8428 363.047 440.8428 L 492.70663 440.8428 L 492.70663 466.77472 L 492.70663 466.77472 L 518.63855 414.91086 Q 544.5705 363.047 544.5705 285.25122 Q 544.5705 233.38736 518.63855 233.38736 Q 492.70663 233.38736 492.70663 207.45543 Q 492.70663 181.5235 518.63855 181.5235 Q 544.5705 181.5235 544.5705 129.65964 L 570.50244 51.863857 L 596.4344 51.863857 Q 622.3663 51.863857 648.2982 25.931929 Q 674.23016 -25.931929 700.16205 0.0 z" svg:height="7.7795787mm" draw:style-name="style-326" svg:viewBox="0.0 0.0 1581.8477 777.9579" svg:width="15.818477mm" svg:x="204.60292mm" svg:y="134.06807mm"/>
          <draw:path svg:d="M 414.91086 25.931929 L 414.91086 25.931929 L 414.91086 0.0 L 440.8428 0.0 L 440.8428 0.0 L 466.77472 0.0 L 518.63855 25.931929 Q 570.50244 51.863857 596.4344 103.727715 Q 622.3663 155.59157 622.3663 233.38736 L 622.3663 311.18314 L 648.2982 388.97894 L 648.2982 492.70663 L 596.4344 492.70663 Q 544.5705 492.70663 363.047 518.63855 L 207.45543 518.63855 L 103.727715 518.63855 Q 0.0 492.70663 0.0 492.70663 L 0.0 492.70663 L 25.931929 492.70663 Q 51.863857 492.70663 103.727715 363.047 L 155.59157 233.38736 L 155.59157 233.38736 Q 155.59157 207.45543 129.65964 207.45543 L 129.65964 207.45543 L 155.59157 181.5235 Q 181.5235 181.5235 181.5235 129.65964 Q 181.5235 51.863857 207.45543 51.863857 Q 233.38736 25.931929 259.31927 25.931929 L 311.18314 25.931929 L 311.18314 25.931929 L 311.18314 25.931929 L 337.11508 25.931929 L 337.11508 25.931929 L 363.047 25.931929 Q 414.91086 25.931929 414.91086 25.931929 L 414.91086 25.931929 L 414.91086 25.931929 z" svg:height="5.1863856mm" draw:style-name="style-327" svg:viewBox="0.0 0.0 648.2982 518.63855" svg:width="6.482982mm" svg:x="186.70988mm" svg:y="139.25446mm"/>
          <draw:path svg:d="M 440.8428 0.0 L 544.5705 0.0 L 544.5705 0.0 L 544.5705 0.0 L 570.50244 25.931929 L 596.4344 51.863857 L 596.4344 51.863857 L 596.4344 51.863857 L 622.3663 51.863857 L 622.3663 51.863857 L 648.2982 77.795784 L 674.23016 103.727715 L 674.23016 103.727715 L 648.2982 103.727715 L 648.2982 103.727715 L 648.2982 103.727715 L 700.16205 129.65964 Q 777.9579 129.65964 752.02594 181.5235 Q 752.02594 207.45543 752.02594 233.38736 L 752.02594 233.38736 L 700.16205 259.31927 Q 648.2982 259.31927 622.3663 285.25122 Q 622.3663 311.18314 674.23016 311.18314 Q 726.094 311.18314 726.094 337.11508 Q 726.094 363.047 700.16205 363.047 Q 648.2982 363.047 648.2982 363.047 L 648.2982 363.047 L 544.5705 363.047 Q 440.8428 363.047 440.8428 388.97894 Q 440.8428 388.97894 363.047 414.91086 L 259.31927 466.77472 L 259.31927 466.77472 Q 259.31927 466.77472 181.5235 414.91086 L 103.727715 363.047 L 103.727715 337.11508 L 77.795784 337.11508 L 77.795784 337.11508 L 77.795784 311.18314 L 77.795784 311.18314 L 77.795784 311.18314 L 77.795784 311.18314 L 77.795784 311.18314 L 103.727715 311.18314 L 103.727715 311.18314 L 77.795784 285.25122 L 51.863857 285.25122 L 51.863857 259.31927 L 51.863857 233.38736 L 25.931929 233.38736 L 0.0 207.45543 L 0.0 207.45543 L 25.931929 207.45543 L 25.931929 181.5235 L 25.931929 155.59157 L 25.931929 155.59157 L 25.931929 129.65964 L 25.931929 129.65964 L 25.931929 129.65964 L 25.931929 129.65964 L 25.931929 103.727715 L 25.931929 103.727715 L 25.931929 103.727715 L 51.863857 103.727715 L 51.863857 103.727715 L 129.65964 77.795784 Q 181.5235 51.863857 181.5235 77.795784 L 207.45543 77.795784 L 285.25122 51.863857 Q 337.11508 51.863857 363.047 25.931929 Q 363.047 0.0 440.8428 0.0 z" svg:height="4.667747mm" draw:style-name="style-328" svg:viewBox="0.0 0.0 752.02594 466.77472" svg:width="7.5202594mm" svg:x="144.95949mm" svg:y="134.3274mm"/>
          <draw:path svg:d="M 2074.5542 77.795784 L 2074.5542 77.795784 L 1918.9628 77.795784 Q 1789.3031 103.727715 1737.4392 103.727715 L 1685.5753 103.727715 L 1452.188 103.727715 Q 1218.8007 103.727715 622.3663 129.65964 L 0.0 155.59157 L 25.931929 129.65964 L 51.863857 103.727715 L 77.795784 103.727715 L 103.727715 103.727715 L 622.3663 51.863857 Q 1115.073 51.863857 1141.0049 25.931929 L 1141.0049 25.931929 L 1633.7115 0.0 Q 2126.4182 0.0 2126.4182 25.931929 Q 2126.4182 51.863857 2100.4863 51.863857 Q 2074.5542 51.863857 2074.5542 77.795784 z" svg:height="1.5559157mm" draw:style-name="style-329" svg:viewBox="0.0 0.0 2126.4182 155.59157" svg:width="21.264181mm" svg:x="186.70988mm" svg:y="162.85251mm"/>
          <draw:path svg:d="M 2696.9207 518.63855 L 2696.9207 544.5705 L 2696.9207 570.50244 Q 2696.9207 622.3663 2593.1929 674.23016 L 2463.5332 726.094 L 2437.6013 700.16205 L 2411.6694 674.23016 L 2385.7375 674.23016 L 2359.8054 674.23016 L 2333.8735 674.23016 Q 2282.0098 674.23016 2178.282 726.094 Q 2074.5542 726.094 2022.6904 777.9579 L 1944.8947 803.8898 L 1944.8947 829.8217 Q 1918.9628 829.8217 1918.9628 881.6856 Q 1918.9628 933.54944 1867.0989 881.6856 Q 1867.0989 829.8217 1841.167 855.75366 Q 1841.167 881.6856 1763.3712 907.6175 L 1711.5073 933.54944 L 1711.5073 933.54944 L 1711.5073 933.54944 L 1711.5073 1011.3452 Q 1711.5073 1089.141 1711.5073 1089.141 L 1711.5073 1089.141 L 1711.5073 1089.141 Q 1711.5073 1089.141 1711.5073 1115.073 L 1737.4392 1115.073 L 1737.4392 1115.073 Q 1763.3712 1115.073 1763.3712 1141.0049 L 1763.3712 1166.9368 L 1633.7115 1166.9368 L 1504.0519 1192.8688 L 1504.0519 1192.8688 L 1504.0519 1192.8688 L 1504.0519 1192.8688 Q 1504.0519 1218.8007 1452.188 1192.8688 L 1426.2561 1192.8688 L 1426.2561 1141.0049 Q 1426.2561 1115.073 1400.3241 1115.073 Q 1374.3922 1115.073 1348.4603 1166.9368 Q 1348.4603 1192.8688 1296.5964 1192.8688 Q 1244.7325 1166.9368 1244.7325 1244.7325 L 1270.6646 1296.5964 L 1244.7325 1296.5964 Q 1192.8688 1296.5964 1192.8688 1244.7325 L 1166.9368 1166.9368 L 1141.0049 1166.9368 L 1089.141 1166.9368 L 1089.141 1270.6646 L 1089.141 1374.3922 L 1037.2771 1374.3922 L 1011.3452 1400.3241 L 1011.3452 1400.3241 L 985.41327 1400.3241 L 985.41327 1400.3241 L 985.41327 1400.3241 L 1037.2771 1426.2561 Q 1063.2091 1426.2561 1063.2091 1504.0519 L 1089.141 1581.8477 L 1089.141 1555.9158 Q 1115.073 1504.0519 1141.0049 1504.0519 Q 1166.9368 1504.0519 1192.8688 1529.9838 L 1192.8688 1529.9838 L 1192.8688 1529.9838 L 1192.8688 1555.9158 L 1192.8688 1555.9158 L 1192.8688 1555.9158 L 1218.8007 1555.9158 L 1218.8007 1555.9158 L 1296.5964 1581.8477 L 1348.4603 1581.8477 L 1348.4603 1607.7795 L 1348.4603 1607.7795 L 1348.4603 1607.7795 L 1348.4603 1633.7115 L 1322.5283 1633.7115 L 1296.5964 1659.6434 L 1296.5964 1659.6434 L 1296.5964 1659.6434 L 1270.6646 1659.6434 L 1270.6646 1659.6434 L 1192.8688 1659.6434 L 1115.073 1659.6434 L 1037.2771 1659.6434 L 985.41327 1659.6434 L 985.41327 1607.7795 Q 985.41327 1555.9158 829.8217 1296.5964 L 700.16205 1011.3452 L 726.094 1011.3452 Q 752.02594 985.41327 752.02594 985.41327 L 752.02594 985.41327 L 752.02594 985.41327 Q 777.9579 985.41327 777.9579 907.6175 L 777.9579 829.8217 L 777.9579 829.8217 L 777.9579 829.8217 L 752.02594 829.8217 L 726.094 829.8217 L 700.16205 829.8217 L 674.23016 829.8217 L 674.23016 803.8898 L 674.23016 777.9579 L 700.16205 777.9579 L 700.16205 777.9579 L 674.23016 752.02594 L 622.3663 726.094 L 596.4344 726.094 L 570.50244 726.094 L 570.50244 803.8898 L 570.50244 881.6856 L 544.5705 881.6856 L 518.63855 881.6856 L 518.63855 855.75366 Q 518.63855 855.75366 492.70663 881.6856 L 492.70663 907.6175 L 466.77472 907.6175 L 440.8428 907.6175 L 440.8428 881.6856 Q 466.77472 855.75366 466.77472 829.8217 Q 466.77472 829.8217 337.11508 777.9579 L 207.45543 700.16205 L 207.45543 700.16205 L 207.45543 674.23016 L 129.65964 674.23016 L 51.863857 674.23016 L 51.863857 700.16205 L 51.863857 700.16205 L 51.863857 777.9579 Q 51.863857 829.8217 51.863857 1037.2771 L 51.863857 1218.8007 L 25.931929 1063.2091 Q 0.0 907.6175 0.0 726.094 Q 0.0 544.5705 25.931929 544.5705 Q 51.863857 544.5705 51.863857 518.63855 L 51.863857 466.77472 L 51.863857 466.77472 Q 51.863857 466.77472 77.795784 466.77472 L 77.795784 440.8428 L 77.795784 440.8428 Q 103.727715 440.8428 77.795784 363.047 Q 77.795784 285.25122 103.727715 259.31927 L 155.59157 259.31927 L 311.18314 259.31927 Q 440.8428 259.31927 518.63855 233.38736 L 570.50244 207.45543 L 622.3663 207.45543 L 674.23016 207.45543 L 674.23016 181.5235 L 700.16205 181.5235 L 881.6856 155.59157 Q 1089.141 129.65964 1089.141 103.727715 Q 1115.073 51.863857 1166.9368 51.863857 Q 1218.8007 51.863857 1322.5283 25.931929 L 1426.2561 25.931929 L 1452.188 25.931929 L 1478.12 25.931929 L 1478.12 25.931929 L 1478.12 51.863857 L 1763.3712 0.0 Q 2074.5542 0.0 2230.146 51.863857 Q 2385.7375 129.65964 2437.6013 155.59157 Q 2463.5332 155.59157 2567.261 311.18314 Q 2696.9207 492.70663 2696.9207 518.63855 z" svg:height="16.596434mm" draw:style-name="style-330" svg:viewBox="0.0 0.0 2696.9207 1659.6434" svg:width="26.969206mm" svg:x="210.04863mm" svg:y="162.85251mm"/>
          <draw:path svg:d="M 103.727715 0.0 L 155.59157 0.0 L 181.5235 0.0 Q 207.45543 25.931929 207.45543 25.931929 L 207.45543 25.931929 L 207.45543 25.931929 L 181.5235 25.931929 L 207.45543 51.863857 L 207.45543 51.863857 L 207.45543 155.59157 Q 233.38736 233.38736 363.047 259.31927 Q 466.77472 285.25122 466.77472 233.38736 L 466.77472 181.5235 L 466.77472 181.5235 Q 492.70663 181.5235 518.63855 207.45543 L 518.63855 207.45543 L 518.63855 233.38736 Q 518.63855 259.31927 570.50244 259.31927 Q 648.2982 285.25122 674.23016 285.25122 L 726.094 285.25122 L 907.6175 259.31927 Q 1089.141 233.38736 1089.141 181.5235 Q 1089.141 155.59157 1115.073 155.59157 L 1115.073 155.59157 L 1141.0049 207.45543 Q 1141.0049 233.38736 1141.0049 233.38736 L 1166.9368 233.38736 L 1192.8688 233.38736 L 1192.8688 233.38736 L 1192.8688 259.31927 Q 1192.8688 285.25122 1166.9368 285.25122 L 1166.9368 285.25122 L 1166.9368 285.25122 Q 1166.9368 285.25122 1141.0049 311.18314 Q 1115.073 311.18314 1089.141 440.8428 Q 1037.2771 544.5705 985.41327 596.4344 Q 933.54944 622.3663 881.6856 752.02594 L 829.8217 855.75366 L 829.8217 881.6856 L 829.8217 881.6856 L 803.8898 881.6856 L 803.8898 907.6175 L 803.8898 907.6175 L 777.9579 907.6175 L 777.9579 907.6175 L 777.9579 907.6175 L 777.9579 855.75366 L 777.9579 803.8898 L 752.02594 803.8898 L 752.02594 803.8898 L 752.02594 777.9579 Q 726.094 777.9579 726.094 752.02594 Q 726.094 726.094 752.02594 726.094 Q 777.9579 726.094 777.9579 700.16205 L 777.9579 674.23016 L 803.8898 674.23016 L 803.8898 648.2982 L 777.9579 648.2982 L 752.02594 648.2982 L 752.02594 622.3663 L 752.02594 596.4344 L 674.23016 596.4344 Q 622.3663 596.4344 596.4344 648.2982 Q 570.50244 700.16205 518.63855 700.16205 L 518.63855 700.16205 L 492.70663 726.094 L 492.70663 752.02594 L 466.77472 752.02594 L 440.8428 752.02594 L 440.8428 752.02594 Q 414.91086 726.094 440.8428 648.2982 Q 466.77472 596.4344 311.18314 622.3663 Q 129.65964 648.2982 103.727715 622.3663 Q 103.727715 596.4344 51.863857 596.4344 L 0.0 596.4344 L 0.0 570.50244 L 0.0 570.50244 L 0.0 518.63855 Q 0.0 466.77472 25.931929 414.91086 Q 25.931929 388.97894 0.0 285.25122 L 0.0 181.5235 L 0.0 155.59157 Q 0.0 129.65964 25.931929 77.795784 L 51.863857 25.931929 L 51.863857 25.931929 Q 77.795784 25.931929 103.727715 0.0 z M 103.727715 181.5235 Q 155.59157 181.5235 103.727715 233.38736 Q 51.863857 259.31927 77.795784 233.38736 Q 103.727715 181.5235 103.727715 181.5235 z" svg:height="9.076175mm" draw:style-name="style-331" svg:viewBox="0.0 0.0 1192.8688 907.6175" svg:width="11.928687mm" svg:x="205.38087mm" svg:y="114.87844mm"/>
          <draw:path svg:d="M 440.8428 0.0 L 440.8428 0.0 L 440.8428 0.0 L 440.8428 0.0 L 466.77472 0.0 L 466.77472 0.0 L 466.77472 25.931929 L 492.70663 25.931929 L 492.70663 25.931929 L 492.70663 51.863857 L 544.5705 51.863857 L 596.4344 51.863857 L 570.50244 77.795784 L 544.5705 103.727715 L 570.50244 103.727715 Q 596.4344 103.727715 648.2982 129.65964 L 726.094 129.65964 L 726.094 129.65964 L 726.094 155.59157 L 648.2982 155.59157 Q 596.4344 155.59157 440.8428 181.5235 L 285.25122 207.45543 L 285.25122 207.45543 L 285.25122 207.45543 L 233.38736 207.45543 L 181.5235 207.45543 L 181.5235 207.45543 Q 181.5235 207.45543 129.65964 181.5235 L 77.795784 155.59157 L 77.795784 155.59157 L 51.863857 155.59157 L 25.931929 155.59157 L 0.0 155.59157 L 0.0 103.727715 L 0.0 51.863857 L 51.863857 51.863857 L 103.727715 51.863857 L 181.5235 25.931929 Q 233.38736 0.0 259.31927 0.0 L 259.31927 0.0 L 337.11508 0.0 Q 414.91086 0.0 440.8428 0.0 z" svg:height="2.0745542mm" draw:style-name="style-332" svg:viewBox="0.0 0.0 726.094 207.45543" svg:width="7.26094mm" svg:x="108.654785mm" svg:y="151.9611mm"/>
          <draw:path svg:d="M 129.65964 0.0 L 181.5235 0.0 L 155.59157 0.0 L 129.65964 25.931929 L 129.65964 25.931929 L 129.65964 25.931929 L 103.727715 25.931929 L 103.727715 25.931929 L 103.727715 51.863857 L 129.65964 51.863857 L 129.65964 77.795784 L 129.65964 103.727715 L 155.59157 103.727715 L 181.5235 77.795784 L 207.45543 77.795784 L 233.38736 77.795784 L 285.25122 77.795784 Q 363.047 103.727715 363.047 77.795784 Q 363.047 25.931929 388.97894 25.931929 Q 440.8428 51.863857 544.5705 51.863857 Q 674.23016 77.795784 700.16205 77.795784 L 752.02594 77.795784 L 777.9579 77.795784 Q 803.8898 51.863857 777.9579 129.65964 Q 752.02594 181.5235 752.02594 181.5235 Q 752.02594 181.5235 726.094 181.5235 L 700.16205 181.5235 L 674.23016 181.5235 L 648.2982 181.5235 L 648.2982 207.45543 L 648.2982 207.45543 L 622.3663 207.45543 L 622.3663 233.38736 L 700.16205 233.38736 L 752.02594 233.38736 L 752.02594 233.38736 L 752.02594 233.38736 L 777.9579 259.31927 L 803.8898 259.31927 L 803.8898 285.25122 L 803.8898 285.25122 L 622.3663 285.25122 L 440.8428 285.25122 L 337.11508 311.18314 L 207.45543 311.18314 L 181.5235 311.18314 Q 155.59157 285.25122 129.65964 285.25122 L 129.65964 285.25122 L 129.65964 285.25122 Q 129.65964 259.31927 77.795784 233.38736 L 0.0 233.38736 L 0.0 207.45543 L 25.931929 181.5235 L 25.931929 181.5235 L 25.931929 181.5235 L 51.863857 155.59157 Q 77.795784 155.59157 77.795784 103.727715 L 51.863857 51.863857 L 51.863857 25.931929 Q 77.795784 0.0 129.65964 0.0 z M 726.094 129.65964 Q 752.02594 129.65964 752.02594 129.65964 Q 752.02594 129.65964 752.02594 129.65964 L 726.094 129.65964 L 726.094 129.65964 z" svg:height="3.1118314mm" draw:style-name="style-333" svg:viewBox="0.0 0.0 803.8898 311.18314" svg:width="8.0388975mm" svg:x="27.747164mm" svg:y="107.61751mm"/>
          <draw:path svg:d="M 311.18314 0.0 L 311.18314 0.0 L 311.18314 0.0 Q 311.18314 0.0 311.18314 25.931929 L 337.11508 25.931929 L 414.91086 0.0 Q 492.70663 0.0 596.4344 0.0 Q 700.16205 0.0 726.094 0.0 L 752.02594 0.0 L 777.9579 0.0 L 777.9579 0.0 L 777.9579 25.931929 L 777.9579 51.863857 L 726.094 51.863857 Q 648.2982 51.863857 622.3663 77.795784 Q 596.4344 77.795784 570.50244 207.45543 Q 570.50244 311.18314 388.97894 337.11508 Q 207.45543 363.047 207.45543 388.97894 L 181.5235 414.91086 L 155.59157 414.91086 Q 155.59157 414.91086 155.59157 388.97894 L 155.59157 388.97894 L 129.65964 388.97894 L 129.65964 363.047 L 77.795784 363.047 L 25.931929 363.047 L 25.931929 337.11508 L 0.0 337.11508 L 0.0 337.11508 L 0.0 311.18314 L 0.0 311.18314 L 0.0 311.18314 L 25.931929 311.18314 L 25.931929 311.18314 L 25.931929 285.25122 L 51.863857 285.25122 L 51.863857 259.31927 L 51.863857 259.31927 L 51.863857 181.5235 L 51.863857 103.727715 L 77.795784 77.795784 L 77.795784 51.863857 L 155.59157 51.863857 Q 259.31927 25.931929 259.31927 0.0 Q 285.25122 0.0 311.18314 0.0 z" svg:height="4.1491084mm" draw:style-name="style-334" svg:viewBox="0.0 0.0 777.9579 414.91086" svg:width="7.7795787mm" svg:x="242.20421mm" svg:y="116.69368mm"/>
          <draw:path svg:d="M 311.18314 0.0 L 337.11508 0.0 L 337.11508 0.0 Q 337.11508 0.0 363.047 25.931929 L 388.97894 25.931929 L 388.97894 25.931929 L 388.97894 51.863857 L 466.77472 51.863857 L 518.63855 51.863857 L 518.63855 77.795784 L 518.63855 77.795784 L 544.5705 77.795784 L 544.5705 103.727715 L 570.50244 129.65964 Q 622.3663 155.59157 596.4344 181.5235 Q 596.4344 207.45543 648.2982 233.38736 Q 700.16205 259.31927 726.094 259.31927 L 777.9579 259.31927 L 777.9579 259.31927 Q 777.9579 259.31927 777.9579 285.25122 L 803.8898 285.25122 L 777.9579 311.18314 Q 777.9579 311.18314 777.9579 337.11508 L 777.9579 337.11508 L 752.02594 337.11508 L 752.02594 363.047 L 752.02594 363.047 L 726.094 363.047 L 726.094 363.047 L 726.094 363.047 L 726.094 363.047 Q 726.094 363.047 674.23016 337.11508 Q 648.2982 337.11508 648.2982 311.18314 Q 648.2982 285.25122 466.77472 311.18314 Q 311.18314 311.18314 363.047 337.11508 L 440.8428 363.047 L 440.8428 363.047 Q 440.8428 363.047 285.25122 388.97894 L 129.65964 414.91086 L 103.727715 388.97894 L 77.795784 388.97894 L 77.795784 388.97894 L 77.795784 363.047 L 51.863857 363.047 L 25.931929 363.047 L 25.931929 337.11508 L 51.863857 337.11508 L 51.863857 311.18314 L 51.863857 285.25122 L 77.795784 259.31927 L 77.795784 233.38736 L 51.863857 233.38736 L 0.0 207.45543 L 0.0 207.45543 L 0.0 207.45543 L 25.931929 181.5235 L 25.931929 155.59157 L 51.863857 155.59157 L 77.795784 155.59157 L 77.795784 129.65964 L 103.727715 129.65964 L 103.727715 103.727715 L 103.727715 77.795784 L 129.65964 77.795784 Q 155.59157 77.795784 155.59157 51.863857 Q 155.59157 25.931929 207.45543 25.931929 L 259.31927 25.931929 L 259.31927 25.931929 Q 285.25122 0.0 311.18314 0.0 z" svg:height="4.1491084mm" draw:style-name="style-335" svg:viewBox="0.0 0.0 803.8898 414.91086" svg:width="8.0388975mm" svg:x="106.83955mm" svg:y="104.24635mm"/>
          <draw:path svg:d="M 25.931929 25.931929 L 25.931929 0.0 L 207.45543 25.931929 Q 363.047 51.863857 388.97894 25.931929 Q 414.91086 0.0 414.91086 0.0 L 414.91086 0.0 L 414.91086 0.0 L 440.8428 0.0 L 440.8428 0.0 L 440.8428 25.931929 L 440.8428 51.863857 L 440.8428 51.863857 L 466.77472 51.863857 L 492.70663 51.863857 L 648.2982 51.863857 Q 803.8898 51.863857 881.6856 77.795784 L 959.4814 77.795784 L 959.4814 103.727715 Q 959.4814 129.65964 933.54944 129.65964 Q 881.6856 129.65964 881.6856 155.59157 Q 881.6856 181.5235 907.6175 207.45543 L 907.6175 207.45543 L 881.6856 207.45543 Q 881.6856 207.45543 881.6856 233.38736 L 881.6856 233.38736 L 881.6856 233.38736 Q 881.6856 259.31927 933.54944 259.31927 L 959.4814 259.31927 L 959.4814 285.25122 Q 959.4814 311.18314 933.54944 311.18314 Q 881.6856 311.18314 829.8217 311.18314 L 752.02594 363.047 L 726.094 363.047 Q 726.094 388.97894 726.094 414.91086 L 726.094 414.91086 L 674.23016 414.91086 Q 648.2982 414.91086 648.2982 363.047 Q 648.2982 337.11508 466.77472 337.11508 L 285.25122 337.11508 L 285.25122 337.11508 Q 285.25122 311.18314 311.18314 311.18314 Q 337.11508 311.18314 285.25122 259.31927 Q 207.45543 207.45543 181.5235 207.45543 L 155.59157 181.5235 L 155.59157 155.59157 L 155.59157 129.65964 L 129.65964 129.65964 Q 129.65964 103.727715 103.727715 103.727715 L 51.863857 103.727715 L 51.863857 103.727715 Q 51.863857 103.727715 25.931929 77.795784 L 0.0 51.863857 L 0.0 51.863857 Q 0.0 51.863857 25.931929 25.931929 z" svg:height="4.1491084mm" draw:style-name="style-336" svg:viewBox="0.0 0.0 959.4814 414.91086" svg:width="9.594813mm" svg:x="191.37764mm" svg:y="108.9141mm"/>
          <draw:path svg:d="M 207.45543 0.0 L 207.45543 0.0 L 259.31927 0.0 Q 285.25122 25.931929 285.25122 103.727715 L 285.25122 181.5235 L 259.31927 207.45543 Q 259.31927 233.38736 207.45543 233.38736 Q 181.5235 259.31927 155.59157 259.31927 L 155.59157 259.31927 L 129.65964 259.31927 Q 103.727715 259.31927 77.795784 233.38736 Q 51.863857 207.45543 51.863857 181.5235 Q 51.863857 129.65964 25.931929 129.65964 Q 0.0 103.727715 25.931929 103.727715 Q 51.863857 103.727715 25.931929 77.795784 L 0.0 77.795784 L 77.795784 51.863857 Q 155.59157 0.0 181.5235 0.0 Q 207.45543 0.0 207.45543 0.0 z" svg:height="2.5931928mm" draw:style-name="style-337" svg:viewBox="0.0 0.0 285.25122 259.31927" svg:width="2.8525121mm" svg:x="62.75527mm" svg:y="163.88979mm"/>
          <draw:path svg:d="M 51.863857 25.931929 L 51.863857 0.0 L 51.863857 0.0 L 77.795784 0.0 L 77.795784 25.931929 Q 103.727715 51.863857 129.65964 25.931929 L 155.59157 25.931929 L 207.45543 51.863857 Q 259.31927 51.863857 285.25122 77.795784 L 311.18314 77.795784 L 337.11508 103.727715 Q 337.11508 155.59157 388.97894 155.59157 Q 440.8428 181.5235 440.8428 207.45543 Q 440.8428 259.31927 466.77472 259.31927 L 466.77472 285.25122 L 363.047 285.25122 L 259.31927 311.18314 L 233.38736 311.18314 Q 207.45543 311.18314 181.5235 337.11508 L 129.65964 363.047 L 103.727715 363.047 Q 77.795784 363.047 77.795784 388.97894 L 51.863857 388.97894 L 51.863857 388.97894 L 25.931929 388.97894 L 25.931929 363.047 L 25.931929 337.11508 L 25.931929 311.18314 L 25.931929 259.31927 L 25.931929 155.59157 L 25.931929 77.795784 L 0.0 77.795784 L 0.0 77.795784 L 25.931929 51.863857 Q 51.863857 51.863857 51.863857 25.931929 z" svg:height="3.8897893mm" draw:style-name="style-338" svg:viewBox="0.0 0.0 466.77472 388.97894" svg:width="4.667747mm" svg:x="308.84927mm" svg:y="178.41167mm"/>
          <draw:path svg:d="M 388.97894 0.0 L 414.91086 0.0 L 414.91086 0.0 L 414.91086 0.0 L 414.91086 25.931929 L 388.97894 25.931929 L 388.97894 25.931929 L 388.97894 51.863857 L 388.97894 51.863857 L 388.97894 51.863857 L 363.047 77.795784 L 363.047 103.727715 L 337.11508 103.727715 Q 311.18314 103.727715 337.11508 129.65964 L 363.047 129.65964 L 363.047 129.65964 Q 363.047 155.59157 337.11508 155.59157 L 311.18314 155.59157 L 285.25122 155.59157 Q 285.25122 155.59157 233.38736 129.65964 Q 181.5235 129.65964 103.727715 103.727715 L 0.0 103.727715 L 0.0 77.795784 L 0.0 77.795784 L 25.931929 77.795784 L 51.863857 51.863857 L 77.795784 51.863857 L 129.65964 51.863857 L 233.38736 25.931929 Q 363.047 0.0 388.97894 0.0 z" svg:height="1.5559157mm" draw:style-name="style-339" svg:viewBox="0.0 0.0 414.91086 155.59157" svg:width="4.1491084mm" svg:x="72.35008mm" svg:y="147.812mm"/>
          <draw:path svg:d="M 1011.3452 0.0 L 1063.2091 0.0 L 1063.2091 0.0 L 1063.2091 0.0 L 1089.141 25.931929 L 1115.073 77.795784 L 1115.073 77.795784 L 1115.073 103.727715 L 1115.073 103.727715 Q 1089.141 129.65964 674.23016 285.25122 L 259.31927 440.8428 L 181.5235 440.8428 L 129.65964 440.8428 L 103.727715 466.77472 L 77.795784 466.77472 L 77.795784 466.77472 Q 51.863857 440.8428 25.931929 440.8428 L 0.0 414.91086 L 25.931929 388.97894 Q 25.931929 337.11508 51.863857 337.11508 Q 77.795784 337.11508 77.795784 363.047 L 77.795784 388.97894 L 103.727715 388.97894 L 129.65964 388.97894 L 129.65964 337.11508 L 129.65964 311.18314 L 492.70663 181.5235 Q 855.75366 77.795784 855.75366 51.863857 L 855.75366 51.863857 L 907.6175 25.931929 Q 959.4814 25.931929 1011.3452 0.0 z" svg:height="4.667747mm" draw:style-name="style-340" svg:viewBox="0.0 0.0 1115.073 466.77472" svg:width="11.150729mm" svg:x="229.49757mm" svg:y="155.85089mm"/>
          <draw:path svg:d="M 700.16205 25.931929 L 700.16205 25.931929 L 700.16205 25.931929 Q 700.16205 25.931929 674.23016 51.863857 L 674.23016 51.863857 L 596.4344 51.863857 Q 544.5705 51.863857 388.97894 77.795784 L 233.38736 103.727715 L 181.5235 103.727715 L 129.65964 103.727715 L 77.795784 103.727715 L 51.863857 103.727715 L 25.931929 103.727715 L 25.931929 103.727715 L 25.931929 103.727715 Q 25.931929 77.795784 0.0 77.795784 L 0.0 51.863857 L 25.931929 51.863857 Q 77.795784 51.863857 129.65964 25.931929 L 155.59157 25.931929 L 181.5235 25.931929 L 233.38736 0.0 L 337.11508 0.0 Q 466.77472 -51.863857 596.4344 0.0 Q 700.16205 0.0 700.16205 25.931929 z" svg:height="1.0372771mm" draw:style-name="style-341" svg:viewBox="0.0 0.0 700.16205 103.727715" svg:width="7.001621mm" svg:x="113.84116mm" svg:y="141.06969mm"/>
          <draw:path svg:d="M 311.18314 0.0 L 311.18314 0.0 L 337.11508 0.0 Q 388.97894 25.931929 414.91086 25.931929 L 440.8428 25.931929 L 492.70663 25.931929 L 518.63855 25.931929 L 648.2982 51.863857 Q 803.8898 77.795784 855.75366 77.795784 L 907.6175 77.795784 L 907.6175 77.795784 L 907.6175 77.795784 L 907.6175 103.727715 L 907.6175 103.727715 L 933.54944 129.65964 L 933.54944 129.65964 L 855.75366 129.65964 Q 803.8898 155.59157 803.8898 181.5235 Q 803.8898 207.45543 777.9579 207.45543 Q 752.02594 207.45543 752.02594 233.38736 L 752.02594 285.25122 L 726.094 285.25122 Q 700.16205 259.31927 700.16205 285.25122 Q 674.23016 337.11508 596.4344 337.11508 L 492.70663 337.11508 L 492.70663 337.11508 Q 466.77472 337.11508 285.25122 337.11508 L 77.795784 337.11508 L 77.795784 337.11508 Q 51.863857 337.11508 25.931929 311.18314 L 0.0 285.25122 L 0.0 285.25122 L 25.931929 285.25122 L 25.931929 285.25122 L 25.931929 285.25122 L 25.931929 259.31927 L 25.931929 259.31927 L 51.863857 259.31927 L 51.863857 233.38736 L 51.863857 233.38736 L 77.795784 233.38736 L 77.795784 233.38736 L 77.795784 233.38736 L 77.795784 207.45543 L 77.795784 207.45543 L 51.863857 207.45543 L 51.863857 181.5235 L 25.931929 181.5235 L 0.0 181.5235 L 0.0 181.5235 L 0.0 181.5235 L 77.795784 155.59157 Q 129.65964 129.65964 129.65964 129.65964 Q 129.65964 129.65964 129.65964 103.727715 Q 155.59157 77.795784 129.65964 77.795784 L 129.65964 77.795784 L 129.65964 77.795784 Q 129.65964 77.795784 155.59157 51.863857 L 181.5235 25.931929 L 207.45543 25.931929 Q 233.38736 25.931929 233.38736 51.863857 L 259.31927 51.863857 L 285.25122 51.863857 Q 285.25122 25.931929 285.25122 25.931929 L 285.25122 25.931929 L 285.25122 25.931929 Q 311.18314 25.931929 311.18314 0.0 z" svg:height="3.3711507mm" draw:style-name="style-342" svg:viewBox="0.0 0.0 933.54944 337.11508" svg:width="9.335494mm" svg:x="15.818477mm" svg:y="123.17666mm"/>
          <draw:path svg:d="M 803.8898 0.0 L 855.75366 0.0 L 855.75366 0.0 L 855.75366 25.931929 L 881.6856 51.863857 Q 881.6856 103.727715 933.54944 103.727715 Q 1011.3452 77.795784 1037.2771 103.727715 L 1037.2771 103.727715 L 1037.2771 129.65964 L 1037.2771 155.59157 L 1115.073 155.59157 L 1192.8688 181.5235 L 1192.8688 181.5235 L 1192.8688 181.5235 L 1166.9368 181.5235 L 1166.9368 181.5235 L 1166.9368 207.45543 L 1166.9368 207.45543 L 985.41327 207.45543 L 829.8217 233.38736 L 829.8217 233.38736 L 829.8217 233.38736 L 726.094 233.38736 L 596.4344 233.38736 L 518.63855 259.31927 Q 414.91086 259.31927 414.91086 285.25122 L 414.91086 337.11508 L 414.91086 337.11508 Q 414.91086 337.11508 388.97894 311.18314 Q 363.047 285.25122 207.45543 259.31927 L 77.795784 233.38736 L 77.795784 233.38736 L 51.863857 207.45543 L 51.863857 207.45543 L 51.863857 181.5235 L 51.863857 181.5235 L 51.863857 181.5235 L 25.931929 181.5235 L 25.931929 181.5235 L 25.931929 155.59157 L 0.0 155.59157 L 0.0 129.65964 L 0.0 103.727715 L 0.0 77.795784 L 0.0 77.795784 L 0.0 77.795784 L 0.0 77.795784 L 0.0 51.863857 L 25.931929 51.863857 L 103.727715 51.863857 L 181.5235 25.931929 L 181.5235 25.931929 L 207.45543 25.931929 L 181.5235 77.795784 Q 181.5235 129.65964 311.18314 103.727715 Q 414.91086 103.727715 414.91086 77.795784 Q 388.97894 77.795784 544.5705 51.863857 Q 700.16205 25.931929 726.094 25.931929 Q 752.02594 25.931929 803.8898 0.0 z" svg:height="3.3711507mm" draw:style-name="style-343" svg:viewBox="0.0 0.0 1192.8688 337.11508" svg:width="11.928687mm" svg:x="151.9611mm" svg:y="115.91572mm"/>
          <draw:path svg:d="M 855.75366 0.0 L 881.6856 0.0 L 881.6856 51.863857 Q 907.6175 103.727715 933.54944 103.727715 L 933.54944 103.727715 L 933.54944 103.727715 Q 933.54944 129.65964 777.9579 207.45543 L 622.3663 259.31927 L 596.4344 285.25122 L 570.50244 285.25122 L 570.50244 311.18314 L 570.50244 363.047 L 544.5705 363.047 L 544.5705 363.047 L 544.5705 388.97894 L 518.63855 388.97894 L 518.63855 414.91086 L 518.63855 466.77472 L 544.5705 466.77472 L 544.5705 466.77472 L 544.5705 518.63855 L 544.5705 544.5705 L 544.5705 570.50244 Q 518.63855 570.50244 518.63855 570.50244 L 518.63855 570.50244 L 492.70663 570.50244 L 466.77472 570.50244 L 414.91086 570.50244 Q 388.97894 570.50244 285.25122 622.3663 L 181.5235 674.23016 L 155.59157 700.16205 L 103.727715 726.094 L 77.795784 726.094 L 51.863857 726.094 L 25.931929 752.02594 L 0.0 752.02594 L 0.0 726.094 L 0.0 674.23016 L 25.931929 674.23016 L 51.863857 674.23016 L 51.863857 648.2982 L 51.863857 648.2982 L 51.863857 622.3663 L 51.863857 596.4344 L 51.863857 570.50244 Q 51.863857 544.5705 51.863857 466.77472 Q 51.863857 414.91086 77.795784 363.047 L 103.727715 311.18314 L 155.59157 285.25122 Q 181.5235 259.31927 207.45543 259.31927 Q 259.31927 259.31927 259.31927 233.38736 Q 259.31927 207.45543 311.18314 207.45543 Q 337.11508 207.45543 363.047 181.5235 L 363.047 181.5235 L 363.047 207.45543 Q 363.047 233.38736 414.91086 207.45543 Q 466.77472 207.45543 466.77472 207.45543 L 466.77472 181.5235 L 466.77472 181.5235 Q 466.77472 181.5235 492.70663 155.59157 L 492.70663 155.59157 L 570.50244 155.59157 Q 622.3663 155.59157 700.16205 103.727715 Q 777.9579 51.863857 803.8898 51.863857 Q 829.8217 51.863857 829.8217 25.931929 Q 829.8217 0.0 855.75366 0.0 z" svg:height="7.5202594mm" draw:style-name="style-344" svg:viewBox="0.0 0.0 933.54944 752.02594" svg:width="9.335494mm" svg:x="249.9838mm" svg:y="193.4522mm"/>
          <draw:path svg:d="M 570.50244 25.931929 L 622.3663 25.931929 L 648.2982 25.931929 Q 674.23016 51.863857 648.2982 51.863857 Q 622.3663 51.863857 648.2982 77.795784 Q 674.23016 77.795784 674.23016 129.65964 Q 674.23016 155.59157 700.16205 181.5235 Q 726.094 207.45543 752.02594 207.45543 L 777.9579 207.45543 L 777.9579 207.45543 Q 777.9579 233.38736 752.02594 259.31927 L 752.02594 259.31927 L 700.16205 259.31927 Q 622.3663 285.25122 622.3663 311.18314 L 622.3663 363.047 L 596.4344 363.047 Q 570.50244 363.047 518.63855 388.97894 L 492.70663 414.91086 L 414.91086 414.91086 L 363.047 414.91086 L 285.25122 414.91086 Q 207.45543 414.91086 155.59157 414.91086 L 103.727715 414.91086 L 77.795784 414.91086 L 51.863857 414.91086 L 51.863857 388.97894 L 51.863857 388.97894 L 77.795784 388.97894 L 77.795784 363.047 L 103.727715 363.047 Q 155.59157 363.047 155.59157 337.11508 L 155.59157 337.11508 L 129.65964 337.11508 L 129.65964 311.18314 L 77.795784 311.18314 L 25.931929 311.18314 L 0.0 337.11508 L 0.0 337.11508 L 0.0 311.18314 L 0.0 285.25122 L 25.931929 259.31927 L 51.863857 233.38736 L 51.863857 233.38736 L 51.863857 233.38736 L 51.863857 233.38736 Q 77.795784 207.45543 103.727715 207.45543 Q 129.65964 207.45543 103.727715 181.5235 L 103.727715 155.59157 L 103.727715 155.59157 Q 129.65964 155.59157 285.25122 103.727715 Q 440.8428 51.863857 414.91086 25.931929 L 414.91086 0.0 L 466.77472 0.0 Q 544.5705 0.0 570.50244 25.931929 z" svg:height="4.1491084mm" draw:style-name="style-345" svg:viewBox="0.0 0.0 777.9579 414.91086" svg:width="7.7795787mm" svg:x="56.531605mm" svg:y="164.40843mm"/>
          <draw:path svg:d="M 285.25122 25.931929 L 285.25122 0.0 L 440.8428 596.4344 Q 544.5705 1192.8688 570.50244 1192.8688 L 570.50244 1218.8007 L 596.4344 1244.7325 Q 622.3663 1244.7325 648.2982 1270.6646 L 648.2982 1270.6646 L 648.2982 1270.6646 Q 648.2982 1296.5964 648.2982 1296.5964 L 674.23016 1296.5964 L 674.23016 1400.3241 Q 648.2982 1478.12 648.2982 1504.0519 L 648.2982 1529.9838 L 648.2982 1633.7115 L 648.2982 1737.4392 L 700.16205 1763.3712 Q 726.094 1763.3712 726.094 1789.3031 L 752.02594 1789.3031 L 752.02594 1815.235 L 752.02594 1841.167 L 726.094 1841.167 L 726.094 1867.0989 L 726.094 1867.0989 L 700.16205 1867.0989 L 700.16205 1893.0308 L 700.16205 1918.9628 L 544.5705 1918.9628 L 414.91086 1918.9628 L 414.91086 1841.167 Q 388.97894 1763.3712 337.11508 1452.188 Q 285.25122 1141.0049 155.59157 777.9579 Q 51.863857 440.8428 25.931929 440.8428 Q 0.0 440.8428 0.0 414.91086 L 0.0 388.97894 L 51.863857 363.047 Q 77.795784 311.18314 103.727715 259.31927 Q 129.65964 207.45543 129.65964 207.45543 L 129.65964 207.45543 L 181.5235 155.59157 Q 233.38736 103.727715 233.38736 103.727715 L 233.38736 103.727715 L 233.38736 103.727715 Q 233.38736 103.727715 259.31927 103.727715 L 259.31927 77.795784 L 259.31927 77.795784 Q 259.31927 51.863857 285.25122 25.931929 z" svg:height="19.189627mm" draw:style-name="style-346" svg:viewBox="0.0 0.0 752.02594 1918.9628" svg:width="7.5202594mm" svg:x="307.81198mm" svg:y="190.859mm"/>
          <draw:path svg:d="M 25.931929 0.0 Q 51.863857 -25.931929 129.65964 25.931929 Q 233.38736 25.931929 233.38736 77.795784 Q 259.31927 129.65964 129.65964 155.59157 Q 25.931929 181.5235 0.0 77.795784 Q -25.931929 0.0 25.931929 0.0 z" svg:height="1.5559157mm" draw:style-name="style-347" svg:viewBox="0.0 0.0 233.38736 155.59157" svg:width="2.3338735mm" svg:x="304.18152mm" svg:y="178.15234mm"/>
          <draw:path svg:d="M 0.0 0.0 L 0.0 0.0 L 25.931929 0.0 L 51.863857 0.0 L 103.727715 0.0 L 155.59157 0.0 L 285.25122 51.863857 Q 414.91086 51.863857 388.97894 77.795784 Q 337.11508 103.727715 363.047 103.727715 L 388.97894 103.727715 L 388.97894 103.727715 L 388.97894 103.727715 L 337.11508 129.65964 Q 259.31927 129.65964 259.31927 155.59157 L 259.31927 181.5235 L 233.38736 181.5235 L 233.38736 181.5235 L 233.38736 181.5235 L 207.45543 155.59157 L 207.45543 155.59157 L 207.45543 155.59157 L 181.5235 155.59157 Q 181.5235 155.59157 129.65964 129.65964 Q 51.863857 129.65964 51.863857 103.727715 Q 51.863857 51.863857 25.931929 51.863857 L 0.0 25.931929 L 0.0 0.0 z" svg:height="1.815235mm" draw:style-name="style-348" svg:viewBox="0.0 0.0 388.97894 181.5235" svg:width="3.8897893mm" svg:x="69.23825mm" svg:y="156.11021mm"/>
          <draw:path svg:d="M 25.931929 51.863857 L 0.0 0.0 L 77.795784 25.931929 Q 155.59157 25.931929 129.65964 25.931929 Q 129.65964 25.931929 129.65964 0.0 L 129.65964 0.0 L 155.59157 0.0 Q 181.5235 25.931929 207.45543 25.931929 L 207.45543 25.931929 L 207.45543 25.931929 L 207.45543 25.931929 L 207.45543 51.863857 L 207.45543 51.863857 L 233.38736 51.863857 L 233.38736 77.795784 L 285.25122 77.795784 Q 363.047 77.795784 337.11508 129.65964 Q 311.18314 207.45543 337.11508 233.38736 L 337.11508 259.31927 L 337.11508 259.31927 Q 311.18314 259.31927 311.18314 285.25122 L 311.18314 311.18314 L 311.18314 311.18314 Q 285.25122 285.25122 233.38736 285.25122 Q 181.5235 285.25122 155.59157 285.25122 L 155.59157 311.18314 L 181.5235 311.18314 L 207.45543 337.11508 L 207.45543 337.11508 L 207.45543 337.11508 L 233.38736 363.047 L 233.38736 388.97894 L 207.45543 388.97894 Q 181.5235 388.97894 103.727715 363.047 L 51.863857 363.047 L 51.863857 337.11508 Q 51.863857 311.18314 25.931929 311.18314 Q 0.0 285.25122 25.931929 207.45543 Q 51.863857 103.727715 25.931929 51.863857 z" svg:height="3.8897893mm" draw:style-name="style-349" svg:viewBox="0.0 0.0 337.11508 388.97894" svg:width="3.3711507mm" svg:x="263.98703mm" svg:y="190.08104mm"/>
          <draw:path svg:d="M 544.5705 0.0 L 544.5705 0.0 L 622.3663 0.0 Q 674.23016 25.931929 674.23016 51.863857 Q 648.2982 51.863857 674.23016 77.795784 Q 726.094 77.795784 752.02594 155.59157 Q 777.9579 259.31927 777.9579 259.31927 L 777.9579 285.25122 L 777.9579 285.25122 Q 777.9579 285.25122 752.02594 337.11508 Q 752.02594 388.97894 726.094 388.97894 Q 674.23016 388.97894 674.23016 518.63855 L 674.23016 674.23016 L 674.23016 674.23016 L 674.23016 674.23016 L 622.3663 700.16205 L 570.50244 726.094 L 518.63855 726.094 Q 492.70663 726.094 492.70663 674.23016 L 466.77472 596.4344 L 466.77472 596.4344 L 466.77472 596.4344 L 466.77472 596.4344 Q 466.77472 570.50244 337.11508 544.5705 Q 207.45543 518.63855 155.59157 440.8428 L 103.727715 363.047 L 77.795784 363.047 L 77.795784 363.047 L 77.795784 337.11508 L 51.863857 337.11508 L 51.863857 311.18314 L 51.863857 259.31927 L 25.931929 233.38736 L 25.931929 207.45543 L 25.931929 207.45543 L 0.0 181.5235 L 0.0 155.59157 L 0.0 103.727715 L 51.863857 103.727715 L 77.795784 103.727715 L 103.727715 129.65964 L 129.65964 155.59157 L 129.65964 155.59157 L 155.59157 155.59157 L 155.59157 155.59157 L 155.59157 155.59157 L 181.5235 181.5235 L 207.45543 207.45543 L 207.45543 207.45543 L 207.45543 207.45543 L 233.38736 207.45543 L 233.38736 207.45543 L 259.31927 207.45543 L 285.25122 207.45543 L 285.25122 207.45543 L 311.18314 207.45543 L 311.18314 207.45543 L 311.18314 207.45543 L 311.18314 233.38736 L 311.18314 233.38736 L 337.11508 233.38736 L 337.11508 259.31927 L 363.047 259.31927 L 388.97894 259.31927 L 440.8428 155.59157 Q 466.77472 51.863857 518.63855 25.931929 Q 544.5705 0.0 544.5705 0.0 z" svg:height="7.26094mm" draw:style-name="style-350" svg:viewBox="0.0 0.0 777.9579 726.094" svg:width="7.7795787mm" svg:x="237.53647mm" svg:y="29.04376mm"/>
          <draw:path svg:d="M 337.11508 0.0 L 337.11508 0.0 L 337.11508 51.863857 L 337.11508 103.727715 L 337.11508 129.65964 L 337.11508 155.59157 L 311.18314 155.59157 Q 285.25122 155.59157 259.31927 181.5235 Q 233.38736 207.45543 155.59157 207.45543 L 77.795784 207.45543 L 77.795784 233.38736 L 77.795784 259.31927 L 77.795784 259.31927 Q 77.795784 259.31927 51.863857 259.31927 Q 51.863857 259.31927 25.931929 207.45543 L 0.0 129.65964 L 0.0 129.65964 Q 0.0 103.727715 25.931929 103.727715 L 51.863857 77.795784 L 77.795784 77.795784 Q 77.795784 51.863857 77.795784 51.863857 L 103.727715 25.931929 L 129.65964 25.931929 Q 129.65964 51.863857 129.65964 51.863857 L 155.59157 51.863857 L 155.59157 51.863857 L 155.59157 51.863857 L 181.5235 51.863857 Q 181.5235 51.863857 181.5235 51.863857 L 181.5235 51.863857 L 181.5235 51.863857 L 181.5235 25.931929 L 207.45543 25.931929 L 207.45543 25.931929 L 233.38736 25.931929 Q 259.31927 51.863857 259.31927 25.931929 L 259.31927 25.931929 L 285.25122 25.931929 L 337.11508 0.0 L 337.11508 0.0 z" svg:height="2.5931928mm" draw:style-name="style-351" svg:viewBox="0.0 0.0 337.11508 259.31927" svg:width="3.3711507mm" svg:x="53.679092mm" svg:y="187.74716mm"/>
          <draw:path svg:d="M 103.727715 0.0 L 207.45543 0.0 L 233.38736 0.0 L 259.31927 0.0 L 259.31927 25.931929 L 285.25122 25.931929 L 285.25122 51.863857 Q 285.25122 51.863857 259.31927 77.795784 L 259.31927 103.727715 L 233.38736 103.727715 Q 207.45543 103.727715 233.38736 129.65964 L 259.31927 129.65964 L 285.25122 155.59157 Q 285.25122 207.45543 311.18314 233.38736 L 311.18314 259.31927 L 259.31927 259.31927 L 207.45543 259.31927 L 207.45543 259.31927 Q 181.5235 259.31927 181.5235 207.45543 Q 181.5235 181.5235 103.727715 181.5235 L 25.931929 181.5235 L 25.931929 155.59157 L 25.931929 155.59157 L 0.0 155.59157 L 0.0 155.59157 L 0.0 129.65964 L 25.931929 129.65964 L 25.931929 129.65964 L 25.931929 103.727715 L 51.863857 103.727715 Q 77.795784 103.727715 77.795784 51.863857 Q 103.727715 25.931929 51.863857 25.931929 L 0.0 25.931929 L 0.0 25.931929 Q 0.0 0.0 103.727715 0.0 z" svg:height="2.5931928mm" draw:style-name="style-352" svg:viewBox="0.0 0.0 311.18314 259.31927" svg:width="3.1118314mm" svg:x="95.68882mm" svg:y="167.00162mm"/>
          <draw:path svg:d="M 259.31927 0.0 L 285.25122 0.0 L 285.25122 25.931929 Q 285.25122 51.863857 259.31927 51.863857 Q 233.38736 51.863857 207.45543 103.727715 Q 207.45543 129.65964 155.59157 155.59157 Q 103.727715 155.59157 77.795784 233.38736 Q 51.863857 311.18314 25.931929 311.18314 L 0.0 311.18314 L 0.0 285.25122 Q 0.0 259.31927 0.0 155.59157 L 0.0 77.795784 L 0.0 51.863857 Q -25.931929 25.931929 103.727715 25.931929 Q 207.45543 25.931929 233.38736 25.931929 Q 233.38736 0.0 259.31927 0.0 z" svg:height="3.1118314mm" draw:style-name="style-353" svg:viewBox="0.0 0.0 285.25122 311.18314" svg:width="2.8525121mm" svg:x="231.3128mm" svg:y="195.0081mm"/>
          <draw:path svg:d="M 77.795784 25.931929 L 0.0 0.0 L 466.77472 0.0 Q 907.6175 0.0 959.4814 25.931929 L 1011.3452 25.931929 L 1037.2771 51.863857 Q 1037.2771 51.863857 1011.3452 77.795784 Q 985.41327 103.727715 1011.3452 103.727715 Q 1037.2771 103.727715 985.41327 129.65964 Q 959.4814 155.59157 985.41327 155.59157 L 1011.3452 155.59157 L 1011.3452 207.45543 Q 1011.3452 207.45543 1011.3452 233.38736 L 1011.3452 233.38736 L 985.41327 233.38736 Q 933.54944 207.45543 881.6856 207.45543 Q 829.8217 207.45543 829.8217 207.45543 Q 855.75366 207.45543 726.094 181.5235 Q 622.3663 181.5235 622.3663 207.45543 Q 622.3663 259.31927 544.5705 259.31927 L 466.77472 259.31927 L 440.8428 259.31927 Q 414.91086 259.31927 388.97894 181.5235 Q 363.047 103.727715 259.31927 103.727715 L 181.5235 103.727715 L 181.5235 77.795784 Q 155.59157 51.863857 77.795784 25.931929 z M 829.8217 51.863857 Q 829.8217 51.863857 829.8217 25.931929 Q 829.8217 25.931929 829.8217 51.863857 Q 829.8217 51.863857 829.8217 51.863857 z M 518.63855 207.45543 L 492.70663 207.45543 L 518.63855 181.5235 Q 570.50244 181.5235 570.50244 207.45543 Q 570.50244 233.38736 518.63855 207.45543 z" svg:height="2.5931928mm" draw:style-name="style-354" svg:viewBox="0.0 0.0 1037.2771 259.31927" svg:width="10.372771mm" svg:x="208.4927mm" svg:y="203.30632mm"/>
          <draw:path svg:d="M 103.727715 0.0 L 103.727715 0.0 L 129.65964 0.0 Q 181.5235 0.0 233.38736 25.931929 L 259.31927 25.931929 L 259.31927 25.931929 Q 259.31927 51.863857 285.25122 51.863857 L 337.11508 51.863857 L 337.11508 51.863857 Q 337.11508 51.863857 337.11508 77.795784 L 337.11508 77.795784 L 311.18314 77.795784 L 311.18314 103.727715 L 337.11508 103.727715 L 388.97894 103.727715 L 414.91086 129.65964 Q 440.8428 155.59157 337.11508 155.59157 Q 259.31927 207.45543 285.25122 207.45543 L 337.11508 207.45543 L 337.11508 207.45543 Q 337.11508 207.45543 311.18314 233.38736 L 285.25122 233.38736 L 207.45543 233.38736 Q 129.65964 207.45543 77.795784 207.45543 L 0.0 207.45543 L 0.0 207.45543 L 0.0 181.5235 L 0.0 181.5235 L 0.0 155.59157 L 25.931929 155.59157 Q 51.863857 155.59157 51.863857 103.727715 Q 25.931929 77.795784 51.863857 51.863857 L 77.795784 25.931929 L 77.795784 25.931929 Q 103.727715 0.0 103.727715 0.0 z" svg:height="2.3338735mm" draw:style-name="style-355" svg:viewBox="0.0 0.0 414.91086 233.38736" svg:width="4.1491084mm" svg:x="27.228525mm" svg:y="154.03566mm"/>
          <draw:path svg:d="M 129.65964 25.931929 L 337.11508 0.0 L 337.11508 25.931929 Q 337.11508 51.863857 285.25122 51.863857 L 233.38736 51.863857 L 207.45543 77.795784 L 181.5235 103.727715 L 155.59157 103.727715 L 129.65964 103.727715 L 129.65964 103.727715 Q 129.65964 77.795784 103.727715 77.795784 L 103.727715 77.795784 L 0.0 77.795784 Q -103.727715 51.863857 129.65964 25.931929 z" svg:height="1.0372771mm" draw:style-name="style-356" svg:viewBox="0.0 0.0 337.11508 103.727715" svg:width="3.3711507mm" svg:x="37.082657mm" svg:y="133.80875mm"/>
          <draw:path svg:d="M 207.45543 0.0 L 207.45543 0.0 L 207.45543 207.45543 L 207.45543 440.8428 L 207.45543 440.8428 Q 181.5235 466.77472 155.59157 466.77472 Q 129.65964 466.77472 155.59157 363.047 Q 155.59157 233.38736 129.65964 233.38736 Q 103.727715 233.38736 103.727715 285.25122 Q 103.727715 337.11508 51.863857 337.11508 Q 0.0 337.11508 0.0 207.45543 Q -25.931929 103.727715 0.0 103.727715 L 25.931929 103.727715 L 77.795784 103.727715 Q 103.727715 77.795784 155.59157 103.727715 Q 181.5235 103.727715 181.5235 51.863857 Q 181.5235 0.0 207.45543 0.0 z" svg:height="4.667747mm" draw:style-name="style-357" svg:viewBox="0.0 0.0 207.45543 466.77472" svg:width="2.0745542mm" svg:x="317.92545mm" svg:y="133.80875mm"/>
          <draw:path svg:d="M 155.59157 0.0 L 259.31927 0.0 L 285.25122 25.931929 Q 311.18314 77.795784 311.18314 129.65964 L 311.18314 155.59157 L 311.18314 181.5235 L 311.18314 207.45543 L 285.25122 207.45543 L 285.25122 233.38736 L 259.31927 233.38736 Q 233.38736 233.38736 207.45543 207.45543 L 181.5235 181.5235 L 181.5235 181.5235 Q 181.5235 181.5235 103.727715 129.65964 Q 0.0 103.727715 0.0 77.795784 Q 0.0 51.863857 25.931929 25.931929 L 51.863857 25.931929 L 51.863857 25.931929 Q 77.795784 25.931929 155.59157 0.0 z" svg:height="2.3338735mm" draw:style-name="style-358" svg:viewBox="0.0 0.0 311.18314 233.38736" svg:width="3.1118314mm" svg:x="275.9157mm" svg:y="178.15234mm"/>
          <draw:path svg:d="M 129.65964 25.931929 L 259.31927 0.0 L 285.25122 0.0 L 285.25122 0.0 L 285.25122 51.863857 L 285.25122 77.795784 L 285.25122 103.727715 L 285.25122 103.727715 L 259.31927 103.727715 Q 233.38736 103.727715 233.38736 129.65964 L 233.38736 129.65964 L 129.65964 129.65964 L 51.863857 155.59157 L 25.931929 155.59157 Q 0.0 155.59157 0.0 103.727715 L 0.0 51.863857 L 25.931929 51.863857 Q 25.931929 51.863857 129.65964 25.931929 z" svg:height="1.5559157mm" draw:style-name="style-359" svg:viewBox="0.0 0.0 285.25122 155.59157" svg:width="2.8525121mm" svg:x="311.44247mm" svg:y="24.376013mm"/>
          <draw:path svg:d="M 25.931929 25.931929 L 103.727715 0.0 L 155.59157 25.931929 Q 207.45543 25.931929 311.18314 25.931929 Q 440.8428 25.931929 466.77472 77.795784 Q 466.77472 129.65964 414.91086 129.65964 L 388.97894 129.65964 L 311.18314 129.65964 Q 207.45543 129.65964 103.727715 155.59157 Q 0.0 181.5235 51.863857 155.59157 Q 129.65964 129.65964 129.65964 103.727715 L 129.65964 77.795784 L 103.727715 77.795784 Q 51.863857 77.795784 0.0 77.795784 Q -51.863857 77.795784 25.931929 25.931929 z" svg:height="1.5559157mm" draw:style-name="style-360" svg:viewBox="0.0 0.0 466.77472 155.59157" svg:width="4.667747mm" svg:x="60.162075mm" svg:y="160.51865mm"/>
          <draw:path svg:d="M 259.31927 0.0 L 285.25122 0.0 L 440.8428 0.0 Q 570.50244 0.0 596.4344 25.931929 L 596.4344 25.931929 L 570.50244 103.727715 Q 544.5705 155.59157 570.50244 155.59157 L 570.50244 181.5235 L 544.5705 181.5235 Q 544.5705 207.45543 466.77472 207.45543 Q 388.97894 207.45543 285.25122 233.38736 Q 207.45543 233.38736 207.45543 207.45543 Q 233.38736 155.59157 181.5235 155.59157 Q 155.59157 155.59157 129.65964 155.59157 L 77.795784 181.5235 L 77.795784 181.5235 Q 51.863857 155.59157 25.931929 181.5235 L 25.931929 181.5235 L 0.0 181.5235 L 0.0 181.5235 L 0.0 155.59157 L 0.0 103.727715 L 25.931929 103.727715 L 51.863857 103.727715 L 51.863857 77.795784 L 77.795784 77.795784 L 77.795784 51.863857 Q 77.795784 25.931929 103.727715 25.931929 Q 129.65964 25.931929 129.65964 51.863857 Q 129.65964 77.795784 181.5235 51.863857 Q 233.38736 0.0 259.31927 0.0 z" svg:height="2.3338735mm" draw:style-name="style-361" svg:viewBox="0.0 0.0 596.4344 233.38736" svg:width="5.9643435mm" svg:x="194.74878mm" svg:y="128.62236mm"/>
          <draw:path svg:d="M 414.91086 0.0 L 440.8428 0.0 L 440.8428 25.931929 Q 440.8428 25.931929 466.77472 25.931929 L 466.77472 51.863857 L 440.8428 77.795784 Q 440.8428 103.727715 414.91086 129.65964 L 414.91086 155.59157 L 388.97894 233.38736 Q 337.11508 285.25122 337.11508 311.18314 L 337.11508 337.11508 L 337.11508 337.11508 Q 337.11508 337.11508 311.18314 337.11508 L 311.18314 363.047 L 311.18314 388.97894 L 311.18314 388.97894 L 285.25122 440.8428 Q 233.38736 492.70663 233.38736 544.5705 L 233.38736 570.50244 L 207.45543 596.4344 L 207.45543 648.2982 L 207.45543 648.2982 Q 181.5235 648.2982 181.5235 648.2982 L 181.5235 674.23016 L 181.5235 726.094 Q 155.59157 777.9579 129.65964 777.9579 Q 77.795784 752.02594 77.795784 752.02594 L 77.795784 752.02594 L 77.795784 752.02594 Q 103.727715 752.02594 103.727715 726.094 L 103.727715 726.094 L 103.727715 648.2982 Q 129.65964 570.50244 129.65964 466.77472 L 129.65964 363.047 L 129.65964 363.047 Q 129.65964 337.11508 77.795784 337.11508 Q 51.863857 337.11508 25.931929 285.25122 L 25.931929 233.38736 L 0.0 233.38736 L 0.0 233.38736 L 0.0 233.38736 L 25.931929 207.45543 L 25.931929 207.45543 L 25.931929 181.5235 L 51.863857 181.5235 Q 77.795784 181.5235 129.65964 155.59157 L 181.5235 129.65964 L 181.5235 129.65964 L 181.5235 129.65964 L 181.5235 103.727715 L 181.5235 103.727715 L 181.5235 103.727715 Q 207.45543 77.795784 207.45543 77.795784 L 207.45543 77.795784 L 233.38736 77.795784 Q 259.31927 77.795784 285.25122 51.863857 L 311.18314 25.931929 L 337.11508 25.931929 Q 388.97894 25.931929 414.91086 0.0 z" svg:height="7.7795787mm" draw:style-name="style-362" svg:viewBox="0.0 0.0 466.77472 777.9579" svg:width="4.667747mm" svg:x="61.97731mm" svg:y="174.52188mm"/>
          <draw:path svg:d="M 129.65964 0.0 L 129.65964 0.0 L 181.5235 0.0 Q 207.45543 0.0 207.45543 25.931929 Q 233.38736 51.863857 233.38736 51.863857 L 233.38736 51.863857 L 233.38736 51.863857 Q 233.38736 51.863857 259.31927 51.863857 L 259.31927 25.931929 L 285.25122 25.931929 Q 337.11508 25.931929 337.11508 51.863857 L 337.11508 77.795784 L 363.047 103.727715 Q 388.97894 103.727715 363.047 129.65964 Q 337.11508 155.59157 363.047 181.5235 L 363.047 207.45543 L 337.11508 207.45543 Q 337.11508 207.45543 337.11508 233.38736 L 337.11508 233.38736 L 311.18314 233.38736 L 285.25122 233.38736 L 285.25122 233.38736 L 285.25122 207.45543 L 233.38736 207.45543 Q 207.45543 207.45543 181.5235 181.5235 Q 129.65964 155.59157 77.795784 103.727715 L 0.0 25.931929 L 51.863857 25.931929 Q 103.727715 0.0 129.65964 0.0 z M 129.65964 77.795784 Q 129.65964 51.863857 129.65964 51.863857 Q 129.65964 51.863857 129.65964 51.863857 Q 129.65964 77.795784 129.65964 77.795784 z" svg:height="2.3338735mm" draw:style-name="style-363" svg:viewBox="0.0 0.0 363.047 233.38736" svg:width="3.63047mm" svg:x="177.11507mm" svg:y="143.66289mm"/>
          <draw:path svg:d="M 466.77472 77.795784 L 466.77472 77.795784 L 440.8428 129.65964 Q 440.8428 155.59157 388.97894 155.59157 Q 337.11508 181.5235 337.11508 181.5235 L 337.11508 181.5235 L 311.18314 181.5235 L 311.18314 207.45543 L 285.25122 207.45543 Q 259.31927 181.5235 259.31927 181.5235 L 259.31927 181.5235 L 285.25122 181.5235 Q 285.25122 181.5235 285.25122 155.59157 L 285.25122 155.59157 L 259.31927 155.59157 Q 259.31927 129.65964 129.65964 129.65964 L 0.0 103.727715 L 129.65964 51.863857 Q 233.38736 -25.931929 285.25122 0.0 Q 337.11508 25.931929 388.97894 25.931929 Q 440.8428 51.863857 466.77472 77.795784 z" svg:height="2.0745542mm" draw:style-name="style-364" svg:viewBox="0.0 0.0 466.77472 207.45543" svg:width="4.667747mm" svg:x="66.64506mm" svg:y="104.50568mm"/>
          <draw:path svg:d="M 829.8217 129.65964 L 803.8898 129.65964 L 777.9579 129.65964 L 752.02594 129.65964 L 752.02594 155.59157 L 777.9579 181.5235 L 777.9579 181.5235 L 777.9579 207.45543 L 777.9579 207.45543 L 777.9579 207.45543 L 752.02594 233.38736 Q 752.02594 259.31927 726.094 259.31927 L 700.16205 259.31927 L 700.16205 259.31927 Q 674.23016 233.38736 544.5705 233.38736 L 388.97894 233.38736 L 388.97894 233.38736 Q 388.97894 207.45543 363.047 207.45543 Q 337.11508 207.45543 337.11508 181.5235 Q 337.11508 155.59157 155.59157 155.59157 Q -25.931929 155.59157 0.0 129.65964 L 0.0 103.727715 L 0.0 103.727715 L 0.0 103.727715 L 311.18314 51.863857 Q 648.2982 0.0 700.16205 0.0 L 752.02594 0.0 L 752.02594 0.0 Q 752.02594 0.0 777.9579 0.0 L 777.9579 0.0 L 777.9579 0.0 L 777.9579 0.0 L 803.8898 0.0 Q 829.8217 -25.931929 829.8217 51.863857 Q 829.8217 103.727715 829.8217 129.65964 z" svg:height="2.5931928mm" draw:style-name="style-365" svg:viewBox="0.0 0.0 829.8217 259.31927" svg:width="8.298217mm" svg:x="118.768234mm" svg:y="169.59482mm"/>
          <draw:path svg:d="M 25.931929 25.931929 L 51.863857 0.0 L 51.863857 25.931929 Q 51.863857 51.863857 103.727715 51.863857 Q 181.5235 25.931929 259.31927 25.931929 Q 337.11508 25.931929 337.11508 51.863857 L 337.11508 51.863857 L 337.11508 77.795784 Q 311.18314 129.65964 311.18314 129.65964 L 311.18314 155.59157 L 311.18314 181.5235 L 311.18314 181.5235 L 311.18314 181.5235 L 311.18314 207.45543 L 311.18314 233.38736 Q 311.18314 259.31927 285.25122 259.31927 L 285.25122 259.31927 L 285.25122 233.38736 Q 259.31927 207.45543 259.31927 181.5235 Q 259.31927 155.59157 155.59157 181.5235 L 51.863857 181.5235 L 25.931929 181.5235 Q 0.0 181.5235 0.0 129.65964 L 0.0 103.727715 L 0.0 103.727715 Q 25.931929 77.795784 0.0 77.795784 L 0.0 51.863857 L 0.0 25.931929 Q 0.0 25.931929 25.931929 25.931929 z" svg:height="2.5931928mm" draw:style-name="style-366" svg:viewBox="0.0 0.0 337.11508 259.31927" svg:width="3.3711507mm" svg:x="129.65964mm" svg:y="137.1799mm"/>
          <draw:path svg:d="M 570.50244 25.931929 L 674.23016 0.0 L 777.9579 25.931929 Q 907.6175 25.931929 907.6175 51.863857 Q 907.6175 77.795784 1192.8688 103.727715 Q 1504.0519 129.65964 1504.0519 155.59157 L 1504.0519 155.59157 L 1504.0519 181.5235 Q 1529.9838 181.5235 1478.12 233.38736 Q 1426.2561 233.38736 1426.2561 259.31927 L 1400.3241 259.31927 L 1400.3241 259.31927 L 1400.3241 285.25122 L 1426.2561 285.25122 L 1452.188 285.25122 L 1452.188 311.18314 L 1452.188 311.18314 L 1478.12 311.18314 L 1478.12 337.11508 L 1478.12 337.11508 L 1452.188 337.11508 L 1452.188 337.11508 L 1452.188 337.11508 L 1504.0519 363.047 Q 1529.9838 363.047 1555.9158 388.97894 Q 1555.9158 440.8428 1581.8477 440.8428 L 1581.8477 466.77472 L 1555.9158 466.77472 L 1529.9838 466.77472 L 1504.0519 466.77472 L 1504.0519 466.77472 L 1504.0519 492.70663 Q 1478.12 492.70663 1478.12 518.63855 L 1452.188 518.63855 L 1452.188 518.63855 L 1452.188 544.5705 L 1452.188 544.5705 L 1452.188 544.5705 L 1452.188 570.50244 L 1452.188 596.4344 L 1452.188 596.4344 L 1452.188 596.4344 L 1452.188 622.3663 L 1452.188 622.3663 L 1426.2561 648.2982 L 1426.2561 648.2982 L 1296.5964 648.2982 Q 1166.9368 648.2982 1089.141 700.16205 Q 985.41327 700.16205 959.4814 726.094 L 933.54944 726.094 L 933.54944 700.16205 Q 933.54944 674.23016 959.4814 622.3663 Q 959.4814 570.50244 803.8898 570.50244 L 648.2982 570.50244 L 622.3663 570.50244 Q 570.50244 544.5705 414.91086 544.5705 Q 259.31927 544.5705 259.31927 518.63855 Q 233.38736 466.77472 129.65964 466.77472 L 25.931929 492.70663 L 0.0 492.70663 L 0.0 492.70663 L 0.0 337.11508 L 0.0 155.59157 L 0.0 155.59157 L 25.931929 129.65964 L 25.931929 129.65964 L 51.863857 129.65964 L 51.863857 129.65964 L 51.863857 129.65964 L 51.863857 103.727715 Q 51.863857 103.727715 77.795784 103.727715 Q 77.795784 77.795784 259.31927 77.795784 Q 440.8428 77.795784 466.77472 51.863857 Q 466.77472 25.931929 570.50244 25.931929 z" svg:height="7.26094mm" draw:style-name="style-367" svg:viewBox="0.0 0.0 1581.8477 726.094" svg:width="15.818477mm" svg:x="0.0mm" svg:y="105.54295mm"/>
          <draw:path svg:d="M 933.54944 0.0 L 933.54944 0.0 L 933.54944 77.795784 Q 933.54944 129.65964 985.41327 129.65964 Q 1011.3452 129.65964 1011.3452 77.795784 Q 1011.3452 25.931929 1037.2771 25.931929 L 1063.2091 25.931929 L 1089.141 25.931929 Q 1115.073 25.931929 1115.073 51.863857 Q 1115.073 77.795784 1166.9368 77.795784 Q 1218.8007 51.863857 1218.8007 77.795784 Q 1218.8007 103.727715 1322.5283 129.65964 Q 1400.3241 155.59157 1400.3241 155.59157 Q 1400.3241 181.5235 1400.3241 181.5235 L 1400.3241 181.5235 L 1400.3241 181.5235 L 1374.3922 181.5235 L 1348.4603 181.5235 L 1348.4603 181.5235 L 1348.4603 181.5235 Q 1322.5283 181.5235 1296.5964 181.5235 Q 1270.6646 181.5235 1244.7325 181.5235 Q 1244.7325 207.45543 1244.7325 259.31927 Q 1244.7325 285.25122 1244.7325 363.047 Q 1218.8007 414.91086 1192.8688 414.91086 Q 1166.9368 414.91086 1166.9368 440.8428 Q 1192.8688 466.77472 1141.0049 492.70663 L 1089.141 544.5705 L 1063.2091 544.5705 Q 1063.2091 544.5705 1037.2771 570.50244 L 1037.2771 596.4344 L 1011.3452 596.4344 L 1011.3452 596.4344 L 1011.3452 622.3663 L 985.41327 622.3663 L 985.41327 622.3663 L 985.41327 648.2982 L 985.41327 648.2982 L 985.41327 648.2982 L 985.41327 648.2982 Q 985.41327 674.23016 881.6856 700.16205 Q 777.9579 726.094 726.094 752.02594 Q 674.23016 752.02594 674.23016 726.094 L 674.23016 700.16205 L 648.2982 700.16205 L 622.3663 700.16205 L 622.3663 726.094 L 622.3663 726.094 L 596.4344 726.094 L 596.4344 700.16205 L 596.4344 700.16205 L 570.50244 700.16205 L 570.50244 700.16205 L 570.50244 700.16205 L 544.5705 726.094 L 518.63855 752.02594 L 518.63855 752.02594 L 518.63855 752.02594 L 544.5705 752.02594 L 544.5705 777.9579 L 518.63855 777.9579 Q 466.77472 752.02594 440.8428 777.9579 Q 414.91086 777.9579 337.11508 777.9579 Q 285.25122 777.9579 285.25122 752.02594 Q 259.31927 726.094 155.59157 700.16205 L 51.863857 674.23016 L 51.863857 648.2982 L 51.863857 648.2982 L 25.931929 648.2982 L 25.931929 648.2982 L 25.931929 622.3663 L 51.863857 622.3663 L 51.863857 596.4344 L 51.863857 596.4344 L 25.931929 596.4344 L 25.931929 596.4344 L 25.931929 570.50244 L 0.0 570.50244 L 0.0 570.50244 L 0.0 544.5705 L 0.0 544.5705 L 0.0 544.5705 L 25.931929 544.5705 L 25.931929 544.5705 L 51.863857 518.63855 Q 103.727715 518.63855 103.727715 492.70663 Q 103.727715 466.77472 77.795784 466.77472 Q 51.863857 440.8428 103.727715 440.8428 Q 155.59157 440.8428 129.65964 414.91086 Q 103.727715 388.97894 181.5235 388.97894 Q 259.31927 363.047 233.38736 337.11508 Q 207.45543 285.25122 285.25122 259.31927 Q 363.047 233.38736 466.77472 233.38736 Q 518.63855 233.38736 544.5705 181.5235 Q 544.5705 129.65964 622.3663 129.65964 Q 700.16205 129.65964 700.16205 103.727715 Q 700.16205 77.795784 777.9579 103.727715 Q 881.6856 129.65964 881.6856 77.795784 Q 933.54944 0.0 933.54944 0.0 z" svg:height="7.7795787mm" draw:style-name="style-368" svg:viewBox="0.0 0.0 1400.3241 777.9579" svg:width="14.003242mm" svg:x="140.55106mm" svg:y="99.31929mm"/>
          <draw:path svg:d="M 674.23016 0.0 L 700.16205 0.0 L 700.16205 25.931929 Q 700.16205 51.863857 777.9579 51.863857 Q 855.75366 51.863857 933.54944 25.931929 L 1011.3452 25.931929 L 1011.3452 77.795784 Q 1011.3452 129.65964 1011.3452 155.59157 L 1011.3452 155.59157 L 1011.3452 155.59157 Q 1011.3452 155.59157 985.41327 181.5235 Q 985.41327 207.45543 907.6175 207.45543 L 855.75366 207.45543 L 855.75366 233.38736 L 855.75366 259.31927 L 829.8217 259.31927 Q 803.8898 259.31927 700.16205 285.25122 Q 596.4344 311.18314 596.4344 337.11508 Q 596.4344 363.047 492.70663 337.11508 L 414.91086 311.18314 L 388.97894 311.18314 Q 388.97894 311.18314 259.31927 259.31927 L 129.65964 259.31927 L 77.795784 233.38736 L 25.931929 233.38736 L 25.931929 207.45543 L 25.931929 207.45543 L 0.0 207.45543 L 0.0 207.45543 L 25.931929 207.45543 L 51.863857 207.45543 L 103.727715 207.45543 L 155.59157 207.45543 L 207.45543 181.5235 Q 259.31927 155.59157 259.31927 155.59157 L 259.31927 155.59157 L 233.38736 155.59157 Q 233.38736 155.59157 233.38736 129.65964 L 233.38736 129.65964 L 233.38736 103.727715 L 233.38736 103.727715 L 285.25122 103.727715 Q 337.11508 129.65964 337.11508 103.727715 Q 337.11508 77.795784 363.047 77.795784 L 363.047 77.795784 L 492.70663 51.863857 Q 622.3663 0.0 648.2982 0.0 Q 648.2982 0.0 674.23016 0.0 z" svg:height="3.3711507mm" draw:style-name="style-369" svg:viewBox="0.0 0.0 1011.3452 337.11508" svg:width="10.113452mm" svg:x="36.56402mm" svg:y="121.36143mm"/>
          <draw:path svg:d="M 285.25122 77.795784 L 285.25122 0.0 L 311.18314 0.0 L 337.11508 0.0 L 363.047 77.795784 Q 363.047 129.65964 388.97894 103.727715 Q 414.91086 77.795784 414.91086 103.727715 Q 440.8428 129.65964 492.70663 129.65964 Q 544.5705 129.65964 544.5705 155.59157 Q 544.5705 181.5235 518.63855 181.5235 Q 466.77472 155.59157 492.70663 259.31927 Q 518.63855 363.047 492.70663 363.047 Q 466.77472 388.97894 440.8428 388.97894 L 414.91086 388.97894 L 414.91086 388.97894 Q 388.97894 388.97894 363.047 363.047 L 311.18314 363.047 L 311.18314 337.11508 Q 311.18314 337.11508 285.25122 285.25122 Q 259.31927 207.45543 129.65964 207.45543 L 0.0 181.5235 L 0.0 181.5235 L 0.0 181.5235 L 0.0 181.5235 L 0.0 155.59157 L 0.0 155.59157 L 0.0 155.59157 L 25.931929 155.59157 L 25.931929 181.5235 L 155.59157 155.59157 Q 259.31927 129.65964 259.31927 129.65964 Q 259.31927 129.65964 285.25122 77.795784 z" svg:height="3.8897893mm" draw:style-name="style-370" svg:viewBox="0.0 0.0 544.5705 388.97894" svg:width="5.445705mm" svg:x="298.7358mm" svg:y="11.150729mm"/>
          <draw:path svg:d="M 181.5235 25.931929 L 311.18314 0.0 L 337.11508 0.0 L 363.047 25.931929 L 440.8428 25.931929 L 492.70663 25.931929 L 492.70663 51.863857 Q 492.70663 51.863857 518.63855 77.795784 L 518.63855 103.727715 L 492.70663 103.727715 Q 440.8428 129.65964 285.25122 129.65964 L 155.59157 129.65964 L 77.795784 129.65964 Q 25.931929 129.65964 25.931929 103.727715 L 0.0 77.795784 L 25.931929 77.795784 Q 25.931929 77.795784 181.5235 25.931929 z" svg:height="1.2965964mm" draw:style-name="style-371" svg:viewBox="0.0 0.0 518.63855 129.65964" svg:width="5.1863856mm" svg:x="15.299838mm" svg:y="155.85089mm"/>
          <draw:path svg:d="M 155.59157 0.0 L 155.59157 0.0 L 181.5235 0.0 L 233.38736 0.0 L 285.25122 0.0 L 311.18314 0.0 L 311.18314 25.931929 L 311.18314 51.863857 L 363.047 51.863857 Q 414.91086 51.863857 414.91086 103.727715 Q 414.91086 129.65964 388.97894 155.59157 Q 337.11508 181.5235 363.047 181.5235 L 363.047 207.45543 L 285.25122 207.45543 Q 233.38736 233.38736 207.45543 259.31927 L 181.5235 285.25122 L 77.795784 285.25122 L 0.0 285.25122 L 0.0 259.31927 L 0.0 233.38736 L 25.931929 233.38736 L 51.863857 233.38736 L 51.863857 207.45543 L 51.863857 181.5235 L 25.931929 181.5235 L 0.0 181.5235 L 0.0 181.5235 L 0.0 181.5235 L 25.931929 155.59157 Q 77.795784 129.65964 77.795784 129.65964 L 51.863857 103.727715 L 51.863857 103.727715 Q 77.795784 103.727715 77.795784 77.795784 L 77.795784 77.795784 L 129.65964 51.863857 Q 155.59157 25.931929 155.59157 0.0 z" svg:height="2.8525121mm" draw:style-name="style-372" svg:viewBox="0.0 0.0 414.91086 285.25122" svg:width="4.1491084mm" svg:x="131.47488mm" svg:y="128.36305mm"/>
          <draw:path svg:d="M 414.91086 0.0 L 440.8428 0.0 L 440.8428 0.0 L 440.8428 25.931929 L 440.8428 51.863857 Q 440.8428 77.795784 492.70663 77.795784 L 544.5705 77.795784 L 570.50244 103.727715 Q 622.3663 129.65964 622.3663 155.59157 L 622.3663 181.5235 L 570.50244 181.5235 Q 544.5705 181.5235 544.5705 207.45543 Q 570.50244 259.31927 596.4344 259.31927 Q 622.3663 233.38736 622.3663 259.31927 Q 622.3663 285.25122 544.5705 285.25122 L 466.77472 285.25122 L 466.77472 285.25122 Q 440.8428 259.31927 414.91086 259.31927 Q 414.91086 259.31927 259.31927 285.25122 L 103.727715 285.25122 L 103.727715 285.25122 Q 103.727715 259.31927 77.795784 259.31927 Q 51.863857 259.31927 51.863857 233.38736 L 51.863857 207.45543 L 25.931929 207.45543 Q 0.0 207.45543 0.0 181.5235 L 0.0 155.59157 L 0.0 155.59157 L 0.0 129.65964 L 0.0 129.65964 L 25.931929 129.65964 L 51.863857 129.65964 Q 77.795784 129.65964 77.795784 103.727715 L 77.795784 77.795784 L 103.727715 77.795784 L 155.59157 51.863857 L 259.31927 77.795784 Q 388.97894 77.795784 388.97894 51.863857 Q 388.97894 0.0 414.91086 0.0 z" svg:height="2.8525121mm" draw:style-name="style-373" svg:viewBox="0.0 0.0 622.3663 285.25122" svg:width="6.223663mm" svg:x="91.79903mm" svg:y="114.619125mm"/>
          <draw:path svg:d="M 1115.073 25.931929 L 1141.0049 25.931929 L 1141.0049 25.931929 Q 1141.0049 25.931929 1166.9368 51.863857 L 1166.9368 51.863857 L 1166.9368 129.65964 Q 1166.9368 207.45543 1141.0049 233.38736 L 1141.0049 285.25122 L 1115.073 285.25122 Q 1115.073 285.25122 1115.073 259.31927 L 1115.073 259.31927 L 1063.2091 518.63855 Q 1011.3452 803.8898 985.41327 803.8898 Q 959.4814 829.8217 933.54944 933.54944 Q 907.6175 1011.3452 829.8217 1218.8007 Q 752.02594 1374.3922 752.02594 1529.9838 Q 752.02594 1685.5753 777.9579 1659.6434 Q 803.8898 1659.6434 803.8898 1685.5753 L 803.8898 1711.5073 L 803.8898 1737.4392 L 803.8898 1763.3712 L 803.8898 1763.3712 L 803.8898 1789.3031 L 803.8898 1789.3031 L 803.8898 1789.3031 L 803.8898 1789.3031 L 777.9579 1789.3031 L 777.9579 1789.3031 L 777.9579 1789.3031 L 752.02594 1789.3031 L 726.094 1789.3031 L 726.094 1789.3031 L 726.094 1789.3031 L 363.047 1789.3031 L 0.0 1789.3031 L 0.0 1789.3031 L 0.0 1789.3031 L 25.931929 1763.3712 L 51.863857 1737.4392 L 51.863857 1737.4392 L 77.795784 1737.4392 L 77.795784 1711.5073 Q 77.795784 1685.5753 77.795784 1685.5753 Q 77.795784 1659.6434 25.931929 1633.7115 Q -25.931929 1607.7795 25.931929 1478.12 Q 77.795784 1348.4603 77.795784 1218.8007 Q 77.795784 1063.2091 25.931929 985.41327 Q 25.931929 907.6175 51.863857 777.9579 Q 103.727715 648.2982 155.59157 518.63855 L 207.45543 388.97894 L 233.38736 388.97894 L 259.31927 388.97894 L 259.31927 363.047 L 285.25122 363.047 L 285.25122 337.11508 L 285.25122 311.18314 L 337.11508 259.31927 Q 388.97894 181.5235 440.8428 233.38736 Q 492.70663 259.31927 544.5705 155.59157 Q 570.50244 25.931929 622.3663 25.931929 Q 648.2982 25.931929 674.23016 25.931929 Q 674.23016 25.931929 700.16205 0.0 L 700.16205 0.0 L 855.75366 0.0 Q 1037.2771 25.931929 1063.2091 25.931929 Q 1089.141 25.931929 1115.073 25.931929 z" svg:height="17.89303mm" draw:style-name="style-374" svg:viewBox="0.0 0.0 1166.9368 1789.3031" svg:width="11.669368mm" svg:x="275.6564mm" svg:y="192.1556mm"/>
          <draw:path svg:d="M 311.18314 25.931929 L 337.11508 25.931929 L 337.11508 51.863857 Q 311.18314 77.795784 311.18314 129.65964 Q 285.25122 181.5235 259.31927 181.5235 L 233.38736 181.5235 L 207.45543 181.5235 Q 155.59157 181.5235 103.727715 181.5235 L 25.931929 181.5235 L 0.0 155.59157 Q -25.931929 129.65964 0.0 129.65964 Q 51.863857 129.65964 103.727715 77.795784 Q 155.59157 51.863857 155.59157 51.863857 Q 155.59157 25.931929 155.59157 25.931929 L 181.5235 25.931929 L 207.45543 25.931929 Q 259.31927 25.931929 259.31927 0.0 Q 285.25122 -25.931929 311.18314 0.0 Q 311.18314 25.931929 311.18314 25.931929 z" svg:height="1.815235mm" draw:style-name="style-375" svg:viewBox="0.0 0.0 337.11508 181.5235" svg:width="3.3711507mm" svg:x="201.23177mm" svg:y="116.952995mm"/>
          <draw:path svg:d="M 466.77472 25.931929 L 466.77472 0.0 L 492.70663 0.0 Q 492.70663 25.931929 518.63855 25.931929 L 518.63855 25.931929 L 518.63855 25.931929 Q 518.63855 25.931929 518.63855 51.863857 L 544.5705 51.863857 L 544.5705 103.727715 L 570.50244 155.59157 L 570.50244 155.59157 L 570.50244 181.5235 L 570.50244 181.5235 L 570.50244 181.5235 L 544.5705 207.45543 L 544.5705 233.38736 L 518.63855 259.31927 Q 518.63855 285.25122 492.70663 285.25122 L 492.70663 311.18314 L 414.91086 440.8428 Q 363.047 596.4344 337.11508 622.3663 L 337.11508 648.2982 L 311.18314 674.23016 Q 285.25122 700.16205 259.31927 700.16205 L 233.38736 700.16205 L 233.38736 622.3663 L 233.38736 544.5705 L 233.38736 544.5705 Q 259.31927 544.5705 259.31927 492.70663 Q 259.31927 440.8428 207.45543 440.8428 Q 155.59157 440.8428 207.45543 414.91086 Q 259.31927 414.91086 259.31927 388.97894 L 259.31927 337.11508 L 155.59157 337.11508 L 25.931929 337.11508 L 25.931929 337.11508 L 0.0 311.18314 L 0.0 311.18314 L 0.0 285.25122 L 25.931929 285.25122 L 51.863857 285.25122 L 103.727715 259.31927 L 129.65964 233.38736 L 181.5235 233.38736 Q 233.38736 181.5235 259.31927 181.5235 L 311.18314 181.5235 L 311.18314 181.5235 Q 337.11508 181.5235 414.91086 129.65964 L 466.77472 77.795784 L 466.77472 77.795784 Q 492.70663 77.795784 466.77472 51.863857 L 466.77472 51.863857 L 466.77472 25.931929 z" svg:height="7.001621mm" draw:style-name="style-376" svg:viewBox="0.0 0.0 570.50244 700.16205" svg:width="5.7050242mm" svg:x="61.71799mm" svg:y="168.29822mm"/>
          <draw:path svg:d="M 440.8428 51.863857 L 648.2982 0.0 L 648.2982 0.0 L 648.2982 0.0 L 777.9579 25.931929 Q 907.6175 51.863857 907.6175 77.795784 Q 907.6175 103.727715 985.41327 103.727715 Q 1063.2091 103.727715 1063.2091 129.65964 Q 1063.2091 155.59157 1011.3452 155.59157 Q 959.4814 155.59157 959.4814 155.59157 L 959.4814 155.59157 L 959.4814 155.59157 Q 959.4814 155.59157 933.54944 155.59157 L 933.54944 181.5235 L 907.6175 181.5235 L 907.6175 181.5235 L 829.8217 181.5235 L 752.02594 181.5235 L 700.16205 181.5235 Q 622.3663 207.45543 544.5705 207.45543 Q 466.77472 207.45543 285.25122 207.45543 L 77.795784 207.45543 L 77.795784 207.45543 L 77.795784 207.45543 L 25.931929 181.5235 L 0.0 155.59157 L 25.931929 155.59157 L 51.863857 155.59157 L 77.795784 155.59157 L 129.65964 155.59157 L 129.65964 129.65964 L 129.65964 129.65964 L 129.65964 103.727715 L 129.65964 77.795784 L 129.65964 77.795784 L 129.65964 51.863857 L 129.65964 51.863857 L 129.65964 51.863857 L 155.59157 77.795784 L 181.5235 103.727715 L 181.5235 103.727715 L 181.5235 103.727715 L 233.38736 103.727715 Q 259.31927 103.727715 440.8428 51.863857 z M 752.02594 77.795784 Q 752.02594 77.795784 777.9579 77.795784 L 777.9579 103.727715 L 752.02594 103.727715 Q 752.02594 103.727715 752.02594 77.795784 z" svg:height="2.0745542mm" draw:style-name="style-377" svg:viewBox="0.0 0.0 1063.2091 207.45543" svg:width="10.632091mm" svg:x="3.8897893mm" svg:y="133.80875mm"/>
          <draw:path svg:d="M 440.8428 0.0 L 466.77472 0.0 L 466.77472 0.0 Q 466.77472 0.0 492.70663 25.931929 L 492.70663 25.931929 L 492.70663 25.931929 Q 492.70663 51.863857 544.5705 51.863857 L 570.50244 51.863857 L 596.4344 77.795784 L 622.3663 103.727715 L 674.23016 103.727715 Q 700.16205 129.65964 700.16205 155.59157 Q 700.16205 155.59157 674.23016 155.59157 L 674.23016 155.59157 L 726.094 155.59157 Q 777.9579 155.59157 803.8898 155.59157 Q 829.8217 155.59157 829.8217 181.5235 L 829.8217 181.5235 L 803.8898 181.5235 L 803.8898 207.45543 L 752.02594 207.45543 L 700.16205 207.45543 L 674.23016 207.45543 Q 648.2982 207.45543 492.70663 233.38736 L 311.18314 259.31927 L 285.25122 233.38736 L 259.31927 207.45543 L 259.31927 207.45543 L 233.38736 207.45543 L 233.38736 207.45543 L 233.38736 207.45543 L 207.45543 233.38736 L 181.5235 233.38736 L 181.5235 207.45543 L 181.5235 181.5235 L 155.59157 155.59157 L 129.65964 129.65964 L 129.65964 129.65964 L 129.65964 155.59157 L 77.795784 155.59157 L 0.0 155.59157 L 0.0 129.65964 L 25.931929 129.65964 L 25.931929 129.65964 L 25.931929 103.727715 L 25.931929 103.727715 L 25.931929 103.727715 L 51.863857 103.727715 L 51.863857 103.727715 L 77.795784 77.795784 L 103.727715 77.795784 L 129.65964 77.795784 L 181.5235 51.863857 L 285.25122 51.863857 Q 388.97894 51.863857 388.97894 25.931929 Q 414.91086 0.0 440.8428 0.0 z" svg:height="2.5931928mm" draw:style-name="style-378" svg:viewBox="0.0 0.0 829.8217 259.31927" svg:width="8.298217mm" svg:x="126.80713mm" svg:y="110.47002mm"/>
          <draw:path svg:d="M 752.02594 25.931929 L 777.9579 25.931929 L 855.75366 51.863857 Q 959.4814 51.863857 1011.3452 77.795784 L 1063.2091 77.795784 L 1037.2771 103.727715 Q 1011.3452 129.65964 1037.2771 155.59157 L 1037.2771 181.5235 L 1011.3452 181.5235 L 985.41327 207.45543 L 1011.3452 207.45543 L 1037.2771 207.45543 L 1037.2771 233.38736 L 1037.2771 259.31927 L 1011.3452 259.31927 L 1011.3452 259.31927 L 855.75366 259.31927 Q 700.16205 259.31927 466.77472 259.31927 L 233.38736 259.31927 L 233.38736 259.31927 L 233.38736 259.31927 L 155.59157 233.38736 L 77.795784 207.45543 L 77.795784 207.45543 L 77.795784 207.45543 L 51.863857 207.45543 L 51.863857 207.45543 L 25.931929 181.5235 L 0.0 155.59157 L 0.0 155.59157 L 0.0 155.59157 L 25.931929 155.59157 L 77.795784 155.59157 L 129.65964 155.59157 L 155.59157 155.59157 L 207.45543 129.65964 Q 233.38736 129.65964 259.31927 103.727715 Q 259.31927 103.727715 259.31927 77.795784 L 259.31927 77.795784 L 311.18314 51.863857 Q 337.11508 51.863857 363.047 25.931929 Q 363.047 0.0 544.5705 0.0 Q 752.02594 0.0 752.02594 25.931929 z" svg:height="2.5931928mm" draw:style-name="style-379" svg:viewBox="0.0 0.0 1063.2091 259.31927" svg:width="10.632091mm" svg:x="86.87196mm" svg:y="131.73419mm"/>
          <draw:path svg:d="M 77.795784 25.931929 L 155.59157 25.931929 L 181.5235 0.0 L 207.45543 0.0 L 207.45543 0.0 L 207.45543 25.931929 L 388.97894 25.931929 Q 570.50244 25.931929 881.6856 0.0 L 1218.8007 0.0 L 1218.8007 25.931929 L 1192.8688 25.931929 L 1192.8688 25.931929 L 1192.8688 25.931929 L 1192.8688 51.863857 L 1192.8688 51.863857 L 1063.2091 51.863857 Q 933.54944 77.795784 518.63855 77.795784 L 77.795784 77.795784 L 77.795784 77.795784 L 77.795784 77.795784 L 51.863857 51.863857 Q 0.0 25.931929 0.0 25.931929 L 0.0 25.931929 L 77.795784 25.931929 z" svg:height="0.77795786mm" draw:style-name="style-380" svg:viewBox="0.0 0.0 1218.8007 77.795784" svg:width="12.188006mm" svg:x="189.30309mm" svg:y="92.57699mm"/>
          <draw:path svg:d="M 622.3663 51.863857 L 700.16205 51.863857 L 726.094 51.863857 L 777.9579 51.863857 L 829.8217 77.795784 Q 907.6175 103.727715 881.6856 103.727715 Q 881.6856 129.65964 881.6856 155.59157 L 881.6856 155.59157 L 881.6856 181.5235 Q 855.75366 207.45543 829.8217 207.45543 L 803.8898 207.45543 L 777.9579 207.45543 L 752.02594 207.45543 L 674.23016 207.45543 L 596.4344 207.45543 L 596.4344 233.38736 L 596.4344 233.38736 L 544.5705 259.31927 Q 466.77472 311.18314 492.70663 311.18314 Q 492.70663 311.18314 414.91086 311.18314 L 363.047 311.18314 L 311.18314 311.18314 L 259.31927 311.18314 L 233.38736 311.18314 L 207.45543 311.18314 L 207.45543 311.18314 L 207.45543 311.18314 L 181.5235 311.18314 L 181.5235 311.18314 L 155.59157 337.11508 L 155.59157 337.11508 L 155.59157 337.11508 Q 155.59157 311.18314 103.727715 311.18314 L 77.795784 311.18314 L 77.795784 259.31927 L 77.795784 233.38736 L 51.863857 233.38736 L 25.931929 207.45543 L 25.931929 207.45543 L 25.931929 207.45543 L 25.931929 207.45543 L 51.863857 207.45543 L 51.863857 181.5235 L 51.863857 155.59157 L 25.931929 155.59157 L 0.0 155.59157 L 0.0 129.65964 L 0.0 103.727715 L 0.0 103.727715 L 0.0 103.727715 L 25.931929 77.795784 L 51.863857 77.795784 L 51.863857 51.863857 L 51.863857 25.931929 L 77.795784 25.931929 L 77.795784 0.0 L 77.795784 0.0 L 103.727715 0.0 L 103.727715 0.0 L 103.727715 0.0 L 337.11508 0.0 Q 570.50244 -25.931929 570.50244 0.0 Q 570.50244 51.863857 622.3663 51.863857 z" svg:height="3.3711507mm" draw:style-name="style-381" svg:viewBox="0.0 0.0 881.6856 337.11508" svg:width="8.816855mm" svg:x="44.602917mm" svg:y="126.029175mm"/>
          <draw:path svg:d="M 337.11508 25.931929 L 363.047 51.863857 L 414.91086 77.795784 Q 440.8428 77.795784 518.63855 77.795784 Q 570.50244 77.795784 596.4344 51.863857 Q 596.4344 25.931929 648.2982 25.931929 L 726.094 25.931929 L 752.02594 25.931929 Q 777.9579 25.931929 829.8217 0.0 L 881.6856 0.0 L 881.6856 25.931929 L 881.6856 51.863857 L 907.6175 51.863857 L 933.54944 51.863857 L 933.54944 77.795784 L 933.54944 103.727715 L 1011.3452 103.727715 L 1089.141 103.727715 L 1089.141 129.65964 L 1089.141 155.59157 L 933.54944 155.59157 L 777.9579 181.5235 L 803.8898 207.45543 Q 803.8898 233.38736 777.9579 233.38736 Q 752.02594 233.38736 752.02594 259.31927 L 752.02594 259.31927 L 726.094 259.31927 Q 700.16205 233.38736 492.70663 259.31927 L 311.18314 285.25122 L 285.25122 285.25122 L 233.38736 285.25122 L 233.38736 311.18314 L 233.38736 311.18314 L 181.5235 311.18314 L 155.59157 337.11508 L 129.65964 337.11508 L 77.795784 337.11508 L 51.863857 337.11508 L 25.931929 337.11508 L 25.931929 311.18314 L 25.931929 285.25122 L 0.0 285.25122 L 0.0 285.25122 L 0.0 285.25122 L 0.0 285.25122 L 25.931929 259.31927 L 51.863857 233.38736 L 129.65964 233.38736 Q 181.5235 233.38736 207.45543 207.45543 Q 233.38736 181.5235 181.5235 181.5235 Q 129.65964 181.5235 233.38736 129.65964 Q 311.18314 103.727715 285.25122 51.863857 Q 285.25122 0.0 311.18314 0.0 Q 337.11508 0.0 337.11508 25.931929 z" svg:height="3.3711507mm" draw:style-name="style-382" svg:viewBox="0.0 0.0 1089.141 337.11508" svg:width="10.89141mm" svg:x="40.19449mm" svg:y="145.47812mm"/>
          <draw:path svg:d="M 1763.3712 51.863857 L 1763.3712 0.0 L 1763.3712 25.931929 L 1763.3712 51.863857 L 1893.0308 207.45543 Q 2022.6904 388.97894 2022.6904 414.91086 L 2022.6904 414.91086 L 2022.6904 414.91086 Q 2022.6904 414.91086 1996.7585 440.8428 L 1996.7585 466.77472 L 1970.8265 466.77472 L 1970.8265 466.77472 L 1970.8265 466.77472 L 1970.8265 440.8428 L 1970.8265 440.8428 Q 1944.8947 414.91086 1944.8947 414.91086 L 1944.8947 414.91086 L 1918.9628 414.91086 Q 1918.9628 414.91086 1867.0989 363.047 Q 1841.167 363.047 1815.235 363.047 Q 1763.3712 363.047 1815.235 388.97894 Q 1841.167 388.97894 1841.167 414.91086 Q 1841.167 440.8428 1270.6646 440.8428 L 700.16205 440.8428 L 414.91086 440.8428 L 103.727715 414.91086 L 51.863857 414.91086 L 0.0 414.91086 L 25.931929 388.97894 L 51.863857 363.047 L 103.727715 363.047 L 155.59157 363.047 L 363.047 311.18314 Q 570.50244 259.31927 570.50244 207.45543 Q 570.50244 155.59157 959.4814 155.59157 Q 1348.4603 155.59157 1478.12 129.65964 L 1607.7795 129.65964 L 1659.6434 129.65964 Q 1737.4392 129.65964 1763.3712 51.863857 z" svg:height="4.667747mm" draw:style-name="style-383" svg:viewBox="0.0 0.0 2022.6904 466.77472" svg:width="20.226904mm" svg:x="67.94165mm" svg:y="185.15398mm"/>
          <draw:path svg:d="M 388.97894 25.931929 L 440.8428 0.0 L 440.8428 0.0 L 466.77472 0.0 L 466.77472 0.0 L 466.77472 25.931929 L 544.5705 25.931929 L 622.3663 25.931929 L 674.23016 0.0 Q 726.094 0.0 726.094 25.931929 Q 726.094 77.795784 700.16205 77.795784 Q 674.23016 77.795784 726.094 103.727715 Q 803.8898 103.727715 803.8898 129.65964 L 803.8898 155.59157 L 829.8217 181.5235 Q 829.8217 233.38736 803.8898 233.38736 Q 777.9579 233.38736 674.23016 259.31927 L 570.50244 259.31927 L 570.50244 259.31927 Q 570.50244 233.38736 414.91086 259.31927 L 259.31927 259.31927 L 259.31927 233.38736 L 259.31927 233.38736 L 285.25122 233.38736 Q 311.18314 233.38736 337.11508 207.45543 Q 363.047 181.5235 285.25122 181.5235 L 207.45543 181.5235 L 129.65964 155.59157 L 51.863857 129.65964 L 25.931929 129.65964 L 0.0 129.65964 L 0.0 129.65964 L 0.0 103.727715 L 0.0 103.727715 L 25.931929 77.795784 L 25.931929 77.795784 L 51.863857 77.795784 L 51.863857 77.795784 L 51.863857 77.795784 L 77.795784 77.795784 L 103.727715 77.795784 L 155.59157 77.795784 L 207.45543 77.795784 L 259.31927 77.795784 Q 337.11508 77.795784 337.11508 77.795784 Q 311.18314 77.795784 388.97894 25.931929 z" svg:height="2.5931928mm" draw:style-name="style-384" svg:viewBox="0.0 0.0 829.8217 259.31927" svg:width="8.298217mm" svg:x="46.158833mm" svg:y="128.36305mm"/>
          <draw:path svg:d="M 985.41327 0.0 L 1115.073 0.0 L 1374.3922 0.0 L 1633.7115 0.0 L 1633.7115 0.0 Q 1633.7115 25.931929 1607.7795 25.931929 Q 1581.8477 25.931929 1555.9158 77.795784 L 1529.9838 129.65964 L 1452.188 233.38736 Q 1374.3922 311.18314 1374.3922 388.97894 Q 1374.3922 466.77472 1400.3241 466.77472 Q 1426.2561 492.70663 1426.2561 492.70663 L 1452.188 492.70663 L 1452.188 518.63855 L 1452.188 544.5705 L 1426.2561 544.5705 Q 1374.3922 544.5705 1296.5964 596.4344 Q 1218.8007 596.4344 1218.8007 648.2982 Q 1244.7325 674.23016 1011.3452 674.23016 L 752.02594 648.2982 L 752.02594 648.2982 Q 752.02594 648.2982 752.02594 622.3663 Q 700.16205 596.4344 674.23016 596.4344 L 648.2982 596.4344 L 648.2982 596.4344 L 648.2982 596.4344 L 596.4344 596.4344 Q 544.5705 596.4344 544.5705 518.63855 Q 570.50244 440.8428 337.11508 440.8428 Q 129.65964 414.91086 129.65964 388.97894 L 103.727715 363.047 L 77.795784 363.047 Q 77.795784 337.11508 51.863857 285.25122 L 25.931929 233.38736 L 25.931929 233.38736 L 25.931929 233.38736 L 25.931929 233.38736 L 25.931929 207.45543 L 25.931929 207.45543 L 25.931929 181.5235 L 25.931929 181.5235 L 25.931929 181.5235 L 51.863857 155.59157 L 77.795784 129.65964 L 77.795784 129.65964 L 77.795784 129.65964 L 77.795784 103.727715 L 77.795784 103.727715 L 103.727715 103.727715 L 103.727715 77.795784 L 103.727715 77.795784 L 129.65964 77.795784 L 129.65964 77.795784 L 129.65964 77.795784 L 77.795784 51.863857 L 0.0 51.863857 L 0.0 25.931929 L 0.0 25.931929 L 440.8428 25.931929 Q 855.75366 25.931929 985.41327 0.0 z" svg:height="6.7423015mm" draw:style-name="style-385" svg:viewBox="0.0 0.0 1633.7115 674.23016" svg:width="16.337114mm" svg:x="190.08104mm" svg:y="93.09563mm"/>
          <draw:path svg:d="M 25.931929 103.727715 L 25.931929 0.0 L 51.863857 0.0 L 77.795784 0.0 L 155.59157 77.795784 Q 207.45543 129.65964 259.31927 155.59157 Q 285.25122 181.5235 311.18314 181.5235 L 363.047 181.5235 L 363.047 207.45543 L 363.047 207.45543 L 311.18314 207.45543 Q 233.38736 233.38736 155.59157 233.38736 L 51.863857 233.38736 L 25.931929 233.38736 L 0.0 233.38736 L 0.0 233.38736 L 0.0 207.45543 L 0.0 207.45543 Q 0.0 207.45543 25.931929 103.727715 z" svg:height="2.3338735mm" draw:style-name="style-386" svg:viewBox="0.0 0.0 363.047 233.38736" svg:width="3.63047mm" svg:x="176.33711mm" svg:y="143.92221mm"/>
          <draw:path svg:d="M 51.863857 0.0 L 77.795784 0.0 L 103.727715 0.0 Q 129.65964 0.0 155.59157 0.0 L 181.5235 0.0 L 414.91086 0.0 Q 674.23016 0.0 674.23016 0.0 L 674.23016 0.0 L 726.094 0.0 Q 777.9579 0.0 752.02594 25.931929 Q 726.094 51.863857 726.094 51.863857 L 726.094 51.863857 L 726.094 77.795784 Q 726.094 103.727715 752.02594 103.727715 L 752.02594 129.65964 L 726.094 129.65964 Q 700.16205 129.65964 700.16205 181.5235 L 700.16205 233.38736 L 700.16205 233.38736 Q 700.16205 259.31927 674.23016 259.31927 L 648.2982 259.31927 L 648.2982 233.38736 Q 648.2982 207.45543 570.50244 207.45543 Q 466.77472 233.38736 466.77472 207.45543 Q 440.8428 155.59157 311.18314 207.45543 L 207.45543 207.45543 L 155.59157 233.38736 L 129.65964 233.38736 L 129.65964 233.38736 L 129.65964 207.45543 L 103.727715 207.45543 L 77.795784 207.45543 L 77.795784 181.5235 L 103.727715 181.5235 L 103.727715 155.59157 L 103.727715 129.65964 L 77.795784 129.65964 Q 51.863857 103.727715 51.863857 103.727715 L 25.931929 103.727715 L 25.931929 103.727715 Q 0.0 77.795784 0.0 51.863857 Q 0.0 25.931929 51.863857 0.0 z" svg:height="2.5931928mm" draw:style-name="style-387" svg:viewBox="0.0 0.0 752.02594 259.31927" svg:width="7.5202594mm" svg:x="114.10049mm" svg:y="138.99513mm"/>
          <draw:path svg:d="M 0.0 103.727715 L 0.0 0.0 L 25.931929 0.0 Q 51.863857 0.0 51.863857 25.931929 L 51.863857 51.863857 L 77.795784 51.863857 L 77.795784 77.795784 L 103.727715 77.795784 L 155.59157 77.795784 L 155.59157 103.727715 L 155.59157 103.727715 L 181.5235 103.727715 Q 181.5235 77.795784 207.45543 77.795784 L 207.45543 77.795784 L 207.45543 103.727715 Q 207.45543 129.65964 233.38736 155.59157 L 233.38736 181.5235 L 207.45543 181.5235 Q 155.59157 181.5235 129.65964 233.38736 Q 103.727715 259.31927 51.863857 259.31927 L 0.0 259.31927 L 0.0 233.38736 Q 0.0 207.45543 0.0 103.727715 z" svg:height="2.5931928mm" draw:style-name="style-388" svg:viewBox="0.0 0.0 233.38736 259.31927" svg:width="2.3338735mm" svg:x="314.29498mm" svg:y="203.56564mm"/>
          <draw:path svg:d="M 207.45543 25.931929 L 207.45543 0.0 L 337.11508 25.931929 Q 466.77472 51.863857 492.70663 51.863857 L 518.63855 51.863857 L 570.50244 51.863857 L 596.4344 51.863857 L 622.3663 51.863857 Q 674.23016 51.863857 674.23016 51.863857 Q 674.23016 77.795784 648.2982 77.795784 L 648.2982 103.727715 L 700.16205 77.795784 Q 726.094 77.795784 752.02594 103.727715 Q 752.02594 129.65964 855.75366 155.59157 Q 959.4814 207.45543 985.41327 207.45543 L 985.41327 207.45543 L 985.41327 233.38736 L 985.41327 259.31927 L 959.4814 259.31927 Q 933.54944 259.31927 855.75366 285.25122 Q 777.9579 285.25122 777.9579 311.18314 Q 752.02594 363.047 726.094 337.11508 Q 726.094 311.18314 648.2982 337.11508 L 596.4344 363.047 L 596.4344 388.97894 L 570.50244 388.97894 L 570.50244 388.97894 L 570.50244 414.91086 L 544.5705 414.91086 L 518.63855 414.91086 L 518.63855 440.8428 L 518.63855 440.8428 L 440.8428 440.8428 L 363.047 414.91086 L 311.18314 414.91086 L 285.25122 414.91086 L 285.25122 414.91086 L 285.25122 414.91086 L 311.18314 388.97894 Q 337.11508 363.047 311.18314 363.047 Q 285.25122 363.047 285.25122 337.11508 Q 285.25122 311.18314 311.18314 311.18314 L 363.047 311.18314 L 363.047 285.25122 L 363.047 285.25122 L 337.11508 259.31927 L 337.11508 233.38736 L 285.25122 233.38736 Q 233.38736 259.31927 207.45543 233.38736 Q 207.45543 207.45543 155.59157 207.45543 L 103.727715 207.45543 L 51.863857 181.5235 L 0.0 181.5235 L 0.0 155.59157 L 0.0 129.65964 L 77.795784 103.727715 Q 155.59157 103.727715 181.5235 77.795784 Q 207.45543 51.863857 207.45543 25.931929 z" svg:height="4.4084277mm" draw:style-name="style-389" svg:viewBox="0.0 0.0 985.41327 440.8428" svg:width="9.854133mm" svg:x="159.22205mm" svg:y="125.51054mm"/>
          <draw:path svg:d="M 155.59157 25.931929 L 155.59157 0.0 L 181.5235 25.931929 Q 207.45543 51.863857 233.38736 155.59157 Q 259.31927 259.31927 285.25122 259.31927 L 311.18314 259.31927 L 259.31927 311.18314 Q 207.45543 337.11508 259.31927 388.97894 Q 311.18314 414.91086 311.18314 440.8428 L 311.18314 440.8428 L 181.5235 440.8428 Q 51.863857 440.8428 25.931929 466.77472 L 0.0 466.77472 L 0.0 440.8428 Q 0.0 440.8428 25.931929 440.8428 Q 25.931929 440.8428 25.931929 388.97894 Q 25.931929 388.97894 51.863857 311.18314 Q 51.863857 233.38736 25.931929 233.38736 L 0.0 207.45543 L 0.0 181.5235 L 0.0 155.59157 L 0.0 103.727715 L 0.0 51.863857 L 77.795784 51.863857 Q 155.59157 51.863857 155.59157 25.931929 z" svg:height="4.667747mm" draw:style-name="style-390" svg:viewBox="0.0 0.0 311.18314 466.77472" svg:width="3.1118314mm" svg:x="115.137764mm" svg:y="192.1556mm"/>
          <draw:path svg:d="M 388.97894 25.931929 L 363.047 0.0 L 388.97894 25.931929 Q 440.8428 25.931929 440.8428 51.863857 L 466.77472 51.863857 L 466.77472 77.795784 Q 492.70663 103.727715 492.70663 129.65964 L 492.70663 129.65964 L 492.70663 207.45543 Q 466.77472 285.25122 544.5705 363.047 Q 648.2982 440.8428 648.2982 440.8428 L 674.23016 440.8428 L 674.23016 440.8428 Q 674.23016 440.8428 700.16205 466.77472 L 700.16205 466.77472 L 700.16205 518.63855 Q 700.16205 570.50244 726.094 570.50244 Q 752.02594 596.4344 648.2982 648.2982 Q 570.50244 752.02594 544.5705 752.02594 L 518.63855 752.02594 L 518.63855 777.9579 L 492.70663 777.9579 L 492.70663 777.9579 L 492.70663 803.8898 L 440.8428 803.8898 L 414.91086 803.8898 L 388.97894 829.8217 L 363.047 855.75366 L 492.70663 829.8217 Q 596.4344 829.8217 596.4344 855.75366 Q 596.4344 881.6856 700.16205 855.75366 Q 829.8217 855.75366 829.8217 855.75366 L 829.8217 855.75366 L 803.8898 855.75366 Q 803.8898 855.75366 803.8898 881.6856 L 803.8898 881.6856 L 803.8898 881.6856 Q 777.9579 907.6175 726.094 907.6175 Q 674.23016 959.4814 388.97894 1011.3452 L 103.727715 1063.2091 L 77.795784 1063.2091 Q 77.795784 1063.2091 77.795784 1037.2771 Q 77.795784 1037.2771 103.727715 959.4814 Q 129.65964 855.75366 103.727715 829.8217 L 77.795784 803.8898 L 77.795784 803.8898 Q 77.795784 777.9579 51.863857 777.9579 L 51.863857 777.9579 L 51.863857 752.02594 Q 25.931929 752.02594 25.931929 752.02594 L 25.931929 752.02594 L 25.931929 752.02594 Q 25.931929 726.094 0.0 726.094 L 0.0 726.094 L 0.0 726.094 Q 0.0 700.16205 77.795784 700.16205 L 155.59157 700.16205 L 181.5235 726.094 Q 207.45543 752.02594 233.38736 752.02594 L 259.31927 752.02594 L 259.31927 726.094 L 285.25122 726.094 L 285.25122 700.16205 L 285.25122 674.23016 L 285.25122 648.2982 Q 285.25122 596.4344 259.31927 544.5705 L 233.38736 518.63855 L 233.38736 492.70663 Q 233.38736 492.70663 207.45543 492.70663 L 207.45543 492.70663 L 207.45543 466.77472 L 181.5235 466.77472 L 181.5235 466.77472 L 181.5235 440.8428 L 181.5235 440.8428 L 181.5235 440.8428 L 155.59157 440.8428 L 155.59157 440.8428 L 155.59157 414.91086 L 155.59157 414.91086 L 207.45543 414.91086 Q 259.31927 440.8428 285.25122 440.8428 L 337.11508 440.8428 L 363.047 440.8428 L 388.97894 440.8428 L 388.97894 440.8428 L 388.97894 440.8428 L 388.97894 414.91086 L 388.97894 388.97894 L 388.97894 388.97894 L 388.97894 388.97894 L 388.97894 363.047 L 388.97894 363.047 L 363.047 363.047 L 363.047 337.11508 L 363.047 337.11508 Q 337.11508 337.11508 285.25122 337.11508 L 207.45543 311.18314 L 207.45543 285.25122 L 207.45543 285.25122 L 285.25122 285.25122 Q 337.11508 285.25122 337.11508 181.5235 Q 337.11508 77.795784 363.047 77.795784 Q 388.97894 77.795784 388.97894 25.931929 z" svg:height="10.632091mm" draw:style-name="style-391" svg:viewBox="0.0 0.0 829.8217 1063.2091" svg:width="8.298217mm" svg:x="276.17505mm" svg:y="172.96596mm"/>
          <draw:path svg:d="M 363.047 0.0 L 363.047 0.0 L 363.047 0.0 L 388.97894 0.0 L 414.91086 0.0 L 440.8428 0.0 L 440.8428 0.0 L 440.8428 0.0 L 466.77472 25.931929 L 492.70663 51.863857 L 570.50244 51.863857 Q 674.23016 77.795784 674.23016 155.59157 Q 726.094 259.31927 726.094 311.18314 L 726.094 337.11508 L 544.5705 337.11508 Q 363.047 363.047 285.25122 363.047 L 207.45543 363.047 L 103.727715 363.047 L 0.0 363.047 L 0.0 337.11508 L 0.0 311.18314 L 25.931929 207.45543 L 51.863857 77.795784 L 51.863857 77.795784 L 51.863857 51.863857 L 207.45543 51.863857 Q 337.11508 51.863857 337.11508 25.931929 L 337.11508 25.931929 L 337.11508 25.931929 Q 337.11508 0.0 363.047 0.0 z" svg:height="3.63047mm" draw:style-name="style-392" svg:viewBox="0.0 0.0 726.094 363.047" svg:width="7.26094mm" svg:x="221.45868mm" svg:y="107.358185mm"/>
          <draw:path svg:d="M 155.59157 25.931929 L 233.38736 0.0 L 311.18314 0.0 L 363.047 0.0 L 440.8428 0.0 Q 518.63855 0.0 492.70663 25.931929 Q 466.77472 51.863857 518.63855 51.863857 Q 570.50244 51.863857 570.50244 77.795784 L 570.50244 103.727715 L 518.63855 129.65964 Q 492.70663 155.59157 518.63855 181.5235 Q 544.5705 207.45543 518.63855 207.45543 Q 518.63855 233.38736 544.5705 259.31927 Q 570.50244 259.31927 570.50244 285.25122 Q 570.50244 311.18314 596.4344 337.11508 L 596.4344 363.047 L 596.4344 363.047 L 596.4344 363.047 L 570.50244 388.97894 L 518.63855 388.97894 L 518.63855 414.91086 L 518.63855 440.8428 L 570.50244 440.8428 L 596.4344 466.77472 L 596.4344 466.77472 L 596.4344 466.77472 L 466.77472 466.77472 Q 363.047 466.77472 363.047 466.77472 Q 337.11508 466.77472 155.59157 466.77472 L 0.0 466.77472 L 0.0 259.31927 L 0.0 25.931929 L 0.0 25.931929 L 0.0 25.931929 L 25.931929 25.931929 L 25.931929 51.863857 L 51.863857 51.863857 L 51.863857 51.863857 L 155.59157 25.931929 z" svg:height="4.667747mm" draw:style-name="style-393" svg:viewBox="0.0 0.0 596.4344 466.77472" svg:width="5.9643435mm" svg:x="0.0mm" svg:y="170.6321mm"/>
          <draw:path svg:d="M 570.50244 25.931929 L 570.50244 25.931929 L 570.50244 25.931929 L 596.4344 25.931929 L 596.4344 51.863857 Q 596.4344 77.795784 570.50244 129.65964 Q 518.63855 129.65964 492.70663 155.59157 L 466.77472 181.5235 L 466.77472 181.5235 L 466.77472 181.5235 L 492.70663 181.5235 L 492.70663 207.45543 L 414.91086 233.38736 Q 363.047 233.38736 363.047 285.25122 Q 363.047 311.18314 363.047 311.18314 L 363.047 311.18314 L 363.047 285.25122 Q 363.047 285.25122 337.11508 285.25122 L 337.11508 285.25122 L 337.11508 285.25122 Q 311.18314 259.31927 311.18314 233.38736 Q 259.31927 207.45543 181.5235 181.5235 L 77.795784 181.5235 L 51.863857 181.5235 L 0.0 181.5235 L 0.0 155.59157 L 0.0 155.59157 L 25.931929 155.59157 L 25.931929 129.65964 L 25.931929 129.65964 L 0.0 129.65964 L 0.0 129.65964 L 0.0 129.65964 L 0.0 77.795784 L 0.0 51.863857 L 25.931929 51.863857 L 51.863857 25.931929 L 51.863857 25.931929 L 51.863857 25.931929 L 207.45543 25.931929 Q 363.047 25.931929 388.97894 51.863857 L 414.91086 51.863857 L 414.91086 25.931929 Q 414.91086 0.0 466.77472 0.0 Q 544.5705 25.931929 570.50244 25.931929 z" svg:height="3.1118314mm" draw:style-name="style-394" svg:viewBox="0.0 0.0 596.4344 311.18314" svg:width="5.9643435mm" svg:x="59.124798mm" svg:y="137.1799mm"/>
          <draw:path svg:d="M 0.0 25.931929 L 0.0 0.0 L 25.931929 0.0 L 25.931929 0.0 L 77.795784 0.0 L 129.65964 0.0 L 155.59157 0.0 L 181.5235 0.0 L 207.45543 25.931929 L 259.31927 25.931929 L 363.047 51.863857 Q 492.70663 103.727715 596.4344 103.727715 L 700.16205 103.727715 L 700.16205 129.65964 L 700.16205 155.59157 L 726.094 155.59157 L 777.9579 155.59157 L 777.9579 181.5235 L 777.9579 181.5235 L 752.02594 181.5235 L 752.02594 207.45543 L 777.9579 207.45543 Q 829.8217 207.45543 829.8217 259.31927 Q 829.8217 285.25122 829.8217 311.18314 L 829.8217 311.18314 L 803.8898 311.18314 Q 777.9579 311.18314 648.2982 337.11508 L 518.63855 363.047 L 518.63855 363.047 L 518.63855 363.047 L 466.77472 388.97894 L 440.8428 388.97894 L 414.91086 388.97894 Q 414.91086 363.047 414.91086 363.047 L 414.91086 363.047 L 414.91086 363.047 Q 414.91086 363.047 440.8428 337.11508 Q 466.77472 311.18314 311.18314 285.25122 L 155.59157 259.31927 L 155.59157 233.38736 Q 155.59157 207.45543 129.65964 181.5235 L 103.727715 155.59157 L 103.727715 155.59157 L 103.727715 155.59157 L 103.727715 129.65964 Q 103.727715 129.65964 51.863857 103.727715 L 0.0 51.863857 L 0.0 25.931929 z" svg:height="3.8897893mm" draw:style-name="style-395" svg:viewBox="0.0 0.0 829.8217 388.97894" svg:width="8.298217mm" svg:x="52.382496mm" svg:y="154.03566mm"/>
          <draw:path svg:d="M 674.23016 77.795784 L 674.23016 77.795784 L 700.16205 103.727715 Q 700.16205 129.65964 700.16205 233.38736 Q 700.16205 311.18314 674.23016 337.11508 Q 648.2982 388.97894 492.70663 388.97894 Q 363.047 414.91086 363.047 440.8428 Q 363.047 466.77472 337.11508 466.77472 Q 311.18314 466.77472 337.11508 622.3663 Q 363.047 752.02594 363.047 777.9579 L 363.047 777.9579 L 337.11508 777.9579 Q 311.18314 803.8898 233.38736 777.9579 L 181.5235 752.02594 L 155.59157 752.02594 L 129.65964 752.02594 L 129.65964 726.094 L 129.65964 700.16205 L 103.727715 700.16205 L 103.727715 700.16205 L 103.727715 674.23016 L 77.795784 674.23016 L 77.795784 674.23016 L 77.795784 700.16205 L 51.863857 700.16205 L 25.931929 700.16205 L 25.931929 570.50244 Q 25.931929 440.8428 0.0 233.38736 L 0.0 25.931929 L 0.0 25.931929 L 25.931929 25.931929 L 25.931929 25.931929 L 25.931929 0.0 L 311.18314 25.931929 Q 596.4344 25.931929 622.3663 77.795784 Q 622.3663 103.727715 596.4344 103.727715 Q 570.50244 129.65964 596.4344 129.65964 Q 648.2982 129.65964 648.2982 103.727715 Q 648.2982 77.795784 674.23016 77.795784 z" svg:height="7.7795787mm" draw:style-name="style-396" svg:viewBox="0.0 0.0 700.16205 777.9579" svg:width="7.001621mm" svg:x="222.23663mm" svg:y="124.213936mm"/>
          <draw:path svg:d="M 51.863857 0.0 L 51.863857 0.0 L 77.795784 0.0 Q 77.795784 25.931929 129.65964 25.931929 L 207.45543 25.931929 L 259.31927 25.931929 Q 311.18314 25.931929 311.18314 51.863857 L 311.18314 51.863857 L 285.25122 51.863857 Q 285.25122 77.795784 285.25122 77.795784 L 311.18314 77.795784 L 311.18314 77.795784 L 337.11508 77.795784 L 337.11508 77.795784 L 337.11508 77.795784 L 388.97894 129.65964 Q 466.77472 129.65964 492.70663 155.59157 L 544.5705 181.5235 L 544.5705 181.5235 L 544.5705 181.5235 L 570.50244 181.5235 L 570.50244 181.5235 L 570.50244 207.45543 L 596.4344 207.45543 L 596.4344 207.45543 L 596.4344 233.38736 L 596.4344 233.38736 L 596.4344 233.38736 L 570.50244 233.38736 Q 570.50244 233.38736 544.5705 259.31927 L 492.70663 259.31927 L 440.8428 259.31927 Q 388.97894 233.38736 285.25122 233.38736 L 155.59157 207.45543 L 129.65964 207.45543 Q 103.727715 181.5235 103.727715 181.5235 L 77.795784 181.5235 L 77.795784 181.5235 L 77.795784 181.5235 L 51.863857 181.5235 Q 25.931929 181.5235 25.931929 129.65964 L 25.931929 51.863857 L 25.931929 51.863857 Q 0.0 25.931929 0.0 25.931929 L 0.0 25.931929 L 25.931929 25.931929 Q 25.931929 0.0 51.863857 0.0 z" svg:height="2.5931928mm" draw:style-name="style-397" svg:viewBox="0.0 0.0 596.4344 259.31927" svg:width="5.9643435mm" svg:x="103.4684mm" svg:y="130.4376mm"/>
          <draw:path svg:d="M 129.65964 77.795784 L 103.727715 155.59157 L 103.727715 155.59157 Q 103.727715 181.5235 103.727715 181.5235 L 77.795784 181.5235 L 51.863857 181.5235 Q 51.863857 181.5235 25.931929 155.59157 Q 0.0 129.65964 0.0 103.727715 Q -25.931929 77.795784 0.0 51.863857 Q 51.863857 0.0 103.727715 0.0 Q 155.59157 0.0 129.65964 77.795784 z" svg:height="1.815235mm" draw:style-name="style-398" svg:viewBox="0.0 0.0 129.65964 181.5235" svg:width="1.2965964mm" svg:x="74.68395mm" svg:y="175.04051mm"/>
          <draw:path svg:d="M 596.4344 25.931929 L 596.4344 0.0 L 622.3663 0.0 Q 648.2982 0.0 648.2982 25.931929 Q 648.2982 77.795784 674.23016 77.795784 L 674.23016 77.795784 L 674.23016 77.795784 L 700.16205 77.795784 L 700.16205 77.795784 L 700.16205 77.795784 L 700.16205 77.795784 L 726.094 77.795784 L 752.02594 77.795784 Q 803.8898 51.863857 803.8898 77.795784 L 803.8898 103.727715 L 803.8898 103.727715 Q 803.8898 103.727715 777.9579 129.65964 L 777.9579 129.65964 L 752.02594 129.65964 Q 726.094 129.65964 648.2982 155.59157 L 596.4344 155.59157 L 596.4344 181.5235 L 596.4344 207.45543 L 596.4344 207.45543 Q 596.4344 207.45543 570.50244 233.38736 L 570.50244 233.38736 L 492.70663 285.25122 Q 388.97894 337.11508 388.97894 337.11508 L 388.97894 363.047 L 363.047 363.047 Q 337.11508 388.97894 337.11508 388.97894 L 337.11508 388.97894 L 285.25122 414.91086 Q 207.45543 440.8428 207.45543 440.8428 L 181.5235 440.8428 L 181.5235 440.8428 L 181.5235 440.8428 L 155.59157 466.77472 L 129.65964 492.70663 L 103.727715 492.70663 L 77.795784 492.70663 L 51.863857 492.70663 L 25.931929 492.70663 L 25.931929 492.70663 L 25.931929 492.70663 L 25.931929 466.77472 L 25.931929 440.8428 L 0.0 440.8428 L 0.0 440.8428 L 0.0 414.91086 L 0.0 414.91086 L 25.931929 414.91086 L 51.863857 388.97894 L 77.795784 388.97894 L 129.65964 388.97894 L 181.5235 363.047 Q 207.45543 337.11508 259.31927 311.18314 L 311.18314 259.31927 L 337.11508 259.31927 Q 363.047 233.38736 440.8428 181.5235 Q 518.63855 129.65964 492.70663 103.727715 Q 492.70663 77.795784 518.63855 77.795784 Q 570.50244 77.795784 596.4344 25.931929 z" svg:height="4.9270663mm" draw:style-name="style-399" svg:viewBox="0.0 0.0 803.8898 492.70663" svg:width="8.0388975mm" svg:x="33.970825mm" svg:y="184.376mm"/>
          <draw:path svg:d="M 311.18314 0.0 L 311.18314 0.0 L 311.18314 0.0 L 311.18314 0.0 L 311.18314 25.931929 L 311.18314 25.931929 L 337.11508 25.931929 L 337.11508 51.863857 L 363.047 51.863857 L 414.91086 51.863857 L 414.91086 25.931929 L 414.91086 25.931929 L 440.8428 51.863857 L 440.8428 77.795784 L 492.70663 103.727715 Q 518.63855 103.727715 544.5705 103.727715 L 544.5705 129.65964 L 518.63855 181.5235 Q 492.70663 207.45543 518.63855 233.38736 Q 544.5705 259.31927 570.50244 259.31927 L 570.50244 259.31927 L 570.50244 259.31927 Q 570.50244 259.31927 518.63855 285.25122 Q 440.8428 311.18314 440.8428 337.11508 Q 440.8428 363.047 414.91086 363.047 L 388.97894 363.047 L 311.18314 363.047 Q 233.38736 363.047 181.5235 337.11508 L 129.65964 337.11508 L 129.65964 311.18314 Q 103.727715 311.18314 155.59157 285.25122 Q 181.5235 259.31927 181.5235 233.38736 Q 181.5235 181.5235 129.65964 181.5235 L 77.795784 181.5235 L 77.795784 155.59157 L 77.795784 129.65964 L 51.863857 129.65964 L 0.0 129.65964 L 0.0 129.65964 L 0.0 103.727715 L 51.863857 103.727715 Q 129.65964 103.727715 129.65964 77.795784 L 129.65964 51.863857 L 207.45543 25.931929 Q 285.25122 0.0 311.18314 0.0 z" svg:height="3.63047mm" draw:style-name="style-400" svg:viewBox="0.0 0.0 570.50244 363.047" svg:width="5.7050242mm" svg:x="133.80875mm" svg:y="127.06645mm"/>
          <draw:path svg:d="M 77.795784 25.931929 L 103.727715 0.0 L 155.59157 0.0 Q 207.45543 0.0 207.45543 25.931929 Q 207.45543 51.863857 233.38736 51.863857 Q 285.25122 51.863857 285.25122 77.795784 L 285.25122 77.795784 L 259.31927 77.795784 L 233.38736 77.795784 L 207.45543 77.795784 Q 181.5235 103.727715 77.795784 77.795784 Q -25.931929 51.863857 0.0 51.863857 L 25.931929 25.931929 L 77.795784 25.931929 z" svg:height="0.77795786mm" draw:style-name="style-401" svg:viewBox="0.0 0.0 285.25122 77.795784" svg:width="2.8525121mm" svg:x="58.86548mm" svg:y="129.65964mm"/>
          <draw:path svg:d="M 311.18314 0.0 L 311.18314 0.0 L 311.18314 25.931929 Q 311.18314 51.863857 337.11508 51.863857 L 363.047 51.863857 L 363.047 77.795784 Q 363.047 103.727715 388.97894 103.727715 Q 414.91086 103.727715 414.91086 129.65964 L 414.91086 129.65964 L 414.91086 129.65964 Q 414.91086 155.59157 311.18314 207.45543 L 181.5235 285.25122 L 155.59157 285.25122 L 103.727715 285.25122 L 103.727715 285.25122 Q 103.727715 259.31927 129.65964 259.31927 Q 155.59157 259.31927 103.727715 207.45543 L 25.931929 181.5235 L 25.931929 155.59157 Q 0.0 155.59157 0.0 155.59157 L 0.0 155.59157 L 129.65964 129.65964 Q 259.31927 103.727715 233.38736 77.795784 Q 207.45543 77.795784 207.45543 51.863857 Q 207.45543 25.931929 259.31927 0.0 Q 311.18314 0.0 311.18314 0.0 z" svg:height="2.8525121mm" draw:style-name="style-402" svg:viewBox="0.0 0.0 414.91086 285.25122" svg:width="4.1491084mm" svg:x="88.687195mm" svg:y="116.17504mm"/>
          <draw:path svg:d="M 0.0 0.0 L 0.0 0.0 L 25.931929 0.0 L 51.863857 0.0 L 51.863857 0.0 Q 51.863857 0.0 77.795784 0.0 L 77.795784 25.931929 L 103.727715 25.931929 L 103.727715 25.931929 L 155.59157 51.863857 Q 181.5235 77.795784 181.5235 51.863857 Q 207.45543 25.931929 207.45543 25.931929 L 207.45543 25.931929 L 233.38736 25.931929 Q 259.31927 51.863857 259.31927 51.863857 L 259.31927 51.863857 L 259.31927 51.863857 Q 233.38736 51.863857 259.31927 77.795784 Q 285.25122 103.727715 311.18314 103.727715 L 363.047 103.727715 L 414.91086 129.65964 L 492.70663 129.65964 L 492.70663 129.65964 L 492.70663 155.59157 L 518.63855 155.59157 L 544.5705 155.59157 L 544.5705 181.5235 Q 544.5705 207.45543 518.63855 207.45543 Q 492.70663 207.45543 492.70663 233.38736 L 492.70663 233.38736 L 466.77472 233.38736 Q 466.77472 207.45543 414.91086 207.45543 Q 363.047 155.59157 259.31927 181.5235 L 155.59157 207.45543 L 129.65964 207.45543 Q 103.727715 207.45543 103.727715 155.59157 Q 129.65964 129.65964 77.795784 103.727715 L 25.931929 77.795784 L 25.931929 51.863857 Q 0.0 25.931929 0.0 0.0 z" svg:height="2.3338735mm" draw:style-name="style-403" svg:viewBox="0.0 0.0 544.5705 233.38736" svg:width="5.445705mm" svg:x="159.22205mm" svg:y="131.73419mm"/>
          <draw:path svg:d="M 207.45543 0.0 L 207.45543 25.931929 L 207.45543 51.863857 L 207.45543 77.795784 L 311.18314 103.727715 Q 440.8428 103.727715 440.8428 129.65964 Q 440.8428 155.59157 414.91086 155.59157 Q 388.97894 155.59157 414.91086 181.5235 Q 466.77472 181.5235 466.77472 207.45543 L 466.77472 233.38736 L 466.77472 233.38736 Q 466.77472 233.38736 363.047 259.31927 Q 259.31927 259.31927 155.59157 233.38736 L 51.863857 207.45543 L 25.931929 207.45543 Q 25.931929 207.45543 0.0 155.59157 L 0.0 129.65964 L 0.0 129.65964 Q 0.0 103.727715 103.727715 77.795784 L 181.5235 25.931929 L 181.5235 0.0 Q 207.45543 0.0 207.45543 0.0 z" svg:height="2.5931928mm" draw:style-name="style-404" svg:viewBox="0.0 0.0 466.77472 259.31927" svg:width="4.667747mm" svg:x="75.72123mm" svg:y="159.22205mm"/>
          <draw:path svg:d="M 181.5235 0.0 L 233.38736 0.0 L 285.25122 0.0 Q 337.11508 25.931929 311.18314 51.863857 L 285.25122 77.795784 L 285.25122 103.727715 L 285.25122 129.65964 L 311.18314 129.65964 L 337.11508 155.59157 L 259.31927 155.59157 L 181.5235 155.59157 L 181.5235 155.59157 Q 181.5235 155.59157 129.65964 129.65964 Q 103.727715 103.727715 51.863857 129.65964 Q 0.0 129.65964 0.0 103.727715 Q 0.0 51.863857 25.931929 51.863857 L 51.863857 25.931929 L 77.795784 25.931929 Q 129.65964 0.0 181.5235 0.0 z" svg:height="1.5559157mm" draw:style-name="style-405" svg:viewBox="0.0 0.0 337.11508 155.59157" svg:width="3.3711507mm" svg:x="100.35657mm" svg:y="140.55106mm"/>
          <draw:path svg:d="M 414.91086 0.0 L 440.8428 0.0 L 466.77472 0.0 Q 466.77472 25.931929 492.70663 25.931929 L 518.63855 25.931929 L 518.63855 77.795784 L 518.63855 103.727715 L 518.63855 103.727715 Q 492.70663 129.65964 466.77472 155.59157 Q 440.8428 207.45543 414.91086 207.45543 Q 388.97894 233.38736 207.45543 233.38736 Q 0.0 259.31927 0.0 233.38736 Q 0.0 207.45543 25.931929 207.45543 L 51.863857 207.45543 L 103.727715 181.5235 Q 155.59157 181.5235 155.59157 155.59157 Q 155.59157 129.65964 233.38736 103.727715 Q 311.18314 77.795784 363.047 51.863857 Q 414.91086 25.931929 414.91086 0.0 z" svg:height="2.3338735mm" draw:style-name="style-406" svg:viewBox="0.0 0.0 518.63855 233.38736" svg:width="5.1863856mm" svg:x="177.37439mm" svg:y="124.213936mm"/>
          <draw:path svg:d="M 570.50244 25.931929 L 622.3663 0.0 L 700.16205 0.0 L 777.9579 0.0 L 829.8217 0.0 L 907.6175 0.0 L 933.54944 25.931929 Q 985.41327 51.863857 985.41327 77.795784 Q 985.41327 103.727715 933.54944 103.727715 L 907.6175 103.727715 L 881.6856 129.65964 L 855.75366 155.59157 L 959.4814 181.5235 Q 1089.141 207.45543 1037.2771 233.38736 Q 1011.3452 259.31927 1011.3452 285.25122 L 1011.3452 285.25122 L 959.4814 285.25122 Q 907.6175 311.18314 881.6856 311.18314 Q 855.75366 311.18314 700.16205 337.11508 Q 544.5705 363.047 570.50244 363.047 Q 570.50244 388.97894 466.77472 388.97894 Q 337.11508 414.91086 337.11508 363.047 L 363.047 311.18314 L 337.11508 311.18314 L 337.11508 311.18314 L 259.31927 337.11508 L 181.5235 337.11508 L 181.5235 311.18314 Q 155.59157 311.18314 155.59157 311.18314 L 155.59157 311.18314 L 155.59157 285.25122 L 155.59157 285.25122 L 181.5235 285.25122 L 181.5235 259.31927 L 103.727715 259.31927 L 51.863857 259.31927 L 25.931929 259.31927 L 0.0 259.31927 L 0.0 259.31927 L 0.0 259.31927 L 0.0 259.31927 L 0.0 259.31927 L 0.0 259.31927 L 0.0 233.38736 L 0.0 233.38736 L 0.0 207.45543 L 0.0 207.45543 L 0.0 207.45543 L 25.931929 207.45543 L 51.863857 207.45543 L 259.31927 155.59157 Q 492.70663 155.59157 466.77472 129.65964 Q 466.77472 103.727715 466.77472 103.727715 L 466.77472 103.727715 L 570.50244 77.795784 Q 648.2982 51.863857 596.4344 51.863857 Q 544.5705 51.863857 570.50244 25.931929 z" svg:height="3.8897893mm" draw:style-name="style-407" svg:viewBox="0.0 0.0 1037.2771 388.97894" svg:width="10.372771mm" svg:x="150.40518mm" svg:y="113.06321mm"/>
          <draw:path svg:d="M 77.795784 0.0 L 77.795784 0.0 L 103.727715 0.0 Q 103.727715 25.931929 103.727715 51.863857 Q 103.727715 77.795784 129.65964 103.727715 L 129.65964 103.727715 L 103.727715 103.727715 Q 77.795784 103.727715 103.727715 207.45543 Q 103.727715 337.11508 155.59157 337.11508 Q 207.45543 337.11508 207.45543 285.25122 Q 207.45543 233.38736 233.38736 233.38736 Q 259.31927 233.38736 259.31927 363.047 Q 233.38736 466.77472 259.31927 466.77472 Q 285.25122 466.77472 311.18314 440.8428 L 311.18314 440.8428 L 311.18314 881.6856 L 311.18314 1296.5964 L 311.18314 1296.5964 L 311.18314 1296.5964 L 285.25122 1270.6646 L 259.31927 1244.7325 L 259.31927 1244.7325 L 259.31927 1244.7325 L 259.31927 1218.8007 L 259.31927 1218.8007 L 233.38736 1192.8688 L 207.45543 1141.0049 L 207.45543 1192.8688 L 207.45543 1218.8007 L 181.5235 1218.8007 L 181.5235 1244.7325 L 181.5235 1244.7325 L 181.5235 1244.7325 L 181.5235 1244.7325 L 155.59157 1244.7325 L 155.59157 1166.9368 Q 155.59157 1089.141 103.727715 777.9579 L 51.863857 466.77472 L 51.863857 466.77472 Q 51.863857 440.8428 25.931929 440.8428 L 25.931929 440.8428 L 25.931929 311.18314 Q 0.0 207.45543 0.0 155.59157 Q 0.0 77.795784 25.931929 51.863857 L 51.863857 25.931929 L 51.863857 25.931929 Q 51.863857 25.931929 77.795784 0.0 z" svg:height="12.965964mm" draw:style-name="style-408" svg:viewBox="0.0 0.0 311.18314 1296.5964" svg:width="3.1118314mm" svg:x="316.88818mm" svg:y="133.80875mm"/>
          <draw:path svg:d="M 207.45543 0.0 L 233.38736 0.0 L 233.38736 0.0 L 233.38736 25.931929 L 363.047 25.931929 Q 518.63855 25.931929 492.70663 51.863857 Q 466.77472 51.863857 466.77472 77.795784 L 466.77472 129.65964 L 466.77472 129.65964 Q 466.77472 129.65964 388.97894 155.59157 L 337.11508 181.5235 L 285.25122 181.5235 L 233.38736 181.5235 L 233.38736 181.5235 Q 233.38736 181.5235 103.727715 129.65964 L 0.0 77.795784 L 77.795784 51.863857 Q 155.59157 25.931929 207.45543 0.0 z" svg:height="1.815235mm" draw:style-name="style-409" svg:viewBox="0.0 0.0 492.70663 181.5235" svg:width="4.9270663mm" svg:x="93.87358mm" svg:y="149.1086mm"/>
          <draw:path svg:d="M 803.8898 0.0 L 855.75366 0.0 L 777.9579 51.863857 Q 700.16205 77.795784 700.16205 103.727715 L 700.16205 103.727715 L 648.2982 129.65964 Q 596.4344 129.65964 570.50244 155.59157 Q 570.50244 181.5235 414.91086 181.5235 Q 259.31927 233.38736 207.45543 233.38736 L 155.59157 233.38736 L 129.65964 233.38736 L 77.795784 233.38736 L 77.795784 207.45543 Q 77.795784 207.45543 77.795784 181.5235 Q 77.795784 129.65964 77.795784 103.727715 L 51.863857 77.795784 L 51.863857 77.795784 Q 51.863857 77.795784 25.931929 51.863857 L 0.0 25.931929 L 77.795784 25.931929 L 181.5235 25.931929 L 388.97894 25.931929 Q 570.50244 25.931929 648.2982 25.931929 Q 726.094 25.931929 803.8898 0.0 z" svg:height="2.3338735mm" draw:style-name="style-410" svg:viewBox="0.0 0.0 855.75366 233.38736" svg:width="8.557536mm" svg:x="2.8525121mm" svg:y="135.624mm"/>
          <draw:path svg:d="M 285.25122 51.863857 L 285.25122 0.0 L 311.18314 51.863857 L 311.18314 77.795784 L 337.11508 77.795784 L 363.047 51.863857 L 363.047 51.863857 L 388.97894 51.863857 L 388.97894 155.59157 Q 388.97894 233.38736 363.047 363.047 L 363.047 492.70663 L 492.70663 492.70663 L 596.4344 492.70663 L 596.4344 518.63855 L 596.4344 544.5705 L 622.3663 570.50244 L 622.3663 570.50244 L 596.4344 622.3663 Q 596.4344 674.23016 544.5705 700.16205 Q 492.70663 726.094 492.70663 803.8898 L 492.70663 881.6856 L 518.63855 881.6856 L 544.5705 881.6856 L 544.5705 907.6175 L 544.5705 933.54944 L 518.63855 959.4814 L 518.63855 985.41327 L 518.63855 985.41327 L 544.5705 985.41327 L 544.5705 1011.3452 Q 544.5705 1037.2771 492.70663 1037.2771 L 440.8428 1011.3452 L 440.8428 1011.3452 Q 414.91086 985.41327 337.11508 933.54944 Q 259.31927 881.6856 259.31927 829.8217 L 259.31927 803.8898 L 259.31927 803.8898 Q 285.25122 803.8898 285.25122 777.9579 L 285.25122 777.9579 L 285.25122 674.23016 L 285.25122 596.4344 L 259.31927 596.4344 Q 233.38736 622.3663 129.65964 622.3663 L 0.0 622.3663 L 0.0 596.4344 L 25.931929 570.50244 L 25.931929 466.77472 L 25.931929 388.97894 L 25.931929 388.97894 Q 25.931929 388.97894 51.863857 363.047 L 51.863857 363.047 L 51.863857 363.047 L 51.863857 337.11508 L 51.863857 337.11508 Q 77.795784 337.11508 51.863857 311.18314 L 51.863857 285.25122 L 51.863857 259.31927 Q 25.931929 233.38736 51.863857 155.59157 L 51.863857 103.727715 L 51.863857 103.727715 L 77.795784 103.727715 L 77.795784 103.727715 L 77.795784 77.795784 L 129.65964 77.795784 L 155.59157 103.727715 L 233.38736 103.727715 Q 285.25122 129.65964 285.25122 51.863857 z" svg:height="10.372771mm" draw:style-name="style-411" svg:viewBox="0.0 0.0 622.3663 1037.2771" svg:width="6.223663mm" svg:x="206.67747mm" svg:y="89.20583mm"/>
          <draw:path svg:d="M 363.047 0.0 L 414.91086 0.0 L 414.91086 25.931929 Q 414.91086 51.863857 466.77472 103.727715 Q 518.63855 103.727715 518.63855 129.65964 L 544.5705 129.65964 L 544.5705 155.59157 Q 570.50244 155.59157 570.50244 155.59157 L 570.50244 129.65964 L 622.3663 181.5235 Q 648.2982 207.45543 674.23016 207.45543 L 674.23016 207.45543 L 648.2982 259.31927 Q 622.3663 311.18314 622.3663 337.11508 L 622.3663 363.047 L 622.3663 363.047 Q 596.4344 363.047 596.4344 388.97894 L 570.50244 388.97894 L 570.50244 388.97894 Q 570.50244 414.91086 570.50244 414.91086 L 544.5705 414.91086 L 518.63855 414.91086 Q 518.63855 414.91086 518.63855 388.97894 Q 492.70663 363.047 466.77472 388.97894 Q 466.77472 414.91086 414.91086 414.91086 L 388.97894 414.91086 L 388.97894 388.97894 Q 388.97894 363.047 285.25122 363.047 L 181.5235 363.047 L 129.65964 363.047 L 77.795784 363.047 L 51.863857 337.11508 L 0.0 337.11508 L 0.0 311.18314 L 0.0 285.25122 L 25.931929 285.25122 L 51.863857 259.31927 L 77.795784 259.31927 L 103.727715 259.31927 L 103.727715 233.38736 L 103.727715 233.38736 L 77.795784 233.38736 L 77.795784 207.45543 L 77.795784 207.45543 L 77.795784 207.45543 L 77.795784 207.45543 L 103.727715 207.45543 L 103.727715 207.45543 L 103.727715 207.45543 L 103.727715 181.5235 L 129.65964 181.5235 L 129.65964 181.5235 L 155.59157 181.5235 L 233.38736 103.727715 Q 311.18314 0.0 363.047 0.0 z" svg:height="4.1491084mm" draw:style-name="style-412" svg:viewBox="0.0 0.0 674.23016 414.91086" svg:width="6.7423015mm" svg:x="199.15721mm" svg:y="113.06321mm"/>
          <draw:path svg:d="M 259.31927 25.931929 L 259.31927 0.0 L 259.31927 0.0 L 285.25122 0.0 L 363.047 25.931929 Q 440.8428 77.795784 414.91086 77.795784 Q 363.047 103.727715 388.97894 155.59157 Q 388.97894 181.5235 414.91086 155.59157 Q 414.91086 129.65964 440.8428 129.65964 Q 466.77472 129.65964 518.63855 129.65964 L 596.4344 129.65964 L 622.3663 129.65964 L 674.23016 129.65964 L 674.23016 103.727715 L 674.23016 103.727715 L 648.2982 103.727715 Q 648.2982 77.795784 622.3663 77.795784 Q 596.4344 77.795784 596.4344 51.863857 L 596.4344 25.931929 L 622.3663 25.931929 L 622.3663 25.931929 L 622.3663 25.931929 L 622.3663 25.931929 L 648.2982 25.931929 L 648.2982 25.931929 L 674.23016 51.863857 L 700.16205 77.795784 L 803.8898 103.727715 Q 907.6175 129.65964 907.6175 181.5235 Q 907.6175 181.5235 959.4814 233.38736 Q 1011.3452 285.25122 985.41327 285.25122 L 959.4814 285.25122 L 933.54944 285.25122 Q 881.6856 285.25122 777.9579 311.18314 Q 674.23016 337.11508 674.23016 363.047 L 674.23016 388.97894 L 648.2982 388.97894 L 648.2982 388.97894 L 622.3663 414.91086 L 622.3663 414.91086 L 622.3663 388.97894 Q 622.3663 337.11508 544.5705 363.047 Q 466.77472 388.97894 466.77472 414.91086 Q 492.70663 440.8428 518.63855 440.8428 Q 544.5705 440.8428 570.50244 466.77472 L 596.4344 466.77472 L 622.3663 466.77472 L 648.2982 466.77472 L 622.3663 492.70663 Q 622.3663 544.5705 622.3663 518.63855 Q 622.3663 518.63855 622.3663 544.5705 L 622.3663 570.50244 L 622.3663 570.50244 L 622.3663 596.4344 L 674.23016 596.4344 L 700.16205 596.4344 L 674.23016 622.3663 L 648.2982 622.3663 L 622.3663 622.3663 L 570.50244 648.2982 L 518.63855 648.2982 L 492.70663 648.2982 L 492.70663 648.2982 Q 492.70663 648.2982 466.77472 622.3663 Q 440.8428 596.4344 414.91086 622.3663 Q 363.047 622.3663 363.047 596.4344 Q 363.047 570.50244 285.25122 570.50244 L 207.45543 570.50244 L 207.45543 544.5705 Q 207.45543 518.63855 155.59157 492.70663 L 129.65964 466.77472 L 129.65964 440.8428 Q 103.727715 440.8428 77.795784 440.8428 L 25.931929 414.91086 L 25.931929 388.97894 L 25.931929 388.97894 L 25.931929 363.047 L 0.0 337.11508 L 0.0 337.11508 L 0.0 337.11508 L 0.0 311.18314 L 0.0 311.18314 L 25.931929 311.18314 Q 25.931929 285.25122 25.931929 285.25122 L 25.931929 285.25122 L 25.931929 285.25122 Q 51.863857 259.31927 103.727715 233.38736 Q 181.5235 233.38736 155.59157 181.5235 L 129.65964 129.65964 L 129.65964 129.65964 Q 103.727715 129.65964 103.727715 103.727715 Q 103.727715 77.795784 129.65964 77.795784 Q 155.59157 77.795784 155.59157 51.863857 Q 155.59157 25.931929 207.45543 25.931929 L 233.38736 25.931929 L 233.38736 25.931929 L 233.38736 25.931929 L 233.38736 51.863857 Q 259.31927 51.863857 259.31927 25.931929 z" svg:height="6.482982mm" draw:style-name="style-413" svg:viewBox="0.0 0.0 985.41327 648.2982" svg:width="9.854133mm" svg:x="95.948135mm" svg:y="110.72934mm"/>
          <draw:path svg:d="M 363.047 0.0 L 363.047 0.0 L 363.047 0.0 L 388.97894 0.0 L 414.91086 0.0 L 414.91086 0.0 L 466.77472 0.0 Q 492.70663 0.0 492.70663 25.931929 Q 492.70663 51.863857 544.5705 51.863857 Q 596.4344 51.863857 674.23016 77.795784 L 752.02594 77.795784 L 752.02594 77.795784 Q 777.9579 77.795784 726.094 103.727715 Q 674.23016 155.59157 726.094 155.59157 Q 752.02594 155.59157 622.3663 181.5235 L 518.63855 207.45543 L 518.63855 207.45543 L 518.63855 207.45543 L 596.4344 207.45543 Q 648.2982 233.38736 648.2982 259.31927 L 648.2982 285.25122 L 622.3663 285.25122 L 596.4344 259.31927 L 596.4344 259.31927 L 570.50244 259.31927 L 570.50244 311.18314 Q 518.63855 337.11508 492.70663 363.047 Q 466.77472 388.97894 466.77472 414.91086 L 466.77472 440.8428 L 363.047 440.8428 Q 233.38736 466.77472 207.45543 466.77472 L 181.5235 466.77472 L 103.727715 466.77472 L 25.931929 466.77472 L 25.931929 466.77472 L 0.0 466.77472 L 0.0 466.77472 L 0.0 466.77472 L 0.0 466.77472 L 0.0 466.77472 L 0.0 440.8428 L 0.0 440.8428 L 25.931929 440.8428 L 25.931929 414.91086 L 25.931929 414.91086 L 51.863857 414.91086 L 51.863857 414.91086 L 51.863857 388.97894 L 25.931929 363.047 L 25.931929 337.11508 L 51.863857 337.11508 L 77.795784 363.047 L 77.795784 363.047 L 103.727715 363.047 L 155.59157 311.18314 Q 207.45543 285.25122 181.5235 259.31927 Q 181.5235 233.38736 207.45543 233.38736 Q 233.38736 233.38736 259.31927 181.5235 Q 259.31927 103.727715 259.31927 77.795784 Q 259.31927 25.931929 259.31927 0.0 Q 285.25122 0.0 311.18314 0.0 Q 337.11508 0.0 363.047 0.0 z" svg:height="4.667747mm" draw:style-name="style-414" svg:viewBox="0.0 0.0 752.02594 466.77472" svg:width="7.5202594mm" svg:x="150.40518mm" svg:y="101.13452mm"/>
          <draw:path svg:d="M 233.38736 103.727715 L 363.047 0.0 L 363.047 51.863857 L 388.97894 103.727715 L 388.97894 103.727715 L 388.97894 103.727715 L 388.97894 103.727715 Q 414.91086 77.795784 492.70663 77.795784 Q 544.5705 77.795784 570.50244 129.65964 Q 596.4344 207.45543 622.3663 207.45543 L 648.2982 207.45543 L 518.63855 285.25122 Q 388.97894 363.047 337.11508 363.047 Q 285.25122 363.047 285.25122 414.91086 Q 285.25122 440.8428 259.31927 466.77472 L 259.31927 492.70663 L 233.38736 492.70663 Q 181.5235 492.70663 181.5235 414.91086 Q 181.5235 363.047 155.59157 363.047 L 129.65964 363.047 L 77.795784 388.97894 L 51.863857 414.91086 L 51.863857 414.91086 L 25.931929 414.91086 L 25.931929 388.97894 L 25.931929 363.047 L 0.0 363.047 L 0.0 363.047 L 0.0 311.18314 L 25.931929 285.25122 L 25.931929 285.25122 L 25.931929 259.31927 L 77.795784 259.31927 Q 103.727715 259.31927 103.727715 233.38736 L 129.65964 207.45543 L 129.65964 207.45543 Q 129.65964 207.45543 233.38736 103.727715 z" svg:height="4.9270663mm" draw:style-name="style-415" svg:viewBox="0.0 0.0 648.2982 492.70663" svg:width="6.482982mm" svg:x="35.008102mm" svg:y="194.48947mm"/>
          <draw:path svg:d="M 726.094 103.727715 L 726.094 155.59157 L 700.16205 155.59157 Q 700.16205 155.59157 388.97894 207.45543 L 51.863857 233.38736 L 25.931929 233.38736 Q 0.0 207.45543 0.0 207.45543 L 0.0 207.45543 L 77.795784 207.45543 Q 155.59157 207.45543 181.5235 181.5235 L 233.38736 155.59157 L 233.38736 155.59157 L 233.38736 155.59157 L 233.38736 155.59157 L 233.38736 129.65964 L 233.38736 129.65964 L 233.38736 103.727715 L 207.45543 103.727715 Q 181.5235 103.727715 129.65964 77.795784 L 51.863857 51.863857 L 77.795784 51.863857 L 103.727715 51.863857 L 207.45543 25.931929 Q 311.18314 0.0 388.97894 0.0 L 440.8428 0.0 L 466.77472 0.0 Q 492.70663 0.0 518.63855 51.863857 Q 518.63855 103.727715 596.4344 103.727715 Q 674.23016 103.727715 674.23016 77.795784 Q 674.23016 51.863857 700.16205 51.863857 Q 726.094 51.863857 726.094 103.727715 z" svg:height="2.3338735mm" draw:style-name="style-416" svg:viewBox="0.0 0.0 726.094 233.38736" svg:width="7.26094mm" svg:x="288.62238mm" svg:y="71.57212mm"/>
          <draw:path svg:d="M 518.63855 103.727715 L 518.63855 103.727715 L 440.8428 103.727715 Q 363.047 103.727715 181.5235 77.795784 L 0.0 77.795784 L 0.0 51.863857 L 0.0 25.931929 L 51.863857 25.931929 L 77.795784 25.931929 L 207.45543 0.0 Q 311.18314 0.0 388.97894 0.0 Q 466.77472 25.931929 466.77472 51.863857 Q 466.77472 77.795784 492.70663 77.795784 Q 518.63855 103.727715 518.63855 103.727715 z" svg:height="1.0372771mm" draw:style-name="style-417" svg:viewBox="0.0 0.0 518.63855 103.727715" svg:width="5.1863856mm" svg:x="99.05997mm" svg:y="106.32091mm"/>
          <draw:path svg:d="M 311.18314 0.0 L 388.97894 0.0 L 414.91086 0.0 L 414.91086 0.0 L 414.91086 0.0 Q 414.91086 0.0 388.97894 25.931929 L 363.047 51.863857 L 388.97894 51.863857 L 414.91086 51.863857 L 414.91086 77.795784 L 414.91086 77.795784 L 440.8428 77.795784 L 440.8428 103.727715 L 466.77472 103.727715 L 466.77472 103.727715 L 492.70663 103.727715 L 518.63855 103.727715 L 622.3663 103.727715 Q 700.16205 155.59157 700.16205 155.59157 L 700.16205 155.59157 L 596.4344 155.59157 L 492.70663 155.59157 L 440.8428 181.5235 L 388.97894 207.45543 L 388.97894 207.45543 L 414.91086 207.45543 L 414.91086 207.45543 L 414.91086 233.38736 L 388.97894 233.38736 Q 363.047 259.31927 259.31927 233.38736 L 181.5235 233.38736 L 155.59157 233.38736 L 103.727715 233.38736 L 103.727715 207.45543 L 103.727715 181.5235 L 51.863857 181.5235 L 25.931929 155.59157 L 25.931929 155.59157 L 0.0 155.59157 L 0.0 155.59157 L 0.0 155.59157 L 0.0 129.65964 L 0.0 129.65964 L 51.863857 103.727715 Q 129.65964 103.727715 155.59157 77.795784 Q 155.59157 51.863857 207.45543 25.931929 Q 259.31927 0.0 311.18314 0.0 z" svg:height="2.3338735mm" draw:style-name="style-418" svg:viewBox="0.0 0.0 700.16205 233.38736" svg:width="7.001621mm" svg:x="99.05997mm" svg:y="124.9919mm"/>
          <draw:path svg:d="M 933.54944 77.795784 L 959.4814 77.795784 L 959.4814 77.795784 L 959.4814 103.727715 L 959.4814 103.727715 L 985.41327 103.727715 L 985.41327 103.727715 L 985.41327 103.727715 L 1011.3452 129.65964 L 1037.2771 155.59157 L 1063.2091 155.59157 L 1089.141 155.59157 L 1089.141 181.5235 L 1089.141 181.5235 L 1141.0049 207.45543 Q 1166.9368 207.45543 1166.9368 233.38736 Q 1192.8688 259.31927 1192.8688 259.31927 L 1192.8688 259.31927 L 1192.8688 259.31927 L 1192.8688 285.25122 L 1141.0049 285.25122 L 1115.073 285.25122 L 1115.073 363.047 L 1141.0049 440.8428 L 1218.8007 959.4814 Q 1322.5283 1452.188 1322.5283 1478.12 L 1322.5283 1478.12 L 1296.5964 1478.12 Q 1270.6646 1452.188 1037.2771 1452.188 L 803.8898 1452.188 L 777.9579 1452.188 L 752.02594 1452.188 L 726.094 1452.188 L 700.16205 1452.188 L 700.16205 1452.188 L 674.23016 1426.2561 L 674.23016 1426.2561 L 674.23016 1400.3241 L 700.16205 1400.3241 L 726.094 1400.3241 L 726.094 1374.3922 L 726.094 1374.3922 L 700.16205 1348.4603 L 700.16205 1322.5283 L 674.23016 1322.5283 L 648.2982 1296.5964 L 777.9579 1296.5964 L 907.6175 1296.5964 L 907.6175 1244.7325 L 907.6175 1218.8007 L 777.9579 1218.8007 L 674.23016 1192.8688 L 674.23016 1192.8688 L 674.23016 1192.8688 L 700.16205 1192.8688 L 700.16205 1192.8688 L 777.9579 1166.9368 Q 881.6856 1166.9368 881.6856 1011.3452 Q 855.75366 881.6856 855.75366 803.8898 Q 829.8217 726.094 752.02594 674.23016 Q 648.2982 622.3663 414.91086 622.3663 L 207.45543 570.50244 L 259.31927 570.50244 Q 311.18314 570.50244 259.31927 544.5705 L 233.38736 518.63855 L 233.38736 518.63855 Q 207.45543 492.70663 259.31927 466.77472 Q 311.18314 466.77472 259.31927 414.91086 Q 233.38736 414.91086 207.45543 388.97894 Q 207.45543 363.047 181.5235 363.047 Q 155.59157 337.11508 181.5235 311.18314 Q 233.38736 311.18314 181.5235 285.25122 L 129.65964 259.31927 L 103.727715 259.31927 L 51.863857 259.31927 L 51.863857 233.38736 L 51.863857 207.45543 L 25.931929 207.45543 L 0.0 207.45543 L 0.0 181.5235 L 0.0 181.5235 L 25.931929 181.5235 L 25.931929 155.59157 L 207.45543 103.727715 Q 363.047 51.863857 337.11508 51.863857 Q 311.18314 51.863857 311.18314 25.931929 L 311.18314 0.0 L 622.3663 0.0 Q 907.6175 -25.931929 933.54944 25.931929 Q 933.54944 51.863857 933.54944 77.795784 z" svg:height="14.781199mm" draw:style-name="style-419" svg:viewBox="0.0 0.0 1322.5283 1478.12" svg:width="13.225284mm" svg:x="289.40033mm" svg:y="188.78444mm"/>
          <draw:path svg:d="M 51.863857 0.0 L 77.795784 0.0 L 155.59157 0.0 Q 259.31927 25.931929 233.38736 25.931929 L 233.38736 51.863857 L 207.45543 51.863857 Q 155.59157 51.863857 155.59157 77.795784 Q 155.59157 103.727715 207.45543 103.727715 Q 285.25122 103.727715 285.25122 129.65964 L 285.25122 129.65964 L 285.25122 207.45543 Q 259.31927 311.18314 259.31927 311.18314 L 259.31927 311.18314 L 233.38736 311.18314 Q 207.45543 311.18314 181.5235 311.18314 Q 155.59157 337.11508 155.59157 311.18314 Q 129.65964 311.18314 103.727715 337.11508 L 77.795784 363.047 L 51.863857 363.047 L 25.931929 363.047 L 25.931929 337.11508 L 51.863857 311.18314 L 51.863857 311.18314 L 51.863857 311.18314 L 51.863857 285.25122 L 51.863857 285.25122 L 25.931929 233.38736 L 25.931929 181.5235 L 25.931929 155.59157 Q 0.0 155.59157 0.0 155.59157 L 0.0 155.59157 L 0.0 155.59157 Q 0.0 129.65964 25.931929 51.863857 Q 25.931929 0.0 51.863857 0.0 z" svg:height="3.63047mm" draw:style-name="style-420" svg:viewBox="0.0 0.0 285.25122 363.047" svg:width="2.8525121mm" svg:x="66.90437mm" svg:y="167.00162mm"/>
          <draw:path svg:d="M 1115.073 0.0 L 1166.9368 0.0 L 1166.9368 0.0 Q 1166.9368 0.0 1218.8007 25.931929 L 1244.7325 51.863857 L 1244.7325 51.863857 L 1244.7325 51.863857 L 1244.7325 51.863857 L 1244.7325 77.795784 L 1141.0049 77.795784 L 1037.2771 103.727715 L 803.8898 103.727715 Q 570.50244 103.727715 388.97894 129.65964 L 181.5235 129.65964 L 103.727715 129.65964 L 25.931929 129.65964 L 25.931929 129.65964 Q 25.931929 103.727715 0.0 103.727715 Q -25.931929 103.727715 25.931929 51.863857 L 77.795784 25.931929 L 570.50244 25.931929 Q 1063.2091 0.0 1115.073 0.0 z" svg:height="1.2965964mm" draw:style-name="style-421" svg:viewBox="0.0 0.0 1244.7325 129.65964" svg:width="12.447326mm" svg:x="177.63371mm" svg:y="92.8363mm"/>
          <draw:path svg:d="M 311.18314 777.9579 L 77.795784 0.0 L 907.6175 0.0 L 1737.4392 0.0 L 1737.4392 466.77472 L 1737.4392 933.54944 L 1737.4392 933.54944 Q 1737.4392 933.54944 1711.5073 907.6175 Q 1685.5753 881.6856 1659.6434 881.6856 Q 1633.7115 881.6856 1478.12 933.54944 Q 1322.5283 1011.3452 1270.6646 1115.073 L 1192.8688 1218.8007 L 1115.073 1296.5964 Q 1063.2091 1400.3241 1011.3452 1555.9158 Q 959.4814 1685.5753 959.4814 1815.235 Q 1011.3452 1944.8947 1063.2091 2126.4182 Q 1115.073 2333.8735 1141.0049 2385.7375 L 1141.0049 2411.6694 L 1166.9368 2411.6694 L 1192.8688 2385.7375 L 1218.8007 2385.7375 L 1244.7325 2385.7375 L 1244.7325 2411.6694 L 1270.6646 2411.6694 L 1270.6646 2411.6694 L 1270.6646 2437.6013 L 1218.8007 2437.6013 L 1166.9368 2437.6013 L 1166.9368 2437.6013 L 1141.0049 2437.6013 L 1011.3452 2463.5332 Q 907.6175 2489.465 907.6175 2489.465 L 881.6856 2489.465 L 855.75366 2489.465 Q 803.8898 2489.465 803.8898 2463.5332 L 803.8898 2463.5332 L 803.8898 2463.5332 Q 803.8898 2463.5332 803.8898 2385.7375 Q 752.02594 2282.0098 726.094 2074.5542 Q 674.23016 1841.167 337.11508 1841.167 L 25.931929 1841.167 L 25.931929 1841.167 L 0.0 1815.235 L 0.0 1815.235 L 25.931929 1815.235 L 25.931929 1815.235 L 25.931929 1815.235 L 51.863857 1789.3031 L 77.795784 1763.3712 L 77.795784 1763.3712 L 77.795784 1763.3712 L 77.795784 1763.3712 L 77.795784 1737.4392 L 77.795784 1711.5073 L 77.795784 1685.5753 L 77.795784 1685.5753 L 77.795784 1685.5753 L 103.727715 1685.5753 L 103.727715 1711.5073 L 103.727715 1711.5073 L 129.65964 1711.5073 L 129.65964 1763.3712 L 129.65964 1789.3031 L 155.59157 1789.3031 L 155.59157 1815.235 L 259.31927 1815.235 L 363.047 1815.235 L 492.70663 1789.3031 L 622.3663 1763.3712 L 622.3663 1763.3712 L 596.4344 1763.3712 L 596.4344 1711.5073 L 596.4344 1685.5753 L 570.50244 1633.7115 Q 544.5705 1581.8477 311.18314 777.9579 z" svg:height="24.894651mm" draw:style-name="style-422" svg:viewBox="0.0 0.0 1737.4392 2489.465" svg:width="17.374392mm" svg:x="302.6256mm" svg:y="0.0mm"/>
          <draw:path svg:d="M 25.931929 77.795784 L 0.0 0.0 L 25.931929 0.0 L 77.795784 0.0 L 103.727715 25.931929 Q 129.65964 51.863857 155.59157 51.863857 L 181.5235 51.863857 L 181.5235 129.65964 L 181.5235 207.45543 L 181.5235 207.45543 L 155.59157 207.45543 L 129.65964 181.5235 Q 103.727715 155.59157 77.795784 155.59157 Q 51.863857 155.59157 25.931929 77.795784 z" svg:height="2.0745542mm" draw:style-name="style-423" svg:viewBox="0.0 0.0 181.5235 207.45543" svg:width="1.815235mm" svg:x="318.18475mm" svg:y="203.82497mm"/>
          <draw:path svg:d="M 596.4344 0.0 L 674.23016 0.0 L 700.16205 0.0 L 752.02594 0.0 L 752.02594 25.931929 L 752.02594 51.863857 L 726.094 77.795784 Q 700.16205 103.727715 622.3663 155.59157 Q 518.63855 181.5235 518.63855 207.45543 Q 492.70663 233.38736 492.70663 233.38736 L 492.70663 233.38736 L 492.70663 233.38736 Q 466.77472 207.45543 440.8428 207.45543 L 440.8428 207.45543 L 440.8428 207.45543 L 440.8428 181.5235 L 466.77472 181.5235 L 466.77472 155.59157 L 337.11508 155.59157 Q 233.38736 155.59157 233.38736 155.59157 L 207.45543 155.59157 L 129.65964 155.59157 L 51.863857 155.59157 L 51.863857 129.65964 L 51.863857 103.727715 L 25.931929 103.727715 L 0.0 103.727715 L 0.0 103.727715 L 25.931929 77.795784 L 25.931929 77.795784 L 25.931929 51.863857 L 25.931929 51.863857 L 25.931929 51.863857 L 129.65964 51.863857 Q 207.45543 51.863857 233.38736 25.931929 Q 259.31927 25.931929 259.31927 51.863857 Q 285.25122 77.795784 388.97894 51.863857 Q 492.70663 0.0 596.4344 0.0 z" svg:height="2.3338735mm" draw:style-name="style-424" svg:viewBox="0.0 0.0 752.02594 233.38736" svg:width="7.5202594mm" svg:x="3.3711507mm" svg:y="178.93031mm"/>
          <draw:path svg:d="M 129.65964 25.931929 L 181.5235 0.0 L 181.5235 0.0 Q 181.5235 25.931929 311.18314 25.931929 L 440.8428 25.931929 L 466.77472 51.863857 L 466.77472 51.863857 L 518.63855 51.863857 L 544.5705 77.795784 L 544.5705 77.795784 L 518.63855 77.795784 L 518.63855 77.795784 L 518.63855 77.795784 L 466.77472 103.727715 L 440.8428 129.65964 L 440.8428 129.65964 L 414.91086 129.65964 L 414.91086 129.65964 L 414.91086 129.65964 L 414.91086 155.59157 L 388.97894 155.59157 L 363.047 155.59157 Q 311.18314 181.5235 233.38736 207.45543 L 155.59157 233.38736 L 103.727715 233.38736 L 51.863857 233.38736 L 51.863857 233.38736 Q 51.863857 207.45543 25.931929 181.5235 L 25.931929 155.59157 L 25.931929 129.65964 Q 0.0 129.65964 0.0 103.727715 Q 0.0 77.795784 51.863857 77.795784 Q 77.795784 77.795784 77.795784 51.863857 Q 77.795784 25.931929 129.65964 25.931929 z" svg:height="2.3338735mm" draw:style-name="style-425" svg:viewBox="0.0 0.0 544.5705 233.38736" svg:width="5.445705mm" svg:x="92.317665mm" svg:y="147.55267mm"/>
          <draw:path svg:d="M 5160.4536 0.0 L 5601.2964 0.0 L 5601.2964 25.931929 L 5601.2964 25.931929 L 5575.3647 25.931929 L 5575.3647 25.931929 L 5756.888 77.795784 Q 5964.3438 77.795784 5912.48 103.727715 Q 5886.548 129.65964 5964.3438 129.65964 Q 6016.2075 129.65964 6327.3906 129.65964 Q 6612.6416 129.65964 6690.4375 155.59157 Q 6768.2334 181.5235 6794.1655 181.5235 L 6820.097 181.5235 L 6820.097 181.5235 L 6794.1655 181.5235 L 6794.1655 181.5235 L 6794.1655 181.5235 L 6794.1655 207.45543 L 6794.1655 207.45543 L 6794.1655 233.38736 L 6794.1655 259.31927 L 6794.1655 285.25122 L 6794.1655 311.18314 L 6820.097 311.18314 L 6846.0293 311.18314 L 6846.0293 363.047 L 6846.0293 414.91086 L 6820.097 414.91086 L 6794.1655 440.8428 L 6820.097 440.8428 L 6846.0293 440.8428 L 6846.0293 466.77472 L 6846.0293 466.77472 L 6820.097 466.77472 L 6794.1655 492.70663 L 6716.3696 492.70663 L 6638.5737 492.70663 L 6586.71 492.70663 Q 6534.846 492.70663 6042.1396 518.63855 L 5549.4326 518.63855 L 5445.705 518.63855 Q 5367.909 544.5705 4927.0664 544.5705 L 4486.2236 596.4344 L 4460.292 596.4344 L 4434.36 596.4344 L 4019.449 596.4344 Q 3604.538 596.4344 3474.8784 622.3663 L 3371.1506 622.3663 L 3371.1506 622.3663 Q 3345.2188 596.4344 2670.9888 648.2982 L 1996.7585 674.23016 L 1970.8265 674.23016 Q 1970.8265 648.2982 1192.8688 700.16205 L 388.97894 726.094 L 388.97894 700.16205 L 388.97894 648.2982 L 363.047 648.2982 L 311.18314 648.2982 L 311.18314 622.3663 Q 311.18314 596.4344 285.25122 570.50244 Q 285.25122 544.5705 259.31927 544.5705 Q 207.45543 544.5705 207.45543 518.63855 Q 207.45543 492.70663 259.31927 466.77472 Q 311.18314 440.8428 259.31927 440.8428 Q 233.38736 440.8428 233.38736 337.11508 Q 207.45543 233.38736 285.25122 207.45543 L 337.11508 181.5235 L 259.31927 155.59157 L 155.59157 129.65964 L 103.727715 129.65964 L 25.931929 129.65964 L 25.931929 103.727715 L 0.0 103.727715 L 0.0 103.727715 L 0.0 77.795784 L 0.0 77.795784 L 0.0 77.795784 L 2359.8054 51.863857 Q 4719.611 25.931929 5160.4536 0.0 z" svg:height="7.26094mm" draw:style-name="style-426" svg:viewBox="0.0 0.0 6846.0293 726.094" svg:width="68.46029mm" svg:x="122.91734mm" svg:y="87.90924mm"/>
          <draw:path svg:d="M 103.727715 25.931929 L 207.45543 0.0 L 311.18314 0.0 Q 414.91086 0.0 466.77472 25.931929 L 518.63855 25.931929 L 518.63855 25.931929 L 518.63855 25.931929 L 544.5705 51.863857 L 544.5705 103.727715 L 544.5705 103.727715 Q 570.50244 103.727715 570.50244 103.727715 L 570.50244 129.65964 L 622.3663 129.65964 Q 648.2982 155.59157 648.2982 155.59157 L 648.2982 155.59157 L 570.50244 155.59157 Q 518.63855 155.59157 518.63855 181.5235 Q 518.63855 207.45543 492.70663 207.45543 L 492.70663 207.45543 L 466.77472 233.38736 Q 466.77472 259.31927 492.70663 259.31927 Q 518.63855 259.31927 518.63855 285.25122 L 518.63855 311.18314 L 518.63855 311.18314 Q 492.70663 311.18314 337.11508 259.31927 L 181.5235 233.38736 L 207.45543 233.38736 Q 207.45543 207.45543 207.45543 207.45543 Q 207.45543 207.45543 155.59157 181.5235 L 77.795784 155.59157 L 51.863857 155.59157 Q 0.0 155.59157 0.0 129.65964 L 0.0 129.65964 L 0.0 129.65964 Q 25.931929 103.727715 25.931929 103.727715 Q 25.931929 51.863857 103.727715 25.931929 z M 466.77472 103.727715 Q 466.77472 103.727715 492.70663 103.727715 Q 492.70663 103.727715 466.77472 103.727715 Q 466.77472 103.727715 466.77472 103.727715 z" svg:height="3.1118314mm" draw:style-name="style-427" svg:viewBox="0.0 0.0 648.2982 311.18314" svg:width="6.482982mm" svg:x="4.1491084mm" svg:y="125.51054mm"/>
          <draw:path svg:d="M 51.863857 0.0 L 103.727715 0.0 L 129.65964 0.0 L 181.5235 0.0 L 181.5235 0.0 L 181.5235 0.0 L 311.18314 25.931929 Q 440.8428 51.863857 440.8428 51.863857 Q 466.77472 51.863857 518.63855 51.863857 L 570.50244 51.863857 L 622.3663 51.863857 Q 700.16205 51.863857 726.094 51.863857 Q 777.9579 51.863857 803.8898 51.863857 L 803.8898 51.863857 L 803.8898 77.795784 Q 803.8898 103.727715 829.8217 103.727715 L 829.8217 129.65964 L 829.8217 155.59157 L 829.8217 155.59157 L 803.8898 155.59157 Q 777.9579 155.59157 803.8898 285.25122 Q 855.75366 414.91086 881.6856 414.91086 Q 907.6175 414.91086 907.6175 440.8428 L 907.6175 440.8428 L 907.6175 440.8428 Q 881.6856 466.77472 881.6856 466.77472 L 881.6856 466.77472 L 933.54944 596.4344 Q 985.41327 726.094 1011.3452 752.02594 L 1011.3452 752.02594 L 1011.3452 777.9579 L 1011.3452 803.8898 L 1063.2091 933.54944 Q 1115.073 1037.2771 1166.9368 1037.2771 Q 1218.8007 1037.2771 1218.8007 1089.141 Q 1244.7325 1141.0049 1218.8007 1141.0049 Q 1218.8007 1166.9368 1218.8007 1166.9368 Q 1218.8007 1192.8688 1270.6646 1192.8688 L 1296.5964 1192.8688 L 1322.5283 1218.8007 Q 1322.5283 1244.7325 1322.5283 1270.6646 Q 1322.5283 1296.5964 1296.5964 1296.5964 Q 1270.6646 1322.5283 1270.6646 1374.3922 Q 1322.5283 1426.2561 1322.5283 1504.0519 L 1322.5283 1555.9158 L 1348.4603 1555.9158 L 1348.4603 1555.9158 L 1348.4603 1581.8477 L 1374.3922 1581.8477 L 1374.3922 1607.7795 L 1374.3922 1633.7115 L 1348.4603 1633.7115 L 1322.5283 1607.7795 L 1322.5283 1607.7795 L 1322.5283 1607.7795 L 1296.5964 1607.7795 L 1296.5964 1607.7795 L 1296.5964 1607.7795 L 1270.6646 1581.8477 L 1270.6646 1581.8477 L 1270.6646 1581.8477 L 1270.6646 1555.9158 L 1270.6646 1555.9158 L 1244.7325 1555.9158 L 1244.7325 1555.9158 L 1244.7325 1555.9158 L 1218.8007 1555.9158 L 1218.8007 1529.9838 L 1218.8007 1504.0519 L 1192.8688 1504.0519 L 1192.8688 1504.0519 L 1192.8688 1478.12 Q 1166.9368 1478.12 829.8217 1037.2771 Q 466.77472 596.4344 440.8428 596.4344 Q 414.91086 596.4344 414.91086 570.50244 Q 388.97894 544.5705 207.45543 311.18314 L 0.0 77.795784 L 0.0 51.863857 Q 0.0 0.0 51.863857 0.0 z" svg:height="16.337114mm" draw:style-name="style-428" svg:viewBox="0.0 0.0 1374.3922 1633.7115" svg:width="13.743922mm" svg:x="289.65964mm" svg:y="8.298217mm"/>
          <draw:path svg:d="M 259.31927 25.931929 L 337.11508 0.0 L 414.91086 0.0 Q 492.70663 25.931929 492.70663 0.0 L 492.70663 0.0 L 648.2982 25.931929 Q 803.8898 25.931929 803.8898 51.863857 Q 803.8898 77.795784 829.8217 77.795784 L 855.75366 77.795784 L 855.75366 77.795784 Q 855.75366 77.795784 777.9579 103.727715 L 726.094 103.727715 L 726.094 129.65964 L 726.094 155.59157 L 674.23016 155.59157 L 648.2982 181.5235 L 674.23016 181.5235 L 726.094 181.5235 L 726.094 207.45543 L 726.094 207.45543 L 700.16205 207.45543 L 700.16205 233.38736 L 726.094 233.38736 L 777.9579 233.38736 L 777.9579 259.31927 L 777.9579 259.31927 L 752.02594 285.25122 L 752.02594 285.25122 L 596.4344 285.25122 Q 440.8428 285.25122 414.91086 285.25122 L 363.047 285.25122 L 363.047 285.25122 Q 337.11508 285.25122 311.18314 311.18314 L 285.25122 311.18314 L 285.25122 285.25122 Q 285.25122 259.31927 311.18314 259.31927 Q 363.047 233.38736 311.18314 233.38736 Q 259.31927 233.38736 259.31927 207.45543 Q 259.31927 181.5235 207.45543 181.5235 L 155.59157 181.5235 L 155.59157 207.45543 L 155.59157 207.45543 L 129.65964 207.45543 L 129.65964 233.38736 L 129.65964 233.38736 L 103.727715 233.38736 L 103.727715 181.5235 L 103.727715 155.59157 L 51.863857 155.59157 L 0.0 129.65964 L 0.0 129.65964 L 0.0 129.65964 L 25.931929 129.65964 Q 51.863857 129.65964 129.65964 77.795784 Q 207.45543 51.863857 259.31927 25.931929 z" svg:height="3.1118314mm" draw:style-name="style-429" svg:viewBox="0.0 0.0 855.75366 311.18314" svg:width="8.557536mm" svg:x="10.372771mm" svg:y="132.51216mm"/>
          <draw:path svg:d="M 492.70663 77.795784 L 622.3663 77.795784 L 648.2982 103.727715 Q 648.2982 129.65964 622.3663 129.65964 Q 596.4344 129.65964 622.3663 155.59157 Q 648.2982 181.5235 570.50244 207.45543 Q 492.70663 259.31927 518.63855 259.31927 Q 518.63855 285.25122 440.8428 285.25122 L 388.97894 285.25122 L 388.97894 311.18314 L 388.97894 311.18314 L 414.91086 311.18314 L 414.91086 337.11508 L 388.97894 337.11508 L 388.97894 337.11508 L 388.97894 337.11508 Q 363.047 337.11508 311.18314 337.11508 L 259.31927 337.11508 L 233.38736 337.11508 Q 181.5235 337.11508 181.5235 311.18314 L 181.5235 311.18314 L 155.59157 311.18314 L 155.59157 285.25122 L 129.65964 285.25122 L 77.795784 285.25122 L 77.795784 259.31927 L 77.795784 259.31927 L 51.863857 259.31927 L 51.863857 233.38736 L 51.863857 233.38736 L 25.931929 233.38736 L 25.931929 233.38736 L 25.931929 233.38736 L 25.931929 207.45543 L 25.931929 207.45543 L 0.0 181.5235 L 0.0 129.65964 L 25.931929 129.65964 L 51.863857 129.65964 L 51.863857 103.727715 L 51.863857 103.727715 L 77.795784 103.727715 L 77.795784 77.795784 L 77.795784 77.795784 Q 77.795784 77.795784 103.727715 77.795784 L 129.65964 51.863857 L 129.65964 51.863857 Q 155.59157 25.931929 155.59157 25.931929 L 155.59157 25.931929 L 181.5235 0.0 Q 233.38736 -25.931929 285.25122 0.0 Q 337.11508 25.931929 337.11508 51.863857 Q 337.11508 77.795784 492.70663 77.795784 z" svg:height="3.3711507mm" draw:style-name="style-430" svg:viewBox="0.0 0.0 648.2982 337.11508" svg:width="6.482982mm" svg:x="34.489464mm" svg:y="111.76662mm"/>
          <draw:path svg:d="M 363.047 0.0 L 388.97894 0.0 L 466.77472 0.0 Q 570.50244 25.931929 570.50244 0.0 L 596.4344 0.0 L 700.16205 25.931929 Q 803.8898 25.931929 933.54944 51.863857 L 1089.141 51.863857 L 1115.073 77.795784 Q 1141.0049 77.795784 1141.0049 181.5235 L 1141.0049 259.31927 L 1089.141 259.31927 L 1063.2091 285.25122 L 1063.2091 285.25122 L 1063.2091 285.25122 L 933.54944 285.25122 Q 777.9579 285.25122 674.23016 285.25122 Q 596.4344 285.25122 622.3663 259.31927 Q 622.3663 233.38736 466.77472 233.38736 L 337.11508 259.31927 L 311.18314 259.31927 L 311.18314 259.31927 L 311.18314 233.38736 L 311.18314 233.38736 L 311.18314 181.5235 Q 311.18314 103.727715 155.59157 77.795784 L 0.0 77.795784 L 0.0 77.795784 L 0.0 51.863857 L 181.5235 25.931929 Q 363.047 25.931929 363.047 0.0 z" svg:height="2.8525121mm" draw:style-name="style-431" svg:viewBox="0.0 0.0 1141.0049 285.25122" svg:width="11.4100485mm" svg:x="225.08914mm" svg:y="113.84116mm"/>
          <draw:path svg:d="M 0.0 25.931929 L 0.0 0.0 L 25.931929 0.0 L 25.931929 0.0 L 259.31927 0.0 Q 492.70663 25.931929 596.4344 0.0 L 726.094 0.0 L 752.02594 0.0 L 752.02594 0.0 L 752.02594 77.795784 Q 752.02594 129.65964 726.094 129.65964 L 726.094 129.65964 L 363.047 129.65964 L 0.0 129.65964 L 0.0 77.795784 L 0.0 51.863857 L 0.0 25.931929 z" svg:height="1.2965964mm" draw:style-name="style-432" svg:viewBox="0.0 0.0 752.02594 129.65964" svg:width="7.5202594mm" svg:x="220.68071mm" svg:y="116.43436mm"/>
          <draw:path svg:d="M 233.38736 0.0 L 233.38736 0.0 L 233.38736 0.0 Q 233.38736 0.0 285.25122 25.931929 Q 311.18314 25.931929 311.18314 51.863857 Q 311.18314 103.727715 207.45543 129.65964 L 103.727715 155.59157 L 77.795784 155.59157 Q 77.795784 155.59157 25.931929 155.59157 L 0.0 155.59157 L 0.0 155.59157 Q 25.931929 155.59157 25.931929 155.59157 Q 25.931929 129.65964 25.931929 103.727715 L 0.0 103.727715 L 0.0 77.795784 Q 0.0 51.863857 103.727715 25.931929 Q 207.45543 0.0 233.38736 0.0 z" svg:height="1.5559157mm" draw:style-name="style-433" svg:viewBox="0.0 0.0 311.18314 155.59157" svg:width="3.1118314mm" svg:x="282.3987mm" svg:y="185.15398mm"/>
          <draw:path svg:d="M 985.41327 129.65964 L 1063.2091 0.0 L 1089.141 0.0 L 1089.141 0.0 L 1089.141 0.0 L 1089.141 25.931929 L 1063.2091 51.863857 Q 1037.2771 77.795784 1037.2771 103.727715 L 1037.2771 103.727715 L 1037.2771 103.727715 Q 1037.2771 103.727715 1037.2771 129.65964 L 1011.3452 129.65964 L 1011.3452 155.59157 Q 985.41327 181.5235 985.41327 207.45543 L 985.41327 233.38736 L 959.4814 259.31927 Q 933.54944 259.31927 933.54944 285.25122 L 933.54944 311.18314 L 933.54944 311.18314 Q 933.54944 311.18314 907.6175 311.18314 L 907.6175 337.11508 L 907.6175 337.11508 Q 907.6175 363.047 881.6856 363.047 L 881.6856 363.047 L 881.6856 388.97894 Q 881.6856 414.91086 855.75366 414.91086 L 855.75366 414.91086 L 829.8217 414.91086 Q 803.8898 414.91086 414.91086 440.8428 L 25.931929 466.77472 L 0.0 466.77472 L 0.0 466.77472 L 0.0 440.8428 L 0.0 440.8428 L 25.931929 440.8428 L 25.931929 414.91086 L 77.795784 414.91086 L 129.65964 414.91086 L 103.727715 388.97894 L 77.795784 388.97894 L 77.795784 363.047 L 77.795784 337.11508 L 155.59157 363.047 Q 259.31927 363.047 259.31927 363.047 Q 285.25122 388.97894 285.25122 363.047 Q 285.25122 337.11508 388.97894 337.11508 Q 492.70663 363.047 492.70663 337.11508 L 492.70663 337.11508 L 674.23016 311.18314 Q 829.8217 311.18314 855.75366 311.18314 L 855.75366 311.18314 L 881.6856 311.18314 L 881.6856 311.18314 L 881.6856 285.25122 L 881.6856 259.31927 L 907.6175 259.31927 Q 907.6175 259.31927 985.41327 129.65964 z" svg:height="4.667747mm" draw:style-name="style-434" svg:viewBox="0.0 0.0 1089.141 466.77472" svg:width="10.89141mm" svg:x="9.335494mm" svg:y="195.0081mm"/>
          <draw:path svg:d="M 440.8428 0.0 L 466.77472 0.0 L 596.4344 0.0 Q 726.094 25.931929 726.094 25.931929 L 726.094 25.931929 L 700.16205 51.863857 Q 700.16205 77.795784 700.16205 103.727715 L 700.16205 103.727715 L 674.23016 129.65964 Q 648.2982 181.5235 648.2982 181.5235 Q 648.2982 207.45543 622.3663 233.38736 L 622.3663 259.31927 L 518.63855 259.31927 Q 414.91086 285.25122 285.25122 285.25122 L 181.5235 337.11508 L 155.59157 337.11508 L 129.65964 337.11508 L 77.795784 337.11508 L 51.863857 337.11508 L 51.863857 337.11508 Q 51.863857 337.11508 51.863857 311.18314 Q 77.795784 311.18314 25.931929 285.25122 Q 0.0 259.31927 0.0 181.5235 L 0.0 77.795784 L 25.931929 77.795784 Q 25.931929 103.727715 77.795784 103.727715 Q 129.65964 103.727715 129.65964 77.795784 Q 129.65964 77.795784 233.38736 51.863857 Q 311.18314 25.931929 337.11508 25.931929 Q 388.97894 25.931929 440.8428 0.0 z" svg:height="3.3711507mm" draw:style-name="style-435" svg:viewBox="0.0 0.0 726.094 337.11508" svg:width="7.26094mm" svg:x="124.213936mm" svg:y="121.102104mm"/>
          <draw:path svg:d="M 25.931929 25.931929 L 0.0 0.0 L 103.727715 25.931929 Q 207.45543 77.795784 233.38736 77.795784 L 233.38736 77.795784 L 233.38736 77.795784 Q 233.38736 77.795784 233.38736 103.727715 L 259.31927 103.727715 L 259.31927 129.65964 Q 285.25122 129.65964 285.25122 129.65964 L 285.25122 129.65964 L 337.11508 233.38736 Q 388.97894 337.11508 388.97894 337.11508 L 388.97894 337.11508 L 414.91086 363.047 Q 440.8428 363.047 440.8428 337.11508 Q 440.8428 311.18314 466.77472 311.18314 Q 492.70663 285.25122 518.63855 259.31927 Q 544.5705 207.45543 596.4344 155.59157 L 648.2982 103.727715 L 648.2982 207.45543 Q 648.2982 311.18314 622.3663 388.97894 L 622.3663 466.77472 L 622.3663 466.77472 Q 596.4344 466.77472 596.4344 492.70663 L 596.4344 492.70663 L 570.50244 518.63855 Q 544.5705 544.5705 570.50244 570.50244 Q 596.4344 596.4344 570.50244 596.4344 Q 544.5705 622.3663 544.5705 648.2982 Q 544.5705 674.23016 544.5705 674.23016 L 544.5705 700.16205 L 544.5705 700.16205 L 544.5705 700.16205 L 570.50244 752.02594 L 570.50244 777.9579 L 570.50244 803.8898 L 570.50244 803.8898 L 570.50244 803.8898 L 544.5705 803.8898 L 544.5705 803.8898 L 544.5705 803.8898 L 544.5705 829.8217 L 518.63855 829.8217 L 518.63855 803.8898 L 492.70663 777.9579 L 492.70663 752.02594 L 492.70663 726.094 L 466.77472 726.094 L 466.77472 700.16205 L 466.77472 700.16205 L 440.8428 700.16205 L 440.8428 674.23016 L 440.8428 648.2982 L 414.91086 648.2982 Q 414.91086 648.2982 388.97894 596.4344 L 363.047 544.5705 L 363.047 544.5705 Q 337.11508 518.63855 311.18314 388.97894 L 259.31927 285.25122 L 259.31927 233.38736 Q 233.38736 207.45543 233.38736 181.5235 Q 181.5235 129.65964 129.65964 77.795784 L 51.863857 51.863857 L 51.863857 51.863857 Q 51.863857 25.931929 25.931929 25.931929 z" svg:height="8.298217mm" draw:style-name="style-436" svg:viewBox="0.0 0.0 648.2982 829.8217" svg:width="6.482982mm" svg:x="56.790924mm" svg:y="177.11507mm"/>
          <draw:path svg:d="M 207.45543 25.931929 L 155.59157 0.0 L 311.18314 0.0 L 440.8428 0.0 L 466.77472 0.0 Q 466.77472 0.0 492.70663 25.931929 L 518.63855 25.931929 L 570.50244 25.931929 L 622.3663 51.863857 L 752.02594 51.863857 Q 881.6856 103.727715 881.6856 103.727715 L 907.6175 103.727715 L 881.6856 129.65964 Q 829.8217 155.59157 777.9579 155.59157 L 726.094 155.59157 L 726.094 181.5235 L 726.094 181.5235 L 700.16205 181.5235 L 700.16205 207.45543 L 622.3663 207.45543 L 544.5705 207.45543 L 544.5705 233.38736 L 570.50244 233.38736 L 570.50244 259.31927 L 570.50244 285.25122 L 492.70663 311.18314 Q 414.91086 311.18314 414.91086 363.047 Q 440.8428 414.91086 414.91086 414.91086 L 363.047 414.91086 L 311.18314 414.91086 Q 285.25122 414.91086 207.45543 363.047 L 103.727715 363.047 L 103.727715 337.11508 L 103.727715 337.11508 L 129.65964 311.18314 L 129.65964 285.25122 L 103.727715 285.25122 L 77.795784 285.25122 L 77.795784 259.31927 L 51.863857 207.45543 L 51.863857 207.45543 L 51.863857 207.45543 L 51.863857 181.5235 L 51.863857 181.5235 L 25.931929 181.5235 L 25.931929 155.59157 L 25.931929 155.59157 L 0.0 155.59157 L 0.0 155.59157 L 0.0 155.59157 L 0.0 129.65964 L 0.0 103.727715 L 25.931929 103.727715 L 51.863857 103.727715 L 51.863857 77.795784 L 51.863857 77.795784 L 77.795784 77.795784 L 77.795784 51.863857 L 155.59157 51.863857 Q 233.38736 51.863857 207.45543 25.931929 z" svg:height="4.1491084mm" draw:style-name="style-437" svg:viewBox="0.0 0.0 907.6175 414.91086" svg:width="9.076175mm" svg:x="31.636953mm" svg:y="123.43598mm"/>
          <draw:path svg:d="M 181.5235 51.863857 L 155.59157 0.0 L 233.38736 0.0 L 311.18314 0.0 L 311.18314 51.863857 Q 311.18314 77.795784 388.97894 103.727715 Q 492.70663 129.65964 492.70663 207.45543 L 492.70663 311.18314 L 492.70663 311.18314 Q 466.77472 311.18314 466.77472 285.25122 Q 440.8428 285.25122 388.97894 311.18314 Q 337.11508 337.11508 285.25122 363.047 Q 233.38736 363.047 233.38736 363.047 L 207.45543 363.047 L 181.5235 363.047 L 181.5235 363.047 L 181.5235 363.047 Q 181.5235 363.047 103.727715 311.18314 L 25.931929 259.31927 L 25.931929 259.31927 L 25.931929 259.31927 L 25.931929 259.31927 L 25.931929 233.38736 L 0.0 233.38736 L 0.0 207.45543 L 25.931929 207.45543 L 51.863857 207.45543 L 77.795784 181.5235 L 103.727715 181.5235 L 103.727715 155.59157 Q 103.727715 129.65964 129.65964 129.65964 Q 181.5235 129.65964 181.5235 51.863857 z" svg:height="3.63047mm" draw:style-name="style-438" svg:viewBox="0.0 0.0 492.70663 363.047" svg:width="4.9270663mm" svg:x="96.7261mm" svg:y="162.33388mm"/>
          <draw:path svg:d="M 363.047 25.931929 L 388.97894 0.0 L 440.8428 51.863857 Q 492.70663 129.65964 492.70663 129.65964 L 466.77472 129.65964 L 466.77472 129.65964 L 466.77472 129.65964 L 518.63855 155.59157 Q 596.4344 155.59157 570.50244 103.727715 Q 570.50244 51.863857 622.3663 77.795784 Q 700.16205 77.795784 726.094 103.727715 Q 726.094 129.65964 752.02594 103.727715 Q 777.9579 77.795784 881.6856 77.795784 L 985.41327 77.795784 L 985.41327 77.795784 L 985.41327 77.795784 L 1011.3452 77.795784 L 1011.3452 77.795784 L 1011.3452 103.727715 L 1037.2771 103.727715 L 1037.2771 103.727715 L 1037.2771 129.65964 L 1037.2771 129.65964 L 1037.2771 129.65964 L 1011.3452 129.65964 L 1011.3452 155.59157 L 959.4814 155.59157 L 907.6175 181.5235 L 907.6175 181.5235 L 881.6856 181.5235 L 881.6856 181.5235 L 881.6856 181.5235 L 881.6856 207.45543 L 881.6856 207.45543 L 907.6175 207.45543 L 907.6175 233.38736 L 777.9579 233.38736 Q 648.2982 285.25122 570.50244 285.25122 L 518.63855 285.25122 L 440.8428 285.25122 Q 363.047 285.25122 363.047 311.18314 L 363.047 311.18314 L 363.047 311.18314 Q 363.047 337.11508 311.18314 337.11508 Q 233.38736 337.11508 233.38736 311.18314 Q 233.38736 285.25122 129.65964 285.25122 L 25.931929 285.25122 L 25.931929 259.31927 L 0.0 259.31927 L 0.0 259.31927 L 0.0 259.31927 L 0.0 233.38736 L 0.0 181.5235 L 25.931929 181.5235 L 51.863857 181.5235 L 129.65964 155.59157 L 207.45543 129.65964 L 259.31927 129.65964 Q 285.25122 129.65964 311.18314 77.795784 Q 311.18314 51.863857 337.11508 51.863857 Q 363.047 51.863857 363.047 25.931929 z" svg:height="3.3711507mm" draw:style-name="style-439" svg:viewBox="0.0 0.0 1037.2771 337.11508" svg:width="10.372771mm" svg:x="0.0mm" svg:y="119.02755mm"/>
          <draw:path svg:d="M 855.75366 0.0 L 855.75366 0.0 L 855.75366 0.0 L 881.6856 0.0 L 881.6856 25.931929 Q 855.75366 51.863857 855.75366 77.795784 L 855.75366 103.727715 L 855.75366 103.727715 Q 855.75366 103.727715 829.8217 181.5235 L 829.8217 285.25122 L 803.8898 285.25122 L 803.8898 285.25122 L 803.8898 311.18314 Q 803.8898 337.11508 803.8898 337.11508 L 803.8898 363.047 L 803.8898 363.047 L 803.8898 363.047 L 829.8217 388.97894 L 829.8217 388.97894 L 752.02594 388.97894 Q 700.16205 388.97894 466.77472 440.8428 L 233.38736 492.70663 L 233.38736 492.70663 Q 233.38736 466.77472 207.45543 466.77472 L 207.45543 466.77472 L 207.45543 440.8428 Q 233.38736 440.8428 259.31927 414.91086 Q 285.25122 388.97894 129.65964 388.97894 L 0.0 388.97894 L 0.0 363.047 L 0.0 363.047 L 25.931929 363.047 L 25.931929 337.11508 L 25.931929 337.11508 L 25.931929 337.11508 L 51.863857 337.11508 L 51.863857 337.11508 L 77.795784 311.18314 L 129.65964 285.25122 L 129.65964 285.25122 L 129.65964 285.25122 L 155.59157 285.25122 L 155.59157 285.25122 L 129.65964 259.31927 L 77.795784 259.31927 L 77.795784 259.31927 L 77.795784 233.38736 L 181.5235 207.45543 Q 259.31927 181.5235 259.31927 155.59157 L 259.31927 155.59157 L 311.18314 155.59157 Q 363.047 155.59157 363.047 129.65964 Q 363.047 103.727715 544.5705 103.727715 Q 752.02594 103.727715 752.02594 77.795784 L 752.02594 51.863857 L 803.8898 51.863857 Q 829.8217 51.863857 829.8217 25.931929 Q 855.75366 0.0 855.75366 0.0 z" svg:height="4.9270663mm" draw:style-name="style-440" svg:viewBox="0.0 0.0 881.6856 492.70663" svg:width="8.816855mm" svg:x="96.20746mm" svg:y="145.47812mm"/>
          <draw:path svg:d="M 259.31927 0.0 L 259.31927 0.0 L 388.97894 0.0 Q 518.63855 0.0 518.63855 103.727715 L 518.63855 207.45543 L 518.63855 363.047 L 518.63855 492.70663 L 518.63855 492.70663 Q 518.63855 492.70663 492.70663 544.5705 Q 466.77472 596.4344 388.97894 596.4344 L 311.18314 570.50244 L 311.18314 570.50244 L 311.18314 570.50244 L 285.25122 570.50244 L 285.25122 570.50244 L 259.31927 544.5705 L 233.38736 544.5705 L 233.38736 570.50244 L 207.45543 596.4344 L 207.45543 570.50244 L 207.45543 544.5705 L 181.5235 544.5705 L 181.5235 544.5705 L 181.5235 544.5705 Q 155.59157 544.5705 103.727715 337.11508 L 51.863857 129.65964 L 25.931929 103.727715 L 0.0 77.795784 L 0.0 51.863857 L 0.0 25.931929 L 25.931929 25.931929 L 51.863857 25.931929 L 155.59157 25.931929 Q 259.31927 0.0 259.31927 0.0 z" svg:height="5.9643435mm" draw:style-name="style-441" svg:viewBox="0.0 0.0 518.63855 596.4344" svg:width="5.1863856mm" svg:x="281.1021mm" svg:y="89.72447mm"/>
          <draw:path svg:d="M 103.727715 25.931929 L 103.727715 25.931929 L 103.727715 0.0 L 129.65964 0.0 L 155.59157 51.863857 Q 207.45543 103.727715 181.5235 129.65964 L 181.5235 155.59157 L 129.65964 155.59157 Q 77.795784 129.65964 51.863857 103.727715 L 0.0 77.795784 L 51.863857 51.863857 Q 103.727715 25.931929 103.727715 25.931929 z" svg:height="1.5559157mm" draw:style-name="style-442" svg:viewBox="0.0 0.0 181.5235 155.59157" svg:width="1.815235mm" svg:x="314.29498mm" svg:y="166.74231mm"/>
          <draw:path svg:d="M 155.59157 25.931929 L 207.45543 0.0 L 233.38736 25.931929 Q 259.31927 25.931929 311.18314 51.863857 L 363.047 51.863857 L 363.047 129.65964 Q 388.97894 181.5235 363.047 181.5235 L 363.047 181.5235 L 363.047 207.45543 L 388.97894 207.45543 L 388.97894 233.38736 L 388.97894 259.31927 L 388.97894 285.25122 Q 363.047 311.18314 285.25122 311.18314 Q 181.5235 337.11508 129.65964 337.11508 Q 103.727715 388.97894 103.727715 363.047 Q 77.795784 363.047 77.795784 363.047 L 77.795784 363.047 L 77.795784 337.11508 Q 77.795784 337.11508 77.795784 285.25122 Q 77.795784 259.31927 103.727715 233.38736 Q 129.65964 181.5235 77.795784 181.5235 L 0.0 155.59157 L 0.0 129.65964 Q 25.931929 129.65964 25.931929 129.65964 L 25.931929 129.65964 L 25.931929 129.65964 Q 25.931929 103.727715 51.863857 103.727715 L 51.863857 103.727715 L 77.795784 103.727715 Q 103.727715 103.727715 103.727715 77.795784 Q 103.727715 51.863857 155.59157 25.931929 z M 311.18314 129.65964 Q 337.11508 129.65964 337.11508 129.65964 Q 337.11508 129.65964 337.11508 129.65964 L 311.18314 129.65964 L 311.18314 129.65964 z" svg:height="3.63047mm" draw:style-name="style-443" svg:viewBox="0.0 0.0 388.97894 363.047" svg:width="3.8897893mm" svg:x="39.67585mm" svg:y="169.85413mm"/>
          <draw:path svg:d="M 466.77472 0.0 L 596.4344 0.0 L 648.2982 51.863857 Q 700.16205 103.727715 674.23016 129.65964 Q 648.2982 155.59157 700.16205 155.59157 Q 752.02594 155.59157 752.02594 207.45543 L 752.02594 233.38736 L 726.094 233.38736 Q 700.16205 207.45543 700.16205 207.45543 L 700.16205 207.45543 L 700.16205 207.45543 L 700.16205 181.5235 L 674.23016 181.5235 Q 648.2982 181.5235 648.2982 207.45543 Q 648.2982 259.31927 544.5705 259.31927 L 440.8428 259.31927 L 414.91086 285.25122 L 388.97894 311.18314 L 388.97894 311.18314 L 414.91086 311.18314 L 414.91086 311.18314 L 414.91086 311.18314 L 466.77472 337.11508 L 544.5705 363.047 L 544.5705 363.047 L 544.5705 363.047 L 414.91086 363.047 L 285.25122 363.047 L 285.25122 337.11508 Q 259.31927 311.18314 259.31927 259.31927 Q 207.45543 233.38736 129.65964 207.45543 L 51.863857 207.45543 L 51.863857 181.5235 L 51.863857 181.5235 L 77.795784 181.5235 L 77.795784 155.59157 L 51.863857 155.59157 L 0.0 155.59157 L 0.0 129.65964 L 0.0 103.727715 L 25.931929 103.727715 L 51.863857 103.727715 L 207.45543 51.863857 Q 363.047 25.931929 363.047 25.931929 Q 363.047 0.0 466.77472 0.0 z" svg:height="3.63047mm" draw:style-name="style-444" svg:viewBox="0.0 0.0 752.02594 363.047" svg:width="7.5202594mm" svg:x="169.07617mm" svg:y="126.54781mm"/>
          <draw:path svg:d="M 25.931929 77.795784 L 0.0 0.0 L 77.795784 103.727715 Q 181.5235 207.45543 233.38736 207.45543 Q 285.25122 207.45543 285.25122 233.38736 L 311.18314 233.38736 L 363.047 311.18314 Q 414.91086 363.047 440.8428 388.97894 Q 492.70663 414.91086 492.70663 414.91086 L 492.70663 414.91086 L 440.8428 414.91086 Q 414.91086 414.91086 388.97894 466.77472 L 388.97894 518.63855 L 388.97894 518.63855 Q 388.97894 544.5705 363.047 544.5705 L 363.047 544.5705 L 363.047 518.63855 Q 337.11508 518.63855 207.45543 337.11508 Q 77.795784 155.59157 25.931929 77.795784 z" svg:height="5.445705mm" draw:style-name="style-445" svg:viewBox="0.0 0.0 492.70663 544.5705" svg:width="4.9270663mm" svg:x="261.65317mm" svg:y="195.52675mm"/>
          <draw:path svg:d="M 466.77472 0.0 L 466.77472 0.0 L 466.77472 0.0 L 466.77472 0.0 L 570.50244 25.931929 Q 674.23016 51.863857 700.16205 155.59157 Q 700.16205 259.31927 700.16205 259.31927 L 700.16205 259.31927 L 570.50244 259.31927 L 466.77472 259.31927 L 466.77472 285.25122 Q 466.77472 285.25122 440.8428 285.25122 L 440.8428 285.25122 L 414.91086 285.25122 Q 414.91086 311.18314 414.91086 311.18314 L 414.91086 311.18314 L 388.97894 311.18314 Q 363.047 311.18314 259.31927 388.97894 L 155.59157 466.77472 L 129.65964 466.77472 L 103.727715 466.77472 L 77.795784 492.70663 L 51.863857 492.70663 L 51.863857 466.77472 L 51.863857 414.91086 L 25.931929 414.91086 L 25.931929 414.91086 L 25.931929 363.047 L 25.931929 337.11508 L 25.931929 311.18314 L 0.0 259.31927 L 0.0 207.45543 L 0.0 155.59157 L 0.0 103.727715 L 0.0 77.795784 L 207.45543 51.863857 Q 440.8428 0.0 466.77472 0.0 z M 103.727715 388.97894 Q 103.727715 363.047 129.65964 363.047 Q 155.59157 363.047 155.59157 388.97894 Q 129.65964 414.91086 103.727715 388.97894 z" svg:height="4.9270663mm" draw:style-name="style-446" svg:viewBox="0.0 0.0 700.16205 492.70663" svg:width="7.001621mm" svg:x="269.17343mm" svg:y="85.57536mm"/>
          <draw:path svg:d="M 233.38736 0.0 L 259.31927 0.0 L 259.31927 0.0 L 285.25122 0.0 L 285.25122 0.0 Q 311.18314 0.0 311.18314 0.0 L 311.18314 25.931929 L 311.18314 25.931929 Q 311.18314 51.863857 363.047 51.863857 L 388.97894 51.863857 L 414.91086 77.795784 Q 414.91086 103.727715 414.91086 103.727715 Q 414.91086 155.59157 674.23016 129.65964 Q 907.6175 103.727715 907.6175 103.727715 L 907.6175 103.727715 L 959.4814 103.727715 L 1011.3452 103.727715 L 1011.3452 129.65964 L 985.41327 129.65964 L 1011.3452 155.59157 Q 1011.3452 155.59157 1037.2771 181.5235 L 1037.2771 181.5235 L 1037.2771 207.45543 Q 1037.2771 233.38736 1063.2091 259.31927 Q 1089.141 259.31927 1063.2091 311.18314 Q 1037.2771 337.11508 1037.2771 363.047 Q 1037.2771 414.91086 1011.3452 466.77472 Q 985.41327 544.5705 933.54944 544.5705 L 881.6856 570.50244 L 881.6856 570.50244 L 881.6856 570.50244 L 855.75366 570.50244 L 855.75366 596.4344 L 855.75366 596.4344 Q 855.75366 622.3663 777.9579 596.4344 L 700.16205 596.4344 L 700.16205 570.50244 Q 726.094 570.50244 570.50244 518.63855 Q 440.8428 466.77472 440.8428 466.77472 Q 414.91086 440.8428 363.047 414.91086 Q 311.18314 414.91086 259.31927 414.91086 L 233.38736 414.91086 L 233.38736 414.91086 Q 233.38736 414.91086 155.59157 388.97894 L 77.795784 388.97894 L 77.795784 363.047 L 51.863857 337.11508 L 51.863857 337.11508 L 51.863857 311.18314 L 51.863857 311.18314 L 51.863857 311.18314 L 25.931929 311.18314 L 25.931929 311.18314 L 25.931929 285.25122 L 0.0 285.25122 L 0.0 285.25122 L 0.0 285.25122 L 0.0 285.25122 L 0.0 259.31927 L 25.931929 259.31927 L 51.863857 259.31927 L 51.863857 259.31927 L 77.795784 259.31927 L 155.59157 259.31927 Q 207.45543 259.31927 233.38736 233.38736 L 259.31927 207.45543 L 259.31927 207.45543 L 259.31927 207.45543 L 259.31927 181.5235 Q 259.31927 155.59157 233.38736 155.59157 Q 207.45543 155.59157 207.45543 77.795784 Q 207.45543 0.0 233.38736 0.0 z M 233.38736 77.795784 Q 259.31927 77.795784 259.31927 77.795784 Q 259.31927 103.727715 259.31927 103.727715 L 233.38736 103.727715 L 233.38736 77.795784 z" svg:height="5.9643435mm" draw:style-name="style-447" svg:viewBox="0.0 0.0 1063.2091 596.4344" svg:width="10.632091mm" svg:x="6.7423015mm" svg:y="126.54781mm"/>
          <draw:path svg:d="M 25.931929 25.931929 L 51.863857 0.0 L 181.5235 25.931929 Q 311.18314 25.931929 363.047 103.727715 Q 414.91086 181.5235 414.91086 207.45543 L 414.91086 233.38736 L 440.8428 259.31927 L 466.77472 285.25122 L 466.77472 285.25122 L 466.77472 285.25122 L 492.70663 311.18314 L 518.63855 337.11508 L 544.5705 337.11508 L 570.50244 337.11508 L 622.3663 337.11508 L 648.2982 337.11508 L 674.23016 311.18314 L 726.094 285.25122 L 777.9579 285.25122 L 803.8898 285.25122 L 829.8217 285.25122 Q 855.75366 285.25122 881.6856 285.25122 L 907.6175 285.25122 L 933.54944 337.11508 Q 933.54944 388.97894 933.54944 388.97894 L 933.54944 414.91086 L 881.6856 414.91086 Q 803.8898 440.8428 803.8898 440.8428 L 803.8898 440.8428 L 803.8898 440.8428 Q 777.9579 440.8428 777.9579 440.8428 L 777.9579 466.77472 L 752.02594 466.77472 L 726.094 466.77472 L 674.23016 466.77472 L 648.2982 492.70663 L 622.3663 492.70663 L 622.3663 492.70663 L 492.70663 466.77472 Q 363.047 440.8428 285.25122 414.91086 Q 207.45543 363.047 155.59157 285.25122 L 103.727715 181.5235 L 103.727715 181.5235 L 103.727715 181.5235 L 103.727715 155.59157 L 103.727715 155.59157 L 77.795784 155.59157 Q 77.795784 129.65964 51.863857 129.65964 Q 0.0 103.727715 0.0 77.795784 Q 0.0 51.863857 25.931929 25.931929 z" svg:height="4.9270663mm" draw:style-name="style-448" svg:viewBox="0.0 0.0 933.54944 492.70663" svg:width="9.335494mm" svg:x="105.28363mm" svg:y="186.45056mm"/>
          <draw:path svg:d="M 440.8428 0.0 L 466.77472 0.0 L 466.77472 25.931929 L 466.77472 25.931929 L 440.8428 25.931929 L 440.8428 25.931929 L 466.77472 51.863857 L 466.77472 51.863857 L 466.77472 337.11508 Q 440.8428 648.2982 544.5705 674.23016 Q 648.2982 700.16205 648.2982 700.16205 L 648.2982 700.16205 L 596.4344 700.16205 Q 544.5705 700.16205 466.77472 726.094 L 363.047 752.02594 L 363.047 752.02594 L 363.047 752.02594 L 337.11508 752.02594 L 337.11508 752.02594 L 337.11508 777.9579 Q 363.047 777.9579 363.047 803.8898 L 363.047 829.8217 L 311.18314 829.8217 Q 285.25122 803.8898 259.31927 855.75366 Q 233.38736 881.6856 207.45543 881.6856 L 181.5235 881.6856 L 181.5235 855.75366 Q 181.5235 829.8217 155.59157 803.8898 Q 155.59157 803.8898 155.59157 700.16205 Q 181.5235 622.3663 155.59157 622.3663 L 103.727715 596.4344 L 103.727715 622.3663 L 103.727715 622.3663 L 77.795784 648.2982 Q 51.863857 648.2982 51.863857 700.16205 L 51.863857 726.094 L 25.931929 726.094 L 0.0 726.094 L 0.0 700.16205 L 0.0 700.16205 L 0.0 700.16205 L 0.0 700.16205 L 0.0 674.23016 L 25.931929 674.23016 L 25.931929 648.2982 L 51.863857 622.3663 L 51.863857 596.4344 Q 51.863857 570.50244 77.795784 570.50244 Q 77.795784 544.5705 129.65964 414.91086 L 181.5235 259.31927 L 207.45543 285.25122 Q 207.45543 285.25122 233.38736 259.31927 Q 259.31927 233.38736 259.31927 259.31927 L 259.31927 259.31927 L 285.25122 233.38736 Q 285.25122 207.45543 337.11508 181.5235 Q 388.97894 181.5235 388.97894 103.727715 L 388.97894 25.931929 L 388.97894 25.931929 L 414.91086 25.931929 L 414.91086 25.931929 Q 414.91086 25.931929 440.8428 0.0 z" svg:height="8.816855mm" draw:style-name="style-449" svg:viewBox="0.0 0.0 648.2982 881.6856" svg:width="6.482982mm" svg:x="208.4927mm" svg:y="125.76985mm"/>
          <draw:path svg:d="M 363.047 0.0 L 363.047 0.0 L 363.047 51.863857 Q 363.047 77.795784 388.97894 77.795784 Q 414.91086 103.727715 414.91086 103.727715 L 440.8428 103.727715 L 440.8428 155.59157 Q 466.77472 207.45543 388.97894 337.11508 Q 311.18314 466.77472 259.31927 622.3663 Q 207.45543 752.02594 181.5235 752.02594 L 155.59157 752.02594 L 155.59157 752.02594 L 129.65964 752.02594 L 129.65964 726.094 Q 103.727715 726.094 103.727715 726.094 L 103.727715 726.094 L 103.727715 726.094 Q 103.727715 700.16205 77.795784 700.16205 L 77.795784 700.16205 L 77.795784 674.23016 Q 51.863857 674.23016 51.863857 648.2982 Q 51.863857 622.3663 25.931929 622.3663 Q 0.0 596.4344 0.0 570.50244 L 0.0 544.5705 L 0.0 544.5705 L 0.0 544.5705 L 0.0 518.63855 Q 0.0 492.70663 0.0 492.70663 L 0.0 492.70663 L 0.0 492.70663 Q 0.0 466.77472 0.0 466.77472 L 25.931929 466.77472 L 51.863857 466.77472 Q 103.727715 492.70663 207.45543 311.18314 Q 311.18314 155.59157 311.18314 103.727715 Q 311.18314 77.795784 285.25122 77.795784 L 285.25122 77.795784 L 311.18314 51.863857 Q 337.11508 0.0 363.047 0.0 z" svg:height="7.5202594mm" draw:style-name="style-450" svg:viewBox="0.0 0.0 440.8428 752.02594" svg:width="4.4084277mm" svg:x="284.73257mm" svg:y="7.7795787mm"/>
          <draw:path svg:d="M 311.18314 0.0 L 363.047 0.0 L 363.047 0.0 L 363.047 0.0 L 388.97894 0.0 L 388.97894 0.0 L 337.11508 51.863857 Q 285.25122 51.863857 388.97894 77.795784 Q 492.70663 103.727715 492.70663 103.727715 L 492.70663 103.727715 L 492.70663 103.727715 L 466.77472 129.65964 L 466.77472 129.65964 L 466.77472 155.59157 L 544.5705 155.59157 Q 622.3663 207.45543 570.50244 207.45543 Q 518.63855 233.38736 518.63855 259.31927 Q 518.63855 311.18314 492.70663 311.18314 L 492.70663 311.18314 L 492.70663 311.18314 Q 466.77472 285.25122 311.18314 259.31927 L 155.59157 207.45543 L 155.59157 233.38736 L 155.59157 233.38736 L 129.65964 259.31927 L 129.65964 285.25122 L 103.727715 285.25122 L 77.795784 285.25122 L 77.795784 259.31927 L 77.795784 233.38736 L 51.863857 233.38736 L 0.0 233.38736 L 0.0 207.45543 L 0.0 181.5235 L 25.931929 181.5235 L 51.863857 207.45543 L 77.795784 207.45543 L 103.727715 207.45543 L 103.727715 181.5235 L 103.727715 181.5235 L 129.65964 181.5235 L 129.65964 155.59157 L 181.5235 129.65964 Q 207.45543 103.727715 207.45543 51.863857 Q 207.45543 25.931929 233.38736 25.931929 Q 259.31927 0.0 311.18314 0.0 z" svg:height="3.1118314mm" draw:style-name="style-451" svg:viewBox="0.0 0.0 570.50244 311.18314" svg:width="5.7050242mm" svg:x="141.06969mm" svg:y="117.73096mm"/>
          <draw:path svg:d="M 181.5235 25.931929 L 363.047 0.0 L 440.8428 0.0 Q 518.63855 0.0 518.63855 25.931929 Q 518.63855 77.795784 544.5705 77.795784 L 544.5705 77.795784 L 544.5705 77.795784 L 544.5705 77.795784 L 544.5705 103.727715 L 570.50244 103.727715 L 570.50244 103.727715 L 570.50244 129.65964 L 570.50244 129.65964 L 570.50244 129.65964 L 596.4344 155.59157 L 622.3663 181.5235 L 622.3663 181.5235 L 622.3663 207.45543 L 570.50244 207.45543 L 492.70663 181.5235 L 388.97894 181.5235 Q 285.25122 181.5235 207.45543 155.59157 L 129.65964 155.59157 L 51.863857 155.59157 Q -25.931929 129.65964 0.0 103.727715 Q 0.0 77.795784 181.5235 25.931929 z" svg:height="2.0745542mm" draw:style-name="style-452" svg:viewBox="0.0 0.0 622.3663 207.45543" svg:width="6.223663mm" svg:x="92.317665mm" svg:y="168.81685mm"/>
          <draw:path svg:d="M 492.70663 388.97894 L 492.70663 414.91086 L 596.4344 414.91086 Q 726.094 414.91086 752.02594 440.8428 L 752.02594 440.8428 L 752.02594 440.8428 Q 752.02594 466.77472 518.63855 492.70663 L 285.25122 518.63855 L 285.25122 544.5705 L 285.25122 544.5705 L 285.25122 544.5705 L 285.25122 544.5705 L 259.31927 518.63855 Q 233.38736 492.70663 233.38736 466.77472 L 233.38736 440.8428 L 233.38736 440.8428 Q 233.38736 440.8428 233.38736 363.047 Q 233.38736 311.18314 207.45543 259.31927 Q 181.5235 207.45543 77.795784 181.5235 L 0.0 155.59157 L 0.0 155.59157 L 0.0 129.65964 L 25.931929 129.65964 L 77.795784 129.65964 L 77.795784 103.727715 Q 77.795784 51.863857 129.65964 51.863857 Q 181.5235 51.863857 181.5235 25.931929 Q 181.5235 0.0 233.38736 0.0 Q 285.25122 25.931929 311.18314 77.795784 Q 337.11508 129.65964 363.047 155.59157 Q 388.97894 155.59157 440.8428 155.59157 Q 466.77472 181.5235 440.8428 259.31927 Q 440.8428 363.047 466.77472 363.047 Q 492.70663 363.047 492.70663 388.97894 z" svg:height="5.445705mm" draw:style-name="style-453" svg:viewBox="0.0 0.0 752.02594 544.5705" svg:width="7.5202594mm" svg:x="311.9611mm" svg:y="68.97893mm"/>
          <draw:path svg:d="M 103.727715 25.931929 L 181.5235 0.0 L 311.18314 0.0 L 414.91086 0.0 L 440.8428 0.0 Q 466.77472 25.931929 492.70663 51.863857 L 492.70663 103.727715 L 466.77472 103.727715 L 466.77472 103.727715 L 466.77472 103.727715 Q 466.77472 103.727715 414.91086 103.727715 Q 363.047 103.727715 311.18314 129.65964 L 233.38736 129.65964 L 233.38736 129.65964 Q 233.38736 103.727715 155.59157 103.727715 L 51.863857 77.795784 L 51.863857 77.795784 Q 51.863857 103.727715 25.931929 103.727715 L 0.0 103.727715 L 0.0 51.863857 Q 0.0 25.931929 103.727715 25.931929 z" svg:height="1.2965964mm" draw:style-name="style-454" svg:viewBox="0.0 0.0 492.70663 129.65964" svg:width="4.9270663mm" svg:x="156.11021mm" svg:y="118.249596mm"/>
          <draw:path svg:d="M 285.25122 51.863857 L 285.25122 0.0 L 311.18314 0.0 L 337.11508 0.0 L 337.11508 25.931929 L 363.047 25.931929 L 363.047 129.65964 L 363.047 233.38736 L 337.11508 233.38736 Q 311.18314 207.45543 207.45543 233.38736 L 77.795784 233.38736 L 77.795784 207.45543 Q 51.863857 207.45543 51.863857 207.45543 L 51.863857 233.38736 L 51.863857 259.31927 Q 51.863857 259.31927 25.931929 207.45543 L 0.0 155.59157 L 0.0 129.65964 Q 0.0 103.727715 103.727715 103.727715 L 181.5235 103.727715 L 181.5235 77.795784 L 181.5235 51.863857 L 181.5235 51.863857 L 207.45543 51.863857 L 207.45543 77.795784 L 207.45543 103.727715 L 259.31927 103.727715 Q 285.25122 103.727715 285.25122 51.863857 z" svg:height="2.5931928mm" draw:style-name="style-455" svg:viewBox="0.0 0.0 363.047 259.31927" svg:width="3.63047mm" svg:x="289.91898mm" svg:y="62.75527mm"/>
          <draw:path svg:d="M 752.02594 0.0 L 752.02594 0.0 L 777.9579 0.0 Q 829.8217 25.931929 881.6856 0.0 L 959.4814 0.0 L 985.41327 0.0 Q 985.41327 25.931929 959.4814 25.931929 L 933.54944 25.931929 L 985.41327 51.863857 Q 1063.2091 77.795784 1063.2091 77.795784 L 1063.2091 77.795784 L 1037.2771 103.727715 Q 985.41327 129.65964 1011.3452 155.59157 Q 1037.2771 181.5235 985.41327 181.5235 L 933.54944 181.5235 L 933.54944 181.5235 Q 907.6175 181.5235 777.9579 181.5235 Q 622.3663 181.5235 622.3663 181.5235 L 596.4344 207.45543 L 518.63855 207.45543 L 466.77472 181.5235 L 259.31927 181.5235 L 51.863857 181.5235 L 25.931929 181.5235 L 0.0 181.5235 L 0.0 155.59157 L 0.0 155.59157 L 51.863857 155.59157 L 77.795784 129.65964 L 259.31927 129.65964 L 466.77472 129.65964 L 466.77472 103.727715 Q 466.77472 103.727715 414.91086 77.795784 Q 363.047 77.795784 363.047 51.863857 L 363.047 25.931929 L 544.5705 25.931929 L 726.094 25.931929 L 726.094 25.931929 Q 752.02594 25.931929 752.02594 0.0 z" svg:height="2.0745542mm" draw:style-name="style-456" svg:viewBox="0.0 0.0 1063.2091 207.45543" svg:width="10.632091mm" svg:x="64.82982mm" svg:y="128.36305mm"/>
          <draw:path svg:d="M 25.931929 0.0 L 25.931929 0.0 L 77.795784 0.0 Q 129.65964 51.863857 155.59157 51.863857 L 155.59157 51.863857 L 181.5235 77.795784 Q 207.45543 103.727715 207.45543 155.59157 Q 207.45543 207.45543 233.38736 207.45543 L 233.38736 207.45543 L 233.38736 207.45543 L 233.38736 233.38736 L 233.38736 233.38736 Q 233.38736 259.31927 259.31927 259.31927 L 259.31927 259.31927 L 259.31927 259.31927 Q 259.31927 259.31927 207.45543 259.31927 L 129.65964 233.38736 L 129.65964 207.45543 Q 103.727715 207.45543 103.727715 207.45543 L 103.727715 207.45543 L 103.727715 207.45543 Q 103.727715 181.5235 77.795784 181.5235 L 77.795784 181.5235 L 51.863857 181.5235 L 51.863857 181.5235 L 51.863857 155.59157 Q 51.863857 155.59157 25.931929 155.59157 L 25.931929 155.59157 L 25.931929 155.59157 Q 0.0 129.65964 0.0 129.65964 Q 0.0 103.727715 0.0 51.863857 L 0.0 0.0 L 0.0 0.0 Q 0.0 0.0 25.931929 0.0 z" svg:height="2.5931928mm" draw:style-name="style-457" svg:viewBox="0.0 0.0 259.31927 259.31927" svg:width="2.5931928mm" svg:x="183.59805mm" svg:y="123.43598mm"/>
          <draw:path svg:d="M 570.50244 0.0 L 570.50244 0.0 L 570.50244 0.0 L 596.4344 0.0 L 596.4344 25.931929 Q 596.4344 51.863857 622.3663 51.863857 L 648.2982 77.795784 L 700.16205 77.795784 L 726.094 77.795784 L 985.41327 77.795784 Q 1244.7325 77.795784 1218.8007 103.727715 Q 1192.8688 129.65964 1244.7325 129.65964 Q 1322.5283 155.59157 1322.5283 181.5235 Q 1322.5283 207.45543 1296.5964 207.45543 L 1296.5964 207.45543 L 1270.6646 207.45543 Q 1244.7325 233.38736 1089.141 233.38736 L 933.54944 233.38736 L 933.54944 233.38736 L 907.6175 233.38736 L 907.6175 233.38736 L 907.6175 233.38736 L 907.6175 259.31927 L 881.6856 259.31927 L 881.6856 259.31927 Q 881.6856 233.38736 752.02594 233.38736 Q 622.3663 233.38736 544.5705 233.38736 Q 492.70663 285.25122 492.70663 311.18314 L 492.70663 337.11508 L 466.77472 337.11508 Q 440.8428 337.11508 440.8428 363.047 L 440.8428 388.97894 L 440.8428 388.97894 L 414.91086 388.97894 L 414.91086 337.11508 Q 414.91086 311.18314 285.25122 259.31927 L 181.5235 207.45543 L 181.5235 207.45543 L 181.5235 181.5235 L 129.65964 181.5235 L 103.727715 181.5235 L 103.727715 155.59157 L 77.795784 155.59157 L 77.795784 155.59157 L 77.795784 129.65964 L 51.863857 129.65964 L 25.931929 129.65964 L 25.931929 103.727715 L 25.931929 103.727715 L 0.0 103.727715 L 0.0 77.795784 L 77.795784 77.795784 L 155.59157 77.795784 L 155.59157 51.863857 L 155.59157 51.863857 L 337.11508 25.931929 Q 544.5705 25.931929 544.5705 0.0 Q 544.5705 0.0 570.50244 0.0 z" svg:height="3.8897893mm" draw:style-name="style-458" svg:viewBox="0.0 0.0 1322.5283 388.97894" svg:width="13.225284mm" svg:x="101.393845mm" svg:y="171.92868mm"/>
          <draw:path svg:d="M 51.863857 0.0 L 51.863857 0.0 L 103.727715 25.931929 Q 155.59157 51.863857 596.4344 51.863857 Q 1063.2091 51.863857 1115.073 51.863857 L 1166.9368 51.863857 L 1270.6646 51.863857 L 1348.4603 51.863857 L 1348.4603 51.863857 L 1348.4603 77.795784 L 1322.5283 77.795784 L 1296.5964 77.795784 L 1244.7325 77.795784 Q 1192.8688 77.795784 1192.8688 103.727715 Q 1166.9368 129.65964 1089.141 155.59157 Q 1011.3452 181.5235 622.3663 181.5235 L 233.38736 207.45543 L 181.5235 207.45543 L 129.65964 207.45543 L 129.65964 233.38736 L 129.65964 233.38736 L 103.727715 233.38736 Q 77.795784 207.45543 77.795784 129.65964 Q 77.795784 51.863857 25.931929 51.863857 L 0.0 77.795784 L 0.0 51.863857 Q 0.0 25.931929 25.931929 25.931929 Q 51.863857 0.0 51.863857 0.0 z" svg:height="2.3338735mm" draw:style-name="style-459" svg:viewBox="0.0 0.0 1348.4603 233.38736" svg:width="13.484603mm" svg:x="277.73096mm" svg:y="116.69368mm"/>
          <draw:path svg:d="M 51.863857 25.931929 L 77.795784 0.0 L 103.727715 0.0 Q 129.65964 0.0 129.65964 25.931929 Q 129.65964 51.863857 155.59157 51.863857 Q 207.45543 51.863857 207.45543 77.795784 Q 207.45543 103.727715 233.38736 129.65964 Q 259.31927 155.59157 285.25122 181.5235 Q 285.25122 207.45543 311.18314 207.45543 L 337.11508 207.45543 L 337.11508 207.45543 Q 337.11508 207.45543 363.047 233.38736 L 363.047 233.38736 L 363.047 259.31927 Q 363.047 285.25122 259.31927 311.18314 L 181.5235 363.047 L 155.59157 363.047 Q 129.65964 363.047 103.727715 337.11508 Q 103.727715 311.18314 103.727715 259.31927 Q 103.727715 207.45543 51.863857 155.59157 L 0.0 77.795784 L 0.0 51.863857 Q 0.0 25.931929 25.931929 25.931929 L 25.931929 25.931929 L 51.863857 25.931929 z" svg:height="3.63047mm" draw:style-name="style-460" svg:viewBox="0.0 0.0 363.047 363.047" svg:width="3.63047mm" svg:x="267.09888mm" svg:y="192.41492mm"/>
          <draw:path svg:d="M 466.77472 0.0 L 492.70663 0.0 L 518.63855 0.0 L 544.5705 0.0 L 544.5705 25.931929 Q 570.50244 51.863857 596.4344 51.863857 L 596.4344 51.863857 L 596.4344 77.795784 Q 570.50244 103.727715 596.4344 129.65964 L 622.3663 155.59157 L 622.3663 155.59157 L 648.2982 155.59157 L 648.2982 155.59157 Q 648.2982 181.5235 674.23016 207.45543 L 674.23016 207.45543 L 674.23016 207.45543 Q 648.2982 207.45543 648.2982 207.45543 L 648.2982 233.38736 L 648.2982 285.25122 Q 648.2982 337.11508 648.2982 363.047 L 648.2982 363.047 L 544.5705 363.047 L 466.77472 363.047 L 440.8428 363.047 Q 440.8428 363.047 388.97894 363.047 L 337.11508 363.047 L 259.31927 363.047 L 181.5235 363.047 L 129.65964 337.11508 L 51.863857 311.18314 L 25.931929 311.18314 L 0.0 311.18314 L 0.0 311.18314 L 25.931929 285.25122 L 25.931929 285.25122 L 25.931929 259.31927 L 25.931929 259.31927 L 25.931929 259.31927 L 51.863857 233.38736 L 51.863857 207.45543 L 77.795784 207.45543 L 103.727715 207.45543 L 181.5235 181.5235 Q 259.31927 155.59157 233.38736 129.65964 Q 233.38736 103.727715 311.18314 103.727715 Q 388.97894 103.727715 363.047 51.863857 Q 337.11508 0.0 388.97894 0.0 Q 440.8428 0.0 466.77472 0.0 z" svg:height="3.63047mm" draw:style-name="style-461" svg:viewBox="0.0 0.0 674.23016 363.047" svg:width="6.7423015mm" svg:x="65.60778mm" svg:y="112.02593mm"/>
          <draw:path svg:d="M 181.5235 0.0 L 181.5235 0.0 L 233.38736 0.0 Q 259.31927 0.0 285.25122 25.931929 L 337.11508 25.931929 L 337.11508 51.863857 Q 337.11508 51.863857 311.18314 77.795784 L 285.25122 103.727715 L 285.25122 103.727715 L 285.25122 103.727715 L 285.25122 129.65964 L 285.25122 129.65964 L 285.25122 155.59157 Q 311.18314 207.45543 285.25122 207.45543 Q 259.31927 207.45543 259.31927 233.38736 L 233.38736 233.38736 L 233.38736 233.38736 L 233.38736 259.31927 L 233.38736 259.31927 L 233.38736 259.31927 L 259.31927 259.31927 L 259.31927 285.25122 L 233.38736 285.25122 L 181.5235 311.18314 L 181.5235 311.18314 L 181.5235 311.18314 L 155.59157 311.18314 L 155.59157 311.18314 L 103.727715 337.11508 L 51.863857 337.11508 L 25.931929 337.11508 L 0.0 337.11508 L 0.0 311.18314 L 0.0 285.25122 L 0.0 285.25122 L 0.0 259.31927 L 0.0 259.31927 L 25.931929 259.31927 L 25.931929 181.5235 L 25.931929 103.727715 L 51.863857 103.727715 Q 77.795784 77.795784 103.727715 51.863857 L 103.727715 25.931929 L 129.65964 25.931929 Q 181.5235 25.931929 181.5235 0.0 z" svg:height="3.3711507mm" draw:style-name="style-462" svg:viewBox="0.0 0.0 337.11508 337.11508" svg:width="3.3711507mm" svg:x="255.94814mm" svg:y="203.30632mm"/>
          <draw:path svg:d="M 0.0 129.65964 L 0.0 0.0 L 25.931929 0.0 L 51.863857 0.0 L 103.727715 0.0 L 181.5235 0.0 L 363.047 25.931929 Q 518.63855 51.863857 570.50244 51.863857 Q 622.3663 51.863857 674.23016 77.795784 L 726.094 77.795784 L 777.9579 103.727715 Q 855.75366 103.727715 829.8217 129.65964 Q 777.9579 155.59157 803.8898 155.59157 Q 829.8217 181.5235 829.8217 181.5235 Q 829.8217 207.45543 829.8217 207.45543 L 803.8898 207.45543 L 777.9579 207.45543 Q 777.9579 207.45543 674.23016 181.5235 L 570.50244 181.5235 L 518.63855 181.5235 L 492.70663 181.5235 L 466.77472 181.5235 L 440.8428 181.5235 L 337.11508 207.45543 Q 233.38736 207.45543 181.5235 233.38736 L 129.65964 259.31927 L 103.727715 259.31927 L 77.795784 259.31927 L 51.863857 285.25122 L 51.863857 285.25122 L 51.863857 285.25122 L 25.931929 259.31927 L 25.931929 259.31927 L 25.931929 259.31927 L 0.0 259.31927 L 0.0 259.31927 L 0.0 129.65964 z" svg:height="2.8525121mm" draw:style-name="style-463" svg:viewBox="0.0 0.0 829.8217 285.25122" svg:width="8.298217mm" svg:x="0.0mm" svg:y="149.88655mm"/>
          <draw:path svg:d="M 622.3663 0.0 L 622.3663 0.0 L 622.3663 77.795784 Q 622.3663 181.5235 622.3663 233.38736 L 622.3663 285.25122 L 596.4344 311.18314 L 570.50244 337.11508 L 570.50244 363.047 L 570.50244 388.97894 L 285.25122 388.97894 L 0.0 388.97894 L 0.0 388.97894 L 0.0 388.97894 L 51.863857 363.047 L 129.65964 337.11508 L 129.65964 337.11508 L 103.727715 337.11508 L 103.727715 337.11508 L 103.727715 337.11508 L 155.59157 311.18314 Q 181.5235 285.25122 155.59157 259.31927 Q 155.59157 233.38736 181.5235 233.38736 Q 207.45543 233.38736 207.45543 207.45543 L 207.45543 181.5235 L 233.38736 181.5235 L 259.31927 181.5235 L 259.31927 207.45543 L 259.31927 207.45543 L 285.25122 181.5235 L 285.25122 155.59157 L 363.047 155.59157 L 414.91086 129.65964 L 414.91086 129.65964 L 414.91086 129.65964 L 440.8428 103.727715 Q 440.8428 77.795784 466.77472 77.795784 L 492.70663 77.795784 L 492.70663 103.727715 Q 518.63855 129.65964 544.5705 51.863857 Q 596.4344 -25.931929 622.3663 0.0 z" svg:height="3.8897893mm" draw:style-name="style-464" svg:viewBox="0.0 0.0 622.3663 388.97894" svg:width="6.223663mm" svg:x="261.39383mm" svg:y="206.15883mm"/>
          <draw:path svg:d="M 1166.9368 25.931929 L 1166.9368 25.931929 L 1218.8007 0.0 L 1270.6646 0.0 L 1270.6646 25.931929 L 1270.6646 51.863857 L 1296.5964 77.795784 L 1296.5964 129.65964 L 1296.5964 181.5235 Q 1296.5964 207.45543 1166.9368 285.25122 Q 1037.2771 337.11508 1011.3452 363.047 L 1011.3452 363.047 L 985.41327 363.047 Q 959.4814 337.11508 674.23016 492.70663 Q 388.97894 648.2982 363.047 648.2982 L 337.11508 648.2982 L 337.11508 648.2982 Q 337.11508 648.2982 311.18314 648.2982 L 311.18314 674.23016 L 285.25122 700.16205 Q 233.38736 700.16205 181.5235 726.094 L 155.59157 752.02594 L 129.65964 752.02594 L 103.727715 752.02594 L 77.795784 752.02594 L 25.931929 752.02594 L 25.931929 700.16205 L 25.931929 622.3663 L 0.0 622.3663 L 0.0 622.3663 L 0.0 596.4344 L 25.931929 570.50244 L 25.931929 570.50244 L 25.931929 544.5705 L 25.931929 544.5705 L 25.931929 544.5705 L 25.931929 544.5705 L 51.863857 544.5705 L 51.863857 518.63855 L 51.863857 518.63855 L 77.795784 518.63855 L 77.795784 492.70663 L 77.795784 492.70663 L 77.795784 492.70663 L 77.795784 492.70663 Q 103.727715 492.70663 103.727715 466.77472 L 103.727715 466.77472 L 129.65964 466.77472 L 129.65964 466.77472 L 129.65964 466.77472 Q 155.59157 440.8428 155.59157 440.8428 L 155.59157 440.8428 L 181.5235 440.8428 Q 207.45543 440.8428 207.45543 414.91086 L 207.45543 414.91086 L 233.38736 414.91086 Q 285.25122 388.97894 311.18314 388.97894 L 337.11508 363.047 L 363.047 363.047 Q 388.97894 337.11508 622.3663 259.31927 L 855.75366 155.59157 L 855.75366 155.59157 Q 881.6856 129.65964 959.4814 103.727715 L 1037.2771 77.795784 L 1063.2091 77.795784 Q 1063.2091 77.795784 1063.2091 51.863857 L 1063.2091 51.863857 L 1115.073 25.931929 Q 1166.9368 25.931929 1166.9368 25.931929 z" svg:height="7.5202594mm" draw:style-name="style-465" svg:viewBox="0.0 0.0 1296.5964 752.02594" svg:width="12.965964mm" svg:x="65.08914mm" svg:y="176.07779mm"/>
          <draw:path svg:d="M 0.0 25.931929 L 25.931929 0.0 L 233.38736 25.931929 Q 440.8428 25.931929 466.77472 51.863857 L 466.77472 51.863857 L 466.77472 51.863857 L 466.77472 77.795784 L 466.77472 77.795784 L 466.77472 77.795784 L 440.8428 77.795784 L 440.8428 77.795784 L 466.77472 103.727715 L 518.63855 129.65964 L 518.63855 129.65964 L 518.63855 129.65964 L 492.70663 129.65964 L 492.70663 129.65964 L 492.70663 155.59157 L 466.77472 155.59157 L 466.77472 181.5235 L 466.77472 181.5235 L 363.047 181.5235 Q 259.31927 181.5235 207.45543 181.5235 L 129.65964 181.5235 L 77.795784 181.5235 Q 25.931929 181.5235 25.931929 155.59157 L 25.931929 155.59157 L 51.863857 155.59157 L 77.795784 129.65964 L 51.863857 129.65964 L 0.0 129.65964 L 0.0 103.727715 L 0.0 103.727715 L 0.0 77.795784 Q 0.0 51.863857 0.0 51.863857 Q 0.0 77.795784 0.0 25.931929 z" svg:height="1.815235mm" draw:style-name="style-466" svg:viewBox="0.0 0.0 518.63855 181.5235" svg:width="5.1863856mm" svg:x="102.1718mm" svg:y="115.39708mm"/>
          <draw:path svg:d="M 233.38736 0.0 L 233.38736 0.0 L 233.38736 0.0 L 259.31927 0.0 L 259.31927 25.931929 Q 259.31927 51.863857 388.97894 51.863857 Q 544.5705 25.931929 544.5705 25.931929 L 544.5705 25.931929 L 544.5705 25.931929 L 570.50244 0.0 L 622.3663 0.0 L 674.23016 0.0 L 674.23016 25.931929 L 700.16205 25.931929 L 700.16205 25.931929 Q 700.16205 51.863857 648.2982 51.863857 L 622.3663 51.863857 L 622.3663 77.795784 L 596.4344 77.795784 L 596.4344 77.795784 L 596.4344 103.727715 L 622.3663 103.727715 L 648.2982 103.727715 L 700.16205 103.727715 Q 752.02594 103.727715 829.8217 103.727715 L 907.6175 103.727715 L 907.6175 103.727715 L 907.6175 103.727715 L 907.6175 129.65964 L 907.6175 129.65964 L 881.6856 155.59157 L 881.6856 155.59157 L 752.02594 155.59157 Q 648.2982 155.59157 648.2982 181.5235 Q 674.23016 207.45543 544.5705 233.38736 L 414.91086 259.31927 L 414.91086 259.31927 Q 414.91086 259.31927 233.38736 233.38736 L 77.795784 207.45543 L 77.795784 181.5235 L 77.795784 155.59157 L 51.863857 155.59157 L 25.931929 155.59157 L 25.931929 129.65964 L 25.931929 129.65964 L 0.0 129.65964 L 0.0 129.65964 L 0.0 129.65964 L 0.0 103.727715 L 25.931929 103.727715 Q 51.863857 103.727715 77.795784 77.795784 L 77.795784 77.795784 L 77.795784 77.795784 Q 103.727715 51.863857 103.727715 51.863857 L 103.727715 51.863857 L 129.65964 51.863857 Q 129.65964 51.863857 181.5235 25.931929 L 207.45543 25.931929 L 207.45543 0.0 Q 233.38736 0.0 233.38736 0.0 z" svg:height="2.5931928mm" draw:style-name="style-467" svg:viewBox="0.0 0.0 907.6175 259.31927" svg:width="9.076175mm" svg:x="51.0859mm" svg:y="167.52026mm"/>
          <draw:path svg:d="M 648.2982 0.0 L 1063.2091 0.0 L 1063.2091 0.0 L 1063.2091 0.0 L 1089.141 25.931929 L 1141.0049 51.863857 L 1141.0049 51.863857 L 1141.0049 51.863857 L 959.4814 51.863857 L 777.9579 51.863857 L 726.094 51.863857 Q 674.23016 51.863857 388.97894 77.795784 L 103.727715 103.727715 L 103.727715 103.727715 Q 103.727715 77.795784 51.863857 51.863857 L 0.0 25.931929 L 103.727715 25.931929 Q 233.38736 0.0 648.2982 0.0 z" svg:height="1.0372771mm" draw:style-name="style-468" svg:viewBox="0.0 0.0 1141.0049 103.727715" svg:width="11.4100485mm" svg:x="156.62885mm" svg:y="93.87358mm"/>
          <draw:path svg:d="M 51.863857 0.0 L 77.795784 0.0 L 155.59157 207.45543 Q 207.45543 414.91086 233.38736 440.8428 L 233.38736 466.77472 L 207.45543 466.77472 L 181.5235 466.77472 L 181.5235 492.70663 L 207.45543 518.63855 L 207.45543 544.5705 Q 259.31927 570.50244 259.31927 570.50244 L 259.31927 596.4344 L 259.31927 596.4344 Q 259.31927 622.3663 233.38736 622.3663 Q 207.45543 622.3663 207.45543 570.50244 Q 181.5235 544.5705 155.59157 544.5705 Q 103.727715 544.5705 103.727715 518.63855 Q 103.727715 492.70663 129.65964 492.70663 L 155.59157 492.70663 L 155.59157 466.77472 Q 155.59157 440.8428 77.795784 233.38736 L 0.0 25.931929 L 25.931929 25.931929 Q 51.863857 0.0 51.863857 0.0 z" svg:height="6.223663mm" draw:style-name="style-469" svg:viewBox="0.0 0.0 259.31927 622.3663" svg:width="2.5931928mm" svg:x="2.0745542mm" svg:y="202.78769mm"/>
          <draw:path svg:d="M 388.97894 0.0 L 388.97894 0.0 L 388.97894 25.931929 Q 414.91086 77.795784 414.91086 77.795784 L 414.91086 103.727715 L 414.91086 103.727715 Q 388.97894 129.65964 363.047 181.5235 L 311.18314 259.31927 L 311.18314 285.25122 L 311.18314 311.18314 L 311.18314 311.18314 Q 285.25122 337.11508 259.31927 388.97894 L 233.38736 440.8428 L 233.38736 440.8428 Q 207.45543 466.77472 103.727715 544.5705 L 0.0 596.4344 L 0.0 544.5705 Q 0.0 492.70663 51.863857 440.8428 Q 103.727715 388.97894 103.727715 388.97894 L 103.727715 388.97894 L 155.59157 337.11508 Q 181.5235 259.31927 155.59157 259.31927 Q 129.65964 259.31927 181.5235 207.45543 Q 233.38736 129.65964 311.18314 77.795784 Q 363.047 0.0 388.97894 0.0 z" svg:height="5.9643435mm" draw:style-name="style-470" svg:viewBox="0.0 0.0 414.91086 596.4344" svg:width="4.1491084mm" svg:x="309.62723mm" svg:y="136.66127mm"/>
          <draw:path svg:d="M 700.16205 0.0 L 700.16205 0.0 L 752.02594 0.0 L 829.8217 0.0 L 829.8217 0.0 L 855.75366 0.0 L 907.6175 77.795784 Q 959.4814 155.59157 933.54944 155.59157 Q 933.54944 155.59157 959.4814 181.5235 L 959.4814 181.5235 L 959.4814 181.5235 Q 959.4814 181.5235 985.41327 207.45543 L 985.41327 207.45543 L 985.41327 207.45543 Q 985.41327 207.45543 855.75366 233.38736 L 726.094 259.31927 L 700.16205 259.31927 L 674.23016 259.31927 L 648.2982 259.31927 Q 622.3663 259.31927 492.70663 285.25122 L 388.97894 311.18314 L 337.11508 311.18314 L 311.18314 311.18314 L 285.25122 337.11508 L 259.31927 337.11508 L 233.38736 337.11508 Q 181.5235 363.047 129.65964 363.047 L 51.863857 388.97894 L 51.863857 363.047 L 25.931929 337.11508 L 25.931929 337.11508 L 25.931929 337.11508 L 25.931929 311.18314 L 25.931929 311.18314 L 51.863857 311.18314 L 51.863857 311.18314 L 51.863857 285.25122 L 25.931929 285.25122 L 25.931929 285.25122 L 25.931929 259.31927 L 25.931929 259.31927 L 25.931929 259.31927 L 0.0 259.31927 L 0.0 259.31927 L 0.0 233.38736 L 25.931929 233.38736 L 25.931929 233.38736 L 25.931929 207.45543 L 25.931929 207.45543 L 25.931929 207.45543 L 25.931929 207.45543 L 25.931929 207.45543 L 51.863857 207.45543 L 51.863857 207.45543 L 181.5235 207.45543 Q 337.11508 207.45543 337.11508 207.45543 Q 363.047 207.45543 337.11508 181.5235 Q 285.25122 155.59157 388.97894 155.59157 Q 492.70663 103.727715 492.70663 103.727715 L 492.70663 103.727715 L 596.4344 51.863857 Q 700.16205 0.0 700.16205 0.0 z" svg:height="3.8897893mm" draw:style-name="style-471" svg:viewBox="0.0 0.0 985.41327 388.97894" svg:width="9.854133mm" svg:x="69.75689mm" svg:y="145.2188mm"/>
          <draw:path svg:d="M 0.0 25.931929 L 77.795784 0.0 L 311.18314 0.0 L 518.63855 0.0 L 518.63855 0.0 Q 518.63855 25.931929 518.63855 25.931929 Q 518.63855 25.931929 285.25122 77.795784 L 51.863857 103.727715 L 51.863857 103.727715 Q 51.863857 77.795784 0.0 77.795784 Q -77.795784 77.795784 0.0 25.931929 z" svg:height="1.0372771mm" draw:style-name="style-472" svg:viewBox="0.0 0.0 518.63855 103.727715" svg:width="5.1863856mm" svg:x="78.83306mm" svg:y="143.92221mm"/>
          <draw:path svg:d="M 388.97894 25.931929 L 388.97894 0.0 L 414.91086 0.0 L 414.91086 0.0 L 414.91086 25.931929 Q 414.91086 51.863857 440.8428 51.863857 L 440.8428 77.795784 L 440.8428 103.727715 L 440.8428 129.65964 L 440.8428 155.59157 Q 466.77472 181.5235 466.77472 207.45543 Q 466.77472 233.38736 414.91086 233.38736 L 363.047 233.38736 L 311.18314 233.38736 Q 233.38736 207.45543 155.59157 207.45543 L 103.727715 181.5235 L 77.795784 181.5235 L 51.863857 181.5235 L 51.863857 181.5235 Q 51.863857 155.59157 25.931929 155.59157 Q 0.0 155.59157 0.0 129.65964 Q 0.0 103.727715 25.931929 103.727715 L 51.863857 103.727715 L 129.65964 103.727715 Q 207.45543 103.727715 207.45543 77.795784 L 233.38736 77.795784 L 285.25122 103.727715 Q 337.11508 103.727715 337.11508 77.795784 Q 337.11508 51.863857 363.047 51.863857 Q 388.97894 51.863857 388.97894 25.931929 z" svg:height="2.3338735mm" draw:style-name="style-473" svg:viewBox="0.0 0.0 466.77472 233.38736" svg:width="4.667747mm" svg:x="177.37439mm" svg:y="132.25284mm"/>
          <draw:path svg:d="M 674.23016 155.59157 L 674.23016 181.5235 L 648.2982 181.5235 Q 648.2982 207.45543 648.2982 207.45543 L 648.2982 207.45543 L 648.2982 233.38736 Q 648.2982 259.31927 596.4344 285.25122 Q 544.5705 311.18314 544.5705 285.25122 Q 570.50244 259.31927 414.91086 285.25122 L 259.31927 311.18314 L 259.31927 311.18314 L 233.38736 285.25122 L 233.38736 285.25122 L 233.38736 259.31927 L 181.5235 259.31927 Q 155.59157 259.31927 129.65964 259.31927 L 103.727715 259.31927 L 77.795784 259.31927 L 51.863857 259.31927 L 51.863857 233.38736 L 51.863857 207.45543 L 25.931929 207.45543 L 0.0 207.45543 L 0.0 181.5235 L 25.931929 181.5235 L 25.931929 181.5235 L 25.931929 155.59157 L 51.863857 155.59157 L 77.795784 155.59157 L 51.863857 129.65964 L 25.931929 103.727715 L 25.931929 103.727715 L 25.931929 103.727715 L 51.863857 103.727715 L 51.863857 103.727715 L 25.931929 77.795784 Q 25.931929 51.863857 103.727715 51.863857 Q 181.5235 51.863857 181.5235 25.931929 L 181.5235 25.931929 L 233.38736 0.0 Q 259.31927 0.0 285.25122 25.931929 Q 285.25122 51.863857 440.8428 51.863857 Q 596.4344 51.863857 596.4344 103.727715 Q 596.4344 129.65964 622.3663 155.59157 Q 648.2982 155.59157 674.23016 155.59157 z" svg:height="3.1118314mm" draw:style-name="style-474" svg:viewBox="0.0 0.0 674.23016 311.18314" svg:width="6.7423015mm" svg:x="96.7261mm" svg:y="100.61588mm"/>
          <draw:path svg:d="M 25.931929 77.795784 L 0.0 0.0 L 0.0 0.0 L 25.931929 0.0 L 155.59157 0.0 Q 285.25122 25.931929 285.25122 25.931929 L 285.25122 25.931929 L 259.31927 25.931929 Q 259.31927 25.931929 259.31927 51.863857 L 259.31927 51.863857 L 233.38736 103.727715 Q 207.45543 181.5235 207.45543 181.5235 L 207.45543 181.5235 L 181.5235 207.45543 L 155.59157 233.38736 L 155.59157 233.38736 Q 155.59157 233.38736 129.65964 259.31927 L 103.727715 285.25122 L 103.727715 259.31927 Q 103.727715 233.38736 77.795784 181.5235 L 51.863857 155.59157 L 51.863857 155.59157 Q 51.863857 155.59157 25.931929 77.795784 z" svg:height="2.8525121mm" draw:style-name="style-475" svg:viewBox="0.0 0.0 285.25122 285.25122" svg:width="2.8525121mm" svg:x="189.82172mm" svg:y="121.62074mm"/>
          <draw:path svg:d="M 674.23016 0.0 L 700.16205 0.0 L 700.16205 0.0 L 700.16205 25.931929 L 700.16205 25.931929 L 700.16205 25.931929 L 674.23016 25.931929 L 674.23016 51.863857 L 570.50244 77.795784 Q 466.77472 129.65964 440.8428 129.65964 L 414.91086 129.65964 L 414.91086 129.65964 Q 414.91086 129.65964 388.97894 129.65964 L 363.047 129.65964 L 363.047 129.65964 L 363.047 129.65964 L 337.11508 155.59157 L 337.11508 155.59157 L 337.11508 155.59157 L 337.11508 155.59157 L 311.18314 129.65964 Q 311.18314 103.727715 181.5235 103.727715 L 51.863857 129.65964 L 25.931929 129.65964 L 0.0 129.65964 L 0.0 103.727715 L 0.0 77.795784 L 25.931929 77.795784 L 77.795784 77.795784 L 77.795784 51.863857 L 77.795784 51.863857 L 129.65964 51.863857 L 207.45543 25.931929 L 440.8428 25.931929 Q 648.2982 25.931929 674.23016 0.0 z" svg:height="1.5559157mm" draw:style-name="style-476" svg:viewBox="0.0 0.0 700.16205 155.59157" svg:width="7.001621mm" svg:x="25.15397mm" svg:y="145.47812mm"/>
          <draw:path svg:d="M 2515.397 25.931929 L 2515.397 0.0 L 2515.397 0.0 L 2541.329 0.0 L 2541.329 25.931929 L 2541.329 51.863857 L 2567.261 51.863857 Q 2593.1929 77.795784 2593.1929 77.795784 L 2593.1929 77.795784 L 2593.1929 77.795784 Q 2593.1929 77.795784 2619.1248 103.727715 Q 2645.0566 129.65964 2619.1248 181.5235 Q 2593.1929 233.38736 2567.261 181.5235 Q 2541.329 155.59157 2515.397 285.25122 L 2489.465 388.97894 L 2489.465 414.91086 L 2489.465 440.8428 L 2463.5332 440.8428 L 2463.5332 440.8428 L 2437.6013 492.70663 Q 2437.6013 518.63855 2489.465 492.70663 Q 2541.329 440.8428 2593.1929 466.77472 Q 2645.0566 466.77472 2696.9207 388.97894 Q 2748.7844 285.25122 2748.7844 259.31927 L 2748.7844 233.38736 L 2774.7163 207.45543 Q 2800.6482 181.5235 2800.6482 129.65964 L 2800.6482 51.863857 L 2826.5803 77.795784 Q 2852.5122 77.795784 2878.444 129.65964 Q 2878.444 207.45543 2904.376 207.45543 Q 2930.3079 207.45543 2930.3079 181.5235 Q 2930.3079 155.59157 2982.1719 103.727715 Q 3059.9675 51.863857 3059.9675 51.863857 L 3059.9675 51.863857 L 3059.9675 1374.3922 L 3059.9675 2722.8525 L 3059.9675 2722.8525 Q 3059.9675 2722.8525 3008.1038 2826.5803 Q 2982.1719 2930.3079 2956.24 2930.3079 Q 2930.3079 2930.3079 2930.3079 2878.444 L 2956.24 2800.6482 L 2930.3079 2774.7163 L 2904.376 2748.7844 L 2904.376 2748.7844 L 2904.376 2774.7163 L 2904.376 2774.7163 Q 2904.376 2774.7163 2696.9207 3085.8994 Q 2489.465 3371.1506 2437.6013 3448.9465 Q 2359.8054 3500.8103 2385.7375 3578.6062 L 2385.7375 3656.4019 L 2385.7375 3708.2659 L 2385.7375 3734.1978 L 2385.7375 3734.1978 L 2385.7375 3734.1978 L 2385.7375 3708.2659 L 2385.7375 3708.2659 L 2385.7375 3708.2659 L 2359.8054 3708.2659 L 2359.8054 3682.334 L 2359.8054 3682.334 L 2359.8054 3656.4019 L 2333.8735 3656.4019 L 2333.8735 3630.47 Q 2333.8735 3604.538 2307.9417 3552.6743 Q 2307.9417 3526.7424 2074.5542 3552.6743 L 1841.167 3604.538 L 1841.167 3604.538 L 1841.167 3604.538 L 1711.5073 3604.538 Q 1607.7795 3604.538 1400.3241 3786.0615 L 1218.8007 3967.5852 L 1166.9368 3967.5852 L 1115.073 3967.5852 L 1063.2091 3993.517 L 1011.3452 3993.517 L 1011.3452 3941.653 L 1011.3452 3889.7893 L 1037.2771 3863.8574 Q 1037.2771 3811.9937 1063.2091 3760.1296 L 1089.141 3734.1978 L 1089.141 3708.2659 L 1089.141 3682.334 L 985.41327 3682.334 L 907.6175 3682.334 L 881.6856 3682.334 Q 829.8217 3682.334 803.8898 3604.538 L 777.9579 3500.8103 L 777.9579 3500.8103 Q 777.9579 3500.8103 777.9579 3448.9465 Q 777.9579 3423.0146 803.8898 3397.0828 Q 829.8217 3397.0828 803.8898 3371.1506 Q 777.9579 3345.2188 777.9579 3267.423 L 752.02594 3163.6953 L 596.4344 3163.6953 Q 440.8428 3189.6272 414.91086 3189.6272 Q 363.047 3215.559 363.047 3189.6272 L 337.11508 3163.6953 L 337.11508 3163.6953 Q 337.11508 3137.7634 311.18314 3137.7634 Q 259.31927 3137.7634 207.45543 2748.7844 L 181.5235 2359.8054 L 181.5235 2359.8054 Q 155.59157 2333.8735 155.59157 2333.8735 L 155.59157 2333.8735 L 155.59157 2256.078 L 155.59157 2152.35 L 155.59157 2100.4863 Q 155.59157 2022.6904 129.65964 1996.7585 L 129.65964 1970.8265 L 155.59157 1970.8265 Q 181.5235 1996.7585 207.45543 1970.8265 Q 207.45543 1944.8947 181.5235 1944.8947 Q 155.59157 1944.8947 155.59157 1918.9628 L 129.65964 1893.0308 L 129.65964 1841.167 Q 103.727715 1763.3712 77.795784 1633.7115 L 51.863857 1478.12 L 51.863857 1452.188 Q 51.863857 1426.2561 25.931929 1426.2561 L 25.931929 1426.2561 L 25.931929 1426.2561 L 25.931929 1400.3241 L 25.931929 1348.4603 L 0.0 1296.5964 L 0.0 1218.8007 L 0.0 1115.073 L 0.0 1115.073 L 0.0 1115.073 L 25.931929 1115.073 L 25.931929 1115.073 L 25.931929 1141.0049 L 51.863857 1141.0049 L 51.863857 1141.0049 L 51.863857 1115.073 L 51.863857 1115.073 L 51.863857 1115.073 L 77.795784 1115.073 L 77.795784 1115.073 L 77.795784 1089.141 L 103.727715 1089.141 L 103.727715 1115.073 L 103.727715 1166.9368 L 155.59157 1322.5283 Q 207.45543 1478.12 233.38736 1529.9838 L 233.38736 1555.9158 L 285.25122 1555.9158 L 337.11508 1529.9838 L 363.047 1529.9838 L 388.97894 1529.9838 L 466.77472 1504.0519 L 518.63855 1478.12 L 544.5705 1478.12 L 570.50244 1478.12 L 570.50244 1452.188 L 570.50244 1452.188 L 596.4344 1452.188 L 596.4344 1426.2561 L 596.4344 1426.2561 L 622.3663 1426.2561 L 622.3663 1426.2561 L 622.3663 1400.3241 L 622.3663 1400.3241 Q 648.2982 1374.3922 700.16205 1374.3922 L 752.02594 1374.3922 L 829.8217 1374.3922 Q 933.54944 1374.3922 933.54944 1322.5283 L 933.54944 1244.7325 L 959.4814 1115.073 L 959.4814 959.4814 L 855.75366 959.4814 Q 752.02594 959.4814 726.094 959.4814 Q 674.23016 959.4814 622.3663 959.4814 L 570.50244 985.41327 L 518.63855 985.41327 Q 492.70663 1011.3452 466.77472 1011.3452 Q 414.91086 1011.3452 414.91086 959.4814 Q 388.97894 933.54944 311.18314 933.54944 L 259.31927 959.4814 L 259.31927 959.4814 L 259.31927 959.4814 L 233.38736 959.4814 L 233.38736 959.4814 L 207.45543 959.4814 L 181.5235 959.4814 L 155.59157 959.4814 L 129.65964 959.4814 L 129.65964 907.6175 L 155.59157 881.6856 L 155.59157 855.75366 L 155.59157 855.75366 L 155.59157 855.75366 L 155.59157 855.75366 L 181.5235 855.75366 L 181.5235 855.75366 L 311.18314 829.8217 Q 466.77472 803.8898 466.77472 752.02594 Q 466.77472 726.094 492.70663 726.094 Q 518.63855 726.094 518.63855 752.02594 Q 518.63855 803.8898 829.8217 752.02594 Q 1166.9368 700.16205 1244.7325 700.16205 L 1296.5964 700.16205 L 1296.5964 674.23016 L 1296.5964 674.23016 L 1322.5283 674.23016 L 1348.4603 648.2982 L 1348.4603 648.2982 L 1348.4603 648.2982 L 1374.3922 648.2982 L 1374.3922 648.2982 L 1374.3922 622.3663 L 1400.3241 622.3663 L 1400.3241 596.4344 Q 1400.3241 570.50244 1452.188 544.5705 Q 1504.0519 518.63855 1504.0519 544.5705 Q 1504.0519 570.50244 1555.9158 570.50244 L 1581.8477 570.50244 L 1607.7795 570.50244 L 1633.7115 570.50244 L 1633.7115 596.4344 L 1633.7115 622.3663 L 1659.6434 622.3663 Q 1711.5073 622.3663 1711.5073 596.4344 Q 1711.5073 570.50244 1737.4392 570.50244 Q 1763.3712 570.50244 1763.3712 596.4344 Q 1763.3712 622.3663 1815.235 622.3663 Q 1867.0989 622.3663 1893.0308 570.50244 Q 1918.9628 518.63855 1918.9628 570.50244 Q 1918.9628 622.3663 2048.6223 596.4344 Q 2178.282 544.5705 2204.2139 466.77472 Q 2230.146 388.97894 2256.078 388.97894 Q 2282.0098 388.97894 2359.8054 233.38736 Q 2437.6013 103.727715 2437.6013 77.795784 L 2437.6013 51.863857 L 2463.5332 51.863857 Q 2489.465 25.931929 2489.465 25.931929 L 2489.465 25.931929 L 2489.465 25.931929 Q 2489.465 25.931929 2515.397 25.931929 z" svg:height="39.93517mm" draw:style-name="style-477" svg:viewBox="0.0 0.0 3059.9675 3993.517" svg:width="30.599676mm" svg:x="289.40033mm" svg:y="25.15397mm"/>
          <draw:path svg:d="M 129.65964 25.931929 L 129.65964 0.0 L 181.5235 0.0 L 233.38736 0.0 L 259.31927 233.38736 Q 259.31927 492.70663 259.31927 700.16205 Q 259.31927 907.6175 233.38736 933.54944 Q 207.45543 959.4814 181.5235 985.41327 L 155.59157 985.41327 L 155.59157 985.41327 Q 129.65964 959.4814 103.727715 959.4814 L 51.863857 933.54944 L 51.863857 907.6175 Q 51.863857 907.6175 25.931929 907.6175 L 25.931929 907.6175 L 25.931929 855.75366 L 0.0 777.9579 L 0.0 648.2982 L 0.0 544.5705 L 0.0 492.70663 L 0.0 466.77472 L 51.863857 388.97894 Q 51.863857 337.11508 77.795784 337.11508 Q 103.727715 363.047 103.727715 337.11508 L 103.727715 311.18314 L 103.727715 285.25122 L 103.727715 233.38736 L 129.65964 181.5235 Q 155.59157 129.65964 155.59157 129.65964 L 155.59157 103.727715 L 155.59157 103.727715 Q 155.59157 103.727715 155.59157 77.795784 L 155.59157 51.863857 L 155.59157 25.931929 Q 155.59157 25.931929 129.65964 25.931929 L 129.65964 25.931929 L 129.65964 25.931929 z" svg:height="9.854133mm" draw:style-name="style-478" svg:viewBox="0.0 0.0 259.31927 985.41327" svg:width="2.5931928mm" svg:x="291.99353mm" svg:y="120.06483mm"/>
          <draw:path svg:d="M 0.0 103.727715 L 0.0 0.0 L 77.795784 0.0 Q 155.59157 0.0 155.59157 25.931929 L 155.59157 51.863857 L 181.5235 51.863857 L 207.45543 51.863857 L 363.047 51.863857 Q 492.70663 77.795784 596.4344 77.795784 Q 700.16205 77.795784 700.16205 103.727715 L 700.16205 103.727715 L 700.16205 103.727715 Q 674.23016 103.727715 674.23016 129.65964 L 674.23016 129.65964 L 674.23016 129.65964 L 674.23016 129.65964 L 622.3663 155.59157 L 596.4344 155.59157 L 544.5705 155.59157 Q 492.70663 181.5235 492.70663 181.5235 L 492.70663 181.5235 L 440.8428 181.5235 Q 388.97894 181.5235 259.31927 181.5235 L 129.65964 181.5235 L 51.863857 207.45543 L 0.0 207.45543 L 0.0 103.727715 z" svg:height="2.0745542mm" draw:style-name="style-479" svg:viewBox="0.0 0.0 700.16205 207.45543" svg:width="7.001621mm" svg:x="0.0mm" svg:y="142.88493mm"/>
          <draw:path svg:d="M 440.8428 0.0 L 440.8428 0.0 L 492.70663 0.0 L 570.50244 0.0 L 596.4344 0.0 Q 648.2982 0.0 648.2982 25.931929 L 648.2982 25.931929 L 674.23016 155.59157 Q 700.16205 259.31927 700.16205 285.25122 L 700.16205 311.18314 L 674.23016 311.18314 Q 648.2982 311.18314 544.5705 285.25122 Q 466.77472 259.31927 492.70663 311.18314 L 492.70663 363.047 L 492.70663 363.047 Q 466.77472 363.047 414.91086 337.11508 L 363.047 311.18314 L 363.047 311.18314 Q 363.047 311.18314 285.25122 259.31927 Q 181.5235 259.31927 181.5235 207.45543 Q 207.45543 181.5235 181.5235 181.5235 L 129.65964 181.5235 L 129.65964 181.5235 L 129.65964 181.5235 L 103.727715 155.59157 L 103.727715 129.65964 L 51.863857 129.65964 L 0.0 129.65964 L 0.0 103.727715 L 0.0 103.727715 L 25.931929 103.727715 L 77.795784 103.727715 L 77.795784 77.795784 L 77.795784 77.795784 L 51.863857 77.795784 L 51.863857 51.863857 L 233.38736 51.863857 Q 440.8428 0.0 440.8428 0.0 z" svg:height="3.63047mm" draw:style-name="style-480" svg:viewBox="0.0 0.0 700.16205 363.047" svg:width="7.001621mm" svg:x="277.73096mm" svg:y="168.55754mm"/>
          <draw:path svg:d="M 492.70663 25.931929 L 492.70663 51.863857 L 492.70663 51.863857 Q 466.77472 51.863857 466.77472 103.727715 Q 466.77472 129.65964 492.70663 155.59157 Q 518.63855 155.59157 311.18314 155.59157 L 103.727715 155.59157 L 103.727715 103.727715 Q 103.727715 77.795784 51.863857 103.727715 L 0.0 103.727715 L 0.0 77.795784 L 0.0 51.863857 L 77.795784 51.863857 Q 155.59157 25.931929 155.59157 0.0 Q 129.65964 0.0 311.18314 0.0 Q 466.77472 0.0 492.70663 25.931929 z" svg:height="1.5559157mm" draw:style-name="style-481" svg:viewBox="0.0 0.0 492.70663 155.59157" svg:width="4.9270663mm" svg:x="101.65316mm" svg:y="136.40195mm"/>
          <draw:path svg:d="M 0.0 25.931929 L 25.931929 0.0 L 207.45543 25.931929 Q 388.97894 51.863857 388.97894 51.863857 L 414.91086 51.863857 L 466.77472 155.59157 Q 492.70663 259.31927 518.63855 233.38736 Q 544.5705 207.45543 544.5705 207.45543 L 570.50244 207.45543 L 570.50244 207.45543 L 570.50244 207.45543 L 596.4344 181.5235 L 596.4344 181.5235 L 596.4344 181.5235 Q 596.4344 155.59157 596.4344 155.59157 L 622.3663 155.59157 L 622.3663 207.45543 Q 622.3663 233.38736 596.4344 233.38736 Q 570.50244 259.31927 596.4344 259.31927 Q 622.3663 259.31927 622.3663 285.25122 Q 622.3663 311.18314 596.4344 311.18314 Q 570.50244 311.18314 570.50244 337.11508 L 570.50244 363.047 L 466.77472 363.047 Q 363.047 363.047 285.25122 285.25122 L 207.45543 207.45543 L 207.45543 207.45543 Q 181.5235 181.5235 181.5235 181.5235 L 181.5235 181.5235 L 181.5235 155.59157 L 181.5235 155.59157 L 155.59157 155.59157 L 155.59157 155.59157 L 129.65964 129.65964 L 77.795784 129.65964 L 77.795784 103.727715 Q 77.795784 103.727715 25.931929 77.795784 Q -25.931929 51.863857 0.0 25.931929 z" svg:height="3.63047mm" draw:style-name="style-482" svg:viewBox="0.0 0.0 622.3663 363.047" svg:width="6.223663mm" svg:x="309.36792mm" svg:y="146.77472mm"/>
          <draw:path svg:d="M 103.727715 77.795784 L 129.65964 0.0 L 155.59157 25.931929 Q 155.59157 77.795784 181.5235 77.795784 Q 207.45543 77.795784 233.38736 51.863857 L 259.31927 51.863857 L 259.31927 129.65964 Q 259.31927 207.45543 181.5235 207.45543 L 103.727715 207.45543 L 51.863857 207.45543 Q 0.0 181.5235 0.0 181.5235 Q -25.931929 181.5235 25.931929 155.59157 Q 77.795784 129.65964 103.727715 77.795784 z" svg:height="2.0745542mm" draw:style-name="style-483" svg:viewBox="0.0 0.0 259.31927 207.45543" svg:width="2.5931928mm" svg:x="91.28039mm" svg:y="187.48784mm"/>
          <draw:path svg:d="M 518.63855 0.0 L 518.63855 0.0 L 544.5705 25.931929 Q 596.4344 51.863857 622.3663 25.931929 Q 648.2982 25.931929 648.2982 51.863857 Q 622.3663 103.727715 596.4344 103.727715 Q 544.5705 103.727715 544.5705 129.65964 L 544.5705 129.65964 L 518.63855 129.65964 Q 492.70663 155.59157 492.70663 155.59157 L 466.77472 155.59157 L 466.77472 155.59157 Q 466.77472 155.59157 440.8428 129.65964 Q 414.91086 103.727715 285.25122 155.59157 L 181.5235 207.45543 L 181.5235 207.45543 L 181.5235 207.45543 L 155.59157 207.45543 Q 129.65964 233.38736 129.65964 259.31927 L 129.65964 285.25122 L 129.65964 311.18314 Q 103.727715 337.11508 77.795784 337.11508 L 25.931929 337.11508 L 25.931929 337.11508 Q 25.931929 337.11508 0.0 207.45543 L 0.0 77.795784 L 25.931929 77.795784 L 51.863857 51.863857 L 51.863857 51.863857 L 77.795784 51.863857 L 77.795784 51.863857 L 77.795784 51.863857 L 77.795784 25.931929 L 77.795784 25.931929 L 51.863857 25.931929 L 51.863857 25.931929 L 51.863857 25.931929 L 51.863857 0.0 L 285.25122 0.0 Q 518.63855 0.0 518.63855 0.0 z" svg:height="3.3711507mm" draw:style-name="style-484" svg:viewBox="0.0 0.0 648.2982 337.11508" svg:width="6.482982mm" svg:x="44.862236mm" svg:y="186.70988mm"/>
          <draw:path svg:d="M 0.0 51.863857 L 25.931929 0.0 L 51.863857 0.0 L 103.727715 0.0 L 337.11508 0.0 Q 570.50244 25.931929 570.50244 25.931929 Q 570.50244 0.0 726.094 0.0 L 855.75366 0.0 L 855.75366 25.931929 Q 881.6856 51.863857 881.6856 77.795784 Q 881.6856 103.727715 570.50244 155.59157 L 259.31927 181.5235 L 259.31927 181.5235 L 259.31927 155.59157 L 207.45543 155.59157 L 181.5235 155.59157 L 155.59157 155.59157 L 129.65964 155.59157 L 103.727715 129.65964 Q 77.795784 129.65964 77.795784 103.727715 Q 77.795784 77.795784 51.863857 77.795784 Q 0.0 77.795784 0.0 51.863857 z" svg:height="1.815235mm" draw:style-name="style-485" svg:viewBox="0.0 0.0 881.6856 181.5235" svg:width="8.816855mm" svg:x="57.050243mm" svg:y="96.98541mm"/>
          <draw:path svg:d="M 1089.141 0.0 L 1192.8688 0.0 L 1192.8688 0.0 L 1192.8688 25.931929 L 1166.9368 25.931929 Q 1141.0049 25.931929 1141.0049 51.863857 Q 1141.0049 77.795784 1115.073 103.727715 Q 1089.141 103.727715 1115.073 129.65964 Q 1115.073 155.59157 1063.2091 155.59157 Q 1037.2771 155.59157 1011.3452 207.45543 Q 1011.3452 259.31927 985.41327 259.31927 Q 959.4814 259.31927 959.4814 285.25122 L 933.54944 285.25122 L 933.54944 285.25122 L 933.54944 311.18314 L 881.6856 311.18314 L 855.75366 311.18314 L 855.75366 363.047 Q 829.8217 414.91086 829.8217 414.91086 L 829.8217 414.91086 L 777.9579 414.91086 Q 752.02594 414.91086 752.02594 388.97894 Q 726.094 388.97894 648.2982 363.047 Q 570.50244 363.047 570.50244 388.97894 Q 596.4344 414.91086 518.63855 414.91086 L 414.91086 414.91086 L 363.047 414.91086 Q 285.25122 414.91086 207.45543 414.91086 L 129.65964 414.91086 L 129.65964 363.047 Q 129.65964 337.11508 103.727715 337.11508 L 51.863857 337.11508 L 51.863857 337.11508 L 51.863857 311.18314 L 103.727715 311.18314 Q 129.65964 311.18314 129.65964 259.31927 Q 155.59157 233.38736 103.727715 259.31927 Q 77.795784 259.31927 77.795784 233.38736 Q 77.795784 207.45543 103.727715 207.45543 Q 129.65964 207.45543 103.727715 181.5235 Q 51.863857 155.59157 103.727715 155.59157 Q 129.65964 155.59157 129.65964 129.65964 Q 129.65964 103.727715 51.863857 103.727715 L 0.0 103.727715 L 0.0 77.795784 L 0.0 77.795784 L 0.0 77.795784 L 25.931929 77.795784 L 51.863857 77.795784 L 51.863857 51.863857 L 51.863857 51.863857 L 51.863857 51.863857 L 77.795784 51.863857 L 103.727715 51.863857 L 155.59157 51.863857 Q 181.5235 51.863857 337.11508 51.863857 L 492.70663 51.863857 L 752.02594 25.931929 Q 1011.3452 0.0 1089.141 0.0 z" svg:height="4.1491084mm" draw:style-name="style-486" svg:viewBox="0.0 0.0 1192.8688 414.91086" svg:width="11.928687mm" svg:x="12.965964mm" svg:y="134.84602mm"/>
          <draw:path svg:d="M 311.18314 0.0 L 363.047 0.0 L 363.047 25.931929 Q 363.047 77.795784 337.11508 77.795784 Q 337.11508 77.795784 440.8428 129.65964 Q 544.5705 129.65964 596.4344 155.59157 L 648.2982 155.59157 L 648.2982 181.5235 Q 674.23016 181.5235 648.2982 207.45543 L 648.2982 207.45543 L 648.2982 207.45543 Q 648.2982 207.45543 596.4344 285.25122 Q 570.50244 363.047 466.77472 363.047 L 363.047 363.047 L 363.047 363.047 Q 363.047 337.11508 181.5235 337.11508 L 25.931929 337.11508 L 0.0 337.11508 L 0.0 337.11508 L 0.0 337.11508 L 0.0 337.11508 L 77.795784 285.25122 Q 129.65964 285.25122 103.727715 259.31927 L 77.795784 259.31927 L 77.795784 233.38736 L 77.795784 207.45543 L 51.863857 207.45543 L 25.931929 181.5235 L 25.931929 181.5235 L 25.931929 181.5235 L 51.863857 181.5235 Q 77.795784 181.5235 77.795784 155.59157 L 51.863857 129.65964 L 77.795784 77.795784 Q 129.65964 51.863857 181.5235 25.931929 Q 259.31927 25.931929 311.18314 0.0 z" svg:height="3.63047mm" draw:style-name="style-487" svg:viewBox="0.0 0.0 648.2982 363.047" svg:width="6.482982mm" svg:x="123.17666mm" svg:y="136.14262mm"/>
          <draw:path svg:d="M 544.5705 0.0 L 544.5705 0.0 L 570.50244 0.0 Q 596.4344 25.931929 596.4344 25.931929 L 596.4344 25.931929 L 596.4344 25.931929 L 596.4344 25.931929 L 570.50244 25.931929 L 570.50244 25.931929 L 570.50244 51.863857 L 544.5705 51.863857 L 544.5705 51.863857 L 544.5705 77.795784 L 622.3663 77.795784 L 700.16205 77.795784 L 726.094 103.727715 L 752.02594 129.65964 L 752.02594 129.65964 L 752.02594 129.65964 L 700.16205 129.65964 Q 622.3663 129.65964 622.3663 181.5235 L 622.3663 207.45543 L 544.5705 207.45543 Q 492.70663 233.38736 492.70663 233.38736 Q 492.70663 233.38736 440.8428 233.38736 L 363.047 259.31927 L 363.047 233.38736 Q 363.047 207.45543 285.25122 207.45543 Q 233.38736 181.5235 259.31927 181.5235 Q 285.25122 181.5235 285.25122 129.65964 Q 285.25122 103.727715 233.38736 103.727715 L 181.5235 129.65964 L 103.727715 129.65964 L 25.931929 129.65964 L 25.931929 103.727715 L 25.931929 103.727715 L 0.0 103.727715 L 0.0 103.727715 L 0.0 103.727715 L 0.0 77.795784 L 77.795784 77.795784 L 155.59157 77.795784 L 181.5235 77.795784 L 207.45543 77.795784 L 233.38736 77.795784 Q 259.31927 77.795784 285.25122 51.863857 L 285.25122 25.931929 L 414.91086 25.931929 Q 544.5705 0.0 544.5705 0.0 z" svg:height="2.5931928mm" draw:style-name="style-488" svg:viewBox="0.0 0.0 752.02594 259.31927" svg:width="7.5202594mm" svg:x="50.56726mm" svg:y="127.32577mm"/>
          <draw:path svg:d="M 570.50244 0.0 L 596.4344 0.0 L 596.4344 25.931929 L 596.4344 51.863857 L 570.50244 51.863857 L 544.5705 77.795784 L 570.50244 77.795784 L 596.4344 77.795784 L 648.2982 103.727715 L 674.23016 129.65964 L 674.23016 129.65964 L 700.16205 129.65964 L 700.16205 129.65964 L 700.16205 129.65964 L 726.094 155.59157 L 752.02594 155.59157 L 752.02594 155.59157 L 752.02594 181.5235 L 777.9579 181.5235 L 803.8898 181.5235 L 803.8898 207.45543 L 777.9579 207.45543 L 700.16205 207.45543 Q 596.4344 181.5235 388.97894 181.5235 L 155.59157 181.5235 L 103.727715 181.5235 L 51.863857 181.5235 L 51.863857 181.5235 L 25.931929 155.59157 L 25.931929 155.59157 L 25.931929 155.59157 L 25.931929 129.65964 L 25.931929 129.65964 L 0.0 103.727715 L 0.0 77.795784 L 51.863857 77.795784 L 103.727715 77.795784 L 103.727715 51.863857 Q 103.727715 25.931929 129.65964 25.931929 L 181.5235 25.931929 L 363.047 25.931929 Q 544.5705 25.931929 570.50244 0.0 z" svg:height="2.0745542mm" draw:style-name="style-489" svg:viewBox="0.0 0.0 803.8898 207.45543" svg:width="8.0388975mm" svg:x="52.123177mm" svg:y="141.84766mm"/>
          <draw:path svg:d="M 77.795784 51.863857 L 155.59157 0.0 L 155.59157 0.0 L 155.59157 0.0 L 285.25122 25.931929 Q 388.97894 51.863857 363.047 51.863857 Q 311.18314 77.795784 337.11508 103.727715 Q 363.047 155.59157 363.047 155.59157 L 363.047 181.5235 L 363.047 181.5235 Q 363.047 181.5235 207.45543 181.5235 L 103.727715 181.5235 L 77.795784 181.5235 Q 77.795784 155.59157 51.863857 155.59157 L 25.931929 129.65964 L 0.0 129.65964 Q 0.0 103.727715 77.795784 51.863857 z" svg:height="1.815235mm" draw:style-name="style-490" svg:viewBox="0.0 0.0 363.047 181.5235" svg:width="3.63047mm" svg:x="90.76175mm" svg:y="128.10373mm"/>
          <draw:path svg:d="M 25.931929 51.863857 L 0.0 0.0 L 25.931929 25.931929 Q 51.863857 25.931929 77.795784 51.863857 Q 77.795784 77.795784 207.45543 77.795784 L 337.11508 77.795784 L 337.11508 103.727715 L 311.18314 103.727715 L 311.18314 181.5235 L 311.18314 259.31927 L 285.25122 259.31927 L 285.25122 285.25122 L 259.31927 285.25122 Q 233.38736 285.25122 207.45543 311.18314 Q 181.5235 311.18314 181.5235 337.11508 Q 155.59157 363.047 103.727715 363.047 L 51.863857 363.047 L 51.863857 363.047 Q 51.863857 363.047 25.931929 388.97894 L 25.931929 388.97894 L 0.0 388.97894 Q -25.931929 388.97894 0.0 363.047 Q 0.0 337.11508 0.0 259.31927 Q 0.0 181.5235 25.931929 129.65964 Q 51.863857 103.727715 25.931929 51.863857 z" svg:height="3.8897893mm" draw:style-name="style-491" svg:viewBox="0.0 0.0 337.11508 388.97894" svg:width="3.3711507mm" svg:x="122.91734mm" svg:y="147.55267mm"/>
          <draw:path svg:d="M 466.77472 103.727715 L 518.63855 0.0 L 570.50244 77.795784 Q 622.3663 155.59157 622.3663 129.65964 Q 622.3663 103.727715 648.2982 103.727715 L 648.2982 103.727715 L 648.2982 129.65964 Q 674.23016 155.59157 674.23016 181.5235 L 674.23016 181.5235 L 674.23016 259.31927 L 674.23016 337.11508 L 700.16205 388.97894 L 700.16205 440.8428 L 570.50244 440.8428 Q 466.77472 440.8428 285.25122 518.63855 Q 103.727715 596.4344 103.727715 622.3663 Q 77.795784 648.2982 77.795784 674.23016 L 51.863857 674.23016 L 51.863857 674.23016 Q 51.863857 700.16205 25.931929 700.16205 L 0.0 700.16205 L 0.0 674.23016 Q 0.0 648.2982 51.863857 596.4344 L 103.727715 570.50244 L 103.727715 570.50244 L 103.727715 544.5705 L 103.727715 544.5705 L 103.727715 544.5705 L 129.65964 544.5705 L 129.65964 544.5705 L 129.65964 518.63855 L 155.59157 518.63855 L 155.59157 518.63855 Q 155.59157 492.70663 207.45543 440.8428 L 233.38736 388.97894 L 259.31927 388.97894 Q 259.31927 388.97894 259.31927 363.047 L 259.31927 363.047 L 259.31927 363.047 Q 285.25122 337.11508 285.25122 337.11508 L 285.25122 337.11508 L 311.18314 337.11508 Q 311.18314 337.11508 311.18314 311.18314 L 337.11508 285.25122 L 363.047 285.25122 Q 363.047 285.25122 414.91086 233.38736 Q 440.8428 181.5235 466.77472 103.727715 z" svg:height="7.001621mm" draw:style-name="style-492" svg:viewBox="0.0 0.0 700.16205 700.16205" svg:width="7.001621mm" svg:x="27.487844mm" svg:y="190.59967mm"/>
          <draw:path svg:d="M 129.65964 0.0 L 155.59157 0.0 L 233.38736 25.931929 Q 311.18314 51.863857 259.31927 51.863857 L 233.38736 51.863857 L 363.047 77.795784 Q 492.70663 103.727715 492.70663 129.65964 Q 492.70663 155.59157 622.3663 155.59157 L 726.094 155.59157 L 777.9579 207.45543 Q 829.8217 233.38736 803.8898 259.31927 L 803.8898 285.25122 L 777.9579 285.25122 L 726.094 285.25122 L 726.094 311.18314 L 726.094 337.11508 L 752.02594 337.11508 L 777.9579 363.047 L 777.9579 363.047 L 777.9579 363.047 L 777.9579 363.047 Q 777.9579 363.047 648.2982 414.91086 L 518.63855 466.77472 L 518.63855 440.8428 Q 518.63855 414.91086 492.70663 363.047 Q 466.77472 337.11508 440.8428 337.11508 Q 414.91086 337.11508 414.91086 311.18314 Q 414.91086 285.25122 363.047 285.25122 L 285.25122 285.25122 L 259.31927 285.25122 Q 207.45543 259.31927 181.5235 259.31927 L 155.59157 233.38736 L 77.795784 233.38736 L 0.0 207.45543 L 0.0 207.45543 L 0.0 207.45543 L 77.795784 207.45543 L 155.59157 207.45543 L 129.65964 181.5235 L 103.727715 181.5235 L 103.727715 155.59157 L 103.727715 129.65964 L 129.65964 103.727715 Q 155.59157 77.795784 103.727715 51.863857 L 51.863857 51.863857 L 77.795784 25.931929 Q 103.727715 0.0 129.65964 0.0 z" svg:height="4.667747mm" draw:style-name="style-493" svg:viewBox="0.0 0.0 803.8898 466.77472" svg:width="8.0388975mm" svg:x="102.1718mm" svg:y="140.03241mm"/>
          <draw:path svg:d="M 285.25122 181.5235 L 285.25122 207.45543 L 259.31927 207.45543 Q 233.38736 181.5235 181.5235 181.5235 Q 103.727715 181.5235 51.863857 155.59157 L 0.0 129.65964 L 25.931929 77.795784 Q 51.863857 25.931929 77.795784 0.0 L 77.795784 0.0 L 129.65964 0.0 Q 181.5235 25.931929 207.45543 77.795784 Q 233.38736 155.59157 259.31927 155.59157 Q 285.25122 155.59157 285.25122 181.5235 z" svg:height="2.0745542mm" draw:style-name="style-494" svg:viewBox="0.0 0.0 285.25122 207.45543" svg:width="2.8525121mm" svg:x="311.9611mm" svg:y="139.7731mm"/>
          <draw:path svg:d="M 259.31927 25.931929 L 311.18314 25.931929 L 311.18314 25.931929 L 311.18314 25.931929 L 337.11508 25.931929 L 337.11508 25.931929 L 388.97894 25.931929 Q 440.8428 77.795784 518.63855 77.795784 L 622.3663 77.795784 L 622.3663 103.727715 Q 622.3663 129.65964 518.63855 155.59157 Q 414.91086 181.5235 440.8428 181.5235 L 466.77472 181.5235 L 492.70663 207.45543 L 518.63855 233.38736 L 518.63855 233.38736 L 518.63855 233.38736 L 414.91086 233.38736 Q 285.25122 233.38736 207.45543 207.45543 L 129.65964 207.45543 L 129.65964 207.45543 L 129.65964 181.5235 L 129.65964 181.5235 L 155.59157 181.5235 L 155.59157 181.5235 L 155.59157 181.5235 L 77.795784 155.59157 L 0.0 155.59157 L 0.0 129.65964 L 0.0 103.727715 L 77.795784 77.795784 Q 155.59157 51.863857 155.59157 25.931929 Q 155.59157 -25.931929 181.5235 0.0 Q 181.5235 25.931929 259.31927 25.931929 z" svg:height="2.3338735mm" draw:style-name="style-495" svg:viewBox="0.0 0.0 622.3663 233.38736" svg:width="6.223663mm" svg:x="162.33388mm" svg:y="115.91572mm"/>
          <draw:path svg:d="M 1374.3922 25.931929 L 1374.3922 25.931929 L 1322.5283 129.65964 Q 1244.7325 207.45543 1218.8007 233.38736 Q 1192.8688 233.38736 1218.8007 311.18314 Q 1218.8007 388.97894 1270.6646 363.047 Q 1322.5283 337.11508 1374.3922 233.38736 Q 1426.2561 129.65964 1452.188 103.727715 L 1452.188 77.795784 L 1478.12 51.863857 Q 1529.9838 0.0 1529.9838 0.0 L 1555.9158 0.0 L 1555.9158 0.0 Q 1581.8477 0.0 1633.7115 51.863857 Q 1685.5753 103.727715 1504.0519 414.91086 L 1322.5283 752.02594 L 1322.5283 752.02594 Q 1322.5283 752.02594 1115.073 1192.8688 L 907.6175 1633.7115 L 881.6856 1633.7115 L 881.6856 1659.6434 L 881.6856 1659.6434 L 855.75366 1659.6434 L 855.75366 1685.5753 L 855.75366 1711.5073 L 829.8217 1711.5073 L 829.8217 1711.5073 L 829.8217 1737.4392 L 855.75366 1737.4392 L 855.75366 1737.4392 L 855.75366 1763.3712 L 881.6856 1763.3712 L 907.6175 1763.3712 L 1063.2091 1711.5073 Q 1244.7325 1711.5073 1270.6646 1685.5753 L 1322.5283 1685.5753 L 1322.5283 1711.5073 Q 1322.5283 1711.5073 1296.5964 1711.5073 L 1296.5964 1737.4392 L 1296.5964 1763.3712 L 1296.5964 1763.3712 L 1270.6646 1763.3712 L 1270.6646 1763.3712 L 1270.6646 1789.3031 L 1270.6646 1789.3031 L 1270.6646 1789.3031 Q 1270.6646 1789.3031 1244.7325 1815.235 Q 1244.7325 1841.167 1115.073 1867.0989 Q 959.4814 1867.0989 1011.3452 1970.8265 L 1037.2771 2074.5542 L 1037.2771 2074.5542 L 1037.2771 2074.5542 L 1011.3452 2100.4863 L 985.41327 2126.4182 L 985.41327 2126.4182 L 959.4814 2126.4182 L 959.4814 2126.4182 L 959.4814 2126.4182 L 959.4814 2152.35 L 959.4814 2152.35 L 933.54944 2152.35 L 933.54944 2178.282 L 933.54944 2178.282 L 907.6175 2178.282 L 907.6175 2178.282 L 907.6175 2178.282 L 907.6175 2074.5542 Q 907.6175 1944.8947 881.6856 1918.9628 Q 855.75366 1918.9628 648.2982 1944.8947 Q 414.91086 1970.8265 388.97894 1944.8947 Q 388.97894 1893.0308 363.047 1893.0308 Q 337.11508 1918.9628 337.11508 1944.8947 Q 311.18314 1970.8265 207.45543 1996.7585 L 103.727715 2022.6904 L 103.727715 2022.6904 L 77.795784 2022.6904 L 77.795784 2022.6904 L 77.795784 2022.6904 L 77.795784 2022.6904 L 77.795784 2022.6904 L 51.863857 1996.7585 L 51.863857 1970.8265 L 77.795784 1970.8265 L 103.727715 1970.8265 L 103.727715 1944.8947 L 103.727715 1918.9628 L 51.863857 1918.9628 L 0.0 1918.9628 L 0.0 1893.0308 L 25.931929 1893.0308 L 25.931929 1867.0989 L 25.931929 1815.235 L 51.863857 1815.235 L 77.795784 1815.235 L 103.727715 1815.235 Q 129.65964 1815.235 181.5235 1841.167 L 233.38736 1841.167 L 233.38736 1789.3031 L 233.38736 1737.4392 L 233.38736 1711.5073 L 233.38736 1659.6434 L 233.38736 1659.6434 L 233.38736 1659.6434 L 181.5235 1659.6434 Q 155.59157 1659.6434 129.65964 1685.5753 Q 129.65964 1711.5073 77.795784 1711.5073 L 77.795784 1711.5073 L 51.863857 1711.5073 L 51.863857 1711.5073 L 51.863857 1737.4392 L 51.863857 1737.4392 L 25.931929 1737.4392 L 25.931929 1737.4392 L 25.931929 1711.5073 L 25.931929 1711.5073 L 0.0 1711.5073 L 0.0 1711.5073 L 0.0 1711.5073 L 0.0 1711.5073 L 0.0 1685.5753 L 25.931929 1685.5753 L 25.931929 1607.7795 Q 51.863857 1555.9158 77.795784 1529.9838 Q 77.795784 1529.9838 103.727715 1478.12 Q 129.65964 1426.2561 129.65964 1400.3241 L 129.65964 1400.3241 L 181.5235 1296.5964 Q 233.38736 1166.9368 207.45543 1089.141 Q 181.5235 1037.2771 181.5235 1011.3452 Q 181.5235 985.41327 259.31927 985.41327 Q 363.047 959.4814 440.8428 752.02594 Q 492.70663 544.5705 518.63855 518.63855 L 518.63855 492.70663 L 544.5705 466.77472 Q 544.5705 440.8428 570.50244 414.91086 Q 596.4344 414.91086 596.4344 363.047 Q 596.4344 337.11508 622.3663 311.18314 L 648.2982 285.25122 L 648.2982 259.31927 L 648.2982 233.38736 L 674.23016 233.38736 L 674.23016 207.45543 L 674.23016 207.45543 L 700.16205 207.45543 L 700.16205 207.45543 L 700.16205 207.45543 L 726.094 181.5235 L 752.02594 155.59157 L 752.02594 155.59157 L 777.9579 155.59157 L 803.8898 155.59157 L 803.8898 155.59157 L 803.8898 155.59157 L 803.8898 181.5235 L 803.8898 207.45543 L 803.8898 259.31927 L 803.8898 285.25122 L 803.8898 311.18314 L 777.9579 363.047 Q 752.02594 388.97894 726.094 492.70663 L 700.16205 596.4344 L 674.23016 596.4344 L 674.23016 622.3663 L 674.23016 622.3663 L 648.2982 622.3663 L 648.2982 648.2982 L 648.2982 674.23016 L 674.23016 674.23016 L 674.23016 674.23016 L 674.23016 700.16205 L 700.16205 700.16205 L 700.16205 700.16205 L 700.16205 674.23016 L 700.16205 674.23016 L 700.16205 674.23016 L 726.094 648.2982 L 752.02594 622.3663 L 752.02594 622.3663 L 752.02594 622.3663 L 777.9579 622.3663 L 803.8898 622.3663 L 803.8898 622.3663 L 803.8898 622.3663 L 777.9579 622.3663 L 777.9579 622.3663 L 777.9579 648.2982 L 752.02594 648.2982 L 752.02594 648.2982 L 752.02594 674.23016 L 777.9579 674.23016 L 803.8898 674.23016 L 803.8898 700.16205 L 803.8898 700.16205 L 985.41327 388.97894 Q 1141.0049 51.863857 1192.8688 51.863857 Q 1244.7325 51.863857 1244.7325 25.931929 L 1244.7325 25.931929 L 1296.5964 25.931929 Q 1348.4603 0.0 1374.3922 25.931929 z" svg:height="21.78282mm" draw:style-name="style-496" svg:viewBox="0.0 0.0 1633.7115 2178.282" svg:width="16.337114mm" svg:x="271.5073mm" svg:y="17.63371mm"/>
          <draw:path svg:d="M 311.18314 25.931929 L 363.047 25.931929 L 363.047 51.863857 Q 363.047 77.795784 259.31927 77.795784 L 129.65964 103.727715 L 103.727715 103.727715 Q 51.863857 77.795784 25.931929 77.795784 Q 0.0 77.795784 0.0 51.863857 L 0.0 25.931929 L 77.795784 25.931929 Q 155.59157 51.863857 155.59157 25.931929 Q 155.59157 0.0 207.45543 0.0 Q 285.25122 25.931929 311.18314 25.931929 z" svg:height="1.0372771mm" draw:style-name="style-497" svg:viewBox="0.0 0.0 363.047 103.727715" svg:width="3.63047mm" svg:x="49.270664mm" svg:y="116.952995mm"/>
          <draw:path svg:d="M 0.0 51.863857 L 0.0 0.0 L 51.863857 0.0 L 77.795784 0.0 L 155.59157 0.0 Q 259.31927 0.0 285.25122 0.0 L 311.18314 0.0 L 311.18314 0.0 L 311.18314 0.0 L 466.77472 0.0 Q 596.4344 25.931929 622.3663 77.795784 Q 648.2982 103.727715 622.3663 129.65964 Q 596.4344 155.59157 674.23016 155.59157 L 752.02594 155.59157 L 752.02594 181.5235 L 777.9579 181.5235 L 777.9579 181.5235 L 777.9579 207.45543 L 777.9579 207.45543 Q 777.9579 233.38736 777.9579 233.38736 L 777.9579 259.31927 L 777.9579 259.31927 Q 752.02594 259.31927 726.094 285.25122 L 726.094 285.25122 L 674.23016 285.25122 Q 622.3663 285.25122 596.4344 311.18314 L 596.4344 337.11508 L 570.50244 337.11508 Q 518.63855 311.18314 440.8428 311.18314 Q 363.047 311.18314 388.97894 337.11508 Q 414.91086 363.047 363.047 363.047 Q 337.11508 363.047 337.11508 388.97894 Q 337.11508 414.91086 311.18314 414.91086 L 259.31927 414.91086 L 233.38736 414.91086 Q 207.45543 414.91086 207.45543 440.8428 L 207.45543 440.8428 L 181.5235 440.8428 L 181.5235 466.77472 L 155.59157 466.77472 L 129.65964 466.77472 L 129.65964 440.8428 L 103.727715 414.91086 L 103.727715 414.91086 L 103.727715 414.91086 L 103.727715 414.91086 L 103.727715 388.97894 L 129.65964 388.97894 Q 129.65964 363.047 103.727715 363.047 Q 77.795784 363.047 77.795784 337.11508 Q 77.795784 311.18314 103.727715 311.18314 Q 129.65964 311.18314 103.727715 285.25122 Q 77.795784 285.25122 77.795784 259.31927 Q 103.727715 233.38736 77.795784 207.45543 Q 51.863857 207.45543 51.863857 155.59157 Q 51.863857 129.65964 25.931929 103.727715 Q 0.0 103.727715 0.0 51.863857 z" svg:height="4.667747mm" draw:style-name="style-498" svg:viewBox="0.0 0.0 777.9579 466.77472" svg:width="7.7795787mm" svg:x="22.301458mm" svg:y="104.76499mm"/>
          <draw:path svg:d="M 1063.2091 0.0 L 1063.2091 0.0 L 1063.2091 0.0 L 1089.141 0.0 L 1115.073 0.0 L 1141.0049 0.0 L 1166.9368 25.931929 Q 1166.9368 51.863857 1166.9368 77.795784 L 1192.8688 77.795784 L 1192.8688 103.727715 Q 1192.8688 129.65964 1166.9368 129.65964 Q 1115.073 129.65964 1115.073 207.45543 L 1115.073 259.31927 L 1089.141 311.18314 L 1089.141 337.11508 L 1063.2091 414.91086 Q 1063.2091 466.77472 1063.2091 466.77472 L 1063.2091 492.70663 L 1063.2091 518.63855 L 1063.2091 518.63855 L 1063.2091 544.5705 Q 1063.2091 570.50244 1037.2771 570.50244 Q 1011.3452 570.50244 1011.3452 674.23016 L 1011.3452 752.02594 L 985.41327 752.02594 L 985.41327 777.9579 L 959.4814 777.9579 L 959.4814 777.9579 L 959.4814 777.9579 Q 959.4814 752.02594 933.54944 752.02594 L 933.54944 752.02594 L 933.54944 752.02594 Q 907.6175 752.02594 907.6175 648.2982 Q 907.6175 544.5705 855.75366 544.5705 Q 829.8217 518.63855 648.2982 518.63855 L 466.77472 518.63855 L 466.77472 518.63855 L 440.8428 518.63855 L 440.8428 518.63855 L 440.8428 518.63855 L 388.97894 518.63855 Q 337.11508 518.63855 233.38736 440.8428 Q 103.727715 363.047 103.727715 388.97894 L 103.727715 414.91086 L 77.795784 414.91086 L 51.863857 414.91086 L 51.863857 388.97894 L 25.931929 388.97894 L 25.931929 388.97894 L 25.931929 363.047 L 25.931929 363.047 L 25.931929 363.047 L 0.0 363.047 L 0.0 363.047 L 0.0 363.047 L 25.931929 337.11508 L 25.931929 337.11508 L 25.931929 311.18314 L 51.863857 311.18314 L 77.795784 311.18314 L 77.795784 285.25122 L 77.795784 259.31927 L 77.795784 233.38736 L 77.795784 207.45543 L 77.795784 207.45543 L 77.795784 207.45543 L 77.795784 181.5235 L 77.795784 181.5235 L 103.727715 181.5235 L 103.727715 155.59157 L 103.727715 155.59157 L 129.65964 155.59157 L 129.65964 155.59157 L 129.65964 155.59157 L 129.65964 129.65964 L 129.65964 129.65964 L 233.38736 155.59157 Q 337.11508 155.59157 414.91086 155.59157 Q 492.70663 155.59157 596.4344 155.59157 L 674.23016 155.59157 L 674.23016 181.5235 Q 674.23016 207.45543 803.8898 181.5235 Q 959.4814 155.59157 1011.3452 77.795784 Q 1063.2091 0.0 1063.2091 0.0 z" svg:height="7.7795787mm" draw:style-name="style-499" svg:viewBox="0.0 0.0 1192.8688 777.9579" svg:width="11.928687mm" svg:x="73.906mm" svg:y="153.51701mm"/>
          <draw:path svg:d="M 337.11508 25.931929 L 337.11508 25.931929 L 337.11508 51.863857 Q 311.18314 51.863857 311.18314 103.727715 Q 311.18314 129.65964 259.31927 129.65964 Q 233.38736 155.59157 207.45543 129.65964 L 155.59157 103.727715 L 129.65964 103.727715 L 103.727715 103.727715 L 77.795784 103.727715 Q 51.863857 103.727715 25.931929 77.795784 Q 0.0 77.795784 0.0 51.863857 L 0.0 25.931929 L 0.0 25.931929 Q 0.0 25.931929 25.931929 0.0 L 25.931929 0.0 L 103.727715 0.0 Q 207.45543 0.0 259.31927 25.931929 L 285.25122 25.931929 L 285.25122 25.931929 Q 285.25122 0.0 311.18314 0.0 L 311.18314 0.0 L 337.11508 0.0 Q 363.047 -25.931929 363.047 0.0 Q 363.047 25.931929 337.11508 25.931929 z" svg:height="1.2965964mm" draw:style-name="style-500" svg:viewBox="0.0 0.0 363.047 129.65964" svg:width="3.63047mm" svg:x="271.248mm" svg:y="177.37439mm"/>
          <draw:path svg:d="M 25.931929 25.931929 L 25.931929 25.931929 L 103.727715 0.0 L 155.59157 0.0 L 155.59157 25.931929 L 155.59157 77.795784 L 181.5235 77.795784 L 181.5235 77.795784 L 181.5235 103.727715 L 207.45543 103.727715 L 207.45543 155.59157 Q 233.38736 233.38736 311.18314 233.38736 Q 363.047 233.38736 388.97894 259.31927 L 414.91086 259.31927 L 414.91086 285.25122 L 414.91086 311.18314 L 440.8428 311.18314 L 440.8428 337.11508 L 414.91086 337.11508 Q 388.97894 337.11508 363.047 311.18314 L 337.11508 285.25122 L 285.25122 285.25122 Q 259.31927 285.25122 233.38736 388.97894 Q 207.45543 492.70663 207.45543 544.5705 L 207.45543 570.50244 L 181.5235 570.50244 L 155.59157 570.50244 L 155.59157 544.5705 L 155.59157 544.5705 L 129.65964 544.5705 Q 129.65964 544.5705 155.59157 492.70663 Q 155.59157 466.77472 129.65964 466.77472 Q 103.727715 466.77472 103.727715 440.8428 L 103.727715 388.97894 L 77.795784 363.047 Q 51.863857 337.11508 77.795784 285.25122 Q 103.727715 233.38736 103.727715 181.5235 L 77.795784 129.65964 L 77.795784 129.65964 L 103.727715 129.65964 L 103.727715 129.65964 L 103.727715 103.727715 L 77.795784 103.727715 L 77.795784 77.795784 L 51.863857 77.795784 L 0.0 77.795784 L 0.0 51.863857 L 0.0 25.931929 L 25.931929 25.931929 z" svg:height="5.7050242mm" draw:style-name="style-501" svg:viewBox="0.0 0.0 440.8428 570.50244" svg:width="4.4084277mm" svg:x="270.2107mm" svg:y="134.06807mm"/>
          <draw:path svg:d="M 648.2982 103.727715 L 674.23016 0.0 L 700.16205 0.0 L 700.16205 0.0 L 829.8217 0.0 L 959.4814 0.0 L 907.6175 103.727715 Q 881.6856 233.38736 855.75366 259.31927 Q 803.8898 259.31927 803.8898 259.31927 Q 777.9579 285.25122 674.23016 570.50244 Q 544.5705 881.6856 414.91086 1166.9368 Q 285.25122 1452.188 259.31927 1478.12 L 233.38736 1504.0519 L 233.38736 1555.9158 L 233.38736 1581.8477 L 207.45543 1581.8477 L 207.45543 1607.7795 L 207.45543 1607.7795 L 181.5235 1607.7795 L 181.5235 1607.7795 L 181.5235 1607.7795 L 155.59157 1633.7115 L 129.65964 1633.7115 L 129.65964 1555.9158 L 129.65964 1504.0519 L 103.727715 1478.12 L 77.795784 1452.188 L 77.795784 1426.2561 Q 77.795784 1400.3241 25.931929 1296.5964 L 0.0 1166.9368 L 0.0 1166.9368 Q 25.931929 1166.9368 51.863857 1089.141 L 77.795784 985.41327 L 77.795784 985.41327 Q 77.795784 985.41327 103.727715 985.41327 L 103.727715 959.4814 L 155.59157 933.54944 Q 181.5235 907.6175 207.45543 881.6856 L 207.45543 881.6856 L 207.45543 881.6856 Q 233.38736 881.6856 207.45543 855.75366 L 207.45543 829.8217 L 207.45543 829.8217 Q 181.5235 803.8898 181.5235 752.02594 Q 181.5235 700.16205 233.38736 674.23016 L 259.31927 622.3663 L 337.11508 570.50244 Q 440.8428 544.5705 440.8428 518.63855 L 440.8428 492.70663 L 440.8428 466.77472 Q 440.8428 466.77472 414.91086 466.77472 L 414.91086 466.77472 L 414.91086 440.8428 Q 440.8428 414.91086 440.8428 363.047 Q 466.77472 285.25122 492.70663 259.31927 L 544.5705 259.31927 L 544.5705 259.31927 L 544.5705 259.31927 L 570.50244 259.31927 Q 570.50244 259.31927 596.4344 233.38736 Q 622.3663 233.38736 648.2982 103.727715 z" svg:height="16.337114mm" draw:style-name="style-502" svg:viewBox="0.0 0.0 959.4814 1633.7115" svg:width="9.594813mm" svg:x="266.32092mm" svg:y="189.82172mm"/>
          <draw:path svg:d="M 259.31927 0.0 L 337.11508 0.0 L 337.11508 25.931929 Q 337.11508 51.863857 414.91086 51.863857 L 466.77472 51.863857 L 466.77472 103.727715 L 466.77472 155.59157 L 466.77472 155.59157 Q 440.8428 155.59157 388.97894 181.5235 Q 363.047 207.45543 337.11508 207.45543 L 311.18314 233.38736 L 311.18314 207.45543 Q 311.18314 207.45543 285.25122 207.45543 L 285.25122 207.45543 L 233.38736 207.45543 Q 181.5235 207.45543 129.65964 181.5235 L 77.795784 155.59157 L 77.795784 155.59157 L 77.795784 155.59157 L 51.863857 129.65964 L 0.0 129.65964 L 0.0 103.727715 L 0.0 77.795784 L 0.0 77.795784 Q 0.0 51.863857 0.0 25.931929 L 25.931929 0.0 L 103.727715 0.0 Q 155.59157 0.0 259.31927 0.0 z" svg:height="2.3338735mm" draw:style-name="style-503" svg:viewBox="0.0 0.0 466.77472 233.38736" svg:width="4.667747mm" svg:x="132.25284mm" svg:y="125.51054mm"/>
          <draw:path svg:d="M 103.727715 0.0 L 129.65964 0.0 L 129.65964 25.931929 L 129.65964 25.931929 L 129.65964 25.931929 L 129.65964 51.863857 L 129.65964 51.863857 Q 129.65964 77.795784 155.59157 77.795784 L 155.59157 77.795784 L 181.5235 77.795784 Q 207.45543 103.727715 207.45543 129.65964 L 207.45543 155.59157 L 181.5235 155.59157 L 181.5235 155.59157 L 155.59157 155.59157 Q 129.65964 181.5235 155.59157 181.5235 L 155.59157 181.5235 L 155.59157 181.5235 L 155.59157 181.5235 L 155.59157 207.45543 L 155.59157 207.45543 L 181.5235 207.45543 L 181.5235 233.38736 L 259.31927 233.38736 Q 311.18314 233.38736 311.18314 259.31927 L 337.11508 259.31927 L 337.11508 259.31927 Q 337.11508 285.25122 259.31927 285.25122 L 181.5235 285.25122 L 155.59157 285.25122 Q 129.65964 285.25122 51.863857 259.31927 L 0.0 207.45543 L 0.0 181.5235 L 0.0 155.59157 L 25.931929 155.59157 L 25.931929 129.65964 L 51.863857 129.65964 Q 103.727715 77.795784 77.795784 77.795784 Q 51.863857 51.863857 77.795784 25.931929 Q 77.795784 0.0 103.727715 0.0 z" svg:height="2.8525121mm" draw:style-name="style-504" svg:viewBox="0.0 0.0 337.11508 285.25122" svg:width="3.3711507mm" svg:x="284.73257mm" svg:y="31.377634mm"/>
          <draw:path svg:d="M 622.3663 0.0 L 648.2982 0.0 L 648.2982 25.931929 Q 648.2982 51.863857 570.50244 51.863857 Q 518.63855 51.863857 518.63855 181.5235 Q 492.70663 311.18314 466.77472 311.18314 Q 440.8428 311.18314 440.8428 414.91086 Q 414.91086 492.70663 414.91086 596.4344 L 414.91086 700.16205 L 414.91086 700.16205 Q 388.97894 674.23016 363.047 700.16205 Q 363.047 700.16205 337.11508 518.63855 L 311.18314 363.047 L 155.59157 363.047 L 0.0 363.047 L 0.0 337.11508 Q 0.0 311.18314 129.65964 311.18314 Q 259.31927 285.25122 259.31927 207.45543 Q 259.31927 155.59157 181.5235 155.59157 Q 103.727715 155.59157 103.727715 129.65964 Q 103.727715 103.727715 51.863857 103.727715 L 25.931929 103.727715 L 25.931929 77.795784 L 25.931929 51.863857 L 181.5235 25.931929 Q 337.11508 0.0 466.77472 0.0 Q 596.4344 0.0 622.3663 0.0 z" svg:height="7.001621mm" draw:style-name="style-505" svg:viewBox="0.0 0.0 648.2982 700.16205" svg:width="6.482982mm" svg:x="203.30632mm" svg:y="78.83306mm"/>
          <draw:path svg:d="M 259.31927 25.931929 L 285.25122 0.0 L 440.8428 0.0 Q 622.3663 0.0 648.2982 0.0 L 674.23016 0.0 L 674.23016 25.931929 Q 700.16205 51.863857 700.16205 51.863857 L 700.16205 51.863857 L 700.16205 77.795784 L 700.16205 77.795784 L 726.094 77.795784 L 726.094 103.727715 L 726.094 103.727715 L 700.16205 103.727715 L 700.16205 129.65964 L 700.16205 155.59157 L 674.23016 155.59157 L 648.2982 155.59157 L 648.2982 181.5235 L 648.2982 207.45543 L 648.2982 233.38736 Q 648.2982 259.31927 544.5705 259.31927 L 414.91086 259.31927 L 388.97894 259.31927 L 337.11508 259.31927 L 337.11508 285.25122 L 337.11508 285.25122 L 285.25122 337.11508 Q 207.45543 363.047 181.5235 388.97894 L 181.5235 388.97894 L 181.5235 388.97894 L 155.59157 388.97894 L 155.59157 388.97894 Q 155.59157 363.047 129.65964 363.047 L 77.795784 337.11508 L 129.65964 337.11508 Q 155.59157 311.18314 129.65964 311.18314 L 103.727715 259.31927 L 103.727715 259.31927 L 129.65964 259.31927 L 129.65964 259.31927 L 129.65964 259.31927 L 181.5235 233.38736 L 207.45543 207.45543 L 181.5235 207.45543 Q 155.59157 207.45543 77.795784 181.5235 L 25.931929 181.5235 L 25.931929 181.5235 L 25.931929 181.5235 L 0.0 155.59157 L 0.0 129.65964 L 25.931929 129.65964 L 51.863857 155.59157 L 77.795784 155.59157 L 77.795784 155.59157 L 103.727715 129.65964 L 129.65964 103.727715 L 181.5235 103.727715 Q 233.38736 103.727715 233.38736 77.795784 L 233.38736 51.863857 L 233.38736 51.863857 L 233.38736 25.931929 L 259.31927 25.931929 z" svg:height="3.8897893mm" draw:style-name="style-506" svg:viewBox="0.0 0.0 726.094 388.97894" svg:width="7.26094mm" svg:x="38.119934mm" svg:y="133.29012mm"/>
          <draw:path svg:d="M 311.18314 0.0 L 440.8428 0.0 L 466.77472 0.0 L 492.70663 25.931929 L 466.77472 25.931929 L 440.8428 25.931929 L 518.63855 51.863857 L 570.50244 77.795784 L 570.50244 77.795784 L 570.50244 77.795784 L 544.5705 77.795784 L 544.5705 77.795784 L 544.5705 103.727715 L 570.50244 103.727715 L 570.50244 129.65964 L 570.50244 129.65964 L 544.5705 129.65964 L 544.5705 129.65964 L 544.5705 155.59157 L 570.50244 155.59157 L 570.50244 181.5235 L 570.50244 207.45543 L 544.5705 207.45543 Q 518.63855 181.5235 337.11508 181.5235 L 155.59157 129.65964 L 103.727715 129.65964 Q 25.931929 129.65964 0.0 103.727715 L 0.0 103.727715 L 0.0 103.727715 Q 0.0 77.795784 0.0 77.795784 L 25.931929 77.795784 L 77.795784 77.795784 Q 129.65964 77.795784 129.65964 51.863857 Q 129.65964 25.931929 155.59157 25.931929 Q 207.45543 25.931929 311.18314 0.0 z" svg:height="2.0745542mm" draw:style-name="style-507" svg:viewBox="0.0 0.0 570.50244 207.45543" svg:width="5.7050242mm" svg:x="134.84602mm" svg:y="121.102104mm"/>
          <draw:path svg:d="M 25.931929 25.931929 L 25.931929 0.0 L 51.863857 0.0 Q 77.795784 25.931929 77.795784 25.931929 L 77.795784 25.931929 L 77.795784 25.931929 Q 77.795784 25.931929 77.795784 51.863857 L 103.727715 51.863857 L 103.727715 77.795784 Q 129.65964 77.795784 129.65964 103.727715 L 129.65964 129.65964 L 77.795784 129.65964 L 0.0 129.65964 L 0.0 77.795784 L 25.931929 51.863857 L 25.931929 25.931929 z" svg:height="1.2965964mm" draw:style-name="style-508" svg:viewBox="0.0 0.0 129.65964 129.65964" svg:width="1.2965964mm" svg:x="240.90762mm" svg:y="137.69855mm"/>
          <draw:path svg:d="M 0.0 25.931929 L 0.0 0.0 L 259.31927 0.0 Q 518.63855 25.931929 518.63855 0.0 L 544.5705 0.0 L 544.5705 0.0 Q 544.5705 25.931929 544.5705 25.931929 L 570.50244 25.931929 L 570.50244 25.931929 Q 570.50244 25.931929 544.5705 51.863857 Q 518.63855 77.795784 518.63855 77.795784 L 544.5705 77.795784 L 544.5705 77.795784 Q 518.63855 103.727715 492.70663 181.5235 Q 466.77472 285.25122 440.8428 285.25122 L 414.91086 285.25122 L 414.91086 285.25122 Q 414.91086 285.25122 363.047 259.31927 Q 337.11508 233.38736 311.18314 181.5235 Q 311.18314 129.65964 259.31927 129.65964 Q 207.45543 103.727715 207.45543 77.795784 Q 207.45543 25.931929 103.727715 25.931929 L 0.0 25.931929 L 0.0 25.931929 z" svg:height="2.8525121mm" draw:style-name="style-509" svg:viewBox="0.0 0.0 570.50244 285.25122" svg:width="5.7050242mm" svg:x="280.06482mm" svg:y="4.4084277mm"/>
          <draw:path svg:d="M 570.50244 388.97894 L 570.50244 440.8428 L 570.50244 440.8428 L 570.50244 466.77472 L 544.5705 466.77472 Q 544.5705 492.70663 337.11508 544.5705 L 155.59157 596.4344 L 155.59157 596.4344 Q 129.65964 596.4344 77.795784 337.11508 L 25.931929 77.795784 L 0.0 77.795784 L 0.0 77.795784 L 25.931929 51.863857 L 51.863857 25.931929 L 259.31927 0.0 Q 466.77472 -51.863857 518.63855 155.59157 Q 544.5705 363.047 570.50244 388.97894 z" svg:height="5.9643435mm" draw:style-name="style-510" svg:viewBox="0.0 0.0 570.50244 596.4344" svg:width="5.7050242mm" svg:x="238.31442mm" svg:y="42.78768mm"/>
          <draw:path svg:d="M 181.5235 77.795784 L 259.31927 0.0 L 337.11508 25.931929 Q 414.91086 51.863857 440.8428 181.5235 L 466.77472 285.25122 L 466.77472 337.11508 L 466.77472 363.047 L 466.77472 596.4344 Q 466.77472 829.8217 466.77472 933.54944 L 466.77472 1037.2771 L 492.70663 1037.2771 L 492.70663 1063.2091 L 492.70663 1063.2091 L 466.77472 1063.2091 L 466.77472 1089.141 L 466.77472 1115.073 L 492.70663 1115.073 L 518.63855 1115.073 L 518.63855 1141.0049 Q 518.63855 1141.0049 544.5705 1166.9368 L 544.5705 1166.9368 L 544.5705 1166.9368 L 544.5705 1166.9368 L 518.63855 1192.8688 L 518.63855 1192.8688 L 518.63855 1218.8007 Q 518.63855 1218.8007 492.70663 1244.7325 L 466.77472 1270.6646 L 466.77472 1270.6646 L 466.77472 1270.6646 L 440.8428 1270.6646 L 414.91086 1270.6646 L 414.91086 1270.6646 L 414.91086 1270.6646 L 388.97894 1244.7325 Q 363.047 1218.8007 337.11508 1166.9368 L 285.25122 1115.073 L 285.25122 1089.141 L 259.31927 1089.141 L 259.31927 1089.141 L 259.31927 1063.2091 L 259.31927 1063.2091 L 259.31927 1063.2091 L 259.31927 1063.2091 Q 259.31927 1037.2771 233.38736 1037.2771 L 233.38736 1037.2771 L 233.38736 1011.3452 Q 207.45543 1011.3452 207.45543 1011.3452 L 207.45543 1011.3452 L 207.45543 1011.3452 L 181.5235 1011.3452 L 181.5235 1011.3452 Q 155.59157 985.41327 155.59157 985.41327 L 155.59157 985.41327 L 103.727715 985.41327 L 77.795784 985.41327 L 77.795784 959.4814 Q 103.727715 933.54944 103.727715 881.6856 Q 155.59157 829.8217 207.45543 752.02594 Q 259.31927 700.16205 233.38736 674.23016 L 207.45543 648.2982 L 207.45543 596.4344 Q 207.45543 570.50244 233.38736 570.50244 L 259.31927 570.50244 L 259.31927 544.5705 Q 259.31927 518.63855 181.5235 518.63855 L 103.727715 518.63855 L 103.727715 518.63855 Q 103.727715 492.70663 51.863857 492.70663 L 0.0 492.70663 L 0.0 466.77472 L 0.0 466.77472 L 0.0 440.8428 L 0.0 440.8428 L 25.931929 388.97894 Q 51.863857 363.047 51.863857 285.25122 L 103.727715 233.38736 L 103.727715 207.45543 Q 103.727715 181.5235 181.5235 77.795784 z" svg:height="12.706645mm" draw:style-name="style-511" svg:viewBox="0.0 0.0 544.5705 1270.6646" svg:width="5.445705mm" svg:x="21.264181mm" svg:y="193.7115mm"/>
          <draw:path svg:d="M 440.8428 0.0 L 492.70663 0.0 L 492.70663 0.0 Q 492.70663 0.0 518.63855 25.931929 L 544.5705 25.931929 L 544.5705 51.863857 Q 518.63855 51.863857 518.63855 77.795784 L 518.63855 77.795784 L 518.63855 77.795784 Q 518.63855 103.727715 492.70663 103.727715 Q 466.77472 103.727715 466.77472 77.795784 Q 466.77472 51.863857 388.97894 77.795784 L 311.18314 103.727715 L 285.25122 103.727715 Q 259.31927 103.727715 181.5235 129.65964 Q 103.727715 155.59157 77.795784 129.65964 L 51.863857 103.727715 L 25.931929 103.727715 L 0.0 103.727715 L 0.0 103.727715 L 0.0 103.727715 L 0.0 77.795784 L 25.931929 77.795784 L 25.931929 77.795784 L 25.931929 51.863857 L 181.5235 25.931929 Q 363.047 0.0 440.8428 0.0 z" svg:height="1.2965964mm" draw:style-name="style-512" svg:viewBox="0.0 0.0 544.5705 129.65964" svg:width="5.445705mm" svg:x="154.29498mm" svg:y="131.73419mm"/>
          <draw:path svg:d="M 77.795784 51.863857 L 181.5235 0.0 L 181.5235 25.931929 Q 207.45543 51.863857 233.38736 51.863857 L 233.38736 51.863857 L 311.18314 77.795784 Q 388.97894 103.727715 388.97894 129.65964 L 388.97894 155.59157 L 259.31927 155.59157 Q 129.65964 155.59157 129.65964 181.5235 L 129.65964 181.5235 L 103.727715 181.5235 L 77.795784 181.5235 L 77.795784 155.59157 Q 77.795784 129.65964 51.863857 129.65964 L 51.863857 129.65964 L 51.863857 129.65964 Q 51.863857 103.727715 0.0 103.727715 Q -51.863857 103.727715 77.795784 51.863857 z" svg:height="1.815235mm" draw:style-name="style-513" svg:viewBox="0.0 0.0 388.97894 181.5235" svg:width="3.8897893mm" svg:x="86.87196mm" svg:y="140.55106mm"/>
          <draw:path svg:d="M 285.25122 0.0 L 311.18314 0.0 L 311.18314 25.931929 Q 311.18314 51.863857 285.25122 51.863857 Q 259.31927 77.795784 363.047 155.59157 Q 440.8428 207.45543 466.77472 233.38736 L 466.77472 233.38736 L 466.77472 233.38736 L 466.77472 259.31927 L 466.77472 259.31927 L 466.77472 259.31927 L 492.70663 259.31927 L 492.70663 259.31927 L 492.70663 285.25122 L 518.63855 285.25122 L 570.50244 363.047 Q 622.3663 414.91086 622.3663 440.8428 Q 622.3663 466.77472 596.4344 466.77472 Q 570.50244 466.77472 570.50244 492.70663 Q 596.4344 518.63855 596.4344 518.63855 Q 570.50244 518.63855 570.50244 518.63855 L 570.50244 518.63855 L 570.50244 518.63855 Q 570.50244 492.70663 544.5705 492.70663 L 544.5705 492.70663 L 518.63855 492.70663 Q 518.63855 466.77472 337.11508 363.047 L 155.59157 233.38736 L 155.59157 207.45543 L 155.59157 207.45543 L 129.65964 207.45543 L 129.65964 207.45543 L 129.65964 181.5235 L 103.727715 181.5235 L 103.727715 181.5235 L 103.727715 155.59157 L 103.727715 155.59157 L 103.727715 155.59157 L 77.795784 155.59157 L 77.795784 155.59157 L 51.863857 155.59157 L 51.863857 155.59157 L 51.863857 129.65964 L 51.863857 129.65964 L 25.931929 129.65964 L 25.931929 103.727715 L 25.931929 103.727715 L 0.0 103.727715 L 0.0 103.727715 L 0.0 103.727715 L 129.65964 51.863857 Q 259.31927 0.0 285.25122 0.0 z" svg:height="5.1863856mm" draw:style-name="style-514" svg:viewBox="0.0 0.0 622.3663 518.63855" svg:width="6.223663mm" svg:x="206.41815mm" svg:y="96.98541mm"/>
          <draw:path svg:d="M 285.25122 25.931929 L 337.11508 25.931929 L 363.047 51.863857 Q 363.047 77.795784 363.047 129.65964 Q 363.047 155.59157 363.047 155.59157 L 363.047 181.5235 L 414.91086 181.5235 L 440.8428 181.5235 L 466.77472 207.45543 Q 466.77472 233.38736 414.91086 233.38736 Q 388.97894 233.38736 414.91086 259.31927 Q 466.77472 285.25122 414.91086 285.25122 L 337.11508 285.25122 L 337.11508 311.18314 L 337.11508 337.11508 L 311.18314 337.11508 Q 285.25122 337.11508 181.5235 337.11508 L 77.795784 337.11508 L 77.795784 337.11508 L 51.863857 337.11508 L 51.863857 337.11508 L 51.863857 337.11508 L 25.931929 363.047 L 0.0 363.047 L 0.0 337.11508 L 0.0 337.11508 L 0.0 337.11508 L 0.0 311.18314 L 0.0 181.5235 L 0.0 25.931929 L 103.727715 25.931929 Q 207.45543 0.0 233.38736 0.0 Q 233.38736 25.931929 285.25122 25.931929 z" svg:height="3.63047mm" draw:style-name="style-515" svg:viewBox="0.0 0.0 466.77472 363.047" svg:width="4.667747mm" svg:x="0.0mm" svg:y="136.14262mm"/>
          <draw:path svg:d="M 337.11508 25.931929 L 337.11508 25.931929 L 363.047 0.0 L 388.97894 0.0 L 440.8428 25.931929 Q 492.70663 25.931929 492.70663 25.931929 Q 492.70663 51.863857 492.70663 51.863857 L 492.70663 51.863857 L 492.70663 51.863857 Q 466.77472 77.795784 492.70663 77.795784 L 492.70663 77.795784 L 544.5705 103.727715 Q 596.4344 129.65964 544.5705 233.38736 Q 492.70663 311.18314 492.70663 337.11508 L 492.70663 363.047 L 492.70663 363.047 Q 466.77472 388.97894 466.77472 388.97894 L 466.77472 388.97894 L 466.77472 388.97894 Q 440.8428 388.97894 337.11508 596.4344 L 233.38736 803.8898 L 233.38736 803.8898 L 233.38736 803.8898 L 207.45543 803.8898 L 207.45543 803.8898 L 207.45543 829.8217 L 181.5235 829.8217 L 181.5235 829.8217 L 181.5235 855.75366 L 129.65964 855.75366 L 77.795784 855.75366 L 77.795784 855.75366 Q 51.863857 855.75366 25.931929 881.6856 L 0.0 881.6856 L 0.0 881.6856 Q 0.0 855.75366 25.931929 726.094 L 51.863857 596.4344 L 51.863857 596.4344 Q 51.863857 596.4344 77.795784 622.3663 Q 103.727715 622.3663 103.727715 596.4344 Q 129.65964 570.50244 129.65964 492.70663 Q 129.65964 440.8428 77.795784 466.77472 L 51.863857 492.70663 L 51.863857 440.8428 L 51.863857 414.91086 L 51.863857 414.91086 L 77.795784 414.91086 L 77.795784 414.91086 L 77.795784 388.97894 L 77.795784 388.97894 L 77.795784 388.97894 L 103.727715 388.97894 Q 129.65964 363.047 129.65964 337.11508 L 129.65964 285.25122 L 155.59157 285.25122 L 155.59157 285.25122 L 155.59157 259.31927 L 181.5235 259.31927 L 181.5235 285.25122 Q 233.38736 337.11508 233.38736 388.97894 L 233.38736 440.8428 L 259.31927 440.8428 L 259.31927 440.8428 L 259.31927 414.91086 L 285.25122 414.91086 L 285.25122 414.91086 L 285.25122 388.97894 L 285.25122 388.97894 L 285.25122 388.97894 L 311.18314 363.047 L 337.11508 337.11508 L 337.11508 337.11508 L 337.11508 337.11508 L 337.11508 311.18314 L 337.11508 311.18314 L 363.047 285.25122 L 388.97894 233.38736 L 388.97894 233.38736 Q 388.97894 207.45543 414.91086 207.45543 L 414.91086 181.5235 L 414.91086 181.5235 L 440.8428 181.5235 L 440.8428 129.65964 L 440.8428 103.727715 L 337.11508 103.727715 Q 259.31927 77.795784 285.25122 51.863857 L 311.18314 25.931929 L 311.18314 25.931929 Q 337.11508 25.931929 337.11508 25.931929 z" svg:height="8.816855mm" draw:style-name="style-516" svg:viewBox="0.0 0.0 544.5705 881.6856" svg:width="5.445705mm" svg:x="303.14426mm" svg:y="66.12642mm"/>
          <draw:path svg:d="M 77.795784 25.931929 L 77.795784 25.931929 L 233.38736 0.0 Q 388.97894 0.0 414.91086 0.0 L 414.91086 0.0 L 440.8428 0.0 L 492.70663 25.931929 L 544.5705 25.931929 L 570.50244 25.931929 L 570.50244 51.863857 L 544.5705 51.863857 L 544.5705 51.863857 L 544.5705 77.795784 L 622.3663 77.795784 Q 700.16205 129.65964 648.2982 129.65964 L 596.4344 129.65964 L 596.4344 129.65964 Q 596.4344 129.65964 414.91086 129.65964 L 233.38736 155.59157 L 129.65964 155.59157 L 0.0 155.59157 L 0.0 129.65964 Q 25.931929 129.65964 25.931929 129.65964 L 25.931929 103.727715 L 25.931929 103.727715 Q 25.931929 77.795784 51.863857 77.795784 Q 77.795784 77.795784 77.795784 25.931929 z" svg:height="1.5559157mm" draw:style-name="style-517" svg:viewBox="0.0 0.0 648.2982 155.59157" svg:width="6.482982mm" svg:x="9.076175mm" svg:y="147.03404mm"/>
          <draw:path svg:d="M 363.047 0.0 L 363.047 0.0 L 492.70663 0.0 L 596.4344 0.0 L 596.4344 0.0 L 596.4344 25.931929 L 570.50244 25.931929 L 570.50244 51.863857 L 596.4344 51.863857 L 622.3663 51.863857 L 622.3663 77.795784 L 622.3663 77.795784 L 648.2982 77.795784 L 648.2982 77.795784 L 648.2982 77.795784 L 648.2982 77.795784 L 674.23016 103.727715 L 674.23016 103.727715 L 674.23016 129.65964 Q 674.23016 155.59157 726.094 207.45543 Q 803.8898 233.38736 803.8898 259.31927 Q 803.8898 311.18314 855.75366 311.18314 Q 881.6856 311.18314 881.6856 337.11508 L 881.6856 337.11508 L 881.6856 363.047 L 881.6856 363.047 L 855.75366 363.047 Q 855.75366 363.047 726.094 414.91086 L 596.4344 466.77472 L 570.50244 492.70663 L 544.5705 492.70663 L 544.5705 492.70663 L 518.63855 492.70663 L 440.8428 492.70663 Q 337.11508 466.77472 285.25122 492.70663 Q 233.38736 518.63855 233.38736 466.77472 Q 233.38736 440.8428 181.5235 440.8428 L 155.59157 440.8428 L 129.65964 440.8428 L 129.65964 440.8428 L 103.727715 440.8428 L 77.795784 440.8428 L 77.795784 414.91086 L 77.795784 414.91086 L 103.727715 414.91086 L 103.727715 414.91086 L 77.795784 388.97894 L 25.931929 388.97894 L 25.931929 363.047 L 25.931929 337.11508 L 51.863857 337.11508 L 51.863857 311.18314 L 77.795784 311.18314 Q 103.727715 311.18314 129.65964 311.18314 Q 129.65964 311.18314 103.727715 285.25122 Q 51.863857 259.31927 103.727715 233.38736 Q 155.59157 207.45543 155.59157 155.59157 Q 181.5235 129.65964 77.795784 103.727715 L 0.0 77.795784 L 0.0 51.863857 L 0.0 25.931929 L 25.931929 25.931929 L 51.863857 51.863857 L 207.45543 25.931929 Q 363.047 0.0 363.047 0.0 z" svg:height="4.9270663mm" draw:style-name="style-518" svg:viewBox="0.0 0.0 881.6856 492.70663" svg:width="8.816855mm" svg:x="107.61751mm" svg:y="107.87682mm"/>
          <draw:path svg:d="M 155.59157 51.863857 L 285.25122 0.0 L 285.25122 0.0 L 285.25122 0.0 L 311.18314 25.931929 L 337.11508 25.931929 L 337.11508 51.863857 L 363.047 77.795784 L 363.047 103.727715 L 363.047 103.727715 L 337.11508 103.727715 Q 311.18314 103.727715 285.25122 129.65964 Q 259.31927 155.59157 129.65964 155.59157 L 0.0 155.59157 L 0.0 155.59157 L 0.0 129.65964 L 25.931929 103.727715 Q 25.931929 77.795784 155.59157 51.863857 z" svg:height="1.5559157mm" draw:style-name="style-519" svg:viewBox="0.0 0.0 363.047 155.59157" svg:width="3.63047mm" svg:x="30.599676mm" svg:y="173.22528mm"/>
          <draw:path svg:d="M 544.5705 0.0 L 544.5705 0.0 L 726.094 25.931929 Q 881.6856 25.931929 881.6856 77.795784 Q 881.6856 129.65964 1037.2771 155.59157 Q 1166.9368 181.5235 1141.0049 181.5235 L 1141.0049 181.5235 L 1037.2771 233.38736 Q 907.6175 285.25122 959.4814 285.25122 Q 1011.3452 285.25122 1011.3452 311.18314 L 1011.3452 311.18314 L 933.54944 311.18314 Q 881.6856 311.18314 881.6856 337.11508 L 881.6856 388.97894 L 829.8217 388.97894 Q 777.9579 388.97894 726.094 388.97894 Q 700.16205 388.97894 700.16205 363.047 Q 726.094 337.11508 700.16205 337.11508 L 674.23016 311.18314 L 674.23016 285.25122 Q 674.23016 285.25122 570.50244 259.31927 L 466.77472 233.38736 L 311.18314 207.45543 L 181.5235 207.45543 L 103.727715 207.45543 L 25.931929 207.45543 L 25.931929 181.5235 L 0.0 181.5235 L 0.0 181.5235 L 0.0 181.5235 L 0.0 155.59157 L 0.0 129.65964 L 25.931929 129.65964 L 51.863857 129.65964 L 155.59157 103.727715 Q 259.31927 77.795784 285.25122 77.795784 L 311.18314 77.795784 L 311.18314 77.795784 Q 337.11508 77.795784 311.18314 51.863857 L 311.18314 51.863857 L 414.91086 25.931929 Q 544.5705 25.931929 544.5705 0.0 z" svg:height="3.8897893mm" draw:style-name="style-520" svg:viewBox="0.0 0.0 1141.0049 388.97894" svg:width="11.4100485mm" svg:x="77.277145mm" svg:y="138.73582mm"/>
          <draw:path svg:d="M 388.97894 25.931929 L 414.91086 0.0 L 440.8428 25.931929 Q 466.77472 51.863857 466.77472 51.863857 L 466.77472 51.863857 L 492.70663 129.65964 Q 518.63855 207.45543 518.63855 207.45543 L 518.63855 207.45543 L 544.5705 544.5705 Q 570.50244 881.6856 570.50244 907.6175 L 570.50244 933.54944 L 570.50244 1011.3452 L 570.50244 1063.2091 L 570.50244 1063.2091 Q 570.50244 1063.2091 544.5705 1037.2771 Q 518.63855 1011.3452 518.63855 1011.3452 L 492.70663 1037.2771 L 492.70663 1011.3452 Q 466.77472 985.41327 466.77472 959.4814 L 466.77472 959.4814 L 466.77472 855.75366 Q 466.77472 777.9579 440.8428 700.16205 Q 440.8428 622.3663 363.047 622.3663 L 311.18314 622.3663 L 259.31927 622.3663 Q 207.45543 622.3663 207.45543 596.4344 Q 207.45543 570.50244 155.59157 544.5705 L 103.727715 492.70663 L 103.727715 492.70663 Q 77.795784 492.70663 77.795784 466.77472 L 77.795784 466.77472 L 77.795784 440.8428 L 77.795784 440.8428 L 77.795784 440.8428 Q 51.863857 440.8428 51.863857 388.97894 Q 51.863857 337.11508 25.931929 311.18314 L 0.0 285.25122 L 0.0 233.38736 L 0.0 207.45543 L 25.931929 207.45543 L 25.931929 233.38736 L 181.5235 233.38736 Q 337.11508 233.38736 363.047 233.38736 L 388.97894 233.38736 L 388.97894 233.38736 L 414.91086 233.38736 L 414.91086 181.5235 Q 414.91086 103.727715 388.97894 77.795784 Q 363.047 51.863857 388.97894 25.931929 z M 388.97894 544.5705 Q 414.91086 544.5705 414.91086 570.50244 Q 414.91086 596.4344 388.97894 596.4344 Q 363.047 596.4344 363.047 570.50244 Q 363.047 544.5705 388.97894 544.5705 z" svg:height="10.632091mm" draw:style-name="style-521" svg:viewBox="0.0 0.0 570.50244 1063.2091" svg:width="5.7050242mm" svg:x="185.15398mm" svg:y="121.102104mm"/>
          <draw:path svg:d="M 259.31927 0.0 L 259.31927 0.0 L 285.25122 0.0 Q 311.18314 0.0 311.18314 77.795784 Q 311.18314 155.59157 337.11508 181.5235 L 363.047 181.5235 L 414.91086 181.5235 L 466.77472 207.45543 L 466.77472 207.45543 L 466.77472 207.45543 L 492.70663 207.45543 L 492.70663 207.45543 L 492.70663 181.5235 L 518.63855 181.5235 L 518.63855 181.5235 L 518.63855 207.45543 L 518.63855 207.45543 L 518.63855 207.45543 L 544.5705 259.31927 L 544.5705 285.25122 L 700.16205 311.18314 Q 855.75366 363.047 881.6856 363.047 Q 933.54944 363.047 933.54944 388.97894 Q 959.4814 414.91086 1037.2771 414.91086 L 1089.141 414.91086 L 1089.141 414.91086 L 1089.141 414.91086 L 1115.073 440.8428 L 1141.0049 466.77472 L 1141.0049 466.77472 L 1141.0049 466.77472 L 985.41327 466.77472 Q 855.75366 466.77472 518.63855 492.70663 Q 155.59157 518.63855 77.795784 414.91086 L 0.0 337.11508 L 25.931929 311.18314 Q 51.863857 285.25122 51.863857 259.31927 L 51.863857 233.38736 L 77.795784 233.38736 L 77.795784 207.45543 L 77.795784 207.45543 L 103.727715 207.45543 L 155.59157 129.65964 Q 207.45543 51.863857 233.38736 51.863857 L 233.38736 25.931929 L 233.38736 25.931929 Q 259.31927 25.931929 259.31927 0.0 z" svg:height="4.9270663mm" draw:style-name="style-522" svg:viewBox="0.0 0.0 1141.0049 492.70663" svg:width="11.4100485mm" svg:x="275.3971mm" svg:y="117.21232mm"/>
          <draw:path svg:d="M 233.38736 0.0 L 259.31927 0.0 L 311.18314 25.931929 Q 363.047 51.863857 414.91086 51.863857 L 466.77472 51.863857 L 466.77472 51.863857 Q 466.77472 51.863857 492.70663 77.795784 L 492.70663 77.795784 L 492.70663 77.795784 Q 492.70663 103.727715 414.91086 103.727715 L 337.11508 103.727715 L 337.11508 129.65964 L 337.11508 129.65964 L 285.25122 129.65964 L 259.31927 129.65964 L 181.5235 129.65964 Q 129.65964 103.727715 77.795784 103.727715 L 0.0 103.727715 L 129.65964 51.863857 Q 233.38736 0.0 233.38736 0.0 z" svg:height="1.2965964mm" draw:style-name="style-523" svg:viewBox="0.0 0.0 492.70663 129.65964" svg:width="4.9270663mm" svg:x="130.4376mm" svg:y="127.06645mm"/>
          <draw:path svg:d="M 337.11508 0.0 L 363.047 0.0 L 363.047 25.931929 Q 363.047 51.863857 388.97894 25.931929 L 388.97894 0.0 L 414.91086 0.0 L 414.91086 0.0 L 414.91086 25.931929 L 414.91086 25.931929 L 414.91086 103.727715 L 414.91086 181.5235 L 388.97894 233.38736 L 388.97894 285.25122 L 388.97894 311.18314 Q 363.047 337.11508 363.047 388.97894 Q 363.047 414.91086 311.18314 440.8428 Q 259.31927 440.8428 155.59157 337.11508 L 77.795784 233.38736 L 51.863857 207.45543 L 0.0 207.45543 L 0.0 181.5235 Q 0.0 129.65964 25.931929 129.65964 Q 51.863857 129.65964 51.863857 77.795784 L 77.795784 25.931929 L 207.45543 25.931929 Q 311.18314 51.863857 311.18314 25.931929 Q 311.18314 0.0 337.11508 0.0 z" svg:height="4.4084277mm" draw:style-name="style-524" svg:viewBox="0.0 0.0 414.91086 440.8428" svg:width="4.1491084mm" svg:x="183.07942mm" svg:y="134.06807mm"/>
          <draw:path svg:d="M 0.0 51.863857 L 25.931929 0.0 L 51.863857 25.931929 Q 77.795784 51.863857 103.727715 77.795784 Q 155.59157 77.795784 155.59157 103.727715 Q 155.59157 129.65964 181.5235 129.65964 L 207.45543 129.65964 L 207.45543 129.65964 Q 207.45543 155.59157 207.45543 155.59157 L 233.38736 155.59157 L 259.31927 155.59157 Q 259.31927 155.59157 311.18314 181.5235 L 337.11508 181.5235 L 337.11508 181.5235 Q 363.047 181.5235 363.047 155.59157 L 363.047 155.59157 L 363.047 155.59157 L 388.97894 155.59157 L 388.97894 207.45543 Q 363.047 259.31927 363.047 259.31927 Q 363.047 259.31927 285.25122 285.25122 L 207.45543 311.18314 L 207.45543 311.18314 L 207.45543 311.18314 L 207.45543 311.18314 Q 181.5235 311.18314 155.59157 337.11508 Q 129.65964 337.11508 155.59157 259.31927 Q 155.59157 207.45543 103.727715 207.45543 Q 25.931929 207.45543 51.863857 181.5235 Q 51.863857 155.59157 25.931929 129.65964 Q 0.0 103.727715 0.0 51.863857 z" svg:height="3.3711507mm" draw:style-name="style-525" svg:viewBox="0.0 0.0 388.97894 337.11508" svg:width="3.8897893mm" svg:x="245.83469mm" svg:y="191.37764mm"/>
          <draw:path svg:d="M 233.38736 51.863857 L 233.38736 0.0 L 337.11508 0.0 Q 440.8428 0.0 440.8428 25.931929 Q 466.77472 51.863857 518.63855 25.931929 Q 544.5705 25.931929 570.50244 51.863857 L 570.50244 77.795784 L 544.5705 77.795784 Q 518.63855 103.727715 570.50244 129.65964 Q 596.4344 155.59157 622.3663 259.31927 L 622.3663 363.047 L 648.2982 363.047 Q 674.23016 388.97894 674.23016 466.77472 Q 674.23016 518.63855 648.2982 518.63855 L 596.4344 518.63855 L 596.4344 466.77472 L 596.4344 440.8428 L 570.50244 440.8428 Q 544.5705 466.77472 388.97894 466.77472 L 233.38736 466.77472 L 233.38736 466.77472 Q 233.38736 466.77472 181.5235 466.77472 L 129.65964 466.77472 L 129.65964 440.8428 L 129.65964 440.8428 L 103.727715 414.91086 L 77.795784 388.97894 L 77.795784 388.97894 L 77.795784 363.047 L 51.863857 363.047 L 25.931929 363.047 L 25.931929 363.047 L 25.931929 337.11508 L 0.0 285.25122 L 0.0 233.38736 L 0.0 181.5235 L 0.0 129.65964 L 25.931929 129.65964 L 77.795784 103.727715 L 129.65964 103.727715 Q 207.45543 103.727715 233.38736 77.795784 Q 259.31927 77.795784 233.38736 51.863857 z" svg:height="5.1863856mm" draw:style-name="style-526" svg:viewBox="0.0 0.0 674.23016 518.63855" svg:width="6.7423015mm" svg:x="82.722855mm" svg:y="172.188mm"/>
          <draw:path svg:d="M 25.931929 25.931929 L 51.863857 0.0 L 233.38736 0.0 L 414.91086 0.0 L 492.70663 0.0 L 570.50244 0.0 L 570.50244 25.931929 Q 570.50244 51.863857 544.5705 51.863857 Q 492.70663 77.795784 518.63855 103.727715 Q 518.63855 155.59157 492.70663 155.59157 L 466.77472 155.59157 L 466.77472 181.5235 L 466.77472 181.5235 L 337.11508 207.45543 Q 181.5235 207.45543 181.5235 233.38736 L 155.59157 233.38736 L 129.65964 233.38736 Q 129.65964 207.45543 155.59157 207.45543 Q 181.5235 181.5235 77.795784 129.65964 Q 0.0 103.727715 0.0 51.863857 L 0.0 25.931929 L 25.931929 25.931929 z" svg:height="2.3338735mm" draw:style-name="style-527" svg:viewBox="0.0 0.0 570.50244 233.38736" svg:width="5.7050242mm" svg:x="22.560778mm" svg:y="154.03566mm"/>
          <draw:path svg:d="M 544.5705 25.931929 L 544.5705 0.0 L 544.5705 0.0 L 544.5705 0.0 L 570.50244 0.0 L 570.50244 25.931929 L 570.50244 25.931929 L 570.50244 51.863857 L 622.3663 51.863857 Q 648.2982 77.795784 674.23016 103.727715 Q 674.23016 103.727715 752.02594 129.65964 L 855.75366 155.59157 L 881.6856 155.59157 L 907.6175 155.59157 L 855.75366 181.5235 L 829.8217 181.5235 L 803.8898 181.5235 Q 752.02594 207.45543 752.02594 233.38736 Q 726.094 259.31927 648.2982 259.31927 Q 570.50244 233.38736 570.50244 259.31927 Q 570.50244 285.25122 414.91086 285.25122 L 259.31927 285.25122 L 233.38736 285.25122 Q 233.38736 259.31927 259.31927 259.31927 Q 285.25122 233.38736 155.59157 207.45543 L 0.0 207.45543 L 0.0 181.5235 L 25.931929 181.5235 L 25.931929 181.5235 L 25.931929 181.5235 L 25.931929 181.5235 L 51.863857 155.59157 L 51.863857 155.59157 L 77.795784 155.59157 L 77.795784 155.59157 L 77.795784 155.59157 L 103.727715 129.65964 L 129.65964 103.727715 L 233.38736 103.727715 Q 311.18314 103.727715 311.18314 77.795784 L 311.18314 77.795784 L 440.8428 51.863857 Q 544.5705 51.863857 544.5705 25.931929 z" svg:height="2.8525121mm" draw:style-name="style-528" svg:viewBox="0.0 0.0 907.6175 285.25122" svg:width="9.076175mm" svg:x="47.45543mm" svg:y="117.21232mm"/>
          <draw:path svg:d="M 388.97894 0.0 L 440.8428 0.0 L 466.77472 77.795784 Q 492.70663 155.59157 466.77472 155.59157 Q 440.8428 155.59157 440.8428 181.5235 Q 440.8428 207.45543 388.97894 207.45543 Q 337.11508 181.5235 337.11508 155.59157 Q 311.18314 155.59157 285.25122 155.59157 L 259.31927 155.59157 L 259.31927 181.5235 L 233.38736 181.5235 L 233.38736 207.45543 L 233.38736 233.38736 L 207.45543 233.38736 L 207.45543 233.38736 L 129.65964 259.31927 Q 77.795784 259.31927 77.795784 259.31927 L 77.795784 259.31927 L 103.727715 233.38736 L 103.727715 207.45543 L 51.863857 207.45543 L 0.0 207.45543 L 0.0 181.5235 L 0.0 181.5235 L 0.0 155.59157 L 25.931929 155.59157 L 25.931929 155.59157 L 25.931929 155.59157 L 51.863857 129.65964 L 77.795784 103.727715 L 103.727715 103.727715 L 129.65964 103.727715 L 155.59157 77.795784 Q 181.5235 77.795784 181.5235 51.863857 Q 181.5235 25.931929 233.38736 25.931929 L 311.18314 25.931929 L 337.11508 25.931929 Q 337.11508 0.0 388.97894 0.0 z" svg:height="2.5931928mm" draw:style-name="style-529" svg:viewBox="0.0 0.0 466.77472 259.31927" svg:width="4.667747mm" svg:x="30.858995mm" svg:y="160.77795mm"/>
          <draw:path svg:d="M 570.50244 0.0 L 570.50244 0.0 L 570.50244 181.5235 L 570.50244 363.047 L 518.63855 363.047 Q 440.8428 388.97894 363.047 388.97894 Q 259.31927 388.97894 233.38736 414.91086 L 207.45543 440.8428 L 207.45543 440.8428 Q 207.45543 440.8428 181.5235 388.97894 Q 155.59157 311.18314 103.727715 285.25122 L 51.863857 259.31927 L 51.863857 233.38736 L 51.863857 233.38736 L 51.863857 181.5235 L 51.863857 129.65964 L 51.863857 103.727715 L 51.863857 77.795784 L 51.863857 77.795784 L 51.863857 51.863857 L 51.863857 51.863857 L 51.863857 25.931929 L 25.931929 25.931929 L 0.0 25.931929 L 0.0 25.931929 L 0.0 0.0 L 259.31927 0.0 Q 544.5705 -25.931929 570.50244 0.0 z" svg:height="4.4084277mm" draw:style-name="style-530" svg:viewBox="0.0 0.0 570.50244 440.8428" svg:width="5.7050242mm" svg:x="314.29498mm" svg:y="127.844406mm"/>
          <draw:path svg:d="M 103.727715 0.0 L 207.45543 0.0 L 207.45543 0.0 Q 181.5235 0.0 181.5235 25.931929 L 181.5235 25.931929 L 155.59157 25.931929 L 103.727715 51.863857 L 155.59157 51.863857 L 181.5235 51.863857 L 155.59157 77.795784 L 129.65964 103.727715 L 129.65964 103.727715 L 155.59157 103.727715 L 155.59157 103.727715 L 155.59157 103.727715 L 285.25122 129.65964 Q 414.91086 129.65964 440.8428 181.5235 Q 466.77472 259.31927 518.63855 233.38736 Q 570.50244 233.38736 596.4344 155.59157 Q 622.3663 103.727715 674.23016 77.795784 Q 726.094 51.863857 752.02594 25.931929 L 752.02594 0.0 L 777.9579 25.931929 Q 777.9579 51.863857 803.8898 51.863857 Q 829.8217 25.931929 855.75366 51.863857 L 855.75366 103.727715 L 829.8217 155.59157 Q 777.9579 181.5235 777.9579 337.11508 Q 777.9579 492.70663 752.02594 492.70663 L 752.02594 492.70663 L 752.02594 466.77472 Q 726.094 466.77472 726.094 466.77472 L 726.094 466.77472 L 726.094 466.77472 Q 726.094 466.77472 700.16205 440.8428 L 674.23016 440.8428 L 674.23016 466.77472 L 674.23016 492.70663 L 648.2982 518.63855 L 648.2982 570.50244 L 726.094 570.50244 L 777.9579 570.50244 L 777.9579 570.50244 L 803.8898 570.50244 L 803.8898 570.50244 L 803.8898 570.50244 L 777.9579 596.4344 L 726.094 596.4344 L 544.5705 596.4344 Q 363.047 622.3663 207.45543 622.3663 L 51.863857 622.3663 L 25.931929 596.4344 L 0.0 596.4344 L 0.0 492.70663 Q 0.0 388.97894 25.931929 259.31927 Q 25.931929 103.727715 51.863857 103.727715 Q 77.795784 103.727715 77.795784 77.795784 Q 51.863857 51.863857 51.863857 25.931929 Q 25.931929 0.0 103.727715 0.0 z" svg:height="6.223663mm" draw:style-name="style-531" svg:viewBox="0.0 0.0 855.75366 622.3663" svg:width="8.557536mm" svg:x="234.42464mm" svg:y="133.29012mm"/>
          <draw:path svg:d="M 77.795784 0.0 L 103.727715 0.0 L 337.11508 0.0 L 544.5705 0.0 L 544.5705 0.0 L 544.5705 0.0 L 596.4344 25.931929 L 674.23016 51.863857 L 700.16205 51.863857 L 752.02594 51.863857 L 752.02594 51.863857 L 752.02594 77.795784 L 726.094 77.795784 L 700.16205 77.795784 L 700.16205 103.727715 L 700.16205 129.65964 L 700.16205 155.59157 L 700.16205 181.5235 L 700.16205 207.45543 L 700.16205 207.45543 L 544.5705 207.45543 Q 414.91086 207.45543 259.31927 155.59157 Q 103.727715 155.59157 77.795784 155.59157 L 51.863857 155.59157 L 51.863857 155.59157 Q 25.931929 155.59157 25.931929 103.727715 L 0.0 51.863857 L 0.0 51.863857 Q 0.0 51.863857 25.931929 25.931929 L 25.931929 25.931929 L 77.795784 25.931929 Q 155.59157 51.863857 129.65964 25.931929 L 77.795784 25.931929 L 77.795784 25.931929 Q 77.795784 0.0 77.795784 0.0 z" svg:height="2.0745542mm" draw:style-name="style-532" svg:viewBox="0.0 0.0 752.02594 207.45543" svg:width="7.5202594mm" svg:x="131.99352mm" svg:y="131.73419mm"/>
          <draw:path svg:d="M 233.38736 51.863857 L 363.047 51.863857 L 388.97894 77.795784 Q 388.97894 103.727715 414.91086 77.795784 Q 414.91086 51.863857 440.8428 51.863857 Q 492.70663 51.863857 518.63855 51.863857 L 544.5705 51.863857 L 544.5705 77.795784 Q 544.5705 103.727715 492.70663 103.727715 Q 466.77472 129.65964 466.77472 155.59157 Q 466.77472 207.45543 285.25122 207.45543 L 103.727715 207.45543 L 77.795784 181.5235 Q 51.863857 155.59157 25.931929 155.59157 Q 0.0 155.59157 25.931929 129.65964 Q 51.863857 129.65964 25.931929 77.795784 L 0.0 25.931929 L 25.931929 0.0 Q 77.795784 0.0 103.727715 0.0 Q 129.65964 51.863857 233.38736 51.863857 z" svg:height="2.0745542mm" draw:style-name="style-533" svg:viewBox="0.0 0.0 544.5705 207.45543" svg:width="5.445705mm" svg:x="279.28687mm" svg:y="100.61588mm"/>
          <draw:path svg:d="M 492.70663 0.0 L 518.63855 0.0 L 518.63855 25.931929 L 518.63855 51.863857 L 544.5705 51.863857 L 544.5705 51.863857 L 544.5705 77.795784 L 570.50244 77.795784 L 570.50244 103.727715 L 570.50244 129.65964 L 570.50244 207.45543 Q 570.50244 285.25122 544.5705 363.047 L 518.63855 440.8428 L 518.63855 466.77472 L 518.63855 492.70663 L 518.63855 492.70663 Q 518.63855 492.70663 466.77472 518.63855 L 440.8428 518.63855 L 414.91086 518.63855 Q 414.91086 518.63855 440.8428 492.70663 Q 466.77472 466.77472 363.047 414.91086 L 285.25122 363.047 L 311.18314 363.047 Q 363.047 363.047 363.047 311.18314 Q 337.11508 259.31927 181.5235 285.25122 L 25.931929 311.18314 L 25.931929 259.31927 Q 0.0 233.38736 0.0 233.38736 L 0.0 233.38736 L 0.0 207.45543 L 0.0 181.5235 L 51.863857 181.5235 Q 77.795784 155.59157 77.795784 155.59157 Q 51.863857 155.59157 103.727715 103.727715 L 155.59157 51.863857 L 207.45543 51.863857 Q 259.31927 77.795784 285.25122 51.863857 Q 285.25122 25.931929 363.047 25.931929 Q 466.77472 0.0 492.70663 0.0 z" svg:height="5.1863856mm" draw:style-name="style-534" svg:viewBox="0.0 0.0 570.50244 518.63855" svg:width="5.7050242mm" svg:x="61.199352mm" svg:y="158.18477mm"/>
          <draw:path svg:d="M 440.8428 0.0 L 492.70663 0.0 L 492.70663 0.0 L 518.63855 0.0 L 518.63855 0.0 L 518.63855 25.931929 L 544.5705 25.931929 L 570.50244 25.931929 L 596.4344 51.863857 L 622.3663 51.863857 L 622.3663 77.795784 L 622.3663 103.727715 L 674.23016 103.727715 Q 752.02594 103.727715 752.02594 129.65964 Q 752.02594 155.59157 726.094 181.5235 Q 674.23016 181.5235 726.094 207.45543 Q 777.9579 233.38736 777.9579 233.38736 L 777.9579 233.38736 L 726.094 233.38736 Q 674.23016 233.38736 363.047 259.31927 L 77.795784 285.25122 L 51.863857 285.25122 L 51.863857 285.25122 L 51.863857 285.25122 Q 25.931929 285.25122 0.0 259.31927 L 0.0 259.31927 L 0.0 259.31927 Q 0.0 233.38736 51.863857 233.38736 Q 77.795784 233.38736 77.795784 181.5235 L 103.727715 103.727715 L 103.727715 103.727715 L 103.727715 77.795784 L 155.59157 77.795784 Q 181.5235 77.795784 155.59157 51.863857 L 129.65964 25.931929 L 155.59157 25.931929 L 207.45543 25.931929 L 311.18314 25.931929 Q 388.97894 25.931929 440.8428 0.0 z" svg:height="2.8525121mm" draw:style-name="style-535" svg:viewBox="0.0 0.0 777.9579 285.25122" svg:width="7.7795787mm" svg:x="20.745543mm" svg:y="114.3598mm"/>
          <draw:path svg:d="M 414.91086 0.0 L 414.91086 0.0 L 440.8428 25.931929 Q 466.77472 51.863857 440.8428 103.727715 Q 414.91086 129.65964 440.8428 155.59157 Q 466.77472 155.59157 492.70663 181.5235 L 492.70663 207.45543 L 466.77472 207.45543 L 440.8428 207.45543 L 440.8428 233.38736 L 440.8428 233.38736 L 363.047 233.38736 L 311.18314 233.38736 L 233.38736 233.38736 Q 155.59157 259.31927 103.727715 259.31927 L 25.931929 285.25122 L 0.0 259.31927 Q 0.0 207.45543 25.931929 207.45543 Q 51.863857 207.45543 51.863857 181.5235 L 51.863857 181.5235 L 77.795784 181.5235 L 77.795784 155.59157 L 103.727715 155.59157 L 129.65964 155.59157 L 129.65964 129.65964 L 155.59157 103.727715 L 155.59157 103.727715 L 155.59157 103.727715 L 155.59157 77.795784 L 155.59157 77.795784 L 155.59157 51.863857 L 155.59157 51.863857 L 155.59157 51.863857 L 155.59157 51.863857 L 155.59157 51.863857 L 155.59157 25.931929 L 285.25122 25.931929 Q 414.91086 25.931929 414.91086 0.0 z" svg:height="2.8525121mm" draw:style-name="style-536" svg:viewBox="0.0 0.0 492.70663 285.25122" svg:width="4.9270663mm" svg:x="254.1329mm" svg:y="30.599676mm"/>
          <draw:path svg:d="M 25.931929 0.0 L 25.931929 0.0 L 155.59157 0.0 Q 285.25122 0.0 363.047 0.0 L 414.91086 0.0 L 414.91086 0.0 Q 414.91086 25.931929 414.91086 51.863857 L 414.91086 51.863857 L 337.11508 51.863857 L 259.31927 51.863857 L 155.59157 77.795784 L 25.931929 77.795784 L 25.931929 51.863857 Q 0.0 51.863857 0.0 51.863857 L 0.0 25.931929 L 0.0 25.931929 Q 25.931929 0.0 25.931929 0.0 z" svg:height="0.77795786mm" draw:style-name="style-537" svg:viewBox="0.0 0.0 414.91086 77.795784" svg:width="4.1491084mm" svg:x="80.38898mm" svg:y="122.91734mm"/>
          <draw:path svg:d="M 726.094 0.0 L 726.094 25.931929 L 726.094 25.931929 L 726.094 51.863857 L 726.094 51.863857 L 726.094 51.863857 L 700.16205 51.863857 L 700.16205 51.863857 L 726.094 77.795784 L 777.9579 103.727715 L 933.54944 103.727715 Q 1089.141 103.727715 1089.141 103.727715 L 1089.141 103.727715 L 1089.141 129.65964 L 1089.141 155.59157 L 1011.3452 155.59157 Q 933.54944 155.59157 803.8898 207.45543 Q 674.23016 259.31927 674.23016 285.25122 L 700.16205 285.25122 L 726.094 311.18314 Q 726.094 337.11508 752.02594 363.047 Q 777.9579 414.91086 777.9579 414.91086 L 777.9579 440.8428 L 622.3663 440.8428 Q 466.77472 414.91086 440.8428 414.91086 L 414.91086 414.91086 L 414.91086 388.97894 Q 414.91086 363.047 363.047 363.047 L 337.11508 363.047 L 337.11508 363.047 Q 363.047 337.11508 311.18314 311.18314 Q 285.25122 311.18314 363.047 285.25122 L 440.8428 259.31927 L 440.8428 233.38736 L 440.8428 207.45543 L 311.18314 207.45543 Q 181.5235 207.45543 155.59157 181.5235 L 103.727715 155.59157 L 51.863857 155.59157 L 0.0 155.59157 L 0.0 155.59157 L 0.0 155.59157 L 51.863857 129.65964 L 77.795784 103.727715 L 77.795784 103.727715 L 51.863857 103.727715 L 51.863857 103.727715 L 51.863857 103.727715 L 51.863857 77.795784 L 51.863857 77.795784 L 25.931929 77.795784 L 25.931929 77.795784 L 25.931929 51.863857 L 51.863857 51.863857 L 51.863857 51.863857 L 51.863857 51.863857 L 155.59157 25.931929 L 233.38736 25.931929 L 466.77472 0.0 Q 726.094 0.0 726.094 0.0 z" svg:height="4.4084277mm" draw:style-name="style-538" svg:viewBox="0.0 0.0 1089.141 440.8428" svg:width="10.89141mm" svg:x="66.385735mm" svg:y="138.99513mm"/>
          <draw:path svg:d="M 0.0 233.38736 L 0.0 0.0 L 25.931929 0.0 L 51.863857 25.931929 L 51.863857 25.931929 L 77.795784 25.931929 L 103.727715 25.931929 L 129.65964 25.931929 L 207.45543 25.931929 L 259.31927 25.931929 L 285.25122 25.931929 L 311.18314 25.931929 L 311.18314 77.795784 L 311.18314 103.727715 L 285.25122 103.727715 L 285.25122 129.65964 L 285.25122 129.65964 L 311.18314 129.65964 L 311.18314 129.65964 L 311.18314 129.65964 L 337.11508 155.59157 Q 363.047 181.5235 414.91086 207.45543 Q 414.91086 233.38736 414.91086 233.38736 Q 414.91086 233.38736 414.91086 259.31927 L 388.97894 259.31927 L 363.047 285.25122 Q 363.047 311.18314 337.11508 311.18314 Q 311.18314 311.18314 311.18314 337.11508 Q 285.25122 388.97894 259.31927 388.97894 L 207.45543 388.97894 L 129.65964 414.91086 L 51.863857 440.8428 L 25.931929 440.8428 L 0.0 440.8428 L 0.0 233.38736 z" svg:height="4.4084277mm" draw:style-name="style-539" svg:viewBox="0.0 0.0 414.91086 440.8428" svg:width="4.1491084mm" svg:x="0.0mm" svg:y="116.43436mm"/>
          <draw:path svg:d="M 259.31927 0.0 L 285.25122 0.0 L 440.8428 25.931929 Q 596.4344 51.863857 622.3663 51.863857 L 648.2982 51.863857 L 674.23016 103.727715 Q 700.16205 155.59157 700.16205 155.59157 L 700.16205 129.65964 L 700.16205 129.65964 L 726.094 129.65964 L 752.02594 155.59157 Q 803.8898 207.45543 803.8898 233.38736 L 803.8898 259.31927 L 803.8898 259.31927 Q 777.9579 259.31927 752.02594 259.31927 Q 752.02594 259.31927 726.094 311.18314 Q 700.16205 363.047 752.02594 388.97894 Q 803.8898 414.91086 803.8898 440.8428 Q 803.8898 466.77472 777.9579 466.77472 Q 752.02594 466.77472 752.02594 492.70663 L 752.02594 518.63855 L 726.094 518.63855 Q 726.094 518.63855 700.16205 518.63855 Q 674.23016 518.63855 648.2982 544.5705 Q 648.2982 570.50244 596.4344 570.50244 Q 544.5705 570.50244 388.97894 570.50244 Q 207.45543 596.4344 207.45543 570.50244 Q 207.45543 544.5705 181.5235 518.63855 Q 129.65964 518.63855 77.795784 492.70663 L 51.863857 466.77472 L 25.931929 466.77472 L 0.0 466.77472 L 25.931929 363.047 Q 25.931929 233.38736 77.795784 181.5235 Q 77.795784 129.65964 103.727715 103.727715 L 103.727715 77.795784 L 103.727715 77.795784 L 129.65964 77.795784 L 129.65964 77.795784 L 129.65964 103.727715 L 129.65964 103.727715 L 129.65964 103.727715 L 155.59157 103.727715 L 155.59157 103.727715 L 181.5235 77.795784 Q 207.45543 77.795784 233.38736 51.863857 Q 233.38736 0.0 259.31927 0.0 z" svg:height="5.7050242mm" draw:style-name="style-540" svg:viewBox="0.0 0.0 803.8898 570.50244" svg:width="8.0388975mm" svg:x="283.43597mm" svg:y="63.792545mm"/>
          <draw:path svg:d="M 311.18314 0.0 L 337.11508 0.0 L 337.11508 51.863857 Q 337.11508 77.795784 440.8428 77.795784 L 518.63855 77.795784 L 518.63855 77.795784 Q 518.63855 103.727715 440.8428 129.65964 Q 363.047 155.59157 337.11508 207.45543 L 337.11508 285.25122 L 337.11508 285.25122 Q 311.18314 259.31927 285.25122 259.31927 L 285.25122 259.31927 L 285.25122 207.45543 L 285.25122 181.5235 L 233.38736 181.5235 L 155.59157 155.59157 L 77.795784 155.59157 L 25.931929 155.59157 L 25.931929 129.65964 L 25.931929 129.65964 L 25.931929 129.65964 L 0.0 103.727715 L 25.931929 103.727715 L 25.931929 103.727715 L 77.795784 103.727715 L 103.727715 103.727715 L 129.65964 129.65964 Q 181.5235 129.65964 181.5235 103.727715 Q 181.5235 77.795784 207.45543 51.863857 L 207.45543 51.863857 L 233.38736 25.931929 Q 285.25122 0.0 311.18314 0.0 z" svg:height="2.8525121mm" draw:style-name="style-541" svg:viewBox="0.0 0.0 518.63855 285.25122" svg:width="5.1863856mm" svg:x="207.1961mm" svg:y="114.10049mm"/>
          <draw:path svg:d="M 0.0 103.727715 L 0.0 0.0 L 181.5235 77.795784 Q 388.97894 155.59157 440.8428 155.59157 L 466.77472 155.59157 L 492.70663 181.5235 Q 544.5705 207.45543 492.70663 207.45543 L 440.8428 207.45543 L 648.2982 259.31927 Q 881.6856 259.31927 985.41327 311.18314 Q 1063.2091 363.047 1089.141 440.8428 Q 1089.141 518.63855 1115.073 648.2982 Q 1115.073 803.8898 1011.3452 803.8898 L 933.54944 829.8217 L 933.54944 829.8217 L 907.6175 829.8217 L 907.6175 829.8217 L 907.6175 829.8217 L 1011.3452 855.75366 L 1141.0049 855.75366 L 1141.0049 881.6856 L 1141.0049 933.54944 L 1011.3452 933.54944 L 881.6856 933.54944 L 907.6175 959.4814 L 933.54944 959.4814 L 933.54944 985.41327 L 959.4814 1011.3452 L 959.4814 1011.3452 L 959.4814 1037.2771 L 933.54944 1037.2771 L 907.6175 1037.2771 L 907.6175 1063.2091 L 907.6175 1063.2091 L 933.54944 1089.141 L 933.54944 1089.141 L 907.6175 1089.141 L 881.6856 1089.141 L 881.6856 1089.141 L 855.75366 1089.141 L 855.75366 1037.2771 Q 855.75366 1011.3452 700.16205 933.54944 L 570.50244 855.75366 L 544.5705 855.75366 Q 518.63855 829.8217 492.70663 803.8898 Q 492.70663 777.9579 337.11508 700.16205 L 181.5235 622.3663 L 181.5235 622.3663 Q 181.5235 596.4344 77.795784 544.5705 Q 25.931929 492.70663 0.0 363.047 L 0.0 259.31927 L 0.0 207.45543 Q 25.931929 181.5235 0.0 103.727715 z" svg:height="10.89141mm" draw:style-name="style-542" svg:viewBox="0.0 0.0 1141.0049 1089.141" svg:width="11.4100485mm" svg:x="287.06644mm" svg:y="192.41492mm"/>
          <draw:path svg:d="M 518.63855 0.0 L 518.63855 0.0 L 596.4344 25.931929 Q 700.16205 25.931929 752.02594 77.795784 Q 829.8217 77.795784 829.8217 103.727715 L 829.8217 103.727715 L 829.8217 103.727715 L 829.8217 129.65964 L 829.8217 129.65964 L 855.75366 129.65964 L 855.75366 155.59157 L 855.75366 181.5235 L 881.6856 181.5235 L 907.6175 181.5235 L 907.6175 207.45543 L 907.6175 233.38736 L 881.6856 233.38736 Q 855.75366 233.38736 674.23016 259.31927 L 492.70663 285.25122 L 440.8428 285.25122 Q 388.97894 285.25122 233.38736 259.31927 L 103.727715 233.38736 L 77.795784 233.38736 L 25.931929 233.38736 L 25.931929 233.38736 L 25.931929 207.45543 L 0.0 207.45543 L 0.0 181.5235 L 77.795784 181.5235 L 155.59157 181.5235 L 233.38736 155.59157 Q 337.11508 129.65964 285.25122 129.65964 Q 259.31927 77.795784 285.25122 77.795784 Q 311.18314 77.795784 285.25122 51.863857 L 285.25122 51.863857 L 285.25122 25.931929 L 285.25122 25.931929 L 388.97894 25.931929 Q 518.63855 25.931929 518.63855 0.0 z" svg:height="2.8525121mm" draw:style-name="style-543" svg:viewBox="0.0 0.0 907.6175 285.25122" svg:width="9.076175mm" svg:x="19.967585mm" svg:y="121.102104mm"/>
          <draw:path svg:d="M 570.50244 0.0 L 596.4344 0.0 L 622.3663 0.0 L 648.2982 0.0 L 648.2982 25.931929 L 648.2982 51.863857 L 674.23016 51.863857 L 700.16205 51.863857 L 752.02594 77.795784 L 803.8898 103.727715 L 881.6856 103.727715 Q 933.54944 155.59157 985.41327 155.59157 L 1063.2091 155.59157 L 1063.2091 181.5235 Q 1063.2091 207.45543 1089.141 207.45543 Q 1115.073 207.45543 1089.141 259.31927 Q 1037.2771 259.31927 881.6856 311.18314 Q 726.094 311.18314 674.23016 337.11508 L 648.2982 337.11508 L 544.5705 337.11508 Q 440.8428 311.18314 388.97894 311.18314 Q 337.11508 311.18314 337.11508 285.25122 Q 311.18314 259.31927 259.31927 207.45543 L 181.5235 155.59157 L 103.727715 155.59157 L 51.863857 155.59157 L 25.931929 129.65964 L 0.0 129.65964 L 0.0 103.727715 L 0.0 103.727715 L 103.727715 103.727715 L 233.38736 103.727715 L 259.31927 103.727715 L 259.31927 103.727715 L 388.97894 77.795784 Q 518.63855 51.863857 570.50244 51.863857 Q 596.4344 51.863857 570.50244 25.931929 Q 544.5705 0.0 570.50244 0.0 z M 985.41327 207.45543 Q 985.41327 207.45543 1011.3452 207.45543 Q 1011.3452 207.45543 985.41327 207.45543 Q 985.41327 207.45543 985.41327 207.45543 z" svg:height="3.3711507mm" draw:style-name="style-544" svg:viewBox="0.0 0.0 1089.141 337.11508" svg:width="10.89141mm" svg:x="24.894651mm" svg:y="133.80875mm"/>
          <draw:path svg:d="M 51.863857 0.0 L 103.727715 0.0 L 103.727715 0.0 L 103.727715 25.931929 L 181.5235 25.931929 L 233.38736 25.931929 L 285.25122 51.863857 Q 337.11508 51.863857 337.11508 77.795784 Q 337.11508 103.727715 311.18314 129.65964 L 311.18314 129.65964 L 311.18314 129.65964 Q 285.25122 129.65964 259.31927 129.65964 L 207.45543 129.65964 L 181.5235 129.65964 Q 129.65964 129.65964 77.795784 129.65964 Q 51.863857 129.65964 25.931929 77.795784 L 0.0 25.931929 L 0.0 25.931929 Q 0.0 25.931929 51.863857 0.0 z" svg:height="1.2965964mm" draw:style-name="style-545" svg:viewBox="0.0 0.0 337.11508 129.65964" svg:width="3.3711507mm" svg:x="4.9270663mm" svg:y="144.44084mm"/>
          <draw:path svg:d="M 181.5235 0.0 L 207.45543 0.0 L 207.45543 51.863857 Q 207.45543 103.727715 414.91086 103.727715 Q 622.3663 129.65964 622.3663 129.65964 L 622.3663 129.65964 L 518.63855 129.65964 Q 414.91086 129.65964 337.11508 207.45543 L 285.25122 259.31927 L 285.25122 259.31927 Q 259.31927 285.25122 259.31927 285.25122 L 259.31927 285.25122 L 233.38736 285.25122 Q 207.45543 285.25122 207.45543 311.18314 Q 207.45543 337.11508 181.5235 337.11508 Q 155.59157 337.11508 129.65964 363.047 L 129.65964 388.97894 L 103.727715 388.97894 Q 77.795784 388.97894 25.931929 414.91086 L 0.0 440.8428 L 0.0 414.91086 L 25.931929 388.97894 L 25.931929 388.97894 L 25.931929 363.047 L 0.0 363.047 L 0.0 337.11508 L 0.0 337.11508 L 25.931929 337.11508 L 25.931929 337.11508 L 25.931929 311.18314 L 25.931929 285.25122 L 25.931929 233.38736 L 25.931929 233.38736 L 25.931929 233.38736 L 25.931929 207.45543 L 25.931929 207.45543 L 25.931929 181.5235 L 25.931929 181.5235 L 25.931929 181.5235 L 25.931929 181.5235 L 25.931929 155.59157 L 25.931929 155.59157 L 25.931929 129.65964 L 25.931929 129.65964 L 25.931929 129.65964 Q 25.931929 129.65964 51.863857 103.727715 L 51.863857 77.795784 L 129.65964 51.863857 Q 181.5235 25.931929 181.5235 0.0 z" svg:height="4.4084277mm" draw:style-name="style-546" svg:viewBox="0.0 0.0 622.3663 440.8428" svg:width="6.223663mm" svg:x="209.27066mm" svg:y="110.2107mm"/>
          <draw:path svg:d="M 311.18314 0.0 L 337.11508 0.0 L 363.047 0.0 Q 414.91086 -25.931929 414.91086 0.0 Q 414.91086 25.931929 440.8428 25.931929 L 440.8428 25.931929 L 440.8428 51.863857 L 440.8428 51.863857 L 440.8428 103.727715 L 440.8428 155.59157 L 440.8428 155.59157 L 414.91086 181.5235 L 414.91086 207.45543 L 414.91086 233.38736 L 388.97894 233.38736 L 388.97894 233.38736 L 363.047 233.38736 Q 337.11508 259.31927 311.18314 259.31927 L 259.31927 259.31927 L 259.31927 259.31927 Q 259.31927 233.38736 233.38736 207.45543 Q 233.38736 181.5235 155.59157 181.5235 L 103.727715 181.5235 L 103.727715 155.59157 L 103.727715 129.65964 L 51.863857 129.65964 L 0.0 103.727715 L 0.0 103.727715 L 0.0 103.727715 L 0.0 103.727715 L 0.0 103.727715 L 25.931929 103.727715 L 25.931929 103.727715 L 129.65964 51.863857 Q 259.31927 0.0 259.31927 0.0 Q 285.25122 0.0 311.18314 0.0 z" svg:height="2.5931928mm" draw:style-name="style-547" svg:viewBox="0.0 0.0 440.8428 259.31927" svg:width="4.4084277mm" svg:x="198.63858mm" svg:y="122.91734mm"/>
          <draw:path svg:d="M 1244.7325 0.0 L 1348.4603 0.0 L 1322.5283 51.863857 Q 1296.5964 103.727715 1322.5283 103.727715 Q 1348.4603 103.727715 1348.4603 155.59157 Q 1348.4603 233.38736 1348.4603 259.31927 Q 1348.4603 285.25122 1374.3922 285.25122 Q 1400.3241 285.25122 1400.3241 337.11508 Q 1400.3241 363.047 1400.3241 414.91086 Q 1426.2561 466.77472 1452.188 466.77472 Q 1504.0519 466.77472 1452.188 570.50244 Q 1400.3241 674.23016 1400.3241 674.23016 Q 1400.3241 726.094 1374.3922 726.094 L 1348.4603 726.094 L 1348.4603 777.9579 Q 1374.3922 829.8217 1400.3241 829.8217 Q 1426.2561 829.8217 1504.0519 855.75366 L 1555.9158 855.75366 L 1555.9158 881.6856 L 1555.9158 907.6175 L 1581.8477 907.6175 L 1581.8477 933.54944 L 1529.9838 933.54944 L 1478.12 933.54944 L 1478.12 959.4814 L 1504.0519 959.4814 L 1504.0519 985.41327 L 1504.0519 985.41327 L 1400.3241 985.41327 Q 1296.5964 985.41327 881.6856 1011.3452 Q 492.70663 1037.2771 466.77472 1011.3452 L 466.77472 985.41327 L 466.77472 881.6856 L 466.77472 803.8898 L 311.18314 803.8898 L 155.59157 829.8217 L 155.59157 829.8217 Q 155.59157 829.8217 129.65964 829.8217 L 103.727715 803.8898 L 103.727715 803.8898 L 103.727715 829.8217 L 103.727715 829.8217 L 103.727715 829.8217 L 103.727715 933.54944 L 103.727715 1037.2771 L 103.727715 1037.2771 L 103.727715 1037.2771 L 103.727715 1037.2771 L 103.727715 1037.2771 L 103.727715 1063.2091 L 103.727715 1063.2091 L 129.65964 1063.2091 L 129.65964 1089.141 L 51.863857 1089.141 L 0.0 1089.141 L 0.0 1037.2771 L 0.0 959.4814 L 25.931929 829.8217 Q 51.863857 700.16205 51.863857 518.63855 L 77.795784 363.047 L 103.727715 337.11508 Q 103.727715 311.18314 285.25122 285.25122 Q 466.77472 259.31927 466.77472 155.59157 Q 492.70663 25.931929 518.63855 25.931929 Q 544.5705 0.0 622.3663 0.0 L 674.23016 0.0 L 907.6175 0.0 Q 1141.0049 0.0 1244.7325 0.0 z M 1244.7325 103.727715 Q 1244.7325 103.727715 1244.7325 77.795784 Q 1244.7325 77.795784 1244.7325 103.727715 Q 1244.7325 103.727715 1244.7325 103.727715 z" svg:height="10.89141mm" draw:style-name="style-548" svg:viewBox="0.0 0.0 1581.8477 1089.141" svg:width="15.818477mm" svg:x="243.24149mm" svg:y="117.21232mm"/>
          <draw:path svg:d="M 103.727715 25.931929 L 103.727715 0.0 L 155.59157 0.0 Q 181.5235 0.0 181.5235 25.931929 L 181.5235 25.931929 L 233.38736 51.863857 Q 285.25122 51.863857 285.25122 77.795784 L 285.25122 103.727715 L 259.31927 103.727715 L 207.45543 103.727715 L 207.45543 129.65964 L 181.5235 129.65964 L 129.65964 129.65964 Q 77.795784 155.59157 51.863857 129.65964 Q 51.863857 103.727715 25.931929 103.727715 Q 0.0 103.727715 0.0 77.795784 L 25.931929 51.863857 L 51.863857 51.863857 Q 77.795784 51.863857 103.727715 25.931929 z" svg:height="1.2965964mm" draw:style-name="style-549" svg:viewBox="0.0 0.0 285.25122 129.65964" svg:width="2.8525121mm" svg:x="42.528362mm" svg:y="118.768234mm"/>
          <draw:path svg:d="M 596.4344 0.0 L 803.8898 0.0 L 855.75366 0.0 Q 881.6856 0.0 881.6856 25.931929 L 907.6175 25.931929 L 907.6175 51.863857 L 907.6175 77.795784 L 933.54944 103.727715 Q 959.4814 103.727715 1011.3452 129.65964 Q 1037.2771 155.59157 1063.2091 129.65964 Q 1089.141 129.65964 1089.141 155.59157 Q 1089.141 207.45543 1063.2091 207.45543 Q 1037.2771 207.45543 1037.2771 233.38736 L 1037.2771 233.38736 L 1011.3452 233.38736 L 959.4814 259.31927 L 959.4814 259.31927 L 959.4814 259.31927 L 933.54944 259.31927 L 933.54944 259.31927 L 933.54944 285.25122 Q 907.6175 285.25122 881.6856 311.18314 Q 855.75366 337.11508 803.8898 363.047 L 777.9579 414.91086 L 752.02594 414.91086 Q 752.02594 414.91086 700.16205 414.91086 L 648.2982 440.8428 L 648.2982 440.8428 Q 622.3663 466.77472 596.4344 414.91086 Q 570.50244 363.047 596.4344 363.047 Q 622.3663 363.047 544.5705 337.11508 L 492.70663 337.11508 L 492.70663 337.11508 Q 492.70663 311.18314 337.11508 337.11508 L 181.5235 337.11508 L 181.5235 337.11508 Q 155.59157 363.047 155.59157 363.047 L 155.59157 363.047 L 129.65964 363.047 L 103.727715 363.047 L 103.727715 337.11508 L 129.65964 337.11508 L 129.65964 311.18314 L 129.65964 285.25122 L 77.795784 285.25122 L 51.863857 285.25122 L 51.863857 259.31927 L 25.931929 233.38736 L 25.931929 233.38736 L 25.931929 207.45543 L 25.931929 207.45543 L 25.931929 207.45543 L 51.863857 207.45543 L 51.863857 207.45543 L 25.931929 181.5235 L 0.0 155.59157 L 0.0 155.59157 L 25.931929 155.59157 L 25.931929 155.59157 L 25.931929 155.59157 L 155.59157 103.727715 Q 285.25122 77.795784 311.18314 51.863857 L 311.18314 25.931929 L 363.047 25.931929 Q 414.91086 0.0 596.4344 0.0 z" svg:height="4.4084277mm" draw:style-name="style-550" svg:viewBox="0.0 0.0 1089.141 440.8428" svg:width="10.89141mm" svg:x="183.85738mm" svg:y="109.95138mm"/>
          <draw:path svg:d="M 648.2982 0.0 L 648.2982 0.0 L 674.23016 0.0 L 674.23016 0.0 L 674.23016 51.863857 Q 674.23016 103.727715 777.9579 103.727715 L 855.75366 103.727715 L 881.6856 129.65964 Q 881.6856 129.65964 855.75366 155.59157 Q 829.8217 181.5235 881.6856 155.59157 Q 933.54944 155.59157 959.4814 155.59157 L 959.4814 155.59157 L 959.4814 155.59157 Q 985.41327 155.59157 985.41327 181.5235 L 985.41327 207.45543 L 907.6175 233.38736 Q 829.8217 259.31927 829.8217 259.31927 Q 829.8217 285.25122 881.6856 285.25122 L 907.6175 285.25122 L 907.6175 285.25122 Q 933.54944 311.18314 933.54944 337.11508 L 933.54944 388.97894 L 907.6175 388.97894 L 881.6856 388.97894 L 881.6856 388.97894 Q 881.6856 388.97894 855.75366 388.97894 L 855.75366 414.91086 L 752.02594 440.8428 Q 648.2982 492.70663 674.23016 492.70663 Q 700.16205 492.70663 674.23016 518.63855 L 648.2982 518.63855 L 622.3663 518.63855 Q 570.50244 544.5705 414.91086 544.5705 L 259.31927 544.5705 L 259.31927 544.5705 Q 259.31927 518.63855 285.25122 492.70663 Q 311.18314 440.8428 233.38736 440.8428 Q 155.59157 440.8428 103.727715 388.97894 L 77.795784 337.11508 L 77.795784 337.11508 Q 103.727715 311.18314 129.65964 285.25122 Q 155.59157 259.31927 129.65964 233.38736 L 77.795784 233.38736 L 51.863857 207.45543 L 0.0 181.5235 L 0.0 181.5235 L 0.0 181.5235 L 0.0 181.5235 L 25.931929 181.5235 L 51.863857 155.59157 L 103.727715 129.65964 L 155.59157 129.65964 Q 181.5235 129.65964 207.45543 77.795784 Q 207.45543 51.863857 233.38736 51.863857 L 259.31927 51.863857 L 259.31927 77.795784 Q 259.31927 103.727715 363.047 77.795784 Q 492.70663 77.795784 544.5705 25.931929 Q 596.4344 25.931929 622.3663 25.931929 Q 648.2982 25.931929 648.2982 0.0 z" svg:height="5.445705mm" draw:style-name="style-551" svg:viewBox="0.0 0.0 985.41327 544.5705" svg:width="9.854133mm" svg:x="33.192867mm" svg:y="137.1799mm"/>
          <draw:path svg:d="M 337.11508 0.0 L 363.047 0.0 L 363.047 0.0 L 363.047 25.931929 L 414.91086 25.931929 L 466.77472 25.931929 L 466.77472 51.863857 L 440.8428 77.795784 L 440.8428 77.795784 Q 440.8428 77.795784 492.70663 77.795784 L 570.50244 51.863857 L 570.50244 51.863857 L 570.50244 77.795784 L 596.4344 77.795784 L 648.2982 77.795784 L 648.2982 103.727715 L 648.2982 129.65964 L 596.4344 129.65964 Q 544.5705 155.59157 518.63855 181.5235 Q 466.77472 181.5235 388.97894 259.31927 Q 311.18314 337.11508 233.38736 388.97894 Q 181.5235 388.97894 181.5235 414.91086 L 155.59157 414.91086 L 77.795784 414.91086 L 25.931929 414.91086 L 25.931929 414.91086 L 0.0 388.97894 L 25.931929 388.97894 L 51.863857 388.97894 L 77.795784 363.047 L 103.727715 337.11508 L 103.727715 337.11508 L 129.65964 337.11508 L 129.65964 337.11508 L 129.65964 337.11508 L 129.65964 311.18314 L 129.65964 311.18314 L 103.727715 311.18314 L 103.727715 285.25122 L 103.727715 285.25122 L 129.65964 285.25122 L 129.65964 285.25122 L 129.65964 285.25122 L 155.59157 259.31927 Q 181.5235 233.38736 181.5235 233.38736 L 181.5235 207.45543 L 181.5235 207.45543 Q 181.5235 181.5235 259.31927 129.65964 Q 337.11508 77.795784 311.18314 51.863857 L 285.25122 25.931929 L 311.18314 25.931929 Q 337.11508 25.931929 337.11508 0.0 z" svg:height="4.1491084mm" draw:style-name="style-552" svg:viewBox="0.0 0.0 648.2982 414.91086" svg:width="6.482982mm" svg:x="27.228525mm" svg:y="162.5932mm"/>
          <draw:path svg:d="M 363.047 0.0 L 466.77472 0.0 L 466.77472 103.727715 Q 466.77472 207.45543 492.70663 207.45543 L 492.70663 233.38736 L 414.91086 233.38736 L 337.11508 207.45543 L 311.18314 207.45543 Q 259.31927 207.45543 259.31927 233.38736 Q 259.31927 259.31927 207.45543 233.38736 L 181.5235 207.45543 L 181.5235 233.38736 L 155.59157 233.38736 L 155.59157 259.31927 L 155.59157 259.31927 L 155.59157 259.31927 Q 155.59157 259.31927 129.65964 233.38736 Q 129.65964 207.45543 77.795784 207.45543 L 0.0 207.45543 L 0.0 181.5235 L 0.0 155.59157 L 25.931929 155.59157 L 51.863857 155.59157 L 51.863857 155.59157 L 77.795784 155.59157 L 77.795784 129.65964 L 51.863857 129.65964 L 51.863857 129.65964 L 51.863857 129.65964 L 51.863857 103.727715 Q 51.863857 77.795784 103.727715 51.863857 L 155.59157 25.931929 L 181.5235 25.931929 Q 207.45543 25.931929 207.45543 0.0 Q 233.38736 0.0 363.047 0.0 z" svg:height="2.5931928mm" draw:style-name="style-553" svg:viewBox="0.0 0.0 492.70663 259.31927" svg:width="4.9270663mm" svg:x="77.277145mm" svg:y="131.73419mm"/>
          <draw:path svg:d="M 311.18314 25.931929 L 363.047 25.931929 L 414.91086 51.863857 Q 466.77472 103.727715 492.70663 129.65964 Q 518.63855 155.59157 544.5705 129.65964 Q 570.50244 129.65964 570.50244 155.59157 Q 570.50244 181.5235 544.5705 181.5235 L 544.5705 181.5235 L 466.77472 207.45543 Q 414.91086 233.38736 414.91086 259.31927 Q 414.91086 285.25122 388.97894 285.25122 L 388.97894 285.25122 L 388.97894 259.31927 Q 363.047 259.31927 363.047 259.31927 L 363.047 259.31927 L 363.047 259.31927 Q 337.11508 259.31927 259.31927 207.45543 Q 155.59157 207.45543 155.59157 207.45543 L 181.5235 233.38736 L 129.65964 233.38736 L 77.795784 233.38736 L 51.863857 233.38736 L 51.863857 207.45543 L 77.795784 207.45543 L 103.727715 207.45543 L 103.727715 181.5235 L 103.727715 155.59157 L 51.863857 155.59157 L 0.0 155.59157 L 25.931929 129.65964 L 51.863857 103.727715 L 51.863857 103.727715 L 51.863857 103.727715 L 77.795784 103.727715 L 77.795784 103.727715 L 77.795784 77.795784 L 51.863857 77.795784 L 51.863857 77.795784 L 51.863857 51.863857 L 51.863857 51.863857 L 51.863857 51.863857 L 51.863857 51.863857 Q 77.795784 51.863857 103.727715 25.931929 L 129.65964 25.931929 L 129.65964 25.931929 Q 129.65964 51.863857 155.59157 51.863857 L 155.59157 51.863857 L 207.45543 0.0 Q 259.31927 -25.931929 259.31927 0.0 Q 259.31927 25.931929 311.18314 25.931929 z" svg:height="2.8525121mm" draw:style-name="style-554" svg:viewBox="0.0 0.0 570.50244 285.25122" svg:width="5.7050242mm" svg:x="55.494328mm" svg:y="175.29984mm"/>
          <draw:path svg:d="M 440.8428 0.0 L 492.70663 0.0 L 544.5705 0.0 L 570.50244 25.931929 L 570.50244 25.931929 L 544.5705 25.931929 L 544.5705 25.931929 L 544.5705 25.931929 L 596.4344 51.863857 L 622.3663 51.863857 L 700.16205 77.795784 Q 803.8898 77.795784 803.8898 51.863857 Q 777.9579 25.931929 777.9579 0.0 L 777.9579 0.0 L 803.8898 0.0 L 855.75366 0.0 L 855.75366 0.0 Q 855.75366 25.931929 855.75366 51.863857 Q 855.75366 77.795784 700.16205 103.727715 L 544.5705 129.65964 L 544.5705 181.5235 L 544.5705 207.45543 L 544.5705 207.45543 Q 544.5705 207.45543 570.50244 233.38736 L 570.50244 233.38736 L 570.50244 259.31927 Q 596.4344 285.25122 570.50244 285.25122 L 570.50244 285.25122 L 544.5705 285.25122 Q 544.5705 285.25122 337.11508 259.31927 L 103.727715 233.38736 L 103.727715 207.45543 L 103.727715 181.5235 L 129.65964 181.5235 L 155.59157 181.5235 L 155.59157 155.59157 L 155.59157 155.59157 L 181.5235 155.59157 L 181.5235 129.65964 L 181.5235 129.65964 L 181.5235 129.65964 L 155.59157 129.65964 L 155.59157 129.65964 L 129.65964 103.727715 Q 103.727715 77.795784 51.863857 51.863857 L 0.0 0.0 L 207.45543 0.0 Q 414.91086 -25.931929 440.8428 0.0 z" svg:height="2.8525121mm" draw:style-name="style-555" svg:viewBox="0.0 0.0 855.75366 285.25122" svg:width="8.557536mm" svg:x="109.69206mm" svg:y="134.06807mm"/>
          <draw:path svg:d="M 285.25122 0.0 L 388.97894 0.0 L 440.8428 0.0 Q 466.77472 0.0 492.70663 25.931929 L 544.5705 51.863857 L 518.63855 51.863857 L 492.70663 51.863857 L 492.70663 77.795784 L 492.70663 103.727715 L 518.63855 103.727715 L 518.63855 103.727715 L 440.8428 129.65964 L 388.97894 129.65964 L 388.97894 103.727715 Q 388.97894 77.795784 233.38736 103.727715 Q 103.727715 103.727715 103.727715 129.65964 L 103.727715 155.59157 L 51.863857 155.59157 L 0.0 155.59157 L 0.0 129.65964 L 0.0 129.65964 L 0.0 129.65964 L 25.931929 129.65964 L 25.931929 77.795784 Q 51.863857 51.863857 129.65964 25.931929 Q 207.45543 0.0 285.25122 0.0 z" svg:height="1.5559157mm" draw:style-name="style-556" svg:viewBox="0.0 0.0 544.5705 155.59157" svg:width="5.445705mm" svg:x="77.01783mm" svg:y="127.58509mm"/>
          <draw:path svg:d="M 752.02594 0.0 L 803.8898 0.0 L 829.8217 129.65964 Q 855.75366 285.25122 855.75366 285.25122 L 855.75366 285.25122 L 855.75366 337.11508 L 855.75366 388.97894 L 881.6856 440.8428 L 881.6856 466.77472 L 881.6856 466.77472 L 855.75366 466.77472 L 855.75366 544.5705 Q 855.75366 596.4344 881.6856 570.50244 L 881.6856 544.5705 L 881.6856 544.5705 L 907.6175 544.5705 L 907.6175 596.4344 L 907.6175 622.3663 L 907.6175 648.2982 Q 907.6175 648.2982 881.6856 648.2982 L 881.6856 648.2982 L 855.75366 648.2982 Q 829.8217 648.2982 726.094 674.23016 Q 622.3663 700.16205 622.3663 674.23016 Q 622.3663 648.2982 596.4344 648.2982 Q 570.50244 648.2982 337.11508 674.23016 L 103.727715 700.16205 L 103.727715 700.16205 L 77.795784 700.16205 L 77.795784 726.094 L 77.795784 752.02594 L 25.931929 752.02594 L 0.0 752.02594 L 0.0 726.094 L 25.931929 726.094 L 25.931929 700.16205 L 25.931929 674.23016 L 51.863857 674.23016 L 51.863857 648.2982 L 51.863857 648.2982 L 77.795784 648.2982 L 77.795784 648.2982 L 77.795784 648.2982 L 129.65964 622.3663 L 155.59157 596.4344 L 388.97894 570.50244 Q 596.4344 544.5705 596.4344 492.70663 L 596.4344 440.8428 L 648.2982 440.8428 L 674.23016 440.8428 L 674.23016 233.38736 Q 674.23016 0.0 752.02594 0.0 z" svg:height="7.5202594mm" draw:style-name="style-557" svg:viewBox="0.0 0.0 907.6175 752.02594" svg:width="9.076175mm" svg:x="260.61588mm" svg:y="84.27877mm"/>
          <draw:path svg:d="M 440.8428 25.931929 L 466.77472 51.863857 L 466.77472 77.795784 Q 466.77472 129.65964 440.8428 207.45543 Q 388.97894 285.25122 388.97894 285.25122 L 388.97894 285.25122 L 388.97894 259.31927 Q 388.97894 233.38736 363.047 233.38736 Q 363.047 233.38736 233.38736 207.45543 L 77.795784 207.45543 L 51.863857 207.45543 L 25.931929 207.45543 L 25.931929 207.45543 Q 0.0 181.5235 0.0 181.5235 L 0.0 181.5235 L 25.931929 181.5235 Q 25.931929 181.5235 25.931929 155.59157 L 25.931929 155.59157 L 25.931929 155.59157 Q 51.863857 129.65964 129.65964 77.795784 Q 207.45543 25.931929 285.25122 25.931929 Q 363.047 25.931929 388.97894 0.0 Q 440.8428 -25.931929 440.8428 25.931929 z" svg:height="2.8525121mm" draw:style-name="style-558" svg:viewBox="0.0 0.0 466.77472 285.25122" svg:width="4.667747mm" svg:x="20.486223mm" svg:y="190.08104mm"/>
          <draw:path svg:d="M 311.18314 77.795784 L 311.18314 0.0 L 337.11508 0.0 Q 363.047 0.0 414.91086 77.795784 Q 466.77472 181.5235 492.70663 259.31927 Q 492.70663 337.11508 466.77472 337.11508 Q 440.8428 337.11508 414.91086 311.18314 L 388.97894 311.18314 L 363.047 311.18314 Q 337.11508 285.25122 207.45543 285.25122 L 51.863857 285.25122 L 25.931929 259.31927 L 0.0 233.38736 L 0.0 233.38736 L 0.0 233.38736 L 103.727715 233.38736 L 233.38736 233.38736 L 233.38736 207.45543 Q 233.38736 181.5235 207.45543 181.5235 L 155.59157 155.59157 L 233.38736 155.59157 Q 311.18314 155.59157 311.18314 77.795784 z" svg:height="3.3711507mm" draw:style-name="style-559" svg:viewBox="0.0 0.0 492.70663 337.11508" svg:width="4.9270663mm" svg:x="90.76175mm" svg:y="188.00648mm"/>
          <draw:path svg:d="M 440.8428 0.0 L 440.8428 0.0 L 492.70663 0.0 Q 544.5705 0.0 544.5705 25.931929 Q 544.5705 51.863857 622.3663 51.863857 Q 674.23016 77.795784 726.094 77.795784 L 752.02594 77.795784 L 752.02594 51.863857 L 777.9579 51.863857 L 777.9579 77.795784 Q 777.9579 77.795784 803.8898 77.795784 L 803.8898 103.727715 L 803.8898 129.65964 L 803.8898 129.65964 L 777.9579 129.65964 Q 726.094 129.65964 700.16205 155.59157 L 674.23016 181.5235 L 674.23016 181.5235 Q 674.23016 155.59157 596.4344 155.59157 Q 544.5705 181.5235 544.5705 155.59157 Q 518.63855 129.65964 518.63855 129.65964 Q 466.77472 129.65964 492.70663 155.59157 Q 518.63855 181.5235 466.77472 181.5235 Q 414.91086 181.5235 311.18314 181.5235 L 207.45543 207.45543 L 207.45543 181.5235 L 207.45543 181.5235 L 181.5235 181.5235 L 181.5235 181.5235 L 155.59157 155.59157 L 103.727715 129.65964 L 103.727715 129.65964 L 103.727715 129.65964 L 77.795784 129.65964 L 77.795784 129.65964 L 51.863857 103.727715 L 25.931929 77.795784 L 25.931929 77.795784 L 0.0 77.795784 L 0.0 77.795784 L 0.0 77.795784 L 0.0 77.795784 L 0.0 77.795784 L 155.59157 51.863857 Q 311.18314 25.931929 363.047 25.931929 L 440.8428 25.931929 L 440.8428 0.0 z" svg:height="2.0745542mm" draw:style-name="style-560" svg:viewBox="0.0 0.0 803.8898 207.45543" svg:width="8.0388975mm" svg:x="111.50729mm" svg:y="153.2577mm"/>
          <draw:path svg:d="M 363.047 51.863857 L 363.047 0.0 L 388.97894 0.0 L 414.91086 0.0 L 414.91086 0.0 L 414.91086 0.0 L 466.77472 25.931929 L 518.63855 25.931929 L 518.63855 51.863857 L 518.63855 77.795784 L 518.63855 77.795784 L 492.70663 77.795784 L 492.70663 77.795784 L 492.70663 103.727715 L 492.70663 103.727715 L 492.70663 103.727715 L 466.77472 129.65964 L 466.77472 155.59157 L 466.77472 155.59157 L 440.8428 155.59157 L 440.8428 155.59157 L 440.8428 155.59157 L 466.77472 181.5235 L 492.70663 207.45543 L 492.70663 207.45543 L 492.70663 207.45543 L 518.63855 259.31927 L 518.63855 285.25122 L 466.77472 285.25122 Q 414.91086 311.18314 337.11508 337.11508 Q 233.38736 363.047 129.65964 388.97894 L 0.0 414.91086 L 0.0 414.91086 Q 25.931929 388.97894 0.0 363.047 Q -25.931929 363.047 0.0 311.18314 Q 25.931929 259.31927 25.931929 233.38736 L 0.0 207.45543 L 0.0 207.45543 Q 0.0 207.45543 25.931929 181.5235 Q 51.863857 181.5235 77.795784 155.59157 L 77.795784 103.727715 L 129.65964 103.727715 Q 181.5235 103.727715 285.25122 77.795784 L 363.047 77.795784 L 363.047 51.863857 z" svg:height="4.1491084mm" draw:style-name="style-561" svg:viewBox="0.0 0.0 518.63855 414.91086" svg:width="5.1863856mm" svg:x="72.35008mm" svg:y="168.0389mm"/>
          <draw:path svg:d="M 311.18314 103.727715 L 311.18314 103.727715 L 311.18314 103.727715 Q 285.25122 103.727715 285.25122 103.727715 L 285.25122 129.65964 L 233.38736 129.65964 Q 181.5235 103.727715 77.795784 103.727715 L 0.0 77.795784 L 25.931929 51.863857 Q 51.863857 51.863857 51.863857 25.931929 Q 51.863857 0.0 77.795784 0.0 Q 129.65964 0.0 129.65964 0.0 L 129.65964 0.0 L 181.5235 0.0 Q 259.31927 -25.931929 233.38736 0.0 Q 233.38736 51.863857 259.31927 51.863857 Q 285.25122 77.795784 311.18314 103.727715 z" svg:height="1.2965964mm" draw:style-name="style-562" svg:viewBox="0.0 0.0 311.18314 129.65964" svg:width="3.1118314mm" svg:x="94.65154mm" svg:y="131.21556mm"/>
          <draw:path svg:d="M 544.5705 25.931929 L 544.5705 25.931929 L 466.77472 129.65964 Q 388.97894 207.45543 388.97894 233.38736 L 388.97894 233.38736 L 311.18314 285.25122 Q 233.38736 337.11508 207.45543 363.047 L 207.45543 388.97894 L 181.5235 388.97894 L 181.5235 388.97894 L 181.5235 388.97894 Q 181.5235 388.97894 155.59157 388.97894 Q 155.59157 388.97894 77.795784 414.91086 L 25.931929 414.91086 L 25.931929 388.97894 Q 25.931929 388.97894 0.0 388.97894 L 0.0 388.97894 L 0.0 363.047 L 0.0 337.11508 L 0.0 337.11508 Q 25.931929 337.11508 25.931929 311.18314 L 25.931929 285.25122 L 51.863857 285.25122 L 51.863857 285.25122 L 77.795784 285.25122 L 77.795784 285.25122 L 77.795784 285.25122 L 77.795784 285.25122 L 103.727715 285.25122 Q 103.727715 285.25122 77.795784 259.31927 L 25.931929 259.31927 L 25.931929 233.38736 Q 25.931929 181.5235 0.0 155.59157 Q 0.0 129.65964 25.931929 129.65964 Q 51.863857 129.65964 51.863857 77.795784 L 51.863857 51.863857 L 77.795784 51.863857 L 77.795784 51.863857 L 233.38736 25.931929 Q 388.97894 -25.931929 414.91086 0.0 Q 414.91086 25.931929 466.77472 0.0 Q 544.5705 0.0 544.5705 25.931929 z" svg:height="4.1491084mm" draw:style-name="style-563" svg:viewBox="0.0 0.0 544.5705 414.91086" svg:width="5.445705mm" svg:x="112.80389mm" svg:y="154.81361mm"/>
          <draw:path svg:d="M 466.77472 0.0 L 492.70663 0.0 L 492.70663 0.0 L 492.70663 25.931929 L 544.5705 0.0 Q 622.3663 0.0 648.2982 25.931929 Q 648.2982 77.795784 674.23016 51.863857 Q 700.16205 51.863857 726.094 77.795784 Q 726.094 103.727715 803.8898 103.727715 Q 855.75366 103.727715 855.75366 129.65964 Q 881.6856 181.5235 933.54944 155.59157 Q 959.4814 155.59157 985.41327 155.59157 L 985.41327 155.59157 L 985.41327 181.5235 L 959.4814 207.45543 L 959.4814 207.45543 L 959.4814 233.38736 L 933.54944 233.38736 L 907.6175 233.38736 L 907.6175 259.31927 L 907.6175 285.25122 L 907.6175 311.18314 Q 907.6175 337.11508 907.6175 337.11508 L 881.6856 337.11508 L 855.75366 337.11508 Q 803.8898 337.11508 803.8898 363.047 Q 777.9579 388.97894 700.16205 414.91086 L 596.4344 440.8428 L 596.4344 440.8428 Q 570.50244 440.8428 466.77472 414.91086 Q 363.047 414.91086 363.047 388.97894 Q 363.047 363.047 285.25122 363.047 Q 207.45543 363.047 207.45543 337.11508 L 181.5235 311.18314 L 181.5235 311.18314 L 181.5235 285.25122 L 181.5235 285.25122 L 181.5235 285.25122 L 155.59157 285.25122 L 155.59157 285.25122 L 129.65964 285.25122 L 103.727715 285.25122 L 77.795784 285.25122 L 51.863857 285.25122 L 51.863857 259.31927 L 25.931929 259.31927 L 25.931929 259.31927 L 25.931929 233.38736 L 25.931929 233.38736 L 25.931929 233.38736 L 0.0 233.38736 L 0.0 233.38736 L 0.0 207.45543 L 0.0 207.45543 L 103.727715 207.45543 L 207.45543 207.45543 L 233.38736 207.45543 Q 259.31927 181.5235 388.97894 181.5235 L 492.70663 181.5235 L 492.70663 155.59157 L 492.70663 155.59157 L 466.77472 155.59157 L 466.77472 129.65964 L 440.8428 129.65964 Q 414.91086 129.65964 388.97894 103.727715 L 363.047 77.795784 L 388.97894 77.795784 Q 414.91086 77.795784 388.97894 51.863857 L 388.97894 25.931929 L 414.91086 25.931929 Q 440.8428 25.931929 466.77472 0.0 z" svg:height="4.4084277mm" draw:style-name="style-564" svg:viewBox="0.0 0.0 985.41327 440.8428" svg:width="9.854133mm" svg:x="82.722855mm" svg:y="108.654785mm"/>
          <draw:path svg:d="M 103.727715 51.863857 L 103.727715 0.0 L 233.38736 0.0 Q 363.047 0.0 363.047 103.727715 L 363.047 207.45543 L 414.91086 337.11508 Q 466.77472 466.77472 414.91086 518.63855 Q 363.047 570.50244 363.047 570.50244 L 363.047 570.50244 L 363.047 570.50244 L 337.11508 570.50244 L 311.18314 596.4344 L 259.31927 596.4344 L 207.45543 596.4344 L 155.59157 596.4344 L 155.59157 544.5705 Q 155.59157 492.70663 129.65964 466.77472 L 103.727715 466.77472 L 103.727715 466.77472 Q 103.727715 466.77472 51.863857 466.77472 L 0.0 466.77472 L 0.0 466.77472 Q 0.0 466.77472 0.0 440.8428 L 25.931929 414.91086 L 25.931929 414.91086 Q 25.931929 414.91086 51.863857 414.91086 L 77.795784 414.91086 L 77.795784 414.91086 L 103.727715 414.91086 L 103.727715 363.047 Q 103.727715 311.18314 51.863857 311.18314 Q 25.931929 285.25122 25.931929 207.45543 Q 51.863857 155.59157 51.863857 103.727715 L 103.727715 77.795784 L 103.727715 51.863857 z" svg:height="5.9643435mm" draw:style-name="style-565" svg:viewBox="0.0 0.0 414.91086 596.4344" svg:width="4.1491084mm" svg:x="304.95947mm" svg:y="182.04214mm"/>
          <draw:path svg:d="M 129.65964 25.931929 L 233.38736 0.0 L 414.91086 0.0 L 596.4344 0.0 L 596.4344 0.0 L 622.3663 0.0 L 622.3663 51.863857 Q 596.4344 103.727715 622.3663 129.65964 L 622.3663 155.59157 L 622.3663 155.59157 Q 596.4344 155.59157 596.4344 155.59157 L 596.4344 181.5235 L 570.50244 207.45543 Q 544.5705 207.45543 544.5705 207.45543 L 544.5705 207.45543 L 544.5705 233.38736 L 518.63855 233.38736 L 492.70663 233.38736 Q 492.70663 207.45543 414.91086 233.38736 L 337.11508 259.31927 L 337.11508 259.31927 Q 337.11508 233.38736 311.18314 207.45543 Q 311.18314 181.5235 337.11508 181.5235 Q 363.047 155.59157 311.18314 155.59157 Q 233.38736 155.59157 233.38736 129.65964 L 207.45543 103.727715 L 181.5235 103.727715 L 155.59157 103.727715 L 77.795784 77.795784 L 25.931929 51.863857 L 25.931929 51.863857 L 25.931929 51.863857 L 0.0 51.863857 L 0.0 51.863857 L 0.0 25.931929 L 0.0 25.931929 L 129.65964 25.931929 z" svg:height="2.5931928mm" draw:style-name="style-566" svg:viewBox="0.0 0.0 622.3663 259.31927" svg:width="6.223663mm" svg:x="29.821718mm" svg:y="110.47002mm"/>
          <draw:path svg:d="M 155.59157 0.0 L 285.25122 0.0 L 285.25122 0.0 L 285.25122 0.0 L 311.18314 25.931929 L 363.047 25.931929 L 363.047 51.863857 L 363.047 103.727715 L 388.97894 77.795784 Q 414.91086 51.863857 440.8428 103.727715 Q 466.77472 129.65964 466.77472 155.59157 L 466.77472 181.5235 L 492.70663 181.5235 L 492.70663 207.45543 L 518.63855 207.45543 L 570.50244 207.45543 L 492.70663 233.38736 L 414.91086 233.38736 L 285.25122 233.38736 Q 155.59157 259.31927 103.727715 233.38736 Q 25.931929 207.45543 25.931929 181.5235 L 25.931929 155.59157 L 25.931929 155.59157 Q 51.863857 155.59157 25.931929 155.59157 L 25.931929 129.65964 L 25.931929 103.727715 Q 0.0 103.727715 0.0 77.795784 L 0.0 51.863857 L 0.0 25.931929 Q -25.931929 0.0 0.0 0.0 Q 25.931929 0.0 155.59157 0.0 z" svg:height="2.3338735mm" draw:style-name="style-567" svg:viewBox="0.0 0.0 570.50244 233.38736" svg:width="5.7050242mm" svg:x="297.69855mm" svg:y="8.298217mm"/>
          <draw:path svg:d="M 803.8898 155.59157 L 803.8898 181.5235 L 726.094 207.45543 Q 674.23016 233.38736 596.4344 259.31927 Q 518.63855 311.18314 492.70663 311.18314 L 466.77472 311.18314 L 259.31927 363.047 Q 77.795784 414.91086 51.863857 414.91086 L 0.0 414.91086 L 0.0 414.91086 L 0.0 414.91086 L 25.931929 388.97894 L 51.863857 388.97894 L 51.863857 363.047 L 51.863857 337.11508 L 77.795784 337.11508 L 77.795784 311.18314 L 77.795784 311.18314 L 51.863857 311.18314 L 51.863857 311.18314 L 51.863857 311.18314 L 51.863857 285.25122 L 51.863857 285.25122 L 77.795784 285.25122 L 77.795784 259.31927 L 103.727715 259.31927 Q 129.65964 259.31927 103.727715 233.38736 Q 77.795784 207.45543 103.727715 207.45543 Q 129.65964 207.45543 103.727715 181.5235 L 77.795784 155.59157 L 77.795784 129.65964 L 51.863857 103.727715 L 51.863857 103.727715 L 51.863857 103.727715 L 103.727715 77.795784 Q 181.5235 51.863857 259.31927 25.931929 L 337.11508 0.0 L 363.047 0.0 Q 414.91086 0.0 466.77472 0.0 Q 518.63855 25.931929 544.5705 51.863857 Q 544.5705 51.863857 674.23016 103.727715 Q 829.8217 155.59157 803.8898 155.59157 z" svg:height="4.1491084mm" draw:style-name="style-568" svg:viewBox="0.0 0.0 803.8898 414.91086" svg:width="8.0388975mm" svg:x="5.7050242mm" svg:y="130.69691mm"/>
          <draw:path svg:d="M 77.795784 0.0 L 103.727715 0.0 L 259.31927 0.0 Q 414.91086 0.0 440.8428 25.931929 L 466.77472 25.931929 L 466.77472 25.931929 Q 466.77472 51.863857 466.77472 51.863857 Q 440.8428 51.863857 285.25122 51.863857 L 129.65964 77.795784 L 129.65964 77.795784 Q 129.65964 51.863857 77.795784 51.863857 L 0.0 25.931929 L 25.931929 25.931929 Q 51.863857 0.0 77.795784 0.0 z" svg:height="0.77795786mm" draw:style-name="style-569" svg:viewBox="0.0 0.0 466.77472 77.795784" svg:width="4.667747mm" svg:x="26.709887mm" svg:y="130.17828mm"/>
          <draw:path svg:d="M 311.18314 0.0 L 440.8428 0.0 L 440.8428 0.0 Q 440.8428 25.931929 466.77472 0.0 L 466.77472 0.0 L 492.70663 0.0 L 544.5705 0.0 L 544.5705 25.931929 Q 570.50244 51.863857 544.5705 77.795784 L 492.70663 103.727715 L 492.70663 103.727715 Q 492.70663 103.727715 492.70663 155.59157 Q 544.5705 207.45543 414.91086 259.31927 L 285.25122 285.25122 L 233.38736 285.25122 Q 207.45543 259.31927 103.727715 259.31927 Q 0.0 233.38736 0.0 207.45543 Q 0.0 181.5235 51.863857 155.59157 L 103.727715 129.65964 L 129.65964 103.727715 Q 155.59157 103.727715 155.59157 77.795784 L 155.59157 77.795784 L 181.5235 51.863857 Q 181.5235 51.863857 181.5235 25.931929 Q 181.5235 0.0 311.18314 0.0 z" svg:height="2.8525121mm" draw:style-name="style-570" svg:viewBox="0.0 0.0 544.5705 285.25122" svg:width="5.445705mm" svg:x="143.40356mm" svg:y="128.10373mm"/>
          <draw:path svg:d="M 51.863857 25.931929 L 0.0 0.0 L 77.795784 0.0 Q 155.59157 0.0 155.59157 25.931929 Q 155.59157 51.863857 181.5235 25.931929 Q 207.45543 25.931929 233.38736 51.863857 Q 233.38736 77.795784 259.31927 77.795784 Q 311.18314 103.727715 311.18314 129.65964 Q 311.18314 181.5235 337.11508 181.5235 L 337.11508 207.45543 L 337.11508 233.38736 Q 363.047 259.31927 363.047 285.25122 Q 363.047 311.18314 311.18314 285.25122 L 233.38736 259.31927 L 207.45543 259.31927 Q 207.45543 233.38736 103.727715 207.45543 L 25.931929 155.59157 L 25.931929 155.59157 Q 25.931929 129.65964 77.795784 129.65964 Q 129.65964 129.65964 129.65964 77.795784 Q 103.727715 51.863857 51.863857 25.931929 z" svg:height="2.8525121mm" draw:style-name="style-571" svg:viewBox="0.0 0.0 363.047 285.25122" svg:width="3.63047mm" svg:x="264.50568mm" svg:y="184.376mm"/>
          <draw:path svg:d="M 0.0 25.931929 L 0.0 0.0 L 181.5235 0.0 Q 363.047 25.931929 388.97894 25.931929 L 414.91086 25.931929 L 648.2982 25.931929 Q 881.6856 25.931929 933.54944 0.0 L 1011.3452 0.0 L 1011.3452 0.0 L 1011.3452 25.931929 L 1011.3452 25.931929 L 1037.2771 25.931929 L 1037.2771 25.931929 L 1037.2771 25.931929 L 1037.2771 51.863857 L 1037.2771 51.863857 L 1063.2091 77.795784 L 1063.2091 77.795784 L 959.4814 77.795784 Q 855.75366 77.795784 803.8898 129.65964 L 752.02594 155.59157 L 674.23016 155.59157 Q 570.50244 181.5235 544.5705 181.5235 Q 518.63855 181.5235 311.18314 181.5235 L 129.65964 181.5235 L 129.65964 155.59157 L 155.59157 155.59157 L 155.59157 155.59157 Q 155.59157 129.65964 77.795784 77.795784 L 0.0 25.931929 L 0.0 25.931929 z" svg:height="1.815235mm" draw:style-name="style-572" svg:viewBox="0.0 0.0 1063.2091 181.5235" svg:width="10.632091mm" svg:x="84.538086mm" svg:y="158.44409mm"/>
          <draw:path svg:d="M 129.65964 0.0 L 155.59157 0.0 L 181.5235 25.931929 Q 207.45543 51.863857 207.45543 51.863857 L 207.45543 77.795784 L 181.5235 103.727715 L 155.59157 129.65964 L 155.59157 155.59157 L 155.59157 181.5235 L 181.5235 233.38736 L 207.45543 285.25122 L 207.45543 337.11508 Q 233.38736 414.91086 259.31927 414.91086 Q 311.18314 414.91086 337.11508 388.97894 L 363.047 388.97894 L 363.047 414.91086 Q 363.047 440.8428 337.11508 440.8428 Q 311.18314 466.77472 259.31927 518.63855 Q 233.38736 596.4344 207.45543 596.4344 Q 181.5235 596.4344 181.5235 570.50244 Q 181.5235 544.5705 155.59157 544.5705 Q 129.65964 518.63855 51.863857 544.5705 L 0.0 570.50244 L 0.0 570.50244 Q 0.0 570.50244 51.863857 518.63855 Q 103.727715 466.77472 51.863857 337.11508 L 0.0 207.45543 L 0.0 207.45543 L 0.0 207.45543 L 25.931929 155.59157 L 51.863857 103.727715 L 51.863857 77.795784 L 51.863857 51.863857 L 77.795784 51.863857 L 77.795784 25.931929 L 103.727715 25.931929 Q 103.727715 0.0 129.65964 0.0 z" svg:height="5.9643435mm" draw:style-name="style-573" svg:viewBox="0.0 0.0 363.047 596.4344" svg:width="3.63047mm" svg:x="308.58997mm" svg:y="182.04214mm"/>
          <draw:path svg:d="M 388.97894 0.0 L 414.91086 0.0 L 492.70663 0.0 L 596.4344 0.0 L 648.2982 0.0 L 700.16205 0.0 L 700.16205 0.0 L 700.16205 0.0 L 700.16205 25.931929 L 674.23016 25.931929 L 596.4344 51.863857 Q 544.5705 77.795784 544.5705 103.727715 Q 544.5705 155.59157 544.5705 155.59157 L 544.5705 181.5235 L 492.70663 181.5235 L 440.8428 181.5235 L 440.8428 181.5235 Q 414.91086 155.59157 285.25122 155.59157 L 129.65964 155.59157 L 129.65964 155.59157 L 129.65964 155.59157 L 129.65964 155.59157 L 155.59157 155.59157 L 77.795784 129.65964 L 0.0 103.727715 L 0.0 103.727715 L 0.0 103.727715 L 25.931929 103.727715 L 77.795784 103.727715 L 207.45543 51.863857 Q 337.11508 0.0 388.97894 0.0 z" svg:height="1.815235mm" draw:style-name="style-574" svg:viewBox="0.0 0.0 700.16205 181.5235" svg:width="7.001621mm" svg:x="65.60778mm" svg:y="133.80875mm"/>
          <draw:path svg:d="M 726.094 25.931929 L 726.094 25.931929 L 726.094 622.3663 L 726.094 1218.8007 L 726.094 1218.8007 Q 700.16205 1192.8688 414.91086 1218.8007 L 155.59157 1218.8007 L 77.795784 1218.8007 L 0.0 1218.8007 L 0.0 1166.9368 Q 25.931929 1089.141 103.727715 1115.073 Q 155.59157 1141.0049 155.59157 1089.141 L 155.59157 1037.2771 L 155.59157 1037.2771 Q 181.5235 1037.2771 259.31927 1011.3452 L 363.047 1011.3452 L 363.047 907.6175 Q 363.047 803.8898 337.11508 777.9579 Q 337.11508 726.094 259.31927 726.094 L 155.59157 726.094 L 155.59157 726.094 L 155.59157 726.094 L 155.59157 700.16205 L 155.59157 700.16205 L 181.5235 700.16205 L 181.5235 674.23016 L 181.5235 674.23016 L 207.45543 674.23016 L 207.45543 674.23016 L 207.45543 674.23016 L 311.18314 466.77472 Q 414.91086 259.31927 414.91086 311.18314 Q 440.8428 337.11508 466.77472 337.11508 Q 492.70663 337.11508 544.5705 259.31927 Q 622.3663 207.45543 596.4344 103.727715 Q 596.4344 0.0 622.3663 0.0 Q 648.2982 0.0 648.2982 25.931929 Q 674.23016 51.863857 674.23016 25.931929 Q 700.16205 0.0 726.094 25.931929 z" svg:height="12.188006mm" draw:style-name="style-575" svg:viewBox="0.0 0.0 726.094 1218.8007" svg:width="7.26094mm" svg:x="312.73907mm" svg:y="115.6564mm"/>
          <draw:path svg:d="M 0.0 51.863857 L 0.0 0.0 L 51.863857 0.0 Q 103.727715 0.0 103.727715 25.931929 Q 129.65964 51.863857 259.31927 51.863857 Q 388.97894 51.863857 414.91086 25.931929 L 440.8428 25.931929 L 414.91086 77.795784 Q 414.91086 129.65964 388.97894 155.59157 Q 388.97894 207.45543 363.047 207.45543 Q 311.18314 233.38736 337.11508 259.31927 L 337.11508 259.31927 L 311.18314 259.31927 Q 285.25122 259.31927 259.31927 233.38736 Q 207.45543 207.45543 103.727715 207.45543 L 25.931929 207.45543 L 0.0 207.45543 L 0.0 207.45543 L 0.0 155.59157 Q 0.0 103.727715 25.931929 103.727715 Q 51.863857 103.727715 25.931929 77.795784 Q 0.0 77.795784 0.0 51.863857 z" svg:height="2.5931928mm" draw:style-name="style-576" svg:viewBox="0.0 0.0 440.8428 259.31927" svg:width="4.4084277mm" svg:x="44.08428mm" svg:y="161.2966mm"/>
          <draw:path svg:d="M 337.11508 25.931929 L 337.11508 0.0 L 363.047 77.795784 Q 388.97894 155.59157 414.91086 155.59157 Q 440.8428 155.59157 440.8428 181.5235 Q 440.8428 207.45543 414.91086 233.38736 Q 388.97894 233.38736 388.97894 233.38736 Q 388.97894 259.31927 388.97894 285.25122 L 388.97894 311.18314 L 363.047 311.18314 Q 337.11508 337.11508 337.11508 337.11508 L 337.11508 337.11508 L 337.11508 337.11508 Q 311.18314 337.11508 285.25122 285.25122 Q 259.31927 233.38736 285.25122 337.11508 Q 285.25122 414.91086 129.65964 414.91086 L 0.0 414.91086 L 0.0 337.11508 L 0.0 259.31927 L 0.0 181.5235 L 0.0 129.65964 L 25.931929 129.65964 L 51.863857 129.65964 L 77.795784 155.59157 L 103.727715 181.5235 L 233.38736 129.65964 Q 337.11508 77.795784 337.11508 25.931929 z" svg:height="4.1491084mm" draw:style-name="style-577" svg:viewBox="0.0 0.0 440.8428 414.91086" svg:width="4.4084277mm" svg:x="233.64668mm" svg:y="168.29822mm"/>
          <draw:path svg:d="M 0.0 25.931929 L 0.0 0.0 L 25.931929 0.0 L 51.863857 0.0 L 129.65964 25.931929 L 207.45543 51.863857 L 311.18314 51.863857 Q 414.91086 51.863857 414.91086 77.795784 Q 414.91086 103.727715 492.70663 103.727715 Q 570.50244 103.727715 570.50244 129.65964 L 570.50244 129.65964 L 570.50244 129.65964 L 544.5705 129.65964 L 518.63855 129.65964 Q 466.77472 155.59157 363.047 155.59157 Q 233.38736 155.59157 259.31927 155.59157 L 259.31927 129.65964 L 285.25122 129.65964 Q 311.18314 103.727715 285.25122 103.727715 L 259.31927 103.727715 L 155.59157 103.727715 Q 25.931929 103.727715 25.931929 77.795784 Q 25.931929 51.863857 0.0 51.863857 Q -25.931929 51.863857 0.0 25.931929 z" svg:height="1.5559157mm" draw:style-name="style-578" svg:viewBox="0.0 0.0 570.50244 155.59157" svg:width="5.7050242mm" svg:x="46.158833mm" svg:y="129.65964mm"/>
          <draw:path svg:d="M 518.63855 0.0 L 570.50244 0.0 L 570.50244 0.0 L 570.50244 25.931929 L 544.5705 25.931929 L 518.63855 25.931929 L 570.50244 51.863857 Q 596.4344 77.795784 648.2982 77.795784 L 700.16205 77.795784 L 622.3663 103.727715 L 544.5705 103.727715 L 544.5705 129.65964 L 570.50244 155.59157 L 570.50244 155.59157 L 570.50244 181.5235 L 544.5705 181.5235 L 518.63855 181.5235 L 518.63855 207.45543 L 518.63855 207.45543 L 492.70663 207.45543 L 466.77472 233.38736 L 466.77472 233.38736 L 440.8428 233.38736 L 388.97894 207.45543 L 337.11508 207.45543 L 337.11508 233.38736 L 337.11508 259.31927 L 311.18314 259.31927 Q 311.18314 233.38736 259.31927 233.38736 L 233.38736 233.38736 L 155.59157 207.45543 Q 51.863857 181.5235 25.931929 181.5235 L 0.0 155.59157 L 0.0 155.59157 L 0.0 129.65964 L 0.0 129.65964 L 0.0 129.65964 L 25.931929 129.65964 L 51.863857 129.65964 L 51.863857 103.727715 L 51.863857 77.795784 L 181.5235 77.795784 Q 311.18314 103.727715 285.25122 77.795784 Q 285.25122 25.931929 285.25122 25.931929 L 285.25122 25.931929 L 388.97894 25.931929 Q 492.70663 25.931929 518.63855 0.0 z" svg:height="2.5931928mm" draw:style-name="style-579" svg:viewBox="0.0 0.0 700.16205 259.31927" svg:width="7.001621mm" svg:x="44.602917mm" svg:y="163.63048mm"/>
          <draw:path svg:d="M 155.59157 25.931929 L 181.5235 0.0 L 181.5235 0.0 L 181.5235 0.0 L 207.45543 25.931929 L 259.31927 25.931929 L 259.31927 51.863857 L 259.31927 77.795784 L 259.31927 129.65964 Q 285.25122 155.59157 311.18314 155.59157 Q 363.047 155.59157 388.97894 129.65964 L 414.91086 129.65964 L 414.91086 155.59157 Q 388.97894 207.45543 414.91086 207.45543 L 414.91086 207.45543 L 363.047 207.45543 Q 311.18314 233.38736 311.18314 311.18314 Q 311.18314 363.047 259.31927 414.91086 Q 181.5235 466.77472 155.59157 466.77472 L 103.727715 466.77472 L 103.727715 466.77472 Q 103.727715 440.8428 51.863857 388.97894 Q 0.0 337.11508 0.0 311.18314 Q 0.0 259.31927 77.795784 207.45543 Q 155.59157 129.65964 129.65964 103.727715 L 103.727715 51.863857 L 103.727715 51.863857 Q 129.65964 51.863857 155.59157 25.931929 z" svg:height="4.667747mm" draw:style-name="style-580" svg:viewBox="0.0 0.0 414.91086 466.77472" svg:width="4.1491084mm" svg:x="42.528362mm" svg:y="191.89627mm"/>
          <draw:path svg:d="M 0.0 25.931929 L 0.0 25.931929 L 103.727715 0.0 L 181.5235 0.0 L 181.5235 0.0 L 207.45543 0.0 L 207.45543 0.0 L 207.45543 25.931929 L 207.45543 25.931929 L 233.38736 25.931929 L 363.047 51.863857 Q 466.77472 77.795784 440.8428 103.727715 Q 414.91086 129.65964 440.8428 155.59157 Q 466.77472 181.5235 518.63855 181.5235 L 544.5705 181.5235 L 544.5705 207.45543 Q 544.5705 233.38736 492.70663 233.38736 L 440.8428 233.38736 L 440.8428 233.38736 Q 414.91086 233.38736 311.18314 233.38736 L 207.45543 233.38736 L 207.45543 233.38736 Q 207.45543 207.45543 103.727715 207.45543 L 25.931929 207.45543 L 25.931929 181.5235 Q 0.0 181.5235 0.0 129.65964 L 0.0 77.795784 L 0.0 77.795784 Q 0.0 51.863857 0.0 25.931929 L 0.0 25.931929 L 0.0 25.931929 z" svg:height="2.3338735mm" draw:style-name="style-581" svg:viewBox="0.0 0.0 544.5705 233.38736" svg:width="5.445705mm" svg:x="84.538086mm" svg:y="122.65802mm"/>
          <draw:path svg:d="M 25.931929 25.931929 L 51.863857 0.0 L 77.795784 0.0 L 77.795784 0.0 L 77.795784 0.0 L 77.795784 25.931929 L 181.5235 25.931929 L 311.18314 25.931929 L 311.18314 51.863857 L 337.11508 51.863857 L 337.11508 51.863857 L 337.11508 77.795784 L 311.18314 77.795784 L 285.25122 77.795784 L 285.25122 103.727715 L 285.25122 103.727715 L 259.31927 103.727715 L 259.31927 129.65964 L 233.38736 155.59157 Q 181.5235 207.45543 181.5235 233.38736 L 181.5235 233.38736 L 155.59157 233.38736 Q 129.65964 233.38736 129.65964 207.45543 Q 129.65964 181.5235 77.795784 181.5235 L 51.863857 207.45543 L 51.863857 181.5235 L 77.795784 155.59157 L 77.795784 155.59157 L 77.795784 129.65964 L 77.795784 129.65964 Q 77.795784 129.65964 51.863857 103.727715 Q 25.931929 77.795784 25.931929 77.795784 L 0.0 103.727715 L 0.0 77.795784 Q 25.931929 51.863857 25.931929 25.931929 z" svg:height="2.3338735mm" draw:style-name="style-582" svg:viewBox="0.0 0.0 337.11508 233.38736" svg:width="3.3711507mm" svg:x="66.12642mm" svg:y="175.04051mm"/>
          <draw:path svg:d="M 440.8428 25.931929 L 440.8428 25.931929 L 440.8428 25.931929 Q 466.77472 51.863857 492.70663 51.863857 L 518.63855 51.863857 L 518.63855 77.795784 L 492.70663 103.727715 L 492.70663 103.727715 L 492.70663 103.727715 L 466.77472 129.65964 L 440.8428 155.59157 L 414.91086 155.59157 Q 388.97894 155.59157 388.97894 181.5235 L 388.97894 181.5235 L 388.97894 181.5235 Q 388.97894 181.5235 363.047 207.45543 L 363.047 207.45543 L 363.047 207.45543 Q 337.11508 207.45543 337.11508 207.45543 L 337.11508 233.38736 L 285.25122 207.45543 Q 259.31927 155.59157 181.5235 181.5235 Q 77.795784 207.45543 77.795784 259.31927 Q 77.795784 311.18314 51.863857 311.18314 L 51.863857 337.11508 L 25.931929 363.047 Q 25.931929 363.047 25.931929 388.97894 L 0.0 388.97894 L 0.0 259.31927 L 25.931929 155.59157 L 25.931929 103.727715 L 25.931929 77.795784 L 25.931929 51.863857 L 25.931929 51.863857 L 51.863857 51.863857 L 51.863857 51.863857 L 77.795784 51.863857 L 103.727715 51.863857 L 129.65964 51.863857 Q 129.65964 51.863857 181.5235 25.931929 L 207.45543 0.0 L 207.45543 25.931929 L 207.45543 51.863857 L 285.25122 25.931929 Q 388.97894 0.0 388.97894 0.0 Q 414.91086 0.0 440.8428 25.931929 z" svg:height="3.8897893mm" draw:style-name="style-583" svg:viewBox="0.0 0.0 518.63855 388.97894" svg:width="5.1863856mm" svg:x="54.19773mm" svg:y="184.63533mm"/>
          <draw:path svg:d="M 752.02594 0.0 L 777.9579 0.0 L 777.9579 25.931929 L 777.9579 77.795784 L 777.9579 129.65964 L 777.9579 155.59157 L 674.23016 155.59157 L 570.50244 181.5235 L 544.5705 181.5235 Q 544.5705 181.5235 622.3663 207.45543 Q 700.16205 207.45543 700.16205 388.97894 L 700.16205 544.5705 L 726.094 544.5705 L 752.02594 544.5705 L 777.9579 466.77472 Q 803.8898 388.97894 803.8898 414.91086 Q 803.8898 440.8428 829.8217 440.8428 L 829.8217 440.8428 L 829.8217 466.77472 Q 855.75366 492.70663 855.75366 466.77472 Q 855.75366 440.8428 855.75366 492.70663 Q 855.75366 544.5705 855.75366 596.4344 L 855.75366 674.23016 L 829.8217 726.094 L 829.8217 777.9579 L 829.8217 803.8898 Q 803.8898 803.8898 803.8898 907.6175 Q 777.9579 1037.2771 544.5705 1011.3452 Q 337.11508 1011.3452 337.11508 1115.073 Q 337.11508 1218.8007 285.25122 1218.8007 Q 233.38736 1218.8007 259.31927 1218.8007 Q 285.25122 1192.8688 285.25122 1089.141 L 285.25122 985.41327 L 259.31927 985.41327 Q 233.38736 959.4814 207.45543 959.4814 Q 181.5235 959.4814 181.5235 985.41327 Q 181.5235 1011.3452 129.65964 1011.3452 Q 77.795784 1011.3452 77.795784 985.41327 Q 103.727715 959.4814 77.795784 959.4814 L 51.863857 959.4814 L 51.863857 933.54944 L 25.931929 933.54944 L 25.931929 933.54944 L 25.931929 933.54944 L 25.931929 933.54944 L 0.0 907.6175 L 0.0 907.6175 L 25.931929 907.6175 L 25.931929 907.6175 L 25.931929 881.6856 L 25.931929 855.75366 Q 25.931929 855.75366 25.931929 777.9579 L 25.931929 700.16205 L 25.931929 700.16205 L 25.931929 700.16205 L 51.863857 700.16205 L 51.863857 700.16205 L 51.863857 674.23016 L 77.795784 674.23016 L 77.795784 674.23016 L 77.795784 648.2982 L 77.795784 648.2982 Q 77.795784 648.2982 129.65964 544.5705 Q 129.65964 466.77472 233.38736 388.97894 Q 285.25122 337.11508 337.11508 207.45543 L 388.97894 77.795784 L 388.97894 77.795784 L 414.91086 77.795784 L 570.50244 77.795784 Q 752.02594 51.863857 752.02594 25.931929 L 752.02594 25.931929 L 752.02594 25.931929 Q 752.02594 25.931929 752.02594 0.0 z" svg:height="12.188006mm" draw:style-name="style-584" svg:viewBox="0.0 0.0 855.75366 1218.8007" svg:width="8.557536mm" svg:x="212.90114mm" svg:y="116.952995mm"/>
          <draw:path svg:d="M 311.18314 129.65964 L 337.11508 129.65964 L 311.18314 155.59157 Q 311.18314 181.5235 337.11508 181.5235 L 363.047 181.5235 L 363.047 181.5235 Q 363.047 181.5235 311.18314 207.45543 Q 259.31927 207.45543 259.31927 181.5235 Q 259.31927 155.59157 207.45543 129.65964 Q 155.59157 103.727715 129.65964 103.727715 L 77.795784 77.795784 L 51.863857 77.795784 L 25.931929 77.795784 L 0.0 103.727715 L 0.0 103.727715 L 0.0 77.795784 L 0.0 51.863857 L 0.0 51.863857 Q 25.931929 25.931929 25.931929 25.931929 L 25.931929 25.931929 L 181.5235 0.0 Q 337.11508 -25.931929 311.18314 51.863857 Q 311.18314 129.65964 311.18314 129.65964 z" svg:height="2.0745542mm" draw:style-name="style-585" svg:viewBox="0.0 0.0 363.047 207.45543" svg:width="3.63047mm" svg:x="121.880066mm" svg:y="142.36629mm"/>
          <draw:path svg:d="M 363.047 25.931929 L 440.8428 0.0 L 518.63855 0.0 L 570.50244 0.0 L 570.50244 0.0 Q 570.50244 0.0 570.50244 25.931929 L 596.4344 25.931929 L 596.4344 25.931929 L 596.4344 51.863857 L 700.16205 51.863857 L 803.8898 51.863857 L 803.8898 103.727715 Q 803.8898 129.65964 881.6856 129.65964 Q 933.54944 155.59157 985.41327 155.59157 L 1011.3452 155.59157 L 1011.3452 259.31927 Q 1011.3452 337.11508 1037.2771 363.047 Q 1089.141 388.97894 1063.2091 388.97894 Q 1063.2091 414.91086 1063.2091 414.91086 L 1063.2091 414.91086 L 829.8217 414.91086 Q 622.3663 414.91086 518.63855 388.97894 L 414.91086 388.97894 L 311.18314 388.97894 Q 207.45543 363.047 155.59157 363.047 L 103.727715 363.047 L 103.727715 388.97894 L 77.795784 388.97894 L 77.795784 388.97894 L 77.795784 363.047 L 51.863857 363.047 L 25.931929 363.047 L 25.931929 337.11508 L 51.863857 337.11508 L 51.863857 337.11508 L 51.863857 311.18314 L 25.931929 311.18314 L 0.0 311.18314 L 25.931929 285.25122 L 51.863857 259.31927 L 25.931929 259.31927 L 0.0 259.31927 L 51.863857 233.38736 L 103.727715 207.45543 L 103.727715 207.45543 L 103.727715 207.45543 L 77.795784 207.45543 L 77.795784 207.45543 L 103.727715 181.5235 Q 129.65964 155.59157 155.59157 103.727715 L 155.59157 51.863857 L 207.45543 51.863857 Q 259.31927 51.863857 363.047 25.931929 z" svg:height="4.1491084mm" draw:style-name="style-586" svg:viewBox="0.0 0.0 1063.2091 414.91086" svg:width="10.632091mm" svg:x="114.10049mm" svg:y="120.32415mm"/>
          <draw:path svg:d="M 388.97894 0.0 L 466.77472 0.0 L 492.70663 0.0 L 518.63855 0.0 L 518.63855 0.0 L 518.63855 25.931929 L 544.5705 25.931929 L 570.50244 25.931929 L 570.50244 51.863857 Q 544.5705 77.795784 648.2982 77.795784 Q 726.094 103.727715 726.094 129.65964 Q 700.16205 129.65964 829.8217 155.59157 L 959.4814 155.59157 L 985.41327 181.5235 Q 1037.2771 233.38736 1063.2091 233.38736 L 1089.141 233.38736 L 1089.141 259.31927 L 1089.141 285.25122 L 1115.073 285.25122 L 1115.073 285.25122 L 1115.073 311.18314 L 1089.141 311.18314 L 1089.141 311.18314 L 1089.141 337.11508 L 1115.073 337.11508 L 1141.0049 337.11508 L 1166.9368 363.047 L 1192.8688 388.97894 L 1192.8688 388.97894 L 1192.8688 388.97894 L 1089.141 388.97894 L 1011.3452 388.97894 L 1011.3452 388.97894 L 1011.3452 388.97894 L 933.54944 363.047 Q 881.6856 337.11508 674.23016 363.047 Q 466.77472 363.047 363.047 388.97894 L 233.38736 388.97894 L 233.38736 388.97894 Q 259.31927 363.047 129.65964 337.11508 L 0.0 337.11508 L 0.0 285.25122 L 0.0 259.31927 L 25.931929 259.31927 L 51.863857 233.38736 L 103.727715 233.38736 L 129.65964 233.38736 L 129.65964 207.45543 Q 155.59157 181.5235 155.59157 129.65964 L 155.59157 51.863857 L 181.5235 51.863857 L 207.45543 51.863857 L 311.18314 51.863857 Q 440.8428 25.931929 363.047 25.931929 Q 311.18314 25.931929 388.97894 0.0 z" svg:height="3.8897893mm" draw:style-name="style-587" svg:viewBox="0.0 0.0 1192.8688 388.97894" svg:width="11.928687mm" svg:x="59.643436mm" svg:y="129.91896mm"/>
          <draw:path svg:d="M 25.931929 25.931929 L 51.863857 0.0 L 181.5235 0.0 L 311.18314 0.0 L 311.18314 51.863857 Q 311.18314 77.795784 285.25122 103.727715 L 285.25122 103.727715 L 155.59157 103.727715 Q 0.0 103.727715 0.0 51.863857 L 0.0 25.931929 L 25.931929 25.931929 z" svg:height="1.0372771mm" draw:style-name="style-588" svg:viewBox="0.0 0.0 311.18314 103.727715" svg:width="3.1118314mm" svg:x="91.79903mm" svg:y="174.26256mm"/>
          <draw:path svg:d="M 388.97894 0.0 L 466.77472 0.0 L 466.77472 0.0 L 466.77472 25.931929 L 466.77472 51.863857 Q 492.70663 51.863857 518.63855 77.795784 L 544.5705 103.727715 L 544.5705 103.727715 L 570.50244 103.727715 L 570.50244 103.727715 L 570.50244 103.727715 L 622.3663 77.795784 Q 700.16205 77.795784 726.094 103.727715 Q 726.094 155.59157 777.9579 155.59157 Q 803.8898 155.59157 829.8217 129.65964 L 881.6856 129.65964 L 933.54944 129.65964 Q 959.4814 155.59157 933.54944 155.59157 L 881.6856 155.59157 L 907.6175 181.5235 Q 933.54944 207.45543 933.54944 311.18314 Q 933.54944 388.97894 933.54944 440.8428 Q 933.54944 492.70663 933.54944 518.63855 L 933.54944 544.5705 L 933.54944 570.50244 L 933.54944 570.50244 L 907.6175 570.50244 L 907.6175 570.50244 L 907.6175 596.4344 L 881.6856 596.4344 L 881.6856 596.4344 L 881.6856 622.3663 L 855.75366 622.3663 L 829.8217 622.3663 L 777.9579 648.2982 L 700.16205 674.23016 L 674.23016 674.23016 L 648.2982 674.23016 L 596.4344 700.16205 L 544.5705 700.16205 L 544.5705 674.23016 Q 518.63855 622.3663 466.77472 466.77472 L 414.91086 311.18314 L 414.91086 259.31927 L 414.91086 233.38736 L 388.97894 233.38736 L 388.97894 259.31927 L 388.97894 259.31927 L 363.047 259.31927 L 363.047 259.31927 L 363.047 259.31927 L 363.047 285.25122 L 363.047 285.25122 L 337.11508 285.25122 L 337.11508 259.31927 L 337.11508 259.31927 L 311.18314 259.31927 L 311.18314 259.31927 L 311.18314 259.31927 L 311.18314 233.38736 Q 311.18314 207.45543 207.45543 207.45543 L 129.65964 207.45543 L 77.795784 207.45543 L 25.931929 207.45543 L 25.931929 181.5235 L 51.863857 155.59157 L 51.863857 155.59157 L 51.863857 129.65964 L 25.931929 129.65964 L 25.931929 103.727715 L 25.931929 103.727715 L 0.0 103.727715 L 0.0 103.727715 L 0.0 103.727715 L 0.0 77.795784 Q 0.0 77.795784 25.931929 51.863857 L 25.931929 51.863857 L 103.727715 51.863857 Q 181.5235 51.863857 181.5235 25.931929 L 181.5235 25.931929 L 259.31927 25.931929 Q 311.18314 0.0 388.97894 0.0 z" svg:height="7.001621mm" draw:style-name="style-589" svg:viewBox="0.0 0.0 933.54944 700.16205" svg:width="9.335494mm" svg:x="286.28848mm" svg:y="33.711506mm"/>
          <draw:path svg:d="M 1063.2091 0.0 L 1063.2091 0.0 L 1063.2091 25.931929 Q 1063.2091 51.863857 1037.2771 77.795784 Q 1011.3452 77.795784 985.41327 103.727715 Q 985.41327 155.59157 959.4814 155.59157 Q 933.54944 155.59157 881.6856 285.25122 Q 803.8898 414.91086 700.16205 570.50244 Q 570.50244 726.094 570.50244 726.094 L 570.50244 726.094 L 570.50244 752.02594 L 570.50244 752.02594 L 544.5705 752.02594 L 544.5705 777.9579 L 544.5705 777.9579 L 518.63855 777.9579 L 518.63855 777.9579 L 518.63855 777.9579 L 518.63855 803.8898 L 518.63855 803.8898 L 492.70663 803.8898 L 492.70663 829.8217 L 492.70663 829.8217 L 466.77472 829.8217 L 466.77472 855.75366 L 466.77472 881.6856 L 285.25122 881.6856 L 103.727715 881.6856 L 51.863857 907.6175 L 0.0 907.6175 L 0.0 881.6856 L 0.0 855.75366 L 25.931929 855.75366 L 25.931929 829.8217 L 25.931929 829.8217 L 51.863857 829.8217 L 51.863857 829.8217 L 51.863857 829.8217 L 51.863857 803.8898 L 51.863857 803.8898 L 25.931929 803.8898 L 25.931929 777.9579 L 51.863857 777.9579 L 77.795784 777.9579 L 77.795784 829.8217 Q 77.795784 855.75366 103.727715 829.8217 Q 155.59157 829.8217 155.59157 829.8217 L 155.59157 829.8217 L 155.59157 803.8898 L 155.59157 803.8898 L 129.65964 803.8898 L 129.65964 777.9579 L 129.65964 777.9579 L 155.59157 777.9579 L 155.59157 777.9579 L 155.59157 777.9579 L 207.45543 752.02594 L 233.38736 726.094 L 233.38736 726.094 L 259.31927 726.094 L 259.31927 726.094 L 259.31927 726.094 L 155.59157 700.16205 L 51.863857 674.23016 L 77.795784 674.23016 L 103.727715 674.23016 L 207.45543 648.2982 L 337.11508 648.2982 L 337.11508 622.3663 L 363.047 596.4344 L 363.047 570.50244 L 363.047 544.5705 L 388.97894 544.5705 L 388.97894 518.63855 L 388.97894 518.63855 L 414.91086 518.63855 L 414.91086 518.63855 L 414.91086 518.63855 L 414.91086 492.70663 L 414.91086 492.70663 L 414.91086 492.70663 Q 414.91086 492.70663 518.63855 337.11508 L 622.3663 181.5235 L 622.3663 181.5235 Q 648.2982 155.59157 648.2982 155.59157 L 648.2982 155.59157 L 777.9579 103.727715 Q 881.6856 51.863857 959.4814 25.931929 Q 1037.2771 0.0 1063.2091 0.0 z" svg:height="9.076175mm" draw:style-name="style-590" svg:viewBox="0.0 0.0 1063.2091 907.6175" svg:width="10.632091mm" svg:x="181.00487mm" svg:y="195.52675mm"/>
          <draw:path svg:d="M 207.45543 0.0 L 311.18314 0.0 L 311.18314 0.0 L 311.18314 0.0 L 285.25122 0.0 L 285.25122 0.0 L 259.31927 25.931929 L 233.38736 51.863857 L 181.5235 51.863857 L 129.65964 51.863857 L 51.863857 51.863857 Q -25.931929 51.863857 0.0 25.931929 L 25.931929 0.0 L 51.863857 0.0 Q 77.795784 0.0 207.45543 0.0 z" svg:height="0.51863855mm" draw:style-name="style-591" svg:viewBox="0.0 0.0 311.18314 51.863857" svg:width="3.1118314mm" svg:x="11.928687mm" svg:y="182.04214mm"/>
          <draw:path svg:d="M 259.31927 103.727715 L 285.25122 103.727715 L 285.25122 129.65964 L 285.25122 129.65964 L 259.31927 155.59157 Q 259.31927 181.5235 259.31927 181.5235 L 259.31927 207.45543 L 259.31927 233.38736 Q 259.31927 259.31927 181.5235 285.25122 Q 103.727715 285.25122 103.727715 259.31927 L 103.727715 233.38736 L 77.795784 233.38736 L 77.795784 233.38736 L 77.795784 207.45543 L 51.863857 207.45543 L 51.863857 207.45543 L 51.863857 207.45543 L 51.863857 181.5235 Q 51.863857 181.5235 25.931929 181.5235 L 0.0 207.45543 L 0.0 181.5235 Q 0.0 129.65964 25.931929 129.65964 Q 51.863857 129.65964 51.863857 103.727715 L 51.863857 77.795784 L 51.863857 77.795784 L 51.863857 51.863857 L 77.795784 51.863857 L 77.795784 25.931929 L 77.795784 25.931929 L 103.727715 25.931929 L 103.727715 25.931929 L 103.727715 25.931929 L 155.59157 0.0 Q 233.38736 -25.931929 207.45543 25.931929 Q 207.45543 77.795784 233.38736 77.795784 Q 259.31927 77.795784 259.31927 103.727715 z" svg:height="2.8525121mm" draw:style-name="style-592" svg:viewBox="0.0 0.0 285.25122 285.25122" svg:width="2.8525121mm" svg:x="82.98217mm" svg:y="162.07455mm"/>
          <draw:path svg:d="M 51.863857 25.931929 L 51.863857 0.0 L 103.727715 51.863857 Q 181.5235 77.795784 207.45543 77.795784 L 233.38736 77.795784 L 233.38736 77.795784 Q 207.45543 103.727715 207.45543 103.727715 L 207.45543 129.65964 L 207.45543 129.65964 L 207.45543 129.65964 L 233.38736 129.65964 L 233.38736 129.65964 L 233.38736 155.59157 L 259.31927 155.59157 L 259.31927 181.5235 L 259.31927 181.5235 L 233.38736 207.45543 L 233.38736 233.38736 L 285.25122 233.38736 L 337.11508 233.38736 L 414.91086 233.38736 Q 518.63855 233.38736 518.63855 259.31927 L 518.63855 285.25122 L 518.63855 388.97894 L 518.63855 466.77472 L 544.5705 518.63855 L 544.5705 570.50244 L 518.63855 570.50244 L 518.63855 570.50244 L 518.63855 544.5705 Q 518.63855 518.63855 466.77472 492.70663 Q 414.91086 466.77472 259.31927 440.8428 L 77.795784 414.91086 L 77.795784 388.97894 Q 77.795784 363.047 51.863857 363.047 L 25.931929 337.11508 L 25.931929 337.11508 L 0.0 337.11508 L 0.0 285.25122 L 0.0 259.31927 L 0.0 233.38736 L 0.0 233.38736 L 0.0 233.38736 L 0.0 233.38736 L 0.0 207.45543 L 0.0 207.45543 L 0.0 207.45543 L 0.0 181.5235 L 0.0 181.5235 L 25.931929 181.5235 L 25.931929 181.5235 Q 51.863857 181.5235 25.931929 181.5235 L 25.931929 155.59157 L 25.931929 129.65964 Q 51.863857 129.65964 51.863857 129.65964 L 51.863857 103.727715 L 51.863857 77.795784 Q 51.863857 51.863857 51.863857 25.931929 z" svg:height="5.7050242mm" draw:style-name="style-593" svg:viewBox="0.0 0.0 544.5705 570.50244" svg:width="5.445705mm" svg:x="284.21393mm" svg:y="33.452187mm"/>
          <draw:path svg:d="M 777.9579 25.931929 L 803.8898 25.931929 L 803.8898 51.863857 L 803.8898 77.795784 L 829.8217 77.795784 L 881.6856 77.795784 L 881.6856 103.727715 Q 881.6856 129.65964 933.54944 129.65964 L 959.4814 129.65964 L 959.4814 155.59157 Q 959.4814 181.5235 933.54944 181.5235 Q 881.6856 181.5235 881.6856 207.45543 L 907.6175 207.45543 L 907.6175 233.38736 L 907.6175 233.38736 L 881.6856 233.38736 L 855.75366 233.38736 L 674.23016 233.38736 Q 492.70663 233.38736 492.70663 207.45543 Q 518.63855 207.45543 259.31927 233.38736 L 0.0 233.38736 L 0.0 155.59157 L 0.0 77.795784 L 0.0 77.795784 L 25.931929 77.795784 L 25.931929 77.795784 L 25.931929 77.795784 L 51.863857 103.727715 L 51.863857 103.727715 L 155.59157 103.727715 Q 259.31927 77.795784 363.047 77.795784 Q 440.8428 77.795784 440.8428 25.931929 L 440.8428 0.0 L 466.77472 0.0 L 492.70663 0.0 L 518.63855 0.0 Q 570.50244 25.931929 570.50244 0.0 L 570.50244 0.0 L 674.23016 0.0 Q 777.9579 25.931929 777.9579 25.931929 z" svg:height="2.3338735mm" draw:style-name="style-594" svg:viewBox="0.0 0.0 959.4814 233.38736" svg:width="9.594813mm" svg:x="0.0mm" svg:y="151.70178mm"/>
          <draw:path svg:d="M 674.23016 0.0 L 700.16205 0.0 L 700.16205 0.0 Q 700.16205 0.0 726.094 25.931929 L 726.094 25.931929 L 726.094 51.863857 L 726.094 77.795784 L 674.23016 77.795784 Q 648.2982 103.727715 648.2982 129.65964 L 622.3663 181.5235 L 648.2982 233.38736 L 674.23016 285.25122 L 674.23016 285.25122 L 674.23016 285.25122 L 674.23016 311.18314 Q 674.23016 337.11508 648.2982 311.18314 Q 622.3663 311.18314 622.3663 363.047 L 570.50244 440.8428 L 570.50244 466.77472 L 570.50244 518.63855 L 570.50244 518.63855 L 570.50244 518.63855 L 544.5705 466.77472 L 518.63855 388.97894 L 518.63855 259.31927 Q 518.63855 155.59157 285.25122 155.59157 L 51.863857 155.59157 L 51.863857 155.59157 L 51.863857 155.59157 L 25.931929 129.65964 L 0.0 103.727715 L 0.0 103.727715 L 0.0 103.727715 L 0.0 103.727715 L 0.0 103.727715 L 103.727715 77.795784 L 181.5235 51.863857 L 259.31927 51.863857 Q 337.11508 51.863857 466.77472 51.863857 Q 596.4344 51.863857 622.3663 51.863857 Q 648.2982 0.0 674.23016 0.0 z" svg:height="5.1863856mm" draw:style-name="style-595" svg:viewBox="0.0 0.0 726.094 518.63855" svg:width="7.26094mm" svg:x="286.28848mm" svg:y="120.32415mm"/>
          <draw:path svg:d="M 829.8217 0.0 L 855.75366 0.0 L 881.6856 0.0 L 907.6175 0.0 L 907.6175 25.931929 L 907.6175 51.863857 L 881.6856 77.795784 Q 881.6856 129.65964 855.75366 129.65964 L 855.75366 129.65964 L 855.75366 129.65964 Q 829.8217 129.65964 829.8217 129.65964 L 829.8217 155.59157 L 803.8898 155.59157 Q 777.9579 181.5235 492.70663 285.25122 L 207.45543 388.97894 L 155.59157 388.97894 L 103.727715 388.97894 L 103.727715 388.97894 Q 77.795784 388.97894 51.863857 337.11508 L 0.0 311.18314 L 0.0 311.18314 Q 0.0 285.25122 51.863857 285.25122 L 77.795784 259.31927 L 103.727715 259.31927 L 129.65964 233.38736 L 129.65964 233.38736 L 129.65964 233.38736 L 259.31927 181.5235 Q 388.97894 129.65964 388.97894 129.65964 L 388.97894 129.65964 L 544.5705 77.795784 Q 700.16205 25.931929 752.02594 25.931929 Q 803.8898 25.931929 829.8217 0.0 z" svg:height="3.8897893mm" draw:style-name="style-596" svg:viewBox="0.0 0.0 907.6175 388.97894" svg:width="9.076175mm" svg:x="108.39546mm" svg:y="161.55592mm"/>
          <draw:path svg:d="M 414.91086 0.0 L 440.8428 0.0 L 440.8428 0.0 L 440.8428 0.0 L 440.8428 0.0 Q 440.8428 0.0 544.5705 25.931929 L 622.3663 25.931929 L 648.2982 51.863857 Q 700.16205 51.863857 752.02594 51.863857 L 829.8217 51.863857 L 855.75366 77.795784 Q 907.6175 103.727715 959.4814 103.727715 L 1037.2771 103.727715 L 1037.2771 129.65964 L 1037.2771 155.59157 L 959.4814 155.59157 Q 881.6856 181.5235 881.6856 207.45543 Q 881.6856 233.38736 803.8898 233.38736 L 726.094 259.31927 L 700.16205 259.31927 L 648.2982 259.31927 L 622.3663 285.25122 L 596.4344 285.25122 L 596.4344 285.25122 L 570.50244 285.25122 L 544.5705 285.25122 L 518.63855 311.18314 L 518.63855 311.18314 L 518.63855 311.18314 L 492.70663 311.18314 Q 440.8428 311.18314 388.97894 311.18314 Q 337.11508 311.18314 311.18314 311.18314 L 259.31927 311.18314 L 181.5235 311.18314 L 77.795784 311.18314 L 51.863857 311.18314 L 25.931929 311.18314 L 25.931929 311.18314 L 25.931929 311.18314 L 0.0 311.18314 L 0.0 311.18314 L 0.0 285.25122 L 25.931929 285.25122 L 25.931929 285.25122 L 25.931929 259.31927 L 25.931929 259.31927 L 25.931929 259.31927 L 51.863857 259.31927 L 51.863857 259.31927 L 51.863857 233.38736 L 77.795784 233.38736 L 77.795784 233.38736 L 77.795784 207.45543 L 77.795784 207.45543 L 77.795784 207.45543 L 103.727715 207.45543 L 103.727715 207.45543 L 129.65964 181.5235 L 155.59157 155.59157 L 181.5235 155.59157 Q 233.38736 155.59157 259.31927 129.65964 Q 285.25122 103.727715 337.11508 77.795784 L 363.047 51.863857 L 388.97894 51.863857 L 388.97894 51.863857 L 388.97894 25.931929 L 388.97894 25.931929 L 414.91086 25.931929 L 414.91086 0.0 L 414.91086 0.0 z" svg:height="3.1118314mm" draw:style-name="style-597" svg:viewBox="0.0 0.0 1037.2771 311.18314" svg:width="10.372771mm" svg:x="9.076175mm" svg:y="158.7034mm"/>
          <draw:path svg:d="M 155.59157 25.931929 L 155.59157 0.0 L 388.97894 0.0 Q 622.3663 0.0 648.2982 0.0 L 648.2982 0.0 L 622.3663 51.863857 Q 622.3663 103.727715 596.4344 129.65964 L 570.50244 155.59157 L 622.3663 155.59157 Q 648.2982 155.59157 648.2982 181.5235 L 648.2982 181.5235 L 648.2982 181.5235 Q 622.3663 181.5235 518.63855 207.45543 L 414.91086 207.45543 L 414.91086 207.45543 Q 414.91086 207.45543 388.97894 207.45543 L 388.97894 233.38736 L 388.97894 233.38736 Q 388.97894 259.31927 259.31927 207.45543 Q 155.59157 207.45543 155.59157 155.59157 L 181.5235 129.65964 L 103.727715 129.65964 L 51.863857 103.727715 L 25.931929 103.727715 L 0.0 103.727715 L 0.0 103.727715 Q 0.0 103.727715 51.863857 77.795784 Q 129.65964 51.863857 155.59157 25.931929 z" svg:height="2.3338735mm" draw:style-name="style-598" svg:viewBox="0.0 0.0 648.2982 233.38736" svg:width="6.482982mm" svg:x="89.20583mm" svg:y="135.8833mm"/>
          <draw:path svg:d="M 492.70663 0.0 L 492.70663 0.0 L 492.70663 51.863857 Q 518.63855 77.795784 544.5705 103.727715 L 544.5705 103.727715 L 544.5705 103.727715 Q 544.5705 129.65964 466.77472 129.65964 L 388.97894 129.65964 L 388.97894 129.65964 Q 388.97894 129.65964 337.11508 155.59157 Q 311.18314 181.5235 155.59157 181.5235 L 0.0 207.45543 L 0.0 155.59157 L 25.931929 103.727715 L 25.931929 103.727715 Q 25.931929 77.795784 25.931929 77.795784 L 51.863857 51.863857 L 103.727715 25.931929 Q 155.59157 25.931929 129.65964 0.0 Q 103.727715 -25.931929 285.25122 0.0 Q 492.70663 0.0 492.70663 0.0 z" svg:height="2.0745542mm" draw:style-name="style-599" svg:viewBox="0.0 0.0 544.5705 207.45543" svg:width="5.445705mm" svg:x="120.06483mm" svg:y="134.06807mm"/>
          <draw:path svg:d="M 311.18314 103.727715 L 570.50244 0.0 L 570.50244 0.0 Q 570.50244 25.931929 492.70663 103.727715 Q 414.91086 155.59157 388.97894 181.5235 Q 363.047 207.45543 337.11508 207.45543 L 311.18314 207.45543 L 285.25122 233.38736 L 259.31927 259.31927 L 233.38736 259.31927 L 207.45543 259.31927 L 181.5235 285.25122 L 155.59157 285.25122 L 155.59157 285.25122 Q 155.59157 285.25122 129.65964 311.18314 L 129.65964 311.18314 L 103.727715 311.18314 Q 77.795784 311.18314 51.863857 311.18314 Q 25.931929 311.18314 0.0 285.25122 L 0.0 233.38736 L 25.931929 233.38736 Q 51.863857 207.45543 311.18314 103.727715 z" svg:height="3.1118314mm" draw:style-name="style-600" svg:viewBox="0.0 0.0 570.50244 311.18314" svg:width="5.7050242mm" svg:x="45.121555mm" svg:y="190.34036mm"/>
          <draw:path svg:d="M 311.18314 25.931929 L 388.97894 0.0 L 388.97894 0.0 L 388.97894 0.0 L 700.16205 51.863857 Q 985.41327 51.863857 1011.3452 77.795784 L 1011.3452 77.795784 L 1011.3452 103.727715 L 1011.3452 129.65964 L 985.41327 155.59157 L 985.41327 181.5235 L 803.8898 233.38736 Q 622.3663 311.18314 622.3663 311.18314 L 622.3663 311.18314 L 440.8428 337.11508 Q 233.38736 363.047 233.38736 363.047 L 233.38736 363.047 L 233.38736 363.047 L 207.45543 363.047 L 181.5235 337.11508 L 155.59157 311.18314 L 129.65964 311.18314 L 77.795784 311.18314 L 77.795784 285.25122 L 77.795784 259.31927 L 25.931929 259.31927 L 0.0 259.31927 L 0.0 259.31927 L 25.931929 233.38736 L 25.931929 233.38736 L 25.931929 207.45543 L 25.931929 207.45543 L 25.931929 207.45543 L 51.863857 207.45543 L 77.795784 207.45543 L 181.5235 181.5235 Q 285.25122 155.59157 259.31927 103.727715 Q 233.38736 51.863857 311.18314 25.931929 z" svg:height="3.63047mm" draw:style-name="style-601" svg:viewBox="0.0 0.0 1011.3452 363.047" svg:width="10.113452mm" svg:x="10.113452mm" svg:y="176.33711mm"/>
          <draw:path svg:d="M 622.3663 51.863857 L 674.23016 51.863857 L 674.23016 77.795784 Q 700.16205 103.727715 674.23016 103.727715 L 648.2982 103.727715 L 544.5705 129.65964 Q 440.8428 155.59157 414.91086 155.59157 Q 388.97894 155.59157 440.8428 181.5235 Q 466.77472 207.45543 492.70663 207.45543 L 492.70663 233.38736 L 388.97894 233.38736 L 285.25122 233.38736 L 285.25122 233.38736 Q 285.25122 207.45543 259.31927 207.45543 L 207.45543 207.45543 L 207.45543 181.5235 L 207.45543 181.5235 L 181.5235 155.59157 L 155.59157 129.65964 L 155.59157 129.65964 L 155.59157 103.727715 L 129.65964 103.727715 L 103.727715 103.727715 L 51.863857 77.795784 L 25.931929 51.863857 L 25.931929 51.863857 L 0.0 51.863857 L 0.0 51.863857 L 0.0 51.863857 L 0.0 51.863857 L 0.0 51.863857 L 103.727715 25.931929 L 207.45543 25.931929 L 233.38736 25.931929 Q 259.31927 25.931929 259.31927 0.0 Q 285.25122 0.0 440.8428 0.0 Q 596.4344 51.863857 622.3663 51.863857 z" svg:height="2.3338735mm" draw:style-name="style-602" svg:viewBox="0.0 0.0 674.23016 233.38736" svg:width="6.7423015mm" svg:x="79.87034mm" svg:y="108.39546mm"/>
          <draw:path svg:d="M 25.931929 103.727715 L 51.863857 0.0 L 51.863857 0.0 L 77.795784 0.0 L 103.727715 51.863857 Q 155.59157 129.65964 129.65964 181.5235 Q 129.65964 259.31927 103.727715 259.31927 L 51.863857 259.31927 L 51.863857 233.38736 L 51.863857 233.38736 L 25.931929 233.38736 L 25.931929 259.31927 L 25.931929 259.31927 L 0.0 259.31927 L 0.0 259.31927 L 0.0 259.31927 L 0.0 233.38736 Q 0.0 207.45543 25.931929 103.727715 z" svg:height="2.5931928mm" draw:style-name="style-603" svg:viewBox="0.0 0.0 129.65964 259.31927" svg:width="1.2965964mm" svg:x="262.94977mm" svg:y="66.385735mm"/>
          <draw:path svg:d="M 181.5235 0.0 L 207.45543 0.0 L 233.38736 77.795784 Q 259.31927 155.59157 259.31927 181.5235 Q 259.31927 207.45543 259.31927 233.38736 L 259.31927 233.38736 L 233.38736 233.38736 Q 233.38736 259.31927 207.45543 259.31927 L 207.45543 259.31927 L 207.45543 233.38736 L 207.45543 207.45543 L 103.727715 207.45543 L 0.0 207.45543 L 0.0 155.59157 L 0.0 77.795784 L 25.931929 77.795784 Q 51.863857 77.795784 51.863857 51.863857 Q 51.863857 25.931929 103.727715 0.0 Q 155.59157 0.0 181.5235 0.0 z" svg:height="2.5931928mm" draw:style-name="style-604" svg:viewBox="0.0 0.0 259.31927 259.31927" svg:width="2.5931928mm" svg:x="0.0mm" svg:y="129.65964mm"/>
          <draw:path svg:d="M 596.4344 25.931929 L 596.4344 0.0 L 622.3663 0.0 Q 622.3663 25.931929 622.3663 25.931929 L 648.2982 25.931929 L 881.6856 25.931929 Q 1141.0049 51.863857 1141.0049 77.795784 Q 1141.0049 129.65964 1166.9368 181.5235 L 1166.9368 207.45543 L 1166.9368 233.38736 Q 1166.9368 285.25122 777.9579 311.18314 L 388.97894 337.11508 L 311.18314 311.18314 L 259.31927 311.18314 L 259.31927 311.18314 Q 259.31927 285.25122 207.45543 285.25122 L 181.5235 285.25122 L 181.5235 259.31927 Q 181.5235 233.38736 207.45543 233.38736 Q 233.38736 233.38736 207.45543 207.45543 L 181.5235 207.45543 L 181.5235 181.5235 L 181.5235 155.59157 L 155.59157 155.59157 L 103.727715 129.65964 L 77.795784 129.65964 L 51.863857 129.65964 L 25.931929 103.727715 L 0.0 77.795784 L 103.727715 77.795784 L 181.5235 77.795784 L 181.5235 51.863857 L 181.5235 51.863857 L 363.047 51.863857 Q 544.5705 25.931929 570.50244 25.931929 L 570.50244 25.931929 L 570.50244 25.931929 Q 570.50244 25.931929 596.4344 25.931929 z" svg:height="3.3711507mm" draw:style-name="style-605" svg:viewBox="0.0 0.0 1166.9368 337.11508" svg:width="11.669368mm" svg:x="271.7666mm" svg:y="139.7731mm"/>
          <draw:path svg:d="M 466.77472 25.931929 L 518.63855 0.0 L 544.5705 0.0 L 570.50244 0.0 L 596.4344 0.0 L 622.3663 0.0 L 622.3663 0.0 L 622.3663 25.931929 L 622.3663 25.931929 Q 596.4344 51.863857 570.50244 51.863857 L 570.50244 51.863857 L 518.63855 77.795784 Q 440.8428 103.727715 440.8428 129.65964 Q 440.8428 155.59157 337.11508 181.5235 Q 233.38736 207.45543 181.5235 207.45543 L 129.65964 207.45543 L 103.727715 233.38736 L 103.727715 233.38736 L 103.727715 233.38736 Q 103.727715 207.45543 51.863857 207.45543 L 0.0 207.45543 L 0.0 155.59157 L 0.0 129.65964 L 25.931929 129.65964 Q 51.863857 103.727715 259.31927 77.795784 L 440.8428 51.863857 L 466.77472 25.931929 z" svg:height="2.3338735mm" draw:style-name="style-606" svg:viewBox="0.0 0.0 622.3663 233.38736" svg:width="6.223663mm" svg:x="2.0745542mm" svg:y="181.00487mm"/>
          <draw:path svg:d="M 155.59157 25.931929 L 155.59157 0.0 L 181.5235 0.0 L 181.5235 25.931929 L 181.5235 25.931929 L 207.45543 25.931929 L 233.38736 25.931929 Q 259.31927 51.863857 259.31927 77.795784 Q 259.31927 103.727715 285.25122 103.727715 L 285.25122 129.65964 L 285.25122 129.65964 L 311.18314 129.65964 L 285.25122 285.25122 Q 285.25122 440.8428 285.25122 440.8428 L 285.25122 440.8428 L 285.25122 440.8428 L 285.25122 466.77472 L 259.31927 466.77472 Q 259.31927 440.8428 233.38736 440.8428 Q 207.45543 440.8428 207.45543 492.70663 Q 207.45543 518.63855 129.65964 518.63855 Q 51.863857 492.70663 25.931929 440.8428 L 0.0 388.97894 L 0.0 337.11508 Q 0.0 259.31927 51.863857 285.25122 Q 77.795784 285.25122 51.863857 259.31927 Q 51.863857 233.38736 51.863857 181.5235 L 51.863857 155.59157 L 77.795784 155.59157 L 103.727715 129.65964 L 103.727715 129.65964 L 103.727715 129.65964 L 129.65964 103.727715 Q 155.59157 77.795784 155.59157 25.931929 z M 233.38736 388.97894 Q 233.38736 388.97894 233.38736 363.047 Q 259.31927 363.047 259.31927 388.97894 Q 259.31927 388.97894 233.38736 388.97894 z" svg:height="5.1863856mm" draw:style-name="style-607" svg:viewBox="0.0 0.0 311.18314 518.63855" svg:width="3.1118314mm" svg:x="191.89627mm" svg:y="134.06807mm"/>
          <draw:path svg:d="M 337.11508 0.0 L 337.11508 0.0 L 388.97894 0.0 Q 440.8428 0.0 544.5705 25.931929 L 648.2982 25.931929 L 648.2982 25.931929 L 648.2982 51.863857 L 674.23016 51.863857 Q 700.16205 51.863857 700.16205 77.795784 L 700.16205 77.795784 L 674.23016 77.795784 L 674.23016 103.727715 L 674.23016 103.727715 L 648.2982 103.727715 L 648.2982 103.727715 L 648.2982 103.727715 L 674.23016 129.65964 L 700.16205 129.65964 L 700.16205 155.59157 L 700.16205 181.5235 L 752.02594 207.45543 Q 803.8898 207.45543 803.8898 233.38736 L 829.8217 233.38736 L 829.8217 285.25122 Q 855.75366 337.11508 855.75366 363.047 L 855.75366 388.97894 L 829.8217 388.97894 L 803.8898 414.91086 L 855.75366 414.91086 Q 907.6175 440.8428 881.6856 440.8428 Q 881.6856 466.77472 881.6856 466.77472 L 881.6856 466.77472 L 803.8898 466.77472 Q 752.02594 466.77472 700.16205 440.8428 Q 648.2982 440.8428 518.63855 466.77472 L 388.97894 466.77472 L 285.25122 466.77472 Q 207.45543 466.77472 155.59157 414.91086 L 103.727715 414.91086 L 103.727715 414.91086 L 77.795784 414.91086 L 77.795784 414.91086 L 77.795784 414.91086 L 77.795784 388.97894 L 77.795784 363.047 L 51.863857 363.047 L 51.863857 363.047 L 51.863857 337.11508 L 25.931929 337.11508 L 25.931929 311.18314 L 25.931929 285.25122 L 51.863857 285.25122 L 51.863857 259.31927 L 25.931929 259.31927 L 0.0 259.31927 L 0.0 233.38736 L 0.0 207.45543 L 25.931929 207.45543 L 51.863857 207.45543 L 103.727715 181.5235 Q 181.5235 155.59157 233.38736 155.59157 Q 285.25122 129.65964 285.25122 103.727715 Q 285.25122 77.795784 337.11508 51.863857 Q 388.97894 51.863857 363.047 25.931929 Q 337.11508 0.0 337.11508 0.0 z" svg:height="4.667747mm" draw:style-name="style-608" svg:viewBox="0.0 0.0 881.6856 466.77472" svg:width="8.816855mm" svg:x="164.66776mm" svg:y="112.02593mm"/>
          <draw:path svg:d="M 492.70663 0.0 L 544.5705 0.0 L 544.5705 25.931929 Q 544.5705 51.863857 518.63855 51.863857 Q 492.70663 51.863857 492.70663 77.795784 Q 492.70663 103.727715 466.77472 103.727715 Q 440.8428 103.727715 388.97894 155.59157 Q 337.11508 207.45543 337.11508 259.31927 Q 337.11508 285.25122 388.97894 259.31927 Q 440.8428 259.31927 492.70663 233.38736 L 544.5705 233.38736 L 544.5705 259.31927 Q 518.63855 259.31927 544.5705 285.25122 L 544.5705 285.25122 L 544.5705 285.25122 Q 544.5705 311.18314 518.63855 311.18314 Q 492.70663 311.18314 414.91086 388.97894 Q 337.11508 466.77472 311.18314 518.63855 L 311.18314 544.5705 L 285.25122 570.50244 Q 285.25122 570.50244 285.25122 596.4344 L 285.25122 596.4344 L 285.25122 596.4344 Q 259.31927 622.3663 233.38736 596.4344 L 207.45543 596.4344 L 207.45543 570.50244 Q 207.45543 518.63855 181.5235 518.63855 Q 155.59157 518.63855 155.59157 544.5705 L 155.59157 570.50244 L 129.65964 570.50244 L 129.65964 570.50244 L 129.65964 544.5705 L 129.65964 544.5705 L 103.727715 518.63855 Q 103.727715 492.70663 129.65964 492.70663 Q 155.59157 492.70663 155.59157 466.77472 Q 155.59157 440.8428 77.795784 440.8428 L 0.0 440.8428 L 0.0 414.91086 L 0.0 388.97894 L 25.931929 388.97894 L 25.931929 388.97894 L 25.931929 388.97894 L 25.931929 388.97894 L 51.863857 388.97894 L 51.863857 414.91086 L 51.863857 414.91086 L 77.795784 414.91086 L 77.795784 388.97894 Q 77.795784 363.047 51.863857 363.047 L 25.931929 363.047 L 25.931929 363.047 L 25.931929 337.11508 L 77.795784 337.11508 Q 129.65964 337.11508 103.727715 259.31927 L 77.795784 181.5235 L 103.727715 181.5235 L 129.65964 155.59157 L 155.59157 155.59157 L 181.5235 155.59157 L 233.38736 129.65964 L 259.31927 103.727715 L 363.047 51.863857 Q 466.77472 0.0 492.70663 0.0 z" svg:height="5.9643435mm" draw:style-name="style-609" svg:viewBox="0.0 0.0 544.5705 596.4344" svg:width="5.445705mm" svg:x="249.20584mm" svg:y="199.15721mm"/>
          <draw:path svg:d="M 1789.3031 25.931929 L 1789.3031 0.0 L 1789.3031 0.0 Q 1789.3031 0.0 1815.235 103.727715 L 1815.235 207.45543 L 1789.3031 207.45543 Q 1789.3031 233.38736 1789.3031 233.38736 L 1789.3031 233.38736 L 1789.3031 337.11508 Q 1789.3031 466.77472 1737.4392 544.5705 Q 1685.5753 648.2982 1478.12 648.2982 Q 1270.6646 700.16205 907.6175 700.16205 L 544.5705 700.16205 L 544.5705 674.23016 L 544.5705 648.2982 L 570.50244 622.3663 L 570.50244 596.4344 L 544.5705 596.4344 L 518.63855 596.4344 L 518.63855 622.3663 L 492.70663 648.2982 L 492.70663 648.2982 L 492.70663 648.2982 L 492.70663 674.23016 L 492.70663 674.23016 L 466.77472 674.23016 L 466.77472 700.16205 L 388.97894 700.16205 L 337.11508 700.16205 L 311.18314 674.23016 L 285.25122 674.23016 L 285.25122 648.2982 Q 285.25122 622.3663 337.11508 622.3663 L 388.97894 596.4344 L 388.97894 596.4344 L 388.97894 596.4344 L 363.047 596.4344 L 363.047 596.4344 L 259.31927 596.4344 L 155.59157 596.4344 L 155.59157 596.4344 L 129.65964 596.4344 L 129.65964 596.4344 L 129.65964 596.4344 L 129.65964 570.50244 L 129.65964 570.50244 L 103.727715 570.50244 L 103.727715 596.4344 L 103.727715 596.4344 L 77.795784 596.4344 L 77.795784 596.4344 L 77.795784 596.4344 L 25.931929 570.50244 L 0.0 570.50244 L 0.0 544.5705 L 0.0 518.63855 L 0.0 518.63855 L 25.931929 518.63855 L 25.931929 492.70663 L 25.931929 492.70663 L 25.931929 492.70663 L 25.931929 492.70663 L 51.863857 492.70663 L 51.863857 492.70663 L 129.65964 466.77472 L 181.5235 440.8428 L 492.70663 388.97894 Q 777.9579 337.11508 803.8898 337.11508 L 855.75366 337.11508 L 855.75366 337.11508 Q 855.75366 337.11508 881.6856 337.11508 L 881.6856 311.18314 L 933.54944 311.18314 L 985.41327 285.25122 L 1011.3452 285.25122 L 1037.2771 285.25122 L 1218.8007 233.38736 Q 1374.3922 207.45543 1374.3922 155.59157 Q 1400.3241 77.795784 1478.12 77.795784 Q 1529.9838 25.931929 1555.9158 51.863857 Q 1581.8477 77.795784 1607.7795 25.931929 Q 1633.7115 25.931929 1711.5073 25.931929 Q 1789.3031 25.931929 1789.3031 25.931929 z" svg:height="7.001621mm" draw:style-name="style-610" svg:viewBox="0.0 0.0 1815.235 700.16205" svg:width="18.15235mm" svg:x="213.41977mm" svg:y="195.78606mm"/>
          <draw:path svg:d="M 570.50244 25.931929 L 596.4344 25.931929 L 570.50244 103.727715 Q 544.5705 155.59157 570.50244 155.59157 Q 596.4344 155.59157 596.4344 181.5235 L 596.4344 181.5235 L 596.4344 181.5235 Q 570.50244 181.5235 570.50244 207.45543 L 570.50244 207.45543 L 414.91086 207.45543 Q 285.25122 207.45543 259.31927 233.38736 Q 259.31927 259.31927 129.65964 259.31927 L 0.0 285.25122 L 0.0 259.31927 Q 0.0 259.31927 51.863857 207.45543 Q 103.727715 181.5235 103.727715 103.727715 L 103.727715 51.863857 L 259.31927 51.863857 Q 414.91086 51.863857 414.91086 25.931929 Q 414.91086 0.0 466.77472 0.0 Q 492.70663 0.0 518.63855 25.931929 Q 518.63855 51.863857 570.50244 25.931929 z M 466.77472 77.795784 Q 466.77472 77.795784 492.70663 77.795784 Q 492.70663 103.727715 466.77472 103.727715 Q 466.77472 103.727715 466.77472 77.795784 z" svg:height="2.8525121mm" draw:style-name="style-611" svg:viewBox="0.0 0.0 596.4344 285.25122" svg:width="5.9643435mm" svg:x="47.19611mm" svg:y="174.26256mm"/>
          <draw:path svg:d="M 1789.3031 25.931929 L 1970.8265 25.931929 L 1996.7585 25.931929 L 2022.6904 25.931929 L 1841.167 51.863857 Q 1659.6434 77.795784 1685.5753 77.795784 Q 1711.5073 77.795784 1659.6434 103.727715 Q 1607.7795 103.727715 1607.7795 129.65964 Q 1607.7795 155.59157 1789.3031 181.5235 Q 1970.8265 181.5235 2048.6223 207.45543 L 2100.4863 207.45543 L 2126.4182 207.45543 L 2152.35 207.45543 L 2152.35 363.047 L 2152.35 518.63855 L 2126.4182 518.63855 Q 2100.4863 544.5705 2074.5542 544.5705 Q 2048.6223 596.4344 2022.6904 518.63855 Q 1996.7585 466.77472 1633.7115 440.8428 L 1270.6646 414.91086 L 1244.7325 414.91086 Q 1218.8007 388.97894 959.4814 388.97894 Q 700.16205 337.11508 440.8428 337.11508 Q 207.45543 285.25122 155.59157 285.25122 L 103.727715 285.25122 L 51.863857 259.31927 L 0.0 259.31927 L 0.0 233.38736 L 0.0 207.45543 L 0.0 207.45543 L 0.0 181.5235 L 0.0 181.5235 L 25.931929 181.5235 L 25.931929 181.5235 L 25.931929 181.5235 L 51.863857 155.59157 L 77.795784 155.59157 L 77.795784 129.65964 L 77.795784 103.727715 L 103.727715 103.727715 L 129.65964 77.795784 L 337.11508 77.795784 Q 570.50244 25.931929 726.094 77.795784 Q 881.6856 77.795784 959.4814 103.727715 L 1011.3452 103.727715 L 1166.9368 129.65964 Q 1348.4603 129.65964 1426.2561 155.59157 L 1529.9838 155.59157 L 1529.9838 155.59157 L 1529.9838 155.59157 L 1555.9158 77.795784 Q 1555.9158 0.0 1581.8477 0.0 Q 1633.7115 25.931929 1789.3031 25.931929 z" svg:height="5.445705mm" draw:style-name="style-612" svg:viewBox="0.0 0.0 2152.35 544.5705" svg:width="21.5235mm" svg:x="298.4765mm" svg:y="158.44409mm"/>
          <draw:path svg:d="M 51.863857 25.931929 L 77.795784 0.0 L 155.59157 0.0 Q 259.31927 25.931929 311.18314 0.0 L 337.11508 0.0 L 337.11508 0.0 L 337.11508 25.931929 L 337.11508 25.931929 L 311.18314 25.931929 L 311.18314 25.931929 L 311.18314 25.931929 L 311.18314 51.863857 L 311.18314 51.863857 L 337.11508 51.863857 L 337.11508 77.795784 L 414.91086 77.795784 Q 518.63855 77.795784 518.63855 103.727715 Q 518.63855 129.65964 544.5705 103.727715 Q 544.5705 77.795784 596.4344 77.795784 L 648.2982 77.795784 L 648.2982 77.795784 L 648.2982 77.795784 L 648.2982 103.727715 L 622.3663 103.727715 L 622.3663 129.65964 L 622.3663 155.59157 L 622.3663 181.5235 Q 622.3663 181.5235 622.3663 181.5235 L 622.3663 181.5235 L 622.3663 207.45543 L 622.3663 207.45543 L 596.4344 233.38736 L 596.4344 233.38736 L 544.5705 233.38736 Q 492.70663 233.38736 492.70663 259.31927 Q 492.70663 285.25122 518.63855 285.25122 Q 544.5705 285.25122 544.5705 337.11508 Q 518.63855 363.047 518.63855 363.047 L 518.63855 363.047 L 492.70663 388.97894 Q 466.77472 388.97894 466.77472 388.97894 L 466.77472 414.91086 L 414.91086 414.91086 Q 363.047 388.97894 259.31927 388.97894 Q 155.59157 337.11508 155.59157 337.11508 Q 181.5235 337.11508 181.5235 285.25122 L 181.5235 259.31927 L 181.5235 259.31927 Q 181.5235 233.38736 155.59157 233.38736 L 103.727715 233.38736 L 103.727715 207.45543 L 103.727715 207.45543 L 129.65964 207.45543 L 129.65964 181.5235 L 129.65964 181.5235 L 103.727715 181.5235 L 103.727715 181.5235 L 103.727715 181.5235 L 77.795784 155.59157 L 51.863857 155.59157 L 51.863857 155.59157 Q 25.931929 129.65964 0.0 103.727715 L 0.0 51.863857 L 0.0 51.863857 L 25.931929 51.863857 L 51.863857 51.863857 Q 51.863857 25.931929 51.863857 25.931929 z" svg:height="4.1491084mm" draw:style-name="style-613" svg:viewBox="0.0 0.0 648.2982 414.91086" svg:width="6.482982mm" svg:x="124.9919mm" svg:y="133.54944mm"/>
          <draw:path svg:d="M 777.9579 0.0 L 803.8898 0.0 L 803.8898 0.0 L 803.8898 0.0 L 829.8217 0.0 L 829.8217 0.0 L 829.8217 25.931929 L 855.75366 25.931929 L 855.75366 25.931929 L 855.75366 51.863857 L 855.75366 51.863857 L 855.75366 51.863857 L 881.6856 51.863857 L 881.6856 51.863857 L 855.75366 77.795784 L 829.8217 77.795784 L 829.8217 103.727715 L 829.8217 129.65964 L 881.6856 129.65964 Q 933.54944 129.65964 933.54944 155.59157 Q 933.54944 181.5235 907.6175 181.5235 L 855.75366 207.45543 L 855.75366 207.45543 L 855.75366 207.45543 L 855.75366 207.45543 L 855.75366 207.45543 L 829.8217 207.45543 L 829.8217 207.45543 L 829.8217 233.38736 L 803.8898 233.38736 L 803.8898 259.31927 L 803.8898 285.25122 L 777.9579 285.25122 L 752.02594 311.18314 L 752.02594 311.18314 L 752.02594 311.18314 L 674.23016 311.18314 Q 596.4344 311.18314 596.4344 285.25122 Q 596.4344 259.31927 311.18314 259.31927 L 25.931929 233.38736 L 25.931929 207.45543 L 25.931929 181.5235 L 0.0 181.5235 L 0.0 155.59157 L 77.795784 155.59157 L 155.59157 155.59157 L 155.59157 129.65964 L 181.5235 129.65964 L 181.5235 129.65964 L 181.5235 103.727715 L 233.38736 103.727715 Q 285.25122 103.727715 337.11508 77.795784 L 363.047 51.863857 L 544.5705 25.931929 Q 752.02594 0.0 777.9579 0.0 z" svg:height="3.1118314mm" draw:style-name="style-614" svg:viewBox="0.0 0.0 933.54944 311.18314" svg:width="9.335494mm" svg:x="37.082657mm" svg:y="123.95462mm"/>
          <draw:path svg:d="M 855.75366 51.863857 L 855.75366 77.795784 L 855.75366 103.727715 Q 829.8217 103.727715 829.8217 103.727715 Q 829.8217 103.727715 829.8217 155.59157 Q 829.8217 207.45543 752.02594 207.45543 L 700.16205 233.38736 L 674.23016 233.38736 Q 674.23016 259.31927 570.50244 259.31927 L 492.70663 285.25122 L 363.047 285.25122 Q 207.45543 285.25122 207.45543 233.38736 Q 181.5235 181.5235 129.65964 181.5235 L 77.795784 207.45543 L 51.863857 207.45543 L 25.931929 207.45543 L 25.931929 181.5235 L 0.0 181.5235 L 0.0 181.5235 L 0.0 181.5235 L 0.0 181.5235 L 0.0 155.59157 L 25.931929 155.59157 L 51.863857 155.59157 L 51.863857 129.65964 L 51.863857 129.65964 L 77.795784 129.65964 L 77.795784 103.727715 L 51.863857 103.727715 L 25.931929 103.727715 L 25.931929 77.795784 L 25.931929 77.795784 L 103.727715 77.795784 L 181.5235 103.727715 L 207.45543 103.727715 Q 233.38736 103.727715 285.25122 77.795784 L 337.11508 77.795784 L 414.91086 77.795784 Q 466.77472 77.795784 518.63855 103.727715 Q 544.5705 103.727715 544.5705 77.795784 Q 570.50244 51.863857 570.50244 25.931929 L 570.50244 0.0 L 596.4344 0.0 Q 622.3663 -25.931929 622.3663 0.0 Q 622.3663 25.931929 726.094 25.931929 Q 829.8217 25.931929 855.75366 51.863857 z" svg:height="2.8525121mm" draw:style-name="style-615" svg:viewBox="0.0 0.0 855.75366 285.25122" svg:width="8.557536mm" svg:x="151.9611mm" svg:y="108.39546mm"/>
          <draw:path svg:d="M 77.795784 25.931929 L 103.727715 0.0 L 337.11508 25.931929 Q 544.5705 51.863857 544.5705 77.795784 Q 544.5705 103.727715 596.4344 103.727715 Q 674.23016 103.727715 855.75366 77.795784 L 1037.2771 77.795784 L 1037.2771 77.795784 Q 1037.2771 103.727715 1037.2771 103.727715 L 1011.3452 103.727715 L 1011.3452 103.727715 L 1011.3452 103.727715 L 959.4814 129.65964 L 933.54944 129.65964 L 933.54944 155.59157 L 933.54944 207.45543 L 959.4814 207.45543 L 985.41327 207.45543 L 985.41327 233.38736 L 985.41327 233.38736 L 959.4814 233.38736 L 959.4814 233.38736 L 959.4814 233.38736 Q 959.4814 233.38736 907.6175 259.31927 Q 855.75366 259.31927 855.75366 285.25122 Q 855.75366 311.18314 700.16205 337.11508 Q 518.63855 363.047 466.77472 363.047 L 414.91086 363.047 L 388.97894 388.97894 Q 388.97894 414.91086 337.11508 414.91086 Q 285.25122 414.91086 285.25122 414.91086 L 285.25122 414.91086 L 285.25122 414.91086 Q 259.31927 414.91086 233.38736 440.8428 L 207.45543 466.77472 L 181.5235 466.77472 L 181.5235 466.77472 L 181.5235 466.77472 L 181.5235 440.8428 L 155.59157 440.8428 L 155.59157 414.91086 L 155.59157 414.91086 L 129.65964 414.91086 L 129.65964 414.91086 L 129.65964 414.91086 L 129.65964 388.97894 L 129.65964 388.97894 L 103.727715 388.97894 L 103.727715 388.97894 L 103.727715 388.97894 L 103.727715 363.047 L 51.863857 363.047 L 0.0 363.047 L 0.0 311.18314 L 0.0 285.25122 L 25.931929 285.25122 L 51.863857 259.31927 L 77.795784 259.31927 Q 129.65964 259.31927 129.65964 233.38736 Q 129.65964 207.45543 181.5235 181.5235 L 207.45543 155.59157 L 233.38736 155.59157 L 259.31927 155.59157 L 259.31927 129.65964 L 259.31927 103.727715 L 181.5235 103.727715 Q 103.727715 103.727715 77.795784 51.863857 L 77.795784 25.931929 L 77.795784 25.931929 z M 466.77472 103.727715 Q 492.70663 103.727715 492.70663 103.727715 Q 492.70663 103.727715 492.70663 103.727715 Q 466.77472 103.727715 466.77472 103.727715 z" svg:height="4.667747mm" draw:style-name="style-616" svg:viewBox="0.0 0.0 1037.2771 466.77472" svg:width="10.372771mm" svg:x="44.862236mm" svg:y="178.41167mm"/>
          <draw:path svg:d="M 466.77472 0.0 L 596.4344 0.0 L 674.23016 0.0 L 752.02594 0.0 L 777.9579 25.931929 Q 829.8217 51.863857 777.9579 77.795784 Q 752.02594 103.727715 726.094 103.727715 L 674.23016 103.727715 L 674.23016 129.65964 L 674.23016 129.65964 L 440.8428 155.59157 Q 207.45543 181.5235 207.45543 207.45543 Q 181.5235 259.31927 103.727715 259.31927 L 51.863857 259.31927 L 25.931929 233.38736 L 0.0 233.38736 L 0.0 103.727715 L 0.0 0.0 L 155.59157 0.0 Q 337.11508 0.0 363.047 0.0 Q 363.047 0.0 466.77472 0.0 z" svg:height="2.5931928mm" draw:style-name="style-617" svg:viewBox="0.0 0.0 777.9579 259.31927" svg:width="7.7795787mm" svg:x="0.0mm" svg:y="175.29984mm"/>
          <draw:path svg:d="M 674.23016 0.0 L 700.16205 0.0 L 700.16205 0.0 L 700.16205 25.931929 L 700.16205 25.931929 L 726.094 25.931929 L 726.094 25.931929 L 726.094 25.931929 L 752.02594 51.863857 Q 803.8898 77.795784 803.8898 77.795784 L 803.8898 103.727715 L 803.8898 129.65964 Q 803.8898 155.59157 752.02594 233.38736 L 700.16205 285.25122 L 674.23016 337.11508 Q 648.2982 363.047 648.2982 414.91086 L 648.2982 466.77472 L 648.2982 466.77472 L 648.2982 492.70663 L 700.16205 492.70663 Q 777.9579 544.5705 777.9579 518.63855 Q 803.8898 518.63855 803.8898 544.5705 L 803.8898 544.5705 L 803.8898 596.4344 Q 803.8898 622.3663 752.02594 622.3663 Q 700.16205 622.3663 700.16205 648.2982 L 700.16205 700.16205 L 700.16205 700.16205 L 700.16205 700.16205 L 674.23016 648.2982 L 674.23016 622.3663 L 648.2982 622.3663 L 596.4344 648.2982 L 596.4344 648.2982 L 596.4344 648.2982 L 570.50244 648.2982 L 570.50244 648.2982 L 570.50244 674.23016 L 544.5705 674.23016 L 544.5705 700.16205 L 544.5705 726.094 L 518.63855 726.094 L 492.70663 752.02594 L 492.70663 752.02594 L 492.70663 752.02594 L 492.70663 752.02594 L 492.70663 752.02594 L 466.77472 726.094 Q 466.77472 700.16205 492.70663 700.16205 Q 518.63855 700.16205 518.63855 674.23016 Q 518.63855 648.2982 285.25122 674.23016 L 77.795784 700.16205 L 77.795784 648.2982 L 77.795784 622.3663 L 51.863857 622.3663 L 25.931929 622.3663 L 25.931929 596.4344 L 25.931929 570.50244 L 25.931929 544.5705 Q 25.931929 544.5705 25.931929 492.70663 L 0.0 466.77472 L 25.931929 388.97894 Q 77.795784 285.25122 77.795784 233.38736 L 77.795784 207.45543 L 103.727715 181.5235 Q 129.65964 181.5235 155.59157 129.65964 L 155.59157 77.795784 L 233.38736 77.795784 Q 285.25122 77.795784 311.18314 77.795784 L 337.11508 77.795784 L 337.11508 77.795784 Q 337.11508 77.795784 337.11508 103.727715 L 363.047 103.727715 L 414.91086 129.65964 Q 440.8428 181.5235 466.77472 181.5235 L 466.77472 181.5235 L 492.70663 207.45543 Q 492.70663 233.38736 518.63855 233.38736 L 544.5705 233.38736 L 544.5705 207.45543 L 544.5705 207.45543 L 570.50244 181.5235 L 570.50244 155.59157 L 570.50244 129.65964 L 570.50244 129.65964 L 596.4344 103.727715 Q 596.4344 77.795784 622.3663 77.795784 L 622.3663 51.863857 L 622.3663 51.863857 Q 648.2982 51.863857 648.2982 25.931929 L 648.2982 25.931929 L 648.2982 25.931929 Q 674.23016 25.931929 674.23016 0.0 z" svg:height="7.5202594mm" draw:style-name="style-618" svg:viewBox="0.0 0.0 803.8898 752.02594" svg:width="8.0388975mm" svg:x="247.64992mm" svg:y="33.970825mm"/>
          <draw:path svg:d="M 25.931929 0.0 L 25.931929 0.0 L 25.931929 0.0 Q 25.931929 0.0 51.863857 0.0 L 51.863857 25.931929 L 51.863857 103.727715 Q 51.863857 155.59157 155.59157 155.59157 Q 259.31927 155.59157 388.97894 129.65964 L 544.5705 129.65964 L 544.5705 207.45543 Q 570.50244 259.31927 544.5705 259.31927 Q 518.63855 259.31927 648.2982 285.25122 Q 752.02594 285.25122 752.02594 518.63855 Q 752.02594 777.9579 726.094 777.9579 Q 700.16205 803.8898 674.23016 803.8898 L 674.23016 829.8217 L 674.23016 829.8217 L 700.16205 829.8217 L 700.16205 829.8217 L 700.16205 829.8217 L 700.16205 855.75366 L 700.16205 855.75366 L 726.094 855.75366 L 726.094 881.6856 L 752.02594 881.6856 L 752.02594 881.6856 L 752.02594 907.6175 L 752.02594 933.54944 L 777.9579 959.4814 L 777.9579 985.41327 L 752.02594 985.41327 L 700.16205 985.41327 L 700.16205 959.4814 Q 700.16205 959.4814 674.23016 959.4814 Q 674.23016 985.41327 596.4344 959.4814 Q 518.63855 933.54944 518.63855 1011.3452 Q 492.70663 1063.2091 440.8428 1089.141 L 388.97894 1089.141 L 388.97894 1063.2091 L 388.97894 1037.2771 L 388.97894 1037.2771 L 388.97894 1011.3452 L 388.97894 1011.3452 Q 388.97894 985.41327 337.11508 985.41327 Q 311.18314 985.41327 285.25122 881.6856 Q 285.25122 752.02594 259.31927 726.094 L 233.38736 726.094 L 233.38736 700.16205 Q 233.38736 674.23016 207.45543 674.23016 Q 181.5235 674.23016 181.5235 596.4344 L 155.59157 518.63855 L 155.59157 492.70663 Q 181.5235 466.77472 181.5235 363.047 L 233.38736 259.31927 L 233.38736 233.38736 L 233.38736 207.45543 L 129.65964 207.45543 L 25.931929 207.45543 L 25.931929 207.45543 Q 25.931929 181.5235 0.0 155.59157 L 0.0 155.59157 L 0.0 155.59157 Q 25.931929 155.59157 0.0 103.727715 L 0.0 25.931929 L 0.0 25.931929 Q 0.0 0.0 25.931929 0.0 z" svg:height="10.89141mm" draw:style-name="style-619" svg:viewBox="0.0 0.0 777.9579 1089.141" svg:width="7.7795787mm" svg:x="227.94165mm" svg:y="116.17504mm"/>
          <draw:path svg:d="M 181.5235 25.931929 L 207.45543 25.931929 L 207.45543 25.931929 Q 207.45543 25.931929 233.38736 51.863857 L 233.38736 51.863857 L 259.31927 51.863857 Q 285.25122 77.795784 285.25122 51.863857 L 285.25122 51.863857 L 311.18314 25.931929 Q 337.11508 25.931929 337.11508 51.863857 L 337.11508 77.795784 L 363.047 129.65964 L 363.047 207.45543 L 337.11508 207.45543 Q 285.25122 233.38736 233.38736 259.31927 L 207.45543 285.25122 L 181.5235 285.25122 Q 181.5235 285.25122 181.5235 311.18314 L 181.5235 311.18314 L 181.5235 311.18314 L 155.59157 337.11508 L 155.59157 337.11508 L 155.59157 337.11508 L 129.65964 337.11508 Q 129.65964 337.11508 103.727715 363.047 Q 77.795784 388.97894 51.863857 285.25122 L 0.0 181.5235 L 25.931929 77.795784 Q 25.931929 -25.931929 103.727715 0.0 Q 181.5235 25.931929 181.5235 25.931929 z" svg:height="3.63047mm" draw:style-name="style-620" svg:viewBox="0.0 0.0 363.047 363.047" svg:width="3.63047mm" svg:x="313.51703mm" svg:y="145.47812mm"/>
          <draw:path svg:d="M 77.795784 25.931929 L 103.727715 0.0 L 103.727715 0.0 L 103.727715 0.0 L 129.65964 0.0 L 129.65964 0.0 L 129.65964 25.931929 L 103.727715 25.931929 L 103.727715 25.931929 L 103.727715 51.863857 L 103.727715 51.863857 L 103.727715 51.863857 L 129.65964 103.727715 Q 129.65964 155.59157 207.45543 155.59157 L 259.31927 155.59157 L 311.18314 155.59157 Q 363.047 155.59157 363.047 181.5235 Q 363.047 207.45543 337.11508 233.38736 L 337.11508 259.31927 L 363.047 259.31927 L 414.91086 259.31927 L 466.77472 233.38736 Q 492.70663 207.45543 518.63855 207.45543 L 518.63855 207.45543 L 518.63855 233.38736 Q 518.63855 259.31927 570.50244 259.31927 Q 596.4344 259.31927 596.4344 285.25122 Q 596.4344 311.18314 518.63855 363.047 Q 466.77472 388.97894 440.8428 414.91086 Q 414.91086 414.91086 414.91086 414.91086 L 414.91086 440.8428 L 414.91086 440.8428 L 388.97894 440.8428 L 363.047 440.8428 Q 363.047 414.91086 259.31927 414.91086 Q 129.65964 414.91086 103.727715 440.8428 Q 103.727715 466.77472 51.863857 466.77472 L 0.0 440.8428 L 0.0 414.91086 L 0.0 388.97894 L 0.0 388.97894 Q 0.0 388.97894 25.931929 363.047 L 25.931929 337.11508 L 25.931929 311.18314 Q 51.863857 285.25122 51.863857 259.31927 L 51.863857 233.38736 L 25.931929 233.38736 L 25.931929 207.45543 L 25.931929 207.45543 Q 51.863857 207.45543 51.863857 129.65964 L 51.863857 51.863857 L 51.863857 51.863857 Q 51.863857 51.863857 77.795784 25.931929 z" svg:height="4.667747mm" draw:style-name="style-621" svg:viewBox="0.0 0.0 596.4344 466.77472" svg:width="5.9643435mm" svg:x="43.047mm" svg:y="172.70665mm"/>
          <draw:path svg:d="M 855.75366 51.863857 L 933.54944 51.863857 L 933.54944 51.863857 L 933.54944 51.863857 L 959.4814 77.795784 Q 985.41327 77.795784 985.41327 103.727715 Q 985.41327 155.59157 1115.073 181.5235 Q 1218.8007 207.45543 1244.7325 207.45543 L 1244.7325 233.38736 L 1218.8007 233.38736 L 1218.8007 233.38736 L 1218.8007 233.38736 Q 1192.8688 207.45543 1063.2091 233.38736 Q 933.54944 259.31927 1011.3452 259.31927 L 1115.073 259.31927 L 1115.073 285.25122 L 1115.073 311.18314 L 1218.8007 311.18314 Q 1322.5283 311.18314 1322.5283 311.18314 L 1348.4603 311.18314 L 1348.4603 337.11508 L 1348.4603 363.047 L 1348.4603 363.047 Q 1348.4603 363.047 1374.3922 388.97894 L 1374.3922 388.97894 L 1374.3922 388.97894 Q 1374.3922 414.91086 1322.5283 414.91086 Q 1244.7325 414.91086 1244.7325 440.8428 Q 1270.6646 466.77472 1192.8688 492.70663 L 1141.0049 518.63855 L 1141.0049 518.63855 L 1166.9368 518.63855 L 1166.9368 518.63855 L 1166.9368 518.63855 L 1192.8688 544.5705 Q 1218.8007 544.5705 1192.8688 570.50244 Q 1166.9368 622.3663 1166.9368 648.2982 L 1166.9368 674.23016 L 1166.9368 700.16205 L 1166.9368 726.094 L 1166.9368 726.094 L 1166.9368 726.094 L 1192.8688 752.02594 Q 1218.8007 777.9579 1218.8007 777.9579 L 1218.8007 777.9579 L 1218.8007 777.9579 L 1218.8007 803.8898 L 1218.8007 829.8217 L 1218.8007 855.75366 L 1218.8007 855.75366 L 1218.8007 881.6856 L 1115.073 881.6856 Q 1011.3452 881.6856 1011.3452 855.75366 L 1011.3452 829.8217 L 985.41327 829.8217 L 985.41327 829.8217 L 985.41327 855.75366 L 959.4814 855.75366 L 959.4814 881.6856 L 959.4814 907.6175 L 933.54944 907.6175 L 933.54944 881.6856 L 933.54944 881.6856 L 933.54944 881.6856 L 933.54944 881.6856 Q 933.54944 881.6856 855.75366 829.8217 Q 752.02594 803.8898 752.02594 829.8217 Q 752.02594 855.75366 648.2982 829.8217 L 570.50244 803.8898 L 570.50244 777.9579 Q 544.5705 752.02594 440.8428 752.02594 Q 337.11508 752.02594 337.11508 726.094 Q 337.11508 700.16205 311.18314 726.094 L 285.25122 726.094 L 285.25122 726.094 Q 259.31927 726.094 155.59157 700.16205 L 51.863857 674.23016 L 51.863857 648.2982 Q 77.795784 622.3663 51.863857 596.4344 L 51.863857 570.50244 L 51.863857 544.5705 Q 51.863857 518.63855 25.931929 518.63855 L 0.0 518.63855 L 0.0 492.70663 L 25.931929 492.70663 L 25.931929 492.70663 Q 25.931929 466.77472 25.931929 466.77472 L 25.931929 440.8428 L 25.931929 414.91086 Q 25.931929 388.97894 51.863857 363.047 Q 77.795784 337.11508 129.65964 311.18314 L 129.65964 259.31927 L 155.59157 259.31927 L 155.59157 259.31927 L 181.5235 285.25122 L 207.45543 285.25122 L 207.45543 259.31927 Q 207.45543 233.38736 155.59157 207.45543 L 77.795784 207.45543 L 77.795784 207.45543 L 77.795784 207.45543 L 155.59157 207.45543 Q 233.38736 207.45543 233.38736 155.59157 Q 233.38736 129.65964 285.25122 103.727715 Q 337.11508 103.727715 337.11508 103.727715 Q 337.11508 77.795784 311.18314 77.795784 L 311.18314 77.795784 L 440.8428 77.795784 Q 544.5705 77.795784 544.5705 51.863857 Q 544.5705 0.0 570.50244 25.931929 Q 596.4344 51.863857 596.4344 25.931929 Q 596.4344 0.0 700.16205 0.0 Q 803.8898 0.0 803.8898 25.931929 Q 803.8898 51.863857 855.75366 51.863857 z M 285.25122 181.5235 Q 285.25122 155.59157 285.25122 155.59157 Q 285.25122 155.59157 285.25122 155.59157 Q 285.25122 181.5235 285.25122 181.5235 z" svg:height="9.076175mm" draw:style-name="style-622" svg:viewBox="0.0 0.0 1374.3922 907.6175" svg:width="13.743922mm" svg:x="154.81361mm" svg:y="101.13452mm"/>
          <draw:path svg:d="M 518.63855 0.0 L 622.3663 0.0 L 622.3663 0.0 Q 622.3663 25.931929 648.2982 51.863857 L 648.2982 51.863857 L 622.3663 51.863857 Q 622.3663 51.863857 596.4344 77.795784 Q 570.50244 77.795784 570.50244 103.727715 Q 570.50244 129.65964 466.77472 155.59157 Q 388.97894 155.59157 285.25122 103.727715 L 181.5235 51.863857 L 103.727715 51.863857 L 0.0 51.863857 L 0.0 51.863857 L 0.0 51.863857 L 207.45543 25.931929 Q 388.97894 0.0 518.63855 0.0 z" svg:height="1.5559157mm" draw:style-name="style-623" svg:viewBox="0.0 0.0 648.2982 155.59157" svg:width="6.482982mm" svg:x="257.76337mm" svg:y="144.18152mm"/>
          <draw:path svg:d="M 2333.8735 0.0 L 2359.8054 0.0 L 2333.8735 77.795784 Q 2307.9417 181.5235 2307.9417 181.5235 Q 2282.0098 181.5235 2282.0098 233.38736 L 2282.0098 259.31927 L 2307.9417 285.25122 Q 2333.8735 285.25122 2333.8735 311.18314 L 2333.8735 337.11508 L 2333.8735 388.97894 Q 2307.9417 440.8428 2282.0098 440.8428 Q 2256.078 440.8428 2230.146 388.97894 Q 2230.146 337.11508 2204.2139 440.8428 Q 2178.282 570.50244 2178.282 596.4344 L 2178.282 622.3663 L 2204.2139 700.16205 L 2204.2139 752.02594 L 2282.0098 752.02594 Q 2333.8735 752.02594 2333.8735 777.9579 L 2333.8735 777.9579 L 2333.8735 777.9579 Q 2333.8735 803.8898 2022.6904 803.8898 Q 1711.5073 803.8898 1659.6434 752.02594 Q 1607.7795 700.16205 1452.188 726.094 L 1296.5964 752.02594 L 1296.5964 752.02594 L 1296.5964 752.02594 L 1270.6646 752.02594 L 1270.6646 752.02594 L 1296.5964 777.9579 L 1322.5283 803.8898 L 1322.5283 803.8898 L 1322.5283 803.8898 L 1296.5964 803.8898 Q 1270.6646 803.8898 1244.7325 803.8898 L 1218.8007 803.8898 L 1089.141 803.8898 Q 933.54944 803.8898 933.54944 829.8217 Q 933.54944 829.8217 700.16205 803.8898 L 466.77472 803.8898 L 466.77472 803.8898 L 466.77472 803.8898 L 440.8428 777.9579 L 414.91086 752.02594 L 414.91086 752.02594 L 414.91086 752.02594 L 440.8428 752.02594 L 440.8428 752.02594 L 466.77472 726.094 L 492.70663 726.094 L 492.70663 700.16205 Q 492.70663 674.23016 466.77472 674.23016 Q 440.8428 648.2982 466.77472 648.2982 L 518.63855 622.3663 L 518.63855 648.2982 L 518.63855 700.16205 L 518.63855 648.2982 L 518.63855 596.4344 L 518.63855 596.4344 L 518.63855 596.4344 L 466.77472 596.4344 Q 440.8428 596.4344 414.91086 596.4344 Q 414.91086 596.4344 414.91086 570.50244 Q 388.97894 544.5705 363.047 544.5705 Q 337.11508 544.5705 207.45543 544.5705 L 77.795784 544.5705 L 51.863857 544.5705 L 0.0 544.5705 L 0.0 518.63855 L 0.0 492.70663 L 51.863857 492.70663 L 77.795784 492.70663 L 77.795784 466.77472 L 103.727715 440.8428 L 103.727715 440.8428 L 103.727715 440.8428 L 77.795784 414.91086 L 51.863857 388.97894 L 51.863857 388.97894 L 51.863857 388.97894 L 77.795784 388.97894 L 77.795784 388.97894 L 77.795784 363.047 L 51.863857 363.047 L 51.863857 363.047 L 51.863857 337.11508 L 51.863857 337.11508 L 51.863857 337.11508 L 77.795784 337.11508 Q 77.795784 337.11508 103.727715 311.18314 Q 103.727715 285.25122 207.45543 285.25122 Q 311.18314 233.38736 363.047 207.45543 Q 414.91086 181.5235 440.8428 155.59157 Q 466.77472 129.65964 466.77472 103.727715 L 466.77472 77.795784 L 1400.3241 77.795784 Q 2307.9417 51.863857 2307.9417 25.931929 Q 2307.9417 0.0 2333.8735 0.0 z" svg:height="8.298217mm" draw:style-name="style-624" svg:viewBox="0.0 0.0 2359.8054 829.8217" svg:width="23.598055mm" svg:x="53.419773mm" svg:y="88.94652mm"/>
          <draw:path svg:d="M 0.0 51.863857 L 0.0 0.0 L 51.863857 25.931929 Q 103.727715 51.863857 129.65964 77.795784 L 129.65964 77.795784 L 129.65964 103.727715 Q 129.65964 155.59157 155.59157 233.38736 L 155.59157 311.18314 L 155.59157 311.18314 Q 129.65964 337.11508 129.65964 363.047 L 129.65964 363.047 L 129.65964 363.047 Q 103.727715 363.047 77.795784 233.38736 L 25.931929 103.727715 L 25.931929 129.65964 Q 25.931929 129.65964 0.0 129.65964 L 0.0 129.65964 L 0.0 51.863857 z" svg:height="3.63047mm" draw:style-name="style-625" svg:viewBox="0.0 0.0 155.59157 363.047" svg:width="1.5559157mm" svg:x="292.25284mm" svg:y="129.141mm"/>
          <draw:path svg:d="M 259.31927 51.863857 L 285.25122 0.0 L 285.25122 0.0 L 285.25122 0.0 L 285.25122 51.863857 L 285.25122 77.795784 L 337.11508 77.795784 L 388.97894 51.863857 L 440.8428 51.863857 L 492.70663 51.863857 L 492.70663 51.863857 Q 492.70663 51.863857 518.63855 51.863857 L 518.63855 77.795784 L 492.70663 77.795784 Q 466.77472 103.727715 466.77472 129.65964 L 466.77472 155.59157 L 440.8428 155.59157 Q 440.8428 155.59157 388.97894 207.45543 Q 363.047 207.45543 181.5235 233.38736 L 0.0 233.38736 L 0.0 207.45543 L 0.0 155.59157 L 0.0 155.59157 Q 0.0 155.59157 0.0 129.65964 L 25.931929 129.65964 L 51.863857 103.727715 Q 77.795784 103.727715 77.795784 77.795784 L 103.727715 77.795784 L 103.727715 103.727715 L 103.727715 129.65964 L 181.5235 129.65964 L 259.31927 129.65964 L 259.31927 51.863857 z" svg:height="2.3338735mm" draw:style-name="style-626" svg:viewBox="0.0 0.0 518.63855 233.38736" svg:width="5.1863856mm" svg:x="260.61588mm" svg:y="31.118315mm"/>
          <draw:path svg:d="M 233.38736 25.931929 L 259.31927 25.931929 L 544.5705 25.931929 L 829.8217 25.931929 L 829.8217 51.863857 L 829.8217 77.795784 L 881.6856 77.795784 L 907.6175 103.727715 L 907.6175 103.727715 L 907.6175 103.727715 L 881.6856 103.727715 Q 881.6856 103.727715 777.9579 155.59157 L 648.2982 207.45543 L 726.094 207.45543 Q 777.9579 207.45543 829.8217 233.38736 L 907.6175 233.38736 L 907.6175 233.38736 Q 907.6175 259.31927 881.6856 285.25122 L 829.8217 311.18314 L 829.8217 311.18314 Q 803.8898 311.18314 803.8898 337.11508 L 803.8898 337.11508 L 777.9579 337.11508 Q 777.9579 311.18314 726.094 311.18314 Q 700.16205 311.18314 726.094 285.25122 Q 726.094 259.31927 596.4344 285.25122 Q 466.77472 311.18314 363.047 311.18314 L 233.38736 311.18314 L 233.38736 337.11508 L 259.31927 337.11508 L 259.31927 337.11508 L 259.31927 363.047 L 181.5235 363.047 L 103.727715 363.047 L 103.727715 363.047 L 77.795784 363.047 L 77.795784 363.047 L 77.795784 337.11508 L 103.727715 337.11508 L 103.727715 311.18314 L 103.727715 311.18314 L 103.727715 311.18314 L 103.727715 311.18314 Q 129.65964 311.18314 155.59157 259.31927 L 207.45543 207.45543 L 207.45543 207.45543 L 207.45543 207.45543 L 155.59157 181.5235 Q 103.727715 181.5235 103.727715 155.59157 Q 103.727715 129.65964 51.863857 129.65964 L 25.931929 103.727715 L 25.931929 103.727715 L 0.0 103.727715 L 0.0 103.727715 L 0.0 103.727715 L 0.0 103.727715 L 0.0 103.727715 L 51.863857 77.795784 Q 103.727715 77.795784 103.727715 51.863857 Q 103.727715 0.0 155.59157 0.0 Q 207.45543 0.0 233.38736 25.931929 z M 181.5235 51.863857 Q 207.45543 51.863857 207.45543 51.863857 Q 207.45543 51.863857 207.45543 51.863857 Q 181.5235 51.863857 181.5235 51.863857 z" svg:height="3.63047mm" draw:style-name="style-627" svg:viewBox="0.0 0.0 907.6175 363.047" svg:width="9.076175mm" svg:x="123.95462mm" svg:y="126.029175mm"/>
          <draw:path svg:d="M 155.59157 0.0 L 155.59157 0.0 L 181.5235 25.931929 Q 181.5235 51.863857 388.97894 77.795784 Q 622.3663 77.795784 596.4344 129.65964 Q 596.4344 181.5235 622.3663 181.5235 Q 648.2982 181.5235 648.2982 207.45543 Q 648.2982 233.38736 674.23016 233.38736 L 700.16205 233.38736 L 700.16205 259.31927 L 700.16205 285.25122 L 674.23016 285.25122 L 674.23016 285.25122 L 674.23016 259.31927 L 648.2982 259.31927 L 648.2982 259.31927 L 648.2982 285.25122 L 648.2982 285.25122 L 648.2982 285.25122 L 622.3663 311.18314 Q 622.3663 337.11508 648.2982 337.11508 Q 674.23016 337.11508 648.2982 388.97894 Q 648.2982 440.8428 622.3663 466.77472 L 622.3663 492.70663 L 622.3663 492.70663 L 622.3663 518.63855 L 622.3663 544.5705 L 596.4344 570.50244 L 596.4344 570.50244 L 596.4344 596.4344 L 596.4344 596.4344 L 596.4344 596.4344 L 570.50244 596.4344 Q 544.5705 596.4344 544.5705 622.3663 L 544.5705 622.3663 L 544.5705 648.2982 L 544.5705 674.23016 L 544.5705 674.23016 L 544.5705 700.16205 L 440.8428 700.16205 L 363.047 700.16205 L 363.047 700.16205 L 337.11508 674.23016 L 337.11508 648.2982 Q 337.11508 622.3663 363.047 596.4344 L 363.047 570.50244 L 337.11508 570.50244 Q 285.25122 570.50244 285.25122 544.5705 Q 285.25122 518.63855 311.18314 518.63855 Q 337.11508 492.70663 233.38736 492.70663 Q 129.65964 492.70663 129.65964 466.77472 Q 129.65964 440.8428 103.727715 440.8428 L 51.863857 440.8428 L 51.863857 388.97894 Q 51.863857 363.047 25.931929 363.047 L 0.0 337.11508 L 0.0 337.11508 Q 25.931929 337.11508 51.863857 311.18314 Q 77.795784 285.25122 77.795784 233.38736 L 51.863857 155.59157 L 129.65964 129.65964 Q 181.5235 77.795784 155.59157 77.795784 Q 129.65964 51.863857 129.65964 25.931929 Q 129.65964 0.0 155.59157 0.0 z" svg:height="7.001621mm" draw:style-name="style-628" svg:viewBox="0.0 0.0 700.16205 700.16205" svg:width="7.001621mm" svg:x="189.5624mm" svg:y="96.7261mm"/>
          <draw:path svg:d="M 207.45543 0.0 L 285.25122 0.0 L 285.25122 0.0 L 285.25122 25.931929 L 337.11508 25.931929 L 388.97894 25.931929 L 414.91086 51.863857 Q 440.8428 77.795784 492.70663 77.795784 L 544.5705 77.795784 L 518.63855 129.65964 Q 492.70663 207.45543 466.77472 207.45543 L 440.8428 207.45543 L 440.8428 207.45543 Q 440.8428 181.5235 363.047 181.5235 Q 259.31927 181.5235 155.59157 181.5235 L 77.795784 207.45543 L 77.795784 207.45543 Q 77.795784 181.5235 51.863857 181.5235 L 25.931929 181.5235 L 25.931929 155.59157 L 0.0 155.59157 L 0.0 155.59157 L 0.0 129.65964 L 0.0 129.65964 L 0.0 129.65964 L 51.863857 129.65964 Q 103.727715 129.65964 77.795784 103.727715 Q 51.863857 77.795784 103.727715 51.863857 L 129.65964 25.931929 L 155.59157 25.931929 Q 155.59157 25.931929 207.45543 0.0 z" svg:height="2.0745542mm" draw:style-name="style-629" svg:viewBox="0.0 0.0 544.5705 207.45543" svg:width="5.445705mm" svg:x="74.16531mm" svg:y="128.88168mm"/>
          <draw:path svg:d="M 181.5235 0.0 L 207.45543 0.0 L 207.45543 51.863857 L 207.45543 77.795784 L 181.5235 77.795784 L 181.5235 103.727715 L 155.59157 103.727715 Q 129.65964 103.727715 129.65964 129.65964 L 129.65964 129.65964 L 129.65964 129.65964 Q 129.65964 155.59157 77.795784 155.59157 Q 51.863857 155.59157 25.931929 103.727715 L 0.0 51.863857 L 0.0 51.863857 L 25.931929 51.863857 L 103.727715 25.931929 Q 181.5235 0.0 181.5235 0.0 z" svg:height="1.5559157mm" draw:style-name="style-630" svg:viewBox="0.0 0.0 207.45543 155.59157" svg:width="2.0745542mm" svg:x="258.54132mm" svg:y="32.67423mm"/>
          <draw:path svg:d="M 207.45543 0.0 L 233.38736 0.0 L 337.11508 0.0 Q 440.8428 25.931929 440.8428 77.795784 Q 440.8428 129.65964 440.8428 155.59157 L 440.8428 181.5235 L 414.91086 207.45543 Q 388.97894 233.38736 388.97894 363.047 Q 388.97894 466.77472 414.91086 518.63855 L 414.91086 544.5705 L 363.047 700.16205 Q 311.18314 829.8217 311.18314 855.75366 Q 285.25122 855.75366 285.25122 881.6856 L 285.25122 907.6175 L 259.31927 933.54944 L 259.31927 959.4814 L 233.38736 959.4814 L 233.38736 985.41327 L 233.38736 985.41327 L 233.38736 985.41327 L 233.38736 985.41327 L 233.38736 1011.3452 L 181.5235 1089.141 Q 129.65964 1166.9368 129.65964 1192.8688 L 129.65964 1218.8007 L 103.727715 1218.8007 L 103.727715 1244.7325 L 103.727715 1244.7325 L 103.727715 1244.7325 L 77.795784 1244.7325 L 77.795784 1244.7325 L 77.795784 1270.6646 L 77.795784 1270.6646 L 77.795784 1296.5964 L 77.795784 1322.5283 L 51.863857 1322.5283 L 25.931929 1322.5283 L 25.931929 1296.5964 L 25.931929 1270.6646 L 51.863857 1192.8688 L 51.863857 1141.0049 L 25.931929 1141.0049 L 0.0 1141.0049 L 0.0 1115.073 Q 0.0 1089.141 25.931929 1089.141 Q 51.863857 1089.141 77.795784 1011.3452 Q 77.795784 933.54944 51.863857 933.54944 Q 25.931929 933.54944 51.863857 907.6175 Q 77.795784 907.6175 77.795784 829.8217 Q 77.795784 777.9579 51.863857 777.9579 Q 25.931929 752.02594 25.931929 752.02594 Q 51.863857 726.094 77.795784 596.4344 Q 77.795784 440.8428 77.795784 414.91086 Q 25.931929 388.97894 77.795784 363.047 Q 103.727715 363.047 103.727715 181.5235 Q 103.727715 0.0 129.65964 0.0 Q 155.59157 0.0 181.5235 0.0 Q 181.5235 25.931929 207.45543 0.0 z" svg:height="13.225284mm" draw:style-name="style-631" svg:viewBox="0.0 0.0 440.8428 1322.5283" svg:width="4.4084277mm" svg:x="206.15883mm" svg:y="122.91734mm"/>
          <draw:path svg:d="M 0.0 155.59157 L 0.0 0.0 L 103.727715 0.0 L 207.45543 0.0 L 207.45543 25.931929 L 207.45543 51.863857 L 207.45543 77.795784 Q 233.38736 103.727715 285.25122 103.727715 Q 337.11508 103.727715 337.11508 77.795784 Q 337.11508 51.863857 492.70663 51.863857 L 648.2982 51.863857 L 674.23016 77.795784 Q 700.16205 103.727715 674.23016 103.727715 Q 648.2982 103.727715 674.23016 129.65964 Q 700.16205 155.59157 674.23016 155.59157 L 648.2982 155.59157 L 648.2982 181.5235 L 622.3663 181.5235 L 622.3663 181.5235 L 622.3663 207.45543 L 622.3663 207.45543 L 622.3663 207.45543 L 648.2982 207.45543 L 648.2982 207.45543 L 648.2982 233.38736 L 622.3663 233.38736 L 622.3663 259.31927 L 622.3663 285.25122 L 596.4344 285.25122 L 570.50244 311.18314 L 570.50244 311.18314 L 570.50244 311.18314 L 570.50244 311.18314 L 570.50244 311.18314 L 544.5705 285.25122 L 518.63855 259.31927 L 518.63855 259.31927 L 518.63855 259.31927 L 518.63855 285.25122 L 518.63855 285.25122 L 518.63855 311.18314 L 518.63855 337.11508 L 518.63855 337.11508 L 518.63855 363.047 L 466.77472 363.047 L 440.8428 363.047 L 440.8428 363.047 Q 440.8428 363.047 388.97894 311.18314 Q 337.11508 311.18314 207.45543 311.18314 L 103.727715 311.18314 L 51.863857 311.18314 L 25.931929 311.18314 L 25.931929 285.25122 L 0.0 285.25122 L 0.0 285.25122 L 0.0 285.25122 L 0.0 155.59157 z" svg:height="3.63047mm" draw:style-name="style-632" svg:viewBox="0.0 0.0 674.23016 363.047" svg:width="6.7423015mm" svg:x="0.0mm" svg:y="131.73419mm"/>
          <draw:path svg:d="M 181.5235 0.0 L 207.45543 0.0 L 207.45543 25.931929 L 207.45543 51.863857 L 181.5235 51.863857 L 181.5235 51.863857 L 155.59157 181.5235 Q 155.59157 285.25122 129.65964 285.25122 L 129.65964 311.18314 L 129.65964 311.18314 Q 103.727715 311.18314 103.727715 337.11508 L 103.727715 337.11508 L 103.727715 337.11508 L 77.795784 337.11508 L 77.795784 285.25122 Q 51.863857 233.38736 25.931929 181.5235 L 0.0 155.59157 L 0.0 129.65964 Q 0.0 129.65964 77.795784 77.795784 Q 155.59157 51.863857 155.59157 25.931929 Q 155.59157 0.0 181.5235 0.0 z" svg:height="3.3711507mm" draw:style-name="style-633" svg:viewBox="0.0 0.0 207.45543 337.11508" svg:width="2.0745542mm" svg:x="37.860615mm" svg:y="186.45056mm"/>
          <draw:path svg:d="M 388.97894 51.863857 L 388.97894 51.863857 L 388.97894 103.727715 Q 388.97894 129.65964 337.11508 129.65964 Q 285.25122 103.727715 259.31927 129.65964 L 233.38736 155.59157 L 233.38736 155.59157 L 233.38736 155.59157 L 181.5235 129.65964 L 155.59157 129.65964 L 155.59157 155.59157 Q 155.59157 181.5235 181.5235 181.5235 Q 207.45543 181.5235 181.5235 233.38736 Q 181.5235 311.18314 207.45543 285.25122 Q 233.38736 259.31927 285.25122 259.31927 Q 311.18314 259.31927 337.11508 285.25122 L 337.11508 285.25122 L 337.11508 311.18314 L 337.11508 311.18314 L 337.11508 311.18314 Q 311.18314 311.18314 311.18314 337.11508 L 311.18314 337.11508 L 285.25122 337.11508 Q 285.25122 363.047 285.25122 414.91086 Q 285.25122 492.70663 207.45543 570.50244 L 129.65964 622.3663 L 129.65964 648.2982 L 129.65964 648.2982 L 103.727715 648.2982 L 77.795784 648.2982 L 77.795784 622.3663 L 77.795784 570.50244 L 51.863857 518.63855 L 25.931929 440.8428 L 25.931929 363.047 Q 25.931929 311.18314 0.0 233.38736 Q 0.0 155.59157 51.863857 155.59157 Q 103.727715 155.59157 103.727715 129.65964 L 103.727715 103.727715 L 103.727715 103.727715 Q 129.65964 103.727715 103.727715 77.795784 L 103.727715 51.863857 L 129.65964 0.0 Q 129.65964 -25.931929 259.31927 0.0 Q 388.97894 25.931929 388.97894 51.863857 z" svg:height="6.482982mm" draw:style-name="style-634" svg:viewBox="0.0 0.0 388.97894 648.2982" svg:width="3.8897893mm" svg:x="307.29337mm" svg:y="170.6321mm"/>
          <draw:path svg:d="M 388.97894 0.0 L 388.97894 0.0 L 440.8428 51.863857 Q 492.70663 77.795784 466.77472 103.727715 Q 440.8428 155.59157 440.8428 155.59157 Q 440.8428 155.59157 570.50244 181.5235 L 700.16205 207.45543 L 700.16205 207.45543 L 726.094 207.45543 L 726.094 207.45543 L 726.094 233.38736 L 596.4344 259.31927 Q 492.70663 311.18314 466.77472 311.18314 L 466.77472 337.11508 L 337.11508 363.047 Q 233.38736 363.047 207.45543 388.97894 L 181.5235 414.91086 L 155.59157 414.91086 L 129.65964 414.91086 L 129.65964 440.8428 L 103.727715 440.8428 L 103.727715 414.91086 L 77.795784 414.91086 L 77.795784 363.047 L 77.795784 311.18314 L 77.795784 285.25122 L 77.795784 259.31927 L 25.931929 259.31927 L 0.0 259.31927 L 0.0 233.38736 L 0.0 233.38736 L 0.0 233.38736 L 25.931929 233.38736 L 25.931929 207.45543 L 25.931929 181.5235 L 51.863857 181.5235 L 51.863857 155.59157 L 77.795784 155.59157 Q 103.727715 155.59157 181.5235 155.59157 Q 285.25122 155.59157 259.31927 77.795784 L 233.38736 0.0 L 285.25122 0.0 Q 363.047 0.0 388.97894 0.0 z" svg:height="4.4084277mm" draw:style-name="style-635" svg:viewBox="0.0 0.0 726.094 440.8428" svg:width="7.26094mm" svg:x="32.933548mm" svg:y="160.77795mm"/>
          <draw:path svg:d="M 311.18314 0.0 L 311.18314 0.0 L 414.91086 0.0 Q 544.5705 0.0 544.5705 25.931929 L 544.5705 25.931929 L 570.50244 25.931929 L 570.50244 25.931929 L 570.50244 25.931929 L 596.4344 25.931929 L 596.4344 51.863857 Q 596.4344 77.795784 414.91086 103.727715 Q 233.38736 129.65964 233.38736 363.047 L 259.31927 570.50244 L 233.38736 570.50244 L 233.38736 570.50244 L 337.11508 596.4344 Q 466.77472 596.4344 570.50244 596.4344 Q 674.23016 622.3663 674.23016 622.3663 L 674.23016 622.3663 L 648.2982 622.3663 Q 622.3663 622.3663 622.3663 674.23016 Q 596.4344 700.16205 570.50244 700.16205 L 544.5705 726.094 L 544.5705 726.094 L 518.63855 726.094 L 518.63855 726.094 L 518.63855 726.094 L 518.63855 700.16205 L 518.63855 700.16205 L 492.70663 700.16205 L 492.70663 700.16205 L 466.77472 700.16205 Q 440.8428 726.094 311.18314 752.02594 L 207.45543 777.9579 L 207.45543 777.9579 Q 207.45543 777.9579 181.5235 752.02594 Q 155.59157 752.02594 155.59157 777.9579 L 155.59157 803.8898 L 129.65964 726.094 Q 103.727715 648.2982 103.727715 570.50244 Q 77.795784 492.70663 51.863857 492.70663 Q 25.931929 492.70663 0.0 363.047 L 0.0 233.38736 L 25.931929 181.5235 Q 51.863857 129.65964 51.863857 129.65964 Q 103.727715 129.65964 129.65964 77.795784 Q 181.5235 51.863857 259.31927 25.931929 Q 311.18314 0.0 311.18314 0.0 z" svg:height="8.0388975mm" draw:style-name="style-636" svg:viewBox="0.0 0.0 674.23016 803.8898" svg:width="6.7423015mm" svg:x="279.5462mm" svg:y="57.568882mm"/>
          <draw:path svg:d="M 363.047 25.931929 L 363.047 0.0 L 388.97894 0.0 L 388.97894 0.0 L 414.91086 25.931929 Q 414.91086 25.931929 440.8428 155.59157 L 440.8428 285.25122 L 388.97894 285.25122 Q 337.11508 285.25122 285.25122 285.25122 Q 233.38736 285.25122 207.45543 311.18314 L 181.5235 337.11508 L 155.59157 337.11508 Q 129.65964 337.11508 103.727715 337.11508 Q 51.863857 337.11508 51.863857 285.25122 Q 51.863857 207.45543 25.931929 207.45543 L 0.0 181.5235 L 0.0 181.5235 L 0.0 181.5235 L 77.795784 181.5235 Q 155.59157 181.5235 259.31927 155.59157 Q 337.11508 129.65964 337.11508 77.795784 L 337.11508 51.863857 L 363.047 51.863857 Q 363.047 25.931929 363.047 25.931929 L 363.047 25.931929 L 363.047 25.931929 z" svg:height="3.3711507mm" draw:style-name="style-637" svg:viewBox="0.0 0.0 440.8428 337.11508" svg:width="4.4084277mm" svg:x="34.230145mm" svg:y="172.44733mm"/>
          <draw:path svg:d="M 129.65964 0.0 L 129.65964 0.0 L 233.38736 25.931929 Q 311.18314 25.931929 363.047 103.727715 Q 440.8428 155.59157 440.8428 181.5235 L 440.8428 233.38736 L 233.38736 233.38736 L 25.931929 233.38736 L 25.931929 233.38736 Q 25.931929 233.38736 25.931929 181.5235 L 0.0 129.65964 L 77.795784 103.727715 Q 129.65964 77.795784 129.65964 51.863857 Q 129.65964 25.931929 129.65964 0.0 z" svg:height="2.3338735mm" draw:style-name="style-638" svg:viewBox="0.0 0.0 440.8428 233.38736" svg:width="4.4084277mm" svg:x="255.4295mm" svg:y="207.71475mm"/>
          <draw:path svg:d="M 25.931929 0.0 L 0.0 0.0 L 25.931929 0.0 L 51.863857 0.0 L 77.795784 0.0 L 103.727715 0.0 L 155.59157 51.863857 Q 207.45543 103.727715 233.38736 103.727715 L 259.31927 103.727715 L 285.25122 129.65964 Q 337.11508 155.59157 337.11508 155.59157 L 337.11508 181.5235 L 311.18314 207.45543 Q 285.25122 207.45543 285.25122 388.97894 Q 285.25122 570.50244 259.31927 570.50244 L 233.38736 570.50244 L 233.38736 570.50244 Q 207.45543 570.50244 207.45543 596.4344 L 207.45543 596.4344 L 181.5235 596.4344 Q 155.59157 570.50244 181.5235 570.50244 Q 181.5235 544.5705 181.5235 544.5705 L 129.65964 544.5705 L 129.65964 466.77472 Q 129.65964 388.97894 77.795784 207.45543 Q 51.863857 25.931929 25.931929 0.0 z" svg:height="5.9643435mm" draw:style-name="style-639" svg:viewBox="0.0 0.0 337.11508 596.4344" svg:width="3.3711507mm" svg:x="295.8833mm" svg:y="203.30632mm"/>
          <draw:path svg:d="M 0.0 2800.6482 L 0.0 0.0 L 13277.147 0.0 L 26554.295 0.0 L 26554.295 0.0 Q 26554.295 0.0 26554.295 25.931929 Q 26554.295 25.931929 26528.363 674.23016 L 26502.432 1322.5283 L 26554.295 1322.5283 L 26580.227 1348.4603 L 26580.227 1348.4603 L 26580.227 1348.4603 L 26554.295 1348.4603 Q 26528.363 1348.4603 26476.5 1374.3922 L 26424.635 1400.3241 L 26398.703 1400.3241 Q 26372.771 1400.3241 26398.703 1426.2561 L 26398.703 1426.2561 L 26398.703 1452.188 Q 26398.703 1452.188 26372.771 1478.12 L 26372.771 1504.0519 L 26346.84 1504.0519 Q 26346.84 1504.0519 26346.84 1478.12 Q 26346.84 1478.12 26294.977 1555.9158 Q 26269.043 1607.7795 26243.111 1607.7795 Q 26217.18 1607.7795 26217.18 1581.8477 Q 26191.248 1555.9158 26191.248 1581.8477 Q 26191.248 1607.7795 26217.18 1711.5073 Q 26269.043 1815.235 26191.248 1763.3712 Q 26139.385 1711.5073 26113.453 1711.5073 Q 26087.52 1737.4392 26061.588 1711.5073 Q 26035.656 1711.5073 26035.656 1685.5753 Q 26035.656 1659.6434 26009.725 1659.6434 Q 25983.793 1659.6434 25957.861 1607.7795 Q 25931.93 1555.9158 25880.064 1529.9838 Q 25802.27 1504.0519 25750.406 1504.0519 Q 25698.541 1504.0519 25698.541 1529.9838 Q 25698.541 1581.8477 25672.61 1581.8477 Q 25646.678 1581.8477 25646.678 1555.9158 Q 25620.746 1529.9838 25594.814 1478.12 Q 25542.95 1452.188 25465.154 1452.188 L 25361.426 1452.188 L 25335.494 1452.188 L 25309.562 1452.188 L 25309.562 1452.188 L 25309.562 1452.188 L 25309.562 1478.12 L 25309.562 1504.0519 L 25309.562 1504.0519 L 25309.562 1504.0519 L 25257.7 1529.9838 L 25231.768 1555.9158 L 25205.834 1555.9158 L 25153.97 1555.9158 L 25153.97 1581.8477 L 25153.97 1607.7795 L 25179.902 1607.7795 L 25179.902 1607.7795 L 25231.768 1607.7795 Q 25283.63 1607.7795 25309.562 1607.7795 L 25335.494 1607.7795 L 25335.494 1633.7115 L 25361.426 1633.7115 L 25361.426 1633.7115 L 25361.426 1607.7795 L 25361.426 1607.7795 L 25361.426 1607.7795 L 25387.357 1607.7795 L 25387.357 1607.7795 L 25387.357 1633.7115 L 25413.291 1633.7115 L 25413.291 1659.6434 L 25413.291 1659.6434 L 25387.357 1659.6434 L 25387.357 1659.6434 L 25361.426 1685.5753 L 25309.562 1711.5073 L 25257.7 1711.5073 Q 25205.834 1711.5073 25153.97 1711.5073 L 25102.107 1711.5073 L 25102.107 1737.4392 L 25102.107 1763.3712 L 25102.107 1841.167 L 25102.107 1918.9628 L 25102.107 1918.9628 L 25102.107 1944.8947 L 25102.107 1944.8947 L 25102.107 1970.8265 L 25102.107 1970.8265 L 25102.107 1970.8265 L 25102.107 2022.6904 L 25102.107 2074.5542 L 25102.107 2074.5542 L 25102.107 2074.5542 L 25153.97 2100.4863 L 25205.834 2100.4863 L 25205.834 2100.4863 L 25205.834 2126.4182 L 25153.97 2126.4182 Q 25102.107 2126.4182 24998.379 2204.2139 L 24894.652 2282.0098 L 24894.652 2282.0098 L 24894.652 2282.0098 L 24868.719 2282.0098 L 24868.719 2282.0098 L 24868.719 2307.9417 L 24842.787 2307.9417 L 24842.787 2307.9417 L 24842.787 2333.8735 L 24842.787 2333.8735 L 24842.787 2333.8735 L 24842.787 2359.8054 Q 24842.787 2385.7375 24842.787 2411.6694 L 24842.787 2437.6013 L 24816.855 2437.6013 L 24790.924 2437.6013 L 24790.924 2411.6694 Q 24790.924 2411.6694 24764.992 2385.7375 Q 24739.06 2359.8054 24713.129 2333.8735 Q 24661.264 2333.8735 24531.605 2307.9417 L 24401.945 2282.0098 L 24401.945 2333.8735 Q 24401.945 2333.8735 24376.014 2359.8054 Q 24350.082 2385.7375 24376.014 2385.7375 Q 24427.877 2385.7375 24427.877 2411.6694 L 24427.877 2411.6694 L 24376.014 2411.6694 L 24324.148 2411.6694 L 24272.285 2411.6694 Q 24246.354 2437.6013 24168.559 2437.6013 Q 24090.762 2489.465 23987.033 2541.329 Q 23909.238 2619.1248 23883.307 2541.329 L 23857.375 2489.465 L 23857.375 2489.465 L 23857.375 2489.465 L 23857.375 2515.397 L 23857.375 2515.397 L 23831.443 2541.329 L 23805.51 2567.261 L 23805.51 2593.1929 Q 23805.51 2619.1248 23779.578 2800.6482 L 23753.646 3008.1038 L 23753.646 3059.9675 L 23753.646 3085.8994 L 23779.578 3111.8315 L 23779.578 3111.8315 L 23753.646 3111.8315 L 23727.715 3111.8315 L 23727.715 3137.7634 L 23701.783 3137.7634 L 23701.783 3137.7634 L 23701.783 3111.8315 L 23675.852 3111.8315 L 23649.92 3111.8315 L 23649.92 3137.7634 L 23649.92 3137.7634 L 23623.986 3137.7634 L 23623.986 3163.6953 L 23623.986 3163.6953 L 23598.055 3163.6953 L 23598.055 3163.6953 L 23598.055 3163.6953 L 23598.055 3189.6272 L 23598.055 3189.6272 L 23572.123 3189.6272 L 23572.123 3163.6953 L 23572.123 3163.6953 L 23546.191 3163.6953 L 23546.191 3137.7634 Q 23546.191 3111.8315 23546.191 3085.8994 Q 23546.191 3059.9675 23520.26 3008.1038 Q 23494.328 2956.24 23468.396 2956.24 Q 23442.463 2930.3079 23442.463 2956.24 Q 23416.531 2956.24 23183.145 2956.24 Q 22975.69 2956.24 22871.96 3008.1038 Q 22742.3 3008.1038 22664.506 3008.1038 Q 22560.777 3008.1038 22353.322 3008.1038 Q 22119.936 3034.0356 22119.936 3059.9675 Q 22119.936 3085.8994 21653.16 3085.8994 Q 21186.387 3111.8315 20952.998 3111.8315 Q 20745.543 3111.8315 20693.68 3111.8315 Q 20667.748 3111.8315 20460.291 3163.6953 Q 20252.836 3189.6272 20252.836 3215.559 Q 20252.836 3241.4912 20175.041 3267.423 Q 20071.312 3267.423 20071.312 3241.4912 Q 20045.38 3215.559 19967.586 3215.559 Q 19915.72 3215.559 19734.197 3241.4912 Q 19552.674 3267.423 19345.219 3267.423 Q 19111.832 3319.2869 18748.785 3293.355 Q 18411.67 3293.355 18256.078 3319.2869 Q 18100.486 3319.2869 17944.895 3319.2869 Q 17763.371 3319.2869 17581.848 3319.2869 Q 17374.393 3371.1506 17322.53 3371.1506 Q 17244.732 3371.1506 17192.87 3371.1506 Q 17141.006 3371.1506 17037.277 3397.0828 Q 16933.549 3423.0146 16907.617 3423.0146 Q 16907.617 3448.9465 16855.754 3474.8784 Q 16803.89 3474.8784 16803.89 3448.9465 Q 16803.89 3423.0146 16700.162 3423.0146 Q 16596.434 3448.9465 16544.57 3448.9465 Q 16492.707 3474.8784 16492.707 3474.8784 Q 16466.775 3500.8103 16388.979 3500.8103 Q 16337.115 3474.8784 16233.388 3500.8103 Q 16155.592 3526.7424 15974.068 3526.7424 Q 15766.612 3526.7424 15662.885 3526.7424 Q 15559.157 3552.6743 15559.157 3578.6062 Q 15559.157 3604.538 15533.226 3604.538 Q 15507.293 3604.538 15507.293 3578.6062 Q 15507.293 3552.6743 15455.43 3578.6062 Q 15429.498 3578.6062 15351.702 3604.538 Q 15247.975 3630.47 15092.383 3630.47 Q 14962.723 3630.47 14910.859 3630.47 Q 14833.063 3604.538 14677.472 3630.47 Q 14495.948 3630.47 14340.356 3656.4019 Q 14184.765 3656.4019 14184.765 3682.334 Q 14184.765 3708.2659 14106.97 3708.2659 Q 14029.174 3682.334 13847.65 3734.1978 Q 13692.059 3786.0615 13432.739 3786.0615 Q 13199.352 3786.0615 13173.42 3811.9937 L 13173.42 3837.9255 L 13147.488 3837.9255 L 13121.556 3837.9255 L 13121.556 3786.0615 Q 13121.556 3760.1296 13121.556 3734.1978 L 13147.488 3734.1978 L 13095.624 3708.2659 L 13043.76 3708.2659 L 13017.828 3708.2659 Q 12991.896 3734.1978 12836.305 3786.0615 Q 12680.713 3837.9255 12447.326 3837.9255 Q 12239.87 3889.7893 12058.347 3889.7893 Q 11876.823 3889.7893 11876.823 3915.7212 Q 11876.823 3941.653 11591.572 3967.5852 Q 11332.253 3993.517 11306.321 4019.449 Q 11280.389 4045.3809 11202.593 4045.3809 Q 11150.7295 4045.3809 11047.002 4045.3809 Q 10917.342 4045.3809 10891.41 4019.449 Q 10891.41 3993.517 10865.479 3993.517 Q 10839.546 3993.517 10709.887 3993.517 Q 10580.227 3993.517 10320.907 4045.3809 Q 10035.656 4149.1084 9828.201 4149.1084 Q 9620.745 4149.1084 9542.95 4097.2446 Q 9465.154 4097.2446 9231.767 4149.1084 Q 9024.312 4200.9727 9024.312 4175.0405 Q 9024.312 4149.1084 8764.992 4149.1084 Q 8505.673 4149.1084 8194.489 4149.1084 Q 7857.3745 4200.9727 7675.851 4226.9043 Q 7468.3955 4252.8364 7209.076 4252.8364 Q 6975.689 4252.8364 6846.0293 4252.8364 Q 6690.4375 4252.8364 6690.4375 4278.768 Q 6664.506 4304.7 6534.846 4304.7 Q 6431.118 4304.7 6223.663 4330.6323 Q 6016.2075 4356.564 5653.1606 4408.4277 Q 5316.0454 4434.36 5316.0454 4460.292 Q 5290.1133 4486.2236 5186.3857 4512.156 Q 5056.726 4564.0195 4901.135 4564.0195 Q 4745.543 4564.0195 4745.543 4512.156 Q 4771.475 4486.2236 4719.611 4512.156 Q 4667.747 4512.156 4460.292 4589.951 Q 4226.9043 4667.747 4226.9043 4693.679 Q 4226.9043 4719.611 4071.3127 4745.543 Q 3915.7212 4771.475 3915.7212 4797.4067 Q 3915.7212 4823.339 3889.7893 4823.339 Q 3837.9255 4823.339 3837.9255 4797.4067 Q 3837.9255 4771.475 3811.9937 4797.4067 Q 3786.0615 4823.339 3682.334 4823.339 Q 3578.6062 4823.339 3552.6743 4849.2705 Q 3526.7424 4875.2026 3474.8784 4875.2026 Q 3397.0828 4875.2026 3319.2869 4927.0664 Q 3215.559 4927.0664 3215.559 4952.9985 Q 3189.6272 4978.93 3137.7634 5004.8623 Q 3085.8994 5030.794 3008.1038 5030.794 Q 2904.376 5030.794 2696.9207 5030.794 Q 2463.5332 5030.794 2437.6013 5030.794 Q 2411.6694 5030.794 2385.7375 5030.794 Q 2385.7375 5004.8623 2282.0098 5004.8623 Q 2152.35 5004.8623 2152.35 5030.794 Q 2126.4182 5056.726 2126.4182 5030.794 Q 2126.4182 5030.794 1996.7585 5056.726 Q 1893.0308 5082.658 1789.3031 5134.522 Q 1685.5753 5134.522 1659.6434 5160.4536 Q 1607.7795 5186.3857 1452.188 5186.3857 Q 1322.5283 5186.3857 1115.073 5238.2495 Q 907.6175 5290.1133 622.3663 5341.9775 Q 363.047 5341.9775 337.11508 5316.0454 Q 311.18314 5290.1133 311.18314 5341.9775 Q 311.18314 5367.909 207.45543 5316.0454 L 103.727715 5290.1133 L 77.795784 5290.1133 L 51.863857 5290.1133 L 51.863857 5290.1133 L 51.863857 5290.1133 L 25.931929 5445.705 L 0.0 5575.3647 L 0.0 5575.3647 L 0.0 5575.3647 L 0.0 2800.6482 z M 13251.216 3708.2659 Q 13277.147 3708.2659 13277.147 3734.1978 Q 13277.147 3760.1296 13251.216 3760.1296 Q 13225.283 3760.1296 13225.283 3734.1978 Q 13225.283 3708.2659 13251.216 3708.2659 z" svg:height="55.753647mm" draw:style-name="style-640" svg:viewBox="0.0 0.0 26580.227 5575.3647" svg:width="265.80228mm" svg:x="0.0mm" svg:y="0.0mm"/>
          <draw:path svg:d="M 233.38736 0.0 L 259.31927 0.0 L 285.25122 0.0 L 285.25122 0.0 L 285.25122 51.863857 Q 311.18314 103.727715 337.11508 103.727715 Q 337.11508 103.727715 363.047 77.795784 L 388.97894 77.795784 L 388.97894 103.727715 L 388.97894 129.65964 L 388.97894 129.65964 Q 388.97894 129.65964 363.047 181.5235 Q 363.047 233.38736 181.5235 259.31927 Q 0.0 285.25122 0.0 259.31927 L 0.0 233.38736 L 25.931929 233.38736 L 77.795784 207.45543 L 51.863857 207.45543 L 25.931929 207.45543 L 25.931929 181.5235 L 25.931929 155.59157 L 51.863857 155.59157 L 77.795784 155.59157 L 103.727715 103.727715 Q 129.65964 77.795784 129.65964 51.863857 L 129.65964 51.863857 L 155.59157 51.863857 L 181.5235 51.863857 L 181.5235 51.863857 Q 181.5235 77.795784 207.45543 51.863857 L 207.45543 51.863857 L 207.45543 51.863857 Q 233.38736 51.863857 233.38736 51.863857 L 233.38736 25.931929 L 233.38736 25.931929 Q 233.38736 0.0 233.38736 0.0 z" svg:height="2.5931928mm" draw:style-name="style-641" svg:viewBox="0.0 0.0 388.97894 259.31927" svg:width="3.8897893mm" svg:x="280.8428mm" svg:y="11.928687mm"/>
          <draw:path svg:d="M 0.0 77.795784 L 0.0 0.0 L 155.59157 25.931929 Q 285.25122 51.863857 285.25122 103.727715 L 285.25122 155.59157 L 155.59157 155.59157 Q 0.0 155.59157 0.0 77.795784 z" svg:height="1.5559157mm" draw:style-name="style-642" svg:viewBox="0.0 0.0 285.25122 155.59157" svg:width="2.8525121mm" svg:x="207.45543mm" svg:y="68.46029mm"/>
          <draw:path svg:d="M 388.97894 0.0 L 414.91086 0.0 L 466.77472 25.931929 Q 518.63855 25.931929 544.5705 25.931929 L 544.5705 51.863857 L 544.5705 51.863857 Q 544.5705 77.795784 466.77472 103.727715 L 363.047 129.65964 L 363.047 155.59157 L 363.047 155.59157 L 363.047 155.59157 L 337.11508 129.65964 L 207.45543 129.65964 Q 77.795784 129.65964 77.795784 103.727715 L 77.795784 103.727715 L 77.795784 103.727715 Q 77.795784 77.795784 51.863857 51.863857 L 0.0 25.931929 L 129.65964 0.0 Q 259.31927 -25.931929 311.18314 0.0 Q 363.047 25.931929 388.97894 0.0 z" svg:height="1.5559157mm" draw:style-name="style-643" svg:viewBox="0.0 0.0 544.5705 155.59157" svg:width="5.445705mm" svg:x="93.35494mm" svg:y="146.5154mm"/>
          <draw:path svg:d="M 1063.2091 0.0 L 1089.141 0.0 L 1089.141 0.0 L 1089.141 25.931929 L 1089.141 25.931929 L 1089.141 25.931929 L 1115.073 25.931929 L 1115.073 25.931929 L 1115.073 51.863857 L 1141.0049 51.863857 L 1141.0049 51.863857 L 1141.0049 77.795784 L 1141.0049 77.795784 L 1141.0049 77.795784 L 1166.9368 77.795784 L 1166.9368 103.727715 L 1141.0049 129.65964 Q 1141.0049 129.65964 1089.141 181.5235 Q 1037.2771 207.45543 1166.9368 207.45543 Q 1296.5964 181.5235 1322.5283 181.5235 L 1348.4603 181.5235 L 1322.5283 233.38736 Q 1296.5964 285.25122 1322.5283 285.25122 Q 1322.5283 285.25122 1348.4603 311.18314 L 1348.4603 311.18314 L 1348.4603 311.18314 Q 1348.4603 337.11508 1270.6646 337.11508 L 1192.8688 337.11508 L 1166.9368 337.11508 Q 1141.0049 337.11508 881.6856 337.11508 L 648.2982 337.11508 L 622.3663 337.11508 L 622.3663 337.11508 L 596.4344 337.11508 Q 570.50244 337.11508 544.5705 363.047 L 518.63855 388.97894 L 466.77472 388.97894 Q 414.91086 388.97894 363.047 414.91086 L 337.11508 414.91086 L 259.31927 414.91086 Q 207.45543 388.97894 207.45543 388.97894 L 181.5235 388.97894 L 181.5235 363.047 L 181.5235 337.11508 L 207.45543 337.11508 L 259.31927 337.11508 L 311.18314 311.18314 Q 337.11508 285.25122 311.18314 285.25122 Q 285.25122 285.25122 207.45543 259.31927 L 103.727715 259.31927 L 103.727715 233.38736 Q 103.727715 233.38736 77.795784 233.38736 L 77.795784 233.38736 L 77.795784 233.38736 L 77.795784 233.38736 L 51.863857 207.45543 L 25.931929 181.5235 L 25.931929 181.5235 L 51.863857 181.5235 L 51.863857 181.5235 L 51.863857 181.5235 L 25.931929 155.59157 L 0.0 129.65964 L 0.0 129.65964 L 0.0 129.65964 L 0.0 129.65964 L 25.931929 129.65964 L 51.863857 103.727715 L 77.795784 77.795784 L 155.59157 77.795784 L 207.45543 77.795784 L 259.31927 77.795784 Q 285.25122 77.795784 363.047 77.795784 L 414.91086 77.795784 L 466.77472 77.795784 Q 518.63855 51.863857 518.63855 77.795784 L 518.63855 129.65964 L 726.094 129.65964 Q 933.54944 129.65964 907.6175 129.65964 Q 881.6856 103.727715 881.6856 77.795784 Q 881.6856 25.931929 907.6175 25.931929 L 907.6175 25.931929 L 985.41327 25.931929 Q 1037.2771 25.931929 1063.2091 0.0 z M 1192.8688 285.25122 Q 1192.8688 285.25122 1218.8007 285.25122 Q 1218.8007 285.25122 1192.8688 285.25122 Q 1192.8688 285.25122 1192.8688 285.25122 z" svg:height="4.1491084mm" draw:style-name="style-644" svg:viewBox="0.0 0.0 1348.4603 414.91086" svg:width="13.484603mm" svg:x="97.50405mm" svg:y="136.66127mm"/>
          <draw:path svg:d="M 311.18314 0.0 L 311.18314 0.0 L 337.11508 155.59157 Q 363.047 311.18314 414.91086 285.25122 Q 466.77472 259.31927 492.70663 259.31927 L 518.63855 259.31927 L 518.63855 259.31927 L 518.63855 285.25122 L 544.5705 285.25122 Q 570.50244 285.25122 570.50244 311.18314 Q 570.50244 337.11508 544.5705 337.11508 L 544.5705 337.11508 L 518.63855 337.11508 L 518.63855 337.11508 L 518.63855 363.047 Q 518.63855 388.97894 518.63855 414.91086 Q 518.63855 466.77472 518.63855 518.63855 L 518.63855 544.5705 L 466.77472 544.5705 Q 414.91086 544.5705 414.91086 570.50244 L 414.91086 596.4344 L 440.8428 622.3663 L 440.8428 648.2982 L 440.8428 648.2982 Q 440.8428 674.23016 311.18314 648.2982 Q 155.59157 622.3663 155.59157 648.2982 L 155.59157 674.23016 L 129.65964 674.23016 L 129.65964 674.23016 L 129.65964 700.16205 L 129.65964 700.16205 L 103.727715 700.16205 L 51.863857 700.16205 L 51.863857 700.16205 L 51.863857 674.23016 L 51.863857 674.23016 L 51.863857 674.23016 L 51.863857 596.4344 Q 51.863857 518.63855 51.863857 311.18314 L 0.0 103.727715 L 0.0 77.795784 L 0.0 51.863857 L 155.59157 25.931929 Q 285.25122 0.0 311.18314 0.0 z" svg:height="7.001621mm" draw:style-name="style-645" svg:viewBox="0.0 0.0 570.50244 700.16205" svg:width="5.7050242mm" svg:x="257.24472mm" svg:y="161.81523mm"/>
          <draw:path svg:d="M 25.931929 25.931929 L 25.931929 0.0 L 51.863857 0.0 L 77.795784 0.0 L 129.65964 25.931929 L 155.59157 25.931929 L 207.45543 51.863857 Q 285.25122 51.863857 285.25122 77.795784 Q 285.25122 103.727715 259.31927 155.59157 L 259.31927 207.45543 L 233.38736 207.45543 L 207.45543 207.45543 L 155.59157 233.38736 L 103.727715 233.38736 L 103.727715 207.45543 Q 77.795784 155.59157 51.863857 155.59157 L 0.0 155.59157 L 0.0 129.65964 L 0.0 129.65964 L 0.0 129.65964 Q 0.0 103.727715 0.0 103.727715 Q 25.931929 103.727715 25.931929 51.863857 L 25.931929 25.931929 L 25.931929 25.931929 z" svg:height="2.3338735mm" draw:style-name="style-646" svg:viewBox="0.0 0.0 285.25122 233.38736" svg:width="2.8525121mm" svg:x="243.50081mm" svg:y="173.74393mm"/>
          <draw:path svg:d="M 829.8217 51.863857 L 1011.3452 51.863857 L 1011.3452 51.863857 Q 1011.3452 51.863857 829.8217 77.795784 L 674.23016 103.727715 L 674.23016 259.31927 Q 648.2982 414.91086 726.094 414.91086 L 829.8217 414.91086 L 726.094 440.8428 Q 648.2982 466.77472 622.3663 492.70663 L 622.3663 518.63855 L 622.3663 518.63855 Q 622.3663 518.63855 596.4344 466.77472 L 570.50244 440.8428 L 518.63855 440.8428 L 492.70663 440.8428 L 492.70663 440.8428 L 492.70663 414.91086 L 518.63855 414.91086 L 570.50244 414.91086 L 570.50244 363.047 Q 570.50244 311.18314 518.63855 337.11508 Q 492.70663 363.047 518.63855 285.25122 Q 518.63855 207.45543 492.70663 207.45543 Q 466.77472 207.45543 518.63855 155.59157 L 596.4344 155.59157 L 596.4344 129.65964 L 570.50244 129.65964 L 570.50244 129.65964 L 570.50244 103.727715 L 285.25122 103.727715 L 0.0 103.727715 L 0.0 77.795784 L 0.0 77.795784 L 311.18314 51.863857 Q 622.3663 51.863857 622.3663 25.931929 Q 622.3663 0.0 648.2982 0.0 Q 674.23016 0.0 674.23016 25.931929 Q 674.23016 51.863857 829.8217 51.863857 z" svg:height="5.1863856mm" draw:style-name="style-647" svg:viewBox="0.0 0.0 1011.3452 518.63855" svg:width="10.113452mm" svg:x="231.3128mm" svg:y="106.32091mm"/>
          <draw:path svg:d="M 51.863857 25.931929 L 0.0 0.0 L 25.931929 0.0 L 51.863857 0.0 L 311.18314 0.0 Q 544.5705 25.931929 596.4344 25.931929 Q 622.3663 0.0 622.3663 25.931929 L 622.3663 25.931929 L 544.5705 51.863857 Q 466.77472 103.727715 440.8428 103.727715 L 388.97894 103.727715 L 337.11508 129.65964 L 311.18314 155.59157 L 311.18314 155.59157 L 311.18314 155.59157 L 285.25122 155.59157 Q 233.38736 155.59157 181.5235 155.59157 L 103.727715 155.59157 L 51.863857 155.59157 Q 0.0 155.59157 25.931929 103.727715 Q 25.931929 77.795784 77.795784 77.795784 Q 103.727715 51.863857 51.863857 25.931929 z" svg:height="1.5559157mm" draw:style-name="style-648" svg:viewBox="0.0 0.0 622.3663 155.59157" svg:width="6.223663mm" svg:x="21.5235mm" svg:y="173.74393mm"/>
          <draw:path svg:d="M 207.45543 25.931929 L 207.45543 25.931929 L 233.38736 25.931929 L 259.31927 25.931929 L 363.047 25.931929 Q 440.8428 25.931929 570.50244 51.863857 Q 674.23016 77.795784 752.02594 103.727715 Q 829.8217 129.65964 855.75366 181.5235 Q 881.6856 233.38736 907.6175 233.38736 Q 933.54944 233.38736 933.54944 259.31927 Q 933.54944 285.25122 959.4814 285.25122 Q 985.41327 311.18314 1011.3452 285.25122 Q 1037.2771 285.25122 1063.2091 285.25122 Q 1089.141 285.25122 1089.141 207.45543 Q 1089.141 129.65964 1192.8688 77.795784 Q 1296.5964 25.931929 1296.5964 25.931929 L 1296.5964 0.0 L 1322.5283 0.0 L 1348.4603 0.0 L 1348.4603 77.795784 L 1348.4603 155.59157 L 1322.5283 155.59157 Q 1296.5964 155.59157 1322.5283 285.25122 Q 1348.4603 440.8428 1296.5964 907.6175 Q 1244.7325 1348.4603 1244.7325 1529.9838 L 1244.7325 1685.5753 L 1244.7325 1685.5753 L 1244.7325 1685.5753 L 1218.8007 1737.4392 L 1218.8007 1815.235 L 1141.0049 1815.235 L 1063.2091 1815.235 L 1063.2091 1789.3031 L 1063.2091 1763.3712 L 1063.2091 1685.5753 Q 1089.141 1581.8477 1089.141 1400.3241 Q 1089.141 1218.8007 985.41327 1037.2771 Q 855.75366 855.75366 700.16205 777.9579 Q 544.5705 700.16205 311.18314 674.23016 L 103.727715 674.23016 L 51.863857 674.23016 L 0.0 648.2982 L 0.0 648.2982 L 0.0 648.2982 L 0.0 596.4344 L 0.0 544.5705 L 0.0 544.5705 L 0.0 544.5705 L 0.0 518.63855 L 0.0 518.63855 L 0.0 492.70663 L 0.0 492.70663 L 0.0 414.91086 L 0.0 337.11508 L 0.0 311.18314 L 0.0 285.25122 L 51.863857 285.25122 Q 103.727715 285.25122 155.59157 285.25122 L 207.45543 285.25122 L 259.31927 259.31927 L 285.25122 233.38736 L 285.25122 233.38736 L 311.18314 233.38736 L 311.18314 233.38736 L 311.18314 207.45543 L 285.25122 207.45543 L 285.25122 181.5235 L 285.25122 181.5235 L 259.31927 181.5235 L 259.31927 181.5235 L 259.31927 181.5235 L 259.31927 207.45543 L 259.31927 207.45543 L 233.38736 207.45543 L 233.38736 181.5235 L 207.45543 181.5235 Q 181.5235 181.5235 129.65964 181.5235 L 77.795784 181.5235 L 77.795784 181.5235 L 51.863857 181.5235 L 51.863857 155.59157 L 51.863857 129.65964 L 103.727715 129.65964 L 129.65964 129.65964 L 155.59157 103.727715 L 207.45543 77.795784 L 207.45543 77.795784 L 207.45543 77.795784 L 207.45543 51.863857 L 207.45543 25.931929 L 207.45543 25.931929 z M 544.5705 129.65964 Q 544.5705 103.727715 570.50244 103.727715 Q 596.4344 103.727715 596.4344 129.65964 Q 596.4344 155.59157 570.50244 155.59157 Q 544.5705 155.59157 544.5705 129.65964 z M 1115.073 363.047 Q 1115.073 337.11508 1141.0049 337.11508 Q 1166.9368 337.11508 1166.9368 363.047 Q 1166.9368 388.97894 1141.0049 388.97894 Q 1115.073 388.97894 1115.073 363.047 z" svg:height="18.15235mm" draw:style-name="style-649" svg:viewBox="0.0 0.0 1348.4603 1815.235" svg:width="13.484603mm" svg:x="251.02107mm" svg:y="14.262561mm"/>
          <draw:path svg:d="M 77.795784 25.931929 L 77.795784 0.0 L 155.59157 51.863857 Q 207.45543 103.727715 233.38736 181.5235 L 259.31927 285.25122 L 259.31927 311.18314 L 259.31927 337.11508 L 259.31927 337.11508 Q 259.31927 337.11508 259.31927 363.047 L 285.25122 363.047 L 285.25122 363.047 Q 285.25122 388.97894 311.18314 388.97894 L 311.18314 388.97894 L 311.18314 414.91086 L 311.18314 440.8428 L 311.18314 440.8428 Q 311.18314 466.77472 259.31927 466.77472 L 233.38736 466.77472 L 233.38736 440.8428 Q 207.45543 440.8428 207.45543 414.91086 Q 181.5235 388.97894 103.727715 363.047 L 0.0 311.18314 L 0.0 311.18314 Q -25.931929 285.25122 0.0 285.25122 L 0.0 259.31927 L 0.0 233.38736 Q 0.0 207.45543 51.863857 181.5235 Q 103.727715 129.65964 77.795784 77.795784 L 51.863857 25.931929 L 51.863857 25.931929 Q 51.863857 25.931929 77.795784 25.931929 z" svg:height="4.667747mm" draw:style-name="style-650" svg:viewBox="0.0 0.0 311.18314 466.77472" svg:width="3.1118314mm" svg:x="254.65154mm" svg:y="198.89789mm"/>
          <draw:path svg:d="M 726.094 0.0 L 752.02594 0.0 L 752.02594 0.0 L 752.02594 0.0 L 777.9579 0.0 L 777.9579 0.0 L 752.02594 25.931929 L 726.094 51.863857 L 752.02594 51.863857 Q 777.9579 51.863857 726.094 103.727715 Q 674.23016 103.727715 674.23016 129.65964 L 674.23016 129.65964 L 596.4344 129.65964 Q 492.70663 155.59157 388.97894 155.59157 L 259.31927 155.59157 L 259.31927 181.5235 L 233.38736 181.5235 L 155.59157 207.45543 Q 77.795784 259.31927 51.863857 259.31927 L 25.931929 259.31927 L 25.931929 259.31927 L 0.0 259.31927 L 0.0 233.38736 L 0.0 207.45543 L 0.0 207.45543 L 25.931929 181.5235 L 25.931929 181.5235 L 25.931929 155.59157 L 51.863857 155.59157 L 77.795784 155.59157 L 181.5235 129.65964 Q 259.31927 129.65964 259.31927 103.727715 Q 259.31927 51.863857 337.11508 51.863857 L 414.91086 25.931929 L 440.8428 25.931929 Q 492.70663 0.0 544.5705 0.0 L 596.4344 0.0 L 648.2982 0.0 Q 700.16205 0.0 726.094 0.0 z" svg:height="2.5931928mm" draw:style-name="style-651" svg:viewBox="0.0 0.0 777.9579 259.31927" svg:width="7.7795787mm" svg:x="19.448946mm" svg:y="157.66612mm"/>
          <draw:path svg:d="M 129.65964 25.931929 L 129.65964 0.0 L 337.11508 0.0 Q 544.5705 0.0 544.5705 0.0 L 570.50244 0.0 L 674.23016 0.0 Q 777.9579 0.0 777.9579 51.863857 Q 777.9579 103.727715 803.8898 103.727715 Q 829.8217 103.727715 829.8217 77.795784 L 829.8217 77.795784 L 829.8217 77.795784 L 855.75366 77.795784 L 855.75366 77.795784 L 855.75366 103.727715 L 855.75366 103.727715 L 855.75366 103.727715 L 881.6856 129.65964 L 907.6175 155.59157 L 881.6856 181.5235 Q 881.6856 207.45543 855.75366 259.31927 Q 803.8898 285.25122 829.8217 311.18314 L 829.8217 337.11508 L 803.8898 337.11508 Q 777.9579 337.11508 777.9579 311.18314 Q 752.02594 285.25122 752.02594 311.18314 Q 752.02594 337.11508 648.2982 363.047 L 570.50244 363.047 L 570.50244 363.047 Q 544.5705 337.11508 337.11508 337.11508 L 129.65964 363.047 L 129.65964 337.11508 L 129.65964 337.11508 L 155.59157 337.11508 Q 181.5235 311.18314 233.38736 311.18314 L 259.31927 311.18314 L 259.31927 285.25122 L 285.25122 285.25122 L 285.25122 259.31927 L 285.25122 259.31927 L 259.31927 259.31927 L 259.31927 259.31927 L 259.31927 233.38736 L 233.38736 233.38736 L 233.38736 233.38736 L 233.38736 207.45543 L 181.5235 207.45543 Q 129.65964 207.45543 77.795784 233.38736 L 51.863857 259.31927 L 25.931929 259.31927 L 0.0 259.31927 L 0.0 155.59157 Q 0.0 77.795784 25.931929 51.863857 L 51.863857 51.863857 L 77.795784 51.863857 L 103.727715 51.863857 L 103.727715 25.931929 L 129.65964 25.931929 L 129.65964 25.931929 z" svg:height="3.63047mm" draw:style-name="style-652" svg:viewBox="0.0 0.0 907.6175 363.047" svg:width="9.076175mm" svg:x="237.27715mm" svg:y="113.58185mm"/>
          <draw:path svg:d="M 466.77472 25.931929 L 466.77472 51.863857 L 466.77472 103.727715 L 492.70663 129.65964 L 492.70663 129.65964 L 492.70663 129.65964 L 518.63855 129.65964 Q 544.5705 129.65964 544.5705 207.45543 Q 544.5705 259.31927 518.63855 259.31927 Q 492.70663 259.31927 492.70663 285.25122 L 466.77472 285.25122 L 466.77472 259.31927 Q 440.8428 233.38736 414.91086 233.38736 Q 363.047 259.31927 337.11508 233.38736 Q 337.11508 207.45543 233.38736 207.45543 L 129.65964 207.45543 L 103.727715 207.45543 Q 77.795784 207.45543 25.931929 233.38736 L 0.0 233.38736 L 25.931929 207.45543 Q 25.931929 155.59157 129.65964 103.727715 Q 207.45543 51.863857 311.18314 51.863857 Q 440.8428 25.931929 440.8428 0.0 Q 466.77472 0.0 466.77472 25.931929 z" svg:height="2.8525121mm" draw:style-name="style-653" svg:viewBox="0.0 0.0 544.5705 285.25122" svg:width="5.445705mm" svg:x="83.76013mm" svg:y="170.11345mm"/>
          <draw:path svg:d="M 829.8217 129.65964 L 829.8217 129.65964 L 829.8217 129.65964 L 829.8217 155.59157 L 726.094 155.59157 Q 648.2982 129.65964 648.2982 129.65964 Q 674.23016 129.65964 596.4344 129.65964 Q 544.5705 129.65964 544.5705 155.59157 Q 544.5705 181.5235 466.77472 181.5235 L 388.97894 181.5235 L 388.97894 207.45543 L 388.97894 207.45543 L 388.97894 233.38736 L 388.97894 233.38736 L 388.97894 233.38736 L 388.97894 259.31927 L 337.11508 259.31927 Q 285.25122 233.38736 311.18314 233.38736 Q 311.18314 233.38736 233.38736 233.38736 L 155.59157 233.38736 L 129.65964 233.38736 L 103.727715 233.38736 L 51.863857 207.45543 L 25.931929 181.5235 L 25.931929 181.5235 L 25.931929 181.5235 L 25.931929 181.5235 L 0.0 155.59157 L 0.0 155.59157 L 0.0 129.65964 L 51.863857 129.65964 L 77.795784 129.65964 L 77.795784 103.727715 L 103.727715 103.727715 L 103.727715 103.727715 L 103.727715 77.795784 L 129.65964 77.795784 Q 155.59157 77.795784 129.65964 51.863857 Q 103.727715 25.931929 155.59157 25.931929 L 181.5235 0.0 L 388.97894 0.0 Q 596.4344 25.931929 674.23016 25.931929 Q 726.094 51.863857 726.094 77.795784 Q 726.094 103.727715 777.9579 103.727715 Q 803.8898 129.65964 829.8217 129.65964 z" svg:height="2.5931928mm" draw:style-name="style-654" svg:viewBox="0.0 0.0 829.8217 259.31927" svg:width="8.298217mm" svg:x="14.52188mm" svg:y="120.06483mm"/>
          <draw:path svg:d="M 1037.2771 25.931929 L 1037.2771 25.931929 L 1011.3452 25.931929 Q 985.41327 51.863857 985.41327 207.45543 Q 985.41327 363.047 1011.3452 363.047 L 1011.3452 363.047 L 1037.2771 700.16205 Q 1037.2771 1037.2771 1063.2091 1063.2091 L 1063.2091 1089.141 L 1011.3452 1089.141 Q 959.4814 1115.073 803.8898 1115.073 L 648.2982 1115.073 L 648.2982 1141.0049 L 648.2982 1141.0049 L 518.63855 1141.0049 Q 414.91086 1166.9368 337.11508 1166.9368 Q 259.31927 1166.9368 233.38736 1063.2091 Q 207.45543 933.54944 181.5235 855.75366 L 155.59157 803.8898 L 155.59157 803.8898 Q 155.59157 777.9579 51.863857 492.70663 L 0.0 233.38736 L 0.0 207.45543 L 0.0 181.5235 L 0.0 181.5235 L 0.0 155.59157 L 466.77472 129.65964 Q 959.4814 77.795784 959.4814 25.931929 Q 959.4814 0.0 985.41327 0.0 Q 1037.2771 25.931929 1037.2771 25.931929 z" svg:height="11.669368mm" draw:style-name="style-655" svg:viewBox="0.0 0.0 1063.2091 1166.9368" svg:width="10.632091mm" svg:x="278.5089mm" svg:y="75.98055mm"/>
          <draw:path svg:d="M 596.4344 0.0 L 622.3663 0.0 L 648.2982 25.931929 Q 674.23016 51.863857 674.23016 51.863857 L 674.23016 51.863857 L 674.23016 103.727715 Q 700.16205 129.65964 726.094 129.65964 Q 752.02594 155.59157 752.02594 155.59157 L 752.02594 155.59157 L 726.094 155.59157 L 700.16205 155.59157 L 700.16205 181.5235 L 726.094 181.5235 L 726.094 181.5235 L 726.094 207.45543 L 726.094 207.45543 L 726.094 207.45543 L 752.02594 207.45543 L 752.02594 207.45543 L 777.9579 233.38736 L 829.8217 233.38736 L 829.8217 259.31927 Q 829.8217 285.25122 726.094 285.25122 Q 648.2982 311.18314 596.4344 337.11508 L 570.50244 363.047 L 570.50244 388.97894 Q 570.50244 414.91086 544.5705 414.91086 L 544.5705 440.8428 L 518.63855 440.8428 L 492.70663 440.8428 L 492.70663 440.8428 Q 466.77472 440.8428 440.8428 440.8428 Q 388.97894 466.77472 363.047 414.91086 Q 363.047 388.97894 311.18314 388.97894 Q 233.38736 388.97894 233.38736 363.047 Q 207.45543 337.11508 155.59157 337.11508 L 77.795784 311.18314 L 51.863857 311.18314 L 0.0 311.18314 L 0.0 285.25122 L 0.0 285.25122 L 51.863857 285.25122 L 77.795784 259.31927 L 77.795784 259.31927 L 103.727715 259.31927 L 103.727715 259.31927 L 103.727715 259.31927 L 103.727715 233.38736 L 103.727715 233.38736 L 129.65964 233.38736 L 129.65964 207.45543 L 129.65964 207.45543 Q 155.59157 207.45543 103.727715 181.5235 L 77.795784 155.59157 L 77.795784 155.59157 L 51.863857 155.59157 L 51.863857 155.59157 L 51.863857 155.59157 L 181.5235 103.727715 Q 311.18314 51.863857 311.18314 51.863857 L 311.18314 51.863857 L 440.8428 25.931929 Q 570.50244 0.0 596.4344 0.0 z" svg:height="4.4084277mm" draw:style-name="style-656" svg:viewBox="0.0 0.0 829.8217 440.8428" svg:width="8.298217mm" svg:x="87.64992mm" svg:y="105.80227mm"/>
          <draw:path svg:d="M 25.931929 0.0 L 51.863857 0.0 L 51.863857 0.0 L 51.863857 0.0 L 77.795784 25.931929 L 103.727715 25.931929 L 103.727715 51.863857 Q 129.65964 103.727715 207.45543 103.727715 L 285.25122 103.727715 L 285.25122 129.65964 L 285.25122 155.59157 L 259.31927 155.59157 L 233.38736 155.59157 L 207.45543 181.5235 Q 155.59157 207.45543 155.59157 233.38736 Q 155.59157 259.31927 103.727715 259.31927 L 77.795784 259.31927 L 51.863857 285.25122 L 25.931929 285.25122 L 25.931929 311.18314 L 25.931929 363.047 L 77.795784 363.047 L 129.65964 363.047 L 129.65964 388.97894 L 129.65964 388.97894 L 103.727715 388.97894 Q 103.727715 414.91086 103.727715 414.91086 L 103.727715 414.91086 L 77.795784 414.91086 L 77.795784 414.91086 L 51.863857 414.91086 L 51.863857 414.91086 L 51.863857 414.91086 L 51.863857 414.91086 L 25.931929 414.91086 L 25.931929 414.91086 L 25.931929 388.97894 L 0.0 388.97894 L 0.0 388.97894 L 0.0 388.97894 L 0.0 207.45543 Q 0.0 0.0 25.931929 0.0 z" svg:height="4.1491084mm" draw:style-name="style-657" svg:viewBox="0.0 0.0 285.25122 414.91086" svg:width="2.8525121mm" svg:x="44.602917mm" svg:y="178.41167mm"/>
          <draw:path svg:d="M 0.0 77.795784 L 0.0 0.0 L 25.931929 0.0 Q 51.863857 0.0 103.727715 0.0 L 129.65964 0.0 L 103.727715 0.0 Q 77.795784 25.931929 77.795784 77.795784 Q 77.795784 129.65964 155.59157 129.65964 Q 233.38736 129.65964 233.38736 103.727715 L 233.38736 77.795784 L 259.31927 103.727715 Q 311.18314 103.727715 311.18314 77.795784 Q 311.18314 51.863857 285.25122 25.931929 L 285.25122 0.0 L 311.18314 0.0 Q 337.11508 0.0 337.11508 51.863857 Q 337.11508 77.795784 466.77472 129.65964 Q 570.50244 207.45543 596.4344 207.45543 L 622.3663 207.45543 L 622.3663 233.38736 L 622.3663 233.38736 L 648.2982 233.38736 L 648.2982 259.31927 L 648.2982 259.31927 L 674.23016 259.31927 L 674.23016 285.25122 L 674.23016 311.18314 L 648.2982 311.18314 L 648.2982 311.18314 L 596.4344 337.11508 L 544.5705 337.11508 L 518.63855 337.11508 L 492.70663 363.047 L 414.91086 363.047 Q 337.11508 363.047 337.11508 337.11508 Q 311.18314 337.11508 259.31927 337.11508 L 207.45543 337.11508 L 207.45543 311.18314 Q 207.45543 311.18314 181.5235 311.18314 L 181.5235 311.18314 L 155.59157 311.18314 Q 155.59157 311.18314 51.863857 233.38736 Q -25.931929 155.59157 0.0 77.795784 z" svg:height="3.63047mm" draw:style-name="style-658" svg:viewBox="0.0 0.0 674.23016 363.047" svg:width="6.7423015mm" svg:x="281.1021mm" svg:y="174.26256mm"/>
          <draw:path svg:d="M 77.795784 25.931929 L 155.59157 0.0 L 181.5235 0.0 Q 233.38736 25.931929 285.25122 25.931929 L 363.047 25.931929 L 337.11508 51.863857 Q 285.25122 77.795784 388.97894 77.795784 Q 466.77472 103.727715 466.77472 129.65964 Q 466.77472 155.59157 492.70663 155.59157 L 518.63855 155.59157 L 518.63855 155.59157 L 518.63855 181.5235 L 440.8428 181.5235 L 363.047 181.5235 L 363.047 207.45543 L 388.97894 207.45543 L 388.97894 207.45543 L 388.97894 233.38736 L 414.91086 233.38736 L 440.8428 233.38736 L 440.8428 259.31927 L 440.8428 259.31927 L 466.77472 259.31927 L 466.77472 285.25122 L 492.70663 285.25122 L 544.5705 285.25122 L 544.5705 311.18314 L 544.5705 311.18314 L 440.8428 311.18314 Q 311.18314 285.25122 233.38736 285.25122 Q 129.65964 233.38736 181.5235 233.38736 Q 207.45543 233.38736 207.45543 207.45543 Q 207.45543 181.5235 129.65964 181.5235 L 51.863857 181.5235 L 25.931929 155.59157 L 0.0 129.65964 L 0.0 129.65964 L 25.931929 129.65964 L 25.931929 129.65964 L 25.931929 129.65964 L 25.931929 103.727715 L 25.931929 103.727715 L 0.0 103.727715 L 0.0 77.795784 L 0.0 77.795784 Q -25.931929 77.795784 77.795784 25.931929 z" svg:height="3.1118314mm" draw:style-name="style-659" svg:viewBox="0.0 0.0 544.5705 311.18314" svg:width="5.445705mm" svg:x="97.763374mm" svg:y="170.8914mm"/>
          <draw:path svg:d="M 726.094 77.795784 L 726.094 103.727715 L 700.16205 103.727715 L 674.23016 129.65964 L 674.23016 129.65964 L 648.2982 129.65964 L 648.2982 129.65964 L 648.2982 129.65964 L 648.2982 155.59157 L 648.2982 155.59157 L 622.3663 155.59157 L 622.3663 181.5235 L 700.16205 181.5235 L 752.02594 181.5235 L 752.02594 155.59157 L 752.02594 155.59157 L 777.9579 181.5235 L 803.8898 207.45543 L 803.8898 233.38736 L 803.8898 259.31927 L 803.8898 259.31927 Q 777.9579 285.25122 777.9579 285.25122 L 777.9579 285.25122 L 777.9579 285.25122 Q 752.02594 285.25122 752.02594 259.31927 Q 752.02594 233.38736 544.5705 233.38736 Q 337.11508 207.45543 337.11508 233.38736 Q 337.11508 259.31927 285.25122 259.31927 Q 259.31927 285.25122 233.38736 311.18314 Q 233.38736 337.11508 207.45543 337.11508 L 181.5235 337.11508 L 181.5235 337.11508 Q 181.5235 311.18314 103.727715 285.25122 Q 51.863857 233.38736 25.931929 233.38736 L 25.931929 207.45543 L 25.931929 181.5235 L 25.931929 155.59157 L 25.931929 129.65964 L 25.931929 129.65964 L 0.0 129.65964 L 0.0 129.65964 L 25.931929 103.727715 L 51.863857 77.795784 L 51.863857 77.795784 L 51.863857 77.795784 L 51.863857 77.795784 L 51.863857 77.795784 L 77.795784 51.863857 L 103.727715 25.931929 L 129.65964 25.931929 L 155.59157 25.931929 L 155.59157 0.0 L 181.5235 0.0 L 259.31927 0.0 Q 363.047 25.931929 544.5705 25.931929 Q 726.094 25.931929 700.16205 25.931929 Q 700.16205 51.863857 700.16205 77.795784 Q 700.16205 77.795784 726.094 77.795784 z" svg:height="3.3711507mm" draw:style-name="style-660" svg:viewBox="0.0 0.0 803.8898 337.11508" svg:width="8.0388975mm" svg:x="120.583466mm" svg:y="110.2107mm"/>
          <draw:path svg:d="M 103.727715 25.931929 L 129.65964 0.0 L 155.59157 51.863857 Q 181.5235 77.795784 155.59157 77.795784 Q 129.65964 103.727715 129.65964 103.727715 L 103.727715 103.727715 L 77.795784 181.5235 Q 77.795784 259.31927 51.863857 311.18314 L 25.931929 363.047 L 25.931929 363.047 Q 25.931929 363.047 0.0 233.38736 Q -25.931929 77.795784 25.931929 51.863857 Q 77.795784 51.863857 103.727715 25.931929 z" svg:height="3.63047mm" draw:style-name="style-661" svg:viewBox="0.0 0.0 155.59157 363.047" svg:width="1.5559157mm" svg:x="42.78768mm" svg:y="156.62885mm"/>
          <draw:path svg:d="M 129.65964 0.0 L 129.65964 0.0 L 311.18314 0.0 Q 466.77472 0.0 492.70663 25.931929 L 518.63855 25.931929 L 570.50244 25.931929 L 596.4344 25.931929 L 622.3663 77.795784 Q 622.3663 129.65964 622.3663 155.59157 L 622.3663 181.5235 L 466.77472 181.5235 L 337.11508 181.5235 L 207.45543 181.5235 L 77.795784 155.59157 L 77.795784 155.59157 L 51.863857 155.59157 L 51.863857 155.59157 L 51.863857 155.59157 L 51.863857 129.65964 L 51.863857 129.65964 L 25.931929 129.65964 L 25.931929 103.727715 L 25.931929 103.727715 L 0.0 103.727715 L 0.0 77.795784 L 0.0 51.863857 L 25.931929 51.863857 L 25.931929 51.863857 L 51.863857 25.931929 L 103.727715 0.0 L 103.727715 0.0 L 103.727715 0.0 L 129.65964 0.0 z" svg:height="1.815235mm" draw:style-name="style-662" svg:viewBox="0.0 0.0 622.3663 181.5235" svg:width="6.223663mm" svg:x="252.57698mm" svg:y="168.55754mm"/>
          <draw:path svg:d="M 233.38736 0.0 L 259.31927 0.0 L 259.31927 25.931929 L 259.31927 51.863857 L 311.18314 51.863857 L 363.047 77.795784 L 414.91086 77.795784 Q 466.77472 77.795784 700.16205 129.65964 Q 959.4814 129.65964 1218.8007 181.5235 Q 1478.12 181.5235 1504.0519 207.45543 L 1529.9838 207.45543 L 1529.9838 207.45543 Q 1529.9838 233.38736 1296.5964 285.25122 L 1063.2091 337.11508 L 1115.073 337.11508 L 1166.9368 337.11508 L 1115.073 363.047 L 1089.141 388.97894 L 1063.2091 388.97894 L 1037.2771 388.97894 L 1037.2771 414.91086 L 1037.2771 414.91086 L 959.4814 414.91086 Q 881.6856 388.97894 492.70663 363.047 L 129.65964 337.11508 L 129.65964 311.18314 L 129.65964 311.18314 L 103.727715 311.18314 L 103.727715 337.11508 L 77.795784 337.11508 L 51.863857 337.11508 L 25.931929 363.047 L 0.0 363.047 L 0.0 311.18314 L 25.931929 259.31927 L 25.931929 233.38736 L 25.931929 207.45543 L 51.863857 207.45543 L 51.863857 181.5235 L 51.863857 181.5235 L 77.795784 181.5235 L 77.795784 155.59157 Q 77.795784 129.65964 103.727715 129.65964 Q 129.65964 129.65964 181.5235 77.795784 Q 233.38736 25.931929 233.38736 0.0 z" svg:height="4.1491084mm" draw:style-name="style-663" svg:viewBox="0.0 0.0 1529.9838 414.91086" svg:width="15.299838mm" svg:x="295.8833mm" svg:y="160.51865mm"/>
          <draw:path svg:d="M 259.31927 0.0 L 259.31927 0.0 L 337.11508 0.0 L 388.97894 0.0 L 388.97894 0.0 Q 388.97894 25.931929 285.25122 103.727715 L 233.38736 181.5235 L 207.45543 181.5235 L 207.45543 207.45543 L 207.45543 207.45543 L 181.5235 207.45543 L 181.5235 207.45543 L 181.5235 207.45543 L 181.5235 233.38736 L 181.5235 233.38736 L 155.59157 233.38736 L 155.59157 259.31927 L 155.59157 259.31927 L 129.65964 259.31927 L 129.65964 259.31927 L 129.65964 259.31927 L 129.65964 285.25122 L 129.65964 285.25122 L 103.727715 311.18314 L 103.727715 363.047 L 103.727715 363.047 L 129.65964 363.047 L 129.65964 363.047 L 129.65964 388.97894 L 129.65964 388.97894 L 129.65964 388.97894 L 155.59157 414.91086 L 155.59157 414.91086 L 155.59157 414.91086 L 155.59157 440.8428 L 129.65964 440.8428 L 129.65964 414.91086 L 103.727715 414.91086 Q 77.795784 414.91086 25.931929 311.18314 L 0.0 233.38736 L 25.931929 233.38736 Q 51.863857 207.45543 51.863857 207.45543 L 51.863857 207.45543 L 155.59157 103.727715 Q 233.38736 25.931929 259.31927 0.0 z" svg:height="4.4084277mm" draw:style-name="style-664" svg:viewBox="0.0 0.0 388.97894 440.8428" svg:width="3.8897893mm" svg:x="273.58185mm" svg:y="0.0mm"/>
          <draw:path svg:d="M 2748.7844 25.931929 L 2748.7844 0.0 L 2774.7163 0.0 L 2774.7163 0.0 L 2774.7163 77.795784 Q 2748.7844 155.59157 2722.8525 155.59157 L 2696.9207 181.5235 L 2696.9207 181.5235 L 2670.9888 181.5235 L 2670.9888 285.25122 Q 2670.9888 388.97894 2696.9207 388.97894 L 2696.9207 388.97894 L 2696.9207 414.91086 Q 2696.9207 440.8428 2619.1248 466.77472 Q 2541.329 466.77472 2515.397 570.50244 Q 2515.397 648.2982 2515.397 674.23016 L 2515.397 674.23016 L 2515.397 674.23016 Q 2489.465 700.16205 2489.465 700.16205 L 2489.465 700.16205 L 2463.5332 700.16205 Q 2463.5332 700.16205 2437.6013 726.094 L 2411.6694 752.02594 L 2385.7375 752.02594 L 2385.7375 752.02594 L 2385.7375 777.9579 L 2359.8054 777.9579 L 2359.8054 777.9579 L 2359.8054 803.8898 L 2333.8735 803.8898 L 2307.9417 803.8898 L 2307.9417 855.75366 L 2307.9417 881.6856 L 2333.8735 881.6856 L 2333.8735 907.6175 L 2333.8735 907.6175 L 2359.8054 907.6175 L 2359.8054 907.6175 L 2359.8054 907.6175 L 2385.7375 933.54944 L 2411.6694 959.4814 L 2437.6013 959.4814 L 2463.5332 959.4814 L 2463.5332 959.4814 Q 2463.5332 959.4814 2463.5332 985.41327 L 2489.465 985.41327 L 2489.465 1011.3452 Q 2463.5332 1011.3452 2437.6013 1037.2771 Q 2385.7375 1063.2091 2359.8054 1089.141 L 2333.8735 1141.0049 L 2359.8054 1141.0049 Q 2411.6694 1166.9368 2411.6694 1166.9368 L 2411.6694 1166.9368 L 2385.7375 1166.9368 Q 2359.8054 1166.9368 2282.0098 1270.6646 Q 2204.2139 1374.3922 2048.6223 1555.9158 L 1893.0308 1737.4392 L 1867.0989 1737.4392 L 1867.0989 1737.4392 L 1867.0989 1763.3712 L 1841.167 1763.3712 L 1841.167 1763.3712 L 1841.167 1789.3031 L 1841.167 1789.3031 L 1841.167 1789.3031 L 1815.235 1789.3031 L 1815.235 1789.3031 L 1815.235 1815.235 L 1789.3031 1815.235 L 1789.3031 1841.167 L 1789.3031 1867.0989 L 1763.3712 1867.0989 L 1763.3712 1893.0308 L 1763.3712 1893.0308 L 1763.3712 1893.0308 L 1115.073 1893.0308 L 466.77472 1893.0308 L 466.77472 1893.0308 L 466.77472 1893.0308 L 466.77472 1867.0989 L 492.70663 1867.0989 L 492.70663 1841.167 L 492.70663 1841.167 L 466.77472 1789.3031 L 466.77472 1737.4392 L 544.5705 1711.5073 Q 622.3663 1685.5753 648.2982 1685.5753 L 674.23016 1685.5753 L 700.16205 1659.6434 L 752.02594 1659.6434 L 752.02594 1633.7115 L 752.02594 1581.8477 L 700.16205 1581.8477 L 674.23016 1581.8477 L 648.2982 1581.8477 L 596.4344 1581.8477 L 492.70663 1581.8477 Q 414.91086 1581.8477 337.11508 1633.7115 L 259.31927 1659.6434 L 181.5235 1659.6434 L 103.727715 1659.6434 L 103.727715 1633.7115 L 103.727715 1607.7795 L 77.795784 1607.7795 L 51.863857 1607.7795 L 51.863857 1581.8477 L 25.931929 1555.9158 L 25.931929 1555.9158 L 25.931929 1529.9838 L 25.931929 1529.9838 L 25.931929 1529.9838 L 0.0 1504.0519 L 0.0 1478.12 L 51.863857 1478.12 Q 77.795784 1478.12 103.727715 1478.12 L 103.727715 1452.188 L 103.727715 1452.188 Q 103.727715 1426.2561 103.727715 1426.2561 L 103.727715 1374.3922 L 77.795784 1374.3922 Q 51.863857 1374.3922 77.795784 1348.4603 Q 129.65964 1322.5283 103.727715 1322.5283 Q 77.795784 1322.5283 103.727715 1296.5964 Q 129.65964 1270.6646 129.65964 1270.6646 L 103.727715 1244.7325 L 129.65964 1244.7325 L 155.59157 1218.8007 L 155.59157 1218.8007 L 129.65964 1218.8007 L 129.65964 1192.8688 L 129.65964 1166.9368 L 492.70663 1166.9368 Q 855.75366 1166.9368 1063.2091 1115.073 Q 1270.6646 1115.073 1322.5283 1011.3452 Q 1374.3922 933.54944 1374.3922 803.8898 L 1374.3922 700.16205 L 1374.3922 700.16205 Q 1374.3922 700.16205 1400.3241 700.16205 L 1400.3241 674.23016 L 1426.2561 596.4344 Q 1478.12 544.5705 1529.9838 544.5705 Q 1581.8477 518.63855 1607.7795 492.70663 Q 1633.7115 440.8428 1633.7115 440.8428 L 1633.7115 414.91086 L 1633.7115 414.91086 Q 1633.7115 414.91086 1659.6434 388.97894 L 1659.6434 388.97894 L 2152.35 233.38736 Q 2670.9888 77.795784 2696.9207 77.795784 Q 2722.8525 51.863857 2748.7844 25.931929 z" svg:height="18.930307mm" draw:style-name="style-665" svg:viewBox="0.0 0.0 2774.7163 1893.0308" svg:width="27.747164mm" svg:x="217.56888mm" svg:y="191.11832mm"/>
          <draw:path svg:d="M 544.5705 0.0 L 544.5705 0.0 L 570.50244 0.0 L 596.4344 0.0 L 596.4344 25.931929 L 596.4344 25.931929 L 570.50244 51.863857 Q 570.50244 51.863857 596.4344 77.795784 Q 622.3663 103.727715 622.3663 103.727715 L 622.3663 103.727715 L 596.4344 103.727715 L 570.50244 103.727715 L 570.50244 155.59157 L 570.50244 181.5235 L 544.5705 181.5235 L 544.5705 207.45543 L 596.4344 207.45543 L 648.2982 207.45543 L 648.2982 233.38736 L 648.2982 259.31927 L 622.3663 259.31927 L 596.4344 259.31927 L 596.4344 285.25122 L 622.3663 311.18314 L 622.3663 311.18314 L 622.3663 311.18314 L 622.3663 466.77472 Q 622.3663 648.2982 622.3663 674.23016 L 622.3663 700.16205 L 596.4344 777.9579 L 570.50244 829.8217 L 570.50244 829.8217 L 570.50244 829.8217 L 570.50244 855.75366 L 570.50244 855.75366 L 518.63855 855.75366 Q 466.77472 829.8217 363.047 855.75366 Q 233.38736 855.75366 233.38736 881.6856 Q 207.45543 907.6175 259.31927 933.54944 Q 259.31927 959.4814 233.38736 959.4814 Q 181.5235 985.41327 129.65964 933.54944 L 77.795784 881.6856 L 77.795784 881.6856 L 51.863857 881.6856 L 51.863857 881.6856 L 51.863857 881.6856 L 51.863857 855.75366 L 51.863857 855.75366 L 25.931929 829.8217 Q 0.0 803.8898 0.0 752.02594 Q 0.0 700.16205 25.931929 700.16205 Q 51.863857 674.23016 51.863857 648.2982 Q 51.863857 596.4344 77.795784 466.77472 Q 77.795784 311.18314 77.795784 285.25122 L 77.795784 233.38736 L 77.795784 233.38736 L 77.795784 207.45543 L 77.795784 207.45543 L 103.727715 207.45543 L 103.727715 181.5235 L 103.727715 155.59157 L 129.65964 155.59157 L 129.65964 155.59157 L 129.65964 129.65964 L 155.59157 129.65964 L 155.59157 103.727715 L 155.59157 51.863857 L 181.5235 51.863857 L 207.45543 51.863857 L 207.45543 77.795784 Q 207.45543 103.727715 181.5235 155.59157 L 155.59157 207.45543 L 181.5235 207.45543 Q 207.45543 181.5235 233.38736 155.59157 Q 233.38736 129.65964 259.31927 129.65964 Q 311.18314 129.65964 311.18314 155.59157 Q 311.18314 181.5235 388.97894 155.59157 Q 466.77472 155.59157 518.63855 77.795784 Q 518.63855 0.0 544.5705 0.0 z" svg:height="9.594813mm" draw:style-name="style-666" svg:viewBox="0.0 0.0 648.2982 959.4814" svg:width="6.482982mm" svg:x="266.06158mm" svg:y="34.748783mm"/>
          <draw:path svg:d="M 5938.4116 103.727715 L 5938.4116 103.727715 L 6016.2075 285.25122 Q 6068.0713 440.8428 6094.0034 466.77472 L 6094.0034 492.70663 L 6094.0034 492.70663 Q 6068.0713 492.70663 6042.1396 570.50244 Q 6016.2075 648.2982 5990.2754 648.2982 Q 5964.3438 648.2982 5886.548 726.094 Q 5808.752 803.8898 5834.684 829.8217 Q 5834.684 855.75366 5756.888 855.75366 Q 5679.0923 855.75366 5653.1606 907.6175 Q 5627.2285 959.4814 5601.2964 959.4814 Q 5549.4326 959.4814 5549.4326 985.41327 Q 5549.4326 1011.3452 5497.569 1011.3452 L 5471.637 1011.3452 L 5471.637 1011.3452 L 5497.569 1011.3452 L 5497.569 1011.3452 L 5497.569 1011.3452 L 5497.569 1037.2771 L 5497.569 1037.2771 L 5523.501 1037.2771 L 5523.501 1063.2091 L 5523.501 1063.2091 L 5497.569 1063.2091 L 5497.569 1063.2091 L 5497.569 1063.2091 L 5497.569 1089.141 L 5497.569 1089.141 L 5471.637 1115.073 L 5471.637 1115.073 L 5419.773 1115.073 Q 5367.909 1115.073 5290.1133 1115.073 Q 5238.2495 1115.073 5186.3857 1166.9368 Q 5108.59 1244.7325 5030.794 1270.6646 Q 4978.93 1270.6646 4978.93 1322.5283 Q 4978.93 1374.3922 4901.135 1400.3241 L 4849.2705 1426.2561 L 4849.2705 1426.2561 L 4875.2026 1426.2561 L 4875.2026 1452.188 L 4875.2026 1478.12 L 4875.2026 1529.9838 L 4875.2026 1555.9158 L 4875.2026 1581.8477 L 4875.2026 1607.7795 L 4849.2705 1633.7115 L 4849.2705 1659.6434 L 4875.2026 1659.6434 L 4927.0664 1633.7115 L 4952.9985 1633.7115 L 4978.93 1633.7115 L 5082.658 1633.7115 Q 5186.3857 1607.7795 5186.3857 1633.7115 Q 5186.3857 1659.6434 5212.318 1659.6434 L 5238.2495 1633.7115 L 5238.2495 1633.7115 L 5238.2495 1633.7115 L 5264.1816 1633.7115 L 5264.1816 1633.7115 L 5264.1816 1607.7795 L 5290.1133 1607.7795 L 5290.1133 1581.8477 L 5290.1133 1555.9158 L 5341.9775 1555.9158 L 5393.8413 1555.9158 L 5393.8413 1555.9158 L 5393.8413 1581.8477 L 5393.8413 1581.8477 L 5393.8413 1581.8477 L 5367.909 1581.8477 L 5367.909 1581.8477 L 5367.909 1607.7795 L 5341.9775 1607.7795 L 5341.9775 1633.7115 L 5341.9775 1659.6434 L 5316.0454 1685.5753 L 5316.0454 1711.5073 L 5186.3857 1711.5073 L 5082.658 1737.4392 L 5056.726 1737.4392 L 5030.794 1737.4392 L 5134.522 1763.3712 L 5238.2495 1789.3031 L 5238.2495 1789.3031 L 5238.2495 1789.3031 L 5212.318 1789.3031 L 5212.318 1789.3031 L 5186.3857 1815.235 L 5134.522 1841.167 L 5134.522 1841.167 L 5134.522 1841.167 L 5108.59 1841.167 L 5108.59 1841.167 L 5108.59 1867.0989 L 5134.522 1867.0989 L 5134.522 1867.0989 L 5134.522 1893.0308 L 5134.522 1893.0308 Q 5134.522 1893.0308 5082.658 1893.0308 Q 5056.726 1918.9628 5056.726 1893.0308 L 5056.726 1841.167 L 5030.794 1841.167 L 5004.8623 1841.167 L 5004.8623 1867.0989 L 5030.794 1867.0989 L 5030.794 1867.0989 L 5030.794 1893.0308 L 5030.794 1893.0308 L 5030.794 1893.0308 L 5004.8623 1893.0308 L 5004.8623 1893.0308 L 5004.8623 1918.9628 L 4978.93 1918.9628 L 4978.93 1944.8947 L 4978.93 1970.8265 L 5030.794 1970.8265 L 5082.658 1944.8947 L 5264.1816 1944.8947 L 5445.705 1944.8947 L 5601.2964 1944.8947 L 5782.8203 1944.8947 L 5782.8203 1970.8265 L 5782.8203 1996.7585 L 5808.752 1996.7585 L 5834.684 1996.7585 L 5834.684 2022.6904 L 5834.684 2048.6223 L 5860.6157 2048.6223 Q 5886.548 2048.6223 5860.6157 2074.5542 Q 5860.6157 2100.4863 5912.48 2152.35 Q 5938.4116 2152.35 5912.48 2204.2139 Q 5860.6157 2230.146 5886.548 2256.078 Q 5912.48 2307.9417 5964.3438 2307.9417 L 5990.2754 2307.9417 L 5990.2754 2333.8735 L 6016.2075 2333.8735 L 6016.2075 2333.8735 L 6016.2075 2359.8054 L 6016.2075 2359.8054 L 6016.2075 2359.8054 L 5990.2754 2359.8054 L 5990.2754 2359.8054 L 5990.2754 2385.7375 L 5964.3438 2385.7375 L 5964.3438 2385.7375 L 5964.3438 2411.6694 L 5964.3438 2411.6694 L 5964.3438 2411.6694 L 5938.4116 2411.6694 L 5938.4116 2411.6694 L 5938.4116 2437.6013 L 5912.48 2437.6013 L 5912.48 2437.6013 L 5912.48 2463.5332 L 5912.48 2463.5332 Q 5912.48 2463.5332 5886.548 2463.5332 L 5886.548 2463.5332 L 5860.6157 2489.465 L 5834.684 2515.397 L 5834.684 2515.397 L 5834.684 2515.397 L 2904.376 2515.397 L 0.0 2515.397 L 0.0 2515.397 L 0.0 2489.465 L 25.931929 2489.465 L 25.931929 2463.5332 L 25.931929 2463.5332 L 51.863857 2463.5332 L 51.863857 2463.5332 L 51.863857 2463.5332 L 51.863857 2437.6013 L 51.863857 2437.6013 L 77.795784 2437.6013 L 77.795784 2411.6694 L 77.795784 2411.6694 L 103.727715 2411.6694 L 103.727715 2411.6694 L 103.727715 2411.6694 L 155.59157 2385.7375 L 181.5235 2359.8054 L 207.45543 2359.8054 Q 233.38736 2359.8054 233.38736 2333.8735 Q 233.38736 2307.9417 311.18314 2282.0098 Q 388.97894 2256.078 544.5705 2256.078 Q 700.16205 2256.078 726.094 2204.2139 Q 726.094 2178.282 829.8217 2126.4182 Q 933.54944 2100.4863 985.41327 2100.4863 Q 1037.2771 2100.4863 1089.141 2074.5542 Q 1141.0049 2048.6223 1141.0049 2022.6904 Q 1141.0049 1970.8265 1270.6646 1944.8947 Q 1400.3241 1918.9628 1374.3922 1841.167 Q 1348.4603 1789.3031 1348.4603 1763.3712 L 1348.4603 1737.4392 L 1348.4603 1711.5073 Q 1348.4603 1685.5753 1400.3241 1659.6434 Q 1452.188 1633.7115 1426.2561 1607.7795 L 1400.3241 1581.8477 L 1400.3241 1581.8477 L 1400.3241 1581.8477 L 1478.12 1555.9158 Q 1529.9838 1529.9838 1529.9838 1478.12 Q 1529.9838 1426.2561 1581.8477 1426.2561 Q 1607.7795 1426.2561 1633.7115 1452.188 Q 1633.7115 1478.12 1659.6434 1426.2561 Q 1659.6434 1400.3241 1685.5753 1400.3241 L 1711.5073 1400.3241 L 1711.5073 1374.3922 Q 1711.5073 1348.4603 1659.6434 1270.6646 Q 1659.6434 1166.9368 1659.6434 1115.073 Q 1685.5753 1063.2091 1711.5073 1063.2091 L 1737.4392 1063.2091 L 1763.3712 1063.2091 L 1789.3031 1063.2091 L 1789.3031 1011.3452 Q 1789.3031 959.4814 1763.3712 959.4814 L 1711.5073 933.54944 L 1711.5073 933.54944 Q 1685.5753 907.6175 1711.5073 907.6175 L 1711.5073 907.6175 L 1711.5073 907.6175 Q 1711.5073 881.6856 1737.4392 881.6856 L 1737.4392 881.6856 L 1763.3712 881.6856 Q 1763.3712 855.75366 1815.235 855.75366 Q 1867.0989 803.8898 1867.0989 803.8898 L 1841.167 777.9579 L 1841.167 752.02594 L 1841.167 752.02594 L 1893.0308 777.9579 Q 1944.8947 803.8898 1996.7585 752.02594 Q 2022.6904 726.094 2022.6904 700.16205 Q 2022.6904 648.2982 2022.6904 648.2982 Q 2022.6904 648.2982 2022.6904 622.3663 L 2022.6904 622.3663 L 2022.6904 622.3663 L 2048.6223 596.4344 L 2048.6223 596.4344 L 2074.5542 596.4344 L 2074.5542 596.4344 L 2074.5542 596.4344 L 2100.4863 622.3663 Q 2126.4182 622.3663 2126.4182 596.4344 Q 2126.4182 570.50244 2152.35 544.5705 Q 2178.282 544.5705 2230.146 518.63855 Q 2282.0098 492.70663 2385.7375 544.5705 Q 2489.465 596.4344 2515.397 622.3663 L 2541.329 648.2982 L 2541.329 648.2982 L 2567.261 648.2982 L 2593.1929 622.3663 L 2619.1248 596.4344 L 2619.1248 596.4344 L 2593.1929 596.4344 L 2593.1929 596.4344 L 2593.1929 596.4344 L 2593.1929 570.50244 L 2593.1929 570.50244 L 2567.261 570.50244 L 2567.261 544.5705 L 2593.1929 544.5705 L 2619.1248 544.5705 L 2619.1248 518.63855 L 2593.1929 518.63855 L 2593.1929 518.63855 L 2593.1929 492.70663 L 2593.1929 492.70663 L 2593.1929 492.70663 L 2619.1248 492.70663 L 2619.1248 492.70663 L 2645.0566 466.77472 L 2670.9888 440.8428 L 2645.0566 440.8428 L 2619.1248 440.8428 L 2619.1248 414.91086 L 2645.0566 414.91086 L 2645.0566 414.91086 L 2645.0566 388.97894 L 2645.0566 388.97894 L 2645.0566 388.97894 L 2956.24 388.97894 Q 3241.4912 388.97894 3319.2869 363.047 Q 3423.0146 337.11508 3448.9465 337.11508 L 3474.8784 337.11508 L 3526.7424 337.11508 L 3552.6743 337.11508 L 3552.6743 337.11508 L 3552.6743 337.11508 L 3578.6062 363.047 L 3604.538 388.97894 L 3604.538 388.97894 L 3578.6062 388.97894 L 3578.6062 388.97894 L 3578.6062 388.97894 L 3630.47 414.91086 L 3682.334 440.8428 L 4045.3809 440.8428 Q 4382.496 440.8428 4382.496 388.97894 Q 4408.4277 337.11508 4512.156 285.25122 Q 4615.8833 233.38736 4641.8154 207.45543 L 4667.747 207.45543 L 4667.747 233.38736 Q 4667.747 233.38736 4667.747 259.31927 Q 4641.8154 285.25122 4745.543 233.38736 Q 4849.2705 233.38736 4901.135 259.31927 Q 4927.0664 311.18314 4952.9985 337.11508 Q 4978.93 337.11508 5030.794 337.11508 Q 5056.726 337.11508 5056.726 388.97894 L 5082.658 440.8428 L 5134.522 388.97894 Q 5186.3857 337.11508 5160.4536 311.18314 Q 5134.522 311.18314 5160.4536 259.31927 Q 5186.3857 233.38736 5238.2495 207.45543 Q 5316.0454 181.5235 5290.1133 155.59157 Q 5290.1133 129.65964 5393.8413 155.59157 Q 5471.637 181.5235 5549.4326 103.727715 Q 5627.2285 25.931929 5705.0244 0.0 Q 5808.752 -25.931929 5808.752 0.0 Q 5834.684 25.931929 5860.6157 51.863857 Q 5912.48 51.863857 5912.48 77.795784 Q 5912.48 103.727715 5938.4116 103.727715 z M 5004.8623 388.97894 Q 5030.794 388.97894 5030.794 388.97894 Q 5030.794 388.97894 5030.794 388.97894 Q 5004.8623 388.97894 5004.8623 388.97894 z M 2048.6223 777.9579 Q 2074.5542 777.9579 2074.5542 777.9579 Q 2074.5542 803.8898 2074.5542 803.8898 Q 2048.6223 803.8898 2048.6223 777.9579 z M 1996.7585 803.8898 Q 2022.6904 803.8898 2022.6904 803.8898 L 2022.6904 803.8898 L 2022.6904 803.8898 Q 1996.7585 803.8898 1996.7585 803.8898 z M 1893.0308 855.75366 Q 1918.9628 829.8217 1918.9628 855.75366 Q 1918.9628 881.6856 1893.0308 855.75366 Q 1867.0989 855.75366 1893.0308 855.75366 z M 1815.235 881.6856 Q 1815.235 881.6856 1841.167 881.6856 Q 1841.167 907.6175 1815.235 907.6175 Q 1815.235 907.6175 1815.235 881.6856 z M 5393.8413 1037.2771 Q 5393.8413 1011.3452 5419.773 1037.2771 Q 5445.705 1063.2091 5419.773 1063.2091 Q 5393.8413 1063.2091 5393.8413 1037.2771 z M 1685.5753 1218.8007 Q 1711.5073 1218.8007 1711.5073 1218.8007 Q 1711.5073 1218.8007 1711.5073 1218.8007 Q 1685.5753 1218.8007 1685.5753 1218.8007 z M 1478.12 1737.4392 L 1529.9838 1737.4392 L 1529.9838 1763.3712 L 1504.0519 1763.3712 L 1504.0519 1763.3712 L 1504.0519 1789.3031 L 1478.12 1789.3031 L 1452.188 1789.3031 L 1478.12 1815.235 L 1504.0519 1841.167 L 1504.0519 1841.167 L 1504.0519 1841.167 L 1478.12 1841.167 L 1478.12 1841.167 L 1452.188 1867.0989 Q 1426.2561 1867.0989 1426.2561 1789.3031 Q 1426.2561 1737.4392 1478.12 1737.4392 z M 752.02594 2230.146 Q 777.9579 2230.146 777.9579 2230.146 Q 777.9579 2256.078 777.9579 2256.078 Q 752.02594 2256.078 752.02594 2230.146 z" svg:height="25.15397mm" draw:style-name="style-667" svg:viewBox="0.0 0.0 6094.0034 2515.397" svg:width="60.940033mm" svg:x="131.21556mm" svg:y="184.89465mm"/>
          <draw:path svg:d="M 311.18314 103.727715 L 311.18314 129.65964 L 285.25122 129.65964 Q 259.31927 129.65964 233.38736 155.59157 Q 233.38736 207.45543 181.5235 207.45543 Q 103.727715 207.45543 77.795784 207.45543 L 25.931929 233.38736 L 25.931929 207.45543 Q 25.931929 181.5235 0.0 155.59157 L 0.0 103.727715 L 0.0 103.727715 L 0.0 77.795784 L 25.931929 25.931929 Q 77.795784 0.0 155.59157 0.0 Q 233.38736 0.0 259.31927 51.863857 Q 285.25122 103.727715 311.18314 103.727715 z" svg:height="2.3338735mm" draw:style-name="style-668" svg:viewBox="0.0 0.0 311.18314 233.38736" svg:width="3.1118314mm" svg:x="91.53971mm" svg:y="163.88979mm"/>
          <draw:path svg:d="M 103.727715 0.0 L 103.727715 0.0 L 181.5235 25.931929 Q 233.38736 51.863857 233.38736 51.863857 L 233.38736 51.863857 L 259.31927 129.65964 L 259.31927 207.45543 L 233.38736 207.45543 L 207.45543 207.45543 L 207.45543 155.59157 L 181.5235 103.727715 L 181.5235 103.727715 Q 181.5235 103.727715 181.5235 155.59157 Q 155.59157 233.38736 77.795784 207.45543 L 0.0 207.45543 L 0.0 155.59157 L 0.0 103.727715 L 0.0 103.727715 L 0.0 77.795784 L 25.931929 51.863857 Q 51.863857 51.863857 77.795784 25.931929 Q 77.795784 25.931929 103.727715 0.0 z" svg:height="2.0745542mm" draw:style-name="style-669" svg:viewBox="0.0 0.0 259.31927 207.45543" svg:width="2.5931928mm" svg:x="203.047mm" svg:y="122.398705mm"/>
          <draw:path svg:d="M 0.0 25.931929 L 0.0 0.0 L 25.931929 0.0 Q 51.863857 0.0 51.863857 51.863857 L 51.863857 103.727715 L 25.931929 103.727715 L 25.931929 129.65964 L 77.795784 129.65964 L 129.65964 129.65964 L 155.59157 103.727715 Q 207.45543 77.795784 259.31927 77.795784 L 311.18314 77.795784 L 311.18314 129.65964 Q 311.18314 155.59157 337.11508 155.59157 L 337.11508 181.5235 L 233.38736 181.5235 L 129.65964 181.5235 L 77.795784 181.5235 Q 25.931929 181.5235 0.0 155.59157 Q 0.0 129.65964 0.0 103.727715 L 0.0 51.863857 L 0.0 51.863857 Q 25.931929 25.931929 0.0 25.931929 z" svg:height="1.815235mm" draw:style-name="style-670" svg:viewBox="0.0 0.0 337.11508 181.5235" svg:width="3.3711507mm" svg:x="79.3517mm" svg:y="104.50568mm"/>
          <draw:path svg:d="M 311.18314 0.0 L 337.11508 0.0 L 388.97894 25.931929 Q 440.8428 51.863857 622.3663 51.863857 Q 777.9579 51.863857 881.6856 25.931929 L 959.4814 25.931929 L 959.4814 155.59157 Q 985.41327 285.25122 985.41327 311.18314 L 985.41327 337.11508 L 959.4814 337.11508 Q 933.54944 311.18314 907.6175 311.18314 Q 881.6856 311.18314 518.63855 311.18314 L 129.65964 363.047 L 77.795784 363.047 L 25.931929 363.047 L 25.931929 363.047 Q 0.0 363.047 0.0 337.11508 Q 0.0 311.18314 77.795784 233.38736 L 129.65964 155.59157 L 155.59157 155.59157 Q 155.59157 155.59157 155.59157 181.5235 L 181.5235 181.5235 L 181.5235 103.727715 Q 181.5235 25.931929 233.38736 51.863857 Q 259.31927 77.795784 285.25122 25.931929 Q 285.25122 0.0 311.18314 0.0 z M 207.45543 233.38736 L 207.45543 207.45543 L 207.45543 207.45543 Q 207.45543 207.45543 207.45543 207.45543 L 207.45543 233.38736 L 207.45543 233.38736 z" svg:height="3.63047mm" draw:style-name="style-671" svg:viewBox="0.0 0.0 985.41327 363.047" svg:width="9.854133mm" svg:x="249.9838mm" svg:y="133.80875mm"/>
          <draw:path svg:d="M 0.0 0.0 L 25.931929 0.0 L 259.31927 0.0 Q 518.63855 0.0 544.5705 0.0 L 570.50244 0.0 L 596.4344 0.0 Q 622.3663 25.931929 622.3663 77.795784 Q 622.3663 155.59157 596.4344 155.59157 L 570.50244 155.59157 L 466.77472 155.59157 Q 337.11508 155.59157 337.11508 129.65964 Q 337.11508 103.727715 207.45543 77.795784 L 77.795784 51.863857 L 103.727715 51.863857 Q 155.59157 51.863857 77.795784 25.931929 L 0.0 0.0 L 0.0 0.0 z" svg:height="1.5559157mm" draw:style-name="style-672" svg:viewBox="0.0 0.0 622.3663 155.59157" svg:width="6.223663mm" svg:x="103.727715mm" svg:y="140.03241mm"/>
          <draw:path svg:d="M 700.16205 0.0 L 700.16205 0.0 L 700.16205 0.0 Q 726.094 0.0 726.094 0.0 L 726.094 25.931929 L 803.8898 51.863857 Q 881.6856 51.863857 881.6856 77.795784 L 881.6856 77.795784 L 855.75366 103.727715 Q 829.8217 155.59157 881.6856 181.5235 Q 959.4814 207.45543 959.4814 233.38736 L 959.4814 259.31927 L 985.41327 311.18314 Q 985.41327 388.97894 933.54944 388.97894 Q 907.6175 388.97894 907.6175 414.91086 L 907.6175 440.8428 L 881.6856 440.8428 L 855.75366 466.77472 L 829.8217 466.77472 L 803.8898 466.77472 L 803.8898 492.70663 L 829.8217 492.70663 L 829.8217 518.63855 L 829.8217 518.63855 L 777.9579 518.63855 Q 752.02594 518.63855 726.094 518.63855 Q 726.094 544.5705 674.23016 544.5705 L 596.4344 544.5705 L 596.4344 518.63855 Q 570.50244 518.63855 544.5705 466.77472 Q 518.63855 414.91086 440.8428 414.91086 Q 363.047 414.91086 311.18314 440.8428 L 285.25122 492.70663 L 285.25122 440.8428 Q 285.25122 388.97894 259.31927 388.97894 L 207.45543 414.91086 L 181.5235 414.91086 L 155.59157 414.91086 L 155.59157 414.91086 L 129.65964 414.91086 L 103.727715 414.91086 L 77.795784 414.91086 L 51.863857 414.91086 L 51.863857 414.91086 L 25.931929 388.97894 L 0.0 363.047 L 0.0 363.047 L 0.0 363.047 L 25.931929 363.047 L 25.931929 363.047 L 25.931929 337.11508 L 51.863857 337.11508 L 51.863857 311.18314 L 51.863857 285.25122 L 103.727715 285.25122 L 129.65964 259.31927 L 181.5235 259.31927 Q 233.38736 259.31927 207.45543 233.38736 L 207.45543 207.45543 L 207.45543 181.5235 Q 233.38736 155.59157 363.047 155.59157 Q 518.63855 155.59157 492.70663 129.65964 Q 466.77472 103.727715 466.77472 103.727715 L 466.77472 103.727715 L 466.77472 103.727715 Q 492.70663 103.727715 492.70663 77.795784 L 492.70663 77.795784 L 518.63855 77.795784 L 518.63855 77.795784 L 518.63855 77.795784 Q 544.5705 51.863857 544.5705 51.863857 L 544.5705 51.863857 L 622.3663 51.863857 Q 674.23016 51.863857 674.23016 25.931929 Q 674.23016 0.0 700.16205 0.0 z" svg:height="5.445705mm" draw:style-name="style-673" svg:viewBox="0.0 0.0 985.41327 544.5705" svg:width="9.854133mm" svg:x="88.687195mm" svg:y="159.74068mm"/>
          <draw:path svg:d="M 0.0 181.5235 L 0.0 0.0 L 0.0 0.0 L 25.931929 0.0 L 51.863857 51.863857 Q 103.727715 77.795784 207.45543 77.795784 Q 285.25122 77.795784 363.047 51.863857 L 440.8428 51.863857 L 466.77472 51.863857 L 466.77472 51.863857 L 466.77472 77.795784 L 466.77472 103.727715 L 388.97894 129.65964 Q 311.18314 129.65964 311.18314 155.59157 Q 311.18314 181.5235 363.047 181.5235 Q 440.8428 181.5235 440.8428 207.45543 Q 466.77472 233.38736 466.77472 233.38736 L 466.77472 233.38736 L 311.18314 259.31927 Q 129.65964 285.25122 77.795784 285.25122 L 25.931929 285.25122 L 25.931929 311.18314 L 0.0 337.11508 L 0.0 337.11508 L 0.0 337.11508 L 0.0 181.5235 z" svg:height="3.3711507mm" draw:style-name="style-674" svg:viewBox="0.0 0.0 466.77472 337.11508" svg:width="4.667747mm" svg:x="0.0mm" svg:y="145.99677mm"/>
          <draw:path svg:d="M 285.25122 0.0 L 311.18314 0.0 L 259.31927 77.795784 Q 233.38736 181.5235 207.45543 155.59157 Q 181.5235 155.59157 181.5235 181.5235 Q 181.5235 233.38736 103.727715 233.38736 Q 51.863857 233.38736 51.863857 259.31927 L 25.931929 259.31927 L 0.0 259.31927 L 0.0 259.31927 L 0.0 233.38736 Q 0.0 233.38736 0.0 207.45543 Q 0.0 181.5235 103.727715 129.65964 L 207.45543 77.795784 L 207.45543 77.795784 Q 207.45543 77.795784 233.38736 51.863857 Q 259.31927 51.863857 259.31927 25.931929 Q 259.31927 0.0 285.25122 0.0 z" svg:height="2.5931928mm" draw:style-name="style-675" svg:viewBox="0.0 0.0 311.18314 259.31927" svg:width="3.1118314mm" svg:x="79.87034mm" svg:y="164.14911mm"/>
          <draw:path svg:d="M 803.8898 0.0 L 803.8898 0.0 L 829.8217 0.0 Q 855.75366 25.931929 855.75366 25.931929 L 855.75366 25.931929 L 881.6856 51.863857 Q 907.6175 77.795784 881.6856 103.727715 Q 855.75366 129.65964 907.6175 155.59157 Q 959.4814 207.45543 959.4814 233.38736 L 959.4814 233.38736 L 907.6175 233.38736 L 881.6856 233.38736 L 855.75366 259.31927 L 803.8898 259.31927 L 803.8898 285.25122 L 803.8898 311.18314 L 752.02594 311.18314 L 700.16205 337.11508 L 700.16205 337.11508 L 700.16205 337.11508 L 700.16205 337.11508 Q 674.23016 337.11508 596.4344 337.11508 L 518.63855 337.11508 L 518.63855 337.11508 Q 492.70663 311.18314 337.11508 285.25122 L 181.5235 259.31927 L 155.59157 259.31927 L 129.65964 233.38736 L 129.65964 233.38736 L 129.65964 233.38736 L 103.727715 233.38736 L 103.727715 233.38736 L 77.795784 207.45543 L 25.931929 181.5235 L 25.931929 181.5235 L 25.931929 181.5235 L 0.0 181.5235 L 0.0 181.5235 L 0.0 155.59157 L 0.0 155.59157 L 77.795784 155.59157 L 129.65964 129.65964 L 233.38736 155.59157 Q 337.11508 155.59157 337.11508 129.65964 Q 337.11508 103.727715 285.25122 103.727715 Q 259.31927 77.795784 337.11508 77.795784 Q 440.8428 77.795784 414.91086 51.863857 Q 388.97894 25.931929 596.4344 25.931929 Q 803.8898 25.931929 803.8898 0.0 z" svg:height="3.3711507mm" draw:style-name="style-676" svg:viewBox="0.0 0.0 959.4814 337.11508" svg:width="9.594813mm" svg:x="106.06159mm" svg:y="148.58995mm"/>
          <draw:path svg:d="M 1192.8688 0.0 L 1244.7325 0.0 L 1244.7325 25.931929 Q 1244.7325 51.863857 1270.6646 51.863857 Q 1296.5964 51.863857 1141.0049 103.727715 L 959.4814 155.59157 L 959.4814 181.5235 L 933.54944 181.5235 L 933.54944 181.5235 L 933.54944 207.45543 L 959.4814 207.45543 L 985.41327 207.45543 L 985.41327 233.38736 L 985.41327 259.31927 L 1037.2771 259.31927 L 1063.2091 259.31927 L 1115.073 285.25122 Q 1166.9368 311.18314 1115.073 311.18314 Q 1089.141 337.11508 1115.073 363.047 Q 1141.0049 363.047 1141.0049 388.97894 Q 1166.9368 414.91086 1192.8688 414.91086 Q 1244.7325 466.77472 1192.8688 466.77472 Q 1141.0049 492.70663 1166.9368 518.63855 L 1166.9368 518.63855 L 1141.0049 518.63855 Q 1089.141 518.63855 907.6175 440.8428 L 726.094 388.97894 L 726.094 363.047 Q 726.094 363.047 700.16205 363.047 L 700.16205 363.047 L 674.23016 363.047 Q 648.2982 363.047 622.3663 363.047 Q 596.4344 363.047 414.91086 337.11508 L 259.31927 337.11508 L 259.31927 337.11508 Q 259.31927 311.18314 311.18314 311.18314 Q 337.11508 259.31927 259.31927 259.31927 L 181.5235 207.45543 L 155.59157 207.45543 L 103.727715 207.45543 L 51.863857 233.38736 L 0.0 233.38736 L 0.0 207.45543 L 0.0 181.5235 L 51.863857 181.5235 L 77.795784 155.59157 L 103.727715 155.59157 L 129.65964 155.59157 L 622.3663 77.795784 Q 1115.073 0.0 1192.8688 0.0 z" svg:height="5.1863856mm" draw:style-name="style-677" svg:viewBox="0.0 0.0 1270.6646 518.63855" svg:width="12.706645mm" svg:x="280.06482mm" svg:y="188.78444mm"/>
          <draw:path svg:d="M 700.16205 0.0 L 726.094 0.0 L 777.9579 25.931929 Q 829.8217 25.931929 829.8217 51.863857 Q 829.8217 77.795784 855.75366 77.795784 Q 907.6175 77.795784 933.54944 181.5235 Q 959.4814 259.31927 985.41327 259.31927 L 1011.3452 259.31927 L 1011.3452 259.31927 L 1037.2771 259.31927 L 1037.2771 285.25122 L 1037.2771 311.18314 L 1011.3452 311.18314 Q 1011.3452 337.11508 959.4814 337.11508 Q 907.6175 337.11508 803.8898 388.97894 L 726.094 440.8428 L 700.16205 440.8428 Q 700.16205 440.8428 648.2982 440.8428 Q 622.3663 440.8428 544.5705 492.70663 L 492.70663 492.70663 L 466.77472 518.63855 L 440.8428 518.63855 L 440.8428 466.77472 Q 440.8428 414.91086 492.70663 414.91086 Q 518.63855 414.91086 518.63855 388.97894 L 518.63855 363.047 L 440.8428 363.047 Q 363.047 337.11508 207.45543 337.11508 L 51.863857 337.11508 L 25.931929 337.11508 L 0.0 337.11508 L 0.0 337.11508 L 0.0 311.18314 L 0.0 285.25122 L 0.0 285.25122 L 25.931929 285.25122 L 77.795784 285.25122 L 25.931929 259.31927 L 0.0 233.38736 L 25.931929 233.38736 L 77.795784 233.38736 L 129.65964 207.45543 Q 181.5235 207.45543 181.5235 181.5235 Q 181.5235 155.59157 337.11508 155.59157 Q 492.70663 129.65964 596.4344 103.727715 Q 700.16205 77.795784 674.23016 25.931929 Q 674.23016 0.0 700.16205 0.0 z" svg:height="5.1863856mm" draw:style-name="style-678" svg:viewBox="0.0 0.0 1037.2771 518.63855" svg:width="10.372771mm" svg:x="195.78606mm" svg:y="106.06159mm"/>
          <draw:path svg:d="M 544.5705 25.931929 L 674.23016 0.0 L 674.23016 25.931929 L 648.2982 51.863857 L 648.2982 51.863857 Q 648.2982 77.795784 674.23016 77.795784 L 700.16205 77.795784 L 700.16205 103.727715 Q 700.16205 129.65964 544.5705 155.59157 Q 363.047 181.5235 363.047 233.38736 Q 388.97894 285.25122 363.047 285.25122 L 363.047 285.25122 L 337.11508 285.25122 Q 285.25122 285.25122 285.25122 311.18314 Q 285.25122 311.18314 155.59157 285.25122 L 51.863857 285.25122 L 25.931929 285.25122 Q 25.931929 285.25122 25.931929 233.38736 L 0.0 181.5235 L 0.0 181.5235 Q 25.931929 181.5235 51.863857 181.5235 L 103.727715 181.5235 L 129.65964 155.59157 L 181.5235 129.65964 L 181.5235 129.65964 Q 181.5235 129.65964 285.25122 77.795784 Q 388.97894 25.931929 544.5705 25.931929 z" svg:height="3.1118314mm" draw:style-name="style-679" svg:viewBox="0.0 0.0 700.16205 311.18314" svg:width="7.001621mm" svg:x="12.188006mm" svg:y="191.63695mm"/>
          <draw:path svg:d="M 829.8217 0.0 L 985.41327 0.0 L 985.41327 0.0 L 985.41327 0.0 L 985.41327 25.931929 L 985.41327 25.931929 L 959.4814 51.863857 L 959.4814 51.863857 L 933.54944 51.863857 Q 907.6175 51.863857 907.6175 103.727715 Q 907.6175 155.59157 881.6856 155.59157 L 855.75366 155.59157 L 855.75366 155.59157 Q 829.8217 155.59157 596.4344 155.59157 L 363.047 155.59157 L 363.047 181.5235 Q 337.11508 207.45543 259.31927 233.38736 Q 207.45543 259.31927 207.45543 259.31927 L 207.45543 259.31927 L 103.727715 259.31927 Q 0.0 259.31927 0.0 233.38736 L 0.0 233.38736 L 0.0 233.38736 Q 25.931929 207.45543 0.0 207.45543 L 0.0 181.5235 L 51.863857 181.5235 Q 77.795784 155.59157 103.727715 155.59157 L 155.59157 155.59157 L 155.59157 129.65964 L 155.59157 129.65964 L 129.65964 129.65964 L 129.65964 103.727715 L 103.727715 103.727715 L 51.863857 103.727715 L 51.863857 77.795784 L 51.863857 51.863857 L 129.65964 51.863857 L 207.45543 51.863857 L 207.45543 25.931929 L 207.45543 0.0 L 440.8428 0.0 Q 674.23016 0.0 829.8217 0.0 z" svg:height="2.5931928mm" draw:style-name="style-680" svg:viewBox="0.0 0.0 985.41327 259.31927" svg:width="9.854133mm" svg:x="87.13128mm" svg:y="134.3274mm"/>
          <draw:path svg:d="M 1037.2771 0.0 L 1063.2091 0.0 L 1063.2091 25.931929 L 1037.2771 51.863857 L 1037.2771 103.727715 L 1037.2771 181.5235 L 985.41327 181.5235 Q 933.54944 181.5235 933.54944 207.45543 Q 933.54944 233.38736 907.6175 233.38736 Q 881.6856 259.31927 881.6856 259.31927 L 855.75366 259.31927 L 803.8898 259.31927 Q 752.02594 259.31927 777.9579 233.38736 Q 777.9579 207.45543 726.094 207.45543 Q 674.23016 181.5235 674.23016 207.45543 Q 674.23016 233.38736 622.3663 233.38736 Q 544.5705 233.38736 544.5705 259.31927 Q 544.5705 285.25122 492.70663 311.18314 Q 414.91086 311.18314 337.11508 311.18314 Q 233.38736 311.18314 155.59157 311.18314 L 103.727715 311.18314 L 103.727715 337.11508 L 103.727715 363.047 L 77.795784 363.047 L 77.795784 363.047 L 77.795784 363.047 L 51.863857 337.11508 L 51.863857 337.11508 L 51.863857 337.11508 L 51.863857 311.18314 L 51.863857 285.25122 L 25.931929 233.38736 L 0.0 181.5235 L 0.0 155.59157 L 0.0 103.727715 L 0.0 103.727715 L 0.0 103.727715 L 25.931929 103.727715 L 51.863857 103.727715 L 103.727715 103.727715 Q 155.59157 103.727715 207.45543 77.795784 L 233.38736 51.863857 L 622.3663 25.931929 Q 1011.3452 0.0 1037.2771 0.0 z" svg:height="3.63047mm" draw:style-name="style-681" svg:viewBox="0.0 0.0 1063.2091 363.047" svg:width="10.632091mm" svg:x="7.26094mm" svg:y="199.15721mm"/>
          <draw:path svg:d="M 414.91086 0.0 L 440.8428 0.0 L 466.77472 0.0 L 492.70663 0.0 L 492.70663 25.931929 L 492.70663 51.863857 L 466.77472 51.863857 L 440.8428 51.863857 L 440.8428 77.795784 L 440.8428 103.727715 L 518.63855 103.727715 L 622.3663 103.727715 L 622.3663 129.65964 Q 596.4344 155.59157 596.4344 155.59157 L 596.4344 155.59157 L 570.50244 155.59157 Q 570.50244 155.59157 570.50244 181.5235 L 570.50244 181.5235 L 544.5705 181.5235 L 518.63855 181.5235 L 518.63855 181.5235 Q 492.70663 207.45543 492.70663 207.45543 L 492.70663 207.45543 L 466.77472 207.45543 Q 440.8428 207.45543 414.91086 233.38736 L 363.047 233.38736 L 363.047 233.38736 Q 363.047 233.38736 337.11508 259.31927 L 337.11508 259.31927 L 285.25122 259.31927 Q 233.38736 259.31927 233.38736 233.38736 Q 207.45543 233.38736 155.59157 207.45543 L 77.795784 207.45543 L 77.795784 207.45543 L 77.795784 207.45543 L 51.863857 181.5235 Q 0.0 155.59157 0.0 103.727715 L 25.931929 51.863857 L 77.795784 51.863857 L 129.65964 51.863857 L 155.59157 25.931929 L 181.5235 25.931929 L 181.5235 51.863857 Q 181.5235 77.795784 285.25122 77.795784 Q 363.047 77.795784 388.97894 51.863857 Q 388.97894 0.0 414.91086 0.0 z" svg:height="2.5931928mm" draw:style-name="style-682" svg:viewBox="0.0 0.0 622.3663 259.31927" svg:width="6.223663mm" svg:x="127.06645mm" svg:y="130.17828mm"/>
          <draw:path svg:d="M 700.16205 0.0 L 700.16205 0.0 L 700.16205 1322.5283 L 700.16205 2645.0566 L 674.23016 2645.0566 Q 648.2982 2645.0566 622.3663 2619.1248 L 596.4344 2593.1929 L 596.4344 2593.1929 Q 596.4344 2567.261 570.50244 2567.261 L 570.50244 2567.261 L 570.50244 2541.329 Q 544.5705 2541.329 544.5705 2489.465 Q 492.70663 2437.6013 466.77472 2411.6694 Q 414.91086 2385.7375 363.047 2152.35 L 311.18314 1918.9628 L 311.18314 1867.0989 Q 285.25122 1789.3031 233.38736 1374.3922 Q 129.65964 959.4814 77.795784 933.54944 L 0.0 907.6175 L 0.0 907.6175 Q 0.0 881.6856 25.931929 881.6856 Q 51.863857 881.6856 25.931929 855.75366 L 0.0 829.8217 L 0.0 829.8217 L 25.931929 829.8217 L 25.931929 829.8217 L 25.931929 803.8898 L 25.931929 803.8898 L 25.931929 803.8898 L 51.863857 803.8898 L 51.863857 829.8217 L 129.65964 855.75366 Q 233.38736 907.6175 233.38736 933.54944 L 233.38736 959.4814 L 259.31927 959.4814 L 259.31927 985.41327 L 259.31927 985.41327 L 285.25122 985.41327 L 285.25122 881.6856 L 285.25122 752.02594 L 311.18314 596.4344 L 311.18314 440.8428 L 311.18314 414.91086 Q 285.25122 414.91086 285.25122 363.047 Q 285.25122 311.18314 337.11508 259.31927 Q 414.91086 207.45543 414.91086 181.5235 L 414.91086 155.59157 L 544.5705 77.795784 Q 674.23016 0.0 700.16205 0.0 z" svg:height="26.450567mm" draw:style-name="style-683" svg:viewBox="0.0 0.0 700.16205 2645.0566" svg:width="7.001621mm" svg:x="312.99838mm" svg:y="177.89304mm"/>
          <draw:path svg:d="M 77.795784 25.931929 L 181.5235 0.0 L 285.25122 25.931929 Q 414.91086 25.931929 414.91086 51.863857 L 414.91086 51.863857 L 414.91086 51.863857 Q 388.97894 51.863857 363.047 77.795784 Q 311.18314 77.795784 311.18314 103.727715 Q 311.18314 129.65964 207.45543 129.65964 L 103.727715 155.59157 L 103.727715 155.59157 L 103.727715 129.65964 L 51.863857 129.65964 Q 0.0 129.65964 0.0 77.795784 Q 0.0 51.863857 77.795784 25.931929 z" svg:height="1.5559157mm" draw:style-name="style-684" svg:viewBox="0.0 0.0 414.91086 155.59157" svg:width="4.1491084mm" svg:x="112.80389mm" svg:y="145.47812mm"/>
          <draw:path svg:d="M 311.18314 0.0 L 311.18314 0.0 L 337.11508 0.0 L 337.11508 0.0 L 388.97894 0.0 L 414.91086 0.0 L 466.77472 25.931929 L 518.63855 25.931929 L 518.63855 51.863857 Q 518.63855 103.727715 596.4344 129.65964 Q 648.2982 155.59157 648.2982 155.59157 Q 622.3663 155.59157 648.2982 181.5235 L 674.23016 181.5235 L 674.23016 181.5235 L 674.23016 207.45543 L 648.2982 207.45543 L 622.3663 207.45543 L 622.3663 233.38736 L 648.2982 233.38736 L 648.2982 259.31927 L 648.2982 259.31927 L 596.4344 259.31927 Q 518.63855 259.31927 466.77472 285.25122 L 414.91086 285.25122 L 388.97894 285.25122 Q 363.047 259.31927 233.38736 285.25122 L 77.795784 285.25122 L 77.795784 285.25122 L 51.863857 259.31927 L 51.863857 259.31927 L 25.931929 259.31927 L 25.931929 233.38736 L 25.931929 207.45543 L 0.0 207.45543 L 0.0 207.45543 L 0.0 181.5235 L 0.0 181.5235 L 77.795784 181.5235 L 129.65964 155.59157 L 155.59157 155.59157 L 181.5235 155.59157 L 181.5235 103.727715 Q 181.5235 77.795784 207.45543 77.795784 Q 233.38736 51.863857 233.38736 51.863857 L 207.45543 25.931929 L 259.31927 25.931929 Q 311.18314 0.0 311.18314 0.0 z" svg:height="2.8525121mm" draw:style-name="style-685" svg:viewBox="0.0 0.0 674.23016 285.25122" svg:width="6.7423015mm" svg:x="33.452187mm" svg:y="155.07294mm"/>
          <draw:path svg:d="M 1063.2091 51.863857 L 1063.2091 51.863857 L 1192.8688 51.863857 L 1322.5283 77.795784 L 1374.3922 77.795784 L 1426.2561 77.795784 L 1529.9838 77.795784 L 1607.7795 77.795784 L 1607.7795 77.795784 L 1607.7795 77.795784 L 1581.8477 103.727715 L 1555.9158 129.65964 L 1555.9158 129.65964 L 1555.9158 129.65964 L 1478.12 129.65964 L 1400.3241 129.65964 L 1218.8007 155.59157 L 1037.2771 155.59157 L 933.54944 155.59157 Q 829.8217 181.5235 648.2982 181.5235 Q 466.77472 181.5235 285.25122 181.5235 L 103.727715 155.59157 L 103.727715 129.65964 L 77.795784 103.727715 L 77.795784 103.727715 L 77.795784 77.795784 L 77.795784 77.795784 L 77.795784 77.795784 L 51.863857 77.795784 L 51.863857 77.795784 L 51.863857 77.795784 L 51.863857 77.795784 L 25.931929 51.863857 L 0.0 25.931929 L 0.0 25.931929 L 25.931929 25.931929 L 25.931929 25.931929 L 25.931929 25.931929 L 181.5235 0.0 Q 337.11508 -25.931929 388.97894 25.931929 Q 440.8428 77.795784 752.02594 77.795784 Q 1063.2091 77.795784 1063.2091 51.863857 z" svg:height="1.815235mm" draw:style-name="style-686" svg:viewBox="0.0 0.0 1607.7795 181.5235" svg:width="16.077795mm" svg:x="66.12642mm" svg:y="96.20746mm"/>
          <draw:path svg:d="M 233.38736 25.931929 L 414.91086 0.0 L 388.97894 51.863857 Q 388.97894 103.727715 233.38736 129.65964 Q 51.863857 155.59157 25.931929 155.59157 L 0.0 155.59157 L 0.0 155.59157 Q -25.931929 129.65964 51.863857 103.727715 Q 103.727715 51.863857 77.795784 51.863857 L 25.931929 51.863857 L 25.931929 51.863857 Q 25.931929 51.863857 233.38736 25.931929 z" svg:height="1.5559157mm" draw:style-name="style-687" svg:viewBox="0.0 0.0 414.91086 155.59157" svg:width="4.1491084mm" svg:x="12.188006mm" svg:y="179.44894mm"/>
          <draw:path svg:d="M 700.16205 0.0 L 752.02594 0.0 L 752.02594 0.0 Q 752.02594 0.0 777.9579 25.931929 L 803.8898 25.931929 L 803.8898 51.863857 Q 777.9579 51.863857 803.8898 77.795784 Q 829.8217 77.795784 855.75366 155.59157 Q 855.75366 259.31927 855.75366 259.31927 L 881.6856 259.31927 L 881.6856 259.31927 Q 881.6856 259.31927 907.6175 285.25122 L 907.6175 285.25122 L 907.6175 363.047 L 907.6175 414.91086 L 881.6856 414.91086 Q 855.75366 414.91086 855.75366 388.97894 L 829.8217 388.97894 L 829.8217 388.97894 Q 829.8217 363.047 700.16205 363.047 Q 596.4344 363.047 518.63855 363.047 L 440.8428 388.97894 L 440.8428 363.047 L 440.8428 337.11508 L 337.11508 337.11508 Q 233.38736 311.18314 181.5235 311.18314 L 129.65964 285.25122 L 129.65964 259.31927 L 129.65964 233.38736 L 103.727715 233.38736 L 103.727715 207.45543 L 77.795784 207.45543 L 51.863857 207.45543 L 51.863857 181.5235 L 51.863857 155.59157 L 25.931929 155.59157 L 0.0 155.59157 L 0.0 129.65964 L 25.931929 129.65964 L 25.931929 103.727715 L 25.931929 77.795784 L 129.65964 77.795784 Q 207.45543 51.863857 285.25122 51.863857 L 388.97894 51.863857 L 492.70663 25.931929 Q 622.3663 0.0 700.16205 0.0 z" svg:height="4.1491084mm" draw:style-name="style-688" svg:viewBox="0.0 0.0 907.6175 414.91086" svg:width="9.076175mm" svg:x="173.4846mm" svg:y="120.32415mm"/>
          <draw:path svg:d="M 181.5235 0.0 L 207.45543 0.0 L 259.31927 0.0 Q 337.11508 25.931929 363.047 25.931929 L 363.047 25.931929 L 363.047 25.931929 L 363.047 25.931929 L 363.047 51.863857 L 363.047 51.863857 L 337.11508 77.795784 L 337.11508 77.795784 L 155.59157 77.795784 Q 0.0 77.795784 0.0 51.863857 L 0.0 25.931929 L 77.795784 0.0 Q 155.59157 -25.931929 181.5235 0.0 z" svg:height="0.77795786mm" draw:style-name="style-689" svg:viewBox="0.0 0.0 363.047 77.795784" svg:width="3.63047mm" svg:x="66.385735mm" svg:y="109.17342mm"/>
          <draw:path svg:d="M 363.047 51.863857 L 363.047 51.863857 L 363.047 77.795784 Q 363.047 103.727715 363.047 103.727715 L 363.047 103.727715 L 363.047 129.65964 Q 363.047 129.65964 337.11508 155.59157 L 337.11508 207.45543 L 311.18314 207.45543 Q 311.18314 207.45543 311.18314 233.38736 L 337.11508 233.38736 L 337.11508 259.31927 Q 311.18314 311.18314 311.18314 363.047 L 311.18314 414.91086 L 311.18314 466.77472 L 311.18314 492.70663 L 311.18314 518.63855 L 311.18314 518.63855 L 311.18314 570.50244 L 311.18314 622.3663 L 285.25122 622.3663 L 285.25122 622.3663 L 285.25122 648.2982 L 285.25122 648.2982 L 285.25122 648.2982 Q 259.31927 648.2982 285.25122 414.91086 Q 285.25122 181.5235 207.45543 181.5235 L 103.727715 181.5235 L 103.727715 155.59157 Q 103.727715 155.59157 51.863857 103.727715 L 0.0 51.863857 L 0.0 51.863857 L 25.931929 51.863857 L 51.863857 25.931929 Q 103.727715 0.0 207.45543 0.0 Q 285.25122 0.0 311.18314 25.931929 Q 337.11508 51.863857 363.047 51.863857 z" svg:height="6.482982mm" draw:style-name="style-690" svg:viewBox="0.0 0.0 363.047 648.2982" svg:width="3.63047mm" svg:x="170.6321mm" svg:y="134.3274mm"/>
          <draw:path svg:d="M 440.8428 25.931929 L 570.50244 25.931929 L 570.50244 0.0 L 570.50244 0.0 L 622.3663 0.0 L 674.23016 25.931929 L 700.16205 25.931929 Q 752.02594 77.795784 855.75366 77.795784 Q 933.54944 77.795784 959.4814 77.795784 Q 1011.3452 77.795784 1089.141 103.727715 L 1166.9368 103.727715 L 1166.9368 103.727715 L 1166.9368 129.65964 L 1166.9368 129.65964 L 1166.9368 129.65964 L 1192.8688 129.65964 Q 1192.8688 129.65964 1141.0049 155.59157 L 1089.141 181.5235 L 1063.2091 181.5235 Q 1063.2091 181.5235 1063.2091 181.5235 L 1037.2771 181.5235 L 1011.3452 181.5235 L 985.41327 181.5235 L 959.4814 207.45543 Q 907.6175 207.45543 907.6175 233.38736 Q 907.6175 259.31927 700.16205 285.25122 L 518.63855 337.11508 L 518.63855 337.11508 L 518.63855 337.11508 L 440.8428 337.11508 Q 363.047 337.11508 337.11508 311.18314 L 311.18314 311.18314 L 311.18314 311.18314 Q 311.18314 285.25122 337.11508 285.25122 Q 388.97894 233.38736 337.11508 233.38736 Q 311.18314 181.5235 155.59157 181.5235 L 0.0 155.59157 L 0.0 129.65964 L 25.931929 103.727715 L 25.931929 103.727715 L 25.931929 103.727715 L 51.863857 103.727715 Q 77.795784 103.727715 77.795784 77.795784 Q 77.795784 51.863857 129.65964 25.931929 Q 207.45543 -25.931929 207.45543 25.931929 Q 207.45543 25.931929 285.25122 25.931929 Q 337.11508 25.931929 440.8428 25.931929 z" svg:height="3.3711507mm" draw:style-name="style-691" svg:viewBox="0.0 0.0 1192.8688 337.11508" svg:width="11.928687mm" svg:x="149.1086mm" svg:y="121.62074mm"/>
          <draw:path svg:d="M 207.45543 77.795784 L 207.45543 77.795784 L 259.31927 155.59157 Q 311.18314 207.45543 311.18314 259.31927 Q 311.18314 311.18314 311.18314 337.11508 Q 337.11508 363.047 363.047 363.047 L 388.97894 363.047 L 363.047 414.91086 Q 311.18314 440.8428 311.18314 492.70663 Q 311.18314 544.5705 337.11508 544.5705 Q 363.047 544.5705 363.047 570.50244 Q 363.047 622.3663 337.11508 622.3663 L 337.11508 622.3663 L 337.11508 622.3663 Q 311.18314 596.4344 311.18314 596.4344 Q 311.18314 570.50244 259.31927 622.3663 Q 233.38736 622.3663 181.5235 544.5705 Q 155.59157 466.77472 103.727715 492.70663 L 77.795784 518.63855 L 51.863857 518.63855 L 0.0 518.63855 L 0.0 466.77472 L 0.0 440.8428 L 0.0 388.97894 Q 0.0 337.11508 77.795784 311.18314 Q 155.59157 285.25122 155.59157 207.45543 L 129.65964 155.59157 L 129.65964 155.59157 Q 103.727715 129.65964 103.727715 129.65964 L 103.727715 129.65964 L 103.727715 103.727715 L 103.727715 103.727715 L 77.795784 103.727715 L 77.795784 103.727715 L 77.795784 77.795784 Q 77.795784 51.863857 103.727715 51.863857 Q 129.65964 51.863857 129.65964 25.931929 Q 129.65964 0.0 155.59157 0.0 Q 181.5235 0.0 181.5235 51.863857 Q 207.45543 77.795784 207.45543 77.795784 z" svg:height="6.223663mm" draw:style-name="style-692" svg:viewBox="0.0 0.0 388.97894 622.3663" svg:width="3.8897893mm" svg:x="265.02432mm" svg:y="192.41492mm"/>
          <draw:path svg:d="M 363.047 0.0 L 492.70663 0.0 L 570.50244 0.0 L 674.23016 0.0 L 829.8217 25.931929 Q 985.41327 51.863857 985.41327 77.795784 L 985.41327 103.727715 L 933.54944 103.727715 Q 907.6175 103.727715 855.75366 155.59157 L 803.8898 155.59157 L 777.9579 181.5235 L 726.094 207.45543 L 700.16205 207.45543 L 674.23016 207.45543 L 674.23016 233.38736 L 674.23016 233.38736 L 700.16205 259.31927 L 700.16205 259.31927 L 570.50244 259.31927 Q 440.8428 259.31927 285.25122 311.18314 Q 129.65964 363.047 129.65964 337.11508 L 129.65964 311.18314 L 129.65964 311.18314 L 155.59157 285.25122 L 155.59157 285.25122 Q 155.59157 259.31927 181.5235 259.31927 Q 207.45543 259.31927 181.5235 233.38736 L 129.65964 207.45543 L 103.727715 207.45543 L 51.863857 207.45543 L 51.863857 181.5235 L 51.863857 181.5235 L 77.795784 181.5235 L 77.795784 155.59157 L 51.863857 155.59157 L 25.931929 155.59157 L 25.931929 129.65964 L 0.0 129.65964 L 0.0 129.65964 L 0.0 103.727715 L 0.0 103.727715 L 0.0 103.727715 L 25.931929 103.727715 L 25.931929 103.727715 L 155.59157 77.795784 Q 285.25122 51.863857 259.31927 25.931929 Q 259.31927 0.0 363.047 0.0 z" svg:height="3.3711507mm" draw:style-name="style-693" svg:viewBox="0.0 0.0 985.41327 337.11508" svg:width="9.854133mm" svg:x="54.97569mm" svg:y="169.07617mm"/>
          <draw:path svg:d="M 25.931929 25.931929 L 25.931929 0.0 L 51.863857 25.931929 Q 77.795784 77.795784 77.795784 51.863857 Q 77.795784 25.931929 103.727715 25.931929 L 103.727715 51.863857 L 103.727715 51.863857 L 103.727715 77.795784 L 103.727715 77.795784 L 129.65964 77.795784 L 129.65964 77.795784 L 129.65964 77.795784 L 181.5235 103.727715 L 207.45543 129.65964 L 207.45543 129.65964 L 233.38736 129.65964 L 233.38736 129.65964 L 233.38736 129.65964 L 259.31927 155.59157 L 285.25122 155.59157 L 285.25122 207.45543 Q 259.31927 233.38736 233.38736 259.31927 Q 207.45543 285.25122 233.38736 285.25122 Q 285.25122 285.25122 285.25122 311.18314 L 285.25122 311.18314 L 233.38736 311.18314 L 207.45543 337.11508 L 181.5235 337.11508 L 155.59157 337.11508 L 155.59157 363.047 L 129.65964 363.047 L 129.65964 363.047 L 129.65964 388.97894 L 77.795784 388.97894 L 25.931929 388.97894 L 25.931929 388.97894 L 25.931929 388.97894 L 0.0 311.18314 L 0.0 233.38736 L 0.0 129.65964 Q 25.931929 51.863857 25.931929 25.931929 z" svg:height="3.8897893mm" draw:style-name="style-694" svg:viewBox="0.0 0.0 285.25122 388.97894" svg:width="2.8525121mm" svg:x="105.024315mm" svg:y="149.62723mm"/>
          <draw:path svg:d="M 181.5235 25.931929 L 181.5235 0.0 L 233.38736 0.0 L 285.25122 0.0 L 285.25122 25.931929 Q 259.31927 51.863857 259.31927 77.795784 L 259.31927 103.727715 L 285.25122 103.727715 L 285.25122 77.795784 L 337.11508 77.795784 Q 363.047 51.863857 388.97894 77.795784 L 388.97894 77.795784 L 363.047 103.727715 Q 337.11508 129.65964 414.91086 155.59157 Q 492.70663 155.59157 492.70663 129.65964 Q 492.70663 103.727715 518.63855 103.727715 L 570.50244 103.727715 L 570.50244 129.65964 L 570.50244 129.65964 L 570.50244 129.65964 Q 544.5705 129.65964 518.63855 181.5235 L 518.63855 233.38736 L 492.70663 233.38736 L 492.70663 233.38736 L 492.70663 259.31927 Q 466.77472 259.31927 466.77472 285.25122 L 466.77472 285.25122 L 440.8428 337.11508 L 414.91086 363.047 L 414.91086 363.047 L 414.91086 388.97894 L 414.91086 388.97894 L 414.91086 388.97894 L 388.97894 414.91086 L 363.047 440.8428 L 363.047 440.8428 L 363.047 440.8428 L 363.047 466.77472 L 363.047 466.77472 L 337.11508 466.77472 L 337.11508 492.70663 L 337.11508 492.70663 L 311.18314 492.70663 L 311.18314 440.8428 Q 311.18314 388.97894 259.31927 337.11508 L 259.31927 311.18314 L 233.38736 311.18314 L 233.38736 337.11508 L 233.38736 337.11508 L 207.45543 337.11508 L 207.45543 388.97894 Q 207.45543 414.91086 181.5235 440.8428 L 155.59157 440.8428 L 155.59157 440.8428 L 155.59157 440.8428 L 155.59157 466.77472 L 155.59157 466.77472 L 129.65964 466.77472 L 129.65964 466.77472 L 129.65964 414.91086 L 155.59157 363.047 L 155.59157 233.38736 Q 155.59157 129.65964 77.795784 129.65964 L 0.0 129.65964 L 0.0 129.65964 L 0.0 129.65964 L 77.795784 103.727715 Q 155.59157 103.727715 155.59157 77.795784 Q 155.59157 51.863857 181.5235 25.931929 z" svg:height="4.9270663mm" draw:style-name="style-695" svg:viewBox="0.0 0.0 570.50244 492.70663" svg:width="5.7050242mm" svg:x="302.3663mm" svg:y="65.60778mm"/>
          <draw:path svg:d="M 440.8428 25.931929 L 440.8428 0.0 L 440.8428 0.0 L 466.77472 0.0 L 466.77472 25.931929 Q 466.77472 51.863857 492.70663 51.863857 L 492.70663 51.863857 L 700.16205 285.25122 Q 881.6856 518.63855 907.6175 544.5705 Q 907.6175 570.50244 933.54944 570.50244 Q 959.4814 570.50244 1322.5283 1011.3452 Q 1659.6434 1452.188 1685.5753 1452.188 L 1685.5753 1478.12 L 1685.5753 1478.12 L 1711.5073 1478.12 L 1711.5073 1504.0519 L 1711.5073 1529.9838 L 1737.4392 1529.9838 L 1737.4392 1529.9838 L 1737.4392 1529.9838 Q 1737.4392 1529.9838 1763.3712 1555.9158 L 1763.3712 1555.9158 L 1763.3712 1555.9158 Q 1763.3712 1581.8477 1763.3712 1581.8477 L 1789.3031 1581.8477 L 1867.0989 1711.5073 Q 1970.8265 1841.167 2022.6904 1841.167 L 2074.5542 1841.167 L 2074.5542 1815.235 L 2100.4863 1815.235 L 2100.4863 1841.167 L 2074.5542 1867.0989 L 2074.5542 1867.0989 L 2074.5542 1893.0308 L 2048.6223 1893.0308 Q 2022.6904 1893.0308 1918.9628 2022.6904 Q 1815.235 2152.35 1789.3031 2152.35 L 1763.3712 2152.35 L 1737.4392 2152.35 L 1711.5073 2152.35 L 1711.5073 2178.282 L 1711.5073 2204.2139 L 1737.4392 2204.2139 L 1763.3712 2204.2139 L 1763.3712 2230.146 L 1763.3712 2230.146 L 1763.3712 2256.078 L 1763.3712 2256.078 L 1763.3712 2307.9417 L 1763.3712 2333.8735 L 1763.3712 2333.8735 L 1763.3712 2359.8054 L 1711.5073 2359.8054 Q 1633.7115 2359.8054 1296.5964 2411.6694 Q 985.41327 2463.5332 985.41327 2411.6694 Q 985.41327 2385.7375 959.4814 2385.7375 Q 933.54944 2385.7375 933.54944 2411.6694 Q 933.54944 2463.5332 777.9579 2489.465 L 648.2982 2515.397 L 648.2982 2515.397 L 622.3663 2515.397 L 622.3663 2515.397 L 622.3663 2515.397 L 544.5705 2515.397 Q 466.77472 2515.397 414.91086 2541.329 L 337.11508 2541.329 L 311.18314 2541.329 Q 311.18314 2515.397 259.31927 2515.397 L 181.5235 2515.397 L 181.5235 2489.465 L 155.59157 2489.465 L 155.59157 2489.465 L 155.59157 2463.5332 L 155.59157 2463.5332 L 155.59157 2463.5332 L 155.59157 2463.5332 L 155.59157 2463.5332 L 181.5235 2463.5332 L 181.5235 2437.6013 L 181.5235 2437.6013 L 207.45543 2437.6013 L 207.45543 2411.6694 Q 207.45543 2385.7375 181.5235 2359.8054 L 155.59157 2359.8054 L 155.59157 2359.8054 Q 155.59157 2333.8735 129.65964 2333.8735 L 129.65964 2333.8735 L 129.65964 2307.9417 L 129.65964 2307.9417 L 129.65964 2307.9417 L 129.65964 2282.0098 L 129.65964 2230.146 Q 129.65964 2178.282 207.45543 2152.35 Q 285.25122 2100.4863 259.31927 2100.4863 Q 207.45543 2100.4863 233.38736 2022.6904 Q 259.31927 1944.8947 207.45543 1893.0308 Q 207.45543 1841.167 155.59157 1841.167 Q 155.59157 1841.167 129.65964 1789.3031 Q 103.727715 1763.3712 103.727715 1737.4392 Q 77.795784 1737.4392 103.727715 1711.5073 Q 129.65964 1685.5753 51.863857 1685.5753 L 0.0 1659.6434 L 181.5235 1322.5283 Q 363.047 1011.3452 311.18314 959.4814 Q 259.31927 907.6175 233.38736 907.6175 L 233.38736 907.6175 L 233.38736 907.6175 Q 207.45543 881.6856 155.59157 803.8898 L 103.727715 752.02594 L 103.727715 752.02594 L 103.727715 752.02594 L 103.727715 726.094 L 103.727715 726.094 L 77.795784 700.16205 L 51.863857 674.23016 L 51.863857 648.2982 L 51.863857 622.3663 L 77.795784 622.3663 L 77.795784 622.3663 L 77.795784 622.3663 L 77.795784 648.2982 L 103.727715 648.2982 L 103.727715 648.2982 L 103.727715 648.2982 Q 103.727715 648.2982 103.727715 674.23016 L 129.65964 674.23016 L 129.65964 700.16205 Q 155.59157 700.16205 155.59157 700.16205 L 155.59157 674.23016 L 181.5235 674.23016 Q 207.45543 674.23016 259.31927 544.5705 Q 311.18314 388.97894 388.97894 259.31927 Q 466.77472 129.65964 440.8428 77.795784 L 440.8428 25.931929 L 440.8428 25.931929 z" svg:height="25.41329mm" draw:style-name="style-696" svg:viewBox="0.0 0.0 2100.4863 2541.329" svg:width="21.004862mm" svg:x="284.73257mm" svg:y="8.557536mm"/>
          <draw:path svg:d="M 596.4344 25.931929 L 622.3663 25.931929 L 596.4344 77.795784 Q 596.4344 129.65964 570.50244 155.59157 L 570.50244 181.5235 L 596.4344 181.5235 L 622.3663 181.5235 L 622.3663 207.45543 L 622.3663 233.38736 L 700.16205 233.38736 L 777.9579 233.38736 L 777.9579 259.31927 Q 803.8898 285.25122 803.8898 311.18314 L 803.8898 337.11508 L 752.02594 337.11508 L 726.094 311.18314 L 700.16205 311.18314 L 674.23016 311.18314 L 674.23016 337.11508 L 648.2982 337.11508 L 648.2982 337.11508 L 648.2982 363.047 L 570.50244 363.047 L 492.70663 363.047 L 492.70663 388.97894 L 492.70663 388.97894 L 466.77472 388.97894 L 466.77472 414.91086 L 466.77472 414.91086 L 440.8428 414.91086 L 440.8428 414.91086 L 440.8428 414.91086 L 466.77472 440.8428 L 492.70663 466.77472 L 492.70663 466.77472 L 492.70663 466.77472 L 233.38736 466.77472 L 0.0 466.77472 L 0.0 466.77472 L 0.0 466.77472 L 25.931929 440.8428 L 51.863857 414.91086 L 77.795784 414.91086 L 103.727715 414.91086 L 103.727715 388.97894 L 77.795784 363.047 L 77.795784 363.047 Q 77.795784 363.047 103.727715 337.11508 L 129.65964 337.11508 L 129.65964 259.31927 Q 129.65964 181.5235 129.65964 155.59157 Q 129.65964 155.59157 77.795784 155.59157 Q 51.863857 129.65964 77.795784 103.727715 L 77.795784 51.863857 L 77.795784 25.931929 L 77.795784 0.0 L 103.727715 0.0 L 103.727715 0.0 L 285.25122 0.0 Q 466.77472 0.0 440.8428 0.0 Q 440.8428 0.0 492.70663 0.0 Q 544.5705 0.0 596.4344 25.931929 z M 518.63855 77.795784 Q 518.63855 51.863857 518.63855 51.863857 Q 544.5705 51.863857 544.5705 51.863857 Q 544.5705 77.795784 518.63855 77.795784 z" svg:height="4.667747mm" draw:style-name="style-697" svg:viewBox="0.0 0.0 803.8898 466.77472" svg:width="8.0388975mm" svg:x="212.38249mm" svg:y="205.38087mm"/>
          <draw:path svg:d="M 129.65964 25.931929 L 129.65964 0.0 L 181.5235 0.0 L 233.38736 0.0 L 285.25122 51.863857 Q 337.11508 77.795784 363.047 103.727715 L 388.97894 129.65964 L 388.97894 129.65964 L 414.91086 129.65964 L 414.91086 129.65964 L 414.91086 129.65964 L 414.91086 155.59157 L 388.97894 155.59157 L 363.047 155.59157 L 311.18314 155.59157 L 311.18314 155.59157 Q 311.18314 155.59157 285.25122 181.5235 L 285.25122 181.5235 L 259.31927 181.5235 L 233.38736 181.5235 L 155.59157 155.59157 Q 103.727715 129.65964 51.863857 129.65964 L 25.931929 129.65964 L 25.931929 103.727715 Q 0.0 77.795784 0.0 77.795784 L 0.0 51.863857 L 51.863857 51.863857 Q 129.65964 51.863857 129.65964 25.931929 z" svg:height="1.815235mm" draw:style-name="style-698" svg:viewBox="0.0 0.0 414.91086 181.5235" svg:width="4.1491084mm" svg:x="107.358185mm" svg:y="134.06807mm"/>
          <draw:path svg:d="M 25.931929 51.863857 L 25.931929 0.0 L 51.863857 0.0 L 77.795784 0.0 L 129.65964 25.931929 L 155.59157 51.863857 L 181.5235 51.863857 Q 181.5235 51.863857 207.45543 77.795784 L 233.38736 103.727715 L 233.38736 103.727715 L 233.38736 103.727715 L 233.38736 207.45543 Q 233.38736 285.25122 181.5235 285.25122 L 155.59157 285.25122 L 155.59157 285.25122 Q 155.59157 259.31927 155.59157 259.31927 Q 181.5235 259.31927 103.727715 207.45543 L 25.931929 155.59157 L 25.931929 155.59157 Q 25.931929 129.65964 0.0 129.65964 L 0.0 129.65964 L 0.0 129.65964 Q 0.0 103.727715 25.931929 51.863857 z" svg:height="2.8525121mm" draw:style-name="style-699" svg:viewBox="0.0 0.0 233.38736 285.25122" svg:width="2.3338735mm" svg:x="215.49432mm" svg:y="170.11345mm"/>
          <draw:path svg:d="M 440.8428 0.0 L 518.63855 0.0 L 544.5705 0.0 L 544.5705 0.0 L 700.16205 0.0 Q 855.75366 0.0 855.75366 25.931929 L 881.6856 25.931929 L 881.6856 51.863857 L 881.6856 77.795784 L 752.02594 103.727715 Q 648.2982 103.727715 544.5705 155.59157 Q 466.77472 207.45543 544.5705 233.38736 L 596.4344 233.38736 L 596.4344 259.31927 L 596.4344 311.18314 L 622.3663 311.18314 L 622.3663 337.11508 L 596.4344 337.11508 Q 570.50244 363.047 570.50244 363.047 L 570.50244 363.047 L 492.70663 363.047 Q 388.97894 363.047 388.97894 388.97894 L 363.047 388.97894 L 363.047 363.047 Q 363.047 337.11508 311.18314 337.11508 Q 259.31927 311.18314 233.38736 285.25122 L 233.38736 259.31927 L 233.38736 259.31927 Q 233.38736 259.31927 155.59157 233.38736 L 77.795784 207.45543 L 51.863857 207.45543 L 25.931929 207.45543 L 25.931929 181.5235 L 25.931929 155.59157 L 0.0 155.59157 L 0.0 155.59157 L 0.0 155.59157 L 0.0 155.59157 L 25.931929 129.65964 L 51.863857 129.65964 L 77.795784 129.65964 L 77.795784 129.65964 L 103.727715 129.65964 L 129.65964 103.727715 L 181.5235 103.727715 L 207.45543 103.727715 L 285.25122 77.795784 Q 363.047 77.795784 363.047 51.863857 Q 363.047 25.931929 440.8428 0.0 z" svg:height="3.8897893mm" draw:style-name="style-700" svg:viewBox="0.0 0.0 881.6856 388.97894" svg:width="8.816855mm" svg:x="14.262561mm" svg:y="160.25932mm"/>
          <draw:path svg:d="M 570.50244 0.0 L 570.50244 0.0 L 544.5705 25.931929 Q 518.63855 77.795784 544.5705 77.795784 Q 570.50244 77.795784 570.50244 103.727715 L 570.50244 103.727715 L 388.97894 103.727715 Q 233.38736 77.795784 181.5235 103.727715 Q 155.59157 103.727715 155.59157 77.795784 Q 155.59157 51.863857 77.795784 25.931929 L 0.0 25.931929 L 285.25122 0.0 Q 570.50244 -25.931929 570.50244 0.0 z" svg:height="1.0372771mm" draw:style-name="style-701" svg:viewBox="0.0 0.0 570.50244 103.727715" svg:width="5.7050242mm" svg:x="10.113452mm" svg:y="153.77634mm"/>
          <draw:path svg:d="M 181.5235 0.0 L 233.38736 0.0 L 233.38736 0.0 L 233.38736 0.0 L 311.18314 51.863857 Q 388.97894 103.727715 388.97894 103.727715 L 388.97894 103.727715 L 181.5235 103.727715 L 0.0 103.727715 L 0.0 51.863857 L 0.0 25.931929 L 77.795784 25.931929 Q 129.65964 25.931929 129.65964 0.0 Q 155.59157 0.0 181.5235 0.0 z" svg:height="1.0372771mm" draw:style-name="style-702" svg:viewBox="0.0 0.0 388.97894 103.727715" svg:width="3.8897893mm" svg:x="94.65154mm" svg:y="164.92706mm"/>
          <draw:path svg:d="M 51.863857 0.0 L 77.795784 0.0 L 155.59157 25.931929 Q 207.45543 25.931929 233.38736 25.931929 L 233.38736 25.931929 L 233.38736 51.863857 L 259.31927 51.863857 L 259.31927 51.863857 L 259.31927 77.795784 L 259.31927 77.795784 L 259.31927 77.795784 L 259.31927 103.727715 L 259.31927 129.65964 L 259.31927 129.65964 L 259.31927 129.65964 L 233.38736 129.65964 L 207.45543 129.65964 L 155.59157 129.65964 Q 129.65964 129.65964 77.795784 103.727715 L 25.931929 103.727715 L 25.931929 77.795784 L 25.931929 51.863857 L 0.0 25.931929 Q 0.0 25.931929 51.863857 0.0 z" svg:height="1.2965964mm" draw:style-name="style-703" svg:viewBox="0.0 0.0 259.31927 129.65964" svg:width="2.5931928mm" svg:x="277.47165mm" svg:y="176.07779mm"/>
          <draw:path svg:d="M 518.63855 51.863857 L 518.63855 51.863857 L 518.63855 207.45543 Q 518.63855 388.97894 518.63855 414.91086 Q 492.70663 440.8428 466.77472 492.70663 Q 466.77472 518.63855 518.63855 518.63855 Q 544.5705 544.5705 570.50244 544.5705 L 570.50244 544.5705 L 570.50244 648.2982 Q 544.5705 752.02594 570.50244 777.9579 Q 622.3663 803.8898 622.3663 803.8898 L 622.3663 803.8898 L 622.3663 803.8898 Q 596.4344 803.8898 388.97894 855.75366 L 181.5235 881.6856 L 181.5235 881.6856 L 181.5235 855.75366 L 103.727715 855.75366 L 0.0 855.75366 L 0.0 829.8217 Q 0.0 803.8898 51.863857 700.16205 L 51.863857 596.4344 L 77.795784 544.5705 L 103.727715 518.63855 L 103.727715 518.63855 L 103.727715 492.70663 L 103.727715 492.70663 L 103.727715 492.70663 L 103.727715 544.5705 Q 103.727715 570.50244 103.727715 596.4344 L 103.727715 648.2982 L 129.65964 648.2982 L 129.65964 648.2982 L 129.65964 622.3663 L 155.59157 622.3663 L 155.59157 596.4344 L 155.59157 570.50244 L 233.38736 440.8428 Q 311.18314 337.11508 311.18314 285.25122 Q 311.18314 259.31927 285.25122 285.25122 Q 285.25122 311.18314 259.31927 311.18314 Q 233.38736 311.18314 337.11508 181.5235 Q 414.91086 77.795784 440.8428 25.931929 Q 440.8428 0.0 466.77472 0.0 Q 492.70663 0.0 492.70663 25.931929 Q 518.63855 51.863857 518.63855 51.863857 z" svg:height="8.816855mm" draw:style-name="style-704" svg:viewBox="0.0 0.0 622.3663 881.6856" svg:width="6.223663mm" svg:x="261.91248mm" svg:y="70.79417mm"/>
          <draw:path svg:d="M 829.8217 25.931929 L 881.6856 25.931929 L 881.6856 51.863857 L 881.6856 51.863857 L 881.6856 51.863857 L 881.6856 77.795784 L 907.6175 77.795784 Q 933.54944 77.795784 933.54944 51.863857 L 933.54944 51.863857 L 933.54944 25.931929 L 933.54944 25.931929 L 959.4814 25.931929 Q 985.41327 0.0 1011.3452 51.863857 Q 1011.3452 103.727715 1063.2091 103.727715 Q 1115.073 103.727715 1141.0049 129.65964 Q 1166.9368 181.5235 1166.9368 181.5235 L 1166.9368 207.45543 L 1115.073 207.45543 Q 1063.2091 207.45543 1063.2091 233.38736 Q 1063.2091 259.31927 1037.2771 259.31927 L 1011.3452 259.31927 L 1011.3452 285.25122 L 1011.3452 311.18314 L 985.41327 311.18314 L 985.41327 337.11508 L 959.4814 337.11508 L 933.54944 337.11508 L 933.54944 363.047 L 907.6175 388.97894 L 907.6175 388.97894 L 907.6175 388.97894 L 959.4814 414.91086 L 985.41327 414.91086 L 985.41327 440.8428 L 959.4814 466.77472 L 959.4814 492.70663 L 959.4814 518.63855 L 933.54944 518.63855 L 933.54944 544.5705 L 959.4814 544.5705 L 985.41327 544.5705 L 985.41327 570.50244 L 985.41327 570.50244 L 985.41327 570.50244 L 959.4814 570.50244 L 959.4814 570.50244 L 959.4814 596.4344 L 959.4814 596.4344 L 933.54944 596.4344 L 881.6856 570.50244 L 829.8217 570.50244 L 829.8217 596.4344 L 829.8217 622.3663 L 803.8898 622.3663 L 752.02594 622.3663 L 752.02594 622.3663 Q 752.02594 596.4344 726.094 596.4344 Q 700.16205 570.50244 674.23016 544.5705 Q 648.2982 544.5705 648.2982 518.63855 L 648.2982 492.70663 L 648.2982 492.70663 Q 648.2982 492.70663 622.3663 466.77472 Q 596.4344 466.77472 596.4344 440.8428 Q 596.4344 414.91086 518.63855 388.97894 Q 440.8428 388.97894 337.11508 388.97894 L 207.45543 414.91086 L 207.45543 414.91086 Q 207.45543 388.97894 155.59157 388.97894 L 103.727715 388.97894 L 103.727715 363.047 L 77.795784 363.047 L 77.795784 363.047 L 77.795784 337.11508 L 129.65964 337.11508 L 155.59157 337.11508 L 155.59157 311.18314 L 129.65964 285.25122 L 129.65964 285.25122 L 129.65964 285.25122 L 77.795784 259.31927 L 0.0 233.38736 L 0.0 233.38736 L 25.931929 233.38736 L 25.931929 233.38736 L 25.931929 233.38736 L 25.931929 207.45543 L 25.931929 207.45543 L 25.931929 207.45543 L 51.863857 207.45543 L 77.795784 207.45543 L 77.795784 207.45543 L 103.727715 207.45543 L 129.65964 207.45543 L 129.65964 181.5235 L 129.65964 129.65964 L 155.59157 129.65964 L 155.59157 129.65964 L 311.18314 103.727715 Q 466.77472 77.795784 440.8428 103.727715 Q 440.8428 129.65964 492.70663 103.727715 Q 544.5705 77.795784 544.5705 51.863857 L 544.5705 25.931929 L 544.5705 25.931929 Q 544.5705 25.931929 570.50244 25.931929 L 570.50244 0.0 L 648.2982 0.0 Q 726.094 -25.931929 752.02594 0.0 Q 777.9579 25.931929 829.8217 25.931929 z" svg:height="6.223663mm" draw:style-name="style-705" svg:viewBox="0.0 0.0 1166.9368 622.3663" svg:width="11.669368mm" svg:x="97.763374mm" svg:y="102.43112mm"/>
          <draw:path svg:d="M 414.91086 0.0 L 414.91086 0.0 L 570.50244 25.931929 Q 726.094 25.931929 726.094 51.863857 Q 726.094 77.795784 829.8217 77.795784 Q 907.6175 77.795784 933.54944 51.863857 Q 959.4814 25.931929 985.41327 25.931929 Q 1037.2771 25.931929 1037.2771 25.931929 L 1063.2091 25.931929 L 1115.073 25.931929 Q 1192.8688 25.931929 1192.8688 51.863857 Q 1192.8688 77.795784 1270.6646 77.795784 Q 1348.4603 77.795784 1322.5283 103.727715 Q 1296.5964 103.727715 1296.5964 129.65964 Q 1296.5964 155.59157 1348.4603 155.59157 L 1374.3922 155.59157 L 1374.3922 181.5235 Q 1348.4603 207.45543 1348.4603 233.38736 L 1348.4603 259.31927 L 1374.3922 285.25122 L 1374.3922 285.25122 L 1374.3922 285.25122 Q 1374.3922 285.25122 1400.3241 311.18314 L 1426.2561 337.11508 L 1400.3241 337.11508 L 1374.3922 337.11508 L 1348.4603 363.047 L 1322.5283 388.97894 L 1322.5283 388.97894 L 1296.5964 388.97894 L 1296.5964 388.97894 L 1296.5964 388.97894 L 1296.5964 414.91086 L 1296.5964 414.91086 L 1270.6646 440.8428 L 1270.6646 466.77472 L 1244.7325 466.77472 L 1218.8007 492.70663 L 1244.7325 492.70663 L 1270.6646 492.70663 L 1270.6646 518.63855 L 1270.6646 518.63855 L 1244.7325 518.63855 L 1192.8688 544.5705 L 1166.9368 544.5705 L 1141.0049 544.5705 L 1063.2091 544.5705 Q 985.41327 544.5705 933.54944 570.50244 Q 907.6175 596.4344 881.6856 570.50244 Q 855.75366 544.5705 829.8217 570.50244 Q 777.9579 596.4344 803.8898 622.3663 Q 829.8217 674.23016 777.9579 674.23016 L 726.094 674.23016 L 726.094 648.2982 Q 726.094 648.2982 622.3663 648.2982 L 544.5705 648.2982 L 544.5705 648.2982 L 570.50244 648.2982 L 570.50244 648.2982 L 570.50244 674.23016 L 518.63855 674.23016 L 492.70663 674.23016 L 492.70663 648.2982 L 492.70663 622.3663 L 466.77472 622.3663 L 440.8428 622.3663 L 440.8428 596.4344 L 414.91086 570.50244 L 414.91086 544.5705 Q 414.91086 492.70663 466.77472 492.70663 L 544.5705 492.70663 L 544.5705 466.77472 L 544.5705 440.8428 L 414.91086 440.8428 Q 311.18314 440.8428 311.18314 414.91086 Q 311.18314 414.91086 285.25122 388.97894 Q 259.31927 388.97894 259.31927 337.11508 Q 285.25122 311.18314 155.59157 311.18314 L 0.0 285.25122 L 0.0 285.25122 L 0.0 285.25122 L 0.0 285.25122 L 0.0 285.25122 L 51.863857 259.31927 L 77.795784 233.38736 L 77.795784 233.38736 L 103.727715 233.38736 L 103.727715 233.38736 L 103.727715 207.45543 L 129.65964 207.45543 L 155.59157 181.5235 L 129.65964 181.5235 L 103.727715 181.5235 L 233.38736 155.59157 Q 363.047 129.65964 388.97894 77.795784 Q 414.91086 25.931929 414.91086 25.931929 Q 414.91086 25.931929 414.91086 0.0 z" svg:height="6.7423015mm" draw:style-name="style-706" svg:viewBox="0.0 0.0 1426.2561 674.23016" svg:width="14.262561mm" svg:x="179.44894mm" svg:y="100.875206mm"/>
          <draw:path svg:d="M 700.16205 25.931929 L 777.9579 0.0 L 777.9579 25.931929 L 777.9579 77.795784 L 777.9579 77.795784 L 752.02594 77.795784 L 752.02594 129.65964 L 752.02594 181.5235 L 726.094 181.5235 L 726.094 207.45543 L 700.16205 233.38736 Q 674.23016 285.25122 648.2982 285.25122 L 622.3663 285.25122 L 622.3663 311.18314 L 622.3663 311.18314 L 544.5705 337.11508 Q 440.8428 388.97894 440.8428 414.91086 Q 440.8428 440.8428 414.91086 440.8428 L 388.97894 440.8428 L 388.97894 414.91086 L 388.97894 388.97894 L 363.047 388.97894 L 363.047 414.91086 L 337.11508 414.91086 Q 311.18314 388.97894 337.11508 388.97894 Q 337.11508 388.97894 285.25122 363.047 Q 207.45543 337.11508 207.45543 285.25122 L 207.45543 259.31927 L 155.59157 259.31927 L 103.727715 233.38736 L 77.795784 233.38736 L 25.931929 233.38736 L 25.931929 233.38736 L 25.931929 207.45543 L 0.0 207.45543 L 0.0 181.5235 L 77.795784 181.5235 L 155.59157 181.5235 L 285.25122 181.5235 Q 414.91086 181.5235 440.8428 207.45543 Q 492.70663 207.45543 492.70663 233.38736 Q 492.70663 259.31927 518.63855 259.31927 L 518.63855 259.31927 L 518.63855 259.31927 L 518.63855 285.25122 L 544.5705 285.25122 L 544.5705 285.25122 L 544.5705 259.31927 L 544.5705 259.31927 L 570.50244 207.45543 L 570.50244 155.59157 L 570.50244 155.59157 Q 596.4344 155.59157 596.4344 77.795784 Q 596.4344 25.931929 700.16205 25.931929 z" svg:height="4.4084277mm" draw:style-name="style-707" svg:viewBox="0.0 0.0 777.9579 440.8428" svg:width="7.7795787mm" svg:x="36.56402mm" svg:y="152.73906mm"/>
          <draw:path svg:d="M 207.45543 25.931929 L 233.38736 0.0 L 233.38736 0.0 L 233.38736 0.0 L 233.38736 51.863857 Q 207.45543 103.727715 181.5235 129.65964 L 181.5235 129.65964 L 155.59157 285.25122 Q 129.65964 440.8428 129.65964 466.77472 Q 77.795784 518.63855 77.795784 518.63855 L 77.795784 544.5705 L 77.795784 544.5705 Q 77.795784 544.5705 103.727715 570.50244 L 103.727715 570.50244 L 103.727715 622.3663 L 103.727715 674.23016 L 77.795784 674.23016 L 77.795784 674.23016 L 77.795784 622.3663 Q 77.795784 596.4344 51.863857 622.3663 L 25.931929 622.3663 L 25.931929 622.3663 Q 25.931929 622.3663 25.931929 596.4344 L 0.0 570.50244 L 0.0 518.63855 Q 25.931929 466.77472 25.931929 363.047 L 25.931929 285.25122 L 25.931929 259.31927 Q 25.931929 207.45543 51.863857 181.5235 L 77.795784 155.59157 L 77.795784 155.59157 Q 77.795784 155.59157 129.65964 103.727715 L 181.5235 51.863857 L 207.45543 51.863857 L 207.45543 51.863857 L 207.45543 25.931929 z" svg:height="6.7423015mm" draw:style-name="style-708" svg:viewBox="0.0 0.0 233.38736 674.23016" svg:width="2.3338735mm" svg:x="83.76013mm" svg:y="146.77472mm"/>
          <draw:path svg:d="M 0.0 103.727715 L 0.0 0.0 L 207.45543 0.0 L 440.8428 0.0 L 440.8428 103.727715 Q 414.91086 207.45543 440.8428 207.45543 L 440.8428 207.45543 L 440.8428 207.45543 Q 440.8428 207.45543 414.91086 233.38736 L 388.97894 233.38736 L 414.91086 285.25122 Q 440.8428 363.047 466.77472 363.047 L 492.70663 363.047 L 492.70663 363.047 L 518.63855 363.047 L 518.63855 363.047 L 518.63855 388.97894 L 518.63855 414.91086 Q 518.63855 440.8428 544.5705 440.8428 L 544.5705 440.8428 L 544.5705 544.5705 Q 544.5705 622.3663 570.50244 648.2982 L 622.3663 674.23016 L 622.3663 674.23016 L 648.2982 674.23016 L 648.2982 700.16205 L 648.2982 726.094 L 622.3663 726.094 L 570.50244 726.094 L 570.50244 700.16205 L 570.50244 700.16205 L 544.5705 700.16205 L 544.5705 700.16205 L 544.5705 674.23016 L 518.63855 674.23016 L 518.63855 674.23016 L 518.63855 674.23016 L 492.70663 648.2982 L 466.77472 622.3663 L 466.77472 622.3663 L 466.77472 622.3663 L 440.8428 622.3663 Q 440.8428 622.3663 207.45543 414.91086 Q 0.0 233.38736 0.0 103.727715 z" svg:height="7.26094mm" draw:style-name="style-709" svg:viewBox="0.0 0.0 648.2982 726.094" svg:width="6.482982mm" svg:x="269.69205mm" svg:y="0.0mm"/>
          <draw:path svg:d="M 259.31927 25.931929 L 285.25122 0.0 L 311.18314 0.0 Q 337.11508 25.931929 440.8428 25.931929 L 518.63855 25.931929 L 648.2982 51.863857 Q 803.8898 77.795784 959.4814 77.795784 L 1089.141 77.795784 L 1089.141 103.727715 Q 1089.141 129.65964 1141.0049 129.65964 Q 1192.8688 129.65964 1192.8688 181.5235 L 1192.8688 207.45543 L 1166.9368 233.38736 Q 1115.073 285.25122 1115.073 285.25122 L 1089.141 285.25122 L 1063.2091 285.25122 Q 1063.2091 285.25122 1063.2091 259.31927 L 1063.2091 259.31927 L 1063.2091 259.31927 Q 1037.2771 233.38736 1063.2091 233.38736 L 1063.2091 233.38736 L 1037.2771 207.45543 Q 1011.3452 181.5235 855.75366 207.45543 Q 726.094 233.38736 752.02594 233.38736 Q 752.02594 259.31927 752.02594 285.25122 Q 726.094 285.25122 752.02594 311.18314 Q 777.9579 337.11508 777.9579 337.11508 L 777.9579 337.11508 L 648.2982 337.11508 L 492.70663 337.11508 L 388.97894 337.11508 Q 311.18314 337.11508 337.11508 311.18314 Q 337.11508 285.25122 311.18314 285.25122 Q 285.25122 259.31927 285.25122 285.25122 Q 285.25122 311.18314 233.38736 285.25122 Q 233.38736 259.31927 181.5235 233.38736 Q 155.59157 233.38736 155.59157 259.31927 L 129.65964 285.25122 L 129.65964 285.25122 L 129.65964 285.25122 L 129.65964 311.18314 L 129.65964 311.18314 L 103.727715 311.18314 L 103.727715 337.11508 L 77.795784 337.11508 L 77.795784 337.11508 L 77.795784 311.18314 L 77.795784 285.25122 L 51.863857 285.25122 L 25.931929 285.25122 L 25.931929 259.31927 L 25.931929 233.38736 L 0.0 233.38736 L 0.0 233.38736 L 0.0 207.45543 L 0.0 207.45543 L 25.931929 207.45543 L 51.863857 207.45543 L 51.863857 181.5235 L 77.795784 155.59157 L 77.795784 155.59157 L 77.795784 129.65964 L 103.727715 129.65964 L 129.65964 129.65964 L 181.5235 103.727715 Q 259.31927 77.795784 259.31927 77.795784 Q 233.38736 77.795784 259.31927 25.931929 z" svg:height="3.3711507mm" draw:style-name="style-710" svg:viewBox="0.0 0.0 1192.8688 337.11508" svg:width="11.928687mm" svg:x="28.265802mm" svg:y="120.06483mm"/>
          <draw:path svg:d="M 388.97894 0.0 L 492.70663 0.0 L 544.5705 25.931929 Q 570.50244 51.863857 596.4344 129.65964 Q 622.3663 233.38736 596.4344 233.38736 Q 570.50244 233.38736 570.50244 259.31927 Q 570.50244 285.25122 544.5705 285.25122 Q 518.63855 285.25122 518.63855 311.18314 L 518.63855 337.11508 L 466.77472 337.11508 L 414.91086 337.11508 L 414.91086 363.047 L 414.91086 363.047 L 414.91086 363.047 Q 414.91086 388.97894 233.38736 388.97894 L 51.863857 414.91086 L 51.863857 492.70663 L 25.931929 570.50244 L 25.931929 570.50244 L 25.931929 570.50244 L 25.931929 492.70663 L 25.931929 414.91086 L 0.0 388.97894 L 0.0 363.047 L 0.0 363.047 L 25.931929 363.047 L 25.931929 181.5235 L 25.931929 25.931929 L 129.65964 25.931929 Q 259.31927 25.931929 388.97894 0.0 z" svg:height="5.7050242mm" draw:style-name="style-711" svg:viewBox="0.0 0.0 596.4344 570.50244" svg:width="5.9643435mm" svg:x="268.39548mm" svg:y="78.573746mm"/>
          <draw:path svg:d="M 259.31927 0.0 L 311.18314 0.0 L 311.18314 0.0 L 311.18314 0.0 L 337.11508 0.0 L 337.11508 0.0 L 337.11508 25.931929 L 363.047 25.931929 L 363.047 25.931929 L 363.047 51.863857 L 363.047 51.863857 L 363.047 51.863857 L 337.11508 51.863857 L 337.11508 51.863857 L 337.11508 77.795784 L 311.18314 77.795784 L 311.18314 77.795784 L 311.18314 103.727715 L 311.18314 103.727715 L 311.18314 103.727715 L 311.18314 129.65964 L 311.18314 155.59157 L 311.18314 155.59157 L 311.18314 155.59157 L 337.11508 181.5235 Q 363.047 207.45543 363.047 233.38736 L 363.047 259.31927 L 311.18314 259.31927 L 233.38736 259.31927 L 155.59157 285.25122 L 51.863857 311.18314 L 51.863857 311.18314 L 25.931929 311.18314 L 25.931929 285.25122 L 0.0 285.25122 L 0.0 285.25122 L 0.0 285.25122 L 0.0 155.59157 L 0.0 25.931929 L 103.727715 25.931929 Q 233.38736 0.0 259.31927 0.0 z" svg:height="3.1118314mm" draw:style-name="style-712" svg:viewBox="0.0 0.0 363.047 311.18314" svg:width="3.63047mm" svg:x="0.0mm" svg:y="168.0389mm"/>
          <draw:path svg:d="M 466.77472 25.931929 L 492.70663 25.931929 L 518.63855 25.931929 L 518.63855 25.931929 L 518.63855 207.45543 Q 518.63855 363.047 518.63855 388.97894 L 518.63855 414.91086 L 466.77472 414.91086 L 440.8428 414.91086 L 440.8428 414.91086 Q 440.8428 414.91086 466.77472 388.97894 L 466.77472 388.97894 L 466.77472 363.047 Q 466.77472 363.047 440.8428 337.11508 Q 440.8428 311.18314 363.047 285.25122 Q 259.31927 259.31927 207.45543 259.31927 Q 155.59157 233.38736 155.59157 207.45543 Q 155.59157 181.5235 129.65964 181.5235 L 103.727715 181.5235 L 103.727715 181.5235 L 103.727715 155.59157 L 51.863857 155.59157 Q 25.931929 155.59157 0.0 103.727715 L 0.0 25.931929 L 51.863857 0.0 Q 77.795784 0.0 103.727715 0.0 Q 155.59157 0.0 181.5235 51.863857 Q 207.45543 103.727715 337.11508 51.863857 Q 466.77472 51.863857 466.77472 25.931929 z" svg:height="4.1491084mm" draw:style-name="style-713" svg:viewBox="0.0 0.0 518.63855 414.91086" svg:width="5.1863856mm" svg:x="195.52675mm" svg:y="130.17828mm"/>
          <draw:path svg:d="M 414.91086 103.727715 L 414.91086 103.727715 L 363.047 103.727715 Q 285.25122 103.727715 311.18314 155.59157 L 311.18314 207.45543 L 285.25122 207.45543 Q 259.31927 233.38736 207.45543 233.38736 Q 155.59157 285.25122 103.727715 285.25122 L 51.863857 285.25122 L 51.863857 285.25122 Q 25.931929 285.25122 0.0 233.38736 L 0.0 181.5235 L 0.0 129.65964 L 0.0 103.727715 L 25.931929 103.727715 Q 51.863857 103.727715 77.795784 129.65964 Q 103.727715 181.5235 103.727715 181.5235 L 103.727715 181.5235 L 155.59157 155.59157 Q 207.45543 129.65964 207.45543 77.795784 Q 207.45543 51.863857 233.38736 25.931929 L 233.38736 0.0 L 311.18314 0.0 Q 388.97894 25.931929 414.91086 51.863857 Q 414.91086 77.795784 414.91086 103.727715 z" svg:height="2.8525121mm" draw:style-name="style-714" svg:viewBox="0.0 0.0 414.91086 285.25122" svg:width="4.1491084mm" svg:x="258.80066mm" svg:y="191.63695mm"/>
          <draw:path svg:d="M 25.931929 25.931929 L 51.863857 0.0 L 181.5235 0.0 Q 337.11508 25.931929 363.047 77.795784 Q 414.91086 155.59157 440.8428 155.59157 L 466.77472 155.59157 L 466.77472 155.59157 Q 492.70663 155.59157 492.70663 181.5235 L 492.70663 207.45543 L 492.70663 207.45543 L 466.77472 207.45543 L 440.8428 207.45543 L 440.8428 207.45543 L 440.8428 181.5235 L 440.8428 181.5235 L 337.11508 181.5235 Q 259.31927 207.45543 181.5235 207.45543 L 77.795784 207.45543 L 77.795784 207.45543 L 51.863857 207.45543 L 51.863857 181.5235 Q 25.931929 155.59157 25.931929 155.59157 Q 25.931929 129.65964 25.931929 103.727715 L 0.0 51.863857 L 25.931929 51.863857 Q 25.931929 51.863857 25.931929 25.931929 z" svg:height="2.0745542mm" draw:style-name="style-715" svg:viewBox="0.0 0.0 492.70663 207.45543" svg:width="4.9270663mm" svg:x="102.43112mm" svg:y="122.91734mm"/>
          <draw:path svg:d="M 1841.167 0.0 L 1841.167 0.0 L 1867.0989 0.0 L 1893.0308 0.0 L 1893.0308 0.0 L 1893.0308 0.0 L 1893.0308 25.931929 Q 1867.0989 51.863857 2178.282 51.863857 Q 2489.465 51.863857 2774.7163 25.931929 L 3034.0356 25.931929 L 3034.0356 25.931929 Q 3034.0356 51.863857 2982.1719 77.795784 Q 2930.3079 103.727715 2878.444 129.65964 L 2800.6482 155.59157 L 2800.6482 155.59157 L 2826.5803 155.59157 L 2826.5803 155.59157 L 2826.5803 155.59157 L 2878.444 181.5235 Q 2930.3079 207.45543 2904.376 233.38736 Q 2878.444 259.31927 2878.444 285.25122 L 2878.444 311.18314 L 2878.444 311.18314 L 2878.444 311.18314 L 2852.5122 311.18314 Q 2826.5803 311.18314 2463.5332 363.047 L 2100.4863 414.91086 L 1841.167 414.91086 Q 1581.8477 414.91086 1322.5283 440.8428 L 1089.141 466.77472 L 1089.141 466.77472 Q 1089.141 466.77472 1011.3452 466.77472 L 933.54944 466.77472 L 648.2982 466.77472 L 363.047 466.77472 L 285.25122 466.77472 Q 233.38736 466.77472 181.5235 440.8428 L 155.59157 440.8428 L 129.65964 440.8428 L 77.795784 440.8428 L 77.795784 414.91086 L 77.795784 414.91086 L 51.863857 388.97894 L 25.931929 363.047 L 25.931929 363.047 L 25.931929 363.047 L 25.931929 337.11508 L 25.931929 337.11508 L 0.0 337.11508 L 0.0 311.18314 L 0.0 311.18314 L 0.0 311.18314 L 51.863857 311.18314 L 103.727715 311.18314 L 233.38736 285.25122 Q 363.047 259.31927 363.047 259.31927 L 363.047 259.31927 L 388.97894 259.31927 Q 414.91086 259.31927 440.8428 207.45543 L 440.8428 181.5235 L 466.77472 181.5235 Q 492.70663 155.59157 544.5705 155.59157 L 570.50244 155.59157 L 570.50244 155.59157 L 570.50244 155.59157 L 648.2982 155.59157 Q 752.02594 155.59157 752.02594 181.5235 Q 752.02594 207.45543 803.8898 207.45543 Q 855.75366 207.45543 855.75366 181.5235 Q 855.75366 155.59157 907.6175 155.59157 Q 933.54944 155.59157 933.54944 103.727715 L 933.54944 51.863857 L 933.54944 51.863857 Q 959.4814 51.863857 959.4814 77.795784 L 959.4814 103.727715 L 1115.073 77.795784 Q 1270.6646 51.863857 1270.6646 51.863857 Q 1244.7325 51.863857 1244.7325 25.931929 L 1244.7325 25.931929 L 1322.5283 51.863857 Q 1374.3922 51.863857 1374.3922 77.795784 Q 1374.3922 103.727715 1478.12 103.727715 Q 1607.7795 77.795784 1607.7795 51.863857 Q 1607.7795 25.931929 1711.5073 25.931929 L 1815.235 25.931929 L 1815.235 0.0 Q 1841.167 0.0 1841.167 0.0 z" svg:height="4.667747mm" draw:style-name="style-716" svg:viewBox="0.0 0.0 3034.0356 466.77472" svg:width="30.340357mm" svg:x="97.763374mm" svg:y="166.48299mm"/>
          <draw:path svg:d="M 233.38736 0.0 L 233.38736 0.0 L 337.11508 51.863857 Q 414.91086 77.795784 440.8428 103.727715 Q 440.8428 129.65964 466.77472 129.65964 L 466.77472 155.59157 L 466.77472 181.5235 Q 440.8428 207.45543 414.91086 233.38736 L 388.97894 233.38736 L 388.97894 311.18314 Q 388.97894 388.97894 414.91086 414.91086 L 414.91086 440.8428 L 388.97894 440.8428 Q 363.047 440.8428 363.047 414.91086 L 363.047 414.91086 L 363.047 388.97894 Q 363.047 363.047 337.11508 363.047 Q 311.18314 388.97894 285.25122 337.11508 Q 285.25122 311.18314 233.38736 285.25122 Q 181.5235 285.25122 181.5235 311.18314 L 181.5235 337.11508 L 181.5235 337.11508 L 155.59157 337.11508 L 155.59157 285.25122 Q 181.5235 233.38736 181.5235 207.45543 L 181.5235 181.5235 L 129.65964 181.5235 Q 77.795784 181.5235 25.931929 233.38736 L 0.0 259.31927 L 0.0 233.38736 Q 25.931929 181.5235 103.727715 103.727715 Q 181.5235 25.931929 207.45543 25.931929 Q 233.38736 25.931929 233.38736 0.0 z" svg:height="4.4084277mm" draw:style-name="style-717" svg:viewBox="0.0 0.0 466.77472 440.8428" svg:width="4.667747mm" svg:x="252.31767mm" svg:y="202.00972mm"/>
          <draw:path svg:d="M 51.863857 25.931929 L 77.795784 0.0 L 77.795784 0.0 Q 77.795784 25.931929 103.727715 25.931929 L 103.727715 25.931929 L 181.5235 233.38736 Q 259.31927 466.77472 363.047 907.6175 Q 466.77472 1374.3922 492.70663 1452.188 L 492.70663 1529.9838 L 337.11508 1529.9838 L 181.5235 1529.9838 L 181.5235 1504.0519 L 155.59157 1478.12 L 155.59157 1374.3922 Q 155.59157 1296.5964 77.795784 985.41327 Q 0.0 674.23016 0.0 544.5705 Q 0.0 388.97894 25.931929 207.45543 Q 51.863857 25.931929 51.863857 25.931929 z" svg:height="15.299838mm" draw:style-name="style-718" svg:viewBox="0.0 0.0 492.70663 1529.9838" svg:width="4.9270663mm" svg:x="307.03403mm" svg:y="194.74878mm"/>
          <draw:path svg:d="M 25.931929 25.931929 L 25.931929 0.0 L 337.11508 0.0 Q 674.23016 0.0 726.094 233.38736 Q 752.02594 440.8428 803.8898 544.5705 Q 803.8898 622.3663 803.8898 622.3663 L 803.8898 622.3663 L 803.8898 622.3663 Q 803.8898 622.3663 777.9579 648.2982 Q 777.9579 674.23016 622.3663 700.16205 L 466.77472 700.16205 L 414.91086 726.094 L 363.047 752.02594 L 363.047 752.02594 L 363.047 752.02594 L 363.047 752.02594 L 363.047 777.9579 L 363.047 777.9579 L 337.11508 777.9579 L 337.11508 752.02594 Q 337.11508 700.16205 285.25122 492.70663 Q 233.38736 285.25122 207.45543 259.31927 Q 155.59157 233.38736 207.45543 207.45543 Q 259.31927 181.5235 233.38736 155.59157 Q 181.5235 103.727715 77.795784 129.65964 L 0.0 129.65964 L 0.0 77.795784 Q 25.931929 25.931929 25.931929 25.931929 z" svg:height="7.7795787mm" draw:style-name="style-719" svg:viewBox="0.0 0.0 803.8898 777.9579" svg:width="8.0388975mm" svg:x="302.6256mm" svg:y="18.411669mm"/>
          <draw:path svg:d="M 51.863857 25.931929 L 77.795784 0.0 L 77.795784 0.0 Q 77.795784 0.0 77.795784 25.931929 L 103.727715 25.931929 L 129.65964 51.863857 Q 129.65964 77.795784 181.5235 51.863857 Q 233.38736 0.0 233.38736 0.0 L 259.31927 0.0 L 285.25122 25.931929 Q 337.11508 51.863857 337.11508 77.795784 Q 337.11508 103.727715 311.18314 103.727715 Q 285.25122 103.727715 285.25122 155.59157 L 285.25122 181.5235 L 285.25122 181.5235 Q 259.31927 207.45543 259.31927 207.45543 L 259.31927 207.45543 L 181.5235 233.38736 Q 129.65964 259.31927 155.59157 285.25122 Q 181.5235 337.11508 181.5235 337.11508 L 181.5235 363.047 L 181.5235 363.047 Q 207.45543 363.047 233.38736 388.97894 L 233.38736 388.97894 L 233.38736 414.91086 Q 233.38736 414.91086 181.5235 414.91086 Q 129.65964 440.8428 129.65964 414.91086 L 129.65964 388.97894 L 129.65964 363.047 Q 129.65964 337.11508 51.863857 259.31927 L 0.0 155.59157 L 0.0 155.59157 Q -25.931929 129.65964 0.0 103.727715 Q 25.931929 103.727715 25.931929 77.795784 Q 25.931929 51.863857 51.863857 25.931929 z" svg:height="4.1491084mm" draw:style-name="style-720" svg:viewBox="0.0 0.0 337.11508 414.91086" svg:width="3.3711507mm" svg:x="252.31767mm" svg:y="191.37764mm"/>
          <draw:path svg:d="M 259.31927 0.0 L 311.18314 25.931929 L 311.18314 51.863857 Q 311.18314 77.795784 233.38736 103.727715 Q 155.59157 129.65964 155.59157 155.59157 L 155.59157 155.59157 L 129.65964 155.59157 L 103.727715 155.59157 L 103.727715 155.59157 L 77.795784 155.59157 L 77.795784 181.5235 L 77.795784 181.5235 L 77.795784 181.5235 L 51.863857 181.5235 L 25.931929 181.5235 Q 25.931929 181.5235 25.931929 155.59157 L 0.0 155.59157 L 0.0 129.65964 Q 25.931929 129.65964 25.931929 77.795784 Q 25.931929 25.931929 129.65964 0.0 Q 207.45543 -25.931929 259.31927 0.0 z" svg:height="1.815235mm" draw:style-name="style-721" svg:viewBox="0.0 0.0 311.18314 181.5235" svg:width="3.1118314mm" svg:x="54.71637mm" svg:y="186.45056mm"/>
          <draw:path svg:d="M 881.6856 181.5235 L 881.6856 285.25122 L 881.6856 285.25122 L 881.6856 311.18314 L 881.6856 311.18314 Q 881.6856 311.18314 829.8217 388.97894 Q 803.8898 466.77472 726.094 466.77472 L 674.23016 466.77472 L 622.3663 466.77472 Q 544.5705 492.70663 388.97894 492.70663 L 233.38736 544.5705 L 207.45543 544.5705 Q 155.59157 544.5705 155.59157 596.4344 L 129.65964 622.3663 L 129.65964 622.3663 L 103.727715 622.3663 L 103.727715 648.2982 L 103.727715 700.16205 L 103.727715 700.16205 L 77.795784 700.16205 L 77.795784 726.094 L 51.863857 726.094 L 51.863857 726.094 L 51.863857 700.16205 L 51.863857 700.16205 L 51.863857 700.16205 L 25.931929 700.16205 L 25.931929 700.16205 L 25.931929 674.23016 L 0.0 674.23016 L 0.0 674.23016 L 0.0 674.23016 L 0.0 674.23016 L 0.0 648.2982 L 0.0 648.2982 L 0.0 648.2982 L 25.931929 596.4344 L 51.863857 518.63855 L 51.863857 492.70663 Q 51.863857 466.77472 51.863857 285.25122 L 51.863857 129.65964 L 51.863857 129.65964 L 51.863857 129.65964 L 77.795784 129.65964 L 77.795784 129.65964 L 181.5235 103.727715 Q 285.25122 77.795784 311.18314 51.863857 Q 311.18314 25.931929 337.11508 0.0 Q 363.047 0.0 363.047 51.863857 Q 388.97894 77.795784 622.3663 51.863857 Q 829.8217 25.931929 855.75366 25.931929 Q 881.6856 51.863857 881.6856 181.5235 z" svg:height="7.26094mm" draw:style-name="style-722" svg:viewBox="0.0 0.0 881.6856 726.094" svg:width="8.816855mm" svg:x="271.7666mm" svg:y="36.56402mm"/>
          <draw:path svg:d="M 129.65964 51.863857 L 207.45543 0.0 L 285.25122 0.0 L 363.047 0.0 L 363.047 0.0 L 363.047 25.931929 L 414.91086 25.931929 Q 492.70663 25.931929 492.70663 51.863857 Q 492.70663 77.795784 466.77472 77.795784 Q 414.91086 77.795784 466.77472 103.727715 Q 492.70663 103.727715 492.70663 155.59157 Q 492.70663 233.38736 466.77472 233.38736 L 414.91086 233.38736 L 414.91086 259.31927 L 414.91086 259.31927 L 388.97894 259.31927 L 363.047 259.31927 L 181.5235 259.31927 L 0.0 233.38736 L 25.931929 233.38736 L 51.863857 233.38736 L 51.863857 207.45543 L 51.863857 181.5235 L 25.931929 181.5235 L 0.0 181.5235 L 25.931929 155.59157 L 51.863857 129.65964 L 51.863857 129.65964 L 51.863857 129.65964 L 77.795784 129.65964 L 77.795784 129.65964 L 77.795784 103.727715 Q 51.863857 103.727715 51.863857 103.727715 L 51.863857 103.727715 L 51.863857 103.727715 Q 51.863857 77.795784 129.65964 51.863857 z" svg:height="2.5931928mm" draw:style-name="style-723" svg:viewBox="0.0 0.0 492.70663 259.31927" svg:width="4.9270663mm" svg:x="9.335494mm" svg:y="135.624mm"/>
          <draw:path svg:d="M 518.63855 25.931929 L 518.63855 0.0 L 622.3663 25.931929 Q 726.094 25.931929 777.9579 25.931929 L 855.75366 25.931929 L 907.6175 51.863857 Q 959.4814 77.795784 933.54944 103.727715 Q 881.6856 103.727715 881.6856 129.65964 Q 855.75366 181.5235 907.6175 181.5235 L 959.4814 181.5235 L 959.4814 207.45543 Q 959.4814 233.38736 829.8217 233.38736 L 726.094 233.38736 L 726.094 259.31927 L 726.094 285.25122 L 752.02594 311.18314 L 777.9579 337.11508 L 777.9579 337.11508 L 777.9579 337.11508 L 752.02594 363.047 L 726.094 363.047 L 726.094 363.047 Q 700.16205 337.11508 414.91086 337.11508 L 103.727715 285.25122 L 103.727715 285.25122 L 103.727715 285.25122 L 103.727715 285.25122 L 129.65964 285.25122 L 51.863857 259.31927 L 0.0 259.31927 L 0.0 233.38736 L 0.0 207.45543 L 25.931929 207.45543 L 25.931929 181.5235 L 25.931929 181.5235 L 25.931929 181.5235 L 51.863857 181.5235 L 51.863857 181.5235 L 51.863857 155.59157 L 51.863857 155.59157 L 77.795784 155.59157 L 77.795784 129.65964 L 103.727715 129.65964 L 129.65964 129.65964 L 129.65964 103.727715 L 155.59157 103.727715 L 155.59157 103.727715 L 155.59157 77.795784 L 155.59157 77.795784 L 155.59157 77.795784 L 181.5235 77.795784 Q 181.5235 77.795784 337.11508 51.863857 Q 492.70663 25.931929 518.63855 25.931929 z" svg:height="3.63047mm" draw:style-name="style-724" svg:viewBox="0.0 0.0 959.4814 363.047" svg:width="9.594813mm" svg:x="12.965964mm" svg:y="173.4846mm"/>
          <draw:path svg:d="M 492.70663 0.0 L 518.63855 0.0 L 596.4344 0.0 Q 674.23016 0.0 829.8217 25.931929 L 985.41327 25.931929 L 1011.3452 25.931929 L 1037.2771 25.931929 L 1037.2771 25.931929 Q 1037.2771 51.863857 933.54944 51.863857 Q 829.8217 103.727715 803.8898 129.65964 L 803.8898 155.59157 L 803.8898 155.59157 L 777.9579 155.59157 L 726.094 155.59157 Q 700.16205 181.5235 674.23016 207.45543 Q 674.23016 233.38736 752.02594 233.38736 Q 803.8898 259.31927 881.6856 259.31927 L 959.4814 259.31927 L 959.4814 259.31927 Q 959.4814 259.31927 855.75366 311.18314 Q 777.9579 311.18314 752.02594 337.11508 L 752.02594 363.047 L 726.094 363.047 Q 700.16205 363.047 700.16205 388.97894 Q 700.16205 414.91086 648.2982 414.91086 L 596.4344 414.91086 L 544.5705 414.91086 Q 518.63855 414.91086 518.63855 388.97894 Q 544.5705 363.047 388.97894 363.047 L 259.31927 363.047 L 259.31927 363.047 Q 285.25122 337.11508 285.25122 311.18314 Q 311.18314 259.31927 181.5235 259.31927 L 51.863857 259.31927 L 51.863857 233.38736 L 51.863857 207.45543 L 25.931929 207.45543 L 0.0 207.45543 L 0.0 181.5235 L 0.0 181.5235 L 25.931929 181.5235 L 25.931929 155.59157 L 25.931929 155.59157 L 25.931929 155.59157 L 25.931929 155.59157 L 51.863857 155.59157 L 77.795784 129.65964 L 129.65964 129.65964 L 155.59157 129.65964 L 181.5235 103.727715 L 181.5235 103.727715 Q 181.5235 103.727715 259.31927 103.727715 Q 337.11508 77.795784 311.18314 51.863857 L 285.25122 25.931929 L 388.97894 0.0 Q 492.70663 0.0 492.70663 0.0 z" svg:height="4.1491084mm" draw:style-name="style-725" svg:viewBox="0.0 0.0 1037.2771 414.91086" svg:width="10.372771mm" svg:x="64.5705mm" svg:y="118.768234mm"/>
          <draw:path svg:d="M 570.50244 0.0 L 674.23016 0.0 L 726.094 0.0 L 752.02594 0.0 L 777.9579 0.0 L 829.8217 0.0 L 829.8217 51.863857 L 829.8217 77.795784 L 777.9579 77.795784 L 752.02594 103.727715 L 726.094 103.727715 Q 700.16205 103.727715 622.3663 129.65964 L 544.5705 155.59157 L 544.5705 207.45543 L 570.50244 259.31927 L 570.50244 259.31927 L 570.50244 285.25122 L 544.5705 285.25122 L 544.5705 311.18314 L 544.5705 311.18314 L 544.5705 311.18314 L 311.18314 311.18314 L 51.863857 311.18314 L 51.863857 311.18314 L 51.863857 311.18314 L 25.931929 285.25122 L 0.0 259.31927 L 0.0 259.31927 L 0.0 259.31927 L 25.931929 259.31927 L 25.931929 259.31927 L 25.931929 233.38736 L 51.863857 233.38736 L 51.863857 233.38736 L 51.863857 207.45543 L 129.65964 207.45543 L 207.45543 207.45543 L 207.45543 181.5235 L 207.45543 181.5235 L 233.38736 181.5235 L 233.38736 155.59157 L 259.31927 155.59157 L 285.25122 155.59157 L 311.18314 181.5235 L 363.047 181.5235 L 363.047 155.59157 Q 363.047 129.65964 337.11508 103.727715 L 337.11508 77.795784 L 414.91086 51.863857 Q 492.70663 0.0 570.50244 0.0 z" svg:height="3.1118314mm" draw:style-name="style-726" svg:viewBox="0.0 0.0 829.8217 311.18314" svg:width="8.298217mm" svg:x="216.79092mm" svg:y="206.9368mm"/>
          <draw:path svg:d="M 2282.0098 0.0 L 2282.0098 0.0 L 2411.6694 25.931929 Q 2541.329 51.863857 2593.1929 77.795784 Q 2645.0566 103.727715 2645.0566 155.59157 Q 2645.0566 181.5235 2696.9207 181.5235 Q 2774.7163 181.5235 2774.7163 207.45543 Q 2774.7163 233.38736 2904.376 311.18314 Q 3008.1038 363.047 3008.1038 544.5705 Q 3008.1038 726.094 3008.1038 855.75366 Q 3008.1038 985.41327 2956.24 1374.3922 Q 2904.376 1763.3712 2904.376 1815.235 L 2904.376 1867.0989 L 2904.376 1893.0308 L 2904.376 1918.9628 L 2904.376 1944.8947 L 2904.376 1970.8265 L 2904.376 1996.7585 L 2904.376 2022.6904 L 2904.376 2022.6904 Q 2878.444 2022.6904 2878.444 2152.35 Q 2852.5122 2282.0098 2800.6482 2515.397 Q 2748.7844 2748.7844 2696.9207 2800.6482 Q 2619.1248 2826.5803 2593.1929 2852.5122 Q 2593.1929 2904.376 2515.397 2930.3079 Q 2437.6013 2956.24 2437.6013 2982.1719 Q 2437.6013 3008.1038 2359.8054 3059.9675 Q 2307.9417 3085.8994 2307.9417 3111.8315 Q 2282.0098 3137.7634 2230.146 3189.6272 Q 2152.35 3215.559 2126.4182 3267.423 Q 2126.4182 3293.355 2022.6904 3319.2869 Q 1944.8947 3345.2188 1944.8947 3371.1506 Q 1944.8947 3397.0828 1918.9628 3397.0828 Q 1867.0989 3423.0146 1841.167 3397.0828 Q 1815.235 3371.1506 1815.235 3397.0828 Q 1789.3031 3423.0146 1607.7795 3448.9465 L 1426.2561 3474.8784 L 1426.2561 3448.9465 L 1400.3241 3448.9465 L 1400.3241 3448.9465 L 1400.3241 3423.0146 L 1374.3922 3423.0146 L 1348.4603 3423.0146 L 1322.5283 3448.9465 L 1296.5964 3448.9465 L 1296.5964 3423.0146 Q 1296.5964 3423.0146 1192.8688 3345.2188 L 1089.141 3267.423 L 1063.2091 3267.423 L 1063.2091 3267.423 L 1063.2091 3241.4912 L 1037.2771 3241.4912 L 1037.2771 3241.4912 L 1037.2771 3215.559 L 1037.2771 3215.559 L 1037.2771 3215.559 L 1011.3452 3215.559 L 1011.3452 3215.559 L 985.41327 3215.559 L 933.54944 3215.559 L 933.54944 3215.559 L 933.54944 3215.559 L 933.54944 3215.559 L 933.54944 3241.4912 L 933.54944 3241.4912 L 933.54944 3267.423 L 985.41327 3267.423 Q 1011.3452 3267.423 985.41327 3371.1506 Q 985.41327 3474.8784 959.4814 3474.8784 Q 933.54944 3474.8784 933.54944 3500.8103 L 933.54944 3526.7424 L 907.6175 3526.7424 L 907.6175 3526.7424 L 881.6856 3552.6743 L 855.75366 3578.6062 L 855.75366 3578.6062 L 829.8217 3578.6062 L 829.8217 3578.6062 L 829.8217 3578.6062 L 803.8898 3604.538 L 777.9579 3630.47 L 777.9579 3630.47 L 777.9579 3630.47 L 752.02594 3604.538 Q 726.094 3578.6062 726.094 3578.6062 Q 726.094 3578.6062 700.16205 3526.7424 Q 674.23016 3474.8784 544.5705 3474.8784 L 440.8428 3474.8784 L 363.047 3500.8103 L 311.18314 3526.7424 L 285.25122 3526.7424 L 259.31927 3526.7424 L 259.31927 3552.6743 L 259.31927 3552.6743 L 259.31927 3552.6743 L 259.31927 3552.6743 L 259.31927 3526.7424 L 259.31927 3500.8103 L 259.31927 3397.0828 Q 259.31927 3293.355 285.25122 2956.24 L 311.18314 2645.0566 L 311.18314 2645.0566 Q 311.18314 2645.0566 337.11508 2645.0566 Q 337.11508 2645.0566 388.97894 2282.0098 L 414.91086 1944.8947 L 440.8428 1918.9628 L 440.8428 1867.0989 L 440.8428 1815.235 L 440.8428 1789.3031 L 311.18314 1789.3031 Q 207.45543 1815.235 103.727715 1815.235 L 0.0 1815.235 L 0.0 1815.235 L 0.0 1815.235 L 0.0 1789.3031 L 0.0 1789.3031 L 25.931929 1763.3712 L 25.931929 1763.3712 L 155.59157 1763.3712 L 259.31927 1763.3712 L 337.11508 1737.4392 Q 414.91086 1737.4392 414.91086 1711.5073 L 414.91086 1685.5753 L 414.91086 1685.5753 Q 388.97894 1659.6434 388.97894 1659.6434 L 388.97894 1659.6434 L 388.97894 1633.7115 L 414.91086 1607.7795 L 414.91086 1633.7115 Q 466.77472 1659.6434 466.77472 1607.7795 L 466.77472 1581.8477 L 492.70663 1581.8477 L 492.70663 1581.8477 L 492.70663 1633.7115 Q 518.63855 1685.5753 544.5705 1633.7115 Q 570.50244 1581.8477 596.4344 1659.6434 Q 622.3663 1711.5073 622.3663 1685.5753 Q 648.2982 1659.6434 674.23016 1659.6434 Q 674.23016 1659.6434 674.23016 1685.5753 L 674.23016 1711.5073 L 700.16205 1711.5073 Q 726.094 1711.5073 726.094 1685.5753 Q 752.02594 1659.6434 777.9579 1659.6434 Q 803.8898 1659.6434 803.8898 1633.7115 Q 803.8898 1607.7795 829.8217 1607.7795 Q 855.75366 1607.7795 855.75366 1581.8477 Q 855.75366 1555.9158 933.54944 1555.9158 Q 1037.2771 1581.8477 1115.073 1192.8688 Q 1192.8688 803.8898 1348.4603 648.2982 Q 1529.9838 492.70663 1529.9838 570.50244 L 1529.9838 622.3663 L 1555.9158 622.3663 L 1581.8477 622.3663 L 1581.8477 596.4344 L 1607.7795 596.4344 L 1607.7795 466.77472 Q 1659.6434 363.047 1815.235 233.38736 Q 1970.8265 103.727715 2022.6904 103.727715 Q 2074.5542 103.727715 2074.5542 77.795784 Q 2074.5542 51.863857 2178.282 25.931929 Q 2282.0098 0.0 2282.0098 0.0 z M 2307.9417 2878.444 Q 2333.8735 2852.5122 2333.8735 2930.3079 Q 2359.8054 3008.1038 2333.8735 3008.1038 Q 2282.0098 3008.1038 2282.0098 2956.24 Q 2282.0098 2904.376 2307.9417 2878.444 z" svg:height="36.3047mm" draw:style-name="style-727" svg:viewBox="0.0 0.0 3008.1038 3630.47" svg:width="30.081038mm" svg:x="211.60454mm" svg:y="52.382496mm"/>
          <draw:path svg:d="M 492.70663 51.863857 L 492.70663 51.863857 L 414.91086 77.795784 Q 311.18314 103.727715 363.047 103.727715 Q 440.8428 155.59157 466.77472 155.59157 L 466.77472 155.59157 L 466.77472 155.59157 Q 466.77472 155.59157 414.91086 181.5235 L 363.047 207.45543 L 259.31927 207.45543 Q 129.65964 207.45543 103.727715 207.45543 Q 103.727715 233.38736 77.795784 233.38736 L 51.863857 233.38736 L 25.931929 233.38736 Q 0.0 233.38736 0.0 181.5235 L 25.931929 129.65964 L 51.863857 129.65964 Q 51.863857 103.727715 51.863857 103.727715 L 51.863857 103.727715 L 51.863857 103.727715 Q 77.795784 103.727715 103.727715 51.863857 L 129.65964 0.0 L 181.5235 0.0 L 233.38736 0.0 L 363.047 0.0 Q 518.63855 -25.931929 518.63855 0.0 Q 518.63855 51.863857 492.70663 51.863857 z" svg:height="2.3338735mm" draw:style-name="style-728" svg:viewBox="0.0 0.0 518.63855 233.38736" svg:width="5.1863856mm" svg:x="78.31442mm" svg:y="129.65964mm"/>
          <draw:path svg:d="M 414.91086 0.0 L 414.91086 0.0 L 518.63855 0.0 L 622.3663 0.0 L 622.3663 25.931929 L 622.3663 51.863857 L 596.4344 51.863857 L 596.4344 77.795784 L 596.4344 77.795784 L 570.50244 77.795784 L 570.50244 77.795784 L 570.50244 77.795784 L 596.4344 103.727715 L 622.3663 129.65964 L 622.3663 129.65964 L 648.2982 129.65964 L 648.2982 155.59157 Q 648.2982 181.5235 726.094 207.45543 Q 803.8898 233.38736 829.8217 233.38736 L 855.75366 233.38736 L 855.75366 285.25122 Q 881.6856 311.18314 881.6856 337.11508 L 881.6856 363.047 L 777.9579 363.047 Q 700.16205 388.97894 648.2982 388.97894 L 596.4344 388.97894 L 518.63855 414.91086 L 466.77472 440.8428 L 466.77472 440.8428 L 466.77472 440.8428 L 440.8428 440.8428 L 440.8428 440.8428 L 596.4344 466.77472 Q 752.02594 492.70663 752.02594 492.70663 L 752.02594 492.70663 L 596.4344 492.70663 L 440.8428 492.70663 L 466.77472 518.63855 L 492.70663 544.5705 L 492.70663 544.5705 L 492.70663 544.5705 L 466.77472 544.5705 L 414.91086 544.5705 L 414.91086 544.5705 Q 414.91086 544.5705 363.047 518.63855 Q 311.18314 492.70663 311.18314 466.77472 Q 311.18314 440.8428 207.45543 388.97894 L 103.727715 363.047 L 77.795784 388.97894 Q 51.863857 388.97894 51.863857 388.97894 L 51.863857 414.91086 L 51.863857 414.91086 L 25.931929 388.97894 L 25.931929 388.97894 L 0.0 388.97894 L 0.0 388.97894 L 0.0 388.97894 L 0.0 363.047 L 0.0 363.047 L 25.931929 363.047 L 25.931929 337.11508 L 25.931929 337.11508 L 51.863857 337.11508 L 51.863857 311.18314 L 51.863857 285.25122 L 77.795784 285.25122 L 77.795784 285.25122 L 77.795784 259.31927 L 51.863857 259.31927 L 51.863857 207.45543 L 51.863857 155.59157 L 51.863857 155.59157 L 51.863857 155.59157 L 77.795784 155.59157 L 77.795784 181.5235 L 77.795784 181.5235 L 103.727715 181.5235 L 103.727715 207.45543 Q 103.727715 233.38736 181.5235 233.38736 Q 259.31927 207.45543 259.31927 181.5235 L 259.31927 155.59157 L 259.31927 155.59157 Q 259.31927 155.59157 285.25122 155.59157 L 285.25122 181.5235 L 337.11508 181.5235 L 388.97894 181.5235 L 388.97894 155.59157 L 414.91086 155.59157 L 414.91086 129.65964 L 414.91086 103.727715 L 363.047 103.727715 Q 285.25122 77.795784 285.25122 77.795784 L 285.25122 77.795784 L 285.25122 77.795784 L 285.25122 51.863857 L 337.11508 25.931929 Q 414.91086 25.931929 414.91086 25.931929 Q 414.91086 0.0 414.91086 0.0 z" svg:height="5.445705mm" draw:style-name="style-729" svg:viewBox="0.0 0.0 881.6856 544.5705" svg:width="8.816855mm" svg:x="82.98217mm" svg:y="162.5932mm"/>
          <draw:path svg:d="M 622.3663 0.0 L 648.2982 0.0 L 648.2982 25.931929 Q 674.23016 51.863857 700.16205 51.863857 Q 726.094 51.863857 726.094 77.795784 Q 726.094 103.727715 855.75366 103.727715 Q 985.41327 103.727715 985.41327 103.727715 L 985.41327 103.727715 L 959.4814 103.727715 Q 959.4814 129.65964 933.54944 129.65964 L 933.54944 155.59157 L 933.54944 155.59157 L 907.6175 155.59157 L 907.6175 155.59157 L 907.6175 155.59157 L 907.6175 181.5235 L 907.6175 181.5235 L 933.54944 181.5235 L 933.54944 207.45543 L 933.54944 207.45543 L 959.4814 207.45543 L 959.4814 207.45543 L 959.4814 207.45543 L 959.4814 233.38736 L 959.4814 233.38736 L 933.54944 233.38736 L 933.54944 259.31927 L 881.6856 259.31927 L 829.8217 259.31927 L 829.8217 285.25122 L 803.8898 311.18314 L 803.8898 311.18314 L 803.8898 337.11508 L 648.2982 363.047 Q 466.77472 363.047 440.8428 388.97894 Q 388.97894 414.91086 363.047 414.91086 L 337.11508 414.91086 L 337.11508 440.8428 L 337.11508 440.8428 L 311.18314 440.8428 L 285.25122 466.77472 L 285.25122 466.77472 L 285.25122 466.77472 L 285.25122 466.77472 L 285.25122 466.77472 L 259.31927 440.8428 L 259.31927 414.91086 L 285.25122 414.91086 Q 285.25122 414.91086 285.25122 388.97894 L 311.18314 388.97894 L 337.11508 388.97894 Q 337.11508 363.047 337.11508 363.047 L 363.047 363.047 L 363.047 363.047 Q 363.047 363.047 285.25122 311.18314 L 181.5235 259.31927 L 233.38736 259.31927 Q 285.25122 259.31927 207.45543 207.45543 L 129.65964 207.45543 L 129.65964 181.5235 L 129.65964 181.5235 L 155.59157 181.5235 L 155.59157 155.59157 L 129.65964 155.59157 L 77.795784 155.59157 L 25.931929 129.65964 L 0.0 129.65964 L 0.0 129.65964 L 0.0 103.727715 L 103.727715 103.727715 Q 207.45543 103.727715 207.45543 77.795784 L 207.45543 77.795784 L 233.38736 77.795784 Q 259.31927 51.863857 440.8428 51.863857 Q 596.4344 51.863857 596.4344 25.931929 Q 596.4344 0.0 622.3663 0.0 z" svg:height="4.667747mm" draw:style-name="style-730" svg:viewBox="0.0 0.0 985.41327 466.77472" svg:width="9.854133mm" svg:x="13.225284mm" svg:y="145.73744mm"/>
          <draw:path svg:d="M 829.8217 51.863857 L 829.8217 51.863857 L 881.6856 103.727715 Q 933.54944 129.65964 907.6175 155.59157 Q 881.6856 155.59157 881.6856 181.5235 L 881.6856 207.45543 L 855.75366 207.45543 Q 829.8217 207.45543 829.8217 233.38736 Q 829.8217 259.31927 752.02594 285.25122 Q 648.2982 337.11508 700.16205 337.11508 Q 752.02594 337.11508 726.094 363.047 Q 700.16205 388.97894 648.2982 388.97894 L 570.50244 388.97894 L 544.5705 414.91086 L 518.63855 440.8428 L 518.63855 440.8428 L 518.63855 440.8428 L 466.77472 440.8428 Q 414.91086 440.8428 363.047 466.77472 Q 285.25122 466.77472 233.38736 440.8428 Q 181.5235 414.91086 155.59157 388.97894 L 129.65964 388.97894 L 129.65964 388.97894 L 129.65964 388.97894 L 103.727715 363.047 L 77.795784 337.11508 L 25.931929 337.11508 L 0.0 337.11508 L 0.0 311.18314 L 25.931929 311.18314 L 25.931929 311.18314 L 25.931929 311.18314 L 77.795784 311.18314 Q 103.727715 285.25122 181.5235 285.25122 L 233.38736 259.31927 L 233.38736 233.38736 L 233.38736 207.45543 L 259.31927 207.45543 L 259.31927 181.5235 L 259.31927 181.5235 L 233.38736 181.5235 L 233.38736 155.59157 L 233.38736 129.65964 L 207.45543 129.65964 L 207.45543 129.65964 L 155.59157 129.65964 Q 103.727715 129.65964 77.795784 129.65964 L 77.795784 129.65964 L 77.795784 103.727715 L 77.795784 77.795784 L 51.863857 77.795784 L 51.863857 77.795784 L 25.931929 51.863857 L 0.0 51.863857 L 0.0 25.931929 L 0.0 0.0 L 25.931929 0.0 L 51.863857 0.0 L 77.795784 0.0 L 129.65964 0.0 L 129.65964 25.931929 L 129.65964 51.863857 L 181.5235 51.863857 Q 259.31927 25.931929 285.25122 25.931929 L 285.25122 0.0 L 285.25122 0.0 L 285.25122 0.0 L 311.18314 0.0 L 311.18314 25.931929 L 337.11508 25.931929 L 388.97894 25.931929 L 544.5705 25.931929 Q 726.094 25.931929 752.02594 25.931929 Q 752.02594 51.863857 803.8898 51.863857 Q 803.8898 51.863857 829.8217 51.863857 z M 337.11508 414.91086 Q 337.11508 414.91086 363.047 414.91086 Q 363.047 440.8428 337.11508 440.8428 Q 337.11508 440.8428 337.11508 414.91086 z" svg:height="4.667747mm" draw:style-name="style-731" svg:viewBox="0.0 0.0 907.6175 466.77472" svg:width="9.076175mm" svg:x="35.008102mm" svg:y="143.92221mm"/>
          <draw:path svg:d="M 622.3663 0.0 L 622.3663 0.0 L 726.094 155.59157 Q 855.75366 311.18314 881.6856 363.047 Q 907.6175 414.91086 933.54944 440.8428 L 933.54944 466.77472 L 907.6175 466.77472 Q 881.6856 466.77472 726.094 518.63855 L 570.50244 570.50244 L 570.50244 570.50244 Q 544.5705 570.50244 466.77472 596.4344 Q 388.97894 622.3663 285.25122 674.23016 L 155.59157 726.094 L 155.59157 726.094 Q 129.65964 726.094 129.65964 726.094 L 129.65964 752.02594 L 129.65964 752.02594 Q 103.727715 726.094 77.795784 700.16205 Q 77.795784 674.23016 25.931929 674.23016 L 0.0 674.23016 L 0.0 648.2982 L 25.931929 648.2982 L 25.931929 648.2982 L 25.931929 622.3663 L 25.931929 622.3663 L 25.931929 622.3663 L 0.0 622.3663 L 0.0 622.3663 L 0.0 622.3663 L 25.931929 596.4344 L 25.931929 596.4344 L 25.931929 570.50244 L 25.931929 570.50244 L 25.931929 570.50244 L 51.863857 570.50244 L 51.863857 570.50244 L 51.863857 544.5705 L 25.931929 544.5705 L 25.931929 544.5705 L 25.931929 518.63855 L 25.931929 518.63855 L 25.931929 518.63855 L 0.0 518.63855 L 0.0 518.63855 L 25.931929 518.63855 Q 77.795784 518.63855 77.795784 492.70663 Q 77.795784 466.77472 129.65964 466.77472 Q 155.59157 466.77472 181.5235 414.91086 Q 207.45543 363.047 285.25122 363.047 Q 363.047 363.047 363.047 337.11508 Q 337.11508 311.18314 414.91086 233.38736 Q 492.70663 155.59157 518.63855 155.59157 Q 544.5705 155.59157 570.50244 77.795784 Q 596.4344 0.0 622.3663 0.0 z" svg:height="7.5202594mm" draw:style-name="style-732" svg:viewBox="0.0 0.0 933.54944 752.02594" svg:width="9.335494mm" svg:x="185.93193mm" svg:y="189.82172mm"/>
          <draw:path svg:d="M 596.4344 0.0 L 596.4344 0.0 L 674.23016 0.0 Q 777.9579 25.931929 803.8898 0.0 L 829.8217 0.0 L 855.75366 25.931929 Q 881.6856 51.863857 855.75366 77.795784 Q 829.8217 77.795784 829.8217 129.65964 L 829.8217 155.59157 L 829.8217 181.5235 L 829.8217 181.5235 L 829.8217 181.5235 Q 829.8217 181.5235 803.8898 181.5235 L 803.8898 207.45543 L 752.02594 233.38736 Q 700.16205 233.38736 700.16205 259.31927 Q 700.16205 285.25122 622.3663 285.25122 Q 570.50244 311.18314 570.50244 337.11508 Q 570.50244 363.047 544.5705 363.047 L 544.5705 388.97894 L 570.50244 388.97894 L 570.50244 388.97894 L 570.50244 388.97894 L 570.50244 414.91086 L 518.63855 414.91086 Q 466.77472 388.97894 363.047 414.91086 L 285.25122 414.91086 L 207.45543 414.91086 L 155.59157 388.97894 L 103.727715 388.97894 L 77.795784 388.97894 L 51.863857 414.91086 L 25.931929 414.91086 L 25.931929 388.97894 L 0.0 388.97894 L 0.0 337.11508 L 0.0 311.18314 L 0.0 311.18314 L 25.931929 285.25122 L 103.727715 285.25122 Q 155.59157 285.25122 259.31927 233.38736 L 337.11508 181.5235 L 388.97894 181.5235 L 440.8428 181.5235 L 363.047 155.59157 L 285.25122 155.59157 L 285.25122 129.65964 L 285.25122 103.727715 L 311.18314 103.727715 L 363.047 77.795784 L 414.91086 77.795784 Q 466.77472 77.795784 518.63855 51.863857 L 570.50244 25.931929 L 570.50244 25.931929 Q 570.50244 0.0 596.4344 0.0 z M 674.23016 181.5235 Q 674.23016 181.5235 700.16205 181.5235 Q 700.16205 181.5235 674.23016 181.5235 Q 674.23016 181.5235 674.23016 181.5235 z M 466.77472 337.11508 Q 466.77472 337.11508 492.70663 311.18314 Q 518.63855 311.18314 518.63855 337.11508 Q 492.70663 337.11508 466.77472 337.11508 z" svg:height="4.1491084mm" draw:style-name="style-733" svg:viewBox="0.0 0.0 855.75366 414.91086" svg:width="8.557536mm" svg:x="20.226904mm" svg:y="159.48137mm"/>
          <draw:path svg:d="M 129.65964 0.0 L 181.5235 0.0 L 181.5235 25.931929 L 207.45543 51.863857 L 207.45543 103.727715 L 207.45543 129.65964 L 285.25122 129.65964 L 363.047 155.59157 L 363.047 155.59157 L 363.047 155.59157 L 388.97894 155.59157 L 388.97894 155.59157 L 388.97894 181.5235 L 414.91086 181.5235 L 414.91086 181.5235 L 414.91086 155.59157 L 440.8428 155.59157 L 466.77472 155.59157 L 492.70663 129.65964 L 518.63855 129.65964 L 518.63855 155.59157 Q 518.63855 155.59157 544.5705 155.59157 L 544.5705 129.65964 L 570.50244 129.65964 Q 596.4344 129.65964 596.4344 207.45543 L 596.4344 285.25122 L 570.50244 285.25122 L 570.50244 311.18314 L 570.50244 311.18314 L 570.50244 311.18314 L 570.50244 311.18314 Q 544.5705 311.18314 363.047 337.11508 L 181.5235 337.11508 L 103.727715 337.11508 L 0.0 337.11508 L 0.0 311.18314 L 0.0 285.25122 L 25.931929 285.25122 L 51.863857 285.25122 L 51.863857 259.31927 Q 51.863857 207.45543 77.795784 103.727715 Q 103.727715 0.0 129.65964 0.0 z" svg:height="3.3711507mm" draw:style-name="style-734" svg:viewBox="0.0 0.0 596.4344 337.11508" svg:width="5.9643435mm" svg:x="271.7666mm" svg:y="136.92058mm"/>
          <draw:path svg:d="M 77.795784 155.59157 L 103.727715 0.0 L 103.727715 0.0 L 103.727715 0.0 L 129.65964 25.931929 L 129.65964 77.795784 L 181.5235 77.795784 L 233.38736 77.795784 L 285.25122 103.727715 Q 337.11508 129.65964 337.11508 129.65964 L 337.11508 129.65964 L 337.11508 129.65964 Q 363.047 155.59157 363.047 181.5235 L 363.047 207.45543 L 363.047 207.45543 L 363.047 207.45543 L 337.11508 285.25122 L 337.11508 337.11508 L 311.18314 414.91086 Q 259.31927 492.70663 259.31927 570.50244 L 259.31927 648.2982 L 233.38736 648.2982 L 233.38736 648.2982 L 207.45543 674.23016 L 207.45543 674.23016 L 207.45543 648.2982 Q 207.45543 648.2982 155.59157 648.2982 L 129.65964 622.3663 L 103.727715 622.3663 Q 103.727715 596.4344 103.727715 570.50244 L 77.795784 544.5705 L 51.863857 544.5705 L 25.931929 544.5705 L 25.931929 492.70663 L 25.931929 440.8428 L 25.931929 440.8428 Q 0.0 414.91086 0.0 414.91086 L 0.0 414.91086 L 0.0 388.97894 Q 0.0 388.97894 51.863857 337.11508 Q 51.863857 311.18314 77.795784 155.59157 z" svg:height="6.7423015mm" draw:style-name="style-735" svg:viewBox="0.0 0.0 363.047 674.23016" svg:width="3.63047mm" svg:x="84.538086mm" svg:y="148.07132mm"/>
          <draw:path svg:d="M 1011.3452 155.59157 L 1141.0049 155.59157 L 1141.0049 181.5235 L 1141.0049 207.45543 L 1063.2091 207.45543 Q 1011.3452 207.45543 1011.3452 259.31927 L 1011.3452 285.25122 L 1037.2771 311.18314 L 1037.2771 337.11508 L 907.6175 337.11508 Q 752.02594 311.18314 596.4344 363.047 L 440.8428 414.91086 L 388.97894 414.91086 L 311.18314 414.91086 L 311.18314 440.8428 L 285.25122 440.8428 L 285.25122 440.8428 L 285.25122 440.8428 L 233.38736 440.8428 Q 181.5235 414.91086 155.59157 414.91086 L 129.65964 414.91086 L 103.727715 414.91086 L 77.795784 414.91086 L 77.795784 388.97894 L 77.795784 388.97894 L 103.727715 388.97894 L 103.727715 363.047 L 103.727715 363.047 L 129.65964 363.047 L 129.65964 363.047 L 129.65964 363.047 L 103.727715 337.11508 L 77.795784 311.18314 L 77.795784 311.18314 L 77.795784 311.18314 L 103.727715 311.18314 L 103.727715 311.18314 L 77.795784 285.25122 L 25.931929 259.31927 L 25.931929 259.31927 L 25.931929 259.31927 L 25.931929 259.31927 L 25.931929 233.38736 L 0.0 233.38736 L 0.0 233.38736 L 0.0 233.38736 L 0.0 207.45543 L 0.0 207.45543 L 25.931929 207.45543 L 25.931929 207.45543 L 25.931929 207.45543 L 103.727715 155.59157 Q 181.5235 129.65964 207.45543 77.795784 Q 233.38736 25.931929 285.25122 51.863857 Q 337.11508 51.863857 388.97894 51.863857 Q 440.8428 0.0 518.63855 0.0 L 596.4344 0.0 L 596.4344 0.0 L 596.4344 0.0 L 648.2982 25.931929 Q 700.16205 25.931929 700.16205 0.0 Q 700.16205 -25.931929 803.8898 0.0 Q 881.6856 25.931929 855.75366 51.863857 Q 855.75366 103.727715 881.6856 103.727715 Q 907.6175 129.65964 907.6175 129.65964 Q 907.6175 155.59157 1011.3452 155.59157 z" svg:height="4.4084277mm" draw:style-name="style-736" svg:viewBox="0.0 0.0 1141.0049 440.8428" svg:width="11.4100485mm" svg:x="173.4846mm" svg:y="103.727715mm"/>
          <draw:path svg:d="M 51.863857 25.931929 L 181.5235 0.0 L 181.5235 0.0 L 181.5235 25.931929 L 259.31927 25.931929 Q 337.11508 77.795784 311.18314 77.795784 Q 285.25122 77.795784 233.38736 103.727715 L 181.5235 129.65964 L 259.31927 129.65964 Q 337.11508 181.5235 285.25122 181.5235 L 233.38736 181.5235 L 155.59157 181.5235 Q 103.727715 181.5235 51.863857 181.5235 L 25.931929 155.59157 L 25.931929 155.59157 L 51.863857 155.59157 L 51.863857 129.65964 Q 51.863857 103.727715 0.0 77.795784 Q -51.863857 77.795784 51.863857 25.931929 z" svg:height="1.815235mm" draw:style-name="style-737" svg:viewBox="0.0 0.0 311.18314 181.5235" svg:width="3.1118314mm" svg:x="15.040519mm" svg:y="157.40681mm"/>
          <draw:path svg:d="M 1115.073 77.795784 L 1166.9368 103.727715 L 1166.9368 103.727715 L 1166.9368 103.727715 L 1166.9368 155.59157 L 1166.9368 207.45543 L 1166.9368 155.59157 L 1166.9368 129.65964 L 1115.073 155.59157 Q 1089.141 155.59157 1115.073 181.5235 Q 1141.0049 181.5235 1141.0049 207.45543 L 1141.0049 233.38736 L 1115.073 233.38736 L 1089.141 259.31927 L 1089.141 259.31927 L 1063.2091 259.31927 L 1063.2091 259.31927 L 1063.2091 259.31927 L 1089.141 285.25122 L 1115.073 311.18314 L 1115.073 311.18314 L 1115.073 311.18314 L 1063.2091 311.18314 L 1037.2771 311.18314 L 1011.3452 363.047 Q 1011.3452 388.97894 1063.2091 388.97894 Q 1089.141 388.97894 1089.141 414.91086 Q 1089.141 440.8428 1115.073 440.8428 L 1141.0049 466.77472 L 1166.9368 466.77472 L 1192.8688 466.77472 L 1218.8007 466.77472 Q 1218.8007 466.77472 1244.7325 492.70663 L 1270.6646 492.70663 L 1270.6646 492.70663 L 1270.6646 518.63855 L 1270.6646 518.63855 Q 1296.5964 518.63855 1270.6646 544.5705 L 1270.6646 544.5705 L 1270.6646 544.5705 L 1244.7325 518.63855 L 1192.8688 518.63855 Q 1141.0049 518.63855 1115.073 544.5705 L 1115.073 570.50244 L 1089.141 570.50244 L 1063.2091 570.50244 L 1037.2771 596.4344 Q 1011.3452 622.3663 985.41327 622.3663 L 959.4814 622.3663 L 933.54944 622.3663 Q 907.6175 622.3663 907.6175 570.50244 Q 881.6856 544.5705 907.6175 544.5705 Q 933.54944 518.63855 907.6175 518.63855 Q 855.75366 466.77472 700.16205 466.77472 Q 518.63855 466.77472 492.70663 440.8428 Q 492.70663 414.91086 285.25122 388.97894 L 103.727715 363.047 L 51.863857 337.11508 L 0.0 337.11508 L 0.0 337.11508 L 0.0 311.18314 L 25.931929 311.18314 L 77.795784 311.18314 L 77.795784 285.25122 L 77.795784 285.25122 L 103.727715 285.25122 L 103.727715 259.31927 L 103.727715 259.31927 L 77.795784 259.31927 L 77.795784 259.31927 L 77.795784 259.31927 L 103.727715 259.31927 L 129.65964 259.31927 L 155.59157 259.31927 L 181.5235 259.31927 L 233.38736 207.45543 Q 311.18314 181.5235 337.11508 155.59157 Q 337.11508 155.59157 388.97894 103.727715 Q 440.8428 103.727715 544.5705 77.795784 Q 648.2982 51.863857 648.2982 51.863857 L 648.2982 51.863857 L 648.2982 51.863857 Q 674.23016 51.863857 674.23016 25.931929 L 674.23016 25.931929 L 700.16205 25.931929 Q 700.16205 51.863857 700.16205 51.863857 L 726.094 51.863857 L 752.02594 25.931929 Q 777.9579 25.931929 777.9579 0.0 Q 777.9579 -25.931929 933.54944 25.931929 Q 1089.141 51.863857 1115.073 77.795784 z M 1037.2771 103.727715 Q 1063.2091 103.727715 1063.2091 103.727715 Q 1063.2091 103.727715 1063.2091 103.727715 Q 1037.2771 103.727715 1037.2771 103.727715 z M 259.31927 233.38736 Q 285.25122 233.38736 285.25122 233.38736 Q 285.25122 259.31927 285.25122 259.31927 Q 259.31927 259.31927 259.31927 233.38736 z" svg:height="6.223663mm" draw:style-name="style-738" svg:viewBox="0.0 0.0 1270.6646 622.3663" svg:width="12.706645mm" svg:x="46.93679mm" svg:y="93.87358mm"/>
          <draw:path svg:d="M 388.97894 0.0 L 466.77472 0.0 L 466.77472 25.931929 Q 492.70663 51.863857 492.70663 77.795784 L 492.70663 77.795784 L 440.8428 77.795784 Q 363.047 77.795784 337.11508 129.65964 L 311.18314 129.65964 L 311.18314 155.59157 L 285.25122 155.59157 L 285.25122 155.59157 L 285.25122 181.5235 L 233.38736 181.5235 Q 207.45543 181.5235 129.65964 181.5235 L 51.863857 181.5235 L 51.863857 181.5235 L 25.931929 181.5235 L 25.931929 129.65964 L 25.931929 103.727715 L 25.931929 77.795784 Q 25.931929 51.863857 0.0 25.931929 L 0.0 25.931929 L 129.65964 25.931929 Q 285.25122 25.931929 388.97894 0.0 z" svg:height="1.815235mm" draw:style-name="style-739" svg:viewBox="0.0 0.0 492.70663 181.5235" svg:width="4.9270663mm" svg:x="87.90924mm" svg:y="149.1086mm"/>
          <draw:path svg:d="M 440.8428 0.0 L 440.8428 0.0 L 492.70663 181.5235 Q 570.50244 363.047 570.50244 544.5705 Q 570.50244 700.16205 544.5705 803.8898 L 544.5705 881.6856 L 544.5705 907.6175 L 544.5705 959.4814 L 518.63855 959.4814 L 518.63855 959.4814 L 440.8428 985.41327 L 363.047 1011.3452 L 233.38736 1011.3452 L 103.727715 1011.3452 L 103.727715 985.41327 Q 103.727715 985.41327 77.795784 933.54944 L 77.795784 881.6856 L 77.795784 752.02594 Q 51.863857 596.4344 51.863857 596.4344 Q 51.863857 622.3663 25.931929 622.3663 L 0.0 622.3663 L 0.0 544.5705 L 0.0 466.77472 L 0.0 466.77472 L 0.0 466.77472 L 25.931929 466.77472 L 25.931929 492.70663 L 51.863857 492.70663 Q 77.795784 492.70663 103.727715 466.77472 L 155.59157 466.77472 L 259.31927 466.77472 Q 337.11508 440.8428 363.047 440.8428 L 414.91086 440.8428 L 414.91086 233.38736 Q 414.91086 0.0 440.8428 0.0 z" svg:height="10.113452mm" draw:style-name="style-740" svg:viewBox="0.0 0.0 570.50244 1011.3452" svg:width="5.7050242mm" svg:x="272.8039mm" svg:y="90.50243mm"/>
          <draw:path svg:d="M 440.8428 0.0 L 466.77472 0.0 L 518.63855 0.0 L 544.5705 0.0 L 544.5705 25.931929 L 518.63855 25.931929 L 518.63855 25.931929 L 518.63855 51.863857 L 596.4344 51.863857 Q 674.23016 77.795784 726.094 103.727715 Q 726.094 155.59157 752.02594 181.5235 L 752.02594 207.45543 L 700.16205 207.45543 Q 648.2982 207.45543 622.3663 311.18314 Q 622.3663 414.91086 570.50244 414.91086 L 544.5705 440.8428 L 544.5705 414.91086 L 544.5705 414.91086 L 544.5705 414.91086 Q 544.5705 414.91086 570.50244 388.97894 Q 596.4344 363.047 466.77472 363.047 Q 337.11508 311.18314 233.38736 311.18314 Q 103.727715 285.25122 77.795784 259.31927 L 25.931929 259.31927 L 25.931929 259.31927 L 0.0 233.38736 L 0.0 233.38736 L 0.0 233.38736 L 0.0 233.38736 L 0.0 207.45543 L 51.863857 207.45543 L 77.795784 207.45543 L 51.863857 181.5235 L 0.0 181.5235 L 0.0 181.5235 L 0.0 155.59157 L 25.931929 155.59157 L 51.863857 155.59157 L 51.863857 129.65964 L 51.863857 129.65964 L 77.795784 129.65964 L 77.795784 103.727715 L 155.59157 77.795784 Q 207.45543 51.863857 311.18314 25.931929 Q 414.91086 0.0 440.8428 0.0 z M 207.45543 103.727715 Q 207.45543 103.727715 207.45543 77.795784 Q 207.45543 77.795784 207.45543 103.727715 Q 207.45543 103.727715 207.45543 103.727715 z" svg:height="4.4084277mm" draw:style-name="style-741" svg:viewBox="0.0 0.0 752.02594 440.8428" svg:width="7.5202594mm" svg:x="164.40843mm" svg:y="128.10373mm"/>
          <draw:path svg:d="M 1089.141 129.65964 L 1089.141 129.65964 L 1115.073 129.65964 L 1115.073 103.727715 L 1115.073 103.727715 Q 1141.0049 103.727715 1141.0049 103.727715 L 1141.0049 103.727715 L 1141.0049 77.795784 L 1141.0049 77.795784 L 1141.0049 103.727715 Q 1141.0049 155.59157 1141.0049 207.45543 L 1141.0049 233.38736 L 1115.073 259.31927 L 1089.141 285.25122 L 1089.141 311.18314 L 1089.141 337.11508 L 1115.073 337.11508 L 1141.0049 337.11508 L 1141.0049 311.18314 L 1141.0049 285.25122 L 1166.9368 285.25122 L 1166.9368 259.31927 L 1166.9368 259.31927 L 1192.8688 259.31927 L 1218.8007 207.45543 Q 1244.7325 129.65964 1270.6646 103.727715 L 1296.5964 77.795784 L 1296.5964 77.795784 L 1296.5964 51.863857 L 1296.5964 51.863857 L 1296.5964 51.863857 L 1322.5283 51.863857 L 1322.5283 51.863857 L 1322.5283 25.931929 L 1348.4603 25.931929 L 1348.4603 25.931929 L 1348.4603 0.0 L 1374.3922 0.0 L 1400.3241 0.0 L 1400.3241 25.931929 L 1400.3241 25.931929 L 1400.3241 51.863857 L 1400.3241 77.795784 L 1400.3241 103.727715 L 1400.3241 129.65964 L 1374.3922 155.59157 L 1348.4603 207.45543 L 1348.4603 207.45543 L 1348.4603 207.45543 L 1348.4603 233.38736 Q 1348.4603 233.38736 1296.5964 337.11508 L 1244.7325 440.8428 L 1218.8007 466.77472 L 1192.8688 492.70663 L 1192.8688 518.63855 L 1192.8688 544.5705 L 1166.9368 544.5705 L 1166.9368 570.50244 L 1166.9368 570.50244 L 1166.9368 570.50244 L 1166.9368 570.50244 Q 1141.0049 570.50244 1089.141 777.9579 Q 985.41327 959.4814 829.8217 1244.7325 Q 674.23016 1504.0519 596.4344 1659.6434 Q 518.63855 1841.167 492.70663 1841.167 Q 466.77472 1841.167 440.8428 1918.9628 L 414.91086 1996.7585 L 414.91086 2022.6904 Q 414.91086 2022.6904 311.18314 2230.146 L 207.45543 2411.6694 L 207.45543 2411.6694 L 207.45543 2437.6013 L 207.45543 2437.6013 L 207.45543 2437.6013 L 181.5235 2437.6013 L 181.5235 2437.6013 L 181.5235 2463.5332 L 155.59157 2463.5332 L 155.59157 2463.5332 L 155.59157 2489.465 L 77.795784 2489.465 L 0.0 2489.465 L 0.0 2437.6013 L 0.0 2411.6694 L 0.0 2385.7375 L 0.0 2385.7375 L 0.0 2385.7375 L 0.0 2385.7375 L 0.0 2359.8054 L 0.0 2359.8054 L 0.0 2074.5542 Q 0.0 1789.3031 285.25122 1244.7325 Q 570.50244 726.094 570.50244 726.094 L 570.50244 700.16205 L 726.094 388.97894 Q 907.6175 103.727715 907.6175 77.795784 L 933.54944 77.795784 L 933.54944 77.795784 L 933.54944 51.863857 L 959.4814 51.863857 L 985.41327 51.863857 L 985.41327 77.795784 L 985.41327 77.795784 L 1011.3452 77.795784 L 1011.3452 51.863857 L 1037.2771 25.931929 Q 1037.2771 0.0 1063.2091 0.0 Q 1089.141 0.0 1089.141 77.795784 Q 1089.141 155.59157 1089.141 129.65964 z" svg:height="24.894651mm" draw:style-name="style-742" svg:viewBox="0.0 0.0 1400.3241 2489.465" svg:width="14.003242mm" svg:x="240.6483mm" svg:y="67.94165mm"/>
          <draw:path svg:d="M 337.11508 25.931929 L 337.11508 0.0 L 440.8428 0.0 Q 570.50244 25.931929 570.50244 25.931929 Q 570.50244 0.0 622.3663 0.0 L 648.2982 0.0 L 752.02594 0.0 Q 855.75366 25.931929 855.75366 51.863857 L 855.75366 77.795784 L 855.75366 103.727715 L 855.75366 103.727715 L 777.9579 181.5235 Q 726.094 259.31927 674.23016 259.31927 Q 648.2982 259.31927 622.3663 285.25122 L 570.50244 285.25122 L 570.50244 311.18314 Q 570.50244 337.11508 544.5705 337.11508 L 518.63855 337.11508 L 492.70663 337.11508 Q 466.77472 311.18314 466.77472 311.18314 Q 492.70663 311.18314 259.31927 311.18314 L 0.0 311.18314 L 51.863857 285.25122 L 77.795784 259.31927 L 77.795784 259.31927 L 51.863857 259.31927 L 51.863857 259.31927 L 51.863857 259.31927 L 51.863857 233.38736 L 51.863857 233.38736 L 51.863857 233.38736 L 77.795784 207.45543 L 103.727715 207.45543 L 155.59157 207.45543 L 155.59157 181.5235 L 155.59157 181.5235 L 129.65964 181.5235 L 129.65964 155.59157 L 129.65964 155.59157 L 155.59157 155.59157 L 155.59157 155.59157 L 155.59157 155.59157 L 207.45543 129.65964 Q 233.38736 103.727715 259.31927 103.727715 Q 311.18314 103.727715 311.18314 77.795784 L 311.18314 51.863857 L 311.18314 51.863857 Q 311.18314 51.863857 337.11508 25.931929 z" svg:height="3.3711507mm" draw:style-name="style-743" svg:viewBox="0.0 0.0 855.75366 337.11508" svg:width="8.557536mm" svg:x="9.335494mm" svg:y="194.48947mm"/>
          <draw:path svg:d="M 388.97894 0.0 L 492.70663 0.0 L 518.63855 25.931929 Q 518.63855 25.931929 518.63855 25.931929 L 518.63855 51.863857 L 518.63855 77.795784 L 518.63855 103.727715 L 544.5705 103.727715 L 544.5705 129.65964 L 570.50244 129.65964 L 622.3663 129.65964 L 648.2982 155.59157 Q 674.23016 181.5235 674.23016 181.5235 L 700.16205 181.5235 L 674.23016 207.45543 Q 674.23016 233.38736 674.23016 259.31927 L 674.23016 259.31927 L 388.97894 259.31927 L 103.727715 259.31927 L 103.727715 259.31927 Q 103.727715 233.38736 77.795784 233.38736 L 51.863857 233.38736 L 51.863857 181.5235 Q 51.863857 129.65964 103.727715 129.65964 Q 129.65964 129.65964 51.863857 103.727715 L 0.0 77.795784 L 0.0 77.795784 L 0.0 77.795784 L 25.931929 77.795784 L 51.863857 77.795784 L 155.59157 25.931929 Q 285.25122 25.931929 388.97894 0.0 z" svg:height="2.5931928mm" draw:style-name="style-744" svg:viewBox="0.0 0.0 700.16205 259.31927" svg:width="7.001621mm" svg:x="125.51054mm" svg:y="123.6953mm"/>
          <draw:path svg:d="M 233.38736 0.0 L 259.31927 0.0 L 285.25122 0.0 L 337.11508 0.0 L 363.047 0.0 L 388.97894 0.0 L 337.11508 0.0 Q 311.18314 25.931929 311.18314 51.863857 Q 311.18314 77.795784 337.11508 77.795784 Q 363.047 77.795784 363.047 103.727715 L 388.97894 129.65964 L 388.97894 129.65964 L 388.97894 155.59157 L 440.8428 155.59157 Q 466.77472 155.59157 440.8428 181.5235 Q 414.91086 207.45543 414.91086 207.45543 L 414.91086 207.45543 L 414.91086 233.38736 Q 388.97894 259.31927 414.91086 259.31927 L 414.91086 259.31927 L 414.91086 259.31927 Q 388.97894 285.25122 388.97894 311.18314 L 388.97894 311.18314 L 388.97894 311.18314 Q 363.047 311.18314 337.11508 285.25122 Q 285.25122 285.25122 233.38736 311.18314 L 181.5235 337.11508 L 181.5235 337.11508 L 181.5235 311.18314 L 155.59157 311.18314 L 129.65964 311.18314 L 129.65964 311.18314 L 103.727715 311.18314 L 77.795784 285.25122 L 25.931929 259.31927 L 25.931929 259.31927 L 25.931929 259.31927 L 51.863857 259.31927 L 51.863857 259.31927 L 77.795784 233.38736 Q 103.727715 207.45543 51.863857 207.45543 L 0.0 181.5235 L 0.0 181.5235 Q 0.0 155.59157 25.931929 155.59157 Q 25.931929 129.65964 103.727715 103.727715 Q 181.5235 77.795784 181.5235 51.863857 Q 181.5235 25.931929 233.38736 0.0 z" svg:height="3.3711507mm" draw:style-name="style-745" svg:viewBox="0.0 0.0 440.8428 337.11508" svg:width="4.4084277mm" svg:x="71.312805mm" svg:y="164.40843mm"/>
          <draw:path svg:d="M 51.863857 25.931929 L 103.727715 0.0 L 259.31927 25.931929 Q 414.91086 51.863857 414.91086 25.931929 Q 414.91086 0.0 440.8428 0.0 L 440.8428 0.0 L 466.77472 25.931929 Q 466.77472 51.863857 518.63855 51.863857 L 596.4344 51.863857 L 596.4344 77.795784 Q 622.3663 77.795784 622.3663 77.795784 L 622.3663 103.727715 L 622.3663 129.65964 Q 622.3663 129.65964 596.4344 129.65964 L 596.4344 155.59157 L 570.50244 155.59157 Q 544.5705 181.5235 492.70663 181.5235 L 440.8428 181.5235 L 440.8428 181.5235 Q 414.91086 181.5235 414.91086 181.5235 L 414.91086 207.45543 L 311.18314 207.45543 Q 207.45543 181.5235 129.65964 181.5235 L 51.863857 181.5235 L 25.931929 207.45543 L 0.0 207.45543 L 0.0 181.5235 L 0.0 181.5235 L 25.931929 155.59157 L 25.931929 129.65964 L 51.863857 129.65964 Q 77.795784 129.65964 25.931929 77.795784 Q 0.0 25.931929 51.863857 25.931929 z" svg:height="2.0745542mm" draw:style-name="style-746" svg:viewBox="0.0 0.0 622.3663 207.45543" svg:width="6.223663mm" svg:x="40.453808mm" svg:y="131.47488mm"/>
          <draw:path svg:d="M 518.63855 51.863857 L 803.8898 0.0 L 752.02594 25.931929 Q 700.16205 77.795784 648.2982 155.59157 Q 570.50244 233.38736 492.70663 233.38736 Q 440.8428 233.38736 414.91086 259.31927 L 388.97894 285.25122 L 337.11508 285.25122 L 311.18314 285.25122 L 285.25122 311.18314 L 285.25122 311.18314 L 259.31927 311.18314 Q 233.38736 337.11508 103.727715 337.11508 Q -25.931929 388.97894 25.931929 337.11508 L 77.795784 285.25122 L 77.795784 285.25122 L 77.795784 285.25122 L 51.863857 285.25122 L 51.863857 285.25122 L 25.931929 259.31927 L 0.0 259.31927 L 0.0 233.38736 L 25.931929 233.38736 L 25.931929 207.45543 L 25.931929 181.5235 L 77.795784 181.5235 Q 155.59157 181.5235 181.5235 155.59157 L 233.38736 129.65964 L 233.38736 129.65964 Q 233.38736 129.65964 518.63855 51.863857 z" svg:height="3.3711507mm" draw:style-name="style-747" svg:viewBox="0.0 0.0 803.8898 337.11508" svg:width="8.0388975mm" svg:x="4.9270663mm" svg:y="183.85738mm"/>
          <draw:path svg:d="M 207.45543 25.931929 L 207.45543 0.0 L 233.38736 0.0 L 259.31927 0.0 L 285.25122 51.863857 Q 311.18314 103.727715 259.31927 155.59157 Q 207.45543 181.5235 207.45543 207.45543 L 207.45543 233.38736 L 155.59157 233.38736 Q 103.727715 259.31927 51.863857 259.31927 Q 0.0 285.25122 0.0 259.31927 Q 0.0 207.45543 51.863857 155.59157 Q 103.727715 103.727715 129.65964 103.727715 Q 155.59157 103.727715 155.59157 77.795784 Q 155.59157 51.863857 181.5235 51.863857 Q 207.45543 51.863857 207.45543 25.931929 z" svg:height="2.5931928mm" draw:style-name="style-748" svg:viewBox="0.0 0.0 285.25122 259.31927" svg:width="2.8525121mm" svg:x="252.57698mm" svg:y="199.15721mm"/>
          <draw:path svg:d="M 700.16205 0.0 L 855.75366 0.0 L 855.75366 0.0 L 881.6856 0.0 L 855.75366 51.863857 Q 855.75366 77.795784 803.8898 77.795784 Q 777.9579 103.727715 752.02594 103.727715 L 752.02594 103.727715 L 726.094 103.727715 Q 700.16205 103.727715 700.16205 129.65964 Q 700.16205 155.59157 674.23016 155.59157 Q 648.2982 155.59157 648.2982 181.5235 Q 648.2982 207.45543 622.3663 207.45543 Q 596.4344 233.38736 570.50244 233.38736 L 570.50244 259.31927 L 544.5705 259.31927 Q 492.70663 259.31927 492.70663 285.25122 L 492.70663 285.25122 L 492.70663 285.25122 Q 492.70663 285.25122 363.047 311.18314 L 233.38736 311.18314 L 233.38736 311.18314 Q 233.38736 285.25122 233.38736 259.31927 Q 259.31927 259.31927 181.5235 233.38736 L 129.65964 207.45543 L 77.795784 207.45543 L 51.863857 207.45543 L 51.863857 207.45543 L 51.863857 207.45543 L 25.931929 181.5235 L 0.0 155.59157 L 77.795784 155.59157 L 129.65964 155.59157 L 129.65964 103.727715 L 129.65964 51.863857 L 103.727715 25.931929 L 103.727715 0.0 L 337.11508 0.0 Q 570.50244 0.0 700.16205 0.0 z" svg:height="3.1118314mm" draw:style-name="style-749" svg:viewBox="0.0 0.0 881.6856 311.18314" svg:width="8.816855mm" svg:x="51.0859mm" svg:y="124.47326mm"/>
          <draw:path svg:d="M 259.31927 0.0 L 285.25122 0.0 L 337.11508 25.931929 Q 388.97894 25.931929 414.91086 51.863857 L 414.91086 51.863857 L 414.91086 77.795784 Q 414.91086 103.727715 388.97894 103.727715 Q 363.047 103.727715 363.047 129.65964 Q 363.047 155.59157 414.91086 155.59157 Q 440.8428 181.5235 440.8428 181.5235 L 440.8428 181.5235 L 414.91086 181.5235 Q 363.047 181.5235 363.047 207.45543 Q 363.047 207.45543 363.047 233.38736 L 337.11508 233.38736 L 337.11508 259.31927 L 311.18314 259.31927 L 311.18314 311.18314 L 311.18314 363.047 L 259.31927 363.047 L 233.38736 363.047 L 233.38736 337.11508 Q 207.45543 337.11508 155.59157 311.18314 Q 77.795784 285.25122 51.863857 259.31927 Q 51.863857 233.38736 103.727715 207.45543 L 181.5235 181.5235 L 155.59157 181.5235 Q 129.65964 181.5235 129.65964 155.59157 Q 129.65964 129.65964 51.863857 129.65964 L 0.0 129.65964 L 0.0 129.65964 Q 0.0 129.65964 25.931929 103.727715 Q 51.863857 77.795784 25.931929 77.795784 Q 0.0 77.795784 0.0 51.863857 L 25.931929 25.931929 L 51.863857 25.931929 L 103.727715 25.931929 L 181.5235 25.931929 Q 259.31927 25.931929 259.31927 0.0 z" svg:height="3.63047mm" draw:style-name="style-750" svg:viewBox="0.0 0.0 440.8428 363.047" svg:width="4.4084277mm" svg:x="181.5235mm" svg:y="112.80389mm"/>
          <draw:path svg:d="M 129.65964 0.0 L 155.59157 0.0 L 181.5235 51.863857 Q 181.5235 129.65964 207.45543 155.59157 L 207.45543 155.59157 L 233.38736 311.18314 Q 285.25122 492.70663 285.25122 518.63855 L 285.25122 518.63855 L 311.18314 726.094 Q 337.11508 959.4814 363.047 985.41327 Q 388.97894 1037.2771 388.97894 1037.2771 L 388.97894 1037.2771 L 388.97894 1063.2091 L 388.97894 1089.141 L 414.91086 1141.0049 L 414.91086 1192.8688 L 414.91086 1192.8688 Q 388.97894 1192.8688 388.97894 1244.7325 Q 388.97894 1322.5283 337.11508 1322.5283 Q 311.18314 1296.5964 259.31927 1244.7325 Q 233.38736 1192.8688 181.5235 1192.8688 Q 181.5235 1192.8688 129.65964 959.4814 Q 103.727715 726.094 77.795784 726.094 Q 25.931929 726.094 25.931929 544.5705 L 0.0 363.047 L 25.931929 363.047 Q 25.931929 388.97894 51.863857 233.38736 Q 77.795784 51.863857 77.795784 25.931929 Q 103.727715 0.0 129.65964 0.0 z" svg:height="13.225284mm" draw:style-name="style-751" svg:viewBox="0.0 0.0 414.91086 1322.5283" svg:width="4.1491084mm" svg:x="286.54782mm" svg:y="89.20583mm"/>
          <draw:path svg:d="M 207.45543 181.5235 L 285.25122 0.0 L 285.25122 0.0 Q 311.18314 0.0 311.18314 51.863857 L 311.18314 103.727715 L 311.18314 103.727715 Q 311.18314 103.727715 285.25122 181.5235 L 285.25122 259.31927 L 285.25122 285.25122 L 285.25122 285.25122 L 285.25122 285.25122 L 285.25122 311.18314 L 259.31927 388.97894 Q 259.31927 466.77472 233.38736 518.63855 L 207.45543 570.50244 L 207.45543 596.4344 L 207.45543 622.3663 L 207.45543 674.23016 Q 207.45543 726.094 207.45543 803.8898 L 207.45543 881.6856 L 207.45543 881.6856 L 207.45543 907.6175 L 207.45543 907.6175 L 207.45543 907.6175 L 233.38736 933.54944 L 233.38736 959.4814 L 233.38736 959.4814 Q 207.45543 959.4814 207.45543 959.4814 L 207.45543 985.41327 L 207.45543 985.41327 L 181.5235 985.41327 L 181.5235 985.41327 Q 181.5235 959.4814 103.727715 985.41327 L 25.931929 1011.3452 L 0.0 1011.3452 L 0.0 1011.3452 L 0.0 985.41327 L 0.0 985.41327 L 0.0 959.4814 L 0.0 933.54944 L 25.931929 855.75366 Q 51.863857 777.9579 51.863857 700.16205 L 51.863857 622.3663 L 51.863857 622.3663 L 51.863857 622.3663 L 77.795784 570.50244 L 103.727715 518.63855 L 103.727715 492.70663 L 103.727715 466.77472 L 129.65964 440.8428 Q 155.59157 388.97894 207.45543 181.5235 z" svg:height="10.113452mm" draw:style-name="style-752" svg:viewBox="0.0 0.0 311.18314 1011.3452" svg:width="3.1118314mm" svg:x="66.385735mm" svg:y="153.2577mm"/>
          <draw:path svg:d="M 907.6175 25.931929 L 907.6175 25.931929 L 881.6856 51.863857 Q 855.75366 77.795784 855.75366 103.727715 Q 855.75366 129.65964 907.6175 155.59157 Q 933.54944 155.59157 933.54944 181.5235 L 959.4814 181.5235 L 959.4814 181.5235 L 959.4814 207.45543 L 959.4814 207.45543 L 959.4814 207.45543 L 1011.3452 311.18314 Q 1063.2091 388.97894 1141.0049 440.8428 Q 1218.8007 466.77472 1348.4603 492.70663 L 1478.12 518.63855 L 1478.12 518.63855 L 1504.0519 518.63855 L 1529.9838 492.70663 L 1581.8477 492.70663 L 1581.8477 492.70663 L 1581.8477 518.63855 L 1581.8477 518.63855 L 1581.8477 518.63855 L 1555.9158 518.63855 L 1555.9158 518.63855 L 1555.9158 544.5705 L 1529.9838 544.5705 L 1529.9838 544.5705 L 1529.9838 570.50244 L 1504.0519 570.50244 L 1478.12 570.50244 L 1478.12 596.4344 L 1478.12 596.4344 L 1452.188 596.4344 L 1452.188 622.3663 L 1426.2561 622.3663 L 1400.3241 622.3663 L 1400.3241 648.2982 Q 1400.3241 674.23016 1374.3922 674.23016 Q 1348.4603 674.23016 1348.4603 700.16205 L 1348.4603 700.16205 L 1348.4603 700.16205 Q 1322.5283 700.16205 1322.5283 726.094 L 1322.5283 726.094 L 1322.5283 726.094 Q 1322.5283 726.094 1296.5964 726.094 L 1296.5964 752.02594 L 1296.5964 752.02594 Q 1270.6646 752.02594 1244.7325 777.9579 Q 1192.8688 829.8217 1089.141 829.8217 Q 985.41327 855.75366 985.41327 881.6856 Q 1011.3452 933.54944 829.8217 959.4814 L 674.23016 985.41327 L 674.23016 985.41327 L 674.23016 985.41327 L 648.2982 985.41327 Q 648.2982 985.41327 518.63855 933.54944 Q 388.97894 933.54944 337.11508 933.54944 L 311.18314 933.54944 L 311.18314 933.54944 Q 285.25122 907.6175 311.18314 622.3663 Q 337.11508 337.11508 285.25122 285.25122 Q 285.25122 233.38736 181.5235 207.45543 L 103.727715 155.59157 L 103.727715 155.59157 L 77.795784 155.59157 L 77.795784 155.59157 L 77.795784 155.59157 L 25.931929 129.65964 L 0.0 129.65964 L 0.0 103.727715 L 0.0 77.795784 L 77.795784 77.795784 L 129.65964 51.863857 L 414.91086 25.931929 Q 700.16205 0.0 803.8898 0.0 Q 907.6175 0.0 907.6175 25.931929 z" svg:height="9.854133mm" draw:style-name="style-753" svg:viewBox="0.0 0.0 1581.8477 985.41327" svg:width="15.818477mm" svg:x="96.7261mm" svg:y="186.19125mm"/>
          <draw:path svg:d="M 752.02594 0.0 L 777.9579 0.0 L 777.9579 51.863857 Q 752.02594 103.727715 777.9579 103.727715 L 777.9579 103.727715 L 726.094 103.727715 Q 674.23016 129.65964 674.23016 181.5235 Q 674.23016 233.38736 648.2982 233.38736 L 622.3663 259.31927 L 622.3663 259.31927 L 648.2982 259.31927 L 648.2982 259.31927 L 648.2982 259.31927 L 648.2982 285.25122 L 648.2982 285.25122 L 622.3663 285.25122 L 622.3663 311.18314 L 622.3663 311.18314 L 596.4344 311.18314 L 596.4344 311.18314 L 596.4344 311.18314 L 648.2982 337.11508 Q 700.16205 363.047 700.16205 363.047 L 700.16205 363.047 L 700.16205 363.047 Q 700.16205 363.047 674.23016 363.047 L 674.23016 388.97894 L 570.50244 388.97894 Q 466.77472 388.97894 466.77472 414.91086 Q 466.77472 440.8428 337.11508 466.77472 Q 233.38736 466.77472 233.38736 440.8428 Q 233.38736 414.91086 181.5235 414.91086 L 103.727715 388.97894 L 51.863857 388.97894 L 0.0 388.97894 L 0.0 337.11508 L 25.931929 285.25122 L 25.931929 285.25122 L 25.931929 259.31927 L 25.931929 259.31927 L 25.931929 259.31927 L 77.795784 259.31927 L 129.65964 259.31927 L 440.8428 129.65964 Q 726.094 0.0 752.02594 0.0 z" svg:height="4.667747mm" draw:style-name="style-754" svg:viewBox="0.0 0.0 777.9579 466.77472" svg:width="7.7795787mm" svg:x="109.17342mm" svg:y="162.85251mm"/>
          <draw:path svg:d="M 77.795784 0.0 L 129.65964 0.0 L 155.59157 51.863857 Q 181.5235 103.727715 155.59157 103.727715 Q 129.65964 103.727715 129.65964 129.65964 L 155.59157 129.65964 L 155.59157 155.59157 L 155.59157 155.59157 L 129.65964 155.59157 L 103.727715 155.59157 L 103.727715 103.727715 Q 77.795784 77.795784 51.863857 51.863857 L 0.0 25.931929 L 25.931929 25.931929 Q 51.863857 0.0 77.795784 0.0 z" svg:height="1.5559157mm" draw:style-name="style-755" svg:viewBox="0.0 0.0 155.59157 155.59157" svg:width="1.5559157mm" svg:x="137.1799mm" svg:y="138.4765mm"/>
          <draw:path svg:d="M 0.0 51.863857 L 0.0 0.0 L 103.727715 0.0 Q 207.45543 0.0 259.31927 0.0 L 311.18314 0.0 L 311.18314 0.0 L 311.18314 25.931929 L 285.25122 51.863857 Q 233.38736 103.727715 233.38736 207.45543 L 233.38736 337.11508 L 259.31927 337.11508 L 259.31927 363.047 L 259.31927 363.047 L 233.38736 363.047 L 233.38736 388.97894 L 233.38736 414.91086 L 259.31927 414.91086 L 259.31927 414.91086 L 259.31927 440.8428 L 233.38736 440.8428 L 233.38736 466.77472 L 233.38736 466.77472 L 233.38736 466.77472 L 233.38736 466.77472 L 207.45543 518.63855 Q 181.5235 544.5705 181.5235 544.5705 L 181.5235 544.5705 L 181.5235 544.5705 Q 181.5235 544.5705 155.59157 492.70663 L 129.65964 466.77472 L 155.59157 440.8428 L 181.5235 440.8428 L 181.5235 363.047 L 181.5235 311.18314 L 181.5235 207.45543 Q 181.5235 129.65964 77.795784 103.727715 Q 0.0 77.795784 0.0 51.863857 z" svg:height="5.445705mm" draw:style-name="style-756" svg:viewBox="0.0 0.0 311.18314 544.5705" svg:width="3.1118314mm" svg:x="99.83793mm" svg:y="162.33388mm"/>
          <draw:path svg:d="M 155.59157 0.0 L 181.5235 0.0 L 181.5235 0.0 L 181.5235 0.0 L 285.25122 25.931929 Q 414.91086 51.863857 414.91086 155.59157 Q 440.8428 233.38736 414.91086 259.31927 L 414.91086 259.31927 L 311.18314 311.18314 Q 207.45543 363.047 207.45543 363.047 L 181.5235 363.047 L 181.5235 363.047 L 181.5235 363.047 L 181.5235 388.97894 L 181.5235 388.97894 L 155.59157 388.97894 L 155.59157 414.91086 L 155.59157 414.91086 L 181.5235 414.91086 L 181.5235 414.91086 L 181.5235 414.91086 L 181.5235 440.8428 L 181.5235 440.8428 L 155.59157 466.77472 L 155.59157 518.63855 L 155.59157 518.63855 Q 129.65964 518.63855 129.65964 492.70663 L 103.727715 466.77472 L 103.727715 466.77472 L 77.795784 440.8428 L 77.795784 440.8428 L 77.795784 440.8428 L 51.863857 440.8428 Q 25.931929 440.8428 25.931929 414.91086 Q 25.931929 388.97894 25.931929 363.047 Q 0.0 363.047 0.0 311.18314 L 25.931929 259.31927 L 25.931929 233.38736 Q 25.931929 207.45543 51.863857 155.59157 L 51.863857 103.727715 L 77.795784 103.727715 Q 77.795784 103.727715 103.727715 51.863857 Q 129.65964 0.0 155.59157 0.0 z" svg:height="5.1863856mm" draw:style-name="style-757" svg:viewBox="0.0 0.0 414.91086 518.63855" svg:width="4.1491084mm" svg:x="39.15721mm" svg:y="179.96759mm"/>
          <draw:path svg:d="M 648.2982 0.0 L 674.23016 0.0 L 674.23016 25.931929 Q 648.2982 51.863857 648.2982 77.795784 L 648.2982 77.795784 L 648.2982 77.795784 Q 648.2982 103.727715 622.3663 103.727715 L 622.3663 103.727715 L 622.3663 129.65964 Q 596.4344 129.65964 596.4344 155.59157 Q 596.4344 181.5235 518.63855 337.11508 Q 440.8428 492.70663 388.97894 492.70663 Q 337.11508 492.70663 337.11508 544.5705 Q 337.11508 570.50244 181.5235 596.4344 L 0.0 622.3663 L 0.0 596.4344 L 25.931929 544.5705 L 25.931929 518.63855 L 25.931929 492.70663 L 51.863857 466.77472 Q 51.863857 440.8428 25.931929 440.8428 L 0.0 440.8428 L 25.931929 414.91086 Q 77.795784 414.91086 77.795784 388.97894 Q 77.795784 363.047 103.727715 337.11508 Q 129.65964 337.11508 129.65964 285.25122 Q 129.65964 233.38736 103.727715 207.45543 L 77.795784 207.45543 L 77.795784 207.45543 Q 77.795784 181.5235 103.727715 181.5235 L 129.65964 181.5235 L 129.65964 155.59157 L 155.59157 155.59157 L 337.11508 155.59157 Q 518.63855 129.65964 544.5705 129.65964 Q 596.4344 103.727715 596.4344 51.863857 Q 622.3663 25.931929 648.2982 0.0 z" svg:height="6.223663mm" draw:style-name="style-758" svg:viewBox="0.0 0.0 674.23016 622.3663" svg:width="6.7423015mm" svg:x="259.05997mm" svg:y="31.896273mm"/>
          <draw:path svg:d="M 155.59157 25.931929 L 155.59157 0.0 L 181.5235 0.0 Q 207.45543 0.0 207.45543 25.931929 Q 207.45543 51.863857 363.047 25.931929 Q 518.63855 25.931929 570.50244 51.863857 Q 622.3663 77.795784 622.3663 77.795784 L 622.3663 77.795784 L 622.3663 77.795784 Q 622.3663 77.795784 596.4344 77.795784 L 596.4344 103.727715 L 596.4344 129.65964 L 596.4344 129.65964 L 596.4344 129.65964 Q 570.50244 129.65964 570.50244 103.727715 Q 570.50244 77.795784 440.8428 103.727715 L 337.11508 129.65964 L 259.31927 129.65964 L 155.59157 129.65964 L 77.795784 103.727715 L 0.0 77.795784 L 77.795784 77.795784 Q 155.59157 51.863857 155.59157 25.931929 z" svg:height="1.2965964mm" draw:style-name="style-759" svg:viewBox="0.0 0.0 622.3663 129.65964" svg:width="6.223663mm" svg:x="118.768234mm" svg:y="128.36305mm"/>
          <draw:path svg:d="M 414.91086 0.0 L 414.91086 0.0 L 414.91086 0.0 Q 414.91086 0.0 440.8428 25.931929 L 440.8428 25.931929 L 440.8428 51.863857 Q 440.8428 51.863857 414.91086 77.795784 L 414.91086 103.727715 L 440.8428 103.727715 L 466.77472 103.727715 L 492.70663 103.727715 L 492.70663 103.727715 L 544.5705 129.65964 Q 596.4344 155.59157 596.4344 155.59157 L 596.4344 155.59157 L 544.5705 181.5235 Q 466.77472 207.45543 518.63855 207.45543 Q 596.4344 233.38736 544.5705 259.31927 Q 518.63855 259.31927 518.63855 285.25122 L 518.63855 285.25122 L 492.70663 311.18314 Q 440.8428 337.11508 466.77472 337.11508 Q 466.77472 363.047 440.8428 363.047 L 414.91086 363.047 L 388.97894 363.047 Q 363.047 363.047 285.25122 414.91086 L 181.5235 414.91086 L 129.65964 414.91086 L 103.727715 414.91086 L 77.795784 414.91086 L 25.931929 414.91086 L 25.931929 440.8428 L 25.931929 440.8428 L 25.931929 440.8428 L 0.0 440.8428 L 0.0 414.91086 L 0.0 363.047 L 25.931929 363.047 L 51.863857 363.047 L 77.795784 337.11508 L 103.727715 337.11508 L 103.727715 311.18314 L 129.65964 285.25122 L 129.65964 259.31927 Q 129.65964 233.38736 103.727715 181.5235 L 77.795784 103.727715 L 77.795784 103.727715 L 77.795784 103.727715 L 129.65964 103.727715 L 181.5235 103.727715 L 181.5235 77.795784 L 181.5235 77.795784 L 207.45543 77.795784 L 207.45543 51.863857 L 233.38736 51.863857 L 259.31927 51.863857 L 285.25122 25.931929 L 337.11508 25.931929 L 363.047 0.0 Q 388.97894 0.0 414.91086 0.0 z" svg:height="4.4084277mm" draw:style-name="style-760" svg:viewBox="0.0 0.0 596.4344 440.8428" svg:width="5.9643435mm" svg:x="104.50568mm" svg:y="152.47974mm"/>
          <draw:path svg:d="M 466.77472 0.0 L 518.63855 0.0 L 518.63855 0.0 L 544.5705 0.0 L 544.5705 25.931929 L 544.5705 51.863857 L 570.50244 51.863857 L 570.50244 51.863857 L 570.50244 77.795784 L 544.5705 77.795784 L 544.5705 103.727715 L 544.5705 129.65964 L 492.70663 155.59157 Q 414.91086 155.59157 388.97894 181.5235 L 337.11508 181.5235 L 337.11508 155.59157 Q 337.11508 129.65964 285.25122 155.59157 L 207.45543 181.5235 L 207.45543 155.59157 Q 181.5235 155.59157 181.5235 129.65964 Q 181.5235 103.727715 77.795784 103.727715 L 0.0 103.727715 L 0.0 77.795784 L 0.0 77.795784 L 0.0 51.863857 L 25.931929 51.863857 L 25.931929 51.863857 L 25.931929 51.863857 L 25.931929 25.931929 L 25.931929 25.931929 L 25.931929 25.931929 L 51.863857 25.931929 L 103.727715 25.931929 L 155.59157 0.0 L 285.25122 0.0 L 388.97894 0.0 L 388.97894 0.0 Q 414.91086 0.0 466.77472 0.0 z" svg:height="1.815235mm" draw:style-name="style-761" svg:viewBox="0.0 0.0 570.50244 181.5235" svg:width="5.7050242mm" svg:x="31.896273mm" svg:y="145.2188mm"/>
          <draw:path svg:d="M 207.45543 25.931929 L 207.45543 0.0 L 233.38736 0.0 Q 259.31927 0.0 259.31927 25.931929 Q 259.31927 51.863857 311.18314 25.931929 Q 337.11508 25.931929 363.047 0.0 L 414.91086 0.0 L 414.91086 51.863857 Q 440.8428 77.795784 518.63855 103.727715 Q 622.3663 103.727715 622.3663 129.65964 L 622.3663 129.65964 L 622.3663 129.65964 L 622.3663 155.59157 L 570.50244 181.5235 Q 544.5705 181.5235 544.5705 207.45543 Q 544.5705 233.38736 466.77472 285.25122 Q 414.91086 311.18314 388.97894 337.11508 L 388.97894 337.11508 L 363.047 337.11508 Q 337.11508 337.11508 337.11508 363.047 L 337.11508 363.047 L 311.18314 388.97894 Q 259.31927 388.97894 259.31927 414.91086 L 259.31927 414.91086 L 259.31927 414.91086 Q 259.31927 414.91086 207.45543 440.8428 L 155.59157 440.8428 L 103.727715 466.77472 L 25.931929 466.77472 L 25.931929 440.8428 L 0.0 440.8428 L 0.0 440.8428 L 0.0 440.8428 L 0.0 285.25122 L 0.0 129.65964 L 103.727715 103.727715 Q 207.45543 77.795784 207.45543 25.931929 z" svg:height="4.667747mm" draw:style-name="style-762" svg:viewBox="0.0 0.0 622.3663 466.77472" svg:width="6.223663mm" svg:x="105.80227mm" svg:y="160.51865mm"/>
          <draw:path svg:d="M 233.38736 0.0 L 259.31927 0.0 L 259.31927 0.0 L 259.31927 0.0 L 337.11508 0.0 L 414.91086 0.0 L 440.8428 0.0 L 466.77472 0.0 L 466.77472 25.931929 L 466.77472 25.931929 L 492.70663 51.863857 L 492.70663 77.795784 L 466.77472 77.795784 L 440.8428 103.727715 L 259.31927 103.727715 L 77.795784 103.727715 L 77.795784 103.727715 L 77.795784 103.727715 L 51.863857 77.795784 L 0.0 51.863857 L 0.0 51.863857 L 0.0 51.863857 L 103.727715 51.863857 Q 181.5235 51.863857 207.45543 0.0 Q 207.45543 -25.931929 233.38736 0.0 z" svg:height="1.0372771mm" draw:style-name="style-763" svg:viewBox="0.0 0.0 492.70663 103.727715" svg:width="4.9270663mm" svg:x="20.745543mm" svg:y="126.029175mm"/>
          <draw:path svg:d="M 77.795784 25.931929 L 51.863857 0.0 L 155.59157 0.0 Q 259.31927 0.0 259.31927 51.863857 L 259.31927 103.727715 L 233.38736 207.45543 Q 207.45543 337.11508 181.5235 337.11508 Q 155.59157 363.047 155.59157 363.047 L 129.65964 363.047 L 129.65964 363.047 L 129.65964 363.047 L 77.795784 363.047 Q 51.863857 363.047 25.931929 285.25122 L 0.0 207.45543 L 77.795784 207.45543 Q 155.59157 207.45543 155.59157 155.59157 Q 129.65964 129.65964 129.65964 103.727715 L 77.795784 77.795784 L 77.795784 77.795784 Q 77.795784 51.863857 77.795784 25.931929 z" svg:height="3.63047mm" draw:style-name="style-764" svg:viewBox="0.0 0.0 259.31927 363.047" svg:width="2.5931928mm" svg:x="270.47003mm" svg:y="188.78444mm"/>
          <draw:path svg:d="M 181.5235 25.931929 L 207.45543 25.931929 L 259.31927 0.0 L 311.18314 0.0 L 440.8428 0.0 L 544.5705 0.0 L 596.4344 25.931929 Q 622.3663 51.863857 596.4344 103.727715 Q 596.4344 129.65964 726.094 129.65964 Q 855.75366 129.65964 907.6175 129.65964 L 985.41327 129.65964 L 985.41327 155.59157 L 1011.3452 181.5235 L 1011.3452 181.5235 L 1011.3452 181.5235 L 1011.3452 207.45543 Q 1011.3452 233.38736 959.4814 233.38736 Q 933.54944 233.38736 933.54944 285.25122 Q 933.54944 311.18314 907.6175 311.18314 L 855.75366 337.11508 L 933.54944 337.11508 Q 1011.3452 337.11508 959.4814 388.97894 Q 907.6175 388.97894 855.75366 414.91086 L 829.8217 414.91086 L 700.16205 414.91086 Q 544.5705 388.97894 414.91086 388.97894 L 285.25122 388.97894 L 233.38736 388.97894 L 207.45543 388.97894 L 207.45543 363.047 L 207.45543 337.11508 L 233.38736 337.11508 Q 233.38736 337.11508 233.38736 311.18314 Q 233.38736 311.18314 207.45543 285.25122 Q 181.5235 285.25122 233.38736 259.31927 Q 259.31927 233.38736 181.5235 233.38736 L 129.65964 207.45543 L 129.65964 207.45543 Q 129.65964 181.5235 181.5235 181.5235 L 233.38736 181.5235 L 129.65964 155.59157 L 0.0 155.59157 L 0.0 129.65964 L 0.0 103.727715 L 51.863857 103.727715 Q 103.727715 77.795784 129.65964 77.795784 Q 181.5235 77.795784 181.5235 51.863857 L 181.5235 25.931929 L 181.5235 25.931929 z M 518.63855 129.65964 Q 544.5705 129.65964 544.5705 155.59157 Q 544.5705 181.5235 518.63855 181.5235 Q 492.70663 155.59157 518.63855 129.65964 z" svg:height="4.1491084mm" draw:style-name="style-765" svg:viewBox="0.0 0.0 1011.3452 414.91086" svg:width="10.113452mm" svg:x="5.9643435mm" svg:y="148.58995mm"/>
          <draw:path svg:d="M 492.70663 0.0 L 518.63855 0.0 L 544.5705 0.0 L 596.4344 0.0 L 596.4344 181.5235 Q 570.50244 337.11508 544.5705 337.11508 Q 492.70663 337.11508 492.70663 363.047 L 492.70663 363.047 L 337.11508 363.047 Q 207.45543 337.11508 103.727715 337.11508 L 0.0 311.18314 L 0.0 311.18314 Q 0.0 285.25122 25.931929 285.25122 Q 77.795784 259.31927 51.863857 233.38736 Q 25.931929 233.38736 25.931929 181.5235 L 25.931929 155.59157 L 51.863857 155.59157 L 51.863857 129.65964 L 77.795784 129.65964 Q 103.727715 129.65964 103.727715 77.795784 L 103.727715 25.931929 L 285.25122 25.931929 Q 440.8428 25.931929 492.70663 0.0 z" svg:height="3.63047mm" draw:style-name="style-766" svg:viewBox="0.0 0.0 596.4344 363.047" svg:width="5.9643435mm" svg:x="231.05348mm" svg:y="110.72934mm"/>
          <draw:path svg:d="M 77.795784 0.0 L 77.795784 0.0 L 155.59157 0.0 L 233.38736 0.0 L 233.38736 25.931929 L 259.31927 25.931929 L 259.31927 51.863857 L 259.31927 51.863857 L 233.38736 51.863857 L 233.38736 51.863857 L 233.38736 77.795784 L 207.45543 77.795784 L 207.45543 77.795784 L 207.45543 103.727715 L 103.727715 103.727715 Q 0.0 103.727715 0.0 77.795784 L 0.0 77.795784 L 77.795784 51.863857 Q 155.59157 51.863857 103.727715 25.931929 Q 77.795784 0.0 77.795784 0.0 z" svg:height="1.0372771mm" draw:style-name="style-767" svg:viewBox="0.0 0.0 259.31927 103.727715" svg:width="2.5931928mm" svg:x="169.07617mm" svg:y="143.66289mm"/>
          <draw:path svg:d="M 518.63855 0.0 L 518.63855 0.0 L 518.63855 0.0 L 518.63855 25.931929 L 518.63855 25.931929 Q 492.70663 51.863857 518.63855 51.863857 L 518.63855 51.863857 L 622.3663 51.863857 Q 726.094 51.863857 726.094 103.727715 Q 726.094 129.65964 777.9579 155.59157 Q 829.8217 155.59157 829.8217 207.45543 Q 855.75366 259.31927 881.6856 285.25122 Q 933.54944 311.18314 933.54944 311.18314 L 933.54944 311.18314 L 933.54944 311.18314 Q 933.54944 311.18314 881.6856 337.11508 L 855.75366 363.047 L 829.8217 363.047 Q 777.9579 363.047 829.8217 388.97894 L 855.75366 388.97894 L 829.8217 414.91086 Q 777.9579 414.91086 829.8217 440.8428 L 855.75366 466.77472 L 855.75366 466.77472 L 829.8217 466.77472 L 829.8217 466.77472 L 829.8217 466.77472 L 803.8898 492.70663 L 777.9579 518.63855 L 726.094 518.63855 L 648.2982 518.63855 L 648.2982 544.5705 L 622.3663 544.5705 L 622.3663 544.5705 L 622.3663 544.5705 L 544.5705 544.5705 Q 466.77472 570.50244 414.91086 570.50244 L 388.97894 570.50244 L 388.97894 570.50244 Q 363.047 544.5705 363.047 518.63855 Q 363.047 518.63855 311.18314 466.77472 Q 259.31927 414.91086 181.5235 466.77472 L 103.727715 518.63855 L 103.727715 518.63855 L 103.727715 518.63855 L 103.727715 518.63855 L 77.795784 518.63855 L 77.795784 492.70663 L 51.863857 492.70663 L 51.863857 492.70663 L 51.863857 466.77472 L 51.863857 466.77472 L 51.863857 466.77472 L 25.931929 440.8428 L 0.0 414.91086 L 0.0 414.91086 L 0.0 414.91086 L 0.0 388.97894 L 0.0 388.97894 L 0.0 337.11508 L 0.0 285.25122 L 25.931929 285.25122 L 25.931929 285.25122 L 25.931929 285.25122 L 51.863857 285.25122 L 51.863857 285.25122 L 51.863857 311.18314 L 103.727715 311.18314 L 129.65964 311.18314 L 129.65964 285.25122 L 129.65964 259.31927 L 155.59157 207.45543 Q 181.5235 155.59157 233.38736 155.59157 Q 259.31927 129.65964 285.25122 103.727715 L 285.25122 77.795784 L 363.047 25.931929 Q 466.77472 0.0 492.70663 0.0 Q 518.63855 0.0 518.63855 0.0 z M 700.16205 466.77472 Q 700.16205 466.77472 700.16205 440.8428 Q 726.094 440.8428 726.094 466.77472 Q 726.094 466.77472 700.16205 466.77472 z" svg:height="5.7050242mm" draw:style-name="style-768" svg:viewBox="0.0 0.0 933.54944 570.50244" svg:width="9.335494mm" svg:x="274.87845mm" svg:y="4.1491084mm"/>
          <draw:path svg:d="M 51.863857 155.59157 L 0.0 0.0 L 25.931929 0.0 Q 51.863857 0.0 51.863857 25.931929 Q 51.863857 51.863857 77.795784 51.863857 L 129.65964 51.863857 L 181.5235 25.931929 L 207.45543 0.0 L 233.38736 0.0 L 233.38736 0.0 L 233.38736 77.795784 L 233.38736 155.59157 L 259.31927 155.59157 L 285.25122 155.59157 L 285.25122 207.45543 Q 285.25122 259.31927 233.38736 233.38736 Q 155.59157 207.45543 129.65964 285.25122 L 129.65964 337.11508 L 129.65964 337.11508 Q 129.65964 337.11508 51.863857 155.59157 z" svg:height="3.3711507mm" draw:style-name="style-769" svg:viewBox="0.0 0.0 285.25122 337.11508" svg:width="2.8525121mm" svg:x="311.44247mm" svg:y="124.47326mm"/>
          <draw:path svg:d="M 337.11508 25.931929 L 311.18314 0.0 L 363.047 0.0 L 414.91086 0.0 L 440.8428 25.931929 Q 466.77472 51.863857 440.8428 77.795784 Q 440.8428 103.727715 518.63855 103.727715 Q 596.4344 103.727715 596.4344 129.65964 Q 596.4344 155.59157 518.63855 155.59157 L 466.77472 155.59157 L 466.77472 155.59157 Q 466.77472 155.59157 440.8428 181.5235 Q 440.8428 207.45543 311.18314 233.38736 L 181.5235 233.38736 L 181.5235 233.38736 Q 181.5235 233.38736 103.727715 207.45543 L 0.0 207.45543 L 0.0 181.5235 Q 0.0 181.5235 51.863857 155.59157 L 103.727715 129.65964 L 155.59157 129.65964 Q 207.45543 129.65964 285.25122 103.727715 Q 363.047 77.795784 363.047 51.863857 Q 363.047 25.931929 337.11508 25.931929 z" svg:height="2.3338735mm" draw:style-name="style-770" svg:viewBox="0.0 0.0 596.4344 233.38736" svg:width="5.9643435mm" svg:x="66.90437mm" svg:y="135.624mm"/>
          <draw:path svg:d="M 544.5705 233.38736 L 544.5705 233.38736 L 544.5705 233.38736 Q 544.5705 259.31927 544.5705 259.31927 Q 518.63855 259.31927 388.97894 259.31927 L 259.31927 285.25122 L 259.31927 259.31927 Q 259.31927 233.38736 207.45543 233.38736 Q 181.5235 207.45543 207.45543 207.45543 Q 233.38736 207.45543 233.38736 181.5235 Q 233.38736 155.59157 103.727715 155.59157 L 0.0 129.65964 L 0.0 103.727715 L 0.0 77.795784 L 0.0 77.795784 L 25.931929 51.863857 L 25.931929 51.863857 L 51.863857 51.863857 L 51.863857 25.931929 L 51.863857 0.0 L 51.863857 0.0 L 51.863857 0.0 L 77.795784 0.0 L 77.795784 0.0 L 259.31927 0.0 Q 440.8428 0.0 466.77472 25.931929 Q 518.63855 25.931929 518.63855 129.65964 Q 518.63855 233.38736 544.5705 233.38736 z" svg:height="2.8525121mm" draw:style-name="style-771" svg:viewBox="0.0 0.0 544.5705 285.25122" svg:width="5.445705mm" svg:x="77.795784mm" svg:y="158.7034mm"/>
          <draw:path svg:d="M 181.5235 0.0 L 181.5235 0.0 L 233.38736 0.0 L 259.31927 0.0 L 259.31927 0.0 L 285.25122 0.0 L 285.25122 0.0 L 285.25122 0.0 L 388.97894 25.931929 Q 492.70663 51.863857 544.5705 103.727715 Q 596.4344 155.59157 648.2982 155.59157 L 700.16205 155.59157 L 700.16205 181.5235 L 700.16205 207.45543 L 674.23016 207.45543 L 674.23016 207.45543 L 648.2982 233.38736 L 648.2982 233.38736 L 648.2982 207.45543 Q 648.2982 207.45543 622.3663 207.45543 L 622.3663 233.38736 L 596.4344 233.38736 Q 596.4344 207.45543 440.8428 207.45543 Q 311.18314 155.59157 233.38736 155.59157 L 129.65964 155.59157 L 129.65964 155.59157 L 129.65964 129.65964 L 103.727715 103.727715 L 103.727715 77.795784 L 77.795784 77.795784 L 51.863857 77.795784 L 25.931929 77.795784 L 25.931929 77.795784 L 25.931929 77.795784 L 0.0 51.863857 L 0.0 51.863857 L 0.0 51.863857 L 0.0 51.863857 Q 0.0 51.863857 77.795784 25.931929 L 181.5235 0.0 L 181.5235 0.0 z" svg:height="2.3338735mm" draw:style-name="style-772" svg:viewBox="0.0 0.0 700.16205 233.38736" svg:width="7.001621mm" svg:x="71.312805mm" svg:y="157.14749mm"/>
          <draw:path svg:d="M 570.50244 25.931929 L 570.50244 25.931929 L 570.50244 51.863857 L 570.50244 51.863857 L 492.70663 103.727715 Q 414.91086 155.59157 388.97894 181.5235 L 388.97894 207.45543 L 388.97894 207.45543 L 363.047 207.45543 L 363.047 207.45543 L 363.047 207.45543 L 363.047 233.38736 L 363.047 233.38736 L 337.11508 259.31927 L 337.11508 285.25122 L 259.31927 285.25122 Q 181.5235 311.18314 155.59157 311.18314 L 129.65964 337.11508 L 129.65964 337.11508 Q 103.727715 337.11508 51.863857 337.11508 Q 0.0 363.047 25.931929 337.11508 Q 51.863857 311.18314 51.863857 311.18314 L 25.931929 285.25122 L 25.931929 259.31927 L 51.863857 259.31927 L 51.863857 259.31927 L 51.863857 259.31927 L 103.727715 233.38736 Q 129.65964 233.38736 129.65964 207.45543 Q 129.65964 155.59157 77.795784 129.65964 L 25.931929 103.727715 L 25.931929 77.795784 L 0.0 77.795784 L 0.0 77.795784 L 0.0 77.795784 L 0.0 77.795784 L 0.0 51.863857 L 51.863857 51.863857 L 77.795784 51.863857 L 207.45543 51.863857 Q 311.18314 51.863857 311.18314 25.931929 L 311.18314 0.0 L 414.91086 0.0 Q 544.5705 0.0 570.50244 25.931929 z" svg:height="3.3711507mm" draw:style-name="style-773" svg:viewBox="0.0 0.0 570.50244 337.11508" svg:width="5.7050242mm" svg:x="41.491085mm" svg:y="135.36467mm"/>
          <draw:path svg:d="M 414.91086 25.931929 L 414.91086 0.0 L 414.91086 0.0 L 440.8428 0.0 L 440.8428 0.0 Q 440.8428 25.931929 466.77472 25.931929 L 466.77472 25.931929 L 518.63855 25.931929 Q 570.50244 51.863857 570.50244 77.795784 Q 570.50244 103.727715 544.5705 103.727715 Q 518.63855 129.65964 544.5705 129.65964 Q 570.50244 129.65964 570.50244 155.59157 Q 570.50244 181.5235 544.5705 233.38736 L 544.5705 259.31927 L 518.63855 259.31927 L 518.63855 285.25122 L 518.63855 285.25122 L 518.63855 285.25122 L 492.70663 363.047 Q 466.77472 440.8428 466.77472 492.70663 L 466.77472 544.5705 L 440.8428 544.5705 Q 414.91086 544.5705 414.91086 518.63855 Q 414.91086 492.70663 363.047 596.4344 L 337.11508 700.16205 L 337.11508 700.16205 Q 311.18314 674.23016 311.18314 596.4344 Q 311.18314 544.5705 259.31927 544.5705 Q 207.45543 570.50244 233.38736 518.63855 Q 259.31927 466.77472 181.5235 440.8428 Q 129.65964 414.91086 103.727715 492.70663 L 103.727715 570.50244 L 77.795784 570.50244 L 51.863857 544.5705 L 25.931929 544.5705 L 0.0 544.5705 L 0.0 492.70663 L 0.0 466.77472 L 0.0 440.8428 L 0.0 388.97894 L 25.931929 388.97894 L 51.863857 388.97894 L 25.931929 363.047 L 0.0 363.047 L 0.0 285.25122 L 0.0 233.38736 L 25.931929 233.38736 Q 51.863857 233.38736 77.795784 155.59157 L 103.727715 77.795784 L 103.727715 77.795784 L 103.727715 77.795784 L 129.65964 51.863857 L 155.59157 51.863857 L 207.45543 103.727715 Q 259.31927 181.5235 337.11508 155.59157 Q 414.91086 129.65964 388.97894 77.795784 Q 388.97894 25.931929 388.97894 25.931929 L 388.97894 25.931929 L 388.97894 25.931929 Q 414.91086 25.931929 414.91086 25.931929 z M 77.795784 285.25122 Q 77.795784 285.25122 77.795784 259.31927 Q 103.727715 259.31927 103.727715 285.25122 Q 103.727715 285.25122 77.795784 285.25122 z" svg:height="7.001621mm" draw:style-name="style-774" svg:viewBox="0.0 0.0 570.50244 700.16205" svg:width="5.7050242mm" svg:x="196.04538mm" svg:y="134.06807mm"/>
          <draw:path svg:d="M 77.795784 25.931929 L 155.59157 0.0 L 233.38736 0.0 L 311.18314 0.0 L 337.11508 0.0 L 363.047 0.0 L 544.5705 0.0 Q 700.16205 0.0 726.094 0.0 L 726.094 0.0 L 752.02594 0.0 Q 777.9579 25.931929 752.02594 77.795784 Q 700.16205 129.65964 700.16205 155.59157 L 700.16205 155.59157 L 700.16205 155.59157 L 700.16205 155.59157 L 674.23016 181.5235 L 648.2982 181.5235 L 648.2982 207.45543 L 648.2982 259.31927 L 544.5705 259.31927 Q 466.77472 259.31927 440.8428 285.25122 L 440.8428 285.25122 L 440.8428 259.31927 Q 440.8428 259.31927 414.91086 259.31927 L 388.97894 233.38736 L 388.97894 233.38736 L 363.047 233.38736 L 337.11508 233.38736 L 337.11508 233.38736 L 337.11508 207.45543 Q 337.11508 181.5235 363.047 155.59157 Q 363.047 129.65964 233.38736 103.727715 L 77.795784 103.727715 L 25.931929 103.727715 L 0.0 103.727715 L 0.0 77.795784 Q -25.931929 77.795784 0.0 51.863857 L 0.0 25.931929 L 77.795784 25.931929 z" svg:height="2.8525121mm" draw:style-name="style-775" svg:viewBox="0.0 0.0 752.02594 285.25122" svg:width="7.5202594mm" svg:x="52.641815mm" svg:y="135.8833mm"/>
          <draw:path svg:d="M 414.91086 0.0 L 440.8428 0.0 L 440.8428 25.931929 L 466.77472 51.863857 L 466.77472 51.863857 L 466.77472 51.863857 L 466.77472 51.863857 Q 466.77472 77.795784 518.63855 77.795784 L 596.4344 77.795784 L 596.4344 129.65964 Q 622.3663 207.45543 596.4344 207.45543 L 596.4344 207.45543 L 570.50244 207.45543 Q 570.50244 181.5235 518.63855 207.45543 L 492.70663 207.45543 L 414.91086 207.45543 L 311.18314 207.45543 L 285.25122 207.45543 Q 259.31927 233.38736 207.45543 233.38736 Q 129.65964 259.31927 129.65964 233.38736 Q 129.65964 207.45543 51.863857 207.45543 L 0.0 207.45543 L 0.0 207.45543 L 0.0 181.5235 L 0.0 181.5235 L 0.0 181.5235 L 25.931929 181.5235 L 25.931929 181.5235 L 25.931929 155.59157 L 51.863857 155.59157 L 51.863857 129.65964 L 51.863857 129.65964 L 129.65964 129.65964 Q 207.45543 129.65964 207.45543 77.795784 Q 207.45543 25.931929 285.25122 25.931929 Q 363.047 25.931929 414.91086 0.0 z" svg:height="2.3338735mm" draw:style-name="style-776" svg:viewBox="0.0 0.0 596.4344 233.38736" svg:width="5.9643435mm" svg:x="259.83792mm" svg:y="183.85738mm"/>
          <draw:path svg:d="M 233.38736 0.0 L 233.38736 0.0 L 233.38736 0.0 Q 233.38736 0.0 259.31927 0.0 L 259.31927 25.931929 L 285.25122 25.931929 Q 337.11508 51.863857 337.11508 51.863857 L 337.11508 51.863857 L 337.11508 77.795784 L 337.11508 103.727715 L 363.047 181.5235 Q 388.97894 259.31927 388.97894 285.25122 L 414.91086 285.25122 L 414.91086 285.25122 Q 414.91086 311.18314 440.8428 311.18314 L 440.8428 311.18314 L 440.8428 311.18314 Q 440.8428 311.18314 440.8428 337.11508 L 466.77472 337.11508 L 466.77472 363.047 L 466.77472 363.047 L 466.77472 363.047 Q 440.8428 388.97894 388.97894 388.97894 Q 337.11508 363.047 285.25122 414.91086 L 259.31927 440.8428 L 259.31927 388.97894 Q 259.31927 337.11508 233.38736 363.047 L 181.5235 363.047 L 181.5235 363.047 Q 181.5235 363.047 129.65964 363.047 L 77.795784 363.047 L 77.795784 363.047 Q 77.795784 363.047 25.931929 337.11508 L 0.0 311.18314 L 25.931929 311.18314 Q 51.863857 311.18314 51.863857 285.25122 Q 77.795784 285.25122 25.931929 207.45543 L 25.931929 155.59157 L 25.931929 129.65964 L 25.931929 103.727715 L 51.863857 103.727715 L 77.795784 103.727715 L 129.65964 129.65964 Q 155.59157 155.59157 181.5235 129.65964 Q 233.38736 129.65964 233.38736 77.795784 Q 207.45543 51.863857 207.45543 25.931929 L 207.45543 25.931929 L 207.45543 25.931929 Q 207.45543 0.0 233.38736 0.0 z" svg:height="4.4084277mm" draw:style-name="style-777" svg:viewBox="0.0 0.0 466.77472 440.8428" svg:width="4.667747mm" svg:x="272.02594mm" svg:y="177.37439mm"/>
          <draw:path svg:d="M 181.5235 0.0 L 207.45543 0.0 L 259.31927 25.931929 Q 311.18314 25.931929 311.18314 51.863857 Q 311.18314 77.795784 388.97894 77.795784 Q 466.77472 77.795784 440.8428 103.727715 Q 414.91086 129.65964 388.97894 155.59157 Q 363.047 181.5235 337.11508 207.45543 L 337.11508 233.38736 L 311.18314 233.38736 Q 285.25122 233.38736 207.45543 259.31927 L 129.65964 285.25122 L 103.727715 285.25122 L 77.795784 285.25122 L 77.795784 259.31927 Q 51.863857 233.38736 51.863857 207.45543 Q 51.863857 181.5235 25.931929 181.5235 Q 0.0 155.59157 0.0 129.65964 Q 25.931929 129.65964 0.0 103.727715 Q -25.931929 77.795784 0.0 51.863857 L 51.863857 25.931929 L 103.727715 25.931929 Q 155.59157 25.931929 181.5235 0.0 z" svg:height="2.8525121mm" draw:style-name="style-778" svg:viewBox="0.0 0.0 440.8428 285.25122" svg:width="4.4084277mm" svg:x="5.1863856mm" svg:y="171.41005mm"/>
          <draw:path svg:d="M 207.45543 0.0 L 207.45543 0.0 L 233.38736 0.0 L 259.31927 0.0 L 337.11508 0.0 L 414.91086 0.0 L 414.91086 25.931929 L 414.91086 51.863857 L 518.63855 51.863857 Q 622.3663 51.863857 648.2982 77.795784 Q 648.2982 103.727715 674.23016 129.65964 L 674.23016 155.59157 L 674.23016 155.59157 Q 648.2982 181.5235 622.3663 207.45543 L 570.50244 259.31927 L 570.50244 259.31927 L 596.4344 259.31927 L 596.4344 259.31927 L 596.4344 285.25122 L 570.50244 311.18314 L 544.5705 337.11508 L 544.5705 337.11508 L 544.5705 363.047 L 544.5705 363.047 L 544.5705 363.047 L 518.63855 388.97894 L 518.63855 414.91086 L 544.5705 414.91086 L 596.4344 414.91086 L 596.4344 440.8428 L 596.4344 440.8428 L 570.50244 440.8428 L 570.50244 466.77472 L 570.50244 466.77472 L 544.5705 466.77472 L 544.5705 466.77472 L 544.5705 466.77472 L 544.5705 466.77472 L 518.63855 466.77472 L 492.70663 466.77472 Q 466.77472 466.77472 440.8428 466.77472 Q 414.91086 466.77472 414.91086 440.8428 Q 388.97894 414.91086 388.97894 414.91086 L 363.047 440.8428 L 363.047 414.91086 Q 337.11508 388.97894 181.5235 311.18314 L 25.931929 259.31927 L 25.931929 233.38736 L 25.931929 233.38736 L 0.0 233.38736 L 0.0 207.45543 L 0.0 207.45543 L 0.0 207.45543 L 0.0 181.5235 L 0.0 155.59157 L 77.795784 155.59157 Q 129.65964 129.65964 155.59157 77.795784 Q 155.59157 25.931929 181.5235 25.931929 Q 207.45543 0.0 207.45543 0.0 z" svg:height="4.667747mm" draw:style-name="style-779" svg:viewBox="0.0 0.0 674.23016 466.77472" svg:width="6.7423015mm" svg:x="302.6256mm" svg:y="135.8833mm"/>
          <draw:path svg:d="M 155.59157 25.931929 L 155.59157 0.0 L 155.59157 0.0 L 181.5235 0.0 L 181.5235 0.0 Q 207.45543 0.0 207.45543 25.931929 L 207.45543 25.931929 L 414.91086 103.727715 Q 648.2982 181.5235 777.9579 155.59157 Q 933.54944 155.59157 933.54944 77.795784 L 933.54944 25.931929 L 959.4814 25.931929 L 959.4814 25.931929 L 959.4814 0.0 L 985.41327 0.0 L 985.41327 25.931929 L 985.41327 51.863857 L 1011.3452 77.795784 Q 1037.2771 77.795784 1063.2091 129.65964 Q 1063.2091 207.45543 1400.3241 155.59157 Q 1711.5073 77.795784 1711.5073 103.727715 L 1711.5073 103.727715 L 1659.6434 181.5235 Q 1607.7795 285.25122 1607.7795 311.18314 L 1607.7795 337.11508 L 1607.7795 337.11508 Q 1581.8477 337.11508 1581.8477 363.047 L 1581.8477 363.047 L 1581.8477 388.97894 L 1581.8477 414.91086 L 1607.7795 414.91086 L 1659.6434 440.8428 L 1659.6434 440.8428 L 1659.6434 440.8428 L 1685.5753 440.8428 L 1685.5753 440.8428 L 1685.5753 414.91086 L 1711.5073 414.91086 L 1711.5073 414.91086 L 1711.5073 440.8428 L 1711.5073 440.8428 L 1711.5073 440.8428 L 1737.4392 440.8428 L 1737.4392 440.8428 L 1841.167 440.8428 L 1944.8947 440.8428 L 1944.8947 440.8428 L 1970.8265 440.8428 L 1970.8265 440.8428 L 1970.8265 440.8428 L 1918.9628 466.77472 Q 1867.0989 466.77472 1867.0989 492.70663 L 1867.0989 518.63855 L 1893.0308 518.63855 L 1918.9628 544.5705 L 1970.8265 544.5705 L 2048.6223 544.5705 L 2048.6223 518.63855 L 2074.5542 518.63855 L 2074.5542 518.63855 L 2074.5542 492.70663 L 2074.5542 492.70663 L 2074.5542 492.70663 L 2100.4863 466.77472 L 2100.4863 440.8428 L 2126.4182 440.8428 L 2152.35 440.8428 L 2152.35 466.77472 L 2126.4182 492.70663 L 2126.4182 518.63855 L 2126.4182 544.5705 L 2126.4182 570.50244 L 2126.4182 596.4344 L 2152.35 596.4344 L 2152.35 596.4344 L 2126.4182 622.3663 L 2100.4863 622.3663 L 2048.6223 622.3663 Q 1996.7585 648.2982 1970.8265 622.3663 Q 1918.9628 622.3663 1504.0519 596.4344 L 1089.141 596.4344 L 985.41327 596.4344 Q 881.6856 596.4344 881.6856 622.3663 Q 855.75366 648.2982 777.9579 648.2982 Q 674.23016 674.23016 674.23016 648.2982 Q 674.23016 596.4344 570.50244 596.4344 L 440.8428 596.4344 L 414.91086 596.4344 L 414.91086 596.4344 L 414.91086 570.50244 L 414.91086 570.50244 L 388.97894 570.50244 L 388.97894 544.5705 L 259.31927 544.5705 Q 129.65964 544.5705 51.863857 518.63855 L 0.0 492.70663 L 0.0 466.77472 L 0.0 440.8428 L 0.0 388.97894 L 0.0 363.047 L 0.0 363.047 Q 0.0 388.97894 25.931929 311.18314 Q 51.863857 233.38736 51.863857 129.65964 Q 77.795784 51.863857 103.727715 51.863857 Q 129.65964 77.795784 155.59157 25.931929 z" svg:height="6.482982mm" draw:style-name="style-780" svg:viewBox="0.0 0.0 2152.35 648.2982" svg:width="21.5235mm" svg:x="197.6013mm" svg:y="197.34198mm"/>
          <draw:path svg:d="M 777.9579 51.863857 L 752.02594 0.0 L 777.9579 0.0 L 803.8898 0.0 L 829.8217 0.0 L 829.8217 0.0 L 881.6856 0.0 L 907.6175 0.0 L 985.41327 0.0 Q 1063.2091 25.931929 1063.2091 51.863857 Q 1063.2091 77.795784 1089.141 77.795784 Q 1141.0049 51.863857 1296.5964 77.795784 L 1478.12 77.795784 L 1555.9158 77.795784 Q 1659.6434 77.795784 1659.6434 103.727715 Q 1659.6434 155.59157 1685.5753 155.59157 L 1685.5753 155.59157 L 1685.5753 155.59157 L 1685.5753 155.59157 L 1711.5073 181.5235 L 1737.4392 181.5235 L 1607.7795 207.45543 Q 1452.188 259.31927 1452.188 259.31927 L 1426.2561 259.31927 L 1348.4603 259.31927 Q 1244.7325 259.31927 1244.7325 285.25122 Q 1218.8007 311.18314 1166.9368 337.11508 Q 1141.0049 363.047 1166.9368 388.97894 Q 1192.8688 414.91086 1218.8007 440.8428 L 1244.7325 466.77472 L 1244.7325 466.77472 L 1244.7325 466.77472 L 1244.7325 466.77472 L 1244.7325 466.77472 L 1218.8007 466.77472 L 1218.8007 466.77472 L 1218.8007 492.70663 L 1192.8688 492.70663 L 1192.8688 492.70663 L 1192.8688 518.63855 L 1192.8688 518.63855 L 1166.9368 518.63855 L 1166.9368 518.63855 L 1166.9368 518.63855 L 985.41327 518.63855 Q 829.8217 570.50244 777.9579 570.50244 L 726.094 570.50244 L 726.094 570.50244 Q 726.094 544.5705 570.50244 518.63855 L 440.8428 518.63855 L 440.8428 518.63855 Q 440.8428 518.63855 363.047 466.77472 Q 311.18314 440.8428 311.18314 414.91086 Q 311.18314 363.047 259.31927 363.047 L 207.45543 363.047 L 103.727715 388.97894 L 0.0 388.97894 L 0.0 363.047 L 0.0 363.047 L 25.931929 363.047 L 25.931929 363.047 L 207.45543 337.11508 Q 388.97894 337.11508 388.97894 311.18314 Q 414.91086 285.25122 570.50244 233.38736 Q 752.02594 155.59157 726.094 129.65964 Q 726.094 103.727715 752.02594 103.727715 Q 777.9579 103.727715 777.9579 51.863857 z" svg:height="5.7050242mm" draw:style-name="style-781" svg:viewBox="0.0 0.0 1737.4392 570.50244" svg:width="17.374392mm" svg:x="1.0372771mm" svg:y="154.03566mm"/>
          <draw:path svg:d="M 337.11508 25.931929 L 363.047 25.931929 L 363.047 51.863857 L 363.047 51.863857 L 285.25122 77.795784 Q 207.45543 103.727715 207.45543 129.65964 Q 207.45543 155.59157 233.38736 155.59157 Q 259.31927 155.59157 259.31927 181.5235 L 259.31927 181.5235 L 311.18314 207.45543 Q 311.18314 259.31927 337.11508 311.18314 L 337.11508 388.97894 L 337.11508 388.97894 L 311.18314 388.97894 L 311.18314 414.91086 L 311.18314 466.77472 L 337.11508 466.77472 L 337.11508 492.70663 L 207.45543 492.70663 L 103.727715 518.63855 L 103.727715 518.63855 L 77.795784 518.63855 L 77.795784 414.91086 Q 51.863857 311.18314 25.931929 285.25122 Q -25.931929 259.31927 0.0 233.38736 L 25.931929 233.38736 L 51.863857 233.38736 Q 51.863857 207.45543 77.795784 207.45543 Q 103.727715 207.45543 103.727715 155.59157 Q 103.727715 77.795784 77.795784 77.795784 L 51.863857 77.795784 L 51.863857 51.863857 L 51.863857 0.0 L 155.59157 0.0 Q 285.25122 -25.931929 311.18314 0.0 Q 311.18314 51.863857 337.11508 25.931929 z" svg:height="5.1863856mm" draw:style-name="style-782" svg:viewBox="0.0 0.0 363.047 518.63855" svg:width="3.63047mm" svg:x="88.16856mm" svg:y="170.6321mm"/>
          <draw:path svg:d="M 596.4344 25.931929 L 648.2982 0.0 L 648.2982 0.0 Q 648.2982 0.0 674.23016 0.0 L 674.23016 25.931929 L 674.23016 25.931929 L 648.2982 25.931929 L 648.2982 25.931929 L 648.2982 25.931929 L 622.3663 51.863857 L 596.4344 77.795784 L 622.3663 77.795784 L 648.2982 77.795784 L 648.2982 103.727715 L 648.2982 129.65964 L 622.3663 129.65964 L 596.4344 129.65964 L 777.9579 155.59157 L 959.4814 155.59157 L 985.41327 207.45543 Q 1011.3452 259.31927 985.41327 285.25122 Q 985.41327 337.11508 907.6175 337.11508 Q 855.75366 337.11508 752.02594 363.047 L 622.3663 388.97894 L 622.3663 388.97894 L 622.3663 388.97894 L 440.8428 388.97894 Q 285.25122 388.97894 155.59157 388.97894 L 25.931929 388.97894 L 25.931929 388.97894 Q 25.931929 388.97894 77.795784 337.11508 Q 129.65964 311.18314 77.795784 311.18314 L 25.931929 311.18314 L 25.931929 285.25122 L 25.931929 285.25122 L 25.931929 285.25122 L 0.0 285.25122 L 0.0 259.31927 L 0.0 233.38736 L 77.795784 233.38736 Q 129.65964 233.38736 77.795784 207.45543 Q 51.863857 181.5235 77.795784 181.5235 Q 129.65964 181.5235 129.65964 155.59157 L 103.727715 129.65964 L 155.59157 129.65964 Q 207.45543 129.65964 363.047 77.795784 Q 518.63855 77.795784 518.63855 51.863857 Q 544.5705 25.931929 596.4344 25.931929 z" svg:height="3.8897893mm" draw:style-name="style-783" svg:viewBox="0.0 0.0 985.41327 388.97894" svg:width="9.854133mm" svg:x="3.3711507mm" svg:y="136.66127mm"/>
          <draw:path svg:d="M 0.0 0.0 L 0.0 0.0 L 25.931929 0.0 Q 51.863857 0.0 77.795784 25.931929 L 103.727715 25.931929 L 129.65964 25.931929 Q 155.59157 25.931929 155.59157 0.0 Q 155.59157 0.0 181.5235 155.59157 L 181.5235 285.25122 L 155.59157 285.25122 Q 155.59157 259.31927 129.65964 207.45543 L 103.727715 129.65964 L 103.727715 103.727715 Q 103.727715 103.727715 77.795784 103.727715 L 77.795784 103.727715 L 77.795784 103.727715 Q 51.863857 77.795784 51.863857 77.795784 L 51.863857 51.863857 L 51.863857 51.863857 L 51.863857 51.863857 L 25.931929 51.863857 L 25.931929 51.863857 L 25.931929 25.931929 L 0.0 25.931929 L 0.0 25.931929 L 0.0 0.0 L 0.0 0.0 z" svg:height="2.8525121mm" draw:style-name="style-784" svg:viewBox="0.0 0.0 181.5235 285.25122" svg:width="1.815235mm" svg:x="271.7666mm" svg:y="96.466774mm"/>
          <draw:path svg:d="M 492.70663 0.0 L 492.70663 0.0 L 544.5705 0.0 Q 622.3663 0.0 622.3663 0.0 L 622.3663 0.0 L 648.2982 25.931929 Q 674.23016 51.863857 674.23016 77.795784 Q 622.3663 129.65964 622.3663 155.59157 Q 622.3663 181.5235 622.3663 233.38736 L 622.3663 285.25122 L 596.4344 285.25122 L 596.4344 285.25122 L 596.4344 311.18314 L 570.50244 311.18314 L 570.50244 337.11508 L 570.50244 363.047 L 596.4344 363.047 L 622.3663 388.97894 L 622.3663 388.97894 L 648.2982 388.97894 L 648.2982 363.047 L 674.23016 363.047 L 674.23016 388.97894 L 674.23016 388.97894 L 674.23016 414.91086 Q 674.23016 440.8428 648.2982 440.8428 L 648.2982 466.77472 L 622.3663 466.77472 L 622.3663 466.77472 L 622.3663 440.8428 L 622.3663 414.91086 L 596.4344 414.91086 L 596.4344 440.8428 L 570.50244 440.8428 Q 518.63855 440.8428 466.77472 414.91086 Q 388.97894 414.91086 388.97894 388.97894 Q 388.97894 363.047 337.11508 363.047 L 285.25122 363.047 L 207.45543 363.047 Q 155.59157 337.11508 129.65964 337.11508 L 103.727715 337.11508 L 129.65964 311.18314 L 155.59157 285.25122 L 103.727715 285.25122 L 51.863857 285.25122 L 51.863857 259.31927 L 51.863857 259.31927 L 25.931929 259.31927 L 25.931929 233.38736 L 25.931929 233.38736 L 0.0 233.38736 L 0.0 233.38736 L 0.0 233.38736 L 0.0 233.38736 L 0.0 233.38736 L 51.863857 207.45543 L 103.727715 207.45543 L 103.727715 181.5235 L 103.727715 155.59157 L 155.59157 155.59157 L 181.5235 129.65964 L 207.45543 129.65964 L 259.31927 129.65964 L 311.18314 129.65964 Q 363.047 103.727715 414.91086 51.863857 Q 466.77472 0.0 492.70663 0.0 z" svg:height="4.667747mm" draw:style-name="style-785" svg:viewBox="0.0 0.0 674.23016 466.77472" svg:width="6.7423015mm" svg:x="113.06321mm" svg:y="149.62723mm"/>
          <draw:path svg:d="M 414.91086 0.0 L 414.91086 0.0 L 440.8428 0.0 L 466.77472 0.0 L 518.63855 0.0 Q 544.5705 25.931929 492.70663 25.931929 Q 414.91086 51.863857 414.91086 77.795784 Q 414.91086 129.65964 440.8428 129.65964 L 440.8428 129.65964 L 388.97894 155.59157 Q 337.11508 181.5235 388.97894 181.5235 Q 440.8428 233.38736 388.97894 233.38736 L 337.11508 233.38736 L 285.25122 233.38736 Q 233.38736 233.38736 233.38736 259.31927 Q 207.45543 285.25122 207.45543 259.31927 Q 207.45543 233.38736 103.727715 233.38736 L 25.931929 233.38736 L 25.931929 207.45543 L 0.0 207.45543 L 0.0 207.45543 L 0.0 181.5235 L 0.0 181.5235 L 0.0 181.5235 L 25.931929 181.5235 L 25.931929 181.5235 L 25.931929 155.59157 L 25.931929 155.59157 L 51.863857 155.59157 L 77.795784 129.65964 L 155.59157 129.65964 Q 259.31927 103.727715 233.38736 103.727715 Q 233.38736 77.795784 233.38736 77.795784 L 233.38736 77.795784 L 259.31927 77.795784 Q 259.31927 77.795784 259.31927 51.863857 L 259.31927 51.863857 L 311.18314 51.863857 Q 337.11508 25.931929 363.047 25.931929 L 388.97894 25.931929 L 388.97894 25.931929 Q 388.97894 25.931929 414.91086 0.0 z" svg:height="2.5931928mm" draw:style-name="style-786" svg:viewBox="0.0 0.0 518.63855 259.31927" svg:width="5.1863856mm" svg:x="128.10373mm" svg:y="131.99352mm"/>
          <draw:path svg:d="M 544.5705 0.0 L 570.50244 0.0 L 570.50244 0.0 L 570.50244 25.931929 L 570.50244 25.931929 L 544.5705 25.931929 L 518.63855 51.863857 Q 466.77472 77.795784 466.77472 103.727715 L 466.77472 103.727715 L 311.18314 103.727715 Q 155.59157 77.795784 77.795784 77.795784 L 0.0 77.795784 L 0.0 77.795784 L 25.931929 51.863857 L 77.795784 25.931929 Q 129.65964 25.931929 233.38736 0.0 Q 311.18314 -25.931929 311.18314 0.0 Q 311.18314 25.931929 414.91086 25.931929 Q 518.63855 25.931929 544.5705 0.0 z" svg:height="1.0372771mm" draw:style-name="style-787" svg:viewBox="0.0 0.0 570.50244 103.727715" svg:width="5.7050242mm" svg:x="69.75689mm" svg:y="117.99027mm"/>
          <draw:path svg:d="M 466.77472 0.0 L 466.77472 0.0 L 466.77472 0.0 Q 466.77472 0.0 466.77472 25.931929 L 492.70663 25.931929 L 414.91086 103.727715 Q 337.11508 207.45543 337.11508 207.45543 L 311.18314 207.45543 L 311.18314 207.45543 L 311.18314 207.45543 L 285.25122 233.38736 Q 259.31927 233.38736 259.31927 259.31927 Q 233.38736 311.18314 207.45543 311.18314 L 207.45543 311.18314 L 207.45543 311.18314 Q 207.45543 285.25122 181.5235 311.18314 L 155.59157 337.11508 L 155.59157 337.11508 Q 129.65964 311.18314 77.795784 311.18314 Q 25.931929 259.31927 0.0 233.38736 L 0.0 181.5235 L 0.0 181.5235 Q 0.0 181.5235 25.931929 181.5235 L 25.931929 207.45543 L 25.931929 207.45543 L 51.863857 207.45543 L 51.863857 181.5235 Q 51.863857 155.59157 181.5235 103.727715 Q 311.18314 51.863857 311.18314 25.931929 L 311.18314 25.931929 L 363.047 25.931929 Q 440.8428 0.0 440.8428 0.0 Q 466.77472 0.0 466.77472 0.0 z" svg:height="3.3711507mm" draw:style-name="style-788" svg:viewBox="0.0 0.0 492.70663 337.11508" svg:width="4.9270663mm" svg:x="109.95138mm" svg:y="158.7034mm"/>
          <draw:path svg:d="M 207.45543 0.0 L 207.45543 0.0 L 259.31927 0.0 L 285.25122 0.0 L 285.25122 0.0 L 285.25122 25.931929 L 259.31927 25.931929 L 233.38736 25.931929 L 233.38736 51.863857 L 233.38736 77.795784 L 440.8428 77.795784 Q 622.3663 103.727715 648.2982 77.795784 Q 674.23016 51.863857 674.23016 51.863857 L 674.23016 51.863857 L 700.16205 51.863857 L 726.094 77.795784 L 726.094 77.795784 L 700.16205 77.795784 L 700.16205 77.795784 L 700.16205 103.727715 L 700.16205 129.65964 L 700.16205 129.65964 L 700.16205 129.65964 L 700.16205 155.59157 L 700.16205 181.5235 L 726.094 207.45543 L 726.094 207.45543 L 726.094 233.38736 L 777.9579 233.38736 L 803.8898 233.38736 L 803.8898 259.31927 L 777.9579 259.31927 L 777.9579 259.31927 L 777.9579 285.25122 L 752.02594 285.25122 L 726.094 285.25122 L 726.094 311.18314 L 726.094 311.18314 L 752.02594 337.11508 L 752.02594 337.11508 L 726.094 337.11508 Q 700.16205 337.11508 674.23016 337.11508 L 648.2982 337.11508 L 622.3663 337.11508 Q 570.50244 363.047 570.50244 388.97894 Q 570.50244 414.91086 596.4344 440.8428 L 596.4344 440.8428 L 518.63855 440.8428 Q 440.8428 440.8428 363.047 414.91086 L 259.31927 414.91086 L 259.31927 414.91086 Q 233.38736 388.97894 233.38736 388.97894 Q 207.45543 388.97894 233.38736 337.11508 L 259.31927 285.25122 L 259.31927 285.25122 Q 285.25122 285.25122 207.45543 259.31927 L 103.727715 233.38736 L 103.727715 233.38736 L 103.727715 233.38736 L 77.795784 233.38736 L 77.795784 233.38736 L 77.795784 207.45543 L 77.795784 207.45543 L 77.795784 181.5235 L 51.863857 181.5235 L 51.863857 181.5235 L 51.863857 181.5235 L 51.863857 155.59157 L 51.863857 155.59157 L 25.931929 155.59157 L 25.931929 129.65964 L 25.931929 129.65964 L 0.0 129.65964 L 0.0 129.65964 L 0.0 129.65964 L 0.0 103.727715 L 0.0 103.727715 L 0.0 103.727715 L 0.0 77.795784 L 51.863857 77.795784 L 77.795784 77.795784 L 129.65964 51.863857 Q 181.5235 25.931929 181.5235 25.931929 L 181.5235 25.931929 L 207.45543 25.931929 Q 207.45543 25.931929 207.45543 0.0 z" svg:height="4.4084277mm" draw:style-name="style-789" svg:viewBox="0.0 0.0 803.8898 440.8428" svg:width="8.0388975mm" svg:x="108.39546mm" svg:y="135.624mm"/>
          <draw:path svg:d="M 6431.118 51.863857 L 6457.0503 51.863857 L 6457.0503 51.863857 Q 6457.0503 51.863857 6482.9824 77.795784 L 6482.9824 77.795784 L 6482.9824 103.727715 L 6482.9824 103.727715 L 6431.118 129.65964 Q 6405.1865 155.59157 6431.118 181.5235 Q 6457.0503 181.5235 6431.118 207.45543 Q 6431.118 259.31927 6353.3228 259.31927 Q 6275.527 259.31927 6249.5947 285.25122 Q 6249.5947 311.18314 6223.663 311.18314 Q 6171.799 337.11508 6171.799 311.18314 Q 6145.867 311.18314 6119.935 311.18314 Q 6094.0034 363.047 6119.935 363.047 Q 6119.935 388.97894 6119.935 414.91086 Q 6094.0034 414.91086 6119.935 440.8428 Q 6119.935 466.77472 6145.867 466.77472 Q 6171.799 492.70663 6171.799 570.50244 Q 6171.799 648.2982 6171.799 674.23016 Q 6171.799 700.16205 6223.663 700.16205 Q 6275.527 674.23016 6301.4585 700.16205 L 6327.3906 700.16205 L 6327.3906 752.02594 L 6327.3906 803.8898 L 6223.663 855.75366 Q 6119.935 907.6175 6119.935 933.54944 Q 6119.935 959.4814 6171.799 959.4814 Q 6197.731 985.41327 6171.799 985.41327 Q 6145.867 985.41327 6119.935 1037.2771 Q 6119.935 1089.141 6119.935 1141.0049 L 6119.935 1166.9368 L 6068.0713 1166.9368 L 5990.2754 1166.9368 L 5990.2754 1192.8688 L 5990.2754 1218.8007 L 6016.2075 1218.8007 L 6042.1396 1244.7325 L 6068.0713 1244.7325 L 6094.0034 1244.7325 L 6119.935 1218.8007 Q 6145.867 1218.8007 6145.867 1192.8688 Q 6145.867 1166.9368 6223.663 1166.9368 Q 6301.4585 1141.0049 6275.527 1192.8688 Q 6223.663 1218.8007 6353.3228 1218.8007 Q 6457.0503 1218.8007 6431.118 1270.6646 Q 6431.118 1322.5283 6482.9824 1322.5283 Q 6534.846 1322.5283 6508.914 1348.4603 Q 6482.9824 1348.4603 6638.5737 1348.4603 Q 6768.2334 1322.5283 6768.2334 1348.4603 Q 6768.2334 1374.3922 6742.3013 1400.3241 Q 6742.3013 1400.3241 6742.3013 1426.2561 Q 6794.1655 1452.188 6794.1655 1426.2561 Q 6794.1655 1400.3241 6820.097 1400.3241 L 6846.0293 1400.3241 L 6846.0293 1452.188 L 6846.0293 1478.12 L 6820.097 1504.0519 Q 6794.1655 1504.0519 6820.097 1504.0519 Q 6820.097 1504.0519 6820.097 1529.9838 L 6846.0293 1529.9838 L 6846.0293 1529.9838 L 6846.0293 1555.9158 L 6871.961 1555.9158 L 6897.893 1555.9158 L 6897.893 1581.8477 L 6897.893 1607.7795 L 6923.825 1607.7795 L 6923.825 1607.7795 L 6923.825 1607.7795 L 6923.825 1607.7795 L 6742.3013 1633.7115 Q 6534.846 1659.6434 6353.3228 1685.5753 Q 6171.799 1711.5073 5860.6157 1815.235 L 5575.3647 1918.9628 L 5575.3647 1918.9628 L 5549.4326 1918.9628 L 5549.4326 1918.9628 L 5549.4326 1918.9628 L 5523.501 1944.8947 L 5497.569 1970.8265 L 5497.569 1970.8265 L 5497.569 1970.8265 L 5471.637 1970.8265 L 5471.637 1970.8265 L 5471.637 1996.7585 L 5497.569 1996.7585 L 5497.569 2022.6904 L 5497.569 2048.6223 L 5523.501 2048.6223 L 5523.501 2074.5542 L 5523.501 2074.5542 L 5549.4326 2074.5542 L 5549.4326 2074.5542 L 5549.4326 2074.5542 L 5601.2964 2100.4863 L 5627.2285 2126.4182 L 5627.2285 2126.4182 L 5627.2285 2126.4182 L 2904.376 2126.4182 L 181.5235 2126.4182 L 181.5235 2126.4182 L 181.5235 2126.4182 L 155.59157 2100.4863 L 129.65964 2100.4863 L 129.65964 2074.5542 L 155.59157 2048.6223 L 155.59157 2022.6904 L 155.59157 1996.7585 L 181.5235 1970.8265 Q 207.45543 1944.8947 207.45543 1918.9628 Q 207.45543 1918.9628 207.45543 1893.0308 Q 155.59157 1867.0989 103.727715 1841.167 Q 51.863857 1815.235 51.863857 1763.3712 L 51.863857 1737.4392 L 51.863857 1737.4392 L 51.863857 1711.5073 L 51.863857 1711.5073 L 51.863857 1711.5073 L 25.931929 1711.5073 L 25.931929 1711.5073 L 25.931929 1685.5753 L 51.863857 1685.5753 L 51.863857 1685.5753 L 51.863857 1659.6434 L 51.863857 1659.6434 L 51.863857 1659.6434 L 25.931929 1633.7115 L 0.0 1607.7795 L 0.0 1607.7795 L 0.0 1607.7795 L 51.863857 1581.8477 L 77.795784 1555.9158 L 77.795784 1555.9158 L 77.795784 1555.9158 L 103.727715 1555.9158 L 103.727715 1555.9158 L 103.727715 1555.9158 L 103.727715 1555.9158 L 103.727715 1581.8477 L 103.727715 1581.8477 L 129.65964 1581.8477 L 129.65964 1607.7795 L 181.5235 1659.6434 Q 207.45543 1711.5073 233.38736 1737.4392 L 259.31927 1763.3712 L 259.31927 1763.3712 L 259.31927 1763.3712 L 285.25122 1763.3712 L 311.18314 1763.3712 L 311.18314 1763.3712 L 311.18314 1763.3712 L 337.11508 1737.4392 Q 363.047 1711.5073 363.047 1711.5073 L 363.047 1685.5753 L 363.047 1685.5753 L 388.97894 1659.6434 L 388.97894 1659.6434 L 388.97894 1659.6434 L 414.91086 1659.6434 L 414.91086 1659.6434 L 414.91086 1633.7115 L 414.91086 1633.7115 L 440.8428 1633.7115 L 440.8428 1607.7795 L 466.77472 1607.7795 Q 492.70663 1607.7795 518.63855 1555.9158 Q 518.63855 1504.0519 544.5705 1504.0519 Q 570.50244 1504.0519 570.50244 1529.9838 Q 570.50244 1555.9158 596.4344 1555.9158 Q 622.3663 1529.9838 700.16205 1504.0519 Q 803.8898 1452.188 881.6856 1400.3241 Q 933.54944 1348.4603 933.54944 1374.3922 Q 959.4814 1400.3241 985.41327 1400.3241 Q 1011.3452 1400.3241 1011.3452 1322.5283 Q 985.41327 1270.6646 1037.2771 1244.7325 Q 1089.141 1192.8688 1089.141 1166.9368 Q 1089.141 1115.073 1141.0049 1089.141 Q 1166.9368 1063.2091 1192.8688 985.41327 L 1218.8007 933.54944 L 1218.8007 933.54944 L 1244.7325 933.54944 L 1244.7325 959.4814 L 1244.7325 985.41327 L 1270.6646 985.41327 L 1270.6646 985.41327 L 1296.5964 959.4814 L 1348.4603 933.54944 L 1374.3922 933.54944 Q 1400.3241 933.54944 1400.3241 985.41327 Q 1400.3241 1063.2091 1452.188 1063.2091 L 1478.12 1063.2091 L 1478.12 1037.2771 Q 1504.0519 1011.3452 1504.0519 985.41327 Q 1504.0519 933.54944 1555.9158 933.54944 Q 1607.7795 933.54944 1737.4392 855.75366 L 1867.0989 777.9579 L 1918.9628 777.9579 Q 1970.8265 777.9579 1970.8265 803.8898 Q 1996.7585 829.8217 2022.6904 803.8898 Q 2074.5542 777.9579 2074.5542 777.9579 L 2074.5542 777.9579 L 2126.4182 777.9579 Q 2152.35 777.9579 2230.146 726.094 Q 2282.0098 674.23016 2282.0098 622.3663 Q 2282.0098 544.5705 2333.8735 518.63855 L 2385.7375 518.63855 L 2411.6694 518.63855 L 2437.6013 518.63855 L 2463.5332 492.70663 Q 2489.465 466.77472 2593.1929 440.8428 Q 2670.9888 414.91086 2800.6482 363.047 Q 2904.376 337.11508 2904.376 311.18314 Q 2904.376 285.25122 2982.1719 259.31927 Q 3059.9675 207.45543 3085.8994 259.31927 L 3111.8315 311.18314 L 3111.8315 311.18314 Q 3137.7634 311.18314 3137.7634 285.25122 L 3137.7634 285.25122 L 3163.6953 285.25122 Q 3163.6953 259.31927 3163.6953 259.31927 L 3163.6953 259.31927 L 3267.423 233.38736 Q 3371.1506 207.45543 3371.1506 285.25122 Q 3397.0828 363.047 3526.7424 414.91086 Q 3656.4019 414.91086 3786.0615 414.91086 Q 3915.7212 414.91086 3915.7212 388.97894 L 3915.7212 388.97894 L 3915.7212 388.97894 Q 3941.653 388.97894 3941.653 337.11508 L 3941.653 285.25122 L 3967.5852 311.18314 Q 3993.517 337.11508 3993.517 363.047 Q 3993.517 363.047 4045.3809 363.047 Q 4097.2446 363.047 4149.1084 363.047 L 4200.9727 363.047 L 4382.496 388.97894 Q 4564.0195 414.91086 4589.951 388.97894 Q 4615.8833 388.97894 4797.4067 285.25122 Q 5004.8623 207.45543 5082.658 181.5235 L 5134.522 155.59157 L 5134.522 155.59157 L 5134.522 155.59157 L 5160.4536 155.59157 L 5160.4536 155.59157 L 5160.4536 129.65964 L 5186.3857 129.65964 L 5186.3857 129.65964 L 5186.3857 103.727715 L 5186.3857 103.727715 L 5186.3857 103.727715 L 5212.318 103.727715 L 5212.318 103.727715 L 5212.318 77.795784 L 5212.318 77.795784 L 5782.8203 77.795784 Q 6353.3228 77.795784 6353.3228 51.863857 Q 6353.3228 25.931929 6327.3906 25.931929 Q 6275.527 0.0 6327.3906 0.0 Q 6353.3228 0.0 6379.2544 0.0 Q 6431.118 51.863857 6431.118 51.863857 z" svg:height="21.264181mm" draw:style-name="style-790" svg:viewBox="0.0 0.0 6923.825 2126.4182" svg:width="69.23825mm" svg:x="22.820097mm" svg:y="188.78444mm"/>
          <draw:path svg:d="M 440.8428 0.0 L 492.70663 0.0 L 544.5705 51.863857 Q 596.4344 77.795784 596.4344 77.795784 L 596.4344 103.727715 L 648.2982 103.727715 Q 726.094 155.59157 700.16205 155.59157 Q 648.2982 155.59157 648.2982 181.5235 L 648.2982 207.45543 L 700.16205 233.38736 Q 726.094 259.31927 700.16205 259.31927 Q 648.2982 259.31927 596.4344 285.25122 L 570.50244 311.18314 L 570.50244 311.18314 L 570.50244 311.18314 L 544.5705 311.18314 Q 518.63855 311.18314 492.70663 337.11508 L 440.8428 337.11508 L 337.11508 337.11508 Q 233.38736 311.18314 233.38736 285.25122 Q 207.45543 259.31927 129.65964 259.31927 L 77.795784 259.31927 L 77.795784 233.38736 L 77.795784 233.38736 L 51.863857 233.38736 L 51.863857 207.45543 L 25.931929 207.45543 L 0.0 207.45543 L 0.0 181.5235 L 0.0 181.5235 L 0.0 155.59157 L 25.931929 155.59157 L 25.931929 129.65964 L 25.931929 103.727715 L 51.863857 77.795784 L 51.863857 51.863857 L 129.65964 51.863857 L 181.5235 51.863857 L 233.38736 51.863857 Q 259.31927 51.863857 285.25122 51.863857 L 285.25122 51.863857 L 285.25122 51.863857 Q 285.25122 51.863857 311.18314 51.863857 Q 311.18314 51.863857 337.11508 51.863857 L 363.047 25.931929 L 388.97894 25.931929 Q 388.97894 0.0 440.8428 0.0 z" svg:height="3.3711507mm" draw:style-name="style-791" svg:viewBox="0.0 0.0 700.16205 337.11508" svg:width="7.001621mm" svg:x="47.45543mm" svg:y="154.55429mm"/>
          <draw:path svg:d="M 0.0 25.931929 L 0.0 25.931929 L 0.0 0.0 L 0.0 0.0 L 25.931929 25.931929 Q 51.863857 25.931929 51.863857 25.931929 L 51.863857 25.931929 L 207.45543 0.0 L 363.047 0.0 L 363.047 77.795784 L 363.047 181.5235 L 363.047 207.45543 L 363.047 233.38736 L 181.5235 233.38736 L 0.0 233.38736 L 0.0 233.38736 L 0.0 233.38736 L 0.0 129.65964 L 0.0 25.931929 L 0.0 25.931929 z" svg:height="2.3338735mm" draw:style-name="style-792" svg:viewBox="0.0 0.0 363.047 233.38736" svg:width="3.63047mm" svg:x="244.27876mm" svg:y="125.25121mm"/>
          <draw:path svg:d="M 1192.8688 77.795784 L 1192.8688 77.795784 L 1089.141 77.795784 Q 985.41327 103.727715 933.54944 103.727715 Q 881.6856 103.727715 855.75366 155.59157 Q 855.75366 181.5235 648.2982 207.45543 L 466.77472 233.38736 L 466.77472 233.38736 L 466.77472 207.45543 L 285.25122 207.45543 L 77.795784 207.45543 L 77.795784 181.5235 L 77.795784 181.5235 L 51.863857 181.5235 L 51.863857 155.59157 L 51.863857 155.59157 L 25.931929 155.59157 L 25.931929 155.59157 L 25.931929 155.59157 L 25.931929 129.65964 L 25.931929 129.65964 L 0.0 129.65964 L 0.0 103.727715 L 0.0 103.727715 L 25.931929 103.727715 L 25.931929 103.727715 L 25.931929 103.727715 L 51.863857 77.795784 L 77.795784 51.863857 L 129.65964 77.795784 Q 181.5235 103.727715 233.38736 51.863857 Q 259.31927 0.0 440.8428 0.0 Q 648.2982 0.0 648.2982 25.931929 Q 648.2982 51.863857 752.02594 51.863857 Q 881.6856 51.863857 1037.2771 51.863857 Q 1192.8688 51.863857 1192.8688 77.795784 z" svg:height="2.3338735mm" draw:style-name="style-793" svg:viewBox="0.0 0.0 1192.8688 233.38736" svg:width="11.928687mm" svg:x="212.38249mm" svg:y="162.33388mm"/>
          <draw:path svg:d="M 25.931929 0.0 L 77.795784 0.0 L 337.11508 25.931929 Q 570.50244 51.863857 596.4344 51.863857 L 622.3663 51.863857 L 700.16205 51.863857 L 752.02594 51.863857 L 648.2982 103.727715 Q 544.5705 155.59157 518.63855 181.5235 Q 518.63855 207.45543 544.5705 207.45543 Q 570.50244 207.45543 570.50244 233.38736 L 570.50244 233.38736 L 570.50244 233.38736 Q 570.50244 259.31927 466.77472 259.31927 L 363.047 259.31927 L 363.047 285.25122 L 337.11508 285.25122 L 337.11508 311.18314 L 337.11508 337.11508 L 363.047 363.047 L 363.047 388.97894 L 337.11508 388.97894 L 311.18314 388.97894 L 259.31927 388.97894 L 207.45543 363.047 L 207.45543 363.047 L 207.45543 363.047 L 233.38736 363.047 Q 233.38736 363.047 155.59157 337.11508 L 77.795784 311.18314 L 77.795784 311.18314 Q 77.795784 285.25122 103.727715 259.31927 L 103.727715 259.31927 L 129.65964 259.31927 Q 155.59157 259.31927 155.59157 233.38736 Q 155.59157 207.45543 129.65964 207.45543 L 103.727715 207.45543 L 103.727715 207.45543 Q 103.727715 207.45543 129.65964 181.5235 Q 155.59157 155.59157 129.65964 155.59157 L 77.795784 155.59157 L 77.795784 129.65964 L 77.795784 129.65964 L 51.863857 103.727715 Q 51.863857 77.795784 25.931929 77.795784 Q 0.0 77.795784 0.0 51.863857 Q 0.0 25.931929 25.931929 0.0 z" svg:height="3.8897893mm" draw:style-name="style-794" svg:viewBox="0.0 0.0 752.02594 388.97894" svg:width="7.5202594mm" svg:x="74.42464mm" svg:y="164.40843mm"/>
          <draw:path svg:d="M 233.38736 0.0 L 233.38736 0.0 L 285.25122 0.0 Q 337.11508 25.931929 337.11508 51.863857 Q 337.11508 77.795784 285.25122 103.727715 Q 233.38736 103.727715 259.31927 129.65964 Q 259.31927 155.59157 233.38736 155.59157 Q 207.45543 155.59157 207.45543 181.5235 L 181.5235 181.5235 L 155.59157 181.5235 L 155.59157 155.59157 L 155.59157 155.59157 L 155.59157 155.59157 L 181.5235 155.59157 L 181.5235 155.59157 L 103.727715 155.59157 Q 25.931929 155.59157 0.0 155.59157 L 0.0 155.59157 L 0.0 129.65964 Q 0.0 103.727715 25.931929 77.795784 Q 25.931929 51.863857 0.0 51.863857 Q -25.931929 51.863857 0.0 25.931929 L 0.0 0.0 L 103.727715 0.0 Q 207.45543 0.0 233.38736 0.0 z" svg:height="1.815235mm" draw:style-name="style-795" svg:viewBox="0.0 0.0 337.11508 181.5235" svg:width="3.3711507mm" svg:x="86.61264mm" svg:y="124.9919mm"/>
          <draw:path svg:d="M 1944.8947 25.931929 L 1970.8265 25.931929 L 1996.7585 103.727715 Q 1996.7585 181.5235 2022.6904 181.5235 Q 2048.6223 181.5235 2048.6223 233.38736 L 2048.6223 285.25122 L 2022.6904 285.25122 L 1996.7585 311.18314 L 1970.8265 311.18314 L 1944.8947 311.18314 L 1918.9628 337.11508 Q 1893.0308 363.047 1789.3031 466.77472 Q 1659.6434 570.50244 1633.7115 544.5705 Q 1607.7795 518.63855 1581.8477 596.4344 L 1581.8477 674.23016 L 1555.9158 674.23016 Q 1529.9838 674.23016 1504.0519 622.3663 L 1478.12 570.50244 L 1452.188 544.5705 L 1426.2561 518.63855 L 1426.2561 518.63855 L 1426.2561 518.63855 L 1426.2561 544.5705 L 1426.2561 544.5705 L 1426.2561 570.50244 L 1426.2561 622.3663 L 1426.2561 622.3663 L 1426.2561 622.3663 L 1426.2561 648.2982 L 1426.2561 648.2982 L 1478.12 700.16205 Q 1478.12 752.02594 1452.188 829.8217 Q 1426.2561 881.6856 1400.3241 933.54944 L 1374.3922 985.41327 L 1374.3922 985.41327 L 1374.3922 985.41327 L 1374.3922 1011.3452 L 1374.3922 1011.3452 L 1348.4603 1011.3452 L 1348.4603 985.41327 L 1348.4603 985.41327 L 1322.5283 985.41327 L 1322.5283 985.41327 Q 1322.5283 985.41327 1322.5283 985.41327 L 1296.5964 985.41327 L 1270.6646 985.41327 L 1270.6646 985.41327 L 1270.6646 985.41327 Q 1270.6646 959.4814 1244.7325 933.54944 Q 1244.7325 907.6175 622.3663 933.54944 L 0.0 959.4814 L 0.0 959.4814 L 0.0 933.54944 L 0.0 933.54944 L 25.931929 933.54944 L 25.931929 933.54944 L 25.931929 933.54944 L 77.795784 907.6175 L 103.727715 881.6856 L 103.727715 881.6856 L 129.65964 881.6856 L 129.65964 881.6856 L 129.65964 881.6856 L 155.59157 855.75366 L 181.5235 829.8217 L 207.45543 829.8217 Q 233.38736 829.8217 207.45543 803.8898 Q 181.5235 777.9579 259.31927 777.9579 Q 337.11508 777.9579 337.11508 752.02594 Q 363.047 726.094 596.4344 648.2982 Q 803.8898 544.5705 907.6175 492.70663 Q 1011.3452 414.91086 1063.2091 414.91086 Q 1089.141 414.91086 1063.2091 337.11508 Q 1063.2091 259.31927 1089.141 259.31927 Q 1115.073 259.31927 1115.073 233.38736 Q 1115.073 207.45543 1218.8007 207.45543 Q 1348.4603 207.45543 1374.3922 155.59157 Q 1426.2561 103.727715 1478.12 103.727715 Q 1529.9838 103.727715 1529.9838 129.65964 Q 1529.9838 155.59157 1685.5753 129.65964 Q 1815.235 103.727715 1841.167 51.863857 Q 1841.167 0.0 1867.0989 25.931929 Q 1893.0308 51.863857 1893.0308 25.931929 Q 1893.0308 0.0 1918.9628 0.0 Q 1944.8947 0.0 1944.8947 25.931929 z" svg:height="10.113452mm" draw:style-name="style-796" svg:viewBox="0.0 0.0 2048.6223 1011.3452" svg:width="20.486223mm" svg:x="181.78282mm" svg:y="167.00162mm"/>
          <draw:path svg:d="M 363.047 0.0 L 414.91086 0.0 L 440.8428 25.931929 Q 466.77472 51.863857 492.70663 25.931929 Q 544.5705 0.0 544.5705 0.0 L 544.5705 0.0 L 570.50244 25.931929 Q 596.4344 51.863857 544.5705 103.727715 Q 492.70663 181.5235 440.8428 233.38736 Q 440.8428 285.25122 414.91086 311.18314 L 414.91086 337.11508 L 440.8428 337.11508 L 492.70663 337.11508 L 492.70663 337.11508 Q 492.70663 337.11508 518.63855 363.047 L 518.63855 363.047 L 544.5705 363.047 L 544.5705 363.047 L 544.5705 363.047 Q 544.5705 363.047 544.5705 388.97894 L 570.50244 388.97894 L 570.50244 414.91086 L 570.50244 414.91086 L 492.70663 388.97894 Q 440.8428 363.047 414.91086 388.97894 Q 388.97894 388.97894 311.18314 518.63855 Q 233.38736 622.3663 233.38736 648.2982 L 233.38736 674.23016 L 207.45543 700.16205 L 207.45543 726.094 L 181.5235 726.094 L 155.59157 726.094 L 155.59157 700.16205 L 129.65964 674.23016 L 129.65964 674.23016 L 129.65964 674.23016 L 103.727715 674.23016 L 77.795784 674.23016 L 77.795784 674.23016 L 77.795784 674.23016 L 77.795784 622.3663 L 77.795784 570.50244 L 77.795784 570.50244 L 77.795784 570.50244 L 77.795784 596.4344 L 77.795784 596.4344 L 51.863857 622.3663 L 51.863857 648.2982 L 25.931929 648.2982 L 0.0 622.3663 L 0.0 622.3663 L 0.0 622.3663 L 0.0 622.3663 L 25.931929 596.4344 L 25.931929 596.4344 Q 25.931929 570.50244 25.931929 570.50244 L 51.863857 544.5705 L 51.863857 544.5705 Q 77.795784 544.5705 181.5235 311.18314 Q 337.11508 103.727715 311.18314 103.727715 L 285.25122 77.795784 L 285.25122 51.863857 Q 285.25122 25.931929 363.047 0.0 z" svg:height="7.26094mm" draw:style-name="style-797" svg:viewBox="0.0 0.0 570.50244 726.094" svg:width="5.7050242mm" svg:x="17.89303mm" svg:y="200.19449mm"/>
          <draw:path svg:d="M 285.25122 25.931929 L 285.25122 25.931929 L 311.18314 0.0 Q 337.11508 0.0 363.047 0.0 L 363.047 0.0 L 388.97894 0.0 L 388.97894 0.0 L 388.97894 51.863857 Q 388.97894 103.727715 388.97894 103.727715 L 414.91086 103.727715 L 414.91086 129.65964 Q 414.91086 155.59157 337.11508 155.59157 L 259.31927 155.59157 L 259.31927 155.59157 Q 259.31927 155.59157 129.65964 103.727715 L 0.0 77.795784 L 51.863857 51.863857 Q 103.727715 51.863857 103.727715 25.931929 Q 103.727715 0.0 181.5235 0.0 Q 259.31927 0.0 285.25122 25.931929 z" svg:height="1.5559157mm" draw:style-name="style-798" svg:viewBox="0.0 0.0 414.91086 155.59157" svg:width="4.1491084mm" svg:x="108.654785mm" svg:y="117.21232mm"/>
          <draw:path svg:d="M 518.63855 0.0 L 518.63855 0.0 L 518.63855 0.0 Q 518.63855 25.931929 544.5705 25.931929 L 544.5705 25.931929 L 544.5705 77.795784 L 544.5705 103.727715 L 518.63855 103.727715 L 492.70663 103.727715 L 492.70663 129.65964 L 492.70663 155.59157 L 518.63855 155.59157 L 544.5705 181.5235 L 596.4344 155.59157 Q 674.23016 155.59157 674.23016 181.5235 Q 648.2982 207.45543 648.2982 233.38736 L 648.2982 233.38736 L 596.4344 233.38736 L 570.50244 233.38736 L 492.70663 233.38736 Q 414.91086 233.38736 414.91086 259.31927 Q 414.91086 285.25122 388.97894 285.25122 Q 363.047 285.25122 363.047 259.31927 Q 363.047 233.38736 233.38736 233.38736 L 103.727715 233.38736 L 51.863857 207.45543 L 0.0 207.45543 L 0.0 181.5235 L 25.931929 181.5235 L 25.931929 155.59157 L 25.931929 129.65964 L 25.931929 129.65964 L 25.931929 103.727715 L 25.931929 103.727715 L 51.863857 77.795784 L 51.863857 77.795784 L 51.863857 77.795784 L 77.795784 77.795784 L 129.65964 77.795784 L 285.25122 25.931929 Q 414.91086 -25.931929 414.91086 0.0 Q 414.91086 25.931929 466.77472 25.931929 Q 492.70663 0.0 518.63855 0.0 z" svg:height="2.8525121mm" draw:style-name="style-799" svg:viewBox="0.0 0.0 674.23016 285.25122" svg:width="6.7423015mm" svg:x="68.20097mm" svg:y="162.07455mm"/>
          <draw:path svg:d="M 259.31927 51.863857 L 388.97894 0.0 L 414.91086 25.931929 Q 440.8428 51.863857 544.5705 51.863857 Q 622.3663 51.863857 648.2982 25.931929 L 700.16205 25.931929 L 700.16205 51.863857 Q 700.16205 51.863857 674.23016 77.795784 L 648.2982 103.727715 L 648.2982 103.727715 L 648.2982 103.727715 L 622.3663 103.727715 L 622.3663 103.727715 L 622.3663 129.65964 L 648.2982 129.65964 L 648.2982 129.65964 L 648.2982 155.59157 L 648.2982 155.59157 L 648.2982 155.59157 L 622.3663 155.59157 L 622.3663 155.59157 L 596.4344 181.5235 L 570.50244 207.45543 L 544.5705 207.45543 L 518.63855 207.45543 L 544.5705 233.38736 L 544.5705 233.38736 L 492.70663 285.25122 Q 414.91086 311.18314 388.97894 337.11508 L 337.11508 337.11508 L 337.11508 337.11508 Q 337.11508 311.18314 311.18314 311.18314 L 285.25122 311.18314 L 285.25122 311.18314 Q 285.25122 311.18314 181.5235 311.18314 L 103.727715 311.18314 L 129.65964 285.25122 L 155.59157 259.31927 L 155.59157 259.31927 Q 181.5235 259.31927 77.795784 233.38736 L 0.0 207.45543 L 0.0 207.45543 L 0.0 207.45543 L 0.0 207.45543 L 0.0 181.5235 L 25.931929 181.5235 L 25.931929 155.59157 L 25.931929 155.59157 L 25.931929 155.59157 L 25.931929 155.59157 L 25.931929 155.59157 L 51.863857 129.65964 L 51.863857 103.727715 L 77.795784 103.727715 Q 129.65964 103.727715 259.31927 51.863857 z" svg:height="3.3711507mm" draw:style-name="style-800" svg:viewBox="0.0 0.0 700.16205 337.11508" svg:width="7.001621mm" svg:x="22.04214mm" svg:y="164.40843mm"/>
          <draw:path svg:d="M 155.59157 25.931929 L 155.59157 51.863857 L 155.59157 51.863857 L 155.59157 77.795784 L 155.59157 77.795784 L 155.59157 77.795784 L 129.65964 77.795784 L 129.65964 103.727715 L 103.727715 103.727715 Q 77.795784 77.795784 51.863857 77.795784 Q 25.931929 77.795784 0.0 51.863857 Q 0.0 25.931929 77.795784 0.0 Q 155.59157 -25.931929 155.59157 25.931929 z" svg:height="1.0372771mm" draw:style-name="style-801" svg:viewBox="0.0 0.0 155.59157 103.727715" svg:width="1.5559157mm" svg:x="100.61588mm" svg:y="114.3598mm"/>
          <draw:path svg:d="M 2593.1929 0.0 L 2593.1929 0.0 L 2619.1248 0.0 Q 2670.9888 0.0 2670.9888 25.931929 Q 2670.9888 51.863857 2696.9207 51.863857 L 2696.9207 25.931929 L 2722.8525 25.931929 Q 2774.7163 25.931929 2774.7163 77.795784 Q 2774.7163 103.727715 2774.7163 181.5235 Q 2774.7163 259.31927 2800.6482 259.31927 Q 2826.5803 259.31927 2774.7163 285.25122 L 2748.7844 311.18314 L 2774.7163 311.18314 L 2774.7163 311.18314 L 2774.7163 311.18314 Q 2774.7163 311.18314 2670.9888 337.11508 Q 2567.261 363.047 2567.261 388.97894 Q 2567.261 414.91086 2515.397 414.91086 Q 2463.5332 414.91086 2307.9417 544.5705 Q 2152.35 674.23016 2100.4863 777.9579 L 2100.4863 907.6175 L 2074.5542 907.6175 L 2074.5542 933.54944 L 2048.6223 933.54944 L 2022.6904 933.54944 L 2022.6904 881.6856 Q 2022.6904 803.8898 1841.167 959.4814 Q 1685.5753 1115.073 1607.7795 1504.0519 Q 1529.9838 1893.0308 1452.188 1893.0308 Q 1374.3922 1918.9628 1374.3922 1944.8947 Q 1348.4603 1970.8265 1296.5964 1970.8265 Q 1244.7325 1970.8265 1218.8007 1996.7585 Q 1218.8007 2022.6904 1192.8688 2022.6904 L 1166.9368 2022.6904 L 1166.9368 1996.7585 Q 1166.9368 1970.8265 1166.9368 1970.8265 Q 1141.0049 1970.8265 1115.073 1996.7585 Q 1115.073 2022.6904 1089.141 1970.8265 Q 1063.2091 1893.0308 1037.2771 1944.8947 Q 1011.3452 1996.7585 985.41327 1944.8947 L 985.41327 1893.0308 L 985.41327 1867.0989 Q 959.4814 1841.167 959.4814 1789.3031 L 959.4814 1763.3712 L 933.54944 1763.3712 Q 907.6175 1763.3712 492.70663 1815.235 L 77.795784 1918.9628 L 77.795784 1918.9628 L 77.795784 1918.9628 L 77.795784 1918.9628 L 51.863857 1918.9628 L 51.863857 1893.0308 L 25.931929 1893.0308 L 25.931929 1893.0308 L 25.931929 1893.0308 L 25.931929 1867.0989 L 25.931929 1841.167 L 0.0 1815.235 L 0.0 1763.3712 L 51.863857 1763.3712 Q 77.795784 1737.4392 129.65964 1478.12 Q 181.5235 1218.8007 155.59157 985.41327 Q 155.59157 726.094 285.25122 648.2982 Q 440.8428 570.50244 440.8428 544.5705 Q 440.8428 518.63855 440.8428 492.70663 L 440.8428 466.77472 L 440.8428 440.8428 L 440.8428 414.91086 L 466.77472 414.91086 L 466.77472 414.91086 L 466.77472 440.8428 L 492.70663 440.8428 L 492.70663 440.8428 L 492.70663 466.77472 L 544.5705 518.63855 Q 570.50244 570.50244 648.2982 570.50244 L 726.094 570.50244 L 752.02594 570.50244 L 777.9579 570.50244 L 777.9579 544.5705 Q 803.8898 518.63855 803.8898 388.97894 L 803.8898 259.31927 L 829.8217 259.31927 L 829.8217 259.31927 L 855.75366 259.31927 L 881.6856 259.31927 L 881.6856 259.31927 L 907.6175 259.31927 L 907.6175 285.25122 L 907.6175 311.18314 L 933.54944 363.047 Q 959.4814 414.91086 959.4814 414.91086 L 959.4814 414.91086 L 959.4814 440.8428 L 959.4814 440.8428 L 985.41327 466.77472 L 985.41327 492.70663 L 1011.3452 492.70663 L 1037.2771 492.70663 L 1037.2771 414.91086 Q 1063.2091 363.047 1063.2091 363.047 L 1063.2091 363.047 L 1115.073 337.11508 L 1141.0049 337.11508 L 1141.0049 363.047 Q 1166.9368 414.91086 1166.9368 466.77472 L 1166.9368 492.70663 L 1192.8688 492.70663 L 1218.8007 518.63855 L 1244.7325 518.63855 L 1270.6646 518.63855 L 1296.5964 492.70663 L 1322.5283 466.77472 L 1322.5283 466.77472 L 1322.5283 466.77472 L 1296.5964 466.77472 L 1296.5964 466.77472 L 1296.5964 440.8428 Q 1270.6646 440.8428 1270.6646 363.047 L 1270.6646 311.18314 L 1270.6646 311.18314 L 1270.6646 311.18314 L 1270.6646 285.25122 L 1270.6646 285.25122 L 1296.5964 285.25122 L 1296.5964 259.31927 L 1296.5964 259.31927 L 1322.5283 259.31927 L 1322.5283 259.31927 L 1322.5283 259.31927 L 1348.4603 285.25122 L 1374.3922 285.25122 L 1400.3241 363.047 Q 1426.2561 466.77472 1504.0519 440.8428 Q 1581.8477 440.8428 1581.8477 414.91086 Q 1607.7795 363.047 1633.7115 363.047 Q 1659.6434 363.047 1659.6434 363.047 L 1659.6434 363.047 L 1711.5073 363.047 Q 1763.3712 337.11508 1763.3712 363.047 Q 1763.3712 388.97894 1789.3031 388.97894 Q 1815.235 363.047 1815.235 363.047 L 1841.167 363.047 L 1867.0989 363.047 Q 1918.9628 337.11508 1918.9628 311.18314 Q 1918.9628 285.25122 1944.8947 285.25122 Q 1970.8265 285.25122 1970.8265 259.31927 L 1970.8265 233.38736 L 1996.7585 233.38736 L 1996.7585 233.38736 L 1996.7585 285.25122 Q 1996.7585 337.11508 2048.6223 337.11508 Q 2100.4863 311.18314 2152.35 311.18314 L 2204.2139 311.18314 L 2230.146 285.25122 L 2256.078 285.25122 L 2256.078 181.5235 L 2256.078 77.795784 L 2230.146 77.795784 L 2230.146 51.863857 L 2230.146 51.863857 L 2230.146 51.863857 L 2230.146 51.863857 L 2230.146 25.931929 L 2256.078 25.931929 L 2256.078 25.931929 L 2256.078 25.931929 L 2256.078 25.931929 L 2282.0098 155.59157 L 2282.0098 259.31927 L 2307.9417 259.31927 L 2333.8735 259.31927 L 2333.8735 233.38736 L 2359.8054 233.38736 L 2359.8054 233.38736 L 2359.8054 207.45543 L 2385.7375 207.45543 L 2411.6694 207.45543 L 2411.6694 207.45543 Q 2437.6013 207.45543 2489.465 207.45543 L 2541.329 207.45543 L 2541.329 207.45543 L 2567.261 207.45543 L 2567.261 207.45543 Q 2567.261 207.45543 2619.1248 181.5235 Q 2670.9888 155.59157 2619.1248 103.727715 L 2593.1929 25.931929 L 2593.1929 0.0 z" svg:height="20.226904mm" draw:style-name="style-802" svg:viewBox="0.0 0.0 2800.6482 2022.6904" svg:width="28.006483mm" svg:x="206.67747mm" svg:y="49.270664mm"/>
          <draw:path svg:d="M 259.31927 25.931929 L 337.11508 0.0 L 337.11508 0.0 Q 337.11508 0.0 363.047 25.931929 L 363.047 25.931929 L 388.97894 103.727715 Q 414.91086 155.59157 414.91086 181.5235 L 440.8428 181.5235 L 440.8428 233.38736 Q 466.77472 285.25122 466.77472 285.25122 L 466.77472 311.18314 L 596.4344 311.18314 L 726.094 311.18314 L 803.8898 285.25122 L 881.6856 259.31927 L 881.6856 259.31927 L 907.6175 259.31927 L 933.54944 259.31927 L 933.54944 259.31927 L 933.54944 311.18314 L 933.54944 337.11508 L 907.6175 337.11508 L 907.6175 363.047 L 907.6175 363.047 L 881.6856 363.047 L 881.6856 363.047 L 881.6856 363.047 L 907.6175 388.97894 L 933.54944 414.91086 L 933.54944 414.91086 Q 933.54944 414.91086 881.6856 466.77472 L 829.8217 544.5705 L 829.8217 466.77472 Q 829.8217 414.91086 777.9579 414.91086 L 726.094 414.91086 L 674.23016 414.91086 Q 622.3663 414.91086 570.50244 440.8428 Q 492.70663 440.8428 492.70663 622.3663 L 518.63855 829.8217 L 518.63855 829.8217 L 518.63855 829.8217 L 518.63855 855.75366 L 544.5705 855.75366 L 544.5705 881.6856 Q 518.63855 881.6856 518.63855 933.54944 L 518.63855 959.4814 L 518.63855 985.41327 L 518.63855 1011.3452 L 518.63855 1037.2771 L 518.63855 1063.2091 L 518.63855 1063.2091 Q 518.63855 1063.2091 466.77472 1089.141 L 466.77472 1141.0049 L 440.8428 1141.0049 L 440.8428 1141.0049 L 414.91086 1166.9368 L 388.97894 1166.9368 L 388.97894 1192.8688 L 363.047 1218.8007 L 363.047 1192.8688 Q 363.047 1166.9368 311.18314 1192.8688 L 259.31927 1192.8688 L 207.45543 1192.8688 L 181.5235 1192.8688 L 181.5235 1192.8688 L 155.59157 1192.8688 L 155.59157 1192.8688 Q 155.59157 1192.8688 155.59157 1166.9368 Q 155.59157 1166.9368 155.59157 1141.0049 Q 129.65964 1141.0049 103.727715 1089.141 Q 103.727715 1011.3452 77.795784 1037.2771 Q 51.863857 1063.2091 51.863857 1037.2771 Q 25.931929 985.41327 51.863857 985.41327 Q 77.795784 985.41327 51.863857 959.4814 Q 0.0 959.4814 0.0 933.54944 Q 0.0 907.6175 25.931929 907.6175 Q 51.863857 907.6175 51.863857 829.8217 Q 51.863857 726.094 77.795784 726.094 Q 103.727715 726.094 77.795784 674.23016 Q 51.863857 622.3663 77.795784 570.50244 Q 77.795784 518.63855 51.863857 518.63855 Q 25.931929 518.63855 51.863857 414.91086 Q 77.795784 311.18314 103.727715 207.45543 Q 155.59157 103.727715 155.59157 77.795784 Q 207.45543 51.863857 259.31927 25.931929 z M 77.795784 466.77472 Q 77.795784 466.77472 77.795784 440.8428 Q 103.727715 440.8428 103.727715 466.77472 Q 103.727715 466.77472 77.795784 466.77472 z" svg:height="12.188006mm" draw:style-name="style-803" svg:viewBox="0.0 0.0 933.54944 1218.8007" svg:width="9.335494mm" svg:x="269.17343mm" svg:y="97.50405mm"/>
          <draw:path svg:d="M 285.25122 25.931929 L 285.25122 0.0 L 311.18314 0.0 L 337.11508 25.931929 L 414.91086 25.931929 Q 492.70663 25.931929 492.70663 51.863857 Q 492.70663 77.795784 622.3663 103.727715 Q 726.094 129.65964 726.094 129.65964 L 726.094 129.65964 L 648.2982 129.65964 Q 570.50244 129.65964 466.77472 155.59157 L 337.11508 181.5235 L 337.11508 181.5235 L 311.18314 181.5235 L 311.18314 181.5235 L 311.18314 181.5235 L 363.047 207.45543 L 414.91086 233.38736 L 466.77472 233.38736 L 544.5705 233.38736 L 570.50244 259.31927 L 596.4344 259.31927 L 674.23016 363.047 Q 777.9579 466.77472 803.8898 518.63855 Q 829.8217 596.4344 829.8217 596.4344 L 855.75366 596.4344 L 933.54944 1037.2771 Q 1037.2771 1478.12 1037.2771 1504.0519 Q 1037.2771 1504.0519 1063.2091 1529.9838 L 1063.2091 1555.9158 L 1270.6646 1529.9838 Q 1478.12 1529.9838 1504.0519 1504.0519 Q 1529.9838 1478.12 1529.9838 1478.12 L 1555.9158 1478.12 L 1555.9158 1478.12 L 1555.9158 1478.12 L 1555.9158 1452.188 L 1581.8477 1452.188 L 1581.8477 1452.188 L 1607.7795 1452.188 L 1607.7795 1529.9838 L 1607.7795 1633.7115 L 1607.7795 1685.5753 L 1607.7795 1711.5073 L 1607.7795 1737.4392 L 1607.7795 1763.3712 L 1633.7115 1763.3712 L 1633.7115 1763.3712 L 1633.7115 1789.3031 L 1607.7795 1789.3031 L 1607.7795 1815.235 L 1607.7795 1841.167 L 1581.8477 1893.0308 L 1555.9158 1944.8947 L 1555.9158 1944.8947 L 1555.9158 1944.8947 L 1555.9158 1841.167 Q 1555.9158 1737.4392 1426.2561 1737.4392 L 1296.5964 1737.4392 L 1296.5964 1789.3031 L 1296.5964 1815.235 L 1244.7325 1841.167 Q 1244.7325 1893.0308 1218.8007 1944.8947 Q 1218.8007 2022.6904 1244.7325 2048.6223 Q 1296.5964 2048.6223 1296.5964 2100.4863 L 1296.5964 2152.35 L 1270.6646 2152.35 L 1270.6646 2152.35 L 1244.7325 2152.35 Q 1218.8007 2152.35 1218.8007 2152.35 L 1218.8007 2152.35 L 1192.8688 2152.35 Q 1166.9368 2152.35 1089.141 2152.35 L 1037.2771 2152.35 L 1037.2771 2333.8735 Q 1037.2771 2515.397 1011.3452 2515.397 L 1011.3452 2515.397 L 985.41327 2489.465 Q 933.54944 2463.5332 933.54944 2567.261 L 933.54944 2670.9888 L 881.6856 2670.9888 L 829.8217 2670.9888 L 777.9579 2670.9888 L 752.02594 2670.9888 L 752.02594 2619.1248 L 726.094 2593.1929 L 726.094 2593.1929 L 726.094 2567.261 L 700.16205 2567.261 L 674.23016 2567.261 L 648.2982 2541.329 L 622.3663 2515.397 L 622.3663 2515.397 L 622.3663 2515.397 L 596.4344 2515.397 L 596.4344 2515.397 L 596.4344 2489.465 L 596.4344 2489.465 L 674.23016 2489.465 L 726.094 2463.5332 L 726.094 2463.5332 L 726.094 2463.5332 L 726.094 2437.6013 L 726.094 2411.6694 L 726.094 2411.6694 L 726.094 2411.6694 L 700.16205 2385.7375 L 674.23016 2385.7375 L 674.23016 2307.9417 Q 674.23016 2256.078 622.3663 2152.35 Q 622.3663 2048.6223 570.50244 1970.8265 L 544.5705 1893.0308 L 544.5705 1893.0308 L 544.5705 1893.0308 L 544.5705 1867.0989 L 570.50244 1867.0989 L 570.50244 1841.167 L 570.50244 1789.3031 L 544.5705 1737.4392 L 518.63855 1711.5073 L 518.63855 1659.6434 Q 518.63855 1607.7795 466.77472 1478.12 Q 466.77472 1374.3922 337.11508 1296.5964 Q 207.45543 1218.8007 207.45543 1192.8688 Q 207.45543 1166.9368 155.59157 1166.9368 Q 103.727715 1141.0049 51.863857 985.41327 Q 0.0 829.8217 0.0 777.9579 Q 0.0 726.094 25.931929 726.094 Q 51.863857 752.02594 51.863857 726.094 Q 51.863857 700.16205 25.931929 674.23016 Q 0.0 648.2982 51.863857 648.2982 Q 77.795784 648.2982 103.727715 596.4344 L 103.727715 570.50244 L 103.727715 570.50244 L 103.727715 544.5705 L 129.65964 544.5705 L 155.59157 544.5705 L 155.59157 518.63855 L 155.59157 518.63855 L 129.65964 518.63855 L 129.65964 492.70663 L 129.65964 492.70663 L 103.727715 492.70663 L 103.727715 466.77472 Q 103.727715 440.8428 103.727715 388.97894 Q 103.727715 337.11508 103.727715 363.047 Q 129.65964 388.97894 155.59157 337.11508 Q 155.59157 311.18314 207.45543 285.25122 Q 233.38736 285.25122 207.45543 259.31927 Q 155.59157 259.31927 155.59157 181.5235 Q 155.59157 129.65964 207.45543 77.795784 L 233.38736 51.863857 L 233.38736 51.863857 L 259.31927 51.863857 L 259.31927 51.863857 L 259.31927 25.931929 L 259.31927 25.931929 Q 259.31927 25.931929 285.25122 25.931929 z" svg:height="26.709887mm" draw:style-name="style-804" svg:viewBox="0.0 0.0 1633.7115 2670.9888" svg:width="16.337114mm" svg:x="293.0308mm" svg:y="164.66776mm"/>
          <draw:path svg:d="M 285.25122 25.931929 L 285.25122 25.931929 L 311.18314 25.931929 Q 337.11508 51.863857 363.047 51.863857 L 388.97894 51.863857 L 466.77472 103.727715 Q 544.5705 103.727715 518.63855 129.65964 Q 466.77472 129.65964 466.77472 155.59157 Q 466.77472 181.5235 492.70663 207.45543 L 492.70663 259.31927 L 570.50244 259.31927 L 674.23016 259.31927 L 674.23016 259.31927 Q 674.23016 285.25122 648.2982 311.18314 L 622.3663 363.047 L 596.4344 363.047 L 570.50244 363.047 L 570.50244 388.97894 L 570.50244 414.91086 L 596.4344 414.91086 L 622.3663 414.91086 L 570.50244 440.8428 L 544.5705 440.8428 L 518.63855 440.8428 L 518.63855 466.77472 L 518.63855 466.77472 L 518.63855 466.77472 L 492.70663 518.63855 L 492.70663 596.4344 L 492.70663 596.4344 Q 466.77472 596.4344 466.77472 570.50244 Q 466.77472 544.5705 414.91086 544.5705 Q 388.97894 518.63855 337.11508 596.4344 Q 311.18314 674.23016 233.38736 726.094 L 181.5235 752.02594 L 181.5235 777.9579 L 181.5235 803.8898 L 155.59157 803.8898 L 129.65964 777.9579 L 129.65964 777.9579 L 103.727715 777.9579 L 103.727715 777.9579 L 103.727715 777.9579 L 51.863857 803.8898 L 0.0 803.8898 L 0.0 803.8898 L 0.0 803.8898 L 0.0 777.9579 L 0.0 752.02594 L 0.0 726.094 L 0.0 674.23016 L 25.931929 648.2982 L 51.863857 622.3663 L 51.863857 570.50244 Q 103.727715 544.5705 103.727715 518.63855 L 103.727715 518.63855 L 207.45543 337.11508 Q 311.18314 155.59157 259.31927 77.795784 Q 207.45543 0.0 259.31927 0.0 Q 285.25122 0.0 285.25122 25.931929 z" svg:height="8.0388975mm" draw:style-name="style-805" svg:viewBox="0.0 0.0 674.23016 803.8898" svg:width="6.7423015mm" svg:x="275.3971mm" svg:y="9.854133mm"/>
          <draw:path svg:d="M 700.16205 25.931929 L 700.16205 0.0 L 752.02594 25.931929 Q 803.8898 51.863857 803.8898 51.863857 L 803.8898 51.863857 L 829.8217 103.727715 Q 855.75366 129.65964 855.75366 51.863857 L 855.75366 0.0 L 855.75366 0.0 L 855.75366 0.0 L 881.6856 0.0 L 881.6856 0.0 L 907.6175 0.0 L 933.54944 0.0 L 1011.3452 0.0 Q 1089.141 0.0 1089.141 25.931929 Q 1115.073 51.863857 1115.073 51.863857 L 1115.073 77.795784 L 1115.073 207.45543 Q 1115.073 363.047 1037.2771 388.97894 Q 959.4814 414.91086 1011.3452 440.8428 Q 1037.2771 440.8428 1037.2771 518.63855 Q 1063.2091 622.3663 1063.2091 726.094 L 1063.2091 803.8898 L 1374.3922 777.9579 Q 1685.5753 777.9579 1685.5753 855.75366 L 1685.5753 933.54944 L 1685.5753 985.41327 Q 1685.5753 1037.2771 1478.12 1063.2091 L 1244.7325 1089.141 L 1218.8007 1115.073 L 1166.9368 1141.0049 L 1244.7325 1141.0049 Q 1322.5283 1192.8688 1478.12 1166.9368 Q 1659.6434 1141.0049 1685.5753 1141.0049 Q 1711.5073 1141.0049 1711.5073 1166.9368 Q 1711.5073 1192.8688 1815.235 1166.9368 Q 1918.9628 1141.0049 1944.8947 1141.0049 L 1970.8265 1141.0049 L 1970.8265 1141.0049 Q 1996.7585 1141.0049 1893.0308 1244.7325 L 1815.235 1374.3922 L 1789.3031 1374.3922 Q 1789.3031 1400.3241 1789.3031 1400.3241 L 1789.3031 1400.3241 L 1763.3712 1426.2561 L 1737.4392 1452.188 L 1737.4392 1452.188 L 1737.4392 1452.188 L 1737.4392 1478.12 L 1737.4392 1478.12 L 1711.5073 1504.0519 L 1685.5753 1529.9838 L 1685.5753 1529.9838 L 1685.5753 1555.9158 L 1685.5753 1555.9158 L 1685.5753 1555.9158 L 1659.6434 1581.8477 L 1659.6434 1607.7795 L 1633.7115 1607.7795 Q 1633.7115 1607.7795 1555.9158 1867.0989 L 1478.12 2100.4863 L 1452.188 2100.4863 L 1452.188 2126.4182 L 1452.188 2126.4182 L 1478.12 2126.4182 L 1478.12 2152.35 L 1478.12 2178.282 L 1504.0519 2230.146 L 1529.9838 2256.078 L 1529.9838 2256.078 L 1529.9838 2282.0098 L 1529.9838 2282.0098 L 1529.9838 2282.0098 L 1555.9158 2282.0098 L 1555.9158 2282.0098 L 1555.9158 2307.9417 L 1581.8477 2307.9417 L 1581.8477 2307.9417 L 1581.8477 2333.8735 L 1581.8477 2333.8735 L 1581.8477 2333.8735 L 1607.7795 2282.0098 L 1633.7115 2256.078 L 1633.7115 2230.146 L 1633.7115 2178.282 L 1659.6434 2126.4182 Q 1659.6434 2048.6223 1685.5753 2074.5542 Q 1737.4392 2074.5542 1711.5073 1970.8265 Q 1711.5073 1893.0308 1789.3031 1867.0989 Q 1841.167 1815.235 1841.167 1815.235 Q 1867.0989 1789.3031 1996.7585 1789.3031 Q 2100.4863 1763.3712 2126.4182 1789.3031 L 2152.35 1789.3031 L 2152.35 1763.3712 L 2152.35 1737.4392 L 2152.35 1737.4392 L 2152.35 1737.4392 L 2178.282 1711.5073 L 2178.282 1711.5073 L 2204.2139 1711.5073 L 2204.2139 1711.5073 L 2204.2139 1711.5073 L 2204.2139 1711.5073 L 2204.2139 1737.4392 L 2204.2139 1737.4392 L 2230.146 1737.4392 L 2230.146 1763.3712 L 2230.146 1763.3712 L 2256.078 1763.3712 L 2256.078 1763.3712 L 2256.078 1763.3712 L 2282.0098 1789.3031 L 2307.9417 1789.3031 L 2307.9417 1815.235 L 2307.9417 1841.167 L 2282.0098 1841.167 L 2256.078 1815.235 L 2204.2139 1841.167 Q 2152.35 1867.0989 2100.4863 1893.0308 Q 2100.4863 1918.9628 2048.6223 2074.5542 Q 2022.6904 2230.146 1996.7585 2230.146 Q 1970.8265 2230.146 1996.7585 2256.078 Q 2048.6223 2282.0098 2022.6904 2307.9417 Q 1996.7585 2333.8735 1996.7585 2385.7375 Q 1996.7585 2437.6013 2022.6904 2489.465 Q 2048.6223 2541.329 2022.6904 2541.329 Q 1996.7585 2541.329 1996.7585 2670.9888 Q 2022.6904 2800.6482 1996.7585 2800.6482 Q 1970.8265 2800.6482 1996.7585 2852.5122 Q 1996.7585 2878.444 2022.6904 2852.5122 Q 2048.6223 2826.5803 2048.6223 2904.376 Q 2074.5542 2956.24 2100.4863 2956.24 Q 2100.4863 2982.1719 2100.4863 2982.1719 Q 2100.4863 3008.1038 2100.4863 3008.1038 L 2100.4863 3008.1038 L 2126.4182 3008.1038 L 2126.4182 3008.1038 L 2152.35 3008.1038 L 2204.2139 3008.1038 L 2256.078 3008.1038 Q 2307.9417 2982.1719 2307.9417 3008.1038 L 2307.9417 3034.0356 L 2333.8735 2982.1719 Q 2333.8735 2930.3079 2359.8054 2930.3079 Q 2385.7375 2956.24 2385.7375 2956.24 L 2411.6694 2956.24 L 2411.6694 2904.376 Q 2463.5332 2878.444 2463.5332 2878.444 L 2463.5332 2878.444 L 2463.5332 2904.376 Q 2463.5332 2956.24 2515.397 2904.376 Q 2567.261 2852.5122 2567.261 2826.5803 L 2567.261 2800.6482 L 2593.1929 2800.6482 L 2593.1929 2800.6482 L 2593.1929 2774.7163 L 2619.1248 2774.7163 L 2619.1248 2748.7844 L 2619.1248 2722.8525 L 2619.1248 2722.8525 L 2645.0566 2722.8525 L 2645.0566 2722.8525 L 2645.0566 2748.7844 L 2645.0566 2748.7844 L 2670.9888 2748.7844 L 2670.9888 2774.7163 L 2670.9888 2800.6482 L 2696.9207 2852.5122 L 2722.8525 2878.444 L 2722.8525 2956.24 Q 2722.8525 3034.0356 2748.7844 3371.1506 Q 2800.6482 3734.1978 2826.5803 3734.1978 L 2852.5122 3734.1978 L 2852.5122 3734.1978 Q 2826.5803 3760.1296 2826.5803 3786.0615 L 2826.5803 3786.0615 L 2826.5803 3786.0615 Q 2800.6482 3786.0615 2800.6482 3811.9937 L 2800.6482 3811.9937 L 2800.6482 3837.9255 Q 2774.7163 3837.9255 2722.8525 3915.7212 L 2670.9888 3993.517 L 2645.0566 3993.517 L 2645.0566 3993.517 L 2645.0566 4019.449 L 2619.1248 4019.449 L 2619.1248 4045.3809 Q 2619.1248 4071.3127 2593.1929 4097.2446 L 2567.261 4123.177 L 2567.261 4149.1084 L 2567.261 4149.1084 L 2567.261 4149.1084 Q 2541.329 4149.1084 2489.465 4149.1084 Q 2437.6013 4149.1084 2411.6694 4149.1084 Q 2359.8054 4149.1084 2359.8054 4200.9727 Q 2385.7375 4226.9043 2307.9417 4200.9727 Q 2230.146 4200.9727 2204.2139 4226.9043 Q 2204.2139 4252.8364 2178.282 4278.768 Q 2152.35 4304.7 2100.4863 4304.7 Q 2048.6223 4330.6323 2048.6223 4356.564 Q 2048.6223 4408.4277 1996.7585 4434.36 Q 1944.8947 4460.292 1970.8265 4460.292 Q 1996.7585 4460.292 1944.8947 4512.156 Q 1893.0308 4564.0195 1918.9628 4589.951 Q 1944.8947 4615.8833 1944.8947 4615.8833 Q 1944.8947 4641.8154 1893.0308 4693.679 Q 1841.167 4745.543 1815.235 4745.543 Q 1763.3712 4719.611 1737.4392 4771.475 Q 1737.4392 4823.339 1711.5073 4823.339 Q 1685.5753 4823.339 1685.5753 4771.475 Q 1685.5753 4719.611 1659.6434 4745.543 Q 1659.6434 4771.475 1633.7115 4771.475 Q 1607.7795 4771.475 1607.7795 4823.339 Q 1607.7795 4849.2705 1581.8477 4849.2705 Q 1529.9838 4875.2026 1478.12 4901.135 Q 1426.2561 4927.0664 1426.2561 4978.93 Q 1426.2561 5030.794 1374.3922 5030.794 Q 1348.4603 5030.794 1322.5283 5030.794 Q 1322.5283 5004.8623 1322.5283 5082.658 Q 1322.5283 5186.3857 1322.5283 5160.4536 Q 1322.5283 5134.522 1348.4603 5186.3857 Q 1348.4603 5212.318 1322.5283 5212.318 Q 1270.6646 5212.318 1244.7325 5264.1816 L 1218.8007 5290.1133 L 1218.8007 5316.0454 L 1218.8007 5316.0454 L 1192.8688 5316.0454 L 1192.8688 5341.9775 L 1166.9368 5341.9775 L 1141.0049 5341.9775 L 1115.073 5341.9775 L 1089.141 5341.9775 L 1089.141 5341.9775 L 1063.2091 5341.9775 L 1063.2091 5367.909 L 1063.2091 5393.8413 L 1037.2771 5393.8413 L 1037.2771 5393.8413 L 1037.2771 5393.8413 L 1011.3452 5367.909 L 1011.3452 5341.9775 L 1011.3452 5316.0454 L 1037.2771 5316.0454 L 1037.2771 5290.1133 L 1011.3452 5290.1133 L 959.4814 5290.1133 L 959.4814 5290.1133 L 959.4814 5290.1133 L 985.41327 5264.1816 L 1011.3452 5238.2495 L 1011.3452 5238.2495 Q 1011.3452 5238.2495 1063.2091 5004.8623 L 1089.141 4771.475 L 959.4814 4771.475 L 855.75366 4771.475 L 855.75366 4771.475 L 855.75366 4745.543 L 829.8217 4745.543 L 829.8217 4719.611 L 881.6856 4719.611 L 933.54944 4719.611 L 933.54944 4693.679 L 907.6175 4693.679 L 907.6175 4667.747 L 907.6175 4641.8154 L 855.75366 4641.8154 Q 777.9579 4615.8833 752.02594 4615.8833 Q 726.094 4615.8833 700.16205 4564.0195 L 700.16205 4512.156 L 726.094 4512.156 Q 752.02594 4512.156 752.02594 4460.292 Q 752.02594 4460.292 803.8898 4356.564 Q 855.75366 4252.8364 803.8898 4252.8364 Q 726.094 4226.9043 726.094 4045.3809 Q 700.16205 3889.7893 648.2982 3889.7893 Q 596.4344 3889.7893 648.2982 3837.9255 L 700.16205 3786.0615 L 596.4344 3786.0615 Q 492.70663 3786.0615 259.31927 3786.0615 L 25.931929 3786.0615 L 25.931929 3786.0615 L 25.931929 3760.1296 L 0.0 3760.1296 L 0.0 3734.1978 L 0.0 3734.1978 L 0.0 3734.1978 L 0.0 3734.1978 L 0.0 3734.1978 L 259.31927 3682.334 Q 518.63855 3630.47 544.5705 3552.6743 Q 544.5705 3448.9465 570.50244 3423.0146 L 570.50244 3371.1506 L 570.50244 3267.423 Q 596.4344 3189.6272 596.4344 3085.8994 Q 596.4344 2982.1719 544.5705 2982.1719 L 518.63855 2982.1719 L 518.63855 2982.1719 Q 518.63855 2956.24 544.5705 2956.24 Q 596.4344 2956.24 596.4344 2800.6482 L 622.3663 2619.1248 L 622.3663 2619.1248 L 622.3663 2593.1929 L 622.3663 2593.1929 L 648.2982 2593.1929 L 648.2982 2593.1929 L 648.2982 2567.261 L 622.3663 2567.261 L 622.3663 2541.329 L 622.3663 2541.329 L 596.4344 2541.329 L 596.4344 2541.329 L 596.4344 2541.329 L 596.4344 2515.397 L 596.4344 2515.397 L 570.50244 2515.397 L 570.50244 2489.465 L 570.50244 2489.465 Q 544.5705 2489.465 518.63855 2489.465 Q 492.70663 2515.397 492.70663 2437.6013 Q 492.70663 2385.7375 466.77472 2385.7375 Q 440.8428 2385.7375 466.77472 2333.8735 Q 492.70663 2307.9417 466.77472 2282.0098 Q 440.8428 2282.0098 440.8428 2230.146 Q 440.8428 2204.2139 466.77472 2126.4182 Q 492.70663 2074.5542 492.70663 2048.6223 L 518.63855 2022.6904 L 492.70663 2022.6904 Q 466.77472 2022.6904 440.8428 1996.7585 Q 414.91086 1996.7585 414.91086 1970.8265 Q 414.91086 1944.8947 388.97894 1944.8947 Q 337.11508 1944.8947 337.11508 1893.0308 Q 363.047 1841.167 337.11508 1841.167 Q 311.18314 1815.235 311.18314 1789.3031 Q 337.11508 1763.3712 285.25122 1763.3712 Q 259.31927 1789.3031 233.38736 1763.3712 L 233.38736 1711.5073 L 233.38736 1659.6434 Q 259.31927 1607.7795 311.18314 1581.8477 Q 388.97894 1555.9158 363.047 1529.9838 L 363.047 1504.0519 L 388.97894 1504.0519 Q 440.8428 1504.0519 466.77472 1478.12 L 492.70663 1478.12 L 492.70663 1426.2561 Q 492.70663 1374.3922 466.77472 1374.3922 L 466.77472 1374.3922 L 466.77472 1348.4603 Q 440.8428 1322.5283 440.8428 1296.5964 Q 440.8428 1296.5964 388.97894 1296.5964 Q 388.97894 1296.5964 363.047 1244.7325 Q 337.11508 1218.8007 311.18314 1141.0049 Q 285.25122 1089.141 337.11508 1037.2771 Q 388.97894 959.4814 363.047 881.6856 Q 337.11508 803.8898 363.047 803.8898 Q 388.97894 777.9579 388.97894 674.23016 Q 388.97894 544.5705 388.97894 466.77472 L 388.97894 414.91086 L 388.97894 388.97894 L 388.97894 363.047 L 414.91086 337.11508 L 440.8428 311.18314 L 492.70663 207.45543 Q 596.4344 77.795784 596.4344 155.59157 Q 596.4344 207.45543 622.3663 155.59157 Q 622.3663 77.795784 648.2982 77.795784 Q 674.23016 51.863857 674.23016 51.863857 L 700.16205 51.863857 L 700.16205 25.931929 z M 1115.073 1218.8007 L 1089.141 1244.7325 L 1089.141 1218.8007 L 1115.073 1218.8007 L 1115.073 1192.8688 Q 1115.073 1166.9368 1141.0049 1166.9368 Q 1166.9368 1166.9368 1166.9368 1192.8688 Q 1166.9368 1218.8007 1115.073 1218.8007 z M 1426.2561 1944.8947 Q 1426.2561 1918.9628 1426.2561 1918.9628 Q 1426.2561 1918.9628 1426.2561 1918.9628 Q 1426.2561 1944.8947 1426.2561 1944.8947 z M 492.70663 2152.35 Q 492.70663 2126.4182 492.70663 2126.4182 Q 492.70663 2126.4182 492.70663 2126.4182 Q 492.70663 2152.35 492.70663 2152.35 z M 1737.4392 4667.747 Q 1763.3712 4667.747 1763.3712 4693.679 Q 1763.3712 4719.611 1737.4392 4719.611 Q 1711.5073 4719.611 1711.5073 4693.679 Q 1711.5073 4667.747 1737.4392 4667.747 z" svg:height="53.93841mm" draw:style-name="style-806" svg:viewBox="0.0 0.0 2852.5122 5393.8413" svg:width="28.525122mm" svg:x="249.72447mm" svg:y="79.3517mm"/>
          <draw:path svg:d="M 414.91086 0.0 L 414.91086 0.0 L 414.91086 207.45543 Q 414.91086 388.97894 388.97894 440.8428 L 363.047 492.70663 L 363.047 492.70663 L 363.047 518.63855 L 363.047 518.63855 L 363.047 518.63855 L 388.97894 518.63855 L 388.97894 544.5705 L 388.97894 570.50244 L 388.97894 570.50244 L 363.047 570.50244 Q 363.047 570.50244 337.11508 544.5705 Q 311.18314 544.5705 311.18314 518.63855 L 311.18314 466.77472 L 311.18314 466.77472 Q 311.18314 440.8428 259.31927 414.91086 L 207.45543 388.97894 L 207.45543 337.11508 Q 207.45543 285.25122 181.5235 233.38736 Q 181.5235 181.5235 155.59157 181.5235 Q 129.65964 181.5235 129.65964 207.45543 Q 129.65964 233.38736 77.795784 207.45543 L 25.931929 207.45543 L 0.0 207.45543 Q 0.0 207.45543 25.931929 181.5235 Q 51.863857 155.59157 51.863857 155.59157 L 51.863857 155.59157 L 25.931929 155.59157 Q 25.931929 155.59157 25.931929 129.65964 L 25.931929 129.65964 L 51.863857 103.727715 Q 51.863857 103.727715 155.59157 77.795784 Q 285.25122 51.863857 337.11508 51.863857 Q 388.97894 0.0 414.91086 0.0 z" svg:height="5.7050242mm" draw:style-name="style-807" svg:viewBox="0.0 0.0 414.91086 570.50244" svg:width="4.1491084mm" svg:x="285.25122mm" svg:y="3.1118314mm"/>
          <draw:path svg:d="M 129.65964 181.5235 L 129.65964 0.0 L 155.59157 25.931929 Q 181.5235 77.795784 181.5235 77.795784 L 181.5235 77.795784 L 181.5235 181.5235 L 181.5235 285.25122 L 155.59157 311.18314 L 155.59157 337.11508 L 181.5235 337.11508 L 207.45543 337.11508 L 181.5235 337.11508 Q 155.59157 363.047 155.59157 440.8428 L 155.59157 544.5705 L 155.59157 544.5705 Q 129.65964 570.50244 129.65964 622.3663 L 129.65964 674.23016 L 103.727715 674.23016 Q 77.795784 674.23016 77.795784 648.2982 L 77.795784 622.3663 L 77.795784 622.3663 Q 77.795784 596.4344 25.931929 596.4344 L 0.0 596.4344 L 0.0 596.4344 L 0.0 596.4344 L 25.931929 570.50244 L 77.795784 570.50244 L 77.795784 492.70663 Q 77.795784 388.97894 51.863857 388.97894 L 25.931929 363.047 L 25.931929 363.047 Q 25.931929 337.11508 77.795784 337.11508 Q 103.727715 337.11508 129.65964 181.5235 z" svg:height="6.7423015mm" draw:style-name="style-808" svg:viewBox="0.0 0.0 207.45543 674.23016" svg:width="2.0745542mm" svg:x="235.72124mm" svg:y="110.72934mm"/>
          <draw:path svg:d="M 648.2982 25.931929 L 674.23016 25.931929 L 674.23016 25.931929 L 674.23016 51.863857 L 674.23016 51.863857 L 700.16205 51.863857 L 700.16205 51.863857 L 700.16205 51.863857 L 700.16205 77.795784 L 700.16205 77.795784 L 674.23016 103.727715 L 674.23016 129.65964 L 596.4344 155.59157 Q 518.63855 155.59157 518.63855 207.45543 Q 518.63855 233.38736 440.8428 233.38736 L 337.11508 259.31927 L 311.18314 259.31927 L 285.25122 259.31927 L 285.25122 285.25122 L 285.25122 285.25122 L 259.31927 311.18314 L 259.31927 311.18314 L 181.5235 311.18314 Q 129.65964 311.18314 77.795784 285.25122 L 51.863857 259.31927 L 103.727715 259.31927 Q 155.59157 259.31927 77.795784 207.45543 L 0.0 207.45543 L 51.863857 181.5235 Q 103.727715 155.59157 129.65964 155.59157 Q 155.59157 155.59157 77.795784 103.727715 L 0.0 103.727715 L 0.0 77.795784 L 0.0 77.795784 L 0.0 51.863857 L 0.0 51.863857 L 129.65964 51.863857 Q 285.25122 51.863857 337.11508 25.931929 L 363.047 25.931929 L 492.70663 25.931929 Q 596.4344 0.0 596.4344 0.0 Q 622.3663 0.0 648.2982 25.931929 z" svg:height="3.1118314mm" draw:style-name="style-809" svg:viewBox="0.0 0.0 700.16205 311.18314" svg:width="7.001621mm" svg:x="16.855753mm" svg:y="156.62885mm"/>
          <draw:path svg:d="M 752.02594 0.0 L 829.8217 0.0 L 829.8217 51.863857 Q 829.8217 103.727715 855.75366 103.727715 Q 881.6856 129.65964 881.6856 155.59157 Q 881.6856 207.45543 907.6175 207.45543 Q 933.54944 233.38736 907.6175 259.31927 Q 907.6175 285.25122 933.54944 285.25122 L 959.4814 285.25122 L 959.4814 337.11508 L 933.54944 388.97894 L 933.54944 414.91086 L 933.54944 414.91086 L 933.54944 414.91086 L 933.54944 414.91086 L 933.54944 440.8428 L 933.54944 440.8428 L 907.6175 440.8428 Q 907.6175 466.77472 777.9579 466.77472 L 622.3663 492.70663 L 622.3663 492.70663 Q 622.3663 492.70663 596.4344 518.63855 Q 570.50244 570.50244 466.77472 570.50244 Q 337.11508 570.50244 311.18314 518.63855 Q 259.31927 466.77472 207.45543 518.63855 L 181.5235 544.5705 L 181.5235 518.63855 Q 155.59157 518.63855 155.59157 518.63855 L 129.65964 544.5705 L 103.727715 544.5705 L 103.727715 544.5705 L 103.727715 518.63855 Q 103.727715 492.70663 129.65964 466.77472 Q 129.65964 440.8428 103.727715 440.8428 L 51.863857 414.91086 L 51.863857 414.91086 L 51.863857 414.91086 L 77.795784 414.91086 L 77.795784 414.91086 L 77.795784 388.97894 L 51.863857 388.97894 L 51.863857 388.97894 L 51.863857 363.047 L 25.931929 363.047 L 0.0 363.047 L 0.0 337.11508 L 0.0 337.11508 L 25.931929 337.11508 Q 25.931929 311.18314 77.795784 311.18314 Q 129.65964 259.31927 103.727715 259.31927 L 103.727715 233.38736 L 103.727715 233.38736 Q 129.65964 207.45543 181.5235 207.45543 L 233.38736 155.59157 L 233.38736 155.59157 L 259.31927 155.59157 L 259.31927 155.59157 L 259.31927 155.59157 L 259.31927 129.65964 L 259.31927 129.65964 L 285.25122 129.65964 L 285.25122 103.727715 L 259.31927 103.727715 Q 233.38736 103.727715 259.31927 51.863857 L 259.31927 25.931929 L 311.18314 25.931929 Q 363.047 0.0 337.11508 25.931929 Q 311.18314 51.863857 363.047 51.863857 Q 414.91086 77.795784 544.5705 77.795784 Q 674.23016 77.795784 674.23016 51.863857 Q 674.23016 0.0 752.02594 0.0 z" svg:height="5.7050242mm" draw:style-name="style-810" svg:viewBox="0.0 0.0 959.4814 570.50244" svg:width="9.594813mm" svg:x="14.003242mm" svg:y="104.76499mm"/>
          <draw:path svg:d="M 492.70663 311.18314 L 492.70663 337.11508 L 466.77472 414.91086 Q 466.77472 466.77472 440.8428 466.77472 Q 414.91086 466.77472 414.91086 492.70663 Q 414.91086 518.63855 440.8428 518.63855 Q 466.77472 518.63855 466.77472 570.50244 Q 466.77472 648.2982 440.8428 700.16205 L 414.91086 752.02594 L 414.91086 752.02594 L 414.91086 726.094 L 285.25122 726.094 Q 155.59157 726.094 155.59157 726.094 Q 129.65964 726.094 103.727715 777.9579 Q 51.863857 829.8217 25.931929 829.8217 L 0.0 829.8217 L 0.0 803.8898 Q 0.0 777.9579 25.931929 777.9579 L 25.931929 777.9579 L 25.931929 777.9579 L 25.931929 752.02594 L 25.931929 752.02594 Q 51.863857 752.02594 51.863857 726.094 L 51.863857 726.094 L 51.863857 726.094 Q 51.863857 726.094 77.795784 726.094 L 77.795784 700.16205 L 77.795784 674.23016 Q 103.727715 648.2982 103.727715 648.2982 Q 103.727715 622.3663 129.65964 544.5705 L 155.59157 440.8428 L 155.59157 440.8428 L 155.59157 414.91086 L 155.59157 414.91086 L 181.5235 414.91086 L 181.5235 414.91086 L 181.5235 414.91086 L 181.5235 388.97894 L 207.45543 388.97894 L 207.45543 363.047 Q 207.45543 337.11508 259.31927 259.31927 L 311.18314 181.5235 L 311.18314 155.59157 L 311.18314 155.59157 L 311.18314 155.59157 L 311.18314 155.59157 L 311.18314 129.65964 L 337.11508 129.65964 L 363.047 103.727715 Q 388.97894 103.727715 388.97894 77.795784 L 414.91086 77.795784 L 414.91086 51.863857 Q 414.91086 0.0 440.8428 0.0 Q 466.77472 0.0 466.77472 25.931929 Q 440.8428 51.863857 466.77472 77.795784 Q 492.70663 77.795784 466.77472 155.59157 Q 466.77472 259.31927 466.77472 259.31927 Q 492.70663 285.25122 492.70663 311.18314 z" svg:height="8.298217mm" draw:style-name="style-811" svg:viewBox="0.0 0.0 492.70663 829.8217" svg:width="4.9270663mm" svg:x="205.38087mm" svg:y="131.21556mm"/>
          <draw:path svg:d="M 129.65964 25.931929 L 155.59157 0.0 L 285.25122 25.931929 Q 440.8428 25.931929 414.91086 51.863857 L 414.91086 77.795784 L 492.70663 103.727715 Q 544.5705 103.727715 544.5705 129.65964 L 544.5705 129.65964 L 492.70663 155.59157 Q 440.8428 181.5235 414.91086 181.5235 L 414.91086 207.45543 L 414.91086 207.45543 L 388.97894 207.45543 L 388.97894 233.38736 L 388.97894 259.31927 L 363.047 259.31927 L 363.047 259.31927 L 363.047 259.31927 Q 363.047 259.31927 337.11508 233.38736 L 285.25122 233.38736 L 285.25122 207.45543 L 285.25122 181.5235 L 181.5235 181.5235 L 77.795784 155.59157 L 77.795784 155.59157 L 77.795784 155.59157 L 103.727715 155.59157 L 103.727715 155.59157 L 103.727715 129.65964 L 129.65964 129.65964 L 129.65964 129.65964 L 129.65964 103.727715 L 77.795784 103.727715 Q 25.931929 103.727715 25.931929 77.795784 L 0.0 51.863857 L 25.931929 51.863857 Q 51.863857 51.863857 77.795784 25.931929 L 103.727715 25.931929 L 129.65964 25.931929 z" svg:height="2.5931928mm" draw:style-name="style-812" svg:viewBox="0.0 0.0 544.5705 259.31927" svg:width="5.445705mm" svg:x="22.560778mm" svg:y="129.65964mm"/>
          <draw:path svg:d="M 388.97894 337.11508 L 363.047 0.0 L 388.97894 25.931929 Q 440.8428 77.795784 414.91086 77.795784 Q 388.97894 77.795784 414.91086 259.31927 Q 440.8428 440.8428 492.70663 440.8428 L 570.50244 440.8428 L 570.50244 440.8428 Q 570.50244 440.8428 492.70663 466.77472 L 440.8428 466.77472 L 440.8428 596.4344 L 440.8428 700.16205 L 518.63855 700.16205 L 596.4344 700.16205 L 518.63855 726.094 Q 440.8428 752.02594 466.77472 777.9579 Q 492.70663 777.9579 518.63855 1011.3452 Q 544.5705 1218.8007 544.5705 1218.8007 L 544.5705 1218.8007 L 544.5705 1244.7325 L 544.5705 1244.7325 L 544.5705 1244.7325 Q 518.63855 1218.8007 492.70663 1218.8007 Q 466.77472 1218.8007 466.77472 1192.8688 Q 466.77472 1166.9368 440.8428 1166.9368 Q 388.97894 1166.9368 388.97894 1141.0049 L 363.047 1115.073 L 363.047 1115.073 Q 337.11508 1089.141 337.11508 1011.3452 L 311.18314 959.4814 L 311.18314 933.54944 Q 285.25122 907.6175 285.25122 881.6856 Q 285.25122 855.75366 181.5235 855.75366 L 103.727715 855.75366 L 103.727715 855.75366 L 77.795784 829.8217 L 77.795784 829.8217 L 77.795784 829.8217 L 77.795784 803.8898 L 77.795784 777.9579 L 25.931929 777.9579 L 0.0 777.9579 L 0.0 777.9579 L 0.0 752.02594 L 155.59157 752.02594 Q 311.18314 752.02594 363.047 726.094 L 414.91086 726.094 L 414.91086 700.16205 Q 388.97894 674.23016 388.97894 337.11508 z" svg:height="12.447326mm" draw:style-name="style-813" svg:viewBox="0.0 0.0 596.4344 1244.7325" svg:width="5.9643435mm" svg:x="284.99188mm" svg:y="79.61102mm"/>
          <draw:path svg:d="M 311.18314 0.0 L 337.11508 0.0 L 337.11508 25.931929 Q 337.11508 51.863857 388.97894 51.863857 L 466.77472 51.863857 L 363.047 155.59157 Q 233.38736 233.38736 233.38736 259.31927 Q 233.38736 285.25122 207.45543 311.18314 Q 181.5235 311.18314 181.5235 363.047 Q 181.5235 414.91086 155.59157 440.8428 Q 155.59157 466.77472 129.65964 466.77472 L 77.795784 466.77472 L 77.795784 492.70663 L 51.863857 492.70663 L 51.863857 466.77472 Q 25.931929 466.77472 25.931929 466.77472 Q 25.931929 466.77472 0.0 388.97894 Q -25.931929 311.18314 25.931929 259.31927 L 77.795784 233.38736 L 77.795784 207.45543 Q 77.795784 181.5235 51.863857 155.59157 L 51.863857 129.65964 L 77.795784 129.65964 Q 103.727715 103.727715 103.727715 103.727715 L 103.727715 103.727715 L 129.65964 103.727715 L 155.59157 103.727715 L 181.5235 77.795784 Q 233.38736 51.863857 259.31927 51.863857 Q 285.25122 51.863857 285.25122 25.931929 Q 285.25122 0.0 311.18314 0.0 z" svg:height="4.9270663mm" draw:style-name="style-814" svg:viewBox="0.0 0.0 466.77472 492.70663" svg:width="4.667747mm" svg:x="65.08914mm" svg:y="182.56078mm"/>
          <draw:path svg:d="M 466.77472 181.5235 L 466.77472 181.5235 L 518.63855 181.5235 Q 596.4344 207.45543 596.4344 233.38736 L 622.3663 259.31927 L 622.3663 285.25122 L 622.3663 337.11508 L 596.4344 337.11508 L 596.4344 337.11508 L 570.50244 363.047 Q 544.5705 388.97894 466.77472 363.047 Q 388.97894 363.047 414.91086 414.91086 L 414.91086 466.77472 L 414.91086 466.77472 L 414.91086 492.70663 L 414.91086 492.70663 L 414.91086 492.70663 L 440.8428 492.70663 L 440.8428 492.70663 L 440.8428 518.63855 L 466.77472 518.63855 L 466.77472 544.5705 L 466.77472 544.5705 L 440.8428 544.5705 L 440.8428 544.5705 L 440.8428 570.50244 L 440.8428 570.50244 L 440.8428 596.4344 Q 414.91086 596.4344 414.91086 570.50244 Q 414.91086 544.5705 363.047 544.5705 L 337.11508 570.50244 L 337.11508 570.50244 Q 337.11508 596.4344 311.18314 596.4344 Q 285.25122 596.4344 285.25122 674.23016 L 285.25122 752.02594 L 233.38736 752.02594 Q 181.5235 752.02594 155.59157 752.02594 L 155.59157 752.02594 L 129.65964 752.02594 L 103.727715 752.02594 L 103.727715 777.9579 L 103.727715 777.9579 L 77.795784 777.9579 L 77.795784 803.8898 L 51.863857 803.8898 L 25.931929 803.8898 L 25.931929 700.16205 Q 0.0 596.4344 0.0 596.4344 L 0.0 596.4344 L 0.0 596.4344 L 0.0 570.50244 L 0.0 544.5705 Q 0.0 492.70663 0.0 440.8428 Q 25.931929 388.97894 0.0 388.97894 Q -51.863857 388.97894 0.0 233.38736 Q 51.863857 77.795784 51.863857 51.863857 Q 77.795784 25.931929 129.65964 0.0 Q 181.5235 0.0 207.45543 77.795784 Q 207.45543 155.59157 259.31927 181.5235 Q 311.18314 233.38736 311.18314 259.31927 Q 337.11508 285.25122 388.97894 207.45543 Q 414.91086 129.65964 440.8428 155.59157 Q 466.77472 181.5235 466.77472 181.5235 z M 77.795784 181.5235 Q 103.727715 181.5235 77.795784 181.5235 Q 51.863857 233.38736 51.863857 207.45543 Q 51.863857 181.5235 77.795784 181.5235 z M 285.25122 544.5705 Q 285.25122 544.5705 285.25122 518.63855 Q 311.18314 518.63855 311.18314 544.5705 Q 311.18314 544.5705 285.25122 544.5705 z" svg:height="8.0388975mm" draw:style-name="style-815" svg:viewBox="0.0 0.0 622.3663 803.8898" svg:width="6.223663mm" svg:x="229.23825mm" svg:y="43.82496mm"/>
          <draw:path svg:d="M 752.02594 0.0 L 855.75366 25.931929 L 829.8217 25.931929 Q 777.9579 51.863857 777.9579 77.795784 Q 752.02594 129.65964 803.8898 129.65964 L 855.75366 129.65964 L 933.54944 155.59157 L 1037.2771 155.59157 L 1037.2771 181.5235 Q 1037.2771 233.38736 1089.141 233.38736 Q 1166.9368 285.25122 1192.8688 285.25122 Q 1244.7325 285.25122 1244.7325 285.25122 L 1244.7325 311.18314 L 1244.7325 311.18314 L 1244.7325 337.11508 L 1244.7325 337.11508 L 1244.7325 337.11508 L 1244.7325 363.047 Q 1270.6646 388.97894 1270.6646 388.97894 L 1270.6646 388.97894 L 1141.0049 414.91086 Q 1037.2771 440.8428 1037.2771 440.8428 L 1037.2771 440.8428 L 985.41327 440.8428 Q 907.6175 440.8428 726.094 440.8428 L 544.5705 466.77472 L 466.77472 466.77472 Q 414.91086 440.8428 285.25122 440.8428 L 155.59157 440.8428 L 77.795784 440.8428 L 0.0 440.8428 L 0.0 440.8428 L 0.0 440.8428 L 25.931929 414.91086 L 51.863857 388.97894 L 51.863857 388.97894 L 51.863857 388.97894 L 77.795784 388.97894 L 103.727715 388.97894 L 207.45543 363.047 L 285.25122 337.11508 L 285.25122 337.11508 L 311.18314 337.11508 L 311.18314 337.11508 L 311.18314 337.11508 L 285.25122 311.18314 Q 259.31927 285.25122 207.45543 285.25122 L 155.59157 233.38736 L 155.59157 233.38736 L 155.59157 233.38736 L 129.65964 233.38736 L 129.65964 233.38736 L 129.65964 207.45543 L 155.59157 207.45543 L 155.59157 207.45543 L 155.59157 181.5235 L 155.59157 181.5235 L 155.59157 181.5235 L 207.45543 181.5235 Q 285.25122 181.5235 363.047 181.5235 Q 466.77472 181.5235 518.63855 155.59157 Q 596.4344 129.65964 596.4344 103.727715 Q 596.4344 77.795784 622.3663 77.795784 L 648.2982 51.863857 L 648.2982 25.931929 Q 648.2982 0.0 752.02594 0.0 z M 337.11508 207.45543 Q 363.047 207.45543 363.047 207.45543 Q 363.047 233.38736 363.047 233.38736 Q 337.11508 233.38736 337.11508 207.45543 z" svg:height="4.667747mm" draw:style-name="style-816" svg:viewBox="0.0 0.0 1270.6646 466.77472" svg:width="12.706645mm" svg:x="16.596434mm" svg:y="149.1086mm"/>
          <draw:path svg:d="M 674.23016 0.0 L 700.16205 0.0 L 829.8217 25.931929 Q 985.41327 51.863857 1011.3452 77.795784 Q 1037.2771 103.727715 1037.2771 103.727715 L 1037.2771 103.727715 L 1063.2091 103.727715 Q 1089.141 103.727715 1089.141 77.795784 L 1089.141 77.795784 L 1192.8688 103.727715 Q 1270.6646 103.727715 1270.6646 129.65964 L 1270.6646 129.65964 L 1270.6646 129.65964 Q 1244.7325 129.65964 1244.7325 155.59157 L 1244.7325 181.5235 L 1244.7325 207.45543 L 1244.7325 207.45543 L 1244.7325 207.45543 L 1244.7325 207.45543 L 1244.7325 233.38736 L 1244.7325 233.38736 L 1270.6646 259.31927 L 1270.6646 259.31927 L 1244.7325 259.31927 L 1218.8007 259.31927 L 1166.9368 259.31927 Q 1115.073 259.31927 933.54944 285.25122 L 777.9579 311.18314 L 829.8217 311.18314 L 907.6175 311.18314 L 907.6175 337.11508 L 907.6175 337.11508 L 907.6175 337.11508 L 907.6175 363.047 L 777.9579 363.047 Q 674.23016 363.047 622.3663 363.047 Q 544.5705 363.047 544.5705 337.11508 Q 518.63855 311.18314 492.70663 363.047 Q 466.77472 440.8428 414.91086 440.8428 L 363.047 440.8428 L 363.047 440.8428 Q 337.11508 414.91086 207.45543 388.97894 L 103.727715 363.047 L 103.727715 363.047 L 103.727715 363.047 L 155.59157 337.11508 Q 181.5235 337.11508 181.5235 311.18314 Q 181.5235 285.25122 103.727715 259.31927 L 25.931929 259.31927 L 25.931929 259.31927 Q 51.863857 259.31927 51.863857 207.45543 Q 51.863857 181.5235 103.727715 155.59157 Q 155.59157 155.59157 77.795784 103.727715 L 0.0 103.727715 L 0.0 77.795784 L 0.0 77.795784 L 25.931929 51.863857 L 25.931929 51.863857 L 25.931929 51.863857 L 51.863857 51.863857 L 51.863857 51.863857 L 51.863857 51.863857 L 207.45543 77.795784 Q 363.047 77.795784 363.047 51.863857 Q 388.97894 0.0 440.8428 25.931929 Q 518.63855 51.863857 570.50244 51.863857 Q 622.3663 51.863857 622.3663 25.931929 Q 622.3663 0.0 674.23016 0.0 z" svg:height="4.4084277mm" draw:style-name="style-817" svg:viewBox="0.0 0.0 1270.6646 440.8428" svg:width="12.706645mm" svg:x="145.73744mm" svg:y="118.249596mm"/>
          <draw:path svg:d="M 622.3663 0.0 L 648.2982 0.0 L 648.2982 0.0 Q 622.3663 25.931929 622.3663 51.863857 L 622.3663 77.795784 L 622.3663 103.727715 Q 622.3663 129.65964 414.91086 129.65964 Q 233.38736 129.65964 233.38736 155.59157 Q 233.38736 181.5235 181.5235 181.5235 L 129.65964 181.5235 L 129.65964 155.59157 Q 103.727715 155.59157 51.863857 155.59157 L 0.0 129.65964 L 51.863857 103.727715 Q 129.65964 51.863857 155.59157 51.863857 L 207.45543 51.863857 L 207.45543 51.863857 Q 233.38736 51.863857 233.38736 25.931929 L 233.38736 25.931929 L 414.91086 25.931929 Q 570.50244 0.0 622.3663 0.0 z" svg:height="1.815235mm" draw:style-name="style-818" svg:viewBox="0.0 0.0 648.2982 181.5235" svg:width="6.482982mm" svg:x="97.50405mm" svg:y="145.2188mm"/>
          <draw:path svg:d="M 440.8428 0.0 L 518.63855 0.0 L 596.4344 0.0 L 674.23016 0.0 L 674.23016 0.0 Q 674.23016 25.931929 700.16205 25.931929 L 752.02594 25.931929 L 752.02594 51.863857 L 752.02594 51.863857 L 726.094 77.795784 Q 700.16205 77.795784 803.8898 103.727715 Q 907.6175 129.65964 933.54944 103.727715 L 959.4814 103.727715 L 959.4814 181.5235 Q 959.4814 233.38736 933.54944 259.31927 L 933.54944 285.25122 L 907.6175 285.25122 L 855.75366 285.25122 L 829.8217 311.18314 L 803.8898 311.18314 L 700.16205 311.18314 Q 622.3663 285.25122 337.11508 285.25122 L 77.795784 233.38736 L 77.795784 233.38736 L 77.795784 233.38736 L 77.795784 233.38736 L 77.795784 233.38736 L 51.863857 207.45543 L 51.863857 181.5235 L 25.931929 181.5235 L 0.0 181.5235 L 0.0 155.59157 L 0.0 155.59157 L 25.931929 155.59157 L 25.931929 155.59157 L 129.65964 155.59157 Q 233.38736 129.65964 259.31927 129.65964 Q 285.25122 129.65964 285.25122 77.795784 L 259.31927 51.863857 L 337.11508 25.931929 Q 388.97894 25.931929 388.97894 25.931929 Q 388.97894 25.931929 440.8428 0.0 z" svg:height="3.1118314mm" draw:style-name="style-819" svg:viewBox="0.0 0.0 959.4814 311.18314" svg:width="9.594813mm" svg:x="51.604538mm" svg:y="129.40033mm"/>
          <draw:path svg:d="M 51.863857 25.931929 L 103.727715 0.0 L 207.45543 25.931929 Q 311.18314 25.931929 311.18314 51.863857 L 311.18314 77.795784 L 285.25122 77.795784 L 259.31927 77.795784 L 155.59157 77.795784 Q 25.931929 51.863857 0.0 51.863857 L 0.0 25.931929 L 51.863857 25.931929 z" svg:height="0.77795786mm" draw:style-name="style-820" svg:viewBox="0.0 0.0 311.18314 77.795784" svg:width="3.1118314mm" svg:x="80.38898mm" svg:y="114.619125mm"/>
          <draw:path svg:d="M 0.0 103.727715 L 0.0 0.0 L 103.727715 0.0 L 207.45543 0.0 L 207.45543 0.0 Q 181.5235 25.931929 103.727715 103.727715 L 0.0 207.45543 L 0.0 207.45543 Q -25.931929 207.45543 0.0 103.727715 z" svg:height="2.0745542mm" draw:style-name="style-821" svg:viewBox="0.0 0.0 207.45543 207.45543" svg:width="2.0745542mm" svg:x="274.1005mm" svg:y="0.0mm"/>
          <draw:path svg:d="M 181.5235 51.863857 L 233.38736 0.0 L 259.31927 0.0 Q 285.25122 0.0 285.25122 25.931929 Q 285.25122 51.863857 259.31927 51.863857 L 233.38736 51.863857 L 207.45543 77.795784 Q 181.5235 103.727715 207.45543 103.727715 L 207.45543 103.727715 L 285.25122 129.65964 Q 363.047 155.59157 363.047 155.59157 L 337.11508 155.59157 L 311.18314 155.59157 L 285.25122 155.59157 L 285.25122 207.45543 L 285.25122 233.38736 L 207.45543 233.38736 Q 103.727715 259.31927 51.863857 259.31927 L 0.0 259.31927 L 0.0 207.45543 Q 0.0 155.59157 0.0 155.59157 L 0.0 129.65964 L 0.0 129.65964 Q 25.931929 103.727715 77.795784 103.727715 Q 103.727715 77.795784 181.5235 51.863857 z" svg:height="2.5931928mm" draw:style-name="style-822" svg:viewBox="0.0 0.0 363.047 259.31927" svg:width="3.63047mm" svg:x="73.12804mm" svg:y="166.48299mm"/>
          <draw:path svg:d="M 440.8428 25.931929 L 466.77472 25.931929 L 492.70663 25.931929 L 544.5705 51.863857 L 596.4344 51.863857 L 622.3663 51.863857 L 622.3663 25.931929 L 648.2982 25.931929 L 648.2982 25.931929 L 648.2982 0.0 L 752.02594 25.931929 Q 855.75366 51.863857 855.75366 77.795784 Q 855.75366 103.727715 855.75366 103.727715 L 855.75366 103.727715 L 855.75366 129.65964 Q 855.75366 155.59157 829.8217 155.59157 L 829.8217 181.5235 L 622.3663 285.25122 Q 414.91086 363.047 388.97894 388.97894 L 337.11508 388.97894 L 285.25122 388.97894 Q 259.31927 363.047 181.5235 363.047 L 77.795784 363.047 L 77.795784 388.97894 L 77.795784 388.97894 L 51.863857 363.047 L 25.931929 337.11508 L 25.931929 337.11508 L 25.931929 337.11508 L 25.931929 311.18314 L 25.931929 285.25122 L 0.0 259.31927 L 0.0 207.45543 L 0.0 207.45543 L 0.0 207.45543 L 51.863857 181.5235 L 103.727715 155.59157 L 103.727715 155.59157 L 129.65964 155.59157 L 129.65964 155.59157 L 129.65964 155.59157 L 129.65964 129.65964 L 129.65964 129.65964 L 103.727715 129.65964 L 103.727715 103.727715 L 103.727715 103.727715 L 129.65964 103.727715 L 129.65964 103.727715 Q 129.65964 103.727715 181.5235 51.863857 L 233.38736 25.931929 L 311.18314 0.0 Q 388.97894 -25.931929 388.97894 0.0 Q 388.97894 25.931929 440.8428 25.931929 z" svg:height="3.8897893mm" draw:style-name="style-823" svg:viewBox="0.0 0.0 855.75366 388.97894" svg:width="8.557536mm" svg:x="9.076175mm" svg:y="203.82497mm"/>
          <draw:path svg:d="M 622.3663 0.0 L 648.2982 0.0 L 648.2982 0.0 L 648.2982 0.0 L 648.2982 25.931929 L 648.2982 25.931929 L 622.3663 25.931929 L 622.3663 51.863857 L 622.3663 51.863857 L 648.2982 51.863857 L 648.2982 77.795784 L 648.2982 103.727715 L 700.16205 103.727715 L 752.02594 103.727715 L 752.02594 129.65964 L 752.02594 155.59157 L 803.8898 155.59157 Q 829.8217 155.59157 829.8217 181.5235 L 829.8217 181.5235 L 829.8217 181.5235 Q 803.8898 181.5235 803.8898 207.45543 L 803.8898 207.45543 L 752.02594 207.45543 Q 726.094 207.45543 648.2982 259.31927 L 596.4344 285.25122 L 570.50244 285.25122 Q 544.5705 311.18314 492.70663 285.25122 Q 440.8428 259.31927 311.18314 285.25122 L 181.5235 311.18314 L 103.727715 311.18314 L 25.931929 311.18314 L 25.931929 285.25122 L 25.931929 259.31927 L 0.0 259.31927 L 0.0 259.31927 L 0.0 259.31927 L 0.0 259.31927 L 25.931929 233.38736 L 51.863857 207.45543 L 51.863857 207.45543 L 51.863857 207.45543 L 77.795784 207.45543 L 77.795784 207.45543 L 77.795784 181.5235 L 77.795784 181.5235 L 51.863857 181.5235 L 51.863857 155.59157 L 77.795784 155.59157 L 103.727715 155.59157 L 207.45543 155.59157 Q 337.11508 155.59157 337.11508 129.65964 L 337.11508 103.727715 L 363.047 103.727715 Q 388.97894 129.65964 388.97894 103.727715 Q 440.8428 51.863857 440.8428 51.863857 L 440.8428 51.863857 L 492.70663 51.863857 L 518.63855 51.863857 L 544.5705 51.863857 Q 570.50244 51.863857 570.50244 25.931929 L 570.50244 25.931929 L 596.4344 25.931929 Q 596.4344 0.0 622.3663 0.0 z" svg:height="3.1118314mm" draw:style-name="style-824" svg:viewBox="0.0 0.0 829.8217 311.18314" svg:width="8.298217mm" svg:x="91.53971mm" svg:y="143.66289mm"/>
          <draw:path svg:d="M 233.38736 51.863857 L 233.38736 0.0 L 285.25122 103.727715 Q 311.18314 233.38736 337.11508 259.31927 L 337.11508 259.31927 L 285.25122 285.25122 Q 233.38736 311.18314 207.45543 337.11508 L 181.5235 337.11508 L 181.5235 337.11508 Q 181.5235 311.18314 103.727715 311.18314 Q 25.931929 259.31927 0.0 259.31927 L 0.0 233.38736 L 0.0 233.38736 Q 25.931929 207.45543 103.727715 181.5235 Q 155.59157 155.59157 155.59157 129.65964 L 129.65964 103.727715 L 155.59157 103.727715 Q 181.5235 103.727715 207.45543 77.795784 Q 233.38736 77.795784 233.38736 51.863857 z" svg:height="3.3711507mm" draw:style-name="style-825" svg:viewBox="0.0 0.0 337.11508 337.11508" svg:width="3.3711507mm" svg:x="57.050243mm" svg:y="179.96759mm"/>
          <draw:path svg:d="M 1996.7585 25.931929 L 1996.7585 0.0 L 1996.7585 0.0 L 2022.6904 0.0 L 2022.6904 77.795784 L 2022.6904 129.65964 L 2022.6904 181.5235 L 2022.6904 233.38736 L 2048.6223 337.11508 L 2048.6223 466.77472 L 2022.6904 466.77472 Q 2022.6904 492.70663 1996.7585 492.70663 Q 1970.8265 492.70663 1944.8947 518.63855 Q 1918.9628 544.5705 1322.5283 596.4344 L 726.094 648.2982 L 674.23016 674.23016 L 596.4344 674.23016 L 570.50244 674.23016 Q 570.50244 648.2982 544.5705 648.2982 Q 518.63855 648.2982 337.11508 570.50244 L 155.59157 492.70663 L 77.795784 492.70663 L 0.0 492.70663 L 0.0 388.97894 L 0.0 259.31927 L 51.863857 259.31927 Q 129.65964 233.38736 129.65964 233.38736 L 129.65964 233.38736 L 1063.2091 129.65964 Q 1996.7585 51.863857 1996.7585 25.931929 z" svg:height="6.7423015mm" draw:style-name="style-826" svg:viewBox="0.0 0.0 2048.6223 674.23016" svg:width="20.486223mm" svg:x="289.40033mm" svg:y="81.68558mm"/>
          <draw:path svg:d="M 181.5235 0.0 L 233.38736 0.0 L 155.59157 51.863857 Q 103.727715 77.795784 51.863857 103.727715 L 25.931929 103.727715 L 25.931929 103.727715 Q 25.931929 77.795784 0.0 77.795784 Q -25.931929 77.795784 0.0 51.863857 L 25.931929 25.931929 L 77.795784 25.931929 Q 129.65964 25.931929 181.5235 0.0 z" svg:height="1.0372771mm" draw:style-name="style-827" svg:viewBox="0.0 0.0 233.38736 103.727715" svg:width="2.3338735mm" svg:x="18.15235mm" svg:y="184.89465mm"/>
          <draw:path svg:d="M 103.727715 0.0 L 233.38736 0.0 L 259.31927 0.0 L 259.31927 0.0 L 259.31927 103.727715 L 259.31927 233.38736 L 233.38736 233.38736 L 207.45543 259.31927 L 155.59157 259.31927 Q 103.727715 259.31927 51.863857 285.25122 Q 0.0 285.25122 0.0 233.38736 L 0.0 181.5235 L 0.0 103.727715 Q 0.0 0.0 103.727715 0.0 z" svg:height="2.8525121mm" draw:style-name="style-828" svg:viewBox="0.0 0.0 259.31927 285.25122" svg:width="2.5931928mm" svg:x="226.64505mm" svg:y="49.789303mm"/>
          <draw:path svg:d="M 181.5235 0.0 L 207.45543 0.0 L 207.45543 25.931929 L 207.45543 51.863857 L 233.38736 51.863857 L 259.31927 51.863857 L 259.31927 25.931929 L 285.25122 25.931929 L 285.25122 25.931929 L 285.25122 0.0 L 388.97894 25.931929 Q 492.70663 51.863857 570.50244 51.863857 Q 648.2982 103.727715 700.16205 103.727715 L 726.094 103.727715 L 726.094 129.65964 Q 700.16205 155.59157 570.50244 155.59157 Q 414.91086 181.5235 388.97894 207.45543 Q 388.97894 207.45543 337.11508 259.31927 Q 259.31927 285.25122 259.31927 363.047 Q 285.25122 466.77472 233.38736 466.77472 Q 207.45543 492.70663 207.45543 518.63855 L 181.5235 570.50244 L 181.5235 622.3663 L 181.5235 648.2982 L 155.59157 674.23016 L 129.65964 726.094 L 129.65964 726.094 L 129.65964 726.094 L 129.65964 700.16205 L 129.65964 700.16205 L 103.727715 700.16205 L 103.727715 674.23016 L 103.727715 674.23016 L 77.795784 674.23016 L 77.795784 674.23016 L 77.795784 674.23016 L 77.795784 648.2982 L 77.795784 648.2982 L 51.863857 622.3663 L 25.931929 570.50244 L 25.931929 544.5705 L 25.931929 518.63855 L 0.0 518.63855 L 0.0 518.63855 L 0.0 492.70663 L 25.931929 492.70663 L 25.931929 414.91086 Q 51.863857 363.047 25.931929 337.11508 Q -25.931929 311.18314 25.931929 337.11508 Q 77.795784 337.11508 129.65964 181.5235 Q 181.5235 0.0 181.5235 0.0 z" svg:height="7.26094mm" draw:style-name="style-829" svg:viewBox="0.0 0.0 726.094 726.094" svg:width="7.26094mm" svg:x="264.24637mm" svg:y="95.4295mm"/>
          <draw:path svg:d="M 181.5235 0.0 L 207.45543 0.0 L 207.45543 0.0 L 207.45543 25.931929 L 233.38736 25.931929 L 259.31927 25.931929 L 363.047 51.863857 Q 466.77472 77.795784 466.77472 181.5235 Q 466.77472 311.18314 466.77472 337.11508 L 466.77472 337.11508 L 337.11508 337.11508 L 207.45543 337.11508 L 181.5235 363.047 L 155.59157 363.047 L 155.59157 363.047 L 129.65964 363.047 L 129.65964 285.25122 Q 103.727715 233.38736 103.727715 181.5235 L 51.863857 155.59157 L 51.863857 155.59157 Q 51.863857 129.65964 25.931929 129.65964 Q 0.0 129.65964 0.0 103.727715 Q 0.0 77.795784 77.795784 51.863857 L 155.59157 25.931929 L 155.59157 25.931929 L 181.5235 25.931929 L 181.5235 0.0 z" svg:height="3.63047mm" draw:style-name="style-830" svg:viewBox="0.0 0.0 466.77472 363.047" svg:width="4.667747mm" svg:x="90.24311mm" svg:y="170.8914mm"/>
          <draw:path svg:d="M 25.931929 25.931929 L 51.863857 0.0 L 51.863857 0.0 Q 77.795784 0.0 77.795784 25.931929 L 77.795784 51.863857 L 77.795784 129.65964 Q 77.795784 207.45543 25.931929 207.45543 L 0.0 207.45543 L 0.0 129.65964 Q 25.931929 51.863857 25.931929 25.931929 z" svg:height="2.0745542mm" draw:style-name="style-831" svg:viewBox="0.0 0.0 77.795784 207.45543" svg:width="0.77795786mm" svg:x="42.269043mm" svg:y="165.18639mm"/>
          <draw:path svg:d="M 51.863857 0.0 L 103.727715 25.931929 L 181.5235 25.931929 L 233.38736 51.863857 L 285.25122 51.863857 Q 337.11508 77.795784 285.25122 129.65964 Q 285.25122 181.5235 311.18314 207.45543 Q 337.11508 207.45543 337.11508 233.38736 L 337.11508 233.38736 L 285.25122 233.38736 Q 233.38736 207.45543 181.5235 207.45543 L 103.727715 207.45543 L 103.727715 207.45543 Q 103.727715 207.45543 103.727715 181.5235 Q 129.65964 181.5235 103.727715 155.59157 Q 77.795784 129.65964 51.863857 103.727715 Q 0.0 103.727715 0.0 51.863857 Q 0.0 0.0 51.863857 0.0 z" svg:height="2.3338735mm" draw:style-name="style-832" svg:viewBox="0.0 0.0 337.11508 233.38736" svg:width="3.3711507mm" svg:x="140.29173mm" svg:y="123.43598mm"/>
          <draw:path svg:d="M 51.863857 51.863857 L 51.863857 0.0 L 129.65964 0.0 Q 207.45543 25.931929 207.45543 25.931929 L 207.45543 25.931929 L 233.38736 51.863857 Q 285.25122 77.795784 363.047 103.727715 L 440.8428 103.727715 L 440.8428 103.727715 L 440.8428 103.727715 L 466.77472 103.727715 L 466.77472 129.65964 L 492.70663 129.65964 L 518.63855 129.65964 L 518.63855 155.59157 L 518.63855 155.59157 L 518.63855 181.5235 Q 492.70663 207.45543 492.70663 233.38736 Q 492.70663 285.25122 440.8428 311.18314 L 388.97894 337.11508 L 388.97894 337.11508 Q 388.97894 337.11508 337.11508 311.18314 L 311.18314 285.25122 L 311.18314 285.25122 Q 285.25122 259.31927 285.25122 259.31927 L 285.25122 259.31927 L 233.38736 259.31927 Q 181.5235 285.25122 155.59157 285.25122 Q 129.65964 285.25122 129.65964 233.38736 L 129.65964 181.5235 L 103.727715 181.5235 L 103.727715 181.5235 L 103.727715 155.59157 L 77.795784 155.59157 L 77.795784 155.59157 L 77.795784 129.65964 L 25.931929 129.65964 L 0.0 129.65964 L 0.0 129.65964 Q 0.0 129.65964 25.931929 103.727715 Q 51.863857 103.727715 51.863857 51.863857 z" svg:height="3.3711507mm" draw:style-name="style-833" svg:viewBox="0.0 0.0 518.63855 337.11508" svg:width="5.1863856mm" svg:x="255.94814mm" svg:y="190.08104mm"/>
          <draw:path svg:d="M 803.8898 25.931929 L 829.8217 25.931929 L 803.8898 337.11508 Q 777.9579 674.23016 777.9579 777.9579 L 777.9579 881.6856 L 777.9579 907.6175 L 777.9579 933.54944 L 777.9579 933.54944 L 777.9579 933.54944 L 777.9579 933.54944 L 777.9579 933.54944 L 803.8898 933.54944 L 803.8898 959.4814 L 803.8898 959.4814 L 829.8217 959.4814 L 829.8217 959.4814 L 829.8217 959.4814 L 829.8217 985.41327 L 829.8217 985.41327 L 855.75366 985.41327 L 855.75366 1011.3452 L 933.54944 1011.3452 Q 985.41327 1037.2771 985.41327 1115.073 Q 985.41327 1192.8688 933.54944 1192.8688 Q 907.6175 1192.8688 907.6175 1218.8007 L 907.6175 1244.7325 L 933.54944 1244.7325 L 985.41327 1270.6646 L 959.4814 1270.6646 Q 933.54944 1270.6646 933.54944 1322.5283 L 907.6175 1348.4603 L 881.6856 1348.4603 L 855.75366 1374.3922 L 855.75366 1374.3922 L 829.8217 1374.3922 L 829.8217 1374.3922 L 829.8217 1374.3922 L 803.8898 1400.3241 Q 777.9579 1400.3241 752.02594 1322.5283 L 726.094 1244.7325 L 726.094 1270.6646 L 726.094 1296.5964 L 700.16205 1426.2561 Q 674.23016 1529.9838 674.23016 1581.8477 L 674.23016 1633.7115 L 648.2982 1633.7115 L 648.2982 1633.7115 L 648.2982 1633.7115 L 622.3663 1607.7795 L 622.3663 1581.8477 L 622.3663 1555.9158 L 518.63855 1555.9158 L 388.97894 1555.9158 L 388.97894 1426.2561 Q 414.91086 1296.5964 414.91086 1218.8007 L 414.91086 1115.073 L 388.97894 1115.073 L 388.97894 1115.073 L 363.047 1141.0049 L 337.11508 1141.0049 L 337.11508 1115.073 L 311.18314 1063.2091 L 311.18314 1115.073 Q 311.18314 1192.8688 259.31927 1192.8688 L 233.38736 1218.8007 L 233.38736 1192.8688 L 207.45543 1192.8688 L 207.45543 1192.8688 L 207.45543 1166.9368 L 207.45543 1166.9368 L 207.45543 1166.9368 L 181.5235 1166.9368 L 181.5235 1166.9368 L 155.59157 1141.0049 L 103.727715 1141.0049 L 103.727715 1141.0049 L 103.727715 1115.073 L 155.59157 1115.073 L 181.5235 1115.073 L 181.5235 1037.2771 Q 155.59157 959.4814 155.59157 881.6856 Q 129.65964 803.8898 51.863857 803.8898 L 0.0 777.9579 L 51.863857 752.02594 Q 103.727715 752.02594 103.727715 752.02594 L 103.727715 726.094 L 103.727715 622.3663 Q 103.727715 518.63855 129.65964 440.8428 Q 129.65964 337.11508 155.59157 337.11508 Q 181.5235 337.11508 207.45543 207.45543 Q 207.45543 77.795784 259.31927 77.795784 L 311.18314 51.863857 L 311.18314 51.863857 Q 311.18314 51.863857 337.11508 25.931929 L 337.11508 25.931929 L 363.047 25.931929 Q 414.91086 51.863857 414.91086 25.931929 Q 414.91086 0.0 596.4344 0.0 Q 777.9579 25.931929 803.8898 25.931929 z" svg:height="16.337114mm" draw:style-name="style-834" svg:viewBox="0.0 0.0 985.41327 1633.7115" svg:width="9.854133mm" svg:x="206.41815mm" svg:y="78.573746mm"/>
          <draw:path svg:d="M 103.727715 25.931929 L 103.727715 25.931929 L 103.727715 51.863857 L 103.727715 103.727715 L 129.65964 103.727715 L 155.59157 103.727715 L 181.5235 129.65964 L 207.45543 129.65964 L 207.45543 51.863857 Q 233.38736 -25.931929 285.25122 0.0 Q 363.047 25.931929 337.11508 77.795784 Q 311.18314 129.65964 363.047 103.727715 Q 414.91086 103.727715 414.91086 155.59157 Q 414.91086 233.38736 440.8428 259.31927 L 440.8428 259.31927 L 440.8428 311.18314 Q 440.8428 337.11508 466.77472 337.11508 L 492.70663 337.11508 L 492.70663 337.11508 Q 492.70663 363.047 466.77472 388.97894 Q 414.91086 440.8428 207.45543 466.77472 L 0.0 466.77472 L 0.0 440.8428 Q 0.0 414.91086 0.0 414.91086 Q 25.931929 414.91086 0.0 233.38736 L 0.0 77.795784 L 0.0 77.795784 Q 0.0 77.795784 25.931929 51.863857 L 25.931929 25.931929 L 51.863857 0.0 Q 51.863857 -25.931929 77.795784 0.0 Q 103.727715 25.931929 103.727715 25.931929 z" svg:height="4.667747mm" draw:style-name="style-835" svg:viewBox="0.0 0.0 492.70663 466.77472" svg:width="4.9270663mm" svg:x="195.0081mm" svg:y="138.4765mm"/>
          <draw:path svg:d="M 155.59157 51.863857 L 155.59157 103.727715 L 155.59157 103.727715 Q 129.65964 103.727715 129.65964 129.65964 L 129.65964 129.65964 L 103.727715 129.65964 Q 51.863857 103.727715 51.863857 103.727715 L 25.931929 103.727715 L 25.931929 103.727715 Q 0.0 77.795784 0.0 77.795784 L 0.0 77.795784 L 0.0 51.863857 Q 0.0 0.0 77.795784 0.0 Q 155.59157 0.0 155.59157 51.863857 z" svg:height="1.2965964mm" draw:style-name="style-836" svg:viewBox="0.0 0.0 155.59157 129.65964" svg:width="1.5559157mm" svg:x="247.90924mm" svg:y="191.89627mm"/>
          <draw:path svg:d="M 0.0 25.931929 L 0.0 0.0 L 103.727715 0.0 L 181.5235 0.0 L 181.5235 0.0 L 207.45543 0.0 L 363.047 0.0 Q 544.5705 0.0 544.5705 25.931929 L 544.5705 25.931929 L 570.50244 51.863857 Q 570.50244 103.727715 570.50244 103.727715 L 570.50244 129.65964 L 570.50244 129.65964 Q 544.5705 103.727715 544.5705 103.727715 L 544.5705 103.727715 L 518.63855 103.727715 Q 518.63855 103.727715 518.63855 77.795784 L 518.63855 77.795784 L 492.70663 77.795784 Q 466.77472 103.727715 466.77472 129.65964 Q 492.70663 155.59157 363.047 181.5235 L 207.45543 207.45543 L 155.59157 207.45543 L 129.65964 207.45543 L 129.65964 233.38736 L 103.727715 233.38736 L 103.727715 233.38736 L 103.727715 259.31927 L 103.727715 259.31927 L 77.795784 259.31927 L 77.795784 207.45543 Q 103.727715 155.59157 103.727715 129.65964 Q 103.727715 103.727715 51.863857 103.727715 L 25.931929 77.795784 L 25.931929 51.863857 Q 0.0 51.863857 0.0 25.931929 z" svg:height="2.5931928mm" draw:style-name="style-837" svg:viewBox="0.0 0.0 570.50244 259.31927" svg:width="5.7050242mm" svg:x="121.36143mm" svg:y="139.51378mm"/>
          <draw:path svg:d="M 259.31927 0.0 L 259.31927 0.0 L 285.25122 0.0 L 311.18314 0.0 L 311.18314 25.931929 Q 311.18314 51.863857 388.97894 77.795784 Q 466.77472 103.727715 466.77472 103.727715 L 466.77472 103.727715 L 466.77472 103.727715 L 466.77472 103.727715 L 440.8428 129.65964 L 414.91086 155.59157 L 414.91086 155.59157 L 414.91086 155.59157 L 440.8428 181.5235 L 440.8428 207.45543 L 414.91086 207.45543 L 363.047 207.45543 L 337.11508 233.38736 Q 311.18314 259.31927 363.047 259.31927 Q 440.8428 259.31927 440.8428 285.25122 L 440.8428 285.25122 L 388.97894 285.25122 Q 337.11508 311.18314 207.45543 285.25122 L 77.795784 259.31927 L 77.795784 259.31927 L 51.863857 259.31927 L 51.863857 259.31927 L 51.863857 259.31927 L 51.863857 259.31927 L 51.863857 233.38736 L 51.863857 207.45543 L 51.863857 155.59157 L 51.863857 155.59157 L 51.863857 155.59157 L 25.931929 129.65964 L 0.0 103.727715 L 0.0 103.727715 L 0.0 103.727715 L 0.0 103.727715 L 25.931929 103.727715 L 25.931929 77.795784 L 25.931929 77.795784 L 51.863857 77.795784 L 103.727715 51.863857 L 103.727715 51.863857 Q 103.727715 51.863857 77.795784 51.863857 L 77.795784 51.863857 L 155.59157 25.931929 Q 259.31927 0.0 259.31927 0.0 z" svg:height="2.8525121mm" draw:style-name="style-838" svg:viewBox="0.0 0.0 466.77472 285.25122" svg:width="4.667747mm" svg:x="57.050243mm" svg:y="149.3679mm"/>
          <draw:path svg:d="M 518.63855 51.863857 L 518.63855 51.863857 L 700.16205 103.727715 Q 907.6175 155.59157 907.6175 155.59157 L 907.6175 155.59157 L 855.75366 155.59157 Q 829.8217 155.59157 829.8217 181.5235 L 829.8217 207.45543 L 777.9579 207.45543 L 726.094 207.45543 L 726.094 233.38736 L 752.02594 259.31927 L 752.02594 259.31927 L 752.02594 285.25122 L 726.094 285.25122 Q 700.16205 259.31927 440.8428 259.31927 L 181.5235 207.45543 L 155.59157 207.45543 L 129.65964 207.45543 L 129.65964 207.45543 L 129.65964 181.5235 L 103.727715 181.5235 L 103.727715 181.5235 L 51.863857 181.5235 L 0.0 155.59157 L 0.0 155.59157 L 0.0 155.59157 L 25.931929 155.59157 L 77.795784 155.59157 L 181.5235 129.65964 Q 259.31927 103.727715 285.25122 77.795784 Q 285.25122 51.863857 337.11508 51.863857 L 388.97894 25.931929 L 440.8428 25.931929 Q 466.77472 25.931929 466.77472 0.0 Q 466.77472 -25.931929 492.70663 0.0 Q 544.5705 0.0 518.63855 25.931929 Q 492.70663 51.863857 518.63855 51.863857 z" svg:height="2.8525121mm" draw:style-name="style-839" svg:viewBox="0.0 0.0 907.6175 285.25122" svg:width="9.076175mm" svg:x="44.862236mm" svg:y="140.55106mm"/>
          <draw:path svg:d="M 648.2982 25.931929 L 777.9579 25.931929 L 752.02594 51.863857 Q 752.02594 51.863857 752.02594 77.795784 L 752.02594 77.795784 L 726.094 77.795784 L 700.16205 77.795784 L 700.16205 51.863857 Q 700.16205 51.863857 674.23016 51.863857 L 648.2982 77.795784 L 596.4344 77.795784 Q 544.5705 103.727715 414.91086 103.727715 L 285.25122 103.727715 L 181.5235 103.727715 L 103.727715 103.727715 L 51.863857 77.795784 L 0.0 77.795784 L 0.0 51.863857 L 25.931929 51.863857 L 25.931929 51.863857 L 25.931929 51.863857 L 51.863857 25.931929 L 77.795784 25.931929 L 285.25122 0.0 Q 492.70663 0.0 518.63855 0.0 Q 544.5705 0.0 648.2982 25.931929 z" svg:height="1.0372771mm" draw:style-name="style-840" svg:viewBox="0.0 0.0 777.9579 103.727715" svg:width="7.7795787mm" svg:x="114.87844mm" svg:y="115.6564mm"/>
          <draw:path svg:d="M 25.931929 25.931929 L 0.0 0.0 L 129.65964 0.0 L 233.38736 0.0 L 337.11508 25.931929 Q 440.8428 25.931929 414.91086 25.931929 L 414.91086 25.931929 L 414.91086 51.863857 L 388.97894 51.863857 L 388.97894 51.863857 L 388.97894 77.795784 L 388.97894 77.795784 L 388.97894 77.795784 L 414.91086 103.727715 L 414.91086 129.65964 L 337.11508 129.65964 Q 285.25122 129.65964 285.25122 155.59157 Q 259.31927 181.5235 207.45543 181.5235 Q 129.65964 181.5235 103.727715 181.5235 L 51.863857 155.59157 L 51.863857 129.65964 Q 25.931929 129.65964 25.931929 103.727715 Q 25.931929 77.795784 25.931929 25.931929 z M 77.795784 77.795784 Q 77.795784 77.795784 103.727715 77.795784 Q 103.727715 77.795784 77.795784 77.795784 Q 77.795784 77.795784 77.795784 77.795784 z" svg:height="1.815235mm" draw:style-name="style-841" svg:viewBox="0.0 0.0 414.91086 181.5235" svg:width="4.1491084mm" svg:x="43.30632mm" svg:y="144.44084mm"/>
          <draw:path svg:d="M 311.18314 129.65964 L 311.18314 155.59157 L 285.25122 155.59157 Q 259.31927 155.59157 155.59157 155.59157 Q 51.863857 155.59157 25.931929 103.727715 L 0.0 77.795784 L 0.0 77.795784 L 0.0 51.863857 L 0.0 51.863857 L 0.0 51.863857 L 51.863857 25.931929 Q 103.727715 0.0 103.727715 0.0 L 103.727715 0.0 L 181.5235 0.0 Q 259.31927 0.0 311.18314 51.863857 Q 311.18314 103.727715 311.18314 129.65964 z" svg:height="1.5559157mm" draw:style-name="style-842" svg:viewBox="0.0 0.0 311.18314 155.59157" svg:width="3.1118314mm" svg:x="216.79092mm" svg:y="103.209076mm"/>
          <draw:path svg:d="M 311.18314 51.863857 L 311.18314 51.863857 L 311.18314 77.795784 Q 311.18314 103.727715 337.11508 103.727715 Q 363.047 103.727715 363.047 129.65964 L 388.97894 129.65964 L 388.97894 129.65964 L 388.97894 155.59157 L 337.11508 155.59157 L 311.18314 155.59157 L 233.38736 155.59157 Q 181.5235 155.59157 155.59157 155.59157 Q 129.65964 155.59157 129.65964 181.5235 Q 103.727715 207.45543 103.727715 181.5235 Q 77.795784 129.65964 129.65964 103.727715 Q 155.59157 103.727715 77.795784 77.795784 L 0.0 51.863857 L 0.0 51.863857 L 0.0 25.931929 L 51.863857 0.0 Q 103.727715 0.0 181.5235 0.0 Q 285.25122 0.0 285.25122 25.931929 Q 285.25122 51.863857 311.18314 51.863857 z" svg:height="1.815235mm" draw:style-name="style-843" svg:viewBox="0.0 0.0 388.97894 181.5235" svg:width="3.8897893mm" svg:x="98.80065mm" svg:y="110.47002mm"/>
          <draw:path svg:d="M 259.31927 0.0 L 337.11508 0.0 L 337.11508 51.863857 L 337.11508 77.795784 L 363.047 77.795784 L 363.047 103.727715 L 518.63855 129.65964 Q 700.16205 155.59157 674.23016 181.5235 Q 674.23016 207.45543 803.8898 155.59157 Q 907.6175 129.65964 907.6175 155.59157 Q 907.6175 181.5235 855.75366 181.5235 Q 829.8217 207.45543 855.75366 207.45543 L 907.6175 207.45543 L 907.6175 207.45543 Q 907.6175 207.45543 907.6175 233.38736 Q 933.54944 259.31927 700.16205 259.31927 L 492.70663 311.18314 L 466.77472 311.18314 L 440.8428 311.18314 L 440.8428 311.18314 Q 414.91086 311.18314 363.047 311.18314 Q 285.25122 311.18314 181.5235 259.31927 L 77.795784 233.38736 L 77.795784 233.38736 L 77.795784 233.38736 L 51.863857 233.38736 L 25.931929 207.45543 L 25.931929 207.45543 L 25.931929 207.45543 L 0.0 207.45543 L 0.0 207.45543 L 0.0 181.5235 L 25.931929 181.5235 L 25.931929 155.59157 L 25.931929 129.65964 L 25.931929 103.727715 L 25.931929 103.727715 L 25.931929 103.727715 L 25.931929 103.727715 L 25.931929 77.795784 L 25.931929 77.795784 L 25.931929 77.795784 L 25.931929 77.795784 L 51.863857 51.863857 Q 77.795784 51.863857 129.65964 51.863857 Q 155.59157 77.795784 181.5235 25.931929 Q 181.5235 0.0 259.31927 0.0 z" svg:height="3.1118314mm" draw:style-name="style-844" svg:viewBox="0.0 0.0 907.6175 311.18314" svg:width="9.076175mm" svg:x="145.99677mm" svg:y="112.02593mm"/>
          <draw:path svg:d="M 129.65964 51.863857 L 207.45543 0.0 L 207.45543 77.795784 Q 181.5235 155.59157 181.5235 259.31927 L 181.5235 388.97894 L 155.59157 388.97894 L 155.59157 363.047 L 155.59157 363.047 Q 129.65964 363.047 103.727715 311.18314 L 77.795784 285.25122 L 51.863857 285.25122 L 51.863857 259.31927 L 51.863857 259.31927 L 25.931929 259.31927 L 25.931929 259.31927 L 25.931929 285.25122 L 25.931929 285.25122 Q 0.0 259.31927 0.0 181.5235 Q -25.931929 103.727715 25.931929 103.727715 Q 77.795784 103.727715 129.65964 51.863857 z" svg:height="3.8897893mm" draw:style-name="style-845" svg:viewBox="0.0 0.0 207.45543 388.97894" svg:width="2.0745542mm" svg:x="60.421394mm" svg:y="186.19125mm"/>
          <draw:path svg:d="M 77.795784 103.727715 L 0.0 0.0 L 25.931929 0.0 Q 77.795784 25.931929 77.795784 25.931929 L 103.727715 25.931929 L 103.727715 25.931929 L 103.727715 25.931929 L 103.727715 51.863857 L 129.65964 51.863857 L 129.65964 51.863857 L 129.65964 77.795784 L 129.65964 77.795784 L 129.65964 77.795784 L 155.59157 77.795784 L 155.59157 77.795784 L 181.5235 103.727715 L 207.45543 129.65964 L 233.38736 129.65964 Q 233.38736 129.65964 285.25122 129.65964 L 363.047 129.65964 L 363.047 129.65964 L 388.97894 129.65964 L 388.97894 129.65964 L 388.97894 129.65964 L 311.18314 155.59157 Q 233.38736 181.5235 233.38736 259.31927 L 259.31927 337.11508 L 233.38736 337.11508 Q 233.38736 337.11508 207.45543 259.31927 Q 181.5235 207.45543 77.795784 103.727715 z" svg:height="3.3711507mm" draw:style-name="style-846" svg:viewBox="0.0 0.0 388.97894 337.11508" svg:width="3.8897893mm" svg:x="298.99515mm" svg:y="167.26094mm"/>
          <draw:path svg:d="M 181.5235 25.931929 L 207.45543 25.931929 L 207.45543 0.0 L 233.38736 0.0 L 233.38736 0.0 L 233.38736 25.931929 L 285.25122 25.931929 L 363.047 25.931929 L 363.047 51.863857 L 363.047 77.795784 L 285.25122 77.795784 L 233.38736 77.795784 L 233.38736 103.727715 L 233.38736 103.727715 L 155.59157 103.727715 Q 77.795784 77.795784 25.931929 51.863857 L 0.0 25.931929 L 77.795784 25.931929 L 129.65964 25.931929 L 181.5235 25.931929 z" svg:height="1.0372771mm" draw:style-name="style-847" svg:viewBox="0.0 0.0 363.047 103.727715" svg:width="3.63047mm" svg:x="258.0227mm" svg:y="190.08104mm"/>
          <draw:path svg:d="M 103.727715 25.931929 L 129.65964 25.931929 L 155.59157 0.0 L 207.45543 0.0 L 259.31927 0.0 L 311.18314 25.931929 L 363.047 25.931929 L 388.97894 25.931929 L 414.91086 51.863857 Q 466.77472 77.795784 414.91086 103.727715 Q 388.97894 129.65964 440.8428 155.59157 Q 466.77472 181.5235 466.77472 207.45543 Q 440.8428 233.38736 466.77472 233.38736 Q 518.63855 233.38736 518.63855 259.31927 L 518.63855 259.31927 L 466.77472 285.25122 Q 388.97894 337.11508 363.047 337.11508 L 337.11508 337.11508 L 337.11508 363.047 L 337.11508 363.047 L 311.18314 363.047 Q 259.31927 337.11508 207.45543 337.11508 Q 155.59157 311.18314 155.59157 285.25122 Q 155.59157 259.31927 77.795784 233.38736 L 0.0 233.38736 L 0.0 207.45543 Q 0.0 181.5235 51.863857 181.5235 L 103.727715 181.5235 L 155.59157 155.59157 L 181.5235 129.65964 L 155.59157 129.65964 L 103.727715 129.65964 L 103.727715 103.727715 L 103.727715 103.727715 L 77.795784 103.727715 L 77.795784 77.795784 L 103.727715 77.795784 Q 129.65964 77.795784 103.727715 51.863857 L 51.863857 25.931929 L 103.727715 25.931929 z" svg:height="3.63047mm" draw:style-name="style-848" svg:viewBox="0.0 0.0 518.63855 363.047" svg:width="5.1863856mm" svg:x="40.453808mm" svg:y="148.58995mm"/>
          <draw:path svg:d="M 285.25122 0.0 L 285.25122 0.0 L 285.25122 0.0 L 285.25122 0.0 L 440.8428 0.0 Q 570.50244 0.0 596.4344 25.931929 L 596.4344 25.931929 L 622.3663 51.863857 Q 648.2982 51.863857 648.2982 77.795784 Q 648.2982 103.727715 570.50244 129.65964 Q 492.70663 155.59157 440.8428 155.59157 L 388.97894 155.59157 L 337.11508 181.5235 Q 285.25122 207.45543 285.25122 207.45543 L 285.25122 233.38736 L 259.31927 233.38736 Q 233.38736 207.45543 181.5235 207.45543 L 103.727715 207.45543 L 77.795784 207.45543 L 77.795784 207.45543 L 77.795784 207.45543 L 77.795784 181.5235 L 103.727715 181.5235 L 103.727715 155.59157 L 77.795784 155.59157 L 25.931929 155.59157 L 25.931929 129.65964 L 25.931929 129.65964 L 0.0 129.65964 L 0.0 103.727715 L 0.0 103.727715 L 0.0 103.727715 L 103.727715 103.727715 Q 207.45543 77.795784 207.45543 51.863857 L 207.45543 25.931929 L 233.38736 0.0 Q 285.25122 0.0 285.25122 0.0 z" svg:height="2.3338735mm" draw:style-name="style-849" svg:viewBox="0.0 0.0 648.2982 233.38736" svg:width="6.482982mm" svg:x="64.051865mm" svg:y="135.36467mm"/>
          <draw:path svg:d="M 1141.0049 25.931929 L 1141.0049 25.931929 L 1166.9368 51.863857 Q 1192.8688 51.863857 1166.9368 77.795784 Q 1166.9368 103.727715 1141.0049 129.65964 Q 1115.073 129.65964 1115.073 518.63855 Q 1115.073 933.54944 1141.0049 933.54944 L 1166.9368 933.54944 L 1166.9368 959.4814 L 1166.9368 985.41327 L 596.4344 985.41327 L 0.0 985.41327 L 0.0 985.41327 L 0.0 985.41327 L 25.931929 959.4814 L 51.863857 959.4814 L 51.863857 933.54944 L 77.795784 907.6175 L 77.795784 907.6175 Q 77.795784 881.6856 77.795784 881.6856 Q 77.795784 881.6856 129.65964 674.23016 L 155.59157 440.8428 L 363.047 233.38736 Q 570.50244 51.863857 752.02594 0.0 Q 907.6175 0.0 933.54944 25.931929 Q 959.4814 77.795784 1037.2771 51.863857 Q 1115.073 25.931929 1141.0049 25.931929 z" svg:height="9.854133mm" draw:style-name="style-850" svg:viewBox="0.0 0.0 1166.9368 985.41327" svg:width="11.669368mm" svg:x="102.43112mm" svg:y="200.19449mm"/>
          <draw:path svg:d="M 1166.9368 0.0 L 1192.8688 0.0 L 1192.8688 25.931929 Q 1192.8688 51.863857 1218.8007 51.863857 L 1218.8007 51.863857 L 1244.7325 181.5235 Q 1296.5964 311.18314 1270.6646 311.18314 Q 1244.7325 311.18314 1244.7325 414.91086 Q 1270.6646 518.63855 1296.5964 544.5705 L 1296.5964 544.5705 L 1296.5964 544.5705 Q 1296.5964 570.50244 1244.7325 570.50244 Q 1218.8007 570.50244 1192.8688 518.63855 Q 1192.8688 492.70663 1115.073 466.77472 Q 1037.2771 466.77472 1037.2771 570.50244 L 1011.3452 674.23016 L 985.41327 674.23016 Q 985.41327 674.23016 803.8898 648.2982 L 622.3663 622.3663 L 596.4344 648.2982 Q 570.50244 674.23016 622.3663 700.16205 Q 674.23016 726.094 674.23016 726.094 L 674.23016 752.02594 L 674.23016 777.9579 L 674.23016 777.9579 L 674.23016 777.9579 Q 648.2982 777.9579 622.3663 752.02594 Q 596.4344 726.094 388.97894 700.16205 L 181.5235 674.23016 L 103.727715 674.23016 L 0.0 674.23016 L 0.0 674.23016 L 0.0 648.2982 L 0.0 648.2982 L 0.0 622.3663 L 51.863857 622.3663 L 77.795784 622.3663 L 103.727715 622.3663 L 155.59157 622.3663 L 181.5235 622.3663 Q 207.45543 622.3663 259.31927 596.4344 L 337.11508 570.50244 L 337.11508 570.50244 L 311.18314 570.50244 L 311.18314 570.50244 L 311.18314 570.50244 L 285.25122 544.5705 Q 259.31927 518.63855 233.38736 518.63855 Q 207.45543 518.63855 233.38736 466.77472 L 259.31927 388.97894 L 259.31927 363.047 L 259.31927 337.11508 L 363.047 363.047 Q 492.70663 363.047 518.63855 363.047 L 544.5705 363.047 L 570.50244 363.047 L 596.4344 363.047 L 596.4344 311.18314 L 596.4344 233.38736 L 596.4344 233.38736 Q 596.4344 207.45543 622.3663 207.45543 L 622.3663 207.45543 L 726.094 155.59157 Q 829.8217 77.795784 855.75366 51.863857 L 855.75366 51.863857 L 907.6175 77.795784 Q 959.4814 103.727715 1011.3452 103.727715 Q 1063.2091 103.727715 1089.141 103.727715 L 1115.073 103.727715 L 1115.073 103.727715 Q 1115.073 103.727715 1141.0049 129.65964 L 1141.0049 129.65964 L 1141.0049 129.65964 Q 1141.0049 155.59157 1141.0049 155.59157 L 1141.0049 155.59157 L 1166.9368 181.5235 L 1192.8688 207.45543 L 1192.8688 233.38736 L 1192.8688 259.31927 L 1218.8007 259.31927 L 1244.7325 259.31927 L 1244.7325 233.38736 L 1244.7325 207.45543 L 1218.8007 207.45543 L 1218.8007 207.45543 L 1218.8007 181.5235 Q 1192.8688 181.5235 1192.8688 77.795784 Q 1141.0049 -25.931929 1166.9368 0.0 z" svg:height="7.7795787mm" draw:style-name="style-851" svg:viewBox="0.0 0.0 1296.5964 777.9579" svg:width="12.965964mm" svg:x="303.40356mm" svg:y="140.55106mm"/>
          <draw:path svg:d="M 337.11508 0.0 L 414.91086 0.0 L 492.70663 0.0 L 544.5705 0.0 L 544.5705 25.931929 L 544.5705 51.863857 L 518.63855 51.863857 L 518.63855 51.863857 L 752.02594 77.795784 Q 959.4814 77.795784 985.41327 51.863857 Q 1011.3452 51.863857 1037.2771 51.863857 L 1063.2091 51.863857 L 1063.2091 51.863857 L 1063.2091 51.863857 L 1089.141 51.863857 L 1089.141 51.863857 L 1089.141 77.795784 L 1115.073 77.795784 L 1115.073 77.795784 L 1115.073 103.727715 L 1115.073 103.727715 L 1115.073 103.727715 L 1141.0049 155.59157 L 1141.0049 181.5235 L 1166.9368 181.5235 L 1192.8688 181.5235 L 1192.8688 207.45543 L 1166.9368 233.38736 L 1166.9368 233.38736 L 1166.9368 259.31927 L 1270.6646 259.31927 Q 1348.4603 311.18314 1374.3922 311.18314 L 1426.2561 311.18314 L 1426.2561 311.18314 L 1426.2561 311.18314 L 1400.3241 337.11508 L 1374.3922 363.047 L 1400.3241 363.047 L 1426.2561 363.047 L 1426.2561 388.97894 L 1426.2561 388.97894 L 1426.2561 414.91086 L 1426.2561 440.8428 L 1426.2561 440.8428 L 1426.2561 466.77472 L 1400.3241 466.77472 L 1374.3922 466.77472 L 1426.2561 492.70663 L 1478.12 492.70663 L 1478.12 492.70663 L 1478.12 518.63855 L 1374.3922 518.63855 Q 1296.5964 518.63855 1166.9368 518.63855 Q 1063.2091 518.63855 1063.2091 544.5705 L 1063.2091 570.50244 L 1063.2091 570.50244 Q 1063.2091 570.50244 1063.2091 596.4344 L 1037.2771 596.4344 L 1011.3452 596.4344 Q 985.41327 570.50244 829.8217 570.50244 L 674.23016 570.50244 L 648.2982 570.50244 Q 622.3663 570.50244 596.4344 596.4344 L 570.50244 596.4344 L 570.50244 570.50244 Q 596.4344 544.5705 440.8428 544.5705 L 311.18314 518.63855 L 285.25122 544.5705 L 259.31927 544.5705 L 259.31927 518.63855 L 285.25122 518.63855 L 285.25122 518.63855 Q 285.25122 518.63855 311.18314 492.70663 Q 337.11508 466.77472 337.11508 414.91086 L 337.11508 363.047 L 285.25122 363.047 Q 207.45543 363.047 181.5235 337.11508 L 155.59157 337.11508 L 155.59157 337.11508 L 155.59157 311.18314 L 77.795784 311.18314 L 25.931929 311.18314 L 25.931929 285.25122 L 25.931929 285.25122 L 0.0 285.25122 L 0.0 259.31927 L 25.931929 259.31927 L 51.863857 259.31927 L 233.38736 259.31927 L 414.91086 259.31927 L 440.8428 233.38736 L 466.77472 233.38736 L 466.77472 207.45543 L 440.8428 181.5235 L 440.8428 181.5235 L 440.8428 155.59157 L 414.91086 155.59157 L 388.97894 155.59157 L 311.18314 155.59157 L 233.38736 155.59157 L 233.38736 155.59157 L 233.38736 155.59157 L 233.38736 103.727715 Q 233.38736 77.795784 259.31927 77.795784 Q 285.25122 77.795784 285.25122 51.863857 Q 285.25122 25.931929 337.11508 0.0 z" svg:height="5.9643435mm" draw:style-name="style-852" svg:viewBox="0.0 0.0 1478.12 596.4344" svg:width="14.781199mm" svg:x="21.004862mm" svg:y="124.47326mm"/>
          <draw:path svg:d="M 233.38736 25.931929 L 259.31927 0.0 L 285.25122 25.931929 Q 285.25122 25.931929 285.25122 77.795784 Q 233.38736 103.727715 285.25122 129.65964 Q 337.11508 129.65964 337.11508 103.727715 Q 337.11508 77.795784 363.047 77.795784 Q 388.97894 77.795784 388.97894 103.727715 L 388.97894 103.727715 L 388.97894 155.59157 L 388.97894 207.45543 L 388.97894 233.38736 L 388.97894 259.31927 L 414.91086 285.25122 Q 440.8428 285.25122 440.8428 363.047 Q 414.91086 440.8428 414.91086 440.8428 Q 414.91086 492.70663 414.91086 492.70663 Q 388.97894 492.70663 388.97894 492.70663 L 388.97894 518.63855 L 337.11508 518.63855 Q 311.18314 518.63855 285.25122 440.8428 Q 285.25122 337.11508 259.31927 388.97894 Q 259.31927 414.91086 233.38736 414.91086 L 181.5235 414.91086 L 181.5235 388.97894 Q 181.5235 388.97894 181.5235 363.047 Q 207.45543 337.11508 103.727715 337.11508 L 0.0 311.18314 L 0.0 285.25122 L 25.931929 259.31927 L 25.931929 233.38736 L 25.931929 207.45543 L 51.863857 207.45543 L 77.795784 181.5235 L 77.795784 181.5235 L 77.795784 181.5235 L 103.727715 155.59157 Q 103.727715 129.65964 129.65964 129.65964 Q 181.5235 129.65964 181.5235 77.795784 Q 181.5235 25.931929 233.38736 25.931929 z" svg:height="5.1863856mm" draw:style-name="style-853" svg:viewBox="0.0 0.0 440.8428 518.63855" svg:width="4.4084277mm" svg:x="111.24798mm" svg:y="191.63695mm"/>
          <draw:path svg:d="M 0.0 51.863857 L 0.0 0.0 L 51.863857 0.0 Q 103.727715 0.0 103.727715 25.931929 Q 103.727715 51.863857 337.11508 77.795784 Q 570.50244 103.727715 648.2982 77.795784 L 752.02594 77.795784 L 752.02594 77.795784 L 752.02594 103.727715 L 777.9579 103.727715 Q 803.8898 129.65964 803.8898 129.65964 Q 803.8898 155.59157 803.8898 155.59157 L 803.8898 155.59157 L 803.8898 155.59157 Q 803.8898 155.59157 752.02594 181.5235 L 726.094 207.45543 L 726.094 207.45543 Q 752.02594 207.45543 752.02594 233.38736 Q 752.02594 259.31927 622.3663 311.18314 L 492.70663 337.11508 L 492.70663 311.18314 Q 492.70663 311.18314 466.77472 311.18314 L 466.77472 311.18314 L 337.11508 311.18314 L 181.5235 311.18314 L 181.5235 311.18314 Q 181.5235 311.18314 181.5235 285.25122 Q 181.5235 285.25122 181.5235 259.31927 L 155.59157 259.31927 L 155.59157 259.31927 Q 155.59157 259.31927 155.59157 233.38736 Q 181.5235 233.38736 129.65964 207.45543 L 77.795784 207.45543 L 51.863857 181.5235 Q 25.931929 181.5235 25.931929 155.59157 Q 25.931929 129.65964 25.931929 103.727715 Q 0.0 103.727715 0.0 51.863857 z" svg:height="3.3711507mm" draw:style-name="style-854" svg:viewBox="0.0 0.0 803.8898 337.11508" svg:width="8.0388975mm" svg:x="128.88168mm" svg:y="113.58185mm"/>
          <draw:path svg:d="M 155.59157 0.0 L 181.5235 0.0 L 129.65964 103.727715 Q 103.727715 207.45543 77.795784 207.45543 L 77.795784 207.45543 L 77.795784 207.45543 Q 51.863857 207.45543 25.931929 181.5235 L 0.0 129.65964 L 0.0 77.795784 Q 25.931929 25.931929 51.863857 25.931929 L 103.727715 25.931929 L 103.727715 25.931929 Q 129.65964 25.931929 155.59157 0.0 z" svg:height="2.0745542mm" draw:style-name="style-855" svg:viewBox="0.0 0.0 181.5235 207.45543" svg:width="1.815235mm" svg:x="265.54294mm" svg:y="199.41653mm"/>
          <draw:path svg:d="M 181.5235 51.863857 L 181.5235 77.795784 L 155.59157 77.795784 Q 103.727715 103.727715 103.727715 129.65964 Q 103.727715 181.5235 155.59157 207.45543 Q 233.38736 233.38736 207.45543 259.31927 L 181.5235 285.25122 L 181.5235 285.25122 L 155.59157 285.25122 L 155.59157 285.25122 L 155.59157 285.25122 L 129.65964 285.25122 Q 103.727715 285.25122 51.863857 181.5235 Q 0.0 103.727715 0.0 77.795784 L 25.931929 25.931929 L 51.863857 0.0 Q 103.727715 -25.931929 129.65964 0.0 Q 155.59157 25.931929 181.5235 51.863857 z" svg:height="2.8525121mm" draw:style-name="style-856" svg:viewBox="0.0 0.0 207.45543 285.25122" svg:width="2.0745542mm" svg:x="271.7666mm" svg:y="184.376mm"/>
          <draw:path svg:d="M 51.863857 25.931929 L 77.795784 0.0 L 129.65964 0.0 Q 155.59157 25.931929 155.59157 25.931929 L 155.59157 25.931929 L 129.65964 25.931929 Q 129.65964 25.931929 259.31927 51.863857 Q 388.97894 77.795784 544.5705 51.863857 L 726.094 51.863857 L 726.094 51.863857 L 726.094 77.795784 L 777.9579 77.795784 Q 829.8217 103.727715 829.8217 129.65964 L 829.8217 155.59157 L 803.8898 155.59157 Q 752.02594 129.65964 622.3663 155.59157 L 492.70663 181.5235 L 492.70663 207.45543 L 492.70663 233.38736 L 466.77472 233.38736 Q 440.8428 233.38736 233.38736 207.45543 L 51.863857 207.45543 L 25.931929 207.45543 L 25.931929 207.45543 L 25.931929 155.59157 Q 25.931929 103.727715 0.0 103.727715 L 0.0 103.727715 L 0.0 77.795784 Q 25.931929 77.795784 51.863857 25.931929 z" svg:height="2.3338735mm" draw:style-name="style-857" svg:viewBox="0.0 0.0 829.8217 233.38736" svg:width="8.298217mm" svg:x="69.23825mm" svg:y="152.22043mm"/>
          <draw:path svg:d="M 440.8428 0.0 L 492.70663 0.0 L 518.63855 77.795784 Q 544.5705 129.65964 570.50244 129.65964 L 596.4344 129.65964 L 544.5705 155.59157 Q 518.63855 181.5235 492.70663 181.5235 L 440.8428 181.5235 L 440.8428 181.5235 Q 440.8428 181.5235 414.91086 181.5235 L 388.97894 181.5235 L 207.45543 181.5235 Q 25.931929 181.5235 25.931929 155.59157 L 0.0 129.65964 L 77.795784 129.65964 L 129.65964 129.65964 L 207.45543 103.727715 Q 285.25122 77.795784 363.047 77.795784 L 440.8428 51.863857 L 440.8428 51.863857 Q 466.77472 25.931929 440.8428 25.931929 L 440.8428 25.931929 L 388.97894 25.931929 L 363.047 25.931929 L 363.047 25.931929 Q 363.047 25.931929 440.8428 0.0 z" svg:height="1.815235mm" draw:style-name="style-858" svg:viewBox="0.0 0.0 596.4344 181.5235" svg:width="5.9643435mm" svg:x="1.2965964mm" svg:y="122.65802mm"/>
          <draw:path svg:d="M 207.45543 25.931929 L 207.45543 0.0 L 207.45543 0.0 Q 233.38736 0.0 259.31927 25.931929 L 259.31927 25.931929 L 259.31927 25.931929 Q 259.31927 51.863857 259.31927 51.863857 L 233.38736 51.863857 L 233.38736 51.863857 Q 233.38736 51.863857 207.45543 77.795784 L 207.45543 77.795784 L 181.5235 103.727715 Q 155.59157 103.727715 155.59157 103.727715 Q 155.59157 129.65964 181.5235 155.59157 L 181.5235 155.59157 L 155.59157 155.59157 Q 129.65964 155.59157 51.863857 181.5235 Q -51.863857 207.45543 0.0 155.59157 L 77.795784 103.727715 L 77.795784 77.795784 Q 51.863857 77.795784 51.863857 51.863857 L 25.931929 51.863857 L 25.931929 51.863857 Q 25.931929 51.863857 51.863857 25.931929 L 77.795784 25.931929 L 77.795784 25.931929 Q 103.727715 25.931929 129.65964 25.931929 Q 181.5235 51.863857 207.45543 25.931929 z" svg:height="1.815235mm" draw:style-name="style-859" svg:viewBox="0.0 0.0 259.31927 181.5235" svg:width="2.5931928mm" svg:x="15.559157mm" svg:y="183.07942mm"/>
          <draw:path svg:d="M 363.047 0.0 L 363.047 0.0 L 311.18314 0.0 Q 285.25122 25.931929 207.45543 25.931929 Q 129.65964 77.795784 155.59157 77.795784 Q 207.45543 77.795784 155.59157 103.727715 L 77.795784 129.65964 L 77.795784 129.65964 Q 77.795784 129.65964 51.863857 103.727715 Q 0.0 103.727715 0.0 77.795784 L 25.931929 25.931929 L 25.931929 25.931929 Q 51.863857 25.931929 51.863857 25.931929 L 51.863857 0.0 L 207.45543 0.0 Q 363.047 -25.931929 363.047 0.0 z" svg:height="1.2965964mm" draw:style-name="style-860" svg:viewBox="0.0 0.0 363.047 129.65964" svg:width="3.63047mm" svg:x="185.15398mm" svg:y="113.322525mm"/>
          <draw:path svg:d="M 648.2982 25.931929 L 881.6856 25.931929 L 985.41327 0.0 L 1089.141 0.0 L 1166.9368 0.0 L 1218.8007 25.931929 L 1218.8007 25.931929 L 1218.8007 25.931929 L 1192.8688 25.931929 L 1192.8688 25.931929 L 1192.8688 51.863857 L 1166.9368 51.863857 L 1166.9368 51.863857 L 1166.9368 77.795784 L 1166.9368 77.795784 L 1166.9368 77.795784 L 1141.0049 103.727715 L 1115.073 129.65964 L 1115.073 129.65964 L 1115.073 129.65964 L 1115.073 155.59157 L 1115.073 155.59157 L 1115.073 181.5235 L 1115.073 181.5235 L 1115.073 181.5235 L 1115.073 181.5235 L 1166.9368 233.38736 Q 1192.8688 233.38736 1244.7325 259.31927 L 1296.5964 285.25122 L 1244.7325 285.25122 Q 1192.8688 285.25122 1192.8688 311.18314 L 1192.8688 311.18314 L 1192.8688 311.18314 Q 1166.9368 311.18314 1166.9368 337.11508 Q 1166.9368 363.047 1192.8688 388.97894 Q 1218.8007 388.97894 1166.9368 440.8428 L 1089.141 466.77472 L 1115.073 544.5705 Q 1115.073 596.4344 1089.141 622.3663 Q 1063.2091 648.2982 1037.2771 648.2982 L 1037.2771 648.2982 L 1063.2091 674.23016 Q 1089.141 674.23016 1089.141 700.16205 L 1089.141 752.02594 L 1063.2091 752.02594 Q 1063.2091 752.02594 1011.3452 752.02594 Q 985.41327 752.02594 959.4814 777.9579 Q 933.54944 803.8898 855.75366 803.8898 Q 752.02594 803.8898 752.02594 777.9579 Q 752.02594 752.02594 596.4344 752.02594 L 440.8428 726.094 L 440.8428 726.094 Q 414.91086 700.16205 388.97894 700.16205 Q 363.047 700.16205 388.97894 674.23016 Q 414.91086 648.2982 388.97894 622.3663 Q 388.97894 596.4344 337.11508 596.4344 Q 311.18314 596.4344 311.18314 570.50244 Q 285.25122 544.5705 233.38736 544.5705 L 155.59157 518.63855 L 155.59157 492.70663 Q 181.5235 466.77472 155.59157 440.8428 Q 129.65964 440.8428 129.65964 388.97894 Q 129.65964 337.11508 129.65964 337.11508 Q 103.727715 311.18314 103.727715 285.25122 Q 103.727715 233.38736 51.863857 233.38736 Q 0.0 233.38736 0.0 207.45543 L 0.0 181.5235 L 25.931929 181.5235 L 51.863857 181.5235 L 51.863857 155.59157 L 51.863857 129.65964 L 25.931929 129.65964 L 0.0 129.65964 L 0.0 103.727715 L 25.931929 77.795784 L 25.931929 77.795784 L 25.931929 51.863857 L 233.38736 51.863857 Q 414.91086 25.931929 648.2982 25.931929 z" svg:height="8.0388975mm" draw:style-name="style-861" svg:viewBox="0.0 0.0 1296.5964 803.8898" svg:width="12.965964mm" svg:x="179.18962mm" svg:y="93.614265mm"/>
          <draw:path svg:d="M 726.094 0.0 L 777.9579 0.0 L 777.9579 0.0 L 777.9579 25.931929 L 777.9579 25.931929 L 777.9579 25.931929 L 803.8898 25.931929 L 803.8898 25.931929 L 829.8217 77.795784 Q 829.8217 103.727715 855.75366 103.727715 Q 881.6856 129.65964 855.75366 129.65964 L 829.8217 129.65964 L 855.75366 155.59157 Q 881.6856 181.5235 855.75366 181.5235 Q 829.8217 207.45543 829.8217 233.38736 L 829.8217 233.38736 L 700.16205 259.31927 Q 570.50244 285.25122 363.047 285.25122 L 129.65964 285.25122 L 129.65964 259.31927 Q 155.59157 233.38736 181.5235 207.45543 Q 207.45543 181.5235 233.38736 155.59157 Q 259.31927 129.65964 181.5235 129.65964 Q 103.727715 129.65964 103.727715 103.727715 Q 103.727715 77.795784 51.863857 77.795784 L 0.0 51.863857 L 25.931929 51.863857 Q 51.863857 25.931929 77.795784 25.931929 L 103.727715 25.931929 L 103.727715 25.931929 L 129.65964 25.931929 L 129.65964 0.0 L 129.65964 0.0 L 155.59157 0.0 L 207.45543 25.931929 L 466.77472 0.0 Q 700.16205 -25.931929 726.094 0.0 z" svg:height="2.8525121mm" draw:style-name="style-862" svg:viewBox="0.0 0.0 855.75366 285.25122" svg:width="8.557536mm" svg:x="7.26094mm" svg:y="170.8914mm"/>
          <draw:path svg:d="M 0.0 0.0 L 0.0 0.0 L 51.863857 0.0 L 103.727715 0.0 L 103.727715 51.863857 Q 103.727715 129.65964 129.65964 129.65964 Q 155.59157 129.65964 155.59157 181.5235 Q 181.5235 259.31927 207.45543 233.38736 Q 233.38736 233.38736 259.31927 285.25122 Q 259.31927 363.047 233.38736 363.047 Q 207.45543 363.047 207.45543 414.91086 L 207.45543 440.8428 L 233.38736 440.8428 L 233.38736 414.91086 L 259.31927 414.91086 L 285.25122 414.91086 L 285.25122 440.8428 L 311.18314 440.8428 L 311.18314 466.77472 L 311.18314 518.63855 L 337.11508 518.63855 L 363.047 518.63855 L 388.97894 492.70663 L 414.91086 466.77472 L 414.91086 466.77472 L 414.91086 466.77472 L 466.77472 388.97894 Q 492.70663 311.18314 518.63855 311.18314 Q 544.5705 311.18314 544.5705 363.047 Q 544.5705 388.97894 570.50244 388.97894 L 596.4344 388.97894 L 596.4344 440.8428 Q 570.50244 492.70663 570.50244 518.63855 L 544.5705 518.63855 L 544.5705 544.5705 L 518.63855 544.5705 L 518.63855 544.5705 L 518.63855 570.50244 L 544.5705 570.50244 Q 570.50244 570.50244 570.50244 674.23016 Q 596.4344 752.02594 570.50244 752.02594 Q 544.5705 752.02594 518.63855 777.9579 Q 518.63855 829.8217 570.50244 829.8217 Q 622.3663 855.75366 622.3663 881.6856 Q 622.3663 933.54944 648.2982 985.41327 L 648.2982 1011.3452 L 648.2982 1037.2771 Q 622.3663 1037.2771 596.4344 1037.2771 L 570.50244 1063.2091 L 570.50244 1037.2771 Q 570.50244 1011.3452 544.5705 1011.3452 Q 518.63855 1011.3452 518.63855 959.4814 Q 518.63855 907.6175 466.77472 933.54944 Q 440.8428 933.54944 414.91086 1011.3452 Q 363.047 1089.141 388.97894 1089.141 L 414.91086 1089.141 L 414.91086 1089.141 Q 414.91086 1089.141 440.8428 1115.073 Q 466.77472 1141.0049 414.91086 1141.0049 L 337.11508 1166.9368 L 337.11508 1141.0049 L 311.18314 1089.141 L 311.18314 1089.141 L 311.18314 1089.141 L 311.18314 1115.073 L 311.18314 1115.073 L 285.25122 1141.0049 L 259.31927 1166.9368 L 259.31927 1166.9368 L 259.31927 1192.8688 L 259.31927 1192.8688 L 259.31927 1192.8688 L 259.31927 1192.8688 L 233.38736 1192.8688 L 233.38736 1166.9368 L 207.45543 1166.9368 L 207.45543 1141.0049 L 207.45543 1115.073 L 155.59157 1115.073 L 129.65964 1115.073 L 129.65964 1115.073 L 129.65964 1089.141 L 181.5235 1089.141 Q 259.31927 1063.2091 259.31927 933.54944 L 259.31927 803.8898 L 259.31927 700.16205 L 259.31927 596.4344 L 233.38736 596.4344 L 233.38736 570.50244 L 207.45543 570.50244 L 181.5235 570.50244 L 181.5235 622.3663 Q 181.5235 674.23016 155.59157 674.23016 L 103.727715 674.23016 L 103.727715 648.2982 L 103.727715 622.3663 L 77.795784 622.3663 L 77.795784 622.3663 L 77.795784 622.3663 L 51.863857 596.4344 L 51.863857 596.4344 L 51.863857 570.50244 L 51.863857 570.50244 L 51.863857 570.50244 L 51.863857 570.50244 L 51.863857 544.5705 L 51.863857 544.5705 L 51.863857 518.63855 L 51.863857 518.63855 L 51.863857 518.63855 L 25.931929 518.63855 L 25.931929 518.63855 L 25.931929 492.70663 L 25.931929 492.70663 L 25.931929 492.70663 L 51.863857 492.70663 L 51.863857 414.91086 L 51.863857 311.18314 L 51.863857 259.31927 L 51.863857 233.38736 L 51.863857 233.38736 L 51.863857 259.31927 L 51.863857 259.31927 L 51.863857 259.31927 L 77.795784 155.59157 L 77.795784 51.863857 L 51.863857 51.863857 Q 25.931929 51.863857 0.0 25.931929 L 0.0 25.931929 L 0.0 0.0 z" svg:height="11.928687mm" draw:style-name="style-863" svg:viewBox="0.0 0.0 648.2982 1192.8688" svg:width="6.482982mm" svg:x="290.95624mm" svg:y="57.050243mm"/>
          <draw:path svg:d="M 51.863857 0.0 L 103.727715 0.0 L 181.5235 0.0 Q 259.31927 0.0 285.25122 25.931929 L 311.18314 25.931929 L 259.31927 51.863857 Q 207.45543 103.727715 207.45543 103.727715 L 207.45543 103.727715 L 181.5235 103.727715 L 181.5235 103.727715 L 181.5235 129.65964 L 207.45543 129.65964 L 207.45543 129.65964 L 207.45543 155.59157 L 207.45543 155.59157 L 207.45543 155.59157 L 181.5235 155.59157 L 181.5235 155.59157 L 129.65964 181.5235 L 77.795784 207.45543 L 77.795784 207.45543 L 77.795784 207.45543 L 77.795784 207.45543 Q 51.863857 207.45543 25.931929 103.727715 L 0.0 25.931929 L 0.0 25.931929 L 25.931929 0.0 L 51.863857 0.0 z" svg:height="2.0745542mm" draw:style-name="style-864" svg:viewBox="0.0 0.0 311.18314 207.45543" svg:width="3.1118314mm" svg:x="8.298217mm" svg:y="203.82497mm"/>
          <draw:path svg:d="M 0.0 25.931929 L 0.0 0.0 L 51.863857 0.0 Q 103.727715 25.931929 207.45543 0.0 L 311.18314 0.0 L 414.91086 0.0 L 492.70663 25.931929 L 648.2982 25.931929 Q 803.8898 25.931929 829.8217 51.863857 L 881.6856 51.863857 L 881.6856 51.863857 L 881.6856 77.795784 L 466.77472 77.795784 Q 77.795784 77.795784 51.863857 51.863857 Q 0.0 51.863857 0.0 25.931929 z" svg:height="0.77795786mm" draw:style-name="style-865" svg:viewBox="0.0 0.0 881.6856 77.795784" svg:width="8.816855mm" svg:x="242.20421mm" svg:y="144.44084mm"/>
          <draw:path svg:d="M 77.795784 0.0 L 103.727715 0.0 L 155.59157 0.0 L 233.38736 0.0 L 337.11508 25.931929 Q 440.8428 51.863857 518.63855 51.863857 L 570.50244 51.863857 L 570.50244 77.795784 L 570.50244 77.795784 L 518.63855 77.795784 L 492.70663 103.727715 L 466.77472 103.727715 L 466.77472 103.727715 L 466.77472 103.727715 Q 466.77472 103.727715 440.8428 103.727715 L 440.8428 129.65964 L 440.8428 129.65964 Q 414.91086 129.65964 337.11508 155.59157 Q 259.31927 155.59157 207.45543 155.59157 Q 155.59157 129.65964 77.795784 129.65964 L 0.0 129.65964 L 0.0 129.65964 Q -25.931929 103.727715 0.0 77.795784 L 25.931929 25.931929 L 51.863857 25.931929 Q 51.863857 0.0 77.795784 0.0 z" svg:height="1.5559157mm" draw:style-name="style-866" svg:viewBox="0.0 0.0 570.50244 155.59157" svg:width="5.7050242mm" svg:x="60.162075mm" svg:y="119.28687mm"/>
          <draw:path svg:d="M 103.727715 51.863857 L 181.5235 0.0 L 233.38736 0.0 Q 311.18314 0.0 311.18314 51.863857 L 285.25122 103.727715 L 285.25122 103.727715 L 285.25122 103.727715 L 181.5235 129.65964 L 51.863857 155.59157 L 25.931929 155.59157 L 0.0 155.59157 L 0.0 129.65964 Q 25.931929 103.727715 103.727715 51.863857 z" svg:height="1.5559157mm" draw:style-name="style-867" svg:viewBox="0.0 0.0 311.18314 155.59157" svg:width="3.1118314mm" svg:x="45.380875mm" svg:y="135.8833mm"/>
          <draw:path svg:d="M 181.5235 25.931929 L 155.59157 51.863857 L 155.59157 77.795784 Q 155.59157 103.727715 103.727715 103.727715 Q 25.931929 103.727715 0.0 77.795784 L 0.0 51.863857 L 0.0 0.0 Q 0.0 -25.931929 103.727715 0.0 Q 207.45543 0.0 181.5235 25.931929 z" svg:height="1.0372771mm" draw:style-name="style-868" svg:viewBox="0.0 0.0 181.5235 103.727715" svg:width="1.815235mm" svg:x="267.6175mm" svg:y="75.72123mm"/>
          <draw:path svg:d="M 181.5235 0.0 L 207.45543 0.0 L 181.5235 25.931929 Q 181.5235 77.795784 233.38736 77.795784 Q 285.25122 77.795784 233.38736 103.727715 L 207.45543 103.727715 L 181.5235 103.727715 Q 155.59157 103.727715 155.59157 129.65964 Q 181.5235 181.5235 181.5235 181.5235 L 181.5235 207.45543 L 181.5235 207.45543 Q 181.5235 233.38736 155.59157 233.38736 L 129.65964 233.38736 L 77.795784 233.38736 Q 25.931929 233.38736 25.931929 259.31927 L 0.0 259.31927 L 0.0 259.31927 Q -25.931929 259.31927 0.0 207.45543 L 25.931929 129.65964 L 25.931929 129.65964 Q 25.931929 129.65964 25.931929 103.727715 L 25.931929 77.795784 L 25.931929 51.863857 Q 51.863857 25.931929 77.795784 25.931929 Q 129.65964 25.931929 129.65964 51.863857 Q 129.65964 77.795784 155.59157 25.931929 Q 155.59157 0.0 181.5235 0.0 z" svg:height="2.5931928mm" draw:style-name="style-869" svg:viewBox="0.0 0.0 233.38736 259.31927" svg:width="2.3338735mm" svg:x="174.00323mm" svg:y="134.06807mm"/>
          <draw:path svg:d="M 363.047 0.0 L 363.047 0.0 L 363.047 0.0 L 363.047 25.931929 L 388.97894 25.931929 Q 414.91086 25.931929 518.63855 51.863857 L 622.3663 51.863857 L 674.23016 77.795784 Q 752.02594 77.795784 752.02594 103.727715 L 752.02594 103.727715 L 674.23016 129.65964 Q 622.3663 155.59157 622.3663 181.5235 Q 622.3663 207.45543 596.4344 207.45543 L 570.50244 207.45543 L 570.50244 181.5235 Q 570.50244 181.5235 311.18314 181.5235 L 77.795784 207.45543 L 77.795784 181.5235 L 51.863857 181.5235 L 51.863857 181.5235 L 51.863857 181.5235 L 25.931929 155.59157 L 0.0 155.59157 L 0.0 129.65964 L 0.0 103.727715 L 51.863857 103.727715 L 77.795784 77.795784 L 77.795784 77.795784 L 77.795784 77.795784 L 207.45543 77.795784 Q 337.11508 51.863857 337.11508 25.931929 Q 363.047 0.0 363.047 0.0 z" svg:height="2.0745542mm" draw:style-name="style-870" svg:viewBox="0.0 0.0 752.02594 207.45543" svg:width="7.5202594mm" svg:x="67.94165mm" svg:y="137.1799mm"/>
          <draw:path svg:d="M 51.863857 77.795784 L 77.795784 0.0 L 103.727715 25.931929 Q 129.65964 25.931929 129.65964 77.795784 Q 129.65964 103.727715 207.45543 103.727715 Q 259.31927 129.65964 259.31927 129.65964 L 285.25122 129.65964 L 285.25122 129.65964 L 285.25122 129.65964 L 311.18314 155.59157 L 311.18314 155.59157 L 311.18314 155.59157 L 337.11508 155.59157 L 363.047 155.59157 L 388.97894 155.59157 L 388.97894 181.5235 L 414.91086 207.45543 L 414.91086 233.38736 L 414.91086 233.38736 L 311.18314 233.38736 L 233.38736 233.38736 L 207.45543 259.31927 L 181.5235 285.25122 L 103.727715 285.25122 L 25.931929 285.25122 L 25.931929 311.18314 L 25.931929 311.18314 L 0.0 311.18314 L 0.0 311.18314 L 0.0 285.25122 L 0.0 259.31927 L 25.931929 207.45543 Q 51.863857 155.59157 51.863857 77.795784 z" svg:height="3.1118314mm" draw:style-name="style-871" svg:viewBox="0.0 0.0 414.91086 311.18314" svg:width="4.1491084mm" svg:x="68.46029mm" svg:y="156.36954mm"/>
          <draw:path svg:d="M 155.59157 25.931929 L 155.59157 0.0 L 181.5235 0.0 Q 207.45543 0.0 207.45543 25.931929 Q 233.38736 25.931929 259.31927 25.931929 L 259.31927 25.931929 L 259.31927 51.863857 Q 259.31927 77.795784 155.59157 181.5235 L 103.727715 311.18314 L 77.795784 337.11508 L 77.795784 363.047 L 51.863857 363.047 L 0.0 363.047 L 0.0 311.18314 Q 0.0 259.31927 25.931929 233.38736 L 51.863857 181.5235 L 103.727715 129.65964 Q 155.59157 51.863857 155.59157 25.931929 z" svg:height="3.63047mm" draw:style-name="style-872" svg:viewBox="0.0 0.0 259.31927 363.047" svg:width="2.5931928mm" svg:x="254.1329mm" svg:y="35.008102mm"/>
          <draw:path svg:d="M 414.91086 0.0 L 440.8428 0.0 L 440.8428 0.0 L 466.77472 0.0 L 466.77472 25.931929 L 492.70663 51.863857 L 492.70663 77.795784 L 492.70663 103.727715 L 518.63855 103.727715 L 518.63855 129.65964 L 466.77472 129.65964 L 414.91086 129.65964 L 414.91086 155.59157 L 440.8428 155.59157 L 440.8428 155.59157 L 440.8428 181.5235 L 492.70663 181.5235 L 544.5705 181.5235 L 544.5705 207.45543 Q 544.5705 207.45543 570.50244 233.38736 L 570.50244 233.38736 L 544.5705 233.38736 L 544.5705 233.38736 L 492.70663 233.38736 L 466.77472 233.38736 L 337.11508 207.45543 Q 233.38736 181.5235 155.59157 181.5235 L 77.795784 181.5235 L 51.863857 155.59157 L 25.931929 155.59157 L 25.931929 129.65964 L 25.931929 129.65964 L 0.0 77.795784 L 0.0 51.863857 L 25.931929 51.863857 L 77.795784 77.795784 L 77.795784 77.795784 L 77.795784 77.795784 L 207.45543 25.931929 Q 337.11508 -25.931929 363.047 0.0 Q 388.97894 25.931929 414.91086 0.0 z" svg:height="2.3338735mm" draw:style-name="style-873" svg:viewBox="0.0 0.0 570.50244 233.38736" svg:width="5.7050242mm" svg:x="165.18639mm" svg:y="132.51216mm"/>
          <draw:path svg:d="M 103.727715 25.931929 L 103.727715 0.0 L 103.727715 0.0 L 129.65964 0.0 L 129.65964 103.727715 Q 129.65964 181.5235 103.727715 181.5235 L 77.795784 181.5235 L 77.795784 155.59157 L 51.863857 129.65964 L 51.863857 129.65964 Q 51.863857 129.65964 51.863857 103.727715 L 25.931929 103.727715 L 0.0 103.727715 L 0.0 103.727715 L 0.0 77.795784 Q 0.0 51.863857 51.863857 25.931929 Q 103.727715 25.931929 103.727715 25.931929 z" svg:height="1.815235mm" draw:style-name="style-874" svg:viewBox="0.0 0.0 129.65964 181.5235" svg:width="1.2965964mm" svg:x="287.84442mm" svg:y="166.22366mm"/>
          <draw:path svg:d="M 77.795784 25.931929 L 51.863857 0.0 L 77.795784 0.0 L 103.727715 0.0 L 129.65964 0.0 L 155.59157 0.0 L 155.59157 25.931929 L 155.59157 51.863857 L 181.5235 51.863857 L 207.45543 25.931929 L 233.38736 51.863857 Q 259.31927 77.795784 337.11508 51.863857 Q 414.91086 25.931929 440.8428 103.727715 Q 466.77472 181.5235 492.70663 181.5235 L 518.63855 181.5235 L 518.63855 181.5235 Q 492.70663 207.45543 492.70663 207.45543 L 492.70663 207.45543 L 440.8428 207.45543 Q 414.91086 181.5235 233.38736 207.45543 L 77.795784 233.38736 L 77.795784 233.38736 Q 77.795784 207.45543 77.795784 181.5235 L 103.727715 181.5235 L 77.795784 155.59157 L 25.931929 129.65964 L 25.931929 129.65964 Q 25.931929 129.65964 0.0 103.727715 Q 0.0 77.795784 25.931929 77.795784 Q 77.795784 77.795784 77.795784 25.931929 z" svg:height="2.3338735mm" draw:style-name="style-875" svg:viewBox="0.0 0.0 518.63855 233.38736" svg:width="5.1863856mm" svg:x="176.59644mm" svg:y="118.50891mm"/>
          <draw:path svg:d="M 103.727715 0.0 L 155.59157 0.0 L 207.45543 51.863857 Q 233.38736 103.727715 259.31927 155.59157 L 259.31927 233.38736 L 259.31927 233.38736 Q 233.38736 233.38736 233.38736 259.31927 Q 233.38736 311.18314 129.65964 311.18314 L 51.863857 311.18314 L 51.863857 311.18314 Q 25.931929 311.18314 25.931929 311.18314 Q 25.931929 285.25122 0.0 207.45543 L 0.0 103.727715 L 25.931929 51.863857 Q 51.863857 0.0 103.727715 0.0 z" svg:height="3.1118314mm" draw:style-name="style-876" svg:viewBox="0.0 0.0 259.31927 311.18314" svg:width="2.5931928mm" svg:x="314.03564mm" svg:y="176.85576mm"/>
          <draw:path svg:d="M 414.91086 0.0 L 414.91086 0.0 L 440.8428 25.931929 Q 466.77472 51.863857 388.97894 103.727715 Q 311.18314 155.59157 311.18314 181.5235 L 311.18314 181.5235 L 259.31927 181.5235 Q 233.38736 207.45543 155.59157 207.45543 Q 51.863857 207.45543 25.931929 181.5235 L 0.0 155.59157 L 0.0 155.59157 Q 0.0 129.65964 0.0 103.727715 L 0.0 77.795784 L 0.0 51.863857 L 0.0 51.863857 L 207.45543 25.931929 Q 414.91086 0.0 414.91086 0.0 z" svg:height="2.0745542mm" draw:style-name="style-877" svg:viewBox="0.0 0.0 440.8428 207.45543" svg:width="4.4084277mm" svg:x="25.931929mm" svg:y="162.85251mm"/>
          <draw:path svg:d="M 570.50244 0.0 L 570.50244 25.931929 L 570.50244 51.863857 Q 570.50244 77.795784 544.5705 155.59157 L 544.5705 259.31927 L 544.5705 259.31927 L 518.63855 259.31927 L 518.63855 311.18314 Q 492.70663 388.97894 466.77472 388.97894 L 414.91086 388.97894 L 414.91086 363.047 Q 414.91086 363.047 388.97894 363.047 L 388.97894 388.97894 L 388.97894 388.97894 Q 363.047 388.97894 363.047 363.047 Q 363.047 311.18314 337.11508 311.18314 Q 311.18314 311.18314 311.18314 337.11508 Q 311.18314 363.047 259.31927 363.047 Q 233.38736 363.047 233.38736 311.18314 Q 233.38736 259.31927 103.727715 259.31927 L 0.0 259.31927 L 51.863857 233.38736 Q 103.727715 233.38736 103.727715 207.45543 L 103.727715 155.59157 L 155.59157 155.59157 L 181.5235 155.59157 L 311.18314 103.727715 Q 440.8428 103.727715 466.77472 51.863857 Q 518.63855 0.0 518.63855 0.0 L 518.63855 0.0 L 544.5705 0.0 Q 570.50244 -25.931929 570.50244 0.0 z" svg:height="3.8897893mm" draw:style-name="style-878" svg:viewBox="0.0 0.0 570.50244 388.97894" svg:width="5.7050242mm" svg:x="99.578606mm" svg:y="149.3679mm"/>
          <draw:path svg:d="M 570.50244 0.0 L 596.4344 0.0 L 648.2982 0.0 Q 700.16205 0.0 700.16205 25.931929 Q 700.16205 51.863857 648.2982 77.795784 Q 622.3663 77.795784 622.3663 103.727715 L 622.3663 103.727715 L 622.3663 103.727715 Q 596.4344 103.727715 596.4344 129.65964 Q 596.4344 155.59157 570.50244 155.59157 Q 544.5705 181.5235 544.5705 207.45543 Q 544.5705 233.38736 544.5705 285.25122 L 518.63855 311.18314 L 466.77472 311.18314 Q 414.91086 337.11508 285.25122 337.11508 L 181.5235 388.97894 L 155.59157 363.047 L 129.65964 363.047 L 129.65964 285.25122 L 129.65964 207.45543 L 103.727715 207.45543 L 77.795784 207.45543 L 77.795784 207.45543 L 51.863857 233.38736 L 25.931929 233.38736 L 0.0 233.38736 L 0.0 207.45543 L 0.0 181.5235 L 51.863857 181.5235 L 103.727715 181.5235 L 155.59157 155.59157 Q 207.45543 129.65964 233.38736 129.65964 L 259.31927 129.65964 L 259.31927 129.65964 L 285.25122 129.65964 L 285.25122 129.65964 L 285.25122 129.65964 L 285.25122 103.727715 L 285.25122 103.727715 L 311.18314 103.727715 L 311.18314 77.795784 L 337.11508 77.795784 L 363.047 77.795784 L 363.047 51.863857 L 388.97894 51.863857 L 388.97894 51.863857 L 388.97894 25.931929 L 388.97894 25.931929 L 388.97894 25.931929 L 414.91086 25.931929 L 414.91086 25.931929 L 492.70663 0.0 Q 544.5705 -25.931929 570.50244 0.0 z" svg:height="3.8897893mm" draw:style-name="style-879" svg:viewBox="0.0 0.0 700.16205 388.97894" svg:width="7.001621mm" svg:x="263.20908mm" svg:y="12.188006mm"/>
          <draw:path svg:d="M 311.18314 0.0 L 363.047 0.0 L 388.97894 0.0 L 414.91086 0.0 L 440.8428 0.0 L 466.77472 0.0 L 518.63855 0.0 Q 544.5705 25.931929 622.3663 25.931929 L 700.16205 25.931929 L 726.094 51.863857 Q 752.02594 77.795784 726.094 103.727715 Q 726.094 129.65964 726.094 155.59157 Q 726.094 181.5235 803.8898 207.45543 L 881.6856 233.38736 L 803.8898 233.38736 Q 726.094 233.38736 726.094 259.31927 L 752.02594 285.25122 L 752.02594 285.25122 Q 777.9579 285.25122 777.9579 285.25122 L 777.9579 285.25122 L 726.094 311.18314 L 674.23016 337.11508 L 674.23016 337.11508 L 674.23016 337.11508 L 622.3663 337.11508 Q 544.5705 337.11508 466.77472 363.047 L 363.047 388.97894 L 363.047 388.97894 L 363.047 388.97894 L 337.11508 388.97894 L 337.11508 388.97894 L 285.25122 414.91086 L 233.38736 414.91086 L 207.45543 414.91086 Q 207.45543 388.97894 207.45543 388.97894 L 207.45543 388.97894 L 207.45543 363.047 Q 207.45543 337.11508 181.5235 337.11508 Q 155.59157 311.18314 103.727715 285.25122 Q 77.795784 259.31927 77.795784 233.38736 L 51.863857 207.45543 L 51.863857 207.45543 L 51.863857 233.38736 L 25.931929 233.38736 L 0.0 233.38736 L 0.0 207.45543 L 0.0 207.45543 L 0.0 207.45543 L 0.0 207.45543 L 25.931929 181.5235 L 51.863857 155.59157 L 51.863857 129.65964 L 51.863857 77.795784 L 25.931929 77.795784 L 0.0 77.795784 L 0.0 51.863857 L 0.0 25.931929 L 129.65964 25.931929 Q 259.31927 25.931929 311.18314 0.0 z" svg:height="4.1491084mm" draw:style-name="style-880" svg:viewBox="0.0 0.0 881.6856 414.91086" svg:width="8.816855mm" svg:x="117.73096mm" svg:y="116.43436mm"/>
          <draw:path svg:d="M 5627.2285 51.863857 L 5627.2285 51.863857 L 5627.2285 51.863857 Q 5627.2285 51.863857 5627.2285 77.795784 L 5653.1606 77.795784 L 5653.1606 77.795784 Q 5653.1606 103.727715 5523.501 103.727715 L 5419.773 129.65964 L 5316.0454 129.65964 Q 5238.2495 155.59157 4564.0195 155.59157 L 3889.7893 181.5235 L 3500.8103 181.5235 L 3137.7634 207.45543 L 3137.7634 207.45543 L 3111.8315 207.45543 L 2515.397 207.45543 Q 1944.8947 207.45543 959.4814 233.38736 L 0.0 259.31927 L 0.0 259.31927 L 25.931929 233.38736 L 25.931929 233.38736 L 25.931929 207.45543 L 25.931929 207.45543 L 25.931929 207.45543 L 51.863857 207.45543 L 51.863857 207.45543 L 77.795784 181.5235 L 103.727715 155.59157 L 207.45543 155.59157 L 311.18314 155.59157 L 285.25122 129.65964 L 259.31927 103.727715 L 259.31927 103.727715 L 259.31927 103.727715 L 1996.7585 77.795784 Q 3760.1296 51.863857 4071.3127 25.931929 L 4356.564 25.931929 L 4978.93 0.0 Q 5601.2964 -25.931929 5601.2964 0.0 Q 5627.2285 25.931929 5627.2285 51.863857 z" svg:height="2.5931928mm" draw:style-name="style-881" svg:viewBox="0.0 0.0 5653.1606 259.31927" svg:width="56.531605mm" svg:x="138.21718mm" svg:y="176.33711mm"/>
          <draw:path svg:d="M 233.38736 25.931929 L 233.38736 25.931929 L 207.45543 25.931929 Q 207.45543 51.863857 129.65964 51.863857 L 51.863857 51.863857 L 0.0 25.931929 Q -25.931929 0.0 103.727715 0.0 Q 233.38736 0.0 233.38736 25.931929 z" svg:height="0.51863855mm" draw:style-name="style-882" svg:viewBox="0.0 0.0 233.38736 51.863857" svg:width="2.3338735mm" svg:x="177.37439mm" svg:y="132.77147mm"/>
          <draw:path svg:d="M 259.31927 25.931929 L 363.047 0.0 L 363.047 25.931929 L 363.047 51.863857 L 414.91086 51.863857 L 492.70663 51.863857 L 518.63855 77.795784 L 570.50244 77.795784 L 570.50244 103.727715 Q 544.5705 155.59157 518.63855 155.59157 Q 466.77472 155.59157 492.70663 181.5235 Q 518.63855 207.45543 518.63855 233.38736 Q 518.63855 259.31927 492.70663 233.38736 Q 466.77472 233.38736 466.77472 285.25122 Q 466.77472 337.11508 518.63855 492.70663 Q 570.50244 648.2982 622.3663 674.23016 Q 674.23016 674.23016 674.23016 700.16205 Q 674.23016 726.094 803.8898 803.8898 Q 933.54944 881.6856 933.54944 985.41327 Q 985.41327 1115.073 985.41327 1166.9368 L 985.41327 1218.8007 L 1011.3452 1244.7325 L 1037.2771 1296.5964 L 1037.2771 1348.4603 L 1037.2771 1374.3922 L 1011.3452 1374.3922 L 1011.3452 1400.3241 L 1011.3452 1400.3241 L 1011.3452 1400.3241 L 985.41327 1400.3241 L 959.4814 1400.3241 L 933.54944 1374.3922 L 907.6175 1348.4603 L 907.6175 1348.4603 L 881.6856 1348.4603 L 881.6856 1348.4603 L 881.6856 1348.4603 L 855.75366 1322.5283 L 829.8217 1296.5964 L 829.8217 1296.5964 L 829.8217 1296.5964 L 803.8898 1296.5964 Q 803.8898 1296.5964 726.094 1218.8007 Q 622.3663 1141.0049 544.5705 1037.2771 L 440.8428 959.4814 L 337.11508 959.4814 Q 233.38736 933.54944 155.59157 933.54944 L 51.863857 933.54944 L 103.727715 933.54944 L 129.65964 933.54944 L 129.65964 959.4814 L 155.59157 959.4814 L 155.59157 959.4814 L 155.59157 985.41327 L 103.727715 985.41327 L 51.863857 985.41327 L 51.863857 959.4814 L 51.863857 959.4814 L 25.931929 959.4814 L 25.931929 959.4814 L 25.931929 933.54944 L 0.0 933.54944 L 0.0 933.54944 L 0.0 933.54944 L 0.0 881.6856 L 0.0 855.75366 L 25.931929 855.75366 L 51.863857 829.8217 L 103.727715 829.8217 Q 181.5235 829.8217 181.5235 777.9579 Q 181.5235 726.094 259.31927 726.094 Q 337.11508 674.23016 285.25122 440.8428 Q 259.31927 181.5235 207.45543 129.65964 Q 181.5235 51.863857 259.31927 25.931929 z" svg:height="14.003242mm" draw:style-name="style-883" svg:viewBox="0.0 0.0 1037.2771 1400.3241" svg:width="10.372771mm" svg:x="288.36304mm" svg:y="169.59482mm"/>
          <draw:path svg:d="M 518.63855 25.931929 L 518.63855 0.0 L 544.5705 0.0 Q 570.50244 0.0 570.50244 25.931929 Q 570.50244 51.863857 752.02594 129.65964 Q 933.54944 207.45543 933.54944 233.38736 Q 933.54944 259.31927 1063.2091 311.18314 Q 1192.8688 363.047 1192.8688 414.91086 Q 1192.8688 440.8428 1322.5283 881.6856 Q 1452.188 1296.5964 1478.12 1296.5964 Q 1504.0519 1296.5964 1633.7115 1737.4392 Q 1763.3712 2152.35 1867.0989 2333.8735 Q 1970.8265 2515.397 1970.8265 2515.397 Q 1970.8265 2515.397 1996.7585 2489.465 L 2022.6904 2489.465 L 2022.6904 2515.397 Q 1996.7585 2567.261 1970.8265 2567.261 Q 1944.8947 2567.261 1944.8947 2619.1248 L 1970.8265 2696.9207 L 2048.6223 2774.7163 Q 2126.4182 2826.5803 2152.35 2826.5803 L 2152.35 2826.5803 L 2178.282 2852.5122 L 2204.2139 2852.5122 L 2178.282 2878.444 Q 2178.282 2878.444 2204.2139 2904.376 Q 2230.146 2904.376 2282.0098 3085.8994 Q 2333.8735 3241.4912 2385.7375 3293.355 Q 2437.6013 3345.2188 2437.6013 3371.1506 Q 2437.6013 3397.0828 2489.465 3448.9465 Q 2515.397 3500.8103 2541.329 3474.8784 Q 2567.261 3474.8784 2541.329 3604.538 Q 2541.329 3760.1296 2515.397 3760.1296 L 2515.397 3760.1296 L 2515.397 3786.0615 L 2489.465 3786.0615 L 2489.465 3786.0615 L 2489.465 3811.9937 L 2489.465 3811.9937 L 2489.465 3811.9937 L 2515.397 3811.9937 L 2515.397 3837.9255 L 2515.397 3837.9255 Q 2515.397 3863.8574 2282.0098 3889.7893 Q 2074.5542 3915.7212 2074.5542 3941.653 Q 2074.5542 3967.5852 2048.6223 3967.5852 Q 2022.6904 3967.5852 2022.6904 3941.653 Q 2022.6904 3915.7212 2022.6904 3889.7893 L 1996.7585 3863.8574 L 1996.7585 3863.8574 L 1970.8265 3863.8574 L 1970.8265 3863.8574 L 1970.8265 3863.8574 L 1944.8947 3889.7893 L 1918.9628 3915.7212 L 1918.9628 3915.7212 L 1918.9628 3915.7212 L 1893.0308 3915.7212 L 1893.0308 3915.7212 L 1893.0308 3941.653 L 1867.0989 3941.653 L 1867.0989 3941.653 L 1867.0989 3967.5852 L 1841.167 3967.5852 L 1815.235 3967.5852 L 1815.235 3993.517 L 1815.235 3993.517 L 1841.167 4019.449 L 1841.167 4019.449 L 1815.235 4019.449 L 1789.3031 4019.449 L 1763.3712 4019.449 Q 1711.5073 4019.449 1529.9838 4071.3127 Q 1348.4603 4071.3127 674.23016 4097.2446 L 25.931929 4123.177 L 0.0 4123.177 L 0.0 4123.177 L 0.0 4097.2446 L 0.0 4097.2446 L 363.047 4097.2446 L 700.16205 4097.2446 L 726.094 4097.2446 L 752.02594 4071.3127 L 752.02594 4071.3127 L 726.094 4071.3127 L 726.094 4071.3127 L 726.094 4071.3127 L 726.094 4045.3809 Q 726.094 4045.3809 700.16205 4045.3809 L 700.16205 4045.3809 L 700.16205 3941.653 Q 674.23016 3837.9255 674.23016 3760.1296 L 674.23016 3708.2659 L 726.094 3708.2659 Q 752.02594 3708.2659 752.02594 3682.334 Q 752.02594 3656.4019 726.094 3656.4019 L 700.16205 3656.4019 L 700.16205 3578.6062 Q 674.23016 3500.8103 674.23016 3448.9465 L 674.23016 3423.0146 L 700.16205 3423.0146 Q 726.094 3397.0828 752.02594 3371.1506 Q 777.9579 3345.2188 777.9579 3137.7634 Q 777.9579 2930.3079 777.9579 2670.9888 L 752.02594 2437.6013 L 752.02594 2385.7375 L 726.094 2333.8735 L 726.094 2282.0098 L 726.094 2230.146 L 700.16205 2230.146 L 700.16205 2204.2139 L 674.23016 2204.2139 Q 622.3663 2204.2139 518.63855 2178.282 L 440.8428 2178.282 L 440.8428 2152.35 L 440.8428 2152.35 L 492.70663 2152.35 L 544.5705 2152.35 L 596.4344 2152.35 L 648.2982 2152.35 L 648.2982 2022.6904 Q 622.3663 1893.0308 596.4344 1633.7115 L 544.5705 1374.3922 L 544.5705 1218.8007 Q 518.63855 1063.2091 492.70663 881.6856 L 466.77472 700.16205 L 466.77472 622.3663 Q 466.77472 544.5705 466.77472 492.70663 Q 466.77472 440.8428 518.63855 414.91086 Q 544.5705 388.97894 518.63855 388.97894 Q 492.70663 388.97894 466.77472 285.25122 L 440.8428 181.5235 L 466.77472 129.65964 Q 466.77472 77.795784 492.70663 103.727715 Q 518.63855 129.65964 518.63855 77.795784 Q 518.63855 51.863857 518.63855 25.931929 z" svg:height="41.231766mm" draw:style-name="style-884" svg:viewBox="0.0 0.0 2541.329 4123.177" svg:width="25.41329mm" svg:x="286.80713mm" svg:y="95.68882mm"/>
          <draw:path svg:d="M 155.59157 0.0 Q 259.31927 -25.931929 259.31927 25.931929 Q 259.31927 51.863857 129.65964 77.795784 Q 0.0 77.795784 0.0 51.863857 Q 25.931929 25.931929 155.59157 0.0 z" svg:height="0.77795786mm" draw:style-name="style-885" svg:viewBox="0.0 0.0 259.31927 77.795784" svg:width="2.5931928mm" svg:x="267.6175mm" svg:y="74.42464mm"/>
          <draw:path svg:d="M 207.45543 0.0 L 233.38736 0.0 L 337.11508 0.0 L 440.8428 0.0 L 440.8428 25.931929 L 440.8428 51.863857 L 388.97894 155.59157 Q 388.97894 259.31927 363.047 285.25122 L 363.047 311.18314 L 337.11508 311.18314 Q 285.25122 311.18314 207.45543 311.18314 Q 129.65964 311.18314 129.65964 181.5235 L 103.727715 51.863857 L 51.863857 51.863857 L 0.0 51.863857 L 77.795784 25.931929 Q 181.5235 0.0 207.45543 0.0 z" svg:height="3.1118314mm" draw:style-name="style-886" svg:viewBox="0.0 0.0 440.8428 311.18314" svg:width="4.4084277mm" svg:x="225.8671mm" svg:y="118.249596mm"/>
          <draw:path svg:d="M 1270.6646 25.931929 L 1270.6646 0.0 L 1296.5964 0.0 L 1296.5964 0.0 L 1296.5964 51.863857 Q 1296.5964 129.65964 1296.5964 259.31927 Q 1296.5964 363.047 1270.6646 388.97894 Q 1244.7325 388.97894 1270.6646 466.77472 Q 1296.5964 544.5705 1270.6646 622.3663 Q 1244.7325 726.094 1244.7325 803.8898 Q 1296.5964 881.6856 1296.5964 881.6856 Q 1348.4603 881.6856 1348.4603 881.6856 Q 1348.4603 907.6175 1374.3922 933.54944 L 1374.3922 959.4814 L 1296.5964 959.4814 Q 1218.8007 985.41327 1192.8688 1011.3452 Q 1192.8688 1063.2091 1244.7325 1089.141 L 1270.6646 1089.141 L 1270.6646 1115.073 Q 1296.5964 1141.0049 1218.8007 1166.9368 Q 1166.9368 1192.8688 1192.8688 1244.7325 Q 1218.8007 1296.5964 1192.8688 1296.5964 L 1141.0049 1296.5964 L 1141.0049 1348.4603 Q 1166.9368 1374.3922 1192.8688 1348.4603 Q 1244.7325 1348.4603 1218.8007 1374.3922 Q 1218.8007 1400.3241 1244.7325 1426.2561 Q 1296.5964 1452.188 1270.6646 1478.12 Q 1270.6646 1504.0519 1296.5964 1529.9838 Q 1322.5283 1529.9838 1322.5283 1555.9158 Q 1322.5283 1581.8477 1348.4603 1581.8477 Q 1374.3922 1607.7795 1400.3241 1607.7795 L 1426.2561 1607.7795 L 1400.3241 1633.7115 Q 1400.3241 1659.6434 1400.3241 1685.5753 Q 1374.3922 1711.5073 1400.3241 1711.5073 Q 1400.3241 1737.4392 1374.3922 1763.3712 Q 1348.4603 1789.3031 1348.4603 1815.235 Q 1348.4603 1867.0989 1374.3922 1867.0989 Q 1400.3241 1893.0308 1374.3922 1918.9628 Q 1348.4603 1970.8265 1374.3922 1970.8265 Q 1400.3241 1970.8265 1400.3241 2022.6904 Q 1400.3241 2100.4863 1426.2561 2074.5542 Q 1452.188 2074.5542 1478.12 2074.5542 L 1478.12 2074.5542 L 1478.12 2100.4863 L 1504.0519 2100.4863 L 1504.0519 2100.4863 L 1504.0519 2126.4182 L 1504.0519 2126.4182 L 1504.0519 2126.4182 L 1529.9838 2126.4182 L 1529.9838 2126.4182 L 1529.9838 2152.35 L 1555.9158 2152.35 L 1555.9158 2178.282 L 1555.9158 2178.282 L 1529.9838 2178.282 L 1529.9838 2178.282 L 1529.9838 2204.2139 L 1529.9838 2204.2139 L 1504.0519 2204.2139 L 1478.12 2178.282 L 1452.188 2178.282 L 1426.2561 2178.282 L 1374.3922 2204.2139 Q 1322.5283 2230.146 1192.8688 2230.146 Q 1037.2771 2230.146 570.50244 2282.0098 L 77.795784 2307.9417 L 51.863857 2307.9417 L 0.0 2307.9417 L 0.0 2230.146 L 0.0 2178.282 L 25.931929 2152.35 L 25.931929 2126.4182 L 103.727715 2126.4182 Q 207.45543 2152.35 181.5235 2126.4182 Q 181.5235 2074.5542 155.59157 2074.5542 Q 129.65964 2074.5542 129.65964 2022.6904 Q 129.65964 1996.7585 155.59157 1996.7585 Q 181.5235 1996.7585 259.31927 1893.0308 Q 311.18314 1815.235 337.11508 1789.3031 Q 363.047 1763.3712 388.97894 1789.3031 Q 414.91086 1789.3031 414.91086 1763.3712 Q 414.91086 1737.4392 388.97894 1737.4392 Q 363.047 1737.4392 518.63855 1426.2561 Q 700.16205 1089.141 674.23016 1115.073 Q 622.3663 1115.073 648.2982 1037.2771 Q 674.23016 985.41327 726.094 985.41327 Q 777.9579 985.41327 752.02594 959.4814 Q 726.094 933.54944 700.16205 907.6175 L 700.16205 881.6856 L 777.9579 881.6856 Q 829.8217 881.6856 1037.2771 466.77472 Q 1244.7325 51.863857 1270.6646 25.931929 z M 1166.9368 674.23016 Q 1166.9368 674.23016 1166.9368 648.2982 Q 1192.8688 648.2982 1192.8688 674.23016 Q 1192.8688 674.23016 1166.9368 674.23016 z" svg:height="23.079416mm" draw:style-name="style-887" svg:viewBox="0.0 0.0 1555.9158 2307.9417" svg:width="15.559157mm" svg:x="240.6483mm" svg:y="83.50081mm"/>
          <draw:path svg:d="M 363.047 25.931929 L 414.91086 0.0 L 440.8428 51.863857 Q 492.70663 103.727715 570.50244 103.727715 Q 648.2982 103.727715 622.3663 155.59157 Q 596.4344 181.5235 596.4344 207.45543 L 596.4344 207.45543 L 570.50244 207.45543 L 544.5705 207.45543 L 596.4344 233.38736 L 622.3663 233.38736 L 622.3663 259.31927 L 622.3663 285.25122 L 596.4344 285.25122 L 570.50244 285.25122 L 570.50244 311.18314 L 570.50244 337.11508 L 544.5705 337.11508 L 518.63855 337.11508 L 518.63855 363.047 L 518.63855 388.97894 L 544.5705 388.97894 L 570.50244 414.91086 L 570.50244 414.91086 L 596.4344 414.91086 L 596.4344 440.8428 L 596.4344 466.77472 L 492.70663 466.77472 L 363.047 466.77472 L 311.18314 492.70663 L 259.31927 492.70663 L 259.31927 466.77472 Q 285.25122 414.91086 155.59157 388.97894 L 25.931929 363.047 L 25.931929 363.047 L 25.931929 337.11508 L 0.0 337.11508 L 0.0 311.18314 L 0.0 311.18314 L 25.931929 311.18314 L 25.931929 311.18314 L 25.931929 311.18314 L 25.931929 285.25122 L 25.931929 285.25122 L 25.931929 285.25122 L 51.863857 259.31927 L 103.727715 259.31927 Q 155.59157 259.31927 155.59157 233.38736 L 155.59157 233.38736 L 155.59157 181.5235 L 155.59157 129.65964 L 181.5235 129.65964 Q 181.5235 103.727715 259.31927 103.727715 Q 337.11508 103.727715 337.11508 77.795784 Q 311.18314 51.863857 363.047 25.931929 z" svg:height="4.9270663mm" draw:style-name="style-888" svg:viewBox="0.0 0.0 622.3663 492.70663" svg:width="6.223663mm" svg:x="29.821718mm" svg:y="140.55106mm"/>
          <draw:path svg:d="M 0.0 25.931929 L 0.0 0.0 L 259.31927 0.0 L 492.70663 0.0 L 492.70663 0.0 L 492.70663 25.931929 L 518.63855 25.931929 L 570.50244 25.931929 L 570.50244 51.863857 L 570.50244 77.795784 L 544.5705 77.795784 L 544.5705 103.727715 L 518.63855 103.727715 Q 518.63855 129.65964 466.77472 129.65964 L 414.91086 129.65964 L 311.18314 155.59157 L 207.45543 155.59157 L 207.45543 129.65964 Q 207.45543 129.65964 155.59157 129.65964 Q 129.65964 129.65964 51.863857 77.795784 Q 0.0 77.795784 0.0 25.931929 z" svg:height="1.5559157mm" draw:style-name="style-889" svg:viewBox="0.0 0.0 570.50244 155.59157" svg:width="5.7050242mm" svg:x="26.969206mm" svg:y="150.6645mm"/>
          <draw:path svg:d="M 466.77472 25.931929 L 570.50244 25.931929 L 570.50244 25.931929 L 570.50244 25.931929 L 596.4344 51.863857 L 622.3663 77.795784 L 622.3663 77.795784 L 648.2982 77.795784 L 648.2982 77.795784 Q 648.2982 77.795784 596.4344 103.727715 L 544.5705 103.727715 L 518.63855 103.727715 Q 466.77472 129.65964 259.31927 155.59157 L 51.863857 181.5235 L 0.0 181.5235 Q -25.931929 181.5235 51.863857 129.65964 Q 155.59157 129.65964 129.65964 103.727715 L 103.727715 77.795784 L 51.863857 77.795784 L 25.931929 77.795784 L 25.931929 51.863857 L 51.863857 51.863857 L 51.863857 51.863857 Q 51.863857 25.931929 51.863857 25.931929 L 51.863857 25.931929 L 207.45543 25.931929 Q 363.047 0.0 388.97894 0.0 Q 388.97894 25.931929 466.77472 25.931929 z" svg:height="1.815235mm" draw:style-name="style-890" svg:viewBox="0.0 0.0 648.2982 181.5235" svg:width="6.482982mm" svg:x="30.081038mm" svg:y="154.29498mm"/>
          <draw:path svg:d="M 311.18314 0.0 L 337.11508 0.0 L 337.11508 51.863857 L 311.18314 77.795784 L 311.18314 77.795784 L 311.18314 103.727715 L 259.31927 103.727715 L 233.38736 103.727715 L 207.45543 129.65964 Q 181.5235 129.65964 181.5235 103.727715 Q 181.5235 77.795784 129.65964 103.727715 L 77.795784 103.727715 L 51.863857 103.727715 Q 0.0 103.727715 0.0 77.795784 Q 0.0 77.795784 77.795784 51.863857 L 155.59157 25.931929 L 207.45543 25.931929 Q 259.31927 0.0 311.18314 0.0 z" svg:height="1.2965964mm" draw:style-name="style-891" svg:viewBox="0.0 0.0 337.11508 129.65964" svg:width="3.3711507mm" svg:x="41.491085mm" svg:y="138.99513mm"/>
          <draw:path svg:d="M 25.931929 0.0 L 51.863857 0.0 L 233.38736 0.0 Q 440.8428 0.0 492.70663 0.0 L 544.5705 0.0 L 518.63855 25.931929 Q 492.70663 51.863857 596.4344 25.931929 Q 700.16205 0.0 752.02594 25.931929 L 777.9579 25.931929 L 855.75366 25.931929 Q 959.4814 51.863857 1011.3452 51.863857 L 1063.2091 51.863857 L 1063.2091 103.727715 Q 1063.2091 129.65964 1089.141 155.59157 L 1089.141 155.59157 L 1089.141 155.59157 Q 1063.2091 155.59157 1063.2091 155.59157 L 1063.2091 181.5235 L 1037.2771 181.5235 Q 1011.3452 207.45543 881.6856 207.45543 L 752.02594 207.45543 L 726.094 207.45543 L 700.16205 207.45543 L 700.16205 233.38736 L 700.16205 259.31927 L 674.23016 259.31927 L 648.2982 259.31927 L 648.2982 285.25122 L 648.2982 285.25122 L 648.2982 285.25122 Q 648.2982 285.25122 596.4344 311.18314 L 544.5705 311.18314 L 544.5705 285.25122 Q 544.5705 259.31927 363.047 207.45543 L 207.45543 181.5235 L 207.45543 155.59157 L 207.45543 129.65964 L 129.65964 129.65964 L 51.863857 129.65964 L 51.863857 103.727715 L 51.863857 77.795784 L 25.931929 77.795784 L 0.0 77.795784 L 0.0 51.863857 L 0.0 25.931929 L 0.0 25.931929 Q 0.0 0.0 25.931929 0.0 z" svg:height="3.1118314mm" draw:style-name="style-892" svg:viewBox="0.0 0.0 1089.141 311.18314" svg:width="10.89141mm" svg:x="49.011345mm" svg:y="145.2188mm"/>
          <draw:path svg:d="M 103.727715 0.0 L 129.65964 0.0 L 129.65964 51.863857 Q 129.65964 103.727715 207.45543 129.65964 Q 285.25122 155.59157 285.25122 155.59157 Q 285.25122 181.5235 285.25122 181.5235 L 311.18314 181.5235 L 285.25122 207.45543 Q 285.25122 233.38736 285.25122 207.45543 Q 285.25122 207.45543 259.31927 233.38736 L 259.31927 285.25122 L 233.38736 285.25122 Q 233.38736 285.25122 129.65964 363.047 L 51.863857 414.91086 L 51.863857 388.97894 Q 25.931929 388.97894 25.931929 363.047 L 0.0 337.11508 L 0.0 337.11508 Q 0.0 337.11508 25.931929 285.25122 L 25.931929 233.38736 L 25.931929 233.38736 L 25.931929 233.38736 L 25.931929 207.45543 Q 25.931929 207.45543 51.863857 129.65964 L 51.863857 77.795784 L 77.795784 25.931929 Q 77.795784 0.0 103.727715 0.0 z" svg:height="4.1491084mm" draw:style-name="style-893" svg:viewBox="0.0 0.0 311.18314 414.91086" svg:width="3.1118314mm" svg:x="181.26418mm" svg:y="128.88168mm"/>
          <draw:path svg:d="M 518.63855 25.931929 L 518.63855 0.0 L 570.50244 0.0 L 622.3663 0.0 L 622.3663 25.931929 L 622.3663 25.931929 L 596.4344 25.931929 L 596.4344 25.931929 L 622.3663 51.863857 Q 648.2982 77.795784 622.3663 77.795784 Q 596.4344 77.795784 596.4344 103.727715 L 596.4344 103.727715 L 570.50244 103.727715 Q 518.63855 103.727715 544.5705 388.97894 Q 570.50244 648.2982 596.4344 726.094 L 596.4344 803.8898 L 648.2982 1244.7325 Q 700.16205 1685.5753 674.23016 1711.5073 L 648.2982 1711.5073 L 648.2982 1685.5753 Q 622.3663 1685.5753 518.63855 1089.141 L 363.047 492.70663 L 363.047 518.63855 Q 337.11508 544.5705 337.11508 570.50244 L 337.11508 570.50244 L 311.18314 570.50244 Q 311.18314 596.4344 311.18314 596.4344 L 311.18314 596.4344 L 259.31927 596.4344 Q 233.38736 596.4344 233.38736 570.50244 Q 207.45543 544.5705 181.5235 544.5705 L 129.65964 570.50244 L 129.65964 518.63855 Q 103.727715 466.77472 77.795784 440.8428 Q 51.863857 388.97894 103.727715 337.11508 Q 155.59157 285.25122 77.795784 285.25122 L 0.0 285.25122 L 0.0 259.31927 L 0.0 233.38736 L 25.931929 233.38736 L 51.863857 233.38736 L 51.863857 207.45543 L 51.863857 207.45543 L 103.727715 207.45543 L 129.65964 181.5235 L 155.59157 181.5235 L 155.59157 181.5235 L 207.45543 155.59157 Q 285.25122 129.65964 311.18314 155.59157 Q 337.11508 155.59157 337.11508 181.5235 Q 337.11508 207.45543 363.047 207.45543 Q 388.97894 207.45543 414.91086 129.65964 Q 466.77472 77.795784 466.77472 51.863857 Q 466.77472 51.863857 492.70663 25.931929 L 492.70663 25.931929 L 492.70663 25.931929 Q 518.63855 25.931929 518.63855 25.931929 z" svg:height="17.115072mm" draw:style-name="style-894" svg:viewBox="0.0 0.0 674.23016 1711.5073" svg:width="6.7423015mm" svg:x="307.03403mm" svg:y="185.93193mm"/>
          <draw:path svg:d="M 181.5235 0.0 L 181.5235 0.0 L 259.31927 0.0 Q 337.11508 25.931929 440.8428 25.931929 L 544.5705 25.931929 L 622.3663 51.863857 L 674.23016 51.863857 L 726.094 51.863857 L 752.02594 51.863857 L 674.23016 77.795784 Q 570.50244 129.65964 596.4344 129.65964 L 596.4344 129.65964 L 596.4344 155.59157 L 622.3663 155.59157 L 622.3663 155.59157 L 622.3663 181.5235 L 622.3663 181.5235 L 622.3663 181.5235 L 596.4344 181.5235 L 596.4344 181.5235 L 622.3663 207.45543 L 648.2982 233.38736 L 726.094 233.38736 Q 803.8898 233.38736 803.8898 259.31927 Q 803.8898 285.25122 777.9579 285.25122 Q 726.094 285.25122 829.8217 337.11508 Q 907.6175 337.11508 1037.2771 363.047 L 1141.0049 363.047 L 1244.7325 414.91086 Q 1374.3922 466.77472 1374.3922 492.70663 L 1374.3922 544.5705 L 1400.3241 648.2982 Q 1452.188 752.02594 1478.12 855.75366 Q 1504.0519 933.54944 1529.9838 933.54944 L 1529.9838 933.54944 L 1711.5073 1270.6646 Q 1867.0989 1633.7115 1893.0308 1685.5753 L 1918.9628 1763.3712 L 1918.9628 1841.167 L 1918.9628 1893.0308 L 1944.8947 1893.0308 L 1944.8947 1893.0308 L 1944.8947 1918.9628 L 1918.9628 1918.9628 L 1918.9628 1944.8947 L 1918.9628 1944.8947 L 1893.0308 1944.8947 L 1867.0989 1944.8947 L 1841.167 1918.9628 L 1815.235 1893.0308 L 1815.235 1893.0308 L 1815.235 1893.0308 L 1789.3031 1867.0989 L 1763.3712 1841.167 L 1763.3712 1815.235 Q 1763.3712 1789.3031 1711.5073 1711.5073 Q 1659.6434 1633.7115 1529.9838 1633.7115 L 1400.3241 1607.7795 L 1400.3241 1607.7795 Q 1400.3241 1581.8477 1296.5964 1581.8477 Q 1192.8688 1581.8477 907.6175 1607.7795 L 622.3663 1633.7115 L 570.50244 1659.6434 L 492.70663 1659.6434 L 492.70663 1685.5753 L 492.70663 1711.5073 L 518.63855 1711.5073 L 570.50244 1737.4392 L 570.50244 1737.4392 L 570.50244 1737.4392 L 596.4344 1737.4392 L 596.4344 1737.4392 L 674.23016 1789.3031 Q 777.9579 1815.235 777.9579 1867.0989 Q 829.8217 1918.9628 803.8898 2204.2139 Q 777.9579 2489.465 803.8898 2515.397 L 803.8898 2515.397 L 803.8898 2515.397 Q 803.8898 2515.397 752.02594 2541.329 Q 674.23016 2541.329 596.4344 2567.261 L 518.63855 2619.1248 L 440.8428 2619.1248 L 363.047 2619.1248 L 363.047 2593.1929 L 363.047 2593.1929 L 337.11508 2541.329 Q 311.18314 2489.465 285.25122 2463.5332 L 233.38736 2463.5332 L 233.38736 2463.5332 L 233.38736 2437.6013 L 233.38736 2411.6694 Q 259.31927 2411.6694 259.31927 2307.9417 Q 259.31927 2230.146 285.25122 2204.2139 Q 337.11508 2204.2139 311.18314 2152.35 Q 285.25122 2152.35 285.25122 2100.4863 L 285.25122 2074.5542 L 311.18314 2074.5542 Q 337.11508 2100.4863 363.047 2100.4863 Q 388.97894 2100.4863 388.97894 2022.6904 Q 363.047 1944.8947 311.18314 1841.167 Q 259.31927 1763.3712 233.38736 1763.3712 L 207.45543 1763.3712 L 181.5235 1763.3712 Q 155.59157 1789.3031 129.65964 1789.3031 Q 103.727715 1789.3031 103.727715 1737.4392 L 77.795784 1711.5073 L 77.795784 1633.7115 Q 103.727715 1581.8477 103.727715 1581.8477 Q 103.727715 1581.8477 155.59157 1374.3922 L 181.5235 1192.8688 L 181.5235 1166.9368 Q 207.45543 1141.0049 207.45543 1115.073 L 207.45543 1063.2091 L 207.45543 1037.2771 Q 207.45543 1011.3452 233.38736 907.6175 L 233.38736 803.8898 L 233.38736 777.9579 Q 233.38736 752.02594 207.45543 752.02594 Q 155.59157 752.02594 207.45543 726.094 Q 233.38736 700.16205 259.31927 596.4344 L 285.25122 492.70663 L 285.25122 492.70663 Q 311.18314 466.77472 311.18314 440.8428 L 311.18314 388.97894 L 311.18314 388.97894 Q 311.18314 363.047 311.18314 233.38736 Q 311.18314 129.65964 207.45543 103.727715 L 103.727715 77.795784 L 77.795784 77.795784 L 51.863857 77.795784 L 51.863857 51.863857 L 51.863857 51.863857 L 25.931929 51.863857 L 25.931929 77.795784 L 0.0 77.795784 L 0.0 77.795784 L 0.0 77.795784 L 0.0 51.863857 L 103.727715 25.931929 Q 181.5235 25.931929 181.5235 0.0 z" svg:height="26.191248mm" draw:style-name="style-895" svg:viewBox="0.0 0.0 1944.8947 2619.1248" svg:width="19.448946mm" svg:x="91.79903mm" svg:y="170.37277mm"/>
          <draw:path svg:d="M 51.863857 0.0 L 77.795784 0.0 L 103.727715 51.863857 Q 129.65964 77.795784 207.45543 77.795784 L 285.25122 77.795784 L 285.25122 103.727715 L 285.25122 103.727715 L 233.38736 129.65964 Q 207.45543 155.59157 207.45543 207.45543 Q 233.38736 233.38736 259.31927 233.38736 Q 285.25122 259.31927 285.25122 259.31927 L 285.25122 259.31927 L 259.31927 259.31927 L 233.38736 259.31927 L 207.45543 259.31927 Q 181.5235 259.31927 155.59157 259.31927 Q 129.65964 259.31927 103.727715 311.18314 Q 51.863857 363.047 25.931929 311.18314 Q 0.0 285.25122 0.0 259.31927 L 0.0 207.45543 L 25.931929 103.727715 Q 25.931929 25.931929 51.863857 0.0 z" svg:height="3.1118314mm" draw:style-name="style-896" svg:viewBox="0.0 0.0 285.25122 311.18314" svg:width="2.8525121mm" svg:x="91.28039mm" svg:y="193.97083mm"/>
          <draw:path svg:d="M 337.11508 25.931929 L 363.047 25.931929 L 363.047 51.863857 L 363.047 77.795784 L 337.11508 77.795784 Q 337.11508 77.795784 311.18314 51.863857 Q 285.25122 51.863857 311.18314 103.727715 Q 337.11508 155.59157 207.45543 181.5235 L 103.727715 181.5235 L 77.795784 207.45543 L 51.863857 233.38736 L 25.931929 233.38736 L 0.0 233.38736 L 0.0 181.5235 Q 25.931929 155.59157 25.931929 129.65964 L 51.863857 129.65964 L 155.59157 25.931929 Q 259.31927 -25.931929 285.25122 0.0 Q 285.25122 25.931929 337.11508 25.931929 z" svg:height="2.3338735mm" draw:style-name="style-897" svg:viewBox="0.0 0.0 363.047 233.38736" svg:width="3.63047mm" svg:x="246.09401mm" svg:y="138.21718mm"/>
          <draw:path svg:d="M 466.77472 0.0 L 492.70663 0.0 L 492.70663 25.931929 L 492.70663 51.863857 L 674.23016 77.795784 Q 829.8217 103.727715 933.54944 77.795784 Q 1063.2091 77.795784 1063.2091 51.863857 L 1063.2091 25.931929 L 1089.141 25.931929 L 1089.141 25.931929 L 1089.141 25.931929 Q 1089.141 25.931929 1115.073 51.863857 L 1141.0049 77.795784 L 1141.0049 77.795784 L 1141.0049 103.727715 L 1141.0049 103.727715 L 1141.0049 103.727715 L 1115.073 103.727715 L 1115.073 129.65964 L 1037.2771 155.59157 Q 985.41327 207.45543 1037.2771 207.45543 Q 1063.2091 207.45543 1037.2771 233.38736 L 1011.3452 233.38736 L 985.41327 233.38736 Q 959.4814 259.31927 855.75366 259.31927 Q 752.02594 259.31927 752.02594 233.38736 Q 752.02594 207.45543 674.23016 233.38736 Q 570.50244 259.31927 518.63855 259.31927 L 466.77472 285.25122 L 440.8428 311.18314 L 440.8428 311.18314 L 414.91086 311.18314 Q 414.91086 311.18314 311.18314 311.18314 L 207.45543 337.11508 L 207.45543 337.11508 L 181.5235 311.18314 L 181.5235 311.18314 L 155.59157 311.18314 L 155.59157 311.18314 L 155.59157 311.18314 L 103.727715 285.25122 L 77.795784 285.25122 L 77.795784 259.31927 L 51.863857 233.38736 L 51.863857 233.38736 L 51.863857 207.45543 L 51.863857 207.45543 L 51.863857 207.45543 L 25.931929 207.45543 L 25.931929 207.45543 L 25.931929 181.5235 L 51.863857 181.5235 L 51.863857 181.5235 L 51.863857 155.59157 L 51.863857 155.59157 L 51.863857 155.59157 L 25.931929 155.59157 L 25.931929 155.59157 L 25.931929 129.65964 L 0.0 129.65964 L 0.0 129.65964 L 0.0 129.65964 L 0.0 103.727715 L 0.0 103.727715 L 51.863857 103.727715 L 103.727715 103.727715 L 233.38736 51.863857 Q 363.047 0.0 363.047 0.0 L 363.047 0.0 L 414.91086 0.0 Q 466.77472 0.0 466.77472 0.0 z" svg:height="3.3711507mm" draw:style-name="style-898" svg:viewBox="0.0 0.0 1141.0049 337.11508" svg:width="11.4100485mm" svg:x="65.34846mm" svg:y="115.6564mm"/>
          <draw:path svg:d="M 25.931929 51.863857 L 77.795784 0.0 L 77.795784 25.931929 Q 77.795784 51.863857 181.5235 51.863857 Q 259.31927 51.863857 259.31927 77.795784 L 285.25122 103.727715 L 285.25122 129.65964 L 285.25122 155.59157 L 155.59157 155.59157 Q 25.931929 155.59157 0.0 129.65964 Q -25.931929 129.65964 25.931929 51.863857 z M 181.5235 103.727715 Q 181.5235 103.727715 181.5235 77.795784 Q 181.5235 77.795784 181.5235 103.727715 Q 181.5235 103.727715 181.5235 103.727715 z" svg:height="1.5559157mm" draw:style-name="style-899" svg:viewBox="0.0 0.0 285.25122 155.59157" svg:width="2.8525121mm" svg:x="194.23015mm" svg:y="195.0081mm"/>
          <draw:path svg:d="M 259.31927 25.931929 L 259.31927 0.0 L 363.047 25.931929 Q 466.77472 51.863857 466.77472 77.795784 Q 466.77472 103.727715 518.63855 103.727715 Q 596.4344 103.727715 622.3663 103.727715 L 674.23016 103.727715 L 674.23016 77.795784 L 674.23016 77.795784 L 674.23016 77.795784 Q 674.23016 51.863857 674.23016 51.863857 L 700.16205 51.863857 L 700.16205 51.863857 L 726.094 51.863857 L 726.094 51.863857 L 726.094 77.795784 L 726.094 103.727715 Q 726.094 103.727715 700.16205 103.727715 L 700.16205 103.727715 L 700.16205 103.727715 Q 700.16205 103.727715 726.094 129.65964 L 752.02594 129.65964 L 726.094 155.59157 Q 726.094 155.59157 752.02594 181.5235 Q 777.9579 181.5235 777.9579 207.45543 Q 777.9579 259.31927 777.9579 337.11508 L 777.9579 414.91086 L 777.9579 414.91086 Q 777.9579 440.8428 777.9579 466.77472 L 777.9579 466.77472 L 752.02594 466.77472 L 726.094 466.77472 L 674.23016 466.77472 L 648.2982 466.77472 L 544.5705 466.77472 Q 440.8428 466.77472 440.8428 440.8428 Q 440.8428 414.91086 259.31927 440.8428 L 51.863857 466.77472 L 25.931929 492.70663 L 0.0 492.70663 L 0.0 492.70663 L 0.0 466.77472 L 0.0 466.77472 L 0.0 466.77472 L 25.931929 466.77472 L 25.931929 440.8428 L 25.931929 440.8428 L 51.863857 440.8428 L 51.863857 414.91086 L 51.863857 414.91086 L 25.931929 414.91086 L 25.931929 414.91086 L 0.0 414.91086 L 0.0 414.91086 L 0.0 388.97894 L 0.0 388.97894 L 0.0 388.97894 L 0.0 363.047 L 51.863857 363.047 L 77.795784 363.047 L 51.863857 337.11508 L 0.0 337.11508 L 0.0 311.18314 L 0.0 285.25122 L 129.65964 259.31927 Q 259.31927 207.45543 207.45543 155.59157 Q 207.45543 103.727715 207.45543 103.727715 L 207.45543 103.727715 L 259.31927 77.795784 Q 285.25122 51.863857 259.31927 25.931929 z" svg:height="4.9270663mm" draw:style-name="style-900" svg:viewBox="0.0 0.0 777.9579 492.70663" svg:width="7.7795787mm" svg:x="146.25607mm" svg:y="128.10373mm"/>
          <draw:path svg:d="M 492.70663 0.0 L 492.70663 0.0 L 518.63855 25.931929 Q 518.63855 51.863857 544.5705 77.795784 Q 570.50244 77.795784 544.5705 129.65964 Q 518.63855 155.59157 518.63855 181.5235 Q 518.63855 233.38736 518.63855 233.38736 L 518.63855 259.31927 L 518.63855 337.11508 Q 544.5705 440.8428 674.23016 466.77472 Q 777.9579 492.70663 777.9579 518.63855 L 803.8898 518.63855 L 803.8898 544.5705 Q 777.9579 570.50244 777.9579 570.50244 L 777.9579 570.50244 L 726.094 570.50244 Q 674.23016 570.50244 648.2982 596.4344 Q 648.2982 622.3663 622.3663 622.3663 Q 570.50244 622.3663 570.50244 596.4344 Q 570.50244 570.50244 544.5705 570.50244 Q 518.63855 570.50244 518.63855 596.4344 Q 492.70663 648.2982 414.91086 674.23016 Q 337.11508 700.16205 311.18314 726.094 L 259.31927 726.094 L 207.45543 726.094 Q 155.59157 752.02594 129.65964 752.02594 L 103.727715 752.02594 L 103.727715 752.02594 Q 103.727715 726.094 51.863857 674.23016 Q 51.863857 622.3663 51.863857 596.4344 L 51.863857 570.50244 L 51.863857 570.50244 Q 51.863857 544.5705 25.931929 544.5705 L 0.0 518.63855 L 51.863857 518.63855 Q 103.727715 492.70663 103.727715 492.70663 L 77.795784 492.70663 L 103.727715 466.77472 Q 129.65964 440.8428 181.5235 440.8428 Q 233.38736 440.8428 285.25122 440.8428 L 337.11508 440.8428 L 337.11508 311.18314 Q 311.18314 181.5235 285.25122 181.5235 L 233.38736 207.45543 L 233.38736 181.5235 L 259.31927 181.5235 L 259.31927 181.5235 L 259.31927 181.5235 L 259.31927 181.5235 L 259.31927 155.59157 L 285.25122 155.59157 L 285.25122 155.59157 L 311.18314 155.59157 Q 311.18314 129.65964 337.11508 129.65964 L 363.047 129.65964 L 363.047 103.727715 L 363.047 103.727715 L 363.047 103.727715 Q 388.97894 77.795784 414.91086 77.795784 L 440.8428 51.863857 L 440.8428 51.863857 Q 440.8428 77.795784 466.77472 77.795784 Q 492.70663 77.795784 466.77472 51.863857 L 466.77472 25.931929 L 466.77472 25.931929 Q 466.77472 0.0 492.70663 0.0 z" svg:height="7.5202594mm" draw:style-name="style-901" svg:viewBox="0.0 0.0 803.8898 752.02594" svg:width="8.0388975mm" svg:x="35.26742mm" svg:y="170.8914mm"/>
          <draw:path svg:d="M 181.5235 0.0 L 207.45543 0.0 L 233.38736 51.863857 Q 259.31927 103.727715 337.11508 103.727715 Q 388.97894 129.65964 414.91086 155.59157 Q 440.8428 207.45543 440.8428 207.45543 Q 466.77472 207.45543 492.70663 207.45543 Q 518.63855 207.45543 518.63855 233.38736 L 518.63855 233.38736 L 518.63855 259.31927 Q 492.70663 285.25122 492.70663 259.31927 Q 466.77472 259.31927 440.8428 259.31927 Q 440.8428 285.25122 337.11508 259.31927 L 207.45543 259.31927 L 181.5235 311.18314 Q 181.5235 363.047 155.59157 363.047 Q 129.65964 363.047 129.65964 414.91086 L 129.65964 440.8428 L 129.65964 518.63855 L 129.65964 570.50244 L 129.65964 570.50244 L 129.65964 570.50244 L 103.727715 518.63855 Q 77.795784 440.8428 77.795784 440.8428 Q 77.795784 466.77472 77.795784 337.11508 Q 77.795784 233.38736 25.931929 207.45543 L 0.0 181.5235 L 0.0 155.59157 L 0.0 129.65964 L 77.795784 77.795784 Q 181.5235 0.0 181.5235 0.0 z" svg:height="5.7050242mm" draw:style-name="style-902" svg:viewBox="0.0 0.0 518.63855 570.50244" svg:width="5.1863856mm" svg:x="181.78282mm" svg:y="131.73419mm"/>
          <draw:path svg:d="M 0.0 25.931929 L 0.0 0.0 L 207.45543 0.0 L 414.91086 0.0 L 466.77472 25.931929 L 544.5705 25.931929 L 518.63855 51.863857 Q 466.77472 51.863857 466.77472 77.795784 Q 466.77472 103.727715 414.91086 103.727715 Q 388.97894 103.727715 388.97894 129.65964 L 388.97894 129.65964 L 259.31927 129.65964 Q 129.65964 103.727715 155.59157 103.727715 Q 155.59157 77.795784 77.795784 51.863857 Q -25.931929 51.863857 0.0 25.931929 z" svg:height="1.2965964mm" draw:style-name="style-903" svg:viewBox="0.0 0.0 544.5705 129.65964" svg:width="5.445705mm" svg:x="65.34846mm" svg:y="130.17828mm"/>
          <draw:path svg:d="M 155.59157 0.0 L 155.59157 0.0 L 259.31927 25.931929 Q 363.047 51.863857 466.77472 25.931929 Q 570.50244 0.0 570.50244 25.931929 Q 570.50244 51.863857 674.23016 51.863857 L 777.9579 51.863857 L 777.9579 77.795784 L 777.9579 103.727715 L 726.094 103.727715 Q 674.23016 103.727715 674.23016 129.65964 Q 700.16205 129.65964 648.2982 155.59157 L 622.3663 155.59157 L 596.4344 181.5235 L 570.50244 207.45543 L 570.50244 207.45543 L 544.5705 207.45543 L 544.5705 207.45543 L 544.5705 207.45543 L 440.8428 207.45543 Q 363.047 207.45543 363.047 233.38736 Q 337.11508 259.31927 285.25122 259.31927 L 207.45543 285.25122 L 207.45543 285.25122 Q 207.45543 259.31927 233.38736 259.31927 Q 285.25122 233.38736 259.31927 207.45543 Q 233.38736 155.59157 155.59157 129.65964 L 51.863857 103.727715 L 25.931929 103.727715 L 0.0 103.727715 L 0.0 103.727715 L 0.0 103.727715 L 25.931929 77.795784 L 77.795784 77.795784 L 77.795784 77.795784 L 103.727715 77.795784 L 129.65964 77.795784 L 129.65964 77.795784 L 155.59157 77.795784 Q 181.5235 77.795784 181.5235 51.863857 L 181.5235 25.931929 L 155.59157 25.931929 L 155.59157 25.931929 L 155.59157 0.0 z" svg:height="2.8525121mm" draw:style-name="style-904" svg:viewBox="0.0 0.0 777.9579 285.25122" svg:width="7.7795787mm" svg:x="144.95949mm" svg:y="132.25284mm"/>
          <draw:path svg:d="M 285.25122 0.0 L 285.25122 0.0 L 466.77472 0.0 L 622.3663 0.0 L 622.3663 51.863857 Q 622.3663 77.795784 648.2982 103.727715 L 648.2982 129.65964 L 622.3663 129.65964 Q 596.4344 103.727715 311.18314 129.65964 L 0.0 155.59157 L 0.0 103.727715 L 0.0 77.795784 L 25.931929 77.795784 Q 51.863857 51.863857 103.727715 51.863857 L 129.65964 51.863857 L 207.45543 25.931929 L 285.25122 0.0 L 285.25122 0.0 z" svg:height="1.5559157mm" draw:style-name="style-905" svg:viewBox="0.0 0.0 648.2982 155.59157" svg:width="6.482982mm" svg:x="262.94977mm" svg:y="169.59482mm"/>
          <draw:path svg:d="M 51.863857 0.0 L 103.727715 0.0 L 103.727715 25.931929 Q 77.795784 51.863857 155.59157 51.863857 L 233.38736 51.863857 L 363.047 25.931929 Q 518.63855 0.0 518.63855 0.0 L 518.63855 0.0 L 518.63855 25.931929 Q 518.63855 51.863857 596.4344 51.863857 L 674.23016 51.863857 L 674.23016 103.727715 Q 700.16205 129.65964 674.23016 155.59157 Q 622.3663 155.59157 622.3663 181.5235 L 596.4344 181.5235 L 596.4344 181.5235 L 570.50244 181.5235 L 570.50244 181.5235 L 570.50244 207.45543 L 518.63855 207.45543 L 492.70663 207.45543 L 492.70663 233.38736 L 492.70663 233.38736 L 466.77472 233.38736 Q 414.91086 259.31927 363.047 259.31927 L 337.11508 259.31927 L 311.18314 259.31927 Q 285.25122 259.31927 311.18314 233.38736 Q 337.11508 207.45543 207.45543 207.45543 L 103.727715 207.45543 L 103.727715 207.45543 Q 103.727715 181.5235 129.65964 155.59157 Q 129.65964 129.65964 51.863857 103.727715 L 0.0 103.727715 L 0.0 103.727715 Q 0.0 77.795784 0.0 51.863857 Q 0.0 25.931929 51.863857 0.0 z" svg:height="2.5931928mm" draw:style-name="style-906" svg:viewBox="0.0 0.0 674.23016 259.31927" svg:width="6.7423015mm" svg:x="23.338736mm" svg:y="180.48622mm"/>
          <draw:path svg:d="M 0.0 25.931929 L 25.931929 0.0 L 103.727715 0.0 L 207.45543 0.0 L 233.38736 0.0 L 259.31927 0.0 L 259.31927 25.931929 Q 285.25122 77.795784 259.31927 77.795784 Q 207.45543 103.727715 207.45543 129.65964 Q 207.45543 181.5235 181.5235 181.5235 L 181.5235 181.5235 L 155.59157 181.5235 Q 155.59157 181.5235 103.727715 129.65964 L 25.931929 103.727715 L 51.863857 103.727715 Q 103.727715 77.795784 51.863857 77.795784 Q 0.0 77.795784 0.0 25.931929 z" svg:height="1.815235mm" draw:style-name="style-907" svg:viewBox="0.0 0.0 259.31927 181.5235" svg:width="2.5931928mm" svg:x="175.81848mm" svg:y="134.06807mm"/>
          <draw:path svg:d="M 596.4344 0.0 L 596.4344 0.0 L 518.63855 25.931929 Q 466.77472 51.863857 466.77472 51.863857 L 466.77472 51.863857 L 440.8428 51.863857 Q 414.91086 51.863857 414.91086 77.795784 Q 414.91086 103.727715 259.31927 103.727715 Q 77.795784 103.727715 51.863857 129.65964 L 25.931929 129.65964 L 0.0 129.65964 Q 0.0 103.727715 25.931929 103.727715 Q 51.863857 103.727715 25.931929 51.863857 L 0.0 25.931929 L 311.18314 0.0 Q 596.4344 0.0 596.4344 0.0 z" svg:height="1.2965964mm" draw:style-name="style-908" svg:viewBox="0.0 0.0 596.4344 129.65964" svg:width="5.9643435mm" svg:x="15.040519mm" svg:y="145.2188mm"/>
          <draw:path svg:d="M 103.727715 0.0 L 129.65964 0.0 L 155.59157 0.0 Q 181.5235 0.0 181.5235 25.931929 Q 181.5235 51.863857 233.38736 51.863857 L 285.25122 51.863857 L 285.25122 51.863857 Q 285.25122 51.863857 311.18314 77.795784 Q 363.047 103.727715 285.25122 103.727715 L 207.45543 129.65964 L 155.59157 129.65964 L 103.727715 129.65964 L 103.727715 103.727715 Q 103.727715 77.795784 51.863857 51.863857 L 0.0 25.931929 L 51.863857 25.931929 Q 77.795784 0.0 103.727715 0.0 z" svg:height="1.2965964mm" draw:style-name="style-909" svg:viewBox="0.0 0.0 311.18314 129.65964" svg:width="3.1118314mm" svg:x="167.00162mm" svg:y="143.14424mm"/>
          <draw:path svg:d="M 233.38736 25.931929 L 285.25122 0.0 L 285.25122 0.0 L 311.18314 0.0 L 311.18314 25.931929 Q 311.18314 51.863857 337.11508 77.795784 Q 388.97894 77.795784 363.047 77.795784 Q 363.047 77.795784 337.11508 103.727715 L 337.11508 103.727715 L 311.18314 129.65964 Q 285.25122 155.59157 233.38736 181.5235 Q 207.45543 233.38736 181.5235 233.38736 L 129.65964 233.38736 L 103.727715 233.38736 Q 77.795784 233.38736 77.795784 181.5235 Q 77.795784 155.59157 25.931929 155.59157 L 0.0 129.65964 L 0.0 129.65964 L 0.0 129.65964 L 0.0 129.65964 L 0.0 129.65964 L 25.931929 103.727715 L 77.795784 77.795784 L 129.65964 77.795784 Q 155.59157 77.795784 233.38736 25.931929 z" svg:height="2.3338735mm" draw:style-name="style-910" svg:viewBox="0.0 0.0 363.047 233.38736" svg:width="3.63047mm" svg:x="24.635332mm" svg:y="174.00323mm"/>
          <draw:path svg:d="M 311.18314 25.931929 L 466.77472 0.0 L 544.5705 25.931929 Q 622.3663 51.863857 700.16205 51.863857 L 777.9579 51.863857 L 777.9579 77.795784 Q 777.9579 103.727715 726.094 103.727715 Q 700.16205 103.727715 648.2982 129.65964 L 596.4344 129.65964 L 596.4344 155.59157 L 596.4344 181.5235 L 726.094 181.5235 L 829.8217 207.45543 L 777.9579 207.45543 Q 726.094 207.45543 726.094 233.38736 L 726.094 233.38736 L 674.23016 233.38736 Q 622.3663 207.45543 570.50244 207.45543 Q 518.63855 207.45543 363.047 181.5235 L 181.5235 155.59157 L 103.727715 155.59157 L 51.863857 155.59157 L 25.931929 155.59157 L 0.0 155.59157 L 0.0 129.65964 L 0.0 103.727715 L 0.0 103.727715 L 0.0 103.727715 L 25.931929 77.795784 L 25.931929 51.863857 L 77.795784 51.863857 Q 129.65964 51.863857 311.18314 25.931929 z" svg:height="2.3338735mm" draw:style-name="style-911" svg:viewBox="0.0 0.0 829.8217 233.38736" svg:width="8.298217mm" svg:x="0.0mm" svg:y="148.33063mm"/>
          <draw:path svg:d="M 388.97894 0.0 L 466.77472 0.0 L 726.094 51.863857 Q 985.41327 103.727715 985.41327 129.65964 L 1011.3452 129.65964 L 1011.3452 155.59157 L 1011.3452 155.59157 L 985.41327 155.59157 L 985.41327 155.59157 L 933.54944 181.5235 L 907.6175 207.45543 L 907.6175 207.45543 L 933.54944 207.45543 L 933.54944 233.38736 L 933.54944 259.31927 L 933.54944 259.31927 L 959.4814 259.31927 L 959.4814 259.31927 L 959.4814 285.25122 L 959.4814 311.18314 L 959.4814 311.18314 L 933.54944 311.18314 Q 881.6856 311.18314 726.094 285.25122 L 544.5705 259.31927 L 544.5705 285.25122 Q 518.63855 311.18314 518.63855 311.18314 L 518.63855 311.18314 L 466.77472 311.18314 Q 440.8428 311.18314 414.91086 259.31927 Q 414.91086 233.38736 363.047 207.45543 Q 337.11508 207.45543 155.59157 181.5235 L 0.0 155.59157 L 0.0 155.59157 L 0.0 155.59157 L 25.931929 155.59157 Q 25.931929 155.59157 51.863857 129.65964 L 51.863857 129.65964 L 77.795784 103.727715 Q 103.727715 51.863857 155.59157 25.931929 Q 181.5235 0.0 207.45543 25.931929 Q 233.38736 51.863857 259.31927 25.931929 Q 311.18314 0.0 388.97894 0.0 z" svg:height="3.1118314mm" draw:style-name="style-912" svg:viewBox="0.0 0.0 1011.3452 311.18314" svg:width="10.113452mm" svg:x="186.19125mm" svg:y="106.32091mm"/>
          <draw:path svg:d="M 285.25122 25.931929 L 285.25122 0.0 L 337.11508 0.0 Q 363.047 25.931929 414.91086 51.863857 Q 440.8428 51.863857 466.77472 77.795784 L 492.70663 77.795784 L 492.70663 103.727715 Q 518.63855 103.727715 518.63855 129.65964 L 518.63855 155.59157 L 466.77472 155.59157 Q 414.91086 155.59157 337.11508 259.31927 L 259.31927 337.11508 L 233.38736 337.11508 L 233.38736 337.11508 L 233.38736 311.18314 Q 259.31927 259.31927 181.5235 233.38736 L 103.727715 207.45543 L 77.795784 207.45543 L 51.863857 207.45543 L 51.863857 207.45543 L 51.863857 207.45543 L 51.863857 181.5235 L 51.863857 181.5235 L 51.863857 155.59157 L 51.863857 155.59157 L 51.863857 155.59157 L 51.863857 155.59157 L 51.863857 155.59157 L 51.863857 155.59157 L 25.931929 129.65964 L 0.0 129.65964 L 0.0 129.65964 L 0.0 103.727715 L 51.863857 103.727715 L 77.795784 103.727715 L 155.59157 51.863857 Q 207.45543 51.863857 259.31927 51.863857 Q 285.25122 51.863857 285.25122 25.931929 z" svg:height="3.3711507mm" draw:style-name="style-913" svg:viewBox="0.0 0.0 518.63855 337.11508" svg:width="5.1863856mm" svg:x="198.11993mm" svg:y="111.50729mm"/>
          <draw:path svg:d="M 181.5235 0.0 L 207.45543 0.0 L 207.45543 0.0 L 207.45543 0.0 L 207.45543 25.931929 L 207.45543 25.931929 L 233.38736 25.931929 L 233.38736 51.863857 L 285.25122 51.863857 Q 337.11508 103.727715 363.047 77.795784 Q 388.97894 77.795784 388.97894 103.727715 L 388.97894 155.59157 L 388.97894 155.59157 L 388.97894 155.59157 L 414.91086 181.5235 L 414.91086 181.5235 L 285.25122 207.45543 Q 155.59157 259.31927 129.65964 492.70663 Q 103.727715 726.094 77.795784 777.9579 L 51.863857 829.8217 L 51.863857 881.6856 L 51.863857 907.6175 L 77.795784 907.6175 L 77.795784 933.54944 L 77.795784 933.54944 L 51.863857 933.54944 L 51.863857 959.4814 L 51.863857 985.41327 L 25.931929 1011.3452 L 0.0 1037.2771 L 0.0 1037.2771 L 0.0 1037.2771 L 0.0 985.41327 L 0.0 933.54944 L 25.931929 803.8898 Q 51.863857 674.23016 51.863857 466.77472 L 51.863857 259.31927 L 51.863857 259.31927 Q 51.863857 259.31927 103.727715 207.45543 L 129.65964 155.59157 L 129.65964 103.727715 Q 155.59157 51.863857 155.59157 25.931929 Q 155.59157 0.0 181.5235 0.0 z" svg:height="10.372771mm" draw:style-name="style-914" svg:viewBox="0.0 0.0 414.91086 1037.2771" svg:width="4.1491084mm" svg:x="143.66289mm" svg:y="137.43922mm"/>
          <draw:path svg:d="M 544.5705 51.863857 L 544.5705 51.863857 L 544.5705 155.59157 L 544.5705 233.38736 L 492.70663 233.38736 Q 440.8428 207.45543 285.25122 233.38736 L 129.65964 259.31927 L 129.65964 259.31927 L 129.65964 259.31927 L 103.727715 259.31927 L 103.727715 259.31927 L 77.795784 285.25122 Q 51.863857 311.18314 51.863857 311.18314 L 51.863857 311.18314 L 25.931929 311.18314 Q 25.931929 311.18314 25.931929 337.11508 L 0.0 337.11508 L 77.795784 233.38736 Q 129.65964 129.65964 285.25122 51.863857 Q 440.8428 0.0 466.77472 0.0 Q 492.70663 0.0 518.63855 25.931929 Q 544.5705 51.863857 544.5705 51.863857 z" svg:height="3.3711507mm" draw:style-name="style-915" svg:viewBox="0.0 0.0 544.5705 337.11508" svg:width="5.445705mm" svg:x="314.5543mm" svg:y="8.816855mm"/>
          <draw:path svg:d="M 77.795784 51.863857 L 77.795784 0.0 L 155.59157 103.727715 Q 207.45543 207.45543 233.38736 233.38736 L 233.38736 259.31927 L 233.38736 259.31927 Q 207.45543 259.31927 207.45543 311.18314 Q 207.45543 337.11508 181.5235 337.11508 L 155.59157 337.11508 L 155.59157 311.18314 Q 155.59157 311.18314 129.65964 259.31927 Q 103.727715 207.45543 51.863857 233.38736 Q 0.0 259.31927 0.0 207.45543 L 25.931929 155.59157 L 51.863857 155.59157 Q 103.727715 155.59157 103.727715 103.727715 Q 103.727715 77.795784 77.795784 51.863857 z" svg:height="3.3711507mm" draw:style-name="style-916" svg:viewBox="0.0 0.0 233.38736 337.11508" svg:width="2.3338735mm" svg:x="247.3906mm" svg:y="25.931929mm"/>
          <draw:path svg:d="M 363.047 77.795784 L 363.047 77.795784 L 363.047 129.65964 Q 363.047 181.5235 440.8428 207.45543 Q 518.63855 207.45543 518.63855 155.59157 Q 518.63855 129.65964 544.5705 129.65964 L 544.5705 129.65964 L 544.5705 129.65964 Q 570.50244 129.65964 570.50244 103.727715 L 570.50244 103.727715 L 596.4344 103.727715 Q 622.3663 129.65964 622.3663 311.18314 L 622.3663 466.77472 L 674.23016 466.77472 L 700.16205 466.77472 L 726.094 518.63855 Q 726.094 570.50244 726.094 570.50244 L 726.094 570.50244 L 363.047 570.50244 L 25.931929 570.50244 L 25.931929 570.50244 L 0.0 544.5705 L 0.0 544.5705 L 0.0 518.63855 L 0.0 518.63855 L 0.0 518.63855 L 25.931929 492.70663 L 51.863857 466.77472 L 51.863857 466.77472 L 51.863857 466.77472 L 51.863857 440.8428 L 51.863857 440.8428 L 77.795784 440.8428 Q 77.795784 414.91086 155.59157 337.11508 Q 207.45543 259.31927 233.38736 259.31927 Q 259.31927 259.31927 259.31927 181.5235 Q 259.31927 103.727715 259.31927 77.795784 L 233.38736 51.863857 L 233.38736 25.931929 Q 233.38736 0.0 259.31927 0.0 Q 285.25122 0.0 311.18314 51.863857 Q 337.11508 103.727715 363.047 77.795784 z" svg:height="5.7050242mm" draw:style-name="style-917" svg:viewBox="0.0 0.0 726.094 570.50244" svg:width="7.26094mm" svg:x="248.42787mm" svg:y="204.3436mm"/>
          <draw:path svg:d="M 25.931929 25.931929 L 0.0 0.0 L 155.59157 25.931929 Q 311.18314 51.863857 311.18314 51.863857 Q 311.18314 51.863857 337.11508 51.863857 L 337.11508 77.795784 L 337.11508 77.795784 Q 311.18314 77.795784 259.31927 129.65964 Q 207.45543 181.5235 155.59157 207.45543 L 103.727715 207.45543 L 103.727715 207.45543 Q 103.727715 181.5235 51.863857 129.65964 Q 0.0 103.727715 25.931929 77.795784 Q 51.863857 51.863857 25.931929 25.931929 z" svg:height="2.0745542mm" draw:style-name="style-918" svg:viewBox="0.0 0.0 337.11508 207.45543" svg:width="3.3711507mm" svg:x="114.619125mm" svg:y="148.84927mm"/>
          <draw:path svg:d="M 648.2982 25.931929 L 700.16205 25.931929 L 700.16205 25.931929 Q 700.16205 51.863857 648.2982 51.863857 L 570.50244 51.863857 L 596.4344 77.795784 L 622.3663 103.727715 L 622.3663 103.727715 L 648.2982 103.727715 L 648.2982 103.727715 L 648.2982 129.65964 L 622.3663 129.65964 L 622.3663 155.59157 L 622.3663 155.59157 L 648.2982 155.59157 L 648.2982 207.45543 Q 648.2982 233.38736 622.3663 259.31927 Q 596.4344 259.31927 622.3663 259.31927 Q 648.2982 285.25122 648.2982 311.18314 L 648.2982 311.18314 L 622.3663 311.18314 Q 596.4344 311.18314 596.4344 337.11508 Q 596.4344 337.11508 492.70663 363.047 L 414.91086 414.91086 L 388.97894 414.91086 L 363.047 414.91086 L 363.047 466.77472 L 363.047 492.70663 L 337.11508 492.70663 Q 337.11508 518.63855 311.18314 518.63855 L 285.25122 518.63855 L 285.25122 544.5705 L 285.25122 570.50244 L 285.25122 570.50244 L 285.25122 596.4344 L 259.31927 596.4344 L 259.31927 596.4344 L 233.38736 596.4344 L 233.38736 596.4344 L 233.38736 570.50244 L 233.38736 544.5705 L 233.38736 518.63855 Q 233.38736 518.63855 233.38736 440.8428 Q 233.38736 363.047 181.5235 363.047 Q 155.59157 337.11508 129.65964 363.047 L 129.65964 388.97894 L 129.65964 363.047 Q 129.65964 363.047 77.795784 363.047 L 25.931929 363.047 L 25.931929 259.31927 L 25.931929 155.59157 L 0.0 103.727715 L 0.0 77.795784 L 0.0 77.795784 L 25.931929 77.795784 L 25.931929 77.795784 L 25.931929 51.863857 L 129.65964 51.863857 Q 233.38736 51.863857 233.38736 25.931929 Q 233.38736 0.0 388.97894 0.0 Q 570.50244 0.0 648.2982 25.931929 z" svg:height="5.9643435mm" draw:style-name="style-919" svg:viewBox="0.0 0.0 700.16205 596.4344" svg:width="7.001621mm" svg:x="191.11832mm" svg:y="125.51054mm"/>
          <draw:path svg:d="M 5497.569 0.0 L 5523.501 0.0 L 5523.501 0.0 L 5523.501 0.0 L 5549.4326 0.0 L 5549.4326 25.931929 L 5575.3647 25.931929 L 5627.2285 25.931929 L 5679.0923 0.0 Q 5705.0244 0.0 5705.0244 25.931929 Q 5705.0244 51.863857 5782.8203 51.863857 Q 5834.684 25.931929 5808.752 51.863857 Q 5782.8203 77.795784 5834.684 77.795784 Q 5860.6157 77.795784 5860.6157 129.65964 Q 5860.6157 181.5235 5886.548 181.5235 Q 5938.4116 207.45543 5964.3438 233.38736 Q 6016.2075 233.38736 6016.2075 259.31927 Q 6016.2075 285.25122 5990.2754 285.25122 Q 5964.3438 285.25122 5990.2754 311.18314 Q 6042.1396 337.11508 6042.1396 337.11508 L 6042.1396 363.047 L 6042.1396 363.047 Q 6016.2075 388.97894 5523.501 388.97894 L 5004.8623 440.8428 L 4978.93 440.8428 L 4952.9985 440.8428 L 4927.0664 466.77472 L 4901.135 492.70663 L 5523.501 466.77472 Q 6119.935 440.8428 6353.3228 440.8428 L 6586.71 440.8428 L 6586.71 440.8428 Q 6586.71 440.8428 6560.778 466.77472 L 6534.846 492.70663 L 6534.846 492.70663 L 6508.914 492.70663 L 6508.914 492.70663 L 6508.914 492.70663 L 6508.914 518.63855 L 6508.914 518.63855 L 6482.9824 518.63855 L 6482.9824 544.5705 L 6508.914 544.5705 Q 6508.914 544.5705 6482.9824 570.50244 L 6457.0503 596.4344 L 6457.0503 596.4344 L 6457.0503 596.4344 L 6431.118 596.4344 Q 6431.118 596.4344 6431.118 622.3663 L 6405.1865 622.3663 L 6405.1865 648.2982 Q 6405.1865 700.16205 6431.118 726.094 L 6431.118 752.02594 L 6405.1865 752.02594 Q 6379.2544 752.02594 6379.2544 777.9579 L 6379.2544 777.9579 L 6353.3228 777.9579 Q 6353.3228 752.02594 6327.3906 752.02594 Q 6301.4585 752.02594 6301.4585 777.9579 Q 6301.4585 803.8898 6275.527 777.9579 Q 6249.5947 752.02594 6249.5947 803.8898 Q 6223.663 855.75366 6094.0034 881.6856 Q 5938.4116 907.6175 5938.4116 881.6856 Q 5938.4116 855.75366 5886.548 855.75366 Q 5834.684 855.75366 5782.8203 907.6175 Q 5756.888 959.4814 5627.2285 959.4814 Q 5523.501 959.4814 5523.501 985.41327 Q 5523.501 1011.3452 5497.569 1011.3452 Q 5471.637 1011.3452 5471.637 1089.141 Q 5497.569 1166.9368 5471.637 1166.9368 Q 5419.773 1166.9368 5316.0454 1244.7325 Q 5212.318 1296.5964 5004.8623 1400.3241 Q 4771.475 1478.12 4745.543 1504.0519 Q 4745.543 1529.9838 4667.747 1529.9838 Q 4589.951 1529.9838 4615.8833 1555.9158 Q 4641.8154 1581.8477 4615.8833 1581.8477 L 4589.951 1581.8477 L 4564.0195 1607.7795 L 4538.0874 1633.7115 L 4538.0874 1633.7115 Q 4538.0874 1633.7115 4564.0195 1659.6434 Q 4564.0195 1685.5753 4486.2236 1685.5753 L 4434.36 1685.5753 L 4434.36 1685.5753 L 4434.36 1685.5753 L 4408.4277 1685.5753 L 4408.4277 1685.5753 L 4408.4277 1711.5073 L 4408.4277 1711.5073 L 4123.177 1711.5073 Q 3811.9937 1737.4392 2048.6223 1763.3712 L 311.18314 1789.3031 L 285.25122 1789.3031 L 233.38736 1789.3031 L 207.45543 1789.3031 L 181.5235 1789.3031 L 181.5235 1789.3031 L 181.5235 1789.3031 L 155.59157 1789.3031 L 155.59157 1789.3031 L 129.65964 1789.3031 L 129.65964 1789.3031 L 77.795784 1789.3031 L 0.0 1789.3031 L 25.931929 1763.3712 L 51.863857 1737.4392 L 51.863857 1737.4392 L 77.795784 1737.4392 L 77.795784 1737.4392 L 77.795784 1737.4392 L 129.65964 1711.5073 L 181.5235 1685.5753 L 1944.8947 1115.073 Q 3708.2659 544.5705 3863.8574 544.5705 Q 3993.517 544.5705 4200.9727 518.63855 L 4408.4277 492.70663 L 4460.292 492.70663 L 4512.156 492.70663 L 4512.156 466.77472 L 4538.0874 466.77472 L 4538.0874 466.77472 L 4538.0874 440.8428 L 4356.564 440.8428 L 4175.0405 440.8428 L 4226.9043 414.91086 L 4252.8364 388.97894 L 4278.768 388.97894 L 4330.6323 388.97894 L 4382.496 363.047 L 4408.4277 337.11508 L 4952.9985 181.5235 Q 5471.637 25.931929 5497.569 0.0 z" svg:height="17.89303mm" draw:style-name="style-920" svg:viewBox="0.0 0.0 6586.71 1789.3031" svg:width="65.867096mm" svg:x="137.69855mm" svg:y="159.48137mm"/>
          <draw:path svg:d="M 829.8217 51.863857 L 829.8217 51.863857 L 622.3663 129.65964 Q 414.91086 207.45543 414.91086 233.38736 Q 414.91086 259.31927 363.047 259.31927 Q 311.18314 233.38736 311.18314 259.31927 Q 311.18314 285.25122 285.25122 285.25122 Q 259.31927 259.31927 207.45543 259.31927 L 181.5235 259.31927 L 103.727715 259.31927 L 25.931929 259.31927 L 25.931929 259.31927 L 0.0 259.31927 L 0.0 259.31927 L 0.0 259.31927 L 0.0 155.59157 L 0.0 77.795784 L 129.65964 77.795784 L 259.31927 51.863857 L 285.25122 51.863857 L 311.18314 51.863857 L 414.91086 25.931929 Q 518.63855 0.0 518.63855 0.0 L 544.5705 0.0 L 674.23016 0.0 Q 803.8898 0.0 803.8898 25.931929 Q 829.8217 25.931929 829.8217 51.863857 z" svg:height="2.8525121mm" draw:style-name="style-921" svg:viewBox="0.0 0.0 829.8217 285.25122" svg:width="8.298217mm" svg:x="0.0mm" svg:y="159.22205mm"/>
          <draw:path svg:d="M 233.38736 25.931929 L 363.047 0.0 L 363.047 25.931929 L 363.047 25.931929 L 285.25122 77.795784 Q 233.38736 129.65964 207.45543 155.59157 L 181.5235 181.5235 L 181.5235 181.5235 L 181.5235 181.5235 L 129.65964 181.5235 Q 77.795784 181.5235 25.931929 207.45543 L 0.0 207.45543 L 0.0 181.5235 L 25.931929 155.59157 L 25.931929 155.59157 L 25.931929 129.65964 L 25.931929 129.65964 L 25.931929 129.65964 L 0.0 129.65964 L 0.0 129.65964 L 0.0 103.727715 L 0.0 103.727715 L 25.931929 103.727715 Q 51.863857 103.727715 51.863857 77.795784 L 51.863857 51.863857 L 77.795784 51.863857 Q 77.795784 25.931929 233.38736 25.931929 z" svg:height="2.0745542mm" draw:style-name="style-922" svg:viewBox="0.0 0.0 363.047 207.45543" svg:width="3.63047mm" svg:x="23.598055mm" svg:y="155.85089mm"/>
          <draw:path svg:d="M 311.18314 0.0 L 311.18314 0.0 L 363.047 25.931929 Q 414.91086 25.931929 440.8428 51.863857 Q 440.8428 77.795784 466.77472 77.795784 L 492.70663 77.795784 L 492.70663 103.727715 Q 492.70663 129.65964 414.91086 155.59157 Q 363.047 181.5235 337.11508 181.5235 L 311.18314 181.5235 L 311.18314 207.45543 L 311.18314 207.45543 L 285.25122 233.38736 L 285.25122 233.38736 L 285.25122 233.38736 Q 259.31927 233.38736 259.31927 259.31927 Q 259.31927 285.25122 207.45543 285.25122 L 181.5235 259.31927 L 155.59157 259.31927 Q 155.59157 233.38736 129.65964 207.45543 Q 103.727715 181.5235 51.863857 129.65964 L 0.0 103.727715 L 0.0 103.727715 L 25.931929 77.795784 L 25.931929 77.795784 L 51.863857 77.795784 L 51.863857 77.795784 L 51.863857 77.795784 L 51.863857 51.863857 L 51.863857 51.863857 L 77.795784 51.863857 L 77.795784 77.795784 L 207.45543 25.931929 Q 311.18314 25.931929 311.18314 0.0 z" svg:height="2.8525121mm" draw:style-name="style-923" svg:viewBox="0.0 0.0 492.70663 285.25122" svg:width="4.9270663mm" svg:x="59.124798mm" svg:y="174.52188mm"/>
          <draw:path svg:d="M 155.59157 77.795784 L 181.5235 51.863857 L 181.5235 51.863857 L 181.5235 51.863857 L 207.45543 77.795784 L 233.38736 103.727715 L 233.38736 129.65964 L 233.38736 155.59157 L 207.45543 181.5235 Q 181.5235 207.45543 181.5235 233.38736 L 181.5235 259.31927 L 181.5235 259.31927 L 181.5235 259.31927 L 129.65964 285.25122 L 103.727715 285.25122 L 51.863857 285.25122 L 0.0 285.25122 L 0.0 259.31927 Q 25.931929 207.45543 25.931929 103.727715 Q 25.931929 0.0 51.863857 0.0 Q 77.795784 0.0 103.727715 51.863857 Q 129.65964 103.727715 155.59157 77.795784 z" svg:height="2.8525121mm" draw:style-name="style-924" svg:viewBox="0.0 0.0 233.38736 285.25122" svg:width="2.3338735mm" svg:x="81.16694mm" svg:y="179.96759mm"/>
          <draw:path svg:d="M 13017.828 0.0 L 13043.76 0.0 L 13043.76 0.0 L 13043.76 25.931929 L 13043.76 25.931929 Q 13069.692 25.931929 13069.692 77.795784 Q 13069.692 129.65964 13043.76 129.65964 Q 13017.828 129.65964 12810.373 155.59157 Q 12602.917 207.45543 12602.917 233.38736 Q 12602.917 259.31927 12551.054 259.31927 Q 12525.122 233.38736 12447.326 285.25122 Q 12343.598 337.11508 12317.666 363.047 Q 12291.734 388.97894 12188.007 363.047 Q 12058.347 337.11508 11954.619 363.047 Q 11850.892 388.97894 11824.96 388.97894 Q 11824.96 414.91086 11721.231 466.77472 Q 11617.504 544.5705 11591.572 570.50244 Q 11565.641 622.3663 11539.708 622.3663 Q 11513.776 596.4344 11410.049 596.4344 Q 11332.253 596.4344 11202.593 622.3663 Q 11047.002 648.2982 11047.002 622.3663 Q 11047.002 596.4344 11021.069 622.3663 Q 11021.069 648.2982 10943.274 674.23016 Q 10839.546 700.16205 10761.75 674.23016 Q 10683.955 674.23016 10683.955 700.16205 Q 10683.955 726.094 10632.091 726.094 Q 10580.227 726.094 10580.227 752.02594 Q 10580.227 777.9579 10476.499 777.9579 Q 10372.771 777.9579 10372.771 803.8898 Q 10372.771 829.8217 10320.907 829.8217 L 10294.976 803.8898 L 10294.976 803.8898 L 10269.044 803.8898 L 10269.044 829.8217 L 10269.044 855.75366 L 10269.044 959.4814 Q 10294.976 1063.2091 10320.907 1089.141 L 10346.84 1115.073 L 10346.84 1115.073 L 10320.907 1115.073 L 10320.907 1115.073 L 10320.907 1115.073 L 10294.976 1115.073 L 10269.044 1115.073 L 10269.044 1115.073 Q 10269.044 1115.073 10139.384 1115.073 Q 10009.725 1115.073 9931.929 1141.0049 Q 9854.133 1166.9368 9802.27 1166.9368 Q 9750.405 1218.8007 9594.813 1244.7325 Q 9439.222 1270.6646 9439.222 1296.5964 Q 9439.222 1322.5283 9413.29 1322.5283 Q 9387.358 1322.5283 9335.494 1322.5283 L 9309.5625 1322.5283 L 9309.5625 1348.4603 L 9283.631 1348.4603 L 9283.631 1348.4603 L 9283.631 1322.5283 L 9231.767 1322.5283 L 9153.971 1322.5283 L 9128.039 1348.4603 L 9102.107 1374.3922 L 9179.902 1374.3922 L 9231.767 1374.3922 L 9231.767 1348.4603 L 9231.767 1348.4603 L 9257.698 1348.4603 L 9257.698 1374.3922 L 9361.427 1374.3922 Q 9465.154 1374.3922 9465.154 1322.5283 Q 9465.154 1296.5964 9594.813 1296.5964 Q 9750.405 1322.5283 9776.337 1322.5283 L 9802.27 1322.5283 L 9854.133 1348.4603 L 9905.997 1374.3922 L 9905.997 1374.3922 L 9905.997 1374.3922 L 9931.929 1374.3922 L 9931.929 1374.3922 L 9931.929 1348.4603 L 9957.86 1348.4603 L 9957.86 1374.3922 L 9957.86 1426.2561 L 9931.929 1426.2561 L 9931.929 1426.2561 L 9905.997 1426.2561 L 9880.064 1426.2561 L 9854.133 1426.2561 L 9802.27 1426.2561 L 9802.27 1452.188 L 9802.27 1478.12 L 9776.337 1478.12 Q 9750.405 1478.12 9750.405 1504.0519 Q 9750.405 1529.9838 9724.474 1529.9838 Q 9698.541 1529.9838 9672.609 1529.9838 Q 9646.678 1504.0519 9620.745 1529.9838 Q 9568.882 1529.9838 9568.882 1504.0519 Q 9542.95 1478.12 9257.698 1504.0519 L 8972.447 1529.9838 L 8946.516 1529.9838 L 8920.584 1529.9838 L 8972.447 1555.9158 L 9050.243 1581.8477 L 9076.175 1581.8477 L 9102.107 1581.8477 L 9102.107 1607.7795 L 9128.039 1607.7795 L 9128.039 1607.7795 L 9128.039 1581.8477 L 9335.494 1581.8477 Q 9542.95 1581.8477 9568.882 1607.7795 Q 9594.813 1607.7795 9594.813 1607.7795 L 9594.813 1581.8477 L 9620.745 1581.8477 L 9646.678 1581.8477 L 9672.609 1607.7795 L 9698.541 1633.7115 L 9698.541 1633.7115 L 9698.541 1633.7115 L 9724.474 1633.7115 L 9724.474 1633.7115 L 9750.405 1633.7115 L 9802.27 1633.7115 L 9802.27 1633.7115 L 9802.27 1633.7115 L 9802.27 1633.7115 L 9802.27 1659.6434 L 9802.27 1659.6434 L 9802.27 1685.5753 L 9776.337 1685.5753 L 9750.405 1685.5753 L 9724.474 1685.5753 L 9698.541 1685.5753 L 9646.678 1685.5753 L 9620.745 1685.5753 L 9594.813 1685.5753 Q 9542.95 1685.5753 9517.018 1659.6434 Q 9491.086 1633.7115 9491.086 1659.6434 Q 9491.086 1685.5753 9335.494 1659.6434 L 9179.902 1633.7115 L 9179.902 1633.7115 L 9179.902 1633.7115 L 9153.971 1633.7115 L 9153.971 1633.7115 L 9128.039 1659.6434 L 9102.107 1659.6434 L 9102.107 1685.5753 L 9102.107 1711.5073 L 9076.175 1711.5073 L 9024.312 1737.4392 L 9102.107 1737.4392 Q 9179.902 1763.3712 9179.902 1763.3712 L 9179.902 1789.3031 L 9205.835 1789.3031 L 9231.767 1789.3031 L 9231.767 1815.235 L 9231.767 1841.167 L 9102.107 1841.167 Q 8972.447 1841.167 8920.584 1867.0989 L 8842.788 1893.0308 L 8816.855 1893.0308 L 8790.924 1893.0308 L 8790.924 1918.9628 Q 8790.924 1944.8947 8842.788 1944.8947 Q 8894.651 1970.8265 8894.651 1996.7585 L 8894.651 2022.6904 L 8842.788 2022.6904 Q 8790.924 2048.6223 8687.196 2048.6223 L 8583.469 2048.6223 L 8505.673 2048.6223 L 8401.945 2048.6223 L 8427.877 2074.5542 L 8453.809 2100.4863 L 8505.673 2100.4863 L 8557.536 2100.4863 L 8661.265 2126.4182 Q 8764.992 2152.35 8868.72 2126.4182 Q 8972.447 2126.4182 8972.447 2204.2139 Q 8972.447 2307.9417 9179.902 2307.9417 Q 9387.358 2333.8735 9413.29 2307.9417 Q 9413.29 2282.0098 9465.154 2256.078 Q 9491.086 2256.078 9542.95 2256.078 Q 9594.813 2256.078 9646.678 2307.9417 Q 9698.541 2307.9417 9802.27 2333.8735 L 9880.064 2359.8054 L 9957.86 2359.8054 L 10035.656 2359.8054 L 10009.725 2385.7375 L 9983.793 2411.6694 L 9931.929 2411.6694 Q 9880.064 2411.6694 9828.201 2437.6013 L 9776.337 2463.5332 L 9776.337 2463.5332 L 9750.405 2463.5332 L 9750.405 2463.5332 L 9750.405 2463.5332 L 9750.405 2437.6013 L 9750.405 2437.6013 L 9724.474 2437.6013 L 9724.474 2463.5332 L 9724.474 2463.5332 L 9698.541 2463.5332 L 9698.541 2463.5332 L 9698.541 2463.5332 L 9750.405 2489.465 L 9776.337 2515.397 L 9776.337 2515.397 L 9802.27 2515.397 L 9802.27 2515.397 L 9802.27 2515.397 L 9802.27 2541.329 L 9802.27 2541.329 L 9828.201 2541.329 L 9828.201 2567.261 L 9828.201 2567.261 L 9854.133 2567.261 L 9854.133 2593.1929 L 9854.133 2619.1248 L 9905.997 2645.0566 Q 9957.86 2670.9888 9957.86 2696.9207 Q 9957.86 2722.8525 10061.588 2748.7844 Q 10165.316 2774.7163 10294.976 2774.7163 Q 10424.636 2800.6482 10450.567 2826.5803 Q 10476.499 2878.444 10528.363 2878.444 Q 10554.295 2878.444 10580.227 2904.376 Q 10580.227 2930.3079 10787.683 2930.3079 Q 10969.206 2930.3079 11280.389 2982.1719 Q 11591.572 3085.8994 11773.096 3085.8994 Q 11980.551 3085.8994 12032.415 3085.8994 Q 12110.211 3034.0356 12447.326 3111.8315 Q 12810.373 3189.6272 13069.692 3189.6272 Q 13303.079 3241.4912 13536.467 3241.4912 Q 13743.922 3293.355 13821.718 3293.355 Q 13899.514 3293.355 13951.378 3293.355 Q 14003.241 3293.355 14314.425 3345.2188 Q 14599.676 3397.0828 14729.336 3371.1506 Q 14858.995 3345.2188 14884.927 3345.2188 Q 14910.859 3345.2188 14910.859 3319.2869 Q 14910.859 3293.355 14936.791 3293.355 Q 14962.723 3293.355 14962.723 3267.423 Q 14962.723 3241.4912 14988.655 3241.4912 Q 15040.519 3241.4912 15040.519 3241.4912 L 15040.519 3241.4912 L 15066.45 3241.4912 L 15066.45 3241.4912 L 15092.383 3241.4912 L 15118.314 3241.4912 L 15118.314 3241.4912 L 15144.246 3241.4912 L 15144.246 3241.4912 L 15144.246 3241.4912 L 15144.246 3215.559 L 15144.246 3215.559 L 15170.179 3241.4912 L 15170.179 3293.355 L 15196.11 3293.355 L 15222.042 3293.355 L 15222.042 3267.423 L 15247.975 3267.423 L 15247.975 3267.423 L 15247.975 3293.355 L 15273.906 3293.355 L 15299.838 3293.355 L 15299.838 3319.2869 L 15299.838 3345.2188 L 15273.906 3345.2188 L 15247.975 3345.2188 L 15196.11 3371.1506 Q 15170.179 3397.0828 15144.246 3397.0828 L 15092.383 3397.0828 L 15092.383 3423.0146 L 15092.383 3448.9465 L 15066.45 3448.9465 L 15040.519 3448.9465 L 15040.519 3474.8784 L 15040.519 3474.8784 L 15066.45 3500.8103 L 15066.45 3526.7424 L 15144.246 3526.7424 L 15222.042 3500.8103 L 15351.702 3500.8103 Q 15455.43 3500.8103 15662.885 3552.6743 Q 15844.408 3604.538 16103.728 3630.47 Q 16363.047 3656.4019 16855.754 3708.2659 Q 17374.393 3760.1296 17478.12 3734.1978 Q 17607.78 3708.2659 17633.71 3734.1978 Q 17633.71 3760.1296 17659.643 3734.1978 Q 17685.576 3708.2659 17711.508 3708.2659 Q 17737.44 3708.2659 17893.031 3760.1296 Q 18048.623 3811.9937 18126.418 3760.1296 Q 18204.215 3734.1978 18204.215 3760.1296 Q 18230.146 3760.1296 18307.941 3760.1296 Q 18385.738 3760.1296 18463.533 3760.1296 Q 18515.396 3760.1296 18619.125 3760.1296 Q 18748.785 3760.1296 19085.9 3811.9937 Q 19397.082 3811.9937 19526.742 3811.9937 Q 19656.402 3786.0615 19656.402 3760.1296 Q 19656.402 3734.1978 19682.334 3760.1296 Q 19708.266 3760.1296 19760.129 3760.1296 Q 19837.926 3708.2659 19915.72 3734.1978 Q 19967.586 3760.1296 20278.768 3760.1296 Q 20564.02 3760.1296 20589.951 3734.1978 Q 20615.883 3708.2659 20693.68 3708.2659 Q 20797.406 3682.334 20797.406 3656.4019 Q 20797.406 3630.47 20823.338 3630.47 Q 20849.271 3630.47 20849.271 3656.4019 Q 20849.271 3682.334 20875.203 3682.334 Q 20901.135 3682.334 20901.135 3656.4019 Q 20901.135 3630.47 21004.863 3604.538 Q 21082.658 3578.6062 21108.59 3552.6743 Q 21108.59 3500.8103 21264.182 3500.8103 Q 21419.773 3500.8103 21419.773 3500.8103 L 21419.773 3500.8103 L 21445.705 3500.8103 L 21445.705 3500.8103 L 21445.705 3474.8784 L 21471.637 3474.8784 L 21471.637 3474.8784 Q 21471.637 3448.9465 21445.705 3448.9465 Q 21419.773 3448.9465 21419.773 3423.0146 L 21419.773 3397.0828 L 21445.705 3397.0828 L 21471.637 3397.0828 L 21523.5 3397.0828 L 21575.365 3397.0828 L 21575.365 3397.0828 L 21601.297 3397.0828 L 21601.297 3448.9465 L 21575.365 3474.8784 L 21549.434 3811.9937 Q 21497.568 4175.0405 21497.568 4175.0405 Q 21471.637 4175.0405 21471.637 4175.0405 L 21471.637 4175.0405 L 21445.705 4175.0405 Q 21419.773 4175.0405 21238.25 4149.1084 Q 21056.727 4149.1084 21056.727 4175.0405 Q 21056.727 4200.9727 21004.863 4175.0405 L 20978.93 4175.0405 L 20952.998 4175.0405 Q 20952.998 4175.0405 20952.998 4200.9727 L 20952.998 4200.9727 L 20797.406 4200.9727 Q 20667.748 4175.0405 20512.156 4200.9727 L 20356.564 4226.9043 L 20330.633 4252.8364 Q 20304.701 4278.768 20278.768 4304.7 Q 20226.904 4304.7 20226.904 4434.36 Q 20200.973 4538.0874 20226.904 4538.0874 Q 20226.904 4564.0195 20200.973 4589.951 Q 20149.11 4589.951 20149.11 4667.747 Q 20149.11 4745.543 20200.973 4745.543 Q 20226.904 4771.475 20226.904 4849.2705 L 20226.904 4901.135 L 20278.768 4901.135 L 20304.701 4901.135 L 20304.701 4927.0664 L 20330.633 4927.0664 L 20330.633 4952.9985 L 20330.633 5004.8623 L 20330.633 5030.794 L 20330.633 5056.726 L 19811.994 5056.726 Q 19319.287 5056.726 18619.125 5082.658 L 17893.031 5082.658 L 17452.188 5082.658 Q 17011.346 5108.59 14651.54 5134.522 L 12291.734 5160.4536 L 12006.483 5160.4536 Q 11721.231 5160.4536 9776.337 5212.318 L 7831.4424 5212.318 L 7831.4424 5212.318 L 7831.4424 5212.318 L 7805.5107 5212.318 L 7805.5107 5212.318 L 7779.5786 5186.3857 L 7753.6465 5186.3857 L 7727.715 5186.3857 L 7701.7827 5186.3857 L 7701.7827 5186.3857 Q 7675.851 5186.3857 7675.851 5212.318 L 7675.851 5212.318 L 7675.851 5212.318 Q 7675.851 5212.318 6742.3013 5238.2495 L 5808.752 5264.1816 L 5004.8623 5264.1816 Q 4200.9727 5264.1816 3163.6953 5290.1133 L 2152.35 5316.0454 L 1996.7585 5316.0454 Q 1841.167 5316.0454 933.54944 5341.9775 L 25.931929 5367.909 L 25.931929 5341.9775 L 0.0 5341.9775 L 0.0 5341.9775 L 0.0 5341.9775 L 0.0 3604.538 L 0.0 1867.0989 L 0.0 1867.0989 L 0.0 1867.0989 L 25.931929 1737.4392 L 51.863857 1581.8477 L 51.863857 1581.8477 L 51.863857 1581.8477 L 77.795784 1581.8477 L 103.727715 1581.8477 L 207.45543 1607.7795 Q 311.18314 1659.6434 311.18314 1633.7115 Q 311.18314 1581.8477 337.11508 1607.7795 Q 363.047 1633.7115 622.3663 1633.7115 Q 907.6175 1581.8477 1115.073 1529.9838 Q 1322.5283 1478.12 1452.188 1478.12 Q 1607.7795 1478.12 1659.6434 1452.188 Q 1685.5753 1426.2561 1789.3031 1426.2561 Q 1893.0308 1374.3922 1996.7585 1348.4603 Q 2126.4182 1322.5283 2126.4182 1322.5283 Q 2126.4182 1348.4603 2152.35 1322.5283 Q 2152.35 1296.5964 2282.0098 1296.5964 Q 2385.7375 1296.5964 2385.7375 1322.5283 Q 2411.6694 1322.5283 2437.6013 1322.5283 Q 2463.5332 1322.5283 2696.9207 1322.5283 Q 2904.376 1322.5283 3008.1038 1322.5283 Q 3085.8994 1322.5283 3137.7634 1296.5964 Q 3189.6272 1270.6646 3215.559 1244.7325 Q 3215.559 1218.8007 3319.2869 1218.8007 Q 3397.0828 1166.9368 3474.8784 1166.9368 Q 3526.7424 1166.9368 3552.6743 1141.0049 Q 3578.6062 1115.073 3682.334 1115.073 Q 3786.0615 1115.073 3811.9937 1089.141 Q 3837.9255 1063.2091 3837.9255 1089.141 Q 3837.9255 1115.073 3889.7893 1115.073 Q 3915.7212 1115.073 3915.7212 1089.141 Q 3915.7212 1063.2091 4045.3809 1037.2771 Q 4175.0405 1011.3452 4175.0405 985.41327 Q 4175.0405 959.4814 4408.4277 881.6856 Q 4667.747 803.8898 4719.611 803.8898 Q 4771.475 777.9579 4745.543 803.8898 Q 4745.543 855.75366 4901.135 855.75366 Q 5056.726 855.75366 5186.3857 803.8898 Q 5290.1133 777.9579 5316.0454 752.02594 Q 5316.0454 726.094 5653.1606 700.16205 Q 6016.2075 648.2982 6223.663 622.3663 Q 6431.118 596.4344 6534.846 596.4344 Q 6664.506 596.4344 6690.4375 570.50244 Q 6690.4375 544.5705 6846.0293 544.5705 Q 6975.689 544.5705 7209.076 544.5705 Q 7468.3955 544.5705 7675.851 518.63855 Q 7857.3745 492.70663 8194.489 440.8428 Q 8505.673 440.8428 8764.992 440.8428 Q 9024.312 440.8428 9024.312 466.77472 Q 9024.312 492.70663 9231.767 440.8428 Q 9465.154 388.97894 9542.95 388.97894 Q 9620.745 440.8428 9828.201 440.8428 Q 10035.656 440.8428 10320.907 337.11508 Q 10580.227 285.25122 10709.887 285.25122 Q 10839.546 285.25122 10865.479 285.25122 Q 10891.41 285.25122 10891.41 311.18314 Q 10917.342 337.11508 11047.002 337.11508 Q 11150.7295 337.11508 11202.593 337.11508 Q 11280.389 337.11508 11306.321 311.18314 Q 11332.253 285.25122 11591.572 259.31927 Q 11876.823 233.38736 11876.823 207.45543 Q 11876.823 181.5235 12058.347 181.5235 Q 12239.87 181.5235 12447.326 129.65964 Q 12680.713 129.65964 12836.305 77.795784 Q 12991.896 25.931929 13017.828 0.0 z M 9854.133 2696.9207 Q 9854.133 2670.9888 9880.064 2670.9888 Q 9905.997 2670.9888 9905.997 2696.9207 Q 9880.064 2722.8525 9854.133 2696.9207 z" svg:height="53.679092mm" draw:style-name="style-925" svg:viewBox="0.0 0.0 21601.297 5367.909" svg:width="216.01297mm" svg:x="0.0mm" svg:y="37.082657mm"/>
          <draw:path svg:d="M 985.41327 51.863857 L 1011.3452 0.0 L 1011.3452 0.0 L 1011.3452 0.0 L 1011.3452 25.931929 L 1011.3452 25.931929 L 1011.3452 207.45543 Q 1011.3452 414.91086 1011.3452 440.8428 Q 985.41327 466.77472 959.4814 466.77472 L 933.54944 466.77472 L 933.54944 492.70663 L 907.6175 492.70663 L 907.6175 492.70663 L 907.6175 518.63855 L 907.6175 518.63855 Q 881.6856 518.63855 881.6856 544.5705 L 881.6856 544.5705 L 855.75366 544.5705 Q 855.75366 570.50244 855.75366 570.50244 L 855.75366 570.50244 L 803.8898 570.50244 Q 777.9579 570.50244 492.70663 622.3663 L 181.5235 674.23016 L 129.65964 700.16205 Q 51.863857 700.16205 51.863857 726.094 Q 51.863857 752.02594 25.931929 752.02594 L 0.0 752.02594 L 0.0 726.094 Q 25.931929 700.16205 77.795784 596.4344 L 129.65964 492.70663 L 388.97894 311.18314 Q 622.3663 103.727715 674.23016 129.65964 Q 752.02594 155.59157 777.9579 181.5235 Q 803.8898 207.45543 829.8217 233.38736 L 855.75366 259.31927 L 855.75366 259.31927 L 855.75366 259.31927 L 881.6856 285.25122 L 907.6175 311.18314 L 907.6175 311.18314 L 907.6175 311.18314 L 907.6175 337.11508 L 907.6175 337.11508 L 933.54944 285.25122 L 959.4814 233.38736 L 959.4814 207.45543 L 959.4814 181.5235 L 933.54944 181.5235 Q 907.6175 207.45543 881.6856 155.59157 L 855.75366 155.59157 L 855.75366 129.65964 L 855.75366 129.65964 L 829.8217 103.727715 L 829.8217 51.863857 L 829.8217 51.863857 L 855.75366 51.863857 L 855.75366 51.863857 L 855.75366 51.863857 L 855.75366 77.795784 L 881.6856 77.795784 L 881.6856 103.727715 L 881.6856 129.65964 L 907.6175 129.65964 L 933.54944 103.727715 L 933.54944 103.727715 L 959.4814 103.727715 L 959.4814 103.727715 L 959.4814 103.727715 L 959.4814 129.65964 L 959.4814 129.65964 L 985.41327 103.727715 L 985.41327 77.795784 L 985.41327 51.863857 z" svg:height="7.5202594mm" draw:style-name="style-926" svg:viewBox="0.0 0.0 1011.3452 752.02594" svg:width="10.113452mm" svg:x="213.41977mm" svg:y="193.4522mm"/>
          <draw:path svg:d="M 466.77472 0.0 L 518.63855 0.0 L 518.63855 25.931929 Q 518.63855 25.931929 544.5705 25.931929 L 544.5705 0.0 L 544.5705 0.0 Q 570.50244 0.0 570.50244 25.931929 Q 570.50244 25.931929 440.8428 51.863857 L 311.18314 77.795784 L 311.18314 77.795784 Q 311.18314 77.795784 155.59157 77.795784 L 0.0 77.795784 L 0.0 51.863857 L 0.0 25.931929 L 25.931929 25.931929 L 25.931929 25.931929 L 155.59157 25.931929 Q 259.31927 25.931929 311.18314 0.0 Q 388.97894 -25.931929 466.77472 0.0 z" svg:height="0.77795786mm" draw:style-name="style-927" svg:viewBox="0.0 0.0 570.50244 77.795784" svg:width="5.7050242mm" svg:x="169.07617mm" svg:y="117.99027mm"/>
          <draw:path svg:d="M 648.2982 0.0 L 674.23016 0.0 L 596.4344 103.727715 Q 518.63855 181.5235 596.4344 207.45543 Q 700.16205 207.45543 700.16205 233.38736 L 700.16205 285.25122 L 700.16205 285.25122 L 700.16205 285.25122 L 440.8428 285.25122 L 207.45543 285.25122 L 103.727715 285.25122 L 0.0 285.25122 L 0.0 285.25122 L 0.0 285.25122 L 155.59157 259.31927 Q 337.11508 233.38736 311.18314 181.5235 Q 311.18314 155.59157 414.91086 129.65964 Q 518.63855 129.65964 544.5705 103.727715 Q 596.4344 77.795784 596.4344 51.863857 Q 622.3663 25.931929 648.2982 0.0 z" svg:height="2.8525121mm" draw:style-name="style-928" svg:viewBox="0.0 0.0 700.16205 285.25122" svg:width="7.001621mm" svg:x="103.4684mm" svg:y="193.19287mm"/>
          <draw:path svg:d="M 337.11508 0.0 L 363.047 0.0 L 363.047 0.0 L 388.97894 0.0 L 388.97894 25.931929 Q 388.97894 51.863857 440.8428 77.795784 Q 518.63855 77.795784 544.5705 103.727715 L 570.50244 103.727715 L 570.50244 129.65964 Q 544.5705 155.59157 414.91086 181.5235 L 285.25122 233.38736 L 285.25122 233.38736 L 285.25122 233.38736 L 259.31927 233.38736 L 259.31927 233.38736 L 285.25122 259.31927 L 311.18314 285.25122 L 311.18314 285.25122 L 285.25122 285.25122 L 285.25122 285.25122 L 285.25122 285.25122 L 285.25122 311.18314 L 285.25122 311.18314 L 311.18314 337.11508 L 311.18314 363.047 L 285.25122 363.047 Q 285.25122 388.97894 207.45543 388.97894 L 129.65964 388.97894 L 129.65964 388.97894 Q 129.65964 363.047 103.727715 337.11508 L 103.727715 337.11508 L 103.727715 337.11508 Q 77.795784 311.18314 77.795784 311.18314 L 77.795784 311.18314 L 77.795784 285.25122 L 77.795784 285.25122 L 77.795784 285.25122 Q 77.795784 285.25122 103.727715 285.25122 Q 129.65964 259.31927 77.795784 207.45543 L 51.863857 155.59157 L 51.863857 155.59157 Q 77.795784 155.59157 25.931929 129.65964 L 0.0 129.65964 L 0.0 129.65964 L 0.0 103.727715 L 0.0 103.727715 L 0.0 77.795784 L 129.65964 51.863857 Q 233.38736 25.931929 259.31927 0.0 Q 285.25122 -25.931929 337.11508 0.0 z" svg:height="3.8897893mm" draw:style-name="style-929" svg:viewBox="0.0 0.0 570.50244 388.97894" svg:width="5.7050242mm" svg:x="181.26418mm" svg:y="109.17342mm"/>
          <draw:path svg:d="M 363.047 51.863857 L 388.97894 51.863857 L 388.97894 103.727715 L 388.97894 155.59157 L 337.11508 155.59157 L 285.25122 129.65964 L 285.25122 129.65964 Q 259.31927 129.65964 181.5235 129.65964 Q 77.795784 129.65964 51.863857 129.65964 L 0.0 103.727715 L 0.0 103.727715 Q 0.0 103.727715 25.931929 77.795784 Q 25.931929 51.863857 77.795784 51.863857 Q 129.65964 25.931929 103.727715 25.931929 L 103.727715 0.0 L 207.45543 0.0 Q 337.11508 0.0 337.11508 25.931929 Q 337.11508 51.863857 363.047 51.863857 z" svg:height="1.5559157mm" draw:style-name="style-930" svg:viewBox="0.0 0.0 388.97894 155.59157" svg:width="3.8897893mm" svg:x="27.487844mm" svg:y="141.32901mm"/>
          <draw:path svg:d="M 648.2982 129.65964 L 648.2982 155.59157 L 622.3663 155.59157 Q 596.4344 155.59157 596.4344 181.5235 L 596.4344 207.45543 L 492.70663 233.38736 Q 414.91086 285.25122 337.11508 285.25122 L 285.25122 285.25122 L 259.31927 311.18314 L 233.38736 311.18314 L 233.38736 285.25122 Q 233.38736 285.25122 155.59157 233.38736 L 77.795784 181.5235 L 77.795784 181.5235 L 77.795784 181.5235 L 77.795784 155.59157 L 77.795784 155.59157 L 51.863857 129.65964 L 51.863857 103.727715 L 25.931929 103.727715 Q 0.0 77.795784 0.0 77.795784 Q 25.931929 51.863857 51.863857 25.931929 L 77.795784 0.0 L 181.5235 0.0 Q 259.31927 25.931929 259.31927 25.931929 Q 259.31927 77.795784 388.97894 51.863857 Q 492.70663 25.931929 492.70663 51.863857 Q 492.70663 77.795784 570.50244 77.795784 Q 648.2982 103.727715 648.2982 129.65964 z" svg:height="3.1118314mm" draw:style-name="style-931" svg:viewBox="0.0 0.0 648.2982 311.18314" svg:width="6.482982mm" svg:x="31.377634mm" svg:y="169.85413mm"/>
          <draw:path svg:d="M 648.2982 0.0 L 648.2982 0.0 L 648.2982 0.0 Q 648.2982 0.0 674.23016 51.863857 L 674.23016 103.727715 L 855.75366 103.727715 L 1011.3452 103.727715 L 1063.2091 103.727715 L 1089.141 103.727715 L 1141.0049 103.727715 Q 1192.8688 103.727715 1192.8688 155.59157 Q 1166.9368 181.5235 1166.9368 207.45543 L 1166.9368 207.45543 L 1063.2091 207.45543 Q 985.41327 207.45543 492.70663 233.38736 L 0.0 259.31927 L 0.0 233.38736 L 25.931929 207.45543 L 25.931929 207.45543 L 25.931929 207.45543 L 25.931929 181.5235 L 25.931929 181.5235 L 51.863857 181.5235 L 51.863857 181.5235 L 103.727715 181.5235 L 155.59157 155.59157 L 363.047 129.65964 Q 596.4344 103.727715 596.4344 77.795784 Q 622.3663 51.863857 622.3663 25.931929 L 622.3663 25.931929 L 648.2982 25.931929 Q 648.2982 0.0 648.2982 0.0 z" svg:height="2.5931928mm" draw:style-name="style-932" svg:viewBox="0.0 0.0 1192.8688 259.31927" svg:width="11.928687mm" svg:x="77.01783mm" svg:y="167.00162mm"/>
          <draw:path svg:d="M 103.727715 25.931929 L 129.65964 25.931929 L 181.5235 0.0 Q 207.45543 0.0 207.45543 51.863857 L 207.45543 103.727715 L 207.45543 129.65964 L 207.45543 129.65964 L 181.5235 129.65964 Q 155.59157 129.65964 77.795784 103.727715 Q 0.0 77.795784 0.0 51.863857 L 0.0 25.931929 L 25.931929 25.931929 L 51.863857 25.931929 L 77.795784 25.931929 L 77.795784 25.931929 L 103.727715 25.931929 z" svg:height="1.2965964mm" draw:style-name="style-933" svg:viewBox="0.0 0.0 207.45543 129.65964" svg:width="2.0745542mm" svg:x="89.46516mm" svg:y="163.63048mm"/>
          <draw:path svg:d="M 25.931929 25.931929 L 51.863857 0.0 L 103.727715 25.931929 Q 181.5235 25.931929 207.45543 51.863857 Q 207.45543 77.795784 233.38736 51.863857 Q 259.31927 51.863857 259.31927 77.795784 Q 233.38736 129.65964 233.38736 129.65964 L 233.38736 129.65964 L 233.38736 207.45543 Q 233.38736 285.25122 181.5235 285.25122 Q 129.65964 311.18314 129.65964 337.11508 L 103.727715 363.047 L 103.727715 363.047 Q 103.727715 337.11508 77.795784 363.047 Q 51.863857 388.97894 51.863857 388.97894 L 25.931929 363.047 L 25.931929 337.11508 Q 0.0 285.25122 0.0 181.5235 Q 0.0 51.863857 25.931929 25.931929 z" svg:height="3.8897893mm" draw:style-name="style-934" svg:viewBox="0.0 0.0 259.31927 388.97894" svg:width="2.5931928mm" svg:x="210.04863mm" svg:y="124.732574mm"/>
          <draw:path svg:d="M 1089.141 0.0 L 1270.6646 0.0 L 1270.6646 0.0 L 1270.6646 0.0 L 1244.7325 25.931929 Q 1192.8688 51.863857 1166.9368 77.795784 Q 1141.0049 103.727715 1089.141 103.727715 L 1063.2091 103.727715 L 1037.2771 129.65964 L 1011.3452 155.59157 L 1011.3452 155.59157 L 985.41327 155.59157 L 985.41327 155.59157 L 985.41327 155.59157 L 985.41327 181.5235 L 985.41327 181.5235 L 959.4814 181.5235 L 959.4814 207.45543 L 959.4814 207.45543 L 933.54944 207.45543 L 933.54944 207.45543 L 933.54944 207.45543 L 933.54944 233.38736 L 933.54944 233.38736 L 907.6175 233.38736 L 907.6175 259.31927 L 907.6175 259.31927 L 933.54944 259.31927 L 933.54944 259.31927 L 933.54944 259.31927 L 959.4814 259.31927 L 985.41327 259.31927 L 1089.141 259.31927 L 1166.9368 259.31927 L 1141.0049 285.25122 Q 1115.073 311.18314 1063.2091 311.18314 L 1011.3452 311.18314 L 959.4814 337.11508 L 907.6175 363.047 L 881.6856 363.047 L 855.75366 363.047 L 855.75366 388.97894 L 829.8217 388.97894 L 829.8217 414.91086 L 829.8217 414.91086 L 570.50244 466.77472 Q 337.11508 518.63855 259.31927 518.63855 L 181.5235 518.63855 L 103.727715 518.63855 L 25.931929 518.63855 L 0.0 544.5705 L 0.0 544.5705 L 0.0 414.91086 L 0.0 259.31927 L 0.0 259.31927 L 0.0 259.31927 L 25.931929 259.31927 L 25.931929 259.31927 L 103.727715 259.31927 L 181.5235 259.31927 L 207.45543 259.31927 Q 259.31927 259.31927 440.8428 207.45543 Q 622.3663 155.59157 674.23016 103.727715 Q 700.16205 51.863857 726.094 51.863857 Q 752.02594 51.863857 752.02594 77.795784 Q 777.9579 103.727715 803.8898 77.795784 L 829.8217 51.863857 L 881.6856 51.863857 Q 933.54944 51.863857 1089.141 0.0 z" svg:height="5.445705mm" draw:style-name="style-935" svg:viewBox="0.0 0.0 1270.6646 544.5705" svg:width="12.706645mm" svg:x="0.0mm" svg:y="159.22205mm"/>
          <draw:path svg:d="M 855.75366 0.0 L 907.6175 0.0 L 985.41327 0.0 Q 1063.2091 0.0 1063.2091 103.727715 L 1063.2091 233.38736 L 1037.2771 285.25122 L 1037.2771 337.11508 L 1037.2771 363.047 L 1037.2771 414.91086 L 1037.2771 466.77472 L 1037.2771 518.63855 L 1011.3452 648.2982 Q 985.41327 777.9579 985.41327 803.8898 L 985.41327 803.8898 L 855.75366 803.8898 L 726.094 803.8898 L 726.094 777.9579 Q 726.094 752.02594 648.2982 752.02594 Q 596.4344 752.02594 596.4344 700.16205 Q 570.50244 648.2982 466.77472 622.3663 L 363.047 622.3663 L 363.047 622.3663 L 363.047 622.3663 L 388.97894 596.4344 L 414.91086 570.50244 L 414.91086 570.50244 L 388.97894 570.50244 L 388.97894 518.63855 Q 388.97894 492.70663 363.047 518.63855 Q 337.11508 570.50244 337.11508 518.63855 Q 311.18314 466.77472 259.31927 466.77472 Q 207.45543 440.8428 207.45543 363.047 Q 207.45543 311.18314 129.65964 311.18314 L 51.863857 311.18314 L 51.863857 285.25122 L 25.931929 285.25122 L 25.931929 285.25122 L 25.931929 259.31927 L 25.931929 259.31927 L 25.931929 259.31927 L 0.0 259.31927 L 0.0 259.31927 L 0.0 233.38736 L 25.931929 233.38736 L 25.931929 207.45543 L 25.931929 207.45543 L 25.931929 207.45543 L 25.931929 207.45543 L 25.931929 181.5235 L 25.931929 181.5235 L 51.863857 155.59157 L 77.795784 129.65964 L 77.795784 129.65964 L 77.795784 103.727715 L 77.795784 103.727715 L 77.795784 103.727715 L 103.727715 155.59157 L 103.727715 181.5235 L 181.5235 155.59157 Q 233.38736 155.59157 207.45543 129.65964 Q 181.5235 103.727715 181.5235 103.727715 L 181.5235 103.727715 L 233.38736 77.795784 Q 311.18314 51.863857 337.11508 77.795784 L 337.11508 77.795784 L 363.047 51.863857 Q 388.97894 51.863857 414.91086 51.863857 L 414.91086 25.931929 L 440.8428 25.931929 L 440.8428 25.931929 L 440.8428 25.931929 L 440.8428 51.863857 L 492.70663 51.863857 L 544.5705 51.863857 L 648.2982 25.931929 Q 777.9579 0.0 855.75366 0.0 z" svg:height="8.0388975mm" draw:style-name="style-936" svg:viewBox="0.0 0.0 1063.2091 803.8898" svg:width="10.632091mm" svg:x="293.2901mm" svg:y="66.90437mm"/>
          <draw:path svg:d="M 103.727715 0.0 L 155.59157 0.0 L 259.31927 51.863857 Q 363.047 77.795784 363.047 51.863857 Q 363.047 25.931929 414.91086 25.931929 L 466.77472 25.931929 L 466.77472 25.931929 L 466.77472 25.931929 L 492.70663 25.931929 L 492.70663 51.863857 L 492.70663 51.863857 L 518.63855 51.863857 L 518.63855 51.863857 L 518.63855 51.863857 L 518.63855 77.795784 L 518.63855 77.795784 L 544.5705 103.727715 L 544.5705 129.65964 L 622.3663 129.65964 Q 700.16205 155.59157 700.16205 155.59157 L 700.16205 155.59157 L 648.2982 181.5235 Q 622.3663 207.45543 596.4344 233.38736 Q 596.4344 259.31927 570.50244 259.31927 Q 544.5705 259.31927 466.77472 259.31927 L 414.91086 259.31927 L 414.91086 259.31927 L 414.91086 259.31927 L 440.8428 285.25122 L 440.8428 311.18314 L 285.25122 311.18314 Q 129.65964 311.18314 129.65964 337.11508 Q 129.65964 363.047 77.795784 363.047 Q 25.931929 363.047 0.0 337.11508 L 0.0 311.18314 L 0.0 311.18314 Q 25.931929 311.18314 25.931929 285.25122 L 51.863857 285.25122 L 51.863857 285.25122 Q 51.863857 259.31927 51.863857 233.38736 Q 51.863857 207.45543 25.931929 129.65964 L 0.0 51.863857 L 0.0 51.863857 Q 25.931929 51.863857 25.931929 25.931929 L 25.931929 25.931929 L 51.863857 25.931929 Q 51.863857 0.0 103.727715 0.0 z" svg:height="3.63047mm" draw:style-name="style-937" svg:viewBox="0.0 0.0 700.16205 363.047" svg:width="7.001621mm" svg:x="2.0745542mm" svg:y="129.141mm"/>
          <draw:path svg:d="M 129.65964 0.0 L 129.65964 0.0 L 155.59157 25.931929 Q 155.59157 25.931929 207.45543 51.863857 L 233.38736 51.863857 L 233.38736 77.795784 L 233.38736 103.727715 L 233.38736 103.727715 L 233.38736 129.65964 L 233.38736 129.65964 L 259.31927 129.65964 L 259.31927 129.65964 L 259.31927 129.65964 L 259.31927 155.59157 L 259.31927 155.59157 L 285.25122 155.59157 L 285.25122 181.5235 L 285.25122 181.5235 Q 311.18314 181.5235 311.18314 181.5235 L 311.18314 207.45543 L 207.45543 207.45543 Q 129.65964 233.38736 103.727715 233.38736 L 103.727715 233.38736 L 103.727715 233.38736 Q 77.795784 233.38736 51.863857 233.38736 L 0.0 233.38736 L 0.0 207.45543 L 0.0 181.5235 L 51.863857 181.5235 Q 77.795784 155.59157 103.727715 77.795784 Q 103.727715 0.0 129.65964 0.0 z" svg:height="2.3338735mm" draw:style-name="style-938" svg:viewBox="0.0 0.0 311.18314 233.38736" svg:width="3.1118314mm" svg:x="275.3971mm" svg:y="176.07779mm"/>
          <draw:path svg:d="M 363.047 0.0 L 363.047 0.0 L 414.91086 0.0 L 466.77472 0.0 L 466.77472 0.0 L 466.77472 25.931929 L 466.77472 25.931929 L 440.8428 25.931929 L 440.8428 51.863857 L 440.8428 103.727715 L 440.8428 155.59157 Q 414.91086 233.38736 337.11508 233.38736 L 285.25122 233.38736 L 285.25122 233.38736 Q 285.25122 207.45543 337.11508 207.45543 Q 388.97894 207.45543 233.38736 181.5235 L 51.863857 155.59157 L 25.931929 155.59157 L 0.0 155.59157 L 0.0 129.65964 L 0.0 129.65964 L 25.931929 129.65964 L 25.931929 103.727715 L 77.795784 103.727715 L 155.59157 103.727715 L 181.5235 77.795784 Q 181.5235 51.863857 259.31927 25.931929 L 337.11508 25.931929 L 337.11508 25.931929 Q 363.047 0.0 363.047 0.0 z" svg:height="2.3338735mm" draw:style-name="style-939" svg:viewBox="0.0 0.0 466.77472 233.38736" svg:width="4.667747mm" svg:x="81.16694mm" svg:y="184.1167mm"/>
          <draw:path svg:d="M 285.25122 0.0 L 285.25122 0.0 L 363.047 0.0 Q 414.91086 0.0 440.8428 25.931929 L 466.77472 25.931929 L 466.77472 51.863857 Q 466.77472 103.727715 440.8428 103.727715 L 414.91086 103.727715 L 414.91086 103.727715 Q 414.91086 103.727715 259.31927 129.65964 L 129.65964 155.59157 L 51.863857 155.59157 Q -25.931929 155.59157 0.0 129.65964 L 0.0 103.727715 L 25.931929 103.727715 L 51.863857 103.727715 L 77.795784 77.795784 Q 103.727715 51.863857 181.5235 51.863857 L 259.31927 25.931929 L 259.31927 25.931929 Q 285.25122 0.0 285.25122 0.0 z" svg:height="1.5559157mm" draw:style-name="style-940" svg:viewBox="0.0 0.0 466.77472 155.59157" svg:width="4.667747mm" svg:x="24.376013mm" svg:y="179.44894mm"/>
          <draw:path svg:d="M 77.795784 25.931929 L 103.727715 0.0 L 285.25122 0.0 L 466.77472 0.0 L 466.77472 25.931929 Q 492.70663 51.863857 466.77472 77.795784 Q 440.8428 129.65964 440.8428 181.5235 L 440.8428 207.45543 L 492.70663 207.45543 Q 518.63855 233.38736 518.63855 233.38736 L 492.70663 233.38736 L 492.70663 233.38736 L 492.70663 233.38736 L 492.70663 233.38736 L 466.77472 233.38736 L 466.77472 233.38736 L 440.8428 233.38736 L 440.8428 259.31927 Q 440.8428 285.25122 414.91086 285.25122 L 414.91086 285.25122 L 388.97894 285.25122 Q 363.047 285.25122 337.11508 259.31927 Q 311.18314 233.38736 311.18314 207.45543 Q 337.11508 181.5235 259.31927 207.45543 L 181.5235 233.38736 L 181.5235 233.38736 Q 155.59157 233.38736 77.795784 181.5235 L 0.0 129.65964 L 0.0 129.65964 Q 25.931929 129.65964 0.0 103.727715 L 0.0 77.795784 L 25.931929 77.795784 Q 51.863857 77.795784 51.863857 51.863857 Q 25.931929 51.863857 77.795784 25.931929 z" svg:height="2.8525121mm" draw:style-name="style-941" svg:viewBox="0.0 0.0 518.63855 285.25122" svg:width="5.1863856mm" svg:x="108.654785mm" svg:y="155.33226mm"/>
          <draw:path svg:d="M 648.2982 25.931929 L 752.02594 0.0 L 752.02594 0.0 L 752.02594 0.0 L 777.9579 0.0 L 777.9579 0.0 L 777.9579 25.931929 L 803.8898 25.931929 L 803.8898 25.931929 L 803.8898 51.863857 L 855.75366 51.863857 L 881.6856 51.863857 L 907.6175 51.863857 L 933.54944 51.863857 L 933.54944 51.863857 L 959.4814 51.863857 L 933.54944 77.795784 Q 933.54944 103.727715 959.4814 129.65964 Q 985.41327 129.65964 985.41327 155.59157 L 985.41327 181.5235 L 907.6175 207.45543 Q 803.8898 233.38736 777.9579 259.31927 Q 752.02594 259.31927 726.094 285.25122 L 700.16205 285.25122 L 648.2982 285.25122 Q 622.3663 259.31927 388.97894 285.25122 L 129.65964 311.18314 L 103.727715 311.18314 L 77.795784 311.18314 L 51.863857 311.18314 L 25.931929 311.18314 L 25.931929 259.31927 L 25.931929 233.38736 L 51.863857 233.38736 L 51.863857 207.45543 L 25.931929 207.45543 L 0.0 207.45543 L 0.0 181.5235 L 25.931929 181.5235 L 25.931929 181.5235 L 25.931929 155.59157 L 103.727715 155.59157 Q 181.5235 155.59157 181.5235 103.727715 L 181.5235 77.795784 L 233.38736 77.795784 Q 259.31927 51.863857 285.25122 51.863857 Q 311.18314 51.863857 414.91086 51.863857 Q 518.63855 51.863857 648.2982 25.931929 z M 674.23016 233.38736 Q 700.16205 233.38736 700.16205 233.38736 Q 700.16205 259.31927 700.16205 259.31927 L 674.23016 259.31927 L 674.23016 233.38736 z" svg:height="3.1118314mm" draw:style-name="style-942" svg:viewBox="0.0 0.0 985.41327 311.18314" svg:width="9.854133mm" svg:x="8.0388975mm" svg:y="168.0389mm"/>
          <draw:path svg:d="M 363.047 0.0 L 388.97894 0.0 L 388.97894 25.931929 Q 363.047 25.931929 492.70663 25.931929 Q 596.4344 25.931929 648.2982 0.0 L 674.23016 0.0 L 674.23016 0.0 L 674.23016 25.931929 L 700.16205 25.931929 L 726.094 25.931929 L 726.094 51.863857 L 752.02594 77.795784 L 752.02594 77.795784 L 752.02594 77.795784 L 752.02594 129.65964 Q 752.02594 181.5235 700.16205 181.5235 Q 648.2982 207.45543 648.2982 233.38736 L 648.2982 233.38736 L 648.2982 233.38736 L 622.3663 233.38736 L 622.3663 233.38736 Q 622.3663 233.38736 440.8428 181.5235 Q 259.31927 181.5235 207.45543 181.5235 L 155.59157 207.45543 L 155.59157 181.5235 Q 181.5235 181.5235 181.5235 181.5235 L 181.5235 155.59157 L 181.5235 129.65964 Q 181.5235 129.65964 207.45543 129.65964 L 207.45543 129.65964 L 181.5235 103.727715 L 155.59157 103.727715 L 77.795784 103.727715 L 25.931929 77.795784 L 25.931929 77.795784 L 25.931929 77.795784 L 0.0 77.795784 L 0.0 77.795784 L 0.0 77.795784 L 0.0 51.863857 L 181.5235 25.931929 Q 337.11508 25.931929 363.047 0.0 z" svg:height="2.3338735mm" draw:style-name="style-943" svg:viewBox="0.0 0.0 752.02594 233.38736" svg:width="7.5202594mm" svg:x="44.862236mm" svg:y="130.95624mm"/>
          <draw:path svg:d="M 77.795784 0.0 L 77.795784 0.0 L 129.65964 51.863857 Q 207.45543 103.727715 285.25122 103.727715 L 337.11508 103.727715 L 337.11508 103.727715 L 337.11508 103.727715 L 363.047 129.65964 L 388.97894 155.59157 L 544.5705 155.59157 Q 674.23016 155.59157 700.16205 181.5235 L 726.094 181.5235 L 726.094 207.45543 Q 726.094 259.31927 752.02594 259.31927 Q 777.9579 311.18314 726.094 311.18314 Q 700.16205 337.11508 700.16205 414.91086 Q 700.16205 518.63855 674.23016 518.63855 L 674.23016 544.5705 L 596.4344 544.5705 Q 518.63855 544.5705 492.70663 518.63855 L 466.77472 466.77472 L 466.77472 440.8428 Q 440.8428 414.91086 440.8428 363.047 Q 388.97894 337.11508 285.25122 233.38736 L 155.59157 155.59157 L 155.59157 129.65964 L 129.65964 129.65964 L 129.65964 129.65964 Q 129.65964 103.727715 77.795784 77.795784 L 51.863857 51.863857 L 51.863857 51.863857 Q 25.931929 25.931929 25.931929 25.931929 L 25.931929 25.931929 L 25.931929 25.931929 Q 0.0 0.0 0.0 0.0 L 0.0 0.0 L 25.931929 0.0 Q 51.863857 0.0 77.795784 0.0 z" svg:height="5.445705mm" draw:style-name="style-944" svg:viewBox="0.0 0.0 752.02594 544.5705" svg:width="7.5202594mm" svg:x="87.3906mm" svg:y="189.30309mm"/>
          <draw:path svg:d="M 674.23016 0.0 L 726.094 0.0 L 777.9579 0.0 L 829.8217 0.0 L 829.8217 25.931929 Q 855.75366 51.863857 777.9579 51.863857 Q 726.094 103.727715 622.3663 103.727715 L 544.5705 103.727715 L 518.63855 129.65964 L 518.63855 129.65964 L 414.91086 129.65964 Q 337.11508 103.727715 259.31927 103.727715 L 181.5235 103.727715 L 103.727715 77.795784 L 0.0 51.863857 L 0.0 51.863857 L 0.0 51.863857 L 0.0 51.863857 L 25.931929 51.863857 L 311.18314 25.931929 Q 622.3663 0.0 674.23016 0.0 z" svg:height="1.2965964mm" draw:style-name="style-945" svg:viewBox="0.0 0.0 829.8217 129.65964" svg:width="8.298217mm" svg:x="21.264181mm" svg:y="116.69368mm"/>
          <draw:path svg:d="M 363.047 51.863857 L 388.97894 0.0 L 388.97894 25.931929 Q 388.97894 51.863857 544.5705 77.795784 Q 700.16205 77.795784 700.16205 103.727715 Q 700.16205 129.65964 674.23016 129.65964 Q 648.2982 129.65964 648.2982 155.59157 Q 648.2982 181.5235 726.094 181.5235 Q 829.8217 155.59157 855.75366 155.59157 L 881.6856 155.59157 L 881.6856 155.59157 Q 907.6175 155.59157 933.54944 155.59157 L 959.4814 155.59157 L 985.41327 155.59157 Q 985.41327 155.59157 985.41327 181.5235 L 985.41327 181.5235 L 959.4814 181.5235 L 959.4814 207.45543 L 985.41327 207.45543 Q 985.41327 233.38736 985.41327 259.31927 Q 985.41327 285.25122 1011.3452 259.31927 Q 1037.2771 259.31927 1063.2091 311.18314 Q 1063.2091 337.11508 1089.141 337.11508 Q 1141.0049 363.047 1141.0049 363.047 L 1141.0049 363.047 L 1063.2091 363.047 Q 985.41327 363.047 855.75366 388.97894 L 726.094 414.91086 L 674.23016 414.91086 L 622.3663 414.91086 L 622.3663 440.8428 L 648.2982 440.8428 L 648.2982 440.8428 Q 648.2982 466.77472 622.3663 440.8428 L 570.50244 440.8428 L 570.50244 414.91086 Q 570.50244 414.91086 388.97894 414.91086 L 207.45543 414.91086 L 207.45543 414.91086 L 207.45543 414.91086 L 181.5235 388.97894 L 155.59157 363.047 L 77.795784 363.047 L 0.0 363.047 L 0.0 337.11508 L 0.0 337.11508 L 25.931929 337.11508 L 25.931929 311.18314 L 25.931929 311.18314 L 51.863857 311.18314 L 51.863857 311.18314 L 51.863857 311.18314 L 103.727715 311.18314 L 129.65964 311.18314 L 129.65964 285.25122 L 155.59157 285.25122 L 155.59157 285.25122 L 155.59157 259.31927 L 207.45543 259.31927 Q 233.38736 259.31927 259.31927 233.38736 Q 311.18314 207.45543 285.25122 207.45543 Q 259.31927 207.45543 259.31927 155.59157 L 259.31927 103.727715 L 259.31927 103.727715 Q 285.25122 103.727715 311.18314 77.795784 Q 363.047 77.795784 363.047 51.863857 z" svg:height="4.4084277mm" draw:style-name="style-946" svg:viewBox="0.0 0.0 1141.0049 440.8428" svg:width="11.4100485mm" svg:x="56.012966mm" svg:y="124.47326mm"/>
          <draw:path svg:d="M 285.25122 0.0 L 285.25122 0.0 L 285.25122 0.0 Q 311.18314 0.0 311.18314 51.863857 L 311.18314 103.727715 L 518.63855 77.795784 Q 752.02594 51.863857 752.02594 77.795784 Q 752.02594 103.727715 726.094 103.727715 Q 700.16205 103.727715 700.16205 129.65964 L 726.094 155.59157 L 726.094 155.59157 L 726.094 155.59157 L 726.094 363.047 Q 752.02594 570.50244 777.9579 570.50244 L 829.8217 570.50244 L 829.8217 622.3663 L 829.8217 648.2982 L 803.8898 648.2982 L 777.9579 622.3663 L 777.9579 622.3663 L 777.9579 622.3663 L 752.02594 622.3663 Q 752.02594 622.3663 414.91086 674.23016 L 77.795784 726.094 L 51.863857 726.094 L 25.931929 726.094 L 25.931929 726.094 L 25.931929 726.094 L 25.931929 674.23016 Q 51.863857 622.3663 0.0 388.97894 L 0.0 155.59157 L 0.0 155.59157 L 0.0 155.59157 L 103.727715 129.65964 Q 207.45543 103.727715 233.38736 77.795784 Q 259.31927 51.863857 259.31927 51.863857 L 259.31927 25.931929 L 259.31927 25.931929 Q 259.31927 25.931929 285.25122 0.0 z" svg:height="7.26094mm" draw:style-name="style-947" svg:viewBox="0.0 0.0 829.8217 726.094" svg:width="8.298217mm" svg:x="245.31604mm" svg:y="39.93517mm"/>
          <draw:path svg:d="M 544.5705 0.0 L 596.4344 0.0 L 622.3663 0.0 L 648.2982 0.0 L 674.23016 0.0 L 674.23016 0.0 L 674.23016 0.0 Q 700.16205 25.931929 648.2982 25.931929 L 596.4344 25.931929 L 622.3663 51.863857 L 648.2982 51.863857 L 648.2982 77.795784 L 622.3663 103.727715 L 622.3663 129.65964 L 622.3663 155.59157 L 648.2982 155.59157 L 648.2982 181.5235 L 726.094 181.5235 Q 777.9579 181.5235 752.02594 207.45543 Q 726.094 233.38736 777.9579 233.38736 Q 803.8898 233.38736 829.8217 259.31927 L 829.8217 259.31927 L 829.8217 259.31927 Q 829.8217 285.25122 726.094 285.25122 L 622.3663 337.11508 L 622.3663 337.11508 L 622.3663 337.11508 L 648.2982 337.11508 L 648.2982 337.11508 L 648.2982 363.047 L 674.23016 363.047 L 674.23016 363.047 L 674.23016 388.97894 L 674.23016 388.97894 L 674.23016 388.97894 L 648.2982 388.97894 L 648.2982 388.97894 L 648.2982 414.91086 L 674.23016 414.91086 L 674.23016 414.91086 L 674.23016 440.8428 L 674.23016 440.8428 L 674.23016 440.8428 L 700.16205 440.8428 L 700.16205 440.8428 L 674.23016 466.77472 L 648.2982 466.77472 L 648.2982 440.8428 L 622.3663 440.8428 L 622.3663 440.8428 L 622.3663 440.8428 L 570.50244 440.8428 Q 544.5705 440.8428 466.77472 414.91086 Q 414.91086 414.91086 414.91086 440.8428 Q 414.91086 466.77472 337.11508 440.8428 L 259.31927 440.8428 L 259.31927 440.8428 Q 259.31927 414.91086 207.45543 414.91086 L 181.5235 388.97894 L 129.65964 414.91086 L 77.795784 414.91086 L 77.795784 414.91086 L 77.795784 388.97894 L 51.863857 388.97894 L 0.0 388.97894 L 0.0 388.97894 L 0.0 388.97894 L 25.931929 363.047 L 51.863857 363.047 L 51.863857 337.11508 L 51.863857 285.25122 L 77.795784 285.25122 Q 103.727715 285.25122 207.45543 259.31927 L 285.25122 233.38736 L 285.25122 233.38736 L 259.31927 233.38736 L 259.31927 233.38736 L 259.31927 233.38736 L 207.45543 207.45543 L 181.5235 181.5235 L 207.45543 181.5235 Q 233.38736 181.5235 207.45543 155.59157 L 155.59157 155.59157 L 155.59157 129.65964 Q 155.59157 129.65964 181.5235 77.795784 L 207.45543 25.931929 L 259.31927 25.931929 Q 311.18314 25.931929 388.97894 51.863857 Q 440.8428 77.795784 414.91086 51.863857 Q 414.91086 25.931929 466.77472 25.931929 Q 492.70663 25.931929 544.5705 0.0 z M 388.97894 103.727715 Q 414.91086 103.727715 414.91086 103.727715 Q 414.91086 129.65964 414.91086 129.65964 Q 388.97894 129.65964 388.97894 103.727715 z" svg:height="4.667747mm" draw:style-name="style-948" svg:viewBox="0.0 0.0 829.8217 466.77472" svg:width="8.298217mm" svg:x="46.67747mm" svg:y="112.80389mm"/>
          <draw:path svg:d="M 207.45543 25.931929 L 207.45543 0.0 L 233.38736 0.0 Q 259.31927 0.0 259.31927 51.863857 Q 285.25122 77.795784 311.18314 77.795784 Q 363.047 25.931929 466.77472 25.931929 Q 570.50244 25.931929 570.50244 25.931929 Q 570.50244 25.931929 596.4344 25.931929 L 596.4344 25.931929 L 622.3663 25.931929 L 622.3663 25.931929 L 622.3663 25.931929 Q 622.3663 25.931929 648.2982 51.863857 L 674.23016 51.863857 L 674.23016 51.863857 L 700.16205 51.863857 L 777.9579 77.795784 Q 829.8217 103.727715 855.75366 155.59157 Q 881.6856 233.38736 933.54944 233.38736 Q 985.41327 259.31927 1011.3452 285.25122 L 1011.3452 285.25122 L 1011.3452 285.25122 Q 985.41327 285.25122 985.41327 285.25122 L 985.41327 311.18314 L 933.54944 311.18314 L 907.6175 337.11508 L 881.6856 337.11508 L 855.75366 337.11508 L 596.4344 337.11508 Q 337.11508 337.11508 233.38736 363.047 L 129.65964 363.047 L 103.727715 363.047 L 77.795784 337.11508 L 77.795784 337.11508 L 51.863857 337.11508 L 51.863857 311.18314 L 51.863857 285.25122 L 25.931929 285.25122 L 0.0 285.25122 L 0.0 259.31927 L 0.0 259.31927 L 0.0 259.31927 L 25.931929 233.38736 L 25.931929 233.38736 L 0.0 233.38736 L 0.0 233.38736 L 0.0 233.38736 L 25.931929 207.45543 L 51.863857 181.5235 L 77.795784 181.5235 L 103.727715 181.5235 L 103.727715 155.59157 L 103.727715 155.59157 L 77.795784 155.59157 L 77.795784 129.65964 L 103.727715 129.65964 L 155.59157 129.65964 L 181.5235 103.727715 L 207.45543 77.795784 L 207.45543 77.795784 L 207.45543 77.795784 L 233.38736 77.795784 Q 233.38736 77.795784 207.45543 25.931929 z" svg:height="3.63047mm" draw:style-name="style-949" svg:viewBox="0.0 0.0 1011.3452 363.047" svg:width="10.113452mm" svg:x="36.3047mm" svg:y="104.50568mm"/>
          <draw:path svg:d="M 492.70663 0.0 L 752.02594 0.0 L 752.02594 25.931929 L 777.9579 51.863857 L 777.9579 51.863857 L 777.9579 77.795784 L 752.02594 77.795784 Q 726.094 103.727715 570.50244 103.727715 L 440.8428 129.65964 L 440.8428 129.65964 Q 440.8428 103.727715 207.45543 103.727715 Q -25.931929 51.863857 0.0 51.863857 L 25.931929 25.931929 L 129.65964 25.931929 Q 233.38736 0.0 492.70663 0.0 z" svg:height="1.2965964mm" draw:style-name="style-950" svg:viewBox="0.0 0.0 777.9579 129.65964" svg:width="7.7795787mm" svg:x="37.341976mm" svg:y="107.87682mm"/>
          <draw:path svg:d="M 907.6175 25.931929 L 907.6175 0.0 L 933.54944 0.0 Q 959.4814 0.0 985.41327 25.931929 L 1037.2771 25.931929 L 1089.141 51.863857 Q 1166.9368 51.863857 1166.9368 51.863857 L 1166.9368 51.863857 L 1166.9368 51.863857 L 1192.8688 51.863857 L 1192.8688 51.863857 L 1192.8688 51.863857 L 1192.8688 77.795784 L 1192.8688 77.795784 L 1218.8007 77.795784 L 1218.8007 103.727715 L 1218.8007 103.727715 L 1244.7325 103.727715 L 1244.7325 103.727715 L 1244.7325 129.65964 L 1244.7325 129.65964 Q 1244.7325 155.59157 1244.7325 233.38736 Q 1244.7325 337.11508 1089.141 388.97894 Q 933.54944 466.77472 933.54944 492.70663 Q 959.4814 518.63855 907.6175 570.50244 Q 881.6856 596.4344 829.8217 622.3663 L 777.9579 622.3663 L 777.9579 622.3663 Q 777.9579 596.4344 752.02594 570.50244 Q 726.094 518.63855 363.047 492.70663 L 0.0 466.77472 L 0.0 466.77472 L 0.0 466.77472 L 0.0 440.8428 L 0.0 440.8428 L 25.931929 414.91086 L 25.931929 388.97894 L 25.931929 388.97894 L 51.863857 388.97894 L 51.863857 388.97894 Q 51.863857 414.91086 77.795784 414.91086 Q 103.727715 414.91086 51.863857 388.97894 L 25.931929 363.047 L 25.931929 337.11508 Q 51.863857 311.18314 51.863857 259.31927 Q 77.795784 207.45543 51.863857 207.45543 Q 25.931929 207.45543 25.931929 181.5235 L 51.863857 155.59157 L 51.863857 155.59157 L 51.863857 155.59157 L 51.863857 129.65964 L 51.863857 129.65964 L 77.795784 129.65964 L 77.795784 155.59157 L 77.795784 155.59157 L 103.727715 155.59157 L 103.727715 129.65964 L 103.727715 103.727715 L 103.727715 103.727715 L 103.727715 103.727715 L 155.59157 77.795784 L 181.5235 51.863857 L 207.45543 51.863857 L 233.38736 51.863857 L 233.38736 77.795784 Q 233.38736 103.727715 207.45543 103.727715 Q 155.59157 103.727715 181.5235 129.65964 Q 207.45543 155.59157 207.45543 155.59157 L 207.45543 155.59157 L 466.77472 181.5235 Q 700.16205 181.5235 674.23016 155.59157 Q 674.23016 103.727715 752.02594 103.727715 Q 829.8217 51.863857 881.6856 51.863857 L 907.6175 51.863857 L 907.6175 25.931929 z" svg:height="6.223663mm" draw:style-name="style-951" svg:viewBox="0.0 0.0 1244.7325 622.3663" svg:width="12.447326mm" svg:x="195.52675mm" svg:y="98.02269mm"/>
          <draw:path svg:d="M 0.0 25.931929 L 25.931929 0.0 L 51.863857 0.0 Q 77.795784 25.931929 103.727715 25.931929 L 155.59157 25.931929 L 155.59157 77.795784 Q 155.59157 129.65964 129.65964 129.65964 L 103.727715 129.65964 L 103.727715 129.65964 Q 103.727715 103.727715 77.795784 103.727715 L 77.795784 103.727715 L 77.795784 77.795784 Q 51.863857 77.795784 51.863857 77.795784 L 51.863857 77.795784 L 25.931929 77.795784 Q 0.0 77.795784 0.0 25.931929 z" svg:height="1.2965964mm" draw:style-name="style-952" svg:viewBox="0.0 0.0 155.59157 129.65964" svg:width="1.5559157mm" svg:x="306.5154mm" svg:y="26.191248mm"/>
          <draw:path svg:d="M 363.047 0.0 L 363.047 0.0 L 388.97894 0.0 Q 414.91086 0.0 414.91086 25.931929 Q 414.91086 51.863857 388.97894 51.863857 Q 363.047 77.795784 388.97894 77.795784 L 414.91086 77.795784 L 414.91086 103.727715 L 440.8428 103.727715 L 440.8428 103.727715 L 440.8428 129.65964 L 440.8428 129.65964 L 466.77472 129.65964 L 440.8428 155.59157 Q 414.91086 181.5235 440.8428 181.5235 L 440.8428 181.5235 L 440.8428 207.45543 L 440.8428 233.38736 L 388.97894 233.38736 L 337.11508 233.38736 L 285.25122 233.38736 L 207.45543 233.38736 L 181.5235 233.38736 Q 181.5235 233.38736 181.5235 233.38736 L 181.5235 259.31927 L 77.795784 259.31927 L 0.0 233.38736 L 0.0 233.38736 L 25.931929 233.38736 L 25.931929 207.45543 L 25.931929 181.5235 L 0.0 181.5235 L 0.0 181.5235 L 0.0 155.59157 L 0.0 155.59157 L 25.931929 103.727715 Q 51.863857 51.863857 207.45543 25.931929 Q 337.11508 0.0 363.047 0.0 z" svg:height="2.5931928mm" draw:style-name="style-953" svg:viewBox="0.0 0.0 466.77472 259.31927" svg:width="4.667747mm" svg:x="97.244736mm" svg:y="120.06483mm"/>
          <draw:path svg:d="M 103.727715 0.0 L 129.65964 0.0 L 129.65964 25.931929 Q 155.59157 51.863857 155.59157 51.863857 L 155.59157 51.863857 L 207.45543 51.863857 Q 233.38736 77.795784 259.31927 77.795784 L 311.18314 77.795784 L 311.18314 77.795784 L 311.18314 77.795784 L 337.11508 77.795784 L 337.11508 103.727715 L 337.11508 129.65964 Q 311.18314 155.59157 285.25122 155.59157 L 233.38736 155.59157 L 233.38736 181.5235 Q 233.38736 207.45543 207.45543 181.5235 Q 155.59157 181.5235 103.727715 155.59157 L 0.0 129.65964 L 0.0 129.65964 L 0.0 129.65964 L 0.0 103.727715 Q -25.931929 77.795784 25.931929 51.863857 Q 51.863857 25.931929 51.863857 25.931929 Q 51.863857 25.931929 103.727715 0.0 z" svg:height="1.815235mm" draw:style-name="style-954" svg:viewBox="0.0 0.0 337.11508 181.5235" svg:width="3.3711507mm" svg:x="285.25122mm" svg:y="178.15234mm"/>
          <draw:path svg:d="M 544.5705 25.931929 L 596.4344 0.0 L 622.3663 25.931929 Q 674.23016 25.931929 674.23016 51.863857 L 674.23016 51.863857 L 674.23016 77.795784 Q 674.23016 103.727715 700.16205 103.727715 Q 726.094 103.727715 777.9579 129.65964 L 803.8898 129.65964 L 803.8898 129.65964 Q 803.8898 155.59157 726.094 155.59157 L 622.3663 155.59157 L 596.4344 181.5235 L 570.50244 207.45543 L 570.50244 207.45543 L 570.50244 207.45543 L 544.5705 207.45543 L 544.5705 207.45543 L 518.63855 233.38736 L 518.63855 233.38736 L 518.63855 207.45543 Q 518.63855 181.5235 363.047 207.45543 L 181.5235 233.38736 L 181.5235 233.38736 Q 181.5235 207.45543 155.59157 207.45543 L 103.727715 207.45543 L 103.727715 207.45543 Q 77.795784 207.45543 103.727715 181.5235 Q 129.65964 155.59157 77.795784 155.59157 L 25.931929 155.59157 L 25.931929 129.65964 L 0.0 103.727715 L 0.0 103.727715 L 0.0 103.727715 L 0.0 77.795784 L 0.0 77.795784 L 25.931929 77.795784 L 25.931929 51.863857 L 25.931929 51.863857 L 25.931929 51.863857 L 51.863857 51.863857 L 77.795784 51.863857 L 103.727715 51.863857 L 129.65964 51.863857 L 155.59157 51.863857 Q 207.45543 51.863857 363.047 25.931929 L 492.70663 25.931929 L 544.5705 25.931929 z" svg:height="2.3338735mm" draw:style-name="style-955" svg:viewBox="0.0 0.0 803.8898 233.38736" svg:width="8.0388975mm" svg:x="42.528362mm" svg:y="116.69368mm"/>
          <draw:path svg:d="M 388.97894 0.0 L 440.8428 0.0 L 466.77472 51.863857 Q 492.70663 77.795784 518.63855 77.795784 L 518.63855 77.795784 L 518.63855 129.65964 L 544.5705 181.5235 L 544.5705 207.45543 L 544.5705 207.45543 L 544.5705 259.31927 Q 544.5705 337.11508 492.70663 337.11508 Q 414.91086 337.11508 414.91086 363.047 L 388.97894 388.97894 L 388.97894 388.97894 L 388.97894 414.91086 L 388.97894 414.91086 L 388.97894 414.91086 L 363.047 414.91086 L 363.047 414.91086 L 440.8428 440.8428 Q 544.5705 440.8428 544.5705 466.77472 L 544.5705 492.70663 L 544.5705 518.63855 Q 544.5705 544.5705 544.5705 570.50244 L 544.5705 596.4344 L 518.63855 596.4344 L 492.70663 570.50244 L 492.70663 570.50244 L 492.70663 570.50244 L 492.70663 570.50244 Q 492.70663 570.50244 466.77472 570.50244 L 466.77472 596.4344 L 440.8428 596.4344 Q 414.91086 570.50244 388.97894 570.50244 Q 363.047 570.50244 337.11508 596.4344 Q 337.11508 622.3663 337.11508 544.5705 Q 311.18314 466.77472 285.25122 466.77472 L 233.38736 466.77472 L 233.38736 440.8428 Q 233.38736 414.91086 207.45543 363.047 Q 181.5235 285.25122 181.5235 311.18314 Q 129.65964 363.047 103.727715 363.047 L 51.863857 363.047 L 51.863857 311.18314 L 25.931929 285.25122 L 25.931929 259.31927 L 25.931929 233.38736 L 25.931929 207.45543 L 25.931929 207.45543 L 0.0 207.45543 L 0.0 207.45543 L 0.0 181.5235 L 25.931929 181.5235 L 25.931929 103.727715 L 25.931929 51.863857 L 25.931929 51.863857 L 25.931929 51.863857 L 51.863857 25.931929 L 77.795784 0.0 L 77.795784 0.0 L 77.795784 0.0 L 103.727715 25.931929 L 129.65964 51.863857 L 155.59157 51.863857 Q 181.5235 51.863857 181.5235 25.931929 Q 181.5235 0.0 285.25122 0.0 Q 363.047 0.0 388.97894 0.0 z" svg:height="5.9643435mm" draw:style-name="style-956" svg:viewBox="0.0 0.0 544.5705 596.4344" svg:width="5.445705mm" svg:x="77.53647mm" svg:y="173.74393mm"/>
          <draw:path svg:d="M 596.4344 0.0 L 648.2982 0.0 L 648.2982 0.0 L 674.23016 0.0 L 700.16205 0.0 L 700.16205 0.0 L 726.094 25.931929 Q 752.02594 25.931929 752.02594 25.931929 L 752.02594 51.863857 L 752.02594 77.795784 Q 752.02594 77.795784 726.094 77.795784 L 726.094 103.727715 L 700.16205 103.727715 Q 648.2982 129.65964 492.70663 129.65964 Q 363.047 129.65964 181.5235 155.59157 L 25.931929 155.59157 L 25.931929 129.65964 L 25.931929 129.65964 L 0.0 129.65964 L 0.0 129.65964 L 25.931929 103.727715 L 51.863857 77.795784 L 129.65964 77.795784 L 181.5235 77.795784 L 207.45543 51.863857 Q 233.38736 25.931929 233.38736 25.931929 L 259.31927 0.0 L 388.97894 0.0 Q 518.63855 -25.931929 596.4344 0.0 z" svg:height="1.5559157mm" draw:style-name="style-957" svg:viewBox="0.0 0.0 752.02594 155.59157" svg:width="7.5202594mm" svg:x="49.529984mm" svg:y="138.21718mm"/>
          <draw:path svg:d="M 466.77472 0.0 L 518.63855 0.0 L 570.50244 0.0 Q 648.2982 25.931929 622.3663 25.931929 Q 596.4344 25.931929 622.3663 77.795784 Q 648.2982 129.65964 674.23016 103.727715 L 674.23016 103.727715 L 726.094 103.727715 Q 777.9579 103.727715 777.9579 129.65964 Q 777.9579 155.59157 752.02594 155.59157 Q 726.094 181.5235 726.094 181.5235 L 726.094 181.5235 L 726.094 181.5235 L 726.094 207.45543 L 726.094 207.45543 L 726.094 233.38736 L 700.16205 233.38736 L 674.23016 233.38736 L 726.094 259.31927 L 752.02594 285.25122 L 752.02594 285.25122 L 752.02594 285.25122 L 726.094 285.25122 Q 700.16205 285.25122 518.63855 285.25122 L 363.047 285.25122 L 363.047 311.18314 L 363.047 311.18314 L 388.97894 311.18314 L 388.97894 337.11508 L 337.11508 337.11508 L 285.25122 337.11508 L 285.25122 363.047 L 311.18314 363.047 L 311.18314 388.97894 L 311.18314 388.97894 L 207.45543 388.97894 L 129.65964 388.97894 L 129.65964 363.047 L 103.727715 363.047 L 103.727715 363.047 L 103.727715 337.11508 L 51.863857 337.11508 L 0.0 337.11508 L 0.0 311.18314 L 0.0 311.18314 L 0.0 311.18314 L 25.931929 311.18314 L 51.863857 311.18314 L 103.727715 311.18314 L 103.727715 259.31927 L 103.727715 207.45543 L 129.65964 207.45543 L 129.65964 181.5235 L 155.59157 181.5235 Q 155.59157 155.59157 155.59157 155.59157 Q 155.59157 129.65964 207.45543 129.65964 L 233.38736 129.65964 L 311.18314 103.727715 Q 363.047 77.795784 311.18314 77.795784 Q 285.25122 77.795784 363.047 25.931929 Q 440.8428 25.931929 466.77472 0.0 z" svg:height="3.8897893mm" draw:style-name="style-958" svg:viewBox="0.0 0.0 777.9579 388.97894" svg:width="7.7795787mm" svg:x="183.59805mm" svg:y="113.322525mm"/>
          <draw:path svg:d="M 544.5705 0.0 L 596.4344 0.0 L 570.50244 51.863857 Q 544.5705 77.795784 518.63855 103.727715 L 492.70663 129.65964 L 466.77472 129.65964 Q 440.8428 129.65964 440.8428 155.59157 Q 440.8428 181.5235 414.91086 181.5235 L 388.97894 181.5235 L 388.97894 155.59157 L 388.97894 155.59157 L 388.97894 155.59157 Q 388.97894 155.59157 363.047 181.5235 L 363.047 181.5235 L 363.047 181.5235 L 363.047 181.5235 L 337.11508 207.45543 L 337.11508 207.45543 L 337.11508 207.45543 Q 311.18314 181.5235 155.59157 207.45543 L 0.0 233.38736 L 0.0 207.45543 L 0.0 207.45543 L 25.931929 207.45543 Q 25.931929 181.5235 77.795784 181.5235 Q 103.727715 129.65964 51.863857 129.65964 Q 0.0 129.65964 25.931929 103.727715 L 51.863857 77.795784 L 51.863857 77.795784 L 77.795784 77.795784 L 77.795784 77.795784 L 77.795784 77.795784 L 77.795784 77.795784 L 103.727715 77.795784 L 285.25122 25.931929 Q 492.70663 25.931929 544.5705 0.0 z" svg:height="2.3338735mm" draw:style-name="style-959" svg:viewBox="0.0 0.0 596.4344 233.38736" svg:width="5.9643435mm" svg:x="29.30308mm" svg:y="180.2269mm"/>
          <draw:path svg:d="M 855.75366 77.795784 L 881.6856 77.795784 L 803.8898 129.65964 Q 700.16205 155.59157 700.16205 181.5235 L 700.16205 181.5235 L 648.2982 181.5235 Q 622.3663 207.45543 596.4344 207.45543 L 544.5705 207.45543 L 518.63855 207.45543 Q 492.70663 207.45543 311.18314 207.45543 L 129.65964 207.45543 L 129.65964 181.5235 L 129.65964 155.59157 L 77.795784 155.59157 L 51.863857 155.59157 L 25.931929 181.5235 L 0.0 181.5235 L 0.0 129.65964 L 0.0 77.795784 L 0.0 77.795784 L 0.0 51.863857 L 77.795784 51.863857 L 155.59157 51.863857 L 181.5235 25.931929 L 207.45543 0.0 L 285.25122 0.0 L 388.97894 0.0 L 492.70663 0.0 Q 570.50244 0.0 700.16205 51.863857 Q 855.75366 51.863857 855.75366 77.795784 z" svg:height="2.0745542mm" draw:style-name="style-960" svg:viewBox="0.0 0.0 881.6856 207.45543" svg:width="8.816855mm" svg:x="68.71961mm" svg:y="158.7034mm"/>
          <draw:path svg:d="M 440.8428 25.931929 L 492.70663 0.0 L 492.70663 0.0 L 518.63855 0.0 L 544.5705 25.931929 Q 596.4344 51.863857 596.4344 77.795784 L 596.4344 77.795784 L 622.3663 77.795784 L 622.3663 103.727715 L 752.02594 181.5235 Q 855.75366 285.25122 907.6175 311.18314 Q 907.6175 363.047 933.54944 388.97894 L 933.54944 414.91086 L 907.6175 414.91086 Q 881.6856 440.8428 881.6856 518.63855 L 855.75366 622.3663 L 855.75366 674.23016 Q 855.75366 700.16205 881.6856 726.094 Q 907.6175 777.9579 959.4814 726.094 Q 985.41327 674.23016 1011.3452 674.23016 Q 1037.2771 674.23016 1063.2091 674.23016 L 1089.141 674.23016 L 1115.073 674.23016 L 1141.0049 674.23016 L 1141.0049 674.23016 L 1141.0049 674.23016 L 1141.0049 700.16205 L 1166.9368 700.16205 L 1115.073 985.41327 Q 1063.2091 1244.7325 1063.2091 1322.5283 L 1063.2091 1400.3241 L 1037.2771 1452.188 L 1037.2771 1504.0519 L 1011.3452 1504.0519 L 985.41327 1504.0519 L 959.4814 1504.0519 L 933.54944 1504.0519 L 933.54944 1504.0519 L 907.6175 1504.0519 L 907.6175 1478.12 L 907.6175 1452.188 L 881.6856 1452.188 L 855.75366 1452.188 L 855.75366 1426.2561 L 855.75366 1426.2561 L 829.8217 1426.2561 Q 829.8217 1400.3241 829.8217 1400.3241 Q 803.8898 1400.3241 829.8217 1400.3241 L 855.75366 1374.3922 L 855.75366 1348.4603 L 855.75366 1296.5964 L 829.8217 1296.5964 Q 803.8898 1296.5964 803.8898 1322.5283 Q 803.8898 1348.4603 752.02594 1296.5964 Q 700.16205 1244.7325 596.4344 1244.7325 Q 492.70663 1244.7325 518.63855 1244.7325 Q 544.5705 1218.8007 492.70663 1218.8007 Q 440.8428 1218.8007 414.91086 1166.9368 Q 388.97894 1115.073 337.11508 1115.073 Q 233.38736 1115.073 285.25122 1089.141 Q 311.18314 1037.2771 233.38736 1063.2091 Q 155.59157 1063.2091 155.59157 1089.141 Q 155.59157 1115.073 129.65964 1115.073 L 103.727715 1141.0049 L 77.795784 1141.0049 L 51.863857 1141.0049 L 25.931929 1115.073 L 0.0 1115.073 L 0.0 1089.141 L 0.0 1063.2091 L 77.795784 1063.2091 L 129.65964 1063.2091 L 129.65964 1037.2771 Q 129.65964 985.41327 129.65964 933.54944 Q 155.59157 881.6856 181.5235 881.6856 Q 207.45543 881.6856 181.5235 855.75366 Q 129.65964 855.75366 129.65964 829.8217 Q 129.65964 803.8898 233.38736 752.02594 L 337.11508 700.16205 L 337.11508 648.2982 L 337.11508 596.4344 L 311.18314 596.4344 Q 285.25122 570.50244 233.38736 596.4344 Q 181.5235 596.4344 181.5235 570.50244 Q 181.5235 544.5705 181.5235 466.77472 Q 181.5235 388.97894 155.59157 363.047 Q 129.65964 363.047 103.727715 363.047 L 77.795784 337.11508 L 77.795784 311.18314 L 77.795784 285.25122 L 103.727715 259.31927 Q 129.65964 233.38736 129.65964 207.45543 L 155.59157 155.59157 L 181.5235 155.59157 Q 207.45543 155.59157 233.38736 181.5235 Q 233.38736 207.45543 259.31927 181.5235 Q 285.25122 155.59157 363.047 155.59157 Q 440.8428 155.59157 440.8428 103.727715 Q 466.77472 77.795784 440.8428 77.795784 Q 414.91086 51.863857 440.8428 25.931929 z M 181.5235 207.45543 Q 181.5235 207.45543 207.45543 207.45543 Q 207.45543 207.45543 181.5235 207.45543 Q 181.5235 207.45543 181.5235 207.45543 z M 129.65964 259.31927 Q 129.65964 259.31927 155.59157 259.31927 Q 155.59157 259.31927 129.65964 259.31927 Q 129.65964 259.31927 129.65964 259.31927 z" svg:height="15.040519mm" draw:style-name="style-961" svg:viewBox="0.0 0.0 1166.9368 1504.0519" svg:width="11.669368mm" svg:x="82.722855mm" svg:y="189.82172mm"/>
          <draw:path svg:d="M 388.97894 25.931929 L 388.97894 25.931929 L 388.97894 25.931929 L 388.97894 25.931929 L 363.047 51.863857 L 337.11508 77.795784 L 337.11508 103.727715 L 337.11508 129.65964 L 337.11508 129.65964 Q 337.11508 129.65964 155.59157 129.65964 L 0.0 155.59157 L 0.0 129.65964 L 0.0 129.65964 L 0.0 103.727715 Q 25.931929 103.727715 25.931929 103.727715 L 25.931929 103.727715 L 25.931929 103.727715 L 51.863857 103.727715 L 181.5235 51.863857 Q 285.25122 0.0 337.11508 0.0 Q 388.97894 0.0 388.97894 25.931929 z" svg:height="1.5559157mm" draw:style-name="style-962" svg:viewBox="0.0 0.0 388.97894 155.59157" svg:width="3.8897893mm" svg:x="53.160454mm" svg:y="166.48299mm"/>
          <draw:path svg:d="M 233.38736 0.0 L 233.38736 0.0 L 259.31927 0.0 L 285.25122 0.0 L 285.25122 25.931929 L 285.25122 51.863857 L 311.18314 51.863857 Q 363.047 51.863857 414.91086 337.11508 Q 492.70663 596.4344 440.8428 596.4344 L 388.97894 596.4344 L 337.11508 596.4344 Q 285.25122 596.4344 155.59157 648.2982 L 25.931929 648.2982 L 25.931929 674.23016 L 25.931929 674.23016 L 0.0 674.23016 L 0.0 674.23016 L 0.0 622.3663 Q -25.931929 570.50244 51.863857 570.50244 Q 129.65964 596.4344 155.59157 570.50244 L 181.5235 544.5705 L 181.5235 544.5705 L 207.45543 544.5705 L 207.45543 492.70663 L 207.45543 466.77472 L 181.5235 440.8428 Q 181.5235 414.91086 103.727715 388.97894 L 51.863857 388.97894 L 51.863857 337.11508 Q 77.795784 285.25122 155.59157 285.25122 Q 207.45543 259.31927 207.45543 155.59157 Q 233.38736 51.863857 207.45543 51.863857 Q 181.5235 25.931929 207.45543 25.931929 Q 233.38736 25.931929 233.38736 0.0 z" svg:height="6.7423015mm" draw:style-name="style-963" svg:viewBox="0.0 0.0 440.8428 674.23016" svg:width="4.4084277mm" svg:x="233.38736mm" svg:y="41.750404mm"/>
          <draw:path svg:d="M 829.8217 25.931929 L 855.75366 0.0 L 881.6856 0.0 L 907.6175 0.0 L 907.6175 25.931929 L 907.6175 25.931929 L 907.6175 51.863857 L 907.6175 77.795784 L 907.6175 103.727715 Q 907.6175 155.59157 881.6856 259.31927 L 881.6856 388.97894 L 855.75366 388.97894 Q 829.8217 414.91086 752.02594 414.91086 L 674.23016 414.91086 L 674.23016 414.91086 Q 674.23016 414.91086 466.77472 388.97894 Q 259.31927 388.97894 259.31927 337.11508 L 259.31927 285.25122 L 259.31927 285.25122 Q 285.25122 285.25122 285.25122 259.31927 Q 285.25122 233.38736 259.31927 233.38736 Q 233.38736 259.31927 233.38736 207.45543 Q 233.38736 155.59157 181.5235 155.59157 L 129.65964 129.65964 L 103.727715 129.65964 L 77.795784 129.65964 L 51.863857 129.65964 L 25.931929 129.65964 L 25.931929 129.65964 L 0.0 103.727715 L 0.0 103.727715 L 0.0 103.727715 L 25.931929 103.727715 L 51.863857 103.727715 L 51.863857 77.795784 L 77.795784 77.795784 L 77.795784 77.795784 L 77.795784 103.727715 L 181.5235 103.727715 Q 311.18314 103.727715 311.18314 77.795784 L 311.18314 77.795784 L 337.11508 77.795784 L 363.047 51.863857 L 596.4344 51.863857 Q 803.8898 51.863857 829.8217 25.931929 z" svg:height="4.1491084mm" draw:style-name="style-964" svg:viewBox="0.0 0.0 907.6175 414.91086" svg:width="9.076175mm" svg:x="208.75203mm" svg:y="107.358185mm"/>
          <draw:path svg:d="M 311.18314 0.0 L 363.047 0.0 L 363.047 0.0 L 363.047 0.0 L 414.91086 25.931929 L 440.8428 25.931929 L 440.8428 25.931929 Q 440.8428 51.863857 414.91086 51.863857 L 388.97894 51.863857 L 466.77472 77.795784 Q 544.5705 103.727715 544.5705 103.727715 L 518.63855 103.727715 L 518.63855 103.727715 L 518.63855 103.727715 L 492.70663 129.65964 L 466.77472 155.59157 L 570.50244 155.59157 Q 674.23016 155.59157 622.3663 181.5235 Q 596.4344 207.45543 596.4344 207.45543 L 596.4344 207.45543 L 596.4344 207.45543 L 570.50244 207.45543 L 570.50244 207.45543 L 570.50244 207.45543 L 570.50244 233.38736 L 570.50244 233.38736 L 570.50244 259.31927 L 570.50244 285.25122 L 570.50244 285.25122 L 570.50244 285.25122 L 570.50244 285.25122 Q 570.50244 285.25122 544.5705 259.31927 Q 544.5705 207.45543 388.97894 207.45543 L 233.38736 233.38736 L 207.45543 233.38736 L 181.5235 207.45543 L 129.65964 207.45543 L 77.795784 207.45543 L 77.795784 207.45543 L 103.727715 181.5235 L 103.727715 155.59157 L 103.727715 129.65964 L 77.795784 129.65964 L 77.795784 103.727715 L 51.863857 103.727715 L 25.931929 103.727715 L 25.931929 77.795784 L 0.0 77.795784 L 0.0 77.795784 L 0.0 51.863857 L 0.0 51.863857 L 0.0 51.863857 L 51.863857 51.863857 L 103.727715 51.863857 L 155.59157 51.863857 Q 181.5235 51.863857 207.45543 0.0 Q 233.38736 0.0 311.18314 0.0 z" svg:height="2.8525121mm" draw:style-name="style-965" svg:viewBox="0.0 0.0 622.3663 285.25122" svg:width="6.223663mm" svg:x="11.4100485mm" svg:y="115.137764mm"/>
          <draw:path svg:d="M 544.5705 25.931929 L 570.50244 0.0 L 596.4344 25.931929 Q 596.4344 51.863857 622.3663 129.65964 L 622.3663 233.38736 L 622.3663 259.31927 Q 648.2982 285.25122 648.2982 285.25122 L 648.2982 311.18314 L 648.2982 337.11508 Q 674.23016 363.047 596.4344 388.97894 Q 518.63855 440.8428 492.70663 440.8428 L 492.70663 440.8428 L 492.70663 414.91086 Q 492.70663 388.97894 337.11508 363.047 L 181.5235 337.11508 L 77.795784 337.11508 L 0.0 337.11508 L 0.0 337.11508 L 25.931929 311.18314 L 25.931929 311.18314 L 25.931929 285.25122 L 25.931929 285.25122 L 25.931929 285.25122 L 77.795784 285.25122 L 155.59157 285.25122 L 181.5235 259.31927 Q 233.38736 233.38736 259.31927 233.38736 L 285.25122 233.38736 L 311.18314 233.38736 Q 337.11508 233.38736 440.8428 207.45543 L 518.63855 207.45543 L 518.63855 181.5235 Q 518.63855 129.65964 466.77472 129.65964 L 414.91086 129.65964 L 414.91086 129.65964 Q 440.8428 103.727715 440.8428 77.795784 L 440.8428 77.795784 L 440.8428 77.795784 Q 466.77472 77.795784 492.70663 51.863857 Q 544.5705 51.863857 544.5705 25.931929 z" svg:height="4.4084277mm" draw:style-name="style-966" svg:viewBox="0.0 0.0 648.2982 440.8428" svg:width="6.482982mm" svg:x="59.902756mm" svg:y="165.70503mm"/>
          <draw:path svg:d="M 25.931929 0.0 L 25.931929 0.0 L 77.795784 0.0 L 155.59157 0.0 L 181.5235 0.0 Q 207.45543 0.0 207.45543 25.931929 Q 207.45543 51.863857 233.38736 51.863857 Q 259.31927 51.863857 285.25122 77.795784 L 285.25122 77.795784 L 285.25122 103.727715 Q 285.25122 129.65964 207.45543 155.59157 L 129.65964 181.5235 L 129.65964 181.5235 L 103.727715 181.5235 L 77.795784 181.5235 L 77.795784 181.5235 L 77.795784 181.5235 Q 77.795784 155.59157 25.931929 155.59157 Q 0.0 155.59157 0.0 77.795784 L 25.931929 0.0 L 25.931929 0.0 z" svg:height="1.815235mm" draw:style-name="style-967" svg:viewBox="0.0 0.0 285.25122 181.5235" svg:width="2.8525121mm" svg:x="245.57536mm" svg:y="178.41167mm"/>
          <draw:path svg:d="M 259.31927 0.0 L 285.25122 0.0 L 414.91086 0.0 Q 570.50244 0.0 570.50244 51.863857 Q 570.50244 103.727715 622.3663 103.727715 Q 674.23016 103.727715 674.23016 155.59157 Q 674.23016 207.45543 674.23016 207.45543 L 674.23016 233.38736 L 674.23016 259.31927 Q 700.16205 259.31927 674.23016 285.25122 L 674.23016 285.25122 L 622.3663 285.25122 Q 570.50244 259.31927 466.77472 259.31927 Q 363.047 259.31927 311.18314 233.38736 Q 259.31927 181.5235 207.45543 181.5235 L 155.59157 155.59157 L 155.59157 155.59157 L 155.59157 155.59157 L 129.65964 155.59157 L 129.65964 155.59157 L 103.727715 155.59157 L 77.795784 155.59157 L 77.795784 129.65964 Q 51.863857 103.727715 25.931929 77.795784 L 0.0 51.863857 L 0.0 51.863857 L 0.0 51.863857 L 25.931929 25.931929 L 25.931929 0.0 L 129.65964 0.0 Q 233.38736 0.0 259.31927 0.0 z" svg:height="2.8525121mm" draw:style-name="style-968" svg:viewBox="0.0 0.0 674.23016 285.25122" svg:width="6.7423015mm" svg:x="72.6094mm" svg:y="102.1718mm"/>
          <draw:path svg:d="M 155.59157 25.931929 L 155.59157 0.0 L 155.59157 0.0 Q 155.59157 25.931929 181.5235 25.931929 L 181.5235 25.931929 L 311.18314 25.931929 Q 440.8428 25.931929 466.77472 25.931929 L 466.77472 25.931929 L 466.77472 25.931929 Q 466.77472 25.931929 492.70663 51.863857 L 492.70663 51.863857 L 492.70663 129.65964 Q 492.70663 181.5235 518.63855 181.5235 L 544.5705 181.5235 L 544.5705 181.5235 Q 544.5705 207.45543 518.63855 207.45543 L 518.63855 233.38736 L 544.5705 233.38736 L 570.50244 233.38736 L 492.70663 259.31927 L 440.8428 259.31927 L 388.97894 259.31927 L 311.18314 233.38736 L 285.25122 233.38736 Q 259.31927 233.38736 181.5235 181.5235 L 77.795784 155.59157 L 77.795784 155.59157 Q 77.795784 129.65964 25.931929 129.65964 L 0.0 129.65964 L 77.795784 103.727715 L 129.65964 77.795784 L 129.65964 77.795784 L 129.65964 77.795784 L 155.59157 77.795784 L 155.59157 77.795784 L 155.59157 51.863857 Q 129.65964 51.863857 155.59157 25.931929 z" svg:height="2.5931928mm" draw:style-name="style-969" svg:viewBox="0.0 0.0 570.50244 259.31927" svg:width="5.7050242mm" svg:x="98.80065mm" svg:y="130.4376mm"/>
          <draw:path svg:d="M 570.50244 0.0 L 752.02594 0.0 L 777.9579 0.0 Q 803.8898 25.931929 803.8898 25.931929 L 803.8898 25.931929 L 803.8898 77.795784 Q 803.8898 129.65964 803.8898 181.5235 L 803.8898 259.31927 L 777.9579 285.25122 L 777.9579 311.18314 L 752.02594 311.18314 Q 752.02594 337.11508 570.50244 337.11508 L 388.97894 363.047 L 181.5235 363.047 L 0.0 363.047 L 0.0 285.25122 L 25.931929 207.45543 L 25.931929 129.65964 L 25.931929 77.795784 L 77.795784 77.795784 Q 129.65964 77.795784 129.65964 51.863857 L 129.65964 51.863857 L 181.5235 51.863857 L 233.38736 25.931929 L 233.38736 25.931929 L 233.38736 25.931929 L 311.18314 25.931929 Q 388.97894 25.931929 570.50244 0.0 z" svg:height="3.63047mm" draw:style-name="style-970" svg:viewBox="0.0 0.0 803.8898 363.047" svg:width="8.0388975mm" svg:x="221.19936mm" svg:y="110.72934mm"/>
          <draw:path svg:d="M 103.727715 0.0 L 103.727715 0.0 L 129.65964 25.931929 Q 129.65964 51.863857 155.59157 25.931929 Q 181.5235 0.0 181.5235 0.0 L 181.5235 25.931929 L 181.5235 25.931929 Q 181.5235 51.863857 181.5235 51.863857 L 207.45543 51.863857 L 207.45543 51.863857 Q 207.45543 51.863857 233.38736 77.795784 L 233.38736 77.795784 L 207.45543 155.59157 Q 181.5235 207.45543 181.5235 259.31927 Q 181.5235 337.11508 207.45543 363.047 Q 233.38736 388.97894 233.38736 388.97894 L 233.38736 388.97894 L 233.38736 414.91086 Q 233.38736 440.8428 207.45543 440.8428 Q 181.5235 440.8428 207.45543 492.70663 Q 233.38736 518.63855 207.45543 544.5705 Q 181.5235 570.50244 155.59157 570.50244 L 129.65964 570.50244 L 129.65964 570.50244 Q 129.65964 570.50244 77.795784 544.5705 L 25.931929 518.63855 L 25.931929 518.63855 Q 25.931929 492.70663 0.0 492.70663 L 0.0 492.70663 L 0.0 492.70663 Q 0.0 466.77472 25.931929 466.77472 Q 51.863857 466.77472 25.931929 363.047 Q -25.931929 285.25122 25.931929 259.31927 Q 77.795784 259.31927 77.795784 207.45543 Q 77.795784 181.5235 77.795784 155.59157 Q 51.863857 155.59157 51.863857 129.65964 L 51.863857 103.727715 L 77.795784 103.727715 Q 77.795784 103.727715 77.795784 77.795784 L 77.795784 77.795784 L 77.795784 51.863857 Q 77.795784 0.0 103.727715 0.0 z" svg:height="5.7050242mm" draw:style-name="style-971" svg:viewBox="0.0 0.0 233.38736 570.50244" svg:width="2.3338735mm" svg:x="121.102104mm" svg:y="147.29335mm"/>
          <draw:path svg:d="M 337.11508 0.0 L 363.047 0.0 L 363.047 181.5235 Q 337.11508 363.047 363.047 363.047 Q 363.047 388.97894 388.97894 388.97894 L 414.91086 388.97894 L 414.91086 414.91086 L 414.91086 414.91086 L 414.91086 414.91086 Q 414.91086 440.8428 388.97894 466.77472 L 388.97894 492.70663 L 388.97894 518.63855 L 388.97894 544.5705 L 363.047 544.5705 Q 363.047 570.50244 363.047 570.50244 L 363.047 570.50244 L 363.047 570.50244 Q 337.11508 570.50244 207.45543 570.50244 L 51.863857 570.50244 L 51.863857 570.50244 L 25.931929 570.50244 L 25.931929 570.50244 Q 0.0 544.5705 0.0 518.63855 L 0.0 518.63855 L 0.0 518.63855 L 0.0 492.70663 L 0.0 492.70663 L 0.0 466.77472 L 0.0 466.77472 L 25.931929 466.77472 L 25.931929 466.77472 Q 51.863857 466.77472 51.863857 440.8428 L 51.863857 414.91086 L 77.795784 414.91086 L 77.795784 414.91086 L 77.795784 388.97894 L 103.727715 388.97894 L 103.727715 363.047 L 103.727715 337.11508 L 129.65964 311.18314 Q 155.59157 285.25122 155.59157 233.38736 L 207.45543 181.5235 L 207.45543 129.65964 Q 259.31927 77.795784 259.31927 77.795784 L 259.31927 77.795784 L 285.25122 51.863857 Q 311.18314 0.0 337.11508 0.0 z" svg:height="5.7050242mm" draw:style-name="style-972" svg:viewBox="0.0 0.0 414.91086 570.50244" svg:width="4.1491084mm" svg:x="216.79092mm" svg:y="111.50729mm"/>
          <draw:path svg:d="M 259.31927 0.0 L 285.25122 0.0 L 285.25122 0.0 L 285.25122 0.0 L 311.18314 25.931929 L 311.18314 25.931929 L 311.18314 25.931929 Q 337.11508 51.863857 363.047 25.931929 L 363.047 25.931929 L 388.97894 25.931929 L 414.91086 25.931929 L 363.047 51.863857 Q 337.11508 77.795784 363.047 155.59157 Q 363.047 207.45543 388.97894 233.38736 L 388.97894 259.31927 L 388.97894 259.31927 Q 363.047 259.31927 363.047 285.25122 L 363.047 311.18314 L 363.047 311.18314 Q 337.11508 311.18314 337.11508 337.11508 L 337.11508 337.11508 L 311.18314 337.11508 Q 285.25122 363.047 233.38736 363.047 L 181.5235 363.047 L 103.727715 337.11508 L 51.863857 337.11508 L 51.863857 311.18314 L 51.863857 311.18314 L 51.863857 207.45543 Q 51.863857 129.65964 25.931929 103.727715 L 25.931929 77.795784 L 25.931929 51.863857 Q 0.0 51.863857 0.0 51.863857 L 0.0 25.931929 L 103.727715 25.931929 Q 233.38736 0.0 259.31927 0.0 z" svg:height="3.63047mm" draw:style-name="style-973" svg:viewBox="0.0 0.0 414.91086 363.047" svg:width="4.1491084mm" svg:x="205.89952mm" svg:y="108.39546mm"/>
          <draw:path svg:d="M 492.70663 0.0 L 492.70663 0.0 L 492.70663 0.0 L 492.70663 0.0 L 492.70663 25.931929 L 492.70663 25.931929 L 518.63855 25.931929 L 518.63855 51.863857 L 544.5705 51.863857 Q 570.50244 51.863857 570.50244 77.795784 L 570.50244 77.795784 L 570.50244 77.795784 Q 544.5705 77.795784 414.91086 129.65964 L 285.25122 155.59157 L 285.25122 181.5235 L 285.25122 181.5235 L 259.31927 181.5235 L 259.31927 207.45543 L 181.5235 207.45543 L 129.65964 207.45543 L 103.727715 207.45543 Q 77.795784 207.45543 25.931929 155.59157 L 0.0 129.65964 L 0.0 129.65964 Q 0.0 103.727715 25.931929 103.727715 Q 77.795784 103.727715 77.795784 77.795784 Q 77.795784 51.863857 129.65964 51.863857 L 155.59157 25.931929 L 181.5235 0.0 Q 181.5235 0.0 337.11508 0.0 Q 466.77472 0.0 492.70663 0.0 z" svg:height="2.0745542mm" draw:style-name="style-974" svg:viewBox="0.0 0.0 570.50244 207.45543" svg:width="5.7050242mm" svg:x="69.23825mm" svg:y="130.17828mm"/>
          <draw:path svg:d="M 752.02594 25.931929 L 803.8898 0.0 L 803.8898 0.0 Q 803.8898 0.0 829.8217 25.931929 L 829.8217 25.931929 L 829.8217 51.863857 Q 855.75366 77.795784 855.75366 51.863857 L 855.75366 25.931929 L 855.75366 25.931929 Q 855.75366 25.931929 881.6856 25.931929 L 881.6856 51.863857 L 881.6856 51.863857 Q 907.6175 51.863857 907.6175 77.795784 L 907.6175 77.795784 L 907.6175 77.795784 L 907.6175 77.795784 L 855.75366 103.727715 L 803.8898 129.65964 L 803.8898 129.65964 L 803.8898 129.65964 L 829.8217 155.59157 L 855.75366 181.5235 L 855.75366 181.5235 L 855.75366 181.5235 L 855.75366 207.45543 L 855.75366 207.45543 L 829.8217 207.45543 L 829.8217 233.38736 L 829.8217 233.38736 L 855.75366 233.38736 L 855.75366 233.38736 L 855.75366 233.38736 L 855.75366 259.31927 L 855.75366 259.31927 L 855.75366 285.25122 Q 855.75366 337.11508 907.6175 311.18314 Q 959.4814 311.18314 959.4814 363.047 Q 959.4814 388.97894 985.41327 414.91086 Q 1011.3452 440.8428 1011.3452 440.8428 Q 1011.3452 466.77472 985.41327 492.70663 L 959.4814 518.63855 L 959.4814 544.5705 L 959.4814 570.50244 L 933.54944 596.4344 L 933.54944 622.3663 L 959.4814 622.3663 L 985.41327 648.2982 L 985.41327 648.2982 L 985.41327 648.2982 L 492.70663 648.2982 L 0.0 648.2982 L 0.0 648.2982 L 0.0 622.3663 L 25.931929 622.3663 L 51.863857 596.4344 L 77.795784 596.4344 L 103.727715 596.4344 L 129.65964 570.50244 L 155.59157 544.5705 L 181.5235 544.5705 Q 207.45543 544.5705 337.11508 466.77472 L 466.77472 388.97894 L 492.70663 388.97894 Q 492.70663 388.97894 492.70663 363.047 L 492.70663 363.047 L 492.70663 363.047 Q 518.63855 337.11508 518.63855 337.11508 L 544.5705 337.11508 L 544.5705 311.18314 Q 544.5705 285.25122 622.3663 181.5235 Q 700.16205 51.863857 752.02594 25.931929 z" svg:height="6.482982mm" draw:style-name="style-975" svg:viewBox="0.0 0.0 1011.3452 648.2982" svg:width="10.113452mm" svg:x="14.781199mm" svg:y="203.56564mm"/>
          <draw:path svg:d="M 388.97894 77.795784 L 414.91086 77.795784 L 414.91086 103.727715 L 414.91086 129.65964 L 492.70663 129.65964 L 544.5705 103.727715 L 544.5705 103.727715 L 544.5705 103.727715 L 570.50244 103.727715 L 570.50244 103.727715 L 648.2982 129.65964 Q 700.16205 155.59157 700.16205 181.5235 Q 674.23016 207.45543 648.2982 181.5235 Q 622.3663 181.5235 622.3663 207.45543 Q 648.2982 233.38736 648.2982 233.38736 L 648.2982 233.38736 L 648.2982 233.38736 Q 648.2982 259.31927 518.63855 259.31927 L 388.97894 259.31927 L 285.25122 259.31927 Q 181.5235 259.31927 181.5235 311.18314 Q 207.45543 337.11508 181.5235 337.11508 L 155.59157 311.18314 L 129.65964 311.18314 L 103.727715 311.18314 L 77.795784 285.25122 L 51.863857 285.25122 L 51.863857 233.38736 L 25.931929 181.5235 L 25.931929 155.59157 L 25.931929 129.65964 L 0.0 129.65964 L 0.0 103.727715 L 25.931929 103.727715 L 51.863857 103.727715 L 51.863857 77.795784 L 51.863857 51.863857 L 103.727715 51.863857 L 155.59157 51.863857 L 207.45543 0.0 Q 285.25122 -25.931929 285.25122 0.0 Q 311.18314 51.863857 337.11508 51.863857 Q 388.97894 51.863857 388.97894 77.795784 z" svg:height="3.3711507mm" draw:style-name="style-976" svg:viewBox="0.0 0.0 700.16205 337.11508" svg:width="7.001621mm" svg:x="55.753647mm" svg:y="106.32091mm"/>
          <draw:path svg:d="M 181.5235 25.931929 L 155.59157 0.0 L 181.5235 0.0 Q 207.45543 0.0 207.45543 25.931929 Q 207.45543 51.863857 233.38736 51.863857 Q 285.25122 77.795784 285.25122 77.795784 L 285.25122 77.795784 L 259.31927 77.795784 Q 233.38736 77.795784 233.38736 103.727715 Q 233.38736 129.65964 285.25122 129.65964 Q 311.18314 129.65964 311.18314 181.5235 Q 285.25122 259.31927 311.18314 337.11508 Q 311.18314 440.8428 285.25122 440.8428 L 233.38736 440.8428 L 207.45543 440.8428 Q 181.5235 440.8428 181.5235 492.70663 Q 181.5235 518.63855 155.59157 492.70663 L 129.65964 492.70663 L 129.65964 440.8428 Q 129.65964 414.91086 77.795784 414.91086 Q 77.795784 414.91086 25.931929 337.11508 L 0.0 233.38736 L 0.0 233.38736 L 0.0 207.45543 L 0.0 181.5235 Q 25.931929 181.5235 25.931929 155.59157 L 25.931929 129.65964 L 77.795784 129.65964 L 103.727715 129.65964 L 77.795784 103.727715 Q 51.863857 77.795784 129.65964 77.795784 Q 181.5235 77.795784 181.5235 25.931929 z" svg:height="4.9270663mm" draw:style-name="style-977" svg:viewBox="0.0 0.0 311.18314 492.70663" svg:width="3.1118314mm" svg:x="119.54619mm" svg:y="152.22043mm"/>
          <draw:path svg:d="M 155.59157 0.0 L 155.59157 0.0 L 285.25122 0.0 Q 414.91086 0.0 414.91086 25.931929 L 440.8428 25.931929 L 440.8428 25.931929 L 466.77472 25.931929 L 466.77472 51.863857 L 466.77472 51.863857 L 440.8428 77.795784 L 440.8428 103.727715 L 414.91086 103.727715 Q 414.91086 103.727715 414.91086 129.65964 L 414.91086 129.65964 L 414.91086 129.65964 Q 388.97894 155.59157 363.047 181.5235 Q 363.047 233.38736 337.11508 233.38736 L 311.18314 233.38736 L 311.18314 207.45543 Q 311.18314 181.5235 207.45543 181.5235 L 77.795784 181.5235 L 77.795784 155.59157 L 51.863857 129.65964 L 51.863857 103.727715 L 51.863857 77.795784 L 25.931929 77.795784 Q 25.931929 51.863857 0.0 51.863857 L 0.0 25.931929 L 77.795784 25.931929 Q 155.59157 0.0 155.59157 0.0 z" svg:height="2.3338735mm" draw:style-name="style-978" svg:viewBox="0.0 0.0 466.77472 233.38736" svg:width="4.667747mm" svg:x="189.30309mm" svg:y="119.80551mm"/>
          <draw:path svg:d="M 622.3663 51.863857 L 622.3663 129.65964 L 622.3663 155.59157 Q 622.3663 181.5235 596.4344 259.31927 L 570.50244 311.18314 L 570.50244 311.18314 L 570.50244 311.18314 L 544.5705 337.11508 L 518.63855 363.047 L 518.63855 363.047 L 518.63855 363.047 L 492.70663 363.047 L 492.70663 388.97894 L 466.77472 388.97894 Q 440.8428 414.91086 388.97894 414.91086 Q 337.11508 414.91086 181.5235 466.77472 L 25.931929 518.63855 L 25.931929 518.63855 Q 0.0 518.63855 0.0 466.77472 L 0.0 440.8428 L 0.0 414.91086 L 0.0 414.91086 L 0.0 414.91086 Q 25.931929 414.91086 51.863857 363.047 Q 51.863857 337.11508 77.795784 337.11508 L 103.727715 311.18314 L 103.727715 311.18314 L 103.727715 311.18314 L 129.65964 311.18314 Q 129.65964 311.18314 207.45543 207.45543 L 285.25122 129.65964 L 285.25122 103.727715 L 285.25122 103.727715 L 414.91086 77.795784 Q 518.63855 51.863857 518.63855 25.931929 L 518.63855 25.931929 L 570.50244 0.0 Q 622.3663 0.0 622.3663 51.863857 z" svg:height="5.1863856mm" draw:style-name="style-979" svg:viewBox="0.0 0.0 622.3663 518.63855" svg:width="6.223663mm" svg:x="112.02593mm" svg:y="157.66612mm"/>
          <draw:path svg:d="M 414.91086 0.0 L 414.91086 0.0 L 414.91086 0.0 L 440.8428 0.0 L 440.8428 0.0 L 440.8428 0.0 L 492.70663 25.931929 Q 544.5705 25.931929 596.4344 77.795784 Q 648.2982 103.727715 752.02594 103.727715 Q 855.75366 103.727715 907.6175 129.65964 L 959.4814 129.65964 L 959.4814 181.5235 Q 959.4814 207.45543 959.4814 233.38736 Q 985.41327 259.31927 1037.2771 259.31927 L 1089.141 259.31927 L 1089.141 285.25122 L 1115.073 311.18314 L 1115.073 337.11508 L 1115.073 363.047 L 1141.0049 414.91086 L 1141.0049 440.8428 L 1166.9368 440.8428 L 1192.8688 466.77472 L 1192.8688 466.77472 L 1218.8007 466.77472 L 1218.8007 466.77472 L 1218.8007 492.70663 L 1115.073 492.70663 L 1011.3452 518.63855 L 1011.3452 518.63855 L 1011.3452 518.63855 L 933.54944 518.63855 Q 855.75366 544.5705 855.75366 570.50244 Q 855.75366 596.4344 907.6175 596.4344 Q 933.54944 596.4344 933.54944 622.3663 Q 933.54944 648.2982 907.6175 648.2982 Q 855.75366 674.23016 855.75366 674.23016 L 855.75366 674.23016 L 700.16205 674.23016 Q 570.50244 674.23016 388.97894 700.16205 L 181.5235 726.094 L 181.5235 726.094 L 181.5235 726.094 L 181.5235 726.094 L 155.59157 726.094 L 155.59157 700.16205 L 129.65964 700.16205 L 129.65964 700.16205 L 129.65964 674.23016 L 129.65964 674.23016 Q 129.65964 674.23016 155.59157 674.23016 Q 181.5235 648.2982 77.795784 622.3663 L 0.0 622.3663 L 0.0 622.3663 L 25.931929 596.4344 L 25.931929 596.4344 L 25.931929 570.50244 L 25.931929 570.50244 L 25.931929 570.50244 L 25.931929 570.50244 L 51.863857 570.50244 L 77.795784 544.5705 Q 103.727715 518.63855 129.65964 518.63855 Q 129.65964 492.70663 129.65964 466.77472 Q 103.727715 466.77472 129.65964 440.8428 Q 155.59157 414.91086 77.795784 363.047 L 0.0 285.25122 L 0.0 259.31927 L 25.931929 259.31927 L 25.931929 259.31927 Q 25.931929 259.31927 77.795784 233.38736 Q 129.65964 233.38736 129.65964 207.45543 L 155.59157 155.59157 L 181.5235 129.65964 Q 181.5235 103.727715 233.38736 103.727715 Q 285.25122 77.795784 259.31927 77.795784 Q 259.31927 51.863857 337.11508 51.863857 L 388.97894 51.863857 L 388.97894 25.931929 L 388.97894 25.931929 L 414.91086 25.931929 L 414.91086 0.0 L 414.91086 0.0 z" svg:height="7.26094mm" draw:style-name="style-980" svg:viewBox="0.0 0.0 1218.8007 726.094" svg:width="12.188006mm" svg:x="69.75689mm" svg:y="103.727715mm"/>
          <draw:path svg:d="M 181.5235 0.0 L 181.5235 0.0 L 233.38736 25.931929 Q 285.25122 51.863857 414.91086 77.795784 Q 518.63855 77.795784 648.2982 129.65964 Q 777.9579 129.65964 752.02594 155.59157 Q 726.094 181.5235 726.094 181.5235 L 726.094 181.5235 L 700.16205 181.5235 L 700.16205 181.5235 L 700.16205 207.45543 L 700.16205 207.45543 L 674.23016 207.45543 Q 648.2982 233.38736 622.3663 207.45543 Q 596.4344 181.5235 466.77472 233.38736 L 337.11508 285.25122 L 337.11508 285.25122 L 337.11508 285.25122 L 285.25122 259.31927 L 259.31927 259.31927 L 259.31927 285.25122 L 285.25122 337.11508 L 285.25122 337.11508 L 285.25122 363.047 L 233.38736 363.047 L 207.45543 363.047 L 181.5235 363.047 L 155.59157 363.047 L 155.59157 363.047 Q 155.59157 337.11508 181.5235 337.11508 Q 207.45543 337.11508 207.45543 311.18314 L 207.45543 285.25122 L 181.5235 285.25122 L 155.59157 285.25122 L 155.59157 259.31927 L 155.59157 259.31927 L 155.59157 233.38736 L 129.65964 233.38736 L 129.65964 207.45543 Q 129.65964 181.5235 103.727715 181.5235 L 103.727715 181.5235 L 51.863857 155.59157 L 0.0 155.59157 L 0.0 155.59157 L 0.0 129.65964 L 25.931929 129.65964 L 77.795784 129.65964 L 129.65964 103.727715 Q 207.45543 103.727715 181.5235 51.863857 Q 155.59157 25.931929 181.5235 0.0 z" svg:height="3.63047mm" draw:style-name="style-981" svg:viewBox="0.0 0.0 752.02594 363.047" svg:width="7.5202594mm" svg:x="162.5932mm" svg:y="130.4376mm"/>
          <draw:path svg:d="M 440.8428 25.931929 L 440.8428 0.0 L 492.70663 0.0 Q 518.63855 0.0 518.63855 25.931929 L 518.63855 51.863857 L 518.63855 77.795784 Q 492.70663 103.727715 518.63855 103.727715 L 518.63855 103.727715 L 518.63855 129.65964 Q 492.70663 129.65964 492.70663 181.5235 Q 466.77472 207.45543 440.8428 233.38736 L 388.97894 233.38736 L 388.97894 233.38736 Q 388.97894 233.38736 337.11508 207.45543 L 311.18314 207.45543 L 285.25122 207.45543 Q 285.25122 181.5235 285.25122 181.5235 L 285.25122 181.5235 L 285.25122 181.5235 Q 259.31927 181.5235 259.31927 207.45543 L 259.31927 207.45543 L 233.38736 207.45543 Q 181.5235 181.5235 77.795784 181.5235 L 0.0 181.5235 L 0.0 155.59157 L 25.931929 129.65964 L 25.931929 129.65964 L 25.931929 129.65964 L 25.931929 103.727715 L 25.931929 103.727715 L 51.863857 103.727715 L 51.863857 77.795784 L 51.863857 77.795784 L 77.795784 77.795784 L 77.795784 77.795784 L 77.795784 77.795784 L 103.727715 51.863857 L 129.65964 51.863857 L 207.45543 51.863857 L 285.25122 77.795784 L 311.18314 77.795784 L 337.11508 77.795784 L 337.11508 51.863857 L 337.11508 51.863857 L 363.047 51.863857 Q 363.047 25.931929 388.97894 25.931929 L 414.91086 25.931929 L 414.91086 25.931929 Q 440.8428 25.931929 440.8428 25.931929 z" svg:height="2.3338735mm" draw:style-name="style-982" svg:viewBox="0.0 0.0 518.63855 233.38736" svg:width="5.1863856mm" svg:x="271.5073mm" svg:y="175.55916mm"/>
          <draw:path svg:d="M 855.75366 0.0 L 855.75366 0.0 L 881.6856 0.0 Q 907.6175 0.0 907.6175 25.931929 L 907.6175 51.863857 L 907.6175 77.795784 Q 907.6175 77.795784 674.23016 285.25122 L 466.77472 492.70663 L 440.8428 492.70663 Q 440.8428 492.70663 363.047 570.50244 Q 285.25122 622.3663 259.31927 700.16205 L 233.38736 803.8898 L 207.45543 803.8898 L 181.5235 803.8898 L 129.65964 803.8898 L 103.727715 803.8898 L 103.727715 803.8898 L 103.727715 803.8898 L 77.795784 777.9579 L 25.931929 752.02594 L 25.931929 752.02594 L 25.931929 752.02594 L 0.0 752.02594 L 0.0 752.02594 L 0.0 726.094 L 25.931929 726.094 L 25.931929 726.094 L 25.931929 700.16205 L 51.863857 700.16205 L 77.795784 700.16205 L 77.795784 674.23016 L 77.795784 674.23016 L 103.727715 674.23016 L 103.727715 648.2982 L 103.727715 648.2982 L 129.65964 648.2982 L 129.65964 648.2982 L 129.65964 648.2982 L 129.65964 622.3663 L 129.65964 622.3663 L 155.59157 596.4344 Q 181.5235 596.4344 181.5235 596.4344 L 181.5235 570.50244 L 181.5235 544.5705 Q 181.5235 518.63855 207.45543 518.63855 Q 233.38736 544.5705 233.38736 544.5705 L 233.38736 544.5705 L 259.31927 544.5705 L 259.31927 544.5705 L 259.31927 518.63855 L 285.25122 518.63855 L 285.25122 518.63855 L 285.25122 492.70663 L 285.25122 492.70663 L 285.25122 492.70663 L 311.18314 492.70663 L 311.18314 492.70663 L 570.50244 233.38736 Q 829.8217 25.931929 855.75366 0.0 z" svg:height="8.0388975mm" draw:style-name="style-983" svg:viewBox="0.0 0.0 907.6175 803.8898" svg:width="9.076175mm" svg:x="289.65964mm" svg:y="0.25931928mm"/>
          <draw:path svg:d="M 77.795784 0.0 L 77.795784 0.0 L 129.65964 25.931929 Q 181.5235 51.863857 207.45543 77.795784 L 259.31927 103.727715 L 311.18314 103.727715 L 337.11508 103.727715 L 414.91086 129.65964 L 466.77472 129.65964 L 570.50244 181.5235 Q 648.2982 207.45543 674.23016 233.38736 L 674.23016 233.38736 L 674.23016 259.31927 L 674.23016 259.31927 L 492.70663 259.31927 Q 311.18314 259.31927 259.31927 207.45543 Q 181.5235 207.45543 103.727715 181.5235 Q 25.931929 155.59157 0.0 129.65964 L 0.0 77.795784 L 25.931929 77.795784 Q 51.863857 77.795784 51.863857 51.863857 Q 51.863857 0.0 77.795784 0.0 z" svg:height="2.5931928mm" draw:style-name="style-984" svg:viewBox="0.0 0.0 674.23016 259.31927" svg:width="6.7423015mm" svg:x="248.94652mm" svg:y="28.525122mm"/>
          <draw:path svg:d="M 363.047 51.863857 L 337.11508 0.0 L 363.047 0.0 L 388.97894 0.0 L 440.8428 0.0 Q 466.77472 0.0 466.77472 25.931929 L 466.77472 77.795784 L 544.5705 77.795784 Q 622.3663 77.795784 700.16205 77.795784 L 752.02594 77.795784 L 700.16205 103.727715 Q 648.2982 129.65964 700.16205 181.5235 Q 752.02594 181.5235 648.2982 207.45543 Q 570.50244 233.38736 492.70663 233.38736 L 388.97894 233.38736 L 388.97894 259.31927 L 388.97894 285.25122 L 337.11508 285.25122 L 311.18314 285.25122 L 311.18314 311.18314 L 337.11508 311.18314 L 337.11508 337.11508 L 337.11508 337.11508 L 311.18314 337.11508 Q 285.25122 337.11508 181.5235 311.18314 L 77.795784 311.18314 L 77.795784 285.25122 L 77.795784 259.31927 L 51.863857 259.31927 L 25.931929 233.38736 L 25.931929 233.38736 L 25.931929 233.38736 L 0.0 233.38736 L 0.0 233.38736 L 0.0 233.38736 L 0.0 233.38736 L 129.65964 207.45543 Q 233.38736 181.5235 285.25122 181.5235 Q 363.047 181.5235 363.047 129.65964 Q 388.97894 103.727715 363.047 51.863857 z" svg:height="3.3711507mm" draw:style-name="style-985" svg:viewBox="0.0 0.0 752.02594 337.11508" svg:width="7.5202594mm" svg:x="9.594813mm" svg:y="138.21718mm"/>
          <draw:path svg:d="M 829.8217 0.0 L 829.8217 0.0 L 829.8217 51.863857 L 829.8217 77.795784 L 829.8217 77.795784 Q 829.8217 103.727715 829.8217 103.727715 L 855.75366 103.727715 L 881.6856 103.727715 L 881.6856 103.727715 L 881.6856 103.727715 Q 881.6856 103.727715 829.8217 155.59157 Q 803.8898 207.45543 674.23016 207.45543 L 544.5705 259.31927 L 518.63855 259.31927 L 466.77472 259.31927 L 440.8428 259.31927 Q 414.91086 259.31927 259.31927 285.25122 L 129.65964 285.25122 L 51.863857 285.25122 Q -25.931929 259.31927 0.0 259.31927 L 25.931929 259.31927 L 77.795784 259.31927 L 129.65964 259.31927 L 155.59157 233.38736 L 207.45543 233.38736 L 207.45543 207.45543 Q 207.45543 181.5235 233.38736 181.5235 L 233.38736 181.5235 L 233.38736 181.5235 Q 259.31927 181.5235 259.31927 207.45543 L 259.31927 207.45543 L 518.63855 155.59157 Q 777.9579 103.727715 803.8898 51.863857 Q 829.8217 -25.931929 829.8217 0.0 z" svg:height="2.8525121mm" draw:style-name="style-986" svg:viewBox="0.0 0.0 881.6856 285.25122" svg:width="8.816855mm" svg:x="95.948135mm" svg:y="148.33063mm"/>
          <draw:path svg:d="M 440.8428 0.0 L 492.70663 0.0 L 518.63855 0.0 L 544.5705 25.931929 L 570.50244 25.931929 L 596.4344 25.931929 L 596.4344 25.931929 L 622.3663 25.931929 L 648.2982 25.931929 Q 648.2982 25.931929 648.2982 51.863857 L 674.23016 51.863857 L 674.23016 77.795784 Q 674.23016 129.65964 518.63855 155.59157 Q 388.97894 181.5235 388.97894 207.45543 Q 388.97894 233.38736 337.11508 207.45543 Q 311.18314 181.5235 233.38736 181.5235 L 181.5235 181.5235 L 155.59157 181.5235 Q 129.65964 181.5235 129.65964 155.59157 L 103.727715 129.65964 L 103.727715 129.65964 L 77.795784 129.65964 L 77.795784 129.65964 L 77.795784 129.65964 L 51.863857 103.727715 L 25.931929 103.727715 L 25.931929 77.795784 L 25.931929 51.863857 L 0.0 51.863857 L 0.0 51.863857 L 0.0 51.863857 L 0.0 25.931929 L 25.931929 25.931929 L 51.863857 25.931929 L 51.863857 25.931929 L 77.795784 25.931929 L 207.45543 25.931929 Q 363.047 25.931929 440.8428 0.0 z" svg:height="2.0745542mm" draw:style-name="style-987" svg:viewBox="0.0 0.0 674.23016 207.45543" svg:width="6.7423015mm" svg:x="16.337114mm" svg:y="149.1086mm"/>
          <draw:path svg:d="M 752.02594 0.0 L 752.02594 0.0 L 752.02594 0.0 Q 752.02594 25.931929 726.094 77.795784 Q 700.16205 129.65964 700.16205 129.65964 Q 674.23016 155.59157 648.2982 207.45543 L 648.2982 285.25122 L 622.3663 285.25122 L 622.3663 311.18314 L 622.3663 311.18314 L 622.3663 311.18314 L 622.3663 311.18314 Q 596.4344 311.18314 596.4344 388.97894 Q 544.5705 466.77472 440.8428 466.77472 Q 337.11508 492.70663 337.11508 466.77472 Q 337.11508 440.8428 285.25122 466.77472 L 233.38736 518.63855 L 259.31927 466.77472 Q 285.25122 414.91086 285.25122 388.97894 L 285.25122 363.047 L 259.31927 363.047 L 233.38736 363.047 L 233.38736 414.91086 L 233.38736 440.8428 L 207.45543 440.8428 L 207.45543 466.77472 L 207.45543 466.77472 L 181.5235 466.77472 L 181.5235 492.70663 L 181.5235 518.63855 L 155.59157 518.63855 L 155.59157 518.63855 L 155.59157 544.5705 L 155.59157 544.5705 L 77.795784 544.5705 L 0.0 518.63855 L 0.0 518.63855 L 25.931929 518.63855 L 25.931929 492.70663 L 25.931929 466.77472 L 51.863857 414.91086 L 77.795784 363.047 L 77.795784 337.11508 Q 77.795784 311.18314 103.727715 259.31927 Q 129.65964 233.38736 77.795784 207.45543 L 51.863857 181.5235 L 51.863857 181.5235 L 77.795784 181.5235 L 77.795784 155.59157 L 77.795784 103.727715 L 103.727715 103.727715 L 129.65964 103.727715 L 129.65964 129.65964 L 129.65964 129.65964 L 155.59157 129.65964 L 155.59157 155.59157 L 155.59157 155.59157 L 181.5235 155.59157 L 181.5235 129.65964 L 181.5235 103.727715 L 207.45543 77.795784 Q 233.38736 51.863857 233.38736 51.863857 L 233.38736 25.931929 L 259.31927 25.931929 L 285.25122 0.0 L 518.63855 0.0 Q 752.02594 0.0 752.02594 0.0 z" svg:height="5.445705mm" draw:style-name="style-988" svg:viewBox="0.0 0.0 752.02594 544.5705" svg:width="7.5202594mm" svg:x="265.28363mm" svg:y="31.636953mm"/>
          <draw:path svg:d="M 466.77472 25.931929 L 674.23016 0.0 L 674.23016 0.0 L 700.16205 0.0 L 726.094 51.863857 Q 726.094 103.727715 726.094 103.727715 L 752.02594 103.727715 L 752.02594 129.65964 Q 726.094 155.59157 726.094 155.59157 L 726.094 155.59157 L 518.63855 181.5235 Q 311.18314 207.45543 181.5235 233.38736 L 51.863857 233.38736 L 51.863857 207.45543 Q 51.863857 207.45543 25.931929 155.59157 L 0.0 103.727715 L 51.863857 103.727715 Q 129.65964 103.727715 207.45543 103.727715 Q 285.25122 103.727715 285.25122 77.795784 Q 285.25122 51.863857 466.77472 25.931929 z" svg:height="2.3338735mm" draw:style-name="style-989" svg:viewBox="0.0 0.0 752.02594 233.38736" svg:width="7.5202594mm" svg:x="5.1863856mm" svg:y="193.4522mm"/>
          <draw:path svg:d="M 181.5235 233.38736 L 181.5235 233.38736 L 181.5235 259.31927 Q 181.5235 311.18314 129.65964 311.18314 L 51.863857 311.18314 L 51.863857 311.18314 Q 25.931929 285.25122 25.931929 207.45543 L 0.0 155.59157 L 0.0 77.795784 Q 0.0 0.0 25.931929 0.0 Q 77.795784 0.0 129.65964 103.727715 Q 181.5235 233.38736 181.5235 233.38736 z" svg:height="3.1118314mm" draw:style-name="style-990" svg:viewBox="0.0 0.0 181.5235 311.18314" svg:width="1.815235mm" svg:x="318.18475mm" svg:y="206.9368mm"/>
          <draw:path svg:d="M 622.3663 0.0 L 648.2982 0.0 L 648.2982 0.0 L 648.2982 0.0 L 674.23016 0.0 L 700.16205 0.0 L 752.02594 0.0 L 829.8217 0.0 L 829.8217 25.931929 L 803.8898 25.931929 L 803.8898 25.931929 L 803.8898 51.863857 L 803.8898 51.863857 Q 803.8898 51.863857 829.8217 51.863857 L 829.8217 77.795784 L 803.8898 77.795784 L 803.8898 103.727715 L 803.8898 103.727715 L 803.8898 103.727715 L 803.8898 103.727715 L 803.8898 129.65964 L 803.8898 155.59157 L 803.8898 181.5235 L 829.8217 181.5235 L 829.8217 207.45543 L 829.8217 207.45543 L 855.75366 207.45543 L 855.75366 207.45543 L 855.75366 207.45543 L 855.75366 233.38736 L 855.75366 233.38736 L 881.6856 259.31927 L 881.6856 259.31927 L 855.75366 259.31927 Q 803.8898 259.31927 803.8898 285.25122 Q 803.8898 311.18314 752.02594 311.18314 Q 700.16205 311.18314 622.3663 285.25122 Q 570.50244 259.31927 544.5705 311.18314 Q 544.5705 337.11508 388.97894 337.11508 L 233.38736 311.18314 L 233.38736 311.18314 L 233.38736 311.18314 L 207.45543 311.18314 L 207.45543 311.18314 L 207.45543 311.18314 Q 207.45543 311.18314 103.727715 285.25122 L 0.0 285.25122 L 0.0 259.31927 L 0.0 233.38736 L 51.863857 233.38736 L 103.727715 207.45543 L 103.727715 207.45543 L 77.795784 207.45543 L 77.795784 207.45543 L 77.795784 207.45543 L 77.795784 207.45543 L 77.795784 207.45543 L 77.795784 181.5235 L 77.795784 181.5235 L 77.795784 155.59157 L 77.795784 155.59157 L 77.795784 155.59157 L 77.795784 155.59157 L 77.795784 129.65964 L 77.795784 129.65964 L 51.863857 129.65964 L 51.863857 103.727715 L 51.863857 103.727715 L 51.863857 103.727715 L 337.11508 51.863857 Q 596.4344 0.0 622.3663 0.0 z" svg:height="3.3711507mm" draw:style-name="style-991" svg:viewBox="0.0 0.0 881.6856 337.11508" svg:width="8.816855mm" svg:x="143.92221mm" svg:y="115.6564mm"/>
          <draw:path svg:d="M 518.63855 207.45543 L 518.63855 207.45543 L 544.5705 181.5235 Q 570.50244 181.5235 622.3663 181.5235 Q 674.23016 181.5235 674.23016 155.59157 Q 648.2982 129.65964 752.02594 155.59157 Q 855.75366 181.5235 829.8217 207.45543 Q 829.8217 233.38736 907.6175 207.45543 Q 985.41327 181.5235 1037.2771 207.45543 L 1063.2091 207.45543 L 1063.2091 233.38736 L 1089.141 285.25122 L 1089.141 337.11508 Q 1115.073 363.047 1141.0049 363.047 L 1166.9368 388.97894 L 1166.9368 388.97894 L 1141.0049 388.97894 L 1141.0049 388.97894 L 1141.0049 388.97894 L 1115.073 414.91086 Q 1089.141 414.91086 1089.141 466.77472 Q 1115.073 518.63855 1037.2771 544.5705 Q 959.4814 596.4344 1011.3452 596.4344 Q 1037.2771 622.3663 1011.3452 648.2982 Q 985.41327 674.23016 1011.3452 700.16205 Q 1037.2771 700.16205 1011.3452 726.094 Q 985.41327 726.094 985.41327 803.8898 Q 959.4814 881.6856 985.41327 881.6856 Q 1011.3452 881.6856 1011.3452 907.6175 L 1011.3452 933.54944 L 985.41327 933.54944 L 985.41327 933.54944 L 985.41327 933.54944 Q 959.4814 907.6175 933.54944 907.6175 L 933.54944 907.6175 L 933.54944 907.6175 L 907.6175 907.6175 L 907.6175 907.6175 Q 881.6856 907.6175 881.6856 959.4814 Q 881.6856 985.41327 829.8217 959.4814 Q 803.8898 959.4814 726.094 933.54944 Q 674.23016 907.6175 648.2982 959.4814 Q 622.3663 959.4814 570.50244 933.54944 L 544.5705 907.6175 L 544.5705 907.6175 Q 518.63855 881.6856 518.63855 881.6856 L 518.63855 881.6856 L 414.91086 881.6856 Q 311.18314 855.75366 311.18314 855.75366 Q 311.18314 829.8217 285.25122 803.8898 Q 259.31927 803.8898 259.31927 752.02594 Q 259.31927 700.16205 207.45543 726.094 Q 129.65964 752.02594 129.65964 674.23016 L 129.65964 622.3663 L 155.59157 622.3663 Q 181.5235 622.3663 181.5235 596.4344 Q 181.5235 570.50244 155.59157 570.50244 Q 129.65964 544.5705 155.59157 544.5705 Q 207.45543 492.70663 207.45543 466.77472 Q 181.5235 414.91086 155.59157 414.91086 Q 129.65964 414.91086 129.65964 388.97894 Q 129.65964 337.11508 155.59157 337.11508 Q 207.45543 337.11508 155.59157 285.25122 Q 103.727715 285.25122 51.863857 285.25122 Q 25.931929 285.25122 25.931929 233.38736 L 0.0 207.45543 L 0.0 207.45543 L 0.0 207.45543 L 0.0 207.45543 L 0.0 181.5235 L 51.863857 181.5235 L 77.795784 181.5235 L 77.795784 155.59157 L 51.863857 129.65964 L 51.863857 129.65964 L 51.863857 129.65964 L 77.795784 103.727715 L 103.727715 77.795784 L 103.727715 77.795784 L 103.727715 77.795784 L 129.65964 77.795784 L 129.65964 77.795784 L 129.65964 51.863857 L 155.59157 51.863857 L 155.59157 51.863857 L 155.59157 25.931929 L 155.59157 25.931929 L 155.59157 25.931929 L 181.5235 25.931929 L 181.5235 25.931929 L 181.5235 0.0 L 181.5235 0.0 L 259.31927 0.0 Q 363.047 0.0 414.91086 25.931929 Q 492.70663 25.931929 492.70663 77.795784 Q 466.77472 129.65964 492.70663 155.59157 Q 518.63855 181.5235 518.63855 207.45543 z" svg:height="9.594813mm" draw:style-name="style-992" svg:viewBox="0.0 0.0 1166.9368 959.4814" svg:width="11.669368mm" svg:x="33.192867mm" svg:y="95.68882mm"/>
          <draw:path svg:d="M 440.8428 0.0 L 492.70663 0.0 L 492.70663 0.0 Q 492.70663 25.931929 466.77472 51.863857 L 466.77472 51.863857 L 285.25122 51.863857 L 103.727715 51.863857 L 77.795784 77.795784 L 51.863857 77.795784 L 51.863857 77.795784 Q 51.863857 51.863857 25.931929 51.863857 L 0.0 25.931929 L 181.5235 0.0 Q 363.047 0.0 440.8428 0.0 z" svg:height="0.77795786mm" draw:style-name="style-993" svg:viewBox="0.0 0.0 492.70663 77.795784" svg:width="4.9270663mm" svg:x="22.04214mm" svg:y="153.51701mm"/>
          <draw:path svg:d="M 311.18314 0.0 L 311.18314 0.0 L 388.97894 0.0 Q 492.70663 0.0 492.70663 155.59157 L 492.70663 285.25122 L 492.70663 285.25122 Q 466.77472 311.18314 466.77472 311.18314 L 466.77472 337.11508 L 440.8428 337.11508 Q 414.91086 363.047 285.25122 363.047 L 181.5235 388.97894 L 103.727715 388.97894 Q 25.931929 388.97894 25.931929 207.45543 L 0.0 51.863857 L 155.59157 25.931929 Q 311.18314 0.0 311.18314 0.0 z" svg:height="3.8897893mm" draw:style-name="style-994" svg:viewBox="0.0 0.0 492.70663 388.97894" svg:width="4.9270663mm" svg:x="309.36792mm" svg:y="74.16531mm"/>
          <draw:path svg:d="M 51.863857 25.931929 L 77.795784 0.0 L 77.795784 25.931929 Q 103.727715 25.931929 233.38736 25.931929 Q 363.047 25.931929 388.97894 0.0 L 440.8428 0.0 L 440.8428 0.0 Q 466.77472 25.931929 544.5705 25.931929 L 596.4344 25.931929 L 777.9579 77.795784 Q 959.4814 77.795784 985.41327 103.727715 L 1011.3452 103.727715 L 1063.2091 103.727715 L 1141.0049 103.727715 L 1141.0049 103.727715 L 1141.0049 129.65964 L 1115.073 129.65964 L 1089.141 129.65964 L 1089.141 155.59157 L 1089.141 155.59157 L 1037.2771 129.65964 Q 985.41327 129.65964 985.41327 155.59157 Q 985.41327 181.5235 1011.3452 181.5235 Q 1063.2091 181.5235 1063.2091 233.38736 Q 1063.2091 285.25122 1089.141 285.25122 Q 1115.073 311.18314 1089.141 311.18314 Q 1089.141 337.11508 1089.141 337.11508 L 1089.141 337.11508 L 1063.2091 337.11508 Q 1063.2091 337.11508 1011.3452 311.18314 L 933.54944 311.18314 L 803.8898 311.18314 Q 674.23016 337.11508 596.4344 337.11508 L 518.63855 337.11508 L 440.8428 337.11508 Q 337.11508 337.11508 285.25122 337.11508 L 207.45543 337.11508 L 181.5235 337.11508 Q 181.5235 337.11508 155.59157 311.18314 L 129.65964 285.25122 L 77.795784 285.25122 L 51.863857 285.25122 L 51.863857 259.31927 L 25.931929 259.31927 L 25.931929 233.38736 L 25.931929 207.45543 L 25.931929 181.5235 Q 25.931929 181.5235 25.931929 181.5235 L 0.0 155.59157 L 0.0 129.65964 Q 25.931929 103.727715 25.931929 77.795784 Q 25.931929 77.795784 51.863857 25.931929 z M 985.41327 233.38736 Q 985.41327 233.38736 985.41327 207.45543 Q 1011.3452 207.45543 1011.3452 233.38736 Q 1011.3452 233.38736 985.41327 233.38736 z" svg:height="3.3711507mm" draw:style-name="style-995" svg:viewBox="0.0 0.0 1141.0049 337.11508" svg:width="11.4100485mm" svg:x="130.4376mm" svg:y="122.13938mm"/>
          <draw:path svg:d="M 337.11508 0.0 L 414.91086 0.0 L 648.2982 25.931929 Q 881.6856 51.863857 907.6175 77.795784 L 933.54944 77.795784 L 933.54944 77.795784 L 933.54944 77.795784 L 959.4814 77.795784 L 959.4814 103.727715 L 959.4814 103.727715 L 985.41327 103.727715 L 985.41327 103.727715 L 985.41327 129.65964 L 985.41327 129.65964 Q 985.41327 129.65964 959.4814 155.59157 Q 959.4814 181.5235 907.6175 181.5235 Q 855.75366 155.59157 726.094 181.5235 L 596.4344 207.45543 L 596.4344 207.45543 L 570.50244 207.45543 L 570.50244 207.45543 L 570.50244 207.45543 L 544.5705 181.5235 L 518.63855 155.59157 L 466.77472 155.59157 L 388.97894 155.59157 L 363.047 155.59157 Q 363.047 155.59157 311.18314 129.65964 L 285.25122 129.65964 L 259.31927 129.65964 L 233.38736 103.727715 L 155.59157 103.727715 L 103.727715 103.727715 L 51.863857 77.795784 L 0.0 51.863857 L 0.0 51.863857 L 0.0 51.863857 L 25.931929 51.863857 L 25.931929 51.863857 L 155.59157 25.931929 Q 259.31927 0.0 337.11508 0.0 z" svg:height="2.0745542mm" draw:style-name="style-996" svg:viewBox="0.0 0.0 985.41327 207.45543" svg:width="9.854133mm" svg:x="296.14264mm" svg:y="165.96434mm"/>
          <draw:path svg:d="M 51.863857 0.0 L 77.795784 0.0 L 77.795784 0.0 Q 77.795784 0.0 103.727715 25.931929 L 129.65964 25.931929 L 207.45543 103.727715 Q 285.25122 155.59157 259.31927 181.5235 Q 233.38736 207.45543 259.31927 207.45543 Q 259.31927 233.38736 259.31927 259.31927 Q 233.38736 259.31927 207.45543 285.25122 L 181.5235 311.18314 L 155.59157 311.18314 L 155.59157 311.18314 L 155.59157 311.18314 Q 129.65964 311.18314 51.863857 285.25122 L 0.0 285.25122 L 0.0 207.45543 Q 0.0 155.59157 51.863857 129.65964 Q 103.727715 103.727715 51.863857 51.863857 Q 0.0 25.931929 51.863857 0.0 z" svg:height="3.1118314mm" draw:style-name="style-997" svg:viewBox="0.0 0.0 259.31927 311.18314" svg:width="2.5931928mm" svg:x="68.46029mm" svg:y="106.32091mm"/>
          <draw:path svg:d="M 51.863857 0.0 L 51.863857 0.0 L 181.5235 0.0 Q 285.25122 0.0 337.11508 25.931929 L 363.047 25.931929 L 363.047 25.931929 L 363.047 51.863857 L 388.97894 51.863857 L 414.91086 51.863857 L 414.91086 77.795784 L 440.8428 77.795784 L 440.8428 77.795784 L 440.8428 103.727715 L 492.70663 103.727715 Q 570.50244 103.727715 596.4344 129.65964 Q 596.4344 155.59157 700.16205 181.5235 L 803.8898 181.5235 L 777.9579 207.45543 Q 752.02594 259.31927 726.094 259.31927 L 726.094 285.25122 L 726.094 285.25122 Q 700.16205 285.25122 700.16205 311.18314 Q 700.16205 337.11508 622.3663 337.11508 L 544.5705 337.11508 L 492.70663 337.11508 Q 466.77472 363.047 388.97894 363.047 Q 311.18314 363.047 233.38736 311.18314 Q 129.65964 259.31927 129.65964 233.38736 Q 155.59157 207.45543 103.727715 207.45543 L 51.863857 207.45543 L 51.863857 207.45543 L 51.863857 207.45543 L 25.931929 181.5235 L 0.0 155.59157 L 0.0 155.59157 L 0.0 155.59157 L 25.931929 155.59157 Q 25.931929 155.59157 51.863857 129.65964 Q 77.795784 129.65964 51.863857 103.727715 L 25.931929 51.863857 L 25.931929 51.863857 L 25.931929 25.931929 L 25.931929 25.931929 Q 51.863857 0.0 51.863857 0.0 z" svg:height="3.63047mm" draw:style-name="style-998" svg:viewBox="0.0 0.0 803.8898 363.047" svg:width="8.0388975mm" svg:x="43.82496mm" svg:y="156.11021mm"/>
          <draw:path svg:d="M 155.59157 25.931929 L 181.5235 25.931929 L 181.5235 0.0 L 207.45543 0.0 L 207.45543 0.0 L 207.45543 25.931929 L 570.50244 51.863857 Q 959.4814 77.795784 1037.2771 103.727715 L 1115.073 103.727715 L 1166.9368 103.727715 L 1218.8007 129.65964 L 1296.5964 129.65964 Q 1348.4603 129.65964 1400.3241 155.59157 L 1426.2561 155.59157 L 1426.2561 155.59157 Q 1426.2561 181.5235 1296.5964 181.5235 L 1192.8688 233.38736 L 1166.9368 233.38736 L 1141.0049 233.38736 L 1141.0049 259.31927 L 1141.0049 259.31927 L 1089.141 259.31927 L 1011.3452 285.25122 L 1011.3452 285.25122 L 1037.2771 285.25122 L 1037.2771 285.25122 L 1037.2771 311.18314 L 1011.3452 311.18314 Q 985.41327 285.25122 752.02594 259.31927 L 518.63855 233.38736 L 518.63855 233.38736 Q 518.63855 233.38736 414.91086 207.45543 Q 285.25122 181.5235 285.25122 155.59157 Q 285.25122 129.65964 207.45543 129.65964 L 129.65964 129.65964 L 129.65964 103.727715 L 103.727715 103.727715 L 103.727715 103.727715 L 103.727715 129.65964 L 77.795784 129.65964 L 51.863857 129.65964 L 51.863857 155.59157 L 51.863857 155.59157 L 25.931929 155.59157 L 25.931929 155.59157 L 25.931929 155.59157 L 0.0 155.59157 L 0.0 129.65964 Q 0.0 103.727715 25.931929 77.795784 Q 51.863857 77.795784 77.795784 77.795784 L 77.795784 51.863857 L 77.795784 51.863857 Q 103.727715 51.863857 103.727715 25.931929 L 103.727715 25.931929 L 155.59157 25.931929 z" svg:height="3.1118314mm" draw:style-name="style-999" svg:viewBox="0.0 0.0 1426.2561 311.18314" svg:width="14.262561mm" svg:x="295.10535mm" svg:y="163.63048mm"/>
          <draw:path svg:d="M 259.31927 0.0 L 285.25122 0.0 L 285.25122 0.0 L 285.25122 25.931929 L 285.25122 25.931929 L 311.18314 25.931929 L 311.18314 51.863857 L 311.18314 77.795784 L 337.11508 77.795784 L 363.047 77.795784 L 363.047 129.65964 L 363.047 155.59157 L 311.18314 155.59157 L 259.31927 181.5235 L 233.38736 181.5235 L 207.45543 181.5235 L 155.59157 181.5235 L 103.727715 181.5235 L 103.727715 155.59157 Q 103.727715 155.59157 77.795784 129.65964 Q 77.795784 103.727715 0.0 103.727715 Q -51.863857 77.795784 0.0 77.795784 L 77.795784 51.863857 L 155.59157 25.931929 Q 259.31927 25.931929 259.31927 0.0 z" svg:height="1.815235mm" draw:style-name="style-1000" svg:viewBox="0.0 0.0 363.047 181.5235" svg:width="3.63047mm" svg:x="156.11021mm" svg:y="110.72934mm"/>
          <draw:path svg:d="M 311.18314 0.0 L 363.047 0.0 L 414.91086 0.0 Q 466.77472 25.931929 466.77472 77.795784 L 466.77472 129.65964 L 440.8428 129.65964 Q 440.8428 155.59157 285.25122 129.65964 L 129.65964 103.727715 L 77.795784 103.727715 L 25.931929 103.727715 L 25.931929 77.795784 L 25.931929 77.795784 L 0.0 77.795784 L 0.0 77.795784 L 0.0 77.795784 L 0.0 51.863857 L 129.65964 51.863857 Q 259.31927 0.0 311.18314 0.0 z" svg:height="1.2965964mm" draw:style-name="style-1001" svg:viewBox="0.0 0.0 466.77472 129.65964" svg:width="4.667747mm" svg:x="233.64668mm" svg:y="47.71475mm"/>
          <draw:path svg:d="M 129.65964 0.0 L 155.59157 0.0 L 155.59157 25.931929 Q 155.59157 51.863857 181.5235 51.863857 L 207.45543 51.863857 L 207.45543 77.795784 Q 207.45543 129.65964 181.5235 129.65964 Q 155.59157 129.65964 155.59157 155.59157 Q 155.59157 181.5235 311.18314 181.5235 Q 440.8428 181.5235 518.63855 181.5235 L 570.50244 181.5235 L 570.50244 181.5235 Q 570.50244 181.5235 544.5705 181.5235 L 544.5705 207.45543 L 363.047 207.45543 L 181.5235 207.45543 L 103.727715 207.45543 Q 0.0 207.45543 0.0 181.5235 L 0.0 129.65964 L 0.0 77.795784 Q 0.0 25.931929 51.863857 25.931929 Q 103.727715 25.931929 103.727715 25.931929 Q 103.727715 25.931929 129.65964 0.0 z" svg:height="2.0745542mm" draw:style-name="style-1002" svg:viewBox="0.0 0.0 570.50244 207.45543" svg:width="5.7050242mm" svg:x="210.56726mm" svg:y="112.80389mm"/>
          <draw:path svg:d="M 155.59157 25.931929 L 155.59157 25.931929 L 259.31927 0.0 L 337.11508 0.0 L 388.97894 0.0 L 440.8428 25.931929 L 518.63855 25.931929 L 622.3663 25.931929 L 622.3663 51.863857 L 622.3663 77.795784 L 648.2982 77.795784 L 674.23016 77.795784 L 674.23016 129.65964 L 674.23016 155.59157 L 648.2982 181.5235 L 622.3663 207.45543 L 622.3663 207.45543 L 622.3663 207.45543 L 570.50244 207.45543 Q 544.5705 181.5235 440.8428 181.5235 Q 363.047 181.5235 233.38736 181.5235 L 129.65964 181.5235 L 103.727715 181.5235 Q 103.727715 181.5235 51.863857 129.65964 L 0.0 103.727715 L 0.0 103.727715 Q 0.0 77.795784 51.863857 77.795784 L 77.795784 77.795784 L 103.727715 77.795784 L 103.727715 77.795784 L 103.727715 77.795784 Q 129.65964 77.795784 155.59157 51.863857 Q 181.5235 25.931929 155.59157 25.931929 z" svg:height="2.0745542mm" draw:style-name="style-1003" svg:viewBox="0.0 0.0 674.23016 207.45543" svg:width="6.7423015mm" svg:x="111.50729mm" svg:y="116.43436mm"/>
          <draw:path svg:d="M 414.91086 0.0 L 440.8428 0.0 L 466.77472 0.0 L 466.77472 0.0 L 466.77472 0.0 L 466.77472 25.931929 L 466.77472 25.931929 Q 440.8428 51.863857 414.91086 51.863857 Q 414.91086 51.863857 414.91086 103.727715 Q 414.91086 155.59157 337.11508 155.59157 Q 259.31927 155.59157 285.25122 207.45543 Q 311.18314 259.31927 233.38736 285.25122 L 181.5235 311.18314 L 181.5235 311.18314 L 181.5235 311.18314 L 155.59157 311.18314 Q 155.59157 311.18314 129.65964 337.11508 L 103.727715 337.11508 L 103.727715 311.18314 Q 103.727715 285.25122 129.65964 259.31927 Q 155.59157 207.45543 129.65964 207.45543 L 103.727715 181.5235 L 103.727715 155.59157 Q 103.727715 129.65964 51.863857 155.59157 L 0.0 155.59157 L 0.0 129.65964 Q 25.931929 103.727715 51.863857 77.795784 L 77.795784 51.863857 L 129.65964 51.863857 Q 181.5235 51.863857 181.5235 51.863857 L 181.5235 51.863857 L 259.31927 77.795784 Q 363.047 103.727715 363.047 77.795784 Q 337.11508 51.863857 363.047 25.931929 Q 388.97894 0.0 414.91086 0.0 z" svg:height="3.3711507mm" draw:style-name="style-1004" svg:viewBox="0.0 0.0 466.77472 337.11508" svg:width="4.667747mm" svg:x="179.44894mm" svg:y="142.62561mm"/>
          <draw:path svg:d="M 337.11508 77.795784 L 337.11508 0.0 L 388.97894 25.931929 Q 440.8428 51.863857 466.77472 129.65964 Q 492.70663 181.5235 492.70663 181.5235 L 492.70663 181.5235 L 544.5705 181.5235 Q 596.4344 207.45543 622.3663 259.31927 Q 622.3663 337.11508 622.3663 337.11508 L 622.3663 337.11508 L 596.4344 337.11508 Q 596.4344 337.11508 596.4344 363.047 L 596.4344 363.047 L 570.50244 388.97894 Q 544.5705 414.91086 570.50244 596.4344 Q 596.4344 752.02594 596.4344 777.9579 L 596.4344 803.8898 L 544.5705 803.8898 Q 518.63855 803.8898 492.70663 829.8217 L 466.77472 829.8217 L 466.77472 803.8898 Q 440.8428 777.9579 440.8428 752.02594 L 440.8428 726.094 L 414.91086 726.094 L 414.91086 752.02594 L 388.97894 752.02594 L 363.047 752.02594 L 363.047 726.094 L 363.047 700.16205 L 363.047 700.16205 Q 337.11508 674.23016 337.11508 648.2982 Q 337.11508 622.3663 388.97894 596.4344 Q 414.91086 596.4344 414.91086 570.50244 L 414.91086 544.5705 L 363.047 544.5705 Q 311.18314 544.5705 207.45543 518.63855 L 103.727715 518.63855 L 103.727715 492.70663 L 77.795784 466.77472 L 77.795784 466.77472 L 77.795784 492.70663 L 25.931929 492.70663 L 0.0 492.70663 L 0.0 466.77472 L 25.931929 466.77472 L 25.931929 466.77472 L 25.931929 440.8428 L 77.795784 440.8428 L 103.727715 440.8428 L 181.5235 388.97894 Q 259.31927 363.047 233.38736 337.11508 Q 233.38736 285.25122 233.38736 285.25122 L 233.38736 285.25122 L 233.38736 285.25122 L 233.38736 285.25122 L 259.31927 285.25122 Q 285.25122 285.25122 337.11508 285.25122 L 363.047 285.25122 L 363.047 259.31927 L 337.11508 259.31927 L 337.11508 259.31927 L 337.11508 233.38736 L 337.11508 233.38736 L 337.11508 233.38736 L 311.18314 233.38736 L 311.18314 233.38736 L 311.18314 207.45543 L 337.11508 207.45543 L 337.11508 181.5235 L 337.11508 155.59157 L 311.18314 155.59157 L 311.18314 155.59157 L 311.18314 155.59157 Q 311.18314 129.65964 337.11508 77.795784 z M 544.5705 285.25122 L 518.63855 285.25122 L 518.63855 285.25122 L 544.5705 285.25122 L 544.5705 259.31927 Q 544.5705 233.38736 570.50244 233.38736 Q 596.4344 233.38736 596.4344 259.31927 Q 596.4344 285.25122 544.5705 285.25122 z" svg:height="8.298217mm" draw:style-name="style-1005" svg:viewBox="0.0 0.0 622.3663 829.8217" svg:width="6.223663mm" svg:x="311.44247mm" svg:y="130.4376mm"/>
          <draw:path svg:d="M 259.31927 207.45543 L 285.25122 207.45543 L 285.25122 207.45543 L 285.25122 233.38736 L 259.31927 233.38736 Q 207.45543 259.31927 207.45543 259.31927 L 233.38736 285.25122 L 181.5235 285.25122 L 129.65964 285.25122 L 129.65964 259.31927 L 129.65964 233.38736 L 129.65964 207.45543 Q 129.65964 181.5235 77.795784 207.45543 L 25.931929 207.45543 L 25.931929 207.45543 L 0.0 181.5235 L 51.863857 77.795784 Q 77.795784 0.0 155.59157 0.0 Q 233.38736 0.0 259.31927 51.863857 Q 259.31927 103.727715 259.31927 155.59157 Q 233.38736 207.45543 259.31927 207.45543 z" svg:height="2.8525121mm" draw:style-name="style-1006" svg:viewBox="0.0 0.0 285.25122 285.25122" svg:width="2.8525121mm" svg:x="275.3971mm" svg:y="173.74393mm"/>
          <draw:path svg:d="M 181.5235 25.931929 L 181.5235 51.863857 L 155.59157 51.863857 Q 129.65964 51.863857 129.65964 77.795784 L 129.65964 129.65964 L 129.65964 129.65964 Q 129.65964 129.65964 77.795784 155.59157 Q 51.863857 181.5235 25.931929 155.59157 L 0.0 129.65964 L 0.0 103.727715 Q -25.931929 77.795784 0.0 25.931929 L 25.931929 0.0 L 103.727715 0.0 Q 181.5235 0.0 181.5235 25.931929 z" svg:height="1.5559157mm" draw:style-name="style-1007" svg:viewBox="0.0 0.0 181.5235 155.59157" svg:width="1.815235mm" svg:x="22.04214mm" svg:y="198.89789mm"/>
          <draw:path svg:d="M 51.863857 51.863857 L 25.931929 0.0 L 103.727715 0.0 L 207.45543 0.0 L 207.45543 0.0 L 207.45543 25.931929 L 259.31927 25.931929 L 311.18314 25.931929 L 466.77472 51.863857 Q 622.3663 77.795784 622.3663 77.795784 L 622.3663 77.795784 L 622.3663 77.795784 L 622.3663 77.795784 L 596.4344 77.795784 L 596.4344 103.727715 L 518.63855 103.727715 Q 466.77472 129.65964 233.38736 129.65964 L 0.0 129.65964 L 0.0 129.65964 Q 0.0 129.65964 25.931929 103.727715 Q 51.863857 77.795784 51.863857 51.863857 z" svg:height="1.2965964mm" draw:style-name="style-1008" svg:viewBox="0.0 0.0 622.3663 129.65964" svg:width="6.223663mm" svg:x="88.687195mm" svg:y="157.40681mm"/>
          <draw:path svg:d="M 414.91086 0.0 L 440.8428 0.0 L 440.8428 0.0 L 466.77472 0.0 L 466.77472 25.931929 Q 466.77472 77.795784 492.70663 77.795784 L 518.63855 77.795784 L 518.63855 77.795784 Q 492.70663 103.727715 492.70663 103.727715 Q 466.77472 129.65964 388.97894 129.65964 Q 311.18314 181.5235 337.11508 181.5235 Q 388.97894 181.5235 388.97894 233.38736 Q 388.97894 259.31927 285.25122 285.25122 Q 181.5235 337.11508 181.5235 363.047 L 181.5235 388.97894 L 181.5235 388.97894 Q 181.5235 388.97894 155.59157 285.25122 L 129.65964 181.5235 L 103.727715 155.59157 L 77.795784 155.59157 L 77.795784 155.59157 Q 77.795784 129.65964 25.931929 129.65964 L 0.0 129.65964 L 0.0 129.65964 Q 0.0 129.65964 77.795784 103.727715 L 129.65964 77.795784 L 259.31927 51.863857 Q 388.97894 25.931929 414.91086 0.0 z" svg:height="3.8897893mm" draw:style-name="style-1009" svg:viewBox="0.0 0.0 518.63855 388.97894" svg:width="5.1863856mm" svg:x="283.43597mm" svg:y="167.26094mm"/>
          <draw:path svg:d="M 0.0 25.931929 L 0.0 25.931929 L 155.59157 0.0 L 337.11508 0.0 L 414.91086 0.0 Q 492.70663 25.931929 622.3663 25.931929 L 726.094 25.931929 L 726.094 25.931929 L 726.094 25.931929 L 752.02594 25.931929 L 752.02594 25.931929 L 777.9579 25.931929 Q 803.8898 25.931929 855.75366 25.931929 L 907.6175 25.931929 L 907.6175 25.931929 L 907.6175 51.863857 L 881.6856 51.863857 Q 881.6856 77.795784 881.6856 77.795784 L 881.6856 77.795784 L 855.75366 77.795784 Q 829.8217 77.795784 777.9579 129.65964 L 726.094 155.59157 L 570.50244 155.59157 Q 414.91086 181.5235 259.31927 155.59157 L 77.795784 129.65964 L 51.863857 129.65964 L 51.863857 129.65964 L 51.863857 129.65964 L 25.931929 129.65964 L 0.0 129.65964 Q 0.0 129.65964 51.863857 77.795784 Q 77.795784 77.795784 51.863857 51.863857 L 0.0 25.931929 L 0.0 25.931929 z" svg:height="1.5559157mm" draw:style-name="style-1010" svg:viewBox="0.0 0.0 907.6175 155.59157" svg:width="9.076175mm" svg:x="160.25932mm" svg:y="117.99027mm"/>
          <draw:path svg:d="M 492.70663 0.0 L 544.5705 0.0 L 544.5705 25.931929 Q 544.5705 51.863857 544.5705 77.795784 Q 570.50244 103.727715 518.63855 103.727715 L 466.77472 103.727715 L 466.77472 129.65964 L 492.70663 155.59157 L 492.70663 181.5235 L 492.70663 207.45543 L 492.70663 207.45543 L 492.70663 233.38736 L 492.70663 233.38736 L 466.77472 233.38736 L 440.8428 233.38736 Q 440.8428 207.45543 440.8428 207.45543 L 440.8428 207.45543 L 414.91086 207.45543 L 414.91086 233.38736 L 363.047 233.38736 Q 311.18314 259.31927 285.25122 259.31927 Q 233.38736 259.31927 233.38736 311.18314 Q 233.38736 363.047 181.5235 363.047 Q 155.59157 363.047 181.5235 311.18314 Q 181.5235 285.25122 155.59157 259.31927 Q 129.65964 259.31927 77.795784 259.31927 L 25.931929 259.31927 L 25.931929 259.31927 L 0.0 259.31927 L 0.0 259.31927 Q 0.0 259.31927 25.931929 233.38736 L 77.795784 207.45543 L 77.795784 207.45543 L 77.795784 207.45543 L 103.727715 207.45543 L 103.727715 207.45543 L 103.727715 181.5235 L 77.795784 181.5235 L 77.795784 155.59157 L 77.795784 129.65964 L 103.727715 129.65964 L 129.65964 103.727715 L 181.5235 103.727715 Q 233.38736 103.727715 233.38736 51.863857 Q 233.38736 25.931929 259.31927 25.931929 L 285.25122 25.931929 L 337.11508 25.931929 Q 414.91086 0.0 492.70663 0.0 z" svg:height="3.63047mm" draw:style-name="style-1011" svg:viewBox="0.0 0.0 544.5705 363.047" svg:width="5.445705mm" svg:x="48.492706mm" svg:y="110.47002mm"/>
          <draw:path svg:d="M 674.23016 0.0 L 674.23016 0.0 L 674.23016 103.727715 Q 674.23016 233.38736 726.094 207.45543 Q 777.9579 207.45543 777.9579 129.65964 Q 829.8217 51.863857 829.8217 51.863857 L 829.8217 25.931929 L 881.6856 25.931929 Q 907.6175 25.931929 881.6856 51.863857 Q 881.6856 103.727715 985.41327 103.727715 Q 1063.2091 155.59157 1063.2091 155.59157 L 1063.2091 155.59157 L 985.41327 155.59157 Q 881.6856 155.59157 855.75366 181.5235 Q 829.8217 181.5235 829.8217 207.45543 Q 829.8217 259.31927 881.6856 259.31927 L 907.6175 285.25122 L 881.6856 414.91086 Q 881.6856 570.50244 829.8217 570.50244 L 752.02594 570.50244 L 726.094 570.50244 Q 700.16205 570.50244 726.094 518.63855 Q 726.094 466.77472 726.094 414.91086 Q 700.16205 363.047 622.3663 363.047 Q 544.5705 363.047 518.63855 440.8428 Q 466.77472 518.63855 492.70663 518.63855 L 518.63855 544.5705 L 518.63855 570.50244 Q 518.63855 570.50244 492.70663 570.50244 L 492.70663 570.50244 L 466.77472 570.50244 Q 440.8428 570.50244 440.8428 596.4344 L 414.91086 596.4344 L 414.91086 596.4344 L 414.91086 622.3663 L 388.97894 622.3663 L 363.047 622.3663 L 285.25122 596.4344 L 207.45543 596.4344 L 207.45543 596.4344 L 207.45543 570.50244 L 207.45543 570.50244 L 207.45543 570.50244 L 207.45543 570.50244 Q 207.45543 544.5705 155.59157 466.77472 Q 103.727715 414.91086 77.795784 337.11508 L 51.863857 259.31927 L 51.863857 233.38736 L 51.863857 207.45543 L 25.931929 155.59157 L 0.0 129.65964 L 0.0 103.727715 L 0.0 77.795784 L 77.795784 51.863857 Q 155.59157 51.863857 363.047 51.863857 Q 544.5705 51.863857 596.4344 25.931929 Q 648.2982 0.0 674.23016 0.0 z" svg:height="6.223663mm" draw:style-name="style-1012" svg:viewBox="0.0 0.0 1063.2091 622.3663" svg:width="10.632091mm" svg:x="270.72934mm" svg:y="170.11345mm"/>
          <draw:path svg:d="M 1063.2091 0.0 L 1063.2091 25.931929 L 1037.2771 25.931929 Q 1011.3452 25.931929 907.6175 51.863857 Q 829.8217 77.795784 544.5705 77.795784 L 233.38736 77.795784 L 129.65964 77.795784 L 51.863857 77.795784 L 25.931929 51.863857 L 0.0 25.931929 L 77.795784 25.931929 L 155.59157 25.931929 L 596.4344 0.0 Q 1063.2091 -25.931929 1063.2091 0.0 z" svg:height="0.77795786mm" draw:style-name="style-1013" svg:viewBox="0.0 0.0 1063.2091 77.795784" svg:width="10.632091mm" svg:x="155.33226mm" svg:y="188.00648mm"/>
          <draw:path svg:d="M 311.18314 25.931929 L 311.18314 0.0 L 311.18314 25.931929 L 311.18314 77.795784 L 311.18314 155.59157 Q 311.18314 233.38736 285.25122 233.38736 L 285.25122 233.38736 L 285.25122 259.31927 L 311.18314 259.31927 L 311.18314 285.25122 Q 311.18314 311.18314 285.25122 337.11508 L 285.25122 363.047 L 259.31927 363.047 Q 259.31927 337.11508 155.59157 311.18314 Q 25.931929 285.25122 0.0 181.5235 L 0.0 103.727715 L 0.0 103.727715 Q 0.0 103.727715 25.931929 103.727715 Q 25.931929 129.65964 51.863857 77.795784 Q 103.727715 77.795784 207.45543 51.863857 Q 285.25122 51.863857 311.18314 25.931929 z" svg:height="3.63047mm" draw:style-name="style-1014" svg:viewBox="0.0 0.0 311.18314 363.047" svg:width="3.1118314mm" svg:x="40.453808mm" svg:y="172.44733mm"/>
          <draw:path svg:d="M 518.63855 25.931929 L 622.3663 0.0 L 544.5705 51.863857 Q 466.77472 129.65964 570.50244 129.65964 L 674.23016 129.65964 L 674.23016 129.65964 Q 700.16205 129.65964 829.8217 103.727715 L 933.54944 77.795784 L 959.4814 77.795784 Q 985.41327 77.795784 985.41327 103.727715 L 985.41327 103.727715 L 985.41327 103.727715 Q 985.41327 103.727715 959.4814 103.727715 L 959.4814 129.65964 L 1037.2771 129.65964 Q 1089.141 181.5235 1063.2091 181.5235 Q 1037.2771 207.45543 1011.3452 207.45543 L 1011.3452 233.38736 L 1011.3452 233.38736 L 1037.2771 233.38736 L 1037.2771 233.38736 L 1037.2771 233.38736 L 1037.2771 259.31927 L 1037.2771 259.31927 L 1011.3452 259.31927 L 1011.3452 285.25122 L 959.4814 285.25122 L 907.6175 285.25122 L 881.6856 311.18314 L 881.6856 311.18314 L 881.6856 311.18314 Q 881.6856 311.18314 544.5705 311.18314 L 233.38736 311.18314 L 233.38736 285.25122 Q 233.38736 259.31927 207.45543 259.31927 Q 181.5235 233.38736 181.5235 207.45543 L 207.45543 181.5235 L 181.5235 181.5235 L 181.5235 181.5235 L 155.59157 181.5235 L 129.65964 181.5235 L 103.727715 181.5235 L 51.863857 181.5235 L 51.863857 155.59157 L 51.863857 155.59157 L 25.931929 155.59157 L 25.931929 129.65964 L 25.931929 129.65964 L 0.0 129.65964 L 0.0 129.65964 L 0.0 129.65964 L 0.0 129.65964 L 0.0 103.727715 L 25.931929 103.727715 L 25.931929 77.795784 L 51.863857 77.795784 L 103.727715 77.795784 L 103.727715 51.863857 L 103.727715 51.863857 L 155.59157 51.863857 L 207.45543 77.795784 L 259.31927 77.795784 Q 311.18314 77.795784 363.047 77.795784 Q 388.97894 77.795784 518.63855 25.931929 z" svg:height="3.1118314mm" draw:style-name="style-1015" svg:viewBox="0.0 0.0 1063.2091 311.18314" svg:width="10.632091mm" svg:x="15.559157mm" svg:y="166.74231mm"/>
          <draw:path svg:d="M 959.4814 25.931929 L 985.41327 25.931929 L 985.41327 25.931929 Q 985.41327 51.863857 1011.3452 51.863857 L 1011.3452 51.863857 L 1011.3452 103.727715 Q 1011.3452 129.65964 985.41327 155.59157 L 985.41327 155.59157 L 985.41327 155.59157 Q 959.4814 155.59157 959.4814 207.45543 L 959.4814 233.38736 L 959.4814 233.38736 Q 959.4814 233.38736 933.54944 259.31927 L 933.54944 259.31927 L 933.54944 259.31927 Q 907.6175 259.31927 907.6175 259.31927 Q 907.6175 259.31927 881.6856 233.38736 Q 855.75366 207.45543 855.75366 259.31927 Q 803.8898 285.25122 752.02594 337.11508 L 700.16205 388.97894 L 700.16205 388.97894 Q 700.16205 388.97894 622.3663 388.97894 L 570.50244 388.97894 L 570.50244 363.047 Q 544.5705 363.047 544.5705 363.047 Q 544.5705 363.047 388.97894 337.11508 L 233.38736 311.18314 L 233.38736 311.18314 Q 233.38736 311.18314 207.45543 285.25122 L 181.5235 285.25122 L 181.5235 285.25122 L 155.59157 259.31927 L 77.795784 259.31927 L 0.0 259.31927 L 0.0 233.38736 L 0.0 233.38736 L 77.795784 233.38736 L 129.65964 207.45543 L 129.65964 207.45543 L 129.65964 207.45543 L 103.727715 207.45543 L 103.727715 207.45543 L 103.727715 181.5235 L 129.65964 181.5235 L 129.65964 181.5235 L 129.65964 155.59157 L 129.65964 155.59157 L 129.65964 155.59157 L 155.59157 155.59157 L 155.59157 155.59157 L 155.59157 129.65964 L 155.59157 129.65964 L 259.31927 103.727715 Q 337.11508 77.795784 337.11508 51.863857 L 337.11508 25.931929 L 388.97894 25.931929 Q 440.8428 25.931929 466.77472 25.931929 L 466.77472 25.931929 L 648.2982 25.931929 Q 803.8898 25.931929 803.8898 51.863857 Q 803.8898 77.795784 855.75366 25.931929 Q 907.6175 0.0 933.54944 0.0 Q 959.4814 0.0 959.4814 25.931929 z M 881.6856 51.863857 Q 907.6175 25.931929 907.6175 51.863857 Q 907.6175 103.727715 881.6856 103.727715 Q 855.75366 103.727715 881.6856 51.863857 z" svg:height="3.8897893mm" draw:style-name="style-1016" svg:viewBox="0.0 0.0 1011.3452 388.97894" svg:width="10.113452mm" svg:x="112.285255mm" svg:y="145.73744mm"/>
          <draw:path svg:d="M 674.23016 0.0 L 674.23016 0.0 L 803.8898 25.931929 Q 933.54944 51.863857 907.6175 51.863857 Q 907.6175 77.795784 959.4814 77.795784 L 1011.3452 77.795784 L 1037.2771 77.795784 Q 1089.141 77.795784 1089.141 103.727715 L 1089.141 129.65964 L 985.41327 129.65964 Q 855.75366 129.65964 829.8217 155.59157 L 829.8217 181.5235 L 829.8217 233.38736 Q 829.8217 259.31927 777.9579 259.31927 Q 700.16205 285.25122 674.23016 285.25122 L 648.2982 285.25122 L 648.2982 311.18314 L 648.2982 311.18314 L 622.3663 311.18314 Q 570.50244 337.11508 570.50244 337.11508 L 544.5705 337.11508 L 544.5705 337.11508 Q 518.63855 311.18314 466.77472 285.25122 Q 414.91086 259.31927 363.047 259.31927 Q 311.18314 233.38736 311.18314 259.31927 L 285.25122 285.25122 L 259.31927 285.25122 Q 233.38736 285.25122 181.5235 259.31927 L 129.65964 233.38736 L 129.65964 233.38736 L 103.727715 233.38736 L 103.727715 233.38736 L 103.727715 233.38736 L 103.727715 259.31927 L 77.795784 259.31927 L 77.795784 259.31927 L 77.795784 233.38736 L 51.863857 233.38736 L 25.931929 233.38736 L 25.931929 207.45543 L 25.931929 207.45543 L 51.863857 207.45543 L 51.863857 181.5235 L 25.931929 181.5235 L 0.0 181.5235 L 0.0 155.59157 L 0.0 155.59157 L 51.863857 155.59157 L 77.795784 129.65964 L 129.65964 129.65964 L 181.5235 129.65964 L 259.31927 129.65964 Q 311.18314 129.65964 311.18314 103.727715 Q 285.25122 77.795784 492.70663 77.795784 Q 700.16205 77.795784 674.23016 51.863857 Q 674.23016 25.931929 674.23016 0.0 z" svg:height="3.3711507mm" draw:style-name="style-1017" svg:viewBox="0.0 0.0 1089.141 337.11508" svg:width="10.89141mm" svg:x="59.643436mm" svg:y="141.84766mm"/>
          <draw:path svg:d="M 77.795784 103.727715 L 129.65964 0.0 L 155.59157 51.863857 Q 181.5235 77.795784 207.45543 77.795784 L 233.38736 77.795784 L 285.25122 77.795784 L 337.11508 51.863857 L 388.97894 51.863857 L 414.91086 51.863857 L 492.70663 103.727715 Q 570.50244 103.727715 544.5705 155.59157 Q 492.70663 155.59157 492.70663 181.5235 L 492.70663 181.5235 L 492.70663 181.5235 Q 466.77472 207.45543 466.77472 207.45543 Q 440.8428 207.45543 414.91086 207.45543 Q 363.047 207.45543 337.11508 337.11508 Q 285.25122 440.8428 233.38736 466.77472 Q 155.59157 466.77472 181.5235 414.91086 Q 181.5235 363.047 129.65964 440.8428 L 77.795784 492.70663 L 77.795784 518.63855 L 77.795784 544.5705 L 51.863857 544.5705 L 51.863857 570.50244 L 25.931929 570.50244 L 0.0 570.50244 L 0.0 518.63855 L 25.931929 492.70663 L 25.931929 440.8428 L 25.931929 388.97894 L 51.863857 311.18314 Q 77.795784 259.31927 51.863857 259.31927 Q 25.931929 233.38736 77.795784 103.727715 z" svg:height="5.7050242mm" draw:style-name="style-1018" svg:viewBox="0.0 0.0 544.5705 570.50244" svg:width="5.445705mm" svg:x="277.73096mm" svg:y="190.34036mm"/>
          <draw:path svg:d="M 648.2982 0.0 L 726.094 0.0 L 726.094 0.0 L 726.094 0.0 L 726.094 25.931929 L 726.094 25.931929 L 700.16205 25.931929 L 700.16205 51.863857 L 700.16205 51.863857 L 674.23016 51.863857 L 674.23016 51.863857 L 674.23016 51.863857 L 674.23016 77.795784 L 674.23016 77.795784 L 648.2982 77.795784 L 648.2982 103.727715 L 648.2982 103.727715 L 674.23016 103.727715 L 674.23016 103.727715 L 674.23016 103.727715 L 700.16205 129.65964 L 726.094 129.65964 L 726.094 129.65964 L 726.094 155.59157 L 674.23016 155.59157 L 648.2982 155.59157 L 648.2982 181.5235 L 622.3663 181.5235 L 622.3663 207.45543 L 622.3663 207.45543 L 518.63855 233.38736 Q 388.97894 259.31927 285.25122 259.31927 Q 181.5235 259.31927 155.59157 259.31927 Q 129.65964 259.31927 103.727715 285.25122 L 51.863857 285.25122 L 51.863857 285.25122 L 51.863857 259.31927 L 25.931929 259.31927 L 0.0 259.31927 L 0.0 233.38736 L 0.0 233.38736 L 0.0 207.45543 L 0.0 181.5235 L 0.0 155.59157 L 0.0 103.727715 L 51.863857 103.727715 L 103.727715 103.727715 L 155.59157 77.795784 Q 181.5235 51.863857 363.047 51.863857 L 518.63855 25.931929 L 544.5705 25.931929 Q 570.50244 0.0 648.2982 0.0 z" svg:height="2.8525121mm" draw:style-name="style-1019" svg:viewBox="0.0 0.0 726.094 285.25122" svg:width="7.26094mm" svg:x="9.335494mm" svg:y="165.96434mm"/>
          <draw:path svg:d="M 259.31927 0.0 L 285.25122 0.0 L 285.25122 0.0 L 285.25122 25.931929 L 388.97894 25.931929 Q 466.77472 51.863857 518.63855 51.863857 Q 570.50244 77.795784 570.50244 77.795784 L 596.4344 77.795784 L 596.4344 129.65964 Q 570.50244 181.5235 570.50244 181.5235 L 570.50244 207.45543 L 570.50244 233.38736 Q 544.5705 285.25122 466.77472 285.25122 L 414.91086 285.25122 L 363.047 285.25122 Q 285.25122 285.25122 207.45543 259.31927 Q 129.65964 259.31927 129.65964 285.25122 Q 129.65964 311.18314 103.727715 311.18314 L 51.863857 311.18314 L 51.863857 311.18314 L 25.931929 285.25122 L 25.931929 285.25122 L 25.931929 285.25122 L 0.0 285.25122 L 0.0 285.25122 L 0.0 285.25122 L 0.0 285.25122 L 51.863857 259.31927 L 103.727715 259.31927 L 103.727715 233.38736 L 103.727715 181.5235 L 77.795784 181.5235 L 77.795784 181.5235 L 77.795784 155.59157 L 51.863857 155.59157 L 51.863857 103.727715 Q 51.863857 51.863857 77.795784 51.863857 L 77.795784 51.863857 L 155.59157 25.931929 Q 207.45543 25.931929 259.31927 0.0 z" svg:height="3.1118314mm" draw:style-name="style-1020" svg:viewBox="0.0 0.0 596.4344 311.18314" svg:width="5.9643435mm" svg:x="69.49757mm" svg:y="148.58995mm"/>
          <draw:path svg:d="M 0.0 25.931929 L 25.931929 0.0 L 51.863857 25.931929 Q 51.863857 51.863857 25.931929 77.795784 Q 0.0 77.795784 77.795784 103.727715 Q 155.59157 129.65964 285.25122 103.727715 L 414.91086 103.727715 L 414.91086 129.65964 L 414.91086 129.65964 L 388.97894 129.65964 L 388.97894 129.65964 L 388.97894 155.59157 L 388.97894 155.59157 L 388.97894 233.38736 Q 363.047 285.25122 363.047 285.25122 Q 363.047 285.25122 233.38736 311.18314 L 103.727715 337.11508 L 103.727715 337.11508 L 77.795784 337.11508 L 77.795784 311.18314 Q 51.863857 285.25122 51.863857 285.25122 Q 51.863857 259.31927 0.0 129.65964 Q 0.0 25.931929 0.0 25.931929 z" svg:height="3.3711507mm" draw:style-name="style-1021" svg:viewBox="0.0 0.0 414.91086 337.11508" svg:width="4.1491084mm" svg:x="297.69855mm" svg:y="9.594813mm"/>
          <draw:path svg:d="M 259.31927 0.0 L 259.31927 0.0 L 311.18314 0.0 L 363.047 0.0 L 518.63855 25.931929 Q 700.16205 25.931929 648.2982 25.931929 Q 622.3663 51.863857 622.3663 77.795784 Q 622.3663 103.727715 648.2982 103.727715 L 700.16205 103.727715 L 700.16205 103.727715 Q 700.16205 129.65964 596.4344 155.59157 L 466.77472 181.5235 L 466.77472 207.45543 L 466.77472 207.45543 L 440.8428 207.45543 Q 388.97894 207.45543 388.97894 181.5235 Q 388.97894 155.59157 285.25122 155.59157 L 181.5235 129.65964 L 77.795784 129.65964 L 0.0 129.65964 L 0.0 129.65964 L 0.0 103.727715 L 129.65964 51.863857 Q 233.38736 0.0 259.31927 0.0 z" svg:height="2.0745542mm" draw:style-name="style-1022" svg:viewBox="0.0 0.0 700.16205 207.45543" svg:width="7.001621mm" svg:x="74.943275mm" svg:y="120.06483mm"/>
          <draw:path svg:d="M 207.45543 25.931929 L 311.18314 0.0 L 363.047 0.0 Q 414.91086 0.0 414.91086 51.863857 Q 414.91086 77.795784 466.77472 103.727715 Q 544.5705 155.59157 544.5705 155.59157 L 544.5705 155.59157 L 518.63855 155.59157 Q 518.63855 155.59157 414.91086 181.5235 L 311.18314 207.45543 L 285.25122 207.45543 L 259.31927 207.45543 L 129.65964 233.38736 L 0.0 233.38736 L 0.0 129.65964 L 0.0 25.931929 L 51.863857 25.931929 L 103.727715 25.931929 L 207.45543 25.931929 z" svg:height="2.3338735mm" draw:style-name="style-1023" svg:viewBox="0.0 0.0 544.5705 233.38736" svg:width="5.445705mm" svg:x="0.0mm" svg:y="157.66612mm"/>
          <draw:path svg:d="M 648.2982 0.0 L 777.9579 0.0 L 777.9579 25.931929 L 777.9579 25.931929 L 700.16205 103.727715 Q 622.3663 181.5235 466.77472 181.5235 Q 311.18314 233.38736 363.047 233.38736 Q 388.97894 233.38736 388.97894 259.31927 Q 388.97894 285.25122 311.18314 285.25122 Q 207.45543 285.25122 155.59157 285.25122 L 103.727715 285.25122 L 51.863857 285.25122 Q 0.0 285.25122 0.0 259.31927 Q 0.0 233.38736 25.931929 233.38736 Q 51.863857 233.38736 77.795784 181.5235 Q 103.727715 155.59157 77.795784 129.65964 L 51.863857 103.727715 L 77.795784 103.727715 Q 103.727715 77.795784 103.727715 77.795784 L 103.727715 77.795784 L 155.59157 77.795784 Q 233.38736 77.795784 233.38736 51.863857 Q 233.38736 25.931929 259.31927 25.931929 L 285.25122 25.931929 L 363.047 25.931929 Q 440.8428 25.931929 466.77472 51.863857 L 518.63855 51.863857 L 518.63855 25.931929 Q 518.63855 0.0 648.2982 0.0 z" svg:height="2.8525121mm" draw:style-name="style-1024" svg:viewBox="0.0 0.0 777.9579 285.25122" svg:width="7.7795787mm" svg:x="23.857374mm" svg:y="169.3355mm"/>
          <draw:path svg:d="M 518.63855 0.0 L 700.16205 0.0 L 674.23016 0.0 Q 648.2982 25.931929 648.2982 51.863857 Q 648.2982 77.795784 674.23016 77.795784 L 726.094 103.727715 L 726.094 103.727715 Q 726.094 103.727715 752.02594 103.727715 L 752.02594 129.65964 L 700.16205 129.65964 Q 648.2982 155.59157 622.3663 155.59157 L 596.4344 155.59157 L 518.63855 129.65964 L 440.8428 129.65964 L 414.91086 129.65964 Q 414.91086 103.727715 207.45543 103.727715 L 0.0 77.795784 L 103.727715 51.863857 Q 207.45543 0.0 259.31927 0.0 Q 337.11508 0.0 518.63855 0.0 z" svg:height="1.5559157mm" draw:style-name="style-1025" svg:viewBox="0.0 0.0 752.02594 155.59157" svg:width="7.5202594mm" svg:x="147.812mm" svg:y="107.87682mm"/>
          <draw:path svg:d="M 103.727715 0.0 L 103.727715 0.0 L 181.5235 0.0 L 259.31927 0.0 L 259.31927 0.0 L 259.31927 25.931929 L 388.97894 25.931929 L 492.70663 25.931929 L 492.70663 25.931929 L 492.70663 25.931929 L 544.5705 51.863857 L 570.50244 77.795784 L 622.3663 77.795784 Q 648.2982 103.727715 622.3663 129.65964 Q 596.4344 155.59157 570.50244 181.5235 L 570.50244 181.5235 L 518.63855 207.45543 Q 466.77472 233.38736 492.70663 259.31927 Q 492.70663 285.25122 414.91086 285.25122 Q 337.11508 285.25122 337.11508 311.18314 L 311.18314 311.18314 L 285.25122 311.18314 Q 259.31927 311.18314 259.31927 285.25122 Q 259.31927 259.31927 129.65964 259.31927 L 25.931929 259.31927 L 25.931929 233.38736 Q 25.931929 233.38736 0.0 233.38736 L 0.0 233.38736 L 0.0 207.45543 Q 25.931929 181.5235 25.931929 155.59157 Q 25.931929 129.65964 0.0 103.727715 Q -25.931929 77.795784 25.931929 51.863857 L 77.795784 25.931929 L 77.795784 25.931929 Q 103.727715 25.931929 103.727715 0.0 z" svg:height="3.1118314mm" draw:style-name="style-1026" svg:viewBox="0.0 0.0 622.3663 311.18314" svg:width="6.223663mm" svg:x="28.265802mm" svg:y="138.73582mm"/>
          <draw:path svg:d="M 51.863857 129.65964 L 0.0 0.0 L 25.931929 0.0 L 25.931929 0.0 L 25.931929 0.0 L 25.931929 0.0 L 155.59157 25.931929 Q 285.25122 25.931929 311.18314 103.727715 Q 337.11508 155.59157 337.11508 155.59157 L 337.11508 181.5235 L 337.11508 181.5235 Q 337.11508 207.45543 337.11508 207.45543 Q 337.11508 207.45543 233.38736 207.45543 L 103.727715 207.45543 L 103.727715 233.38736 L 129.65964 233.38736 L 129.65964 259.31927 L 129.65964 285.25122 L 129.65964 285.25122 Q 103.727715 259.31927 51.863857 129.65964 z" svg:height="2.8525121mm" draw:style-name="style-1027" svg:viewBox="0.0 0.0 337.11508 285.25122" svg:width="3.3711507mm" svg:x="298.4765mm" svg:y="12.965964mm"/>
          <draw:path svg:d="M 440.8428 25.931929 L 440.8428 77.795784 L 414.91086 77.795784 Q 414.91086 77.795784 363.047 155.59157 L 337.11508 207.45543 L 337.11508 233.38736 L 337.11508 259.31927 L 311.18314 259.31927 Q 311.18314 285.25122 311.18314 285.25122 L 311.18314 285.25122 L 285.25122 285.25122 Q 259.31927 285.25122 233.38736 311.18314 Q 207.45543 311.18314 207.45543 363.047 L 207.45543 414.91086 L 207.45543 414.91086 Q 181.5235 388.97894 155.59157 388.97894 Q 129.65964 388.97894 103.727715 440.8428 L 103.727715 466.77472 L 77.795784 388.97894 Q 77.795784 311.18314 51.863857 311.18314 L 0.0 285.25122 L 0.0 285.25122 L 0.0 285.25122 L 25.931929 285.25122 L 25.931929 285.25122 L 51.863857 259.31927 L 103.727715 259.31927 L 103.727715 155.59157 L 103.727715 51.863857 L 155.59157 51.863857 L 181.5235 51.863857 L 207.45543 129.65964 Q 207.45543 181.5235 259.31927 181.5235 L 285.25122 181.5235 L 259.31927 129.65964 Q 259.31927 51.863857 311.18314 77.795784 Q 363.047 77.795784 363.047 51.863857 Q 388.97894 0.0 414.91086 0.0 Q 440.8428 0.0 440.8428 25.931929 z" svg:height="4.667747mm" draw:style-name="style-1028" svg:viewBox="0.0 0.0 440.8428 466.77472" svg:width="4.4084277mm" svg:x="219.90276mm" svg:y="174.00323mm"/>
          <draw:path svg:d="M 259.31927 25.931929 L 285.25122 25.931929 L 311.18314 51.863857 Q 337.11508 51.863857 311.18314 51.863857 Q 311.18314 51.863857 311.18314 77.795784 L 285.25122 77.795784 L 285.25122 103.727715 L 285.25122 129.65964 L 285.25122 155.59157 Q 285.25122 155.59157 311.18314 155.59157 Q 337.11508 155.59157 337.11508 181.5235 L 337.11508 181.5235 L 337.11508 207.45543 Q 337.11508 207.45543 311.18314 207.45543 L 311.18314 207.45543 L 285.25122 207.45543 Q 259.31927 233.38736 259.31927 259.31927 L 259.31927 285.25122 L 181.5235 285.25122 Q 129.65964 311.18314 129.65964 311.18314 L 103.727715 311.18314 L 77.795784 311.18314 Q 51.863857 311.18314 25.931929 259.31927 Q 25.931929 233.38736 0.0 155.59157 L 0.0 77.795784 L 77.795784 103.727715 Q 129.65964 129.65964 129.65964 103.727715 Q 129.65964 77.795784 103.727715 51.863857 L 103.727715 25.931929 L 129.65964 0.0 Q 181.5235 0.0 207.45543 0.0 Q 233.38736 0.0 259.31927 25.931929 z" svg:height="3.1118314mm" draw:style-name="style-1029" svg:viewBox="0.0 0.0 337.11508 311.18314" svg:width="3.3711507mm" svg:x="266.83954mm" svg:y="186.19125mm"/>
          <draw:path svg:d="M 414.91086 51.863857 L 414.91086 77.795784 L 414.91086 77.795784 Q 414.91086 77.795784 311.18314 103.727715 L 207.45543 129.65964 L 207.45543 103.727715 Q 207.45543 103.727715 181.5235 103.727715 L 181.5235 129.65964 L 181.5235 129.65964 Q 181.5235 155.59157 155.59157 155.59157 L 155.59157 155.59157 L 155.59157 155.59157 Q 155.59157 155.59157 129.65964 129.65964 Q 129.65964 103.727715 77.795784 103.727715 L 25.931929 77.795784 L 0.0 51.863857 Q 0.0 25.931929 51.863857 25.931929 Q 129.65964 0.0 233.38736 0.0 L 337.11508 0.0 L 414.91086 0.0 Q 466.77472 0.0 440.8428 0.0 Q 414.91086 25.931929 414.91086 51.863857 z" svg:height="1.5559157mm" draw:style-name="style-1030" svg:viewBox="0.0 0.0 440.8428 155.59157" svg:width="4.4084277mm" svg:x="91.79903mm" svg:y="159.22205mm"/>
          <draw:path svg:d="M 0.0 25.931929 L 0.0 0.0 L 103.727715 51.863857 Q 207.45543 77.795784 207.45543 51.863857 Q 207.45543 25.931929 363.047 25.931929 Q 492.70663 51.863857 544.5705 51.863857 Q 596.4344 103.727715 622.3663 103.727715 L 648.2982 103.727715 L 622.3663 155.59157 Q 570.50244 207.45543 570.50244 207.45543 L 570.50244 207.45543 L 518.63855 207.45543 Q 492.70663 207.45543 414.91086 181.5235 L 337.11508 181.5235 L 285.25122 181.5235 Q 233.38736 207.45543 129.65964 181.5235 L 25.931929 181.5235 L 0.0 181.5235 Q 0.0 155.59157 25.931929 155.59157 Q 51.863857 155.59157 25.931929 103.727715 L 0.0 51.863857 L 0.0 51.863857 Q 0.0 51.863857 0.0 25.931929 z" svg:height="2.0745542mm" draw:style-name="style-1031" svg:viewBox="0.0 0.0 648.2982 207.45543" svg:width="6.482982mm" svg:x="138.4765mm" svg:y="137.95786mm"/>
          <draw:path svg:d="M 129.65964 25.931929 L 259.31927 0.0 L 337.11508 25.931929 Q 388.97894 51.863857 388.97894 51.863857 L 388.97894 51.863857 L 440.8428 77.795784 Q 466.77472 103.727715 388.97894 103.727715 Q 311.18314 103.727715 311.18314 129.65964 L 311.18314 129.65964 L 285.25122 129.65964 Q 233.38736 103.727715 181.5235 103.727715 L 155.59157 103.727715 L 155.59157 103.727715 Q 129.65964 103.727715 129.65964 103.727715 L 129.65964 129.65964 L 129.65964 129.65964 Q 103.727715 103.727715 51.863857 103.727715 L 0.0 103.727715 L 0.0 103.727715 Q 25.931929 77.795784 25.931929 51.863857 L 25.931929 51.863857 L 25.931929 51.863857 Q 25.931929 51.863857 129.65964 25.931929 z" svg:height="1.2965964mm" draw:style-name="style-1032" svg:viewBox="0.0 0.0 440.8428 129.65964" svg:width="4.4084277mm" svg:x="26.709887mm" svg:y="152.99838mm"/>
          <draw:path svg:d="M 414.91086 0.0 L 440.8428 0.0 L 440.8428 0.0 Q 466.77472 25.931929 492.70663 25.931929 L 492.70663 25.931929 L 492.70663 25.931929 L 492.70663 25.931929 L 596.4344 51.863857 L 674.23016 77.795784 L 752.02594 77.795784 Q 829.8217 77.795784 907.6175 103.727715 L 1011.3452 103.727715 L 1011.3452 103.727715 L 1011.3452 129.65964 L 1011.3452 129.65964 L 1011.3452 129.65964 L 1037.2771 129.65964 L 1037.2771 129.65964 L 1037.2771 155.59157 L 1011.3452 155.59157 L 1011.3452 155.59157 L 1011.3452 181.5235 L 1063.2091 181.5235 L 1089.141 181.5235 L 1063.2091 207.45543 L 1011.3452 207.45543 L 1011.3452 233.38736 L 1011.3452 259.31927 L 1011.3452 259.31927 Q 1011.3452 259.31927 933.54944 285.25122 L 881.6856 285.25122 L 881.6856 311.18314 L 907.6175 337.11508 L 907.6175 337.11508 L 907.6175 337.11508 L 855.75366 363.047 L 829.8217 388.97894 L 829.8217 388.97894 L 855.75366 388.97894 L 855.75366 388.97894 L 855.75366 388.97894 L 855.75366 414.91086 L 881.6856 414.91086 L 881.6856 414.91086 Q 881.6856 440.8428 752.02594 440.8428 L 648.2982 440.8428 L 648.2982 440.8428 Q 622.3663 440.8428 596.4344 414.91086 Q 544.5705 414.91086 544.5705 388.97894 Q 544.5705 363.047 492.70663 337.11508 Q 414.91086 337.11508 207.45543 311.18314 L 0.0 311.18314 L 0.0 285.25122 L 25.931929 259.31927 L 25.931929 259.31927 L 25.931929 233.38736 L 25.931929 233.38736 L 25.931929 233.38736 L 51.863857 207.45543 L 51.863857 181.5235 L 25.931929 181.5235 L 0.0 181.5235 L 25.931929 155.59157 L 77.795784 155.59157 L 77.795784 129.65964 L 77.795784 103.727715 L 77.795784 103.727715 L 77.795784 103.727715 L 77.795784 77.795784 L 77.795784 51.863857 L 77.795784 51.863857 L 77.795784 25.931929 L 77.795784 25.931929 L 77.795784 25.931929 L 103.727715 25.931929 L 103.727715 25.931929 L 233.38736 25.931929 Q 388.97894 25.931929 414.91086 0.0 z" svg:height="4.4084277mm" draw:style-name="style-1033" svg:viewBox="0.0 0.0 1089.141 440.8428" svg:width="10.89141mm" svg:x="16.337114mm" svg:y="116.952995mm"/>
          <draw:path svg:d="M 51.863857 25.931929 L 103.727715 0.0 L 129.65964 0.0 L 181.5235 0.0 L 181.5235 25.931929 Q 181.5235 51.863857 207.45543 51.863857 Q 233.38736 77.795784 285.25122 103.727715 Q 311.18314 155.59157 492.70663 129.65964 Q 700.16205 103.727715 752.02594 103.727715 Q 829.8217 51.863857 855.75366 77.795784 L 855.75366 77.795784 L 855.75366 103.727715 L 855.75366 129.65964 L 855.75366 129.65964 L 855.75366 155.59157 L 829.8217 155.59157 L 803.8898 155.59157 L 803.8898 207.45543 L 803.8898 285.25122 L 829.8217 285.25122 L 829.8217 311.18314 L 829.8217 311.18314 L 855.75366 311.18314 L 855.75366 311.18314 L 855.75366 311.18314 L 881.6856 337.11508 Q 907.6175 363.047 907.6175 388.97894 L 907.6175 414.91086 L 881.6856 414.91086 Q 855.75366 414.91086 855.75366 388.97894 Q 855.75366 363.047 803.8898 363.047 Q 752.02594 363.047 777.9579 363.047 Q 803.8898 388.97894 803.8898 414.91086 Q 803.8898 440.8428 752.02594 440.8428 Q 700.16205 440.8428 700.16205 414.91086 Q 700.16205 388.97894 544.5705 388.97894 L 363.047 388.97894 L 363.047 388.97894 Q 363.047 363.047 285.25122 363.047 Q 233.38736 337.11508 233.38736 363.047 L 233.38736 388.97894 L 233.38736 388.97894 Q 207.45543 363.047 181.5235 363.047 L 129.65964 337.11508 L 129.65964 337.11508 Q 129.65964 311.18314 77.795784 311.18314 L 51.863857 259.31927 L 51.863857 259.31927 L 25.931929 259.31927 L 25.931929 259.31927 L 25.931929 259.31927 L 25.931929 233.38736 L 25.931929 233.38736 L 51.863857 233.38736 L 51.863857 207.45543 L 51.863857 207.45543 L 25.931929 207.45543 L 25.931929 207.45543 L 25.931929 207.45543 L 25.931929 181.5235 L 25.931929 181.5235 L 25.931929 181.5235 L 51.863857 155.59157 L 51.863857 155.59157 L 51.863857 155.59157 L 51.863857 129.65964 L 51.863857 103.727715 L 25.931929 103.727715 Q 0.0 103.727715 0.0 77.795784 Q -25.931929 51.863857 51.863857 25.931929 z" svg:height="4.4084277mm" draw:style-name="style-1034" svg:viewBox="0.0 0.0 907.6175 440.8428" svg:width="9.076175mm" svg:x="113.322525mm" svg:y="142.10696mm"/>
          <draw:path svg:d="M 181.5235 51.863857 L 181.5235 0.0 L 285.25122 25.931929 Q 363.047 51.863857 596.4344 51.863857 L 829.8217 51.863857 L 907.6175 51.863857 L 959.4814 51.863857 L 1011.3452 51.863857 Q 1037.2771 51.863857 1037.2771 77.795784 Q 1063.2091 103.727715 1063.2091 129.65964 L 1063.2091 155.59157 L 1063.2091 155.59157 Q 1063.2091 155.59157 959.4814 207.45543 L 855.75366 259.31927 L 803.8898 259.31927 Q 726.094 259.31927 570.50244 259.31927 L 414.91086 259.31927 L 337.11508 259.31927 L 285.25122 259.31927 L 233.38736 259.31927 Q 181.5235 259.31927 207.45543 207.45543 Q 233.38736 181.5235 181.5235 155.59157 L 181.5235 129.65964 L 155.59157 129.65964 L 155.59157 155.59157 L 77.795784 155.59157 L 25.931929 155.59157 L 25.931929 129.65964 L 25.931929 129.65964 L 0.0 129.65964 L 0.0 129.65964 L 0.0 129.65964 L 0.0 103.727715 L 25.931929 103.727715 Q 51.863857 103.727715 129.65964 77.795784 Q 181.5235 77.795784 181.5235 51.863857 z" svg:height="2.5931928mm" draw:style-name="style-1035" svg:viewBox="0.0 0.0 1063.2091 259.31927" svg:width="10.632091mm" svg:x="66.12642mm" svg:y="143.66289mm"/>
          <draw:path svg:d="M 285.25122 0.0 L 311.18314 0.0 L 440.8428 25.931929 Q 570.50244 51.863857 596.4344 103.727715 Q 648.2982 155.59157 648.2982 207.45543 L 648.2982 233.38736 L 648.2982 311.18314 L 648.2982 388.97894 L 622.3663 388.97894 Q 596.4344 363.047 570.50244 363.047 L 544.5705 363.047 L 544.5705 363.047 L 518.63855 363.047 L 492.70663 363.047 Q 492.70663 363.047 492.70663 388.97894 L 492.70663 388.97894 L 492.70663 388.97894 Q 466.77472 363.047 440.8428 363.047 Q 440.8428 363.047 363.047 311.18314 Q 285.25122 311.18314 181.5235 285.25122 L 77.795784 259.31927 L 77.795784 285.25122 L 77.795784 285.25122 L 51.863857 285.25122 L 51.863857 311.18314 L 25.931929 311.18314 L 0.0 311.18314 L 0.0 285.25122 L 0.0 259.31927 L 0.0 233.38736 L 25.931929 207.45543 L 25.931929 207.45543 L 25.931929 207.45543 L 25.931929 181.5235 L 25.931929 181.5235 L 51.863857 155.59157 L 77.795784 129.65964 L 77.795784 129.65964 L 77.795784 103.727715 L 77.795784 103.727715 L 77.795784 103.727715 L 103.727715 77.795784 L 129.65964 51.863857 L 129.65964 51.863857 Q 129.65964 51.863857 129.65964 25.931929 L 155.59157 25.931929 L 181.5235 51.863857 Q 181.5235 51.863857 233.38736 51.863857 Q 285.25122 0.0 285.25122 0.0 z" svg:height="3.8897893mm" draw:style-name="style-1036" svg:viewBox="0.0 0.0 648.2982 388.97894" svg:width="6.482982mm" svg:x="266.32092mm" svg:y="92.8363mm"/>
          <draw:path svg:d="M 285.25122 0.0 L 311.18314 0.0 L 311.18314 25.931929 Q 337.11508 51.863857 337.11508 129.65964 L 337.11508 233.38736 L 337.11508 233.38736 L 337.11508 259.31927 L 337.11508 285.25122 Q 337.11508 311.18314 311.18314 311.18314 L 285.25122 311.18314 L 285.25122 311.18314 Q 285.25122 311.18314 259.31927 337.11508 L 259.31927 363.047 L 233.38736 363.047 Q 233.38736 337.11508 233.38736 311.18314 Q 207.45543 285.25122 155.59157 285.25122 L 103.727715 311.18314 L 77.795784 311.18314 L 51.863857 311.18314 L 51.863857 285.25122 L 51.863857 285.25122 L 25.931929 285.25122 Q 25.931929 285.25122 25.931929 259.31927 L 25.931929 259.31927 L 51.863857 233.38736 Q 77.795784 181.5235 103.727715 181.5235 L 129.65964 181.5235 L 77.795784 155.59157 L 25.931929 129.65964 L 25.931929 129.65964 Q 25.931929 129.65964 0.0 129.65964 L 0.0 129.65964 L 77.795784 77.795784 Q 181.5235 25.931929 233.38736 25.931929 Q 285.25122 25.931929 285.25122 0.0 z" svg:height="3.63047mm" draw:style-name="style-1037" svg:viewBox="0.0 0.0 337.11508 363.047" svg:width="3.3711507mm" svg:x="203.047mm" svg:y="109.17342mm"/>
          <draw:path svg:d="M 674.23016 51.863857 L 674.23016 51.863857 L 648.2982 103.727715 Q 622.3663 129.65964 648.2982 155.59157 L 648.2982 155.59157 L 648.2982 155.59157 Q 648.2982 181.5235 544.5705 181.5235 L 466.77472 233.38736 L 466.77472 233.38736 L 466.77472 233.38736 L 414.91086 233.38736 Q 363.047 233.38736 181.5235 207.45543 Q 25.931929 181.5235 25.931929 129.65964 L 0.0 103.727715 L 103.727715 103.727715 Q 207.45543 77.795784 207.45543 77.795784 L 207.45543 77.795784 L 233.38736 77.795784 L 233.38736 77.795784 L 388.97894 51.863857 Q 570.50244 25.931929 570.50244 0.0 Q 570.50244 -25.931929 622.3663 25.931929 Q 648.2982 51.863857 674.23016 51.863857 z M 414.91086 181.5235 Q 440.8428 181.5235 440.8428 181.5235 Q 440.8428 181.5235 440.8428 181.5235 Q 414.91086 181.5235 414.91086 181.5235 z" svg:height="2.3338735mm" draw:style-name="style-1038" svg:viewBox="0.0 0.0 674.23016 233.38736" svg:width="6.7423015mm" svg:x="53.679092mm" svg:y="119.02755mm"/>
          <draw:path svg:d="M 363.047 0.0 L 363.047 0.0 L 414.91086 0.0 L 440.8428 0.0 L 466.77472 0.0 L 518.63855 25.931929 L 622.3663 51.863857 Q 700.16205 103.727715 726.094 129.65964 Q 726.094 181.5235 881.6856 181.5235 Q 1037.2771 181.5235 1063.2091 181.5235 L 1089.141 181.5235 L 1089.141 207.45543 Q 1115.073 233.38736 959.4814 285.25122 Q 803.8898 337.11508 777.9579 337.11508 L 777.9579 337.11508 L 726.094 337.11508 Q 700.16205 337.11508 414.91086 285.25122 L 103.727715 285.25122 L 129.65964 285.25122 L 155.59157 285.25122 L 129.65964 311.18314 L 103.727715 337.11508 L 51.863857 337.11508 L 0.0 337.11508 L 0.0 311.18314 L 0.0 311.18314 L 0.0 311.18314 L 0.0 285.25122 L 25.931929 285.25122 L 51.863857 285.25122 L 51.863857 259.31927 L 51.863857 259.31927 L 25.931929 233.38736 L 25.931929 207.45543 L 103.727715 207.45543 L 181.5235 181.5235 L 129.65964 181.5235 Q 77.795784 181.5235 51.863857 155.59157 L 0.0 129.65964 L 25.931929 129.65964 L 51.863857 129.65964 L 51.863857 103.727715 L 51.863857 103.727715 L 51.863857 103.727715 L 77.795784 77.795784 L 103.727715 77.795784 L 155.59157 77.795784 L 259.31927 25.931929 Q 363.047 25.931929 363.047 0.0 z" svg:height="3.3711507mm" draw:style-name="style-1039" svg:viewBox="0.0 0.0 1089.141 337.11508" svg:width="10.89141mm" svg:x="49.789303mm" svg:y="162.5932mm"/>
          <draw:path svg:d="M 233.38736 25.931929 L 233.38736 0.0 L 259.31927 0.0 L 285.25122 0.0 L 285.25122 25.931929 Q 285.25122 77.795784 311.18314 77.795784 L 311.18314 77.795784 L 311.18314 77.795784 Q 311.18314 77.795784 155.59157 155.59157 L 0.0 207.45543 L 0.0 181.5235 Q 25.931929 181.5235 51.863857 155.59157 Q 77.795784 129.65964 77.795784 103.727715 Q 103.727715 51.863857 155.59157 77.795784 Q 207.45543 77.795784 233.38736 25.931929 z" svg:height="2.0745542mm" draw:style-name="style-1040" svg:viewBox="0.0 0.0 311.18314 207.45543" svg:width="3.1118314mm" svg:x="109.17342mm" svg:y="162.07455mm"/>
          <draw:path svg:d="M 337.11508 25.931929 L 466.77472 25.931929 L 466.77472 25.931929 Q 466.77472 0.0 492.70663 0.0 L 492.70663 0.0 L 492.70663 0.0 L 518.63855 0.0 L 518.63855 25.931929 Q 518.63855 51.863857 337.11508 51.863857 L 181.5235 51.863857 L 181.5235 77.795784 L 181.5235 77.795784 L 155.59157 207.45543 L 129.65964 311.18314 L 129.65964 337.11508 L 129.65964 363.047 L 233.38736 363.047 L 337.11508 363.047 L 337.11508 363.047 L 337.11508 363.047 L 285.25122 388.97894 L 233.38736 388.97894 L 181.5235 388.97894 L 103.727715 388.97894 L 103.727715 363.047 Q 77.795784 311.18314 51.863857 337.11508 L 0.0 363.047 L 0.0 337.11508 L 25.931929 311.18314 L 25.931929 259.31927 L 25.931929 181.5235 L 25.931929 181.5235 L 25.931929 181.5235 L 77.795784 77.795784 Q 103.727715 0.0 155.59157 0.0 Q 207.45543 0.0 337.11508 25.931929 z" svg:height="3.8897893mm" draw:style-name="style-1041" svg:viewBox="0.0 0.0 518.63855 388.97894" svg:width="5.1863856mm" svg:x="220.16208mm" svg:y="107.358185mm"/>
          <draw:path svg:d="M 103.727715 25.931929 L 77.795784 0.0 L 259.31927 0.0 Q 466.77472 0.0 570.50244 0.0 L 648.2982 0.0 L 648.2982 0.0 L 648.2982 0.0 L 648.2982 25.931929 L 622.3663 25.931929 L 622.3663 51.863857 L 622.3663 77.795784 L 674.23016 77.795784 L 752.02594 103.727715 L 726.094 103.727715 L 726.094 103.727715 L 648.2982 129.65964 Q 570.50244 155.59157 596.4344 207.45543 Q 622.3663 259.31927 518.63855 285.25122 L 414.91086 311.18314 L 388.97894 311.18314 L 363.047 311.18314 L 311.18314 311.18314 Q 285.25122 311.18314 285.25122 285.25122 Q 259.31927 259.31927 259.31927 207.45543 Q 207.45543 155.59157 207.45543 155.59157 Q 155.59157 155.59157 77.795784 155.59157 L 0.0 129.65964 L 0.0 129.65964 L 0.0 103.727715 L 51.863857 103.727715 Q 77.795784 103.727715 103.727715 77.795784 Q 155.59157 51.863857 103.727715 25.931929 z" svg:height="3.1118314mm" draw:style-name="style-1042" svg:viewBox="0.0 0.0 752.02594 311.18314" svg:width="7.5202594mm" svg:x="6.7423015mm" svg:y="175.29984mm"/>
          <draw:path svg:d="M 544.5705 0.0 L 544.5705 0.0 L 570.50244 25.931929 Q 570.50244 51.863857 622.3663 51.863857 Q 674.23016 51.863857 674.23016 77.795784 Q 674.23016 103.727715 726.094 129.65964 Q 777.9579 129.65964 829.8217 155.59157 L 855.75366 155.59157 L 881.6856 155.59157 L 881.6856 155.59157 L 881.6856 155.59157 Q 881.6856 181.5235 881.6856 181.5235 L 907.6175 181.5235 L 907.6175 181.5235 L 907.6175 207.45543 L 829.8217 233.38736 Q 726.094 233.38736 726.094 285.25122 Q 726.094 363.047 700.16205 363.047 L 700.16205 363.047 L 700.16205 285.25122 Q 674.23016 233.38736 674.23016 233.38736 L 674.23016 233.38736 L 674.23016 233.38736 Q 674.23016 233.38736 648.2982 233.38736 L 648.2982 259.31927 L 622.3663 259.31927 L 622.3663 259.31927 L 622.3663 259.31927 Q 596.4344 233.38736 596.4344 233.38736 Q 622.3663 233.38736 337.11508 233.38736 L 77.795784 233.38736 L 77.795784 207.45543 L 77.795784 181.5235 L 129.65964 181.5235 L 181.5235 181.5235 L 103.727715 155.59157 L 0.0 155.59157 L 0.0 155.59157 L 0.0 129.65964 L 77.795784 129.65964 L 155.59157 129.65964 L 285.25122 77.795784 Q 414.91086 25.931929 466.77472 25.931929 L 518.63855 25.931929 L 518.63855 25.931929 Q 544.5705 25.931929 544.5705 0.0 z" svg:height="3.63047mm" draw:style-name="style-1043" svg:viewBox="0.0 0.0 907.6175 363.047" svg:width="9.076175mm" svg:x="35.26742mm" svg:y="150.6645mm"/>
          <draw:path svg:d="M 0.0 25.931929 L 0.0 0.0 L 129.65964 0.0 L 233.38736 0.0 L 259.31927 25.931929 Q 285.25122 51.863857 259.31927 77.795784 Q 259.31927 103.727715 285.25122 103.727715 Q 311.18314 103.727715 285.25122 155.59157 Q 285.25122 207.45543 285.25122 207.45543 L 285.25122 207.45543 L 233.38736 207.45543 Q 207.45543 207.45543 129.65964 233.38736 Q 77.795784 233.38736 77.795784 155.59157 Q 77.795784 51.863857 51.863857 51.863857 L 25.931929 51.863857 L 25.931929 51.863857 L 0.0 51.863857 L 0.0 25.931929 z" svg:height="2.3338735mm" draw:style-name="style-1044" svg:viewBox="0.0 0.0 285.25122 233.38736" svg:width="2.8525121mm" svg:x="183.85738mm" svg:y="142.10696mm"/>
          <draw:path svg:d="M 259.31927 0.0 L 259.31927 0.0 L 311.18314 25.931929 Q 337.11508 77.795784 363.047 77.795784 L 363.047 77.795784 L 363.047 77.795784 L 363.047 77.795784 L 363.047 103.727715 L 363.047 103.727715 L 337.11508 155.59157 L 337.11508 207.45543 L 388.97894 207.45543 L 440.8428 207.45543 L 440.8428 207.45543 Q 440.8428 233.38736 466.77472 233.38736 Q 466.77472 233.38736 311.18314 259.31927 L 155.59157 285.25122 L 155.59157 259.31927 Q 155.59157 233.38736 129.65964 233.38736 L 129.65964 233.38736 L 129.65964 207.45543 Q 129.65964 181.5235 77.795784 207.45543 Q 25.931929 233.38736 0.0 155.59157 L 0.0 77.795784 L 0.0 77.795784 L 25.931929 77.795784 L 25.931929 51.863857 L 25.931929 51.863857 L 103.727715 51.863857 L 155.59157 25.931929 L 207.45543 25.931929 Q 259.31927 0.0 259.31927 0.0 z" svg:height="2.8525121mm" draw:style-name="style-1045" svg:viewBox="0.0 0.0 466.77472 285.25122" svg:width="4.667747mm" svg:x="105.80227mm" svg:y="164.66776mm"/>
          <draw:path svg:d="M 0.0 25.931929 L 0.0 0.0 L 103.727715 0.0 Q 207.45543 25.931929 259.31927 0.0 L 311.18314 0.0 L 285.25122 25.931929 Q 259.31927 25.931929 259.31927 51.863857 Q 259.31927 77.795784 233.38736 77.795784 Q 181.5235 77.795784 181.5235 103.727715 Q 181.5235 129.65964 207.45543 155.59157 L 207.45543 181.5235 L 181.5235 181.5235 Q 129.65964 181.5235 103.727715 155.59157 Q 77.795784 129.65964 77.795784 103.727715 Q 51.863857 51.863857 25.931929 25.931929 L 0.0 25.931929 L 0.0 25.931929 z" svg:height="1.815235mm" draw:style-name="style-1046" svg:viewBox="0.0 0.0 311.18314 181.5235" svg:width="3.1118314mm" svg:x="138.73582mm" svg:y="139.7731mm"/>
          <draw:path svg:d="M 1400.3241 0.0 L 1348.4603 0.0 L 1452.188 0.0 Q 1529.9838 0.0 1633.7115 25.931929 L 1737.4392 25.931929 L 1737.4392 51.863857 Q 1711.5073 51.863857 1685.5753 103.727715 Q 1633.7115 155.59157 1659.6434 181.5235 Q 1659.6434 207.45543 1607.7795 233.38736 Q 1555.9158 259.31927 1555.9158 285.25122 Q 1555.9158 337.11508 1529.9838 337.11508 Q 1504.0519 311.18314 1478.12 337.11508 L 1452.188 363.047 L 1452.188 363.047 L 1452.188 363.047 L 1426.2561 363.047 L 1426.2561 363.047 L 1426.2561 388.97894 L 1452.188 388.97894 L 1452.188 414.91086 L 1452.188 440.8428 L 1400.3241 440.8428 L 1322.5283 466.77472 L 1322.5283 466.77472 L 1322.5283 466.77472 L 1296.5964 466.77472 Q 1296.5964 466.77472 1296.5964 492.70663 L 1270.6646 492.70663 L 1244.7325 492.70663 Q 1244.7325 518.63855 1192.8688 518.63855 Q 1166.9368 518.63855 1166.9368 570.50244 Q 1166.9368 596.4344 1141.0049 596.4344 Q 1115.073 570.50244 1037.2771 596.4344 L 933.54944 622.3663 L 933.54944 622.3663 Q 907.6175 622.3663 803.8898 648.2982 Q 700.16205 674.23016 700.16205 700.16205 L 700.16205 726.094 L 674.23016 726.094 Q 622.3663 726.094 570.50244 700.16205 Q 492.70663 700.16205 492.70663 674.23016 Q 492.70663 648.2982 363.047 648.2982 Q 259.31927 674.23016 207.45543 700.16205 L 129.65964 726.094 L 103.727715 726.094 L 103.727715 726.094 L 51.863857 726.094 L 0.0 726.094 L 0.0 726.094 L 0.0 726.094 L 0.0 700.16205 L 0.0 700.16205 L 25.931929 700.16205 L 25.931929 674.23016 L 51.863857 674.23016 L 103.727715 674.23016 L 51.863857 648.2982 L 25.931929 622.3663 L 25.931929 622.3663 L 0.0 622.3663 L 0.0 596.4344 L 0.0 570.50244 L 25.931929 570.50244 L 25.931929 544.5705 L 25.931929 544.5705 L 51.863857 544.5705 L 51.863857 544.5705 L 51.863857 518.63855 L 77.795784 518.63855 L 103.727715 518.63855 L 103.727715 518.63855 Q 103.727715 518.63855 129.65964 518.63855 L 129.65964 492.70663 L 155.59157 492.70663 Q 181.5235 466.77472 181.5235 466.77472 L 181.5235 466.77472 L 466.77472 414.91086 Q 752.02594 363.047 803.8898 311.18314 Q 855.75366 311.18314 881.6856 285.25122 L 881.6856 285.25122 L 881.6856 285.25122 Q 881.6856 285.25122 907.6175 259.31927 L 907.6175 259.31927 L 907.6175 259.31927 Q 933.54944 259.31927 933.54944 233.38736 Q 933.54944 207.45543 959.4814 129.65964 L 985.41327 51.863857 L 985.41327 51.863857 L 985.41327 51.863857 L 1089.141 77.795784 Q 1141.0049 103.727715 1192.8688 103.727715 Q 1218.8007 129.65964 1218.8007 103.727715 L 1218.8007 77.795784 L 1270.6646 77.795784 Q 1296.5964 77.795784 1322.5283 51.863857 L 1322.5283 25.931929 L 1322.5283 25.931929 L 1348.4603 25.931929 L 1348.4603 25.931929 L 1348.4603 51.863857 L 1400.3241 51.863857 L 1452.188 51.863857 L 1452.188 25.931929 L 1452.188 25.931929 L 1426.2561 25.931929 L 1426.2561 0.0 L 1400.3241 0.0 z" svg:height="7.26094mm" draw:style-name="style-1047" svg:viewBox="0.0 0.0 1737.4392 726.094" svg:width="17.374392mm" svg:x="275.3971mm" svg:y="178.93031mm"/>
          <draw:path svg:d="M 259.31927 0.0 L 337.11508 0.0 L 388.97894 0.0 Q 414.91086 25.931929 414.91086 0.0 L 414.91086 0.0 L 492.70663 0.0 L 596.4344 25.931929 L 648.2982 25.931929 L 726.094 25.931929 L 648.2982 51.863857 Q 596.4344 51.863857 596.4344 77.795784 L 596.4344 103.727715 L 518.63855 103.727715 Q 440.8428 129.65964 492.70663 129.65964 Q 570.50244 129.65964 440.8428 155.59157 L 337.11508 155.59157 L 337.11508 155.59157 Q 337.11508 129.65964 285.25122 129.65964 Q 259.31927 129.65964 259.31927 103.727715 Q 259.31927 77.795784 207.45543 77.795784 L 155.59157 77.795784 L 129.65964 103.727715 L 77.795784 103.727715 L 77.795784 103.727715 L 77.795784 77.795784 L 25.931929 77.795784 Q 0.0 77.795784 0.0 51.863857 L 0.0 51.863857 L 77.795784 25.931929 Q 181.5235 25.931929 259.31927 0.0 z" svg:height="1.5559157mm" draw:style-name="style-1048" svg:viewBox="0.0 0.0 726.094 155.59157" svg:width="7.26094mm" svg:x="58.34684mm" svg:y="128.88168mm"/>
          <draw:path svg:d="M 259.31927 51.863857 L 388.97894 0.0 L 544.5705 25.931929 Q 700.16205 77.795784 726.094 77.795784 L 726.094 77.795784 L 726.094 77.795784 L 726.094 77.795784 L 700.16205 103.727715 Q 674.23016 129.65964 622.3663 129.65964 L 544.5705 129.65964 L 518.63855 129.65964 L 518.63855 129.65964 L 492.70663 129.65964 L 466.77472 129.65964 L 466.77472 155.59157 L 466.77472 155.59157 L 414.91086 155.59157 Q 363.047 155.59157 363.047 181.5235 Q 363.047 207.45543 259.31927 181.5235 L 155.59157 129.65964 L 103.727715 129.65964 L 51.863857 129.65964 L 51.863857 155.59157 L 51.863857 181.5235 L 25.931929 181.5235 L 0.0 181.5235 L 0.0 155.59157 L 0.0 129.65964 L 25.931929 129.65964 L 25.931929 129.65964 L 51.863857 103.727715 L 77.795784 103.727715 L 103.727715 103.727715 Q 129.65964 77.795784 259.31927 51.863857 z" svg:height="1.815235mm" draw:style-name="style-1049" svg:viewBox="0.0 0.0 726.094 181.5235" svg:width="7.26094mm" svg:x="2.0745542mm" svg:y="127.844406mm"/>
          <draw:path svg:d="M 518.63855 0.0 L 518.63855 0.0 L 518.63855 0.0 L 518.63855 0.0 L 518.63855 25.931929 L 544.5705 25.931929 L 544.5705 25.931929 L 544.5705 51.863857 L 518.63855 51.863857 L 492.70663 51.863857 L 466.77472 77.795784 L 440.8428 77.795784 L 440.8428 103.727715 L 440.8428 129.65964 L 492.70663 129.65964 L 518.63855 155.59157 L 570.50244 155.59157 L 622.3663 155.59157 L 622.3663 181.5235 L 622.3663 207.45543 L 570.50244 207.45543 Q 518.63855 207.45543 466.77472 207.45543 Q 414.91086 207.45543 285.25122 259.31927 L 181.5235 337.11508 L 181.5235 337.11508 L 155.59157 337.11508 L 155.59157 311.18314 L 155.59157 285.25122 L 155.59157 259.31927 Q 155.59157 233.38736 77.795784 207.45543 L 0.0 155.59157 L 0.0 155.59157 L 0.0 155.59157 L 207.45543 103.727715 Q 414.91086 51.863857 466.77472 25.931929 Q 492.70663 -25.931929 518.63855 0.0 z" svg:height="3.3711507mm" draw:style-name="style-1050" svg:viewBox="0.0 0.0 622.3663 337.11508" svg:width="6.223663mm" svg:x="194.74878mm" svg:y="115.137764mm"/>
          <draw:path svg:d="M 1115.073 155.59157 L 1141.0049 155.59157 L 1141.0049 155.59157 L 1141.0049 181.5235 L 1141.0049 207.45543 L 1141.0049 207.45543 L 1115.073 207.45543 L 1115.073 207.45543 L 1089.141 311.18314 Q 1063.2091 414.91086 1063.2091 440.8428 L 1063.2091 466.77472 L 1063.2091 466.77472 L 1063.2091 492.70663 L 1063.2091 492.70663 Q 1063.2091 492.70663 1037.2771 518.63855 Q 1037.2771 544.5705 881.6856 570.50244 Q 726.094 570.50244 648.2982 1037.2771 L 596.4344 1504.0519 L 596.4344 1555.9158 Q 596.4344 1633.7115 570.50244 1607.7795 L 544.5705 1555.9158 L 544.5705 1555.9158 L 544.5705 1555.9158 L 544.5705 1581.8477 L 544.5705 1581.8477 L 518.63855 1607.7795 L 492.70663 1659.6434 L 492.70663 1581.8477 L 492.70663 1504.0519 L 466.77472 1504.0519 L 440.8428 1504.0519 L 440.8428 1529.9838 L 440.8428 1555.9158 L 414.91086 1607.7795 Q 414.91086 1633.7115 388.97894 1633.7115 Q 363.047 1633.7115 363.047 1659.6434 Q 337.11508 1711.5073 337.11508 1659.6434 Q 337.11508 1581.8477 233.38736 1711.5073 L 181.5235 1815.235 L 155.59157 1841.167 L 129.65964 1867.0989 L 129.65964 1893.0308 L 129.65964 1918.9628 L 129.65964 1918.9628 L 103.727715 1918.9628 L 103.727715 1893.0308 L 103.727715 1867.0989 L 77.795784 1867.0989 L 25.931929 1867.0989 L 25.931929 1841.167 L 25.931929 1815.235 L 0.0 1815.235 L 0.0 1815.235 L 0.0 1789.3031 L 0.0 1789.3031 L 0.0 1763.3712 L 25.931929 1737.4392 L 25.931929 1737.4392 L 25.931929 1711.5073 L 25.931929 1711.5073 L 25.931929 1711.5073 L 129.65964 1529.9838 Q 233.38736 1348.4603 233.38736 1244.7325 Q 233.38736 1141.0049 207.45543 1115.073 Q 181.5235 1089.141 363.047 777.9579 Q 544.5705 466.77472 544.5705 414.91086 L 544.5705 388.97894 L 544.5705 388.97894 Q 544.5705 388.97894 596.4344 363.047 Q 596.4344 311.18314 596.4344 233.38736 Q 570.50244 155.59157 544.5705 155.59157 L 492.70663 155.59157 L 492.70663 129.65964 L 492.70663 129.65964 L 518.63855 129.65964 L 518.63855 103.727715 L 544.5705 129.65964 Q 596.4344 129.65964 596.4344 77.795784 L 596.4344 25.931929 L 622.3663 51.863857 Q 648.2982 51.863857 700.16205 51.863857 Q 752.02594 0.0 752.02594 0.0 L 752.02594 0.0 L 803.8898 0.0 Q 829.8217 -25.931929 829.8217 0.0 Q 829.8217 25.931929 855.75366 25.931929 Q 907.6175 25.931929 907.6175 51.863857 Q 933.54944 103.727715 959.4814 103.727715 Q 985.41327 103.727715 985.41327 155.59157 Q 1011.3452 181.5235 1011.3452 155.59157 Q 1011.3452 129.65964 1037.2771 155.59157 Q 1037.2771 181.5235 1063.2091 181.5235 Q 1089.141 155.59157 1115.073 155.59157 z M 777.9579 51.863857 Q 777.9579 25.931929 803.8898 51.863857 Q 855.75366 51.863857 829.8217 77.795784 Q 803.8898 103.727715 777.9579 51.863857 z M 726.094 103.727715 Q 726.094 103.727715 726.094 77.795784 Q 752.02594 77.795784 752.02594 103.727715 Q 752.02594 103.727715 726.094 103.727715 z M 648.2982 155.59157 Q 648.2982 103.727715 674.23016 129.65964 Q 700.16205 155.59157 700.16205 155.59157 Q 700.16205 155.59157 674.23016 181.5235 Q 648.2982 181.5235 648.2982 155.59157 z M 622.3663 233.38736 Q 622.3663 207.45543 622.3663 207.45543 Q 648.2982 207.45543 648.2982 207.45543 Q 648.2982 233.38736 622.3663 233.38736 z" svg:height="19.189627mm" draw:style-name="style-1051" svg:viewBox="0.0 0.0 1141.0049 1918.9628" svg:width="11.4100485mm" svg:x="252.31767mm" svg:y="64.31118mm"/>
          <draw:path svg:d="M 648.2982 0.0 L 674.23016 0.0 L 700.16205 25.931929 Q 726.094 25.931929 803.8898 25.931929 Q 907.6175 51.863857 907.6175 77.795784 Q 933.54944 103.727715 933.54944 129.65964 L 933.54944 129.65964 L 829.8217 155.59157 Q 726.094 181.5235 726.094 207.45543 L 726.094 233.38736 L 466.77472 337.11508 Q 207.45543 440.8428 181.5235 466.77472 L 155.59157 466.77472 L 155.59157 440.8428 L 155.59157 414.91086 L 103.727715 414.91086 L 77.795784 388.97894 L 77.795784 388.97894 L 77.795784 388.97894 L 77.795784 363.047 L 51.863857 337.11508 L 51.863857 337.11508 L 51.863857 337.11508 L 51.863857 337.11508 L 25.931929 337.11508 L 25.931929 337.11508 L 0.0 337.11508 L 0.0 311.18314 L 0.0 285.25122 L 0.0 285.25122 L 25.931929 285.25122 L 51.863857 259.31927 L 77.795784 233.38736 L 103.727715 233.38736 Q 155.59157 233.38736 155.59157 207.45543 L 155.59157 207.45543 L 207.45543 207.45543 Q 233.38736 207.45543 259.31927 181.5235 L 259.31927 155.59157 L 311.18314 155.59157 Q 337.11508 129.65964 363.047 155.59157 Q 363.047 181.5235 492.70663 129.65964 Q 596.4344 77.795784 596.4344 51.863857 L 596.4344 25.931929 L 622.3663 25.931929 Q 622.3663 25.931929 648.2982 0.0 z" svg:height="4.667747mm" draw:style-name="style-1052" svg:viewBox="0.0 0.0 933.54944 466.77472" svg:width="9.335494mm" svg:x="43.56564mm" svg:y="188.00648mm"/>
          <draw:path svg:d="M 285.25122 25.931929 L 311.18314 0.0 L 363.047 0.0 L 388.97894 0.0 L 414.91086 25.931929 L 440.8428 51.863857 L 466.77472 51.863857 L 466.77472 51.863857 L 518.63855 51.863857 Q 544.5705 51.863857 492.70663 103.727715 Q 414.91086 129.65964 440.8428 155.59157 L 440.8428 155.59157 L 388.97894 155.59157 L 337.11508 155.59157 L 311.18314 181.5235 L 259.31927 207.45543 L 207.45543 207.45543 L 181.5235 207.45543 L 103.727715 207.45543 Q 51.863857 207.45543 25.931929 207.45543 L 0.0 207.45543 L 0.0 207.45543 Q 25.931929 207.45543 51.863857 181.5235 L 51.863857 181.5235 L 51.863857 181.5235 Q 77.795784 155.59157 51.863857 155.59157 L 51.863857 155.59157 L 51.863857 155.59157 Q 51.863857 155.59157 155.59157 103.727715 Q 259.31927 51.863857 285.25122 25.931929 z" svg:height="2.0745542mm" draw:style-name="style-1053" svg:viewBox="0.0 0.0 518.63855 207.45543" svg:width="5.1863856mm" svg:x="7.7795787mm" svg:y="179.44894mm"/>
          <draw:path svg:d="M 207.45543 0.0 L 207.45543 0.0 L 207.45543 0.0 Q 207.45543 25.931929 207.45543 25.931929 L 233.38736 25.931929 L 259.31927 155.59157 Q 285.25122 285.25122 311.18314 311.18314 Q 337.11508 337.11508 363.047 337.11508 L 388.97894 337.11508 L 414.91086 388.97894 Q 414.91086 466.77472 440.8428 492.70663 L 440.8428 492.70663 L 259.31927 492.70663 L 51.863857 492.70663 L 51.863857 466.77472 L 51.863857 440.8428 L 77.795784 440.8428 L 77.795784 440.8428 L 77.795784 414.91086 L 103.727715 414.91086 L 103.727715 388.97894 L 103.727715 363.047 L 77.795784 363.047 Q 77.795784 337.11508 51.863857 337.11508 L 0.0 311.18314 L 0.0 207.45543 L 0.0 103.727715 L 51.863857 103.727715 Q 103.727715 103.727715 155.59157 51.863857 Q 181.5235 25.931929 207.45543 0.0 z" svg:height="4.9270663mm" draw:style-name="style-1054" svg:viewBox="0.0 0.0 440.8428 492.70663" svg:width="4.4084277mm" svg:x="314.29498mm" svg:y="205.12155mm"/>
          <draw:path svg:d="M 103.727715 0.0 L 103.727715 0.0 L 181.5235 0.0 L 259.31927 0.0 L 388.97894 0.0 Q 518.63855 0.0 570.50244 25.931929 L 648.2982 25.931929 L 674.23016 51.863857 Q 700.16205 51.863857 700.16205 77.795784 L 700.16205 77.795784 L 674.23016 77.795784 Q 622.3663 77.795784 622.3663 103.727715 Q 622.3663 129.65964 570.50244 129.65964 Q 544.5705 155.59157 544.5705 155.59157 L 518.63855 155.59157 L 518.63855 155.59157 L 518.63855 155.59157 L 363.047 181.5235 L 233.38736 207.45543 L 233.38736 207.45543 L 233.38736 207.45543 L 233.38736 207.45543 Q 207.45543 207.45543 207.45543 155.59157 Q 207.45543 129.65964 103.727715 129.65964 L 25.931929 129.65964 L 25.931929 129.65964 Q 25.931929 103.727715 0.0 103.727715 Q -25.931929 103.727715 0.0 51.863857 L 25.931929 25.931929 L 51.863857 25.931929 Q 77.795784 0.0 103.727715 0.0 z" svg:height="2.0745542mm" draw:style-name="style-1055" svg:viewBox="0.0 0.0 700.16205 207.45543" svg:width="7.001621mm" svg:x="15.559157mm" svg:y="153.51701mm"/>
          <draw:path svg:d="M 207.45543 0.0 L 259.31927 0.0 L 259.31927 25.931929 Q 285.25122 77.795784 285.25122 77.795784 L 311.18314 77.795784 L 414.91086 103.727715 Q 518.63855 129.65964 622.3663 129.65964 Q 726.094 103.727715 726.094 103.727715 L 726.094 103.727715 L 855.75366 77.795784 Q 985.41327 77.795784 1011.3452 77.795784 Q 1011.3452 77.795784 1011.3452 51.863857 L 1011.3452 51.863857 L 1011.3452 51.863857 Q 1037.2771 51.863857 1037.2771 77.795784 L 1037.2771 77.795784 L 1037.2771 103.727715 L 1037.2771 129.65964 L 1011.3452 181.5235 L 1011.3452 207.45543 L 985.41327 233.38736 Q 933.54944 233.38736 933.54944 259.31927 Q 933.54944 285.25122 855.75366 337.11508 Q 777.9579 388.97894 752.02594 414.91086 L 752.02594 440.8428 L 726.094 440.8428 Q 700.16205 440.8428 466.77472 414.91086 L 207.45543 388.97894 L 181.5235 388.97894 L 155.59157 388.97894 L 155.59157 388.97894 Q 155.59157 363.047 181.5235 337.11508 Q 181.5235 311.18314 103.727715 311.18314 L 51.863857 337.11508 L 25.931929 311.18314 L 0.0 311.18314 L 0.0 285.25122 L 0.0 259.31927 L 25.931929 259.31927 L 51.863857 259.31927 L 51.863857 233.38736 L 51.863857 181.5235 L 51.863857 181.5235 L 51.863857 155.59157 L 25.931929 155.59157 L 25.931929 155.59157 L 25.931929 129.65964 Q 51.863857 129.65964 77.795784 77.795784 L 103.727715 25.931929 L 155.59157 25.931929 Q 181.5235 25.931929 207.45543 0.0 z" svg:height="4.4084277mm" draw:style-name="style-1056" svg:viewBox="0.0 0.0 1037.2771 440.8428" svg:width="10.372771mm" svg:x="73.12804mm" svg:y="160.51865mm"/>
          <draw:path svg:d="M 181.5235 25.931929 L 181.5235 0.0 L 233.38736 0.0 L 259.31927 0.0 L 259.31927 103.727715 Q 233.38736 207.45543 233.38736 233.38736 L 233.38736 259.31927 L 233.38736 259.31927 Q 207.45543 259.31927 103.727715 207.45543 L 0.0 207.45543 L 25.931929 181.5235 Q 77.795784 181.5235 77.795784 155.59157 L 77.795784 129.65964 L 77.795784 129.65964 Q 103.727715 103.727715 103.727715 103.727715 L 103.727715 103.727715 L 155.59157 103.727715 Q 207.45543 103.727715 181.5235 77.795784 L 181.5235 51.863857 L 181.5235 25.931929 z" svg:height="2.5931928mm" draw:style-name="style-1057" svg:viewBox="0.0 0.0 259.31927 259.31927" svg:width="2.5931928mm" svg:x="91.53971mm" svg:y="178.41167mm"/>
          <draw:path svg:d="M 25.931929 25.931929 L 77.795784 0.0 L 129.65964 0.0 L 181.5235 0.0 L 181.5235 0.0 L 181.5235 0.0 L 207.45543 0.0 L 207.45543 0.0 L 233.38736 25.931929 L 259.31927 51.863857 L 259.31927 51.863857 L 285.25122 51.863857 L 285.25122 51.863857 L 285.25122 51.863857 L 337.11508 77.795784 L 363.047 103.727715 L 363.047 103.727715 L 388.97894 103.727715 L 388.97894 103.727715 L 388.97894 129.65964 L 388.97894 129.65964 L 363.047 129.65964 L 181.5235 129.65964 L 0.0 129.65964 L 0.0 129.65964 Q 0.0 103.727715 25.931929 103.727715 Q 77.795784 77.795784 0.0 51.863857 Q -51.863857 51.863857 25.931929 25.931929 z" svg:height="1.2965964mm" draw:style-name="style-1058" svg:viewBox="0.0 0.0 388.97894 129.65964" svg:width="3.8897893mm" svg:x="109.69206mm" svg:y="154.03566mm"/>
          <draw:path svg:d="M 233.38736 155.59157 L 233.38736 155.59157 L 207.45543 155.59157 Q 207.45543 155.59157 207.45543 181.5235 L 207.45543 181.5235 L 181.5235 181.5235 Q 155.59157 207.45543 155.59157 207.45543 Q 129.65964 207.45543 129.65964 181.5235 Q 103.727715 129.65964 51.863857 155.59157 L 0.0 155.59157 L 0.0 155.59157 Q 0.0 155.59157 25.931929 129.65964 L 51.863857 129.65964 L 51.863857 129.65964 Q 51.863857 103.727715 51.863857 103.727715 L 77.795784 103.727715 L 103.727715 77.795784 Q 129.65964 51.863857 129.65964 51.863857 L 129.65964 51.863857 L 129.65964 51.863857 Q 155.59157 51.863857 155.59157 51.863857 L 155.59157 25.931929 L 233.38736 0.0 Q 311.18314 0.0 311.18314 51.863857 Q 311.18314 103.727715 259.31927 129.65964 Q 233.38736 155.59157 233.38736 155.59157 z" svg:height="2.0745542mm" draw:style-name="style-1059" svg:viewBox="0.0 0.0 311.18314 207.45543" svg:width="3.1118314mm" svg:x="282.65802mm" svg:y="10.89141mm"/>
          <draw:path svg:d="M 25.931929 0.0 L 51.863857 0.0 L 129.65964 25.931929 Q 181.5235 51.863857 285.25122 466.77472 Q 337.11508 881.6856 363.047 959.4814 L 363.047 1011.3452 L 363.047 1011.3452 L 337.11508 1011.3452 L 337.11508 1063.2091 L 337.11508 1089.141 L 311.18314 1089.141 L 285.25122 1089.141 L 285.25122 1011.3452 L 285.25122 959.4814 L 259.31927 907.6175 Q 233.38736 829.8217 207.45543 726.094 L 155.59157 648.2982 L 155.59157 648.2982 Q 129.65964 648.2982 103.727715 674.23016 L 51.863857 700.16205 L 51.863857 622.3663 Q 25.931929 544.5705 0.0 285.25122 Q -25.931929 0.0 25.931929 0.0 z" svg:height="10.89141mm" draw:style-name="style-1060" svg:viewBox="0.0 0.0 363.047 1089.141" svg:width="3.63047mm" svg:x="312.47974mm" svg:y="186.96921mm"/>
          <draw:path svg:d="M 700.16205 0.0 L 726.094 0.0 L 726.094 0.0 L 726.094 0.0 L 726.094 25.931929 L 752.02594 25.931929 L 752.02594 25.931929 L 752.02594 51.863857 L 907.6175 103.727715 Q 1063.2091 181.5235 1089.141 207.45543 L 1089.141 233.38736 L 1089.141 259.31927 Q 1063.2091 311.18314 1011.3452 285.25122 L 959.4814 259.31927 L 881.6856 259.31927 L 803.8898 259.31927 L 803.8898 259.31927 L 803.8898 259.31927 L 829.8217 259.31927 L 829.8217 259.31927 L 855.75366 285.25122 L 881.6856 311.18314 L 907.6175 311.18314 L 933.54944 311.18314 L 959.4814 337.11508 Q 1011.3452 337.11508 1011.3452 363.047 Q 1011.3452 388.97894 1089.141 414.91086 Q 1166.9368 414.91086 1218.8007 414.91086 Q 1218.8007 414.91086 1218.8007 414.91086 Q 1218.8007 414.91086 1218.8007 388.97894 L 1218.8007 388.97894 L 1244.7325 388.97894 L 1270.6646 414.91086 L 1322.5283 440.8428 Q 1374.3922 466.77472 1374.3922 492.70663 L 1400.3241 492.70663 L 1400.3241 570.50244 L 1400.3241 622.3663 L 1374.3922 622.3663 L 1348.4603 622.3663 L 1322.5283 622.3663 Q 1296.5964 622.3663 1166.9368 622.3663 L 1063.2091 596.4344 L 1063.2091 622.3663 L 1063.2091 648.2982 L 1037.2771 726.094 Q 1011.3452 777.9579 1037.2771 777.9579 Q 1063.2091 777.9579 1089.141 803.8898 L 1115.073 829.8217 L 1115.073 829.8217 L 1115.073 829.8217 L 1141.0049 829.8217 L 1141.0049 829.8217 L 1063.2091 855.75366 Q 1011.3452 881.6856 985.41327 881.6856 L 959.4814 881.6856 L 907.6175 881.6856 L 881.6856 881.6856 L 855.75366 881.6856 Q 829.8217 881.6856 829.8217 907.6175 L 829.8217 907.6175 L 803.8898 907.6175 L 803.8898 907.6175 L 622.3663 907.6175 Q 440.8428 881.6856 440.8428 777.9579 L 414.91086 648.2982 L 414.91086 596.4344 L 440.8428 544.5705 L 440.8428 518.63855 L 440.8428 492.70663 L 414.91086 492.70663 L 414.91086 466.77472 L 337.11508 466.77472 L 285.25122 466.77472 L 285.25122 440.8428 L 285.25122 440.8428 L 311.18314 414.91086 L 311.18314 388.97894 L 181.5235 388.97894 L 77.795784 414.91086 L 25.931929 414.91086 L 0.0 414.91086 L 0.0 388.97894 L 25.931929 388.97894 L 25.931929 363.047 L 25.931929 363.047 L 77.795784 363.047 L 155.59157 363.047 L 337.11508 311.18314 Q 544.5705 285.25122 622.3663 155.59157 Q 700.16205 0.0 700.16205 0.0 z" svg:height="9.076175mm" draw:style-name="style-1061" svg:viewBox="0.0 0.0 1400.3241 907.6175" svg:width="14.003242mm" svg:x="295.36465mm" svg:y="137.95786mm"/>
          <draw:path svg:d="M 959.4814 0.0 L 985.41327 0.0 L 985.41327 0.0 Q 985.41327 0.0 1011.3452 25.931929 L 1011.3452 25.931929 L 1011.3452 51.863857 Q 1011.3452 51.863857 1037.2771 77.795784 L 1063.2091 103.727715 L 1063.2091 103.727715 L 1063.2091 129.65964 L 1037.2771 129.65964 L 1037.2771 155.59157 L 1011.3452 155.59157 Q 959.4814 155.59157 959.4814 129.65964 Q 959.4814 103.727715 907.6175 129.65964 L 855.75366 155.59157 L 855.75366 155.59157 L 855.75366 155.59157 L 829.8217 181.5235 L 829.8217 207.45543 L 752.02594 207.45543 Q 674.23016 207.45543 648.2982 207.45543 Q 648.2982 181.5235 337.11508 207.45543 L 0.0 207.45543 L 0.0 181.5235 L 0.0 155.59157 L 0.0 155.59157 L 25.931929 155.59157 L 25.931929 129.65964 L 25.931929 103.727715 L 51.863857 77.795784 L 51.863857 51.863857 L 103.727715 51.863857 L 155.59157 51.863857 L 544.5705 0.0 Q 907.6175 0.0 959.4814 0.0 z" svg:height="2.0745542mm" draw:style-name="style-1062" svg:viewBox="0.0 0.0 1063.2091 207.45543" svg:width="10.632091mm" svg:x="249.72447mm" svg:y="136.92058mm"/>
          <draw:path svg:d="M 285.25122 0.0 L 285.25122 0.0 L 414.91086 25.931929 Q 518.63855 77.795784 544.5705 77.795784 L 544.5705 103.727715 L 544.5705 103.727715 Q 518.63855 103.727715 414.91086 155.59157 L 285.25122 207.45543 L 259.31927 207.45543 L 233.38736 181.5235 L 233.38736 181.5235 Q 259.31927 181.5235 259.31927 155.59157 L 285.25122 129.65964 L 155.59157 129.65964 L 51.863857 129.65964 L 51.863857 129.65964 L 25.931929 129.65964 L 0.0 103.727715 Q 0.0 77.795784 155.59157 51.863857 Q 285.25122 25.931929 285.25122 0.0 z" svg:height="2.0745542mm" draw:style-name="style-1063" svg:viewBox="0.0 0.0 544.5705 207.45543" svg:width="5.445705mm" svg:x="72.09076mm" svg:y="119.02755mm"/>
          <draw:path svg:d="M 25.931929 25.931929 L 25.931929 0.0 L 25.931929 0.0 L 51.863857 0.0 L 51.863857 0.0 Q 51.863857 25.931929 103.727715 25.931929 L 155.59157 25.931929 L 233.38736 51.863857 L 285.25122 51.863857 L 285.25122 77.795784 L 285.25122 129.65964 L 285.25122 181.5235 Q 285.25122 233.38736 181.5235 233.38736 Q 77.795784 233.38736 25.931929 155.59157 L 0.0 103.727715 L 0.0 77.795784 Q 25.931929 25.931929 25.931929 25.931929 z" svg:height="2.3338735mm" draw:style-name="style-1064" svg:viewBox="0.0 0.0 285.25122 233.38736" svg:width="2.8525121mm" svg:x="207.1961mm" svg:y="115.39708mm"/>
          <draw:path svg:d="M 103.727715 25.931929 L 103.727715 25.931929 L 155.59157 0.0 L 233.38736 0.0 L 285.25122 25.931929 Q 311.18314 77.795784 311.18314 51.863857 Q 311.18314 25.931929 311.18314 0.0 L 311.18314 0.0 L 388.97894 25.931929 Q 466.77472 25.931929 518.63855 51.863857 L 544.5705 51.863857 L 518.63855 77.795784 Q 518.63855 77.795784 518.63855 103.727715 L 518.63855 103.727715 L 492.70663 155.59157 L 492.70663 207.45543 L 466.77472 207.45543 L 440.8428 233.38736 L 440.8428 233.38736 L 440.8428 233.38736 L 414.91086 233.38736 Q 388.97894 233.38736 233.38736 285.25122 L 77.795784 285.25122 L 51.863857 311.18314 L 25.931929 311.18314 L 25.931929 285.25122 L 25.931929 285.25122 L 51.863857 285.25122 L 51.863857 285.25122 L 51.863857 259.31927 L 51.863857 259.31927 L 25.931929 259.31927 L 25.931929 259.31927 L 25.931929 233.38736 L 25.931929 233.38736 L 51.863857 233.38736 L 51.863857 233.38736 L 25.931929 207.45543 L 0.0 207.45543 L 0.0 181.5235 L 0.0 129.65964 L 77.795784 129.65964 Q 155.59157 129.65964 155.59157 77.795784 Q 155.59157 51.863857 103.727715 51.863857 L 77.795784 51.863857 L 77.795784 25.931929 L 103.727715 25.931929 L 103.727715 25.931929 z" svg:height="3.1118314mm" draw:style-name="style-1065" svg:viewBox="0.0 0.0 544.5705 311.18314" svg:width="5.445705mm" svg:x="115.137764mm" svg:y="134.06807mm"/>
          <draw:path svg:d="M 363.047 25.931929 L 363.047 0.0 L 414.91086 0.0 L 466.77472 25.931929 L 466.77472 25.931929 Q 440.8428 25.931929 414.91086 103.727715 L 388.97894 181.5235 L 492.70663 181.5235 Q 622.3663 181.5235 726.094 285.25122 Q 829.8217 388.97894 829.8217 388.97894 L 855.75366 388.97894 L 855.75366 388.97894 L 855.75366 388.97894 L 855.75366 414.91086 L 855.75366 414.91086 L 881.6856 414.91086 L 881.6856 440.8428 L 881.6856 440.8428 L 907.6175 440.8428 L 907.6175 440.8428 L 907.6175 440.8428 L 907.6175 466.77472 L 933.54944 466.77472 L 933.54944 466.77472 L 933.54944 492.70663 L 933.54944 492.70663 L 959.4814 492.70663 L 959.4814 492.70663 L 959.4814 492.70663 L 959.4814 518.63855 L 959.4814 518.63855 L 959.4814 544.5705 L 959.4814 544.5705 L 959.4814 544.5705 L 959.4814 544.5705 L 959.4814 570.50244 L 959.4814 570.50244 L 985.41327 596.4344 L 985.41327 596.4344 L 985.41327 622.3663 L 985.41327 648.2982 L 907.6175 648.2982 Q 803.8898 648.2982 803.8898 674.23016 L 803.8898 700.16205 L 777.9579 700.16205 Q 752.02594 700.16205 596.4344 674.23016 L 440.8428 648.2982 L 440.8428 648.2982 Q 440.8428 648.2982 337.11508 622.3663 Q 233.38736 622.3663 103.727715 622.3663 L 0.0 596.4344 L 0.0 596.4344 L 25.931929 596.4344 L 0.0 388.97894 Q 0.0 155.59157 155.59157 129.65964 Q 311.18314 103.727715 311.18314 77.795784 L 311.18314 51.863857 L 337.11508 51.863857 L 337.11508 51.863857 L 337.11508 51.863857 L 363.047 51.863857 L 363.047 25.931929 z" svg:height="7.001621mm" draw:style-name="style-1066" svg:viewBox="0.0 0.0 985.41327 700.16205" svg:width="9.854133mm" svg:x="281.88007mm" svg:y="57.309563mm"/>
          <draw:path svg:d="M 752.02594 51.863857 L 881.6856 51.863857 L 933.54944 51.863857 Q 1011.3452 51.863857 1011.3452 77.795784 Q 1011.3452 103.727715 1037.2771 103.727715 L 1063.2091 103.727715 L 985.41327 129.65964 Q 933.54944 155.59157 933.54944 181.5235 Q 959.4814 207.45543 1037.2771 233.38736 Q 1089.141 259.31927 1115.073 259.31927 L 1115.073 285.25122 L 1089.141 285.25122 L 1089.141 285.25122 L 1037.2771 285.25122 L 985.41327 311.18314 L 933.54944 311.18314 Q 855.75366 311.18314 777.9579 311.18314 Q 700.16205 311.18314 674.23016 337.11508 Q 648.2982 388.97894 622.3663 388.97894 Q 570.50244 414.91086 596.4344 414.91086 L 622.3663 414.91086 L 622.3663 440.8428 L 622.3663 466.77472 L 596.4344 466.77472 L 570.50244 466.77472 L 518.63855 440.8428 L 492.70663 440.8428 L 492.70663 466.77472 L 492.70663 492.70663 L 466.77472 492.70663 L 440.8428 492.70663 L 414.91086 492.70663 Q 414.91086 466.77472 363.047 466.77472 Q 285.25122 466.77472 259.31927 414.91086 Q 259.31927 388.97894 207.45543 388.97894 Q 181.5235 388.97894 181.5235 414.91086 L 181.5235 440.8428 L 155.59157 440.8428 L 155.59157 440.8428 L 155.59157 414.91086 Q 155.59157 414.91086 103.727715 363.047 L 77.795784 311.18314 L 77.795784 311.18314 Q 77.795784 311.18314 77.795784 285.25122 Q 103.727715 285.25122 51.863857 259.31927 L 0.0 259.31927 L 25.931929 233.38736 L 51.863857 233.38736 L 51.863857 207.45543 Q 51.863857 181.5235 25.931929 129.65964 L 25.931929 77.795784 L 51.863857 25.931929 Q 103.727715 0.0 311.18314 0.0 Q 492.70663 51.863857 570.50244 51.863857 Q 622.3663 51.863857 752.02594 51.863857 z" svg:height="4.9270663mm" draw:style-name="style-1067" svg:viewBox="0.0 0.0 1115.073 492.70663" svg:width="11.150729mm" svg:x="172.70665mm" svg:y="113.58185mm"/>
          <draw:path svg:d="M 518.63855 25.931929 L 622.3663 25.931929 L 674.23016 0.0 L 700.16205 0.0 L 648.2982 25.931929 Q 596.4344 51.863857 596.4344 77.795784 Q 596.4344 103.727715 700.16205 129.65964 Q 803.8898 129.65964 829.8217 155.59157 L 881.6856 155.59157 L 881.6856 181.5235 L 881.6856 207.45543 L 933.54944 207.45543 L 959.4814 233.38736 L 933.54944 233.38736 L 881.6856 233.38736 L 881.6856 259.31927 L 881.6856 259.31927 L 752.02594 259.31927 Q 622.3663 233.38736 544.5705 233.38736 Q 466.77472 207.45543 466.77472 233.38736 Q 466.77472 259.31927 363.047 259.31927 Q 259.31927 285.25122 233.38736 285.25122 L 207.45543 311.18314 L 207.45543 311.18314 L 207.45543 311.18314 L 207.45543 311.18314 Q 181.5235 285.25122 155.59157 285.25122 L 129.65964 285.25122 L 51.863857 259.31927 L 0.0 233.38736 L 0.0 233.38736 L 0.0 233.38736 L 0.0 233.38736 L 0.0 233.38736 L 0.0 207.45543 L 0.0 207.45543 L 25.931929 207.45543 L 25.931929 181.5235 L 51.863857 181.5235 L 77.795784 181.5235 L 51.863857 155.59157 L 25.931929 129.65964 L 25.931929 129.65964 L 25.931929 129.65964 L 51.863857 129.65964 Q 77.795784 129.65964 77.795784 103.727715 Q 77.795784 77.795784 155.59157 51.863857 Q 207.45543 25.931929 207.45543 25.931929 L 207.45543 25.931929 L 311.18314 25.931929 Q 440.8428 25.931929 518.63855 25.931929 z" svg:height="3.1118314mm" draw:style-name="style-1068" svg:viewBox="0.0 0.0 959.4814 311.18314" svg:width="9.594813mm" svg:x="137.43922mm" svg:y="129.40033mm"/>
          <draw:path svg:d="M 726.094 51.863857 L 726.094 51.863857 L 726.094 51.863857 Q 726.094 77.795784 726.094 77.795784 Q 752.02594 77.795784 726.094 181.5235 L 700.16205 285.25122 L 648.2982 285.25122 L 622.3663 285.25122 L 622.3663 337.11508 L 622.3663 388.97894 L 596.4344 388.97894 L 596.4344 388.97894 L 570.50244 414.91086 L 544.5705 440.8428 L 544.5705 440.8428 L 544.5705 440.8428 L 518.63855 440.8428 L 518.63855 440.8428 L 518.63855 466.77472 L 492.70663 466.77472 L 492.70663 492.70663 L 492.70663 518.63855 L 466.77472 544.5705 Q 440.8428 570.50244 440.8428 596.4344 Q 440.8428 648.2982 414.91086 648.2982 Q 388.97894 674.23016 388.97894 700.16205 L 363.047 726.094 L 363.047 700.16205 Q 337.11508 700.16205 259.31927 674.23016 L 155.59157 648.2982 L 129.65964 674.23016 L 103.727715 674.23016 L 103.727715 648.2982 L 103.727715 622.3663 L 77.795784 622.3663 L 51.863857 648.2982 L 25.931929 648.2982 L 0.0 648.2982 L 0.0 622.3663 L 0.0 596.4344 L 25.931929 596.4344 L 51.863857 596.4344 L 51.863857 544.5705 L 77.795784 518.63855 L 129.65964 466.77472 Q 181.5235 388.97894 233.38736 337.11508 Q 311.18314 285.25122 285.25122 285.25122 Q 233.38736 285.25122 233.38736 259.31927 L 233.38736 259.31927 L 285.25122 259.31927 Q 337.11508 259.31927 337.11508 233.38736 Q 337.11508 207.45543 388.97894 207.45543 Q 414.91086 233.38736 466.77472 181.5235 Q 544.5705 129.65964 570.50244 51.863857 Q 622.3663 -25.931929 648.2982 0.0 Q 700.16205 0.0 700.16205 25.931929 Q 700.16205 51.863857 726.094 51.863857 z" svg:height="7.26094mm" draw:style-name="style-1069" svg:viewBox="0.0 0.0 726.094 726.094" svg:width="7.26094mm" svg:x="273.0632mm" svg:y="15.299838mm"/>
          <draw:path svg:d="M 0.0 0.0 L 0.0 0.0 L 0.0 0.0 L 25.931929 0.0 L 388.97894 0.0 L 752.02594 0.0 L 752.02594 0.0 Q 777.9579 25.931929 777.9579 51.863857 L 777.9579 51.863857 L 752.02594 51.863857 Q 726.094 51.863857 622.3663 77.795784 L 544.5705 103.727715 L 596.4344 103.727715 L 648.2982 103.727715 L 674.23016 233.38736 Q 674.23016 363.047 752.02594 363.047 Q 829.8217 363.047 881.6856 363.047 L 907.6175 363.047 L 933.54944 440.8428 Q 933.54944 518.63855 959.4814 518.63855 Q 985.41327 518.63855 985.41327 544.5705 L 985.41327 570.50244 L 985.41327 596.4344 Q 985.41327 622.3663 907.6175 674.23016 L 855.75366 726.094 L 829.8217 726.094 Q 829.8217 726.094 829.8217 752.02594 L 855.75366 752.02594 L 855.75366 752.02594 Q 855.75366 777.9579 829.8217 752.02594 Q 803.8898 752.02594 803.8898 726.094 Q 777.9579 674.23016 492.70663 674.23016 L 207.45543 648.2982 L 207.45543 648.2982 Q 181.5235 674.23016 181.5235 674.23016 L 181.5235 674.23016 L 181.5235 674.23016 Q 181.5235 674.23016 129.65964 700.16205 L 77.795784 700.16205 L 77.795784 648.2982 L 103.727715 596.4344 L 103.727715 518.63855 Q 103.727715 466.77472 103.727715 414.91086 Q 103.727715 363.047 103.727715 388.97894 Q 103.727715 414.91086 77.795784 388.97894 L 77.795784 363.047 L 77.795784 363.047 Q 77.795784 363.047 103.727715 259.31927 Q 155.59157 207.45543 155.59157 155.59157 Q 155.59157 103.727715 181.5235 103.727715 L 207.45543 103.727715 L 103.727715 77.795784 L 25.931929 77.795784 L 25.931929 51.863857 Q 0.0 25.931929 0.0 0.0 z M 129.65964 648.2982 Q 129.65964 622.3663 129.65964 622.3663 Q 155.59157 622.3663 155.59157 622.3663 Q 155.59157 648.2982 129.65964 648.2982 z" svg:height="7.5202594mm" draw:style-name="style-1070" svg:viewBox="0.0 0.0 985.41327 752.02594" svg:width="9.854133mm" svg:x="220.4214mm" svg:y="117.73096mm"/>
          <draw:path svg:d="M 181.5235 25.931929 L 207.45543 0.0 L 207.45543 25.931929 L 207.45543 51.863857 L 233.38736 51.863857 Q 285.25122 51.863857 285.25122 77.795784 Q 285.25122 103.727715 363.047 103.727715 Q 440.8428 103.727715 440.8428 155.59157 Q 440.8428 233.38736 311.18314 259.31927 Q 181.5235 259.31927 181.5235 285.25122 L 181.5235 311.18314 L 337.11508 311.18314 L 492.70663 311.18314 L 518.63855 466.77472 Q 544.5705 648.2982 544.5705 648.2982 Q 570.50244 622.3663 596.4344 648.2982 L 596.4344 648.2982 L 596.4344 674.23016 Q 596.4344 674.23016 544.5705 674.23016 L 492.70663 700.16205 L 363.047 700.16205 Q 233.38736 726.094 233.38736 752.02594 L 207.45543 777.9579 L 181.5235 777.9579 L 181.5235 777.9579 L 181.5235 726.094 L 181.5235 700.16205 L 155.59157 700.16205 L 155.59157 674.23016 L 129.65964 674.23016 L 77.795784 674.23016 L 77.795784 622.3663 Q 77.795784 544.5705 51.863857 518.63855 Q 0.0 518.63855 0.0 440.8428 Q 0.0 363.047 51.863857 363.047 Q 77.795784 337.11508 77.795784 311.18314 Q 51.863857 311.18314 77.795784 207.45543 Q 77.795784 77.795784 129.65964 77.795784 Q 155.59157 51.863857 181.5235 25.931929 z" svg:height="7.7795787mm" draw:style-name="style-1071" svg:viewBox="0.0 0.0 596.4344 777.9579" svg:width="5.9643435mm" svg:x="201.49109mm" svg:y="79.3517mm"/>
          <draw:path svg:d="M 492.70663 1374.3922 L 492.70663 1374.3922 L 492.70663 1400.3241 L 466.77472 1400.3241 L 466.77472 1426.2561 L 466.77472 1452.188 L 466.77472 1452.188 L 440.8428 1452.188 L 440.8428 1426.2561 L 414.91086 1426.2561 L 414.91086 1426.2561 L 414.91086 1426.2561 L 414.91086 1400.3241 L 414.91086 1374.3922 L 388.97894 1348.4603 L 388.97894 1322.5283 L 414.91086 1322.5283 L 440.8428 1322.5283 L 440.8428 1296.5964 Q 414.91086 1270.6646 363.047 1063.2091 L 285.25122 855.75366 L 285.25122 855.75366 Q 259.31927 829.8217 129.65964 440.8428 L 0.0 51.863857 L 0.0 25.931929 L 0.0 0.0 L 51.863857 0.0 Q 103.727715 0.0 181.5235 259.31927 Q 259.31927 518.63855 285.25122 518.63855 Q 311.18314 518.63855 337.11508 648.2982 Q 363.047 777.9579 440.8428 1063.2091 Q 518.63855 1322.5283 492.70663 1348.4603 Q 466.77472 1374.3922 492.70663 1374.3922 z" svg:height="14.52188mm" draw:style-name="style-1072" svg:viewBox="0.0 0.0 492.70663 1452.188" svg:width="4.9270663mm" svg:x="0.0mm" svg:y="194.23015mm"/>
          <draw:path svg:d="M 0.0 0.0 L 0.0 0.0 L 25.931929 0.0 Q 51.863857 0.0 51.863857 25.931929 L 51.863857 25.931929 L 51.863857 25.931929 Q 77.795784 25.931929 77.795784 51.863857 L 77.795784 51.863857 L 77.795784 51.863857 Q 77.795784 51.863857 103.727715 51.863857 L 103.727715 77.795784 L 181.5235 103.727715 Q 233.38736 103.727715 233.38736 103.727715 L 233.38736 103.727715 L 233.38736 103.727715 Q 207.45543 103.727715 207.45543 77.795784 L 207.45543 77.795784 L 207.45543 51.863857 L 207.45543 51.863857 L 233.38736 51.863857 Q 259.31927 51.863857 259.31927 103.727715 Q 259.31927 129.65964 311.18314 155.59157 Q 337.11508 181.5235 337.11508 207.45543 Q 337.11508 233.38736 388.97894 233.38736 L 440.8428 233.38736 L 440.8428 259.31927 Q 440.8428 259.31927 388.97894 285.25122 L 337.11508 311.18314 L 337.11508 311.18314 Q 311.18314 311.18314 155.59157 155.59157 L 0.0 25.931929 L 0.0 0.0 z" svg:height="3.1118314mm" draw:style-name="style-1073" svg:viewBox="0.0 0.0 440.8428 311.18314" svg:width="4.4084277mm" svg:x="183.85738mm" svg:y="124.9919mm"/>
          <draw:path svg:d="M 388.97894 51.863857 L 388.97894 51.863857 L 388.97894 103.727715 L 388.97894 155.59157 L 466.77472 155.59157 Q 518.63855 155.59157 518.63855 181.5235 Q 518.63855 207.45543 492.70663 207.45543 L 466.77472 233.38736 L 466.77472 233.38736 L 466.77472 233.38736 L 518.63855 259.31927 Q 518.63855 285.25122 544.5705 311.18314 Q 570.50244 337.11508 570.50244 363.047 Q 596.4344 388.97894 596.4344 388.97894 L 596.4344 388.97894 L 596.4344 414.91086 Q 596.4344 440.8428 518.63855 466.77472 Q 440.8428 492.70663 466.77472 518.63855 Q 466.77472 544.5705 440.8428 544.5705 L 414.91086 544.5705 L 414.91086 570.50244 L 414.91086 570.50244 L 388.97894 570.50244 L 388.97894 570.50244 L 388.97894 570.50244 Q 388.97894 544.5705 285.25122 544.5705 Q 181.5235 544.5705 181.5235 492.70663 Q 181.5235 466.77472 155.59157 466.77472 L 103.727715 466.77472 L 103.727715 440.8428 Q 103.727715 388.97894 51.863857 363.047 L 0.0 337.11508 L 0.0 337.11508 L 0.0 337.11508 L 0.0 311.18314 L 0.0 285.25122 L 0.0 285.25122 L 0.0 285.25122 L 0.0 285.25122 L 0.0 285.25122 L 25.931929 259.31927 Q 51.863857 233.38736 51.863857 181.5235 L 103.727715 155.59157 L 103.727715 129.65964 L 103.727715 103.727715 L 129.65964 103.727715 L 129.65964 129.65964 L 155.59157 129.65964 Q 181.5235 129.65964 207.45543 77.795784 Q 259.31927 0.0 285.25122 0.0 Q 311.18314 0.0 311.18314 25.931929 Q 337.11508 25.931929 363.047 25.931929 Q 388.97894 25.931929 388.97894 51.863857 z" svg:height="5.7050242mm" draw:style-name="style-1074" svg:viewBox="0.0 0.0 596.4344 570.50244" svg:width="5.9643435mm" svg:x="119.28687mm" svg:y="100.35657mm"/>
          <draw:path svg:d="M 1452.188 0.0 L 1452.188 0.0 L 1478.12 0.0 L 1504.0519 0.0 L 1478.12 129.65964 Q 1478.12 259.31927 1374.3922 311.18314 Q 1270.6646 363.047 1270.6646 388.97894 L 1270.6646 388.97894 L 1244.7325 388.97894 L 1244.7325 414.91086 L 1244.7325 414.91086 L 1218.8007 414.91086 L 1218.8007 414.91086 L 1218.8007 414.91086 L 1218.8007 440.8428 L 1218.8007 440.8428 L 1192.8688 440.8428 L 1192.8688 466.77472 L 1192.8688 466.77472 L 1166.9368 466.77472 L 1166.9368 466.77472 L 1166.9368 466.77472 L 1166.9368 492.70663 L 1166.9368 492.70663 L 1141.0049 518.63855 L 1141.0049 518.63855 L 648.2982 518.63855 L 155.59157 518.63855 L 155.59157 518.63855 L 155.59157 518.63855 L 129.65964 492.70663 L 77.795784 466.77472 L 77.795784 466.77472 L 77.795784 466.77472 L 51.863857 466.77472 L 51.863857 466.77472 L 51.863857 440.8428 L 25.931929 440.8428 L 25.931929 414.91086 L 25.931929 388.97894 L 0.0 388.97894 L 0.0 363.047 L 0.0 363.047 L 25.931929 363.047 L 25.931929 363.047 L 25.931929 363.047 L 51.863857 337.11508 L 77.795784 311.18314 L 77.795784 311.18314 L 77.795784 311.18314 L 103.727715 311.18314 L 103.727715 311.18314 L 388.97894 207.45543 Q 700.16205 103.727715 881.6856 77.795784 Q 1063.2091 51.863857 1270.6646 25.931929 L 1452.188 0.0 L 1452.188 0.0 z" svg:height="5.1863856mm" draw:style-name="style-1075" svg:viewBox="0.0 0.0 1504.0519 518.63855" svg:width="15.040519mm" svg:x="77.53647mm" svg:y="204.86224mm"/>
          <draw:path svg:d="M 25.931929 0.0 Q 51.863857 -25.931929 51.863857 51.863857 Q 77.795784 129.65964 51.863857 129.65964 Q 0.0 129.65964 0.0 77.795784 Q 0.0 25.931929 25.931929 0.0 z" svg:height="1.2965964mm" draw:style-name="style-1076" svg:viewBox="0.0 0.0 51.863857 129.65964" svg:width="0.51863855mm" svg:x="234.42464mm" svg:y="81.16694mm"/>
          <draw:path svg:d="M 25.931929 25.931929 L 51.863857 25.931929 L 129.65964 0.0 L 207.45543 0.0 L 207.45543 25.931929 L 207.45543 77.795784 L 207.45543 103.727715 Q 207.45543 129.65964 129.65964 155.59157 Q 51.863857 181.5235 25.931929 155.59157 L 0.0 155.59157 L 0.0 77.795784 L 0.0 25.931929 L 25.931929 25.931929 z" svg:height="1.5559157mm" draw:style-name="style-1077" svg:viewBox="0.0 0.0 207.45543 155.59157" svg:width="2.0745542mm" svg:x="0.0mm" svg:y="182.30145mm"/>
          <draw:path svg:d="M 466.77472 0.0 L 544.5705 0.0 L 622.3663 0.0 Q 700.16205 0.0 700.16205 103.727715 L 700.16205 207.45543 L 674.23016 207.45543 Q 674.23016 181.5235 622.3663 181.5235 Q 596.4344 181.5235 596.4344 233.38736 Q 622.3663 259.31927 570.50244 259.31927 Q 518.63855 259.31927 518.63855 207.45543 Q 518.63855 155.59157 285.25122 181.5235 L 51.863857 233.38736 L 25.931929 233.38736 L 0.0 233.38736 L 0.0 207.45543 L 0.0 181.5235 L 0.0 129.65964 L 0.0 103.727715 L 25.931929 103.727715 L 25.931929 103.727715 L 25.931929 103.727715 L 25.931929 129.65964 L 51.863857 129.65964 L 103.727715 129.65964 L 103.727715 103.727715 L 103.727715 77.795784 L 233.38736 51.863857 Q 363.047 25.931929 466.77472 0.0 z" svg:height="2.5931928mm" draw:style-name="style-1078" svg:viewBox="0.0 0.0 700.16205 259.31927" svg:width="7.001621mm" svg:x="272.8039mm" svg:y="41.750404mm"/>
          <draw:path svg:d="M 388.97894 25.931929 L 388.97894 25.931929 L 388.97894 77.795784 L 388.97894 155.59157 L 363.047 155.59157 L 337.11508 181.5235 L 363.047 207.45543 Q 388.97894 259.31927 388.97894 259.31927 L 388.97894 259.31927 L 388.97894 285.25122 Q 388.97894 311.18314 414.91086 311.18314 L 440.8428 311.18314 L 440.8428 337.11508 Q 414.91086 388.97894 388.97894 388.97894 L 363.047 388.97894 L 363.047 388.97894 Q 337.11508 388.97894 337.11508 285.25122 Q 337.11508 207.45543 181.5235 259.31927 L 51.863857 311.18314 L 25.931929 311.18314 Q 0.0 285.25122 25.931929 259.31927 L 77.795784 207.45543 L 51.863857 207.45543 L 51.863857 181.5235 L 25.931929 181.5235 L 0.0 181.5235 L 0.0 181.5235 L 0.0 181.5235 L 25.931929 155.59157 L 77.795784 129.65964 L 77.795784 129.65964 L 77.795784 129.65964 L 103.727715 103.727715 L 103.727715 77.795784 L 129.65964 77.795784 Q 129.65964 77.795784 181.5235 77.795784 Q 233.38736 51.863857 285.25122 25.931929 Q 337.11508 0.0 363.047 0.0 Q 363.047 25.931929 388.97894 25.931929 z" svg:height="3.8897893mm" draw:style-name="style-1079" svg:viewBox="0.0 0.0 440.8428 388.97894" svg:width="4.4084277mm" svg:x="97.763374mm" svg:y="165.18639mm"/>
          <draw:path svg:d="M 129.65964 0.0 L 207.45543 0.0 L 259.31927 0.0 Q 311.18314 25.931929 388.97894 25.931929 L 466.77472 25.931929 L 466.77472 25.931929 L 466.77472 25.931929 L 492.70663 51.863857 L 518.63855 77.795784 L 492.70663 77.795784 L 466.77472 77.795784 L 466.77472 103.727715 L 440.8428 103.727715 L 440.8428 103.727715 L 440.8428 129.65964 L 440.8428 129.65964 L 440.8428 129.65964 L 233.38736 129.65964 L 0.0 129.65964 L 0.0 129.65964 Q 0.0 129.65964 25.931929 103.727715 L 25.931929 77.795784 L 51.863857 51.863857 Q 77.795784 25.931929 129.65964 0.0 z" svg:height="1.2965964mm" draw:style-name="style-1080" svg:viewBox="0.0 0.0 518.63855 129.65964" svg:width="5.1863856mm" svg:x="133.03079mm" svg:y="130.4376mm"/>
          <draw:path svg:d="M 388.97894 0.0 L 440.8428 0.0 L 466.77472 77.795784 Q 492.70663 181.5235 492.70663 181.5235 L 492.70663 207.45543 L 440.8428 207.45543 Q 363.047 181.5235 181.5235 181.5235 Q 0.0 155.59157 0.0 129.65964 Q 0.0 103.727715 51.863857 103.727715 Q 103.727715 77.795784 77.795784 77.795784 Q 51.863857 77.795784 207.45543 51.863857 L 363.047 25.931929 L 363.047 25.931929 Q 363.047 25.931929 388.97894 0.0 z" svg:height="2.0745542mm" draw:style-name="style-1081" svg:viewBox="0.0 0.0 492.70663 207.45543" svg:width="4.9270663mm" svg:x="314.5543mm" svg:y="158.44409mm"/>
          <draw:path svg:d="M 155.59157 0.0 L 181.5235 0.0 L 181.5235 0.0 L 155.59157 25.931929 L 155.59157 25.931929 L 155.59157 51.863857 L 207.45543 51.863857 Q 259.31927 51.863857 337.11508 77.795784 Q 414.91086 77.795784 440.8428 207.45543 Q 466.77472 337.11508 466.77472 466.77472 L 466.77472 570.50244 L 414.91086 570.50244 L 337.11508 570.50244 L 259.31927 596.4344 L 181.5235 622.3663 L 129.65964 622.3663 L 77.795784 622.3663 L 77.795784 596.4344 L 51.863857 596.4344 L 51.863857 570.50244 Q 51.863857 518.63855 25.931929 337.11508 L 0.0 155.59157 L 0.0 103.727715 Q 0.0 77.795784 51.863857 77.795784 Q 103.727715 77.795784 103.727715 51.863857 L 103.727715 0.0 L 129.65964 0.0 Q 155.59157 0.0 155.59157 0.0 z" svg:height="6.223663mm" draw:style-name="style-1082" svg:viewBox="0.0 0.0 466.77472 622.3663" svg:width="4.667747mm" svg:x="254.65154mm" svg:y="39.41653mm"/>
          <draw:path svg:d="M 103.727715 103.727715 L 155.59157 0.0 L 207.45543 0.0 Q 233.38736 0.0 233.38736 25.931929 L 233.38736 51.863857 L 233.38736 77.795784 Q 207.45543 103.727715 155.59157 207.45543 Q 103.727715 311.18314 51.863857 337.11508 Q 0.0 363.047 0.0 285.25122 Q -25.931929 207.45543 0.0 207.45543 Q 25.931929 181.5235 103.727715 103.727715 z" svg:height="3.3711507mm" draw:style-name="style-1083" svg:viewBox="0.0 0.0 233.38736 337.11508" svg:width="2.3338735mm" svg:x="283.6953mm" svg:y="17.89303mm"/>
          <draw:path svg:d="M 648.2982 25.931929 L 648.2982 0.0 L 674.23016 0.0 Q 700.16205 0.0 726.094 0.0 L 752.02594 0.0 L 752.02594 0.0 L 777.9579 0.0 L 777.9579 0.0 L 777.9579 0.0 L 777.9579 25.931929 L 777.9579 25.931929 L 803.8898 51.863857 L 803.8898 77.795784 L 985.41327 103.727715 Q 1166.9368 103.727715 1348.4603 103.727715 Q 1529.9838 103.727715 1633.7115 77.795784 L 1737.4392 77.795784 L 1737.4392 77.795784 L 1737.4392 103.727715 L 1737.4392 103.727715 L 1763.3712 103.727715 L 1763.3712 103.727715 L 1763.3712 103.727715 L 1815.235 129.65964 Q 1841.167 129.65964 1867.0989 181.5235 Q 1893.0308 207.45543 1841.167 233.38736 Q 1789.3031 259.31927 1789.3031 259.31927 L 1815.235 259.31927 L 1815.235 259.31927 L 1815.235 259.31927 L 1711.5073 285.25122 Q 1607.7795 311.18314 1607.7795 311.18314 Q 1607.7795 311.18314 1607.7795 311.18314 L 1581.8477 337.11508 L 1581.8477 363.047 L 1607.7795 388.97894 L 1607.7795 440.8428 L 1607.7795 492.70663 L 1633.7115 518.63855 L 1633.7115 518.63855 L 1607.7795 518.63855 Q 1581.8477 518.63855 1478.12 518.63855 L 1374.3922 518.63855 L 1374.3922 544.5705 L 1348.4603 570.50244 L 1348.4603 570.50244 L 1348.4603 570.50244 L 1374.3922 596.4344 Q 1400.3241 622.3663 1426.2561 648.2982 L 1426.2561 674.23016 L 1452.188 674.23016 L 1478.12 674.23016 L 1478.12 674.23016 L 1478.12 674.23016 L 1478.12 700.16205 L 1452.188 700.16205 L 1452.188 700.16205 L 1452.188 726.094 L 1400.3241 726.094 Q 1322.5283 726.094 1322.5283 752.02594 Q 1348.4603 752.02594 1296.5964 777.9579 Q 1244.7325 777.9579 1244.7325 803.8898 L 1218.8007 829.8217 L 1218.8007 829.8217 Q 1192.8688 803.8898 1141.0049 777.9579 Q 1089.141 777.9579 1037.2771 752.02594 Q 985.41327 726.094 881.6856 803.8898 L 752.02594 855.75366 L 700.16205 855.75366 Q 648.2982 829.8217 596.4344 829.8217 Q 570.50244 803.8898 544.5705 777.9579 L 518.63855 752.02594 L 518.63855 726.094 Q 518.63855 726.094 544.5705 700.16205 Q 544.5705 674.23016 466.77472 648.2982 Q 363.047 622.3663 337.11508 596.4344 Q 285.25122 570.50244 259.31927 518.63855 Q 259.31927 492.70663 155.59157 466.77472 L 51.863857 466.77472 L 25.931929 466.77472 L 0.0 466.77472 L 51.863857 440.8428 Q 77.795784 440.8428 77.795784 363.047 L 77.795784 311.18314 L 103.727715 311.18314 L 129.65964 311.18314 L 129.65964 285.25122 L 103.727715 285.25122 L 103.727715 285.25122 L 103.727715 259.31927 L 77.795784 259.31927 L 51.863857 259.31927 L 51.863857 233.38736 L 51.863857 233.38736 L 51.863857 233.38736 Q 77.795784 207.45543 51.863857 207.45543 L 51.863857 207.45543 L 51.863857 181.5235 L 51.863857 181.5235 L 363.047 155.59157 Q 674.23016 103.727715 674.23016 77.795784 Q 674.23016 51.863857 648.2982 25.931929 z" svg:height="8.557536mm" draw:style-name="style-1084" svg:viewBox="0.0 0.0 1867.0989 855.75366" svg:width="18.670988mm" svg:x="59.124798mm" svg:y="96.98541mm"/>
          <draw:path svg:d="M 3604.538 0.0 L 3604.538 0.0 L 3604.538 0.0 L 3604.538 25.931929 L 3552.6743 51.863857 Q 3526.7424 77.795784 3500.8103 103.727715 L 3500.8103 129.65964 L 3500.8103 129.65964 Q 3474.8784 129.65964 3474.8784 155.59157 L 3474.8784 155.59157 L 3474.8784 155.59157 Q 3448.9465 155.59157 3474.8784 181.5235 L 3474.8784 181.5235 L 3474.8784 207.45543 Q 3448.9465 207.45543 3448.9465 233.38736 L 3474.8784 233.38736 L 3474.8784 233.38736 L 3474.8784 259.31927 L 3474.8784 259.31927 L 3474.8784 259.31927 L 3500.8103 285.25122 L 3500.8103 311.18314 L 3500.8103 337.11508 Q 3500.8103 363.047 3448.9465 388.97894 Q 3397.0828 414.91086 3423.0146 440.8428 Q 3448.9465 466.77472 3448.9465 544.5705 Q 3474.8784 596.4344 3474.8784 622.3663 L 3474.8784 648.2982 L 3448.9465 648.2982 Q 3423.0146 648.2982 3423.0146 674.23016 Q 3397.0828 726.094 3397.0828 700.16205 Q 3371.1506 674.23016 3345.2188 674.23016 Q 3293.355 674.23016 3293.355 726.094 Q 3293.355 777.9579 3241.4912 803.8898 L 3163.6953 829.8217 L 3163.6953 829.8217 L 3163.6953 829.8217 L 3189.6272 855.75366 Q 3215.559 881.6856 3215.559 907.6175 Q 3215.559 933.54944 3189.6272 933.54944 Q 3163.6953 933.54944 3137.7634 933.54944 L 3111.8315 933.54944 L 3111.8315 959.4814 L 3111.8315 985.41327 L 3137.7634 985.41327 L 3137.7634 985.41327 L 3163.6953 985.41327 Q 3189.6272 985.41327 3241.4912 985.41327 L 3293.355 985.41327 L 3293.355 1011.3452 L 3267.423 1011.3452 L 3267.423 1011.3452 L 3267.423 1037.2771 L 3241.4912 1037.2771 L 3215.559 1037.2771 L 3241.4912 1063.2091 L 3267.423 1089.141 L 3267.423 1089.141 L 3267.423 1089.141 L 3241.4912 1089.141 L 3241.4912 1089.141 L 3215.559 1115.073 Q 3189.6272 1115.073 3163.6953 1089.141 Q 3163.6953 1089.141 3163.6953 1115.073 Q 3163.6953 1166.9368 3059.9675 1192.8688 Q 2956.24 1218.8007 2956.24 1244.7325 Q 2956.24 1270.6646 2904.376 1270.6646 Q 2878.444 1296.5964 2904.376 1296.5964 Q 2904.376 1296.5964 2852.5122 1322.5283 Q 2800.6482 1348.4603 2748.7844 1348.4603 Q 2722.8525 1348.4603 2645.0566 1348.4603 Q 2593.1929 1348.4603 2567.261 1426.2561 Q 2541.329 1504.0519 2333.8735 1504.0519 Q 2152.35 1504.0519 2074.5542 1529.9838 Q 1996.7585 1555.9158 1996.7585 1581.8477 Q 1996.7585 1607.7795 1970.8265 1607.7795 L 1944.8947 1607.7795 L 1918.9628 1633.7115 L 1867.0989 1659.6434 L 1867.0989 1659.6434 L 1867.0989 1659.6434 L 1841.167 1659.6434 L 1841.167 1659.6434 L 1841.167 1685.5753 L 1815.235 1685.5753 L 1815.235 1685.5753 L 1815.235 1711.5073 L 1815.235 1711.5073 L 1815.235 1711.5073 L 1789.3031 1711.5073 L 1789.3031 1711.5073 L 1789.3031 1737.4392 L 1763.3712 1737.4392 L 1763.3712 1763.3712 L 1763.3712 1763.3712 L 907.6175 1763.3712 L 51.863857 1763.3712 L 51.863857 1737.4392 L 51.863857 1711.5073 L 25.931929 1711.5073 Q 0.0 1711.5073 0.0 1296.5964 Q 0.0 907.6175 25.931929 907.6175 Q 51.863857 881.6856 51.863857 855.75366 L 25.931929 803.8898 L 51.863857 777.9579 Q 77.795784 726.094 311.18314 700.16205 Q 544.5705 674.23016 1037.2771 544.5705 Q 1555.9158 440.8428 1555.9158 466.77472 Q 1555.9158 492.70663 1581.8477 492.70663 L 1607.7795 466.77472 L 1607.7795 466.77472 L 1607.7795 466.77472 L 1633.7115 466.77472 L 1633.7115 466.77472 L 1659.6434 466.77472 L 1659.6434 466.77472 L 1659.6434 466.77472 L 1659.6434 466.77472 L 1711.5073 466.77472 Q 1763.3712 466.77472 1763.3712 518.63855 Q 1789.3031 570.50244 1867.0989 570.50244 Q 1944.8947 596.4344 1918.9628 648.2982 Q 1893.0308 674.23016 1944.8947 674.23016 Q 1996.7585 674.23016 2022.6904 674.23016 Q 2048.6223 674.23016 2048.6223 726.094 Q 2074.5542 777.9579 2048.6223 829.8217 L 2048.6223 855.75366 L 2152.35 829.8217 Q 2282.0098 777.9579 2282.0098 752.02594 Q 2307.9417 726.094 2333.8735 752.02594 Q 2359.8054 752.02594 2359.8054 726.094 Q 2359.8054 700.16205 2411.6694 726.094 Q 2463.5332 726.094 2463.5332 674.23016 Q 2463.5332 648.2982 2593.1929 596.4344 Q 2748.7844 570.50244 2852.5122 570.50244 Q 2956.24 570.50244 2982.1719 544.5705 Q 3008.1038 518.63855 3034.0356 440.8428 Q 3059.9675 363.047 3111.8315 363.047 Q 3137.7634 363.047 3163.6953 311.18314 Q 3163.6953 259.31927 3215.559 233.38736 Q 3267.423 207.45543 3267.423 181.5235 L 3267.423 155.59157 L 3345.2188 155.59157 Q 3397.0828 155.59157 3397.0828 129.65964 L 3397.0828 103.727715 L 3423.0146 103.727715 Q 3448.9465 103.727715 3500.8103 51.863857 Q 3552.6743 0.0 3578.6062 0.0 Q 3604.538 0.0 3604.538 0.0 z" svg:height="17.63371mm" draw:style-name="style-1085" svg:viewBox="0.0 0.0 3604.538 1763.3712" svg:width="36.04538mm" svg:x="113.58185mm" svg:y="192.41492mm"/>
          <draw:path svg:d="M 0.0 0.0 L 25.931929 0.0 L 129.65964 0.0 Q 233.38736 0.0 285.25122 25.931929 L 337.11508 25.931929 L 337.11508 51.863857 L 337.11508 77.795784 L 414.91086 77.795784 Q 492.70663 103.727715 492.70663 103.727715 L 492.70663 103.727715 L 259.31927 103.727715 Q 25.931929 103.727715 0.0 51.863857 Q -25.931929 0.0 0.0 0.0 z" svg:height="1.0372771mm" draw:style-name="style-1086" svg:viewBox="0.0 0.0 492.70663 103.727715" svg:width="4.9270663mm" svg:x="60.162075mm" svg:y="115.6564mm"/>
          <draw:path svg:d="M 25.931929 0.0 L 51.863857 0.0 L 77.795784 0.0 L 103.727715 0.0 L 129.65964 25.931929 L 155.59157 25.931929 L 155.59157 25.931929 Q 155.59157 51.863857 155.59157 51.863857 L 181.5235 51.863857 L 207.45543 103.727715 Q 259.31927 181.5235 259.31927 181.5235 L 259.31927 207.45543 L 259.31927 207.45543 L 259.31927 207.45543 L 311.18314 259.31927 Q 337.11508 311.18314 363.047 337.11508 Q 388.97894 337.11508 414.91086 363.047 Q 414.91086 414.91086 440.8428 414.91086 Q 466.77472 414.91086 518.63855 492.70663 Q 544.5705 570.50244 596.4344 622.3663 Q 622.3663 674.23016 674.23016 829.8217 Q 726.094 959.4814 752.02594 1011.3452 L 777.9579 1063.2091 L 777.9579 1063.2091 L 777.9579 1089.141 L 777.9579 1089.141 L 777.9579 1089.141 L 803.8898 1115.073 L 829.8217 1141.0049 L 829.8217 1141.0049 L 829.8217 1141.0049 L 829.8217 1166.9368 L 829.8217 1166.9368 L 855.75366 1192.8688 L 881.6856 1244.7325 L 881.6856 1244.7325 L 881.6856 1244.7325 L 881.6856 1270.6646 L 881.6856 1270.6646 L 907.6175 1192.8688 L 907.6175 1141.0049 L 907.6175 1141.0049 L 933.54944 1141.0049 L 933.54944 1218.8007 L 933.54944 1296.5964 L 933.54944 1322.5283 L 933.54944 1348.4603 L 933.54944 1374.3922 L 933.54944 1400.3241 L 881.6856 1400.3241 L 855.75366 1400.3241 L 829.8217 1400.3241 Q 803.8898 1400.3241 777.9579 1400.3241 L 752.02594 1400.3241 L 726.094 1400.3241 L 674.23016 1400.3241 L 622.3663 1426.2561 L 596.4344 1452.188 L 570.50244 1452.188 L 518.63855 1452.188 L 518.63855 1452.188 L 518.63855 1426.2561 L 544.5705 1426.2561 L 544.5705 1400.3241 L 544.5705 1400.3241 L 518.63855 1400.3241 L 518.63855 1348.4603 L 518.63855 1270.6646 L 492.70663 1192.8688 Q 466.77472 1141.0049 311.18314 777.9579 L 129.65964 440.8428 L 129.65964 414.91086 Q 155.59157 363.047 129.65964 259.31927 Q 103.727715 155.59157 51.863857 103.727715 L 0.0 51.863857 L 0.0 25.931929 Q 0.0 0.0 25.931929 0.0 z" svg:height="14.52188mm" draw:style-name="style-1087" svg:viewBox="0.0 0.0 933.54944 1452.188" svg:width="9.335494mm" svg:x="105.80227mm" svg:y="175.29984mm"/>
          <draw:path svg:d="M 25.931929 51.863857 L 25.931929 0.0 L 25.931929 0.0 L 51.863857 0.0 L 51.863857 51.863857 L 51.863857 103.727715 L 77.795784 103.727715 L 103.727715 77.795784 L 129.65964 77.795784 L 181.5235 77.795784 L 181.5235 103.727715 L 181.5235 129.65964 L 363.047 129.65964 Q 544.5705 129.65964 570.50244 129.65964 L 596.4344 129.65964 L 570.50244 181.5235 Q 544.5705 207.45543 544.5705 233.38736 L 544.5705 285.25122 L 492.70663 285.25122 Q 414.91086 285.25122 414.91086 259.31927 Q 414.91086 233.38736 285.25122 285.25122 L 129.65964 337.11508 L 77.795784 337.11508 Q 51.863857 388.97894 25.931929 388.97894 L 25.931929 388.97894 L 25.931929 388.97894 Q 0.0 388.97894 0.0 363.047 L 0.0 363.047 L 0.0 337.11508 L 25.931929 337.11508 L 25.931929 337.11508 L 25.931929 337.11508 L 25.931929 311.18314 L 25.931929 311.18314 L 51.863857 311.18314 L 51.863857 285.25122 L 51.863857 285.25122 L 25.931929 285.25122 L 25.931929 285.25122 L 25.931929 285.25122 L 25.931929 259.31927 L 25.931929 259.31927 L 25.931929 181.5235 Q 25.931929 103.727715 25.931929 51.863857 z" svg:height="3.8897893mm" draw:style-name="style-1088" svg:viewBox="0.0 0.0 596.4344 388.97894" svg:width="5.9643435mm" svg:x="68.20097mm" svg:y="159.48137mm"/>
          <draw:path svg:d="M 207.45543 25.931929 L 233.38736 0.0 L 285.25122 0.0 L 337.11508 25.931929 L 466.77472 25.931929 Q 596.4344 25.931929 596.4344 51.863857 Q 596.4344 77.795784 622.3663 77.795784 Q 648.2982 77.795784 648.2982 51.863857 Q 648.2982 25.931929 726.094 25.931929 L 803.8898 25.931929 L 777.9579 25.931929 Q 726.094 51.863857 726.094 77.795784 Q 726.094 103.727715 648.2982 129.65964 Q 570.50244 155.59157 570.50244 181.5235 Q 544.5705 181.5235 544.5705 207.45543 L 544.5705 207.45543 L 466.77472 207.45543 Q 414.91086 207.45543 414.91086 181.5235 Q 414.91086 155.59157 363.047 181.5235 Q 311.18314 207.45543 259.31927 233.38736 L 181.5235 233.38736 L 181.5235 259.31927 L 181.5235 285.25122 L 155.59157 285.25122 Q 129.65964 285.25122 129.65964 388.97894 L 129.65964 466.77472 L 103.727715 466.77472 L 77.795784 466.77472 L 77.795784 440.8428 L 51.863857 414.91086 L 51.863857 440.8428 L 51.863857 466.77472 L 51.863857 492.70663 L 51.863857 492.70663 L 25.931929 492.70663 L 0.0 492.70663 L 0.0 466.77472 L 0.0 466.77472 L 25.931929 440.8428 L 25.931929 388.97894 L 25.931929 388.97894 L 51.863857 388.97894 L 51.863857 337.11508 Q 51.863857 259.31927 103.727715 129.65964 Q 155.59157 25.931929 207.45543 25.931929 z" svg:height="4.9270663mm" draw:style-name="style-1089" svg:viewBox="0.0 0.0 803.8898 492.70663" svg:width="8.0388975mm" svg:x="65.867096mm" svg:y="164.14911mm"/>
          <draw:path svg:d="M 311.18314 0.0 L 440.8428 0.0 L 440.8428 0.0 L 440.8428 0.0 L 466.77472 25.931929 L 492.70663 25.931929 L 492.70663 51.863857 L 492.70663 103.727715 L 518.63855 103.727715 Q 570.50244 103.727715 570.50244 129.65964 L 570.50244 129.65964 L 570.50244 155.59157 L 570.50244 155.59157 L 570.50244 181.5235 Q 544.5705 207.45543 570.50244 207.45543 Q 596.4344 207.45543 596.4344 233.38736 Q 596.4344 259.31927 726.094 259.31927 L 829.8217 259.31927 L 829.8217 259.31927 L 829.8217 285.25122 L 803.8898 285.25122 Q 777.9579 311.18314 622.3663 311.18314 L 440.8428 337.11508 L 414.91086 337.11508 Q 414.91086 363.047 414.91086 363.047 L 440.8428 363.047 L 440.8428 363.047 Q 440.8428 363.047 259.31927 363.047 L 103.727715 337.11508 L 103.727715 337.11508 L 103.727715 311.18314 L 51.863857 311.18314 L 25.931929 311.18314 L 25.931929 285.25122 L 0.0 285.25122 L 0.0 285.25122 L 0.0 259.31927 L 0.0 259.31927 L 0.0 259.31927 L 51.863857 259.31927 L 77.795784 259.31927 L 77.795784 233.38736 L 103.727715 233.38736 L 103.727715 233.38736 L 103.727715 207.45543 L 103.727715 207.45543 L 103.727715 207.45543 L 77.795784 207.45543 L 77.795784 207.45543 L 51.863857 181.5235 L 25.931929 155.59157 L 25.931929 155.59157 L 51.863857 155.59157 L 51.863857 129.65964 L 51.863857 103.727715 L 77.795784 103.727715 L 103.727715 103.727715 L 103.727715 77.795784 L 103.727715 77.795784 L 155.59157 51.863857 Q 207.45543 51.863857 181.5235 25.931929 Q 181.5235 0.0 311.18314 0.0 z" svg:height="3.63047mm" draw:style-name="style-1090" svg:viewBox="0.0 0.0 829.8217 363.047" svg:width="8.298217mm" svg:x="40.453808mm" svg:y="128.10373mm"/>
          <draw:path svg:d="M 129.65964 51.863857 L 155.59157 0.0 L 181.5235 0.0 L 181.5235 0.0 L 233.38736 0.0 Q 285.25122 25.931929 311.18314 51.863857 Q 311.18314 77.795784 440.8428 77.795784 Q 544.5705 103.727715 596.4344 103.727715 L 648.2982 103.727715 L 674.23016 103.727715 Q 700.16205 129.65964 674.23016 155.59157 Q 648.2982 181.5235 648.2982 207.45543 Q 648.2982 233.38736 622.3663 259.31927 L 622.3663 259.31927 L 544.5705 259.31927 L 466.77472 259.31927 L 388.97894 285.25122 L 311.18314 285.25122 L 233.38736 285.25122 Q 129.65964 259.31927 129.65964 259.31927 Q 103.727715 259.31927 51.863857 233.38736 L 0.0 233.38736 L 0.0 207.45543 Q 0.0 181.5235 51.863857 181.5235 L 103.727715 155.59157 L 77.795784 155.59157 Q 51.863857 155.59157 77.795784 129.65964 Q 77.795784 103.727715 129.65964 51.863857 z" svg:height="2.8525121mm" draw:style-name="style-1091" svg:viewBox="0.0 0.0 674.23016 285.25122" svg:width="6.7423015mm" svg:x="49.529984mm" svg:y="133.29012mm"/>
          <draw:path svg:d="M 51.863857 51.863857 L 0.0 0.0 L 51.863857 0.0 L 103.727715 0.0 L 155.59157 0.0 L 181.5235 0.0 L 181.5235 25.931929 L 207.45543 25.931929 L 207.45543 25.931929 L 207.45543 51.863857 L 207.45543 51.863857 L 233.38736 51.863857 L 207.45543 77.795784 Q 207.45543 103.727715 207.45543 103.727715 L 181.5235 103.727715 L 129.65964 103.727715 Q 77.795784 103.727715 51.863857 51.863857 z" svg:height="1.0372771mm" draw:style-name="style-1092" svg:viewBox="0.0 0.0 233.38736 103.727715" svg:width="2.3338735mm" svg:x="100.61588mm" svg:y="122.398705mm"/>
          <draw:path svg:d="M 363.047 0.0 L 466.77472 0.0 L 466.77472 0.0 L 492.70663 0.0 L 440.8428 25.931929 Q 363.047 51.863857 388.97894 77.795784 Q 388.97894 103.727715 414.91086 103.727715 L 440.8428 103.727715 L 440.8428 129.65964 L 440.8428 155.59157 L 440.8428 155.59157 Q 414.91086 155.59157 414.91086 155.59157 L 414.91086 181.5235 L 388.97894 181.5235 Q 363.047 207.45543 337.11508 181.5235 Q 311.18314 155.59157 259.31927 181.5235 Q 207.45543 207.45543 207.45543 181.5235 Q 207.45543 155.59157 155.59157 155.59157 L 129.65964 155.59157 L 103.727715 155.59157 L 51.863857 155.59157 L 51.863857 155.59157 L 51.863857 155.59157 L 25.931929 129.65964 L 0.0 129.65964 L 0.0 103.727715 L 0.0 77.795784 L 51.863857 77.795784 L 77.795784 77.795784 L 181.5235 51.863857 Q 285.25122 0.0 363.047 0.0 z" svg:height="1.815235mm" draw:style-name="style-1093" svg:viewBox="0.0 0.0 492.70663 181.5235" svg:width="4.9270663mm" svg:x="109.43274mm" svg:y="142.10696mm"/>
          <draw:path svg:d="M 25.931929 25.931929 L 155.59157 0.0 L 155.59157 0.0 L 155.59157 25.931929 L 155.59157 25.931929 Q 155.59157 51.863857 155.59157 51.863857 L 181.5235 51.863857 L 181.5235 51.863857 Q 207.45543 77.795784 207.45543 103.727715 L 207.45543 103.727715 L 155.59157 103.727715 L 129.65964 103.727715 L 103.727715 103.727715 Q 103.727715 103.727715 0.0 77.795784 Q -103.727715 51.863857 25.931929 25.931929 z" svg:height="1.0372771mm" draw:style-name="style-1094" svg:viewBox="0.0 0.0 207.45543 103.727715" svg:width="2.0745542mm" svg:x="180.48622mm" svg:y="112.02593mm"/>
          <draw:path svg:d="M 77.795784 25.931929 L 155.59157 0.0 L 388.97894 0.0 Q 622.3663 25.931929 596.4344 25.931929 Q 570.50244 51.863857 570.50244 77.795784 Q 544.5705 77.795784 570.50244 103.727715 L 622.3663 103.727715 L 622.3663 129.65964 Q 622.3663 129.65964 596.4344 129.65964 L 596.4344 155.59157 L 544.5705 155.59157 L 492.70663 181.5235 L 466.77472 181.5235 L 466.77472 181.5235 L 388.97894 181.5235 Q 311.18314 181.5235 233.38736 155.59157 L 155.59157 129.65964 L 103.727715 129.65964 Q 77.795784 129.65964 51.863857 103.727715 Q 0.0 77.795784 0.0 51.863857 Q 0.0 25.931929 77.795784 25.931929 z" svg:height="1.815235mm" draw:style-name="style-1095" svg:viewBox="0.0 0.0 622.3663 181.5235" svg:width="6.223663mm" svg:x="3.1118314mm" svg:y="147.03404mm"/>
          <draw:path svg:d="M 622.3663 51.863857 L 622.3663 77.795784 L 622.3663 77.795784 Q 596.4344 77.795784 596.4344 103.727715 L 596.4344 129.65964 L 596.4344 155.59157 L 596.4344 181.5235 L 622.3663 181.5235 L 622.3663 207.45543 L 492.70663 207.45543 Q 363.047 233.38736 363.047 233.38736 Q 388.97894 233.38736 285.25122 207.45543 Q 181.5235 181.5235 181.5235 155.59157 Q 181.5235 129.65964 129.65964 129.65964 L 77.795784 129.65964 L 77.795784 129.65964 Q 77.795784 129.65964 77.795784 103.727715 Q 77.795784 103.727715 51.863857 77.795784 L 25.931929 77.795784 L 25.931929 51.863857 L 25.931929 51.863857 L 25.931929 51.863857 L 25.931929 51.863857 L 51.863857 51.863857 L 51.863857 25.931929 L 25.931929 25.931929 L 0.0 25.931929 L 0.0 0.0 L 0.0 0.0 L 233.38736 0.0 Q 492.70663 0.0 544.5705 0.0 Q 596.4344 25.931929 596.4344 25.931929 Q 596.4344 25.931929 622.3663 51.863857 z" svg:height="2.3338735mm" draw:style-name="style-1096" svg:viewBox="0.0 0.0 622.3663 233.38736" svg:width="6.223663mm" svg:x="136.14262mm" svg:y="113.84116mm"/>
          <draw:path svg:d="M 596.4344 0.0 L 596.4344 0.0 L 622.3663 0.0 Q 648.2982 0.0 648.2982 25.931929 Q 674.23016 51.863857 777.9579 51.863857 Q 881.6856 51.863857 907.6175 77.795784 L 933.54944 77.795784 L 933.54944 103.727715 Q 907.6175 129.65964 907.6175 129.65964 L 907.6175 129.65964 L 855.75366 129.65964 Q 829.8217 155.59157 855.75366 155.59157 Q 881.6856 155.59157 881.6856 181.5235 Q 881.6856 207.45543 933.54944 207.45543 L 985.41327 207.45543 L 1037.2771 207.45543 L 1089.141 207.45543 L 1089.141 207.45543 Q 1089.141 207.45543 1011.3452 259.31927 Q 933.54944 259.31927 752.02594 311.18314 L 596.4344 311.18314 L 544.5705 337.11508 L 518.63855 363.047 L 518.63855 363.047 L 518.63855 363.047 L 492.70663 363.047 Q 466.77472 363.047 492.70663 388.97894 Q 518.63855 414.91086 492.70663 414.91086 Q 440.8428 414.91086 311.18314 440.8428 L 181.5235 466.77472 L 181.5235 466.77472 L 155.59157 466.77472 L 155.59157 414.91086 L 129.65964 388.97894 L 129.65964 363.047 L 129.65964 311.18314 L 77.795784 311.18314 L 51.863857 311.18314 L 51.863857 285.25122 L 51.863857 259.31927 L 25.931929 259.31927 L 0.0 259.31927 L 25.931929 233.38736 L 51.863857 207.45543 L 51.863857 207.45543 L 51.863857 207.45543 L 51.863857 207.45543 L 77.795784 207.45543 L 77.795784 181.5235 L 77.795784 155.59157 L 103.727715 155.59157 L 103.727715 155.59157 L 103.727715 129.65964 Q 129.65964 129.65964 181.5235 103.727715 L 233.38736 77.795784 L 388.97894 51.863857 Q 544.5705 51.863857 570.50244 51.863857 Q 570.50244 51.863857 570.50244 25.931929 L 570.50244 25.931929 L 596.4344 25.931929 Q 596.4344 0.0 596.4344 0.0 z M 829.8217 259.31927 Q 829.8217 233.38736 855.75366 233.38736 Q 881.6856 233.38736 881.6856 259.31927 Q 881.6856 285.25122 855.75366 285.25122 Q 829.8217 285.25122 829.8217 259.31927 z" svg:height="4.667747mm" draw:style-name="style-1097" svg:viewBox="0.0 0.0 1089.141 466.77472" svg:width="10.89141mm" svg:x="25.67261mm" svg:y="130.17828mm"/>
          <draw:path svg:d="M 570.50244 0.0 L 570.50244 0.0 L 570.50244 0.0 L 596.4344 0.0 L 596.4344 51.863857 Q 596.4344 103.727715 648.2982 103.727715 L 700.16205 103.727715 L 700.16205 129.65964 L 700.16205 129.65964 L 700.16205 129.65964 Q 700.16205 129.65964 674.23016 155.59157 L 674.23016 155.59157 L 674.23016 155.59157 Q 648.2982 129.65964 570.50244 181.5235 Q 518.63855 181.5235 311.18314 207.45543 Q 129.65964 233.38736 103.727715 181.5235 Q 51.863857 155.59157 25.931929 129.65964 Q 0.0 129.65964 0.0 103.727715 L 0.0 77.795784 L 51.863857 77.795784 L 103.727715 77.795784 L 259.31927 51.863857 Q 414.91086 25.931929 466.77472 25.931929 L 544.5705 25.931929 L 570.50244 25.931929 Q 570.50244 25.931929 570.50244 0.0 z" svg:height="2.0745542mm" draw:style-name="style-1098" svg:viewBox="0.0 0.0 700.16205 207.45543" svg:width="7.001621mm" svg:x="115.137764mm" svg:y="141.32901mm"/>
          <draw:path svg:d="M 414.91086 51.863857 L 440.8428 51.863857 L 466.77472 51.863857 L 466.77472 51.863857 L 466.77472 51.863857 L 466.77472 77.795784 L 466.77472 103.727715 Q 466.77472 103.727715 440.8428 155.59157 L 414.91086 181.5235 L 414.91086 181.5235 Q 414.91086 207.45543 414.91086 207.45543 Q 414.91086 207.45543 414.91086 207.45543 Q 363.047 207.45543 285.25122 207.45543 Q 207.45543 181.5235 207.45543 155.59157 Q 207.45543 129.65964 155.59157 129.65964 L 129.65964 103.727715 L 103.727715 103.727715 L 77.795784 103.727715 L 51.863857 77.795784 L 25.931929 51.863857 L 25.931929 51.863857 L 0.0 51.863857 L 0.0 51.863857 L 0.0 51.863857 L 77.795784 51.863857 L 155.59157 51.863857 L 207.45543 77.795784 Q 259.31927 103.727715 285.25122 51.863857 L 285.25122 25.931929 L 311.18314 0.0 Q 311.18314 0.0 337.11508 25.931929 Q 337.11508 51.863857 363.047 51.863857 Q 388.97894 51.863857 414.91086 51.863857 z" svg:height="2.0745542mm" draw:style-name="style-1099" svg:viewBox="0.0 0.0 466.77472 207.45543" svg:width="4.667747mm" svg:x="303.40356mm" svg:y="140.03241mm"/>
          <draw:path svg:d="M 363.047 51.863857 L 363.047 51.863857 L 363.047 51.863857 Q 363.047 51.863857 363.047 77.795784 L 363.047 103.727715 L 363.047 103.727715 L 363.047 129.65964 L 363.047 129.65964 L 363.047 129.65964 L 337.11508 129.65964 L 337.11508 129.65964 L 311.18314 207.45543 Q 259.31927 259.31927 311.18314 259.31927 L 337.11508 259.31927 L 337.11508 259.31927 Q 337.11508 285.25122 363.047 285.25122 L 363.047 285.25122 L 414.91086 337.11508 Q 440.8428 414.91086 466.77472 414.91086 Q 492.70663 414.91086 492.70663 466.77472 Q 518.63855 518.63855 518.63855 492.70663 Q 518.63855 440.8428 544.5705 440.8428 L 544.5705 440.8428 L 544.5705 544.5705 Q 570.50244 622.3663 570.50244 648.2982 Q 570.50244 648.2982 596.4344 648.2982 L 596.4344 648.2982 L 674.23016 648.2982 Q 777.9579 648.2982 777.9579 596.4344 Q 777.9579 570.50244 803.8898 570.50244 L 803.8898 570.50244 L 803.8898 570.50244 Q 803.8898 596.4344 829.8217 596.4344 L 855.75366 596.4344 L 855.75366 622.3663 Q 855.75366 648.2982 777.9579 700.16205 Q 726.094 752.02594 726.094 803.8898 Q 726.094 855.75366 752.02594 855.75366 L 752.02594 881.6856 L 726.094 881.6856 Q 726.094 907.6175 674.23016 907.6175 L 622.3663 907.6175 L 622.3663 881.6856 L 622.3663 881.6856 L 596.4344 881.6856 L 596.4344 855.75366 L 596.4344 855.75366 L 570.50244 855.75366 L 570.50244 855.75366 L 570.50244 855.75366 L 570.50244 829.8217 L 570.50244 829.8217 L 544.5705 829.8217 L 544.5705 803.8898 L 518.63855 803.8898 Q 492.70663 803.8898 492.70663 777.9579 L 492.70663 777.9579 L 492.70663 752.02594 Q 466.77472 752.02594 466.77472 700.16205 Q 466.77472 674.23016 414.91086 648.2982 Q 363.047 648.2982 363.047 596.4344 L 337.11508 570.50244 L 363.047 570.50244 Q 388.97894 570.50244 363.047 518.63855 L 311.18314 492.70663 L 311.18314 466.77472 L 311.18314 466.77472 L 285.25122 466.77472 Q 285.25122 492.70663 259.31927 492.70663 Q 207.45543 492.70663 207.45543 492.70663 L 181.5235 518.63855 L 155.59157 518.63855 Q 129.65964 544.5705 103.727715 518.63855 L 103.727715 492.70663 L 77.795784 492.70663 L 77.795784 492.70663 L 77.795784 440.8428 Q 51.863857 388.97894 51.863857 388.97894 L 51.863857 388.97894 L 25.931929 363.047 L 0.0 363.047 L 0.0 363.047 L 0.0 337.11508 L 77.795784 285.25122 Q 155.59157 207.45543 103.727715 181.5235 Q 77.795784 181.5235 77.795784 155.59157 Q 77.795784 129.65964 129.65964 129.65964 Q 155.59157 129.65964 155.59157 103.727715 Q 155.59157 77.795784 155.59157 51.863857 L 181.5235 51.863857 L 181.5235 51.863857 Q 207.45543 51.863857 207.45543 25.931929 L 207.45543 25.931929 L 207.45543 25.931929 Q 207.45543 25.931929 207.45543 25.931929 L 207.45543 0.0 L 259.31927 0.0 Q 311.18314 0.0 311.18314 25.931929 Q 311.18314 77.795784 337.11508 77.795784 Q 363.047 77.795784 363.047 51.863857 z M 259.31927 77.795784 Q 259.31927 77.795784 259.31927 51.863857 Q 259.31927 51.863857 259.31927 77.795784 Q 259.31927 77.795784 259.31927 77.795784 z" svg:height="9.076175mm" draw:style-name="style-1100" svg:viewBox="0.0 0.0 855.75366 907.6175" svg:width="8.557536mm" svg:x="308.58997mm" svg:y="173.4846mm"/>
          <draw:path svg:d="M 959.4814 0.0 L 1089.141 0.0 L 1089.141 25.931929 Q 1063.2091 25.931929 1063.2091 51.863857 L 1037.2771 51.863857 L 1037.2771 51.863857 L 1037.2771 77.795784 L 1037.2771 77.795784 L 1037.2771 77.795784 L 1011.3452 129.65964 L 985.41327 155.59157 L 985.41327 155.59157 L 985.41327 181.5235 L 985.41327 181.5235 L 985.41327 181.5235 L 959.4814 181.5235 L 959.4814 207.45543 L 829.8217 233.38736 Q 726.094 233.38736 726.094 259.31927 Q 726.094 285.25122 700.16205 285.25122 Q 674.23016 259.31927 648.2982 285.25122 Q 648.2982 311.18314 622.3663 311.18314 Q 570.50244 285.25122 518.63855 311.18314 Q 466.77472 337.11508 466.77472 337.11508 L 466.77472 337.11508 L 414.91086 363.047 L 388.97894 388.97894 L 337.11508 388.97894 Q 311.18314 388.97894 285.25122 388.97894 L 285.25122 388.97894 L 259.31927 388.97894 L 259.31927 388.97894 L 259.31927 388.97894 Q 259.31927 363.047 233.38736 337.11508 Q 207.45543 311.18314 129.65964 311.18314 L 51.863857 285.25122 L 25.931929 311.18314 L 0.0 311.18314 L 0.0 285.25122 L 0.0 259.31927 L 0.0 233.38736 L 0.0 207.45543 L 51.863857 207.45543 L 103.727715 181.5235 L 51.863857 181.5235 L 25.931929 181.5235 L 25.931929 155.59157 L 51.863857 155.59157 L 51.863857 155.59157 L 51.863857 129.65964 L 77.795784 129.65964 Q 103.727715 129.65964 103.727715 103.727715 L 77.795784 103.727715 L 77.795784 77.795784 L 77.795784 77.795784 L 155.59157 77.795784 Q 207.45543 77.795784 207.45543 103.727715 Q 207.45543 129.65964 337.11508 77.795784 L 466.77472 51.863857 L 518.63855 51.863857 L 544.5705 25.931929 L 570.50244 25.931929 L 596.4344 25.931929 L 674.23016 0.0 Q 777.9579 -25.931929 777.9579 0.0 Q 777.9579 25.931929 803.8898 25.931929 Q 829.8217 25.931929 959.4814 0.0 z" svg:height="3.8897893mm" draw:style-name="style-1101" svg:viewBox="0.0 0.0 1089.141 388.97894" svg:width="10.89141mm" svg:x="9.335494mm" svg:y="189.5624mm"/>
          <draw:path svg:d="M 492.70663 0.0 L 492.70663 0.0 L 544.5705 25.931929 Q 622.3663 25.931929 596.4344 51.863857 Q 570.50244 77.795784 596.4344 77.795784 Q 596.4344 103.727715 622.3663 129.65964 Q 648.2982 181.5235 648.2982 181.5235 Q 700.16205 181.5235 700.16205 233.38736 Q 752.02594 285.25122 726.094 363.047 Q 700.16205 440.8428 752.02594 440.8428 Q 777.9579 440.8428 752.02594 492.70663 Q 752.02594 544.5705 726.094 518.63855 Q 700.16205 518.63855 674.23016 518.63855 Q 622.3663 518.63855 622.3663 570.50244 L 622.3663 622.3663 L 622.3663 648.2982 L 622.3663 648.2982 L 622.3663 648.2982 Q 648.2982 648.2982 648.2982 674.23016 L 648.2982 700.16205 L 648.2982 700.16205 Q 648.2982 726.094 648.2982 752.02594 L 648.2982 777.9579 L 674.23016 777.9579 L 674.23016 777.9579 L 674.23016 803.8898 L 648.2982 803.8898 L 648.2982 803.8898 L 648.2982 803.8898 L 648.2982 803.8898 Q 622.3663 803.8898 596.4344 752.02594 Q 596.4344 726.094 544.5705 752.02594 L 518.63855 752.02594 L 518.63855 777.9579 L 492.70663 777.9579 L 492.70663 803.8898 L 492.70663 829.8217 L 492.70663 855.75366 Q 492.70663 881.6856 492.70663 907.6175 L 492.70663 933.54944 L 440.8428 933.54944 Q 414.91086 959.4814 233.38736 959.4814 L 77.795784 1011.3452 L 51.863857 1011.3452 L 25.931929 1011.3452 L 25.931929 985.41327 L 25.931929 985.41327 L 0.0 985.41327 L 0.0 959.4814 L 0.0 959.4814 L 25.931929 959.4814 L 25.931929 933.54944 L 25.931929 907.6175 L 51.863857 907.6175 L 51.863857 907.6175 L 51.863857 881.6856 L 77.795784 881.6856 L 285.25122 440.8428 Q 492.70663 0.0 492.70663 0.0 z M 544.5705 700.16205 Q 544.5705 700.16205 544.5705 674.23016 Q 544.5705 674.23016 544.5705 700.16205 Q 544.5705 700.16205 544.5705 700.16205 z" svg:height="10.113452mm" draw:style-name="style-1102" svg:viewBox="0.0 0.0 752.02594 1011.3452" svg:width="7.5202594mm" svg:x="279.8055mm" svg:y="25.15397mm"/>
          <draw:path svg:d="M 233.38736 77.795784 L 259.31927 0.0 L 259.31927 0.0 L 285.25122 0.0 L 285.25122 77.795784 L 285.25122 129.65964 L 337.11508 129.65964 L 363.047 129.65964 L 363.047 129.65964 Q 363.047 129.65964 337.11508 155.59157 L 311.18314 155.59157 L 311.18314 181.5235 Q 337.11508 207.45543 337.11508 233.38736 L 337.11508 259.31927 L 285.25122 285.25122 Q 233.38736 337.11508 259.31927 414.91086 Q 285.25122 492.70663 285.25122 492.70663 Q 285.25122 492.70663 311.18314 492.70663 L 311.18314 518.63855 L 311.18314 518.63855 L 311.18314 544.5705 L 337.11508 544.5705 Q 363.047 544.5705 414.91086 518.63855 L 466.77472 518.63855 L 466.77472 544.5705 L 466.77472 570.50244 L 440.8428 570.50244 L 414.91086 570.50244 L 414.91086 596.4344 L 388.97894 622.3663 L 388.97894 622.3663 L 388.97894 648.2982 L 388.97894 648.2982 Q 363.047 648.2982 311.18314 596.4344 L 259.31927 570.50244 L 233.38736 570.50244 Q 233.38736 544.5705 129.65964 440.8428 L 25.931929 311.18314 L 25.931929 311.18314 L 0.0 285.25122 L 0.0 285.25122 L 0.0 285.25122 L 0.0 285.25122 L 0.0 259.31927 L 25.931929 259.31927 L 51.863857 259.31927 L 51.863857 233.38736 L 51.863857 207.45543 L 77.795784 207.45543 L 103.727715 181.5235 L 129.65964 181.5235 Q 155.59157 181.5235 181.5235 155.59157 Q 181.5235 129.65964 233.38736 77.795784 z" svg:height="6.482982mm" draw:style-name="style-1103" svg:viewBox="0.0 0.0 466.77472 648.2982" svg:width="4.667747mm" svg:x="62.49595mm" svg:y="182.30145mm"/>
          <draw:path svg:d="M 103.727715 25.931929 L 103.727715 0.0 L 155.59157 25.931929 Q 207.45543 77.795784 259.31927 77.795784 L 285.25122 77.795784 L 285.25122 103.727715 L 285.25122 129.65964 L 311.18314 129.65964 L 337.11508 129.65964 L 363.047 103.727715 L 414.91086 77.795784 L 414.91086 77.795784 L 414.91086 77.795784 L 440.8428 51.863857 L 440.8428 25.931929 L 622.3663 51.863857 Q 777.9579 77.795784 881.6856 51.863857 Q 985.41327 25.931929 1037.2771 25.931929 L 1063.2091 25.931929 L 1063.2091 25.931929 Q 1063.2091 25.931929 1089.141 51.863857 L 1115.073 51.863857 L 1115.073 51.863857 L 1115.073 77.795784 L 1115.073 77.795784 L 1141.0049 77.795784 L 1141.0049 77.795784 L 1141.0049 77.795784 L 1141.0049 103.727715 L 1141.0049 103.727715 L 1141.0049 129.65964 Q 1141.0049 129.65964 1141.0049 155.59157 Q 1141.0049 181.5235 1141.0049 207.45543 Q 1166.9368 233.38736 1141.0049 233.38736 L 1089.141 233.38736 L 1089.141 259.31927 L 1089.141 259.31927 L 1115.073 285.25122 L 1115.073 285.25122 L 1089.141 285.25122 L 1089.141 285.25122 L 1089.141 285.25122 L 1063.2091 285.25122 L 1063.2091 285.25122 Q 1063.2091 285.25122 1037.2771 259.31927 Q 1011.3452 259.31927 1011.3452 285.25122 Q 1011.3452 337.11508 518.63855 388.97894 L 51.863857 414.91086 L 25.931929 414.91086 L 0.0 414.91086 L 0.0 337.11508 L 0.0 285.25122 L 0.0 233.38736 L 0.0 181.5235 L 51.863857 129.65964 Q 103.727715 103.727715 103.727715 77.795784 Q 103.727715 51.863857 103.727715 25.931929 z" svg:height="4.1491084mm" draw:style-name="style-1104" svg:viewBox="0.0 0.0 1141.0049 414.91086" svg:width="11.4100485mm" svg:x="277.99026mm" svg:y="73.38736mm"/>
          <draw:path svg:d="M 440.8428 51.863857 L 674.23016 0.0 L 752.02594 0.0 Q 855.75366 25.931929 855.75366 25.931929 L 881.6856 25.931929 L 855.75366 77.795784 Q 855.75366 129.65964 829.8217 129.65964 Q 803.8898 129.65964 803.8898 155.59157 L 803.8898 181.5235 L 752.02594 181.5235 Q 726.094 181.5235 726.094 233.38736 Q 726.094 285.25122 700.16205 285.25122 L 700.16205 285.25122 L 648.2982 311.18314 Q 596.4344 337.11508 622.3663 337.11508 Q 622.3663 337.11508 570.50244 363.047 L 518.63855 388.97894 L 440.8428 388.97894 L 388.97894 388.97894 L 388.97894 414.91086 L 388.97894 414.91086 L 337.11508 414.91086 Q 285.25122 388.97894 181.5235 388.97894 L 77.795784 388.97894 L 77.795784 388.97894 L 77.795784 388.97894 L 51.863857 363.047 L 25.931929 363.047 L 25.931929 337.11508 L 25.931929 311.18314 L 0.0 311.18314 L 0.0 285.25122 L 0.0 285.25122 L 25.931929 285.25122 L 25.931929 285.25122 L 25.931929 285.25122 L 77.795784 285.25122 Q 103.727715 285.25122 129.65964 259.31927 L 181.5235 233.38736 L 155.59157 233.38736 Q 129.65964 233.38736 129.65964 181.5235 Q 129.65964 155.59157 77.795784 155.59157 L 25.931929 155.59157 L 25.931929 129.65964 L 25.931929 129.65964 L 25.931929 129.65964 L 51.863857 129.65964 L 51.863857 103.727715 L 77.795784 103.727715 L 77.795784 103.727715 L 77.795784 103.727715 L 129.65964 103.727715 Q 207.45543 77.795784 440.8428 51.863857 z" svg:height="4.1491084mm" draw:style-name="style-1105" svg:viewBox="0.0 0.0 881.6856 414.91086" svg:width="8.816855mm" svg:x="5.445705mm" svg:y="121.62074mm"/>
          <draw:path svg:d="M 726.094 25.931929 L 726.094 25.931929 L 752.02594 103.727715 Q 777.9579 155.59157 803.8898 155.59157 L 803.8898 181.5235 L 803.8898 207.45543 L 777.9579 259.31927 L 777.9579 259.31927 L 777.9579 259.31927 L 777.9579 285.25122 L 777.9579 285.25122 L 752.02594 311.18314 Q 752.02594 337.11508 726.094 337.11508 Q 700.16205 337.11508 700.16205 466.77472 Q 726.094 570.50244 777.9579 596.4344 Q 829.8217 622.3663 855.75366 674.23016 Q 881.6856 700.16205 881.6856 726.094 L 881.6856 752.02594 L 881.6856 752.02594 L 855.75366 752.02594 L 829.8217 752.02594 L 829.8217 726.094 L 777.9579 726.094 L 752.02594 726.094 L 726.094 726.094 L 726.094 726.094 L 726.094 752.02594 L 726.094 752.02594 L 726.094 752.02594 L 700.16205 777.9579 L 700.16205 777.9579 L 700.16205 777.9579 L 674.23016 777.9579 L 674.23016 777.9579 L 674.23016 752.02594 Q 674.23016 752.02594 648.2982 752.02594 Q 648.2982 777.9579 570.50244 700.16205 Q 466.77472 648.2982 414.91086 648.2982 Q 363.047 622.3663 259.31927 622.3663 L 181.5235 596.4344 L 181.5235 570.50244 Q 155.59157 570.50244 155.59157 570.50244 L 155.59157 570.50244 L 129.65964 570.50244 L 103.727715 570.50244 L 77.795784 544.5705 L 51.863857 518.63855 L 51.863857 518.63855 L 51.863857 518.63855 L 25.931929 518.63855 L 25.931929 518.63855 L 25.931929 492.70663 L 0.0 492.70663 L 0.0 466.77472 L 0.0 414.91086 L 25.931929 414.91086 L 51.863857 414.91086 L 51.863857 388.97894 L 51.863857 388.97894 L 77.795784 388.97894 L 77.795784 363.047 L 77.795784 363.047 L 103.727715 363.047 L 129.65964 337.11508 Q 155.59157 311.18314 155.59157 311.18314 L 181.5235 311.18314 L 181.5235 311.18314 Q 207.45543 311.18314 207.45543 311.18314 L 207.45543 285.25122 L 259.31927 285.25122 Q 311.18314 285.25122 311.18314 233.38736 Q 337.11508 155.59157 414.91086 129.65964 Q 466.77472 77.795784 466.77472 51.863857 Q 466.77472 25.931929 466.77472 25.931929 L 466.77472 25.931929 L 466.77472 0.0 Q 466.77472 -51.863857 570.50244 0.0 Q 700.16205 51.863857 674.23016 25.931929 Q 674.23016 0.0 700.16205 0.0 Q 726.094 0.0 726.094 25.931929 z" svg:height="7.7795787mm" draw:style-name="style-1106" svg:viewBox="0.0 0.0 881.6856 777.9579" svg:width="8.816855mm" svg:x="240.6483mm" svg:y="195.0081mm"/>
          <draw:path svg:d="M 829.8217 0.0 L 829.8217 0.0 L 829.8217 0.0 Q 829.8217 0.0 829.8217 25.931929 L 803.8898 25.931929 L 777.9579 77.795784 Q 777.9579 129.65964 803.8898 129.65964 L 829.8217 129.65964 L 777.9579 155.59157 Q 726.094 207.45543 726.094 233.38736 Q 726.094 259.31927 726.094 259.31927 L 726.094 259.31927 L 726.094 259.31927 Q 700.16205 259.31927 570.50244 233.38736 Q 466.77472 207.45543 337.11508 259.31927 L 207.45543 311.18314 L 155.59157 311.18314 L 103.727715 311.18314 L 103.727715 311.18314 L 103.727715 311.18314 L 77.795784 285.25122 L 51.863857 259.31927 L 25.931929 259.31927 L 0.0 259.31927 L 0.0 233.38736 L 0.0 233.38736 L 25.931929 233.38736 L 25.931929 207.45543 L 25.931929 207.45543 L 0.0 207.45543 L 0.0 181.5235 L 0.0 155.59157 L 51.863857 155.59157 L 129.65964 155.59157 L 129.65964 129.65964 L 155.59157 129.65964 L 155.59157 129.65964 L 155.59157 103.727715 L 285.25122 77.795784 Q 414.91086 25.931929 440.8428 25.931929 L 440.8428 25.931929 L 518.63855 0.0 Q 622.3663 0.0 726.094 0.0 Q 829.8217 0.0 829.8217 0.0 z" svg:height="3.1118314mm" draw:style-name="style-1107" svg:viewBox="0.0 0.0 829.8217 311.18314" svg:width="8.298217mm" svg:x="70.53484mm" svg:y="130.69691mm"/>
          <draw:path svg:d="M 207.45543 0.0 L 259.31927 0.0 L 388.97894 0.0 L 518.63855 0.0 L 777.9579 51.863857 Q 1037.2771 103.727715 1115.073 103.727715 L 1218.8007 103.727715 L 1218.8007 155.59157 Q 1218.8007 207.45543 1218.8007 207.45543 L 1218.8007 207.45543 L 1218.8007 207.45543 L 1192.8688 207.45543 L 1192.8688 233.38736 Q 1192.8688 259.31927 1166.9368 259.31927 Q 1141.0049 259.31927 1141.0049 285.25122 Q 1141.0049 311.18314 1089.141 311.18314 L 1037.2771 285.25122 L 1037.2771 285.25122 Q 1037.2771 259.31927 907.6175 259.31927 Q 777.9579 259.31927 803.8898 285.25122 L 855.75366 311.18314 L 829.8217 311.18314 Q 803.8898 311.18314 803.8898 337.11508 Q 803.8898 363.047 829.8217 363.047 Q 855.75366 363.047 855.75366 388.97894 L 855.75366 388.97894 L 752.02594 388.97894 L 674.23016 388.97894 L 648.2982 388.97894 Q 622.3663 388.97894 622.3663 414.91086 Q 596.4344 466.77472 596.4344 440.8428 Q 596.4344 414.91086 544.5705 414.91086 Q 518.63855 414.91086 492.70663 440.8428 L 492.70663 466.77472 L 492.70663 466.77472 Q 466.77472 466.77472 440.8428 440.8428 Q 414.91086 414.91086 337.11508 414.91086 Q 233.38736 414.91086 181.5235 440.8428 L 155.59157 466.77472 L 155.59157 466.77472 Q 129.65964 440.8428 129.65964 440.8428 L 129.65964 414.91086 L 77.795784 414.91086 L 25.931929 414.91086 L 25.931929 388.97894 L 25.931929 388.97894 L 0.0 388.97894 L 0.0 363.047 L 51.863857 363.047 L 103.727715 363.047 L 103.727715 337.11508 L 77.795784 337.11508 L 77.795784 311.18314 L 77.795784 285.25122 L 51.863857 285.25122 L 51.863857 259.31927 L 51.863857 259.31927 L 25.931929 259.31927 L 25.931929 259.31927 L 25.931929 259.31927 L 25.931929 233.38736 L 25.931929 233.38736 L 25.931929 233.38736 L 25.931929 207.45543 L 25.931929 207.45543 L 51.863857 207.45543 L 77.795784 207.45543 Q 129.65964 207.45543 129.65964 103.727715 Q 155.59157 0.0 207.45543 0.0 z" svg:height="4.667747mm" draw:style-name="style-1108" svg:viewBox="0.0 0.0 1218.8007 466.77472" svg:width="12.188006mm" svg:x="169.3355mm" svg:y="130.17828mm"/>
          <draw:path svg:d="M 2852.5122 0.0 L 3656.4019 0.0 L 3656.4019 25.931929 Q 3656.4019 51.863857 3630.47 77.795784 Q 3604.538 103.727715 3552.6743 129.65964 Q 3500.8103 155.59157 3397.0828 207.45543 Q 3293.355 207.45543 3293.355 233.38736 Q 3267.423 259.31927 3267.423 259.31927 L 3241.4912 259.31927 L 3241.4912 259.31927 L 3241.4912 259.31927 L 3241.4912 285.25122 L 3241.4912 285.25122 L 3267.423 285.25122 L 3267.423 311.18314 L 3267.423 311.18314 L 3241.4912 311.18314 L 3241.4912 311.18314 L 3241.4912 311.18314 L 3267.423 337.11508 L 3293.355 363.047 L 3293.355 363.047 L 3293.355 363.047 L 3267.423 388.97894 L 3267.423 414.91086 L 3241.4912 414.91086 Q 3215.559 414.91086 3215.559 440.8428 L 3215.559 440.8428 L 3215.559 440.8428 Q 3189.6272 440.8428 3189.6272 466.77472 L 3189.6272 466.77472 L 3189.6272 466.77472 Q 3189.6272 466.77472 3085.8994 492.70663 Q 2982.1719 518.63855 2930.3079 518.63855 Q 2878.444 570.50244 2878.444 570.50244 Q 2852.5122 596.4344 2826.5803 596.4344 Q 2800.6482 596.4344 2800.6482 622.3663 Q 2826.5803 648.2982 2774.7163 648.2982 L 2722.8525 674.23016 L 2696.9207 674.23016 L 2670.9888 674.23016 L 2645.0566 674.23016 L 2619.1248 674.23016 L 2619.1248 674.23016 L 2619.1248 674.23016 L 2645.0566 674.23016 L 2645.0566 674.23016 L 2645.0566 700.16205 L 2619.1248 700.16205 L 2619.1248 700.16205 L 2619.1248 726.094 L 2567.261 726.094 L 2541.329 726.094 L 2541.329 752.02594 L 2541.329 752.02594 L 2541.329 752.02594 Q 2541.329 777.9579 2515.397 777.9579 Q 2463.5332 777.9579 2463.5332 803.8898 Q 2463.5332 829.8217 2333.8735 829.8217 L 2230.146 803.8898 L 2204.2139 803.8898 Q 2152.35 777.9579 2074.5542 803.8898 Q 1996.7585 829.8217 1996.7585 803.8898 Q 2022.6904 777.9579 1918.9628 752.02594 Q 1815.235 726.094 1841.167 752.02594 Q 1841.167 777.9579 1789.3031 777.9579 Q 1737.4392 777.9579 1711.5073 777.9579 L 1685.5753 803.8898 L 1685.5753 803.8898 Q 1685.5753 777.9579 1659.6434 752.02594 Q 1633.7115 726.094 1659.6434 674.23016 Q 1659.6434 622.3663 1581.8477 596.4344 Q 1504.0519 570.50244 1478.12 622.3663 Q 1452.188 648.2982 1426.2561 648.2982 Q 1400.3241 648.2982 1400.3241 622.3663 Q 1374.3922 570.50244 1374.3922 570.50244 L 1348.4603 596.4344 L 1348.4603 596.4344 L 1348.4603 570.50244 L 1322.5283 570.50244 Q 1296.5964 570.50244 1270.6646 544.5705 Q 1218.8007 544.5705 1218.8007 518.63855 Q 1218.8007 492.70663 1166.9368 492.70663 L 1141.0049 492.70663 L 1141.0049 466.77472 L 1115.073 440.8428 L 1115.073 440.8428 L 1115.073 466.77472 L 1115.073 466.77472 L 1089.141 466.77472 L 1089.141 440.8428 L 1063.2091 440.8428 L 1063.2091 440.8428 L 1063.2091 414.91086 L 1141.0049 414.91086 Q 1218.8007 414.91086 1166.9368 363.047 Q 1141.0049 363.047 1166.9368 337.11508 L 1218.8007 311.18314 L 1218.8007 311.18314 L 1218.8007 311.18314 L 1192.8688 259.31927 L 1192.8688 233.38736 L 1141.0049 233.38736 Q 1089.141 259.31927 1063.2091 259.31927 Q 1037.2771 259.31927 1063.2091 233.38736 Q 1063.2091 207.45543 803.8898 181.5235 Q 544.5705 155.59157 492.70663 155.59157 Q 466.77472 103.727715 233.38736 103.727715 L 0.0 51.863857 L 0.0 51.863857 L 0.0 51.863857 L 1011.3452 25.931929 Q 2048.6223 0.0 2852.5122 0.0 z M 2359.8054 752.02594 Q 2359.8054 726.094 2385.7375 726.094 Q 2411.6694 726.094 2411.6694 752.02594 Q 2411.6694 777.9579 2385.7375 777.9579 Q 2359.8054 777.9579 2359.8054 752.02594 z" svg:height="8.298217mm" draw:style-name="style-1109" svg:viewBox="0.0 0.0 3656.4019 829.8217" svg:width="36.56402mm" svg:x="21.5235mm" svg:y="89.72447mm"/>
          <draw:path svg:d="M 674.23016 25.931929 L 855.75366 25.931929 L 881.6856 25.931929 Q 881.6856 25.931929 907.6175 25.931929 L 907.6175 25.931929 L 907.6175 25.931929 L 907.6175 0.0 L 907.6175 0.0 Q 933.54944 0.0 933.54944 25.931929 L 933.54944 25.931929 L 933.54944 51.863857 Q 933.54944 77.795784 907.6175 77.795784 Q 881.6856 77.795784 881.6856 103.727715 Q 881.6856 129.65964 855.75366 129.65964 Q 829.8217 129.65964 829.8217 155.59157 Q 855.75366 181.5235 674.23016 259.31927 Q 518.63855 311.18314 492.70663 337.11508 Q 492.70663 363.047 311.18314 363.047 L 129.65964 388.97894 L 129.65964 388.97894 L 103.727715 388.97894 L 103.727715 388.97894 L 103.727715 414.91086 L 51.863857 414.91086 L 0.0 414.91086 L 0.0 233.38736 L 0.0 25.931929 L 259.31927 25.931929 Q 518.63855 0.0 492.70663 0.0 Q 492.70663 25.931929 674.23016 25.931929 z" svg:height="4.1491084mm" draw:style-name="style-1110" svg:viewBox="0.0 0.0 933.54944 414.91086" svg:width="9.335494mm" svg:x="0.0mm" svg:y="153.77634mm"/>
          <draw:path svg:d="M 207.45543 25.931929 L 207.45543 0.0 L 259.31927 0.0 Q 311.18314 0.0 311.18314 25.931929 L 311.18314 25.931929 L 311.18314 25.931929 L 311.18314 51.863857 L 311.18314 51.863857 L 311.18314 51.863857 L 285.25122 51.863857 L 285.25122 51.863857 L 285.25122 77.795784 L 311.18314 77.795784 L 311.18314 77.795784 L 311.18314 103.727715 L 285.25122 103.727715 L 259.31927 103.727715 L 259.31927 129.65964 L 259.31927 129.65964 L 233.38736 129.65964 L 233.38736 155.59157 L 259.31927 155.59157 L 285.25122 155.59157 L 285.25122 181.5235 L 311.18314 181.5235 L 311.18314 207.45543 L 311.18314 207.45543 L 285.25122 207.45543 Q 259.31927 207.45543 207.45543 233.38736 L 155.59157 259.31927 L 103.727715 259.31927 L 77.795784 259.31927 L 51.863857 285.25122 L 0.0 285.25122 L 0.0 181.5235 L 0.0 77.795784 L 25.931929 77.795784 Q 51.863857 103.727715 129.65964 77.795784 Q 207.45543 51.863857 207.45543 25.931929 z" svg:height="2.8525121mm" draw:style-name="style-1111" svg:viewBox="0.0 0.0 311.18314 285.25122" svg:width="3.1118314mm" svg:x="0.0mm" svg:y="183.07942mm"/>
          <draw:path svg:d="M 0.0 25.931929 L 0.0 0.0 L 25.931929 0.0 L 25.931929 0.0 L 25.931929 0.0 L 25.931929 0.0 L 51.863857 25.931929 L 51.863857 25.931929 L 155.59157 25.931929 Q 259.31927 25.931929 285.25122 51.863857 Q 285.25122 77.795784 285.25122 77.795784 L 285.25122 77.795784 L 311.18314 129.65964 Q 311.18314 155.59157 285.25122 155.59157 Q 259.31927 155.59157 259.31927 181.5235 Q 285.25122 207.45543 285.25122 233.38736 L 285.25122 259.31927 L 259.31927 259.31927 L 259.31927 259.31927 L 259.31927 259.31927 Q 259.31927 233.38736 233.38736 233.38736 Q 181.5235 233.38736 181.5235 181.5235 Q 181.5235 155.59157 77.795784 103.727715 Q 0.0 51.863857 0.0 25.931929 z" svg:height="2.5931928mm" draw:style-name="style-1112" svg:viewBox="0.0 0.0 311.18314 259.31927" svg:width="3.1118314mm" svg:x="113.84116mm" svg:y="108.654785mm"/>
          <draw:path svg:d="M 752.02594 0.0 L 752.02594 0.0 L 752.02594 0.0 L 752.02594 0.0 L 777.9579 0.0 Q 777.9579 0.0 803.8898 25.931929 L 829.8217 25.931929 L 881.6856 51.863857 Q 933.54944 103.727715 907.6175 103.727715 Q 855.75366 129.65964 933.54944 181.5235 Q 1011.3452 207.45543 1037.2771 233.38736 L 1063.2091 233.38736 L 1063.2091 259.31927 Q 1063.2091 259.31927 1089.141 285.25122 L 1089.141 311.18314 L 1115.073 311.18314 Q 1166.9368 311.18314 1218.8007 337.11508 L 1296.5964 363.047 L 1322.5283 363.047 L 1322.5283 363.047 L 1348.4603 337.11508 L 1374.3922 337.11508 L 1374.3922 363.047 L 1374.3922 388.97894 L 1322.5283 388.97894 L 1244.7325 414.91086 L 1218.8007 414.91086 L 1166.9368 414.91086 L 1166.9368 440.8428 L 1166.9368 440.8428 L 1141.0049 440.8428 Q 1115.073 466.77472 1063.2091 466.77472 L 985.41327 466.77472 L 985.41327 440.8428 Q 959.4814 414.91086 803.8898 414.91086 Q 622.3663 414.91086 648.2982 414.91086 Q 648.2982 440.8428 570.50244 466.77472 L 492.70663 466.77472 L 440.8428 466.77472 Q 388.97894 466.77472 363.047 440.8428 Q 337.11508 440.8428 337.11508 414.91086 Q 337.11508 388.97894 311.18314 388.97894 Q 285.25122 363.047 311.18314 363.047 Q 337.11508 363.047 207.45543 337.11508 L 77.795784 311.18314 L 77.795784 311.18314 L 77.795784 311.18314 L 103.727715 311.18314 L 103.727715 311.18314 L 77.795784 285.25122 L 25.931929 259.31927 L 25.931929 259.31927 L 25.931929 259.31927 L 0.0 259.31927 L 0.0 259.31927 L 0.0 259.31927 L 25.931929 233.38736 L 25.931929 233.38736 L 25.931929 207.45543 L 25.931929 207.45543 L 25.931929 207.45543 L 25.931929 207.45543 L 51.863857 207.45543 L 155.59157 207.45543 Q 233.38736 233.38736 259.31927 207.45543 Q 259.31927 181.5235 440.8428 129.65964 Q 648.2982 103.727715 648.2982 77.795784 L 648.2982 77.795784 L 700.16205 77.795784 L 777.9579 51.863857 L 752.02594 51.863857 L 726.094 51.863857 L 726.094 25.931929 Q 752.02594 25.931929 752.02594 0.0 z" svg:height="4.667747mm" draw:style-name="style-1113" svg:viewBox="0.0 0.0 1374.3922 466.77472" svg:width="13.743922mm" svg:x="96.7261mm" svg:y="132.25284mm"/>
          <draw:path svg:d="M 414.91086 0.0 L 414.91086 0.0 L 466.77472 0.0 Q 518.63855 0.0 518.63855 25.931929 Q 518.63855 51.863857 622.3663 77.795784 Q 726.094 103.727715 700.16205 103.727715 Q 700.16205 103.727715 829.8217 77.795784 L 959.4814 77.795784 L 959.4814 103.727715 L 959.4814 155.59157 L 1063.2091 155.59157 L 1166.9368 155.59157 L 1166.9368 155.59157 L 1166.9368 155.59157 L 1166.9368 181.5235 L 1192.8688 181.5235 L 1192.8688 181.5235 L 1192.8688 207.45543 L 1192.8688 207.45543 L 1192.8688 207.45543 L 1192.8688 207.45543 L 1192.8688 233.38736 L 1192.8688 233.38736 L 1192.8688 259.31927 L 1192.8688 259.31927 L 1192.8688 259.31927 L 1141.0049 259.31927 Q 1115.073 259.31927 1115.073 285.25122 L 1115.073 285.25122 L 1089.141 285.25122 Q 1037.2771 285.25122 1037.2771 311.18314 Q 1037.2771 363.047 1011.3452 388.97894 L 959.4814 414.91086 L 959.4814 440.8428 L 933.54944 440.8428 L 933.54944 440.8428 L 933.54944 466.77472 L 881.6856 466.77472 L 855.75366 466.77472 L 855.75366 466.77472 Q 829.8217 440.8428 829.8217 440.8428 L 829.8217 440.8428 L 777.9579 440.8428 Q 726.094 466.77472 674.23016 440.8428 Q 622.3663 414.91086 414.91086 388.97894 Q 207.45543 363.047 207.45543 388.97894 Q 207.45543 440.8428 155.59157 440.8428 L 129.65964 440.8428 L 129.65964 492.70663 L 129.65964 544.5705 L 103.727715 544.5705 L 77.795784 544.5705 L 77.795784 544.5705 L 77.795784 518.63855 L 51.863857 518.63855 L 25.931929 518.63855 L 25.931929 492.70663 L 0.0 492.70663 L 0.0 492.70663 L 0.0 466.77472 L 51.863857 466.77472 L 77.795784 466.77472 L 77.795784 440.8428 L 51.863857 414.91086 L 51.863857 414.91086 L 51.863857 414.91086 L 103.727715 388.97894 Q 129.65964 363.047 103.727715 259.31927 L 77.795784 155.59157 L 103.727715 155.59157 Q 155.59157 155.59157 259.31927 129.65964 Q 363.047 103.727715 363.047 77.795784 Q 363.047 51.863857 337.11508 51.863857 L 337.11508 51.863857 L 363.047 25.931929 Q 414.91086 0.0 414.91086 0.0 z" svg:height="5.445705mm" draw:style-name="style-1114" svg:viewBox="0.0 0.0 1192.8688 544.5705" svg:width="11.928687mm" svg:x="132.77147mm" svg:y="115.137764mm"/>
          <draw:path svg:d="M 155.59157 0.0 L 181.5235 25.931929 L 181.5235 77.795784 Q 181.5235 103.727715 207.45543 129.65964 Q 259.31927 129.65964 259.31927 103.727715 Q 259.31927 77.795784 285.25122 77.795784 Q 311.18314 77.795784 363.047 129.65964 Q 414.91086 207.45543 414.91086 233.38736 L 414.91086 233.38736 L 414.91086 259.31927 Q 414.91086 285.25122 414.91086 285.25122 L 414.91086 311.18314 L 388.97894 311.18314 L 388.97894 337.11508 L 388.97894 337.11508 L 363.047 337.11508 L 363.047 337.11508 L 363.047 337.11508 L 363.047 363.047 L 363.047 363.047 L 337.11508 414.91086 L 337.11508 466.77472 L 311.18314 466.77472 L 285.25122 440.8428 L 259.31927 440.8428 L 233.38736 440.8428 L 233.38736 414.91086 Q 207.45543 414.91086 207.45543 363.047 Q 155.59157 311.18314 129.65964 311.18314 Q 103.727715 285.25122 77.795784 259.31927 L 51.863857 233.38736 L 51.863857 233.38736 L 51.863857 233.38736 L 25.931929 207.45543 L 0.0 207.45543 L 0.0 181.5235 L 0.0 181.5235 L 51.863857 181.5235 L 103.727715 181.5235 L 103.727715 77.795784 Q 103.727715 -25.931929 155.59157 0.0 z" svg:height="4.667747mm" draw:style-name="style-1115" svg:viewBox="0.0 0.0 414.91086 466.77472" svg:width="4.1491084mm" svg:x="301.329mm" svg:y="189.5624mm"/>
          <draw:path svg:d="M 466.77472 77.795784 L 466.77472 129.65964 L 466.77472 129.65964 Q 466.77472 129.65964 414.91086 129.65964 L 363.047 129.65964 L 311.18314 129.65964 Q 285.25122 129.65964 155.59157 155.59157 L 51.863857 181.5235 L 51.863857 155.59157 Q 51.863857 129.65964 0.0 103.727715 Q -51.863857 77.795784 0.0 77.795784 Q 25.931929 77.795784 51.863857 25.931929 L 77.795784 0.0 L 77.795784 0.0 L 103.727715 0.0 L 103.727715 0.0 L 103.727715 25.931929 L 155.59157 25.931929 L 207.45543 25.931929 L 259.31927 0.0 Q 337.11508 -25.931929 414.91086 0.0 Q 466.77472 25.931929 466.77472 77.795784 z" svg:height="1.815235mm" draw:style-name="style-1116" svg:viewBox="0.0 0.0 466.77472 181.5235" svg:width="4.667747mm" svg:x="52.382496mm" svg:y="174.52188mm"/>
          <draw:path svg:d="M 129.65964 129.65964 L 129.65964 0.0 L 129.65964 0.0 Q 129.65964 0.0 155.59157 77.795784 L 155.59157 181.5235 L 207.45543 181.5235 Q 259.31927 181.5235 259.31927 155.59157 L 259.31927 155.59157 L 259.31927 155.59157 Q 285.25122 155.59157 285.25122 181.5235 L 285.25122 181.5235 L 285.25122 181.5235 Q 285.25122 207.45543 311.18314 181.5235 L 311.18314 181.5235 L 311.18314 207.45543 Q 337.11508 233.38736 337.11508 311.18314 L 337.11508 388.97894 L 337.11508 388.97894 L 337.11508 388.97894 L 285.25122 414.91086 Q 259.31927 414.91086 259.31927 388.97894 Q 233.38736 363.047 207.45543 337.11508 L 181.5235 337.11508 L 181.5235 337.11508 Q 155.59157 337.11508 155.59157 363.047 L 155.59157 363.047 L 129.65964 363.047 Q 103.727715 337.11508 77.795784 337.11508 Q 51.863857 337.11508 51.863857 363.047 Q 25.931929 388.97894 25.931929 363.047 L 0.0 337.11508 L 51.863857 285.25122 Q 129.65964 233.38736 129.65964 129.65964 z" svg:height="4.1491084mm" draw:style-name="style-1117" svg:viewBox="0.0 0.0 337.11508 414.91086" svg:width="3.3711507mm" svg:x="282.91733mm" svg:y="97.763374mm"/>
          <draw:path svg:d="M 440.8428 25.931929 L 466.77472 25.931929 L 466.77472 25.931929 Q 466.77472 51.863857 440.8428 51.863857 Q 388.97894 51.863857 181.5235 77.795784 L 0.0 77.795784 L 77.795784 51.863857 Q 181.5235 0.0 311.18314 0.0 Q 440.8428 0.0 440.8428 25.931929 z" svg:height="0.77795786mm" draw:style-name="style-1118" svg:viewBox="0.0 0.0 466.77472 77.795784" svg:width="4.667747mm" svg:x="162.5932mm" svg:y="121.880066mm"/>
          <draw:path svg:d="M 25.931929 181.5235 L 25.931929 0.0 L 51.863857 0.0 L 103.727715 25.931929 L 103.727715 25.931929 L 103.727715 25.931929 L 129.65964 25.931929 L 129.65964 25.931929 L 129.65964 51.863857 L 155.59157 51.863857 L 155.59157 51.863857 L 155.59157 77.795784 L 155.59157 77.795784 L 155.59157 77.795784 L 181.5235 77.795784 L 181.5235 77.795784 L 363.047 233.38736 Q 544.5705 388.97894 570.50244 414.91086 L 570.50244 414.91086 L 570.50244 414.91086 L 570.50244 440.8428 L 570.50244 440.8428 L 570.50244 440.8428 L 596.4344 466.77472 L 622.3663 492.70663 L 622.3663 492.70663 L 622.3663 492.70663 L 622.3663 518.63855 L 622.3663 518.63855 L 648.2982 518.63855 L 648.2982 544.5705 L 674.23016 544.5705 L 674.23016 544.5705 L 674.23016 544.5705 Q 674.23016 570.50244 700.16205 596.4344 L 700.16205 596.4344 L 700.16205 596.4344 L 700.16205 596.4344 L 726.094 622.3663 L 726.094 622.3663 L 726.094 648.2982 L 726.094 648.2982 L 700.16205 648.2982 L 700.16205 648.2982 L 674.23016 674.23016 L 648.2982 700.16205 L 622.3663 700.16205 L 596.4344 700.16205 L 570.50244 726.094 L 544.5705 752.02594 L 518.63855 752.02594 L 492.70663 752.02594 L 466.77472 777.9579 Q 440.8428 803.8898 363.047 829.8217 L 259.31927 855.75366 L 259.31927 881.6856 L 259.31927 881.6856 L 233.38736 881.6856 L 233.38736 855.75366 L 233.38736 855.75366 L 207.45543 855.75366 L 207.45543 855.75366 L 207.45543 855.75366 L 207.45543 829.8217 Q 207.45543 829.8217 207.45543 752.02594 L 207.45543 674.23016 L 207.45543 674.23016 L 207.45543 700.16205 L 207.45543 700.16205 L 207.45543 700.16205 L 181.5235 726.094 L 181.5235 752.02594 L 155.59157 752.02594 Q 103.727715 752.02594 51.863857 752.02594 L 0.0 752.02594 L 0.0 777.9579 L 0.0 777.9579 L 0.0 777.9579 L 0.0 777.9579 L 0.0 544.5705 Q 0.0 337.11508 25.931929 181.5235 z" svg:height="8.816855mm" draw:style-name="style-1119" svg:viewBox="0.0 0.0 726.094 881.6856" svg:width="7.26094mm" svg:x="269.17343mm" svg:y="3.8897893mm"/>
          <draw:path svg:d="M 311.18314 25.931929 L 414.91086 25.931929 L 414.91086 0.0 L 414.91086 0.0 L 414.91086 0.0 L 414.91086 0.0 L 440.8428 0.0 L 440.8428 25.931929 L 440.8428 25.931929 L 466.77472 25.931929 L 466.77472 25.931929 L 466.77472 25.931929 L 492.70663 51.863857 Q 518.63855 77.795784 518.63855 77.795784 L 518.63855 77.795784 L 518.63855 103.727715 Q 518.63855 129.65964 466.77472 129.65964 Q 388.97894 129.65964 363.047 129.65964 L 337.11508 129.65964 L 337.11508 155.59157 L 337.11508 155.59157 L 337.11508 155.59157 L 311.18314 155.59157 L 311.18314 181.5235 L 311.18314 181.5235 L 311.18314 181.5235 Q 311.18314 181.5235 285.25122 155.59157 Q 259.31927 129.65964 181.5235 129.65964 Q 77.795784 129.65964 51.863857 103.727715 Q 51.863857 77.795784 25.931929 77.795784 L 0.0 77.795784 L 0.0 51.863857 Q 0.0 25.931929 103.727715 25.931929 Q 233.38736 25.931929 311.18314 25.931929 z" svg:height="1.815235mm" draw:style-name="style-1120" svg:viewBox="0.0 0.0 518.63855 181.5235" svg:width="5.1863856mm" svg:x="31.636953mm" svg:y="129.40033mm"/>
          <draw:path svg:d="M 311.18314 0.0 L 337.11508 0.0 L 414.91086 25.931929 Q 492.70663 51.863857 492.70663 51.863857 Q 492.70663 77.795784 544.5705 77.795784 L 622.3663 77.795784 L 622.3663 103.727715 L 622.3663 129.65964 L 596.4344 129.65964 Q 570.50244 129.65964 570.50244 155.59157 L 570.50244 155.59157 L 544.5705 155.59157 Q 544.5705 181.5235 544.5705 181.5235 L 570.50244 181.5235 L 570.50244 181.5235 Q 570.50244 181.5235 544.5705 207.45543 L 492.70663 233.38736 L 492.70663 233.38736 L 466.77472 233.38736 L 440.8428 233.38736 L 414.91086 233.38736 L 414.91086 233.38736 L 440.8428 233.38736 L 440.8428 233.38736 L 440.8428 233.38736 L 414.91086 259.31927 L 388.97894 259.31927 L 337.11508 259.31927 Q 311.18314 233.38736 233.38736 233.38736 L 181.5235 233.38736 L 129.65964 207.45543 L 77.795784 181.5235 L 25.931929 181.5235 L 0.0 181.5235 L 0.0 155.59157 L 25.931929 155.59157 L 25.931929 155.59157 L 25.931929 129.65964 L 25.931929 129.65964 L 25.931929 129.65964 L 77.795784 129.65964 Q 129.65964 103.727715 155.59157 77.795784 L 155.59157 51.863857 L 233.38736 25.931929 Q 285.25122 25.931929 311.18314 0.0 z" svg:height="2.5931928mm" draw:style-name="style-1121" svg:viewBox="0.0 0.0 622.3663 259.31927" svg:width="6.223663mm" svg:x="77.01783mm" svg:y="124.732574mm"/>
          <draw:path svg:d="M 129.65964 0.0 L 155.59157 0.0 L 181.5235 129.65964 Q 207.45543 285.25122 207.45543 337.11508 L 207.45543 388.97894 L 207.45543 388.97894 L 207.45543 414.91086 L 207.45543 414.91086 Q 207.45543 414.91086 233.38736 440.8428 L 233.38736 440.8428 L 233.38736 440.8428 L 233.38736 466.77472 L 207.45543 466.77472 L 207.45543 466.77472 L 207.45543 466.77472 Q 181.5235 440.8428 181.5235 440.8428 Q 155.59157 440.8428 103.727715 440.8428 Q 51.863857 440.8428 25.931929 285.25122 L 0.0 129.65964 L 51.863857 77.795784 Q 103.727715 25.931929 129.65964 0.0 z" svg:height="4.667747mm" draw:style-name="style-1122" svg:viewBox="0.0 0.0 233.38736 466.77472" svg:width="2.3338735mm" svg:x="260.35657mm" svg:y="160.51865mm"/>
          <draw:path svg:d="M 752.02594 0.0 L 777.9579 0.0 L 777.9579 25.931929 L 803.8898 77.795784 L 803.8898 77.795784 L 803.8898 77.795784 L 829.8217 129.65964 Q 855.75366 155.59157 855.75366 181.5235 L 855.75366 181.5235 L 803.8898 181.5235 Q 777.9579 207.45543 777.9579 233.38736 Q 777.9579 259.31927 648.2982 259.31927 Q 544.5705 259.31927 544.5705 285.25122 Q 518.63855 337.11508 492.70663 311.18314 Q 440.8428 285.25122 440.8428 311.18314 L 414.91086 311.18314 L 414.91086 311.18314 Q 414.91086 285.25122 388.97894 285.25122 L 337.11508 285.25122 L 285.25122 285.25122 Q 207.45543 285.25122 181.5235 285.25122 Q 155.59157 337.11508 129.65964 337.11508 L 77.795784 337.11508 L 77.795784 337.11508 L 77.795784 337.11508 L 25.931929 311.18314 L 0.0 285.25122 L 25.931929 285.25122 L 77.795784 285.25122 L 77.795784 259.31927 L 77.795784 259.31927 L 51.863857 259.31927 L 51.863857 233.38736 L 51.863857 233.38736 L 25.931929 233.38736 L 25.931929 233.38736 L 25.931929 233.38736 L 51.863857 207.45543 L 77.795784 181.5235 L 103.727715 181.5235 L 129.65964 181.5235 L 129.65964 155.59157 Q 129.65964 129.65964 181.5235 129.65964 Q 207.45543 129.65964 181.5235 77.795784 Q 155.59157 25.931929 207.45543 25.931929 L 259.31927 25.931929 L 337.11508 25.931929 L 414.91086 25.931929 L 544.5705 25.931929 Q 700.16205 25.931929 752.02594 0.0 z" svg:height="3.3711507mm" draw:style-name="style-1123" svg:viewBox="0.0 0.0 855.75366 337.11508" svg:width="8.557536mm" svg:x="11.669368mm" svg:y="112.285255mm"/>
          <draw:path svg:d="M 0.0 25.931929 L 25.931929 0.0 L 103.727715 0.0 L 181.5235 0.0 L 181.5235 0.0 L 181.5235 0.0 L 181.5235 25.931929 L 155.59157 25.931929 L 155.59157 25.931929 L 155.59157 51.863857 L 103.727715 51.863857 L 77.795784 51.863857 L 155.59157 51.863857 L 233.38736 51.863857 L 363.047 51.863857 Q 492.70663 51.863857 492.70663 77.795784 Q 492.70663 103.727715 570.50244 103.727715 L 648.2982 103.727715 L 674.23016 103.727715 L 700.16205 103.727715 L 700.16205 103.727715 L 726.094 103.727715 L 726.094 103.727715 L 726.094 103.727715 L 726.094 129.65964 L 726.094 129.65964 L 700.16205 129.65964 L 700.16205 155.59157 L 648.2982 181.5235 Q 570.50244 233.38736 570.50244 259.31927 L 570.50244 259.31927 L 492.70663 285.25122 Q 414.91086 311.18314 363.047 337.11508 L 311.18314 337.11508 L 311.18314 337.11508 Q 285.25122 311.18314 311.18314 311.18314 Q 337.11508 311.18314 155.59157 259.31927 L 0.0 233.38736 L 0.0 129.65964 L 0.0 25.931929 L 0.0 25.931929 z" svg:height="3.3711507mm" draw:style-name="style-1124" svg:viewBox="0.0 0.0 726.094 337.11508" svg:width="7.26094mm" svg:x="0.0mm" svg:y="164.40843mm"/>
          <draw:path svg:d="M 570.50244 0.0 L 596.4344 0.0 L 596.4344 25.931929 L 596.4344 51.863857 L 596.4344 77.795784 L 596.4344 77.795784 L 570.50244 77.795784 Q 570.50244 77.795784 570.50244 103.727715 L 570.50244 103.727715 L 544.5705 103.727715 L 518.63855 103.727715 L 259.31927 103.727715 L 0.0 103.727715 L 0.0 103.727715 L 0.0 77.795784 L 0.0 77.795784 L 0.0 77.795784 L 25.931929 77.795784 L 25.931929 51.863857 L 285.25122 25.931929 Q 544.5705 25.931929 570.50244 0.0 z" svg:height="1.0372771mm" draw:style-name="style-1125" svg:viewBox="0.0 0.0 596.4344 103.727715" svg:width="5.9643435mm" svg:x="201.23177mm" svg:y="92.05835mm"/>
          <draw:path svg:d="M 0.0 25.931929 L 25.931929 0.0 L 155.59157 0.0 L 311.18314 25.931929 L 414.91086 51.863857 Q 518.63855 77.795784 518.63855 77.795784 L 518.63855 103.727715 L 414.91086 103.727715 Q 311.18314 77.795784 181.5235 77.795784 L 51.863857 51.863857 L 0.0 51.863857 Q -25.931929 25.931929 0.0 25.931929 z" svg:height="1.0372771mm" draw:style-name="style-1126" svg:viewBox="0.0 0.0 518.63855 103.727715" svg:width="5.1863856mm" svg:x="78.83306mm" svg:y="140.81038mm"/>
          <draw:path svg:d="M 622.3663 0.0 L 648.2982 0.0 L 648.2982 25.931929 L 648.2982 77.795784 L 622.3663 103.727715 Q 596.4344 129.65964 648.2982 129.65964 Q 648.2982 129.65964 674.23016 181.5235 L 674.23016 233.38736 L 674.23016 233.38736 Q 674.23016 233.38736 700.16205 259.31927 L 700.16205 259.31927 L 700.16205 285.25122 Q 700.16205 337.11508 726.094 363.047 Q 752.02594 388.97894 752.02594 440.8428 Q 752.02594 466.77472 726.094 466.77472 Q 700.16205 466.77472 700.16205 492.70663 Q 700.16205 518.63855 674.23016 544.5705 L 674.23016 544.5705 L 674.23016 544.5705 Q 648.2982 544.5705 648.2982 492.70663 Q 648.2982 440.8428 544.5705 440.8428 L 414.91086 440.8428 L 388.97894 440.8428 L 363.047 440.8428 L 363.047 466.77472 L 363.047 466.77472 L 285.25122 466.77472 Q 233.38736 492.70663 181.5235 492.70663 L 129.65964 492.70663 L 129.65964 466.77472 L 129.65964 440.8428 L 103.727715 414.91086 L 77.795784 388.97894 L 77.795784 388.97894 L 77.795784 388.97894 L 77.795784 337.11508 L 77.795784 311.18314 L 77.795784 285.25122 L 77.795784 285.25122 L 51.863857 285.25122 L 51.863857 285.25122 L 25.931929 285.25122 L 25.931929 285.25122 L 25.931929 285.25122 L 25.931929 285.25122 L 25.931929 311.18314 L 0.0 311.18314 L 0.0 285.25122 L 0.0 233.38736 L 25.931929 233.38736 Q 77.795784 233.38736 77.795784 207.45543 L 77.795784 207.45543 L 77.795784 207.45543 Q 77.795784 207.45543 103.727715 207.45543 Q 129.65964 233.38736 129.65964 181.5235 Q 155.59157 129.65964 259.31927 129.65964 Q 363.047 103.727715 363.047 77.795784 Q 363.047 51.863857 337.11508 25.931929 L 285.25122 25.931929 L 440.8428 25.931929 Q 596.4344 25.931929 622.3663 0.0 z" svg:height="5.445705mm" draw:style-name="style-1127" svg:viewBox="0.0 0.0 752.02594 544.5705" svg:width="7.5202594mm" svg:x="82.204216mm" svg:y="176.59644mm"/>
          <draw:path svg:d="M 207.45543 77.795784 L 363.047 0.0 L 363.047 25.931929 Q 363.047 51.863857 363.047 103.727715 Q 414.91086 155.59157 414.91086 181.5235 L 414.91086 181.5235 L 414.91086 181.5235 Q 414.91086 181.5235 388.97894 181.5235 Q 388.97894 181.5235 207.45543 233.38736 Q 0.0 259.31927 0.0 233.38736 L 25.931929 181.5235 L 51.863857 181.5235 Q 51.863857 181.5235 207.45543 77.795784 z" svg:height="2.3338735mm" draw:style-name="style-1128" svg:viewBox="0.0 0.0 414.91086 233.38736" svg:width="4.1491084mm" svg:x="32.15559mm" svg:y="176.59644mm"/>
          <draw:path svg:d="M 51.863857 0.0 L 77.795784 0.0 L 155.59157 0.0 Q 207.45543 25.931929 207.45543 51.863857 Q 233.38736 103.727715 259.31927 103.727715 L 259.31927 103.727715 L 259.31927 103.727715 Q 259.31927 103.727715 311.18314 103.727715 L 363.047 103.727715 L 363.047 103.727715 L 363.047 103.727715 L 363.047 103.727715 L 388.97894 103.727715 L 388.97894 129.65964 Q 388.97894 155.59157 337.11508 155.59157 L 285.25122 155.59157 L 311.18314 181.5235 Q 337.11508 207.45543 414.91086 207.45543 L 518.63855 207.45543 L 518.63855 233.38736 L 518.63855 233.38736 L 518.63855 233.38736 Q 518.63855 259.31927 466.77472 259.31927 L 388.97894 259.31927 L 363.047 259.31927 Q 311.18314 259.31927 259.31927 285.25122 Q 181.5235 311.18314 155.59157 337.11508 L 155.59157 363.047 L 155.59157 363.047 Q 129.65964 363.047 129.65964 388.97894 L 129.65964 388.97894 L 103.727715 388.97894 Q 103.727715 414.91086 103.727715 414.91086 L 103.727715 414.91086 L 103.727715 414.91086 Q 103.727715 414.91086 51.863857 311.18314 L 51.863857 233.38736 L 51.863857 207.45543 L 51.863857 207.45543 L 51.863857 207.45543 L 51.863857 207.45543 L 77.795784 207.45543 L 77.795784 207.45543 L 103.727715 181.5235 Q 129.65964 155.59157 51.863857 129.65964 Q 0.0 103.727715 0.0 51.863857 Q 0.0 25.931929 51.863857 0.0 z" svg:height="4.1491084mm" draw:style-name="style-1129" svg:viewBox="0.0 0.0 518.63855 414.91086" svg:width="5.1863856mm" svg:x="272.8039mm" svg:y="185.15398mm"/>
          <draw:path svg:d="M 129.65964 25.931929 L 129.65964 0.0 L 129.65964 0.0 L 129.65964 0.0 L 155.59157 0.0 L 155.59157 0.0 L 155.59157 25.931929 L 181.5235 25.931929 L 181.5235 25.931929 L 181.5235 51.863857 L 233.38736 51.863857 L 259.31927 51.863857 L 259.31927 51.863857 L 259.31927 77.795784 L 285.25122 103.727715 Q 285.25122 155.59157 259.31927 155.59157 Q 233.38736 155.59157 233.38736 181.5235 L 233.38736 207.45543 L 285.25122 285.25122 Q 337.11508 363.047 363.047 388.97894 L 363.047 414.91086 L 337.11508 414.91086 L 337.11508 414.91086 L 337.11508 414.91086 Q 311.18314 414.91086 311.18314 388.97894 L 311.18314 388.97894 L 285.25122 388.97894 L 285.25122 388.97894 L 285.25122 363.047 Q 285.25122 363.047 233.38736 363.047 Q 233.38736 363.047 207.45543 311.18314 Q 181.5235 285.25122 129.65964 259.31927 Q 51.863857 259.31927 25.931929 207.45543 L 0.0 155.59157 L 0.0 103.727715 Q 25.931929 77.795784 25.931929 77.795784 Q 25.931929 103.727715 25.931929 77.795784 L 51.863857 51.863857 L 51.863857 51.863857 L 51.863857 25.931929 L 51.863857 25.931929 L 77.795784 25.931929 L 77.795784 25.931929 L 77.795784 51.863857 L 77.795784 51.863857 L 77.795784 51.863857 L 103.727715 51.863857 L 103.727715 51.863857 L 103.727715 25.931929 L 129.65964 25.931929 L 129.65964 25.931929 z" svg:height="4.1491084mm" draw:style-name="style-1130" svg:viewBox="0.0 0.0 363.047 414.91086" svg:width="3.63047mm" svg:x="183.85738mm" svg:y="130.17828mm"/>
          <draw:path svg:d="M 155.59157 0.0 L 233.38736 0.0 L 233.38736 25.931929 Q 233.38736 51.863857 129.65964 77.795784 L 25.931929 77.795784 L 0.0 77.795784 Q -51.863857 77.795784 0.0 25.931929 Q 77.795784 25.931929 155.59157 0.0 z" svg:height="0.77795786mm" draw:style-name="style-1131" svg:viewBox="0.0 0.0 233.38736 77.795784" svg:width="2.3338735mm" svg:x="63.792545mm" svg:y="135.624mm"/>
          <draw:path svg:d="M 129.65964 25.931929 L 129.65964 0.0 L 181.5235 0.0 L 233.38736 0.0 L 207.45543 51.863857 Q 207.45543 77.795784 259.31927 155.59157 Q 311.18314 259.31927 337.11508 259.31927 L 363.047 259.31927 L 363.047 259.31927 L 363.047 285.25122 L 388.97894 363.047 Q 414.91086 414.91086 440.8428 414.91086 L 466.77472 414.91086 L 466.77472 440.8428 Q 466.77472 466.77472 440.8428 466.77472 L 440.8428 466.77472 L 440.8428 466.77472 Q 440.8428 466.77472 414.91086 492.70663 L 363.047 518.63855 L 363.047 518.63855 L 363.047 518.63855 L 363.047 518.63855 L 337.11508 518.63855 L 337.11508 466.77472 Q 337.11508 414.91086 233.38736 414.91086 L 129.65964 414.91086 L 129.65964 414.91086 Q 103.727715 388.97894 103.727715 337.11508 Q 103.727715 285.25122 103.727715 311.18314 Q 77.795784 363.047 51.863857 363.047 L 25.931929 363.047 L 25.931929 363.047 L 0.0 337.11508 L 0.0 337.11508 L 0.0 363.047 L 0.0 363.047 L 0.0 363.047 L 0.0 363.047 L 0.0 363.047 L 0.0 311.18314 L 0.0 285.25122 L 0.0 259.31927 L 0.0 233.38736 L 25.931929 233.38736 Q 25.931929 207.45543 25.931929 207.45543 Q 51.863857 207.45543 25.931929 207.45543 L 0.0 181.5235 L 0.0 181.5235 L 0.0 155.59157 L 0.0 155.59157 L 0.0 155.59157 L 0.0 155.59157 Q 0.0 129.65964 0.0 103.727715 L 0.0 103.727715 L 51.863857 77.795784 Q 129.65964 51.863857 129.65964 25.931929 z" svg:height="5.1863856mm" draw:style-name="style-1132" svg:viewBox="0.0 0.0 466.77472 518.63855" svg:width="4.667747mm" svg:x="269.69205mm" svg:y="184.63533mm"/>
          <draw:path svg:d="M 0.0 25.931929 L 0.0 0.0 L 77.795784 0.0 Q 155.59157 25.931929 155.59157 51.863857 Q 155.59157 103.727715 181.5235 129.65964 L 181.5235 155.59157 L 181.5235 155.59157 L 155.59157 155.59157 L 155.59157 259.31927 Q 103.727715 337.11508 103.727715 414.91086 L 103.727715 466.77472 L 103.727715 466.77472 Q 103.727715 466.77472 77.795784 259.31927 Q 51.863857 77.795784 25.931929 51.863857 Q 0.0 51.863857 0.0 25.931929 z" svg:height="4.667747mm" draw:style-name="style-1133" svg:viewBox="0.0 0.0 181.5235 466.77472" svg:width="1.815235mm" svg:x="233.90599mm" svg:y="175.81848mm"/>
          <draw:path svg:d="M 752.02594 0.0 L 752.02594 0.0 L 752.02594 25.931929 Q 752.02594 51.863857 752.02594 77.795784 L 752.02594 103.727715 L 752.02594 181.5235 L 752.02594 233.38736 L 752.02594 233.38736 Q 726.094 233.38736 752.02594 259.31927 L 752.02594 259.31927 L 752.02594 311.18314 L 752.02594 363.047 L 726.094 363.047 Q 700.16205 363.047 700.16205 388.97894 L 674.23016 440.8428 L 674.23016 440.8428 Q 674.23016 440.8428 648.2982 414.91086 Q 622.3663 414.91086 622.3663 388.97894 Q 622.3663 363.047 388.97894 363.047 L 155.59157 363.047 L 155.59157 363.047 Q 155.59157 337.11508 129.65964 337.11508 L 103.727715 337.11508 L 103.727715 337.11508 L 103.727715 311.18314 L 103.727715 311.18314 Q 103.727715 285.25122 77.795784 285.25122 Q 51.863857 285.25122 77.795784 259.31927 Q 103.727715 233.38736 51.863857 181.5235 L 0.0 129.65964 L 0.0 129.65964 L 25.931929 129.65964 L 25.931929 129.65964 L 25.931929 129.65964 L 25.931929 103.727715 L 25.931929 103.727715 L 51.863857 77.795784 L 51.863857 51.863857 L 77.795784 51.863857 L 129.65964 77.795784 L 207.45543 77.795784 Q 285.25122 77.795784 285.25122 103.727715 L 285.25122 103.727715 L 259.31927 103.727715 Q 233.38736 103.727715 233.38736 129.65964 Q 233.38736 155.59157 440.8428 129.65964 Q 622.3663 129.65964 648.2982 103.727715 Q 674.23016 103.727715 700.16205 51.863857 Q 726.094 25.931929 752.02594 0.0 z" svg:height="4.4084277mm" draw:style-name="style-1134" svg:viewBox="0.0 0.0 752.02594 440.8428" svg:width="7.5202594mm" svg:x="175.04051mm" svg:y="125.25121mm"/>
          <draw:path svg:d="M 1011.3452 0.0 L 1063.2091 0.0 L 1063.2091 0.0 Q 1063.2091 0.0 1089.141 25.931929 L 1089.141 25.931929 L 1089.141 25.931929 Q 1089.141 51.863857 1089.141 51.863857 L 1115.073 51.863857 L 1141.0049 103.727715 Q 1141.0049 181.5235 1063.2091 207.45543 Q 985.41327 233.38736 985.41327 285.25122 L 985.41327 337.11508 L 985.41327 363.047 Q 985.41327 414.91086 985.41327 414.91086 L 985.41327 414.91086 L 985.41327 414.91086 Q 985.41327 440.8428 959.4814 440.8428 L 959.4814 440.8428 L 933.54944 440.8428 Q 933.54944 414.91086 881.6856 414.91086 Q 829.8217 414.91086 726.094 311.18314 L 648.2982 207.45543 L 622.3663 207.45543 Q 622.3663 207.45543 518.63855 259.31927 L 414.91086 311.18314 L 388.97894 337.11508 Q 363.047 337.11508 363.047 388.97894 Q 363.047 440.8428 337.11508 440.8428 L 337.11508 440.8428 L 337.11508 414.91086 Q 311.18314 414.91086 311.18314 414.91086 L 311.18314 388.97894 L 311.18314 363.047 Q 311.18314 363.047 285.25122 363.047 L 285.25122 363.047 L 259.31927 363.047 Q 233.38736 363.047 207.45543 388.97894 L 181.5235 414.91086 L 181.5235 414.91086 L 155.59157 414.91086 L 155.59157 414.91086 L 155.59157 414.91086 L 103.727715 414.91086 L 77.795784 414.91086 L 51.863857 414.91086 L 25.931929 414.91086 L 25.931929 440.8428 L 25.931929 466.77472 L 25.931929 466.77472 L 0.0 466.77472 L 0.0 414.91086 L 0.0 388.97894 L 25.931929 388.97894 L 25.931929 363.047 L 25.931929 363.047 L 51.863857 363.047 L 51.863857 311.18314 L 51.863857 285.25122 L 77.795784 285.25122 L 103.727715 259.31927 L 259.31927 207.45543 Q 414.91086 129.65964 414.91086 103.727715 L 414.91086 103.727715 L 466.77472 77.795784 Q 492.70663 51.863857 570.50244 51.863857 Q 622.3663 51.863857 648.2982 25.931929 L 674.23016 25.931929 L 726.094 25.931929 Q 803.8898 51.863857 829.8217 51.863857 L 881.6856 51.863857 L 881.6856 51.863857 Q 907.6175 51.863857 933.54944 25.931929 L 933.54944 25.931929 L 933.54944 25.931929 Q 959.4814 0.0 1011.3452 0.0 z" svg:height="4.667747mm" draw:style-name="style-1135" svg:viewBox="0.0 0.0 1141.0049 466.77472" svg:width="11.4100485mm" svg:x="255.17018mm" svg:y="193.4522mm"/>
          <draw:path svg:d="M 311.18314 0.0 L 414.91086 0.0 L 414.91086 0.0 L 414.91086 25.931929 L 414.91086 25.931929 L 440.8428 25.931929 L 466.77472 25.931929 L 466.77472 25.931929 L 622.3663 25.931929 Q 777.9579 25.931929 777.9579 51.863857 L 777.9579 51.863857 L 752.02594 51.863857 L 726.094 51.863857 L 726.094 51.863857 L 726.094 77.795784 L 726.094 77.795784 L 700.16205 77.795784 L 700.16205 77.795784 L 674.23016 77.795784 L 674.23016 77.795784 L 674.23016 77.795784 L 726.094 103.727715 L 777.9579 103.727715 L 777.9579 103.727715 Q 777.9579 129.65964 726.094 129.65964 L 700.16205 129.65964 L 700.16205 155.59157 Q 674.23016 155.59157 648.2982 181.5235 L 622.3663 181.5235 L 622.3663 181.5235 Q 596.4344 181.5235 622.3663 207.45543 L 622.3663 207.45543 L 622.3663 207.45543 Q 622.3663 233.38736 570.50244 233.38736 L 544.5705 233.38736 L 492.70663 233.38736 Q 440.8428 233.38736 440.8428 207.45543 Q 440.8428 181.5235 388.97894 181.5235 L 337.11508 181.5235 L 337.11508 181.5235 Q 337.11508 181.5235 259.31927 129.65964 L 155.59157 129.65964 L 129.65964 129.65964 L 103.727715 129.65964 L 103.727715 129.65964 L 77.795784 129.65964 L 77.795784 103.727715 L 51.863857 103.727715 L 51.863857 103.727715 L 51.863857 77.795784 L 25.931929 77.795784 L 0.0 77.795784 L 25.931929 51.863857 Q 51.863857 25.931929 51.863857 25.931929 L 51.863857 25.931929 L 155.59157 25.931929 Q 233.38736 25.931929 311.18314 0.0 z M 492.70663 181.5235 Q 518.63855 155.59157 518.63855 181.5235 Q 544.5705 181.5235 518.63855 207.45543 Q 492.70663 207.45543 492.70663 181.5235 z" svg:height="2.3338735mm" draw:style-name="style-1136" svg:viewBox="0.0 0.0 777.9579 233.38736" svg:width="7.7795787mm" svg:x="102.69044mm" svg:y="124.732574mm"/>
          <draw:path svg:d="M 622.3663 0.0 L 700.16205 0.0 L 726.094 129.65964 Q 726.094 233.38736 907.6175 259.31927 L 1089.141 259.31927 L 1089.141 285.25122 L 1089.141 285.25122 L 1089.141 285.25122 Q 1063.2091 285.25122 518.63855 311.18314 L 0.0 337.11508 L 0.0 337.11508 Q 0.0 337.11508 25.931929 311.18314 L 51.863857 285.25122 L 259.31927 285.25122 Q 440.8428 285.25122 492.70663 259.31927 L 544.5705 259.31927 L 518.63855 129.65964 Q 518.63855 25.931929 518.63855 25.931929 Q 518.63855 25.931929 622.3663 0.0 z" svg:height="3.3711507mm" draw:style-name="style-1137" svg:viewBox="0.0 0.0 1089.141 337.11508" svg:width="10.89141mm" svg:x="292.51215mm" svg:y="144.44084mm"/>
          <draw:path svg:d="M 25.931929 0.0 L 25.931929 0.0 L 51.863857 0.0 L 77.795784 0.0 L 103.727715 0.0 Q 155.59157 0.0 155.59157 25.931929 L 181.5235 25.931929 L 181.5235 25.931929 L 181.5235 51.863857 L 311.18314 51.863857 L 414.91086 51.863857 L 466.77472 51.863857 Q 518.63855 103.727715 570.50244 103.727715 L 648.2982 103.727715 L 648.2982 103.727715 L 648.2982 103.727715 L 622.3663 129.65964 L 596.4344 155.59157 L 596.4344 155.59157 L 596.4344 155.59157 L 596.4344 155.59157 Q 570.50244 155.59157 414.91086 181.5235 Q 259.31927 207.45543 155.59157 207.45543 L 51.863857 207.45543 L 51.863857 207.45543 L 51.863857 207.45543 L 25.931929 233.38736 L 25.931929 259.31927 L 25.931929 259.31927 L 0.0 259.31927 L 0.0 207.45543 L 0.0 181.5235 L 0.0 103.727715 Q 0.0 25.931929 25.931929 0.0 z" svg:height="2.5931928mm" draw:style-name="style-1138" svg:viewBox="0.0 0.0 648.2982 259.31927" svg:width="6.482982mm" svg:x="85.57536mm" svg:y="144.70016mm"/>
          <draw:path svg:d="M 363.047 0.0 L 388.97894 0.0 L 440.8428 0.0 L 466.77472 0.0 L 466.77472 0.0 L 492.70663 0.0 L 492.70663 0.0 L 492.70663 0.0 L 492.70663 25.931929 L 492.70663 25.931929 L 518.63855 25.931929 L 518.63855 51.863857 L 518.63855 51.863857 L 544.5705 51.863857 L 544.5705 51.863857 L 544.5705 51.863857 L 440.8428 77.795784 L 337.11508 77.795784 L 259.31927 77.795784 Q 181.5235 103.727715 77.795784 77.795784 L 0.0 77.795784 L 25.931929 77.795784 Q 25.931929 51.863857 25.931929 51.863857 L 25.931929 51.863857 L 77.795784 51.863857 L 103.727715 51.863857 L 181.5235 25.931929 Q 233.38736 0.0 285.25122 0.0 Q 337.11508 0.0 363.047 0.0 z" svg:height="0.77795786mm" draw:style-name="style-1139" svg:viewBox="0.0 0.0 544.5705 77.795784" svg:width="5.445705mm" svg:x="43.30632mm" svg:y="120.84279mm"/>
          <draw:path svg:d="M 440.8428 0.0 L 596.4344 0.0 L 648.2982 0.0 L 674.23016 0.0 L 674.23016 25.931929 L 648.2982 25.931929 L 648.2982 51.863857 L 648.2982 77.795784 L 674.23016 103.727715 L 674.23016 103.727715 L 674.23016 103.727715 Q 648.2982 129.65964 648.2982 155.59157 L 622.3663 181.5235 L 544.5705 181.5235 Q 440.8428 207.45543 285.25122 207.45543 Q 103.727715 207.45543 51.863857 181.5235 L 0.0 155.59157 L 0.0 155.59157 Q 25.931929 155.59157 25.931929 155.59157 L 25.931929 155.59157 L 103.727715 103.727715 Q 181.5235 77.795784 181.5235 51.863857 Q 181.5235 25.931929 233.38736 25.931929 Q 311.18314 0.0 440.8428 0.0 z" svg:height="2.0745542mm" draw:style-name="style-1140" svg:viewBox="0.0 0.0 674.23016 207.45543" svg:width="6.7423015mm" svg:x="253.35495mm" svg:y="132.25284mm"/>
          <draw:path svg:d="M 233.38736 51.863857 L 233.38736 0.0 L 285.25122 0.0 Q 337.11508 25.931929 337.11508 51.863857 Q 337.11508 77.795784 363.047 103.727715 L 363.047 103.727715 L 337.11508 181.5235 Q 337.11508 259.31927 337.11508 259.31927 L 337.11508 285.25122 L 337.11508 285.25122 Q 337.11508 311.18314 285.25122 311.18314 Q 259.31927 311.18314 233.38736 285.25122 Q 233.38736 259.31927 181.5235 259.31927 L 155.59157 285.25122 L 155.59157 259.31927 Q 155.59157 207.45543 129.65964 207.45543 Q 77.795784 207.45543 51.863857 233.38736 Q 25.931929 259.31927 25.931929 181.5235 Q 51.863857 129.65964 25.931929 129.65964 Q 0.0 129.65964 0.0 103.727715 L 0.0 77.795784 L 25.931929 77.795784 L 77.795784 103.727715 L 77.795784 103.727715 L 77.795784 103.727715 L 103.727715 77.795784 Q 129.65964 51.863857 181.5235 77.795784 Q 233.38736 77.795784 233.38736 51.863857 z M 181.5235 233.38736 Q 181.5235 207.45543 207.45543 207.45543 Q 233.38736 207.45543 207.45543 233.38736 L 181.5235 233.38736 L 181.5235 233.38736 z" svg:height="3.1118314mm" draw:style-name="style-1141" svg:viewBox="0.0 0.0 363.047 311.18314" svg:width="3.63047mm" svg:x="308.84927mm" svg:y="171.15073mm"/>
          <draw:path svg:d="M 233.38736 0.0 L 311.18314 0.0 L 311.18314 0.0 L 337.11508 0.0 L 337.11508 0.0 L 337.11508 25.931929 L 363.047 25.931929 L 388.97894 25.931929 L 440.8428 25.931929 L 518.63855 25.931929 L 544.5705 51.863857 Q 570.50244 77.795784 596.4344 77.795784 Q 622.3663 77.795784 622.3663 103.727715 Q 622.3663 129.65964 674.23016 129.65964 L 726.094 129.65964 L 726.094 129.65964 L 726.094 129.65964 L 726.094 155.59157 L 700.16205 155.59157 L 700.16205 155.59157 L 700.16205 181.5235 L 700.16205 181.5235 L 700.16205 181.5235 L 674.23016 181.5235 L 674.23016 181.5235 L 674.23016 207.45543 L 700.16205 207.45543 L 700.16205 233.38736 L 700.16205 259.31927 L 648.2982 285.25122 Q 596.4344 285.25122 596.4344 311.18314 Q 570.50244 337.11508 492.70663 363.047 L 388.97894 388.97894 L 337.11508 388.97894 L 311.18314 388.97894 L 311.18314 388.97894 Q 311.18314 388.97894 233.38736 388.97894 Q 181.5235 388.97894 181.5235 363.047 Q 181.5235 337.11508 103.727715 337.11508 L 0.0 311.18314 L 0.0 285.25122 Q 25.931929 285.25122 25.931929 285.25122 L 25.931929 285.25122 L 51.863857 285.25122 L 77.795784 285.25122 L 77.795784 233.38736 Q 77.795784 207.45543 51.863857 181.5235 L 51.863857 181.5235 L 103.727715 181.5235 Q 155.59157 155.59157 155.59157 181.5235 Q 155.59157 207.45543 181.5235 207.45543 L 207.45543 181.5235 L 233.38736 181.5235 L 285.25122 181.5235 L 285.25122 155.59157 L 285.25122 155.59157 L 311.18314 129.65964 L 311.18314 77.795784 L 285.25122 77.795784 Q 233.38736 77.795784 181.5235 103.727715 L 129.65964 103.727715 L 129.65964 77.795784 Q 129.65964 51.863857 103.727715 51.863857 L 103.727715 51.863857 L 129.65964 25.931929 Q 155.59157 25.931929 233.38736 0.0 z" svg:height="3.8897893mm" draw:style-name="style-1142" svg:viewBox="0.0 0.0 726.094 388.97894" svg:width="7.26094mm" svg:x="41.750404mm" svg:y="138.21718mm"/>
          <draw:path svg:d="M 259.31927 0.0 L 285.25122 0.0 L 285.25122 0.0 L 285.25122 0.0 L 363.047 25.931929 Q 414.91086 25.931929 492.70663 51.863857 L 596.4344 51.863857 L 596.4344 77.795784 L 596.4344 103.727715 L 570.50244 103.727715 L 570.50244 129.65964 L 596.4344 129.65964 L 622.3663 129.65964 L 622.3663 155.59157 L 622.3663 181.5235 L 648.2982 181.5235 L 674.23016 181.5235 L 674.23016 207.45543 L 700.16205 207.45543 L 700.16205 233.38736 L 700.16205 259.31927 L 752.02594 285.25122 Q 803.8898 285.25122 907.6175 311.18314 L 1011.3452 311.18314 L 1011.3452 337.11508 L 1011.3452 363.047 L 933.54944 363.047 L 855.75366 337.11508 L 803.8898 337.11508 Q 777.9579 337.11508 674.23016 388.97894 L 570.50244 388.97894 L 544.5705 414.91086 L 518.63855 414.91086 L 518.63855 414.91086 Q 518.63855 388.97894 492.70663 388.97894 Q 440.8428 363.047 285.25122 363.047 L 129.65964 337.11508 L 77.795784 337.11508 L 25.931929 337.11508 L 25.931929 311.18314 L 25.931929 311.18314 L 0.0 311.18314 L 0.0 285.25122 L 0.0 285.25122 L 0.0 285.25122 L 0.0 259.31927 L 0.0 233.38736 L 0.0 233.38736 L 25.931929 233.38736 L 25.931929 233.38736 L 25.931929 207.45543 L 51.863857 207.45543 L 77.795784 181.5235 L 129.65964 181.5235 Q 181.5235 181.5235 181.5235 155.59157 Q 181.5235 129.65964 207.45543 129.65964 Q 233.38736 129.65964 233.38736 103.727715 Q 233.38736 77.795784 207.45543 77.795784 L 207.45543 77.795784 L 233.38736 25.931929 Q 233.38736 0.0 259.31927 0.0 z" svg:height="4.1491084mm" draw:style-name="style-1143" svg:viewBox="0.0 0.0 1011.3452 414.91086" svg:width="10.113452mm" svg:x="167.77959mm" svg:y="120.583466mm"/>
          <draw:path svg:d="M 0.0 103.727715 L 0.0 0.0 L 155.59157 77.795784 Q 311.18314 155.59157 311.18314 181.5235 Q 337.11508 207.45543 363.047 233.38736 L 388.97894 233.38736 L 363.047 311.18314 Q 311.18314 388.97894 311.18314 622.3663 Q 311.18314 855.75366 285.25122 855.75366 L 285.25122 881.6856 L 285.25122 881.6856 Q 259.31927 881.6856 259.31927 881.6856 L 233.38736 907.6175 L 233.38736 881.6856 Q 207.45543 855.75366 207.45543 881.6856 Q 181.5235 881.6856 155.59157 933.54944 L 155.59157 959.4814 L 129.65964 881.6856 Q 103.727715 777.9579 103.727715 777.9579 Q 103.727715 777.9579 77.795784 492.70663 Q 51.863857 233.38736 51.863857 207.45543 Q 25.931929 207.45543 0.0 103.727715 z" svg:height="9.594813mm" draw:style-name="style-1144" svg:viewBox="0.0 0.0 388.97894 959.4814" svg:width="3.8897893mm" svg:x="288.88168mm" svg:y="198.63858mm"/>
          <draw:path svg:d="M 103.727715 0.0 L 103.727715 0.0 L 103.727715 0.0 L 103.727715 0.0 L 233.38736 0.0 Q 337.11508 0.0 337.11508 25.931929 Q 337.11508 51.863857 285.25122 51.863857 L 259.31927 51.863857 L 233.38736 77.795784 L 207.45543 103.727715 L 285.25122 103.727715 Q 388.97894 103.727715 388.97894 103.727715 L 388.97894 103.727715 L 285.25122 129.65964 Q 155.59157 155.59157 129.65964 155.59157 L 129.65964 155.59157 L 25.931929 155.59157 Q -77.795784 155.59157 0.0 77.795784 L 77.795784 25.931929 L 77.795784 0.0 Q 77.795784 0.0 103.727715 0.0 z" svg:height="1.5559157mm" draw:style-name="style-1145" svg:viewBox="0.0 0.0 388.97894 155.59157" svg:width="3.8897893mm" svg:x="21.004862mm" svg:y="166.48299mm"/>
          <draw:path svg:d="M 440.8428 0.0 L 440.8428 0.0 L 440.8428 51.863857 L 440.8428 103.727715 L 440.8428 103.727715 L 440.8428 103.727715 L 466.77472 103.727715 L 492.70663 103.727715 L 518.63855 103.727715 Q 544.5705 103.727715 544.5705 129.65964 L 544.5705 129.65964 L 544.5705 129.65964 Q 544.5705 129.65964 518.63855 155.59157 L 518.63855 155.59157 L 388.97894 233.38736 Q 259.31927 311.18314 233.38736 311.18314 L 207.45543 311.18314 L 181.5235 337.11508 L 155.59157 363.047 L 129.65964 363.047 L 103.727715 363.047 L 77.795784 388.97894 L 51.863857 388.97894 L 25.931929 388.97894 Q -25.931929 363.047 0.0 363.047 Q 25.931929 363.047 51.863857 311.18314 L 77.795784 259.31927 L 77.795784 259.31927 Q 77.795784 259.31927 129.65964 207.45543 Q 181.5235 181.5235 181.5235 155.59157 Q 181.5235 129.65964 233.38736 129.65964 Q 259.31927 103.727715 285.25122 77.795784 Q 337.11508 51.863857 337.11508 51.863857 L 363.047 51.863857 L 363.047 51.863857 L 363.047 51.863857 L 388.97894 51.863857 Q 388.97894 51.863857 388.97894 51.863857 L 388.97894 51.863857 L 388.97894 51.863857 Q 414.91086 51.863857 414.91086 25.931929 L 440.8428 25.931929 L 440.8428 25.931929 L 440.8428 0.0 L 440.8428 0.0 z" svg:height="3.8897893mm" draw:style-name="style-1146" svg:viewBox="0.0 0.0 544.5705 388.97894" svg:width="5.445705mm" svg:x="14.262561mm" svg:y="205.89952mm"/>
          <draw:path svg:d="M 25.931929 51.863857 L 51.863857 0.0 L 51.863857 0.0 L 77.795784 0.0 L 103.727715 103.727715 Q 129.65964 207.45543 155.59157 207.45543 Q 181.5235 207.45543 155.59157 233.38736 Q 103.727715 259.31927 103.727715 311.18314 Q 103.727715 363.047 103.727715 440.8428 L 103.727715 518.63855 L 103.727715 518.63855 L 77.795784 518.63855 L 77.795784 492.70663 Q 51.863857 466.77472 51.863857 414.91086 L 25.931929 363.047 L 25.931929 311.18314 L 0.0 259.31927 L 0.0 233.38736 L 0.0 207.45543 L 0.0 155.59157 Q 0.0 103.727715 25.931929 51.863857 z" svg:height="5.1863856mm" draw:style-name="style-1147" svg:viewBox="0.0 0.0 155.59157 518.63855" svg:width="1.5559157mm" svg:x="290.4376mm" svg:y="97.50405mm"/>
          <draw:path svg:d="M 207.45543 0.0 L 207.45543 0.0 L 233.38736 51.863857 Q 259.31927 103.727715 181.5235 103.727715 Q 129.65964 129.65964 103.727715 155.59157 L 103.727715 155.59157 L 25.931929 155.59157 Q -25.931929 155.59157 0.0 103.727715 L 25.931929 77.795784 L 25.931929 77.795784 L 25.931929 77.795784 L 51.863857 77.795784 Q 77.795784 77.795784 77.795784 51.863857 Q 77.795784 25.931929 129.65964 25.931929 Q 207.45543 0.0 207.45543 0.0 z" svg:height="1.5559157mm" draw:style-name="style-1148" svg:viewBox="0.0 0.0 233.38736 155.59157" svg:width="2.3338735mm" svg:x="95.17018mm" svg:y="112.02593mm"/>
          <draw:path svg:d="M 285.25122 25.931929 L 285.25122 0.0 L 337.11508 25.931929 Q 388.97894 25.931929 388.97894 51.863857 Q 388.97894 77.795784 440.8428 77.795784 Q 492.70663 103.727715 492.70663 129.65964 L 492.70663 129.65964 L 466.77472 129.65964 Q 440.8428 129.65964 440.8428 181.5235 Q 466.77472 207.45543 311.18314 207.45543 L 155.59157 233.38736 L 77.795784 207.45543 L 0.0 207.45543 L 0.0 181.5235 Q 25.931929 181.5235 25.931929 155.59157 L 25.931929 129.65964 L 51.863857 103.727715 Q 103.727715 77.795784 181.5235 51.863857 Q 285.25122 51.863857 285.25122 25.931929 z" svg:height="2.3338735mm" draw:style-name="style-1149" svg:viewBox="0.0 0.0 492.70663 233.38736" svg:width="4.9270663mm" svg:x="93.09563mm" svg:y="108.13615mm"/>
          <draw:path svg:d="M 77.795784 0.0 L 103.727715 0.0 L 103.727715 0.0 L 103.727715 0.0 L 129.65964 25.931929 Q 181.5235 51.863857 207.45543 51.863857 L 233.38736 51.863857 L 233.38736 51.863857 L 233.38736 51.863857 L 259.31927 51.863857 L 259.31927 51.863857 L 129.65964 51.863857 Q 0.0 51.863857 0.0 51.863857 L 0.0 51.863857 L 0.0 51.863857 Q 25.931929 51.863857 25.931929 51.863857 L 25.931929 25.931929 L 25.931929 25.931929 Q 51.863857 0.0 77.795784 0.0 z" svg:height="0.51863855mm" draw:style-name="style-1150" svg:viewBox="0.0 0.0 259.31927 51.863857" svg:width="2.5931928mm" svg:x="148.07132mm" svg:y="125.51054mm"/>
          <draw:path svg:d="M 103.727715 25.931929 L 155.59157 0.0 L 259.31927 25.931929 Q 363.047 77.795784 337.11508 103.727715 Q 311.18314 129.65964 311.18314 129.65964 L 311.18314 155.59157 L 285.25122 181.5235 Q 259.31927 181.5235 207.45543 207.45543 L 181.5235 207.45543 L 155.59157 207.45543 Q 129.65964 233.38736 129.65964 233.38736 L 129.65964 233.38736 L 129.65964 233.38736 Q 129.65964 233.38736 103.727715 259.31927 L 103.727715 259.31927 L 103.727715 259.31927 Q 103.727715 285.25122 103.727715 285.25122 L 103.727715 285.25122 L 77.795784 285.25122 Q 77.795784 285.25122 51.863857 311.18314 L 25.931929 311.18314 L 25.931929 285.25122 Q 0.0 233.38736 0.0 181.5235 L 0.0 155.59157 L 0.0 129.65964 L 0.0 103.727715 L 0.0 103.727715 Q 0.0 103.727715 25.931929 77.795784 Q 25.931929 51.863857 103.727715 25.931929 z" svg:height="3.1118314mm" draw:style-name="style-1151" svg:viewBox="0.0 0.0 337.11508 311.18314" svg:width="3.3711507mm" svg:x="65.34846mm" svg:y="178.15234mm"/>
          <draw:path svg:d="M 51.863857 25.931929 L 51.863857 0.0 L 181.5235 25.931929 Q 311.18314 25.931929 466.77472 51.863857 L 622.3663 77.795784 L 648.2982 77.795784 L 674.23016 77.795784 L 674.23016 77.795784 Q 674.23016 77.795784 700.16205 77.795784 L 700.16205 51.863857 L 726.094 51.863857 Q 752.02594 77.795784 726.094 77.795784 Q 726.094 77.795784 648.2982 103.727715 Q 570.50244 129.65964 622.3663 129.65964 Q 648.2982 155.59157 648.2982 181.5235 Q 648.2982 207.45543 622.3663 207.45543 L 570.50244 207.45543 L 570.50244 181.5235 L 570.50244 181.5235 L 544.5705 181.5235 L 544.5705 181.5235 L 518.63855 181.5235 L 466.77472 181.5235 L 492.70663 207.45543 L 518.63855 207.45543 L 518.63855 207.45543 L 518.63855 233.38736 L 466.77472 233.38736 Q 440.8428 233.38736 363.047 233.38736 Q 311.18314 233.38736 311.18314 207.45543 Q 311.18314 181.5235 207.45543 155.59157 L 103.727715 129.65964 L 51.863857 129.65964 L 25.931929 129.65964 L 0.0 129.65964 L 0.0 129.65964 L 0.0 103.727715 Q 0.0 77.795784 0.0 77.795784 Q 51.863857 77.795784 51.863857 25.931929 z" svg:height="2.3338735mm" draw:style-name="style-1152" svg:viewBox="0.0 0.0 726.094 233.38736" svg:width="7.26094mm" svg:x="147.812mm" svg:y="126.80713mm"/>
          <draw:path svg:d="M 77.795784 0.0 Q 155.59157 0.0 155.59157 25.931929 Q 155.59157 51.863857 77.795784 77.795784 Q 25.931929 103.727715 0.0 51.863857 Q -25.931929 0.0 77.795784 0.0 z" svg:height="0.77795786mm" draw:style-name="style-1153" svg:viewBox="0.0 0.0 155.59157 77.795784" svg:width="1.5559157mm" svg:x="135.624mm" svg:y="189.82172mm"/>
          <draw:path svg:d="M 596.4344 51.863857 L 648.2982 51.863857 L 674.23016 103.727715 Q 700.16205 129.65964 700.16205 155.59157 L 700.16205 155.59157 L 700.16205 155.59157 Q 700.16205 155.59157 596.4344 207.45543 Q 492.70663 259.31927 492.70663 207.45543 Q 492.70663 181.5235 388.97894 181.5235 Q 259.31927 207.45543 259.31927 233.38736 Q 285.25122 259.31927 181.5235 259.31927 L 103.727715 233.38736 L 103.727715 207.45543 Q 129.65964 207.45543 77.795784 181.5235 L 51.863857 155.59157 L 51.863857 155.59157 Q 51.863857 155.59157 0.0 129.65964 Q -51.863857 103.727715 25.931929 103.727715 L 77.795784 103.727715 L 77.795784 77.795784 L 77.795784 51.863857 L 51.863857 51.863857 L 51.863857 51.863857 L 77.795784 25.931929 L 103.727715 0.0 L 207.45543 0.0 L 311.18314 0.0 L 440.8428 0.0 Q 596.4344 0.0 570.50244 25.931929 Q 570.50244 51.863857 596.4344 51.863857 z" svg:height="2.5931928mm" draw:style-name="style-1154" svg:viewBox="0.0 0.0 700.16205 259.31927" svg:width="7.001621mm" svg:x="64.051865mm" svg:y="122.398705mm"/>
          <draw:path svg:d="M 103.727715 0.0 L 129.65964 25.931929 L 129.65964 25.931929 L 155.59157 25.931929 L 181.5235 155.59157 Q 207.45543 285.25122 233.38736 337.11508 L 233.38736 414.91086 L 207.45543 414.91086 L 181.5235 388.97894 L 181.5235 388.97894 Q 155.59157 388.97894 77.795784 337.11508 L 0.0 259.31927 L 0.0 181.5235 Q 0.0 129.65964 0.0 129.65964 L 0.0 103.727715 L 0.0 103.727715 Q 0.0 103.727715 25.931929 77.795784 L 25.931929 77.795784 L 25.931929 77.795784 Q 51.863857 77.795784 51.863857 77.795784 L 51.863857 51.863857 L 51.863857 25.931929 Q 77.795784 0.0 103.727715 0.0 z" svg:height="4.1491084mm" draw:style-name="style-1155" svg:viewBox="0.0 0.0 233.38736 414.91086" svg:width="2.3338735mm" svg:x="306.5154mm" svg:y="120.06483mm"/>
          <draw:path svg:d="M 51.863857 25.931929 L 51.863857 25.931929 L 51.863857 25.931929 L 51.863857 51.863857 L 77.795784 129.65964 Q 129.65964 181.5235 77.795784 207.45543 Q 25.931929 233.38736 25.931929 233.38736 L 25.931929 233.38736 L 0.0 233.38736 L 0.0 233.38736 L 0.0 129.65964 Q 0.0 0.0 25.931929 0.0 Q 51.863857 25.931929 51.863857 25.931929 z" svg:height="2.3338735mm" draw:style-name="style-1156" svg:viewBox="0.0 0.0 77.795784 233.38736" svg:width="0.77795786mm" svg:x="232.09076mm" svg:y="49.011345mm"/>
          <draw:path svg:d="M 492.70663 0.0 L 492.70663 0.0 L 466.77472 0.0 Q 440.8428 0.0 440.8428 25.931929 Q 440.8428 51.863857 363.047 51.863857 L 259.31927 51.863857 L 207.45543 51.863857 Q 129.65964 51.863857 129.65964 77.795784 L 129.65964 77.795784 L 51.863857 77.795784 Q 0.0 51.863857 0.0 51.863857 L 0.0 51.863857 L 25.931929 51.863857 Q 51.863857 51.863857 103.727715 25.931929 L 181.5235 25.931929 L 207.45543 0.0 Q 233.38736 0.0 363.047 0.0 Q 492.70663 0.0 492.70663 0.0 z" svg:height="0.77795786mm" draw:style-name="style-1157" svg:viewBox="0.0 0.0 492.70663 77.795784" svg:width="4.9270663mm" svg:x="60.162075mm" svg:y="152.47974mm"/>
          <draw:path svg:d="M 25.931929 25.931929 L 25.931929 25.931929 L 25.931929 0.0 L 51.863857 0.0 L 51.863857 0.0 L 51.863857 25.931929 L 51.863857 25.931929 L 77.795784 25.931929 L 181.5235 77.795784 Q 259.31927 155.59157 285.25122 181.5235 L 285.25122 181.5235 L 259.31927 181.5235 Q 259.31927 181.5235 259.31927 207.45543 L 285.25122 207.45543 L 285.25122 233.38736 L 259.31927 259.31927 L 259.31927 259.31927 L 259.31927 285.25122 L 233.38736 285.25122 Q 207.45543 285.25122 207.45543 259.31927 L 181.5235 233.38736 L 181.5235 233.38736 Q 155.59157 233.38736 129.65964 181.5235 L 77.795784 155.59157 L 77.795784 129.65964 Q 51.863857 129.65964 51.863857 129.65964 L 51.863857 129.65964 L 51.863857 129.65964 Q 51.863857 103.727715 25.931929 77.795784 L 0.0 25.931929 L 25.931929 25.931929 z" svg:height="2.8525121mm" draw:style-name="style-1158" svg:viewBox="0.0 0.0 285.25122 285.25122" svg:width="2.8525121mm" svg:x="250.50243mm" svg:y="33.452187mm"/>
          <draw:path svg:d="M 207.45543 25.931929 L 207.45543 0.0 L 233.38736 0.0 L 259.31927 25.931929 L 259.31927 25.931929 L 259.31927 25.931929 L 363.047 51.863857 Q 414.91086 77.795784 440.8428 129.65964 Q 440.8428 155.59157 492.70663 181.5235 Q 518.63855 233.38736 544.5705 233.38736 L 544.5705 259.31927 L 544.5705 285.25122 Q 518.63855 285.25122 518.63855 285.25122 L 518.63855 285.25122 L 518.63855 285.25122 Q 492.70663 285.25122 492.70663 311.18314 L 492.70663 311.18314 L 466.77472 311.18314 Q 466.77472 337.11508 466.77472 337.11508 L 492.70663 337.11508 L 492.70663 337.11508 L 492.70663 363.047 L 466.77472 363.047 Q 466.77472 388.97894 466.77472 388.97894 L 466.77472 388.97894 L 466.77472 388.97894 L 466.77472 414.91086 L 440.8428 440.8428 L 414.91086 466.77472 L 414.91086 492.70663 L 414.91086 518.63855 L 388.97894 518.63855 L 388.97894 518.63855 L 363.047 518.63855 Q 363.047 544.5705 311.18314 570.50244 Q 259.31927 596.4344 207.45543 596.4344 L 181.5235 570.50244 L 181.5235 544.5705 Q 155.59157 544.5705 155.59157 544.5705 L 155.59157 544.5705 L 155.59157 544.5705 Q 155.59157 518.63855 77.795784 440.8428 L 0.0 388.97894 L 0.0 337.11508 Q 0.0 285.25122 25.931929 207.45543 L 51.863857 129.65964 L 51.863857 129.65964 L 51.863857 129.65964 L 51.863857 103.727715 L 77.795784 103.727715 L 103.727715 129.65964 Q 103.727715 181.5235 103.727715 181.5235 L 103.727715 181.5235 L 129.65964 181.5235 L 129.65964 181.5235 L 155.59157 155.59157 L 181.5235 155.59157 L 181.5235 129.65964 Q 155.59157 77.795784 181.5235 77.795784 Q 207.45543 51.863857 207.45543 25.931929 z" svg:height="5.9643435mm" draw:style-name="style-1159" svg:viewBox="0.0 0.0 544.5705 596.4344" svg:width="5.445705mm" svg:x="200.71313mm" svg:y="135.624mm"/>
          <draw:path svg:d="M 155.59157 0.0 L 233.38736 0.0 L 285.25122 0.0 L 337.11508 0.0 L 337.11508 25.931929 Q 363.047 51.863857 363.047 51.863857 L 363.047 51.863857 L 363.047 77.795784 L 363.047 103.727715 L 414.91086 155.59157 Q 466.77472 181.5235 466.77472 207.45543 L 466.77472 233.38736 L 440.8428 233.38736 Q 414.91086 207.45543 388.97894 181.5235 Q 363.047 129.65964 259.31927 155.59157 L 181.5235 181.5235 L 155.59157 181.5235 Q 155.59157 155.59157 103.727715 155.59157 L 77.795784 129.65964 L 51.863857 103.727715 Q 0.0 103.727715 0.0 51.863857 Q 0.0 25.931929 25.931929 25.931929 Q 51.863857 0.0 155.59157 0.0 z" svg:height="2.3338735mm" draw:style-name="style-1160" svg:viewBox="0.0 0.0 466.77472 233.38736" svg:width="4.667747mm" svg:x="279.02756mm" svg:y="171.66937mm"/>
          <draw:path svg:d="M 25.931929 0.0 L 25.931929 0.0 L 25.931929 0.0 L 25.931929 0.0 L 155.59157 25.931929 Q 311.18314 51.863857 311.18314 103.727715 Q 311.18314 129.65964 337.11508 129.65964 L 337.11508 129.65964 L 337.11508 129.65964 L 337.11508 155.59157 L 311.18314 155.59157 L 311.18314 155.59157 L 285.25122 155.59157 Q 259.31927 155.59157 259.31927 181.5235 L 233.38736 181.5235 L 233.38736 181.5235 Q 207.45543 181.5235 207.45543 207.45543 L 181.5235 207.45543 L 155.59157 207.45543 L 103.727715 207.45543 L 103.727715 207.45543 Q 77.795784 207.45543 51.863857 207.45543 Q 0.0 207.45543 0.0 181.5235 Q -25.931929 155.59157 51.863857 103.727715 Q 129.65964 103.727715 51.863857 51.863857 L 0.0 25.931929 L 0.0 0.0 Q 0.0 0.0 25.931929 0.0 z M 129.65964 155.59157 Q 155.59157 155.59157 155.59157 155.59157 Q 155.59157 155.59157 155.59157 155.59157 Q 129.65964 155.59157 129.65964 155.59157 z" svg:height="2.0745542mm" draw:style-name="style-1161" svg:viewBox="0.0 0.0 337.11508 207.45543" svg:width="3.3711507mm" svg:x="94.91086mm" svg:y="142.10696mm"/>
          <draw:path svg:d="M 155.59157 25.931929 L 207.45543 25.931929 L 207.45543 51.863857 Q 207.45543 103.727715 233.38736 129.65964 L 233.38736 155.59157 L 155.59157 155.59157 L 77.795784 155.59157 L 77.795784 181.5235 Q 51.863857 181.5235 51.863857 207.45543 L 51.863857 233.38736 L 51.863857 233.38736 Q 51.863857 233.38736 25.931929 103.727715 L 0.0 0.0 L 51.863857 0.0 Q 129.65964 0.0 155.59157 25.931929 z" svg:height="2.3338735mm" draw:style-name="style-1162" svg:viewBox="0.0 0.0 233.38736 233.38736" svg:width="2.3338735mm" svg:x="213.6791mm" svg:y="134.3274mm"/>
          <draw:path svg:d="M 311.18314 0.0 L 311.18314 0.0 L 311.18314 0.0 L 311.18314 0.0 L 337.11508 25.931929 L 337.11508 51.863857 L 363.047 51.863857 L 388.97894 51.863857 L 388.97894 25.931929 L 414.91086 25.931929 L 414.91086 25.931929 Q 414.91086 0.0 440.8428 0.0 L 466.77472 0.0 L 466.77472 25.931929 Q 466.77472 51.863857 492.70663 77.795784 Q 518.63855 103.727715 414.91086 103.727715 Q 311.18314 103.727715 311.18314 129.65964 Q 285.25122 155.59157 181.5235 181.5235 Q 77.795784 207.45543 77.795784 181.5235 L 51.863857 181.5235 L 51.863857 181.5235 L 51.863857 181.5235 L 51.863857 155.59157 L 51.863857 103.727715 L 25.931929 103.727715 L 0.0 103.727715 L 0.0 77.795784 L 0.0 77.795784 L 155.59157 51.863857 Q 285.25122 51.863857 285.25122 25.931929 L 311.18314 25.931929 L 311.18314 25.931929 L 311.18314 0.0 L 311.18314 0.0 z" svg:height="1.815235mm" draw:style-name="style-1163" svg:viewBox="0.0 0.0 492.70663 181.5235" svg:width="4.9270663mm" svg:x="20.226904mm" svg:y="108.9141mm"/>
          <draw:path svg:d="M 0.0 103.727715 L 0.0 0.0 L 51.863857 0.0 L 129.65964 0.0 L 207.45543 25.931929 Q 259.31927 51.863857 285.25122 51.863857 L 285.25122 77.795784 L 259.31927 77.795784 Q 233.38736 77.795784 233.38736 103.727715 L 233.38736 129.65964 L 233.38736 129.65964 Q 207.45543 129.65964 207.45543 155.59157 L 207.45543 155.59157 L 181.5235 155.59157 Q 155.59157 155.59157 103.727715 155.59157 Q 51.863857 181.5235 51.863857 207.45543 Q 51.863857 233.38736 25.931929 233.38736 L 0.0 233.38736 L 0.0 103.727715 z" svg:height="2.3338735mm" draw:style-name="style-1164" svg:viewBox="0.0 0.0 285.25122 233.38736" svg:width="2.8525121mm" svg:x="0.0mm" svg:y="128.10373mm"/>
          <draw:path svg:d="M 700.16205 25.931929 L 752.02594 25.931929 L 777.9579 25.931929 L 803.8898 25.931929 L 803.8898 25.931929 L 803.8898 51.863857 L 881.6856 51.863857 L 959.4814 51.863857 L 985.41327 77.795784 L 985.41327 77.795784 L 985.41327 77.795784 Q 985.41327 103.727715 777.9579 103.727715 Q 570.50244 103.727715 596.4344 129.65964 Q 622.3663 155.59157 518.63855 155.59157 Q 440.8428 155.59157 466.77472 181.5235 Q 518.63855 181.5235 518.63855 207.45543 Q 518.63855 233.38736 414.91086 233.38736 L 311.18314 207.45543 L 259.31927 233.38736 L 181.5235 233.38736 L 181.5235 207.45543 Q 155.59157 207.45543 155.59157 233.38736 Q 155.59157 259.31927 129.65964 207.45543 L 103.727715 181.5235 L 103.727715 155.59157 Q 103.727715 129.65964 77.795784 155.59157 L 51.863857 155.59157 L 51.863857 155.59157 L 25.931929 155.59157 L 25.931929 155.59157 L 0.0 129.65964 L 0.0 129.65964 L 0.0 129.65964 L 0.0 103.727715 L 0.0 51.863857 L 0.0 51.863857 L 25.931929 51.863857 L 25.931929 51.863857 L 25.931929 51.863857 L 25.931929 77.795784 L 51.863857 77.795784 L 51.863857 51.863857 L 51.863857 25.931929 L 77.795784 25.931929 L 77.795784 0.0 L 103.727715 0.0 L 129.65964 0.0 L 155.59157 51.863857 Q 181.5235 51.863857 337.11508 25.931929 Q 492.70663 0.0 570.50244 0.0 Q 648.2982 0.0 700.16205 25.931929 z" svg:height="2.3338735mm" draw:style-name="style-1165" svg:viewBox="0.0 0.0 985.41327 233.38736" svg:width="9.854133mm" svg:x="104.24635mm" svg:y="147.812mm"/>
          <draw:path svg:d="M 544.5705 0.0 L 596.4344 0.0 L 596.4344 25.931929 L 596.4344 25.931929 L 596.4344 25.931929 L 596.4344 51.863857 L 596.4344 181.5235 Q 596.4344 285.25122 518.63855 337.11508 L 466.77472 388.97894 L 337.11508 388.97894 Q 233.38736 388.97894 207.45543 337.11508 Q 181.5235 337.11508 129.65964 337.11508 L 103.727715 363.047 L 103.727715 363.047 L 77.795784 363.047 L 77.795784 337.11508 L 77.795784 285.25122 L 51.863857 285.25122 L 51.863857 285.25122 L 51.863857 259.31927 L 25.931929 259.31927 L 25.931929 259.31927 L 25.931929 285.25122 L 25.931929 285.25122 L 25.931929 285.25122 L 25.931929 285.25122 L 0.0 285.25122 L 0.0 233.38736 L 0.0 207.45543 L 0.0 207.45543 L 25.931929 207.45543 L 25.931929 207.45543 L 25.931929 181.5235 L 25.931929 181.5235 L 25.931929 181.5235 L 51.863857 181.5235 L 51.863857 181.5235 L 51.863857 207.45543 L 77.795784 207.45543 L 77.795784 207.45543 L 77.795784 181.5235 L 77.795784 181.5235 L 77.795784 181.5235 L 103.727715 181.5235 L 103.727715 181.5235 L 103.727715 155.59157 L 129.65964 155.59157 L 129.65964 129.65964 Q 155.59157 77.795784 207.45543 103.727715 Q 259.31927 129.65964 388.97894 77.795784 Q 492.70663 25.931929 544.5705 0.0 z" svg:height="3.8897893mm" draw:style-name="style-1166" svg:viewBox="0.0 0.0 596.4344 388.97894" svg:width="5.9643435mm" svg:x="278.2496mm" svg:y="97.244736mm"/>
          <draw:path svg:d="M 233.38736 0.0 L 233.38736 0.0 L 259.31927 0.0 L 259.31927 0.0 L 259.31927 0.0 L 285.25122 0.0 L 466.77472 25.931929 Q 622.3663 51.863857 777.9579 25.931929 L 933.54944 25.931929 L 1037.2771 51.863857 Q 1166.9368 51.863857 1192.8688 77.795784 L 1192.8688 77.795784 L 1218.8007 103.727715 Q 1244.7325 103.727715 1244.7325 129.65964 L 1244.7325 129.65964 L 1244.7325 155.59157 Q 1244.7325 181.5235 1192.8688 181.5235 L 1166.9368 207.45543 L 1166.9368 207.45543 Q 1192.8688 207.45543 1192.8688 233.38736 Q 1192.8688 259.31927 1166.9368 259.31927 Q 1141.0049 259.31927 1141.0049 285.25122 Q 1141.0049 311.18314 1089.141 311.18314 L 1037.2771 311.18314 L 1037.2771 337.11508 Q 1037.2771 337.11508 985.41327 363.047 L 959.4814 363.047 L 959.4814 337.11508 Q 933.54944 311.18314 933.54944 311.18314 L 907.6175 285.25122 L 881.6856 285.25122 Q 881.6856 259.31927 752.02594 259.31927 Q 622.3663 259.31927 518.63855 311.18314 L 440.8428 337.11508 L 363.047 337.11508 L 311.18314 337.11508 L 311.18314 337.11508 L 311.18314 311.18314 L 337.11508 311.18314 Q 363.047 311.18314 414.91086 285.25122 L 440.8428 259.31927 L 414.91086 259.31927 L 363.047 259.31927 L 337.11508 233.38736 Q 311.18314 207.45543 207.45543 207.45543 L 103.727715 155.59157 L 51.863857 155.59157 L 25.931929 155.59157 L 25.931929 155.59157 L 0.0 129.65964 L 0.0 129.65964 L 0.0 103.727715 L 0.0 103.727715 L 0.0 103.727715 L 0.0 103.727715 L 0.0 77.795784 L 0.0 51.863857 Q 0.0 25.931929 25.931929 25.931929 L 25.931929 25.931929 L 103.727715 25.931929 Q 155.59157 0.0 207.45543 0.0 Q 233.38736 0.0 233.38736 0.0 z" svg:height="3.63047mm" draw:style-name="style-1167" svg:viewBox="0.0 0.0 1244.7325 363.047" svg:width="12.447326mm" svg:x="158.18477mm" svg:y="119.28687mm"/>
          <draw:path svg:d="M 285.25122 0.0 L 285.25122 0.0 L 285.25122 0.0 L 311.18314 0.0 L 337.11508 77.795784 Q 363.047 155.59157 414.91086 155.59157 Q 466.77472 155.59157 466.77472 155.59157 L 466.77472 155.59157 L 466.77472 155.59157 Q 466.77472 155.59157 440.8428 181.5235 L 440.8428 181.5235 L 363.047 181.5235 Q 285.25122 207.45543 285.25122 233.38736 L 259.31927 259.31927 L 181.5235 259.31927 L 129.65964 259.31927 L 129.65964 285.25122 L 103.727715 285.25122 L 103.727715 259.31927 L 103.727715 259.31927 L 103.727715 233.38736 L 103.727715 207.45543 L 51.863857 207.45543 L 0.0 207.45543 L 51.863857 181.5235 L 103.727715 181.5235 L 103.727715 129.65964 Q 103.727715 77.795784 155.59157 51.863857 L 207.45543 25.931929 L 233.38736 25.931929 L 285.25122 0.0 L 285.25122 0.0 z" svg:height="2.8525121mm" draw:style-name="style-1168" svg:viewBox="0.0 0.0 466.77472 285.25122" svg:width="4.667747mm" svg:x="80.12966mm" svg:y="182.56078mm"/>
          <draw:path svg:d="M 596.4344 0.0 L 596.4344 0.0 L 674.23016 0.0 L 752.02594 0.0 L 752.02594 0.0 L 752.02594 0.0 L 855.75366 51.863857 Q 985.41327 77.795784 985.41327 103.727715 Q 1011.3452 129.65964 1011.3452 155.59157 L 1011.3452 155.59157 L 959.4814 155.59157 Q 907.6175 155.59157 803.8898 181.5235 L 700.16205 181.5235 L 648.2982 181.5235 Q 570.50244 155.59157 388.97894 155.59157 Q 233.38736 155.59157 233.38736 181.5235 Q 233.38736 207.45543 129.65964 207.45543 L 25.931929 207.45543 L 25.931929 233.38736 L 25.931929 233.38736 L 0.0 233.38736 L 0.0 233.38736 L 0.0 181.5235 L 0.0 129.65964 L 0.0 103.727715 L 25.931929 77.795784 L 25.931929 77.795784 L 25.931929 103.727715 L 25.931929 103.727715 L 25.931929 103.727715 L 51.863857 103.727715 L 51.863857 103.727715 L 51.863857 129.65964 L 77.795784 129.65964 L 77.795784 129.65964 L 77.795784 103.727715 L 77.795784 103.727715 L 77.795784 103.727715 L 77.795784 103.727715 L 77.795784 77.795784 L 77.795784 77.795784 L 77.795784 51.863857 L 129.65964 51.863857 Q 181.5235 0.0 388.97894 0.0 Q 570.50244 0.0 596.4344 0.0 z" svg:height="2.3338735mm" draw:style-name="style-1169" svg:viewBox="0.0 0.0 1011.3452 233.38736" svg:width="10.113452mm" svg:x="191.11832mm" svg:y="123.95462mm"/>
          <draw:path svg:d="M 1037.2771 0.0 L 1089.141 0.0 L 1089.141 0.0 L 1089.141 0.0 L 1089.141 25.931929 L 1089.141 25.931929 L 1115.073 25.931929 L 1115.073 51.863857 L 1115.073 51.863857 L 1089.141 51.863857 L 1089.141 51.863857 L 1089.141 51.863857 L 1063.2091 77.795784 L 1037.2771 103.727715 L 1089.141 103.727715 Q 1166.9368 103.727715 1166.9368 129.65964 L 1166.9368 129.65964 L 1141.0049 129.65964 Q 1141.0049 155.59157 1115.073 155.59157 L 1089.141 155.59157 L 1089.141 181.5235 L 1115.073 181.5235 L 1089.141 259.31927 Q 1063.2091 311.18314 1037.2771 311.18314 Q 1011.3452 311.18314 1011.3452 337.11508 L 1011.3452 337.11508 L 829.8217 337.11508 Q 648.2982 363.047 544.5705 363.047 Q 440.8428 363.047 466.77472 363.047 Q 518.63855 311.18314 311.18314 311.18314 L 77.795784 259.31927 L 51.863857 285.25122 L 51.863857 285.25122 L 25.931929 285.25122 L 0.0 259.31927 L 0.0 259.31927 L 0.0 259.31927 L 0.0 207.45543 L 0.0 181.5235 L 51.863857 181.5235 L 129.65964 155.59157 L 155.59157 155.59157 L 181.5235 155.59157 L 181.5235 129.65964 L 181.5235 129.65964 L 207.45543 129.65964 L 207.45543 129.65964 L 337.11508 103.727715 Q 466.77472 103.727715 466.77472 77.795784 Q 492.70663 51.863857 622.3663 51.863857 L 777.9579 51.863857 L 777.9579 51.863857 Q 803.8898 51.863857 803.8898 25.931929 L 803.8898 25.931929 L 907.6175 25.931929 Q 1011.3452 0.0 1037.2771 0.0 z" svg:height="3.63047mm" draw:style-name="style-1170" svg:viewBox="0.0 0.0 1166.9368 363.047" svg:width="11.669368mm" svg:x="45.121555mm" svg:y="175.81848mm"/>
          <draw:path svg:d="M 829.8217 129.65964 L 829.8217 129.65964 L 829.8217 129.65964 L 829.8217 129.65964 L 933.54944 181.5235 Q 1037.2771 259.31927 985.41327 259.31927 Q 959.4814 259.31927 959.4814 311.18314 Q 959.4814 337.11508 985.41327 337.11508 Q 1011.3452 337.11508 1037.2771 388.97894 Q 1037.2771 414.91086 985.41327 466.77472 Q 959.4814 466.77472 985.41327 492.70663 Q 1011.3452 492.70663 1011.3452 518.63855 Q 1011.3452 544.5705 985.41327 544.5705 L 959.4814 544.5705 L 959.4814 596.4344 Q 959.4814 674.23016 1037.2771 648.2982 Q 1089.141 622.3663 1089.141 674.23016 Q 1089.141 726.094 1115.073 726.094 Q 1141.0049 752.02594 1141.0049 777.9579 Q 1141.0049 777.9579 1244.7325 803.8898 L 1348.4603 803.8898 L 1348.4603 803.8898 L 1348.4603 829.8217 L 1348.4603 829.8217 L 1374.3922 829.8217 L 1374.3922 855.75366 L 1348.4603 881.6856 L 1348.4603 881.6856 L 1348.4603 881.6856 L 1322.5283 907.6175 L 1296.5964 933.54944 L 1244.7325 933.54944 L 1218.8007 933.54944 L 1218.8007 959.4814 L 1244.7325 959.4814 L 1244.7325 959.4814 L 1244.7325 985.41327 L 1218.8007 985.41327 L 1192.8688 985.41327 L 1166.9368 1011.3452 L 1141.0049 1037.2771 L 1141.0049 1037.2771 L 1141.0049 1037.2771 L 1166.9368 1037.2771 L 1166.9368 1037.2771 L 1141.0049 1063.2091 L 1141.0049 1063.2091 L 1115.073 1063.2091 Q 1089.141 1063.2091 1063.2091 1089.141 Q 1037.2771 1141.0049 1037.2771 1166.9368 L 1037.2771 1192.8688 L 985.41327 1192.8688 Q 959.4814 1192.8688 907.6175 1192.8688 Q 855.75366 1192.8688 674.23016 1192.8688 L 518.63855 1192.8688 L 492.70663 1192.8688 L 466.77472 1192.8688 L 440.8428 1218.8007 L 414.91086 1218.8007 L 414.91086 1192.8688 L 414.91086 1166.9368 L 388.97894 1166.9368 L 388.97894 1141.0049 L 388.97894 1141.0049 L 414.91086 1141.0049 L 414.91086 1141.0049 L 414.91086 1141.0049 L 440.8428 1115.073 L 466.77472 1115.073 L 466.77472 1115.073 Q 492.70663 1089.141 518.63855 1089.141 L 518.63855 1089.141 L 518.63855 1063.2091 Q 518.63855 1063.2091 518.63855 1037.2771 L 518.63855 1037.2771 L 518.63855 1011.3452 L 518.63855 1011.3452 L 492.70663 1011.3452 L 492.70663 985.41327 L 414.91086 985.41327 Q 337.11508 985.41327 363.047 959.4814 Q 388.97894 933.54944 363.047 907.6175 Q 337.11508 855.75366 207.45543 829.8217 L 51.863857 829.8217 L 51.863857 829.8217 L 25.931929 829.8217 L 51.863857 803.8898 L 77.795784 777.9579 L 51.863857 777.9579 L 0.0 777.9579 L 51.863857 752.02594 Q 77.795784 726.094 129.65964 726.094 Q 155.59157 700.16205 155.59157 674.23016 Q 129.65964 622.3663 129.65964 622.3663 Q 103.727715 596.4344 155.59157 570.50244 Q 181.5235 570.50244 207.45543 518.63855 Q 207.45543 466.77472 181.5235 466.77472 Q 155.59157 466.77472 181.5235 363.047 Q 207.45543 285.25122 155.59157 285.25122 L 155.59157 285.25122 L 129.65964 259.31927 L 129.65964 233.38736 L 129.65964 233.38736 L 129.65964 207.45543 L 207.45543 207.45543 Q 311.18314 207.45543 363.047 207.45543 Q 440.8428 207.45543 466.77472 155.59157 Q 492.70663 103.727715 570.50244 103.727715 Q 648.2982 77.795784 648.2982 51.863857 Q 648.2982 25.931929 726.094 0.0 Q 803.8898 0.0 803.8898 51.863857 Q 829.8217 129.65964 829.8217 129.65964 z M 596.4344 129.65964 Q 622.3663 129.65964 622.3663 129.65964 Q 622.3663 155.59157 622.3663 155.59157 Q 596.4344 155.59157 596.4344 129.65964 z M 648.2982 1141.0049 Q 674.23016 1141.0049 674.23016 1141.0049 Q 674.23016 1141.0049 674.23016 1141.0049 Q 648.2982 1141.0049 648.2982 1141.0049 z" svg:height="12.188006mm" draw:style-name="style-1171" svg:viewBox="0.0 0.0 1374.3922 1218.8007" svg:width="13.743922mm" svg:x="24.894651mm" svg:y="96.466774mm"/>
          <draw:path svg:d="M 1089.141 25.931929 L 1089.141 25.931929 L 1089.141 103.727715 L 1063.2091 181.5235 L 1063.2091 233.38736 L 1063.2091 311.18314 L 1063.2091 337.11508 Q 1063.2091 388.97894 1037.2771 466.77472 L 1037.2771 544.5705 L 1037.2771 570.50244 Q 1011.3452 596.4344 959.4814 700.16205 Q 907.6175 803.8898 881.6856 855.75366 Q 855.75366 907.6175 855.75366 959.4814 Q 881.6856 1011.3452 492.70663 1115.073 L 103.727715 1218.8007 L 77.795784 1244.7325 L 25.931929 1244.7325 L 25.931929 1166.9368 L 25.931929 1063.2091 L 51.863857 1063.2091 L 51.863857 1063.2091 L 25.931929 1037.2771 L 0.0 1037.2771 L 0.0 959.4814 Q 25.931929 881.6856 51.863857 648.2982 L 103.727715 414.91086 L 103.727715 414.91086 L 129.65964 414.91086 L 129.65964 414.91086 L 129.65964 388.97894 L 129.65964 388.97894 L 129.65964 388.97894 L 155.59157 285.25122 Q 181.5235 181.5235 207.45543 77.795784 L 259.31927 0.0 L 311.18314 0.0 L 363.047 25.931929 L 544.5705 25.931929 Q 752.02594 77.795784 803.8898 25.931929 Q 881.6856 -25.931929 985.41327 0.0 Q 1089.141 25.931929 1089.141 25.931929 z" svg:height="12.447326mm" draw:style-name="style-1172" svg:viewBox="0.0 0.0 1089.141 1244.7325" svg:width="10.89141mm" svg:x="153.2577mm" svg:y="139.25446mm"/>
          <draw:path svg:d="M 414.91086 25.931929 L 414.91086 0.0 L 466.77472 0.0 L 492.70663 25.931929 L 518.63855 25.931929 L 544.5705 25.931929 L 570.50244 51.863857 L 622.3663 51.863857 L 674.23016 77.795784 Q 700.16205 77.795784 726.094 103.727715 Q 726.094 129.65964 726.094 103.727715 Q 726.094 103.727715 752.02594 77.795784 L 752.02594 25.931929 L 752.02594 25.931929 L 777.9579 25.931929 L 777.9579 25.931929 L 777.9579 25.931929 L 777.9579 51.863857 L 803.8898 51.863857 L 803.8898 77.795784 L 803.8898 77.795784 L 803.8898 129.65964 Q 777.9579 155.59157 777.9579 233.38736 L 726.094 311.18314 L 777.9579 337.11508 Q 803.8898 337.11508 803.8898 363.047 L 803.8898 363.047 L 803.8898 388.97894 Q 803.8898 440.8428 829.8217 440.8428 L 855.75366 440.8428 L 855.75366 440.8428 Q 855.75366 440.8428 700.16205 466.77472 L 544.5705 492.70663 L 570.50244 648.2982 Q 570.50244 829.8217 648.2982 829.8217 L 726.094 829.8217 L 726.094 829.8217 L 726.094 855.75366 L 674.23016 855.75366 L 596.4344 855.75366 L 596.4344 881.6856 L 570.50244 881.6856 L 570.50244 933.54944 L 570.50244 985.41327 L 596.4344 1115.073 L 596.4344 1218.8007 L 596.4344 1270.6646 L 570.50244 1322.5283 L 570.50244 1322.5283 L 570.50244 1322.5283 L 570.50244 1270.6646 L 570.50244 1192.8688 L 544.5705 1192.8688 L 544.5705 1192.8688 L 544.5705 1011.3452 Q 518.63855 855.75366 492.70663 648.2982 L 466.77472 440.8428 L 440.8428 466.77472 Q 440.8428 492.70663 207.45543 492.70663 L 0.0 492.70663 L 0.0 492.70663 L 0.0 492.70663 L 51.863857 492.70663 L 103.727715 492.70663 L 103.727715 466.77472 L 103.727715 466.77472 L 129.65964 466.77472 L 129.65964 440.8428 L 129.65964 440.8428 L 155.59157 440.8428 L 155.59157 440.8428 L 155.59157 440.8428 L 259.31927 233.38736 Q 363.047 25.931929 388.97894 25.931929 L 388.97894 25.931929 L 388.97894 25.931929 Q 414.91086 25.931929 414.91086 25.931929 z" svg:height="13.225284mm" draw:style-name="style-1173" svg:viewBox="0.0 0.0 855.75366 1322.5283" svg:width="8.557536mm" svg:x="303.9222mm" svg:y="69.75689mm"/>
          <draw:path svg:d="M 674.23016 0.0 L 726.094 0.0 L 726.094 77.795784 L 752.02594 129.65964 L 752.02594 181.5235 L 752.02594 207.45543 L 752.02594 285.25122 L 752.02594 337.11508 L 752.02594 388.97894 L 752.02594 466.77472 L 726.094 466.77472 L 726.094 492.70663 L 726.094 492.70663 L 752.02594 492.70663 L 752.02594 492.70663 L 752.02594 518.63855 L 700.16205 518.63855 L 648.2982 544.5705 L 648.2982 544.5705 Q 648.2982 544.5705 596.4344 544.5705 L 544.5705 570.50244 L 544.5705 570.50244 Q 544.5705 596.4344 544.5705 596.4344 L 518.63855 596.4344 L 440.8428 622.3663 Q 363.047 648.2982 337.11508 674.23016 L 337.11508 674.23016 L 337.11508 674.23016 Q 337.11508 648.2982 311.18314 648.2982 Q 285.25122 648.2982 285.25122 622.3663 Q 285.25122 596.4344 233.38736 596.4344 Q 207.45543 570.50244 207.45543 492.70663 Q 207.45543 414.91086 181.5235 414.91086 Q 155.59157 414.91086 155.59157 337.11508 Q 129.65964 285.25122 103.727715 285.25122 L 77.795784 285.25122 L 25.931929 259.31927 L 0.0 259.31927 L 0.0 259.31927 L 0.0 233.38736 L 51.863857 233.38736 L 103.727715 233.38736 L 103.727715 207.45543 L 103.727715 207.45543 L 129.65964 207.45543 L 155.59157 207.45543 L 155.59157 181.5235 L 155.59157 155.59157 L 181.5235 155.59157 L 207.45543 129.65964 L 207.45543 129.65964 L 207.45543 129.65964 L 337.11508 103.727715 Q 440.8428 77.795784 544.5705 51.863857 Q 622.3663 25.931929 674.23016 0.0 z M 492.70663 440.8428 Q 544.5705 388.97894 570.50244 466.77472 Q 570.50244 544.5705 518.63855 544.5705 Q 466.77472 544.5705 440.8428 518.63855 Q 414.91086 492.70663 492.70663 440.8428 z" svg:height="6.7423015mm" draw:style-name="style-1174" svg:viewBox="0.0 0.0 752.02594 674.23016" svg:width="7.5202594mm" svg:x="70.27553mm" svg:y="170.8914mm"/>
          <draw:path svg:d="M 466.77472 51.863857 L 518.63855 51.863857 L 492.70663 77.795784 Q 440.8428 103.727715 492.70663 129.65964 L 570.50244 129.65964 L 570.50244 155.59157 Q 596.4344 181.5235 570.50244 207.45543 L 570.50244 207.45543 L 492.70663 207.45543 L 440.8428 207.45543 L 388.97894 207.45543 Q 363.047 207.45543 388.97894 207.45543 Q 388.97894 233.38736 388.97894 259.31927 L 388.97894 259.31927 L 363.047 259.31927 Q 337.11508 259.31927 337.11508 207.45543 Q 311.18314 129.65964 233.38736 129.65964 L 155.59157 155.59157 L 155.59157 155.59157 L 129.65964 155.59157 L 129.65964 129.65964 L 129.65964 103.727715 L 77.795784 103.727715 L 51.863857 103.727715 L 51.863857 77.795784 L 25.931929 77.795784 L 25.931929 77.795784 L 25.931929 77.795784 L 25.931929 51.863857 L 25.931929 51.863857 L 0.0 51.863857 L 0.0 51.863857 L 51.863857 25.931929 L 103.727715 0.0 L 207.45543 0.0 L 311.18314 0.0 L 414.91086 0.0 Q 518.63855 0.0 466.77472 25.931929 Q 414.91086 51.863857 466.77472 51.863857 z" svg:height="2.5931928mm" draw:style-name="style-1175" svg:viewBox="0.0 0.0 570.50244 259.31927" svg:width="5.7050242mm" svg:x="102.94976mm" svg:y="126.54781mm"/>
          <draw:path svg:d="M 544.5705 77.795784 L 777.9579 0.0 L 777.9579 0.0 L 777.9579 0.0 L 752.02594 51.863857 Q 700.16205 51.863857 829.8217 77.795784 L 959.4814 103.727715 L 959.4814 103.727715 L 959.4814 103.727715 L 933.54944 103.727715 L 933.54944 103.727715 L 907.6175 129.65964 L 881.6856 155.59157 L 855.75366 155.59157 Q 803.8898 155.59157 752.02594 181.5235 L 700.16205 207.45543 L 674.23016 207.45543 L 648.2982 207.45543 L 622.3663 233.38736 L 596.4344 259.31927 L 596.4344 259.31927 L 596.4344 259.31927 L 570.50244 259.31927 L 570.50244 259.31927 L 596.4344 285.25122 L 596.4344 285.25122 L 466.77472 311.18314 Q 337.11508 363.047 337.11508 337.11508 Q 337.11508 311.18314 285.25122 311.18314 L 207.45543 311.18314 L 129.65964 311.18314 L 25.931929 311.18314 L 25.931929 285.25122 L 25.931929 285.25122 L 0.0 259.31927 L 0.0 233.38736 L 0.0 233.38736 L 0.0 207.45543 L 51.863857 207.45543 L 103.727715 207.45543 L 129.65964 207.45543 L 129.65964 207.45543 L 129.65964 181.5235 L 129.65964 181.5235 L 155.59157 181.5235 L 181.5235 155.59157 L 233.38736 155.59157 Q 285.25122 155.59157 544.5705 77.795784 z" svg:height="3.3711507mm" draw:style-name="style-1176" svg:viewBox="0.0 0.0 959.4814 337.11508" svg:width="9.594813mm" svg:x="8.0388975mm" svg:y="187.22853mm"/>
          <draw:path svg:d="M 285.25122 0.0 L 363.047 0.0 L 414.91086 0.0 L 466.77472 0.0 L 492.70663 25.931929 L 518.63855 25.931929 L 544.5705 51.863857 Q 544.5705 51.863857 440.8428 103.727715 Q 311.18314 155.59157 233.38736 155.59157 Q 181.5235 155.59157 129.65964 155.59157 L 51.863857 155.59157 L 51.863857 155.59157 L 51.863857 155.59157 L 25.931929 181.5235 L 0.0 181.5235 L 0.0 155.59157 L 0.0 129.65964 L 51.863857 129.65964 Q 103.727715 103.727715 129.65964 103.727715 Q 181.5235 103.727715 181.5235 51.863857 Q 181.5235 25.931929 285.25122 0.0 z" svg:height="1.815235mm" draw:style-name="style-1177" svg:viewBox="0.0 0.0 544.5705 181.5235" svg:width="5.445705mm" svg:x="8.557536mm" svg:y="117.21232mm"/>
          <draw:path svg:d="M 1996.7585 25.931929 L 2022.6904 0.0 L 2048.6223 207.45543 Q 2074.5542 414.91086 2100.4863 570.50244 L 2100.4863 752.02594 L 2100.4863 777.9579 Q 2100.4863 803.8898 1166.9368 881.6856 L 233.38736 985.41327 L 155.59157 985.41327 Q 103.727715 985.41327 77.795784 803.8898 Q 51.863857 622.3663 77.795784 622.3663 Q 103.727715 622.3663 51.863857 570.50244 L 25.931929 544.5705 L 25.931929 544.5705 Q 0.0 544.5705 0.0 363.047 L 0.0 207.45543 L 25.931929 207.45543 L 25.931929 207.45543 L 25.931929 207.45543 L 25.931929 207.45543 L 25.931929 233.38736 L 51.863857 233.38736 L 51.863857 207.45543 L 51.863857 207.45543 L 51.863857 207.45543 L 77.795784 207.45543 L 648.2982 155.59157 Q 1218.8007 103.727715 1218.8007 77.795784 L 1218.8007 77.795784 L 1348.4603 77.795784 L 1478.12 77.795784 L 1504.0519 77.795784 Q 1529.9838 51.863857 1555.9158 51.863857 L 1555.9158 51.863857 L 1555.9158 51.863857 L 1555.9158 51.863857 L 1763.3712 51.863857 Q 1996.7585 51.863857 1996.7585 25.931929 z" svg:height="9.854133mm" draw:style-name="style-1178" svg:viewBox="0.0 0.0 2100.4863 985.41327" svg:width="21.004862mm" svg:x="288.36304mm" svg:y="74.16531mm"/>
          <draw:path svg:d="M 933.54944 0.0 L 1192.8688 0.0 L 1192.8688 0.0 L 1192.8688 0.0 L 1192.8688 25.931929 Q 1166.9368 51.863857 1348.4603 51.863857 Q 1529.9838 51.863857 1529.9838 77.795784 Q 1529.9838 103.727715 1555.9158 103.727715 Q 1581.8477 103.727715 1581.8477 129.65964 L 1581.8477 129.65964 L 1555.9158 129.65964 Q 1529.9838 155.59157 1400.3241 181.5235 L 1244.7325 207.45543 L 1192.8688 233.38736 L 1115.073 259.31927 L 1115.073 259.31927 L 1115.073 259.31927 L 1089.141 259.31927 Q 1063.2091 259.31927 959.4814 337.11508 L 855.75366 388.97894 L 855.75366 388.97894 Q 829.8217 388.97894 829.8217 414.91086 L 803.8898 414.91086 L 803.8898 414.91086 L 777.9579 414.91086 L 777.9579 388.97894 Q 777.9579 363.047 752.02594 363.047 L 752.02594 337.11508 L 752.02594 337.11508 Q 777.9579 337.11508 777.9579 311.18314 Q 777.9579 285.25122 700.16205 259.31927 Q 648.2982 259.31927 674.23016 233.38736 Q 700.16205 207.45543 440.8428 207.45543 L 181.5235 207.45543 L 155.59157 207.45543 L 103.727715 207.45543 L 51.863857 181.5235 L 25.931929 155.59157 L 25.931929 155.59157 L 25.931929 155.59157 L 51.863857 155.59157 L 51.863857 155.59157 L 51.863857 129.65964 L 51.863857 129.65964 L 25.931929 129.65964 L 25.931929 129.65964 L 25.931929 103.727715 L 0.0 103.727715 L 0.0 103.727715 L 0.0 103.727715 L 103.727715 77.795784 L 181.5235 51.863857 L 181.5235 51.863857 L 181.5235 51.863857 L 414.91086 25.931929 Q 674.23016 0.0 933.54944 0.0 z" svg:height="4.1491084mm" draw:style-name="style-1179" svg:viewBox="0.0 0.0 1581.8477 414.91086" svg:width="15.818477mm" svg:x="106.83955mm" svg:y="170.6321mm"/>
          <draw:path svg:d="M 233.38736 25.931929 L 233.38736 0.0 L 259.31927 25.931929 Q 259.31927 77.795784 233.38736 181.5235 Q 207.45543 311.18314 181.5235 337.11508 L 181.5235 363.047 L 155.59157 363.047 L 155.59157 363.047 L 155.59157 337.11508 Q 155.59157 311.18314 129.65964 285.25122 Q 129.65964 233.38736 103.727715 233.38736 Q 77.795784 233.38736 51.863857 285.25122 L 25.931929 311.18314 L 0.0 311.18314 Q 0.0 285.25122 0.0 285.25122 L 0.0 285.25122 L 0.0 285.25122 Q 0.0 285.25122 0.0 207.45543 L 0.0 129.65964 L 0.0 129.65964 L 0.0 129.65964 L 51.863857 103.727715 Q 129.65964 77.795784 155.59157 51.863857 Q 155.59157 25.931929 181.5235 25.931929 Q 207.45543 25.931929 233.38736 25.931929 z M 181.5235 129.65964 Q 181.5235 129.65964 181.5235 103.727715 Q 207.45543 103.727715 207.45543 129.65964 Q 207.45543 129.65964 181.5235 129.65964 z" svg:height="3.63047mm" draw:style-name="style-1180" svg:viewBox="0.0 0.0 259.31927 363.047" svg:width="2.5931928mm" svg:x="227.1637mm" svg:y="170.8914mm"/>
          <draw:path svg:d="M 181.5235 51.863857 L 233.38736 51.863857 L 233.38736 77.795784 Q 207.45543 129.65964 233.38736 129.65964 Q 233.38736 155.59157 233.38736 181.5235 L 233.38736 207.45543 L 181.5235 207.45543 Q 155.59157 233.38736 129.65964 233.38736 L 129.65964 233.38736 L 129.65964 233.38736 Q 103.727715 233.38736 51.863857 207.45543 L 0.0 155.59157 L 25.931929 129.65964 Q 77.795784 129.65964 77.795784 77.795784 Q 77.795784 51.863857 103.727715 25.931929 L 103.727715 0.0 L 129.65964 0.0 L 129.65964 0.0 L 155.59157 0.0 Q 181.5235 0.0 155.59157 25.931929 Q 129.65964 25.931929 181.5235 51.863857 z" svg:height="2.3338735mm" draw:style-name="style-1181" svg:viewBox="0.0 0.0 233.38736 233.38736" svg:width="2.3338735mm" svg:x="204.60292mm" svg:y="112.80389mm"/>
          <draw:path svg:d="M 51.863857 0.0 L 51.863857 0.0 L 51.863857 0.0 L 77.795784 0.0 L 129.65964 25.931929 Q 155.59157 51.863857 181.5235 77.795784 L 181.5235 129.65964 L 103.727715 129.65964 Q 51.863857 129.65964 25.931929 155.59157 L 0.0 155.59157 L 0.0 129.65964 Q 0.0 129.65964 0.0 77.795784 L 0.0 51.863857 L 0.0 51.863857 Q 25.931929 25.931929 25.931929 25.931929 L 25.931929 25.931929 L 51.863857 25.931929 Q 51.863857 25.931929 51.863857 0.0 z" svg:height="1.5559157mm" draw:style-name="style-1182" svg:viewBox="0.0 0.0 181.5235 155.59157" svg:width="1.815235mm" svg:x="136.40195mm" svg:y="138.73582mm"/>
          <draw:path svg:d="M 388.97894 0.0 L 440.8428 0.0 L 440.8428 0.0 L 440.8428 0.0 L 466.77472 0.0 L 466.77472 0.0 L 596.4344 25.931929 Q 726.094 51.863857 777.9579 25.931929 L 829.8217 25.931929 L 855.75366 51.863857 Q 855.75366 51.863857 881.6856 51.863857 L 881.6856 77.795784 L 803.8898 77.795784 Q 752.02594 103.727715 726.094 103.727715 L 700.16205 103.727715 L 648.2982 103.727715 Q 622.3663 103.727715 492.70663 155.59157 L 363.047 155.59157 L 311.18314 181.5235 L 259.31927 207.45543 L 259.31927 207.45543 L 233.38736 207.45543 L 233.38736 207.45543 L 233.38736 207.45543 L 207.45543 233.38736 L 181.5235 233.38736 L 129.65964 233.38736 L 103.727715 207.45543 L 77.795784 207.45543 L 51.863857 207.45543 L 51.863857 207.45543 L 51.863857 207.45543 L 25.931929 181.5235 L 0.0 155.59157 L 25.931929 155.59157 L 51.863857 155.59157 L 77.795784 129.65964 L 103.727715 103.727715 L 181.5235 103.727715 Q 259.31927 103.727715 259.31927 51.863857 Q 259.31927 25.931929 285.25122 25.931929 Q 337.11508 25.931929 337.11508 0.0 Q 363.047 0.0 388.97894 0.0 z" svg:height="2.3338735mm" draw:style-name="style-1183" svg:viewBox="0.0 0.0 881.6856 233.38736" svg:width="8.816855mm" svg:x="53.160454mm" svg:y="151.9611mm"/>
          <draw:path svg:d="M 207.45543 25.931929 L 337.11508 0.0 L 414.91086 0.0 L 492.70663 25.931929 L 440.8428 25.931929 L 388.97894 25.931929 L 311.18314 77.795784 Q 207.45543 129.65964 155.59157 129.65964 L 77.795784 129.65964 L 51.863857 155.59157 L 51.863857 155.59157 L 0.0 155.59157 Q -77.795784 129.65964 0.0 77.795784 Q 103.727715 25.931929 207.45543 25.931929 z" svg:height="1.5559157mm" draw:style-name="style-1184" svg:viewBox="0.0 0.0 492.70663 155.59157" svg:width="4.9270663mm" svg:x="19.708265mm" svg:y="161.03728mm"/>
          <draw:path svg:d="M 1426.2561 25.931929 L 1478.12 0.0 L 1504.0519 0.0 L 1529.9838 25.931929 L 1529.9838 25.931929 L 1529.9838 25.931929 L 1452.188 77.795784 Q 1374.3922 129.65964 1374.3922 129.65964 L 1374.3922 129.65964 L 1607.7795 129.65964 Q 1815.235 129.65964 1815.235 155.59157 L 1815.235 181.5235 L 1815.235 181.5235 Q 1789.3031 181.5235 1789.3031 181.5235 L 1789.3031 207.45543 L 1711.5073 233.38736 Q 1633.7115 233.38736 1607.7795 259.31927 L 1581.8477 285.25122 L 1555.9158 285.25122 L 1529.9838 285.25122 L 1478.12 285.25122 Q 1426.2561 311.18314 1426.2561 337.11508 Q 1426.2561 363.047 1426.2561 388.97894 L 1426.2561 388.97894 L 1270.6646 414.91086 Q 1141.0049 440.8428 1115.073 466.77472 L 1063.2091 492.70663 L 1011.3452 492.70663 L 959.4814 492.70663 L 933.54944 518.63855 L 907.6175 518.63855 L 907.6175 544.5705 L 907.6175 570.50244 L 907.6175 570.50244 Q 881.6856 544.5705 855.75366 544.5705 L 855.75366 544.5705 L 803.8898 544.5705 Q 777.9579 544.5705 752.02594 570.50244 L 726.094 570.50244 L 700.16205 570.50244 Q 674.23016 596.4344 674.23016 596.4344 L 674.23016 596.4344 L 648.2982 596.4344 Q 622.3663 596.4344 596.4344 596.4344 L 544.5705 596.4344 L 492.70663 596.4344 L 414.91086 596.4344 L 388.97894 596.4344 L 388.97894 596.4344 L 388.97894 570.50244 L 388.97894 570.50244 L 414.91086 544.5705 L 414.91086 492.70663 L 466.77472 492.70663 L 518.63855 492.70663 L 544.5705 466.77472 L 570.50244 440.8428 L 570.50244 440.8428 L 596.4344 440.8428 L 596.4344 440.8428 L 596.4344 440.8428 L 492.70663 440.8428 Q 363.047 440.8428 337.11508 440.8428 L 311.18314 440.8428 L 155.59157 440.8428 L 0.0 440.8428 L 25.931929 414.91086 L 51.863857 388.97894 L 51.863857 388.97894 L 51.863857 388.97894 L 77.795784 388.97894 L 129.65964 388.97894 L 181.5235 363.047 L 207.45543 337.11508 L 259.31927 337.11508 L 311.18314 337.11508 L 337.11508 337.11508 Q 363.047 337.11508 492.70663 311.18314 Q 648.2982 285.25122 648.2982 259.31927 Q 648.2982 233.38736 700.16205 207.45543 L 726.094 181.5235 L 726.094 181.5235 Q 726.094 181.5235 907.6175 103.727715 L 1089.141 51.863857 L 1115.073 51.863857 L 1166.9368 77.795784 L 1218.8007 77.795784 Q 1296.5964 77.795784 1322.5283 77.795784 Q 1348.4603 77.795784 1426.2561 25.931929 z" svg:height="5.9643435mm" draw:style-name="style-1185" svg:viewBox="0.0 0.0 1815.235 596.4344" svg:width="18.15235mm" svg:x="9.076175mm" svg:y="177.63371mm"/>
          <draw:path svg:d="M 544.5705 0.0 L 570.50244 0.0 L 570.50244 25.931929 L 570.50244 77.795784 L 544.5705 77.795784 Q 544.5705 77.795784 544.5705 51.863857 Q 544.5705 51.863857 518.63855 129.65964 Q 518.63855 181.5235 492.70663 181.5235 Q 440.8428 181.5235 440.8428 259.31927 L 414.91086 311.18314 L 414.91086 311.18314 Q 388.97894 311.18314 388.97894 337.11508 L 388.97894 363.047 L 388.97894 363.047 Q 363.047 337.11508 233.38736 337.11508 L 77.795784 337.11508 L 77.795784 337.11508 Q 77.795784 311.18314 51.863857 285.25122 Q 25.931929 285.25122 51.863857 285.25122 Q 77.795784 259.31927 77.795784 233.38736 L 77.795784 181.5235 L 51.863857 181.5235 L 51.863857 181.5235 L 51.863857 155.59157 L 77.795784 155.59157 L 77.795784 129.65964 L 77.795784 129.65964 L 51.863857 129.65964 L 51.863857 129.65964 L 25.931929 103.727715 L 0.0 77.795784 L 77.795784 77.795784 Q 129.65964 77.795784 129.65964 51.863857 L 129.65964 51.863857 L 233.38736 51.863857 Q 337.11508 25.931929 388.97894 25.931929 L 440.8428 25.931929 L 492.70663 25.931929 Q 518.63855 25.931929 544.5705 0.0 z" svg:height="3.63047mm" draw:style-name="style-1186" svg:viewBox="0.0 0.0 570.50244 363.047" svg:width="5.7050242mm" svg:x="196.82333mm" svg:y="125.25121mm"/>
          <draw:path svg:d="M 337.11508 51.863857 L 337.11508 0.0 L 337.11508 0.0 L 363.047 0.0 L 388.97894 0.0 Q 414.91086 0.0 440.8428 51.863857 Q 440.8428 129.65964 518.63855 129.65964 L 596.4344 129.65964 L 544.5705 155.59157 Q 466.77472 181.5235 440.8428 207.45543 L 440.8428 233.38736 L 466.77472 233.38736 L 492.70663 233.38736 L 492.70663 259.31927 L 492.70663 259.31927 L 518.63855 259.31927 Q 518.63855 285.25122 518.63855 285.25122 L 544.5705 285.25122 L 544.5705 285.25122 L 544.5705 285.25122 L 544.5705 311.18314 L 570.50244 311.18314 L 570.50244 363.047 Q 570.50244 414.91086 492.70663 440.8428 Q 440.8428 440.8428 414.91086 492.70663 Q 414.91086 570.50244 388.97894 570.50244 L 363.047 570.50244 L 363.047 570.50244 Q 363.047 544.5705 337.11508 544.5705 Q 311.18314 544.5705 259.31927 544.5705 L 207.45543 544.5705 L 207.45543 544.5705 Q 233.38736 544.5705 233.38736 544.5705 Q 233.38736 518.63855 207.45543 492.70663 L 155.59157 492.70663 L 129.65964 466.77472 L 103.727715 440.8428 L 51.863857 440.8428 L 0.0 440.8428 L 0.0 414.91086 L 0.0 388.97894 L 51.863857 388.97894 Q 129.65964 363.047 103.727715 311.18314 Q 103.727715 259.31927 233.38736 207.45543 Q 363.047 181.5235 363.047 181.5235 L 388.97894 181.5235 L 388.97894 181.5235 L 388.97894 181.5235 L 388.97894 155.59157 Q 388.97894 155.59157 363.047 129.65964 Q 337.11508 129.65964 337.11508 51.863857 z" svg:height="5.7050242mm" draw:style-name="style-1187" svg:viewBox="0.0 0.0 596.4344 570.50244" svg:width="5.9643435mm" svg:x="131.47488mm" svg:y="106.58023mm"/>
          <draw:path svg:d="M 311.18314 0.0 L 337.11508 0.0 L 363.047 0.0 Q 414.91086 0.0 414.91086 25.931929 L 414.91086 25.931929 L 414.91086 51.863857 L 414.91086 51.863857 L 388.97894 51.863857 L 388.97894 51.863857 L 388.97894 77.795784 L 414.91086 77.795784 L 414.91086 103.727715 L 414.91086 129.65964 L 440.8428 129.65964 L 440.8428 155.59157 L 440.8428 155.59157 L 466.77472 155.59157 L 466.77472 155.59157 L 466.77472 155.59157 L 466.77472 181.5235 L 466.77472 181.5235 L 492.70663 181.5235 L 492.70663 207.45543 L 492.70663 207.45543 L 518.63855 207.45543 L 518.63855 207.45543 Q 518.63855 233.38736 544.5705 259.31927 L 544.5705 259.31927 L 518.63855 259.31927 Q 466.77472 259.31927 414.91086 233.38736 Q 363.047 233.38736 363.047 207.45543 Q 363.047 181.5235 233.38736 155.59157 L 103.727715 155.59157 L 51.863857 155.59157 L 0.0 155.59157 L 0.0 129.65964 L 0.0 129.65964 L 25.931929 129.65964 L 51.863857 103.727715 L 181.5235 51.863857 Q 311.18314 0.0 311.18314 0.0 z" svg:height="2.5931928mm" draw:style-name="style-1188" svg:viewBox="0.0 0.0 544.5705 259.31927" svg:width="5.445705mm" svg:x="270.2107mm" svg:y="142.62561mm"/>
          <draw:path svg:d="M 311.18314 0.0 L 363.047 0.0 L 363.047 129.65964 L 363.047 233.38736 L 363.047 233.38736 Q 337.11508 233.38736 337.11508 285.25122 Q 337.11508 337.11508 311.18314 337.11508 Q 259.31927 311.18314 233.38736 337.11508 L 181.5235 337.11508 L 181.5235 337.11508 Q 155.59157 311.18314 129.65964 285.25122 L 103.727715 259.31927 L 103.727715 233.38736 Q 103.727715 233.38736 51.863857 207.45543 L 25.931929 181.5235 L 25.931929 181.5235 L 51.863857 181.5235 L 51.863857 129.65964 Q 51.863857 103.727715 25.931929 77.795784 L 0.0 77.795784 L 25.931929 51.863857 Q 51.863857 25.931929 155.59157 25.931929 Q 233.38736 25.931929 311.18314 0.0 z M 103.727715 181.5235 Q 103.727715 181.5235 129.65964 155.59157 Q 155.59157 155.59157 155.59157 181.5235 Q 129.65964 181.5235 103.727715 181.5235 z" svg:height="3.3711507mm" draw:style-name="style-1189" svg:viewBox="0.0 0.0 363.047 337.11508" svg:width="3.63047mm" svg:x="316.36954mm" svg:y="131.47488mm"/>
          <draw:path svg:d="M 363.047 103.727715 L 363.047 0.0 L 388.97894 25.931929 L 414.91086 51.863857 L 414.91086 51.863857 L 414.91086 51.863857 L 414.91086 25.931929 L 414.91086 25.931929 L 440.8428 77.795784 Q 466.77472 129.65964 492.70663 129.65964 L 518.63855 155.59157 L 518.63855 155.59157 L 518.63855 155.59157 L 518.63855 155.59157 L 518.63855 181.5235 L 518.63855 207.45543 L 518.63855 233.38736 L 544.5705 233.38736 L 544.5705 233.38736 L 596.4344 466.77472 Q 622.3663 726.094 648.2982 855.75366 L 648.2982 985.41327 L 648.2982 985.41327 Q 648.2982 985.41327 518.63855 1011.3452 L 388.97894 1037.2771 L 388.97894 1037.2771 L 363.047 1037.2771 L 363.047 1037.2771 L 363.047 1037.2771 L 363.047 1063.2091 L 363.047 1063.2091 L 363.047 1063.2091 Q 337.11508 1037.2771 207.45543 1011.3452 L 103.727715 985.41327 L 51.863857 959.4814 L 25.931929 959.4814 L 25.931929 933.54944 L 0.0 907.6175 L 0.0 881.6856 L 0.0 855.75366 L 0.0 855.75366 L 0.0 855.75366 L 25.931929 855.75366 L 25.931929 881.6856 L 103.727715 881.6856 L 155.59157 881.6856 L 155.59157 855.75366 L 155.59157 829.8217 L 129.65964 803.8898 L 103.727715 777.9579 L 103.727715 777.9579 L 103.727715 777.9579 L 103.727715 752.02594 Q 103.727715 752.02594 77.795784 622.3663 Q 77.795784 518.63855 51.863857 518.63855 Q 25.931929 518.63855 25.931929 492.70663 Q 25.931929 466.77472 103.727715 440.8428 Q 181.5235 414.91086 181.5235 233.38736 L 207.45543 51.863857 L 207.45543 51.863857 L 207.45543 25.931929 L 207.45543 25.931929 L 207.45543 25.931929 L 233.38736 77.795784 L 259.31927 129.65964 L 259.31927 129.65964 L 259.31927 155.59157 L 311.18314 155.59157 L 337.11508 155.59157 L 337.11508 181.5235 L 363.047 181.5235 L 363.047 103.727715 z" svg:height="10.632091mm" draw:style-name="style-1190" svg:viewBox="0.0 0.0 648.2982 1063.2091" svg:width="6.482982mm" svg:x="273.32254mm" svg:y="150.92383mm"/>
          <draw:path svg:d="M 181.5235 0.0 L 181.5235 0.0 L 155.59157 103.727715 Q 129.65964 207.45543 129.65964 233.38736 L 129.65964 259.31927 L 129.65964 311.18314 Q 129.65964 363.047 129.65964 388.97894 Q 129.65964 388.97894 155.59157 414.91086 L 155.59157 414.91086 L 155.59157 414.91086 L 155.59157 440.8428 L 129.65964 414.91086 Q 129.65964 414.91086 103.727715 466.77472 Q 77.795784 544.5705 77.795784 622.3663 L 77.795784 674.23016 L 77.795784 674.23016 L 77.795784 674.23016 L 77.795784 648.2982 L 77.795784 622.3663 L 51.863857 674.23016 L 25.931929 700.16205 L 25.931929 700.16205 L 25.931929 700.16205 L 25.931929 700.16205 L 25.931929 700.16205 L 25.931929 674.23016 L 25.931929 648.2982 L 25.931929 596.4344 L 25.931929 544.5705 L 25.931929 518.63855 Q 25.931929 492.70663 25.931929 466.77472 L 25.931929 440.8428 L 25.931929 414.91086 L 25.931929 363.047 L 25.931929 311.18314 Q 25.931929 259.31927 0.0 233.38736 L 0.0 207.45543 L 25.931929 207.45543 Q 51.863857 207.45543 51.863857 233.38736 Q 51.863857 259.31927 77.795784 259.31927 Q 103.727715 259.31927 129.65964 129.65964 Q 181.5235 0.0 181.5235 0.0 z" svg:height="7.001621mm" draw:style-name="style-1191" svg:viewBox="0.0 0.0 181.5235 700.16205" svg:width="1.815235mm" svg:x="182.30145mm" svg:y="120.84279mm"/>
          <draw:path svg:d="M 777.9579 0.0 L 803.8898 0.0 L 829.8217 25.931929 Q 855.75366 25.931929 777.9579 77.795784 Q 700.16205 77.795784 674.23016 103.727715 L 648.2982 103.727715 L 648.2982 103.727715 Q 622.3663 103.727715 622.3663 103.727715 Q 622.3663 129.65964 440.8428 129.65964 L 259.31927 181.5235 L 259.31927 181.5235 L 233.38736 181.5235 L 207.45543 181.5235 Q 207.45543 181.5235 103.727715 155.59157 L 25.931929 155.59157 L 25.931929 129.65964 L 0.0 129.65964 L 0.0 129.65964 L 0.0 129.65964 L 51.863857 103.727715 L 77.795784 77.795784 L 129.65964 77.795784 L 181.5235 77.795784 L 259.31927 51.863857 Q 311.18314 25.931929 388.97894 25.931929 L 466.77472 0.0 L 622.3663 0.0 Q 752.02594 -25.931929 777.9579 0.0 z" svg:height="1.815235mm" draw:style-name="style-1192" svg:viewBox="0.0 0.0 829.8217 181.5235" svg:width="8.298217mm" svg:x="29.562399mm" svg:y="157.92545mm"/>
          <draw:path svg:d="M 363.047 0.0 L 388.97894 0.0 L 388.97894 25.931929 Q 414.91086 51.863857 388.97894 51.863857 L 388.97894 51.863857 L 466.77472 103.727715 Q 544.5705 155.59157 570.50244 155.59157 L 570.50244 155.59157 L 544.5705 181.5235 Q 518.63855 207.45543 596.4344 207.45543 Q 674.23016 207.45543 700.16205 207.45543 L 700.16205 233.38736 L 674.23016 233.38736 L 674.23016 233.38736 L 648.2982 233.38736 Q 622.3663 259.31927 596.4344 259.31927 Q 570.50244 259.31927 518.63855 259.31927 Q 440.8428 233.38736 440.8428 259.31927 Q 440.8428 285.25122 363.047 311.18314 L 311.18314 363.047 L 285.25122 363.047 Q 259.31927 363.047 207.45543 363.047 Q 129.65964 363.047 103.727715 414.91086 L 103.727715 466.77472 L 77.795784 466.77472 L 77.795784 466.77472 L 51.863857 492.70663 L 51.863857 492.70663 L 51.863857 466.77472 L 51.863857 440.8428 L 51.863857 337.11508 L 51.863857 233.38736 L 25.931929 233.38736 L 25.931929 207.45543 L 25.931929 207.45543 L 0.0 207.45543 L 0.0 207.45543 L 0.0 207.45543 L 0.0 181.5235 L 0.0 181.5235 L 25.931929 181.5235 L 25.931929 155.59157 L 25.931929 155.59157 Q 51.863857 155.59157 25.931929 129.65964 L 25.931929 103.727715 L 25.931929 103.727715 L 0.0 103.727715 L 0.0 103.727715 L 0.0 103.727715 L 0.0 77.795784 L 0.0 77.795784 L 0.0 77.795784 L 0.0 51.863857 L 51.863857 51.863857 L 77.795784 51.863857 L 103.727715 51.863857 L 155.59157 51.863857 L 259.31927 51.863857 Q 337.11508 0.0 363.047 0.0 z" svg:height="4.9270663mm" draw:style-name="style-1193" svg:viewBox="0.0 0.0 700.16205 492.70663" svg:width="7.001621mm" svg:x="104.76499mm" svg:y="156.11021mm"/>
          <draw:path svg:d="M 129.65964 0.0 L 129.65964 0.0 L 155.59157 0.0 L 207.45543 0.0 L 233.38736 0.0 L 259.31927 25.931929 L 337.11508 25.931929 Q 414.91086 25.931929 518.63855 51.863857 L 648.2982 77.795784 L 674.23016 77.795784 L 726.094 77.795784 L 777.9579 129.65964 Q 829.8217 181.5235 829.8217 181.5235 L 829.8217 207.45543 L 726.094 207.45543 Q 648.2982 181.5235 466.77472 207.45543 L 259.31927 233.38736 L 233.38736 233.38736 Q 207.45543 233.38736 181.5235 207.45543 L 155.59157 181.5235 L 155.59157 181.5235 Q 155.59157 181.5235 77.795784 155.59157 L 0.0 155.59157 L 0.0 77.795784 Q 25.931929 25.931929 77.795784 25.931929 Q 129.65964 25.931929 129.65964 0.0 z" svg:height="2.3338735mm" draw:style-name="style-1194" svg:viewBox="0.0 0.0 829.8217 233.38736" svg:width="8.298217mm" svg:x="163.37115mm" svg:y="134.06807mm"/>
          <draw:path svg:d="M 77.795784 0.0 L 77.795784 0.0 L 103.727715 0.0 Q 129.65964 0.0 129.65964 103.727715 Q 129.65964 181.5235 181.5235 181.5235 Q 259.31927 155.59157 285.25122 155.59157 L 337.11508 155.59157 L 337.11508 155.59157 Q 337.11508 155.59157 440.8428 181.5235 L 544.5705 181.5235 L 544.5705 207.45543 L 544.5705 207.45543 L 518.63855 207.45543 L 518.63855 207.45543 L 492.70663 233.38736 L 440.8428 259.31927 L 440.8428 259.31927 L 440.8428 259.31927 L 466.77472 285.25122 L 466.77472 311.18314 L 388.97894 311.18314 Q 337.11508 311.18314 285.25122 337.11508 Q 233.38736 363.047 181.5235 363.047 Q 129.65964 388.97894 77.795784 337.11508 L 0.0 285.25122 L 0.0 285.25122 Q 0.0 259.31927 51.863857 259.31927 Q 103.727715 207.45543 77.795784 207.45543 Q 51.863857 207.45543 77.795784 103.727715 L 77.795784 25.931929 L 77.795784 0.0 z" svg:height="3.63047mm" draw:style-name="style-1195" svg:viewBox="0.0 0.0 544.5705 363.047" svg:width="5.445705mm" svg:x="183.33873mm" svg:y="142.62561mm"/>
          <draw:path svg:d="M 15144.246 181.5235 L 15144.246 207.45543 L 15170.179 207.45543 L 15170.179 207.45543 L 15170.179 233.38736 L 15196.11 233.38736 L 15196.11 233.38736 L 15196.11 207.45543 L 15196.11 207.45543 L 15196.11 207.45543 L 15222.042 207.45543 L 15222.042 207.45543 L 15222.042 181.5235 L 15247.975 181.5235 L 15247.975 181.5235 L 15247.975 155.59157 L 15273.906 155.59157 L 15299.838 155.59157 L 15299.838 181.5235 L 15299.838 181.5235 L 15325.77 181.5235 L 15325.77 155.59157 L 15351.702 155.59157 L 15377.634 155.59157 L 15377.634 181.5235 L 15403.565 207.45543 L 15403.565 259.31927 L 15403.565 285.25122 L 15429.498 285.25122 L 15429.498 311.18314 L 15429.498 311.18314 L 15455.43 311.18314 L 15507.293 388.97894 Q 15559.157 466.77472 15688.817 492.70663 Q 15818.477 518.63855 15818.477 544.5705 L 15818.477 544.5705 L 15818.477 570.50244 Q 15818.477 622.3663 15792.545 674.23016 Q 15792.545 726.094 15714.749 752.02594 Q 15662.885 777.9579 15559.157 855.75366 L 15455.43 933.54944 L 15455.43 933.54944 L 15455.43 933.54944 L 15429.498 933.54944 L 15429.498 933.54944 L 15429.498 959.4814 L 15403.565 959.4814 L 15403.565 959.4814 L 15403.565 985.41327 L 15403.565 985.41327 L 15403.565 985.41327 L 15377.634 985.41327 Q 15351.702 985.41327 15299.838 1011.3452 L 15247.975 1037.2771 L 15196.11 1037.2771 Q 15170.179 1037.2771 15118.314 1063.2091 Q 15066.45 1063.2091 15092.383 1089.141 L 15118.314 1141.0049 L 15118.314 1141.0049 Q 15118.314 1141.0049 15144.246 1166.9368 L 15144.246 1166.9368 L 15144.246 1166.9368 Q 15144.246 1192.8688 15144.246 1192.8688 L 15170.179 1192.8688 L 15170.179 1192.8688 L 15170.179 1218.8007 L 15170.179 1218.8007 Q 15170.179 1244.7325 15144.246 1244.7325 Q 15118.314 1244.7325 15144.246 1270.6646 Q 15170.179 1270.6646 15144.246 1374.3922 Q 15144.246 1478.12 15092.383 1504.0519 Q 15014.587 1504.0519 14988.655 1555.9158 L 14988.655 1607.7795 L 14988.655 1607.7795 Q 14988.655 1607.7795 14962.723 1581.8477 Q 14936.791 1555.9158 14910.859 1633.7115 Q 14858.995 1711.5073 14833.063 1685.5753 Q 14833.063 1659.6434 14781.199 1607.7795 Q 14729.336 1581.8477 14729.336 1504.0519 Q 14703.403 1426.2561 14651.54 1426.2561 Q 14599.676 1452.188 14573.744 1504.0519 Q 14521.88 1581.8477 14573.744 1581.8477 Q 14625.607 1607.7795 14573.744 1633.7115 Q 14495.948 1659.6434 14470.017 1737.4392 Q 14470.017 1815.235 14521.88 1815.235 Q 14547.8125 1815.235 14521.88 1867.0989 Q 14521.88 1918.9628 14521.88 1970.8265 L 14521.88 1996.7585 L 14521.88 1996.7585 L 14495.948 1996.7585 L 14444.084 1996.7585 Q 14392.221 1970.8265 14366.288 1970.8265 Q 14314.425 1970.8265 14314.425 1893.0308 Q 14288.493 1815.235 14262.561 1841.167 Q 14210.697 1867.0989 14210.697 1841.167 Q 14184.765 1815.235 14158.833 1815.235 Q 14132.901 1815.235 14158.833 1918.9628 Q 14158.833 1996.7585 14184.765 1996.7585 L 14210.697 1996.7585 L 14210.697 2074.5542 L 14210.697 2178.282 L 14210.697 2178.282 Q 14210.697 2204.2139 14158.833 2126.4182 Q 14106.97 2074.5542 14003.241 2074.5542 Q 13925.445 2074.5542 13925.445 2074.5542 Q 13899.514 2048.6223 13899.514 2048.6223 Q 13873.582 2022.6904 13847.65 2152.35 L 13847.65 2282.0098 L 13873.582 2282.0098 L 13899.514 2282.0098 L 13899.514 2307.9417 L 13899.514 2307.9417 L 13925.445 2333.8735 L 13925.445 2333.8735 L 13925.445 2333.8735 Q 13925.445 2333.8735 13899.514 2333.8735 Q 13873.582 2333.8735 13847.65 2385.7375 Q 13847.65 2411.6694 13769.8545 2411.6694 Q 13692.059 2437.6013 13666.127 2333.8735 L 13640.194 2256.078 L 13614.263 2256.078 L 13588.331 2230.146 L 13588.331 2230.146 L 13588.331 2230.146 L 13562.398 2230.146 L 13562.398 2230.146 L 13562.398 2256.078 L 13536.467 2256.078 L 13536.467 2256.078 L 13536.467 2282.0098 L 13536.467 2282.0098 L 13536.467 2282.0098 L 13536.467 2333.8735 Q 13536.467 2411.6694 13562.398 2411.6694 L 13562.398 2437.6013 L 13562.398 2437.6013 L 13588.331 2437.6013 L 13588.331 2437.6013 L 13588.331 2437.6013 L 13562.398 2463.5332 L 13536.467 2489.465 L 13510.535 2489.465 L 13484.603 2489.465 L 13458.671 2463.5332 L 13432.739 2463.5332 L 13432.739 2437.6013 Q 13432.739 2385.7375 13406.808 2333.8735 L 13406.808 2307.9417 L 13380.875 2307.9417 L 13329.012 2333.8735 L 13329.012 2333.8735 Q 13329.012 2333.8735 13303.079 2385.7375 L 13303.079 2463.5332 L 13277.147 2463.5332 L 13251.216 2463.5332 L 13251.216 2437.6013 L 13225.283 2411.6694 L 13225.283 2411.6694 L 13225.283 2385.7375 L 13225.283 2385.7375 Q 13225.283 2385.7375 13199.352 2333.8735 L 13173.42 2282.0098 L 13173.42 2256.078 L 13173.42 2230.146 L 13147.488 2230.146 L 13147.488 2230.146 L 13121.556 2230.146 L 13095.624 2230.146 L 13095.624 2230.146 L 13069.692 2230.146 L 13069.692 2359.8054 Q 13069.692 2489.465 13043.76 2515.397 L 13043.76 2541.329 L 13017.828 2541.329 L 12991.896 2541.329 L 12914.101 2541.329 Q 12836.305 2541.329 12810.373 2489.465 L 12758.509 2437.6013 L 12758.509 2411.6694 L 12758.509 2411.6694 L 12732.577 2411.6694 L 12732.577 2385.7375 L 12732.577 2385.7375 L 12706.6455 2385.7375 L 12706.6455 2411.6694 L 12706.6455 2437.6013 L 12706.6455 2463.5332 Q 12706.6455 2489.465 12706.6455 2515.397 Q 12706.6455 2541.329 12551.054 2619.1248 Q 12421.394 2696.9207 12421.394 2956.24 Q 12447.326 3189.6272 12395.462 3448.9465 Q 12343.598 3708.2659 12317.666 3734.1978 L 12265.803 3734.1978 L 12265.803 3786.0615 L 12291.734 3811.9937 L 12291.734 3837.9255 L 12291.734 3863.8574 L 12291.734 3941.653 L 12291.734 4045.3809 L 12317.666 4045.3809 L 12317.666 4045.3809 L 12343.598 4071.3127 L 12369.53 4097.2446 L 12499.189 4097.2446 Q 12654.781 4097.2446 12706.6455 4097.2446 L 12758.509 4097.2446 L 12862.236 4097.2446 Q 12965.965 4097.2446 13069.692 4071.3127 L 13199.352 4071.3127 L 13199.352 4097.2446 L 13199.352 4149.1084 L 13173.42 4149.1084 L 13173.42 4149.1084 L 13121.556 4175.0405 L 13069.692 4175.0405 L 13069.692 4200.9727 L 13069.692 4226.9043 L 13043.76 4226.9043 L 13043.76 4252.8364 L 13043.76 4252.8364 L 13017.828 4252.8364 L 13017.828 4252.8364 Q 13017.828 4252.8364 12862.236 4252.8364 Q 12732.577 4252.8364 12732.577 4304.7 Q 12706.6455 4330.6323 12706.6455 4330.6323 Q 12680.713 4304.7 12602.917 4356.564 Q 12499.189 4382.496 12499.189 4408.4277 Q 12499.189 4434.36 12343.598 4460.292 Q 12213.938 4460.292 12188.007 4486.2236 Q 12162.074 4512.156 11876.823 4512.156 Q 11565.641 4512.156 11513.776 4486.2236 Q 11435.98 4460.292 11358.185 4512.156 Q 11306.321 4512.156 11280.389 4512.156 Q 11254.457 4486.2236 11254.457 4512.156 Q 11254.457 4538.0874 11124.798 4564.0195 Q 10995.138 4564.0195 10683.955 4564.0195 Q 10346.84 4512.156 10217.18 4512.156 Q 10113.452 4512.156 10061.588 4512.156 Q 9983.793 4512.156 9905.997 4512.156 Q 9828.201 4512.156 9802.27 4512.156 Q 9802.27 4486.2236 9724.474 4512.156 Q 9646.678 4564.0195 9491.086 4512.156 Q 9335.494 4460.292 9309.5625 4460.292 Q 9283.631 4460.292 9257.698 4486.2236 Q 9231.767 4512.156 9231.767 4486.2236 Q 9205.835 4460.292 9076.175 4486.2236 Q 8972.447 4512.156 8453.809 4460.292 Q 7961.102 4408.4277 7701.7827 4382.496 Q 7442.4634 4356.564 7260.94 4304.7 Q 7053.485 4252.8364 6949.757 4252.8364 L 6820.097 4252.8364 L 6742.3013 4278.768 L 6664.506 4278.768 L 6664.506 4252.8364 L 6638.5737 4226.9043 L 6638.5737 4226.9043 L 6638.5737 4200.9727 L 6664.506 4200.9727 L 6690.4375 4200.9727 L 6690.4375 4175.0405 L 6690.4375 4149.1084 L 6742.3013 4149.1084 Q 6768.2334 4149.1084 6794.1655 4123.177 L 6846.0293 4123.177 L 6846.0293 4071.3127 L 6846.0293 4019.449 L 6820.097 4019.449 L 6820.097 4045.3809 L 6794.1655 4045.3809 L 6768.2334 4045.3809 L 6768.2334 3993.517 L 6742.3013 3967.5852 L 6742.3013 3967.5852 L 6742.3013 3993.517 L 6742.3013 3993.517 L 6742.3013 3993.517 L 6716.3696 3993.517 L 6716.3696 3993.517 L 6690.4375 3993.517 L 6664.506 3993.517 L 6664.506 3993.517 L 6638.5737 3993.517 L 6638.5737 3993.517 Q 6638.5737 3993.517 6586.71 3993.517 Q 6560.778 3993.517 6560.778 4019.449 Q 6560.778 4045.3809 6534.846 4045.3809 Q 6508.914 4045.3809 6508.914 4071.3127 Q 6508.914 4097.2446 6482.9824 4097.2446 Q 6457.0503 4097.2446 6327.3906 4123.177 Q 6197.731 4149.1084 5912.48 4097.2446 Q 5601.2964 4045.3809 5549.4326 4045.3809 Q 5497.569 4045.3809 5419.773 4045.3809 Q 5341.9775 4045.3809 5134.522 3993.517 Q 4901.135 3993.517 4667.747 3941.653 Q 4408.4277 3941.653 4045.3809 3863.8574 Q 3708.2659 3786.0615 3630.47 3837.9255 Q 3578.6062 3837.9255 3371.1506 3837.9255 Q 3189.6272 3837.9255 2878.444 3734.1978 Q 2567.261 3682.334 2385.7375 3682.334 Q 2178.282 3682.334 2178.282 3656.4019 Q 2152.35 3630.47 2126.4182 3630.47 Q 2074.5542 3630.47 2048.6223 3578.6062 Q 2022.6904 3552.6743 1893.0308 3526.7424 Q 1763.3712 3526.7424 1607.7795 3474.8784 Q 1452.188 3448.9465 1504.0519 3423.0146 Q 1529.9838 3423.0146 1504.0519 3397.0828 L 1452.188 3371.1506 L 1452.188 3345.2188 L 1452.188 3319.2869 L 1426.2561 3319.2869 L 1426.2561 3319.2869 L 1426.2561 3293.355 L 1400.3241 3293.355 L 1400.3241 3293.355 L 1400.3241 3267.423 L 1400.3241 3267.423 L 1400.3241 3267.423 L 1374.3922 3267.423 L 1374.3922 3267.423 L 1348.4603 3241.4912 L 1296.5964 3215.559 L 1296.5964 3215.559 L 1296.5964 3215.559 L 1322.5283 3215.559 L 1322.5283 3215.559 L 1322.5283 3189.6272 L 1348.4603 3189.6272 L 1348.4603 3189.6272 L 1348.4603 3215.559 L 1348.4603 3215.559 L 1348.4603 3215.559 L 1374.3922 3215.559 L 1374.3922 3215.559 L 1426.2561 3189.6272 Q 1478.12 3163.6953 1529.9838 3163.6953 L 1581.8477 3163.6953 L 1607.7795 3137.7634 L 1633.7115 3111.8315 L 1555.9158 3111.8315 L 1478.12 3111.8315 L 1400.3241 3085.8994 Q 1296.5964 3059.9675 1244.7325 3059.9675 Q 1192.8688 3034.0356 1115.073 3034.0356 Q 1011.3452 3034.0356 1011.3452 3059.9675 Q 985.41327 3085.8994 777.9579 3059.9675 Q 570.50244 3059.9675 570.50244 2956.24 Q 570.50244 2878.444 466.77472 2878.444 Q 363.047 2904.376 259.31927 2878.444 L 155.59157 2852.5122 L 103.727715 2852.5122 L 51.863857 2852.5122 L 25.931929 2826.5803 L 0.0 2800.6482 L 103.727715 2800.6482 L 181.5235 2800.6482 L 311.18314 2800.6482 Q 440.8428 2774.7163 440.8428 2748.7844 Q 440.8428 2696.9207 414.91086 2696.9207 Q 388.97894 2696.9207 388.97894 2670.9888 L 388.97894 2645.0566 L 414.91086 2645.0566 L 440.8428 2645.0566 L 518.63855 2619.1248 Q 570.50244 2593.1929 700.16205 2593.1929 L 829.8217 2593.1929 L 829.8217 2567.261 L 829.8217 2541.329 L 803.8898 2541.329 L 777.9579 2541.329 L 777.9579 2515.397 Q 777.9579 2515.397 700.16205 2489.465 L 622.3663 2489.465 L 674.23016 2463.5332 L 700.16205 2463.5332 L 700.16205 2437.6013 L 700.16205 2411.6694 L 726.094 2411.6694 L 752.02594 2385.7375 L 752.02594 2385.7375 L 777.9579 2385.7375 L 777.9579 2385.7375 L 777.9579 2385.7375 L 933.54944 2411.6694 Q 1089.141 2437.6013 1089.141 2411.6694 Q 1089.141 2385.7375 1115.073 2411.6694 Q 1141.0049 2437.6013 1192.8688 2437.6013 L 1218.8007 2437.6013 L 1244.7325 2437.6013 L 1296.5964 2437.6013 L 1322.5283 2437.6013 L 1348.4603 2437.6013 L 1374.3922 2437.6013 L 1400.3241 2437.6013 L 1400.3241 2411.6694 L 1400.3241 2411.6694 L 1400.3241 2385.7375 L 1400.3241 2385.7375 L 1400.3241 2385.7375 L 1400.3241 2385.7375 L 1348.4603 2385.7375 L 1322.5283 2385.7375 L 1322.5283 2385.7375 L 1296.5964 2385.7375 L 1296.5964 2385.7375 L 1296.5964 2385.7375 L 1270.6646 2359.8054 L 1244.7325 2333.8735 L 1218.8007 2333.8735 L 1192.8688 2333.8735 L 1192.8688 2359.8054 Q 1192.8688 2359.8054 1166.9368 2359.8054 Q 1141.0049 2333.8735 933.54944 2333.8735 L 726.094 2333.8735 L 726.094 2359.8054 L 726.094 2359.8054 L 700.16205 2359.8054 L 700.16205 2333.8735 L 674.23016 2333.8735 L 648.2982 2333.8735 L 570.50244 2307.9417 L 518.63855 2282.0098 L 544.5705 2282.0098 L 570.50244 2282.0098 L 855.75366 2256.078 Q 1141.0049 2230.146 1166.9368 2256.078 Q 1166.9368 2282.0098 1218.8007 2282.0098 Q 1244.7325 2256.078 1270.6646 2282.0098 Q 1296.5964 2307.9417 1296.5964 2282.0098 Q 1296.5964 2230.146 1348.4603 2230.146 L 1400.3241 2230.146 L 1400.3241 2204.2139 L 1400.3241 2178.282 L 1452.188 2178.282 L 1478.12 2178.282 L 1504.0519 2178.282 L 1529.9838 2178.282 L 1529.9838 2178.282 L 1555.9158 2178.282 L 1555.9158 2126.4182 L 1555.9158 2100.4863 L 1529.9838 2100.4863 L 1529.9838 2126.4182 L 1529.9838 2126.4182 L 1504.0519 2126.4182 L 1504.0519 2126.4182 L 1504.0519 2126.4182 L 1452.188 2100.4863 L 1400.3241 2074.5542 L 1374.3922 2074.5542 Q 1348.4603 2074.5542 1192.8688 2048.6223 Q 1063.2091 2048.6223 1063.2091 2074.5542 Q 1063.2091 2126.4182 959.4814 2126.4182 L 855.75366 2126.4182 L 855.75366 2100.4863 L 829.8217 2100.4863 L 829.8217 2100.4863 L 829.8217 2126.4182 L 777.9579 2126.4182 L 700.16205 2126.4182 L 726.094 2100.4863 L 752.02594 2074.5542 L 829.8217 2074.5542 L 881.6856 2074.5542 L 881.6856 2100.4863 L 881.6856 2100.4863 L 907.6175 2100.4863 L 907.6175 2074.5542 L 933.54944 2074.5542 Q 985.41327 2074.5542 1011.3452 2074.5542 Q 1037.2771 2074.5542 1037.2771 2048.6223 Q 1037.2771 2022.6904 1192.8688 1996.7585 Q 1348.4603 1970.8265 1400.3241 1918.9628 Q 1452.188 1918.9628 1529.9838 1893.0308 Q 1607.7795 1867.0989 1737.4392 1867.0989 Q 1867.0989 1867.0989 1867.0989 1867.0989 L 1867.0989 1867.0989 L 1893.0308 1867.0989 L 1918.9628 1867.0989 L 1918.9628 1867.0989 L 1918.9628 1867.0989 L 1944.8947 1867.0989 L 1944.8947 1867.0989 L 1918.9628 1841.167 Q 1893.0308 1815.235 1867.0989 1711.5073 L 1867.0989 1607.7795 L 1867.0989 1581.8477 L 1867.0989 1555.9158 L 1893.0308 1555.9158 L 1893.0308 1555.9158 L 1918.9628 1581.8477 Q 1970.8265 1581.8477 1970.8265 1555.9158 Q 1970.8265 1529.9838 2074.5542 1529.9838 Q 2178.282 1529.9838 2178.282 1504.0519 Q 2178.282 1478.12 2230.146 1478.12 Q 2282.0098 1478.12 2282.0098 1452.188 Q 2282.0098 1426.2561 2359.8054 1426.2561 Q 2437.6013 1452.188 2541.329 1426.2561 Q 2619.1248 1400.3241 2619.1248 1374.3922 Q 2645.0566 1348.4603 2645.0566 1374.3922 Q 2645.0566 1400.3241 2800.6482 1374.3922 Q 2930.3079 1348.4603 3008.1038 1348.4603 Q 3111.8315 1348.4603 3137.7634 1374.3922 Q 3163.6953 1374.3922 3189.6272 1322.5283 Q 3215.559 1296.5964 3319.2869 1218.8007 Q 3423.0146 1166.9368 3423.0146 1141.0049 Q 3448.9465 1141.0049 3552.6743 1115.073 Q 3656.4019 1089.141 3786.0615 1115.073 Q 3889.7893 1141.0049 3889.7893 1089.141 Q 3915.7212 1063.2091 3993.517 1063.2091 Q 4071.3127 1037.2771 4097.2446 1037.2771 Q 4149.1084 985.41327 4175.0405 1011.3452 Q 4200.9727 1011.3452 4200.9727 985.41327 Q 4200.9727 959.4814 4434.36 881.6856 Q 4667.747 829.8217 4667.747 803.8898 Q 4667.747 777.9579 4641.8154 777.9579 L 4641.8154 777.9579 L 4641.8154 752.02594 L 4641.8154 752.02594 L 4693.679 752.02594 L 4745.543 777.9579 L 4719.611 777.9579 Q 4719.611 803.8898 4719.611 829.8217 L 4719.611 881.6856 L 4745.543 881.6856 L 4771.475 881.6856 L 4797.4067 829.8217 Q 4823.339 752.02594 4849.2705 752.02594 Q 4875.2026 752.02594 4875.2026 803.8898 Q 4849.2705 855.75366 5082.658 829.8217 Q 5341.9775 829.8217 5497.569 777.9579 Q 5627.2285 726.094 5705.0244 752.02594 Q 5782.8203 752.02594 5782.8203 726.094 Q 5782.8203 700.16205 5938.4116 700.16205 Q 6094.0034 674.23016 6275.527 674.23016 Q 6431.118 648.2982 6508.914 674.23016 Q 6560.778 674.23016 6690.4375 674.23016 Q 6846.0293 674.23016 6949.757 648.2982 Q 7027.5527 622.3663 7053.485 622.3663 Q 7105.3486 596.4344 7105.3486 622.3663 Q 7105.3486 648.2982 7131.2803 648.2982 Q 7157.2124 648.2982 7157.2124 622.3663 Q 7157.2124 596.4344 7260.94 570.50244 Q 7364.668 570.50244 7572.123 570.50244 Q 7753.6465 570.50244 7831.4424 544.5705 Q 7935.1704 518.63855 7987.034 544.5705 Q 8064.83 544.5705 8090.7617 518.63855 Q 8090.7617 518.63855 8142.6255 492.70663 Q 8194.489 492.70663 8479.74 466.77472 Q 8739.06 414.91086 8790.924 414.91086 Q 8842.788 414.91086 8920.584 414.91086 Q 8972.447 414.91086 9179.902 363.047 Q 9361.427 363.047 9542.95 363.047 Q 9698.541 363.047 9854.133 363.047 Q 10009.725 337.11508 10346.84 337.11508 Q 10709.887 363.047 10943.274 311.18314 Q 11150.7295 311.18314 11332.253 285.25122 Q 11513.776 259.31927 11565.641 259.31927 Q 11643.436 259.31927 11669.368 285.25122 Q 11669.368 311.18314 11721.231 311.18314 Q 11799.027 311.18314 11799.027 259.31927 Q 11799.027 233.38736 12032.415 207.45543 Q 12265.803 155.59157 12291.734 155.59157 Q 12343.598 155.59157 12551.054 155.59157 Q 12784.44 155.59157 13251.216 129.65964 Q 13717.99 129.65964 13717.99 103.727715 Q 13717.99 77.795784 13951.378 51.863857 Q 14158.833 51.863857 14262.561 51.863857 Q 14340.356 51.863857 14470.017 51.863857 Q 14573.744 0.0 14781.199 0.0 Q 15014.587 0.0 15040.519 0.0 Q 15040.519 -25.931929 15066.45 0.0 Q 15092.383 0.0 15118.314 51.863857 Q 15144.246 103.727715 15144.246 129.65964 Q 15144.246 155.59157 15144.246 181.5235 z M 1089.141 3008.1038 Q 1089.141 3008.1038 1089.141 2982.1719 Q 1089.141 2982.1719 1089.141 3008.1038 Q 1089.141 3008.1038 1089.141 3008.1038 z" svg:height="45.640194mm" draw:style-name="style-1196" svg:viewBox="0.0 0.0 15818.477 4564.0195" svg:width="158.18477mm" svg:x="84.01945mm" svg:y="29.562399mm"/>
          <draw:path svg:d="M 4849.2705 25.931929 L 4849.2705 0.0 L 4875.2026 51.863857 Q 4927.0664 103.727715 4978.93 77.795784 Q 5004.8623 51.863857 5030.794 51.863857 L 5030.794 51.863857 L 5030.794 51.863857 L 5030.794 51.863857 L 5030.794 77.795784 L 5030.794 77.795784 L 5056.726 103.727715 L 5056.726 155.59157 L 5030.794 259.31927 Q 5004.8623 337.11508 5030.794 337.11508 L 5056.726 363.047 L 5056.726 363.047 L 5082.658 363.047 L 5082.658 363.047 L 5082.658 363.047 L 5030.794 388.97894 Q 5004.8623 414.91086 5056.726 440.8428 Q 5134.522 466.77472 5134.522 492.70663 Q 5160.4536 518.63855 5212.318 518.63855 Q 5290.1133 518.63855 5264.1816 466.77472 Q 5264.1816 388.97894 5238.2495 388.97894 Q 5212.318 388.97894 5212.318 363.047 L 5212.318 337.11508 L 5471.637 259.31927 Q 5705.0244 207.45543 5730.956 155.59157 Q 5756.888 129.65964 5756.888 103.727715 L 5756.888 103.727715 L 5782.8203 103.727715 Q 5808.752 103.727715 5808.752 129.65964 Q 5808.752 155.59157 5938.4116 155.59157 Q 6068.0713 155.59157 6094.0034 129.65964 L 6119.935 129.65964 L 6119.935 155.59157 L 6119.935 155.59157 L 6145.867 155.59157 Q 6171.799 155.59157 6171.799 155.59157 L 6171.799 155.59157 L 6275.527 155.59157 Q 6353.3228 155.59157 6431.118 129.65964 L 6482.9824 129.65964 L 6508.914 129.65964 L 6534.846 129.65964 L 6534.846 129.65964 Q 6534.846 129.65964 6560.778 103.727715 L 6560.778 103.727715 L 6586.71 103.727715 L 6612.6416 103.727715 L 6690.4375 103.727715 Q 6794.1655 129.65964 6794.1655 103.727715 Q 6794.1655 77.795784 6820.097 77.795784 L 6820.097 77.795784 L 6897.893 129.65964 Q 6949.757 181.5235 7001.6206 155.59157 Q 7053.485 155.59157 7105.3486 129.65964 Q 7157.2124 103.727715 7209.076 103.727715 L 7286.872 103.727715 L 7338.736 103.727715 L 7390.5996 103.727715 L 7390.5996 129.65964 L 7416.5317 129.65964 L 7468.3955 155.59157 Q 7546.1914 155.59157 7546.1914 129.65964 L 7546.1914 103.727715 L 7572.123 103.727715 L 7598.055 103.727715 L 7623.9873 129.65964 L 7649.919 155.59157 L 7623.9873 155.59157 Q 7572.123 155.59157 7572.123 181.5235 Q 7572.123 181.5235 7572.123 207.45543 L 7546.1914 207.45543 L 7546.1914 233.38736 L 7520.2593 233.38736 L 7520.2593 233.38736 L 7520.2593 259.31927 L 7520.2593 259.31927 L 7520.2593 259.31927 L 7520.2593 259.31927 Q 7494.3276 259.31927 7416.5317 311.18314 Q 7338.736 311.18314 7364.668 337.11508 Q 7390.5996 363.047 7364.668 363.047 Q 7364.668 363.047 7209.076 414.91086 L 7027.5527 414.91086 L 7001.6206 440.8428 L 6949.757 466.77472 L 6949.757 466.77472 L 6949.757 466.77472 L 6975.689 466.77472 L 6975.689 466.77472 L 6949.757 492.70663 L 6923.825 518.63855 L 6923.825 518.63855 L 6949.757 518.63855 L 6949.757 518.63855 L 6949.757 518.63855 L 7027.5527 544.5705 Q 7105.3486 570.50244 7131.2803 596.4344 Q 7183.144 622.3663 7131.2803 622.3663 Q 7079.4165 622.3663 7105.3486 648.2982 Q 7105.3486 674.23016 7157.2124 700.16205 Q 7209.076 726.094 7209.076 752.02594 Q 7209.076 777.9579 7157.2124 777.9579 Q 7105.3486 803.8898 7079.4165 829.8217 L 7079.4165 881.6856 L 7209.076 881.6856 Q 7364.668 855.75366 7364.668 881.6856 Q 7364.668 907.6175 7390.5996 933.54944 Q 7416.5317 933.54944 7442.4634 959.4814 Q 7468.3955 985.41327 7520.2593 1011.3452 Q 7598.055 1011.3452 7572.123 1063.2091 Q 7572.123 1089.141 7623.9873 1115.073 L 7649.919 1115.073 L 7649.919 1141.0049 L 7623.9873 1166.9368 L 7598.055 1192.8688 Q 7546.1914 1244.7325 7572.123 1244.7325 L 7623.9873 1244.7325 L 7623.9873 1270.6646 L 7649.919 1270.6646 L 7649.919 1270.6646 L 7649.919 1296.5964 L 7623.9873 1296.5964 L 7598.055 1296.5964 L 7598.055 1296.5964 Q 7598.055 1296.5964 7572.123 1322.5283 L 7546.1914 1322.5283 L 7546.1914 1296.5964 Q 7520.2593 1296.5964 7520.2593 1296.5964 L 7520.2593 1322.5283 L 7520.2593 1322.5283 Q 7520.2593 1348.4603 7390.5996 1400.3241 Q 7260.94 1452.188 6482.9824 1685.5753 Q 5679.0923 1918.9628 5212.318 1970.8265 L 4745.543 2022.6904 L 4719.611 2022.6904 L 4693.679 2022.6904 L 4927.0664 2048.6223 L 5186.3857 2074.5542 L 5134.522 2074.5542 L 5108.59 2074.5542 L 5082.658 2100.4863 L 5056.726 2126.4182 L 5030.794 2126.4182 L 4978.93 2126.4182 L 4927.0664 2152.35 Q 4875.2026 2178.282 4823.339 2178.282 Q 4771.475 2204.2139 3786.0615 2515.397 L 2826.5803 2800.6482 L 2774.7163 2826.5803 L 2722.8525 2826.5803 L 2722.8525 2826.5803 L 2696.9207 2826.5803 L 2696.9207 2826.5803 L 2696.9207 2852.5122 L 2696.9207 2852.5122 L 2670.9888 2852.5122 L 2645.0566 2852.5122 L 2645.0566 2852.5122 L 2645.0566 2826.5803 L 2645.0566 2800.6482 L 2696.9207 2800.6482 L 2722.8525 2800.6482 L 2722.8525 2748.7844 L 2748.7844 2722.8525 L 2748.7844 2722.8525 L 2748.7844 2748.7844 L 2800.6482 2696.9207 Q 2852.5122 2670.9888 2878.444 2645.0566 Q 2878.444 2619.1248 2904.376 2619.1248 L 2930.3079 2619.1248 L 2930.3079 2593.1929 L 2930.3079 2567.261 L 2904.376 2567.261 L 2852.5122 2541.329 L 2852.5122 2541.329 L 2852.5122 2541.329 L 2826.5803 2541.329 L 2826.5803 2541.329 L 2826.5803 2515.397 L 2852.5122 2515.397 L 2852.5122 2489.465 L 2852.5122 2463.5332 L 2826.5803 2463.5332 L 2800.6482 2489.465 L 2774.7163 2489.465 Q 2748.7844 2489.465 2748.7844 2463.5332 Q 2748.7844 2437.6013 2489.465 2489.465 Q 2230.146 2541.329 2178.282 2541.329 Q 2126.4182 2541.329 2126.4182 2541.329 Q 2100.4863 2567.261 1970.8265 2593.1929 Q 1815.235 2645.0566 1659.6434 2670.9888 Q 1529.9838 2696.9207 1504.0519 2748.7844 L 1452.188 2800.6482 L 1452.188 2800.6482 L 1426.2561 2800.6482 L 1426.2561 2800.6482 L 1400.3241 2800.6482 L 1400.3241 2800.6482 L 1400.3241 2800.6482 L 1400.3241 2774.7163 L 1400.3241 2774.7163 L 1374.3922 2748.7844 L 1348.4603 2722.8525 L 1348.4603 2722.8525 Q 1348.4603 2696.9207 1296.5964 2696.9207 Q 1244.7325 2696.9207 1296.5964 2696.9207 Q 1322.5283 2670.9888 1322.5283 2645.0566 L 1348.4603 2619.1248 L 1348.4603 2593.1929 L 1348.4603 2567.261 L 1322.5283 2567.261 L 1296.5964 2593.1929 L 1296.5964 2593.1929 L 1296.5964 2593.1929 L 1270.6646 2593.1929 L 1270.6646 2593.1929 L 1270.6646 2619.1248 Q 1244.7325 2619.1248 1218.8007 2645.0566 L 1192.8688 2645.0566 L 1192.8688 2670.9888 L 1192.8688 2670.9888 L 1166.9368 2645.0566 L 1166.9368 2619.1248 L 1192.8688 2619.1248 Q 1192.8688 2593.1929 1192.8688 2541.329 Q 1192.8688 2463.5332 1166.9368 2489.465 L 1141.0049 2489.465 L 1141.0049 2489.465 L 1115.073 2489.465 L 1115.073 2489.465 L 1141.0049 2463.5332 L 1141.0049 2463.5332 Q 1141.0049 2437.6013 1166.9368 2411.6694 Q 1192.8688 2385.7375 1141.0049 2359.8054 L 1089.141 2333.8735 L 1089.141 2333.8735 L 1089.141 2333.8735 L 1063.2091 2333.8735 L 1063.2091 2333.8735 L 1141.0049 2307.9417 Q 1192.8688 2282.0098 1244.7325 2256.078 Q 1296.5964 2230.146 1296.5964 2204.2139 L 1296.5964 2204.2139 L 1400.3241 2204.2139 Q 1529.9838 2178.282 1659.6434 2178.282 L 1789.3031 2178.282 L 1867.0989 2152.35 L 1918.9628 2126.4182 L 1918.9628 2126.4182 L 1918.9628 2126.4182 L 1944.8947 2126.4182 L 1944.8947 2126.4182 L 1711.5073 2126.4182 Q 1504.0519 2126.4182 829.8217 2152.35 L 155.59157 2178.282 L 155.59157 2178.282 Q 155.59157 2178.282 129.65964 2178.282 L 103.727715 2204.2139 L 103.727715 2204.2139 L 77.795784 2204.2139 L 77.795784 2178.282 L 77.795784 2152.35 L 51.863857 2152.35 L 0.0 2126.4182 L 0.0 2126.4182 L 0.0 2126.4182 L 25.931929 2126.4182 L 25.931929 2126.4182 L 25.931929 2100.4863 L 51.863857 2100.4863 L 51.863857 2100.4863 L 51.863857 2074.5542 L 51.863857 2074.5542 L 51.863857 2074.5542 L 25.931929 2074.5542 L 25.931929 2074.5542 L 51.863857 2048.6223 L 77.795784 2022.6904 L 51.863857 2022.6904 L 25.931929 2022.6904 L 25.931929 1996.7585 L 25.931929 1970.8265 L 103.727715 1944.8947 Q 181.5235 1918.9628 181.5235 1918.9628 L 181.5235 1918.9628 L 181.5235 1893.0308 Q 181.5235 1867.0989 233.38736 1867.0989 Q 285.25122 1867.0989 259.31927 1893.0308 Q 259.31927 1918.9628 570.50244 1789.3031 Q 881.6856 1659.6434 907.6175 1659.6434 Q 907.6175 1659.6434 907.6175 1633.7115 L 907.6175 1633.7115 L 1192.8688 1504.0519 Q 1452.188 1400.3241 1478.12 1400.3241 L 1478.12 1400.3241 L 1504.0519 1426.2561 Q 1529.9838 1452.188 1607.7795 1478.12 Q 1659.6434 1478.12 1659.6434 1452.188 Q 1659.6434 1400.3241 1685.5753 1400.3241 Q 1711.5073 1400.3241 1711.5073 1374.3922 Q 1737.4392 1348.4603 1737.4392 1322.5283 L 1737.4392 1322.5283 L 1763.3712 1322.5283 L 1763.3712 1322.5283 L 1763.3712 1348.4603 Q 1763.3712 1374.3922 1789.3031 1348.4603 Q 1815.235 1348.4603 1841.167 1322.5283 L 1841.167 1296.5964 L 2178.282 1192.8688 Q 2541.329 1089.141 2593.1929 1063.2091 Q 2645.0566 1037.2771 2670.9888 933.54944 Q 2696.9207 855.75366 2722.8525 855.75366 Q 2748.7844 855.75366 2748.7844 777.9579 Q 2748.7844 674.23016 2774.7163 648.2982 L 2800.6482 622.3663 L 2800.6482 570.50244 L 2800.6482 518.63855 L 2826.5803 518.63855 L 2826.5803 518.63855 L 2826.5803 492.70663 L 2852.5122 492.70663 L 2852.5122 492.70663 L 2852.5122 492.70663 L 2852.5122 518.63855 L 2852.5122 570.50244 L 2852.5122 570.50244 L 2852.5122 570.50244 L 2852.5122 596.4344 L 2826.5803 596.4344 L 2826.5803 674.23016 L 2852.5122 726.094 L 2852.5122 726.094 L 2852.5122 726.094 L 3111.8315 752.02594 Q 3371.1506 777.9579 3526.7424 777.9579 Q 3708.2659 777.9579 3734.1978 752.02594 Q 3734.1978 726.094 3760.1296 674.23016 L 3786.0615 596.4344 L 3786.0615 570.50244 L 3786.0615 518.63855 L 3811.9937 518.63855 L 3811.9937 492.70663 L 3837.9255 492.70663 L 3863.8574 518.63855 L 3863.8574 518.63855 L 3837.9255 518.63855 L 3837.9255 622.3663 L 3837.9255 700.16205 L 3889.7893 700.16205 L 3915.7212 674.23016 L 4304.7 570.50244 Q 4693.679 466.77472 4667.747 414.91086 Q 4667.747 363.047 4693.679 311.18314 Q 4719.611 259.31927 4771.475 155.59157 Q 4823.339 51.863857 4849.2705 25.931929 z M 4045.3809 2022.6904 L 4200.9727 2022.6904 L 4200.9727 2048.6223 Q 4200.9727 2074.5542 3267.423 2100.4863 L 2333.8735 2126.4182 L 2333.8735 2126.4182 L 2333.8735 2126.4182 L 2359.8054 2126.4182 L 2359.8054 2126.4182 L 3111.8315 2074.5542 Q 3889.7893 2022.6904 4045.3809 2022.6904 z" svg:height="28.525122mm" draw:style-name="style-1197" svg:viewBox="0.0 0.0 7649.919 2852.5122" svg:width="76.49919mm" svg:x="115.137764mm" svg:y="144.70016mm"/>
          <draw:path svg:d="M 103.727715 0.0 L 155.59157 0.0 L 155.59157 0.0 Q 155.59157 0.0 181.5235 25.931929 Q 207.45543 51.863857 233.38736 77.795784 Q 259.31927 103.727715 181.5235 103.727715 L 103.727715 155.59157 L 103.727715 155.59157 L 129.65964 155.59157 L 129.65964 155.59157 L 129.65964 181.5235 L 103.727715 181.5235 L 77.795784 181.5235 L 77.795784 155.59157 L 77.795784 155.59157 L 51.863857 155.59157 Q 51.863857 155.59157 51.863857 129.65964 L 51.863857 129.65964 L 25.931929 129.65964 Q 0.0 129.65964 0.0 77.795784 Q -25.931929 25.931929 25.931929 25.931929 Q 77.795784 0.0 103.727715 0.0 z" svg:height="1.815235mm" draw:style-name="style-1198" svg:viewBox="0.0 0.0 233.38736 181.5235" svg:width="2.3338735mm" svg:x="234.94327mm" svg:y="39.93517mm"/>
          <draw:path svg:d="M 1322.5283 0.0 L 1348.4603 0.0 L 1322.5283 285.25122 Q 1322.5283 570.50244 1348.4603 570.50244 L 1374.3922 570.50244 L 1322.5283 726.094 Q 1270.6646 881.6856 1270.6646 1011.3452 L 1270.6646 1115.073 L 1218.8007 1374.3922 Q 1166.9368 1633.7115 1166.9368 1659.6434 L 1166.9368 1685.5753 L 1141.0049 1685.5753 L 1141.0049 1685.5753 L 1115.073 1711.5073 Q 1089.141 1737.4392 1089.141 1737.4392 L 1089.141 1737.4392 L 1089.141 1737.4392 Q 1063.2091 1737.4392 803.8898 1841.167 L 518.63855 1970.8265 L 492.70663 1970.8265 Q 440.8428 1996.7585 285.25122 2022.6904 L 129.65964 2048.6223 L 77.795784 2074.5542 L 0.0 2074.5542 L 0.0 2022.6904 L 0.0 1970.8265 L 25.931929 1970.8265 L 25.931929 1944.8947 L 77.795784 1944.8947 L 129.65964 1944.8947 L 129.65964 1918.9628 L 129.65964 1918.9628 L 129.65964 1893.0308 L 129.65964 1867.0989 L 129.65964 1867.0989 Q 129.65964 1893.0308 77.795784 1893.0308 L 25.931929 1918.9628 L 25.931929 1841.167 L 25.931929 1789.3031 L 51.863857 1763.3712 L 77.795784 1737.4392 L 77.795784 1737.4392 Q 77.795784 1737.4392 129.65964 1737.4392 Q 181.5235 1737.4392 259.31927 1659.6434 Q 337.11508 1607.7795 311.18314 1581.8477 Q 285.25122 1581.8477 285.25122 1555.9158 L 285.25122 1529.9838 L 337.11508 1529.9838 Q 363.047 1529.9838 363.047 1426.2561 Q 337.11508 1348.4603 363.047 1270.6646 Q 363.047 1218.8007 337.11508 1218.8007 Q 285.25122 1218.8007 285.25122 1192.8688 Q 285.25122 1166.9368 311.18314 1166.9368 L 337.11508 1166.9368 L 363.047 1166.9368 Q 388.97894 1166.9368 414.91086 1141.0049 Q 440.8428 1115.073 414.91086 1063.2091 L 414.91086 1011.3452 L 440.8428 1011.3452 Q 440.8428 1011.3452 440.8428 985.41327 L 440.8428 985.41327 L 492.70663 985.41327 Q 544.5705 985.41327 570.50244 959.4814 Q 570.50244 933.54944 596.4344 933.54944 Q 622.3663 907.6175 648.2982 907.6175 L 674.23016 907.6175 L 674.23016 881.6856 L 700.16205 881.6856 L 700.16205 803.8898 L 700.16205 726.094 L 726.094 726.094 L 726.094 700.16205 L 596.4344 700.16205 Q 466.77472 700.16205 440.8428 674.23016 L 440.8428 674.23016 L 440.8428 648.2982 Q 440.8428 648.2982 414.91086 648.2982 L 414.91086 648.2982 L 414.91086 648.2982 Q 388.97894 622.3663 388.97894 622.3663 L 388.97894 622.3663 L 388.97894 596.4344 Q 388.97894 596.4344 363.047 622.3663 Q 337.11508 648.2982 337.11508 622.3663 L 311.18314 596.4344 L 311.18314 596.4344 Q 337.11508 570.50244 337.11508 544.5705 L 337.11508 492.70663 L 337.11508 492.70663 Q 337.11508 466.77472 311.18314 466.77472 L 311.18314 466.77472 L 311.18314 440.8428 Q 285.25122 414.91086 285.25122 414.91086 L 285.25122 388.97894 L 285.25122 388.97894 L 285.25122 388.97894 L 259.31927 388.97894 L 259.31927 388.97894 L 259.31927 363.047 L 233.38736 363.047 L 233.38736 285.25122 L 233.38736 233.38736 L 259.31927 233.38736 L 285.25122 233.38736 L 285.25122 207.45543 L 285.25122 207.45543 L 285.25122 207.45543 L 311.18314 181.5235 L 337.11508 181.5235 L 363.047 181.5235 L 414.91086 207.45543 Q 440.8428 207.45543 492.70663 233.38736 Q 544.5705 259.31927 544.5705 285.25122 Q 544.5705 311.18314 596.4344 311.18314 Q 648.2982 285.25122 648.2982 285.25122 L 648.2982 285.25122 L 700.16205 259.31927 Q 752.02594 233.38736 803.8898 181.5235 Q 855.75366 129.65964 907.6175 129.65964 Q 959.4814 103.727715 985.41327 103.727715 Q 985.41327 77.795784 985.41327 77.795784 L 985.41327 77.795784 L 1037.2771 77.795784 Q 1089.141 77.795784 1166.9368 51.863857 L 1218.8007 25.931929 L 1270.6646 25.931929 Q 1296.5964 25.931929 1322.5283 0.0 z" svg:height="20.745543mm" draw:style-name="style-1199" svg:viewBox="0.0 0.0 1374.3922 2074.5542" svg:width="13.743922mm" svg:x="119.02755mm" svg:y="141.32901mm"/>
          <draw:path svg:d="M 51.863857 0.0 L 51.863857 0.0 L 155.59157 0.0 L 233.38736 0.0 L 233.38736 0.0 L 259.31927 0.0 L 259.31927 0.0 L 259.31927 25.931929 L 259.31927 25.931929 L 259.31927 25.931929 L 388.97894 25.931929 Q 492.70663 51.863857 492.70663 77.795784 L 492.70663 103.727715 L 466.77472 103.727715 L 440.8428 103.727715 L 414.91086 103.727715 Q 414.91086 77.795784 363.047 77.795784 Q 337.11508 77.795784 337.11508 103.727715 Q 337.11508 129.65964 207.45543 103.727715 L 103.727715 77.795784 L 103.727715 77.795784 Q 103.727715 77.795784 51.863857 51.863857 L 0.0 25.931929 L 25.931929 25.931929 Q 51.863857 25.931929 51.863857 0.0 z" svg:height="1.0372771mm" draw:style-name="style-1200" svg:viewBox="0.0 0.0 492.70663 103.727715" svg:width="4.9270663mm" svg:x="175.29984mm" svg:y="136.14262mm"/>
          <draw:path svg:d="M 103.727715 25.931929 L 129.65964 25.931929 L 233.38736 77.795784 Q 311.18314 155.59157 311.18314 181.5235 L 311.18314 207.45543 L 311.18314 207.45543 Q 285.25122 207.45543 285.25122 233.38736 Q 285.25122 259.31927 181.5235 259.31927 L 51.863857 259.31927 L 25.931929 259.31927 Q 0.0 259.31927 0.0 233.38736 L 0.0 181.5235 L 25.931929 77.795784 Q 77.795784 -25.931929 77.795784 0.0 Q 77.795784 25.931929 103.727715 25.931929 z" svg:height="2.5931928mm" draw:style-name="style-1201" svg:viewBox="0.0 0.0 311.18314 259.31927" svg:width="3.1118314mm" svg:x="199.41653mm" svg:y="139.25446mm"/>
          <draw:path svg:d="M 337.11508 103.727715 L 337.11508 103.727715 L 311.18314 103.727715 Q 285.25122 103.727715 285.25122 129.65964 L 285.25122 129.65964 L 285.25122 155.59157 Q 259.31927 155.59157 285.25122 207.45543 Q 311.18314 259.31927 207.45543 440.8428 L 103.727715 622.3663 L 103.727715 622.3663 Q 77.795784 622.3663 51.863857 622.3663 Q 0.0 622.3663 0.0 570.50244 L 0.0 544.5705 L 0.0 518.63855 L 0.0 492.70663 L 25.931929 492.70663 L 25.931929 466.77472 L 25.931929 466.77472 L 51.863857 466.77472 L 77.795784 311.18314 Q 103.727715 129.65964 103.727715 129.65964 L 103.727715 129.65964 L 103.727715 103.727715 Q 103.727715 103.727715 77.795784 103.727715 L 77.795784 103.727715 L 77.795784 103.727715 Q 51.863857 77.795784 51.863857 51.863857 L 51.863857 51.863857 L 51.863857 51.863857 L 51.863857 51.863857 L 129.65964 0.0 Q 207.45543 -51.863857 259.31927 0.0 Q 311.18314 51.863857 311.18314 51.863857 Q 311.18314 77.795784 337.11508 103.727715 z M 207.45543 129.65964 Q 207.45543 103.727715 207.45543 103.727715 Q 207.45543 103.727715 207.45543 103.727715 Q 207.45543 129.65964 207.45543 129.65964 z" svg:height="6.223663mm" draw:style-name="style-1202" svg:viewBox="0.0 0.0 337.11508 622.3663" svg:width="3.3711507mm" svg:x="275.3971mm" svg:y="8.816855mm"/>
          <draw:path svg:d="M 596.4344 51.863857 L 596.4344 51.863857 L 596.4344 51.863857 L 570.50244 51.863857 L 570.50244 51.863857 L 570.50244 77.795784 L 570.50244 77.795784 L 570.50244 77.795784 L 596.4344 77.795784 L 596.4344 77.795784 L 596.4344 103.727715 L 570.50244 103.727715 L 570.50244 103.727715 L 570.50244 129.65964 L 570.50244 129.65964 L 570.50244 129.65964 L 596.4344 129.65964 L 596.4344 129.65964 L 596.4344 155.59157 L 622.3663 155.59157 L 622.3663 155.59157 L 622.3663 181.5235 L 570.50244 181.5235 L 544.5705 181.5235 L 544.5705 207.45543 Q 570.50244 207.45543 570.50244 233.38736 L 570.50244 233.38736 L 363.047 233.38736 Q 155.59157 233.38736 155.59157 181.5235 Q 155.59157 155.59157 129.65964 181.5235 L 103.727715 181.5235 L 103.727715 181.5235 Q 77.795784 181.5235 0.0 129.65964 Q -51.863857 129.65964 51.863857 103.727715 L 129.65964 77.795784 L 285.25122 77.795784 Q 440.8428 77.795784 440.8428 51.863857 Q 440.8428 25.931929 466.77472 25.931929 Q 518.63855 25.931929 518.63855 0.0 Q 518.63855 -25.931929 544.5705 0.0 Q 544.5705 25.931929 570.50244 25.931929 Q 596.4344 25.931929 596.4344 51.863857 z" svg:height="2.3338735mm" draw:style-name="style-1203" svg:viewBox="0.0 0.0 622.3663 233.38736" svg:width="6.223663mm" svg:x="81.94489mm" svg:y="129.40033mm"/>
          <draw:path svg:d="M 233.38736 25.931929 L 259.31927 0.0 L 285.25122 25.931929 Q 285.25122 77.795784 492.70663 77.795784 Q 700.16205 103.727715 674.23016 103.727715 Q 674.23016 129.65964 700.16205 129.65964 L 726.094 129.65964 L 752.02594 129.65964 L 777.9579 129.65964 L 777.9579 181.5235 L 803.8898 233.38736 L 803.8898 233.38736 L 803.8898 233.38736 L 803.8898 259.31927 L 803.8898 259.31927 L 829.8217 259.31927 L 829.8217 285.25122 L 829.8217 285.25122 L 855.75366 285.25122 L 855.75366 311.18314 L 855.75366 337.11508 L 829.8217 337.11508 L 829.8217 337.11508 L 829.8217 363.047 L 855.75366 363.047 L 855.75366 363.047 L 855.75366 388.97894 L 855.75366 388.97894 L 881.6856 388.97894 L 881.6856 388.97894 Q 855.75366 414.91086 855.75366 440.8428 L 855.75366 440.8428 L 700.16205 440.8428 Q 570.50244 440.8428 337.11508 440.8428 L 103.727715 440.8428 L 77.795784 440.8428 L 25.931929 440.8428 L 25.931929 414.91086 L 25.931929 414.91086 L 0.0 414.91086 L 0.0 388.97894 L 25.931929 388.97894 Q 77.795784 388.97894 77.795784 388.97894 L 77.795784 388.97894 L 77.795784 337.11508 Q 77.795784 311.18314 103.727715 259.31927 Q 103.727715 207.45543 77.795784 207.45543 L 25.931929 207.45543 L 25.931929 181.5235 Q 25.931929 181.5235 0.0 181.5235 L 0.0 181.5235 L 25.931929 155.59157 Q 51.863857 129.65964 25.931929 129.65964 L 25.931929 129.65964 L 25.931929 103.727715 L 25.931929 103.727715 L 129.65964 103.727715 Q 207.45543 103.727715 207.45543 77.795784 Q 181.5235 51.863857 233.38736 25.931929 z" svg:height="4.4084277mm" draw:style-name="style-1204" svg:viewBox="0.0 0.0 881.6856 440.8428" svg:width="8.816855mm" svg:x="51.0859mm" svg:y="120.06483mm"/>
          <draw:path svg:d="M 1374.3922 0.0 L 1374.3922 0.0 L 1426.2561 25.931929 Q 1478.12 51.863857 1478.12 77.795784 L 1478.12 77.795784 L 1218.8007 77.795784 Q 933.54944 77.795784 803.8898 103.727715 L 700.16205 103.727715 L 337.11508 103.727715 L 0.0 103.727715 L 0.0 77.795784 L 0.0 51.863857 L 674.23016 25.931929 Q 1348.4603 -25.931929 1374.3922 0.0 z" svg:height="1.0372771mm" draw:style-name="style-1205" svg:viewBox="0.0 0.0 1478.12 103.727715" svg:width="14.781199mm" svg:x="142.88493mm" svg:y="94.132904mm"/>
          <draw:path svg:d="M 233.38736 0.0 L 233.38736 0.0 L 233.38736 25.931929 L 233.38736 51.863857 L 233.38736 129.65964 Q 207.45543 233.38736 129.65964 233.38736 Q 77.795784 259.31927 77.795784 285.25122 L 77.795784 311.18314 L 77.795784 311.18314 L 51.863857 337.11508 L 51.863857 337.11508 L 25.931929 337.11508 L 25.931929 337.11508 L 25.931929 337.11508 L 25.931929 363.047 L 25.931929 363.047 L 25.931929 363.047 L 0.0 363.047 L 0.0 337.11508 Q -25.931929 337.11508 0.0 285.25122 L 25.931929 207.45543 L 25.931929 181.5235 Q 25.931929 155.59157 51.863857 155.59157 L 51.863857 155.59157 L 77.795784 129.65964 Q 103.727715 77.795784 129.65964 77.795784 L 155.59157 77.795784 L 181.5235 51.863857 Q 233.38736 0.0 233.38736 0.0 z" svg:height="3.63047mm" draw:style-name="style-1206" svg:viewBox="0.0 0.0 233.38736 363.047" svg:width="2.3338735mm" svg:x="200.45381mm" svg:y="126.80713mm"/>
          <draw:path svg:d="M 518.63855 0.0 L 570.50244 0.0 L 570.50244 25.931929 Q 570.50244 51.863857 570.50244 129.65964 Q 570.50244 207.45543 570.50244 181.5235 Q 518.63855 155.59157 518.63855 155.59157 L 466.77472 155.59157 L 466.77472 181.5235 L 466.77472 207.45543 L 466.77472 233.38736 L 466.77472 259.31927 L 466.77472 259.31927 L 466.77472 285.25122 L 544.5705 311.18314 Q 622.3663 337.11508 596.4344 363.047 Q 570.50244 363.047 570.50244 388.97894 Q 570.50244 414.91086 544.5705 414.91086 Q 518.63855 414.91086 518.63855 440.8428 L 518.63855 492.70663 L 544.5705 492.70663 L 544.5705 492.70663 L 544.5705 492.70663 Q 544.5705 492.70663 518.63855 518.63855 Q 466.77472 544.5705 440.8428 648.2982 L 388.97894 752.02594 L 363.047 752.02594 L 337.11508 752.02594 L 337.11508 726.094 L 311.18314 726.094 L 311.18314 726.094 L 311.18314 700.16205 L 311.18314 700.16205 L 311.18314 700.16205 L 285.25122 700.16205 L 285.25122 700.16205 L 259.31927 700.16205 L 233.38736 700.16205 L 233.38736 700.16205 L 207.45543 700.16205 L 207.45543 700.16205 L 207.45543 700.16205 L 181.5235 674.23016 L 155.59157 648.2982 L 155.59157 648.2982 L 155.59157 648.2982 L 129.65964 648.2982 L 129.65964 648.2982 L 103.727715 622.3663 L 77.795784 596.4344 L 51.863857 596.4344 L 0.0 596.4344 L 25.931929 388.97894 Q 51.863857 207.45543 51.863857 181.5235 L 51.863857 155.59157 L 77.795784 129.65964 L 103.727715 103.727715 L 103.727715 103.727715 L 103.727715 77.795784 L 103.727715 77.795784 L 103.727715 77.795784 L 129.65964 129.65964 Q 155.59157 207.45543 233.38736 129.65964 Q 337.11508 77.795784 414.91086 25.931929 Q 492.70663 25.931929 518.63855 0.0 z" svg:height="7.5202594mm" draw:style-name="style-1207" svg:viewBox="0.0 0.0 596.4344 752.02594" svg:width="5.9643435mm" svg:x="237.53647mm" svg:y="24.116693mm"/>
          <draw:path svg:d="M 414.91086 0.0 L 414.91086 0.0 L 466.77472 25.931929 Q 544.5705 77.795784 440.8428 103.727715 Q 363.047 129.65964 363.047 155.59157 L 337.11508 155.59157 L 337.11508 181.5235 L 337.11508 181.5235 L 285.25122 181.5235 Q 233.38736 181.5235 233.38736 207.45543 L 207.45543 207.45543 L 207.45543 207.45543 Q 207.45543 181.5235 181.5235 181.5235 L 129.65964 181.5235 L 103.727715 155.59157 L 77.795784 129.65964 L 77.795784 129.65964 L 77.795784 129.65964 L 103.727715 129.65964 L 103.727715 129.65964 L 51.863857 103.727715 L 0.0 77.795784 L 0.0 77.795784 L 0.0 77.795784 L 25.931929 77.795784 L 25.931929 77.795784 L 207.45543 25.931929 Q 388.97894 25.931929 388.97894 0.0 Q 388.97894 0.0 414.91086 0.0 z" svg:height="2.0745542mm" draw:style-name="style-1208" svg:viewBox="0.0 0.0 466.77472 207.45543" svg:width="4.667747mm" svg:x="31.896273mm" svg:y="158.96272mm"/>
          <draw:path svg:d="M 337.11508 0.0 L 414.91086 0.0 L 414.91086 0.0 L 414.91086 0.0 L 440.8428 0.0 L 440.8428 25.931929 L 388.97894 51.863857 Q 337.11508 51.863857 363.047 77.795784 Q 414.91086 103.727715 388.97894 129.65964 Q 388.97894 155.59157 311.18314 155.59157 L 259.31927 155.59157 L 181.5235 155.59157 L 103.727715 155.59157 L 51.863857 129.65964 L 25.931929 129.65964 L 0.0 129.65964 Q 0.0 103.727715 129.65964 51.863857 Q 259.31927 0.0 337.11508 0.0 z" svg:height="1.5559157mm" draw:style-name="style-1209" svg:viewBox="0.0 0.0 440.8428 155.59157" svg:width="4.4084277mm" svg:x="73.12804mm" svg:y="140.55106mm"/>
          <draw:path svg:d="M 0.0 129.65964 L 0.0 0.0 L 129.65964 388.97894 Q 259.31927 777.9579 285.25122 803.8898 L 285.25122 803.8898 L 259.31927 803.8898 Q 259.31927 803.8898 233.38736 829.8217 L 207.45543 829.8217 L 207.45543 803.8898 Q 207.45543 777.9579 103.727715 492.70663 L 0.0 233.38736 L 0.0 233.38736 L 0.0 233.38736 L 0.0 129.65964 z" svg:height="8.298217mm" draw:style-name="style-1210" svg:viewBox="0.0 0.0 285.25122 829.8217" svg:width="2.8525121mm" svg:x="0.0mm" svg:y="194.74878mm"/>
          <draw:path svg:d="M 25.931929 51.863857 L 0.0 0.0 L 25.931929 0.0 Q 77.795784 0.0 77.795784 25.931929 Q 77.795784 51.863857 181.5235 77.795784 Q 259.31927 103.727715 388.97894 103.727715 Q 544.5705 103.727715 570.50244 103.727715 L 596.4344 103.727715 L 622.3663 103.727715 Q 648.2982 103.727715 674.23016 129.65964 L 700.16205 155.59157 L 700.16205 155.59157 L 700.16205 155.59157 L 674.23016 155.59157 L 674.23016 155.59157 L 648.2982 181.5235 L 622.3663 181.5235 L 622.3663 207.45543 Q 622.3663 233.38736 648.2982 233.38736 Q 700.16205 233.38736 700.16205 259.31927 L 700.16205 285.25122 L 700.16205 285.25122 L 674.23016 285.25122 L 648.2982 285.25122 L 648.2982 285.25122 L 648.2982 259.31927 L 648.2982 259.31927 L 622.3663 259.31927 L 596.4344 259.31927 L 544.5705 259.31927 Q 466.77472 259.31927 363.047 259.31927 Q 259.31927 259.31927 233.38736 311.18314 L 181.5235 363.047 L 181.5235 363.047 L 155.59157 363.047 L 129.65964 363.047 Q 129.65964 363.047 129.65964 337.11508 L 129.65964 337.11508 L 103.727715 337.11508 L 103.727715 363.047 L 103.727715 363.047 L 103.727715 363.047 L 103.727715 363.047 Q 103.727715 363.047 77.795784 363.047 L 25.931929 363.047 L 25.931929 363.047 L 25.931929 363.047 L 25.931929 363.047 L 25.931929 363.047 L 51.863857 337.11508 L 77.795784 311.18314 L 77.795784 233.38736 Q 77.795784 155.59157 77.795784 103.727715 Q 77.795784 77.795784 51.863857 77.795784 Q 25.931929 77.795784 25.931929 51.863857 z" svg:height="3.63047mm" draw:style-name="style-1211" svg:viewBox="0.0 0.0 700.16205 363.047" svg:width="7.001621mm" svg:x="153.2577mm" svg:y="129.141mm"/>
          <draw:path svg:d="M 1452.188 51.863857 L 1633.7115 51.863857 L 1633.7115 77.795784 Q 1633.7115 129.65964 1607.7795 129.65964 Q 1555.9158 155.59157 1529.9838 181.5235 Q 1504.0519 233.38736 1478.12 285.25122 Q 1478.12 311.18314 1504.0519 311.18314 Q 1529.9838 337.11508 1504.0519 337.11508 Q 1452.188 363.047 1478.12 363.047 Q 1478.12 388.97894 1504.0519 388.97894 L 1529.9838 388.97894 L 1426.2561 414.91086 Q 1322.5283 440.8428 1296.5964 440.8428 L 1296.5964 440.8428 L 1296.5964 466.77472 Q 1296.5964 466.77472 1322.5283 492.70663 L 1322.5283 518.63855 L 1296.5964 518.63855 L 1270.6646 544.5705 L 1296.5964 544.5705 Q 1348.4603 544.5705 1348.4603 570.50244 L 1348.4603 596.4344 L 1322.5283 596.4344 Q 1296.5964 596.4344 1296.5964 622.3663 L 1296.5964 648.2982 L 1322.5283 648.2982 L 1322.5283 648.2982 L 1322.5283 648.2982 L 1322.5283 674.23016 L 1296.5964 674.23016 L 1270.6646 674.23016 L 1270.6646 674.23016 L 1270.6646 648.2982 L 1218.8007 648.2982 Q 1166.9368 648.2982 1141.0049 622.3663 Q 1115.073 596.4344 1037.2771 622.3663 L 933.54944 648.2982 L 933.54944 596.4344 Q 933.54944 570.50244 907.6175 570.50244 Q 881.6856 570.50244 881.6856 544.5705 Q 881.6856 492.70663 726.094 492.70663 Q 570.50244 492.70663 570.50244 466.77472 Q 544.5705 440.8428 518.63855 440.8428 L 466.77472 466.77472 L 414.91086 466.77472 Q 388.97894 440.8428 363.047 414.91086 Q 363.047 388.97894 311.18314 388.97894 Q 233.38736 388.97894 233.38736 363.047 Q 233.38736 337.11508 285.25122 337.11508 Q 311.18314 311.18314 285.25122 285.25122 Q 233.38736 259.31927 233.38736 233.38736 Q 233.38736 207.45543 207.45543 207.45543 Q 155.59157 207.45543 155.59157 181.5235 Q 155.59157 155.59157 103.727715 155.59157 L 77.795784 129.65964 L 51.863857 129.65964 L 25.931929 129.65964 L 25.931929 103.727715 L 0.0 77.795784 L 0.0 77.795784 L 0.0 77.795784 L 0.0 51.863857 L 0.0 51.863857 L 103.727715 51.863857 L 181.5235 77.795784 L 414.91086 51.863857 Q 674.23016 25.931929 674.23016 0.0 Q 674.23016 -25.931929 933.54944 0.0 Q 1166.9368 25.931929 1192.8688 25.931929 Q 1244.7325 25.931929 1452.188 51.863857 z" svg:height="6.7423015mm" draw:style-name="style-1212" svg:viewBox="0.0 0.0 1633.7115 674.23016" svg:width="16.337114mm" svg:x="93.87358mm" svg:y="96.20746mm"/>
          <draw:path svg:d="M 181.5235 0.0 L 181.5235 51.863857 L 181.5235 129.65964 L 181.5235 207.45543 L 181.5235 207.45543 L 155.59157 207.45543 L 155.59157 207.45543 L 155.59157 233.38736 L 155.59157 233.38736 Q 155.59157 233.38736 129.65964 207.45543 Q 103.727715 155.59157 51.863857 155.59157 L 0.0 129.65964 L 0.0 129.65964 Q 0.0 129.65964 0.0 77.795784 Q 51.863857 25.931929 103.727715 0.0 Q 181.5235 -25.931929 181.5235 0.0 z" svg:height="2.3338735mm" draw:style-name="style-1213" svg:viewBox="0.0 0.0 181.5235 233.38736" svg:width="1.815235mm" svg:x="62.23663mm" svg:y="173.22528mm"/>
          <draw:path svg:d="M 414.91086 0.0 L 414.91086 0.0 L 414.91086 25.931929 Q 414.91086 77.795784 440.8428 77.795784 Q 466.77472 77.795784 570.50244 259.31927 Q 674.23016 440.8428 674.23016 466.77472 L 674.23016 492.70663 L 700.16205 492.70663 L 700.16205 492.70663 L 700.16205 518.63855 L 726.094 518.63855 L 726.094 518.63855 L 726.094 544.5705 L 726.094 544.5705 L 726.094 544.5705 L 752.02594 596.4344 Q 752.02594 622.3663 777.9579 622.3663 L 803.8898 622.3663 L 803.8898 622.3663 Q 803.8898 648.2982 674.23016 648.2982 Q 544.5705 648.2982 414.91086 648.2982 Q 285.25122 596.4344 259.31927 518.63855 Q 259.31927 440.8428 129.65964 492.70663 L 0.0 544.5705 L 0.0 518.63855 Q 0.0 492.70663 25.931929 492.70663 L 51.863857 466.77472 L 51.863857 440.8428 L 51.863857 388.97894 L 51.863857 363.047 L 51.863857 337.11508 L 129.65964 337.11508 Q 207.45543 337.11508 233.38736 311.18314 Q 259.31927 285.25122 285.25122 285.25122 L 311.18314 285.25122 L 311.18314 259.31927 L 311.18314 233.38736 L 311.18314 181.5235 L 311.18314 129.65964 L 311.18314 129.65964 L 311.18314 129.65964 L 285.25122 155.59157 Q 259.31927 181.5235 233.38736 181.5235 L 207.45543 181.5235 L 155.59157 181.5235 L 129.65964 181.5235 L 129.65964 181.5235 L 129.65964 181.5235 L 155.59157 181.5235 L 155.59157 181.5235 L 155.59157 181.5235 L 155.59157 155.59157 L 181.5235 155.59157 L 181.5235 155.59157 L 207.45543 155.59157 L 207.45543 129.65964 L 259.31927 129.65964 Q 285.25122 129.65964 311.18314 77.795784 L 363.047 51.863857 L 363.047 51.863857 Q 388.97894 25.931929 388.97894 25.931929 L 388.97894 25.931929 L 388.97894 25.931929 Q 414.91086 0.0 414.91086 0.0 z" svg:height="6.482982mm" draw:style-name="style-1214" svg:viewBox="0.0 0.0 803.8898 648.2982" svg:width="8.0388975mm" svg:x="53.93841mm" svg:y="186.45056mm"/>
          <draw:path svg:d="M 648.2982 0.0 L 674.23016 0.0 L 674.23016 0.0 L 674.23016 25.931929 L 674.23016 25.931929 L 674.23016 25.931929 L 700.16205 51.863857 Q 700.16205 77.795784 777.9579 129.65964 Q 855.75366 129.65964 829.8217 207.45543 Q 829.8217 259.31927 855.75366 285.25122 Q 881.6856 285.25122 855.75366 311.18314 L 855.75366 337.11508 L 855.75366 337.11508 L 829.8217 337.11508 L 829.8217 363.047 L 829.8217 388.97894 L 777.9579 388.97894 Q 726.094 388.97894 726.094 414.91086 L 700.16205 414.91086 L 700.16205 363.047 Q 700.16205 311.18314 674.23016 311.18314 Q 622.3663 311.18314 622.3663 285.25122 Q 622.3663 259.31927 388.97894 285.25122 L 155.59157 285.25122 L 103.727715 285.25122 L 51.863857 285.25122 L 51.863857 285.25122 L 51.863857 285.25122 L 25.931929 285.25122 L 25.931929 285.25122 L 25.931929 233.38736 L 25.931929 207.45543 L 25.931929 207.45543 L 0.0 207.45543 L 0.0 181.5235 L 0.0 155.59157 L 25.931929 155.59157 L 51.863857 155.59157 L 51.863857 181.5235 L 51.863857 207.45543 L 103.727715 207.45543 L 155.59157 181.5235 L 207.45543 181.5235 Q 285.25122 181.5235 337.11508 181.5235 Q 388.97894 181.5235 363.047 155.59157 Q 363.047 129.65964 440.8428 129.65964 Q 518.63855 129.65964 518.63855 77.795784 Q 492.70663 51.863857 518.63855 25.931929 L 544.5705 25.931929 L 570.50244 25.931929 L 622.3663 25.931929 L 622.3663 25.931929 L 648.2982 25.931929 L 648.2982 0.0 z" svg:height="4.1491084mm" draw:style-name="style-1215" svg:viewBox="0.0 0.0 855.75366 414.91086" svg:width="8.557536mm" svg:x="44.08428mm" svg:y="150.6645mm"/>
          <draw:path svg:d="M 25.931929 77.795784 L 0.0 0.0 L 311.18314 0.0 L 596.4344 0.0 L 674.23016 0.0 Q 752.02594 25.931929 752.02594 25.931929 L 752.02594 25.931929 L 752.02594 25.931929 L 752.02594 51.863857 L 726.094 51.863857 Q 726.094 77.795784 726.094 77.795784 L 726.094 77.795784 L 726.094 77.795784 Q 700.16205 77.795784 648.2982 103.727715 Q 596.4344 129.65964 414.91086 129.65964 Q 207.45543 129.65964 129.65964 129.65964 L 51.863857 155.59157 L 51.863857 155.59157 Q 51.863857 155.59157 25.931929 77.795784 z" svg:height="1.5559157mm" draw:style-name="style-1216" svg:viewBox="0.0 0.0 752.02594 155.59157" svg:width="7.5202594mm" svg:x="270.2107mm" svg:y="169.3355mm"/>
          <draw:path svg:d="M 674.23016 25.931929 L 674.23016 0.0 L 700.16205 0.0 Q 726.094 0.0 726.094 129.65964 L 726.094 259.31927 L 700.16205 363.047 Q 674.23016 466.77472 570.50244 674.23016 Q 466.77472 855.75366 363.047 985.41327 Q 259.31927 1115.073 259.31927 1115.073 L 259.31927 1115.073 L 259.31927 1141.0049 L 259.31927 1141.0049 L 233.38736 1141.0049 L 233.38736 1166.9368 L 207.45543 1166.9368 L 181.5235 1166.9368 L 181.5235 1192.8688 L 155.59157 1192.8688 L 155.59157 1192.8688 L 155.59157 1218.8007 L 155.59157 1218.8007 L 155.59157 1218.8007 L 129.65964 1218.8007 L 129.65964 1218.8007 L 103.727715 1218.8007 L 77.795784 1218.8007 L 77.795784 1218.8007 L 51.863857 1218.8007 L 51.863857 1218.8007 L 51.863857 1218.8007 L 51.863857 1141.0049 L 51.863857 1063.2091 L 25.931929 1011.3452 Q 0.0 933.54944 0.0 855.75366 L 0.0 752.02594 L 0.0 700.16205 Q 0.0 622.3663 51.863857 544.5705 L 51.863857 440.8428 L 77.795784 440.8428 L 77.795784 440.8428 L 77.795784 492.70663 L 77.795784 544.5705 L 103.727715 544.5705 L 129.65964 544.5705 L 259.31927 492.70663 Q 363.047 440.8428 311.18314 440.8428 Q 285.25122 440.8428 285.25122 414.91086 L 285.25122 414.91086 L 363.047 414.91086 Q 440.8428 414.91086 466.77472 337.11508 Q 518.63855 259.31927 518.63855 233.38736 L 518.63855 207.45543 L 544.5705 207.45543 Q 570.50244 207.45543 570.50244 233.38736 Q 570.50244 259.31927 622.3663 155.59157 Q 648.2982 77.795784 674.23016 51.863857 Q 674.23016 51.863857 674.23016 25.931929 z" svg:height="12.188006mm" draw:style-name="style-1217" svg:viewBox="0.0 0.0 726.094 1218.8007" svg:width="7.26094mm" svg:x="234.94327mm" svg:y="172.96596mm"/>
          <draw:path svg:d="M 181.5235 51.863857 L 181.5235 0.0 L 207.45543 0.0 L 233.38736 0.0 L 233.38736 25.931929 L 233.38736 25.931929 L 259.31927 51.863857 L 285.25122 77.795784 L 285.25122 77.795784 L 285.25122 103.727715 L 337.11508 103.727715 Q 388.97894 103.727715 388.97894 103.727715 L 388.97894 103.727715 L 440.8428 103.727715 Q 466.77472 129.65964 466.77472 155.59157 Q 466.77472 181.5235 363.047 207.45543 Q 259.31927 207.45543 233.38736 259.31927 Q 233.38736 311.18314 207.45543 285.25122 Q 181.5235 285.25122 181.5235 285.25122 L 181.5235 285.25122 L 181.5235 259.31927 Q 181.5235 233.38736 77.795784 233.38736 L 0.0 207.45543 L 0.0 207.45543 L 25.931929 207.45543 L 25.931929 207.45543 L 25.931929 207.45543 L 25.931929 181.5235 L 25.931929 181.5235 L 51.863857 103.727715 L 77.795784 25.931929 L 77.795784 51.863857 L 77.795784 77.795784 L 103.727715 103.727715 Q 103.727715 129.65964 129.65964 129.65964 Q 181.5235 129.65964 181.5235 51.863857 z" svg:height="2.8525121mm" draw:style-name="style-1218" svg:viewBox="0.0 0.0 466.77472 285.25122" svg:width="4.667747mm" svg:x="81.16694mm" svg:y="175.81848mm"/>
          <draw:path svg:d="M 959.4814 77.795784 L 959.4814 77.795784 L 959.4814 103.727715 Q 959.4814 129.65964 933.54944 129.65964 Q 907.6175 129.65964 959.4814 155.59157 Q 985.41327 181.5235 1011.3452 233.38736 Q 1011.3452 311.18314 985.41327 311.18314 L 933.54944 337.11508 L 933.54944 337.11508 L 933.54944 337.11508 L 959.4814 337.11508 L 959.4814 363.047 L 959.4814 363.047 Q 933.54944 363.047 803.8898 388.97894 Q 648.2982 414.91086 622.3663 466.77472 L 596.4344 518.63855 L 596.4344 492.70663 Q 596.4344 466.77472 466.77472 466.77472 Q 337.11508 492.70663 337.11508 440.8428 Q 337.11508 388.97894 285.25122 388.97894 Q 233.38736 388.97894 207.45543 388.97894 L 181.5235 388.97894 L 181.5235 388.97894 L 155.59157 388.97894 L 155.59157 363.047 L 155.59157 337.11508 L 129.65964 337.11508 L 129.65964 337.11508 L 103.727715 311.18314 L 77.795784 285.25122 L 51.863857 285.25122 L 0.0 285.25122 L 0.0 259.31927 L 0.0 259.31927 L 103.727715 259.31927 L 181.5235 233.38736 L 337.11508 181.5235 Q 518.63855 129.65964 518.63855 129.65964 Q 518.63855 129.65964 518.63855 103.727715 L 518.63855 103.727715 L 596.4344 103.727715 Q 674.23016 103.727715 674.23016 77.795784 Q 674.23016 51.863857 648.2982 77.795784 Q 622.3663 77.795784 596.4344 25.931929 Q 596.4344 0.0 622.3663 0.0 L 674.23016 0.0 L 752.02594 0.0 Q 829.8217 0.0 829.8217 25.931929 Q 829.8217 51.863857 881.6856 51.863857 Q 907.6175 25.931929 933.54944 51.863857 Q 959.4814 77.795784 959.4814 77.795784 z" svg:height="5.1863856mm" draw:style-name="style-1219" svg:viewBox="0.0 0.0 1011.3452 518.63855" svg:width="10.113452mm" svg:x="91.28039mm" svg:y="116.43436mm"/>
          <draw:path svg:d="M 77.795784 25.931929 L 77.795784 0.0 L 103.727715 25.931929 Q 103.727715 51.863857 155.59157 25.931929 Q 181.5235 25.931929 337.11508 0.0 L 492.70663 0.0 L 518.63855 103.727715 Q 518.63855 181.5235 544.5705 207.45543 Q 570.50244 233.38736 544.5705 233.38736 Q 518.63855 259.31927 518.63855 285.25122 Q 518.63855 337.11508 518.63855 337.11508 L 518.63855 337.11508 L 518.63855 363.047 Q 518.63855 388.97894 492.70663 388.97894 L 492.70663 414.91086 L 466.77472 414.91086 Q 440.8428 414.91086 440.8428 388.97894 Q 440.8428 337.11508 414.91086 337.11508 Q 388.97894 337.11508 363.047 414.91086 L 311.18314 492.70663 L 311.18314 492.70663 L 311.18314 492.70663 L 285.25122 518.63855 L 259.31927 544.5705 L 233.38736 544.5705 L 207.45543 544.5705 L 207.45543 492.70663 L 207.45543 466.77472 L 181.5235 466.77472 L 181.5235 440.8428 L 155.59157 440.8428 L 129.65964 440.8428 L 129.65964 466.77472 L 103.727715 466.77472 L 103.727715 440.8428 Q 103.727715 388.97894 129.65964 388.97894 Q 155.59157 388.97894 155.59157 311.18314 Q 129.65964 259.31927 103.727715 259.31927 Q 77.795784 285.25122 51.863857 207.45543 Q 51.863857 155.59157 25.931929 155.59157 Q 0.0 155.59157 0.0 77.795784 L 0.0 25.931929 L 51.863857 25.931929 Q 77.795784 51.863857 77.795784 25.931929 z" svg:height="5.445705mm" draw:style-name="style-1220" svg:viewBox="0.0 0.0 544.5705 544.5705" svg:width="5.445705mm" svg:x="291.99353mm" svg:y="56.790924mm"/>
          <draw:path svg:d="M 752.02594 103.727715 L 803.8898 103.727715 L 777.9579 129.65964 Q 752.02594 155.59157 777.9579 181.5235 Q 803.8898 181.5235 803.8898 207.45543 Q 803.8898 233.38736 855.75366 259.31927 Q 907.6175 259.31927 933.54944 285.25122 Q 959.4814 311.18314 959.4814 337.11508 L 959.4814 363.047 L 907.6175 363.047 L 829.8217 363.047 L 829.8217 388.97894 L 803.8898 388.97894 L 803.8898 414.91086 L 803.8898 440.8428 L 752.02594 440.8428 Q 726.094 414.91086 518.63855 440.8428 L 311.18314 440.8428 L 259.31927 440.8428 L 207.45543 440.8428 L 181.5235 440.8428 L 181.5235 414.91086 L 181.5235 414.91086 L 181.5235 414.91086 L 155.59157 414.91086 L 155.59157 414.91086 L 181.5235 388.97894 Q 207.45543 363.047 181.5235 363.047 L 181.5235 337.11508 L 233.38736 337.11508 Q 259.31927 311.18314 259.31927 311.18314 L 285.25122 311.18314 L 285.25122 311.18314 L 285.25122 311.18314 L 285.25122 285.25122 L 285.25122 285.25122 L 259.31927 285.25122 L 259.31927 259.31927 L 259.31927 259.31927 L 233.38736 259.31927 L 233.38736 259.31927 L 233.38736 259.31927 L 181.5235 233.38736 Q 155.59157 207.45543 77.795784 207.45543 L 25.931929 155.59157 L 25.931929 155.59157 L 25.931929 155.59157 L 0.0 155.59157 L 0.0 155.59157 L 0.0 155.59157 L 0.0 129.65964 L 77.795784 129.65964 L 129.65964 155.59157 L 181.5235 155.59157 Q 233.38736 155.59157 233.38736 129.65964 L 233.38736 129.65964 L 233.38736 129.65964 L 233.38736 103.727715 L 337.11508 77.795784 Q 414.91086 51.863857 414.91086 25.931929 Q 414.91086 0.0 544.5705 0.0 Q 648.2982 25.931929 648.2982 51.863857 Q 648.2982 77.795784 674.23016 77.795784 Q 700.16205 103.727715 752.02594 103.727715 z" svg:height="4.4084277mm" draw:style-name="style-1221" svg:viewBox="0.0 0.0 959.4814 440.8428" svg:width="9.594813mm" svg:x="106.58023mm" svg:y="129.65964mm"/>
          <draw:path svg:d="M 103.727715 51.863857 L 207.45543 0.0 L 207.45543 0.0 Q 207.45543 0.0 207.45543 25.931929 L 207.45543 51.863857 L 207.45543 51.863857 Q 207.45543 51.863857 233.38736 77.795784 L 259.31927 77.795784 L 259.31927 77.795784 Q 259.31927 103.727715 155.59157 103.727715 Q 51.863857 129.65964 51.863857 155.59157 L 25.931929 181.5235 L 0.0 181.5235 Q 0.0 155.59157 0.0 155.59157 L 0.0 155.59157 L 0.0 155.59157 Q 0.0 129.65964 103.727715 51.863857 z" svg:height="1.815235mm" draw:style-name="style-1222" svg:viewBox="0.0 0.0 259.31927 181.5235" svg:width="2.5931928mm" svg:x="114.619125mm" svg:y="157.14749mm"/>
          <draw:path svg:d="M 0.0 570.50244 L 0.0 0.0 L 0.0 0.0 Q 0.0 0.0 25.931929 51.863857 L 51.863857 77.795784 L 155.59157 414.91086 Q 259.31927 777.9579 259.31927 881.6856 L 259.31927 985.41327 L 259.31927 1011.3452 L 259.31927 1037.2771 L 259.31927 1089.141 L 259.31927 1141.0049 L 129.65964 1141.0049 L 0.0 1141.0049 L 0.0 570.50244 z" svg:height="11.4100485mm" draw:style-name="style-1223" svg:viewBox="0.0 0.0 259.31927 1141.0049" svg:width="2.5931928mm" svg:x="0.0mm" svg:y="198.63858mm"/>
          <draw:path svg:d="M 544.5705 0.0 L 596.4344 0.0 L 622.3663 0.0 Q 622.3663 25.931929 596.4344 25.931929 L 570.50244 25.931929 L 570.50244 51.863857 L 570.50244 51.863857 L 544.5705 51.863857 L 544.5705 77.795784 L 570.50244 77.795784 L 622.3663 77.795784 L 570.50244 103.727715 L 518.63855 103.727715 L 518.63855 129.65964 L 518.63855 155.59157 L 363.047 181.5235 Q 233.38736 181.5235 155.59157 207.45543 L 103.727715 233.38736 L 77.795784 233.38736 L 51.863857 233.38736 L 51.863857 207.45543 Q 51.863857 181.5235 25.931929 103.727715 L 0.0 25.931929 L 0.0 25.931929 L 25.931929 25.931929 L 25.931929 51.863857 Q 25.931929 77.795784 51.863857 77.795784 L 77.795784 77.795784 L 103.727715 77.795784 L 129.65964 77.795784 L 233.38736 77.795784 Q 337.11508 77.795784 363.047 51.863857 L 388.97894 25.931929 L 440.8428 25.931929 Q 492.70663 25.931929 544.5705 0.0 z" svg:height="2.3338735mm" draw:style-name="style-1224" svg:viewBox="0.0 0.0 622.3663 233.38736" svg:width="6.223663mm" svg:x="4.1491084mm" svg:y="190.59967mm"/>
          <draw:path svg:d="M 363.047 0.0 L 414.91086 0.0 L 414.91086 0.0 L 414.91086 0.0 L 414.91086 25.931929 L 414.91086 25.931929 L 388.97894 25.931929 L 388.97894 51.863857 L 414.91086 51.863857 L 466.77472 51.863857 L 518.63855 77.795784 L 570.50244 103.727715 L 622.3663 103.727715 Q 700.16205 103.727715 726.094 129.65964 L 777.9579 129.65964 L 777.9579 155.59157 L 777.9579 155.59157 L 674.23016 155.59157 Q 596.4344 155.59157 518.63855 181.5235 Q 440.8428 207.45543 414.91086 233.38736 L 414.91086 285.25122 L 388.97894 285.25122 L 388.97894 285.25122 L 311.18314 285.25122 Q 259.31927 311.18314 259.31927 311.18314 L 233.38736 311.18314 L 233.38736 311.18314 Q 233.38736 311.18314 155.59157 285.25122 L 103.727715 259.31927 L 129.65964 259.31927 Q 155.59157 259.31927 155.59157 233.38736 L 129.65964 233.38736 L 129.65964 233.38736 Q 129.65964 207.45543 155.59157 207.45543 Q 207.45543 207.45543 207.45543 155.59157 L 207.45543 103.727715 L 181.5235 103.727715 Q 181.5235 103.727715 129.65964 103.727715 L 77.795784 103.727715 L 51.863857 103.727715 L 51.863857 103.727715 L 51.863857 103.727715 L 51.863857 103.727715 L 25.931929 77.795784 L 0.0 51.863857 L 25.931929 51.863857 L 51.863857 51.863857 L 155.59157 25.931929 Q 285.25122 0.0 363.047 0.0 z" svg:height="3.1118314mm" draw:style-name="style-1225" svg:viewBox="0.0 0.0 777.9579 311.18314" svg:width="7.7795787mm" svg:x="73.12804mm" svg:y="126.029175mm"/>
          <draw:path svg:d="M 25.931929 0.0 L 25.931929 0.0 L 25.931929 0.0 L 51.863857 0.0 L 51.863857 25.931929 L 51.863857 25.931929 L 51.863857 25.931929 L 51.863857 51.863857 L 77.795784 51.863857 Q 103.727715 77.795784 103.727715 51.863857 L 103.727715 51.863857 L 155.59157 25.931929 Q 207.45543 25.931929 207.45543 51.863857 Q 207.45543 77.795784 233.38736 77.795784 Q 259.31927 77.795784 285.25122 51.863857 L 285.25122 51.863857 L 285.25122 77.795784 L 285.25122 103.727715 L 285.25122 129.65964 Q 285.25122 129.65964 259.31927 181.5235 Q 233.38736 233.38736 207.45543 233.38736 L 181.5235 259.31927 L 181.5235 259.31927 L 155.59157 259.31927 L 129.65964 259.31927 Q 129.65964 233.38736 77.795784 233.38736 Q 25.931929 181.5235 25.931929 155.59157 L 25.931929 129.65964 L 25.931929 103.727715 Q 25.931929 77.795784 0.0 77.795784 L 0.0 51.863857 L 0.0 25.931929 Q 25.931929 0.0 25.931929 0.0 z" svg:height="2.5931928mm" draw:style-name="style-1226" svg:viewBox="0.0 0.0 285.25122 259.31927" svg:width="2.8525121mm" svg:x="203.047mm" svg:y="111.76662mm"/>
          <draw:path svg:d="M 544.5705 25.931929 L 700.16205 25.931929 L 829.8217 25.931929 Q 959.4814 25.931929 985.41327 0.0 L 1011.3452 0.0 L 1011.3452 25.931929 L 1011.3452 25.931929 L 985.41327 51.863857 Q 985.41327 77.795784 1011.3452 77.795784 Q 1037.2771 77.795784 1037.2771 51.863857 L 1063.2091 51.863857 L 1089.141 103.727715 Q 1141.0049 155.59157 1115.073 181.5235 Q 1089.141 181.5235 1089.141 181.5235 L 1089.141 181.5235 L 1089.141 181.5235 L 1089.141 207.45543 L 1089.141 207.45543 Q 1089.141 207.45543 1115.073 233.38736 L 1115.073 233.38736 L 1089.141 233.38736 Q 1037.2771 233.38736 1037.2771 207.45543 Q 1011.3452 181.5235 933.54944 233.38736 Q 829.8217 233.38736 933.54944 259.31927 L 1063.2091 285.25122 L 1037.2771 311.18314 Q 1037.2771 337.11508 1063.2091 337.11508 Q 1089.141 337.11508 1063.2091 363.047 Q 1037.2771 388.97894 1037.2771 388.97894 L 1037.2771 388.97894 L 907.6175 388.97894 Q 777.9579 388.97894 726.094 388.97894 Q 648.2982 388.97894 466.77472 337.11508 Q 259.31927 337.11508 207.45543 363.047 L 181.5235 414.91086 L 155.59157 414.91086 Q 155.59157 388.97894 103.727715 388.97894 L 51.863857 363.047 L 51.863857 337.11508 L 51.863857 311.18314 L 25.931929 311.18314 L 0.0 285.25122 L 0.0 285.25122 L 0.0 285.25122 L 25.931929 285.25122 L 25.931929 285.25122 L 25.931929 259.31927 L 51.863857 259.31927 L 51.863857 259.31927 Q 51.863857 233.38736 25.931929 233.38736 L 0.0 233.38736 L 0.0 207.45543 L 0.0 207.45543 L 0.0 207.45543 L 0.0 207.45543 L 51.863857 181.5235 Q 103.727715 155.59157 77.795784 155.59157 Q 77.795784 129.65964 103.727715 129.65964 L 155.59157 129.65964 L 155.59157 103.727715 Q 155.59157 77.795784 103.727715 77.795784 L 25.931929 77.795784 L 25.931929 77.795784 Q 25.931929 77.795784 51.863857 51.863857 L 51.863857 25.931929 L 207.45543 25.931929 Q 388.97894 25.931929 544.5705 25.931929 z" svg:height="4.1491084mm" draw:style-name="style-1227" svg:viewBox="0.0 0.0 1115.073 414.91086" svg:width="11.150729mm" svg:x="171.15073mm" svg:y="110.2107mm"/>
          <draw:path svg:d="M 51.863857 25.931929 L 51.863857 0.0 L 155.59157 0.0 Q 259.31927 25.931929 285.25122 25.931929 L 311.18314 25.931929 L 363.047 25.931929 L 414.91086 25.931929 L 570.50244 51.863857 Q 726.094 51.863857 726.094 77.795784 Q 726.094 103.727715 855.75366 129.65964 Q 985.41327 129.65964 985.41327 155.59157 Q 985.41327 181.5235 959.4814 181.5235 Q 933.54944 181.5235 933.54944 207.45543 L 933.54944 207.45543 L 881.6856 233.38736 Q 803.8898 233.38736 674.23016 259.31927 Q 570.50244 285.25122 414.91086 285.25122 Q 259.31927 337.11508 233.38736 337.11508 L 207.45543 337.11508 L 155.59157 337.11508 Q 129.65964 337.11508 155.59157 311.18314 Q 181.5235 311.18314 181.5235 285.25122 Q 207.45543 233.38736 103.727715 207.45543 L 0.0 181.5235 L 0.0 181.5235 L 0.0 181.5235 L 51.863857 181.5235 Q 129.65964 181.5235 155.59157 155.59157 L 207.45543 129.65964 L 129.65964 129.65964 Q 51.863857 129.65964 77.795784 77.795784 Q 103.727715 51.863857 77.795784 25.931929 L 51.863857 25.931929 L 51.863857 25.931929 z" svg:height="3.3711507mm" draw:style-name="style-1228" svg:viewBox="0.0 0.0 985.41327 337.11508" svg:width="9.854133mm" svg:x="9.854133mm" svg:y="141.32901mm"/>
          <draw:path svg:d="M 311.18314 155.59157 L 311.18314 155.59157 L 337.11508 181.5235 Q 388.97894 207.45543 388.97894 207.45543 L 388.97894 207.45543 L 388.97894 233.38736 Q 388.97894 259.31927 337.11508 259.31927 Q 311.18314 285.25122 311.18314 311.18314 Q 285.25122 337.11508 259.31927 337.11508 L 233.38736 363.047 L 233.38736 337.11508 L 233.38736 337.11508 L 233.38736 337.11508 L 207.45543 337.11508 L 207.45543 311.18314 Q 181.5235 311.18314 233.38736 311.18314 Q 285.25122 285.25122 259.31927 259.31927 Q 233.38736 259.31927 129.65964 207.45543 L 0.0 181.5235 L 0.0 155.59157 L 0.0 103.727715 L 0.0 103.727715 Q 0.0 103.727715 25.931929 77.795784 L 25.931929 77.795784 L 51.863857 25.931929 Q 77.795784 -25.931929 103.727715 0.0 Q 129.65964 0.0 129.65964 25.931929 Q 129.65964 51.863857 207.45543 77.795784 Q 285.25122 103.727715 285.25122 129.65964 Q 285.25122 155.59157 311.18314 155.59157 z" svg:height="3.63047mm" draw:style-name="style-1229" svg:viewBox="0.0 0.0 388.97894 363.047" svg:width="3.8897893mm" svg:x="268.9141mm" svg:y="178.93031mm"/>
          <draw:path svg:d="M 233.38736 0.0 L 337.11508 0.0 L 388.97894 25.931929 Q 414.91086 25.931929 414.91086 51.863857 L 414.91086 51.863857 L 414.91086 51.863857 Q 414.91086 77.795784 388.97894 77.795784 Q 363.047 77.795784 311.18314 77.795784 Q 259.31927 129.65964 129.65964 129.65964 L 0.0 129.65964 L 0.0 129.65964 L 0.0 129.65964 L 25.931929 129.65964 L 25.931929 129.65964 L 25.931929 103.727715 L 25.931929 103.727715 L 25.931929 103.727715 L 25.931929 103.727715 L 51.863857 77.795784 Q 51.863857 51.863857 103.727715 25.931929 Q 155.59157 25.931929 233.38736 0.0 z" svg:height="1.2965964mm" draw:style-name="style-1230" svg:viewBox="0.0 0.0 414.91086 129.65964" svg:width="4.1491084mm" svg:x="35.52674mm" svg:y="136.66127mm"/>
          <draw:path svg:d="M 674.23016 0.0 L 700.16205 0.0 L 648.2982 25.931929 Q 596.4344 77.795784 596.4344 103.727715 L 596.4344 129.65964 L 388.97894 233.38736 Q 207.45543 337.11508 181.5235 337.11508 L 155.59157 337.11508 L 77.795784 337.11508 L 0.0 337.11508 L 0.0 311.18314 L 0.0 311.18314 L 25.931929 311.18314 Q 25.931929 285.25122 25.931929 285.25122 L 25.931929 285.25122 L 51.863857 285.25122 Q 77.795784 285.25122 363.047 129.65964 Q 648.2982 -25.931929 674.23016 0.0 z" svg:height="3.3711507mm" draw:style-name="style-1231" svg:viewBox="0.0 0.0 700.16205 337.11508" svg:width="7.001621mm" svg:x="68.20097mm" svg:y="179.70827mm"/>
          <draw:path svg:d="M 0.0 51.863857 L 25.931929 0.0 L 25.931929 0.0 Q 25.931929 0.0 25.931929 25.931929 L 51.863857 25.931929 L 51.863857 0.0 L 51.863857 0.0 L 77.795784 0.0 L 77.795784 0.0 L 103.727715 25.931929 Q 129.65964 51.863857 259.31927 25.931929 L 388.97894 25.931929 L 388.97894 103.727715 Q 388.97894 207.45543 363.047 259.31927 L 363.047 311.18314 L 311.18314 311.18314 L 259.31927 311.18314 L 259.31927 311.18314 Q 233.38736 285.25122 129.65964 259.31927 Q 25.931929 207.45543 25.931929 181.5235 Q 25.931929 155.59157 25.931929 129.65964 L 0.0 103.727715 L 0.0 103.727715 Q -25.931929 77.795784 0.0 51.863857 z" svg:height="3.1118314mm" draw:style-name="style-1232" svg:viewBox="0.0 0.0 388.97894 311.18314" svg:width="3.8897893mm" svg:x="80.12966mm" svg:y="149.3679mm"/>
          <draw:path svg:d="M 544.5705 77.795784 L 544.5705 77.795784 L 544.5705 129.65964 Q 544.5705 181.5235 518.63855 181.5235 Q 518.63855 207.45543 518.63855 207.45543 Q 518.63855 233.38736 518.63855 233.38736 L 518.63855 233.38736 L 544.5705 233.38736 L 544.5705 233.38736 L 518.63855 259.31927 L 518.63855 259.31927 L 414.91086 259.31927 L 337.11508 259.31927 L 285.25122 259.31927 Q 233.38736 285.25122 155.59157 259.31927 Q 77.795784 233.38736 51.863857 259.31927 L 0.0 259.31927 L 0.0 233.38736 Q 0.0 181.5235 0.0 155.59157 L 0.0 129.65964 L 51.863857 129.65964 Q 103.727715 129.65964 103.727715 77.795784 L 103.727715 51.863857 L 207.45543 51.863857 Q 285.25122 25.931929 285.25122 25.931929 L 285.25122 25.931929 L 311.18314 0.0 Q 311.18314 -25.931929 363.047 0.0 Q 414.91086 0.0 466.77472 25.931929 Q 518.63855 51.863857 544.5705 77.795784 z" svg:height="2.5931928mm" draw:style-name="style-1233" svg:viewBox="0.0 0.0 544.5705 259.31927" svg:width="5.445705mm" svg:x="59.643436mm" svg:y="144.44084mm"/>
          <draw:path svg:d="M 25.931929 51.863857 L 51.863857 0.0 L 77.795784 25.931929 Q 129.65964 25.931929 129.65964 25.931929 L 129.65964 25.931929 L 388.97894 77.795784 Q 648.2982 77.795784 674.23016 103.727715 L 700.16205 103.727715 L 700.16205 103.727715 L 700.16205 103.727715 L 726.094 129.65964 L 726.094 129.65964 L 700.16205 129.65964 L 674.23016 129.65964 L 596.4344 181.5235 Q 492.70663 181.5235 492.70663 207.45543 L 518.63855 207.45543 L 492.70663 233.38736 Q 492.70663 285.25122 440.8428 285.25122 L 414.91086 285.25122 L 388.97894 285.25122 Q 363.047 285.25122 363.047 311.18314 L 363.047 311.18314 L 311.18314 311.18314 Q 259.31927 337.11508 233.38736 337.11508 L 207.45543 337.11508 L 207.45543 311.18314 L 181.5235 285.25122 L 181.5235 285.25122 L 181.5235 285.25122 L 181.5235 259.31927 L 181.5235 259.31927 L 207.45543 259.31927 L 207.45543 233.38736 L 207.45543 233.38736 Q 233.38736 233.38736 129.65964 233.38736 L 25.931929 207.45543 L 25.931929 181.5235 L 25.931929 155.59157 L 0.0 155.59157 Q 0.0 129.65964 0.0 129.65964 Q 25.931929 129.65964 0.0 103.727715 Q -25.931929 77.795784 25.931929 51.863857 z" svg:height="3.3711507mm" draw:style-name="style-1234" svg:viewBox="0.0 0.0 726.094 337.11508" svg:width="7.26094mm" svg:x="45.380875mm" svg:y="142.36629mm"/>
          <draw:path svg:d="M 51.863857 25.931929 L 103.727715 0.0 L 155.59157 0.0 Q 207.45543 0.0 207.45543 25.931929 L 207.45543 25.931929 L 181.5235 25.931929 L 155.59157 25.931929 L 155.59157 25.931929 Q 129.65964 25.931929 129.65964 51.863857 Q 129.65964 77.795784 51.863857 103.727715 Q 0.0 103.727715 0.0 77.795784 Q 25.931929 51.863857 51.863857 25.931929 z" svg:height="1.0372771mm" draw:style-name="style-1235" svg:viewBox="0.0 0.0 207.45543 103.727715" svg:width="2.0745542mm" svg:x="112.80389mm" svg:y="114.10049mm"/>
          <draw:path svg:d="M 466.77472 25.931929 L 674.23016 0.0 L 674.23016 25.931929 Q 674.23016 51.863857 622.3663 51.863857 Q 596.4344 51.863857 570.50244 77.795784 L 518.63855 103.727715 L 518.63855 103.727715 L 518.63855 103.727715 L 492.70663 103.727715 L 492.70663 103.727715 L 492.70663 129.65964 L 518.63855 129.65964 L 518.63855 129.65964 L 518.63855 155.59157 L 466.77472 155.59157 L 440.8428 155.59157 L 414.91086 181.5235 L 414.91086 181.5235 L 311.18314 233.38736 Q 181.5235 311.18314 155.59157 311.18314 L 103.727715 311.18314 L 103.727715 337.11508 L 103.727715 337.11508 L 103.727715 337.11508 L 103.727715 337.11508 L 77.795784 311.18314 L 51.863857 285.25122 L 51.863857 259.31927 L 51.863857 207.45543 L 25.931929 181.5235 L 0.0 155.59157 L 0.0 103.727715 L 0.0 77.795784 L 129.65964 77.795784 Q 259.31927 51.863857 466.77472 25.931929 z" svg:height="3.3711507mm" draw:style-name="style-1236" svg:viewBox="0.0 0.0 674.23016 337.11508" svg:width="6.7423015mm" svg:x="5.7050242mm" svg:y="195.0081mm"/>
          <draw:path svg:d="M 25.931929 0.0 L 25.931929 0.0 L 103.727715 0.0 Q 207.45543 0.0 207.45543 0.0 L 207.45543 25.931929 L 207.45543 25.931929 Q 181.5235 51.863857 181.5235 51.863857 L 155.59157 51.863857 L 155.59157 51.863857 L 155.59157 51.863857 L 311.18314 77.795784 Q 492.70663 103.727715 518.63855 103.727715 Q 570.50244 129.65964 570.50244 155.59157 Q 596.4344 207.45543 622.3663 207.45543 L 674.23016 207.45543 L 700.16205 233.38736 Q 726.094 259.31927 726.094 259.31927 L 726.094 259.31927 L 518.63855 259.31927 Q 337.11508 259.31927 285.25122 285.25122 L 233.38736 285.25122 L 207.45543 285.25122 Q 181.5235 259.31927 103.727715 259.31927 Q 51.863857 233.38736 51.863857 207.45543 L 51.863857 181.5235 L 25.931929 181.5235 L 25.931929 181.5235 L 25.931929 155.59157 Q 0.0 129.65964 0.0 103.727715 Q 0.0 77.795784 51.863857 51.863857 Q 77.795784 51.863857 51.863857 25.931929 L 51.863857 25.931929 L 51.863857 0.0 L 51.863857 0.0 L 25.931929 0.0 z" svg:height="2.8525121mm" draw:style-name="style-1237" svg:viewBox="0.0 0.0 726.094 285.25122" svg:width="7.26094mm" svg:x="184.63533mm" svg:y="107.358185mm"/>
          <draw:path svg:d="M 596.4344 0.0 L 596.4344 0.0 L 648.2982 0.0 Q 726.094 25.931929 752.02594 25.931929 L 803.8898 25.931929 L 803.8898 25.931929 L 803.8898 25.931929 L 777.9579 51.863857 L 752.02594 77.795784 L 752.02594 77.795784 L 777.9579 77.795784 L 777.9579 77.795784 Q 752.02594 103.727715 752.02594 181.5235 L 752.02594 259.31927 L 752.02594 259.31927 Q 752.02594 259.31927 726.094 285.25122 Q 700.16205 285.25122 700.16205 285.25122 Q 674.23016 259.31927 570.50244 233.38736 Q 466.77472 233.38736 414.91086 285.25122 L 363.047 337.11508 L 285.25122 337.11508 Q 233.38736 337.11508 181.5235 337.11508 L 155.59157 337.11508 L 155.59157 337.11508 Q 129.65964 311.18314 129.65964 311.18314 L 129.65964 311.18314 L 129.65964 311.18314 Q 103.727715 285.25122 103.727715 285.25122 Q 129.65964 285.25122 77.795784 207.45543 L 25.931929 129.65964 L 0.0 129.65964 L 0.0 129.65964 L 0.0 129.65964 L 0.0 129.65964 L 77.795784 103.727715 L 129.65964 103.727715 L 363.047 77.795784 Q 596.4344 25.931929 596.4344 25.931929 Q 596.4344 25.931929 596.4344 0.0 z" svg:height="3.3711507mm" draw:style-name="style-1238" svg:viewBox="0.0 0.0 803.8898 337.11508" svg:width="8.0388975mm" svg:x="78.05511mm" svg:y="143.92221mm"/>
          <draw:path svg:d="M 25.931929 0.0 L 51.863857 0.0 L 129.65964 25.931929 Q 181.5235 77.795784 181.5235 77.795784 L 207.45543 77.795784 L 207.45543 77.795784 L 207.45543 103.727715 L 129.65964 103.727715 L 25.931929 103.727715 L 25.931929 77.795784 Q 25.931929 77.795784 0.0 25.931929 Q 0.0 0.0 25.931929 0.0 z" svg:height="1.0372771mm" draw:style-name="style-1239" svg:viewBox="0.0 0.0 207.45543 103.727715" svg:width="2.0745542mm" svg:x="175.55916mm" svg:y="135.10535mm"/>
          <draw:path svg:d="M 0.0 25.931929 L 0.0 0.0 L 103.727715 25.931929 Q 207.45543 51.863857 207.45543 51.863857 L 207.45543 51.863857 L 181.5235 51.863857 Q 155.59157 51.863857 129.65964 77.795784 L 77.795784 77.795784 L 77.795784 77.795784 Q 51.863857 51.863857 25.931929 51.863857 Q 0.0 51.863857 0.0 25.931929 z" svg:height="0.77795786mm" draw:style-name="style-1240" svg:viewBox="0.0 0.0 207.45543 77.795784" svg:width="2.0745542mm" svg:x="166.22366mm" svg:y="142.62561mm"/>
          <draw:path svg:d="M 2126.4182 0.0 L 2152.35 0.0 L 2126.4182 25.931929 Q 2126.4182 25.931929 2126.4182 51.863857 L 2126.4182 51.863857 L 2100.4863 51.863857 L 2100.4863 77.795784 L 2100.4863 77.795784 L 2126.4182 77.795784 L 2126.4182 77.795784 L 2126.4182 77.795784 L 2126.4182 103.727715 L 2126.4182 103.727715 L 2100.4863 103.727715 L 2100.4863 129.65964 L 2100.4863 129.65964 L 2074.5542 129.65964 L 2074.5542 155.59157 L 2074.5542 181.5235 L 2100.4863 181.5235 L 2100.4863 181.5235 L 2126.4182 181.5235 L 2126.4182 181.5235 L 2152.35 181.5235 L 2178.282 181.5235 L 2178.282 207.45543 L 2178.282 207.45543 L 2178.282 233.38736 Q 2178.282 259.31927 2204.2139 311.18314 Q 2230.146 388.97894 2204.2139 388.97894 L 2178.282 388.97894 L 2152.35 414.91086 Q 2126.4182 440.8428 2048.6223 466.77472 Q 1970.8265 492.70663 1970.8265 466.77472 Q 1970.8265 440.8428 1944.8947 440.8428 L 1918.9628 440.8428 L 1918.9628 492.70663 Q 1918.9628 544.5705 1944.8947 596.4344 L 1944.8947 648.2982 L 1918.9628 648.2982 L 1893.0308 648.2982 L 1893.0308 622.3663 L 1867.0989 596.4344 L 1867.0989 596.4344 L 1867.0989 596.4344 L 1867.0989 570.50244 L 1867.0989 570.50244 L 1841.167 570.50244 Q 1841.167 544.5705 1867.0989 544.5705 L 1867.0989 518.63855 L 1867.0989 518.63855 Q 1893.0308 492.70663 1867.0989 492.70663 L 1867.0989 492.70663 L 1867.0989 466.77472 L 1867.0989 440.8428 L 1815.235 440.8428 L 1789.3031 440.8428 L 1789.3031 466.77472 Q 1789.3031 492.70663 1737.4392 492.70663 L 1659.6434 492.70663 L 1659.6434 518.63855 Q 1659.6434 544.5705 1607.7795 570.50244 Q 1555.9158 596.4344 1555.9158 648.2982 Q 1529.9838 700.16205 1504.0519 700.16205 Q 1452.188 700.16205 1426.2561 777.9579 Q 1400.3241 855.75366 1374.3922 881.6856 Q 1348.4603 907.6175 1244.7325 907.6175 Q 1141.0049 907.6175 1089.141 933.54944 Q 1063.2091 985.41327 1037.2771 985.41327 Q 1011.3452 985.41327 1011.3452 959.4814 Q 985.41327 933.54944 959.4814 959.4814 Q 907.6175 985.41327 907.6175 1011.3452 Q 907.6175 1037.2771 803.8898 1063.2091 Q 700.16205 1063.2091 674.23016 1089.141 Q 674.23016 1115.073 544.5705 1166.9368 L 440.8428 1192.8688 L 440.8428 1166.9368 Q 466.77472 1115.073 440.8428 1063.2091 Q 440.8428 1011.3452 414.91086 1011.3452 Q 388.97894 1011.3452 337.11508 1011.3452 Q 285.25122 1011.3452 311.18314 985.41327 Q 337.11508 933.54944 233.38736 907.6175 Q 129.65964 907.6175 129.65964 855.75366 Q 155.59157 803.8898 103.727715 803.8898 L 51.863857 803.8898 L 51.863857 803.8898 L 51.863857 777.9579 L 25.931929 752.02594 L 0.0 700.16205 L 0.0 700.16205 L 0.0 700.16205 L 0.0 674.23016 L 0.0 674.23016 L 25.931929 674.23016 L 25.931929 648.2982 L 25.931929 648.2982 Q 51.863857 648.2982 51.863857 648.2982 L 51.863857 622.3663 L 51.863857 622.3663 Q 77.795784 596.4344 77.795784 596.4344 L 77.795784 596.4344 L 77.795784 570.50244 Q 51.863857 544.5705 77.795784 492.70663 Q 77.795784 414.91086 103.727715 388.97894 Q 155.59157 388.97894 129.65964 388.97894 Q 103.727715 363.047 129.65964 311.18314 L 155.59157 259.31927 L 337.11508 285.25122 Q 518.63855 285.25122 518.63855 285.25122 L 518.63855 285.25122 L 803.8898 233.38736 Q 1089.141 181.5235 1244.7325 155.59157 Q 1426.2561 129.65964 1426.2561 103.727715 L 1426.2561 103.727715 L 1763.3712 51.863857 Q 2100.4863 25.931929 2126.4182 0.0 z M 1970.8265 337.11508 L 1996.7585 337.11508 L 2022.6904 337.11508 Q 2074.5542 363.047 2048.6223 388.97894 Q 2048.6223 440.8428 2022.6904 414.91086 Q 2022.6904 414.91086 1996.7585 388.97894 Q 1996.7585 388.97894 1996.7585 363.047 L 1996.7585 363.047 L 1996.7585 363.047 Q 1970.8265 363.047 1944.8947 363.047 Q 1893.0308 388.97894 1918.9628 363.047 Q 1918.9628 337.11508 1970.8265 337.11508 z M 2126.4182 363.047 Q 2126.4182 363.047 2152.35 363.047 Q 2152.35 388.97894 2126.4182 388.97894 Q 2126.4182 388.97894 2126.4182 363.047 z" svg:height="11.928687mm" draw:style-name="style-1241" svg:viewBox="0.0 0.0 2204.2139 1192.8688" svg:width="22.04214mm" svg:x="129.65964mm" svg:y="189.04376mm"/>
          <draw:path svg:d="M 0.0 25.931929 L 0.0 0.0 L 51.863857 0.0 Q 103.727715 0.0 155.59157 0.0 L 181.5235 0.0 L 181.5235 0.0 L 207.45543 0.0 L 207.45543 25.931929 L 207.45543 51.863857 L 181.5235 103.727715 Q 181.5235 129.65964 155.59157 129.65964 Q 129.65964 129.65964 129.65964 155.59157 Q 103.727715 181.5235 77.795784 207.45543 Q 25.931929 233.38736 25.931929 207.45543 L 25.931929 181.5235 L 25.931929 181.5235 Q 25.931929 155.59157 51.863857 155.59157 Q 103.727715 129.65964 103.727715 103.727715 Q 103.727715 77.795784 51.863857 77.795784 L 0.0 77.795784 L 0.0 77.795784 Q 0.0 51.863857 0.0 51.863857 L 0.0 25.931929 L 0.0 25.931929 z" svg:height="2.0745542mm" draw:style-name="style-1242" svg:viewBox="0.0 0.0 207.45543 207.45543" svg:width="2.0745542mm" svg:x="269.17343mm" svg:y="11.4100485mm"/>
          <draw:path svg:d="M 700.16205 25.931929 L 855.75366 25.931929 L 855.75366 51.863857 Q 855.75366 77.795784 803.8898 103.727715 Q 726.094 103.727715 726.094 129.65964 Q 726.094 155.59157 700.16205 155.59157 Q 648.2982 181.5235 648.2982 207.45543 Q 648.2982 233.38736 622.3663 233.38736 Q 596.4344 233.38736 596.4344 259.31927 Q 596.4344 285.25122 570.50244 285.25122 L 570.50244 285.25122 L 544.5705 285.25122 Q 492.70663 259.31927 388.97894 259.31927 Q 311.18314 259.31927 311.18314 233.38736 Q 311.18314 181.5235 181.5235 155.59157 L 51.863857 103.727715 L 25.931929 103.727715 L 0.0 103.727715 L 0.0 77.795784 L 0.0 51.863857 L 0.0 51.863857 L 0.0 51.863857 L 25.931929 25.931929 L 51.863857 0.0 L 51.863857 0.0 L 51.863857 0.0 L 311.18314 0.0 Q 544.5705 0.0 544.5705 0.0 Q 544.5705 0.0 700.16205 25.931929 z" svg:height="2.8525121mm" draw:style-name="style-1243" svg:viewBox="0.0 0.0 855.75366 285.25122" svg:width="8.557536mm" svg:x="81.68558mm" svg:y="96.98541mm"/>
          <draw:path svg:d="M 233.38736 25.931929 L 259.31927 25.931929 L 285.25122 25.931929 Q 311.18314 25.931929 311.18314 51.863857 Q 311.18314 77.795784 337.11508 77.795784 Q 388.97894 77.795784 388.97894 25.931929 L 388.97894 0.0 L 388.97894 0.0 L 388.97894 0.0 L 414.91086 0.0 L 414.91086 25.931929 L 414.91086 25.931929 L 440.8428 25.931929 L 440.8428 25.931929 L 440.8428 25.931929 L 440.8428 25.931929 L 466.77472 25.931929 L 466.77472 25.931929 L 492.70663 25.931929 L 492.70663 25.931929 Q 492.70663 25.931929 492.70663 0.0 L 518.63855 0.0 L 518.63855 0.0 L 544.5705 0.0 L 544.5705 0.0 L 544.5705 25.931929 L 544.5705 25.931929 L 544.5705 25.931929 L 570.50244 25.931929 L 570.50244 25.931929 L 570.50244 51.863857 L 596.4344 51.863857 L 596.4344 77.795784 L 596.4344 77.795784 L 596.4344 103.727715 Q 570.50244 129.65964 518.63855 129.65964 L 466.77472 129.65964 L 440.8428 155.59157 L 414.91086 181.5235 L 388.97894 181.5235 L 363.047 181.5235 L 311.18314 181.5235 Q 285.25122 181.5235 233.38736 259.31927 Q 181.5235 337.11508 181.5235 337.11508 Q 155.59157 337.11508 129.65964 337.11508 L 103.727715 337.11508 L 103.727715 337.11508 L 77.795784 311.18314 L 77.795784 311.18314 L 77.795784 285.25122 L 77.795784 285.25122 L 77.795784 285.25122 L 51.863857 285.25122 L 51.863857 285.25122 L 25.931929 285.25122 L 25.931929 285.25122 L 25.931929 285.25122 L 25.931929 285.25122 L 0.0 285.25122 L 0.0 285.25122 L 0.0 233.38736 L 25.931929 207.45543 L 25.931929 207.45543 L 25.931929 181.5235 L 25.931929 181.5235 L 25.931929 181.5235 L 0.0 181.5235 L 0.0 181.5235 L 0.0 155.59157 L 25.931929 155.59157 L 25.931929 155.59157 L 25.931929 129.65964 L 25.931929 129.65964 L 25.931929 129.65964 L 51.863857 129.65964 Q 51.863857 129.65964 129.65964 77.795784 Q 207.45543 51.863857 207.45543 25.931929 Q 207.45543 0.0 233.38736 25.931929 z" svg:height="3.3711507mm" draw:style-name="style-1244" svg:viewBox="0.0 0.0 596.4344 337.11508" svg:width="5.9643435mm" svg:x="40.713127mm" svg:y="182.30145mm"/>
          <draw:path svg:d="M 622.3663 25.931929 L 726.094 25.931929 L 726.094 51.863857 L 726.094 77.795784 L 648.2982 103.727715 Q 570.50244 155.59157 622.3663 155.59157 Q 674.23016 155.59157 726.094 155.59157 L 752.02594 155.59157 L 752.02594 181.5235 Q 752.02594 207.45543 674.23016 233.38736 Q 622.3663 259.31927 726.094 233.38736 Q 829.8217 207.45543 933.54944 207.45543 L 1011.3452 207.45543 L 1089.141 259.31927 Q 1192.8688 311.18314 1166.9368 337.11508 Q 1141.0049 363.047 1141.0049 363.047 L 1166.9368 363.047 L 1166.9368 388.97894 Q 1166.9368 414.91086 1141.0049 414.91086 L 1089.141 414.91086 L 1089.141 414.91086 Q 1089.141 414.91086 985.41327 466.77472 L 881.6856 492.70663 L 829.8217 492.70663 Q 803.8898 466.77472 726.094 466.77472 L 674.23016 466.77472 L 648.2982 466.77472 Q 622.3663 466.77472 466.77472 466.77472 Q 311.18314 466.77472 311.18314 414.91086 Q 285.25122 388.97894 207.45543 337.11508 L 103.727715 311.18314 L 51.863857 285.25122 L 25.931929 285.25122 L 25.931929 259.31927 L 0.0 207.45543 L 0.0 207.45543 L 0.0 207.45543 L 25.931929 181.5235 L 51.863857 155.59157 L 51.863857 155.59157 L 51.863857 155.59157 L 77.795784 155.59157 L 77.795784 155.59157 L 77.795784 129.65964 L 103.727715 129.65964 L 103.727715 103.727715 L 103.727715 77.795784 L 129.65964 77.795784 L 129.65964 51.863857 L 129.65964 51.863857 L 155.59157 51.863857 L 155.59157 51.863857 L 155.59157 51.863857 L 155.59157 25.931929 L 155.59157 25.931929 L 207.45543 25.931929 Q 285.25122 0.0 311.18314 0.0 L 337.11508 0.0 L 414.91086 0.0 Q 466.77472 0.0 518.63855 0.0 Q 544.5705 0.0 622.3663 25.931929 z M 1011.3452 388.97894 Q 1037.2771 388.97894 1037.2771 388.97894 Q 1037.2771 414.91086 1037.2771 414.91086 Q 1011.3452 414.91086 1011.3452 388.97894 z" svg:height="4.9270663mm" draw:style-name="style-1245" svg:viewBox="0.0 0.0 1166.9368 492.70663" svg:width="11.669368mm" svg:x="53.93841mm" svg:y="159.74068mm"/>
          <draw:path svg:d="M 285.25122 25.931929 L 414.91086 0.0 L 440.8428 25.931929 Q 466.77472 51.863857 440.8428 77.795784 Q 414.91086 129.65964 388.97894 129.65964 Q 363.047 129.65964 363.047 155.59157 Q 363.047 181.5235 414.91086 181.5235 L 466.77472 181.5235 L 466.77472 207.45543 Q 440.8428 233.38736 311.18314 233.38736 L 207.45543 233.38736 L 207.45543 259.31927 L 181.5235 259.31927 L 103.727715 259.31927 L 0.0 233.38736 L 0.0 233.38736 Q 0.0 233.38736 103.727715 155.59157 Q 155.59157 77.795784 285.25122 25.931929 z" svg:height="2.5931928mm" draw:style-name="style-1246" svg:viewBox="0.0 0.0 466.77472 259.31927" svg:width="4.667747mm" svg:x="20.226904mm" svg:y="170.37277mm"/>
          <draw:path svg:d="M 726.094 103.727715 L 829.8217 103.727715 L 881.6856 129.65964 Q 907.6175 155.59157 829.8217 155.59157 L 752.02594 155.59157 L 752.02594 181.5235 L 726.094 181.5235 L 726.094 181.5235 L 726.094 207.45543 L 700.16205 207.45543 L 674.23016 207.45543 L 674.23016 233.38736 L 674.23016 259.31927 L 648.2982 259.31927 Q 622.3663 259.31927 596.4344 259.31927 Q 570.50244 285.25122 363.047 285.25122 L 129.65964 259.31927 L 129.65964 259.31927 L 155.59157 259.31927 L 155.59157 233.38736 L 155.59157 207.45543 L 103.727715 207.45543 L 25.931929 207.45543 L 25.931929 207.45543 L 0.0 181.5235 L 0.0 181.5235 L 0.0 155.59157 L 0.0 155.59157 L 0.0 155.59157 L 181.5235 129.65964 Q 363.047 103.727715 388.97894 103.727715 L 414.91086 103.727715 L 414.91086 103.727715 L 440.8428 103.727715 L 440.8428 77.795784 L 466.77472 77.795784 L 466.77472 77.795784 L 466.77472 51.863857 L 466.77472 51.863857 L 466.77472 51.863857 L 492.70663 25.931929 Q 492.70663 0.0 518.63855 0.0 Q 570.50244 25.931929 570.50244 51.863857 Q 622.3663 77.795784 622.3663 51.863857 Q 622.3663 25.931929 648.2982 51.863857 Q 674.23016 51.863857 674.23016 77.795784 Q 648.2982 103.727715 726.094 103.727715 z" svg:height="2.8525121mm" draw:style-name="style-1247" svg:viewBox="0.0 0.0 881.6856 285.25122" svg:width="8.816855mm" svg:x="24.894651mm" svg:y="122.398705mm"/>
          <draw:path svg:d="M 181.5235 0.0 L 285.25122 0.0 L 285.25122 0.0 Q 285.25122 0.0 285.25122 51.863857 Q 285.25122 103.727715 233.38736 103.727715 Q 207.45543 103.727715 207.45543 77.795784 Q 181.5235 51.863857 155.59157 77.795784 L 129.65964 103.727715 L 129.65964 103.727715 Q 129.65964 103.727715 77.795784 77.795784 Q 0.0 77.795784 0.0 51.863857 Q 0.0 25.931929 25.931929 25.931929 L 77.795784 25.931929 L 77.795784 25.931929 Q 103.727715 0.0 181.5235 0.0 z" svg:height="1.0372771mm" draw:style-name="style-1248" svg:viewBox="0.0 0.0 285.25122 103.727715" svg:width="2.8525121mm" svg:x="122.13938mm" svg:y="114.10049mm"/>
          <draw:path svg:d="M 259.31927 25.931929 L 311.18314 0.0 L 311.18314 25.931929 Q 311.18314 51.863857 466.77472 51.863857 L 648.2982 51.863857 L 674.23016 51.863857 L 700.16205 51.863857 L 700.16205 77.795784 L 726.094 77.795784 L 726.094 77.795784 L 726.094 103.727715 L 726.094 103.727715 L 726.094 103.727715 L 700.16205 103.727715 L 700.16205 103.727715 L 700.16205 129.65964 L 674.23016 129.65964 L 674.23016 129.65964 L 674.23016 155.59157 L 674.23016 155.59157 L 674.23016 155.59157 L 648.2982 155.59157 L 648.2982 155.59157 L 674.23016 181.5235 Q 700.16205 207.45543 726.094 207.45543 L 726.094 207.45543 L 726.094 233.38736 L 726.094 259.31927 L 674.23016 259.31927 L 648.2982 259.31927 L 622.3663 285.25122 L 570.50244 311.18314 L 622.3663 311.18314 L 648.2982 311.18314 L 648.2982 311.18314 Q 648.2982 311.18314 414.91086 337.11508 Q 155.59157 363.047 155.59157 311.18314 Q 155.59157 311.18314 155.59157 285.25122 L 129.65964 259.31927 L 129.65964 259.31927 Q 129.65964 259.31927 103.727715 233.38736 L 51.863857 233.38736 L 51.863857 207.45543 Q 51.863857 207.45543 25.931929 207.45543 L 25.931929 207.45543 L 0.0 207.45543 L 0.0 207.45543 L 0.0 207.45543 L 0.0 181.5235 L 0.0 155.59157 L 0.0 129.65964 L 0.0 129.65964 L 0.0 129.65964 L 0.0 129.65964 L 0.0 103.727715 L 51.863857 103.727715 L 129.65964 103.727715 L 181.5235 77.795784 Q 233.38736 51.863857 233.38736 51.863857 Q 207.45543 51.863857 259.31927 25.931929 z" svg:height="3.3711507mm" draw:style-name="style-1249" svg:viewBox="0.0 0.0 726.094 337.11508" svg:width="7.26094mm" svg:x="9.335494mm" svg:y="124.47326mm"/>
          <draw:path svg:d="M 700.16205 25.931929 L 726.094 25.931929 L 726.094 25.931929 L 726.094 51.863857 L 700.16205 51.863857 L 700.16205 77.795784 L 700.16205 77.795784 L 674.23016 77.795784 L 674.23016 77.795784 L 674.23016 77.795784 L 674.23016 103.727715 L 674.23016 103.727715 L 700.16205 103.727715 L 700.16205 129.65964 L 752.02594 129.65964 L 803.8898 129.65964 L 803.8898 155.59157 L 829.8217 155.59157 L 829.8217 155.59157 Q 829.8217 181.5235 829.8217 181.5235 L 855.75366 181.5235 L 829.8217 337.11508 Q 829.8217 518.63855 803.8898 648.2982 L 777.9579 777.9579 L 777.9579 855.75366 L 777.9579 907.6175 L 829.8217 907.6175 L 907.6175 907.6175 L 907.6175 881.6856 L 881.6856 881.6856 L 881.6856 881.6856 L 881.6856 855.75366 L 881.6856 855.75366 L 881.6856 855.75366 L 1063.2091 855.75366 L 1244.7325 855.75366 L 1244.7325 829.8217 L 1244.7325 803.8898 L 1244.7325 829.8217 Q 1270.6646 855.75366 1659.6434 829.8217 Q 2074.5542 803.8898 2178.282 803.8898 L 2282.0098 803.8898 L 2385.7375 803.8898 L 2515.397 803.8898 L 2489.465 1037.2771 Q 2437.6013 1270.6646 2437.6013 1270.6646 L 2437.6013 1270.6646 L 2411.6694 1296.5964 L 2385.7375 1322.5283 L 2385.7375 1322.5283 L 2385.7375 1322.5283 L 2230.146 1322.5283 Q 2100.4863 1322.5283 2022.6904 1348.4603 Q 1970.8265 1348.4603 1970.8265 1374.3922 Q 1970.8265 1400.3241 1893.0308 1426.2561 L 1815.235 1478.12 L 1815.235 1478.12 Q 1815.235 1478.12 1789.3031 1478.12 L 1789.3031 1478.12 L 1763.3712 1478.12 Q 1711.5073 1452.188 1711.5073 1504.0519 Q 1711.5073 1529.9838 1659.6434 1529.9838 Q 1633.7115 1504.0519 1659.6434 1581.8477 Q 1659.6434 1633.7115 1659.6434 1685.5753 L 1659.6434 1711.5073 L 1659.6434 1711.5073 L 1659.6434 1685.5753 L 1659.6434 1685.5753 L 1659.6434 1685.5753 L 1633.7115 1685.5753 L 1633.7115 1685.5753 L 1633.7115 1659.6434 L 1633.7115 1659.6434 L 1633.7115 1633.7115 Q 1607.7795 1607.7795 1504.0519 1607.7795 Q 1400.3241 1581.8477 1089.141 1841.167 L 803.8898 2100.4863 L 803.8898 2126.4182 L 777.9579 2126.4182 L 777.9579 2152.35 L 777.9579 2178.282 L 752.02594 2178.282 L 726.094 2178.282 L 726.094 2152.35 L 726.094 2152.35 L 700.16205 2126.4182 L 674.23016 2100.4863 L 674.23016 2100.4863 L 674.23016 2100.4863 L 622.3663 2074.5542 L 596.4344 2074.5542 L 596.4344 2048.6223 L 622.3663 2022.6904 L 622.3663 2022.6904 L 622.3663 2022.6904 L 674.23016 2022.6904 L 700.16205 1996.7585 L 700.16205 1996.7585 L 700.16205 1996.7585 L 726.094 1996.7585 Q 777.9579 1996.7585 777.9579 1763.3712 L 752.02594 1529.9838 L 752.02594 1478.12 Q 726.094 1452.188 700.16205 1478.12 Q 674.23016 1478.12 674.23016 1452.188 L 648.2982 1426.2561 L 648.2982 1426.2561 Q 648.2982 1426.2561 466.77472 1400.3241 L 285.25122 1400.3241 L 285.25122 1400.3241 Q 285.25122 1374.3922 155.59157 1348.4603 Q 25.931929 1322.5283 25.931929 1011.3452 L 25.931929 700.16205 L 25.931929 674.23016 L 0.0 648.2982 L 0.0 622.3663 L 0.0 596.4344 L 0.0 596.4344 L 0.0 596.4344 L 25.931929 544.5705 L 51.863857 518.63855 L 51.863857 544.5705 L 51.863857 570.50244 L 77.795784 570.50244 L 77.795784 596.4344 L 103.727715 570.50244 Q 155.59157 570.50244 155.59157 596.4344 Q 155.59157 622.3663 207.45543 622.3663 L 259.31927 648.2982 L 259.31927 648.2982 L 259.31927 648.2982 L 285.25122 648.2982 L 285.25122 648.2982 L 285.25122 674.23016 L 311.18314 674.23016 L 311.18314 674.23016 L 311.18314 648.2982 L 311.18314 648.2982 L 311.18314 648.2982 L 337.11508 648.2982 L 337.11508 648.2982 L 337.11508 622.3663 L 363.047 622.3663 L 363.047 622.3663 L 363.047 596.4344 L 363.047 596.4344 L 363.047 596.4344 L 388.97894 596.4344 L 388.97894 596.4344 L 337.11508 570.50244 Q 285.25122 544.5705 259.31927 492.70663 L 207.45543 440.8428 L 233.38736 388.97894 Q 259.31927 311.18314 311.18314 285.25122 Q 363.047 285.25122 363.047 233.38736 Q 363.047 207.45543 466.77472 181.5235 Q 570.50244 129.65964 570.50244 103.727715 Q 570.50244 77.795784 596.4344 103.727715 Q 622.3663 129.65964 622.3663 51.863857 Q 674.23016 -25.931929 674.23016 0.0 Q 674.23016 25.931929 700.16205 25.931929 z M 259.31927 752.02594 Q 259.31927 752.02594 259.31927 726.094 Q 259.31927 726.094 259.31927 752.02594 L 259.31927 752.02594 L 259.31927 752.02594 z M 596.4344 1166.9368 Q 518.63855 1166.9368 518.63855 1063.2091 Q 518.63855 959.4814 596.4344 959.4814 Q 674.23016 985.41327 674.23016 1063.2091 Q 674.23016 1166.9368 596.4344 1166.9368 z" svg:height="21.78282mm" draw:style-name="style-1250" svg:viewBox="0.0 0.0 2515.397 2178.282" svg:width="25.15397mm" svg:x="235.46191mm" svg:y="119.02755mm"/>
          <draw:path svg:d="M 207.45543 0.0 L 285.25122 0.0 L 285.25122 0.0 L 311.18314 0.0 L 311.18314 0.0 L 311.18314 25.931929 L 311.18314 25.931929 L 311.18314 25.931929 L 337.11508 25.931929 L 337.11508 25.931929 L 311.18314 51.863857 L 285.25122 77.795784 L 259.31927 77.795784 L 233.38736 77.795784 L 207.45543 103.727715 L 181.5235 129.65964 L 181.5235 129.65964 L 181.5235 129.65964 L 103.727715 129.65964 L 25.931929 129.65964 L 0.0 129.65964 L 0.0 129.65964 L 0.0 103.727715 Q 0.0 77.795784 25.931929 51.863857 L 51.863857 25.931929 L 103.727715 25.931929 Q 155.59157 25.931929 207.45543 0.0 z" svg:height="1.2965964mm" draw:style-name="style-1251" svg:viewBox="0.0 0.0 337.11508 129.65964" svg:width="3.3711507mm" svg:x="82.98217mm" svg:y="181.26418mm"/>
          <draw:path svg:d="M 337.11508 0.0 L 363.047 0.0 L 363.047 51.863857 Q 363.047 103.727715 337.11508 103.727715 Q 311.18314 129.65964 311.18314 129.65964 L 311.18314 129.65964 L 259.31927 129.65964 L 207.45543 129.65964 L 181.5235 129.65964 Q 181.5235 129.65964 129.65964 181.5235 Q 77.795784 207.45543 77.795784 181.5235 L 51.863857 155.59157 L 51.863857 129.65964 Q 25.931929 129.65964 25.931929 129.65964 L 25.931929 129.65964 L 25.931929 129.65964 Q 25.931929 103.727715 0.0 77.795784 L 0.0 77.795784 L 0.0 51.863857 Q 0.0 25.931929 129.65964 25.931929 Q 285.25122 25.931929 337.11508 0.0 z" svg:height="1.815235mm" draw:style-name="style-1252" svg:viewBox="0.0 0.0 363.047 181.5235" svg:width="3.63047mm" svg:x="252.8363mm" svg:y="190.08104mm"/>
          <draw:path svg:d="M 1374.3922 1011.3452 L 1374.3922 1089.141 L 1348.4603 1089.141 Q 1348.4603 1115.073 1322.5283 1115.073 L 1296.5964 1141.0049 L 1270.6646 1141.0049 Q 1270.6646 1166.9368 1270.6646 1166.9368 L 1270.6646 1166.9368 L 1244.7325 1166.9368 Q 1244.7325 1166.9368 1166.9368 1192.8688 L 1089.141 1218.8007 L 1063.2091 1218.8007 L 1063.2091 1218.8007 L 1063.2091 1218.8007 L 1063.2091 1192.8688 L 1063.2091 1192.8688 L 1063.2091 1166.9368 L 1089.141 1166.9368 L 1115.073 1166.9368 L 1115.073 1141.0049 Q 1089.141 1115.073 1063.2091 1115.073 Q 1037.2771 1089.141 1063.2091 1063.2091 Q 1089.141 1011.3452 1063.2091 985.41327 L 1037.2771 959.4814 L 1037.2771 933.54944 Q 1037.2771 907.6175 985.41327 777.9579 Q 933.54944 648.2982 803.8898 570.50244 Q 674.23016 492.70663 518.63855 492.70663 L 363.047 466.77472 L 337.11508 466.77472 Q 311.18314 492.70663 233.38736 492.70663 L 155.59157 492.70663 L 155.59157 492.70663 L 155.59157 492.70663 L 129.65964 466.77472 L 103.727715 440.8428 L 103.727715 414.91086 L 103.727715 388.97894 L 77.795784 388.97894 L 77.795784 388.97894 L 77.795784 363.047 L 51.863857 363.047 L 51.863857 363.047 L 51.863857 337.11508 L 51.863857 337.11508 L 51.863857 337.11508 L 51.863857 337.11508 L 51.863857 311.18314 L 25.931929 311.18314 L 25.931929 311.18314 L 25.931929 285.25122 L 0.0 285.25122 L 0.0 285.25122 L 0.0 285.25122 L 0.0 285.25122 L 0.0 285.25122 L 0.0 259.31927 L 0.0 259.31927 L 25.931929 259.31927 L 25.931929 233.38736 L 25.931929 233.38736 L 51.863857 233.38736 L 51.863857 233.38736 L 51.863857 233.38736 L 51.863857 207.45543 L 51.863857 207.45543 L 77.795784 207.45543 L 77.795784 181.5235 L 77.795784 181.5235 L 103.727715 181.5235 L 103.727715 181.5235 L 103.727715 181.5235 L 207.45543 103.727715 Q 311.18314 25.931929 363.047 25.931929 L 414.91086 25.931929 L 414.91086 0.0 L 414.91086 0.0 L 622.3663 0.0 Q 855.75366 25.931929 1011.3452 103.727715 Q 1166.9368 181.5235 1296.5964 363.047 Q 1400.3241 544.5705 1400.3241 726.094 Q 1400.3241 907.6175 1374.3922 1011.3452 z" svg:height="12.188006mm" draw:style-name="style-1253" svg:viewBox="0.0 0.0 1400.3241 1218.8007" svg:width="14.003242mm" svg:x="247.90924mm" svg:y="21.004862mm"/>
          <draw:path svg:d="M 0.0 25.931929 L 25.931929 0.0 L 181.5235 25.931929 Q 337.11508 25.931929 466.77472 103.727715 Q 596.4344 181.5235 648.2982 311.18314 Q 700.16205 440.8428 700.16205 466.77472 L 700.16205 492.70663 L 700.16205 492.70663 Q 700.16205 518.63855 570.50244 518.63855 L 440.8428 518.63855 L 440.8428 518.63855 Q 414.91086 492.70663 337.11508 466.77472 L 233.38736 414.91086 L 233.38736 388.97894 L 233.38736 363.047 L 207.45543 363.047 L 207.45543 337.11508 L 207.45543 337.11508 L 181.5235 337.11508 L 181.5235 337.11508 L 181.5235 337.11508 L 181.5235 311.18314 L 181.5235 311.18314 L 155.59157 285.25122 L 129.65964 233.38736 L 129.65964 233.38736 L 129.65964 233.38736 L 103.727715 207.45543 L 77.795784 181.5235 L 77.795784 181.5235 L 77.795784 181.5235 L 51.863857 181.5235 Q 51.863857 181.5235 25.931929 129.65964 Q -25.931929 77.795784 0.0 25.931929 z" svg:height="5.1863856mm" draw:style-name="style-1254" svg:viewBox="0.0 0.0 700.16205 518.63855" svg:width="7.001621mm" svg:x="251.2804mm" svg:y="25.67261mm"/>
          <draw:path svg:d="M 1011.3452 155.59157 L 1011.3452 0.0 L 1011.3452 0.0 Q 1011.3452 0.0 1037.2771 51.863857 L 1037.2771 103.727715 L 1063.2091 285.25122 Q 1063.2091 466.77472 1115.073 466.77472 Q 1141.0049 466.77472 1166.9368 700.16205 Q 1218.8007 933.54944 1218.8007 933.54944 Q 1270.6646 933.54944 1296.5964 985.41327 Q 1348.4603 1037.2771 1374.3922 1063.2091 Q 1426.2561 1063.2091 1426.2561 985.41327 Q 1426.2561 933.54944 1452.188 933.54944 L 1452.188 933.54944 L 1478.12 985.41327 Q 1478.12 1037.2771 1504.0519 1063.2091 L 1504.0519 1089.141 L 1504.0519 1348.4603 Q 1478.12 1581.8477 1504.0519 1711.5073 L 1529.9838 1867.0989 L 1529.9838 1970.8265 Q 1529.9838 2100.4863 1555.9158 2100.4863 L 1555.9158 2100.4863 L 1555.9158 2126.4182 Q 1581.8477 2178.282 1581.8477 2333.8735 L 1581.8477 2489.465 L 1607.7795 2515.397 L 1607.7795 2541.329 L 1555.9158 2541.329 L 1504.0519 2541.329 L 1426.2561 2541.329 L 1322.5283 2541.329 L 1270.6646 2541.329 Q 1218.8007 2541.329 752.02594 2541.329 Q 311.18314 2541.329 259.31927 2515.397 L 207.45543 2489.465 L 181.5235 2489.465 Q 155.59157 2489.465 103.727715 2126.4182 Q 77.795784 1789.3031 77.795784 1711.5073 L 77.795784 1633.7115 L 51.863857 1607.7795 L 25.931929 1555.9158 L 25.931929 1529.9838 L 25.931929 1504.0519 L 0.0 1504.0519 L 0.0 1504.0519 L 0.0 1478.12 L 0.0 1478.12 L 0.0 1452.188 L 0.0 1452.188 L 51.863857 1348.4603 Q 129.65964 1270.6646 129.65964 1192.8688 L 129.65964 1115.073 L 181.5235 1037.2771 Q 233.38736 985.41327 233.38736 985.41327 L 233.38736 985.41327 L 207.45543 959.4814 L 181.5235 933.54944 L 181.5235 933.54944 L 181.5235 933.54944 L 207.45543 933.54944 L 207.45543 933.54944 L 207.45543 907.6175 L 233.38736 907.6175 L 233.38736 881.6856 L 233.38736 829.8217 L 233.38736 829.8217 L 233.38736 829.8217 L 233.38736 803.8898 L 233.38736 803.8898 L 259.31927 803.8898 L 259.31927 829.8217 L 259.31927 829.8217 L 285.25122 829.8217 L 285.25122 881.6856 L 285.25122 907.6175 L 311.18314 907.6175 L 311.18314 907.6175 L 337.11508 959.4814 Q 363.047 1011.3452 337.11508 1011.3452 Q 311.18314 1037.2771 337.11508 1037.2771 Q 363.047 1037.2771 388.97894 1063.2091 L 414.91086 1089.141 L 596.4344 1089.141 Q 777.9579 1089.141 777.9579 1037.2771 Q 777.9579 1011.3452 803.8898 1011.3452 Q 829.8217 1011.3452 829.8217 985.41327 L 829.8217 959.4814 L 829.8217 959.4814 Q 855.75366 959.4814 855.75366 933.54944 L 855.75366 933.54944 L 881.6856 933.54944 Q 907.6175 959.4814 933.54944 985.41327 Q 933.54944 1011.3452 959.4814 1011.3452 L 1011.3452 985.41327 L 1011.3452 985.41327 L 1011.3452 985.41327 L 1011.3452 907.6175 Q 1011.3452 829.8217 985.41327 803.8898 L 959.4814 777.9579 L 959.4814 777.9579 Q 959.4814 777.9579 959.4814 752.02594 Q 959.4814 752.02594 985.41327 518.63855 L 1011.3452 285.25122 L 1011.3452 155.59157 z" svg:height="25.41329mm" draw:style-name="style-1255" svg:viewBox="0.0 0.0 1607.7795 2541.329" svg:width="16.077795mm" svg:x="276.17505mm" svg:y="91.79903mm"/>
          <draw:path svg:d="M 466.77472 0.0 L 622.3663 0.0 L 622.3663 0.0 L 622.3663 25.931929 L 674.23016 25.931929 L 726.094 25.931929 L 726.094 25.931929 L 726.094 51.863857 L 674.23016 51.863857 Q 648.2982 77.795784 414.91086 77.795784 Q 155.59157 103.727715 103.727715 77.795784 L 25.931929 77.795784 L 25.931929 77.795784 Q 0.0 51.863857 0.0 25.931929 L 0.0 25.931929 L 155.59157 25.931929 Q 311.18314 25.931929 466.77472 0.0 z" svg:height="0.77795786mm" draw:style-name="style-1256" svg:viewBox="0.0 0.0 726.094 77.795784" svg:width="7.26094mm" svg:x="263.98703mm" svg:y="143.92221mm"/>
          <draw:path svg:d="M 544.5705 0.0 L 544.5705 0.0 L 570.50244 0.0 L 596.4344 0.0 L 596.4344 181.5235 L 596.4344 388.97894 L 544.5705 388.97894 Q 518.63855 388.97894 259.31927 414.91086 L 0.0 414.91086 L 0.0 388.97894 Q 0.0 388.97894 25.931929 363.047 L 25.931929 363.047 L 25.931929 363.047 Q 25.931929 363.047 51.863857 285.25122 L 77.795784 181.5235 L 77.795784 129.65964 L 77.795784 103.727715 L 77.795784 103.727715 L 77.795784 77.795784 L 311.18314 51.863857 Q 544.5705 25.931929 544.5705 0.0 z" svg:height="4.1491084mm" draw:style-name="style-1257" svg:viewBox="0.0 0.0 596.4344 414.91086" svg:width="5.9643435mm" svg:x="314.03564mm" svg:y="73.38736mm"/>
          <draw:path svg:d="M 25.931929 0.0 L 51.863857 0.0 L 155.59157 0.0 Q 233.38736 0.0 233.38736 51.863857 Q 259.31927 77.795784 259.31927 181.5235 L 259.31927 285.25122 L 155.59157 285.25122 Q 77.795784 311.18314 51.863857 311.18314 L 51.863857 311.18314 L 25.931929 311.18314 L 0.0 311.18314 L 0.0 233.38736 L 0.0 155.59157 L 0.0 77.795784 Q 0.0 0.0 25.931929 0.0 z" svg:height="3.1118314mm" draw:style-name="style-1258" svg:viewBox="0.0 0.0 259.31927 311.18314" svg:width="2.5931928mm" svg:x="313.77634mm" svg:y="122.91734mm"/>
          <draw:path svg:d="M 311.18314 51.863857 L 337.11508 51.863857 L 337.11508 51.863857 Q 363.047 51.863857 363.047 25.931929 L 363.047 25.931929 L 388.97894 25.931929 Q 388.97894 51.863857 414.91086 51.863857 L 440.8428 51.863857 L 440.8428 51.863857 Q 440.8428 51.863857 544.5705 77.795784 L 674.23016 77.795784 L 674.23016 103.727715 Q 674.23016 129.65964 622.3663 155.59157 Q 544.5705 155.59157 570.50244 155.59157 Q 570.50244 155.59157 544.5705 155.59157 L 492.70663 155.59157 L 440.8428 155.59157 L 414.91086 155.59157 L 414.91086 155.59157 Q 388.97894 155.59157 233.38736 155.59157 L 51.863857 155.59157 L 25.931929 155.59157 L 0.0 155.59157 L 0.0 155.59157 Q 25.931929 129.65964 25.931929 103.727715 Q 25.931929 77.795784 51.863857 51.863857 Q 77.795784 25.931929 51.863857 0.0 L 25.931929 0.0 L 103.727715 0.0 Q 181.5235 25.931929 233.38736 25.931929 Q 285.25122 51.863857 311.18314 51.863857 z" svg:height="1.5559157mm" draw:style-name="style-1259" svg:viewBox="0.0 0.0 674.23016 155.59157" svg:width="6.7423015mm" svg:x="55.753647mm" svg:y="134.3274mm"/>
          <draw:path svg:d="M 77.795784 25.931929 L 103.727715 0.0 L 129.65964 25.931929 Q 155.59157 51.863857 181.5235 51.863857 L 207.45543 51.863857 L 207.45543 103.727715 Q 233.38736 181.5235 181.5235 181.5235 Q 129.65964 181.5235 155.59157 259.31927 Q 155.59157 311.18314 129.65964 311.18314 Q 103.727715 311.18314 103.727715 414.91086 Q 103.727715 492.70663 103.727715 518.63855 Q 51.863857 544.5705 51.863857 570.50244 L 51.863857 596.4344 L 51.863857 596.4344 Q 51.863857 596.4344 25.931929 622.3663 L 0.0 648.2982 L 0.0 648.2982 L 0.0 648.2982 L 0.0 570.50244 L 0.0 518.63855 L 25.931929 440.8428 L 25.931929 363.047 L 25.931929 363.047 Q 51.863857 363.047 51.863857 337.11508 Q 51.863857 311.18314 25.931929 311.18314 L 0.0 285.25122 L 0.0 259.31927 L 0.0 259.31927 L 0.0 259.31927 L 0.0 233.38736 L 0.0 233.38736 L 25.931929 233.38736 L 51.863857 233.38736 Q 77.795784 233.38736 51.863857 181.5235 L 51.863857 129.65964 L 51.863857 103.727715 Q 51.863857 51.863857 77.795784 25.931929 z" svg:height="6.482982mm" draw:style-name="style-1260" svg:viewBox="0.0 0.0 207.45543 648.2982" svg:width="2.0745542mm" svg:x="163.88979mm" svg:y="135.8833mm"/>
          <draw:path svg:d="M 466.77472 25.931929 L 466.77472 0.0 L 570.50244 0.0 L 648.2982 0.0 L 700.16205 0.0 L 752.02594 0.0 L 777.9579 51.863857 Q 829.8217 77.795784 829.8217 103.727715 L 855.75366 103.727715 L 855.75366 181.5235 Q 881.6856 259.31927 881.6856 285.25122 Q 907.6175 337.11508 933.54944 337.11508 L 959.4814 337.11508 L 959.4814 337.11508 Q 933.54944 363.047 933.54944 388.97894 Q 907.6175 440.8428 855.75366 414.91086 L 829.8217 388.97894 L 803.8898 388.97894 L 803.8898 388.97894 L 803.8898 414.91086 L 777.9579 414.91086 L 777.9579 414.91086 L 777.9579 440.8428 L 777.9579 440.8428 L 777.9579 440.8428 L 777.9579 440.8428 Q 752.02594 440.8428 726.094 414.91086 L 700.16205 414.91086 L 700.16205 388.97894 Q 674.23016 337.11508 674.23016 311.18314 Q 674.23016 285.25122 674.23016 233.38736 Q 648.2982 181.5235 596.4344 233.38736 Q 544.5705 233.38736 414.91086 233.38736 L 259.31927 207.45543 L 155.59157 207.45543 L 77.795784 207.45543 L 51.863857 207.45543 L 51.863857 207.45543 L 25.931929 207.45543 L 0.0 207.45543 L 0.0 207.45543 L 0.0 181.5235 L 25.931929 181.5235 L 51.863857 181.5235 L 77.795784 181.5235 L 103.727715 181.5235 L 103.727715 181.5235 L 103.727715 181.5235 L 129.65964 181.5235 L 129.65964 181.5235 L 129.65964 155.59157 L 155.59157 155.59157 L 155.59157 155.59157 L 155.59157 181.5235 L 207.45543 181.5235 Q 285.25122 181.5235 414.91086 155.59157 L 544.5705 129.65964 L 518.63855 129.65964 L 492.70663 129.65964 L 466.77472 103.727715 Q 440.8428 77.795784 466.77472 77.795784 Q 492.70663 77.795784 466.77472 25.931929 z" svg:height="4.4084277mm" draw:style-name="style-1261" svg:viewBox="0.0 0.0 959.4814 440.8428" svg:width="9.594813mm" svg:x="258.282mm" svg:y="185.93193mm"/>
          <draw:path svg:d="M 388.97894 77.795784 L 0.0 77.795784 L 0.0 51.863857 Q 0.0 25.931929 388.97894 0.0 Q 777.9579 -25.931929 777.9579 25.931929 Q 777.9579 51.863857 388.97894 77.795784 z" svg:height="0.77795786mm" draw:style-name="style-1262" svg:viewBox="0.0 0.0 777.9579 77.795784" svg:width="7.7795787mm" svg:x="280.58347mm" svg:y="124.732574mm"/>
          <draw:path svg:d="M 51.863857 51.863857 L 51.863857 0.0 L 207.45543 25.931929 Q 363.047 51.863857 388.97894 77.795784 L 388.97894 77.795784 L 388.97894 77.795784 Q 363.047 77.795784 311.18314 103.727715 L 233.38736 129.65964 L 207.45543 129.65964 Q 181.5235 129.65964 155.59157 155.59157 L 155.59157 155.59157 L 155.59157 129.65964 Q 155.59157 129.65964 129.65964 129.65964 L 129.65964 129.65964 L 129.65964 129.65964 Q 103.727715 129.65964 77.795784 129.65964 L 51.863857 155.59157 L 51.863857 155.59157 Q 51.863857 129.65964 0.0 129.65964 Q -25.931929 129.65964 0.0 103.727715 Q 25.931929 77.795784 51.863857 51.863857 z" svg:height="1.5559157mm" draw:style-name="style-1263" svg:viewBox="0.0 0.0 388.97894 155.59157" svg:width="3.8897893mm" svg:x="107.358185mm" svg:y="151.18315mm"/>
          <draw:path svg:d="M 440.8428 25.931929 L 466.77472 25.931929 L 803.8898 25.931929 Q 1115.073 0.0 1115.073 25.931929 Q 1141.0049 25.931929 1218.8007 25.931929 L 1296.5964 25.931929 L 1555.9158 51.863857 Q 1815.235 77.795784 1841.167 103.727715 Q 1867.0989 129.65964 2022.6904 155.59157 L 2178.282 155.59157 L 2178.282 155.59157 L 2178.282 181.5235 L 1893.0308 181.5235 Q 1633.7115 181.5235 907.6175 259.31927 L 181.5235 337.11508 L 77.795784 337.11508 L 0.0 337.11508 L 0.0 311.18314 L 25.931929 311.18314 L 25.931929 311.18314 L 25.931929 285.25122 L 25.931929 285.25122 L 25.931929 285.25122 L 51.863857 285.25122 L 51.863857 285.25122 L 51.863857 259.31927 L 77.795784 259.31927 L 77.795784 233.38736 L 77.795784 181.5235 L 103.727715 181.5235 L 103.727715 181.5235 L 129.65964 181.5235 L 155.59157 181.5235 L 181.5235 155.59157 L 207.45543 129.65964 L 311.18314 129.65964 Q 440.8428 103.727715 414.91086 51.863857 Q 388.97894 0.0 414.91086 0.0 Q 440.8428 25.931929 440.8428 25.931929 z" svg:height="3.3711507mm" draw:style-name="style-1264" svg:viewBox="0.0 0.0 2178.282 337.11508" svg:width="21.78282mm" svg:x="245.05673mm" svg:y="138.73582mm"/>
          <draw:path svg:d="M 414.91086 77.795784 L 440.8428 77.795784 L 466.77472 129.65964 Q 466.77472 155.59157 440.8428 181.5235 Q 414.91086 207.45543 414.91086 207.45543 L 414.91086 207.45543 L 388.97894 207.45543 Q 363.047 207.45543 207.45543 207.45543 L 25.931929 207.45543 L 25.931929 207.45543 Q 0.0 181.5235 0.0 181.5235 L 0.0 181.5235 L 0.0 155.59157 Q 0.0 155.59157 0.0 103.727715 L 25.931929 25.931929 L 25.931929 25.931929 L 51.863857 25.931929 L 51.863857 25.931929 L 51.863857 51.863857 L 103.727715 51.863857 Q 181.5235 51.863857 181.5235 25.931929 Q 181.5235 0.0 259.31927 0.0 Q 363.047 25.931929 363.047 51.863857 Q 388.97894 51.863857 414.91086 77.795784 z" svg:height="2.0745542mm" draw:style-name="style-1265" svg:viewBox="0.0 0.0 466.77472 207.45543" svg:width="4.667747mm" svg:x="84.538086mm" svg:y="156.62885mm"/>
          <draw:path svg:d="M 51.863857 103.727715 L 51.863857 129.65964 L 51.863857 181.5235 Q 51.863857 207.45543 77.795784 207.45543 L 77.795784 207.45543 L 77.795784 259.31927 L 77.795784 311.18314 L 77.795784 337.11508 L 103.727715 388.97894 L 103.727715 492.70663 L 103.727715 596.4344 L 155.59157 596.4344 Q 207.45543 596.4344 207.45543 596.4344 L 207.45543 622.3663 L 207.45543 674.23016 Q 181.5235 700.16205 155.59157 700.16205 Q 155.59157 700.16205 155.59157 726.094 L 155.59157 726.094 L 129.65964 752.02594 Q 129.65964 777.9579 103.727715 777.9579 Q 77.795784 777.9579 77.795784 855.75366 L 77.795784 907.6175 L 77.795784 907.6175 L 51.863857 907.6175 L 51.863857 881.6856 L 51.863857 855.75366 L 51.863857 803.8898 L 51.863857 726.094 L 51.863857 700.16205 Q 51.863857 674.23016 25.931929 337.11508 L 0.0 0.0 L 25.931929 25.931929 Q 51.863857 77.795784 51.863857 103.727715 z" svg:height="9.076175mm" draw:style-name="style-1266" svg:viewBox="0.0 0.0 207.45543 907.6175" svg:width="2.0745542mm" svg:x="190.34036mm" svg:y="123.17666mm"/>
          <draw:path svg:d="M 181.5235 25.931929 L 259.31927 0.0 L 414.91086 0.0 Q 570.50244 0.0 596.4344 0.0 L 622.3663 0.0 L 622.3663 51.863857 L 622.3663 77.795784 L 622.3663 103.727715 L 622.3663 129.65964 L 622.3663 129.65964 L 622.3663 155.59157 L 648.2982 155.59157 L 674.23016 155.59157 L 674.23016 181.5235 L 674.23016 181.5235 L 674.23016 207.45543 Q 674.23016 259.31927 596.4344 259.31927 L 518.63855 259.31927 L 518.63855 285.25122 L 518.63855 285.25122 L 492.70663 285.25122 L 492.70663 311.18314 L 518.63855 311.18314 L 544.5705 311.18314 L 544.5705 337.11508 L 518.63855 337.11508 L 518.63855 363.047 Q 518.63855 363.047 544.5705 363.047 L 544.5705 388.97894 L 544.5705 388.97894 Q 518.63855 388.97894 518.63855 414.91086 L 518.63855 414.91086 L 492.70663 414.91086 Q 466.77472 414.91086 440.8428 440.8428 L 414.91086 440.8428 L 388.97894 440.8428 Q 363.047 466.77472 311.18314 466.77472 L 259.31927 466.77472 L 259.31927 440.8428 Q 259.31927 414.91086 207.45543 414.91086 Q 155.59157 414.91086 181.5235 388.97894 Q 207.45543 363.047 129.65964 363.047 L 51.863857 363.047 L 51.863857 337.11508 Q 51.863857 311.18314 25.931929 285.25122 L 0.0 259.31927 L 0.0 259.31927 L 0.0 259.31927 L 0.0 233.38736 L 0.0 207.45543 L 0.0 207.45543 L 0.0 207.45543 L 0.0 181.5235 L 0.0 181.5235 L 25.931929 181.5235 L 25.931929 155.59157 L 25.931929 155.59157 L 51.863857 155.59157 L 51.863857 155.59157 L 51.863857 155.59157 L 51.863857 129.65964 L 51.863857 129.65964 L 25.931929 129.65964 L 25.931929 103.727715 L 25.931929 103.727715 L 0.0 103.727715 L 0.0 103.727715 L 0.0 103.727715 L 0.0 103.727715 L 0.0 77.795784 L 51.863857 77.795784 Q 103.727715 51.863857 181.5235 25.931929 z" svg:height="4.667747mm" draw:style-name="style-1267" svg:viewBox="0.0 0.0 674.23016 466.77472" svg:width="6.7423015mm" svg:x="3.1118314mm" svg:y="167.00162mm"/>
          <draw:path svg:d="M 492.70663 0.0 L 518.63855 0.0 L 518.63855 51.863857 L 518.63855 129.65964 L 518.63855 129.65964 L 492.70663 129.65964 L 492.70663 233.38736 L 492.70663 337.11508 L 518.63855 337.11508 L 518.63855 311.18314 L 570.50244 311.18314 Q 622.3663 311.18314 700.16205 337.11508 L 752.02594 363.047 L 752.02594 363.047 L 752.02594 363.047 L 777.9579 414.91086 L 777.9579 492.70663 L 752.02594 492.70663 L 700.16205 518.63855 L 622.3663 518.63855 Q 544.5705 518.63855 388.97894 570.50244 L 233.38736 622.3663 L 181.5235 622.3663 L 103.727715 622.3663 L 77.795784 622.3663 Q 77.795784 622.3663 77.795784 648.2982 L 77.795784 648.2982 L 77.795784 648.2982 Q 51.863857 622.3663 25.931929 570.50244 Q -25.931929 518.63855 0.0 518.63855 L 25.931929 492.70663 L 25.931929 492.70663 Q 25.931929 518.63855 25.931929 518.63855 L 25.931929 518.63855 L 51.863857 518.63855 L 51.863857 492.70663 L 51.863857 466.77472 Q 77.795784 440.8428 103.727715 311.18314 Q 129.65964 207.45543 129.65964 155.59157 L 103.727715 129.65964 L 181.5235 103.727715 Q 233.38736 51.863857 337.11508 51.863857 Q 440.8428 0.0 492.70663 0.0 z" svg:height="6.482982mm" draw:style-name="style-1268" svg:viewBox="0.0 0.0 777.9579 648.2982" svg:width="7.7795787mm" svg:x="228.4603mm" svg:y="169.59482mm"/>
          <draw:path svg:d="M 129.65964 25.931929 L 155.59157 25.931929 L 155.59157 25.931929 L 181.5235 25.931929 L 181.5235 77.795784 L 181.5235 103.727715 L 181.5235 103.727715 Q 181.5235 103.727715 129.65964 155.59157 L 103.727715 181.5235 L 77.795784 181.5235 Q 51.863857 181.5235 25.931929 233.38736 L 0.0 259.31927 L 25.931929 207.45543 Q 25.931929 129.65964 77.795784 129.65964 Q 103.727715 129.65964 103.727715 77.795784 Q 129.65964 0.0 129.65964 0.0 Q 129.65964 25.931929 129.65964 25.931929 z" svg:height="2.5931928mm" draw:style-name="style-1269" svg:viewBox="0.0 0.0 181.5235 259.31927" svg:width="1.815235mm" svg:x="200.97244mm" svg:y="125.76985mm"/>
          <draw:path svg:d="M 207.45543 0.0 L 311.18314 0.0 L 311.18314 0.0 L 311.18314 0.0 L 363.047 25.931929 Q 388.97894 51.863857 363.047 51.863857 Q 337.11508 51.863857 363.047 77.795784 L 414.91086 77.795784 L 414.91086 103.727715 L 414.91086 129.65964 L 388.97894 129.65964 Q 363.047 155.59157 259.31927 155.59157 L 181.5235 155.59157 L 181.5235 181.5235 L 181.5235 207.45543 L 129.65964 207.45543 L 77.795784 207.45543 L 77.795784 207.45543 Q 51.863857 181.5235 25.931929 155.59157 L 0.0 103.727715 L 0.0 51.863857 Q -25.931929 25.931929 25.931929 25.931929 Q 77.795784 0.0 207.45543 0.0 z" svg:height="2.0745542mm" draw:style-name="style-1270" svg:viewBox="0.0 0.0 414.91086 207.45543" svg:width="4.1491084mm" svg:x="93.35494mm" svg:y="123.43598mm"/>
          <draw:path svg:d="M 752.02594 25.931929 L 752.02594 0.0 L 777.9579 0.0 Q 803.8898 25.931929 803.8898 155.59157 Q 829.8217 259.31927 855.75366 259.31927 Q 907.6175 259.31927 907.6175 285.25122 L 907.6175 285.25122 L 907.6175 311.18314 L 907.6175 311.18314 L 907.6175 337.11508 L 907.6175 363.047 L 959.4814 363.047 Q 1011.3452 337.11508 1037.2771 285.25122 Q 1037.2771 207.45543 1115.073 233.38736 Q 1192.8688 259.31927 1192.8688 233.38736 Q 1218.8007 233.38736 1218.8007 233.38736 L 1218.8007 259.31927 L 1270.6646 259.31927 L 1296.5964 259.31927 L 1296.5964 544.5705 Q 1296.5964 829.8217 1322.5283 829.8217 Q 1348.4603 829.8217 1348.4603 855.75366 Q 1348.4603 881.6856 1452.188 907.6175 Q 1555.9158 933.54944 1555.9158 959.4814 L 1555.9158 959.4814 L 1529.9838 959.4814 Q 1478.12 985.41327 1426.2561 985.41327 L 1348.4603 1011.3452 L 1348.4603 985.41327 Q 1348.4603 959.4814 1270.6646 985.41327 Q 1192.8688 985.41327 1218.8007 1011.3452 Q 1218.8007 1037.2771 1244.7325 1063.2091 Q 1244.7325 1089.141 1218.8007 1089.141 Q 1192.8688 1089.141 1192.8688 1244.7325 Q 1166.9368 1374.3922 1166.9368 1478.12 L 1166.9368 1581.8477 L 1192.8688 1581.8477 L 1218.8007 1607.7795 L 1374.3922 1607.7795 Q 1529.9838 1607.7795 1711.5073 1581.8477 L 1893.0308 1581.8477 L 1893.0308 1581.8477 L 1893.0308 1581.8477 L 1918.9628 1607.7795 L 1944.8947 1633.7115 L 1944.8947 1633.7115 L 1944.8947 1659.6434 L 1944.8947 1659.6434 L 1944.8947 1659.6434 L 1970.8265 1685.5753 L 1996.7585 1711.5073 L 1996.7585 1711.5073 L 1996.7585 1737.4392 L 1918.9628 1737.4392 L 1841.167 1763.3712 L 1633.7115 1763.3712 Q 1400.3241 1763.3712 829.8217 1789.3031 L 259.31927 1815.235 L 259.31927 1789.3031 Q 259.31927 1763.3712 285.25122 1763.3712 Q 337.11508 1763.3712 337.11508 1737.4392 L 337.11508 1711.5073 L 181.5235 1711.5073 L 51.863857 1711.5073 L 25.931929 1737.4392 L 0.0 1737.4392 L 0.0 1711.5073 L 0.0 1685.5753 L 25.931929 1685.5753 L 51.863857 1659.6434 L 77.795784 1659.6434 Q 103.727715 1659.6434 103.727715 1555.9158 Q 103.727715 1452.188 129.65964 1452.188 Q 155.59157 1452.188 155.59157 1348.4603 Q 155.59157 1244.7325 155.59157 1218.8007 L 155.59157 1166.9368 L 155.59157 1166.9368 Q 181.5235 1166.9368 181.5235 1141.0049 L 181.5235 1115.073 L 181.5235 1115.073 L 181.5235 1115.073 L 207.45543 1089.141 Q 233.38736 1063.2091 233.38736 1063.2091 L 233.38736 1037.2771 L 233.38736 1037.2771 L 233.38736 1037.2771 L 259.31927 985.41327 L 285.25122 907.6175 L 285.25122 881.6856 Q 285.25122 881.6856 311.18314 881.6856 L 311.18314 855.75366 L 311.18314 855.75366 Q 311.18314 829.8217 285.25122 700.16205 Q 259.31927 544.5705 285.25122 544.5705 Q 311.18314 544.5705 311.18314 518.63855 Q 311.18314 492.70663 440.8428 466.77472 Q 596.4344 466.77472 622.3663 414.91086 Q 648.2982 388.97894 648.2982 311.18314 Q 648.2982 207.45543 648.2982 207.45543 L 622.3663 181.5235 L 622.3663 155.59157 L 622.3663 155.59157 L 674.23016 103.727715 Q 752.02594 51.863857 752.02594 25.931929 z M 648.2982 570.50244 Q 648.2982 544.5705 648.2982 777.9579 Q 648.2982 985.41327 648.2982 1037.2771 Q 648.2982 1063.2091 622.3663 1037.2771 Q 596.4344 1011.3452 596.4344 1037.2771 Q 570.50244 1089.141 544.5705 985.41327 Q 544.5705 907.6175 518.63855 933.54944 Q 492.70663 959.4814 492.70663 881.6856 Q 492.70663 777.9579 440.8428 777.9579 Q 414.91086 777.9579 414.91086 700.16205 Q 440.8428 622.3663 518.63855 596.4344 Q 622.3663 570.50244 648.2982 570.50244 z" svg:height="18.15235mm" draw:style-name="style-1271" svg:viewBox="0.0 0.0 1996.7585 1815.235" svg:width="19.967585mm" svg:x="222.75526mm" svg:y="123.43598mm"/>
          <draw:path svg:d="M 2048.6223 25.931929 L 2048.6223 25.931929 L 2048.6223 51.863857 Q 2022.6904 51.863857 2022.6904 51.863857 L 2022.6904 51.863857 L 2022.6904 103.727715 Q 2022.6904 129.65964 1996.7585 129.65964 Q 1970.8265 129.65964 1970.8265 311.18314 Q 1970.8265 492.70663 1996.7585 648.2982 L 2022.6904 803.8898 L 2022.6904 622.3663 Q 2022.6904 414.91086 2022.6904 363.047 L 2022.6904 285.25122 L 2022.6904 285.25122 L 2022.6904 259.31927 L 2100.4863 259.31927 L 2178.282 259.31927 L 2178.282 285.25122 L 2178.282 285.25122 L 2307.9417 363.047 Q 2437.6013 414.91086 2489.465 440.8428 L 2515.397 440.8428 L 2515.397 440.8428 Q 2515.397 466.77472 2541.329 466.77472 L 2541.329 466.77472 L 2645.0566 518.63855 Q 2722.8525 570.50244 2722.8525 570.50244 L 2722.8525 570.50244 L 2696.9207 570.50244 Q 2670.9888 570.50244 2670.9888 596.4344 L 2670.9888 596.4344 L 2800.6482 881.6856 Q 2956.24 1141.0049 2956.24 1192.8688 L 2956.24 1244.7325 L 2956.24 1322.5283 Q 2956.24 1400.3241 2619.1248 1400.3241 L 2282.0098 1400.3241 L 2282.0098 1426.2561 L 2282.0098 1426.2561 L 2256.078 1426.2561 L 2256.078 1452.188 L 2256.078 1452.188 L 2282.0098 1452.188 L 2282.0098 1452.188 L 2282.0098 1452.188 L 2852.5122 1452.188 L 3397.0828 1452.188 L 3423.0146 1452.188 L 3474.8784 1452.188 L 3448.9465 1478.12 L 3423.0146 1504.0519 L 3423.0146 1504.0519 L 3423.0146 1504.0519 L 3371.1506 1763.3712 Q 3371.1506 1996.7585 3267.423 2204.2139 Q 3189.6272 2437.6013 3189.6272 2437.6013 L 3163.6953 2437.6013 L 3163.6953 2463.5332 L 3163.6953 2489.465 L 3137.7634 2489.465 L 3137.7634 2489.465 L 3137.7634 2515.397 L 3111.8315 2515.397 L 3111.8315 2515.397 L 3111.8315 2489.465 L 3111.8315 2489.465 L 3111.8315 2489.465 L 3085.8994 2489.465 Q 3085.8994 2489.465 3034.0356 2437.6013 L 3008.1038 2385.7375 L 2982.1719 2385.7375 L 2982.1719 2385.7375 L 2982.1719 2359.8054 L 2956.24 2359.8054 L 2956.24 2359.8054 L 2956.24 2333.8735 L 2930.3079 2333.8735 L 2904.376 2333.8735 L 2878.444 2307.9417 L 2852.5122 2307.9417 L 2852.5122 2333.8735 L 2852.5122 2359.8054 L 2878.444 2359.8054 L 2878.444 2385.7375 L 2878.444 2385.7375 L 2904.376 2385.7375 L 2904.376 2385.7375 L 2904.376 2385.7375 L 2904.376 2411.6694 L 2904.376 2411.6694 L 2930.3079 2411.6694 L 2930.3079 2437.6013 L 2930.3079 2437.6013 L 2956.24 2437.6013 L 2956.24 2437.6013 L 2956.24 2437.6013 L 2956.24 2463.5332 L 2956.24 2463.5332 L 2982.1719 2463.5332 L 2982.1719 2489.465 L 3111.8315 2567.261 Q 3215.559 2645.0566 3215.559 2670.9888 L 3215.559 2696.9207 L 3241.4912 2696.9207 L 3267.423 2696.9207 L 3267.423 2722.8525 L 3293.355 2722.8525 L 3293.355 2748.7844 L 3267.423 2774.7163 L 3267.423 2774.7163 L 3267.423 2748.7844 L 3267.423 2748.7844 L 3267.423 2748.7844 L 3241.4912 2748.7844 L 3241.4912 2748.7844 L 3215.559 2774.7163 L 3189.6272 2774.7163 L 3189.6272 2748.7844 L 3189.6272 2722.8525 L 3189.6272 2696.9207 L 3163.6953 2696.9207 L 3163.6953 2696.9207 L 3163.6953 2696.9207 L 3163.6953 2670.9888 L 3163.6953 2670.9888 L 3137.7634 2670.9888 L 3137.7634 2696.9207 L 3137.7634 2696.9207 L 3137.7634 2696.9207 L 3137.7634 2748.7844 L 3163.6953 2774.7163 L 3163.6953 2774.7163 L 3163.6953 2800.6482 L 3189.6272 2800.6482 Q 3215.559 2852.5122 3241.4912 2826.5803 L 3267.423 2826.5803 L 3267.423 2852.5122 L 3267.423 2878.444 L 3241.4912 2930.3079 L 3215.559 2982.1719 L 3215.559 2982.1719 L 3215.559 2956.24 L 3215.559 2956.24 L 3215.559 2956.24 L 3189.6272 2930.3079 L 3163.6953 2904.376 L 3163.6953 2904.376 L 3163.6953 2904.376 L 3137.7634 2878.444 Q 3111.8315 2852.5122 3085.8994 2826.5803 Q 3059.9675 2800.6482 2982.1719 2774.7163 Q 2930.3079 2748.7844 2696.9207 2956.24 L 2437.6013 3137.7634 L 2437.6013 3137.7634 Q 2437.6013 3111.8315 2126.4182 3189.6272 Q 1789.3031 3241.4912 1789.3031 3163.6953 Q 1763.3712 3111.8315 1737.4392 3111.8315 L 1711.5073 3085.8994 L 1711.5073 3059.9675 L 1711.5073 3034.0356 L 1685.5753 3034.0356 L 1685.5753 3059.9675 L 1685.5753 3059.9675 L 1659.6434 3059.9675 L 1659.6434 3111.8315 Q 1659.6434 3189.6272 1504.0519 3189.6272 Q 1374.3922 3215.559 1141.0049 3137.7634 L 933.54944 3059.9675 L 933.54944 3059.9675 Q 933.54944 3034.0356 907.6175 3034.0356 L 907.6175 3034.0356 L 881.6856 3034.0356 L 881.6856 3034.0356 L 881.6856 3008.1038 Q 881.6856 3008.1038 803.8898 2982.1719 Q 752.02594 2956.24 726.094 2956.24 Q 726.094 2956.24 700.16205 2956.24 L 674.23016 2956.24 L 674.23016 2930.3079 Q 674.23016 2904.376 622.3663 2904.376 Q 570.50244 2878.444 518.63855 2852.5122 Q 466.77472 2852.5122 466.77472 2826.5803 L 466.77472 2800.6482 L 466.77472 2800.6482 Q 466.77472 2800.6482 466.77472 2774.7163 L 492.70663 2748.7844 L 492.70663 2722.8525 Q 466.77472 2696.9207 440.8428 2645.0566 Q 414.91086 2593.1929 285.25122 2437.6013 L 181.5235 2282.0098 L 181.5235 2256.078 Q 155.59157 2230.146 103.727715 2074.5542 L 25.931929 1893.0308 L 25.931929 1815.235 Q 0.0 1763.3712 0.0 1659.6434 L 0.0 1555.9158 L 25.931929 1555.9158 L 25.931929 1555.9158 L 51.863857 1529.9838 Q 103.727715 1504.0519 181.5235 1529.9838 Q 259.31927 1529.9838 285.25122 1529.9838 L 285.25122 1555.9158 L 311.18314 1555.9158 L 337.11508 1555.9158 L 337.11508 1478.12 Q 311.18314 1400.3241 311.18314 1348.4603 L 311.18314 1296.5964 L 285.25122 1244.7325 L 285.25122 1166.9368 L 311.18314 1166.9368 L 337.11508 1166.9368 L 337.11508 1166.9368 L 337.11508 1192.8688 L 337.11508 1192.8688 L 363.047 1192.8688 L 363.047 1244.7325 Q 363.047 1296.5964 363.047 1322.5283 L 363.047 1348.4603 L 388.97894 1348.4603 L 414.91086 1348.4603 L 414.91086 1374.3922 L 414.91086 1374.3922 L 440.8428 1348.4603 L 466.77472 1322.5283 L 466.77472 1244.7325 Q 466.77472 1141.0049 466.77472 1089.141 Q 466.77472 1037.2771 466.77472 1037.2771 L 440.8428 1011.3452 L 440.8428 985.41327 L 440.8428 985.41327 L 466.77472 985.41327 Q 466.77472 985.41327 466.77472 985.41327 L 466.77472 985.41327 L 492.70663 985.41327 L 492.70663 985.41327 L 492.70663 1011.3452 L 518.63855 1011.3452 L 518.63855 1011.3452 L 518.63855 985.41327 L 518.63855 985.41327 L 518.63855 985.41327 L 544.5705 933.54944 Q 570.50244 881.6856 596.4344 829.8217 Q 622.3663 752.02594 622.3663 700.16205 L 570.50244 648.2982 L 570.50244 648.2982 L 570.50244 622.3663 L 570.50244 622.3663 L 570.50244 622.3663 L 570.50244 570.50244 L 570.50244 544.5705 L 570.50244 544.5705 L 570.50244 518.63855 L 570.50244 518.63855 L 570.50244 518.63855 L 596.4344 544.5705 L 622.3663 570.50244 L 648.2982 622.3663 Q 674.23016 674.23016 700.16205 674.23016 L 726.094 674.23016 L 726.094 596.4344 Q 752.02594 518.63855 777.9579 544.5705 Q 803.8898 570.50244 933.54944 466.77472 Q 1037.2771 363.047 1063.2091 337.11508 L 1089.141 311.18314 L 1115.073 311.18314 L 1141.0049 311.18314 L 1166.9368 285.25122 L 1192.8688 285.25122 L 1192.8688 285.25122 L 1192.8688 285.25122 L 1218.8007 285.25122 L 1218.8007 259.31927 L 1244.7325 259.31927 L 1244.7325 259.31927 L 1244.7325 363.047 Q 1244.7325 440.8428 1270.6646 570.50244 L 1296.5964 700.16205 L 1296.5964 777.9579 L 1296.5964 855.75366 L 1322.5283 855.75366 L 1322.5283 829.8217 L 1322.5283 829.8217 L 1348.4603 829.8217 L 1348.4603 752.02594 L 1348.4603 674.23016 L 1322.5283 674.23016 L 1322.5283 674.23016 L 1322.5283 648.2982 L 1348.4603 648.2982 L 1322.5283 440.8428 Q 1322.5283 233.38736 1400.3241 207.45543 Q 1504.0519 207.45543 1711.5073 181.5235 L 1893.0308 181.5235 L 1893.0308 129.65964 Q 1893.0308 103.727715 1867.0989 77.795784 Q 1815.235 77.795784 1815.235 25.931929 Q 1841.167 0.0 1918.9628 0.0 Q 1970.8265 0.0 2022.6904 0.0 Q 2048.6223 0.0 2048.6223 25.931929 z" svg:height="31.896273mm" draw:style-name="style-1272" svg:viewBox="0.0 0.0 3474.8784 3189.6272" svg:width="34.748783mm" svg:x="190.34036mm" svg:y="167.00162mm"/>
          <draw:path svg:d="M 181.5235 0.0 L 181.5235 0.0 L 363.047 0.0 L 544.5705 0.0 L 570.50244 0.0 Q 596.4344 0.0 596.4344 25.931929 L 596.4344 51.863857 L 596.4344 103.727715 L 596.4344 155.59157 L 596.4344 155.59157 Q 570.50244 155.59157 570.50244 181.5235 Q 570.50244 233.38736 388.97894 259.31927 L 207.45543 285.25122 L 155.59157 285.25122 Q 129.65964 285.25122 51.863857 259.31927 Q 0.0 259.31927 0.0 233.38736 L 0.0 207.45543 L 0.0 129.65964 Q 25.931929 77.795784 103.727715 51.863857 Q 181.5235 25.931929 181.5235 0.0 z" svg:height="2.8525121mm" draw:style-name="style-1273" svg:viewBox="0.0 0.0 596.4344 285.25122" svg:width="5.9643435mm" svg:x="210.56726mm" svg:y="114.87844mm"/>
          <draw:path svg:d="M 207.45543 25.931929 L 207.45543 0.0 L 233.38736 0.0 L 259.31927 25.931929 L 311.18314 77.795784 Q 388.97894 129.65964 414.91086 129.65964 L 440.8428 129.65964 L 492.70663 233.38736 Q 570.50244 311.18314 570.50244 337.11508 L 570.50244 363.047 L 570.50244 363.047 Q 544.5705 388.97894 518.63855 388.97894 Q 466.77472 388.97894 466.77472 414.91086 Q 466.77472 440.8428 414.91086 440.8428 Q 388.97894 440.8428 363.047 466.77472 L 311.18314 492.70663 L 259.31927 492.70663 Q 233.38736 492.70663 207.45543 544.5705 Q 207.45543 570.50244 155.59157 544.5705 L 77.795784 518.63855 L 77.795784 492.70663 Q 51.863857 492.70663 25.931929 440.8428 L 0.0 363.047 L 0.0 337.11508 L 0.0 285.25122 L 0.0 285.25122 L 0.0 285.25122 L 77.795784 259.31927 Q 155.59157 233.38736 155.59157 233.38736 Q 155.59157 233.38736 181.5235 181.5235 L 181.5235 129.65964 L 181.5235 77.795784 L 181.5235 25.931929 L 181.5235 25.931929 Q 207.45543 25.931929 207.45543 25.931929 z" svg:height="5.445705mm" draw:style-name="style-1274" svg:viewBox="0.0 0.0 570.50244 544.5705" svg:width="5.7050242mm" svg:x="247.90924mm" svg:y="191.63695mm"/>
          <draw:path svg:d="M 803.8898 0.0 L 803.8898 0.0 L 803.8898 0.0 L 803.8898 25.931929 L 803.8898 25.931929 L 777.9579 25.931929 L 777.9579 25.931929 L 752.02594 25.931929 L 752.02594 25.931929 L 752.02594 25.931929 L 907.6175 285.25122 Q 1063.2091 544.5705 1115.073 726.094 Q 1166.9368 907.6175 1192.8688 959.4814 L 1192.8688 1037.2771 L 1192.8688 1037.2771 L 1192.8688 1063.2091 L 1192.8688 1063.2091 L 1166.9368 1063.2091 L 1166.9368 1115.073 Q 1166.9368 1192.8688 1115.073 1192.8688 Q 1089.141 1166.9368 1063.2091 1166.9368 Q 1063.2091 1141.0049 959.4814 1089.141 Q 855.75366 1063.2091 777.9579 959.4814 Q 700.16205 855.75366 596.4344 803.8898 Q 492.70663 726.094 440.8428 700.16205 Q 363.047 674.23016 363.047 700.16205 Q 337.11508 726.094 337.11508 700.16205 Q 337.11508 648.2982 311.18314 648.2982 L 285.25122 648.2982 L 285.25122 622.3663 L 285.25122 622.3663 L 259.31927 622.3663 L 259.31927 596.4344 L 259.31927 596.4344 L 233.38736 596.4344 L 233.38736 596.4344 L 233.38736 596.4344 L 233.38736 570.50244 L 233.38736 570.50244 L 233.38736 544.5705 L 233.38736 518.63855 L 233.38736 492.70663 L 233.38736 466.77472 L 207.45543 466.77472 L 207.45543 466.77472 L 207.45543 440.8428 L 207.45543 440.8428 L 207.45543 440.8428 L 207.45543 440.8428 L 233.38736 414.91086 L 285.25122 388.97894 L 285.25122 388.97894 L 285.25122 388.97894 L 285.25122 388.97894 L 285.25122 388.97894 L 337.11508 414.91086 Q 337.11508 440.8428 363.047 440.8428 L 363.047 440.8428 L 388.97894 466.77472 Q 440.8428 492.70663 440.8428 492.70663 L 440.8428 492.70663 L 440.8428 518.63855 L 440.8428 518.63855 L 466.77472 492.70663 L 466.77472 466.77472 L 492.70663 466.77472 L 518.63855 440.8428 L 518.63855 440.8428 L 544.5705 440.8428 L 544.5705 440.8428 L 544.5705 440.8428 L 544.5705 414.91086 L 544.5705 414.91086 L 518.63855 414.91086 L 518.63855 388.97894 L 518.63855 388.97894 L 492.70663 388.97894 L 492.70663 388.97894 L 492.70663 388.97894 L 492.70663 363.047 L 492.70663 363.047 L 466.77472 311.18314 L 440.8428 259.31927 L 440.8428 259.31927 L 440.8428 233.38736 L 440.8428 233.38736 L 440.8428 233.38736 L 414.91086 233.38736 L 414.91086 233.38736 L 414.91086 207.45543 Q 388.97894 207.45543 311.18314 181.5235 L 207.45543 155.59157 L 181.5235 155.59157 Q 181.5235 129.65964 155.59157 129.65964 L 129.65964 129.65964 L 129.65964 155.59157 L 129.65964 181.5235 L 77.795784 181.5235 L 25.931929 181.5235 L 25.931929 155.59157 L 25.931929 155.59157 L 0.0 155.59157 L 0.0 129.65964 L 0.0 129.65964 L 0.0 129.65964 L 0.0 129.65964 L 0.0 129.65964 L 77.795784 103.727715 L 129.65964 77.795784 L 285.25122 51.863857 Q 414.91086 25.931929 440.8428 0.0 L 466.77472 0.0 L 648.2982 0.0 Q 803.8898 -25.931929 803.8898 0.0 z M 337.11508 596.4344 Q 337.11508 596.4344 363.047 596.4344 Q 363.047 596.4344 337.11508 596.4344 Q 337.11508 596.4344 337.11508 596.4344 z" svg:height="11.928687mm" draw:style-name="style-1275" svg:viewBox="0.0 0.0 1192.8688 1192.8688" svg:width="11.928687mm" svg:x="117.99027mm" svg:y="171.92868mm"/>
          <draw:path svg:d="M 0.0 0.0 L 0.0 0.0 L 51.863857 51.863857 Q 103.727715 103.727715 129.65964 155.59157 L 129.65964 233.38736 L 129.65964 233.38736 Q 129.65964 259.31927 77.795784 259.31927 L 25.931929 259.31927 L 25.931929 155.59157 Q 0.0 77.795784 0.0 77.795784 L 0.0 77.795784 L 0.0 51.863857 L 0.0 51.863857 L 0.0 51.863857 L 0.0 25.931929 L 0.0 0.0 z" svg:height="2.5931928mm" draw:style-name="style-1276" svg:viewBox="0.0 0.0 129.65964 259.31927" svg:width="1.2965964mm" svg:x="284.21393mm" svg:y="96.98541mm"/>
          <draw:path svg:d="M 363.047 25.931929 L 414.91086 0.0 L 440.8428 0.0 Q 466.77472 0.0 414.91086 155.59157 Q 388.97894 311.18314 363.047 311.18314 Q 311.18314 311.18314 311.18314 337.11508 Q 285.25122 363.047 207.45543 388.97894 Q 129.65964 414.91086 103.727715 414.91086 L 103.727715 414.91086 L 103.727715 414.91086 Q 103.727715 388.97894 77.795784 363.047 L 77.795784 337.11508 L 77.795784 311.18314 Q 51.863857 259.31927 25.931929 155.59157 Q -25.931929 25.931929 0.0 25.931929 Q 25.931929 25.931929 25.931929 51.863857 L 25.931929 77.795784 L 51.863857 77.795784 Q 77.795784 103.727715 103.727715 103.727715 L 103.727715 103.727715 L 103.727715 103.727715 L 103.727715 103.727715 L 129.65964 103.727715 L 155.59157 103.727715 L 181.5235 103.727715 L 207.45543 103.727715 L 233.38736 77.795784 L 259.31927 51.863857 L 259.31927 51.863857 L 259.31927 51.863857 L 285.25122 51.863857 Q 285.25122 51.863857 363.047 25.931929 z" svg:height="4.1491084mm" draw:style-name="style-1277" svg:viewBox="0.0 0.0 440.8428 414.91086" svg:width="4.4084277mm" svg:x="33.192867mm" svg:y="188.26581mm"/>
          <draw:path svg:d="M 233.38736 0.0 L 233.38736 0.0 L 388.97894 0.0 L 518.63855 0.0 L 622.3663 77.795784 Q 752.02594 129.65964 752.02594 233.38736 Q 752.02594 311.18314 777.9579 388.97894 L 777.9579 440.8428 L 881.6856 440.8428 L 985.41327 440.8428 L 1037.2771 440.8428 L 1089.141 440.8428 L 1089.141 440.8428 Q 1089.141 440.8428 1011.3452 492.70663 L 959.4814 544.5705 L 933.54944 648.2982 Q 907.6175 752.02594 959.4814 752.02594 Q 1011.3452 752.02594 959.4814 803.8898 Q 907.6175 855.75366 907.6175 907.6175 L 907.6175 985.41327 L 907.6175 1270.6646 Q 907.6175 1529.9838 933.54944 1633.7115 L 933.54944 1711.5073 L 959.4814 1711.5073 L 985.41327 1737.4392 L 1037.2771 1737.4392 L 1089.141 1737.4392 L 1166.9368 1763.3712 L 1270.6646 1763.3712 L 1270.6646 1763.3712 Q 1296.5964 1789.3031 1322.5283 1789.3031 L 1348.4603 1789.3031 L 1348.4603 1893.0308 L 1322.5283 1996.7585 L 1322.5283 1996.7585 L 1322.5283 1996.7585 L 1322.5283 1970.8265 L 1322.5283 1970.8265 L 1322.5283 1996.7585 L 1322.5283 2048.6223 L 1322.5283 2152.35 L 1322.5283 2230.146 L 1296.5964 2230.146 L 1296.5964 2230.146 L 1270.6646 2230.146 L 1270.6646 2204.2139 L 1270.6646 2204.2139 L 1270.6646 2204.2139 L 1244.7325 2204.2139 L 1244.7325 2204.2139 L 1244.7325 2178.282 L 1218.8007 2178.282 L 1218.8007 2178.282 L 1218.8007 2152.35 L 1218.8007 2152.35 L 1218.8007 2152.35 L 1192.8688 2152.35 Q 1192.8688 2152.35 1089.141 2048.6223 Q 985.41327 1944.8947 855.75366 1944.8947 L 752.02594 1944.8947 L 777.9579 1867.0989 Q 803.8898 1789.3031 829.8217 1789.3031 L 829.8217 1789.3031 L 777.9579 1763.3712 L 726.094 1763.3712 L 726.094 1789.3031 L 726.094 1815.235 L 700.16205 1815.235 L 700.16205 1815.235 L 700.16205 1815.235 L 674.23016 1815.235 L 674.23016 1815.235 Q 674.23016 1789.3031 544.5705 1789.3031 L 440.8428 1789.3031 L 414.91086 1789.3031 Q 388.97894 1789.3031 388.97894 1737.4392 Q 363.047 1711.5073 337.11508 1685.5753 Q 285.25122 1685.5753 233.38736 1348.4603 Q 181.5235 1011.3452 155.59157 1011.3452 Q 129.65964 985.41327 129.65964 959.4814 Q 129.65964 933.54944 181.5235 933.54944 Q 207.45543 933.54944 181.5235 803.8898 Q 129.65964 700.16205 155.59157 700.16205 Q 181.5235 674.23016 181.5235 648.2982 Q 181.5235 622.3663 207.45543 622.3663 Q 233.38736 596.4344 233.38736 570.50244 Q 259.31927 544.5705 233.38736 544.5705 Q 181.5235 570.50244 181.5235 492.70663 L 155.59157 414.91086 L 155.59157 311.18314 Q 155.59157 207.45543 77.795784 207.45543 L 0.0 207.45543 L 0.0 207.45543 L 0.0 181.5235 L 0.0 181.5235 L 25.931929 181.5235 L 25.931929 181.5235 L 25.931929 155.59157 L 77.795784 155.59157 Q 155.59157 155.59157 181.5235 77.795784 Q 233.38736 0.0 233.38736 0.0 z" svg:height="22.301458mm" draw:style-name="style-1278" svg:viewBox="0.0 0.0 1348.4603 2230.146" svg:width="13.484603mm" svg:x="278.2496mm" svg:y="39.67585mm"/>
          <draw:path svg:d="M 77.795784 103.727715 L 155.59157 0.0 L 181.5235 0.0 Q 207.45543 0.0 207.45543 129.65964 Q 207.45543 259.31927 207.45543 311.18314 L 207.45543 363.047 L 207.45543 363.047 L 207.45543 388.97894 L 155.59157 388.97894 Q 129.65964 363.047 103.727715 363.047 L 77.795784 363.047 L 51.863857 363.047 Q 51.863857 363.047 25.931929 337.11508 Q 0.0 337.11508 0.0 259.31927 Q 0.0 181.5235 77.795784 103.727715 z" svg:height="3.8897893mm" draw:style-name="style-1279" svg:viewBox="0.0 0.0 207.45543 388.97894" svg:width="2.0745542mm" svg:x="203.82497mm" svg:y="94.39222mm"/>
          <draw:path svg:d="M 518.63855 0.0 L 518.63855 0.0 L 700.16205 129.65964 Q 881.6856 233.38736 881.6856 259.31927 L 907.6175 259.31927 L 907.6175 259.31927 Q 907.6175 285.25122 933.54944 285.25122 L 933.54944 285.25122 L 933.54944 363.047 Q 959.4814 440.8428 985.41327 466.77472 Q 985.41327 492.70663 959.4814 596.4344 Q 933.54944 726.094 907.6175 726.094 Q 881.6856 726.094 881.6856 752.02594 L 881.6856 803.8898 L 907.6175 855.75366 L 907.6175 881.6856 L 907.6175 881.6856 Q 907.6175 907.6175 777.9579 907.6175 L 674.23016 907.6175 L 674.23016 881.6856 L 674.23016 881.6856 L 648.2982 881.6856 L 648.2982 907.6175 L 622.3663 907.6175 L 596.4344 907.6175 L 570.50244 907.6175 Q 544.5705 907.6175 440.8428 933.54944 L 337.11508 933.54944 L 337.11508 907.6175 Q 311.18314 907.6175 311.18314 907.6175 L 311.18314 933.54944 L 285.25122 933.54944 Q 259.31927 933.54944 233.38736 855.75366 Q 207.45543 752.02594 155.59157 752.02594 Q 129.65964 752.02594 129.65964 726.094 Q 129.65964 700.16205 77.795784 700.16205 L 25.931929 674.23016 L 25.931929 674.23016 Q 25.931929 648.2982 25.931929 648.2982 Q 51.863857 648.2982 25.931929 648.2982 L 0.0 622.3663 L 0.0 596.4344 L 0.0 544.5705 L 25.931929 544.5705 L 25.931929 544.5705 L 25.931929 518.63855 Q 51.863857 518.63855 51.863857 492.70663 L 51.863857 492.70663 L 103.727715 492.70663 Q 155.59157 466.77472 181.5235 440.8428 Q 233.38736 388.97894 207.45543 363.047 Q 207.45543 337.11508 363.047 259.31927 Q 518.63855 207.45543 518.63855 103.727715 Q 518.63855 25.931929 518.63855 0.0 z" svg:height="9.335494mm" draw:style-name="style-1280" svg:viewBox="0.0 0.0 985.41327 933.54944" svg:width="9.854133mm" svg:x="202.78769mm" svg:y="99.31929mm"/>
          <draw:path svg:d="M 570.50244 0.0 L 648.2982 0.0 L 648.2982 25.931929 Q 674.23016 25.931929 674.23016 25.931929 L 674.23016 51.863857 L 674.23016 77.795784 Q 674.23016 77.795784 648.2982 77.795784 L 648.2982 77.795784 L 648.2982 77.795784 L 648.2982 103.727715 L 648.2982 129.65964 Q 622.3663 129.65964 622.3663 129.65964 L 622.3663 129.65964 L 622.3663 129.65964 Q 622.3663 155.59157 596.4344 155.59157 L 596.4344 155.59157 L 570.50244 155.59157 Q 570.50244 129.65964 466.77472 181.5235 L 388.97894 181.5235 L 388.97894 207.45543 L 388.97894 207.45543 L 363.047 207.45543 Q 363.047 181.5235 233.38736 181.5235 L 103.727715 181.5235 L 77.795784 181.5235 L 51.863857 181.5235 L 25.931929 155.59157 L 0.0 129.65964 L 0.0 129.65964 L 0.0 129.65964 L 25.931929 129.65964 L 25.931929 129.65964 L 25.931929 103.727715 L 51.863857 103.727715 L 51.863857 77.795784 L 51.863857 77.795784 L 51.863857 77.795784 L 51.863857 77.795784 L 259.31927 25.931929 Q 492.70663 25.931929 570.50244 0.0 z" svg:height="2.0745542mm" draw:style-name="style-1281" svg:viewBox="0.0 0.0 674.23016 207.45543" svg:width="6.7423015mm" svg:x="189.82172mm" svg:y="117.99027mm"/>
          <draw:path svg:d="M 337.11508 0.0 L 363.047 0.0 L 388.97894 77.795784 Q 440.8428 155.59157 570.50244 337.11508 Q 700.16205 518.63855 726.094 518.63855 L 726.094 544.5705 L 777.9579 752.02594 Q 855.75366 959.4814 855.75366 1011.3452 Q 855.75366 1063.2091 829.8217 1089.141 L 829.8217 1141.0049 L 803.8898 1141.0049 L 803.8898 1141.0049 L 803.8898 1166.9368 L 803.8898 1166.9368 L 803.8898 1166.9368 L 777.9579 1192.8688 L 777.9579 1192.8688 L 752.02594 1192.8688 L 752.02594 1192.8688 L 752.02594 1192.8688 L 700.16205 1218.8007 L 622.3663 1218.8007 L 622.3663 1244.7325 L 596.4344 1270.6646 L 596.4344 1270.6646 L 596.4344 1244.7325 L 570.50244 1244.7325 L 544.5705 1244.7325 L 544.5705 1244.7325 L 544.5705 1244.7325 L 518.63855 1218.8007 L 492.70663 1192.8688 L 492.70663 1192.8688 L 492.70663 1192.8688 L 492.70663 1166.9368 L 492.70663 1166.9368 L 466.77472 1166.9368 L 466.77472 1141.0049 L 466.77472 1141.0049 Q 440.8428 1141.0049 440.8428 1141.0049 L 440.8428 1141.0049 L 440.8428 1166.9368 Q 440.8428 1166.9368 414.91086 1141.0049 Q 388.97894 1141.0049 414.91086 1063.2091 L 440.8428 985.41327 L 440.8428 985.41327 Q 440.8428 985.41327 466.77472 985.41327 L 466.77472 959.4814 L 466.77472 881.6856 L 440.8428 803.8898 L 440.8428 777.9579 L 440.8428 752.02594 L 414.91086 752.02594 Q 414.91086 726.094 337.11508 726.094 Q 233.38736 726.094 207.45543 726.094 L 181.5235 752.02594 L 181.5235 726.094 Q 181.5235 726.094 155.59157 648.2982 L 129.65964 570.50244 L 129.65964 544.5705 Q 129.65964 518.63855 103.727715 414.91086 Q 77.795784 285.25122 51.863857 259.31927 Q 25.931929 259.31927 25.931929 207.45543 L 0.0 155.59157 L 25.931929 155.59157 L 77.795784 155.59157 L 103.727715 129.65964 L 129.65964 103.727715 L 233.38736 51.863857 Q 337.11508 0.0 337.11508 0.0 z M 51.863857 207.45543 Q 51.863857 207.45543 51.863857 181.5235 Q 77.795784 181.5235 77.795784 207.45543 Q 77.795784 207.45543 51.863857 207.45543 z" svg:height="12.706645mm" draw:style-name="style-1282" svg:viewBox="0.0 0.0 855.75366 1270.6646" svg:width="8.557536mm" svg:x="258.0227mm" svg:y="195.52675mm"/>
          <draw:path svg:d="M 207.45543 25.931929 L 207.45543 0.0 L 311.18314 129.65964 Q 414.91086 233.38736 414.91086 259.31927 L 440.8428 259.31927 L 466.77472 311.18314 Q 466.77472 363.047 414.91086 388.97894 Q 363.047 440.8428 414.91086 518.63855 Q 440.8428 596.4344 466.77472 596.4344 Q 518.63855 622.3663 492.70663 648.2982 Q 466.77472 648.2982 440.8428 674.23016 L 414.91086 700.16205 L 414.91086 700.16205 L 414.91086 700.16205 L 363.047 700.16205 Q 311.18314 700.16205 259.31927 700.16205 Q 207.45543 700.16205 207.45543 700.16205 Q 207.45543 674.23016 181.5235 648.2982 L 155.59157 622.3663 L 155.59157 596.4344 L 155.59157 596.4344 L 129.65964 570.50244 Q 103.727715 544.5705 103.727715 544.5705 L 103.727715 518.63855 L 77.795784 518.63855 L 77.795784 492.70663 L 77.795784 492.70663 L 51.863857 492.70663 L 51.863857 466.77472 L 51.863857 440.8428 L 25.931929 440.8428 L 25.931929 440.8428 L 25.931929 414.91086 L 0.0 414.91086 L 0.0 388.97894 L 0.0 363.047 L 0.0 337.11508 L 0.0 337.11508 L 25.931929 337.11508 L 25.931929 337.11508 L 25.931929 363.047 L 51.863857 363.047 L 77.795784 388.97894 Q 103.727715 440.8428 129.65964 440.8428 L 129.65964 440.8428 L 129.65964 466.77472 L 155.59157 466.77472 L 155.59157 337.11508 Q 155.59157 233.38736 181.5235 155.59157 L 181.5235 77.795784 L 181.5235 77.795784 Q 207.45543 51.863857 207.45543 25.931929 z" svg:height="7.001621mm" draw:style-name="style-1283" svg:viewBox="0.0 0.0 492.70663 700.16205" svg:width="4.9270663mm" svg:x="60.680714mm" svg:y="185.41328mm"/>
          <draw:path svg:d="M 181.5235 25.931929 L 181.5235 25.931929 L 207.45543 0.0 L 207.45543 0.0 L 207.45543 0.0 Q 207.45543 25.931929 207.45543 25.931929 L 233.38736 25.931929 L 259.31927 414.91086 Q 311.18314 803.8898 363.047 803.8898 Q 388.97894 803.8898 388.97894 829.8217 L 388.97894 829.8217 L 388.97894 855.75366 Q 388.97894 881.6856 363.047 855.75366 L 311.18314 855.75366 L 259.31927 855.75366 L 207.45543 855.75366 L 181.5235 855.75366 Q 155.59157 855.75366 103.727715 829.8217 Q 25.931929 803.8898 0.0 777.9579 L 0.0 726.094 L 0.0 596.4344 L 0.0 492.70663 L 25.931929 388.97894 Q 51.863857 311.18314 51.863857 207.45543 L 77.795784 103.727715 L 77.795784 103.727715 L 103.727715 103.727715 L 103.727715 77.795784 Q 103.727715 25.931929 129.65964 51.863857 Q 129.65964 77.795784 155.59157 77.795784 Q 155.59157 51.863857 155.59157 25.931929 Q 155.59157 25.931929 181.5235 25.931929 z" svg:height="8.557536mm" draw:style-name="style-1284" svg:viewBox="0.0 0.0 388.97894 855.75366" svg:width="3.8897893mm" svg:x="288.88168mm" svg:y="48.492706mm"/>
          <draw:path svg:d="M 129.65964 51.863857 L 181.5235 0.0 L 181.5235 25.931929 Q 181.5235 51.863857 259.31927 51.863857 L 311.18314 51.863857 L 311.18314 51.863857 L 337.11508 51.863857 L 337.11508 51.863857 L 337.11508 51.863857 L 363.047 77.795784 L 363.047 77.795784 L 363.047 103.727715 L 363.047 129.65964 L 337.11508 155.59157 Q 311.18314 207.45543 285.25122 207.45543 L 285.25122 233.38736 L 207.45543 414.91086 Q 155.59157 622.3663 129.65964 674.23016 L 103.727715 700.16205 L 103.727715 726.094 L 103.727715 752.02594 L 77.795784 803.8898 L 51.863857 855.75366 L 51.863857 855.75366 L 51.863857 855.75366 L 51.863857 829.8217 L 51.863857 803.8898 L 25.931929 803.8898 L 25.931929 777.9579 L 25.931929 777.9579 L 0.0 777.9579 L 0.0 752.02594 L 0.0 726.094 L 0.0 726.094 L 0.0 726.094 L 25.931929 674.23016 L 25.931929 622.3663 L 25.931929 622.3663 L 51.863857 622.3663 L 51.863857 544.5705 Q 51.863857 466.77472 77.795784 414.91086 Q 77.795784 363.047 51.863857 363.047 L 25.931929 363.047 L 25.931929 363.047 Q 0.0 337.11508 0.0 337.11508 L 0.0 337.11508 L 0.0 311.18314 Q 0.0 285.25122 25.931929 259.31927 Q 51.863857 259.31927 25.931929 233.38736 L 0.0 207.45543 L 25.931929 207.45543 Q 51.863857 207.45543 51.863857 155.59157 Q 51.863857 103.727715 129.65964 51.863857 z" svg:height="8.557536mm" draw:style-name="style-1285" svg:viewBox="0.0 0.0 363.047 855.75366" svg:width="3.63047mm" svg:x="66.385735mm" svg:y="150.92383mm"/>
          <draw:path svg:d="M 233.38736 0.0 L 259.31927 0.0 L 259.31927 51.863857 Q 259.31927 103.727715 285.25122 103.727715 Q 311.18314 103.727715 259.31927 129.65964 Q 233.38736 155.59157 207.45543 155.59157 L 155.59157 155.59157 L 155.59157 181.5235 L 155.59157 181.5235 L 129.65964 181.5235 L 129.65964 207.45543 L 103.727715 207.45543 L 51.863857 207.45543 L 51.863857 207.45543 Q 51.863857 207.45543 25.931929 181.5235 L 0.0 181.5235 L 0.0 181.5235 Q 0.0 155.59157 51.863857 155.59157 L 77.795784 155.59157 L 77.795784 129.65964 Q 103.727715 129.65964 129.65964 103.727715 Q 155.59157 103.727715 155.59157 77.795784 Q 155.59157 51.863857 181.5235 51.863857 Q 207.45543 51.863857 207.45543 25.931929 Q 207.45543 0.0 233.38736 0.0 z" svg:height="2.0745542mm" draw:style-name="style-1286" svg:viewBox="0.0 0.0 285.25122 207.45543" svg:width="2.8525121mm" svg:x="56.012966mm" svg:y="125.51054mm"/>
          <draw:path svg:d="M 103.727715 0.0 L 103.727715 0.0 L 103.727715 25.931929 Q 129.65964 51.863857 207.45543 51.863857 Q 259.31927 25.931929 207.45543 77.795784 Q 181.5235 103.727715 129.65964 129.65964 L 77.795784 129.65964 L 0.0 129.65964 Q -51.863857 103.727715 0.0 77.795784 L 25.931929 51.863857 L 51.863857 51.863857 Q 77.795784 51.863857 77.795784 25.931929 Q 103.727715 0.0 103.727715 0.0 z" svg:height="1.2965964mm" draw:style-name="style-1287" svg:viewBox="0.0 0.0 207.45543 129.65964" svg:width="2.0745542mm" svg:x="107.87682mm" svg:y="126.54781mm"/>
          <draw:path svg:d="M 207.45543 0.0 L 285.25122 0.0 L 285.25122 0.0 Q 285.25122 25.931929 337.11508 25.931929 Q 363.047 25.931929 363.047 51.863857 Q 363.047 77.795784 337.11508 77.795784 Q 311.18314 77.795784 285.25122 155.59157 L 233.38736 233.38736 L 233.38736 233.38736 Q 207.45543 233.38736 181.5235 233.38736 Q 181.5235 207.45543 155.59157 207.45543 L 129.65964 207.45543 L 129.65964 181.5235 Q 129.65964 181.5235 77.795784 155.59157 L 51.863857 129.65964 L 51.863857 129.65964 L 51.863857 129.65964 L 51.863857 77.795784 L 51.863857 51.863857 L 25.931929 51.863857 L 0.0 51.863857 L 77.795784 25.931929 Q 129.65964 25.931929 207.45543 0.0 z" svg:height="2.3338735mm" draw:style-name="style-1288" svg:viewBox="0.0 0.0 363.047 233.38736" svg:width="3.63047mm" svg:x="254.39223mm" svg:y="32.933548mm"/>
          <draw:path svg:d="M 155.59157 77.795784 L 155.59157 77.795784 L 155.59157 77.795784 Q 155.59157 103.727715 181.5235 103.727715 L 181.5235 103.727715 L 181.5235 103.727715 Q 181.5235 103.727715 77.795784 129.65964 Q 0.0 129.65964 0.0 77.795784 Q 0.0 25.931929 25.931929 0.0 L 51.863857 0.0 L 77.795784 0.0 Q 129.65964 -25.931929 129.65964 25.931929 Q 129.65964 77.795784 155.59157 77.795784 z" svg:height="1.2965964mm" draw:style-name="style-1289" svg:viewBox="0.0 0.0 181.5235 129.65964" svg:width="1.815235mm" svg:x="281.88007mm" svg:y="174.26256mm"/>
          <draw:path svg:d="M 1192.8688 0.0 L 1192.8688 0.0 L 1192.8688 0.0 Q 1166.9368 25.931929 1089.141 25.931929 Q 1011.3452 25.931929 985.41327 77.795784 Q 959.4814 155.59157 933.54944 155.59157 Q 907.6175 181.5235 933.54944 181.5235 L 985.41327 207.45543 L 985.41327 207.45543 Q 985.41327 233.38736 622.3663 337.11508 L 259.31927 466.77472 L 259.31927 440.8428 Q 259.31927 440.8428 233.38736 414.91086 Q 233.38736 388.97894 207.45543 388.97894 Q 181.5235 388.97894 155.59157 388.97894 L 129.65964 363.047 L 129.65964 337.11508 Q 129.65964 311.18314 103.727715 311.18314 Q 77.795784 311.18314 77.795784 285.25122 Q 77.795784 233.38736 51.863857 233.38736 L 0.0 233.38736 L 0.0 207.45543 L 0.0 181.5235 L 25.931929 181.5235 L 51.863857 181.5235 L 51.863857 129.65964 L 51.863857 51.863857 L 25.931929 51.863857 L 25.931929 25.931929 L 25.931929 25.931929 L 25.931929 25.931929 L 25.931929 25.931929 L 51.863857 25.931929 L 51.863857 25.931929 L 51.863857 0.0 L 622.3663 0.0 Q 1192.8688 -25.931929 1192.8688 0.0 z" svg:height="4.667747mm" draw:style-name="style-1290" svg:viewBox="0.0 0.0 1192.8688 466.77472" svg:width="11.928687mm" svg:x="228.20097mm" svg:y="154.29498mm"/>
          <draw:path svg:d="M 1192.8688 25.931929 L 1244.7325 0.0 L 1270.6646 0.0 L 1296.5964 0.0 L 1270.6646 51.863857 Q 1270.6646 77.795784 1270.6646 103.727715 Q 1270.6646 129.65964 1192.8688 155.59157 Q 1115.073 155.59157 1115.073 155.59157 L 1115.073 155.59157 L 1166.9368 181.5235 Q 1244.7325 181.5235 1244.7325 207.45543 Q 1244.7325 233.38736 1218.8007 233.38736 L 1192.8688 259.31927 L 1192.8688 259.31927 L 1166.9368 259.31927 L 1166.9368 259.31927 L 1166.9368 259.31927 L 1218.8007 285.25122 L 1244.7325 311.18314 L 1270.6646 337.11508 Q 1270.6646 363.047 1296.5964 388.97894 L 1296.5964 414.91086 L 1270.6646 414.91086 Q 1218.8007 414.91086 1115.073 414.91086 Q 1037.2771 388.97894 1037.2771 414.91086 Q 1037.2771 440.8428 959.4814 414.91086 L 907.6175 414.91086 L 907.6175 414.91086 Q 907.6175 388.97894 881.6856 388.97894 L 881.6856 388.97894 L 829.8217 414.91086 Q 803.8898 414.91086 777.9579 440.8428 Q 752.02594 466.77472 596.4344 492.70663 L 466.77472 492.70663 L 440.8428 492.70663 L 388.97894 492.70663 L 388.97894 492.70663 Q 388.97894 466.77472 233.38736 466.77472 L 51.863857 414.91086 L 51.863857 440.8428 L 51.863857 440.8428 L 25.931929 440.8428 L 0.0 440.8428 L 0.0 414.91086 L 0.0 388.97894 L 25.931929 388.97894 L 51.863857 363.047 L 77.795784 363.047 L 103.727715 363.047 L 103.727715 337.11508 L 129.65964 337.11508 L 129.65964 337.11508 L 129.65964 337.11508 L 129.65964 337.11508 L 155.59157 311.18314 L 155.59157 311.18314 L 155.59157 311.18314 L 207.45543 311.18314 Q 259.31927 311.18314 414.91086 233.38736 L 570.50244 181.5235 L 596.4344 181.5235 Q 648.2982 155.59157 648.2982 155.59157 Q 674.23016 155.59157 907.6175 103.727715 Q 1141.0049 51.863857 1192.8688 25.931929 z" svg:height="4.9270663mm" draw:style-name="style-1291" svg:viewBox="0.0 0.0 1296.5964 492.70663" svg:width="12.965964mm" svg:x="23.079416mm" svg:y="182.56078mm"/>
          <draw:path svg:d="M 337.11508 25.931929 L 337.11508 0.0 L 492.70663 51.863857 Q 648.2982 77.795784 674.23016 103.727715 L 674.23016 103.727715 L 752.02594 103.727715 Q 829.8217 129.65964 829.8217 155.59157 Q 829.8217 181.5235 803.8898 181.5235 L 752.02594 207.45543 L 752.02594 207.45543 L 752.02594 207.45543 L 700.16205 207.45543 Q 674.23016 207.45543 674.23016 233.38736 Q 648.2982 233.38736 596.4344 259.31927 Q 518.63855 285.25122 518.63855 311.18314 Q 492.70663 337.11508 414.91086 363.047 L 337.11508 363.047 L 337.11508 337.11508 L 337.11508 311.18314 L 311.18314 311.18314 L 285.25122 311.18314 L 285.25122 337.11508 L 285.25122 337.11508 L 259.31927 337.11508 L 259.31927 337.11508 L 181.5235 337.11508 L 129.65964 337.11508 L 129.65964 311.18314 L 129.65964 285.25122 L 103.727715 285.25122 L 103.727715 259.31927 L 103.727715 259.31927 L 129.65964 259.31927 L 129.65964 259.31927 L 129.65964 233.38736 L 103.727715 233.38736 L 103.727715 207.45543 L 103.727715 207.45543 L 129.65964 207.45543 L 129.65964 207.45543 L 129.65964 207.45543 L 77.795784 181.5235 L 0.0 155.59157 L 25.931929 155.59157 L 51.863857 155.59157 L 25.931929 129.65964 L 0.0 129.65964 L 0.0 129.65964 L 0.0 103.727715 L 129.65964 103.727715 Q 259.31927 103.727715 259.31927 77.795784 L 259.31927 77.795784 L 285.25122 77.795784 L 311.18314 77.795784 L 311.18314 51.863857 L 337.11508 25.931929 L 337.11508 25.931929 z" svg:height="3.63047mm" draw:style-name="style-1292" svg:viewBox="0.0 0.0 829.8217 363.047" svg:width="8.298217mm" svg:x="139.25446mm" svg:y="119.80551mm"/>
          <draw:path svg:d="M 51.863857 25.931929 L 77.795784 0.0 L 181.5235 25.931929 Q 285.25122 77.795784 285.25122 103.727715 Q 285.25122 129.65964 337.11508 155.59157 Q 388.97894 181.5235 388.97894 181.5235 L 388.97894 181.5235 L 233.38736 181.5235 L 51.863857 181.5235 L 51.863857 129.65964 Q 51.863857 103.727715 25.931929 103.727715 L 0.0 103.727715 L 0.0 77.795784 Q 25.931929 51.863857 25.931929 51.863857 L 25.931929 51.863857 L 25.931929 25.931929 Q 25.931929 25.931929 51.863857 25.931929 z" svg:height="1.815235mm" draw:style-name="style-1293" svg:viewBox="0.0 0.0 388.97894 181.5235" svg:width="3.8897893mm" svg:x="83.24149mm" svg:y="166.22366mm"/>
          <draw:path svg:d="M 129.65964 25.931929 L 233.38736 0.0 L 285.25122 0.0 Q 337.11508 25.931929 337.11508 51.863857 L 363.047 77.795784 L 363.047 77.795784 L 363.047 103.727715 L 259.31927 103.727715 Q 129.65964 103.727715 103.727715 129.65964 L 77.795784 129.65964 L 77.795784 103.727715 Q 51.863857 103.727715 25.931929 77.795784 Q -25.931929 51.863857 0.0 51.863857 Q 25.931929 51.863857 129.65964 25.931929 z" svg:height="1.2965964mm" draw:style-name="style-1294" svg:viewBox="0.0 0.0 363.047 129.65964" svg:width="3.63047mm" svg:x="84.01945mm" svg:y="109.43274mm"/>
          <draw:path svg:d="M 155.59157 0.0 L 259.31927 0.0 L 285.25122 0.0 Q 311.18314 0.0 466.77472 25.931929 L 622.3663 25.931929 L 622.3663 25.931929 Q 622.3663 51.863857 674.23016 51.863857 L 700.16205 51.863857 L 752.02594 51.863857 Q 777.9579 77.795784 777.9579 103.727715 L 777.9579 103.727715 L 726.094 103.727715 L 648.2982 103.727715 L 414.91086 103.727715 Q 181.5235 103.727715 103.727715 77.795784 L 0.0 51.863857 L 0.0 25.931929 Q 25.931929 0.0 155.59157 0.0 z" svg:height="1.0372771mm" draw:style-name="style-1295" svg:viewBox="0.0 0.0 777.9579 103.727715" svg:width="7.7795787mm" svg:x="67.94165mm" svg:y="143.14424mm"/>
          <draw:path svg:d="M 77.795784 25.931929 L 77.795784 0.0 L 129.65964 25.931929 Q 207.45543 25.931929 285.25122 51.863857 L 337.11508 51.863857 L 337.11508 51.863857 Q 337.11508 77.795784 337.11508 77.795784 L 337.11508 77.795784 L 363.047 77.795784 L 363.047 77.795784 L 363.047 103.727715 L 388.97894 103.727715 L 388.97894 103.727715 L 388.97894 129.65964 L 337.11508 129.65964 L 311.18314 129.65964 L 363.047 207.45543 Q 388.97894 259.31927 388.97894 285.25122 L 388.97894 311.18314 L 337.11508 311.18314 Q 285.25122 337.11508 233.38736 311.18314 L 207.45543 311.18314 L 207.45543 311.18314 Q 233.38736 311.18314 233.38736 285.25122 Q 233.38736 285.25122 129.65964 259.31927 L 25.931929 233.38736 L 25.931929 233.38736 L 25.931929 233.38736 L 25.931929 207.45543 L 25.931929 207.45543 L 0.0 207.45543 L 0.0 207.45543 L 0.0 181.5235 L 0.0 181.5235 L 0.0 181.5235 Q 25.931929 181.5235 25.931929 129.65964 Q 25.931929 103.727715 77.795784 77.795784 Q 103.727715 77.795784 77.795784 25.931929 z" svg:height="3.1118314mm" draw:style-name="style-1296" svg:viewBox="0.0 0.0 388.97894 311.18314" svg:width="3.8897893mm" svg:x="177.63371mm" svg:y="134.06807mm"/>
          <draw:path svg:d="M 363.047 25.931929 L 414.91086 0.0 L 440.8428 25.931929 Q 466.77472 25.931929 466.77472 25.931929 L 466.77472 25.931929 L 622.3663 25.931929 Q 777.9579 25.931929 777.9579 25.931929 L 777.9579 51.863857 L 777.9579 77.795784 L 777.9579 129.65964 L 752.02594 129.65964 L 726.094 129.65964 L 726.094 155.59157 L 726.094 155.59157 L 700.16205 155.59157 L 700.16205 181.5235 L 726.094 181.5235 L 752.02594 181.5235 L 752.02594 207.45543 L 752.02594 207.45543 L 726.094 207.45543 Q 674.23016 233.38736 674.23016 207.45543 Q 648.2982 181.5235 622.3663 181.5235 Q 570.50244 181.5235 570.50244 207.45543 Q 570.50244 233.38736 414.91086 233.38736 L 259.31927 233.38736 L 259.31927 233.38736 Q 233.38736 233.38736 207.45543 259.31927 L 155.59157 285.25122 L 103.727715 285.25122 L 77.795784 285.25122 L 77.795784 259.31927 L 51.863857 233.38736 L 51.863857 207.45543 L 51.863857 181.5235 L 25.931929 181.5235 L 0.0 181.5235 L 0.0 181.5235 L 0.0 181.5235 L 51.863857 155.59157 L 103.727715 129.65964 L 129.65964 129.65964 L 155.59157 129.65964 L 207.45543 129.65964 Q 259.31927 129.65964 259.31927 103.727715 Q 285.25122 77.795784 337.11508 77.795784 Q 388.97894 103.727715 388.97894 77.795784 Q 388.97894 51.863857 363.047 25.931929 Q 311.18314 25.931929 363.047 25.931929 z" svg:height="2.8525121mm" draw:style-name="style-1297" svg:viewBox="0.0 0.0 777.9579 285.25122" svg:width="7.7795787mm" svg:x="45.640194mm" svg:y="172.44733mm"/>
          <draw:path svg:d="M 440.8428 25.931929 L 440.8428 25.931929 L 518.63855 25.931929 Q 596.4344 25.931929 596.4344 0.0 L 596.4344 0.0 L 622.3663 0.0 L 648.2982 25.931929 L 648.2982 25.931929 L 648.2982 25.931929 L 674.23016 25.931929 L 674.23016 25.931929 L 674.23016 51.863857 L 648.2982 51.863857 L 648.2982 51.863857 L 648.2982 77.795784 L 700.16205 77.795784 Q 726.094 77.795784 726.094 103.727715 L 726.094 103.727715 L 674.23016 103.727715 Q 622.3663 129.65964 544.5705 129.65964 Q 492.70663 155.59157 440.8428 181.5235 L 414.91086 233.38736 L 388.97894 233.38736 Q 363.047 233.38736 233.38736 207.45543 L 77.795784 207.45543 L 51.863857 207.45543 L 25.931929 207.45543 L 25.931929 181.5235 L 25.931929 129.65964 L 0.0 129.65964 L 0.0 129.65964 L 0.0 129.65964 L 0.0 129.65964 L 25.931929 103.727715 L 51.863857 103.727715 L 207.45543 77.795784 Q 363.047 77.795784 388.97894 51.863857 Q 440.8428 25.931929 440.8428 25.931929 z" svg:height="2.3338735mm" draw:style-name="style-1298" svg:viewBox="0.0 0.0 726.094 233.38736" svg:width="7.26094mm" svg:x="119.54619mm" svg:y="135.10535mm"/>
          <draw:path svg:d="M 726.094 77.795784 L 829.8217 77.795784 L 829.8217 103.727715 L 829.8217 155.59157 L 829.8217 155.59157 L 829.8217 155.59157 L 803.8898 207.45543 L 803.8898 285.25122 L 803.8898 285.25122 Q 777.9579 285.25122 777.9579 311.18314 L 777.9579 311.18314 L 752.02594 311.18314 Q 726.094 311.18314 674.23016 285.25122 Q 622.3663 285.25122 544.5705 259.31927 L 466.77472 259.31927 L 414.91086 259.31927 Q 363.047 259.31927 259.31927 233.38736 Q 129.65964 233.38736 129.65964 207.45543 Q 103.727715 181.5235 51.863857 155.59157 L 0.0 155.59157 L 0.0 155.59157 Q 0.0 129.65964 51.863857 103.727715 Q 103.727715 103.727715 103.727715 51.863857 L 103.727715 0.0 L 129.65964 0.0 Q 155.59157 -25.931929 155.59157 0.0 Q 155.59157 25.931929 414.91086 51.863857 Q 648.2982 51.863857 726.094 77.795784 z" svg:height="3.1118314mm" draw:style-name="style-1299" svg:viewBox="0.0 0.0 829.8217 311.18314" svg:width="8.298217mm" svg:x="51.34522mm" svg:y="131.73419mm"/>
          <draw:path svg:d="M 103.727715 0.0 L 129.65964 0.0 L 129.65964 0.0 L 155.59157 0.0 L 155.59157 0.0 L 155.59157 25.931929 L 207.45543 25.931929 L 285.25122 25.931929 L 285.25122 0.0 L 311.18314 0.0 L 311.18314 25.931929 Q 363.047 51.863857 337.11508 77.795784 Q 311.18314 129.65964 363.047 129.65964 L 414.91086 129.65964 L 414.91086 155.59157 Q 414.91086 181.5235 466.77472 207.45543 Q 492.70663 233.38736 518.63855 233.38736 L 518.63855 233.38736 L 518.63855 233.38736 L 518.63855 233.38736 L 518.63855 259.31927 L 518.63855 259.31927 L 492.70663 259.31927 L 492.70663 285.25122 L 492.70663 285.25122 L 518.63855 285.25122 L 518.63855 285.25122 L 518.63855 285.25122 L 518.63855 311.18314 L 518.63855 311.18314 L 544.5705 311.18314 L 544.5705 337.11508 L 544.5705 337.11508 L 518.63855 337.11508 L 518.63855 337.11508 L 518.63855 363.047 L 518.63855 363.047 L 492.70663 363.047 L 492.70663 337.11508 Q 466.77472 337.11508 466.77472 311.18314 Q 466.77472 285.25122 337.11508 285.25122 Q 207.45543 285.25122 103.727715 233.38736 L 0.0 207.45543 L 0.0 207.45543 L 25.931929 181.5235 L 25.931929 181.5235 L 0.0 181.5235 L 0.0 181.5235 Q 0.0 181.5235 0.0 155.59157 Q 0.0 155.59157 0.0 129.65964 Q 25.931929 129.65964 25.931929 77.795784 L 25.931929 25.931929 L 51.863857 25.931929 Q 51.863857 25.931929 103.727715 0.0 z" svg:height="3.63047mm" draw:style-name="style-1300" svg:viewBox="0.0 0.0 544.5705 363.047" svg:width="5.445705mm" svg:x="64.82982mm" svg:y="144.95949mm"/>
          <draw:path svg:d="M 414.91086 51.863857 L 492.70663 51.863857 L 492.70663 155.59157 Q 492.70663 259.31927 518.63855 285.25122 L 518.63855 285.25122 L 518.63855 285.25122 Q 518.63855 285.25122 544.5705 311.18314 L 544.5705 311.18314 L 570.50244 466.77472 Q 596.4344 622.3663 622.3663 648.2982 L 622.3663 700.16205 L 596.4344 700.16205 Q 596.4344 700.16205 596.4344 674.23016 L 596.4344 674.23016 L 596.4344 674.23016 Q 570.50244 648.2982 570.50244 648.2982 L 570.50244 648.2982 L 570.50244 622.3663 L 570.50244 596.4344 L 544.5705 596.4344 Q 544.5705 596.4344 544.5705 570.50244 L 544.5705 570.50244 L 544.5705 544.5705 Q 544.5705 492.70663 492.70663 337.11508 Q 440.8428 207.45543 388.97894 259.31927 Q 337.11508 285.25122 233.38736 285.25122 L 129.65964 285.25122 L 129.65964 285.25122 L 129.65964 285.25122 L 103.727715 285.25122 L 103.727715 285.25122 L 103.727715 259.31927 L 77.795784 259.31927 L 77.795784 259.31927 L 77.795784 233.38736 L 77.795784 233.38736 L 77.795784 233.38736 L 51.863857 233.38736 L 51.863857 233.38736 L 51.863857 207.45543 L 25.931929 181.5235 L 25.931929 181.5235 L 25.931929 181.5235 L 25.931929 155.59157 Q 25.931929 129.65964 0.0 129.65964 L 0.0 129.65964 L 77.795784 51.863857 Q 129.65964 -25.931929 233.38736 0.0 Q 337.11508 0.0 337.11508 25.931929 Q 337.11508 25.931929 414.91086 51.863857 z" svg:height="7.001621mm" draw:style-name="style-1301" svg:viewBox="0.0 0.0 622.3663 700.16205" svg:width="6.223663mm" svg:x="271.5073mm" svg:y="69.23825mm"/>
          <draw:path svg:d="M 285.25122 0.0 L 285.25122 0.0 L 285.25122 0.0 Q 311.18314 0.0 311.18314 51.863857 L 311.18314 77.795784 L 388.97894 103.727715 Q 466.77472 103.727715 518.63855 155.59157 Q 544.5705 207.45543 570.50244 233.38736 Q 622.3663 259.31927 622.3663 259.31927 Q 622.3663 285.25122 622.3663 311.18314 L 622.3663 311.18314 L 622.3663 311.18314 Q 596.4344 311.18314 414.91086 311.18314 Q 207.45543 311.18314 155.59157 363.047 L 103.727715 363.047 L 103.727715 388.97894 L 103.727715 388.97894 L 103.727715 414.91086 L 103.727715 414.91086 L 103.727715 414.91086 L 103.727715 414.91086 L 103.727715 440.8428 L 103.727715 440.8428 L 77.795784 440.8428 L 77.795784 414.91086 L 77.795784 414.91086 L 51.863857 414.91086 L 51.863857 414.91086 L 51.863857 414.91086 L 51.863857 388.97894 L 51.863857 388.97894 L 25.931929 414.91086 L 25.931929 440.8428 L 25.931929 440.8428 Q 0.0 440.8428 0.0 414.91086 L 0.0 363.047 L 25.931929 337.11508 Q 51.863857 311.18314 51.863857 311.18314 L 51.863857 311.18314 L 77.795784 285.25122 L 103.727715 259.31927 L 103.727715 259.31927 Q 103.727715 259.31927 129.65964 181.5235 L 155.59157 129.65964 L 155.59157 129.65964 Q 155.59157 129.65964 181.5235 103.727715 L 181.5235 103.727715 L 207.45543 77.795784 Q 233.38736 51.863857 259.31927 25.931929 L 259.31927 25.931929 L 259.31927 25.931929 Q 259.31927 25.931929 285.25122 0.0 z" svg:height="4.4084277mm" draw:style-name="style-1302" svg:viewBox="0.0 0.0 622.3663 440.8428" svg:width="6.223663mm" svg:x="190.859mm" svg:y="120.84279mm"/>
          <draw:path svg:d="M 25.931929 25.931929 L 0.0 0.0 L 285.25122 0.0 L 596.4344 25.931929 L 596.4344 25.931929 L 622.3663 25.931929 L 648.2982 25.931929 L 648.2982 25.931929 L 648.2982 51.863857 Q 648.2982 77.795784 622.3663 103.727715 Q 596.4344 129.65964 518.63855 129.65964 L 440.8428 155.59157 L 388.97894 155.59157 Q 337.11508 155.59157 337.11508 129.65964 Q 337.11508 103.727715 181.5235 103.727715 L 51.863857 103.727715 L 51.863857 103.727715 Q 51.863857 77.795784 51.863857 77.795784 Q 77.795784 77.795784 25.931929 25.931929 z" svg:height="1.5559157mm" draw:style-name="style-1303" svg:viewBox="0.0 0.0 648.2982 155.59157" svg:width="6.482982mm" svg:x="154.81361mm" svg:y="125.25121mm"/>
          <draw:path svg:d="M 155.59157 0.0 L 181.5235 0.0 L 181.5235 0.0 L 207.45543 0.0 L 207.45543 0.0 L 207.45543 0.0 L 259.31927 25.931929 L 285.25122 51.863857 L 285.25122 51.863857 L 259.31927 51.863857 L 259.31927 51.863857 L 259.31927 51.863857 L 388.97894 77.795784 Q 518.63855 103.727715 492.70663 103.727715 Q 466.77472 103.727715 492.70663 129.65964 Q 518.63855 129.65964 518.63855 155.59157 Q 518.63855 181.5235 544.5705 181.5235 Q 570.50244 207.45543 622.3663 207.45543 L 674.23016 207.45543 L 674.23016 233.38736 L 674.23016 259.31927 L 622.3663 259.31927 Q 544.5705 259.31927 518.63855 259.31927 L 466.77472 259.31927 L 414.91086 259.31927 L 337.11508 259.31927 L 311.18314 285.25122 L 285.25122 311.18314 L 259.31927 311.18314 L 259.31927 311.18314 L 259.31927 311.18314 Q 259.31927 285.25122 155.59157 285.25122 L 77.795784 285.25122 L 77.795784 285.25122 Q 77.795784 259.31927 51.863857 259.31927 L 0.0 259.31927 L 0.0 233.38736 L 0.0 233.38736 L 25.931929 233.38736 L 25.931929 207.45543 L 25.931929 207.45543 L 0.0 207.45543 L 0.0 207.45543 L 0.0 207.45543 L 0.0 181.5235 L 0.0 181.5235 L 25.931929 181.5235 L 25.931929 155.59157 L 51.863857 155.59157 Q 77.795784 155.59157 77.795784 129.65964 L 77.795784 103.727715 L 103.727715 103.727715 Q 129.65964 103.727715 129.65964 51.863857 Q 129.65964 0.0 155.59157 0.0 z" svg:height="3.1118314mm" draw:style-name="style-1304" svg:viewBox="0.0 0.0 674.23016 311.18314" svg:width="6.7423015mm" svg:x="94.91086mm" svg:y="134.84602mm"/>
          <draw:path svg:d="M 1192.8688 0.0 L 1244.7325 0.0 L 1322.5283 0.0 L 1400.3241 0.0 L 1400.3241 51.863857 Q 1374.3922 103.727715 1348.4603 129.65964 L 1322.5283 155.59157 L 1322.5283 155.59157 L 1348.4603 155.59157 L 1348.4603 155.59157 L 1348.4603 155.59157 L 1296.5964 181.5235 L 1244.7325 207.45543 L 1270.6646 207.45543 L 1296.5964 207.45543 L 1270.6646 233.38736 L 1244.7325 259.31927 L 1270.6646 259.31927 L 1296.5964 259.31927 L 1296.5964 285.25122 L 1296.5964 285.25122 L 1270.6646 285.25122 L 1270.6646 311.18314 L 1296.5964 311.18314 L 1322.5283 311.18314 L 1322.5283 337.11508 L 1322.5283 337.11508 L 1270.6646 337.11508 Q 1218.8007 311.18314 1218.8007 311.18314 Q 1244.7325 311.18314 1218.8007 311.18314 Q 1192.8688 285.25122 1192.8688 311.18314 Q 1192.8688 337.11508 1115.073 363.047 L 1063.2091 363.047 L 1011.3452 363.047 Q 959.4814 363.047 985.41327 337.11508 Q 1011.3452 311.18314 985.41327 311.18314 Q 959.4814 259.31927 881.6856 285.25122 Q 777.9579 311.18314 777.9579 337.11508 Q 777.9579 363.047 674.23016 363.047 L 544.5705 363.047 L 518.63855 363.047 Q 492.70663 363.047 466.77472 363.047 Q 414.91086 363.047 414.91086 337.11508 Q 414.91086 311.18314 414.91086 259.31927 Q 414.91086 233.38736 259.31927 207.45543 L 129.65964 207.45543 L 103.727715 207.45543 L 103.727715 207.45543 L 103.727715 181.5235 L 103.727715 181.5235 L 77.795784 181.5235 L 77.795784 155.59157 L 51.863857 155.59157 L 0.0 155.59157 L 0.0 129.65964 L 0.0 103.727715 L 0.0 103.727715 L 0.0 103.727715 L 25.931929 103.727715 L 25.931929 103.727715 L 51.863857 103.727715 L 103.727715 103.727715 L 129.65964 103.727715 L 155.59157 103.727715 L 155.59157 103.727715 L 181.5235 103.727715 L 285.25122 103.727715 Q 388.97894 103.727715 414.91086 51.863857 Q 466.77472 51.863857 518.63855 25.931929 L 544.5705 25.931929 L 855.75366 0.0 Q 1166.9368 0.0 1192.8688 0.0 z" svg:height="3.63047mm" draw:style-name="style-1305" svg:viewBox="0.0 0.0 1400.3241 363.047" svg:width="14.003242mm" svg:x="101.65316mm" svg:y="120.84279mm"/>
          <draw:path svg:d="M 544.5705 0.0 L 544.5705 0.0 L 570.50244 0.0 L 596.4344 0.0 L 622.3663 0.0 L 622.3663 0.0 L 648.2982 25.931929 Q 674.23016 25.931929 674.23016 51.863857 Q 674.23016 77.795784 648.2982 77.795784 L 648.2982 77.795784 L 700.16205 77.795784 Q 726.094 77.795784 752.02594 103.727715 Q 752.02594 129.65964 777.9579 129.65964 Q 829.8217 155.59157 829.8217 181.5235 L 829.8217 207.45543 L 777.9579 207.45543 Q 752.02594 207.45543 752.02594 233.38736 L 752.02594 259.31927 L 752.02594 259.31927 Q 752.02594 285.25122 570.50244 285.25122 L 414.91086 285.25122 L 414.91086 285.25122 Q 414.91086 285.25122 259.31927 259.31927 L 103.727715 233.38736 L 51.863857 233.38736 L 0.0 233.38736 L 0.0 207.45543 L 0.0 207.45543 L 25.931929 207.45543 L 51.863857 181.5235 L 103.727715 181.5235 L 129.65964 181.5235 L 155.59157 155.59157 L 181.5235 129.65964 L 207.45543 129.65964 L 233.38736 129.65964 L 233.38736 103.727715 L 259.31927 103.727715 L 259.31927 103.727715 L 259.31927 77.795784 L 233.38736 77.795784 L 207.45543 77.795784 L 363.047 51.863857 Q 544.5705 25.931929 544.5705 0.0 z" svg:height="2.8525121mm" draw:style-name="style-1306" svg:viewBox="0.0 0.0 829.8217 285.25122" svg:width="8.298217mm" svg:x="90.76175mm" svg:y="155.33226mm"/>
          <draw:path svg:d="M 103.727715 51.863857 L 181.5235 0.0 L 259.31927 0.0 Q 311.18314 0.0 388.97894 25.931929 L 466.77472 25.931929 L 518.63855 51.863857 Q 596.4344 51.863857 622.3663 51.863857 Q 674.23016 51.863857 726.094 77.795784 L 803.8898 77.795784 L 803.8898 77.795784 L 803.8898 103.727715 L 803.8898 103.727715 L 829.8217 103.727715 L 829.8217 129.65964 L 829.8217 155.59157 L 855.75366 155.59157 L 855.75366 155.59157 L 881.6856 181.5235 L 881.6856 181.5235 L 803.8898 207.45543 Q 726.094 207.45543 674.23016 233.38736 L 596.4344 259.31927 L 544.5705 259.31927 L 492.70663 259.31927 L 466.77472 285.25122 L 414.91086 311.18314 L 414.91086 311.18314 L 414.91086 311.18314 L 440.8428 311.18314 L 440.8428 337.11508 L 363.047 337.11508 L 311.18314 337.11508 L 285.25122 337.11508 Q 259.31927 363.047 155.59157 363.047 L 51.863857 363.047 L 51.863857 363.047 Q 51.863857 337.11508 77.795784 337.11508 L 77.795784 337.11508 L 77.795784 337.11508 Q 103.727715 337.11508 77.795784 311.18314 L 77.795784 285.25122 L 77.795784 285.25122 Q 77.795784 259.31927 129.65964 259.31927 Q 181.5235 207.45543 155.59157 207.45543 L 129.65964 207.45543 L 155.59157 181.5235 L 181.5235 155.59157 L 181.5235 155.59157 L 155.59157 155.59157 L 155.59157 155.59157 L 155.59157 155.59157 L 129.65964 155.59157 Q 103.727715 155.59157 51.863857 155.59157 L 0.0 155.59157 L 0.0 155.59157 L 0.0 155.59157 L 25.931929 129.65964 Q 51.863857 103.727715 103.727715 51.863857 z" svg:height="3.63047mm" draw:style-name="style-1307" svg:viewBox="0.0 0.0 881.6856 363.047" svg:width="8.816855mm" svg:x="25.41329mm" svg:y="156.11021mm"/>
          <draw:path svg:d="M 207.45543 25.931929 L 207.45543 25.931929 L 207.45543 51.863857 Q 207.45543 51.863857 233.38736 51.863857 L 233.38736 25.931929 L 259.31927 0.0 Q 285.25122 0.0 285.25122 25.931929 Q 285.25122 51.863857 311.18314 51.863857 Q 363.047 51.863857 388.97894 51.863857 L 414.91086 51.863857 L 414.91086 77.795784 Q 414.91086 103.727715 363.047 103.727715 L 337.11508 103.727715 L 311.18314 103.727715 Q 311.18314 103.727715 207.45543 103.727715 L 103.727715 103.727715 L 103.727715 77.795784 L 103.727715 51.863857 L 0.0 51.863857 Q -77.795784 51.863857 51.863857 25.931929 Q 181.5235 0.0 207.45543 25.931929 z" svg:height="1.0372771mm" draw:style-name="style-1308" svg:viewBox="0.0 0.0 414.91086 103.727715" svg:width="4.1491084mm" svg:x="164.92706mm" svg:y="103.209076mm"/>
          <draw:path svg:d="M 518.63855 0.0 L 544.5705 0.0 L 544.5705 0.0 Q 544.5705 25.931929 648.2982 25.931929 L 752.02594 25.931929 L 777.9579 25.931929 L 803.8898 25.931929 L 855.75366 51.863857 L 933.54944 51.863857 L 907.6175 77.795784 Q 907.6175 129.65964 985.41327 129.65964 Q 1063.2091 129.65964 1115.073 129.65964 L 1166.9368 129.65964 L 1166.9368 181.5235 L 1166.9368 207.45543 L 1063.2091 207.45543 L 959.4814 233.38736 L 959.4814 233.38736 L 959.4814 233.38736 L 985.41327 233.38736 L 985.41327 233.38736 L 1011.3452 259.31927 L 1037.2771 285.25122 L 1037.2771 285.25122 L 1037.2771 285.25122 L 1037.2771 285.25122 Q 1037.2771 285.25122 933.54944 337.11508 L 829.8217 363.047 L 829.8217 388.97894 L 829.8217 414.91086 L 803.8898 414.91086 Q 752.02594 440.8428 752.02594 440.8428 L 752.02594 440.8428 L 752.02594 440.8428 Q 726.094 440.8428 700.16205 414.91086 L 700.16205 388.97894 L 700.16205 388.97894 Q 726.094 388.97894 596.4344 363.047 Q 440.8428 337.11508 440.8428 285.25122 Q 440.8428 233.38736 285.25122 233.38736 L 103.727715 207.45543 L 77.795784 207.45543 L 77.795784 181.5235 L 25.931929 181.5235 L 0.0 181.5235 L 51.863857 155.59157 L 103.727715 129.65964 L 181.5235 129.65964 Q 285.25122 103.727715 259.31927 103.727715 Q 259.31927 77.795784 285.25122 77.795784 L 337.11508 77.795784 L 388.97894 51.863857 L 414.91086 25.931929 L 414.91086 25.931929 Q 440.8428 25.931929 440.8428 25.931929 L 440.8428 0.0 L 466.77472 0.0 Q 492.70663 -25.931929 518.63855 0.0 z" svg:height="4.4084277mm" draw:style-name="style-1309" svg:viewBox="0.0 0.0 1166.9368 440.8428" svg:width="11.669368mm" svg:x="81.68558mm" svg:y="136.66127mm"/>
          <draw:path svg:d="M 77.795784 25.931929 L 51.863857 0.0 L 103.727715 0.0 L 181.5235 0.0 L 259.31927 0.0 Q 363.047 25.931929 363.047 25.931929 L 388.97894 25.931929 L 388.97894 25.931929 L 388.97894 25.931929 L 440.8428 51.863857 L 492.70663 77.795784 L 492.70663 77.795784 L 466.77472 77.795784 L 466.77472 77.795784 L 466.77472 77.795784 L 492.70663 103.727715 L 518.63855 129.65964 L 570.50244 129.65964 Q 596.4344 129.65964 596.4344 155.59157 L 596.4344 155.59157 L 518.63855 155.59157 Q 466.77472 155.59157 466.77472 181.5235 Q 466.77472 207.45543 440.8428 207.45543 L 414.91086 233.38736 L 388.97894 233.38736 L 363.047 233.38736 L 337.11508 259.31927 L 311.18314 285.25122 L 311.18314 285.25122 L 311.18314 285.25122 L 285.25122 285.25122 L 285.25122 311.18314 L 259.31927 311.18314 Q 259.31927 337.11508 233.38736 337.11508 L 207.45543 337.11508 L 207.45543 337.11508 Q 207.45543 337.11508 129.65964 337.11508 L 51.863857 337.11508 L 51.863857 285.25122 L 51.863857 233.38736 L 25.931929 233.38736 L 25.931929 233.38736 L 25.931929 207.45543 L 25.931929 207.45543 L 51.863857 207.45543 L 51.863857 181.5235 L 51.863857 181.5235 L 51.863857 181.5235 L 51.863857 181.5235 L 77.795784 181.5235 L 77.795784 155.59157 L 51.863857 155.59157 L 51.863857 155.59157 L 51.863857 155.59157 L 25.931929 155.59157 L 0.0 155.59157 L 0.0 129.65964 Q 0.0 103.727715 51.863857 77.795784 Q 103.727715 51.863857 77.795784 25.931929 z" svg:height="3.3711507mm" draw:style-name="style-1310" svg:viewBox="0.0 0.0 596.4344 337.11508" svg:width="5.9643435mm" svg:x="28.006483mm" svg:y="159.48137mm"/>
          <draw:path svg:d="M 103.727715 0.0 L 181.5235 0.0 L 181.5235 0.0 Q 207.45543 0.0 207.45543 51.863857 L 207.45543 103.727715 L 181.5235 103.727715 Q 155.59157 129.65964 103.727715 129.65964 L 77.795784 129.65964 L 51.863857 129.65964 Q 0.0 103.727715 0.0 51.863857 Q 25.931929 25.931929 103.727715 0.0 z" svg:height="1.2965964mm" draw:style-name="style-1311" svg:viewBox="0.0 0.0 207.45543 129.65964" svg:width="2.0745542mm" svg:x="252.57698mm" svg:y="93.09563mm"/>
          <draw:path svg:d="M 388.97894 0.0 L 388.97894 0.0 L 414.91086 0.0 L 466.77472 0.0 L 570.50244 103.727715 Q 674.23016 207.45543 700.16205 207.45543 L 726.094 207.45543 L 726.094 233.38736 L 726.094 233.38736 L 726.094 259.31927 L 726.094 285.25122 L 752.02594 311.18314 L 752.02594 337.11508 L 726.094 337.11508 Q 726.094 363.047 752.02594 363.047 Q 777.9579 388.97894 622.3663 414.91086 Q 518.63855 440.8428 388.97894 440.8428 Q 259.31927 466.77472 207.45543 440.8428 L 181.5235 414.91086 L 181.5235 414.91086 Q 181.5235 414.91086 155.59157 388.97894 L 129.65964 388.97894 L 129.65964 363.047 L 103.727715 311.18314 L 103.727715 311.18314 L 103.727715 311.18314 L 103.727715 285.25122 L 103.727715 285.25122 L 77.795784 285.25122 L 77.795784 259.31927 L 51.863857 259.31927 L 25.931929 259.31927 L 25.931929 207.45543 L 0.0 181.5235 L 0.0 181.5235 L 0.0 181.5235 L 0.0 181.5235 L 0.0 155.59157 L 51.863857 155.59157 L 77.795784 155.59157 L 155.59157 155.59157 Q 207.45543 155.59157 285.25122 155.59157 L 363.047 155.59157 L 363.047 129.65964 Q 363.047 129.65964 285.25122 103.727715 Q 233.38736 103.727715 311.18314 77.795784 Q 414.91086 51.863857 414.91086 25.931929 L 414.91086 0.0 L 388.97894 0.0 z M 363.047 414.91086 Q 363.047 414.91086 363.047 388.97894 Q 363.047 388.97894 363.047 414.91086 Q 363.047 414.91086 363.047 414.91086 z" svg:height="4.4084277mm" draw:style-name="style-1312" svg:viewBox="0.0 0.0 752.02594 440.8428" svg:width="7.5202594mm" svg:x="266.06158mm" svg:y="157.14749mm"/>
          <draw:path svg:d="M 829.8217 285.25122 L 907.6175 285.25122 L 933.54944 285.25122 L 985.41327 285.25122 L 985.41327 285.25122 L 985.41327 285.25122 L 985.41327 311.18314 L 985.41327 337.11508 L 1011.3452 337.11508 L 1011.3452 337.11508 L 959.4814 363.047 L 907.6175 388.97894 L 881.6856 388.97894 Q 855.75366 388.97894 829.8217 388.97894 L 803.8898 388.97894 L 803.8898 388.97894 L 777.9579 388.97894 L 777.9579 440.8428 L 777.9579 466.77472 L 752.02594 466.77472 L 752.02594 492.70663 L 752.02594 492.70663 L 726.094 492.70663 L 726.094 518.63855 L 726.094 544.5705 L 700.16205 570.50244 L 674.23016 596.4344 L 674.23016 596.4344 L 674.23016 622.3663 L 622.3663 648.2982 Q 570.50244 648.2982 570.50244 674.23016 Q 570.50244 700.16205 363.047 700.16205 Q 155.59157 700.16205 103.727715 700.16205 Q 51.863857 726.094 51.863857 726.094 L 51.863857 752.02594 L 51.863857 752.02594 L 51.863857 752.02594 L 25.931929 752.02594 L 25.931929 752.02594 L 0.0 777.9579 L 0.0 777.9579 L 0.0 440.8428 L 0.0 103.727715 L 51.863857 103.727715 L 77.795784 77.795784 L 103.727715 51.863857 Q 155.59157 25.931929 181.5235 25.931929 Q 207.45543 25.931929 207.45543 0.0 Q 207.45543 -25.931929 311.18314 25.931929 Q 414.91086 77.795784 388.97894 77.795784 Q 363.047 103.727715 440.8428 129.65964 Q 518.63855 155.59157 518.63855 181.5235 Q 544.5705 181.5235 622.3663 181.5235 Q 700.16205 155.59157 700.16205 181.5235 Q 700.16205 207.45543 726.094 207.45543 Q 752.02594 207.45543 777.9579 233.38736 Q 777.9579 285.25122 829.8217 285.25122 z" svg:height="7.7795787mm" draw:style-name="style-1313" svg:viewBox="0.0 0.0 1011.3452 777.9579" svg:width="10.113452mm" svg:x="0.0mm" svg:y="99.31929mm"/>
          <draw:path svg:d="M 2619.1248 0.0 L 2645.0566 0.0 L 2645.0566 0.0 Q 2645.0566 0.0 2619.1248 25.931929 Q 2593.1929 25.931929 2593.1929 77.795784 Q 2567.261 129.65964 2515.397 155.59157 L 2437.6013 155.59157 L 2437.6013 181.5235 L 2437.6013 207.45543 L 2411.6694 207.45543 Q 2411.6694 207.45543 2333.8735 363.047 Q 2256.078 492.70663 2048.6223 518.63855 L 1867.0989 570.50244 L 1789.3031 570.50244 L 1737.4392 570.50244 L 1685.5753 570.50244 Q 1607.7795 570.50244 1270.6646 596.4344 Q 907.6175 596.4344 803.8898 596.4344 Q 700.16205 596.4344 700.16205 622.3663 Q 700.16205 648.2982 648.2982 674.23016 L 570.50244 674.23016 L 570.50244 726.094 L 570.50244 752.02594 L 570.50244 752.02594 L 544.5705 752.02594 L 544.5705 674.23016 Q 544.5705 596.4344 518.63855 596.4344 L 518.63855 596.4344 L 518.63855 570.50244 Q 492.70663 518.63855 492.70663 466.77472 Q 492.70663 440.8428 233.38736 414.91086 L 0.0 414.91086 L 0.0 388.97894 L 25.931929 363.047 L 25.931929 363.047 L 25.931929 363.047 L 77.795784 337.11508 L 155.59157 311.18314 L 155.59157 311.18314 L 181.5235 311.18314 L 181.5235 311.18314 L 181.5235 285.25122 L 155.59157 285.25122 L 155.59157 259.31927 L 466.77472 233.38736 Q 777.9579 207.45543 829.8217 155.59157 Q 855.75366 129.65964 881.6856 103.727715 L 881.6856 103.727715 L 1529.9838 77.795784 Q 2204.2139 51.863857 2385.7375 51.863857 Q 2567.261 0.0 2619.1248 0.0 z" svg:height="7.5202594mm" draw:style-name="style-1314" svg:viewBox="0.0 0.0 2645.0566 752.02594" svg:width="26.450567mm" svg:x="278.2496mm" svg:y="135.8833mm"/>
          <draw:path svg:d="M 51.863857 25.931929 L 51.863857 25.931929 L 77.795784 0.0 L 103.727715 0.0 L 103.727715 25.931929 Q 129.65964 25.931929 129.65964 25.931929 L 129.65964 51.863857 L 181.5235 51.863857 L 233.38736 51.863857 L 337.11508 51.863857 L 414.91086 77.795784 L 363.047 77.795784 L 311.18314 77.795784 L 311.18314 103.727715 L 311.18314 129.65964 L 570.50244 129.65964 Q 855.75366 129.65964 829.8217 129.65964 Q 829.8217 129.65964 855.75366 155.59157 L 855.75366 155.59157 L 855.75366 155.59157 L 881.6856 155.59157 L 907.6175 155.59157 Q 907.6175 129.65964 907.6175 129.65964 L 907.6175 129.65964 L 907.6175 129.65964 Q 907.6175 129.65964 933.54944 181.5235 L 933.54944 259.31927 L 933.54944 311.18314 L 907.6175 363.047 L 907.6175 363.047 L 907.6175 388.97894 L 907.6175 388.97894 L 881.6856 388.97894 L 881.6856 363.047 L 881.6856 363.047 L 881.6856 285.25122 Q 881.6856 207.45543 596.4344 207.45543 L 285.25122 233.38736 L 285.25122 233.38736 L 285.25122 233.38736 L 285.25122 233.38736 Q 259.31927 233.38736 129.65964 207.45543 L 0.0 181.5235 L 0.0 155.59157 L 0.0 129.65964 L 25.931929 129.65964 Q 51.863857 129.65964 77.795784 103.727715 Q 129.65964 77.795784 77.795784 51.863857 L 51.863857 25.931929 L 51.863857 25.931929 z" svg:height="3.8897893mm" draw:style-name="style-1315" svg:viewBox="0.0 0.0 933.54944 388.97894" svg:width="9.335494mm" svg:x="32.933548mm" svg:y="151.70178mm"/>
          <draw:path svg:d="M 25.931929 103.727715 L 51.863857 0.0 L 51.863857 25.931929 L 51.863857 51.863857 L 77.795784 77.795784 Q 77.795784 103.727715 103.727715 103.727715 Q 155.59157 77.795784 181.5235 207.45543 Q 207.45543 337.11508 233.38736 388.97894 L 233.38736 440.8428 L 207.45543 544.5705 Q 207.45543 648.2982 181.5235 726.094 L 155.59157 829.8217 L 155.59157 933.54944 L 155.59157 1063.2091 L 155.59157 1063.2091 L 155.59157 1063.2091 L 129.65964 959.4814 L 103.727715 855.75366 L 103.727715 777.9579 Q 103.727715 674.23016 51.863857 570.50244 L 0.0 440.8428 L 0.0 363.047 Q 0.0 311.18314 51.863857 259.31927 Q 103.727715 207.45543 51.863857 207.45543 Q 0.0 207.45543 25.931929 103.727715 z" svg:height="10.632091mm" draw:style-name="style-1316" svg:viewBox="0.0 0.0 233.38736 1063.2091" svg:width="2.3338735mm" svg:x="287.32578mm" svg:y="45.121555mm"/>
          <draw:path svg:d="M 622.3663 0.0 L 777.9579 0.0 L 855.75366 51.863857 Q 933.54944 103.727715 933.54944 103.727715 L 959.4814 103.727715 L 959.4814 103.727715 L 959.4814 103.727715 L 959.4814 129.65964 Q 985.41327 155.59157 959.4814 155.59157 L 959.4814 181.5235 L 933.54944 181.5235 Q 881.6856 207.45543 726.094 181.5235 L 570.50244 155.59157 L 570.50244 181.5235 Q 570.50244 207.45543 492.70663 207.45543 Q 414.91086 207.45543 414.91086 233.38736 L 414.91086 259.31927 L 363.047 259.31927 Q 311.18314 259.31927 259.31927 233.38736 Q 233.38736 233.38736 233.38736 207.45543 L 207.45543 181.5235 L 207.45543 181.5235 Q 207.45543 207.45543 155.59157 207.45543 L 103.727715 207.45543 L 103.727715 207.45543 Q 77.795784 207.45543 51.863857 181.5235 L 51.863857 155.59157 L 25.931929 155.59157 L 0.0 155.59157 L 0.0 155.59157 L 0.0 155.59157 L 25.931929 129.65964 L 51.863857 103.727715 L 77.795784 103.727715 L 103.727715 103.727715 L 103.727715 77.795784 L 103.727715 51.863857 L 103.727715 51.863857 L 103.727715 51.863857 L 311.18314 25.931929 Q 492.70663 0.0 622.3663 0.0 z" svg:height="2.5931928mm" draw:style-name="style-1317" svg:viewBox="0.0 0.0 959.4814 259.31927" svg:width="9.594813mm" svg:x="70.53484mm" svg:y="110.47002mm"/>
          <draw:path svg:d="M 129.65964 25.931929 L 129.65964 25.931929 L 129.65964 51.863857 L 129.65964 51.863857 L 207.45543 51.863857 Q 311.18314 51.863857 311.18314 25.931929 Q 337.11508 0.0 363.047 0.0 Q 414.91086 0.0 414.91086 25.931929 Q 414.91086 51.863857 622.3663 25.931929 Q 803.8898 0.0 829.8217 0.0 L 829.8217 0.0 L 855.75366 0.0 L 881.6856 0.0 L 959.4814 25.931929 Q 1037.2771 51.863857 1011.3452 103.727715 L 1011.3452 129.65964 L 985.41327 129.65964 L 985.41327 155.59157 L 985.41327 155.59157 L 985.41327 155.59157 L 959.4814 155.59157 L 959.4814 155.59157 L 959.4814 155.59157 Q 933.54944 129.65964 907.6175 181.5235 Q 855.75366 207.45543 648.2982 259.31927 L 440.8428 311.18314 L 414.91086 311.18314 Q 363.047 311.18314 363.047 285.25122 Q 363.047 259.31927 207.45543 259.31927 L 77.795784 259.31927 L 77.795784 259.31927 L 77.795784 259.31927 L 51.863857 233.38736 L 0.0 207.45543 L 25.931929 207.45543 L 51.863857 207.45543 L 51.863857 181.5235 L 51.863857 181.5235 L 51.863857 155.59157 L 51.863857 155.59157 L 51.863857 129.65964 Q 51.863857 103.727715 25.931929 103.727715 L 0.0 77.795784 L 51.863857 51.863857 Q 129.65964 0.0 129.65964 25.931929 z" svg:height="3.1118314mm" draw:style-name="style-1318" svg:viewBox="0.0 0.0 1011.3452 311.18314" svg:width="10.113452mm" svg:x="190.34036mm" svg:y="113.58185mm"/>
          <draw:path svg:d="M 155.59157 25.931929 L 285.25122 25.931929 L 311.18314 0.0 L 337.11508 0.0 L 363.047 0.0 Q 388.97894 25.931929 466.77472 25.931929 L 518.63855 25.931929 L 518.63855 77.795784 Q 518.63855 129.65964 492.70663 155.59157 Q 466.77472 181.5235 466.77472 181.5235 L 466.77472 181.5235 L 440.8428 181.5235 L 440.8428 207.45543 L 414.91086 207.45543 Q 388.97894 233.38736 363.047 233.38736 L 337.11508 233.38736 L 311.18314 233.38736 Q 311.18314 233.38736 311.18314 181.5235 Q 311.18314 155.59157 233.38736 155.59157 Q 129.65964 181.5235 129.65964 155.59157 L 103.727715 129.65964 L 129.65964 129.65964 L 129.65964 129.65964 L 77.795784 103.727715 L 25.931929 77.795784 L 25.931929 77.795784 L 0.0 77.795784 L 0.0 77.795784 L 0.0 77.795784 L 0.0 51.863857 L 0.0 51.863857 L 0.0 51.863857 L 25.931929 25.931929 L 155.59157 25.931929 z" svg:height="2.3338735mm" draw:style-name="style-1319" svg:viewBox="0.0 0.0 518.63855 233.38736" svg:width="5.1863856mm" svg:x="19.189627mm" svg:y="127.844406mm"/>
          <draw:path svg:d="M 726.094 25.931929 L 752.02594 25.931929 L 777.9579 51.863857 Q 829.8217 51.863857 829.8217 77.795784 Q 829.8217 103.727715 803.8898 103.727715 L 777.9579 103.727715 L 700.16205 129.65964 L 622.3663 129.65964 L 622.3663 155.59157 L 622.3663 181.5235 L 622.3663 181.5235 L 622.3663 207.45543 L 570.50244 207.45543 L 544.5705 207.45543 L 544.5705 233.38736 L 544.5705 259.31927 L 440.8428 259.31927 L 337.11508 259.31927 L 337.11508 259.31927 Q 337.11508 259.31927 207.45543 259.31927 Q 77.795784 259.31927 77.795784 233.38736 Q 77.795784 207.45543 51.863857 207.45543 Q 25.931929 207.45543 0.0 181.5235 L 0.0 155.59157 L 0.0 155.59157 Q 0.0 155.59157 25.931929 129.65964 L 51.863857 103.727715 L 103.727715 103.727715 L 129.65964 103.727715 L 155.59157 103.727715 L 155.59157 103.727715 L 181.5235 77.795784 Q 207.45543 51.863857 207.45543 51.863857 L 233.38736 25.931929 L 466.77472 0.0 Q 674.23016 0.0 700.16205 0.0 Q 726.094 0.0 726.094 25.931929 z" svg:height="2.5931928mm" draw:style-name="style-1320" svg:viewBox="0.0 0.0 829.8217 259.31927" svg:width="8.298217mm" svg:x="19.708265mm" svg:y="144.18152mm"/>
          <draw:path svg:d="M 363.047 0.0 L 414.91086 0.0 L 414.91086 0.0 L 414.91086 0.0 L 440.8428 25.931929 L 440.8428 25.931929 L 440.8428 25.931929 Q 414.91086 51.863857 337.11508 103.727715 L 233.38736 129.65964 L 233.38736 155.59157 L 207.45543 155.59157 L 207.45543 155.59157 L 207.45543 181.5235 L 207.45543 181.5235 L 207.45543 181.5235 L 207.45543 181.5235 Q 207.45543 181.5235 103.727715 207.45543 L 0.0 207.45543 L 0.0 181.5235 L 0.0 155.59157 L 25.931929 155.59157 L 25.931929 129.65964 L 25.931929 129.65964 L 51.863857 129.65964 L 51.863857 129.65964 L 51.863857 129.65964 L 51.863857 103.727715 L 51.863857 103.727715 L 181.5235 51.863857 Q 285.25122 25.931929 363.047 0.0 z" svg:height="2.0745542mm" draw:style-name="style-1321" svg:viewBox="0.0 0.0 440.8428 207.45543" svg:width="4.4084277mm" svg:x="281.62076mm" svg:y="87.90924mm"/>
          <draw:path svg:d="M 1996.7585 0.0 L 2152.35 0.0 L 2152.35 0.0 L 2152.35 0.0 L 2385.7375 51.863857 Q 2619.1248 51.863857 2645.0566 103.727715 Q 2696.9207 103.727715 2956.24 129.65964 Q 3215.559 155.59157 3215.559 181.5235 Q 3189.6272 207.45543 3215.559 207.45543 Q 3241.4912 207.45543 3293.355 181.5235 L 3345.2188 181.5235 L 3345.2188 207.45543 L 3371.1506 259.31927 L 3371.1506 259.31927 L 3371.1506 259.31927 L 3319.2869 285.25122 Q 3293.355 311.18314 3319.2869 311.18314 Q 3371.1506 363.047 3293.355 363.047 L 3215.559 363.047 L 3215.559 388.97894 L 3215.559 388.97894 L 3241.4912 388.97894 L 3241.4912 414.91086 L 3267.423 414.91086 L 3267.423 414.91086 L 3267.423 388.97894 L 3267.423 388.97894 L 3293.355 414.91086 L 3293.355 440.8428 L 3319.2869 440.8428 Q 3371.1506 440.8428 3371.1506 466.77472 Q 3371.1506 492.70663 3423.0146 492.70663 Q 3448.9465 518.63855 3474.8784 518.63855 L 3500.8103 518.63855 L 3500.8103 544.5705 L 3500.8103 544.5705 L 3500.8103 544.5705 L 3500.8103 570.50244 L 3500.8103 570.50244 L 3474.8784 570.50244 L 3474.8784 570.50244 L 3474.8784 570.50244 L 3474.8784 596.4344 L 3474.8784 596.4344 L 3448.9465 596.4344 L 3448.9465 622.3663 L 3448.9465 622.3663 L 3423.0146 622.3663 L 3423.0146 622.3663 L 3423.0146 622.3663 L 3397.0828 648.2982 L 3371.1506 674.23016 L 3371.1506 674.23016 L 3371.1506 674.23016 L 3397.0828 700.16205 L 3397.0828 726.094 L 3371.1506 726.094 L 3319.2869 726.094 L 3319.2869 752.02594 L 3319.2869 752.02594 L 3319.2869 752.02594 Q 3319.2869 752.02594 3293.355 726.094 Q 3293.355 674.23016 3215.559 674.23016 Q 3137.7634 648.2982 3111.8315 700.16205 Q 3111.8315 777.9579 3111.8315 752.02594 Q 3085.8994 726.094 3034.0356 726.094 Q 2982.1719 726.094 2956.24 777.9579 Q 2930.3079 829.8217 2852.5122 829.8217 Q 2800.6482 829.8217 2696.9207 829.8217 L 2619.1248 829.8217 L 2619.1248 855.75366 L 2619.1248 855.75366 L 2619.1248 855.75366 Q 2593.1929 855.75366 2567.261 907.6175 Q 2541.329 959.4814 2411.6694 933.54944 Q 2307.9417 933.54944 2333.8735 907.6175 Q 2333.8735 881.6856 2307.9417 855.75366 Q 2256.078 829.8217 2230.146 881.6856 Q 2230.146 907.6175 2126.4182 933.54944 L 2048.6223 985.41327 L 2048.6223 985.41327 L 2022.6904 985.41327 L 2022.6904 1011.3452 Q 2022.6904 1037.2771 2048.6223 1037.2771 Q 2074.5542 1063.2091 2048.6223 1089.141 Q 2022.6904 1089.141 2022.6904 1141.0049 Q 2022.6904 1192.8688 2022.6904 1192.8688 L 2022.6904 1218.8007 L 1996.7585 1218.8007 Q 1970.8265 1244.7325 1815.235 1244.7325 L 1633.7115 1244.7325 L 1607.7795 1244.7325 Q 1555.9158 1244.7325 1581.8477 1218.8007 Q 1607.7795 1192.8688 1478.12 1218.8007 Q 1348.4603 1218.8007 1348.4603 1244.7325 Q 1348.4603 1270.6646 1192.8688 1270.6646 L 1063.2091 1244.7325 L 1115.073 1244.7325 Q 1166.9368 1244.7325 1192.8688 1218.8007 L 1192.8688 1192.8688 L 1089.141 1192.8688 L 985.41327 1192.8688 L 985.41327 1192.8688 L 985.41327 1192.8688 L 933.54944 1192.8688 L 907.6175 1192.8688 L 829.8217 1192.8688 Q 777.9579 1192.8688 777.9579 1141.0049 Q 752.02594 1115.073 726.094 1115.073 Q 700.16205 1115.073 700.16205 1089.141 Q 700.16205 1063.2091 622.3663 1089.141 Q 544.5705 1089.141 518.63855 1089.141 Q 518.63855 1063.2091 440.8428 1037.2771 Q 363.047 1011.3452 388.97894 985.41327 Q 414.91086 985.41327 363.047 933.54944 Q 285.25122 881.6856 259.31927 907.6175 Q 259.31927 933.54944 207.45543 933.54944 Q 155.59157 933.54944 103.727715 959.4814 L 77.795784 985.41327 L 51.863857 1011.3452 L 0.0 1011.3452 L 0.0 518.63855 L 0.0 25.931929 L 0.0 25.931929 L 0.0 25.931929 L 25.931929 25.931929 L 25.931929 51.863857 L 933.54944 25.931929 Q 1841.167 0.0 1996.7585 0.0 z M 2152.35 855.75366 Q 2178.282 855.75366 2178.282 855.75366 Q 2178.282 881.6856 2178.282 881.6856 Q 2152.35 881.6856 2152.35 855.75366 z" svg:height="12.706645mm" draw:style-name="style-1322" svg:viewBox="0.0 0.0 3500.8103 1270.6646" svg:width="35.008102mm" svg:x="0.0mm" svg:y="90.24311mm"/>
          <draw:path svg:d="M 4252.8364 0.0 L 4538.0874 0.0 L 4538.0874 0.0 L 4538.0874 0.0 L 4538.0874 25.931929 L 4538.0874 25.931929 L 4564.0195 25.931929 L 4564.0195 51.863857 L 4641.8154 51.863857 L 4693.679 51.863857 L 4797.4067 77.795784 L 4875.2026 103.727715 L 4823.339 129.65964 Q 4745.543 155.59157 4797.4067 233.38736 Q 4797.4067 311.18314 4823.339 337.11508 Q 4849.2705 363.047 4823.339 388.97894 Q 4797.4067 388.97894 4823.339 466.77472 Q 4849.2705 518.63855 4849.2705 544.5705 L 4849.2705 570.50244 L 4901.135 570.50244 L 4927.0664 570.50244 L 4927.0664 622.3663 L 4927.0664 648.2982 L 4589.951 648.2982 Q 4226.9043 622.3663 3915.7212 622.3663 Q 3578.6062 622.3663 3526.7424 674.23016 L 3474.8784 674.23016 L 3474.8784 700.16205 L 3448.9465 700.16205 L 3448.9465 700.16205 L 3448.9465 726.094 L 3397.0828 726.094 Q 3319.2869 726.094 3345.2188 752.02594 L 3371.1506 777.9579 L 3371.1506 777.9579 Q 3371.1506 777.9579 3319.2869 803.8898 L 3267.423 803.8898 L 3085.8994 803.8898 Q 2878.444 777.9579 2826.5803 777.9579 Q 2800.6482 777.9579 2567.261 752.02594 Q 2307.9417 726.094 2307.9417 752.02594 Q 2307.9417 777.9579 2048.6223 803.8898 L 1815.235 829.8217 L 1737.4392 803.8898 L 1633.7115 803.8898 L 1607.7795 803.8898 Q 1581.8477 829.8217 1426.2561 829.8217 L 1270.6646 855.75366 L 1115.073 855.75366 Q 959.4814 829.8217 959.4814 829.8217 Q 959.4814 829.8217 726.094 829.8217 L 466.77472 829.8217 L 388.97894 829.8217 L 285.25122 829.8217 L 285.25122 829.8217 L 285.25122 829.8217 L 311.18314 803.8898 L 337.11508 777.9579 L 337.11508 777.9579 L 337.11508 777.9579 L 311.18314 752.02594 L 285.25122 726.094 L 285.25122 674.23016 L 285.25122 596.4344 L 285.25122 570.50244 Q 285.25122 544.5705 285.25122 518.63855 Q 285.25122 466.77472 233.38736 440.8428 Q 207.45543 414.91086 233.38736 388.97894 Q 233.38736 363.047 129.65964 363.047 L 51.863857 363.047 L 51.863857 337.11508 L 77.795784 311.18314 L 77.795784 285.25122 Q 77.795784 259.31927 51.863857 155.59157 L 25.931929 77.795784 L 25.931929 77.795784 L 25.931929 103.727715 L 25.931929 103.727715 L 25.931929 103.727715 L 0.0 51.863857 L 0.0 25.931929 L 25.931929 25.931929 L 51.863857 51.863857 L 51.863857 51.863857 L 77.795784 51.863857 L 77.795784 51.863857 L 77.795784 51.863857 L 2022.6904 51.863857 Q 3967.5852 0.0 4252.8364 0.0 z" svg:height="8.557536mm" draw:style-name="style-1323" svg:viewBox="0.0 0.0 4927.0664 855.75366" svg:width="49.270664mm" svg:x="77.53647mm" svg:y="88.687195mm"/>
          <draw:path svg:d="M 674.23016 51.863857 L 700.16205 51.863857 L 726.094 51.863857 L 777.9579 51.863857 L 777.9579 51.863857 L 777.9579 51.863857 L 829.8217 77.795784 Q 907.6175 103.727715 881.6856 103.727715 Q 829.8217 103.727715 829.8217 155.59157 L 829.8217 207.45543 L 855.75366 207.45543 Q 881.6856 207.45543 881.6856 233.38736 L 881.6856 233.38736 L 855.75366 233.38736 Q 829.8217 233.38736 829.8217 259.31927 Q 829.8217 285.25122 726.094 285.25122 L 622.3663 311.18314 L 622.3663 311.18314 L 622.3663 311.18314 L 622.3663 311.18314 Q 596.4344 311.18314 440.8428 285.25122 Q 285.25122 259.31927 285.25122 285.25122 Q 285.25122 311.18314 207.45543 311.18314 L 103.727715 311.18314 L 77.795784 311.18314 L 51.863857 311.18314 L 51.863857 311.18314 Q 51.863857 285.25122 25.931929 285.25122 L 25.931929 259.31927 L 25.931929 259.31927 L 51.863857 259.31927 L 51.863857 259.31927 L 51.863857 259.31927 L 25.931929 233.38736 L 0.0 207.45543 L 51.863857 207.45543 L 103.727715 207.45543 L 103.727715 181.5235 L 103.727715 155.59157 L 51.863857 155.59157 Q -25.931929 155.59157 0.0 103.727715 L 51.863857 25.931929 L 311.18314 51.863857 Q 570.50244 51.863857 570.50244 25.931929 Q 570.50244 0.0 596.4344 0.0 Q 622.3663 0.0 622.3663 25.931929 Q 622.3663 51.863857 674.23016 51.863857 z" svg:height="3.1118314mm" draw:style-name="style-1324" svg:viewBox="0.0 0.0 881.6856 311.18314" svg:width="8.816855mm" svg:x="117.73096mm" svg:y="123.95462mm"/>
          <draw:path svg:d="M 363.047 51.863857 L 570.50244 51.863857 L 648.2982 77.795784 Q 726.094 103.727715 726.094 129.65964 L 752.02594 129.65964 L 752.02594 129.65964 Q 752.02594 155.59157 752.02594 155.59157 Q 726.094 181.5235 700.16205 181.5235 L 648.2982 207.45543 L 622.3663 207.45543 Q 622.3663 207.45543 622.3663 207.45543 L 622.3663 233.38736 L 622.3663 233.38736 L 596.4344 233.38736 L 570.50244 233.38736 L 570.50244 233.38736 L 570.50244 233.38736 Q 570.50244 207.45543 518.63855 207.45543 L 492.70663 207.45543 L 492.70663 207.45543 Q 466.77472 207.45543 414.91086 233.38736 L 337.11508 259.31927 L 259.31927 259.31927 Q 155.59157 259.31927 103.727715 285.25122 L 51.863857 285.25122 L 25.931929 285.25122 L 25.931929 285.25122 L 25.931929 259.31927 Q 0.0 259.31927 0.0 155.59157 L 0.0 51.863857 L 51.863857 25.931929 Q 103.727715 0.0 103.727715 0.0 L 103.727715 0.0 L 129.65964 0.0 Q 155.59157 -25.931929 155.59157 0.0 Q 155.59157 51.863857 363.047 51.863857 z" svg:height="2.8525121mm" draw:style-name="style-1325" svg:viewBox="0.0 0.0 752.02594 285.25122" svg:width="7.5202594mm" svg:x="81.94489mm" svg:y="131.21556mm"/>
          <draw:path svg:d="M 492.70663 25.931929 L 492.70663 25.931929 L 492.70663 51.863857 L 492.70663 103.727715 L 518.63855 103.727715 L 518.63855 103.727715 L 518.63855 103.727715 L 518.63855 129.65964 L 518.63855 129.65964 Q 492.70663 129.65964 492.70663 155.59157 L 492.70663 155.59157 L 466.77472 155.59157 Q 440.8428 155.59157 414.91086 181.5235 L 388.97894 207.45543 L 363.047 233.38736 Q 337.11508 259.31927 337.11508 311.18314 L 337.11508 337.11508 L 207.45543 337.11508 Q 77.795784 363.047 25.931929 337.11508 L 0.0 337.11508 L 0.0 311.18314 L 0.0 311.18314 L 25.931929 311.18314 L 25.931929 311.18314 L 25.931929 311.18314 Q 25.931929 285.25122 0.0 285.25122 L 0.0 285.25122 L 0.0 285.25122 Q 0.0 259.31927 51.863857 259.31927 Q 77.795784 233.38736 51.863857 181.5235 L 25.931929 129.65964 L 77.795784 129.65964 Q 103.727715 103.727715 103.727715 103.727715 L 103.727715 103.727715 L 155.59157 51.863857 Q 207.45543 0.0 311.18314 0.0 Q 414.91086 25.931929 440.8428 51.863857 Q 440.8428 51.863857 466.77472 51.863857 Q 492.70663 25.931929 492.70663 25.931929 z" svg:height="3.3711507mm" draw:style-name="style-1326" svg:viewBox="0.0 0.0 518.63855 337.11508" svg:width="5.1863856mm" svg:x="80.6483mm" svg:y="146.25607mm"/>
          <draw:path svg:d="M 25.931929 25.931929 L 0.0 0.0 L 51.863857 0.0 L 103.727715 0.0 L 129.65964 0.0 L 181.5235 0.0 L 181.5235 25.931929 L 181.5235 25.931929 L 207.45543 25.931929 L 207.45543 51.863857 L 207.45543 51.863857 L 233.38736 51.863857 L 233.38736 103.727715 Q 233.38736 155.59157 259.31927 155.59157 Q 285.25122 155.59157 337.11508 129.65964 L 388.97894 129.65964 L 388.97894 129.65964 Q 388.97894 155.59157 388.97894 155.59157 L 414.91086 155.59157 L 388.97894 181.5235 Q 388.97894 207.45543 388.97894 207.45543 L 388.97894 207.45543 L 363.047 207.45543 Q 337.11508 207.45543 337.11508 233.38736 Q 337.11508 259.31927 311.18314 259.31927 Q 285.25122 259.31927 207.45543 311.18314 Q 129.65964 363.047 77.795784 363.047 L 0.0 363.047 L 77.795784 311.18314 Q 181.5235 259.31927 181.5235 233.38736 L 181.5235 233.38736 L 207.45543 207.45543 Q 207.45543 181.5235 103.727715 207.45543 L 0.0 207.45543 L 0.0 181.5235 Q 25.931929 155.59157 25.931929 129.65964 Q 25.931929 103.727715 51.863857 103.727715 Q 77.795784 103.727715 77.795784 77.795784 Q 77.795784 51.863857 25.931929 25.931929 z" svg:height="3.63047mm" draw:style-name="style-1327" svg:viewBox="0.0 0.0 414.91086 363.047" svg:width="4.1491084mm" svg:x="254.91086mm" svg:y="191.37764mm"/>
          <draw:path svg:d="M 466.77472 25.931929 L 492.70663 0.0 L 518.63855 0.0 L 544.5705 25.931929 L 544.5705 25.931929 L 570.50244 25.931929 L 570.50244 25.931929 L 570.50244 25.931929 L 518.63855 77.795784 Q 466.77472 129.65964 596.4344 77.795784 Q 726.094 77.795784 752.02594 51.863857 L 777.9579 51.863857 L 777.9579 51.863857 L 777.9579 77.795784 L 777.9579 77.795784 L 777.9579 77.795784 L 803.8898 77.795784 L 803.8898 77.795784 L 803.8898 103.727715 Q 777.9579 103.727715 777.9579 129.65964 L 777.9579 129.65964 L 777.9579 129.65964 Q 777.9579 129.65964 752.02594 129.65964 L 752.02594 155.59157 L 700.16205 155.59157 L 648.2982 181.5235 L 648.2982 181.5235 L 622.3663 181.5235 L 622.3663 181.5235 L 622.3663 181.5235 L 622.3663 207.45543 L 622.3663 207.45543 L 648.2982 207.45543 L 648.2982 233.38736 L 726.094 233.38736 L 777.9579 233.38736 L 777.9579 285.25122 L 777.9579 311.18314 L 752.02594 311.18314 L 726.094 337.11508 L 570.50244 388.97894 Q 440.8428 440.8428 440.8428 440.8428 L 440.8428 440.8428 L 414.91086 440.8428 L 414.91086 440.8428 L 414.91086 440.8428 Q 414.91086 414.91086 259.31927 388.97894 L 103.727715 337.11508 L 77.795784 363.047 L 51.863857 388.97894 L 25.931929 388.97894 L 0.0 388.97894 L 0.0 285.25122 L 0.0 181.5235 L 103.727715 181.5235 Q 207.45543 181.5235 207.45543 155.59157 Q 207.45543 155.59157 259.31927 129.65964 Q 311.18314 129.65964 311.18314 77.795784 L 311.18314 51.863857 L 363.047 51.863857 Q 414.91086 25.931929 466.77472 25.931929 z" svg:height="4.4084277mm" draw:style-name="style-1328" svg:viewBox="0.0 0.0 803.8898 440.8428" svg:width="8.0388975mm" svg:x="0.0mm" svg:y="186.45056mm"/>
          <draw:path svg:d="M 363.047 0.0 L 414.91086 0.0 L 492.70663 0.0 Q 570.50244 0.0 570.50244 51.863857 Q 570.50244 77.795784 674.23016 77.795784 L 777.9579 77.795784 L 777.9579 77.795784 L 777.9579 77.795784 L 803.8898 77.795784 L 803.8898 103.727715 L 777.9579 103.727715 L 752.02594 103.727715 L 752.02594 129.65964 L 777.9579 129.65964 L 777.9579 129.65964 L 777.9579 155.59157 L 777.9579 155.59157 Q 777.9579 155.59157 752.02594 155.59157 L 752.02594 181.5235 L 752.02594 181.5235 Q 726.094 181.5235 726.094 207.45543 L 726.094 207.45543 L 700.16205 207.45543 Q 674.23016 207.45543 674.23016 233.38736 L 674.23016 233.38736 L 648.2982 233.38736 Q 622.3663 233.38736 570.50244 259.31927 Q 544.5705 259.31927 518.63855 285.25122 L 518.63855 285.25122 L 466.77472 285.25122 Q 440.8428 259.31927 440.8428 259.31927 Q 414.91086 259.31927 311.18314 233.38736 Q 207.45543 207.45543 207.45543 207.45543 Q 181.5235 181.5235 103.727715 181.5235 L 0.0 181.5235 L 0.0 103.727715 L 0.0 0.0 L 25.931929 0.0 L 51.863857 0.0 L 51.863857 25.931929 L 51.863857 25.931929 L 77.795784 25.931929 L 77.795784 51.863857 L 207.45543 51.863857 Q 311.18314 51.863857 311.18314 25.931929 L 285.25122 0.0 L 363.047 0.0 z" svg:height="2.8525121mm" draw:style-name="style-1329" svg:viewBox="0.0 0.0 803.8898 285.25122" svg:width="8.0388975mm" svg:x="0.0mm" svg:y="112.54457mm"/>
          <draw:path svg:d="M 466.77472 25.931929 L 544.5705 25.931929 L 752.02594 25.931929 Q 959.4814 25.931929 1141.0049 0.0 L 1322.5283 0.0 L 1322.5283 0.0 Q 1322.5283 25.931929 1348.4603 51.863857 Q 1374.3922 77.795784 1296.5964 103.727715 Q 1244.7325 129.65964 1244.7325 155.59157 Q 1244.7325 181.5235 1218.8007 181.5235 Q 1192.8688 181.5235 1218.8007 207.45543 Q 1270.6646 233.38736 1115.073 285.25122 Q 959.4814 311.18314 907.6175 337.11508 Q 855.75366 337.11508 829.8217 337.11508 Q 803.8898 363.047 803.8898 337.11508 Q 803.8898 285.25122 777.9579 285.25122 Q 752.02594 285.25122 492.70663 337.11508 L 233.38736 363.047 L 233.38736 363.047 Q 233.38736 337.11508 207.45543 337.11508 L 181.5235 337.11508 L 181.5235 311.18314 Q 181.5235 311.18314 155.59157 285.25122 Q 129.65964 233.38736 181.5235 207.45543 Q 233.38736 181.5235 129.65964 155.59157 L 51.863857 129.65964 L 25.931929 103.727715 L 0.0 77.795784 L 0.0 77.795784 L 25.931929 77.795784 L 25.931929 51.863857 L 25.931929 25.931929 L 207.45543 25.931929 L 388.97894 25.931929 L 466.77472 25.931929 z" svg:height="3.63047mm" draw:style-name="style-1330" svg:viewBox="0.0 0.0 1348.4603 363.047" svg:width="13.484603mm" svg:x="164.14911mm" svg:y="94.132904mm"/>
          <draw:path svg:d="M 311.18314 25.931929 L 414.91086 25.931929 L 414.91086 25.931929 Q 414.91086 51.863857 466.77472 51.863857 L 492.70663 51.863857 L 570.50244 77.795784 Q 622.3663 103.727715 622.3663 103.727715 Q 622.3663 103.727715 622.3663 129.65964 L 596.4344 129.65964 L 466.77472 181.5235 Q 337.11508 207.45543 311.18314 233.38736 L 285.25122 233.38736 L 285.25122 207.45543 Q 259.31927 207.45543 207.45543 181.5235 L 129.65964 155.59157 L 51.863857 155.59157 L 0.0 155.59157 L 0.0 103.727715 L 0.0 51.863857 L 25.931929 51.863857 L 51.863857 51.863857 L 103.727715 25.931929 Q 155.59157 0.0 207.45543 0.0 Q 233.38736 0.0 207.45543 25.931929 Q 181.5235 51.863857 311.18314 25.931929 z" svg:height="2.3338735mm" draw:style-name="style-1331" svg:viewBox="0.0 0.0 622.3663 233.38736" svg:width="6.223663mm" svg:x="0.0mm" svg:y="126.54781mm"/>
          <draw:path svg:d="M 129.65964 0.0 L 155.59157 0.0 L 155.59157 0.0 L 155.59157 0.0 L 181.5235 0.0 L 181.5235 0.0 L 311.18314 25.931929 L 414.91086 25.931929 L 414.91086 51.863857 L 414.91086 77.795784 L 388.97894 103.727715 L 388.97894 129.65964 L 311.18314 129.65964 Q 259.31927 155.59157 207.45543 155.59157 L 181.5235 155.59157 L 103.727715 155.59157 L 51.863857 155.59157 L 51.863857 155.59157 Q 51.863857 129.65964 25.931929 103.727715 L 0.0 51.863857 L 51.863857 51.863857 Q 103.727715 51.863857 103.727715 25.931929 Q 103.727715 0.0 129.65964 0.0 z" svg:height="1.5559157mm" draw:style-name="style-1332" svg:viewBox="0.0 0.0 414.91086 155.59157" svg:width="4.1491084mm" svg:x="70.53484mm" svg:y="122.398705mm"/>
          <draw:path svg:d="M 3189.6272 0.0 L 3215.559 0.0 L 3215.559 25.931929 L 3215.559 51.863857 L 3189.6272 51.863857 Q 3137.7634 77.795784 2593.1929 77.795784 L 2048.6223 129.65964 L 2048.6223 129.65964 L 2048.6223 129.65964 L 2022.6904 129.65964 Q 1996.7585 129.65964 1607.7795 129.65964 L 1218.8007 129.65964 L 1218.8007 129.65964 Q 1192.8688 129.65964 622.3663 155.59157 L 51.863857 181.5235 L 25.931929 181.5235 L 0.0 181.5235 L 0.0 155.59157 L 0.0 129.65964 L 77.795784 129.65964 L 129.65964 129.65964 L 129.65964 103.727715 L 129.65964 103.727715 L 155.59157 103.727715 L 155.59157 77.795784 L 207.45543 77.795784 Q 259.31927 25.931929 596.4344 25.931929 Q 907.6175 25.931929 1270.6646 51.863857 L 1607.7795 51.863857 L 2411.6694 25.931929 Q 3189.6272 -25.931929 3189.6272 0.0 z" svg:height="1.815235mm" draw:style-name="style-1333" svg:viewBox="0.0 0.0 3215.559 181.5235" svg:width="32.15559mm" svg:x="110.72934mm" svg:y="94.65154mm"/>
          <draw:path svg:d="M 311.18314 25.931929 L 414.91086 0.0 L 440.8428 0.0 Q 440.8428 0.0 466.77472 0.0 L 466.77472 0.0 L 492.70663 0.0 L 544.5705 0.0 L 492.70663 25.931929 Q 414.91086 77.795784 337.11508 77.795784 Q 233.38736 77.795784 129.65964 103.727715 L 25.931929 103.727715 L 25.931929 103.727715 L 0.0 77.795784 L 0.0 77.795784 L 0.0 77.795784 L 0.0 77.795784 Q 0.0 77.795784 51.863857 77.795784 L 103.727715 77.795784 L 155.59157 51.863857 Q 207.45543 25.931929 311.18314 25.931929 z" svg:height="1.0372771mm" draw:style-name="style-1334" svg:viewBox="0.0 0.0 544.5705 103.727715" svg:width="5.445705mm" svg:x="0.25931928mm" svg:y="151.70178mm"/>
          <draw:path svg:d="M 77.795784 311.18314 L 0.0 0.0 L 0.0 0.0 L 0.0 0.0 L 25.931929 0.0 Q 51.863857 25.931929 51.863857 51.863857 L 51.863857 77.795784 L 77.795784 77.795784 L 77.795784 103.727715 L 77.795784 103.727715 L 103.727715 103.727715 L 103.727715 103.727715 L 103.727715 103.727715 L 207.45543 103.727715 Q 311.18314 103.727715 363.047 77.795784 Q 414.91086 25.931929 466.77472 155.59157 Q 518.63855 311.18314 518.63855 363.047 L 518.63855 388.97894 L 518.63855 388.97894 Q 518.63855 414.91086 518.63855 414.91086 L 544.5705 414.91086 L 544.5705 440.8428 L 544.5705 466.77472 L 544.5705 466.77472 Q 544.5705 466.77472 570.50244 492.70663 L 570.50244 492.70663 L 570.50244 492.70663 Q 570.50244 518.63855 570.50244 518.63855 L 596.4344 518.63855 L 622.3663 518.63855 L 622.3663 518.63855 L 622.3663 570.50244 L 622.3663 648.2982 L 648.2982 648.2982 L 674.23016 648.2982 L 674.23016 674.23016 L 674.23016 674.23016 L 674.23016 700.16205 L 674.23016 726.094 L 726.094 985.41327 Q 829.8217 1270.6646 829.8217 1296.5964 L 829.8217 1296.5964 L 855.75366 1452.188 Q 881.6856 1607.7795 881.6856 1659.6434 Q 881.6856 1711.5073 907.6175 1763.3712 L 933.54944 1815.235 L 933.54944 1867.0989 L 933.54944 1893.0308 L 933.54944 1893.0308 Q 933.54944 1918.9628 933.54944 1918.9628 L 959.4814 1918.9628 L 959.4814 1970.8265 L 985.41327 1996.7585 L 1037.2771 2204.2139 Q 1089.141 2411.6694 1115.073 2411.6694 L 1115.073 2411.6694 L 1141.0049 2463.5332 Q 1141.0049 2541.329 1192.8688 2541.329 L 1218.8007 2541.329 L 1218.8007 2567.261 L 1244.7325 2567.261 L 1244.7325 2593.1929 L 1244.7325 2593.1929 L 1244.7325 2593.1929 L 1244.7325 2619.1248 L 1192.8688 2619.1248 Q 1141.0049 2645.0566 1037.2771 2696.9207 Q 907.6175 2748.7844 855.75366 2722.8525 Q 803.8898 2696.9207 777.9579 2748.7844 L 777.9579 2774.7163 L 752.02594 2774.7163 L 752.02594 2800.6482 L 752.02594 2800.6482 L 726.094 2800.6482 L 726.094 2800.6482 L 726.094 2800.6482 L 726.094 2826.5803 L 726.094 2826.5803 L 700.16205 2826.5803 L 700.16205 2800.6482 L 700.16205 2800.6482 L 674.23016 2800.6482 L 674.23016 2800.6482 L 674.23016 2800.6482 L 674.23016 2826.5803 L 674.23016 2826.5803 L 648.2982 2826.5803 L 648.2982 2826.5803 L 648.2982 2748.7844 Q 674.23016 2645.0566 674.23016 2489.465 Q 674.23016 2307.9417 596.4344 2126.4182 L 544.5705 1944.8947 L 544.5705 1893.0308 Q 518.63855 1841.167 518.63855 1763.3712 Q 492.70663 1711.5073 466.77472 1711.5073 L 440.8428 1711.5073 L 440.8428 1711.5073 Q 440.8428 1711.5073 440.8428 1607.7795 Q 414.91086 1504.0519 311.18314 1478.12 L 207.45543 1452.188 L 207.45543 1452.188 L 207.45543 1452.188 L 311.18314 1452.188 Q 388.97894 1426.2561 388.97894 1400.3241 Q 363.047 1348.4603 363.047 1296.5964 L 363.047 1244.7325 L 337.11508 1192.8688 Q 311.18314 1166.9368 311.18314 1141.0049 Q 311.18314 1115.073 207.45543 1115.073 L 77.795784 1115.073 L 77.795784 1115.073 L 77.795784 1089.141 L 129.65964 1089.141 L 181.5235 1089.141 L 181.5235 1063.2091 Q 181.5235 1037.2771 207.45543 1037.2771 Q 233.38736 1037.2771 233.38736 1011.3452 Q 233.38736 985.41327 259.31927 985.41327 Q 285.25122 985.41327 259.31927 881.6856 Q 233.38736 803.8898 207.45543 777.9579 L 155.59157 752.02594 L 155.59157 752.02594 L 155.59157 726.094 L 181.5235 726.094 L 207.45543 726.094 L 207.45543 700.16205 L 207.45543 674.23016 L 181.5235 622.3663 Q 155.59157 596.4344 77.795784 311.18314 z" svg:height="28.265802mm" draw:style-name="style-1335" svg:viewBox="0.0 0.0 1244.7325 2826.5803" svg:width="12.447326mm" svg:x="271.7666mm" svg:y="71.05348mm"/>
          <draw:path svg:d="M 0.0 25.931929 L 25.931929 25.931929 L 129.65964 0.0 Q 233.38736 0.0 259.31927 51.863857 Q 259.31927 77.795784 414.91086 77.795784 Q 570.50244 77.795784 622.3663 103.727715 L 648.2982 103.727715 L 648.2982 103.727715 L 648.2982 129.65964 L 518.63855 129.65964 L 388.97894 129.65964 L 388.97894 155.59157 L 388.97894 181.5235 L 337.11508 181.5235 L 285.25122 181.5235 L 285.25122 207.45543 L 285.25122 233.38736 L 311.18314 259.31927 Q 311.18314 285.25122 207.45543 285.25122 L 77.795784 285.25122 L 77.795784 259.31927 L 51.863857 259.31927 L 51.863857 259.31927 L 51.863857 233.38736 L 25.931929 233.38736 L 0.0 233.38736 L 0.0 129.65964 L 0.0 25.931929 L 0.0 25.931929 z" svg:height="2.8525121mm" draw:style-name="style-1336" svg:viewBox="0.0 0.0 648.2982 285.25122" svg:width="6.482982mm" svg:x="0.0mm" svg:y="110.2107mm"/>
          <draw:path svg:d="M 25.931929 207.45543 L 0.0 0.0 L 25.931929 51.863857 Q 51.863857 103.727715 77.795784 155.59157 L 103.727715 181.5235 L 103.727715 181.5235 L 103.727715 207.45543 L 103.727715 207.45543 L 103.727715 207.45543 L 129.65964 233.38736 Q 155.59157 259.31927 155.59157 285.25122 L 155.59157 311.18314 L 129.65964 363.047 Q 103.727715 414.91086 103.727715 466.77472 L 103.727715 518.63855 L 103.727715 518.63855 Q 103.727715 518.63855 77.795784 466.77472 Q 51.863857 440.8428 25.931929 207.45543 z" svg:height="5.1863856mm" draw:style-name="style-1337" svg:viewBox="0.0 0.0 155.59157 518.63855" svg:width="1.5559157mm" svg:x="289.40033mm" svg:y="94.39222mm"/>
          <draw:path svg:d="M 155.59157 25.931929 L 155.59157 0.0 L 181.5235 0.0 L 207.45543 25.931929 L 207.45543 25.931929 L 233.38736 25.931929 L 233.38736 51.863857 Q 233.38736 77.795784 285.25122 77.795784 L 337.11508 77.795784 L 337.11508 129.65964 L 337.11508 207.45543 L 259.31927 233.38736 Q 181.5235 259.31927 181.5235 440.8428 Q 129.65964 596.4344 129.65964 700.16205 L 129.65964 829.8217 L 129.65964 829.8217 L 129.65964 829.8217 L 103.727715 855.75366 L 103.727715 855.75366 L 103.727715 855.75366 L 77.795784 855.75366 L 77.795784 777.9579 Q 77.795784 700.16205 103.727715 492.70663 L 103.727715 259.31927 L 103.727715 259.31927 Q 103.727715 233.38736 51.863857 233.38736 L 0.0 233.38736 L 0.0 233.38736 Q 25.931929 207.45543 25.931929 181.5235 L 25.931929 155.59157 L 51.863857 155.59157 Q 77.795784 155.59157 77.795784 129.65964 Q 77.795784 103.727715 103.727715 103.727715 L 103.727715 103.727715 L 103.727715 103.727715 Q 129.65964 103.727715 129.65964 77.795784 L 129.65964 51.863857 L 129.65964 51.863857 L 129.65964 51.863857 L 155.59157 25.931929 z" svg:height="8.557536mm" draw:style-name="style-1338" svg:viewBox="0.0 0.0 337.11508 855.75366" svg:width="3.3711507mm" svg:x="131.47488mm" svg:y="138.73582mm"/>
          <draw:path svg:d="M 337.11508 0.0 L 388.97894 0.0 L 414.91086 0.0 L 440.8428 0.0 L 440.8428 0.0 L 440.8428 0.0 L 466.77472 0.0 L 466.77472 0.0 L 440.8428 25.931929 Q 414.91086 25.931929 414.91086 77.795784 Q 440.8428 129.65964 440.8428 155.59157 L 440.8428 155.59157 L 414.91086 155.59157 Q 388.97894 155.59157 388.97894 181.5235 L 388.97894 181.5235 L 337.11508 181.5235 Q 311.18314 155.59157 233.38736 155.59157 L 181.5235 155.59157 L 181.5235 155.59157 Q 155.59157 155.59157 77.795784 129.65964 L 25.931929 129.65964 L 25.931929 103.727715 Q 25.931929 77.795784 0.0 77.795784 L 0.0 51.863857 L 0.0 51.863857 L 25.931929 51.863857 L 25.931929 51.863857 L 25.931929 51.863857 L 129.65964 25.931929 Q 207.45543 0.0 259.31927 0.0 L 311.18314 0.0 L 337.11508 0.0 z" svg:height="1.815235mm" draw:style-name="style-1339" svg:viewBox="0.0 0.0 466.77472 181.5235" svg:width="4.667747mm" svg:x="211.86386mm" svg:y="132.77147mm"/>
          <draw:path svg:d="M 337.11508 0.0 L 337.11508 0.0 L 337.11508 25.931929 Q 337.11508 51.863857 363.047 51.863857 L 388.97894 51.863857 L 440.8428 25.931929 Q 518.63855 25.931929 544.5705 0.0 L 544.5705 0.0 L 544.5705 0.0 L 544.5705 25.931929 L 752.02594 0.0 Q 959.4814 0.0 985.41327 25.931929 L 985.41327 25.931929 L 985.41327 51.863857 L 959.4814 77.795784 L 959.4814 155.59157 L 959.4814 233.38736 L 933.54944 233.38736 Q 907.6175 233.38736 907.6175 207.45543 Q 907.6175 181.5235 855.75366 259.31927 Q 855.75366 337.11508 829.8217 311.18314 Q 803.8898 285.25122 803.8898 311.18314 Q 803.8898 337.11508 700.16205 388.97894 Q 596.4344 414.91086 596.4344 440.8428 Q 596.4344 492.70663 544.5705 492.70663 Q 492.70663 518.63855 466.77472 596.4344 L 440.8428 648.2982 L 492.70663 700.16205 Q 518.63855 752.02594 570.50244 777.9579 L 622.3663 803.8898 L 622.3663 803.8898 L 596.4344 803.8898 L 596.4344 803.8898 L 596.4344 803.8898 L 596.4344 829.8217 L 596.4344 829.8217 L 570.50244 829.8217 L 570.50244 855.75366 L 570.50244 855.75366 L 544.5705 855.75366 L 544.5705 907.6175 L 544.5705 933.54944 L 518.63855 933.54944 L 518.63855 959.4814 L 518.63855 959.4814 L 492.70663 959.4814 L 492.70663 907.6175 L 492.70663 881.6856 L 492.70663 855.75366 L 492.70663 855.75366 L 492.70663 855.75366 L 492.70663 855.75366 L 440.8428 829.8217 Q 388.97894 829.8217 388.97894 803.8898 Q 388.97894 777.9579 337.11508 777.9579 L 311.18314 803.8898 L 311.18314 777.9579 L 285.25122 777.9579 L 285.25122 752.02594 L 285.25122 726.094 L 259.31927 752.02594 L 233.38736 803.8898 L 233.38736 803.8898 L 233.38736 803.8898 L 233.38736 803.8898 L 207.45543 803.8898 L 207.45543 777.9579 L 181.5235 777.9579 L 181.5235 777.9579 L 181.5235 752.02594 L 181.5235 752.02594 L 181.5235 752.02594 L 155.59157 752.02594 L 155.59157 752.02594 L 155.59157 726.094 Q 181.5235 726.094 207.45543 700.16205 Q 233.38736 700.16205 233.38736 466.77472 Q 233.38736 259.31927 129.65964 233.38736 L 0.0 207.45543 L 0.0 181.5235 L 25.931929 129.65964 L 25.931929 129.65964 L 25.931929 103.727715 L 0.0 103.727715 L 0.0 77.795784 L 0.0 77.795784 L 0.0 77.795784 L 0.0 77.795784 L 25.931929 77.795784 L 25.931929 77.795784 L 25.931929 51.863857 L 181.5235 51.863857 Q 311.18314 51.863857 311.18314 25.931929 Q 337.11508 0.0 337.11508 0.0 z" svg:height="9.594813mm" draw:style-name="style-1340" svg:viewBox="0.0 0.0 985.41327 959.4814" svg:width="9.854133mm" svg:x="233.12804mm" svg:y="116.952995mm"/>
          <draw:path svg:d="M 181.5235 25.931929 L 181.5235 0.0 L 311.18314 0.0 Q 466.77472 25.931929 466.77472 25.931929 L 466.77472 25.931929 L 440.8428 25.931929 Q 414.91086 25.931929 466.77472 77.795784 Q 492.70663 77.795784 440.8428 103.727715 L 388.97894 129.65964 L 337.11508 129.65964 L 285.25122 129.65964 L 285.25122 155.59157 Q 259.31927 155.59157 259.31927 155.59157 L 259.31927 155.59157 L 259.31927 155.59157 Q 233.38736 129.65964 103.727715 129.65964 L 0.0 103.727715 L 51.863857 77.795784 Q 103.727715 25.931929 129.65964 25.931929 L 155.59157 25.931929 L 155.59157 25.931929 Q 155.59157 25.931929 181.5235 25.931929 z" svg:height="1.5559157mm" draw:style-name="style-1341" svg:viewBox="0.0 0.0 466.77472 155.59157" svg:width="4.667747mm" svg:x="167.52026mm" svg:y="118.50891mm"/>
          <draw:path svg:d="M 648.2982 77.795784 L 674.23016 77.795784 L 700.16205 77.795784 Q 726.094 77.795784 726.094 103.727715 L 726.094 129.65964 L 700.16205 129.65964 L 674.23016 129.65964 L 622.3663 129.65964 Q 570.50244 129.65964 570.50244 155.59157 Q 570.50244 181.5235 388.97894 181.5235 L 233.38736 207.45543 L 233.38736 207.45543 L 233.38736 181.5235 L 129.65964 181.5235 Q 51.863857 181.5235 25.931929 155.59157 L 0.0 129.65964 L 51.863857 129.65964 Q 103.727715 129.65964 103.727715 103.727715 L 103.727715 77.795784 L 181.5235 51.863857 Q 233.38736 25.931929 337.11508 0.0 Q 466.77472 0.0 466.77472 25.931929 Q 466.77472 51.863857 544.5705 51.863857 Q 596.4344 77.795784 648.2982 77.795784 z" svg:height="2.0745542mm" draw:style-name="style-1342" svg:viewBox="0.0 0.0 726.094 207.45543" svg:width="7.26094mm" svg:x="275.6564mm" svg:y="185.41328mm"/>
          <draw:path svg:d="M 544.5705 51.863857 L 570.50244 51.863857 L 596.4344 51.863857 L 622.3663 51.863857 L 622.3663 51.863857 Q 622.3663 77.795784 570.50244 77.795784 Q 518.63855 77.795784 492.70663 129.65964 L 492.70663 207.45543 L 570.50244 207.45543 Q 648.2982 233.38736 648.2982 233.38736 L 648.2982 233.38736 L 622.3663 259.31927 Q 596.4344 285.25122 596.4344 337.11508 L 596.4344 363.047 L 544.5705 363.047 Q 518.63855 337.11508 285.25122 337.11508 L 51.863857 337.11508 L 51.863857 337.11508 L 51.863857 337.11508 L 25.931929 337.11508 L 0.0 337.11508 L 0.0 337.11508 L 0.0 337.11508 L 0.0 311.18314 L 25.931929 311.18314 L 25.931929 285.25122 L 25.931929 285.25122 L 0.0 285.25122 L 0.0 285.25122 L 0.0 259.31927 L 25.931929 259.31927 L 25.931929 233.38736 L 25.931929 233.38736 L 0.0 233.38736 L 0.0 233.38736 L 0.0 207.45543 L 0.0 207.45543 L 0.0 207.45543 L 0.0 181.5235 L 103.727715 181.5235 Q 181.5235 155.59157 207.45543 129.65964 Q 233.38736 77.795784 233.38736 51.863857 L 233.38736 25.931929 L 337.11508 0.0 Q 440.8428 -25.931929 492.70663 25.931929 Q 544.5705 25.931929 544.5705 51.863857 z" svg:height="3.63047mm" draw:style-name="style-1343" svg:viewBox="0.0 0.0 648.2982 363.047" svg:width="6.482982mm" svg:x="158.44409mm" svg:y="133.54944mm"/>
          <draw:path svg:d="M 51.863857 25.931929 L 77.795784 0.0 L 207.45543 0.0 L 311.18314 0.0 L 311.18314 0.0 L 311.18314 0.0 L 337.11508 25.931929 L 363.047 25.931929 L 363.047 51.863857 L 363.047 77.795784 L 388.97894 77.795784 Q 414.91086 103.727715 363.047 103.727715 L 285.25122 155.59157 L 285.25122 155.59157 L 285.25122 155.59157 L 207.45543 155.59157 L 103.727715 155.59157 L 103.727715 155.59157 Q 103.727715 155.59157 129.65964 129.65964 Q 155.59157 103.727715 103.727715 103.727715 L 51.863857 103.727715 L 51.863857 103.727715 Q 25.931929 103.727715 0.0 51.863857 Q 0.0 25.931929 25.931929 25.931929 L 51.863857 25.931929 L 51.863857 25.931929 z" svg:height="1.5559157mm" draw:style-name="style-1344" svg:viewBox="0.0 0.0 388.97894 155.59157" svg:width="3.8897893mm" svg:x="120.32415mm" svg:y="137.95786mm"/>
          <draw:path svg:d="M 0.0 259.31927 L 0.0 0.0 L 25.931929 0.0 L 25.931929 0.0 L 51.863857 181.5235 Q 77.795784 363.047 103.727715 518.63855 L 103.727715 674.23016 L 77.795784 829.8217 Q 77.795784 985.41327 51.863857 985.41327 L 51.863857 985.41327 L 51.863857 1011.3452 L 51.863857 1011.3452 L 51.863857 1011.3452 Q 25.931929 1011.3452 25.931929 881.6856 L 25.931929 777.9579 L 0.0 622.3663 Q -25.931929 492.70663 0.0 259.31927 z" svg:height="10.113452mm" draw:style-name="style-1345" svg:viewBox="0.0 0.0 103.727715 1011.3452" svg:width="1.0372771mm" svg:x="291.21555mm" svg:y="102.69044mm"/>
          <draw:path svg:d="M 51.863857 25.931929 L 25.931929 0.0 L 259.31927 0.0 Q 492.70663 0.0 570.50244 0.0 L 622.3663 0.0 L 777.9579 0.0 L 907.6175 0.0 L 907.6175 0.0 Q 907.6175 0.0 933.54944 25.931929 L 933.54944 25.931929 L 933.54944 129.65964 Q 959.4814 207.45543 933.54944 233.38736 L 881.6856 259.31927 L 881.6856 259.31927 L 881.6856 259.31927 L 907.6175 285.25122 Q 933.54944 311.18314 933.54944 337.11508 L 933.54944 363.047 L 933.54944 363.047 L 907.6175 363.047 L 907.6175 388.97894 L 907.6175 388.97894 L 907.6175 414.91086 L 907.6175 414.91086 L 829.8217 414.91086 Q 726.094 414.91086 726.094 440.8428 Q 726.094 440.8428 726.094 466.77472 L 700.16205 466.77472 L 700.16205 466.77472 Q 700.16205 466.77472 570.50244 440.8428 L 440.8428 440.8428 L 440.8428 440.8428 Q 440.8428 414.91086 466.77472 414.91086 Q 466.77472 414.91086 233.38736 363.047 L 0.0 311.18314 L 0.0 311.18314 L 0.0 311.18314 L 51.863857 285.25122 L 103.727715 259.31927 L 103.727715 259.31927 Q 103.727715 259.31927 77.795784 259.31927 L 77.795784 259.31927 L 51.863857 233.38736 Q 51.863857 207.45543 129.65964 207.45543 L 207.45543 207.45543 L 129.65964 181.5235 Q 51.863857 155.59157 51.863857 129.65964 Q 51.863857 103.727715 51.863857 77.795784 Q 77.795784 51.863857 51.863857 25.931929 z" svg:height="4.667747mm" draw:style-name="style-1346" svg:viewBox="0.0 0.0 933.54944 466.77472" svg:width="9.335494mm" svg:x="124.47326mm" svg:y="116.69368mm"/>
          <draw:path svg:d="M 233.38736 25.931929 L 311.18314 0.0 L 363.047 0.0 Q 414.91086 25.931929 440.8428 25.931929 L 466.77472 25.931929 L 466.77472 51.863857 Q 440.8428 77.795784 440.8428 77.795784 L 440.8428 77.795784 L 414.91086 103.727715 Q 388.97894 129.65964 337.11508 129.65964 Q 285.25122 155.59157 311.18314 311.18314 Q 337.11508 440.8428 337.11508 440.8428 L 337.11508 440.8428 L 363.047 388.97894 Q 388.97894 337.11508 388.97894 259.31927 L 414.91086 181.5235 L 414.91086 181.5235 L 414.91086 181.5235 L 440.8428 207.45543 L 466.77472 233.38736 L 466.77472 233.38736 L 466.77472 233.38736 L 492.70663 285.25122 Q 518.63855 337.11508 492.70663 363.047 Q 440.8428 388.97894 440.8428 466.77472 L 440.8428 544.5705 L 440.8428 596.4344 Q 440.8428 622.3663 466.77472 622.3663 Q 492.70663 648.2982 466.77472 648.2982 Q 440.8428 648.2982 440.8428 700.16205 L 440.8428 752.02594 L 440.8428 881.6856 L 440.8428 1011.3452 L 414.91086 1011.3452 Q 388.97894 1011.3452 388.97894 959.4814 Q 388.97894 933.54944 363.047 959.4814 L 337.11508 985.41327 L 337.11508 959.4814 Q 337.11508 933.54944 311.18314 933.54944 L 311.18314 933.54944 L 311.18314 803.8898 Q 337.11508 700.16205 233.38736 726.094 Q 181.5235 752.02594 129.65964 855.75366 L 77.795784 933.54944 L 77.795784 907.6175 L 77.795784 855.75366 L 51.863857 803.8898 L 51.863857 726.094 L 51.863857 700.16205 L 51.863857 700.16205 L 51.863857 700.16205 Q 77.795784 674.23016 77.795784 596.4344 L 77.795784 544.5705 L 77.795784 492.70663 Q 77.795784 466.77472 77.795784 388.97894 Q 77.795784 285.25122 103.727715 233.38736 Q 129.65964 181.5235 77.795784 181.5235 L 25.931929 181.5235 L 25.931929 181.5235 L 25.931929 155.59157 L 0.0 155.59157 L 0.0 129.65964 L 25.931929 129.65964 L 51.863857 129.65964 L 51.863857 103.727715 L 51.863857 103.727715 L 51.863857 77.795784 L 77.795784 77.795784 L 77.795784 103.727715 L 77.795784 129.65964 L 103.727715 129.65964 Q 129.65964 129.65964 129.65964 103.727715 Q 129.65964 77.795784 233.38736 25.931929 z" svg:height="10.113452mm" draw:style-name="style-1347" svg:viewBox="0.0 0.0 492.70663 1011.3452" svg:width="4.9270663mm" svg:x="39.67585mm" svg:y="155.85089mm"/>
          <draw:path svg:d="M 492.70663 0.0 L 544.5705 0.0 L 544.5705 51.863857 L 544.5705 103.727715 L 570.50244 103.727715 L 570.50244 129.65964 L 570.50244 129.65964 Q 570.50244 155.59157 596.4344 155.59157 L 648.2982 155.59157 L 648.2982 181.5235 Q 648.2982 207.45543 622.3663 207.45543 L 622.3663 207.45543 L 596.4344 207.45543 Q 570.50244 207.45543 544.5705 233.38736 L 544.5705 233.38736 L 492.70663 233.38736 Q 440.8428 207.45543 440.8428 233.38736 L 414.91086 233.38736 L 207.45543 285.25122 Q 0.0 311.18314 0.0 311.18314 L 25.931929 311.18314 L 25.931929 311.18314 Q 25.931929 311.18314 25.931929 285.25122 L 51.863857 285.25122 L 77.795784 285.25122 Q 77.795784 259.31927 129.65964 259.31927 Q 207.45543 207.45543 285.25122 129.65964 Q 363.047 51.863857 414.91086 51.863857 Q 440.8428 25.931929 492.70663 0.0 z" svg:height="3.1118314mm" draw:style-name="style-1348" svg:viewBox="0.0 0.0 648.2982 311.18314" svg:width="6.482982mm" svg:x="28.265802mm" svg:y="163.88979mm"/>
          <draw:path svg:d="M 337.11508 0.0 L 388.97894 0.0 L 414.91086 0.0 L 440.8428 25.931929 L 440.8428 25.931929 L 440.8428 25.931929 L 466.77472 51.863857 L 466.77472 77.795784 L 518.63855 77.795784 Q 570.50244 77.795784 570.50244 77.795784 L 570.50244 77.795784 L 570.50244 77.795784 L 570.50244 77.795784 L 674.23016 77.795784 Q 777.9579 103.727715 803.8898 77.795784 Q 803.8898 77.795784 829.8217 77.795784 Q 855.75366 129.65964 907.6175 129.65964 L 985.41327 129.65964 L 985.41327 155.59157 L 959.4814 181.5235 L 959.4814 181.5235 L 959.4814 207.45543 L 959.4814 233.38736 L 959.4814 233.38736 L 752.02594 259.31927 Q 518.63855 285.25122 622.3663 311.18314 L 726.094 311.18314 L 726.094 311.18314 Q 726.094 337.11508 752.02594 337.11508 L 752.02594 337.11508 L 752.02594 337.11508 L 752.02594 363.047 L 648.2982 363.047 L 518.63855 388.97894 L 492.70663 388.97894 L 466.77472 388.97894 L 388.97894 388.97894 Q 337.11508 388.97894 285.25122 337.11508 L 207.45543 337.11508 L 155.59157 311.18314 L 103.727715 285.25122 L 77.795784 285.25122 L 51.863857 285.25122 L 51.863857 259.31927 L 51.863857 233.38736 L 25.931929 233.38736 L 0.0 233.38736 L 0.0 233.38736 L 0.0 233.38736 L 25.931929 207.45543 L 77.795784 181.5235 L 233.38736 181.5235 L 388.97894 181.5235 L 388.97894 155.59157 L 388.97894 129.65964 L 363.047 129.65964 L 363.047 129.65964 L 337.11508 129.65964 Q 337.11508 129.65964 337.11508 129.65964 Q 337.11508 129.65964 337.11508 129.65964 Q 363.047 103.727715 363.047 77.795784 Q 363.047 25.931929 337.11508 25.931929 Q 311.18314 25.931929 337.11508 0.0 z" svg:height="3.8897893mm" draw:style-name="style-1349" svg:viewBox="0.0 0.0 985.41327 388.97894" svg:width="9.854133mm" svg:x="30.858995mm" svg:y="131.47488mm"/>
          <draw:path svg:d="M 752.02594 25.931929 L 752.02594 25.931929 L 752.02594 25.931929 Q 726.094 25.931929 700.16205 25.931929 L 648.2982 25.931929 L 596.4344 25.931929 L 518.63855 25.931929 L 518.63855 51.863857 L 492.70663 77.795784 L 492.70663 103.727715 L 492.70663 129.65964 L 466.77472 129.65964 L 466.77472 155.59157 L 440.8428 155.59157 Q 388.97894 129.65964 285.25122 129.65964 L 155.59157 129.65964 L 155.59157 129.65964 Q 129.65964 129.65964 129.65964 129.65964 L 129.65964 155.59157 L 129.65964 155.59157 L 129.65964 155.59157 L 103.727715 129.65964 L 103.727715 103.727715 L 51.863857 103.727715 L 0.0 103.727715 L 0.0 103.727715 L 0.0 77.795784 L 25.931929 77.795784 Q 51.863857 77.795784 77.795784 25.931929 L 103.727715 0.0 L 440.8428 0.0 Q 752.02594 0.0 752.02594 25.931929 z M 129.65964 51.863857 Q 129.65964 51.863857 155.59157 51.863857 Q 155.59157 77.795784 129.65964 77.795784 Q 129.65964 77.795784 129.65964 51.863857 z" svg:height="1.5559157mm" draw:style-name="style-1350" svg:viewBox="0.0 0.0 752.02594 155.59157" svg:width="7.5202594mm" svg:x="42.78768mm" svg:y="154.81361mm"/>
          <draw:path svg:d="M 233.38736 25.931929 L 311.18314 0.0 L 622.3663 0.0 Q 959.4814 0.0 959.4814 0.0 L 959.4814 0.0 L 959.4814 0.0 L 959.4814 25.931929 L 985.41327 25.931929 L 1011.3452 25.931929 L 1011.3452 25.931929 Q 1011.3452 25.931929 985.41327 51.863857 L 959.4814 51.863857 L 829.8217 77.795784 Q 700.16205 129.65964 648.2982 207.45543 Q 544.5705 285.25122 544.5705 285.25122 L 544.5705 285.25122 L 648.2982 311.18314 L 726.094 311.18314 L 726.094 311.18314 L 726.094 337.11508 L 726.094 337.11508 L 752.02594 337.11508 L 752.02594 337.11508 L 752.02594 337.11508 L 752.02594 363.047 L 752.02594 363.047 L 726.094 388.97894 L 726.094 388.97894 L 700.16205 388.97894 L 674.23016 388.97894 L 596.4344 388.97894 Q 544.5705 388.97894 440.8428 388.97894 L 337.11508 363.047 L 337.11508 363.047 Q 311.18314 337.11508 181.5235 337.11508 L 77.795784 337.11508 L 77.795784 337.11508 Q 77.795784 311.18314 103.727715 285.25122 Q 129.65964 285.25122 103.727715 259.31927 L 77.795784 233.38736 L 103.727715 233.38736 Q 129.65964 233.38736 77.795784 207.45543 L 25.931929 207.45543 L 25.931929 181.5235 L 25.931929 155.59157 L 51.863857 155.59157 L 51.863857 129.65964 L 51.863857 129.65964 L 25.931929 129.65964 L 25.931929 129.65964 L 25.931929 129.65964 L 25.931929 103.727715 L 25.931929 103.727715 L 25.931929 77.795784 L 25.931929 77.795784 L 0.0 77.795784 L 0.0 77.795784 L 25.931929 77.795784 L 77.795784 77.795784 L 129.65964 77.795784 Q 155.59157 77.795784 155.59157 51.863857 Q 129.65964 51.863857 233.38736 25.931929 z" svg:height="3.8897893mm" draw:style-name="style-1351" svg:viewBox="0.0 0.0 1011.3452 388.97894" svg:width="10.113452mm" svg:x="14.781199mm" svg:y="169.85413mm"/>
          <draw:path svg:d="M 25.931929 155.59157 L 0.0 0.0 L 51.863857 51.863857 Q 77.795784 103.727715 155.59157 103.727715 Q 233.38736 103.727715 155.59157 103.727715 Q 51.863857 129.65964 77.795784 259.31927 Q 103.727715 363.047 181.5235 363.047 Q 259.31927 363.047 363.047 337.11508 L 492.70663 337.11508 L 518.63855 337.11508 L 570.50244 337.11508 L 570.50244 363.047 L 570.50244 388.97894 L 518.63855 388.97894 Q 440.8428 414.91086 337.11508 440.8428 L 207.45543 492.70663 L 207.45543 492.70663 L 207.45543 518.63855 L 207.45543 518.63855 L 207.45543 518.63855 L 181.5235 518.63855 L 181.5235 518.63855 L 181.5235 544.5705 L 155.59157 544.5705 L 155.59157 570.50244 L 155.59157 596.4344 L 155.59157 622.3663 Q 155.59157 622.3663 129.65964 622.3663 L 129.65964 622.3663 L 129.65964 622.3663 Q 103.727715 596.4344 103.727715 596.4344 L 103.727715 596.4344 L 103.727715 570.50244 L 103.727715 518.63855 L 77.795784 466.77472 Q 51.863857 414.91086 51.863857 363.047 Q 51.863857 311.18314 25.931929 155.59157 z" svg:height="6.223663mm" draw:style-name="style-1352" svg:viewBox="0.0 0.0 570.50244 622.3663" svg:width="5.7050242mm" svg:x="280.06482mm" svg:y="84.01945mm"/>
          <draw:path svg:d="M 259.31927 25.931929 L 259.31927 0.0 L 259.31927 0.0 L 259.31927 0.0 L 285.25122 0.0 L 285.25122 25.931929 L 311.18314 25.931929 L 337.11508 25.931929 L 388.97894 0.0 Q 440.8428 0.0 466.77472 51.863857 Q 466.77472 103.727715 622.3663 103.727715 L 752.02594 103.727715 L 674.23016 129.65964 Q 622.3663 129.65964 674.23016 155.59157 Q 752.02594 155.59157 752.02594 181.5235 Q 777.9579 207.45543 777.9579 207.45543 L 777.9579 233.38736 L 829.8217 233.38736 L 881.6856 233.38736 L 881.6856 259.31927 L 881.6856 285.25122 L 803.8898 285.25122 L 726.094 285.25122 L 674.23016 311.18314 Q 648.2982 337.11508 700.16205 337.11508 Q 752.02594 337.11508 674.23016 363.047 L 570.50244 388.97894 L 518.63855 388.97894 Q 492.70663 388.97894 414.91086 388.97894 Q 337.11508 388.97894 337.11508 363.047 Q 363.047 337.11508 181.5235 311.18314 L 25.931929 285.25122 L 25.931929 259.31927 L 0.0 259.31927 L 0.0 233.38736 L 0.0 181.5235 L 25.931929 181.5235 L 51.863857 181.5235 L 129.65964 129.65964 Q 207.45543 103.727715 207.45543 77.795784 Q 207.45543 77.795784 233.38736 51.863857 Q 259.31927 51.863857 259.31927 25.931929 z" svg:height="3.8897893mm" draw:style-name="style-1353" svg:viewBox="0.0 0.0 881.6856 388.97894" svg:width="8.816855mm" svg:x="149.3679mm" svg:y="110.2107mm"/>
          <draw:path svg:d="M 440.8428 25.931929 L 440.8428 25.931929 L 466.77472 0.0 Q 492.70663 0.0 466.77472 129.65964 Q 466.77472 285.25122 440.8428 311.18314 L 440.8428 337.11508 L 414.91086 337.11508 Q 388.97894 337.11508 388.97894 363.047 L 388.97894 388.97894 L 388.97894 388.97894 Q 363.047 388.97894 363.047 388.97894 L 363.047 414.91086 L 363.047 414.91086 Q 363.047 414.91086 337.11508 440.8428 L 337.11508 440.8428 L 311.18314 492.70663 Q 259.31927 544.5705 259.31927 570.50244 L 259.31927 570.50244 L 233.38736 570.50244 L 233.38736 596.4344 L 233.38736 596.4344 L 207.45543 596.4344 L 207.45543 596.4344 L 207.45543 596.4344 L 207.45543 622.3663 L 207.45543 622.3663 L 181.5235 648.2982 L 181.5235 674.23016 L 181.5235 674.23016 Q 155.59157 674.23016 155.59157 700.16205 L 155.59157 700.16205 L 155.59157 700.16205 Q 155.59157 700.16205 129.65964 700.16205 L 129.65964 726.094 L 129.65964 726.094 Q 103.727715 726.094 103.727715 752.02594 L 103.727715 752.02594 L 103.727715 752.02594 L 103.727715 752.02594 L 103.727715 777.9579 L 103.727715 777.9579 L 77.795784 803.8898 L 51.863857 829.8217 L 51.863857 829.8217 L 51.863857 855.75366 L 51.863857 855.75366 L 25.931929 855.75366 L 25.931929 829.8217 L 0.0 829.8217 L 0.0 752.02594 L 0.0 700.16205 L 0.0 492.70663 Q 0.0 285.25122 25.931929 233.38736 L 51.863857 155.59157 L 51.863857 155.59157 Q 77.795784 129.65964 103.727715 129.65964 L 155.59157 129.65964 L 207.45543 103.727715 Q 233.38736 77.795784 337.11508 77.795784 Q 440.8428 77.795784 440.8428 25.931929 z" svg:height="8.557536mm" draw:style-name="style-1354" svg:viewBox="0.0 0.0 466.77472 855.75366" svg:width="4.667747mm" svg:x="26.450567mm" svg:y="190.08104mm"/>
          <draw:path svg:d="M 285.25122 0.0 L 388.97894 0.0 L 388.97894 155.59157 L 363.047 285.25122 L 363.047 363.047 Q 363.047 414.91086 259.31927 414.91086 L 181.5235 414.91086 L 129.65964 414.91086 Q 77.795784 414.91086 51.863857 440.8428 L 51.863857 440.8428 L 51.863857 414.91086 Q 51.863857 388.97894 51.863857 337.11508 Q 51.863857 285.25122 51.863857 207.45543 Q 51.863857 103.727715 25.931929 77.795784 L 0.0 51.863857 L 51.863857 51.863857 Q 77.795784 51.863857 51.863857 25.931929 L 0.0 25.931929 L 51.863857 0.0 Q 103.727715 0.0 155.59157 0.0 Q 181.5235 0.0 285.25122 0.0 z" svg:height="4.4084277mm" draw:style-name="style-1355" svg:viewBox="0.0 0.0 388.97894 440.8428" svg:width="3.8897893mm" svg:x="295.10535mm" svg:y="34.748783mm"/>
          <draw:path svg:d="M 181.5235 25.931929 L 285.25122 25.931929 L 285.25122 25.931929 L 285.25122 51.863857 L 259.31927 51.863857 L 259.31927 77.795784 L 259.31927 77.795784 L 233.38736 77.795784 L 233.38736 77.795784 L 233.38736 77.795784 L 259.31927 103.727715 L 285.25122 129.65964 L 311.18314 129.65964 L 337.11508 129.65964 L 337.11508 129.65964 Q 337.11508 129.65964 259.31927 155.59157 L 181.5235 155.59157 L 181.5235 129.65964 Q 181.5235 129.65964 103.727715 77.795784 L 51.863857 25.931929 L 25.931929 25.931929 Q 25.931929 25.931929 25.931929 0.0 L 25.931929 0.0 L 25.931929 0.0 L 0.0 0.0 L 51.863857 0.0 Q 103.727715 25.931929 181.5235 25.931929 z" svg:height="1.5559157mm" draw:style-name="style-1356" svg:viewBox="0.0 0.0 337.11508 155.59157" svg:width="3.3711507mm" svg:x="187.48784mm" svg:y="118.50891mm"/>
          <draw:path svg:d="M 311.18314 77.795784 L 388.97894 0.0 L 388.97894 103.727715 Q 414.91086 233.38736 414.91086 259.31927 L 414.91086 259.31927 L 440.8428 259.31927 L 466.77472 259.31927 L 466.77472 259.31927 Q 466.77472 259.31927 466.77472 285.25122 L 440.8428 285.25122 L 440.8428 285.25122 Q 440.8428 311.18314 414.91086 311.18314 L 414.91086 311.18314 L 414.91086 311.18314 Q 388.97894 311.18314 207.45543 285.25122 L 25.931929 285.25122 L 0.0 285.25122 Q -25.931929 259.31927 0.0 259.31927 L 51.863857 233.38736 L 77.795784 233.38736 Q 103.727715 233.38736 103.727715 207.45543 L 103.727715 181.5235 L 155.59157 181.5235 Q 181.5235 155.59157 207.45543 155.59157 Q 259.31927 155.59157 311.18314 77.795784 z" svg:height="3.1118314mm" draw:style-name="style-1357" svg:viewBox="0.0 0.0 466.77472 311.18314" svg:width="4.667747mm" svg:x="14.003242mm" svg:y="195.52675mm"/>
          <draw:path svg:d="M 155.59157 0.0 L 181.5235 0.0 L 337.11508 25.931929 Q 466.77472 51.863857 492.70663 25.931929 L 492.70663 25.931929 L 492.70663 25.931929 Q 518.63855 25.931929 518.63855 51.863857 L 518.63855 77.795784 L 518.63855 103.727715 Q 518.63855 129.65964 544.5705 129.65964 L 544.5705 129.65964 L 622.3663 388.97894 Q 674.23016 674.23016 700.16205 700.16205 L 726.094 752.02594 L 726.094 777.9579 L 726.094 803.8898 L 700.16205 803.8898 L 674.23016 803.8898 L 674.23016 829.8217 L 674.23016 829.8217 L 570.50244 829.8217 Q 440.8428 855.75366 311.18314 855.75366 L 207.45543 855.75366 L 207.45543 1011.3452 L 207.45543 1192.8688 L 181.5235 1192.8688 L 181.5235 1192.8688 L 181.5235 1089.141 L 155.59157 985.41327 L 155.59157 907.6175 L 155.59157 855.75366 L 155.59157 855.75366 Q 155.59157 855.75366 103.727715 829.8217 Q 77.795784 803.8898 77.795784 700.16205 Q 77.795784 570.50244 51.863857 570.50244 Q 0.0 570.50244 0.0 544.5705 Q 25.931929 492.70663 51.863857 466.77472 Q 51.863857 440.8428 51.863857 259.31927 L 51.863857 103.727715 L 103.727715 51.863857 Q 155.59157 25.931929 155.59157 0.0 z M 259.31927 414.91086 Q 363.047 388.97894 363.047 440.8428 Q 363.047 466.77472 233.38736 492.70663 Q 103.727715 492.70663 103.727715 466.77472 Q 129.65964 440.8428 259.31927 414.91086 z M 285.25122 596.4344 Q 259.31927 648.2982 207.45543 648.2982 Q 129.65964 648.2982 103.727715 596.4344 Q 103.727715 518.63855 207.45543 544.5705 Q 311.18314 544.5705 285.25122 596.4344 z" svg:height="11.928687mm" draw:style-name="style-1358" svg:viewBox="0.0 0.0 726.094 1192.8688" svg:width="7.26094mm" svg:x="266.58023mm" svg:y="70.27553mm"/>
          <draw:path svg:d="M 233.38736 0.0 L 233.38736 0.0 L 259.31927 25.931929 Q 259.31927 51.863857 337.11508 77.795784 Q 414.91086 77.795784 440.8428 103.727715 Q 492.70663 129.65964 492.70663 129.65964 L 492.70663 129.65964 L 466.77472 155.59157 Q 440.8428 181.5235 311.18314 181.5235 L 207.45543 181.5235 L 155.59157 181.5235 Q 77.795784 181.5235 51.863857 181.5235 L 25.931929 181.5235 L 25.931929 181.5235 Q 0.0 155.59157 0.0 129.65964 L 0.0 103.727715 L 0.0 103.727715 Q 25.931929 77.795784 51.863857 77.795784 Q 103.727715 51.863857 129.65964 51.863857 L 155.59157 51.863857 L 181.5235 51.863857 Q 207.45543 25.931929 207.45543 25.931929 L 207.45543 25.931929 L 207.45543 25.931929 Q 233.38736 25.931929 233.38736 0.0 z" svg:height="1.815235mm" draw:style-name="style-1359" svg:viewBox="0.0 0.0 492.70663 181.5235" svg:width="4.9270663mm" svg:x="5.1863856mm" svg:y="114.3598mm"/>
          <draw:path svg:d="M 77.795784 207.45543 Q 0.0 207.45543 0.0 103.727715 Q 0.0 0.0 77.795784 0.0 Q 155.59157 25.931929 155.59157 103.727715 Q 155.59157 207.45543 77.795784 207.45543 z" svg:height="2.0745542mm" draw:style-name="style-1360" svg:viewBox="0.0 0.0 155.59157 207.45543" svg:width="1.5559157mm" svg:x="240.6483mm" svg:y="128.62236mm"/>
          <draw:path svg:d="M 803.8898 51.863857 L 855.75366 51.863857 L 959.4814 51.863857 L 1037.2771 51.863857 L 1166.9368 0.0 Q 1296.5964 0.0 1478.12 0.0 Q 1659.6434 0.0 1659.6434 25.931929 L 1659.6434 25.931929 L 1659.6434 25.931929 Q 1633.7115 25.931929 1633.7115 51.863857 L 1633.7115 51.863857 L 1581.8477 77.795784 Q 1529.9838 103.727715 1555.9158 129.65964 Q 1581.8477 155.59157 1581.8477 181.5235 Q 1581.8477 207.45543 1555.9158 233.38736 L 1555.9158 259.31927 L 1400.3241 259.31927 Q 1270.6646 285.25122 1270.6646 311.18314 Q 1296.5964 311.18314 1270.6646 337.11508 Q 1218.8007 363.047 1115.073 363.047 Q 1011.3452 363.047 933.54944 388.97894 L 855.75366 388.97894 L 855.75366 414.91086 L 855.75366 440.8428 L 829.8217 440.8428 L 829.8217 466.77472 L 803.8898 466.77472 L 777.9579 466.77472 L 752.02594 492.70663 L 700.16205 492.70663 L 674.23016 492.70663 L 648.2982 492.70663 L 648.2982 492.70663 Q 648.2982 466.77472 674.23016 466.77472 Q 700.16205 466.77472 700.16205 440.8428 Q 700.16205 414.91086 570.50244 414.91086 Q 440.8428 388.97894 440.8428 363.047 Q 440.8428 337.11508 285.25122 337.11508 L 129.65964 311.18314 L 77.795784 311.18314 L 25.931929 311.18314 L 25.931929 311.18314 L 25.931929 285.25122 L 0.0 285.25122 L 0.0 259.31927 L 25.931929 259.31927 L 77.795784 259.31927 L 77.795784 233.38736 L 77.795784 207.45543 L 181.5235 207.45543 Q 259.31927 207.45543 337.11508 181.5235 Q 440.8428 155.59157 388.97894 155.59157 Q 337.11508 103.727715 388.97894 77.795784 L 440.8428 51.863857 L 544.5705 51.863857 Q 622.3663 51.863857 596.4344 25.931929 Q 596.4344 0.0 674.23016 0.0 Q 752.02594 25.931929 777.9579 25.931929 Q 777.9579 51.863857 803.8898 51.863857 z" svg:height="4.9270663mm" draw:style-name="style-1361" svg:viewBox="0.0 0.0 1659.6434 492.70663" svg:width="16.596434mm" svg:x="12.706645mm" svg:y="138.4765mm"/>
          <draw:path svg:d="M 622.3663 25.931929 L 674.23016 25.931929 L 622.3663 51.863857 Q 596.4344 77.795784 596.4344 103.727715 L 622.3663 103.727715 L 622.3663 129.65964 Q 622.3663 155.59157 674.23016 155.59157 L 726.094 155.59157 L 726.094 155.59157 L 726.094 181.5235 L 674.23016 181.5235 Q 648.2982 181.5235 648.2982 207.45543 Q 622.3663 233.38736 622.3663 233.38736 L 622.3663 259.31927 L 596.4344 259.31927 Q 570.50244 233.38736 492.70663 259.31927 L 414.91086 259.31927 L 414.91086 233.38736 Q 414.91086 207.45543 207.45543 181.5235 L 0.0 181.5235 L 0.0 181.5235 Q 0.0 181.5235 0.0 155.59157 L 25.931929 129.65964 L 51.863857 129.65964 Q 103.727715 129.65964 129.65964 103.727715 L 155.59157 77.795784 L 181.5235 77.795784 L 207.45543 77.795784 L 259.31927 51.863857 L 285.25122 25.931929 L 285.25122 25.931929 L 311.18314 25.931929 L 388.97894 0.0 Q 466.77472 -25.931929 518.63855 0.0 Q 596.4344 25.931929 622.3663 25.931929 z" svg:height="2.5931928mm" draw:style-name="style-1362" svg:viewBox="0.0 0.0 726.094 259.31927" svg:width="7.26094mm" svg:x="22.820097mm" svg:y="177.11507mm"/>
          <draw:path svg:d="M 259.31927 0.0 L 337.11508 0.0 L 388.97894 77.795784 Q 414.91086 129.65964 440.8428 155.59157 L 440.8428 181.5235 L 466.77472 259.31927 Q 492.70663 337.11508 518.63855 337.11508 L 570.50244 337.11508 L 518.63855 337.11508 Q 492.70663 363.047 466.77472 440.8428 Q 466.77472 518.63855 466.77472 544.5705 L 466.77472 570.50244 L 440.8428 570.50244 Q 414.91086 544.5705 388.97894 518.63855 Q 363.047 492.70663 337.11508 466.77472 Q 311.18314 440.8428 311.18314 414.91086 Q 311.18314 388.97894 259.31927 388.97894 Q 233.38736 388.97894 233.38736 363.047 Q 233.38736 337.11508 207.45543 337.11508 L 181.5235 337.11508 L 155.59157 363.047 L 129.65964 363.047 L 129.65964 337.11508 Q 103.727715 311.18314 129.65964 233.38736 Q 155.59157 181.5235 77.795784 181.5235 L 25.931929 181.5235 L 25.931929 155.59157 L 0.0 155.59157 L 0.0 155.59157 L 0.0 129.65964 L 0.0 129.65964 L 0.0 129.65964 L 0.0 129.65964 L 0.0 129.65964 L 0.0 103.727715 L 0.0 103.727715 L 25.931929 103.727715 L 25.931929 77.795784 L 25.931929 77.795784 L 51.863857 77.795784 L 77.795784 103.727715 Q 129.65964 129.65964 155.59157 77.795784 Q 155.59157 51.863857 181.5235 25.931929 L 181.5235 25.931929 L 207.45543 25.931929 Q 207.45543 25.931929 259.31927 0.0 z" svg:height="5.7050242mm" draw:style-name="style-1363" svg:viewBox="0.0 0.0 570.50244 570.50244" svg:width="5.7050242mm" svg:x="266.06158mm" svg:y="189.04376mm"/>
          <draw:path svg:d="M 388.97894 25.931929 L 388.97894 0.0 L 388.97894 0.0 L 388.97894 0.0 L 414.91086 25.931929 L 440.8428 51.863857 L 440.8428 51.863857 L 440.8428 25.931929 L 544.5705 25.931929 Q 622.3663 25.931929 648.2982 51.863857 L 700.16205 51.863857 L 570.50244 129.65964 Q 440.8428 181.5235 440.8428 207.45543 L 440.8428 207.45543 L 414.91086 207.45543 L 414.91086 233.38736 L 337.11508 233.38736 L 233.38736 233.38736 L 233.38736 259.31927 L 233.38736 259.31927 L 207.45543 285.25122 L 207.45543 285.25122 L 103.727715 285.25122 L 0.0 285.25122 L 0.0 285.25122 L 25.931929 259.31927 L 25.931929 233.38736 L 25.931929 181.5235 L 0.0 181.5235 L 0.0 181.5235 L 0.0 155.59157 L 25.931929 155.59157 L 25.931929 129.65964 L 25.931929 103.727715 L 25.931929 77.795784 L 25.931929 77.795784 L 51.863857 129.65964 L 51.863857 181.5235 L 129.65964 181.5235 L 181.5235 181.5235 L 181.5235 155.59157 L 181.5235 155.59157 L 207.45543 155.59157 L 207.45543 129.65964 L 233.38736 129.65964 Q 259.31927 129.65964 285.25122 103.727715 L 311.18314 77.795784 L 337.11508 77.795784 L 363.047 77.795784 L 363.047 51.863857 L 388.97894 51.863857 L 388.97894 25.931929 z" svg:height="2.8525121mm" draw:style-name="style-1364" svg:viewBox="0.0 0.0 700.16205 285.25122" svg:width="7.001621mm" svg:x="5.445705mm" svg:y="207.1961mm"/>
          <draw:path svg:d="M 155.59157 0.0 L 207.45543 0.0 L 207.45543 25.931929 Q 207.45543 51.863857 181.5235 103.727715 L 181.5235 155.59157 L 181.5235 155.59157 L 181.5235 181.5235 L 181.5235 181.5235 Q 155.59157 181.5235 155.59157 207.45543 Q 155.59157 259.31927 77.795784 259.31927 Q 0.0 233.38736 0.0 181.5235 L 0.0 129.65964 L 0.0 129.65964 Q 0.0 103.727715 0.0 103.727715 L 25.931929 77.795784 L 51.863857 51.863857 Q 103.727715 0.0 155.59157 0.0 z" svg:height="2.5931928mm" draw:style-name="style-1365" svg:viewBox="0.0 0.0 207.45543 259.31927" svg:width="2.0745542mm" svg:x="252.05835mm" svg:y="203.82497mm"/>
          <draw:path svg:d="M 285.25122 0.0 L 414.91086 0.0 L 414.91086 0.0 L 414.91086 25.931929 L 440.8428 25.931929 Q 466.77472 25.931929 466.77472 51.863857 Q 466.77472 77.795784 388.97894 77.795784 L 337.11508 77.795784 L 233.38736 77.795784 L 129.65964 77.795784 L 77.795784 77.795784 Q 0.0 77.795784 0.0 51.863857 L 0.0 25.931929 L 77.795784 25.931929 Q 155.59157 25.931929 285.25122 0.0 z" svg:height="0.77795786mm" draw:style-name="style-1366" svg:viewBox="0.0 0.0 466.77472 77.795784" svg:width="4.667747mm" svg:x="135.624mm" svg:y="125.25121mm"/>
          <draw:path svg:d="M 596.4344 0.0 L 596.4344 0.0 L 596.4344 0.0 L 596.4344 25.931929 L 622.3663 25.931929 L 648.2982 25.931929 L 648.2982 77.795784 L 648.2982 103.727715 L 648.2982 103.727715 Q 622.3663 129.65964 544.5705 129.65964 L 492.70663 129.65964 L 492.70663 155.59157 L 492.70663 155.59157 L 518.63855 155.59157 L 518.63855 181.5235 L 544.5705 181.5235 L 570.50244 181.5235 L 570.50244 207.45543 L 544.5705 207.45543 L 544.5705 207.45543 L 544.5705 233.38736 L 544.5705 233.38736 L 544.5705 233.38736 L 518.63855 233.38736 L 518.63855 259.31927 L 492.70663 259.31927 Q 440.8428 285.25122 285.25122 285.25122 L 155.59157 285.25122 L 77.795784 285.25122 L 0.0 285.25122 L 0.0 259.31927 L 0.0 233.38736 L 0.0 233.38736 L 25.931929 207.45543 L 25.931929 207.45543 L 25.931929 181.5235 L 25.931929 181.5235 L 25.931929 181.5235 L 25.931929 155.59157 L 25.931929 129.65964 L 25.931929 129.65964 L 25.931929 129.65964 L 25.931929 103.727715 L 25.931929 103.727715 L 51.863857 103.727715 Q 51.863857 77.795784 77.795784 77.795784 L 77.795784 51.863857 L 77.795784 51.863857 L 103.727715 51.863857 L 129.65964 51.863857 L 155.59157 51.863857 L 181.5235 25.931929 Q 233.38736 -25.931929 285.25122 25.931929 Q 311.18314 77.795784 440.8428 77.795784 Q 544.5705 77.795784 570.50244 25.931929 Q 596.4344 0.0 596.4344 0.0 z" svg:height="2.8525121mm" draw:style-name="style-1367" svg:viewBox="0.0 0.0 648.2982 285.25122" svg:width="6.482982mm" svg:x="14.262561mm" svg:y="109.69206mm"/>
          <draw:path svg:d="M 388.97894 0.0 L 414.91086 0.0 L 414.91086 0.0 L 440.8428 0.0 L 440.8428 51.863857 L 440.8428 77.795784 L 466.77472 77.795784 L 492.70663 77.795784 L 440.8428 103.727715 Q 388.97894 103.727715 388.97894 129.65964 Q 388.97894 155.59157 466.77472 155.59157 Q 544.5705 155.59157 544.5705 181.5235 L 544.5705 181.5235 L 518.63855 181.5235 Q 492.70663 181.5235 492.70663 207.45543 Q 518.63855 259.31927 544.5705 259.31927 L 544.5705 259.31927 L 544.5705 259.31927 Q 544.5705 259.31927 285.25122 259.31927 L 51.863857 259.31927 L 51.863857 259.31927 L 25.931929 233.38736 L 25.931929 233.38736 L 25.931929 207.45543 L 51.863857 207.45543 L 77.795784 207.45543 L 77.795784 181.5235 L 77.795784 181.5235 L 103.727715 181.5235 L 103.727715 155.59157 L 77.795784 155.59157 L 25.931929 155.59157 L 25.931929 129.65964 L 25.931929 129.65964 L 0.0 103.727715 L 0.0 77.795784 L 25.931929 77.795784 L 51.863857 51.863857 L 207.45543 51.863857 Q 363.047 0.0 388.97894 0.0 z" svg:height="2.5931928mm" draw:style-name="style-1368" svg:viewBox="0.0 0.0 544.5705 259.31927" svg:width="5.445705mm" svg:x="115.39708mm" svg:y="136.40195mm"/>
          <draw:path svg:d="M 103.727715 0.0 L 103.727715 0.0 L 103.727715 77.795784 Q 129.65964 155.59157 155.59157 155.59157 L 181.5235 155.59157 L 181.5235 155.59157 L 181.5235 181.5235 L 181.5235 207.45543 Q 155.59157 207.45543 155.59157 207.45543 L 155.59157 233.38736 L 129.65964 233.38736 L 129.65964 259.31927 L 129.65964 259.31927 L 103.727715 259.31927 L 103.727715 285.25122 Q 103.727715 311.18314 51.863857 363.047 Q 0.0 414.91086 0.0 363.047 L 0.0 337.11508 L 0.0 311.18314 L 0.0 285.25122 L 0.0 259.31927 L 0.0 233.38736 L 0.0 207.45543 Q 0.0 155.59157 25.931929 155.59157 L 25.931929 129.65964 L 51.863857 51.863857 Q 103.727715 0.0 103.727715 0.0 z" svg:height="3.63047mm" draw:style-name="style-1369" svg:viewBox="0.0 0.0 181.5235 363.047" svg:width="1.815235mm" svg:x="274.3598mm" svg:y="104.76499mm"/>
          <draw:path svg:d="M 337.11508 51.863857 L 337.11508 51.863857 L 337.11508 51.863857 Q 311.18314 51.863857 337.11508 77.795784 Q 363.047 103.727715 337.11508 103.727715 L 311.18314 103.727715 L 311.18314 155.59157 Q 311.18314 181.5235 285.25122 181.5235 Q 259.31927 155.59157 233.38736 181.5235 L 181.5235 207.45543 L 181.5235 207.45543 L 181.5235 207.45543 L 155.59157 207.45543 L 155.59157 207.45543 L 155.59157 233.38736 L 155.59157 233.38736 L 103.727715 311.18314 Q 77.795784 414.91086 51.863857 518.63855 L 25.931929 622.3663 L 25.931929 622.3663 L 25.931929 622.3663 L 25.931929 648.2982 L 25.931929 648.2982 L 0.0 648.2982 L 0.0 648.2982 L 0.0 570.50244 L 25.931929 466.77472 L 25.931929 414.91086 L 25.931929 363.047 L 25.931929 363.047 Q 25.931929 363.047 51.863857 259.31927 L 51.863857 181.5235 L 51.863857 129.65964 Q 77.795784 77.795784 77.795784 51.863857 L 77.795784 25.931929 L 103.727715 0.0 Q 129.65964 -25.931929 129.65964 0.0 Q 129.65964 51.863857 233.38736 51.863857 Q 337.11508 51.863857 337.11508 51.863857 z" svg:height="6.482982mm" draw:style-name="style-1370" svg:viewBox="0.0 0.0 337.11508 648.2982" svg:width="3.3711507mm" svg:x="154.29498mm" svg:y="136.92058mm"/>
          <draw:path svg:d="M 933.54944 0.0 L 959.4814 0.0 L 933.54944 25.931929 Q 933.54944 51.863857 933.54944 51.863857 L 933.54944 51.863857 L 881.6856 103.727715 Q 829.8217 181.5235 855.75366 181.5235 Q 881.6856 207.45543 1011.3452 207.45543 L 1141.0049 207.45543 L 1166.9368 207.45543 Q 1192.8688 207.45543 1192.8688 207.45543 Q 1218.8007 207.45543 1296.5964 233.38736 Q 1374.3922 259.31927 1374.3922 285.25122 L 1374.3922 285.25122 L 1374.3922 285.25122 Q 1400.3241 285.25122 1400.3241 311.18314 L 1400.3241 311.18314 L 1348.4603 337.11508 Q 1322.5283 363.047 1296.5964 337.11508 Q 1270.6646 337.11508 1244.7325 414.91086 Q 1244.7325 518.63855 1218.8007 596.4344 Q 1192.8688 674.23016 1192.8688 648.2982 L 1192.8688 648.2982 L 1192.8688 674.23016 L 1192.8688 726.094 L 1192.8688 752.02594 L 1192.8688 777.9579 L 1244.7325 803.8898 Q 1322.5283 829.8217 1452.188 829.8217 L 1581.8477 829.8217 L 1581.8477 855.75366 L 1607.7795 855.75366 L 1607.7795 855.75366 L 1607.7795 881.6856 L 1607.7795 881.6856 L 1633.7115 881.6856 L 1633.7115 881.6856 L 1633.7115 881.6856 L 1504.0519 907.6175 Q 1374.3922 933.54944 1218.8007 933.54944 Q 1063.2091 933.54944 777.9579 985.41327 Q 466.77472 1037.2771 466.77472 985.41327 L 440.8428 959.4814 L 414.91086 959.4814 L 363.047 985.41327 L 363.047 985.41327 L 337.11508 985.41327 L 155.59157 985.41327 L 0.0 985.41327 L 0.0 959.4814 L 0.0 933.54944 L 25.931929 933.54944 L 25.931929 933.54944 L 25.931929 907.6175 L 51.863857 907.6175 L 51.863857 907.6175 L 51.863857 881.6856 L 51.863857 881.6856 L 51.863857 881.6856 L 77.795784 881.6856 L 77.795784 881.6856 L 77.795784 855.75366 L 103.727715 855.75366 L 103.727715 855.75366 L 103.727715 829.8217 L 103.727715 829.8217 Q 103.727715 829.8217 233.38736 674.23016 Q 337.11508 518.63855 414.91086 388.97894 Q 466.77472 259.31927 492.70663 259.31927 Q 518.63855 259.31927 518.63855 207.45543 Q 544.5705 181.5235 570.50244 181.5235 Q 596.4344 155.59157 596.4344 129.65964 L 596.4344 103.727715 L 752.02594 51.863857 Q 907.6175 0.0 933.54944 0.0 z" svg:height="9.854133mm" draw:style-name="style-1371" svg:viewBox="0.0 0.0 1633.7115 985.41327" svg:width="16.337114mm" svg:x="185.6726mm" svg:y="194.48947mm"/>
          <draw:path svg:d="M 103.727715 0.0 L 103.727715 0.0 L 155.59157 77.795784 Q 181.5235 181.5235 207.45543 259.31927 L 233.38736 311.18314 L 233.38736 363.047 L 233.38736 440.8428 L 259.31927 440.8428 L 285.25122 440.8428 L 285.25122 414.91086 L 285.25122 363.047 L 311.18314 363.047 L 311.18314 363.047 L 363.047 596.4344 Q 414.91086 829.8217 466.77472 855.75366 Q 492.70663 881.6856 544.5705 933.54944 Q 544.5705 985.41327 570.50244 985.41327 L 570.50244 1011.3452 L 544.5705 1011.3452 Q 518.63855 1037.2771 518.63855 1037.2771 L 518.63855 1037.2771 L 492.70663 1037.2771 Q 492.70663 1037.2771 440.8428 1037.2771 L 363.047 1037.2771 L 363.047 1037.2771 L 337.11508 1037.2771 L 337.11508 1063.2091 L 337.11508 1089.141 L 337.11508 1089.141 Q 311.18314 1089.141 311.18314 1115.073 L 285.25122 1115.073 L 285.25122 1115.073 L 285.25122 1089.141 L 233.38736 1089.141 L 207.45543 1089.141 L 207.45543 1063.2091 L 181.5235 1063.2091 L 181.5235 1063.2091 Q 181.5235 1037.2771 181.5235 1037.2771 L 155.59157 1037.2771 L 155.59157 1037.2771 Q 129.65964 1011.3452 129.65964 1011.3452 L 129.65964 1011.3452 L 129.65964 1011.3452 Q 103.727715 985.41327 77.795784 985.41327 L 51.863857 959.4814 L 77.795784 959.4814 Q 103.727715 933.54944 51.863857 492.70663 L 0.0 51.863857 L 51.863857 25.931929 Q 77.795784 0.0 103.727715 0.0 z" svg:height="11.150729mm" draw:style-name="style-1372" svg:viewBox="0.0 0.0 570.50244 1115.073" svg:width="5.7050242mm" svg:x="312.99838mm" svg:y="193.4522mm"/>
          <draw:path svg:d="M 77.795784 51.863857 L 103.727715 0.0 L 103.727715 25.931929 Q 129.65964 51.863857 103.727715 77.795784 L 103.727715 103.727715 L 207.45543 129.65964 Q 311.18314 155.59157 337.11508 155.59157 L 337.11508 155.59157 L 337.11508 181.5235 Q 337.11508 207.45543 311.18314 233.38736 Q 311.18314 259.31927 285.25122 259.31927 Q 233.38736 233.38736 181.5235 233.38736 L 103.727715 233.38736 L 103.727715 207.45543 Q 77.795784 207.45543 77.795784 207.45543 L 77.795784 207.45543 L 25.931929 181.5235 Q 0.0 181.5235 0.0 155.59157 Q 0.0 129.65964 25.931929 103.727715 L 51.863857 103.727715 L 51.863857 103.727715 Q 25.931929 77.795784 77.795784 51.863857 z" svg:height="2.5931928mm" draw:style-name="style-1373" svg:viewBox="0.0 0.0 337.11508 259.31927" svg:width="3.3711507mm" svg:x="154.29498mm" svg:y="106.83955mm"/>
          <draw:path svg:d="M 907.6175 0.0 L 933.54944 0.0 L 933.54944 0.0 L 933.54944 25.931929 L 907.6175 25.931929 L 881.6856 25.931929 L 881.6856 77.795784 L 907.6175 103.727715 L 907.6175 103.727715 L 907.6175 129.65964 L 907.6175 129.65964 L 907.6175 129.65964 L 933.54944 129.65964 L 933.54944 129.65964 L 933.54944 155.59157 L 959.4814 155.59157 L 959.4814 155.59157 L 959.4814 181.5235 L 1011.3452 181.5235 L 1037.2771 181.5235 L 1037.2771 207.45543 L 1063.2091 207.45543 L 1063.2091 207.45543 Q 1063.2091 233.38736 1115.073 233.38736 L 1141.0049 233.38736 L 1166.9368 285.25122 Q 1166.9368 337.11508 1063.2091 337.11508 Q 959.4814 337.11508 959.4814 363.047 Q 933.54944 388.97894 907.6175 414.91086 L 907.6175 414.91086 L 907.6175 414.91086 Q 907.6175 388.97894 855.75366 388.97894 Q 777.9579 337.11508 596.4344 363.047 L 388.97894 388.97894 L 337.11508 388.97894 L 285.25122 388.97894 L 285.25122 388.97894 Q 285.25122 388.97894 233.38736 363.047 Q 181.5235 337.11508 181.5235 311.18314 Q 207.45543 259.31927 181.5235 259.31927 L 129.65964 259.31927 L 129.65964 233.38736 L 129.65964 207.45543 L 103.727715 207.45543 L 77.795784 181.5235 L 51.863857 181.5235 L 25.931929 181.5235 L 25.931929 155.59157 L 25.931929 155.59157 L 0.0 155.59157 L 0.0 155.59157 L 0.0 155.59157 L 0.0 129.65964 L 51.863857 129.65964 L 103.727715 129.65964 L 129.65964 103.727715 L 181.5235 77.795784 L 207.45543 77.795784 Q 233.38736 77.795784 285.25122 51.863857 L 337.11508 51.863857 L 388.97894 77.795784 Q 440.8428 77.795784 518.63855 77.795784 Q 596.4344 51.863857 622.3663 51.863857 Q 622.3663 25.931929 700.16205 25.931929 L 752.02594 25.931929 L 829.8217 0.0 Q 907.6175 -25.931929 907.6175 0.0 z" svg:height="4.1491084mm" draw:style-name="style-1374" svg:viewBox="0.0 0.0 1166.9368 414.91086" svg:width="11.669368mm" svg:x="25.67261mm" svg:y="112.80389mm"/>
          <draw:path svg:d="M 51.863857 51.863857 L 25.931929 25.931929 L 181.5235 0.0 L 337.11508 0.0 L 492.70663 25.931929 Q 674.23016 77.795784 674.23016 103.727715 L 674.23016 129.65964 L 596.4344 129.65964 Q 518.63855 129.65964 466.77472 103.727715 L 414.91086 103.727715 L 311.18314 103.727715 Q 181.5235 77.795784 155.59157 77.795784 L 103.727715 77.795784 L 51.863857 103.727715 L 0.0 103.727715 L 0.0 103.727715 Q 0.0 77.795784 25.931929 77.795784 Q 51.863857 77.795784 51.863857 51.863857 z" svg:height="1.2965964mm" draw:style-name="style-1375" svg:viewBox="0.0 0.0 674.23016 129.65964" svg:width="6.7423015mm" svg:x="47.71475mm" svg:y="147.03404mm"/>
          <draw:path svg:d="M 466.77472 51.863857 L 492.70663 0.0 L 492.70663 0.0 L 492.70663 0.0 L 544.5705 0.0 L 596.4344 0.0 L 570.50244 25.931929 L 544.5705 51.863857 L 544.5705 51.863857 L 544.5705 51.863857 L 570.50244 51.863857 L 570.50244 51.863857 L 674.23016 77.795784 L 777.9579 103.727715 L 752.02594 103.727715 Q 726.094 103.727715 700.16205 129.65964 Q 674.23016 155.59157 674.23016 155.59157 L 674.23016 207.45543 L 674.23016 207.45543 L 674.23016 207.45543 L 518.63855 207.45543 Q 363.047 207.45543 181.5235 207.45543 L 25.931929 207.45543 L 0.0 207.45543 Q -25.931929 207.45543 0.0 181.5235 L 25.931929 155.59157 L 51.863857 155.59157 L 77.795784 155.59157 L 77.795784 129.65964 L 77.795784 129.65964 L 77.795784 129.65964 L 51.863857 129.65964 L 25.931929 129.65964 L 25.931929 129.65964 L 25.931929 129.65964 L 25.931929 103.727715 L 25.931929 103.727715 L 25.931929 103.727715 L 51.863857 103.727715 L 51.863857 103.727715 L 77.795784 103.727715 L 103.727715 103.727715 L 181.5235 77.795784 Q 259.31927 51.863857 285.25122 51.863857 L 311.18314 51.863857 L 311.18314 25.931929 L 337.11508 25.931929 L 337.11508 25.931929 L 337.11508 51.863857 L 388.97894 51.863857 L 440.8428 51.863857 L 440.8428 77.795784 L 440.8428 77.795784 L 466.77472 51.863857 z" svg:height="2.0745542mm" draw:style-name="style-1376" svg:viewBox="0.0 0.0 777.9579 207.45543" svg:width="7.7795787mm" svg:x="171.41005mm" svg:y="108.39546mm"/>
          <draw:path svg:d="M 570.50244 25.931929 L 570.50244 0.0 L 648.2982 25.931929 Q 726.094 25.931929 803.8898 51.863857 Q 881.6856 77.795784 907.6175 77.795784 L 907.6175 103.727715 L 907.6175 129.65964 Q 881.6856 155.59157 829.8217 363.047 Q 752.02594 570.50244 648.2982 596.4344 Q 570.50244 596.4344 570.50244 622.3663 Q 570.50244 648.2982 596.4344 700.16205 Q 622.3663 777.9579 570.50244 907.6175 L 518.63855 1011.3452 L 518.63855 1011.3452 Q 518.63855 1011.3452 285.25122 1011.3452 L 51.863857 1011.3452 L 25.931929 1037.2771 L 0.0 1037.2771 L 0.0 1037.2771 L 0.0 1011.3452 L 0.0 1011.3452 L 0.0 1011.3452 L 25.931929 1011.3452 L 25.931929 1011.3452 L 25.931929 985.41327 L 51.863857 985.41327 L 51.863857 959.4814 L 51.863857 933.54944 L 77.795784 933.54944 L 77.795784 907.6175 L 77.795784 907.6175 L 103.727715 907.6175 L 311.18314 492.70663 Q 518.63855 51.863857 544.5705 25.931929 L 544.5705 25.931929 L 544.5705 25.931929 Q 570.50244 25.931929 570.50244 25.931929 z" svg:height="10.372771mm" draw:style-name="style-1377" svg:viewBox="0.0 0.0 907.6175 1037.2771" svg:width="9.076175mm" svg:x="267.6175mm" svg:y="21.5235mm"/>
          <draw:path svg:d="M 492.70663 77.795784 L 492.70663 207.45543 L 466.77472 233.38736 Q 466.77472 259.31927 440.8428 337.11508 L 440.8428 414.91086 L 414.91086 544.5705 Q 414.91086 648.2982 388.97894 648.2982 L 388.97894 674.23016 L 337.11508 700.16205 Q 285.25122 726.094 285.25122 752.02594 Q 285.25122 777.9579 259.31927 777.9579 L 233.38736 777.9579 L 233.38736 777.9579 Q 207.45543 777.9579 207.45543 803.8898 L 207.45543 803.8898 L 207.45543 803.8898 Q 207.45543 803.8898 181.5235 803.8898 L 181.5235 829.8217 L 155.59157 855.75366 Q 129.65964 855.75366 103.727715 881.6856 L 103.727715 881.6856 L 51.863857 881.6856 Q 0.0 855.75366 0.0 855.75366 L 0.0 855.75366 L 0.0 855.75366 L 0.0 829.8217 L 51.863857 829.8217 L 77.795784 803.8898 L 77.795784 803.8898 L 103.727715 803.8898 L 103.727715 803.8898 L 103.727715 803.8898 L 129.65964 777.9579 L 155.59157 752.02594 L 181.5235 752.02594 L 207.45543 752.02594 L 207.45543 700.16205 Q 207.45543 622.3663 233.38736 492.70663 L 233.38736 388.97894 L 233.38736 388.97894 Q 259.31927 388.97894 259.31927 285.25122 L 259.31927 207.45543 L 311.18314 129.65964 Q 363.047 25.931929 414.91086 0.0 Q 518.63855 -25.931929 492.70663 77.795784 z" svg:height="8.816855mm" draw:style-name="style-1378" svg:viewBox="0.0 0.0 492.70663 881.6856" svg:width="4.9270663mm" svg:x="37.860615mm" svg:y="163.11183mm"/>
          <draw:path svg:d="M 285.25122 0.0 L 285.25122 0.0 L 337.11508 25.931929 Q 388.97894 51.863857 363.047 77.795784 Q 363.047 129.65964 388.97894 129.65964 L 414.91086 129.65964 L 414.91086 155.59157 Q 414.91086 181.5235 388.97894 233.38736 Q 363.047 259.31927 285.25122 285.25122 L 181.5235 285.25122 L 181.5235 311.18314 L 181.5235 311.18314 L 103.727715 311.18314 Q 25.931929 285.25122 25.931929 285.25122 L 25.931929 285.25122 L 25.931929 285.25122 Q 25.931929 285.25122 0.0 259.31927 Q -25.931929 233.38736 25.931929 207.45543 Q 51.863857 155.59157 51.863857 129.65964 Q 25.931929 129.65964 51.863857 103.727715 Q 77.795784 103.727715 77.795784 77.795784 L 77.795784 25.931929 L 155.59157 0.0 Q 233.38736 -25.931929 233.38736 0.0 Q 233.38736 25.931929 259.31927 25.931929 Q 285.25122 25.931929 285.25122 0.0 z" svg:height="3.1118314mm" draw:style-name="style-1379" svg:viewBox="0.0 0.0 414.91086 311.18314" svg:width="4.1491084mm" svg:x="156.62885mm" svg:y="132.51216mm"/>
          <draw:path svg:d="M 596.4344 0.0 L 700.16205 0.0 L 700.16205 25.931929 L 700.16205 51.863857 L 674.23016 51.863857 L 648.2982 51.863857 L 674.23016 103.727715 Q 700.16205 129.65964 726.094 181.5235 Q 752.02594 207.45543 674.23016 259.31927 Q 596.4344 285.25122 622.3663 311.18314 Q 648.2982 311.18314 596.4344 337.11508 L 518.63855 337.11508 L 414.91086 337.11508 Q 311.18314 363.047 181.5235 363.047 L 77.795784 363.047 L 77.795784 363.047 L 77.795784 388.97894 L 77.795784 388.97894 L 51.863857 388.97894 L 25.931929 388.97894 L 0.0 388.97894 L 0.0 363.047 L 25.931929 363.047 L 25.931929 363.047 L 25.931929 363.047 L 51.863857 337.11508 L 77.795784 311.18314 L 77.795784 311.18314 L 77.795784 311.18314 L 51.863857 285.25122 L 51.863857 259.31927 L 103.727715 259.31927 Q 155.59157 259.31927 129.65964 233.38736 Q 129.65964 207.45543 129.65964 181.5235 L 129.65964 155.59157 L 129.65964 155.59157 Q 129.65964 155.59157 207.45543 129.65964 Q 285.25122 129.65964 259.31927 103.727715 Q 233.38736 103.727715 233.38736 77.795784 Q 233.38736 51.863857 311.18314 51.863857 L 363.047 25.931929 L 388.97894 25.931929 L 414.91086 51.863857 L 440.8428 25.931929 Q 492.70663 0.0 596.4344 0.0 z" svg:height="3.8897893mm" draw:style-name="style-1380" svg:viewBox="0.0 0.0 726.094 388.97894" svg:width="7.26094mm" svg:x="52.641815mm" svg:y="108.9141mm"/>
          <draw:path svg:d="M 77.795784 0.0 L 77.795784 0.0 L 155.59157 0.0 L 259.31927 0.0 L 259.31927 25.931929 L 259.31927 51.863857 L 233.38736 77.795784 Q 207.45543 129.65964 207.45543 181.5235 L 181.5235 207.45543 L 155.59157 207.45543 Q 155.59157 233.38736 103.727715 233.38736 L 51.863857 233.38736 L 51.863857 233.38736 L 25.931929 233.38736 L 25.931929 207.45543 L 0.0 207.45543 L 0.0 207.45543 L 0.0 181.5235 L 0.0 181.5235 L 0.0 181.5235 L 0.0 103.727715 Q 0.0 25.931929 51.863857 25.931929 Q 77.795784 25.931929 77.795784 0.0 z" svg:height="2.3338735mm" draw:style-name="style-1381" svg:viewBox="0.0 0.0 259.31927 233.38736" svg:width="2.5931928mm" svg:x="297.69855mm" svg:y="61.97731mm"/>
          <draw:path svg:d="M 103.727715 0.0 L 103.727715 0.0 L 129.65964 25.931929 Q 129.65964 51.863857 155.59157 51.863857 Q 207.45543 77.795784 259.31927 77.795784 L 311.18314 77.795784 L 518.63855 77.795784 Q 700.16205 77.795784 726.094 103.727715 L 777.9579 103.727715 L 777.9579 103.727715 L 777.9579 129.65964 L 726.094 129.65964 L 700.16205 129.65964 L 700.16205 155.59157 L 726.094 155.59157 L 726.094 155.59157 L 726.094 181.5235 L 726.094 181.5235 L 726.094 181.5235 L 752.02594 181.5235 L 752.02594 181.5235 L 752.02594 207.45543 L 726.094 207.45543 L 726.094 233.38736 L 726.094 233.38736 L 726.094 233.38736 L 726.094 233.38736 L 752.02594 233.38736 L 752.02594 259.31927 L 752.02594 285.25122 L 752.02594 337.11508 L 674.23016 337.11508 Q 596.4344 337.11508 518.63855 363.047 L 466.77472 363.047 L 466.77472 363.047 L 440.8428 363.047 L 414.91086 363.047 Q 388.97894 337.11508 311.18314 337.11508 L 259.31927 311.18314 L 259.31927 311.18314 Q 259.31927 285.25122 311.18314 285.25122 Q 363.047 285.25122 207.45543 233.38736 L 51.863857 207.45543 L 51.863857 181.5235 L 51.863857 129.65964 L 25.931929 129.65964 L 25.931929 129.65964 L 0.0 103.727715 Q -25.931929 77.795784 0.0 51.863857 L 0.0 25.931929 L 51.863857 25.931929 Q 103.727715 25.931929 103.727715 0.0 z" svg:height="3.63047mm" draw:style-name="style-1382" svg:viewBox="0.0 0.0 777.9579 363.047" svg:width="7.7795787mm" svg:x="71.57212mm" svg:y="112.285255mm"/>
          <draw:path svg:d="M 907.6175 51.863857 L 985.41327 25.931929 L 985.41327 25.931929 L 985.41327 0.0 L 1166.9368 51.863857 Q 1322.5283 51.863857 1322.5283 77.795784 L 1322.5283 77.795784 L 1115.073 129.65964 Q 881.6856 155.59157 777.9579 207.45543 Q 674.23016 259.31927 648.2982 285.25122 L 648.2982 285.25122 L 518.63855 285.25122 Q 388.97894 311.18314 363.047 311.18314 Q 337.11508 311.18314 337.11508 285.25122 Q 337.11508 259.31927 233.38736 285.25122 L 155.59157 311.18314 L 129.65964 311.18314 L 103.727715 311.18314 L 77.795784 337.11508 L 25.931929 337.11508 L 25.931929 337.11508 L 0.0 311.18314 L 0.0 311.18314 L 25.931929 311.18314 L 25.931929 311.18314 L 25.931929 311.18314 L 51.863857 285.25122 L 77.795784 259.31927 L 103.727715 259.31927 L 129.65964 259.31927 L 181.5235 233.38736 Q 233.38736 207.45543 285.25122 207.45543 L 311.18314 207.45543 L 337.11508 181.5235 L 363.047 155.59157 L 363.047 155.59157 L 388.97894 155.59157 L 388.97894 155.59157 L 388.97894 155.59157 L 259.31927 129.65964 L 129.65964 129.65964 L 129.65964 103.727715 L 129.65964 77.795784 L 181.5235 77.795784 L 207.45543 51.863857 L 207.45543 51.863857 L 207.45543 51.863857 L 233.38736 51.863857 L 285.25122 51.863857 L 388.97894 51.863857 L 466.77472 51.863857 L 466.77472 77.795784 L 466.77472 103.727715 L 544.5705 103.727715 Q 648.2982 103.727715 648.2982 77.795784 Q 622.3663 51.863857 726.094 25.931929 Q 829.8217 0.0 829.8217 25.931929 Q 829.8217 51.863857 907.6175 51.863857 z" svg:height="3.3711507mm" draw:style-name="style-1383" svg:viewBox="0.0 0.0 1322.5283 337.11508" svg:width="13.225284mm" svg:x="13.743922mm" svg:y="186.70988mm"/>
          <draw:path svg:d="M 440.8428 77.795784 L 440.8428 77.795784 L 414.91086 77.795784 L 388.97894 77.795784 L 414.91086 103.727715 L 466.77472 129.65964 L 466.77472 129.65964 L 466.77472 129.65964 L 363.047 129.65964 L 285.25122 129.65964 L 311.18314 155.59157 Q 337.11508 181.5235 337.11508 181.5235 L 337.11508 181.5235 L 285.25122 181.5235 Q 233.38736 181.5235 233.38736 155.59157 Q 207.45543 155.59157 103.727715 181.5235 L 0.0 181.5235 L 0.0 77.795784 L 0.0 0.0 L 0.0 0.0 L 0.0 0.0 L 25.931929 0.0 L 25.931929 25.931929 L 51.863857 25.931929 L 103.727715 25.931929 L 207.45543 25.931929 Q 337.11508 25.931929 388.97894 25.931929 Q 440.8428 77.795784 440.8428 77.795784 z" svg:height="1.815235mm" draw:style-name="style-1384" svg:viewBox="0.0 0.0 466.77472 181.5235" svg:width="4.667747mm" svg:x="0.0mm" svg:y="134.58672mm"/>
          <draw:path svg:d="M 207.45543 0.0 L 259.31927 0.0 L 311.18314 0.0 Q 363.047 0.0 363.047 25.931929 L 363.047 25.931929 L 337.11508 25.931929 Q 311.18314 51.863857 285.25122 51.863857 L 233.38736 51.863857 L 181.5235 77.795784 Q 103.727715 103.727715 51.863857 103.727715 L 0.0 103.727715 L 0.0 77.795784 L 0.0 51.863857 L 25.931929 51.863857 Q 25.931929 51.863857 25.931929 25.931929 L 25.931929 25.931929 L 77.795784 25.931929 Q 155.59157 0.0 207.45543 0.0 z" svg:height="1.0372771mm" draw:style-name="style-1385" svg:viewBox="0.0 0.0 363.047 103.727715" svg:width="3.63047mm" svg:x="128.88168mm" svg:y="141.06969mm"/>
          <draw:path svg:d="M 829.8217 0.0 L 829.8217 0.0 L 1011.3452 51.863857 Q 1166.9368 129.65964 1192.8688 155.59157 L 1192.8688 155.59157 L 1166.9368 155.59157 Q 1166.9368 155.59157 1115.073 207.45543 L 1037.2771 259.31927 L 1037.2771 259.31927 L 1011.3452 259.31927 L 1011.3452 259.31927 L 1011.3452 259.31927 L 1011.3452 285.25122 L 1011.3452 285.25122 L 1037.2771 285.25122 L 1037.2771 311.18314 L 1037.2771 311.18314 L 1063.2091 311.18314 L 1063.2091 337.11508 L 1063.2091 363.047 L 1115.073 363.047 Q 1166.9368 363.047 1166.9368 363.047 L 1166.9368 388.97894 L 1166.9368 414.91086 Q 1192.8688 440.8428 1166.9368 440.8428 Q 1141.0049 440.8428 1141.0049 466.77472 L 1141.0049 492.70663 L 1115.073 492.70663 L 1115.073 518.63855 L 1115.073 518.63855 Q 1115.073 518.63855 1089.141 544.5705 L 1063.2091 570.50244 L 1063.2091 648.2982 Q 1037.2771 726.094 1089.141 726.094 L 1141.0049 726.094 L 1141.0049 752.02594 L 1166.9368 752.02594 L 1166.9368 752.02594 L 1166.9368 777.9579 L 1166.9368 777.9579 L 1166.9368 777.9579 L 1192.8688 803.8898 L 1192.8688 829.8217 L 1166.9368 829.8217 L 1166.9368 829.8217 L 1166.9368 829.8217 L 1166.9368 803.8898 L 1141.0049 803.8898 L 1141.0049 803.8898 L 1115.073 803.8898 L 1115.073 777.9579 L 1089.141 777.9579 L 1063.2091 777.9579 L 959.4814 752.02594 Q 881.6856 752.02594 881.6856 777.9579 Q 855.75366 803.8898 777.9579 803.8898 L 674.23016 777.9579 L 674.23016 803.8898 L 674.23016 803.8898 L 648.2982 803.8898 Q 596.4344 829.8217 518.63855 829.8217 Q 440.8428 829.8217 440.8428 881.6856 Q 440.8428 933.54944 363.047 933.54944 L 285.25122 933.54944 L 285.25122 933.54944 L 285.25122 933.54944 L 233.38736 907.6175 L 207.45543 881.6856 L 181.5235 881.6856 Q 129.65964 881.6856 129.65964 907.6175 L 129.65964 907.6175 L 103.727715 881.6856 L 77.795784 855.75366 L 77.795784 855.75366 L 77.795784 829.8217 L 51.863857 829.8217 L 25.931929 829.8217 L 25.931929 803.8898 L 25.931929 803.8898 L 0.0 803.8898 L 0.0 777.9579 L 25.931929 777.9579 L 51.863857 777.9579 L 51.863857 752.02594 Q 77.795784 752.02594 77.795784 726.094 Q 77.795784 700.16205 25.931929 674.23016 L 0.0 674.23016 L 0.0 648.2982 Q 0.0 622.3663 77.795784 622.3663 Q 129.65964 596.4344 129.65964 544.5705 Q 155.59157 466.77472 181.5235 466.77472 Q 207.45543 466.77472 181.5235 388.97894 Q 181.5235 311.18314 233.38736 259.31927 Q 311.18314 207.45543 337.11508 207.45543 Q 388.97894 207.45543 388.97894 129.65964 Q 388.97894 51.863857 440.8428 77.795784 Q 466.77472 103.727715 648.2982 51.863857 Q 803.8898 25.931929 829.8217 0.0 z M 855.75366 414.91086 L 829.8217 466.77472 L 726.094 466.77472 Q 622.3663 466.77472 596.4344 440.8428 Q 544.5705 414.91086 492.70663 337.11508 Q 466.77472 259.31927 648.2982 311.18314 Q 855.75366 337.11508 855.75366 414.91086 z M 181.5235 518.63855 Q 233.38736 518.63855 181.5235 544.5705 Q 155.59157 570.50244 155.59157 544.5705 Q 181.5235 518.63855 181.5235 518.63855 z" svg:height="9.335494mm" draw:style-name="style-1386" svg:viewBox="0.0 0.0 1192.8688 933.54944" svg:width="11.928687mm" svg:x="257.50406mm" svg:y="175.81848mm"/>
          <draw:path svg:d="M 363.047 103.727715 L 337.11508 155.59157 L 233.38736 155.59157 Q 129.65964 155.59157 103.727715 129.65964 Q 51.863857 103.727715 0.0 25.931929 Q -25.931929 -51.863857 155.59157 0.0 Q 363.047 25.931929 363.047 103.727715 z" svg:height="1.5559157mm" draw:style-name="style-1387" svg:viewBox="0.0 0.0 363.047 155.59157" svg:width="3.63047mm" svg:x="262.43112mm" svg:y="178.93031mm"/>
          <draw:path svg:d="M 596.4344 0.0 L 622.3663 0.0 L 674.23016 0.0 Q 700.16205 0.0 700.16205 51.863857 Q 674.23016 103.727715 674.23016 129.65964 L 674.23016 181.5235 L 674.23016 181.5235 Q 674.23016 181.5235 622.3663 181.5235 L 596.4344 181.5235 L 596.4344 207.45543 L 622.3663 207.45543 L 622.3663 207.45543 L 622.3663 233.38736 L 674.23016 233.38736 L 700.16205 233.38736 L 700.16205 259.31927 L 726.094 285.25122 L 726.094 337.11508 L 726.094 388.97894 L 674.23016 388.97894 L 596.4344 388.97894 L 622.3663 414.91086 L 648.2982 440.8428 L 648.2982 440.8428 L 648.2982 440.8428 L 570.50244 440.8428 Q 518.63855 440.8428 518.63855 388.97894 Q 518.63855 363.047 285.25122 388.97894 L 51.863857 388.97894 L 51.863857 388.97894 L 51.863857 388.97894 L 103.727715 363.047 Q 129.65964 363.047 129.65964 337.11508 Q 129.65964 311.18314 77.795784 311.18314 L 25.931929 311.18314 L 25.931929 285.25122 L 25.931929 259.31927 L 51.863857 259.31927 L 77.795784 233.38736 L 77.795784 233.38736 L 51.863857 233.38736 L 51.863857 233.38736 L 51.863857 233.38736 L 51.863857 207.45543 L 51.863857 207.45543 L 25.931929 207.45543 L 25.931929 181.5235 L 25.931929 181.5235 L 0.0 181.5235 L 0.0 181.5235 L 0.0 181.5235 L 0.0 155.59157 L 0.0 129.65964 L 51.863857 129.65964 Q 129.65964 129.65964 129.65964 103.727715 Q 155.59157 77.795784 155.59157 77.795784 L 155.59157 77.795784 L 259.31927 51.863857 Q 388.97894 25.931929 466.77472 25.931929 Q 570.50244 25.931929 596.4344 0.0 z" svg:height="4.4084277mm" draw:style-name="style-1388" svg:viewBox="0.0 0.0 726.094 440.8428" svg:width="7.26094mm" svg:x="45.121555mm" svg:y="122.13938mm"/>
          <draw:path svg:d="M 181.5235 207.45543 L 181.5235 233.38736 L 181.5235 259.31927 L 181.5235 259.31927 L 155.59157 259.31927 Q 129.65964 259.31927 129.65964 233.38736 Q 129.65964 207.45543 51.863857 259.31927 L 0.0 285.25122 L 0.0 155.59157 Q 25.931929 25.931929 103.727715 0.0 Q 181.5235 0.0 181.5235 103.727715 Q 155.59157 207.45543 181.5235 207.45543 z" svg:height="2.8525121mm" draw:style-name="style-1389" svg:viewBox="0.0 0.0 181.5235 285.25122" svg:width="1.815235mm" svg:x="103.209076mm" svg:y="163.37115mm"/>
          <draw:path svg:d="M 648.2982 51.863857 L 803.8898 51.863857 L 803.8898 51.863857 L 803.8898 51.863857 L 829.8217 51.863857 L 829.8217 51.863857 L 855.75366 77.795784 L 881.6856 103.727715 L 881.6856 103.727715 L 881.6856 103.727715 L 855.75366 103.727715 Q 803.8898 129.65964 803.8898 155.59157 Q 803.8898 207.45543 777.9579 207.45543 L 777.9579 207.45543 L 803.8898 259.31927 Q 829.8217 259.31927 855.75366 285.25122 L 881.6856 311.18314 L 881.6856 311.18314 L 855.75366 311.18314 L 855.75366 311.18314 L 855.75366 311.18314 L 803.8898 337.11508 Q 752.02594 337.11508 752.02594 311.18314 Q 752.02594 285.25122 700.16205 285.25122 L 648.2982 311.18314 L 622.3663 311.18314 L 596.4344 311.18314 L 596.4344 311.18314 L 596.4344 311.18314 L 570.50244 311.18314 L 570.50244 311.18314 L 596.4344 337.11508 L 648.2982 363.047 L 700.16205 363.047 L 726.094 363.047 L 726.094 388.97894 L 700.16205 388.97894 L 700.16205 388.97894 L 700.16205 414.91086 L 648.2982 414.91086 L 570.50244 414.91086 L 440.8428 414.91086 Q 337.11508 414.91086 285.25122 414.91086 L 259.31927 414.91086 L 259.31927 388.97894 Q 259.31927 363.047 181.5235 363.047 Q 129.65964 363.047 129.65964 311.18314 Q 155.59157 259.31927 77.795784 259.31927 L 0.0 259.31927 L 0.0 259.31927 L 25.931929 233.38736 L 25.931929 233.38736 L 25.931929 207.45543 L 25.931929 207.45543 Q 25.931929 207.45543 25.931929 207.45543 L 25.931929 181.5235 L 25.931929 155.59157 L 25.931929 129.65964 L 51.863857 129.65964 L 51.863857 103.727715 L 51.863857 103.727715 L 51.863857 103.727715 L 103.727715 103.727715 Q 155.59157 103.727715 103.727715 51.863857 Q 51.863857 51.863857 103.727715 25.931929 L 155.59157 0.0 L 181.5235 0.0 Q 207.45543 0.0 363.047 0.0 Q 518.63855 51.863857 648.2982 51.863857 z" svg:height="4.1491084mm" draw:style-name="style-1390" svg:viewBox="0.0 0.0 881.6856 414.91086" svg:width="8.816855mm" svg:x="130.95624mm" svg:y="133.29012mm"/>
          <draw:path svg:d="M 25.931929 103.727715 L 0.0 0.0 L 25.931929 0.0 L 51.863857 0.0 L 77.795784 25.931929 Q 103.727715 25.931929 103.727715 25.931929 L 103.727715 0.0 L 155.59157 25.931929 Q 207.45543 25.931929 207.45543 77.795784 Q 207.45543 129.65964 233.38736 103.727715 Q 259.31927 103.727715 259.31927 129.65964 Q 259.31927 155.59157 233.38736 155.59157 L 233.38736 155.59157 L 207.45543 155.59157 Q 207.45543 181.5235 155.59157 181.5235 Q 103.727715 207.45543 77.795784 259.31927 L 51.863857 311.18314 L 51.863857 311.18314 L 25.931929 311.18314 L 25.931929 285.25122 L 51.863857 259.31927 L 51.863857 233.38736 Q 51.863857 207.45543 25.931929 103.727715 z" svg:height="3.1118314mm" draw:style-name="style-1391" svg:viewBox="0.0 0.0 259.31927 311.18314" svg:width="2.5931928mm" svg:x="209.01135mm" svg:y="108.654785mm"/>
          <draw:path svg:d="M 648.2982 103.727715 L 674.23016 0.0 L 674.23016 0.0 Q 700.16205 25.931929 726.094 25.931929 L 726.094 25.931929 L 674.23016 233.38736 Q 622.3663 414.91086 674.23016 492.70663 Q 674.23016 544.5705 648.2982 544.5705 Q 622.3663 544.5705 596.4344 544.5705 L 570.50244 544.5705 L 570.50244 570.50244 L 570.50244 570.50244 L 544.5705 596.4344 L 518.63855 622.3663 L 518.63855 648.2982 L 518.63855 674.23016 L 518.63855 674.23016 Q 492.70663 700.16205 466.77472 726.094 Q 466.77472 752.02594 311.18314 855.75366 L 181.5235 959.4814 L 155.59157 985.41327 L 129.65964 1011.3452 L 129.65964 1011.3452 L 103.727715 1011.3452 L 103.727715 1011.3452 L 103.727715 1011.3452 L 51.863857 1037.2771 L 25.931929 1037.2771 L 25.931929 1011.3452 L 0.0 1011.3452 L 0.0 985.41327 L 0.0 959.4814 L 0.0 959.4814 L 0.0 959.4814 L 25.931929 959.4814 L 25.931929 959.4814 L 51.863857 959.4814 L 77.795784 959.4814 L 77.795784 959.4814 L 103.727715 959.4814 L 103.727715 959.4814 L 103.727715 959.4814 L 103.727715 933.54944 L 103.727715 933.54944 L 129.65964 933.54944 L 129.65964 907.6175 L 155.59157 907.6175 L 181.5235 907.6175 L 181.5235 881.6856 L 207.45543 881.6856 L 207.45543 881.6856 L 207.45543 855.75366 L 207.45543 855.75366 Q 207.45543 855.75366 311.18314 726.094 Q 414.91086 596.4344 518.63855 414.91086 Q 622.3663 207.45543 648.2982 103.727715 z" svg:height="10.372771mm" draw:style-name="style-1392" svg:viewBox="0.0 0.0 726.094 1037.2771" svg:width="7.26094mm" svg:x="235.46191mm" svg:y="175.55916mm"/>
          <draw:path svg:d="M 285.25122 0.0 L 388.97894 0.0 L 388.97894 25.931929 Q 363.047 51.863857 518.63855 51.863857 Q 700.16205 51.863857 700.16205 51.863857 Q 700.16205 51.863857 700.16205 77.795784 L 726.094 77.795784 L 726.094 155.59157 Q 700.16205 259.31927 700.16205 259.31927 L 700.16205 259.31927 L 700.16205 207.45543 L 700.16205 155.59157 L 544.5705 155.59157 Q 388.97894 155.59157 285.25122 155.59157 L 207.45543 155.59157 L 181.5235 155.59157 L 129.65964 155.59157 L 77.795784 129.65964 L 25.931929 129.65964 L 25.931929 129.65964 L 0.0 103.727715 L 0.0 103.727715 L 0.0 103.727715 L 103.727715 51.863857 Q 181.5235 25.931929 181.5235 25.931929 Q 181.5235 0.0 285.25122 0.0 z" svg:height="2.5931928mm" draw:style-name="style-1393" svg:viewBox="0.0 0.0 726.094 259.31927" svg:width="7.26094mm" svg:x="147.55267mm" svg:y="137.95786mm"/>
          <draw:path svg:d="M 233.38736 0.0 L 233.38736 0.0 L 285.25122 0.0 Q 311.18314 25.931929 337.11508 25.931929 L 337.11508 25.931929 L 363.047 25.931929 Q 388.97894 51.863857 388.97894 129.65964 Q 388.97894 207.45543 388.97894 207.45543 L 388.97894 207.45543 L 388.97894 233.38736 L 388.97894 259.31927 L 388.97894 285.25122 L 388.97894 285.25122 L 388.97894 285.25122 L 388.97894 285.25122 L 363.047 311.18314 L 337.11508 337.11508 L 337.11508 337.11508 L 337.11508 337.11508 L 311.18314 337.11508 L 311.18314 337.11508 L 337.11508 363.047 L 337.11508 363.047 L 337.11508 388.97894 Q 337.11508 388.97894 311.18314 440.8428 L 311.18314 492.70663 L 311.18314 518.63855 L 311.18314 544.5705 L 285.25122 544.5705 Q 233.38736 544.5705 233.38736 518.63855 Q 233.38736 518.63855 233.38736 492.70663 Q 259.31927 492.70663 233.38736 440.8428 Q 233.38736 388.97894 181.5235 388.97894 Q 129.65964 388.97894 77.795784 285.25122 L 25.931929 155.59157 L 25.931929 129.65964 L 25.931929 103.727715 L 25.931929 77.795784 L 25.931929 51.863857 L 0.0 51.863857 L 0.0 25.931929 L 129.65964 25.931929 Q 233.38736 25.931929 233.38736 25.931929 Q 233.38736 25.931929 233.38736 0.0 z" svg:height="5.445705mm" draw:style-name="style-1394" svg:viewBox="0.0 0.0 388.97894 544.5705" svg:width="3.8897893mm" svg:x="299.51376mm" svg:y="14.781199mm"/>
          <draw:path svg:d="M 181.5235 0.0 L 233.38736 0.0 L 181.5235 103.727715 Q 129.65964 233.38736 129.65964 259.31927 L 129.65964 311.18314 L 129.65964 311.18314 Q 129.65964 311.18314 77.795784 363.047 L 51.863857 440.8428 L 25.931929 440.8428 L 25.931929 414.91086 L 25.931929 414.91086 L 25.931929 414.91086 L 0.0 207.45543 Q 0.0 25.931929 77.795784 25.931929 Q 129.65964 0.0 181.5235 0.0 z" svg:height="4.4084277mm" draw:style-name="style-1395" svg:viewBox="0.0 0.0 233.38736 440.8428" svg:width="2.3338735mm" svg:x="274.1005mm" svg:y="101.65316mm"/>
          <draw:path svg:d="M 259.31927 25.931929 L 285.25122 0.0 L 414.91086 25.931929 Q 544.5705 25.931929 648.2982 51.863857 L 752.02594 51.863857 L 803.8898 77.795784 Q 855.75366 129.65964 907.6175 129.65964 L 959.4814 129.65964 L 959.4814 77.795784 Q 959.4814 51.863857 1011.3452 51.863857 L 1089.141 51.863857 L 1089.141 51.863857 Q 1115.073 51.863857 1115.073 77.795784 L 1115.073 103.727715 L 1141.0049 103.727715 L 1166.9368 103.727715 L 1089.141 129.65964 Q 1011.3452 155.59157 1011.3452 181.5235 L 1011.3452 207.45543 L 1011.3452 233.38736 L 1011.3452 259.31927 L 985.41327 259.31927 Q 985.41327 285.25122 959.4814 285.25122 L 959.4814 285.25122 L 907.6175 285.25122 Q 881.6856 285.25122 803.8898 259.31927 L 752.02594 259.31927 L 544.5705 259.31927 L 311.18314 259.31927 L 285.25122 259.31927 Q 233.38736 259.31927 233.38736 233.38736 L 233.38736 181.5235 L 207.45543 181.5235 L 181.5235 181.5235 L 103.727715 207.45543 L 25.931929 207.45543 L 25.931929 181.5235 L 25.931929 181.5235 L 0.0 181.5235 L 0.0 181.5235 L 0.0 181.5235 L 0.0 181.5235 L 129.65964 155.59157 Q 285.25122 129.65964 285.25122 103.727715 Q 311.18314 77.795784 285.25122 77.795784 Q 233.38736 51.863857 259.31927 25.931929 z" svg:height="2.8525121mm" draw:style-name="style-1396" svg:viewBox="0.0 0.0 1166.9368 285.25122" svg:width="11.669368mm" svg:x="76.49919mm" svg:y="141.32901mm"/>
          <draw:path svg:d="M 0.0 77.795784 L 0.0 0.0 L 155.59157 0.0 L 311.18314 0.0 L 311.18314 25.931929 Q 311.18314 77.795784 259.31927 77.795784 Q 207.45543 103.727715 207.45543 103.727715 Q 207.45543 129.65964 103.727715 129.65964 L 0.0 129.65964 L 0.0 77.795784 z" svg:height="1.2965964mm" draw:style-name="style-1397" svg:viewBox="0.0 0.0 311.18314 129.65964" svg:width="3.1118314mm" svg:x="0.0mm" svg:y="186.96921mm"/>
          <draw:path svg:d="M 2307.9417 0.0 L 2307.9417 0.0 L 2307.9417 103.727715 Q 2333.8735 181.5235 2359.8054 155.59157 Q 2411.6694 155.59157 2411.6694 363.047 L 2411.6694 570.50244 L 2411.6694 622.3663 L 2411.6694 674.23016 L 2411.6694 674.23016 L 2411.6694 700.16205 L 2411.6694 726.094 L 2411.6694 752.02594 L 2411.6694 752.02594 L 2411.6694 726.094 L 2411.6694 726.094 L 2411.6694 726.094 L 2437.6013 700.16205 L 2463.5332 674.23016 L 2463.5332 648.2982 L 2463.5332 622.3663 L 2489.465 622.3663 L 2489.465 622.3663 L 2489.465 596.4344 L 2515.397 596.4344 L 2567.261 466.77472 Q 2619.1248 337.11508 2619.1248 311.18314 L 2619.1248 285.25122 L 2619.1248 285.25122 Q 2619.1248 285.25122 2645.0566 259.31927 L 2645.0566 259.31927 L 2670.9888 259.31927 Q 2670.9888 259.31927 2670.9888 233.38736 L 2670.9888 233.38736 L 2696.9207 233.38736 L 2696.9207 207.45543 L 2696.9207 207.45543 L 2722.8525 207.45543 L 2722.8525 207.45543 L 2722.8525 207.45543 L 2722.8525 181.5235 L 2722.8525 181.5235 L 2748.7844 181.5235 L 2748.7844 155.59157 L 2774.7163 155.59157 Q 2826.5803 155.59157 2826.5803 181.5235 Q 2852.5122 207.45543 2878.444 233.38736 L 2878.444 233.38736 L 2878.444 259.31927 Q 2878.444 259.31927 2593.1929 777.9579 Q 2307.9417 1322.5283 2307.9417 1607.7795 L 2307.9417 1893.0308 L 2307.9417 1893.0308 L 2307.9417 1918.9628 L 2307.9417 1918.9628 L 2307.9417 1918.9628 L 2307.9417 1918.9628 L 2307.9417 1944.8947 L 2307.9417 1970.8265 L 2307.9417 2022.6904 L 2385.7375 2022.6904 L 2463.5332 2022.6904 L 2463.5332 1996.7585 L 2463.5332 1996.7585 L 2489.465 1996.7585 L 2489.465 1970.8265 L 2489.465 1970.8265 L 2515.397 1970.8265 L 2515.397 1970.8265 L 2515.397 1970.8265 L 2515.397 1944.8947 L 2515.397 1944.8947 L 2619.1248 1763.3712 Q 2722.8525 1555.9158 2722.8525 1555.9158 L 2722.8525 1529.9838 L 2774.7163 1555.9158 Q 2800.6482 1555.9158 2800.6482 1581.8477 Q 2800.6482 1607.7795 2774.7163 1607.7795 L 2748.7844 1607.7795 L 2748.7844 1633.7115 L 2722.8525 1633.7115 L 2722.8525 1633.7115 L 2722.8525 1659.6434 L 2774.7163 1659.6434 L 2826.5803 1659.6434 L 2852.5122 1659.6434 Q 2878.444 1659.6434 2878.444 1685.5753 L 2878.444 1711.5073 L 2878.444 1711.5073 Q 2878.444 1711.5073 2852.5122 1763.3712 L 2826.5803 1789.3031 L 2826.5803 1789.3031 L 2826.5803 1815.235 L 2826.5803 1815.235 L 2826.5803 1815.235 L 2800.6482 1867.0989 L 2774.7163 1918.9628 L 2774.7163 1918.9628 L 2774.7163 1918.9628 L 2774.7163 1944.8947 L 2774.7163 1944.8947 L 2748.7844 1944.8947 L 2748.7844 1970.8265 L 2878.444 1970.8265 L 3008.1038 1970.8265 L 3008.1038 1996.7585 Q 3034.0356 2022.6904 3059.9675 2048.6223 Q 3085.8994 2074.5542 3034.0356 2074.5542 Q 2982.1719 2074.5542 2982.1719 2126.4182 Q 2982.1719 2204.2139 2826.5803 2515.397 Q 2670.9888 2826.5803 2696.9207 2826.5803 Q 2722.8525 2826.5803 2722.8525 2852.5122 Q 2722.8525 2878.444 2696.9207 2878.444 Q 2670.9888 2852.5122 2619.1248 2904.376 Q 2567.261 2956.24 2515.397 3059.9675 Q 2489.465 3137.7634 2463.5332 3137.7634 Q 2437.6013 3163.6953 2463.5332 3163.6953 Q 2489.465 3163.6953 2489.465 3215.559 Q 2515.397 3241.4912 2411.6694 3215.559 L 2333.8735 3215.559 L 2333.8735 3241.4912 L 2307.9417 3267.423 L 2307.9417 3319.2869 L 2307.9417 3397.0828 L 2359.8054 3397.0828 L 2385.7375 3397.0828 L 2385.7375 3423.0146 L 2385.7375 3423.0146 L 2204.2139 3423.0146 Q 2048.6223 3423.0146 2048.6223 3397.0828 Q 2048.6223 3371.1506 2022.6904 3371.1506 Q 1996.7585 3371.1506 1996.7585 3397.0828 Q 1996.7585 3423.0146 1685.5753 3423.0146 L 1374.3922 3448.9465 L 1322.5283 3448.9465 Q 1244.7325 3423.0146 1218.8007 3423.0146 Q 1192.8688 3423.0146 1011.3452 3448.9465 L 829.8217 3474.8784 L 803.8898 3474.8784 L 777.9579 3474.8784 L 752.02594 3474.8784 L 752.02594 3474.8784 L 752.02594 3474.8784 Q 726.094 3474.8784 726.094 3500.8103 L 726.094 3500.8103 L 596.4344 3500.8103 Q 466.77472 3474.8784 414.91086 3474.8784 Q 363.047 3474.8784 337.11508 3552.6743 L 285.25122 3656.4019 L 285.25122 3656.4019 L 285.25122 3656.4019 L 233.38736 3656.4019 L 207.45543 3630.47 L 207.45543 3630.47 L 181.5235 3630.47 L 181.5235 3630.47 L 181.5235 3630.47 L 181.5235 3604.538 L 181.5235 3604.538 L 181.5235 3578.6062 L 181.5235 3578.6062 L 181.5235 3474.8784 Q 181.5235 3371.1506 233.38736 3345.2188 Q 259.31927 3319.2869 285.25122 3293.355 L 285.25122 3241.4912 L 259.31927 3241.4912 Q 233.38736 3215.559 233.38736 3215.559 L 233.38736 3215.559 L 233.38736 3189.6272 Q 233.38736 3163.6953 233.38736 3111.8315 Q 181.5235 3059.9675 103.727715 3059.9675 L 25.931929 3059.9675 L 25.931929 3059.9675 Q 25.931929 3034.0356 0.0 3034.0356 L 0.0 3008.1038 L 0.0 3008.1038 L 25.931929 3008.1038 L 25.931929 2982.1719 Q 25.931929 2956.24 77.795784 2956.24 Q 103.727715 2930.3079 77.795784 2878.444 Q 51.863857 2852.5122 129.65964 2774.7163 Q 181.5235 2722.8525 181.5235 2748.7844 Q 181.5235 2774.7163 233.38736 2722.8525 Q 233.38736 2670.9888 233.38736 2645.0566 Q 207.45543 2645.0566 207.45543 2541.329 Q 181.5235 2463.5332 207.45543 2385.7375 Q 233.38736 2333.8735 181.5235 2333.8735 Q 155.59157 2333.8735 155.59157 2307.9417 Q 155.59157 2282.0098 129.65964 2282.0098 Q 103.727715 2282.0098 103.727715 2256.078 L 103.727715 2230.146 L 103.727715 2074.5542 Q 129.65964 1944.8947 129.65964 1893.0308 L 181.5235 1841.167 L 181.5235 1841.167 L 181.5235 1815.235 L 181.5235 1815.235 L 181.5235 1815.235 L 207.45543 1815.235 Q 233.38736 1789.3031 233.38736 1789.3031 L 233.38736 1763.3712 L 233.38736 1763.3712 L 233.38736 1763.3712 L 259.31927 1737.4392 L 259.31927 1711.5073 L 337.11508 1763.3712 Q 388.97894 1789.3031 414.91086 1815.235 Q 440.8428 1867.0989 544.5705 1867.0989 Q 674.23016 1867.0989 700.16205 1841.167 L 726.094 1841.167 L 726.094 1815.235 L 726.094 1763.3712 L 752.02594 1763.3712 L 777.9579 1763.3712 L 777.9579 1789.3031 L 803.8898 1789.3031 L 803.8898 1789.3031 L 803.8898 1763.3712 L 803.8898 1763.3712 L 803.8898 1763.3712 L 829.8217 1737.4392 L 855.75366 1711.5073 L 855.75366 1711.5073 L 855.75366 1711.5073 L 855.75366 1685.5753 L 855.75366 1685.5753 L 881.6856 1659.6434 L 907.6175 1633.7115 L 907.6175 1607.7795 L 907.6175 1607.7795 L 881.6856 1607.7795 Q 881.6856 1607.7795 803.8898 1555.9158 L 700.16205 1504.0519 L 700.16205 1452.188 L 700.16205 1426.2561 L 726.094 1426.2561 L 752.02594 1400.3241 L 777.9579 1400.3241 L 803.8898 1400.3241 L 803.8898 1426.2561 L 803.8898 1426.2561 L 829.8217 1426.2561 L 829.8217 1452.188 L 1011.3452 1426.2561 Q 1192.8688 1400.3241 1218.8007 1374.3922 Q 1218.8007 1348.4603 1244.7325 1374.3922 Q 1270.6646 1400.3241 1322.5283 1374.3922 Q 1348.4603 1374.3922 1348.4603 1348.4603 Q 1348.4603 1322.5283 1426.2561 1296.5964 Q 1529.9838 1270.6646 1529.9838 1244.7325 Q 1555.9158 1192.8688 1633.7115 1166.9368 Q 1685.5753 1115.073 1711.5073 1089.141 Q 1711.5073 1063.2091 1763.3712 1037.2771 Q 1841.167 985.41327 1841.167 959.4814 Q 1841.167 933.54944 1918.9628 907.6175 Q 1996.7585 881.6856 1996.7585 829.8217 Q 2022.6904 803.8898 2100.4863 777.9579 Q 2152.35 726.094 2204.2139 492.70663 Q 2256.078 259.31927 2282.0098 129.65964 Q 2282.0098 0.0 2307.9417 0.0 z" svg:height="36.56402mm" draw:style-name="style-1398" svg:viewBox="0.0 0.0 3059.9675 3656.4019" svg:width="30.599676mm" svg:x="217.56888mm" svg:y="72.6094mm"/>
          <draw:path svg:d="M 25.931929 51.863857 L 25.931929 0.0 L 51.863857 51.863857 L 77.795784 77.795784 L 77.795784 77.795784 L 77.795784 103.727715 L 77.795784 103.727715 L 77.795784 103.727715 L 103.727715 129.65964 L 129.65964 155.59157 L 129.65964 155.59157 L 129.65964 155.59157 L 129.65964 518.63855 L 129.65964 855.75366 L 129.65964 855.75366 Q 129.65964 855.75366 51.863857 466.77472 L 0.0 103.727715 L 0.0 103.727715 L 0.0 103.727715 L 0.0 77.795784 L 25.931929 77.795784 L 25.931929 51.863857 z" svg:height="8.557536mm" draw:style-name="style-1399" svg:viewBox="0.0 0.0 129.65964 855.75366" svg:width="1.2965964mm" svg:x="318.7034mm" svg:y="145.2188mm"/>
          <draw:path svg:d="M 51.863857 0.0 L 129.65964 0.0 L 285.25122 0.0 Q 440.8428 0.0 518.63855 0.0 L 570.50244 0.0 L 570.50244 0.0 Q 570.50244 0.0 466.77472 51.863857 Q 363.047 51.863857 414.91086 77.795784 Q 440.8428 103.727715 414.91086 103.727715 Q 414.91086 103.727715 259.31927 103.727715 L 129.65964 103.727715 L 129.65964 103.727715 L 103.727715 103.727715 L 103.727715 103.727715 L 103.727715 103.727715 L 103.727715 103.727715 Q 77.795784 103.727715 51.863857 77.795784 Q 0.0 51.863857 0.0 25.931929 L 0.0 0.0 L 51.863857 0.0 z" svg:height="1.0372771mm" draw:style-name="style-1400" svg:viewBox="0.0 0.0 570.50244 103.727715" svg:width="5.7050242mm" svg:x="68.97893mm" svg:y="146.25607mm"/>
          <draw:path svg:d="M 440.8428 0.0 L 440.8428 0.0 L 440.8428 0.0 Q 440.8428 0.0 492.70663 25.931929 L 544.5705 25.931929 L 544.5705 25.931929 L 544.5705 51.863857 L 518.63855 51.863857 Q 492.70663 51.863857 492.70663 77.795784 L 466.77472 77.795784 L 466.77472 77.795784 L 440.8428 77.795784 L 440.8428 103.727715 L 440.8428 103.727715 L 440.8428 103.727715 L 440.8428 103.727715 L 414.91086 103.727715 L 414.91086 129.65964 L 414.91086 155.59157 Q 414.91086 207.45543 337.11508 233.38736 Q 233.38736 259.31927 155.59157 259.31927 L 77.795784 259.31927 L 77.795784 259.31927 L 77.795784 233.38736 L 51.863857 207.45543 L 51.863857 181.5235 L 25.931929 181.5235 L 0.0 155.59157 L 0.0 155.59157 L 0.0 155.59157 L 0.0 155.59157 L 25.931929 129.65964 L 25.931929 129.65964 L 25.931929 129.65964 L 51.863857 129.65964 L 77.795784 103.727715 L 129.65964 103.727715 Q 207.45543 103.727715 285.25122 51.863857 L 388.97894 25.931929 L 388.97894 25.931929 Q 414.91086 0.0 440.8428 0.0 z" svg:height="2.5931928mm" draw:style-name="style-1401" svg:viewBox="0.0 0.0 544.5705 259.31927" svg:width="5.445705mm" svg:x="33.452187mm" svg:y="171.66937mm"/>
          <draw:path svg:d="M 77.795784 0.0 L 77.795784 0.0 L 77.795784 51.863857 L 77.795784 103.727715 L 155.59157 103.727715 Q 233.38736 77.795784 233.38736 77.795784 L 259.31927 77.795784 L 259.31927 103.727715 Q 259.31927 129.65964 285.25122 129.65964 Q 311.18314 129.65964 337.11508 155.59157 L 337.11508 155.59157 L 388.97894 181.5235 Q 440.8428 207.45543 440.8428 233.38736 L 440.8428 259.31927 L 440.8428 259.31927 Q 414.91086 285.25122 337.11508 285.25122 L 259.31927 285.25122 L 233.38736 311.18314 L 181.5235 337.11508 L 181.5235 337.11508 L 181.5235 337.11508 L 181.5235 337.11508 Q 155.59157 337.11508 129.65964 363.047 Q 77.795784 388.97894 25.931929 337.11508 L 0.0 285.25122 L 0.0 207.45543 Q 25.931929 129.65964 25.931929 77.795784 L 25.931929 51.863857 L 25.931929 51.863857 L 25.931929 51.863857 L 51.863857 25.931929 Q 77.795784 0.0 77.795784 0.0 z" svg:height="3.63047mm" draw:style-name="style-1402" svg:viewBox="0.0 0.0 440.8428 363.047" svg:width="4.4084277mm" svg:x="163.63048mm" svg:y="141.84766mm"/>
          <draw:path svg:d="M 752.02594 51.863857 L 803.8898 51.863857 L 777.9579 77.795784 Q 777.9579 103.727715 752.02594 129.65964 L 726.094 129.65964 L 726.094 155.59157 L 726.094 207.45543 L 674.23016 207.45543 L 622.3663 207.45543 L 622.3663 233.38736 L 622.3663 233.38736 L 596.4344 259.31927 L 596.4344 285.25122 L 570.50244 285.25122 Q 518.63855 285.25122 518.63855 259.31927 Q 518.63855 233.38736 440.8428 259.31927 L 363.047 285.25122 L 337.11508 285.25122 Q 311.18314 259.31927 233.38736 259.31927 L 155.59157 259.31927 L 103.727715 259.31927 L 77.795784 259.31927 L 51.863857 285.25122 L 51.863857 285.25122 L 51.863857 259.31927 L 51.863857 207.45543 L 25.931929 207.45543 L 25.931929 207.45543 L 25.931929 181.5235 L 0.0 181.5235 L 0.0 155.59157 L 0.0 129.65964 L 25.931929 129.65964 L 51.863857 103.727715 L 103.727715 103.727715 Q 181.5235 103.727715 285.25122 103.727715 Q 363.047 103.727715 440.8428 103.727715 Q 492.70663 77.795784 492.70663 51.863857 Q 492.70663 25.931929 466.77472 25.931929 Q 440.8428 0.0 596.4344 0.0 Q 726.094 0.0 726.094 25.931929 Q 700.16205 51.863857 752.02594 51.863857 z" svg:height="2.8525121mm" draw:style-name="style-1403" svg:viewBox="0.0 0.0 803.8898 285.25122" svg:width="8.0388975mm" svg:x="7.7795787mm" svg:y="201.23177mm"/>
          <draw:path svg:d="M 129.65964 0.0 L 181.5235 0.0 L 181.5235 0.0 L 181.5235 0.0 L 207.45543 25.931929 L 207.45543 77.795784 L 233.38736 77.795784 L 259.31927 77.795784 L 259.31927 103.727715 L 285.25122 103.727715 L 285.25122 103.727715 L 285.25122 129.65964 L 285.25122 129.65964 L 285.25122 129.65964 L 311.18314 181.5235 L 311.18314 207.45543 L 337.11508 207.45543 Q 363.047 233.38736 363.047 233.38736 L 363.047 233.38736 L 363.047 233.38736 Q 337.11508 233.38736 337.11508 259.31927 Q 337.11508 285.25122 285.25122 285.25122 Q 207.45543 285.25122 181.5235 233.38736 Q 129.65964 181.5235 77.795784 129.65964 L 0.0 51.863857 L 51.863857 25.931929 Q 103.727715 25.931929 129.65964 0.0 z" svg:height="2.8525121mm" draw:style-name="style-1404" svg:viewBox="0.0 0.0 363.047 285.25122" svg:width="3.63047mm" svg:x="264.24637mm" svg:y="158.96272mm"/>
          <draw:path svg:d="M 777.9579 0.0 L 803.8898 0.0 L 803.8898 25.931929 Q 803.8898 51.863857 777.9579 77.795784 L 777.9579 103.727715 L 726.094 155.59157 Q 648.2982 207.45543 648.2982 259.31927 Q 648.2982 311.18314 622.3663 311.18314 L 596.4344 311.18314 L 544.5705 311.18314 Q 492.70663 311.18314 492.70663 285.25122 L 466.77472 259.31927 L 466.77472 259.31927 Q 466.77472 259.31927 337.11508 259.31927 Q 207.45543 259.31927 181.5235 259.31927 L 155.59157 285.25122 L 155.59157 259.31927 Q 129.65964 259.31927 129.65964 259.31927 L 103.727715 233.38736 L 103.727715 233.38736 Q 103.727715 207.45543 25.931929 207.45543 Q -25.931929 207.45543 0.0 181.5235 L 25.931929 155.59157 L 77.795784 155.59157 L 103.727715 155.59157 L 103.727715 129.65964 L 77.795784 103.727715 L 77.795784 103.727715 L 77.795784 103.727715 L 103.727715 77.795784 L 129.65964 51.863857 L 129.65964 51.863857 L 129.65964 51.863857 L 207.45543 77.795784 Q 285.25122 103.727715 285.25122 103.727715 Q 259.31927 103.727715 414.91086 103.727715 Q 570.50244 103.727715 648.2982 77.795784 L 752.02594 77.795784 L 752.02594 51.863857 L 752.02594 25.931929 L 752.02594 25.931929 Q 752.02594 0.0 777.9579 0.0 z" svg:height="3.1118314mm" draw:style-name="style-1405" svg:viewBox="0.0 0.0 803.8898 311.18314" svg:width="8.0388975mm" svg:x="60.421394mm" svg:y="149.88655mm"/>
          <draw:path svg:d="M 1737.4392 25.931929 L 1763.3712 25.931929 L 1789.3031 0.0 L 1815.235 0.0 L 1815.235 25.931929 L 1815.235 51.863857 L 1789.3031 51.863857 L 1789.3031 77.795784 L 1789.3031 77.795784 L 1815.235 77.795784 L 1815.235 77.795784 L 1815.235 77.795784 L 1867.0989 103.727715 L 1893.0308 103.727715 L 1893.0308 155.59157 Q 1893.0308 207.45543 1815.235 233.38736 Q 1737.4392 285.25122 1711.5073 285.25122 L 1711.5073 285.25122 L 1711.5073 259.31927 L 1711.5073 259.31927 L 1685.5753 311.18314 Q 1659.6434 337.11508 1659.6434 363.047 L 1685.5753 363.047 L 1685.5753 363.047 Q 1685.5753 388.97894 1659.6434 388.97894 L 1633.7115 388.97894 L 1607.7795 388.97894 L 1607.7795 388.97894 L 1607.7795 388.97894 Q 1607.7795 388.97894 1037.2771 570.50244 L 492.70663 752.02594 L 466.77472 752.02594 L 414.91086 752.02594 L 414.91086 777.9579 L 414.91086 803.8898 L 388.97894 803.8898 L 388.97894 803.8898 L 388.97894 829.8217 L 414.91086 829.8217 L 414.91086 855.75366 L 414.91086 907.6175 L 440.8428 959.4814 L 440.8428 985.41327 L 726.094 985.41327 Q 1011.3452 959.4814 1141.0049 959.4814 L 1270.6646 959.4814 L 2230.146 933.54944 Q 3215.559 907.6175 3786.0615 907.6175 L 4382.496 907.6175 L 4356.564 933.54944 Q 4304.7 959.4814 4304.7 985.41327 Q 4304.7 1011.3452 4330.6323 1037.2771 L 4330.6323 1063.2091 L 4434.36 1063.2091 Q 4564.0195 1063.2091 4693.679 1063.2091 Q 4823.339 1063.2091 4875.2026 1011.3452 Q 4927.0664 1011.3452 4952.9985 985.41327 L 4978.93 985.41327 L 4978.93 959.4814 Q 4978.93 933.54944 5082.658 907.6175 Q 5160.4536 907.6175 5160.4536 881.6856 L 5160.4536 881.6856 L 5834.684 855.75366 Q 6508.914 855.75366 6586.71 829.8217 L 6690.4375 829.8217 L 6768.2334 855.75366 Q 6846.0293 907.6175 6846.0293 907.6175 Q 6846.0293 933.54944 6820.097 933.54944 L 6820.097 933.54944 L 6794.1655 933.54944 L 6768.2334 933.54944 L 6768.2334 1011.3452 L 6794.1655 1063.2091 L 6794.1655 1115.073 Q 6794.1655 1166.9368 6820.097 1244.7325 L 6820.097 1322.5283 L 6794.1655 1322.5283 L 6768.2334 1322.5283 L 6768.2334 1296.5964 Q 6742.3013 1296.5964 6664.506 1296.5964 Q 6586.71 1270.6646 6534.846 1296.5964 L 6508.914 1322.5283 L 6508.914 1322.5283 L 6482.9824 1322.5283 L 6482.9824 1426.2561 Q 6482.9824 1529.9838 6508.914 1581.8477 L 6508.914 1659.6434 L 6482.9824 1659.6434 Q 6431.118 1659.6434 6405.1865 1581.8477 Q 6379.2544 1529.9838 6353.3228 1555.9158 Q 6353.3228 1581.8477 6275.527 1581.8477 Q 6197.731 1581.8477 6119.935 1659.6434 Q 6042.1396 1737.4392 5990.2754 1737.4392 Q 5938.4116 1737.4392 5860.6157 1763.3712 Q 5782.8203 1789.3031 5756.888 1841.167 Q 5756.888 1867.0989 5705.0244 1944.8947 L 5653.1606 1996.7585 L 5627.2285 1996.7585 L 5627.2285 1996.7585 L 5601.2964 1970.8265 L 5575.3647 1970.8265 L 5575.3647 1944.8947 Q 5549.4326 1893.0308 5549.4326 1893.0308 Q 5549.4326 1893.0308 5523.501 1893.0308 Q 5497.569 1867.0989 5471.637 1815.235 Q 5419.773 1789.3031 5316.0454 1789.3031 Q 5212.318 1841.167 5238.2495 1815.235 Q 5238.2495 1789.3031 5238.2495 1789.3031 L 5238.2495 1763.3712 L 5238.2495 1737.4392 Q 5238.2495 1737.4392 5056.726 1737.4392 Q 4849.2705 1737.4392 4693.679 1737.4392 Q 4538.0874 1789.3031 4382.496 1789.3031 L 4226.9043 1841.167 L 4226.9043 1841.167 L 4200.9727 1841.167 L 4200.9727 1841.167 L 4200.9727 1841.167 L 4200.9727 1867.0989 L 4200.9727 1867.0989 L 4175.0405 1867.0989 L 4175.0405 1893.0308 L 4149.1084 1893.0308 L 4123.177 1893.0308 L 4097.2446 1893.0308 L 4045.3809 1893.0308 L 4045.3809 1867.0989 Q 4045.3809 1841.167 3578.6062 1867.0989 L 3137.7634 1893.0308 L 3059.9675 1893.0308 L 2982.1719 1893.0308 L 3008.1038 1918.9628 L 3034.0356 1944.8947 L 3111.8315 1944.8947 L 3215.559 1944.8947 L 3215.559 1944.8947 L 3215.559 1944.8947 L 3215.559 1970.8265 L 3215.559 1970.8265 L 3189.6272 1970.8265 L 3189.6272 1996.7585 L 3215.559 1996.7585 L 3241.4912 1996.7585 L 3215.559 2022.6904 L 3189.6272 2048.6223 L 3189.6272 2048.6223 L 3163.6953 2048.6223 L 3163.6953 2048.6223 L 3163.6953 2048.6223 L 3163.6953 2074.5542 L 3163.6953 2074.5542 L 3189.6272 2074.5542 L 3189.6272 2100.4863 L 3163.6953 2100.4863 L 3137.7634 2100.4863 L 3137.7634 2126.4182 L 3163.6953 2126.4182 L 3163.6953 2126.4182 L 3163.6953 2152.35 L 3163.6953 2152.35 L 3163.6953 2152.35 L 3189.6272 2152.35 L 3189.6272 2152.35 L 3163.6953 2178.282 L 3137.7634 2204.2139 L 3111.8315 2204.2139 L 3111.8315 2204.2139 L 3085.8994 2178.282 Q 3059.9675 2152.35 2956.24 2100.4863 Q 2852.5122 2048.6223 2800.6482 2074.5542 Q 2748.7844 2100.4863 2722.8525 2100.4863 Q 2696.9207 2126.4182 2696.9207 2152.35 Q 2696.9207 2178.282 2670.9888 2178.282 L 2645.0566 2152.35 L 2645.0566 2152.35 L 2645.0566 2152.35 L 2619.1248 2152.35 L 2619.1248 2152.35 L 2593.1929 2178.282 L 2593.1929 2178.282 L 2593.1929 2178.282 L 2593.1929 2152.35 L 2567.261 2152.35 L 2541.329 2152.35 L 2541.329 2152.35 L 2515.397 2152.35 L 2515.397 2152.35 L 2489.465 2152.35 L 2489.465 2126.4182 L 2489.465 2100.4863 L 2515.397 2100.4863 L 2515.397 2100.4863 L 2515.397 2074.5542 L 2541.329 2074.5542 L 2541.329 2074.5542 L 2541.329 2048.6223 L 2541.329 2048.6223 L 2541.329 2048.6223 L 2515.397 2048.6223 L 2515.397 2048.6223 L 2515.397 2022.6904 L 2541.329 2022.6904 L 2541.329 2022.6904 Q 2541.329 1996.7585 2541.329 1996.7585 L 2567.261 1970.8265 L 2593.1929 1970.8265 Q 2619.1248 1944.8947 2696.9207 1944.8947 L 2748.7844 1944.8947 L 2722.8525 1918.9628 L 2696.9207 1893.0308 L 2670.9888 1893.0308 L 2645.0566 1893.0308 L 2437.6013 1918.9628 Q 2230.146 1944.8947 2022.6904 1970.8265 L 1815.235 1996.7585 L 1789.3031 2022.6904 L 1763.3712 2022.6904 L 1737.4392 2022.6904 L 1711.5073 2022.6904 L 1711.5073 2022.6904 L 1711.5073 1996.7585 L 1659.6434 1996.7585 L 1607.7795 1996.7585 L 1607.7795 1970.8265 L 1607.7795 1970.8265 L 1633.7115 1970.8265 L 1633.7115 1944.8947 L 1633.7115 1944.8947 L 1659.6434 1944.8947 L 1659.6434 1944.8947 L 1659.6434 1944.8947 L 1659.6434 1918.9628 L 1659.6434 1918.9628 L 1685.5753 1918.9628 L 1685.5753 1893.0308 L 1685.5753 1893.0308 L 1659.6434 1893.0308 L 1659.6434 1893.0308 L 1659.6434 1893.0308 L 1659.6434 1893.0308 L 1659.6434 1893.0308 L 1918.9628 1841.167 Q 2152.35 1841.167 2178.282 1815.235 L 2204.2139 1789.3031 L 2204.2139 1789.3031 L 2230.146 1789.3031 L 2230.146 1789.3031 L 2230.146 1789.3031 L 2256.078 1763.3712 L 2282.0098 1737.4392 L 2333.8735 1737.4392 L 2359.8054 1737.4392 L 2385.7375 1711.5073 L 2411.6694 1685.5753 L 2333.8735 1685.5753 L 2256.078 1685.5753 L 2152.35 1685.5753 Q 2048.6223 1685.5753 1918.9628 1685.5753 Q 1763.3712 1685.5753 1452.188 1737.4392 L 1141.0049 1841.167 L 1089.141 1841.167 L 1011.3452 1841.167 L 1011.3452 1867.0989 L 1037.2771 1867.0989 L 1037.2771 1893.0308 L 1037.2771 1893.0308 L 985.41327 1893.0308 Q 907.6175 1893.0308 777.9579 1893.0308 Q 648.2982 1893.0308 622.3663 1867.0989 L 596.4344 1815.235 L 596.4344 1737.4392 Q 570.50244 1685.5753 570.50244 1633.7115 Q 518.63855 1581.8477 518.63855 1478.12 L 466.77472 1348.4603 L 466.77472 1322.5283 L 466.77472 1296.5964 L 440.8428 1296.5964 L 440.8428 1296.5964 L 440.8428 1218.8007 Q 414.91086 1166.9368 363.047 985.41327 Q 311.18314 803.8898 155.59157 544.5705 L 0.0 285.25122 L 0.0 285.25122 L 0.0 285.25122 L 25.931929 285.25122 L 25.931929 285.25122 L 51.863857 285.25122 L 51.863857 285.25122 L 51.863857 259.31927 L 51.863857 259.31927 L 51.863857 259.31927 L 77.795784 233.38736 L 77.795784 233.38736 L 103.727715 233.38736 L 103.727715 233.38736 L 103.727715 233.38736 L 103.727715 207.45543 L 103.727715 207.45543 L 77.795784 181.5235 L 77.795784 155.59157 L 103.727715 155.59157 L 129.65964 155.59157 L 129.65964 181.5235 L 155.59157 207.45543 L 155.59157 207.45543 L 155.59157 181.5235 L 181.5235 181.5235 Q 207.45543 155.59157 233.38736 155.59157 L 233.38736 129.65964 L 233.38736 129.65964 L 259.31927 129.65964 L 259.31927 129.65964 L 259.31927 129.65964 L 285.25122 103.727715 L 311.18314 103.727715 L 311.18314 129.65964 L 311.18314 155.59157 L 311.18314 207.45543 Q 311.18314 233.38736 311.18314 259.31927 L 311.18314 259.31927 L 337.11508 285.25122 L 363.047 311.18314 L 363.047 311.18314 L 363.047 337.11508 L 363.047 337.11508 L 363.047 337.11508 L 388.97894 337.11508 L 388.97894 337.11508 L 414.91086 337.11508 L 414.91086 337.11508 L 466.77472 285.25122 Q 492.70663 233.38736 622.3663 207.45543 Q 777.9579 181.5235 933.54944 129.65964 Q 1063.2091 103.727715 1089.141 77.795784 Q 1089.141 77.795784 1141.0049 77.795784 Q 1192.8688 77.795784 1452.188 25.931929 Q 1711.5073 -25.931929 1711.5073 0.0 Q 1711.5073 25.931929 1737.4392 25.931929 z M 207.45543 207.45543 Q 207.45543 207.45543 233.38736 207.45543 Q 233.38736 233.38736 207.45543 233.38736 Q 207.45543 233.38736 207.45543 207.45543 z M 4045.3809 1581.8477 L 4175.0405 1581.8477 L 4123.177 1607.7795 Q 4071.3127 1633.7115 3526.7424 1633.7115 L 3008.1038 1633.7115 L 3034.0356 1633.7115 L 3059.9675 1633.7115 L 3474.8784 1581.8477 Q 3915.7212 1581.8477 4045.3809 1581.8477 z M 5601.2964 1893.0308 Q 5601.2964 1893.0308 5627.2285 1893.0308 Q 5627.2285 1893.0308 5601.2964 1893.0308 Q 5601.2964 1893.0308 5601.2964 1893.0308 z" svg:height="22.04214mm" draw:style-name="style-1406" svg:viewBox="0.0 0.0 6846.0293 2204.2139" svg:width="68.46029mm" svg:x="125.51054mm" svg:y="169.3355mm"/>
          <draw:path svg:d="M 388.97894 0.0 L 518.63855 0.0 L 518.63855 0.0 L 544.5705 0.0 L 570.50244 0.0 Q 596.4344 0.0 596.4344 25.931929 Q 596.4344 51.863857 726.094 51.863857 Q 855.75366 51.863857 881.6856 25.931929 L 933.54944 25.931929 L 985.41327 51.863857 Q 1063.2091 103.727715 985.41327 103.727715 Q 907.6175 155.59157 1037.2771 155.59157 Q 1141.0049 155.59157 1141.0049 181.5235 L 1166.9368 181.5235 L 1166.9368 181.5235 Q 1166.9368 207.45543 1141.0049 207.45543 L 1115.073 207.45543 L 1089.141 207.45543 Q 1089.141 207.45543 1063.2091 207.45543 L 1037.2771 207.45543 L 1037.2771 207.45543 Q 1037.2771 207.45543 985.41327 259.31927 Q 985.41327 285.25122 959.4814 259.31927 L 933.54944 259.31927 L 881.6856 259.31927 L 803.8898 259.31927 L 622.3663 259.31927 Q 466.77472 259.31927 311.18314 259.31927 L 181.5235 285.25122 L 155.59157 285.25122 Q 155.59157 259.31927 103.727715 259.31927 L 77.795784 259.31927 L 51.863857 259.31927 L 25.931929 259.31927 L 0.0 259.31927 L 0.0 259.31927 L 25.931929 233.38736 L 51.863857 207.45543 L 51.863857 207.45543 L 51.863857 207.45543 L 51.863857 207.45543 L 51.863857 181.5235 L 25.931929 181.5235 L 25.931929 155.59157 L 25.931929 155.59157 L 51.863857 155.59157 L 51.863857 155.59157 L 51.863857 155.59157 L 51.863857 129.65964 L 51.863857 129.65964 L 77.795784 103.727715 Q 103.727715 51.863857 181.5235 51.863857 Q 259.31927 51.863857 259.31927 25.931929 L 259.31927 25.931929 L 259.31927 25.931929 Q 259.31927 0.0 388.97894 0.0 z" svg:height="2.8525121mm" draw:style-name="style-1407" svg:viewBox="0.0 0.0 1166.9368 285.25122" svg:width="11.669368mm" svg:x="85.57536mm" svg:y="142.10696mm"/>
          <draw:path svg:d="M 103.727715 25.931929 L 129.65964 0.0 L 259.31927 0.0 Q 363.047 25.931929 363.047 0.0 L 388.97894 0.0 L 388.97894 25.931929 L 414.91086 77.795784 L 414.91086 155.59157 L 414.91086 233.38736 L 388.97894 233.38736 L 388.97894 233.38736 L 388.97894 259.31927 L 388.97894 259.31927 L 388.97894 363.047 Q 363.047 466.77472 363.047 466.77472 L 363.047 466.77472 L 363.047 492.70663 L 363.047 492.70663 L 388.97894 492.70663 L 414.91086 492.70663 L 414.91086 492.70663 Q 414.91086 492.70663 233.38736 492.70663 Q 51.863857 492.70663 51.863857 466.77472 Q 51.863857 440.8428 25.931929 440.8428 L 0.0 440.8428 L 0.0 388.97894 Q 0.0 363.047 51.863857 181.5235 Q 77.795784 25.931929 103.727715 25.931929 z" svg:height="4.9270663mm" draw:style-name="style-1408" svg:viewBox="0.0 0.0 414.91086 492.70663" svg:width="4.1491084mm" svg:x="172.70665mm" svg:y="141.32901mm"/>
          <draw:path svg:d="M 440.8428 0.0 L 440.8428 0.0 L 544.5705 25.931929 Q 648.2982 51.863857 700.16205 25.931929 L 752.02594 25.931929 L 803.8898 51.863857 Q 829.8217 77.795784 777.9579 103.727715 Q 726.094 155.59157 752.02594 155.59157 Q 777.9579 181.5235 752.02594 181.5235 Q 752.02594 207.45543 674.23016 207.45543 L 570.50244 207.45543 L 544.5705 233.38736 L 518.63855 259.31927 L 518.63855 259.31927 L 518.63855 259.31927 L 492.70663 259.31927 L 466.77472 259.31927 L 440.8428 259.31927 L 414.91086 259.31927 L 414.91086 259.31927 Q 414.91086 259.31927 311.18314 233.38736 L 181.5235 207.45543 L 181.5235 155.59157 L 181.5235 129.65964 L 103.727715 129.65964 L 0.0 129.65964 L 0.0 129.65964 L 0.0 103.727715 L 25.931929 103.727715 L 51.863857 103.727715 L 51.863857 77.795784 L 51.863857 51.863857 L 77.795784 51.863857 L 103.727715 51.863857 L 233.38736 51.863857 Q 363.047 51.863857 388.97894 25.931929 L 414.91086 25.931929 L 414.91086 25.931929 Q 440.8428 0.0 440.8428 0.0 z" svg:height="2.5931928mm" draw:style-name="style-1409" svg:viewBox="0.0 0.0 803.8898 259.31927" svg:width="8.0388975mm" svg:x="55.494328mm" svg:y="146.77472mm"/>
          <draw:path svg:d="M 285.25122 0.0 L 285.25122 0.0 L 285.25122 0.0 L 311.18314 0.0 L 311.18314 25.931929 L 311.18314 51.863857 L 285.25122 51.863857 Q 259.31927 77.795784 259.31927 103.727715 Q 259.31927 155.59157 285.25122 155.59157 Q 311.18314 155.59157 259.31927 207.45543 Q 207.45543 233.38736 181.5235 259.31927 L 181.5235 259.31927 L 155.59157 259.31927 L 155.59157 259.31927 L 155.59157 233.38736 Q 155.59157 207.45543 77.795784 181.5235 L 0.0 155.59157 L 0.0 155.59157 Q 0.0 155.59157 51.863857 129.65964 L 77.795784 129.65964 L 77.795784 103.727715 L 77.795784 77.795784 L 181.5235 51.863857 Q 285.25122 0.0 285.25122 0.0 z" svg:height="2.5931928mm" draw:style-name="style-1410" svg:viewBox="0.0 0.0 311.18314 259.31927" svg:width="3.1118314mm" svg:x="89.20583mm" svg:y="139.51378mm"/>
          <draw:path svg:d="M 155.59157 51.863857 L 259.31927 0.0 L 363.047 0.0 Q 492.70663 0.0 466.77472 25.931929 Q 440.8428 51.863857 466.77472 51.863857 L 492.70663 51.863857 L 363.047 129.65964 Q 207.45543 207.45543 181.5235 207.45543 L 155.59157 207.45543 L 155.59157 207.45543 Q 155.59157 181.5235 129.65964 181.5235 L 129.65964 181.5235 L 129.65964 155.59157 Q 129.65964 129.65964 51.863857 129.65964 L 0.0 129.65964 L 0.0 103.727715 L 0.0 103.727715 L 25.931929 103.727715 Q 51.863857 103.727715 155.59157 51.863857 z" svg:height="2.0745542mm" draw:style-name="style-1411" svg:viewBox="0.0 0.0 492.70663 207.45543" svg:width="4.9270663mm" svg:x="21.78282mm" svg:y="182.56078mm"/>
          <draw:path svg:d="M 363.047 25.931929 L 388.97894 25.931929 L 414.91086 0.0 L 466.77472 0.0 L 466.77472 25.931929 L 466.77472 51.863857 L 492.70663 51.863857 L 518.63855 25.931929 L 570.50244 25.931929 L 596.4344 25.931929 L 596.4344 77.795784 L 570.50244 103.727715 L 570.50244 129.65964 Q 570.50244 155.59157 596.4344 155.59157 Q 622.3663 155.59157 570.50244 285.25122 Q 518.63855 414.91086 466.77472 440.8428 Q 414.91086 440.8428 388.97894 492.70663 L 363.047 570.50244 L 363.047 570.50244 L 363.047 596.4344 L 363.047 596.4344 L 363.047 596.4344 L 337.11508 622.3663 L 337.11508 648.2982 L 311.18314 648.2982 Q 311.18314 648.2982 311.18314 674.23016 L 311.18314 674.23016 L 311.18314 700.16205 Q 311.18314 726.094 259.31927 855.75366 L 207.45543 985.41327 L 181.5235 985.41327 L 181.5235 1011.3452 L 181.5235 1011.3452 L 155.59157 1011.3452 L 155.59157 1037.2771 L 155.59157 1063.2091 L 129.65964 1089.141 L 103.727715 1115.073 L 103.727715 1115.073 L 103.727715 1115.073 L 103.727715 1141.0049 L 103.727715 1141.0049 L 103.727715 1115.073 L 103.727715 1089.141 L 103.727715 1063.2091 L 103.727715 1063.2091 L 103.727715 1011.3452 L 103.727715 959.4814 L 103.727715 752.02594 Q 103.727715 544.5705 51.863857 544.5705 Q 25.931929 570.50244 0.0 492.70663 L 0.0 388.97894 L 0.0 363.047 L 0.0 337.11508 L 0.0 337.11508 L 0.0 337.11508 L 0.0 337.11508 Q 0.0 311.18314 0.0 285.25122 L 0.0 285.25122 L 0.0 259.31927 L 0.0 233.38736 L 0.0 233.38736 L 0.0 233.38736 L 25.931929 233.38736 Q 51.863857 233.38736 51.863857 233.38736 L 51.863857 233.38736 L 77.795784 233.38736 L 77.795784 233.38736 L 77.795784 207.45543 L 103.727715 207.45543 L 103.727715 233.38736 L 103.727715 259.31927 L 155.59157 233.38736 Q 207.45543 233.38736 207.45543 181.5235 Q 207.45543 103.727715 233.38736 129.65964 Q 259.31927 155.59157 285.25122 129.65964 Q 337.11508 77.795784 337.11508 51.863857 Q 337.11508 25.931929 363.047 25.931929 z M 518.63855 259.31927 Q 518.63855 233.38736 518.63855 233.38736 Q 518.63855 233.38736 518.63855 233.38736 Q 518.63855 259.31927 518.63855 259.31927 z M 492.70663 311.18314 Q 492.70663 285.25122 492.70663 285.25122 Q 518.63855 285.25122 518.63855 285.25122 Q 518.63855 311.18314 492.70663 311.18314 z" svg:height="11.4100485mm" draw:style-name="style-1412" svg:viewBox="0.0 0.0 596.4344 1141.0049" svg:width="5.9643435mm" svg:x="240.6483mm" svg:y="68.71961mm"/>
          <draw:path svg:d="M 155.59157 0.0 L 181.5235 0.0 L 181.5235 25.931929 Q 181.5235 51.863857 207.45543 51.863857 L 259.31927 51.863857 L 259.31927 51.863857 L 285.25122 51.863857 L 285.25122 51.863857 L 285.25122 77.795784 L 259.31927 77.795784 Q 259.31927 103.727715 233.38736 103.727715 Q 207.45543 103.727715 207.45543 207.45543 L 207.45543 311.18314 L 233.38736 311.18314 L 233.38736 311.18314 L 259.31927 285.25122 Q 259.31927 259.31927 285.25122 259.31927 L 311.18314 259.31927 L 311.18314 337.11508 Q 311.18314 414.91086 337.11508 440.8428 L 337.11508 466.77472 L 311.18314 466.77472 Q 259.31927 466.77472 259.31927 492.70663 Q 259.31927 492.70663 259.31927 518.63855 Q 233.38736 518.63855 233.38736 492.70663 Q 207.45543 466.77472 207.45543 518.63855 L 207.45543 544.5705 L 181.5235 544.5705 L 181.5235 544.5705 L 181.5235 492.70663 Q 155.59157 440.8428 129.65964 311.18314 Q 103.727715 181.5235 51.863857 207.45543 Q 25.931929 207.45543 25.931929 181.5235 L 0.0 155.59157 L 0.0 129.65964 L 0.0 103.727715 L 51.863857 51.863857 Q 129.65964 0.0 129.65964 0.0 L 129.65964 0.0 L 155.59157 0.0 Q 155.59157 0.0 155.59157 0.0 z" svg:height="5.445705mm" draw:style-name="style-1413" svg:viewBox="0.0 0.0 337.11508 544.5705" svg:width="3.3711507mm" svg:x="287.84442mm" svg:y="44.08428mm"/>
          <draw:path svg:d="M 311.18314 0.0 L 414.91086 0.0 L 414.91086 0.0 L 414.91086 25.931929 L 388.97894 25.931929 L 363.047 25.931929 L 363.047 51.863857 L 363.047 77.795784 L 337.11508 77.795784 L 337.11508 77.795784 L 363.047 103.727715 L 388.97894 129.65964 L 388.97894 129.65964 L 414.91086 129.65964 L 414.91086 129.65964 L 414.91086 129.65964 L 414.91086 155.59157 L 414.91086 155.59157 L 388.97894 155.59157 L 388.97894 181.5235 L 363.047 181.5235 L 311.18314 181.5235 L 207.45543 181.5235 Q 103.727715 181.5235 51.863857 155.59157 Q 0.0 129.65964 0.0 129.65964 L 25.931929 103.727715 L 103.727715 51.863857 Q 181.5235 25.931929 311.18314 0.0 z" svg:height="1.815235mm" draw:style-name="style-1414" svg:viewBox="0.0 0.0 414.91086 181.5235" svg:width="4.1491084mm" svg:x="37.341976mm" svg:y="128.88168mm"/>
          <draw:path svg:d="M 544.5705 0.0 L 544.5705 0.0 L 570.50244 0.0 Q 596.4344 25.931929 596.4344 77.795784 L 596.4344 129.65964 L 648.2982 129.65964 L 700.16205 129.65964 L 700.16205 129.65964 L 700.16205 155.59157 L 674.23016 155.59157 L 648.2982 155.59157 L 648.2982 181.5235 L 648.2982 207.45543 L 726.094 207.45543 Q 803.8898 207.45543 752.02594 259.31927 Q 700.16205 311.18314 726.094 363.047 Q 752.02594 388.97894 777.9579 440.8428 L 777.9579 492.70663 L 829.8217 466.77472 Q 855.75366 466.77472 881.6856 492.70663 Q 881.6856 518.63855 907.6175 518.63855 Q 933.54944 518.63855 959.4814 492.70663 L 985.41327 492.70663 L 985.41327 518.63855 Q 985.41327 544.5705 959.4814 544.5705 Q 907.6175 570.50244 881.6856 596.4344 L 855.75366 622.3663 L 803.8898 726.094 Q 752.02594 829.8217 752.02594 829.8217 L 752.02594 829.8217 L 752.02594 829.8217 Q 752.02594 803.8898 726.094 803.8898 L 726.094 803.8898 L 700.16205 829.8217 Q 700.16205 829.8217 674.23016 1011.3452 Q 648.2982 1192.8688 648.2982 1348.4603 Q 648.2982 1478.12 726.094 1789.3031 Q 803.8898 2100.4863 803.8898 2178.282 L 803.8898 2282.0098 L 829.8217 2307.9417 L 829.8217 2333.8735 L 596.4344 2333.8735 L 363.047 2333.8735 L 363.047 2282.0098 Q 337.11508 2204.2139 337.11508 2178.282 L 311.18314 2126.4182 L 311.18314 2074.5542 Q 285.25122 2022.6904 285.25122 1867.0989 Q 259.31927 1711.5073 233.38736 1711.5073 L 207.45543 1685.5753 L 207.45543 1685.5753 Q 207.45543 1659.6434 103.727715 1166.9368 L 25.931929 648.2982 L 0.0 570.50244 L 0.0 492.70663 L 25.931929 492.70663 L 77.795784 492.70663 L 103.727715 492.70663 L 129.65964 518.63855 L 129.65964 518.63855 L 129.65964 518.63855 L 155.59157 544.5705 Q 181.5235 570.50244 207.45543 596.4344 Q 233.38736 596.4344 285.25122 648.2982 Q 285.25122 700.16205 311.18314 700.16205 L 311.18314 726.094 L 337.11508 726.094 L 363.047 726.094 L 388.97894 752.02594 L 414.91086 752.02594 L 414.91086 700.16205 L 440.8428 648.2982 L 440.8428 648.2982 L 440.8428 622.3663 L 440.8428 622.3663 L 440.8428 622.3663 L 466.77472 622.3663 L 466.77472 622.3663 L 466.77472 596.4344 L 492.70663 596.4344 L 492.70663 570.50244 Q 492.70663 570.50244 492.70663 544.5705 L 492.70663 518.63855 L 492.70663 518.63855 Q 492.70663 518.63855 518.63855 518.63855 Q 518.63855 518.63855 492.70663 337.11508 Q 492.70663 155.59157 466.77472 155.59157 L 440.8428 155.59157 L 440.8428 77.795784 L 440.8428 0.0 L 492.70663 0.0 Q 544.5705 0.0 544.5705 0.0 z" svg:height="23.338736mm" draw:style-name="style-1415" svg:viewBox="0.0 0.0 985.41327 2333.8735" svg:width="9.854133mm" svg:x="300.55106mm" svg:y="186.70988mm"/>
          <draw:path svg:d="M 596.4344 0.0 L 596.4344 0.0 L 700.16205 25.931929 Q 803.8898 51.863857 803.8898 77.795784 Q 803.8898 103.727715 829.8217 103.727715 L 855.75366 103.727715 L 907.6175 103.727715 Q 985.41327 129.65964 985.41327 155.59157 L 985.41327 155.59157 L 985.41327 155.59157 Q 985.41327 155.59157 1011.3452 181.5235 Q 1037.2771 207.45543 985.41327 207.45543 Q 933.54944 233.38736 933.54944 259.31927 Q 933.54944 285.25122 881.6856 311.18314 Q 829.8217 311.18314 752.02594 363.047 L 674.23016 388.97894 L 674.23016 363.047 Q 674.23016 363.047 648.2982 363.047 L 648.2982 363.047 L 570.50244 363.047 Q 518.63855 363.047 414.91086 337.11508 Q 311.18314 311.18314 207.45543 285.25122 L 129.65964 259.31927 L 51.863857 259.31927 L 0.0 259.31927 L 0.0 233.38736 L 0.0 207.45543 L 25.931929 207.45543 L 51.863857 207.45543 L 103.727715 181.5235 L 155.59157 181.5235 L 155.59157 155.59157 L 155.59157 103.727715 L 363.047 103.727715 Q 596.4344 103.727715 570.50244 51.863857 Q 518.63855 51.863857 570.50244 25.931929 Q 596.4344 0.0 596.4344 0.0 z" svg:height="3.8897893mm" draw:style-name="style-1416" svg:viewBox="0.0 0.0 1011.3452 388.97894" svg:width="10.113452mm" svg:x="158.18477mm" svg:y="110.47002mm"/>
          <draw:path svg:d="M 414.91086 0.0 L 466.77472 0.0 L 466.77472 0.0 L 466.77472 0.0 L 466.77472 25.931929 L 492.70663 25.931929 L 492.70663 51.863857 L 492.70663 51.863857 L 492.70663 103.727715 Q 492.70663 181.5235 518.63855 233.38736 L 518.63855 285.25122 L 544.5705 285.25122 L 570.50244 285.25122 L 570.50244 285.25122 L 596.4344 285.25122 L 596.4344 285.25122 L 596.4344 311.18314 L 596.4344 311.18314 L 596.4344 311.18314 L 570.50244 311.18314 L 570.50244 311.18314 L 544.5705 337.11508 L 518.63855 337.11508 L 518.63855 466.77472 Q 544.5705 596.4344 544.5705 596.4344 L 544.5705 596.4344 L 544.5705 596.4344 Q 544.5705 622.3663 492.70663 622.3663 L 466.77472 622.3663 L 440.8428 648.2982 L 414.91086 674.23016 L 388.97894 674.23016 L 388.97894 674.23016 L 388.97894 674.23016 Q 388.97894 674.23016 388.97894 622.3663 L 388.97894 570.50244 L 388.97894 570.50244 Q 388.97894 570.50244 388.97894 466.77472 Q 388.97894 388.97894 233.38736 363.047 L 77.795784 363.047 L 77.795784 337.11508 L 77.795784 311.18314 L 51.863857 311.18314 L 25.931929 311.18314 L 25.931929 285.25122 L 25.931929 285.25122 L 0.0 285.25122 L 0.0 285.25122 L 0.0 259.31927 L 0.0 259.31927 L 25.931929 259.31927 L 25.931929 259.31927 L 25.931929 233.38736 L 25.931929 233.38736 L 25.931929 207.45543 L 25.931929 181.5235 L 77.795784 181.5235 Q 155.59157 155.59157 181.5235 155.59157 L 207.45543 155.59157 L 233.38736 155.59157 Q 233.38736 155.59157 233.38736 129.65964 L 233.38736 129.65964 L 259.31927 129.65964 Q 285.25122 155.59157 337.11508 77.795784 Q 388.97894 0.0 414.91086 0.0 z" svg:height="6.7423015mm" draw:style-name="style-1417" svg:viewBox="0.0 0.0 596.4344 674.23016" svg:width="5.9643435mm" svg:x="39.67585mm" svg:y="184.1167mm"/>
          <draw:path svg:d="M 337.11508 0.0 L 414.91086 0.0 L 440.8428 0.0 Q 440.8428 0.0 492.70663 25.931929 L 570.50244 25.931929 L 544.5705 51.863857 Q 518.63855 51.863857 518.63855 103.727715 Q 518.63855 129.65964 570.50244 129.65964 Q 622.3663 103.727715 648.2982 129.65964 Q 700.16205 155.59157 700.16205 155.59157 L 700.16205 155.59157 L 700.16205 155.59157 L 700.16205 155.59157 L 777.9579 181.5235 L 855.75366 181.5235 L 855.75366 181.5235 Q 855.75366 207.45543 752.02594 207.45543 Q 648.2982 207.45543 622.3663 207.45543 Q 596.4344 233.38736 596.4344 259.31927 Q 570.50244 259.31927 440.8428 285.25122 L 311.18314 285.25122 L 311.18314 285.25122 Q 285.25122 285.25122 285.25122 259.31927 Q 285.25122 207.45543 129.65964 181.5235 L 0.0 155.59157 L 0.0 155.59157 L 0.0 155.59157 L 25.931929 155.59157 L 25.931929 155.59157 L 51.863857 129.65964 L 77.795784 129.65964 L 77.795784 129.65964 L 103.727715 103.727715 L 103.727715 103.727715 L 103.727715 103.727715 L 129.65964 103.727715 L 155.59157 103.727715 L 207.45543 77.795784 Q 259.31927 51.863857 259.31927 25.931929 Q 259.31927 0.0 337.11508 0.0 z" svg:height="2.8525121mm" draw:style-name="style-1418" svg:viewBox="0.0 0.0 855.75366 285.25122" svg:width="8.557536mm" svg:x="95.17018mm" svg:y="140.55106mm"/>
          <draw:path svg:d="M 596.4344 0.0 L 596.4344 0.0 L 622.3663 25.931929 Q 648.2982 25.931929 700.16205 51.863857 L 726.094 51.863857 L 700.16205 129.65964 Q 674.23016 233.38736 648.2982 233.38736 Q 648.2982 259.31927 674.23016 285.25122 Q 700.16205 285.25122 700.16205 311.18314 L 700.16205 311.18314 L 700.16205 337.11508 L 700.16205 337.11508 L 700.16205 337.11508 Q 700.16205 337.11508 648.2982 337.11508 L 596.4344 363.047 L 596.4344 363.047 Q 596.4344 337.11508 388.97894 337.11508 L 181.5235 337.11508 L 181.5235 311.18314 Q 181.5235 285.25122 155.59157 285.25122 L 129.65964 285.25122 L 129.65964 259.31927 L 129.65964 233.38736 L 77.795784 233.38736 L 25.931929 233.38736 L 25.931929 207.45543 L 25.931929 181.5235 L 0.0 181.5235 L 0.0 181.5235 L 0.0 155.59157 L 25.931929 155.59157 L 25.931929 155.59157 L 25.931929 129.65964 L 25.931929 129.65964 L 25.931929 129.65964 L 25.931929 129.65964 L 51.863857 129.65964 L 51.863857 103.727715 L 51.863857 103.727715 L 181.5235 103.727715 Q 311.18314 77.795784 337.11508 77.795784 Q 337.11508 51.863857 363.047 25.931929 Q 388.97894 25.931929 492.70663 25.931929 Q 596.4344 25.931929 596.4344 0.0 z" svg:height="3.63047mm" draw:style-name="style-1419" svg:viewBox="0.0 0.0 726.094 363.047" svg:width="7.26094mm" svg:x="97.763374mm" svg:y="142.36629mm"/>
          <draw:path svg:d="M 1633.7115 0.0 L 1633.7115 0.0 L 1633.7115 25.931929 L 1633.7115 51.863857 L 1685.5753 51.863857 L 1711.5073 51.863857 L 1711.5073 77.795784 L 1711.5073 103.727715 L 1763.3712 103.727715 Q 1841.167 129.65964 1841.167 103.727715 Q 1841.167 77.795784 1944.8947 155.59157 Q 2048.6223 207.45543 2048.6223 233.38736 Q 2074.5542 259.31927 2074.5542 259.31927 L 2074.5542 259.31927 L 2074.5542 259.31927 Q 2074.5542 259.31927 2048.6223 285.25122 Q 2022.6904 285.25122 2022.6904 311.18314 Q 2022.6904 363.047 1918.9628 363.047 Q 1815.235 388.97894 1815.235 414.91086 Q 1841.167 440.8428 1737.4392 466.77472 L 1659.6434 492.70663 L 1659.6434 492.70663 Q 1659.6434 466.77472 1633.7115 466.77472 Q 1607.7795 466.77472 1581.8477 466.77472 Q 1581.8477 440.8428 1555.9158 440.8428 Q 1529.9838 440.8428 1478.12 518.63855 Q 1452.188 570.50244 1426.2561 570.50244 L 1400.3241 570.50244 L 1400.3241 544.5705 L 1374.3922 544.5705 L 1374.3922 570.50244 L 1374.3922 596.4344 L 1322.5283 622.3663 Q 1322.5283 674.23016 1296.5964 700.16205 L 1270.6646 726.094 L 1270.6646 726.094 L 1270.6646 726.094 L 1270.6646 726.094 Q 1270.6646 726.094 1218.8007 700.16205 Q 1192.8688 700.16205 1192.8688 726.094 Q 1192.8688 777.9579 1166.9368 777.9579 Q 1115.073 777.9579 1037.2771 777.9579 Q 959.4814 726.094 855.75366 752.02594 L 752.02594 777.9579 L 648.2982 777.9579 Q 544.5705 777.9579 440.8428 803.8898 L 363.047 829.8217 L 337.11508 829.8217 Q 311.18314 829.8217 285.25122 855.75366 L 285.25122 855.75366 L 285.25122 829.8217 Q 285.25122 829.8217 259.31927 777.9579 Q 233.38736 752.02594 181.5235 752.02594 Q 129.65964 752.02594 129.65964 726.094 Q 129.65964 700.16205 103.727715 700.16205 L 77.795784 726.094 L 25.931929 726.094 L 0.0 726.094 L 0.0 700.16205 L 0.0 700.16205 L 0.0 700.16205 L 25.931929 700.16205 L 25.931929 622.3663 L 25.931929 570.50244 L 0.0 570.50244 L 0.0 570.50244 L 25.931929 544.5705 L 51.863857 544.5705 L 51.863857 518.63855 Q 25.931929 492.70663 25.931929 492.70663 L 25.931929 466.77472 L 25.931929 466.77472 Q 51.863857 466.77472 155.59157 440.8428 L 259.31927 414.91086 L 233.38736 414.91086 Q 207.45543 414.91086 207.45543 388.97894 Q 181.5235 388.97894 233.38736 363.047 Q 259.31927 363.047 233.38736 337.11508 Q 207.45543 337.11508 207.45543 311.18314 Q 233.38736 259.31927 259.31927 207.45543 Q 285.25122 181.5235 337.11508 155.59157 Q 363.047 155.59157 363.047 103.727715 L 363.047 77.795784 L 388.97894 77.795784 Q 388.97894 51.863857 388.97894 51.863857 L 414.91086 51.863857 L 440.8428 51.863857 Q 466.77472 51.863857 466.77472 51.863857 L 466.77472 51.863857 L 1037.2771 25.931929 Q 1607.7795 0.0 1633.7115 0.0 z M 1089.141 752.02594 Q 1089.141 726.094 1089.141 726.094 Q 1115.073 726.094 1115.073 726.094 Q 1115.073 752.02594 1089.141 752.02594 z" svg:height="8.557536mm" draw:style-name="style-1420" svg:viewBox="0.0 0.0 2074.5542 855.75366" svg:width="20.745543mm" svg:x="106.58023mm" svg:y="95.948135mm"/>
          <draw:path svg:d="M 985.41327 51.863857 L 1011.3452 77.795784 L 1011.3452 77.795784 L 1037.2771 77.795784 L 1037.2771 77.795784 L 1037.2771 77.795784 L 1037.2771 103.727715 L 1037.2771 103.727715 L 1063.2091 103.727715 L 1063.2091 129.65964 L 1063.2091 129.65964 L 1089.141 129.65964 L 1192.8688 207.45543 Q 1296.5964 285.25122 1296.5964 285.25122 L 1296.5964 311.18314 L 1322.5283 337.11508 Q 1348.4603 337.11508 1348.4603 388.97894 Q 1348.4603 414.91086 1400.3241 440.8428 Q 1478.12 492.70663 1478.12 492.70663 L 1504.0519 492.70663 L 1504.0519 492.70663 L 1504.0519 518.63855 L 1478.12 544.5705 L 1452.188 570.50244 L 1452.188 570.50244 L 1452.188 596.4344 L 1452.188 596.4344 L 1452.188 596.4344 L 1426.2561 622.3663 L 1400.3241 648.2982 L 1400.3241 648.2982 L 1400.3241 648.2982 L 1400.3241 674.23016 L 1400.3241 674.23016 L 1374.3922 674.23016 Q 1374.3922 700.16205 1348.4603 700.16205 Q 1322.5283 700.16205 1192.8688 726.094 Q 1037.2771 752.02594 1011.3452 700.16205 Q 985.41327 674.23016 933.54944 648.2982 L 855.75366 596.4344 L 855.75366 622.3663 L 829.8217 648.2982 L 829.8217 648.2982 L 829.8217 648.2982 L 829.8217 674.23016 Q 829.8217 674.23016 803.8898 700.16205 L 777.9579 700.16205 L 777.9579 700.16205 L 777.9579 700.16205 L 777.9579 726.094 L 777.9579 726.094 L 726.094 777.9579 Q 726.094 829.8217 700.16205 959.4814 L 700.16205 1115.073 L 700.16205 1115.073 Q 674.23016 1115.073 674.23016 1141.0049 L 674.23016 1166.9368 L 648.2982 1166.9368 Q 622.3663 1166.9368 622.3663 1192.8688 Q 622.3663 1218.8007 596.4344 1166.9368 L 570.50244 1141.0049 L 518.63855 1141.0049 L 492.70663 1141.0049 L 492.70663 1192.8688 Q 518.63855 1244.7325 518.63855 1296.5964 Q 570.50244 1348.4603 518.63855 1374.3922 Q 492.70663 1374.3922 466.77472 1452.188 Q 440.8428 1504.0519 311.18314 1504.0519 Q 207.45543 1478.12 181.5235 1504.0519 L 155.59157 1529.9838 L 129.65964 1529.9838 L 103.727715 1529.9838 L 77.795784 1529.9838 L 51.863857 1529.9838 L 51.863857 1529.9838 L 51.863857 1529.9838 L 25.931929 1529.9838 L 25.931929 1529.9838 L 25.931929 1504.0519 L 51.863857 1478.12 L 51.863857 1452.188 L 51.863857 1426.2561 L 25.931929 1426.2561 L 0.0 1426.2561 L 0.0 1348.4603 Q 0.0 1270.6646 51.863857 1244.7325 Q 103.727715 1218.8007 103.727715 1166.9368 L 129.65964 1115.073 L 129.65964 1115.073 L 155.59157 1115.073 L 155.59157 1063.2091 Q 155.59157 1011.3452 181.5235 907.6175 L 207.45543 777.9579 L 207.45543 752.02594 L 207.45543 726.094 L 233.38736 803.8898 Q 259.31927 881.6856 285.25122 881.6856 L 311.18314 855.75366 L 311.18314 855.75366 L 311.18314 855.75366 L 337.11508 855.75366 L 337.11508 855.75366 L 363.047 829.8217 L 388.97894 829.8217 L 414.91086 803.8898 Q 414.91086 752.02594 440.8428 752.02594 L 466.77472 752.02594 L 414.91086 726.094 L 388.97894 726.094 L 388.97894 700.16205 Q 388.97894 674.23016 414.91086 674.23016 Q 466.77472 674.23016 466.77472 596.4344 Q 466.77472 518.63855 414.91086 492.70663 L 337.11508 492.70663 L 337.11508 466.77472 L 311.18314 466.77472 L 311.18314 466.77472 L 311.18314 440.8428 L 311.18314 440.8428 L 311.18314 440.8428 L 285.25122 440.8428 L 285.25122 440.8428 L 285.25122 414.91086 L 259.31927 414.91086 L 259.31927 414.91086 L 259.31927 414.91086 L 259.31927 414.91086 L 259.31927 388.97894 L 285.25122 388.97894 L 311.18314 388.97894 L 363.047 363.047 L 440.8428 337.11508 L 544.5705 337.11508 Q 674.23016 337.11508 700.16205 388.97894 Q 726.094 440.8428 726.094 440.8428 Q 726.094 440.8428 752.02594 466.77472 L 777.9579 492.70663 L 777.9579 492.70663 L 777.9579 492.70663 L 803.8898 466.77472 L 829.8217 440.8428 L 829.8217 440.8428 L 829.8217 440.8428 L 855.75366 440.8428 L 855.75366 440.8428 L 881.6856 414.91086 L 907.6175 388.97894 L 907.6175 388.97894 L 933.54944 388.97894 L 933.54944 311.18314 Q 933.54944 233.38736 959.4814 233.38736 Q 985.41327 233.38736 985.41327 181.5235 Q 985.41327 155.59157 959.4814 129.65964 L 933.54944 129.65964 L 933.54944 103.727715 L 933.54944 103.727715 L 933.54944 77.795784 L 933.54944 77.795784 L 933.54944 77.795784 L 933.54944 77.795784 L 933.54944 25.931929 Q 907.6175 0.0 933.54944 0.0 Q 959.4814 0.0 959.4814 25.931929 Q 959.4814 51.863857 985.41327 51.863857 z" svg:height="15.299838mm" draw:style-name="style-1421" svg:viewBox="0.0 0.0 1504.0519 1529.9838" svg:width="15.040519mm" svg:x="211.60454mm" svg:y="83.76013mm"/>
          <draw:path svg:d="M 544.5705 25.931929 L 829.8217 0.0 L 855.75366 0.0 Q 881.6856 25.931929 855.75366 51.863857 Q 829.8217 103.727715 907.6175 103.727715 L 985.41327 103.727715 L 933.54944 129.65964 Q 907.6175 155.59157 829.8217 155.59157 L 777.9579 155.59157 L 648.2982 181.5235 Q 518.63855 207.45543 518.63855 233.38736 Q 518.63855 259.31927 492.70663 259.31927 L 466.77472 259.31927 L 466.77472 233.38736 Q 466.77472 207.45543 363.047 207.45543 Q 285.25122 207.45543 155.59157 181.5235 L 0.0 181.5235 L 0.0 155.59157 L 0.0 155.59157 L 25.931929 155.59157 L 25.931929 155.59157 L 51.863857 129.65964 L 77.795784 103.727715 L 77.795784 103.727715 L 51.863857 103.727715 L 51.863857 103.727715 L 51.863857 103.727715 L 77.795784 77.795784 L 103.727715 51.863857 L 103.727715 51.863857 L 103.727715 51.863857 L 129.65964 51.863857 L 129.65964 51.863857 L 155.59157 51.863857 L 181.5235 51.863857 L 207.45543 51.863857 Q 259.31927 51.863857 544.5705 25.931929 z" svg:height="2.5931928mm" draw:style-name="style-1422" svg:viewBox="0.0 0.0 985.41327 259.31927" svg:width="9.854133mm" svg:x="2.0745542mm" svg:y="141.58833mm"/>
          <draw:path svg:d="M 1115.073 0.0 L 1115.073 25.931929 L 1089.141 25.931929 Q 1063.2091 51.863857 959.4814 77.795784 Q 855.75366 129.65964 855.75366 207.45543 Q 829.8217 259.31927 492.70663 259.31927 L 129.65964 259.31927 L 77.795784 233.38736 L 25.931929 207.45543 L 25.931929 207.45543 L 25.931929 207.45543 L 51.863857 207.45543 L 51.863857 207.45543 L 25.931929 181.5235 L 0.0 155.59157 L 0.0 155.59157 L 0.0 155.59157 L 25.931929 155.59157 L 51.863857 155.59157 L 51.863857 129.65964 L 77.795784 129.65964 L 77.795784 129.65964 L 77.795784 103.727715 L 77.795784 103.727715 L 77.795784 103.727715 L 103.727715 103.727715 L 103.727715 103.727715 L 259.31927 51.863857 Q 414.91086 51.863857 570.50244 0.0 Q 726.094 0.0 933.54944 0.0 Q 1115.073 0.0 1115.073 0.0 z" svg:height="2.5931928mm" draw:style-name="style-1423" svg:viewBox="0.0 0.0 1115.073 259.31927" svg:width="11.150729mm" svg:x="166.74231mm" svg:y="186.70988mm"/>
          <draw:path svg:d="M 181.5235 0.0 L 233.38736 0.0 L 233.38736 77.795784 Q 259.31927 155.59157 311.18314 129.65964 Q 363.047 103.727715 363.047 129.65964 L 363.047 155.59157 L 363.047 207.45543 Q 363.047 259.31927 337.11508 259.31927 Q 285.25122 259.31927 285.25122 285.25122 Q 285.25122 311.18314 233.38736 311.18314 Q 181.5235 311.18314 181.5235 285.25122 Q 181.5235 259.31927 77.795784 259.31927 L 0.0 259.31927 L 0.0 259.31927 L 0.0 259.31927 L 25.931929 259.31927 L 51.863857 259.31927 L 51.863857 233.38736 L 77.795784 233.38736 L 77.795784 233.38736 L 77.795784 207.45543 L 103.727715 207.45543 Q 129.65964 207.45543 155.59157 129.65964 L 181.5235 51.863857 L 181.5235 51.863857 Q 181.5235 25.931929 155.59157 25.931929 L 155.59157 25.931929 L 155.59157 25.931929 Q 155.59157 0.0 181.5235 0.0 z" svg:height="3.1118314mm" draw:style-name="style-1424" svg:viewBox="0.0 0.0 363.047 311.18314" svg:width="3.63047mm" svg:x="103.4684mm" svg:y="165.44571mm"/>
          <draw:path svg:d="M 129.65964 0.0 L 129.65964 0.0 L 259.31927 0.0 Q 363.047 25.931929 466.77472 25.931929 L 570.50244 25.931929 L 570.50244 77.795784 Q 570.50244 129.65964 570.50244 129.65964 L 570.50244 129.65964 L 570.50244 155.59157 L 570.50244 181.5235 L 596.4344 181.5235 L 596.4344 181.5235 L 622.3663 181.5235 L 622.3663 181.5235 L 622.3663 181.5235 L 622.3663 181.5235 L 648.2982 207.45543 L 648.2982 233.38736 L 622.3663 259.31927 Q 596.4344 285.25122 570.50244 285.25122 L 570.50244 285.25122 L 544.5705 285.25122 Q 518.63855 285.25122 466.77472 285.25122 Q 440.8428 285.25122 363.047 311.18314 L 311.18314 337.11508 L 311.18314 311.18314 Q 311.18314 285.25122 285.25122 285.25122 Q 259.31927 285.25122 155.59157 311.18314 L 77.795784 311.18314 L 77.795784 285.25122 Q 51.863857 285.25122 51.863857 285.25122 L 25.931929 311.18314 L 25.931929 311.18314 Q 0.0 311.18314 0.0 285.25122 L 0.0 259.31927 L 25.931929 259.31927 L 51.863857 259.31927 L 51.863857 233.38736 L 51.863857 207.45543 L 77.795784 207.45543 L 77.795784 181.5235 L 77.795784 181.5235 L 51.863857 181.5235 L 51.863857 129.65964 L 51.863857 77.795784 L 51.863857 77.795784 L 51.863857 51.863857 L 51.863857 25.931929 Q 51.863857 25.931929 77.795784 25.931929 L 77.795784 25.931929 L 103.727715 25.931929 L 103.727715 25.931929 L 103.727715 25.931929 Q 129.65964 25.931929 129.65964 0.0 z" svg:height="3.3711507mm" draw:style-name="style-1425" svg:viewBox="0.0 0.0 648.2982 337.11508" svg:width="6.482982mm" svg:x="37.860615mm" svg:y="189.5624mm"/>
          <draw:path svg:d="M 129.65964 0.0 L 155.59157 0.0 L 155.59157 0.0 Q 155.59157 0.0 181.5235 25.931929 L 181.5235 25.931929 L 259.31927 25.931929 L 337.11508 0.0 L 363.047 0.0 L 388.97894 0.0 L 388.97894 51.863857 Q 388.97894 77.795784 440.8428 77.795784 L 466.77472 77.795784 L 388.97894 103.727715 Q 311.18314 155.59157 388.97894 155.59157 Q 440.8428 155.59157 440.8428 181.5235 L 440.8428 181.5235 L 388.97894 181.5235 L 311.18314 207.45543 L 311.18314 207.45543 L 311.18314 207.45543 L 233.38736 207.45543 L 181.5235 207.45543 L 181.5235 181.5235 Q 181.5235 155.59157 155.59157 129.65964 Q 155.59157 103.727715 129.65964 103.727715 L 77.795784 103.727715 L 77.795784 103.727715 Q 77.795784 77.795784 51.863857 51.863857 L 0.0 51.863857 L 25.931929 25.931929 Q 77.795784 0.0 129.65964 0.0 z" svg:height="2.0745542mm" draw:style-name="style-1426" svg:viewBox="0.0 0.0 466.77472 207.45543" svg:width="4.667747mm" svg:x="74.943275mm" svg:y="143.14424mm"/>
          <draw:path svg:d="M 466.77472 25.931929 L 544.5705 25.931929 L 544.5705 25.931929 L 544.5705 25.931929 L 544.5705 51.863857 L 518.63855 51.863857 L 518.63855 51.863857 L 518.63855 77.795784 L 518.63855 77.795784 L 518.63855 77.795784 L 492.70663 77.795784 L 492.70663 77.795784 L 570.50244 77.795784 L 622.3663 77.795784 L 648.2982 103.727715 Q 674.23016 103.727715 726.094 129.65964 Q 803.8898 129.65964 855.75366 155.59157 L 907.6175 155.59157 L 907.6175 181.5235 Q 907.6175 207.45543 881.6856 207.45543 L 855.75366 207.45543 L 829.8217 207.45543 L 829.8217 207.45543 L 829.8217 233.38736 L 829.8217 233.38736 L 829.8217 233.38736 Q 829.8217 233.38736 777.9579 233.38736 Q 726.094 259.31927 726.094 285.25122 Q 726.094 311.18314 752.02594 311.18314 Q 777.9579 337.11508 648.2982 363.047 L 518.63855 388.97894 L 518.63855 388.97894 Q 518.63855 388.97894 518.63855 414.91086 L 544.5705 414.91086 L 544.5705 414.91086 Q 544.5705 440.8428 466.77472 440.8428 Q 363.047 466.77472 363.047 492.70663 Q 363.047 518.63855 311.18314 518.63855 Q 285.25122 518.63855 285.25122 544.5705 L 285.25122 570.50244 L 259.31927 570.50244 L 233.38736 596.4344 L 233.38736 596.4344 L 233.38736 596.4344 L 207.45543 596.4344 L 155.59157 596.4344 L 155.59157 570.50244 L 155.59157 544.5705 L 207.45543 544.5705 L 233.38736 544.5705 L 233.38736 544.5705 Q 259.31927 518.63855 259.31927 492.70663 L 259.31927 466.77472 L 233.38736 466.77472 L 207.45543 466.77472 L 207.45543 466.77472 L 181.5235 466.77472 L 181.5235 466.77472 Q 155.59157 466.77472 155.59157 440.8428 Q 155.59157 414.91086 103.727715 388.97894 Q 51.863857 388.97894 51.863857 388.97894 L 25.931929 363.047 L 25.931929 337.11508 Q 51.863857 337.11508 25.931929 285.25122 L 0.0 259.31927 L 0.0 233.38736 L 0.0 181.5235 L 25.931929 181.5235 L 51.863857 181.5235 L 51.863857 155.59157 L 51.863857 129.65964 L 77.795784 129.65964 Q 103.727715 103.727715 207.45543 51.863857 Q 337.11508 -25.931929 363.047 0.0 Q 363.047 25.931929 466.77472 25.931929 z" svg:height="5.9643435mm" draw:style-name="style-1427" svg:viewBox="0.0 0.0 907.6175 596.4344" svg:width="9.076175mm" svg:x="83.50081mm" svg:y="113.84116mm"/>
          <draw:path svg:d="M 207.45543 25.931929 L 259.31927 0.0 L 311.18314 0.0 L 388.97894 0.0 L 414.91086 25.931929 L 414.91086 25.931929 L 414.91086 51.863857 Q 440.8428 51.863857 570.50244 77.795784 L 674.23016 77.795784 L 674.23016 77.795784 Q 674.23016 103.727715 700.16205 103.727715 L 726.094 103.727715 L 726.094 155.59157 L 726.094 181.5235 L 752.02594 207.45543 Q 777.9579 259.31927 752.02594 259.31927 L 752.02594 285.25122 L 700.16205 285.25122 Q 648.2982 311.18314 570.50244 311.18314 Q 518.63855 311.18314 518.63855 337.11508 Q 544.5705 363.047 466.77472 363.047 Q 388.97894 388.97894 363.047 440.8428 L 337.11508 492.70663 L 337.11508 492.70663 Q 311.18314 492.70663 311.18314 414.91086 Q 311.18314 363.047 207.45543 337.11508 L 103.727715 311.18314 L 103.727715 311.18314 Q 103.727715 311.18314 103.727715 285.25122 L 103.727715 259.31927 L 103.727715 259.31927 L 103.727715 259.31927 L 129.65964 259.31927 Q 129.65964 259.31927 77.795784 233.38736 L 25.931929 233.38736 L 25.931929 207.45543 L 51.863857 207.45543 L 51.863857 207.45543 L 51.863857 207.45543 L 51.863857 181.5235 L 51.863857 181.5235 L 25.931929 181.5235 L 25.931929 155.59157 L 25.931929 155.59157 L 0.0 155.59157 L 0.0 155.59157 L 0.0 155.59157 L 0.0 155.59157 L 0.0 129.65964 L 51.863857 129.65964 Q 129.65964 103.727715 207.45543 103.727715 L 285.25122 103.727715 L 285.25122 77.795784 Q 285.25122 51.863857 233.38736 51.863857 Q 181.5235 51.863857 207.45543 25.931929 z" svg:height="4.9270663mm" draw:style-name="style-1428" svg:viewBox="0.0 0.0 752.02594 492.70663" svg:width="7.5202594mm" svg:x="76.23987mm" svg:y="114.619125mm"/>
          <draw:path svg:d="M 622.3663 25.931929 L 622.3663 0.0 L 648.2982 0.0 L 648.2982 0.0 L 648.2982 0.0 Q 648.2982 0.0 674.23016 25.931929 L 700.16205 77.795784 L 700.16205 77.795784 L 700.16205 77.795784 L 700.16205 103.727715 L 700.16205 103.727715 L 726.094 129.65964 L 726.094 129.65964 L 674.23016 155.59157 Q 648.2982 181.5235 622.3663 207.45543 Q 622.3663 233.38736 674.23016 233.38736 Q 752.02594 207.45543 752.02594 181.5235 Q 752.02594 155.59157 777.9579 155.59157 L 777.9579 155.59157 L 777.9579 155.59157 L 777.9579 181.5235 L 777.9579 181.5235 L 803.8898 181.5235 L 803.8898 181.5235 L 803.8898 181.5235 L 829.8217 207.45543 L 855.75366 207.45543 L 855.75366 233.38736 L 855.75366 285.25122 L 881.6856 285.25122 L 907.6175 285.25122 L 907.6175 311.18314 L 907.6175 311.18314 L 881.6856 311.18314 L 855.75366 337.11508 L 855.75366 337.11508 L 855.75366 337.11508 L 829.8217 337.11508 L 829.8217 363.047 L 752.02594 363.047 L 648.2982 388.97894 L 648.2982 388.97894 Q 674.23016 388.97894 648.2982 414.91086 Q 622.3663 440.8428 596.4344 440.8428 L 596.4344 440.8428 L 596.4344 440.8428 L 570.50244 440.8428 L 544.5705 440.8428 Q 492.70663 440.8428 492.70663 466.77472 L 492.70663 466.77472 L 492.70663 466.77472 Q 466.77472 440.8428 388.97894 440.8428 Q 311.18314 440.8428 311.18314 466.77472 Q 311.18314 492.70663 259.31927 492.70663 L 207.45543 518.63855 L 181.5235 518.63855 Q 155.59157 544.5705 129.65964 544.5705 L 129.65964 544.5705 L 129.65964 544.5705 L 103.727715 544.5705 L 77.795784 518.63855 L 51.863857 492.70663 L 51.863857 492.70663 L 77.795784 492.70663 L 77.795784 466.77472 L 77.795784 440.8428 L 51.863857 440.8428 L 25.931929 440.8428 L 25.931929 440.8428 L 25.931929 414.91086 L 51.863857 414.91086 L 51.863857 388.97894 L 51.863857 388.97894 L 77.795784 388.97894 L 77.795784 388.97894 L 77.795784 388.97894 L 25.931929 363.047 L 0.0 337.11508 L 0.0 337.11508 L 25.931929 337.11508 L 25.931929 337.11508 L 25.931929 337.11508 L 25.931929 311.18314 L 25.931929 311.18314 L 129.65964 311.18314 L 207.45543 311.18314 L 207.45543 285.25122 Q 207.45543 259.31927 155.59157 233.38736 L 103.727715 233.38736 L 129.65964 207.45543 L 181.5235 207.45543 L 337.11508 181.5235 Q 492.70663 129.65964 544.5705 129.65964 Q 596.4344 103.727715 570.50244 77.795784 Q 570.50244 51.863857 596.4344 51.863857 Q 622.3663 51.863857 622.3663 25.931929 z" svg:height="5.445705mm" draw:style-name="style-1429" svg:viewBox="0.0 0.0 907.6175 544.5705" svg:width="9.076175mm" svg:x="106.58023mm" svg:y="112.80389mm"/>
          <draw:path svg:d="M 363.047 25.931929 L 363.047 0.0 L 388.97894 0.0 Q 414.91086 0.0 414.91086 25.931929 L 414.91086 25.931929 L 414.91086 25.931929 Q 388.97894 51.863857 388.97894 51.863857 L 388.97894 51.863857 L 388.97894 51.863857 L 388.97894 51.863857 L 388.97894 77.795784 L 414.91086 77.795784 L 414.91086 155.59157 L 414.91086 207.45543 L 388.97894 207.45543 L 363.047 207.45543 L 363.047 233.38736 L 363.047 259.31927 L 414.91086 259.31927 Q 440.8428 259.31927 440.8428 311.18314 Q 440.8428 337.11508 466.77472 337.11508 Q 492.70663 337.11508 492.70663 363.047 L 492.70663 388.97894 L 414.91086 414.91086 Q 363.047 414.91086 363.047 466.77472 Q 363.047 492.70663 414.91086 518.63855 Q 440.8428 518.63855 440.8428 544.5705 L 440.8428 570.50244 L 414.91086 570.50244 Q 414.91086 570.50244 363.047 570.50244 L 337.11508 570.50244 L 337.11508 570.50244 Q 363.047 570.50244 337.11508 544.5705 Q 337.11508 518.63855 311.18314 544.5705 L 285.25122 570.50244 L 259.31927 570.50244 Q 259.31927 570.50244 207.45543 544.5705 L 129.65964 518.63855 L 129.65964 518.63855 L 103.727715 518.63855 L 103.727715 518.63855 L 103.727715 518.63855 L 77.795784 492.70663 L 51.863857 466.77472 L 25.931929 466.77472 L 0.0 466.77472 L 51.863857 466.77472 L 77.795784 466.77472 L 103.727715 466.77472 L 129.65964 466.77472 L 129.65964 414.91086 Q 129.65964 388.97894 155.59157 388.97894 Q 181.5235 414.91086 259.31927 363.047 Q 311.18314 311.18314 337.11508 181.5235 L 363.047 51.863857 L 363.047 25.931929 z" svg:height="5.7050242mm" draw:style-name="style-1430" svg:viewBox="0.0 0.0 492.70663 570.50244" svg:width="4.9270663mm" svg:x="224.57051mm" svg:y="154.03566mm"/>
          <draw:path svg:d="M 207.45543 0.0 L 233.38736 0.0 L 233.38736 0.0 Q 259.31927 0.0 259.31927 25.931929 L 259.31927 25.931929 L 233.38736 25.931929 Q 207.45543 51.863857 207.45543 103.727715 Q 233.38736 181.5235 259.31927 181.5235 Q 285.25122 181.5235 311.18314 207.45543 L 337.11508 233.38736 L 363.047 233.38736 L 363.047 233.38736 L 363.047 388.97894 L 363.047 570.50244 L 363.047 570.50244 Q 363.047 570.50244 311.18314 440.8428 Q 259.31927 337.11508 207.45543 337.11508 Q 181.5235 337.11508 181.5235 414.91086 L 181.5235 492.70663 L 155.59157 492.70663 Q 129.65964 492.70663 103.727715 466.77472 Q 77.795784 440.8428 51.863857 311.18314 L 25.931929 181.5235 L 25.931929 181.5235 Q 0.0 155.59157 0.0 155.59157 L 0.0 155.59157 L 0.0 129.65964 L 0.0 77.795784 L 0.0 51.863857 L 0.0 25.931929 L 25.931929 25.931929 L 25.931929 25.931929 L 103.727715 51.863857 Q 155.59157 51.863857 155.59157 25.931929 Q 155.59157 0.0 207.45543 0.0 z" svg:height="5.7050242mm" draw:style-name="style-1431" svg:viewBox="0.0 0.0 363.047 570.50244" svg:width="3.63047mm" svg:x="316.36954mm" svg:y="203.56564mm"/>
          <draw:path svg:d="M 259.31927 25.931929 L 337.11508 0.0 L 337.11508 25.931929 L 337.11508 25.931929 L 311.18314 51.863857 Q 285.25122 77.795784 311.18314 77.795784 L 363.047 77.795784 L 363.047 103.727715 Q 388.97894 129.65964 363.047 129.65964 Q 311.18314 129.65964 155.59157 155.59157 L 0.0 155.59157 L 0.0 129.65964 L 0.0 103.727715 L 51.863857 103.727715 Q 129.65964 77.795784 129.65964 77.795784 L 129.65964 77.795784 L 129.65964 77.795784 Q 155.59157 77.795784 181.5235 77.795784 Q 233.38736 77.795784 207.45543 51.863857 Q 207.45543 25.931929 259.31927 25.931929 z" svg:height="1.5559157mm" draw:style-name="style-1432" svg:viewBox="0.0 0.0 363.047 155.59157" svg:width="3.63047mm" svg:x="17.63371mm" svg:y="132.51216mm"/>
          <draw:path svg:d="M 25.931929 0.0 L 51.863857 0.0 L 285.25122 0.0 Q 518.63855 0.0 544.5705 25.931929 L 570.50244 25.931929 L 596.4344 51.863857 Q 622.3663 51.863857 648.2982 207.45543 Q 648.2982 363.047 674.23016 414.91086 L 674.23016 466.77472 L 674.23016 466.77472 Q 648.2982 466.77472 648.2982 440.8428 Q 648.2982 414.91086 440.8428 311.18314 L 233.38736 181.5235 L 233.38736 155.59157 Q 233.38736 155.59157 181.5235 129.65964 L 155.59157 103.727715 L 129.65964 103.727715 Q 103.727715 103.727715 51.863857 51.863857 L 0.0 0.0 L 25.931929 0.0 z" svg:height="4.667747mm" draw:style-name="style-1433" svg:viewBox="0.0 0.0 674.23016 466.77472" svg:width="6.7423015mm" svg:x="296.9206mm" svg:y="203.30632mm"/>
          <draw:path svg:d="M 311.18314 25.931929 L 337.11508 25.931929 L 337.11508 25.931929 Q 337.11508 51.863857 363.047 51.863857 L 363.047 51.863857 L 363.047 51.863857 L 388.97894 51.863857 L 388.97894 25.931929 L 414.91086 25.931929 L 414.91086 25.931929 L 414.91086 51.863857 L 414.91086 51.863857 L 414.91086 51.863857 L 440.8428 77.795784 L 466.77472 103.727715 L 466.77472 103.727715 L 466.77472 103.727715 L 388.97894 155.59157 Q 311.18314 207.45543 311.18314 233.38736 L 337.11508 233.38736 L 337.11508 259.31927 Q 311.18314 285.25122 233.38736 259.31927 L 155.59157 259.31927 L 129.65964 259.31927 Q 103.727715 259.31927 77.795784 233.38736 Q 51.863857 207.45543 103.727715 207.45543 Q 129.65964 155.59157 51.863857 155.59157 L 0.0 155.59157 L 51.863857 103.727715 Q 103.727715 77.795784 129.65964 77.795784 L 129.65964 77.795784 L 155.59157 51.863857 Q 207.45543 51.863857 207.45543 25.931929 Q 207.45543 0.0 259.31927 0.0 Q 285.25122 0.0 311.18314 25.931929 z" svg:height="2.5931928mm" draw:style-name="style-1434" svg:viewBox="0.0 0.0 466.77472 259.31927" svg:width="4.667747mm" svg:x="87.64992mm" svg:y="127.06645mm"/>
          <draw:path svg:d="M 51.863857 25.931929 L 103.727715 25.931929 L 155.59157 0.0 L 181.5235 0.0 L 181.5235 0.0 Q 181.5235 25.931929 233.38736 25.931929 L 285.25122 25.931929 L 363.047 25.931929 Q 414.91086 25.931929 518.63855 25.931929 L 622.3663 25.931929 L 648.2982 25.931929 L 674.23016 25.931929 L 674.23016 51.863857 L 674.23016 77.795784 L 648.2982 77.795784 L 648.2982 77.795784 L 674.23016 103.727715 L 700.16205 129.65964 L 726.094 129.65964 L 726.094 129.65964 L 726.094 129.65964 Q 726.094 129.65964 700.16205 155.59157 Q 674.23016 155.59157 674.23016 181.5235 Q 674.23016 233.38736 622.3663 233.38736 L 570.50244 233.38736 L 570.50244 233.38736 L 570.50244 233.38736 L 544.5705 259.31927 L 544.5705 285.25122 L 544.5705 311.18314 L 544.5705 337.11508 L 518.63855 337.11508 Q 492.70663 337.11508 466.77472 337.11508 Q 440.8428 337.11508 311.18314 337.11508 Q 155.59157 363.047 155.59157 388.97894 L 155.59157 414.91086 L 129.65964 440.8428 L 129.65964 440.8428 L 103.727715 440.8428 L 103.727715 440.8428 L 103.727715 414.91086 L 103.727715 414.91086 L 77.795784 414.91086 L 77.795784 388.97894 L 51.863857 388.97894 L 25.931929 388.97894 L 25.931929 337.11508 L 25.931929 311.18314 L 25.931929 285.25122 L 0.0 285.25122 L 0.0 285.25122 L 0.0 285.25122 L 0.0 259.31927 L 0.0 259.31927 L 25.931929 233.38736 L 25.931929 207.45543 L 51.863857 207.45543 Q 77.795784 207.45543 77.795784 181.5235 Q 51.863857 129.65964 25.931929 103.727715 Q -25.931929 77.795784 0.0 77.795784 Q 25.931929 77.795784 25.931929 51.863857 L 25.931929 25.931929 L 51.863857 25.931929 z" svg:height="4.4084277mm" draw:style-name="style-1435" svg:viewBox="0.0 0.0 726.094 440.8428" svg:width="7.26094mm" svg:x="100.61588mm" svg:y="116.952995mm"/>
          <draw:path svg:d="M 181.5235 0.0 L 207.45543 0.0 L 233.38736 0.0 L 259.31927 0.0 L 337.11508 25.931929 L 388.97894 51.863857 L 466.77472 51.863857 L 544.5705 51.863857 L 544.5705 51.863857 Q 544.5705 51.863857 414.91086 103.727715 L 285.25122 155.59157 L 233.38736 155.59157 L 181.5235 155.59157 L 181.5235 155.59157 L 155.59157 155.59157 L 155.59157 155.59157 Q 155.59157 155.59157 77.795784 129.65964 L 0.0 129.65964 L 0.0 103.727715 L 0.0 77.795784 L 77.795784 51.863857 Q 129.65964 51.863857 129.65964 25.931929 Q 129.65964 0.0 181.5235 0.0 z" svg:height="1.5559157mm" draw:style-name="style-1436" svg:viewBox="0.0 0.0 544.5705 155.59157" svg:width="5.445705mm" svg:x="63.533226mm" svg:y="115.137764mm"/>
          <draw:path svg:d="M 259.31927 25.931929 L 259.31927 0.0 L 726.094 0.0 L 1218.8007 0.0 L 1218.8007 0.0 Q 1218.8007 0.0 1192.8688 25.931929 Q 1166.9368 25.931929 1089.141 129.65964 L 1037.2771 233.38736 L 1037.2771 259.31927 Q 1037.2771 259.31927 1011.3452 259.31927 Q 1011.3452 259.31927 985.41327 285.25122 L 933.54944 311.18314 L 933.54944 311.18314 Q 907.6175 311.18314 855.75366 363.047 Q 803.8898 363.047 674.23016 388.97894 Q 570.50244 414.91086 570.50244 414.91086 L 544.5705 440.8428 L 518.63855 440.8428 Q 518.63855 466.77472 259.31927 440.8428 L 0.0 440.8428 L 0.0 414.91086 L 0.0 414.91086 L 0.0 414.91086 L 0.0 414.91086 L 25.931929 414.91086 L 25.931929 414.91086 L 25.931929 388.97894 L 51.863857 388.97894 L 51.863857 388.97894 L 51.863857 363.047 L 25.931929 363.047 L 0.0 363.047 L 51.863857 337.11508 Q 103.727715 337.11508 103.727715 311.18314 Q 103.727715 285.25122 181.5235 259.31927 Q 259.31927 259.31927 233.38736 207.45543 Q 233.38736 155.59157 207.45543 155.59157 Q 181.5235 155.59157 207.45543 103.727715 Q 259.31927 51.863857 259.31927 25.931929 z" svg:height="4.4084277mm" draw:style-name="style-1437" svg:viewBox="0.0 0.0 1218.8007 440.8428" svg:width="12.188006mm" svg:x="280.06482mm" svg:y="0.0mm"/>
          <draw:path svg:d="M 492.70663 0.0 L 544.5705 0.0 L 648.2982 25.931929 Q 777.9579 51.863857 803.8898 77.795784 L 803.8898 77.795784 L 803.8898 103.727715 Q 829.8217 129.65964 959.4814 155.59157 Q 1089.141 155.59157 1115.073 207.45543 Q 1166.9368 207.45543 1115.073 259.31927 Q 1089.141 259.31927 1089.141 285.25122 L 1089.141 285.25122 L 1089.141 311.18314 Q 1063.2091 311.18314 959.4814 311.18314 Q 829.8217 311.18314 829.8217 337.11508 Q 829.8217 363.047 803.8898 363.047 L 777.9579 363.047 L 752.02594 363.047 Q 726.094 363.047 700.16205 388.97894 L 700.16205 388.97894 L 700.16205 388.97894 Q 674.23016 414.91086 674.23016 414.91086 L 674.23016 414.91086 L 648.2982 414.91086 Q 596.4344 414.91086 596.4344 388.97894 L 596.4344 388.97894 L 596.4344 388.97894 Q 596.4344 388.97894 596.4344 363.047 L 596.4344 363.047 L 596.4344 363.047 Q 570.50244 363.047 414.91086 363.047 L 259.31927 388.97894 L 233.38736 388.97894 L 233.38736 388.97894 L 233.38736 388.97894 Q 233.38736 363.047 207.45543 363.047 Q 181.5235 337.11508 181.5235 285.25122 Q 233.38736 233.38736 181.5235 207.45543 L 129.65964 207.45543 L 77.795784 181.5235 L 0.0 181.5235 L 0.0 181.5235 L 0.0 155.59157 L 25.931929 155.59157 L 51.863857 155.59157 L 51.863857 129.65964 L 51.863857 129.65964 L 51.863857 129.65964 L 77.795784 129.65964 L 77.795784 129.65964 L 77.795784 103.727715 L 103.727715 103.727715 L 129.65964 103.727715 L 129.65964 129.65964 L 129.65964 155.59157 L 207.45543 155.59157 Q 285.25122 129.65964 311.18314 103.727715 Q 311.18314 77.795784 388.97894 51.863857 Q 440.8428 25.931929 466.77472 25.931929 Q 466.77472 0.0 492.70663 0.0 z" svg:height="4.1491084mm" draw:style-name="style-1438" svg:viewBox="0.0 0.0 1115.073 414.91086" svg:width="11.150729mm" svg:x="141.32901mm" svg:y="121.880066mm"/>
          <draw:path svg:d="M 311.18314 0.0 L 311.18314 0.0 L 285.25122 129.65964 Q 233.38736 259.31927 259.31927 285.25122 Q 285.25122 285.25122 285.25122 285.25122 L 285.25122 311.18314 L 285.25122 311.18314 Q 285.25122 311.18314 311.18314 337.11508 L 311.18314 337.11508 L 311.18314 337.11508 Q 337.11508 337.11508 337.11508 337.11508 L 337.11508 363.047 L 259.31927 363.047 Q 181.5235 337.11508 129.65964 337.11508 L 103.727715 337.11508 L 77.795784 363.047 L 51.863857 363.047 L 51.863857 363.047 L 51.863857 337.11508 L 51.863857 337.11508 L 77.795784 337.11508 L 77.795784 311.18314 Q 77.795784 285.25122 25.931929 285.25122 L 0.0 285.25122 L 0.0 233.38736 L 25.931929 181.5235 L 25.931929 103.727715 L 25.931929 25.931929 L 25.931929 25.931929 L 51.863857 25.931929 L 51.863857 103.727715 Q 51.863857 181.5235 77.795784 181.5235 Q 103.727715 181.5235 103.727715 155.59157 L 129.65964 155.59157 L 129.65964 77.795784 Q 155.59157 25.931929 207.45543 25.931929 Q 285.25122 51.863857 285.25122 25.931929 Q 285.25122 0.0 311.18314 0.0 z" svg:height="3.63047mm" draw:style-name="style-1439" svg:viewBox="0.0 0.0 337.11508 363.047" svg:width="3.3711507mm" svg:x="186.96921mm" svg:y="134.06807mm"/>
          <draw:path svg:d="M 700.16205 0.0 L 726.094 0.0 L 726.094 0.0 Q 726.094 0.0 726.094 25.931929 L 752.02594 25.931929 L 777.9579 51.863857 Q 777.9579 51.863857 726.094 77.795784 Q 674.23016 77.795784 674.23016 103.727715 L 674.23016 129.65964 L 700.16205 129.65964 L 726.094 155.59157 L 726.094 155.59157 L 726.094 155.59157 L 674.23016 207.45543 Q 622.3663 259.31927 648.2982 259.31927 Q 648.2982 259.31927 622.3663 285.25122 L 570.50244 285.25122 L 466.77472 285.25122 Q 388.97894 259.31927 363.047 259.31927 Q 311.18314 259.31927 259.31927 259.31927 L 181.5235 259.31927 L 207.45543 259.31927 Q 207.45543 259.31927 207.45543 233.38736 Q 207.45543 233.38736 129.65964 207.45543 L 51.863857 207.45543 L 51.863857 181.5235 L 51.863857 181.5235 L 25.931929 181.5235 L 25.931929 155.59157 L 25.931929 155.59157 L 0.0 155.59157 L 0.0 155.59157 L 0.0 155.59157 L 0.0 129.65964 L 0.0 129.65964 L 25.931929 129.65964 L 25.931929 103.727715 L 77.795784 103.727715 L 129.65964 103.727715 L 129.65964 77.795784 L 129.65964 77.795784 L 155.59157 77.795784 L 207.45543 51.863857 L 207.45543 51.863857 L 207.45543 51.863857 L 337.11508 25.931929 Q 466.77472 0.0 492.70663 0.0 L 518.63855 0.0 L 596.4344 0.0 Q 674.23016 0.0 700.16205 0.0 z" svg:height="2.8525121mm" draw:style-name="style-1440" svg:viewBox="0.0 0.0 777.9579 285.25122" svg:width="7.7795787mm" svg:x="55.494328mm" svg:y="157.14749mm"/>
          <draw:path svg:d="M 570.50244 25.931929 L 570.50244 25.931929 L 803.8898 0.0 L 1037.2771 0.0 L 1063.2091 25.931929 Q 1089.141 77.795784 1063.2091 77.795784 Q 1037.2771 77.795784 1037.2771 103.727715 L 1063.2091 103.727715 L 1063.2091 103.727715 Q 1063.2091 129.65964 959.4814 129.65964 L 855.75366 129.65964 L 855.75366 155.59157 L 855.75366 155.59157 L 855.75366 155.59157 Q 829.8217 155.59157 674.23016 155.59157 L 518.63855 181.5235 L 518.63855 181.5235 Q 518.63855 233.38736 492.70663 233.38736 Q 466.77472 233.38736 466.77472 259.31927 L 466.77472 259.31927 L 414.91086 259.31927 Q 388.97894 233.38736 414.91086 233.38736 Q 414.91086 207.45543 440.8428 181.5235 Q 466.77472 181.5235 233.38736 155.59157 L 0.0 155.59157 L 0.0 129.65964 L 0.0 103.727715 L 0.0 103.727715 L 0.0 103.727715 L 25.931929 103.727715 L 25.931929 129.65964 L 51.863857 129.65964 L 103.727715 129.65964 L 103.727715 103.727715 L 103.727715 77.795784 L 155.59157 77.795784 Q 233.38736 77.795784 233.38736 51.863857 L 233.38736 25.931929 L 285.25122 25.931929 Q 311.18314 25.931929 337.11508 25.931929 L 337.11508 25.931929 L 414.91086 25.931929 L 466.77472 25.931929 L 466.77472 25.931929 L 466.77472 25.931929 L 518.63855 25.931929 L 544.5705 25.931929 L 544.5705 25.931929 L 570.50244 25.931929 L 570.50244 25.931929 z" svg:height="2.5931928mm" draw:style-name="style-1441" svg:viewBox="0.0 0.0 1063.2091 259.31927" svg:width="10.632091mm" svg:x="4.667747mm" svg:y="145.47812mm"/>
          <draw:path svg:d="M 285.25122 0.0 L 311.18314 0.0 L 311.18314 0.0 L 311.18314 0.0 L 492.70663 25.931929 Q 648.2982 51.863857 648.2982 25.931929 L 648.2982 25.931929 L 700.16205 51.863857 Q 752.02594 51.863857 752.02594 77.795784 Q 777.9579 103.727715 803.8898 129.65964 L 855.75366 129.65964 L 855.75366 129.65964 L 855.75366 129.65964 L 855.75366 155.59157 L 855.75366 155.59157 L 855.75366 181.5235 L 855.75366 207.45543 L 829.8217 207.45543 L 829.8217 207.45543 L 855.75366 233.38736 L 881.6856 233.38736 L 881.6856 259.31927 L 881.6856 285.25122 L 907.6175 285.25122 L 933.54944 311.18314 L 933.54944 311.18314 L 907.6175 311.18314 L 907.6175 311.18314 L 907.6175 311.18314 L 881.6856 311.18314 Q 855.75366 311.18314 855.75366 337.11508 Q 855.75366 363.047 829.8217 414.91086 L 829.8217 466.77472 L 803.8898 466.77472 Q 777.9579 466.77472 726.094 414.91086 Q 674.23016 414.91086 544.5705 388.97894 Q 388.97894 388.97894 388.97894 414.91086 Q 388.97894 440.8428 285.25122 414.91086 L 181.5235 363.047 L 181.5235 363.047 Q 155.59157 363.047 129.65964 363.047 L 103.727715 363.047 L 51.863857 363.047 L 0.0 363.047 L 0.0 337.11508 L 0.0 311.18314 L 77.795784 311.18314 L 129.65964 311.18314 L 129.65964 285.25122 L 129.65964 285.25122 L 155.59157 285.25122 L 155.59157 259.31927 L 129.65964 259.31927 L 77.795784 259.31927 L 25.931929 233.38736 L 0.0 207.45543 L 0.0 207.45543 L 25.931929 207.45543 L 25.931929 207.45543 L 25.931929 207.45543 L 51.863857 207.45543 L 77.795784 207.45543 L 129.65964 181.5235 Q 181.5235 181.5235 181.5235 207.45543 Q 181.5235 233.38736 233.38736 233.38736 L 285.25122 207.45543 L 285.25122 207.45543 L 285.25122 207.45543 L 311.18314 207.45543 L 311.18314 207.45543 L 285.25122 181.5235 Q 259.31927 155.59157 233.38736 155.59157 L 207.45543 103.727715 L 207.45543 103.727715 Q 233.38736 103.727715 233.38736 51.863857 Q 233.38736 25.931929 285.25122 0.0 z" svg:height="4.667747mm" draw:style-name="style-1442" svg:viewBox="0.0 0.0 933.54944 466.77472" svg:width="9.335494mm" svg:x="136.66127mm" svg:y="134.3274mm"/>
          <draw:path svg:d="M 259.31927 0.0 L 285.25122 0.0 L 285.25122 0.0 L 285.25122 25.931929 L 285.25122 25.931929 Q 285.25122 25.931929 259.31927 51.863857 L 259.31927 51.863857 L 259.31927 51.863857 Q 233.38736 51.863857 233.38736 51.863857 L 233.38736 77.795784 L 233.38736 77.795784 Q 233.38736 77.795784 207.45543 77.795784 L 207.45543 103.727715 L 155.59157 103.727715 Q 103.727715 155.59157 77.795784 155.59157 L 77.795784 155.59157 L 25.931929 129.65964 L 0.0 129.65964 L 0.0 103.727715 Q 25.931929 103.727715 25.931929 77.795784 L 51.863857 51.863857 L 77.795784 51.863857 L 103.727715 51.863857 L 129.65964 25.931929 Q 155.59157 0.0 181.5235 0.0 Q 181.5235 25.931929 207.45543 0.0 Q 233.38736 0.0 259.31927 0.0 z" svg:height="1.5559157mm" draw:style-name="style-1443" svg:viewBox="0.0 0.0 285.25122 155.59157" svg:width="2.8525121mm" svg:x="66.64506mm" svg:y="170.11345mm"/>
          <draw:path svg:d="M 285.25122 0.0 L 337.11508 0.0 L 311.18314 51.863857 Q 285.25122 103.727715 285.25122 155.59157 Q 285.25122 233.38736 285.25122 259.31927 L 285.25122 285.25122 L 285.25122 311.18314 L 285.25122 337.11508 L 285.25122 337.11508 L 285.25122 363.047 L 259.31927 363.047 L 233.38736 363.047 L 233.38736 414.91086 L 233.38736 440.8428 L 259.31927 518.63855 Q 285.25122 596.4344 233.38736 622.3663 Q 181.5235 622.3663 181.5235 622.3663 L 181.5235 622.3663 L 181.5235 622.3663 L 181.5235 648.2982 L 181.5235 648.2982 L 155.59157 648.2982 L 155.59157 622.3663 L 155.59157 596.4344 L 155.59157 596.4344 Q 155.59157 570.50244 155.59157 544.5705 Q 155.59157 492.70663 77.795784 466.77472 Q 25.931929 414.91086 0.0 311.18314 Q 0.0 181.5235 25.931929 181.5235 Q 51.863857 181.5235 51.863857 155.59157 L 77.795784 129.65964 L 77.795784 129.65964 L 77.795784 103.727715 L 77.795784 103.727715 L 77.795784 103.727715 L 103.727715 51.863857 L 103.727715 25.931929 L 181.5235 51.863857 Q 233.38736 77.795784 233.38736 51.863857 Q 259.31927 0.0 285.25122 0.0 z" svg:height="6.482982mm" draw:style-name="style-1444" svg:viewBox="0.0 0.0 337.11508 648.2982" svg:width="3.3711507mm" svg:x="247.64992mm" svg:y="196.56403mm"/>
          <draw:path svg:d="M 363.047 0.0 L 414.91086 0.0 L 414.91086 0.0 L 414.91086 0.0 L 440.8428 0.0 L 440.8428 25.931929 L 440.8428 25.931929 L 466.77472 25.931929 L 466.77472 25.931929 L 466.77472 25.931929 L 466.77472 51.863857 L 466.77472 51.863857 L 440.8428 51.863857 L 440.8428 77.795784 L 440.8428 77.795784 L 466.77472 77.795784 L 466.77472 77.795784 L 466.77472 77.795784 L 466.77472 103.727715 L 466.77472 103.727715 L 492.70663 129.65964 L 492.70663 155.59157 L 518.63855 155.59157 L 570.50244 181.5235 L 570.50244 181.5235 L 570.50244 181.5235 L 596.4344 181.5235 L 596.4344 181.5235 L 622.3663 207.45543 L 622.3663 207.45543 L 648.2982 233.38736 Q 674.23016 259.31927 596.4344 285.25122 Q 518.63855 285.25122 518.63855 285.25122 L 518.63855 285.25122 L 492.70663 311.18314 L 466.77472 311.18314 L 466.77472 311.18314 L 466.77472 285.25122 L 414.91086 285.25122 Q 337.11508 285.25122 233.38736 259.31927 L 129.65964 233.38736 L 51.863857 233.38736 L 0.0 233.38736 L 0.0 233.38736 L 0.0 233.38736 L 51.863857 207.45543 L 77.795784 181.5235 L 51.863857 181.5235 L 25.931929 181.5235 L 25.931929 155.59157 L 25.931929 129.65964 L 103.727715 129.65964 L 155.59157 129.65964 L 181.5235 103.727715 Q 207.45543 77.795784 181.5235 77.795784 Q 155.59157 51.863857 233.38736 25.931929 Q 311.18314 25.931929 363.047 0.0 z" svg:height="3.1118314mm" draw:style-name="style-1445" svg:viewBox="0.0 0.0 648.2982 311.18314" svg:width="6.482982mm" svg:x="61.199352mm" svg:y="116.952995mm"/>
          <draw:path svg:d="M 0.0 77.795784 L 0.0 0.0 L 0.0 0.0 L 0.0 0.0 L 103.727715 259.31927 Q 207.45543 544.5705 207.45543 570.50244 L 207.45543 596.4344 L 285.25122 803.8898 Q 363.047 1011.3452 363.047 1037.2771 L 363.047 1063.2091 L 337.11508 1063.2091 Q 311.18314 1063.2091 311.18314 1089.141 Q 311.18314 1115.073 363.047 1115.073 Q 388.97894 1141.0049 414.91086 1141.0049 L 414.91086 1141.0049 L 414.91086 1141.0049 Q 414.91086 1141.0049 414.91086 1166.9368 L 440.8428 1166.9368 L 466.77472 1166.9368 Q 466.77472 1192.8688 466.77472 1166.9368 L 466.77472 1166.9368 L 466.77472 1166.9368 L 492.70663 1141.0049 L 492.70663 1141.0049 L 518.63855 1141.0049 L 518.63855 1141.0049 L 518.63855 1141.0049 L 544.5705 1115.073 L 570.50244 1115.073 L 570.50244 1141.0049 L 570.50244 1166.9368 L 544.5705 1166.9368 L 544.5705 1192.8688 L 544.5705 1192.8688 L 570.50244 1192.8688 L 570.50244 1244.7325 L 570.50244 1270.6646 L 544.5705 1296.5964 L 544.5705 1296.5964 L 414.91086 1296.5964 L 259.31927 1296.5964 L 259.31927 1244.7325 L 259.31927 1192.8688 L 259.31927 1166.9368 L 259.31927 1141.0049 L 259.31927 1037.2771 Q 259.31927 933.54944 155.59157 570.50244 L 51.863857 233.38736 L 25.931929 207.45543 Q 0.0 155.59157 0.0 155.59157 L 0.0 155.59157 L 0.0 77.795784 z" svg:height="12.965964mm" draw:style-name="style-1446" svg:viewBox="0.0 0.0 570.50244 1296.5964" svg:width="5.7050242mm" svg:x="0.0mm" svg:y="197.08266mm"/>
          <draw:path svg:d="M 363.047 0.0 L 440.8428 0.0 L 440.8428 25.931929 L 440.8428 51.863857 L 466.77472 51.863857 L 492.70663 51.863857 L 492.70663 77.795784 L 466.77472 77.795784 L 466.77472 103.727715 Q 466.77472 129.65964 440.8428 129.65964 Q 414.91086 129.65964 414.91086 155.59157 Q 414.91086 181.5235 440.8428 181.5235 L 440.8428 207.45543 L 440.8428 207.45543 L 466.77472 207.45543 L 466.77472 259.31927 L 466.77472 311.18314 L 466.77472 388.97894 Q 466.77472 466.77472 466.77472 466.77472 L 466.77472 492.70663 L 440.8428 492.70663 Q 414.91086 518.63855 414.91086 518.63855 L 414.91086 518.63855 L 388.97894 518.63855 L 388.97894 518.63855 L 388.97894 518.63855 Q 363.047 492.70663 363.047 466.77472 Q 337.11508 414.91086 259.31927 414.91086 L 207.45543 388.97894 L 207.45543 363.047 Q 207.45543 337.11508 207.45543 285.25122 Q 207.45543 233.38736 103.727715 207.45543 L 0.0 207.45543 L 0.0 207.45543 Q 0.0 207.45543 51.863857 181.5235 L 129.65964 155.59157 L 129.65964 155.59157 L 129.65964 155.59157 L 155.59157 155.59157 L 181.5235 155.59157 L 181.5235 129.65964 L 207.45543 103.727715 L 207.45543 103.727715 Q 259.31927 103.727715 285.25122 51.863857 Q 311.18314 0.0 363.047 0.0 z" svg:height="5.1863856mm" draw:style-name="style-1447" svg:viewBox="0.0 0.0 492.70663 518.63855" svg:width="4.9270663mm" svg:x="208.4927mm" svg:y="120.84279mm"/>
          <draw:path svg:d="M 311.18314 25.931929 L 311.18314 25.931929 L 311.18314 25.931929 Q 311.18314 25.931929 259.31927 77.795784 Q 207.45543 129.65964 207.45543 181.5235 L 207.45543 233.38736 L 207.45543 233.38736 Q 181.5235 233.38736 181.5235 259.31927 L 181.5235 259.31927 L 155.59157 259.31927 Q 155.59157 233.38736 103.727715 207.45543 L 51.863857 181.5235 L 25.931929 155.59157 L 0.0 155.59157 L 25.931929 129.65964 Q 51.863857 77.795784 51.863857 77.795784 L 51.863857 51.863857 L 155.59157 25.931929 Q 285.25122 -25.931929 285.25122 0.0 Q 311.18314 0.0 311.18314 25.931929 z" svg:height="2.5931928mm" draw:style-name="style-1448" svg:viewBox="0.0 0.0 311.18314 259.31927" svg:width="3.1118314mm" svg:x="307.55267mm" svg:y="140.29173mm"/>
          <draw:path svg:d="M 596.4344 0.0 L 596.4344 0.0 L 596.4344 25.931929 L 596.4344 51.863857 L 622.3663 51.863857 L 622.3663 51.863857 L 622.3663 77.795784 L 596.4344 77.795784 L 596.4344 77.795784 L 596.4344 103.727715 L 803.8898 155.59157 Q 985.41327 207.45543 1011.3452 207.45543 L 1037.2771 207.45543 L 1037.2771 207.45543 L 1037.2771 207.45543 L 1037.2771 233.38736 L 1011.3452 233.38736 L 1011.3452 233.38736 L 1011.3452 259.31927 L 1011.3452 259.31927 L 1011.3452 259.31927 L 1037.2771 285.25122 L 1037.2771 311.18314 L 1089.141 311.18314 Q 1141.0049 311.18314 1115.073 337.11508 Q 1089.141 363.047 1115.073 363.047 L 1115.073 363.047 L 1115.073 388.97894 Q 1089.141 414.91086 1063.2091 414.91086 L 1037.2771 414.91086 L 907.6175 414.91086 L 777.9579 414.91086 L 752.02594 440.8428 Q 752.02594 466.77472 777.9579 492.70663 Q 803.8898 518.63855 752.02594 518.63855 L 726.094 518.63855 L 726.094 544.5705 L 700.16205 544.5705 L 700.16205 544.5705 L 700.16205 570.50244 L 700.16205 570.50244 L 674.23016 570.50244 L 544.5705 570.50244 Q 388.97894 570.50244 233.38736 544.5705 L 103.727715 518.63855 L 103.727715 518.63855 L 77.795784 492.70663 L 77.795784 492.70663 L 77.795784 466.77472 L 77.795784 466.77472 L 77.795784 466.77472 L 51.863857 466.77472 L 51.863857 466.77472 L 25.931929 440.8428 L 0.0 414.91086 L 0.0 414.91086 L 25.931929 414.91086 L 25.931929 414.91086 L 25.931929 414.91086 L 129.65964 388.97894 L 259.31927 363.047 L 259.31927 363.047 Q 233.38736 363.047 233.38736 311.18314 Q 207.45543 233.38736 233.38736 233.38736 Q 259.31927 207.45543 233.38736 207.45543 L 233.38736 181.5235 L 233.38736 181.5235 Q 259.31927 155.59157 285.25122 129.65964 Q 285.25122 103.727715 388.97894 103.727715 Q 492.70663 103.727715 492.70663 51.863857 L 466.77472 0.0 L 518.63855 0.0 Q 570.50244 0.0 596.4344 0.0 z" svg:height="5.7050242mm" draw:style-name="style-1449" svg:viewBox="0.0 0.0 1115.073 570.50244" svg:width="11.150729mm" svg:x="32.41491mm" svg:y="115.137764mm"/>
          <draw:path svg:d="M 466.77472 0.0 L 518.63855 0.0 L 544.5705 25.931929 Q 544.5705 25.931929 622.3663 51.863857 Q 674.23016 77.795784 674.23016 77.795784 L 674.23016 77.795784 L 648.2982 77.795784 Q 648.2982 77.795784 648.2982 103.727715 L 674.23016 103.727715 L 700.16205 103.727715 L 700.16205 103.727715 L 700.16205 129.65964 L 700.16205 155.59157 L 726.094 181.5235 L 726.094 181.5235 L 700.16205 181.5235 L 648.2982 181.5235 L 648.2982 207.45543 L 648.2982 233.38736 L 700.16205 233.38736 L 726.094 233.38736 L 752.02594 233.38736 L 803.8898 233.38736 L 803.8898 233.38736 Q 803.8898 233.38736 752.02594 259.31927 L 674.23016 285.25122 L 622.3663 285.25122 Q 570.50244 285.25122 544.5705 311.18314 L 492.70663 337.11508 L 466.77472 337.11508 Q 440.8428 337.11508 388.97894 363.047 L 363.047 363.047 L 337.11508 363.047 L 337.11508 363.047 L 285.25122 363.047 Q 259.31927 363.047 259.31927 337.11508 Q 259.31927 311.18314 285.25122 285.25122 Q 337.11508 285.25122 155.59157 285.25122 L 0.0 259.31927 L 0.0 233.38736 L 25.931929 233.38736 L 25.931929 233.38736 L 25.931929 233.38736 L 77.795784 207.45543 L 103.727715 207.45543 L 129.65964 207.45543 L 129.65964 181.5235 L 129.65964 181.5235 L 129.65964 181.5235 L 103.727715 181.5235 L 103.727715 181.5235 L 103.727715 129.65964 L 103.727715 103.727715 L 207.45543 77.795784 Q 311.18314 77.795784 285.25122 51.863857 Q 285.25122 25.931929 337.11508 25.931929 Q 414.91086 25.931929 466.77472 0.0 z" svg:height="3.63047mm" draw:style-name="style-1450" svg:viewBox="0.0 0.0 803.8898 363.047" svg:width="8.0388975mm" svg:x="78.573746mm" svg:y="117.471634mm"/>
          <draw:path svg:d="M 1037.2771 0.0 L 1063.2091 0.0 L 1063.2091 0.0 L 1063.2091 0.0 L 1089.141 25.931929 Q 1115.073 25.931929 1115.073 103.727715 Q 1115.073 155.59157 1166.9368 155.59157 Q 1192.8688 155.59157 1218.8007 155.59157 L 1244.7325 155.59157 L 1270.6646 155.59157 Q 1270.6646 155.59157 1218.8007 181.5235 L 1166.9368 181.5235 L 1115.073 181.5235 Q 1063.2091 181.5235 1011.3452 181.5235 Q 959.4814 181.5235 959.4814 207.45543 Q 985.41327 259.31927 829.8217 285.25122 Q 674.23016 337.11508 674.23016 311.18314 Q 674.23016 285.25122 648.2982 285.25122 Q 622.3663 311.18314 596.4344 311.18314 L 596.4344 311.18314 L 544.5705 311.18314 Q 518.63855 311.18314 440.8428 285.25122 Q 388.97894 259.31927 311.18314 285.25122 L 233.38736 311.18314 L 207.45543 311.18314 L 207.45543 311.18314 L 181.5235 337.11508 L 129.65964 363.047 L 103.727715 363.047 L 77.795784 363.047 L 77.795784 363.047 L 77.795784 363.047 L 51.863857 337.11508 L 25.931929 337.11508 L 25.931929 337.11508 L 0.0 311.18314 L 25.931929 311.18314 L 51.863857 311.18314 L 77.795784 285.25122 L 103.727715 259.31927 L 103.727715 259.31927 L 129.65964 259.31927 L 129.65964 259.31927 L 129.65964 259.31927 L 181.5235 233.38736 Q 233.38736 207.45543 233.38736 207.45543 L 233.38736 207.45543 L 285.25122 207.45543 Q 311.18314 207.45543 337.11508 155.59157 Q 388.97894 129.65964 414.91086 103.727715 L 440.8428 77.795784 L 440.8428 103.727715 L 440.8428 129.65964 L 492.70663 129.65964 Q 544.5705 103.727715 622.3663 77.795784 L 700.16205 51.863857 L 829.8217 51.863857 Q 959.4814 51.863857 985.41327 25.931929 Q 1011.3452 0.0 1037.2771 0.0 z M 726.094 233.38736 Q 752.02594 233.38736 752.02594 233.38736 Q 752.02594 259.31927 752.02594 259.31927 Q 726.094 259.31927 726.094 233.38736 z" svg:height="3.63047mm" draw:style-name="style-1451" svg:viewBox="0.0 0.0 1270.6646 363.047" svg:width="12.706645mm" svg:x="23.598055mm" svg:y="174.26256mm"/>
          <draw:path svg:d="M 77.795784 51.863857 L 103.727715 0.0 L 181.5235 0.0 Q 233.38736 0.0 233.38736 25.931929 Q 233.38736 51.863857 363.047 77.795784 Q 492.70663 77.795784 518.63855 77.795784 Q 518.63855 77.795784 544.5705 103.727715 L 596.4344 103.727715 L 596.4344 103.727715 Q 596.4344 129.65964 492.70663 129.65964 L 388.97894 181.5235 L 388.97894 181.5235 L 388.97894 181.5235 L 363.047 207.45543 L 363.047 233.38736 L 337.11508 233.38736 Q 311.18314 233.38736 285.25122 207.45543 L 285.25122 207.45543 L 233.38736 207.45543 Q 207.45543 233.38736 103.727715 233.38736 L 0.0 233.38736 L 0.0 233.38736 Q -25.931929 207.45543 25.931929 181.5235 Q 51.863857 181.5235 51.863857 129.65964 Q 77.795784 103.727715 77.795784 51.863857 z" svg:height="2.3338735mm" draw:style-name="style-1452" svg:viewBox="0.0 0.0 596.4344 233.38736" svg:width="5.9643435mm" svg:x="47.45543mm" svg:y="161.55592mm"/>
          <draw:path svg:d="M 388.97894 0.0 L 440.8428 0.0 L 622.3663 0.0 Q 803.8898 25.931929 881.6856 25.931929 L 959.4814 25.931929 L 959.4814 51.863857 Q 959.4814 77.795784 985.41327 77.795784 Q 1011.3452 103.727715 1037.2771 129.65964 Q 1063.2091 129.65964 1063.2091 155.59157 L 1063.2091 155.59157 L 1037.2771 155.59157 Q 1011.3452 181.5235 1011.3452 181.5235 Q 1011.3452 233.38736 933.54944 233.38736 L 855.75366 285.25122 L 855.75366 285.25122 L 855.75366 285.25122 L 829.8217 285.25122 L 829.8217 285.25122 L 855.75366 311.18314 L 881.6856 337.11508 L 803.8898 337.11508 L 752.02594 337.11508 L 752.02594 363.047 L 752.02594 388.97894 L 752.02594 388.97894 L 726.094 388.97894 L 726.094 388.97894 Q 700.16205 388.97894 700.16205 363.047 Q 700.16205 337.11508 596.4344 337.11508 Q 518.63855 337.11508 466.77472 337.11508 L 414.91086 363.047 L 414.91086 388.97894 L 414.91086 388.97894 L 414.91086 388.97894 L 414.91086 388.97894 L 388.97894 388.97894 L 363.047 388.97894 L 363.047 388.97894 L 363.047 388.97894 L 363.047 363.047 Q 363.047 337.11508 388.97894 337.11508 Q 414.91086 337.11508 388.97894 285.25122 L 337.11508 233.38736 L 337.11508 233.38736 Q 337.11508 207.45543 285.25122 181.5235 Q 233.38736 181.5235 233.38736 155.59157 Q 233.38736 129.65964 181.5235 129.65964 L 129.65964 103.727715 L 77.795784 103.727715 L 51.863857 77.795784 L 51.863857 77.795784 L 25.931929 77.795784 L 25.931929 77.795784 L 25.931929 77.795784 L 25.931929 51.863857 L 25.931929 51.863857 L 0.0 51.863857 L 0.0 25.931929 L 25.931929 25.931929 L 51.863857 25.931929 L 207.45543 25.931929 Q 363.047 25.931929 388.97894 0.0 z" svg:height="3.8897893mm" draw:style-name="style-1453" svg:viewBox="0.0 0.0 1063.2091 388.97894" svg:width="10.632091mm" svg:x="94.65154mm" svg:y="107.09887mm"/>
          <draw:path svg:d="M 363.047 0.0 L 363.047 0.0 L 414.91086 0.0 Q 466.77472 25.931929 518.63855 25.931929 L 596.4344 25.931929 L 596.4344 25.931929 Q 596.4344 25.931929 570.50244 51.863857 L 518.63855 51.863857 L 544.5705 103.727715 Q 570.50244 155.59157 544.5705 181.5235 Q 518.63855 181.5235 518.63855 207.45543 L 518.63855 233.38736 L 518.63855 233.38736 L 492.70663 233.38736 L 492.70663 233.38736 L 492.70663 259.31927 L 466.77472 259.31927 Q 466.77472 233.38736 466.77472 233.38736 L 466.77472 233.38736 L 466.77472 233.38736 Q 466.77472 233.38736 259.31927 233.38736 Q 77.795784 259.31927 77.795784 233.38736 Q 77.795784 207.45543 51.863857 207.45543 L 25.931929 207.45543 L 0.0 207.45543 Q -25.931929 181.5235 0.0 181.5235 L 25.931929 181.5235 L 25.931929 155.59157 L 51.863857 129.65964 L 51.863857 129.65964 L 51.863857 129.65964 L 51.863857 103.727715 L 51.863857 103.727715 L 77.795784 103.727715 L 77.795784 77.795784 L 77.795784 77.795784 L 77.795784 77.795784 L 103.727715 77.795784 L 129.65964 77.795784 L 259.31927 25.931929 Q 363.047 25.931929 363.047 0.0 z" svg:height="2.5931928mm" draw:style-name="style-1454" svg:viewBox="0.0 0.0 596.4344 259.31927" svg:width="5.9643435mm" svg:x="75.72123mm" svg:y="147.03404mm"/>
          <draw:path svg:d="M 466.77472 51.863857 L 466.77472 77.795784 L 466.77472 77.795784 L 440.8428 77.795784 L 414.91086 77.795784 L 414.91086 77.795784 L 414.91086 77.795784 L 414.91086 103.727715 L 414.91086 103.727715 L 414.91086 103.727715 L 388.97894 103.727715 L 388.97894 103.727715 L 466.77472 129.65964 L 518.63855 155.59157 L 518.63855 155.59157 L 518.63855 155.59157 L 544.5705 181.5235 L 544.5705 207.45543 L 518.63855 207.45543 L 466.77472 207.45543 L 466.77472 233.38736 L 466.77472 233.38736 L 492.70663 233.38736 L 492.70663 259.31927 L 544.5705 259.31927 Q 596.4344 259.31927 596.4344 285.25122 L 596.4344 285.25122 L 570.50244 285.25122 L 518.63855 285.25122 L 518.63855 311.18314 L 518.63855 337.11508 L 466.77472 337.11508 Q 440.8428 363.047 285.25122 363.047 L 129.65964 363.047 L 129.65964 363.047 Q 129.65964 363.047 103.727715 337.11508 Q 77.795784 337.11508 51.863857 311.18314 L 51.863857 259.31927 L 51.863857 259.31927 Q 51.863857 259.31927 25.931929 233.38736 L 0.0 207.45543 L 25.931929 207.45543 Q 51.863857 207.45543 77.795784 181.5235 Q 77.795784 155.59157 103.727715 155.59157 L 129.65964 155.59157 L 207.45543 181.5235 Q 285.25122 181.5235 311.18314 103.727715 Q 311.18314 0.0 388.97894 0.0 Q 466.77472 25.931929 466.77472 51.863857 z" svg:height="3.63047mm" draw:style-name="style-1455" svg:viewBox="0.0 0.0 596.4344 363.047" svg:width="5.9643435mm" svg:x="93.87358mm" svg:y="103.727715mm"/>
          <draw:path svg:d="M 1815.235 25.931929 L 1815.235 0.0 L 1841.167 0.0 Q 1841.167 25.931929 1893.0308 25.931929 L 1970.8265 25.931929 L 2178.282 51.863857 Q 2385.7375 77.795784 2411.6694 103.727715 Q 2437.6013 129.65964 2463.5332 129.65964 L 2463.5332 129.65964 L 2463.5332 129.65964 Q 2489.465 129.65964 2515.397 155.59157 L 2567.261 155.59157 L 2567.261 155.59157 Q 2567.261 155.59157 2593.1929 181.5235 L 2593.1929 181.5235 L 2593.1929 207.45543 L 2619.1248 233.38736 L 2619.1248 233.38736 L 2619.1248 233.38736 L 2670.9888 311.18314 Q 2722.8525 363.047 2722.8525 363.047 L 2722.8525 388.97894 L 2722.8525 388.97894 L 2722.8525 388.97894 L 2748.7844 414.91086 L 2774.7163 440.8428 L 2774.7163 492.70663 L 2774.7163 518.63855 L 2800.6482 544.5705 L 2800.6482 596.4344 L 2774.7163 596.4344 L 2774.7163 596.4344 L 2774.7163 622.3663 L 2774.7163 622.3663 L 2748.7844 622.3663 L 2748.7844 596.4344 L 2696.9207 596.4344 Q 2645.0566 596.4344 1426.2561 700.16205 L 207.45543 752.02594 L 181.5235 752.02594 L 129.65964 752.02594 L 129.65964 726.094 Q 129.65964 700.16205 51.863857 414.91086 L 0.0 129.65964 L 25.931929 129.65964 L 77.795784 129.65964 L 311.18314 103.727715 Q 544.5705 77.795784 570.50244 77.795784 L 596.4344 77.795784 L 648.2982 77.795784 L 700.16205 77.795784 L 1218.8007 51.863857 Q 1763.3712 25.931929 1789.3031 25.931929 L 1789.3031 25.931929 L 1789.3031 25.931929 Q 1789.3031 25.931929 1815.235 25.931929 z" svg:height="7.5202594mm" draw:style-name="style-1456" svg:viewBox="0.0 0.0 2800.6482 752.02594" svg:width="28.006483mm" svg:x="285.51053mm" svg:y="147.03404mm"/>
          <draw:path svg:d="M 440.8428 0.0 L 440.8428 0.0 L 518.63855 25.931929 Q 596.4344 51.863857 596.4344 77.795784 Q 596.4344 103.727715 648.2982 103.727715 Q 726.094 103.727715 726.094 103.727715 L 726.094 103.727715 L 726.094 103.727715 L 726.094 103.727715 L 777.9579 129.65964 L 829.8217 129.65964 L 829.8217 129.65964 Q 829.8217 155.59157 855.75366 155.59157 L 855.75366 155.59157 L 803.8898 181.5235 Q 752.02594 207.45543 777.9579 233.38736 Q 803.8898 259.31927 777.9579 259.31927 Q 777.9579 259.31927 777.9579 285.25122 L 803.8898 285.25122 L 803.8898 311.18314 L 803.8898 337.11508 L 700.16205 337.11508 L 570.50244 337.11508 L 570.50244 337.11508 Q 544.5705 337.11508 544.5705 337.11508 Q 492.70663 337.11508 492.70663 311.18314 Q 466.77472 311.18314 285.25122 311.18314 L 129.65964 311.18314 L 77.795784 311.18314 L 51.863857 311.18314 L 51.863857 285.25122 L 25.931929 285.25122 L 25.931929 285.25122 L 25.931929 285.25122 L 25.931929 285.25122 L 0.0 259.31927 L 25.931929 259.31927 L 51.863857 259.31927 L 129.65964 233.38736 L 181.5235 207.45543 L 207.45543 207.45543 Q 233.38736 207.45543 207.45543 181.5235 Q 181.5235 155.59157 181.5235 155.59157 L 207.45543 129.65964 L 233.38736 129.65964 Q 259.31927 103.727715 233.38736 103.727715 Q 207.45543 103.727715 311.18314 51.863857 L 414.91086 25.931929 L 414.91086 0.0 Q 440.8428 0.0 440.8428 0.0 z" svg:height="3.3711507mm" draw:style-name="style-1457" svg:viewBox="0.0 0.0 855.75366 337.11508" svg:width="8.557536mm" svg:x="37.601295mm" svg:y="141.06969mm"/>
          <draw:path svg:d="M 414.91086 25.931929 L 440.8428 25.931929 L 414.91086 77.795784 Q 363.047 103.727715 388.97894 129.65964 Q 414.91086 155.59157 414.91086 155.59157 L 414.91086 155.59157 L 363.047 155.59157 Q 337.11508 155.59157 259.31927 155.59157 Q 155.59157 155.59157 155.59157 181.5235 Q 155.59157 207.45543 129.65964 207.45543 L 103.727715 207.45543 L 77.795784 181.5235 L 51.863857 155.59157 L 51.863857 155.59157 L 51.863857 155.59157 L 25.931929 181.5235 L 0.0 207.45543 L 0.0 207.45543 L 0.0 207.45543 L 0.0 155.59157 L 0.0 77.795784 L 51.863857 77.795784 Q 77.795784 77.795784 77.795784 51.863857 Q 77.795784 0.0 103.727715 0.0 Q 155.59157 25.931929 155.59157 51.863857 Q 155.59157 77.795784 259.31927 51.863857 Q 388.97894 51.863857 414.91086 25.931929 z" svg:height="2.0745542mm" draw:style-name="style-1458" svg:viewBox="0.0 0.0 440.8428 207.45543" svg:width="4.4084277mm" svg:x="77.795784mm" svg:y="172.188mm"/>
          <draw:path svg:d="M 363.047 103.727715 L 363.047 103.727715 L 492.70663 103.727715 Q 622.3663 103.727715 777.9579 103.727715 L 959.4814 103.727715 L 959.4814 103.727715 L 985.41327 103.727715 L 985.41327 103.727715 L 985.41327 103.727715 L 1011.3452 129.65964 L 1037.2771 129.65964 L 1037.2771 155.59157 L 1037.2771 181.5235 L 1037.2771 207.45543 L 1037.2771 207.45543 L 752.02594 233.38736 Q 466.77472 259.31927 414.91086 259.31927 L 388.97894 259.31927 L 363.047 259.31927 L 337.11508 259.31927 L 337.11508 259.31927 L 311.18314 259.31927 L 311.18314 259.31927 L 311.18314 259.31927 L 285.25122 285.25122 L 259.31927 311.18314 L 259.31927 311.18314 L 259.31927 311.18314 L 285.25122 311.18314 L 285.25122 311.18314 L 259.31927 337.11508 L 233.38736 363.047 L 233.38736 363.047 L 207.45543 363.047 L 207.45543 363.047 L 207.45543 388.97894 L 181.5235 388.97894 L 155.59157 388.97894 L 155.59157 363.047 Q 155.59157 337.11508 77.795784 337.11508 L 0.0 337.11508 L 0.0 207.45543 L 0.0 51.863857 L 0.0 51.863857 L 0.0 51.863857 L 25.931929 51.863857 L 25.931929 51.863857 L 77.795784 51.863857 L 129.65964 51.863857 L 181.5235 51.863857 L 233.38736 51.863857 L 311.18314 25.931929 L 363.047 25.931929 L 363.047 0.0 L 363.047 0.0 L 414.91086 0.0 Q 440.8428 0.0 466.77472 25.931929 Q 466.77472 51.863857 414.91086 77.795784 Q 363.047 103.727715 363.047 103.727715 z" svg:height="3.8897893mm" draw:style-name="style-1459" svg:viewBox="0.0 0.0 1037.2771 388.97894" svg:width="10.372771mm" svg:x="0.0mm" svg:y="139.51378mm"/>
          <draw:path svg:d="M 466.77472 25.931929 L 518.63855 0.0 L 518.63855 0.0 L 518.63855 0.0 L 518.63855 0.0 L 544.5705 0.0 L 518.63855 77.795784 Q 518.63855 129.65964 492.70663 129.65964 Q 466.77472 155.59157 466.77472 207.45543 Q 466.77472 233.38736 414.91086 285.25122 Q 388.97894 337.11508 363.047 337.11508 L 337.11508 337.11508 L 311.18314 337.11508 L 285.25122 337.11508 L 259.31927 337.11508 L 207.45543 337.11508 L 181.5235 337.11508 L 155.59157 337.11508 L 77.795784 337.11508 L 0.0 337.11508 L 0.0 311.18314 L 0.0 311.18314 L 0.0 311.18314 L 25.931929 285.25122 L 25.931929 285.25122 L 25.931929 285.25122 L 51.863857 285.25122 L 51.863857 285.25122 L 51.863857 259.31927 L 51.863857 259.31927 L 51.863857 259.31927 L 51.863857 233.38736 L 103.727715 233.38736 L 155.59157 233.38736 L 181.5235 207.45543 Q 207.45543 181.5235 233.38736 155.59157 L 259.31927 103.727715 L 285.25122 103.727715 Q 311.18314 77.795784 337.11508 77.795784 Q 363.047 77.795784 363.047 25.931929 Q 363.047 0.0 388.97894 0.0 Q 414.91086 0.0 414.91086 25.931929 Q 414.91086 51.863857 466.77472 25.931929 z" svg:height="3.3711507mm" draw:style-name="style-1460" svg:viewBox="0.0 0.0 544.5705 337.11508" svg:width="5.445705mm" svg:x="32.67423mm" svg:y="179.18962mm"/>
          <draw:path svg:d="M 77.795784 51.863857 L 0.0 0.0 L 129.65964 25.931929 Q 285.25122 51.863857 285.25122 51.863857 L 285.25122 51.863857 L 285.25122 51.863857 Q 259.31927 51.863857 259.31927 77.795784 L 259.31927 77.795784 L 259.31927 103.727715 Q 233.38736 103.727715 233.38736 155.59157 L 207.45543 181.5235 L 207.45543 181.5235 Q 181.5235 181.5235 181.5235 155.59157 Q 181.5235 103.727715 77.795784 51.863857 z" svg:height="1.815235mm" draw:style-name="style-1461" svg:viewBox="0.0 0.0 285.25122 181.5235" svg:width="2.8525121mm" svg:x="251.2804mm" svg:y="33.711506mm"/>
          <draw:path svg:d="M 77.795784 0.0 L 155.59157 0.0 L 155.59157 0.0 L 155.59157 0.0 L 181.5235 0.0 L 181.5235 0.0 L 207.45543 25.931929 L 259.31927 51.863857 L 285.25122 51.863857 L 311.18314 51.863857 L 311.18314 77.795784 L 311.18314 77.795784 L 337.11508 103.727715 L 363.047 129.65964 L 363.047 129.65964 L 363.047 155.59157 L 414.91086 155.59157 Q 440.8428 155.59157 440.8428 181.5235 L 440.8428 181.5235 L 440.8428 181.5235 Q 414.91086 181.5235 311.18314 207.45543 L 207.45543 233.38736 L 181.5235 259.31927 L 181.5235 259.31927 L 155.59157 259.31927 Q 155.59157 259.31927 103.727715 207.45543 Q 77.795784 207.45543 51.863857 207.45543 Q 0.0 207.45543 0.0 181.5235 L 0.0 155.59157 L 0.0 155.59157 Q 0.0 155.59157 51.863857 129.65964 Q 77.795784 129.65964 77.795784 103.727715 Q 77.795784 77.795784 51.863857 77.795784 Q 0.0 77.795784 0.0 51.863857 Q 0.0 25.931929 77.795784 0.0 z" svg:height="2.5931928mm" draw:style-name="style-1462" svg:viewBox="0.0 0.0 440.8428 259.31927" svg:width="4.4084277mm" svg:x="78.31442mm" svg:y="108.9141mm"/>
          <draw:path svg:d="M 0.0 51.863857 L 51.863857 0.0 L 285.25122 25.931929 Q 518.63855 25.931929 518.63855 77.795784 Q 518.63855 77.795784 544.5705 103.727715 L 570.50244 103.727715 L 570.50244 103.727715 Q 570.50244 129.65964 311.18314 155.59157 L 51.863857 181.5235 L 51.863857 181.5235 Q 51.863857 155.59157 0.0 129.65964 Q -51.863857 77.795784 0.0 51.863857 z" svg:height="1.815235mm" draw:style-name="style-1463" svg:viewBox="0.0 0.0 570.50244 181.5235" svg:width="5.7050242mm" svg:x="117.73096mm" svg:y="194.74878mm"/>
          <draw:path svg:d="M 337.11508 25.931929 L 388.97894 0.0 L 388.97894 0.0 L 388.97894 0.0 L 492.70663 25.931929 Q 596.4344 51.863857 570.50244 103.727715 Q 570.50244 129.65964 544.5705 129.65964 Q 518.63855 155.59157 544.5705 155.59157 L 596.4344 155.59157 L 596.4344 155.59157 Q 596.4344 155.59157 544.5705 181.5235 L 466.77472 207.45543 L 440.8428 207.45543 L 388.97894 207.45543 L 388.97894 233.38736 L 388.97894 233.38736 L 363.047 233.38736 L 363.047 259.31927 L 337.11508 259.31927 L 337.11508 259.31927 L 285.25122 259.31927 L 207.45543 259.31927 L 207.45543 259.31927 Q 233.38736 233.38736 233.38736 207.45543 Q 233.38736 181.5235 181.5235 181.5235 L 129.65964 155.59157 L 77.795784 155.59157 L 0.0 155.59157 L 0.0 129.65964 L 0.0 129.65964 L 25.931929 129.65964 L 77.795784 103.727715 L 77.795784 103.727715 L 77.795784 103.727715 L 77.795784 103.727715 L 103.727715 103.727715 L 103.727715 77.795784 L 103.727715 77.795784 L 129.65964 77.795784 L 129.65964 51.863857 L 233.38736 51.863857 Q 311.18314 51.863857 337.11508 25.931929 z" svg:height="2.5931928mm" draw:style-name="style-1464" svg:viewBox="0.0 0.0 596.4344 259.31927" svg:width="5.9643435mm" svg:x="5.9643435mm" svg:y="143.14424mm"/>
          <draw:path svg:d="M 129.65964 51.863857 L 129.65964 51.863857 L 129.65964 77.795784 L 129.65964 103.727715 L 155.59157 103.727715 L 155.59157 103.727715 L 155.59157 207.45543 Q 181.5235 311.18314 181.5235 466.77472 L 181.5235 596.4344 L 207.45543 622.3663 L 207.45543 674.23016 L 207.45543 726.094 L 181.5235 777.9579 L 181.5235 777.9579 L 181.5235 777.9579 L 181.5235 803.8898 L 181.5235 803.8898 L 155.59157 803.8898 L 155.59157 803.8898 L 129.65964 803.8898 L 129.65964 829.8217 L 129.65964 829.8217 L 129.65964 829.8217 L 129.65964 829.8217 L 103.727715 829.8217 L 77.795784 803.8898 L 51.863857 777.9579 L 51.863857 777.9579 L 51.863857 777.9579 L 51.863857 726.094 Q 77.795784 700.16205 77.795784 674.23016 L 77.795784 648.2982 L 77.795784 622.3663 Q 77.795784 622.3663 51.863857 622.3663 L 51.863857 622.3663 L 51.863857 622.3663 Q 25.931929 596.4344 25.931929 596.4344 L 25.931929 596.4344 L 25.931929 570.50244 Q 25.931929 570.50244 0.0 570.50244 Q -25.931929 544.5705 25.931929 414.91086 L 51.863857 285.25122 L 51.863857 259.31927 Q 77.795784 233.38736 51.863857 129.65964 L 51.863857 25.931929 L 77.795784 0.0 Q 77.795784 0.0 103.727715 25.931929 Q 129.65964 51.863857 129.65964 51.863857 z" svg:height="8.298217mm" draw:style-name="style-1465" svg:viewBox="0.0 0.0 207.45543 829.8217" svg:width="2.0745542mm" svg:x="189.5624mm" svg:y="131.21556mm"/>
          <draw:path svg:d="M 181.5235 103.727715 L 181.5235 129.65964 L 181.5235 129.65964 Q 155.59157 103.727715 77.795784 129.65964 L 25.931929 155.59157 L 0.0 155.59157 Q -25.931929 155.59157 25.931929 77.795784 Q 51.863857 0.0 77.795784 0.0 Q 129.65964 -25.931929 129.65964 25.931929 Q 129.65964 77.795784 155.59157 77.795784 Q 181.5235 77.795784 181.5235 103.727715 z" svg:height="1.5559157mm" draw:style-name="style-1466" svg:viewBox="0.0 0.0 181.5235 155.59157" svg:width="1.815235mm" svg:x="294.84604mm" svg:y="66.385735mm"/>
          <draw:path svg:d="M 77.795784 25.931929 L 51.863857 0.0 L 129.65964 25.931929 Q 233.38736 51.863857 337.11508 77.795784 Q 440.8428 103.727715 492.70663 103.727715 L 570.50244 103.727715 L 570.50244 103.727715 Q 570.50244 103.727715 596.4344 129.65964 L 596.4344 129.65964 L 596.4344 155.59157 Q 596.4344 155.59157 596.4344 155.59157 L 596.4344 181.5235 L 596.4344 207.45543 L 596.4344 233.38736 L 622.3663 233.38736 L 622.3663 259.31927 L 622.3663 259.31927 L 648.2982 259.31927 L 648.2982 285.25122 L 648.2982 311.18314 L 596.4344 311.18314 Q 518.63855 311.18314 518.63855 285.25122 Q 492.70663 259.31927 492.70663 311.18314 Q 492.70663 337.11508 414.91086 363.047 L 337.11508 388.97894 L 337.11508 388.97894 Q 311.18314 363.047 233.38736 388.97894 Q 181.5235 388.97894 181.5235 337.11508 L 155.59157 311.18314 L 155.59157 285.25122 L 155.59157 285.25122 L 155.59157 285.25122 Q 155.59157 259.31927 181.5235 233.38736 Q 233.38736 207.45543 103.727715 181.5235 L 0.0 155.59157 L 25.931929 129.65964 L 51.863857 103.727715 L 77.795784 103.727715 Q 129.65964 103.727715 129.65964 77.795784 Q 129.65964 51.863857 77.795784 25.931929 z" svg:height="3.8897893mm" draw:style-name="style-1467" svg:viewBox="0.0 0.0 648.2982 388.97894" svg:width="6.482982mm" svg:x="158.96272mm" svg:y="113.06321mm"/>
          <draw:path svg:d="M 285.25122 0.0 L 311.18314 0.0 L 311.18314 25.931929 L 311.18314 25.931929 L 311.18314 25.931929 Q 311.18314 25.931929 337.11508 51.863857 L 363.047 51.863857 L 622.3663 51.863857 Q 881.6856 51.863857 881.6856 77.795784 L 881.6856 129.65964 L 881.6856 181.5235 Q 855.75366 259.31927 855.75366 259.31927 L 855.75366 285.25122 L 855.75366 285.25122 L 855.75366 285.25122 L 752.02594 285.25122 Q 674.23016 285.25122 414.91086 233.38736 L 155.59157 181.5235 L 155.59157 181.5235 L 155.59157 181.5235 L 77.795784 155.59157 L 25.931929 129.65964 L 25.931929 129.65964 L 25.931929 129.65964 L 0.0 129.65964 L 0.0 129.65964 L 25.931929 103.727715 L 51.863857 77.795784 L 155.59157 77.795784 Q 259.31927 77.795784 259.31927 25.931929 Q 259.31927 0.0 285.25122 0.0 z" svg:height="2.8525121mm" draw:style-name="style-1468" svg:viewBox="0.0 0.0 881.6856 285.25122" svg:width="8.816855mm" svg:x="172.96596mm" svg:y="128.36305mm"/>
          <draw:path svg:d="M 207.45543 25.931929 L 285.25122 0.0 L 285.25122 0.0 L 285.25122 0.0 L 285.25122 25.931929 Q 285.25122 51.863857 285.25122 129.65964 L 285.25122 181.5235 L 363.047 181.5235 Q 440.8428 181.5235 440.8428 181.5235 L 440.8428 181.5235 L 440.8428 181.5235 Q 440.8428 181.5235 233.38736 207.45543 L 25.931929 233.38736 L 25.931929 233.38736 L 0.0 233.38736 L 0.0 207.45543 Q 25.931929 207.45543 25.931929 181.5235 Q 25.931929 155.59157 77.795784 129.65964 Q 155.59157 129.65964 155.59157 77.795784 Q 129.65964 51.863857 207.45543 25.931929 z" svg:height="2.3338735mm" draw:style-name="style-1469" svg:viewBox="0.0 0.0 440.8428 233.38736" svg:width="4.4084277mm" svg:x="25.67261mm" svg:y="161.03728mm"/>
          <draw:path svg:d="M 129.65964 25.931929 L 259.31927 0.0 L 259.31927 77.795784 L 285.25122 129.65964 L 285.25122 181.5235 L 285.25122 207.45543 L 285.25122 285.25122 Q 285.25122 388.97894 259.31927 388.97894 L 259.31927 388.97894 L 259.31927 337.11508 Q 233.38736 311.18314 207.45543 285.25122 L 181.5235 259.31927 L 181.5235 233.38736 Q 181.5235 207.45543 129.65964 207.45543 Q 77.795784 181.5235 77.795784 181.5235 Q 77.795784 155.59157 25.931929 129.65964 L 0.0 103.727715 L 0.0 77.795784 Q 25.931929 77.795784 129.65964 25.931929 z" svg:height="3.8897893mm" draw:style-name="style-1470" svg:viewBox="0.0 0.0 285.25122 388.97894" svg:width="2.8525121mm" svg:x="37.601295mm" svg:y="163.11183mm"/>
          <draw:path svg:d="M 77.795784 0.0 Q 181.5235 0.0 181.5235 51.863857 Q 181.5235 77.795784 77.795784 77.795784 Q 0.0 77.795784 0.0 51.863857 Q 0.0 25.931929 77.795784 0.0 z" svg:height="0.77795786mm" draw:style-name="style-1471" svg:viewBox="0.0 0.0 181.5235 77.795784" svg:width="1.815235mm" svg:x="239.87035mm" svg:y="161.81523mm"/>
          <draw:path svg:d="M 77.795784 25.931929 L 155.59157 0.0 L 285.25122 0.0 L 414.91086 0.0 L 570.50244 0.0 Q 726.094 25.931929 726.094 103.727715 L 726.094 155.59157 L 726.094 155.59157 Q 700.16205 155.59157 700.16205 181.5235 L 700.16205 181.5235 L 570.50244 181.5235 Q 466.77472 207.45543 233.38736 181.5235 L 0.0 181.5235 L 0.0 155.59157 L 0.0 103.727715 L 0.0 103.727715 L 0.0 77.795784 L 0.0 51.863857 Q 0.0 25.931929 77.795784 25.931929 z" svg:height="1.815235mm" draw:style-name="style-1472" svg:viewBox="0.0 0.0 726.094 181.5235" svg:width="7.26094mm" svg:x="220.94003mm" svg:y="114.619125mm"/>
          <draw:path svg:d="M 51.863857 51.863857 L 77.795784 0.0 L 103.727715 0.0 L 129.65964 0.0 L 129.65964 0.0 L 129.65964 0.0 L 155.59157 25.931929 L 207.45543 51.863857 L 233.38736 51.863857 L 259.31927 51.863857 L 311.18314 25.931929 Q 337.11508 0.0 414.91086 0.0 L 492.70663 0.0 L 492.70663 25.931929 L 492.70663 25.931929 L 492.70663 51.863857 L 492.70663 51.863857 L 440.8428 51.863857 Q 414.91086 51.863857 388.97894 51.863857 Q 388.97894 51.863857 440.8428 77.795784 L 492.70663 77.795784 L 518.63855 103.727715 Q 544.5705 103.727715 544.5705 129.65964 L 544.5705 129.65964 L 544.5705 129.65964 Q 518.63855 129.65964 518.63855 155.59157 L 518.63855 155.59157 L 518.63855 155.59157 Q 518.63855 155.59157 492.70663 155.59157 L 492.70663 181.5235 L 466.77472 181.5235 Q 466.77472 155.59157 440.8428 155.59157 L 414.91086 155.59157 L 388.97894 181.5235 Q 363.047 207.45543 363.047 207.45543 L 363.047 207.45543 L 259.31927 207.45543 Q 129.65964 207.45543 51.863857 181.5235 L 0.0 155.59157 L 0.0 129.65964 Q 0.0 103.727715 25.931929 103.727715 Q 51.863857 103.727715 51.863857 51.863857 z" svg:height="2.0745542mm" draw:style-name="style-1473" svg:viewBox="0.0 0.0 544.5705 207.45543" svg:width="5.445705mm" svg:x="13.484603mm" svg:y="121.880066mm"/>
          <draw:path svg:d="M 440.8428 25.931929 L 674.23016 0.0 L 752.02594 25.931929 Q 829.8217 25.931929 881.6856 25.931929 Q 881.6856 25.931929 933.54944 77.795784 Q 933.54944 129.65964 959.4814 155.59157 Q 959.4814 181.5235 985.41327 181.5235 L 1037.2771 181.5235 L 1037.2771 181.5235 L 1037.2771 181.5235 L 1037.2771 207.45543 L 1037.2771 207.45543 L 1011.3452 233.38736 L 1011.3452 233.38736 L 933.54944 233.38736 Q 829.8217 233.38736 726.094 285.25122 Q 622.3663 311.18314 596.4344 285.25122 Q 596.4344 259.31927 570.50244 259.31927 Q 544.5705 285.25122 466.77472 285.25122 L 363.047 285.25122 L 311.18314 285.25122 Q 233.38736 285.25122 207.45543 259.31927 L 181.5235 259.31927 L 181.5235 233.38736 L 181.5235 207.45543 L 155.59157 207.45543 L 129.65964 181.5235 L 51.863857 181.5235 L 0.0 181.5235 L 0.0 129.65964 L 0.0 103.727715 L 25.931929 103.727715 L 51.863857 129.65964 L 103.727715 129.65964 Q 181.5235 129.65964 207.45543 77.795784 Q 207.45543 51.863857 440.8428 25.931929 z" svg:height="2.8525121mm" draw:style-name="style-1474" svg:viewBox="0.0 0.0 1037.2771 285.25122" svg:width="10.372771mm" svg:x="0.0mm" svg:y="176.59644mm"/>
          <draw:path svg:d="M 337.11508 0.0 L 363.047 0.0 L 388.97894 25.931929 Q 414.91086 77.795784 440.8428 129.65964 L 440.8428 181.5235 L 440.8428 181.5235 Q 414.91086 181.5235 414.91086 181.5235 L 414.91086 207.45543 L 414.91086 233.38736 L 414.91086 233.38736 L 414.91086 285.25122 L 414.91086 337.11508 L 440.8428 337.11508 L 440.8428 337.11508 L 440.8428 363.047 L 414.91086 363.047 L 414.91086 388.97894 Q 414.91086 440.8428 440.8428 440.8428 L 440.8428 466.77472 L 414.91086 466.77472 L 388.97894 466.77472 L 388.97894 544.5705 Q 363.047 596.4344 363.047 570.50244 Q 363.047 544.5705 311.18314 622.3663 Q 259.31927 700.16205 233.38736 726.094 L 207.45543 752.02594 L 207.45543 752.02594 L 207.45543 752.02594 L 207.45543 777.9579 L 207.45543 777.9579 L 181.5235 777.9579 L 181.5235 803.8898 L 155.59157 803.8898 L 103.727715 803.8898 L 103.727715 803.8898 L 77.795784 803.8898 L 77.795784 803.8898 L 51.863857 803.8898 L 51.863857 752.02594 L 51.863857 700.16205 L 25.931929 700.16205 L 25.931929 700.16205 L 25.931929 648.2982 L 0.0 596.4344 L 0.0 518.63855 L 0.0 440.8428 L 0.0 440.8428 Q 25.931929 440.8428 103.727715 414.91086 Q 181.5235 388.97894 207.45543 363.047 Q 207.45543 337.11508 259.31927 337.11508 Q 285.25122 337.11508 311.18314 181.5235 Q 363.047 25.931929 337.11508 25.931929 L 311.18314 25.931929 L 311.18314 25.931929 Q 311.18314 25.931929 337.11508 0.0 z" svg:height="8.0388975mm" draw:style-name="style-1475" svg:viewBox="0.0 0.0 440.8428 803.8898" svg:width="4.4084277mm" svg:x="34.230145mm" svg:y="188.00648mm"/>
          <draw:path svg:d="M 440.8428 155.59157 L 440.8428 155.59157 L 440.8428 181.5235 Q 440.8428 233.38736 466.77472 233.38736 Q 492.70663 233.38736 492.70663 259.31927 L 492.70663 259.31927 L 440.8428 259.31927 Q 414.91086 285.25122 388.97894 285.25122 L 363.047 285.25122 L 363.047 259.31927 L 337.11508 259.31927 L 337.11508 259.31927 L 337.11508 259.31927 L 337.11508 233.38736 Q 337.11508 181.5235 285.25122 129.65964 Q 259.31927 77.795784 129.65964 51.863857 L 0.0 25.931929 L 129.65964 0.0 Q 233.38736 -25.931929 311.18314 0.0 Q 388.97894 25.931929 414.91086 77.795784 Q 440.8428 155.59157 440.8428 155.59157 z" svg:height="2.8525121mm" draw:style-name="style-1476" svg:viewBox="0.0 0.0 492.70663 285.25122" svg:width="4.9270663mm" svg:x="269.43274mm" svg:y="92.57699mm"/>
          <draw:path svg:d="M 492.70663 0.0 L 492.70663 0.0 L 492.70663 77.795784 Q 466.77472 181.5235 440.8428 181.5235 Q 440.8428 207.45543 388.97894 233.38736 Q 363.047 233.38736 363.047 259.31927 L 363.047 285.25122 L 311.18314 285.25122 Q 259.31927 285.25122 233.38736 337.11508 L 207.45543 388.97894 L 207.45543 388.97894 Q 181.5235 388.97894 181.5235 440.8428 Q 181.5235 466.77472 155.59157 414.91086 Q 155.59157 363.047 129.65964 363.047 Q 103.727715 363.047 77.795784 285.25122 L 25.931929 233.38736 L 25.931929 233.38736 Q 0.0 233.38736 0.0 207.45543 L 0.0 207.45543 L 51.863857 181.5235 Q 77.795784 181.5235 103.727715 129.65964 Q 103.727715 103.727715 129.65964 103.727715 L 155.59157 77.795784 L 155.59157 77.795784 L 181.5235 77.795784 L 181.5235 77.795784 L 181.5235 77.795784 L 207.45543 51.863857 L 233.38736 25.931929 L 337.11508 25.931929 L 440.8428 25.931929 L 440.8428 25.931929 Q 466.77472 25.931929 492.70663 0.0 z" svg:height="4.4084277mm" draw:style-name="style-1477" svg:viewBox="0.0 0.0 492.70663 440.8428" svg:width="4.9270663mm" svg:x="311.9611mm" svg:y="174.00323mm"/>
          <draw:path svg:d="M 855.75366 0.0 L 881.6856 0.0 L 881.6856 0.0 L 881.6856 25.931929 L 881.6856 25.931929 L 881.6856 25.931929 L 907.6175 51.863857 L 907.6175 77.795784 L 933.54944 77.795784 L 959.4814 77.795784 L 985.41327 103.727715 Q 1037.2771 103.727715 1037.2771 129.65964 Q 1037.2771 155.59157 1089.141 155.59157 Q 1115.073 155.59157 1115.073 181.5235 Q 1115.073 207.45543 1166.9368 233.38736 Q 1192.8688 259.31927 1192.8688 285.25122 Q 1166.9368 337.11508 1192.8688 337.11508 Q 1244.7325 337.11508 1244.7325 363.047 Q 1270.6646 388.97894 1296.5964 414.91086 L 1348.4603 414.91086 L 1348.4603 414.91086 Q 1348.4603 440.8428 1270.6646 440.8428 Q 1192.8688 440.8428 1192.8688 466.77472 L 1218.8007 492.70663 L 1218.8007 492.70663 L 1192.8688 492.70663 L 1192.8688 492.70663 L 1192.8688 492.70663 L 1218.8007 518.63855 L 1244.7325 544.5705 L 1218.8007 544.5705 L 1192.8688 544.5705 L 1192.8688 570.50244 L 1192.8688 570.50244 L 1166.9368 570.50244 L 1166.9368 596.4344 L 1244.7325 596.4344 Q 1322.5283 648.2982 1348.4603 648.2982 L 1400.3241 648.2982 L 1400.3241 674.23016 L 1400.3241 674.23016 L 1426.2561 700.16205 L 1426.2561 700.16205 L 1426.2561 700.16205 L 1400.3241 700.16205 L 1400.3241 752.02594 L 1400.3241 777.9579 L 1374.3922 777.9579 L 1348.4603 777.9579 L 1348.4603 777.9579 L 1322.5283 777.9579 L 1296.5964 777.9579 L 1296.5964 777.9579 L 1296.5964 752.02594 L 1296.5964 726.094 L 1244.7325 726.094 Q 1218.8007 700.16205 1218.8007 700.16205 Q 1192.8688 700.16205 1192.8688 803.8898 Q 1166.9368 881.6856 1089.141 881.6856 L 1011.3452 855.75366 L 985.41327 855.75366 Q 959.4814 855.75366 959.4814 881.6856 Q 933.54944 907.6175 907.6175 907.6175 L 881.6856 907.6175 L 855.75366 907.6175 Q 829.8217 907.6175 777.9579 933.54944 Q 700.16205 959.4814 700.16205 933.54944 Q 674.23016 907.6175 622.3663 933.54944 L 570.50244 959.4814 L 518.63855 959.4814 Q 492.70663 959.4814 414.91086 933.54944 Q 311.18314 907.6175 337.11508 907.6175 Q 363.047 907.6175 363.047 881.6856 Q 363.047 855.75366 207.45543 803.8898 L 25.931929 752.02594 L 0.0 752.02594 L 0.0 752.02594 L 0.0 752.02594 L 0.0 726.094 L 0.0 700.16205 Q 0.0 674.23016 0.0 648.2982 Q 0.0 596.4344 51.863857 596.4344 Q 103.727715 596.4344 51.863857 570.50244 Q 0.0 544.5705 0.0 492.70663 L 0.0 440.8428 L 0.0 440.8428 L 0.0 440.8428 L 25.931929 466.77472 Q 51.863857 492.70663 51.863857 466.77472 Q 77.795784 440.8428 129.65964 388.97894 Q 155.59157 363.047 207.45543 337.11508 Q 233.38736 337.11508 233.38736 311.18314 L 233.38736 311.18314 L 233.38736 311.18314 Q 259.31927 311.18314 259.31927 285.25122 Q 259.31927 259.31927 285.25122 259.31927 Q 311.18314 259.31927 311.18314 233.38736 Q 311.18314 207.45543 363.047 181.5235 Q 388.97894 181.5235 388.97894 155.59157 Q 388.97894 129.65964 466.77472 129.65964 Q 518.63855 103.727715 518.63855 77.795784 L 518.63855 51.863857 L 674.23016 25.931929 Q 829.8217 25.931929 855.75366 0.0 z" svg:height="9.594813mm" draw:style-name="style-1478" svg:viewBox="0.0 0.0 1426.2561 959.4814" svg:width="14.262561mm" svg:x="85.056725mm" svg:y="96.7261mm"/>
          <draw:path svg:d="M 518.63855 25.931929 L 570.50244 25.931929 L 570.50244 51.863857 L 570.50244 51.863857 L 570.50244 77.795784 Q 544.5705 103.727715 596.4344 103.727715 Q 648.2982 103.727715 648.2982 129.65964 Q 674.23016 155.59157 674.23016 155.59157 L 674.23016 155.59157 L 674.23016 155.59157 L 674.23016 181.5235 L 648.2982 181.5235 Q 622.3663 181.5235 622.3663 207.45543 Q 622.3663 259.31927 440.8428 259.31927 Q 285.25122 285.25122 285.25122 311.18314 Q 285.25122 337.11508 259.31927 337.11508 L 207.45543 337.11508 L 207.45543 337.11508 Q 207.45543 311.18314 155.59157 311.18314 L 103.727715 285.25122 L 103.727715 285.25122 L 103.727715 259.31927 L 51.863857 259.31927 L 25.931929 259.31927 L 25.931929 233.38736 L 0.0 207.45543 L 0.0 207.45543 L 0.0 207.45543 L 0.0 181.5235 L 0.0 181.5235 L 25.931929 155.59157 L 25.931929 129.65964 L 51.863857 129.65964 L 51.863857 103.727715 L 51.863857 103.727715 L 51.863857 103.727715 L 181.5235 51.863857 Q 311.18314 0.0 388.97894 0.0 Q 466.77472 0.0 518.63855 25.931929 z" svg:height="3.3711507mm" draw:style-name="style-1479" svg:viewBox="0.0 0.0 674.23016 337.11508" svg:width="6.7423015mm" svg:x="72.09076mm" svg:y="132.77147mm"/>
          <draw:path svg:d="M 337.11508 0.0 L 337.11508 0.0 L 363.047 0.0 Q 388.97894 0.0 388.97894 51.863857 L 388.97894 77.795784 L 388.97894 77.795784 Q 388.97894 103.727715 388.97894 103.727715 L 414.91086 103.727715 L 414.91086 129.65964 Q 414.91086 155.59157 388.97894 155.59157 Q 363.047 155.59157 337.11508 233.38736 Q 285.25122 337.11508 285.25122 311.18314 Q 285.25122 285.25122 259.31927 285.25122 L 233.38736 285.25122 L 233.38736 285.25122 Q 233.38736 259.31927 233.38736 259.31927 Q 233.38736 207.45543 129.65964 259.31927 L 25.931929 285.25122 L 25.931929 285.25122 Q 25.931929 285.25122 0.0 233.38736 L 0.0 181.5235 L 51.863857 181.5235 L 103.727715 155.59157 L 129.65964 155.59157 L 181.5235 155.59157 L 233.38736 129.65964 Q 285.25122 103.727715 311.18314 51.863857 Q 337.11508 25.931929 337.11508 0.0 z" svg:height="3.1118314mm" draw:style-name="style-1480" svg:viewBox="0.0 0.0 414.91086 311.18314" svg:width="4.1491084mm" svg:x="237.79579mm" svg:y="172.188mm"/>
          <draw:path svg:d="M 155.59157 0.0 L 181.5235 0.0 L 181.5235 25.931929 Q 181.5235 51.863857 233.38736 25.931929 Q 311.18314 0.0 311.18314 25.931929 L 311.18314 51.863857 L 311.18314 51.863857 L 311.18314 51.863857 L 311.18314 77.795784 L 311.18314 77.795784 L 285.25122 103.727715 L 285.25122 129.65964 L 259.31927 207.45543 Q 207.45543 259.31927 207.45543 285.25122 Q 181.5235 311.18314 155.59157 311.18314 L 129.65964 311.18314 L 103.727715 337.11508 L 77.795784 337.11508 L 77.795784 363.047 Q 51.863857 414.91086 51.863857 414.91086 L 51.863857 414.91086 L 51.863857 414.91086 Q 51.863857 388.97894 25.931929 388.97894 L 25.931929 388.97894 L 25.931929 363.047 L 0.0 311.18314 L 0.0 311.18314 L 0.0 311.18314 L 0.0 285.25122 Q 0.0 285.25122 0.0 259.31927 Q 0.0 233.38736 25.931929 207.45543 Q 51.863857 207.45543 51.863857 181.5235 Q 25.931929 155.59157 25.931929 129.65964 Q 25.931929 77.795784 51.863857 77.795784 L 77.795784 77.795784 L 77.795784 77.795784 Q 77.795784 51.863857 103.727715 51.863857 Q 129.65964 51.863857 129.65964 25.931929 Q 129.65964 0.0 155.59157 0.0 z" svg:height="4.1491084mm" draw:style-name="style-1481" svg:viewBox="0.0 0.0 311.18314 414.91086" svg:width="3.1118314mm" svg:x="62.23663mm" svg:y="181.00487mm"/>
          <draw:path svg:d="M 25.931929 0.0 L 51.863857 0.0 L 77.795784 25.931929 Q 77.795784 51.863857 233.38736 77.795784 Q 414.91086 103.727715 466.77472 103.727715 Q 518.63855 103.727715 492.70663 103.727715 Q 440.8428 103.727715 440.8428 129.65964 Q 440.8428 155.59157 492.70663 155.59157 Q 544.5705 129.65964 544.5705 155.59157 Q 544.5705 181.5235 596.4344 181.5235 L 622.3663 207.45543 L 648.2982 207.45543 L 648.2982 207.45543 L 648.2982 233.38736 Q 648.2982 259.31927 674.23016 233.38736 L 674.23016 207.45543 L 726.094 233.38736 Q 752.02594 259.31927 752.02594 285.25122 Q 752.02594 311.18314 777.9579 363.047 L 777.9579 388.97894 L 726.094 388.97894 L 674.23016 414.91086 L 648.2982 414.91086 Q 596.4344 414.91086 544.5705 414.91086 Q 518.63855 414.91086 492.70663 414.91086 L 492.70663 440.8428 L 440.8428 440.8428 Q 363.047 466.77472 363.047 466.77472 L 363.047 466.77472 L 363.047 466.77472 L 363.047 492.70663 L 363.047 492.70663 Q 388.97894 492.70663 388.97894 518.63855 L 388.97894 518.63855 L 388.97894 518.63855 Q 388.97894 518.63855 363.047 518.63855 L 337.11508 518.63855 L 337.11508 518.63855 L 337.11508 492.70663 L 337.11508 492.70663 Q 311.18314 466.77472 285.25122 466.77472 Q 233.38736 466.77472 207.45543 414.91086 Q 181.5235 388.97894 129.65964 311.18314 Q 51.863857 259.31927 51.863857 207.45543 L 51.863857 207.45543 L 51.863857 181.5235 L 25.931929 181.5235 L 25.931929 181.5235 L 25.931929 207.45543 L 25.931929 207.45543 L 25.931929 207.45543 L 25.931929 181.5235 Q 25.931929 155.59157 0.0 103.727715 L 0.0 77.795784 L 0.0 51.863857 Q -25.931929 51.863857 0.0 51.863857 L 0.0 25.931929 L 0.0 25.931929 L 25.931929 25.931929 L 25.931929 25.931929 Q 25.931929 0.0 25.931929 0.0 z" svg:height="5.1863856mm" draw:style-name="style-1482" svg:viewBox="0.0 0.0 777.9579 518.63855" svg:width="7.7795787mm" svg:x="131.47488mm" svg:y="101.65316mm"/>
          <draw:path svg:d="M 0.0 0.0 L 0.0 0.0 L 233.38736 0.0 Q 466.77472 0.0 492.70663 25.931929 L 544.5705 25.931929 L 570.50244 77.795784 Q 596.4344 129.65964 596.4344 155.59157 L 596.4344 181.5235 L 544.5705 181.5235 L 492.70663 181.5235 L 492.70663 155.59157 L 492.70663 155.59157 L 492.70663 155.59157 Q 466.77472 155.59157 233.38736 77.795784 L 0.0 0.0 L 0.0 0.0 z" svg:height="1.815235mm" draw:style-name="style-1483" svg:viewBox="0.0 0.0 596.4344 181.5235" svg:width="5.9643435mm" svg:x="158.96272mm" svg:y="136.92058mm"/>
          <draw:path svg:d="M 25.931929 129.65964 L 0.0 0.0 L 51.863857 51.863857 Q 77.795784 77.795784 103.727715 103.727715 Q 103.727715 129.65964 181.5235 129.65964 L 233.38736 129.65964 L 233.38736 129.65964 Q 233.38736 155.59157 233.38736 155.59157 L 259.31927 155.59157 L 259.31927 207.45543 Q 233.38736 233.38736 181.5235 259.31927 L 129.65964 311.18314 L 129.65964 363.047 L 129.65964 414.91086 L 129.65964 414.91086 L 103.727715 414.91086 L 103.727715 414.91086 Q 77.795784 388.97894 77.795784 388.97894 L 77.795784 388.97894 L 77.795784 388.97894 Q 51.863857 363.047 51.863857 363.047 L 51.863857 363.047 L 51.863857 363.047 Q 51.863857 363.047 51.863857 337.11508 L 51.863857 311.18314 L 25.931929 311.18314 Q 25.931929 311.18314 25.931929 285.25122 L 25.931929 285.25122 L 25.931929 285.25122 Q 25.931929 259.31927 25.931929 129.65964 z" svg:height="4.1491084mm" draw:style-name="style-1484" svg:viewBox="0.0 0.0 259.31927 414.91086" svg:width="2.5931928mm" svg:x="276.6937mm" svg:y="72.09076mm"/>
          <draw:path svg:d="M 259.31927 0.0 L 285.25122 0.0 L 259.31927 25.931929 Q 259.31927 25.931929 311.18314 51.863857 Q 363.047 77.795784 466.77472 77.795784 L 570.50244 77.795784 L 570.50244 77.795784 L 570.50244 77.795784 L 570.50244 103.727715 L 570.50244 103.727715 L 596.4344 103.727715 L 596.4344 129.65964 L 622.3663 129.65964 L 674.23016 129.65964 L 674.23016 155.59157 L 674.23016 155.59157 L 622.3663 181.5235 Q 570.50244 181.5235 596.4344 233.38736 Q 648.2982 285.25122 622.3663 285.25122 L 596.4344 285.25122 L 518.63855 285.25122 Q 466.77472 285.25122 440.8428 233.38736 Q 414.91086 233.38736 414.91086 233.38736 Q 388.97894 259.31927 285.25122 233.38736 L 181.5235 233.38736 L 181.5235 233.38736 L 181.5235 233.38736 L 129.65964 233.38736 L 77.795784 233.38736 L 77.795784 207.45543 L 51.863857 181.5235 L 51.863857 181.5235 L 51.863857 181.5235 L 25.931929 155.59157 L 0.0 155.59157 L 0.0 129.65964 L 0.0 129.65964 L 0.0 129.65964 L 25.931929 129.65964 L 25.931929 103.727715 L 25.931929 103.727715 L 25.931929 103.727715 L 25.931929 77.795784 L 51.863857 77.795784 Q 77.795784 77.795784 155.59157 77.795784 Q 207.45543 77.795784 207.45543 51.863857 L 207.45543 25.931929 L 207.45543 25.931929 Q 233.38736 25.931929 259.31927 0.0 z" svg:height="2.8525121mm" draw:style-name="style-1485" svg:viewBox="0.0 0.0 674.23016 285.25122" svg:width="6.7423015mm" svg:x="34.748783mm" svg:y="129.91896mm"/>
          <draw:path svg:d="M 25.931929 25.931929 L 0.0 0.0 L 337.11508 0.0 L 674.23016 0.0 L 674.23016 0.0 Q 674.23016 0.0 596.4344 25.931929 L 544.5705 51.863857 L 622.3663 51.863857 L 700.16205 51.863857 L 674.23016 51.863857 Q 648.2982 77.795784 648.2982 103.727715 Q 648.2982 155.59157 622.3663 155.59157 L 596.4344 155.59157 L 596.4344 181.5235 L 596.4344 207.45543 L 544.5705 207.45543 L 518.63855 207.45543 L 414.91086 207.45543 Q 311.18314 207.45543 233.38736 233.38736 L 129.65964 233.38736 L 129.65964 233.38736 Q 129.65964 207.45543 77.795784 207.45543 Q 51.863857 207.45543 77.795784 181.5235 Q 77.795784 155.59157 51.863857 129.65964 Q 0.0 103.727715 25.931929 77.795784 Q 77.795784 51.863857 25.931929 25.931929 z" svg:height="2.3338735mm" draw:style-name="style-1486" svg:viewBox="0.0 0.0 700.16205 233.38736" svg:width="7.001621mm" svg:x="44.343597mm" svg:y="148.84927mm"/>
          <draw:path svg:d="M 388.97894 25.931929 L 388.97894 25.931929 L 363.047 51.863857 Q 363.047 51.863857 388.97894 51.863857 Q 414.91086 77.795784 414.91086 103.727715 Q 440.8428 155.59157 440.8428 155.59157 L 466.77472 155.59157 L 492.70663 181.5235 Q 518.63855 207.45543 648.2982 207.45543 Q 777.9579 207.45543 803.8898 233.38736 Q 829.8217 259.31927 829.8217 259.31927 L 829.8217 285.25122 L 829.8217 285.25122 Q 829.8217 311.18314 622.3663 337.11508 Q 388.97894 388.97894 388.97894 363.047 Q 388.97894 311.18314 259.31927 233.38736 L 129.65964 155.59157 L 129.65964 155.59157 L 103.727715 129.65964 L 103.727715 129.65964 L 103.727715 129.65964 L 77.795784 129.65964 L 51.863857 103.727715 L 25.931929 103.727715 L 0.0 103.727715 L 0.0 77.795784 Q 0.0 51.863857 51.863857 0.0 Q 129.65964 0.0 259.31927 0.0 Q 388.97894 0.0 388.97894 25.931929 z" svg:height="3.63047mm" draw:style-name="style-1487" svg:viewBox="0.0 0.0 829.8217 363.047" svg:width="8.298217mm" svg:x="106.32091mm" svg:y="174.26256mm"/>
          <draw:path svg:d="M 129.65964 0.0 L 233.38736 0.0 L 233.38736 0.0 L 233.38736 0.0 L 259.31927 0.0 L 259.31927 0.0 L 259.31927 25.931929 L 233.38736 25.931929 L 233.38736 25.931929 L 233.38736 51.863857 L 285.25122 51.863857 L 311.18314 51.863857 L 414.91086 51.863857 Q 492.70663 77.795784 544.5705 103.727715 Q 544.5705 129.65964 570.50244 155.59157 L 570.50244 155.59157 L 570.50244 155.59157 Q 544.5705 155.59157 518.63855 155.59157 Q 492.70663 181.5235 492.70663 233.38736 Q 466.77472 285.25122 311.18314 259.31927 L 155.59157 259.31927 L 155.59157 259.31927 Q 155.59157 259.31927 129.65964 233.38736 L 103.727715 233.38736 L 103.727715 207.45543 Q 77.795784 181.5235 51.863857 155.59157 Q 25.931929 155.59157 25.931929 103.727715 L 0.0 77.795784 L 0.0 51.863857 Q 25.931929 51.863857 25.931929 51.863857 L 25.931929 25.931929 L 25.931929 25.931929 Q 51.863857 0.0 129.65964 0.0 z" svg:height="2.5931928mm" draw:style-name="style-1488" svg:viewBox="0.0 0.0 570.50244 259.31927" svg:width="5.7050242mm" svg:x="56.790924mm" svg:y="138.4765mm"/>
          <draw:path svg:d="M 51.863857 25.931929 L 51.863857 0.0 L 233.38736 0.0 Q 440.8428 25.931929 466.77472 25.931929 L 492.70663 25.931929 L 544.5705 25.931929 L 570.50244 25.931929 L 596.4344 51.863857 L 596.4344 51.863857 L 596.4344 51.863857 L 596.4344 77.795784 L 596.4344 77.795784 L 596.4344 77.795784 L 570.50244 77.795784 L 570.50244 77.795784 L 570.50244 103.727715 L 544.5705 103.727715 L 544.5705 103.727715 L 544.5705 129.65964 L 544.5705 129.65964 L 544.5705 129.65964 L 544.5705 155.59157 L 544.5705 181.5235 L 544.5705 207.45543 L 544.5705 233.38736 L 518.63855 233.38736 L 492.70663 233.38736 L 492.70663 259.31927 L 492.70663 259.31927 L 466.77472 285.25122 L 466.77472 285.25122 L 440.8428 285.25122 L 388.97894 285.25122 L 363.047 285.25122 Q 337.11508 285.25122 388.97894 259.31927 Q 414.91086 233.38736 285.25122 233.38736 L 155.59157 181.5235 L 103.727715 181.5235 L 51.863857 181.5235 L 25.931929 181.5235 L 0.0 181.5235 L 0.0 181.5235 L 0.0 155.59157 L 25.931929 155.59157 L 25.931929 129.65964 L 129.65964 129.65964 L 233.38736 129.65964 L 285.25122 103.727715 L 311.18314 77.795784 L 233.38736 77.795784 Q 155.59157 77.795784 103.727715 51.863857 Q 51.863857 51.863857 51.863857 25.931929 z" svg:height="2.8525121mm" draw:style-name="style-1489" svg:viewBox="0.0 0.0 596.4344 285.25122" svg:width="5.9643435mm" svg:x="69.23825mm" svg:y="154.29498mm"/>
          <draw:path svg:d="M 570.50244 77.795784 L 570.50244 103.727715 L 596.4344 103.727715 L 596.4344 129.65964 L 596.4344 129.65964 L 596.4344 155.59157 L 622.3663 155.59157 L 622.3663 155.59157 L 622.3663 155.59157 L 622.3663 181.5235 L 674.23016 259.31927 Q 726.094 363.047 829.8217 337.11508 Q 933.54944 311.18314 933.54944 337.11508 Q 933.54944 363.047 985.41327 363.047 Q 1037.2771 388.97894 1063.2091 414.91086 Q 1063.2091 440.8428 1037.2771 440.8428 Q 1011.3452 440.8428 1011.3452 466.77472 Q 1011.3452 518.63855 1037.2771 518.63855 Q 1089.141 544.5705 1089.141 570.50244 Q 1089.141 596.4344 1063.2091 622.3663 Q 1037.2771 622.3663 1141.0049 622.3663 Q 1244.7325 622.3663 1244.7325 596.4344 Q 1270.6646 570.50244 1296.5964 570.50244 L 1296.5964 570.50244 L 1296.5964 933.54944 L 1296.5964 1270.6646 L 1270.6646 1270.6646 L 1244.7325 1270.6646 L 1244.7325 1270.6646 Q 1218.8007 1244.7325 1089.141 1244.7325 L 985.41327 1244.7325 L 985.41327 1218.8007 Q 985.41327 1192.8688 959.4814 1192.8688 Q 933.54944 1192.8688 933.54944 1089.141 Q 959.4814 1011.3452 933.54944 985.41327 Q 881.6856 985.41327 855.75366 985.41327 Q 829.8217 959.4814 803.8898 907.6175 Q 777.9579 855.75366 726.094 829.8217 Q 674.23016 829.8217 674.23016 855.75366 Q 674.23016 881.6856 622.3663 881.6856 Q 570.50244 881.6856 570.50244 933.54944 L 570.50244 959.4814 L 518.63855 959.4814 L 492.70663 959.4814 L 466.77472 959.4814 L 466.77472 933.54944 L 466.77472 933.54944 L 466.77472 933.54944 L 440.8428 933.54944 L 440.8428 933.54944 L 440.8428 907.6175 Q 414.91086 881.6856 414.91086 855.75366 Q 414.91086 829.8217 440.8428 829.8217 Q 466.77472 829.8217 466.77472 803.8898 L 466.77472 777.9579 L 440.8428 777.9579 L 414.91086 777.9579 L 414.91086 752.02594 L 414.91086 752.02594 L 388.97894 752.02594 L 388.97894 777.9579 L 363.047 777.9579 L 337.11508 777.9579 L 311.18314 855.75366 Q 311.18314 933.54944 311.18314 933.54944 L 311.18314 959.4814 L 259.31927 959.4814 L 233.38736 933.54944 L 207.45543 933.54944 L 181.5235 933.54944 L 155.59157 933.54944 L 129.65964 933.54944 L 103.727715 933.54944 L 77.795784 933.54944 L 77.795784 907.6175 L 103.727715 881.6856 L 103.727715 881.6856 L 103.727715 881.6856 L 103.727715 855.75366 Q 103.727715 855.75366 155.59157 777.9579 Q 207.45543 674.23016 155.59157 648.2982 L 103.727715 622.3663 L 103.727715 622.3663 L 103.727715 596.4344 L 103.727715 596.4344 Q 103.727715 596.4344 103.727715 570.50244 Q 103.727715 570.50244 51.863857 570.50244 L 0.0 544.5705 L 0.0 544.5705 L 0.0 518.63855 L 0.0 518.63855 L 0.0 518.63855 L 25.931929 518.63855 L 25.931929 518.63855 L 25.931929 492.70663 L 51.863857 492.70663 L 51.863857 492.70663 L 51.863857 466.77472 L 51.863857 466.77472 L 51.863857 466.77472 L 181.5235 414.91086 Q 311.18314 363.047 285.25122 337.11508 Q 259.31927 311.18314 285.25122 311.18314 Q 311.18314 311.18314 337.11508 285.25122 L 363.047 259.31927 L 363.047 259.31927 L 363.047 259.31927 L 337.11508 259.31927 L 337.11508 259.31927 L 311.18314 233.38736 Q 285.25122 233.38736 285.25122 181.5235 Q 259.31927 129.65964 259.31927 103.727715 Q 233.38736 103.727715 259.31927 77.795784 Q 285.25122 51.863857 181.5235 51.863857 L 77.795784 51.863857 L 77.795784 51.863857 L 77.795784 51.863857 L 311.18314 0.0 Q 544.5705 -25.931929 544.5705 0.0 Q 570.50244 51.863857 570.50244 77.795784 z" svg:height="12.706645mm" draw:style-name="style-1490" svg:viewBox="0.0 0.0 1296.5964 1270.6646" svg:width="12.965964mm" svg:x="307.03403mm" svg:y="60.680714mm"/>
          <draw:path svg:d="M 337.11508 0.0 L 337.11508 0.0 L 363.047 25.931929 Q 388.97894 25.931929 233.38736 233.38736 Q 129.65964 466.77472 103.727715 466.77472 L 103.727715 466.77472 L 77.795784 466.77472 Q 51.863857 492.70663 25.931929 466.77472 L 0.0 466.77472 L 0.0 440.8428 Q 25.931929 440.8428 25.931929 414.91086 L 25.931929 388.97894 L 25.931929 388.97894 Q 25.931929 388.97894 77.795784 259.31927 L 129.65964 129.65964 L 155.59157 103.727715 Q 181.5235 77.795784 207.45543 51.863857 L 233.38736 25.931929 L 285.25122 25.931929 Q 311.18314 25.931929 337.11508 0.0 z" svg:height="4.667747mm" draw:style-name="style-1491" svg:viewBox="0.0 0.0 363.047 466.77472" svg:width="3.63047mm" svg:x="17.374392mm" svg:y="200.97244mm"/>
          <draw:path svg:d="M 311.18314 0.0 L 311.18314 0.0 L 337.11508 0.0 L 363.047 0.0 L 363.047 25.931929 L 363.047 25.931929 L 363.047 51.863857 Q 363.047 51.863857 363.047 103.727715 L 363.047 155.59157 L 363.047 207.45543 Q 337.11508 233.38736 311.18314 233.38736 Q 285.25122 259.31927 285.25122 259.31927 L 285.25122 259.31927 L 285.25122 259.31927 Q 259.31927 259.31927 129.65964 259.31927 L 0.0 285.25122 L 0.0 259.31927 L 0.0 259.31927 L 0.0 259.31927 Q 0.0 259.31927 25.931929 155.59157 L 25.931929 77.795784 L 155.59157 51.863857 Q 311.18314 0.0 311.18314 0.0 z" svg:height="2.8525121mm" draw:style-name="style-1492" svg:viewBox="0.0 0.0 363.047 285.25122" svg:width="3.63047mm" svg:x="69.49757mm" svg:y="167.52026mm"/>
          <draw:path svg:d="M 363.047 0.0 L 363.047 0.0 L 363.047 25.931929 L 363.047 51.863857 L 363.047 51.863857 L 363.047 77.795784 L 311.18314 77.795784 Q 259.31927 77.795784 259.31927 103.727715 Q 259.31927 129.65964 233.38736 181.5235 L 233.38736 207.45543 L 311.18314 207.45543 L 363.047 181.5235 L 518.63855 155.59157 Q 674.23016 129.65964 726.094 103.727715 L 752.02594 103.727715 L 752.02594 103.727715 Q 752.02594 129.65964 726.094 129.65964 Q 726.094 129.65964 518.63855 233.38736 Q 337.11508 285.25122 311.18314 337.11508 Q 311.18314 363.047 285.25122 363.047 Q 259.31927 337.11508 181.5235 388.97894 Q 103.727715 388.97894 103.727715 363.047 Q 129.65964 337.11508 77.795784 337.11508 Q 25.931929 337.11508 25.931929 363.047 L 25.931929 388.97894 L 25.931929 388.97894 Q 0.0 388.97894 0.0 337.11508 L 0.0 311.18314 L 0.0 311.18314 L 25.931929 285.25122 L 25.931929 285.25122 L 25.931929 285.25122 L 25.931929 285.25122 Q 51.863857 285.25122 51.863857 233.38736 L 77.795784 207.45543 L 103.727715 207.45543 Q 103.727715 181.5235 129.65964 129.65964 L 155.59157 77.795784 L 207.45543 77.795784 Q 259.31927 51.863857 259.31927 51.863857 L 259.31927 51.863857 L 311.18314 25.931929 Q 363.047 25.931929 363.047 0.0 z" svg:height="3.8897893mm" draw:style-name="style-1493" svg:viewBox="0.0 0.0 752.02594 388.97894" svg:width="7.5202594mm" svg:x="116.69368mm" svg:y="160.0mm"/>
          <draw:path svg:d="M 103.727715 0.0 L 129.65964 0.0 L 155.59157 0.0 Q 207.45543 25.931929 207.45543 0.0 L 207.45543 0.0 L 311.18314 0.0 L 414.91086 0.0 L 414.91086 25.931929 L 414.91086 25.931929 L 414.91086 103.727715 L 414.91086 155.59157 L 414.91086 155.59157 L 414.91086 155.59157 L 363.047 181.5235 Q 311.18314 207.45543 259.31927 207.45543 L 181.5235 233.38736 L 155.59157 233.38736 Q 129.65964 207.45543 129.65964 207.45543 Q 103.727715 207.45543 51.863857 207.45543 L 0.0 207.45543 L 0.0 207.45543 Q 0.0 207.45543 0.0 181.5235 L 25.931929 181.5235 L 25.931929 181.5235 Q 25.931929 155.59157 25.931929 155.59157 L 25.931929 129.65964 L 51.863857 77.795784 Q 103.727715 0.0 103.727715 0.0 z" svg:height="2.3338735mm" draw:style-name="style-1494" svg:viewBox="0.0 0.0 414.91086 233.38736" svg:width="4.1491084mm" svg:x="223.01459mm" svg:y="174.7812mm"/>
          <draw:path svg:d="M 2437.6013 0.0 L 2489.465 0.0 L 2489.465 0.0 Q 2515.397 25.931929 2515.397 51.863857 L 2515.397 77.795784 L 2515.397 77.795784 Q 2515.397 103.727715 2515.397 103.727715 L 2541.329 103.727715 L 2541.329 129.65964 L 2567.261 155.59157 L 2567.261 207.45543 L 2567.261 233.38736 L 2593.1929 233.38736 L 2593.1929 259.31927 L 2722.8525 285.25122 Q 2878.444 337.11508 2878.444 337.11508 Q 2878.444 363.047 2930.3079 363.047 L 3008.1038 363.047 L 3008.1038 363.047 Q 2982.1719 388.97894 2826.5803 414.91086 Q 2645.0566 466.77472 2619.1248 440.8428 Q 2567.261 414.91086 2567.261 492.70663 Q 2567.261 570.50244 2515.397 570.50244 Q 2489.465 570.50244 2411.6694 622.3663 Q 2359.8054 674.23016 2359.8054 752.02594 Q 2385.7375 829.8217 2359.8054 829.8217 Q 2333.8735 829.8217 2359.8054 855.75366 Q 2411.6694 881.6856 2359.8054 907.6175 Q 2333.8735 933.54944 2307.9417 933.54944 Q 2307.9417 959.4814 2256.078 985.41327 Q 2178.282 985.41327 2178.282 1011.3452 L 2178.282 1037.2771 L 2204.2139 1037.2771 Q 2256.078 1063.2091 2256.078 1089.141 Q 2256.078 1115.073 2230.146 1115.073 L 2230.146 1141.0049 L 2204.2139 1141.0049 L 2178.282 1141.0049 L 2178.282 1166.9368 L 2204.2139 1166.9368 L 2204.2139 1166.9368 L 2204.2139 1192.8688 L 2230.146 1192.8688 L 2256.078 1192.8688 L 2256.078 1218.8007 L 2256.078 1218.8007 L 2282.0098 1244.7325 L 2307.9417 1270.6646 L 2307.9417 1270.6646 Q 2307.9417 1244.7325 2359.8054 1244.7325 L 2385.7375 1244.7325 L 2411.6694 1270.6646 L 2463.5332 1296.5964 L 2463.5332 1296.5964 L 2463.5332 1296.5964 L 2463.5332 1296.5964 L 2463.5332 1322.5283 L 2437.6013 1322.5283 L 2437.6013 1348.4603 L 2437.6013 1348.4603 L 2411.6694 1348.4603 L 2411.6694 1348.4603 L 2411.6694 1348.4603 L 2411.6694 1374.3922 L 2411.6694 1374.3922 L 2333.8735 1374.3922 Q 2256.078 1348.4603 2178.282 1322.5283 L 2100.4863 1296.5964 L 2100.4863 1296.5964 Q 2074.5542 1296.5964 2074.5542 1322.5283 L 2074.5542 1322.5283 L 2048.6223 1322.5283 Q 2048.6223 1348.4603 2048.6223 1348.4603 L 2074.5542 1348.4603 L 2074.5542 1374.3922 Q 2074.5542 1400.3241 1659.6434 1400.3241 L 1244.7325 1400.3241 L 1244.7325 1400.3241 L 1218.8007 1400.3241 L 1218.8007 1400.3241 L 1218.8007 1400.3241 L 1244.7325 1426.2561 L 1270.6646 1452.188 L 1633.7115 1452.188 Q 1970.8265 1504.0519 1996.7585 1504.0519 Q 1996.7585 1504.0519 2100.4863 1504.0519 L 2178.282 1504.0519 L 2204.2139 1504.0519 Q 2256.078 1529.9838 2230.146 1529.9838 Q 2230.146 1555.9158 2204.2139 1555.9158 L 2152.35 1555.9158 L 2204.2139 1581.8477 L 2256.078 1581.8477 L 2282.0098 1581.8477 L 2307.9417 1581.8477 L 2307.9417 1581.8477 L 2333.8735 1581.8477 L 2411.6694 1581.8477 L 2515.397 1581.8477 L 2515.397 1581.8477 L 2515.397 1607.7795 L 2515.397 1607.7795 L 2515.397 1607.7795 L 2541.329 1607.7795 L 2541.329 1607.7795 L 2359.8054 1633.7115 L 2204.2139 1633.7115 L 1841.167 1633.7115 Q 1452.188 1607.7795 752.02594 1607.7795 L 25.931929 1607.7795 L 25.931929 1555.9158 L 25.931929 1529.9838 L 0.0 1529.9838 L 0.0 1529.9838 L 0.0 1452.188 L 0.0 1374.3922 L 25.931929 1374.3922 L 77.795784 1348.4603 L 77.795784 1348.4603 L 77.795784 1348.4603 L 103.727715 1348.4603 L 103.727715 1348.4603 L 129.65964 1322.5283 L 155.59157 1296.5964 L 285.25122 1192.8688 Q 440.8428 1089.141 440.8428 1063.2091 Q 466.77472 1037.2771 492.70663 1011.3452 L 492.70663 1011.3452 L 492.70663 1011.3452 L 492.70663 1037.2771 L 544.5705 1037.2771 L 570.50244 1037.2771 L 570.50244 985.41327 L 570.50244 959.4814 L 700.16205 933.54944 Q 855.75366 907.6175 959.4814 881.6856 Q 1063.2091 855.75366 1063.2091 829.8217 L 1063.2091 803.8898 L 1063.2091 803.8898 L 1089.141 803.8898 L 1115.073 803.8898 L 1115.073 803.8898 L 1192.8688 777.9579 Q 1270.6646 752.02594 1270.6646 726.094 L 1270.6646 700.16205 L 1426.2561 726.094 Q 1607.7795 777.9579 1711.5073 726.094 Q 1789.3031 700.16205 1815.235 674.23016 Q 1841.167 622.3663 1867.0989 622.3663 Q 1893.0308 622.3663 1893.0308 648.2982 Q 1893.0308 674.23016 1944.8947 648.2982 Q 1996.7585 622.3663 1996.7585 622.3663 L 1996.7585 622.3663 L 2022.6904 596.4344 L 2048.6223 570.50244 L 2048.6223 570.50244 L 2048.6223 544.5705 L 2022.6904 544.5705 Q 2022.6904 518.63855 2022.6904 466.77472 Q 1996.7585 414.91086 1970.8265 363.047 L 1918.9628 337.11508 L 1918.9628 311.18314 L 1918.9628 285.25122 L 1996.7585 285.25122 Q 2048.6223 259.31927 2074.5542 259.31927 Q 2100.4863 233.38736 2152.35 155.59157 Q 2152.35 103.727715 2230.146 103.727715 Q 2282.0098 103.727715 2282.0098 77.795784 Q 2282.0098 51.863857 2333.8735 25.931929 Q 2385.7375 0.0 2437.6013 0.0 z M 1867.0989 752.02594 Q 1867.0989 726.094 1867.0989 726.094 Q 1893.0308 726.094 1893.0308 726.094 Q 1893.0308 752.02594 1867.0989 752.02594 z" svg:height="16.337114mm" draw:style-name="style-1495" svg:viewBox="0.0 0.0 3008.1038 1633.7115" svg:width="30.081038mm" svg:x="235.72124mm" svg:y="172.188mm"/>
          <draw:path svg:d="M 285.25122 0.0 L 285.25122 0.0 L 492.70663 0.0 Q 674.23016 0.0 700.16205 25.931929 L 700.16205 25.931929 L 700.16205 25.931929 Q 700.16205 51.863857 700.16205 51.863857 L 726.094 51.863857 L 752.02594 51.863857 Q 777.9579 51.863857 777.9579 103.727715 Q 752.02594 155.59157 752.02594 233.38736 L 752.02594 311.18314 L 726.094 311.18314 L 726.094 311.18314 L 596.4344 311.18314 Q 440.8428 311.18314 388.97894 337.11508 L 363.047 337.11508 L 363.047 311.18314 Q 337.11508 311.18314 337.11508 311.18314 L 337.11508 311.18314 L 311.18314 311.18314 Q 285.25122 311.18314 207.45543 311.18314 L 129.65964 311.18314 L 129.65964 311.18314 Q 129.65964 285.25122 129.65964 259.31927 Q 129.65964 207.45543 77.795784 207.45543 L 51.863857 207.45543 L 51.863857 181.5235 L 77.795784 181.5235 L 77.795784 181.5235 L 77.795784 155.59157 L 25.931929 155.59157 L 0.0 155.59157 L 0.0 129.65964 L 0.0 103.727715 L 25.931929 103.727715 L 25.931929 103.727715 L 129.65964 77.795784 Q 233.38736 51.863857 259.31927 25.931929 Q 285.25122 0.0 285.25122 0.0 z" svg:height="3.3711507mm" draw:style-name="style-1496" svg:viewBox="0.0 0.0 777.9579 337.11508" svg:width="7.7795787mm" svg:x="59.384117mm" svg:y="154.03566mm"/>
          <draw:path svg:d="M 1218.8007 0.0 L 1244.7325 0.0 L 1581.8477 0.0 L 1944.8947 0.0 L 1944.8947 25.931929 L 1944.8947 51.863857 L 1918.9628 77.795784 L 1918.9628 129.65964 L 1893.0308 129.65964 L 1867.0989 129.65964 L 1893.0308 155.59157 Q 1944.8947 181.5235 1918.9628 181.5235 Q 1918.9628 181.5235 1996.7585 207.45543 L 2048.6223 207.45543 L 2022.6904 259.31927 Q 1996.7585 311.18314 1970.8265 337.11508 Q 1970.8265 337.11508 1970.8265 363.047 L 1944.8947 363.047 L 1970.8265 388.97894 Q 1970.8265 388.97894 2022.6904 414.91086 Q 2074.5542 440.8428 2074.5542 440.8428 L 2074.5542 440.8428 L 2048.6223 440.8428 Q 2022.6904 440.8428 2022.6904 492.70663 Q 2022.6904 544.5705 1867.0989 518.63855 Q 1711.5073 492.70663 1711.5073 518.63855 Q 1711.5073 544.5705 1633.7115 544.5705 Q 1555.9158 544.5705 1555.9158 596.4344 Q 1529.9838 648.2982 1478.12 648.2982 Q 1374.3922 648.2982 1296.5964 674.23016 Q 1218.8007 700.16205 1244.7325 752.02594 Q 1270.6646 777.9579 1192.8688 803.8898 Q 1115.073 803.8898 1141.0049 829.8217 Q 1166.9368 855.75366 1115.073 855.75366 Q 1063.2091 855.75366 1089.141 881.6856 Q 1115.073 881.6856 1115.073 907.6175 Q 1115.073 933.54944 1063.2091 933.54944 L 1037.2771 959.4814 L 1037.2771 959.4814 L 1011.3452 959.4814 L 1011.3452 959.4814 L 1011.3452 959.4814 L 1011.3452 985.41327 L 1011.3452 985.41327 L 1037.2771 985.41327 L 1037.2771 1011.3452 L 1037.2771 1011.3452 L 1063.2091 1011.3452 L 1063.2091 1011.3452 L 1063.2091 1037.2771 L 1037.2771 1037.2771 L 1037.2771 1063.2091 L 1037.2771 1063.2091 L 1063.2091 1063.2091 L 1063.2091 1063.2091 L 1063.2091 1089.141 L 1011.3452 1089.141 L 959.4814 1063.2091 L 907.6175 1063.2091 L 881.6856 1063.2091 L 881.6856 1037.2771 L 881.6856 1037.2771 L 881.6856 1037.2771 L 881.6856 1011.3452 L 855.75366 1011.3452 L 829.8217 1011.3452 L 829.8217 985.41327 L 855.75366 959.4814 L 855.75366 933.54944 Q 855.75366 907.6175 829.8217 881.6856 L 777.9579 855.75366 L 777.9579 881.6856 Q 752.02594 907.6175 752.02594 881.6856 L 752.02594 855.75366 L 752.02594 855.75366 L 752.02594 855.75366 L 803.8898 829.8217 L 881.6856 803.8898 L 881.6856 803.8898 L 855.75366 803.8898 L 855.75366 803.8898 Q 855.75366 803.8898 803.8898 777.9579 Q 752.02594 752.02594 777.9579 726.094 Q 803.8898 700.16205 777.9579 700.16205 Q 752.02594 674.23016 777.9579 648.2982 Q 803.8898 648.2982 803.8898 622.3663 Q 803.8898 596.4344 752.02594 596.4344 Q 700.16205 570.50244 674.23016 544.5705 Q 622.3663 544.5705 596.4344 544.5705 Q 544.5705 544.5705 544.5705 518.63855 Q 544.5705 492.70663 492.70663 492.70663 Q 414.91086 466.77472 414.91086 440.8428 Q 414.91086 414.91086 285.25122 414.91086 L 181.5235 440.8428 L 181.5235 440.8428 L 181.5235 440.8428 L 155.59157 440.8428 Q 129.65964 440.8428 77.795784 414.91086 L 25.931929 388.97894 L 25.931929 388.97894 L 25.931929 388.97894 L 25.931929 388.97894 L 25.931929 363.047 L 25.931929 363.047 L 25.931929 337.11508 L 25.931929 337.11508 L 25.931929 337.11508 L 0.0 311.18314 L 0.0 285.25122 L 0.0 285.25122 L 0.0 285.25122 L 0.0 259.31927 L 25.931929 259.31927 L 25.931929 233.38736 L 25.931929 181.5235 L 77.795784 181.5235 L 103.727715 181.5235 L 103.727715 129.65964 L 77.795784 77.795784 L 77.795784 77.795784 L 77.795784 77.795784 L 77.795784 77.795784 L 77.795784 77.795784 L 622.3663 25.931929 Q 1166.9368 25.931929 1218.8007 0.0 z M 1918.9628 466.77472 Q 1918.9628 440.8428 1944.8947 440.8428 Q 1970.8265 440.8428 1970.8265 466.77472 Q 1970.8265 492.70663 1944.8947 492.70663 Q 1918.9628 492.70663 1918.9628 466.77472 z" svg:height="10.89141mm" draw:style-name="style-1497" svg:viewBox="0.0 0.0 2074.5542 1089.141" svg:width="20.745543mm" svg:x="130.4376mm" svg:y="95.17018mm"/>
          <draw:path svg:d="M 25.931929 0.0 L 25.931929 0.0 L 103.727715 25.931929 Q 181.5235 51.863857 259.31927 77.795784 L 337.11508 77.795784 L 388.97894 77.795784 Q 466.77472 77.795784 466.77472 103.727715 Q 466.77472 129.65964 544.5705 103.727715 Q 596.4344 103.727715 622.3663 77.795784 L 648.2982 77.795784 L 648.2982 103.727715 Q 674.23016 155.59157 648.2982 155.59157 Q 622.3663 155.59157 648.2982 181.5235 L 674.23016 207.45543 L 700.16205 207.45543 L 726.094 207.45543 L 596.4344 233.38736 Q 466.77472 259.31927 388.97894 259.31927 L 337.11508 259.31927 L 337.11508 233.38736 L 337.11508 233.38736 L 311.18314 233.38736 L 311.18314 259.31927 L 311.18314 259.31927 L 285.25122 259.31927 L 285.25122 259.31927 Q 285.25122 259.31927 285.25122 285.25122 L 259.31927 285.25122 L 233.38736 285.25122 L 233.38736 285.25122 L 233.38736 285.25122 Q 233.38736 259.31927 207.45543 259.31927 L 181.5235 259.31927 L 181.5235 285.25122 L 181.5235 285.25122 L 129.65964 285.25122 L 77.795784 259.31927 L 129.65964 259.31927 Q 155.59157 259.31927 155.59157 233.38736 Q 181.5235 233.38736 129.65964 207.45543 L 103.727715 207.45543 L 103.727715 181.5235 Q 77.795784 155.59157 51.863857 155.59157 Q 25.931929 129.65964 25.931929 103.727715 L 0.0 51.863857 L 0.0 51.863857 L 0.0 25.931929 L 0.0 25.931929 Q 25.931929 25.931929 25.931929 0.0 z" svg:height="2.8525121mm" draw:style-name="style-1498" svg:viewBox="0.0 0.0 726.094 285.25122" svg:width="7.26094mm" svg:x="256.46677mm" svg:y="185.15398mm"/>
          <draw:path svg:d="M 311.18314 0.0 L 337.11508 0.0 L 337.11508 0.0 L 363.047 0.0 L 363.047 0.0 L 363.047 25.931929 L 414.91086 25.931929 L 440.8428 25.931929 L 440.8428 25.931929 Q 440.8428 25.931929 466.77472 25.931929 L 492.70663 0.0 L 492.70663 0.0 Q 518.63855 0.0 518.63855 25.931929 L 518.63855 51.863857 L 518.63855 77.795784 Q 518.63855 103.727715 466.77472 103.727715 Q 440.8428 129.65964 414.91086 129.65964 L 388.97894 129.65964 L 388.97894 155.59157 L 388.97894 181.5235 L 518.63855 207.45543 Q 648.2982 233.38736 674.23016 233.38736 L 674.23016 233.38736 L 674.23016 259.31927 L 674.23016 285.25122 L 570.50244 285.25122 Q 492.70663 285.25122 492.70663 259.31927 Q 466.77472 259.31927 311.18314 285.25122 L 155.59157 285.25122 L 103.727715 285.25122 Q 77.795784 285.25122 77.795784 259.31927 L 77.795784 259.31927 L 77.795784 259.31927 Q 77.795784 233.38736 155.59157 233.38736 Q 233.38736 233.38736 207.45543 207.45543 L 155.59157 181.5235 L 155.59157 181.5235 Q 155.59157 181.5235 103.727715 155.59157 L 25.931929 129.65964 L 25.931929 129.65964 Q 25.931929 129.65964 0.0 103.727715 L 0.0 77.795784 L 0.0 77.795784 L 0.0 77.795784 L 0.0 51.863857 L 0.0 51.863857 L 103.727715 51.863857 L 207.45543 25.931929 L 259.31927 25.931929 Q 311.18314 25.931929 311.18314 0.0 z" svg:height="2.8525121mm" draw:style-name="style-1499" svg:viewBox="0.0 0.0 674.23016 285.25122" svg:width="6.7423015mm" svg:x="29.04376mm" svg:y="151.70178mm"/>
          <draw:path svg:d="M 363.047 0.0 L 363.047 0.0 L 363.047 0.0 L 363.047 25.931929 L 363.047 25.931929 Q 363.047 25.931929 388.97894 51.863857 L 388.97894 51.863857 L 388.97894 51.863857 L 414.91086 51.863857 L 414.91086 51.863857 L 414.91086 51.863857 L 440.8428 77.795784 L 466.77472 77.795784 L 466.77472 103.727715 L 466.77472 155.59157 L 440.8428 259.31927 L 440.8428 388.97894 L 414.91086 414.91086 Q 388.97894 414.91086 388.97894 440.8428 L 388.97894 440.8428 L 363.047 440.8428 Q 337.11508 466.77472 311.18314 466.77472 L 311.18314 466.77472 L 311.18314 466.77472 Q 311.18314 440.8428 285.25122 414.91086 Q 285.25122 388.97894 181.5235 363.047 Q 103.727715 363.047 77.795784 363.047 L 51.863857 337.11508 L 51.863857 337.11508 Q 51.863857 311.18314 103.727715 311.18314 Q 129.65964 311.18314 155.59157 259.31927 Q 155.59157 233.38736 77.795784 259.31927 Q 0.0 259.31927 0.0 233.38736 L 25.931929 207.45543 L 51.863857 207.45543 Q 103.727715 207.45543 103.727715 181.5235 Q 103.727715 155.59157 181.5235 155.59157 Q 259.31927 155.59157 311.18314 129.65964 L 388.97894 129.65964 L 388.97894 103.727715 Q 388.97894 77.795784 363.047 77.795784 Q 337.11508 77.795784 311.18314 51.863857 L 311.18314 0.0 L 337.11508 0.0 Q 363.047 0.0 363.047 0.0 z" svg:height="4.667747mm" draw:style-name="style-1500" svg:viewBox="0.0 0.0 466.77472 466.77472" svg:width="4.667747mm" svg:x="49.789303mm" svg:y="184.63533mm"/>
          <draw:path svg:d="M 207.45543 0.0 L 285.25122 0.0 L 311.18314 0.0 L 363.047 0.0 L 440.8428 25.931929 L 518.63855 25.931929 L 570.50244 25.931929 L 596.4344 51.863857 L 570.50244 51.863857 L 518.63855 51.863857 L 518.63855 77.795784 L 518.63855 77.795784 L 518.63855 77.795784 Q 492.70663 103.727715 518.63855 103.727715 L 544.5705 103.727715 L 544.5705 155.59157 Q 544.5705 181.5235 466.77472 181.5235 L 414.91086 207.45543 L 363.047 207.45543 L 337.11508 207.45543 L 337.11508 233.38736 L 337.11508 233.38736 L 337.11508 233.38736 Q 337.11508 259.31927 311.18314 259.31927 L 259.31927 259.31927 L 259.31927 259.31927 Q 259.31927 259.31927 233.38736 233.38736 L 207.45543 233.38736 L 155.59157 233.38736 L 103.727715 233.38736 L 103.727715 233.38736 L 77.795784 233.38736 L 51.863857 233.38736 L 51.863857 233.38736 L 51.863857 207.45543 L 51.863857 207.45543 L 51.863857 207.45543 L 51.863857 181.5235 L 25.931929 155.59157 L 25.931929 129.65964 L 51.863857 129.65964 L 77.795784 103.727715 L 77.795784 103.727715 L 103.727715 103.727715 L 103.727715 103.727715 L 103.727715 103.727715 L 77.795784 77.795784 Q 51.863857 51.863857 25.931929 51.863857 L 0.0 51.863857 L 77.795784 25.931929 Q 155.59157 0.0 207.45543 0.0 z" svg:height="2.5931928mm" draw:style-name="style-1501" svg:viewBox="0.0 0.0 596.4344 259.31927" svg:width="5.9643435mm" svg:x="159.22205mm" svg:y="129.65964mm"/>
          <draw:path svg:d="M 414.91086 25.931929 L 466.77472 0.0 L 466.77472 0.0 Q 466.77472 25.931929 492.70663 25.931929 L 492.70663 25.931929 L 466.77472 77.795784 Q 440.8428 129.65964 544.5705 155.59157 Q 674.23016 181.5235 674.23016 207.45543 L 674.23016 207.45543 L 674.23016 207.45543 L 674.23016 233.38736 L 674.23016 233.38736 L 700.16205 233.38736 L 700.16205 259.31927 L 700.16205 285.25122 L 700.16205 285.25122 Q 674.23016 285.25122 648.2982 259.31927 L 622.3663 259.31927 L 622.3663 233.38736 Q 622.3663 207.45543 596.4344 207.45543 Q 570.50244 207.45543 622.3663 337.11508 Q 648.2982 440.8428 674.23016 492.70663 L 674.23016 518.63855 L 674.23016 518.63855 Q 648.2982 518.63855 648.2982 544.5705 Q 648.2982 570.50244 596.4344 492.70663 L 544.5705 414.91086 L 544.5705 388.97894 Q 544.5705 388.97894 492.70663 337.11508 Q 466.77472 285.25122 388.97894 285.25122 Q 311.18314 285.25122 233.38736 311.18314 L 129.65964 337.11508 L 103.727715 363.047 L 77.795784 388.97894 L 51.863857 388.97894 L 25.931929 388.97894 L 25.931929 414.91086 L 0.0 414.91086 L 0.0 388.97894 L 25.931929 337.11508 L 25.931929 337.11508 L 25.931929 337.11508 L 25.931929 311.18314 L 25.931929 311.18314 L 51.863857 311.18314 L 51.863857 285.25122 L 51.863857 285.25122 L 77.795784 285.25122 L 77.795784 285.25122 L 77.795784 285.25122 L 77.795784 259.31927 L 77.795784 259.31927 L 77.795784 233.38736 L 77.795784 207.45543 L 77.795784 207.45543 L 77.795784 181.5235 L 77.795784 181.5235 L 77.795784 181.5235 L 77.795784 181.5235 L 103.727715 181.5235 L 129.65964 155.59157 Q 155.59157 129.65964 103.727715 129.65964 L 51.863857 129.65964 L 51.863857 103.727715 L 51.863857 103.727715 L 181.5235 103.727715 Q 337.11508 77.795784 363.047 51.863857 Q 388.97894 25.931929 414.91086 25.931929 z" svg:height="5.445705mm" draw:style-name="style-1502" svg:viewBox="0.0 0.0 700.16205 544.5705" svg:width="7.001621mm" svg:x="27.228525mm" svg:y="186.45056mm"/>
          <draw:path svg:d="M 0.0 77.795784 L 0.0 0.0 L 0.0 25.931929 Q 0.0 51.863857 51.863857 51.863857 L 103.727715 51.863857 L 103.727715 77.795784 L 103.727715 77.795784 L 155.59157 103.727715 Q 155.59157 129.65964 181.5235 155.59157 L 181.5235 207.45543 L 181.5235 233.38736 Q 181.5235 259.31927 155.59157 285.25122 L 129.65964 285.25122 L 129.65964 259.31927 L 129.65964 259.31927 L 129.65964 233.38736 L 103.727715 207.45543 L 103.727715 207.45543 L 103.727715 207.45543 L 103.727715 181.5235 L 103.727715 181.5235 L 77.795784 181.5235 L 77.795784 155.59157 L 25.931929 155.59157 Q -25.931929 155.59157 0.0 77.795784 z" svg:height="2.8525121mm" draw:style-name="style-1503" svg:viewBox="0.0 0.0 181.5235 285.25122" svg:width="1.815235mm" svg:x="268.13614mm" svg:y="181.5235mm"/>
          <draw:path svg:d="M 1529.9838 181.5235 L 1581.8477 181.5235 L 1581.8477 311.18314 Q 1607.7795 440.8428 1633.7115 440.8428 Q 1659.6434 440.8428 1685.5753 518.63855 Q 1685.5753 596.4344 1711.5073 674.23016 L 1737.4392 752.02594 L 1737.4392 726.094 Q 1737.4392 700.16205 1763.3712 700.16205 Q 1789.3031 726.094 1789.3031 726.094 L 1789.3031 726.094 L 1789.3031 726.094 L 1789.3031 726.094 L 1789.3031 907.6175 Q 1815.235 1089.141 1841.167 1089.141 L 1893.0308 1089.141 L 1893.0308 1089.141 L 1893.0308 1115.073 L 1867.0989 1115.073 L 1867.0989 1141.0049 L 1867.0989 1141.0049 L 1893.0308 1141.0049 L 1867.0989 1192.8688 Q 1841.167 1244.7325 1841.167 1296.5964 Q 1815.235 1322.5283 1841.167 1348.4603 Q 1893.0308 1348.4603 1893.0308 1426.2561 Q 1893.0308 1504.0519 1867.0989 1529.9838 L 1867.0989 1555.9158 L 1867.0989 1581.8477 L 1841.167 1607.7795 L 1841.167 1607.7795 L 1841.167 1607.7795 L 1789.3031 1633.7115 L 1763.3712 1659.6434 L 1737.4392 1659.6434 L 1711.5073 1659.6434 L 1711.5073 1633.7115 L 1711.5073 1607.7795 L 1685.5753 1607.7795 Q 1633.7115 1607.7795 1581.8477 1581.8477 L 1555.9158 1555.9158 L 1555.9158 1555.9158 Q 1529.9838 1529.9838 1529.9838 1529.9838 L 1529.9838 1529.9838 L 1478.12 1529.9838 Q 1400.3241 1529.9838 1374.3922 1478.12 Q 1374.3922 1426.2561 1348.4603 1426.2561 L 1322.5283 1426.2561 L 1322.5283 1400.3241 Q 1322.5283 1400.3241 1296.5964 1400.3241 L 1296.5964 1400.3241 L 1296.5964 1400.3241 Q 1270.6646 1374.3922 1270.6646 1270.6646 L 1270.6646 1166.9368 L 1322.5283 1166.9368 Q 1348.4603 1166.9368 1322.5283 959.4814 Q 1296.5964 752.02594 1270.6646 752.02594 Q 1218.8007 726.094 1244.7325 700.16205 L 1270.6646 674.23016 L 1270.6646 674.23016 L 1270.6646 674.23016 L 1270.6646 648.2982 Q 1270.6646 648.2982 674.23016 700.16205 L 77.795784 777.9579 L 77.795784 752.02594 L 77.795784 752.02594 L 77.795784 752.02594 L 51.863857 752.02594 L 51.863857 752.02594 L 51.863857 777.9579 L 25.931929 777.9579 L 0.0 777.9579 L 0.0 752.02594 L 25.931929 726.094 L 25.931929 726.094 L 25.931929 726.094 L 25.931929 700.16205 L 25.931929 700.16205 L 51.863857 674.23016 L 77.795784 648.2982 L 77.795784 622.3663 L 77.795784 622.3663 L 51.863857 622.3663 L 51.863857 622.3663 L 155.59157 570.50244 Q 259.31927 518.63855 259.31927 492.70663 Q 259.31927 466.77472 311.18314 466.77472 Q 363.047 466.77472 337.11508 440.8428 Q 311.18314 440.8428 311.18314 414.91086 Q 337.11508 363.047 337.11508 363.047 L 337.11508 363.047 L 363.047 337.11508 Q 388.97894 337.11508 440.8428 259.31927 Q 466.77472 207.45543 544.5705 181.5235 Q 596.4344 155.59157 596.4344 207.45543 Q 596.4344 233.38736 622.3663 207.45543 Q 648.2982 207.45543 674.23016 207.45543 Q 700.16205 181.5235 726.094 233.38736 Q 752.02594 285.25122 752.02594 285.25122 Q 777.9579 259.31927 803.8898 285.25122 Q 855.75366 311.18314 907.6175 259.31927 Q 959.4814 259.31927 1011.3452 259.31927 L 1037.2771 259.31927 L 1037.2771 285.25122 L 1063.2091 285.25122 L 1063.2091 285.25122 L 1063.2091 259.31927 L 1115.073 259.31927 L 1141.0049 259.31927 L 1141.0049 233.38736 L 1115.073 233.38736 L 1115.073 233.38736 L 1115.073 207.45543 L 1115.073 207.45543 L 1115.073 207.45543 L 1089.141 181.5235 Q 1089.141 155.59157 1063.2091 155.59157 Q 1037.2771 155.59157 1037.2771 77.795784 L 1063.2091 0.0 L 1063.2091 25.931929 L 1063.2091 51.863857 L 1089.141 51.863857 Q 1115.073 77.795784 1115.073 51.863857 L 1115.073 0.0 L 1166.9368 51.863857 Q 1218.8007 77.795784 1244.7325 25.931929 Q 1270.6646 0.0 1270.6646 25.931929 Q 1296.5964 51.863857 1322.5283 51.863857 Q 1374.3922 25.931929 1374.3922 51.863857 Q 1400.3241 103.727715 1426.2561 103.727715 Q 1478.12 129.65964 1478.12 155.59157 Q 1478.12 155.59157 1478.12 155.59157 Q 1504.0519 155.59157 1529.9838 181.5235 z M 466.77472 285.25122 Q 466.77472 259.31927 492.70663 259.31927 Q 544.5705 285.25122 544.5705 311.18314 Q 544.5705 337.11508 518.63855 311.18314 Q 492.70663 311.18314 466.77472 285.25122 z M 363.047 414.91086 Q 363.047 414.91086 363.047 388.97894 Q 388.97894 388.97894 388.97894 414.91086 Q 388.97894 414.91086 363.047 414.91086 z M 311.18314 518.63855 Q 311.18314 518.63855 311.18314 492.70663 Q 337.11508 492.70663 337.11508 518.63855 Q 337.11508 518.63855 311.18314 518.63855 z" svg:height="16.596434mm" draw:style-name="style-1504" svg:viewBox="0.0 0.0 1893.0308 1659.6434" svg:width="18.930307mm" svg:x="263.72772mm" svg:y="58.08752mm"/>
          <draw:path svg:d="M 855.75366 0.0 L 855.75366 0.0 L 881.6856 0.0 L 907.6175 0.0 L 959.4814 25.931929 Q 985.41327 25.931929 985.41327 51.863857 L 985.41327 51.863857 L 985.41327 51.863857 Q 985.41327 77.795784 803.8898 103.727715 Q 648.2982 129.65964 363.047 181.5235 L 77.795784 233.38736 L 25.931929 233.38736 L 0.0 233.38736 L 25.931929 207.45543 L 77.795784 181.5235 L 155.59157 181.5235 L 233.38736 181.5235 L 544.5705 77.795784 Q 855.75366 0.0 855.75366 0.0 z" svg:height="2.3338735mm" draw:style-name="style-1505" svg:viewBox="0.0 0.0 985.41327 233.38736" svg:width="9.854133mm" svg:x="134.06807mm" svg:y="189.5624mm"/>
          <draw:path svg:d="M 363.047 25.931929 L 518.63855 0.0 L 570.50244 0.0 Q 648.2982 25.931929 648.2982 51.863857 Q 622.3663 77.795784 622.3663 103.727715 L 622.3663 103.727715 L 518.63855 155.59157 Q 388.97894 207.45543 363.047 233.38736 L 363.047 233.38736 L 363.047 233.38736 Q 337.11508 207.45543 207.45543 207.45543 L 77.795784 207.45543 L 51.863857 207.45543 L 25.931929 207.45543 L 25.931929 181.5235 L 0.0 181.5235 L 0.0 181.5235 L 0.0 181.5235 L 0.0 155.59157 L 0.0 129.65964 L 25.931929 129.65964 L 51.863857 103.727715 L 103.727715 103.727715 L 155.59157 103.727715 L 207.45543 77.795784 Q 233.38736 51.863857 363.047 25.931929 z" svg:height="2.3338735mm" draw:style-name="style-1506" svg:viewBox="0.0 0.0 648.2982 233.38736" svg:width="6.482982mm" svg:x="18.15235mm" svg:y="181.5235mm"/>
          <draw:path svg:d="M 77.795784 51.863857 L 77.795784 0.0 L 207.45543 0.0 L 311.18314 0.0 L 311.18314 25.931929 L 311.18314 51.863857 L 311.18314 51.863857 Q 311.18314 77.795784 311.18314 77.795784 L 337.11508 77.795784 L 363.047 103.727715 Q 388.97894 129.65964 777.9579 129.65964 L 1192.8688 129.65964 L 1192.8688 103.727715 L 1192.8688 103.727715 L 1452.188 103.727715 Q 1711.5073 77.795784 1789.3031 77.795784 L 1867.0989 77.795784 L 1970.8265 77.795784 L 2048.6223 77.795784 L 2152.35 129.65964 Q 2256.078 181.5235 2333.8735 181.5235 Q 2437.6013 155.59157 2437.6013 129.65964 Q 2437.6013 103.727715 2463.5332 103.727715 Q 2489.465 77.795784 2489.465 77.795784 L 2515.397 77.795784 L 2593.1929 77.795784 Q 2645.0566 103.727715 2904.376 77.795784 Q 3137.7634 77.795784 3163.6953 51.863857 L 3215.559 51.863857 L 3267.423 51.863857 Q 3293.355 51.863857 3293.355 77.795784 Q 3293.355 103.727715 3397.0828 155.59157 Q 3474.8784 207.45543 3500.8103 259.31927 Q 3500.8103 285.25122 3526.7424 337.11508 Q 3526.7424 388.97894 3526.7424 388.97894 Q 3526.7424 440.8428 3552.6743 466.77472 Q 3578.6062 518.63855 3604.538 596.4344 Q 3630.47 674.23016 3630.47 700.16205 L 3630.47 726.094 L 3630.47 752.02594 L 3630.47 752.02594 L 3604.538 933.54944 Q 3604.538 1115.073 3526.7424 1141.0049 Q 3448.9465 1166.9368 3448.9465 1192.8688 Q 3448.9465 1218.8007 3474.8784 1218.8007 Q 3500.8103 1218.8007 3500.8103 1322.5283 Q 3526.7424 1452.188 3526.7424 1452.188 L 3526.7424 1478.12 L 3526.7424 1478.12 L 3526.7424 1478.12 L 3552.6743 1504.0519 L 3578.6062 1529.9838 L 3578.6062 1555.9158 L 3578.6062 1581.8477 L 3526.7424 1581.8477 L 3448.9465 1581.8477 L 3448.9465 1555.9158 L 3423.0146 1555.9158 L 3423.0146 1555.9158 L 3423.0146 1555.9158 L 3423.0146 1555.9158 L 3423.0146 1529.9838 L 3397.0828 1529.9838 Q 3371.1506 1529.9838 3267.423 1426.2561 L 3163.6953 1322.5283 L 3111.8315 1322.5283 L 3085.8994 1322.5283 L 3085.8994 1322.5283 L 3111.8315 1322.5283 L 3111.8315 1348.4603 Q 3111.8315 1374.3922 3008.1038 1400.3241 Q 2930.3079 1426.2561 2982.1719 1426.2561 Q 3059.9675 1452.188 3059.9675 1452.188 L 3059.9675 1478.12 L 2982.1719 1478.12 Q 2904.376 1478.12 2852.5122 1478.12 L 2774.7163 1478.12 L 2748.7844 1478.12 L 2696.9207 1478.12 L 2696.9207 1504.0519 L 2696.9207 1504.0519 L 2645.0566 1504.0519 Q 2619.1248 1529.9838 2567.261 1529.9838 L 2515.397 1555.9158 L 2411.6694 1555.9158 L 2307.9417 1581.8477 L 2307.9417 1607.7795 Q 2282.0098 1659.6434 2282.0098 1659.6434 L 2282.0098 1659.6434 L 2256.078 1659.6434 Q 2230.146 1685.5753 2178.282 1737.4392 L 2126.4182 1789.3031 L 2126.4182 1789.3031 Q 2100.4863 1789.3031 1970.8265 1815.235 L 1815.235 1841.167 L 1815.235 1867.0989 L 1815.235 1893.0308 L 1867.0989 2100.4863 Q 1867.0989 2307.9417 1867.0989 2385.7375 L 1867.0989 2463.5332 L 1867.0989 2463.5332 L 1867.0989 2463.5332 L 1867.0989 2489.465 L 1867.0989 2489.465 L 1841.167 2489.465 Q 1815.235 2463.5332 1659.6434 2463.5332 L 1478.12 2463.5332 L 1478.12 2463.5332 L 1452.188 2463.5332 L 1452.188 2463.5332 L 1452.188 2463.5332 L 1400.3241 2489.465 L 1374.3922 2515.397 L 1374.3922 2515.397 L 1348.4603 2515.397 L 1348.4603 2541.329 L 1348.4603 2567.261 L 1374.3922 2567.261 L 1374.3922 2567.261 L 1374.3922 2593.1929 L 1400.3241 2593.1929 L 1400.3241 2593.1929 L 1400.3241 2619.1248 L 1400.3241 2619.1248 L 1400.3241 2619.1248 L 1426.2561 2619.1248 L 1426.2561 2619.1248 L 1555.9158 2645.0566 L 1685.5753 2645.0566 L 1685.5753 2645.0566 Q 1685.5753 2670.9888 1841.167 2670.9888 L 1996.7585 2670.9888 L 1996.7585 2696.9207 L 1996.7585 2696.9207 L 1970.8265 2696.9207 L 1918.9628 2722.8525 L 1815.235 2722.8525 Q 1685.5753 2722.8525 1555.9158 2748.7844 L 1452.188 2774.7163 L 1452.188 2774.7163 L 1452.188 2774.7163 L 1478.12 2826.5803 Q 1504.0519 2904.376 1504.0519 2956.24 L 1504.0519 3008.1038 L 1478.12 3008.1038 L 1452.188 2982.1719 L 1426.2561 2982.1719 L 1400.3241 2982.1719 L 1400.3241 3008.1038 L 1400.3241 3008.1038 L 1400.3241 2982.1719 L 1400.3241 2930.3079 L 1400.3241 2930.3079 L 1400.3241 2904.376 L 1374.3922 2852.5122 Q 1348.4603 2800.6482 1348.4603 2800.6482 Q 1348.4603 2774.7163 1089.141 2748.7844 Q 829.8217 2722.8525 803.8898 2826.5803 Q 777.9579 2930.3079 777.9579 2930.3079 Q 752.02594 2930.3079 726.094 2956.24 Q 726.094 2982.1719 674.23016 2982.1719 L 596.4344 2982.1719 L 596.4344 3008.1038 L 596.4344 3008.1038 L 570.50244 3008.1038 L 518.63855 2982.1719 L 492.70663 2982.1719 L 466.77472 2982.1719 L 466.77472 3008.1038 L 466.77472 3008.1038 L 466.77472 3008.1038 L 466.77472 3008.1038 L 440.8428 3034.0356 L 414.91086 3059.9675 L 414.91086 2982.1719 Q 414.91086 2930.3079 388.97894 2930.3079 Q 388.97894 2930.3079 363.047 2826.5803 Q 311.18314 2748.7844 311.18314 1996.7585 Q 285.25122 1270.6646 207.45543 1270.6646 L 155.59157 1296.5964 L 155.59157 1270.6646 L 155.59157 1270.6646 L 129.65964 1218.8007 L 103.727715 1192.8688 L 103.727715 1192.8688 L 103.727715 1192.8688 L 103.727715 1192.8688 L 103.727715 1166.9368 L 207.45543 1141.0049 Q 285.25122 1115.073 285.25122 1063.2091 L 285.25122 1011.3452 L 285.25122 855.75366 Q 259.31927 700.16205 155.59157 674.23016 L 25.931929 648.2982 L 25.931929 648.2982 L 0.0 648.2982 L 0.0 648.2982 L 0.0 648.2982 L 25.931929 622.3663 L 51.863857 596.4344 L 103.727715 596.4344 Q 129.65964 596.4344 207.45543 544.5705 Q 259.31927 518.63855 285.25122 337.11508 Q 311.18314 155.59157 181.5235 129.65964 L 51.863857 129.65964 L 51.863857 103.727715 L 51.863857 103.727715 L 77.795784 51.863857 z" svg:height="30.599676mm" draw:style-name="style-1507" svg:viewBox="0.0 0.0 3630.47 3059.9675" svg:width="36.3047mm" svg:x="239.09238mm" svg:y="143.92221mm"/>
          <draw:path svg:d="M 388.97894 0.0 L 388.97894 0.0 L 414.91086 0.0 L 414.91086 0.0 L 466.77472 25.931929 Q 518.63855 51.863857 544.5705 51.863857 L 570.50244 51.863857 L 570.50244 51.863857 Q 570.50244 51.863857 492.70663 77.795784 L 388.97894 77.795784 L 388.97894 103.727715 Q 388.97894 155.59157 337.11508 155.59157 L 285.25122 155.59157 L 233.38736 155.59157 Q 181.5235 155.59157 77.795784 129.65964 L 0.0 129.65964 L 0.0 129.65964 L 0.0 103.727715 L 51.863857 103.727715 L 103.727715 103.727715 L 129.65964 77.795784 L 155.59157 51.863857 L 233.38736 51.863857 Q 311.18314 51.863857 337.11508 25.931929 L 363.047 25.931929 L 388.97894 25.931929 L 388.97894 0.0 L 388.97894 0.0 z" svg:height="1.5559157mm" draw:style-name="style-1508" svg:viewBox="0.0 0.0 570.50244 155.59157" svg:width="5.7050242mm" svg:x="56.790924mm" svg:y="144.18152mm"/>
          <draw:path svg:d="M 181.5235 0.0 L 233.38736 0.0 L 233.38736 0.0 L 233.38736 25.931929 L 259.31927 25.931929 L 285.25122 25.931929 L 285.25122 51.863857 L 285.25122 77.795784 L 311.18314 77.795784 L 311.18314 77.795784 L 337.11508 103.727715 L 363.047 103.727715 L 337.11508 129.65964 Q 311.18314 129.65964 544.5705 181.5235 Q 777.9579 181.5235 777.9579 207.45543 L 777.9579 207.45543 L 752.02594 207.45543 L 726.094 233.38736 L 726.094 233.38736 L 752.02594 233.38736 L 752.02594 233.38736 L 752.02594 233.38736 L 752.02594 259.31927 L 752.02594 259.31927 L 726.094 337.11508 L 726.094 388.97894 L 700.16205 388.97894 Q 674.23016 388.97894 648.2982 388.97894 Q 648.2982 388.97894 622.3663 363.047 Q 596.4344 337.11508 440.8428 311.18314 Q 259.31927 285.25122 233.38736 311.18314 L 207.45543 337.11508 L 181.5235 337.11508 L 181.5235 337.11508 L 181.5235 337.11508 L 181.5235 311.18314 L 181.5235 311.18314 Q 181.5235 285.25122 155.59157 285.25122 L 129.65964 285.25122 L 77.795784 285.25122 L 0.0 285.25122 L 0.0 259.31927 L 25.931929 259.31927 L 25.931929 259.31927 L 25.931929 233.38736 L 51.863857 233.38736 L 77.795784 233.38736 L 103.727715 259.31927 L 129.65964 259.31927 L 129.65964 233.38736 L 129.65964 207.45543 L 103.727715 207.45543 L 103.727715 181.5235 L 129.65964 181.5235 Q 155.59157 181.5235 155.59157 129.65964 Q 181.5235 103.727715 155.59157 129.65964 L 129.65964 129.65964 L 129.65964 103.727715 Q 129.65964 77.795784 129.65964 25.931929 Q 129.65964 0.0 181.5235 0.0 z" svg:height="3.8897893mm" draw:style-name="style-1509" svg:viewBox="0.0 0.0 777.9579 388.97894" svg:width="7.7795787mm" svg:x="33.970825mm" svg:y="107.09887mm"/>
          <draw:path svg:d="M 77.795784 25.931929 L 77.795784 25.931929 L 181.5235 0.0 L 311.18314 0.0 L 363.047 129.65964 Q 388.97894 285.25122 414.91086 285.25122 L 414.91086 285.25122 L 440.8428 311.18314 Q 466.77472 337.11508 492.70663 337.11508 L 492.70663 337.11508 L 492.70663 363.047 Q 518.63855 388.97894 466.77472 388.97894 L 414.91086 388.97894 L 414.91086 388.97894 Q 388.97894 388.97894 388.97894 388.97894 L 388.97894 414.91086 L 233.38736 414.91086 Q 103.727715 414.91086 77.795784 388.97894 L 77.795784 363.047 L 77.795784 337.11508 Q 77.795784 337.11508 51.863857 337.11508 L 51.863857 337.11508 L 51.863857 285.25122 Q 25.931929 233.38736 25.931929 233.38736 Q -25.931929 233.38736 0.0 207.45543 L 25.931929 181.5235 L 77.795784 181.5235 Q 103.727715 181.5235 103.727715 129.65964 Q 103.727715 51.863857 77.795784 25.931929 L 51.863857 25.931929 L 77.795784 25.931929 z" svg:height="4.1491084mm" draw:style-name="style-1510" svg:viewBox="0.0 0.0 492.70663 414.91086" svg:width="4.9270663mm" svg:x="88.42788mm" svg:y="175.55916mm"/>
          <draw:path svg:d="M 648.2982 0.0 L 648.2982 0.0 L 648.2982 0.0 Q 674.23016 0.0 674.23016 25.931929 L 674.23016 25.931929 L 674.23016 51.863857 Q 648.2982 77.795784 726.094 77.795784 Q 803.8898 129.65964 803.8898 129.65964 L 803.8898 129.65964 L 803.8898 129.65964 Q 777.9579 129.65964 777.9579 129.65964 L 777.9579 155.59157 L 777.9579 155.59157 L 777.9579 155.59157 L 752.02594 155.59157 L 752.02594 181.5235 L 726.094 181.5235 L 700.16205 181.5235 L 674.23016 207.45543 L 648.2982 207.45543 L 648.2982 233.38736 L 648.2982 259.31927 L 674.23016 259.31927 L 700.16205 259.31927 L 622.3663 285.25122 Q 544.5705 285.25122 544.5705 259.31927 Q 544.5705 233.38736 440.8428 259.31927 Q 337.11508 285.25122 363.047 311.18314 Q 363.047 337.11508 259.31927 337.11508 L 181.5235 337.11508 L 181.5235 311.18314 L 181.5235 285.25122 L 103.727715 285.25122 L 0.0 285.25122 L 0.0 233.38736 L 0.0 207.45543 L 51.863857 207.45543 L 103.727715 181.5235 L 129.65964 181.5235 L 155.59157 181.5235 L 155.59157 155.59157 Q 155.59157 155.59157 181.5235 155.59157 L 181.5235 155.59157 L 207.45543 155.59157 Q 259.31927 129.65964 311.18314 103.727715 L 388.97894 51.863857 L 466.77472 51.863857 Q 518.63855 25.931929 570.50244 25.931929 L 622.3663 25.931929 L 622.3663 25.931929 Q 622.3663 0.0 648.2982 0.0 z" svg:height="3.3711507mm" draw:style-name="style-1511" svg:viewBox="0.0 0.0 803.8898 337.11508" svg:width="8.0388975mm" svg:x="16.596434mm" svg:y="184.376mm"/>
          <draw:path svg:d="M 596.4344 51.863857 L 622.3663 51.863857 L 622.3663 51.863857 L 648.2982 51.863857 L 648.2982 51.863857 L 648.2982 51.863857 L 648.2982 77.795784 L 648.2982 77.795784 L 622.3663 77.795784 L 622.3663 103.727715 L 648.2982 103.727715 Q 700.16205 103.727715 700.16205 129.65964 Q 700.16205 155.59157 752.02594 155.59157 L 777.9579 155.59157 L 674.23016 311.18314 Q 544.5705 492.70663 544.5705 492.70663 L 544.5705 492.70663 L 492.70663 492.70663 L 440.8428 492.70663 L 440.8428 518.63855 L 440.8428 544.5705 L 414.91086 544.5705 L 414.91086 570.50244 L 414.91086 570.50244 L 388.97894 570.50244 L 388.97894 570.50244 L 388.97894 570.50244 L 363.047 596.4344 Q 337.11508 596.4344 337.11508 570.50244 Q 337.11508 544.5705 233.38736 570.50244 L 129.65964 570.50244 L 103.727715 570.50244 L 77.795784 570.50244 L 25.931929 596.4344 L 0.0 596.4344 L 0.0 570.50244 L 25.931929 544.5705 L 25.931929 518.63855 L 25.931929 492.70663 L 25.931929 466.77472 L 25.931929 414.91086 L 25.931929 388.97894 L 25.931929 363.047 L 0.0 363.047 L 0.0 363.047 L 51.863857 337.11508 Q 129.65964 311.18314 129.65964 259.31927 Q 129.65964 207.45543 155.59157 207.45543 Q 181.5235 181.5235 207.45543 155.59157 Q 207.45543 129.65964 388.97894 51.863857 Q 570.50244 -51.863857 570.50244 0.0 Q 570.50244 51.863857 596.4344 51.863857 z" svg:height="5.9643435mm" draw:style-name="style-1512" svg:viewBox="0.0 0.0 777.9579 596.4344" svg:width="7.7795787mm" svg:x="179.70827mm" svg:y="195.52675mm"/>
          <draw:path svg:d="M 337.11508 0.0 L 337.11508 0.0 L 337.11508 25.931929 Q 337.11508 77.795784 311.18314 129.65964 L 285.25122 155.59157 L 285.25122 155.59157 L 285.25122 181.5235 L 285.25122 181.5235 L 285.25122 181.5235 L 259.31927 181.5235 L 259.31927 181.5235 L 259.31927 155.59157 L 233.38736 155.59157 L 233.38736 155.59157 L 233.38736 129.65964 L 233.38736 129.65964 Q 233.38736 129.65964 207.45543 77.795784 Q 181.5235 25.931929 77.795784 25.931929 L 0.0 0.0 L 181.5235 0.0 Q 337.11508 -25.931929 337.11508 0.0 z" svg:height="1.815235mm" draw:style-name="style-1513" svg:viewBox="0.0 0.0 337.11508 181.5235" svg:width="3.3711507mm" svg:x="312.99838mm" svg:y="81.68558mm"/>
          <draw:path svg:d="M 622.3663 0.0 L 648.2982 0.0 L 648.2982 25.931929 Q 648.2982 51.863857 700.16205 51.863857 Q 726.094 51.863857 726.094 77.795784 Q 726.094 103.727715 829.8217 103.727715 Q 933.54944 103.727715 907.6175 155.59157 Q 907.6175 181.5235 881.6856 207.45543 L 881.6856 207.45543 L 777.9579 207.45543 L 674.23016 207.45543 L 648.2982 233.38736 L 622.3663 259.31927 L 622.3663 259.31927 L 648.2982 259.31927 L 648.2982 285.25122 L 648.2982 311.18314 L 596.4344 311.18314 Q 518.63855 311.18314 570.50244 337.11508 Q 622.3663 363.047 622.3663 363.047 L 622.3663 363.047 L 622.3663 363.047 Q 622.3663 363.047 440.8428 414.91086 Q 259.31927 414.91086 259.31927 414.91086 Q 233.38736 388.97894 207.45543 363.047 L 155.59157 363.047 L 129.65964 363.047 L 129.65964 363.047 L 129.65964 337.11508 L 129.65964 337.11508 L 103.727715 337.11508 L 103.727715 311.18314 L 103.727715 311.18314 L 129.65964 311.18314 L 129.65964 285.25122 L 129.65964 259.31927 L 103.727715 259.31927 L 103.727715 259.31927 L 103.727715 233.38736 L 77.795784 233.38736 L 77.795784 233.38736 L 77.795784 207.45543 L 77.795784 207.45543 L 77.795784 207.45543 L 51.863857 155.59157 L 51.863857 103.727715 L 25.931929 103.727715 L 0.0 103.727715 L 0.0 103.727715 L 0.0 103.727715 L 77.795784 51.863857 Q 181.5235 51.863857 181.5235 25.931929 L 181.5235 25.931929 L 259.31927 25.931929 Q 337.11508 25.931929 388.97894 51.863857 Q 440.8428 51.863857 518.63855 51.863857 Q 596.4344 51.863857 596.4344 25.931929 Q 596.4344 0.0 622.3663 0.0 z" svg:height="4.1491084mm" draw:style-name="style-1514" svg:viewBox="0.0 0.0 907.6175 414.91086" svg:width="9.076175mm" svg:x="58.34684mm" svg:y="120.32415mm"/>
          <draw:path svg:d="M 155.59157 25.931929 L 155.59157 0.0 L 311.18314 25.931929 Q 466.77472 51.863857 518.63855 25.931929 L 544.5705 25.931929 L 544.5705 25.931929 Q 544.5705 51.863857 596.4344 51.863857 L 648.2982 51.863857 L 622.3663 77.795784 Q 596.4344 103.727715 518.63855 103.727715 L 466.77472 103.727715 L 466.77472 129.65964 L 466.77472 129.65964 L 414.91086 129.65964 Q 388.97894 103.727715 207.45543 103.727715 L 0.0 103.727715 L 0.0 77.795784 Q 0.0 51.863857 77.795784 51.863857 Q 155.59157 51.863857 155.59157 25.931929 z" svg:height="1.2965964mm" draw:style-name="style-1515" svg:viewBox="0.0 0.0 648.2982 129.65964" svg:width="6.482982mm" svg:x="74.68395mm" svg:y="112.02593mm"/>
          <draw:path svg:d="M 337.11508 25.931929 L 440.8428 25.931929 L 440.8428 25.931929 Q 466.77472 51.863857 440.8428 51.863857 Q 414.91086 51.863857 440.8428 103.727715 Q 492.70663 103.727715 388.97894 129.65964 L 311.18314 155.59157 L 233.38736 155.59157 L 155.59157 155.59157 L 155.59157 181.5235 L 181.5235 181.5235 L 181.5235 207.45543 L 181.5235 207.45543 L 155.59157 207.45543 Q 129.65964 207.45543 77.795784 207.45543 L 0.0 233.38736 L 0.0 207.45543 Q 25.931929 181.5235 0.0 155.59157 L 0.0 129.65964 L 0.0 103.727715 L 0.0 103.727715 L 0.0 103.727715 L 0.0 77.795784 L 0.0 77.795784 L 0.0 51.863857 L 77.795784 51.863857 Q 155.59157 51.863857 155.59157 25.931929 Q 155.59157 0.0 207.45543 0.0 Q 285.25122 0.0 259.31927 0.0 Q 259.31927 0.0 337.11508 25.931929 z" svg:height="2.3338735mm" draw:style-name="style-1516" svg:viewBox="0.0 0.0 440.8428 233.38736" svg:width="4.4084277mm" svg:x="18.411669mm" svg:y="121.36143mm"/>
          <draw:path svg:d="M 0.0 25.931929 L 25.931929 0.0 L 25.931929 0.0 Q 25.931929 0.0 103.727715 25.931929 L 155.59157 25.931929 L 155.59157 51.863857 L 155.59157 77.795784 L 129.65964 77.795784 L 129.65964 103.727715 L 77.795784 103.727715 L 25.931929 103.727715 L 25.931929 77.795784 Q 0.0 77.795784 0.0 77.795784 L 0.0 77.795784 L 0.0 51.863857 Q 0.0 51.863857 0.0 25.931929 z" svg:height="1.0372771mm" draw:style-name="style-1517" svg:viewBox="0.0 0.0 155.59157 103.727715" svg:width="1.5559157mm" svg:x="85.57536mm" svg:y="163.37115mm"/>
          <draw:path svg:d="M 77.795784 25.931929 L 129.65964 0.0 L 155.59157 0.0 L 181.5235 0.0 L 181.5235 25.931929 L 181.5235 25.931929 L 181.5235 51.863857 L 181.5235 51.863857 L 181.5235 77.795784 L 181.5235 103.727715 L 181.5235 155.59157 L 181.5235 207.45543 L 181.5235 207.45543 L 181.5235 233.38736 L 181.5235 311.18314 Q 155.59157 363.047 155.59157 388.97894 L 155.59157 388.97894 L 129.65964 388.97894 Q 129.65964 414.91086 129.65964 414.91086 Q 129.65964 414.91086 103.727715 363.047 Q 77.795784 337.11508 129.65964 311.18314 Q 155.59157 311.18314 155.59157 285.25122 Q 155.59157 259.31927 77.795784 259.31927 L 25.931929 259.31927 L 25.931929 207.45543 Q 25.931929 155.59157 0.0 103.727715 Q 0.0 51.863857 77.795784 25.931929 z" svg:height="4.1491084mm" draw:style-name="style-1518" svg:viewBox="0.0 0.0 181.5235 414.91086" svg:width="1.815235mm" svg:x="312.99838mm" svg:y="128.10373mm"/>
          <draw:path svg:d="M 25.931929 25.931929 L 51.863857 0.0 L 51.863857 25.931929 L 51.863857 51.863857 L 103.727715 129.65964 Q 129.65964 207.45543 181.5235 233.38736 Q 207.45543 259.31927 207.45543 259.31927 Q 207.45543 285.25122 181.5235 311.18314 L 181.5235 337.11508 L 181.5235 363.047 L 181.5235 363.047 L 155.59157 363.047 Q 155.59157 363.047 155.59157 337.11508 Q 155.59157 337.11508 77.795784 311.18314 Q 0.0 285.25122 0.0 233.38736 L 0.0 181.5235 L 0.0 129.65964 L 0.0 77.795784 L 0.0 51.863857 L 0.0 51.863857 L 0.0 51.863857 Q 0.0 51.863857 25.931929 25.931929 z" svg:height="3.63047mm" draw:style-name="style-1519" svg:viewBox="0.0 0.0 207.45543 363.047" svg:width="2.0745542mm" svg:x="182.56078mm" svg:y="127.06645mm"/>
          <draw:path svg:d="M 544.5705 0.0 L 622.3663 0.0 L 648.2982 0.0 L 674.23016 0.0 L 674.23016 0.0 L 674.23016 0.0 L 648.2982 25.931929 L 622.3663 51.863857 L 622.3663 51.863857 L 648.2982 51.863857 L 648.2982 51.863857 L 648.2982 77.795784 L 648.2982 103.727715 L 648.2982 129.65964 L 648.2982 155.59157 Q 674.23016 155.59157 726.094 207.45543 Q 803.8898 233.38736 803.8898 259.31927 L 803.8898 259.31927 L 803.8898 285.25122 Q 777.9579 311.18314 803.8898 311.18314 Q 855.75366 311.18314 855.75366 337.11508 L 855.75366 337.11508 L 803.8898 337.11508 Q 777.9579 337.11508 777.9579 363.047 Q 777.9579 388.97894 855.75366 388.97894 Q 907.6175 414.91086 907.6175 414.91086 L 907.6175 414.91086 L 907.6175 440.8428 Q 881.6856 466.77472 907.6175 466.77472 Q 933.54944 466.77472 933.54944 492.70663 L 933.54944 492.70663 L 881.6856 492.70663 L 829.8217 492.70663 L 777.9579 492.70663 Q 726.094 518.63855 752.02594 518.63855 L 752.02594 544.5705 L 726.094 544.5705 L 700.16205 544.5705 L 700.16205 544.5705 Q 700.16205 544.5705 674.23016 518.63855 Q 674.23016 492.70663 596.4344 466.77472 Q 544.5705 466.77472 337.11508 466.77472 L 129.65964 492.70663 L 129.65964 492.70663 L 129.65964 466.77472 L 103.727715 466.77472 L 77.795784 466.77472 L 77.795784 414.91086 L 77.795784 388.97894 L 51.863857 388.97894 L 25.931929 363.047 L 25.931929 363.047 L 25.931929 363.047 L 0.0 363.047 L 0.0 363.047 L 0.0 337.11508 L 0.0 337.11508 L 25.931929 337.11508 L 51.863857 337.11508 L 77.795784 337.11508 L 103.727715 337.11508 L 129.65964 311.18314 Q 129.65964 311.18314 155.59157 311.18314 Q 181.5235 311.18314 181.5235 311.18314 Q 207.45543 311.18314 259.31927 285.25122 L 311.18314 259.31927 L 311.18314 259.31927 L 337.11508 259.31927 L 337.11508 259.31927 L 337.11508 259.31927 L 311.18314 233.38736 Q 285.25122 207.45543 311.18314 207.45543 Q 337.11508 181.5235 311.18314 155.59157 Q 285.25122 155.59157 285.25122 129.65964 Q 285.25122 103.727715 259.31927 103.727715 L 233.38736 103.727715 L 233.38736 77.795784 L 233.38736 77.795784 L 207.45543 77.795784 L 207.45543 51.863857 L 207.45543 51.863857 L 207.45543 51.863857 L 337.11508 25.931929 Q 440.8428 0.0 544.5705 0.0 z" svg:height="5.445705mm" draw:style-name="style-1520" svg:viewBox="0.0 0.0 933.54944 544.5705" svg:width="9.335494mm" svg:x="114.3598mm" svg:y="110.988655mm"/>
          <draw:path svg:d="M 544.5705 0.0 L 570.50244 0.0 L 544.5705 129.65964 Q 544.5705 285.25122 544.5705 311.18314 L 544.5705 337.11508 L 518.63855 363.047 L 518.63855 388.97894 L 492.70663 388.97894 Q 492.70663 388.97894 492.70663 414.91086 L 466.77472 414.91086 L 466.77472 388.97894 Q 466.77472 363.047 440.8428 363.047 L 414.91086 363.047 L 414.91086 337.11508 Q 440.8428 337.11508 440.8428 337.11508 L 440.8428 337.11508 L 388.97894 337.11508 Q 311.18314 337.11508 181.5235 337.11508 Q 25.931929 337.11508 25.931929 311.18314 Q 25.931929 285.25122 51.863857 285.25122 Q 77.795784 285.25122 77.795784 233.38736 L 77.795784 207.45543 L 25.931929 207.45543 Q 0.0 181.5235 0.0 181.5235 L 0.0 181.5235 L 0.0 181.5235 Q 25.931929 181.5235 25.931929 181.5235 L 25.931929 155.59157 L 77.795784 103.727715 Q 155.59157 25.931929 259.31927 25.931929 L 363.047 25.931929 L 440.8428 25.931929 Q 518.63855 25.931929 544.5705 0.0 z" svg:height="4.1491084mm" draw:style-name="style-1521" svg:viewBox="0.0 0.0 570.50244 414.91086" svg:width="5.7050242mm" svg:x="211.86386mm" svg:y="111.24798mm"/>
          <draw:path svg:d="M 933.54944 0.0 L 1011.3452 0.0 L 1011.3452 51.863857 Q 985.41327 77.795784 985.41327 155.59157 Q 985.41327 259.31927 726.094 311.18314 L 466.77472 363.047 L 466.77472 363.047 Q 466.77472 337.11508 440.8428 337.11508 L 440.8428 363.047 L 440.8428 363.047 L 440.8428 363.047 L 414.91086 363.047 Q 388.97894 363.047 285.25122 363.047 Q 181.5235 363.047 103.727715 363.047 L 25.931929 388.97894 L 25.931929 363.047 Q 0.0 363.047 0.0 363.047 L 0.0 363.047 L 51.863857 311.18314 Q 77.795784 259.31927 77.795784 285.25122 Q 103.727715 285.25122 103.727715 259.31927 L 103.727715 207.45543 L 77.795784 181.5235 L 51.863857 155.59157 L 51.863857 155.59157 L 51.863857 155.59157 L 51.863857 129.65964 L 51.863857 129.65964 L 25.931929 129.65964 L 25.931929 129.65964 L 25.931929 129.65964 L 25.931929 103.727715 L 103.727715 103.727715 Q 155.59157 51.863857 518.63855 51.863857 Q 855.75366 0.0 933.54944 0.0 z" svg:height="3.8897893mm" draw:style-name="style-1522" svg:viewBox="0.0 0.0 1011.3452 388.97894" svg:width="10.113452mm" svg:x="245.31604mm" svg:y="113.06321mm"/>
          <draw:path svg:d="M 3215.559 0.0 L 3215.559 0.0 L 3215.559 0.0 Q 3215.559 0.0 3241.4912 51.863857 L 3241.4912 77.795784 L 3267.423 103.727715 Q 3319.2869 129.65964 3293.355 155.59157 Q 3267.423 207.45543 3267.423 233.38736 L 3267.423 259.31927 L 3241.4912 311.18314 L 3215.559 363.047 L 3215.559 388.97894 L 3215.559 414.91086 L 3189.6272 414.91086 L 3189.6272 414.91086 L 3267.423 440.8428 L 3345.2188 440.8428 L 3345.2188 492.70663 Q 3345.2188 518.63855 3345.2188 674.23016 Q 3319.2869 803.8898 3319.2869 855.75366 Q 3319.2869 881.6856 3293.355 907.6175 Q 3267.423 907.6175 3267.423 959.4814 Q 3267.423 1011.3452 3293.355 1037.2771 L 3319.2869 1063.2091 L 3319.2869 1063.2091 L 3319.2869 1089.141 L 3319.2869 1089.141 L 3319.2869 1089.141 L 3345.2188 1089.141 L 3345.2188 1089.141 L 3397.0828 1141.0049 Q 3448.9465 1192.8688 3500.8103 1166.9368 Q 3526.7424 1166.9368 3526.7424 1141.0049 Q 3474.8784 1115.073 3500.8103 1089.141 Q 3500.8103 1063.2091 3630.47 1063.2091 Q 3734.1978 1037.2771 3786.0615 1063.2091 L 3837.9255 1063.2091 L 3837.9255 1063.2091 L 3837.9255 1063.2091 L 3863.8574 1063.2091 L 3863.8574 1089.141 L 3863.8574 1089.141 L 3889.7893 1089.141 L 3889.7893 1089.141 L 3889.7893 1089.141 L 3889.7893 1115.073 L 3889.7893 1115.073 L 3915.7212 1115.073 L 3915.7212 1089.141 L 3941.653 1089.141 L 3941.653 1089.141 L 3941.653 1115.073 L 3941.653 1141.0049 L 3967.5852 1141.0049 L 3993.517 1141.0049 L 4226.9043 1089.141 Q 4460.292 1063.2091 4460.292 1089.141 Q 4460.292 1115.073 4512.156 1141.0049 Q 4564.0195 1166.9368 4538.0874 1141.0049 Q 4538.0874 1089.141 4564.0195 1089.141 Q 4615.8833 1089.141 4615.8833 1115.073 L 4641.8154 1115.073 L 4667.747 1192.8688 Q 4667.747 1270.6646 4719.611 1244.7325 Q 4745.543 1244.7325 4719.611 1270.6646 Q 4719.611 1296.5964 4693.679 1322.5283 Q 4667.747 1322.5283 4667.747 1348.4603 Q 4667.747 1374.3922 4641.8154 1400.3241 Q 4615.8833 1400.3241 4667.747 1504.0519 Q 4693.679 1633.7115 4667.747 1633.7115 Q 4615.8833 1633.7115 4615.8833 1659.6434 Q 4615.8833 1685.5753 4641.8154 1711.5073 Q 4667.747 1711.5073 4719.611 2048.6223 Q 4771.475 2385.7375 4823.339 2385.7375 Q 4849.2705 2411.6694 4875.2026 2437.6013 Q 4875.2026 2489.465 4901.135 2489.465 L 4927.0664 2489.465 L 4927.0664 2489.465 Q 4927.0664 2489.465 4875.2026 2515.397 Q 4797.4067 2541.329 4745.543 2567.261 Q 4719.611 2619.1248 4667.747 2619.1248 Q 4667.747 2619.1248 4641.8154 2670.9888 L 4615.8833 2722.8525 L 4564.0195 2722.8525 Q 4538.0874 2696.9207 4512.156 2696.9207 Q 4512.156 2696.9207 4512.156 2696.9207 Q 4512.156 2670.9888 4460.292 2645.0566 Q 4434.36 2645.0566 4408.4277 2593.1929 Q 4408.4277 2567.261 4382.496 2593.1929 Q 4382.496 2645.0566 4304.7 2619.1248 Q 4252.8364 2593.1929 4226.9043 2593.1929 Q 4200.9727 2567.261 4175.0405 2593.1929 Q 4149.1084 2593.1929 4123.177 2593.1929 L 4097.2446 2593.1929 L 4097.2446 2567.261 L 4097.2446 2541.329 L 4071.3127 2619.1248 Q 4071.3127 2696.9207 4097.2446 2696.9207 Q 4123.177 2696.9207 4123.177 2722.8525 L 4149.1084 2748.7844 L 4149.1084 2748.7844 L 4149.1084 2748.7844 L 4149.1084 2774.7163 L 4149.1084 2774.7163 L 4175.0405 2774.7163 L 4175.0405 2800.6482 L 4149.1084 2800.6482 L 4097.2446 2800.6482 L 4097.2446 2826.5803 L 4097.2446 2826.5803 L 4071.3127 2826.5803 L 4071.3127 2800.6482 L 4045.3809 2800.6482 Q 3993.517 2800.6482 3967.5852 2800.6482 Q 3941.653 2800.6482 3915.7212 2826.5803 Q 3889.7893 2878.444 3837.9255 2852.5122 Q 3786.0615 2800.6482 3786.0615 2800.6482 Q 3786.0615 2826.5803 3760.1296 2774.7163 Q 3734.1978 2722.8525 3708.2659 2748.7844 Q 3682.334 2748.7844 3630.47 2748.7844 Q 3578.6062 2748.7844 3578.6062 2826.5803 Q 3578.6062 2878.444 3526.7424 2852.5122 Q 3500.8103 2852.5122 3423.0146 2852.5122 L 3371.1506 2904.376 L 3371.1506 2904.376 L 3371.1506 2904.376 L 3397.0828 2904.376 L 3397.0828 2904.376 L 3423.0146 2930.3079 Q 3423.0146 2956.24 3371.1506 2956.24 Q 3345.2188 2956.24 3397.0828 2982.1719 L 3448.9465 2982.1719 L 3448.9465 3008.1038 L 3448.9465 3034.0356 L 3423.0146 3034.0356 Q 3397.0828 3008.1038 3371.1506 3034.0356 Q 3371.1506 3059.9675 3319.2869 3059.9675 Q 3241.4912 3059.9675 3163.6953 3111.8315 L 3085.8994 3163.6953 L 3085.8994 3163.6953 L 3111.8315 3163.6953 L 3111.8315 3163.6953 L 3111.8315 3189.6272 L 3111.8315 3215.559 Q 3111.8315 3241.4912 3111.8315 3267.423 L 3111.8315 3293.355 L 3111.8315 3293.355 L 3085.8994 3293.355 L 3059.9675 3293.355 L 3059.9675 3293.355 L 3059.9675 3293.355 Q 3034.0356 3319.2869 3034.0356 3319.2869 L 3034.0356 3319.2869 L 3034.0356 3319.2869 L 3034.0356 3345.2188 L 3034.0356 3371.1506 L 3034.0356 3371.1506 L 3008.1038 3371.1506 L 3008.1038 3371.1506 L 3008.1038 3371.1506 L 2982.1719 3371.1506 L 2956.24 3345.2188 Q 2930.3079 3345.2188 2930.3079 3319.2869 Q 2904.376 3293.355 2904.376 3319.2869 Q 2904.376 3345.2188 2878.444 3319.2869 Q 2878.444 3267.423 2852.5122 3267.423 Q 2826.5803 3267.423 2800.6482 3215.559 Q 2800.6482 3189.6272 2774.7163 3215.559 Q 2748.7844 3215.559 2696.9207 3241.4912 Q 2670.9888 3267.423 2670.9888 3215.559 L 2645.0566 3163.6953 L 2645.0566 3215.559 Q 2645.0566 3267.423 2619.1248 3293.355 Q 2593.1929 3319.2869 2515.397 3423.0146 L 2437.6013 3552.6743 L 2437.6013 3552.6743 Q 2411.6694 3578.6062 2256.078 3811.9937 L 2074.5542 4045.3809 L 2074.5542 4019.449 L 2074.5542 3993.517 L 2048.6223 3993.517 L 2022.6904 3993.517 L 1996.7585 4019.449 L 1970.8265 4045.3809 L 1970.8265 4045.3809 L 1970.8265 4045.3809 L 1944.8947 4071.3127 L 1944.8947 4097.2446 L 1918.9628 4097.2446 L 1893.0308 4097.2446 L 1893.0308 4097.2446 L 1893.0308 4097.2446 L 1893.0308 4071.3127 L 1918.9628 4071.3127 L 1918.9628 4045.3809 L 1918.9628 4019.449 L 1944.8947 3993.517 L 1970.8265 3967.5852 L 2022.6904 3863.8574 Q 2074.5542 3760.1296 2074.5542 3760.1296 L 2074.5542 3734.1978 L 2074.5542 3734.1978 L 2074.5542 3734.1978 L 2100.4863 3682.334 L 2126.4182 3656.4019 L 2126.4182 3630.47 L 2126.4182 3604.538 L 2126.4182 3578.6062 L 2126.4182 3552.6743 L 2126.4182 3552.6743 L 2126.4182 3526.7424 L 2100.4863 3526.7424 L 2074.5542 3526.7424 L 2074.5542 3552.6743 L 2074.5542 3552.6743 L 2048.6223 3552.6743 L 2048.6223 3578.6062 L 2048.6223 3578.6062 L 2022.6904 3578.6062 L 2022.6904 3578.6062 L 2022.6904 3578.6062 L 2022.6904 3604.538 L 2022.6904 3604.538 L 1996.7585 3630.47 Q 1970.8265 3656.4019 1944.8947 3734.1978 L 1918.9628 3786.0615 L 1893.0308 3786.0615 L 1893.0308 3786.0615 L 1893.0308 3811.9937 L 1867.0989 3811.9937 L 1867.0989 3837.9255 L 1867.0989 3863.8574 L 1841.167 3863.8574 L 1815.235 3863.8574 L 1815.235 3837.9255 L 1815.235 3811.9937 L 1841.167 3786.0615 L 1867.0989 3760.1296 L 1867.0989 3734.1978 Q 1867.0989 3682.334 1867.0989 3630.47 L 1867.0989 3604.538 L 1867.0989 3604.538 L 1867.0989 3630.47 L 1867.0989 3630.47 Q 1867.0989 3630.47 1841.167 3630.47 L 1841.167 3630.47 L 1841.167 3656.4019 L 1815.235 3656.4019 L 1815.235 3656.4019 Q 1815.235 3682.334 1815.235 3630.47 L 1789.3031 3578.6062 L 1763.3712 3578.6062 L 1737.4392 3578.6062 L 1737.4392 3604.538 L 1711.5073 3604.538 L 1711.5073 3604.538 L 1711.5073 3578.6062 L 1685.5753 3578.6062 L 1659.6434 3578.6062 L 1659.6434 3604.538 L 1659.6434 3604.538 L 1633.7115 3604.538 Q 1633.7115 3630.47 1452.188 3915.7212 L 1296.5964 4226.9043 L 1296.5964 4226.9043 Q 1270.6646 4200.9727 1244.7325 4200.9727 L 1192.8688 4200.9727 L 1192.8688 4175.0405 L 1192.8688 4149.1084 L 1166.9368 4149.1084 L 1166.9368 4149.1084 L 1166.9368 4175.0405 L 1141.0049 4175.0405 L 1141.0049 4175.0405 L 1141.0049 4200.9727 L 1141.0049 4200.9727 L 1141.0049 4200.9727 L 1115.073 4200.9727 L 1115.073 4200.9727 L 1115.073 4226.9043 L 1089.141 4226.9043 L 1089.141 4252.8364 L 1089.141 4278.768 L 1063.2091 4278.768 L 1037.2771 4278.768 L 1037.2771 4252.8364 L 1037.2771 4226.9043 L 1063.2091 4226.9043 L 1063.2091 4200.9727 L 1063.2091 4200.9727 L 1089.141 4200.9727 L 1089.141 4200.9727 L 1089.141 4200.9727 L 1089.141 4175.0405 L 1089.141 4175.0405 L 1115.073 4097.2446 Q 1141.0049 4045.3809 1166.9368 4045.3809 Q 1192.8688 4019.449 1192.8688 3993.517 Q 1192.8688 3967.5852 1244.7325 3941.653 Q 1270.6646 3941.653 1244.7325 3915.7212 Q 1244.7325 3889.7893 1244.7325 3863.8574 Q 1270.6646 3837.9255 1296.5964 3837.9255 Q 1296.5964 3837.9255 1296.5964 3837.9255 L 1296.5964 3811.9937 L 1296.5964 3760.1296 L 1296.5964 3708.2659 L 1322.5283 3682.334 L 1322.5283 3630.47 L 1296.5964 3630.47 L 1244.7325 3630.47 L 1218.8007 3656.4019 L 1192.8688 3656.4019 L 1192.8688 3630.47 L 1192.8688 3604.538 L 1141.0049 3604.538 L 1115.073 3630.47 L 1089.141 3630.47 Q 1063.2091 3630.47 1063.2091 3656.4019 Q 1063.2091 3682.334 1037.2771 3682.334 Q 1011.3452 3682.334 985.41327 3734.1978 Q 985.41327 3786.0615 907.6175 3837.9255 L 829.8217 3863.8574 L 829.8217 3837.9255 L 829.8217 3811.9937 L 803.8898 3811.9937 L 803.8898 3837.9255 L 803.8898 3837.9255 L 777.9579 3837.9255 L 777.9579 3889.7893 L 777.9579 3915.7212 L 752.02594 3915.7212 L 752.02594 3941.653 L 752.02594 3941.653 L 726.094 3941.653 L 726.094 3941.653 L 726.094 3941.653 L 726.094 3915.7212 L 726.094 3889.7893 L 726.094 3889.7893 L 726.094 3889.7893 L 726.094 3863.8574 L 726.094 3863.8574 L 726.094 3837.9255 L 726.094 3837.9255 L 726.094 3837.9255 L 726.094 3837.9255 L 726.094 3786.0615 Q 726.094 3734.1978 777.9579 3345.2188 Q 829.8217 2956.24 829.8217 2826.5803 Q 829.8217 2696.9207 829.8217 2515.397 Q 829.8217 2333.8735 726.094 2282.0098 Q 596.4344 2204.2139 596.4344 2178.282 Q 596.4344 2152.35 518.63855 2152.35 Q 466.77472 2152.35 466.77472 2126.4182 Q 466.77472 2074.5542 414.91086 2048.6223 Q 363.047 2022.6904 233.38736 1996.7585 L 103.727715 1970.8265 L 103.727715 1970.8265 L 77.795784 1970.8265 L 103.727715 1944.8947 Q 155.59157 1918.9628 129.65964 1918.9628 Q 103.727715 1918.9628 103.727715 1867.0989 Q 103.727715 1789.3031 77.795784 1763.3712 L 51.863857 1763.3712 L 51.863857 1737.4392 L 51.863857 1711.5073 L 77.795784 1711.5073 L 77.795784 1711.5073 L 51.863857 1685.5753 L 25.931929 1685.5753 L 25.931929 1685.5753 L 25.931929 1659.6434 L 25.931929 1659.6434 L 51.863857 1659.6434 L 51.863857 1659.6434 L 51.863857 1633.7115 L 25.931929 1633.7115 L 25.931929 1607.7795 L 25.931929 1607.7795 L 0.0 1607.7795 L 0.0 1607.7795 L 0.0 1607.7795 L 0.0 1581.8477 L 0.0 1581.8477 L 0.0 1581.8477 L 25.931929 1581.8477 L 25.931929 1581.8477 L 51.863857 1581.8477 L 51.863857 1581.8477 L 51.863857 1607.7795 L 103.727715 1607.7795 L 155.59157 1607.7795 L 311.18314 1633.7115 Q 466.77472 1659.6434 466.77472 1633.7115 L 492.70663 1633.7115 L 492.70663 1659.6434 L 518.63855 1685.5753 L 518.63855 1685.5753 L 518.63855 1711.5073 L 570.50244 1711.5073 Q 622.3663 1737.4392 622.3663 1685.5753 Q 648.2982 1607.7795 648.2982 1607.7795 L 648.2982 1607.7795 L 829.8217 1555.9158 Q 1037.2771 1504.0519 1037.2771 1478.12 Q 1037.2771 1452.188 1063.2091 1452.188 L 1063.2091 1452.188 L 1089.141 1478.12 Q 1089.141 1504.0519 1141.0049 1478.12 Q 1166.9368 1452.188 1192.8688 1452.188 L 1218.8007 1452.188 L 1218.8007 1452.188 L 1218.8007 1452.188 L 1244.7325 1452.188 L 1270.6646 1452.188 L 1607.7795 1400.3241 Q 1944.8947 1348.4603 1944.8947 1348.4603 L 1970.8265 1348.4603 L 1970.8265 1348.4603 L 1970.8265 1348.4603 L 1996.7585 1374.3922 L 2022.6904 1374.3922 L 2022.6904 1348.4603 L 2022.6904 1296.5964 L 1970.8265 1296.5964 Q 1944.8947 1296.5964 1918.9628 1089.141 L 1918.9628 881.6856 L 1918.9628 881.6856 L 1918.9628 881.6856 L 1944.8947 855.75366 L 1970.8265 855.75366 L 1970.8265 829.8217 L 1970.8265 803.8898 L 1996.7585 803.8898 L 1996.7585 777.9579 L 1996.7585 777.9579 L 2022.6904 777.9579 L 2022.6904 777.9579 L 2022.6904 777.9579 L 2074.5542 752.02594 L 2100.4863 752.02594 L 2100.4863 777.9579 L 2126.4182 829.8217 L 2126.4182 829.8217 L 2126.4182 829.8217 L 2152.35 1011.3452 Q 2178.282 1192.8688 2178.282 1244.7325 L 2178.282 1270.6646 L 2204.2139 1270.6646 L 2204.2139 1296.5964 L 2256.078 1296.5964 L 2307.9417 1296.5964 L 2385.7375 1270.6646 L 2463.5332 1244.7325 L 2541.329 1244.7325 L 2593.1929 1244.7325 L 2593.1929 1141.0049 Q 2593.1929 1011.3452 2567.261 881.6856 Q 2541.329 752.02594 2463.5332 752.02594 Q 2385.7375 726.094 2333.8735 726.094 L 2282.0098 726.094 L 2282.0098 700.16205 L 2282.0098 700.16205 L 2307.9417 674.23016 L 2307.9417 674.23016 L 2307.9417 622.3663 L 2333.8735 596.4344 L 2333.8735 596.4344 L 2333.8735 570.50244 L 2385.7375 570.50244 L 2411.6694 570.50244 L 2489.465 544.5705 Q 2541.329 518.63855 2541.329 544.5705 L 2567.261 544.5705 L 2748.7844 518.63855 Q 2904.376 492.70663 2904.376 466.77472 Q 2904.376 414.91086 2956.24 414.91086 Q 3008.1038 414.91086 3085.8994 259.31927 Q 3163.6953 103.727715 3163.6953 77.795784 Q 3163.6953 51.863857 3189.6272 51.863857 L 3189.6272 25.931929 L 3189.6272 25.931929 Q 3215.559 25.931929 3215.559 0.0 z M 3163.6953 985.41327 Q 3215.559 959.4814 3215.559 1063.2091 Q 3241.4912 1166.9368 3163.6953 1192.8688 Q 3085.8994 1192.8688 3111.8315 1089.141 Q 3111.8315 985.41327 3163.6953 985.41327 z M 492.70663 1737.4392 Q 518.63855 1737.4392 518.63855 1763.3712 Q 518.63855 1789.3031 492.70663 1789.3031 L 466.77472 1789.3031 L 466.77472 1763.3712 L 466.77472 1737.4392 L 492.70663 1737.4392 z M 544.5705 1789.3031 Q 544.5705 1763.3712 544.5705 1763.3712 Q 570.50244 1763.3712 570.50244 1763.3712 Q 570.50244 1789.3031 544.5705 1789.3031 z M 596.4344 1815.235 Q 596.4344 1815.235 596.4344 1789.3031 Q 622.3663 1789.3031 622.3663 1815.235 Q 622.3663 1815.235 596.4344 1815.235 z M 4278.768 2541.329 Q 4278.768 2515.397 4304.7 2515.397 Q 4330.6323 2515.397 4330.6323 2541.329 Q 4330.6323 2567.261 4304.7 2567.261 Q 4278.768 2567.261 4278.768 2541.329 z M 3552.6743 2722.8525 Q 3552.6743 2696.9207 3552.6743 2696.9207 Q 3578.6062 2696.9207 3578.6062 2696.9207 Q 3578.6062 2722.8525 3552.6743 2722.8525 z M 3474.8784 2800.6482 Q 3474.8784 2800.6482 3474.8784 2774.7163 Q 3474.8784 2774.7163 3474.8784 2800.6482 Q 3474.8784 2800.6482 3474.8784 2800.6482 z M 3293.355 3034.0356 Q 3293.355 3008.1038 3293.355 3008.1038 Q 3319.2869 3008.1038 3319.2869 3008.1038 Q 3319.2869 3034.0356 3293.355 3034.0356 z M 2696.9207 3163.6953 Q 2696.9207 3163.6953 2696.9207 3137.7634 Q 2696.9207 3137.7634 2696.9207 3163.6953 Q 2696.9207 3163.6953 2696.9207 3163.6953 z M 2489.465 3241.4912 L 2489.465 3189.6272 L 2515.397 3267.423 Q 2541.329 3319.2869 2515.397 3319.2869 Q 2489.465 3293.355 2489.465 3241.4912 z M 2385.7375 3319.2869 L 2385.7375 3319.2869 L 2385.7375 3293.355 L 2385.7375 3293.355 L 2385.7375 3319.2869 Q 2385.7375 3319.2869 2385.7375 3319.2869 z M 933.54944 3708.2659 Q 959.4814 3708.2659 959.4814 3734.1978 Q 959.4814 3760.1296 933.54944 3760.1296 Q 907.6175 3760.1296 907.6175 3734.1978 Q 907.6175 3708.2659 933.54944 3708.2659 z" svg:height="42.78768mm" draw:style-name="style-1523" svg:viewBox="0.0 0.0 4927.0664 4278.768" svg:width="49.270664mm" svg:x="233.38736mm" svg:y="32.67423mm"/>
          <draw:path svg:d="M 363.047 25.931929 L 363.047 25.931929 L 363.047 51.863857 Q 388.97894 77.795784 337.11508 77.795784 L 285.25122 77.795784 L 259.31927 103.727715 L 207.45543 103.727715 L 103.727715 103.727715 L 0.0 103.727715 L 0.0 77.795784 Q 0.0 51.863857 155.59157 25.931929 Q 311.18314 -25.931929 311.18314 0.0 Q 337.11508 25.931929 363.047 25.931929 z" svg:height="1.0372771mm" draw:style-name="style-1524" svg:viewBox="0.0 0.0 363.047 103.727715" svg:width="3.63047mm" svg:x="87.13128mm" svg:y="161.55592mm"/>
          <draw:path svg:d="M 440.8428 0.0 L 466.77472 0.0 L 518.63855 0.0 Q 570.50244 25.931929 596.4344 25.931929 Q 596.4344 25.931929 700.16205 51.863857 L 777.9579 51.863857 L 777.9579 77.795784 Q 752.02594 103.727715 777.9579 103.727715 L 777.9579 129.65964 L 803.8898 129.65964 L 855.75366 129.65964 L 752.02594 155.59157 Q 674.23016 181.5235 700.16205 207.45543 Q 752.02594 233.38736 726.094 233.38736 L 726.094 259.31927 L 700.16205 285.25122 Q 700.16205 285.25122 674.23016 311.18314 L 648.2982 337.11508 L 596.4344 337.11508 L 518.63855 337.11508 L 492.70663 363.047 L 466.77472 388.97894 L 466.77472 388.97894 L 492.70663 388.97894 L 492.70663 388.97894 L 492.70663 414.91086 L 466.77472 414.91086 L 440.8428 388.97894 L 440.8428 388.97894 L 440.8428 388.97894 L 414.91086 388.97894 L 414.91086 388.97894 L 337.11508 388.97894 Q 259.31927 388.97894 233.38736 337.11508 L 207.45543 285.25122 L 129.65964 285.25122 L 77.795784 285.25122 L 51.863857 285.25122 L 25.931929 285.25122 L 25.931929 259.31927 L 25.931929 259.31927 L 0.0 259.31927 L 0.0 259.31927 L 0.0 233.38736 L 25.931929 207.45543 L 25.931929 207.45543 L 25.931929 181.5235 L 25.931929 181.5235 L 25.931929 181.5235 L 51.863857 181.5235 L 51.863857 181.5235 L 77.795784 181.5235 L 103.727715 181.5235 L 233.38736 155.59157 L 337.11508 129.65964 L 337.11508 129.65964 L 337.11508 129.65964 L 363.047 77.795784 Q 363.047 25.931929 285.25122 25.931929 L 233.38736 25.931929 L 233.38736 25.931929 L 233.38736 0.0 L 337.11508 0.0 Q 414.91086 -25.931929 440.8428 0.0 z" svg:height="4.1491084mm" draw:style-name="style-1525" svg:viewBox="0.0 0.0 855.75366 414.91086" svg:width="8.557536mm" svg:x="44.862236mm" svg:y="135.624mm"/>
          <draw:path svg:d="M 1037.2771 0.0 L 1037.2771 0.0 L 1037.2771 337.11508 L 1037.2771 648.2982 L 1037.2771 648.2982 L 1011.3452 648.2982 L 829.8217 648.2982 Q 674.23016 648.2982 388.97894 596.4344 Q 103.727715 596.4344 51.863857 544.5705 L 25.931929 518.63855 L 25.931929 388.97894 L 0.0 285.25122 L 0.0 233.38736 L 0.0 181.5235 L 0.0 181.5235 L 0.0 181.5235 L 25.931929 129.65964 L 25.931929 77.795784 L 51.863857 77.795784 L 51.863857 77.795784 L 51.863857 233.38736 L 51.863857 363.047 L 77.795784 388.97894 L 77.795784 440.8428 L 207.45543 414.91086 Q 363.047 388.97894 388.97894 388.97894 Q 414.91086 388.97894 700.16205 388.97894 Q 985.41327 388.97894 985.41327 363.047 Q 985.41327 363.047 1011.3452 181.5235 L 1011.3452 25.931929 L 1011.3452 25.931929 Q 1011.3452 25.931929 1037.2771 0.0 z" svg:height="6.482982mm" draw:style-name="style-1526" svg:viewBox="0.0 0.0 1037.2771 648.2982" svg:width="10.372771mm" svg:x="309.62723mm" svg:y="81.16694mm"/>
          <draw:path svg:d="M 388.97894 25.931929 L 388.97894 25.931929 L 388.97894 51.863857 Q 363.047 77.795784 388.97894 77.795784 Q 414.91086 77.795784 414.91086 103.727715 Q 388.97894 129.65964 388.97894 155.59157 L 388.97894 181.5235 L 181.5235 181.5235 L 0.0 181.5235 L 0.0 181.5235 L 0.0 155.59157 L 25.931929 129.65964 Q 77.795784 129.65964 51.863857 129.65964 L 51.863857 129.65964 L 51.863857 103.727715 L 51.863857 77.795784 L 129.65964 51.863857 Q 207.45543 25.931929 207.45543 0.0 L 207.45543 0.0 L 285.25122 0.0 Q 388.97894 0.0 388.97894 25.931929 z" svg:height="1.815235mm" draw:style-name="style-1527" svg:viewBox="0.0 0.0 414.91086 181.5235" svg:width="4.1491084mm" svg:x="82.722855mm" svg:y="124.732574mm"/>
          <draw:path svg:d="M 0.0 0.0 L 0.0 0.0 L 129.65964 0.0 Q 259.31927 25.931929 259.31927 51.863857 Q 259.31927 77.795784 311.18314 77.795784 Q 363.047 103.727715 414.91086 103.727715 L 440.8428 103.727715 L 466.77472 155.59157 Q 492.70663 181.5235 466.77472 207.45543 Q 414.91086 207.45543 518.63855 259.31927 Q 622.3663 285.25122 700.16205 466.77472 Q 777.9579 648.2982 777.9579 777.9579 L 777.9579 881.6856 L 752.02594 881.6856 L 752.02594 881.6856 L 752.02594 907.6175 L 752.02594 907.6175 L 752.02594 907.6175 L 726.094 907.6175 L 726.094 881.6856 L 726.094 855.75366 L 726.094 829.8217 L 726.094 829.8217 L 726.094 829.8217 L 726.094 829.8217 L 700.16205 803.8898 Q 674.23016 803.8898 648.2982 752.02594 L 622.3663 700.16205 L 622.3663 700.16205 L 622.3663 726.094 L 622.3663 726.094 L 622.3663 726.094 L 596.4344 700.16205 L 570.50244 674.23016 L 570.50244 777.9579 L 570.50244 855.75366 L 544.5705 855.75366 L 544.5705 829.8217 L 518.63855 829.8217 L 466.77472 829.8217 L 466.77472 803.8898 L 466.77472 803.8898 L 440.8428 752.02594 L 414.91086 700.16205 L 414.91086 700.16205 L 414.91086 700.16205 L 414.91086 674.23016 Q 414.91086 648.2982 388.97894 570.50244 Q 363.047 492.70663 337.11508 440.8428 Q 311.18314 414.91086 311.18314 363.047 Q 311.18314 363.047 311.18314 311.18314 Q 285.25122 259.31927 285.25122 233.38736 Q 259.31927 181.5235 181.5235 129.65964 Q 77.795784 77.795784 77.795784 51.863857 Q 77.795784 25.931929 51.863857 25.931929 L 0.0 25.931929 L 0.0 0.0 z" svg:height="9.076175mm" draw:style-name="style-1528" svg:viewBox="0.0 0.0 777.9579 907.6175" svg:width="7.7795787mm" svg:x="271.248mm" svg:y="144.18152mm"/>
          <draw:path svg:d="M 363.047 0.0 L 363.047 0.0 L 466.77472 51.863857 Q 544.5705 103.727715 544.5705 103.727715 L 544.5705 103.727715 L 518.63855 103.727715 L 492.70663 103.727715 L 492.70663 129.65964 L 492.70663 129.65964 L 466.77472 129.65964 Q 466.77472 155.59157 466.77472 155.59157 L 440.8428 155.59157 L 363.047 155.59157 Q 311.18314 155.59157 181.5235 181.5235 L 51.863857 207.45543 L 0.0 207.45543 Q -51.863857 207.45543 0.0 181.5235 Q 77.795784 155.59157 77.795784 103.727715 Q 77.795784 77.795784 51.863857 51.863857 L 0.0 25.931929 L 181.5235 0.0 Q 363.047 0.0 363.047 0.0 z" svg:height="2.0745542mm" draw:style-name="style-1529" svg:viewBox="0.0 0.0 544.5705 207.45543" svg:width="5.445705mm" svg:x="11.4100485mm" svg:y="148.33063mm"/>
          <draw:path svg:d="M 596.4344 0.0 L 596.4344 0.0 L 596.4344 0.0 L 622.3663 0.0 L 622.3663 25.931929 L 622.3663 51.863857 L 700.16205 51.863857 L 777.9579 51.863857 L 829.8217 77.795784 Q 855.75366 103.727715 855.75366 129.65964 L 855.75366 129.65964 L 803.8898 155.59157 Q 752.02594 155.59157 752.02594 181.5235 Q 752.02594 207.45543 726.094 207.45543 Q 674.23016 207.45543 674.23016 233.38736 Q 674.23016 259.31927 700.16205 259.31927 L 700.16205 285.25122 L 622.3663 285.25122 Q 518.63855 311.18314 363.047 311.18314 L 233.38736 311.18314 L 233.38736 311.18314 Q 233.38736 311.18314 181.5235 285.25122 L 129.65964 259.31927 L 77.795784 259.31927 L 25.931929 259.31927 L 25.931929 207.45543 L 0.0 181.5235 L 0.0 181.5235 L 0.0 181.5235 L 0.0 155.59157 L 0.0 155.59157 L 0.0 155.59157 L 25.931929 155.59157 L 25.931929 129.65964 L 25.931929 129.65964 L 25.931929 129.65964 L 51.863857 129.65964 L 51.863857 103.727715 L 51.863857 51.863857 L 155.59157 51.863857 Q 259.31927 51.863857 414.91086 25.931929 Q 570.50244 0.0 596.4344 0.0 z" svg:height="3.1118314mm" draw:style-name="style-1530" svg:viewBox="0.0 0.0 855.75366 311.18314" svg:width="8.557536mm" svg:x="85.57536mm" svg:y="146.25607mm"/>
          <draw:path svg:d="M 155.59157 0.0 L 155.59157 0.0 L 285.25122 0.0 Q 388.97894 25.931929 440.8428 25.931929 L 466.77472 25.931929 L 466.77472 25.931929 L 466.77472 25.931929 L 544.5705 51.863857 L 596.4344 51.863857 L 596.4344 77.795784 L 596.4344 103.727715 L 544.5705 103.727715 L 492.70663 103.727715 L 492.70663 129.65964 Q 492.70663 181.5235 414.91086 181.5235 Q 337.11508 181.5235 337.11508 207.45543 Q 337.11508 233.38736 259.31927 259.31927 L 181.5235 285.25122 L 181.5235 259.31927 Q 181.5235 233.38736 155.59157 207.45543 Q 129.65964 181.5235 77.795784 181.5235 Q 25.931929 155.59157 25.931929 129.65964 Q 25.931929 103.727715 0.0 103.727715 Q -25.931929 77.795784 0.0 51.863857 L 25.931929 25.931929 L 77.795784 25.931929 Q 155.59157 25.931929 155.59157 0.0 z" svg:height="2.8525121mm" draw:style-name="style-1531" svg:viewBox="0.0 0.0 596.4344 285.25122" svg:width="5.9643435mm" svg:x="114.3598mm" svg:y="130.4376mm"/>
          <draw:path svg:d="M 233.38736 25.931929 L 337.11508 0.0 L 363.047 25.931929 Q 388.97894 51.863857 414.91086 25.931929 Q 440.8428 0.0 440.8428 0.0 L 440.8428 0.0 L 466.77472 0.0 L 466.77472 0.0 L 492.70663 25.931929 Q 518.63855 51.863857 544.5705 77.795784 Q 544.5705 77.795784 596.4344 77.795784 Q 648.2982 103.727715 648.2982 103.727715 L 648.2982 103.727715 L 648.2982 103.727715 L 648.2982 103.727715 L 648.2982 129.65964 L 622.3663 129.65964 L 622.3663 155.59157 L 622.3663 155.59157 L 622.3663 155.59157 Q 596.4344 155.59157 596.4344 155.59157 L 596.4344 181.5235 L 492.70663 207.45543 Q 363.047 259.31927 337.11508 259.31927 Q 285.25122 259.31927 233.38736 259.31927 L 181.5235 259.31927 L 129.65964 233.38736 L 77.795784 233.38736 L 51.863857 233.38736 L 25.931929 207.45543 L 25.931929 207.45543 L 25.931929 207.45543 L 0.0 207.45543 L 0.0 207.45543 L 0.0 181.5235 L 25.931929 181.5235 L 25.931929 181.5235 L 25.931929 155.59157 L 25.931929 155.59157 L 25.931929 155.59157 L 51.863857 155.59157 L 51.863857 155.59157 L 51.863857 129.65964 L 77.795784 129.65964 L 77.795784 129.65964 L 77.795784 103.727715 L 77.795784 103.727715 L 77.795784 103.727715 L 77.795784 103.727715 L 77.795784 103.727715 L 103.727715 77.795784 Q 103.727715 51.863857 233.38736 25.931929 z" svg:height="2.5931928mm" draw:style-name="style-1532" svg:viewBox="0.0 0.0 648.2982 259.31927" svg:width="6.482982mm" svg:x="15.818477mm" svg:y="164.92706mm"/>
          <draw:path svg:d="M 7364.668 0.0 L 7727.715 0.0 L 7727.715 0.0 Q 7727.715 0.0 7442.4634 51.863857 Q 7157.2124 51.863857 6820.097 181.5235 L 6482.9824 311.18314 L 6482.9824 311.18314 L 6457.0503 311.18314 L 6457.0503 311.18314 L 6457.0503 311.18314 L 6431.118 337.11508 L 6405.1865 363.047 L 6379.2544 363.047 L 6353.3228 363.047 L 6353.3228 388.97894 L 6353.3228 388.97894 L 6327.3906 388.97894 Q 6301.4585 414.91086 5782.8203 570.50244 L 5238.2495 726.094 L 5212.318 752.02594 L 5160.4536 777.9579 L 5108.59 777.9579 L 5082.658 777.9579 L 5056.726 803.8898 L 5004.8623 829.8217 L 5186.3857 829.8217 L 5367.909 829.8217 L 5367.909 855.75366 L 5367.909 855.75366 L 5341.9775 855.75366 L 5341.9775 881.6856 L 5290.1133 881.6856 L 5238.2495 881.6856 L 5030.794 907.6175 Q 4823.339 933.54944 4693.679 933.54944 Q 4538.0874 933.54944 2774.7163 1504.0519 L 1011.3452 2074.5542 L 959.4814 2100.4863 L 907.6175 2126.4182 L 907.6175 2126.4182 L 907.6175 2126.4182 L 881.6856 2126.4182 L 881.6856 2126.4182 L 855.75366 2152.35 L 829.8217 2178.282 L 907.6175 2178.282 L 959.4814 2178.282 L 959.4814 2178.282 L 985.41327 2178.282 L 985.41327 2178.282 L 1011.3452 2178.282 L 1011.3452 2178.282 L 1011.3452 2178.282 L 1037.2771 2178.282 L 1063.2091 2178.282 L 1115.073 2178.282 L 1141.0049 2178.282 L 1141.0049 2178.282 L 1141.0049 2178.282 L 1166.9368 2204.2139 L 1192.8688 2230.146 L 1089.141 2230.146 L 985.41327 2230.146 L 959.4814 2256.078 L 933.54944 2282.0098 L 933.54944 2282.0098 L 907.6175 2282.0098 L 907.6175 2282.0098 L 907.6175 2282.0098 L 907.6175 2307.9417 L 907.6175 2307.9417 L 881.6856 2333.8735 L 881.6856 2333.8735 L 752.02594 2333.8735 Q 622.3663 2333.8735 337.11508 2359.8054 L 51.863857 2359.8054 L 51.863857 2333.8735 L 25.931929 2282.0098 L 25.931929 2230.146 L 25.931929 2204.2139 L 0.0 2204.2139 L 0.0 2178.282 L 0.0 2178.282 L 25.931929 2178.282 L 25.931929 2152.35 L 25.931929 2126.4182 L 77.795784 2126.4182 L 103.727715 2126.4182 L 648.2982 1944.8947 Q 1218.8007 1763.3712 1218.8007 1763.3712 L 1218.8007 1763.3712 L 1218.8007 1763.3712 L 1244.7325 1763.3712 L 1270.6646 1763.3712 Q 1296.5964 1763.3712 1296.5964 1737.4392 L 1296.5964 1737.4392 L 1348.4603 1737.4392 L 1400.3241 1711.5073 L 2359.8054 1426.2561 Q 3345.2188 1115.073 3397.0828 1089.141 Q 3448.9465 1089.141 3500.8103 1063.2091 L 3552.6743 1037.2771 L 3604.538 1037.2771 L 3630.47 1037.2771 L 3656.4019 1011.3452 L 3682.334 985.41327 L 3708.2659 985.41327 L 3760.1296 985.41327 L 3500.8103 959.4814 L 3267.423 933.54944 L 3293.355 933.54944 L 3319.2869 933.54944 L 3786.0615 881.6856 Q 4252.8364 829.8217 5056.726 596.4344 Q 5834.684 363.047 5964.3438 311.18314 Q 6094.0034 259.31927 6094.0034 233.38736 L 6094.0034 233.38736 L 6094.0034 233.38736 L 6119.935 233.38736 L 6119.935 233.38736 L 6145.867 233.38736 L 6145.867 207.45543 L 6145.867 207.45543 L 6145.867 207.45543 L 6171.799 207.45543 L 6197.731 207.45543 L 6223.663 207.45543 L 6223.663 181.5235 L 6223.663 181.5235 L 6457.0503 103.727715 Q 6690.4375 51.863857 6846.0293 25.931929 Q 7001.6206 0.0 7364.668 0.0 z" svg:height="23.598055mm" draw:style-name="style-1533" svg:viewBox="0.0 0.0 7727.715 2359.8054" svg:width="77.277145mm" svg:x="129.40033mm" svg:y="155.59157mm"/>
          <draw:path svg:d="M 414.91086 0.0 L 414.91086 0.0 L 414.91086 0.0 L 414.91086 25.931929 L 414.91086 25.931929 L 440.8428 25.931929 L 440.8428 25.931929 L 440.8428 25.931929 L 440.8428 51.863857 L 440.8428 51.863857 L 466.77472 51.863857 L 466.77472 77.795784 L 492.70663 77.795784 L 518.63855 77.795784 L 544.5705 77.795784 L 570.50244 77.795784 L 570.50244 77.795784 L 596.4344 77.795784 L 596.4344 77.795784 L 596.4344 77.795784 L 596.4344 103.727715 L 596.4344 103.727715 L 622.3663 129.65964 Q 622.3663 155.59157 700.16205 155.59157 Q 777.9579 155.59157 777.9579 181.5235 Q 777.9579 207.45543 881.6856 207.45543 Q 985.41327 233.38736 1011.3452 233.38736 L 1011.3452 233.38736 L 1011.3452 259.31927 Q 1011.3452 285.25122 1037.2771 285.25122 Q 1063.2091 285.25122 1063.2091 311.18314 Q 1063.2091 337.11508 1037.2771 337.11508 L 1037.2771 337.11508 L 959.4814 337.11508 Q 855.75366 337.11508 855.75366 311.18314 Q 829.8217 285.25122 700.16205 363.047 Q 596.4344 414.91086 570.50244 440.8428 L 544.5705 440.8428 L 544.5705 466.77472 L 544.5705 492.70663 L 518.63855 492.70663 L 492.70663 492.70663 L 466.77472 492.70663 Q 440.8428 492.70663 440.8428 466.77472 L 440.8428 466.77472 L 466.77472 466.77472 L 492.70663 466.77472 L 492.70663 440.8428 Q 492.70663 414.91086 388.97894 414.91086 L 285.25122 388.97894 L 233.38736 414.91086 L 181.5235 414.91086 L 181.5235 414.91086 L 155.59157 388.97894 L 129.65964 388.97894 L 77.795784 388.97894 L 77.795784 414.91086 L 51.863857 414.91086 L 51.863857 388.97894 L 25.931929 388.97894 L 25.931929 388.97894 L 25.931929 388.97894 L 25.931929 388.97894 L 25.931929 363.047 L 51.863857 363.047 L 51.863857 337.11508 L 51.863857 337.11508 L 25.931929 337.11508 L 25.931929 337.11508 L 25.931929 337.11508 L 25.931929 311.18314 L 25.931929 311.18314 L 0.0 311.18314 L 0.0 285.25122 L 25.931929 285.25122 L 77.795784 285.25122 L 77.795784 259.31927 L 77.795784 259.31927 L 77.795784 259.31927 L 77.795784 233.38736 L 129.65964 233.38736 Q 207.45543 233.38736 233.38736 207.45543 L 259.31927 181.5235 L 207.45543 181.5235 Q 155.59157 181.5235 155.59157 155.59157 L 155.59157 155.59157 L 155.59157 129.65964 Q 181.5235 129.65964 155.59157 103.727715 L 155.59157 77.795784 L 155.59157 77.795784 L 155.59157 77.795784 L 155.59157 77.795784 L 181.5235 51.863857 L 285.25122 25.931929 Q 388.97894 0.0 414.91086 0.0 z" svg:height="4.9270663mm" draw:style-name="style-1534" svg:viewBox="0.0 0.0 1063.2091 492.70663" svg:width="10.632091mm" svg:x="78.573746mm" svg:y="110.72934mm"/>
          <draw:path svg:d="M 51.863857 0.0 L 103.727715 0.0 L 155.59157 25.931929 Q 233.38736 51.863857 363.047 51.863857 L 466.77472 51.863857 L 466.77472 51.863857 Q 492.70663 51.863857 466.77472 77.795784 Q 466.77472 103.727715 466.77472 155.59157 Q 466.77472 181.5235 440.8428 181.5235 Q 414.91086 181.5235 414.91086 155.59157 Q 414.91086 129.65964 363.047 129.65964 L 337.11508 155.59157 L 337.11508 155.59157 L 337.11508 155.59157 L 155.59157 155.59157 Q 0.0 155.59157 0.0 129.65964 L 0.0 103.727715 L 0.0 103.727715 Q 25.931929 103.727715 25.931929 51.863857 Q 25.931929 0.0 51.863857 0.0 z" svg:height="1.815235mm" draw:style-name="style-1535" svg:viewBox="0.0 0.0 466.77472 181.5235" svg:width="4.667747mm" svg:x="12.447326mm" svg:y="123.43598mm"/>
          <draw:path svg:d="M 363.047 51.863857 L 363.047 51.863857 L 337.11508 51.863857 L 311.18314 51.863857 L 207.45543 51.863857 L 77.795784 51.863857 L 0.0 25.931929 Q -51.863857 0.0 103.727715 0.0 Q 285.25122 -25.931929 285.25122 0.0 Q 285.25122 25.931929 311.18314 25.931929 Q 363.047 51.863857 363.047 51.863857 z" svg:height="0.51863855mm" draw:style-name="style-1536" svg:viewBox="0.0 0.0 363.047 51.863857" svg:width="3.63047mm" svg:x="110.47002mm" svg:y="107.358185mm"/>
          <draw:path svg:d="M 285.25122 25.931929 L 285.25122 0.0 L 285.25122 0.0 Q 311.18314 0.0 285.25122 51.863857 L 259.31927 103.727715 L 259.31927 129.65964 L 259.31927 181.5235 L 285.25122 181.5235 L 285.25122 181.5235 L 311.18314 207.45543 Q 337.11508 207.45543 337.11508 233.38736 L 337.11508 259.31927 L 311.18314 259.31927 Q 285.25122 285.25122 155.59157 311.18314 L 25.931929 337.11508 L 0.0 233.38736 Q -51.863857 129.65964 103.727715 129.65964 Q 233.38736 103.727715 233.38736 77.795784 Q 259.31927 51.863857 259.31927 51.863857 L 259.31927 51.863857 L 259.31927 51.863857 L 259.31927 25.931929 L 259.31927 25.931929 L 285.25122 25.931929 L 285.25122 25.931929 z" svg:height="3.3711507mm" draw:style-name="style-1537" svg:viewBox="0.0 0.0 337.11508 337.11508" svg:width="3.3711507mm" svg:x="281.62076mm" svg:y="35.008102mm"/>
          <draw:path svg:d="M 907.6175 0.0 L 907.6175 0.0 L 1011.3452 25.931929 Q 1115.073 51.863857 1063.2091 103.727715 Q 1037.2771 103.727715 1089.141 129.65964 L 1141.0049 155.59157 L 1141.0049 155.59157 L 1115.073 155.59157 L 1115.073 155.59157 L 1115.073 155.59157 L 1089.141 181.5235 L 1063.2091 207.45543 L 1037.2771 207.45543 Q 1011.3452 207.45543 1011.3452 233.38736 Q 985.41327 259.31927 959.4814 233.38736 Q 959.4814 207.45543 855.75366 207.45543 L 777.9579 207.45543 L 752.02594 233.38736 L 726.094 233.38736 L 726.094 259.31927 L 700.16205 311.18314 L 700.16205 337.11508 L 700.16205 363.047 L 674.23016 363.047 L 674.23016 363.047 L 700.16205 388.97894 L 726.094 414.91086 L 726.094 414.91086 L 726.094 414.91086 L 648.2982 414.91086 Q 544.5705 414.91086 440.8428 440.8428 L 311.18314 466.77472 L 311.18314 466.77472 L 311.18314 440.8428 L 311.18314 440.8428 L 337.11508 440.8428 L 337.11508 414.91086 Q 337.11508 388.97894 311.18314 363.047 Q 311.18314 337.11508 337.11508 337.11508 Q 363.047 337.11508 363.047 311.18314 L 337.11508 259.31927 L 337.11508 259.31927 Q 337.11508 259.31927 337.11508 233.38736 Q 311.18314 207.45543 207.45543 207.45543 L 103.727715 207.45543 L 103.727715 207.45543 L 77.795784 181.5235 L 77.795784 181.5235 L 77.795784 181.5235 L 77.795784 181.5235 L 51.863857 181.5235 L 51.863857 181.5235 L 51.863857 155.59157 L 25.931929 155.59157 L 0.0 155.59157 L 0.0 129.65964 L 25.931929 129.65964 L 25.931929 103.727715 L 25.931929 103.727715 L 51.863857 103.727715 L 77.795784 103.727715 L 77.795784 103.727715 L 77.795784 103.727715 L 103.727715 103.727715 L 103.727715 103.727715 L 103.727715 77.795784 L 129.65964 77.795784 L 129.65964 51.863857 L 129.65964 0.0 L 155.59157 0.0 L 181.5235 0.0 L 181.5235 51.863857 Q 207.45543 77.795784 285.25122 77.795784 Q 388.97894 77.795784 388.97894 51.863857 Q 388.97894 25.931929 648.2982 0.0 Q 881.6856 0.0 907.6175 0.0 z" svg:height="4.667747mm" draw:style-name="style-1538" svg:viewBox="0.0 0.0 1141.0049 466.77472" svg:width="11.4100485mm" svg:x="113.322525mm" svg:y="106.83955mm"/>
          <draw:path svg:d="M 181.5235 0.0 L 207.45543 0.0 L 181.5235 77.795784 Q 155.59157 129.65964 155.59157 129.65964 L 155.59157 155.59157 L 155.59157 155.59157 Q 155.59157 155.59157 77.795784 181.5235 L 0.0 207.45543 L 0.0 129.65964 L 0.0 77.795784 L 51.863857 77.795784 Q 129.65964 77.795784 155.59157 51.863857 Q 155.59157 25.931929 181.5235 0.0 z" svg:height="2.0745542mm" draw:style-name="style-1539" svg:viewBox="0.0 0.0 207.45543 207.45543" svg:width="2.0745542mm" svg:x="134.84602mm" svg:y="138.73582mm"/>
          <draw:path svg:d="M 207.45543 25.931929 L 207.45543 77.795784 L 207.45543 129.65964 L 207.45543 155.59157 L 207.45543 207.45543 L 207.45543 259.31927 L 155.59157 259.31927 Q 103.727715 233.38736 77.795784 233.38736 L 51.863857 233.38736 L 51.863857 233.38736 Q 51.863857 233.38736 0.0 207.45543 Q -25.931929 207.45543 0.0 181.5235 L 0.0 155.59157 L 0.0 155.59157 L 25.931929 155.59157 L 25.931929 155.59157 L 25.931929 129.65964 L 25.931929 129.65964 L 51.863857 129.65964 L 51.863857 129.65964 Q 103.727715 129.65964 129.65964 77.795784 Q 155.59157 0.0 181.5235 0.0 Q 207.45543 0.0 207.45543 25.931929 z" svg:height="2.5931928mm" draw:style-name="style-1540" svg:viewBox="0.0 0.0 207.45543 259.31927" svg:width="2.0745542mm" svg:x="271.7666mm" svg:y="33.452187mm"/>
          <draw:path svg:d="M 0.0 0.0 L 0.0 0.0 L 0.0 0.0 L 25.931929 0.0 L 25.931929 0.0 L 25.931929 0.0 L 51.863857 25.931929 L 77.795784 51.863857 L 129.65964 51.863857 Q 155.59157 51.863857 207.45543 77.795784 L 259.31927 77.795784 L 259.31927 103.727715 Q 233.38736 129.65964 207.45543 155.59157 Q 155.59157 155.59157 129.65964 207.45543 L 103.727715 259.31927 L 77.795784 259.31927 L 77.795784 259.31927 L 25.931929 233.38736 Q 0.0 207.45543 0.0 129.65964 L 0.0 25.931929 L 0.0 0.0 z" svg:height="2.5931928mm" draw:style-name="style-1541" svg:viewBox="0.0 0.0 259.31927 259.31927" svg:width="2.5931928mm" svg:x="275.13776mm" svg:y="4.1491084mm"/>
          <draw:path svg:d="M 518.63855 0.0 L 518.63855 0.0 L 570.50244 0.0 L 596.4344 0.0 L 700.16205 25.931929 Q 777.9579 25.931929 829.8217 25.931929 Q 855.75366 0.0 881.6856 0.0 L 907.6175 0.0 L 907.6175 51.863857 L 881.6856 77.795784 L 881.6856 77.795784 L 881.6856 103.727715 L 881.6856 103.727715 L 881.6856 103.727715 L 907.6175 103.727715 L 907.6175 103.727715 L 933.54944 155.59157 Q 985.41327 155.59157 985.41327 181.5235 L 985.41327 181.5235 L 881.6856 207.45543 Q 803.8898 233.38736 803.8898 259.31927 Q 803.8898 311.18314 855.75366 311.18314 L 907.6175 311.18314 L 907.6175 337.11508 L 907.6175 337.11508 L 907.6175 337.11508 L 907.6175 363.047 L 907.6175 363.047 L 881.6856 363.047 L 881.6856 363.047 L 881.6856 363.047 L 881.6856 388.97894 L 881.6856 388.97894 L 855.75366 388.97894 L 855.75366 414.91086 L 855.75366 414.91086 L 881.6856 414.91086 L 881.6856 414.91086 L 881.6856 414.91086 L 829.8217 440.8428 L 752.02594 440.8428 L 726.094 440.8428 L 700.16205 440.8428 L 700.16205 414.91086 Q 674.23016 414.91086 674.23016 363.047 Q 674.23016 337.11508 544.5705 311.18314 Q 414.91086 259.31927 285.25122 259.31927 L 155.59157 259.31927 L 155.59157 233.38736 L 155.59157 233.38736 L 129.65964 259.31927 L 103.727715 285.25122 L 103.727715 285.25122 L 103.727715 311.18314 L 77.795784 311.18314 L 51.863857 311.18314 L 51.863857 285.25122 L 51.863857 285.25122 L 25.931929 285.25122 L 25.931929 311.18314 L 0.0 311.18314 L 0.0 311.18314 L 0.0 285.25122 L 0.0 285.25122 L 0.0 259.31927 L 0.0 207.45543 L 0.0 207.45543 L 25.931929 207.45543 L 25.931929 181.5235 L 25.931929 181.5235 L 51.863857 181.5235 L 77.795784 155.59157 L 103.727715 155.59157 L 155.59157 155.59157 L 207.45543 129.65964 Q 259.31927 103.727715 259.31927 103.727715 L 259.31927 103.727715 L 388.97894 51.863857 Q 518.63855 0.0 518.63855 0.0 z" svg:height="4.4084277mm" draw:style-name="style-1542" svg:viewBox="0.0 0.0 985.41327 440.8428" svg:width="9.854133mm" svg:x="104.76499mm" svg:y="143.66289mm"/>
          <draw:path svg:d="M 907.6175 0.0 L 933.54944 0.0 L 933.54944 25.931929 L 933.54944 25.931929 L 907.6175 25.931929 L 907.6175 25.931929 L 907.6175 233.38736 Q 933.54944 440.8428 933.54944 570.50244 L 933.54944 700.16205 L 959.4814 700.16205 L 985.41327 700.16205 L 985.41327 674.23016 L 985.41327 674.23016 L 1011.3452 674.23016 L 1011.3452 700.16205 L 1011.3452 700.16205 L 1037.2771 700.16205 L 1037.2771 726.094 Q 1037.2771 752.02594 1063.2091 726.094 Q 1063.2091 700.16205 1089.141 700.16205 Q 1115.073 700.16205 1115.073 726.094 Q 1089.141 752.02594 1089.141 752.02594 L 1089.141 752.02594 L 1141.0049 777.9579 Q 1218.8007 803.8898 1244.7325 777.9579 L 1270.6646 777.9579 L 1270.6646 803.8898 Q 1244.7325 803.8898 1244.7325 803.8898 L 1244.7325 829.8217 L 1218.8007 907.6175 L 1192.8688 959.4814 L 1192.8688 959.4814 L 1192.8688 959.4814 L 1192.8688 985.41327 Q 1192.8688 985.41327 1166.9368 1011.3452 L 1141.0049 1037.2771 L 1141.0049 1037.2771 L 1141.0049 1037.2771 L 1141.0049 1037.2771 Q 1141.0049 1037.2771 1115.073 1063.2091 L 1115.073 1089.141 L 1089.141 1089.141 Q 1089.141 1115.073 1089.141 1089.141 Q 1063.2091 1063.2091 881.6856 1115.073 L 674.23016 1166.9368 L 622.3663 1166.9368 L 596.4344 1166.9368 L 596.4344 1166.9368 Q 570.50244 1166.9368 570.50244 1192.8688 Q 570.50244 1218.8007 518.63855 1218.8007 Q 466.77472 1192.8688 440.8428 1115.073 Q 414.91086 1037.2771 363.047 1011.3452 L 311.18314 1011.3452 L 311.18314 1011.3452 Q 311.18314 1011.3452 259.31927 985.41327 Q 233.38736 985.41327 233.38736 959.4814 Q 233.38736 933.54944 259.31927 933.54944 Q 285.25122 933.54944 285.25122 907.6175 Q 285.25122 881.6856 311.18314 881.6856 L 337.11508 855.75366 L 337.11508 855.75366 L 311.18314 855.75366 L 311.18314 855.75366 L 311.18314 855.75366 L 285.25122 855.75366 L 259.31927 855.75366 L 207.45543 855.75366 L 181.5235 855.75366 L 181.5235 855.75366 Q 181.5235 855.75366 77.795784 829.8217 Q -25.931929 803.8898 0.0 492.70663 L 0.0 207.45543 L 0.0 207.45543 L 0.0 207.45543 L 25.931929 207.45543 L 25.931929 233.38736 L 51.863857 233.38736 Q 77.795784 233.38736 51.863857 259.31927 Q 51.863857 285.25122 103.727715 285.25122 Q 155.59157 285.25122 155.59157 259.31927 Q 155.59157 233.38736 466.77472 285.25122 Q 752.02594 311.18314 777.9579 181.5235 Q 777.9579 77.795784 803.8898 77.795784 L 803.8898 51.863857 L 829.8217 51.863857 Q 855.75366 51.863857 881.6856 25.931929 Q 881.6856 -25.931929 907.6175 0.0 z M 259.31927 388.97894 Q 259.31927 337.11508 285.25122 337.11508 Q 311.18314 337.11508 311.18314 414.91086 Q 285.25122 492.70663 259.31927 492.70663 Q 207.45543 492.70663 233.38736 466.77472 Q 259.31927 466.77472 259.31927 388.97894 z" svg:height="12.188006mm" draw:style-name="style-1543" svg:viewBox="0.0 0.0 1270.6646 1218.8007" svg:width="12.706645mm" svg:x="213.16046mm" svg:y="124.213936mm"/>
          <draw:path svg:d="M 181.5235 0.0 L 207.45543 0.0 L 207.45543 0.0 Q 207.45543 0.0 233.38736 25.931929 L 233.38736 25.931929 L 233.38736 25.931929 Q 233.38736 51.863857 233.38736 51.863857 L 259.31927 51.863857 L 259.31927 51.863857 Q 259.31927 51.863857 285.25122 77.795784 L 285.25122 77.795784 L 285.25122 77.795784 Q 285.25122 77.795784 311.18314 103.727715 L 311.18314 103.727715 L 311.18314 103.727715 Q 311.18314 103.727715 337.11508 129.65964 L 337.11508 129.65964 L 337.11508 155.59157 Q 337.11508 207.45543 311.18314 207.45543 L 285.25122 207.45543 L 285.25122 207.45543 Q 285.25122 181.5235 259.31927 181.5235 L 259.31927 181.5235 L 259.31927 181.5235 Q 233.38736 181.5235 233.38736 129.65964 Q 233.38736 77.795784 181.5235 103.727715 L 155.59157 103.727715 L 129.65964 103.727715 Q 77.795784 103.727715 51.863857 103.727715 L 25.931929 103.727715 L 25.931929 103.727715 Q 25.931929 77.795784 0.0 51.863857 L 0.0 25.931929 L 77.795784 0.0 Q 181.5235 0.0 181.5235 0.0 z" svg:height="2.0745542mm" draw:style-name="style-1544" svg:viewBox="0.0 0.0 337.11508 207.45543" svg:width="3.3711507mm" svg:x="280.8428mm" svg:y="173.22528mm"/>
          <draw:path svg:d="M 829.8217 0.0 L 829.8217 0.0 L 829.8217 51.863857 L 829.8217 129.65964 L 855.75366 233.38736 L 855.75366 337.11508 L 855.75366 363.047 L 881.6856 388.97894 L 881.6856 466.77472 L 881.6856 544.5705 L 829.8217 544.5705 Q 752.02594 544.5705 752.02594 777.9579 L 752.02594 985.41327 L 726.094 985.41327 L 674.23016 985.41327 L 674.23016 907.6175 Q 674.23016 829.8217 363.047 829.8217 L 51.863857 855.75366 L 51.863857 777.9579 Q 51.863857 674.23016 25.931929 570.50244 Q 25.931929 492.70663 0.0 492.70663 Q -51.863857 466.77472 25.931929 440.8428 Q 103.727715 414.91086 103.727715 259.31927 L 103.727715 129.65964 L 129.65964 129.65964 L 155.59157 103.727715 L 207.45543 103.727715 L 285.25122 103.727715 L 337.11508 77.795784 L 388.97894 77.795784 L 596.4344 51.863857 Q 803.8898 0.0 829.8217 0.0 z" svg:height="9.854133mm" draw:style-name="style-1545" svg:viewBox="0.0 0.0 881.6856 985.41327" svg:width="8.816855mm" svg:x="259.83792mm" svg:y="78.83306mm"/>
          <draw:path svg:d="M 0.0 25.931929 L 0.0 0.0 L 155.59157 77.795784 Q 285.25122 181.5235 285.25122 233.38736 Q 285.25122 259.31927 518.63855 207.45543 Q 726.094 181.5235 726.094 155.59157 L 726.094 155.59157 L 752.02594 155.59157 L 777.9579 155.59157 L 777.9579 207.45543 Q 777.9579 259.31927 752.02594 285.25122 Q 726.094 285.25122 726.094 337.11508 Q 726.094 388.97894 752.02594 388.97894 Q 777.9579 414.91086 752.02594 544.5705 Q 726.094 700.16205 752.02594 907.6175 L 752.02594 1115.073 L 752.02594 1166.9368 L 726.094 1244.7325 L 726.094 1244.7325 L 726.094 1218.8007 L 726.094 1218.8007 L 726.094 1218.8007 L 700.16205 1166.9368 L 674.23016 1141.0049 L 674.23016 1141.0049 L 674.23016 1115.073 L 674.23016 1115.073 L 674.23016 1115.073 L 648.2982 1089.141 L 622.3663 1063.2091 L 622.3663 1063.2091 L 622.3663 1063.2091 L 622.3663 1037.2771 L 622.3663 1037.2771 L 596.4344 985.41327 Q 570.50244 933.54944 518.63855 803.8898 Q 466.77472 648.2982 440.8428 596.4344 Q 388.97894 544.5705 363.047 466.77472 Q 311.18314 388.97894 285.25122 388.97894 Q 259.31927 388.97894 259.31927 337.11508 Q 233.38736 311.18314 207.45543 311.18314 Q 181.5235 285.25122 155.59157 233.38736 L 103.727715 181.5235 L 103.727715 181.5235 L 103.727715 181.5235 L 103.727715 155.59157 Q 103.727715 155.59157 77.795784 103.727715 Q 51.863857 51.863857 25.931929 51.863857 Q 0.0 51.863857 0.0 25.931929 z" svg:height="12.447326mm" draw:style-name="style-1546" svg:viewBox="0.0 0.0 777.9579 1244.7325" svg:width="7.7795787mm" svg:x="107.358185mm" svg:y="175.55916mm"/>
          <draw:path svg:d="M 25.931929 0.0 L 51.863857 0.0 L 51.863857 51.863857 L 51.863857 103.727715 L 25.931929 103.727715 L 25.931929 103.727715 L 25.931929 129.65964 L 25.931929 129.65964 L 25.931929 155.59157 L 25.931929 155.59157 L 25.931929 155.59157 Q 25.931929 181.5235 51.863857 207.45543 L 51.863857 207.45543 L 77.795784 207.45543 L 77.795784 207.45543 L 233.38736 207.45543 Q 363.047 207.45543 388.97894 207.45543 L 388.97894 207.45543 L 388.97894 233.38736 L 388.97894 259.31927 L 233.38736 259.31927 L 51.863857 259.31927 L 25.931929 259.31927 L 25.931929 259.31927 L 25.931929 259.31927 Q 25.931929 259.31927 0.0 207.45543 L 0.0 129.65964 L 0.0 77.795784 L 0.0 25.931929 L 25.931929 25.931929 Q 25.931929 0.0 25.931929 0.0 z" svg:height="2.5931928mm" draw:style-name="style-1547" svg:viewBox="0.0 0.0 388.97894 259.31927" svg:width="3.8897893mm" svg:x="216.5316mm" svg:y="115.137764mm"/>
          <draw:path svg:d="M 596.4344 25.931929 L 726.094 25.931929 L 726.094 25.931929 L 726.094 51.863857 L 726.094 51.863857 L 752.02594 51.863857 L 752.02594 51.863857 L 752.02594 77.795784 L 752.02594 103.727715 L 726.094 103.727715 L 726.094 103.727715 L 726.094 103.727715 L 726.094 129.65964 L 726.094 129.65964 L 726.094 129.65964 L 700.16205 129.65964 L 674.23016 129.65964 L 674.23016 129.65964 L 622.3663 129.65964 L 596.4344 155.59157 L 596.4344 155.59157 L 596.4344 155.59157 L 518.63855 155.59157 L 440.8428 155.59157 L 440.8428 181.5235 L 466.77472 181.5235 L 466.77472 181.5235 L 466.77472 207.45543 L 440.8428 207.45543 L 414.91086 207.45543 L 388.97894 233.38736 L 363.047 259.31927 L 363.047 259.31927 Q 388.97894 259.31927 414.91086 285.25122 L 414.91086 285.25122 L 414.91086 285.25122 Q 414.91086 311.18314 259.31927 285.25122 L 77.795784 259.31927 L 77.795784 259.31927 L 77.795784 259.31927 L 77.795784 259.31927 L 77.795784 259.31927 L 51.863857 233.38736 L 25.931929 207.45543 L 25.931929 207.45543 L 0.0 207.45543 L 0.0 207.45543 L 0.0 207.45543 L 0.0 207.45543 L 0.0 181.5235 L 0.0 155.59157 L 0.0 129.65964 L 0.0 103.727715 L 0.0 77.795784 L 25.931929 77.795784 L 51.863857 77.795784 L 51.863857 77.795784 L 51.863857 77.795784 L 51.863857 51.863857 L 51.863857 51.863857 L 51.863857 51.863857 L 51.863857 51.863857 L 51.863857 25.931929 L 51.863857 0.0 L 77.795784 0.0 L 77.795784 0.0 L 181.5235 25.931929 Q 311.18314 25.931929 311.18314 0.0 Q 311.18314 -25.931929 388.97894 0.0 Q 466.77472 0.0 596.4344 25.931929 z" svg:height="2.8525121mm" draw:style-name="style-1548" svg:viewBox="0.0 0.0 752.02594 285.25122" svg:width="7.5202594mm" svg:x="138.99513mm" svg:y="131.73419mm"/>
          <draw:path svg:d="M 51.863857 0.0 L 77.795784 25.931929 L 103.727715 25.931929 L 103.727715 25.931929 L 103.727715 25.931929 L 129.65964 25.931929 L 129.65964 25.931929 Q 155.59157 25.931929 155.59157 51.863857 L 155.59157 51.863857 L 155.59157 51.863857 Q 155.59157 51.863857 181.5235 51.863857 L 181.5235 77.795784 L 181.5235 103.727715 Q 181.5235 103.727715 285.25122 207.45543 Q 388.97894 311.18314 414.91086 311.18314 L 414.91086 311.18314 L 414.91086 337.11508 Q 414.91086 363.047 388.97894 363.047 L 388.97894 363.047 L 363.047 414.91086 Q 363.047 440.8428 337.11508 492.70663 Q 311.18314 544.5705 337.11508 544.5705 Q 363.047 570.50244 363.047 570.50244 L 363.047 570.50244 L 363.047 570.50244 Q 363.047 596.4344 337.11508 596.4344 L 337.11508 596.4344 L 311.18314 596.4344 Q 311.18314 570.50244 285.25122 570.50244 L 259.31927 570.50244 L 259.31927 544.5705 L 259.31927 544.5705 L 233.38736 544.5705 L 233.38736 518.63855 L 233.38736 518.63855 L 207.45543 518.63855 L 207.45543 518.63855 L 207.45543 518.63855 L 207.45543 544.5705 L 207.45543 544.5705 L 181.5235 544.5705 L 181.5235 570.50244 L 181.5235 570.50244 L 155.59157 570.50244 L 155.59157 570.50244 L 155.59157 570.50244 L 155.59157 544.5705 L 155.59157 544.5705 L 129.65964 544.5705 L 129.65964 544.5705 L 129.65964 518.63855 Q 155.59157 492.70663 155.59157 466.77472 Q 155.59157 466.77472 129.65964 440.8428 Q 77.795784 414.91086 51.863857 337.11508 L 0.0 259.31927 L 0.0 259.31927 L 0.0 259.31927 L 0.0 207.45543 Q 0.0 129.65964 25.931929 51.863857 Q 51.863857 0.0 51.863857 0.0 z" svg:height="5.9643435mm" draw:style-name="style-1549" svg:viewBox="0.0 0.0 414.91086 596.4344" svg:width="4.1491084mm" svg:x="183.07942mm" svg:y="124.9919mm"/>
          <draw:path svg:d="M 414.91086 0.0 L 440.8428 0.0 L 440.8428 0.0 Q 440.8428 25.931929 440.8428 25.931929 L 466.77472 25.931929 L 466.77472 25.931929 Q 466.77472 25.931929 492.70663 51.863857 L 492.70663 51.863857 L 518.63855 77.795784 Q 544.5705 77.795784 544.5705 103.727715 L 544.5705 103.727715 L 570.50244 129.65964 L 570.50244 129.65964 L 570.50244 129.65964 Q 570.50244 129.65964 492.70663 155.59157 Q 388.97894 181.5235 388.97894 233.38736 Q 388.97894 311.18314 337.11508 337.11508 L 311.18314 337.11508 L 285.25122 337.11508 Q 285.25122 337.11508 285.25122 259.31927 Q 311.18314 181.5235 155.59157 207.45543 L 0.0 233.38736 L 0.0 233.38736 L 0.0 207.45543 L 0.0 181.5235 L 0.0 181.5235 L 25.931929 181.5235 L 25.931929 181.5235 L 25.931929 155.59157 L 25.931929 155.59157 L 51.863857 155.59157 L 51.863857 129.65964 L 77.795784 129.65964 L 129.65964 129.65964 L 285.25122 103.727715 Q 414.91086 77.795784 388.97894 51.863857 Q 388.97894 25.931929 414.91086 0.0 z" svg:height="3.3711507mm" draw:style-name="style-1550" svg:viewBox="0.0 0.0 570.50244 337.11508" svg:width="5.7050242mm" svg:x="122.13938mm" svg:y="140.29173mm"/>
          <draw:path svg:d="M 440.8428 25.931929 L 440.8428 0.0 L 440.8428 0.0 L 466.77472 0.0 L 466.77472 0.0 L 466.77472 0.0 L 518.63855 51.863857 Q 570.50244 51.863857 570.50244 77.795784 L 570.50244 77.795784 L 544.5705 103.727715 L 544.5705 129.65964 L 518.63855 129.65964 Q 466.77472 155.59157 414.91086 155.59157 Q 388.97894 207.45543 285.25122 207.45543 L 181.5235 207.45543 L 155.59157 207.45543 L 155.59157 207.45543 L 129.65964 207.45543 L 103.727715 207.45543 L 51.863857 207.45543 L 25.931929 207.45543 L 25.931929 207.45543 L 0.0 207.45543 L 0.0 207.45543 L 0.0 207.45543 L 0.0 207.45543 Q -25.931929 207.45543 0.0 181.5235 L 25.931929 155.59157 L 25.931929 155.59157 L 51.863857 129.65964 L 51.863857 103.727715 Q 51.863857 77.795784 207.45543 51.863857 Q 337.11508 51.863857 363.047 51.863857 Q 388.97894 51.863857 414.91086 51.863857 L 440.8428 51.863857 L 440.8428 25.931929 z" svg:height="2.0745542mm" draw:style-name="style-1551" svg:viewBox="0.0 0.0 570.50244 207.45543" svg:width="5.7050242mm" svg:x="101.65316mm" svg:y="119.80551mm"/>
          <draw:path svg:d="M 674.23016 0.0 L 700.16205 0.0 L 752.02594 0.0 L 803.8898 0.0 L 907.6175 0.0 Q 1011.3452 25.931929 1037.2771 77.795784 Q 1037.2771 129.65964 1089.141 129.65964 Q 1166.9368 129.65964 1166.9368 155.59157 L 1166.9368 181.5235 L 1166.9368 181.5235 Q 1166.9368 207.45543 596.4344 259.31927 L 25.931929 311.18314 L 25.931929 311.18314 L 0.0 285.25122 L 0.0 285.25122 L 0.0 259.31927 L 51.863857 259.31927 Q 77.795784 259.31927 51.863857 233.38736 Q 51.863857 207.45543 51.863857 181.5235 Q 51.863857 155.59157 51.863857 155.59157 L 51.863857 129.65964 L 51.863857 129.65964 L 51.863857 103.727715 L 51.863857 103.727715 L 51.863857 103.727715 L 25.931929 103.727715 L 25.931929 103.727715 L 25.931929 77.795784 L 25.931929 77.795784 L 363.047 51.863857 Q 674.23016 0.0 674.23016 0.0 z" svg:height="3.1118314mm" draw:style-name="style-1552" svg:viewBox="0.0 0.0 1166.9368 311.18314" svg:width="11.669368mm" svg:x="288.88168mm" svg:y="73.12804mm"/>
          <draw:path svg:d="M 492.70663 25.931929 L 544.5705 0.0 L 570.50244 0.0 Q 596.4344 0.0 648.2982 0.0 L 726.094 0.0 L 726.094 0.0 L 726.094 0.0 L 700.16205 25.931929 L 674.23016 51.863857 L 829.8217 51.863857 L 985.41327 51.863857 L 959.4814 77.795784 Q 933.54944 103.727715 1011.3452 103.727715 L 1089.141 103.727715 L 1089.141 155.59157 L 1063.2091 181.5235 L 1063.2091 181.5235 L 1063.2091 207.45543 L 1063.2091 207.45543 L 1089.141 207.45543 L 1089.141 207.45543 Q 1089.141 207.45543 1063.2091 233.38736 L 1063.2091 233.38736 L 777.9579 285.25122 Q 492.70663 363.047 492.70663 363.047 L 492.70663 363.047 L 285.25122 363.047 L 77.795784 363.047 L 77.795784 363.047 L 77.795784 337.11508 L 51.863857 337.11508 L 51.863857 311.18314 L 25.931929 311.18314 L 0.0 311.18314 L 0.0 285.25122 L 25.931929 285.25122 L 25.931929 285.25122 L 25.931929 259.31927 L 51.863857 259.31927 L 77.795784 259.31927 L 77.795784 233.38736 L 77.795784 233.38736 L 51.863857 233.38736 L 51.863857 207.45543 L 51.863857 207.45543 L 77.795784 207.45543 L 77.795784 207.45543 L 77.795784 207.45543 L 77.795784 181.5235 L 77.795784 181.5235 L 77.795784 181.5235 L 103.727715 155.59157 L 155.59157 155.59157 Q 207.45543 155.59157 311.18314 129.65964 Q 414.91086 103.727715 414.91086 77.795784 Q 414.91086 51.863857 492.70663 25.931929 z" svg:height="3.63047mm" draw:style-name="style-1553" svg:viewBox="0.0 0.0 1089.141 363.047" svg:width="10.89141mm" svg:x="2.3338735mm" svg:y="181.5235mm"/>
          <draw:path svg:d="M 466.77472 0.0 L 466.77472 0.0 L 466.77472 0.0 L 466.77472 0.0 L 570.50244 25.931929 Q 674.23016 77.795784 752.02594 77.795784 Q 803.8898 77.795784 829.8217 77.795784 L 829.8217 77.795784 L 829.8217 77.795784 L 829.8217 77.795784 L 829.8217 103.727715 L 829.8217 103.727715 L 829.8217 129.65964 L 829.8217 129.65964 L 829.8217 129.65964 L 829.8217 129.65964 L 803.8898 129.65964 Q 777.9579 129.65964 518.63855 181.5235 L 233.38736 233.38736 L 129.65964 233.38736 L 25.931929 233.38736 L 25.931929 181.5235 L 25.931929 155.59157 L 25.931929 129.65964 L 0.0 129.65964 L 0.0 103.727715 L 0.0 77.795784 L 0.0 77.795784 L 0.0 77.795784 L 25.931929 51.863857 L 25.931929 25.931929 L 51.863857 25.931929 L 77.795784 25.931929 L 207.45543 25.931929 L 311.18314 25.931929 L 388.97894 25.931929 L 466.77472 25.931929 L 466.77472 0.0 z" svg:height="2.3338735mm" draw:style-name="style-1554" svg:viewBox="0.0 0.0 829.8217 233.38736" svg:width="8.298217mm" svg:x="142.10696mm" svg:y="114.3598mm"/>
          <draw:path svg:d="M 25.931929 0.0 L 51.863857 0.0 L 51.863857 0.0 Q 51.863857 25.931929 77.795784 25.931929 L 77.795784 25.931929 L 77.795784 25.931929 L 77.795784 25.931929 L 129.65964 103.727715 Q 181.5235 155.59157 207.45543 233.38736 L 233.38736 285.25122 L 233.38736 337.11508 L 233.38736 414.91086 L 285.25122 414.91086 L 363.047 388.97894 L 363.047 388.97894 L 388.97894 388.97894 L 388.97894 388.97894 L 388.97894 388.97894 L 388.97894 363.047 Q 388.97894 363.047 440.8428 337.11508 Q 466.77472 337.11508 518.63855 233.38736 L 570.50244 129.65964 L 570.50244 129.65964 Q 596.4344 129.65964 596.4344 181.5235 L 596.4344 207.45543 L 596.4344 233.38736 L 596.4344 259.31927 L 596.4344 259.31927 L 596.4344 285.25122 L 596.4344 285.25122 L 596.4344 285.25122 L 622.3663 285.25122 L 622.3663 285.25122 L 622.3663 311.18314 L 648.2982 311.18314 L 648.2982 311.18314 L 648.2982 337.11508 L 700.16205 311.18314 Q 752.02594 311.18314 777.9579 337.11508 Q 777.9579 363.047 933.54944 440.8428 Q 1063.2091 544.5705 1141.0049 648.2982 Q 1218.8007 752.02594 1322.5283 777.9579 Q 1426.2561 829.8217 1426.2561 855.75366 Q 1452.188 855.75366 1478.12 881.6856 Q 1529.9838 881.6856 1529.9838 803.8898 L 1529.9838 752.02594 L 1555.9158 752.02594 L 1555.9158 752.02594 L 1555.9158 726.094 L 1555.9158 726.094 L 1555.9158 726.094 L 1581.8477 726.094 L 1581.8477 752.02594 L 1581.8477 777.9579 L 1633.7115 907.6175 Q 1633.7115 1011.3452 1685.5753 1063.2091 Q 1685.5753 1115.073 1711.5073 1166.9368 L 1711.5073 1244.7325 L 1711.5073 1374.3922 L 1685.5753 1504.0519 L 1685.5753 1504.0519 L 1685.5753 1529.9838 L 1685.5753 1529.9838 L 1685.5753 1529.9838 L 1685.5753 1581.8477 L 1685.5753 1633.7115 L 1685.5753 1633.7115 L 1685.5753 1659.6434 L 1659.6434 1711.5073 Q 1633.7115 1763.3712 1659.6434 1789.3031 Q 1685.5753 1789.3031 1633.7115 1789.3031 Q 1607.7795 1815.235 1607.7795 1893.0308 Q 1581.8477 1944.8947 1607.7795 1970.8265 L 1607.7795 1996.7585 L 1607.7795 1996.7585 Q 1581.8477 1996.7585 1581.8477 1996.7585 L 1581.8477 2022.6904 L 1555.9158 2022.6904 L 1529.9838 1996.7585 L 1426.2561 1996.7585 Q 1348.4603 1996.7585 1115.073 2048.6223 L 907.6175 2074.5542 L 881.6856 2074.5542 Q 855.75366 2048.6223 855.75366 2048.6223 Q 855.75366 1996.7585 622.3663 1996.7585 L 388.97894 1970.8265 L 363.047 1970.8265 Q 337.11508 1970.8265 311.18314 1867.0989 Q 285.25122 1763.3712 259.31927 1737.4392 L 233.38736 1711.5073 L 233.38736 1711.5073 Q 207.45543 1685.5753 181.5235 1633.7115 Q 129.65964 1555.9158 77.795784 1555.9158 L 25.931929 1555.9158 L 25.931929 1529.9838 Q 25.931929 1529.9838 25.931929 1478.12 L 0.0 1426.2561 L 25.931929 1426.2561 L 77.795784 1426.2561 L 77.795784 1400.3241 L 77.795784 1374.3922 L 77.795784 1348.4603 L 77.795784 1322.5283 L 77.795784 1244.7325 L 77.795784 1166.9368 L 51.863857 1166.9368 L 51.863857 1166.9368 L 51.863857 959.4814 Q 25.931929 752.02594 51.863857 596.4344 Q 77.795784 466.77472 51.863857 440.8428 Q 25.931929 440.8428 25.931929 337.11508 Q 0.0 259.31927 25.931929 259.31927 Q 51.863857 259.31927 51.863857 285.25122 Q 77.795784 311.18314 77.795784 259.31927 L 77.795784 207.45543 L 77.795784 181.5235 Q 77.795784 181.5235 25.931929 77.795784 Q 0.0 0.0 25.931929 0.0 z" svg:height="20.745543mm" draw:style-name="style-1555" svg:viewBox="0.0 0.0 1711.5073 2074.5542" svg:width="17.115072mm" svg:x="114.3598mm" svg:y="175.04051mm"/>
          <draw:path svg:d="M 1089.141 51.863857 L 1089.141 0.0 L 1115.073 0.0 Q 1141.0049 0.0 1089.141 181.5235 L 1063.2091 363.047 L 1037.2771 363.047 L 1037.2771 363.047 L 1037.2771 388.97894 L 1011.3452 388.97894 L 1011.3452 414.91086 L 1011.3452 440.8428 L 1011.3452 466.77472 Q 1011.3452 518.63855 1063.2091 518.63855 Q 1089.141 518.63855 1115.073 518.63855 L 1115.073 518.63855 L 1115.073 518.63855 Q 1115.073 544.5705 1063.2091 570.50244 L 1063.2091 622.3663 L 1037.2771 648.2982 L 1011.3452 674.23016 L 1011.3452 726.094 L 1011.3452 752.02594 L 1011.3452 777.9579 L 1011.3452 803.8898 L 1011.3452 803.8898 L 1011.3452 803.8898 L 1011.3452 803.8898 Q 1011.3452 829.8217 1063.2091 829.8217 Q 1089.141 829.8217 1011.3452 881.6856 Q 959.4814 933.54944 907.6175 1011.3452 L 855.75366 1063.2091 L 829.8217 1089.141 Q 803.8898 1141.0049 803.8898 1141.0049 L 803.8898 1166.9368 L 803.8898 1166.9368 Q 777.9579 1192.8688 777.9579 1192.8688 L 777.9579 1192.8688 L 777.9579 1192.8688 Q 752.02594 1218.8007 544.5705 1659.6434 L 337.11508 2074.5542 L 311.18314 2074.5542 L 311.18314 2074.5542 L 311.18314 2100.4863 L 285.25122 2100.4863 L 285.25122 2126.4182 L 285.25122 2152.35 L 259.31927 2152.35 L 259.31927 2178.282 L 259.31927 2178.282 L 233.38736 2178.282 L 233.38736 2178.282 L 233.38736 2178.282 L 233.38736 2204.2139 L 233.38736 2204.2139 L 233.38736 2230.146 Q 233.38736 2230.146 207.45543 2256.078 L 181.5235 2282.0098 L 181.5235 2307.9417 L 181.5235 2333.8735 L 155.59157 2333.8735 L 155.59157 2333.8735 L 155.59157 2307.9417 L 129.65964 2307.9417 L 129.65964 2307.9417 L 129.65964 2282.0098 L 103.727715 2282.0098 L 77.795784 2282.0098 L 77.795784 2333.8735 L 77.795784 2359.8054 L 51.863857 2359.8054 L 51.863857 2359.8054 L 51.863857 2333.8735 L 51.863857 2307.9417 L 25.931929 2307.9417 L 0.0 2307.9417 L 0.0 2282.0098 L 0.0 2282.0098 L 0.0 2282.0098 L 0.0 2282.0098 L 25.931929 2256.078 L 51.863857 2256.078 L 51.863857 2230.146 L 51.863857 2204.2139 L 51.863857 2178.282 Q 25.931929 2178.282 25.931929 2178.282 L 25.931929 2178.282 L 25.931929 2178.282 L 25.931929 2178.282 L 25.931929 2152.35 L 25.931929 2152.35 L 181.5235 1555.9158 Q 337.11508 933.54944 285.25122 933.54944 Q 233.38736 933.54944 233.38736 881.6856 Q 233.38736 829.8217 259.31927 829.8217 Q 285.25122 803.8898 233.38736 777.9579 Q 207.45543 777.9579 259.31927 752.02594 Q 311.18314 726.094 311.18314 674.23016 Q 311.18314 622.3663 285.25122 622.3663 L 259.31927 622.3663 L 259.31927 596.4344 Q 259.31927 570.50244 285.25122 570.50244 Q 311.18314 570.50244 311.18314 544.5705 L 311.18314 544.5705 L 337.11508 518.63855 Q 337.11508 466.77472 337.11508 440.8428 Q 337.11508 414.91086 363.047 388.97894 Q 388.97894 388.97894 388.97894 363.047 Q 388.97894 337.11508 414.91086 337.11508 L 414.91086 337.11508 L 414.91086 363.047 Q 414.91086 388.97894 466.77472 363.047 Q 492.70663 337.11508 518.63855 311.18314 Q 518.63855 285.25122 544.5705 285.25122 Q 570.50244 285.25122 570.50244 259.31927 L 596.4344 207.45543 L 596.4344 181.5235 L 596.4344 155.59157 L 570.50244 155.59157 L 570.50244 155.59157 L 570.50244 129.65964 L 596.4344 103.727715 L 596.4344 103.727715 L 596.4344 103.727715 L 596.4344 77.795784 L 596.4344 77.795784 L 596.4344 155.59157 Q 596.4344 233.38736 596.4344 233.38736 L 596.4344 259.31927 L 596.4344 259.31927 L 596.4344 259.31927 L 622.3663 259.31927 L 622.3663 259.31927 L 622.3663 285.25122 L 648.2982 285.25122 L 648.2982 285.25122 L 648.2982 259.31927 L 752.02594 233.38736 Q 829.8217 207.45543 855.75366 181.5235 L 881.6856 155.59157 L 907.6175 155.59157 L 933.54944 155.59157 L 959.4814 129.65964 L 985.41327 103.727715 L 1011.3452 103.727715 L 1037.2771 103.727715 L 1063.2091 77.795784 Q 1089.141 77.795784 1089.141 51.863857 z" svg:height="23.598055mm" draw:style-name="style-1556" svg:viewBox="0.0 0.0 1115.073 2359.8054" svg:width="11.150729mm" svg:x="265.28363mm" svg:y="9.854133mm"/>
          <draw:path svg:d="M 337.11508 25.931929 L 518.63855 0.0 L 596.4344 0.0 L 674.23016 0.0 L 674.23016 25.931929 L 674.23016 51.863857 L 700.16205 51.863857 L 726.094 51.863857 L 855.75366 103.727715 Q 985.41327 129.65964 985.41327 181.5235 Q 985.41327 207.45543 1063.2091 207.45543 Q 1166.9368 207.45543 1218.8007 233.38736 L 1244.7325 233.38736 L 1218.8007 259.31927 Q 1166.9368 285.25122 1089.141 363.047 Q 1011.3452 466.77472 1063.2091 492.70663 Q 1115.073 544.5705 1063.2091 570.50244 Q 1063.2091 596.4344 1037.2771 622.3663 L 1011.3452 648.2982 L 1011.3452 674.23016 L 1011.3452 674.23016 L 959.4814 674.23016 Q 933.54944 674.23016 855.75366 674.23016 Q 777.9579 726.094 803.8898 726.094 L 803.8898 752.02594 L 777.9579 752.02594 Q 752.02594 777.9579 752.02594 777.9579 L 752.02594 777.9579 L 700.16205 777.9579 Q 648.2982 777.9579 596.4344 803.8898 L 570.50244 829.8217 L 518.63855 829.8217 L 466.77472 829.8217 L 466.77472 803.8898 L 492.70663 803.8898 L 492.70663 752.02594 Q 492.70663 700.16205 466.77472 700.16205 L 440.8428 700.16205 L 440.8428 674.23016 Q 440.8428 674.23016 440.8428 622.3663 Q 440.8428 570.50244 388.97894 570.50244 Q 337.11508 570.50244 337.11508 518.63855 Q 337.11508 466.77472 181.5235 466.77472 L 51.863857 466.77472 L 51.863857 466.77472 L 25.931929 440.8428 L 25.931929 388.97894 L 25.931929 337.11508 L 0.0 311.18314 L 0.0 285.25122 L 25.931929 259.31927 Q 25.931929 259.31927 25.931929 259.31927 Q 25.931929 259.31927 129.65964 233.38736 L 233.38736 207.45543 L 233.38736 207.45543 L 233.38736 207.45543 L 207.45543 207.45543 Q 207.45543 207.45543 207.45543 181.5235 L 233.38736 181.5235 L 233.38736 155.59157 Q 233.38736 129.65964 259.31927 103.727715 Q 259.31927 77.795784 233.38736 77.795784 L 181.5235 51.863857 L 181.5235 51.863857 L 181.5235 51.863857 L 155.59157 51.863857 L 155.59157 51.863857 L 155.59157 25.931929 L 155.59157 25.931929 L 337.11508 25.931929 z M 285.25122 155.59157 Q 285.25122 155.59157 311.18314 155.59157 Q 311.18314 155.59157 285.25122 155.59157 Q 285.25122 155.59157 285.25122 155.59157 z M 985.41327 363.047 L 1011.3452 363.047 L 1011.3452 363.047 L 1011.3452 363.047 L 1011.3452 363.047 Q 985.41327 363.047 985.41327 363.047 z M 1011.3452 518.63855 Q 1011.3452 518.63855 1037.2771 518.63855 Q 1037.2771 518.63855 1011.3452 518.63855 Q 1011.3452 518.63855 1011.3452 518.63855 z" svg:height="8.298217mm" draw:style-name="style-1557" svg:viewBox="0.0 0.0 1244.7325 829.8217" svg:width="12.447326mm" svg:x="74.943275mm" svg:y="97.50405mm"/>
          <draw:path svg:d="M 570.50244 51.863857 L 596.4344 51.863857 L 570.50244 77.795784 Q 544.5705 77.795784 544.5705 155.59157 L 544.5705 207.45543 L 544.5705 207.45543 L 544.5705 207.45543 L 518.63855 155.59157 Q 518.63855 129.65964 440.8428 155.59157 Q 363.047 155.59157 363.047 181.5235 Q 363.047 207.45543 337.11508 207.45543 Q 311.18314 207.45543 311.18314 181.5235 Q 311.18314 155.59157 181.5235 155.59157 L 25.931929 129.65964 L 25.931929 103.727715 L 25.931929 103.727715 L 0.0 77.795784 L 0.0 51.863857 L 25.931929 51.863857 L 51.863857 51.863857 L 77.795784 25.931929 L 129.65964 25.931929 L 129.65964 25.931929 Q 155.59157 0.0 155.59157 0.0 L 155.59157 0.0 L 285.25122 0.0 Q 388.97894 0.0 466.77472 0.0 Q 544.5705 51.863857 570.50244 51.863857 z" svg:height="2.0745542mm" draw:style-name="style-1558" svg:viewBox="0.0 0.0 596.4344 207.45543" svg:width="5.9643435mm" svg:x="44.862236mm" svg:y="107.358185mm"/>
          <draw:path svg:d="M 103.727715 25.931929 L 103.727715 0.0 L 103.727715 0.0 L 129.65964 0.0 L 129.65964 51.863857 L 129.65964 129.65964 L 181.5235 129.65964 L 233.38736 155.59157 L 259.31927 155.59157 L 285.25122 155.59157 L 285.25122 181.5235 L 285.25122 207.45543 L 259.31927 207.45543 Q 259.31927 207.45543 259.31927 233.38736 L 259.31927 233.38736 L 259.31927 233.38736 Q 233.38736 259.31927 233.38736 259.31927 L 233.38736 259.31927 L 233.38736 259.31927 Q 207.45543 285.25122 129.65964 259.31927 L 25.931929 259.31927 L 25.931929 259.31927 Q 0.0 233.38736 25.931929 207.45543 Q 51.863857 181.5235 25.931929 155.59157 L 0.0 103.727715 L 51.863857 77.795784 Q 103.727715 51.863857 103.727715 25.931929 z" svg:height="2.5931928mm" draw:style-name="style-1559" svg:viewBox="0.0 0.0 285.25122 259.31927" svg:width="2.8525121mm" svg:x="181.00487mm" svg:y="140.55106mm"/>
          <draw:path svg:d="M 285.25122 0.0 L 285.25122 0.0 L 285.25122 0.0 Q 285.25122 0.0 311.18314 25.931929 L 311.18314 25.931929 L 311.18314 25.931929 Q 311.18314 25.931929 337.11508 51.863857 L 337.11508 51.863857 L 337.11508 77.795784 Q 337.11508 103.727715 311.18314 129.65964 L 311.18314 181.5235 L 311.18314 181.5235 L 285.25122 181.5235 L 285.25122 207.45543 L 285.25122 233.38736 L 233.38736 233.38736 Q 207.45543 233.38736 181.5235 259.31927 Q 155.59157 259.31927 129.65964 337.11508 L 129.65964 440.8428 L 77.795784 440.8428 Q 51.863857 440.8428 25.931929 388.97894 L 0.0 337.11508 L 0.0 311.18314 Q 25.931929 285.25122 25.931929 233.38736 Q 25.931929 155.59157 51.863857 181.5235 L 77.795784 207.45543 L 77.795784 207.45543 L 77.795784 181.5235 L 77.795784 181.5235 L 77.795784 181.5235 L 77.795784 181.5235 L 77.795784 155.59157 L 77.795784 129.65964 Q 77.795784 103.727715 51.863857 77.795784 L 51.863857 51.863857 L 77.795784 51.863857 L 103.727715 25.931929 L 181.5235 51.863857 Q 259.31927 51.863857 259.31927 25.931929 Q 285.25122 0.0 285.25122 0.0 z" svg:height="4.4084277mm" draw:style-name="style-1560" svg:viewBox="0.0 0.0 337.11508 440.8428" svg:width="3.3711507mm" svg:x="186.96921mm" svg:y="137.1799mm"/>
          <draw:path svg:d="M 207.45543 25.931929 L 207.45543 0.0 L 207.45543 0.0 L 233.38736 0.0 L 259.31927 77.795784 Q 259.31927 155.59157 259.31927 259.31927 L 259.31927 337.11508 L 233.38736 363.047 L 207.45543 388.97894 L 207.45543 388.97894 L 207.45543 363.047 L 181.5235 363.047 L 155.59157 363.047 L 155.59157 337.11508 Q 155.59157 311.18314 155.59157 259.31927 L 155.59157 207.45543 L 129.65964 207.45543 L 129.65964 207.45543 L 129.65964 181.5235 L 129.65964 181.5235 L 129.65964 181.5235 Q 155.59157 181.5235 155.59157 155.59157 Q 155.59157 155.59157 77.795784 103.727715 L 0.0 77.795784 L 103.727715 51.863857 Q 207.45543 51.863857 207.45543 25.931929 z" svg:height="3.8897893mm" draw:style-name="style-1561" svg:viewBox="0.0 0.0 259.31927 388.97894" svg:width="2.5931928mm" svg:x="192.41492mm" svg:y="176.85576mm"/>
          <draw:path svg:d="M 25.931929 77.795784 L 0.0 0.0 L 77.795784 0.0 L 155.59157 0.0 L 155.59157 0.0 L 181.5235 0.0 L 181.5235 25.931929 L 181.5235 51.863857 L 207.45543 51.863857 L 207.45543 51.863857 L 207.45543 77.795784 L 233.38736 77.795784 L 233.38736 77.795784 L 233.38736 103.727715 L 233.38736 103.727715 L 233.38736 103.727715 L 259.31927 129.65964 L 259.31927 155.59157 L 233.38736 155.59157 Q 181.5235 155.59157 155.59157 181.5235 L 129.65964 181.5235 L 129.65964 181.5235 Q 129.65964 155.59157 77.795784 155.59157 Q 51.863857 155.59157 25.931929 77.795784 z" svg:height="1.815235mm" draw:style-name="style-1562" svg:viewBox="0.0 0.0 259.31927 181.5235" svg:width="2.5931928mm" svg:x="83.24149mm" svg:y="182.56078mm"/>
          <draw:path svg:d="M 492.70663 0.0 L 544.5705 0.0 L 544.5705 25.931929 L 544.5705 25.931929 L 518.63855 25.931929 L 518.63855 25.931929 L 518.63855 51.863857 L 518.63855 51.863857 L 440.8428 51.863857 Q 337.11508 77.795784 207.45543 103.727715 L 77.795784 129.65964 L 77.795784 155.59157 L 77.795784 181.5235 L 25.931929 181.5235 L 0.0 181.5235 L 0.0 155.59157 L 0.0 155.59157 L 25.931929 129.65964 Q 25.931929 77.795784 77.795784 77.795784 L 103.727715 77.795784 L 259.31927 25.931929 Q 414.91086 25.931929 492.70663 0.0 z" svg:height="1.815235mm" draw:style-name="style-1563" svg:viewBox="0.0 0.0 544.5705 181.5235" svg:width="5.445705mm" svg:x="273.0632mm" svg:y="41.231766mm"/>
          <draw:path svg:d="M 207.45543 0.0 L 259.31927 0.0 L 259.31927 25.931929 L 259.31927 25.931929 L 285.25122 25.931929 L 285.25122 51.863857 L 285.25122 51.863857 L 311.18314 51.863857 L 311.18314 51.863857 L 311.18314 77.795784 L 285.25122 77.795784 L 285.25122 103.727715 L 259.31927 103.727715 Q 207.45543 103.727715 181.5235 129.65964 L 155.59157 129.65964 L 155.59157 129.65964 Q 129.65964 155.59157 51.863857 155.59157 L 0.0 181.5235 L 0.0 129.65964 Q 0.0 77.795784 25.931929 51.863857 L 25.931929 51.863857 L 51.863857 51.863857 L 77.795784 51.863857 L 103.727715 25.931929 Q 155.59157 0.0 207.45543 0.0 z" svg:height="1.815235mm" draw:style-name="style-1564" svg:viewBox="0.0 0.0 311.18314 181.5235" svg:width="3.1118314mm" svg:x="237.01782mm" svg:y="115.6564mm"/>
          <draw:path svg:d="M 881.6856 0.0 L 933.54944 0.0 L 933.54944 0.0 L 933.54944 25.931929 L 933.54944 25.931929 L 933.54944 25.931929 L 933.54944 51.863857 Q 985.41327 77.795784 959.4814 77.795784 L 959.4814 103.727715 L 933.54944 103.727715 L 933.54944 103.727715 L 933.54944 129.65964 L 933.54944 129.65964 L 933.54944 129.65964 Q 933.54944 129.65964 907.6175 129.65964 L 907.6175 155.59157 L 829.8217 181.5235 Q 726.094 181.5235 700.16205 207.45543 L 674.23016 207.45543 L 622.3663 207.45543 Q 570.50244 233.38736 363.047 233.38736 L 181.5235 285.25122 L 155.59157 285.25122 L 155.59157 285.25122 L 77.795784 285.25122 Q 0.0 285.25122 0.0 259.31927 L 0.0 233.38736 L 25.931929 233.38736 Q 51.863857 233.38736 51.863857 181.5235 L 51.863857 155.59157 L 51.863857 129.65964 Q 51.863857 129.65964 77.795784 103.727715 Q 77.795784 77.795784 103.727715 77.795784 L 155.59157 77.795784 L 155.59157 51.863857 L 155.59157 51.863857 L 233.38736 51.863857 Q 311.18314 25.931929 363.047 25.931929 L 388.97894 25.931929 L 363.047 77.795784 Q 363.047 103.727715 570.50244 77.795784 Q 752.02594 25.931929 752.02594 25.931929 Q 777.9579 25.931929 777.9579 25.931929 L 777.9579 25.931929 L 803.8898 25.931929 Q 829.8217 25.931929 881.6856 0.0 z" svg:height="2.8525121mm" draw:style-name="style-1565" svg:viewBox="0.0 0.0 959.4814 285.25122" svg:width="9.594813mm" svg:x="28.525122mm" svg:y="178.15234mm"/>
          <draw:path svg:d="M 674.23016 0.0 L 829.8217 0.0 L 829.8217 0.0 Q 829.8217 0.0 829.8217 25.931929 L 855.75366 25.931929 L 881.6856 103.727715 Q 933.54944 207.45543 985.41327 207.45543 L 1037.2771 207.45543 L 1063.2091 285.25122 Q 1089.141 363.047 1141.0049 414.91086 Q 1192.8688 492.70663 1192.8688 518.63855 L 1192.8688 518.63855 L 1192.8688 518.63855 L 1192.8688 518.63855 L 1192.8688 544.5705 L 1192.8688 544.5705 L 1166.9368 544.5705 L 1141.0049 570.50244 L 1141.0049 570.50244 L 1141.0049 570.50244 L 1115.073 570.50244 L 1115.073 570.50244 L 1115.073 596.4344 L 1089.141 596.4344 L 1089.141 596.4344 L 1089.141 622.3663 L 1089.141 622.3663 L 1089.141 622.3663 L 1063.2091 648.2982 L 1063.2091 674.23016 L 1063.2091 674.23016 Q 1037.2771 700.16205 1037.2771 700.16205 L 1037.2771 700.16205 L 1037.2771 700.16205 L 1037.2771 700.16205 L 1011.3452 674.23016 Q 1011.3452 622.3663 933.54944 648.2982 L 855.75366 674.23016 L 855.75366 674.23016 Q 829.8217 648.2982 674.23016 570.50244 L 492.70663 518.63855 L 414.91086 518.63855 Q 363.047 518.63855 363.047 492.70663 Q 337.11508 466.77472 259.31927 466.77472 Q 155.59157 466.77472 155.59157 440.8428 Q 155.59157 414.91086 103.727715 414.91086 L 77.795784 414.91086 L 77.795784 388.97894 L 51.863857 388.97894 L 51.863857 363.047 L 51.863857 311.18314 L 25.931929 311.18314 L 25.931929 311.18314 L 25.931929 285.25122 L 0.0 285.25122 L 0.0 259.31927 L 0.0 233.38736 L 25.931929 233.38736 L 51.863857 207.45543 L 77.795784 207.45543 L 103.727715 207.45543 L 103.727715 155.59157 L 103.727715 77.795784 L 129.65964 77.795784 Q 155.59157 51.863857 181.5235 51.863857 L 207.45543 51.863857 L 363.047 25.931929 Q 544.5705 0.0 674.23016 0.0 z" svg:height="7.001621mm" draw:style-name="style-1566" svg:viewBox="0.0 0.0 1192.8688 700.16205" svg:width="11.928687mm" svg:x="260.8752mm" svg:y="170.6321mm"/>
          <draw:path svg:d="M 337.11508 0.0 L 337.11508 0.0 L 363.047 25.931929 Q 363.047 51.863857 337.11508 103.727715 Q 311.18314 155.59157 337.11508 155.59157 Q 363.047 181.5235 337.11508 207.45543 L 337.11508 207.45543 L 337.11508 207.45543 L 337.11508 207.45543 L 311.18314 233.38736 L 285.25122 233.38736 L 285.25122 259.31927 L 285.25122 285.25122 L 259.31927 285.25122 L 233.38736 285.25122 L 207.45543 285.25122 L 207.45543 259.31927 L 207.45543 259.31927 L 207.45543 259.31927 L 233.38736 259.31927 Q 233.38736 259.31927 259.31927 207.45543 Q 259.31927 155.59157 207.45543 155.59157 Q 129.65964 181.5235 129.65964 155.59157 Q 129.65964 129.65964 77.795784 129.65964 L 25.931929 129.65964 L 25.931929 103.727715 Q 0.0 103.727715 0.0 103.727715 L 0.0 77.795784 L 0.0 77.795784 Q 25.931929 51.863857 25.931929 51.863857 L 25.931929 51.863857 L 25.931929 51.863857 Q 51.863857 25.931929 51.863857 25.931929 L 51.863857 25.931929 L 181.5235 0.0 Q 311.18314 0.0 337.11508 0.0 z" svg:height="2.8525121mm" draw:style-name="style-1567" svg:viewBox="0.0 0.0 363.047 285.25122" svg:width="3.63047mm" svg:x="68.97893mm" svg:y="170.11345mm"/>
          <draw:path svg:d="M 0.0 51.863857 L 25.931929 0.0 L 25.931929 0.0 Q 25.931929 0.0 51.863857 25.931929 L 51.863857 25.931929 L 155.59157 25.931929 Q 233.38736 51.863857 259.31927 51.863857 Q 285.25122 51.863857 259.31927 77.795784 L 207.45543 103.727715 L 155.59157 103.727715 L 129.65964 103.727715 L 103.727715 103.727715 Q 103.727715 103.727715 51.863857 77.795784 Q 0.0 77.795784 0.0 51.863857 z" svg:height="1.0372771mm" draw:style-name="style-1568" svg:viewBox="0.0 0.0 259.31927 103.727715" svg:width="2.5931928mm" svg:x="98.02269mm" svg:y="138.99513mm"/>
          <draw:path svg:d="M 103.727715 25.931929 L 103.727715 25.931929 L 466.77472 0.0 L 855.75366 0.0 L 855.75366 0.0 Q 855.75366 25.931929 777.9579 25.931929 Q 674.23016 51.863857 674.23016 77.795784 L 674.23016 103.727715 L 648.2982 103.727715 Q 622.3663 129.65964 570.50244 129.65964 Q 518.63855 181.5235 388.97894 181.5235 Q 259.31927 181.5235 129.65964 181.5235 L 25.931929 181.5235 L 25.931929 155.59157 Q 0.0 129.65964 0.0 103.727715 Q 0.0 77.795784 51.863857 51.863857 L 77.795784 25.931929 L 103.727715 25.931929 z" svg:height="1.815235mm" draw:style-name="style-1569" svg:viewBox="0.0 0.0 855.75366 181.5235" svg:width="8.557536mm" svg:x="168.55754mm" svg:y="178.15234mm"/>
          <draw:path svg:d="M 518.63855 25.931929 L 518.63855 0.0 L 544.5705 0.0 Q 570.50244 25.931929 596.4344 51.863857 Q 596.4344 77.795784 700.16205 77.795784 Q 803.8898 51.863857 881.6856 77.795784 L 959.4814 77.795784 L 985.41327 103.727715 Q 985.41327 103.727715 881.6856 129.65964 Q 777.9579 129.65964 777.9579 155.59157 Q 752.02594 155.59157 648.2982 207.45543 Q 544.5705 207.45543 518.63855 259.31927 Q 466.77472 311.18314 414.91086 311.18314 Q 388.97894 311.18314 363.047 337.11508 L 337.11508 363.047 L 285.25122 363.047 L 233.38736 363.047 L 233.38736 363.047 L 233.38736 363.047 L 207.45543 337.11508 L 181.5235 337.11508 L 181.5235 311.18314 L 181.5235 285.25122 L 103.727715 285.25122 L 0.0 259.31927 L 0.0 259.31927 L 0.0 259.31927 L 25.931929 259.31927 L 51.863857 259.31927 L 77.795784 233.38736 L 103.727715 207.45543 L 103.727715 207.45543 L 103.727715 207.45543 L 129.65964 207.45543 L 129.65964 207.45543 L 155.59157 181.5235 L 181.5235 155.59157 L 181.5235 155.59157 Q 207.45543 155.59157 233.38736 103.727715 L 285.25122 77.795784 L 311.18314 51.863857 Q 363.047 25.931929 363.047 51.863857 Q 363.047 77.795784 388.97894 77.795784 L 414.91086 77.795784 L 414.91086 77.795784 Q 414.91086 103.727715 466.77472 103.727715 Q 544.5705 103.727715 518.63855 77.795784 L 492.70663 51.863857 L 492.70663 51.863857 Q 518.63855 51.863857 518.63855 25.931929 z" svg:height="3.63047mm" draw:style-name="style-1570" svg:viewBox="0.0 0.0 985.41327 363.047" svg:width="9.854133mm" svg:x="29.562399mm" svg:y="165.44571mm"/>
          <draw:path svg:d="M 440.8428 0.0 L 466.77472 0.0 L 466.77472 0.0 L 466.77472 0.0 L 492.70663 25.931929 Q 544.5705 25.931929 544.5705 51.863857 Q 544.5705 103.727715 570.50244 103.727715 L 596.4344 103.727715 L 596.4344 103.727715 Q 596.4344 103.727715 544.5705 129.65964 L 492.70663 155.59157 L 492.70663 155.59157 L 492.70663 155.59157 L 466.77472 155.59157 L 466.77472 155.59157 L 440.8428 181.5235 L 414.91086 207.45543 L 388.97894 207.45543 L 363.047 207.45543 L 388.97894 233.38736 L 388.97894 233.38736 L 363.047 259.31927 Q 337.11508 285.25122 311.18314 311.18314 L 311.18314 311.18314 L 285.25122 311.18314 Q 259.31927 311.18314 181.5235 311.18314 L 77.795784 311.18314 L 25.931929 285.25122 L 0.0 285.25122 L 0.0 259.31927 L 25.931929 233.38736 L 25.931929 207.45543 L 25.931929 181.5235 L 51.863857 181.5235 L 77.795784 155.59157 L 77.795784 155.59157 L 77.795784 155.59157 L 51.863857 129.65964 L 25.931929 103.727715 L 25.931929 77.795784 L 25.931929 51.863857 L 129.65964 51.863857 Q 259.31927 51.863857 259.31927 25.931929 L 259.31927 0.0 L 337.11508 0.0 Q 388.97894 0.0 440.8428 0.0 z" svg:height="3.1118314mm" draw:style-name="style-1571" svg:viewBox="0.0 0.0 596.4344 311.18314" svg:width="5.9643435mm" svg:x="19.967585mm" svg:y="175.29984mm"/>
          <draw:path svg:d="M 700.16205 25.931929 L 752.02594 25.931929 L 752.02594 77.795784 Q 752.02594 103.727715 700.16205 103.727715 L 674.23016 129.65964 L 674.23016 129.65964 L 674.23016 129.65964 L 648.2982 129.65964 Q 622.3663 129.65964 622.3663 181.5235 Q 596.4344 207.45543 440.8428 181.5235 L 259.31927 181.5235 L 233.38736 181.5235 Q 181.5235 181.5235 181.5235 155.59157 Q 181.5235 155.59157 103.727715 129.65964 L 0.0 129.65964 L 0.0 103.727715 L 25.931929 103.727715 L 25.931929 103.727715 L 25.931929 77.795784 L 25.931929 77.795784 L 25.931929 77.795784 L 103.727715 77.795784 L 181.5235 77.795784 L 181.5235 51.863857 L 181.5235 51.863857 L 155.59157 51.863857 L 155.59157 25.931929 L 285.25122 25.931929 Q 388.97894 25.931929 518.63855 0.0 Q 648.2982 -25.931929 648.2982 0.0 Q 622.3663 25.931929 700.16205 25.931929 z" svg:height="1.815235mm" draw:style-name="style-1572" svg:viewBox="0.0 0.0 752.02594 181.5235" svg:width="7.5202594mm" svg:x="124.732574mm" svg:y="128.88168mm"/>
          <draw:path svg:d="M 337.11508 25.931929 L 363.047 51.863857 L 363.047 51.863857 L 363.047 51.863857 L 363.047 77.795784 Q 363.047 103.727715 388.97894 103.727715 Q 414.91086 129.65964 440.8428 129.65964 L 466.77472 129.65964 L 466.77472 155.59157 L 466.77472 181.5235 L 466.77472 233.38736 Q 518.63855 311.18314 492.70663 311.18314 Q 492.70663 337.11508 466.77472 337.11508 L 440.8428 337.11508 L 440.8428 337.11508 Q 414.91086 337.11508 414.91086 311.18314 Q 414.91086 285.25122 337.11508 259.31927 Q 259.31927 233.38736 259.31927 207.45543 Q 259.31927 181.5235 233.38736 181.5235 Q 207.45543 155.59157 181.5235 207.45543 L 155.59157 259.31927 L 155.59157 259.31927 Q 129.65964 285.25122 129.65964 285.25122 L 129.65964 285.25122 L 103.727715 285.25122 Q 103.727715 285.25122 77.795784 259.31927 L 51.863857 233.38736 L 51.863857 207.45543 L 51.863857 181.5235 L 25.931929 181.5235 L 25.931929 181.5235 L 25.931929 155.59157 L 0.0 155.59157 L 0.0 155.59157 L 0.0 129.65964 L 0.0 129.65964 L 0.0 129.65964 L 25.931929 129.65964 L 25.931929 129.65964 L 103.727715 77.795784 Q 155.59157 25.931929 155.59157 25.931929 L 181.5235 25.931929 L 259.31927 0.0 Q 337.11508 -25.931929 337.11508 25.931929 z" svg:height="3.3711507mm" draw:style-name="style-1573" svg:viewBox="0.0 0.0 492.70663 337.11508" svg:width="4.9270663mm" svg:x="267.6175mm" svg:y="177.11507mm"/>
          <draw:path svg:d="M 492.70663 0.0 L 492.70663 0.0 L 492.70663 0.0 Q 518.63855 0.0 518.63855 0.0 L 518.63855 25.931929 L 518.63855 51.863857 Q 544.5705 103.727715 622.3663 103.727715 Q 674.23016 129.65964 700.16205 129.65964 L 700.16205 155.59157 L 726.094 155.59157 L 752.02594 155.59157 L 777.9579 155.59157 Q 803.8898 155.59157 829.8217 181.5235 L 881.6856 181.5235 L 881.6856 181.5235 Q 881.6856 207.45543 881.6856 233.38736 Q 907.6175 259.31927 700.16205 259.31927 Q 492.70663 259.31927 518.63855 285.25122 Q 518.63855 311.18314 466.77472 311.18314 L 388.97894 311.18314 L 337.11508 311.18314 L 285.25122 311.18314 L 259.31927 337.11508 L 207.45543 337.11508 L 181.5235 337.11508 L 155.59157 311.18314 L 155.59157 311.18314 L 155.59157 311.18314 L 129.65964 311.18314 L 129.65964 311.18314 L 103.727715 285.25122 L 51.863857 259.31927 L 25.931929 259.31927 L 0.0 259.31927 L 25.931929 233.38736 L 51.863857 233.38736 L 51.863857 207.45543 L 51.863857 181.5235 L 51.863857 155.59157 L 51.863857 103.727715 L 77.795784 103.727715 L 77.795784 103.727715 L 233.38736 103.727715 Q 388.97894 129.65964 414.91086 77.795784 Q 414.91086 25.931929 440.8428 0.0 Q 466.77472 0.0 492.70663 0.0 z" svg:height="3.3711507mm" draw:style-name="style-1574" svg:viewBox="0.0 0.0 881.6856 337.11508" svg:width="8.816855mm" svg:x="57.568882mm" svg:y="140.03241mm"/>
          <draw:path svg:d="M 440.8428 0.0 L 492.70663 0.0 L 518.63855 51.863857 Q 544.5705 103.727715 570.50244 103.727715 Q 622.3663 103.727715 674.23016 103.727715 L 700.16205 103.727715 L 700.16205 129.65964 Q 700.16205 155.59157 622.3663 155.59157 L 570.50244 155.59157 L 570.50244 181.5235 L 570.50244 207.45543 L 518.63855 207.45543 L 492.70663 207.45543 L 492.70663 181.5235 L 466.77472 181.5235 L 466.77472 181.5235 L 466.77472 181.5235 L 466.77472 181.5235 L 440.8428 181.5235 L 440.8428 181.5235 Q 440.8428 155.59157 285.25122 129.65964 L 129.65964 103.727715 L 103.727715 103.727715 L 77.795784 103.727715 L 77.795784 103.727715 L 51.863857 103.727715 L 51.863857 103.727715 L 51.863857 103.727715 L 51.863857 129.65964 L 25.931929 129.65964 L 0.0 129.65964 L 0.0 129.65964 L 0.0 77.795784 L 0.0 25.931929 L 51.863857 25.931929 L 129.65964 0.0 L 259.31927 0.0 Q 388.97894 0.0 440.8428 0.0 z" svg:height="2.0745542mm" draw:style-name="style-1575" svg:viewBox="0.0 0.0 700.16205 207.45543" svg:width="7.001621mm" svg:x="0.0mm" svg:y="144.70016mm"/>
          <draw:path svg:d="M 129.65964 77.795784 L 285.25122 25.931929 L 311.18314 0.0 L 337.11508 0.0 L 337.11508 0.0 L 363.047 0.0 L 363.047 25.931929 L 388.97894 51.863857 L 388.97894 51.863857 L 388.97894 77.795784 L 492.70663 77.795784 L 570.50244 77.795784 L 570.50244 77.795784 L 570.50244 103.727715 L 518.63855 103.727715 Q 466.77472 129.65964 414.91086 129.65964 L 363.047 129.65964 L 337.11508 155.59157 Q 311.18314 181.5235 207.45543 181.5235 L 103.727715 181.5235 L 77.795784 181.5235 L 51.863857 181.5235 L 25.931929 181.5235 Q 0.0 181.5235 0.0 155.59157 L 0.0 129.65964 L 0.0 129.65964 Q 0.0 129.65964 129.65964 77.795784 z" svg:height="1.815235mm" draw:style-name="style-1576" svg:viewBox="0.0 0.0 570.50244 181.5235" svg:width="5.7050242mm" svg:x="4.4084277mm" svg:y="189.5624mm"/>
          <draw:path svg:d="M 1115.073 0.0 L 1166.9368 0.0 L 1218.8007 77.795784 Q 1296.5964 181.5235 1296.5964 207.45543 Q 1296.5964 233.38736 1322.5283 233.38736 Q 1348.4603 233.38736 1400.3241 259.31927 L 1426.2561 259.31927 L 1452.188 285.25122 Q 1452.188 285.25122 1478.12 337.11508 Q 1478.12 388.97894 1452.188 388.97894 Q 1426.2561 388.97894 1426.2561 440.8428 L 1400.3241 492.70663 L 1400.3241 544.5705 L 1400.3241 570.50244 L 1400.3241 570.50244 L 1400.3241 570.50244 L 1374.3922 518.63855 L 1348.4603 466.77472 L 1348.4603 440.8428 Q 1348.4603 388.97894 1322.5283 388.97894 Q 1296.5964 363.047 1192.8688 337.11508 Q 1063.2091 337.11508 985.41327 337.11508 L 907.6175 337.11508 L 829.8217 363.047 L 726.094 388.97894 L 726.094 388.97894 L 726.094 388.97894 L 674.23016 388.97894 Q 596.4344 388.97894 570.50244 363.047 Q 570.50244 337.11508 518.63855 337.11508 Q 492.70663 337.11508 337.11508 285.25122 L 181.5235 259.31927 L 181.5235 233.38736 L 155.59157 181.5235 L 155.59157 181.5235 L 155.59157 181.5235 L 155.59157 155.59157 L 155.59157 155.59157 L 129.65964 155.59157 L 129.65964 181.5235 L 129.65964 181.5235 L 103.727715 181.5235 L 103.727715 181.5235 L 103.727715 181.5235 L 51.863857 155.59157 L 0.0 155.59157 L 0.0 155.59157 L 0.0 129.65964 L 51.863857 129.65964 L 103.727715 129.65964 L 570.50244 77.795784 Q 1037.2771 51.863857 1063.2091 25.931929 Q 1063.2091 0.0 1115.073 0.0 z M 855.75366 129.65964 Q 855.75366 129.65964 855.75366 103.727715 Q 881.6856 103.727715 881.6856 129.65964 Q 881.6856 129.65964 855.75366 129.65964 z M 1374.3922 311.18314 Q 1348.4603 311.18314 1400.3241 337.11508 Q 1426.2561 363.047 1400.3241 337.11508 Q 1374.3922 285.25122 1374.3922 311.18314 z" svg:height="5.7050242mm" draw:style-name="style-1577" svg:viewBox="0.0 0.0 1478.12 570.50244" svg:width="14.781199mm" svg:x="279.02756mm" svg:y="117.471634mm"/>
          <draw:path svg:d="M 752.02594 0.0 L 829.8217 0.0 L 855.75366 0.0 Q 855.75366 25.931929 803.8898 51.863857 Q 752.02594 103.727715 752.02594 103.727715 L 752.02594 103.727715 L 648.2982 129.65964 Q 518.63855 155.59157 518.63855 181.5235 L 492.70663 207.45543 L 492.70663 207.45543 L 492.70663 207.45543 L 414.91086 207.45543 Q 337.11508 207.45543 311.18314 233.38736 L 285.25122 233.38736 L 233.38736 233.38736 Q 207.45543 207.45543 103.727715 207.45543 L 0.0 207.45543 L 0.0 181.5235 L 0.0 155.59157 L 25.931929 155.59157 L 51.863857 155.59157 L 51.863857 129.65964 L 77.795784 129.65964 L 77.795784 129.65964 L 77.795784 103.727715 L 77.795784 103.727715 L 77.795784 103.727715 L 103.727715 103.727715 L 103.727715 103.727715 L 129.65964 103.727715 L 181.5235 103.727715 L 233.38736 103.727715 Q 259.31927 103.727715 285.25122 51.863857 Q 337.11508 51.863857 492.70663 25.931929 L 622.3663 25.931929 L 648.2982 25.931929 Q 648.2982 0.0 752.02594 0.0 z" svg:height="2.3338735mm" draw:style-name="style-1578" svg:viewBox="0.0 0.0 855.75366 233.38736" svg:width="8.557536mm" svg:x="11.669368mm" svg:y="163.88979mm"/>
          <draw:path svg:d="M 726.094 77.795784 L 726.094 129.65964 L 700.16205 155.59157 Q 674.23016 155.59157 674.23016 155.59157 Q 648.2982 155.59157 648.2982 155.59157 L 648.2982 155.59157 L 648.2982 155.59157 Q 648.2982 129.65964 388.97894 129.65964 Q 129.65964 103.727715 77.795784 155.59157 L 25.931929 207.45543 L 25.931929 181.5235 L 25.931929 155.59157 L 51.863857 155.59157 L 51.863857 155.59157 L 25.931929 129.65964 L 0.0 129.65964 L 0.0 103.727715 L 25.931929 103.727715 L 25.931929 51.863857 L 25.931929 0.0 L 51.863857 0.0 L 51.863857 0.0 L 51.863857 0.0 L 77.795784 0.0 L 77.795784 0.0 L 77.795784 0.0 L 129.65964 0.0 L 181.5235 0.0 L 414.91086 0.0 Q 648.2982 -25.931929 648.2982 0.0 Q 648.2982 25.931929 700.16205 25.931929 Q 726.094 25.931929 726.094 77.795784 z" svg:height="2.0745542mm" draw:style-name="style-1579" svg:viewBox="0.0 0.0 726.094 207.45543" svg:width="7.26094mm" svg:x="43.82496mm" svg:y="153.51701mm"/>
          <draw:path svg:d="M 1322.5283 0.0 L 1322.5283 0.0 L 1348.4603 0.0 L 1374.3922 0.0 L 1452.188 0.0 L 1529.9838 0.0 L 1529.9838 25.931929 L 1529.9838 25.931929 L 1504.0519 51.863857 L 1504.0519 77.795784 L 1529.9838 77.795784 L 1555.9158 77.795784 L 1555.9158 103.727715 L 1555.9158 129.65964 L 1529.9838 129.65964 L 1504.0519 129.65964 L 1504.0519 155.59157 Q 1504.0519 181.5235 1555.9158 181.5235 Q 1607.7795 181.5235 1607.7795 233.38736 Q 1607.7795 259.31927 1633.7115 285.25122 Q 1633.7115 285.25122 1633.7115 337.11508 Q 1633.7115 388.97894 1659.6434 388.97894 Q 1685.5753 414.91086 1659.6434 440.8428 L 1659.6434 466.77472 L 1633.7115 466.77472 Q 1607.7795 492.70663 1581.8477 492.70663 Q 1529.9838 544.5705 1529.9838 544.5705 Q 1529.9838 570.50244 1504.0519 596.4344 L 1452.188 596.4344 L 1452.188 622.3663 L 1452.188 648.2982 L 1478.12 648.2982 Q 1529.9838 674.23016 1504.0519 700.16205 Q 1478.12 726.094 1504.0519 752.02594 Q 1504.0519 777.9579 1529.9838 777.9579 Q 1555.9158 777.9579 1529.9838 829.8217 Q 1529.9838 881.6856 1581.8477 881.6856 L 1633.7115 881.6856 L 1633.7115 907.6175 L 1633.7115 907.6175 L 1607.7795 907.6175 L 1607.7795 907.6175 L 1581.8477 933.54944 L 1529.9838 959.4814 L 1529.9838 959.4814 L 1529.9838 959.4814 L 1452.188 959.4814 Q 1374.3922 959.4814 1322.5283 1011.3452 Q 1270.6646 1011.3452 1218.8007 1011.3452 Q 1166.9368 985.41327 1141.0049 1037.2771 Q 1115.073 1089.141 1037.2771 1115.073 Q 959.4814 1141.0049 959.4814 1166.9368 L 959.4814 1218.8007 L 907.6175 1218.8007 Q 855.75366 1218.8007 881.6856 1192.8688 Q 907.6175 1192.8688 907.6175 1166.9368 Q 907.6175 1141.0049 700.16205 1141.0049 L 466.77472 1141.0049 L 466.77472 1115.073 L 440.8428 1089.141 L 440.8428 1089.141 L 440.8428 1089.141 L 440.8428 1063.2091 Q 440.8428 1063.2091 414.91086 1063.2091 L 414.91086 1063.2091 L 414.91086 1037.2771 L 414.91086 1011.3452 L 440.8428 1011.3452 Q 492.70663 1011.3452 492.70663 985.41327 L 492.70663 959.4814 L 466.77472 959.4814 Q 440.8428 959.4814 363.047 959.4814 L 285.25122 933.54944 L 285.25122 933.54944 L 311.18314 933.54944 L 311.18314 907.6175 Q 285.25122 907.6175 155.59157 881.6856 L 0.0 855.75366 L 0.0 829.8217 L 0.0 803.8898 L 25.931929 803.8898 Q 51.863857 803.8898 25.931929 777.9579 L 0.0 752.02594 L 0.0 752.02594 L 0.0 752.02594 L 0.0 752.02594 L 25.931929 752.02594 L 25.931929 752.02594 L 25.931929 752.02594 L 25.931929 726.094 L 25.931929 726.094 L 51.863857 674.23016 Q 51.863857 648.2982 103.727715 544.5705 Q 155.59157 440.8428 233.38736 440.8428 L 285.25122 440.8428 L 285.25122 414.91086 L 285.25122 388.97894 L 259.31927 388.97894 Q 233.38736 388.97894 233.38736 363.047 L 233.38736 363.047 L 492.70663 337.11508 Q 752.02594 285.25122 777.9579 285.25122 Q 803.8898 285.25122 803.8898 337.11508 Q 803.8898 363.047 829.8217 337.11508 Q 855.75366 337.11508 907.6175 337.11508 Q 959.4814 311.18314 1115.073 285.25122 Q 1270.6646 233.38736 1218.8007 207.45543 Q 1192.8688 181.5235 1218.8007 181.5235 Q 1244.7325 181.5235 1244.7325 155.59157 Q 1244.7325 129.65964 1296.5964 103.727715 Q 1374.3922 77.795784 1348.4603 51.863857 Q 1322.5283 25.931929 1322.5283 0.0 z" svg:height="12.188006mm" draw:style-name="style-1580" svg:viewBox="0.0 0.0 1659.6434 1218.8007" svg:width="16.596434mm" svg:x="164.14911mm" svg:y="94.132904mm"/>
          <draw:path svg:d="M 388.97894 0.0 L 388.97894 0.0 L 518.63855 0.0 Q 622.3663 0.0 622.3663 25.931929 Q 622.3663 51.863857 648.2982 77.795784 L 674.23016 129.65964 L 674.23016 181.5235 Q 674.23016 233.38736 700.16205 285.25122 Q 700.16205 311.18314 622.3663 337.11508 L 518.63855 337.11508 L 518.63855 337.11508 Q 492.70663 337.11508 259.31927 388.97894 L 51.863857 414.91086 L 51.863857 440.8428 L 51.863857 492.70663 L 51.863857 492.70663 Q 51.863857 492.70663 25.931929 337.11508 L 0.0 207.45543 L 0.0 207.45543 L 0.0 207.45543 L 25.931929 129.65964 L 25.931929 51.863857 L 207.45543 25.931929 Q 388.97894 25.931929 388.97894 0.0 z" svg:height="4.9270663mm" draw:style-name="style-1581" svg:viewBox="0.0 0.0 700.16205 492.70663" svg:width="7.001621mm" svg:x="268.6548mm" svg:y="82.204216mm"/>
          <draw:path svg:d="M 881.6856 0.0 L 1011.3452 0.0 L 1115.073 0.0 Q 1218.8007 0.0 1192.8688 25.931929 Q 1166.9368 51.863857 1192.8688 51.863857 Q 1192.8688 77.795784 1218.8007 129.65964 Q 1218.8007 181.5235 1244.7325 181.5235 L 1270.6646 207.45543 L 1270.6646 207.45543 L 1296.5964 207.45543 L 1296.5964 207.45543 L 1296.5964 207.45543 L 1270.6646 233.38736 Q 1244.7325 259.31927 1218.8007 259.31927 Q 1192.8688 259.31927 1218.8007 285.25122 Q 1244.7325 311.18314 1115.073 363.047 L 985.41327 414.91086 L 985.41327 414.91086 L 985.41327 414.91086 L 985.41327 440.8428 L 985.41327 440.8428 L 959.4814 440.8428 L 959.4814 466.77472 L 959.4814 466.77472 L 933.54944 466.77472 L 933.54944 466.77472 L 933.54944 466.77472 L 933.54944 492.70663 L 933.54944 492.70663 L 907.6175 492.70663 L 881.6856 518.63855 L 881.6856 518.63855 Q 881.6856 518.63855 855.75366 518.63855 L 855.75366 518.63855 L 855.75366 518.63855 Q 829.8217 492.70663 803.8898 518.63855 L 752.02594 518.63855 L 752.02594 544.5705 L 726.094 544.5705 L 726.094 544.5705 L 726.094 570.50244 L 700.16205 570.50244 L 674.23016 570.50244 L 674.23016 544.5705 Q 674.23016 518.63855 700.16205 518.63855 Q 726.094 492.70663 752.02594 466.77472 L 752.02594 440.8428 L 700.16205 440.8428 L 648.2982 440.8428 L 648.2982 466.77472 Q 622.3663 492.70663 622.3663 518.63855 Q 622.3663 544.5705 544.5705 544.5705 L 466.77472 570.50244 L 466.77472 570.50244 L 466.77472 570.50244 L 414.91086 570.50244 Q 337.11508 570.50244 207.45543 596.4344 L 103.727715 622.3663 L 51.863857 622.3663 L 0.0 622.3663 L 0.0 596.4344 L 0.0 596.4344 L 0.0 570.50244 L 0.0 544.5705 L 0.0 518.63855 L 0.0 466.77472 L 0.0 440.8428 L 0.0 414.91086 L 25.931929 363.047 L 51.863857 337.11508 L 51.863857 311.18314 L 51.863857 311.18314 L 103.727715 311.18314 Q 155.59157 311.18314 155.59157 285.25122 L 181.5235 285.25122 L 181.5235 337.11508 L 181.5235 388.97894 L 233.38736 388.97894 L 285.25122 363.047 L 337.11508 363.047 L 388.97894 363.047 L 570.50244 181.5235 Q 777.9579 0.0 881.6856 0.0 z" svg:height="6.223663mm" draw:style-name="style-1582" svg:viewBox="0.0 0.0 1296.5964 622.3663" svg:width="12.965964mm" svg:x="297.69855mm" svg:y="61.199352mm"/>
          <draw:path svg:d="M 311.18314 0.0 L 311.18314 0.0 L 311.18314 0.0 Q 311.18314 25.931929 311.18314 25.931929 L 337.11508 25.931929 L 363.047 25.931929 L 363.047 25.931929 L 337.11508 103.727715 Q 311.18314 181.5235 285.25122 181.5235 L 259.31927 181.5235 L 259.31927 207.45543 L 259.31927 207.45543 L 233.38736 207.45543 L 233.38736 233.38736 L 207.45543 233.38736 L 181.5235 233.38736 L 155.59157 233.38736 Q 103.727715 233.38736 77.795784 259.31927 L 51.863857 259.31927 L 25.931929 259.31927 Q 0.0 259.31927 0.0 233.38736 L 0.0 207.45543 L 0.0 207.45543 Q 0.0 207.45543 25.931929 181.5235 L 51.863857 129.65964 L 51.863857 129.65964 L 51.863857 129.65964 L 77.795784 129.65964 L 103.727715 129.65964 L 103.727715 103.727715 L 103.727715 103.727715 L 129.65964 103.727715 L 129.65964 77.795784 L 129.65964 77.795784 Q 155.59157 77.795784 155.59157 77.795784 L 155.59157 51.863857 L 207.45543 25.931929 Q 285.25122 -25.931929 311.18314 0.0 z" svg:height="2.5931928mm" draw:style-name="style-1583" svg:viewBox="0.0 0.0 363.047 259.31927" svg:width="3.63047mm" svg:x="101.65316mm" svg:y="165.70503mm"/>
          <draw:path svg:d="M 466.77472 0.0 L 466.77472 25.931929 L 466.77472 25.931929 L 466.77472 25.931929 L 440.8428 25.931929 L 440.8428 51.863857 L 466.77472 51.863857 L 518.63855 51.863857 L 544.5705 77.795784 L 570.50244 103.727715 L 570.50244 103.727715 L 570.50244 103.727715 L 518.63855 129.65964 Q 466.77472 155.59157 466.77472 207.45543 Q 466.77472 259.31927 414.91086 259.31927 Q 388.97894 259.31927 363.047 285.25122 L 311.18314 285.25122 L 285.25122 285.25122 Q 259.31927 259.31927 207.45543 233.38736 L 129.65964 207.45543 L 103.727715 207.45543 L 103.727715 207.45543 L 103.727715 207.45543 Q 103.727715 207.45543 77.795784 181.5235 L 77.795784 155.59157 L 51.863857 155.59157 L 25.931929 155.59157 L 25.931929 103.727715 L 0.0 77.795784 L 0.0 77.795784 L 0.0 77.795784 L 0.0 77.795784 L 0.0 51.863857 L 51.863857 51.863857 L 103.727715 51.863857 L 207.45543 51.863857 Q 311.18314 25.931929 337.11508 25.931929 L 337.11508 25.931929 L 363.047 25.931929 Q 363.047 0.0 363.047 0.0 L 363.047 0.0 L 414.91086 0.0 Q 466.77472 -25.931929 466.77472 0.0 z" svg:height="2.8525121mm" draw:style-name="style-1584" svg:viewBox="0.0 0.0 570.50244 285.25122" svg:width="5.7050242mm" svg:x="30.599676mm" svg:y="146.77472mm"/>
          <draw:path svg:d="M 51.863857 77.795784 L 0.0 0.0 L 25.931929 0.0 L 51.863857 0.0 L 129.65964 0.0 Q 233.38736 25.931929 285.25122 25.931929 L 311.18314 25.931929 L 311.18314 51.863857 L 337.11508 51.863857 L 337.11508 103.727715 L 337.11508 155.59157 L 363.047 207.45543 L 363.047 259.31927 L 311.18314 259.31927 L 259.31927 259.31927 L 233.38736 259.31927 Q 181.5235 233.38736 155.59157 233.38736 Q 129.65964 233.38736 129.65964 207.45543 Q 129.65964 181.5235 51.863857 77.795784 z" svg:height="2.5931928mm" draw:style-name="style-1585" svg:viewBox="0.0 0.0 363.047 259.31927" svg:width="3.63047mm" svg:x="290.69693mm" svg:y="117.471634mm"/>
          <draw:path svg:d="M 544.5705 25.931929 L 544.5705 0.0 L 544.5705 51.863857 Q 544.5705 77.795784 570.50244 103.727715 Q 596.4344 129.65964 596.4344 155.59157 Q 596.4344 181.5235 648.2982 207.45543 Q 700.16205 233.38736 700.16205 233.38736 L 700.16205 259.31927 L 700.16205 259.31927 Q 700.16205 285.25122 674.23016 285.25122 L 648.2982 311.18314 L 648.2982 311.18314 L 648.2982 337.11508 L 648.2982 337.11508 L 648.2982 337.11508 L 700.16205 388.97894 Q 752.02594 466.77472 777.9579 492.70663 L 777.9579 492.70663 L 752.02594 492.70663 Q 752.02594 492.70663 700.16205 544.5705 L 674.23016 570.50244 L 674.23016 544.5705 Q 674.23016 518.63855 648.2982 518.63855 L 596.4344 518.63855 L 596.4344 518.63855 Q 570.50244 492.70663 518.63855 518.63855 L 466.77472 518.63855 L 440.8428 518.63855 Q 440.8428 492.70663 440.8428 492.70663 Q 414.91086 492.70663 388.97894 466.77472 Q 363.047 440.8428 337.11508 440.8428 Q 337.11508 466.77472 285.25122 492.70663 Q 259.31927 492.70663 259.31927 518.63855 Q 233.38736 544.5705 207.45543 544.5705 Q 181.5235 544.5705 155.59157 570.50244 L 129.65964 596.4344 L 129.65964 596.4344 L 129.65964 596.4344 L 103.727715 596.4344 L 77.795784 596.4344 L 77.795784 596.4344 L 77.795784 596.4344 L 51.863857 596.4344 L 51.863857 596.4344 L 51.863857 622.3663 L 25.931929 622.3663 L 25.931929 622.3663 L 25.931929 648.2982 L 25.931929 648.2982 L 25.931929 648.2982 L 25.931929 648.2982 L 0.0 648.2982 L 0.0 596.4344 L 0.0 544.5705 L 25.931929 544.5705 L 77.795784 544.5705 L 103.727715 440.8428 Q 129.65964 337.11508 103.727715 337.11508 Q 103.727715 337.11508 103.727715 311.18314 L 103.727715 311.18314 L 103.727715 233.38736 L 129.65964 181.5235 L 129.65964 181.5235 L 129.65964 181.5235 L 129.65964 155.59157 L 155.59157 155.59157 L 155.59157 181.5235 Q 155.59157 207.45543 337.11508 181.5235 Q 518.63855 155.59157 518.63855 77.795784 Q 544.5705 25.931929 544.5705 25.931929 z" svg:height="6.482982mm" draw:style-name="style-1586" svg:viewBox="0.0 0.0 777.9579 648.2982" svg:width="7.7795787mm" svg:x="279.28687mm" svg:y="12.706645mm"/>
          <draw:path svg:d="M 207.45543 25.931929 L 207.45543 0.0 L 233.38736 0.0 Q 259.31927 0.0 285.25122 25.931929 L 285.25122 25.931929 L 285.25122 25.931929 Q 285.25122 25.931929 285.25122 51.863857 Q 285.25122 77.795784 233.38736 129.65964 Q 155.59157 155.59157 129.65964 207.45543 Q 103.727715 259.31927 51.863857 285.25122 L 0.0 311.18314 L 0.0 285.25122 Q 0.0 259.31927 25.931929 259.31927 Q 51.863857 259.31927 51.863857 155.59157 Q 51.863857 77.795784 129.65964 77.795784 Q 207.45543 51.863857 207.45543 25.931929 z" svg:height="3.1118314mm" draw:style-name="style-1587" svg:viewBox="0.0 0.0 285.25122 311.18314" svg:width="2.8525121mm" svg:x="242.46353mm" svg:y="195.0081mm"/>
          <draw:path svg:d="M 1011.3452 25.931929 L 1011.3452 25.931929 L 1037.2771 25.931929 L 1037.2771 25.931929 L 1037.2771 25.931929 L 1037.2771 25.931929 L 1037.2771 51.863857 L 1037.2771 51.863857 L 1011.3452 51.863857 L 1011.3452 77.795784 L 1115.073 77.795784 Q 1192.8688 103.727715 1192.8688 103.727715 Q 1192.8688 129.65964 1244.7325 129.65964 L 1270.6646 129.65964 L 1244.7325 181.5235 Q 1244.7325 233.38736 1296.5964 259.31927 L 1322.5283 285.25122 L 1322.5283 285.25122 L 1322.5283 285.25122 L 1322.5283 285.25122 Q 1322.5283 285.25122 1244.7325 311.18314 L 1141.0049 337.11508 L 1037.2771 337.11508 Q 907.6175 337.11508 829.8217 363.047 Q 726.094 388.97894 829.8217 414.91086 L 933.54944 440.8428 L 985.41327 440.8428 Q 1037.2771 440.8428 1063.2091 440.8428 L 1063.2091 466.77472 L 1037.2771 466.77472 L 1037.2771 466.77472 L 1037.2771 466.77472 Q 1037.2771 466.77472 829.8217 466.77472 Q 648.2982 440.8428 674.23016 466.77472 Q 700.16205 492.70663 648.2982 492.70663 L 596.4344 518.63855 L 570.50244 518.63855 Q 518.63855 492.70663 440.8428 492.70663 L 363.047 466.77472 L 311.18314 466.77472 L 285.25122 466.77472 L 207.45543 466.77472 L 155.59157 492.70663 L 155.59157 492.70663 L 155.59157 492.70663 L 129.65964 492.70663 L 129.65964 518.63855 L 103.727715 518.63855 L 51.863857 492.70663 L 51.863857 492.70663 L 51.863857 492.70663 L 77.795784 492.70663 L 77.795784 492.70663 L 51.863857 466.77472 L 0.0 466.77472 L 0.0 440.8428 L 0.0 414.91086 L 25.931929 414.91086 L 25.931929 388.97894 L 103.727715 388.97894 L 155.59157 388.97894 L 233.38736 363.047 Q 311.18314 337.11508 311.18314 311.18314 Q 311.18314 285.25122 388.97894 285.25122 Q 466.77472 285.25122 466.77472 233.38736 L 466.77472 207.45543 L 518.63855 207.45543 L 570.50244 207.45543 L 570.50244 181.5235 L 570.50244 155.59157 L 518.63855 155.59157 L 440.8428 129.65964 L 440.8428 129.65964 L 440.8428 129.65964 L 440.8428 103.727715 L 440.8428 77.795784 L 544.5705 77.795784 Q 648.2982 77.795784 700.16205 77.795784 L 752.02594 77.795784 L 752.02594 51.863857 L 752.02594 25.931929 L 855.75366 0.0 Q 985.41327 -25.931929 985.41327 0.0 Q 985.41327 25.931929 1011.3452 25.931929 z" svg:height="5.1863856mm" draw:style-name="style-1588" svg:viewBox="0.0 0.0 1322.5283 518.63855" svg:width="13.225284mm" svg:x="114.619125mm" svg:y="129.40033mm"/>
          <draw:path svg:d="M 363.047 0.0 L 440.8428 0.0 L 440.8428 0.0 Q 440.8428 0.0 466.77472 25.931929 L 466.77472 25.931929 L 466.77472 51.863857 Q 466.77472 77.795784 388.97894 77.795784 L 311.18314 103.727715 L 207.45543 103.727715 L 77.795784 103.727715 L 0.0 77.795784 Q -51.863857 51.863857 103.727715 51.863857 Q 285.25122 0.0 363.047 0.0 z" svg:height="1.0372771mm" draw:style-name="style-1589" svg:viewBox="0.0 0.0 466.77472 103.727715" svg:width="4.667747mm" svg:x="211.0859mm" svg:y="68.97893mm"/>
          <draw:path svg:d="M 363.047 129.65964 L 363.047 129.65964 L 363.047 129.65964 Q 363.047 129.65964 388.97894 129.65964 L 388.97894 155.59157 L 388.97894 181.5235 Q 388.97894 207.45543 363.047 207.45543 Q 337.11508 207.45543 337.11508 233.38736 Q 337.11508 259.31927 285.25122 285.25122 L 259.31927 285.25122 L 233.38736 285.25122 Q 233.38736 285.25122 207.45543 311.18314 Q 181.5235 311.18314 181.5235 285.25122 Q 181.5235 259.31927 129.65964 285.25122 L 77.795784 285.25122 L 77.795784 285.25122 L 51.863857 259.31927 L 51.863857 259.31927 L 51.863857 233.38736 L 25.931929 233.38736 L 0.0 233.38736 L 0.0 103.727715 Q 25.931929 -25.931929 51.863857 0.0 Q 51.863857 0.0 77.795784 25.931929 Q 77.795784 25.931929 155.59157 25.931929 Q 259.31927 25.931929 311.18314 77.795784 Q 363.047 155.59157 363.047 129.65964 z" svg:height="3.1118314mm" draw:style-name="style-1590" svg:viewBox="0.0 0.0 388.97894 311.18314" svg:width="3.8897893mm" svg:x="222.49596mm" svg:y="50.048622mm"/>
          <draw:path svg:d="M 129.65964 25.931929 L 207.45543 0.0 L 233.38736 25.931929 Q 233.38736 51.863857 285.25122 25.931929 Q 337.11508 25.931929 440.8428 25.931929 Q 518.63855 25.931929 492.70663 51.863857 Q 466.77472 77.795784 544.5705 77.795784 Q 648.2982 77.795784 674.23016 103.727715 L 700.16205 103.727715 L 700.16205 129.65964 L 700.16205 129.65964 L 674.23016 129.65964 Q 648.2982 129.65964 544.5705 155.59157 L 440.8428 181.5235 L 414.91086 181.5235 L 388.97894 181.5235 L 388.97894 181.5235 Q 388.97894 181.5235 233.38736 181.5235 L 77.795784 181.5235 L 25.931929 155.59157 L 0.0 129.65964 L 0.0 129.65964 L 25.931929 129.65964 L 25.931929 129.65964 L 25.931929 129.65964 L 25.931929 103.727715 L 25.931929 103.727715 L 51.863857 103.727715 Q 77.795784 103.727715 77.795784 77.795784 Q 77.795784 51.863857 129.65964 25.931929 z" svg:height="1.815235mm" draw:style-name="style-1591" svg:viewBox="0.0 0.0 700.16205 181.5235" svg:width="7.001621mm" svg:x="73.38736mm" svg:y="138.21718mm"/>
          <draw:path svg:d="M 77.795784 25.931929 L 77.795784 77.795784 L 77.795784 103.727715 Q 77.795784 155.59157 155.59157 181.5235 Q 259.31927 207.45543 259.31927 233.38736 Q 259.31927 259.31927 285.25122 259.31927 L 285.25122 285.25122 L 259.31927 285.25122 Q 259.31927 311.18314 259.31927 311.18314 L 259.31927 311.18314 L 233.38736 311.18314 L 207.45543 311.18314 L 207.45543 337.11508 L 207.45543 337.11508 L 181.5235 337.11508 L 181.5235 337.11508 L 155.59157 337.11508 Q 103.727715 337.11508 51.863857 259.31927 Q 0.0 181.5235 0.0 103.727715 L 0.0 0.0 L 51.863857 0.0 Q 77.795784 -25.931929 77.795784 25.931929 z" svg:height="3.3711507mm" draw:style-name="style-1592" svg:viewBox="0.0 0.0 285.25122 337.11508" svg:width="2.8525121mm" svg:x="273.84116mm" svg:y="181.00487mm"/>
          <draw:path svg:d="M 311.18314 0.0 L 414.91086 0.0 L 544.5705 25.931929 Q 674.23016 51.863857 648.2982 103.727715 L 648.2982 129.65964 L 622.3663 129.65964 L 622.3663 129.65964 L 596.4344 129.65964 Q 570.50244 155.59157 363.047 155.59157 L 129.65964 155.59157 L 51.863857 181.5235 L 0.0 181.5235 L 0.0 155.59157 L 0.0 129.65964 L 77.795784 129.65964 L 155.59157 103.727715 L 181.5235 103.727715 Q 207.45543 103.727715 207.45543 77.795784 Q 207.45543 51.863857 155.59157 51.863857 L 129.65964 25.931929 L 155.59157 25.931929 Q 181.5235 0.0 311.18314 0.0 z" svg:height="1.815235mm" draw:style-name="style-1593" svg:viewBox="0.0 0.0 648.2982 181.5235" svg:width="6.482982mm" svg:x="25.931929mm" svg:y="144.18152mm"/>
          <draw:path svg:d="M 518.63855 0.0 L 544.5705 0.0 L 544.5705 51.863857 Q 544.5705 103.727715 570.50244 129.65964 Q 622.3663 129.65964 596.4344 129.65964 L 596.4344 155.59157 L 414.91086 233.38736 Q 207.45543 285.25122 181.5235 311.18314 L 155.59157 311.18314 L 155.59157 285.25122 Q 155.59157 259.31927 77.795784 233.38736 L 0.0 181.5235 L 0.0 181.5235 Q 0.0 155.59157 25.931929 155.59157 L 25.931929 155.59157 L 25.931929 155.59157 Q 51.863857 155.59157 51.863857 181.5235 L 51.863857 181.5235 L 77.795784 181.5235 Q 103.727715 181.5235 259.31927 103.727715 L 388.97894 25.931929 L 414.91086 25.931929 Q 466.77472 25.931929 518.63855 0.0 z" svg:height="3.1118314mm" draw:style-name="style-1594" svg:viewBox="0.0 0.0 596.4344 311.18314" svg:width="5.9643435mm" svg:x="22.820097mm" svg:y="182.8201mm"/>
          <draw:path svg:d="M 337.11508 0.0 L 337.11508 0.0 L 337.11508 181.5235 Q 337.11508 363.047 311.18314 440.8428 L 311.18314 492.70663 L 285.25122 492.70663 L 285.25122 492.70663 L 285.25122 492.70663 Q 285.25122 466.77472 259.31927 466.77472 L 259.31927 466.77472 L 259.31927 388.97894 Q 233.38736 337.11508 233.38736 285.25122 Q 181.5235 259.31927 155.59157 285.25122 L 129.65964 285.25122 L 129.65964 285.25122 L 129.65964 259.31927 L 129.65964 233.38736 L 129.65964 233.38736 L 129.65964 233.38736 L 129.65964 207.45543 L 103.727715 207.45543 L 103.727715 181.5235 L 77.795784 181.5235 Q 25.931929 181.5235 25.931929 103.727715 L 0.0 51.863857 L 0.0 51.863857 L 25.931929 51.863857 L 25.931929 77.795784 L 25.931929 103.727715 L 51.863857 77.795784 L 51.863857 51.863857 L 77.795784 51.863857 L 103.727715 77.795784 L 103.727715 77.795784 L 129.65964 77.795784 L 129.65964 77.795784 L 129.65964 77.795784 L 207.45543 103.727715 Q 285.25122 103.727715 311.18314 51.863857 Q 337.11508 0.0 337.11508 0.0 z" svg:height="4.9270663mm" draw:style-name="style-1595" svg:viewBox="0.0 0.0 337.11508 492.70663" svg:width="3.3711507mm" svg:x="282.91733mm" svg:y="94.65154mm"/>
          <draw:path svg:d="M 985.41327 25.931929 L 1011.3452 0.0 L 1089.141 0.0 Q 1166.9368 25.931929 1192.8688 25.931929 L 1244.7325 25.931929 L 1244.7325 233.38736 Q 1244.7325 440.8428 1218.8007 570.50244 L 1192.8688 700.16205 L 1192.8688 752.02594 L 1192.8688 803.8898 L 1192.8688 829.8217 Q 1192.8688 855.75366 1192.8688 907.6175 L 1192.8688 985.41327 L 1192.8688 985.41327 L 1192.8688 985.41327 L 1166.9368 985.41327 L 1166.9368 1011.3452 L 1166.9368 1011.3452 L 1141.0049 1011.3452 L 1166.9368 1037.2771 Q 1192.8688 1063.2091 1192.8688 1063.2091 L 1192.8688 1063.2091 L 1192.8688 1063.2091 L 1192.8688 1063.2091 L 1192.8688 1089.141 L 1166.9368 1089.141 L 1166.9368 1089.141 Q 1141.0049 1089.141 1141.0049 1115.073 L 1141.0049 1115.073 L 1115.073 1141.0049 Q 1089.141 1166.9368 1089.141 1270.6646 Q 1089.141 1348.4603 1063.2091 1348.4603 Q 1037.2771 1348.4603 1011.3452 1426.2561 Q 985.41327 1529.9838 933.54944 1555.9158 Q 881.6856 1581.8477 518.63855 1685.5753 L 181.5235 1789.3031 L 155.59157 1789.3031 L 129.65964 1789.3031 L 103.727715 1815.235 L 103.727715 1815.235 L 103.727715 1815.235 L 77.795784 1815.235 L 51.863857 1815.235 L 51.863857 1789.3031 L 51.863857 1789.3031 L 51.863857 1789.3031 L 25.931929 1737.4392 Q 25.931929 1685.5753 77.795784 1685.5753 Q 103.727715 1659.6434 77.795784 1633.7115 Q 25.931929 1633.7115 25.931929 1426.2561 L 51.863857 1244.7325 L 25.931929 1244.7325 Q 25.931929 1270.6646 0.0 1270.6646 L 0.0 1270.6646 L 0.0 1166.9368 Q 0.0 1037.2771 25.931929 1011.3452 Q 51.863857 959.4814 51.863857 855.75366 L 77.795784 752.02594 L 103.727715 752.02594 Q 103.727715 752.02594 103.727715 726.094 L 103.727715 726.094 L 103.727715 596.4344 Q 103.727715 492.70663 155.59157 337.11508 Q 155.59157 155.59157 233.38736 129.65964 L 311.18314 103.727715 L 388.97894 77.795784 Q 466.77472 51.863857 466.77472 51.863857 L 466.77472 51.863857 L 492.70663 51.863857 Q 518.63855 25.931929 570.50244 25.931929 L 648.2982 25.931929 L 674.23016 25.931929 L 700.16205 25.931929 L 726.094 25.931929 Q 752.02594 51.863857 777.9579 103.727715 Q 777.9579 129.65964 803.8898 155.59157 Q 829.8217 181.5235 881.6856 181.5235 L 907.6175 181.5235 L 907.6175 155.59157 Q 881.6856 129.65964 881.6856 103.727715 Q 881.6856 77.795784 933.54944 77.795784 Q 959.4814 77.795784 959.4814 51.863857 Q 959.4814 25.931929 985.41327 25.931929 z" svg:height="18.15235mm" draw:style-name="style-1596" svg:viewBox="0.0 0.0 1244.7325 1815.235" svg:width="12.447326mm" svg:x="131.73419mm" svg:y="139.7731mm"/>
          <draw:path svg:d="M 285.25122 0.0 L 311.18314 0.0 L 311.18314 0.0 L 311.18314 0.0 L 311.18314 25.931929 L 337.11508 25.931929 L 337.11508 25.931929 L 337.11508 51.863857 L 388.97894 51.863857 L 440.8428 51.863857 L 440.8428 25.931929 L 440.8428 0.0 L 466.77472 0.0 Q 492.70663 0.0 492.70663 25.931929 L 518.63855 25.931929 L 518.63855 129.65964 Q 518.63855 233.38736 544.5705 233.38736 Q 570.50244 259.31927 596.4344 259.31927 L 596.4344 259.31927 L 596.4344 259.31927 L 596.4344 259.31927 L 544.5705 285.25122 L 518.63855 311.18314 L 518.63855 311.18314 L 518.63855 311.18314 L 492.70663 311.18314 Q 492.70663 311.18314 492.70663 337.11508 L 518.63855 337.11508 L 492.70663 363.047 Q 440.8428 388.97894 440.8428 440.8428 Q 414.91086 518.63855 388.97894 518.63855 Q 337.11508 544.5705 337.11508 544.5705 L 337.11508 570.50244 L 337.11508 570.50244 L 337.11508 570.50244 L 311.18314 570.50244 L 311.18314 570.50244 L 233.38736 596.4344 L 181.5235 596.4344 L 181.5235 518.63855 L 181.5235 466.77472 L 155.59157 414.91086 Q 129.65964 337.11508 77.795784 285.25122 L 25.931929 207.45543 L 25.931929 207.45543 L 25.931929 207.45543 L 25.931929 207.45543 L 25.931929 181.5235 L 0.0 181.5235 L 0.0 181.5235 L 0.0 155.59157 L 0.0 155.59157 L 25.931929 155.59157 L 51.863857 155.59157 L 51.863857 129.65964 L 51.863857 129.65964 L 155.59157 77.795784 Q 259.31927 0.0 285.25122 0.0 z" svg:height="5.9643435mm" draw:style-name="style-1597" svg:viewBox="0.0 0.0 596.4344 596.4344" svg:width="5.9643435mm" svg:x="114.87844mm" svg:y="173.22528mm"/>
          <draw:path svg:d="M 77.795784 51.863857 L 77.795784 25.931929 L 181.5235 0.0 L 285.25122 0.0 L 363.047 77.795784 Q 414.91086 129.65964 466.77472 181.5235 Q 492.70663 233.38736 570.50244 233.38736 Q 622.3663 233.38736 622.3663 207.45543 Q 622.3663 181.5235 648.2982 181.5235 L 648.2982 181.5235 L 752.02594 207.45543 Q 855.75366 233.38736 829.8217 181.5235 Q 829.8217 155.59157 855.75366 181.5235 Q 881.6856 181.5235 907.6175 207.45543 Q 907.6175 233.38736 933.54944 233.38736 Q 985.41327 207.45543 1089.141 181.5235 Q 1244.7325 155.59157 1218.8007 129.65964 Q 1192.8688 129.65964 1192.8688 103.727715 L 1218.8007 103.727715 L 1244.7325 103.727715 L 1296.5964 129.65964 L 1400.3241 155.59157 Q 1529.9838 181.5235 1555.9158 207.45543 L 1555.9158 207.45543 L 1607.7795 259.31927 Q 1685.5753 285.25122 1711.5073 311.18314 L 1711.5073 311.18314 L 1711.5073 311.18314 Q 1711.5073 337.11508 1711.5073 337.11508 L 1737.4392 337.11508 L 1685.5753 363.047 Q 1633.7115 388.97894 1659.6434 414.91086 Q 1659.6434 440.8428 1685.5753 466.77472 Q 1711.5073 466.77472 1711.5073 518.63855 Q 1711.5073 544.5705 1711.5073 570.50244 Q 1737.4392 596.4344 1659.6434 596.4344 Q 1555.9158 648.2982 1555.9158 674.23016 Q 1581.8477 726.094 1555.9158 726.094 Q 1504.0519 726.094 1504.0519 752.02594 Q 1504.0519 777.9579 1504.0519 803.8898 L 1504.0519 829.8217 L 1504.0519 855.75366 L 1504.0519 881.6856 L 1529.9838 881.6856 L 1529.9838 907.6175 L 1529.9838 907.6175 L 1555.9158 907.6175 L 1555.9158 907.6175 L 1555.9158 907.6175 L 1555.9158 933.54944 L 1555.9158 933.54944 L 1581.8477 933.54944 L 1581.8477 959.4814 L 1529.9838 959.4814 L 1478.12 959.4814 L 1478.12 985.41327 L 1478.12 985.41327 L 1192.8688 985.41327 L 881.6856 985.41327 L 829.8217 985.41327 Q 777.9579 1011.3452 777.9579 1011.3452 L 777.9579 1011.3452 L 622.3663 1011.3452 L 440.8428 1011.3452 L 414.91086 1011.3452 Q 414.91086 1011.3452 337.11508 985.41327 Q 259.31927 959.4814 207.45543 959.4814 Q 155.59157 933.54944 155.59157 907.6175 Q 155.59157 881.6856 77.795784 881.6856 L 25.931929 881.6856 L 25.931929 855.75366 L 0.0 829.8217 L 0.0 803.8898 Q 0.0 777.9579 51.863857 777.9579 L 103.727715 777.9579 L 103.727715 752.02594 Q 103.727715 700.16205 103.727715 648.2982 Q 103.727715 622.3663 103.727715 596.4344 L 103.727715 570.50244 L 103.727715 570.50244 L 129.65964 570.50244 L 129.65964 570.50244 Q 155.59157 570.50244 129.65964 544.5705 L 129.65964 544.5705 L 129.65964 544.5705 Q 103.727715 518.63855 103.727715 518.63855 L 103.727715 518.63855 L 103.727715 492.70663 L 103.727715 492.70663 L 103.727715 440.8428 Q 103.727715 388.97894 77.795784 233.38736 L 51.863857 103.727715 L 51.863857 103.727715 Q 51.863857 103.727715 77.795784 51.863857 z" svg:height="10.113452mm" draw:style-name="style-1598" svg:viewBox="0.0 0.0 1737.4392 1011.3452" svg:width="17.374392mm" svg:x="261.39383mm" svg:y="159.48137mm"/>
          <draw:path svg:d="M 285.25122 25.931929 L 337.11508 0.0 L 363.047 0.0 L 388.97894 0.0 L 414.91086 0.0 L 440.8428 0.0 L 440.8428 25.931929 Q 466.77472 51.863857 492.70663 51.863857 L 544.5705 51.863857 L 544.5705 77.795784 Q 570.50244 103.727715 596.4344 129.65964 L 596.4344 129.65964 L 596.4344 155.59157 Q 596.4344 181.5235 518.63855 207.45543 L 440.8428 207.45543 L 518.63855 233.38736 L 596.4344 259.31927 L 700.16205 259.31927 L 777.9579 259.31927 L 777.9579 285.25122 L 777.9579 311.18314 L 726.094 311.18314 Q 674.23016 311.18314 570.50244 311.18314 L 466.77472 311.18314 L 466.77472 337.11508 L 466.77472 363.047 L 440.8428 363.047 Q 388.97894 363.047 285.25122 337.11508 L 155.59157 337.11508 L 155.59157 337.11508 Q 155.59157 311.18314 77.795784 311.18314 L 25.931929 311.18314 L 51.863857 285.25122 L 77.795784 285.25122 L 77.795784 259.31927 L 77.795784 233.38736 L 25.931929 233.38736 L 0.0 233.38736 L 0.0 207.45543 L 0.0 181.5235 L 51.863857 155.59157 Q 129.65964 155.59157 103.727715 129.65964 Q 77.795784 103.727715 103.727715 77.795784 Q 103.727715 51.863857 129.65964 51.863857 Q 155.59157 51.863857 155.59157 77.795784 Q 155.59157 103.727715 207.45543 103.727715 Q 259.31927 103.727715 233.38736 77.795784 Q 233.38736 51.863857 233.38736 25.931929 L 233.38736 25.931929 L 285.25122 25.931929 z" svg:height="3.63047mm" draw:style-name="style-1599" svg:viewBox="0.0 0.0 777.9579 363.047" svg:width="7.7795787mm" svg:x="114.3598mm" svg:y="127.06645mm"/>
          <draw:path svg:d="M 103.727715 25.931929 L 129.65964 25.931929 L 233.38736 0.0 L 337.11508 0.0 L 337.11508 0.0 Q 337.11508 25.931929 363.047 25.931929 L 388.97894 25.931929 L 388.97894 51.863857 L 414.91086 51.863857 L 414.91086 51.863857 L 414.91086 77.795784 L 414.91086 77.795784 L 414.91086 77.795784 L 440.8428 77.795784 L 440.8428 77.795784 L 440.8428 103.727715 L 466.77472 103.727715 L 466.77472 103.727715 L 466.77472 129.65964 L 518.63855 129.65964 Q 570.50244 129.65964 570.50244 103.727715 L 596.4344 103.727715 L 596.4344 259.31927 L 570.50244 414.91086 L 570.50244 544.5705 L 570.50244 648.2982 L 544.5705 648.2982 L 544.5705 648.2982 L 544.5705 622.3663 L 518.63855 622.3663 L 518.63855 596.4344 Q 518.63855 570.50244 414.91086 518.63855 L 337.11508 492.70663 L 337.11508 466.77472 L 311.18314 466.77472 L 311.18314 466.77472 L 311.18314 466.77472 L 259.31927 466.77472 L 207.45543 466.77472 L 207.45543 466.77472 Q 181.5235 492.70663 181.5235 492.70663 L 181.5235 492.70663 L 129.65964 492.70663 Q 77.795784 492.70663 51.863857 414.91086 L 51.863857 363.047 L 25.931929 311.18314 L 0.0 259.31927 L 0.0 233.38736 L 0.0 207.45543 L 25.931929 181.5235 L 51.863857 155.59157 L 51.863857 129.65964 Q 51.863857 129.65964 25.931929 103.727715 L 0.0 77.795784 L 51.863857 51.863857 Q 77.795784 25.931929 103.727715 25.931929 z" svg:height="6.482982mm" draw:style-name="style-1600" svg:viewBox="0.0 0.0 596.4344 648.2982" svg:width="5.9643435mm" svg:x="310.14587mm" svg:y="181.26418mm"/>
          <draw:path svg:d="M 181.5235 0.0 L 207.45543 0.0 L 285.25122 25.931929 Q 337.11508 25.931929 363.047 51.863857 Q 363.047 77.795784 388.97894 77.795784 Q 440.8428 77.795784 440.8428 103.727715 Q 466.77472 129.65964 440.8428 155.59157 Q 414.91086 181.5235 440.8428 181.5235 Q 466.77472 181.5235 492.70663 207.45543 L 492.70663 207.45543 L 492.70663 207.45543 Q 492.70663 233.38736 492.70663 233.38736 Q 492.70663 233.38736 466.77472 285.25122 Q 440.8428 337.11508 311.18314 363.047 L 181.5235 388.97894 L 207.45543 388.97894 L 233.38736 388.97894 L 207.45543 414.91086 L 181.5235 414.91086 L 129.65964 414.91086 Q 77.795784 414.91086 77.795784 363.047 Q 103.727715 311.18314 77.795784 311.18314 Q 51.863857 311.18314 51.863857 285.25122 Q 25.931929 259.31927 51.863857 233.38736 Q 77.795784 207.45543 25.931929 181.5235 L 0.0 181.5235 L 0.0 155.59157 L 0.0 129.65964 L 51.863857 129.65964 Q 77.795784 103.727715 77.795784 77.795784 Q 77.795784 77.795784 129.65964 25.931929 Q 155.59157 25.931929 181.5235 0.0 z" svg:height="4.1491084mm" draw:style-name="style-1601" svg:viewBox="0.0 0.0 492.70663 414.91086" svg:width="4.9270663mm" svg:x="178.67099mm" svg:y="98.80065mm"/>
          <draw:path svg:d="M 285.25122 51.863857 L 311.18314 51.863857 L 311.18314 51.863857 Q 311.18314 51.863857 311.18314 103.727715 Q 337.11508 129.65964 207.45543 103.727715 L 77.795784 103.727715 L 77.795784 129.65964 L 77.795784 155.59157 L 51.863857 155.59157 L 25.931929 155.59157 L 25.931929 129.65964 Q 25.931929 103.727715 0.0 51.863857 L 0.0 0.0 L 77.795784 0.0 Q 181.5235 0.0 233.38736 25.931929 Q 259.31927 51.863857 285.25122 51.863857 z" svg:height="1.5559157mm" draw:style-name="style-1602" svg:viewBox="0.0 0.0 311.18314 155.59157" svg:width="3.1118314mm" svg:x="44.343597mm" svg:y="163.37115mm"/>
          <draw:path svg:d="M 388.97894 0.0 L 414.91086 0.0 L 414.91086 51.863857 L 414.91086 77.795784 L 363.047 103.727715 Q 311.18314 103.727715 311.18314 155.59157 Q 311.18314 181.5235 285.25122 207.45543 Q 233.38736 207.45543 233.38736 233.38736 L 233.38736 233.38736 L 207.45543 233.38736 L 207.45543 259.31927 L 155.59157 285.25122 Q 77.795784 311.18314 103.727715 311.18314 Q 129.65964 337.11508 129.65964 363.047 L 129.65964 388.97894 L 103.727715 388.97894 Q 77.795784 414.91086 25.931929 414.91086 L 0.0 414.91086 L 0.0 388.97894 Q 25.931929 363.047 77.795784 207.45543 L 155.59157 77.795784 L 181.5235 77.795784 L 233.38736 103.727715 L 233.38736 103.727715 Q 259.31927 103.727715 311.18314 77.795784 Q 363.047 51.863857 363.047 25.931929 Q 363.047 0.0 388.97894 0.0 z" svg:height="4.1491084mm" draw:style-name="style-1603" svg:viewBox="0.0 0.0 414.91086 414.91086" svg:width="4.1491084mm" svg:x="65.08914mm" svg:y="170.6321mm"/>
          <draw:path svg:d="M 77.795784 0.0 L 103.727715 0.0 L 207.45543 0.0 Q 311.18314 25.931929 363.047 25.931929 L 414.91086 25.931929 L 414.91086 51.863857 Q 414.91086 77.795784 388.97894 77.795784 Q 337.11508 103.727715 337.11508 129.65964 Q 337.11508 155.59157 363.047 181.5235 L 363.047 181.5235 L 337.11508 181.5235 Q 337.11508 181.5235 285.25122 207.45543 L 233.38736 207.45543 L 233.38736 181.5235 Q 233.38736 181.5235 207.45543 129.65964 L 207.45543 103.727715 L 207.45543 103.727715 Q 233.38736 103.727715 233.38736 103.727715 L 233.38736 77.795784 L 129.65964 77.795784 L 0.0 77.795784 L 25.931929 51.863857 Q 51.863857 25.931929 77.795784 25.931929 Q 77.795784 25.931929 77.795784 0.0 z" svg:height="2.0745542mm" draw:style-name="style-1604" svg:viewBox="0.0 0.0 414.91086 207.45543" svg:width="4.1491084mm" svg:x="311.44247mm" svg:y="135.624mm"/>
          <draw:path svg:d="M 285.25122 0.0 L 285.25122 0.0 L 570.50244 25.931929 Q 855.75366 77.795784 881.6856 77.795784 Q 881.6856 103.727715 907.6175 129.65964 L 907.6175 155.59157 L 881.6856 155.59157 L 881.6856 181.5235 L 881.6856 181.5235 Q 881.6856 181.5235 829.8217 207.45543 L 777.9579 233.38736 L 777.9579 233.38736 Q 752.02594 233.38736 440.8428 181.5235 L 129.65964 129.65964 L 51.863857 103.727715 L 0.0 103.727715 L 0.0 103.727715 L 0.0 77.795784 L 25.931929 77.795784 L 51.863857 77.795784 L 155.59157 25.931929 Q 285.25122 25.931929 285.25122 0.0 z" svg:height="2.3338735mm" draw:style-name="style-1605" svg:viewBox="0.0 0.0 907.6175 233.38736" svg:width="9.076175mm" svg:x="306.5154mm" svg:y="165.18639mm"/>
          <draw:path svg:d="M 129.65964 77.795784 L 129.65964 0.0 L 285.25122 77.795784 Q 414.91086 129.65964 440.8428 155.59157 L 440.8428 155.59157 L 440.8428 285.25122 L 440.8428 388.97894 L 440.8428 388.97894 Q 414.91086 388.97894 285.25122 466.77472 L 155.59157 544.5705 L 129.65964 544.5705 Q 103.727715 544.5705 103.727715 518.63855 L 103.727715 518.63855 L 103.727715 440.8428 Q 77.795784 388.97894 51.863857 337.11508 L 0.0 285.25122 L 0.0 259.31927 Q 0.0 233.38736 25.931929 233.38736 Q 77.795784 207.45543 77.795784 181.5235 Q 103.727715 181.5235 129.65964 77.795784 z" svg:height="5.445705mm" draw:style-name="style-1606" svg:viewBox="0.0 0.0 440.8428 544.5705" svg:width="4.4084277mm" svg:x="315.59158mm" svg:y="174.00323mm"/>
          <draw:path svg:d="M 311.18314 25.931929 L 440.8428 0.0 L 492.70663 0.0 L 544.5705 25.931929 L 596.4344 25.931929 L 622.3663 25.931929 L 700.16205 25.931929 Q 803.8898 25.931929 959.4814 25.931929 L 1115.073 25.931929 L 1115.073 77.795784 L 1115.073 129.65964 L 1115.073 181.5235 L 1115.073 233.38736 L 1089.141 337.11508 L 1089.141 414.91086 L 1037.2771 648.2982 Q 1011.3452 881.6856 985.41327 959.4814 L 985.41327 1037.2771 L 985.41327 1063.2091 L 959.4814 1063.2091 L 959.4814 1115.073 L 959.4814 1141.0049 L 933.54944 1218.8007 Q 907.6175 1270.6646 907.6175 1296.5964 Q 881.6856 1322.5283 700.16205 1322.5283 Q 544.5705 1322.5283 285.25122 1296.5964 L 25.931929 1270.6646 L 25.931929 1270.6646 L 25.931929 1270.6646 L 0.0 1218.8007 L 0.0 1141.0049 L 25.931929 1141.0049 L 25.931929 1115.073 L 25.931929 1115.073 L 25.931929 1115.073 L 25.931929 1063.2091 L 25.931929 1037.2771 L 25.931929 959.4814 Q 25.931929 907.6175 25.931929 881.6856 L 25.931929 855.75366 L 25.931929 855.75366 L 25.931929 855.75366 L 51.863857 829.8217 L 77.795784 803.8898 L 77.795784 777.9579 L 77.795784 752.02594 L 103.727715 752.02594 L 103.727715 752.02594 L 103.727715 726.094 L 77.795784 726.094 L 77.795784 700.16205 L 77.795784 648.2982 L 103.727715 596.4344 Q 129.65964 544.5705 155.59157 311.18314 Q 181.5235 77.795784 311.18314 25.931929 z" svg:height="13.225284mm" draw:style-name="style-1607" svg:viewBox="0.0 0.0 1115.073 1322.5283" svg:width="11.150729mm" svg:x="143.40356mm" svg:y="139.25446mm"/>
          <draw:path svg:d="M 51.863857 25.931929 L 51.863857 0.0 L 77.795784 129.65964 Q 103.727715 233.38736 155.59157 233.38736 Q 181.5235 207.45543 181.5235 207.45543 L 181.5235 207.45543 L 207.45543 207.45543 Q 233.38736 207.45543 233.38736 233.38736 Q 233.38736 259.31927 207.45543 259.31927 Q 155.59157 285.25122 181.5235 414.91086 Q 207.45543 570.50244 207.45543 596.4344 L 207.45543 622.3663 L 233.38736 622.3663 L 233.38736 622.3663 L 207.45543 648.2982 L 181.5235 648.2982 L 181.5235 622.3663 Q 155.59157 622.3663 155.59157 570.50244 Q 129.65964 518.63855 103.727715 518.63855 L 77.795784 518.63855 L 77.795784 466.77472 Q 51.863857 388.97894 25.931929 233.38736 L 0.0 77.795784 L 0.0 51.863857 Q 0.0 51.863857 25.931929 51.863857 L 25.931929 25.931929 L 25.931929 25.931929 Q 51.863857 25.931929 51.863857 25.931929 z M 25.931929 129.65964 Q 25.931929 103.727715 25.931929 103.727715 Q 51.863857 103.727715 51.863857 103.727715 Q 51.863857 129.65964 25.931929 129.65964 z" svg:height="6.482982mm" draw:style-name="style-1608" svg:viewBox="0.0 0.0 233.38736 648.2982" svg:width="2.3338735mm" svg:x="291.99353mm" svg:y="130.17828mm"/>
          <draw:path svg:d="M 1141.0049 0.0 L 1141.0049 0.0 L 1166.9368 25.931929 Q 1166.9368 77.795784 1192.8688 103.727715 L 1192.8688 129.65964 L 1166.9368 129.65964 Q 1166.9368 129.65964 1166.9368 155.59157 L 1166.9368 155.59157 L 1166.9368 181.5235 Q 1166.9368 181.5235 1141.0049 207.45543 Q 1115.073 233.38736 1011.3452 259.31927 L 907.6175 285.25122 L 907.6175 285.25122 L 907.6175 285.25122 L 907.6175 518.63855 Q 959.4814 752.02594 933.54944 803.8898 L 933.54944 855.75366 L 907.6175 855.75366 Q 881.6856 855.75366 829.8217 881.6856 L 777.9579 881.6856 L 777.9579 881.6856 Q 803.8898 881.6856 777.9579 855.75366 L 777.9579 855.75366 L 777.9579 803.8898 Q 752.02594 777.9579 726.094 570.50244 Q 674.23016 363.047 466.77472 414.91086 L 259.31927 440.8428 L 233.38736 466.77472 L 207.45543 492.70663 L 207.45543 492.70663 L 233.38736 492.70663 L 285.25122 752.02594 Q 337.11508 1011.3452 363.047 1011.3452 L 363.047 1011.3452 L 363.047 1011.3452 Q 363.047 1011.3452 337.11508 1115.073 Q 337.11508 1218.8007 259.31927 1218.8007 L 181.5235 1192.8688 L 181.5235 1166.9368 L 181.5235 1141.0049 L 233.38736 1141.0049 L 259.31927 1115.073 L 259.31927 1115.073 L 233.38736 1115.073 L 233.38736 1115.073 L 233.38736 1115.073 L 233.38736 1089.141 L 233.38736 1089.141 L 207.45543 1063.2091 L 207.45543 1037.2771 L 207.45543 985.41327 Q 207.45543 933.54944 155.59157 907.6175 L 103.727715 907.6175 L 155.59157 907.6175 Q 207.45543 907.6175 129.65964 648.2982 Q 77.795784 363.047 25.931929 363.047 L 0.0 363.047 L 0.0 337.11508 L 0.0 311.18314 L 0.0 285.25122 L 0.0 285.25122 L 51.863857 285.25122 Q 77.795784 311.18314 181.5235 285.25122 Q 285.25122 285.25122 337.11508 259.31927 Q 388.97894 233.38736 388.97894 207.45543 Q 388.97894 181.5235 414.91086 181.5235 L 414.91086 181.5235 L 414.91086 181.5235 L 414.91086 207.45543 L 544.5705 181.5235 Q 648.2982 181.5235 700.16205 155.59157 L 752.02594 155.59157 L 907.6175 129.65964 Q 1063.2091 77.795784 1089.141 51.863857 Q 1115.073 0.0 1141.0049 0.0 z M 285.25122 1141.0049 Q 285.25122 1115.073 285.25122 1115.073 Q 285.25122 1115.073 285.25122 1115.073 Q 285.25122 1141.0049 285.25122 1141.0049 z" svg:height="12.188006mm" draw:style-name="style-1609" svg:viewBox="0.0 0.0 1192.8688 1218.8007" svg:width="11.928687mm" svg:x="236.23987mm" svg:y="38.638573mm"/>
          <draw:path svg:d="M 337.11508 0.0 L 363.047 0.0 L 388.97894 25.931929 Q 388.97894 51.863857 337.11508 77.795784 Q 259.31927 103.727715 233.38736 129.65964 L 233.38736 129.65964 L 233.38736 129.65964 Q 233.38736 129.65964 103.727715 129.65964 L 0.0 103.727715 L 0.0 103.727715 Q 25.931929 103.727715 25.931929 51.863857 L 25.931929 25.931929 L 155.59157 25.931929 Q 285.25122 0.0 337.11508 0.0 z" svg:height="1.2965964mm" draw:style-name="style-1610" svg:viewBox="0.0 0.0 388.97894 129.65964" svg:width="3.8897893mm" svg:x="54.71637mm" svg:y="181.00487mm"/>
          <draw:path svg:d="M 648.2982 25.931929 L 648.2982 25.931929 L 648.2982 51.863857 Q 622.3663 77.795784 570.50244 103.727715 Q 518.63855 129.65964 492.70663 181.5235 Q 466.77472 259.31927 414.91086 259.31927 Q 363.047 285.25122 337.11508 207.45543 Q 311.18314 155.59157 181.5235 155.59157 L 51.863857 129.65964 L 51.863857 129.65964 L 51.863857 129.65964 L 25.931929 129.65964 L 25.931929 129.65964 L 51.863857 103.727715 L 77.795784 77.795784 L 51.863857 77.795784 L 0.0 77.795784 L 51.863857 51.863857 L 77.795784 51.863857 L 77.795784 51.863857 L 103.727715 51.863857 L 103.727715 25.931929 L 103.727715 25.931929 L 155.59157 25.931929 Q 207.45543 25.931929 259.31927 0.0 L 285.25122 0.0 L 466.77472 0.0 Q 648.2982 25.931929 648.2982 25.931929 z" svg:height="2.5931928mm" draw:style-name="style-1611" svg:viewBox="0.0 0.0 648.2982 259.31927" svg:width="6.482982mm" svg:x="235.46191mm" svg:y="133.03079mm"/>
          <draw:path svg:d="M 596.4344 0.0 L 622.3663 0.0 L 622.3663 25.931929 Q 622.3663 51.863857 596.4344 155.59157 L 596.4344 233.38736 L 596.4344 233.38736 Q 570.50244 233.38736 570.50244 207.45543 Q 570.50244 181.5235 518.63855 181.5235 Q 492.70663 155.59157 363.047 155.59157 L 233.38736 155.59157 L 155.59157 155.59157 L 77.795784 155.59157 L 77.795784 181.5235 L 103.727715 181.5235 L 103.727715 207.45543 L 103.727715 207.45543 L 103.727715 207.45543 L 77.795784 207.45543 L 51.863857 207.45543 L 51.863857 207.45543 L 25.931929 181.5235 L 0.0 155.59157 L 0.0 155.59157 L 0.0 155.59157 L 0.0 129.65964 L 0.0 103.727715 L 0.0 103.727715 L 0.0 103.727715 L 259.31927 77.795784 Q 544.5705 77.795784 544.5705 51.863857 Q 570.50244 25.931929 570.50244 25.931929 L 570.50244 25.931929 L 570.50244 25.931929 Q 570.50244 0.0 596.4344 0.0 z" svg:height="2.3338735mm" draw:style-name="style-1612" svg:viewBox="0.0 0.0 622.3663 233.38736" svg:width="6.223663mm" svg:x="35.78606mm" svg:y="152.99838mm"/>
          <draw:path svg:d="M 440.8428 0.0 L 466.77472 0.0 L 492.70663 51.863857 Q 492.70663 103.727715 596.4344 129.65964 Q 674.23016 181.5235 674.23016 181.5235 L 674.23016 181.5235 L 648.2982 181.5235 Q 596.4344 181.5235 544.5705 207.45543 L 492.70663 233.38736 L 388.97894 233.38736 Q 311.18314 233.38736 155.59157 259.31927 L 0.0 285.25122 L 103.727715 259.31927 Q 207.45543 233.38736 207.45543 181.5235 Q 207.45543 155.59157 181.5235 155.59157 Q 129.65964 129.65964 129.65964 129.65964 L 129.65964 129.65964 L 233.38736 103.727715 Q 311.18314 77.795784 337.11508 103.727715 Q 363.047 103.727715 363.047 77.795784 Q 363.047 25.931929 388.97894 25.931929 Q 440.8428 25.931929 440.8428 0.0 z" svg:height="2.8525121mm" draw:style-name="style-1613" svg:viewBox="0.0 0.0 674.23016 285.25122" svg:width="6.7423015mm" svg:x="283.43597mm" svg:y="183.85738mm"/>
          <draw:path svg:d="M 259.31927 0.0 L 285.25122 0.0 L 285.25122 25.931929 L 285.25122 25.931929 L 285.25122 25.931929 L 285.25122 51.863857 L 363.047 77.795784 Q 466.77472 77.795784 622.3663 77.795784 Q 777.9579 25.931929 777.9579 25.931929 L 803.8898 25.931929 L 881.6856 25.931929 Q 933.54944 25.931929 985.41327 25.931929 L 1011.3452 25.931929 L 985.41327 181.5235 Q 959.4814 311.18314 907.6175 337.11508 Q 881.6856 363.047 881.6856 388.97894 Q 881.6856 388.97894 855.75366 414.91086 L 855.75366 440.8428 L 829.8217 440.8428 Q 803.8898 440.8428 777.9579 440.8428 Q 777.9579 440.8428 648.2982 492.70663 L 544.5705 544.5705 L 544.5705 544.5705 L 518.63855 544.5705 L 518.63855 544.5705 L 518.63855 544.5705 L 440.8428 544.5705 L 363.047 544.5705 L 363.047 544.5705 Q 363.047 518.63855 363.047 492.70663 Q 363.047 492.70663 311.18314 466.77472 Q 285.25122 440.8428 259.31927 388.97894 Q 207.45543 337.11508 129.65964 337.11508 L 51.863857 311.18314 L 51.863857 285.25122 L 51.863857 259.31927 L 25.931929 259.31927 L 0.0 259.31927 L 0.0 233.38736 L 0.0 207.45543 L 25.931929 207.45543 L 25.931929 181.5235 L 25.931929 181.5235 L 51.863857 181.5235 L 51.863857 181.5235 L 51.863857 155.59157 L 25.931929 155.59157 L 25.931929 155.59157 L 25.931929 155.59157 L 25.931929 129.65964 L 103.727715 103.727715 Q 181.5235 77.795784 207.45543 25.931929 Q 233.38736 25.931929 259.31927 0.0 z M 233.38736 77.795784 L 233.38736 77.795784 L 259.31927 77.795784 L 259.31927 77.795784 L 259.31927 77.795784 Q 259.31927 103.727715 233.38736 103.727715 L 233.38736 103.727715 L 233.38736 77.795784 z" svg:height="5.445705mm" draw:style-name="style-1614" svg:viewBox="0.0 0.0 1011.3452 544.5705" svg:width="10.113452mm" svg:x="193.4522mm" svg:y="118.50891mm"/>
          <draw:path svg:d="M 2567.261 0.0 L 2619.1248 0.0 L 2619.1248 25.931929 L 2645.0566 25.931929 L 2645.0566 25.931929 L 2645.0566 0.0 L 2645.0566 0.0 L 2670.9888 0.0 L 2670.9888 155.59157 Q 2696.9207 285.25122 2696.9207 492.70663 L 2696.9207 700.16205 L 2593.1929 700.16205 Q 2515.397 674.23016 2333.8735 674.23016 L 2178.282 648.2982 L 2178.282 622.3663 Q 2178.282 622.3663 2022.6904 544.5705 Q 1893.0308 466.77472 1633.7115 466.77472 Q 1374.3922 466.77472 1244.7325 518.63855 Q 1089.141 570.50244 959.4814 700.16205 Q 829.8217 829.8217 752.02594 1089.141 L 674.23016 1322.5283 L 648.2982 1322.5283 L 648.2982 1322.5283 L 648.2982 1296.5964 Q 648.2982 1244.7325 440.8428 1244.7325 L 233.38736 1244.7325 L 233.38736 1296.5964 L 233.38736 1322.5283 L 207.45543 1322.5283 L 207.45543 1322.5283 L 207.45543 1296.5964 L 207.45543 1270.6646 L 181.5235 1089.141 Q 155.59157 933.54944 77.795784 544.5705 L 0.0 155.59157 L 51.863857 155.59157 L 77.795784 155.59157 L 1296.5964 103.727715 Q 2515.397 0.0 2567.261 0.0 z" svg:height="13.225284mm" draw:style-name="style-1615" svg:viewBox="0.0 0.0 2696.9207 1322.5283" svg:width="26.969206mm" svg:x="286.80713mm" svg:y="152.99838mm"/>
          <draw:path svg:d="M 285.25122 25.931929 L 311.18314 25.931929 L 363.047 0.0 L 414.91086 0.0 L 414.91086 0.0 L 414.91086 25.931929 L 440.8428 25.931929 L 492.70663 25.931929 L 544.5705 51.863857 L 596.4344 51.863857 L 700.16205 77.795784 Q 803.8898 103.727715 829.8217 129.65964 Q 829.8217 155.59157 881.6856 155.59157 Q 959.4814 155.59157 985.41327 155.59157 Q 1011.3452 129.65964 1063.2091 155.59157 L 1089.141 155.59157 L 1089.141 155.59157 L 1115.073 155.59157 L 1115.073 181.5235 L 1115.073 207.45543 L 1089.141 207.45543 L 1089.141 233.38736 L 1089.141 233.38736 L 1115.073 233.38736 L 1115.073 233.38736 L 1115.073 259.31927 L 1089.141 259.31927 Q 1063.2091 233.38736 1011.3452 259.31927 Q 959.4814 259.31927 959.4814 233.38736 Q 959.4814 207.45543 907.6175 259.31927 Q 907.6175 311.18314 907.6175 363.047 Q 907.6175 414.91086 881.6856 440.8428 L 829.8217 440.8428 L 829.8217 466.77472 L 829.8217 466.77472 L 829.8217 466.77472 Q 829.8217 492.70663 752.02594 492.70663 Q 700.16205 492.70663 648.2982 440.8428 Q 596.4344 440.8428 466.77472 440.8428 Q 337.11508 492.70663 311.18314 440.8428 Q 285.25122 414.91086 233.38736 414.91086 L 207.45543 414.91086 L 181.5235 414.91086 L 181.5235 388.97894 L 181.5235 388.97894 L 181.5235 388.97894 L 155.59157 388.97894 Q 155.59157 388.97894 155.59157 363.047 L 129.65964 363.047 L 129.65964 363.047 L 129.65964 337.11508 L 103.727715 337.11508 L 77.795784 337.11508 L 77.795784 311.18314 Q 103.727715 285.25122 181.5235 259.31927 L 233.38736 233.38736 L 155.59157 233.38736 Q 77.795784 233.38736 51.863857 181.5235 L 25.931929 129.65964 L 25.931929 129.65964 L 25.931929 129.65964 L 25.931929 129.65964 Q 25.931929 103.727715 0.0 103.727715 L 0.0 103.727715 L 0.0 77.795784 L 0.0 77.795784 L 77.795784 77.795784 Q 129.65964 77.795784 129.65964 51.863857 L 129.65964 51.863857 L 129.65964 25.931929 Q 155.59157 25.931929 181.5235 25.931929 Q 233.38736 25.931929 285.25122 25.931929 z" svg:height="4.9270663mm" draw:style-name="style-1616" svg:viewBox="0.0 0.0 1115.073 492.70663" svg:width="11.150729mm" svg:x="135.10535mm" svg:y="105.54295mm"/>
          <draw:path svg:d="M 181.5235 25.931929 L 181.5235 0.0 L 285.25122 25.931929 Q 388.97894 25.931929 388.97894 51.863857 L 414.91086 51.863857 L 414.91086 77.795784 L 414.91086 103.727715 L 440.8428 181.5235 L 440.8428 259.31927 L 414.91086 259.31927 Q 414.91086 285.25122 414.91086 285.25122 L 414.91086 285.25122 L 388.97894 285.25122 Q 363.047 285.25122 337.11508 259.31927 Q 311.18314 233.38736 259.31927 285.25122 Q 207.45543 337.11508 103.727715 337.11508 L 25.931929 363.047 L 25.931929 337.11508 L 0.0 337.11508 L 0.0 337.11508 L 0.0 337.11508 L 0.0 311.18314 L 0.0 311.18314 L 25.931929 259.31927 L 51.863857 207.45543 L 51.863857 207.45543 L 51.863857 181.5235 L 51.863857 181.5235 L 51.863857 181.5235 L 77.795784 155.59157 Q 103.727715 129.65964 103.727715 129.65964 L 103.727715 103.727715 L 129.65964 103.727715 Q 155.59157 103.727715 155.59157 77.795784 L 155.59157 51.863857 L 155.59157 51.863857 Q 155.59157 51.863857 181.5235 25.931929 z" svg:height="3.63047mm" draw:style-name="style-1617" svg:viewBox="0.0 0.0 440.8428 363.047" svg:width="4.4084277mm" svg:x="258.282mm" svg:y="202.52837mm"/>
          <draw:path svg:d="M 51.863857 0.0 L 51.863857 0.0 L 259.31927 0.0 L 466.77472 0.0 L 466.77472 103.727715 Q 466.77472 233.38736 674.23016 414.91086 Q 907.6175 622.3663 907.6175 622.3663 L 933.54944 622.3663 L 933.54944 622.3663 L 933.54944 622.3663 L 959.4814 648.2982 L 985.41327 674.23016 L 985.41327 674.23016 L 985.41327 674.23016 L 1011.3452 674.23016 L 1011.3452 700.16205 L 1011.3452 700.16205 L 985.41327 700.16205 L 985.41327 752.02594 L 985.41327 803.8898 L 985.41327 803.8898 Q 959.4814 777.9579 777.9579 622.3663 L 596.4344 466.77472 L 596.4344 466.77472 L 570.50244 466.77472 L 570.50244 466.77472 L 570.50244 466.77472 L 570.50244 440.8428 L 570.50244 440.8428 L 544.5705 440.8428 L 544.5705 414.91086 L 544.5705 414.91086 L 518.63855 414.91086 L 518.63855 414.91086 L 518.63855 414.91086 L 466.77472 388.97894 L 440.8428 388.97894 L 440.8428 570.50244 Q 414.91086 726.094 414.91086 933.54944 L 414.91086 1166.9368 L 414.91086 1166.9368 L 414.91086 1166.9368 L 414.91086 1192.8688 Q 414.91086 1192.8688 414.91086 1218.8007 L 414.91086 1218.8007 L 388.97894 1218.8007 Q 363.047 1192.8688 311.18314 1218.8007 L 233.38736 1244.7325 L 233.38736 1244.7325 L 207.45543 1244.7325 L 207.45543 1244.7325 L 207.45543 1244.7325 L 207.45543 1270.6646 L 207.45543 1270.6646 L 181.5235 1270.6646 L 181.5235 1296.5964 L 155.59157 1296.5964 L 129.65964 1296.5964 L 129.65964 1322.5283 L 103.727715 1322.5283 L 103.727715 1322.5283 L 103.727715 1348.4603 L 103.727715 1348.4603 L 103.727715 1348.4603 L 77.795784 1348.4603 L 77.795784 1348.4603 L 77.795784 1348.4603 L 77.795784 1348.4603 L 51.863857 1322.5283 L 0.0 1322.5283 L 25.931929 674.23016 Q 51.863857 25.931929 51.863857 25.931929 Q 51.863857 0.0 51.863857 0.0 z" svg:height="13.484603mm" draw:style-name="style-1618" svg:viewBox="0.0 0.0 1011.3452 1348.4603" svg:width="10.113452mm" svg:x="265.02432mm" svg:y="0.0mm"/>
          <draw:path svg:d="M 0.0 0.0 L 0.0 0.0 L 233.38736 25.931929 Q 466.77472 51.863857 492.70663 77.795784 Q 518.63855 103.727715 544.5705 77.795784 L 570.50244 77.795784 L 570.50244 77.795784 Q 570.50244 103.727715 570.50244 103.727715 L 596.4344 103.727715 L 622.3663 103.727715 L 674.23016 103.727715 L 674.23016 129.65964 L 674.23016 155.59157 L 726.094 155.59157 Q 777.9579 181.5235 777.9579 207.45543 L 777.9579 233.38736 L 752.02594 233.38736 Q 726.094 259.31927 622.3663 259.31927 L 544.5705 259.31927 L 414.91086 259.31927 Q 259.31927 259.31927 259.31927 233.38736 Q 259.31927 207.45543 207.45543 181.5235 Q 155.59157 155.59157 129.65964 207.45543 L 103.727715 233.38736 L 77.795784 233.38736 L 51.863857 233.38736 L 51.863857 207.45543 L 51.863857 181.5235 L 77.795784 181.5235 L 77.795784 155.59157 L 77.795784 155.59157 Q 51.863857 155.59157 77.795784 103.727715 L 77.795784 51.863857 L 51.863857 51.863857 L 51.863857 51.863857 L 51.863857 51.863857 L 51.863857 25.931929 L 25.931929 25.931929 L 0.0 0.0 L 0.0 0.0 z" svg:height="2.5931928mm" draw:style-name="style-1619" svg:viewBox="0.0 0.0 777.9579 259.31927" svg:width="7.7795787mm" svg:x="35.26742mm" svg:y="109.95138mm"/>
          <draw:path svg:d="M 207.45543 0.0 L 207.45543 0.0 L 259.31927 0.0 L 285.25122 0.0 L 363.047 0.0 L 466.77472 0.0 L 570.50244 25.931929 Q 674.23016 25.931929 674.23016 51.863857 Q 674.23016 77.795784 726.094 77.795784 L 752.02594 77.795784 L 752.02594 77.795784 L 777.9579 77.795784 L 777.9579 77.795784 L 777.9579 103.727715 L 777.9579 103.727715 L 777.9579 103.727715 L 803.8898 129.65964 Q 803.8898 155.59157 829.8217 155.59157 L 855.75366 155.59157 L 855.75366 207.45543 L 855.75366 233.38736 L 881.6856 259.31927 Q 881.6856 259.31927 855.75366 285.25122 Q 829.8217 311.18314 829.8217 311.18314 L 829.8217 337.11508 L 803.8898 337.11508 Q 777.9579 363.047 726.094 363.047 L 648.2982 388.97894 L 466.77472 388.97894 Q 285.25122 363.047 155.59157 363.047 L 51.863857 363.047 L 51.863857 337.11508 L 51.863857 311.18314 L 25.931929 311.18314 L 25.931929 311.18314 L 25.931929 285.25122 L 25.931929 259.31927 L 51.863857 259.31927 Q 103.727715 259.31927 155.59157 233.38736 L 233.38736 233.38736 L 233.38736 207.45543 L 259.31927 181.5235 L 259.31927 155.59157 L 259.31927 129.65964 L 155.59157 129.65964 L 25.931929 103.727715 L 25.931929 103.727715 L 0.0 103.727715 L 0.0 103.727715 L 0.0 103.727715 L 0.0 77.795784 Q 25.931929 51.863857 103.727715 51.863857 Q 207.45543 0.0 207.45543 0.0 z" svg:height="3.8897893mm" draw:style-name="style-1620" svg:viewBox="0.0 0.0 881.6856 388.97894" svg:width="8.816855mm" svg:x="72.09076mm" svg:y="121.36143mm"/>
          <draw:path svg:d="M 440.8428 0.0 L 466.77472 0.0 L 544.5705 0.0 Q 596.4344 0.0 596.4344 25.931929 L 596.4344 51.863857 L 544.5705 51.863857 Q 518.63855 51.863857 518.63855 77.795784 Q 544.5705 77.795784 492.70663 103.727715 L 440.8428 129.65964 L 440.8428 129.65964 L 440.8428 129.65964 L 337.11508 129.65964 Q 233.38736 103.727715 181.5235 103.727715 L 129.65964 103.727715 L 129.65964 103.727715 Q 129.65964 77.795784 51.863857 51.863857 L 0.0 51.863857 L 25.931929 25.931929 Q 25.931929 0.0 207.45543 0.0 Q 388.97894 0.0 440.8428 0.0 z" svg:height="1.2965964mm" draw:style-name="style-1621" svg:viewBox="0.0 0.0 596.4344 129.65964" svg:width="5.9643435mm" svg:x="166.74231mm" svg:y="110.988655mm"/>
          <draw:path svg:d="M 129.65964 25.931929 L 207.45543 0.0 L 259.31927 0.0 Q 311.18314 25.931929 311.18314 25.931929 L 285.25122 25.931929 L 285.25122 25.931929 L 285.25122 25.931929 L 337.11508 77.795784 Q 363.047 129.65964 440.8428 129.65964 Q 492.70663 129.65964 492.70663 181.5235 Q 492.70663 233.38736 518.63855 233.38736 L 518.63855 233.38736 L 518.63855 233.38736 L 518.63855 259.31927 L 492.70663 259.31927 L 440.8428 285.25122 L 440.8428 285.25122 L 440.8428 285.25122 L 414.91086 285.25122 L 414.91086 311.18314 L 363.047 311.18314 L 311.18314 311.18314 L 311.18314 285.25122 Q 285.25122 285.25122 181.5235 233.38736 L 51.863857 207.45543 L 25.931929 207.45543 L 0.0 207.45543 L 0.0 207.45543 Q 0.0 181.5235 51.863857 155.59157 L 77.795784 129.65964 L 103.727715 129.65964 L 103.727715 129.65964 L 103.727715 103.727715 L 103.727715 103.727715 L 129.65964 103.727715 Q 155.59157 77.795784 129.65964 77.795784 Q 77.795784 77.795784 129.65964 25.931929 z" svg:height="3.1118314mm" draw:style-name="style-1622" svg:viewBox="0.0 0.0 518.63855 311.18314" svg:width="5.1863856mm" svg:x="74.42464mm" svg:y="116.952995mm"/>
          <draw:path svg:d="M 388.97894 622.3663 L 388.97894 648.2982 L 414.91086 648.2982 L 414.91086 648.2982 L 414.91086 674.23016 Q 388.97894 674.23016 388.97894 674.23016 L 363.047 700.16205 L 337.11508 700.16205 L 337.11508 726.094 L 285.25122 726.094 Q 233.38736 726.094 129.65964 570.50244 L 0.0 414.91086 L 25.931929 414.91086 Q 51.863857 414.91086 77.795784 414.91086 L 103.727715 414.91086 L 103.727715 414.91086 L 77.795784 414.91086 L 77.795784 363.047 Q 77.795784 285.25122 25.931929 233.38736 Q 25.931929 181.5235 51.863857 155.59157 Q 77.795784 155.59157 77.795784 129.65964 Q 77.795784 103.727715 77.795784 77.795784 L 51.863857 51.863857 L 51.863857 25.931929 L 51.863857 0.0 L 129.65964 0.0 Q 233.38736 -25.931929 285.25122 25.931929 Q 311.18314 51.863857 259.31927 77.795784 Q 207.45543 103.727715 259.31927 129.65964 Q 285.25122 155.59157 337.11508 363.047 Q 388.97894 570.50244 388.97894 622.3663 z" svg:height="7.26094mm" draw:style-name="style-1623" svg:viewBox="0.0 0.0 414.91086 726.094" svg:width="4.1491084mm" svg:x="302.10696mm" svg:y="19.708265mm"/>
          <draw:path svg:d="M 51.863857 25.931929 L 77.795784 25.931929 L 77.795784 0.0 L 103.727715 0.0 L 103.727715 0.0 L 103.727715 25.931929 L 129.65964 25.931929 L 155.59157 25.931929 L 155.59157 51.863857 Q 155.59157 77.795784 129.65964 77.795784 Q 103.727715 77.795784 103.727715 103.727715 Q 103.727715 129.65964 129.65964 155.59157 L 129.65964 181.5235 L 129.65964 233.38736 Q 103.727715 259.31927 103.727715 259.31927 Q 103.727715 285.25122 103.727715 259.31927 Q 77.795784 233.38736 51.863857 233.38736 L 0.0 207.45543 L 0.0 181.5235 Q 0.0 181.5235 0.0 103.727715 L 25.931929 25.931929 L 51.863857 25.931929 z" svg:height="2.5931928mm" draw:style-name="style-1624" svg:viewBox="0.0 0.0 155.59157 259.31927" svg:width="1.5559157mm" svg:x="310.14587mm" svg:y="68.20097mm"/>
          <draw:path svg:d="M 363.047 0.0 L 363.047 0.0 L 363.047 0.0 L 388.97894 0.0 L 388.97894 25.931929 Q 388.97894 51.863857 414.91086 51.863857 L 440.8428 51.863857 L 518.63855 77.795784 Q 596.4344 77.795784 596.4344 103.727715 Q 622.3663 155.59157 622.3663 155.59157 L 622.3663 155.59157 L 570.50244 207.45543 Q 492.70663 259.31927 466.77472 259.31927 Q 414.91086 259.31927 363.047 259.31927 L 311.18314 259.31927 L 285.25122 259.31927 L 259.31927 259.31927 L 207.45543 285.25122 L 155.59157 311.18314 L 155.59157 311.18314 L 155.59157 311.18314 L 103.727715 311.18314 Q 25.931929 311.18314 25.931929 259.31927 L 0.0 207.45543 L 0.0 207.45543 L 0.0 207.45543 L 0.0 181.5235 L 0.0 181.5235 L 25.931929 181.5235 L 25.931929 155.59157 L 25.931929 155.59157 L 0.0 155.59157 L 0.0 155.59157 L 0.0 155.59157 L 0.0 155.59157 L 0.0 129.65964 L 25.931929 103.727715 L 51.863857 77.795784 L 51.863857 77.795784 L 51.863857 51.863857 L 207.45543 51.863857 Q 337.11508 0.0 337.11508 0.0 Q 363.047 0.0 363.047 0.0 z M 518.63855 155.59157 Q 466.77472 155.59157 518.63855 129.65964 Q 544.5705 129.65964 544.5705 155.59157 Q 544.5705 181.5235 518.63855 155.59157 z" svg:height="3.1118314mm" draw:style-name="style-1625" svg:viewBox="0.0 0.0 622.3663 311.18314" svg:width="6.223663mm" svg:x="44.08428mm" svg:y="171.15073mm"/>
          <draw:path svg:d="M 51.863857 0.0 L 103.727715 0.0 L 129.65964 77.795784 Q 155.59157 155.59157 155.59157 155.59157 L 155.59157 155.59157 L 155.59157 181.5235 L 155.59157 207.45543 L 181.5235 233.38736 L 207.45543 285.25122 L 207.45543 311.18314 L 207.45543 337.11508 L 155.59157 337.11508 Q 103.727715 337.11508 51.863857 233.38736 L 25.931929 155.59157 L 25.931929 129.65964 Q 0.0 129.65964 0.0 129.65964 L 0.0 129.65964 L 0.0 77.795784 Q 0.0 51.863857 0.0 25.931929 L 0.0 25.931929 L 0.0 25.931929 Q 0.0 25.931929 51.863857 0.0 z" svg:height="3.3711507mm" draw:style-name="style-1626" svg:viewBox="0.0 0.0 207.45543 337.11508" svg:width="2.0745542mm" svg:x="269.17343mm" svg:y="169.3355mm"/>
          <draw:path svg:d="M 25.931929 25.931929 L 51.863857 25.931929 L 103.727715 0.0 L 129.65964 0.0 L 311.18314 0.0 Q 466.77472 25.931929 570.50244 25.931929 L 648.2982 25.931929 L 674.23016 51.863857 L 700.16205 77.795784 L 700.16205 77.795784 L 726.094 77.795784 L 726.094 77.795784 L 726.094 77.795784 L 674.23016 103.727715 L 622.3663 129.65964 L 596.4344 129.65964 Q 570.50244 129.65964 570.50244 155.59157 Q 570.50244 155.59157 570.50244 181.5235 L 544.5705 181.5235 L 544.5705 181.5235 Q 518.63855 181.5235 518.63855 155.59157 Q 518.63855 129.65964 259.31927 77.795784 L 0.0 25.931929 L 25.931929 25.931929 z" svg:height="1.815235mm" draw:style-name="style-1627" svg:viewBox="0.0 0.0 726.094 181.5235" svg:width="7.26094mm" svg:x="190.859mm" svg:y="106.06159mm"/>
          <draw:path svg:d="M 103.727715 0.0 L 129.65964 0.0 L 129.65964 0.0 L 129.65964 25.931929 L 181.5235 51.863857 Q 207.45543 103.727715 181.5235 103.727715 L 155.59157 103.727715 L 129.65964 103.727715 Q 103.727715 77.795784 51.863857 77.795784 L 0.0 51.863857 L 25.931929 25.931929 Q 25.931929 25.931929 77.795784 25.931929 Q 103.727715 25.931929 103.727715 0.0 z" svg:height="1.0372771mm" draw:style-name="style-1628" svg:viewBox="0.0 0.0 181.5235 103.727715" svg:width="1.815235mm" svg:x="310.40518mm" svg:y="178.15234mm"/>
          <draw:path svg:d="M 103.727715 25.931929 L 103.727715 0.0 L 129.65964 103.727715 Q 155.59157 181.5235 207.45543 181.5235 L 233.38736 181.5235 L 233.38736 181.5235 Q 233.38736 207.45543 207.45543 207.45543 Q 155.59157 207.45543 155.59157 285.25122 L 155.59157 363.047 L 155.59157 363.047 L 155.59157 363.047 L 155.59157 388.97894 L 155.59157 388.97894 L 181.5235 388.97894 L 181.5235 414.91086 L 207.45543 414.91086 L 207.45543 414.91086 L 207.45543 414.91086 L 207.45543 440.8428 L 181.5235 466.77472 L 155.59157 518.63855 L 155.59157 544.5705 L 155.59157 570.50244 L 155.59157 622.3663 L 155.59157 648.2982 L 155.59157 674.23016 L 155.59157 700.16205 L 155.59157 700.16205 L 129.65964 700.16205 L 129.65964 674.23016 Q 103.727715 622.3663 103.727715 570.50244 Q 103.727715 544.5705 51.863857 518.63855 Q 0.0 518.63855 0.0 466.77472 Q 25.931929 440.8428 51.863857 440.8428 Q 77.795784 440.8428 51.863857 363.047 Q 51.863857 259.31927 25.931929 259.31927 L 0.0 259.31927 L 0.0 233.38736 L 0.0 233.38736 L 25.931929 233.38736 L 25.931929 207.45543 L 51.863857 207.45543 Q 51.863857 181.5235 77.795784 129.65964 L 77.795784 77.795784 L 77.795784 51.863857 Q 103.727715 51.863857 103.727715 25.931929 z" svg:height="7.001621mm" draw:style-name="style-1629" svg:viewBox="0.0 0.0 233.38736 700.16205" svg:width="2.3338735mm" svg:x="296.14264mm" svg:y="60.162075mm"/>
          <draw:path svg:d="M 803.8898 0.0 L 829.8217 0.0 L 855.75366 25.931929 Q 855.75366 77.795784 881.6856 77.795784 Q 907.6175 103.727715 933.54944 129.65964 L 933.54944 155.59157 L 959.4814 155.59157 Q 985.41327 181.5235 985.41327 181.5235 L 985.41327 181.5235 L 985.41327 181.5235 L 959.4814 181.5235 L 959.4814 233.38736 L 959.4814 259.31927 L 933.54944 259.31927 Q 907.6175 285.25122 726.094 285.25122 L 544.5705 285.25122 L 544.5705 285.25122 Q 544.5705 285.25122 337.11508 233.38736 L 155.59157 181.5235 L 129.65964 181.5235 L 103.727715 181.5235 L 77.795784 155.59157 L 25.931929 155.59157 L 25.931929 129.65964 L 25.931929 103.727715 L 0.0 103.727715 L 0.0 77.795784 L 0.0 77.795784 L 25.931929 77.795784 L 25.931929 77.795784 L 25.931929 77.795784 L 25.931929 51.863857 L 25.931929 51.863857 L 51.863857 51.863857 L 51.863857 25.931929 L 51.863857 25.931929 L 51.863857 25.931929 L 51.863857 25.931929 L 77.795784 25.931929 L 77.795784 25.931929 L 77.795784 25.931929 L 103.727715 51.863857 L 129.65964 51.863857 L 285.25122 51.863857 Q 466.77472 25.931929 596.4344 25.931929 Q 752.02594 25.931929 803.8898 0.0 z M 103.727715 103.727715 Q 129.65964 103.727715 129.65964 103.727715 Q 129.65964 129.65964 129.65964 129.65964 Q 103.727715 129.65964 103.727715 103.727715 z M 155.59157 129.65964 Q 181.5235 129.65964 181.5235 129.65964 Q 181.5235 129.65964 181.5235 129.65964 Q 155.59157 129.65964 155.59157 129.65964 z" svg:height="2.8525121mm" draw:style-name="style-1630" svg:viewBox="0.0 0.0 985.41327 285.25122" svg:width="9.854133mm" svg:x="48.492706mm" svg:y="139.25446mm"/>
          <draw:path svg:d="M 311.18314 0.0 L 363.047 0.0 L 414.91086 0.0 L 440.8428 0.0 L 466.77472 0.0 L 518.63855 0.0 L 518.63855 0.0 L 518.63855 25.931929 L 570.50244 25.931929 L 596.4344 25.931929 L 622.3663 51.863857 L 648.2982 77.795784 L 648.2982 77.795784 L 674.23016 77.795784 L 674.23016 103.727715 L 674.23016 129.65964 L 700.16205 129.65964 L 700.16205 129.65964 L 726.094 129.65964 Q 752.02594 129.65964 803.8898 129.65964 Q 855.75366 129.65964 855.75366 181.5235 Q 855.75366 233.38736 985.41327 207.45543 Q 1115.073 207.45543 1115.073 233.38736 L 1115.073 259.31927 L 1115.073 259.31927 L 1115.073 285.25122 L 1115.073 285.25122 L 1141.0049 285.25122 L 1141.0049 311.18314 L 1141.0049 337.11508 L 1115.073 337.11508 L 1115.073 337.11508 L 1192.8688 363.047 L 1296.5964 363.047 L 1296.5964 363.047 L 1296.5964 388.97894 L 1296.5964 388.97894 L 1296.5964 388.97894 L 1270.6646 388.97894 L 1270.6646 388.97894 L 1192.8688 414.91086 Q 1115.073 440.8428 1089.141 440.8428 L 1037.2771 440.8428 L 933.54944 440.8428 Q 803.8898 440.8428 752.02594 466.77472 Q 700.16205 466.77472 726.094 492.70663 L 726.094 544.5705 L 700.16205 544.5705 Q 674.23016 544.5705 648.2982 518.63855 Q 622.3663 492.70663 544.5705 492.70663 Q 466.77472 492.70663 466.77472 492.70663 Q 466.77472 518.63855 414.91086 544.5705 L 388.97894 544.5705 L 363.047 544.5705 Q 311.18314 544.5705 285.25122 518.63855 Q 259.31927 492.70663 285.25122 466.77472 Q 311.18314 440.8428 207.45543 414.91086 L 77.795784 388.97894 L 51.863857 388.97894 L 51.863857 388.97894 L 51.863857 363.047 L 51.863857 363.047 L 25.931929 363.047 L 25.931929 363.047 L 25.931929 337.11508 L 0.0 337.11508 L 0.0 337.11508 L 0.0 337.11508 L 0.0 311.18314 L 0.0 311.18314 L 51.863857 311.18314 Q 103.727715 285.25122 103.727715 259.31927 Q 129.65964 233.38736 155.59157 233.38736 Q 181.5235 233.38736 155.59157 181.5235 L 155.59157 103.727715 L 207.45543 77.795784 Q 259.31927 77.795784 207.45543 25.931929 Q 181.5235 25.931929 233.38736 25.931929 Q 285.25122 25.931929 311.18314 0.0 z" svg:height="5.445705mm" draw:style-name="style-1631" svg:viewBox="0.0 0.0 1296.5964 544.5705" svg:width="12.965964mm" svg:x="86.094mm" svg:y="119.02755mm"/>
          <draw:path svg:d="M 233.38736 207.45543 L 233.38736 207.45543 L 233.38736 233.38736 Q 233.38736 259.31927 259.31927 285.25122 L 285.25122 311.18314 L 285.25122 311.18314 L 285.25122 311.18314 L 285.25122 337.11508 L 285.25122 388.97894 L 259.31927 492.70663 Q 233.38736 570.50244 233.38736 570.50244 L 233.38736 570.50244 L 233.38736 440.8428 Q 233.38736 285.25122 129.65964 285.25122 L 51.863857 285.25122 L 25.931929 285.25122 Q 0.0 285.25122 0.0 233.38736 L 0.0 207.45543 L 25.931929 207.45543 Q 51.863857 207.45543 51.863857 181.5235 L 25.931929 155.59157 L 25.931929 129.65964 Q 0.0 129.65964 51.863857 77.795784 Q 77.795784 51.863857 77.795784 25.931929 Q 77.795784 0.0 103.727715 0.0 Q 129.65964 0.0 181.5235 103.727715 Q 207.45543 181.5235 233.38736 207.45543 z" svg:height="5.7050242mm" draw:style-name="style-1632" svg:viewBox="0.0 0.0 285.25122 570.50244" svg:width="2.8525121mm" svg:x="311.9611mm" svg:y="71.312805mm"/>
          <draw:path svg:d="M 233.38736 0.0 L 259.31927 0.0 L 259.31927 25.931929 Q 259.31927 51.863857 285.25122 51.863857 Q 337.11508 51.863857 233.38736 77.795784 L 103.727715 103.727715 L 103.727715 103.727715 Q 129.65964 103.727715 129.65964 129.65964 L 129.65964 155.59157 L 77.795784 155.59157 L 0.0 155.59157 L 0.0 155.59157 L 0.0 129.65964 L 0.0 129.65964 Q 25.931929 129.65964 25.931929 103.727715 L 25.931929 103.727715 L 25.931929 77.795784 Q 51.863857 51.863857 129.65964 25.931929 Q 181.5235 0.0 233.38736 0.0 z" svg:height="1.5559157mm" draw:style-name="style-1633" svg:viewBox="0.0 0.0 285.25122 155.59157" svg:width="2.8525121mm" svg:x="274.1005mm" svg:y="187.74716mm"/>
          <draw:path svg:d="M 596.4344 25.931929 L 596.4344 25.931929 L 596.4344 25.931929 Q 596.4344 51.863857 596.4344 51.863857 Q 596.4344 51.863857 414.91086 103.727715 L 259.31927 155.59157 L 181.5235 181.5235 L 77.795784 181.5235 L 25.931929 181.5235 L 0.0 181.5235 L 129.65964 103.727715 Q 233.38736 51.863857 233.38736 25.931929 L 233.38736 25.931929 L 388.97894 25.931929 Q 544.5705 0.0 544.5705 0.0 Q 570.50244 0.0 596.4344 25.931929 z" svg:height="1.815235mm" draw:style-name="style-1634" svg:viewBox="0.0 0.0 596.4344 181.5235" svg:width="5.9643435mm" svg:x="90.50243mm" svg:y="117.21232mm"/>
          <draw:path svg:d="M 311.18314 181.5235 L 337.11508 181.5235 L 337.11508 207.45543 L 337.11508 207.45543 L 207.45543 207.45543 Q 103.727715 207.45543 103.727715 311.18314 L 103.727715 388.97894 L 103.727715 388.97894 L 77.795784 388.97894 L 77.795784 363.047 Q 51.863857 363.047 51.863857 363.047 L 51.863857 363.047 L 51.863857 259.31927 L 51.863857 181.5235 L 25.931929 181.5235 Q 0.0 181.5235 0.0 103.727715 Q -25.931929 0.0 0.0 0.0 Q 25.931929 0.0 51.863857 25.931929 Q 51.863857 51.863857 103.727715 25.931929 Q 129.65964 0.0 155.59157 77.795784 Q 155.59157 155.59157 207.45543 155.59157 Q 285.25122 129.65964 285.25122 155.59157 Q 285.25122 181.5235 311.18314 181.5235 z" svg:height="3.8897893mm" draw:style-name="style-1635" svg:viewBox="0.0 0.0 337.11508 388.97894" svg:width="3.3711507mm" svg:x="225.60777mm" svg:y="47.71475mm"/>
          <draw:path svg:d="M 1296.5964 0.0 L 1296.5964 0.0 L 1296.5964 25.931929 Q 1296.5964 77.795784 1115.073 388.97894 Q 933.54944 700.16205 959.4814 726.094 Q 985.41327 752.02594 985.41327 855.75366 Q 985.41327 959.4814 881.6856 1141.0049 L 777.9579 1322.5283 L 777.9579 1322.5283 L 777.9579 1322.5283 L 777.9579 1348.4603 L 777.9579 1348.4603 L 752.02594 1374.3922 L 752.02594 1400.3241 L 752.02594 1400.3241 Q 726.094 1400.3241 674.23016 1529.9838 Q 622.3663 1685.5753 596.4344 1685.5753 Q 570.50244 1685.5753 570.50244 1737.4392 Q 570.50244 1789.3031 492.70663 1893.0308 Q 414.91086 2022.6904 363.047 1996.7585 Q 311.18314 1996.7585 285.25122 2048.6223 Q 259.31927 2126.4182 233.38736 2152.35 L 207.45543 2152.35 L 207.45543 2178.282 L 207.45543 2204.2139 L 181.5235 2204.2139 L 155.59157 2204.2139 L 155.59157 2178.282 L 155.59157 2152.35 L 155.59157 2126.4182 Q 155.59157 2100.4863 129.65964 2100.4863 L 103.727715 2100.4863 L 51.863857 2100.4863 L 0.0 2100.4863 L 0.0 2074.5542 L 0.0 2074.5542 L 25.931929 2074.5542 L 25.931929 2048.6223 L 51.863857 2048.6223 Q 77.795784 2048.6223 77.795784 2022.6904 Q 77.795784 1996.7585 51.863857 1996.7585 L 0.0 1970.8265 L 25.931929 1893.0308 Q 51.863857 1815.235 77.795784 1815.235 Q 103.727715 1815.235 181.5235 1633.7115 Q 259.31927 1478.12 414.91086 1218.8007 Q 570.50244 933.54944 674.23016 752.02594 Q 726.094 544.5705 752.02594 544.5705 L 752.02594 544.5705 L 777.9579 544.5705 L 803.8898 544.5705 L 803.8898 518.63855 L 829.8217 492.70663 L 829.8217 492.70663 L 829.8217 492.70663 L 855.75366 466.77472 L 881.6856 440.8428 L 907.6175 440.8428 L 933.54944 440.8428 L 933.54944 466.77472 L 933.54944 492.70663 L 1115.073 259.31927 Q 1270.6646 25.931929 1296.5964 0.0 z" svg:height="22.04214mm" draw:style-name="style-1636" svg:viewBox="0.0 0.0 1296.5964 2204.2139" svg:width="12.965964mm" svg:x="244.79741mm" svg:y="68.20097mm"/>
          <draw:path svg:d="M 985.41327 0.0 L 1037.2771 0.0 L 1037.2771 207.45543 L 1037.2771 388.97894 L 1037.2771 388.97894 Q 1011.3452 414.91086 1011.3452 414.91086 L 1011.3452 414.91086 L 881.6856 414.91086 Q 752.02594 414.91086 726.094 440.8428 L 674.23016 440.8428 L 674.23016 440.8428 Q 674.23016 414.91086 518.63855 440.8428 L 337.11508 440.8428 L 259.31927 440.8428 L 207.45543 466.77472 L 129.65964 466.77472 L 51.863857 466.77472 L 51.863857 466.77472 L 25.931929 466.77472 L 25.931929 363.047 L 0.0 233.38736 L 0.0 181.5235 L 0.0 129.65964 L 25.931929 129.65964 L 25.931929 103.727715 L 103.727715 103.727715 L 155.59157 103.727715 L 155.59157 77.795784 L 155.59157 77.795784 L 259.31927 51.863857 Q 388.97894 51.863857 414.91086 25.931929 L 440.8428 25.931929 L 700.16205 25.931929 Q 959.4814 0.0 985.41327 0.0 z" svg:height="4.667747mm" draw:style-name="style-1637" svg:viewBox="0.0 0.0 1037.2771 466.77472" svg:width="10.372771mm" svg:x="309.62723mm" svg:y="77.277145mm"/>
          <draw:path svg:d="M 103.727715 0.0 L 129.65964 0.0 L 155.59157 0.0 L 155.59157 0.0 L 155.59157 0.0 L 155.59157 25.931929 L 155.59157 25.931929 L 155.59157 25.931929 L 181.5235 25.931929 L 181.5235 25.931929 L 181.5235 51.863857 Q 207.45543 77.795784 181.5235 77.795784 L 181.5235 77.795784 L 181.5235 103.727715 L 155.59157 103.727715 L 155.59157 103.727715 L 155.59157 129.65964 L 155.59157 129.65964 L 155.59157 129.65964 L 181.5235 129.65964 L 181.5235 129.65964 L 181.5235 155.59157 L 207.45543 155.59157 L 207.45543 259.31927 L 207.45543 363.047 L 207.45543 363.047 Q 207.45543 363.047 181.5235 337.11508 Q 155.59157 311.18314 129.65964 311.18314 Q 77.795784 311.18314 51.863857 285.25122 Q 51.863857 233.38736 51.863857 207.45543 Q 51.863857 181.5235 51.863857 181.5235 L 25.931929 155.59157 L 25.931929 155.59157 Q 25.931929 129.65964 0.0 129.65964 Q -25.931929 129.65964 0.0 103.727715 Q 25.931929 103.727715 25.931929 77.795784 L 25.931929 51.863857 L 51.863857 25.931929 Q 77.795784 25.931929 103.727715 0.0 z" svg:height="3.63047mm" draw:style-name="style-1638" svg:viewBox="0.0 0.0 207.45543 363.047" svg:width="2.0745542mm" svg:x="103.209076mm" svg:y="156.88817mm"/>
          <draw:path svg:d="M 881.6856 0.0 L 959.4814 25.931929 L 959.4814 25.931929 L 959.4814 25.931929 L 933.54944 25.931929 Q 881.6856 25.931929 752.02594 77.795784 L 622.3663 129.65964 L 570.50244 129.65964 L 544.5705 129.65964 L 414.91086 129.65964 Q 259.31927 129.65964 259.31927 155.59157 L 233.38736 155.59157 L 103.727715 155.59157 Q 0.0 129.65964 0.0 129.65964 L 0.0 129.65964 L 0.0 129.65964 Q 0.0 103.727715 77.795784 77.795784 L 155.59157 25.931929 L 155.59157 25.931929 L 155.59157 25.931929 L 181.5235 25.931929 L 181.5235 25.931929 L 311.18314 25.931929 Q 414.91086 0.0 622.3663 0.0 Q 829.8217 -25.931929 881.6856 0.0 z" svg:height="1.5559157mm" draw:style-name="style-1639" svg:viewBox="0.0 0.0 959.4814 155.59157" svg:width="9.594813mm" svg:x="60.162075mm" svg:y="133.54944mm"/>
          <draw:path svg:d="M 25.931929 0.0 L 25.931929 0.0 L 155.59157 51.863857 Q 311.18314 103.727715 259.31927 103.727715 Q 207.45543 103.727715 207.45543 129.65964 L 207.45543 129.65964 L 181.5235 129.65964 Q 155.59157 155.59157 77.795784 155.59157 L 0.0 155.59157 L 0.0 155.59157 Q 0.0 129.65964 0.0 77.795784 L 0.0 25.931929 L 0.0 25.931929 Q 25.931929 0.0 25.931929 0.0 z" svg:height="1.5559157mm" draw:style-name="style-1640" svg:viewBox="0.0 0.0 259.31927 155.59157" svg:width="2.5931928mm" svg:x="72.09076mm" svg:y="114.10049mm"/>
          <draw:path svg:d="M 285.25122 0.0 L 285.25122 0.0 L 544.5705 0.0 L 803.8898 0.0 L 803.8898 25.931929 Q 803.8898 51.863857 752.02594 103.727715 Q 726.094 155.59157 752.02594 155.59157 Q 777.9579 155.59157 777.9579 207.45543 Q 803.8898 259.31927 726.094 259.31927 Q 648.2982 285.25122 648.2982 311.18314 Q 648.2982 337.11508 596.4344 337.11508 L 544.5705 363.047 L 570.50244 363.047 L 596.4344 363.047 L 596.4344 388.97894 L 596.4344 388.97894 L 570.50244 414.91086 Q 544.5705 440.8428 544.5705 440.8428 L 544.5705 440.8428 L 544.5705 466.77472 L 544.5705 466.77472 L 544.5705 466.77472 Q 544.5705 466.77472 518.63855 440.8428 Q 518.63855 414.91086 440.8428 414.91086 Q 388.97894 414.91086 337.11508 466.77472 L 311.18314 492.70663 L 259.31927 492.70663 Q 207.45543 466.77472 181.5235 466.77472 L 129.65964 466.77472 L 103.727715 440.8428 L 77.795784 414.91086 L 77.795784 414.91086 L 77.795784 414.91086 L 51.863857 414.91086 L 51.863857 414.91086 L 51.863857 414.91086 L 25.931929 388.97894 L 25.931929 388.97894 L 25.931929 388.97894 L 25.931929 363.047 L 25.931929 363.047 L 0.0 363.047 L 0.0 363.047 L 0.0 311.18314 L 25.931929 285.25122 L 25.931929 285.25122 L 25.931929 259.31927 L 25.931929 259.31927 L 25.931929 259.31927 L 51.863857 259.31927 L 51.863857 259.31927 L 51.863857 233.38736 L 77.795784 233.38736 L 77.795784 233.38736 L 77.795784 207.45543 L 77.795784 207.45543 L 77.795784 207.45543 L 103.727715 207.45543 L 103.727715 207.45543 L 103.727715 181.5235 L 129.65964 181.5235 L 181.5235 103.727715 Q 285.25122 25.931929 285.25122 0.0 z" svg:height="4.9270663mm" draw:style-name="style-1641" svg:viewBox="0.0 0.0 803.8898 492.70663" svg:width="8.0388975mm" svg:x="274.61914mm" svg:y="0.0mm"/>
          <draw:path svg:d="M 1141.0049 0.0 L 1244.7325 0.0 L 1322.5283 0.0 L 1400.3241 0.0 L 1374.3922 25.931929 L 1348.4603 51.863857 L 1322.5283 51.863857 L 1270.6646 51.863857 L 1244.7325 77.795784 L 1218.8007 103.727715 L 1218.8007 103.727715 L 1218.8007 103.727715 L 1192.8688 103.727715 L 1192.8688 103.727715 L 1166.9368 129.65964 Q 1141.0049 155.59157 907.6175 155.59157 L 648.2982 207.45543 L 648.2982 207.45543 L 648.2982 207.45543 L 337.11508 207.45543 L 25.931929 207.45543 L 25.931929 207.45543 L 25.931929 181.5235 L 0.0 181.5235 L 0.0 155.59157 L 77.795784 155.59157 L 129.65964 155.59157 L 440.8428 51.863857 Q 752.02594 0.0 907.6175 0.0 Q 1037.2771 0.0 1141.0049 0.0 z" svg:height="2.0745542mm" draw:style-name="style-1642" svg:viewBox="0.0 0.0 1400.3241 207.45543" svg:width="14.003242mm" svg:x="135.624mm" svg:y="186.19125mm"/>
          <draw:path svg:d="M 648.2982 77.795784 L 648.2982 77.795784 L 622.3663 103.727715 Q 596.4344 155.59157 622.3663 155.59157 Q 622.3663 155.59157 544.5705 181.5235 L 492.70663 207.45543 L 466.77472 207.45543 L 440.8428 207.45543 L 440.8428 233.38736 L 440.8428 233.38736 L 414.91086 259.31927 L 414.91086 285.25122 L 388.97894 285.25122 L 363.047 285.25122 L 363.047 285.25122 Q 363.047 259.31927 285.25122 259.31927 Q 233.38736 207.45543 129.65964 207.45543 L 51.863857 181.5235 L 25.931929 181.5235 L 25.931929 155.59157 L 25.931929 155.59157 L 25.931929 155.59157 L 0.0 155.59157 L 0.0 155.59157 L 25.931929 129.65964 L 77.795784 103.727715 L 77.795784 103.727715 L 77.795784 103.727715 L 51.863857 77.795784 L 51.863857 51.863857 L 103.727715 51.863857 Q 181.5235 25.931929 181.5235 25.931929 L 181.5235 25.931929 L 181.5235 25.931929 L 207.45543 0.0 L 363.047 0.0 Q 518.63855 0.0 570.50244 51.863857 Q 622.3663 51.863857 648.2982 77.795784 z" svg:height="2.8525121mm" draw:style-name="style-1643" svg:viewBox="0.0 0.0 648.2982 285.25122" svg:width="6.482982mm" svg:x="24.635332mm" svg:y="119.28687mm"/>
          <draw:path svg:d="M 1011.3452 103.727715 L 1011.3452 103.727715 L 985.41327 103.727715 Q 985.41327 129.65964 933.54944 155.59157 L 881.6856 207.45543 L 829.8217 207.45543 Q 803.8898 233.38736 726.094 311.18314 Q 622.3663 388.97894 648.2982 388.97894 Q 674.23016 414.91086 596.4344 570.50244 L 518.63855 726.094 L 518.63855 752.02594 L 518.63855 777.9579 L 492.70663 777.9579 L 492.70663 803.8898 L 492.70663 803.8898 L 466.77472 803.8898 L 466.77472 752.02594 Q 466.77472 726.094 466.77472 700.16205 L 466.77472 648.2982 L 466.77472 648.2982 L 466.77472 648.2982 L 466.77472 674.23016 L 466.77472 674.23016 L 440.8428 700.16205 L 414.91086 752.02594 L 414.91086 855.75366 Q 363.047 959.4814 363.047 985.41327 L 363.047 1011.3452 L 466.77472 1011.3452 L 544.5705 1011.3452 L 544.5705 1037.2771 L 544.5705 1037.2771 L 492.70663 1037.2771 L 440.8428 1063.2091 L 363.047 1063.2091 L 311.18314 1063.2091 L 285.25122 1089.141 L 259.31927 1089.141 L 259.31927 1063.2091 Q 259.31927 1063.2091 233.38736 1037.2771 Q 233.38736 1011.3452 155.59157 1011.3452 L 77.795784 1011.3452 L 51.863857 1011.3452 L 25.931929 1011.3452 L 25.931929 1011.3452 L 0.0 1011.3452 L 0.0 1011.3452 L 0.0 1011.3452 L 51.863857 544.5705 Q 129.65964 77.795784 285.25122 77.795784 Q 440.8428 51.863857 440.8428 25.931929 Q 466.77472 0.0 466.77472 0.0 L 466.77472 0.0 L 466.77472 25.931929 L 466.77472 51.863857 L 622.3663 25.931929 Q 777.9579 25.931929 881.6856 0.0 Q 959.4814 0.0 959.4814 25.931929 Q 959.4814 51.863857 1011.3452 51.863857 Q 1063.2091 77.795784 1037.2771 77.795784 Q 1011.3452 77.795784 1011.3452 103.727715 z" svg:height="10.89141mm" draw:style-name="style-1644" svg:viewBox="0.0 0.0 1037.2771 1089.141" svg:width="10.372771mm" svg:x="258.282mm" svg:y="69.23825mm"/>
          <draw:path svg:d="M 648.2982 51.863857 L 648.2982 51.863857 L 648.2982 51.863857 Q 648.2982 77.795784 674.23016 77.795784 L 700.16205 77.795784 L 700.16205 77.795784 L 700.16205 77.795784 L 700.16205 77.795784 L 700.16205 103.727715 L 700.16205 103.727715 L 700.16205 129.65964 L 700.16205 129.65964 L 700.16205 129.65964 L 700.16205 129.65964 Q 674.23016 129.65964 492.70663 155.59157 Q 285.25122 181.5235 285.25122 155.59157 Q 285.25122 129.65964 233.38736 129.65964 Q 207.45543 129.65964 181.5235 155.59157 Q 181.5235 181.5235 77.795784 181.5235 L 0.0 181.5235 L 0.0 181.5235 L 0.0 155.59157 L 25.931929 129.65964 Q 77.795784 103.727715 103.727715 77.795784 Q 129.65964 51.863857 155.59157 51.863857 L 155.59157 25.931929 L 155.59157 25.931929 L 181.5235 25.931929 L 181.5235 25.931929 L 181.5235 25.931929 L 233.38736 0.0 L 259.31927 0.0 L 440.8428 0.0 Q 622.3663 0.0 622.3663 25.931929 Q 648.2982 51.863857 648.2982 51.863857 z" svg:height="1.815235mm" draw:style-name="style-1645" svg:viewBox="0.0 0.0 700.16205 181.5235" svg:width="7.001621mm" svg:x="191.63695mm" svg:y="112.285255mm"/>
          <draw:path svg:d="M 103.727715 25.931929 L 103.727715 25.931929 L 103.727715 0.0 L 103.727715 0.0 L 103.727715 25.931929 L 103.727715 77.795784 L 103.727715 77.795784 L 103.727715 77.795784 L 155.59157 103.727715 L 207.45543 103.727715 L 207.45543 103.727715 Q 207.45543 103.727715 233.38736 77.795784 L 233.38736 77.795784 L 259.31927 77.795784 Q 285.25122 77.795784 363.047 77.795784 Q 466.77472 77.795784 440.8428 103.727715 Q 414.91086 129.65964 414.91086 129.65964 L 414.91086 129.65964 L 414.91086 129.65964 Q 414.91086 155.59157 388.97894 181.5235 Q 363.047 233.38736 311.18314 259.31927 L 259.31927 285.25122 L 207.45543 285.25122 L 181.5235 285.25122 L 129.65964 311.18314 L 77.795784 311.18314 L 77.795784 285.25122 L 51.863857 259.31927 L 51.863857 233.38736 L 51.863857 207.45543 L 25.931929 207.45543 L 25.931929 181.5235 L 25.931929 181.5235 L 0.0 181.5235 L 0.0 181.5235 L 0.0 181.5235 L 51.863857 155.59157 L 77.795784 129.65964 L 77.795784 129.65964 Q 51.863857 129.65964 25.931929 103.727715 L 0.0 77.795784 L 0.0 77.795784 Q 0.0 77.795784 25.931929 51.863857 L 51.863857 51.863857 L 51.863857 51.863857 L 51.863857 51.863857 L 77.795784 51.863857 L 77.795784 25.931929 L 77.795784 25.931929 L 103.727715 25.931929 L 103.727715 25.931929 z" svg:height="3.1118314mm" draw:style-name="style-1646" svg:viewBox="0.0 0.0 440.8428 311.18314" svg:width="4.4084277mm" svg:x="237.01782mm" svg:y="170.8914mm"/>
          <draw:path svg:d="M 414.91086 0.0 L 414.91086 0.0 L 414.91086 0.0 L 414.91086 25.931929 L 363.047 51.863857 Q 337.11508 51.863857 414.91086 103.727715 Q 518.63855 103.727715 518.63855 129.65964 L 518.63855 129.65964 L 518.63855 155.59157 Q 518.63855 207.45543 466.77472 207.45543 Q 466.77472 207.45543 466.77472 207.45543 Q 466.77472 233.38736 492.70663 259.31927 L 492.70663 259.31927 L 492.70663 259.31927 Q 492.70663 259.31927 466.77472 259.31927 L 440.8428 259.31927 L 311.18314 259.31927 Q 207.45543 259.31927 207.45543 285.25122 Q 207.45543 311.18314 207.45543 311.18314 L 181.5235 337.11508 L 155.59157 337.11508 L 103.727715 337.11508 L 103.727715 337.11508 Q 103.727715 311.18314 103.727715 311.18314 L 103.727715 311.18314 L 129.65964 259.31927 Q 129.65964 233.38736 77.795784 233.38736 Q 25.931929 207.45543 25.931929 207.45543 L 0.0 181.5235 L 25.931929 181.5235 L 25.931929 155.59157 L 51.863857 155.59157 L 77.795784 155.59157 L 77.795784 103.727715 L 77.795784 25.931929 L 233.38736 0.0 Q 388.97894 0.0 414.91086 0.0 z" svg:height="3.3711507mm" draw:style-name="style-1647" svg:viewBox="0.0 0.0 518.63855 337.11508" svg:width="5.1863856mm" svg:x="143.14424mm" svg:y="125.51054mm"/>
          <draw:path svg:d="M 233.38736 0.0 L 259.31927 0.0 L 285.25122 0.0 Q 285.25122 0.0 259.31927 25.931929 Q 233.38736 51.863857 414.91086 51.863857 L 596.4344 51.863857 L 596.4344 51.863857 Q 622.3663 51.863857 700.16205 51.863857 L 777.9579 51.863857 L 777.9579 51.863857 L 752.02594 51.863857 L 752.02594 51.863857 L 752.02594 51.863857 L 752.02594 77.795784 L 777.9579 77.795784 L 803.8898 103.727715 Q 803.8898 155.59157 829.8217 155.59157 L 829.8217 181.5235 L 829.8217 181.5235 Q 803.8898 181.5235 752.02594 207.45543 L 700.16205 259.31927 L 752.02594 259.31927 Q 829.8217 259.31927 803.8898 311.18314 Q 752.02594 311.18314 777.9579 337.11508 Q 803.8898 363.047 829.8217 363.047 L 855.75366 363.047 L 855.75366 363.047 Q 855.75366 363.047 803.8898 388.97894 L 726.094 388.97894 L 726.094 388.97894 Q 726.094 363.047 700.16205 363.047 Q 674.23016 363.047 674.23016 337.11508 Q 648.2982 311.18314 648.2982 337.11508 Q 648.2982 363.047 596.4344 363.047 Q 570.50244 363.047 570.50244 388.97894 Q 570.50244 414.91086 414.91086 414.91086 L 259.31927 414.91086 L 259.31927 414.91086 Q 233.38736 414.91086 233.38736 388.97894 Q 233.38736 363.047 129.65964 363.047 L 0.0 363.047 L 0.0 363.047 L 25.931929 337.11508 L 25.931929 337.11508 L 25.931929 311.18314 L 25.931929 311.18314 L 25.931929 311.18314 L 0.0 311.18314 L 0.0 311.18314 L 0.0 285.25122 L 25.931929 285.25122 L 25.931929 285.25122 L 25.931929 285.25122 L 77.795784 285.25122 L 155.59157 259.31927 L 155.59157 259.31927 L 129.65964 259.31927 L 129.65964 233.38736 L 129.65964 207.45543 L 155.59157 207.45543 L 181.5235 207.45543 L 129.65964 181.5235 Q 103.727715 155.59157 77.795784 155.59157 L 25.931929 155.59157 L 25.931929 155.59157 L 25.931929 129.65964 L 51.863857 129.65964 L 77.795784 103.727715 L 77.795784 103.727715 L 77.795784 103.727715 L 51.863857 103.727715 L 51.863857 103.727715 L 77.795784 103.727715 L 103.727715 103.727715 L 129.65964 103.727715 L 129.65964 103.727715 L 181.5235 77.795784 Q 207.45543 51.863857 207.45543 51.863857 L 207.45543 51.863857 L 207.45543 51.863857 Q 181.5235 51.863857 181.5235 25.931929 Q 181.5235 0.0 233.38736 0.0 z" svg:height="4.1491084mm" draw:style-name="style-1648" svg:viewBox="0.0 0.0 855.75366 414.91086" svg:width="8.557536mm" svg:x="80.6483mm" svg:y="126.029175mm"/>
          <draw:path svg:d="M 363.047 0.0 L 388.97894 0.0 L 414.91086 0.0 L 440.8428 25.931929 L 492.70663 25.931929 L 570.50244 25.931929 L 648.2982 77.795784 Q 700.16205 129.65964 726.094 155.59157 Q 726.094 181.5235 777.9579 181.5235 Q 829.8217 181.5235 933.54944 207.45543 L 1037.2771 207.45543 L 1037.2771 233.38736 L 1011.3452 259.31927 L 1011.3452 259.31927 L 1011.3452 285.25122 L 1037.2771 285.25122 L 1063.2091 285.25122 L 1063.2091 311.18314 L 1063.2091 311.18314 L 1089.141 311.18314 L 1089.141 337.11508 L 1037.2771 337.11508 L 985.41327 337.11508 L 985.41327 363.047 L 985.41327 363.047 L 907.6175 363.047 Q 855.75366 388.97894 829.8217 388.97894 L 803.8898 388.97894 L 803.8898 363.047 Q 803.8898 337.11508 648.2982 337.11508 Q 466.77472 337.11508 337.11508 337.11508 L 207.45543 388.97894 L 129.65964 388.97894 L 25.931929 388.97894 L 25.931929 388.97894 L 25.931929 388.97894 L 0.0 363.047 L 0.0 337.11508 L 25.931929 337.11508 L 51.863857 337.11508 L 51.863857 311.18314 L 51.863857 285.25122 L 77.795784 285.25122 L 129.65964 285.25122 L 129.65964 259.31927 L 129.65964 259.31927 L 155.59157 259.31927 Q 155.59157 233.38736 181.5235 233.38736 Q 207.45543 233.38736 207.45543 181.5235 Q 233.38736 129.65964 259.31927 129.65964 Q 311.18314 129.65964 311.18314 103.727715 Q 285.25122 77.795784 311.18314 77.795784 Q 337.11508 51.863857 337.11508 25.931929 Q 337.11508 0.0 363.047 0.0 z" svg:height="3.8897893mm" draw:style-name="style-1649" svg:viewBox="0.0 0.0 1089.141 388.97894" svg:width="10.89141mm" svg:x="21.004862mm" svg:y="135.10535mm"/>
          <draw:path svg:d="M 25.931929 51.863857 L 0.0 0.0 L 25.931929 0.0 Q 51.863857 0.0 51.863857 51.863857 Q 51.863857 77.795784 181.5235 77.795784 Q 311.18314 51.863857 337.11508 51.863857 L 363.047 51.863857 L 337.11508 77.795784 Q 337.11508 103.727715 285.25122 129.65964 L 259.31927 155.59157 L 363.047 155.59157 Q 466.77472 207.45543 492.70663 207.45543 L 492.70663 207.45543 L 492.70663 259.31927 Q 492.70663 285.25122 466.77472 311.18314 L 466.77472 337.11508 L 337.11508 337.11508 L 233.38736 337.11508 L 129.65964 337.11508 Q 0.0 311.18314 0.0 311.18314 L 0.0 311.18314 L 0.0 285.25122 L 0.0 259.31927 L 25.931929 259.31927 Q 25.931929 259.31927 51.863857 233.38736 Q 77.795784 233.38736 77.795784 207.45543 Q 77.795784 155.59157 51.863857 129.65964 Q 25.931929 103.727715 25.931929 51.863857 z" svg:height="3.3711507mm" draw:style-name="style-1650" svg:viewBox="0.0 0.0 492.70663 337.11508" svg:width="4.9270663mm" svg:x="88.94652mm" svg:y="178.93031mm"/>
          <draw:path svg:d="M 259.31927 25.931929 L 311.18314 0.0 L 363.047 0.0 Q 414.91086 0.0 414.91086 25.931929 Q 414.91086 51.863857 492.70663 25.931929 Q 544.5705 25.931929 544.5705 77.795784 Q 518.63855 129.65964 518.63855 129.65964 L 492.70663 129.65964 L 492.70663 129.65964 L 492.70663 129.65964 L 492.70663 155.59157 L 518.63855 155.59157 L 518.63855 155.59157 L 518.63855 181.5235 L 466.77472 181.5235 L 414.91086 181.5235 L 414.91086 207.45543 L 414.91086 207.45543 L 388.97894 207.45543 Q 363.047 233.38736 259.31927 259.31927 L 129.65964 311.18314 L 129.65964 311.18314 L 129.65964 337.11508 L 103.727715 337.11508 L 77.795784 337.11508 L 77.795784 363.047 L 77.795784 363.047 L 77.795784 363.047 L 51.863857 363.047 L 51.863857 337.11508 Q 25.931929 337.11508 25.931929 337.11508 L 25.931929 311.18314 L 25.931929 285.25122 Q 25.931929 259.31927 0.0 233.38736 Q -25.931929 233.38736 51.863857 207.45543 L 103.727715 181.5235 L 103.727715 155.59157 L 129.65964 155.59157 L 129.65964 155.59157 Q 129.65964 129.65964 181.5235 129.65964 Q 207.45543 103.727715 207.45543 77.795784 Q 207.45543 25.931929 259.31927 25.931929 z" svg:height="3.63047mm" draw:style-name="style-1651" svg:viewBox="0.0 0.0 544.5705 363.047" svg:width="5.445705mm" svg:x="66.12642mm" svg:y="171.41005mm"/>
          <draw:path svg:d="M 881.6856 155.59157 L 881.6856 155.59157 L 855.75366 155.59157 Q 803.8898 181.5235 752.02594 181.5235 Q 726.094 181.5235 648.2982 207.45543 Q 544.5705 233.38736 544.5705 233.38736 Q 544.5705 259.31927 492.70663 259.31927 Q 440.8428 259.31927 440.8428 233.38736 L 414.91086 233.38736 L 388.97894 233.38736 Q 337.11508 233.38736 285.25122 207.45543 Q 207.45543 207.45543 207.45543 181.5235 L 207.45543 129.65964 L 103.727715 129.65964 L 0.0 129.65964 L 0.0 103.727715 L 0.0 103.727715 L 51.863857 103.727715 L 103.727715 77.795784 L 103.727715 77.795784 L 129.65964 77.795784 L 129.65964 77.795784 L 129.65964 77.795784 L 233.38736 51.863857 Q 311.18314 25.931929 388.97894 25.931929 L 440.8428 25.931929 L 544.5705 25.931929 Q 648.2982 51.863857 648.2982 25.931929 Q 648.2982 0.0 674.23016 0.0 Q 700.16205 0.0 700.16205 25.931929 Q 700.16205 77.795784 803.8898 103.727715 Q 907.6175 129.65964 881.6856 129.65964 Q 881.6856 129.65964 881.6856 155.59157 z" svg:height="2.5931928mm" draw:style-name="style-1652" svg:viewBox="0.0 0.0 881.6856 259.31927" svg:width="8.816855mm" svg:x="120.06483mm" svg:y="119.54619mm"/>
          <draw:path svg:d="M 181.5235 0.0 L 207.45543 0.0 L 207.45543 0.0 L 207.45543 0.0 L 363.047 0.0 Q 518.63855 0.0 518.63855 0.0 Q 544.5705 0.0 544.5705 0.0 L 544.5705 0.0 L 544.5705 0.0 Q 544.5705 0.0 544.5705 25.931929 L 570.50244 25.931929 L 570.50244 25.931929 L 570.50244 51.863857 L 544.5705 51.863857 Q 492.70663 77.795784 492.70663 103.727715 Q 492.70663 129.65964 492.70663 129.65964 L 492.70663 155.59157 L 570.50244 155.59157 Q 648.2982 181.5235 648.2982 181.5235 Q 648.2982 207.45543 648.2982 207.45543 L 622.3663 207.45543 L 596.4344 207.45543 Q 570.50244 207.45543 492.70663 233.38736 L 440.8428 233.38736 L 388.97894 233.38736 Q 363.047 207.45543 285.25122 207.45543 L 181.5235 207.45543 L 129.65964 181.5235 L 51.863857 155.59157 L 51.863857 155.59157 L 25.931929 155.59157 L 25.931929 155.59157 L 25.931929 155.59157 L 25.931929 129.65964 Q 25.931929 129.65964 0.0 129.65964 L 0.0 129.65964 L 0.0 103.727715 Q 25.931929 103.727715 51.863857 51.863857 L 77.795784 25.931929 L 129.65964 25.931929 Q 155.59157 0.0 181.5235 0.0 z" svg:height="2.3338735mm" draw:style-name="style-1653" svg:viewBox="0.0 0.0 648.2982 233.38736" svg:width="6.482982mm" svg:x="51.0859mm" svg:y="157.66612mm"/>
          <draw:path svg:d="M 25.931929 51.863857 L 25.931929 0.0 L 155.59157 25.931929 Q 285.25122 51.863857 337.11508 51.863857 Q 388.97894 103.727715 414.91086 103.727715 L 414.91086 103.727715 L 414.91086 103.727715 Q 414.91086 103.727715 414.91086 129.65964 L 440.8428 129.65964 L 440.8428 129.65964 Q 440.8428 155.59157 466.77472 155.59157 L 466.77472 155.59157 L 466.77472 155.59157 L 466.77472 155.59157 L 466.77472 181.5235 L 466.77472 181.5235 L 492.70663 181.5235 L 492.70663 207.45543 L 492.70663 207.45543 L 518.63855 207.45543 L 518.63855 233.38736 L 518.63855 259.31927 L 544.5705 285.25122 L 570.50244 311.18314 L 570.50244 311.18314 L 570.50244 311.18314 L 648.2982 311.18314 Q 726.094 311.18314 752.02594 285.25122 L 777.9579 285.25122 L 752.02594 311.18314 Q 726.094 363.047 777.9579 414.91086 Q 803.8898 466.77472 803.8898 466.77472 L 829.8217 466.77472 L 829.8217 466.77472 L 829.8217 466.77472 L 855.75366 492.70663 L 881.6856 518.63855 L 881.6856 518.63855 L 881.6856 518.63855 L 907.6175 570.50244 L 933.54944 596.4344 L 933.54944 596.4344 L 933.54944 622.3663 L 933.54944 622.3663 L 933.54944 622.3663 L 959.4814 622.3663 L 959.4814 622.3663 L 959.4814 648.2982 L 985.41327 648.2982 L 985.41327 674.23016 L 985.41327 700.16205 L 933.54944 700.16205 L 855.75366 674.23016 L 829.8217 674.23016 L 777.9579 674.23016 L 726.094 648.2982 Q 700.16205 622.3663 648.2982 596.4344 L 596.4344 570.50244 L 596.4344 544.5705 Q 570.50244 518.63855 518.63855 414.91086 L 440.8428 311.18314 L 440.8428 311.18314 Q 414.91086 285.25122 414.91086 259.31927 Q 414.91086 259.31927 259.31927 207.45543 L 129.65964 155.59157 L 103.727715 129.65964 L 51.863857 129.65964 L 51.863857 129.65964 Q 51.863857 103.727715 0.0 103.727715 Q -25.931929 103.727715 0.0 77.795784 Q 25.931929 51.863857 25.931929 51.863857 z" svg:height="7.001621mm" draw:style-name="style-1654" svg:viewBox="0.0 0.0 985.41327 700.16205" svg:width="9.854133mm" svg:x="243.76013mm" svg:y="22.820097mm"/>
          <draw:path svg:d="M 181.5235 0.0 L 181.5235 0.0 L 207.45543 0.0 Q 233.38736 0.0 233.38736 25.931929 Q 233.38736 51.863857 259.31927 51.863857 L 285.25122 51.863857 L 233.38736 77.795784 Q 207.45543 103.727715 181.5235 129.65964 L 181.5235 129.65964 L 129.65964 155.59157 Q 51.863857 181.5235 51.863857 207.45543 Q 25.931929 233.38736 25.931929 233.38736 L 25.931929 233.38736 L 25.931929 207.45543 Q 25.931929 181.5235 0.0 155.59157 L 0.0 155.59157 L 25.931929 155.59157 L 25.931929 155.59157 L 25.931929 129.65964 L 25.931929 129.65964 L 25.931929 103.727715 L 25.931929 103.727715 L 77.795784 103.727715 Q 129.65964 103.727715 129.65964 51.863857 L 155.59157 25.931929 L 181.5235 25.931929 Q 181.5235 0.0 181.5235 0.0 z" svg:height="2.3338735mm" draw:style-name="style-1655" svg:viewBox="0.0 0.0 285.25122 233.38736" svg:width="2.8525121mm" svg:x="65.08914mm" svg:y="176.85576mm"/>
          <draw:path svg:d="M 570.50244 25.931929 L 596.4344 25.931929 L 622.3663 25.931929 Q 622.3663 25.931929 622.3663 0.0 L 648.2982 0.0 L 674.23016 0.0 L 674.23016 0.0 L 674.23016 25.931929 Q 674.23016 51.863857 648.2982 51.863857 Q 622.3663 77.795784 648.2982 77.795784 L 674.23016 77.795784 L 752.02594 103.727715 Q 829.8217 129.65964 829.8217 129.65964 L 829.8217 129.65964 L 570.50244 181.5235 Q 285.25122 233.38736 207.45543 233.38736 L 129.65964 233.38736 L 129.65964 207.45543 L 129.65964 181.5235 L 51.863857 181.5235 L 0.0 181.5235 L 0.0 181.5235 L 0.0 155.59157 L 25.931929 155.59157 L 25.931929 129.65964 L 51.863857 129.65964 L 77.795784 129.65964 L 129.65964 103.727715 L 181.5235 77.795784 L 233.38736 77.795784 Q 285.25122 77.795784 311.18314 51.863857 L 337.11508 25.931929 L 388.97894 25.931929 Q 414.91086 25.931929 466.77472 25.931929 Q 518.63855 25.931929 570.50244 25.931929 z" svg:height="2.3338735mm" draw:style-name="style-1656" svg:viewBox="0.0 0.0 829.8217 233.38736" svg:width="8.298217mm" svg:x="8.298217mm" svg:y="161.55592mm"/>
          <draw:path svg:d="M 3448.9465 0.0 L 3526.7424 0.0 L 3500.8103 129.65964 Q 3474.8784 259.31927 3423.0146 311.18314 Q 3345.2188 363.047 3319.2869 337.11508 Q 3293.355 337.11508 3293.355 363.047 L 3293.355 414.91086 L 3267.423 414.91086 L 3241.4912 414.91086 L 3215.559 414.91086 L 3163.6953 414.91086 L 3189.6272 414.91086 L 3215.559 414.91086 L 3241.4912 440.8428 L 3267.423 466.77472 L 3267.423 466.77472 L 3267.423 466.77472 L 3293.355 466.77472 L 3293.355 466.77472 L 3371.1506 492.70663 Q 3423.0146 518.63855 3423.0146 518.63855 L 3448.9465 518.63855 L 3474.8784 518.63855 L 3500.8103 518.63855 L 3526.7424 518.63855 Q 3578.6062 518.63855 3578.6062 518.63855 L 3604.538 518.63855 L 3604.538 518.63855 Q 3604.538 518.63855 3630.47 544.5705 L 3630.47 544.5705 L 3630.47 544.5705 Q 3630.47 570.50244 3526.7424 570.50244 Q 3448.9465 596.4344 3448.9465 622.3663 Q 3448.9465 648.2982 3397.0828 648.2982 Q 3345.2188 648.2982 3319.2869 622.3663 Q 3319.2869 570.50244 3293.355 596.4344 Q 3267.423 622.3663 3267.423 622.3663 L 3267.423 596.4344 L 3241.4912 596.4344 L 3241.4912 570.50244 L 3241.4912 570.50244 L 3215.559 570.50244 L 3215.559 570.50244 L 3215.559 570.50244 L 3215.559 544.5705 L 3215.559 544.5705 L 3189.6272 544.5705 L 3189.6272 570.50244 L 3189.6272 570.50244 L 3163.6953 570.50244 L 3163.6953 622.3663 L 3163.6953 700.16205 L 3189.6272 700.16205 L 3189.6272 726.094 L 3189.6272 726.094 L 3215.559 726.094 L 3215.559 726.094 L 3215.559 726.094 L 3267.423 752.02594 Q 3293.355 752.02594 3293.355 777.9579 L 3267.423 803.8898 L 3267.423 803.8898 L 3267.423 829.8217 L 3267.423 829.8217 L 3267.423 829.8217 L 3241.4912 829.8217 L 3241.4912 829.8217 L 3215.559 855.75366 L 3189.6272 855.75366 L 3163.6953 855.75366 L 3137.7634 855.75366 L 3137.7634 855.75366 Q 3137.7634 829.8217 2982.1719 829.8217 Q 2826.5803 829.8217 2696.9207 829.8217 Q 2593.1929 829.8217 2593.1929 803.8898 Q 2593.1929 777.9579 2385.7375 777.9579 Q 2204.2139 777.9579 2178.282 829.8217 Q 2126.4182 881.6856 2074.5542 855.75366 L 2022.6904 829.8217 L 1996.7585 855.75366 L 1970.8265 881.6856 L 1970.8265 881.6856 L 1970.8265 881.6856 L 1944.8947 881.6856 L 1944.8947 881.6856 L 1944.8947 907.6175 L 1970.8265 907.6175 L 1970.8265 907.6175 L 1970.8265 933.54944 L 1970.8265 933.54944 L 1970.8265 933.54944 L 1996.7585 933.54944 L 1996.7585 933.54944 L 1996.7585 959.4814 L 2022.6904 959.4814 L 2022.6904 959.4814 L 2022.6904 985.41327 L 2230.146 985.41327 L 2411.6694 985.41327 L 2411.6694 1011.3452 L 2411.6694 1011.3452 L 2385.7375 1011.3452 L 2385.7375 1037.2771 L 2333.8735 1037.2771 L 2282.0098 1037.2771 L 2230.146 1063.2091 Q 2152.35 1089.141 2022.6904 1089.141 L 1867.0989 1089.141 L 1867.0989 1089.141 Q 1867.0989 1089.141 1841.167 1037.2771 Q 1815.235 985.41327 1763.3712 985.41327 Q 1737.4392 985.41327 1711.5073 933.54944 Q 1711.5073 907.6175 1659.6434 881.6856 Q 1633.7115 881.6856 1633.7115 907.6175 Q 1633.7115 933.54944 1555.9158 933.54944 L 1452.188 907.6175 L 1452.188 907.6175 Q 1452.188 881.6856 1478.12 881.6856 Q 1504.0519 881.6856 1504.0519 855.75366 Q 1504.0519 829.8217 1011.3452 829.8217 L 518.63855 855.75366 L 518.63855 829.8217 Q 518.63855 829.8217 466.77472 829.8217 Q 440.8428 803.8898 440.8428 777.9579 Q 440.8428 726.094 414.91086 726.094 Q 414.91086 700.16205 363.047 674.23016 Q 337.11508 674.23016 337.11508 622.3663 Q 337.11508 570.50244 311.18314 570.50244 Q 259.31927 570.50244 285.25122 544.5705 Q 311.18314 518.63855 259.31927 544.5705 Q 181.5235 544.5705 181.5235 518.63855 Q 181.5235 492.70663 155.59157 492.70663 L 103.727715 518.63855 L 51.863857 518.63855 L 25.931929 518.63855 L 25.931929 492.70663 L 0.0 492.70663 L 0.0 492.70663 L 0.0 492.70663 L 0.0 492.70663 L 0.0 466.77472 L 25.931929 466.77472 L 51.863857 466.77472 L 77.795784 440.8428 L 103.727715 414.91086 L 103.727715 414.91086 L 103.727715 414.91086 L 129.65964 414.91086 L 129.65964 414.91086 L 466.77472 285.25122 Q 803.8898 155.59157 1089.141 155.59157 Q 1374.3922 103.727715 1374.3922 103.727715 L 1374.3922 103.727715 L 2385.7375 51.863857 Q 3371.1506 0.0 3448.9465 0.0 z" svg:height="10.89141mm" draw:style-name="style-1657" svg:viewBox="0.0 0.0 3630.47 1089.141" svg:width="36.3047mm" svg:x="192.93355mm" svg:y="154.55429mm"/>
          <draw:path svg:d="M 492.70663 25.931929 L 544.5705 25.931929 L 544.5705 25.931929 L 544.5705 51.863857 L 829.8217 51.863857 L 1115.073 51.863857 L 1115.073 77.795784 L 1115.073 77.795784 L 1141.0049 77.795784 L 1141.0049 103.727715 L 1063.2091 103.727715 Q 1011.3452 155.59157 1037.2771 155.59157 Q 1063.2091 155.59157 1063.2091 233.38736 Q 1037.2771 311.18314 1063.2091 285.25122 Q 1115.073 259.31927 1115.073 311.18314 L 1115.073 363.047 L 1063.2091 363.047 L 1037.2771 363.047 L 1037.2771 388.97894 L 1037.2771 388.97894 L 1011.3452 388.97894 Q 959.4814 414.91086 803.8898 414.91086 L 622.3663 414.91086 L 492.70663 414.91086 L 337.11508 414.91086 L 337.11508 414.91086 Q 337.11508 414.91086 311.18314 388.97894 L 285.25122 388.97894 L 285.25122 363.047 Q 285.25122 311.18314 233.38736 207.45543 Q 233.38736 129.65964 129.65964 103.727715 L 51.863857 103.727715 L 25.931929 77.795784 L 0.0 51.863857 L 0.0 51.863857 L 0.0 51.863857 L 181.5235 25.931929 Q 363.047 0.0 388.97894 0.0 Q 414.91086 0.0 492.70663 25.931929 z" svg:height="4.1491084mm" draw:style-name="style-1658" svg:viewBox="0.0 0.0 1141.0049 414.91086" svg:width="11.4100485mm" svg:x="225.8671mm" svg:y="106.83955mm"/>
          <draw:path svg:d="M 933.54944 25.931929 L 933.54944 25.931929 L 907.6175 25.931929 Q 907.6175 51.863857 855.75366 77.795784 Q 803.8898 103.727715 726.094 129.65964 Q 648.2982 155.59157 648.2982 181.5235 Q 648.2982 207.45543 596.4344 207.45543 L 544.5705 233.38736 L 544.5705 233.38736 Q 544.5705 207.45543 466.77472 207.45543 L 388.97894 207.45543 L 337.11508 181.5235 L 311.18314 181.5235 L 259.31927 181.5235 L 207.45543 155.59157 L 181.5235 155.59157 L 129.65964 155.59157 L 129.65964 129.65964 L 129.65964 129.65964 L 103.727715 129.65964 L 103.727715 103.727715 L 51.863857 103.727715 L 0.0 103.727715 L 25.931929 77.795784 L 51.863857 77.795784 L 77.795784 77.795784 L 103.727715 51.863857 L 207.45543 51.863857 Q 311.18314 0.0 337.11508 0.0 L 388.97894 0.0 L 466.77472 25.931929 L 544.5705 25.931929 L 622.3663 0.0 Q 700.16205 0.0 803.8898 0.0 Q 933.54944 0.0 933.54944 25.931929 z" svg:height="2.3338735mm" draw:style-name="style-1659" svg:viewBox="0.0 0.0 933.54944 233.38736" svg:width="9.335494mm" svg:x="172.44733mm" svg:y="123.95462mm"/>
          <draw:path svg:d="M 414.91086 0.0 L 466.77472 0.0 L 518.63855 0.0 Q 570.50244 0.0 544.5705 51.863857 Q 518.63855 103.727715 518.63855 207.45543 Q 518.63855 285.25122 518.63855 311.18314 L 518.63855 363.047 L 518.63855 363.047 Q 492.70663 363.047 492.70663 337.11508 Q 466.77472 337.11508 311.18314 311.18314 L 155.59157 311.18314 L 155.59157 311.18314 Q 129.65964 311.18314 51.863857 311.18314 L 0.0 311.18314 L 0.0 311.18314 L 0.0 285.25122 L 25.931929 285.25122 Q 25.931929 259.31927 103.727715 233.38736 Q 207.45543 207.45543 129.65964 155.59157 L 77.795784 129.65964 L 103.727715 129.65964 Q 129.65964 103.727715 207.45543 103.727715 Q 285.25122 51.863857 259.31927 51.863857 L 233.38736 25.931929 L 285.25122 25.931929 Q 337.11508 0.0 414.91086 0.0 z" svg:height="3.63047mm" draw:style-name="style-1660" svg:viewBox="0.0 0.0 544.5705 363.047" svg:width="5.445705mm" svg:x="35.26742mm" svg:y="157.66612mm"/>
          <draw:path svg:d="M 855.75366 25.931929 L 855.75366 0.0 L 881.6856 0.0 L 881.6856 0.0 L 881.6856 0.0 L 907.6175 0.0 L 907.6175 51.863857 Q 907.6175 77.795784 829.8217 103.727715 L 752.02594 155.59157 L 726.094 155.59157 Q 726.094 155.59157 726.094 181.5235 L 726.094 181.5235 L 752.02594 207.45543 L 752.02594 233.38736 L 726.094 233.38736 Q 726.094 259.31927 726.094 259.31927 Q 700.16205 259.31927 674.23016 285.25122 L 648.2982 311.18314 L 648.2982 311.18314 Q 622.3663 337.11508 570.50244 363.047 Q 518.63855 363.047 466.77472 388.97894 L 440.8428 414.91086 L 440.8428 388.97894 Q 414.91086 363.047 414.91086 337.11508 Q 388.97894 311.18314 285.25122 311.18314 L 181.5235 311.18314 L 181.5235 285.25122 L 181.5235 259.31927 L 103.727715 259.31927 L 25.931929 259.31927 L 25.931929 259.31927 L 0.0 233.38736 L 0.0 233.38736 L 0.0 207.45543 L 25.931929 207.45543 L 51.863857 207.45543 L 51.863857 181.5235 L 51.863857 181.5235 L 77.795784 181.5235 L 77.795784 155.59157 L 77.795784 155.59157 L 103.727715 155.59157 L 103.727715 155.59157 L 103.727715 155.59157 L 129.65964 129.65964 L 155.59157 103.727715 L 155.59157 103.727715 L 155.59157 103.727715 L 181.5235 103.727715 L 181.5235 103.727715 L 388.97894 103.727715 Q 596.4344 103.727715 648.2982 103.727715 Q 700.16205 103.727715 700.16205 77.795784 L 700.16205 77.795784 L 726.094 77.795784 L 777.9579 51.863857 L 803.8898 51.863857 L 829.8217 51.863857 L 829.8217 25.931929 L 829.8217 25.931929 L 855.75366 25.931929 z M 648.2982 207.45543 L 648.2982 207.45543 L 648.2982 181.5235 L 674.23016 181.5235 L 674.23016 207.45543 Q 674.23016 207.45543 648.2982 207.45543 z" svg:height="4.1491084mm" draw:style-name="style-1661" svg:viewBox="0.0 0.0 907.6175 414.91086" svg:width="9.076175mm" svg:x="304.95947mm" svg:y="133.29012mm"/>
          <draw:path svg:d="M 25.931929 0.0 L 25.931929 0.0 L 25.931929 25.931929 Q 51.863857 77.795784 77.795784 77.795784 L 103.727715 77.795784 L 129.65964 51.863857 Q 181.5235 25.931929 207.45543 103.727715 Q 259.31927 181.5235 285.25122 181.5235 Q 311.18314 129.65964 337.11508 129.65964 L 363.047 129.65964 L 363.047 155.59157 L 363.047 181.5235 L 363.047 181.5235 Q 337.11508 207.45543 311.18314 233.38736 L 259.31927 259.31927 L 233.38736 259.31927 Q 233.38736 285.25122 233.38736 285.25122 L 233.38736 285.25122 L 207.45543 285.25122 L 181.5235 285.25122 L 181.5235 285.25122 Q 181.5235 285.25122 129.65964 259.31927 Q 103.727715 233.38736 51.863857 181.5235 L 0.0 103.727715 L 0.0 51.863857 Q 25.931929 0.0 25.931929 0.0 z" svg:height="2.8525121mm" draw:style-name="style-1662" svg:viewBox="0.0 0.0 363.047 285.25122" svg:width="3.63047mm" svg:x="264.76498mm" svg:y="196.82333mm"/>
          <draw:path svg:d="M 103.727715 0.0 L 103.727715 0.0 L 103.727715 0.0 L 103.727715 0.0 L 129.65964 0.0 L 129.65964 25.931929 L 155.59157 25.931929 L 181.5235 25.931929 L 311.18314 25.931929 Q 466.77472 25.931929 466.77472 25.931929 L 466.77472 25.931929 L 466.77472 25.931929 L 466.77472 51.863857 L 518.63855 51.863857 Q 596.4344 51.863857 596.4344 77.795784 L 596.4344 103.727715 L 596.4344 103.727715 Q 570.50244 103.727715 570.50244 129.65964 L 570.50244 129.65964 L 518.63855 129.65964 Q 466.77472 129.65964 414.91086 155.59157 L 337.11508 155.59157 L 285.25122 155.59157 Q 233.38736 181.5235 181.5235 181.5235 L 129.65964 181.5235 L 129.65964 181.5235 Q 129.65964 181.5235 77.795784 155.59157 L 25.931929 129.65964 L 25.931929 129.65964 Q 0.0 103.727715 0.0 77.795784 Q 0.0 77.795784 25.931929 77.795784 L 51.863857 51.863857 L 51.863857 51.863857 Q 77.795784 25.931929 77.795784 25.931929 L 77.795784 25.931929 L 103.727715 25.931929 Q 103.727715 25.931929 103.727715 0.0 z" svg:height="1.815235mm" draw:style-name="style-1663" svg:viewBox="0.0 0.0 596.4344 181.5235" svg:width="5.9643435mm" svg:x="17.115072mm" svg:y="183.33873mm"/>
          <draw:path svg:d="M 25.931929 77.795784 L 0.0 0.0 L 155.59157 0.0 L 337.11508 0.0 L 337.11508 25.931929 L 337.11508 51.863857 L 363.047 51.863857 L 388.97894 77.795784 L 337.11508 77.795784 L 285.25122 77.795784 L 285.25122 103.727715 L 259.31927 103.727715 L 259.31927 103.727715 L 259.31927 129.65964 L 259.31927 129.65964 L 285.25122 129.65964 L 259.31927 155.59157 Q 207.45543 181.5235 155.59157 181.5235 L 103.727715 181.5235 L 77.795784 181.5235 L 51.863857 181.5235 L 51.863857 181.5235 L 51.863857 181.5235 L 51.863857 181.5235 Q 51.863857 181.5235 25.931929 77.795784 z" svg:height="1.815235mm" draw:style-name="style-1664" svg:viewBox="0.0 0.0 388.97894 181.5235" svg:width="3.8897893mm" svg:x="6.7423015mm" svg:y="198.37926mm"/>
          <draw:path svg:d="M 129.65964 77.795784 L 155.59157 0.0 L 285.25122 77.795784 Q 440.8428 155.59157 440.8428 181.5235 L 440.8428 233.38736 L 466.77472 233.38736 L 466.77472 233.38736 L 492.70663 233.38736 Q 518.63855 259.31927 544.5705 440.8428 Q 596.4344 622.3663 596.4344 700.16205 L 596.4344 777.9579 L 648.2982 752.02594 Q 674.23016 752.02594 674.23016 777.9579 Q 700.16205 803.8898 700.16205 803.8898 L 700.16205 803.8898 L 700.16205 829.8217 Q 700.16205 855.75366 674.23016 855.75366 L 648.2982 855.75366 L 648.2982 881.6856 L 648.2982 907.6175 L 363.047 907.6175 L 77.795784 907.6175 L 77.795784 881.6856 L 77.795784 855.75366 L 51.863857 855.75366 L 51.863857 855.75366 L 25.931929 829.8217 L 0.0 829.8217 L 0.0 752.02594 L 0.0 674.23016 L 25.931929 648.2982 Q 25.931929 648.2982 51.863857 648.2982 L 51.863857 648.2982 L 51.863857 622.3663 Q 77.795784 622.3663 77.795784 388.97894 Q 77.795784 155.59157 129.65964 77.795784 z" svg:height="9.076175mm" draw:style-name="style-1665" svg:viewBox="0.0 0.0 700.16205 907.6175" svg:width="7.001621mm" svg:x="291.21555mm" svg:y="200.97244mm"/>
          <draw:path svg:d="M 259.31927 0.0 L 285.25122 0.0 L 388.97894 25.931929 Q 518.63855 51.863857 518.63855 181.5235 Q 518.63855 311.18314 570.50244 311.18314 Q 596.4344 311.18314 674.23016 285.25122 L 777.9579 285.25122 L 777.9579 829.8217 L 777.9579 1374.3922 L 777.9579 1374.3922 Q 777.9579 1374.3922 700.16205 1426.2561 Q 648.2982 1478.12 648.2982 1504.0519 Q 648.2982 1529.9838 622.3663 1529.9838 Q 596.4344 1529.9838 596.4344 1452.188 Q 570.50244 1400.3241 544.5705 1400.3241 L 518.63855 1374.3922 L 492.70663 1374.3922 Q 466.77472 1348.4603 414.91086 1348.4603 Q 388.97894 1348.4603 363.047 1374.3922 L 311.18314 1400.3241 L 311.18314 1400.3241 Q 311.18314 1400.3241 285.25122 1374.3922 L 259.31927 1374.3922 L 259.31927 1348.4603 L 259.31927 1322.5283 L 233.38736 1322.5283 L 233.38736 1322.5283 L 207.45543 1322.5283 L 207.45543 1322.5283 L 207.45543 1296.5964 L 207.45543 1244.7325 L 259.31927 1244.7325 L 311.18314 1244.7325 L 311.18314 1218.8007 L 311.18314 1218.8007 L 285.25122 1218.8007 L 285.25122 1192.8688 L 259.31927 1192.8688 L 233.38736 1192.8688 L 207.45543 1218.8007 L 181.5235 1218.8007 L 181.5235 1192.8688 Q 155.59157 1141.0049 103.727715 933.54944 Q 51.863857 752.02594 0.0 622.3663 Q 0.0 492.70663 51.863857 363.047 Q 103.727715 207.45543 155.59157 103.727715 L 233.38736 25.931929 L 259.31927 25.931929 Q 259.31927 0.0 259.31927 0.0 z" svg:height="15.299838mm" draw:style-name="style-1666" svg:viewBox="0.0 0.0 777.9579 1529.9838" svg:width="7.7795787mm" svg:x="312.22043mm" svg:y="11.928687mm"/>
          <draw:path svg:d="M 726.094 0.0 L 726.094 0.0 L 752.02594 25.931929 Q 803.8898 25.931929 803.8898 51.863857 L 803.8898 51.863857 L 803.8898 51.863857 Q 777.9579 77.795784 777.9579 77.795784 L 777.9579 77.795784 L 777.9579 103.727715 L 777.9579 129.65964 L 752.02594 129.65964 Q 752.02594 129.65964 674.23016 181.5235 Q 596.4344 207.45543 596.4344 233.38736 L 570.50244 233.38736 L 544.5705 259.31927 L 518.63855 285.25122 L 466.77472 285.25122 L 414.91086 285.25122 L 414.91086 337.11508 L 440.8428 363.047 L 440.8428 388.97894 L 440.8428 388.97894 L 414.91086 388.97894 Q 388.97894 388.97894 259.31927 363.047 L 129.65964 337.11508 L 129.65964 337.11508 L 103.727715 337.11508 L 103.727715 311.18314 Q 77.795784 285.25122 103.727715 259.31927 Q 129.65964 233.38736 77.795784 233.38736 Q 51.863857 233.38736 77.795784 207.45543 Q 77.795784 181.5235 51.863857 155.59157 L 0.0 129.65964 L 51.863857 103.727715 Q 103.727715 77.795784 103.727715 77.795784 L 77.795784 77.795784 L 77.795784 77.795784 L 77.795784 77.795784 L 77.795784 51.863857 L 77.795784 51.863857 L 103.727715 51.863857 L 129.65964 51.863857 L 181.5235 51.863857 L 259.31927 51.863857 L 440.8428 51.863857 Q 648.2982 25.931929 700.16205 25.931929 Q 726.094 25.931929 726.094 0.0 z" svg:height="3.8897893mm" draw:style-name="style-1667" svg:viewBox="0.0 0.0 803.8898 388.97894" svg:width="8.0388975mm" svg:x="160.0mm" svg:y="122.13938mm"/>
          <draw:path svg:d="M 337.11508 25.931929 L 414.91086 0.0 L 414.91086 0.0 L 440.8428 0.0 L 440.8428 51.863857 Q 440.8428 103.727715 363.047 129.65964 L 259.31927 155.59157 L 259.31927 181.5235 L 259.31927 181.5235 L 207.45543 181.5235 Q 155.59157 207.45543 103.727715 207.45543 L 51.863857 233.38736 L 0.0 207.45543 Q -25.931929 207.45543 0.0 181.5235 Q 25.931929 181.5235 51.863857 103.727715 Q 77.795784 51.863857 155.59157 51.863857 Q 233.38736 51.863857 259.31927 25.931929 L 259.31927 25.931929 L 337.11508 25.931929 z" svg:height="2.3338735mm" draw:style-name="style-1668" svg:viewBox="0.0 0.0 440.8428 233.38736" svg:width="4.4084277mm" svg:x="237.53647mm" svg:y="154.03566mm"/>
          <draw:path svg:d="M 388.97894 0.0 L 414.91086 0.0 L 674.23016 0.0 Q 907.6175 0.0 907.6175 25.931929 L 933.54944 77.795784 L 933.54944 77.795784 L 933.54944 77.795784 L 933.54944 77.795784 Q 959.4814 77.795784 933.54944 103.727715 L 907.6175 129.65964 L 933.54944 129.65964 Q 985.41327 129.65964 985.41327 155.59157 Q 985.41327 181.5235 1011.3452 181.5235 Q 1037.2771 181.5235 1037.2771 207.45543 L 1037.2771 207.45543 L 1011.3452 207.45543 Q 985.41327 207.45543 985.41327 233.38736 Q 985.41327 285.25122 933.54944 285.25122 Q 881.6856 285.25122 881.6856 337.11508 Q 881.6856 363.047 855.75366 363.047 L 855.75366 388.97894 L 855.75366 388.97894 L 829.8217 388.97894 L 829.8217 388.97894 L 829.8217 388.97894 L 777.9579 414.91086 Q 752.02594 440.8428 752.02594 440.8428 L 752.02594 440.8428 L 674.23016 440.8428 Q 596.4344 440.8428 570.50244 466.77472 Q 518.63855 466.77472 518.63855 440.8428 Q 518.63855 414.91086 414.91086 388.97894 Q 311.18314 337.11508 259.31927 337.11508 L 207.45543 363.047 L 207.45543 337.11508 Q 207.45543 311.18314 155.59157 285.25122 L 103.727715 285.25122 L 103.727715 259.31927 L 103.727715 233.38736 L 51.863857 233.38736 L 25.931929 233.38736 L 25.931929 233.38736 L 0.0 207.45543 L 0.0 207.45543 L 0.0 207.45543 L 0.0 181.5235 L 0.0 181.5235 L 25.931929 129.65964 L 51.863857 103.727715 L 51.863857 103.727715 L 51.863857 77.795784 L 51.863857 77.795784 L 51.863857 77.795784 L 25.931929 77.795784 L 25.931929 77.795784 L 51.863857 51.863857 L 77.795784 51.863857 L 207.45543 25.931929 Q 363.047 25.931929 388.97894 0.0 z" svg:height="4.667747mm" draw:style-name="style-1669" svg:viewBox="0.0 0.0 1037.2771 466.77472" svg:width="10.372771mm" svg:x="40.972446mm" svg:y="108.654785mm"/>
          <draw:path svg:d="M 77.795784 0.0 L 77.795784 0.0 L 207.45543 25.931929 Q 337.11508 25.931929 388.97894 25.931929 Q 440.8428 25.931929 492.70663 0.0 L 544.5705 0.0 L 544.5705 25.931929 L 544.5705 25.931929 L 518.63855 25.931929 L 518.63855 25.931929 L 492.70663 77.795784 Q 466.77472 103.727715 492.70663 129.65964 L 492.70663 129.65964 L 388.97894 129.65964 Q 285.25122 129.65964 285.25122 155.59157 Q 311.18314 181.5235 181.5235 181.5235 L 77.795784 207.45543 L 51.863857 207.45543 Q 25.931929 207.45543 0.0 181.5235 L 0.0 155.59157 L 0.0 129.65964 Q 0.0 129.65964 25.931929 77.795784 L 25.931929 25.931929 L 51.863857 25.931929 Q 77.795784 25.931929 77.795784 0.0 z" svg:height="2.0745542mm" draw:style-name="style-1670" svg:viewBox="0.0 0.0 544.5705 207.45543" svg:width="5.445705mm" svg:x="75.20259mm" svg:y="149.1086mm"/>
          <draw:path svg:d="M 440.8428 0.0 L 440.8428 0.0 L 518.63855 0.0 Q 622.3663 0.0 622.3663 25.931929 L 622.3663 25.931929 L 622.3663 25.931929 L 622.3663 25.931929 L 648.2982 51.863857 L 674.23016 77.795784 L 674.23016 77.795784 L 674.23016 77.795784 L 648.2982 77.795784 L 648.2982 77.795784 L 674.23016 103.727715 Q 726.094 103.727715 726.094 129.65964 L 726.094 155.59157 L 700.16205 155.59157 Q 674.23016 155.59157 674.23016 181.5235 Q 674.23016 207.45543 726.094 207.45543 Q 777.9579 233.38736 777.9579 233.38736 L 803.8898 233.38736 L 803.8898 259.31927 L 803.8898 285.25122 L 726.094 285.25122 Q 648.2982 285.25122 648.2982 311.18314 Q 648.2982 337.11508 596.4344 363.047 L 544.5705 388.97894 L 544.5705 388.97894 L 518.63855 388.97894 L 518.63855 388.97894 L 518.63855 388.97894 L 492.70663 414.91086 L 466.77472 414.91086 L 466.77472 388.97894 L 466.77472 388.97894 L 440.8428 388.97894 Q 440.8428 388.97894 492.70663 337.11508 Q 518.63855 311.18314 414.91086 285.25122 Q 311.18314 285.25122 311.18314 259.31927 Q 311.18314 233.38736 207.45543 233.38736 L 103.727715 233.38736 L 103.727715 207.45543 L 103.727715 181.5235 L 77.795784 181.5235 L 77.795784 181.5235 L 77.795784 181.5235 L 77.795784 181.5235 L 51.863857 155.59157 L 25.931929 129.65964 L 25.931929 129.65964 L 0.0 129.65964 L 0.0 129.65964 L 0.0 129.65964 L 103.727715 103.727715 Q 207.45543 77.795784 181.5235 77.795784 Q 181.5235 77.795784 181.5235 51.863857 L 181.5235 51.863857 L 207.45543 51.863857 Q 207.45543 25.931929 207.45543 25.931929 L 207.45543 25.931929 L 311.18314 25.931929 Q 414.91086 0.0 440.8428 0.0 z" svg:height="4.1491084mm" draw:style-name="style-1671" svg:viewBox="0.0 0.0 803.8898 414.91086" svg:width="8.0388975mm" svg:x="91.28039mm" svg:y="137.69855mm"/>
          <draw:path svg:d="M 1089.141 0.0 L 1192.8688 0.0 L 1218.8007 0.0 Q 1270.6646 0.0 1270.6646 103.727715 Q 1270.6646 207.45543 1244.7325 285.25122 L 1244.7325 388.97894 L 1166.9368 388.97894 Q 1089.141 388.97894 752.02594 440.8428 Q 388.97894 440.8428 337.11508 492.70663 L 259.31927 492.70663 L 259.31927 518.63855 L 259.31927 518.63855 L 259.31927 518.63855 Q 259.31927 544.5705 233.38736 544.5705 Q 207.45543 544.5705 207.45543 492.70663 Q 207.45543 440.8428 103.727715 440.8428 L 0.0 440.8428 L 0.0 388.97894 L 25.931929 337.11508 L 25.931929 337.11508 L 25.931929 337.11508 L 25.931929 311.18314 L 25.931929 311.18314 L 51.863857 285.25122 L 77.795784 233.38736 L 77.795784 181.5235 L 77.795784 155.59157 L 363.047 103.727715 Q 648.2982 25.931929 803.8898 25.931929 Q 985.41327 25.931929 1089.141 0.0 z" svg:height="5.445705mm" draw:style-name="style-1672" svg:viewBox="0.0 0.0 1270.6646 544.5705" svg:width="12.706645mm" svg:x="242.98218mm" svg:y="109.17342mm"/>
          <draw:path svg:d="M 803.8898 0.0 L 829.8217 0.0 L 829.8217 0.0 L 829.8217 0.0 L 855.75366 51.863857 L 855.75366 103.727715 L 829.8217 103.727715 L 777.9579 103.727715 L 777.9579 155.59157 L 777.9579 181.5235 L 752.02594 181.5235 L 752.02594 207.45543 L 752.02594 207.45543 L 752.02594 207.45543 L 726.094 207.45543 Q 726.094 207.45543 726.094 181.5235 Q 700.16205 155.59157 674.23016 181.5235 Q 674.23016 207.45543 622.3663 233.38736 Q 544.5705 259.31927 518.63855 259.31927 Q 518.63855 285.25122 466.77472 259.31927 L 440.8428 259.31927 L 440.8428 259.31927 Q 440.8428 259.31927 414.91086 233.38736 Q 414.91086 207.45543 311.18314 155.59157 Q 207.45543 77.795784 207.45543 103.727715 Q 207.45543 129.65964 129.65964 103.727715 L 77.795784 103.727715 L 77.795784 77.795784 L 77.795784 51.863857 L 51.863857 51.863857 L 0.0 51.863857 L 0.0 25.931929 L 0.0 0.0 L 388.97894 0.0 Q 777.9579 0.0 803.8898 0.0 z" svg:height="2.5931928mm" draw:style-name="style-1673" svg:viewBox="0.0 0.0 855.75366 259.31927" svg:width="8.557536mm" svg:x="122.91734mm" svg:y="95.948135mm"/>
          <draw:path svg:d="M 25.931929 155.59157 L 51.863857 0.0 L 103.727715 259.31927 Q 129.65964 518.63855 155.59157 648.2982 L 155.59157 777.9579 L 103.727715 777.9579 L 51.863857 777.9579 L 51.863857 752.02594 L 25.931929 726.094 L 25.931929 570.50244 Q 25.931929 414.91086 0.0 363.047 L 0.0 337.11508 L 0.0 337.11508 L 0.0 311.18314 L 0.0 311.18314 Q 25.931929 311.18314 25.931929 155.59157 z" svg:height="7.7795787mm" draw:style-name="style-1674" svg:viewBox="0.0 0.0 155.59157 777.9579" svg:width="1.5559157mm" svg:x="291.7342mm" svg:y="109.43274mm"/>
          <draw:path svg:d="M 363.047 25.931929 L 414.91086 0.0 L 440.8428 51.863857 Q 466.77472 103.727715 466.77472 103.727715 L 492.70663 103.727715 L 492.70663 129.65964 L 492.70663 155.59157 L 518.63855 155.59157 L 518.63855 155.59157 L 518.63855 181.5235 L 544.5705 181.5235 L 544.5705 207.45543 L 544.5705 233.38736 L 570.50244 259.31927 L 570.50244 285.25122 L 570.50244 285.25122 Q 570.50244 311.18314 518.63855 259.31927 Q 440.8428 207.45543 337.11508 207.45543 L 233.38736 233.38736 L 233.38736 233.38736 Q 207.45543 207.45543 181.5235 207.45543 Q 181.5235 207.45543 77.795784 233.38736 L 0.0 259.31927 L 0.0 233.38736 L 0.0 207.45543 L 25.931929 207.45543 L 25.931929 207.45543 L 25.931929 181.5235 L 25.931929 181.5235 L 51.863857 181.5235 L 51.863857 155.59157 L 77.795784 155.59157 L 103.727715 155.59157 L 129.65964 129.65964 L 155.59157 129.65964 L 155.59157 103.727715 Q 155.59157 77.795784 207.45543 77.795784 L 259.31927 77.795784 L 285.25122 77.795784 Q 311.18314 51.863857 363.047 25.931929 z" svg:height="2.8525121mm" draw:style-name="style-1675" svg:viewBox="0.0 0.0 570.50244 285.25122" svg:width="5.7050242mm" svg:x="56.272285mm" svg:y="182.56078mm"/>
          <draw:path svg:d="M 907.6175 0.0 L 933.54944 0.0 L 933.54944 25.931929 Q 933.54944 77.795784 959.4814 103.727715 L 959.4814 129.65964 L 959.4814 129.65964 L 933.54944 129.65964 L 933.54944 155.59157 Q 933.54944 207.45543 907.6175 207.45543 L 881.6856 233.38736 L 881.6856 233.38736 Q 855.75366 207.45543 855.75366 207.45543 L 855.75366 207.45543 L 777.9579 207.45543 Q 700.16205 207.45543 518.63855 259.31927 Q 363.047 259.31927 414.91086 285.25122 L 492.70663 311.18314 L 492.70663 311.18314 L 466.77472 337.11508 L 466.77472 337.11508 L 466.77472 363.047 L 466.77472 363.047 L 466.77472 363.047 L 414.91086 363.047 Q 363.047 363.047 207.45543 363.047 L 77.795784 363.047 L 51.863857 337.11508 L 25.931929 311.18314 L 25.931929 311.18314 L 0.0 311.18314 L 0.0 207.45543 L 0.0 129.65964 L 440.8428 51.863857 Q 881.6856 0.0 907.6175 0.0 z M 337.11508 259.31927 L 337.11508 311.18314 L 207.45543 311.18314 Q 51.863857 311.18314 51.863857 259.31927 Q 51.863857 181.5235 207.45543 207.45543 Q 337.11508 207.45543 337.11508 259.31927 z M 855.75366 181.5235 Q 855.75366 155.59157 855.75366 155.59157 L 881.6856 155.59157 L 881.6856 155.59157 Q 881.6856 181.5235 855.75366 181.5235 z" svg:height="3.63047mm" draw:style-name="style-1676" svg:viewBox="0.0 0.0 959.4814 363.047" svg:width="9.594813mm" svg:x="206.9368mm" svg:y="66.90437mm"/>
          <draw:path svg:d="M 25.931929 77.795784 L 0.0 0.0 L 0.0 0.0 L 25.931929 0.0 L 25.931929 25.931929 L 25.931929 77.795784 L 752.02594 77.795784 Q 1452.188 77.795784 1841.167 103.727715 L 2204.2139 103.727715 L 2204.2139 103.727715 L 2204.2139 129.65964 L 2411.6694 129.65964 L 2619.1248 129.65964 L 2619.1248 129.65964 Q 2619.1248 129.65964 2645.0566 155.59157 Q 2670.9888 181.5235 2515.397 181.5235 L 2333.8735 207.45543 L 2333.8735 233.38736 L 2359.8054 259.31927 L 2359.8054 285.25122 L 2359.8054 285.25122 L 2307.9417 285.25122 L 2230.146 285.25122 L 2230.146 285.25122 Q 2230.146 285.25122 2152.35 259.31927 L 2074.5542 259.31927 L 2048.6223 259.31927 Q 1996.7585 285.25122 1841.167 285.25122 Q 1711.5073 285.25122 1711.5073 311.18314 L 1711.5073 337.11508 L 1685.5753 337.11508 Q 1685.5753 337.11508 1685.5753 311.18314 Q 1659.6434 285.25122 1581.8477 285.25122 Q 1478.12 285.25122 1452.188 337.11508 L 1426.2561 414.91086 L 1426.2561 414.91086 Q 1400.3241 440.8428 1400.3241 440.8428 L 1400.3241 440.8428 L 1400.3241 492.70663 L 1400.3241 544.5705 L 1400.3241 544.5705 L 1400.3241 544.5705 L 1374.3922 570.50244 L 1348.4603 570.50244 L 1348.4603 544.5705 Q 1374.3922 518.63855 1374.3922 492.70663 Q 1374.3922 440.8428 1296.5964 440.8428 Q 1218.8007 466.77472 1218.8007 492.70663 Q 1244.7325 492.70663 1244.7325 518.63855 L 1244.7325 544.5705 L 1218.8007 544.5705 L 1192.8688 544.5705 L 1192.8688 518.63855 Q 1166.9368 518.63855 1166.9368 492.70663 Q 1166.9368 466.77472 1115.073 466.77472 Q 1089.141 440.8428 1063.2091 414.91086 L 1037.2771 388.97894 L 1037.2771 388.97894 Q 1011.3452 363.047 1011.3452 337.11508 Q 985.41327 337.11508 959.4814 337.11508 L 959.4814 363.047 L 959.4814 363.047 L 933.54944 363.047 L 933.54944 337.11508 Q 907.6175 337.11508 907.6175 337.11508 Q 907.6175 337.11508 492.70663 285.25122 L 51.863857 233.38736 L 51.863857 181.5235 Q 25.931929 155.59157 25.931929 77.795784 z" svg:height="5.7050242mm" draw:style-name="style-1677" svg:viewBox="0.0 0.0 2645.0566 570.50244" svg:width="26.450567mm" svg:x="235.72124mm" svg:y="187.48784mm"/>
          <draw:path svg:d="M 181.5235 51.863857 L 181.5235 51.863857 L 155.59157 103.727715 Q 155.59157 155.59157 181.5235 181.5235 Q 207.45543 207.45543 207.45543 233.38736 Q 181.5235 259.31927 259.31927 259.31927 Q 311.18314 259.31927 311.18314 311.18314 Q 285.25122 388.97894 311.18314 388.97894 Q 337.11508 363.047 363.047 363.047 L 363.047 363.047 L 363.047 414.91086 L 363.047 440.8428 L 363.047 466.77472 Q 363.047 466.77472 337.11508 466.77472 Q 337.11508 466.77472 207.45543 414.91086 Q 103.727715 363.047 103.727715 414.91086 L 103.727715 440.8428 L 103.727715 440.8428 Q 77.795784 414.91086 51.863857 414.91086 L 25.931929 414.91086 L 25.931929 414.91086 Q 0.0 414.91086 0.0 311.18314 L 0.0 207.45543 L 25.931929 207.45543 L 25.931929 207.45543 L 51.863857 181.5235 Q 77.795784 181.5235 103.727715 103.727715 L 103.727715 25.931929 L 103.727715 0.0 Q 129.65964 0.0 155.59157 0.0 Q 155.59157 25.931929 181.5235 51.863857 z" svg:height="4.667747mm" draw:style-name="style-1678" svg:viewBox="0.0 0.0 363.047 466.77472" svg:width="3.63047mm" svg:x="244.27876mm" svg:y="190.859mm"/>
          <draw:path svg:d="M 311.18314 0.0 L 337.11508 0.0 L 337.11508 0.0 L 337.11508 0.0 L 337.11508 25.931929 L 363.047 25.931929 L 363.047 25.931929 L 363.047 51.863857 L 388.97894 51.863857 Q 414.91086 51.863857 414.91086 77.795784 Q 414.91086 103.727715 440.8428 103.727715 Q 466.77472 129.65964 440.8428 155.59157 Q 414.91086 155.59157 440.8428 181.5235 L 466.77472 207.45543 L 466.77472 207.45543 L 466.77472 207.45543 L 440.8428 207.45543 L 440.8428 207.45543 L 388.97894 233.38736 Q 337.11508 259.31927 311.18314 259.31927 Q 311.18314 259.31927 285.25122 259.31927 Q 259.31927 259.31927 259.31927 259.31927 L 233.38736 285.25122 L 207.45543 285.25122 L 181.5235 285.25122 L 181.5235 285.25122 Q 181.5235 259.31927 129.65964 259.31927 L 77.795784 259.31927 L 77.795784 259.31927 L 51.863857 233.38736 L 51.863857 233.38736 L 51.863857 207.45543 L 51.863857 207.45543 L 51.863857 207.45543 L 25.931929 181.5235 L 0.0 155.59157 L 0.0 155.59157 L 0.0 155.59157 L 0.0 155.59157 L 0.0 129.65964 L 25.931929 129.65964 L 51.863857 103.727715 L 181.5235 51.863857 Q 311.18314 0.0 311.18314 0.0 z" svg:height="2.8525121mm" draw:style-name="style-1679" svg:viewBox="0.0 0.0 466.77472 285.25122" svg:width="4.667747mm" svg:x="113.06321mm" svg:y="111.50729mm"/>
          <draw:path svg:d="M 233.38736 0.0 L 233.38736 0.0 L 233.38736 0.0 L 259.31927 0.0 L 414.91086 51.863857 Q 570.50244 77.795784 596.4344 103.727715 L 648.2982 103.727715 L 648.2982 103.727715 L 648.2982 129.65964 L 648.2982 129.65964 L 648.2982 129.65964 L 674.23016 129.65964 L 674.23016 155.59157 L 596.4344 155.59157 L 492.70663 181.5235 L 492.70663 181.5235 L 492.70663 181.5235 L 440.8428 181.5235 Q 363.047 181.5235 233.38736 181.5235 L 103.727715 181.5235 L 103.727715 181.5235 Q 77.795784 181.5235 77.795784 181.5235 L 77.795784 207.45543 L 77.795784 207.45543 L 77.795784 207.45543 L 51.863857 181.5235 L 25.931929 129.65964 L 25.931929 129.65964 L 25.931929 129.65964 L 25.931929 103.727715 L 25.931929 103.727715 L 0.0 103.727715 L 0.0 103.727715 L 0.0 103.727715 L 0.0 77.795784 L 129.65964 51.863857 Q 233.38736 25.931929 233.38736 0.0 z" svg:height="2.0745542mm" draw:style-name="style-1680" svg:viewBox="0.0 0.0 674.23016 207.45543" svg:width="6.7423015mm" svg:x="79.61102mm" svg:y="121.102104mm"/>
          <draw:path svg:d="M 440.8428 0.0 L 622.3663 0.0 L 700.16205 0.0 L 752.02594 0.0 L 752.02594 25.931929 Q 752.02594 51.863857 622.3663 51.863857 L 518.63855 51.863857 L 492.70663 51.863857 L 466.77472 51.863857 L 466.77472 77.795784 L 492.70663 77.795784 L 492.70663 77.795784 L 492.70663 103.727715 L 492.70663 103.727715 L 466.77472 103.727715 L 388.97894 103.727715 Q 337.11508 103.727715 285.25122 51.863857 L 233.38736 51.863857 L 129.65964 51.863857 L 0.0 51.863857 L 0.0 25.931929 L 0.0 25.931929 L 129.65964 0.0 Q 285.25122 0.0 440.8428 0.0 z" svg:height="1.0372771mm" draw:style-name="style-1681" svg:viewBox="0.0 0.0 752.02594 103.727715" svg:width="7.5202594mm" svg:x="87.3906mm" svg:y="144.70016mm"/>
          <draw:path svg:d="M 881.6856 77.795784 L 907.6175 0.0 L 907.6175 0.0 Q 933.54944 0.0 933.54944 25.931929 L 933.54944 25.931929 L 933.54944 25.931929 Q 933.54944 51.863857 959.4814 103.727715 L 959.4814 155.59157 L 959.4814 285.25122 L 985.41327 388.97894 L 985.41327 388.97894 L 985.41327 388.97894 L 1037.2771 388.97894 Q 1089.141 363.047 1089.141 414.91086 Q 1115.073 440.8428 1089.141 466.77472 Q 1089.141 492.70663 1089.141 518.63855 L 1089.141 544.5705 L 1037.2771 544.5705 Q 959.4814 544.5705 855.75366 570.50244 L 752.02594 596.4344 L 726.094 596.4344 L 700.16205 596.4344 L 777.9579 622.3663 Q 829.8217 648.2982 855.75366 648.2982 L 881.6856 648.2982 L 881.6856 674.23016 L 881.6856 674.23016 L 881.6856 700.16205 L 881.6856 700.16205 L 881.6856 700.16205 L 881.6856 700.16205 L 829.8217 726.094 Q 803.8898 752.02594 726.094 752.02594 L 648.2982 752.02594 L 622.3663 752.02594 Q 570.50244 752.02594 466.77472 777.9579 Q 363.047 803.8898 207.45543 777.9579 L 25.931929 752.02594 L 25.931929 726.094 Q 51.863857 700.16205 51.863857 622.3663 Q 51.863857 544.5705 0.0 544.5705 Q -25.931929 518.63855 0.0 492.70663 Q 0.0 440.8428 25.931929 388.97894 L 51.863857 337.11508 L 25.931929 337.11508 L 25.931929 337.11508 L 25.931929 311.18314 L 51.863857 311.18314 L 51.863857 285.25122 L 51.863857 285.25122 L 103.727715 285.25122 L 129.65964 285.25122 L 129.65964 259.31927 L 129.65964 233.38736 L 155.59157 233.38736 L 181.5235 233.38736 L 207.45543 259.31927 Q 259.31927 285.25122 311.18314 285.25122 Q 337.11508 311.18314 337.11508 337.11508 Q 337.11508 363.047 518.63855 337.11508 Q 674.23016 337.11508 726.094 337.11508 Q 777.9579 337.11508 777.9579 311.18314 Q 803.8898 285.25122 829.8217 285.25122 Q 855.75366 285.25122 855.75366 285.25122 L 881.6856 285.25122 L 881.6856 259.31927 Q 881.6856 233.38736 907.6175 233.38736 Q 933.54944 233.38736 933.54944 207.45543 Q 933.54944 181.5235 881.6856 155.59157 Q 829.8217 129.65964 881.6856 77.795784 z" svg:height="7.7795787mm" draw:style-name="style-1682" svg:viewBox="0.0 0.0 1089.141 777.9579" svg:width="10.89141mm" svg:x="282.13937mm" svg:y="66.12642mm"/>
          <draw:path svg:d="M 51.863857 51.863857 L 0.0 0.0 L 155.59157 0.0 Q 311.18314 25.931929 337.11508 25.931929 Q 337.11508 51.863857 363.047 51.863857 L 363.047 51.863857 L 363.047 103.727715 Q 363.047 181.5235 337.11508 207.45543 L 337.11508 207.45543 L 311.18314 207.45543 L 311.18314 207.45543 L 181.5235 181.5235 Q 51.863857 155.59157 51.863857 155.59157 Q 51.863857 155.59157 77.795784 103.727715 Q 103.727715 77.795784 51.863857 51.863857 z" svg:height="2.0745542mm" draw:style-name="style-1683" svg:viewBox="0.0 0.0 363.047 207.45543" svg:width="3.63047mm" svg:x="36.823338mm" svg:y="160.77795mm"/>
          <draw:path svg:d="M 311.18314 0.0 L 311.18314 0.0 L 311.18314 181.5235 Q 311.18314 337.11508 337.11508 337.11508 L 363.047 337.11508 L 363.047 337.11508 L 363.047 337.11508 L 388.97894 337.11508 L 388.97894 363.047 L 388.97894 363.047 L 388.97894 388.97894 L 363.047 388.97894 L 363.047 388.97894 L 337.11508 388.97894 Q 311.18314 388.97894 311.18314 414.91086 L 311.18314 440.8428 L 311.18314 440.8428 L 285.25122 440.8428 L 259.31927 440.8428 Q 259.31927 440.8428 259.31927 414.91086 L 259.31927 414.91086 L 259.31927 388.97894 Q 259.31927 363.047 285.25122 285.25122 Q 285.25122 181.5235 207.45543 181.5235 Q 129.65964 207.45543 103.727715 337.11508 L 103.727715 466.77472 L 103.727715 492.70663 Q 103.727715 492.70663 77.795784 492.70663 L 77.795784 492.70663 L 77.795784 518.63855 L 51.863857 518.63855 L 51.863857 518.63855 L 51.863857 544.5705 L 25.931929 544.5705 L 0.0 544.5705 L 0.0 544.5705 L 0.0 518.63855 L 25.931929 518.63855 L 25.931929 492.70663 L 25.931929 492.70663 L 0.0 492.70663 L 0.0 466.77472 L 0.0 440.8428 L 25.931929 440.8428 L 25.931929 440.8428 L 25.931929 414.91086 L 0.0 414.91086 L 0.0 285.25122 Q 0.0 181.5235 51.863857 129.65964 L 77.795784 103.727715 L 181.5235 51.863857 Q 285.25122 -25.931929 311.18314 0.0 z" svg:height="5.445705mm" draw:style-name="style-1684" svg:viewBox="0.0 0.0 388.97894 544.5705" svg:width="3.8897893mm" svg:x="102.1718mm" svg:y="161.55592mm"/>
          <draw:path svg:d="M 77.795784 25.931929 L 103.727715 0.0 L 259.31927 51.863857 Q 414.91086 77.795784 414.91086 103.727715 L 414.91086 103.727715 L 440.8428 181.5235 Q 466.77472 259.31927 466.77472 285.25122 L 466.77472 311.18314 L 466.77472 311.18314 L 466.77472 311.18314 L 466.77472 337.11508 L 466.77472 337.11508 L 492.70663 388.97894 L 518.63855 440.8428 L 518.63855 440.8428 L 518.63855 440.8428 L 518.63855 466.77472 L 518.63855 466.77472 L 544.5705 518.63855 Q 570.50244 570.50244 570.50244 570.50244 L 570.50244 596.4344 L 570.50244 622.3663 L 570.50244 674.23016 L 596.4344 700.16205 L 622.3663 726.094 L 622.3663 777.9579 L 622.3663 803.8898 L 648.2982 829.8217 L 674.23016 855.75366 L 674.23016 855.75366 L 674.23016 855.75366 L 700.16205 933.54944 Q 726.094 1037.2771 726.094 1037.2771 L 726.094 1037.2771 L 726.094 1089.141 L 726.094 1115.073 L 752.02594 1166.9368 L 777.9579 1218.8007 L 777.9579 1244.7325 L 777.9579 1270.6646 L 777.9579 1270.6646 Q 777.9579 1296.5964 777.9579 1296.5964 L 803.8898 1296.5964 L 803.8898 1322.5283 L 829.8217 1348.4603 L 829.8217 1400.3241 L 829.8217 1426.2561 L 855.75366 1504.0519 Q 881.6856 1607.7795 907.6175 1607.7795 L 907.6175 1607.7795 L 907.6175 1659.6434 L 933.54944 1685.5753 L 933.54944 1711.5073 L 933.54944 1737.4392 L 933.54944 1763.3712 L 933.54944 1789.3031 L 907.6175 1789.3031 L 907.6175 1815.235 L 881.6856 1815.235 L 855.75366 1815.235 L 829.8217 1841.167 Q 803.8898 1867.0989 777.9579 1867.0989 L 752.02594 1867.0989 L 752.02594 1893.0308 L 726.094 1893.0308 L 726.094 1893.0308 L 726.094 1918.9628 L 674.23016 1918.9628 L 596.4344 1918.9628 L 596.4344 1867.0989 L 570.50244 1815.235 L 570.50244 1815.235 L 570.50244 1841.167 L 544.5705 1841.167 L 518.63855 1867.0989 L 518.63855 1867.0989 L 518.63855 1867.0989 L 492.70663 1867.0989 L 492.70663 1867.0989 L 466.77472 1893.0308 L 466.77472 1893.0308 L 466.77472 1867.0989 L 466.77472 1841.167 L 492.70663 1841.167 L 492.70663 1815.235 L 492.70663 1815.235 Q 466.77472 1815.235 492.70663 1789.3031 Q 518.63855 1763.3712 440.8428 1529.9838 Q 363.047 1296.5964 363.047 1166.9368 Q 311.18314 1037.2771 285.25122 1037.2771 Q 259.31927 1011.3452 181.5235 726.094 Q 103.727715 440.8428 51.863857 440.8428 L 0.0 440.8428 L 0.0 259.31927 L 0.0 51.863857 L 25.931929 51.863857 L 51.863857 51.863857 L 77.795784 25.931929 z" svg:height="19.189627mm" draw:style-name="style-1685" svg:viewBox="0.0 0.0 933.54944 1918.9628" svg:width="9.335494mm" svg:x="0.0mm" svg:y="189.82172mm"/>
          <draw:path svg:d="M 51.863857 25.931929 L 77.795784 25.931929 L 77.795784 0.0 L 103.727715 0.0 L 103.727715 25.931929 Q 103.727715 51.863857 129.65964 77.795784 L 129.65964 103.727715 L 129.65964 181.5235 Q 155.59157 233.38736 155.59157 311.18314 L 155.59157 388.97894 L 129.65964 388.97894 Q 129.65964 388.97894 103.727715 363.047 L 77.795784 337.11508 L 77.795784 311.18314 L 51.863857 285.25122 L 51.863857 285.25122 L 51.863857 285.25122 L 51.863857 259.31927 Q 51.863857 233.38736 0.0 155.59157 Q -51.863857 77.795784 0.0 51.863857 L 25.931929 25.931929 L 51.863857 25.931929 z" svg:height="3.8897893mm" draw:style-name="style-1686" svg:viewBox="0.0 0.0 155.59157 388.97894" svg:width="1.5559157mm" svg:x="314.81363mm" svg:y="137.69855mm"/>
          <draw:path svg:d="M 129.65964 25.931929 L 155.59157 0.0 L 363.047 129.65964 Q 570.50244 233.38736 570.50244 259.31927 Q 570.50244 285.25122 596.4344 285.25122 L 596.4344 285.25122 L 622.3663 337.11508 Q 622.3663 363.047 648.2982 440.8428 L 648.2982 492.70663 L 311.18314 492.70663 L 0.0 492.70663 L 0.0 466.77472 Q 0.0 440.8428 25.931929 440.8428 L 25.931929 414.91086 L 25.931929 414.91086 Q 51.863857 414.91086 51.863857 388.97894 L 51.863857 388.97894 L 51.863857 388.97894 Q 51.863857 388.97894 77.795784 337.11508 Q 103.727715 311.18314 103.727715 181.5235 Q 103.727715 25.931929 129.65964 25.931929 z" svg:height="4.9270663mm" draw:style-name="style-1687" svg:viewBox="0.0 0.0 648.2982 492.70663" svg:width="6.482982mm" svg:x="297.69855mm" svg:y="205.12155mm"/>
          <draw:path svg:d="M 622.3663 0.0 L 752.02594 0.0 L 752.02594 25.931929 L 752.02594 51.863857 L 700.16205 51.863857 Q 648.2982 51.863857 674.23016 103.727715 Q 700.16205 155.59157 674.23016 155.59157 Q 622.3663 155.59157 622.3663 181.5235 L 622.3663 207.45543 L 596.4344 207.45543 L 570.50244 207.45543 L 544.5705 233.38736 L 518.63855 259.31927 L 518.63855 259.31927 L 518.63855 259.31927 L 544.5705 259.31927 L 544.5705 259.31927 L 544.5705 285.25122 L 570.50244 285.25122 L 570.50244 285.25122 L 570.50244 311.18314 L 518.63855 311.18314 L 492.70663 311.18314 L 518.63855 337.11508 L 570.50244 363.047 L 570.50244 363.047 L 570.50244 363.047 L 518.63855 363.047 L 466.77472 363.047 L 466.77472 363.047 Q 466.77472 363.047 388.97894 363.047 L 337.11508 363.047 L 337.11508 363.047 Q 337.11508 363.047 285.25122 337.11508 Q 259.31927 311.18314 181.5235 285.25122 L 103.727715 259.31927 L 103.727715 259.31927 L 103.727715 259.31927 L 77.795784 259.31927 L 77.795784 259.31927 L 51.863857 285.25122 L 0.0 285.25122 L 0.0 259.31927 L 0.0 259.31927 L 25.931929 259.31927 L 25.931929 259.31927 L 25.931929 233.38736 L 51.863857 233.38736 L 51.863857 233.38736 L 51.863857 207.45543 L 77.795784 207.45543 L 103.727715 207.45543 L 103.727715 181.5235 L 103.727715 181.5235 L 77.795784 181.5235 L 77.795784 155.59157 L 103.727715 155.59157 L 129.65964 155.59157 L 129.65964 129.65964 L 103.727715 129.65964 L 103.727715 129.65964 L 103.727715 129.65964 L 103.727715 129.65964 L 103.727715 103.727715 L 181.5235 103.727715 Q 259.31927 103.727715 259.31927 77.795784 L 259.31927 77.795784 L 259.31927 77.795784 Q 285.25122 51.863857 285.25122 51.863857 L 285.25122 51.863857 L 363.047 51.863857 Q 414.91086 51.863857 466.77472 25.931929 Q 492.70663 0.0 622.3663 0.0 z" svg:height="3.63047mm" draw:style-name="style-1688" svg:viewBox="0.0 0.0 752.02594 363.047" svg:width="7.5202594mm" svg:x="6.7423015mm" svg:y="112.02593mm"/>
          <draw:path svg:d="M 440.8428 25.931929 L 492.70663 25.931929 L 544.5705 0.0 L 596.4344 0.0 L 596.4344 0.0 L 596.4344 25.931929 L 648.2982 25.931929 L 700.16205 25.931929 L 700.16205 51.863857 L 700.16205 51.863857 L 726.094 51.863857 L 726.094 77.795784 L 803.8898 77.795784 L 907.6175 77.795784 L 907.6175 103.727715 Q 881.6856 129.65964 881.6856 155.59157 L 881.6856 155.59157 L 777.9579 155.59157 Q 674.23016 181.5235 544.5705 181.5235 L 414.91086 207.45543 L 414.91086 233.38736 L 440.8428 285.25122 L 440.8428 285.25122 L 440.8428 311.18314 L 440.8428 337.11508 Q 414.91086 388.97894 414.91086 388.97894 L 414.91086 388.97894 L 388.97894 388.97894 L 337.11508 388.97894 L 337.11508 337.11508 Q 337.11508 311.18314 311.18314 285.25122 Q 311.18314 233.38736 233.38736 259.31927 Q 155.59157 285.25122 129.65964 259.31927 L 103.727715 233.38736 L 77.795784 259.31927 L 51.863857 259.31927 L 51.863857 233.38736 L 51.863857 207.45543 L 25.931929 207.45543 L 0.0 207.45543 L 0.0 181.5235 L 0.0 155.59157 L 25.931929 155.59157 L 77.795784 181.5235 L 103.727715 181.5235 L 129.65964 181.5235 L 129.65964 155.59157 L 129.65964 129.65964 L 103.727715 129.65964 Q 77.795784 129.65964 129.65964 103.727715 Q 155.59157 103.727715 181.5235 51.863857 Q 207.45543 25.931929 285.25122 25.931929 Q 363.047 25.931929 440.8428 25.931929 z" svg:height="3.8897893mm" draw:style-name="style-1689" svg:viewBox="0.0 0.0 907.6175 388.97894" svg:width="9.076175mm" svg:x="177.63371mm" svg:y="116.43436mm"/>
          <draw:path svg:d="M 492.70663 0.0 L 492.70663 0.0 L 518.63855 77.795784 Q 544.5705 155.59157 544.5705 155.59157 L 544.5705 155.59157 L 544.5705 207.45543 Q 544.5705 259.31927 570.50244 285.25122 L 570.50244 337.11508 L 518.63855 337.11508 Q 466.77472 337.11508 363.047 337.11508 L 259.31927 337.11508 L 181.5235 337.11508 L 103.727715 337.11508 L 103.727715 311.18314 Q 103.727715 285.25122 25.931929 259.31927 Q -25.931929 233.38736 0.0 181.5235 L 25.931929 155.59157 L 51.863857 155.59157 Q 77.795784 155.59157 77.795784 129.65964 Q 77.795784 77.795784 233.38736 51.863857 Q 388.97894 25.931929 440.8428 25.931929 Q 492.70663 25.931929 492.70663 0.0 z" svg:height="3.3711507mm" draw:style-name="style-1690" svg:viewBox="0.0 0.0 570.50244 337.11508" svg:width="5.7050242mm" svg:x="97.244736mm" svg:y="158.96272mm"/>
          <draw:path svg:d="M 363.047 0.0 L 363.047 0.0 L 492.70663 0.0 L 596.4344 0.0 L 596.4344 25.931929 Q 596.4344 25.931929 570.50244 25.931929 L 570.50244 25.931929 L 570.50244 25.931929 Q 544.5705 25.931929 492.70663 103.727715 Q 414.91086 155.59157 363.047 233.38736 Q 311.18314 285.25122 337.11508 285.25122 Q 363.047 285.25122 337.11508 363.047 L 285.25122 414.91086 L 285.25122 414.91086 Q 285.25122 388.97894 259.31927 388.97894 Q 259.31927 363.047 129.65964 414.91086 L 25.931929 440.8428 L 25.931929 414.91086 L 25.931929 414.91086 L 25.931929 414.91086 L 25.931929 414.91086 L 51.863857 414.91086 L 51.863857 414.91086 L 51.863857 388.97894 L 77.795784 388.97894 L 77.795784 388.97894 L 77.795784 363.047 L 25.931929 363.047 L 0.0 363.047 L 0.0 337.11508 L 25.931929 311.18314 L 25.931929 311.18314 L 25.931929 311.18314 L 25.931929 285.25122 L 25.931929 285.25122 L 51.863857 259.31927 L 77.795784 233.38736 L 77.795784 207.45543 L 77.795784 207.45543 L 51.863857 207.45543 L 51.863857 207.45543 L 103.727715 155.59157 Q 129.65964 129.65964 155.59157 103.727715 L 155.59157 103.727715 L 181.5235 77.795784 Q 233.38736 51.863857 285.25122 51.863857 Q 337.11508 25.931929 363.047 0.0 z" svg:height="4.4084277mm" draw:style-name="style-1691" svg:viewBox="0.0 0.0 596.4344 440.8428" svg:width="5.9643435mm" svg:x="307.81198mm" svg:y="136.40195mm"/>
          <draw:path svg:d="M 337.11508 25.931929 L 337.11508 25.931929 L 337.11508 51.863857 Q 337.11508 77.795784 233.38736 129.65964 Q 103.727715 181.5235 103.727715 155.59157 Q 77.795784 129.65964 51.863857 155.59157 L 0.0 155.59157 L 0.0 129.65964 Q 0.0 103.727715 25.931929 77.795784 L 51.863857 77.795784 L 51.863857 77.795784 L 51.863857 77.795784 L 155.59157 25.931929 Q 285.25122 -25.931929 311.18314 0.0 Q 337.11508 25.931929 337.11508 25.931929 z" svg:height="1.5559157mm" draw:style-name="style-1692" svg:viewBox="0.0 0.0 337.11508 155.59157" svg:width="3.3711507mm" svg:x="46.158833mm" svg:y="188.00648mm"/>
          <draw:path svg:d="M 259.31927 25.931929 L 363.047 0.0 L 363.047 0.0 L 363.047 25.931929 L 466.77472 25.931929 Q 596.4344 25.931929 596.4344 51.863857 L 596.4344 77.795784 L 596.4344 77.795784 Q 596.4344 77.795784 570.50244 77.795784 L 570.50244 103.727715 L 570.50244 103.727715 Q 544.5705 103.727715 440.8428 129.65964 L 337.11508 129.65964 L 285.25122 129.65964 L 233.38736 129.65964 L 233.38736 155.59157 L 233.38736 155.59157 L 129.65964 155.59157 L 51.863857 129.65964 L 25.931929 129.65964 L 0.0 129.65964 L 0.0 103.727715 L 25.931929 103.727715 L 25.931929 103.727715 L 25.931929 103.727715 L 25.931929 103.727715 L 51.863857 77.795784 L 51.863857 77.795784 L 51.863857 77.795784 L 77.795784 77.795784 L 103.727715 77.795784 L 129.65964 77.795784 Q 155.59157 77.795784 259.31927 25.931929 z" svg:height="1.5559157mm" draw:style-name="style-1693" svg:viewBox="0.0 0.0 596.4344 155.59157" svg:width="5.9643435mm" svg:x="28.265802mm" svg:y="145.99677mm"/>
          <draw:path svg:d="M 2463.5332 25.931929 L 2463.5332 0.0 L 2463.5332 0.0 L 2489.465 0.0 L 2463.5332 103.727715 Q 2463.5332 233.38736 2593.1929 233.38736 L 2722.8525 259.31927 L 2722.8525 259.31927 L 2722.8525 259.31927 L 2748.7844 259.31927 L 2748.7844 259.31927 L 2800.6482 259.31927 Q 2826.5803 259.31927 2852.5122 285.25122 L 2852.5122 311.18314 L 2852.5122 414.91086 Q 2878.444 544.5705 2852.5122 544.5705 L 2852.5122 544.5705 L 2852.5122 518.63855 Q 2826.5803 518.63855 2826.5803 518.63855 Q 2826.5803 518.63855 2567.261 518.63855 L 2282.0098 544.5705 L 1944.8947 544.5705 Q 1633.7115 570.50244 1452.188 570.50244 L 1270.6646 570.50244 L 1270.6646 544.5705 L 1270.6646 544.5705 L 1270.6646 544.5705 L 1270.6646 518.63855 L 1244.7325 518.63855 Q 1218.8007 518.63855 1218.8007 466.77472 Q 1218.8007 440.8428 1244.7325 440.8428 Q 1270.6646 440.8428 1270.6646 414.91086 L 1270.6646 388.97894 L 1244.7325 388.97894 L 1218.8007 388.97894 L 1218.8007 363.047 L 1218.8007 337.11508 L 1218.8007 311.18314 L 1218.8007 285.25122 L 1218.8007 285.25122 L 1218.8007 259.31927 L 1218.8007 259.31927 L 1218.8007 259.31927 L 1244.7325 259.31927 L 1244.7325 259.31927 L 1218.8007 259.31927 Q 1192.8688 259.31927 1115.073 233.38736 Q 1037.2771 207.45543 752.02594 207.45543 Q 440.8428 207.45543 388.97894 207.45543 Q 311.18314 207.45543 337.11508 181.5235 Q 388.97894 155.59157 181.5235 155.59157 L 0.0 103.727715 L 0.0 103.727715 L 25.931929 103.727715 L 25.931929 103.727715 L 25.931929 77.795784 L 752.02594 77.795784 Q 1452.188 51.863857 1944.8947 51.863857 L 2463.5332 51.863857 L 2463.5332 25.931929 z" svg:height="5.7050242mm" draw:style-name="style-1694" svg:viewBox="0.0 0.0 2852.5122 570.50244" svg:width="28.525122mm" svg:x="178.67099mm" svg:y="87.13128mm"/>
          <draw:path svg:d="M 233.38736 25.931929 L 207.45543 0.0 L 259.31927 0.0 Q 311.18314 25.931929 388.97894 25.931929 L 466.77472 25.931929 L 518.63855 25.931929 Q 570.50244 0.0 570.50244 0.0 L 570.50244 0.0 L 674.23016 0.0 L 752.02594 0.0 L 752.02594 25.931929 L 752.02594 77.795784 L 881.6856 103.727715 Q 985.41327 129.65964 985.41327 129.65964 L 985.41327 129.65964 L 985.41327 129.65964 Q 985.41327 129.65964 881.6856 155.59157 L 803.8898 181.5235 L 777.9579 181.5235 Q 752.02594 181.5235 752.02594 207.45543 L 752.02594 207.45543 L 752.02594 207.45543 L 752.02594 233.38736 L 726.094 233.38736 L 726.094 233.38736 L 726.094 233.38736 Q 700.16205 233.38736 622.3663 207.45543 Q 570.50244 181.5235 363.047 155.59157 L 155.59157 129.65964 L 77.795784 129.65964 L 0.0 129.65964 L 51.863857 103.727715 Q 129.65964 77.795784 129.65964 77.795784 L 129.65964 77.795784 L 155.59157 77.795784 Q 207.45543 77.795784 233.38736 51.863857 Q 259.31927 25.931929 233.38736 25.931929 z" svg:height="2.3338735mm" draw:style-name="style-1695" svg:viewBox="0.0 0.0 985.41327 233.38736" svg:width="9.854133mm" svg:x="49.789303mm" svg:y="148.07132mm"/>
          <draw:path svg:d="M 155.59157 25.931929 L 155.59157 0.0 L 181.5235 0.0 Q 207.45543 0.0 207.45543 77.795784 L 207.45543 181.5235 L 233.38736 285.25122 L 259.31927 363.047 L 259.31927 363.047 L 259.31927 363.047 L 259.31927 388.97894 Q 259.31927 388.97894 233.38736 388.97894 L 207.45543 414.91086 L 207.45543 414.91086 L 207.45543 440.8428 L 207.45543 440.8428 L 207.45543 440.8428 L 181.5235 440.8428 L 181.5235 440.8428 L 181.5235 466.77472 L 155.59157 466.77472 L 155.59157 466.77472 L 155.59157 492.70663 L 129.65964 492.70663 L 103.727715 492.70663 L 103.727715 518.63855 L 103.727715 518.63855 L 77.795784 518.63855 L 77.795784 544.5705 L 77.795784 544.5705 L 103.727715 544.5705 L 103.727715 544.5705 L 103.727715 544.5705 L 155.59157 570.50244 L 181.5235 596.4344 L 181.5235 596.4344 L 181.5235 596.4344 L 129.65964 596.4344 Q 77.795784 596.4344 77.795784 648.2982 L 77.795784 674.23016 L 77.795784 674.23016 Q 51.863857 674.23016 51.863857 648.2982 L 51.863857 622.3663 L 25.931929 622.3663 L 25.931929 622.3663 L 25.931929 596.4344 L 0.0 596.4344 L 0.0 596.4344 L 0.0 596.4344 L 0.0 570.50244 L 0.0 570.50244 L 25.931929 518.63855 Q 51.863857 466.77472 51.863857 285.25122 L 51.863857 77.795784 L 103.727715 51.863857 Q 129.65964 25.931929 129.65964 25.931929 Q 155.59157 25.931929 155.59157 25.931929 z" svg:height="6.7423015mm" draw:style-name="style-1696" svg:viewBox="0.0 0.0 259.31927 674.23016" svg:width="2.5931928mm" svg:x="288.88168mm" svg:y="2.3338735mm"/>
          <draw:path svg:d="M 181.5235 51.863857 L 285.25122 0.0 L 285.25122 0.0 L 285.25122 0.0 L 388.97894 25.931929 L 466.77472 25.931929 L 466.77472 51.863857 L 466.77472 77.795784 L 492.70663 77.795784 L 518.63855 103.727715 L 518.63855 103.727715 L 518.63855 103.727715 L 518.63855 103.727715 L 492.70663 103.727715 L 492.70663 103.727715 L 492.70663 129.65964 L 363.047 129.65964 Q 233.38736 129.65964 233.38736 155.59157 L 233.38736 181.5235 L 181.5235 181.5235 Q 155.59157 155.59157 77.795784 155.59157 L 0.0 155.59157 L 25.931929 155.59157 Q 25.931929 155.59157 51.863857 129.65964 L 77.795784 103.727715 L 77.795784 103.727715 Q 77.795784 103.727715 181.5235 51.863857 z" svg:height="1.815235mm" draw:style-name="style-1697" svg:viewBox="0.0 0.0 518.63855 181.5235" svg:width="5.1863856mm" svg:x="26.709887mm" svg:y="168.0389mm"/>
          <draw:path svg:d="M 77.795784 0.0 L 129.65964 0.0 L 233.38736 0.0 Q 337.11508 0.0 337.11508 25.931929 Q 337.11508 51.863857 440.8428 51.863857 Q 544.5705 77.795784 544.5705 103.727715 Q 544.5705 103.727715 518.63855 129.65964 L 518.63855 155.59157 L 518.63855 155.59157 L 518.63855 155.59157 L 492.70663 181.5235 L 492.70663 181.5235 L 466.77472 181.5235 L 440.8428 207.45543 L 440.8428 207.45543 L 414.91086 207.45543 L 414.91086 207.45543 Q 388.97894 207.45543 388.97894 207.45543 L 388.97894 233.38736 L 337.11508 233.38736 Q 311.18314 259.31927 181.5235 259.31927 Q 51.863857 259.31927 51.863857 233.38736 Q 51.863857 207.45543 25.931929 207.45543 L 0.0 207.45543 L 0.0 207.45543 Q 25.931929 181.5235 77.795784 155.59157 Q 129.65964 103.727715 77.795784 103.727715 Q 25.931929 77.795784 25.931929 51.863857 Q 25.931929 25.931929 77.795784 0.0 z" svg:height="2.5931928mm" draw:style-name="style-1698" svg:viewBox="0.0 0.0 544.5705 259.31927" svg:width="5.445705mm" svg:x="91.02107mm" svg:y="140.03241mm"/>
          <draw:path svg:d="M 777.9579 25.931929 L 777.9579 0.0 L 803.8898 25.931929 Q 829.8217 51.863857 855.75366 77.795784 L 855.75366 129.65964 L 855.75366 233.38736 Q 829.8217 363.047 829.8217 440.8428 L 829.8217 492.70663 L 803.8898 492.70663 L 777.9579 492.70663 L 752.02594 518.63855 L 726.094 544.5705 L 726.094 544.5705 L 726.094 544.5705 L 700.16205 544.5705 L 700.16205 544.5705 L 674.23016 570.50244 Q 648.2982 596.4344 622.3663 596.4344 L 622.3663 596.4344 L 622.3663 596.4344 Q 596.4344 596.4344 570.50244 622.3663 L 570.50244 622.3663 L 570.50244 596.4344 Q 570.50244 544.5705 596.4344 518.63855 Q 596.4344 492.70663 518.63855 492.70663 Q 466.77472 492.70663 466.77472 466.77472 Q 466.77472 440.8428 363.047 466.77472 Q 233.38736 492.70663 233.38736 440.8428 Q 233.38736 440.8428 155.59157 414.91086 L 51.863857 414.91086 L 25.931929 414.91086 L 0.0 388.97894 L 0.0 388.97894 L 0.0 388.97894 L 0.0 388.97894 L 0.0 363.047 L 0.0 337.11508 L 0.0 337.11508 L 25.931929 337.11508 L 25.931929 337.11508 L 77.795784 337.11508 L 129.65964 337.11508 L 155.59157 311.18314 Q 181.5235 285.25122 207.45543 285.25122 Q 259.31927 285.25122 311.18314 233.38736 Q 337.11508 181.5235 440.8428 181.5235 Q 544.5705 129.65964 570.50244 129.65964 Q 570.50244 103.727715 674.23016 103.727715 Q 777.9579 77.795784 777.9579 77.795784 L 752.02594 51.863857 L 777.9579 51.863857 Q 777.9579 25.931929 777.9579 25.931929 z" svg:height="6.223663mm" draw:style-name="style-1699" svg:viewBox="0.0 0.0 855.75366 622.3663" svg:width="8.557536mm" svg:x="31.636953mm" svg:y="165.70503mm"/>
          <draw:path svg:d="M 103.727715 51.863857 L 181.5235 0.0 L 207.45543 0.0 L 233.38736 0.0 L 285.25122 0.0 L 337.11508 0.0 L 570.50244 0.0 Q 777.9579 0.0 881.6856 25.931929 L 959.4814 25.931929 L 959.4814 25.931929 L 959.4814 51.863857 L 985.41327 51.863857 L 1011.3452 51.863857 L 1011.3452 77.795784 L 1011.3452 77.795784 L 985.41327 77.795784 Q 959.4814 103.727715 881.6856 103.727715 L 803.8898 103.727715 L 777.9579 129.65964 L 752.02594 155.59157 L 700.16205 155.59157 L 648.2982 155.59157 L 648.2982 181.5235 L 648.2982 181.5235 L 622.3663 181.5235 Q 570.50244 155.59157 466.77472 181.5235 Q 363.047 207.45543 388.97894 181.5235 L 414.91086 155.59157 L 414.91086 155.59157 Q 414.91086 155.59157 440.8428 129.65964 Q 440.8428 103.727715 233.38736 103.727715 L 25.931929 77.795784 L 0.0 77.795784 Q 0.0 51.863857 103.727715 51.863857 z" svg:height="1.815235mm" draw:style-name="style-1700" svg:viewBox="0.0 0.0 1011.3452 181.5235" svg:width="10.113452mm" svg:x="50.30794mm" svg:y="143.66289mm"/>
          <draw:path svg:d="M 414.91086 0.0 L 440.8428 0.0 L 622.3663 25.931929 Q 777.9579 51.863857 829.8217 77.795784 Q 881.6856 103.727715 881.6856 129.65964 L 881.6856 155.59157 L 881.6856 155.59157 Q 881.6856 181.5235 881.6856 181.5235 L 907.6175 181.5235 L 907.6175 181.5235 Q 933.54944 207.45543 933.54944 233.38736 L 933.54944 233.38736 L 933.54944 259.31927 Q 933.54944 285.25122 907.6175 285.25122 Q 907.6175 285.25122 752.02594 259.31927 L 596.4344 259.31927 L 570.50244 259.31927 Q 518.63855 233.38736 414.91086 233.38736 L 285.25122 207.45543 L 155.59157 207.45543 L 0.0 207.45543 L 0.0 181.5235 L 0.0 181.5235 L 0.0 181.5235 L 0.0 181.5235 L 25.931929 181.5235 L 25.931929 181.5235 L 25.931929 155.59157 L 51.863857 155.59157 L 51.863857 155.59157 L 51.863857 129.65964 L 51.863857 129.65964 L 51.863857 129.65964 L 77.795784 129.65964 L 77.795784 129.65964 L 103.727715 103.727715 L 129.65964 77.795784 L 129.65964 77.795784 L 129.65964 77.795784 L 259.31927 51.863857 Q 388.97894 25.931929 414.91086 0.0 z" svg:height="2.8525121mm" draw:style-name="style-1701" svg:viewBox="0.0 0.0 933.54944 285.25122" svg:width="9.335494mm" svg:x="280.58347mm" svg:y="37.601295mm"/>
          <draw:path svg:d="M 414.91086 0.0 L 414.91086 0.0 L 414.91086 0.0 Q 414.91086 0.0 440.8428 25.931929 L 440.8428 25.931929 L 440.8428 25.931929 Q 414.91086 51.863857 414.91086 77.795784 L 414.91086 129.65964 L 414.91086 129.65964 Q 414.91086 129.65964 363.047 207.45543 Q 311.18314 285.25122 155.59157 311.18314 Q 25.931929 337.11508 25.931929 311.18314 L 25.931929 285.25122 L 25.931929 233.38736 Q 0.0 181.5235 0.0 181.5235 L 0.0 155.59157 L 0.0 155.59157 Q 25.931929 129.65964 51.863857 129.65964 Q 51.863857 103.727715 129.65964 77.795784 Q 181.5235 77.795784 181.5235 51.863857 Q 181.5235 25.931929 207.45543 25.931929 L 233.38736 25.931929 L 285.25122 25.931929 L 337.11508 25.931929 L 363.047 51.863857 Q 363.047 77.795784 363.047 77.795784 L 363.047 77.795784 L 388.97894 25.931929 Q 414.91086 0.0 414.91086 0.0 z" svg:height="3.1118314mm" draw:style-name="style-1702" svg:viewBox="0.0 0.0 440.8428 311.18314" svg:width="4.4084277mm" svg:x="80.38898mm" svg:y="152.22043mm"/>
          <draw:path svg:d="M 388.97894 0.0 L 466.77472 0.0 L 466.77472 25.931929 Q 466.77472 77.795784 544.5705 103.727715 Q 648.2982 155.59157 622.3663 181.5235 Q 596.4344 181.5235 596.4344 207.45543 L 622.3663 207.45543 L 622.3663 233.38736 Q 622.3663 259.31927 596.4344 259.31927 L 570.50244 259.31927 L 544.5705 259.31927 Q 518.63855 233.38736 492.70663 233.38736 Q 492.70663 233.38736 388.97894 259.31927 L 259.31927 259.31927 L 259.31927 233.38736 Q 233.38736 207.45543 233.38736 207.45543 L 233.38736 181.5235 L 181.5235 181.5235 L 103.727715 181.5235 L 77.795784 155.59157 L 51.863857 155.59157 L 25.931929 155.59157 L 0.0 129.65964 L 0.0 129.65964 L 0.0 129.65964 L 0.0 129.65964 L 0.0 129.65964 L 129.65964 103.727715 L 285.25122 77.795784 L 285.25122 77.795784 L 285.25122 77.795784 L 311.18314 77.795784 Q 311.18314 77.795784 311.18314 51.863857 Q 337.11508 51.863857 311.18314 25.931929 Q 285.25122 25.931929 388.97894 0.0 z" svg:height="2.5931928mm" draw:style-name="style-1703" svg:viewBox="0.0 0.0 622.3663 259.31927" svg:width="6.223663mm" svg:x="17.89303mm" svg:y="154.29498mm"/>
          <draw:path svg:d="M 285.25122 0.0 L 285.25122 0.0 L 388.97894 25.931929 Q 518.63855 51.863857 518.63855 25.931929 Q 518.63855 0.0 544.5705 0.0 Q 596.4344 0.0 596.4344 25.931929 L 622.3663 25.931929 L 648.2982 25.931929 Q 674.23016 51.863857 674.23016 25.931929 L 674.23016 25.931929 L 752.02594 25.931929 L 803.8898 25.931929 L 829.8217 25.931929 Q 855.75366 25.931929 855.75366 181.5235 Q 855.75366 337.11508 881.6856 337.11508 L 881.6856 337.11508 L 881.6856 363.047 L 881.6856 363.047 L 855.75366 363.047 L 855.75366 363.047 L 803.8898 363.047 Q 726.094 363.047 518.63855 414.91086 L 311.18314 414.91086 L 311.18314 440.8428 L 311.18314 440.8428 L 285.25122 440.8428 Q 285.25122 466.77472 181.5235 440.8428 L 51.863857 440.8428 L 25.931929 440.8428 L 25.931929 414.91086 L 25.931929 414.91086 L 25.931929 414.91086 L 0.0 414.91086 L 0.0 414.91086 L 0.0 388.97894 L 0.0 388.97894 L 0.0 388.97894 L 0.0 363.047 L 0.0 363.047 L 25.931929 363.047 L 25.931929 311.18314 L 25.931929 259.31927 L 25.931929 259.31927 L 25.931929 233.38736 L 25.931929 207.45543 L 25.931929 155.59157 L 25.931929 155.59157 L 25.931929 155.59157 L 51.863857 155.59157 L 51.863857 155.59157 L 129.65964 129.65964 Q 181.5235 103.727715 233.38736 51.863857 Q 285.25122 25.931929 259.31927 25.931929 Q 259.31927 0.0 285.25122 0.0 z" svg:height="4.4084277mm" draw:style-name="style-1704" svg:viewBox="0.0 0.0 881.6856 440.8428" svg:width="8.816855mm" svg:x="173.4846mm" svg:y="136.92058mm"/>
          <draw:path svg:d="M 285.25122 0.0 L 388.97894 25.931929 L 414.91086 25.931929 L 440.8428 25.931929 L 440.8428 51.863857 L 466.77472 51.863857 L 466.77472 51.863857 Q 466.77472 77.795784 492.70663 77.795784 L 492.70663 77.795784 L 492.70663 77.795784 Q 492.70663 77.795784 492.70663 103.727715 L 518.63855 103.727715 L 518.63855 129.65964 Q 492.70663 181.5235 518.63855 207.45543 Q 518.63855 233.38736 544.5705 233.38736 L 544.5705 233.38736 L 544.5705 233.38736 Q 544.5705 259.31927 544.5705 285.25122 L 544.5705 285.25122 L 544.5705 285.25122 L 544.5705 285.25122 L 544.5705 311.18314 L 544.5705 311.18314 L 518.63855 311.18314 Q 492.70663 285.25122 466.77472 285.25122 Q 440.8428 285.25122 388.97894 285.25122 L 363.047 311.18314 L 363.047 285.25122 Q 337.11508 285.25122 337.11508 233.38736 Q 337.11508 207.45543 285.25122 181.5235 Q 259.31927 181.5235 259.31927 155.59157 Q 233.38736 129.65964 207.45543 129.65964 L 155.59157 129.65964 L 155.59157 129.65964 Q 155.59157 129.65964 77.795784 103.727715 L 25.931929 103.727715 L 25.931929 103.727715 L 25.931929 103.727715 L 0.0 77.795784 L 0.0 51.863857 L 0.0 51.863857 L 0.0 25.931929 L 103.727715 51.863857 Q 181.5235 51.863857 207.45543 25.931929 Q 207.45543 0.0 285.25122 0.0 z" svg:height="3.1118314mm" draw:style-name="style-1705" svg:viewBox="0.0 0.0 544.5705 311.18314" svg:width="5.445705mm" svg:x="264.24637mm" svg:y="183.33873mm"/>
          <draw:path svg:d="M 1115.073 0.0 L 1166.9368 0.0 L 1166.9368 0.0 L 1166.9368 25.931929 L 1141.0049 25.931929 L 1141.0049 51.863857 L 1166.9368 51.863857 L 1218.8007 51.863857 L 1322.5283 25.931929 L 1452.188 25.931929 L 1452.188 51.863857 L 1426.2561 77.795784 L 1426.2561 77.795784 L 1426.2561 103.727715 L 1478.12 103.727715 L 1555.9158 103.727715 L 1555.9158 129.65964 L 1581.8477 129.65964 L 1581.8477 155.59157 L 1581.8477 181.5235 L 1555.9158 233.38736 L 1555.9158 285.25122 L 1478.12 285.25122 Q 1374.3922 311.18314 1374.3922 311.18314 Q 1374.3922 311.18314 1374.3922 414.91086 L 1400.3241 544.5705 L 1348.4603 544.5705 Q 1296.5964 570.50244 1115.073 570.50244 L 907.6175 570.50244 L 881.6856 596.4344 Q 855.75366 622.3663 855.75366 622.3663 L 855.75366 622.3663 L 803.8898 622.3663 L 752.02594 622.3663 L 752.02594 622.3663 Q 752.02594 622.3663 440.8428 622.3663 Q 129.65964 648.2982 77.795784 414.91086 L 0.0 181.5235 L 0.0 155.59157 L 0.0 103.727715 L 77.795784 103.727715 Q 129.65964 77.795784 129.65964 51.863857 Q 129.65964 25.931929 233.38736 25.931929 Q 337.11508 25.931929 700.16205 25.931929 Q 1037.2771 0.0 1115.073 0.0 z" svg:height="6.223663mm" draw:style-name="style-1706" svg:viewBox="0.0 0.0 1581.8477 622.3663" svg:width="15.818477mm" svg:x="283.95462mm" svg:y="141.58833mm"/>
          <draw:path svg:d="M 129.65964 25.931929 L 155.59157 0.0 L 233.38736 0.0 Q 337.11508 25.931929 363.047 0.0 L 388.97894 0.0 L 388.97894 0.0 L 388.97894 0.0 L 414.91086 0.0 L 414.91086 25.931929 L 440.8428 25.931929 L 492.70663 25.931929 L 492.70663 51.863857 L 492.70663 77.795784 L 518.63855 77.795784 L 518.63855 77.795784 L 596.4344 51.863857 Q 674.23016 51.863857 700.16205 129.65964 Q 700.16205 181.5235 726.094 181.5235 L 752.02594 181.5235 L 752.02594 181.5235 Q 752.02594 181.5235 648.2982 233.38736 L 544.5705 233.38736 L 544.5705 259.31927 L 544.5705 259.31927 L 518.63855 259.31927 L 518.63855 285.25122 L 492.70663 285.25122 Q 466.77472 285.25122 466.77472 311.18314 L 466.77472 311.18314 L 466.77472 337.11508 L 466.77472 337.11508 L 466.77472 337.11508 Q 466.77472 337.11508 440.8428 363.047 L 440.8428 363.047 L 440.8428 363.047 Q 414.91086 337.11508 414.91086 337.11508 L 414.91086 337.11508 L 414.91086 337.11508 Q 388.97894 337.11508 259.31927 337.11508 L 129.65964 337.11508 L 129.65964 337.11508 L 129.65964 311.18314 L 103.727715 311.18314 L 103.727715 311.18314 L 103.727715 285.25122 L 77.795784 285.25122 L 77.795784 285.25122 L 77.795784 285.25122 L 103.727715 259.31927 L 129.65964 233.38736 L 129.65964 233.38736 L 129.65964 233.38736 L 103.727715 233.38736 L 103.727715 233.38736 L 77.795784 207.45543 L 25.931929 181.5235 L 25.931929 181.5235 L 25.931929 181.5235 L 0.0 181.5235 L 0.0 181.5235 L 0.0 155.59157 L 25.931929 155.59157 L 25.931929 129.65964 Q 25.931929 77.795784 77.795784 77.795784 Q 129.65964 77.795784 129.65964 25.931929 z" svg:height="3.63047mm" draw:style-name="style-1707" svg:viewBox="0.0 0.0 752.02594 363.047" svg:width="7.5202594mm" svg:x="99.31929mm" svg:y="127.32577mm"/>
          <draw:path svg:d="M 0.0 25.931929 L 25.931929 0.0 L 51.863857 0.0 Q 77.795784 0.0 77.795784 25.931929 Q 77.795784 51.863857 129.65964 77.795784 Q 181.5235 77.795784 285.25122 103.727715 Q 363.047 129.65964 363.047 155.59157 Q 388.97894 181.5235 388.97894 181.5235 L 388.97894 207.45543 L 388.97894 207.45543 Q 363.047 233.38736 363.047 233.38736 L 363.047 233.38736 L 363.047 233.38736 Q 363.047 233.38736 363.047 285.25122 Q 388.97894 337.11508 311.18314 363.047 Q 233.38736 388.97894 181.5235 311.18314 L 129.65964 259.31927 L 129.65964 259.31927 Q 129.65964 233.38736 103.727715 233.38736 Q 77.795784 233.38736 51.863857 129.65964 Q 25.931929 51.863857 0.0 51.863857 Q -25.931929 25.931929 0.0 25.931929 z" svg:height="3.63047mm" draw:style-name="style-1708" svg:viewBox="0.0 0.0 388.97894 363.047" svg:width="3.8897893mm" svg:x="196.3047mm" svg:y="131.99352mm"/>
          <draw:path svg:d="M 674.23016 51.863857 L 674.23016 51.863857 L 674.23016 77.795784 L 674.23016 103.727715 L 726.094 103.727715 L 777.9579 129.65964 L 829.8217 129.65964 Q 881.6856 129.65964 881.6856 155.59157 Q 907.6175 181.5235 959.4814 155.59157 L 1011.3452 155.59157 L 1011.3452 181.5235 L 1037.2771 207.45543 L 1037.2771 207.45543 L 1037.2771 233.38736 L 985.41327 233.38736 Q 959.4814 233.38736 959.4814 259.31927 Q 959.4814 285.25122 985.41327 285.25122 Q 1011.3452 285.25122 985.41327 311.18314 L 959.4814 337.11508 L 959.4814 337.11508 L 959.4814 337.11508 L 881.6856 337.11508 Q 829.8217 337.11508 752.02594 363.047 L 674.23016 388.97894 L 648.2982 388.97894 Q 622.3663 388.97894 414.91086 388.97894 Q 233.38736 388.97894 181.5235 337.11508 L 155.59157 311.18314 L 129.65964 311.18314 L 129.65964 311.18314 L 129.65964 311.18314 L 129.65964 285.25122 L 103.727715 285.25122 L 77.795784 285.25122 L 51.863857 285.25122 L 51.863857 285.25122 L 51.863857 259.31927 L 51.863857 259.31927 L 25.931929 259.31927 L 0.0 233.38736 L 51.863857 233.38736 L 77.795784 233.38736 L 77.795784 233.38736 L 103.727715 233.38736 L 103.727715 233.38736 L 103.727715 259.31927 L 155.59157 259.31927 Q 181.5235 259.31927 181.5235 233.38736 Q 181.5235 207.45543 155.59157 181.5235 Q 103.727715 181.5235 181.5235 181.5235 Q 233.38736 181.5235 207.45543 155.59157 L 207.45543 129.65964 L 207.45543 77.795784 Q 207.45543 51.863857 207.45543 25.931929 Q 207.45543 25.931929 259.31927 25.931929 L 285.25122 0.0 L 414.91086 0.0 Q 570.50244 0.0 570.50244 25.931929 Q 570.50244 51.863857 596.4344 25.931929 Q 596.4344 0.0 622.3663 0.0 Q 648.2982 0.0 648.2982 25.931929 Q 674.23016 51.863857 674.23016 51.863857 z" svg:height="3.8897893mm" draw:style-name="style-1709" svg:viewBox="0.0 0.0 1037.2771 388.97894" svg:width="10.372771mm" svg:x="152.47974mm" svg:y="126.28849mm"/>
          <draw:path svg:d="M 285.25122 25.931929 L 285.25122 0.0 L 285.25122 0.0 L 311.18314 0.0 L 363.047 181.5235 Q 388.97894 363.047 414.91086 440.8428 L 414.91086 492.70663 L 414.91086 518.63855 L 414.91086 544.5705 L 388.97894 544.5705 L 388.97894 544.5705 L 388.97894 544.5705 Q 388.97894 518.63855 337.11508 492.70663 L 311.18314 492.70663 L 285.25122 492.70663 Q 285.25122 492.70663 285.25122 492.70663 L 259.31927 492.70663 L 207.45543 492.70663 L 155.59157 492.70663 L 155.59157 492.70663 Q 129.65964 466.77472 129.65964 440.8428 Q 129.65964 440.8428 51.863857 285.25122 L 0.0 103.727715 L 155.59157 77.795784 Q 285.25122 51.863857 285.25122 25.931929 z M 311.18314 129.65964 Q 311.18314 129.65964 311.18314 103.727715 Q 337.11508 103.727715 337.11508 129.65964 Q 337.11508 129.65964 311.18314 129.65964 z" svg:height="5.445705mm" draw:style-name="style-1710" svg:viewBox="0.0 0.0 414.91086 544.5705" svg:width="4.1491084mm" svg:x="286.54782mm" svg:y="39.15721mm"/>
          <draw:path svg:d="M 51.863857 25.931929 L 155.59157 0.0 L 311.18314 0.0 Q 440.8428 25.931929 440.8428 51.863857 Q 466.77472 77.795784 466.77472 103.727715 L 466.77472 129.65964 L 466.77472 129.65964 L 440.8428 129.65964 L 414.91086 129.65964 L 414.91086 129.65964 L 363.047 129.65964 Q 285.25122 103.727715 155.59157 129.65964 L 25.931929 129.65964 L 25.931929 103.727715 Q 51.863857 103.727715 0.0 77.795784 Q -25.931929 51.863857 51.863857 25.931929 z" svg:height="1.2965964mm" draw:style-name="style-1711" svg:viewBox="0.0 0.0 466.77472 129.65964" svg:width="4.667747mm" svg:x="51.863857mm" svg:y="136.92058mm"/>
          <draw:path svg:d="M 285.25122 0.0 L 311.18314 0.0 L 311.18314 25.931929 Q 285.25122 77.795784 311.18314 77.795784 Q 311.18314 103.727715 311.18314 129.65964 Q 311.18314 181.5235 259.31927 181.5235 Q 207.45543 207.45543 259.31927 285.25122 Q 285.25122 388.97894 259.31927 388.97894 Q 233.38736 388.97894 233.38736 414.91086 L 233.38736 414.91086 L 233.38736 414.91086 Q 233.38736 440.8428 259.31927 440.8428 L 259.31927 440.8428 L 259.31927 466.77472 Q 259.31927 492.70663 207.45543 492.70663 Q 129.65964 492.70663 155.59157 518.63855 L 181.5235 544.5705 L 155.59157 544.5705 L 103.727715 544.5705 L 103.727715 544.5705 L 103.727715 518.63855 L 77.795784 518.63855 L 77.795784 544.5705 L 51.863857 544.5705 L 51.863857 544.5705 L 25.931929 518.63855 L 0.0 518.63855 L 0.0 492.70663 L 0.0 466.77472 L 25.931929 466.77472 L 25.931929 440.8428 L 25.931929 440.8428 L 51.863857 440.8428 L 51.863857 388.97894 Q 51.863857 337.11508 51.863857 311.18314 Q 51.863857 285.25122 103.727715 233.38736 Q 103.727715 207.45543 77.795784 181.5235 L 51.863857 155.59157 L 103.727715 103.727715 Q 155.59157 51.863857 207.45543 25.931929 Q 207.45543 -25.931929 233.38736 25.931929 Q 259.31927 51.863857 259.31927 25.931929 Q 259.31927 0.0 285.25122 0.0 z" svg:height="5.445705mm" draw:style-name="style-1712" svg:viewBox="0.0 0.0 311.18314 544.5705" svg:width="3.1118314mm" svg:x="118.768234mm" svg:y="148.07132mm"/>
          <draw:path svg:d="M 25.931929 0.0 L 25.931929 0.0 L 25.931929 0.0 L 51.863857 0.0 L 51.863857 25.931929 Q 51.863857 51.863857 103.727715 51.863857 Q 155.59157 77.795784 233.38736 77.795784 L 311.18314 77.795784 L 285.25122 103.727715 L 233.38736 129.65964 L 129.65964 129.65964 L 25.931929 129.65964 L 25.931929 155.59157 L 0.0 155.59157 L 0.0 77.795784 Q 25.931929 0.0 25.931929 0.0 z" svg:height="1.5559157mm" draw:style-name="style-1713" svg:viewBox="0.0 0.0 311.18314 155.59157" svg:width="3.1118314mm" svg:x="69.23825mm" svg:y="154.29498mm"/>
          <draw:path svg:d="M 77.795784 25.931929 L 103.727715 0.0 L 233.38736 0.0 L 363.047 0.0 L 337.11508 25.931929 Q 337.11508 51.863857 363.047 51.863857 Q 388.97894 51.863857 388.97894 77.795784 Q 414.91086 103.727715 466.77472 77.795784 L 518.63855 77.795784 L 518.63855 77.795784 L 518.63855 103.727715 L 492.70663 103.727715 L 440.8428 103.727715 L 466.77472 129.65964 L 492.70663 155.59157 L 492.70663 155.59157 L 492.70663 155.59157 L 518.63855 181.5235 L 518.63855 207.45543 L 492.70663 207.45543 L 440.8428 207.45543 L 440.8428 207.45543 Q 440.8428 207.45543 414.91086 207.45543 L 414.91086 233.38736 L 388.97894 233.38736 Q 363.047 207.45543 233.38736 259.31927 L 103.727715 285.25122 L 103.727715 259.31927 Q 103.727715 207.45543 51.863857 207.45543 Q 0.0 207.45543 0.0 181.5235 L 0.0 155.59157 L 25.931929 155.59157 L 25.931929 155.59157 L 25.931929 129.65964 L 25.931929 129.65964 L 51.863857 129.65964 L 51.863857 103.727715 L 77.795784 103.727715 Q 129.65964 103.727715 103.727715 77.795784 Q 77.795784 51.863857 77.795784 25.931929 z" svg:height="2.8525121mm" draw:style-name="style-1714" svg:viewBox="0.0 0.0 518.63855 285.25122" svg:width="5.1863856mm" svg:x="39.15721mm" svg:y="119.28687mm"/>
          <draw:path svg:d="M 570.50244 77.795784 L 596.4344 77.795784 L 596.4344 77.795784 Q 596.4344 103.727715 544.5705 103.727715 Q 492.70663 103.727715 337.11508 440.8428 L 155.59157 752.02594 L 155.59157 752.02594 L 155.59157 726.094 L 129.65964 726.094 L 103.727715 726.094 L 103.727715 700.16205 L 103.727715 700.16205 L 129.65964 700.16205 L 129.65964 674.23016 L 129.65964 674.23016 L 155.59157 674.23016 L 155.59157 674.23016 L 155.59157 674.23016 L 129.65964 674.23016 L 103.727715 674.23016 L 103.727715 674.23016 L 103.727715 674.23016 L 77.795784 700.16205 L 51.863857 726.094 L 51.863857 726.094 L 51.863857 726.094 L 51.863857 752.02594 L 51.863857 752.02594 L 25.931929 752.02594 L 25.931929 726.094 L 25.931929 726.094 L 0.0 726.094 L 0.0 700.16205 L 0.0 674.23016 L 25.931929 674.23016 L 25.931929 674.23016 L 25.931929 648.2982 L 51.863857 648.2982 L 77.795784 544.5705 Q 103.727715 440.8428 129.65964 414.91086 L 155.59157 363.047 L 155.59157 337.11508 L 155.59157 311.18314 L 155.59157 259.31927 L 155.59157 233.38736 L 155.59157 207.45543 L 155.59157 207.45543 L 155.59157 207.45543 L 155.59157 207.45543 L 155.59157 181.5235 L 155.59157 181.5235 L 181.5235 181.5235 L 181.5235 155.59157 L 181.5235 155.59157 L 207.45543 155.59157 L 207.45543 155.59157 L 207.45543 155.59157 L 233.38736 155.59157 L 259.31927 155.59157 L 259.31927 155.59157 L 259.31927 155.59157 L 311.18314 103.727715 Q 363.047 51.863857 414.91086 25.931929 Q 466.77472 25.931929 466.77472 0.0 Q 492.70663 0.0 518.63855 25.931929 Q 544.5705 51.863857 570.50244 51.863857 Q 570.50244 51.863857 570.50244 77.795784 z" svg:height="7.5202594mm" draw:style-name="style-1715" svg:viewBox="0.0 0.0 596.4344 752.02594" svg:width="5.9643435mm" svg:x="277.99026mm" svg:y="17.115072mm"/>
          <draw:path svg:d="M 207.45543 25.931929 L 207.45543 0.0 L 233.38736 0.0 Q 259.31927 0.0 259.31927 51.863857 L 259.31927 77.795784 L 492.70663 77.795784 Q 700.16205 103.727715 700.16205 103.727715 Q 700.16205 103.727715 726.094 103.727715 L 726.094 129.65964 L 726.094 129.65964 Q 726.094 155.59157 752.02594 155.59157 L 752.02594 155.59157 L 752.02594 155.59157 L 752.02594 155.59157 L 803.8898 181.5235 L 829.8217 207.45543 L 829.8217 207.45543 L 803.8898 207.45543 L 803.8898 207.45543 L 803.8898 207.45543 L 829.8217 233.38736 L 855.75366 259.31927 L 855.75366 259.31927 L 855.75366 259.31927 L 829.8217 259.31927 L 829.8217 259.31927 L 829.8217 285.25122 L 803.8898 285.25122 L 803.8898 285.25122 L 803.8898 311.18314 L 829.8217 311.18314 L 855.75366 311.18314 L 881.6856 311.18314 Q 907.6175 311.18314 959.4814 337.11508 L 1011.3452 337.11508 L 1011.3452 363.047 L 1011.3452 363.047 L 1011.3452 363.047 L 1011.3452 363.047 L 985.41327 414.91086 L 959.4814 440.8428 L 959.4814 440.8428 L 959.4814 414.91086 L 907.6175 414.91086 L 855.75366 414.91086 L 855.75366 388.97894 L 855.75366 388.97894 L 829.8217 388.97894 L 829.8217 414.91086 L 803.8898 414.91086 Q 777.9579 414.91086 700.16205 466.77472 L 596.4344 492.70663 L 596.4344 492.70663 L 570.50244 492.70663 L 570.50244 466.77472 L 544.5705 466.77472 L 544.5705 466.77472 L 544.5705 466.77472 L 544.5705 492.70663 L 544.5705 492.70663 L 311.18314 492.70663 L 77.795784 492.70663 L 77.795784 466.77472 L 77.795784 440.8428 L 77.795784 414.91086 L 77.795784 414.91086 L 77.795784 414.91086 Q 77.795784 414.91086 51.863857 388.97894 L 25.931929 363.047 L 25.931929 363.047 L 25.931929 363.047 L 25.931929 337.11508 L 25.931929 311.18314 L 25.931929 285.25122 Q 25.931929 259.31927 51.863857 207.45543 Q 77.795784 181.5235 51.863857 181.5235 L 25.931929 155.59157 L 25.931929 155.59157 L 25.931929 155.59157 L 0.0 155.59157 L 0.0 155.59157 L 51.863857 129.65964 Q 129.65964 103.727715 103.727715 77.795784 Q 103.727715 51.863857 155.59157 51.863857 Q 207.45543 51.863857 207.45543 25.931929 z M 648.2982 155.59157 Q 648.2982 155.59157 648.2982 129.65964 Q 648.2982 129.65964 648.2982 155.59157 Q 648.2982 155.59157 648.2982 155.59157 z" svg:height="4.9270663mm" draw:style-name="style-1716" svg:viewBox="0.0 0.0 1011.3452 492.70663" svg:width="10.113452mm" svg:x="166.22366mm" svg:y="104.76499mm"/>
          <draw:path svg:d="M 337.11508 51.863857 L 337.11508 0.0 L 440.8428 0.0 Q 544.5705 25.931929 544.5705 51.863857 Q 570.50244 103.727715 622.3663 129.65964 Q 648.2982 155.59157 752.02594 181.5235 Q 829.8217 207.45543 829.8217 233.38736 Q 803.8898 259.31927 803.8898 259.31927 L 803.8898 285.25122 L 803.8898 285.25122 Q 803.8898 311.18314 700.16205 337.11508 Q 570.50244 363.047 596.4344 414.91086 Q 622.3663 414.91086 518.63855 440.8428 L 414.91086 466.77472 L 414.91086 492.70663 L 414.91086 518.63855 L 388.97894 518.63855 L 363.047 518.63855 L 363.047 544.5705 L 363.047 544.5705 L 337.11508 544.5705 Q 337.11508 518.63855 285.25122 518.63855 Q 259.31927 518.63855 233.38736 466.77472 Q 233.38736 440.8428 155.59157 466.77472 L 103.727715 518.63855 L 103.727715 492.70663 L 129.65964 466.77472 L 129.65964 440.8428 Q 129.65964 414.91086 77.795784 414.91086 L 0.0 388.97894 L 0.0 363.047 L 25.931929 337.11508 L 25.931929 337.11508 L 25.931929 311.18314 L 25.931929 311.18314 L 25.931929 311.18314 L 0.0 311.18314 L 0.0 311.18314 L 0.0 285.25122 L 25.931929 285.25122 L 25.931929 285.25122 L 25.931929 259.31927 L 25.931929 259.31927 L 25.931929 259.31927 L 0.0 207.45543 L 0.0 181.5235 L 51.863857 181.5235 Q 103.727715 181.5235 103.727715 155.59157 Q 103.727715 129.65964 129.65964 103.727715 Q 129.65964 103.727715 233.38736 103.727715 Q 337.11508 77.795784 337.11508 51.863857 z" svg:height="5.445705mm" draw:style-name="style-1717" svg:viewBox="0.0 0.0 829.8217 544.5705" svg:width="8.298217mm" svg:x="56.272285mm" svg:y="101.65316mm"/>
          <draw:path svg:d="M 596.4344 0.0 L 622.3663 0.0 L 622.3663 25.931929 Q 622.3663 51.863857 596.4344 77.795784 Q 544.5705 77.795784 570.50244 129.65964 Q 596.4344 207.45543 596.4344 207.45543 L 596.4344 181.5235 L 596.4344 181.5235 Q 596.4344 181.5235 622.3663 181.5235 L 622.3663 181.5235 L 622.3663 207.45543 L 648.2982 207.45543 L 648.2982 207.45543 L 648.2982 233.38736 L 648.2982 233.38736 L 648.2982 233.38736 L 674.23016 259.31927 L 700.16205 285.25122 L 700.16205 285.25122 L 700.16205 285.25122 L 700.16205 311.18314 Q 700.16205 337.11508 674.23016 337.11508 Q 648.2982 337.11508 648.2982 363.047 Q 674.23016 388.97894 648.2982 414.91086 L 596.4344 440.8428 L 596.4344 440.8428 L 596.4344 440.8428 L 622.3663 440.8428 L 622.3663 440.8428 L 544.5705 466.77472 L 492.70663 492.70663 L 492.70663 492.70663 L 492.70663 492.70663 L 414.91086 492.70663 L 337.11508 492.70663 L 337.11508 440.8428 Q 337.11508 414.91086 259.31927 363.047 Q 207.45543 285.25122 129.65964 285.25122 L 25.931929 259.31927 L 25.931929 233.38736 L 25.931929 233.38736 L 0.0 181.5235 L 0.0 155.59157 L 51.863857 155.59157 L 103.727715 129.65964 L 103.727715 129.65964 L 129.65964 129.65964 L 129.65964 129.65964 L 129.65964 129.65964 L 181.5235 103.727715 L 207.45543 103.727715 L 285.25122 77.795784 Q 388.97894 77.795784 440.8428 25.931929 Q 492.70663 -25.931929 544.5705 0.0 Q 570.50244 25.931929 596.4344 0.0 z" svg:height="4.9270663mm" draw:style-name="style-1718" svg:viewBox="0.0 0.0 700.16205 492.70663" svg:width="7.001621mm" svg:x="256.46677mm" svg:y="205.12155mm"/>
          <draw:path svg:d="M 259.31927 25.931929 L 285.25122 25.931929 L 363.047 51.863857 Q 440.8428 51.863857 414.91086 51.863857 Q 414.91086 51.863857 440.8428 77.795784 L 440.8428 77.795784 L 648.2982 103.727715 Q 855.75366 103.727715 855.75366 129.65964 L 881.6856 129.65964 L 881.6856 129.65964 L 881.6856 155.59157 L 907.6175 155.59157 L 933.54944 155.59157 L 933.54944 181.5235 L 907.6175 181.5235 L 907.6175 181.5235 L 907.6175 207.45543 L 881.6856 207.45543 L 855.75366 207.45543 L 855.75366 233.38736 L 855.75366 233.38736 L 855.75366 259.31927 Q 855.75366 285.25122 829.8217 285.25122 Q 803.8898 311.18314 803.8898 311.18314 Q 803.8898 337.11508 726.094 363.047 L 648.2982 414.91086 L 622.3663 414.91086 L 596.4344 414.91086 L 518.63855 414.91086 Q 440.8428 414.91086 440.8428 440.8428 Q 414.91086 492.70663 388.97894 466.77472 Q 337.11508 466.77472 311.18314 466.77472 L 285.25122 492.70663 L 285.25122 492.70663 L 285.25122 492.70663 L 285.25122 492.70663 Q 259.31927 466.77472 155.59157 466.77472 L 51.863857 414.91086 L 25.931929 414.91086 L 0.0 414.91086 L 0.0 363.047 L 25.931929 311.18314 L 25.931929 259.31927 L 25.931929 233.38736 L 0.0 233.38736 L 0.0 233.38736 L 0.0 233.38736 L 0.0 207.45543 L 51.863857 207.45543 Q 77.795784 181.5235 77.795784 129.65964 Q 77.795784 77.795784 77.795784 25.931929 Q 129.65964 -25.931929 129.65964 0.0 Q 129.65964 25.931929 181.5235 25.931929 Q 233.38736 0.0 259.31927 25.931929 z" svg:height="4.9270663mm" draw:style-name="style-1719" svg:viewBox="0.0 0.0 933.54944 492.70663" svg:width="9.335494mm" svg:x="143.40356mm" svg:y="107.87682mm"/>
          <draw:path svg:d="M 674.23016 0.0 L 674.23016 0.0 L 674.23016 77.795784 Q 674.23016 181.5235 622.3663 181.5235 L 596.4344 181.5235 L 622.3663 207.45543 Q 648.2982 207.45543 648.2982 233.38736 Q 648.2982 259.31927 622.3663 259.31927 L 596.4344 259.31927 L 596.4344 259.31927 Q 570.50244 259.31927 570.50244 259.31927 Q 570.50244 285.25122 414.91086 285.25122 Q 259.31927 285.25122 129.65964 285.25122 Q 0.0 285.25122 25.931929 259.31927 Q 51.863857 233.38736 25.931929 207.45543 L 0.0 181.5235 L 0.0 181.5235 Q 0.0 181.5235 51.863857 129.65964 L 129.65964 129.65964 L 181.5235 129.65964 Q 233.38736 129.65964 414.91086 103.727715 Q 570.50244 77.795784 570.50244 51.863857 Q 570.50244 25.931929 622.3663 25.931929 Q 674.23016 0.0 674.23016 0.0 z" svg:height="2.8525121mm" draw:style-name="style-1720" svg:viewBox="0.0 0.0 674.23016 285.25122" svg:width="6.7423015mm" svg:x="47.71475mm" svg:y="180.74554mm"/>
          <draw:path svg:d="M 181.5235 0.0 L 207.45543 0.0 L 181.5235 25.931929 Q 181.5235 51.863857 181.5235 51.863857 L 181.5235 51.863857 L 181.5235 129.65964 L 181.5235 207.45543 L 207.45543 207.45543 Q 233.38736 207.45543 233.38736 388.97894 Q 259.31927 570.50244 259.31927 570.50244 Q 233.38736 570.50244 233.38736 570.50244 L 233.38736 570.50244 L 233.38736 570.50244 Q 233.38736 544.5705 181.5235 466.77472 Q 129.65964 414.91086 103.727715 414.91086 Q 77.795784 414.91086 77.795784 440.8428 Q 77.795784 466.77472 25.931929 466.77472 Q 0.0 440.8428 0.0 414.91086 L 0.0 363.047 L 0.0 363.047 Q 25.931929 363.047 25.931929 181.5235 L 25.931929 0.0 L 77.795784 0.0 Q 155.59157 0.0 181.5235 0.0 z" svg:height="5.7050242mm" draw:style-name="style-1721" svg:viewBox="0.0 0.0 259.31927 570.50244" svg:width="2.5931928mm" svg:x="303.14426mm" svg:y="186.19125mm"/>
          <draw:path svg:d="M 388.97894 25.931929 L 440.8428 0.0 L 518.63855 0.0 L 596.4344 0.0 L 596.4344 0.0 Q 622.3663 0.0 622.3663 25.931929 L 622.3663 51.863857 L 596.4344 77.795784 Q 570.50244 103.727715 622.3663 129.65964 Q 648.2982 129.65964 622.3663 155.59157 Q 622.3663 181.5235 492.70663 207.45543 Q 363.047 207.45543 363.047 233.38736 L 363.047 259.31927 L 337.11508 259.31927 Q 311.18314 233.38736 259.31927 259.31927 L 181.5235 285.25122 L 155.59157 285.25122 Q 103.727715 285.25122 103.727715 259.31927 L 103.727715 259.31927 L 103.727715 233.38736 Q 103.727715 233.38736 51.863857 233.38736 Q 0.0 233.38736 0.0 207.45543 Q 0.0 181.5235 25.931929 181.5235 Q 51.863857 155.59157 51.863857 129.65964 L 25.931929 103.727715 L 51.863857 103.727715 L 103.727715 129.65964 L 181.5235 129.65964 L 259.31927 129.65964 L 311.18314 129.65964 Q 388.97894 129.65964 388.97894 103.727715 Q 414.91086 77.795784 363.047 51.863857 Q 337.11508 25.931929 388.97894 25.931929 z M 544.5705 25.931929 Q 570.50244 25.931929 570.50244 25.931929 Q 570.50244 25.931929 570.50244 25.931929 Q 544.5705 25.931929 544.5705 25.931929 z" svg:height="2.8525121mm" draw:style-name="style-1722" svg:viewBox="0.0 0.0 622.3663 285.25122" svg:width="6.223663mm" svg:x="73.12804mm" svg:y="140.81038mm"/>
          <draw:path svg:d="M 311.18314 0.0 L 596.4344 0.0 L 674.23016 0.0 Q 752.02594 0.0 752.02594 0.0 L 752.02594 0.0 L 752.02594 0.0 L 752.02594 0.0 L 674.23016 25.931929 L 570.50244 51.863857 L 570.50244 51.863857 L 570.50244 51.863857 L 596.4344 51.863857 L 596.4344 77.795784 L 596.4344 103.727715 L 596.4344 103.727715 L 544.5705 103.727715 Q 492.70663 103.727715 337.11508 129.65964 L 181.5235 129.65964 L 155.59157 129.65964 Q 129.65964 129.65964 129.65964 103.727715 Q 129.65964 77.795784 51.863857 51.863857 Q -51.863857 51.863857 0.0 25.931929 L 25.931929 0.0 L 311.18314 0.0 z" svg:height="1.2965964mm" draw:style-name="style-1723" svg:viewBox="0.0 0.0 752.02594 129.65964" svg:width="7.5202594mm" svg:x="101.13452mm" svg:y="171.15073mm"/>
          <draw:path svg:d="M 700.16205 51.863857 L 700.16205 51.863857 L 726.094 51.863857 Q 726.094 51.863857 726.094 77.795784 L 752.02594 77.795784 L 752.02594 259.31927 Q 752.02594 466.77472 726.094 466.77472 Q 726.094 466.77472 726.094 492.70663 L 726.094 518.63855 L 726.094 518.63855 L 726.094 544.5705 L 700.16205 570.50244 L 700.16205 596.4344 L 752.02594 596.4344 Q 777.9579 596.4344 803.8898 622.3663 Q 803.8898 674.23016 829.8217 674.23016 L 855.75366 674.23016 L 855.75366 700.16205 L 829.8217 700.16205 L 829.8217 700.16205 L 829.8217 726.094 L 829.8217 726.094 L 829.8217 726.094 L 803.8898 726.094 L 803.8898 726.094 L 803.8898 700.16205 L 777.9579 700.16205 L 777.9579 700.16205 L 777.9579 726.094 L 726.094 726.094 Q 700.16205 726.094 674.23016 752.02594 Q 648.2982 777.9579 622.3663 803.8898 Q 622.3663 829.8217 570.50244 829.8217 Q 518.63855 855.75366 518.63855 881.6856 Q 518.63855 907.6175 388.97894 933.54944 L 259.31927 933.54944 L 259.31927 933.54944 L 259.31927 933.54944 L 259.31927 907.6175 L 259.31927 907.6175 L 285.25122 907.6175 L 285.25122 881.6856 L 311.18314 881.6856 Q 311.18314 855.75366 311.18314 855.75366 Q 311.18314 829.8217 363.047 829.8217 L 388.97894 829.8217 L 363.047 803.8898 L 337.11508 777.9579 L 311.18314 777.9579 L 285.25122 777.9579 L 285.25122 803.8898 Q 285.25122 829.8217 207.45543 829.8217 L 155.59157 803.8898 L 129.65964 803.8898 L 129.65964 777.9579 L 77.795784 777.9579 L 25.931929 777.9579 L 25.931929 752.02594 L 0.0 726.094 L 0.0 726.094 L 0.0 726.094 L 51.863857 700.16205 L 77.795784 674.23016 L 77.795784 674.23016 L 103.727715 674.23016 L 103.727715 674.23016 L 103.727715 648.2982 L 259.31927 648.2982 Q 440.8428 622.3663 492.70663 622.3663 L 544.5705 622.3663 L 544.5705 518.63855 L 518.63855 440.8428 L 518.63855 363.047 Q 518.63855 285.25122 492.70663 233.38736 Q 466.77472 181.5235 363.047 181.5235 L 233.38736 155.59157 L 233.38736 155.59157 L 207.45543 155.59157 L 207.45543 155.59157 L 207.45543 155.59157 L 207.45543 129.65964 L 207.45543 103.727715 L 233.38736 103.727715 L 233.38736 103.727715 L 233.38736 103.727715 L 233.38736 103.727715 L 259.31927 129.65964 L 285.25122 155.59157 L 311.18314 155.59157 L 311.18314 155.59157 L 311.18314 155.59157 L 311.18314 155.59157 L 311.18314 129.65964 L 337.11508 129.65964 L 337.11508 129.65964 L 363.047 129.65964 L 363.047 129.65964 L 363.047 103.727715 L 363.047 103.727715 L 363.047 103.727715 L 388.97894 51.863857 L 388.97894 0.0 L 414.91086 0.0 L 414.91086 0.0 L 440.8428 51.863857 Q 466.77472 103.727715 544.5705 129.65964 Q 622.3663 129.65964 622.3663 51.863857 Q 674.23016 -25.931929 674.23016 0.0 Q 674.23016 51.863857 700.16205 51.863857 z M 674.23016 129.65964 Q 674.23016 103.727715 674.23016 103.727715 Q 674.23016 103.727715 674.23016 103.727715 Q 674.23016 129.65964 674.23016 129.65964 z" svg:height="9.335494mm" draw:style-name="style-1724" svg:viewBox="0.0 0.0 855.75366 933.54944" svg:width="8.557536mm" svg:x="187.74716mm" svg:y="137.95786mm"/>
          <draw:path svg:d="M 311.18314 0.0 L 337.11508 0.0 L 363.047 0.0 L 414.91086 25.931929 L 440.8428 25.931929 Q 466.77472 25.931929 492.70663 77.795784 Q 492.70663 155.59157 518.63855 155.59157 Q 544.5705 155.59157 544.5705 207.45543 Q 544.5705 259.31927 570.50244 259.31927 Q 596.4344 259.31927 622.3663 337.11508 Q 622.3663 388.97894 648.2982 388.97894 Q 674.23016 388.97894 674.23016 414.91086 L 674.23016 414.91086 L 440.8428 518.63855 Q 207.45543 596.4344 181.5235 622.3663 L 155.59157 622.3663 L 155.59157 596.4344 Q 155.59157 596.4344 181.5235 570.50244 Q 207.45543 544.5705 103.727715 492.70663 L 0.0 466.77472 L 0.0 466.77472 Q 25.931929 440.8428 51.863857 414.91086 L 103.727715 388.97894 L 103.727715 388.97894 Q 103.727715 363.047 155.59157 311.18314 L 181.5235 285.25122 L 181.5235 259.31927 L 207.45543 259.31927 L 207.45543 259.31927 L 207.45543 233.38736 L 233.38736 233.38736 L 259.31927 233.38736 L 259.31927 207.45543 L 259.31927 207.45543 L 233.38736 207.45543 L 233.38736 181.5235 L 103.727715 181.5235 L 0.0 181.5235 L 0.0 155.59157 L 0.0 155.59157 L 0.0 155.59157 L 0.0 129.65964 L 25.931929 129.65964 L 51.863857 129.65964 L 51.863857 103.727715 L 51.863857 103.727715 L 181.5235 51.863857 Q 285.25122 25.931929 311.18314 0.0 z" svg:height="6.223663mm" draw:style-name="style-1725" svg:viewBox="0.0 0.0 674.23016 622.3663" svg:width="6.7423015mm" svg:x="66.90437mm" svg:y="173.4846mm"/>
          <draw:path svg:d="M 803.8898 51.863857 L 829.8217 51.863857 L 829.8217 51.863857 L 829.8217 51.863857 L 907.6175 103.727715 Q 985.41327 129.65964 985.41327 155.59157 L 985.41327 181.5235 L 907.6175 181.5235 Q 829.8217 207.45543 596.4344 207.45543 L 388.97894 259.31927 L 388.97894 259.31927 L 388.97894 259.31927 L 285.25122 259.31927 Q 207.45543 259.31927 181.5235 259.31927 L 155.59157 259.31927 L 129.65964 259.31927 Q 129.65964 259.31927 129.65964 233.38736 L 129.65964 233.38736 L 129.65964 207.45543 Q 129.65964 207.45543 103.727715 207.45543 L 103.727715 233.38736 L 77.795784 233.38736 Q 77.795784 207.45543 25.931929 207.45543 L 0.0 181.5235 L 0.0 181.5235 Q 0.0 155.59157 25.931929 129.65964 L 25.931929 103.727715 L 25.931929 103.727715 L 25.931929 77.795784 L 0.0 77.795784 L 0.0 51.863857 L 51.863857 51.863857 L 103.727715 51.863857 L 103.727715 25.931929 L 77.795784 25.931929 L 77.795784 25.931929 L 77.795784 0.0 L 233.38736 0.0 Q 414.91086 0.0 440.8428 0.0 L 466.77472 0.0 L 596.4344 0.0 Q 752.02594 0.0 752.02594 25.931929 Q 752.02594 51.863857 803.8898 51.863857 z" svg:height="2.5931928mm" draw:style-name="style-1726" svg:viewBox="0.0 0.0 985.41327 259.31927" svg:width="9.854133mm" svg:x="186.45056mm" svg:y="116.17504mm"/>
          <draw:path svg:d="M 544.5705 0.0 L 570.50244 0.0 L 570.50244 155.59157 Q 544.5705 311.18314 570.50244 388.97894 Q 596.4344 440.8428 596.4344 492.70663 L 596.4344 570.50244 L 596.4344 570.50244 Q 596.4344 570.50244 570.50244 492.70663 Q 544.5705 440.8428 466.77472 414.91086 Q 388.97894 388.97894 285.25122 414.91086 L 155.59157 440.8428 L 129.65964 440.8428 Q 129.65964 440.8428 77.795784 492.70663 Q 25.931929 492.70663 25.931929 492.70663 L 0.0 466.77472 L 77.795784 337.11508 Q 181.5235 233.38736 155.59157 233.38736 L 155.59157 233.38736 L 155.59157 233.38736 Q 129.65964 233.38736 129.65964 129.65964 L 129.65964 51.863857 L 155.59157 51.863857 L 155.59157 51.863857 L 155.59157 77.795784 L 155.59157 129.65964 L 155.59157 155.59157 Q 181.5235 181.5235 181.5235 181.5235 L 181.5235 207.45543 L 207.45543 207.45543 L 233.38736 181.5235 L 259.31927 181.5235 L 285.25122 181.5235 L 285.25122 155.59157 Q 311.18314 129.65964 285.25122 129.65964 Q 233.38736 77.795784 285.25122 77.795784 Q 337.11508 77.795784 337.11508 103.727715 Q 363.047 129.65964 440.8428 77.795784 Q 518.63855 25.931929 544.5705 0.0 z" svg:height="5.7050242mm" draw:style-name="style-1727" svg:viewBox="0.0 0.0 596.4344 570.50244" svg:width="5.9643435mm" svg:x="267.87683mm" svg:y="88.42788mm"/>
          <draw:path svg:d="M 1711.5073 0.0 L 1867.0989 0.0 L 1867.0989 25.931929 Q 1867.0989 51.863857 933.54944 77.795784 L 0.0 103.727715 L 0.0 103.727715 L 0.0 103.727715 L 25.931929 103.727715 L 25.931929 103.727715 L 777.9579 51.863857 Q 1555.9158 0.0 1711.5073 0.0 z" svg:height="1.0372771mm" draw:style-name="style-1728" svg:viewBox="0.0 0.0 1867.0989 103.727715" svg:width="18.670988mm" svg:x="138.4765mm" svg:y="164.92706mm"/>
          <draw:path svg:d="M 129.65964 25.931929 L 77.795784 0.0 L 233.38736 25.931929 Q 388.97894 51.863857 363.047 77.795784 Q 337.11508 103.727715 337.11508 103.727715 L 337.11508 103.727715 L 337.11508 103.727715 Q 337.11508 103.727715 311.18314 103.727715 Q 311.18314 103.727715 155.59157 103.727715 L 0.0 103.727715 L 0.0 103.727715 L 0.0 103.727715 L 0.0 103.727715 L 0.0 103.727715 L 25.931929 77.795784 Q 77.795784 51.863857 129.65964 51.863857 Q 155.59157 51.863857 129.65964 25.931929 z" svg:height="1.0372771mm" draw:style-name="style-1729" svg:viewBox="0.0 0.0 363.047 103.727715" svg:width="3.63047mm" svg:x="53.160454mm" svg:y="156.62885mm"/>
          <draw:path svg:d="M 311.18314 0.0 L 311.18314 0.0 L 466.77472 0.0 L 622.3663 0.0 L 622.3663 25.931929 Q 622.3663 51.863857 570.50244 51.863857 Q 544.5705 51.863857 544.5705 77.795784 L 544.5705 103.727715 L 518.63855 103.727715 Q 466.77472 103.727715 311.18314 129.65964 L 181.5235 155.59157 L 103.727715 155.59157 Q 51.863857 155.59157 25.931929 129.65964 L 0.0 129.65964 L 0.0 129.65964 Q 0.0 103.727715 0.0 103.727715 L 25.931929 103.727715 L 25.931929 103.727715 L 51.863857 103.727715 L 51.863857 103.727715 L 51.863857 77.795784 L 77.795784 77.795784 L 103.727715 51.863857 L 155.59157 51.863857 Q 207.45543 51.863857 259.31927 25.931929 L 285.25122 25.931929 L 285.25122 25.931929 Q 311.18314 25.931929 311.18314 0.0 z" svg:height="1.5559157mm" draw:style-name="style-1730" svg:viewBox="0.0 0.0 622.3663 155.59157" svg:width="6.223663mm" svg:x="219.90276mm" svg:y="140.55106mm"/>
          <draw:path svg:d="M 285.25122 25.931929 L 233.38736 0.0 L 311.18314 0.0 L 414.91086 0.0 L 518.63855 25.931929 Q 622.3663 77.795784 752.02594 77.795784 Q 881.6856 77.795784 881.6856 103.727715 Q 881.6856 129.65964 907.6175 129.65964 L 907.6175 155.59157 L 829.8217 155.59157 Q 777.9579 155.59157 777.9579 207.45543 Q 777.9579 259.31927 777.9579 285.25122 L 777.9579 285.25122 L 752.02594 285.25122 Q 726.094 285.25122 726.094 311.18314 L 726.094 311.18314 L 596.4344 311.18314 Q 466.77472 311.18314 466.77472 285.25122 Q 466.77472 259.31927 233.38736 259.31927 L 0.0 233.38736 L 0.0 233.38736 L 0.0 233.38736 L 0.0 233.38736 L 0.0 233.38736 L 25.931929 207.45543 L 51.863857 181.5235 L 155.59157 181.5235 Q 233.38736 181.5235 233.38736 155.59157 Q 259.31927 155.59157 233.38736 129.65964 Q 207.45543 129.65964 259.31927 77.795784 Q 311.18314 51.863857 285.25122 25.931929 z" svg:height="3.1118314mm" draw:style-name="style-1731" svg:viewBox="0.0 0.0 907.6175 311.18314" svg:width="9.076175mm" svg:x="60.680714mm" svg:y="147.03404mm"/>
          <draw:path svg:d="M 726.094 0.0 L 726.094 0.0 L 726.094 0.0 L 726.094 25.931929 L 726.094 25.931929 L 752.02594 25.931929 L 752.02594 51.863857 L 752.02594 77.795784 L 803.8898 77.795784 L 829.8217 77.795784 L 829.8217 103.727715 L 829.8217 129.65964 L 829.8217 155.59157 Q 803.8898 181.5235 596.4344 596.4344 Q 388.97894 1011.3452 337.11508 1011.3452 L 259.31927 1011.3452 L 129.65964 1011.3452 L 0.0 1011.3452 L 0.0 985.41327 L 25.931929 985.41327 L 25.931929 985.41327 L 25.931929 959.4814 L 25.931929 959.4814 L 25.931929 959.4814 L 51.863857 907.6175 L 77.795784 855.75366 L 77.795784 855.75366 L 77.795784 855.75366 L 77.795784 829.8217 L 77.795784 829.8217 L 103.727715 803.8898 Q 129.65964 752.02594 129.65964 752.02594 L 129.65964 752.02594 L 181.5235 752.02594 Q 233.38736 726.094 285.25122 648.2982 Q 337.11508 544.5705 388.97894 544.5705 Q 440.8428 544.5705 492.70663 440.8428 Q 544.5705 337.11508 544.5705 311.18314 Q 544.5705 285.25122 570.50244 285.25122 Q 596.4344 285.25122 648.2982 129.65964 Q 700.16205 0.0 726.094 0.0 z" svg:height="10.113452mm" draw:style-name="style-1732" svg:viewBox="0.0 0.0 829.8217 1011.3452" svg:width="8.298217mm" svg:x="245.05673mm" svg:y="82.204216mm"/>
          <draw:path svg:d="M 233.38736 0.0 L 285.25122 0.0 L 388.97894 25.931929 Q 466.77472 77.795784 492.70663 77.795784 L 518.63855 77.795784 L 596.4344 103.727715 L 648.2982 103.727715 L 648.2982 103.727715 Q 648.2982 129.65964 440.8428 155.59157 Q 259.31927 207.45543 259.31927 233.38736 Q 233.38736 259.31927 155.59157 233.38736 L 51.863857 233.38736 L 51.863857 207.45543 L 51.863857 181.5235 L 25.931929 181.5235 L 0.0 181.5235 L 25.931929 155.59157 L 51.863857 155.59157 L 51.863857 129.65964 Q 25.931929 103.727715 51.863857 77.795784 L 77.795784 51.863857 L 77.795784 25.931929 Q 77.795784 25.931929 103.727715 25.931929 L 103.727715 25.931929 L 129.65964 25.931929 Q 181.5235 25.931929 233.38736 0.0 z" svg:height="2.3338735mm" draw:style-name="style-1733" svg:viewBox="0.0 0.0 648.2982 233.38736" svg:width="6.482982mm" svg:x="96.7261mm" svg:y="131.99352mm"/>
          <draw:path svg:d="M 0.0 129.65964 L 0.0 0.0 L 25.931929 25.931929 Q 25.931929 51.863857 51.863857 51.863857 L 51.863857 51.863857 L 77.795784 51.863857 L 129.65964 51.863857 L 129.65964 77.795784 L 129.65964 103.727715 L 155.59157 103.727715 L 155.59157 129.65964 L 181.5235 129.65964 L 181.5235 129.65964 L 181.5235 129.65964 L 181.5235 155.59157 L 155.59157 155.59157 L 155.59157 181.5235 L 155.59157 181.5235 L 181.5235 181.5235 L 181.5235 181.5235 L 181.5235 181.5235 L 181.5235 207.45543 L 181.5235 207.45543 L 207.45543 207.45543 L 207.45543 233.38736 L 285.25122 233.38736 Q 363.047 233.38736 363.047 285.25122 Q 363.047 363.047 414.91086 388.97894 Q 466.77472 388.97894 492.70663 440.8428 Q 492.70663 492.70663 518.63855 440.8428 Q 544.5705 414.91086 544.5705 440.8428 L 544.5705 492.70663 L 570.50244 492.70663 L 570.50244 492.70663 L 544.5705 518.63855 L 518.63855 544.5705 L 518.63855 544.5705 L 518.63855 544.5705 L 466.77472 544.5705 L 414.91086 544.5705 L 414.91086 492.70663 Q 414.91086 440.8428 388.97894 440.8428 Q 363.047 440.8428 363.047 466.77472 Q 363.047 492.70663 285.25122 492.70663 Q 207.45543 492.70663 207.45543 440.8428 Q 181.5235 388.97894 155.59157 388.97894 L 129.65964 388.97894 L 129.65964 363.047 Q 129.65964 337.11508 129.65964 311.18314 Q 155.59157 285.25122 129.65964 259.31927 Q 129.65964 207.45543 77.795784 233.38736 L 25.931929 233.38736 L 25.931929 233.38736 L 25.931929 233.38736 L 0.0 129.65964 z" svg:height="5.445705mm" draw:style-name="style-1734" svg:viewBox="0.0 0.0 570.50244 544.5705" svg:width="5.7050242mm" svg:x="291.7342mm" svg:y="67.682335mm"/>
          <draw:path svg:d="M 103.727715 77.795784 L 0.0 0.0 L 129.65964 25.931929 Q 233.38736 25.931929 285.25122 51.863857 L 311.18314 51.863857 L 363.047 233.38736 Q 440.8428 388.97894 440.8428 388.97894 Q 440.8428 414.91086 466.77472 440.8428 L 466.77472 440.8428 L 363.047 440.8428 L 259.31927 440.8428 L 259.31927 388.97894 Q 233.38736 311.18314 233.38736 233.38736 Q 233.38736 129.65964 103.727715 77.795784 z" svg:height="4.4084277mm" draw:style-name="style-1735" svg:viewBox="0.0 0.0 466.77472 440.8428" svg:width="4.667747mm" svg:x="283.43597mm" svg:y="39.67585mm"/>
          <draw:path svg:d="M 337.11508 0.0 L 363.047 0.0 L 363.047 0.0 L 388.97894 0.0 L 414.91086 0.0 Q 414.91086 25.931929 466.77472 25.931929 L 492.70663 25.931929 L 492.70663 25.931929 Q 518.63855 25.931929 518.63855 25.931929 L 518.63855 51.863857 L 518.63855 51.863857 Q 518.63855 77.795784 388.97894 129.65964 Q 259.31927 181.5235 259.31927 207.45543 L 259.31927 233.38736 L 233.38736 233.38736 L 233.38736 233.38736 L 233.38736 207.45543 Q 207.45543 207.45543 207.45543 207.45543 L 207.45543 207.45543 L 155.59157 207.45543 Q 129.65964 233.38736 103.727715 233.38736 Q 51.863857 259.31927 51.863857 233.38736 Q 51.863857 207.45543 25.931929 207.45543 L 0.0 207.45543 L 0.0 207.45543 Q 0.0 207.45543 0.0 181.5235 L 0.0 129.65964 L 51.863857 77.795784 Q 129.65964 51.863857 129.65964 25.931929 Q 129.65964 0.0 207.45543 25.931929 Q 259.31927 25.931929 285.25122 25.931929 Q 311.18314 25.931929 337.11508 0.0 z" svg:height="2.3338735mm" draw:style-name="style-1736" svg:viewBox="0.0 0.0 518.63855 233.38736" svg:width="5.1863856mm" svg:x="107.87682mm" svg:y="158.44409mm"/>
          <draw:path svg:d="M 25.931929 155.59157 L 0.0 0.0 L 25.931929 25.931929 Q 25.931929 51.863857 77.795784 51.863857 Q 103.727715 51.863857 103.727715 77.795784 Q 103.727715 103.727715 129.65964 103.727715 Q 155.59157 103.727715 181.5235 129.65964 L 181.5235 129.65964 L 233.38736 285.25122 Q 311.18314 414.91086 311.18314 440.8428 Q 337.11508 440.8428 337.11508 466.77472 L 337.11508 492.70663 L 337.11508 492.70663 Q 337.11508 518.63855 337.11508 518.63855 L 363.047 518.63855 L 363.047 570.50244 Q 337.11508 596.4344 337.11508 596.4344 Q 337.11508 622.3663 311.18314 596.4344 Q 285.25122 570.50244 285.25122 622.3663 L 259.31927 674.23016 L 233.38736 674.23016 L 233.38736 674.23016 L 233.38736 648.2982 Q 233.38736 622.3663 207.45543 596.4344 L 181.5235 570.50244 L 181.5235 570.50244 L 181.5235 570.50244 L 181.5235 544.5705 L 181.5235 544.5705 L 155.59157 518.63855 Q 129.65964 466.77472 103.727715 414.91086 L 77.795784 363.047 L 77.795784 363.047 Q 77.795784 337.11508 25.931929 155.59157 z" svg:height="6.7423015mm" draw:style-name="style-1737" svg:viewBox="0.0 0.0 363.047 674.23016" svg:width="3.63047mm" svg:x="288.62238mm" svg:y="90.76175mm"/>
          <draw:path svg:d="M 207.45543 77.795784 L 207.45543 103.727715 L 207.45543 129.65964 L 207.45543 155.59157 L 233.38736 155.59157 L 259.31927 155.59157 L 259.31927 181.5235 L 285.25122 233.38736 L 285.25122 233.38736 L 285.25122 259.31927 L 285.25122 259.31927 Q 285.25122 285.25122 285.25122 311.18314 Q 285.25122 337.11508 233.38736 363.047 L 155.59157 388.97894 L 129.65964 388.97894 L 77.795784 388.97894 L 77.795784 233.38736 Q 77.795784 51.863857 25.931929 51.863857 L 0.0 51.863857 L 0.0 25.931929 L 0.0 25.931929 L 25.931929 0.0 Q 25.931929 -25.931929 77.795784 0.0 Q 129.65964 0.0 129.65964 25.931929 Q 155.59157 77.795784 181.5235 51.863857 Q 207.45543 51.863857 207.45543 77.795784 z" svg:height="3.8897893mm" draw:style-name="style-1738" svg:viewBox="0.0 0.0 285.25122 388.97894" svg:width="2.8525121mm" svg:x="253.87358mm" svg:y="205.12155mm"/>
          <draw:path svg:d="M 518.63855 51.863857 L 518.63855 51.863857 L 518.63855 51.863857 L 518.63855 51.863857 L 544.5705 51.863857 L 544.5705 51.863857 L 570.50244 77.795784 Q 622.3663 77.795784 622.3663 103.727715 Q 622.3663 129.65964 674.23016 129.65964 L 726.094 155.59157 L 726.094 155.59157 L 726.094 155.59157 L 674.23016 207.45543 Q 648.2982 285.25122 622.3663 285.25122 L 596.4344 285.25122 L 596.4344 259.31927 Q 596.4344 233.38736 570.50244 207.45543 Q 518.63855 207.45543 363.047 207.45543 Q 207.45543 233.38736 207.45543 207.45543 Q 207.45543 181.5235 181.5235 181.5235 L 155.59157 181.5235 L 155.59157 181.5235 Q 129.65964 155.59157 103.727715 129.65964 L 103.727715 103.727715 L 51.863857 103.727715 Q 25.931929 103.727715 0.0 77.795784 L 0.0 51.863857 L 25.931929 51.863857 Q 51.863857 51.863857 51.863857 25.931929 Q 25.931929 0.0 259.31927 0.0 Q 492.70663 51.863857 518.63855 51.863857 z" svg:height="2.8525121mm" draw:style-name="style-1739" svg:viewBox="0.0 0.0 726.094 285.25122" svg:width="7.26094mm" svg:x="118.768234mm" svg:y="126.54781mm"/>
          <draw:path svg:d="M 285.25122 0.0 L 285.25122 0.0 L 337.11508 25.931929 Q 388.97894 51.863857 388.97894 77.795784 L 388.97894 77.795784 L 388.97894 77.795784 Q 363.047 77.795784 337.11508 129.65964 L 311.18314 155.59157 L 285.25122 155.59157 Q 233.38736 181.5235 129.65964 181.5235 L 0.0 181.5235 L 0.0 155.59157 Q 0.0 129.65964 25.931929 129.65964 Q 51.863857 129.65964 25.931929 103.727715 Q 25.931929 77.795784 155.59157 25.931929 Q 285.25122 25.931929 285.25122 0.0 z" svg:height="1.815235mm" draw:style-name="style-1740" svg:viewBox="0.0 0.0 388.97894 181.5235" svg:width="3.8897893mm" svg:x="284.47327mm" svg:y="7.001621mm"/>
          <draw:path svg:d="M 414.91086 25.931929 L 440.8428 25.931929 L 518.63855 25.931929 Q 570.50244 25.931929 622.3663 51.863857 L 674.23016 51.863857 L 674.23016 51.863857 L 700.16205 51.863857 L 700.16205 129.65964 L 700.16205 181.5235 L 674.23016 181.5235 L 648.2982 181.5235 L 648.2982 207.45543 L 622.3663 207.45543 L 648.2982 233.38736 Q 648.2982 233.38736 700.16205 259.31927 Q 752.02594 259.31927 752.02594 285.25122 L 726.094 337.11508 L 726.094 337.11508 Q 726.094 337.11508 726.094 363.047 L 726.094 363.047 L 700.16205 363.047 Q 674.23016 337.11508 466.77472 337.11508 L 233.38736 311.18314 L 233.38736 285.25122 Q 207.45543 285.25122 181.5235 285.25122 L 129.65964 259.31927 L 129.65964 233.38736 L 103.727715 207.45543 L 103.727715 207.45543 L 103.727715 233.38736 L 51.863857 233.38736 L 25.931929 233.38736 L 25.931929 207.45543 L 0.0 207.45543 L 0.0 207.45543 L 0.0 181.5235 L 0.0 181.5235 L 0.0 181.5235 L 0.0 129.65964 L 0.0 77.795784 L 103.727715 77.795784 L 207.45543 77.795784 L 259.31927 77.795784 Q 337.11508 77.795784 337.11508 51.863857 Q 337.11508 25.931929 311.18314 25.931929 L 285.25122 25.931929 L 285.25122 0.0 L 285.25122 0.0 L 363.047 0.0 Q 414.91086 25.931929 414.91086 25.931929 z" svg:height="3.63047mm" draw:style-name="style-1741" svg:viewBox="0.0 0.0 752.02594 363.047" svg:width="7.5202594mm" svg:x="136.92058mm" svg:y="125.25121mm"/>
          <draw:path svg:d="M 25.931929 0.0 L 51.863857 0.0 L 77.795784 25.931929 Q 129.65964 25.931929 129.65964 51.863857 Q 129.65964 77.795784 103.727715 129.65964 L 103.727715 181.5235 L 103.727715 181.5235 L 103.727715 207.45543 L 51.863857 207.45543 Q 0.0 207.45543 0.0 155.59157 L 0.0 103.727715 L 0.0 51.863857 Q 0.0 0.0 25.931929 0.0 z" svg:height="2.0745542mm" draw:style-name="style-1742" svg:viewBox="0.0 0.0 129.65964 207.45543" svg:width="1.2965964mm" svg:x="121.102104mm" svg:y="140.29173mm"/>
          <draw:path svg:d="M 25.931929 0.0 L 51.863857 0.0 L 129.65964 0.0 Q 181.5235 25.931929 181.5235 51.863857 Q 129.65964 103.727715 129.65964 181.5235 L 129.65964 259.31927 L 129.65964 259.31927 L 103.727715 259.31927 L 103.727715 285.25122 L 77.795784 285.25122 L 77.795784 285.25122 L 77.795784 285.25122 L 77.795784 233.38736 Q 77.795784 181.5235 51.863857 181.5235 Q 25.931929 181.5235 25.931929 103.727715 L 0.0 25.931929 L 0.0 25.931929 Q 0.0 0.0 25.931929 0.0 z" svg:height="2.8525121mm" draw:style-name="style-1743" svg:viewBox="0.0 0.0 181.5235 285.25122" svg:width="1.815235mm" svg:x="201.49109mm" svg:y="167.00162mm"/>
          <draw:path svg:d="M 388.97894 25.931929 L 388.97894 0.0 L 440.8428 0.0 L 492.70663 25.931929 L 518.63855 25.931929 L 518.63855 25.931929 L 518.63855 0.0 L 518.63855 0.0 L 544.5705 0.0 L 544.5705 0.0 L 544.5705 25.931929 L 544.5705 51.863857 L 622.3663 77.795784 Q 726.094 103.727715 700.16205 129.65964 Q 700.16205 181.5235 648.2982 207.45543 Q 596.4344 233.38736 648.2982 259.31927 Q 674.23016 285.25122 674.23016 285.25122 Q 648.2982 285.25122 622.3663 285.25122 L 596.4344 285.25122 L 596.4344 311.18314 L 570.50244 311.18314 L 570.50244 337.11508 L 570.50244 363.047 L 622.3663 363.047 Q 700.16205 363.047 700.16205 388.97894 L 700.16205 414.91086 L 674.23016 414.91086 L 674.23016 414.91086 L 674.23016 414.91086 Q 648.2982 388.97894 648.2982 388.97894 L 622.3663 388.97894 L 622.3663 388.97894 L 622.3663 414.91086 L 570.50244 414.91086 Q 544.5705 440.8428 570.50244 440.8428 L 622.3663 440.8428 L 622.3663 492.70663 L 622.3663 518.63855 L 596.4344 518.63855 L 596.4344 544.5705 L 570.50244 544.5705 L 570.50244 544.5705 L 518.63855 544.5705 Q 492.70663 544.5705 414.91086 544.5705 L 337.11508 544.5705 L 363.047 544.5705 Q 388.97894 544.5705 337.11508 492.70663 Q 285.25122 440.8428 285.25122 440.8428 Q 285.25122 388.97894 181.5235 363.047 L 77.795784 337.11508 L 51.863857 311.18314 L 25.931929 285.25122 L 25.931929 285.25122 L 0.0 285.25122 L 0.0 285.25122 L 0.0 285.25122 L 0.0 259.31927 L 0.0 233.38736 L 51.863857 233.38736 L 129.65964 233.38736 L 103.727715 207.45543 L 77.795784 181.5235 L 77.795784 181.5235 L 103.727715 181.5235 L 103.727715 181.5235 L 103.727715 181.5235 L 181.5235 129.65964 Q 259.31927 129.65964 259.31927 77.795784 Q 259.31927 77.795784 285.25122 51.863857 L 311.18314 51.863857 L 363.047 51.863857 L 388.97894 51.863857 L 388.97894 25.931929 z" svg:height="5.445705mm" draw:style-name="style-1744" svg:viewBox="0.0 0.0 700.16205 544.5705" svg:width="7.001621mm" svg:x="102.1718mm" svg:y="108.13615mm"/>
          <draw:path svg:d="M 518.63855 0.0 L 544.5705 0.0 L 570.50244 51.863857 Q 570.50244 103.727715 544.5705 103.727715 Q 518.63855 129.65964 492.70663 129.65964 L 466.77472 129.65964 L 414.91086 155.59157 L 337.11508 155.59157 L 259.31927 155.59157 Q 207.45543 129.65964 155.59157 129.65964 Q 129.65964 129.65964 51.863857 129.65964 L 0.0 103.727715 L 25.931929 103.727715 Q 51.863857 77.795784 51.863857 77.795784 L 51.863857 77.795784 L 259.31927 51.863857 Q 466.77472 25.931929 518.63855 0.0 z" svg:height="1.5559157mm" draw:style-name="style-1745" svg:viewBox="0.0 0.0 570.50244 155.59157" svg:width="5.7050242mm" svg:x="30.081038mm" svg:y="155.33226mm"/>
          <draw:path svg:d="M 388.97894 0.0 L 388.97894 0.0 L 388.97894 0.0 L 414.91086 0.0 L 414.91086 0.0 L 414.91086 25.931929 L 414.91086 25.931929 L 414.91086 25.931929 L 440.8428 25.931929 L 440.8428 25.931929 L 466.77472 51.863857 L 518.63855 51.863857 L 518.63855 103.727715 Q 518.63855 155.59157 544.5705 181.5235 L 544.5705 181.5235 L 544.5705 233.38736 Q 518.63855 285.25122 518.63855 311.18314 L 518.63855 337.11508 L 492.70663 388.97894 Q 492.70663 440.8428 518.63855 440.8428 Q 518.63855 466.77472 518.63855 492.70663 Q 518.63855 518.63855 544.5705 518.63855 L 570.50244 518.63855 L 570.50244 518.63855 Q 570.50244 544.5705 570.50244 544.5705 L 596.4344 544.5705 L 570.50244 570.50244 Q 544.5705 596.4344 492.70663 596.4344 Q 466.77472 596.4344 466.77472 622.3663 Q 492.70663 648.2982 414.91086 700.16205 Q 337.11508 752.02594 311.18314 777.9579 L 285.25122 777.9579 L 259.31927 777.9579 L 259.31927 752.02594 L 207.45543 752.02594 L 181.5235 752.02594 L 181.5235 726.094 Q 155.59157 700.16205 155.59157 674.23016 L 129.65964 648.2982 L 103.727715 622.3663 L 51.863857 596.4344 L 51.863857 596.4344 L 51.863857 596.4344 L 77.795784 596.4344 L 77.795784 596.4344 L 103.727715 570.50244 Q 129.65964 570.50244 129.65964 544.5705 Q 129.65964 518.63855 51.863857 518.63855 L 0.0 492.70663 L 0.0 492.70663 Q 0.0 492.70663 77.795784 492.70663 Q 155.59157 466.77472 155.59157 440.8428 Q 155.59157 414.91086 155.59157 388.97894 L 181.5235 337.11508 L 207.45543 337.11508 Q 233.38736 337.11508 259.31927 285.25122 Q 311.18314 233.38736 311.18314 207.45543 Q 311.18314 155.59157 337.11508 129.65964 Q 363.047 129.65964 363.047 77.795784 L 337.11508 51.863857 L 363.047 51.863857 Q 363.047 25.931929 363.047 25.931929 L 363.047 25.931929 L 363.047 25.931929 Q 388.97894 25.931929 388.97894 0.0 z" svg:height="7.7795787mm" draw:style-name="style-1746" svg:viewBox="0.0 0.0 596.4344 777.9579" svg:width="5.9643435mm" svg:x="34.230145mm" svg:y="179.18962mm"/>
          <draw:path svg:d="M 492.70663 0.0 L 518.63855 0.0 L 518.63855 25.931929 Q 518.63855 51.863857 466.77472 103.727715 Q 388.97894 155.59157 388.97894 207.45543 Q 337.11508 259.31927 337.11508 285.25122 Q 337.11508 311.18314 337.11508 363.047 L 337.11508 414.91086 L 337.11508 414.91086 Q 311.18314 440.8428 285.25122 492.70663 Q 259.31927 544.5705 233.38736 544.5705 L 207.45543 596.4344 L 207.45543 596.4344 L 207.45543 596.4344 L 207.45543 596.4344 Q 181.5235 622.3663 155.59157 648.2982 L 103.727715 700.16205 L 103.727715 700.16205 L 103.727715 674.23016 L 103.727715 674.23016 Q 77.795784 674.23016 77.795784 648.2982 Q 77.795784 622.3663 25.931929 648.2982 L 0.0 648.2982 L 0.0 622.3663 Q 25.931929 596.4344 25.931929 596.4344 Q 25.931929 570.50244 51.863857 544.5705 Q 103.727715 518.63855 129.65964 388.97894 L 155.59157 233.38736 L 181.5235 233.38736 Q 207.45543 233.38736 233.38736 181.5235 Q 233.38736 129.65964 259.31927 103.727715 L 259.31927 77.795784 L 285.25122 77.795784 Q 285.25122 77.795784 285.25122 51.863857 L 285.25122 51.863857 L 311.18314 51.863857 Q 311.18314 25.931929 337.11508 25.931929 L 337.11508 25.931929 L 363.047 77.795784 Q 388.97894 103.727715 414.91086 51.863857 Q 440.8428 25.931929 492.70663 0.0 z" svg:height="7.001621mm" draw:style-name="style-1747" svg:viewBox="0.0 0.0 518.63855 700.16205" svg:width="5.1863856mm" svg:x="202.00972mm" svg:y="116.43436mm"/>
          <draw:path svg:d="M 233.38736 0.0 L 233.38736 0.0 L 311.18314 0.0 Q 414.91086 0.0 414.91086 25.931929 Q 414.91086 51.863857 440.8428 77.795784 L 440.8428 103.727715 L 414.91086 103.727715 Q 388.97894 103.727715 363.047 129.65964 Q 363.047 155.59157 337.11508 337.11508 Q 311.18314 492.70663 311.18314 466.77472 L 285.25122 466.77472 L 285.25122 414.91086 Q 259.31927 363.047 259.31927 363.047 L 259.31927 363.047 L 259.31927 259.31927 Q 259.31927 155.59157 129.65964 155.59157 L 0.0 155.59157 L 0.0 155.59157 L 0.0 155.59157 L 0.0 129.65964 L 0.0 129.65964 L 25.931929 129.65964 L 25.931929 103.727715 L 129.65964 77.795784 Q 207.45543 25.931929 233.38736 0.0 z" svg:height="4.667747mm" draw:style-name="style-1748" svg:viewBox="0.0 0.0 440.8428 466.77472" svg:width="4.4084277mm" svg:x="283.6953mm" svg:y="88.16856mm"/>
          <draw:path svg:d="M 25.931929 51.863857 L 51.863857 0.0 L 51.863857 0.0 L 51.863857 0.0 L 181.5235 0.0 Q 311.18314 25.931929 285.25122 51.863857 L 285.25122 51.863857 L 285.25122 51.863857 L 259.31927 51.863857 L 259.31927 51.863857 L 259.31927 51.863857 L 181.5235 103.727715 Q 103.727715 129.65964 103.727715 155.59157 L 103.727715 155.59157 L 51.863857 155.59157 L 0.0 155.59157 L 0.0 129.65964 Q 0.0 103.727715 25.931929 51.863857 z" svg:height="1.5559157mm" draw:style-name="style-1749" svg:viewBox="0.0 0.0 285.25122 155.59157" svg:width="2.8525121mm" svg:x="59.124798mm" svg:y="133.29012mm"/>
          <draw:path svg:d="M 622.3663 0.0 L 648.2982 0.0 L 700.16205 25.931929 Q 726.094 51.863857 752.02594 51.863857 L 777.9579 51.863857 L 777.9579 77.795784 L 803.8898 77.795784 L 803.8898 129.65964 L 803.8898 181.5235 L 726.094 207.45543 Q 648.2982 233.38736 622.3663 388.97894 Q 596.4344 544.5705 674.23016 570.50244 Q 726.094 596.4344 726.094 648.2982 Q 726.094 700.16205 700.16205 700.16205 L 674.23016 726.094 L 674.23016 726.094 L 674.23016 726.094 L 337.11508 726.094 L 0.0 726.094 L 0.0 726.094 L 0.0 726.094 L 0.0 700.16205 L 25.931929 700.16205 L 25.931929 674.23016 L 25.931929 648.2982 L 51.863857 648.2982 L 51.863857 622.3663 L 51.863857 622.3663 L 77.795784 622.3663 L 77.795784 622.3663 L 77.795784 622.3663 L 77.795784 596.4344 L 77.795784 596.4344 L 103.727715 596.4344 L 103.727715 570.50244 L 103.727715 570.50244 L 129.65964 570.50244 L 285.25122 388.97894 Q 440.8428 207.45543 518.63855 103.727715 Q 596.4344 0.0 622.3663 0.0 z" svg:height="7.26094mm" draw:style-name="style-1750" svg:viewBox="0.0 0.0 803.8898 726.094" svg:width="8.0388975mm" svg:x="235.20259mm" svg:y="202.78769mm"/>
          <draw:path svg:d="M 233.38736 0.0 L 285.25122 0.0 L 311.18314 51.863857 Q 337.11508 77.795784 311.18314 103.727715 Q 285.25122 129.65964 311.18314 155.59157 L 311.18314 155.59157 L 311.18314 155.59157 Q 311.18314 155.59157 259.31927 155.59157 L 207.45543 155.59157 L 181.5235 181.5235 Q 155.59157 181.5235 155.59157 207.45543 L 155.59157 233.38736 L 129.65964 233.38736 Q 129.65964 259.31927 129.65964 259.31927 L 129.65964 259.31927 L 77.795784 259.31927 Q 51.863857 259.31927 25.931929 259.31927 L 25.931929 233.38736 L 25.931929 233.38736 Q 25.931929 233.38736 25.931929 207.45543 L 25.931929 207.45543 L 25.931929 207.45543 L 0.0 207.45543 L 25.931929 181.5235 L 77.795784 181.5235 L 77.795784 155.59157 L 77.795784 129.65964 L 51.863857 129.65964 L 25.931929 103.727715 L 25.931929 77.795784 Q 25.931929 25.931929 129.65964 0.0 Q 207.45543 0.0 233.38736 0.0 z" svg:height="2.5931928mm" draw:style-name="style-1751" svg:viewBox="0.0 0.0 311.18314 259.31927" svg:width="3.1118314mm" svg:x="178.15234mm" svg:y="141.58833mm"/>
          <draw:path svg:d="M 596.4344 0.0 L 596.4344 0.0 L 596.4344 25.931929 L 622.3663 51.863857 L 622.3663 51.863857 Q 674.23016 51.863857 648.2982 77.795784 Q 648.2982 129.65964 674.23016 129.65964 L 700.16205 129.65964 L 700.16205 155.59157 Q 700.16205 181.5235 674.23016 181.5235 Q 622.3663 181.5235 622.3663 207.45543 Q 622.3663 233.38736 648.2982 233.38736 Q 674.23016 233.38736 674.23016 285.25122 Q 648.2982 337.11508 622.3663 337.11508 Q 570.50244 363.047 596.4344 388.97894 Q 596.4344 388.97894 622.3663 440.8428 Q 622.3663 466.77472 596.4344 492.70663 Q 544.5705 492.70663 518.63855 518.63855 L 466.77472 544.5705 L 518.63855 544.5705 L 544.5705 544.5705 L 518.63855 570.50244 L 492.70663 596.4344 L 518.63855 596.4344 L 518.63855 596.4344 L 518.63855 596.4344 L 518.63855 596.4344 L 492.70663 596.4344 Q 466.77472 596.4344 363.047 596.4344 L 285.25122 596.4344 L 259.31927 596.4344 Q 259.31927 596.4344 207.45543 570.50244 Q 155.59157 544.5705 155.59157 492.70663 L 155.59157 466.77472 L 103.727715 466.77472 Q 77.795784 466.77472 77.795784 440.8428 Q 77.795784 414.91086 51.863857 414.91086 Q 0.0 414.91086 0.0 388.97894 L 0.0 363.047 L 0.0 337.11508 Q 0.0 337.11508 0.0 285.25122 Q 0.0 233.38736 25.931929 233.38736 Q 51.863857 207.45543 25.931929 181.5235 Q 0.0 181.5235 0.0 155.59157 L 0.0 129.65964 L 25.931929 129.65964 L 25.931929 129.65964 L 103.727715 103.727715 Q 155.59157 77.795784 155.59157 51.863857 Q 129.65964 25.931929 233.38736 25.931929 Q 337.11508 25.931929 311.18314 25.931929 Q 285.25122 77.795784 388.97894 77.795784 Q 518.63855 103.727715 544.5705 51.863857 Q 570.50244 0.0 596.4344 0.0 z" svg:height="5.9643435mm" draw:style-name="style-1752" svg:viewBox="0.0 0.0 700.16205 596.4344" svg:width="7.001621mm" svg:x="20.226904mm" svg:y="98.80065mm"/>
          <draw:path svg:d="M 77.795784 77.795784 L 77.795784 0.0 L 129.65964 0.0 L 155.59157 25.931929 L 233.38736 129.65964 Q 337.11508 233.38736 388.97894 233.38736 Q 440.8428 207.45543 440.8428 181.5235 Q 440.8428 129.65964 466.77472 103.727715 L 466.77472 77.795784 L 492.70663 77.795784 Q 544.5705 77.795784 544.5705 103.727715 L 544.5705 129.65964 L 518.63855 129.65964 L 518.63855 129.65964 L 518.63855 155.59157 L 518.63855 155.59157 L 518.63855 181.5235 Q 544.5705 207.45543 544.5705 233.38736 L 544.5705 259.31927 L 544.5705 285.25122 L 544.5705 285.25122 L 544.5705 285.25122 L 544.5705 285.25122 L 544.5705 311.18314 L 544.5705 311.18314 L 518.63855 285.25122 Q 492.70663 259.31927 492.70663 337.11508 Q 492.70663 388.97894 466.77472 414.91086 L 466.77472 440.8428 L 440.8428 518.63855 Q 388.97894 596.4344 388.97894 596.4344 L 388.97894 596.4344 L 285.25122 596.4344 L 155.59157 596.4344 L 129.65964 596.4344 L 103.727715 596.4344 L 51.863857 570.50244 L 0.0 570.50244 L 0.0 492.70663 L 0.0 440.8428 L 0.0 440.8428 L 0.0 414.91086 L 0.0 414.91086 Q 0.0 388.97894 25.931929 311.18314 Q 25.931929 207.45543 77.795784 207.45543 Q 103.727715 181.5235 77.795784 155.59157 L 77.795784 129.65964 L 77.795784 77.795784 z" svg:height="5.9643435mm" draw:style-name="style-1753" svg:viewBox="0.0 0.0 544.5705 596.4344" svg:width="5.445705mm" svg:x="182.30145mm" svg:y="136.14262mm"/>
          <draw:path svg:d="M 51.863857 25.931929 L 103.727715 0.0 L 259.31927 0.0 Q 388.97894 25.931929 414.91086 25.931929 L 440.8428 25.931929 L 466.77472 51.863857 Q 466.77472 77.795784 440.8428 77.795784 L 414.91086 77.795784 L 311.18314 77.795784 L 181.5235 77.795784 L 155.59157 103.727715 L 155.59157 103.727715 L 155.59157 103.727715 Q 155.59157 77.795784 77.795784 77.795784 Q 0.0 77.795784 0.0 51.863857 Q 0.0 25.931929 51.863857 25.931929 z" svg:height="1.0372771mm" draw:style-name="style-1754" svg:viewBox="0.0 0.0 466.77472 103.727715" svg:width="4.667747mm" svg:x="119.28687mm" svg:y="137.1799mm"/>
          <draw:path svg:d="M 414.91086 0.0 L 440.8428 0.0 L 466.77472 25.931929 Q 518.63855 25.931929 518.63855 51.863857 L 544.5705 51.863857 L 544.5705 51.863857 L 544.5705 77.795784 L 544.5705 77.795784 Q 518.63855 77.795784 518.63855 103.727715 L 518.63855 129.65964 L 492.70663 129.65964 Q 466.77472 103.727715 466.77472 181.5235 Q 492.70663 285.25122 492.70663 285.25122 Q 518.63855 285.25122 518.63855 285.25122 L 518.63855 311.18314 L 492.70663 311.18314 L 466.77472 311.18314 L 466.77472 285.25122 Q 466.77472 285.25122 440.8428 259.31927 Q 414.91086 233.38736 285.25122 233.38736 Q 155.59157 233.38736 129.65964 207.45543 L 103.727715 181.5235 L 77.795784 181.5235 Q 77.795784 181.5235 51.863857 129.65964 Q 51.863857 103.727715 25.931929 77.795784 Q 0.0 77.795784 0.0 77.795784 L 25.931929 51.863857 L 51.863857 51.863857 L 51.863857 25.931929 L 51.863857 25.931929 L 51.863857 25.931929 L 77.795784 25.931929 L 77.795784 25.931929 L 233.38736 25.931929 Q 388.97894 25.931929 414.91086 0.0 z" svg:height="3.1118314mm" draw:style-name="style-1755" svg:viewBox="0.0 0.0 544.5705 311.18314" svg:width="5.445705mm" svg:x="109.95138mm" svg:y="174.00323mm"/>
          <draw:path svg:d="M 155.59157 25.931929 L 233.38736 0.0 L 259.31927 0.0 Q 311.18314 0.0 311.18314 25.931929 Q 311.18314 77.795784 337.11508 77.795784 L 337.11508 77.795784 L 466.77472 77.795784 Q 570.50244 77.795784 622.3663 51.863857 L 648.2982 51.863857 L 648.2982 51.863857 Q 674.23016 51.863857 674.23016 77.795784 Q 674.23016 129.65964 570.50244 285.25122 Q 466.77472 466.77472 414.91086 440.8428 L 388.97894 440.8428 L 388.97894 440.8428 Q 388.97894 440.8428 414.91086 414.91086 Q 466.77472 388.97894 466.77472 337.11508 Q 466.77472 285.25122 363.047 311.18314 L 285.25122 337.11508 L 285.25122 311.18314 Q 285.25122 285.25122 311.18314 285.25122 Q 337.11508 285.25122 311.18314 259.31927 Q 311.18314 233.38736 207.45543 259.31927 Q 129.65964 285.25122 129.65964 259.31927 Q 155.59157 233.38736 103.727715 233.38736 Q 77.795784 233.38736 51.863857 207.45543 L 0.0 181.5235 L 0.0 181.5235 L 0.0 181.5235 L 0.0 155.59157 L 0.0 155.59157 L 0.0 155.59157 L 0.0 155.59157 L 25.931929 155.59157 L 25.931929 129.65964 L 103.727715 129.65964 L 155.59157 129.65964 L 181.5235 103.727715 L 207.45543 77.795784 L 207.45543 77.795784 L 207.45543 77.795784 L 233.38736 77.795784 L 233.38736 77.795784 L 207.45543 77.795784 Q 155.59157 77.795784 103.727715 77.795784 Q 77.795784 77.795784 155.59157 25.931929 z" svg:height="4.4084277mm" draw:style-name="style-1756" svg:viewBox="0.0 0.0 674.23016 440.8428" svg:width="6.7423015mm" svg:x="281.1021mm" svg:y="8.0388975mm"/>
          <draw:path svg:d="M 259.31927 0.0 L 259.31927 0.0 L 259.31927 0.0 Q 259.31927 25.931929 259.31927 25.931929 L 285.25122 25.931929 L 311.18314 129.65964 Q 363.047 207.45543 363.047 207.45543 Q 414.91086 207.45543 414.91086 233.38736 L 414.91086 285.25122 L 337.11508 285.25122 Q 259.31927 285.25122 207.45543 388.97894 L 155.59157 466.77472 L 155.59157 388.97894 Q 155.59157 337.11508 103.727715 337.11508 L 51.863857 363.047 L 25.931929 363.047 Q 0.0 337.11508 0.0 337.11508 L 0.0 337.11508 L 0.0 311.18314 Q 0.0 285.25122 0.0 285.25122 L 0.0 285.25122 L 0.0 285.25122 Q 0.0 259.31927 77.795784 181.5235 L 155.59157 77.795784 L 207.45543 25.931929 Q 259.31927 0.0 259.31927 0.0 z" svg:height="4.667747mm" draw:style-name="style-1757" svg:viewBox="0.0 0.0 414.91086 466.77472" svg:width="4.1491084mm" svg:x="116.69368mm" svg:y="154.29498mm"/>
          <draw:path svg:d="M 363.047 0.0 L 388.97894 0.0 L 440.8428 25.931929 Q 518.63855 25.931929 544.5705 51.863857 L 570.50244 51.863857 L 570.50244 51.863857 Q 570.50244 77.795784 596.4344 77.795784 L 596.4344 77.795784 L 596.4344 77.795784 Q 596.4344 77.795784 466.77472 103.727715 Q 337.11508 129.65964 181.5235 103.727715 L 0.0 77.795784 L 0.0 51.863857 L 0.0 25.931929 L 77.795784 25.931929 L 181.5235 25.931929 L 259.31927 25.931929 Q 337.11508 25.931929 363.047 0.0 z" svg:height="1.0372771mm" draw:style-name="style-1758" svg:viewBox="0.0 0.0 596.4344 103.727715" svg:width="5.9643435mm" svg:x="70.27553mm" svg:y="115.39708mm"/>
          <draw:path svg:d="M 1011.3452 0.0 L 1115.073 0.0 L 1063.2091 25.931929 Q 1011.3452 77.795784 1037.2771 77.795784 Q 1063.2091 77.795784 1063.2091 103.727715 L 1063.2091 103.727715 L 1037.2771 103.727715 L 1011.3452 103.727715 L 829.8217 103.727715 Q 648.2982 129.65964 440.8428 129.65964 L 233.38736 129.65964 L 155.59157 129.65964 L 77.795784 129.65964 L 77.795784 129.65964 L 77.795784 129.65964 L 25.931929 103.727715 L 0.0 77.795784 L 0.0 77.795784 L 0.0 77.795784 L 25.931929 77.795784 L 51.863857 77.795784 L 492.70663 25.931929 Q 933.54944 25.931929 1011.3452 0.0 z" svg:height="1.2965964mm" draw:style-name="style-1759" svg:viewBox="0.0 0.0 1115.073 129.65964" svg:width="11.150729mm" svg:x="167.26094mm" svg:y="93.09563mm"/>
          <draw:path svg:d="M 622.3663 0.0 L 752.02594 0.0 L 777.9579 0.0 L 803.8898 0.0 L 803.8898 25.931929 L 803.8898 51.863857 L 829.8217 51.863857 L 881.6856 51.863857 L 881.6856 51.863857 Q 907.6175 77.795784 881.6856 77.795784 Q 829.8217 103.727715 829.8217 129.65964 Q 829.8217 155.59157 855.75366 181.5235 L 855.75366 207.45543 L 829.8217 207.45543 Q 777.9579 181.5235 752.02594 207.45543 Q 726.094 233.38736 622.3663 259.31927 L 492.70663 285.25122 L 492.70663 311.18314 L 492.70663 311.18314 L 492.70663 337.11508 L 492.70663 337.11508 L 518.63855 337.11508 Q 570.50244 363.047 544.5705 363.047 L 544.5705 363.047 L 518.63855 363.047 Q 518.63855 388.97894 363.047 363.047 L 181.5235 337.11508 L 181.5235 337.11508 L 181.5235 337.11508 L 181.5235 285.25122 Q 181.5235 285.25122 207.45543 259.31927 Q 233.38736 233.38736 259.31927 233.38736 L 285.25122 233.38736 L 181.5235 207.45543 L 77.795784 181.5235 L 77.795784 181.5235 L 51.863857 181.5235 L 51.863857 181.5235 L 51.863857 181.5235 L 77.795784 155.59157 L 103.727715 129.65964 L 51.863857 129.65964 L 0.0 129.65964 L 0.0 129.65964 L 0.0 103.727715 L 0.0 103.727715 L 0.0 103.727715 L 25.931929 103.727715 L 25.931929 77.795784 L 103.727715 77.795784 L 155.59157 77.795784 L 311.18314 25.931929 Q 466.77472 -25.931929 622.3663 0.0 z" svg:height="3.63047mm" draw:style-name="style-1760" svg:viewBox="0.0 0.0 881.6856 363.047" svg:width="8.816855mm" svg:x="176.33711mm" svg:y="107.09887mm"/>
          <draw:path svg:d="M 337.11508 25.931929 L 363.047 25.931929 L 363.047 103.727715 Q 363.047 155.59157 337.11508 181.5235 L 311.18314 207.45543 L 311.18314 233.38736 Q 311.18314 259.31927 259.31927 363.047 Q 207.45543 440.8428 155.59157 440.8428 Q 103.727715 414.91086 51.863857 466.77472 Q 0.0 492.70663 0.0 466.77472 L 25.931929 414.91086 L 25.931929 414.91086 L 51.863857 414.91086 L 51.863857 388.97894 L 51.863857 363.047 L 77.795784 259.31927 Q 103.727715 129.65964 129.65964 155.59157 Q 155.59157 207.45543 181.5235 155.59157 Q 207.45543 103.727715 181.5235 77.795784 Q 155.59157 51.863857 155.59157 51.863857 L 155.59157 51.863857 L 207.45543 25.931929 Q 233.38736 0.0 259.31927 0.0 Q 311.18314 0.0 337.11508 25.931929 z" svg:height="4.667747mm" draw:style-name="style-1761" svg:viewBox="0.0 0.0 363.047 466.77472" svg:width="3.63047mm" svg:x="313.77634mm" svg:y="25.41329mm"/>
          <draw:path svg:d="M 77.795784 25.931929 L 155.59157 0.0 L 207.45543 25.931929 Q 233.38736 25.931929 337.11508 25.931929 Q 414.91086 25.931929 440.8428 25.931929 L 440.8428 25.931929 L 492.70663 51.863857 L 544.5705 51.863857 L 544.5705 51.863857 Q 544.5705 77.795784 492.70663 77.795784 L 440.8428 77.795784 L 414.91086 103.727715 L 414.91086 103.727715 L 207.45543 103.727715 Q 0.0 77.795784 0.0 77.795784 Q 0.0 77.795784 77.795784 25.931929 z" svg:height="1.0372771mm" draw:style-name="style-1762" svg:viewBox="0.0 0.0 544.5705 103.727715" svg:width="5.445705mm" svg:x="25.931929mm" svg:y="142.36629mm"/>
          <draw:path svg:d="M 259.31927 0.0 L 285.25122 0.0 L 285.25122 0.0 Q 311.18314 0.0 311.18314 103.727715 L 311.18314 233.38736 L 337.11508 259.31927 L 363.047 311.18314 L 363.047 311.18314 L 363.047 311.18314 L 363.047 337.11508 L 363.047 337.11508 L 388.97894 363.047 L 388.97894 363.047 L 337.11508 363.047 Q 285.25122 363.047 259.31927 363.047 Q 259.31927 363.047 129.65964 337.11508 L 0.0 311.18314 L 0.0 311.18314 L 0.0 311.18314 L 25.931929 311.18314 L 51.863857 311.18314 L 77.795784 207.45543 Q 103.727715 129.65964 181.5235 77.795784 Q 259.31927 0.0 259.31927 0.0 z" svg:height="3.63047mm" draw:style-name="style-1763" svg:viewBox="0.0 0.0 388.97894 363.047" svg:width="3.8897893mm" svg:x="291.47488mm" svg:y="5.1863856mm"/>
          <draw:path svg:d="M 51.863857 0.0 L 103.727715 0.0 L 155.59157 25.931929 Q 207.45543 77.795784 207.45543 103.727715 L 207.45543 129.65964 L 155.59157 129.65964 Q 129.65964 129.65964 51.863857 103.727715 L 0.0 103.727715 L 0.0 51.863857 Q -25.931929 0.0 51.863857 0.0 z" svg:height="1.2965964mm" draw:style-name="style-1764" svg:viewBox="0.0 0.0 207.45543 129.65964" svg:width="2.0745542mm" svg:x="261.91248mm" svg:y="192.67422mm"/>
          <draw:path svg:d="M 51.863857 103.727715 L 25.931929 0.0 L 51.863857 51.863857 Q 103.727715 77.795784 103.727715 77.795784 L 103.727715 77.795784 L 129.65964 77.795784 L 155.59157 103.727715 L 259.31927 51.863857 Q 388.97894 51.863857 440.8428 25.931929 L 492.70663 25.931929 L 492.70663 25.931929 Q 492.70663 51.863857 466.77472 51.863857 Q 440.8428 51.863857 440.8428 77.795784 L 440.8428 103.727715 L 466.77472 103.727715 Q 492.70663 103.727715 492.70663 155.59157 Q 492.70663 207.45543 440.8428 233.38736 Q 388.97894 259.31927 414.91086 259.31927 Q 466.77472 285.25122 440.8428 311.18314 Q 414.91086 311.18314 414.91086 363.047 Q 414.91086 414.91086 466.77472 414.91086 Q 518.63855 414.91086 363.047 1037.2771 L 207.45543 1633.7115 L 207.45543 1633.7115 L 207.45543 1659.6434 L 207.45543 1659.6434 L 207.45543 1659.6434 L 155.59157 1659.6434 L 103.727715 1659.6434 L 51.863857 1685.5753 L 0.0 1685.5753 L 0.0 1659.6434 L 0.0 1607.7795 L 0.0 1452.188 Q 0.0 1270.6646 51.863857 726.094 Q 103.727715 181.5235 51.863857 103.727715 z" svg:height="16.855753mm" draw:style-name="style-1765" svg:viewBox="0.0 0.0 492.70663 1685.5753" svg:width="4.9270663mm" svg:x="263.46838mm" svg:y="15.040519mm"/>
          <draw:path svg:d="M 77.795784 25.931929 L 103.727715 0.0 L 311.18314 25.931929 Q 518.63855 25.931929 518.63855 51.863857 Q 492.70663 77.795784 492.70663 77.795784 L 492.70663 77.795784 L 440.8428 77.795784 Q 388.97894 77.795784 181.5235 77.795784 L 0.0 77.795784 L 25.931929 77.795784 Q 77.795784 77.795784 77.795784 25.931929 z" svg:height="0.77795786mm" draw:style-name="style-1766" svg:viewBox="0.0 0.0 518.63855 77.795784" svg:width="5.1863856mm" svg:x="49.529984mm" svg:y="144.44084mm"/>
          <draw:path svg:d="M 337.11508 155.59157 L 311.18314 155.59157 L 285.25122 181.5235 Q 233.38736 207.45543 233.38736 207.45543 L 207.45543 207.45543 L 207.45543 207.45543 Q 207.45543 207.45543 129.65964 155.59157 Q 25.931929 129.65964 25.931929 77.795784 L 0.0 25.931929 L 25.931929 25.931929 Q 25.931929 0.0 25.931929 0.0 L 51.863857 0.0 L 103.727715 0.0 L 155.59157 0.0 L 233.38736 0.0 L 337.11508 0.0 L 414.91086 0.0 Q 492.70663 -25.931929 492.70663 0.0 Q 492.70663 25.931929 440.8428 25.931929 Q 414.91086 25.931929 414.91086 51.863857 Q 414.91086 77.795784 440.8428 103.727715 Q 440.8428 103.727715 414.91086 129.65964 Q 388.97894 155.59157 337.11508 155.59157 z M 337.11508 129.65964 Q 337.11508 103.727715 337.11508 103.727715 Q 337.11508 103.727715 337.11508 103.727715 L 337.11508 129.65964 L 337.11508 129.65964 z" svg:height="2.0745542mm" draw:style-name="style-1767" svg:viewBox="0.0 0.0 492.70663 207.45543" svg:width="4.9270663mm" svg:x="288.10373mm" svg:y="183.59805mm"/>
          <draw:path svg:d="M 103.727715 129.65964 L 129.65964 0.0 L 129.65964 0.0 L 155.59157 0.0 L 155.59157 0.0 L 155.59157 25.931929 L 207.45543 25.931929 Q 259.31927 25.931929 259.31927 51.863857 Q 259.31927 77.795784 388.97894 77.795784 Q 518.63855 103.727715 518.63855 181.5235 Q 518.63855 285.25122 518.63855 285.25122 L 518.63855 285.25122 L 414.91086 285.25122 Q 311.18314 285.25122 207.45543 285.25122 Q 103.727715 285.25122 51.863857 311.18314 L 0.0 337.11508 L 0.0 337.11508 L 0.0 311.18314 L 0.0 285.25122 Q 0.0 285.25122 25.931929 285.25122 L 25.931929 285.25122 L 25.931929 285.25122 Q 51.863857 259.31927 77.795784 233.38736 Q 103.727715 233.38736 103.727715 129.65964 z" svg:height="3.3711507mm" draw:style-name="style-1768" svg:viewBox="0.0 0.0 518.63855 337.11508" svg:width="5.1863856mm" svg:x="38.379253mm" svg:y="186.96921mm"/>
          <draw:path svg:d="M 285.25122 0.0 L 388.97894 0.0 L 388.97894 0.0 Q 388.97894 0.0 388.97894 25.931929 Q 414.91086 51.863857 233.38736 51.863857 L 51.863857 77.795784 L 25.931929 77.795784 Q 0.0 51.863857 0.0 51.863857 L 0.0 51.863857 L 77.795784 25.931929 Q 181.5235 0.0 285.25122 0.0 z" svg:height="0.77795786mm" draw:style-name="style-1769" svg:viewBox="0.0 0.0 388.97894 77.795784" svg:width="3.8897893mm" svg:x="110.2107mm" svg:y="103.727715mm"/>
          <draw:path svg:d="M 233.38736 0.0 Q 233.38736 -25.931929 233.38736 207.45543 Q 233.38736 414.91086 233.38736 466.77472 Q 233.38736 492.70663 207.45543 466.77472 Q 181.5235 440.8428 181.5235 466.77472 Q 155.59157 518.63855 129.65964 414.91086 Q 129.65964 337.11508 103.727715 363.047 Q 77.795784 388.97894 77.795784 311.18314 Q 77.795784 207.45543 25.931929 207.45543 Q 0.0 207.45543 0.0 129.65964 Q 25.931929 51.863857 103.727715 25.931929 Q 207.45543 0.0 233.38736 0.0 z" svg:height="4.667747mm" draw:style-name="style-1770" svg:viewBox="0.0 0.0 233.38736 466.77472" svg:width="2.3338735mm" svg:x="226.90437mm" svg:y="129.141mm"/>
          <draw:path svg:d="M 181.5235 0.0 L 181.5235 0.0 L 466.77472 0.0 L 777.9579 0.0 L 777.9579 0.0 L 777.9579 25.931929 L 777.9579 25.931929 Q 752.02594 51.863857 492.70663 259.31927 L 233.38736 518.63855 L 233.38736 518.63855 L 207.45543 518.63855 L 207.45543 518.63855 L 207.45543 518.63855 L 207.45543 544.5705 L 207.45543 544.5705 L 181.5235 544.5705 L 181.5235 570.50244 L 181.5235 570.50244 L 155.59157 570.50244 L 155.59157 570.50244 L 155.59157 570.50244 L 129.65964 596.4344 L 103.727715 596.4344 L 103.727715 596.4344 L 103.727715 596.4344 L 77.795784 518.63855 L 51.863857 414.91086 L 51.863857 311.18314 Q 51.863857 233.38736 25.931929 233.38736 L 0.0 233.38736 L 51.863857 129.65964 Q 129.65964 25.931929 155.59157 25.931929 Q 181.5235 0.0 181.5235 0.0 z" svg:height="5.9643435mm" draw:style-name="style-1771" svg:viewBox="0.0 0.0 777.9579 596.4344" svg:width="7.7795787mm" svg:x="290.4376mm" svg:y="0.0mm"/>
          <draw:path svg:d="M 388.97894 0.0 L 440.8428 0.0 L 466.77472 0.0 L 492.70663 0.0 L 518.63855 0.0 L 570.50244 0.0 L 674.23016 51.863857 Q 777.9579 51.863857 803.8898 77.795784 L 829.8217 103.727715 L 881.6856 103.727715 L 907.6175 103.727715 L 881.6856 129.65964 Q 829.8217 155.59157 803.8898 155.59157 L 777.9579 155.59157 L 777.9579 181.5235 L 777.9579 181.5235 L 752.02594 181.5235 L 726.094 181.5235 L 648.2982 181.5235 Q 570.50244 155.59157 518.63855 155.59157 Q 492.70663 155.59157 414.91086 155.59157 Q 311.18314 155.59157 259.31927 103.727715 L 233.38736 103.727715 L 181.5235 77.795784 L 129.65964 77.795784 L 129.65964 77.795784 L 129.65964 51.863857 L 51.863857 51.863857 L 0.0 51.863857 L 155.59157 25.931929 Q 337.11508 0.0 388.97894 0.0 z" svg:height="1.815235mm" draw:style-name="style-1772" svg:viewBox="0.0 0.0 907.6175 181.5235" svg:width="9.076175mm" svg:x="153.51701mm" svg:y="120.84279mm"/>
          <draw:path svg:d="M 518.63855 0.0 L 544.5705 0.0 L 544.5705 0.0 L 544.5705 0.0 L 570.50244 25.931929 L 596.4344 51.863857 L 596.4344 51.863857 L 596.4344 77.795784 L 648.2982 77.795784 L 700.16205 77.795784 L 700.16205 103.727715 L 700.16205 103.727715 L 726.094 103.727715 L 726.094 129.65964 L 907.6175 155.59157 Q 1115.073 181.5235 1089.141 181.5235 Q 1089.141 181.5235 1166.9368 207.45543 L 1270.6646 207.45543 L 1270.6646 233.38736 Q 1270.6646 233.38736 1244.7325 233.38736 L 1244.7325 233.38736 L 1218.8007 259.31927 L 1166.9368 285.25122 L 1115.073 285.25122 Q 1089.141 285.25122 1089.141 311.18314 Q 1115.073 311.18314 1011.3452 337.11508 L 933.54944 337.11508 L 881.6856 363.047 L 829.8217 388.97894 L 855.75366 388.97894 L 907.6175 388.97894 L 907.6175 414.91086 L 933.54944 414.91086 L 933.54944 414.91086 Q 933.54944 440.8428 829.8217 440.8428 Q 726.094 440.8428 700.16205 466.77472 L 700.16205 492.70663 L 700.16205 492.70663 Q 674.23016 492.70663 674.23016 466.77472 Q 648.2982 466.77472 570.50244 440.8428 Q 466.77472 440.8428 492.70663 414.91086 Q 518.63855 388.97894 440.8428 388.97894 Q 337.11508 388.97894 285.25122 388.97894 Q 233.38736 414.91086 233.38736 388.97894 L 207.45543 363.047 L 207.45543 363.047 Q 207.45543 337.11508 129.65964 337.11508 L 77.795784 311.18314 L 77.795784 285.25122 L 77.795784 259.31927 L 25.931929 259.31927 L 0.0 233.38736 L 77.795784 233.38736 L 129.65964 233.38736 L 129.65964 207.45543 L 129.65964 207.45543 L 103.727715 207.45543 L 103.727715 181.5235 L 103.727715 181.5235 L 77.795784 181.5235 L 77.795784 181.5235 L 77.795784 181.5235 L 77.795784 155.59157 L 77.795784 155.59157 L 129.65964 155.59157 Q 155.59157 155.59157 155.59157 129.65964 Q 155.59157 103.727715 311.18314 77.795784 Q 492.70663 77.795784 492.70663 25.931929 Q 492.70663 0.0 518.63855 0.0 z" svg:height="4.9270663mm" draw:style-name="style-1773" svg:viewBox="0.0 0.0 1270.6646 492.70663" svg:width="12.706645mm" svg:x="73.38736mm" svg:y="134.58672mm"/>
          <draw:path svg:d="M 337.11508 0.0 L 388.97894 0.0 L 440.8428 25.931929 Q 492.70663 51.863857 466.77472 51.863857 Q 466.77472 51.863857 492.70663 77.795784 L 518.63855 77.795784 L 518.63855 77.795784 Q 544.5705 77.795784 544.5705 103.727715 L 544.5705 129.65964 L 544.5705 129.65964 L 518.63855 129.65964 L 492.70663 129.65964 Q 492.70663 103.727715 492.70663 103.727715 L 492.70663 103.727715 L 466.77472 103.727715 L 466.77472 129.65964 L 466.77472 129.65964 Q 466.77472 155.59157 285.25122 181.5235 L 129.65964 207.45543 L 77.795784 207.45543 L 51.863857 207.45543 L 25.931929 181.5235 L 0.0 181.5235 L 0.0 155.59157 Q 0.0 129.65964 25.931929 129.65964 L 51.863857 129.65964 L 77.795784 129.65964 Q 77.795784 103.727715 77.795784 103.727715 L 77.795784 103.727715 L 129.65964 103.727715 Q 181.5235 77.795784 181.5235 51.863857 Q 181.5235 25.931929 233.38736 25.931929 Q 259.31927 0.0 337.11508 0.0 z" svg:height="2.0745542mm" draw:style-name="style-1774" svg:viewBox="0.0 0.0 544.5705 207.45543" svg:width="5.445705mm" svg:x="91.53971mm" svg:y="154.03566mm"/>
          <draw:path svg:d="M 181.5235 25.931929 L 181.5235 25.931929 L 207.45543 0.0 L 233.38736 0.0 L 259.31927 0.0 L 285.25122 25.931929 L 285.25122 25.931929 L 285.25122 25.931929 L 311.18314 25.931929 L 311.18314 25.931929 L 337.11508 51.863857 Q 337.11508 77.795784 363.047 77.795784 L 388.97894 77.795784 L 388.97894 77.795784 L 388.97894 77.795784 L 388.97894 103.727715 L 388.97894 103.727715 L 363.047 103.727715 L 363.047 129.65964 L 363.047 129.65964 L 388.97894 129.65964 L 388.97894 129.65964 L 388.97894 129.65964 L 440.8428 181.5235 Q 492.70663 181.5235 518.63855 207.45543 L 544.5705 233.38736 L 544.5705 233.38736 L 544.5705 233.38736 L 518.63855 233.38736 L 518.63855 233.38736 L 440.8428 259.31927 L 337.11508 285.25122 L 311.18314 285.25122 L 285.25122 285.25122 L 129.65964 285.25122 L 0.0 285.25122 L 0.0 259.31927 L 0.0 259.31927 L 25.931929 259.31927 Q 77.795784 233.38736 129.65964 233.38736 Q 181.5235 181.5235 103.727715 181.5235 L 25.931929 181.5235 L 77.795784 155.59157 Q 103.727715 155.59157 103.727715 129.65964 Q 103.727715 77.795784 129.65964 77.795784 Q 181.5235 77.795784 181.5235 51.863857 L 181.5235 25.931929 L 181.5235 25.931929 z" svg:height="2.8525121mm" draw:style-name="style-1775" svg:viewBox="0.0 0.0 544.5705 285.25122" svg:width="5.445705mm" svg:x="14.262561mm" svg:y="150.14587mm"/>
          <draw:path svg:d="M 829.8217 0.0 L 933.54944 0.0 L 933.54944 25.931929 Q 933.54944 25.931929 933.54944 51.863857 L 933.54944 51.863857 L 907.6175 51.863857 L 907.6175 77.795784 L 959.4814 77.795784 Q 1037.2771 77.795784 1037.2771 103.727715 Q 1037.2771 129.65964 985.41327 129.65964 Q 959.4814 129.65964 959.4814 129.65964 L 959.4814 129.65964 L 933.54944 181.5235 Q 881.6856 207.45543 907.6175 233.38736 L 907.6175 233.38736 L 726.094 233.38736 Q 544.5705 233.38736 466.77472 233.38736 Q 414.91086 233.38736 311.18314 285.25122 L 207.45543 311.18314 L 207.45543 311.18314 Q 181.5235 285.25122 181.5235 285.25122 Q 207.45543 285.25122 129.65964 285.25122 L 51.863857 259.31927 L 51.863857 233.38736 L 51.863857 233.38736 L 25.931929 233.38736 L 25.931929 233.38736 L 25.931929 207.45543 L 51.863857 207.45543 L 51.863857 181.5235 L 51.863857 155.59157 L 25.931929 155.59157 L 25.931929 155.59157 L 25.931929 129.65964 L 0.0 129.65964 L 0.0 129.65964 L 0.0 129.65964 L 25.931929 103.727715 L 51.863857 77.795784 L 51.863857 77.795784 L 51.863857 77.795784 L 77.795784 77.795784 L 77.795784 77.795784 L 77.795784 103.727715 L 103.727715 103.727715 L 103.727715 103.727715 L 103.727715 77.795784 L 129.65964 77.795784 L 155.59157 77.795784 L 155.59157 103.727715 Q 155.59157 129.65964 207.45543 129.65964 Q 259.31927 103.727715 363.047 77.795784 Q 466.77472 51.863857 466.77472 25.931929 L 466.77472 25.931929 L 466.77472 25.931929 L 466.77472 25.931929 L 492.70663 25.931929 L 492.70663 25.931929 L 570.50244 25.931929 L 648.2982 25.931929 L 674.23016 25.931929 Q 700.16205 25.931929 829.8217 0.0 z" svg:height="3.1118314mm" draw:style-name="style-1776" svg:viewBox="0.0 0.0 1037.2771 311.18314" svg:width="10.372771mm" svg:x="145.73744mm" svg:y="105.54295mm"/>
          <draw:path svg:d="M 855.75366 25.931929 L 855.75366 25.931929 L 855.75366 25.931929 L 855.75366 25.931929 L 855.75366 51.863857 L 855.75366 77.795784 L 855.75366 77.795784 L 855.75366 77.795784 L 907.6175 103.727715 Q 959.4814 129.65964 959.4814 181.5235 L 959.4814 207.45543 L 1011.3452 207.45543 Q 1037.2771 207.45543 1037.2771 233.38736 Q 1037.2771 285.25122 1141.0049 285.25122 Q 1244.7325 285.25122 1244.7325 311.18314 L 1244.7325 311.18314 L 1244.7325 337.11508 L 1218.8007 337.11508 L 1218.8007 337.11508 L 1218.8007 337.11508 L 1192.8688 363.047 L 1166.9368 388.97894 L 1166.9368 388.97894 L 1166.9368 388.97894 L 1166.9368 388.97894 Q 1141.0049 388.97894 907.6175 388.97894 Q 648.2982 414.91086 648.2982 440.8428 Q 648.2982 466.77472 544.5705 466.77472 Q 466.77472 466.77472 466.77472 440.8428 Q 466.77472 414.91086 440.8428 414.91086 L 414.91086 414.91086 L 414.91086 388.97894 Q 388.97894 388.97894 388.97894 388.97894 L 388.97894 388.97894 L 337.11508 388.97894 Q 311.18314 388.97894 259.31927 363.047 Q 207.45543 337.11508 207.45543 311.18314 Q 233.38736 285.25122 181.5235 259.31927 L 155.59157 233.38736 L 155.59157 207.45543 L 129.65964 207.45543 L 129.65964 207.45543 L 129.65964 181.5235 L 77.795784 181.5235 L 0.0 181.5235 L 0.0 155.59157 L 0.0 155.59157 L 181.5235 129.65964 Q 363.047 129.65964 337.11508 103.727715 Q 337.11508 77.795784 337.11508 77.795784 L 337.11508 77.795784 L 440.8428 51.863857 Q 544.5705 25.931929 622.3663 25.931929 Q 700.16205 25.931929 700.16205 51.863857 Q 700.16205 77.795784 752.02594 77.795784 Q 777.9579 77.795784 777.9579 25.931929 Q 777.9579 0.0 803.8898 0.0 Q 855.75366 25.931929 855.75366 25.931929 z" svg:height="4.667747mm" draw:style-name="style-1777" svg:viewBox="0.0 0.0 1244.7325 466.77472" svg:width="12.447326mm" svg:x="110.72934mm" svg:y="102.94976mm"/>
          <draw:path svg:d="M 726.094 25.931929 L 803.8898 25.931929 L 829.8217 25.931929 Q 829.8217 51.863857 829.8217 51.863857 Q 829.8217 77.795784 829.8217 77.795784 L 829.8217 77.795784 L 777.9579 77.795784 Q 700.16205 77.795784 466.77472 77.795784 L 233.38736 77.795784 L 155.59157 77.795784 Q 77.795784 77.795784 51.863857 51.863857 L 0.0 51.863857 L 0.0 51.863857 Q 0.0 25.931929 0.0 25.931929 L 25.931929 0.0 L 77.795784 0.0 L 129.65964 0.0 L 388.97894 0.0 Q 648.2982 25.931929 726.094 25.931929 z" svg:height="0.77795786mm" draw:style-name="style-1778" svg:viewBox="0.0 0.0 829.8217 77.795784" svg:width="8.298217mm" svg:x="122.398705mm" svg:y="115.91572mm"/>
          <draw:path svg:d="M 440.8428 0.0 L 440.8428 0.0 L 466.77472 25.931929 Q 492.70663 51.863857 518.63855 77.795784 Q 570.50244 77.795784 622.3663 103.727715 L 674.23016 103.727715 L 803.8898 129.65964 Q 933.54944 129.65964 933.54944 155.59157 L 959.4814 155.59157 L 959.4814 155.59157 Q 959.4814 181.5235 959.4814 181.5235 L 933.54944 181.5235 L 907.6175 181.5235 Q 855.75366 207.45543 907.6175 233.38736 Q 959.4814 285.25122 907.6175 311.18314 Q 855.75366 337.11508 855.75366 388.97894 L 855.75366 466.77472 L 829.8217 466.77472 Q 803.8898 440.8428 726.094 466.77472 L 648.2982 492.70663 L 648.2982 492.70663 Q 648.2982 466.77472 544.5705 466.77472 Q 440.8428 492.70663 414.91086 440.8428 Q 388.97894 414.91086 311.18314 414.91086 L 233.38736 414.91086 L 233.38736 414.91086 Q 233.38736 414.91086 207.45543 388.97894 Q 207.45543 363.047 233.38736 363.047 Q 259.31927 388.97894 285.25122 363.047 Q 285.25122 337.11508 233.38736 311.18314 L 155.59157 285.25122 L 155.59157 285.25122 L 129.65964 285.25122 L 129.65964 285.25122 L 129.65964 285.25122 L 77.795784 311.18314 L 0.0 311.18314 L 0.0 285.25122 L 0.0 259.31927 L 0.0 259.31927 L 0.0 233.38736 L 25.931929 233.38736 L 51.863857 233.38736 L 51.863857 207.45543 L 51.863857 181.5235 L 155.59157 155.59157 Q 259.31927 129.65964 233.38736 129.65964 Q 207.45543 77.795784 337.11508 51.863857 Q 440.8428 25.931929 440.8428 0.0 z" svg:height="4.9270663mm" draw:style-name="style-1779" svg:viewBox="0.0 0.0 959.4814 492.70663" svg:width="9.594813mm" svg:x="59.902756mm" svg:y="104.50568mm"/>
          <draw:path svg:d="M 570.50244 0.0 L 648.2982 0.0 L 648.2982 25.931929 Q 674.23016 51.863857 648.2982 51.863857 L 648.2982 51.863857 L 648.2982 51.863857 Q 622.3663 51.863857 622.3663 77.795784 L 622.3663 77.795784 L 570.50244 103.727715 Q 518.63855 129.65964 466.77472 129.65964 L 414.91086 129.65964 L 363.047 155.59157 L 337.11508 155.59157 L 311.18314 155.59157 Q 311.18314 129.65964 285.25122 129.65964 Q 259.31927 129.65964 259.31927 155.59157 Q 259.31927 181.5235 129.65964 155.59157 L 0.0 129.65964 L 25.931929 129.65964 Q 51.863857 129.65964 129.65964 77.795784 L 207.45543 51.863857 L 233.38736 51.863857 L 233.38736 25.931929 L 363.047 25.931929 Q 466.77472 25.931929 570.50244 0.0 z" svg:height="1.5559157mm" draw:style-name="style-1780" svg:viewBox="0.0 0.0 648.2982 155.59157" svg:width="6.482982mm" svg:x="19.708265mm" svg:y="158.9627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86958mm" fo:page-width="313.633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