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0.65527mm" fo:page-width="147.5526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c2a15" draw:opacity="100.0%" draw:stroke="solid" svg:stroke-color="#4c2a15" draw:stroke-linejoin="miter" svg:stroke-opacity="100.0%" svg:stroke-width="0.23205219mm"/>
    </style:style>
    <style:style style:family="graphic" style:name="style-3">
      <style:graphic-properties draw:fill="solid" draw:fill-color="#573c21" draw:opacity="100.0%" draw:stroke="solid" svg:stroke-color="#573c21" draw:stroke-linejoin="miter" svg:stroke-opacity="100.0%" svg:stroke-width="0.23205219mm"/>
    </style:style>
    <style:style style:family="graphic" style:name="style-4">
      <style:graphic-properties draw:fill="solid" draw:fill-color="#412512" draw:opacity="100.0%" draw:stroke="solid" svg:stroke-color="#412512" draw:stroke-linejoin="miter" svg:stroke-opacity="100.0%" svg:stroke-width="0.23205219mm"/>
    </style:style>
    <style:style style:family="graphic" style:name="style-5">
      <style:graphic-properties draw:fill="solid" draw:fill-color="#5c371c" draw:opacity="100.0%" draw:stroke="solid" svg:stroke-color="#5c371c" draw:stroke-linejoin="miter" svg:stroke-opacity="100.0%" svg:stroke-width="0.23205219mm"/>
    </style:style>
    <style:style style:family="graphic" style:name="style-6">
      <style:graphic-properties draw:fill="solid" draw:fill-color="#875831" draw:opacity="100.0%" draw:stroke="solid" svg:stroke-color="#875831" draw:stroke-linejoin="miter" svg:stroke-opacity="100.0%" svg:stroke-width="0.23205219mm"/>
    </style:style>
    <style:style style:family="graphic" style:name="style-7">
      <style:graphic-properties draw:fill="solid" draw:fill-color="#4e361d" draw:opacity="100.0%" draw:stroke="solid" svg:stroke-color="#4e361d" draw:stroke-linejoin="miter" svg:stroke-opacity="100.0%" svg:stroke-width="0.23205219mm"/>
    </style:style>
    <style:style style:family="graphic" style:name="style-8">
      <style:graphic-properties draw:fill="solid" draw:fill-color="#ceb083" draw:opacity="100.0%" draw:stroke="solid" svg:stroke-color="#ceb083" draw:stroke-linejoin="miter" svg:stroke-opacity="100.0%" svg:stroke-width="0.23205219mm"/>
    </style:style>
    <style:style style:family="graphic" style:name="style-9">
      <style:graphic-properties draw:fill="solid" draw:fill-color="#a98d64" draw:opacity="100.0%" draw:stroke="solid" svg:stroke-color="#a98d64" draw:stroke-linejoin="miter" svg:stroke-opacity="100.0%" svg:stroke-width="0.23205219mm"/>
    </style:style>
    <style:style style:family="graphic" style:name="style-10">
      <style:graphic-properties draw:fill="solid" draw:fill-color="#d3b88c" draw:opacity="100.0%" draw:stroke="solid" svg:stroke-color="#d3b88c" draw:stroke-linejoin="miter" svg:stroke-opacity="100.0%" svg:stroke-width="0.23205219mm"/>
    </style:style>
    <style:style style:family="graphic" style:name="style-11">
      <style:graphic-properties draw:fill="solid" draw:fill-color="#b68d62" draw:opacity="100.0%" draw:stroke="solid" svg:stroke-color="#b68d62" draw:stroke-linejoin="miter" svg:stroke-opacity="100.0%" svg:stroke-width="0.23205219mm"/>
    </style:style>
    <style:style style:family="graphic" style:name="style-12">
      <style:graphic-properties draw:fill="solid" draw:fill-color="#d0ab88" draw:opacity="100.0%" draw:stroke="solid" svg:stroke-color="#d0ab88" draw:stroke-linejoin="miter" svg:stroke-opacity="100.0%" svg:stroke-width="0.23205219mm"/>
    </style:style>
    <style:style style:family="graphic" style:name="style-13">
      <style:graphic-properties draw:fill="solid" draw:fill-color="#472f19" draw:opacity="100.0%" draw:stroke="solid" svg:stroke-color="#472f19" draw:stroke-linejoin="miter" svg:stroke-opacity="100.0%" svg:stroke-width="0.23205219mm"/>
    </style:style>
    <style:style style:family="graphic" style:name="style-14">
      <style:graphic-properties draw:fill="solid" draw:fill-color="#745030" draw:opacity="100.0%" draw:stroke="solid" svg:stroke-color="#745030" draw:stroke-linejoin="miter" svg:stroke-opacity="100.0%" svg:stroke-width="0.23205219mm"/>
    </style:style>
    <style:style style:family="graphic" style:name="style-15">
      <style:graphic-properties draw:fill="solid" draw:fill-color="#ac4113" draw:opacity="100.0%" draw:stroke="solid" svg:stroke-color="#ac4113" draw:stroke-linejoin="miter" svg:stroke-opacity="100.0%" svg:stroke-width="0.23205219mm"/>
    </style:style>
    <style:style style:family="graphic" style:name="style-16">
      <style:graphic-properties draw:fill="solid" draw:fill-color="#caad81" draw:opacity="100.0%" draw:stroke="solid" svg:stroke-color="#caad81" draw:stroke-linejoin="miter" svg:stroke-opacity="100.0%" svg:stroke-width="0.23205219mm"/>
    </style:style>
    <style:style style:family="graphic" style:name="style-17">
      <style:graphic-properties draw:fill="solid" draw:fill-color="#935d29" draw:opacity="100.0%" draw:stroke="solid" svg:stroke-color="#935d29" draw:stroke-linejoin="miter" svg:stroke-opacity="100.0%" svg:stroke-width="0.23205219mm"/>
    </style:style>
    <style:style style:family="graphic" style:name="style-18">
      <style:graphic-properties draw:fill="solid" draw:fill-color="#bd9062" draw:opacity="100.0%" draw:stroke="solid" svg:stroke-color="#bd9062" draw:stroke-linejoin="miter" svg:stroke-opacity="100.0%" svg:stroke-width="0.23205219mm"/>
    </style:style>
    <style:style style:family="graphic" style:name="style-19">
      <style:graphic-properties draw:fill="solid" draw:fill-color="#61391d" draw:opacity="100.0%" draw:stroke="solid" svg:stroke-color="#61391d" draw:stroke-linejoin="miter" svg:stroke-opacity="100.0%" svg:stroke-width="0.23205219mm"/>
    </style:style>
    <style:style style:family="graphic" style:name="style-20">
      <style:graphic-properties draw:fill="solid" draw:fill-color="#b04719" draw:opacity="100.0%" draw:stroke="solid" svg:stroke-color="#b04719" draw:stroke-linejoin="miter" svg:stroke-opacity="100.0%" svg:stroke-width="0.23205219mm"/>
    </style:style>
    <style:style style:family="graphic" style:name="style-21">
      <style:graphic-properties draw:fill="solid" draw:fill-color="#603117" draw:opacity="100.0%" draw:stroke="solid" svg:stroke-color="#603117" draw:stroke-linejoin="miter" svg:stroke-opacity="100.0%" svg:stroke-width="0.23205219mm"/>
    </style:style>
    <style:style style:family="graphic" style:name="style-22">
      <style:graphic-properties draw:fill="solid" draw:fill-color="#551d07" draw:opacity="100.0%" draw:stroke="solid" svg:stroke-color="#551d07" draw:stroke-linejoin="miter" svg:stroke-opacity="100.0%" svg:stroke-width="0.23205219mm"/>
    </style:style>
    <style:style style:family="graphic" style:name="style-23">
      <style:graphic-properties draw:fill="solid" draw:fill-color="#8c603c" draw:opacity="100.0%" draw:stroke="solid" svg:stroke-color="#8c603c" draw:stroke-linejoin="miter" svg:stroke-opacity="100.0%" svg:stroke-width="0.23205219mm"/>
    </style:style>
    <style:style style:family="graphic" style:name="style-24">
      <style:graphic-properties draw:fill="solid" draw:fill-color="#826743" draw:opacity="100.0%" draw:stroke="solid" svg:stroke-color="#826743" draw:stroke-linejoin="miter" svg:stroke-opacity="100.0%" svg:stroke-width="0.23205219mm"/>
    </style:style>
    <style:style style:family="graphic" style:name="style-25">
      <style:graphic-properties draw:fill="solid" draw:fill-color="#492e19" draw:opacity="100.0%" draw:stroke="solid" svg:stroke-color="#492e19" draw:stroke-linejoin="miter" svg:stroke-opacity="100.0%" svg:stroke-width="0.23205219mm"/>
    </style:style>
    <style:style style:family="graphic" style:name="style-26">
      <style:graphic-properties draw:fill="solid" draw:fill-color="#8c320d" draw:opacity="100.0%" draw:stroke="solid" svg:stroke-color="#8c320d" draw:stroke-linejoin="miter" svg:stroke-opacity="100.0%" svg:stroke-width="0.23205219mm"/>
    </style:style>
    <style:style style:family="graphic" style:name="style-27">
      <style:graphic-properties draw:fill="solid" draw:fill-color="#a93d10" draw:opacity="100.0%" draw:stroke="solid" svg:stroke-color="#a93d10" draw:stroke-linejoin="miter" svg:stroke-opacity="100.0%" svg:stroke-width="0.23205219mm"/>
    </style:style>
    <style:style style:family="graphic" style:name="style-28">
      <style:graphic-properties draw:fill="solid" draw:fill-color="#6e2e11" draw:opacity="100.0%" draw:stroke="solid" svg:stroke-color="#6e2e11" draw:stroke-linejoin="miter" svg:stroke-opacity="100.0%" svg:stroke-width="0.23205219mm"/>
    </style:style>
    <style:style style:family="graphic" style:name="style-29">
      <style:graphic-properties draw:fill="solid" draw:fill-color="#dabc90" draw:opacity="100.0%" draw:stroke="solid" svg:stroke-color="#dabc90" draw:stroke-linejoin="miter" svg:stroke-opacity="100.0%" svg:stroke-width="0.23205219mm"/>
    </style:style>
    <style:style style:family="graphic" style:name="style-30">
      <style:graphic-properties draw:fill="solid" draw:fill-color="#56341a" draw:opacity="100.0%" draw:stroke="solid" svg:stroke-color="#56341a" draw:stroke-linejoin="miter" svg:stroke-opacity="100.0%" svg:stroke-width="0.23205219mm"/>
    </style:style>
    <style:style style:family="graphic" style:name="style-31">
      <style:graphic-properties draw:fill="solid" draw:fill-color="#755d3d" draw:opacity="100.0%" draw:stroke="solid" svg:stroke-color="#755d3d" draw:stroke-linejoin="miter" svg:stroke-opacity="100.0%" svg:stroke-width="0.23205219mm"/>
    </style:style>
    <style:style style:family="graphic" style:name="style-32">
      <style:graphic-properties draw:fill="solid" draw:fill-color="#8a653f" draw:opacity="100.0%" draw:stroke="solid" svg:stroke-color="#8a653f" draw:stroke-linejoin="miter" svg:stroke-opacity="100.0%" svg:stroke-width="0.23205219mm"/>
    </style:style>
    <style:style style:family="graphic" style:name="style-33">
      <style:graphic-properties draw:fill="solid" draw:fill-color="#8f6132" draw:opacity="100.0%" draw:stroke="solid" svg:stroke-color="#8f6132" draw:stroke-linejoin="miter" svg:stroke-opacity="100.0%" svg:stroke-width="0.23205219mm"/>
    </style:style>
    <style:style style:family="graphic" style:name="style-34">
      <style:graphic-properties draw:fill="solid" draw:fill-color="#663e20" draw:opacity="100.0%" draw:stroke="solid" svg:stroke-color="#663e20" draw:stroke-linejoin="miter" svg:stroke-opacity="100.0%" svg:stroke-width="0.23205219mm"/>
    </style:style>
    <style:style style:family="graphic" style:name="style-35">
      <style:graphic-properties draw:fill="solid" draw:fill-color="#d5a97a" draw:opacity="100.0%" draw:stroke="solid" svg:stroke-color="#d5a97a" draw:stroke-linejoin="miter" svg:stroke-opacity="100.0%" svg:stroke-width="0.23205219mm"/>
    </style:style>
    <style:style style:family="graphic" style:name="style-36">
      <style:graphic-properties draw:fill="solid" draw:fill-color="#734f2a" draw:opacity="100.0%" draw:stroke="solid" svg:stroke-color="#734f2a" draw:stroke-linejoin="miter" svg:stroke-opacity="100.0%" svg:stroke-width="0.23205219mm"/>
    </style:style>
    <style:style style:family="graphic" style:name="style-37">
      <style:graphic-properties draw:fill="solid" draw:fill-color="#8f734d" draw:opacity="100.0%" draw:stroke="solid" svg:stroke-color="#8f734d" draw:stroke-linejoin="miter" svg:stroke-opacity="100.0%" svg:stroke-width="0.23205219mm"/>
    </style:style>
    <style:style style:family="graphic" style:name="style-38">
      <style:graphic-properties draw:fill="solid" draw:fill-color="#c6975a" draw:opacity="100.0%" draw:stroke="solid" svg:stroke-color="#c6975a" draw:stroke-linejoin="miter" svg:stroke-opacity="100.0%" svg:stroke-width="0.23205219mm"/>
    </style:style>
    <style:style style:family="graphic" style:name="style-39">
      <style:graphic-properties draw:fill="solid" draw:fill-color="#4b210c" draw:opacity="100.0%" draw:stroke="solid" svg:stroke-color="#4b210c" draw:stroke-linejoin="miter" svg:stroke-opacity="100.0%" svg:stroke-width="0.23205219mm"/>
    </style:style>
    <style:style style:family="graphic" style:name="style-40">
      <style:graphic-properties draw:fill="solid" draw:fill-color="#d5b085" draw:opacity="100.0%" draw:stroke="solid" svg:stroke-color="#d5b085" draw:stroke-linejoin="miter" svg:stroke-opacity="100.0%" svg:stroke-width="0.23205219mm"/>
    </style:style>
    <style:style style:family="graphic" style:name="style-41">
      <style:graphic-properties draw:fill="solid" draw:fill-color="#3d1d0b" draw:opacity="100.0%" draw:stroke="solid" svg:stroke-color="#3d1d0b" draw:stroke-linejoin="miter" svg:stroke-opacity="100.0%" svg:stroke-width="0.23205219mm"/>
    </style:style>
    <style:style style:family="graphic" style:name="style-42">
      <style:graphic-properties draw:fill="solid" draw:fill-color="#9f7752" draw:opacity="100.0%" draw:stroke="solid" svg:stroke-color="#9f7752" draw:stroke-linejoin="miter" svg:stroke-opacity="100.0%" svg:stroke-width="0.23205219mm"/>
    </style:style>
    <style:style style:family="graphic" style:name="style-43">
      <style:graphic-properties draw:fill="solid" draw:fill-color="#472713" draw:opacity="100.0%" draw:stroke="solid" svg:stroke-color="#472713" draw:stroke-linejoin="miter" svg:stroke-opacity="100.0%" svg:stroke-width="0.23205219mm"/>
    </style:style>
    <style:style style:family="graphic" style:name="style-44">
      <style:graphic-properties draw:fill="solid" draw:fill-color="#592108" draw:opacity="100.0%" draw:stroke="solid" svg:stroke-color="#592108" draw:stroke-linejoin="miter" svg:stroke-opacity="100.0%" svg:stroke-width="0.23205219mm"/>
    </style:style>
    <style:style style:family="graphic" style:name="style-45">
      <style:graphic-properties draw:fill="solid" draw:fill-color="#ba884c" draw:opacity="100.0%" draw:stroke="solid" svg:stroke-color="#ba884c" draw:stroke-linejoin="miter" svg:stroke-opacity="100.0%" svg:stroke-width="0.23205219mm"/>
    </style:style>
    <style:style style:family="graphic" style:name="style-46">
      <style:graphic-properties draw:fill="solid" draw:fill-color="#48341e" draw:opacity="100.0%" draw:stroke="solid" svg:stroke-color="#48341e" draw:stroke-linejoin="miter" svg:stroke-opacity="100.0%" svg:stroke-width="0.23205219mm"/>
    </style:style>
    <style:style style:family="graphic" style:name="style-47">
      <style:graphic-properties draw:fill="solid" draw:fill-color="#9e7149" draw:opacity="100.0%" draw:stroke="solid" svg:stroke-color="#9e7149" draw:stroke-linejoin="miter" svg:stroke-opacity="100.0%" svg:stroke-width="0.23205219mm"/>
    </style:style>
    <style:style style:family="graphic" style:name="style-48">
      <style:graphic-properties draw:fill="solid" draw:fill-color="#3f1404" draw:opacity="100.0%" draw:stroke="solid" svg:stroke-color="#3f1404" draw:stroke-linejoin="miter" svg:stroke-opacity="100.0%" svg:stroke-width="0.23205219mm"/>
    </style:style>
    <style:style style:family="graphic" style:name="style-49">
      <style:graphic-properties draw:fill="solid" draw:fill-color="#af966f" draw:opacity="100.0%" draw:stroke="solid" svg:stroke-color="#af966f" draw:stroke-linejoin="miter" svg:stroke-opacity="100.0%" svg:stroke-width="0.23205219mm"/>
    </style:style>
    <style:style style:family="graphic" style:name="style-50">
      <style:graphic-properties draw:fill="solid" draw:fill-color="#3f2d18" draw:opacity="100.0%" draw:stroke="solid" svg:stroke-color="#3f2d18" draw:stroke-linejoin="miter" svg:stroke-opacity="100.0%" svg:stroke-width="0.23205219mm"/>
    </style:style>
    <style:style style:family="graphic" style:name="style-51">
      <style:graphic-properties draw:fill="solid" draw:fill-color="#3a1907" draw:opacity="100.0%" draw:stroke="solid" svg:stroke-color="#3a1907" draw:stroke-linejoin="miter" svg:stroke-opacity="100.0%" svg:stroke-width="0.23205219mm"/>
    </style:style>
    <style:style style:family="graphic" style:name="style-52">
      <style:graphic-properties draw:fill="solid" draw:fill-color="#d0c6b7" draw:opacity="100.0%" draw:stroke="solid" svg:stroke-color="#d0c6b7" draw:stroke-linejoin="miter" svg:stroke-opacity="100.0%" svg:stroke-width="0.23205219mm"/>
    </style:style>
    <style:style style:family="graphic" style:name="style-53">
      <style:graphic-properties draw:fill="solid" draw:fill-color="#734120" draw:opacity="100.0%" draw:stroke="solid" svg:stroke-color="#734120" draw:stroke-linejoin="miter" svg:stroke-opacity="100.0%" svg:stroke-width="0.23205219mm"/>
    </style:style>
    <style:style style:family="graphic" style:name="style-54">
      <style:graphic-properties draw:fill="solid" draw:fill-color="#5d3519" draw:opacity="100.0%" draw:stroke="solid" svg:stroke-color="#5d3519" draw:stroke-linejoin="miter" svg:stroke-opacity="100.0%" svg:stroke-width="0.23205219mm"/>
    </style:style>
    <style:style style:family="graphic" style:name="style-55">
      <style:graphic-properties draw:fill="solid" draw:fill-color="#b0844b" draw:opacity="100.0%" draw:stroke="solid" svg:stroke-color="#b0844b" draw:stroke-linejoin="miter" svg:stroke-opacity="100.0%" svg:stroke-width="0.23205219mm"/>
    </style:style>
    <style:style style:family="graphic" style:name="style-56">
      <style:graphic-properties draw:fill="solid" draw:fill-color="#aa7749" draw:opacity="100.0%" draw:stroke="solid" svg:stroke-color="#aa7749" draw:stroke-linejoin="miter" svg:stroke-opacity="100.0%" svg:stroke-width="0.23205219mm"/>
    </style:style>
    <style:style style:family="graphic" style:name="style-57">
      <style:graphic-properties draw:fill="solid" draw:fill-color="#bd9659" draw:opacity="100.0%" draw:stroke="solid" svg:stroke-color="#bd9659" draw:stroke-linejoin="miter" svg:stroke-opacity="100.0%" svg:stroke-width="0.23205219mm"/>
    </style:style>
    <style:style style:family="graphic" style:name="style-58">
      <style:graphic-properties draw:fill="solid" draw:fill-color="#4b2712" draw:opacity="100.0%" draw:stroke="solid" svg:stroke-color="#4b2712" draw:stroke-linejoin="miter" svg:stroke-opacity="100.0%" svg:stroke-width="0.23205219mm"/>
    </style:style>
    <style:style style:family="graphic" style:name="style-59">
      <style:graphic-properties draw:fill="solid" draw:fill-color="#b69e77" draw:opacity="100.0%" draw:stroke="solid" svg:stroke-color="#b69e77" draw:stroke-linejoin="miter" svg:stroke-opacity="100.0%" svg:stroke-width="0.23205219mm"/>
    </style:style>
    <style:style style:family="graphic" style:name="style-60">
      <style:graphic-properties draw:fill="solid" draw:fill-color="#b95f2f" draw:opacity="100.0%" draw:stroke="solid" svg:stroke-color="#b95f2f" draw:stroke-linejoin="miter" svg:stroke-opacity="100.0%" svg:stroke-width="0.23205219mm"/>
    </style:style>
    <style:style style:family="graphic" style:name="style-61">
      <style:graphic-properties draw:fill="solid" draw:fill-color="#90653c" draw:opacity="100.0%" draw:stroke="solid" svg:stroke-color="#90653c" draw:stroke-linejoin="miter" svg:stroke-opacity="100.0%" svg:stroke-width="0.23205219mm"/>
    </style:style>
    <style:style style:family="graphic" style:name="style-62">
      <style:graphic-properties draw:fill="solid" draw:fill-color="#472a15" draw:opacity="100.0%" draw:stroke="solid" svg:stroke-color="#472a15" draw:stroke-linejoin="miter" svg:stroke-opacity="100.0%" svg:stroke-width="0.23205219mm"/>
    </style:style>
    <style:style style:family="graphic" style:name="style-63">
      <style:graphic-properties draw:fill="solid" draw:fill-color="#b34516" draw:opacity="100.0%" draw:stroke="solid" svg:stroke-color="#b34516" draw:stroke-linejoin="miter" svg:stroke-opacity="100.0%" svg:stroke-width="0.23205219mm"/>
    </style:style>
    <style:style style:family="graphic" style:name="style-64">
      <style:graphic-properties draw:fill="solid" draw:fill-color="#8a6741" draw:opacity="100.0%" draw:stroke="solid" svg:stroke-color="#8a6741" draw:stroke-linejoin="miter" svg:stroke-opacity="100.0%" svg:stroke-width="0.23205219mm"/>
    </style:style>
    <style:style style:family="graphic" style:name="style-65">
      <style:graphic-properties draw:fill="solid" draw:fill-color="#c4a270" draw:opacity="100.0%" draw:stroke="solid" svg:stroke-color="#c4a270" draw:stroke-linejoin="miter" svg:stroke-opacity="100.0%" svg:stroke-width="0.23205219mm"/>
    </style:style>
    <style:style style:family="graphic" style:name="style-66">
      <style:graphic-properties draw:fill="solid" draw:fill-color="#b89166" draw:opacity="100.0%" draw:stroke="solid" svg:stroke-color="#b89166" draw:stroke-linejoin="miter" svg:stroke-opacity="100.0%" svg:stroke-width="0.23205219mm"/>
    </style:style>
    <style:style style:family="graphic" style:name="style-67">
      <style:graphic-properties draw:fill="solid" draw:fill-color="#5d3719" draw:opacity="100.0%" draw:stroke="solid" svg:stroke-color="#5d3719" draw:stroke-linejoin="miter" svg:stroke-opacity="100.0%" svg:stroke-width="0.23205219mm"/>
    </style:style>
    <style:style style:family="graphic" style:name="style-68">
      <style:graphic-properties draw:fill="solid" draw:fill-color="#351c0c" draw:opacity="100.0%" draw:stroke="solid" svg:stroke-color="#351c0c" draw:stroke-linejoin="miter" svg:stroke-opacity="100.0%" svg:stroke-width="0.23205219mm"/>
    </style:style>
    <style:style style:family="graphic" style:name="style-69">
      <style:graphic-properties draw:fill="solid" draw:fill-color="#4f2e17" draw:opacity="100.0%" draw:stroke="solid" svg:stroke-color="#4f2e17" draw:stroke-linejoin="miter" svg:stroke-opacity="100.0%" svg:stroke-width="0.23205219mm"/>
    </style:style>
    <style:style style:family="graphic" style:name="style-70">
      <style:graphic-properties draw:fill="solid" draw:fill-color="#c7a97c" draw:opacity="100.0%" draw:stroke="solid" svg:stroke-color="#c7a97c" draw:stroke-linejoin="miter" svg:stroke-opacity="100.0%" svg:stroke-width="0.23205219mm"/>
    </style:style>
    <style:style style:family="graphic" style:name="style-71">
      <style:graphic-properties draw:fill="solid" draw:fill-color="#c9ab80" draw:opacity="100.0%" draw:stroke="solid" svg:stroke-color="#c9ab80" draw:stroke-linejoin="miter" svg:stroke-opacity="100.0%" svg:stroke-width="0.23205219mm"/>
    </style:style>
    <style:style style:family="graphic" style:name="style-72">
      <style:graphic-properties draw:fill="solid" draw:fill-color="#bd9364" draw:opacity="100.0%" draw:stroke="solid" svg:stroke-color="#bd9364" draw:stroke-linejoin="miter" svg:stroke-opacity="100.0%" svg:stroke-width="0.23205219mm"/>
    </style:style>
    <style:style style:family="graphic" style:name="style-73">
      <style:graphic-properties draw:fill="solid" draw:fill-color="#4a1d09" draw:opacity="100.0%" draw:stroke="solid" svg:stroke-color="#4a1d09" draw:stroke-linejoin="miter" svg:stroke-opacity="100.0%" svg:stroke-width="0.23205219mm"/>
    </style:style>
    <style:style style:family="graphic" style:name="style-74">
      <style:graphic-properties draw:fill="solid" draw:fill-color="#4f2f18" draw:opacity="100.0%" draw:stroke="solid" svg:stroke-color="#4f2f18" draw:stroke-linejoin="miter" svg:stroke-opacity="100.0%" svg:stroke-width="0.23205219mm"/>
    </style:style>
    <style:style style:family="graphic" style:name="style-75">
      <style:graphic-properties draw:fill="solid" draw:fill-color="#752c0d" draw:opacity="100.0%" draw:stroke="solid" svg:stroke-color="#752c0d" draw:stroke-linejoin="miter" svg:stroke-opacity="100.0%" svg:stroke-width="0.23205219mm"/>
    </style:style>
    <style:style style:family="graphic" style:name="style-76">
      <style:graphic-properties draw:fill="solid" draw:fill-color="#deb47e" draw:opacity="100.0%" draw:stroke="solid" svg:stroke-color="#deb47e" draw:stroke-linejoin="miter" svg:stroke-opacity="100.0%" svg:stroke-width="0.23205219mm"/>
    </style:style>
    <style:style style:family="graphic" style:name="style-77">
      <style:graphic-properties draw:fill="solid" draw:fill-color="#48240f" draw:opacity="100.0%" draw:stroke="solid" svg:stroke-color="#48240f" draw:stroke-linejoin="miter" svg:stroke-opacity="100.0%" svg:stroke-width="0.23205219mm"/>
    </style:style>
    <style:style style:family="graphic" style:name="style-78">
      <style:graphic-properties draw:fill="solid" draw:fill-color="#bf8859" draw:opacity="100.0%" draw:stroke="solid" svg:stroke-color="#bf8859" draw:stroke-linejoin="miter" svg:stroke-opacity="100.0%" svg:stroke-width="0.23205219mm"/>
    </style:style>
    <style:style style:family="graphic" style:name="style-79">
      <style:graphic-properties draw:fill="solid" draw:fill-color="#b38246" draw:opacity="100.0%" draw:stroke="solid" svg:stroke-color="#b38246" draw:stroke-linejoin="miter" svg:stroke-opacity="100.0%" svg:stroke-width="0.23205219mm"/>
    </style:style>
    <style:style style:family="graphic" style:name="style-80">
      <style:graphic-properties draw:fill="solid" draw:fill-color="#60391c" draw:opacity="100.0%" draw:stroke="solid" svg:stroke-color="#60391c" draw:stroke-linejoin="miter" svg:stroke-opacity="100.0%" svg:stroke-width="0.23205219mm"/>
    </style:style>
    <style:style style:family="graphic" style:name="style-81">
      <style:graphic-properties draw:fill="solid" draw:fill-color="#b17a4a" draw:opacity="100.0%" draw:stroke="solid" svg:stroke-color="#b17a4a" draw:stroke-linejoin="miter" svg:stroke-opacity="100.0%" svg:stroke-width="0.23205219mm"/>
    </style:style>
    <style:style style:family="graphic" style:name="style-82">
      <style:graphic-properties draw:fill="solid" draw:fill-color="#af794a" draw:opacity="100.0%" draw:stroke="solid" svg:stroke-color="#af794a" draw:stroke-linejoin="miter" svg:stroke-opacity="100.0%" svg:stroke-width="0.23205219mm"/>
    </style:style>
    <style:style style:family="graphic" style:name="style-83">
      <style:graphic-properties draw:fill="solid" draw:fill-color="#75492c" draw:opacity="100.0%" draw:stroke="solid" svg:stroke-color="#75492c" draw:stroke-linejoin="miter" svg:stroke-opacity="100.0%" svg:stroke-width="0.23205219mm"/>
    </style:style>
    <style:style style:family="graphic" style:name="style-84">
      <style:graphic-properties draw:fill="solid" draw:fill-color="#ab3609" draw:opacity="100.0%" draw:stroke="solid" svg:stroke-color="#ab3609" draw:stroke-linejoin="miter" svg:stroke-opacity="100.0%" svg:stroke-width="0.23205219mm"/>
    </style:style>
    <style:style style:family="graphic" style:name="style-85">
      <style:graphic-properties draw:fill="solid" draw:fill-color="#d6a878" draw:opacity="100.0%" draw:stroke="solid" svg:stroke-color="#d6a878" draw:stroke-linejoin="miter" svg:stroke-opacity="100.0%" svg:stroke-width="0.23205219mm"/>
    </style:style>
    <style:style style:family="graphic" style:name="style-86">
      <style:graphic-properties draw:fill="solid" draw:fill-color="#412914" draw:opacity="100.0%" draw:stroke="solid" svg:stroke-color="#412914" draw:stroke-linejoin="miter" svg:stroke-opacity="100.0%" svg:stroke-width="0.23205219mm"/>
    </style:style>
    <style:style style:family="graphic" style:name="style-87">
      <style:graphic-properties draw:fill="solid" draw:fill-color="#c3b59d" draw:opacity="100.0%" draw:stroke="solid" svg:stroke-color="#c3b59d" draw:stroke-linejoin="miter" svg:stroke-opacity="100.0%" svg:stroke-width="0.23205219mm"/>
    </style:style>
    <style:style style:family="graphic" style:name="style-88">
      <style:graphic-properties draw:fill="solid" draw:fill-color="#d0a678" draw:opacity="100.0%" draw:stroke="solid" svg:stroke-color="#d0a678" draw:stroke-linejoin="miter" svg:stroke-opacity="100.0%" svg:stroke-width="0.23205219mm"/>
    </style:style>
    <style:style style:family="graphic" style:name="style-89">
      <style:graphic-properties draw:fill="solid" draw:fill-color="#4e1d09" draw:opacity="100.0%" draw:stroke="solid" svg:stroke-color="#4e1d09" draw:stroke-linejoin="miter" svg:stroke-opacity="100.0%" svg:stroke-width="0.23205219mm"/>
    </style:style>
    <style:style style:family="graphic" style:name="style-90">
      <style:graphic-properties draw:fill="solid" draw:fill-color="#a47447" draw:opacity="100.0%" draw:stroke="solid" svg:stroke-color="#a47447" draw:stroke-linejoin="miter" svg:stroke-opacity="100.0%" svg:stroke-width="0.23205219mm"/>
    </style:style>
    <style:style style:family="graphic" style:name="style-91">
      <style:graphic-properties draw:fill="solid" draw:fill-color="#522c13" draw:opacity="100.0%" draw:stroke="solid" svg:stroke-color="#522c13" draw:stroke-linejoin="miter" svg:stroke-opacity="100.0%" svg:stroke-width="0.23205219mm"/>
    </style:style>
    <style:style style:family="graphic" style:name="style-92">
      <style:graphic-properties draw:fill="solid" draw:fill-color="#5c4326" draw:opacity="100.0%" draw:stroke="solid" svg:stroke-color="#5c4326" draw:stroke-linejoin="miter" svg:stroke-opacity="100.0%" svg:stroke-width="0.23205219mm"/>
    </style:style>
    <style:style style:family="graphic" style:name="style-93">
      <style:graphic-properties draw:fill="solid" draw:fill-color="#b88343" draw:opacity="100.0%" draw:stroke="solid" svg:stroke-color="#b88343" draw:stroke-linejoin="miter" svg:stroke-opacity="100.0%" svg:stroke-width="0.23205219mm"/>
    </style:style>
    <style:style style:family="graphic" style:name="style-94">
      <style:graphic-properties draw:fill="solid" draw:fill-color="#be9672" draw:opacity="100.0%" draw:stroke="solid" svg:stroke-color="#be9672" draw:stroke-linejoin="miter" svg:stroke-opacity="100.0%" svg:stroke-width="0.23205219mm"/>
    </style:style>
    <style:style style:family="graphic" style:name="style-95">
      <style:graphic-properties draw:fill="solid" draw:fill-color="#a28663" draw:opacity="100.0%" draw:stroke="solid" svg:stroke-color="#a28663" draw:stroke-linejoin="miter" svg:stroke-opacity="100.0%" svg:stroke-width="0.23205219mm"/>
    </style:style>
    <style:style style:family="graphic" style:name="style-96">
      <style:graphic-properties draw:fill="solid" draw:fill-color="#bf9568" draw:opacity="100.0%" draw:stroke="solid" svg:stroke-color="#bf9568" draw:stroke-linejoin="miter" svg:stroke-opacity="100.0%" svg:stroke-width="0.23205219mm"/>
    </style:style>
    <style:style style:family="graphic" style:name="style-97">
      <style:graphic-properties draw:fill="solid" draw:fill-color="#936633" draw:opacity="100.0%" draw:stroke="solid" svg:stroke-color="#936633" draw:stroke-linejoin="miter" svg:stroke-opacity="100.0%" svg:stroke-width="0.23205219mm"/>
    </style:style>
    <style:style style:family="graphic" style:name="style-98">
      <style:graphic-properties draw:fill="solid" draw:fill-color="#c0a175" draw:opacity="100.0%" draw:stroke="solid" svg:stroke-color="#c0a175" draw:stroke-linejoin="miter" svg:stroke-opacity="100.0%" svg:stroke-width="0.23205219mm"/>
    </style:style>
    <style:style style:family="graphic" style:name="style-99">
      <style:graphic-properties draw:fill="solid" draw:fill-color="#85542e" draw:opacity="100.0%" draw:stroke="solid" svg:stroke-color="#85542e" draw:stroke-linejoin="miter" svg:stroke-opacity="100.0%" svg:stroke-width="0.23205219mm"/>
    </style:style>
    <style:style style:family="graphic" style:name="style-100">
      <style:graphic-properties draw:fill="solid" draw:fill-color="#a28863" draw:opacity="100.0%" draw:stroke="solid" svg:stroke-color="#a28863" draw:stroke-linejoin="miter" svg:stroke-opacity="100.0%" svg:stroke-width="0.23205219mm"/>
    </style:style>
    <style:style style:family="graphic" style:name="style-101">
      <style:graphic-properties draw:fill="solid" draw:fill-color="#6a2e12" draw:opacity="100.0%" draw:stroke="solid" svg:stroke-color="#6a2e12" draw:stroke-linejoin="miter" svg:stroke-opacity="100.0%" svg:stroke-width="0.23205219mm"/>
    </style:style>
    <style:style style:family="graphic" style:name="style-102">
      <style:graphic-properties draw:fill="solid" draw:fill-color="#7a4524" draw:opacity="100.0%" draw:stroke="solid" svg:stroke-color="#7a4524" draw:stroke-linejoin="miter" svg:stroke-opacity="100.0%" svg:stroke-width="0.23205219mm"/>
    </style:style>
    <style:style style:family="graphic" style:name="style-103">
      <style:graphic-properties draw:fill="solid" draw:fill-color="#b04617" draw:opacity="100.0%" draw:stroke="solid" svg:stroke-color="#b04617" draw:stroke-linejoin="miter" svg:stroke-opacity="100.0%" svg:stroke-width="0.23205219mm"/>
    </style:style>
    <style:style style:family="graphic" style:name="style-104">
      <style:graphic-properties draw:fill="solid" draw:fill-color="#895d36" draw:opacity="100.0%" draw:stroke="solid" svg:stroke-color="#895d36" draw:stroke-linejoin="miter" svg:stroke-opacity="100.0%" svg:stroke-width="0.23205219mm"/>
    </style:style>
    <style:style style:family="graphic" style:name="style-105">
      <style:graphic-properties draw:fill="solid" draw:fill-color="#3a2513" draw:opacity="100.0%" draw:stroke="solid" svg:stroke-color="#3a2513" draw:stroke-linejoin="miter" svg:stroke-opacity="100.0%" svg:stroke-width="0.23205219mm"/>
    </style:style>
    <style:style style:family="graphic" style:name="style-106">
      <style:graphic-properties draw:fill="solid" draw:fill-color="#b35928" draw:opacity="100.0%" draw:stroke="solid" svg:stroke-color="#b35928" draw:stroke-linejoin="miter" svg:stroke-opacity="100.0%" svg:stroke-width="0.23205219mm"/>
    </style:style>
    <style:style style:family="graphic" style:name="style-107">
      <style:graphic-properties draw:fill="solid" draw:fill-color="#583117" draw:opacity="100.0%" draw:stroke="solid" svg:stroke-color="#583117" draw:stroke-linejoin="miter" svg:stroke-opacity="100.0%" svg:stroke-width="0.23205219mm"/>
    </style:style>
    <style:style style:family="graphic" style:name="style-108">
      <style:graphic-properties draw:fill="solid" draw:fill-color="#bc8f60" draw:opacity="100.0%" draw:stroke="solid" svg:stroke-color="#bc8f60" draw:stroke-linejoin="miter" svg:stroke-opacity="100.0%" svg:stroke-width="0.23205219mm"/>
    </style:style>
    <style:style style:family="graphic" style:name="style-109">
      <style:graphic-properties draw:fill="solid" draw:fill-color="#ae7c51" draw:opacity="100.0%" draw:stroke="solid" svg:stroke-color="#ae7c51" draw:stroke-linejoin="miter" svg:stroke-opacity="100.0%" svg:stroke-width="0.23205219mm"/>
    </style:style>
    <style:style style:family="graphic" style:name="style-110">
      <style:graphic-properties draw:fill="solid" draw:fill-color="#9f350a" draw:opacity="100.0%" draw:stroke="solid" svg:stroke-color="#9f350a" draw:stroke-linejoin="miter" svg:stroke-opacity="100.0%" svg:stroke-width="0.23205219mm"/>
    </style:style>
    <style:style style:family="graphic" style:name="style-111">
      <style:graphic-properties draw:fill="solid" draw:fill-color="#332312" draw:opacity="100.0%" draw:stroke="solid" svg:stroke-color="#332312" draw:stroke-linejoin="miter" svg:stroke-opacity="100.0%" svg:stroke-width="0.23205219mm"/>
    </style:style>
    <style:style style:family="graphic" style:name="style-112">
      <style:graphic-properties draw:fill="solid" draw:fill-color="#4a1805" draw:opacity="100.0%" draw:stroke="solid" svg:stroke-color="#4a1805" draw:stroke-linejoin="miter" svg:stroke-opacity="100.0%" svg:stroke-width="0.23205219mm"/>
    </style:style>
    <style:style style:family="graphic" style:name="style-113">
      <style:graphic-properties draw:fill="solid" draw:fill-color="#b74c1d" draw:opacity="100.0%" draw:stroke="solid" svg:stroke-color="#b74c1d" draw:stroke-linejoin="miter" svg:stroke-opacity="100.0%" svg:stroke-width="0.23205219mm"/>
    </style:style>
    <style:style style:family="graphic" style:name="style-114">
      <style:graphic-properties draw:fill="solid" draw:fill-color="#592a12" draw:opacity="100.0%" draw:stroke="solid" svg:stroke-color="#592a12" draw:stroke-linejoin="miter" svg:stroke-opacity="100.0%" svg:stroke-width="0.23205219mm"/>
    </style:style>
    <style:style style:family="graphic" style:name="style-115">
      <style:graphic-properties draw:fill="solid" draw:fill-color="#2f190b" draw:opacity="100.0%" draw:stroke="solid" svg:stroke-color="#2f190b" draw:stroke-linejoin="miter" svg:stroke-opacity="100.0%" svg:stroke-width="0.23205219mm"/>
    </style:style>
    <style:style style:family="graphic" style:name="style-116">
      <style:graphic-properties draw:fill="solid" draw:fill-color="#d4bb90" draw:opacity="100.0%" draw:stroke="solid" svg:stroke-color="#d4bb90" draw:stroke-linejoin="miter" svg:stroke-opacity="100.0%" svg:stroke-width="0.23205219mm"/>
    </style:style>
    <style:style style:family="graphic" style:name="style-117">
      <style:graphic-properties draw:fill="solid" draw:fill-color="#784824" draw:opacity="100.0%" draw:stroke="solid" svg:stroke-color="#784824" draw:stroke-linejoin="miter" svg:stroke-opacity="100.0%" svg:stroke-width="0.23205219mm"/>
    </style:style>
    <style:style style:family="graphic" style:name="style-118">
      <style:graphic-properties draw:fill="solid" draw:fill-color="#b27b32" draw:opacity="100.0%" draw:stroke="solid" svg:stroke-color="#b27b32" draw:stroke-linejoin="miter" svg:stroke-opacity="100.0%" svg:stroke-width="0.23205219mm"/>
    </style:style>
    <style:style style:family="graphic" style:name="style-119">
      <style:graphic-properties draw:fill="solid" draw:fill-color="#59240b" draw:opacity="100.0%" draw:stroke="solid" svg:stroke-color="#59240b" draw:stroke-linejoin="miter" svg:stroke-opacity="100.0%" svg:stroke-width="0.23205219mm"/>
    </style:style>
    <style:style style:family="graphic" style:name="style-120">
      <style:graphic-properties draw:fill="solid" draw:fill-color="#c5a270" draw:opacity="100.0%" draw:stroke="solid" svg:stroke-color="#c5a270" draw:stroke-linejoin="miter" svg:stroke-opacity="100.0%" svg:stroke-width="0.23205219mm"/>
    </style:style>
    <style:style style:family="graphic" style:name="style-121">
      <style:graphic-properties draw:fill="solid" draw:fill-color="#a63c0f" draw:opacity="100.0%" draw:stroke="solid" svg:stroke-color="#a63c0f" draw:stroke-linejoin="miter" svg:stroke-opacity="100.0%" svg:stroke-width="0.23205219mm"/>
    </style:style>
    <style:style style:family="graphic" style:name="style-122">
      <style:graphic-properties draw:fill="solid" draw:fill-color="#553a1e" draw:opacity="100.0%" draw:stroke="solid" svg:stroke-color="#553a1e" draw:stroke-linejoin="miter" svg:stroke-opacity="100.0%" svg:stroke-width="0.23205219mm"/>
    </style:style>
    <style:style style:family="graphic" style:name="style-123">
      <style:graphic-properties draw:fill="solid" draw:fill-color="#48311b" draw:opacity="100.0%" draw:stroke="solid" svg:stroke-color="#48311b" draw:stroke-linejoin="miter" svg:stroke-opacity="100.0%" svg:stroke-width="0.23205219mm"/>
    </style:style>
    <style:style style:family="graphic" style:name="style-124">
      <style:graphic-properties draw:fill="solid" draw:fill-color="#755d3d" draw:opacity="100.0%" draw:stroke="solid" svg:stroke-color="#755d3d" draw:stroke-linejoin="miter" svg:stroke-opacity="100.0%" svg:stroke-width="0.23205219mm"/>
    </style:style>
    <style:style style:family="graphic" style:name="style-125">
      <style:graphic-properties draw:fill="solid" draw:fill-color="#c8af8a" draw:opacity="100.0%" draw:stroke="solid" svg:stroke-color="#c8af8a" draw:stroke-linejoin="miter" svg:stroke-opacity="100.0%" svg:stroke-width="0.23205219mm"/>
    </style:style>
    <style:style style:family="graphic" style:name="style-126">
      <style:graphic-properties draw:fill="solid" draw:fill-color="#705534" draw:opacity="100.0%" draw:stroke="solid" svg:stroke-color="#705534" draw:stroke-linejoin="miter" svg:stroke-opacity="100.0%" svg:stroke-width="0.23205219mm"/>
    </style:style>
    <style:style style:family="graphic" style:name="style-127">
      <style:graphic-properties draw:fill="solid" draw:fill-color="#aa7d4d" draw:opacity="100.0%" draw:stroke="solid" svg:stroke-color="#aa7d4d" draw:stroke-linejoin="miter" svg:stroke-opacity="100.0%" svg:stroke-width="0.23205219mm"/>
    </style:style>
    <style:style style:family="graphic" style:name="style-128">
      <style:graphic-properties draw:fill="solid" draw:fill-color="#763111" draw:opacity="100.0%" draw:stroke="solid" svg:stroke-color="#763111" draw:stroke-linejoin="miter" svg:stroke-opacity="100.0%" svg:stroke-width="0.23205219mm"/>
    </style:style>
    <style:style style:family="graphic" style:name="style-129">
      <style:graphic-properties draw:fill="solid" draw:fill-color="#624b2e" draw:opacity="100.0%" draw:stroke="solid" svg:stroke-color="#624b2e" draw:stroke-linejoin="miter" svg:stroke-opacity="100.0%" svg:stroke-width="0.23205219mm"/>
    </style:style>
    <style:style style:family="graphic" style:name="style-130">
      <style:graphic-properties draw:fill="solid" draw:fill-color="#c75e29" draw:opacity="100.0%" draw:stroke="solid" svg:stroke-color="#c75e29" draw:stroke-linejoin="miter" svg:stroke-opacity="100.0%" svg:stroke-width="0.23205219mm"/>
    </style:style>
    <style:style style:family="graphic" style:name="style-131">
      <style:graphic-properties draw:fill="solid" draw:fill-color="#e5e3d7" draw:opacity="100.0%" draw:stroke="solid" svg:stroke-color="#e5e3d7" draw:stroke-linejoin="miter" svg:stroke-opacity="100.0%" svg:stroke-width="0.23205219mm"/>
    </style:style>
    <style:style style:family="graphic" style:name="style-132">
      <style:graphic-properties draw:fill="solid" draw:fill-color="#b74211" draw:opacity="100.0%" draw:stroke="solid" svg:stroke-color="#b74211" draw:stroke-linejoin="miter" svg:stroke-opacity="100.0%" svg:stroke-width="0.23205219mm"/>
    </style:style>
    <style:style style:family="graphic" style:name="style-133">
      <style:graphic-properties draw:fill="solid" draw:fill-color="#b74212" draw:opacity="100.0%" draw:stroke="solid" svg:stroke-color="#b74212" draw:stroke-linejoin="miter" svg:stroke-opacity="100.0%" svg:stroke-width="0.23205219mm"/>
    </style:style>
    <style:style style:family="graphic" style:name="style-134">
      <style:graphic-properties draw:fill="solid" draw:fill-color="#bb4f1e" draw:opacity="100.0%" draw:stroke="solid" svg:stroke-color="#bb4f1e" draw:stroke-linejoin="miter" svg:stroke-opacity="100.0%" svg:stroke-width="0.23205219mm"/>
    </style:style>
    <style:style style:family="graphic" style:name="style-135">
      <style:graphic-properties draw:fill="solid" draw:fill-color="#c0a475" draw:opacity="100.0%" draw:stroke="solid" svg:stroke-color="#c0a475" draw:stroke-linejoin="miter" svg:stroke-opacity="100.0%" svg:stroke-width="0.23205219mm"/>
    </style:style>
    <style:style style:family="graphic" style:name="style-136">
      <style:graphic-properties draw:fill="solid" draw:fill-color="#bfa074" draw:opacity="100.0%" draw:stroke="solid" svg:stroke-color="#bfa074" draw:stroke-linejoin="miter" svg:stroke-opacity="100.0%" svg:stroke-width="0.23205219mm"/>
    </style:style>
    <style:style style:family="graphic" style:name="style-137">
      <style:graphic-properties draw:fill="solid" draw:fill-color="#b67b32" draw:opacity="100.0%" draw:stroke="solid" svg:stroke-color="#b67b32" draw:stroke-linejoin="miter" svg:stroke-opacity="100.0%" svg:stroke-width="0.23205219mm"/>
    </style:style>
    <style:style style:family="graphic" style:name="style-138">
      <style:graphic-properties draw:fill="solid" draw:fill-color="#462712" draw:opacity="100.0%" draw:stroke="solid" svg:stroke-color="#462712" draw:stroke-linejoin="miter" svg:stroke-opacity="100.0%" svg:stroke-width="0.23205219mm"/>
    </style:style>
    <style:style style:family="graphic" style:name="style-139">
      <style:graphic-properties draw:fill="solid" draw:fill-color="#c28a3b" draw:opacity="100.0%" draw:stroke="solid" svg:stroke-color="#c28a3b" draw:stroke-linejoin="miter" svg:stroke-opacity="100.0%" svg:stroke-width="0.23205219mm"/>
    </style:style>
    <style:style style:family="graphic" style:name="style-140">
      <style:graphic-properties draw:fill="solid" draw:fill-color="#7f532f" draw:opacity="100.0%" draw:stroke="solid" svg:stroke-color="#7f532f" draw:stroke-linejoin="miter" svg:stroke-opacity="100.0%" svg:stroke-width="0.23205219mm"/>
    </style:style>
    <style:style style:family="graphic" style:name="style-141">
      <style:graphic-properties draw:fill="solid" draw:fill-color="#744f27" draw:opacity="100.0%" draw:stroke="solid" svg:stroke-color="#744f27" draw:stroke-linejoin="miter" svg:stroke-opacity="100.0%" svg:stroke-width="0.23205219mm"/>
    </style:style>
    <style:style style:family="graphic" style:name="style-142">
      <style:graphic-properties draw:fill="solid" draw:fill-color="#ac3f11" draw:opacity="100.0%" draw:stroke="solid" svg:stroke-color="#ac3f11" draw:stroke-linejoin="miter" svg:stroke-opacity="100.0%" svg:stroke-width="0.23205219mm"/>
    </style:style>
    <style:style style:family="graphic" style:name="style-143">
      <style:graphic-properties draw:fill="solid" draw:fill-color="#55391e" draw:opacity="100.0%" draw:stroke="solid" svg:stroke-color="#55391e" draw:stroke-linejoin="miter" svg:stroke-opacity="100.0%" svg:stroke-width="0.23205219mm"/>
    </style:style>
    <style:style style:family="graphic" style:name="style-144">
      <style:graphic-properties draw:fill="solid" draw:fill-color="#d8a877" draw:opacity="100.0%" draw:stroke="solid" svg:stroke-color="#d8a877" draw:stroke-linejoin="miter" svg:stroke-opacity="100.0%" svg:stroke-width="0.23205219mm"/>
    </style:style>
    <style:style style:family="graphic" style:name="style-145">
      <style:graphic-properties draw:fill="solid" draw:fill-color="#c39466" draw:opacity="100.0%" draw:stroke="solid" svg:stroke-color="#c39466" draw:stroke-linejoin="miter" svg:stroke-opacity="100.0%" svg:stroke-width="0.23205219mm"/>
    </style:style>
    <style:style style:family="graphic" style:name="style-146">
      <style:graphic-properties draw:fill="solid" draw:fill-color="#7c5025" draw:opacity="100.0%" draw:stroke="solid" svg:stroke-color="#7c5025" draw:stroke-linejoin="miter" svg:stroke-opacity="100.0%" svg:stroke-width="0.23205219mm"/>
    </style:style>
    <style:style style:family="graphic" style:name="style-147">
      <style:graphic-properties draw:fill="solid" draw:fill-color="#765e3d" draw:opacity="100.0%" draw:stroke="solid" svg:stroke-color="#765e3d" draw:stroke-linejoin="miter" svg:stroke-opacity="100.0%" svg:stroke-width="0.23205219mm"/>
    </style:style>
    <style:style style:family="graphic" style:name="style-148">
      <style:graphic-properties draw:fill="solid" draw:fill-color="#352412" draw:opacity="100.0%" draw:stroke="solid" svg:stroke-color="#352412" draw:stroke-linejoin="miter" svg:stroke-opacity="100.0%" svg:stroke-width="0.23205219mm"/>
    </style:style>
    <style:style style:family="graphic" style:name="style-149">
      <style:graphic-properties draw:fill="solid" draw:fill-color="#5d3517" draw:opacity="100.0%" draw:stroke="solid" svg:stroke-color="#5d3517" draw:stroke-linejoin="miter" svg:stroke-opacity="100.0%" svg:stroke-width="0.23205219mm"/>
    </style:style>
    <style:style style:family="graphic" style:name="style-150">
      <style:graphic-properties draw:fill="solid" draw:fill-color="#8d7550" draw:opacity="100.0%" draw:stroke="solid" svg:stroke-color="#8d7550" draw:stroke-linejoin="miter" svg:stroke-opacity="100.0%" svg:stroke-width="0.23205219mm"/>
    </style:style>
    <style:style style:family="graphic" style:name="style-151">
      <style:graphic-properties draw:fill="solid" draw:fill-color="#4d371f" draw:opacity="100.0%" draw:stroke="solid" svg:stroke-color="#4d371f" draw:stroke-linejoin="miter" svg:stroke-opacity="100.0%" svg:stroke-width="0.23205219mm"/>
    </style:style>
    <style:style style:family="graphic" style:name="style-152">
      <style:graphic-properties draw:fill="solid" draw:fill-color="#ceb182" draw:opacity="100.0%" draw:stroke="solid" svg:stroke-color="#ceb182" draw:stroke-linejoin="miter" svg:stroke-opacity="100.0%" svg:stroke-width="0.23205219mm"/>
    </style:style>
    <style:style style:family="graphic" style:name="style-153">
      <style:graphic-properties draw:fill="solid" draw:fill-color="#5f3d22" draw:opacity="100.0%" draw:stroke="solid" svg:stroke-color="#5f3d22" draw:stroke-linejoin="miter" svg:stroke-opacity="100.0%" svg:stroke-width="0.23205219mm"/>
    </style:style>
    <style:style style:family="graphic" style:name="style-154">
      <style:graphic-properties draw:fill="solid" draw:fill-color="#4f3821" draw:opacity="100.0%" draw:stroke="solid" svg:stroke-color="#4f3821" draw:stroke-linejoin="miter" svg:stroke-opacity="100.0%" svg:stroke-width="0.23205219mm"/>
    </style:style>
    <style:style style:family="graphic" style:name="style-155">
      <style:graphic-properties draw:fill="solid" draw:fill-color="#652308" draw:opacity="100.0%" draw:stroke="solid" svg:stroke-color="#652308" draw:stroke-linejoin="miter" svg:stroke-opacity="100.0%" svg:stroke-width="0.23205219mm"/>
    </style:style>
    <style:style style:family="graphic" style:name="style-156">
      <style:graphic-properties draw:fill="solid" draw:fill-color="#862b07" draw:opacity="100.0%" draw:stroke="solid" svg:stroke-color="#862b07" draw:stroke-linejoin="miter" svg:stroke-opacity="100.0%" svg:stroke-width="0.23205219mm"/>
    </style:style>
    <style:style style:family="graphic" style:name="style-157">
      <style:graphic-properties draw:fill="solid" draw:fill-color="#664f32" draw:opacity="100.0%" draw:stroke="solid" svg:stroke-color="#664f32" draw:stroke-linejoin="miter" svg:stroke-opacity="100.0%" svg:stroke-width="0.23205219mm"/>
    </style:style>
    <style:style style:family="graphic" style:name="style-158">
      <style:graphic-properties draw:fill="solid" draw:fill-color="#553b21" draw:opacity="100.0%" draw:stroke="solid" svg:stroke-color="#553b21" draw:stroke-linejoin="miter" svg:stroke-opacity="100.0%" svg:stroke-width="0.23205219mm"/>
    </style:style>
    <style:style style:family="graphic" style:name="style-159">
      <style:graphic-properties draw:fill="solid" draw:fill-color="#66290e" draw:opacity="100.0%" draw:stroke="solid" svg:stroke-color="#66290e" draw:stroke-linejoin="miter" svg:stroke-opacity="100.0%" svg:stroke-width="0.23205219mm"/>
    </style:style>
    <style:style style:family="graphic" style:name="style-160">
      <style:graphic-properties draw:fill="solid" draw:fill-color="#bf893c" draw:opacity="100.0%" draw:stroke="solid" svg:stroke-color="#bf893c" draw:stroke-linejoin="miter" svg:stroke-opacity="100.0%" svg:stroke-width="0.23205219mm"/>
    </style:style>
    <style:style style:family="graphic" style:name="style-161">
      <style:graphic-properties draw:fill="solid" draw:fill-color="#a93a0d" draw:opacity="100.0%" draw:stroke="solid" svg:stroke-color="#a93a0d" draw:stroke-linejoin="miter" svg:stroke-opacity="100.0%" svg:stroke-width="0.23205219mm"/>
    </style:style>
    <style:style style:family="graphic" style:name="style-162">
      <style:graphic-properties draw:fill="solid" draw:fill-color="#472c13" draw:opacity="100.0%" draw:stroke="solid" svg:stroke-color="#472c13" draw:stroke-linejoin="miter" svg:stroke-opacity="100.0%" svg:stroke-width="0.23205219mm"/>
    </style:style>
    <style:style style:family="graphic" style:name="style-163">
      <style:graphic-properties draw:fill="solid" draw:fill-color="#c99e72" draw:opacity="100.0%" draw:stroke="solid" svg:stroke-color="#c99e72" draw:stroke-linejoin="miter" svg:stroke-opacity="100.0%" svg:stroke-width="0.23205219mm"/>
    </style:style>
    <style:style style:family="graphic" style:name="style-164">
      <style:graphic-properties draw:fill="solid" draw:fill-color="#845834" draw:opacity="100.0%" draw:stroke="solid" svg:stroke-color="#845834" draw:stroke-linejoin="miter" svg:stroke-opacity="100.0%" svg:stroke-width="0.23205219mm"/>
    </style:style>
    <style:style style:family="graphic" style:name="style-165">
      <style:graphic-properties draw:fill="solid" draw:fill-color="#c9a474" draw:opacity="100.0%" draw:stroke="solid" svg:stroke-color="#c9a474" draw:stroke-linejoin="miter" svg:stroke-opacity="100.0%" svg:stroke-width="0.23205219mm"/>
    </style:style>
    <style:style style:family="graphic" style:name="style-166">
      <style:graphic-properties draw:fill="solid" draw:fill-color="#502009" draw:opacity="100.0%" draw:stroke="solid" svg:stroke-color="#502009" draw:stroke-linejoin="miter" svg:stroke-opacity="100.0%" svg:stroke-width="0.23205219mm"/>
    </style:style>
    <style:style style:family="graphic" style:name="style-167">
      <style:graphic-properties draw:fill="solid" draw:fill-color="#533e25" draw:opacity="100.0%" draw:stroke="solid" svg:stroke-color="#533e25" draw:stroke-linejoin="miter" svg:stroke-opacity="100.0%" svg:stroke-width="0.23205219mm"/>
    </style:style>
    <style:style style:family="graphic" style:name="style-168">
      <style:graphic-properties draw:fill="solid" draw:fill-color="#583e22" draw:opacity="100.0%" draw:stroke="solid" svg:stroke-color="#583e22" draw:stroke-linejoin="miter" svg:stroke-opacity="100.0%" svg:stroke-width="0.23205219mm"/>
    </style:style>
    <style:style style:family="graphic" style:name="style-169">
      <style:graphic-properties draw:fill="solid" draw:fill-color="#47321d" draw:opacity="100.0%" draw:stroke="solid" svg:stroke-color="#47321d" draw:stroke-linejoin="miter" svg:stroke-opacity="100.0%" svg:stroke-width="0.23205219mm"/>
    </style:style>
    <style:style style:family="graphic" style:name="style-170">
      <style:graphic-properties draw:fill="solid" draw:fill-color="#442b16" draw:opacity="100.0%" draw:stroke="solid" svg:stroke-color="#442b16" draw:stroke-linejoin="miter" svg:stroke-opacity="100.0%" svg:stroke-width="0.23205219mm"/>
    </style:style>
    <style:style style:family="graphic" style:name="style-171">
      <style:graphic-properties draw:fill="solid" draw:fill-color="#382614" draw:opacity="100.0%" draw:stroke="solid" svg:stroke-color="#382614" draw:stroke-linejoin="miter" svg:stroke-opacity="100.0%" svg:stroke-width="0.23205219mm"/>
    </style:style>
    <style:style style:family="graphic" style:name="style-172">
      <style:graphic-properties draw:fill="solid" draw:fill-color="#6b5437" draw:opacity="100.0%" draw:stroke="solid" svg:stroke-color="#6b5437" draw:stroke-linejoin="miter" svg:stroke-opacity="100.0%" svg:stroke-width="0.23205219mm"/>
    </style:style>
    <style:style style:family="graphic" style:name="style-173">
      <style:graphic-properties draw:fill="solid" draw:fill-color="#44220f" draw:opacity="100.0%" draw:stroke="solid" svg:stroke-color="#44220f" draw:stroke-linejoin="miter" svg:stroke-opacity="100.0%" svg:stroke-width="0.23205219mm"/>
    </style:style>
    <style:style style:family="graphic" style:name="style-174">
      <style:graphic-properties draw:fill="solid" draw:fill-color="#9c7e5a" draw:opacity="100.0%" draw:stroke="solid" svg:stroke-color="#9c7e5a" draw:stroke-linejoin="miter" svg:stroke-opacity="100.0%" svg:stroke-width="0.23205219mm"/>
    </style:style>
    <style:style style:family="graphic" style:name="style-175">
      <style:graphic-properties draw:fill="solid" draw:fill-color="#563e24" draw:opacity="100.0%" draw:stroke="solid" svg:stroke-color="#563e24" draw:stroke-linejoin="miter" svg:stroke-opacity="100.0%" svg:stroke-width="0.23205219mm"/>
    </style:style>
    <style:style style:family="graphic" style:name="style-176">
      <style:graphic-properties draw:fill="solid" draw:fill-color="#3f2210" draw:opacity="100.0%" draw:stroke="solid" svg:stroke-color="#3f2210" draw:stroke-linejoin="miter" svg:stroke-opacity="100.0%" svg:stroke-width="0.23205219mm"/>
    </style:style>
    <style:style style:family="graphic" style:name="style-177">
      <style:graphic-properties draw:fill="solid" draw:fill-color="#5e3a1f" draw:opacity="100.0%" draw:stroke="solid" svg:stroke-color="#5e3a1f" draw:stroke-linejoin="miter" svg:stroke-opacity="100.0%" svg:stroke-width="0.23205219mm"/>
    </style:style>
    <style:style style:family="graphic" style:name="style-178">
      <style:graphic-properties draw:fill="solid" draw:fill-color="#dbac7b" draw:opacity="100.0%" draw:stroke="solid" svg:stroke-color="#dbac7b" draw:stroke-linejoin="miter" svg:stroke-opacity="100.0%" svg:stroke-width="0.23205219mm"/>
    </style:style>
    <style:style style:family="graphic" style:name="style-179">
      <style:graphic-properties draw:fill="solid" draw:fill-color="#a8754b" draw:opacity="100.0%" draw:stroke="solid" svg:stroke-color="#a8754b" draw:stroke-linejoin="miter" svg:stroke-opacity="100.0%" svg:stroke-width="0.23205219mm"/>
    </style:style>
    <style:style style:family="graphic" style:name="style-180">
      <style:graphic-properties draw:fill="solid" draw:fill-color="#7e6643" draw:opacity="100.0%" draw:stroke="solid" svg:stroke-color="#7e6643" draw:stroke-linejoin="miter" svg:stroke-opacity="100.0%" svg:stroke-width="0.23205219mm"/>
    </style:style>
    <style:style style:family="graphic" style:name="style-181">
      <style:graphic-properties draw:fill="solid" draw:fill-color="#865a2b" draw:opacity="100.0%" draw:stroke="solid" svg:stroke-color="#865a2b" draw:stroke-linejoin="miter" svg:stroke-opacity="100.0%" svg:stroke-width="0.23205219mm"/>
    </style:style>
    <style:style style:family="graphic" style:name="style-182">
      <style:graphic-properties draw:fill="solid" draw:fill-color="#bc8958" draw:opacity="100.0%" draw:stroke="solid" svg:stroke-color="#bc8958" draw:stroke-linejoin="miter" svg:stroke-opacity="100.0%" svg:stroke-width="0.23205219mm"/>
    </style:style>
    <style:style style:family="graphic" style:name="style-183">
      <style:graphic-properties draw:fill="solid" draw:fill-color="#782d0d" draw:opacity="100.0%" draw:stroke="solid" svg:stroke-color="#782d0d" draw:stroke-linejoin="miter" svg:stroke-opacity="100.0%" svg:stroke-width="0.23205219mm"/>
    </style:style>
    <style:style style:family="graphic" style:name="style-184">
      <style:graphic-properties draw:fill="solid" draw:fill-color="#bc9f73" draw:opacity="100.0%" draw:stroke="solid" svg:stroke-color="#bc9f73" draw:stroke-linejoin="miter" svg:stroke-opacity="100.0%" svg:stroke-width="0.23205219mm"/>
    </style:style>
    <style:style style:family="graphic" style:name="style-185">
      <style:graphic-properties draw:fill="solid" draw:fill-color="#7b2808" draw:opacity="100.0%" draw:stroke="solid" svg:stroke-color="#7b2808" draw:stroke-linejoin="miter" svg:stroke-opacity="100.0%" svg:stroke-width="0.23205219mm"/>
    </style:style>
    <style:style style:family="graphic" style:name="style-186">
      <style:graphic-properties draw:fill="solid" draw:fill-color="#ad7b4b" draw:opacity="100.0%" draw:stroke="solid" svg:stroke-color="#ad7b4b" draw:stroke-linejoin="miter" svg:stroke-opacity="100.0%" svg:stroke-width="0.23205219mm"/>
    </style:style>
    <style:style style:family="graphic" style:name="style-187">
      <style:graphic-properties draw:fill="solid" draw:fill-color="#35180a" draw:opacity="100.0%" draw:stroke="solid" svg:stroke-color="#35180a" draw:stroke-linejoin="miter" svg:stroke-opacity="100.0%" svg:stroke-width="0.23205219mm"/>
    </style:style>
    <style:style style:family="graphic" style:name="style-188">
      <style:graphic-properties draw:fill="solid" draw:fill-color="#7c4f27" draw:opacity="100.0%" draw:stroke="solid" svg:stroke-color="#7c4f27" draw:stroke-linejoin="miter" svg:stroke-opacity="100.0%" svg:stroke-width="0.23205219mm"/>
    </style:style>
    <style:style style:family="graphic" style:name="style-189">
      <style:graphic-properties draw:fill="solid" draw:fill-color="#43200d" draw:opacity="100.0%" draw:stroke="solid" svg:stroke-color="#43200d" draw:stroke-linejoin="miter" svg:stroke-opacity="100.0%" svg:stroke-width="0.23205219mm"/>
    </style:style>
    <style:style style:family="graphic" style:name="style-190">
      <style:graphic-properties draw:fill="solid" draw:fill-color="#ba8756" draw:opacity="100.0%" draw:stroke="solid" svg:stroke-color="#ba8756" draw:stroke-linejoin="miter" svg:stroke-opacity="100.0%" svg:stroke-width="0.23205219mm"/>
    </style:style>
    <style:style style:family="graphic" style:name="style-191">
      <style:graphic-properties draw:fill="solid" draw:fill-color="#d4cabc" draw:opacity="100.0%" draw:stroke="solid" svg:stroke-color="#d4cabc" draw:stroke-linejoin="miter" svg:stroke-opacity="100.0%" svg:stroke-width="0.23205219mm"/>
    </style:style>
    <style:style style:family="graphic" style:name="style-192">
      <style:graphic-properties draw:fill="solid" draw:fill-color="#442411" draw:opacity="100.0%" draw:stroke="solid" svg:stroke-color="#442411" draw:stroke-linejoin="miter" svg:stroke-opacity="100.0%" svg:stroke-width="0.23205219mm"/>
    </style:style>
    <style:style style:family="graphic" style:name="style-193">
      <style:graphic-properties draw:fill="solid" draw:fill-color="#713e1d" draw:opacity="100.0%" draw:stroke="solid" svg:stroke-color="#713e1d" draw:stroke-linejoin="miter" svg:stroke-opacity="100.0%" svg:stroke-width="0.23205219mm"/>
    </style:style>
    <style:style style:family="graphic" style:name="style-194">
      <style:graphic-properties draw:fill="solid" draw:fill-color="#8e6136" draw:opacity="100.0%" draw:stroke="solid" svg:stroke-color="#8e6136" draw:stroke-linejoin="miter" svg:stroke-opacity="100.0%" svg:stroke-width="0.23205219mm"/>
    </style:style>
    <style:style style:family="graphic" style:name="style-195">
      <style:graphic-properties draw:fill="solid" draw:fill-color="#533118" draw:opacity="100.0%" draw:stroke="solid" svg:stroke-color="#533118" draw:stroke-linejoin="miter" svg:stroke-opacity="100.0%" svg:stroke-width="0.23205219mm"/>
    </style:style>
    <style:style style:family="graphic" style:name="style-196">
      <style:graphic-properties draw:fill="solid" draw:fill-color="#c26837" draw:opacity="100.0%" draw:stroke="solid" svg:stroke-color="#c26837" draw:stroke-linejoin="miter" svg:stroke-opacity="100.0%" svg:stroke-width="0.23205219mm"/>
    </style:style>
    <style:style style:family="graphic" style:name="style-197">
      <style:graphic-properties draw:fill="solid" draw:fill-color="#826845" draw:opacity="100.0%" draw:stroke="solid" svg:stroke-color="#826845" draw:stroke-linejoin="miter" svg:stroke-opacity="100.0%" svg:stroke-width="0.23205219mm"/>
    </style:style>
    <style:style style:family="graphic" style:name="style-198">
      <style:graphic-properties draw:fill="solid" draw:fill-color="#4a1e0a" draw:opacity="100.0%" draw:stroke="solid" svg:stroke-color="#4a1e0a" draw:stroke-linejoin="miter" svg:stroke-opacity="100.0%" svg:stroke-width="0.23205219mm"/>
    </style:style>
    <style:style style:family="graphic" style:name="style-199">
      <style:graphic-properties draw:fill="solid" draw:fill-color="#b3814e" draw:opacity="100.0%" draw:stroke="solid" svg:stroke-color="#b3814e" draw:stroke-linejoin="miter" svg:stroke-opacity="100.0%" svg:stroke-width="0.23205219mm"/>
    </style:style>
    <style:style style:family="graphic" style:name="style-200">
      <style:graphic-properties draw:fill="solid" draw:fill-color="#48220e" draw:opacity="100.0%" draw:stroke="solid" svg:stroke-color="#48220e" draw:stroke-linejoin="miter" svg:stroke-opacity="100.0%" svg:stroke-width="0.23205219mm"/>
    </style:style>
    <style:style style:family="graphic" style:name="style-201">
      <style:graphic-properties draw:fill="solid" draw:fill-color="#4f2d11" draw:opacity="100.0%" draw:stroke="solid" svg:stroke-color="#4f2d11" draw:stroke-linejoin="miter" svg:stroke-opacity="100.0%" svg:stroke-width="0.23205219mm"/>
    </style:style>
    <style:style style:family="graphic" style:name="style-202">
      <style:graphic-properties draw:fill="solid" draw:fill-color="#bea072" draw:opacity="100.0%" draw:stroke="solid" svg:stroke-color="#bea072" draw:stroke-linejoin="miter" svg:stroke-opacity="100.0%" svg:stroke-width="0.23205219mm"/>
    </style:style>
    <style:style style:family="graphic" style:name="style-203">
      <style:graphic-properties draw:fill="solid" draw:fill-color="#675234" draw:opacity="100.0%" draw:stroke="solid" svg:stroke-color="#675234" draw:stroke-linejoin="miter" svg:stroke-opacity="100.0%" svg:stroke-width="0.23205219mm"/>
    </style:style>
    <style:style style:family="graphic" style:name="style-204">
      <style:graphic-properties draw:fill="solid" draw:fill-color="#3b1b0c" draw:opacity="100.0%" draw:stroke="solid" svg:stroke-color="#3b1b0c" draw:stroke-linejoin="miter" svg:stroke-opacity="100.0%" svg:stroke-width="0.23205219mm"/>
    </style:style>
    <style:style style:family="graphic" style:name="style-205">
      <style:graphic-properties draw:fill="solid" draw:fill-color="#c79e6b" draw:opacity="100.0%" draw:stroke="solid" svg:stroke-color="#c79e6b" draw:stroke-linejoin="miter" svg:stroke-opacity="100.0%" svg:stroke-width="0.23205219mm"/>
    </style:style>
    <style:style style:family="graphic" style:name="style-206">
      <style:graphic-properties draw:fill="solid" draw:fill-color="#a2855f" draw:opacity="100.0%" draw:stroke="solid" svg:stroke-color="#a2855f" draw:stroke-linejoin="miter" svg:stroke-opacity="100.0%" svg:stroke-width="0.23205219mm"/>
    </style:style>
    <style:style style:family="graphic" style:name="style-207">
      <style:graphic-properties draw:fill="solid" draw:fill-color="#deb282" draw:opacity="100.0%" draw:stroke="solid" svg:stroke-color="#deb282" draw:stroke-linejoin="miter" svg:stroke-opacity="100.0%" svg:stroke-width="0.23205219mm"/>
    </style:style>
    <style:style style:family="graphic" style:name="style-208">
      <style:graphic-properties draw:fill="solid" draw:fill-color="#402210" draw:opacity="100.0%" draw:stroke="solid" svg:stroke-color="#402210" draw:stroke-linejoin="miter" svg:stroke-opacity="100.0%" svg:stroke-width="0.23205219mm"/>
    </style:style>
    <style:style style:family="graphic" style:name="style-209">
      <style:graphic-properties draw:fill="solid" draw:fill-color="#a9906e" draw:opacity="100.0%" draw:stroke="solid" svg:stroke-color="#a9906e" draw:stroke-linejoin="miter" svg:stroke-opacity="100.0%" svg:stroke-width="0.23205219mm"/>
    </style:style>
    <style:style style:family="graphic" style:name="style-210">
      <style:graphic-properties draw:fill="solid" draw:fill-color="#c4a678" draw:opacity="100.0%" draw:stroke="solid" svg:stroke-color="#c4a678" draw:stroke-linejoin="miter" svg:stroke-opacity="100.0%" svg:stroke-width="0.23205219mm"/>
    </style:style>
    <style:style style:family="graphic" style:name="style-211">
      <style:graphic-properties draw:fill="solid" draw:fill-color="#b89064" draw:opacity="100.0%" draw:stroke="solid" svg:stroke-color="#b89064" draw:stroke-linejoin="miter" svg:stroke-opacity="100.0%" svg:stroke-width="0.23205219mm"/>
    </style:style>
    <style:style style:family="graphic" style:name="style-212">
      <style:graphic-properties draw:fill="solid" draw:fill-color="#cdb285" draw:opacity="100.0%" draw:stroke="solid" svg:stroke-color="#cdb285" draw:stroke-linejoin="miter" svg:stroke-opacity="100.0%" svg:stroke-width="0.23205219mm"/>
    </style:style>
    <style:style style:family="graphic" style:name="style-213">
      <style:graphic-properties draw:fill="solid" draw:fill-color="#36200f" draw:opacity="100.0%" draw:stroke="solid" svg:stroke-color="#36200f" draw:stroke-linejoin="miter" svg:stroke-opacity="100.0%" svg:stroke-width="0.23205219mm"/>
    </style:style>
    <style:style style:family="graphic" style:name="style-214">
      <style:graphic-properties draw:fill="solid" draw:fill-color="#ae936b" draw:opacity="100.0%" draw:stroke="solid" svg:stroke-color="#ae936b" draw:stroke-linejoin="miter" svg:stroke-opacity="100.0%" svg:stroke-width="0.23205219mm"/>
    </style:style>
    <style:style style:family="graphic" style:name="style-215">
      <style:graphic-properties draw:fill="solid" draw:fill-color="#9f6b40" draw:opacity="100.0%" draw:stroke="solid" svg:stroke-color="#9f6b40" draw:stroke-linejoin="miter" svg:stroke-opacity="100.0%" svg:stroke-width="0.23205219mm"/>
    </style:style>
    <style:style style:family="graphic" style:name="style-216">
      <style:graphic-properties draw:fill="solid" draw:fill-color="#4b270f" draw:opacity="100.0%" draw:stroke="solid" svg:stroke-color="#4b270f" draw:stroke-linejoin="miter" svg:stroke-opacity="100.0%" svg:stroke-width="0.23205219mm"/>
    </style:style>
    <style:style style:family="graphic" style:name="style-217">
      <style:graphic-properties draw:fill="solid" draw:fill-color="#472612" draw:opacity="100.0%" draw:stroke="solid" svg:stroke-color="#472612" draw:stroke-linejoin="miter" svg:stroke-opacity="100.0%" svg:stroke-width="0.23205219mm"/>
    </style:style>
    <style:style style:family="graphic" style:name="style-218">
      <style:graphic-properties draw:fill="solid" draw:fill-color="#391e0d" draw:opacity="100.0%" draw:stroke="solid" svg:stroke-color="#391e0d" draw:stroke-linejoin="miter" svg:stroke-opacity="100.0%" svg:stroke-width="0.23205219mm"/>
    </style:style>
    <style:style style:family="graphic" style:name="style-219">
      <style:graphic-properties draw:fill="solid" draw:fill-color="#5c472b" draw:opacity="100.0%" draw:stroke="solid" svg:stroke-color="#5c472b" draw:stroke-linejoin="miter" svg:stroke-opacity="100.0%" svg:stroke-width="0.23205219mm"/>
    </style:style>
    <style:style style:family="graphic" style:name="style-220">
      <style:graphic-properties draw:fill="solid" draw:fill-color="#996934" draw:opacity="100.0%" draw:stroke="solid" svg:stroke-color="#996934" draw:stroke-linejoin="miter" svg:stroke-opacity="100.0%" svg:stroke-width="0.23205219mm"/>
    </style:style>
    <style:style style:family="graphic" style:name="style-221">
      <style:graphic-properties draw:fill="solid" draw:fill-color="#6b4320" draw:opacity="100.0%" draw:stroke="solid" svg:stroke-color="#6b4320" draw:stroke-linejoin="miter" svg:stroke-opacity="100.0%" svg:stroke-width="0.23205219mm"/>
    </style:style>
    <style:style style:family="graphic" style:name="style-222">
      <style:graphic-properties draw:fill="solid" draw:fill-color="#b17d4f" draw:opacity="100.0%" draw:stroke="solid" svg:stroke-color="#b17d4f" draw:stroke-linejoin="miter" svg:stroke-opacity="100.0%" svg:stroke-width="0.23205219mm"/>
    </style:style>
    <style:style style:family="graphic" style:name="style-223">
      <style:graphic-properties draw:fill="solid" draw:fill-color="#4f3b21" draw:opacity="100.0%" draw:stroke="solid" svg:stroke-color="#4f3b21" draw:stroke-linejoin="miter" svg:stroke-opacity="100.0%" svg:stroke-width="0.23205219mm"/>
    </style:style>
    <style:style style:family="graphic" style:name="style-224">
      <style:graphic-properties draw:fill="solid" draw:fill-color="#502812" draw:opacity="100.0%" draw:stroke="solid" svg:stroke-color="#502812" draw:stroke-linejoin="miter" svg:stroke-opacity="100.0%" svg:stroke-width="0.23205219mm"/>
    </style:style>
    <style:style style:family="graphic" style:name="style-225">
      <style:graphic-properties draw:fill="solid" draw:fill-color="#b27d35" draw:opacity="100.0%" draw:stroke="solid" svg:stroke-color="#b27d35" draw:stroke-linejoin="miter" svg:stroke-opacity="100.0%" svg:stroke-width="0.23205219mm"/>
    </style:style>
    <style:style style:family="graphic" style:name="style-226">
      <style:graphic-properties draw:fill="solid" draw:fill-color="#604121" draw:opacity="100.0%" draw:stroke="solid" svg:stroke-color="#604121" draw:stroke-linejoin="miter" svg:stroke-opacity="100.0%" svg:stroke-width="0.23205219mm"/>
    </style:style>
    <style:style style:family="graphic" style:name="style-227">
      <style:graphic-properties draw:fill="solid" draw:fill-color="#b45526" draw:opacity="100.0%" draw:stroke="solid" svg:stroke-color="#b45526" draw:stroke-linejoin="miter" svg:stroke-opacity="100.0%" svg:stroke-width="0.23205219mm"/>
    </style:style>
    <style:style style:family="graphic" style:name="style-228">
      <style:graphic-properties draw:fill="solid" draw:fill-color="#452915" draw:opacity="100.0%" draw:stroke="solid" svg:stroke-color="#452915" draw:stroke-linejoin="miter" svg:stroke-opacity="100.0%" svg:stroke-width="0.23205219mm"/>
    </style:style>
    <style:style style:family="graphic" style:name="style-229">
      <style:graphic-properties draw:fill="solid" draw:fill-color="#5f250b" draw:opacity="100.0%" draw:stroke="solid" svg:stroke-color="#5f250b" draw:stroke-linejoin="miter" svg:stroke-opacity="100.0%" svg:stroke-width="0.23205219mm"/>
    </style:style>
    <style:style style:family="graphic" style:name="style-230">
      <style:graphic-properties draw:fill="solid" draw:fill-color="#3f1f0d" draw:opacity="100.0%" draw:stroke="solid" svg:stroke-color="#3f1f0d" draw:stroke-linejoin="miter" svg:stroke-opacity="100.0%" svg:stroke-width="0.23205219mm"/>
    </style:style>
    <style:style style:family="graphic" style:name="style-231">
      <style:graphic-properties draw:fill="solid" draw:fill-color="#af9269" draw:opacity="100.0%" draw:stroke="solid" svg:stroke-color="#af9269" draw:stroke-linejoin="miter" svg:stroke-opacity="100.0%" svg:stroke-width="0.23205219mm"/>
    </style:style>
    <style:style style:family="graphic" style:name="style-232">
      <style:graphic-properties draw:fill="solid" draw:fill-color="#4b2c15" draw:opacity="100.0%" draw:stroke="solid" svg:stroke-color="#4b2c15" draw:stroke-linejoin="miter" svg:stroke-opacity="100.0%" svg:stroke-width="0.23205219mm"/>
    </style:style>
    <style:style style:family="graphic" style:name="style-233">
      <style:graphic-properties draw:fill="solid" draw:fill-color="#ca9f6b" draw:opacity="100.0%" draw:stroke="solid" svg:stroke-color="#ca9f6b" draw:stroke-linejoin="miter" svg:stroke-opacity="100.0%" svg:stroke-width="0.23205219mm"/>
    </style:style>
    <style:style style:family="graphic" style:name="style-234">
      <style:graphic-properties draw:fill="solid" draw:fill-color="#49351f" draw:opacity="100.0%" draw:stroke="solid" svg:stroke-color="#49351f" draw:stroke-linejoin="miter" svg:stroke-opacity="100.0%" svg:stroke-width="0.23205219mm"/>
    </style:style>
    <style:style style:family="graphic" style:name="style-235">
      <style:graphic-properties draw:fill="solid" draw:fill-color="#754624" draw:opacity="100.0%" draw:stroke="solid" svg:stroke-color="#754624" draw:stroke-linejoin="miter" svg:stroke-opacity="100.0%" svg:stroke-width="0.23205219mm"/>
    </style:style>
    <style:style style:family="graphic" style:name="style-236">
      <style:graphic-properties draw:fill="solid" draw:fill-color="#aa835c" draw:opacity="100.0%" draw:stroke="solid" svg:stroke-color="#aa835c" draw:stroke-linejoin="miter" svg:stroke-opacity="100.0%" svg:stroke-width="0.23205219mm"/>
    </style:style>
    <style:style style:family="graphic" style:name="style-237">
      <style:graphic-properties draw:fill="solid" draw:fill-color="#54331a" draw:opacity="100.0%" draw:stroke="solid" svg:stroke-color="#54331a" draw:stroke-linejoin="miter" svg:stroke-opacity="100.0%" svg:stroke-width="0.23205219mm"/>
    </style:style>
    <style:style style:family="graphic" style:name="style-238">
      <style:graphic-properties draw:fill="solid" draw:fill-color="#98683c" draw:opacity="100.0%" draw:stroke="solid" svg:stroke-color="#98683c" draw:stroke-linejoin="miter" svg:stroke-opacity="100.0%" svg:stroke-width="0.23205219mm"/>
    </style:style>
    <style:style style:family="graphic" style:name="style-239">
      <style:graphic-properties draw:fill="solid" draw:fill-color="#885a2a" draw:opacity="100.0%" draw:stroke="solid" svg:stroke-color="#885a2a" draw:stroke-linejoin="miter" svg:stroke-opacity="100.0%" svg:stroke-width="0.23205219mm"/>
    </style:style>
    <style:style style:family="graphic" style:name="style-240">
      <style:graphic-properties draw:fill="solid" draw:fill-color="#b48156" draw:opacity="100.0%" draw:stroke="solid" svg:stroke-color="#b48156" draw:stroke-linejoin="miter" svg:stroke-opacity="100.0%" svg:stroke-width="0.23205219mm"/>
    </style:style>
    <style:style style:family="graphic" style:name="style-241">
      <style:graphic-properties draw:fill="solid" draw:fill-color="#b43e0e" draw:opacity="100.0%" draw:stroke="solid" svg:stroke-color="#b43e0e" draw:stroke-linejoin="miter" svg:stroke-opacity="100.0%" svg:stroke-width="0.23205219mm"/>
    </style:style>
    <style:style style:family="graphic" style:name="style-242">
      <style:graphic-properties draw:fill="solid" draw:fill-color="#54371b" draw:opacity="100.0%" draw:stroke="solid" svg:stroke-color="#54371b" draw:stroke-linejoin="miter" svg:stroke-opacity="100.0%" svg:stroke-width="0.23205219mm"/>
    </style:style>
    <style:style style:family="graphic" style:name="style-243">
      <style:graphic-properties draw:fill="solid" draw:fill-color="#e0bf93" draw:opacity="100.0%" draw:stroke="solid" svg:stroke-color="#e0bf93" draw:stroke-linejoin="miter" svg:stroke-opacity="100.0%" svg:stroke-width="0.23205219mm"/>
    </style:style>
    <style:style style:family="graphic" style:name="style-244">
      <style:graphic-properties draw:fill="solid" draw:fill-color="#b94514" draw:opacity="100.0%" draw:stroke="solid" svg:stroke-color="#b94514" draw:stroke-linejoin="miter" svg:stroke-opacity="100.0%" svg:stroke-width="0.23205219mm"/>
    </style:style>
    <style:style style:family="graphic" style:name="style-245">
      <style:graphic-properties draw:fill="solid" draw:fill-color="#d2b88e" draw:opacity="100.0%" draw:stroke="solid" svg:stroke-color="#d2b88e" draw:stroke-linejoin="miter" svg:stroke-opacity="100.0%" svg:stroke-width="0.23205219mm"/>
    </style:style>
    <style:style style:family="graphic" style:name="style-246">
      <style:graphic-properties draw:fill="solid" draw:fill-color="#b15424" draw:opacity="100.0%" draw:stroke="solid" svg:stroke-color="#b15424" draw:stroke-linejoin="miter" svg:stroke-opacity="100.0%" svg:stroke-width="0.23205219mm"/>
    </style:style>
    <style:style style:family="graphic" style:name="style-247">
      <style:graphic-properties draw:fill="solid" draw:fill-color="#844f29" draw:opacity="100.0%" draw:stroke="solid" svg:stroke-color="#844f29" draw:stroke-linejoin="miter" svg:stroke-opacity="100.0%" svg:stroke-width="0.23205219mm"/>
    </style:style>
    <style:style style:family="graphic" style:name="style-248">
      <style:graphic-properties draw:fill="solid" draw:fill-color="#462410" draw:opacity="100.0%" draw:stroke="solid" svg:stroke-color="#462410" draw:stroke-linejoin="miter" svg:stroke-opacity="100.0%" svg:stroke-width="0.23205219mm"/>
    </style:style>
    <style:style style:family="graphic" style:name="style-249">
      <style:graphic-properties draw:fill="solid" draw:fill-color="#c69242" draw:opacity="100.0%" draw:stroke="solid" svg:stroke-color="#c69242" draw:stroke-linejoin="miter" svg:stroke-opacity="100.0%" svg:stroke-width="0.23205219mm"/>
    </style:style>
    <style:style style:family="graphic" style:name="style-250">
      <style:graphic-properties draw:fill="solid" draw:fill-color="#9b673d" draw:opacity="100.0%" draw:stroke="solid" svg:stroke-color="#9b673d" draw:stroke-linejoin="miter" svg:stroke-opacity="100.0%" svg:stroke-width="0.23205219mm"/>
    </style:style>
    <style:style style:family="graphic" style:name="style-251">
      <style:graphic-properties draw:fill="solid" draw:fill-color="#511e09" draw:opacity="100.0%" draw:stroke="solid" svg:stroke-color="#511e09" draw:stroke-linejoin="miter" svg:stroke-opacity="100.0%" svg:stroke-width="0.23205219mm"/>
    </style:style>
    <style:style style:family="graphic" style:name="style-252">
      <style:graphic-properties draw:fill="solid" draw:fill-color="#81592f" draw:opacity="100.0%" draw:stroke="solid" svg:stroke-color="#81592f" draw:stroke-linejoin="miter" svg:stroke-opacity="100.0%" svg:stroke-width="0.23205219mm"/>
    </style:style>
    <style:style style:family="graphic" style:name="style-253">
      <style:graphic-properties draw:fill="solid" draw:fill-color="#aa8c60" draw:opacity="100.0%" draw:stroke="solid" svg:stroke-color="#aa8c60" draw:stroke-linejoin="miter" svg:stroke-opacity="100.0%" svg:stroke-width="0.23205219mm"/>
    </style:style>
    <style:style style:family="graphic" style:name="style-254">
      <style:graphic-properties draw:fill="solid" draw:fill-color="#a57549" draw:opacity="100.0%" draw:stroke="solid" svg:stroke-color="#a57549" draw:stroke-linejoin="miter" svg:stroke-opacity="100.0%" svg:stroke-width="0.23205219mm"/>
    </style:style>
    <style:style style:family="graphic" style:name="style-255">
      <style:graphic-properties draw:fill="solid" draw:fill-color="#bd8548" draw:opacity="100.0%" draw:stroke="solid" svg:stroke-color="#bd8548" draw:stroke-linejoin="miter" svg:stroke-opacity="100.0%" svg:stroke-width="0.23205219mm"/>
    </style:style>
    <style:style style:family="graphic" style:name="style-256">
      <style:graphic-properties draw:fill="solid" draw:fill-color="#a14015" draw:opacity="100.0%" draw:stroke="solid" svg:stroke-color="#a14015" draw:stroke-linejoin="miter" svg:stroke-opacity="100.0%" svg:stroke-width="0.23205219mm"/>
    </style:style>
    <style:style style:family="graphic" style:name="style-257">
      <style:graphic-properties draw:fill="solid" draw:fill-color="#896741" draw:opacity="100.0%" draw:stroke="solid" svg:stroke-color="#896741" draw:stroke-linejoin="miter" svg:stroke-opacity="100.0%" svg:stroke-width="0.23205219mm"/>
    </style:style>
    <style:style style:family="graphic" style:name="style-258">
      <style:graphic-properties draw:fill="solid" draw:fill-color="#60371b" draw:opacity="100.0%" draw:stroke="solid" svg:stroke-color="#60371b" draw:stroke-linejoin="miter" svg:stroke-opacity="100.0%" svg:stroke-width="0.23205219mm"/>
    </style:style>
    <style:style style:family="graphic" style:name="style-259">
      <style:graphic-properties draw:fill="solid" draw:fill-color="#9f4f1c" draw:opacity="100.0%" draw:stroke="solid" svg:stroke-color="#9f4f1c" draw:stroke-linejoin="miter" svg:stroke-opacity="100.0%" svg:stroke-width="0.23205219mm"/>
    </style:style>
    <style:style style:family="graphic" style:name="style-260">
      <style:graphic-properties draw:fill="solid" draw:fill-color="#856033" draw:opacity="100.0%" draw:stroke="solid" svg:stroke-color="#856033" draw:stroke-linejoin="miter" svg:stroke-opacity="100.0%" svg:stroke-width="0.23205219mm"/>
    </style:style>
    <style:style style:family="graphic" style:name="style-261">
      <style:graphic-properties draw:fill="solid" draw:fill-color="#80592e" draw:opacity="100.0%" draw:stroke="solid" svg:stroke-color="#80592e" draw:stroke-linejoin="miter" svg:stroke-opacity="100.0%" svg:stroke-width="0.23205219mm"/>
    </style:style>
    <style:style style:family="graphic" style:name="style-262">
      <style:graphic-properties draw:fill="solid" draw:fill-color="#bf7a4a" draw:opacity="100.0%" draw:stroke="solid" svg:stroke-color="#bf7a4a" draw:stroke-linejoin="miter" svg:stroke-opacity="100.0%" svg:stroke-width="0.23205219mm"/>
    </style:style>
    <style:style style:family="graphic" style:name="style-263">
      <style:graphic-properties draw:fill="solid" draw:fill-color="#584228" draw:opacity="100.0%" draw:stroke="solid" svg:stroke-color="#584228" draw:stroke-linejoin="miter" svg:stroke-opacity="100.0%" svg:stroke-width="0.23205219mm"/>
    </style:style>
    <style:style style:family="graphic" style:name="style-264">
      <style:graphic-properties draw:fill="solid" draw:fill-color="#5d381b" draw:opacity="100.0%" draw:stroke="solid" svg:stroke-color="#5d381b" draw:stroke-linejoin="miter" svg:stroke-opacity="100.0%" svg:stroke-width="0.23205219mm"/>
    </style:style>
    <style:style style:family="graphic" style:name="style-265">
      <style:graphic-properties draw:fill="solid" draw:fill-color="#946c48" draw:opacity="100.0%" draw:stroke="solid" svg:stroke-color="#946c48" draw:stroke-linejoin="miter" svg:stroke-opacity="100.0%" svg:stroke-width="0.23205219mm"/>
    </style:style>
    <style:style style:family="graphic" style:name="style-266">
      <style:graphic-properties draw:fill="solid" draw:fill-color="#a24216" draw:opacity="100.0%" draw:stroke="solid" svg:stroke-color="#a24216" draw:stroke-linejoin="miter" svg:stroke-opacity="100.0%" svg:stroke-width="0.23205219mm"/>
    </style:style>
    <style:style style:family="graphic" style:name="style-267">
      <style:graphic-properties draw:fill="solid" draw:fill-color="#2c180a" draw:opacity="100.0%" draw:stroke="solid" svg:stroke-color="#2c180a" draw:stroke-linejoin="miter" svg:stroke-opacity="100.0%" svg:stroke-width="0.23205219mm"/>
    </style:style>
    <style:style style:family="graphic" style:name="style-268">
      <style:graphic-properties draw:fill="solid" draw:fill-color="#ac793d" draw:opacity="100.0%" draw:stroke="solid" svg:stroke-color="#ac793d" draw:stroke-linejoin="miter" svg:stroke-opacity="100.0%" svg:stroke-width="0.23205219mm"/>
    </style:style>
    <style:style style:family="graphic" style:name="style-269">
      <style:graphic-properties draw:fill="solid" draw:fill-color="#a96b3d" draw:opacity="100.0%" draw:stroke="solid" svg:stroke-color="#a96b3d" draw:stroke-linejoin="miter" svg:stroke-opacity="100.0%" svg:stroke-width="0.23205219mm"/>
    </style:style>
    <style:style style:family="graphic" style:name="style-270">
      <style:graphic-properties draw:fill="solid" draw:fill-color="#a37144" draw:opacity="100.0%" draw:stroke="solid" svg:stroke-color="#a37144" draw:stroke-linejoin="miter" svg:stroke-opacity="100.0%" svg:stroke-width="0.23205219mm"/>
    </style:style>
    <style:style style:family="graphic" style:name="style-271">
      <style:graphic-properties draw:fill="solid" draw:fill-color="#a18358" draw:opacity="100.0%" draw:stroke="solid" svg:stroke-color="#a18358" draw:stroke-linejoin="miter" svg:stroke-opacity="100.0%" svg:stroke-width="0.23205219mm"/>
    </style:style>
    <style:style style:family="graphic" style:name="style-272">
      <style:graphic-properties draw:fill="solid" draw:fill-color="#bf4d19" draw:opacity="100.0%" draw:stroke="solid" svg:stroke-color="#bf4d19" draw:stroke-linejoin="miter" svg:stroke-opacity="100.0%" svg:stroke-width="0.23205219mm"/>
    </style:style>
    <style:style style:family="graphic" style:name="style-273">
      <style:graphic-properties draw:fill="solid" draw:fill-color="#c0946b" draw:opacity="100.0%" draw:stroke="solid" svg:stroke-color="#c0946b" draw:stroke-linejoin="miter" svg:stroke-opacity="100.0%" svg:stroke-width="0.23205219mm"/>
    </style:style>
    <style:style style:family="graphic" style:name="style-274">
      <style:graphic-properties draw:fill="solid" draw:fill-color="#b64111" draw:opacity="100.0%" draw:stroke="solid" svg:stroke-color="#b64111" draw:stroke-linejoin="miter" svg:stroke-opacity="100.0%" svg:stroke-width="0.23205219mm"/>
    </style:style>
    <style:style style:family="graphic" style:name="style-275">
      <style:graphic-properties draw:fill="solid" draw:fill-color="#3d2815" draw:opacity="100.0%" draw:stroke="solid" svg:stroke-color="#3d2815" draw:stroke-linejoin="miter" svg:stroke-opacity="100.0%" svg:stroke-width="0.23205219mm"/>
    </style:style>
    <style:style style:family="graphic" style:name="style-276">
      <style:graphic-properties draw:fill="solid" draw:fill-color="#976740" draw:opacity="100.0%" draw:stroke="solid" svg:stroke-color="#976740" draw:stroke-linejoin="miter" svg:stroke-opacity="100.0%" svg:stroke-width="0.23205219mm"/>
    </style:style>
    <style:style style:family="graphic" style:name="style-277">
      <style:graphic-properties draw:fill="solid" draw:fill-color="#b0946f" draw:opacity="100.0%" draw:stroke="solid" svg:stroke-color="#b0946f" draw:stroke-linejoin="miter" svg:stroke-opacity="100.0%" svg:stroke-width="0.23205219mm"/>
    </style:style>
    <style:style style:family="graphic" style:name="style-278">
      <style:graphic-properties draw:fill="solid" draw:fill-color="#6d3616" draw:opacity="100.0%" draw:stroke="solid" svg:stroke-color="#6d3616" draw:stroke-linejoin="miter" svg:stroke-opacity="100.0%" svg:stroke-width="0.23205219mm"/>
    </style:style>
    <style:style style:family="graphic" style:name="style-279">
      <style:graphic-properties draw:fill="solid" draw:fill-color="#88643e" draw:opacity="100.0%" draw:stroke="solid" svg:stroke-color="#88643e" draw:stroke-linejoin="miter" svg:stroke-opacity="100.0%" svg:stroke-width="0.23205219mm"/>
    </style:style>
    <style:style style:family="graphic" style:name="style-280">
      <style:graphic-properties draw:fill="solid" draw:fill-color="#5e3519" draw:opacity="100.0%" draw:stroke="solid" svg:stroke-color="#5e3519" draw:stroke-linejoin="miter" svg:stroke-opacity="100.0%" svg:stroke-width="0.23205219mm"/>
    </style:style>
    <style:style style:family="graphic" style:name="style-281">
      <style:graphic-properties draw:fill="solid" draw:fill-color="#4f3820" draw:opacity="100.0%" draw:stroke="solid" svg:stroke-color="#4f3820" draw:stroke-linejoin="miter" svg:stroke-opacity="100.0%" svg:stroke-width="0.23205219mm"/>
    </style:style>
    <style:style style:family="graphic" style:name="style-282">
      <style:graphic-properties draw:fill="solid" draw:fill-color="#5c462a" draw:opacity="100.0%" draw:stroke="solid" svg:stroke-color="#5c462a" draw:stroke-linejoin="miter" svg:stroke-opacity="100.0%" svg:stroke-width="0.23205219mm"/>
    </style:style>
    <style:style style:family="graphic" style:name="style-283">
      <style:graphic-properties draw:fill="solid" draw:fill-color="#a83407" draw:opacity="100.0%" draw:stroke="solid" svg:stroke-color="#a83407" draw:stroke-linejoin="miter" svg:stroke-opacity="100.0%" svg:stroke-width="0.23205219mm"/>
    </style:style>
    <style:style style:family="graphic" style:name="style-284">
      <style:graphic-properties draw:fill="solid" draw:fill-color="#674220" draw:opacity="100.0%" draw:stroke="solid" svg:stroke-color="#674220" draw:stroke-linejoin="miter" svg:stroke-opacity="100.0%" svg:stroke-width="0.23205219mm"/>
    </style:style>
    <style:style style:family="graphic" style:name="style-285">
      <style:graphic-properties draw:fill="solid" draw:fill-color="#422310" draw:opacity="100.0%" draw:stroke="solid" svg:stroke-color="#422310" draw:stroke-linejoin="miter" svg:stroke-opacity="100.0%" svg:stroke-width="0.23205219mm"/>
    </style:style>
    <style:style style:family="graphic" style:name="style-286">
      <style:graphic-properties draw:fill="solid" draw:fill-color="#642006" draw:opacity="100.0%" draw:stroke="solid" svg:stroke-color="#642006" draw:stroke-linejoin="miter" svg:stroke-opacity="100.0%" svg:stroke-width="0.23205219mm"/>
    </style:style>
    <style:style style:family="graphic" style:name="style-287">
      <style:graphic-properties draw:fill="solid" draw:fill-color="#512912" draw:opacity="100.0%" draw:stroke="solid" svg:stroke-color="#512912" draw:stroke-linejoin="miter" svg:stroke-opacity="100.0%" svg:stroke-width="0.23205219mm"/>
    </style:style>
    <style:style style:family="graphic" style:name="style-288">
      <style:graphic-properties draw:fill="solid" draw:fill-color="#412412" draw:opacity="100.0%" draw:stroke="solid" svg:stroke-color="#412412" draw:stroke-linejoin="miter" svg:stroke-opacity="100.0%" svg:stroke-width="0.23205219mm"/>
    </style:style>
    <style:style style:family="graphic" style:name="style-289">
      <style:graphic-properties draw:fill="solid" draw:fill-color="#3f2611" draw:opacity="100.0%" draw:stroke="solid" svg:stroke-color="#3f2611" draw:stroke-linejoin="miter" svg:stroke-opacity="100.0%" svg:stroke-width="0.23205219mm"/>
    </style:style>
    <style:style style:family="graphic" style:name="style-290">
      <style:graphic-properties draw:fill="solid" draw:fill-color="#382412" draw:opacity="100.0%" draw:stroke="solid" svg:stroke-color="#382412" draw:stroke-linejoin="miter" svg:stroke-opacity="100.0%" svg:stroke-width="0.23205219mm"/>
    </style:style>
    <style:style style:family="graphic" style:name="style-291">
      <style:graphic-properties draw:fill="solid" draw:fill-color="#502810" draw:opacity="100.0%" draw:stroke="solid" svg:stroke-color="#502810" draw:stroke-linejoin="miter" svg:stroke-opacity="100.0%" svg:stroke-width="0.23205219mm"/>
    </style:style>
    <style:style style:family="graphic" style:name="style-292">
      <style:graphic-properties draw:fill="solid" draw:fill-color="#be9870" draw:opacity="100.0%" draw:stroke="solid" svg:stroke-color="#be9870" draw:stroke-linejoin="miter" svg:stroke-opacity="100.0%" svg:stroke-width="0.23205219mm"/>
    </style:style>
    <style:style style:family="graphic" style:name="style-293">
      <style:graphic-properties draw:fill="solid" draw:fill-color="#ca9b6f" draw:opacity="100.0%" draw:stroke="solid" svg:stroke-color="#ca9b6f" draw:stroke-linejoin="miter" svg:stroke-opacity="100.0%" svg:stroke-width="0.23205219mm"/>
    </style:style>
    <style:style style:family="graphic" style:name="style-294">
      <style:graphic-properties draw:fill="solid" draw:fill-color="#a28050" draw:opacity="100.0%" draw:stroke="solid" svg:stroke-color="#a28050" draw:stroke-linejoin="miter" svg:stroke-opacity="100.0%" svg:stroke-width="0.23205219mm"/>
    </style:style>
    <style:style style:family="graphic" style:name="style-295">
      <style:graphic-properties draw:fill="solid" draw:fill-color="#765a3b" draw:opacity="100.0%" draw:stroke="solid" svg:stroke-color="#765a3b" draw:stroke-linejoin="miter" svg:stroke-opacity="100.0%" svg:stroke-width="0.23205219mm"/>
    </style:style>
    <style:style style:family="graphic" style:name="style-296">
      <style:graphic-properties draw:fill="solid" draw:fill-color="#83572e" draw:opacity="100.0%" draw:stroke="solid" svg:stroke-color="#83572e" draw:stroke-linejoin="miter" svg:stroke-opacity="100.0%" svg:stroke-width="0.23205219mm"/>
    </style:style>
    <style:style style:family="graphic" style:name="style-297">
      <style:graphic-properties draw:fill="solid" draw:fill-color="#683015" draw:opacity="100.0%" draw:stroke="solid" svg:stroke-color="#683015" draw:stroke-linejoin="miter" svg:stroke-opacity="100.0%" svg:stroke-width="0.23205219mm"/>
    </style:style>
    <style:style style:family="graphic" style:name="style-298">
      <style:graphic-properties draw:fill="solid" draw:fill-color="#dcccbc" draw:opacity="100.0%" draw:stroke="solid" svg:stroke-color="#dcccbc" draw:stroke-linejoin="miter" svg:stroke-opacity="100.0%" svg:stroke-width="0.23205219mm"/>
    </style:style>
    <style:style style:family="graphic" style:name="style-299">
      <style:graphic-properties draw:fill="solid" draw:fill-color="#7d6543" draw:opacity="100.0%" draw:stroke="solid" svg:stroke-color="#7d6543" draw:stroke-linejoin="miter" svg:stroke-opacity="100.0%" svg:stroke-width="0.23205219mm"/>
    </style:style>
    <style:style style:family="graphic" style:name="style-300">
      <style:graphic-properties draw:fill="solid" draw:fill-color="#562911" draw:opacity="100.0%" draw:stroke="solid" svg:stroke-color="#562911" draw:stroke-linejoin="miter" svg:stroke-opacity="100.0%" svg:stroke-width="0.23205219mm"/>
    </style:style>
    <style:style style:family="graphic" style:name="style-301">
      <style:graphic-properties draw:fill="solid" draw:fill-color="#a9784c" draw:opacity="100.0%" draw:stroke="solid" svg:stroke-color="#a9784c" draw:stroke-linejoin="miter" svg:stroke-opacity="100.0%" svg:stroke-width="0.23205219mm"/>
    </style:style>
    <style:style style:family="graphic" style:name="style-302">
      <style:graphic-properties draw:fill="solid" draw:fill-color="#9e5319" draw:opacity="100.0%" draw:stroke="solid" svg:stroke-color="#9e5319" draw:stroke-linejoin="miter" svg:stroke-opacity="100.0%" svg:stroke-width="0.23205219mm"/>
    </style:style>
    <style:style style:family="graphic" style:name="style-303">
      <style:graphic-properties draw:fill="solid" draw:fill-color="#ab7f48" draw:opacity="100.0%" draw:stroke="solid" svg:stroke-color="#ab7f48" draw:stroke-linejoin="miter" svg:stroke-opacity="100.0%" svg:stroke-width="0.23205219mm"/>
    </style:style>
    <style:style style:family="graphic" style:name="style-304">
      <style:graphic-properties draw:fill="solid" draw:fill-color="#543f24" draw:opacity="100.0%" draw:stroke="solid" svg:stroke-color="#543f24" draw:stroke-linejoin="miter" svg:stroke-opacity="100.0%" svg:stroke-width="0.23205219mm"/>
    </style:style>
    <style:style style:family="graphic" style:name="style-305">
      <style:graphic-properties draw:fill="solid" draw:fill-color="#dcb280" draw:opacity="100.0%" draw:stroke="solid" svg:stroke-color="#dcb280" draw:stroke-linejoin="miter" svg:stroke-opacity="100.0%" svg:stroke-width="0.23205219mm"/>
    </style:style>
    <style:style style:family="graphic" style:name="style-306">
      <style:graphic-properties draw:fill="solid" draw:fill-color="#a05228" draw:opacity="100.0%" draw:stroke="solid" svg:stroke-color="#a05228" draw:stroke-linejoin="miter" svg:stroke-opacity="100.0%" svg:stroke-width="0.23205219mm"/>
    </style:style>
    <style:style style:family="graphic" style:name="style-307">
      <style:graphic-properties draw:fill="solid" draw:fill-color="#c3b399" draw:opacity="100.0%" draw:stroke="solid" svg:stroke-color="#c3b399" draw:stroke-linejoin="miter" svg:stroke-opacity="100.0%" svg:stroke-width="0.23205219mm"/>
    </style:style>
    <style:style style:family="graphic" style:name="style-308">
      <style:graphic-properties draw:fill="solid" draw:fill-color="#c48d3d" draw:opacity="100.0%" draw:stroke="solid" svg:stroke-color="#c48d3d" draw:stroke-linejoin="miter" svg:stroke-opacity="100.0%" svg:stroke-width="0.23205219mm"/>
    </style:style>
    <style:style style:family="graphic" style:name="style-309">
      <style:graphic-properties draw:fill="solid" draw:fill-color="#ceb287" draw:opacity="100.0%" draw:stroke="solid" svg:stroke-color="#ceb287" draw:stroke-linejoin="miter" svg:stroke-opacity="100.0%" svg:stroke-width="0.23205219mm"/>
    </style:style>
    <style:style style:family="graphic" style:name="style-310">
      <style:graphic-properties draw:fill="solid" draw:fill-color="#46260f" draw:opacity="100.0%" draw:stroke="solid" svg:stroke-color="#46260f" draw:stroke-linejoin="miter" svg:stroke-opacity="100.0%" svg:stroke-width="0.23205219mm"/>
    </style:style>
    <style:style style:family="graphic" style:name="style-311">
      <style:graphic-properties draw:fill="solid" draw:fill-color="#c6b9a3" draw:opacity="100.0%" draw:stroke="solid" svg:stroke-color="#c6b9a3" draw:stroke-linejoin="miter" svg:stroke-opacity="100.0%" svg:stroke-width="0.23205219mm"/>
    </style:style>
    <style:style style:family="graphic" style:name="style-312">
      <style:graphic-properties draw:fill="solid" draw:fill-color="#7e2e0b" draw:opacity="100.0%" draw:stroke="solid" svg:stroke-color="#7e2e0b" draw:stroke-linejoin="miter" svg:stroke-opacity="100.0%" svg:stroke-width="0.23205219mm"/>
    </style:style>
    <style:style style:family="graphic" style:name="style-313">
      <style:graphic-properties draw:fill="solid" draw:fill-color="#3a2110" draw:opacity="100.0%" draw:stroke="solid" svg:stroke-color="#3a2110" draw:stroke-linejoin="miter" svg:stroke-opacity="100.0%" svg:stroke-width="0.23205219mm"/>
    </style:style>
    <style:style style:family="graphic" style:name="style-314">
      <style:graphic-properties draw:fill="solid" draw:fill-color="#755f3f" draw:opacity="100.0%" draw:stroke="solid" svg:stroke-color="#755f3f" draw:stroke-linejoin="miter" svg:stroke-opacity="100.0%" svg:stroke-width="0.23205219mm"/>
    </style:style>
    <style:style style:family="graphic" style:name="style-315">
      <style:graphic-properties draw:fill="solid" draw:fill-color="#644125" draw:opacity="100.0%" draw:stroke="solid" svg:stroke-color="#644125" draw:stroke-linejoin="miter" svg:stroke-opacity="100.0%" svg:stroke-width="0.23205219mm"/>
    </style:style>
    <style:style style:family="graphic" style:name="style-316">
      <style:graphic-properties draw:fill="solid" draw:fill-color="#b14818" draw:opacity="100.0%" draw:stroke="solid" svg:stroke-color="#b14818" draw:stroke-linejoin="miter" svg:stroke-opacity="100.0%" svg:stroke-width="0.23205219mm"/>
    </style:style>
    <style:style style:family="graphic" style:name="style-317">
      <style:graphic-properties draw:fill="solid" draw:fill-color="#a5743d" draw:opacity="100.0%" draw:stroke="solid" svg:stroke-color="#a5743d" draw:stroke-linejoin="miter" svg:stroke-opacity="100.0%" svg:stroke-width="0.23205219mm"/>
    </style:style>
    <style:style style:family="graphic" style:name="style-318">
      <style:graphic-properties draw:fill="solid" draw:fill-color="#915e34" draw:opacity="100.0%" draw:stroke="solid" svg:stroke-color="#915e34" draw:stroke-linejoin="miter" svg:stroke-opacity="100.0%" svg:stroke-width="0.23205219mm"/>
    </style:style>
    <style:style style:family="graphic" style:name="style-319">
      <style:graphic-properties draw:fill="solid" draw:fill-color="#40210e" draw:opacity="100.0%" draw:stroke="solid" svg:stroke-color="#40210e" draw:stroke-linejoin="miter" svg:stroke-opacity="100.0%" svg:stroke-width="0.23205219mm"/>
    </style:style>
    <style:style style:family="graphic" style:name="style-320">
      <style:graphic-properties draw:fill="solid" draw:fill-color="#48250e" draw:opacity="100.0%" draw:stroke="solid" svg:stroke-color="#48250e" draw:stroke-linejoin="miter" svg:stroke-opacity="100.0%" svg:stroke-width="0.23205219mm"/>
    </style:style>
    <style:style style:family="graphic" style:name="style-321">
      <style:graphic-properties draw:fill="solid" draw:fill-color="#53361e" draw:opacity="100.0%" draw:stroke="solid" svg:stroke-color="#53361e" draw:stroke-linejoin="miter" svg:stroke-opacity="100.0%" svg:stroke-width="0.23205219mm"/>
    </style:style>
    <style:style style:family="graphic" style:name="style-322">
      <style:graphic-properties draw:fill="solid" draw:fill-color="#795228" draw:opacity="100.0%" draw:stroke="solid" svg:stroke-color="#795228" draw:stroke-linejoin="miter" svg:stroke-opacity="100.0%" svg:stroke-width="0.23205219mm"/>
    </style:style>
    <style:style style:family="graphic" style:name="style-323">
      <style:graphic-properties draw:fill="solid" draw:fill-color="#c1a577" draw:opacity="100.0%" draw:stroke="solid" svg:stroke-color="#c1a577" draw:stroke-linejoin="miter" svg:stroke-opacity="100.0%" svg:stroke-width="0.23205219mm"/>
    </style:style>
    <style:style style:family="graphic" style:name="style-324">
      <style:graphic-properties draw:fill="solid" draw:fill-color="#b99f7a" draw:opacity="100.0%" draw:stroke="solid" svg:stroke-color="#b99f7a" draw:stroke-linejoin="miter" svg:stroke-opacity="100.0%" svg:stroke-width="0.23205219mm"/>
    </style:style>
    <style:style style:family="graphic" style:name="style-325">
      <style:graphic-properties draw:fill="solid" draw:fill-color="#ac9065" draw:opacity="100.0%" draw:stroke="solid" svg:stroke-color="#ac9065" draw:stroke-linejoin="miter" svg:stroke-opacity="100.0%" svg:stroke-width="0.23205219mm"/>
    </style:style>
    <style:style style:family="graphic" style:name="style-326">
      <style:graphic-properties draw:fill="solid" draw:fill-color="#684e2f" draw:opacity="100.0%" draw:stroke="solid" svg:stroke-color="#684e2f" draw:stroke-linejoin="miter" svg:stroke-opacity="100.0%" svg:stroke-width="0.23205219mm"/>
    </style:style>
    <style:style style:family="graphic" style:name="style-327">
      <style:graphic-properties draw:fill="solid" draw:fill-color="#8c6a42" draw:opacity="100.0%" draw:stroke="solid" svg:stroke-color="#8c6a42" draw:stroke-linejoin="miter" svg:stroke-opacity="100.0%" svg:stroke-width="0.23205219mm"/>
    </style:style>
    <style:style style:family="graphic" style:name="style-328">
      <style:graphic-properties draw:fill="solid" draw:fill-color="#594025" draw:opacity="100.0%" draw:stroke="solid" svg:stroke-color="#594025" draw:stroke-linejoin="miter" svg:stroke-opacity="100.0%" svg:stroke-width="0.23205219mm"/>
    </style:style>
    <style:style style:family="graphic" style:name="style-329">
      <style:graphic-properties draw:fill="solid" draw:fill-color="#703d1b" draw:opacity="100.0%" draw:stroke="solid" svg:stroke-color="#703d1b" draw:stroke-linejoin="miter" svg:stroke-opacity="100.0%" svg:stroke-width="0.23205219mm"/>
    </style:style>
    <style:style style:family="graphic" style:name="style-330">
      <style:graphic-properties draw:fill="solid" draw:fill-color="#764b28" draw:opacity="100.0%" draw:stroke="solid" svg:stroke-color="#764b28" draw:stroke-linejoin="miter" svg:stroke-opacity="100.0%" svg:stroke-width="0.23205219mm"/>
    </style:style>
    <style:style style:family="graphic" style:name="style-331">
      <style:graphic-properties draw:fill="solid" draw:fill-color="#cfb88e" draw:opacity="100.0%" draw:stroke="solid" svg:stroke-color="#cfb88e" draw:stroke-linejoin="miter" svg:stroke-opacity="100.0%" svg:stroke-width="0.23205219mm"/>
    </style:style>
    <style:style style:family="graphic" style:name="style-332">
      <style:graphic-properties draw:fill="solid" draw:fill-color="#743a1a" draw:opacity="100.0%" draw:stroke="solid" svg:stroke-color="#743a1a" draw:stroke-linejoin="miter" svg:stroke-opacity="100.0%" svg:stroke-width="0.23205219mm"/>
    </style:style>
    <style:style style:family="graphic" style:name="style-333">
      <style:graphic-properties draw:fill="solid" draw:fill-color="#7c5024" draw:opacity="100.0%" draw:stroke="solid" svg:stroke-color="#7c5024" draw:stroke-linejoin="miter" svg:stroke-opacity="100.0%" svg:stroke-width="0.23205219mm"/>
    </style:style>
    <style:style style:family="graphic" style:name="style-334">
      <style:graphic-properties draw:fill="solid" draw:fill-color="#b99059" draw:opacity="100.0%" draw:stroke="solid" svg:stroke-color="#b99059" draw:stroke-linejoin="miter" svg:stroke-opacity="100.0%" svg:stroke-width="0.23205219mm"/>
    </style:style>
    <style:style style:family="graphic" style:name="style-335">
      <style:graphic-properties draw:fill="solid" draw:fill-color="#4c3018" draw:opacity="100.0%" draw:stroke="solid" svg:stroke-color="#4c3018" draw:stroke-linejoin="miter" svg:stroke-opacity="100.0%" svg:stroke-width="0.23205219mm"/>
    </style:style>
    <style:style style:family="graphic" style:name="style-336">
      <style:graphic-properties draw:fill="solid" draw:fill-color="#b14213" draw:opacity="100.0%" draw:stroke="solid" svg:stroke-color="#b14213" draw:stroke-linejoin="miter" svg:stroke-opacity="100.0%" svg:stroke-width="0.23205219mm"/>
    </style:style>
    <style:style style:family="graphic" style:name="style-337">
      <style:graphic-properties draw:fill="solid" draw:fill-color="#97673d" draw:opacity="100.0%" draw:stroke="solid" svg:stroke-color="#97673d" draw:stroke-linejoin="miter" svg:stroke-opacity="100.0%" svg:stroke-width="0.23205219mm"/>
    </style:style>
    <style:style style:family="graphic" style:name="style-338">
      <style:graphic-properties draw:fill="solid" draw:fill-color="#af8055" draw:opacity="100.0%" draw:stroke="solid" svg:stroke-color="#af8055" draw:stroke-linejoin="miter" svg:stroke-opacity="100.0%" svg:stroke-width="0.23205219mm"/>
    </style:style>
    <style:style style:family="graphic" style:name="style-339">
      <style:graphic-properties draw:fill="solid" draw:fill-color="#4c1e09" draw:opacity="100.0%" draw:stroke="solid" svg:stroke-color="#4c1e09" draw:stroke-linejoin="miter" svg:stroke-opacity="100.0%" svg:stroke-width="0.23205219mm"/>
    </style:style>
    <style:style style:family="graphic" style:name="style-340">
      <style:graphic-properties draw:fill="solid" draw:fill-color="#a97849" draw:opacity="100.0%" draw:stroke="solid" svg:stroke-color="#a97849" draw:stroke-linejoin="miter" svg:stroke-opacity="100.0%" svg:stroke-width="0.23205219mm"/>
    </style:style>
    <style:style style:family="graphic" style:name="style-341">
      <style:graphic-properties draw:fill="solid" draw:fill-color="#bb8747" draw:opacity="100.0%" draw:stroke="solid" svg:stroke-color="#bb8747" draw:stroke-linejoin="miter" svg:stroke-opacity="100.0%" svg:stroke-width="0.23205219mm"/>
    </style:style>
    <style:style style:family="graphic" style:name="style-342">
      <style:graphic-properties draw:fill="solid" draw:fill-color="#b48557" draw:opacity="100.0%" draw:stroke="solid" svg:stroke-color="#b48557" draw:stroke-linejoin="miter" svg:stroke-opacity="100.0%" svg:stroke-width="0.23205219mm"/>
    </style:style>
    <style:style style:family="graphic" style:name="style-343">
      <style:graphic-properties draw:fill="solid" draw:fill-color="#4d2d16" draw:opacity="100.0%" draw:stroke="solid" svg:stroke-color="#4d2d16" draw:stroke-linejoin="miter" svg:stroke-opacity="100.0%" svg:stroke-width="0.23205219mm"/>
    </style:style>
    <style:style style:family="graphic" style:name="style-344">
      <style:graphic-properties draw:fill="solid" draw:fill-color="#58371d" draw:opacity="100.0%" draw:stroke="solid" svg:stroke-color="#58371d" draw:stroke-linejoin="miter" svg:stroke-opacity="100.0%" svg:stroke-width="0.23205219mm"/>
    </style:style>
    <style:style style:family="graphic" style:name="style-345">
      <style:graphic-properties draw:fill="solid" draw:fill-color="#57250d" draw:opacity="100.0%" draw:stroke="solid" svg:stroke-color="#57250d" draw:stroke-linejoin="miter" svg:stroke-opacity="100.0%" svg:stroke-width="0.23205219mm"/>
    </style:style>
    <style:style style:family="graphic" style:name="style-346">
      <style:graphic-properties draw:fill="solid" draw:fill-color="#4f341a" draw:opacity="100.0%" draw:stroke="solid" svg:stroke-color="#4f341a" draw:stroke-linejoin="miter" svg:stroke-opacity="100.0%" svg:stroke-width="0.23205219mm"/>
    </style:style>
    <style:style style:family="graphic" style:name="style-347">
      <style:graphic-properties draw:fill="solid" draw:fill-color="#5a381d" draw:opacity="100.0%" draw:stroke="solid" svg:stroke-color="#5a381d" draw:stroke-linejoin="miter" svg:stroke-opacity="100.0%" svg:stroke-width="0.23205219mm"/>
    </style:style>
    <style:style style:family="graphic" style:name="style-348">
      <style:graphic-properties draw:fill="solid" draw:fill-color="#543f25" draw:opacity="100.0%" draw:stroke="solid" svg:stroke-color="#543f25" draw:stroke-linejoin="miter" svg:stroke-opacity="100.0%" svg:stroke-width="0.23205219mm"/>
    </style:style>
    <style:style style:family="graphic" style:name="style-349">
      <style:graphic-properties draw:fill="solid" draw:fill-color="#b98655" draw:opacity="100.0%" draw:stroke="solid" svg:stroke-color="#b98655" draw:stroke-linejoin="miter" svg:stroke-opacity="100.0%" svg:stroke-width="0.23205219mm"/>
    </style:style>
    <style:style style:family="graphic" style:name="style-350">
      <style:graphic-properties draw:fill="solid" draw:fill-color="#af8d62" draw:opacity="100.0%" draw:stroke="solid" svg:stroke-color="#af8d62" draw:stroke-linejoin="miter" svg:stroke-opacity="100.0%" svg:stroke-width="0.23205219mm"/>
    </style:style>
    <style:style style:family="graphic" style:name="style-351">
      <style:graphic-properties draw:fill="solid" draw:fill-color="#824f29" draw:opacity="100.0%" draw:stroke="solid" svg:stroke-color="#824f29" draw:stroke-linejoin="miter" svg:stroke-opacity="100.0%" svg:stroke-width="0.23205219mm"/>
    </style:style>
    <style:style style:family="graphic" style:name="style-352">
      <style:graphic-properties draw:fill="solid" draw:fill-color="#703414" draw:opacity="100.0%" draw:stroke="solid" svg:stroke-color="#703414" draw:stroke-linejoin="miter" svg:stroke-opacity="100.0%" svg:stroke-width="0.23205219mm"/>
    </style:style>
    <style:style style:family="graphic" style:name="style-353">
      <style:graphic-properties draw:fill="solid" draw:fill-color="#4a2d18" draw:opacity="100.0%" draw:stroke="solid" svg:stroke-color="#4a2d18" draw:stroke-linejoin="miter" svg:stroke-opacity="100.0%" svg:stroke-width="0.23205219mm"/>
    </style:style>
    <style:style style:family="graphic" style:name="style-354">
      <style:graphic-properties draw:fill="solid" draw:fill-color="#492915" draw:opacity="100.0%" draw:stroke="solid" svg:stroke-color="#492915" draw:stroke-linejoin="miter" svg:stroke-opacity="100.0%" svg:stroke-width="0.23205219mm"/>
    </style:style>
    <style:style style:family="graphic" style:name="style-355">
      <style:graphic-properties draw:fill="solid" draw:fill-color="#392614" draw:opacity="100.0%" draw:stroke="solid" svg:stroke-color="#392614" draw:stroke-linejoin="miter" svg:stroke-opacity="100.0%" svg:stroke-width="0.23205219mm"/>
    </style:style>
    <style:style style:family="graphic" style:name="style-356">
      <style:graphic-properties draw:fill="solid" draw:fill-color="#ba8238" draw:opacity="100.0%" draw:stroke="solid" svg:stroke-color="#ba8238" draw:stroke-linejoin="miter" svg:stroke-opacity="100.0%" svg:stroke-width="0.23205219mm"/>
    </style:style>
    <style:style style:family="graphic" style:name="style-357">
      <style:graphic-properties draw:fill="solid" draw:fill-color="#8c623d" draw:opacity="100.0%" draw:stroke="solid" svg:stroke-color="#8c623d" draw:stroke-linejoin="miter" svg:stroke-opacity="100.0%" svg:stroke-width="0.23205219mm"/>
    </style:style>
    <style:style style:family="graphic" style:name="style-358">
      <style:graphic-properties draw:fill="solid" draw:fill-color="#472712" draw:opacity="100.0%" draw:stroke="solid" svg:stroke-color="#472712" draw:stroke-linejoin="miter" svg:stroke-opacity="100.0%" svg:stroke-width="0.23205219mm"/>
    </style:style>
    <style:style style:family="graphic" style:name="style-359">
      <style:graphic-properties draw:fill="solid" draw:fill-color="#d0b386" draw:opacity="100.0%" draw:stroke="solid" svg:stroke-color="#d0b386" draw:stroke-linejoin="miter" svg:stroke-opacity="100.0%" svg:stroke-width="0.23205219mm"/>
    </style:style>
    <style:style style:family="graphic" style:name="style-360">
      <style:graphic-properties draw:fill="solid" draw:fill-color="#6e461f" draw:opacity="100.0%" draw:stroke="solid" svg:stroke-color="#6e461f" draw:stroke-linejoin="miter" svg:stroke-opacity="100.0%" svg:stroke-width="0.23205219mm"/>
    </style:style>
    <style:style style:family="graphic" style:name="style-361">
      <style:graphic-properties draw:fill="solid" draw:fill-color="#673f20" draw:opacity="100.0%" draw:stroke="solid" svg:stroke-color="#673f20" draw:stroke-linejoin="miter" svg:stroke-opacity="100.0%" svg:stroke-width="0.23205219mm"/>
    </style:style>
    <style:style style:family="graphic" style:name="style-362">
      <style:graphic-properties draw:fill="solid" draw:fill-color="#492c17" draw:opacity="100.0%" draw:stroke="solid" svg:stroke-color="#492c17" draw:stroke-linejoin="miter" svg:stroke-opacity="100.0%" svg:stroke-width="0.23205219mm"/>
    </style:style>
    <style:style style:family="graphic" style:name="style-363">
      <style:graphic-properties draw:fill="solid" draw:fill-color="#523c23" draw:opacity="100.0%" draw:stroke="solid" svg:stroke-color="#523c23" draw:stroke-linejoin="miter" svg:stroke-opacity="100.0%" svg:stroke-width="0.23205219mm"/>
    </style:style>
    <style:style style:family="graphic" style:name="style-364">
      <style:graphic-properties draw:fill="solid" draw:fill-color="#612208" draw:opacity="100.0%" draw:stroke="solid" svg:stroke-color="#612208" draw:stroke-linejoin="miter" svg:stroke-opacity="100.0%" svg:stroke-width="0.23205219mm"/>
    </style:style>
    <style:style style:family="graphic" style:name="style-365">
      <style:graphic-properties draw:fill="solid" draw:fill-color="#43240e" draw:opacity="100.0%" draw:stroke="solid" svg:stroke-color="#43240e" draw:stroke-linejoin="miter" svg:stroke-opacity="100.0%" svg:stroke-width="0.23205219mm"/>
    </style:style>
    <style:style style:family="graphic" style:name="style-366">
      <style:graphic-properties draw:fill="solid" draw:fill-color="#b58153" draw:opacity="100.0%" draw:stroke="solid" svg:stroke-color="#b58153" draw:stroke-linejoin="miter" svg:stroke-opacity="100.0%" svg:stroke-width="0.23205219mm"/>
    </style:style>
    <style:style style:family="graphic" style:name="style-367">
      <style:graphic-properties draw:fill="solid" draw:fill-color="#432814" draw:opacity="100.0%" draw:stroke="solid" svg:stroke-color="#432814" draw:stroke-linejoin="miter" svg:stroke-opacity="100.0%" svg:stroke-width="0.23205219mm"/>
    </style:style>
    <style:style style:family="graphic" style:name="style-368">
      <style:graphic-properties draw:fill="solid" draw:fill-color="#93633c" draw:opacity="100.0%" draw:stroke="solid" svg:stroke-color="#93633c" draw:stroke-linejoin="miter" svg:stroke-opacity="100.0%" svg:stroke-width="0.23205219mm"/>
    </style:style>
    <style:style style:family="graphic" style:name="style-369">
      <style:graphic-properties draw:fill="solid" draw:fill-color="#8f6a44" draw:opacity="100.0%" draw:stroke="solid" svg:stroke-color="#8f6a44" draw:stroke-linejoin="miter" svg:stroke-opacity="100.0%" svg:stroke-width="0.23205219mm"/>
    </style:style>
    <style:style style:family="graphic" style:name="style-370">
      <style:graphic-properties draw:fill="solid" draw:fill-color="#6c3013" draw:opacity="100.0%" draw:stroke="solid" svg:stroke-color="#6c3013" draw:stroke-linejoin="miter" svg:stroke-opacity="100.0%" svg:stroke-width="0.23205219mm"/>
    </style:style>
    <style:style style:family="graphic" style:name="style-371">
      <style:graphic-properties draw:fill="solid" draw:fill-color="#ac6c26" draw:opacity="100.0%" draw:stroke="solid" svg:stroke-color="#ac6c26" draw:stroke-linejoin="miter" svg:stroke-opacity="100.0%" svg:stroke-width="0.23205219mm"/>
    </style:style>
    <style:style style:family="graphic" style:name="style-372">
      <style:graphic-properties draw:fill="solid" draw:fill-color="#a87548" draw:opacity="100.0%" draw:stroke="solid" svg:stroke-color="#a87548" draw:stroke-linejoin="miter" svg:stroke-opacity="100.0%" svg:stroke-width="0.23205219mm"/>
    </style:style>
    <style:style style:family="graphic" style:name="style-373">
      <style:graphic-properties draw:fill="solid" draw:fill-color="#6c451f" draw:opacity="100.0%" draw:stroke="solid" svg:stroke-color="#6c451f" draw:stroke-linejoin="miter" svg:stroke-opacity="100.0%" svg:stroke-width="0.23205219mm"/>
    </style:style>
    <style:style style:family="graphic" style:name="style-374">
      <style:graphic-properties draw:fill="solid" draw:fill-color="#3a2614" draw:opacity="100.0%" draw:stroke="solid" svg:stroke-color="#3a2614" draw:stroke-linejoin="miter" svg:stroke-opacity="100.0%" svg:stroke-width="0.23205219mm"/>
    </style:style>
    <style:style style:family="graphic" style:name="style-375">
      <style:graphic-properties draw:fill="solid" draw:fill-color="#5a270f" draw:opacity="100.0%" draw:stroke="solid" svg:stroke-color="#5a270f" draw:stroke-linejoin="miter" svg:stroke-opacity="100.0%" svg:stroke-width="0.23205219mm"/>
    </style:style>
    <style:style style:family="graphic" style:name="style-376">
      <style:graphic-properties draw:fill="solid" draw:fill-color="#a85422" draw:opacity="100.0%" draw:stroke="solid" svg:stroke-color="#a85422" draw:stroke-linejoin="miter" svg:stroke-opacity="100.0%" svg:stroke-width="0.23205219mm"/>
    </style:style>
    <style:style style:family="graphic" style:name="style-377">
      <style:graphic-properties draw:fill="solid" draw:fill-color="#512f15" draw:opacity="100.0%" draw:stroke="solid" svg:stroke-color="#512f15" draw:stroke-linejoin="miter" svg:stroke-opacity="100.0%" svg:stroke-width="0.23205219mm"/>
    </style:style>
    <style:style style:family="graphic" style:name="style-378">
      <style:graphic-properties draw:fill="solid" draw:fill-color="#bc4513" draw:opacity="100.0%" draw:stroke="solid" svg:stroke-color="#bc4513" draw:stroke-linejoin="miter" svg:stroke-opacity="100.0%" svg:stroke-width="0.23205219mm"/>
    </style:style>
    <style:style style:family="graphic" style:name="style-379">
      <style:graphic-properties draw:fill="solid" draw:fill-color="#835e34" draw:opacity="100.0%" draw:stroke="solid" svg:stroke-color="#835e34" draw:stroke-linejoin="miter" svg:stroke-opacity="100.0%" svg:stroke-width="0.23205219mm"/>
    </style:style>
    <style:style style:family="graphic" style:name="style-380">
      <style:graphic-properties draw:fill="solid" draw:fill-color="#a27c53" draw:opacity="100.0%" draw:stroke="solid" svg:stroke-color="#a27c53" draw:stroke-linejoin="miter" svg:stroke-opacity="100.0%" svg:stroke-width="0.23205219mm"/>
    </style:style>
    <style:style style:family="graphic" style:name="style-381">
      <style:graphic-properties draw:fill="solid" draw:fill-color="#694f2e" draw:opacity="100.0%" draw:stroke="solid" svg:stroke-color="#694f2e" draw:stroke-linejoin="miter" svg:stroke-opacity="100.0%" svg:stroke-width="0.23205219mm"/>
    </style:style>
    <style:style style:family="graphic" style:name="style-382">
      <style:graphic-properties draw:fill="solid" draw:fill-color="#36200f" draw:opacity="100.0%" draw:stroke="solid" svg:stroke-color="#36200f" draw:stroke-linejoin="miter" svg:stroke-opacity="100.0%" svg:stroke-width="0.23205219mm"/>
    </style:style>
    <style:style style:family="graphic" style:name="style-383">
      <style:graphic-properties draw:fill="solid" draw:fill-color="#ca9d6f" draw:opacity="100.0%" draw:stroke="solid" svg:stroke-color="#ca9d6f" draw:stroke-linejoin="miter" svg:stroke-opacity="100.0%" svg:stroke-width="0.23205219mm"/>
    </style:style>
    <style:style style:family="graphic" style:name="style-384">
      <style:graphic-properties draw:fill="solid" draw:fill-color="#49210d" draw:opacity="100.0%" draw:stroke="solid" svg:stroke-color="#49210d" draw:stroke-linejoin="miter" svg:stroke-opacity="100.0%" svg:stroke-width="0.23205219mm"/>
    </style:style>
    <style:style style:family="graphic" style:name="style-385">
      <style:graphic-properties draw:fill="solid" draw:fill-color="#4d2912" draw:opacity="100.0%" draw:stroke="solid" svg:stroke-color="#4d2912" draw:stroke-linejoin="miter" svg:stroke-opacity="100.0%" svg:stroke-width="0.23205219mm"/>
    </style:style>
    <style:style style:family="graphic" style:name="style-386">
      <style:graphic-properties draw:fill="solid" draw:fill-color="#b6895d" draw:opacity="100.0%" draw:stroke="solid" svg:stroke-color="#b6895d" draw:stroke-linejoin="miter" svg:stroke-opacity="100.0%" svg:stroke-width="0.23205219mm"/>
    </style:style>
    <style:style style:family="graphic" style:name="style-387">
      <style:graphic-properties draw:fill="solid" draw:fill-color="#7d3212" draw:opacity="100.0%" draw:stroke="solid" svg:stroke-color="#7d3212" draw:stroke-linejoin="miter" svg:stroke-opacity="100.0%" svg:stroke-width="0.23205219mm"/>
    </style:style>
    <style:style style:family="graphic" style:name="style-388">
      <style:graphic-properties draw:fill="solid" draw:fill-color="#b1782d" draw:opacity="100.0%" draw:stroke="solid" svg:stroke-color="#b1782d" draw:stroke-linejoin="miter" svg:stroke-opacity="100.0%" svg:stroke-width="0.23205219mm"/>
    </style:style>
    <style:style style:family="graphic" style:name="style-389">
      <style:graphic-properties draw:fill="solid" draw:fill-color="#955f34" draw:opacity="100.0%" draw:stroke="solid" svg:stroke-color="#955f34" draw:stroke-linejoin="miter" svg:stroke-opacity="100.0%" svg:stroke-width="0.23205219mm"/>
    </style:style>
    <style:style style:family="graphic" style:name="style-390">
      <style:graphic-properties draw:fill="solid" draw:fill-color="#dfb17b" draw:opacity="100.0%" draw:stroke="solid" svg:stroke-color="#dfb17b" draw:stroke-linejoin="miter" svg:stroke-opacity="100.0%" svg:stroke-width="0.23205219mm"/>
    </style:style>
    <style:style style:family="graphic" style:name="style-391">
      <style:graphic-properties draw:fill="solid" draw:fill-color="#9e3f16" draw:opacity="100.0%" draw:stroke="solid" svg:stroke-color="#9e3f16" draw:stroke-linejoin="miter" svg:stroke-opacity="100.0%" svg:stroke-width="0.23205219mm"/>
    </style:style>
    <style:style style:family="graphic" style:name="style-392">
      <style:graphic-properties draw:fill="solid" draw:fill-color="#c99d6b" draw:opacity="100.0%" draw:stroke="solid" svg:stroke-color="#c99d6b" draw:stroke-linejoin="miter" svg:stroke-opacity="100.0%" svg:stroke-width="0.23205219mm"/>
    </style:style>
    <style:style style:family="graphic" style:name="style-393">
      <style:graphic-properties draw:fill="solid" draw:fill-color="#725b3c" draw:opacity="100.0%" draw:stroke="solid" svg:stroke-color="#725b3c" draw:stroke-linejoin="miter" svg:stroke-opacity="100.0%" svg:stroke-width="0.23205219mm"/>
    </style:style>
    <style:style style:family="graphic" style:name="style-394">
      <style:graphic-properties draw:fill="solid" draw:fill-color="#d1a26f" draw:opacity="100.0%" draw:stroke="solid" svg:stroke-color="#d1a26f" draw:stroke-linejoin="miter" svg:stroke-opacity="100.0%" svg:stroke-width="0.23205219mm"/>
    </style:style>
    <style:style style:family="graphic" style:name="style-395">
      <style:graphic-properties draw:fill="solid" draw:fill-color="#4c3720" draw:opacity="100.0%" draw:stroke="solid" svg:stroke-color="#4c3720" draw:stroke-linejoin="miter" svg:stroke-opacity="100.0%" svg:stroke-width="0.23205219mm"/>
    </style:style>
    <style:style style:family="graphic" style:name="style-396">
      <style:graphic-properties draw:fill="solid" draw:fill-color="#815937" draw:opacity="100.0%" draw:stroke="solid" svg:stroke-color="#815937" draw:stroke-linejoin="miter" svg:stroke-opacity="100.0%" svg:stroke-width="0.23205219mm"/>
    </style:style>
    <style:style style:family="graphic" style:name="style-397">
      <style:graphic-properties draw:fill="solid" draw:fill-color="#4d2c16" draw:opacity="100.0%" draw:stroke="solid" svg:stroke-color="#4d2c16" draw:stroke-linejoin="miter" svg:stroke-opacity="100.0%" svg:stroke-width="0.23205219mm"/>
    </style:style>
    <style:style style:family="graphic" style:name="style-398">
      <style:graphic-properties draw:fill="solid" draw:fill-color="#b13a0b" draw:opacity="100.0%" draw:stroke="solid" svg:stroke-color="#b13a0b" draw:stroke-linejoin="miter" svg:stroke-opacity="100.0%" svg:stroke-width="0.23205219mm"/>
    </style:style>
    <style:style style:family="graphic" style:name="style-399">
      <style:graphic-properties draw:fill="solid" draw:fill-color="#d5a879" draw:opacity="100.0%" draw:stroke="solid" svg:stroke-color="#d5a879" draw:stroke-linejoin="miter" svg:stroke-opacity="100.0%" svg:stroke-width="0.23205219mm"/>
    </style:style>
    <style:style style:family="graphic" style:name="style-400">
      <style:graphic-properties draw:fill="solid" draw:fill-color="#be6b3b" draw:opacity="100.0%" draw:stroke="solid" svg:stroke-color="#be6b3b" draw:stroke-linejoin="miter" svg:stroke-opacity="100.0%" svg:stroke-width="0.23205219mm"/>
    </style:style>
    <style:style style:family="graphic" style:name="style-401">
      <style:graphic-properties draw:fill="solid" draw:fill-color="#79522b" draw:opacity="100.0%" draw:stroke="solid" svg:stroke-color="#79522b" draw:stroke-linejoin="miter" svg:stroke-opacity="100.0%" svg:stroke-width="0.23205219mm"/>
    </style:style>
    <style:style style:family="graphic" style:name="style-402">
      <style:graphic-properties draw:fill="solid" draw:fill-color="#75401e" draw:opacity="100.0%" draw:stroke="solid" svg:stroke-color="#75401e" draw:stroke-linejoin="miter" svg:stroke-opacity="100.0%" svg:stroke-width="0.23205219mm"/>
    </style:style>
    <style:style style:family="graphic" style:name="style-403">
      <style:graphic-properties draw:fill="solid" draw:fill-color="#8e714b" draw:opacity="100.0%" draw:stroke="solid" svg:stroke-color="#8e714b" draw:stroke-linejoin="miter" svg:stroke-opacity="100.0%" svg:stroke-width="0.23205219mm"/>
    </style:style>
    <style:style style:family="graphic" style:name="style-404">
      <style:graphic-properties draw:fill="solid" draw:fill-color="#b98f65" draw:opacity="100.0%" draw:stroke="solid" svg:stroke-color="#b98f65" draw:stroke-linejoin="miter" svg:stroke-opacity="100.0%" svg:stroke-width="0.23205219mm"/>
    </style:style>
    <style:style style:family="graphic" style:name="style-405">
      <style:graphic-properties draw:fill="solid" draw:fill-color="#c99b6f" draw:opacity="100.0%" draw:stroke="solid" svg:stroke-color="#c99b6f" draw:stroke-linejoin="miter" svg:stroke-opacity="100.0%" svg:stroke-width="0.23205219mm"/>
    </style:style>
    <style:style style:family="graphic" style:name="style-406">
      <style:graphic-properties draw:fill="solid" draw:fill-color="#d9b88b" draw:opacity="100.0%" draw:stroke="solid" svg:stroke-color="#d9b88b" draw:stroke-linejoin="miter" svg:stroke-opacity="100.0%" svg:stroke-width="0.23205219mm"/>
    </style:style>
    <style:style style:family="graphic" style:name="style-407">
      <style:graphic-properties draw:fill="solid" draw:fill-color="#482a11" draw:opacity="100.0%" draw:stroke="solid" svg:stroke-color="#482a11" draw:stroke-linejoin="miter" svg:stroke-opacity="100.0%" svg:stroke-width="0.23205219mm"/>
    </style:style>
    <style:style style:family="graphic" style:name="style-408">
      <style:graphic-properties draw:fill="solid" draw:fill-color="#9e794e" draw:opacity="100.0%" draw:stroke="solid" svg:stroke-color="#9e794e" draw:stroke-linejoin="miter" svg:stroke-opacity="100.0%" svg:stroke-width="0.23205219mm"/>
    </style:style>
    <style:style style:family="graphic" style:name="style-409">
      <style:graphic-properties draw:fill="solid" draw:fill-color="#513e25" draw:opacity="100.0%" draw:stroke="solid" svg:stroke-color="#513e25" draw:stroke-linejoin="miter" svg:stroke-opacity="100.0%" svg:stroke-width="0.23205219mm"/>
    </style:style>
    <style:style style:family="graphic" style:name="style-410">
      <style:graphic-properties draw:fill="solid" draw:fill-color="#a87a44" draw:opacity="100.0%" draw:stroke="solid" svg:stroke-color="#a87a44" draw:stroke-linejoin="miter" svg:stroke-opacity="100.0%" svg:stroke-width="0.23205219mm"/>
    </style:style>
    <style:style style:family="graphic" style:name="style-411">
      <style:graphic-properties draw:fill="solid" draw:fill-color="#933610" draw:opacity="100.0%" draw:stroke="solid" svg:stroke-color="#933610" draw:stroke-linejoin="miter" svg:stroke-opacity="100.0%" svg:stroke-width="0.23205219mm"/>
    </style:style>
    <style:style style:family="graphic" style:name="style-412">
      <style:graphic-properties draw:fill="solid" draw:fill-color="#442713" draw:opacity="100.0%" draw:stroke="solid" svg:stroke-color="#442713" draw:stroke-linejoin="miter" svg:stroke-opacity="100.0%" svg:stroke-width="0.23205219mm"/>
    </style:style>
    <style:style style:family="graphic" style:name="style-413">
      <style:graphic-properties draw:fill="solid" draw:fill-color="#b6986b" draw:opacity="100.0%" draw:stroke="solid" svg:stroke-color="#b6986b" draw:stroke-linejoin="miter" svg:stroke-opacity="100.0%" svg:stroke-width="0.23205219mm"/>
    </style:style>
    <style:style style:family="graphic" style:name="style-414">
      <style:graphic-properties draw:fill="solid" draw:fill-color="#9e3a10" draw:opacity="100.0%" draw:stroke="solid" svg:stroke-color="#9e3a10" draw:stroke-linejoin="miter" svg:stroke-opacity="100.0%" svg:stroke-width="0.23205219mm"/>
    </style:style>
    <style:style style:family="graphic" style:name="style-415">
      <style:graphic-properties draw:fill="solid" draw:fill-color="#695234" draw:opacity="100.0%" draw:stroke="solid" svg:stroke-color="#695234" draw:stroke-linejoin="miter" svg:stroke-opacity="100.0%" svg:stroke-width="0.23205219mm"/>
    </style:style>
    <style:style style:family="graphic" style:name="style-416">
      <style:graphic-properties draw:fill="solid" draw:fill-color="#a9784b" draw:opacity="100.0%" draw:stroke="solid" svg:stroke-color="#a9784b" draw:stroke-linejoin="miter" svg:stroke-opacity="100.0%" svg:stroke-width="0.23205219mm"/>
    </style:style>
    <style:style style:family="graphic" style:name="style-417">
      <style:graphic-properties draw:fill="solid" draw:fill-color="#563f26" draw:opacity="100.0%" draw:stroke="solid" svg:stroke-color="#563f26" draw:stroke-linejoin="miter" svg:stroke-opacity="100.0%" svg:stroke-width="0.23205219mm"/>
    </style:style>
    <style:style style:family="graphic" style:name="style-418">
      <style:graphic-properties draw:fill="solid" draw:fill-color="#d4b489" draw:opacity="100.0%" draw:stroke="solid" svg:stroke-color="#d4b489" draw:stroke-linejoin="miter" svg:stroke-opacity="100.0%" svg:stroke-width="0.23205219mm"/>
    </style:style>
    <style:style style:family="graphic" style:name="style-419">
      <style:graphic-properties draw:fill="solid" draw:fill-color="#452914" draw:opacity="100.0%" draw:stroke="solid" svg:stroke-color="#452914" draw:stroke-linejoin="miter" svg:stroke-opacity="100.0%" svg:stroke-width="0.23205219mm"/>
    </style:style>
    <style:style style:family="graphic" style:name="style-420">
      <style:graphic-properties draw:fill="solid" draw:fill-color="#ba8757" draw:opacity="100.0%" draw:stroke="solid" svg:stroke-color="#ba8757" draw:stroke-linejoin="miter" svg:stroke-opacity="100.0%" svg:stroke-width="0.23205219mm"/>
    </style:style>
    <style:style style:family="graphic" style:name="style-421">
      <style:graphic-properties draw:fill="solid" draw:fill-color="#9d6e39" draw:opacity="100.0%" draw:stroke="solid" svg:stroke-color="#9d6e39" draw:stroke-linejoin="miter" svg:stroke-opacity="100.0%" svg:stroke-width="0.23205219mm"/>
    </style:style>
    <style:style style:family="graphic" style:name="style-422">
      <style:graphic-properties draw:fill="solid" draw:fill-color="#7a2f0f" draw:opacity="100.0%" draw:stroke="solid" svg:stroke-color="#7a2f0f" draw:stroke-linejoin="miter" svg:stroke-opacity="100.0%" svg:stroke-width="0.23205219mm"/>
    </style:style>
    <style:style style:family="graphic" style:name="style-423">
      <style:graphic-properties draw:fill="solid" draw:fill-color="#662d13" draw:opacity="100.0%" draw:stroke="solid" svg:stroke-color="#662d13" draw:stroke-linejoin="miter" svg:stroke-opacity="100.0%" svg:stroke-width="0.23205219mm"/>
    </style:style>
    <style:style style:family="graphic" style:name="style-424">
      <style:graphic-properties draw:fill="solid" draw:fill-color="#d2b382" draw:opacity="100.0%" draw:stroke="solid" svg:stroke-color="#d2b382" draw:stroke-linejoin="miter" svg:stroke-opacity="100.0%" svg:stroke-width="0.23205219mm"/>
    </style:style>
    <style:style style:family="graphic" style:name="style-425">
      <style:graphic-properties draw:fill="solid" draw:fill-color="#4a220d" draw:opacity="100.0%" draw:stroke="solid" svg:stroke-color="#4a220d" draw:stroke-linejoin="miter" svg:stroke-opacity="100.0%" svg:stroke-width="0.23205219mm"/>
    </style:style>
    <style:style style:family="graphic" style:name="style-426">
      <style:graphic-properties draw:fill="solid" draw:fill-color="#987a51" draw:opacity="100.0%" draw:stroke="solid" svg:stroke-color="#987a51" draw:stroke-linejoin="miter" svg:stroke-opacity="100.0%" svg:stroke-width="0.23205219mm"/>
    </style:style>
    <style:style style:family="graphic" style:name="style-427">
      <style:graphic-properties draw:fill="solid" draw:fill-color="#956f3d" draw:opacity="100.0%" draw:stroke="solid" svg:stroke-color="#956f3d" draw:stroke-linejoin="miter" svg:stroke-opacity="100.0%" svg:stroke-width="0.23205219mm"/>
    </style:style>
    <style:style style:family="graphic" style:name="style-428">
      <style:graphic-properties draw:fill="solid" draw:fill-color="#ac8f61" draw:opacity="100.0%" draw:stroke="solid" svg:stroke-color="#ac8f61" draw:stroke-linejoin="miter" svg:stroke-opacity="100.0%" svg:stroke-width="0.23205219mm"/>
    </style:style>
    <style:style style:family="graphic" style:name="style-429">
      <style:graphic-properties draw:fill="solid" draw:fill-color="#a15b31" draw:opacity="100.0%" draw:stroke="solid" svg:stroke-color="#a15b31" draw:stroke-linejoin="miter" svg:stroke-opacity="100.0%" svg:stroke-width="0.23205219mm"/>
    </style:style>
    <style:style style:family="graphic" style:name="style-430">
      <style:graphic-properties draw:fill="solid" draw:fill-color="#715a3b" draw:opacity="100.0%" draw:stroke="solid" svg:stroke-color="#715a3b" draw:stroke-linejoin="miter" svg:stroke-opacity="100.0%" svg:stroke-width="0.23205219mm"/>
    </style:style>
    <style:style style:family="graphic" style:name="style-431">
      <style:graphic-properties draw:fill="solid" draw:fill-color="#50220c" draw:opacity="100.0%" draw:stroke="solid" svg:stroke-color="#50220c" draw:stroke-linejoin="miter" svg:stroke-opacity="100.0%" svg:stroke-width="0.23205219mm"/>
    </style:style>
    <style:style style:family="graphic" style:name="style-432">
      <style:graphic-properties draw:fill="solid" draw:fill-color="#cfba91" draw:opacity="100.0%" draw:stroke="solid" svg:stroke-color="#cfba91" draw:stroke-linejoin="miter" svg:stroke-opacity="100.0%" svg:stroke-width="0.23205219mm"/>
    </style:style>
    <style:style style:family="graphic" style:name="style-433">
      <style:graphic-properties draw:fill="solid" draw:fill-color="#512c13" draw:opacity="100.0%" draw:stroke="solid" svg:stroke-color="#512c13" draw:stroke-linejoin="miter" svg:stroke-opacity="100.0%" svg:stroke-width="0.23205219mm"/>
    </style:style>
    <style:style style:family="graphic" style:name="style-434">
      <style:graphic-properties draw:fill="solid" draw:fill-color="#744d27" draw:opacity="100.0%" draw:stroke="solid" svg:stroke-color="#744d27" draw:stroke-linejoin="miter" svg:stroke-opacity="100.0%" svg:stroke-width="0.23205219mm"/>
    </style:style>
    <style:style style:family="graphic" style:name="style-435">
      <style:graphic-properties draw:fill="solid" draw:fill-color="#55361a" draw:opacity="100.0%" draw:stroke="solid" svg:stroke-color="#55361a" draw:stroke-linejoin="miter" svg:stroke-opacity="100.0%" svg:stroke-width="0.23205219mm"/>
    </style:style>
    <style:style style:family="graphic" style:name="style-436">
      <style:graphic-properties draw:fill="solid" draw:fill-color="#c8ae84" draw:opacity="100.0%" draw:stroke="solid" svg:stroke-color="#c8ae84" draw:stroke-linejoin="miter" svg:stroke-opacity="100.0%" svg:stroke-width="0.23205219mm"/>
    </style:style>
    <style:style style:family="graphic" style:name="style-437">
      <style:graphic-properties draw:fill="solid" draw:fill-color="#59331a" draw:opacity="100.0%" draw:stroke="solid" svg:stroke-color="#59331a" draw:stroke-linejoin="miter" svg:stroke-opacity="100.0%" svg:stroke-width="0.23205219mm"/>
    </style:style>
    <style:style style:family="graphic" style:name="style-438">
      <style:graphic-properties draw:fill="solid" draw:fill-color="#4f2f17" draw:opacity="100.0%" draw:stroke="solid" svg:stroke-color="#4f2f17" draw:stroke-linejoin="miter" svg:stroke-opacity="100.0%" svg:stroke-width="0.23205219mm"/>
    </style:style>
    <style:style style:family="graphic" style:name="style-439">
      <style:graphic-properties draw:fill="solid" draw:fill-color="#9f774c" draw:opacity="100.0%" draw:stroke="solid" svg:stroke-color="#9f774c" draw:stroke-linejoin="miter" svg:stroke-opacity="100.0%" svg:stroke-width="0.23205219mm"/>
    </style:style>
    <style:style style:family="graphic" style:name="style-440">
      <style:graphic-properties draw:fill="solid" draw:fill-color="#553219" draw:opacity="100.0%" draw:stroke="solid" svg:stroke-color="#553219" draw:stroke-linejoin="miter" svg:stroke-opacity="100.0%" svg:stroke-width="0.23205219mm"/>
    </style:style>
    <style:style style:family="graphic" style:name="style-441">
      <style:graphic-properties draw:fill="solid" draw:fill-color="#4c2f15" draw:opacity="100.0%" draw:stroke="solid" svg:stroke-color="#4c2f15" draw:stroke-linejoin="miter" svg:stroke-opacity="100.0%" svg:stroke-width="0.23205219mm"/>
    </style:style>
    <style:style style:family="graphic" style:name="style-442">
      <style:graphic-properties draw:fill="solid" draw:fill-color="#c2a173" draw:opacity="100.0%" draw:stroke="solid" svg:stroke-color="#c2a173" draw:stroke-linejoin="miter" svg:stroke-opacity="100.0%" svg:stroke-width="0.23205219mm"/>
    </style:style>
    <style:style style:family="graphic" style:name="style-443">
      <style:graphic-properties draw:fill="solid" draw:fill-color="#9c5f33" draw:opacity="100.0%" draw:stroke="solid" svg:stroke-color="#9c5f33" draw:stroke-linejoin="miter" svg:stroke-opacity="100.0%" svg:stroke-width="0.23205219mm"/>
    </style:style>
    <style:style style:family="graphic" style:name="style-444">
      <style:graphic-properties draw:fill="solid" draw:fill-color="#b47b33" draw:opacity="100.0%" draw:stroke="solid" svg:stroke-color="#b47b33" draw:stroke-linejoin="miter" svg:stroke-opacity="100.0%" svg:stroke-width="0.23205219mm"/>
    </style:style>
    <style:style style:family="graphic" style:name="style-445">
      <style:graphic-properties draw:fill="solid" draw:fill-color="#702b0d" draw:opacity="100.0%" draw:stroke="solid" svg:stroke-color="#702b0d" draw:stroke-linejoin="miter" svg:stroke-opacity="100.0%" svg:stroke-width="0.23205219mm"/>
    </style:style>
    <style:style style:family="graphic" style:name="style-446">
      <style:graphic-properties draw:fill="solid" draw:fill-color="#6f290b" draw:opacity="100.0%" draw:stroke="solid" svg:stroke-color="#6f290b" draw:stroke-linejoin="miter" svg:stroke-opacity="100.0%" svg:stroke-width="0.23205219mm"/>
    </style:style>
    <style:style style:family="graphic" style:name="style-447">
      <style:graphic-properties draw:fill="solid" draw:fill-color="#381b0b" draw:opacity="100.0%" draw:stroke="solid" svg:stroke-color="#381b0b" draw:stroke-linejoin="miter" svg:stroke-opacity="100.0%" svg:stroke-width="0.23205219mm"/>
    </style:style>
    <style:style style:family="graphic" style:name="style-448">
      <style:graphic-properties draw:fill="solid" draw:fill-color="#835733" draw:opacity="100.0%" draw:stroke="solid" svg:stroke-color="#835733" draw:stroke-linejoin="miter" svg:stroke-opacity="100.0%" svg:stroke-width="0.23205219mm"/>
    </style:style>
    <style:style style:family="graphic" style:name="style-449">
      <style:graphic-properties draw:fill="solid" draw:fill-color="#412411" draw:opacity="100.0%" draw:stroke="solid" svg:stroke-color="#412411" draw:stroke-linejoin="miter" svg:stroke-opacity="100.0%" svg:stroke-width="0.23205219mm"/>
    </style:style>
    <style:style style:family="graphic" style:name="style-450">
      <style:graphic-properties draw:fill="solid" draw:fill-color="#79572e" draw:opacity="100.0%" draw:stroke="solid" svg:stroke-color="#79572e" draw:stroke-linejoin="miter" svg:stroke-opacity="100.0%" svg:stroke-width="0.23205219mm"/>
    </style:style>
    <style:style style:family="graphic" style:name="style-451">
      <style:graphic-properties draw:fill="solid" draw:fill-color="#964a21" draw:opacity="100.0%" draw:stroke="solid" svg:stroke-color="#964a21" draw:stroke-linejoin="miter" svg:stroke-opacity="100.0%" svg:stroke-width="0.23205219mm"/>
    </style:style>
    <style:style style:family="graphic" style:name="style-452">
      <style:graphic-properties draw:fill="solid" draw:fill-color="#aa3c0f" draw:opacity="100.0%" draw:stroke="solid" svg:stroke-color="#aa3c0f" draw:stroke-linejoin="miter" svg:stroke-opacity="100.0%" svg:stroke-width="0.23205219mm"/>
    </style:style>
    <style:style style:family="graphic" style:name="style-453">
      <style:graphic-properties draw:fill="solid" draw:fill-color="#b89158" draw:opacity="100.0%" draw:stroke="solid" svg:stroke-color="#b89158" draw:stroke-linejoin="miter" svg:stroke-opacity="100.0%" svg:stroke-width="0.23205219mm"/>
    </style:style>
    <style:style style:family="graphic" style:name="style-454">
      <style:graphic-properties draw:fill="solid" draw:fill-color="#462411" draw:opacity="100.0%" draw:stroke="solid" svg:stroke-color="#462411" draw:stroke-linejoin="miter" svg:stroke-opacity="100.0%" svg:stroke-width="0.23205219mm"/>
    </style:style>
    <style:style style:family="graphic" style:name="style-455">
      <style:graphic-properties draw:fill="solid" draw:fill-color="#3a2412" draw:opacity="100.0%" draw:stroke="solid" svg:stroke-color="#3a2412" draw:stroke-linejoin="miter" svg:stroke-opacity="100.0%" svg:stroke-width="0.23205219mm"/>
    </style:style>
    <style:style style:family="graphic" style:name="style-456">
      <style:graphic-properties draw:fill="solid" draw:fill-color="#ac936d" draw:opacity="100.0%" draw:stroke="solid" svg:stroke-color="#ac936d" draw:stroke-linejoin="miter" svg:stroke-opacity="100.0%" svg:stroke-width="0.23205219mm"/>
    </style:style>
    <style:style style:family="graphic" style:name="style-457">
      <style:graphic-properties draw:fill="solid" draw:fill-color="#7c2e0c" draw:opacity="100.0%" draw:stroke="solid" svg:stroke-color="#7c2e0c" draw:stroke-linejoin="miter" svg:stroke-opacity="100.0%" svg:stroke-width="0.23205219mm"/>
    </style:style>
    <style:style style:family="graphic" style:name="style-458">
      <style:graphic-properties draw:fill="solid" draw:fill-color="#87592a" draw:opacity="100.0%" draw:stroke="solid" svg:stroke-color="#87592a" draw:stroke-linejoin="miter" svg:stroke-opacity="100.0%" svg:stroke-width="0.23205219mm"/>
    </style:style>
    <style:style style:family="graphic" style:name="style-459">
      <style:graphic-properties draw:fill="solid" draw:fill-color="#5d472b" draw:opacity="100.0%" draw:stroke="solid" svg:stroke-color="#5d472b" draw:stroke-linejoin="miter" svg:stroke-opacity="100.0%" svg:stroke-width="0.23205219mm"/>
    </style:style>
    <style:style style:family="graphic" style:name="style-460">
      <style:graphic-properties draw:fill="solid" draw:fill-color="#4e3821" draw:opacity="100.0%" draw:stroke="solid" svg:stroke-color="#4e3821" draw:stroke-linejoin="miter" svg:stroke-opacity="100.0%" svg:stroke-width="0.23205219mm"/>
    </style:style>
    <style:style style:family="graphic" style:name="style-461">
      <style:graphic-properties draw:fill="solid" draw:fill-color="#401a07" draw:opacity="100.0%" draw:stroke="solid" svg:stroke-color="#401a07" draw:stroke-linejoin="miter" svg:stroke-opacity="100.0%" svg:stroke-width="0.23205219mm"/>
    </style:style>
    <style:style style:family="graphic" style:name="style-462">
      <style:graphic-properties draw:fill="solid" draw:fill-color="#bc6936" draw:opacity="100.0%" draw:stroke="solid" svg:stroke-color="#bc6936" draw:stroke-linejoin="miter" svg:stroke-opacity="100.0%" svg:stroke-width="0.23205219mm"/>
    </style:style>
    <style:style style:family="graphic" style:name="style-463">
      <style:graphic-properties draw:fill="solid" draw:fill-color="#c8a47c" draw:opacity="100.0%" draw:stroke="solid" svg:stroke-color="#c8a47c" draw:stroke-linejoin="miter" svg:stroke-opacity="100.0%" svg:stroke-width="0.23205219mm"/>
    </style:style>
    <style:style style:family="graphic" style:name="style-464">
      <style:graphic-properties draw:fill="solid" draw:fill-color="#735c3b" draw:opacity="100.0%" draw:stroke="solid" svg:stroke-color="#735c3b" draw:stroke-linejoin="miter" svg:stroke-opacity="100.0%" svg:stroke-width="0.23205219mm"/>
    </style:style>
    <style:style style:family="graphic" style:name="style-465">
      <style:graphic-properties draw:fill="solid" draw:fill-color="#927956" draw:opacity="100.0%" draw:stroke="solid" svg:stroke-color="#927956" draw:stroke-linejoin="miter" svg:stroke-opacity="100.0%" svg:stroke-width="0.23205219mm"/>
    </style:style>
    <style:style style:family="graphic" style:name="style-466">
      <style:graphic-properties draw:fill="solid" draw:fill-color="#7a5836" draw:opacity="100.0%" draw:stroke="solid" svg:stroke-color="#7a5836" draw:stroke-linejoin="miter" svg:stroke-opacity="100.0%" svg:stroke-width="0.23205219mm"/>
    </style:style>
    <style:style style:family="graphic" style:name="style-467">
      <style:graphic-properties draw:fill="solid" draw:fill-color="#382715" draw:opacity="100.0%" draw:stroke="solid" svg:stroke-color="#382715" draw:stroke-linejoin="miter" svg:stroke-opacity="100.0%" svg:stroke-width="0.23205219mm"/>
    </style:style>
    <style:style style:family="graphic" style:name="style-468">
      <style:graphic-properties draw:fill="solid" draw:fill-color="#8f633d" draw:opacity="100.0%" draw:stroke="solid" svg:stroke-color="#8f633d" draw:stroke-linejoin="miter" svg:stroke-opacity="100.0%" svg:stroke-width="0.23205219mm"/>
    </style:style>
    <style:style style:family="graphic" style:name="style-469">
      <style:graphic-properties draw:fill="solid" draw:fill-color="#a58861" draw:opacity="100.0%" draw:stroke="solid" svg:stroke-color="#a58861" draw:stroke-linejoin="miter" svg:stroke-opacity="100.0%" svg:stroke-width="0.23205219mm"/>
    </style:style>
    <style:style style:family="graphic" style:name="style-470">
      <style:graphic-properties draw:fill="solid" draw:fill-color="#85542e" draw:opacity="100.0%" draw:stroke="solid" svg:stroke-color="#85542e" draw:stroke-linejoin="miter" svg:stroke-opacity="100.0%" svg:stroke-width="0.23205219mm"/>
    </style:style>
    <style:style style:family="graphic" style:name="style-471">
      <style:graphic-properties draw:fill="solid" draw:fill-color="#895f36" draw:opacity="100.0%" draw:stroke="solid" svg:stroke-color="#895f36" draw:stroke-linejoin="miter" svg:stroke-opacity="100.0%" svg:stroke-width="0.23205219mm"/>
    </style:style>
    <style:style style:family="graphic" style:name="style-472">
      <style:graphic-properties draw:fill="solid" draw:fill-color="#ae9576" draw:opacity="100.0%" draw:stroke="solid" svg:stroke-color="#ae9576" draw:stroke-linejoin="miter" svg:stroke-opacity="100.0%" svg:stroke-width="0.23205219mm"/>
    </style:style>
    <style:style style:family="graphic" style:name="style-473">
      <style:graphic-properties draw:fill="solid" draw:fill-color="#97703b" draw:opacity="100.0%" draw:stroke="solid" svg:stroke-color="#97703b" draw:stroke-linejoin="miter" svg:stroke-opacity="100.0%" svg:stroke-width="0.23205219mm"/>
    </style:style>
    <style:style style:family="graphic" style:name="style-474">
      <style:graphic-properties draw:fill="solid" draw:fill-color="#b77f32" draw:opacity="100.0%" draw:stroke="solid" svg:stroke-color="#b77f32" draw:stroke-linejoin="miter" svg:stroke-opacity="100.0%" svg:stroke-width="0.23205219mm"/>
    </style:style>
    <style:style style:family="graphic" style:name="style-475">
      <style:graphic-properties draw:fill="solid" draw:fill-color="#643c1f" draw:opacity="100.0%" draw:stroke="solid" svg:stroke-color="#643c1f" draw:stroke-linejoin="miter" svg:stroke-opacity="100.0%" svg:stroke-width="0.23205219mm"/>
    </style:style>
    <style:style style:family="graphic" style:name="style-476">
      <style:graphic-properties draw:fill="solid" draw:fill-color="#a67445" draw:opacity="100.0%" draw:stroke="solid" svg:stroke-color="#a67445" draw:stroke-linejoin="miter" svg:stroke-opacity="100.0%" svg:stroke-width="0.23205219mm"/>
    </style:style>
    <style:style style:family="graphic" style:name="style-477">
      <style:graphic-properties draw:fill="solid" draw:fill-color="#ae7c4a" draw:opacity="100.0%" draw:stroke="solid" svg:stroke-color="#ae7c4a" draw:stroke-linejoin="miter" svg:stroke-opacity="100.0%" svg:stroke-width="0.23205219mm"/>
    </style:style>
    <style:style style:family="graphic" style:name="style-478">
      <style:graphic-properties draw:fill="solid" draw:fill-color="#4e240e" draw:opacity="100.0%" draw:stroke="solid" svg:stroke-color="#4e240e" draw:stroke-linejoin="miter" svg:stroke-opacity="100.0%" svg:stroke-width="0.23205219mm"/>
    </style:style>
    <style:style style:family="graphic" style:name="style-479">
      <style:graphic-properties draw:fill="solid" draw:fill-color="#602e13" draw:opacity="100.0%" draw:stroke="solid" svg:stroke-color="#602e13" draw:stroke-linejoin="miter" svg:stroke-opacity="100.0%" svg:stroke-width="0.23205219mm"/>
    </style:style>
    <style:style style:family="graphic" style:name="style-480">
      <style:graphic-properties draw:fill="solid" draw:fill-color="#392513" draw:opacity="100.0%" draw:stroke="solid" svg:stroke-color="#392513" draw:stroke-linejoin="miter" svg:stroke-opacity="100.0%" svg:stroke-width="0.23205219mm"/>
    </style:style>
    <style:style style:family="graphic" style:name="style-481">
      <style:graphic-properties draw:fill="solid" draw:fill-color="#4b351f" draw:opacity="100.0%" draw:stroke="solid" svg:stroke-color="#4b351f" draw:stroke-linejoin="miter" svg:stroke-opacity="100.0%" svg:stroke-width="0.23205219mm"/>
    </style:style>
    <style:style style:family="graphic" style:name="style-482">
      <style:graphic-properties draw:fill="solid" draw:fill-color="#c3996a" draw:opacity="100.0%" draw:stroke="solid" svg:stroke-color="#c3996a" draw:stroke-linejoin="miter" svg:stroke-opacity="100.0%" svg:stroke-width="0.23205219mm"/>
    </style:style>
    <style:style style:family="graphic" style:name="style-483">
      <style:graphic-properties draw:fill="solid" draw:fill-color="#cba986" draw:opacity="100.0%" draw:stroke="solid" svg:stroke-color="#cba986" draw:stroke-linejoin="miter" svg:stroke-opacity="100.0%" svg:stroke-width="0.23205219mm"/>
    </style:style>
    <style:style style:family="graphic" style:name="style-484">
      <style:graphic-properties draw:fill="solid" draw:fill-color="#91613a" draw:opacity="100.0%" draw:stroke="solid" svg:stroke-color="#91613a" draw:stroke-linejoin="miter" svg:stroke-opacity="100.0%" svg:stroke-width="0.23205219mm"/>
    </style:style>
    <style:style style:family="graphic" style:name="style-485">
      <style:graphic-properties draw:fill="solid" draw:fill-color="#d4b387" draw:opacity="100.0%" draw:stroke="solid" svg:stroke-color="#d4b387" draw:stroke-linejoin="miter" svg:stroke-opacity="100.0%" svg:stroke-width="0.23205219mm"/>
    </style:style>
    <style:style style:family="graphic" style:name="style-486">
      <style:graphic-properties draw:fill="solid" draw:fill-color="#cab08a" draw:opacity="100.0%" draw:stroke="solid" svg:stroke-color="#cab08a" draw:stroke-linejoin="miter" svg:stroke-opacity="100.0%" svg:stroke-width="0.23205219mm"/>
    </style:style>
    <style:style style:family="graphic" style:name="style-487">
      <style:graphic-properties draw:fill="solid" draw:fill-color="#ad592b" draw:opacity="100.0%" draw:stroke="solid" svg:stroke-color="#ad592b" draw:stroke-linejoin="miter" svg:stroke-opacity="100.0%" svg:stroke-width="0.23205219mm"/>
    </style:style>
    <style:style style:family="graphic" style:name="style-488">
      <style:graphic-properties draw:fill="solid" draw:fill-color="#a57943" draw:opacity="100.0%" draw:stroke="solid" svg:stroke-color="#a57943" draw:stroke-linejoin="miter" svg:stroke-opacity="100.0%" svg:stroke-width="0.23205219mm"/>
    </style:style>
    <style:style style:family="graphic" style:name="style-489">
      <style:graphic-properties draw:fill="solid" draw:fill-color="#6f4725" draw:opacity="100.0%" draw:stroke="solid" svg:stroke-color="#6f4725" draw:stroke-linejoin="miter" svg:stroke-opacity="100.0%" svg:stroke-width="0.23205219mm"/>
    </style:style>
    <style:style style:family="graphic" style:name="style-490">
      <style:graphic-properties draw:fill="solid" draw:fill-color="#492611" draw:opacity="100.0%" draw:stroke="solid" svg:stroke-color="#492611" draw:stroke-linejoin="miter" svg:stroke-opacity="100.0%" svg:stroke-width="0.23205219mm"/>
    </style:style>
    <style:style style:family="graphic" style:name="style-491">
      <style:graphic-properties draw:fill="solid" draw:fill-color="#63482b" draw:opacity="100.0%" draw:stroke="solid" svg:stroke-color="#63482b" draw:stroke-linejoin="miter" svg:stroke-opacity="100.0%" svg:stroke-width="0.23205219mm"/>
    </style:style>
    <style:style style:family="graphic" style:name="style-492">
      <style:graphic-properties draw:fill="solid" draw:fill-color="#401f0d" draw:opacity="100.0%" draw:stroke="solid" svg:stroke-color="#401f0d" draw:stroke-linejoin="miter" svg:stroke-opacity="100.0%" svg:stroke-width="0.23205219mm"/>
    </style:style>
    <style:style style:family="graphic" style:name="style-493">
      <style:graphic-properties draw:fill="solid" draw:fill-color="#432915" draw:opacity="100.0%" draw:stroke="solid" svg:stroke-color="#432915" draw:stroke-linejoin="miter" svg:stroke-opacity="100.0%" svg:stroke-width="0.23205219mm"/>
    </style:style>
    <style:style style:family="graphic" style:name="style-494">
      <style:graphic-properties draw:fill="solid" draw:fill-color="#51341a" draw:opacity="100.0%" draw:stroke="solid" svg:stroke-color="#51341a" draw:stroke-linejoin="miter" svg:stroke-opacity="100.0%" svg:stroke-width="0.23205219mm"/>
    </style:style>
    <style:style style:family="graphic" style:name="style-495">
      <style:graphic-properties draw:fill="solid" draw:fill-color="#cbaa7a" draw:opacity="100.0%" draw:stroke="solid" svg:stroke-color="#cbaa7a" draw:stroke-linejoin="miter" svg:stroke-opacity="100.0%" svg:stroke-width="0.23205219mm"/>
    </style:style>
    <style:style style:family="graphic" style:name="style-496">
      <style:graphic-properties draw:fill="solid" draw:fill-color="#3d210f" draw:opacity="100.0%" draw:stroke="solid" svg:stroke-color="#3d210f" draw:stroke-linejoin="miter" svg:stroke-opacity="100.0%" svg:stroke-width="0.23205219mm"/>
    </style:style>
    <style:style style:family="graphic" style:name="style-497">
      <style:graphic-properties draw:fill="solid" draw:fill-color="#b64312" draw:opacity="100.0%" draw:stroke="solid" svg:stroke-color="#b64312" draw:stroke-linejoin="miter" svg:stroke-opacity="100.0%" svg:stroke-width="0.23205219mm"/>
    </style:style>
    <style:style style:family="graphic" style:name="style-498">
      <style:graphic-properties draw:fill="solid" draw:fill-color="#513c23" draw:opacity="100.0%" draw:stroke="solid" svg:stroke-color="#513c23" draw:stroke-linejoin="miter" svg:stroke-opacity="100.0%" svg:stroke-width="0.23205219mm"/>
    </style:style>
    <style:style style:family="graphic" style:name="style-499">
      <style:graphic-properties draw:fill="solid" draw:fill-color="#decdbb" draw:opacity="100.0%" draw:stroke="solid" svg:stroke-color="#decdbb" draw:stroke-linejoin="miter" svg:stroke-opacity="100.0%" svg:stroke-width="0.23205219mm"/>
    </style:style>
    <style:style style:family="graphic" style:name="style-500">
      <style:graphic-properties draw:fill="solid" draw:fill-color="#3f2411" draw:opacity="100.0%" draw:stroke="solid" svg:stroke-color="#3f2411" draw:stroke-linejoin="miter" svg:stroke-opacity="100.0%" svg:stroke-width="0.23205219mm"/>
    </style:style>
    <style:style style:family="graphic" style:name="style-501">
      <style:graphic-properties draw:fill="solid" draw:fill-color="#7e6341" draw:opacity="100.0%" draw:stroke="solid" svg:stroke-color="#7e6341" draw:stroke-linejoin="miter" svg:stroke-opacity="100.0%" svg:stroke-width="0.23205219mm"/>
    </style:style>
    <style:style style:family="graphic" style:name="style-502">
      <style:graphic-properties draw:fill="solid" draw:fill-color="#594429" draw:opacity="100.0%" draw:stroke="solid" svg:stroke-color="#594429" draw:stroke-linejoin="miter" svg:stroke-opacity="100.0%" svg:stroke-width="0.23205219mm"/>
    </style:style>
    <style:style style:family="graphic" style:name="style-503">
      <style:graphic-properties draw:fill="solid" draw:fill-color="#4d1e09" draw:opacity="100.0%" draw:stroke="solid" svg:stroke-color="#4d1e09" draw:stroke-linejoin="miter" svg:stroke-opacity="100.0%" svg:stroke-width="0.23205219mm"/>
    </style:style>
    <style:style style:family="graphic" style:name="style-504">
      <style:graphic-properties draw:fill="solid" draw:fill-color="#d0b489" draw:opacity="100.0%" draw:stroke="solid" svg:stroke-color="#d0b489" draw:stroke-linejoin="miter" svg:stroke-opacity="100.0%" svg:stroke-width="0.23205219mm"/>
    </style:style>
    <style:style style:family="graphic" style:name="style-505">
      <style:graphic-properties draw:fill="solid" draw:fill-color="#50250e" draw:opacity="100.0%" draw:stroke="solid" svg:stroke-color="#50250e" draw:stroke-linejoin="miter" svg:stroke-opacity="100.0%" svg:stroke-width="0.23205219mm"/>
    </style:style>
    <style:style style:family="graphic" style:name="style-506">
      <style:graphic-properties draw:fill="solid" draw:fill-color="#7c2706" draw:opacity="100.0%" draw:stroke="solid" svg:stroke-color="#7c2706" draw:stroke-linejoin="miter" svg:stroke-opacity="100.0%" svg:stroke-width="0.23205219mm"/>
    </style:style>
    <style:style style:family="graphic" style:name="style-507">
      <style:graphic-properties draw:fill="solid" draw:fill-color="#786040" draw:opacity="100.0%" draw:stroke="solid" svg:stroke-color="#786040" draw:stroke-linejoin="miter" svg:stroke-opacity="100.0%" svg:stroke-width="0.23205219mm"/>
    </style:style>
    <style:style style:family="graphic" style:name="style-508">
      <style:graphic-properties draw:fill="solid" draw:fill-color="#4e3820" draw:opacity="100.0%" draw:stroke="solid" svg:stroke-color="#4e3820" draw:stroke-linejoin="miter" svg:stroke-opacity="100.0%" svg:stroke-width="0.23205219mm"/>
    </style:style>
    <style:style style:family="graphic" style:name="style-509">
      <style:graphic-properties draw:fill="solid" draw:fill-color="#3a1c0b" draw:opacity="100.0%" draw:stroke="solid" svg:stroke-color="#3a1c0b" draw:stroke-linejoin="miter" svg:stroke-opacity="100.0%" svg:stroke-width="0.23205219mm"/>
    </style:style>
    <style:style style:family="graphic" style:name="style-510">
      <style:graphic-properties draw:fill="solid" draw:fill-color="#c28e48" draw:opacity="100.0%" draw:stroke="solid" svg:stroke-color="#c28e48" draw:stroke-linejoin="miter" svg:stroke-opacity="100.0%" svg:stroke-width="0.23205219mm"/>
    </style:style>
    <style:style style:family="graphic" style:name="style-511">
      <style:graphic-properties draw:fill="solid" draw:fill-color="#482914" draw:opacity="100.0%" draw:stroke="solid" svg:stroke-color="#482914" draw:stroke-linejoin="miter" svg:stroke-opacity="100.0%" svg:stroke-width="0.23205219mm"/>
    </style:style>
    <style:style style:family="graphic" style:name="style-512">
      <style:graphic-properties draw:fill="solid" draw:fill-color="#6b2507" draw:opacity="100.0%" draw:stroke="solid" svg:stroke-color="#6b2507" draw:stroke-linejoin="miter" svg:stroke-opacity="100.0%" svg:stroke-width="0.23205219mm"/>
    </style:style>
    <style:style style:family="graphic" style:name="style-513">
      <style:graphic-properties draw:fill="solid" draw:fill-color="#482a15" draw:opacity="100.0%" draw:stroke="solid" svg:stroke-color="#482a15" draw:stroke-linejoin="miter" svg:stroke-opacity="100.0%" svg:stroke-width="0.23205219mm"/>
    </style:style>
    <style:style style:family="graphic" style:name="style-514">
      <style:graphic-properties draw:fill="solid" draw:fill-color="#4b341d" draw:opacity="100.0%" draw:stroke="solid" svg:stroke-color="#4b341d" draw:stroke-linejoin="miter" svg:stroke-opacity="100.0%" svg:stroke-width="0.23205219mm"/>
    </style:style>
    <style:style style:family="graphic" style:name="style-515">
      <style:graphic-properties draw:fill="solid" draw:fill-color="#6a4320" draw:opacity="100.0%" draw:stroke="solid" svg:stroke-color="#6a4320" draw:stroke-linejoin="miter" svg:stroke-opacity="100.0%" svg:stroke-width="0.23205219mm"/>
    </style:style>
    <style:style style:family="graphic" style:name="style-516">
      <style:graphic-properties draw:fill="solid" draw:fill-color="#c69260" draw:opacity="100.0%" draw:stroke="solid" svg:stroke-color="#c69260" draw:stroke-linejoin="miter" svg:stroke-opacity="100.0%" svg:stroke-width="0.23205219mm"/>
    </style:style>
    <style:style style:family="graphic" style:name="style-517">
      <style:graphic-properties draw:fill="solid" draw:fill-color="#63280c" draw:opacity="100.0%" draw:stroke="solid" svg:stroke-color="#63280c" draw:stroke-linejoin="miter" svg:stroke-opacity="100.0%" svg:stroke-width="0.23205219mm"/>
    </style:style>
    <style:style style:family="graphic" style:name="style-518">
      <style:graphic-properties draw:fill="solid" draw:fill-color="#4c240f" draw:opacity="100.0%" draw:stroke="solid" svg:stroke-color="#4c240f" draw:stroke-linejoin="miter" svg:stroke-opacity="100.0%" svg:stroke-width="0.23205219mm"/>
    </style:style>
    <style:style style:family="graphic" style:name="style-519">
      <style:graphic-properties draw:fill="solid" draw:fill-color="#46220b" draw:opacity="100.0%" draw:stroke="solid" svg:stroke-color="#46220b" draw:stroke-linejoin="miter" svg:stroke-opacity="100.0%" svg:stroke-width="0.23205219mm"/>
    </style:style>
    <style:style style:family="graphic" style:name="style-520">
      <style:graphic-properties draw:fill="solid" draw:fill-color="#4c270f" draw:opacity="100.0%" draw:stroke="solid" svg:stroke-color="#4c270f" draw:stroke-linejoin="miter" svg:stroke-opacity="100.0%" svg:stroke-width="0.23205219mm"/>
    </style:style>
    <style:style style:family="graphic" style:name="style-521">
      <style:graphic-properties draw:fill="solid" draw:fill-color="#2d1d0e" draw:opacity="100.0%" draw:stroke="solid" svg:stroke-color="#2d1d0e" draw:stroke-linejoin="miter" svg:stroke-opacity="100.0%" svg:stroke-width="0.23205219mm"/>
    </style:style>
    <style:style style:family="graphic" style:name="style-522">
      <style:graphic-properties draw:fill="solid" draw:fill-color="#523d23" draw:opacity="100.0%" draw:stroke="solid" svg:stroke-color="#523d23" draw:stroke-linejoin="miter" svg:stroke-opacity="100.0%" svg:stroke-width="0.23205219mm"/>
    </style:style>
    <style:style style:family="graphic" style:name="style-523">
      <style:graphic-properties draw:fill="solid" draw:fill-color="#634325" draw:opacity="100.0%" draw:stroke="solid" svg:stroke-color="#634325" draw:stroke-linejoin="miter" svg:stroke-opacity="100.0%" svg:stroke-width="0.23205219mm"/>
    </style:style>
    <style:style style:family="graphic" style:name="style-524">
      <style:graphic-properties draw:fill="solid" draw:fill-color="#51381f" draw:opacity="100.0%" draw:stroke="solid" svg:stroke-color="#51381f" draw:stroke-linejoin="miter" svg:stroke-opacity="100.0%" svg:stroke-width="0.23205219mm"/>
    </style:style>
    <style:style style:family="graphic" style:name="style-525">
      <style:graphic-properties draw:fill="solid" draw:fill-color="#492914" draw:opacity="100.0%" draw:stroke="solid" svg:stroke-color="#492914" draw:stroke-linejoin="miter" svg:stroke-opacity="100.0%" svg:stroke-width="0.23205219mm"/>
    </style:style>
    <style:style style:family="graphic" style:name="style-526">
      <style:graphic-properties draw:fill="solid" draw:fill-color="#674226" draw:opacity="100.0%" draw:stroke="solid" svg:stroke-color="#674226" draw:stroke-linejoin="miter" svg:stroke-opacity="100.0%" svg:stroke-width="0.23205219mm"/>
    </style:style>
    <style:style style:family="graphic" style:name="style-527">
      <style:graphic-properties draw:fill="solid" draw:fill-color="#a66f28" draw:opacity="100.0%" draw:stroke="solid" svg:stroke-color="#a66f28" draw:stroke-linejoin="miter" svg:stroke-opacity="100.0%" svg:stroke-width="0.23205219mm"/>
    </style:style>
    <style:style style:family="graphic" style:name="style-528">
      <style:graphic-properties draw:fill="solid" draw:fill-color="#481e0a" draw:opacity="100.0%" draw:stroke="solid" svg:stroke-color="#481e0a" draw:stroke-linejoin="miter" svg:stroke-opacity="100.0%" svg:stroke-width="0.23205219mm"/>
    </style:style>
    <style:style style:family="graphic" style:name="style-529">
      <style:graphic-properties draw:fill="solid" draw:fill-color="#2d1d0e" draw:opacity="100.0%" draw:stroke="solid" svg:stroke-color="#2d1d0e" draw:stroke-linejoin="miter" svg:stroke-opacity="100.0%" svg:stroke-width="0.23205219mm"/>
    </style:style>
    <style:style style:family="graphic" style:name="style-530">
      <style:graphic-properties draw:fill="solid" draw:fill-color="#754a29" draw:opacity="100.0%" draw:stroke="solid" svg:stroke-color="#754a29" draw:stroke-linejoin="miter" svg:stroke-opacity="100.0%" svg:stroke-width="0.23205219mm"/>
    </style:style>
    <style:style style:family="graphic" style:name="style-531">
      <style:graphic-properties draw:fill="solid" draw:fill-color="#805b30" draw:opacity="100.0%" draw:stroke="solid" svg:stroke-color="#805b30" draw:stroke-linejoin="miter" svg:stroke-opacity="100.0%" svg:stroke-width="0.23205219mm"/>
    </style:style>
    <style:style style:family="graphic" style:name="style-532">
      <style:graphic-properties draw:fill="solid" draw:fill-color="#5a462a" draw:opacity="100.0%" draw:stroke="solid" svg:stroke-color="#5a462a" draw:stroke-linejoin="miter" svg:stroke-opacity="100.0%" svg:stroke-width="0.23205219mm"/>
    </style:style>
    <style:style style:family="graphic" style:name="style-533">
      <style:graphic-properties draw:fill="solid" draw:fill-color="#81512d" draw:opacity="100.0%" draw:stroke="solid" svg:stroke-color="#81512d" draw:stroke-linejoin="miter" svg:stroke-opacity="100.0%" svg:stroke-width="0.23205219mm"/>
    </style:style>
    <style:style style:family="graphic" style:name="style-534">
      <style:graphic-properties draw:fill="solid" draw:fill-color="#9f683c" draw:opacity="100.0%" draw:stroke="solid" svg:stroke-color="#9f683c" draw:stroke-linejoin="miter" svg:stroke-opacity="100.0%" svg:stroke-width="0.23205219mm"/>
    </style:style>
    <style:style style:family="graphic" style:name="style-535">
      <style:graphic-properties draw:fill="solid" draw:fill-color="#714b24" draw:opacity="100.0%" draw:stroke="solid" svg:stroke-color="#714b24" draw:stroke-linejoin="miter" svg:stroke-opacity="100.0%" svg:stroke-width="0.23205219mm"/>
    </style:style>
    <style:style style:family="graphic" style:name="style-536">
      <style:graphic-properties draw:fill="solid" draw:fill-color="#b67c4c" draw:opacity="100.0%" draw:stroke="solid" svg:stroke-color="#b67c4c" draw:stroke-linejoin="miter" svg:stroke-opacity="100.0%" svg:stroke-width="0.23205219mm"/>
    </style:style>
    <style:style style:family="graphic" style:name="style-537">
      <style:graphic-properties draw:fill="solid" draw:fill-color="#9c7f58" draw:opacity="100.0%" draw:stroke="solid" svg:stroke-color="#9c7f58" draw:stroke-linejoin="miter" svg:stroke-opacity="100.0%" svg:stroke-width="0.23205219mm"/>
    </style:style>
    <style:style style:family="graphic" style:name="style-538">
      <style:graphic-properties draw:fill="solid" draw:fill-color="#996a3e" draw:opacity="100.0%" draw:stroke="solid" svg:stroke-color="#996a3e" draw:stroke-linejoin="miter" svg:stroke-opacity="100.0%" svg:stroke-width="0.23205219mm"/>
    </style:style>
    <style:style style:family="graphic" style:name="style-539">
      <style:graphic-properties draw:fill="solid" draw:fill-color="#d7a778" draw:opacity="100.0%" draw:stroke="solid" svg:stroke-color="#d7a778" draw:stroke-linejoin="miter" svg:stroke-opacity="100.0%" svg:stroke-width="0.23205219mm"/>
    </style:style>
    <style:style style:family="graphic" style:name="style-540">
      <style:graphic-properties draw:fill="solid" draw:fill-color="#bd4310" draw:opacity="100.0%" draw:stroke="solid" svg:stroke-color="#bd4310" draw:stroke-linejoin="miter" svg:stroke-opacity="100.0%" svg:stroke-width="0.23205219mm"/>
    </style:style>
    <style:style style:family="graphic" style:name="style-541">
      <style:graphic-properties draw:fill="solid" draw:fill-color="#bc9263" draw:opacity="100.0%" draw:stroke="solid" svg:stroke-color="#bc9263" draw:stroke-linejoin="miter" svg:stroke-opacity="100.0%" svg:stroke-width="0.23205219mm"/>
    </style:style>
    <style:style style:family="graphic" style:name="style-542">
      <style:graphic-properties draw:fill="solid" draw:fill-color="#85552e" draw:opacity="100.0%" draw:stroke="solid" svg:stroke-color="#85552e" draw:stroke-linejoin="miter" svg:stroke-opacity="100.0%" svg:stroke-width="0.23205219mm"/>
    </style:style>
    <style:style style:family="graphic" style:name="style-543">
      <style:graphic-properties draw:fill="solid" draw:fill-color="#b1854c" draw:opacity="100.0%" draw:stroke="solid" svg:stroke-color="#b1854c" draw:stroke-linejoin="miter" svg:stroke-opacity="100.0%" svg:stroke-width="0.23205219mm"/>
    </style:style>
    <style:style style:family="graphic" style:name="style-544">
      <style:graphic-properties draw:fill="solid" draw:fill-color="#3c210f" draw:opacity="100.0%" draw:stroke="solid" svg:stroke-color="#3c210f" draw:stroke-linejoin="miter" svg:stroke-opacity="100.0%" svg:stroke-width="0.23205219mm"/>
    </style:style>
    <style:style style:family="graphic" style:name="style-545">
      <style:graphic-properties draw:fill="solid" draw:fill-color="#362515" draw:opacity="100.0%" draw:stroke="solid" svg:stroke-color="#362515" draw:stroke-linejoin="miter" svg:stroke-opacity="100.0%" svg:stroke-width="0.23205219mm"/>
    </style:style>
    <style:style style:family="graphic" style:name="style-546">
      <style:graphic-properties draw:fill="solid" draw:fill-color="#a66e41" draw:opacity="100.0%" draw:stroke="solid" svg:stroke-color="#a66e41" draw:stroke-linejoin="miter" svg:stroke-opacity="100.0%" svg:stroke-width="0.23205219mm"/>
    </style:style>
    <style:style style:family="graphic" style:name="style-547">
      <style:graphic-properties draw:fill="solid" draw:fill-color="#b24e1d" draw:opacity="100.0%" draw:stroke="solid" svg:stroke-color="#b24e1d" draw:stroke-linejoin="miter" svg:stroke-opacity="100.0%" svg:stroke-width="0.23205219mm"/>
    </style:style>
    <style:style style:family="graphic" style:name="style-548">
      <style:graphic-properties draw:fill="solid" draw:fill-color="#61462a" draw:opacity="100.0%" draw:stroke="solid" svg:stroke-color="#61462a" draw:stroke-linejoin="miter" svg:stroke-opacity="100.0%" svg:stroke-width="0.23205219mm"/>
    </style:style>
    <style:style style:family="graphic" style:name="style-549">
      <style:graphic-properties draw:fill="solid" draw:fill-color="#8b6030" draw:opacity="100.0%" draw:stroke="solid" svg:stroke-color="#8b6030" draw:stroke-linejoin="miter" svg:stroke-opacity="100.0%" svg:stroke-width="0.23205219mm"/>
    </style:style>
    <style:style style:family="graphic" style:name="style-550">
      <style:graphic-properties draw:fill="solid" draw:fill-color="#a57237" draw:opacity="100.0%" draw:stroke="solid" svg:stroke-color="#a57237" draw:stroke-linejoin="miter" svg:stroke-opacity="100.0%" svg:stroke-width="0.23205219mm"/>
    </style:style>
    <style:style style:family="graphic" style:name="style-551">
      <style:graphic-properties draw:fill="solid" draw:fill-color="#7a4c28" draw:opacity="100.0%" draw:stroke="solid" svg:stroke-color="#7a4c28" draw:stroke-linejoin="miter" svg:stroke-opacity="100.0%" svg:stroke-width="0.23205219mm"/>
    </style:style>
    <style:style style:family="graphic" style:name="style-552">
      <style:graphic-properties draw:fill="solid" draw:fill-color="#a0835a" draw:opacity="100.0%" draw:stroke="solid" svg:stroke-color="#a0835a" draw:stroke-linejoin="miter" svg:stroke-opacity="100.0%" svg:stroke-width="0.23205219mm"/>
    </style:style>
    <style:style style:family="graphic" style:name="style-553">
      <style:graphic-properties draw:fill="solid" draw:fill-color="#c99360" draw:opacity="100.0%" draw:stroke="solid" svg:stroke-color="#c99360" draw:stroke-linejoin="miter" svg:stroke-opacity="100.0%" svg:stroke-width="0.23205219mm"/>
    </style:style>
    <style:style style:family="graphic" style:name="style-554">
      <style:graphic-properties draw:fill="solid" draw:fill-color="#683d1f" draw:opacity="100.0%" draw:stroke="solid" svg:stroke-color="#683d1f" draw:stroke-linejoin="miter" svg:stroke-opacity="100.0%" svg:stroke-width="0.23205219mm"/>
    </style:style>
    <style:style style:family="graphic" style:name="style-555">
      <style:graphic-properties draw:fill="solid" draw:fill-color="#63482a" draw:opacity="100.0%" draw:stroke="solid" svg:stroke-color="#63482a" draw:stroke-linejoin="miter" svg:stroke-opacity="100.0%" svg:stroke-width="0.23205219mm"/>
    </style:style>
    <style:style style:family="graphic" style:name="style-556">
      <style:graphic-properties draw:fill="solid" draw:fill-color="#c29164" draw:opacity="100.0%" draw:stroke="solid" svg:stroke-color="#c29164" draw:stroke-linejoin="miter" svg:stroke-opacity="100.0%" svg:stroke-width="0.23205219mm"/>
    </style:style>
    <style:style style:family="graphic" style:name="style-557">
      <style:graphic-properties draw:fill="solid" draw:fill-color="#b69e74" draw:opacity="100.0%" draw:stroke="solid" svg:stroke-color="#b69e74" draw:stroke-linejoin="miter" svg:stroke-opacity="100.0%" svg:stroke-width="0.23205219mm"/>
    </style:style>
    <style:style style:family="graphic" style:name="style-558">
      <style:graphic-properties draw:fill="solid" draw:fill-color="#a58663" draw:opacity="100.0%" draw:stroke="solid" svg:stroke-color="#a58663" draw:stroke-linejoin="miter" svg:stroke-opacity="100.0%" svg:stroke-width="0.23205219mm"/>
    </style:style>
    <style:style style:family="graphic" style:name="style-559">
      <style:graphic-properties draw:fill="solid" draw:fill-color="#b17b4c" draw:opacity="100.0%" draw:stroke="solid" svg:stroke-color="#b17b4c" draw:stroke-linejoin="miter" svg:stroke-opacity="100.0%" svg:stroke-width="0.23205219mm"/>
    </style:style>
    <style:style style:family="graphic" style:name="style-560">
      <style:graphic-properties draw:fill="solid" draw:fill-color="#58280e" draw:opacity="100.0%" draw:stroke="solid" svg:stroke-color="#58280e" draw:stroke-linejoin="miter" svg:stroke-opacity="100.0%" svg:stroke-width="0.23205219mm"/>
    </style:style>
    <style:style style:family="graphic" style:name="style-561">
      <style:graphic-properties draw:fill="solid" draw:fill-color="#53361d" draw:opacity="100.0%" draw:stroke="solid" svg:stroke-color="#53361d" draw:stroke-linejoin="miter" svg:stroke-opacity="100.0%" svg:stroke-width="0.23205219mm"/>
    </style:style>
    <style:style style:family="graphic" style:name="style-562">
      <style:graphic-properties draw:fill="solid" draw:fill-color="#b3834d" draw:opacity="100.0%" draw:stroke="solid" svg:stroke-color="#b3834d" draw:stroke-linejoin="miter" svg:stroke-opacity="100.0%" svg:stroke-width="0.23205219mm"/>
    </style:style>
    <style:style style:family="graphic" style:name="style-563">
      <style:graphic-properties draw:fill="solid" draw:fill-color="#3d1d0a" draw:opacity="100.0%" draw:stroke="solid" svg:stroke-color="#3d1d0a" draw:stroke-linejoin="miter" svg:stroke-opacity="100.0%" svg:stroke-width="0.23205219mm"/>
    </style:style>
    <style:style style:family="graphic" style:name="style-564">
      <style:graphic-properties draw:fill="solid" draw:fill-color="#866236" draw:opacity="100.0%" draw:stroke="solid" svg:stroke-color="#866236" draw:stroke-linejoin="miter" svg:stroke-opacity="100.0%" svg:stroke-width="0.23205219mm"/>
    </style:style>
    <style:style style:family="graphic" style:name="style-565">
      <style:graphic-properties draw:fill="solid" draw:fill-color="#592a10" draw:opacity="100.0%" draw:stroke="solid" svg:stroke-color="#592a10" draw:stroke-linejoin="miter" svg:stroke-opacity="100.0%" svg:stroke-width="0.23205219mm"/>
    </style:style>
    <style:style style:family="graphic" style:name="style-566">
      <style:graphic-properties draw:fill="solid" draw:fill-color="#6a3c1d" draw:opacity="100.0%" draw:stroke="solid" svg:stroke-color="#6a3c1d" draw:stroke-linejoin="miter" svg:stroke-opacity="100.0%" svg:stroke-width="0.23205219mm"/>
    </style:style>
    <style:style style:family="graphic" style:name="style-567">
      <style:graphic-properties draw:fill="solid" draw:fill-color="#a6794c" draw:opacity="100.0%" draw:stroke="solid" svg:stroke-color="#a6794c" draw:stroke-linejoin="miter" svg:stroke-opacity="100.0%" svg:stroke-width="0.23205219mm"/>
    </style:style>
    <style:style style:family="graphic" style:name="style-568">
      <style:graphic-properties draw:fill="solid" draw:fill-color="#a06d3f" draw:opacity="100.0%" draw:stroke="solid" svg:stroke-color="#a06d3f" draw:stroke-linejoin="miter" svg:stroke-opacity="100.0%" svg:stroke-width="0.23205219mm"/>
    </style:style>
    <style:style style:family="graphic" style:name="style-569">
      <style:graphic-properties draw:fill="solid" draw:fill-color="#ba8e60" draw:opacity="100.0%" draw:stroke="solid" svg:stroke-color="#ba8e60" draw:stroke-linejoin="miter" svg:stroke-opacity="100.0%" svg:stroke-width="0.23205219mm"/>
    </style:style>
    <style:style style:family="graphic" style:name="style-570">
      <style:graphic-properties draw:fill="solid" draw:fill-color="#6a4b2d" draw:opacity="100.0%" draw:stroke="solid" svg:stroke-color="#6a4b2d" draw:stroke-linejoin="miter" svg:stroke-opacity="100.0%" svg:stroke-width="0.23205219mm"/>
    </style:style>
    <style:style style:family="graphic" style:name="style-571">
      <style:graphic-properties draw:fill="solid" draw:fill-color="#ab6b3f" draw:opacity="100.0%" draw:stroke="solid" svg:stroke-color="#ab6b3f" draw:stroke-linejoin="miter" svg:stroke-opacity="100.0%" svg:stroke-width="0.23205219mm"/>
    </style:style>
    <style:style style:family="graphic" style:name="style-572">
      <style:graphic-properties draw:fill="solid" draw:fill-color="#af7a4d" draw:opacity="100.0%" draw:stroke="solid" svg:stroke-color="#af7a4d" draw:stroke-linejoin="miter" svg:stroke-opacity="100.0%" svg:stroke-width="0.23205219mm"/>
    </style:style>
    <style:style style:family="graphic" style:name="style-573">
      <style:graphic-properties draw:fill="solid" draw:fill-color="#b67e48" draw:opacity="100.0%" draw:stroke="solid" svg:stroke-color="#b67e48" draw:stroke-linejoin="miter" svg:stroke-opacity="100.0%" svg:stroke-width="0.23205219mm"/>
    </style:style>
    <style:style style:family="graphic" style:name="style-574">
      <style:graphic-properties draw:fill="solid" draw:fill-color="#bc8c5f" draw:opacity="100.0%" draw:stroke="solid" svg:stroke-color="#bc8c5f" draw:stroke-linejoin="miter" svg:stroke-opacity="100.0%" svg:stroke-width="0.23205219mm"/>
    </style:style>
    <style:style style:family="graphic" style:name="style-575">
      <style:graphic-properties draw:fill="solid" draw:fill-color="#4e1f0a" draw:opacity="100.0%" draw:stroke="solid" svg:stroke-color="#4e1f0a" draw:stroke-linejoin="miter" svg:stroke-opacity="100.0%" svg:stroke-width="0.23205219mm"/>
    </style:style>
    <style:style style:family="graphic" style:name="style-576">
      <style:graphic-properties draw:fill="solid" draw:fill-color="#4b2810" draw:opacity="100.0%" draw:stroke="solid" svg:stroke-color="#4b2810" draw:stroke-linejoin="miter" svg:stroke-opacity="100.0%" svg:stroke-width="0.23205219mm"/>
    </style:style>
    <style:style style:family="graphic" style:name="style-577">
      <style:graphic-properties draw:fill="solid" draw:fill-color="#4e280d" draw:opacity="100.0%" draw:stroke="solid" svg:stroke-color="#4e280d" draw:stroke-linejoin="miter" svg:stroke-opacity="100.0%" svg:stroke-width="0.23205219mm"/>
    </style:style>
    <style:style style:family="graphic" style:name="style-578">
      <style:graphic-properties draw:fill="solid" draw:fill-color="#d9ad7a" draw:opacity="100.0%" draw:stroke="solid" svg:stroke-color="#d9ad7a" draw:stroke-linejoin="miter" svg:stroke-opacity="100.0%" svg:stroke-width="0.23205219mm"/>
    </style:style>
    <style:style style:family="graphic" style:name="style-579">
      <style:graphic-properties draw:fill="solid" draw:fill-color="#debd8f" draw:opacity="100.0%" draw:stroke="solid" svg:stroke-color="#debd8f" draw:stroke-linejoin="miter" svg:stroke-opacity="100.0%" svg:stroke-width="0.23205219mm"/>
    </style:style>
    <style:style style:family="graphic" style:name="style-580">
      <style:graphic-properties draw:fill="solid" draw:fill-color="#714525" draw:opacity="100.0%" draw:stroke="solid" svg:stroke-color="#714525" draw:stroke-linejoin="miter" svg:stroke-opacity="100.0%" svg:stroke-width="0.23205219mm"/>
    </style:style>
    <style:style style:family="graphic" style:name="style-581">
      <style:graphic-properties draw:fill="solid" draw:fill-color="#ad5828" draw:opacity="100.0%" draw:stroke="solid" svg:stroke-color="#ad5828" draw:stroke-linejoin="miter" svg:stroke-opacity="100.0%" svg:stroke-width="0.23205219mm"/>
    </style:style>
    <style:style style:family="graphic" style:name="style-582">
      <style:graphic-properties draw:fill="solid" draw:fill-color="#c65c27" draw:opacity="100.0%" draw:stroke="solid" svg:stroke-color="#c65c27" draw:stroke-linejoin="miter" svg:stroke-opacity="100.0%" svg:stroke-width="0.23205219mm"/>
    </style:style>
    <style:style style:family="graphic" style:name="style-583">
      <style:graphic-properties draw:fill="solid" draw:fill-color="#422713" draw:opacity="100.0%" draw:stroke="solid" svg:stroke-color="#422713" draw:stroke-linejoin="miter" svg:stroke-opacity="100.0%" svg:stroke-width="0.23205219mm"/>
    </style:style>
    <style:style style:family="graphic" style:name="style-584">
      <style:graphic-properties draw:fill="solid" draw:fill-color="#dac1a4" draw:opacity="100.0%" draw:stroke="solid" svg:stroke-color="#dac1a4" draw:stroke-linejoin="miter" svg:stroke-opacity="100.0%" svg:stroke-width="0.23205219mm"/>
    </style:style>
    <style:style style:family="graphic" style:name="style-585">
      <style:graphic-properties draw:fill="solid" draw:fill-color="#9e825b" draw:opacity="100.0%" draw:stroke="solid" svg:stroke-color="#9e825b" draw:stroke-linejoin="miter" svg:stroke-opacity="100.0%" svg:stroke-width="0.23205219mm"/>
    </style:style>
    <style:style style:family="graphic" style:name="style-586">
      <style:graphic-properties draw:fill="solid" draw:fill-color="#885d36" draw:opacity="100.0%" draw:stroke="solid" svg:stroke-color="#885d36" draw:stroke-linejoin="miter" svg:stroke-opacity="100.0%" svg:stroke-width="0.23205219mm"/>
    </style:style>
    <style:style style:family="graphic" style:name="style-587">
      <style:graphic-properties draw:fill="solid" draw:fill-color="#8e683a" draw:opacity="100.0%" draw:stroke="solid" svg:stroke-color="#8e683a" draw:stroke-linejoin="miter" svg:stroke-opacity="100.0%" svg:stroke-width="0.23205219mm"/>
    </style:style>
    <style:style style:family="graphic" style:name="style-588">
      <style:graphic-properties draw:fill="solid" draw:fill-color="#deb180" draw:opacity="100.0%" draw:stroke="solid" svg:stroke-color="#deb180" draw:stroke-linejoin="miter" svg:stroke-opacity="100.0%" svg:stroke-width="0.23205219mm"/>
    </style:style>
    <style:style style:family="graphic" style:name="style-589">
      <style:graphic-properties draw:fill="solid" draw:fill-color="#513b23" draw:opacity="100.0%" draw:stroke="solid" svg:stroke-color="#513b23" draw:stroke-linejoin="miter" svg:stroke-opacity="100.0%" svg:stroke-width="0.23205219mm"/>
    </style:style>
    <style:style style:family="graphic" style:name="style-590">
      <style:graphic-properties draw:fill="solid" draw:fill-color="#d9c9af" draw:opacity="100.0%" draw:stroke="solid" svg:stroke-color="#d9c9af" draw:stroke-linejoin="miter" svg:stroke-opacity="100.0%" svg:stroke-width="0.23205219mm"/>
    </style:style>
    <style:style style:family="graphic" style:name="style-591">
      <style:graphic-properties draw:fill="solid" draw:fill-color="#6c4726" draw:opacity="100.0%" draw:stroke="solid" svg:stroke-color="#6c4726" draw:stroke-linejoin="miter" svg:stroke-opacity="100.0%" svg:stroke-width="0.23205219mm"/>
    </style:style>
    <style:style style:family="graphic" style:name="style-592">
      <style:graphic-properties draw:fill="solid" draw:fill-color="#c29163" draw:opacity="100.0%" draw:stroke="solid" svg:stroke-color="#c29163" draw:stroke-linejoin="miter" svg:stroke-opacity="100.0%" svg:stroke-width="0.23205219mm"/>
    </style:style>
    <style:style style:family="graphic" style:name="style-593">
      <style:graphic-properties draw:fill="solid" draw:fill-color="#725b3d" draw:opacity="100.0%" draw:stroke="solid" svg:stroke-color="#725b3d" draw:stroke-linejoin="miter" svg:stroke-opacity="100.0%" svg:stroke-width="0.23205219mm"/>
    </style:style>
    <style:style style:family="graphic" style:name="style-594">
      <style:graphic-properties draw:fill="solid" draw:fill-color="#a77246" draw:opacity="100.0%" draw:stroke="solid" svg:stroke-color="#a77246" draw:stroke-linejoin="miter" svg:stroke-opacity="100.0%" svg:stroke-width="0.23205219mm"/>
    </style:style>
    <style:style style:family="graphic" style:name="style-595">
      <style:graphic-properties draw:fill="solid" draw:fill-color="#492913" draw:opacity="100.0%" draw:stroke="solid" svg:stroke-color="#492913" draw:stroke-linejoin="miter" svg:stroke-opacity="100.0%" svg:stroke-width="0.23205219mm"/>
    </style:style>
    <style:style style:family="graphic" style:name="style-596">
      <style:graphic-properties draw:fill="solid" draw:fill-color="#c28f5f" draw:opacity="100.0%" draw:stroke="solid" svg:stroke-color="#c28f5f" draw:stroke-linejoin="miter" svg:stroke-opacity="100.0%" svg:stroke-width="0.23205219mm"/>
    </style:style>
    <style:style style:family="graphic" style:name="style-597">
      <style:graphic-properties draw:fill="solid" draw:fill-color="#99643b" draw:opacity="100.0%" draw:stroke="solid" svg:stroke-color="#99643b" draw:stroke-linejoin="miter" svg:stroke-opacity="100.0%" svg:stroke-width="0.23205219mm"/>
    </style:style>
    <style:style style:family="graphic" style:name="style-598">
      <style:graphic-properties draw:fill="solid" draw:fill-color="#50351c" draw:opacity="100.0%" draw:stroke="solid" svg:stroke-color="#50351c" draw:stroke-linejoin="miter" svg:stroke-opacity="100.0%" svg:stroke-width="0.23205219mm"/>
    </style:style>
    <style:style style:family="graphic" style:name="style-599">
      <style:graphic-properties draw:fill="solid" draw:fill-color="#a0441a" draw:opacity="100.0%" draw:stroke="solid" svg:stroke-color="#a0441a" draw:stroke-linejoin="miter" svg:stroke-opacity="100.0%" svg:stroke-width="0.23205219mm"/>
    </style:style>
    <style:style style:family="graphic" style:name="style-600">
      <style:graphic-properties draw:fill="solid" draw:fill-color="#5f4a2f" draw:opacity="100.0%" draw:stroke="solid" svg:stroke-color="#5f4a2f" draw:stroke-linejoin="miter" svg:stroke-opacity="100.0%" svg:stroke-width="0.23205219mm"/>
    </style:style>
    <style:style style:family="graphic" style:name="style-601">
      <style:graphic-properties draw:fill="solid" draw:fill-color="#3e2d19" draw:opacity="100.0%" draw:stroke="solid" svg:stroke-color="#3e2d19" draw:stroke-linejoin="miter" svg:stroke-opacity="100.0%" svg:stroke-width="0.23205219mm"/>
    </style:style>
    <style:style style:family="graphic" style:name="style-602">
      <style:graphic-properties draw:fill="solid" draw:fill-color="#c9b086" draw:opacity="100.0%" draw:stroke="solid" svg:stroke-color="#c9b086" draw:stroke-linejoin="miter" svg:stroke-opacity="100.0%" svg:stroke-width="0.23205219mm"/>
    </style:style>
    <style:style style:family="graphic" style:name="style-603">
      <style:graphic-properties draw:fill="solid" draw:fill-color="#a74e23" draw:opacity="100.0%" draw:stroke="solid" svg:stroke-color="#a74e23" draw:stroke-linejoin="miter" svg:stroke-opacity="100.0%" svg:stroke-width="0.23205219mm"/>
    </style:style>
    <style:style style:family="graphic" style:name="style-604">
      <style:graphic-properties draw:fill="solid" draw:fill-color="#422611" draw:opacity="100.0%" draw:stroke="solid" svg:stroke-color="#422611" draw:stroke-linejoin="miter" svg:stroke-opacity="100.0%" svg:stroke-width="0.23205219mm"/>
    </style:style>
    <style:style style:family="graphic" style:name="style-605">
      <style:graphic-properties draw:fill="solid" draw:fill-color="#95673f" draw:opacity="100.0%" draw:stroke="solid" svg:stroke-color="#95673f" draw:stroke-linejoin="miter" svg:stroke-opacity="100.0%" svg:stroke-width="0.23205219mm"/>
    </style:style>
    <style:style style:family="graphic" style:name="style-606">
      <style:graphic-properties draw:fill="solid" draw:fill-color="#815227" draw:opacity="100.0%" draw:stroke="solid" svg:stroke-color="#815227" draw:stroke-linejoin="miter" svg:stroke-opacity="100.0%" svg:stroke-width="0.23205219mm"/>
    </style:style>
    <style:style style:family="graphic" style:name="style-607">
      <style:graphic-properties draw:fill="solid" draw:fill-color="#5f4227" draw:opacity="100.0%" draw:stroke="solid" svg:stroke-color="#5f4227" draw:stroke-linejoin="miter" svg:stroke-opacity="100.0%" svg:stroke-width="0.23205219mm"/>
    </style:style>
    <style:style style:family="graphic" style:name="style-608">
      <style:graphic-properties draw:fill="solid" draw:fill-color="#644628" draw:opacity="100.0%" draw:stroke="solid" svg:stroke-color="#644628" draw:stroke-linejoin="miter" svg:stroke-opacity="100.0%" svg:stroke-width="0.23205219mm"/>
    </style:style>
    <style:style style:family="graphic" style:name="style-609">
      <style:graphic-properties draw:fill="solid" draw:fill-color="#55381b" draw:opacity="100.0%" draw:stroke="solid" svg:stroke-color="#55381b" draw:stroke-linejoin="miter" svg:stroke-opacity="100.0%" svg:stroke-width="0.23205219mm"/>
    </style:style>
    <style:style style:family="graphic" style:name="style-610">
      <style:graphic-properties draw:fill="solid" draw:fill-color="#642006" draw:opacity="100.0%" draw:stroke="solid" svg:stroke-color="#642006" draw:stroke-linejoin="miter" svg:stroke-opacity="100.0%" svg:stroke-width="0.23205219mm"/>
    </style:style>
    <style:style style:family="graphic" style:name="style-611">
      <style:graphic-properties draw:fill="solid" draw:fill-color="#805733" draw:opacity="100.0%" draw:stroke="solid" svg:stroke-color="#805733" draw:stroke-linejoin="miter" svg:stroke-opacity="100.0%" svg:stroke-width="0.23205219mm"/>
    </style:style>
    <style:style style:family="graphic" style:name="style-612">
      <style:graphic-properties draw:fill="solid" draw:fill-color="#84310e" draw:opacity="100.0%" draw:stroke="solid" svg:stroke-color="#84310e" draw:stroke-linejoin="miter" svg:stroke-opacity="100.0%" svg:stroke-width="0.23205219mm"/>
    </style:style>
    <style:style style:family="graphic" style:name="style-613">
      <style:graphic-properties draw:fill="solid" draw:fill-color="#b74917" draw:opacity="100.0%" draw:stroke="solid" svg:stroke-color="#b74917" draw:stroke-linejoin="miter" svg:stroke-opacity="100.0%" svg:stroke-width="0.23205219mm"/>
    </style:style>
    <style:style style:family="graphic" style:name="style-614">
      <style:graphic-properties draw:fill="solid" draw:fill-color="#6e4627" draw:opacity="100.0%" draw:stroke="solid" svg:stroke-color="#6e4627" draw:stroke-linejoin="miter" svg:stroke-opacity="100.0%" svg:stroke-width="0.23205219mm"/>
    </style:style>
    <style:style style:family="graphic" style:name="style-615">
      <style:graphic-properties draw:fill="solid" draw:fill-color="#ab3e10" draw:opacity="100.0%" draw:stroke="solid" svg:stroke-color="#ab3e10" draw:stroke-linejoin="miter" svg:stroke-opacity="100.0%" svg:stroke-width="0.23205219mm"/>
    </style:style>
    <style:style style:family="graphic" style:name="style-616">
      <style:graphic-properties draw:fill="solid" draw:fill-color="#873814" draw:opacity="100.0%" draw:stroke="solid" svg:stroke-color="#873814" draw:stroke-linejoin="miter" svg:stroke-opacity="100.0%" svg:stroke-width="0.23205219mm"/>
    </style:style>
    <style:style style:family="graphic" style:name="style-617">
      <style:graphic-properties draw:fill="solid" draw:fill-color="#4f351c" draw:opacity="100.0%" draw:stroke="solid" svg:stroke-color="#4f351c" draw:stroke-linejoin="miter" svg:stroke-opacity="100.0%" svg:stroke-width="0.23205219mm"/>
    </style:style>
    <style:style style:family="graphic" style:name="style-618">
      <style:graphic-properties draw:fill="solid" draw:fill-color="#77552e" draw:opacity="100.0%" draw:stroke="solid" svg:stroke-color="#77552e" draw:stroke-linejoin="miter" svg:stroke-opacity="100.0%" svg:stroke-width="0.23205219mm"/>
    </style:style>
    <style:style style:family="graphic" style:name="style-619">
      <style:graphic-properties draw:fill="solid" draw:fill-color="#5e4020" draw:opacity="100.0%" draw:stroke="solid" svg:stroke-color="#5e4020" draw:stroke-linejoin="miter" svg:stroke-opacity="100.0%" svg:stroke-width="0.23205219mm"/>
    </style:style>
    <style:style style:family="graphic" style:name="style-620">
      <style:graphic-properties draw:fill="solid" draw:fill-color="#937b56" draw:opacity="100.0%" draw:stroke="solid" svg:stroke-color="#937b56" draw:stroke-linejoin="miter" svg:stroke-opacity="100.0%" svg:stroke-width="0.23205219mm"/>
    </style:style>
    <style:style style:family="graphic" style:name="style-621">
      <style:graphic-properties draw:fill="solid" draw:fill-color="#c79d6d" draw:opacity="100.0%" draw:stroke="solid" svg:stroke-color="#c79d6d" draw:stroke-linejoin="miter" svg:stroke-opacity="100.0%" svg:stroke-width="0.23205219mm"/>
    </style:style>
    <style:style style:family="graphic" style:name="style-622">
      <style:graphic-properties draw:fill="solid" draw:fill-color="#6e4628" draw:opacity="100.0%" draw:stroke="solid" svg:stroke-color="#6e4628" draw:stroke-linejoin="miter" svg:stroke-opacity="100.0%" svg:stroke-width="0.23205219mm"/>
    </style:style>
    <style:style style:family="graphic" style:name="style-623">
      <style:graphic-properties draw:fill="solid" draw:fill-color="#80310f" draw:opacity="100.0%" draw:stroke="solid" svg:stroke-color="#80310f" draw:stroke-linejoin="miter" svg:stroke-opacity="100.0%" svg:stroke-width="0.23205219mm"/>
    </style:style>
    <style:style style:family="graphic" style:name="style-624">
      <style:graphic-properties draw:fill="solid" draw:fill-color="#9f7d52" draw:opacity="100.0%" draw:stroke="solid" svg:stroke-color="#9f7d52" draw:stroke-linejoin="miter" svg:stroke-opacity="100.0%" svg:stroke-width="0.23205219mm"/>
    </style:style>
    <style:style style:family="graphic" style:name="style-625">
      <style:graphic-properties draw:fill="solid" draw:fill-color="#53361a" draw:opacity="100.0%" draw:stroke="solid" svg:stroke-color="#53361a" draw:stroke-linejoin="miter" svg:stroke-opacity="100.0%" svg:stroke-width="0.23205219mm"/>
    </style:style>
    <style:style style:family="graphic" style:name="style-626">
      <style:graphic-properties draw:fill="solid" draw:fill-color="#732f11" draw:opacity="100.0%" draw:stroke="solid" svg:stroke-color="#732f11" draw:stroke-linejoin="miter" svg:stroke-opacity="100.0%" svg:stroke-width="0.23205219mm"/>
    </style:style>
    <style:style style:family="graphic" style:name="style-627">
      <style:graphic-properties draw:fill="solid" draw:fill-color="#42200b" draw:opacity="100.0%" draw:stroke="solid" svg:stroke-color="#42200b" draw:stroke-linejoin="miter" svg:stroke-opacity="100.0%" svg:stroke-width="0.23205219mm"/>
    </style:style>
    <style:style style:family="graphic" style:name="style-628">
      <style:graphic-properties draw:fill="solid" draw:fill-color="#885a36" draw:opacity="100.0%" draw:stroke="solid" svg:stroke-color="#885a36" draw:stroke-linejoin="miter" svg:stroke-opacity="100.0%" svg:stroke-width="0.23205219mm"/>
    </style:style>
    <style:style style:family="graphic" style:name="style-629">
      <style:graphic-properties draw:fill="solid" draw:fill-color="#4f240e" draw:opacity="100.0%" draw:stroke="solid" svg:stroke-color="#4f240e" draw:stroke-linejoin="miter" svg:stroke-opacity="100.0%" svg:stroke-width="0.23205219mm"/>
    </style:style>
    <style:style style:family="graphic" style:name="style-630">
      <style:graphic-properties draw:fill="solid" draw:fill-color="#41230f" draw:opacity="100.0%" draw:stroke="solid" svg:stroke-color="#41230f" draw:stroke-linejoin="miter" svg:stroke-opacity="100.0%" svg:stroke-width="0.23205219mm"/>
    </style:style>
    <style:style style:family="graphic" style:name="style-631">
      <style:graphic-properties draw:fill="solid" draw:fill-color="#86663e" draw:opacity="100.0%" draw:stroke="solid" svg:stroke-color="#86663e" draw:stroke-linejoin="miter" svg:stroke-opacity="100.0%" svg:stroke-width="0.23205219mm"/>
    </style:style>
    <style:style style:family="graphic" style:name="style-632">
      <style:graphic-properties draw:fill="solid" draw:fill-color="#9d380e" draw:opacity="100.0%" draw:stroke="solid" svg:stroke-color="#9d380e" draw:stroke-linejoin="miter" svg:stroke-opacity="100.0%" svg:stroke-width="0.23205219mm"/>
    </style:style>
    <style:style style:family="graphic" style:name="style-633">
      <style:graphic-properties draw:fill="solid" draw:fill-color="#733e1d" draw:opacity="100.0%" draw:stroke="solid" svg:stroke-color="#733e1d" draw:stroke-linejoin="miter" svg:stroke-opacity="100.0%" svg:stroke-width="0.23205219mm"/>
    </style:style>
    <style:style style:family="graphic" style:name="style-634">
      <style:graphic-properties draw:fill="solid" draw:fill-color="#957856" draw:opacity="100.0%" draw:stroke="solid" svg:stroke-color="#957856" draw:stroke-linejoin="miter" svg:stroke-opacity="100.0%" svg:stroke-width="0.23205219mm"/>
    </style:style>
    <style:style style:family="graphic" style:name="style-635">
      <style:graphic-properties draw:fill="solid" draw:fill-color="#a94414" draw:opacity="100.0%" draw:stroke="solid" svg:stroke-color="#a94414" draw:stroke-linejoin="miter" svg:stroke-opacity="100.0%" svg:stroke-width="0.23205219mm"/>
    </style:style>
    <style:style style:family="graphic" style:name="style-636">
      <style:graphic-properties draw:fill="solid" draw:fill-color="#372615" draw:opacity="100.0%" draw:stroke="solid" svg:stroke-color="#372615" draw:stroke-linejoin="miter" svg:stroke-opacity="100.0%" svg:stroke-width="0.23205219mm"/>
    </style:style>
    <style:style style:family="graphic" style:name="style-637">
      <style:graphic-properties draw:fill="solid" draw:fill-color="#c55c29" draw:opacity="100.0%" draw:stroke="solid" svg:stroke-color="#c55c29" draw:stroke-linejoin="miter" svg:stroke-opacity="100.0%" svg:stroke-width="0.23205219mm"/>
    </style:style>
    <style:style style:family="graphic" style:name="style-638">
      <style:graphic-properties draw:fill="solid" draw:fill-color="#9b6b40" draw:opacity="100.0%" draw:stroke="solid" svg:stroke-color="#9b6b40" draw:stroke-linejoin="miter" svg:stroke-opacity="100.0%" svg:stroke-width="0.23205219mm"/>
    </style:style>
    <style:style style:family="graphic" style:name="style-639">
      <style:graphic-properties draw:fill="solid" draw:fill-color="#492811" draw:opacity="100.0%" draw:stroke="solid" svg:stroke-color="#492811" draw:stroke-linejoin="miter" svg:stroke-opacity="100.0%" svg:stroke-width="0.23205219mm"/>
    </style:style>
    <style:style style:family="graphic" style:name="style-640">
      <style:graphic-properties draw:fill="solid" draw:fill-color="#c2a175" draw:opacity="100.0%" draw:stroke="solid" svg:stroke-color="#c2a175" draw:stroke-linejoin="miter" svg:stroke-opacity="100.0%" svg:stroke-width="0.23205219mm"/>
    </style:style>
    <style:style style:family="graphic" style:name="style-641">
      <style:graphic-properties draw:fill="solid" draw:fill-color="#b89b6f" draw:opacity="100.0%" draw:stroke="solid" svg:stroke-color="#b89b6f" draw:stroke-linejoin="miter" svg:stroke-opacity="100.0%" svg:stroke-width="0.23205219mm"/>
    </style:style>
    <style:style style:family="graphic" style:name="style-642">
      <style:graphic-properties draw:fill="solid" draw:fill-color="#462712" draw:opacity="100.0%" draw:stroke="solid" svg:stroke-color="#462712" draw:stroke-linejoin="miter" svg:stroke-opacity="100.0%" svg:stroke-width="0.23205219mm"/>
    </style:style>
    <style:style style:family="graphic" style:name="style-643">
      <style:graphic-properties draw:fill="solid" draw:fill-color="#782405" draw:opacity="100.0%" draw:stroke="solid" svg:stroke-color="#782405" draw:stroke-linejoin="miter" svg:stroke-opacity="100.0%" svg:stroke-width="0.23205219mm"/>
    </style:style>
    <style:style style:family="graphic" style:name="style-644">
      <style:graphic-properties draw:fill="solid" draw:fill-color="#cea374" draw:opacity="100.0%" draw:stroke="solid" svg:stroke-color="#cea374" draw:stroke-linejoin="miter" svg:stroke-opacity="100.0%" svg:stroke-width="0.23205219mm"/>
    </style:style>
    <style:style style:family="graphic" style:name="style-645">
      <style:graphic-properties draw:fill="solid" draw:fill-color="#4e3920" draw:opacity="100.0%" draw:stroke="solid" svg:stroke-color="#4e3920" draw:stroke-linejoin="miter" svg:stroke-opacity="100.0%" svg:stroke-width="0.23205219mm"/>
    </style:style>
    <style:style style:family="graphic" style:name="style-646">
      <style:graphic-properties draw:fill="solid" draw:fill-color="#5f3e1e" draw:opacity="100.0%" draw:stroke="solid" svg:stroke-color="#5f3e1e" draw:stroke-linejoin="miter" svg:stroke-opacity="100.0%" svg:stroke-width="0.23205219mm"/>
    </style:style>
    <style:style style:family="graphic" style:name="style-647">
      <style:graphic-properties draw:fill="solid" draw:fill-color="#92643d" draw:opacity="100.0%" draw:stroke="solid" svg:stroke-color="#92643d" draw:stroke-linejoin="miter" svg:stroke-opacity="100.0%" svg:stroke-width="0.23205219mm"/>
    </style:style>
    <style:style style:family="graphic" style:name="style-648">
      <style:graphic-properties draw:fill="solid" draw:fill-color="#bf863b" draw:opacity="100.0%" draw:stroke="solid" svg:stroke-color="#bf863b" draw:stroke-linejoin="miter" svg:stroke-opacity="100.0%" svg:stroke-width="0.23205219mm"/>
    </style:style>
    <style:style style:family="graphic" style:name="style-649">
      <style:graphic-properties draw:fill="solid" draw:fill-color="#866f4c" draw:opacity="100.0%" draw:stroke="solid" svg:stroke-color="#866f4c" draw:stroke-linejoin="miter" svg:stroke-opacity="100.0%" svg:stroke-width="0.23205219mm"/>
    </style:style>
    <style:style style:family="graphic" style:name="style-650">
      <style:graphic-properties draw:fill="solid" draw:fill-color="#4a321b" draw:opacity="100.0%" draw:stroke="solid" svg:stroke-color="#4a321b" draw:stroke-linejoin="miter" svg:stroke-opacity="100.0%" svg:stroke-width="0.23205219mm"/>
    </style:style>
    <style:style style:family="graphic" style:name="style-651">
      <style:graphic-properties draw:fill="solid" draw:fill-color="#51250d" draw:opacity="100.0%" draw:stroke="solid" svg:stroke-color="#51250d" draw:stroke-linejoin="miter" svg:stroke-opacity="100.0%" svg:stroke-width="0.23205219mm"/>
    </style:style>
    <style:style style:family="graphic" style:name="style-652">
      <style:graphic-properties draw:fill="solid" draw:fill-color="#c3a67b" draw:opacity="100.0%" draw:stroke="solid" svg:stroke-color="#c3a67b" draw:stroke-linejoin="miter" svg:stroke-opacity="100.0%" svg:stroke-width="0.23205219mm"/>
    </style:style>
    <style:style style:family="graphic" style:name="style-653">
      <style:graphic-properties draw:fill="solid" draw:fill-color="#76522c" draw:opacity="100.0%" draw:stroke="solid" svg:stroke-color="#76522c" draw:stroke-linejoin="miter" svg:stroke-opacity="100.0%" svg:stroke-width="0.23205219mm"/>
    </style:style>
    <style:style style:family="graphic" style:name="style-654">
      <style:graphic-properties draw:fill="solid" draw:fill-color="#3b1e0d" draw:opacity="100.0%" draw:stroke="solid" svg:stroke-color="#3b1e0d" draw:stroke-linejoin="miter" svg:stroke-opacity="100.0%" svg:stroke-width="0.23205219mm"/>
    </style:style>
    <style:style style:family="graphic" style:name="style-655">
      <style:graphic-properties draw:fill="solid" draw:fill-color="#543317" draw:opacity="100.0%" draw:stroke="solid" svg:stroke-color="#543317" draw:stroke-linejoin="miter" svg:stroke-opacity="100.0%" svg:stroke-width="0.23205219mm"/>
    </style:style>
    <style:style style:family="graphic" style:name="style-656">
      <style:graphic-properties draw:fill="solid" draw:fill-color="#61391e" draw:opacity="100.0%" draw:stroke="solid" svg:stroke-color="#61391e" draw:stroke-linejoin="miter" svg:stroke-opacity="100.0%" svg:stroke-width="0.23205219mm"/>
    </style:style>
    <style:style style:family="graphic" style:name="style-657">
      <style:graphic-properties draw:fill="solid" draw:fill-color="#9b7b53" draw:opacity="100.0%" draw:stroke="solid" svg:stroke-color="#9b7b53" draw:stroke-linejoin="miter" svg:stroke-opacity="100.0%" svg:stroke-width="0.23205219mm"/>
    </style:style>
    <style:style style:family="graphic" style:name="style-658">
      <style:graphic-properties draw:fill="solid" draw:fill-color="#3e200e" draw:opacity="100.0%" draw:stroke="solid" svg:stroke-color="#3e200e" draw:stroke-linejoin="miter" svg:stroke-opacity="100.0%" svg:stroke-width="0.23205219mm"/>
    </style:style>
    <style:style style:family="graphic" style:name="style-659">
      <style:graphic-properties draw:fill="solid" draw:fill-color="#9a441b" draw:opacity="100.0%" draw:stroke="solid" svg:stroke-color="#9a441b" draw:stroke-linejoin="miter" svg:stroke-opacity="100.0%" svg:stroke-width="0.23205219mm"/>
    </style:style>
    <style:style style:family="graphic" style:name="style-660">
      <style:graphic-properties draw:fill="solid" draw:fill-color="#533015" draw:opacity="100.0%" draw:stroke="solid" svg:stroke-color="#533015" draw:stroke-linejoin="miter" svg:stroke-opacity="100.0%" svg:stroke-width="0.23205219mm"/>
    </style:style>
    <style:style style:family="graphic" style:name="style-661">
      <style:graphic-properties draw:fill="solid" draw:fill-color="#4d3a22" draw:opacity="100.0%" draw:stroke="solid" svg:stroke-color="#4d3a22" draw:stroke-linejoin="miter" svg:stroke-opacity="100.0%" svg:stroke-width="0.23205219mm"/>
    </style:style>
    <style:style style:family="graphic" style:name="style-662">
      <style:graphic-properties draw:fill="solid" draw:fill-color="#4c3017" draw:opacity="100.0%" draw:stroke="solid" svg:stroke-color="#4c3017" draw:stroke-linejoin="miter" svg:stroke-opacity="100.0%" svg:stroke-width="0.23205219mm"/>
    </style:style>
    <style:style style:family="graphic" style:name="style-663">
      <style:graphic-properties draw:fill="solid" draw:fill-color="#ad4e1b" draw:opacity="100.0%" draw:stroke="solid" svg:stroke-color="#ad4e1b" draw:stroke-linejoin="miter" svg:stroke-opacity="100.0%" svg:stroke-width="0.23205219mm"/>
    </style:style>
    <style:style style:family="graphic" style:name="style-664">
      <style:graphic-properties draw:fill="solid" draw:fill-color="#4c1f0a" draw:opacity="100.0%" draw:stroke="solid" svg:stroke-color="#4c1f0a" draw:stroke-linejoin="miter" svg:stroke-opacity="100.0%" svg:stroke-width="0.23205219mm"/>
    </style:style>
    <style:style style:family="graphic" style:name="style-665">
      <style:graphic-properties draw:fill="solid" draw:fill-color="#eae3dd" draw:opacity="100.0%" draw:stroke="solid" svg:stroke-color="#eae3dd" draw:stroke-linejoin="miter" svg:stroke-opacity="100.0%" svg:stroke-width="0.23205219mm"/>
    </style:style>
    <style:style style:family="graphic" style:name="style-666">
      <style:graphic-properties draw:fill="solid" draw:fill-color="#402814" draw:opacity="100.0%" draw:stroke="solid" svg:stroke-color="#402814" draw:stroke-linejoin="miter" svg:stroke-opacity="100.0%" svg:stroke-width="0.23205219mm"/>
    </style:style>
    <style:style style:family="graphic" style:name="style-667">
      <style:graphic-properties draw:fill="solid" draw:fill-color="#ad794a" draw:opacity="100.0%" draw:stroke="solid" svg:stroke-color="#ad794a" draw:stroke-linejoin="miter" svg:stroke-opacity="100.0%" svg:stroke-width="0.23205219mm"/>
    </style:style>
    <style:style style:family="graphic" style:name="style-668">
      <style:graphic-properties draw:fill="solid" draw:fill-color="#775a38" draw:opacity="100.0%" draw:stroke="solid" svg:stroke-color="#775a38" draw:stroke-linejoin="miter" svg:stroke-opacity="100.0%" svg:stroke-width="0.23205219mm"/>
    </style:style>
    <style:style style:family="graphic" style:name="style-669">
      <style:graphic-properties draw:fill="solid" draw:fill-color="#624c2f" draw:opacity="100.0%" draw:stroke="solid" svg:stroke-color="#624c2f" draw:stroke-linejoin="miter" svg:stroke-opacity="100.0%" svg:stroke-width="0.23205219mm"/>
    </style:style>
    <style:style style:family="graphic" style:name="style-670">
      <style:graphic-properties draw:fill="solid" draw:fill-color="#6d583b" draw:opacity="100.0%" draw:stroke="solid" svg:stroke-color="#6d583b" draw:stroke-linejoin="miter" svg:stroke-opacity="100.0%" svg:stroke-width="0.23205219mm"/>
    </style:style>
    <style:style style:family="graphic" style:name="style-671">
      <style:graphic-properties draw:fill="solid" draw:fill-color="#bb6333" draw:opacity="100.0%" draw:stroke="solid" svg:stroke-color="#bb6333" draw:stroke-linejoin="miter" svg:stroke-opacity="100.0%" svg:stroke-width="0.23205219mm"/>
    </style:style>
    <style:style style:family="graphic" style:name="style-672">
      <style:graphic-properties draw:fill="solid" draw:fill-color="#735430" draw:opacity="100.0%" draw:stroke="solid" svg:stroke-color="#735430" draw:stroke-linejoin="miter" svg:stroke-opacity="100.0%" svg:stroke-width="0.23205219mm"/>
    </style:style>
    <style:style style:family="graphic" style:name="style-673">
      <style:graphic-properties draw:fill="solid" draw:fill-color="#442814" draw:opacity="100.0%" draw:stroke="solid" svg:stroke-color="#442814" draw:stroke-linejoin="miter" svg:stroke-opacity="100.0%" svg:stroke-width="0.23205219mm"/>
    </style:style>
    <style:style style:family="graphic" style:name="style-674">
      <style:graphic-properties draw:fill="solid" draw:fill-color="#312011" draw:opacity="100.0%" draw:stroke="solid" svg:stroke-color="#312011" draw:stroke-linejoin="miter" svg:stroke-opacity="100.0%" svg:stroke-width="0.23205219mm"/>
    </style:style>
    <style:style style:family="graphic" style:name="style-675">
      <style:graphic-properties draw:fill="solid" draw:fill-color="#643b1e" draw:opacity="100.0%" draw:stroke="solid" svg:stroke-color="#643b1e" draw:stroke-linejoin="miter" svg:stroke-opacity="100.0%" svg:stroke-width="0.23205219mm"/>
    </style:style>
    <style:style style:family="graphic" style:name="style-676">
      <style:graphic-properties draw:fill="solid" draw:fill-color="#cfb084" draw:opacity="100.0%" draw:stroke="solid" svg:stroke-color="#cfb084" draw:stroke-linejoin="miter" svg:stroke-opacity="100.0%" svg:stroke-width="0.23205219mm"/>
    </style:style>
    <style:style style:family="graphic" style:name="style-677">
      <style:graphic-properties draw:fill="solid" draw:fill-color="#331d0d" draw:opacity="100.0%" draw:stroke="solid" svg:stroke-color="#331d0d" draw:stroke-linejoin="miter" svg:stroke-opacity="100.0%" svg:stroke-width="0.23205219mm"/>
    </style:style>
    <style:style style:family="graphic" style:name="style-678">
      <style:graphic-properties draw:fill="solid" draw:fill-color="#4e1d08" draw:opacity="100.0%" draw:stroke="solid" svg:stroke-color="#4e1d08" draw:stroke-linejoin="miter" svg:stroke-opacity="100.0%" svg:stroke-width="0.23205219mm"/>
    </style:style>
    <style:style style:family="graphic" style:name="style-679">
      <style:graphic-properties draw:fill="solid" draw:fill-color="#7e582d" draw:opacity="100.0%" draw:stroke="solid" svg:stroke-color="#7e582d" draw:stroke-linejoin="miter" svg:stroke-opacity="100.0%" svg:stroke-width="0.23205219mm"/>
    </style:style>
    <style:style style:family="graphic" style:name="style-680">
      <style:graphic-properties draw:fill="solid" draw:fill-color="#a33f10" draw:opacity="100.0%" draw:stroke="solid" svg:stroke-color="#a33f10" draw:stroke-linejoin="miter" svg:stroke-opacity="100.0%" svg:stroke-width="0.23205219mm"/>
    </style:style>
    <style:style style:family="graphic" style:name="style-681">
      <style:graphic-properties draw:fill="solid" draw:fill-color="#86562a" draw:opacity="100.0%" draw:stroke="solid" svg:stroke-color="#86562a" draw:stroke-linejoin="miter" svg:stroke-opacity="100.0%" svg:stroke-width="0.23205219mm"/>
    </style:style>
    <style:style style:family="graphic" style:name="style-682">
      <style:graphic-properties draw:fill="solid" draw:fill-color="#c5a87c" draw:opacity="100.0%" draw:stroke="solid" svg:stroke-color="#c5a87c" draw:stroke-linejoin="miter" svg:stroke-opacity="100.0%" svg:stroke-width="0.23205219mm"/>
    </style:style>
    <style:style style:family="graphic" style:name="style-683">
      <style:graphic-properties draw:fill="solid" draw:fill-color="#803614" draw:opacity="100.0%" draw:stroke="solid" svg:stroke-color="#803614" draw:stroke-linejoin="miter" svg:stroke-opacity="100.0%" svg:stroke-width="0.23205219mm"/>
    </style:style>
    <style:style style:family="graphic" style:name="style-684">
      <style:graphic-properties draw:fill="solid" draw:fill-color="#7e5d3a" draw:opacity="100.0%" draw:stroke="solid" svg:stroke-color="#7e5d3a" draw:stroke-linejoin="miter" svg:stroke-opacity="100.0%" svg:stroke-width="0.23205219mm"/>
    </style:style>
    <style:style style:family="graphic" style:name="style-685">
      <style:graphic-properties draw:fill="solid" draw:fill-color="#462f1b" draw:opacity="100.0%" draw:stroke="solid" svg:stroke-color="#462f1b" draw:stroke-linejoin="miter" svg:stroke-opacity="100.0%" svg:stroke-width="0.23205219mm"/>
    </style:style>
    <style:style style:family="graphic" style:name="style-686">
      <style:graphic-properties draw:fill="solid" draw:fill-color="#634727" draw:opacity="100.0%" draw:stroke="solid" svg:stroke-color="#634727" draw:stroke-linejoin="miter" svg:stroke-opacity="100.0%" svg:stroke-width="0.23205219mm"/>
    </style:style>
    <style:style style:family="graphic" style:name="style-687">
      <style:graphic-properties draw:fill="solid" draw:fill-color="#754726" draw:opacity="100.0%" draw:stroke="solid" svg:stroke-color="#754726" draw:stroke-linejoin="miter" svg:stroke-opacity="100.0%" svg:stroke-width="0.23205219mm"/>
    </style:style>
    <style:style style:family="graphic" style:name="style-688">
      <style:graphic-properties draw:fill="solid" draw:fill-color="#4c2d12" draw:opacity="100.0%" draw:stroke="solid" svg:stroke-color="#4c2d12" draw:stroke-linejoin="miter" svg:stroke-opacity="100.0%" svg:stroke-width="0.23205219mm"/>
    </style:style>
    <style:style style:family="graphic" style:name="style-689">
      <style:graphic-properties draw:fill="solid" draw:fill-color="#c5b8a8" draw:opacity="100.0%" draw:stroke="solid" svg:stroke-color="#c5b8a8" draw:stroke-linejoin="miter" svg:stroke-opacity="100.0%" svg:stroke-width="0.23205219mm"/>
    </style:style>
    <style:style style:family="graphic" style:name="style-690">
      <style:graphic-properties draw:fill="solid" draw:fill-color="#6a5435" draw:opacity="100.0%" draw:stroke="solid" svg:stroke-color="#6a5435" draw:stroke-linejoin="miter" svg:stroke-opacity="100.0%" svg:stroke-width="0.23205219mm"/>
    </style:style>
    <style:style style:family="graphic" style:name="style-691">
      <style:graphic-properties draw:fill="solid" draw:fill-color="#aa8f66" draw:opacity="100.0%" draw:stroke="solid" svg:stroke-color="#aa8f66" draw:stroke-linejoin="miter" svg:stroke-opacity="100.0%" svg:stroke-width="0.23205219mm"/>
    </style:style>
    <style:style style:family="graphic" style:name="style-692">
      <style:graphic-properties draw:fill="solid" draw:fill-color="#be6935" draw:opacity="100.0%" draw:stroke="solid" svg:stroke-color="#be6935" draw:stroke-linejoin="miter" svg:stroke-opacity="100.0%" svg:stroke-width="0.23205219mm"/>
    </style:style>
    <style:style style:family="graphic" style:name="style-693">
      <style:graphic-properties draw:fill="solid" draw:fill-color="#af6e42" draw:opacity="100.0%" draw:stroke="solid" svg:stroke-color="#af6e42" draw:stroke-linejoin="miter" svg:stroke-opacity="100.0%" svg:stroke-width="0.23205219mm"/>
    </style:style>
    <style:style style:family="graphic" style:name="style-694">
      <style:graphic-properties draw:fill="solid" draw:fill-color="#67391b" draw:opacity="100.0%" draw:stroke="solid" svg:stroke-color="#67391b" draw:stroke-linejoin="miter" svg:stroke-opacity="100.0%" svg:stroke-width="0.23205219mm"/>
    </style:style>
    <style:style style:family="graphic" style:name="style-695">
      <style:graphic-properties draw:fill="solid" draw:fill-color="#a78256" draw:opacity="100.0%" draw:stroke="solid" svg:stroke-color="#a78256" draw:stroke-linejoin="miter" svg:stroke-opacity="100.0%" svg:stroke-width="0.23205219mm"/>
    </style:style>
    <style:style style:family="graphic" style:name="style-696">
      <style:graphic-properties draw:fill="solid" draw:fill-color="#583a1e" draw:opacity="100.0%" draw:stroke="solid" svg:stroke-color="#583a1e" draw:stroke-linejoin="miter" svg:stroke-opacity="100.0%" svg:stroke-width="0.23205219mm"/>
    </style:style>
    <style:style style:family="graphic" style:name="style-697">
      <style:graphic-properties draw:fill="solid" draw:fill-color="#786142" draw:opacity="100.0%" draw:stroke="solid" svg:stroke-color="#786142" draw:stroke-linejoin="miter" svg:stroke-opacity="100.0%" svg:stroke-width="0.23205219mm"/>
    </style:style>
    <style:style style:family="graphic" style:name="style-698">
      <style:graphic-properties draw:fill="solid" draw:fill-color="#b57f51" draw:opacity="100.0%" draw:stroke="solid" svg:stroke-color="#b57f51" draw:stroke-linejoin="miter" svg:stroke-opacity="100.0%" svg:stroke-width="0.23205219mm"/>
    </style:style>
    <style:style style:family="graphic" style:name="style-699">
      <style:graphic-properties draw:fill="solid" draw:fill-color="#bd8435" draw:opacity="100.0%" draw:stroke="solid" svg:stroke-color="#bd8435" draw:stroke-linejoin="miter" svg:stroke-opacity="100.0%" svg:stroke-width="0.23205219mm"/>
    </style:style>
    <style:style style:family="graphic" style:name="style-700">
      <style:graphic-properties draw:fill="solid" draw:fill-color="#472612" draw:opacity="100.0%" draw:stroke="solid" svg:stroke-color="#472612" draw:stroke-linejoin="miter" svg:stroke-opacity="100.0%" svg:stroke-width="0.23205219mm"/>
    </style:style>
    <style:style style:family="graphic" style:name="style-701">
      <style:graphic-properties draw:fill="solid" draw:fill-color="#523017" draw:opacity="100.0%" draw:stroke="solid" svg:stroke-color="#523017" draw:stroke-linejoin="miter" svg:stroke-opacity="100.0%" svg:stroke-width="0.23205219mm"/>
    </style:style>
    <style:style style:family="graphic" style:name="style-702">
      <style:graphic-properties draw:fill="solid" draw:fill-color="#9e855e" draw:opacity="100.0%" draw:stroke="solid" svg:stroke-color="#9e855e" draw:stroke-linejoin="miter" svg:stroke-opacity="100.0%" svg:stroke-width="0.23205219mm"/>
    </style:style>
    <style:style style:family="graphic" style:name="style-703">
      <style:graphic-properties draw:fill="solid" draw:fill-color="#875a35" draw:opacity="100.0%" draw:stroke="solid" svg:stroke-color="#875a35" draw:stroke-linejoin="miter" svg:stroke-opacity="100.0%" svg:stroke-width="0.23205219mm"/>
    </style:style>
    <style:style style:family="graphic" style:name="style-704">
      <style:graphic-properties draw:fill="solid" draw:fill-color="#412f1a" draw:opacity="100.0%" draw:stroke="solid" svg:stroke-color="#412f1a" draw:stroke-linejoin="miter" svg:stroke-opacity="100.0%" svg:stroke-width="0.23205219mm"/>
    </style:style>
    <style:style style:family="graphic" style:name="style-705">
      <style:graphic-properties draw:fill="solid" draw:fill-color="#9c350c" draw:opacity="100.0%" draw:stroke="solid" svg:stroke-color="#9c350c" draw:stroke-linejoin="miter" svg:stroke-opacity="100.0%" svg:stroke-width="0.23205219mm"/>
    </style:style>
    <style:style style:family="graphic" style:name="style-706">
      <style:graphic-properties draw:fill="solid" draw:fill-color="#b68b5e" draw:opacity="100.0%" draw:stroke="solid" svg:stroke-color="#b68b5e" draw:stroke-linejoin="miter" svg:stroke-opacity="100.0%" svg:stroke-width="0.23205219mm"/>
    </style:style>
    <style:style style:family="graphic" style:name="style-707">
      <style:graphic-properties draw:fill="solid" draw:fill-color="#805b2f" draw:opacity="100.0%" draw:stroke="solid" svg:stroke-color="#805b2f" draw:stroke-linejoin="miter" svg:stroke-opacity="100.0%" svg:stroke-width="0.23205219mm"/>
    </style:style>
    <style:style style:family="graphic" style:name="style-708">
      <style:graphic-properties draw:fill="solid" draw:fill-color="#9c6a3f" draw:opacity="100.0%" draw:stroke="solid" svg:stroke-color="#9c6a3f" draw:stroke-linejoin="miter" svg:stroke-opacity="100.0%" svg:stroke-width="0.23205219mm"/>
    </style:style>
    <style:style style:family="graphic" style:name="style-709">
      <style:graphic-properties draw:fill="solid" draw:fill-color="#4d2b15" draw:opacity="100.0%" draw:stroke="solid" svg:stroke-color="#4d2b15" draw:stroke-linejoin="miter" svg:stroke-opacity="100.0%" svg:stroke-width="0.23205219mm"/>
    </style:style>
    <style:style style:family="graphic" style:name="style-710">
      <style:graphic-properties draw:fill="solid" draw:fill-color="#c79765" draw:opacity="100.0%" draw:stroke="solid" svg:stroke-color="#c79765" draw:stroke-linejoin="miter" svg:stroke-opacity="100.0%" svg:stroke-width="0.23205219mm"/>
    </style:style>
    <style:style style:family="graphic" style:name="style-711">
      <style:graphic-properties draw:fill="solid" draw:fill-color="#967041" draw:opacity="100.0%" draw:stroke="solid" svg:stroke-color="#967041" draw:stroke-linejoin="miter" svg:stroke-opacity="100.0%" svg:stroke-width="0.23205219mm"/>
    </style:style>
    <style:style style:family="graphic" style:name="style-712">
      <style:graphic-properties draw:fill="solid" draw:fill-color="#bb8f61" draw:opacity="100.0%" draw:stroke="solid" svg:stroke-color="#bb8f61" draw:stroke-linejoin="miter" svg:stroke-opacity="100.0%" svg:stroke-width="0.23205219mm"/>
    </style:style>
    <style:style style:family="graphic" style:name="style-713">
      <style:graphic-properties draw:fill="solid" draw:fill-color="#461705" draw:opacity="100.0%" draw:stroke="solid" svg:stroke-color="#461705" draw:stroke-linejoin="miter" svg:stroke-opacity="100.0%" svg:stroke-width="0.23205219mm"/>
    </style:style>
    <style:style style:family="graphic" style:name="style-714">
      <style:graphic-properties draw:fill="solid" draw:fill-color="#b64515" draw:opacity="100.0%" draw:stroke="solid" svg:stroke-color="#b64515" draw:stroke-linejoin="miter" svg:stroke-opacity="100.0%" svg:stroke-width="0.23205219mm"/>
    </style:style>
    <style:style style:family="graphic" style:name="style-715">
      <style:graphic-properties draw:fill="solid" draw:fill-color="#301f10" draw:opacity="100.0%" draw:stroke="solid" svg:stroke-color="#301f10" draw:stroke-linejoin="miter" svg:stroke-opacity="100.0%" svg:stroke-width="0.23205219mm"/>
    </style:style>
    <style:style style:family="graphic" style:name="style-716">
      <style:graphic-properties draw:fill="solid" draw:fill-color="#8a6a45" draw:opacity="100.0%" draw:stroke="solid" svg:stroke-color="#8a6a45" draw:stroke-linejoin="miter" svg:stroke-opacity="100.0%" svg:stroke-width="0.23205219mm"/>
    </style:style>
    <style:style style:family="graphic" style:name="style-717">
      <style:graphic-properties draw:fill="solid" draw:fill-color="#af7d4f" draw:opacity="100.0%" draw:stroke="solid" svg:stroke-color="#af7d4f" draw:stroke-linejoin="miter" svg:stroke-opacity="100.0%" svg:stroke-width="0.23205219mm"/>
    </style:style>
    <style:style style:family="graphic" style:name="style-718">
      <style:graphic-properties draw:fill="solid" draw:fill-color="#3d2412" draw:opacity="100.0%" draw:stroke="solid" svg:stroke-color="#3d2412" draw:stroke-linejoin="miter" svg:stroke-opacity="100.0%" svg:stroke-width="0.23205219mm"/>
    </style:style>
    <style:style style:family="graphic" style:name="style-719">
      <style:graphic-properties draw:fill="solid" draw:fill-color="#9e7c55" draw:opacity="100.0%" draw:stroke="solid" svg:stroke-color="#9e7c55" draw:stroke-linejoin="miter" svg:stroke-opacity="100.0%" svg:stroke-width="0.23205219mm"/>
    </style:style>
    <style:style style:family="graphic" style:name="style-720">
      <style:graphic-properties draw:fill="solid" draw:fill-color="#b58d54" draw:opacity="100.0%" draw:stroke="solid" svg:stroke-color="#b58d54" draw:stroke-linejoin="miter" svg:stroke-opacity="100.0%" svg:stroke-width="0.23205219mm"/>
    </style:style>
    <style:style style:family="graphic" style:name="style-721">
      <style:graphic-properties draw:fill="solid" draw:fill-color="#d5a574" draw:opacity="100.0%" draw:stroke="solid" svg:stroke-color="#d5a574" draw:stroke-linejoin="miter" svg:stroke-opacity="100.0%" svg:stroke-width="0.23205219mm"/>
    </style:style>
    <style:style style:family="graphic" style:name="style-722">
      <style:graphic-properties draw:fill="solid" draw:fill-color="#a48560" draw:opacity="100.0%" draw:stroke="solid" svg:stroke-color="#a48560" draw:stroke-linejoin="miter" svg:stroke-opacity="100.0%" svg:stroke-width="0.23205219mm"/>
    </style:style>
    <style:style style:family="graphic" style:name="style-723">
      <style:graphic-properties draw:fill="solid" draw:fill-color="#5f4527" draw:opacity="100.0%" draw:stroke="solid" svg:stroke-color="#5f4527" draw:stroke-linejoin="miter" svg:stroke-opacity="100.0%" svg:stroke-width="0.23205219mm"/>
    </style:style>
    <style:style style:family="graphic" style:name="style-724">
      <style:graphic-properties draw:fill="solid" draw:fill-color="#502f13" draw:opacity="100.0%" draw:stroke="solid" svg:stroke-color="#502f13" draw:stroke-linejoin="miter" svg:stroke-opacity="100.0%" svg:stroke-width="0.23205219mm"/>
    </style:style>
    <style:style style:family="graphic" style:name="style-725">
      <style:graphic-properties draw:fill="solid" draw:fill-color="#83310e" draw:opacity="100.0%" draw:stroke="solid" svg:stroke-color="#83310e" draw:stroke-linejoin="miter" svg:stroke-opacity="100.0%" svg:stroke-width="0.23205219mm"/>
    </style:style>
    <style:style style:family="graphic" style:name="style-726">
      <style:graphic-properties draw:fill="solid" draw:fill-color="#ba8d60" draw:opacity="100.0%" draw:stroke="solid" svg:stroke-color="#ba8d60" draw:stroke-linejoin="miter" svg:stroke-opacity="100.0%" svg:stroke-width="0.23205219mm"/>
    </style:style>
    <style:style style:family="graphic" style:name="style-727">
      <style:graphic-properties draw:fill="solid" draw:fill-color="#d3c5af" draw:opacity="100.0%" draw:stroke="solid" svg:stroke-color="#d3c5af" draw:stroke-linejoin="miter" svg:stroke-opacity="100.0%" svg:stroke-width="0.23205219mm"/>
    </style:style>
    <style:style style:family="graphic" style:name="style-728">
      <style:graphic-properties draw:fill="solid" draw:fill-color="#603d1d" draw:opacity="100.0%" draw:stroke="solid" svg:stroke-color="#603d1d" draw:stroke-linejoin="miter" svg:stroke-opacity="100.0%" svg:stroke-width="0.23205219mm"/>
    </style:style>
    <style:style style:family="graphic" style:name="style-729">
      <style:graphic-properties draw:fill="solid" draw:fill-color="#b04719" draw:opacity="100.0%" draw:stroke="solid" svg:stroke-color="#b04719" draw:stroke-linejoin="miter" svg:stroke-opacity="100.0%" svg:stroke-width="0.23205219mm"/>
    </style:style>
    <style:style style:family="graphic" style:name="style-730">
      <style:graphic-properties draw:fill="solid" draw:fill-color="#4c2a13" draw:opacity="100.0%" draw:stroke="solid" svg:stroke-color="#4c2a13" draw:stroke-linejoin="miter" svg:stroke-opacity="100.0%" svg:stroke-width="0.23205219mm"/>
    </style:style>
    <style:style style:family="graphic" style:name="style-731">
      <style:graphic-properties draw:fill="solid" draw:fill-color="#ba8b5b" draw:opacity="100.0%" draw:stroke="solid" svg:stroke-color="#ba8b5b" draw:stroke-linejoin="miter" svg:stroke-opacity="100.0%" svg:stroke-width="0.23205219mm"/>
    </style:style>
    <style:style style:family="graphic" style:name="style-732">
      <style:graphic-properties draw:fill="solid" draw:fill-color="#bca177" draw:opacity="100.0%" draw:stroke="solid" svg:stroke-color="#bca177" draw:stroke-linejoin="miter" svg:stroke-opacity="100.0%" svg:stroke-width="0.23205219mm"/>
    </style:style>
    <style:style style:family="graphic" style:name="style-733">
      <style:graphic-properties draw:fill="solid" draw:fill-color="#aa7a50" draw:opacity="100.0%" draw:stroke="solid" svg:stroke-color="#aa7a50" draw:stroke-linejoin="miter" svg:stroke-opacity="100.0%" svg:stroke-width="0.23205219mm"/>
    </style:style>
    <style:style style:family="graphic" style:name="style-734">
      <style:graphic-properties draw:fill="solid" draw:fill-color="#b13d0d" draw:opacity="100.0%" draw:stroke="solid" svg:stroke-color="#b13d0d" draw:stroke-linejoin="miter" svg:stroke-opacity="100.0%" svg:stroke-width="0.23205219mm"/>
    </style:style>
    <style:style style:family="graphic" style:name="style-735">
      <style:graphic-properties draw:fill="solid" draw:fill-color="#461f08" draw:opacity="100.0%" draw:stroke="solid" svg:stroke-color="#461f08" draw:stroke-linejoin="miter" svg:stroke-opacity="100.0%" svg:stroke-width="0.23205219mm"/>
    </style:style>
    <style:style style:family="graphic" style:name="style-736">
      <style:graphic-properties draw:fill="solid" draw:fill-color="#7c4b26" draw:opacity="100.0%" draw:stroke="solid" svg:stroke-color="#7c4b26" draw:stroke-linejoin="miter" svg:stroke-opacity="100.0%" svg:stroke-width="0.23205219mm"/>
    </style:style>
    <style:style style:family="graphic" style:name="style-737">
      <style:graphic-properties draw:fill="solid" draw:fill-color="#3f2c17" draw:opacity="100.0%" draw:stroke="solid" svg:stroke-color="#3f2c17" draw:stroke-linejoin="miter" svg:stroke-opacity="100.0%" svg:stroke-width="0.23205219mm"/>
    </style:style>
    <style:style style:family="graphic" style:name="style-738">
      <style:graphic-properties draw:fill="solid" draw:fill-color="#ae7c4d" draw:opacity="100.0%" draw:stroke="solid" svg:stroke-color="#ae7c4d" draw:stroke-linejoin="miter" svg:stroke-opacity="100.0%" svg:stroke-width="0.23205219mm"/>
    </style:style>
    <style:style style:family="graphic" style:name="style-739">
      <style:graphic-properties draw:fill="solid" draw:fill-color="#cbb085" draw:opacity="100.0%" draw:stroke="solid" svg:stroke-color="#cbb085" draw:stroke-linejoin="miter" svg:stroke-opacity="100.0%" svg:stroke-width="0.23205219mm"/>
    </style:style>
    <style:style style:family="graphic" style:name="style-740">
      <style:graphic-properties draw:fill="solid" draw:fill-color="#411d08" draw:opacity="100.0%" draw:stroke="solid" svg:stroke-color="#411d08" draw:stroke-linejoin="miter" svg:stroke-opacity="100.0%" svg:stroke-width="0.23205219mm"/>
    </style:style>
    <style:style style:family="graphic" style:name="style-741">
      <style:graphic-properties draw:fill="solid" draw:fill-color="#bd8c58" draw:opacity="100.0%" draw:stroke="solid" svg:stroke-color="#bd8c58" draw:stroke-linejoin="miter" svg:stroke-opacity="100.0%" svg:stroke-width="0.23205219mm"/>
    </style:style>
    <style:style style:family="graphic" style:name="style-742">
      <style:graphic-properties draw:fill="solid" draw:fill-color="#614b2f" draw:opacity="100.0%" draw:stroke="solid" svg:stroke-color="#614b2f" draw:stroke-linejoin="miter" svg:stroke-opacity="100.0%" svg:stroke-width="0.23205219mm"/>
    </style:style>
    <style:style style:family="graphic" style:name="style-743">
      <style:graphic-properties draw:fill="solid" draw:fill-color="#83562e" draw:opacity="100.0%" draw:stroke="solid" svg:stroke-color="#83562e" draw:stroke-linejoin="miter" svg:stroke-opacity="100.0%" svg:stroke-width="0.23205219mm"/>
    </style:style>
    <style:style style:family="graphic" style:name="style-744">
      <style:graphic-properties draw:fill="solid" draw:fill-color="#a0380e" draw:opacity="100.0%" draw:stroke="solid" svg:stroke-color="#a0380e" draw:stroke-linejoin="miter" svg:stroke-opacity="100.0%" svg:stroke-width="0.23205219mm"/>
    </style:style>
    <style:style style:family="graphic" style:name="style-745">
      <style:graphic-properties draw:fill="solid" draw:fill-color="#9b693d" draw:opacity="100.0%" draw:stroke="solid" svg:stroke-color="#9b693d" draw:stroke-linejoin="miter" svg:stroke-opacity="100.0%" svg:stroke-width="0.23205219mm"/>
    </style:style>
    <style:style style:family="graphic" style:name="style-746">
      <style:graphic-properties draw:fill="solid" draw:fill-color="#b6986a" draw:opacity="100.0%" draw:stroke="solid" svg:stroke-color="#b6986a" draw:stroke-linejoin="miter" svg:stroke-opacity="100.0%" svg:stroke-width="0.23205219mm"/>
    </style:style>
    <style:style style:family="graphic" style:name="style-747">
      <style:graphic-properties draw:fill="solid" draw:fill-color="#5f4a2d" draw:opacity="100.0%" draw:stroke="solid" svg:stroke-color="#5f4a2d" draw:stroke-linejoin="miter" svg:stroke-opacity="100.0%" svg:stroke-width="0.23205219mm"/>
    </style:style>
    <style:style style:family="graphic" style:name="style-748">
      <style:graphic-properties draw:fill="solid" draw:fill-color="#bb8949" draw:opacity="100.0%" draw:stroke="solid" svg:stroke-color="#bb8949" draw:stroke-linejoin="miter" svg:stroke-opacity="100.0%" svg:stroke-width="0.23205219mm"/>
    </style:style>
    <style:style style:family="graphic" style:name="style-749">
      <style:graphic-properties draw:fill="solid" draw:fill-color="#544027" draw:opacity="100.0%" draw:stroke="solid" svg:stroke-color="#544027" draw:stroke-linejoin="miter" svg:stroke-opacity="100.0%" svg:stroke-width="0.23205219mm"/>
    </style:style>
    <style:style style:family="graphic" style:name="style-750">
      <style:graphic-properties draw:fill="solid" draw:fill-color="#734020" draw:opacity="100.0%" draw:stroke="solid" svg:stroke-color="#734020" draw:stroke-linejoin="miter" svg:stroke-opacity="100.0%" svg:stroke-width="0.23205219mm"/>
    </style:style>
    <style:style style:family="graphic" style:name="style-751">
      <style:graphic-properties draw:fill="solid" draw:fill-color="#5a4127" draw:opacity="100.0%" draw:stroke="solid" svg:stroke-color="#5a4127" draw:stroke-linejoin="miter" svg:stroke-opacity="100.0%" svg:stroke-width="0.23205219mm"/>
    </style:style>
    <style:style style:family="graphic" style:name="style-752">
      <style:graphic-properties draw:fill="solid" draw:fill-color="#895a36" draw:opacity="100.0%" draw:stroke="solid" svg:stroke-color="#895a36" draw:stroke-linejoin="miter" svg:stroke-opacity="100.0%" svg:stroke-width="0.23205219mm"/>
    </style:style>
    <style:style style:family="graphic" style:name="style-753">
      <style:graphic-properties draw:fill="solid" draw:fill-color="#d1b486" draw:opacity="100.0%" draw:stroke="solid" svg:stroke-color="#d1b486" draw:stroke-linejoin="miter" svg:stroke-opacity="100.0%" svg:stroke-width="0.23205219mm"/>
    </style:style>
    <style:style style:family="graphic" style:name="style-754">
      <style:graphic-properties draw:fill="solid" draw:fill-color="#c18c3c" draw:opacity="100.0%" draw:stroke="solid" svg:stroke-color="#c18c3c" draw:stroke-linejoin="miter" svg:stroke-opacity="100.0%" svg:stroke-width="0.23205219mm"/>
    </style:style>
    <style:style style:family="graphic" style:name="style-755">
      <style:graphic-properties draw:fill="solid" draw:fill-color="#876234" draw:opacity="100.0%" draw:stroke="solid" svg:stroke-color="#876234" draw:stroke-linejoin="miter" svg:stroke-opacity="100.0%" svg:stroke-width="0.23205219mm"/>
    </style:style>
    <style:style style:family="graphic" style:name="style-756">
      <style:graphic-properties draw:fill="solid" draw:fill-color="#4b341d" draw:opacity="100.0%" draw:stroke="solid" svg:stroke-color="#4b341d" draw:stroke-linejoin="miter" svg:stroke-opacity="100.0%" svg:stroke-width="0.23205219mm"/>
    </style:style>
    <style:style style:family="graphic" style:name="style-757">
      <style:graphic-properties draw:fill="solid" draw:fill-color="#6e4121" draw:opacity="100.0%" draw:stroke="solid" svg:stroke-color="#6e4121" draw:stroke-linejoin="miter" svg:stroke-opacity="100.0%" svg:stroke-width="0.23205219mm"/>
    </style:style>
    <style:style style:family="graphic" style:name="style-758">
      <style:graphic-properties draw:fill="solid" draw:fill-color="#b68454" draw:opacity="100.0%" draw:stroke="solid" svg:stroke-color="#b68454" draw:stroke-linejoin="miter" svg:stroke-opacity="100.0%" svg:stroke-width="0.23205219mm"/>
    </style:style>
    <style:style style:family="graphic" style:name="style-759">
      <style:graphic-properties draw:fill="solid" draw:fill-color="#56331a" draw:opacity="100.0%" draw:stroke="solid" svg:stroke-color="#56331a" draw:stroke-linejoin="miter" svg:stroke-opacity="100.0%" svg:stroke-width="0.23205219mm"/>
    </style:style>
    <style:style style:family="graphic" style:name="style-760">
      <style:graphic-properties draw:fill="solid" draw:fill-color="#d0a97b" draw:opacity="100.0%" draw:stroke="solid" svg:stroke-color="#d0a97b" draw:stroke-linejoin="miter" svg:stroke-opacity="100.0%" svg:stroke-width="0.23205219mm"/>
    </style:style>
    <style:style style:family="graphic" style:name="style-761">
      <style:graphic-properties draw:fill="solid" draw:fill-color="#83592d" draw:opacity="100.0%" draw:stroke="solid" svg:stroke-color="#83592d" draw:stroke-linejoin="miter" svg:stroke-opacity="100.0%" svg:stroke-width="0.23205219mm"/>
    </style:style>
    <style:style style:family="graphic" style:name="style-762">
      <style:graphic-properties draw:fill="solid" draw:fill-color="#a1663a" draw:opacity="100.0%" draw:stroke="solid" svg:stroke-color="#a1663a" draw:stroke-linejoin="miter" svg:stroke-opacity="100.0%" svg:stroke-width="0.23205219mm"/>
    </style:style>
    <style:style style:family="graphic" style:name="style-763">
      <style:graphic-properties draw:fill="solid" draw:fill-color="#4a230e" draw:opacity="100.0%" draw:stroke="solid" svg:stroke-color="#4a230e" draw:stroke-linejoin="miter" svg:stroke-opacity="100.0%" svg:stroke-width="0.23205219mm"/>
    </style:style>
    <style:style style:family="graphic" style:name="style-764">
      <style:graphic-properties draw:fill="solid" draw:fill-color="#9d3a11" draw:opacity="100.0%" draw:stroke="solid" svg:stroke-color="#9d3a11" draw:stroke-linejoin="miter" svg:stroke-opacity="100.0%" svg:stroke-width="0.23205219mm"/>
    </style:style>
    <style:style style:family="graphic" style:name="style-765">
      <style:graphic-properties draw:fill="solid" draw:fill-color="#c59246" draw:opacity="100.0%" draw:stroke="solid" svg:stroke-color="#c59246" draw:stroke-linejoin="miter" svg:stroke-opacity="100.0%" svg:stroke-width="0.23205219mm"/>
    </style:style>
    <style:style style:family="graphic" style:name="style-766">
      <style:graphic-properties draw:fill="solid" draw:fill-color="#d4c3a5" draw:opacity="100.0%" draw:stroke="solid" svg:stroke-color="#d4c3a5" draw:stroke-linejoin="miter" svg:stroke-opacity="100.0%" svg:stroke-width="0.23205219mm"/>
    </style:style>
    <style:style style:family="graphic" style:name="style-767">
      <style:graphic-properties draw:fill="solid" draw:fill-color="#c5a576" draw:opacity="100.0%" draw:stroke="solid" svg:stroke-color="#c5a576" draw:stroke-linejoin="miter" svg:stroke-opacity="100.0%" svg:stroke-width="0.23205219mm"/>
    </style:style>
    <style:style style:family="graphic" style:name="style-768">
      <style:graphic-properties draw:fill="solid" draw:fill-color="#b8602f" draw:opacity="100.0%" draw:stroke="solid" svg:stroke-color="#b8602f" draw:stroke-linejoin="miter" svg:stroke-opacity="100.0%" svg:stroke-width="0.23205219mm"/>
    </style:style>
    <style:style style:family="graphic" style:name="style-769">
      <style:graphic-properties draw:fill="solid" draw:fill-color="#a48a64" draw:opacity="100.0%" draw:stroke="solid" svg:stroke-color="#a48a64" draw:stroke-linejoin="miter" svg:stroke-opacity="100.0%" svg:stroke-width="0.23205219mm"/>
    </style:style>
    <style:style style:family="graphic" style:name="style-770">
      <style:graphic-properties draw:fill="solid" draw:fill-color="#815431" draw:opacity="100.0%" draw:stroke="solid" svg:stroke-color="#815431" draw:stroke-linejoin="miter" svg:stroke-opacity="100.0%" svg:stroke-width="0.23205219mm"/>
    </style:style>
    <style:style style:family="graphic" style:name="style-771">
      <style:graphic-properties draw:fill="solid" draw:fill-color="#a1744d" draw:opacity="100.0%" draw:stroke="solid" svg:stroke-color="#a1744d" draw:stroke-linejoin="miter" svg:stroke-opacity="100.0%" svg:stroke-width="0.23205219mm"/>
    </style:style>
    <style:style style:family="graphic" style:name="style-772">
      <style:graphic-properties draw:fill="solid" draw:fill-color="#92643c" draw:opacity="100.0%" draw:stroke="solid" svg:stroke-color="#92643c" draw:stroke-linejoin="miter" svg:stroke-opacity="100.0%" svg:stroke-width="0.23205219mm"/>
    </style:style>
    <style:style style:family="graphic" style:name="style-773">
      <style:graphic-properties draw:fill="solid" draw:fill-color="#aa8c5f" draw:opacity="100.0%" draw:stroke="solid" svg:stroke-color="#aa8c5f" draw:stroke-linejoin="miter" svg:stroke-opacity="100.0%" svg:stroke-width="0.23205219mm"/>
    </style:style>
    <style:style style:family="graphic" style:name="style-774">
      <style:graphic-properties draw:fill="solid" draw:fill-color="#b18257" draw:opacity="100.0%" draw:stroke="solid" svg:stroke-color="#b18257" draw:stroke-linejoin="miter" svg:stroke-opacity="100.0%" svg:stroke-width="0.23205219mm"/>
    </style:style>
    <style:style style:family="graphic" style:name="style-775">
      <style:graphic-properties draw:fill="solid" draw:fill-color="#391b0a" draw:opacity="100.0%" draw:stroke="solid" svg:stroke-color="#391b0a" draw:stroke-linejoin="miter" svg:stroke-opacity="100.0%" svg:stroke-width="0.23205219mm"/>
    </style:style>
    <style:style style:family="graphic" style:name="style-776">
      <style:graphic-properties draw:fill="solid" draw:fill-color="#7d502b" draw:opacity="100.0%" draw:stroke="solid" svg:stroke-color="#7d502b" draw:stroke-linejoin="miter" svg:stroke-opacity="100.0%" svg:stroke-width="0.23205219mm"/>
    </style:style>
    <style:style style:family="graphic" style:name="style-777">
      <style:graphic-properties draw:fill="solid" draw:fill-color="#ad7647" draw:opacity="100.0%" draw:stroke="solid" svg:stroke-color="#ad7647" draw:stroke-linejoin="miter" svg:stroke-opacity="100.0%" svg:stroke-width="0.23205219mm"/>
    </style:style>
    <style:style style:family="graphic" style:name="style-778">
      <style:graphic-properties draw:fill="solid" draw:fill-color="#976731" draw:opacity="100.0%" draw:stroke="solid" svg:stroke-color="#976731" draw:stroke-linejoin="miter" svg:stroke-opacity="100.0%" svg:stroke-width="0.23205219mm"/>
    </style:style>
    <style:style style:family="graphic" style:name="style-779">
      <style:graphic-properties draw:fill="solid" draw:fill-color="#4a351f" draw:opacity="100.0%" draw:stroke="solid" svg:stroke-color="#4a351f" draw:stroke-linejoin="miter" svg:stroke-opacity="100.0%" svg:stroke-width="0.23205219mm"/>
    </style:style>
    <style:style style:family="graphic" style:name="style-780">
      <style:graphic-properties draw:fill="solid" draw:fill-color="#b04012" draw:opacity="100.0%" draw:stroke="solid" svg:stroke-color="#b04012" draw:stroke-linejoin="miter" svg:stroke-opacity="100.0%" svg:stroke-width="0.23205219mm"/>
    </style:style>
    <style:style style:family="graphic" style:name="style-781">
      <style:graphic-properties draw:fill="solid" draw:fill-color="#521d07" draw:opacity="100.0%" draw:stroke="solid" svg:stroke-color="#521d07" draw:stroke-linejoin="miter" svg:stroke-opacity="100.0%" svg:stroke-width="0.23205219mm"/>
    </style:style>
    <style:style style:family="graphic" style:name="style-782">
      <style:graphic-properties draw:fill="solid" draw:fill-color="#d0b58a" draw:opacity="100.0%" draw:stroke="solid" svg:stroke-color="#d0b58a" draw:stroke-linejoin="miter" svg:stroke-opacity="100.0%" svg:stroke-width="0.23205219mm"/>
    </style:style>
    <style:style style:family="graphic" style:name="style-783">
      <style:graphic-properties draw:fill="solid" draw:fill-color="#411203" draw:opacity="100.0%" draw:stroke="solid" svg:stroke-color="#411203" draw:stroke-linejoin="miter" svg:stroke-opacity="100.0%" svg:stroke-width="0.23205219mm"/>
    </style:style>
    <style:style style:family="graphic" style:name="style-784">
      <style:graphic-properties draw:fill="solid" draw:fill-color="#5f260b" draw:opacity="100.0%" draw:stroke="solid" svg:stroke-color="#5f260b" draw:stroke-linejoin="miter" svg:stroke-opacity="100.0%" svg:stroke-width="0.23205219mm"/>
    </style:style>
    <style:style style:family="graphic" style:name="style-785">
      <style:graphic-properties draw:fill="solid" draw:fill-color="#8c6334" draw:opacity="100.0%" draw:stroke="solid" svg:stroke-color="#8c6334" draw:stroke-linejoin="miter" svg:stroke-opacity="100.0%" svg:stroke-width="0.23205219mm"/>
    </style:style>
    <style:style style:family="graphic" style:name="style-786">
      <style:graphic-properties draw:fill="solid" draw:fill-color="#824f2a" draw:opacity="100.0%" draw:stroke="solid" svg:stroke-color="#824f2a" draw:stroke-linejoin="miter" svg:stroke-opacity="100.0%" svg:stroke-width="0.23205219mm"/>
    </style:style>
    <style:style style:family="graphic" style:name="style-787">
      <style:graphic-properties draw:fill="solid" draw:fill-color="#805734" draw:opacity="100.0%" draw:stroke="solid" svg:stroke-color="#805734" draw:stroke-linejoin="miter" svg:stroke-opacity="100.0%" svg:stroke-width="0.23205219mm"/>
    </style:style>
    <style:style style:family="graphic" style:name="style-788">
      <style:graphic-properties draw:fill="solid" draw:fill-color="#8a6030" draw:opacity="100.0%" draw:stroke="solid" svg:stroke-color="#8a6030" draw:stroke-linejoin="miter" svg:stroke-opacity="100.0%" svg:stroke-width="0.23205219mm"/>
    </style:style>
    <style:style style:family="graphic" style:name="style-789">
      <style:graphic-properties draw:fill="solid" draw:fill-color="#6a5233" draw:opacity="100.0%" draw:stroke="solid" svg:stroke-color="#6a5233" draw:stroke-linejoin="miter" svg:stroke-opacity="100.0%" svg:stroke-width="0.23205219mm"/>
    </style:style>
    <style:style style:family="graphic" style:name="style-790">
      <style:graphic-properties draw:fill="solid" draw:fill-color="#be853a" draw:opacity="100.0%" draw:stroke="solid" svg:stroke-color="#be853a" draw:stroke-linejoin="miter" svg:stroke-opacity="100.0%" svg:stroke-width="0.23205219mm"/>
    </style:style>
    <style:style style:family="graphic" style:name="style-791">
      <style:graphic-properties draw:fill="solid" draw:fill-color="#412c18" draw:opacity="100.0%" draw:stroke="solid" svg:stroke-color="#412c18" draw:stroke-linejoin="miter" svg:stroke-opacity="100.0%" svg:stroke-width="0.23205219mm"/>
    </style:style>
    <style:style style:family="graphic" style:name="style-792">
      <style:graphic-properties draw:fill="solid" draw:fill-color="#7c532e" draw:opacity="100.0%" draw:stroke="solid" svg:stroke-color="#7c532e" draw:stroke-linejoin="miter" svg:stroke-opacity="100.0%" svg:stroke-width="0.23205219mm"/>
    </style:style>
    <style:style style:family="graphic" style:name="style-793">
      <style:graphic-properties draw:fill="solid" draw:fill-color="#d2b78c" draw:opacity="100.0%" draw:stroke="solid" svg:stroke-color="#d2b78c" draw:stroke-linejoin="miter" svg:stroke-opacity="100.0%" svg:stroke-width="0.23205219mm"/>
    </style:style>
    <style:style style:family="graphic" style:name="style-794">
      <style:graphic-properties draw:fill="solid" draw:fill-color="#a98d66" draw:opacity="100.0%" draw:stroke="solid" svg:stroke-color="#a98d66" draw:stroke-linejoin="miter" svg:stroke-opacity="100.0%" svg:stroke-width="0.23205219mm"/>
    </style:style>
    <style:style style:family="graphic" style:name="style-795">
      <style:graphic-properties draw:fill="solid" draw:fill-color="#462811" draw:opacity="100.0%" draw:stroke="solid" svg:stroke-color="#462811" draw:stroke-linejoin="miter" svg:stroke-opacity="100.0%" svg:stroke-width="0.23205219mm"/>
    </style:style>
    <style:style style:family="graphic" style:name="style-796">
      <style:graphic-properties draw:fill="solid" draw:fill-color="#42210e" draw:opacity="100.0%" draw:stroke="solid" svg:stroke-color="#42210e" draw:stroke-linejoin="miter" svg:stroke-opacity="100.0%" svg:stroke-width="0.23205219mm"/>
    </style:style>
    <style:style style:family="graphic" style:name="style-797">
      <style:graphic-properties draw:fill="solid" draw:fill-color="#a94c1f" draw:opacity="100.0%" draw:stroke="solid" svg:stroke-color="#a94c1f" draw:stroke-linejoin="miter" svg:stroke-opacity="100.0%" svg:stroke-width="0.23205219mm"/>
    </style:style>
    <style:style style:family="graphic" style:name="style-798">
      <style:graphic-properties draw:fill="solid" draw:fill-color="#a94217" draw:opacity="100.0%" draw:stroke="solid" svg:stroke-color="#a94217" draw:stroke-linejoin="miter" svg:stroke-opacity="100.0%" svg:stroke-width="0.23205219mm"/>
    </style:style>
    <style:style style:family="graphic" style:name="style-799">
      <style:graphic-properties draw:fill="solid" draw:fill-color="#936b3c" draw:opacity="100.0%" draw:stroke="solid" svg:stroke-color="#936b3c" draw:stroke-linejoin="miter" svg:stroke-opacity="100.0%" svg:stroke-width="0.23205219mm"/>
    </style:style>
    <style:style style:family="graphic" style:name="style-800">
      <style:graphic-properties draw:fill="solid" draw:fill-color="#9d6e46" draw:opacity="100.0%" draw:stroke="solid" svg:stroke-color="#9d6e46" draw:stroke-linejoin="miter" svg:stroke-opacity="100.0%" svg:stroke-width="0.23205219mm"/>
    </style:style>
    <style:style style:family="graphic" style:name="style-801">
      <style:graphic-properties draw:fill="solid" draw:fill-color="#ba8233" draw:opacity="100.0%" draw:stroke="solid" svg:stroke-color="#ba8233" draw:stroke-linejoin="miter" svg:stroke-opacity="100.0%" svg:stroke-width="0.23205219mm"/>
    </style:style>
    <style:style style:family="graphic" style:name="style-802">
      <style:graphic-properties draw:fill="solid" draw:fill-color="#d0a471" draw:opacity="100.0%" draw:stroke="solid" svg:stroke-color="#d0a471" draw:stroke-linejoin="miter" svg:stroke-opacity="100.0%" svg:stroke-width="0.23205219mm"/>
    </style:style>
    <style:style style:family="graphic" style:name="style-803">
      <style:graphic-properties draw:fill="solid" draw:fill-color="#b1966b" draw:opacity="100.0%" draw:stroke="solid" svg:stroke-color="#b1966b" draw:stroke-linejoin="miter" svg:stroke-opacity="100.0%" svg:stroke-width="0.23205219mm"/>
    </style:style>
    <style:style style:family="graphic" style:name="style-804">
      <style:graphic-properties draw:fill="solid" draw:fill-color="#c0a87d" draw:opacity="100.0%" draw:stroke="solid" svg:stroke-color="#c0a87d" draw:stroke-linejoin="miter" svg:stroke-opacity="100.0%" svg:stroke-width="0.23205219mm"/>
    </style:style>
    <style:style style:family="graphic" style:name="style-805">
      <style:graphic-properties draw:fill="solid" draw:fill-color="#4d3921" draw:opacity="100.0%" draw:stroke="solid" svg:stroke-color="#4d3921" draw:stroke-linejoin="miter" svg:stroke-opacity="100.0%" svg:stroke-width="0.23205219mm"/>
    </style:style>
    <style:style style:family="graphic" style:name="style-806">
      <style:graphic-properties draw:fill="solid" draw:fill-color="#3f210e" draw:opacity="100.0%" draw:stroke="solid" svg:stroke-color="#3f210e" draw:stroke-linejoin="miter" svg:stroke-opacity="100.0%" svg:stroke-width="0.23205219mm"/>
    </style:style>
    <style:style style:family="graphic" style:name="style-807">
      <style:graphic-properties draw:fill="solid" draw:fill-color="#c1893b" draw:opacity="100.0%" draw:stroke="solid" svg:stroke-color="#c1893b" draw:stroke-linejoin="miter" svg:stroke-opacity="100.0%" svg:stroke-width="0.23205219mm"/>
    </style:style>
    <style:style style:family="graphic" style:name="style-808">
      <style:graphic-properties draw:fill="solid" draw:fill-color="#d2ac7f" draw:opacity="100.0%" draw:stroke="solid" svg:stroke-color="#d2ac7f" draw:stroke-linejoin="miter" svg:stroke-opacity="100.0%" svg:stroke-width="0.23205219mm"/>
    </style:style>
    <style:style style:family="graphic" style:name="style-809">
      <style:graphic-properties draw:fill="solid" draw:fill-color="#b9833f" draw:opacity="100.0%" draw:stroke="solid" svg:stroke-color="#b9833f" draw:stroke-linejoin="miter" svg:stroke-opacity="100.0%" svg:stroke-width="0.23205219mm"/>
    </style:style>
    <style:style style:family="graphic" style:name="style-810">
      <style:graphic-properties draw:fill="solid" draw:fill-color="#c09e6c" draw:opacity="100.0%" draw:stroke="solid" svg:stroke-color="#c09e6c" draw:stroke-linejoin="miter" svg:stroke-opacity="100.0%" svg:stroke-width="0.23205219mm"/>
    </style:style>
    <style:style style:family="graphic" style:name="style-811">
      <style:graphic-properties draw:fill="solid" draw:fill-color="#4f200a" draw:opacity="100.0%" draw:stroke="solid" svg:stroke-color="#4f200a" draw:stroke-linejoin="miter" svg:stroke-opacity="100.0%" svg:stroke-width="0.23205219mm"/>
    </style:style>
    <style:style style:family="graphic" style:name="style-812">
      <style:graphic-properties draw:fill="solid" draw:fill-color="#57220b" draw:opacity="100.0%" draw:stroke="solid" svg:stroke-color="#57220b" draw:stroke-linejoin="miter" svg:stroke-opacity="100.0%" svg:stroke-width="0.23205219mm"/>
    </style:style>
    <style:style style:family="graphic" style:name="style-813">
      <style:graphic-properties draw:fill="solid" draw:fill-color="#4c1906" draw:opacity="100.0%" draw:stroke="solid" svg:stroke-color="#4c1906" draw:stroke-linejoin="miter" svg:stroke-opacity="100.0%" svg:stroke-width="0.23205219mm"/>
    </style:style>
    <style:style style:family="graphic" style:name="style-814">
      <style:graphic-properties draw:fill="solid" draw:fill-color="#613519" draw:opacity="100.0%" draw:stroke="solid" svg:stroke-color="#613519" draw:stroke-linejoin="miter" svg:stroke-opacity="100.0%" svg:stroke-width="0.23205219mm"/>
    </style:style>
    <style:style style:family="graphic" style:name="style-815">
      <style:graphic-properties draw:fill="solid" draw:fill-color="#381e0d" draw:opacity="100.0%" draw:stroke="solid" svg:stroke-color="#381e0d" draw:stroke-linejoin="miter" svg:stroke-opacity="100.0%" svg:stroke-width="0.23205219mm"/>
    </style:style>
    <style:style style:family="graphic" style:name="style-816">
      <style:graphic-properties draw:fill="solid" draw:fill-color="#8a5a35" draw:opacity="100.0%" draw:stroke="solid" svg:stroke-color="#8a5a35" draw:stroke-linejoin="miter" svg:stroke-opacity="100.0%" svg:stroke-width="0.23205219mm"/>
    </style:style>
    <style:style style:family="graphic" style:name="style-817">
      <style:graphic-properties draw:fill="solid" draw:fill-color="#dbaf7a" draw:opacity="100.0%" draw:stroke="solid" svg:stroke-color="#dbaf7a" draw:stroke-linejoin="miter" svg:stroke-opacity="100.0%" svg:stroke-width="0.23205219mm"/>
    </style:style>
    <style:style style:family="graphic" style:name="style-818">
      <style:graphic-properties draw:fill="solid" draw:fill-color="#7c4622" draw:opacity="100.0%" draw:stroke="solid" svg:stroke-color="#7c4622" draw:stroke-linejoin="miter" svg:stroke-opacity="100.0%" svg:stroke-width="0.23205219mm"/>
    </style:style>
    <style:style style:family="graphic" style:name="style-819">
      <style:graphic-properties draw:fill="solid" draw:fill-color="#472813" draw:opacity="100.0%" draw:stroke="solid" svg:stroke-color="#472813" draw:stroke-linejoin="miter" svg:stroke-opacity="100.0%" svg:stroke-width="0.23205219mm"/>
    </style:style>
    <style:style style:family="graphic" style:name="style-820">
      <style:graphic-properties draw:fill="solid" draw:fill-color="#bd5320" draw:opacity="100.0%" draw:stroke="solid" svg:stroke-color="#bd5320" draw:stroke-linejoin="miter" svg:stroke-opacity="100.0%" svg:stroke-width="0.23205219mm"/>
    </style:style>
    <style:style style:family="graphic" style:name="style-821">
      <style:graphic-properties draw:fill="solid" draw:fill-color="#906139" draw:opacity="100.0%" draw:stroke="solid" svg:stroke-color="#906139" draw:stroke-linejoin="miter" svg:stroke-opacity="100.0%" svg:stroke-width="0.23205219mm"/>
    </style:style>
    <style:style style:family="graphic" style:name="style-822">
      <style:graphic-properties draw:fill="solid" draw:fill-color="#5c3b20" draw:opacity="100.0%" draw:stroke="solid" svg:stroke-color="#5c3b20" draw:stroke-linejoin="miter" svg:stroke-opacity="100.0%" svg:stroke-width="0.23205219mm"/>
    </style:style>
    <style:style style:family="graphic" style:name="style-823">
      <style:graphic-properties draw:fill="solid" draw:fill-color="#47250d" draw:opacity="100.0%" draw:stroke="solid" svg:stroke-color="#47250d" draw:stroke-linejoin="miter" svg:stroke-opacity="100.0%" svg:stroke-width="0.23205219mm"/>
    </style:style>
    <style:style style:family="graphic" style:name="style-824">
      <style:graphic-properties draw:fill="solid" draw:fill-color="#4a1805" draw:opacity="100.0%" draw:stroke="solid" svg:stroke-color="#4a1805" draw:stroke-linejoin="miter" svg:stroke-opacity="100.0%" svg:stroke-width="0.23205219mm"/>
    </style:style>
    <style:style style:family="graphic" style:name="style-825">
      <style:graphic-properties draw:fill="solid" draw:fill-color="#43240b" draw:opacity="100.0%" draw:stroke="solid" svg:stroke-color="#43240b" draw:stroke-linejoin="miter" svg:stroke-opacity="100.0%" svg:stroke-width="0.23205219mm"/>
    </style:style>
    <style:style style:family="graphic" style:name="style-826">
      <style:graphic-properties draw:fill="solid" draw:fill-color="#8b5c37" draw:opacity="100.0%" draw:stroke="solid" svg:stroke-color="#8b5c37" draw:stroke-linejoin="miter" svg:stroke-opacity="100.0%" svg:stroke-width="0.23205219mm"/>
    </style:style>
    <style:style style:family="graphic" style:name="style-827">
      <style:graphic-properties draw:fill="solid" draw:fill-color="#8c4414" draw:opacity="100.0%" draw:stroke="solid" svg:stroke-color="#8c4414" draw:stroke-linejoin="miter" svg:stroke-opacity="100.0%" svg:stroke-width="0.23205219mm"/>
    </style:style>
    <style:style style:family="graphic" style:name="style-828">
      <style:graphic-properties draw:fill="solid" draw:fill-color="#6f4323" draw:opacity="100.0%" draw:stroke="solid" svg:stroke-color="#6f4323" draw:stroke-linejoin="miter" svg:stroke-opacity="100.0%" svg:stroke-width="0.23205219mm"/>
    </style:style>
    <style:style style:family="graphic" style:name="style-829">
      <style:graphic-properties draw:fill="solid" draw:fill-color="#b78e57" draw:opacity="100.0%" draw:stroke="solid" svg:stroke-color="#b78e57" draw:stroke-linejoin="miter" svg:stroke-opacity="100.0%" svg:stroke-width="0.23205219mm"/>
    </style:style>
    <style:style style:family="graphic" style:name="style-830">
      <style:graphic-properties draw:fill="solid" draw:fill-color="#bb9f71" draw:opacity="100.0%" draw:stroke="solid" svg:stroke-color="#bb9f71" draw:stroke-linejoin="miter" svg:stroke-opacity="100.0%" svg:stroke-width="0.23205219mm"/>
    </style:style>
    <style:style style:family="graphic" style:name="style-831">
      <style:graphic-properties draw:fill="solid" draw:fill-color="#372312" draw:opacity="100.0%" draw:stroke="solid" svg:stroke-color="#372312" draw:stroke-linejoin="miter" svg:stroke-opacity="100.0%" svg:stroke-width="0.23205219mm"/>
    </style:style>
    <style:style style:family="graphic" style:name="style-832">
      <style:graphic-properties draw:fill="solid" draw:fill-color="#aa7c45" draw:opacity="100.0%" draw:stroke="solid" svg:stroke-color="#aa7c45" draw:stroke-linejoin="miter" svg:stroke-opacity="100.0%" svg:stroke-width="0.23205219mm"/>
    </style:style>
    <style:style style:family="graphic" style:name="style-833">
      <style:graphic-properties draw:fill="solid" draw:fill-color="#ab936e" draw:opacity="100.0%" draw:stroke="solid" svg:stroke-color="#ab936e" draw:stroke-linejoin="miter" svg:stroke-opacity="100.0%" svg:stroke-width="0.23205219mm"/>
    </style:style>
    <style:style style:family="graphic" style:name="style-834">
      <style:graphic-properties draw:fill="solid" draw:fill-color="#ba8d5d" draw:opacity="100.0%" draw:stroke="solid" svg:stroke-color="#ba8d5d" draw:stroke-linejoin="miter" svg:stroke-opacity="100.0%" svg:stroke-width="0.23205219mm"/>
    </style:style>
    <style:style style:family="graphic" style:name="style-835">
      <style:graphic-properties draw:fill="solid" draw:fill-color="#48260e" draw:opacity="100.0%" draw:stroke="solid" svg:stroke-color="#48260e" draw:stroke-linejoin="miter" svg:stroke-opacity="100.0%" svg:stroke-width="0.23205219mm"/>
    </style:style>
    <style:style style:family="graphic" style:name="style-836">
      <style:graphic-properties draw:fill="solid" draw:fill-color="#fbfaf8" draw:opacity="100.0%" draw:stroke="solid" svg:stroke-color="#fbfaf8" draw:stroke-linejoin="miter" svg:stroke-opacity="100.0%" svg:stroke-width="0.23205219mm"/>
    </style:style>
    <style:style style:family="graphic" style:name="style-837">
      <style:graphic-properties draw:fill="solid" draw:fill-color="#5e3317" draw:opacity="100.0%" draw:stroke="solid" svg:stroke-color="#5e3317" draw:stroke-linejoin="miter" svg:stroke-opacity="100.0%" svg:stroke-width="0.23205219mm"/>
    </style:style>
    <style:style style:family="graphic" style:name="style-838">
      <style:graphic-properties draw:fill="solid" draw:fill-color="#725c3d" draw:opacity="100.0%" draw:stroke="solid" svg:stroke-color="#725c3d" draw:stroke-linejoin="miter" svg:stroke-opacity="100.0%" svg:stroke-width="0.23205219mm"/>
    </style:style>
    <style:style style:family="graphic" style:name="style-839">
      <style:graphic-properties draw:fill="solid" draw:fill-color="#ba8a5e" draw:opacity="100.0%" draw:stroke="solid" svg:stroke-color="#ba8a5e" draw:stroke-linejoin="miter" svg:stroke-opacity="100.0%" svg:stroke-width="0.23205219mm"/>
    </style:style>
    <style:style style:family="graphic" style:name="style-840">
      <style:graphic-properties draw:fill="solid" draw:fill-color="#ccb48d" draw:opacity="100.0%" draw:stroke="solid" svg:stroke-color="#ccb48d" draw:stroke-linejoin="miter" svg:stroke-opacity="100.0%" svg:stroke-width="0.23205219mm"/>
    </style:style>
    <style:style style:family="graphic" style:name="style-841">
      <style:graphic-properties draw:fill="solid" draw:fill-color="#572e16" draw:opacity="100.0%" draw:stroke="solid" svg:stroke-color="#572e16" draw:stroke-linejoin="miter" svg:stroke-opacity="100.0%" svg:stroke-width="0.23205219mm"/>
    </style:style>
    <style:style style:family="graphic" style:name="style-842">
      <style:graphic-properties draw:fill="solid" draw:fill-color="#c1a174" draw:opacity="100.0%" draw:stroke="solid" svg:stroke-color="#c1a174" draw:stroke-linejoin="miter" svg:stroke-opacity="100.0%" svg:stroke-width="0.23205219mm"/>
    </style:style>
    <style:style style:family="graphic" style:name="style-843">
      <style:graphic-properties draw:fill="solid" draw:fill-color="#74411f" draw:opacity="100.0%" draw:stroke="solid" svg:stroke-color="#74411f" draw:stroke-linejoin="miter" svg:stroke-opacity="100.0%" svg:stroke-width="0.23205219mm"/>
    </style:style>
    <style:style style:family="graphic" style:name="style-844">
      <style:graphic-properties draw:fill="solid" draw:fill-color="#46321b" draw:opacity="100.0%" draw:stroke="solid" svg:stroke-color="#46321b" draw:stroke-linejoin="miter" svg:stroke-opacity="100.0%" svg:stroke-width="0.23205219mm"/>
    </style:style>
    <style:style style:family="graphic" style:name="style-845">
      <style:graphic-properties draw:fill="solid" draw:fill-color="#4b2611" draw:opacity="100.0%" draw:stroke="solid" svg:stroke-color="#4b2611" draw:stroke-linejoin="miter" svg:stroke-opacity="100.0%" svg:stroke-width="0.23205219mm"/>
    </style:style>
    <style:style style:family="graphic" style:name="style-846">
      <style:graphic-properties draw:fill="solid" draw:fill-color="#c4bbae" draw:opacity="100.0%" draw:stroke="solid" svg:stroke-color="#c4bbae" draw:stroke-linejoin="miter" svg:stroke-opacity="100.0%" svg:stroke-width="0.23205219mm"/>
    </style:style>
    <style:style style:family="graphic" style:name="style-847">
      <style:graphic-properties draw:fill="solid" draw:fill-color="#906532" draw:opacity="100.0%" draw:stroke="solid" svg:stroke-color="#906532" draw:stroke-linejoin="miter" svg:stroke-opacity="100.0%" svg:stroke-width="0.23205219mm"/>
    </style:style>
    <style:style style:family="graphic" style:name="style-848">
      <style:graphic-properties draw:fill="solid" draw:fill-color="#46311a" draw:opacity="100.0%" draw:stroke="solid" svg:stroke-color="#46311a" draw:stroke-linejoin="miter" svg:stroke-opacity="100.0%" svg:stroke-width="0.23205219mm"/>
    </style:style>
    <style:style style:family="graphic" style:name="style-849">
      <style:graphic-properties draw:fill="solid" draw:fill-color="#482913" draw:opacity="100.0%" draw:stroke="solid" svg:stroke-color="#482913" draw:stroke-linejoin="miter" svg:stroke-opacity="100.0%" svg:stroke-width="0.23205219mm"/>
    </style:style>
    <style:style style:family="graphic" style:name="style-850">
      <style:graphic-properties draw:fill="solid" draw:fill-color="#4f3118" draw:opacity="100.0%" draw:stroke="solid" svg:stroke-color="#4f3118" draw:stroke-linejoin="miter" svg:stroke-opacity="100.0%" svg:stroke-width="0.23205219mm"/>
    </style:style>
    <style:style style:family="graphic" style:name="style-851">
      <style:graphic-properties draw:fill="solid" draw:fill-color="#704423" draw:opacity="100.0%" draw:stroke="solid" svg:stroke-color="#704423" draw:stroke-linejoin="miter" svg:stroke-opacity="100.0%" svg:stroke-width="0.23205219mm"/>
    </style:style>
    <style:style style:family="graphic" style:name="style-852">
      <style:graphic-properties draw:fill="solid" draw:fill-color="#b99064" draw:opacity="100.0%" draw:stroke="solid" svg:stroke-color="#b99064" draw:stroke-linejoin="miter" svg:stroke-opacity="100.0%" svg:stroke-width="0.23205219mm"/>
    </style:style>
    <style:style style:family="graphic" style:name="style-853">
      <style:graphic-properties draw:fill="solid" draw:fill-color="#c7995a" draw:opacity="100.0%" draw:stroke="solid" svg:stroke-color="#c7995a" draw:stroke-linejoin="miter" svg:stroke-opacity="100.0%" svg:stroke-width="0.23205219mm"/>
    </style:style>
    <style:style style:family="graphic" style:name="style-854">
      <style:graphic-properties draw:fill="solid" draw:fill-color="#debd8e" draw:opacity="100.0%" draw:stroke="solid" svg:stroke-color="#debd8e" draw:stroke-linejoin="miter" svg:stroke-opacity="100.0%" svg:stroke-width="0.23205219mm"/>
    </style:style>
    <style:style style:family="graphic" style:name="style-855">
      <style:graphic-properties draw:fill="solid" draw:fill-color="#debe91" draw:opacity="100.0%" draw:stroke="solid" svg:stroke-color="#debe91" draw:stroke-linejoin="miter" svg:stroke-opacity="100.0%" svg:stroke-width="0.23205219mm"/>
    </style:style>
    <style:style style:family="graphic" style:name="style-856">
      <style:graphic-properties draw:fill="solid" draw:fill-color="#4f230e" draw:opacity="100.0%" draw:stroke="solid" svg:stroke-color="#4f230e" draw:stroke-linejoin="miter" svg:stroke-opacity="100.0%" svg:stroke-width="0.23205219mm"/>
    </style:style>
    <style:style style:family="graphic" style:name="style-857">
      <style:graphic-properties draw:fill="solid" draw:fill-color="#7d3514" draw:opacity="100.0%" draw:stroke="solid" svg:stroke-color="#7d3514" draw:stroke-linejoin="miter" svg:stroke-opacity="100.0%" svg:stroke-width="0.23205219mm"/>
    </style:style>
    <style:style style:family="graphic" style:name="style-858">
      <style:graphic-properties draw:fill="solid" draw:fill-color="#382010" draw:opacity="100.0%" draw:stroke="solid" svg:stroke-color="#382010" draw:stroke-linejoin="miter" svg:stroke-opacity="100.0%" svg:stroke-width="0.23205219mm"/>
    </style:style>
    <style:style style:family="graphic" style:name="style-859">
      <style:graphic-properties draw:fill="solid" draw:fill-color="#6a5436" draw:opacity="100.0%" draw:stroke="solid" svg:stroke-color="#6a5436" draw:stroke-linejoin="miter" svg:stroke-opacity="100.0%" svg:stroke-width="0.23205219mm"/>
    </style:style>
    <style:style style:family="graphic" style:name="style-860">
      <style:graphic-properties draw:fill="solid" draw:fill-color="#ba8757" draw:opacity="100.0%" draw:stroke="solid" svg:stroke-color="#ba8757" draw:stroke-linejoin="miter" svg:stroke-opacity="100.0%" svg:stroke-width="0.23205219mm"/>
    </style:style>
    <style:style style:family="graphic" style:name="style-861">
      <style:graphic-properties draw:fill="solid" draw:fill-color="#713e1e" draw:opacity="100.0%" draw:stroke="solid" svg:stroke-color="#713e1e" draw:stroke-linejoin="miter" svg:stroke-opacity="100.0%" svg:stroke-width="0.23205219mm"/>
    </style:style>
    <style:style style:family="graphic" style:name="style-862">
      <style:graphic-properties draw:fill="solid" draw:fill-color="#aa9169" draw:opacity="100.0%" draw:stroke="solid" svg:stroke-color="#aa9169" draw:stroke-linejoin="miter" svg:stroke-opacity="100.0%" svg:stroke-width="0.23205219mm"/>
    </style:style>
    <style:style style:family="graphic" style:name="style-863">
      <style:graphic-properties draw:fill="solid" draw:fill-color="#663d1e" draw:opacity="100.0%" draw:stroke="solid" svg:stroke-color="#663d1e" draw:stroke-linejoin="miter" svg:stroke-opacity="100.0%" svg:stroke-width="0.23205219mm"/>
    </style:style>
    <style:style style:family="graphic" style:name="style-864">
      <style:graphic-properties draw:fill="solid" draw:fill-color="#b48354" draw:opacity="100.0%" draw:stroke="solid" svg:stroke-color="#b48354" draw:stroke-linejoin="miter" svg:stroke-opacity="100.0%" svg:stroke-width="0.23205219mm"/>
    </style:style>
    <style:style style:family="graphic" style:name="style-865">
      <style:graphic-properties draw:fill="solid" draw:fill-color="#372513" draw:opacity="100.0%" draw:stroke="solid" svg:stroke-color="#372513" draw:stroke-linejoin="miter" svg:stroke-opacity="100.0%" svg:stroke-width="0.23205219mm"/>
    </style:style>
    <style:style style:family="graphic" style:name="style-866">
      <style:graphic-properties draw:fill="solid" draw:fill-color="#592b13" draw:opacity="100.0%" draw:stroke="solid" svg:stroke-color="#592b13" draw:stroke-linejoin="miter" svg:stroke-opacity="100.0%" svg:stroke-width="0.23205219mm"/>
    </style:style>
    <style:style style:family="graphic" style:name="style-867">
      <style:graphic-properties draw:fill="solid" draw:fill-color="#9f743c" draw:opacity="100.0%" draw:stroke="solid" svg:stroke-color="#9f743c" draw:stroke-linejoin="miter" svg:stroke-opacity="100.0%" svg:stroke-width="0.23205219mm"/>
    </style:style>
    <style:style style:family="graphic" style:name="style-868">
      <style:graphic-properties draw:fill="solid" draw:fill-color="#dbaf7b" draw:opacity="100.0%" draw:stroke="solid" svg:stroke-color="#dbaf7b" draw:stroke-linejoin="miter" svg:stroke-opacity="100.0%" svg:stroke-width="0.23205219mm"/>
    </style:style>
    <style:style style:family="graphic" style:name="style-869">
      <style:graphic-properties draw:fill="solid" draw:fill-color="#ad8f61" draw:opacity="100.0%" draw:stroke="solid" svg:stroke-color="#ad8f61" draw:stroke-linejoin="miter" svg:stroke-opacity="100.0%" svg:stroke-width="0.23205219mm"/>
    </style:style>
    <style:style style:family="graphic" style:name="style-870">
      <style:graphic-properties draw:fill="solid" draw:fill-color="#895d35" draw:opacity="100.0%" draw:stroke="solid" svg:stroke-color="#895d35" draw:stroke-linejoin="miter" svg:stroke-opacity="100.0%" svg:stroke-width="0.23205219mm"/>
    </style:style>
    <style:style style:family="graphic" style:name="style-871">
      <style:graphic-properties draw:fill="solid" draw:fill-color="#45311b" draw:opacity="100.0%" draw:stroke="solid" svg:stroke-color="#45311b" draw:stroke-linejoin="miter" svg:stroke-opacity="100.0%" svg:stroke-width="0.23205219mm"/>
    </style:style>
    <style:style style:family="graphic" style:name="style-872">
      <style:graphic-properties draw:fill="solid" draw:fill-color="#723214" draw:opacity="100.0%" draw:stroke="solid" svg:stroke-color="#723214" draw:stroke-linejoin="miter" svg:stroke-opacity="100.0%" svg:stroke-width="0.23205219mm"/>
    </style:style>
    <style:style style:family="graphic" style:name="style-873">
      <style:graphic-properties draw:fill="solid" draw:fill-color="#c29a70" draw:opacity="100.0%" draw:stroke="solid" svg:stroke-color="#c29a70" draw:stroke-linejoin="miter" svg:stroke-opacity="100.0%" svg:stroke-width="0.23205219mm"/>
    </style:style>
    <style:style style:family="graphic" style:name="style-874">
      <style:graphic-properties draw:fill="solid" draw:fill-color="#67290c" draw:opacity="100.0%" draw:stroke="solid" svg:stroke-color="#67290c" draw:stroke-linejoin="miter" svg:stroke-opacity="100.0%" svg:stroke-width="0.23205219mm"/>
    </style:style>
    <style:style style:family="graphic" style:name="style-875">
      <style:graphic-properties draw:fill="solid" draw:fill-color="#a83c0f" draw:opacity="100.0%" draw:stroke="solid" svg:stroke-color="#a83c0f" draw:stroke-linejoin="miter" svg:stroke-opacity="100.0%" svg:stroke-width="0.23205219mm"/>
    </style:style>
    <style:style style:family="graphic" style:name="style-876">
      <style:graphic-properties draw:fill="solid" draw:fill-color="#ae906a" draw:opacity="100.0%" draw:stroke="solid" svg:stroke-color="#ae906a" draw:stroke-linejoin="miter" svg:stroke-opacity="100.0%" svg:stroke-width="0.23205219mm"/>
    </style:style>
    <style:style style:family="graphic" style:name="style-877">
      <style:graphic-properties draw:fill="solid" draw:fill-color="#46230f" draw:opacity="100.0%" draw:stroke="solid" svg:stroke-color="#46230f" draw:stroke-linejoin="miter" svg:stroke-opacity="100.0%" svg:stroke-width="0.23205219mm"/>
    </style:style>
    <style:style style:family="graphic" style:name="style-878">
      <style:graphic-properties draw:fill="solid" draw:fill-color="#b89258" draw:opacity="100.0%" draw:stroke="solid" svg:stroke-color="#b89258" draw:stroke-linejoin="miter" svg:stroke-opacity="100.0%" svg:stroke-width="0.23205219mm"/>
    </style:style>
    <style:style style:family="graphic" style:name="style-879">
      <style:graphic-properties draw:fill="solid" draw:fill-color="#82613d" draw:opacity="100.0%" draw:stroke="solid" svg:stroke-color="#82613d" draw:stroke-linejoin="miter" svg:stroke-opacity="100.0%" svg:stroke-width="0.23205219mm"/>
    </style:style>
    <style:style style:family="graphic" style:name="style-880">
      <style:graphic-properties draw:fill="solid" draw:fill-color="#9d683f" draw:opacity="100.0%" draw:stroke="solid" svg:stroke-color="#9d683f" draw:stroke-linejoin="miter" svg:stroke-opacity="100.0%" svg:stroke-width="0.23205219mm"/>
    </style:style>
    <style:style style:family="graphic" style:name="style-881">
      <style:graphic-properties draw:fill="solid" draw:fill-color="#695032" draw:opacity="100.0%" draw:stroke="solid" svg:stroke-color="#695032" draw:stroke-linejoin="miter" svg:stroke-opacity="100.0%" svg:stroke-width="0.23205219mm"/>
    </style:style>
    <style:style style:family="graphic" style:name="style-882">
      <style:graphic-properties draw:fill="solid" draw:fill-color="#c5a478" draw:opacity="100.0%" draw:stroke="solid" svg:stroke-color="#c5a478" draw:stroke-linejoin="miter" svg:stroke-opacity="100.0%" svg:stroke-width="0.23205219mm"/>
    </style:style>
    <style:style style:family="graphic" style:name="style-883">
      <style:graphic-properties draw:fill="solid" draw:fill-color="#c38c5a" draw:opacity="100.0%" draw:stroke="solid" svg:stroke-color="#c38c5a" draw:stroke-linejoin="miter" svg:stroke-opacity="100.0%" svg:stroke-width="0.23205219mm"/>
    </style:style>
    <style:style style:family="graphic" style:name="style-884">
      <style:graphic-properties draw:fill="solid" draw:fill-color="#af8b64" draw:opacity="100.0%" draw:stroke="solid" svg:stroke-color="#af8b64" draw:stroke-linejoin="miter" svg:stroke-opacity="100.0%" svg:stroke-width="0.23205219mm"/>
    </style:style>
    <style:style style:family="graphic" style:name="style-885">
      <style:graphic-properties draw:fill="solid" draw:fill-color="#7f5529" draw:opacity="100.0%" draw:stroke="solid" svg:stroke-color="#7f5529" draw:stroke-linejoin="miter" svg:stroke-opacity="100.0%" svg:stroke-width="0.23205219mm"/>
    </style:style>
    <style:style style:family="graphic" style:name="style-886">
      <style:graphic-properties draw:fill="solid" draw:fill-color="#603f1e" draw:opacity="100.0%" draw:stroke="solid" svg:stroke-color="#603f1e" draw:stroke-linejoin="miter" svg:stroke-opacity="100.0%" svg:stroke-width="0.23205219mm"/>
    </style:style>
    <style:style style:family="graphic" style:name="style-887">
      <style:graphic-properties draw:fill="solid" draw:fill-color="#714925" draw:opacity="100.0%" draw:stroke="solid" svg:stroke-color="#714925" draw:stroke-linejoin="miter" svg:stroke-opacity="100.0%" svg:stroke-width="0.23205219mm"/>
    </style:style>
    <style:style style:family="graphic" style:name="style-888">
      <style:graphic-properties draw:fill="solid" draw:fill-color="#6d5637" draw:opacity="100.0%" draw:stroke="solid" svg:stroke-color="#6d5637" draw:stroke-linejoin="miter" svg:stroke-opacity="100.0%" svg:stroke-width="0.23205219mm"/>
    </style:style>
    <style:style style:family="graphic" style:name="style-889">
      <style:graphic-properties draw:fill="solid" draw:fill-color="#52361d" draw:opacity="100.0%" draw:stroke="solid" svg:stroke-color="#52361d" draw:stroke-linejoin="miter" svg:stroke-opacity="100.0%" svg:stroke-width="0.23205219mm"/>
    </style:style>
    <style:style style:family="graphic" style:name="style-890">
      <style:graphic-properties draw:fill="solid" draw:fill-color="#542911" draw:opacity="100.0%" draw:stroke="solid" svg:stroke-color="#542911" draw:stroke-linejoin="miter" svg:stroke-opacity="100.0%" svg:stroke-width="0.23205219mm"/>
    </style:style>
    <style:style style:family="graphic" style:name="style-891">
      <style:graphic-properties draw:fill="solid" draw:fill-color="#6c5738" draw:opacity="100.0%" draw:stroke="solid" svg:stroke-color="#6c5738" draw:stroke-linejoin="miter" svg:stroke-opacity="100.0%" svg:stroke-width="0.23205219mm"/>
    </style:style>
    <style:style style:family="graphic" style:name="style-892">
      <style:graphic-properties draw:fill="solid" draw:fill-color="#ae7f46" draw:opacity="100.0%" draw:stroke="solid" svg:stroke-color="#ae7f46" draw:stroke-linejoin="miter" svg:stroke-opacity="100.0%" svg:stroke-width="0.23205219mm"/>
    </style:style>
    <style:style style:family="graphic" style:name="style-893">
      <style:graphic-properties draw:fill="solid" draw:fill-color="#704d27" draw:opacity="100.0%" draw:stroke="solid" svg:stroke-color="#704d27" draw:stroke-linejoin="miter" svg:stroke-opacity="100.0%" svg:stroke-width="0.23205219mm"/>
    </style:style>
    <style:style style:family="graphic" style:name="style-894">
      <style:graphic-properties draw:fill="solid" draw:fill-color="#a2865e" draw:opacity="100.0%" draw:stroke="solid" svg:stroke-color="#a2865e" draw:stroke-linejoin="miter" svg:stroke-opacity="100.0%" svg:stroke-width="0.23205219mm"/>
    </style:style>
    <style:style style:family="graphic" style:name="style-895">
      <style:graphic-properties draw:fill="solid" draw:fill-color="#b74717" draw:opacity="100.0%" draw:stroke="solid" svg:stroke-color="#b74717" draw:stroke-linejoin="miter" svg:stroke-opacity="100.0%" svg:stroke-width="0.23205219mm"/>
    </style:style>
  </office:automatic-styles>
  <office:body>
    <office:drawing>
      <draw:page draw:master-page-name="Default" draw:name="page1" draw:style-name="DP1">
        <draw:g>
          <draw:path svg:d="M 162.43654 371.2835 L 162.43654 417.69394 L 185.64175 440.89917 L 208.84697 464.1044 L 208.84697 464.1044 L 208.84697 487.3096 L 208.84697 487.3096 L 232.0522 487.3096 L 232.0522 464.1044 L 255.25742 464.1044 L 255.25742 464.1044 L 255.25742 440.89917 L 255.25742 440.89917 L 255.25742 440.89917 L 278.46265 440.89917 L 278.46265 440.89917 L 278.46265 464.1044 Q 255.25742 487.3096 255.25742 510.51483 L 255.25742 533.72003 L 232.0522 556.9253 L 208.84697 580.1305 L 208.84697 603.3357 L 208.84697 626.54095 L 185.64175 626.54095 L 162.43654 626.54095 L 162.43654 603.3357 L 162.43654 603.3357 L 139.23132 603.3357 L 139.23132 580.1305 L 139.23132 580.1305 L 116.0261 580.1305 L 116.0261 580.1305 L 116.0261 580.1305 L 116.0261 556.9253 L 116.0261 556.9253 L 92.82088 533.72003 L 69.61566 510.51483 L 69.61566 510.51483 L 69.61566 487.3096 L 69.61566 487.3096 L 69.61566 487.3096 L 46.41044 440.89917 Q 23.20522 417.69394 23.20522 394.48874 Q 23.20522 348.0783 -9.094947E-13 162.43654 L -9.094947E-13 0.0 L 46.41044 23.20522 Q 116.0261 23.20522 116.0261 162.43654 Q 162.43654 324.87308 162.43654 371.2835 z" svg:height="6.2654095mm" draw:style-name="style-2" svg:viewBox="0.0 0.0 278.46265 626.54095" svg:width="2.7846262mm" svg:x="70.77592mm" svg:y="261.98694mm"/>
          <draw:path svg:d="M 92.82088 162.43654 L 92.82088 162.43654 L 92.82088 162.43654 L 69.61566 162.43654 L 46.41044 162.43654 L 46.41044 162.43654 L 46.41044 162.43654 L 23.20522 162.43654 L 0.0 162.43654 Q -23.20522 139.23132 46.41044 4.5474735E-13 Q 139.23132 -139.23132 116.0261 23.20522 Q 92.82088 162.43654 92.82088 162.43654 z" svg:height="1.6243653mm" draw:style-name="style-3" svg:viewBox="0.0 0.0 116.0261 162.43654" svg:width="1.160261mm" svg:x="107.67222mm" svg:y="25.29369mm"/>
          <draw:path svg:d="M 92.82088 23.20522 L 116.0261 23.20522 L 139.23132 -3.6379788E-12 L 162.43654 -3.6379788E-12 L 162.43654 23.20522 L 185.64175 46.41044 L 185.64175 46.41044 L 185.64175 46.41044 L 185.64175 69.61566 Q 185.64175 69.61566 185.64175 116.0261 L 185.64175 139.23132 L 185.64175 139.23132 L 185.64175 162.43654 L 185.64175 162.43654 L 185.64175 162.43654 L 208.84697 162.43654 L 208.84697 162.43654 L 208.84697 185.64175 L 232.0522 185.64175 L 232.0522 208.84697 Q 255.25742 208.84697 278.46265 232.0522 L 278.46265 232.0522 L 278.46265 232.0522 Q 278.46265 255.25742 278.46265 255.25742 L 301.66785 255.25742 L 301.66785 301.66785 Q 324.87308 324.87308 324.87308 324.87308 L 324.87308 348.0783 L 371.2835 348.0783 Q 394.48874 394.48874 417.69394 394.48874 L 417.69394 394.48874 L 417.69394 417.69394 Q 417.69394 440.89917 417.69394 464.1044 Q 417.69394 464.1044 417.69394 533.72003 L 417.69394 580.1305 L 464.1044 603.3357 Q 510.51483 626.54095 533.72003 649.74615 L 556.9253 649.74615 L 649.74615 672.95135 Q 719.3618 672.95135 742.567 719.3618 Q 742.567 742.567 812.1827 742.567 L 881.79834 719.3618 L 881.79834 719.3618 L 881.79834 719.3618 L 881.79834 719.3618 L 881.79834 719.3618 L 905.00354 719.3618 L 905.00354 719.3618 L 928.2088 742.567 L 951.414 742.567 L 951.414 742.567 L 951.414 765.7723 L 974.6192 765.7723 L 974.6192 765.7723 L 974.6192 765.7723 L 974.6192 765.7723 L 974.6192 788.9775 L 974.6192 812.1827 L 974.6192 812.1827 L 974.6192 812.1827 L 974.6192 835.3879 L 951.414 835.3879 L 928.2088 835.3879 L 905.00354 858.59314 L 835.3879 858.59314 L 765.7723 858.59314 L 765.7723 858.59314 Q 742.567 858.59314 742.567 858.59314 L 742.567 881.79834 L 696.1566 881.79834 Q 649.74615 858.59314 464.1044 858.59314 L 301.66785 835.3879 L 301.66785 812.1827 Q 278.46265 812.1827 278.46265 765.7723 Q 232.0522 719.3618 255.25742 719.3618 Q 278.46265 696.1566 255.25742 626.54095 Q 232.0522 556.9253 208.84697 556.9253 Q 185.64175 556.9253 185.64175 580.1305 Q 185.64175 626.54095 116.0261 556.9253 L 46.41044 487.3096 L 46.41044 487.3096 L 46.41044 487.3096 L 23.20522 464.1044 Q 9.094947E-13 440.89917 9.094947E-13 440.89917 L 9.094947E-13 440.89917 L 9.094947E-13 440.89917 L 9.094947E-13 417.69394 L 9.094947E-13 417.69394 Q 9.094947E-13 417.69394 46.41044 348.0783 Q 46.41044 301.66785 92.82088 301.66785 Q 139.23132 301.66785 116.0261 162.43654 L 92.82088 23.20522 L 92.82088 23.20522 z" svg:height="8.817984mm" draw:style-name="style-4" svg:viewBox="0.0 0.0 974.6192 881.79834" svg:width="9.746192mm" svg:x="78.89774mm" svg:y="184.0174mm"/>
          <draw:path svg:d="M 92.82088 0.0 L 92.82088 0.0 L 139.23132 23.20522 Q 162.43654 46.41044 185.64175 92.82088 L 185.64175 162.43654 L 255.25742 162.43654 Q 324.87308 139.23132 324.87308 139.23132 L 324.87308 139.23132 L 394.48874 116.0261 Q 440.89917 92.82088 440.89917 116.0261 L 440.89917 139.23132 L 440.89917 162.43654 L 440.89917 185.64175 L 464.1044 185.64175 L 464.1044 185.64175 L 464.1044 208.84697 L 487.3096 208.84697 L 487.3096 232.0522 L 487.3096 255.25742 L 487.3096 255.25742 Q 487.3096 255.25742 464.1044 278.46265 L 464.1044 278.46265 L 440.89917 278.46265 Q 394.48874 301.66785 394.48874 324.87308 Q 394.48874 371.2835 394.48874 371.2835 L 394.48874 371.2835 L 417.69394 394.48874 Q 440.89917 394.48874 440.89917 440.89917 L 440.89917 487.3096 L 417.69394 510.51483 Q 394.48874 510.51483 394.48874 533.72003 Q 394.48874 556.9253 301.66785 580.1305 Q 185.64175 603.3357 162.43654 603.3357 Q 162.43654 626.54095 162.43654 626.54095 Q 162.43654 649.74615 162.43654 649.74615 L 162.43654 649.74615 L 139.23132 672.95135 L 116.0261 696.1566 L 116.0261 696.1566 L 116.0261 696.1566 L 116.0261 696.1566 L 92.82088 696.1566 L 69.61566 672.95135 L 46.41044 649.74615 L 69.61566 649.74615 L 92.82088 649.74615 L 92.82088 603.3357 Q 69.61566 580.1305 23.20522 556.9253 Q -23.20522 533.72003 0.0 510.51483 Q 23.20522 510.51483 23.20522 464.1044 L 0.0 417.69394 L 23.20522 417.69394 Q 23.20522 417.69394 23.20522 394.48874 Q 23.20522 394.48874 23.20522 371.2835 L 0.0 324.87308 L 0.0 324.87308 Q 23.20522 324.87308 23.20522 278.46265 Q 23.20522 255.25742 23.20522 232.0522 Q 0.0 232.0522 23.20522 139.23132 L 23.20522 69.61566 L 46.41044 69.61566 Q 69.61566 69.61566 69.61566 46.41044 L 92.82088 23.20522 L 92.82088 0.0 z M 394.48874 185.64175 Q 394.48874 185.64175 417.69394 185.64175 Q 417.69394 185.64175 394.48874 185.64175 Q 394.48874 185.64175 394.48874 185.64175 z" svg:height="6.961566mm" draw:style-name="style-5" svg:viewBox="0.0 0.0 487.3096 696.1566" svg:width="4.873096mm" svg:x="63.814354mm" svg:y="178.68019mm"/>
          <draw:path svg:d="M 348.0783 0.0 L 371.2835 0.0 L 371.2835 23.20522 Q 371.2835 69.61566 255.25742 185.64175 Q 162.43654 301.66785 139.23132 301.66785 L 139.23132 324.87308 L 116.0261 324.87308 Q 92.82088 348.0783 46.41044 348.0783 L 0.0 348.0783 L 0.0 348.0783 Q 23.20522 324.87308 46.41044 278.46265 Q 69.61566 232.0522 116.0261 208.84697 L 139.23132 162.43654 L 162.43654 162.43654 L 162.43654 162.43654 L 162.43654 139.23132 L 162.43654 139.23132 L 185.64175 139.23132 L 185.64175 116.0261 L 208.84697 116.0261 L 232.0522 116.0261 L 232.0522 92.82088 L 255.25742 92.82088 L 255.25742 92.82088 L 255.25742 69.61566 L 255.25742 69.61566 L 255.25742 69.61566 L 278.46265 69.61566 L 278.46265 69.61566 L 278.46265 46.41044 Q 301.66785 46.41044 301.66785 23.20522 Q 348.0783 0.0 348.0783 0.0 z" svg:height="3.480783mm" draw:style-name="style-6" svg:viewBox="0.0 0.0 371.2835 348.0783" svg:width="3.712835mm" svg:x="87.01958mm" svg:y="169.63016mm"/>
          <draw:path svg:d="M 185.64175 1.8189894E-12 L 232.0522 1.8189894E-12 L 232.0522 1.8189894E-12 L 232.0522 1.8189894E-12 L 278.46265 69.61566 Q 324.87308 139.23132 324.87308 162.43654 Q 324.87308 185.64175 324.87308 208.84697 L 324.87308 232.0522 L 324.87308 255.25742 Q 324.87308 255.25742 324.87308 255.25742 L 324.87308 278.46265 L 324.87308 278.46265 Q 324.87308 278.46265 301.66785 301.66785 L 301.66785 301.66785 L 278.46265 301.66785 L 255.25742 301.66785 L 232.0522 324.87308 L 185.64175 324.87308 L 185.64175 324.87308 Q 185.64175 324.87308 139.23132 348.0783 L 92.82088 348.0783 L 92.82088 348.0783 L 92.82088 324.87308 L 69.61566 301.66785 L 69.61566 278.46265 L 46.41044 278.46265 L 0.0 255.25742 L 0.0 255.25742 L 0.0 255.25742 L 0.0 255.25742 Q 0.0 255.25742 46.41044 232.0522 Q 92.82088 208.84697 69.61566 116.0261 Q 46.41044 46.41044 92.82088 23.20522 Q 139.23132 -23.20522 185.64175 1.8189894E-12 z" svg:height="3.480783mm" draw:style-name="style-7" svg:viewBox="0.0 0.0 324.87308 348.0783" svg:width="3.2487307mm" svg:x="87.71573mm" svg:y="141.3198mm"/>
          <draw:path svg:d="M 719.3618 23.20522 L 1183.4662 46.41044 L 1160.261 232.0522 Q 1137.0558 440.89917 1137.0558 510.51483 Q 1137.0558 580.1305 1160.261 603.3357 Q 1183.4662 603.3357 1206.6714 626.54095 Q 1206.6714 649.74615 1183.4662 649.74615 Q 1160.261 649.74615 1183.4662 742.567 Q 1183.4662 812.1827 1137.0558 812.1827 L 1067.4401 812.1827 L 1067.4401 788.9775 Q 1044.2349 788.9775 1044.2349 742.567 Q 997.82446 719.3618 974.6192 580.1305 L 928.2088 417.69394 L 928.2088 417.69394 Q 905.00354 417.69394 905.00354 417.69394 L 905.00354 417.69394 L 881.79834 394.48874 Q 858.59314 371.2835 812.1827 371.2835 Q 765.7723 371.2835 765.7723 788.9775 Q 765.7723 1206.6714 812.1827 1276.2871 Q 858.59314 1345.9027 812.1827 1438.7236 Q 765.7723 1554.7498 765.7723 1577.955 L 765.7723 1624.3654 L 719.3618 1624.3654 L 649.74615 1624.3654 L 533.72003 1601.1602 L 417.69394 1601.1602 L 417.69394 1577.955 L 394.48874 1577.955 L 394.48874 1531.5446 Q 394.48874 1508.3392 348.0783 1415.5184 Q 301.66785 1322.6975 348.0783 1299.4923 Q 371.2835 1276.2871 417.69394 1160.261 Q 487.3096 1021.02966 487.3096 788.9775 L 487.3096 556.9253 L 487.3096 556.9253 L 487.3096 556.9253 L 487.3096 510.51483 L 487.3096 487.3096 L 464.1044 464.1044 L 440.89917 417.69394 L 440.89917 417.69394 L 440.89917 417.69394 L 440.89917 394.48874 L 440.89917 394.48874 L 417.69394 394.48874 L 417.69394 371.2835 L 394.48874 371.2835 L 348.0783 371.2835 L 348.0783 394.48874 L 348.0783 394.48874 L 324.87308 417.69394 L 301.66785 440.89917 L 278.46265 580.1305 Q 255.25742 719.3618 232.0522 742.567 L 208.84697 765.7723 L 208.84697 765.7723 L 208.84697 788.9775 L 185.64175 788.9775 L 162.43654 788.9775 L 116.0261 812.1827 L 46.41044 812.1827 L 46.41044 788.9775 L 23.20522 788.9775 L 23.20522 765.7723 L 23.20522 742.567 L 0.0 742.567 L 0.0 742.567 L 0.0 719.3618 L 23.20522 719.3618 L 23.20522 696.1566 L 23.20522 672.95135 L 46.41044 649.74615 Q 69.61566 603.3357 69.61566 301.66785 Q 69.61566 -3.6379788E-12 162.43654 -3.6379788E-12 Q 232.0522 -3.6379788E-12 719.3618 23.20522 z" svg:height="16.243654mm" draw:style-name="style-8" svg:viewBox="0.0 0.0 1206.6714 1624.3654" svg:width="12.066714mm" svg:x="100.9427mm" svg:y="283.10367mm"/>
          <draw:path svg:d="M 185.64175 23.20522 L 278.46265 0.0 L 278.46265 0.0 L 278.46265 0.0 L 278.46265 0.0 L 301.66785 0.0 L 301.66785 0.0 Q 324.87308 0.0 324.87308 23.20522 L 324.87308 23.20522 L 324.87308 69.61566 Q 324.87308 116.0261 348.0783 162.43654 Q 371.2835 185.64175 348.0783 208.84697 Q 324.87308 208.84697 348.0783 232.0522 Q 371.2835 232.0522 394.48874 301.66785 Q 417.69394 371.2835 394.48874 394.48874 Q 371.2835 417.69394 371.2835 440.89917 Q 371.2835 487.3096 348.0783 580.1305 Q 324.87308 696.1566 324.87308 719.3618 Q 324.87308 742.567 348.0783 742.567 Q 371.2835 742.567 371.2835 788.9775 Q 371.2835 858.59314 394.48874 858.59314 Q 417.69394 858.59314 417.69394 928.2088 Q 417.69394 997.82446 417.69394 1021.02966 L 417.69394 1044.2349 L 440.89917 1044.2349 L 464.1044 1044.2349 L 464.1044 1067.4401 L 464.1044 1090.6453 L 440.89917 1090.6453 L 440.89917 1090.6453 L 417.69394 1090.6453 L 417.69394 1090.6453 L 371.2835 1090.6453 L 348.0783 1090.6453 L 348.0783 1067.4401 L 324.87308 1067.4401 L 324.87308 1067.4401 L 324.87308 1044.2349 L 324.87308 1044.2349 L 324.87308 1044.2349 L 301.66785 1044.2349 L 301.66785 1044.2349 L 278.46265 1044.2349 L 278.46265 1044.2349 L 278.46265 1044.2349 L 278.46265 1044.2349 L 255.25742 1044.2349 L 255.25742 1044.2349 L 185.64175 1044.2349 Q 116.0261 1044.2349 92.82088 1044.2349 L 92.82088 1044.2349 L 92.82088 974.6192 Q 92.82088 905.00354 46.41044 672.95135 Q 0.0 417.69394 0.0 301.66785 L 0.0 185.64175 L 0.0 185.64175 Q 0.0 185.64175 23.20522 162.43654 Q 23.20522 139.23132 46.41044 116.0261 L 92.82088 116.0261 L 92.82088 116.0261 L 92.82088 116.0261 L 92.82088 92.82088 L 92.82088 92.82088 L 116.0261 69.61566 Q 139.23132 46.41044 185.64175 23.20522 z M 255.25742 46.41044 L 255.25742 46.41044 L 255.25742 46.41044 Q 278.46265 46.41044 278.46265 46.41044 Q 278.46265 69.61566 278.46265 69.61566 Q 255.25742 69.61566 255.25742 46.41044 z M 185.64175 69.61566 Q 185.64175 69.61566 208.84697 69.61566 Q 208.84697 69.61566 185.64175 69.61566 Q 185.64175 69.61566 185.64175 69.61566 z M 278.46265 185.64175 Q 278.46265 185.64175 301.66785 185.64175 Q 301.66785 208.84697 278.46265 208.84697 Q 278.46265 208.84697 278.46265 185.64175 z M 348.0783 348.0783 Q 371.2835 348.0783 371.2835 348.0783 Q 371.2835 348.0783 371.2835 348.0783 Q 348.0783 348.0783 348.0783 348.0783 z" svg:height="10.906453mm" draw:style-name="style-9" svg:viewBox="0.0 0.0 464.1044 1090.6453" svg:width="4.641044mm" svg:x="58.477154mm" svg:y="222.53806mm"/>
          <draw:path svg:d="M 23.20522 23.20522 L 23.20522 0.0 L 208.84697 0.0 Q 417.69394 0.0 626.54095 46.41044 Q 835.3879 92.82088 858.59314 92.82088 L 858.59314 92.82088 L 905.00354 185.64175 Q 951.414 278.46265 951.414 464.1044 Q 951.414 649.74615 905.00354 742.567 Q 858.59314 835.3879 788.9775 881.79834 Q 742.567 905.00354 742.567 974.6192 L 742.567 1021.02966 L 719.3618 1021.02966 Q 719.3618 1021.02966 696.1566 1044.2349 Q 672.95135 1044.2349 672.95135 1021.02966 Q 672.95135 997.82446 649.74615 997.82446 Q 626.54095 974.6192 603.3357 997.82446 Q 580.1305 1021.02966 533.72003 997.82446 L 487.3096 974.6192 L 487.3096 974.6192 Q 487.3096 951.414 464.1044 951.414 L 464.1044 951.414 L 417.69394 951.414 L 371.2835 951.414 L 348.0783 951.414 Q 301.66785 928.2088 255.25742 928.2088 Q 232.0522 881.79834 208.84697 858.59314 Q 208.84697 835.3879 162.43654 835.3879 Q 92.82088 812.1827 92.82088 742.567 L 92.82088 649.74615 L 92.82088 464.1044 Q 69.61566 278.46265 46.41044 232.0522 Q 0.0 208.84697 0.0 116.0261 L 0.0 23.20522 L 0.0 23.20522 L 23.20522 23.20522 L 23.20522 23.20522 z M 719.3618 417.69394 L 719.3618 464.1044 L 719.3618 533.72003 Q 719.3618 603.3357 672.95135 649.74615 Q 649.74615 696.1566 580.1305 696.1566 L 487.3096 696.1566 L 440.89917 696.1566 L 394.48874 696.1566 L 394.48874 672.95135 L 394.48874 672.95135 L 394.48874 603.3357 L 394.48874 533.72003 L 394.48874 394.48874 Q 417.69394 255.25742 533.72003 278.46265 Q 672.95135 301.66785 672.95135 324.87308 Q 719.3618 371.2835 719.3618 417.69394 z" svg:height="10.4423485mm" draw:style-name="style-10" svg:viewBox="0.0 0.0 951.414 1044.2349" svg:width="9.51414mm" svg:x="92.124725mm" svg:y="15.77955mm"/>
          <draw:path svg:d="M 0.0 533.72003 L 0.0 0.0 L 46.41044 23.20522 Q 69.61566 23.20522 92.82088 23.20522 L 92.82088 23.20522 L 92.82088 116.0261 L 92.82088 232.0522 L 92.82088 1508.3392 L 92.82088 2807.8315 L 92.82088 2807.8315 Q 69.61566 2807.8315 46.41044 2807.8315 L 0.0 2807.8315 L 0.0 1926.0332 Q -23.20522 1067.4401 0.0 533.72003 z" svg:height="28.078316mm" draw:style-name="style-11" svg:viewBox="0.0 0.0 92.82088 2807.8315" svg:width="0.92820877mm" svg:x="13.691079mm" svg:y="69.84771mm"/>
          <draw:path svg:d="M 1786.8019 0.0 L 2529.369 0.0 L 2506.1638 23.20522 Q 2482.9585 23.20522 2482.9585 46.41044 L 2482.9585 46.41044 L 2018.8541 46.41044 Q 1554.7498 69.61566 1554.7498 92.82088 Q 1531.5446 139.23132 1415.5184 162.43654 Q 1299.4923 162.43654 1299.4923 116.0261 Q 1299.4923 69.61566 1044.2349 69.61566 L 765.7723 69.61566 L 371.2835 69.61566 L 0.0 69.61566 L 0.0 69.61566 L 0.0 46.41044 L 23.20522 46.41044 L 23.20522 23.20522 L 23.20522 23.20522 L 23.20522 23.20522 L 533.72003 23.20522 Q 1044.2349 23.20522 1786.8019 0.0 z" svg:height="1.6243653mm" draw:style-name="style-12" svg:viewBox="0.0 0.0 2529.369 162.43654" svg:width="25.29369mm" svg:x="115.09789mm" svg:y="158.95575mm"/>
          <draw:path svg:d="M 92.82088 3.6379788E-12 L 116.0261 3.6379788E-12 L 185.64175 23.20522 Q 232.0522 46.41044 301.66785 69.61566 Q 371.2835 69.61566 371.2835 92.82088 Q 371.2835 116.0261 417.69394 116.0261 L 440.89917 116.0261 L 464.1044 139.23132 L 510.51483 162.43654 L 533.72003 162.43654 L 556.9253 162.43654 L 556.9253 185.64175 L 580.1305 185.64175 L 649.74615 185.64175 Q 696.1566 208.84697 719.3618 208.84697 L 742.567 208.84697 L 742.567 255.25742 L 742.567 301.66785 L 742.567 301.66785 Q 742.567 301.66785 719.3618 301.66785 L 719.3618 324.87308 L 696.1566 324.87308 L 696.1566 324.87308 L 696.1566 324.87308 L 696.1566 324.87308 L 672.95135 348.0783 L 672.95135 348.0783 L 649.74615 348.0783 Q 649.74615 348.0783 626.54095 324.87308 Q 603.3357 301.66785 533.72003 301.66785 Q 487.3096 278.46265 487.3096 301.66785 L 487.3096 348.0783 L 464.1044 348.0783 Q 440.89917 348.0783 440.89917 324.87308 L 440.89917 324.87308 L 440.89917 301.66785 Q 417.69394 278.46265 417.69394 301.66785 L 394.48874 301.66785 L 394.48874 301.66785 Q 371.2835 278.46265 371.2835 278.46265 L 371.2835 278.46265 L 324.87308 278.46265 Q 301.66785 278.46265 301.66785 255.25742 Q 278.46265 232.0522 278.46265 232.0522 Q 255.25742 255.25742 208.84697 208.84697 Q 185.64175 185.64175 139.23132 162.43654 L 116.0261 139.23132 L 116.0261 116.0261 L 92.82088 92.82088 L 92.82088 92.82088 L 92.82088 69.61566 L 92.82088 69.61566 L 92.82088 69.61566 L 69.61566 69.61566 Q 69.61566 69.61566 46.41044 92.82088 L 46.41044 92.82088 L 46.41044 92.82088 L 23.20522 92.82088 L 23.20522 92.82088 Q 0.0 92.82088 0.0 69.61566 Q 0.0 46.41044 23.20522 46.41044 L 46.41044 46.41044 L 46.41044 46.41044 Q 69.61566 23.20522 69.61566 23.20522 L 69.61566 23.20522 L 69.61566 23.20522 Q 69.61566 23.20522 92.82088 3.6379788E-12 z M 672.95135 278.46265 L 696.1566 278.46265 L 696.1566 278.46265 Q 696.1566 301.66785 696.1566 301.66785 L 672.95135 301.66785 L 672.95135 278.46265 z" svg:height="3.480783mm" draw:style-name="style-13" svg:viewBox="0.0 0.0 742.567 348.0783" svg:width="7.42567mm" svg:x="96.06961mm" svg:y="245.27917mm"/>
          <draw:path svg:d="M 0.0 23.20522 L 46.41044 0.0 L 116.0261 0.0 L 185.64175 0.0 L 278.46265 0.0 L 394.48874 0.0 L 371.2835 23.20522 L 348.0783 46.41044 L 324.87308 46.41044 L 301.66785 46.41044 L 162.43654 46.41044 Q 23.20522 46.41044 0.0 46.41044 Q -23.20522 46.41044 0.0 23.20522 z" svg:height="0.46410438mm" draw:style-name="style-14" svg:viewBox="0.0 0.0 394.48874 46.41044" svg:width="3.9448874mm" svg:x="66.83103mm" svg:y="215.34444mm"/>
          <draw:path svg:d="M 1.8189894E-12 46.41044 L 1.8189894E-12 0.0 L 69.61566 23.20522 Q 139.23132 23.20522 185.64175 46.41044 L 208.84697 46.41044 L 208.84697 69.61566 Q 232.0522 69.61566 232.0522 69.61566 L 232.0522 69.61566 L 232.0522 92.82088 L 232.0522 92.82088 L 255.25742 92.82088 L 255.25742 116.0261 L 278.46265 116.0261 L 278.46265 116.0261 L 301.66785 116.0261 L 324.87308 116.0261 L 324.87308 116.0261 L 324.87308 116.0261 L 348.0783 116.0261 L 348.0783 116.0261 L 348.0783 139.23132 L 371.2835 139.23132 L 371.2835 139.23132 L 371.2835 162.43654 L 417.69394 162.43654 L 487.3096 162.43654 L 881.79834 301.66785 Q 1253.0819 440.89917 1253.0819 440.89917 L 1276.2871 440.89917 L 1276.2871 440.89917 L 1276.2871 440.89917 L 1276.2871 464.1044 L 1299.4923 464.1044 L 1299.4923 464.1044 L 1299.4923 487.3096 L 1299.4923 487.3096 L 1299.4923 487.3096 L 1322.6975 487.3096 L 1322.6975 487.3096 L 1322.6975 510.51483 L 1299.4923 510.51483 L 1299.4923 533.72003 L 1299.4923 556.9253 L 1276.2871 580.1305 L 1276.2871 580.1305 L 1276.2871 580.1305 L 1276.2871 603.3357 L 1276.2871 603.3357 Q 1276.2871 626.54095 1113.8506 672.95135 Q 951.414 719.3618 649.74615 742.567 L 371.2835 765.7723 L 371.2835 951.414 Q 348.0783 1137.0558 394.48874 1276.2871 Q 417.69394 1392.3132 417.69394 1601.1602 Q 417.69394 1833.2124 371.2835 1879.6228 Q 371.2835 1926.0332 348.0783 1926.0332 L 348.0783 1926.0332 L 348.0783 1949.2384 L 324.87308 1949.2384 L 324.87308 1949.2384 L 324.87308 1972.4437 L 324.87308 1972.4437 L 324.87308 1972.4437 L 301.66785 1972.4437 L 301.66785 1972.4437 L 301.66785 1995.6489 L 278.46265 1995.6489 L 278.46265 2018.8541 L 278.46265 2065.2646 L 255.25742 2065.2646 L 232.0522 2065.2646 L 232.0522 2042.0593 L 232.0522 2018.8541 L 208.84697 2018.8541 L 208.84697 2018.8541 L 208.84697 2018.8541 L 208.84697 2018.8541 L 185.64175 1995.6489 L 139.23132 1995.6489 L 139.23132 1972.4437 L 139.23132 1949.2384 L 116.0261 1926.0332 Q 92.82088 1902.828 92.82088 1554.7498 Q 92.82088 1206.6714 116.0261 974.6192 Q 139.23132 742.567 232.0522 672.95135 Q 324.87308 626.54095 348.0783 533.72003 L 371.2835 440.89917 L 348.0783 417.69394 Q 324.87308 394.48874 301.66785 348.0783 L 255.25742 278.46265 L 232.0522 278.46265 L 232.0522 278.46265 L 232.0522 278.46265 L 208.84697 278.46265 L 208.84697 255.25742 L 208.84697 255.25742 L 208.84697 255.25742 Q 208.84697 255.25742 139.23132 232.0522 L 46.41044 232.0522 L 46.41044 208.84697 Q 46.41044 208.84697 69.61566 185.64175 L 92.82088 162.43654 L 92.82088 162.43654 L 92.82088 162.43654 L 92.82088 139.23132 Q 92.82088 116.0261 46.41044 116.0261 Q 23.20522 92.82088 1.8189894E-12 46.41044 z" svg:height="20.652645mm" draw:style-name="style-15" svg:viewBox="0.0 0.0 1322.6975 2065.2646" svg:width="13.226975mm" svg:x="124.84408mm" svg:y="274.98184mm"/>
          <draw:path svg:d="M 1113.8506 23.20522 L 1206.6714 0.0 L 1299.4923 0.0 Q 1415.5184 0.0 1415.5184 23.20522 L 1415.5184 46.41044 L 1392.3132 46.41044 L 1392.3132 46.41044 L 1392.3132 69.61566 Q 1392.3132 92.82088 1392.3132 208.84697 Q 1392.3132 301.66785 1299.4923 348.0783 Q 1206.6714 394.48874 1160.261 672.95135 Q 1113.8506 974.6192 1113.8506 1322.6975 Q 1113.8506 1693.9811 1160.261 1740.3915 Q 1206.6714 1810.0071 1160.261 1879.6228 Q 1113.8506 1949.2384 1113.8506 2042.0593 L 1113.8506 2134.8801 L 1090.6453 2134.8801 L 1090.6453 2158.0854 L 1021.02966 2158.0854 Q 974.6192 2158.0854 974.6192 2134.8801 L 951.414 2134.8801 L 951.414 2111.675 Q 928.2088 2111.675 928.2088 2111.675 L 928.2088 2111.675 L 928.2088 2111.675 Q 928.2088 2088.4697 905.00354 2088.4697 L 905.00354 2088.4697 L 905.00354 2065.2646 Q 881.79834 2018.8541 858.59314 1786.8019 L 835.3879 1577.955 L 812.1827 1577.955 L 812.1827 1577.955 L 812.1827 1531.5446 Q 812.1827 1485.134 696.1566 1461.9288 Q 556.9253 1461.9288 556.9253 1740.3915 Q 556.9253 2018.8541 487.3096 2088.4697 Q 440.89917 2158.0854 232.0522 2158.0854 L 23.20522 2158.0854 L 23.20522 2158.0854 L 0.0 2134.8801 L 0.0 2134.8801 L 0.0 2111.675 L 0.0 2111.675 L 0.0 2111.675 L 23.20522 2111.675 L 23.20522 2111.675 L 23.20522 2088.4697 L 46.41044 2088.4697 L 46.41044 2088.4697 L 46.41044 2065.2646 L 46.41044 2065.2646 L 46.41044 2065.2646 L 69.61566 2065.2646 L 69.61566 2065.2646 L 69.61566 2042.0593 Q 92.82088 2042.0593 92.82088 2018.8541 Q 92.82088 2018.8541 185.64175 1810.0071 Q 232.0522 1601.1602 255.25742 1322.6975 Q 278.46265 1067.4401 232.0522 858.59314 L 185.64175 626.54095 L 185.64175 626.54095 L 185.64175 626.54095 L 208.84697 603.3357 L 232.0522 580.1305 L 255.25742 580.1305 L 278.46265 580.1305 L 301.66785 556.9253 L 324.87308 533.72003 L 324.87308 533.72003 L 324.87308 533.72003 L 348.0783 533.72003 L 348.0783 533.72003 L 348.0783 510.51483 L 371.2835 510.51483 L 371.2835 510.51483 L 371.2835 487.3096 L 371.2835 487.3096 L 371.2835 487.3096 L 394.48874 487.3096 L 394.48874 487.3096 L 417.69394 487.3096 L 440.89917 487.3096 L 440.89917 487.3096 L 464.1044 487.3096 L 464.1044 510.51483 Q 464.1044 533.72003 510.51483 533.72003 L 533.72003 533.72003 L 533.72003 556.9253 L 556.9253 556.9253 L 556.9253 556.9253 L 556.9253 580.1305 L 556.9253 580.1305 Q 556.9253 626.54095 626.54095 626.54095 Q 696.1566 672.95135 696.1566 672.95135 L 696.1566 672.95135 L 649.74615 742.567 Q 603.3357 812.1827 603.3357 858.59314 Q 603.3357 905.00354 603.3357 997.82446 L 603.3357 1067.4401 L 603.3357 1090.6453 L 603.3357 1137.0558 L 626.54095 1137.0558 L 626.54095 1137.0558 L 626.54095 1160.261 L 649.74615 1160.261 L 649.74615 1160.261 L 649.74615 1183.4662 L 696.1566 1183.4662 L 742.567 1183.4662 L 742.567 1183.4662 L 742.567 1160.261 L 742.567 1137.0558 L 742.567 1137.0558 L 788.9775 1137.0558 L 812.1827 1137.0558 L 812.1827 1113.8506 L 835.3879 1113.8506 L 835.3879 1090.6453 L 835.3879 1067.4401 L 858.59314 997.82446 Q 881.79834 951.414 881.79834 672.95135 Q 928.2088 394.48874 974.6192 232.0522 Q 1044.2349 69.61566 1113.8506 23.20522 z" svg:height="21.580854mm" draw:style-name="style-16" svg:viewBox="0.0 0.0 1415.5184 2158.0854" svg:width="14.155184mm" svg:x="113.24147mm" svg:y="277.30237mm"/>
          <draw:path svg:d="M 46.41044 69.61566 L 69.61566 0.0 L 92.82088 23.20522 Q 92.82088 46.41044 208.84697 46.41044 Q 324.87308 92.82088 348.0783 69.61566 Q 371.2835 46.41044 394.48874 46.41044 L 417.69394 46.41044 L 417.69394 69.61566 Q 417.69394 92.82088 371.2835 92.82088 L 348.0783 92.82088 L 301.66785 185.64175 Q 278.46265 255.25742 255.25742 255.25742 Q 255.25742 278.46265 255.25742 278.46265 L 232.0522 278.46265 L 232.0522 278.46265 Q 232.0522 278.46265 208.84697 301.66785 L 185.64175 301.66785 L 185.64175 278.46265 Q 185.64175 255.25742 116.0261 255.25742 L 46.41044 255.25742 L 46.41044 232.0522 Q 46.41044 208.84697 23.20522 185.64175 L 0.0 162.43654 L 0.0 162.43654 Q 0.0 139.23132 46.41044 69.61566 z" svg:height="3.0166786mm" draw:style-name="style-17" svg:viewBox="0.0 0.0 417.69394 301.66785" svg:width="4.1769395mm" svg:x="116.490204mm" svg:y="98.85423mm"/>
          <draw:path svg:d="M 1438.7236 255.25742 L 1438.7236 3.6379788E-12 L 1485.134 3.6379788E-12 Q 1531.5446 3.6379788E-12 1531.5446 3.6379788E-12 L 1531.5446 3.6379788E-12 L 1554.7498 812.1827 Q 1577.955 1624.3654 1577.955 1856.4176 L 1577.955 2088.4697 L 1577.955 2088.4697 Q 1577.955 2088.4697 1554.7498 2088.4697 L 1554.7498 2111.675 L 1253.0819 2111.675 Q 974.6192 2088.4697 510.51483 2111.675 L 46.41044 2111.675 L 46.41044 2088.4697 Q 46.41044 2088.4697 0.0 2065.2646 Q -23.20522 2042.0593 0.0 2042.0593 L 0.0 2018.8541 L 417.69394 2018.8541 Q 835.3879 1995.6489 1160.261 1995.6489 L 1461.9288 1995.6489 L 1461.9288 1253.0819 Q 1438.7236 510.51483 1438.7236 255.25742 z" svg:height="21.11675mm" draw:style-name="style-18" svg:viewBox="0.0 0.0 1577.955 2111.675" svg:width="15.77955mm" svg:x="141.08774mm" svg:y="282.6396mm"/>
          <draw:path svg:d="M 278.46265 23.20522 L 301.66785 -1.8189894E-12 L 324.87308 23.20522 Q 371.2835 69.61566 371.2835 69.61566 L 371.2835 69.61566 L 348.0783 116.0261 Q 324.87308 185.64175 324.87308 208.84697 L 324.87308 208.84697 L 301.66785 232.0522 Q 278.46265 255.25742 278.46265 255.25742 L 278.46265 278.46265 L 208.84697 348.0783 Q 139.23132 394.48874 139.23132 394.48874 L 139.23132 417.69394 L 139.23132 417.69394 Q 139.23132 417.69394 69.61566 440.89917 Q 0.0 440.89917 0.0 394.48874 L 0.0 348.0783 L 0.0 348.0783 Q 0.0 348.0783 0.0 324.87308 L 0.0 324.87308 L 23.20522 324.87308 Q 46.41044 301.66785 46.41044 301.66785 Q 46.41044 301.66785 23.20522 232.0522 Q 23.20522 162.43654 69.61566 162.43654 Q 116.0261 162.43654 139.23132 116.0261 Q 162.43654 69.61566 208.84697 69.61566 Q 255.25742 69.61566 278.46265 23.20522 z" svg:height="4.408992mm" draw:style-name="style-19" svg:viewBox="0.0 0.0 371.2835 440.89917" svg:width="3.712835mm" svg:x="60.333572mm" svg:y="138.53516mm"/>
          <draw:path svg:d="M 232.0522 1647.5706 L 232.0522 2065.2646 L 232.0522 2274.1116 L 232.0522 2482.9585 L 208.84697 2482.9585 L 208.84697 2482.9585 L 208.84697 2459.7532 L 185.64175 2459.7532 L 185.64175 2436.548 L 185.64175 2390.1377 L 162.43654 2343.7273 L 139.23132 2320.522 L 139.23132 2250.9062 Q 139.23132 2181.2905 92.82088 1833.2124 Q 46.41044 1461.9288 23.20522 1229.8766 L 0.0 1021.02966 L 0.0 510.51483 Q 23.20522 23.20522 116.0261 0.0 Q 208.84697 0.0 208.84697 603.3357 Q 232.0522 1206.6714 232.0522 1647.5706 z" svg:height="24.829584mm" draw:style-name="style-20" svg:viewBox="0.0 0.0 232.0522 2482.9585" svg:width="2.320522mm" svg:x="13.459027mm" svg:y="160.34807mm"/>
          <draw:path svg:d="M 92.82088 23.20522 L 92.82088 0.0 L 92.82088 0.0 Q 116.0261 0.0 116.0261 23.20522 L 116.0261 46.41044 L 139.23132 46.41044 L 139.23132 46.41044 L 139.23132 23.20522 L 162.43654 23.20522 L 162.43654 23.20522 L 162.43654 46.41044 L 162.43654 46.41044 L 162.43654 46.41044 L 185.64175 46.41044 L 185.64175 46.41044 L 185.64175 69.61566 L 208.84697 69.61566 L 208.84697 92.82088 L 208.84697 116.0261 L 232.0522 116.0261 L 232.0522 139.23132 L 255.25742 139.23132 L 255.25742 139.23132 L 255.25742 116.0261 L 255.25742 116.0261 L 278.46265 116.0261 L 278.46265 92.82088 L 278.46265 92.82088 L 278.46265 92.82088 L 301.66785 92.82088 Q 348.0783 116.0261 348.0783 185.64175 Q 371.2835 232.0522 394.48874 232.0522 Q 417.69394 232.0522 417.69394 208.84697 Q 440.89917 185.64175 440.89917 208.84697 Q 440.89917 232.0522 464.1044 232.0522 Q 487.3096 232.0522 440.89917 278.46265 Q 394.48874 278.46265 417.69394 301.66785 Q 440.89917 301.66785 440.89917 324.87308 L 440.89917 348.0783 L 417.69394 348.0783 Q 394.48874 324.87308 348.0783 324.87308 L 278.46265 324.87308 L 278.46265 324.87308 L 301.66785 324.87308 L 301.66785 394.48874 Q 348.0783 464.1044 348.0783 487.3096 L 348.0783 510.51483 L 371.2835 556.9253 L 394.48874 580.1305 L 394.48874 603.3357 L 394.48874 626.54095 L 348.0783 626.54095 L 301.66785 603.3357 L 301.66785 603.3357 L 301.66785 603.3357 L 278.46265 556.9253 L 278.46265 533.72003 L 255.25742 533.72003 L 232.0522 533.72003 L 232.0522 487.3096 Q 208.84697 440.89917 185.64175 394.48874 Q 139.23132 324.87308 116.0261 255.25742 Q 69.61566 162.43654 46.41044 162.43654 L 0.0 185.64175 L 0.0 162.43654 L 0.0 162.43654 L 0.0 162.43654 L 23.20522 162.43654 L 23.20522 139.23132 L 23.20522 92.82088 L 46.41044 92.82088 L 69.61566 92.82088 L 69.61566 69.61566 L 69.61566 46.41044 L 92.82088 23.20522 z" svg:height="6.2654095mm" draw:style-name="style-21" svg:viewBox="0.0 0.0 464.1044 626.54095" svg:width="4.641044mm" svg:x="86.09136mm" svg:y="103.95938mm"/>
          <draw:path svg:d="M 46.41044 255.25742 L 69.61566 0.0 L 69.61566 0.0 L 69.61566 23.20522 L 92.82088 23.20522 L 116.0261 23.20522 L 116.0261 46.41044 L 116.0261 46.41044 L 139.23132 46.41044 L 139.23132 69.61566 L 139.23132 69.61566 L 162.43654 69.61566 L 162.43654 69.61566 L 162.43654 69.61566 L 162.43654 92.82088 L 162.43654 92.82088 L 162.43654 116.0261 L 162.43654 116.0261 L 162.43654 255.25742 Q 116.0261 371.2835 116.0261 533.72003 L 116.0261 719.3618 L 116.0261 742.567 Q 116.0261 765.7723 46.41044 719.3618 Q -23.20522 696.1566 0.0 626.54095 L 23.20522 556.9253 L 23.20522 533.72003 L 23.20522 487.3096 L 46.41044 255.25742 z" svg:height="7.42567mm" draw:style-name="style-22" svg:viewBox="0.0 0.0 162.43654 742.567" svg:width="1.6243653mm" svg:x="127.39665mm" svg:y="50.81943mm"/>
          <draw:path svg:d="M 162.43654 92.82088 L 301.66785 0.0 L 301.66785 69.61566 Q 278.46265 116.0261 232.0522 139.23132 Q 185.64175 162.43654 185.64175 162.43654 L 162.43654 162.43654 L 162.43654 162.43654 L 162.43654 162.43654 L 139.23132 185.64175 L 116.0261 185.64175 L 116.0261 208.84697 L 116.0261 232.0522 L 116.0261 232.0522 Q 116.0261 232.0522 69.61566 255.25742 L 46.41044 255.25742 L 46.41044 255.25742 Q 23.20522 232.0522 23.20522 232.0522 L 23.20522 232.0522 L 23.20522 208.84697 Q 23.20522 208.84697 0.0 208.84697 L 0.0 185.64175 L 23.20522 185.64175 Q 23.20522 162.43654 162.43654 92.82088 z" svg:height="2.5525742mm" draw:style-name="style-23" svg:viewBox="0.0 0.0 301.66785 255.25742" svg:width="3.0166786mm" svg:x="92.124725mm" svg:y="204.43799mm"/>
          <draw:path svg:d="M 69.61566 -3.6379788E-12 L 69.61566 -3.6379788E-12 L 92.82088 23.20522 Q 139.23132 46.41044 139.23132 46.41044 Q 162.43654 69.61566 162.43654 92.82088 Q 162.43654 139.23132 232.0522 185.64175 Q 278.46265 232.0522 278.46265 232.0522 Q 301.66785 255.25742 324.87308 255.25742 L 371.2835 255.25742 L 371.2835 255.25742 Q 371.2835 278.46265 371.2835 278.46265 L 394.48874 278.46265 L 394.48874 301.66785 L 394.48874 324.87308 L 394.48874 324.87308 Q 371.2835 324.87308 371.2835 324.87308 Q 371.2835 324.87308 324.87308 348.0783 Q 278.46265 348.0783 255.25742 348.0783 Q 208.84697 324.87308 116.0261 301.66785 L 23.20522 278.46265 L 23.20522 255.25742 Q 0.0 255.25742 0.0 232.0522 L 0.0 208.84697 L 23.20522 208.84697 L 23.20522 185.64175 L 23.20522 185.64175 L 0.0 185.64175 L 0.0 185.64175 L 0.0 185.64175 L 0.0 162.43654 L 0.0 162.43654 L 23.20522 116.0261 L 23.20522 69.61566 L 46.41044 69.61566 L 46.41044 69.61566 L 46.41044 69.61566 Q 46.41044 69.61566 46.41044 46.41044 L 46.41044 23.20522 L 46.41044 -3.6379788E-12 Q 46.41044 -3.6379788E-12 69.61566 -3.6379788E-12 z" svg:height="3.480783mm" draw:style-name="style-24" svg:viewBox="0.0 0.0 394.48874 348.0783" svg:width="3.9448874mm" svg:x="96.06961mm" svg:y="245.51123mm"/>
          <draw:path svg:d="M 116.0261 0.0 L 162.43654 0.0 L 139.23132 162.43654 Q 139.23132 324.87308 92.82088 324.87308 L 69.61566 324.87308 L 46.41044 324.87308 Q 46.41044 324.87308 23.20522 301.66785 L 0.0 278.46265 L 0.0 185.64175 Q 0.0 116.0261 46.41044 69.61566 Q 46.41044 23.20522 116.0261 0.0 z" svg:height="3.2487307mm" draw:style-name="style-25" svg:viewBox="0.0 0.0 162.43654 324.87308" svg:width="1.6243653mm" svg:x="93.749084mm" svg:y="287.74472mm"/>
          <draw:path svg:d="M 1786.8019 0.0 L 1786.8019 0.0 L 1786.8019 0.0 L 1810.0071 0.0 L 1833.2124 0.0 L 1833.2124 0.0 L 1833.2124 0.0 L 1833.2124 23.20522 L 1833.2124 23.20522 Q 1856.4176 46.41044 1856.4176 23.20522 L 1856.4176 23.20522 L 1856.4176 0.0 L 1856.4176 0.0 L 1879.6228 0.0 Q 1902.828 0.0 1926.0332 23.20522 Q 1949.2384 46.41044 2018.8541 69.61566 Q 2065.2646 69.61566 2088.4697 139.23132 Q 2111.675 232.0522 2134.8801 255.25742 Q 2158.0854 278.46265 2204.4958 324.87308 Q 2250.9062 324.87308 2227.7012 348.0783 Q 2204.4958 371.2835 2250.9062 394.48874 Q 2297.3167 417.69394 2297.3167 464.1044 Q 2320.522 510.51483 2366.9324 533.72003 Q 2390.1377 556.9253 2413.3428 580.1305 Q 2413.3428 603.3357 2436.548 603.3357 Q 2482.9585 626.54095 2482.9585 672.95135 Q 2482.9585 696.1566 2506.1638 765.7723 Q 2529.369 835.3879 2598.9846 928.2088 Q 2668.6003 1021.02966 2645.395 1044.2349 Q 2645.395 1067.4401 2691.8054 1090.6453 Q 2761.4211 1113.8506 2738.2158 1137.0558 Q 2738.2158 1160.261 2761.4211 1183.4662 Q 2784.6265 1183.4662 2761.4211 1206.6714 Q 2761.4211 1253.0819 2854.242 1276.2871 Q 2923.8577 1299.4923 2900.6523 1322.6975 Q 2900.6523 1345.9027 2947.063 1369.1079 Q 2993.4734 1369.1079 2993.4734 1438.7236 Q 2970.268 1531.5446 3016.6785 1531.5446 Q 3039.8838 1531.5446 3086.2942 1577.955 Q 3109.4995 1624.3654 3109.4995 1601.1602 L 3132.7046 1601.1602 L 3132.7046 1601.1602 L 3132.7046 1624.3654 L 3132.7046 1624.3654 L 3132.7046 1624.3654 L 3132.7046 1670.7758 Q 3109.4995 1717.1863 3179.115 1763.5967 Q 3271.936 1810.0071 3271.936 1833.2124 Q 3271.936 1856.4176 3341.5515 1879.6228 Q 3411.1672 1902.828 3480.783 1926.0332 Q 3550.3987 1949.2384 3550.3987 2018.8541 Q 3573.6038 2088.4697 3596.809 2111.675 Q 3620.0142 2111.675 3666.4248 2181.2905 Q 3736.0403 2274.1116 3736.0403 2320.522 Q 3736.0403 2343.7273 3759.2456 2366.9324 L 3759.2456 2366.9324 L 3759.2456 2366.9324 Q 3759.2456 2366.9324 3643.2195 2459.7532 Q 3503.9883 2552.5742 3503.9883 2575.7793 Q 3527.1934 2598.9846 3503.9883 2598.9846 Q 3480.783 2598.9846 3457.5776 2622.19 Q 3457.5776 2645.395 3364.7568 2645.395 Q 3295.141 2668.6003 3271.936 2738.2158 Q 3271.936 2784.6265 3225.5256 2761.4211 Q 3202.3203 2738.2158 3179.115 2761.4211 Q 3179.115 2784.6265 3132.7046 2784.6265 Q 3086.2942 2784.6265 3086.2942 2807.8315 Q 3063.089 2831.0369 3039.8838 2831.0369 Q 3016.6785 2831.0369 3039.8838 2877.4473 Q 3039.8838 2900.6523 2900.6523 2877.4473 Q 2761.4211 2877.4473 2761.4211 2854.242 L 2761.4211 2831.0369 L 2715.0107 2970.268 Q 2715.0107 3086.2942 2668.6003 3086.2942 Q 2622.19 3109.4995 2622.19 3109.4995 L 2622.19 3109.4995 L 2622.19 3109.4995 Q 2622.19 3109.4995 2598.9846 3132.7046 Q 2575.7793 3155.91 2552.5742 3155.91 Q 2506.1638 3155.91 2506.1638 3132.7046 Q 2506.1638 3086.2942 2413.3428 3086.2942 Q 2320.522 3109.4995 2297.3167 3063.089 Q 2250.9062 3063.089 2158.0854 3039.8838 Q 2065.2646 3016.6785 2065.2646 2970.268 Q 2065.2646 2947.063 2042.0593 2947.063 Q 2018.8541 2970.268 1995.6489 2993.4734 Q 1972.4437 3016.6785 1902.828 3016.6785 Q 1833.2124 3016.6785 1833.2124 2970.268 Q 1856.4176 2923.8577 1786.8019 2947.063 Q 1717.1863 2970.268 1693.9811 2947.063 Q 1693.9811 2923.8577 1647.5706 2923.8577 Q 1624.3654 2923.8577 1624.3654 2900.6523 Q 1624.3654 2877.4473 1577.955 2877.4473 Q 1531.5446 2854.242 1531.5446 2877.4473 Q 1531.5446 2900.6523 1508.3392 2900.6523 Q 1485.134 2923.8577 1392.3132 2923.8577 L 1299.4923 2923.8577 L 1299.4923 2923.8577 L 1299.4923 2923.8577 L 1276.2871 2923.8577 Q 1276.2871 2923.8577 1206.6714 2900.6523 Q 1137.0558 2877.4473 1137.0558 2831.0369 Q 1137.0558 2807.8315 1113.8506 2807.8315 Q 1090.6453 2784.6265 1090.6453 2761.4211 Q 1067.4401 2738.2158 1044.2349 2738.2158 Q 997.82446 2738.2158 997.82446 2691.8054 Q 997.82446 2668.6003 974.6192 2668.6003 L 951.414 2668.6003 L 951.414 2645.395 L 951.414 2645.395 L 951.414 2645.395 Q 974.6192 2645.395 951.414 2622.19 L 951.414 2622.19 L 951.414 2598.9846 Q 951.414 2598.9846 928.2088 2598.9846 L 928.2088 2598.9846 L 905.00354 2598.9846 L 905.00354 2598.9846 L 905.00354 2552.5742 Q 905.00354 2529.369 881.79834 2506.1638 Q 858.59314 2459.7532 905.00354 2413.3428 Q 951.414 2366.9324 951.414 2366.9324 Q 928.2088 2343.7273 928.2088 2320.522 Q 951.414 2274.1116 905.00354 2227.7012 Q 881.79834 2181.2905 858.59314 2134.8801 Q 812.1827 2134.8801 788.9775 2134.8801 Q 765.7723 2158.0854 742.567 2134.8801 Q 719.3618 2134.8801 696.1566 2042.0593 Q 672.95135 1972.4437 649.74615 1902.828 Q 626.54095 1810.0071 533.72003 1763.5967 Q 464.1044 1740.3915 464.1044 1670.7758 Q 464.1044 1624.3654 487.3096 1624.3654 Q 510.51483 1624.3654 510.51483 1601.1602 Q 487.3096 1577.955 440.89917 1554.7498 Q 394.48874 1531.5446 371.2835 1508.3392 Q 348.0783 1461.9288 394.48874 1461.9288 Q 417.69394 1438.7236 348.0783 1438.7236 Q 301.66785 1415.5184 301.66785 1392.3132 Q 301.66785 1369.1079 255.25742 1369.1079 Q 208.84697 1392.3132 208.84697 1369.1079 Q 185.64175 1345.9027 162.43654 1345.9027 Q 139.23132 1345.9027 116.0261 1299.4923 L 116.0261 1253.0819 L 92.82088 1253.0819 L 92.82088 1253.0819 L 69.61566 1253.0819 L 69.61566 1253.0819 L 23.20522 1253.0819 L 0.0 1253.0819 L 0.0 1229.8766 L 0.0 1206.6714 L 23.20522 1206.6714 L 23.20522 1206.6714 L 23.20522 1183.4662 L 23.20522 1183.4662 L 23.20522 1183.4662 L 46.41044 1160.261 L 46.41044 1160.261 L 69.61566 1160.261 L 69.61566 1160.261 L 69.61566 1160.261 L 69.61566 1137.0558 L 69.61566 1137.0558 L 69.61566 1137.0558 L 92.82088 1113.8506 L 92.82088 1113.8506 L 116.0261 1113.8506 L 139.23132 1113.8506 Q 162.43654 1137.0558 162.43654 1160.261 L 162.43654 1183.4662 L 185.64175 1183.4662 L 185.64175 1206.6714 L 208.84697 1206.6714 Q 232.0522 1206.6714 255.25742 1183.4662 Q 278.46265 1160.261 255.25742 1113.8506 Q 255.25742 1044.2349 324.87308 1021.02966 Q 394.48874 1021.02966 417.69394 928.2088 Q 440.89917 812.1827 464.1044 788.9775 Q 487.3096 788.9775 487.3096 719.3618 Q 487.3096 672.95135 487.3096 603.3357 Q 487.3096 556.9253 533.72003 533.72003 Q 556.9253 510.51483 533.72003 464.1044 Q 510.51483 417.69394 533.72003 417.69394 Q 580.1305 417.69394 580.1305 394.48874 Q 603.3357 348.0783 626.54095 348.0783 Q 649.74615 348.0783 649.74615 324.87308 Q 649.74615 301.66785 672.95135 301.66785 L 696.1566 301.66785 L 719.3618 301.66785 L 719.3618 301.66785 L 719.3618 278.46265 Q 742.567 278.46265 858.59314 278.46265 Q 997.82446 278.46265 1044.2349 278.46265 Q 1067.4401 278.46265 1067.4401 255.25742 Q 1090.6453 208.84697 1113.8506 208.84697 Q 1160.261 208.84697 1183.4662 162.43654 Q 1183.4662 116.0261 1253.0819 116.0261 Q 1322.6975 116.0261 1322.6975 92.82088 Q 1322.6975 69.61566 1392.3132 139.23132 Q 1461.9288 185.64175 1461.9288 139.23132 Q 1461.9288 69.61566 1531.5446 92.82088 Q 1601.1602 116.0261 1624.3654 69.61566 Q 1647.5706 46.41044 1693.9811 46.41044 Q 1717.1863 46.41044 1740.3915 23.20522 L 1763.5967 23.20522 L 1786.8019 23.20522 Q 1786.8019 0.0 1786.8019 0.0 z M 1693.9811 69.61566 Q 1693.9811 69.61566 1717.1863 69.61566 Q 1717.1863 92.82088 1693.9811 92.82088 Q 1693.9811 92.82088 1693.9811 69.61566 z M 2018.8541 116.0261 Q 2018.8541 116.0261 2042.0593 116.0261 Q 2042.0593 139.23132 2018.8541 139.23132 Q 2018.8541 139.23132 2018.8541 116.0261 z M 951.414 324.87308 Q 974.6192 324.87308 951.414 348.0783 Q 905.00354 371.2835 905.00354 348.0783 Q 905.00354 324.87308 951.414 324.87308 z M 696.1566 348.0783 Q 719.3618 348.0783 719.3618 348.0783 Q 719.3618 371.2835 719.3618 371.2835 Q 696.1566 371.2835 696.1566 348.0783 z M 742.567 348.0783 Q 765.7723 348.0783 765.7723 348.0783 Q 765.7723 371.2835 765.7723 371.2835 Q 742.567 371.2835 742.567 348.0783 z M 649.74615 371.2835 Q 672.95135 371.2835 672.95135 371.2835 Q 672.95135 371.2835 672.95135 371.2835 Q 649.74615 371.2835 649.74615 371.2835 z M 580.1305 464.1044 Q 580.1305 464.1044 603.3357 464.1044 Q 603.3357 464.1044 580.1305 464.1044 Q 580.1305 464.1044 580.1305 464.1044 z M 533.72003 626.54095 Q 533.72003 626.54095 556.9253 626.54095 Q 556.9253 649.74615 533.72003 649.74615 Q 533.72003 649.74615 533.72003 626.54095 z M 2413.3428 626.54095 Q 2436.548 626.54095 2436.548 626.54095 Q 2436.548 649.74615 2436.548 649.74615 Q 2413.3428 649.74615 2413.3428 626.54095 z M 2482.9585 788.9775 Q 2482.9585 788.9775 2506.1638 788.9775 Q 2506.1638 788.9775 2482.9585 788.9775 Q 2482.9585 788.9775 2482.9585 788.9775 z M 394.48874 1137.0558 L 394.48874 1160.261 L 371.2835 1160.261 L 348.0783 1160.261 L 348.0783 1137.0558 Q 324.87308 1090.6453 348.0783 1113.8506 Q 394.48874 1113.8506 394.48874 1137.0558 z M 2691.8054 1206.6714 Q 2715.0107 1206.6714 2715.0107 1206.6714 Q 2715.0107 1206.6714 2715.0107 1206.6714 Q 2691.8054 1206.6714 2691.8054 1206.6714 z M 3016.6785 1577.955 Q 3039.8838 1577.955 3039.8838 1577.955 Q 3039.8838 1577.955 3039.8838 1577.955 Q 3016.6785 1577.955 3016.6785 1577.955 z M 3109.4995 1740.3915 Q 3132.7046 1740.3915 3132.7046 1763.5967 Q 3132.7046 1786.8019 3109.4995 1786.8019 L 3086.2942 1786.8019 L 3086.2942 1763.5967 L 3086.2942 1740.3915 L 3109.4995 1740.3915 z M 3155.91 1786.8019 Q 3179.115 1786.8019 3179.115 1786.8019 Q 3179.115 1810.0071 3179.115 1810.0071 Q 3155.91 1810.0071 3155.91 1786.8019 z M 3503.9883 1995.6489 Q 3503.9883 1995.6489 3527.1934 1995.6489 Q 3527.1934 1995.6489 3503.9883 1995.6489 Q 3503.9883 1995.6489 3503.9883 1995.6489 z M 3527.1934 2042.0593 Q 3550.3987 2042.0593 3550.3987 2042.0593 Q 3550.3987 2042.0593 3550.3987 2042.0593 Q 3527.1934 2042.0593 3527.1934 2042.0593 z M 3666.4248 2320.522 Q 3689.63 2320.522 3689.63 2343.7273 Q 3689.63 2366.9324 3666.4248 2366.9324 Q 3643.2195 2366.9324 3643.2195 2343.7273 Q 3643.2195 2320.522 3666.4248 2320.522 z M 997.82446 2366.9324 Q 997.82446 2366.9324 1021.02966 2366.9324 Q 1021.02966 2366.9324 997.82446 2366.9324 Q 997.82446 2366.9324 997.82446 2366.9324 z M 3527.1934 2459.7532 Q 3527.1934 2413.3428 3550.3987 2413.3428 Q 3573.6038 2413.3428 3550.3987 2459.7532 Q 3550.3987 2482.9585 3527.1934 2459.7532 z M 928.2088 2436.548 Q 951.414 2436.548 951.414 2436.548 Q 951.414 2459.7532 951.414 2459.7532 Q 928.2088 2459.7532 928.2088 2436.548 z M 3225.5256 2715.0107 Q 3225.5256 2715.0107 3248.7307 2715.0107 Q 3248.7307 2738.2158 3225.5256 2738.2158 Q 3225.5256 2738.2158 3225.5256 2715.0107 z M 2831.0369 2831.0369 Q 2854.242 2831.0369 2854.242 2831.0369 Q 2854.242 2831.0369 2854.242 2831.0369 Q 2831.0369 2831.0369 2831.0369 2831.0369 z M 1392.3132 2877.4473 Q 1415.5184 2877.4473 1415.5184 2877.4473 Q 1415.5184 2877.4473 1415.5184 2877.4473 Q 1392.3132 2877.4473 1392.3132 2877.4473 z M 2645.395 2923.8577 L 2622.19 2877.4473 L 2668.6003 2877.4473 Q 2691.8054 2877.4473 2668.6003 2923.8577 Q 2668.6003 2970.268 2645.395 2923.8577 z M 2622.19 2947.063 Q 2622.19 2947.063 2645.395 2947.063 Q 2645.395 2970.268 2622.19 2970.268 Q 2622.19 2970.268 2622.19 2947.063 z M 2622.19 3016.6785 Q 2622.19 3016.6785 2645.395 3016.6785 Q 2645.395 3016.6785 2622.19 3016.6785 Q 2622.19 3016.6785 2622.19 3016.6785 z" svg:height="31.5591mm" draw:style-name="style-26" svg:viewBox="0.0 0.0 3759.2456 3155.91" svg:width="37.592457mm" svg:x="108.83248mm" svg:y="175.43146mm"/>
          <draw:path svg:d="M 1253.0819 -1.8189894E-12 L 1717.1863 -1.8189894E-12 L 2390.1377 -1.8189894E-12 L 3086.2942 -1.8189894E-12 L 3109.4995 719.3618 Q 3132.7046 1461.9288 3132.7046 1926.0332 L 3132.7046 2390.1377 L 3132.7046 2645.395 Q 3132.7046 2900.6523 3155.91 3132.7046 L 3155.91 3341.5515 L 3155.91 3457.5776 Q 3179.115 3596.809 3179.115 3805.656 L 3179.115 4014.503 L 3179.115 4014.503 L 3179.115 4014.503 L 3155.91 4014.503 L 3155.91 4014.503 L 3132.7046 4014.503 L 3086.2942 4014.503 L 3086.2942 4014.503 L 3086.2942 4014.503 L 3063.089 4014.503 L 3063.089 4014.503 L 3063.089 3991.2979 L 3086.2942 3991.2979 L 3086.2942 3968.0925 Q 3086.2942 3944.8875 3016.6785 3921.6821 Q 2947.063 3921.6821 2923.8577 3875.2717 Q 2900.6523 3852.0664 2877.4473 3875.2717 Q 2854.242 3898.4768 2831.0369 3921.6821 Q 2784.6265 3921.6821 2807.8315 3968.0925 Q 2807.8315 3991.2979 2645.395 3968.0925 Q 2482.9585 3968.0925 2436.548 3968.0925 L 2366.9324 3968.0925 L 2366.9324 3968.0925 Q 2343.7273 3944.8875 2343.7273 3875.2717 Q 2297.3167 3805.656 2250.9062 3782.4507 Q 2181.2905 3759.2456 2181.2905 3736.0403 Q 2158.0854 3712.8352 2088.4697 3643.2195 Q 2018.8541 3573.6038 2018.8541 3550.3987 Q 2042.0593 3503.9883 1972.4437 3480.783 Q 1926.0332 3457.5776 1926.0332 3480.783 Q 1926.0332 3503.9883 1902.828 3503.9883 Q 1879.6228 3503.9883 1879.6228 3457.5776 Q 1879.6228 3411.1672 1833.2124 3387.9622 Q 1786.8019 3364.7568 1786.8019 3387.9622 Q 1786.8019 3411.1672 1740.3915 3411.1672 L 1693.9811 3387.9622 L 1693.9811 3364.7568 L 1693.9811 3341.5515 L 1740.3915 3341.5515 Q 1763.5967 3318.3464 1740.3915 3318.3464 Q 1717.1863 3318.3464 1740.3915 3271.936 L 1740.3915 3225.5256 L 1740.3915 3225.5256 L 1740.3915 3225.5256 L 1740.3915 3202.3203 L 1740.3915 3202.3203 L 1717.1863 3202.3203 Q 1717.1863 3225.5256 1693.9811 3179.115 Q 1647.5706 3132.7046 1647.5706 3179.115 Q 1647.5706 3202.3203 1624.3654 3179.115 Q 1601.1602 3179.115 1601.1602 3109.4995 Q 1601.1602 3039.8838 1554.7498 3039.8838 Q 1508.3392 3016.6785 1508.3392 2947.063 Q 1485.134 2900.6523 1415.5184 2854.242 Q 1322.6975 2807.8315 1322.6975 2784.6265 Q 1299.4923 2761.4211 1322.6975 2761.4211 Q 1369.1079 2761.4211 1322.6975 2738.2158 Q 1276.2871 2715.0107 1276.2871 2668.6003 Q 1276.2871 2622.19 1229.8766 2529.369 Q 1183.4662 2459.7532 1137.0558 2459.7532 Q 1113.8506 2436.548 1090.6453 2390.1377 Q 1044.2349 2320.522 1044.2349 2274.1116 Q 1021.02966 2227.7012 1044.2349 2227.7012 Q 1067.4401 2204.4958 1044.2349 2204.4958 Q 1021.02966 2204.4958 1021.02966 2181.2905 Q 997.82446 2158.0854 974.6192 2134.8801 Q 928.2088 2111.675 905.00354 2065.2646 Q 905.00354 2018.8541 881.79834 2018.8541 Q 858.59314 2018.8541 765.7723 1902.828 Q 672.95135 1786.8019 626.54095 1717.1863 Q 580.1305 1647.5706 510.51483 1647.5706 L 440.89917 1624.3654 L 440.89917 1624.3654 L 464.1044 1624.3654 L 464.1044 1601.1602 L 464.1044 1601.1602 L 440.89917 1601.1602 L 440.89917 1601.1602 L 440.89917 1601.1602 L 417.69394 1601.1602 L 417.69394 1601.1602 L 417.69394 1601.1602 L 394.48874 1624.3654 L 371.2835 1624.3654 L 371.2835 1624.3654 Q 371.2835 1601.1602 348.0783 1601.1602 Q 301.66785 1577.955 301.66785 1485.134 Q 255.25742 1392.3132 301.66785 1322.6975 Q 348.0783 1253.0819 324.87308 1229.8766 Q 301.66785 1229.8766 301.66785 1067.4401 Q 301.66785 905.00354 278.46265 858.59314 Q 255.25742 812.1827 255.25742 788.9775 Q 255.25742 742.567 232.0522 742.567 Q 208.84697 742.567 208.84697 719.3618 Q 208.84697 696.1566 185.64175 672.95135 Q 162.43654 672.95135 162.43654 626.54095 Q 208.84697 580.1305 185.64175 487.3096 Q 162.43654 417.69394 139.23132 394.48874 Q 92.82088 371.2835 92.82088 348.0783 Q 92.82088 324.87308 116.0261 324.87308 Q 162.43654 301.66785 139.23132 232.0522 Q 116.0261 139.23132 92.82088 116.0261 L 69.61566 69.61566 L 46.41044 69.61566 L 23.20522 69.61566 L 23.20522 46.41044 L 23.20522 46.41044 L -1.8189894E-12 46.41044 L -1.8189894E-12 23.20522 L -1.8189894E-12 23.20522 L -1.8189894E-12 23.20522 L 278.46265 23.20522 Q 533.72003 23.20522 533.72003 69.61566 Q 533.72003 116.0261 649.74615 116.0261 Q 765.7723 92.82088 788.9775 46.41044 Q 788.9775 23.20522 1253.0819 -1.8189894E-12 z M 208.84697 394.48874 Q 208.84697 394.48874 232.0522 394.48874 Q 232.0522 394.48874 208.84697 394.48874 Q 208.84697 394.48874 208.84697 394.48874 z M 208.84697 626.54095 Q 208.84697 603.3357 232.0522 603.3357 Q 255.25742 603.3357 255.25742 626.54095 Q 255.25742 649.74615 232.0522 649.74615 Q 208.84697 649.74615 208.84697 626.54095 z M 301.66785 1322.6975 Q 301.66785 1322.6975 324.87308 1322.6975 Q 324.87308 1322.6975 301.66785 1322.6975 Q 301.66785 1322.6975 301.66785 1322.6975 z M 301.66785 1369.1079 Q 301.66785 1369.1079 324.87308 1369.1079 Q 324.87308 1369.1079 301.66785 1369.1079 Q 301.66785 1369.1079 301.66785 1369.1079 z M 649.74615 1693.9811 Q 672.95135 1693.9811 672.95135 1693.9811 Q 672.95135 1693.9811 672.95135 1693.9811 Q 649.74615 1693.9811 649.74615 1693.9811 z M 835.3879 1926.0332 Q 858.59314 1926.0332 858.59314 1926.0332 Q 858.59314 1926.0332 858.59314 1926.0332 Q 835.3879 1926.0332 835.3879 1926.0332 z M 1113.8506 2366.9324 Q 1137.0558 2366.9324 1137.0558 2366.9324 Q 1137.0558 2390.1377 1137.0558 2390.1377 Q 1113.8506 2390.1377 1113.8506 2366.9324 z M 2134.8801 3550.3987 Q 2158.0854 3550.3987 2158.0854 3550.3987 Q 2158.0854 3550.3987 2158.0854 3550.3987 Q 2134.8801 3550.3987 2134.8801 3550.3987 z M 2158.0854 3620.0142 Q 2158.0854 3620.0142 2181.2905 3620.0142 Q 2181.2905 3643.2195 2158.0854 3643.2195 Q 2158.0854 3643.2195 2158.0854 3620.0142 z M 2761.4211 3852.0664 Q 2761.4211 3852.0664 2784.6265 3852.0664 Q 2784.6265 3875.2717 2761.4211 3875.2717 Q 2761.4211 3875.2717 2761.4211 3852.0664 z" svg:height="40.14503mm" draw:style-name="style-27" svg:viewBox="0.0 0.0 3179.115 4014.503" svg:width="31.791151mm" svg:x="122.755615mm" svg:y="159.41986mm"/>
          <draw:path svg:d="M 1601.1602 46.41044 L 1601.1602 46.41044 L 1601.1602 46.41044 L 1624.3654 46.41044 L 1624.3654 46.41044 Q 1624.3654 46.41044 1647.5706 69.61566 L 1647.5706 69.61566 L 1647.5706 92.82088 L 1647.5706 92.82088 L 1647.5706 92.82088 Q 1624.3654 92.82088 1647.5706 116.0261 L 1647.5706 116.0261 L 1693.9811 139.23132 Q 1740.3915 139.23132 1763.5967 185.64175 Q 1786.8019 232.0522 1833.2124 255.25742 Q 1879.6228 278.46265 1879.6228 301.66785 Q 1902.828 324.87308 1926.0332 348.0783 Q 1972.4437 371.2835 1972.4437 371.2835 L 1995.6489 371.2835 L 1995.6489 394.48874 L 2018.8541 417.69394 L 2042.0593 417.69394 Q 2065.2646 440.89917 2088.4697 510.51483 Q 2111.675 580.1305 2134.8801 580.1305 L 2134.8801 603.3357 L 2134.8801 603.3357 L 2111.675 603.3357 L 2111.675 649.74615 Q 2111.675 672.95135 2065.2646 696.1566 Q 2018.8541 696.1566 1995.6489 696.1566 Q 1995.6489 696.1566 1995.6489 719.3618 L 1972.4437 719.3618 L 1995.6489 788.9775 Q 2018.8541 835.3879 2065.2646 835.3879 Q 2111.675 858.59314 2111.675 928.2088 Q 2111.675 974.6192 2111.675 1067.4401 Q 2111.675 1160.261 2111.675 1206.6714 Q 2134.8801 1276.2871 2111.675 1299.4923 Q 2065.2646 1299.4923 2042.0593 1322.6975 L 2018.8541 1322.6975 L 2018.8541 1345.9027 L 2018.8541 1369.1079 L 1137.0558 1369.1079 L 278.46265 1369.1079 L 278.46265 1345.9027 L 301.66785 1345.9027 L 301.66785 1345.9027 L 301.66785 1345.9027 L 301.66785 1322.6975 L 301.66785 1322.6975 L 278.46265 1322.6975 L 278.46265 1299.4923 L 278.46265 1299.4923 L 301.66785 1299.4923 L 301.66785 1299.4923 L 301.66785 1299.4923 L 301.66785 1276.2871 L 301.66785 1276.2871 L 278.46265 1276.2871 L 278.46265 1253.0819 L 278.46265 1253.0819 Q 255.25742 1253.0819 255.25742 1206.6714 Q 255.25742 1160.261 208.84697 1137.0558 Q 185.64175 1113.8506 185.64175 1090.6453 Q 185.64175 1044.2349 162.43654 1044.2349 Q 139.23132 1044.2349 139.23132 1021.02966 Q 162.43654 997.82446 162.43654 928.2088 Q 162.43654 835.3879 139.23132 812.1827 Q 116.0261 788.9775 116.0261 719.3618 Q 92.82088 649.74615 69.61566 649.74615 Q 23.20522 626.54095 23.20522 510.51483 L 1.8189894E-12 417.69394 L 23.20522 417.69394 Q 69.61566 417.69394 92.82088 394.48874 Q 116.0261 394.48874 116.0261 371.2835 Q 139.23132 324.87308 162.43654 348.0783 Q 162.43654 371.2835 185.64175 348.0783 Q 185.64175 324.87308 208.84697 324.87308 Q 255.25742 324.87308 278.46265 301.66785 Q 301.66785 278.46265 301.66785 255.25742 Q 324.87308 232.0522 348.0783 232.0522 Q 371.2835 232.0522 371.2835 208.84697 Q 371.2835 185.64175 394.48874 185.64175 Q 417.69394 185.64175 440.89917 185.64175 Q 464.1044 185.64175 487.3096 185.64175 Q 487.3096 162.43654 510.51483 162.43654 Q 533.72003 185.64175 533.72003 139.23132 L 556.9253 92.82088 L 556.9253 92.82088 L 556.9253 69.61566 L 556.9253 46.41044 L 556.9253 46.41044 L 580.1305 46.41044 L 580.1305 46.41044 L 580.1305 46.41044 Q 603.3357 46.41044 580.1305 23.20522 L 580.1305 23.20522 L 672.95135 0.0 Q 765.7723 0.0 765.7723 0.0 Q 765.7723 23.20522 788.9775 0.0 Q 812.1827 0.0 1021.02966 23.20522 Q 1229.8766 69.61566 1229.8766 92.82088 Q 1229.8766 116.0261 1392.3132 139.23132 Q 1554.7498 139.23132 1554.7498 92.82088 Q 1601.1602 46.41044 1601.1602 46.41044 z M 672.95135 46.41044 Q 672.95135 46.41044 696.1566 46.41044 Q 696.1566 46.41044 672.95135 46.41044 Q 672.95135 46.41044 672.95135 46.41044 z M 1137.0558 92.82088 Q 1137.0558 92.82088 1160.261 92.82088 Q 1160.261 92.82088 1137.0558 92.82088 Q 1137.0558 92.82088 1137.0558 92.82088 z M 1647.5706 139.23132 Q 1670.7758 139.23132 1670.7758 162.43654 Q 1670.7758 185.64175 1647.5706 185.64175 Q 1624.3654 185.64175 1624.3654 162.43654 Q 1624.3654 139.23132 1647.5706 139.23132 z M 278.46265 371.2835 Q 301.66785 371.2835 301.66785 371.2835 Q 301.66785 371.2835 301.66785 371.2835 Q 278.46265 371.2835 278.46265 371.2835 z M 69.61566 603.3357 Q 69.61566 603.3357 92.82088 603.3357 Q 92.82088 603.3357 69.61566 603.3357 Q 69.61566 603.3357 69.61566 603.3357 z M 1995.6489 881.79834 Q 2018.8541 881.79834 2018.8541 881.79834 Q 2018.8541 881.79834 2018.8541 881.79834 Q 1995.6489 881.79834 1995.6489 881.79834 z M 2065.2646 1229.8766 Q 2065.2646 1229.8766 2088.4697 1229.8766 Q 2088.4697 1253.0819 2065.2646 1253.0819 Q 2065.2646 1253.0819 2065.2646 1229.8766 z" svg:height="13.691079mm" draw:style-name="style-28" svg:viewBox="0.0 0.0 2134.8801 1369.1079" svg:width="21.348803mm" svg:x="101.87091mm" svg:y="200.9572mm"/>
          <draw:path svg:d="M 23.20522 23.20522 L 46.41044 1.8189894E-12 L 69.61566 1.8189894E-12 Q 92.82088 1.8189894E-12 92.82088 23.20522 L 92.82088 23.20522 L 139.23132 69.61566 Q 139.23132 116.0261 162.43654 185.64175 L 162.43654 278.46265 L 139.23132 278.46265 Q 92.82088 278.46265 46.41044 185.64175 L 0.0 69.61566 L 0.0 46.41044 Q 0.0 46.41044 23.20522 23.20522 z" svg:height="2.7846262mm" draw:style-name="style-29" svg:viewBox="0.0 0.0 162.43654 278.46265" svg:width="1.6243653mm" svg:x="63.1182mm" svg:y="140.62363mm"/>
          <draw:path svg:d="M 278.46265 858.59314 L 278.46265 881.79834 L 255.25742 881.79834 L 232.0522 881.79834 L 232.0522 881.79834 Q 232.0522 881.79834 185.64175 812.1827 L 139.23132 742.567 L 116.0261 742.567 L 92.82088 742.567 L 92.82088 719.3618 L 92.82088 719.3618 L 69.61566 719.3618 L 69.61566 696.1566 L 46.41044 696.1566 L 23.20522 696.1566 L 23.20522 672.95135 L 0.0 672.95135 L 0.0 672.95135 L 0.0 672.95135 L 0.0 672.95135 L 0.0 649.74615 L 0.0 649.74615 L 0.0 649.74615 L 23.20522 649.74615 L 23.20522 649.74615 L 92.82088 556.9253 Q 185.64175 487.3096 185.64175 440.89917 Q 232.0522 394.48874 208.84697 232.0522 Q 185.64175 69.61566 185.64175 46.41044 Q 185.64175 46.41044 162.43654 23.20522 L 162.43654 0.0 L 185.64175 0.0 Q 185.64175 0.0 255.25742 92.82088 Q 324.87308 208.84697 324.87308 371.2835 Q 324.87308 510.51483 232.0522 603.3357 Q 185.64175 719.3618 232.0522 788.9775 Q 278.46265 835.3879 278.46265 858.59314 z" svg:height="8.817984mm" draw:style-name="style-30" svg:viewBox="0.0 0.0 324.87308 881.79834" svg:width="3.2487307mm" svg:x="87.71573mm" svg:y="16.243654mm"/>
          <draw:path svg:d="M 417.69394 -1.8189894E-12 L 440.89917 -1.8189894E-12 L 440.89917 -1.8189894E-12 L 464.1044 -1.8189894E-12 L 464.1044 -1.8189894E-12 L 464.1044 23.20522 L 487.3096 46.41044 Q 510.51483 46.41044 533.72003 69.61566 Q 556.9253 92.82088 556.9253 116.0261 L 556.9253 116.0261 L 556.9253 116.0261 Q 556.9253 139.23132 556.9253 139.23132 L 580.1305 139.23132 L 580.1305 139.23132 Q 580.1305 139.23132 603.3357 162.43654 L 603.3357 162.43654 L 580.1305 185.64175 Q 556.9253 208.84697 580.1305 278.46265 Q 580.1305 348.0783 556.9253 348.0783 Q 533.72003 348.0783 533.72003 417.69394 Q 533.72003 487.3096 510.51483 487.3096 Q 464.1044 510.51483 464.1044 510.51483 L 464.1044 510.51483 L 440.89917 510.51483 L 440.89917 510.51483 L 440.89917 533.72003 L 464.1044 533.72003 L 464.1044 533.72003 L 464.1044 556.9253 L 464.1044 556.9253 L 464.1044 556.9253 L 440.89917 556.9253 L 440.89917 580.1305 L 324.87308 580.1305 L 208.84697 580.1305 L 208.84697 580.1305 Q 208.84697 556.9253 185.64175 556.9253 Q 162.43654 556.9253 162.43654 464.1044 Q 185.64175 394.48874 139.23132 371.2835 Q 92.82088 371.2835 69.61566 324.87308 Q 46.41044 255.25742 46.41044 255.25742 Q 23.20522 278.46265 23.20522 232.0522 L 9.094947E-13 208.84697 L 9.094947E-13 185.64175 L 9.094947E-13 162.43654 L 9.094947E-13 162.43654 L 9.094947E-13 162.43654 L 9.094947E-13 139.23132 L 9.094947E-13 139.23132 L 9.094947E-13 139.23132 L 9.094947E-13 116.0261 L 23.20522 116.0261 L 23.20522 92.82088 L 92.82088 92.82088 Q 185.64175 69.61566 185.64175 46.41044 Q 185.64175 23.20522 208.84697 23.20522 Q 232.0522 23.20522 232.0522 46.41044 Q 255.25742 46.41044 301.66785 69.61566 Q 324.87308 69.61566 348.0783 46.41044 Q 371.2835 -1.8189894E-12 417.69394 -1.8189894E-12 z M 92.82088 162.43654 L 69.61566 139.23132 L 92.82088 139.23132 Q 116.0261 139.23132 116.0261 162.43654 L 92.82088 185.64175 L 92.82088 185.64175 Q 92.82088 185.64175 92.82088 162.43654 z M 510.51483 232.0522 Q 510.51483 232.0522 533.72003 232.0522 Q 533.72003 232.0522 510.51483 232.0522 Q 510.51483 232.0522 510.51483 232.0522 z M 487.3096 278.46265 Q 510.51483 278.46265 510.51483 278.46265 Q 510.51483 278.46265 510.51483 278.46265 Q 487.3096 278.46265 487.3096 278.46265 z M 464.1044 371.2835 Q 487.3096 371.2835 487.3096 417.69394 Q 464.1044 464.1044 464.1044 440.89917 Q 464.1044 417.69394 440.89917 394.48874 Q 440.89917 371.2835 464.1044 371.2835 z M 208.84697 510.51483 Q 208.84697 487.3096 232.0522 510.51483 Q 278.46265 510.51483 278.46265 533.72003 Q 278.46265 556.9253 255.25742 556.9253 Q 232.0522 533.72003 208.84697 510.51483 z" svg:height="5.801305mm" draw:style-name="style-31" svg:viewBox="0.0 0.0 603.3357 580.1305" svg:width="6.033357mm" svg:x="59.869465mm" svg:y="153.61856mm"/>
          <draw:path svg:d="M 23.20522 69.61566 L 0.0 1.8189894E-12 L 23.20522 23.20522 Q 46.41044 23.20522 46.41044 46.41044 L 69.61566 46.41044 L 69.61566 46.41044 L 69.61566 69.61566 L 69.61566 69.61566 L 69.61566 69.61566 L 92.82088 69.61566 L 92.82088 69.61566 L 162.43654 116.0261 Q 232.0522 162.43654 301.66785 162.43654 Q 371.2835 162.43654 371.2835 185.64175 L 371.2835 185.64175 L 394.48874 185.64175 L 394.48874 185.64175 L 394.48874 185.64175 Q 394.48874 185.64175 417.69394 208.84697 L 417.69394 208.84697 L 417.69394 208.84697 Q 417.69394 208.84697 301.66785 208.84697 Q 162.43654 208.84697 139.23132 208.84697 L 116.0261 208.84697 L 116.0261 208.84697 Q 116.0261 208.84697 69.61566 185.64175 L 46.41044 162.43654 L 46.41044 162.43654 Q 23.20522 162.43654 23.20522 69.61566 z" svg:height="2.0884697mm" draw:style-name="style-32" svg:viewBox="0.0 0.0 417.69394 208.84697" svg:width="4.1769395mm" svg:x="40.609135mm" svg:y="132.5018mm"/>
          <draw:path svg:d="M 487.3096 0.0 L 487.3096 0.0 L 487.3096 23.20522 L 487.3096 46.41044 L 580.1305 46.41044 L 649.74615 46.41044 L 672.95135 69.61566 L 719.3618 69.61566 L 719.3618 69.61566 Q 719.3618 92.82088 672.95135 92.82088 Q 603.3357 92.82088 556.9253 139.23132 Q 510.51483 185.64175 510.51483 185.64175 Q 510.51483 232.0522 487.3096 232.0522 L 440.89917 232.0522 L 440.89917 232.0522 L 440.89917 232.0522 L 417.69394 232.0522 L 417.69394 232.0522 L 394.48874 255.25742 L 371.2835 278.46265 L 348.0783 278.46265 L 324.87308 278.46265 L 324.87308 301.66785 L 301.66785 301.66785 L 301.66785 301.66785 L 301.66785 324.87308 L 301.66785 324.87308 L 301.66785 324.87308 L 324.87308 324.87308 L 324.87308 348.0783 L 278.46265 348.0783 Q 232.0522 371.2835 162.43654 371.2835 L 92.82088 371.2835 L 69.61566 394.48874 L 46.41044 394.48874 L 46.41044 371.2835 L 69.61566 324.87308 L 69.61566 324.87308 L 69.61566 324.87308 L 92.82088 348.0783 L 116.0261 348.0783 L 116.0261 301.66785 L 116.0261 255.25742 L 92.82088 255.25742 L 92.82088 232.0522 L 92.82088 232.0522 L 69.61566 232.0522 L 69.61566 232.0522 L 69.61566 232.0522 L 23.20522 208.84697 L 0.0 208.84697 L 0.0 208.84697 L 0.0 185.64175 L 23.20522 185.64175 Q 69.61566 185.64175 69.61566 162.43654 L 69.61566 139.23132 L 278.46265 69.61566 Q 487.3096 0.0 487.3096 0.0 z" svg:height="3.9448874mm" draw:style-name="style-33" svg:viewBox="0.0 0.0 719.3618 394.48874" svg:width="7.1936183mm" svg:x="54.532265mm" svg:y="83.53879mm"/>
          <draw:path svg:d="M 394.48874 0.0 L 394.48874 0.0 L 417.69394 0.0 L 440.89917 0.0 L 440.89917 46.41044 Q 417.69394 69.61566 440.89917 92.82088 Q 464.1044 139.23132 464.1044 116.0261 Q 464.1044 116.0261 487.3096 139.23132 L 510.51483 162.43654 L 510.51483 162.43654 L 510.51483 185.64175 L 510.51483 185.64175 L 510.51483 185.64175 L 533.72003 185.64175 L 533.72003 185.64175 L 556.9253 185.64175 L 556.9253 185.64175 L 580.1305 185.64175 L 603.3357 185.64175 L 603.3357 208.84697 Q 603.3357 232.0522 649.74615 255.25742 Q 696.1566 278.46265 696.1566 278.46265 L 719.3618 278.46265 L 719.3618 278.46265 Q 719.3618 278.46265 696.1566 301.66785 L 696.1566 301.66785 L 672.95135 301.66785 Q 649.74615 324.87308 533.72003 324.87308 L 417.69394 348.0783 L 417.69394 348.0783 Q 417.69394 324.87308 324.87308 348.0783 L 232.0522 348.0783 L 232.0522 301.66785 Q 232.0522 255.25742 185.64175 255.25742 Q 162.43654 255.25742 162.43654 232.0522 Q 185.64175 208.84697 162.43654 185.64175 Q 139.23132 185.64175 139.23132 162.43654 L 139.23132 139.23132 L 92.82088 139.23132 L 23.20522 139.23132 L 23.20522 116.0261 L -9.094947E-13 116.0261 L -9.094947E-13 116.0261 L -9.094947E-13 92.82088 L -9.094947E-13 92.82088 L -9.094947E-13 92.82088 L 23.20522 92.82088 L 46.41044 92.82088 L 46.41044 69.61566 L 46.41044 46.41044 L 69.61566 46.41044 L 69.61566 46.41044 L 69.61566 69.61566 L 69.61566 92.82088 L 208.84697 92.82088 Q 348.0783 69.61566 348.0783 46.41044 Q 348.0783 23.20522 371.2835 23.20522 Q 394.48874 0.0 394.48874 0.0 z M 255.25742 278.46265 Q 278.46265 278.46265 278.46265 278.46265 Q 278.46265 278.46265 278.46265 278.46265 Q 255.25742 278.46265 255.25742 278.46265 z" svg:height="3.480783mm" draw:style-name="style-34" svg:viewBox="0.0 0.0 719.3618 348.0783" svg:width="7.1936183mm" svg:x="69.61566mm" svg:y="197.24437mm"/>
          <draw:path svg:d="M 208.84697 -3.6379788E-12 L 208.84697 -3.6379788E-12 L 255.25742 -3.6379788E-12 Q 301.66785 23.20522 324.87308 23.20522 L 324.87308 46.41044 L 348.0783 46.41044 L 348.0783 46.41044 L 348.0783 23.20522 L 348.0783 23.20522 L 371.2835 23.20522 L 371.2835 -3.6379788E-12 L 371.2835 -3.6379788E-12 L 394.48874 -3.6379788E-12 L 394.48874 -3.6379788E-12 L 394.48874 -3.6379788E-12 L 440.89917 -3.6379788E-12 Q 464.1044 -3.6379788E-12 487.3096 -3.6379788E-12 L 533.72003 -3.6379788E-12 L 533.72003 139.23132 Q 533.72003 255.25742 510.51483 324.87308 L 510.51483 371.2835 L 440.89917 603.3357 Q 394.48874 858.59314 371.2835 881.79834 L 371.2835 881.79834 L 348.0783 881.79834 L 324.87308 881.79834 L 324.87308 881.79834 Q 301.66785 858.59314 278.46265 835.3879 Q 255.25742 835.3879 255.25742 812.1827 L 255.25742 788.9775 L 232.0522 788.9775 L 208.84697 788.9775 L 208.84697 788.9775 L 185.64175 788.9775 L 185.64175 788.9775 L 162.43654 788.9775 L 162.43654 788.9775 L 162.43654 788.9775 L 162.43654 765.7723 L 162.43654 765.7723 L 139.23132 742.567 Q 116.0261 719.3618 116.0261 719.3618 Q 116.0261 742.567 92.82088 696.1566 Q 69.61566 649.74615 69.61566 626.54095 L 46.41044 603.3357 L 46.41044 603.3357 Q 69.61566 580.1305 92.82088 580.1305 Q 116.0261 556.9253 116.0261 487.3096 Q 116.0261 394.48874 69.61566 371.2835 L 46.41044 324.87308 L 46.41044 324.87308 Q 23.20522 301.66785 23.20522 301.66785 L 23.20522 301.66785 L 23.20522 278.46265 Q 23.20522 278.46265 0.0 278.46265 L 0.0 278.46265 L 0.0 255.25742 L 0.0 232.0522 L 69.61566 232.0522 Q 139.23132 232.0522 139.23132 208.84697 Q 139.23132 185.64175 162.43654 185.64175 Q 185.64175 185.64175 208.84697 139.23132 L 208.84697 116.0261 L 232.0522 116.0261 Q 255.25742 92.82088 255.25742 69.61566 Q 255.25742 46.41044 232.0522 23.20522 L 208.84697 -3.6379788E-12 L 208.84697 -3.6379788E-12 z" svg:height="8.817984mm" draw:style-name="style-35" svg:viewBox="0.0 0.0 533.72003 881.79834" svg:width="5.3372006mm" svg:x="73.09644mm" svg:y="191.21101mm"/>
          <draw:path svg:d="M 719.3618 0.0 L 742.567 0.0 L 742.567 0.0 L 742.567 0.0 L 742.567 23.20522 L 765.7723 23.20522 L 765.7723 23.20522 L 765.7723 46.41044 L 742.567 46.41044 L 719.3618 46.41044 L 719.3618 69.61566 L 719.3618 92.82088 L 696.1566 116.0261 L 696.1566 139.23132 L 812.1827 185.64175 Q 928.2088 232.0522 951.414 208.84697 Q 997.82446 208.84697 997.82446 232.0522 Q 1021.02966 278.46265 997.82446 278.46265 Q 974.6192 278.46265 997.82446 301.66785 Q 997.82446 324.87308 1067.4401 301.66785 Q 1137.0558 301.66785 1137.0558 324.87308 L 1137.0558 348.0783 L 1090.6453 348.0783 Q 1044.2349 371.2835 974.6192 371.2835 L 905.00354 417.69394 L 905.00354 417.69394 L 905.00354 417.69394 L 881.79834 417.69394 L 881.79834 417.69394 L 881.79834 440.89917 L 858.59314 440.89917 L 858.59314 440.89917 L 858.59314 464.1044 L 858.59314 464.1044 L 858.59314 464.1044 L 881.79834 510.51483 L 881.79834 556.9253 L 858.59314 556.9253 Q 812.1827 556.9253 696.1566 603.3357 Q 580.1305 649.74615 510.51483 719.3618 L 440.89917 788.9775 L 417.69394 788.9775 L 394.48874 788.9775 L 394.48874 765.7723 L 394.48874 765.7723 L 394.48874 765.7723 L 394.48874 742.567 L 394.48874 742.567 L 417.69394 742.567 L 417.69394 742.567 L 440.89917 742.567 L 440.89917 742.567 L 440.89917 719.3618 L 440.89917 719.3618 L 440.89917 719.3618 L 464.1044 696.1566 L 464.1044 696.1566 L 487.3096 696.1566 Q 487.3096 672.95135 510.51483 672.95135 L 510.51483 649.74615 L 510.51483 649.74615 L 533.72003 649.74615 L 533.72003 649.74615 L 533.72003 649.74615 L 533.72003 626.54095 L 533.72003 626.54095 L 556.9253 626.54095 L 556.9253 603.3357 L 556.9253 603.3357 L 580.1305 603.3357 L 580.1305 603.3357 L 580.1305 603.3357 L 556.9253 603.3357 L 533.72003 603.3357 L 510.51483 603.3357 L 487.3096 603.3357 L 487.3096 626.54095 L 487.3096 626.54095 L 464.1044 626.54095 L 464.1044 649.74615 L 440.89917 649.74615 Q 394.48874 649.74615 394.48874 672.95135 Q 394.48874 696.1566 371.2835 672.95135 Q 348.0783 649.74615 348.0783 672.95135 Q 324.87308 696.1566 232.0522 672.95135 L 139.23132 649.74615 L 92.82088 649.74615 L 46.41044 649.74615 L 46.41044 626.54095 L 23.20522 626.54095 L 23.20522 626.54095 L 23.20522 603.3357 L 23.20522 603.3357 L 23.20522 603.3357 L 0.0 556.9253 L 0.0 510.51483 L 0.0 510.51483 L 0.0 510.51483 L 0.0 487.3096 L 23.20522 487.3096 L 23.20522 464.1044 L 23.20522 440.89917 L 69.61566 417.69394 Q 92.82088 417.69394 162.43654 301.66785 Q 255.25742 185.64175 417.69394 116.0261 Q 580.1305 46.41044 626.54095 23.20522 Q 696.1566 0.0 719.3618 0.0 z M 788.9775 208.84697 Q 788.9775 185.64175 788.9775 185.64175 Q 812.1827 185.64175 812.1827 185.64175 Q 812.1827 208.84697 788.9775 208.84697 z M 835.3879 232.0522 Q 835.3879 232.0522 835.3879 208.84697 Q 858.59314 208.84697 858.59314 232.0522 Q 858.59314 232.0522 835.3879 232.0522 z M 92.82088 603.3357 Q 92.82088 603.3357 92.82088 580.1305 Q 116.0261 580.1305 116.0261 603.3357 Q 116.0261 603.3357 92.82088 603.3357 z M 139.23132 603.3357 Q 139.23132 603.3357 139.23132 580.1305 Q 162.43654 580.1305 162.43654 603.3357 Q 162.43654 603.3357 139.23132 603.3357 z" svg:height="7.889775mm" draw:style-name="style-36" svg:viewBox="0.0 0.0 1137.0558 788.9775" svg:width="11.370558mm" svg:x="59.17331mm" svg:y="51.97969mm"/>
          <draw:path svg:d="M 185.64175 0.0 L 208.84697 0.0 L 232.0522 23.20522 Q 255.25742 46.41044 232.0522 46.41044 Q 208.84697 46.41044 208.84697 69.61566 Q 185.64175 92.82088 185.64175 92.82088 L 185.64175 92.82088 L 116.0261 116.0261 L 46.41044 116.0261 L 46.41044 116.0261 Q 23.20522 92.82088 9.094947E-13 92.82088 L 9.094947E-13 92.82088 L 9.094947E-13 69.61566 L 9.094947E-13 69.61566 L 9.094947E-13 46.41044 L 9.094947E-13 0.0 L 92.82088 0.0 Q 185.64175 0.0 185.64175 0.0 z" svg:height="1.160261mm" draw:style-name="style-37" svg:viewBox="0.0 0.0 232.0522 116.0261" svg:width="2.320522mm" svg:x="71.00797mm" svg:y="256.64972mm"/>
          <draw:path svg:d="M 116.0261 69.61566 L 139.23132 0.0 L 139.23132 0.0 L 162.43654 0.0 L 162.43654 0.0 L 162.43654 0.0 L 162.43654 23.20522 L 162.43654 23.20522 L 185.64175 23.20522 L 185.64175 46.41044 L 185.64175 46.41044 L 208.84697 46.41044 L 208.84697 46.41044 L 208.84697 46.41044 L 208.84697 69.61566 L 208.84697 69.61566 L 232.0522 69.61566 L 232.0522 92.82088 L 255.25742 92.82088 L 255.25742 92.82088 L 232.0522 139.23132 Q 208.84697 208.84697 255.25742 232.0522 Q 278.46265 232.0522 278.46265 255.25742 L 301.66785 255.25742 L 301.66785 255.25742 Q 301.66785 278.46265 324.87308 278.46265 L 348.0783 278.46265 L 371.2835 278.46265 L 394.48874 278.46265 L 440.89917 324.87308 Q 487.3096 324.87308 580.1305 324.87308 Q 672.95135 324.87308 742.567 278.46265 Q 812.1827 232.0522 812.1827 232.0522 L 812.1827 232.0522 L 835.3879 232.0522 Q 858.59314 255.25742 881.79834 348.0783 Q 905.00354 417.69394 858.59314 440.89917 Q 835.3879 464.1044 835.3879 464.1044 L 835.3879 464.1044 L 835.3879 464.1044 Q 812.1827 464.1044 812.1827 510.51483 L 812.1827 533.72003 L 812.1827 556.9253 L 812.1827 556.9253 L 812.1827 556.9253 Q 788.9775 556.9253 788.9775 580.1305 L 788.9775 580.1305 L 765.7723 580.1305 Q 765.7723 603.3357 765.7723 603.3357 L 765.7723 603.3357 L 742.567 603.3357 Q 719.3618 626.54095 719.3618 649.74615 L 719.3618 649.74615 L 672.95135 719.3618 Q 603.3357 788.9775 580.1305 812.1827 Q 556.9253 812.1827 533.72003 881.79834 Q 533.72003 974.6192 556.9253 974.6192 L 580.1305 974.6192 L 580.1305 974.6192 Q 580.1305 974.6192 580.1305 997.82446 L 603.3357 997.82446 L 580.1305 1044.2349 Q 580.1305 1090.6453 556.9253 1160.261 L 533.72003 1229.8766 L 533.72003 1229.8766 L 533.72003 1253.0819 L 533.72003 1253.0819 L 533.72003 1253.0819 L 556.9253 1253.0819 L 556.9253 1253.0819 L 556.9253 1276.2871 L 533.72003 1276.2871 L 533.72003 1276.2871 L 533.72003 1299.4923 L 487.3096 1299.4923 L 464.1044 1299.4923 L 464.1044 1276.2871 L 440.89917 1253.0819 L 440.89917 1253.0819 L 440.89917 1253.0819 L 440.89917 1229.8766 L 440.89917 1229.8766 L 417.69394 1229.8766 L 417.69394 1229.8766 L 417.69394 1206.6714 L 394.48874 1206.6714 L 394.48874 1206.6714 L 394.48874 1206.6714 L 394.48874 1160.261 Q 394.48874 1113.8506 348.0783 1090.6453 Q 301.66785 1067.4401 278.46265 1067.4401 Q 255.25742 1090.6453 255.25742 1067.4401 Q 232.0522 1021.02966 208.84697 1021.02966 Q 185.64175 1021.02966 185.64175 997.82446 Q 208.84697 974.6192 139.23132 974.6192 L 92.82088 974.6192 L 92.82088 881.79834 Q 116.0261 788.9775 116.0261 742.567 Q 116.0261 696.1566 69.61566 603.3357 Q 23.20522 533.72003 23.20522 417.69394 L -9.094947E-13 301.66785 L -9.094947E-13 278.46265 Q -9.094947E-13 255.25742 23.20522 255.25742 Q 46.41044 255.25742 23.20522 208.84697 L 23.20522 185.64175 L 23.20522 162.43654 Q 23.20522 162.43654 46.41044 139.23132 Q 69.61566 139.23132 116.0261 69.61566 z" svg:height="12.994923mm" draw:style-name="style-38" svg:viewBox="0.0 0.0 881.79834 1299.4923" svg:width="8.817984mm" svg:x="65.67077mm" svg:y="66.83103mm"/>
          <draw:path svg:d="M 46.41044 46.41044 L 92.82088 0.0 L 208.84697 23.20522 Q 324.87308 46.41044 394.48874 139.23132 Q 464.1044 255.25742 487.3096 394.48874 Q 510.51483 533.72003 487.3096 556.9253 L 464.1044 603.3357 L 464.1044 626.54095 Q 464.1044 649.74615 324.87308 649.74615 L 208.84697 649.74615 L 208.84697 649.74615 L 185.64175 649.74615 L 185.64175 649.74615 L 185.64175 649.74615 L 162.43654 626.54095 Q 139.23132 603.3357 69.61566 510.51483 Q 0.0 394.48874 0.0 232.0522 Q 0.0 92.82088 46.41044 46.41044 z M 278.46265 510.51483 L 185.64175 440.89917 L 139.23132 371.2835 Q 92.82088 278.46265 116.0261 185.64175 Q 116.0261 92.82088 185.64175 116.0261 Q 278.46265 139.23132 324.87308 232.0522 Q 371.2835 301.66785 371.2835 417.69394 Q 371.2835 556.9253 278.46265 510.51483 z" svg:height="6.4974613mm" draw:style-name="style-39" svg:viewBox="0.0 0.0 487.3096 649.74615" svg:width="4.873096mm" svg:x="64.97462mm" svg:y="38.984768mm"/>
          <draw:path svg:d="M 23.20522 23.20522 L 46.41044 0.0 L 626.54095 0.0 Q 1229.8766 23.20522 1926.0332 23.20522 L 2645.395 23.20522 L 2645.395 46.41044 L 2668.6003 69.61566 L 2668.6003 69.61566 L 2668.6003 92.82088 L 2645.395 92.82088 L 2645.395 116.0261 L 2645.395 116.0261 L 2645.395 116.0261 L 2297.3167 116.0261 L 1949.2384 116.0261 L 1531.5446 116.0261 L 1113.8506 116.0261 L 626.54095 116.0261 Q 139.23132 116.0261 92.82088 92.82088 L 46.41044 92.82088 L 46.41044 69.61566 Q 23.20522 69.61566 0.0 46.41044 Q -23.20522 23.20522 23.20522 23.20522 z" svg:height="1.160261mm" draw:style-name="style-40" svg:viewBox="0.0 0.0 2668.6003 116.0261" svg:width="26.686003mm" svg:x="73.09644mm" svg:y="13.226975mm"/>
          <draw:path svg:d="M 696.1566 881.79834 L 719.3618 905.00354 L 719.3618 905.00354 L 719.3618 905.00354 L 719.3618 928.2088 L 719.3618 928.2088 L 742.567 928.2088 L 742.567 951.414 L 742.567 951.414 L 765.7723 951.414 L 765.7723 974.6192 L 765.7723 997.82446 L 788.9775 997.82446 L 788.9775 1021.02966 L 788.9775 1044.2349 L 788.9775 1067.4401 L 742.567 1067.4401 L 696.1566 1044.2349 L 696.1566 1044.2349 L 672.95135 1044.2349 L 672.95135 1044.2349 L 672.95135 1044.2349 L 672.95135 1021.02966 L 672.95135 1021.02966 L 649.74615 997.82446 L 626.54095 974.6192 L 626.54095 974.6192 L 626.54095 951.414 L 626.54095 951.414 L 626.54095 951.414 L 603.3357 951.414 Q 603.3357 951.414 533.72003 881.79834 L 487.3096 812.1827 L 487.3096 812.1827 Q 487.3096 788.9775 301.66785 533.72003 Q 116.0261 278.46265 116.0261 208.84697 Q 116.0261 116.0261 69.61566 69.61566 L 23.20522 23.20522 L 23.20522 23.20522 Q 23.20522 0.0 0.0 0.0 L 0.0 0.0 L 69.61566 0.0 Q 162.43654 23.20522 232.0522 92.82088 Q 301.66785 162.43654 301.66785 255.25742 Q 301.66785 371.2835 487.3096 626.54095 Q 672.95135 858.59314 696.1566 881.79834 z" svg:height="10.674401mm" draw:style-name="style-41" svg:viewBox="0.0 0.0 788.9775 1067.4401" svg:width="7.889775mm" svg:x="26.221899mm" svg:y="35.96809mm"/>
          <draw:path svg:d="M 23.20522 23.20522 L 23.20522 0.0 L 185.64175 0.0 Q 324.87308 0.0 324.87308 116.0261 Q 348.0783 208.84697 487.3096 208.84697 Q 626.54095 208.84697 835.3879 232.0522 L 1044.2349 255.25742 L 1044.2349 255.25742 Q 1021.02966 255.25742 1021.02966 255.25742 L 1021.02966 278.46265 L 649.74615 278.46265 L 278.46265 278.46265 L 278.46265 255.25742 Q 278.46265 232.0522 255.25742 208.84697 Q 232.0522 162.43654 185.64175 139.23132 L 139.23132 116.0261 L 69.61566 92.82088 Q 0.0 69.61566 0.0 69.61566 L 0.0 69.61566 L 0.0 46.41044 Q 0.0 23.20522 23.20522 23.20522 z" svg:height="2.7846262mm" draw:style-name="style-42" svg:viewBox="0.0 0.0 1044.2349 278.46265" svg:width="10.4423485mm" svg:x="90.50036mm" svg:y="211.86366mm"/>
          <draw:path svg:d="M 1113.8506 92.82088 L 1137.0558 92.82088 L 1113.8506 232.0522 Q 1113.8506 371.2835 1090.6453 417.69394 Q 1067.4401 440.89917 928.2088 487.3096 Q 765.7723 510.51483 672.95135 649.74615 Q 603.3357 765.7723 556.9253 928.2088 Q 510.51483 1113.8506 533.72003 1299.4923 Q 556.9253 1508.3392 556.9253 1624.3654 Q 556.9253 1717.1863 464.1044 1856.4176 Q 371.2835 1972.4437 371.2835 1995.6489 L 371.2835 2042.0593 L 324.87308 2042.0593 L 301.66785 2042.0593 L 278.46265 2018.8541 L 255.25742 1995.6489 L 232.0522 1995.6489 L 208.84697 1995.6489 L 185.64175 1972.4437 L 162.43654 1949.2384 L 139.23132 1949.2384 L 92.82088 1949.2384 L 46.41044 1926.0332 L 23.20522 1926.0332 L 23.20522 1902.828 L 9.094947E-13 1856.4176 L 9.094947E-13 1833.2124 L 9.094947E-13 1810.0071 L 23.20522 1810.0071 L 46.41044 1810.0071 L 69.61566 1810.0071 L 92.82088 1810.0071 L 116.0261 1833.2124 L 139.23132 1856.4176 L 185.64175 1856.4176 L 208.84697 1856.4176 L 255.25742 1879.6228 L 301.66785 1879.6228 L 301.66785 1856.4176 L 324.87308 1810.0071 L 324.87308 1786.8019 Q 324.87308 1763.5967 371.2835 1717.1863 Q 394.48874 1670.7758 417.69394 1670.7758 Q 440.89917 1670.7758 417.69394 1577.955 Q 371.2835 1485.134 371.2835 1229.8766 Q 371.2835 974.6192 440.89917 812.1827 Q 510.51483 649.74615 603.3357 510.51483 Q 696.1566 371.2835 788.9775 371.2835 Q 905.00354 371.2835 951.414 324.87308 Q 1021.02966 301.66785 1021.02966 185.64175 L 1044.2349 46.41044 L 1021.02966 46.41044 Q 1021.02966 46.41044 1021.02966 23.20522 L 1021.02966 23.20522 L 1021.02966 23.20522 Q 997.82446 0.0 997.82446 0.0 L 997.82446 0.0 L 1021.02966 0.0 Q 1067.4401 0.0 1090.6453 46.41044 Q 1113.8506 92.82088 1113.8506 92.82088 z" svg:height="20.420593mm" draw:style-name="style-43" svg:viewBox="0.0 0.0 1137.0558 2042.0593" svg:width="11.370558mm" svg:x="71.00797mm" svg:y="259.89847mm"/>
          <draw:path svg:d="M 440.89917 23.20522 L 440.89917 23.20522 L 440.89917 23.20522 L 464.1044 23.20522 L 464.1044 46.41044 L 464.1044 46.41044 L 464.1044 92.82088 L 464.1044 162.43654 L 487.3096 162.43654 L 487.3096 185.64175 L 487.3096 185.64175 L 464.1044 185.64175 L 464.1044 232.0522 L 464.1044 255.25742 L 440.89917 255.25742 L 440.89917 278.46265 L 440.89917 278.46265 L 464.1044 278.46265 L 464.1044 278.46265 L 464.1044 301.66785 L 417.69394 324.87308 Q 348.0783 371.2835 348.0783 371.2835 L 324.87308 371.2835 L 324.87308 371.2835 L 324.87308 371.2835 L 301.66785 394.48874 L 278.46265 417.69394 L 278.46265 417.69394 L 278.46265 417.69394 L 255.25742 417.69394 L 255.25742 417.69394 L 232.0522 440.89917 L 208.84697 464.1044 L 208.84697 464.1044 L 185.64175 464.1044 L 185.64175 487.3096 L 185.64175 510.51483 L 185.64175 510.51483 L 185.64175 510.51483 L 162.43654 487.3096 L 162.43654 464.1044 L 139.23132 464.1044 L 116.0261 464.1044 L 92.82088 487.3096 L 69.61566 487.3096 L 46.41044 487.3096 L 46.41044 464.1044 L 46.41044 464.1044 L 46.41044 464.1044 L 46.41044 440.89917 L 46.41044 417.69394 L 46.41044 324.87308 Q 46.41044 255.25742 23.20522 185.64175 L -4.5474735E-13 139.23132 L -4.5474735E-13 92.82088 L -4.5474735E-13 69.61566 L 23.20522 69.61566 L 23.20522 46.41044 L 46.41044 46.41044 L 69.61566 46.41044 L 185.64175 0.0 Q 324.87308 -46.41044 324.87308 0.0 Q 324.87308 46.41044 371.2835 46.41044 Q 417.69394 46.41044 417.69394 23.20522 Q 417.69394 23.20522 440.89917 23.20522 z" svg:height="5.1051483mm" draw:style-name="style-44" svg:viewBox="0.0 0.0 487.3096 510.51483" svg:width="4.873096mm" svg:x="36.664246mm" svg:y="122.98766mm"/>
          <draw:path svg:d="M 464.1044 23.20522 L 464.1044 0.0 L 487.3096 0.0 L 487.3096 0.0 L 487.3096 0.0 L 487.3096 23.20522 L 487.3096 23.20522 L 510.51483 23.20522 L 510.51483 46.41044 L 510.51483 46.41044 L 510.51483 46.41044 Q 510.51483 46.41044 533.72003 69.61566 L 533.72003 69.61566 L 556.9253 92.82088 Q 580.1305 139.23132 580.1305 185.64175 L 580.1305 208.84697 L 603.3357 208.84697 Q 626.54095 185.64175 649.74615 139.23132 L 672.95135 69.61566 L 696.1566 92.82088 Q 719.3618 92.82088 719.3618 92.82088 L 742.567 92.82088 L 696.1566 278.46265 Q 672.95135 487.3096 603.3357 556.9253 Q 556.9253 603.3357 533.72003 649.74615 Q 510.51483 649.74615 510.51483 672.95135 L 510.51483 672.95135 L 510.51483 672.95135 Q 487.3096 672.95135 394.48874 742.567 Q 301.66785 788.9775 185.64175 812.1827 L 69.61566 835.3879 L 69.61566 812.1827 L 69.61566 788.9775 L 46.41044 788.9775 L 46.41044 788.9775 L 23.20522 765.7723 L 0.0 742.567 L 23.20522 742.567 L 46.41044 742.567 L 46.41044 719.3618 L 69.61566 719.3618 L 69.61566 719.3618 L 69.61566 696.1566 L 69.61566 696.1566 L 69.61566 696.1566 L 46.41044 696.1566 L 46.41044 696.1566 L 46.41044 672.95135 L 23.20522 672.95135 L 23.20522 672.95135 L 23.20522 649.74615 L 23.20522 649.74615 L 23.20522 649.74615 L 46.41044 626.54095 L 46.41044 603.3357 L 69.61566 603.3357 Q 92.82088 603.3357 92.82088 580.1305 L 92.82088 580.1305 L 208.84697 556.9253 Q 348.0783 533.72003 394.48874 464.1044 Q 440.89917 371.2835 464.1044 371.2835 L 464.1044 348.0783 L 464.1044 348.0783 Q 487.3096 348.0783 487.3096 324.87308 L 487.3096 324.87308 L 487.3096 324.87308 Q 487.3096 324.87308 510.51483 278.46265 Q 533.72003 255.25742 510.51483 208.84697 L 487.3096 162.43654 L 487.3096 139.23132 Q 487.3096 139.23132 464.1044 139.23132 L 464.1044 139.23132 L 464.1044 92.82088 Q 440.89917 46.41044 464.1044 23.20522 z" svg:height="8.353879mm" draw:style-name="style-45" svg:viewBox="0.0 0.0 742.567 835.3879" svg:width="7.42567mm" svg:x="75.41696mm" svg:y="73.792595mm"/>
          <draw:path svg:d="M 255.25742 69.61566 L 255.25742 139.23132 L 255.25742 139.23132 Q 232.0522 139.23132 255.25742 162.43654 L 255.25742 162.43654 L 255.25742 185.64175 Q 255.25742 232.0522 232.0522 232.0522 Q 208.84697 232.0522 116.0261 371.2835 Q 23.20522 533.72003 23.20522 533.72003 L 23.20522 533.72003 L 23.20522 533.72003 L 0.0 533.72003 L 0.0 510.51483 L 23.20522 487.3096 L 23.20522 464.1044 L 23.20522 417.69394 L 23.20522 417.69394 L 46.41044 417.69394 L 46.41044 394.48874 L 46.41044 394.48874 L 46.41044 371.2835 L 23.20522 371.2835 L 23.20522 324.87308 Q 23.20522 255.25742 69.61566 232.0522 Q 69.61566 185.64175 116.0261 139.23132 L 116.0261 69.61566 L 139.23132 46.41044 Q 139.23132 0.0 208.84697 0.0 Q 255.25742 0.0 255.25742 69.61566 z" svg:height="5.3372006mm" draw:style-name="style-46" svg:viewBox="0.0 0.0 255.25742 533.72003" svg:width="2.5525742mm" svg:x="105.58375mm" svg:y="122.52356mm"/>
          <draw:path svg:d="M 278.46265 3.6379788E-12 L 278.46265 3.6379788E-12 L 278.46265 3.6379788E-12 Q 278.46265 3.6379788E-12 278.46265 23.20522 L 255.25742 23.20522 L 255.25742 23.20522 Q 232.0522 23.20522 232.0522 46.41044 L 232.0522 46.41044 L 232.0522 69.61566 Q 255.25742 92.82088 278.46265 116.0261 L 301.66785 116.0261 L 301.66785 139.23132 Q 324.87308 139.23132 324.87308 139.23132 L 324.87308 162.43654 L 232.0522 162.43654 L 139.23132 185.64175 L 139.23132 185.64175 L 116.0261 185.64175 L 46.41044 162.43654 Q -23.20522 139.23132 0.0 116.0261 L 46.41044 92.82088 L 46.41044 92.82088 Q 69.61566 92.82088 69.61566 69.61566 L 69.61566 69.61566 L 69.61566 69.61566 Q 69.61566 46.41044 92.82088 46.41044 L 139.23132 23.20522 L 208.84697 3.6379788E-12 Q 278.46265 3.6379788E-12 278.46265 3.6379788E-12 z" svg:height="1.8564175mm" draw:style-name="style-47" svg:viewBox="0.0 0.0 324.87308 185.64175" svg:width="3.2487307mm" svg:x="89.10804mm" svg:y="205.13414mm"/>
          <draw:path svg:d="M 0.0 208.84697 L 46.41044 185.64175 L 46.41044 185.64175 L 46.41044 162.43654 L 46.41044 162.43654 L 46.41044 162.43654 L 69.61566 162.43654 L 69.61566 162.43654 L 69.61566 139.23132 L 92.82088 139.23132 L 92.82088 139.23132 L 92.82088 116.0261 L 139.23132 116.0261 L 162.43654 116.0261 L 162.43654 139.23132 L 185.64175 139.23132 L 232.0522 185.64175 Q 278.46265 232.0522 278.46265 232.0522 L 278.46265 255.25742 L 278.46265 255.25742 L 278.46265 255.25742 L 301.66785 255.25742 L 301.66785 255.25742 L 301.66785 278.46265 L 324.87308 278.46265 L 324.87308 278.46265 L 324.87308 301.66785 L 324.87308 301.66785 L 324.87308 301.66785 L 348.0783 301.66785 L 348.0783 301.66785 L 371.2835 324.87308 L 394.48874 324.87308 L 394.48874 301.66785 L 371.2835 255.25742 L 371.2835 232.0522 L 371.2835 208.84697 L 348.0783 185.64175 Q 324.87308 162.43654 301.66785 116.0261 Q 278.46265 46.41044 324.87308 9.094947E-13 Q 371.2835 -46.41044 394.48874 46.41044 Q 417.69394 139.23132 533.72003 301.66785 Q 649.74615 487.3096 649.74615 533.72003 Q 649.74615 580.1305 603.3357 580.1305 Q 533.72003 580.1305 510.51483 556.9253 Q 510.51483 533.72003 417.69394 487.3096 Q 324.87308 440.89917 324.87308 464.1044 Q 324.87308 510.51483 348.0783 580.1305 Q 394.48874 626.54095 417.69394 696.1566 Q 417.69394 742.567 371.2835 765.7723 Q 324.87308 788.9775 301.66785 719.3618 Q 278.46265 672.95135 139.23132 440.89917 Q 0.0 232.0522 0.0 208.84697 z" svg:height="7.6577225mm" draw:style-name="style-48" svg:viewBox="0.0 0.0 649.74615 765.7723" svg:width="6.4974613mm" svg:x="31.094994mm" svg:y="53.139954mm"/>
          <draw:path svg:d="M 139.23132 46.41044 L 185.64175 0.0 L 208.84697 0.0 L 208.84697 0.0 L 185.64175 185.64175 Q 185.64175 371.2835 185.64175 556.9253 Q 185.64175 742.567 185.64175 765.7723 L 185.64175 765.7723 L 162.43654 788.9775 Q 139.23132 812.1827 116.0261 812.1827 Q 92.82088 812.1827 69.61566 835.3879 L 46.41044 835.3879 L 46.41044 812.1827 L 46.41044 812.1827 L 23.20522 788.9775 Q 9.094947E-13 765.7723 9.094947E-13 765.7723 Q 9.094947E-13 765.7723 23.20522 556.9253 Q 46.41044 324.87308 69.61566 208.84697 Q 92.82088 92.82088 139.23132 46.41044 z" svg:height="8.353879mm" draw:style-name="style-49" svg:viewBox="0.0 0.0 208.84697 835.3879" svg:width="2.0884697mm" svg:x="67.75924mm" svg:y="231.82014mm"/>
          <draw:path svg:d="M 69.61566 0.0 L 116.0261 0.0 L 232.0522 0.0 Q 348.0783 0.0 417.69394 23.20522 Q 487.3096 46.41044 487.3096 46.41044 Q 487.3096 46.41044 510.51483 92.82088 L 510.51483 116.0261 L 510.51483 139.23132 Q 487.3096 162.43654 487.3096 162.43654 L 487.3096 162.43654 L 487.3096 162.43654 Q 487.3096 162.43654 394.48874 185.64175 Q 324.87308 208.84697 324.87308 185.64175 Q 301.66785 162.43654 301.66785 185.64175 Q 301.66785 208.84697 255.25742 232.0522 L 185.64175 232.0522 L 139.23132 232.0522 L 92.82088 232.0522 L 69.61566 232.0522 Q 46.41044 232.0522 46.41044 139.23132 L 23.20522 69.61566 L 23.20522 69.61566 L 23.20522 46.41044 L 23.20522 46.41044 L 23.20522 46.41044 L 0.0 46.41044 Q 0.0 46.41044 0.0 46.41044 Q -23.20522 23.20522 23.20522 0.0 L 46.41044 0.0 L 69.61566 0.0 z" svg:height="2.320522mm" draw:style-name="style-50" svg:viewBox="0.0 0.0 510.51483 232.0522" svg:width="5.1051483mm" svg:x="81.45032mm" svg:y="130.41333mm"/>
          <draw:path svg:d="M 116.0261 23.20522 L 139.23132 0.0 L 185.64175 0.0 Q 232.0522 23.20522 232.0522 92.82088 Q 232.0522 139.23132 185.64175 185.64175 Q 185.64175 232.0522 278.46265 324.87308 Q 371.2835 417.69394 371.2835 394.48874 Q 371.2835 371.2835 394.48874 348.0783 Q 417.69394 348.0783 417.69394 371.2835 Q 440.89917 417.69394 464.1044 417.69394 Q 487.3096 417.69394 487.3096 464.1044 Q 487.3096 510.51483 510.51483 533.72003 Q 556.9253 556.9253 556.9253 580.1305 L 580.1305 580.1305 L 603.3357 626.54095 Q 626.54095 672.95135 487.3096 788.9775 Q 371.2835 905.00354 348.0783 905.00354 L 348.0783 928.2088 L 348.0783 928.2088 L 324.87308 928.2088 L 324.87308 928.2088 L 324.87308 928.2088 L 324.87308 951.414 L 324.87308 951.414 L 301.66785 951.414 L 301.66785 974.6192 L 208.84697 974.6192 L 116.0261 974.6192 L 116.0261 974.6192 L 139.23132 951.414 L 139.23132 951.414 L 139.23132 928.2088 L 139.23132 928.2088 L 139.23132 928.2088 L 162.43654 928.2088 L 162.43654 928.2088 L 162.43654 905.00354 L 185.64175 905.00354 L 185.64175 905.00354 L 185.64175 881.79834 L 185.64175 881.79834 L 185.64175 881.79834 L 208.84697 881.79834 L 208.84697 881.79834 L 208.84697 858.59314 L 232.0522 858.59314 L 232.0522 858.59314 L 232.0522 835.3879 L 232.0522 835.3879 Q 232.0522 835.3879 324.87308 765.7723 L 394.48874 696.1566 L 394.48874 672.95135 L 417.69394 672.95135 L 417.69394 672.95135 L 417.69394 649.74615 L 417.69394 649.74615 L 417.69394 649.74615 L 440.89917 649.74615 L 440.89917 649.74615 L 440.89917 626.54095 L 464.1044 626.54095 L 464.1044 603.3357 L 464.1044 580.1305 L 440.89917 580.1305 L 440.89917 556.9253 L 440.89917 556.9253 L 417.69394 556.9253 L 417.69394 556.9253 L 417.69394 556.9253 L 417.69394 533.72003 Q 417.69394 533.72003 371.2835 510.51483 Q 324.87308 464.1044 278.46265 440.89917 Q 232.0522 417.69394 139.23132 348.0783 L 46.41044 278.46265 L 46.41044 255.25742 L 46.41044 255.25742 L 23.20522 255.25742 L 23.20522 232.0522 L 23.20522 232.0522 L 0.0 232.0522 L 0.0 232.0522 L 0.0 232.0522 L 0.0 208.84697 L 0.0 208.84697 L 0.0 185.64175 L 0.0 162.43654 L 0.0 162.43654 L 0.0 139.23132 L 0.0 139.23132 Q 0.0 139.23132 23.20522 116.0261 L 46.41044 92.82088 L 46.41044 92.82088 Q 69.61566 92.82088 69.61566 69.61566 L 69.61566 69.61566 L 92.82088 69.61566 Q 92.82088 46.41044 116.0261 23.20522 z" svg:height="9.746192mm" draw:style-name="style-51" svg:viewBox="0.0 0.0 603.3357 974.6192" svg:width="6.033357mm" svg:x="26.918055mm" svg:y="45.946335mm"/>
          <draw:path svg:d="M 46.41044 -4.5474735E-13 L 46.41044 -4.5474735E-13 L 92.82088 -4.5474735E-13 Q 116.0261 -4.5474735E-13 116.0261 69.61566 L 116.0261 139.23132 L 116.0261 255.25742 L 116.0261 371.2835 L 116.0261 371.2835 Q 116.0261 371.2835 46.41044 394.48874 L 0.0 394.48874 L 0.0 371.2835 L 0.0 324.87308 L 0.0 301.66785 Q 0.0 278.46265 0.0 139.23132 L 0.0 23.20522 L 0.0 23.20522 L 23.20522 23.20522 L 23.20522 23.20522 Q 46.41044 23.20522 46.41044 -4.5474735E-13 z" svg:height="3.9448874mm" draw:style-name="style-52" svg:viewBox="0.0 0.0 116.0261 394.48874" svg:width="1.160261mm" svg:x="43.16171mm" svg:y="40.377083mm"/>
          <draw:path svg:d="M 116.0261 0.0 L 139.23132 0.0 L 185.64175 0.0 Q 232.0522 0.0 301.66785 0.0 L 371.2835 0.0 L 394.48874 0.0 L 417.69394 0.0 L 464.1044 23.20522 Q 533.72003 46.41044 533.72003 92.82088 L 510.51483 116.0261 L 510.51483 116.0261 L 510.51483 116.0261 L 487.3096 116.0261 Q 464.1044 92.82088 278.46265 116.0261 L 69.61566 139.23132 L 69.61566 116.0261 L 92.82088 92.82088 L 92.82088 92.82088 L 92.82088 92.82088 L 92.82088 69.61566 L 92.82088 69.61566 L 69.61566 69.61566 L 69.61566 46.41044 L 69.61566 46.41044 L 46.41044 46.41044 L 46.41044 46.41044 L 46.41044 46.41044 L 23.20522 69.61566 Q 9.094947E-13 69.61566 9.094947E-13 46.41044 Q 9.094947E-13 0.0 23.20522 0.0 L 46.41044 0.0 L 69.61566 0.0 Q 92.82088 0.0 116.0261 0.0 z" svg:height="1.3923131mm" draw:style-name="style-53" svg:viewBox="0.0 0.0 533.72003 139.23132" svg:width="5.3372006mm" svg:x="67.75924mm" svg:y="180.07251mm"/>
          <draw:path svg:d="M -9.094947E-13 23.20522 L -9.094947E-13 0.0 L 208.84697 23.20522 Q 417.69394 23.20522 440.89917 23.20522 L 464.1044 23.20522 L 464.1044 46.41044 Q 464.1044 69.61566 440.89917 69.61566 Q 394.48874 69.61566 394.48874 92.82088 L 394.48874 92.82088 L 464.1044 116.0261 Q 510.51483 162.43654 556.9253 162.43654 L 603.3357 162.43654 L 580.1305 185.64175 Q 580.1305 208.84697 603.3357 208.84697 Q 626.54095 232.0522 603.3357 255.25742 L 603.3357 255.25742 L 556.9253 255.25742 Q 510.51483 255.25742 510.51483 278.46265 Q 510.51483 301.66785 371.2835 255.25742 L 232.0522 232.0522 L 232.0522 232.0522 L 232.0522 208.84697 L 162.43654 208.84697 L 92.82088 208.84697 L 92.82088 185.64175 L 69.61566 185.64175 L 69.61566 162.43654 Q 69.61566 139.23132 116.0261 139.23132 Q 162.43654 116.0261 139.23132 116.0261 L 116.0261 116.0261 L 116.0261 92.82088 Q 116.0261 69.61566 46.41044 69.61566 Q -9.094947E-13 69.61566 -9.094947E-13 23.20522 z" svg:height="2.7846262mm" draw:style-name="style-54" svg:viewBox="0.0 0.0 603.3357 278.46265" svg:width="6.033357mm" svg:x="81.91443mm" svg:y="192.37128mm"/>
          <draw:path svg:d="M 185.64175 46.41044 L 208.84697 -9.094947E-13 L 232.0522 -9.094947E-13 L 232.0522 -9.094947E-13 L 232.0522 23.20522 L 232.0522 46.41044 L 255.25742 46.41044 L 255.25742 23.20522 L 278.46265 23.20522 L 301.66785 23.20522 L 301.66785 -9.094947E-13 L 324.87308 -9.094947E-13 L 324.87308 -9.094947E-13 L 324.87308 23.20522 L 417.69394 23.20522 Q 533.72003 69.61566 533.72003 69.61566 L 533.72003 69.61566 L 510.51483 69.61566 Q 464.1044 92.82088 510.51483 116.0261 Q 556.9253 162.43654 556.9253 162.43654 L 556.9253 162.43654 L 533.72003 162.43654 Q 510.51483 185.64175 580.1305 232.0522 Q 626.54095 255.25742 649.74615 278.46265 L 672.95135 278.46265 L 672.95135 278.46265 Q 672.95135 301.66785 649.74615 301.66785 L 626.54095 301.66785 L 626.54095 324.87308 L 603.3357 348.0783 L 603.3357 348.0783 L 603.3357 348.0783 L 603.3357 371.2835 L 603.3357 371.2835 L 626.54095 371.2835 L 626.54095 394.48874 L 626.54095 394.48874 L 649.74615 394.48874 L 649.74615 394.48874 L 649.74615 394.48874 L 649.74615 417.69394 L 649.74615 417.69394 L 626.54095 417.69394 L 626.54095 440.89917 L 603.3357 440.89917 L 580.1305 440.89917 L 603.3357 464.1044 L 626.54095 487.3096 L 626.54095 487.3096 L 649.74615 487.3096 L 649.74615 510.51483 L 649.74615 533.72003 L 510.51483 533.72003 Q 371.2835 533.72003 278.46265 487.3096 L 185.64175 440.89917 L 139.23132 440.89917 L 116.0261 440.89917 L 116.0261 440.89917 Q 116.0261 440.89917 92.82088 417.69394 L 69.61566 417.69394 L 69.61566 394.48874 L 46.41044 371.2835 L 46.41044 371.2835 L 46.41044 348.0783 L 46.41044 348.0783 L 46.41044 348.0783 L 23.20522 301.66785 L -9.094947E-13 255.25742 L -9.094947E-13 232.0522 L -9.094947E-13 208.84697 L 23.20522 208.84697 L 46.41044 208.84697 L 46.41044 232.0522 L 46.41044 255.25742 L 69.61566 278.46265 L 69.61566 301.66785 L 92.82088 301.66785 L 139.23132 301.66785 L 139.23132 278.46265 L 139.23132 278.46265 L 162.43654 278.46265 L 162.43654 255.25742 L 162.43654 255.25742 L 139.23132 255.25742 L 139.23132 255.25742 L 139.23132 255.25742 L 139.23132 232.0522 L 139.23132 232.0522 L 162.43654 162.43654 Q 185.64175 92.82088 185.64175 46.41044 z" svg:height="5.3372006mm" draw:style-name="style-55" svg:viewBox="0.0 0.0 672.95135 533.72003" svg:width="6.7295136mm" svg:x="69.61566mm" svg:y="76.80928mm"/>
          <draw:path svg:d="M 23.20522 -3.6379788E-12 L 69.61566 -3.6379788E-12 L 92.82088 23.20522 Q 116.0261 46.41044 116.0261 46.41044 L 139.23132 46.41044 L 139.23132 23.20522 L 162.43654 23.20522 L 162.43654 23.20522 L 162.43654 46.41044 L 162.43654 46.41044 L 162.43654 46.41044 L 185.64175 69.61566 L 185.64175 92.82088 L 162.43654 92.82088 L 139.23132 92.82088 L 92.82088 116.0261 L 46.41044 139.23132 L 23.20522 139.23132 L 0.0 139.23132 L 0.0 139.23132 L 0.0 116.0261 L 23.20522 116.0261 L 23.20522 92.82088 L 23.20522 92.82088 L 23.20522 92.82088 L 23.20522 69.61566 L 23.20522 46.41044 L 23.20522 46.41044 L 23.20522 46.41044 L 23.20522 46.41044 Q 23.20522 23.20522 0.0 23.20522 L 0.0 23.20522 L 0.0 23.20522 Q 0.0 -3.6379788E-12 23.20522 -3.6379788E-12 z" svg:height="1.3923131mm" draw:style-name="style-56" svg:viewBox="0.0 0.0 185.64175 139.23132" svg:width="1.8564175mm" svg:x="88.41189mm" svg:y="191.21101mm"/>
          <draw:path svg:d="M 487.3096 0.0 L 510.51483 0.0 L 510.51483 0.0 L 510.51483 23.20522 L 556.9253 23.20522 L 603.3357 23.20522 L 626.54095 23.20522 L 649.74615 23.20522 L 672.95135 23.20522 L 696.1566 23.20522 L 696.1566 92.82088 Q 719.3618 162.43654 719.3618 162.43654 L 719.3618 162.43654 L 719.3618 185.64175 L 742.567 185.64175 L 742.567 208.84697 Q 719.3618 255.25742 719.3618 301.66785 L 719.3618 324.87308 L 742.567 324.87308 L 742.567 324.87308 L 742.567 324.87308 Q 742.567 348.0783 394.48874 510.51483 L 69.61566 696.1566 L 69.61566 696.1566 L 46.41044 672.95135 L 46.41044 672.95135 L 23.20522 672.95135 L 23.20522 672.95135 L 23.20522 672.95135 L 23.20522 672.95135 L 23.20522 649.74615 L 0.0 603.3357 L 0.0 556.9253 L 23.20522 556.9253 L 46.41044 533.72003 L 46.41044 533.72003 L 69.61566 533.72003 L 69.61566 533.72003 Q 69.61566 533.72003 162.43654 417.69394 Q 232.0522 301.66785 162.43654 301.66785 L 116.0261 301.66785 L 116.0261 278.46265 Q 116.0261 255.25742 116.0261 208.84697 Q 116.0261 185.64175 116.0261 162.43654 L 92.82088 162.43654 L 92.82088 139.23132 L 92.82088 139.23132 L 116.0261 139.23132 L 116.0261 139.23132 L 116.0261 116.0261 L 116.0261 116.0261 L 139.23132 116.0261 L 139.23132 116.0261 L 139.23132 116.0261 L 162.43654 92.82088 L 162.43654 92.82088 L 162.43654 69.61566 L 301.66785 46.41044 Q 440.89917 23.20522 487.3096 0.0 z" svg:height="6.961566mm" draw:style-name="style-57" svg:viewBox="0.0 0.0 742.567 696.1566" svg:width="7.42567mm" svg:x="71.24002mm" svg:y="89.8042mm"/>
          <draw:path svg:d="M 46.41044 46.41044 L 0.0 0.0 L 278.46265 0.0 L 580.1305 0.0 L 580.1305 23.20522 L 603.3357 46.41044 L 603.3357 69.61566 L 603.3357 92.82088 L 649.74615 185.64175 Q 696.1566 278.46265 696.1566 301.66785 L 696.1566 324.87308 L 696.1566 324.87308 Q 672.95135 324.87308 626.54095 301.66785 Q 580.1305 301.66785 580.1305 324.87308 Q 580.1305 348.0783 556.9253 348.0783 L 533.72003 324.87308 L 533.72003 324.87308 L 510.51483 324.87308 L 510.51483 324.87308 L 510.51483 324.87308 L 464.1044 301.66785 L 440.89917 301.66785 L 440.89917 278.46265 L 440.89917 255.25742 L 417.69394 255.25742 L 371.2835 255.25742 L 348.0783 255.25742 Q 324.87308 232.0522 301.66785 232.0522 Q 278.46265 232.0522 185.64175 185.64175 Q 116.0261 139.23132 116.0261 116.0261 Q 116.0261 92.82088 46.41044 46.41044 z" svg:height="3.480783mm" draw:style-name="style-58" svg:viewBox="0.0 0.0 696.1566 348.0783" svg:width="6.961566mm" svg:x="73.792595mm" svg:y="111.385056mm"/>
          <draw:path svg:d="M 69.61566 0.0 L 92.82088 0.0 L 116.0261 0.0 Q 139.23132 0.0 185.64175 69.61566 Q 255.25742 139.23132 255.25742 162.43654 Q 278.46265 185.64175 301.66785 185.64175 Q 301.66785 185.64175 301.66785 208.84697 Q 301.66785 232.0522 301.66785 255.25742 L 301.66785 255.25742 L 324.87308 255.25742 L 324.87308 278.46265 L 324.87308 278.46265 L 348.0783 278.46265 L 348.0783 278.46265 Q 348.0783 278.46265 348.0783 301.66785 L 371.2835 301.66785 L 371.2835 324.87308 L 371.2835 324.87308 L 348.0783 324.87308 L 348.0783 324.87308 L 301.66785 301.66785 Q 278.46265 278.46265 278.46265 324.87308 Q 255.25742 348.0783 255.25742 417.69394 L 255.25742 487.3096 L 255.25742 510.51483 L 255.25742 510.51483 L 208.84697 510.51483 L 162.43654 510.51483 L 116.0261 533.72003 L 69.61566 533.72003 L 69.61566 533.72003 L 69.61566 533.72003 L 46.41044 533.72003 L 46.41044 556.9253 L 23.20522 556.9253 L 0.0 556.9253 L 0.0 533.72003 L 0.0 510.51483 L 23.20522 510.51483 L 46.41044 510.51483 L 46.41044 487.3096 L 69.61566 464.1044 L 69.61566 464.1044 L 69.61566 464.1044 L 69.61566 440.89917 Q 69.61566 440.89917 116.0261 371.2835 L 139.23132 278.46265 L 162.43654 278.46265 L 162.43654 278.46265 L 162.43654 255.25742 L 162.43654 255.25742 L 162.43654 255.25742 Q 185.64175 232.0522 162.43654 232.0522 L 162.43654 232.0522 L 162.43654 162.43654 Q 162.43654 92.82088 139.23132 69.61566 L 116.0261 46.41044 L 116.0261 46.41044 Q 92.82088 46.41044 92.82088 23.20522 L 92.82088 23.20522 L 69.61566 23.20522 Q 69.61566 0.0 69.61566 0.0 z" svg:height="5.5692525mm" draw:style-name="style-59" svg:viewBox="0.0 0.0 371.2835 556.9253" svg:width="3.712835mm" svg:x="63.35025mm" svg:y="238.54965mm"/>
          <draw:path svg:d="M 371.2835 0.0 L 394.48874 0.0 L 394.48874 0.0 Q 394.48874 0.0 417.69394 23.20522 L 417.69394 23.20522 L 417.69394 23.20522 Q 417.69394 46.41044 417.69394 46.41044 L 440.89917 46.41044 L 487.3096 139.23132 Q 510.51483 208.84697 533.72003 232.0522 L 533.72003 232.0522 L 487.3096 487.3096 Q 417.69394 742.567 371.2835 858.59314 Q 324.87308 974.6192 301.66785 997.82446 L 278.46265 1021.02966 L 278.46265 1021.02966 L 278.46265 1021.02966 L 278.46265 1044.2349 L 278.46265 1044.2349 L 232.0522 1113.8506 Q 208.84697 1183.4662 232.0522 1183.4662 L 278.46265 1183.4662 L 278.46265 1206.6714 L 278.46265 1229.8766 L 255.25742 1229.8766 L 255.25742 1253.0819 L 255.25742 1253.0819 L 232.0522 1253.0819 L 232.0522 1253.0819 L 232.0522 1276.2871 L 232.0522 1299.4923 Q 232.0522 1299.4923 208.84697 1322.6975 L 185.64175 1322.6975 L 162.43654 1322.6975 L 139.23132 1322.6975 L 139.23132 1299.4923 L 139.23132 1299.4923 L 116.0261 1299.4923 Q 116.0261 1299.4923 69.61566 1253.0819 L 46.41044 1206.6714 L 46.41044 1206.6714 L 46.41044 1206.6714 L 46.41044 1183.4662 L 46.41044 1183.4662 L 23.20522 1183.4662 L 23.20522 1160.261 L 23.20522 1160.261 L 0.0 1160.261 L 0.0 1160.261 L 0.0 1160.261 L 0.0 1137.0558 L 0.0 1137.0558 L 0.0 1137.0558 L 0.0 1137.0558 L 23.20522 1113.8506 L 46.41044 1090.6453 L 46.41044 1090.6453 Q 46.41044 1113.8506 92.82088 1113.8506 Q 116.0261 1113.8506 185.64175 974.6192 Q 278.46265 835.3879 348.0783 649.74615 Q 417.69394 440.89917 394.48874 278.46265 Q 348.0783 116.0261 324.87308 92.82088 L 301.66785 92.82088 L 301.66785 69.61566 Q 301.66785 46.41044 324.87308 46.41044 Q 348.0783 46.41044 348.0783 23.20522 Q 348.0783 0.0 371.2835 0.0 z" svg:height="13.226975mm" draw:style-name="style-60" svg:viewBox="0.0 0.0 533.72003 1322.6975" svg:width="5.3372006mm" svg:x="99.78245mm" svg:y="132.73386mm"/>
          <draw:path svg:d="M 1.8189894E-12 23.20522 L 23.20522 0.0 L 46.41044 0.0 L 69.61566 0.0 L 92.82088 0.0 L 92.82088 0.0 L 116.0261 0.0 Q 139.23132 0.0 185.64175 23.20522 L 255.25742 23.20522 L 278.46265 23.20522 Q 278.46265 46.41044 301.66785 23.20522 L 324.87308 23.20522 L 324.87308 46.41044 Q 324.87308 69.61566 278.46265 92.82088 Q 208.84697 139.23132 208.84697 139.23132 L 208.84697 139.23132 L 162.43654 139.23132 L 116.0261 139.23132 L 116.0261 139.23132 Q 92.82088 116.0261 46.41044 92.82088 Q 1.8189894E-12 46.41044 1.8189894E-12 23.20522 z" svg:height="1.3923131mm" draw:style-name="style-61" svg:viewBox="0.0 0.0 324.87308 139.23132" svg:width="3.2487307mm" svg:x="84.00289mm" svg:y="197.24437mm"/>
          <draw:path svg:d="M 23.20522 46.41044 L 69.61566 3.6379788E-12 L 185.64175 3.6379788E-12 Q 301.66785 3.6379788E-12 301.66785 23.20522 Q 301.66785 46.41044 324.87308 46.41044 L 324.87308 69.61566 L 208.84697 92.82088 Q 116.0261 92.82088 92.82088 116.0261 Q 69.61566 139.23132 69.61566 232.0522 Q 69.61566 324.87308 92.82088 324.87308 L 92.82088 324.87308 L 92.82088 324.87308 L 92.82088 348.0783 L 69.61566 348.0783 L 69.61566 348.0783 L 69.61566 348.0783 Q 46.41044 324.87308 23.20522 324.87308 Q 23.20522 324.87308 0.0 208.84697 Q -23.20522 92.82088 23.20522 46.41044 z" svg:height="3.480783mm" draw:style-name="style-62" svg:viewBox="0.0 0.0 324.87308 348.0783" svg:width="3.2487307mm" svg:x="131.5736mm" svg:y="285.4242mm"/>
          <draw:path svg:d="M 232.0522 23.20522 L 232.0522 0.0 L 278.46265 23.20522 Q 324.87308 46.41044 324.87308 92.82088 Q 371.2835 162.43654 348.0783 278.46265 Q 324.87308 417.69394 255.25742 464.1044 Q 185.64175 510.51483 139.23132 533.72003 L 116.0261 533.72003 L 116.0261 510.51483 Q 92.82088 510.51483 46.41044 440.89917 Q 0.0 371.2835 0.0 255.25742 Q 0.0 139.23132 0.0 116.0261 Q 46.41044 92.82088 139.23132 69.61566 Q 232.0522 46.41044 232.0522 23.20522 z" svg:height="5.3372006mm" draw:style-name="style-63" svg:viewBox="0.0 0.0 348.0783 533.72003" svg:width="3.480783mm" svg:x="98.39013mm" svg:y="264.5395mm"/>
          <draw:path svg:d="M 0.0 46.41044 L 0.0 0.0 L 23.20522 0.0 L 46.41044 0.0 L 92.82088 23.20522 Q 139.23132 46.41044 162.43654 46.41044 L 162.43654 46.41044 L 162.43654 46.41044 Q 162.43654 46.41044 162.43654 69.61566 L 185.64175 69.61566 L 185.64175 92.82088 Q 162.43654 116.0261 162.43654 139.23132 Q 139.23132 139.23132 69.61566 139.23132 L 0.0 116.0261 L 0.0 46.41044 z" svg:height="1.3923131mm" draw:style-name="style-64" svg:viewBox="0.0 0.0 185.64175 139.23132" svg:width="1.8564175mm" svg:x="104.65554mm" svg:y="107.67222mm"/>
          <draw:path svg:d="M 69.61566 46.41044 L 92.82088 0.0 L 139.23132 23.20522 Q 208.84697 46.41044 208.84697 46.41044 L 232.0522 46.41044 L 324.87308 139.23132 Q 417.69394 232.0522 440.89917 324.87308 Q 464.1044 417.69394 464.1044 510.51483 Q 464.1044 580.1305 464.1044 626.54095 L 464.1044 672.95135 L 464.1044 696.1566 Q 464.1044 696.1566 487.3096 696.1566 L 487.3096 719.3618 L 487.3096 719.3618 Q 487.3096 742.567 464.1044 742.567 Q 440.89917 742.567 440.89917 788.9775 Q 440.89917 812.1827 371.2835 812.1827 L 324.87308 812.1827 L 301.66785 812.1827 L 301.66785 788.9775 L 278.46265 788.9775 L 232.0522 788.9775 L 232.0522 812.1827 L 232.0522 812.1827 L 208.84697 812.1827 L 208.84697 788.9775 L 208.84697 788.9775 L 185.64175 788.9775 L 185.64175 812.1827 L 185.64175 835.3879 L 185.64175 835.3879 L 162.43654 835.3879 L 139.23132 835.3879 L 92.82088 835.3879 L 92.82088 835.3879 L 92.82088 835.3879 L 69.61566 835.3879 L 69.61566 835.3879 L 69.61566 812.1827 L 69.61566 812.1827 L 69.61566 742.567 Q 92.82088 696.1566 92.82088 696.1566 L 92.82088 672.95135 L 139.23132 649.74615 Q 185.64175 649.74615 185.64175 626.54095 L 185.64175 603.3357 L 185.64175 510.51483 Q 185.64175 417.69394 162.43654 371.2835 L 139.23132 324.87308 L 139.23132 324.87308 Q 139.23132 301.66785 69.61566 278.46265 L 0.0 232.0522 L 0.0 232.0522 L 0.0 232.0522 L 0.0 208.84697 L 0.0 208.84697 L 23.20522 208.84697 L 23.20522 185.64175 L 23.20522 185.64175 L 46.41044 185.64175 L 46.41044 185.64175 L 46.41044 185.64175 L 46.41044 162.43654 Q 46.41044 162.43654 46.41044 139.23132 Q 46.41044 92.82088 69.61566 46.41044 z M 417.69394 719.3618 Q 417.69394 696.1566 417.69394 696.1566 Q 417.69394 696.1566 417.69394 696.1566 Q 417.69394 719.3618 417.69394 719.3618 z" svg:height="8.353879mm" draw:style-name="style-65" svg:viewBox="0.0 0.0 487.3096 835.3879" svg:width="4.873096mm" svg:x="43.625813mm" svg:y="25.061638mm"/>
          <draw:path svg:d="M 255.25742 0.0 L 301.66785 0.0 L 301.66785 23.20522 Q 324.87308 23.20522 324.87308 23.20522 L 324.87308 0.0 L 394.48874 46.41044 Q 464.1044 92.82088 487.3096 116.0261 L 487.3096 139.23132 L 232.0522 139.23132 L 0.0 139.23132 L 0.0 139.23132 L 0.0 116.0261 L 23.20522 116.0261 L 46.41044 116.0261 L 46.41044 92.82088 L 46.41044 69.61566 L 92.82088 69.61566 Q 116.0261 69.61566 116.0261 46.41044 Q 116.0261 23.20522 162.43654 23.20522 Q 208.84697 23.20522 255.25742 0.0 z" svg:height="1.3923131mm" draw:style-name="style-66" svg:viewBox="0.0 0.0 487.3096 139.23132" svg:width="4.873096mm" svg:x="108.600426mm" svg:y="109.296585mm"/>
          <draw:path svg:d="M 533.72003 0.0 L 580.1305 0.0 L 626.54095 0.0 L 672.95135 0.0 L 672.95135 0.0 L 672.95135 23.20522 L 696.1566 23.20522 L 719.3618 23.20522 L 742.567 46.41044 L 788.9775 69.61566 L 788.9775 92.82088 Q 812.1827 139.23132 951.414 162.43654 Q 1090.6453 162.43654 1160.261 232.0522 Q 1206.6714 278.46265 1229.8766 301.66785 L 1229.8766 301.66785 L 1206.6714 301.66785 Q 1183.4662 301.66785 1137.0558 255.25742 Q 1090.6453 208.84697 1090.6453 232.0522 Q 1067.4401 255.25742 1113.8506 301.66785 L 1160.261 324.87308 L 1183.4662 371.2835 Q 1183.4662 394.48874 1183.4662 417.69394 L 1183.4662 417.69394 L 1160.261 417.69394 Q 1137.0558 394.48874 1113.8506 394.48874 L 1090.6453 394.48874 L 1090.6453 394.48874 Q 1067.4401 371.2835 1067.4401 371.2835 L 1067.4401 371.2835 L 1067.4401 371.2835 Q 1067.4401 348.0783 974.6192 348.0783 Q 858.59314 324.87308 858.59314 348.0783 Q 858.59314 371.2835 765.7723 371.2835 L 672.95135 348.0783 L 672.95135 371.2835 L 649.74615 371.2835 L 649.74615 371.2835 L 649.74615 394.48874 L 649.74615 394.48874 Q 649.74615 394.48874 626.54095 394.48874 L 626.54095 394.48874 L 603.3357 394.48874 Q 603.3357 394.48874 510.51483 371.2835 L 394.48874 348.0783 L 371.2835 348.0783 Q 348.0783 348.0783 278.46265 371.2835 L 232.0522 394.48874 L 232.0522 394.48874 L 208.84697 394.48874 L 208.84697 394.48874 Q 185.64175 371.2835 185.64175 371.2835 Q 185.64175 348.0783 139.23132 394.48874 L 92.82088 394.48874 L 46.41044 394.48874 L 23.20522 394.48874 L 23.20522 394.48874 L 23.20522 394.48874 L 23.20522 394.48874 L 23.20522 394.48874 L 23.20522 371.2835 L 46.41044 371.2835 L 46.41044 348.0783 L 46.41044 348.0783 L 23.20522 278.46265 L 23.20522 208.84697 L 23.20522 162.43654 L 9.094947E-13 116.0261 L 9.094947E-13 116.0261 L 9.094947E-13 116.0261 L 9.094947E-13 92.82088 L 9.094947E-13 92.82088 L 23.20522 92.82088 L 23.20522 69.61566 L 23.20522 69.61566 L 46.41044 69.61566 L 46.41044 69.61566 L 46.41044 69.61566 L 116.0261 23.20522 Q 185.64175 23.20522 232.0522 0.0 L 278.46265 0.0 L 371.2835 0.0 Q 487.3096 -23.20522 533.72003 0.0 z" svg:height="4.1769395mm" draw:style-name="style-67" svg:viewBox="0.0 0.0 1229.8766 417.69394" svg:width="12.298766mm" svg:x="67.75924mm" svg:y="55.460476mm"/>
          <draw:path svg:d="M 116.0261 23.20522 L 116.0261 3.6379788E-12 L 139.23132 3.6379788E-12 Q 139.23132 23.20522 162.43654 23.20522 L 185.64175 23.20522 L 278.46265 69.61566 Q 394.48874 116.0261 510.51483 185.64175 Q 603.3357 278.46265 649.74615 324.87308 Q 649.74615 371.2835 649.74615 487.3096 Q 649.74615 580.1305 649.74615 580.1305 L 649.74615 603.3357 L 649.74615 603.3357 Q 649.74615 603.3357 626.54095 626.54095 L 626.54095 626.54095 L 626.54095 626.54095 Q 603.3357 626.54095 603.3357 626.54095 L 603.3357 649.74615 L 580.1305 649.74615 Q 556.9253 649.74615 533.72003 533.72003 Q 510.51483 417.69394 440.89917 324.87308 Q 348.0783 255.25742 324.87308 371.2835 Q 324.87308 487.3096 255.25742 533.72003 Q 208.84697 580.1305 208.84697 626.54095 L 185.64175 672.95135 L 208.84697 672.95135 L 208.84697 672.95135 L 208.84697 696.1566 L 232.0522 696.1566 L 232.0522 696.1566 L 232.0522 719.3618 L 232.0522 719.3618 L 232.0522 719.3618 L 255.25742 719.3618 L 255.25742 719.3618 L 255.25742 742.567 L 278.46265 742.567 L 278.46265 742.567 L 278.46265 765.7723 L 232.0522 765.7723 L 208.84697 765.7723 L 185.64175 765.7723 L 139.23132 765.7723 L 116.0261 742.567 L 92.82088 719.3618 L 92.82088 719.3618 L 92.82088 719.3618 L 69.61566 696.1566 L 46.41044 672.95135 L 46.41044 649.74615 L 46.41044 626.54095 L 23.20522 603.3357 L 0.0 580.1305 L 0.0 533.72003 L 0.0 464.1044 L 0.0 440.89917 L 0.0 417.69394 L 0.0 394.48874 L 0.0 371.2835 L 92.82088 371.2835 Q 185.64175 371.2835 208.84697 371.2835 L 208.84697 348.0783 L 208.84697 348.0783 L 232.0522 348.0783 L 232.0522 348.0783 L 232.0522 348.0783 L 232.0522 324.87308 L 232.0522 324.87308 L 232.0522 255.25742 L 232.0522 208.84697 L 232.0522 208.84697 L 232.0522 208.84697 L 232.0522 185.64175 L 232.0522 185.64175 L 208.84697 185.64175 L 208.84697 162.43654 L 208.84697 162.43654 L 185.64175 162.43654 L 185.64175 162.43654 L 185.64175 162.43654 L 162.43654 139.23132 L 139.23132 116.0261 L 139.23132 116.0261 L 139.23132 116.0261 L 116.0261 116.0261 L 116.0261 116.0261 L 116.0261 69.61566 Q 92.82088 46.41044 116.0261 23.20522 z" svg:height="7.6577225mm" draw:style-name="style-68" svg:viewBox="0.0 0.0 649.74615 765.7723" svg:width="6.4974613mm" svg:x="22.741116mm" svg:y="279.15878mm"/>
          <draw:path svg:d="M 46.41044 0.0 L 92.82088 0.0 L 92.82088 0.0 Q 92.82088 0.0 92.82088 23.20522 L 116.0261 23.20522 L 116.0261 23.20522 Q 116.0261 46.41044 139.23132 46.41044 L 139.23132 46.41044 L 116.0261 69.61566 Q 92.82088 92.82088 92.82088 185.64175 Q 92.82088 301.66785 116.0261 324.87308 L 116.0261 324.87308 L 116.0261 324.87308 Q 92.82088 324.87308 92.82088 324.87308 L 92.82088 348.0783 L 69.61566 348.0783 Q 46.41044 324.87308 23.20522 278.46265 L -9.094947E-13 232.0522 L -9.094947E-13 116.0261 Q -9.094947E-13 0.0 46.41044 0.0 z" svg:height="3.480783mm" draw:style-name="style-69" svg:viewBox="0.0 0.0 139.23132 348.0783" svg:width="1.3923131mm" svg:x="70.079765mm" svg:y="288.20883mm"/>
          <draw:path svg:d="M 232.0522 3.6379788E-12 L 232.0522 3.6379788E-12 L 278.46265 3.6379788E-12 L 301.66785 3.6379788E-12 L 301.66785 3.6379788E-12 L 324.87308 3.6379788E-12 L 440.89917 139.23132 Q 556.9253 301.66785 580.1305 324.87308 L 580.1305 324.87308 L 580.1305 324.87308 L 580.1305 348.0783 L 533.72003 371.2835 Q 464.1044 394.48874 417.69394 533.72003 Q 371.2835 672.95135 394.48874 1044.2349 Q 417.69394 1415.5184 417.69394 1415.5184 Q 417.69394 1438.7236 417.69394 1438.7236 L 417.69394 1438.7236 L 464.1044 1485.134 Q 487.3096 1531.5446 556.9253 1531.5446 Q 626.54095 1531.5446 626.54095 1531.5446 L 626.54095 1531.5446 L 672.95135 1531.5446 L 719.3618 1531.5446 L 742.567 1531.5446 L 765.7723 1531.5446 L 765.7723 1531.5446 L 788.9775 1531.5446 L 788.9775 1508.3392 L 788.9775 1485.134 L 812.1827 1461.9288 L 835.3879 1438.7236 L 835.3879 1392.3132 Q 835.3879 1369.1079 881.79834 1206.6714 L 928.2088 1044.2349 L 951.414 1044.2349 L 951.414 1021.02966 L 951.414 1021.02966 L 974.6192 1021.02966 L 974.6192 1021.02966 L 974.6192 1021.02966 L 997.82446 997.82446 L 1021.02966 974.6192 L 1067.4401 974.6192 L 1137.0558 974.6192 L 1160.261 974.6192 L 1183.4662 974.6192 L 1183.4662 974.6192 L 1206.6714 974.6192 L 1206.6714 974.6192 L 1206.6714 974.6192 L 1206.6714 997.82446 L 1206.6714 997.82446 L 1206.6714 1021.02966 L 1206.6714 1044.2349 L 1206.6714 1067.4401 L 1206.6714 1067.4401 L 1206.6714 1090.6453 L 1206.6714 1113.8506 L 1137.0558 1392.3132 Q 1067.4401 1693.9811 1067.4401 1856.4176 L 1067.4401 2042.0593 L 1090.6453 2065.2646 L 1090.6453 2088.4697 L 1067.4401 2088.4697 L 1044.2349 2088.4697 L 1021.02966 2065.2646 L 997.82446 2042.0593 L 974.6192 2042.0593 Q 951.414 2042.0593 556.9253 1879.6228 L 162.43654 1717.1863 L 139.23132 1717.1863 L 92.82088 1717.1863 L 69.61566 1693.9811 L 46.41044 1693.9811 L 46.41044 1670.7758 Q 46.41044 1670.7758 23.20522 1670.7758 L 23.20522 1670.7758 L 23.20522 1670.7758 Q 1.8189894E-12 1647.5706 1.8189894E-12 1531.5446 Q -46.41044 1392.3132 1.8189894E-12 1392.3132 Q 23.20522 1369.1079 46.41044 1299.4923 Q 92.82088 1206.6714 92.82088 905.00354 L 116.0261 603.3357 L 116.0261 510.51483 Q 92.82088 394.48874 69.61566 278.46265 L 46.41044 139.23132 L 46.41044 139.23132 L 46.41044 139.23132 L 69.61566 116.0261 L 92.82088 92.82088 L 116.0261 92.82088 L 139.23132 92.82088 L 139.23132 69.61566 L 139.23132 69.61566 L 162.43654 69.61566 L 162.43654 46.41044 L 162.43654 46.41044 L 185.64175 46.41044 L 185.64175 46.41044 L 185.64175 46.41044 L 185.64175 23.20522 L 185.64175 23.20522 L 208.84697 23.20522 L 208.84697 3.6379788E-12 L 208.84697 3.6379788E-12 L 232.0522 3.6379788E-12 L 232.0522 3.6379788E-12 z" svg:height="20.884697mm" draw:style-name="style-70" svg:viewBox="0.0 0.0 1206.6714 2088.4697" svg:width="12.066714mm" svg:x="128.09282mm" svg:y="257.57794mm"/>
          <draw:path svg:d="M 394.48874 46.41044 L 394.48874 46.41044 L 394.48874 46.41044 Q 394.48874 46.41044 394.48874 69.61566 L 417.69394 69.61566 L 417.69394 69.61566 Q 417.69394 92.82088 440.89917 92.82088 L 440.89917 92.82088 L 464.1044 185.64175 Q 487.3096 278.46265 487.3096 394.48874 Q 487.3096 510.51483 464.1044 533.72003 L 440.89917 556.9253 L 440.89917 556.9253 L 440.89917 556.9253 L 440.89917 580.1305 L 440.89917 580.1305 L 417.69394 580.1305 L 417.69394 603.3357 L 417.69394 603.3357 L 394.48874 603.3357 L 394.48874 603.3357 L 394.48874 603.3357 L 348.0783 626.54095 L 324.87308 649.74615 L 208.84697 649.74615 L 92.82088 649.74615 L 92.82088 626.54095 L 69.61566 626.54095 L 69.61566 603.3357 L 69.61566 580.1305 L 69.61566 556.9253 L 69.61566 556.9253 L 69.61566 371.2835 Q 69.61566 208.84697 46.41044 116.0261 L 23.20522 23.20522 L 0.0 23.20522 L 0.0 3.6379788E-12 L 162.43654 3.6379788E-12 Q 348.0783 3.6379788E-12 348.0783 23.20522 Q 371.2835 46.41044 394.48874 46.41044 z M 255.25742 139.23132 L 301.66785 139.23132 L 301.66785 139.23132 Q 301.66785 139.23132 324.87308 139.23132 L 324.87308 162.43654 L 324.87308 162.43654 Q 348.0783 162.43654 348.0783 185.64175 L 348.0783 185.64175 L 371.2835 208.84697 Q 394.48874 232.0522 394.48874 324.87308 Q 394.48874 394.48874 371.2835 417.69394 L 348.0783 440.89917 L 348.0783 440.89917 Q 348.0783 464.1044 348.0783 464.1044 L 324.87308 464.1044 L 324.87308 464.1044 Q 324.87308 464.1044 301.66785 487.3096 L 301.66785 487.3096 L 278.46265 487.3096 Q 255.25742 464.1044 232.0522 417.69394 L 208.84697 371.2835 L 208.84697 255.25742 Q 208.84697 139.23132 255.25742 139.23132 z" svg:height="6.4974613mm" draw:style-name="style-71" svg:viewBox="0.0 0.0 487.3096 649.74615" svg:width="4.873096mm" svg:x="67.991295mm" svg:y="286.81653mm"/>
          <draw:path svg:d="M 46.41044 46.41044 L 69.61566 0.0 L 69.61566 185.64175 Q 69.61566 371.2835 92.82088 371.2835 L 92.82088 371.2835 L 116.0261 1345.9027 Q 116.0261 2297.3167 139.23132 4223.35 L 139.23132 6172.5884 L 139.23132 6172.5884 Q 116.0261 6172.5884 116.0261 6195.7935 Q 116.0261 6218.999 69.61566 6172.5884 L 23.20522 6102.9727 L 23.20522 5360.406 L 23.20522 4617.839 L 23.20522 3387.9622 Q 23.20522 2158.0854 0.0 1160.261 L 0.0 139.23132 L 23.20522 116.0261 Q 23.20522 92.82088 46.41044 46.41044 z" svg:height="61.957935mm" draw:style-name="style-72" svg:viewBox="0.0 0.0 139.23132 6195.7935" svg:width="1.3923131mm" svg:x="153.8506mm" svg:y="31.094994mm"/>
          <draw:path svg:d="M 417.69394 139.23132 L 417.69394 185.64175 L 464.1044 185.64175 L 487.3096 185.64175 L 510.51483 162.43654 Q 556.9253 139.23132 580.1305 139.23132 L 603.3357 139.23132 L 626.54095 139.23132 Q 649.74615 139.23132 649.74615 116.0261 L 649.74615 116.0261 L 649.74615 92.82088 Q 649.74615 46.41044 649.74615 46.41044 Q 672.95135 46.41044 696.1566 23.20522 L 719.3618 0.0 L 742.567 46.41044 Q 765.7723 92.82088 788.9775 92.82088 Q 812.1827 92.82088 858.59314 185.64175 Q 881.79834 255.25742 974.6192 348.0783 Q 1044.2349 464.1044 1044.2349 464.1044 L 1067.4401 464.1044 L 1067.4401 464.1044 L 1067.4401 464.1044 L 1067.4401 487.3096 L 1067.4401 487.3096 L 1090.6453 487.3096 L 1090.6453 510.51483 L 1090.6453 510.51483 L 1113.8506 510.51483 L 1113.8506 580.1305 L 1113.8506 649.74615 L 1090.6453 649.74615 L 1090.6453 649.74615 L 1090.6453 626.54095 L 1067.4401 626.54095 L 1067.4401 626.54095 L 1067.4401 626.54095 L 1067.4401 603.3357 L 1067.4401 603.3357 L 1044.2349 603.3357 L 1044.2349 603.3357 L 1021.02966 603.3357 Q 1021.02966 603.3357 1021.02966 603.3357 Q 997.82446 603.3357 951.414 556.9253 L 905.00354 510.51483 L 905.00354 510.51483 L 881.79834 510.51483 L 881.79834 533.72003 L 881.79834 556.9253 L 858.59314 580.1305 Q 858.59314 603.3357 835.3879 603.3357 Q 835.3879 626.54095 835.3879 649.74615 Q 835.3879 672.95135 835.3879 696.1566 L 835.3879 719.3618 L 696.1566 719.3618 L 533.72003 742.567 L 510.51483 742.567 L 487.3096 742.567 L 487.3096 719.3618 L 464.1044 719.3618 L 464.1044 719.3618 L 464.1044 742.567 L 464.1044 742.567 Q 440.89917 742.567 417.69394 765.7723 L 417.69394 765.7723 L 417.69394 765.7723 L 394.48874 765.7723 L 394.48874 742.567 Q 394.48874 719.3618 324.87308 719.3618 Q 255.25742 696.1566 232.0522 510.51483 Q 185.64175 324.87308 116.0261 232.0522 L 46.41044 116.0261 L 23.20522 116.0261 L 23.20522 92.82088 L 23.20522 92.82088 L 0.0 92.82088 L 0.0 69.61566 L 0.0 46.41044 L 46.41044 46.41044 Q 92.82088 46.41044 92.82088 23.20522 Q 92.82088 0.0 162.43654 0.0 Q 232.0522 23.20522 278.46265 23.20522 Q 278.46265 23.20522 348.0783 69.61566 Q 417.69394 116.0261 417.69394 139.23132 z" svg:height="7.6577225mm" draw:style-name="style-73" svg:viewBox="0.0 0.0 1113.8506 765.7723" svg:width="11.138505mm" svg:x="45.018127mm" svg:y="103.03117mm"/>
          <draw:path svg:d="M 371.2835 0.0 L 371.2835 0.0 L 556.9253 23.20522 Q 742.567 69.61566 765.7723 69.61566 L 788.9775 69.61566 L 835.3879 116.0261 Q 858.59314 162.43654 835.3879 162.43654 Q 812.1827 208.84697 788.9775 208.84697 L 742.567 208.84697 L 742.567 208.84697 Q 742.567 208.84697 649.74615 185.64175 Q 556.9253 162.43654 510.51483 208.84697 L 464.1044 232.0522 L 417.69394 255.25742 Q 371.2835 301.66785 348.0783 324.87308 L 348.0783 348.0783 L 278.46265 371.2835 Q 208.84697 394.48874 185.64175 417.69394 L 162.43654 417.69394 L 162.43654 394.48874 L 139.23132 371.2835 L 139.23132 371.2835 L 139.23132 348.0783 L 92.82088 348.0783 L 46.41044 348.0783 L 46.41044 324.87308 L 46.41044 324.87308 L 23.20522 324.87308 L 23.20522 301.66785 L 23.20522 301.66785 L 0.0 301.66785 L 0.0 301.66785 L 0.0 301.66785 L 0.0 278.46265 L 0.0 255.25742 L 0.0 255.25742 L 23.20522 255.25742 L 23.20522 232.0522 L 46.41044 232.0522 L 46.41044 232.0522 L 46.41044 208.84697 L 46.41044 208.84697 L 46.41044 208.84697 L 46.41044 208.84697 L 46.41044 208.84697 L 69.61566 185.64175 L 92.82088 162.43654 L 92.82088 162.43654 Q 92.82088 162.43654 92.82088 116.0261 L 69.61566 69.61566 L 185.64175 69.61566 Q 324.87308 69.61566 324.87308 46.41044 Q 324.87308 23.20522 348.0783 23.20522 Q 371.2835 23.20522 371.2835 0.0 z" svg:height="4.1769395mm" draw:style-name="style-74" svg:viewBox="0.0 0.0 835.3879 417.69394" svg:width="8.353879mm" svg:x="64.51051mm" svg:y="183.55328mm"/>
          <draw:path svg:d="M 23.20522 0.0 L 23.20522 0.0 L 162.43654 23.20522 Q 301.66785 46.41044 348.0783 92.82088 Q 417.69394 139.23132 440.89917 162.43654 L 440.89917 162.43654 L 440.89917 185.64175 Q 440.89917 185.64175 464.1044 208.84697 L 464.1044 232.0522 L 394.48874 232.0522 L 324.87308 232.0522 L 255.25742 208.84697 Q 208.84697 185.64175 116.0261 162.43654 L 46.41044 116.0261 L 46.41044 92.82088 L 23.20522 69.61566 L 23.20522 69.61566 L 23.20522 46.41044 L 23.20522 46.41044 L 23.20522 46.41044 L 0.0 46.41044 L 0.0 46.41044 L 0.0 23.20522 L 23.20522 23.20522 L 23.20522 23.20522 L 23.20522 0.0 L 23.20522 0.0 z" svg:height="2.320522mm" draw:style-name="style-75" svg:viewBox="0.0 0.0 464.1044 232.0522" svg:width="4.641044mm" svg:x="54.06816mm" svg:y="253.8651mm"/>
          <draw:path svg:d="M 696.1566 23.20522 L 765.7723 -1.8189894E-12 L 788.9775 23.20522 Q 812.1827 69.61566 835.3879 69.61566 L 858.59314 69.61566 L 881.79834 92.82088 L 905.00354 116.0261 L 1160.261 232.0522 Q 1415.5184 348.0783 1577.955 371.2835 L 1763.5967 394.48874 L 1786.8019 394.48874 L 1810.0071 394.48874 L 1856.4176 394.48874 Q 1902.828 371.2835 1902.828 371.2835 L 1902.828 371.2835 L 1902.828 394.48874 L 1902.828 417.69394 L 1926.0332 440.89917 L 1949.2384 464.1044 L 1949.2384 510.51483 Q 1949.2384 556.9253 1972.4437 580.1305 Q 1995.6489 580.1305 1972.4437 649.74615 Q 1972.4437 719.3618 1995.6489 742.567 Q 2042.0593 742.567 2042.0593 765.7723 Q 2042.0593 788.9775 2018.8541 788.9775 L 2018.8541 788.9775 L 2018.8541 812.1827 Q 2018.8541 835.3879 1995.6489 835.3879 Q 1949.2384 835.3879 1949.2384 881.79834 Q 1949.2384 905.00354 1949.2384 951.414 Q 1949.2384 997.82446 1902.828 1044.2349 Q 1833.2124 1090.6453 1786.8019 1113.8506 Q 1763.5967 1113.8506 1740.3915 1137.0558 Q 1740.3915 1183.4662 1763.5967 1183.4662 Q 1763.5967 1206.6714 1763.5967 1276.2871 Q 1717.1863 1322.6975 1717.1863 1415.5184 Q 1693.9811 1508.3392 1670.7758 1508.3392 Q 1624.3654 1508.3392 1624.3654 1601.1602 Q 1647.5706 1670.7758 1601.1602 1693.9811 Q 1577.955 1693.9811 1577.955 1717.1863 Q 1577.955 1740.3915 1577.955 1763.5967 L 1577.955 1786.8019 L 1601.1602 1786.8019 L 1601.1602 1786.8019 L 1601.1602 1810.0071 L 1577.955 1810.0071 L 1577.955 1810.0071 L 1577.955 1833.2124 L 1577.955 1833.2124 L 1577.955 1833.2124 L 1601.1602 1833.2124 L 1601.1602 1856.4176 L 1577.955 1856.4176 Q 1554.7498 1833.2124 1183.4662 1856.4176 L 812.1827 1856.4176 L 788.9775 1856.4176 Q 742.567 1833.2124 649.74615 1833.2124 L 556.9253 1810.0071 L 556.9253 1786.8019 L 556.9253 1763.5967 L 580.1305 1763.5967 L 580.1305 1740.3915 L 556.9253 1740.3915 L 533.72003 1740.3915 L 510.51483 1740.3915 L 510.51483 1740.3915 L 510.51483 1717.1863 L 510.51483 1693.9811 L 533.72003 1693.9811 L 533.72003 1693.9811 L 510.51483 1670.7758 Q 487.3096 1647.5706 464.1044 1647.5706 Q 464.1044 1647.5706 464.1044 1601.1602 Q 464.1044 1554.7498 417.69394 1508.3392 Q 371.2835 1438.7236 324.87308 1369.1079 Q 324.87308 1299.4923 278.46265 1276.2871 Q 232.0522 1229.8766 232.0522 1183.4662 Q 232.0522 1160.261 162.43654 1137.0558 Q 92.82088 1137.0558 92.82088 1113.8506 L 69.61566 1090.6453 L 69.61566 1090.6453 Q 46.41044 1090.6453 46.41044 1044.2349 L 23.20522 1021.02966 L 23.20522 997.82446 Q 0.0 997.82446 0.0 951.414 Q 0.0 928.2088 46.41044 905.00354 L 69.61566 858.59314 L 92.82088 858.59314 Q 92.82088 858.59314 185.64175 742.567 L 255.25742 649.74615 L 278.46265 649.74615 Q 278.46265 626.54095 278.46265 626.54095 L 278.46265 626.54095 L 278.46265 626.54095 Q 278.46265 626.54095 371.2835 533.72003 Q 464.1044 464.1044 487.3096 348.0783 L 510.51483 232.0522 L 510.51483 232.0522 Q 533.72003 208.84697 533.72003 208.84697 L 533.72003 208.84697 L 556.9253 208.84697 Q 556.9253 208.84697 556.9253 185.64175 L 556.9253 185.64175 L 556.9253 162.43654 L 556.9253 162.43654 L 580.1305 162.43654 L 580.1305 162.43654 L 580.1305 139.23132 Q 603.3357 139.23132 603.3357 92.82088 Q 649.74615 46.41044 696.1566 23.20522 z M 1949.2384 788.9775 Q 1949.2384 788.9775 1972.4437 788.9775 Q 1972.4437 812.1827 1949.2384 812.1827 Q 1949.2384 812.1827 1949.2384 788.9775 z M 255.25742 1160.261 Q 278.46265 1160.261 278.46265 1160.261 Q 278.46265 1183.4662 278.46265 1183.4662 Q 255.25742 1183.4662 255.25742 1160.261 z M 1647.5706 1392.3132 Q 1670.7758 1392.3132 1670.7758 1392.3132 Q 1670.7758 1415.5184 1670.7758 1415.5184 Q 1647.5706 1415.5184 1647.5706 1392.3132 z M 1554.7498 1508.3392 Q 1577.955 1508.3392 1577.955 1508.3392 Q 1577.955 1508.3392 1577.955 1508.3392 Q 1554.7498 1508.3392 1554.7498 1508.3392 z" svg:height="18.564177mm" draw:style-name="style-76" svg:viewBox="0.0 0.0 2042.0593 1856.4176" svg:width="20.420593mm" svg:x="70.54387mm" svg:y="140.85568mm"/>
          <draw:path svg:d="M 23.20522 92.82088 L 46.41044 -3.6379788E-12 L 116.0261 -3.6379788E-12 L 162.43654 -3.6379788E-12 L 139.23132 139.23132 Q 116.0261 301.66785 116.0261 556.9253 Q 116.0261 812.1827 116.0261 881.79834 L 116.0261 928.2088 L 139.23132 951.414 L 162.43654 974.6192 L 162.43654 974.6192 L 162.43654 974.6192 L 162.43654 997.82446 L 162.43654 997.82446 L 185.64175 997.82446 L 185.64175 1021.02966 L 185.64175 1021.02966 L 208.84697 1021.02966 L 208.84697 1021.02966 L 208.84697 1021.02966 L 185.64175 1044.2349 L 162.43654 1044.2349 L 116.0261 1044.2349 Q 92.82088 1021.02966 46.41044 951.414 Q 23.20522 881.79834 9.094947E-13 556.9253 Q -23.20522 208.84697 23.20522 92.82088 z" svg:height="10.4423485mm" draw:style-name="style-77" svg:viewBox="0.0 0.0 208.84697 1044.2349" svg:width="2.0884697mm" svg:x="46.64249mm" svg:y="270.10876mm"/>
          <draw:path svg:d="M 324.87308 23.20522 L 371.2835 0.0 L 394.48874 0.0 Q 417.69394 0.0 417.69394 69.61566 Q 417.69394 116.0261 394.48874 139.23132 L 394.48874 162.43654 L 394.48874 162.43654 Q 394.48874 162.43654 371.2835 208.84697 Q 348.0783 208.84697 185.64175 232.0522 L 23.20522 232.0522 L 23.20522 208.84697 Q 46.41044 208.84697 46.41044 185.64175 Q 46.41044 162.43654 23.20522 162.43654 L 0.0 139.23132 L 116.0261 92.82088 Q 232.0522 69.61566 255.25742 69.61566 Q 278.46265 69.61566 278.46265 46.41044 L 278.46265 46.41044 L 278.46265 46.41044 Q 301.66785 23.20522 324.87308 23.20522 z" svg:height="2.320522mm" draw:style-name="style-78" svg:viewBox="0.0 0.0 417.69394 232.0522" svg:width="4.1769395mm" svg:x="90.036255mm" svg:y="209.07903mm"/>
          <draw:path svg:d="M 116.0261 69.61566 L 185.64175 0.0 L 255.25742 23.20522 Q 324.87308 46.41044 324.87308 46.41044 L 348.0783 46.41044 L 348.0783 46.41044 Q 348.0783 46.41044 371.2835 69.61566 L 371.2835 69.61566 L 371.2835 92.82088 Q 371.2835 116.0261 394.48874 139.23132 L 394.48874 139.23132 L 371.2835 139.23132 L 348.0783 139.23132 L 348.0783 139.23132 Q 324.87308 116.0261 278.46265 92.82088 Q 232.0522 69.61566 139.23132 139.23132 L 69.61566 232.0522 L 46.41044 232.0522 Q 46.41044 232.0522 46.41044 255.25742 L 46.41044 255.25742 L 46.41044 255.25742 Q 46.41044 278.46265 23.20522 278.46265 L 1.8189894E-12 278.46265 L 1.8189894E-12 255.25742 L 1.8189894E-12 232.0522 L 1.8189894E-12 232.0522 L 1.8189894E-12 232.0522 L 1.8189894E-12 208.84697 L 1.8189894E-12 208.84697 L 23.20522 208.84697 L 23.20522 185.64175 L 23.20522 185.64175 L 46.41044 185.64175 L 46.41044 162.43654 Q 46.41044 139.23132 116.0261 69.61566 z" svg:height="2.7846262mm" draw:style-name="style-79" svg:viewBox="0.0 0.0 394.48874 278.46265" svg:width="3.9448874mm" svg:x="102.56707mm" svg:y="87.251625mm"/>
          <draw:path svg:d="M 46.41044 3.6379788E-12 L 92.82088 3.6379788E-12 L 139.23132 3.6379788E-12 Q 185.64175 3.6379788E-12 232.0522 23.20522 L 255.25742 46.41044 L 324.87308 46.41044 Q 394.48874 69.61566 394.48874 92.82088 Q 394.48874 116.0261 417.69394 116.0261 Q 464.1044 116.0261 464.1044 139.23132 Q 464.1044 162.43654 440.89917 185.64175 L 440.89917 185.64175 L 440.89917 185.64175 L 440.89917 208.84697 L 417.69394 208.84697 L 417.69394 208.84697 L 417.69394 208.84697 Q 417.69394 185.64175 371.2835 208.84697 L 348.0783 208.84697 L 278.46265 208.84697 Q 232.0522 185.64175 208.84697 185.64175 L 185.64175 185.64175 L 185.64175 185.64175 Q 185.64175 162.43654 162.43654 185.64175 L 162.43654 185.64175 L 139.23132 185.64175 L 116.0261 185.64175 L 116.0261 162.43654 Q 92.82088 139.23132 92.82088 139.23132 L 92.82088 139.23132 L 92.82088 116.0261 L 92.82088 92.82088 L 69.61566 92.82088 L 69.61566 92.82088 L 46.41044 69.61566 L 23.20522 69.61566 L 23.20522 46.41044 Q 0.0 46.41044 0.0 46.41044 L 0.0 46.41044 L 0.0 23.20522 Q 0.0 3.6379788E-12 46.41044 3.6379788E-12 z" svg:height="2.0884697mm" draw:style-name="style-80" svg:viewBox="0.0 0.0 464.1044 208.84697" svg:width="4.641044mm" svg:x="83.074684mm" svg:y="195.38795mm"/>
          <draw:path svg:d="M 139.23132 46.41044 L 208.84697 3.6379788E-12 L 255.25742 3.6379788E-12 L 278.46265 3.6379788E-12 L 278.46265 3.6379788E-12 L 301.66785 3.6379788E-12 L 348.0783 46.41044 Q 394.48874 92.82088 417.69394 69.61566 Q 417.69394 46.41044 440.89917 46.41044 L 464.1044 46.41044 L 464.1044 69.61566 L 464.1044 69.61566 L 464.1044 69.61566 L 464.1044 69.61566 L 440.89917 92.82088 L 440.89917 92.82088 L 440.89917 162.43654 L 440.89917 208.84697 L 440.89917 208.84697 Q 440.89917 208.84697 301.66785 301.66785 Q 162.43654 371.2835 92.82088 394.48874 Q 0.0 417.69394 0.0 394.48874 L 0.0 348.0783 L 23.20522 348.0783 L 23.20522 348.0783 L 23.20522 301.66785 Q 23.20522 278.46265 46.41044 208.84697 L 69.61566 162.43654 L 46.41044 162.43654 L 46.41044 162.43654 L 46.41044 139.23132 Q 69.61566 139.23132 69.61566 116.0261 L 69.61566 116.0261 L 69.61566 116.0261 Q 69.61566 92.82088 139.23132 46.41044 z" svg:height="3.9448874mm" draw:style-name="style-81" svg:viewBox="0.0 0.0 464.1044 394.48874" svg:width="4.641044mm" svg:x="67.991295mm" svg:y="172.41478mm"/>
          <draw:path svg:d="M 116.0261 0.0 L 139.23132 0.0 L 162.43654 0.0 Q 208.84697 23.20522 139.23132 92.82088 Q 69.61566 139.23132 23.20522 162.43654 L 0.0 162.43654 L 0.0 139.23132 Q 23.20522 139.23132 46.41044 92.82088 Q 92.82088 46.41044 46.41044 46.41044 L 0.0 46.41044 L 23.20522 23.20522 Q 69.61566 0.0 116.0261 0.0 z" svg:height="1.6243653mm" draw:style-name="style-82" svg:viewBox="0.0 0.0 162.43654 162.43654" svg:width="1.6243653mm" svg:x="94.445244mm" svg:y="164.29295mm"/>
          <draw:path svg:d="M 440.89917 0.0 L 464.1044 0.0 L 487.3096 0.0 L 487.3096 0.0 L 533.72003 46.41044 Q 580.1305 92.82088 603.3357 92.82088 Q 603.3357 92.82088 603.3357 92.82088 L 626.54095 92.82088 L 626.54095 92.82088 Q 626.54095 92.82088 649.74615 116.0261 L 649.74615 116.0261 L 649.74615 162.43654 L 649.74615 208.84697 L 928.2088 208.84697 L 1183.4662 208.84697 L 1229.8766 208.84697 Q 1276.2871 208.84697 1276.2871 232.0522 L 1276.2871 255.25742 L 649.74615 255.25742 L 0.0 255.25742 L 0.0 232.0522 L 0.0 232.0522 L 23.20522 232.0522 L 46.41044 232.0522 L 46.41044 208.84697 L 46.41044 208.84697 L 69.61566 208.84697 L 69.61566 232.0522 L 92.82088 232.0522 L 116.0261 232.0522 L 278.46265 208.84697 L 417.69394 208.84697 L 417.69394 185.64175 Q 417.69394 162.43654 417.69394 139.23132 Q 417.69394 116.0261 417.69394 92.82088 Q 440.89917 92.82088 440.89917 69.61566 L 464.1044 46.41044 L 464.1044 46.41044 Q 464.1044 46.41044 440.89917 23.20522 Q 417.69394 23.20522 417.69394 0.0 Q 417.69394 -23.20522 440.89917 0.0 z" svg:height="2.5525742mm" draw:style-name="style-83" svg:viewBox="0.0 0.0 1276.2871 255.25742" svg:width="12.762871mm" svg:x="49.195065mm" svg:y="108.13632mm"/>
          <draw:path svg:d="M 278.46265 23.20522 L 278.46265 9.094947E-13 L 301.66785 9.094947E-13 L 324.87308 9.094947E-13 L 324.87308 23.20522 L 324.87308 23.20522 L 348.0783 23.20522 L 348.0783 46.41044 L 371.2835 46.41044 L 371.2835 46.41044 L 417.69394 46.41044 L 464.1044 46.41044 L 464.1044 46.41044 L 464.1044 46.41044 L 510.51483 301.66785 Q 556.9253 556.9253 556.9253 603.3357 Q 556.9253 672.95135 580.1305 765.7723 Q 626.54095 835.3879 649.74615 858.59314 Q 672.95135 858.59314 672.95135 905.00354 Q 672.95135 928.2088 696.1566 951.414 Q 742.567 951.414 742.567 997.82446 Q 765.7723 1021.02966 812.1827 1067.4401 Q 881.79834 1113.8506 951.414 1183.4662 Q 1044.2349 1253.0819 1021.02966 1253.0819 Q 1021.02966 1276.2871 1021.02966 1276.2871 Q 1021.02966 1299.4923 1067.4401 1299.4923 L 1113.8506 1299.4923 L 1113.8506 1322.6975 L 1113.8506 1322.6975 L 1090.6453 1322.6975 L 1090.6453 1345.9027 L 1113.8506 1345.9027 L 1160.261 1345.9027 L 1160.261 1369.1079 Q 1183.4662 1392.3132 1183.4662 1392.3132 L 1206.6714 1392.3132 L 1206.6714 1369.1079 L 1206.6714 1345.9027 L 1183.4662 1322.6975 L 1160.261 1299.4923 L 1160.261 1276.2871 L 1160.261 1253.0819 L 1137.0558 1229.8766 Q 1113.8506 1206.6714 1067.4401 1067.4401 L 1021.02966 951.414 L 997.82446 928.2088 L 997.82446 905.00354 L 974.6192 905.00354 L 951.414 905.00354 L 951.414 881.79834 L 951.414 858.59314 L 974.6192 858.59314 L 997.82446 858.59314 L 997.82446 835.3879 L 997.82446 812.1827 L 1021.02966 812.1827 L 1044.2349 835.3879 L 1067.4401 835.3879 L 1067.4401 835.3879 L 1090.6453 835.3879 L 1113.8506 835.3879 L 1113.8506 835.3879 L 1113.8506 835.3879 L 1113.8506 858.59314 L 1113.8506 881.79834 L 1113.8506 881.79834 L 1113.8506 881.79834 L 1113.8506 905.00354 L 1113.8506 905.00354 L 1137.0558 928.2088 Q 1137.0558 951.414 1160.261 951.414 Q 1206.6714 951.414 1206.6714 974.6192 Q 1206.6714 1021.02966 1183.4662 1021.02966 Q 1160.261 1044.2349 1206.6714 1067.4401 Q 1253.0819 1090.6453 1253.0819 1183.4662 Q 1276.2871 1299.4923 1299.4923 1276.2871 Q 1345.9027 1276.2871 1392.3132 1369.1079 Q 1438.7236 1461.9288 1438.7236 1461.9288 L 1438.7236 1485.134 L 1438.7236 1485.134 L 1438.7236 1485.134 L 1461.9288 1508.3392 L 1461.9288 1531.5446 L 1485.134 1531.5446 L 1508.3392 1531.5446 L 1508.3392 1554.7498 L 1531.5446 1554.7498 L 1531.5446 1531.5446 Q 1531.5446 1485.134 1508.3392 1485.134 L 1485.134 1461.9288 L 1461.9288 1461.9288 L 1461.9288 1438.7236 L 1461.9288 1438.7236 L 1485.134 1438.7236 L 1485.134 1438.7236 L 1485.134 1438.7236 L 1485.134 1415.5184 L 1485.134 1415.5184 L 1508.3392 1438.7236 L 1508.3392 1461.9288 L 1531.5446 1461.9288 L 1554.7498 1485.134 L 1554.7498 1485.134 L 1577.955 1485.134 L 1577.955 1531.5446 Q 1577.955 1554.7498 1670.7758 1601.1602 Q 1740.3915 1647.5706 1740.3915 1856.4176 Q 1763.5967 2088.4697 1740.3915 2204.4958 Q 1740.3915 2320.522 1763.5967 2320.522 Q 1763.5967 2343.7273 1786.8019 2366.9324 Q 1810.0071 2390.1377 1810.0071 2413.3428 L 1810.0071 2436.548 L 1833.2124 2436.548 L 1833.2124 2459.7532 L 1856.4176 2459.7532 L 1879.6228 2459.7532 L 1879.6228 2506.1638 L 1879.6228 2529.369 L 1902.828 2529.369 L 1926.0332 2552.5742 L 1926.0332 2552.5742 L 1926.0332 2552.5742 L 1926.0332 2552.5742 L 1926.0332 2552.5742 L 2042.0593 2645.395 Q 2181.2905 2738.2158 2227.7012 2738.2158 Q 2274.1116 2738.2158 2274.1116 2784.6265 Q 2274.1116 2831.0369 2297.3167 2831.0369 Q 2320.522 2831.0369 2320.522 2854.242 Q 2297.3167 2877.4473 2274.1116 2854.242 Q 2250.9062 2854.242 2274.1116 2900.6523 Q 2274.1116 2923.8577 2297.3167 2923.8577 Q 2320.522 2923.8577 2320.522 2923.8577 Q 2343.7273 2923.8577 2297.3167 2970.268 Q 2274.1116 3016.6785 2274.1116 3039.8838 Q 2274.1116 3063.089 2158.0854 3086.2942 Q 2042.0593 3109.4995 2018.8541 3109.4995 Q 1995.6489 3132.7046 1949.2384 3155.91 Q 1902.828 3155.91 1856.4176 3179.115 Q 1810.0071 3179.115 1810.0071 3202.3203 Q 1786.8019 3202.3203 1763.5967 3202.3203 Q 1740.3915 3202.3203 1693.9811 3202.3203 Q 1647.5706 3225.5256 1647.5706 3248.7307 Q 1647.5706 3271.936 1601.1602 3295.141 Q 1577.955 3318.3464 1531.5446 3434.3726 Q 1485.134 3527.1934 1508.3392 3573.6038 Q 1508.3392 3620.0142 1531.5446 3643.2195 Q 1577.955 3666.4248 1624.3654 3759.2456 Q 1647.5706 3852.0664 1717.1863 3852.0664 Q 1786.8019 3852.0664 1926.0332 3852.0664 L 2065.2646 3852.0664 L 2088.4697 3852.0664 L 2088.4697 3852.0664 L 2111.675 3852.0664 L 2134.8801 3852.0664 L 2134.8801 3875.2717 L 2134.8801 3875.2717 L 2158.0854 3898.4768 L 2158.0854 3921.6821 L 2134.8801 3921.6821 L 2088.4697 3898.4768 L 2088.4697 3898.4768 L 2088.4697 3898.4768 L 2065.2646 3921.6821 L 2065.2646 3944.8875 L 2042.0593 3944.8875 Q 1995.6489 3944.8875 1995.6489 3968.0925 Q 1995.6489 3991.2979 1926.0332 3991.2979 L 1856.4176 3968.0925 L 1856.4176 3991.2979 L 1856.4176 4014.503 L 1902.828 4014.503 L 1926.0332 4014.503 L 1926.0332 4084.1187 L 1902.828 4130.5293 L 1902.828 4130.5293 L 1902.828 4153.7344 L 951.414 4153.7344 L 0.0 4153.7344 L 0.0 4130.5293 L 0.0 4130.5293 L 23.20522 4130.5293 L 23.20522 4130.5293 L 23.20522 4107.3237 L 46.41044 4107.3237 L 46.41044 4060.9133 Q 46.41044 4014.503 69.61566 3434.3726 L 69.61566 2877.4473 L 69.61566 1577.955 L 69.61566 301.66785 L 69.61566 301.66785 L 92.82088 301.66785 L 92.82088 278.46265 L 92.82088 255.25742 L 116.0261 232.0522 L 116.0261 185.64175 L 139.23132 185.64175 Q 185.64175 185.64175 185.64175 139.23132 Q 185.64175 92.82088 232.0522 69.61566 L 255.25742 46.41044 L 255.25742 23.20522 L 278.46265 23.20522 L 278.46265 23.20522 z M 788.9775 1090.6453 Q 788.9775 1090.6453 812.1827 1090.6453 Q 812.1827 1113.8506 788.9775 1113.8506 Q 788.9775 1113.8506 788.9775 1090.6453 z" svg:height="41.537342mm" draw:style-name="style-84" svg:viewBox="0.0 0.0 2320.522 4153.7344" svg:width="23.20522mm" svg:x="13.923132mm" svg:y="69.15156mm"/>
          <draw:path svg:d="M 464.1044 0.0 L 464.1044 0.0 L 510.51483 23.20522 Q 556.9253 46.41044 556.9253 46.41044 Q 533.72003 46.41044 556.9253 69.61566 Q 603.3357 92.82088 580.1305 92.82088 Q 580.1305 92.82088 603.3357 116.0261 L 603.3357 116.0261 L 603.3357 139.23132 Q 580.1305 185.64175 487.3096 208.84697 Q 371.2835 255.25742 371.2835 301.66785 Q 371.2835 324.87308 371.2835 348.0783 L 348.0783 348.0783 L 324.87308 348.0783 Q 324.87308 324.87308 232.0522 324.87308 L 116.0261 278.46265 L 69.61566 278.46265 L 23.20522 278.46265 L 23.20522 278.46265 L 0.0 255.25742 L 0.0 255.25742 L 0.0 255.25742 L 0.0 232.0522 L 0.0 232.0522 L 0.0 232.0522 L 0.0 232.0522 L 0.0 185.64175 L 0.0 162.43654 L 0.0 139.23132 L 0.0 116.0261 L 46.41044 116.0261 L 69.61566 92.82088 L 69.61566 92.82088 L 69.61566 92.82088 L 139.23132 92.82088 L 208.84697 92.82088 L 232.0522 92.82088 Q 232.0522 92.82088 232.0522 92.82088 L 232.0522 92.82088 L 278.46265 92.82088 Q 301.66785 92.82088 301.66785 69.61566 L 301.66785 69.61566 L 324.87308 46.41044 Q 371.2835 46.41044 371.2835 46.41044 L 371.2835 46.41044 L 417.69394 46.41044 Q 440.89917 46.41044 464.1044 23.20522 Q 464.1044 0.0 464.1044 0.0 z" svg:height="3.480783mm" draw:style-name="style-85" svg:viewBox="0.0 0.0 603.3357 348.0783" svg:width="6.033357mm" svg:x="91.89267mm" svg:y="184.24945mm"/>
          <draw:path svg:d="M 1647.5706 185.64175 L 1670.7758 185.64175 L 1670.7758 185.64175 L 1670.7758 208.84697 L 1693.9811 208.84697 L 1717.1863 208.84697 L 1717.1863 185.64175 L 1740.3915 185.64175 L 1740.3915 185.64175 L 1740.3915 185.64175 L 1740.3915 185.64175 Q 1763.5967 162.43654 1763.5967 162.43654 L 1763.5967 162.43654 L 1786.8019 162.43654 L 1786.8019 162.43654 L 1786.8019 162.43654 L 1786.8019 185.64175 L 1763.5967 255.25742 Q 1740.3915 324.87308 1740.3915 348.0783 L 1740.3915 394.48874 L 1693.9811 533.72003 Q 1647.5706 672.95135 1624.3654 672.95135 L 1601.1602 672.95135 L 1601.1602 672.95135 Q 1601.1602 672.95135 1601.1602 626.54095 Q 1601.1602 580.1305 1554.7498 626.54095 L 1485.134 672.95135 L 1485.134 672.95135 L 1508.3392 672.95135 L 1508.3392 672.95135 L 1508.3392 672.95135 L 1461.9288 719.3618 Q 1438.7236 719.3618 1415.5184 719.3618 Q 1369.1079 719.3618 1345.9027 719.3618 Q 1322.6975 719.3618 1345.9027 788.9775 Q 1369.1079 858.59314 1415.5184 905.00354 Q 1485.134 974.6192 1508.3392 1021.02966 Q 1531.5446 1090.6453 1554.7498 1090.6453 L 1554.7498 1090.6453 L 1554.7498 1137.0558 L 1554.7498 1160.261 L 1554.7498 1160.261 L 1554.7498 1183.4662 L 1554.7498 1183.4662 L 1554.7498 1183.4662 L 1577.955 1183.4662 L 1577.955 1183.4662 L 1577.955 1206.6714 L 1601.1602 1206.6714 L 1601.1602 1206.6714 L 1601.1602 1229.8766 L 1601.1602 1229.8766 L 1601.1602 1229.8766 L 1624.3654 1276.2871 Q 1670.7758 1322.6975 1670.7758 1322.6975 L 1693.9811 1322.6975 L 1693.9811 1322.6975 L 1693.9811 1345.9027 L 1670.7758 1345.9027 L 1647.5706 1322.6975 L 1624.3654 1322.6975 L 1601.1602 1322.6975 L 1577.955 1322.6975 L 1554.7498 1322.6975 L 1554.7498 1322.6975 L 1554.7498 1322.6975 L 1531.5446 1322.6975 L 1531.5446 1322.6975 L 1531.5446 1345.9027 L 1508.3392 1345.9027 L 1508.3392 1345.9027 L 1508.3392 1369.1079 L 1508.3392 1369.1079 L 1485.134 1369.1079 L 1461.9288 1369.1079 Q 1438.7236 1369.1079 1415.5184 1369.1079 L 1415.5184 1392.3132 L 1392.3132 1392.3132 Q 1369.1079 1415.5184 1369.1079 1415.5184 L 1369.1079 1415.5184 L 1345.9027 1415.5184 Q 1345.9027 1415.5184 1322.6975 1415.5184 L 1322.6975 1415.5184 L 1322.6975 1415.5184 L 1322.6975 1415.5184 L 1299.4923 1415.5184 L 1299.4923 1415.5184 L 1299.4923 1415.5184 L 1276.2871 1415.5184 L 1276.2871 1392.3132 L 1276.2871 1369.1079 L 1276.2871 1345.9027 Q 1276.2871 1322.6975 1253.0819 1322.6975 L 1229.8766 1299.4923 L 1229.8766 1276.2871 Q 1229.8766 1229.8766 1229.8766 1160.261 Q 1206.6714 1090.6453 1137.0558 1090.6453 Q 1090.6453 1090.6453 1044.2349 1044.2349 L 1021.02966 997.82446 L 1044.2349 997.82446 Q 1044.2349 997.82446 1044.2349 974.6192 Q 1044.2349 974.6192 1044.2349 974.6192 Q 1021.02966 951.414 997.82446 951.414 Q 997.82446 928.2088 951.414 928.2088 L 905.00354 928.2088 L 905.00354 928.2088 L 905.00354 951.414 L 905.00354 951.414 L 905.00354 951.414 L 881.79834 951.414 L 881.79834 951.414 L 858.59314 974.6192 L 835.3879 974.6192 L 835.3879 951.414 L 835.3879 928.2088 L 858.59314 928.2088 L 881.79834 905.00354 L 881.79834 905.00354 L 881.79834 905.00354 L 905.00354 905.00354 L 905.00354 905.00354 L 905.00354 881.79834 L 905.00354 881.79834 L 928.2088 858.59314 Q 951.414 835.3879 974.6192 812.1827 L 997.82446 765.7723 L 1021.02966 765.7723 L 1021.02966 765.7723 L 1021.02966 742.567 L 1044.2349 742.567 L 1044.2349 742.567 L 1044.2349 719.3618 L 1044.2349 719.3618 L 1044.2349 719.3618 L 1067.4401 719.3618 L 1067.4401 719.3618 L 1090.6453 696.1566 L 1113.8506 672.95135 L 1113.8506 672.95135 L 1090.6453 672.95135 L 1090.6453 672.95135 L 1090.6453 672.95135 L 1090.6453 649.74615 L 1090.6453 649.74615 L 1067.4401 649.74615 L 1067.4401 626.54095 L 1044.2349 626.54095 L 997.82446 626.54095 L 997.82446 649.74615 L 997.82446 649.74615 L 974.6192 649.74615 L 974.6192 672.95135 L 951.414 672.95135 L 928.2088 672.95135 L 928.2088 696.1566 L 951.414 696.1566 L 951.414 696.1566 L 951.414 719.3618 L 905.00354 742.567 Q 881.79834 788.9775 858.59314 788.9775 L 835.3879 812.1827 L 812.1827 812.1827 L 812.1827 812.1827 L 812.1827 812.1827 Q 812.1827 812.1827 788.9775 812.1827 Q 788.9775 812.1827 696.1566 788.9775 Q 603.3357 765.7723 603.3357 742.567 Q 603.3357 719.3618 580.1305 719.3618 L 556.9253 719.3618 L 556.9253 719.3618 Q 533.72003 696.1566 510.51483 696.1566 Q 464.1044 672.95135 348.0783 696.1566 Q 232.0522 696.1566 232.0522 719.3618 Q 208.84697 742.567 185.64175 719.3618 L 162.43654 719.3618 L 139.23132 696.1566 L 116.0261 672.95135 L 116.0261 672.95135 L 116.0261 672.95135 L 92.82088 672.95135 L 92.82088 672.95135 L 92.82088 672.95135 L 69.61566 672.95135 L 69.61566 672.95135 L 69.61566 696.1566 L 23.20522 696.1566 L 0.0 672.95135 L 0.0 672.95135 L 23.20522 672.95135 L 23.20522 672.95135 L 23.20522 672.95135 L 23.20522 649.74615 L 23.20522 649.74615 L 46.41044 649.74615 L 46.41044 626.54095 L 46.41044 626.54095 L 69.61566 626.54095 L 69.61566 580.1305 L 69.61566 556.9253 L 116.0261 556.9253 Q 139.23132 556.9253 139.23132 533.72003 Q 162.43654 487.3096 185.64175 487.3096 Q 232.0522 464.1044 232.0522 440.89917 Q 232.0522 417.69394 255.25742 394.48874 L 301.66785 394.48874 L 301.66785 394.48874 L 324.87308 394.48874 L 348.0783 394.48874 Q 348.0783 394.48874 348.0783 371.2835 L 348.0783 371.2835 L 487.3096 371.2835 Q 626.54095 348.0783 649.74615 324.87308 Q 672.95135 278.46265 672.95135 255.25742 Q 696.1566 255.25742 696.1566 232.0522 L 696.1566 232.0522 L 742.567 255.25742 Q 765.7723 301.66785 788.9775 278.46265 Q 812.1827 255.25742 858.59314 255.25742 Q 905.00354 255.25742 928.2088 208.84697 Q 928.2088 162.43654 997.82446 162.43654 Q 1044.2349 162.43654 1067.4401 162.43654 L 1067.4401 162.43654 L 1090.6453 162.43654 Q 1090.6453 162.43654 1090.6453 162.43654 L 1090.6453 162.43654 L 1113.8506 162.43654 Q 1137.0558 185.64175 1137.0558 162.43654 Q 1137.0558 139.23132 1160.261 139.23132 Q 1183.4662 139.23132 1183.4662 162.43654 Q 1183.4662 185.64175 1229.8766 116.0261 Q 1229.8766 46.41044 1276.2871 69.61566 Q 1276.2871 92.82088 1322.6975 46.41044 Q 1345.9027 23.20522 1369.1079 1.8189894E-12 Q 1415.5184 1.8189894E-12 1415.5184 23.20522 Q 1415.5184 46.41044 1508.3392 69.61566 Q 1601.1602 69.61566 1601.1602 116.0261 Q 1601.1602 185.64175 1647.5706 185.64175 z M 324.87308 464.1044 Q 348.0783 464.1044 348.0783 464.1044 Q 348.0783 487.3096 348.0783 487.3096 Q 324.87308 487.3096 324.87308 464.1044 z M 1090.6453 603.3357 Q 1090.6453 580.1305 1113.8506 580.1305 Q 1137.0558 580.1305 1137.0558 603.3357 Q 1137.0558 626.54095 1113.8506 626.54095 Q 1090.6453 626.54095 1090.6453 603.3357 z" svg:height="14.155184mm" draw:style-name="style-86" svg:viewBox="0.0 0.0 1786.8019 1415.5184" svg:width="17.86802mm" svg:x="84.23495mm" svg:y="132.5018mm"/>
          <draw:path svg:d="M 719.3618 0.0 L 765.7723 0.0 L 765.7723 719.3618 Q 765.7723 1438.7236 765.7723 1856.4176 L 765.7723 2274.1116 L 765.7723 2297.3167 L 765.7723 2343.7273 L 719.3618 2343.7273 Q 672.95135 2343.7273 603.3357 2320.522 Q 533.72003 2320.522 533.72003 2297.3167 Q 533.72003 2274.1116 487.3096 2274.1116 Q 417.69394 2274.1116 417.69394 2297.3167 Q 417.69394 2320.522 394.48874 2320.522 Q 371.2835 2343.7273 348.0783 2297.3167 Q 348.0783 2274.1116 324.87308 2274.1116 Q 301.66785 2274.1116 301.66785 2297.3167 L 301.66785 2343.7273 L 278.46265 2297.3167 L 278.46265 2250.9062 L 255.25742 2250.9062 L 232.0522 2250.9062 L 232.0522 1693.9811 Q 208.84697 1160.261 162.43654 858.59314 L 116.0261 556.9253 L 116.0261 533.72003 Q 116.0261 510.51483 69.61566 278.46265 L 23.20522 46.41044 L 1.8189894E-12 23.20522 L 1.8189894E-12 0.0 L 92.82088 0.0 L 185.64175 0.0 L 440.89917 0.0 Q 696.1566 -23.20522 719.3618 0.0 z" svg:height="23.437271mm" draw:style-name="style-87" svg:viewBox="0.0 0.0 765.7723 2343.7273" svg:width="7.6577225mm" svg:x="154.77881mm" svg:y="5.801305mm"/>
          <draw:path svg:d="M 4617.839 0.0 L 5174.764 0.0 L 5197.969 23.20522 Q 5221.1743 46.41044 5197.969 46.41044 L 5197.969 69.61566 L 4571.428 69.61566 Q 3968.0925 92.82088 2018.8541 92.82088 L 69.61566 92.82088 L 69.61566 92.82088 L 69.61566 69.61566 L 46.41044 69.61566 L 46.41044 46.41044 L 23.20522 46.41044 L 0.0 46.41044 L 0.0 23.20522 L 0.0 23.20522 L 2018.8541 0.0 Q 4037.7083 0.0 4060.9133 0.0 Q 4084.1187 0.0 4617.839 0.0 z" svg:height="0.92820877mm" draw:style-name="style-88" svg:viewBox="0.0 0.0 5197.969 92.82088" svg:width="51.97969mm" svg:x="61.49383mm" svg:y="303.06018mm"/>
          <draw:path svg:d="M 23.20522 23.20522 L 23.20522 0.0 L 69.61566 0.0 L 116.0261 23.20522 L 162.43654 23.20522 L 185.64175 23.20522 L 208.84697 46.41044 L 255.25742 69.61566 L 301.66785 69.61566 L 324.87308 69.61566 L 324.87308 162.43654 L 324.87308 232.0522 L 301.66785 232.0522 Q 278.46265 208.84697 232.0522 208.84697 L 185.64175 162.43654 L 185.64175 185.64175 L 162.43654 185.64175 L 185.64175 278.46265 Q 208.84697 371.2835 232.0522 394.48874 Q 255.25742 394.48874 255.25742 417.69394 Q 232.0522 440.89917 185.64175 464.1044 Q 139.23132 464.1044 139.23132 533.72003 L 162.43654 580.1305 L 162.43654 580.1305 L 162.43654 580.1305 L 162.43654 603.3357 L 162.43654 603.3357 L 185.64175 603.3357 L 185.64175 626.54095 L 185.64175 626.54095 L 208.84697 626.54095 L 208.84697 626.54095 L 208.84697 626.54095 L 255.25742 649.74615 L 278.46265 649.74615 L 278.46265 649.74615 L 301.66785 649.74615 L 301.66785 696.1566 L 301.66785 742.567 L 301.66785 765.7723 L 301.66785 788.9775 L 301.66785 788.9775 L 278.46265 765.7723 L 255.25742 765.7723 L 208.84697 765.7723 L 162.43654 742.567 L 139.23132 719.3618 L 116.0261 719.3618 L 69.61566 719.3618 L 46.41044 696.1566 L 23.20522 672.95135 L 23.20522 672.95135 L 23.20522 672.95135 L 0.0 672.95135 L 0.0 672.95135 L 0.0 649.74615 L 23.20522 649.74615 L 23.20522 603.3357 Q 23.20522 556.9253 23.20522 301.66785 L 23.20522 69.61566 L 23.20522 23.20522 z" svg:height="7.889775mm" draw:style-name="style-89" svg:viewBox="0.0 0.0 324.87308 788.9775" svg:width="3.2487307mm" svg:x="119.970985mm" svg:y="48.034805mm"/>
          <draw:path svg:d="M 324.87308 255.25742 L 324.87308 278.46265 L 301.66785 278.46265 L 301.66785 278.46265 L 255.25742 278.46265 Q 208.84697 255.25742 162.43654 278.46265 L 139.23132 278.46265 L 116.0261 278.46265 Q 69.61566 301.66785 23.20522 278.46265 L 0.0 278.46265 L 0.0 255.25742 Q 23.20522 255.25742 23.20522 208.84697 L 23.20522 185.64175 L 23.20522 162.43654 L 23.20522 162.43654 L 46.41044 162.43654 L 46.41044 162.43654 L 46.41044 162.43654 Q 69.61566 139.23132 69.61566 139.23132 L 69.61566 116.0261 L 92.82088 116.0261 L 116.0261 116.0261 L 116.0261 92.82088 L 116.0261 92.82088 L 139.23132 69.61566 Q 162.43654 46.41044 139.23132 23.20522 Q 139.23132 0.0 208.84697 0.0 Q 255.25742 0.0 278.46265 116.0261 Q 278.46265 208.84697 301.66785 208.84697 Q 301.66785 232.0522 301.66785 255.25742 Q 301.66785 255.25742 324.87308 255.25742 z M 185.64175 185.64175 Q 208.84697 185.64175 208.84697 208.84697 L 208.84697 208.84697 L 208.84697 208.84697 Q 185.64175 208.84697 185.64175 185.64175 z" svg:height="2.7846262mm" draw:style-name="style-90" svg:viewBox="0.0 0.0 324.87308 278.46265" svg:width="3.2487307mm" svg:x="69.383606mm" svg:y="163.5968mm"/>
          <draw:path svg:d="M 696.1566 951.414 L 719.3618 951.414 L 719.3618 974.6192 L 719.3618 997.82446 L 742.567 997.82446 L 742.567 997.82446 L 742.567 1021.02966 L 765.7723 1021.02966 L 765.7723 1021.02966 L 765.7723 1044.2349 L 765.7723 1044.2349 L 765.7723 1044.2349 L 788.9775 1044.2349 L 788.9775 1067.4401 L 788.9775 1090.6453 L 788.9775 1113.8506 L 788.9775 1113.8506 L 765.7723 1113.8506 L 765.7723 1090.6453 L 765.7723 1067.4401 L 719.3618 1067.4401 L 672.95135 1044.2349 L 672.95135 1044.2349 L 672.95135 1044.2349 L 649.74615 1044.2349 L 649.74615 1044.2349 L 649.74615 1021.02966 L 626.54095 1021.02966 L 626.54095 1021.02966 L 626.54095 997.82446 L 626.54095 997.82446 L 626.54095 997.82446 L 603.3357 974.6192 Q 580.1305 951.414 510.51483 858.59314 L 417.69394 742.567 L 417.69394 719.3618 Q 394.48874 696.1566 394.48874 696.1566 L 394.48874 696.1566 L 394.48874 649.74615 Q 394.48874 603.3357 394.48874 533.72003 Q 394.48874 440.89917 371.2835 348.0783 Q 348.0783 255.25742 255.25742 162.43654 L 162.43654 69.61566 L 139.23132 69.61566 Q 139.23132 69.61566 69.61566 46.41044 L 23.20522 23.20522 L 23.20522 23.20522 L 0.0 23.20522 L 0.0 -4.5474735E-13 Q 0.0 -23.20522 116.0261 23.20522 Q 232.0522 69.61566 348.0783 162.43654 Q 440.89917 278.46265 487.3096 371.2835 Q 533.72003 464.1044 533.72003 580.1305 Q 533.72003 719.3618 626.54095 835.3879 Q 696.1566 951.414 696.1566 951.414 z" svg:height="11.138505mm" draw:style-name="style-91" svg:viewBox="0.0 0.0 788.9775 1113.8506" svg:width="7.889775mm" svg:x="44.321968mm" svg:y="24.829584mm"/>
          <draw:path svg:d="M 348.0783 0.0 L 348.0783 0.0 L 348.0783 69.61566 L 348.0783 139.23132 L 324.87308 162.43654 L 301.66785 185.64175 L 301.66785 208.84697 L 301.66785 232.0522 L 324.87308 232.0522 L 324.87308 255.25742 L 324.87308 255.25742 L 348.0783 255.25742 L 348.0783 255.25742 L 348.0783 255.25742 L 394.48874 301.66785 Q 440.89917 348.0783 440.89917 324.87308 Q 440.89917 324.87308 464.1044 324.87308 L 464.1044 324.87308 L 464.1044 348.0783 Q 487.3096 394.48874 487.3096 394.48874 L 487.3096 417.69394 L 487.3096 417.69394 L 464.1044 417.69394 L 464.1044 417.69394 Q 440.89917 417.69394 440.89917 440.89917 L 440.89917 440.89917 L 440.89917 440.89917 Q 417.69394 440.89917 301.66785 394.48874 Q 162.43654 394.48874 139.23132 348.0783 Q 116.0261 301.66785 46.41044 301.66785 Q 0.0 278.46265 0.0 255.25742 L 0.0 232.0522 L 23.20522 232.0522 L 46.41044 208.84697 L 46.41044 208.84697 L 23.20522 208.84697 L 23.20522 208.84697 L 23.20522 208.84697 L 23.20522 185.64175 L 23.20522 185.64175 L 23.20522 162.43654 L 23.20522 139.23132 L 23.20522 139.23132 L 23.20522 116.0261 L 46.41044 116.0261 Q 69.61566 116.0261 69.61566 92.82088 L 46.41044 69.61566 L 116.0261 69.61566 Q 162.43654 46.41044 162.43654 23.20522 Q 162.43654 0.0 208.84697 0.0 Q 232.0522 0.0 255.25742 23.20522 Q 255.25742 23.20522 301.66785 23.20522 Q 348.0783 0.0 348.0783 0.0 z" svg:height="4.408992mm" draw:style-name="style-92" svg:viewBox="0.0 0.0 487.3096 440.89917" svg:width="4.873096mm" svg:x="82.842636mm" svg:y="132.0377mm"/>
          <draw:path svg:d="M 301.66785 0.0 L 301.66785 0.0 L 417.69394 46.41044 Q 556.9253 69.61566 556.9253 92.82088 Q 556.9253 92.82088 580.1305 116.0261 L 580.1305 139.23132 L 556.9253 208.84697 Q 533.72003 278.46265 533.72003 278.46265 L 533.72003 278.46265 L 510.51483 348.0783 Q 464.1044 417.69394 464.1044 440.89917 L 464.1044 440.89917 L 440.89917 487.3096 Q 417.69394 533.72003 417.69394 556.9253 L 417.69394 580.1305 L 394.48874 580.1305 L 371.2835 603.3357 L 324.87308 603.3357 L 255.25742 603.3357 L 232.0522 580.1305 L 208.84697 556.9253 L 208.84697 556.9253 L 185.64175 556.9253 L 185.64175 556.9253 L 185.64175 556.9253 L 185.64175 533.72003 L 185.64175 533.72003 L 162.43654 510.51483 Q 139.23132 487.3096 139.23132 464.1044 L 139.23132 417.69394 L 139.23132 417.69394 Q 139.23132 394.48874 92.82088 278.46265 L 46.41044 185.64175 L 46.41044 185.64175 L 46.41044 185.64175 L 46.41044 162.43654 L 46.41044 162.43654 L 46.41044 139.23132 L 46.41044 139.23132 L 46.41044 139.23132 Q 46.41044 139.23132 23.20522 116.0261 L 0.0 92.82088 L 0.0 92.82088 L 0.0 92.82088 L 69.61566 92.82088 Q 139.23132 92.82088 139.23132 69.61566 Q 139.23132 46.41044 232.0522 23.20522 Q 301.66785 0.0 301.66785 0.0 z" svg:height="6.033357mm" draw:style-name="style-93" svg:viewBox="0.0 0.0 580.1305 603.3357" svg:width="5.801305mm" svg:x="111.84916mm" svg:y="96.06961mm"/>
          <draw:path svg:d="M 0.0 23.20522 L 0.0 0.0 L 301.66785 0.0 Q 580.1305 23.20522 580.1305 23.20522 L 580.1305 23.20522 L 394.48874 23.20522 L 208.84697 23.20522 L 208.84697 69.61566 Q 208.84697 92.82088 185.64175 232.0522 L 185.64175 371.2835 L 162.43654 371.2835 Q 162.43654 348.0783 139.23132 371.2835 Q 116.0261 394.48874 116.0261 371.2835 L 116.0261 348.0783 L 116.0261 185.64175 Q 116.0261 23.20522 69.61566 23.20522 L 0.0 23.20522 L 0.0 23.20522 z" svg:height="3.712835mm" draw:style-name="style-94" svg:viewBox="0.0 0.0 580.1305 371.2835" svg:width="5.801305mm" svg:x="14.619288mm" svg:y="215.11238mm"/>
          <draw:path svg:d="M 0.0 0.0 L 0.0 0.0 L 278.46265 0.0 Q 580.1305 0.0 580.1305 0.0 L 580.1305 0.0 L 556.9253 0.0 Q 510.51483 0.0 510.51483 46.41044 Q 533.72003 92.82088 556.9253 92.82088 Q 603.3357 92.82088 603.3357 116.0261 Q 603.3357 139.23132 626.54095 139.23132 L 626.54095 139.23132 L 649.74615 139.23132 Q 672.95135 139.23132 696.1566 162.43654 L 696.1566 162.43654 L 649.74615 232.0522 Q 580.1305 324.87308 510.51483 301.66785 Q 464.1044 278.46265 440.89917 278.46265 L 417.69394 278.46265 L 417.69394 278.46265 L 417.69394 278.46265 L 417.69394 255.25742 Q 417.69394 232.0522 417.69394 139.23132 Q 417.69394 23.20522 208.84697 0.0 L 0.0 0.0 L 0.0 0.0 z M 510.51483 255.25742 Q 510.51483 255.25742 533.72003 255.25742 Q 533.72003 278.46265 510.51483 278.46265 Q 510.51483 278.46265 510.51483 255.25742 z" svg:height="3.0166786mm" draw:style-name="style-95" svg:viewBox="0.0 0.0 696.1566 301.66785" svg:width="6.961566mm" svg:x="53.83611mm" svg:y="215.34444mm"/>
          <draw:path svg:d="M 0.0 23.20522 L 0.0 23.20522 L 696.1566 0.0 L 1415.5184 0.0 L 1415.5184 23.20522 L 1415.5184 23.20522 L 1369.1079 23.20522 Q 1299.4923 46.41044 1322.6975 1183.4662 Q 1322.6975 2297.3167 1299.4923 2320.522 L 1299.4923 2320.522 L 1299.4923 2320.522 Q 1299.4923 2320.522 1276.2871 2436.548 L 1253.0819 2575.7793 L 1253.0819 2482.9585 L 1253.0819 2390.1377 L 1229.8766 2390.1377 L 1229.8766 2390.1377 L 1229.8766 2297.3167 Q 1206.6714 2181.2905 1206.6714 1090.6453 L 1206.6714 23.20522 L 603.3357 23.20522 L 0.0 23.20522 L 0.0 23.20522 z" svg:height="25.757793mm" draw:style-name="style-96" svg:viewBox="0.0 0.0 1415.5184 2575.7793" svg:width="14.155184mm" svg:x="142.94415mm" svg:y="215.11238mm"/>
          <draw:path svg:d="M 371.2835 23.20522 L 394.48874 0.0 L 440.89917 0.0 L 487.3096 0.0 L 440.89917 46.41044 Q 394.48874 92.82088 348.0783 116.0261 Q 278.46265 139.23132 232.0522 232.0522 Q 139.23132 348.0783 139.23132 394.48874 L 139.23132 440.89917 L 139.23132 440.89917 Q 116.0261 417.69394 92.82088 371.2835 Q 46.41044 301.66785 23.20522 278.46265 L 1.8189894E-12 232.0522 L 1.8189894E-12 232.0522 L 1.8189894E-12 208.84697 L 1.8189894E-12 208.84697 L 23.20522 208.84697 L 92.82088 208.84697 Q 139.23132 185.64175 232.0522 139.23132 Q 301.66785 46.41044 324.87308 46.41044 L 324.87308 46.41044 L 324.87308 46.41044 Q 348.0783 46.41044 371.2835 23.20522 z" svg:height="4.408992mm" draw:style-name="style-97" svg:viewBox="0.0 0.0 487.3096 440.89917" svg:width="4.873096mm" svg:x="106.27991mm" svg:y="89.10804mm"/>
          <draw:path svg:d="M 232.0522 23.20522 L 255.25742 0.0 L 324.87308 0.0 L 371.2835 0.0 L 371.2835 46.41044 L 371.2835 69.61566 L 440.89917 232.0522 Q 510.51483 371.2835 510.51483 394.48874 L 510.51483 417.69394 L 533.72003 440.89917 L 556.9253 464.1044 L 556.9253 464.1044 L 556.9253 464.1044 L 556.9253 510.51483 L 556.9253 556.9253 L 510.51483 556.9253 L 440.89917 556.9253 L 440.89917 510.51483 Q 417.69394 464.1044 417.69394 440.89917 Q 417.69394 417.69394 324.87308 417.69394 Q 232.0522 417.69394 208.84697 510.51483 Q 185.64175 603.3357 139.23132 603.3357 L 69.61566 603.3357 L 46.41044 603.3357 L 0.0 603.3357 L 0.0 580.1305 L 0.0 556.9253 L 23.20522 556.9253 L 23.20522 556.9253 L 23.20522 533.72003 L 46.41044 533.72003 L 46.41044 533.72003 L 46.41044 510.51483 L 46.41044 510.51483 L 46.41044 510.51483 L 69.61566 487.3096 Q 92.82088 464.1044 116.0261 394.48874 Q 139.23132 324.87308 185.64175 185.64175 L 208.84697 23.20522 L 232.0522 23.20522 z" svg:height="6.033357mm" draw:style-name="style-98" svg:viewBox="0.0 0.0 556.9253 603.3357" svg:width="5.5692525mm" svg:x="56.15663mm" svg:y="288.67294mm"/>
          <draw:path svg:d="M 324.87308 0.0 L 348.0783 0.0 L 324.87308 116.0261 Q 301.66785 208.84697 324.87308 208.84697 Q 348.0783 232.0522 371.2835 208.84697 Q 394.48874 208.84697 394.48874 255.25742 L 394.48874 301.66785 L 394.48874 301.66785 Q 394.48874 301.66785 371.2835 301.66785 L 371.2835 324.87308 L 348.0783 348.0783 Q 348.0783 371.2835 324.87308 394.48874 L 324.87308 417.69394 L 255.25742 487.3096 Q 208.84697 556.9253 185.64175 580.1305 Q 162.43654 626.54095 162.43654 626.54095 L 162.43654 649.74615 L 162.43654 649.74615 L 139.23132 649.74615 L 139.23132 626.54095 Q 139.23132 603.3357 92.82088 603.3357 Q 69.61566 603.3357 139.23132 464.1044 L 208.84697 301.66785 L 208.84697 301.66785 L 208.84697 301.66785 L 208.84697 278.46265 L 208.84697 255.25742 L 208.84697 255.25742 L 208.84697 255.25742 L 185.64175 278.46265 L 162.43654 301.66785 L 162.43654 301.66785 L 162.43654 301.66785 L 116.0261 324.87308 Q 116.0261 348.0783 92.82088 348.0783 L 92.82088 348.0783 L 92.82088 371.2835 L 69.61566 371.2835 L 69.61566 371.2835 L 69.61566 394.48874 L 23.20522 394.48874 L 0.0 394.48874 L 0.0 394.48874 L 23.20522 371.2835 L 23.20522 371.2835 L 23.20522 348.0783 L 23.20522 348.0783 L 23.20522 348.0783 L 46.41044 348.0783 L 46.41044 348.0783 L 69.61566 324.87308 L 92.82088 301.66785 L 92.82088 301.66785 L 116.0261 301.66785 L 116.0261 301.66785 L 116.0261 301.66785 L 116.0261 278.46265 L 116.0261 278.46265 L 139.23132 278.46265 L 139.23132 255.25742 L 139.23132 255.25742 L 162.43654 255.25742 L 162.43654 232.0522 Q 162.43654 208.84697 232.0522 116.0261 Q 301.66785 0.0 324.87308 0.0 z" svg:height="6.4974613mm" draw:style-name="style-99" svg:viewBox="0.0 0.0 394.48874 649.74615" svg:width="3.9448874mm" svg:x="86.555466mm" svg:y="160.34807mm"/>
          <draw:path svg:d="M 208.84697 371.2835 L 208.84697 440.89917 L 185.64175 440.89917 Q 162.43654 440.89917 139.23132 464.1044 L 116.0261 464.1044 L 116.0261 440.89917 Q 92.82088 440.89917 92.82088 440.89917 L 92.82088 440.89917 L 92.82088 440.89917 L 69.61566 440.89917 L 69.61566 440.89917 Q 46.41044 440.89917 69.61566 324.87308 Q 92.82088 208.84697 46.41044 162.43654 L 0.0 139.23132 L 0.0 139.23132 Q 23.20522 116.0261 0.0 116.0261 L 0.0 116.0261 L 0.0 116.0261 L 0.0 92.82088 L 0.0 92.82088 Q 23.20522 69.61566 69.61566 69.61566 Q 116.0261 69.61566 139.23132 46.41044 L 139.23132 23.20522 L 139.23132 23.20522 Q 162.43654 23.20522 162.43654 0.0 L 162.43654 0.0 L 208.84697 0.0 Q 232.0522 0.0 232.0522 162.43654 Q 232.0522 301.66785 208.84697 371.2835 z" svg:height="4.641044mm" draw:style-name="style-100" svg:viewBox="0.0 0.0 232.0522 464.1044" svg:width="2.320522mm" svg:x="70.54387mm" svg:y="216.96881mm"/>
          <draw:path svg:d="M 92.82088 23.20522 L 116.0261 0.0 L 185.64175 46.41044 Q 255.25742 69.61566 371.2835 116.0261 Q 464.1044 162.43654 556.9253 185.64175 Q 626.54095 208.84697 742.567 208.84697 Q 881.79834 208.84697 881.79834 208.84697 L 881.79834 208.84697 L 905.00354 208.84697 L 905.00354 208.84697 L 928.2088 208.84697 Q 951.414 232.0522 951.414 255.25742 L 951.414 278.46265 L 951.414 278.46265 Q 951.414 301.66785 928.2088 301.66785 L 928.2088 301.66785 L 881.79834 324.87308 Q 858.59314 348.0783 881.79834 348.0783 Q 905.00354 348.0783 905.00354 371.2835 Q 928.2088 394.48874 928.2088 394.48874 L 928.2088 394.48874 L 951.414 417.69394 L 974.6192 440.89917 L 974.6192 440.89917 L 974.6192 440.89917 L 997.82446 440.89917 L 997.82446 440.89917 L 997.82446 464.1044 L 1021.02966 464.1044 L 1021.02966 487.3096 L 1021.02966 510.51483 L 997.82446 510.51483 L 997.82446 533.72003 L 928.2088 533.72003 L 881.79834 533.72003 L 881.79834 533.72003 L 858.59314 533.72003 L 835.3879 533.72003 Q 812.1827 533.72003 788.9775 556.9253 L 742.567 556.9253 L 742.567 556.9253 L 742.567 556.9253 L 719.3618 556.9253 L 719.3618 580.1305 L 696.1566 580.1305 L 696.1566 580.1305 L 649.74615 556.9253 Q 580.1305 533.72003 464.1044 510.51483 Q 371.2835 487.3096 185.64175 348.0783 L 0.0 208.84697 L 0.0 208.84697 L 0.0 208.84697 L 0.0 208.84697 L 0.0 185.64175 L 0.0 162.43654 Q 0.0 139.23132 23.20522 116.0261 Q 46.41044 116.0261 46.41044 69.61566 Q 46.41044 0.0 69.61566 23.20522 Q 92.82088 23.20522 92.82088 23.20522 z M 881.79834 255.25742 Q 881.79834 255.25742 905.00354 255.25742 Q 905.00354 255.25742 881.79834 255.25742 Q 881.79834 255.25742 881.79834 255.25742 z" svg:height="5.801305mm" draw:style-name="style-101" svg:viewBox="0.0 0.0 1021.02966 580.1305" svg:width="10.210297mm" svg:x="62.189987mm" svg:y="113.93763mm"/>
          <draw:path svg:d="M 394.48874 162.43654 L 371.2835 162.43654 L 324.87308 232.0522 Q 278.46265 278.46265 255.25742 301.66785 Q 232.0522 301.66785 208.84697 278.46265 Q 208.84697 232.0522 139.23132 278.46265 Q 69.61566 324.87308 69.61566 324.87308 Q 69.61566 324.87308 46.41044 324.87308 L 46.41044 324.87308 L 46.41044 348.0783 L 23.20522 348.0783 L 23.20522 348.0783 L 23.20522 371.2835 L 23.20522 371.2835 L 23.20522 371.2835 L 0.0 371.2835 L 0.0 394.48874 L 0.0 394.48874 Q -23.20522 394.48874 0.0 324.87308 L 23.20522 255.25742 L 0.0 255.25742 Q 0.0 232.0522 46.41044 162.43654 L 116.0261 69.61566 L 116.0261 69.61566 Q 116.0261 46.41044 116.0261 46.41044 L 139.23132 23.20522 L 162.43654 23.20522 L 185.64175 46.41044 L 255.25742 3.6379788E-12 Q 324.87308 -23.20522 301.66785 23.20522 Q 301.66785 46.41044 278.46265 69.61566 Q 255.25742 92.82088 278.46265 139.23132 Q 278.46265 162.43654 348.0783 139.23132 Q 417.69394 92.82088 394.48874 116.0261 Q 394.48874 139.23132 394.48874 162.43654 z" svg:height="3.9448874mm" draw:style-name="style-102" svg:viewBox="0.0 0.0 394.48874 394.48874" svg:width="3.9448874mm" svg:x="56.852787mm" svg:y="205.13414mm"/>
          <draw:path svg:d="M 3016.6785 0.0 L 3852.0664 0.0 L 3875.2717 23.20522 L 3875.2717 23.20522 L 3921.6821 324.87308 Q 3968.0925 626.54095 3991.2979 1160.261 L 3991.2979 1717.1863 L 3991.2979 1902.828 L 3991.2979 2065.2646 L 3991.2979 5383.611 Q 4014.503 8701.957 3991.2979 9328.498 L 3991.2979 9931.834 L 3921.6821 9931.834 L 3828.8613 9931.834 L 3805.656 9931.834 L 3782.4507 9931.834 L 3782.4507 9908.629 L 3782.4507 9908.629 L 3805.656 9050.036 L 3805.656 8168.2373 L 3805.656 6218.999 Q 3782.4507 4292.966 3782.4507 3341.5515 L 3759.2456 2366.9324 L 3759.2456 2181.2905 Q 3782.4507 2018.8541 3782.4507 1902.828 Q 3782.4507 1786.8019 3805.656 1786.8019 Q 3828.8613 1786.8019 3828.8613 1763.5967 Q 3828.8613 1740.3915 3805.656 1740.3915 Q 3782.4507 1740.3915 3782.4507 974.6192 L 3759.2456 232.0522 L 2923.8577 232.0522 L 2088.4697 232.0522 L 1137.0558 232.0522 L 208.84697 232.0522 L 116.0261 208.84697 L -1.8189894E-12 208.84697 L -1.8189894E-12 208.84697 L -1.8189894E-12 185.64175 L 162.43654 185.64175 L 324.87308 185.64175 L 348.0783 162.43654 L 394.48874 139.23132 L 417.69394 139.23132 L 440.89917 139.23132 L 394.48874 116.0261 L 348.0783 116.0261 L 348.0783 92.82088 L 348.0783 69.61566 L 371.2835 69.61566 L 371.2835 46.41044 L 394.48874 46.41044 L 417.69394 46.41044 L 417.69394 23.20522 L 417.69394 23.20522 L 1299.4923 23.20522 Q 2181.2905 0.0 3016.6785 0.0 z" svg:height="99.31834mm" draw:style-name="style-103" svg:viewBox="0.0 0.0 3991.2979 9931.834" svg:width="39.91298mm" svg:x="117.186356mm" svg:y="11.138505mm"/>
          <draw:path svg:d="M 69.61566 23.20522 L 92.82088 23.20522 L 116.0261 46.41044 Q 139.23132 46.41044 139.23132 69.61566 Q 139.23132 92.82088 116.0261 92.82088 Q 92.82088 92.82088 92.82088 139.23132 Q 92.82088 162.43654 116.0261 162.43654 Q 139.23132 162.43654 139.23132 185.64175 Q 162.43654 208.84697 162.43654 208.84697 L 162.43654 208.84697 L 162.43654 208.84697 L 162.43654 232.0522 L 162.43654 232.0522 L 162.43654 232.0522 L 139.23132 232.0522 L 139.23132 232.0522 L 139.23132 301.66785 Q 162.43654 348.0783 162.43654 371.2835 L 162.43654 394.48874 L 162.43654 394.48874 L 139.23132 394.48874 L 116.0261 394.48874 L 116.0261 394.48874 L 116.0261 417.69394 L 116.0261 417.69394 L 92.82088 417.69394 Q 69.61566 417.69394 46.41044 394.48874 Q 23.20522 394.48874 9.094947E-13 278.46265 Q -23.20522 185.64175 9.094947E-13 92.82088 L 23.20522 0.0 L 46.41044 0.0 Q 69.61566 0.0 69.61566 0.0 Q 69.61566 0.0 69.61566 23.20522 z M 92.82088 348.0783 Q 116.0261 348.0783 116.0261 348.0783 Q 116.0261 371.2835 116.0261 371.2835 Q 92.82088 371.2835 92.82088 348.0783 z" svg:height="4.1769395mm" draw:style-name="style-104" svg:viewBox="0.0 0.0 162.43654 417.69394" svg:width="1.6243653mm" svg:x="66.59898mm" svg:y="167.54169mm"/>
          <draw:path svg:d="M 232.0522 23.20522 L 301.66785 0.0 L 301.66785 0.0 L 301.66785 23.20522 L 301.66785 46.41044 Q 324.87308 69.61566 324.87308 69.61566 L 324.87308 69.61566 L 324.87308 69.61566 Q 324.87308 92.82088 348.0783 92.82088 L 371.2835 92.82088 L 371.2835 116.0261 L 371.2835 116.0261 L 394.48874 139.23132 L 417.69394 162.43654 L 417.69394 185.64175 L 417.69394 208.84697 L 417.69394 232.0522 L 417.69394 255.25742 L 417.69394 278.46265 Q 417.69394 301.66785 440.89917 301.66785 L 440.89917 301.66785 L 440.89917 301.66785 Q 440.89917 324.87308 464.1044 324.87308 L 464.1044 324.87308 L 510.51483 394.48874 Q 533.72003 464.1044 556.9253 464.1044 L 556.9253 464.1044 L 556.9253 464.1044 L 556.9253 464.1044 L 556.9253 487.3096 L 556.9253 487.3096 L 580.1305 487.3096 L 580.1305 510.51483 L 603.3357 510.51483 Q 603.3357 510.51483 580.1305 533.72003 Q 556.9253 556.9253 510.51483 603.3357 Q 510.51483 649.74615 487.3096 649.74615 L 487.3096 672.95135 L 487.3096 672.95135 Q 464.1044 672.95135 417.69394 696.1566 L 371.2835 696.1566 L 371.2835 696.1566 Q 371.2835 672.95135 348.0783 696.1566 L 348.0783 696.1566 L 324.87308 696.1566 Q 324.87308 696.1566 208.84697 649.74615 L 92.82088 603.3357 L 92.82088 603.3357 L 92.82088 603.3357 L 69.61566 580.1305 L 46.41044 556.9253 L 46.41044 556.9253 L 46.41044 556.9253 L 46.41044 533.72003 Q 46.41044 510.51483 23.20522 510.51483 L 23.20522 510.51483 L 23.20522 487.3096 L 0.0 487.3096 L 0.0 487.3096 L 0.0 464.1044 L 0.0 464.1044 L 0.0 464.1044 L 0.0 417.69394 Q 0.0 371.2835 23.20522 348.0783 Q 46.41044 324.87308 92.82088 324.87308 L 162.43654 278.46265 L 162.43654 278.46265 L 139.23132 278.46265 L 139.23132 255.25742 Q 139.23132 232.0522 139.23132 208.84697 Q 162.43654 185.64175 116.0261 162.43654 L 69.61566 139.23132 L 69.61566 116.0261 L 92.82088 92.82088 L 92.82088 92.82088 L 92.82088 92.82088 L 92.82088 69.61566 Q 92.82088 69.61566 116.0261 69.61566 L 116.0261 69.61566 L 139.23132 69.61566 Q 162.43654 46.41044 232.0522 23.20522 z" svg:height="6.961566mm" draw:style-name="style-105" svg:viewBox="0.0 0.0 603.3357 696.1566" svg:width="6.033357mm" svg:x="64.97462mm" svg:y="187.03407mm"/>
          <draw:path svg:d="M 46.41044 0.0 L 116.0261 0.0 L 139.23132 92.82088 Q 139.23132 208.84697 116.0261 278.46265 Q 92.82088 324.87308 69.61566 324.87308 L 46.41044 324.87308 L 46.41044 324.87308 L 46.41044 324.87308 L 46.41044 301.66785 L 46.41044 301.66785 L 46.41044 278.46265 L 46.41044 278.46265 L 46.41044 232.0522 Q 46.41044 208.84697 0.0 116.0261 Q 0.0 23.20522 46.41044 0.0 z" svg:height="3.2487307mm" draw:style-name="style-106" svg:viewBox="0.0 0.0 139.23132 324.87308" svg:width="1.3923131mm" svg:x="54.300213mm" svg:y="24.133429mm"/>
          <draw:path svg:d="M 301.66785 92.82088 L 324.87308 92.82088 L 324.87308 92.82088 L 324.87308 116.0261 L 324.87308 139.23132 Q 348.0783 185.64175 348.0783 232.0522 L 348.0783 278.46265 L 348.0783 301.66785 Q 348.0783 324.87308 371.2835 348.0783 L 371.2835 371.2835 L 348.0783 371.2835 L 348.0783 371.2835 L 324.87308 371.2835 Q 301.66785 371.2835 301.66785 417.69394 L 301.66785 440.89917 L 301.66785 440.89917 Q 278.46265 417.69394 162.43654 371.2835 L 69.61566 324.87308 L 69.61566 324.87308 Q 46.41044 324.87308 46.41044 301.66785 L 46.41044 301.66785 L 46.41044 278.46265 Q 23.20522 278.46265 23.20522 278.46265 L 23.20522 278.46265 L 23.20522 255.25742 Q 23.20522 232.0522 0.0 232.0522 L 0.0 232.0522 L 0.0 208.84697 Q 23.20522 185.64175 46.41044 92.82088 L 92.82088 0.0 L 116.0261 0.0 Q 116.0261 23.20522 139.23132 0.0 Q 139.23132 -23.20522 208.84697 23.20522 Q 301.66785 92.82088 301.66785 92.82088 z" svg:height="4.408992mm" draw:style-name="style-107" svg:viewBox="0.0 0.0 371.2835 440.89917" svg:width="3.712835mm" svg:x="37.82451mm" svg:y="135.98259mm"/>
          <draw:path svg:d="M 69.61566 0.0 L 69.61566 0.0 L 92.82088 1508.3392 Q 116.0261 3016.6785 116.0261 3736.0403 L 116.0261 4432.197 L 116.0261 4432.197 Q 116.0261 4432.197 69.61566 4432.197 L 23.20522 4432.197 L 23.20522 3736.0403 Q 23.20522 3063.089 0.0 2413.3428 L 0.0 1763.5967 L 0.0 905.00354 L 0.0 69.61566 L 0.0 69.61566 L 23.20522 69.61566 L 23.20522 162.43654 L 23.20522 255.25742 L 46.41044 116.0261 Q 69.61566 0.0 69.61566 0.0 z" svg:height="44.321968mm" draw:style-name="style-108" svg:viewBox="0.0 0.0 116.0261 4432.197" svg:width="1.160261mm" svg:x="155.24292mm" svg:y="238.31761mm"/>
          <draw:path svg:d="M 301.66785 162.43654 L 301.66785 162.43654 L 301.66785 162.43654 Q 278.46265 162.43654 278.46265 185.64175 L 278.46265 185.64175 L 232.0522 208.84697 Q 208.84697 232.0522 232.0522 255.25742 L 232.0522 255.25742 L 185.64175 278.46265 Q 162.43654 278.46265 139.23132 301.66785 L 139.23132 301.66785 L 139.23132 278.46265 L 139.23132 232.0522 L 116.0261 232.0522 L 116.0261 232.0522 L 92.82088 255.25742 L 69.61566 255.25742 L 69.61566 208.84697 L 69.61566 162.43654 L 46.41044 162.43654 L 0.0 162.43654 L 0.0 162.43654 L 0.0 139.23132 L 23.20522 139.23132 L 46.41044 139.23132 L 46.41044 116.0261 L 46.41044 92.82088 L 69.61566 92.82088 L 69.61566 92.82088 L 69.61566 69.61566 L 69.61566 69.61566 L 92.82088 69.61566 Q 92.82088 46.41044 92.82088 46.41044 L 92.82088 46.41044 L 92.82088 46.41044 L 116.0261 46.41044 L 139.23132 46.41044 Q 185.64175 23.20522 185.64175 23.20522 L 185.64175 23.20522 L 232.0522 0.0 Q 301.66785 0.0 278.46265 69.61566 Q 232.0522 139.23132 278.46265 116.0261 Q 324.87308 116.0261 324.87308 139.23132 Q 324.87308 162.43654 301.66785 162.43654 z" svg:height="3.0166786mm" draw:style-name="style-109" svg:viewBox="0.0 0.0 324.87308 301.66785" svg:width="3.2487307mm" svg:x="91.428566mm" svg:y="206.52646mm"/>
          <draw:path svg:d="M 3736.0403 1.8189894E-12 L 3782.4507 1.8189894E-12 L 3736.0403 23.20522 Q 3712.8352 23.20522 3736.0403 208.84697 Q 3782.4507 417.69394 3782.4507 487.3096 L 3782.4507 533.72003 L 3805.656 533.72003 L 3805.656 533.72003 L 3805.656 510.51483 Q 3828.8613 510.51483 3828.8613 533.72003 L 3828.8613 556.9253 L 3828.8613 556.9253 L 3828.8613 556.9253 L 3805.656 556.9253 L 3805.656 580.1305 L 3805.656 580.1305 L 3782.4507 580.1305 L 3782.4507 626.54095 L 3782.4507 649.74615 L 3828.8613 765.7723 Q 3828.8613 905.00354 3852.0664 905.00354 L 3852.0664 905.00354 L 3875.2717 1183.4662 Q 3875.2717 1438.7236 3898.4768 1601.1602 L 3898.4768 1740.3915 L 3875.2717 1833.2124 Q 3828.8613 1902.828 3828.8613 1926.0332 L 3828.8613 1949.2384 L 3805.656 1949.2384 L 3805.656 1972.4437 L 3828.8613 1995.6489 Q 3828.8613 2018.8541 3805.656 2018.8541 Q 3782.4507 2018.8541 3782.4507 2042.0593 L 3782.4507 2065.2646 L 3805.656 2111.675 L 3805.656 2134.8801 L 3782.4507 2204.4958 Q 3736.0403 2250.9062 3736.0403 2274.1116 L 3736.0403 2297.3167 L 3712.8352 2343.7273 L 3712.8352 2366.9324 L 3689.63 2390.1377 Q 3689.63 2436.548 3666.4248 2482.9585 L 3643.2195 2506.1638 L 3643.2195 2715.0107 Q 3643.2195 2900.6523 3666.4248 2947.063 Q 3689.63 2970.268 3689.63 2993.4734 L 3689.63 3016.6785 L 3712.8352 3039.8838 L 3736.0403 3063.089 L 3736.0403 3086.2942 L 3736.0403 3086.2942 L 3736.0403 3086.2942 L 3736.0403 3086.2942 L 3712.8352 3086.2942 L 3712.8352 3086.2942 L 3689.63 3086.2942 L 3666.4248 3086.2942 L 3666.4248 3086.2942 L 3643.2195 3086.2942 L 3643.2195 3086.2942 L 3643.2195 3086.2942 L 3596.809 3086.2942 Q 3550.3987 3086.2942 3550.3987 3063.089 Q 3573.6038 3039.8838 3527.1934 3039.8838 Q 3480.783 3039.8838 3457.5776 3063.089 Q 3457.5776 3086.2942 3457.5776 3109.4995 Q 3457.5776 3132.7046 3457.5776 3155.91 L 3457.5776 3179.115 L 3411.1672 3179.115 L 3364.7568 3179.115 L 3364.7568 3155.91 L 3364.7568 3155.91 L 3341.5515 3132.7046 Q 3318.3464 3109.4995 3318.3464 3086.2942 Q 3318.3464 3063.089 3295.141 3063.089 Q 3271.936 3086.2942 3225.5256 3039.8838 Q 3179.115 2993.4734 3132.7046 2993.4734 Q 3063.089 2970.268 3063.089 2947.063 Q 3039.8838 2923.8577 3016.6785 2993.4734 Q 2993.4734 3063.089 2947.063 3063.089 L 2923.8577 3086.2942 L 2831.0369 3063.089 Q 2738.2158 3039.8838 2715.0107 3063.089 Q 2668.6003 3063.089 2668.6003 3086.2942 Q 2668.6003 3132.7046 2598.9846 3132.7046 Q 2529.369 3109.4995 2529.369 3132.7046 Q 2529.369 3155.91 2506.1638 3155.91 Q 2482.9585 3155.91 2482.9585 3132.7046 Q 2482.9585 3109.4995 2436.548 3109.4995 Q 2413.3428 3109.4995 2390.1377 3179.115 Q 2366.9324 3225.5256 2250.9062 3225.5256 Q 2134.8801 3225.5256 2158.0854 3248.7307 Q 2158.0854 3271.936 2134.8801 3271.936 Q 2111.675 3271.936 2111.675 3295.141 Q 2088.4697 3318.3464 2065.2646 3341.5515 Q 2018.8541 3341.5515 2018.8541 3364.7568 Q 1995.6489 3411.1672 1972.4437 3411.1672 Q 1949.2384 3411.1672 1949.2384 3434.3726 Q 1949.2384 3457.5776 1926.0332 3457.5776 Q 1902.828 3457.5776 1902.828 3550.3987 Q 1879.6228 3643.2195 1833.2124 3643.2195 Q 1786.8019 3643.2195 1786.8019 3689.63 Q 1786.8019 3712.8352 1763.5967 3712.8352 L 1763.5967 3712.8352 L 1763.5967 3712.8352 L 1740.3915 3712.8352 L 1740.3915 3736.0403 L 1740.3915 3736.0403 L 1740.3915 3736.0403 L 1717.1863 3736.0403 L 1717.1863 3736.0403 Q 1693.9811 3736.0403 1531.5446 3689.63 Q 1345.9027 3666.4248 1322.6975 3643.2195 Q 1322.6975 3643.2195 1276.2871 3596.809 Q 1253.0819 3596.809 1137.0558 3573.6038 Q 1044.2349 3550.3987 1044.2349 3573.6038 Q 1044.2349 3596.809 1021.02966 3596.809 Q 997.82446 3596.809 974.6192 3596.809 Q 951.414 3620.0142 928.2088 3643.2195 Q 881.79834 3643.2195 812.1827 3666.4248 Q 719.3618 3689.63 719.3618 3712.8352 Q 742.567 3736.0403 696.1566 3736.0403 Q 649.74615 3736.0403 649.74615 3712.8352 Q 626.54095 3689.63 603.3357 3712.8352 Q 580.1305 3736.0403 580.1305 3712.8352 Q 556.9253 3689.63 533.72003 3689.63 Q 510.51483 3689.63 487.3096 3712.8352 Q 487.3096 3736.0403 464.1044 3736.0403 L 440.89917 3689.63 L 440.89917 3689.63 L 440.89917 3689.63 L 417.69394 3782.4507 Q 394.48874 3852.0664 348.0783 3968.0925 Q 301.66785 4107.3237 348.0783 4200.1445 Q 348.0783 4269.7603 348.0783 4292.966 Q 348.0783 4339.376 348.0783 4362.581 Q 348.0783 4385.7866 348.0783 4432.197 Q 348.0783 4455.4023 348.0783 4525.018 Q 394.48874 4617.839 371.2835 4710.6597 Q 348.0783 4803.4805 348.0783 4826.6855 L 348.0783 4849.891 L 324.87308 4849.891 L 324.87308 4849.891 L 324.87308 4873.096 L 348.0783 4873.096 L 348.0783 4873.096 L 348.0783 4896.3013 L 464.1044 4896.3013 Q 580.1305 4919.5063 580.1305 4942.712 Q 580.1305 4989.122 649.74615 5012.3276 Q 719.3618 5035.5327 719.3618 5081.943 Q 742.567 5151.5586 765.7723 5174.764 Q 765.7723 5174.764 788.9775 5221.1743 Q 788.9775 5267.585 765.7723 5290.79 Q 742.567 5313.995 765.7723 5313.995 Q 812.1827 5313.995 835.3879 5337.2007 L 858.59314 5360.406 L 858.59314 5360.406 L 858.59314 5360.406 L 881.79834 5383.611 L 905.00354 5406.8164 L 905.00354 5406.8164 L 905.00354 5406.8164 L 905.00354 5430.0215 L 905.00354 5430.0215 L 928.2088 5430.0215 L 928.2088 5453.2266 L 928.2088 5453.2266 L 905.00354 5453.2266 L 905.00354 5453.2266 L 905.00354 5476.4316 L 580.1305 5476.4316 L 232.0522 5476.4316 L 232.0522 5453.2266 Q 232.0522 5430.0215 116.0261 5430.0215 Q 23.20522 5406.8164 23.20522 4617.839 L -2.2737368E-13 3828.8613 L -2.2737368E-13 2900.6523 L -2.2737368E-13 1972.4437 L -2.2737368E-13 997.82446 L -2.2737368E-13 46.41044 L 139.23132 46.41044 L 278.46265 46.41044 L 1972.4437 23.20522 Q 3689.63 23.20522 3736.0403 1.8189894E-12 z M 3736.0403 1972.4437 L 3736.0403 1972.4437 L 3759.2456 1949.2384 Q 3782.4507 1949.2384 3782.4507 1972.4437 Q 3782.4507 1995.6489 3759.2456 1995.6489 L 3759.2456 1972.4437 L 3759.2456 1972.4437 L 3736.0403 1972.4437 L 3736.0403 1972.4437 z M 2738.2158 2970.268 Q 2761.4211 2970.268 2761.4211 2970.268 Q 2761.4211 2993.4734 2761.4211 2993.4734 Q 2738.2158 2993.4734 2738.2158 2970.268 z M 2529.369 3063.089 Q 2529.369 3063.089 2552.5742 3063.089 Q 2552.5742 3086.2942 2529.369 3086.2942 Q 2529.369 3086.2942 2529.369 3063.089 z M 2158.0854 3155.91 Q 2158.0854 3155.91 2181.2905 3155.91 Q 2181.2905 3179.115 2158.0854 3179.115 Q 2158.0854 3179.115 2158.0854 3155.91 z M 1949.2384 3341.5515 Q 1972.4437 3341.5515 1972.4437 3341.5515 Q 1972.4437 3364.7568 1972.4437 3364.7568 Q 1949.2384 3364.7568 1949.2384 3341.5515 z M 580.1305 3643.2195 Q 580.1305 3643.2195 603.3357 3643.2195 Q 603.3357 3643.2195 580.1305 3643.2195 Q 580.1305 3643.2195 580.1305 3643.2195 z M 649.74615 5128.3535 Q 649.74615 5105.1484 672.95135 5105.1484 Q 696.1566 5105.1484 696.1566 5128.3535 Q 696.1566 5151.5586 672.95135 5151.5586 Q 649.74615 5151.5586 649.74615 5128.3535 z M 719.3618 5197.969 Q 742.567 5197.969 742.567 5221.1743 Q 742.567 5244.38 719.3618 5244.38 Q 696.1566 5244.38 696.1566 5221.1743 Q 696.1566 5197.969 719.3618 5197.969 z" svg:height="54.764317mm" draw:style-name="style-110" svg:viewBox="0.0 0.0 3898.4768 5476.4316" svg:width="38.984768mm" svg:x="16.475706mm" svg:y="159.88396mm"/>
          <draw:path svg:d="M 69.61566 0.0 L 69.61566 0.0 L 92.82088 0.0 Q 116.0261 0.0 116.0261 46.41044 L 139.23132 92.82088 L 139.23132 92.82088 L 139.23132 92.82088 L 139.23132 116.0261 L 139.23132 116.0261 L 162.43654 116.0261 L 162.43654 139.23132 L 185.64175 139.23132 L 185.64175 139.23132 L 185.64175 116.0261 L 185.64175 116.0261 L 208.84697 116.0261 L 208.84697 139.23132 L 208.84697 139.23132 L 232.0522 139.23132 L 232.0522 139.23132 L 232.0522 139.23132 L 255.25742 162.43654 L 278.46265 185.64175 L 278.46265 185.64175 L 278.46265 185.64175 L 301.66785 185.64175 L 301.66785 208.84697 L 278.46265 278.46265 Q 278.46265 324.87308 255.25742 324.87308 L 255.25742 324.87308 L 232.0522 301.66785 Q 232.0522 278.46265 208.84697 255.25742 Q 185.64175 208.84697 162.43654 232.0522 Q 139.23132 232.0522 139.23132 324.87308 Q 162.43654 417.69394 162.43654 440.89917 Q 185.64175 440.89917 185.64175 464.1044 L 185.64175 487.3096 L 185.64175 510.51483 L 185.64175 556.9253 L 232.0522 603.3357 Q 278.46265 649.74615 324.87308 696.1566 Q 371.2835 765.7723 371.2835 788.9775 L 371.2835 788.9775 L 371.2835 835.3879 Q 371.2835 858.59314 324.87308 858.59314 L 255.25742 881.79834 L 255.25742 881.79834 L 255.25742 881.79834 L 232.0522 881.79834 L 232.0522 881.79834 L 232.0522 858.59314 L 232.0522 858.59314 L 208.84697 858.59314 L 208.84697 835.3879 L 208.84697 835.3879 L 185.64175 835.3879 L 185.64175 835.3879 L 185.64175 835.3879 L 162.43654 812.1827 L 139.23132 788.9775 L 139.23132 788.9775 L 139.23132 788.9775 L 116.0261 788.9775 L 116.0261 788.9775 L 116.0261 765.7723 Q 92.82088 765.7723 92.82088 765.7723 Q 92.82088 742.567 69.61566 696.1566 L 46.41044 626.54095 L 46.41044 603.3357 Q 46.41044 580.1305 23.20522 556.9253 Q 0.0 533.72003 0.0 324.87308 L 0.0 92.82088 L 0.0 92.82088 Q 0.0 92.82088 23.20522 92.82088 L 23.20522 92.82088 L 23.20522 116.0261 L 46.41044 116.0261 L 46.41044 46.41044 Q 46.41044 0.0 69.61566 0.0 z" svg:height="8.817984mm" draw:style-name="style-111" svg:viewBox="0.0 0.0 371.2835 881.79834" svg:width="3.712835mm" svg:x="53.372005mm" svg:y="120.20304mm"/>
          <draw:path svg:d="M 139.23132 417.69394 L 139.23132 487.3096 L 139.23132 556.9253 Q 162.43654 649.74615 185.64175 672.95135 Q 208.84697 696.1566 208.84697 765.7723 Q 185.64175 835.3879 92.82088 765.7723 Q 23.20522 696.1566 0.0 649.74615 L 0.0 580.1305 L 0.0 580.1305 Q 23.20522 580.1305 23.20522 556.9253 L 23.20522 556.9253 L 69.61566 278.46265 Q 116.0261 -23.20522 162.43654 0.0 Q 208.84697 46.41044 185.64175 208.84697 Q 162.43654 371.2835 139.23132 417.69394 z" svg:height="7.6577225mm" draw:style-name="style-112" svg:viewBox="0.0 0.0 208.84697 765.7723" svg:width="2.0884697mm" svg:x="132.96591mm" svg:y="55.228424mm"/>
          <draw:path svg:d="M 1.8189894E-12 719.3618 L 1.8189894E-12 0.0 L 69.61566 255.25742 Q 139.23132 533.72003 162.43654 742.567 Q 185.64175 951.414 185.64175 1508.3392 L 185.64175 2042.0593 L 185.64175 2042.0593 L 185.64175 2065.2646 L 185.64175 2065.2646 L 162.43654 2065.2646 L 92.82088 2065.2646 L 23.20522 2065.2646 L 23.20522 1740.3915 Q 1.8189894E-12 1415.5184 1.8189894E-12 719.3618 z" svg:height="20.652645mm" draw:style-name="style-113" svg:viewBox="0.0 0.0 185.64175 2065.2646" svg:width="1.8564175mm" svg:x="155.47498mm" svg:y="193.76358mm"/>
          <draw:path svg:d="M 881.79834 116.0261 L 905.00354 -3.6379788E-12 L 951.414 23.20522 Q 997.82446 69.61566 997.82446 46.41044 Q 997.82446 23.20522 1044.2349 46.41044 Q 1090.6453 69.61566 1137.0558 116.0261 Q 1183.4662 162.43654 1183.4662 185.64175 L 1206.6714 185.64175 L 1206.6714 208.84697 Q 1229.8766 208.84697 1229.8766 255.25742 L 1229.8766 324.87308 L 1229.8766 417.69394 Q 1253.0819 487.3096 1322.6975 533.72003 Q 1415.5184 580.1305 1415.5184 626.54095 Q 1461.9288 672.95135 1461.9288 719.3618 Q 1461.9288 765.7723 1461.9288 765.7723 L 1461.9288 765.7723 L 1554.7498 835.3879 Q 1624.3654 905.00354 1624.3654 905.00354 L 1624.3654 905.00354 L 1624.3654 905.00354 L 1624.3654 928.2088 L 1601.1602 928.2088 L 1601.1602 928.2088 L 1601.1602 928.2088 Q 1577.955 905.00354 1438.7236 858.59314 Q 1299.4923 812.1827 1276.2871 905.00354 L 1229.8766 1021.02966 L 1229.8766 1021.02966 L 1229.8766 1044.2349 L 1229.8766 1044.2349 L 1229.8766 1044.2349 L 1253.0819 1044.2349 L 1253.0819 1044.2349 L 1253.0819 1067.4401 L 1229.8766 1067.4401 L 1229.8766 1090.6453 Q 1229.8766 1113.8506 1253.0819 1113.8506 L 1253.0819 1113.8506 L 1229.8766 1183.4662 Q 1206.6714 1276.2871 1044.2349 1276.2871 Q 905.00354 1276.2871 905.00354 1299.4923 L 905.00354 1299.4923 L 905.00354 1299.4923 Q 881.79834 1276.2871 812.1827 1276.2871 L 719.3618 1276.2871 L 603.3357 1276.2871 Q 487.3096 1276.2871 487.3096 1253.0819 L 464.1044 1229.8766 L 464.1044 1253.0819 L 440.89917 1253.0819 L 440.89917 1253.0819 L 440.89917 1276.2871 L 417.69394 1276.2871 L 394.48874 1276.2871 L 394.48874 1253.0819 L 394.48874 1253.0819 L 371.2835 1253.0819 L 371.2835 1276.2871 L 348.0783 1276.2871 L 324.87308 1276.2871 L 324.87308 1253.0819 L 348.0783 1253.0819 L 348.0783 1253.0819 L 348.0783 1229.8766 L 348.0783 1229.8766 L 348.0783 1229.8766 L 348.0783 1229.8766 L 371.2835 1229.8766 L 371.2835 1206.6714 L 371.2835 1206.6714 L 371.2835 1206.6714 L 371.2835 1183.4662 L 394.48874 1183.4662 Q 417.69394 1183.4662 464.1044 1090.6453 L 487.3096 1021.02966 L 510.51483 997.82446 L 533.72003 951.414 L 533.72003 928.2088 L 533.72003 905.00354 L 510.51483 905.00354 L 510.51483 905.00354 L 487.3096 905.00354 L 464.1044 905.00354 L 464.1044 905.00354 L 440.89917 905.00354 L 440.89917 905.00354 L 440.89917 905.00354 L 348.0783 951.414 Q 255.25742 997.82446 232.0522 1021.02966 L 208.84697 1044.2349 L 162.43654 1044.2349 L 139.23132 1044.2349 L 69.61566 1067.4401 L 23.20522 1067.4401 L 23.20522 1067.4401 L -9.094947E-13 1044.2349 L 23.20522 1044.2349 L 46.41044 1044.2349 L 69.61566 1021.02966 L 116.0261 997.82446 L 116.0261 997.82446 L 116.0261 997.82446 L 139.23132 997.82446 L 139.23132 997.82446 L 162.43654 974.6192 Q 208.84697 951.414 348.0783 858.59314 L 464.1044 742.567 L 487.3096 742.567 Q 487.3096 719.3618 533.72003 719.3618 Q 556.9253 672.95135 580.1305 603.3357 L 580.1305 510.51483 L 580.1305 510.51483 Q 580.1305 487.3096 626.54095 487.3096 Q 672.95135 487.3096 719.3618 440.89917 L 742.567 394.48874 L 742.567 371.2835 Q 765.7723 348.0783 788.9775 301.66785 L 835.3879 232.0522 L 835.3879 208.84697 Q 858.59314 208.84697 881.79834 116.0261 z" svg:height="12.994923mm" draw:style-name="style-114" svg:viewBox="0.0 0.0 1624.3654 1299.4923" svg:width="16.243654mm" svg:x="67.52719mm" svg:y="201.18925mm"/>
          <draw:path svg:d="M 2366.9324 69.61566 L 2366.9324 69.61566 L 2366.9324 92.82088 L 2366.9324 92.82088 L 2390.1377 139.23132 Q 2413.3428 162.43654 2390.1377 232.0522 Q 2366.9324 278.46265 2390.1377 278.46265 Q 2413.3428 278.46265 2436.548 394.48874 Q 2459.7532 510.51483 2459.7532 510.51483 Q 2459.7532 533.72003 2482.9585 556.9253 L 2482.9585 556.9253 L 2482.9585 556.9253 Q 2482.9585 556.9253 2506.1638 580.1305 L 2506.1638 580.1305 L 2552.5742 603.3357 Q 2575.7793 603.3357 2552.5742 649.74615 Q 2552.5742 696.1566 2506.1638 696.1566 L 2436.548 696.1566 L 2390.1377 696.1566 Q 2343.7273 696.1566 2297.3167 672.95135 Q 2274.1116 649.74615 2088.4697 603.3357 Q 1926.0332 533.72003 1926.0332 556.9253 L 1949.2384 580.1305 L 2018.8541 765.7723 Q 2111.675 974.6192 2274.1116 1206.6714 Q 2459.7532 1438.7236 2459.7532 1554.7498 L 2459.7532 1670.7758 L 2436.548 1670.7758 L 2436.548 1693.9811 L 2413.3428 1693.9811 L 2390.1377 1717.1863 L 2320.522 1717.1863 Q 2250.9062 1717.1863 2181.2905 1740.3915 Q 2134.8801 1763.5967 1879.6228 1763.5967 Q 1624.3654 1763.5967 1299.4923 1670.7758 L 997.82446 1577.955 L 997.82446 1577.955 Q 974.6192 1554.7498 928.2088 1508.3392 Q 858.59314 1485.134 696.1566 1415.5184 L 510.51483 1369.1079 L 510.51483 1369.1079 Q 487.3096 1345.9027 417.69394 1299.4923 Q 371.2835 1253.0819 232.0522 1229.8766 L 92.82088 1206.6714 L 92.82088 1206.6714 Q 92.82088 1206.6714 69.61566 1183.4662 L 46.41044 1160.261 L 46.41044 1160.261 L 46.41044 1160.261 L 69.61566 1160.261 L 69.61566 1160.261 L 69.61566 1137.0558 L 46.41044 1137.0558 L 46.41044 1137.0558 L 46.41044 1113.8506 L 46.41044 1113.8506 L 46.41044 1113.8506 L 23.20522 1090.6453 L 0.0 1067.4401 L 0.0 1067.4401 L 0.0 1067.4401 L 0.0 1044.2349 L 0.0 1044.2349 L 23.20522 974.6192 L 46.41044 928.2088 L 46.41044 905.00354 L 46.41044 881.79834 L 69.61566 881.79834 L 92.82088 881.79834 L 92.82088 881.79834 L 116.0261 881.79834 L 139.23132 881.79834 L 162.43654 881.79834 L 185.64175 858.59314 L 232.0522 858.59314 L 232.0522 905.00354 Q 255.25742 974.6192 278.46265 974.6192 Q 301.66785 974.6192 324.87308 997.82446 Q 324.87308 1021.02966 394.48874 1067.4401 Q 464.1044 1090.6453 464.1044 1090.6453 L 464.1044 1113.8506 L 464.1044 1113.8506 L 464.1044 1113.8506 L 487.3096 1113.8506 L 487.3096 1113.8506 L 487.3096 1137.0558 L 510.51483 1137.0558 L 510.51483 1137.0558 L 510.51483 1160.261 L 510.51483 1160.261 L 510.51483 1160.261 L 533.72003 1160.261 L 533.72003 1160.261 L 533.72003 1183.4662 L 556.9253 1183.4662 L 556.9253 1183.4662 L 556.9253 1206.6714 L 603.3357 1206.6714 L 626.54095 1206.6714 L 626.54095 1137.0558 L 603.3357 1067.4401 L 603.3357 1044.2349 L 603.3357 1021.02966 L 580.1305 997.82446 Q 556.9253 974.6192 556.9253 928.2088 Q 510.51483 881.79834 510.51483 696.1566 L 487.3096 487.3096 L 487.3096 464.1044 Q 510.51483 440.89917 556.9253 324.87308 L 603.3357 185.64175 L 603.3357 185.64175 L 603.3357 185.64175 L 603.3357 162.43654 L 603.3357 162.43654 L 626.54095 92.82088 L 626.54095 46.41044 L 649.74615 46.41044 L 672.95135 46.41044 L 672.95135 92.82088 L 672.95135 139.23132 L 696.1566 208.84697 Q 719.3618 278.46265 858.59314 278.46265 Q 997.82446 278.46265 1021.02966 232.0522 Q 1067.4401 232.0522 1067.4401 208.84697 L 1067.4401 208.84697 L 1113.8506 208.84697 L 1160.261 185.64175 L 1206.6714 185.64175 L 1253.0819 185.64175 L 1276.2871 185.64175 L 1299.4923 185.64175 L 1322.6975 162.43654 L 1345.9027 162.43654 L 1345.9027 185.64175 L 1345.9027 208.84697 L 1369.1079 208.84697 L 1392.3132 185.64175 L 1415.5184 185.64175 L 1438.7236 185.64175 L 1461.9288 162.43654 L 1485.134 162.43654 L 1508.3392 185.64175 Q 1531.5446 232.0522 1624.3654 232.0522 Q 1717.1863 232.0522 1717.1863 208.84697 L 1717.1863 208.84697 L 1717.1863 208.84697 L 1717.1863 208.84697 L 1740.3915 185.64175 L 1740.3915 139.23132 L 1763.5967 139.23132 Q 1810.0071 116.0261 1810.0071 46.41044 Q 1833.2124 0.0 2088.4697 0.0 Q 2320.522 0.0 2320.522 23.20522 Q 2343.7273 46.41044 2366.9324 69.61566 z M 1647.5706 533.72003 L 1647.5706 556.9253 L 1647.5706 556.9253 Q 1670.7758 556.9253 1670.7758 556.9253 L 1670.7758 580.1305 L 1717.1863 649.74615 Q 1763.5967 742.567 1810.0071 765.7723 Q 1856.4176 812.1827 1833.2124 812.1827 Q 1833.2124 835.3879 1786.8019 835.3879 L 1740.3915 835.3879 L 1740.3915 858.59314 L 1717.1863 858.59314 L 1717.1863 858.59314 L 1717.1863 881.79834 L 1717.1863 881.79834 L 1717.1863 881.79834 L 1693.9811 881.79834 L 1693.9811 881.79834 L 1693.9811 905.00354 L 1670.7758 905.00354 L 1670.7758 905.00354 L 1670.7758 928.2088 L 1624.3654 928.2088 L 1601.1602 928.2088 L 1601.1602 905.00354 L 1577.955 905.00354 L 1577.955 905.00354 L 1577.955 881.79834 L 1577.955 881.79834 L 1577.955 881.79834 L 1554.7498 858.59314 Q 1531.5446 835.3879 1531.5446 788.9775 Q 1485.134 765.7723 1485.134 742.567 L 1461.9288 696.1566 L 1461.9288 696.1566 Q 1438.7236 672.95135 1438.7236 672.95135 L 1415.5184 696.1566 L 1415.5184 672.95135 Q 1392.3132 672.95135 1392.3132 603.3357 Q 1392.3132 556.9253 1345.9027 556.9253 Q 1322.6975 580.1305 1322.6975 556.9253 Q 1345.9027 533.72003 1299.4923 510.51483 Q 1253.0819 510.51483 1229.8766 464.1044 L 1206.6714 417.69394 L 1183.4662 348.0783 Q 1183.4662 278.46265 1160.261 278.46265 Q 1160.261 278.46265 1253.0819 232.0522 Q 1322.6975 208.84697 1322.6975 232.0522 Q 1322.6975 255.25742 1369.1079 278.46265 Q 1415.5184 278.46265 1438.7236 301.66785 Q 1438.7236 324.87308 1461.9288 301.66785 Q 1485.134 278.46265 1508.3392 301.66785 Q 1531.5446 324.87308 1554.7498 371.2835 Q 1577.955 440.89917 1601.1602 464.1044 Q 1624.3654 510.51483 1647.5706 533.72003 z M 69.61566 1044.2349 Q 92.82088 1044.2349 92.82088 1044.2349 Q 92.82088 1067.4401 92.82088 1067.4401 Q 69.61566 1067.4401 69.61566 1044.2349 z M 719.3618 1113.8506 Q 719.3618 1067.4401 788.9775 1067.4401 Q 881.79834 1090.6453 881.79834 1206.6714 Q 881.79834 1299.4923 812.1827 1276.2871 Q 742.567 1253.0819 765.7723 1253.0819 Q 788.9775 1229.8766 742.567 1206.6714 Q 742.567 1183.4662 719.3618 1113.8506 z M 1810.0071 1601.1602 L 1810.0071 1601.1602 L 1810.0071 1601.1602 Q 1786.8019 1577.955 1763.5967 1577.955 L 1763.5967 1577.955 L 1763.5967 1554.7498 L 1763.5967 1554.7498 L 1763.5967 1531.5446 L 1763.5967 1485.134 L 1856.4176 1485.134 Q 1949.2384 1485.134 1949.2384 1485.134 L 1972.4437 1485.134 L 2088.4697 1461.9288 Q 2204.4958 1438.7236 2134.8801 1531.5446 Q 2042.0593 1624.3654 1926.0332 1624.3654 Q 1810.0071 1624.3654 1810.0071 1601.1602 z" svg:height="17.635967mm" draw:style-name="style-115" svg:viewBox="0.0 0.0 2552.5742 1763.5967" svg:width="25.525742mm" svg:x="53.372005mm" svg:y="241.79839mm"/>
          <draw:path svg:d="M 1044.2349 46.41044 L 1044.2349 46.41044 L 1044.2349 46.41044 Q 1021.02966 46.41044 1044.2349 69.61566 L 1067.4401 69.61566 L 1067.4401 69.61566 Q 1067.4401 92.82088 1090.6453 92.82088 L 1090.6453 92.82088 L 1183.4662 185.64175 Q 1276.2871 278.46265 1322.6975 371.2835 Q 1369.1079 464.1044 1345.9027 580.1305 Q 1322.6975 696.1566 1299.4923 788.9775 Q 1253.0819 858.59314 1229.8766 881.79834 Q 1183.4662 881.79834 1183.4662 905.00354 L 1183.4662 905.00354 L 1160.261 905.00354 L 1160.261 928.2088 L 1160.261 928.2088 L 1183.4662 928.2088 L 1299.4923 1067.4401 Q 1415.5184 1183.4662 1438.7236 1206.6714 L 1461.9288 1229.8766 L 1461.9288 1253.0819 L 1461.9288 1299.4923 L 1485.134 1299.4923 L 1485.134 1299.4923 L 1461.9288 1485.134 Q 1461.9288 1670.7758 1345.9027 1763.5967 Q 1253.0819 1856.4176 1090.6453 1902.828 Q 928.2088 1949.2384 858.59314 1949.2384 Q 765.7723 1949.2384 672.95135 1926.0332 L 580.1305 1926.0332 L 580.1305 1902.828 L 580.1305 1902.828 L 556.9253 1902.828 L 556.9253 1902.828 L 556.9253 1879.6228 L 580.1305 1879.6228 L 580.1305 1879.6228 Q 580.1305 1856.4176 626.54095 1833.2124 Q 672.95135 1786.8019 649.74615 1763.5967 L 626.54095 1717.1863 L 626.54095 1717.1863 L 626.54095 1717.1863 L 603.3357 1693.9811 Q 580.1305 1670.7758 580.1305 1670.7758 Q 556.9253 1670.7758 440.89917 1647.5706 L 324.87308 1647.5706 L 324.87308 1624.3654 Q 348.0783 1601.1602 348.0783 1415.5184 Q 348.0783 1229.8766 324.87308 1160.261 Q 301.66785 1090.6453 278.46265 1067.4401 Q 255.25742 1067.4401 255.25742 1021.02966 Q 255.25742 974.6192 255.25742 812.1827 Q 255.25742 649.74615 232.0522 533.72003 Q 208.84697 417.69394 139.23132 417.69394 Q 69.61566 417.69394 46.41044 371.2835 L 23.20522 348.0783 L 0.0 324.87308 L 0.0 301.66785 L 0.0 232.0522 L 23.20522 185.64175 L 23.20522 185.64175 L 23.20522 185.64175 L 23.20522 162.43654 L 23.20522 162.43654 L 46.41044 162.43654 L 46.41044 139.23132 L 69.61566 139.23132 L 92.82088 139.23132 L 255.25742 92.82088 Q 394.48874 46.41044 417.69394 46.41044 Q 440.89917 23.20522 440.89917 23.20522 L 440.89917 -3.6379788E-12 L 510.51483 -3.6379788E-12 L 580.1305 -3.6379788E-12 L 626.54095 -3.6379788E-12 Q 672.95135 -3.6379788E-12 858.59314 -3.6379788E-12 Q 1021.02966 -3.6379788E-12 1021.02966 23.20522 Q 1044.2349 23.20522 1044.2349 46.41044 z M 951.414 440.89917 L 974.6192 440.89917 L 997.82446 464.1044 Q 1044.2349 464.1044 1021.02966 603.3357 Q 997.82446 719.3618 951.414 788.9775 Q 881.79834 835.3879 765.7723 858.59314 Q 626.54095 881.79834 626.54095 858.59314 L 626.54095 858.59314 L 626.54095 858.59314 L 603.3357 835.3879 L 603.3357 835.3879 Q 580.1305 835.3879 580.1305 812.1827 Q 533.72003 788.9775 533.72003 649.74615 L 533.72003 510.51483 L 580.1305 464.1044 Q 626.54095 417.69394 765.7723 417.69394 Q 928.2088 417.69394 951.414 417.69394 Q 951.414 417.69394 951.414 440.89917 z M 1044.2349 1160.261 L 1044.2349 1160.261 L 1090.6453 1183.4662 Q 1137.0558 1206.6714 1137.0558 1253.0819 Q 1183.4662 1322.6975 1160.261 1438.7236 Q 1137.0558 1577.955 1067.4401 1624.3654 Q 997.82446 1670.7758 951.414 1693.9811 L 928.2088 1693.9811 L 858.59314 1693.9811 Q 788.9775 1670.7758 719.3618 1624.3654 L 672.95135 1577.955 L 672.95135 1577.955 Q 672.95135 1577.955 649.74615 1438.7236 L 626.54095 1299.4923 L 696.1566 1229.8766 Q 742.567 1160.261 881.79834 1160.261 Q 1021.02966 1160.261 1044.2349 1160.261 z" svg:height="19.492384mm" draw:style-name="style-116" svg:viewBox="0.0 0.0 1485.134 1949.2384" svg:width="14.85134mm" svg:x="90.2683mm" svg:y="252.93689mm"/>
          <draw:path svg:d="M 533.72003 0.0 L 533.72003 0.0 L 626.54095 23.20522 Q 696.1566 46.41044 649.74615 92.82088 Q 603.3357 139.23132 603.3357 162.43654 L 603.3357 162.43654 L 580.1305 162.43654 Q 533.72003 139.23132 417.69394 185.64175 L 301.66785 232.0522 L 301.66785 232.0522 L 301.66785 232.0522 L 278.46265 232.0522 L 278.46265 255.25742 L 255.25742 255.25742 Q 232.0522 278.46265 139.23132 255.25742 L 46.41044 255.25742 L 46.41044 232.0522 L 23.20522 208.84697 L 23.20522 185.64175 L 23.20522 162.43654 L 0.0 162.43654 L 0.0 139.23132 L 0.0 139.23132 L 0.0 139.23132 L 0.0 139.23132 L 0.0 139.23132 L 46.41044 116.0261 L 92.82088 92.82088 L 92.82088 92.82088 L 116.0261 92.82088 L 116.0261 92.82088 L 116.0261 92.82088 L 116.0261 92.82088 L 139.23132 92.82088 L 255.25742 69.61566 Q 348.0783 46.41044 348.0783 23.20522 L 348.0783 23.20522 L 394.48874 23.20522 L 417.69394 23.20522 L 464.1044 0.0 Q 533.72003 0.0 533.72003 0.0 z" svg:height="2.5525742mm" draw:style-name="style-117" svg:viewBox="0.0 0.0 649.74615 255.25742" svg:width="6.4974613mm" svg:x="85.163155mm" svg:y="174.50325mm"/>
          <draw:path svg:d="M 417.69394 23.20522 L 440.89917 0.0 L 464.1044 0.0 L 487.3096 0.0 L 510.51483 0.0 L 533.72003 0.0 L 533.72003 0.0 L 533.72003 0.0 L 626.54095 92.82088 Q 719.3618 162.43654 719.3618 185.64175 L 719.3618 208.84697 L 742.567 208.84697 L 742.567 232.0522 L 742.567 232.0522 L 765.7723 232.0522 L 765.7723 232.0522 L 765.7723 232.0522 L 765.7723 255.25742 L 765.7723 255.25742 L 788.9775 255.25742 L 788.9775 278.46265 L 788.9775 278.46265 L 812.1827 278.46265 L 812.1827 278.46265 L 812.1827 278.46265 L 812.1827 301.66785 L 812.1827 301.66785 L 835.3879 301.66785 L 835.3879 324.87308 L 858.59314 324.87308 L 905.00354 324.87308 L 928.2088 324.87308 L 951.414 324.87308 L 951.414 348.0783 L 951.414 348.0783 L 951.414 464.1044 Q 951.414 603.3357 951.414 626.54095 L 951.414 649.74615 L 951.414 649.74615 Q 928.2088 649.74615 812.1827 696.1566 L 719.3618 742.567 L 719.3618 742.567 Q 719.3618 719.3618 696.1566 719.3618 L 696.1566 719.3618 L 696.1566 696.1566 Q 719.3618 672.95135 696.1566 626.54095 Q 696.1566 580.1305 672.95135 580.1305 Q 626.54095 580.1305 626.54095 510.51483 Q 626.54095 464.1044 603.3357 464.1044 L 580.1305 440.89917 L 580.1305 417.69394 Q 580.1305 417.69394 533.72003 394.48874 Q 510.51483 371.2835 440.89917 394.48874 Q 348.0783 440.89917 348.0783 464.1044 L 348.0783 510.51483 L 371.2835 533.72003 L 394.48874 556.9253 L 394.48874 580.1305 Q 417.69394 603.3357 440.89917 626.54095 L 464.1044 626.54095 L 487.3096 626.54095 L 510.51483 626.54095 L 556.9253 696.1566 Q 580.1305 765.7723 603.3357 812.1827 L 603.3357 858.59314 L 580.1305 858.59314 L 556.9253 881.79834 L 556.9253 881.79834 L 533.72003 881.79834 L 533.72003 881.79834 L 533.72003 881.79834 L 533.72003 905.00354 L 533.72003 905.00354 L 510.51483 905.00354 L 510.51483 928.2088 L 510.51483 928.2088 L 487.3096 928.2088 L 487.3096 928.2088 L 487.3096 928.2088 L 464.1044 951.414 Q 440.89917 974.6192 440.89917 974.6192 L 440.89917 974.6192 L 417.69394 974.6192 L 417.69394 974.6192 L 417.69394 997.82446 L 394.48874 997.82446 L 394.48874 997.82446 L 394.48874 1021.02966 L 394.48874 1021.02966 L 394.48874 1021.02966 L 371.2835 1021.02966 L 371.2835 1021.02966 L 348.0783 1044.2349 L 324.87308 1067.4401 L 324.87308 1067.4401 L 301.66785 1067.4401 L 301.66785 1067.4401 L 301.66785 1090.6453 L 278.46265 1090.6453 L 255.25742 1067.4401 L 255.25742 1067.4401 L 255.25742 1067.4401 L 232.0522 1067.4401 L 232.0522 1067.4401 L 232.0522 1044.2349 L 208.84697 1044.2349 L 208.84697 1044.2349 L 208.84697 1021.02966 L 208.84697 1021.02966 L 208.84697 1021.02966 L 185.64175 997.82446 L 162.43654 974.6192 L 162.43654 974.6192 Q 162.43654 974.6192 162.43654 951.414 L 139.23132 951.414 L 139.23132 928.2088 L 116.0261 928.2088 L 116.0261 928.2088 L 116.0261 928.2088 L 116.0261 905.00354 L 116.0261 905.00354 L 139.23132 881.79834 L 162.43654 858.59314 L 162.43654 788.9775 Q 162.43654 719.3618 92.82088 580.1305 L 23.20522 440.89917 L 23.20522 417.69394 L 23.20522 394.48874 L 0.0 371.2835 L 0.0 348.0783 L 46.41044 348.0783 Q 92.82088 348.0783 92.82088 371.2835 Q 116.0261 394.48874 116.0261 394.48874 L 116.0261 417.69394 L 116.0261 417.69394 L 139.23132 417.69394 L 139.23132 394.48874 L 162.43654 394.48874 L 162.43654 394.48874 L 162.43654 371.2835 L 162.43654 371.2835 Q 162.43654 371.2835 185.64175 278.46265 L 208.84697 185.64175 L 208.84697 185.64175 Q 208.84697 185.64175 232.0522 208.84697 Q 255.25742 232.0522 278.46265 232.0522 Q 324.87308 232.0522 324.87308 185.64175 Q 348.0783 162.43654 324.87308 139.23132 L 301.66785 92.82088 L 348.0783 69.61566 Q 394.48874 46.41044 417.69394 23.20522 z M 208.84697 301.66785 Q 208.84697 301.66785 232.0522 301.66785 Q 232.0522 324.87308 208.84697 324.87308 Q 208.84697 324.87308 208.84697 301.66785 z" svg:height="10.906453mm" draw:style-name="style-118" svg:viewBox="0.0 0.0 951.414 1090.6453" svg:width="9.51414mm" svg:x="33.647568mm" svg:y="37.128353mm"/>
          <draw:path svg:d="M 580.1305 0.0 L 603.3357 0.0 L 580.1305 46.41044 Q 580.1305 69.61566 533.72003 116.0261 Q 510.51483 116.0261 533.72003 139.23132 Q 580.1305 162.43654 556.9253 185.64175 Q 556.9253 208.84697 533.72003 232.0522 Q 487.3096 232.0522 510.51483 232.0522 L 510.51483 255.25742 L 510.51483 255.25742 Q 487.3096 255.25742 487.3096 278.46265 Q 487.3096 301.66785 417.69394 301.66785 Q 371.2835 301.66785 348.0783 301.66785 Q 324.87308 301.66785 255.25742 301.66785 Q 208.84697 255.25742 139.23132 278.46265 L 69.61566 278.46265 L 46.41044 278.46265 L 46.41044 255.25742 L 46.41044 255.25742 L 23.20522 255.25742 L 23.20522 255.25742 L 23.20522 255.25742 L 23.20522 255.25742 L 23.20522 232.0522 L 0.0 232.0522 L 0.0 232.0522 L 0.0 232.0522 L 0.0 208.84697 L 23.20522 208.84697 L 69.61566 208.84697 L 69.61566 185.64175 L 69.61566 185.64175 L 92.82088 185.64175 L 92.82088 162.43654 L 92.82088 162.43654 L 116.0261 162.43654 L 116.0261 162.43654 L 116.0261 162.43654 L 116.0261 139.23132 L 116.0261 139.23132 L 116.0261 116.0261 L 116.0261 92.82088 L 116.0261 92.82088 L 116.0261 69.61566 L 348.0783 46.41044 Q 556.9253 23.20522 580.1305 0.0 z" svg:height="3.0166786mm" draw:style-name="style-119" svg:viewBox="0.0 0.0 603.3357 301.66785" svg:width="6.033357mm" svg:x="41.07324mm" svg:y="120.89919mm"/>
          <draw:path svg:d="M 626.54095 0.0 L 626.54095 0.0 L 649.74615 0.0 L 672.95135 0.0 L 672.95135 0.0 L 696.1566 0.0 L 696.1566 0.0 L 696.1566 0.0 L 719.3618 23.20522 L 742.567 46.41044 L 765.7723 46.41044 L 788.9775 46.41044 L 788.9775 69.61566 L 788.9775 69.61566 L 812.1827 69.61566 L 812.1827 92.82088 L 835.3879 92.82088 L 858.59314 92.82088 L 858.59314 116.0261 L 881.79834 116.0261 L 881.79834 139.23132 L 881.79834 162.43654 L 881.79834 185.64175 Q 881.79834 185.64175 696.1566 626.54095 L 533.72003 1067.4401 L 510.51483 1067.4401 Q 510.51483 1067.4401 510.51483 1090.6453 L 510.51483 1090.6453 L 510.51483 1090.6453 Q 487.3096 1067.4401 417.69394 1090.6453 Q 371.2835 1113.8506 371.2835 1044.2349 Q 371.2835 974.6192 348.0783 974.6192 L 324.87308 974.6192 L 324.87308 974.6192 Q 324.87308 974.6192 301.66785 974.6192 L 301.66785 974.6192 L 301.66785 951.414 Q 324.87308 928.2088 324.87308 928.2088 L 324.87308 905.00354 L 324.87308 905.00354 Q 324.87308 905.00354 348.0783 881.79834 L 348.0783 858.59314 L 348.0783 835.3879 Q 371.2835 788.9775 371.2835 696.1566 L 417.69394 603.3357 L 417.69394 603.3357 L 417.69394 603.3357 L 394.48874 603.3357 L 371.2835 603.3357 L 371.2835 603.3357 L 371.2835 603.3357 L 348.0783 603.3357 L 348.0783 603.3357 L 348.0783 626.54095 L 324.87308 626.54095 L 324.87308 626.54095 L 324.87308 649.74615 L 301.66785 649.74615 Q 278.46265 649.74615 278.46265 672.95135 Q 278.46265 696.1566 232.0522 742.567 L 162.43654 788.9775 L 162.43654 788.9775 L 162.43654 788.9775 L 139.23132 788.9775 L 139.23132 788.9775 L 92.82088 812.1827 L 69.61566 812.1827 L 69.61566 788.9775 L 46.41044 765.7723 L 46.41044 742.567 L 46.41044 719.3618 L 23.20522 719.3618 L 23.20522 696.1566 L 23.20522 696.1566 L 46.41044 696.1566 L 46.41044 696.1566 L 46.41044 672.95135 L 23.20522 649.74615 L 0.0 626.54095 L 0.0 603.3357 L 0.0 580.1305 L 0.0 580.1305 L 0.0 580.1305 L 23.20522 556.9253 L 23.20522 556.9253 L 23.20522 556.9253 Q 46.41044 556.9253 46.41044 556.9253 L 46.41044 533.72003 L 324.87308 278.46265 Q 603.3357 0.0 626.54095 0.0 z" svg:height="10.906453mm" draw:style-name="style-120" svg:viewBox="0.0 0.0 881.79834 1090.6453" svg:width="8.817984mm" svg:x="127.62871mm" svg:y="29.238577mm"/>
          <draw:path svg:d="M 139.23132 440.89917 L 208.84697 0.0 L 208.84697 0.0 Q 208.84697 0.0 232.0522 23.20522 L 232.0522 23.20522 L 232.0522 1206.6714 Q 255.25742 2390.1377 255.25742 3039.8838 L 255.25742 3712.8352 L 255.25742 3782.4507 Q 255.25742 3852.0664 278.46265 4687.4546 L 278.46265 5522.8423 L 278.46265 6056.5625 Q 255.25742 6590.282 278.46265 7448.8755 L 278.46265 8330.674 L 278.46265 8794.778 Q 255.25742 9235.678 278.46265 9398.114 L 278.46265 9583.756 L 208.84697 9583.756 L 139.23132 9583.756 L 92.82088 9583.756 L 46.41044 9583.756 L 23.20522 9560.551 L 0.0 9560.551 L 0.0 9537.346 L 23.20522 9490.935 L 23.20522 9490.935 L 23.20522 9490.935 L 23.20522 9467.7295 Q 23.20522 9467.7295 46.41044 8934.01 Q 69.61566 8400.289 46.41044 6195.7935 L 46.41044 4014.503 L 46.41044 3968.0925 L 46.41044 3944.8875 L 46.41044 3921.6821 L 46.41044 3898.4768 L 46.41044 3875.2717 Q 69.61566 3852.0664 46.41044 2529.369 L 46.41044 1229.8766 L 46.41044 1044.2349 Q 69.61566 881.79834 139.23132 440.89917 z" svg:height="95.837555mm" draw:style-name="style-121" svg:viewBox="0.0 0.0 278.46265 9583.756" svg:width="2.7846262mm" svg:x="10.906453mm" svg:y="14.619288mm"/>
          <draw:path svg:d="M 696.1566 301.66785 L 696.1566 324.87308 L 696.1566 394.48874 Q 696.1566 440.89917 672.95135 440.89917 Q 649.74615 440.89917 649.74615 394.48874 Q 649.74615 371.2835 603.3357 371.2835 Q 580.1305 348.0783 556.9253 278.46265 Q 556.9253 208.84697 533.72003 208.84697 Q 510.51483 208.84697 487.3096 255.25742 L 464.1044 301.66785 L 464.1044 301.66785 Q 440.89917 301.66785 417.69394 278.46265 L 417.69394 255.25742 L 417.69394 232.0522 Q 417.69394 208.84697 394.48874 185.64175 L 394.48874 162.43654 L 278.46265 162.43654 L 162.43654 162.43654 L 162.43654 185.64175 L 139.23132 185.64175 L 139.23132 185.64175 L 139.23132 185.64175 L 139.23132 185.64175 L 116.0261 185.64175 L 116.0261 162.43654 Q 116.0261 139.23132 162.43654 116.0261 L 208.84697 69.61566 L 139.23132 69.61566 L 69.61566 69.61566 L 46.41044 69.61566 L 9.094947E-13 69.61566 L 9.094947E-13 69.61566 L 9.094947E-13 69.61566 L 9.094947E-13 69.61566 L 9.094947E-13 69.61566 L 23.20522 69.61566 L 23.20522 69.61566 L 46.41044 46.41044 L 46.41044 46.41044 L 46.41044 46.41044 L 46.41044 23.20522 L 139.23132 23.20522 Q 255.25742 -23.20522 371.2835 0.0 Q 510.51483 23.20522 556.9253 69.61566 Q 580.1305 116.0261 603.3357 116.0261 Q 626.54095 116.0261 649.74615 185.64175 Q 696.1566 255.25742 696.1566 301.66785 z" svg:height="4.408992mm" draw:style-name="style-122" svg:viewBox="0.0 0.0 696.1566 440.89917" svg:width="6.961566mm" svg:x="69.15156mm" svg:y="66.13487mm"/>
          <draw:path svg:d="M 324.87308 139.23132 L 324.87308 185.64175 L 278.46265 185.64175 Q 255.25742 185.64175 185.64175 162.43654 Q 139.23132 162.43654 116.0261 278.46265 L 92.82088 417.69394 L 92.82088 417.69394 L 92.82088 417.69394 L 46.41044 417.69394 L 0.0 417.69394 L 0.0 394.48874 L 0.0 394.48874 L 0.0 324.87308 L 0.0 255.25742 L 0.0 116.0261 Q 23.20522 -23.20522 139.23132 0.0 Q 278.46265 23.20522 278.46265 46.41044 Q 324.87308 92.82088 324.87308 139.23132 z" svg:height="4.1769395mm" draw:style-name="style-123" svg:viewBox="0.0 0.0 324.87308 417.69394" svg:width="3.2487307mm" svg:x="96.06961mm" svg:y="18.564177mm"/>
          <draw:path svg:d="M 185.64175 23.20522 L 185.64175 23.20522 L 208.84697 23.20522 Q 232.0522 23.20522 232.0522 0.0 L 232.0522 0.0 L 232.0522 0.0 L 255.25742 0.0 L 324.87308 23.20522 Q 371.2835 23.20522 371.2835 46.41044 L 371.2835 69.61566 L 371.2835 92.82088 Q 394.48874 116.0261 417.69394 116.0261 L 417.69394 116.0261 L 417.69394 162.43654 Q 417.69394 185.64175 394.48874 185.64175 L 394.48874 185.64175 L 394.48874 185.64175 Q 371.2835 185.64175 371.2835 162.43654 Q 371.2835 139.23132 232.0522 139.23132 L 116.0261 116.0261 L 92.82088 116.0261 Q 46.41044 116.0261 23.20522 69.61566 L 0.0 46.41044 L 92.82088 23.20522 Q 185.64175 23.20522 185.64175 23.20522 z" svg:height="1.8564175mm" draw:style-name="style-124" svg:viewBox="0.0 0.0 417.69394 185.64175" svg:width="4.1769395mm" svg:x="58.477154mm" svg:y="176.59172mm"/>
          <draw:path svg:d="M 0.0 0.0 L 0.0 0.0 L 46.41044 0.0 Q 92.82088 0.0 116.0261 0.0 L 139.23132 0.0 L 139.23132 0.0 Q 139.23132 0.0 162.43654 23.20522 L 162.43654 23.20522 L 278.46265 69.61566 Q 394.48874 139.23132 394.48874 139.23132 L 417.69394 139.23132 L 440.89917 185.64175 Q 487.3096 208.84697 487.3096 232.0522 Q 533.72003 278.46265 533.72003 301.66785 Q 533.72003 324.87308 556.9253 324.87308 L 556.9253 348.0783 L 348.0783 348.0783 L 116.0261 348.0783 L 116.0261 324.87308 L 116.0261 301.66785 L 116.0261 278.46265 L 116.0261 255.25742 L 92.82088 232.0522 L 69.61566 185.64175 L 69.61566 162.43654 Q 69.61566 139.23132 23.20522 69.61566 L 23.20522 0.0 L 0.0 0.0 z" svg:height="3.480783mm" draw:style-name="style-125" svg:viewBox="0.0 0.0 556.9253 348.0783" svg:width="5.5692525mm" svg:x="88.87599mm" svg:y="107.208115mm"/>
          <draw:path svg:d="M 0.0 9.094947E-13 L 0.0 9.094947E-13 L 139.23132 9.094947E-13 L 255.25742 9.094947E-13 L 255.25742 23.20522 Q 278.46265 46.41044 278.46265 69.61566 L 278.46265 92.82088 L 278.46265 92.82088 Q 255.25742 92.82088 232.0522 116.0261 Q 232.0522 139.23132 139.23132 139.23132 Q 69.61566 139.23132 46.41044 139.23132 Q 23.20522 92.82088 23.20522 69.61566 L 0.0 23.20522 L 0.0 23.20522 L 0.0 23.20522 L 0.0 9.094947E-13 z" svg:height="1.3923131mm" draw:style-name="style-126" svg:viewBox="0.0 0.0 278.46265 139.23132" svg:width="2.7846262mm" svg:x="70.54387mm" svg:y="67.75924mm"/>
          <draw:path svg:d="M 116.0261 46.41044 L 116.0261 1.8189894E-12 L 116.0261 1.8189894E-12 L 139.23132 1.8189894E-12 L 162.43654 23.20522 Q 162.43654 69.61566 185.64175 69.61566 L 185.64175 69.61566 L 162.43654 185.64175 Q 162.43654 301.66785 139.23132 301.66785 L 139.23132 324.87308 L 139.23132 348.0783 L 139.23132 348.0783 L 139.23132 348.0783 L 139.23132 371.2835 L 116.0261 371.2835 Q 116.0261 348.0783 69.61566 324.87308 L 0.0 278.46265 L 0.0 255.25742 Q -23.20522 255.25742 23.20522 208.84697 Q 46.41044 162.43654 46.41044 162.43654 L 46.41044 139.23132 L 46.41044 116.0261 Q 69.61566 116.0261 69.61566 92.82088 L 69.61566 69.61566 L 69.61566 69.61566 Q 69.61566 69.61566 92.82088 69.61566 Q 92.82088 69.61566 116.0261 46.41044 z" svg:height="3.712835mm" draw:style-name="style-127" svg:viewBox="0.0 0.0 185.64175 371.2835" svg:width="1.8564175mm" svg:x="69.383606mm" svg:y="151.06598mm"/>
          <draw:path svg:d="M 417.69394 23.20522 L 464.1044 23.20522 L 510.51483 116.0261 Q 533.72003 185.64175 556.9253 185.64175 Q 580.1305 185.64175 603.3357 255.25742 Q 649.74615 301.66785 696.1566 371.2835 Q 742.567 417.69394 742.567 440.89917 L 742.567 464.1044 L 765.7723 487.3096 L 765.7723 487.3096 L 765.7723 510.51483 L 742.567 533.72003 L 742.567 556.9253 L 742.567 580.1305 L 719.3618 580.1305 L 696.1566 580.1305 L 696.1566 626.54095 L 696.1566 649.74615 L 672.95135 649.74615 L 672.95135 649.74615 L 672.95135 626.54095 L 649.74615 603.3357 L 649.74615 580.1305 L 649.74615 556.9253 L 603.3357 556.9253 Q 556.9253 533.72003 533.72003 533.72003 Q 510.51483 533.72003 417.69394 487.3096 Q 301.66785 440.89917 255.25742 394.48874 Q 232.0522 348.0783 139.23132 255.25742 L 46.41044 162.43654 L 46.41044 162.43654 L 46.41044 162.43654 L 23.20522 162.43654 L 23.20522 162.43654 L 23.20522 139.23132 L -9.094947E-13 139.23132 L -9.094947E-13 116.0261 L -9.094947E-13 69.61566 L 23.20522 69.61566 L 46.41044 69.61566 L 116.0261 69.61566 Q 185.64175 46.41044 185.64175 23.20522 Q 208.84697 -23.20522 301.66785 0.0 Q 371.2835 0.0 394.48874 0.0 Q 394.48874 23.20522 417.69394 23.20522 z" svg:height="6.4974613mm" draw:style-name="style-128" svg:viewBox="0.0 0.0 765.7723 649.74615" svg:width="7.6577225mm" svg:x="79.361855mm" svg:y="99.08629mm"/>
          <draw:path svg:d="M 69.61566 69.61566 L 116.0261 -1.8189894E-12 L 232.0522 46.41044 Q 348.0783 69.61566 371.2835 69.61566 Q 371.2835 46.41044 371.2835 46.41044 L 394.48874 46.41044 L 394.48874 92.82088 Q 417.69394 116.0261 464.1044 139.23132 Q 487.3096 185.64175 487.3096 185.64175 Q 487.3096 208.84697 510.51483 232.0522 L 510.51483 278.46265 L 487.3096 278.46265 Q 487.3096 278.46265 487.3096 324.87308 Q 510.51483 371.2835 464.1044 371.2835 Q 417.69394 417.69394 417.69394 417.69394 L 417.69394 417.69394 L 417.69394 417.69394 L 440.89917 417.69394 L 440.89917 417.69394 L 440.89917 440.89917 L 440.89917 440.89917 L 440.89917 440.89917 L 464.1044 464.1044 L 464.1044 487.3096 L 440.89917 487.3096 Q 440.89917 464.1044 417.69394 464.1044 Q 394.48874 464.1044 394.48874 440.89917 Q 394.48874 417.69394 371.2835 417.69394 Q 348.0783 417.69394 208.84697 324.87308 L 92.82088 232.0522 L 92.82088 232.0522 L 69.61566 232.0522 L 69.61566 232.0522 L 69.61566 232.0522 L 69.61566 208.84697 L 69.61566 208.84697 L 46.41044 208.84697 L 46.41044 185.64175 L 23.20522 185.64175 Q 0.0 185.64175 0.0 162.43654 L 0.0 162.43654 L 0.0 139.23132 Q 23.20522 139.23132 69.61566 69.61566 z M 116.0261 92.82088 Q 162.43654 69.61566 162.43654 92.82088 Q 162.43654 116.0261 116.0261 116.0261 Q 92.82088 92.82088 116.0261 92.82088 z M 185.64175 92.82088 Q 208.84697 92.82088 208.84697 92.82088 Q 208.84697 92.82088 208.84697 92.82088 Q 185.64175 92.82088 185.64175 92.82088 z M 255.25742 92.82088 Q 278.46265 92.82088 278.46265 116.0261 Q 278.46265 139.23132 255.25742 139.23132 Q 232.0522 139.23132 232.0522 116.0261 Q 232.0522 92.82088 255.25742 92.82088 z" svg:height="4.873096mm" draw:style-name="style-129" svg:viewBox="0.0 0.0 510.51483 487.3096" svg:width="5.1051483mm" svg:x="96.30166mm" svg:y="122.059456mm"/>
          <draw:path svg:d="M 116.0261 0.0 L 116.0261 0.0 L 139.23132 0.0 L 162.43654 0.0 L 208.84697 92.82088 Q 255.25742 162.43654 255.25742 162.43654 Q 255.25742 185.64175 255.25742 185.64175 L 255.25742 185.64175 L 417.69394 394.48874 Q 580.1305 603.3357 580.1305 719.3618 Q 580.1305 835.3879 510.51483 974.6192 Q 440.89917 1113.8506 440.89917 1137.0558 L 440.89917 1160.261 L 417.69394 1160.261 L 417.69394 1160.261 L 417.69394 1183.4662 L 394.48874 1183.4662 L 394.48874 1206.6714 L 394.48874 1229.8766 L 371.2835 1229.8766 L 371.2835 1253.0819 L 371.2835 1253.0819 L 348.0783 1253.0819 L 348.0783 1299.4923 L 348.0783 1322.6975 L 371.2835 1322.6975 L 371.2835 1322.6975 L 371.2835 1322.6975 L 371.2835 1345.9027 L 348.0783 1345.9027 L 301.66785 1345.9027 L 278.46265 1345.9027 L 255.25742 1345.9027 L 255.25742 1345.9027 L 255.25742 1345.9027 L 232.0522 1345.9027 L 232.0522 1345.9027 L 208.84697 1369.1079 L 185.64175 1369.1079 L 162.43654 1369.1079 L 162.43654 1369.1079 L 162.43654 1345.9027 L 162.43654 1345.9027 L 162.43654 1345.9027 L 185.64175 1345.9027 L 185.64175 1322.6975 L 208.84697 1322.6975 L 208.84697 1322.6975 L 208.84697 1299.4923 L 208.84697 1299.4923 L 208.84697 1299.4923 L 185.64175 1299.4923 L 185.64175 1299.4923 L 185.64175 1299.4923 L 185.64175 1276.2871 L 208.84697 1276.2871 L 208.84697 1276.2871 L 208.84697 1276.2871 L 232.0522 1276.2871 L 255.25742 1276.2871 L 255.25742 1253.0819 L 255.25742 1253.0819 L 255.25742 1253.0819 L 255.25742 1253.0819 Q 278.46265 1253.0819 301.66785 1206.6714 Q 324.87308 1206.6714 417.69394 951.414 Q 487.3096 719.3618 324.87308 464.1044 Q 162.43654 208.84697 92.82088 185.64175 L 46.41044 139.23132 L 46.41044 162.43654 L 23.20522 162.43654 L 23.20522 162.43654 L 23.20522 185.64175 L 23.20522 185.64175 L 9.094947E-13 185.64175 L 9.094947E-13 139.23132 Q 9.094947E-13 116.0261 23.20522 116.0261 Q 46.41044 116.0261 69.61566 69.61566 L 69.61566 23.20522 L 92.82088 23.20522 Q 116.0261 0.0 116.0261 0.0 z" svg:height="13.691079mm" draw:style-name="style-130" svg:viewBox="0.0 0.0 580.1305 1369.1079" svg:width="5.801305mm" svg:x="64.74256mm" svg:y="134.12617mm"/>
          <draw:path svg:d="M 139.23132 46.41044 L 185.64175 0.0 L 301.66785 0.0 Q 417.69394 0.0 440.89917 0.0 L 440.89917 23.20522 L 394.48874 92.82088 Q 371.2835 139.23132 348.0783 185.64175 L 348.0783 208.84697 L 255.25742 324.87308 Q 185.64175 440.89917 162.43654 464.1044 L 162.43654 487.3096 L 162.43654 487.3096 Q 139.23132 487.3096 139.23132 487.3096 Q 139.23132 510.51483 92.82088 464.1044 L 46.41044 417.69394 L 46.41044 417.69394 L 46.41044 417.69394 L 23.20522 417.69394 L 23.20522 417.69394 L 23.20522 394.48874 L 0.0 394.48874 L 0.0 371.2835 L 0.0 348.0783 L 23.20522 324.87308 L 46.41044 301.66785 L 46.41044 232.0522 L 46.41044 162.43654 L 46.41044 162.43654 Q 46.41044 162.43654 69.61566 139.23132 L 69.61566 116.0261 L 69.61566 116.0261 Q 92.82088 116.0261 139.23132 46.41044 z" svg:height="4.873096mm" draw:style-name="style-131" svg:viewBox="0.0 0.0 440.89917 487.3096" svg:width="4.408992mm" svg:x="85.859314mm" svg:y="130.41333mm"/>
          <draw:path svg:d="M 1717.1863 23.20522 L 1740.3915 0.0 L 1740.3915 0.0 L 1740.3915 0.0 L 1763.5967 92.82088 Q 1786.8019 185.64175 1786.8019 208.84697 L 1786.8019 232.0522 L 1810.0071 255.25742 L 1833.2124 278.46265 L 1833.2124 278.46265 L 1833.2124 301.66785 L 1856.4176 301.66785 L 1879.6228 301.66785 L 1949.2384 301.66785 Q 2018.8541 301.66785 2042.0593 255.25742 Q 2065.2646 208.84697 2065.2646 208.84697 L 2065.2646 185.64175 L 2065.2646 185.64175 L 2065.2646 185.64175 L 2088.4697 208.84697 L 2088.4697 255.25742 L 2111.675 255.25742 L 2134.8801 255.25742 L 2158.0854 278.46265 L 2158.0854 278.46265 L 2134.8801 348.0783 Q 2111.675 417.69394 2181.2905 440.89917 Q 2250.9062 487.3096 2250.9062 464.1044 L 2250.9062 440.89917 L 2274.1116 440.89917 L 2297.3167 440.89917 L 2297.3167 464.1044 L 2320.522 464.1044 L 2320.522 510.51483 Q 2320.522 533.72003 2366.9324 533.72003 Q 2390.1377 533.72003 2413.3428 487.3096 Q 2436.548 440.89917 2459.7532 464.1044 Q 2482.9585 464.1044 2529.369 603.3357 Q 2552.5742 719.3618 2598.9846 765.7723 Q 2622.19 788.9775 2645.395 765.7723 L 2645.395 765.7723 L 2668.6003 742.567 Q 2668.6003 719.3618 2691.8054 719.3618 L 2715.0107 719.3618 L 2715.0107 788.9775 Q 2691.8054 858.59314 2784.6265 928.2088 Q 2877.4473 997.82446 2900.6523 928.2088 Q 2900.6523 858.59314 2877.4473 835.3879 Q 2854.242 812.1827 2831.0369 719.3618 L 2831.0369 649.74615 L 2900.6523 626.54095 Q 2947.063 580.1305 2947.063 556.9253 Q 2970.268 533.72003 2993.4734 556.9253 Q 3016.6785 580.1305 3039.8838 556.9253 L 3063.089 556.9253 L 3063.089 556.9253 Q 3063.089 580.1305 3086.2942 580.1305 L 3086.2942 580.1305 L 3063.089 765.7723 Q 3039.8838 928.2088 3016.6785 974.6192 L 2993.4734 1021.02966 L 2993.4734 1044.2349 L 2993.4734 1067.4401 L 2993.4734 1090.6453 L 2993.4734 1137.0558 L 2993.4734 1137.0558 L 2993.4734 1137.0558 L 2993.4734 1160.261 L 2993.4734 1160.261 L 3016.6785 1183.4662 L 3039.8838 1206.6714 L 3039.8838 1206.6714 L 3039.8838 1229.8766 L 3039.8838 1229.8766 L 3039.8838 1229.8766 L 3063.089 1206.6714 L 3086.2942 1183.4662 L 3086.2942 1090.6453 Q 3086.2942 997.82446 3132.7046 858.59314 Q 3179.115 696.1566 3179.115 696.1566 Q 3225.5256 696.1566 3248.7307 696.1566 L 3271.936 696.1566 L 3271.936 696.1566 Q 3295.141 719.3618 3318.3464 719.3618 L 3341.5515 719.3618 L 3271.936 997.82446 Q 3225.5256 1276.2871 3202.3203 1299.4923 L 3179.115 1322.6975 L 3179.115 1322.6975 L 3179.115 1322.6975 L 3179.115 1345.9027 L 3179.115 1345.9027 L 3179.115 1369.1079 L 3179.115 1392.3132 L 3179.115 1415.5184 L 3179.115 1438.7236 L 3202.3203 1438.7236 L 3202.3203 1461.9288 L 3202.3203 1461.9288 L 3225.5256 1461.9288 L 3225.5256 1485.134 L 3225.5256 1508.3392 L 3248.7307 1508.3392 L 3248.7307 1508.3392 L 3248.7307 1531.5446 L 3271.936 1531.5446 L 3271.936 1508.3392 L 3271.936 1461.9288 L 3295.141 1415.5184 L 3318.3464 1392.3132 L 3318.3464 1392.3132 L 3318.3464 1392.3132 L 3341.5515 1392.3132 Q 3364.7568 1392.3132 3364.7568 1369.1079 Q 3364.7568 1322.6975 3387.9622 1322.6975 L 3411.1672 1322.6975 L 3411.1672 1345.9027 L 3411.1672 1345.9027 L 3434.3726 1345.9027 L 3434.3726 1322.6975 L 3457.5776 1322.6975 L 3503.9883 1322.6975 L 3527.1934 1345.9027 L 3550.3987 1369.1079 L 3550.3987 1369.1079 L 3550.3987 1369.1079 L 3527.1934 1369.1079 L 3527.1934 1369.1079 L 3550.3987 1392.3132 L 3573.6038 1392.3132 L 3550.3987 1438.7236 Q 3550.3987 1461.9288 3596.809 1485.134 Q 3643.2195 1485.134 3643.2195 1577.955 Q 3643.2195 1693.9811 3620.0142 1693.9811 Q 3596.809 1717.1863 3596.809 1833.2124 Q 3596.809 1926.0332 3527.1934 1949.2384 Q 3457.5776 1972.4437 3480.783 1995.6489 Q 3503.9883 1995.6489 3503.9883 2065.2646 Q 3503.9883 2111.675 3527.1934 2111.675 Q 3550.3987 2134.8801 3550.3987 2204.4958 Q 3550.3987 2250.9062 3527.1934 2250.9062 Q 3503.9883 2274.1116 3503.9883 2297.3167 Q 3503.9883 2320.522 3503.9883 2343.7273 L 3503.9883 2343.7273 L 3503.9883 2366.9324 L 3503.9883 2390.1377 L 3527.1934 2390.1377 L 3527.1934 2390.1377 L 3527.1934 2366.9324 L 3550.3987 2366.9324 L 3550.3987 2390.1377 Q 3573.6038 2390.1377 3573.6038 2413.3428 L 3596.809 2413.3428 L 3596.809 2390.1377 Q 3620.0142 2343.7273 3643.2195 2343.7273 Q 3689.63 2366.9324 3689.63 2390.1377 Q 3689.63 2436.548 3712.8352 2436.548 Q 3736.0403 2436.548 3736.0403 2390.1377 Q 3736.0403 2366.9324 3805.656 2390.1377 Q 3875.2717 2390.1377 3875.2717 2436.548 L 3875.2717 2506.1638 L 3921.6821 2506.1638 L 3991.2979 2482.9585 L 3991.2979 2482.9585 L 3968.0925 2482.9585 L 3968.0925 2436.548 Q 3968.0925 2413.3428 3968.0925 2390.1377 Q 3968.0925 2366.9324 3968.0925 2297.3167 L 3968.0925 2204.4958 L 3991.2979 2204.4958 L 3991.2979 2204.4958 L 4037.7083 2204.4958 Q 4084.1187 2204.4958 4130.5293 2227.7012 Q 4200.1445 2227.7012 4200.1445 2204.4958 Q 4200.1445 2181.2905 4269.7603 2181.2905 Q 4339.376 2158.0854 4385.7866 2204.4958 Q 4455.4023 2204.4958 4478.6074 2227.7012 Q 4525.018 2227.7012 4525.018 2204.4958 Q 4525.018 2158.0854 4548.223 2158.0854 Q 4571.428 2181.2905 4617.839 2250.9062 Q 4664.249 2297.3167 4687.4546 2366.9324 Q 4687.4546 2436.548 4710.6597 2436.548 Q 4733.8647 2436.548 4757.07 2390.1377 Q 4757.07 2343.7273 4757.07 2343.7273 L 4757.07 2343.7273 L 4780.2754 2343.7273 L 4780.2754 2343.7273 L 4803.4805 2366.9324 L 4803.4805 2366.9324 L 4803.4805 3109.4995 L 4803.4805 3852.0664 L 4803.4805 4153.7344 Q 4803.4805 4455.4023 4803.4805 5081.943 L 4803.4805 5685.279 L 4780.2754 5685.279 L 4780.2754 5685.279 L 4780.2754 5708.484 L 4780.2754 5708.484 L 3039.8838 5708.484 L 1322.6975 5708.484 L 1276.2871 5708.484 L 1253.0819 5708.484 L 1253.0819 5685.279 L 1253.0819 5662.0737 L 1276.2871 5662.0737 L 1322.6975 5662.0737 L 1322.6975 5615.663 L 1322.6975 5569.253 L 1299.4923 5546.0474 Q 1276.2871 5522.8423 1276.2871 5499.637 Q 1276.2871 5453.2266 1160.261 5313.995 L 1067.4401 5151.5586 L 1067.4401 5128.3535 Q 1044.2349 5105.1484 1044.2349 5081.943 L 1021.02966 5058.738 L 1021.02966 5035.5327 Q 997.82446 5012.3276 997.82446 5012.3276 L 997.82446 4989.122 L 997.82446 4989.122 L 997.82446 4989.122 L 974.6192 4989.122 L 974.6192 4989.122 L 974.6192 4965.917 L 997.82446 4965.917 L 997.82446 4965.917 L 997.82446 4942.712 L 1021.02966 4919.5063 Q 1044.2349 4873.096 1137.0558 4849.891 Q 1206.6714 4849.891 1229.8766 4826.6855 L 1229.8766 4826.6855 L 1229.8766 4826.6855 Q 1229.8766 4826.6855 1253.0819 4803.4805 L 1253.0819 4803.4805 L 1276.2871 4803.4805 Q 1299.4923 4803.4805 1299.4923 4780.2754 Q 1322.6975 4780.2754 1345.9027 4710.6597 L 1392.3132 4617.839 L 1415.5184 4617.839 Q 1438.7236 4617.839 1438.7236 4594.6333 L 1438.7236 4594.6333 L 1438.7236 4594.6333 Q 1461.9288 4594.6333 1461.9288 4571.428 L 1461.9288 4571.428 L 1485.134 4571.428 L 1508.3392 4571.428 L 1531.5446 4571.428 L 1554.7498 4571.428 L 1554.7498 4594.6333 L 1577.955 4594.6333 L 1624.3654 4594.6333 L 1670.7758 4617.839 L 1740.3915 4617.839 Q 1810.0071 4617.839 2018.8541 4617.839 Q 2250.9062 4617.839 2390.1377 4548.223 Q 2529.369 4478.6074 2552.5742 4339.376 Q 2575.7793 4223.35 2482.9585 4107.3237 Q 2390.1377 3968.0925 2250.9062 3828.8613 L 2111.675 3689.63 L 2111.675 3689.63 Q 2111.675 3666.4248 2088.4697 3666.4248 L 2088.4697 3666.4248 L 2088.4697 3643.2195 Q 2065.2646 3643.2195 2065.2646 3643.2195 L 2065.2646 3643.2195 L 2065.2646 3643.2195 Q 2065.2646 3620.0142 2042.0593 3620.0142 L 2042.0593 3620.0142 L 2042.0593 3596.809 Q 2018.8541 3596.809 1995.6489 3573.6038 L 1972.4437 3550.3987 L 1972.4437 3550.3987 L 1972.4437 3527.1934 L 1995.6489 3527.1934 Q 2018.8541 3503.9883 2018.8541 3155.91 Q 2018.8541 2807.8315 1879.6228 2691.8054 L 1763.5967 2575.7793 L 1763.5967 2575.7793 Q 1740.3915 2552.5742 1740.3915 2552.5742 L 1740.3915 2552.5742 L 1740.3915 2529.369 Q 1740.3915 2529.369 1717.1863 2529.369 L 1717.1863 2529.369 L 1717.1863 2529.369 Q 1693.9811 2506.1638 1693.9811 2506.1638 L 1693.9811 2506.1638 L 1693.9811 2482.9585 Q 1693.9811 2482.9585 1670.7758 2482.9585 L 1670.7758 2482.9585 L 1647.5706 2482.9585 Q 1647.5706 2482.9585 1554.7498 2413.3428 Q 1485.134 2343.7273 1299.4923 2250.9062 Q 1113.8506 2111.675 905.00354 2111.675 Q 672.95135 2111.675 580.1305 2204.4958 L 487.3096 2297.3167 L 464.1044 2297.3167 L 440.89917 2297.3167 L 394.48874 2320.522 L 371.2835 2343.7273 L 348.0783 2343.7273 L 324.87308 2343.7273 L 324.87308 2343.7273 L 324.87308 2343.7273 L 324.87308 2320.522 L 348.0783 2320.522 L 348.0783 2297.3167 L 348.0783 2297.3167 L 348.0783 2274.1116 L 348.0783 2250.9062 L 348.0783 2250.9062 L 348.0783 2250.9062 L 371.2835 2158.0854 Q 394.48874 2065.2646 348.0783 2065.2646 Q 324.87308 2042.0593 324.87308 1995.6489 Q 324.87308 1926.0332 278.46265 1833.2124 Q 208.84697 1740.3915 208.84697 1693.9811 Q 208.84697 1670.7758 208.84697 1693.9811 Q 208.84697 1717.1863 185.64175 1670.7758 Q 162.43654 1624.3654 139.23132 1601.1602 Q 116.0261 1601.1602 46.41044 1485.134 Q -23.20522 1369.1079 0.0 1369.1079 Q 23.20522 1345.9027 23.20522 1276.2871 Q 46.41044 1229.8766 23.20522 1206.6714 Q 0.0 1206.6714 0.0 1183.4662 Q 0.0 1160.261 92.82088 1090.6453 Q 162.43654 1021.02966 185.64175 997.82446 Q 185.64175 951.414 208.84697 951.414 Q 232.0522 951.414 255.25742 928.2088 Q 255.25742 905.00354 371.2835 858.59314 Q 487.3096 765.7723 533.72003 765.7723 Q 580.1305 765.7723 626.54095 812.1827 Q 672.95135 858.59314 696.1566 835.3879 Q 742.567 812.1827 765.7723 835.3879 Q 765.7723 858.59314 812.1827 858.59314 Q 835.3879 881.79834 835.3879 928.2088 Q 835.3879 951.414 858.59314 974.6192 Q 905.00354 974.6192 905.00354 997.82446 Q 905.00354 1021.02966 951.414 1021.02966 Q 974.6192 1021.02966 974.6192 1044.2349 Q 974.6192 1090.6453 1044.2349 1137.0558 Q 1090.6453 1160.261 1113.8506 1183.4662 Q 1137.0558 1183.4662 1183.4662 1206.6714 Q 1229.8766 1229.8766 1183.4662 1229.8766 Q 1160.261 1229.8766 1160.261 1253.0819 Q 1160.261 1276.2871 1183.4662 1276.2871 L 1229.8766 1276.2871 L 1229.8766 1299.4923 L 1229.8766 1299.4923 L 1253.0819 1299.4923 L 1253.0819 1322.6975 L 1276.2871 1322.6975 L 1322.6975 1322.6975 L 1345.9027 1322.6975 L 1369.1079 1322.6975 L 1392.3132 1322.6975 L 1415.5184 1322.6975 L 1415.5184 1299.4923 L 1415.5184 1299.4923 L 1392.3132 1299.4923 L 1392.3132 1276.2871 L 1392.3132 1276.2871 L 1415.5184 1276.2871 L 1415.5184 1253.0819 Q 1415.5184 1229.8766 1461.9288 1067.4401 Q 1461.9288 905.00354 1508.3392 881.79834 Q 1554.7498 858.59314 1577.955 812.1827 Q 1601.1602 742.567 1577.955 719.3618 Q 1554.7498 719.3618 1554.7498 649.74615 Q 1554.7498 580.1305 1601.1602 580.1305 Q 1624.3654 580.1305 1624.3654 556.9253 Q 1647.5706 510.51483 1624.3654 487.3096 Q 1601.1602 487.3096 1601.1602 440.89917 L 1601.1602 394.48874 L 1577.955 394.48874 L 1577.955 394.48874 L 1577.955 371.2835 L 1554.7498 371.2835 L 1554.7498 348.0783 L 1554.7498 324.87308 L 1601.1602 348.0783 Q 1670.7758 348.0783 1693.9811 348.0783 L 1717.1863 348.0783 L 1717.1863 348.0783 Q 1693.9811 348.0783 1670.7758 301.66785 Q 1647.5706 278.46265 1670.7758 255.25742 L 1693.9811 232.0522 L 1693.9811 232.0522 Q 1693.9811 232.0522 1693.9811 208.84697 L 1693.9811 185.64175 L 1693.9811 185.64175 L 1693.9811 185.64175 L 1693.9811 139.23132 L 1693.9811 92.82088 L 1670.7758 92.82088 L 1670.7758 92.82088 L 1670.7758 92.82088 L 1670.7758 69.61566 L 1670.7758 69.61566 L 1693.9811 69.61566 L 1693.9811 69.61566 L 1693.9811 69.61566 L 1693.9811 46.41044 L 1693.9811 46.41044 L 1717.1863 23.20522 z M 1577.955 649.74615 Q 1601.1602 626.54095 1601.1602 649.74615 Q 1624.3654 672.95135 1601.1602 672.95135 Q 1577.955 672.95135 1577.955 649.74615 z M 858.59314 1044.2349 Q 858.59314 1044.2349 858.59314 1021.02966 Q 858.59314 1021.02966 858.59314 1044.2349 Q 858.59314 1044.2349 858.59314 1044.2349 z M 928.2088 1090.6453 Q 928.2088 1090.6453 928.2088 1067.4401 Q 951.414 1067.4401 951.414 1090.6453 Q 951.414 1090.6453 928.2088 1090.6453 z M 3457.5776 1392.3132 Q 3457.5776 1369.1079 3457.5776 1369.1079 Q 3457.5776 1369.1079 3457.5776 1369.1079 Q 3457.5776 1392.3132 3457.5776 1392.3132 z M 3480.783 1461.9288 Q 3480.783 1461.9288 3480.783 1438.7236 Q 3503.9883 1438.7236 3503.9883 1461.9288 Q 3503.9883 1461.9288 3480.783 1461.9288 z" svg:height="57.08484mm" draw:style-name="style-132" svg:viewBox="0.0 0.0 4803.4805 5708.484" svg:width="48.034805mm" svg:x="106.04785mm" svg:y="53.604057mm"/>
          <draw:path svg:d="M 7286.439 0.0 L 7309.644 23.20522 L 7309.644 46.41044 L 7332.8496 69.61566 L 7356.0547 92.82088 Q 7379.26 139.23132 7448.8755 139.23132 Q 7518.491 139.23132 7541.6963 255.25742 Q 7564.9014 371.2835 7564.9014 533.72003 Q 7564.9014 696.1566 7564.9014 742.567 Q 7564.9014 788.9775 7588.107 788.9775 Q 7611.312 812.1827 7634.517 881.79834 Q 7657.7227 951.414 7657.7227 1137.0558 Q 7657.7227 1322.6975 7634.517 1345.9027 L 7634.517 1369.1079 L 7611.312 1438.7236 Q 7611.312 1508.3392 7588.107 1531.5446 L 7564.9014 1577.955 L 7564.9014 1601.1602 L 7564.9014 1624.3654 L 7518.491 1670.7758 Q 7518.491 1693.9811 7518.491 1717.1863 L 7518.491 1717.1863 L 7495.286 1717.1863 L 7472.0806 1717.1863 L 7472.0806 1740.3915 L 7472.0806 1763.5967 L 7495.286 1763.5967 L 7495.286 1763.5967 L 7495.286 1786.8019 L 7518.491 1786.8019 L 7518.491 1786.8019 L 7518.491 1810.0071 L 7541.6963 1810.0071 L 7564.9014 1810.0071 L 7564.9014 1833.2124 L 7564.9014 1833.2124 L 7588.107 1833.2124 L 7588.107 1856.4176 L 8029.006 1810.0071 Q 8469.905 1810.0071 8585.932 1740.3915 Q 8725.162 1693.9811 8725.162 1670.7758 Q 8725.162 1647.5706 8794.778 1577.955 Q 8864.394 1531.5446 8910.805 1438.7236 Q 8957.215 1345.9027 8957.215 1345.9027 L 8957.215 1345.9027 L 8980.42 1345.9027 L 9003.625 1345.9027 L 9050.036 1438.7236 Q 9096.446 1508.3392 9096.446 1531.5446 L 9096.446 1554.7498 L 9119.651 1554.7498 L 9119.651 1577.955 L 9119.651 1577.955 L 9142.856 1577.955 L 9142.856 1601.1602 L 9142.856 1624.3654 L 9166.062 1624.3654 L 9166.062 1624.3654 L 9166.062 1647.5706 L 9189.267 1647.5706 L 9189.267 1670.7758 L 9189.267 1693.9811 L 9212.473 1693.9811 L 9212.473 1693.9811 L 9212.473 1693.9811 Q 9212.473 1717.1863 9189.267 1717.1863 Q 9166.062 1717.1863 9189.267 1763.5967 Q 9235.678 1810.0071 9421.319 1693.9811 Q 9606.961 1601.1602 9537.346 1415.5184 L 9490.935 1229.8766 L 9514.14 1253.0819 Q 9514.14 1253.0819 9537.346 1276.2871 L 9560.551 1299.4923 L 9560.551 1299.4923 L 9560.551 1299.4923 L 9583.756 1322.6975 L 9606.961 1345.9027 L 9606.961 1345.9027 L 9606.961 1345.9027 L 9630.166 1345.9027 L 9630.166 1345.9027 L 9699.782 1369.1079 L 9746.192 1392.3132 L 9746.192 1392.3132 L 9746.192 1392.3132 L 9746.192 1438.7236 Q 9746.192 1461.9288 9746.192 1485.134 L 9746.192 1508.3392 L 9769.397 1531.5446 L 9792.603 1554.7498 L 9792.603 1554.7498 L 9792.603 1577.955 L 9792.603 1577.955 L 9792.603 1577.955 L 9815.808 1577.955 L 9815.808 1601.1602 L 9839.013 1647.5706 Q 9839.013 1717.1863 9862.219 1717.1863 Q 9885.424 1763.5967 10210.297 1810.0071 Q 10558.375 1856.4176 10627.99 1902.828 Q 10720.812 1902.828 10744.017 1926.0332 L 10767.222 1926.0332 L 10767.222 1972.4437 Q 10790.427 2018.8541 10813.633 2042.0593 Q 10860.043 2042.0593 10860.043 2065.2646 L 10860.043 2088.4697 L 10860.043 2088.4697 L 10860.043 2088.4697 L 10836.838 2111.675 Q 10813.633 2134.8801 10813.633 2134.8801 L 10813.633 2158.0854 L 10720.812 2181.2905 Q 10651.196 2227.7012 10581.58 2390.1377 Q 10535.17 2552.5742 10488.76 2831.0369 Q 10488.76 3109.4995 10465.554 3155.91 L 10442.349 3225.5256 L 10442.349 3248.7307 L 10442.349 3271.936 L 10419.144 3271.936 L 10419.144 3295.141 L 10395.938 3318.3464 Q 10395.938 3341.5515 10372.733 3341.5515 L 10349.528 3341.5515 L 10349.528 3341.5515 L 10349.528 3318.3464 L 10349.528 3295.141 L 10349.528 3295.141 L 10349.528 3295.141 L 10349.528 3295.141 L 10349.528 3179.115 Q 10349.528 3063.089 10349.528 2970.268 Q 10349.528 2877.4473 10326.322 2854.242 L 10303.117 2831.0369 L 10303.117 2831.0369 Q 10303.117 2831.0369 10233.502 2784.6265 Q 10163.886 2784.6265 10117.476 2715.0107 L 10071.065 2645.395 L 10047.86 2645.395 L 10047.86 2645.395 L 10024.655 2645.395 L 10001.449 2645.395 L 10001.449 2645.395 L 9978.244 2645.395 L 9978.244 2645.395 L 9978.244 2645.395 L 9978.244 2668.6003 L 9978.244 2668.6003 L 9955.039 2668.6003 L 9955.039 2691.8054 L 9955.039 2691.8054 L 9931.834 2691.8054 L 9931.834 2691.8054 L 9931.834 2691.8054 L 9908.629 2715.0107 L 9885.424 2738.2158 L 9862.219 2738.2158 L 9839.013 2738.2158 L 9815.808 2761.4211 L 9792.603 2784.6265 L 9792.603 2784.6265 L 9792.603 2784.6265 L 9839.013 3016.6785 Q 9885.424 3225.5256 9862.219 3480.783 Q 9839.013 3759.2456 9792.603 3968.0925 Q 9699.782 4176.9395 9699.782 4176.9395 Q 9699.782 4200.1445 9676.576 4200.1445 L 9676.576 4223.35 L 9676.576 4223.35 L 9653.371 4223.35 L 9653.371 4223.35 L 9653.371 4223.35 L 9653.371 4246.555 L 9653.371 4246.555 L 9630.166 4246.555 L 9630.166 4269.7603 L 9630.166 4269.7603 L 9606.961 4269.7603 L 9606.961 4269.7603 L 9606.961 4269.7603 L 9606.961 4292.966 L 9606.961 4292.966 L 9630.166 4316.171 L 9630.166 4316.171 L 9606.961 4316.171 L 9583.756 4316.171 L 9583.756 4292.966 L 9560.551 4269.7603 L 9560.551 4269.7603 L 9560.551 4269.7603 L 9560.551 4292.966 L 9560.551 4292.966 L 9537.346 4292.966 L 9537.346 4316.171 L 9537.346 4316.171 L 9560.551 4316.171 L 9560.551 4339.376 L 9560.551 4362.581 L 9583.756 4385.7866 L 9606.961 4408.9917 L 9606.961 4408.9917 L 9606.961 4408.9917 L 9606.961 4432.197 L 9606.961 4432.197 L 9630.166 4455.4023 L 9630.166 4478.6074 L 9885.424 4478.6074 Q 10163.886 4455.4023 10256.707 4362.581 Q 10326.322 4269.7603 10303.117 4060.9133 L 10303.117 3828.8613 L 10326.322 3828.8613 L 10349.528 3805.656 L 10395.938 3805.656 L 10419.144 3805.656 L 10419.144 3759.2456 L 10419.144 3736.0403 L 10419.144 3736.0403 L 10442.349 3736.0403 L 10465.554 3944.8875 Q 10488.76 4176.9395 10535.17 4223.35 Q 10535.17 4246.555 10558.375 4269.7603 L 10558.375 4292.966 L 10535.17 4292.966 Q 10511.965 4269.7603 10511.965 4292.966 L 10488.76 4316.171 L 10511.965 4339.376 L 10535.17 4362.581 L 10535.17 4362.581 L 10535.17 4362.581 L 10535.17 4385.7866 L 10535.17 4385.7866 L 10558.375 4408.9917 L 10558.375 4432.197 L 10581.58 4432.197 L 10604.785 4455.4023 L 10627.99 4455.4023 L 10627.99 4455.4023 L 10627.99 4501.8125 Q 10627.99 4548.223 10581.58 4548.223 Q 10558.375 4548.223 10535.17 4594.6333 Q 10535.17 4641.044 10511.965 4664.249 L 10511.965 4687.4546 L 10465.554 4687.4546 Q 10442.349 4710.6597 10419.144 4733.8647 L 10419.144 4733.8647 L 10024.655 4733.8647 L 9606.961 4733.8647 L 9050.036 4733.8647 Q 8516.315 4733.8647 8493.11 4733.8647 Q 8469.905 4733.8647 6451.0513 4733.8647 L 4432.197 4757.07 L 3202.3203 4757.07 Q 1972.4437 4780.2754 1577.955 4780.2754 L 1160.261 4780.2754 L 1090.6453 4803.4805 L 1021.02966 4803.4805 L 510.51483 4803.4805 L 0.0 4803.4805 L 0.0 4733.8647 L 0.0 4687.4546 L 0.0 4687.4546 L 0.0 4687.4546 L 23.20522 4548.223 Q 46.41044 4408.9917 46.41044 4408.9917 Q 46.41044 4408.9917 69.61566 4362.581 Q 92.82088 4292.966 162.43654 4269.7603 L 232.0522 4269.7603 L 232.0522 4246.555 L 232.0522 4246.555 L 278.46265 4246.555 L 324.87308 4223.35 L 324.87308 4223.35 L 324.87308 4223.35 L 348.0783 4223.35 L 348.0783 4223.35 L 371.2835 4200.1445 L 394.48874 4176.9395 L 394.48874 4176.9395 L 417.69394 4176.9395 L 417.69394 4176.9395 Q 417.69394 4176.9395 440.89917 4130.5293 Q 464.1044 4107.3237 556.9253 3944.8875 Q 626.54095 3805.656 835.3879 3805.656 Q 1044.2349 3805.656 1299.4923 3712.8352 Q 1531.5446 3596.809 1531.5446 3573.6038 Q 1531.5446 3550.3987 1554.7498 3550.3987 Q 1577.955 3527.1934 1670.7758 3434.3726 Q 1740.3915 3341.5515 1810.0071 3155.91 Q 1856.4176 2970.268 1856.4176 2807.8315 L 1810.0071 2645.395 L 1810.0071 2622.19 L 1810.0071 2598.9846 L 1786.8019 2575.7793 L 1786.8019 2552.5742 L 1810.0071 2552.5742 L 1833.2124 2552.5742 L 1856.4176 2575.7793 L 1879.6228 2598.9846 L 1926.0332 2598.9846 L 1972.4437 2598.9846 L 1972.4437 2622.19 L 1995.6489 2622.19 L 1995.6489 2622.19 L 1995.6489 2645.395 L 1995.6489 2645.395 L 2018.8541 2645.395 L 2018.8541 2622.19 L 2018.8541 2622.19 L 2018.8541 2622.19 L 2042.0593 2622.19 L 2042.0593 2923.8577 Q 2042.0593 3248.7307 2042.0593 3318.3464 L 2042.0593 3387.9622 L 2042.0593 3387.9622 L 2042.0593 3387.9622 L 2042.0593 3434.3726 L 2042.0593 3457.5776 L 2042.0593 3457.5776 L 2042.0593 3480.783 L 2042.0593 3480.783 L 2042.0593 3480.783 L 2065.2646 3480.783 L 2065.2646 3480.783 L 2065.2646 3503.9883 L 2088.4697 3503.9883 L 2088.4697 3503.9883 L 2088.4697 3527.1934 L 2181.2905 3527.1934 L 2274.1116 3527.1934 L 2320.522 3503.9883 Q 2343.7273 3480.783 2459.7532 3411.1672 Q 2552.5742 3341.5515 2575.7793 3271.936 Q 2598.9846 3225.5256 2552.5742 3132.7046 Q 2506.1638 3039.8838 2459.7532 2738.2158 L 2413.3428 2459.7532 L 2413.3428 2413.3428 L 2413.3428 2390.1377 L 2413.3428 2390.1377 L 2413.3428 2366.9324 L 2413.3428 2366.9324 L 2413.3428 2366.9324 L 2390.1377 2343.7273 L 2390.1377 2320.522 L 2390.1377 2320.522 L 2413.3428 2320.522 L 2413.3428 2320.522 L 2413.3428 2320.522 L 2413.3428 2343.7273 L 2413.3428 2343.7273 L 2436.548 2343.7273 L 2436.548 2366.9324 L 2436.548 2366.9324 L 2459.7532 2366.9324 L 2459.7532 2390.1377 L 2459.7532 2413.3428 L 2482.9585 2390.1377 L 2506.1638 2366.9324 L 2506.1638 2390.1377 L 2506.1638 2413.3428 L 2529.369 2413.3428 L 2529.369 2413.3428 L 2552.5742 2436.548 L 2575.7793 2459.7532 L 2598.9846 2459.7532 L 2598.9846 2459.7532 L 2598.9846 2436.548 L 2598.9846 2436.548 L 2622.19 2390.1377 L 2645.395 2343.7273 L 2645.395 2343.7273 L 2645.395 2366.9324 L 2645.395 2366.9324 L 2668.6003 2366.9324 L 2668.6003 2343.7273 L 2691.8054 2343.7273 L 2691.8054 2343.7273 L 2691.8054 2320.522 L 2715.0107 2320.522 L 2738.2158 2320.522 L 2738.2158 2343.7273 L 2738.2158 2366.9324 L 2738.2158 2622.19 Q 2738.2158 2877.4473 2738.2158 2923.8577 L 2738.2158 2947.063 L 2715.0107 2993.4734 L 2691.8054 3039.8838 L 2691.8054 3063.089 L 2691.8054 3086.2942 L 2715.0107 3086.2942 L 2715.0107 3086.2942 L 2715.0107 3086.2942 L 2715.0107 3109.4995 L 2715.0107 3109.4995 L 2691.8054 3109.4995 L 2691.8054 3109.4995 L 2691.8054 3109.4995 L 2691.8054 3132.7046 L 2691.8054 3132.7046 L 2668.6003 3132.7046 L 2668.6003 3155.91 L 2691.8054 3155.91 L 2715.0107 3155.91 L 2761.4211 3155.91 L 2807.8315 3155.91 L 2831.0369 3155.91 L 2854.242 3155.91 L 2854.242 3132.7046 L 2877.4473 3132.7046 L 2877.4473 3132.7046 L 2877.4473 3109.4995 L 2900.6523 3109.4995 Q 2923.8577 3109.4995 3341.5515 2900.6523 Q 3736.0403 2691.8054 3736.0403 2622.19 Q 3712.8352 2552.5742 3712.8352 2297.3167 L 3712.8352 2042.0593 L 3712.8352 2042.0593 L 3712.8352 2042.0593 L 3712.8352 2065.2646 L 3712.8352 2088.4697 L 3736.0403 2181.2905 L 3759.2456 2250.9062 L 3759.2456 2250.9062 L 3759.2456 2227.7012 L 3805.656 2227.7012 L 3852.0664 2227.7012 L 3852.0664 2181.2905 Q 3852.0664 2158.0854 3898.4768 2088.4697 L 3898.4768 2018.8541 L 3921.6821 2042.0593 L 3944.8875 2088.4697 L 3944.8875 2088.4697 L 3944.8875 2088.4697 L 3944.8875 2158.0854 L 3944.8875 2227.7012 L 3944.8875 2227.7012 L 3944.8875 2227.7012 L 3944.8875 2250.9062 L 3921.6821 2250.9062 L 3921.6821 2274.1116 Q 3898.4768 2320.522 3898.4768 2343.7273 L 3898.4768 2366.9324 L 3875.2717 2390.1377 L 3852.0664 2413.3428 L 3852.0664 2436.548 L 3852.0664 2459.7532 L 3828.8613 2482.9585 L 3828.8613 2506.1638 L 3828.8613 2506.1638 L 3828.8613 2506.1638 L 3828.8613 2529.369 L 3805.656 2529.369 L 3805.656 2529.369 L 3805.656 2552.5742 L 3805.656 2552.5742 L 3805.656 2552.5742 L 3828.8613 2552.5742 L 3828.8613 2552.5742 L 3828.8613 2575.7793 L 3852.0664 2575.7793 L 3852.0664 2575.7793 L 3852.0664 2598.9846 L 3852.0664 2598.9846 L 3852.0664 2598.9846 L 3875.2717 2598.9846 L 3875.2717 2598.9846 L 3898.4768 2598.9846 L 3898.4768 2598.9846 L 3944.8875 2598.9846 L 3968.0925 2598.9846 L 4316.171 2506.1638 Q 4687.4546 2413.3428 4803.4805 2413.3428 Q 4919.5063 2413.3428 5012.3276 2413.3428 L 5105.1484 2413.3428 L 5128.3535 2413.3428 L 5151.5586 2413.3428 L 5151.5586 2390.1377 L 5151.5586 2390.1377 L 5151.5586 2366.9324 L 5151.5586 2343.7273 L 5151.5586 2320.522 Q 5151.5586 2297.3167 5105.1484 2181.2905 Q 5058.738 2065.2646 5035.5327 1670.7758 L 5012.3276 1299.4923 L 5012.3276 1322.6975 Q 4989.122 1345.9027 4965.917 1369.1079 L 4942.712 1369.1079 L 4942.712 1345.9027 L 4965.917 1322.6975 L 4965.917 1322.6975 L 4965.917 1299.4923 L 4965.917 1299.4923 L 4965.917 1299.4923 L 4989.122 1299.4923 L 4989.122 1299.4923 L 4989.122 1276.2871 L 4965.917 1276.2871 L 4965.917 1276.2871 L 4965.917 1253.0819 L 4965.917 1253.0819 L 4965.917 1253.0819 L 4942.712 1253.0819 L 4942.712 1253.0819 L 4919.5063 1253.0819 L 4873.096 1253.0819 L 4826.6855 1253.0819 L 4803.4805 1253.0819 L 4803.4805 1276.2871 L 4780.2754 1276.2871 L 4733.8647 1369.1079 Q 4687.4546 1461.9288 4641.044 1670.7758 Q 4641.044 1879.6228 4617.839 1902.828 Q 4594.6333 1926.0332 4594.6333 1949.2384 L 4594.6333 1972.4437 L 4571.428 1972.4437 L 4571.428 1995.6489 L 4571.428 1995.6489 L 4548.223 1995.6489 L 4548.223 1995.6489 L 4548.223 1995.6489 L 4525.018 2018.8541 L 4501.8125 2042.0593 L 4478.6074 2042.0593 L 4455.4023 2042.0593 L 4432.197 2042.0593 L 4408.9917 2042.0593 L 4385.7866 2042.0593 L 4362.581 2042.0593 L 4362.581 2065.2646 L 4339.376 2065.2646 L 4339.376 2042.0593 L 4316.171 2018.8541 L 4316.171 1995.6489 L 4316.171 1972.4437 L 4292.966 1926.0332 Q 4269.7603 1879.6228 4269.7603 1670.7758 Q 4269.7603 1485.134 4339.376 1299.4923 L 4385.7866 1090.6453 L 4362.581 1090.6453 Q 4339.376 1067.4401 4316.171 1067.4401 L 4316.171 1067.4401 L 4269.7603 1067.4401 Q 4246.555 1067.4401 4130.5293 974.6192 L 4037.7083 881.79834 L 4037.7083 881.79834 L 4037.7083 881.79834 L 4037.7083 881.79834 L 4037.7083 881.79834 L 4037.7083 788.9775 Q 4037.7083 719.3618 4037.7083 719.3618 L 4037.7083 696.1566 L 4084.1187 696.1566 Q 4107.3237 696.1566 4130.5293 696.1566 Q 4130.5293 696.1566 4153.7344 672.95135 Q 4176.9395 649.74615 4223.35 649.74615 L 4269.7603 649.74615 L 4269.7603 626.54095 L 4269.7603 626.54095 L 4292.966 626.54095 L 4292.966 603.3357 L 4292.966 603.3357 L 4269.7603 603.3357 L 4269.7603 603.3357 Q 4269.7603 603.3357 4269.7603 580.1305 L 4292.966 556.9253 L 4292.966 556.9253 L 4269.7603 556.9253 L 4269.7603 510.51483 Q 4269.7603 487.3096 4246.555 440.89917 Q 4223.35 394.48874 4200.1445 394.48874 Q 4176.9395 394.48874 4176.9395 301.66785 Q 4176.9395 208.84697 4107.3237 185.64175 L 4037.7083 139.23132 L 4084.1187 139.23132 Q 4153.7344 139.23132 4153.7344 162.43654 L 4176.9395 162.43654 L 4176.9395 139.23132 L 4176.9395 116.0261 L 4107.3237 116.0261 L 4037.7083 116.0261 L 4037.7083 92.82088 L 4037.7083 69.61566 L 4130.5293 69.61566 L 4200.1445 69.61566 L 4269.7603 92.82088 Q 4316.171 92.82088 4362.581 116.0261 L 4385.7866 139.23132 L 4478.6074 139.23132 Q 4571.428 185.64175 4594.6333 185.64175 L 4617.839 185.64175 L 4919.5063 278.46265 Q 5244.38 371.2835 5499.637 371.2835 Q 5754.8945 371.2835 5801.3047 348.0783 Q 5870.9204 324.87308 5940.536 324.87308 L 6010.152 324.87308 L 6033.357 301.66785 L 6056.5625 301.66785 L 6056.5625 324.87308 L 6079.7676 348.0783 L 6079.7676 348.0783 L 6079.7676 371.2835 L 6079.7676 371.2835 L 6079.7676 371.2835 L 6056.5625 371.2835 L 6056.5625 371.2835 L 6056.5625 394.48874 L 6079.7676 394.48874 L 6079.7676 417.69394 L 6079.7676 417.69394 L 6079.7676 417.69394 L 6079.7676 417.69394 L 6056.5625 440.89917 L 6033.357 464.1044 L 6033.357 464.1044 L 6033.357 464.1044 L 5870.9204 696.1566 Q 5708.484 928.2088 5708.484 951.414 L 5708.484 974.6192 L 5685.279 997.82446 L 5662.0737 1021.02966 L 5662.0737 1044.2349 L 5662.0737 1067.4401 L 5638.868 1067.4401 L 5638.868 1067.4401 L 5638.868 1067.4401 L 5615.663 1067.4401 L 5615.663 1067.4401 L 5615.663 1067.4401 L 5615.663 1090.6453 L 5615.663 1090.6453 L 5592.458 1090.6453 L 5592.458 1113.8506 L 5569.253 1113.8506 L 5569.253 1113.8506 L 5569.253 1090.6453 L 5569.253 1090.6453 L 5546.0474 1067.4401 L 5522.8423 1044.2349 L 5522.8423 997.82446 Q 5522.8423 951.414 5476.4316 788.9775 Q 5476.4316 649.74615 5406.8164 649.74615 L 5360.406 626.54095 L 5337.2007 626.54095 Q 5337.2007 603.3357 5128.3535 603.3357 L 4919.5063 603.3357 L 4919.5063 626.54095 L 4919.5063 649.74615 L 4942.712 672.95135 L 4965.917 696.1566 L 4965.917 835.3879 Q 4989.122 974.6192 5058.738 1021.02966 Q 5128.3535 1067.4401 5267.585 1253.0819 Q 5383.611 1438.7236 5383.611 1670.7758 Q 5383.611 1879.6228 5360.406 1902.828 Q 5313.995 1949.2384 5337.2007 2042.0593 Q 5383.611 2111.675 5383.611 2134.8801 L 5383.611 2181.2905 L 5406.8164 2181.2905 L 5406.8164 2181.2905 L 5406.8164 2204.4958 L 5430.0215 2204.4958 L 5430.0215 2227.7012 L 5430.0215 2227.7012 L 5406.8164 2227.7012 L 5383.611 2227.7012 L 5383.611 2250.9062 L 5383.611 2274.1116 L 5406.8164 2320.522 L 5406.8164 2343.7273 L 5430.0215 2343.7273 L 5476.4316 2366.9324 L 5522.8423 2366.9324 L 5546.0474 2366.9324 L 5569.253 2390.1377 L 5592.458 2413.3428 L 5615.663 2413.3428 L 5638.868 2413.3428 L 5662.0737 2436.548 L 5685.279 2459.7532 L 5708.484 2459.7532 L 5754.8945 2459.7532 L 5754.8945 2413.3428 Q 5754.8945 2390.1377 5847.7153 2274.1116 Q 5940.536 2134.8801 5940.536 2042.0593 Q 5940.536 1926.0332 5917.331 1717.1863 Q 5894.126 1531.5446 5940.536 1345.9027 Q 5986.947 1183.4662 6056.5625 1067.4401 Q 6149.3833 928.2088 6311.82 905.00354 Q 6451.0513 858.59314 6474.2563 835.3879 Q 6497.4614 788.9775 6497.4614 649.74615 L 6520.6665 510.51483 L 6520.6665 510.51483 Q 6520.6665 510.51483 6659.898 464.1044 Q 6799.1294 417.69394 6822.3345 464.1044 Q 6822.3345 487.3096 6891.95 487.3096 Q 6961.566 464.1044 6961.566 417.69394 Q 6984.771 371.2835 7031.1816 371.2835 Q 7077.592 394.48874 7077.592 324.87308 Q 7100.7974 255.25742 7124.0024 232.0522 Q 7147.2075 185.64175 7170.413 116.0261 Q 7193.618 46.41044 7240.0283 0.0 Q 7286.439 -23.20522 7286.439 0.0 z M 7007.9766 2088.4697 L 7170.413 2042.0593 L 7193.618 2018.8541 Q 7216.823 1995.6489 7240.0283 1995.6489 Q 7263.234 1995.6489 7263.234 2459.7532 Q 7286.439 2923.8577 7286.439 2970.268 Q 7332.8496 3039.8838 7332.8496 3086.2942 L 7332.8496 3132.7046 L 7309.644 3132.7046 L 7309.644 3155.91 L 7309.644 3155.91 L 7286.439 3155.91 L 7286.439 3155.91 L 7286.439 3155.91 L 7263.234 3179.115 L 7240.0283 3202.3203 L 7240.0283 3202.3203 L 7240.0283 3202.3203 L 7216.823 3202.3203 Q 7216.823 3202.3203 7147.2075 3202.3203 Q 7077.592 3202.3203 7054.3867 3179.115 L 7007.9766 3155.91 L 7007.9766 3155.91 L 7007.9766 3155.91 L 7007.9766 3132.7046 L 7007.9766 3132.7046 L 6984.771 3132.7046 L 6984.771 3132.7046 L 6961.566 3248.7307 Q 6961.566 3364.7568 6891.95 3434.3726 Q 6845.5396 3480.783 6752.7188 3527.1934 Q 6683.103 3573.6038 6683.103 3736.0403 Q 6729.5137 3898.4768 6752.7188 3944.8875 Q 6775.9243 4014.503 6729.5137 4130.5293 Q 6683.103 4223.35 6683.103 4316.171 L 6683.103 4408.9917 L 6659.898 4408.9917 L 6659.898 4408.9917 L 6590.282 4385.7866 Q 6497.4614 4362.581 6195.7935 4362.581 L 5894.126 4339.376 L 5894.126 4316.171 L 5894.126 4292.966 L 5870.9204 4292.966 L 5870.9204 4269.7603 L 5870.9204 4269.7603 L 5847.7153 4269.7603 L 5847.7153 4246.555 L 5847.7153 4223.35 L 5870.9204 4223.35 L 5894.126 4223.35 L 5894.126 4223.35 L 5894.126 4200.1445 L 5917.331 4200.1445 L 5917.331 4176.9395 L 5917.331 4176.9395 L 5940.536 4176.9395 L 5940.536 4176.9395 L 5940.536 4176.9395 L 5940.536 4153.7344 L 5940.536 4153.7344 L 5963.741 4153.7344 L 5963.741 4130.5293 L 5963.741 4130.5293 L 5986.947 4130.5293 L 5986.947 4130.5293 Q 5986.947 4130.5293 6056.5625 4014.503 Q 6126.178 3898.4768 6126.178 3573.6038 Q 6126.178 3271.936 6126.178 3202.3203 Q 6102.9727 3155.91 6149.3833 3132.7046 Q 6172.5884 3109.4995 6172.5884 2831.0369 Q 6172.5884 2575.7793 6149.3833 2552.5742 Q 6102.9727 2529.369 6126.178 2227.7012 Q 6126.178 1949.2384 6172.5884 1995.6489 Q 6172.5884 2018.8541 6195.7935 1995.6489 Q 6195.7935 1972.4437 6242.204 1995.6489 Q 6265.409 2042.0593 6358.23 2088.4697 Q 6451.0513 2134.8801 6659.898 2134.8801 Q 6868.745 2134.8801 7007.9766 2088.4697 z M 3875.2717 2227.7012 Q 3898.4768 2227.7012 3898.4768 2227.7012 Q 3898.4768 2227.7012 3898.4768 2227.7012 Q 3875.2717 2227.7012 3875.2717 2227.7012 z M 8446.7 3852.0664 L 8446.7 3875.2717 L 8493.11 4084.1187 Q 8539.5205 4292.966 8562.726 4339.376 L 8585.932 4385.7866 L 8585.932 4408.9917 L 8585.932 4432.197 L 8609.137 4432.197 L 8609.137 4455.4023 L 8609.137 4455.4023 L 8585.932 4455.4023 L 8585.932 4455.4023 L 8585.932 4455.4023 L 8516.315 4455.4023 Q 8446.7 4455.4023 8261.059 4455.4023 L 8052.2114 4408.9917 L 8029.006 4408.9917 Q 7982.5957 4408.9917 7959.39 4339.376 Q 7936.185 4292.966 7959.39 4292.966 L 7982.5957 4292.966 L 7982.5957 4269.7603 Q 7982.5957 4269.7603 7982.5957 4084.1187 L 7982.5957 3921.6821 L 7959.39 3921.6821 L 7959.39 3898.4768 L 7959.39 3898.4768 L 7936.185 3898.4768 L 7936.185 3898.4768 L 7936.185 3898.4768 L 7936.185 3898.4768 L 7936.185 3898.4768 L 7843.3643 3921.6821 L 7727.3384 3944.8875 L 7727.3384 3944.8875 L 7704.133 3944.8875 L 7704.133 3944.8875 L 7704.133 3944.8875 L 7680.9277 3968.0925 L 7657.7227 3968.0925 L 7634.517 4037.7083 Q 7611.312 4084.1187 7611.312 4223.35 L 7611.312 4385.7866 L 7541.6963 4385.7866 Q 7472.0806 4362.581 7193.618 4339.376 L 6915.1553 4316.171 L 6915.1553 4292.966 L 6915.1553 4292.966 L 6891.95 4269.7603 L 6868.745 4223.35 L 6868.745 4200.1445 L 6868.745 4176.9395 L 6891.95 4176.9395 L 6915.1553 4176.9395 L 6961.566 4200.1445 L 6984.771 4200.1445 L 6984.771 4176.9395 L 7007.9766 4153.7344 L 7007.9766 4153.7344 L 7007.9766 4130.5293 L 7007.9766 4130.5293 L 7007.9766 4130.5293 L 7031.1816 4130.5293 L 7031.1816 4130.5293 L 7031.1816 4107.3237 L 7054.3867 4107.3237 L 7054.3867 4107.3237 L 7054.3867 4084.1187 L 7124.0024 4014.503 Q 7193.618 3921.6821 7332.8496 3620.0142 Q 7425.6704 3318.3464 7518.491 2947.063 Q 7588.107 2552.5742 7611.312 2552.5742 Q 7657.7227 2552.5742 7796.9536 2598.9846 Q 7936.185 2691.8054 8005.801 2715.0107 Q 8075.4165 2761.4211 8168.2373 3132.7046 Q 8261.059 3503.9883 8353.879 3666.4248 Q 8446.7 3852.0664 8446.7 3852.0664 z M 9096.446 2761.4211 L 9560.551 2784.6265 L 9583.756 2761.4211 Q 9606.961 2738.2158 9630.166 2784.6265 Q 9653.371 2831.0369 9653.371 3132.7046 Q 9653.371 3434.3726 9653.371 3527.1934 Q 9653.371 3596.809 9630.166 3620.0142 Q 9606.961 3666.4248 9514.14 3643.2195 Q 9421.319 3620.0142 9398.114 3573.6038 Q 9374.909 3527.1934 9398.114 3527.1934 Q 9398.114 3527.1934 9421.319 3550.3987 L 9444.524 3550.3987 L 9444.524 3527.1934 Q 9421.319 3527.1934 9421.319 3480.783 Q 9374.909 3457.5776 9351.703 3318.3464 L 9305.293 3155.91 L 9305.293 3155.91 Q 9282.088 3155.91 9282.088 3155.91 L 9282.088 3155.91 L 9282.088 3527.1934 Q 9282.088 3898.4768 9328.498 3968.0925 Q 9374.909 4037.7083 9328.498 4176.9395 Q 9328.498 4316.171 9305.293 4408.9917 L 9305.293 4501.8125 L 9282.088 4501.8125 Q 9258.883 4501.8125 9050.036 4455.4023 L 8817.983 4455.4023 L 8817.983 4432.197 L 8817.983 4432.197 L 8794.778 4432.197 L 8794.778 4408.9917 L 8794.778 4408.9917 L 8771.573 4408.9917 L 8771.573 4362.581 L 8771.573 4339.376 L 8794.778 4339.376 L 8794.778 4339.376 L 8794.778 4316.171 L 8771.573 4316.171 L 8771.573 4269.7603 Q 8771.573 4246.555 8725.162 4153.7344 Q 8678.752 4060.9133 8725.162 4037.7083 Q 8748.368 4014.503 8794.778 3898.4768 Q 8864.394 3759.2456 8864.394 3527.1934 L 8864.394 3295.141 L 8864.394 3295.141 L 8864.394 3295.141 L 8864.394 3364.7568 L 8864.394 3434.3726 L 8841.188 3387.9622 L 8817.983 3341.5515 L 8817.983 3341.5515 L 8817.983 3341.5515 L 8817.983 3364.7568 L 8817.983 3364.7568 L 8748.368 3480.783 Q 8678.752 3596.809 8655.547 3620.0142 Q 8632.342 3666.4248 8539.5205 3666.4248 L 8469.905 3666.4248 L 8446.7 3643.2195 L 8423.495 3620.0142 L 8423.495 3620.0142 L 8400.289 3620.0142 L 8400.289 3620.0142 L 8400.289 3620.0142 L 8400.289 3596.809 L 8400.289 3596.809 L 8377.084 3573.6038 L 8377.084 3550.3987 L 8400.289 3550.3987 L 8423.495 3550.3987 L 8423.495 3527.1934 L 8400.289 3527.1934 L 8400.289 3503.9883 L 8400.289 3480.783 L 8377.084 3480.783 L 8377.084 3480.783 L 8377.084 3457.5776 L 8400.289 3457.5776 L 8400.289 3434.3726 L 8400.289 3411.1672 L 8423.495 3387.9622 Q 8446.7 3341.5515 8446.7 3039.8838 Q 8446.7 2738.2158 8539.5205 2738.2158 Q 8609.137 2738.2158 9096.446 2761.4211 z M 5105.1484 3759.2456 L 5105.1484 3759.2456 L 5105.1484 3805.656 Q 5105.1484 3828.8613 5012.3276 3828.8613 L 4919.5063 3805.656 L 4919.5063 3805.656 Q 4919.5063 3805.656 4896.3013 3805.656 Q 4873.096 3782.4507 4896.3013 3759.2456 L 4919.5063 3759.2456 L 4919.5063 3736.0403 Q 4919.5063 3712.8352 4873.096 3643.2195 Q 4873.096 3573.6038 4803.4805 3527.1934 L 4757.07 3503.9883 L 4780.2754 3620.0142 Q 4780.2754 3712.8352 4803.4805 3759.2456 L 4826.6855 3805.656 L 4826.6855 3828.8613 L 4826.6855 3852.0664 L 4780.2754 3852.0664 Q 4710.6597 3852.0664 4594.6333 3852.0664 L 4455.4023 3852.0664 L 4408.9917 3852.0664 L 4339.376 3852.0664 L 4339.376 3805.656 Q 4316.171 3759.2456 4316.171 3736.0403 Q 4316.171 3712.8352 4223.35 3712.8352 Q 4130.5293 3712.8352 4107.3237 3805.656 Q 4084.1187 3898.4768 4037.7083 3898.4768 L 3968.0925 3898.4768 L 3944.8875 3898.4768 L 3898.4768 3898.4768 L 3898.4768 3875.2717 L 3898.4768 3852.0664 L 3921.6821 3852.0664 L 3921.6821 3852.0664 L 3921.6821 3828.8613 L 3944.8875 3828.8613 L 3944.8875 3828.8613 L 3944.8875 3805.656 L 3944.8875 3805.656 L 3944.8875 3805.656 L 3968.0925 3782.4507 Q 3991.2979 3759.2456 4014.503 3689.63 Q 4037.7083 3620.0142 4084.1187 3480.783 L 4107.3237 3318.3464 L 4130.5293 3318.3464 L 4153.7344 3295.141 L 4223.35 3295.141 L 4269.7603 3295.141 L 4269.7603 3341.5515 L 4269.7603 3364.7568 L 4339.376 3527.1934 Q 4408.9917 3666.4248 4408.9917 3689.63 L 4408.9917 3712.8352 L 4432.197 3736.0403 L 4455.4023 3759.2456 L 4455.4023 3759.2456 L 4455.4023 3759.2456 L 4455.4023 3759.2456 L 4455.4023 3759.2456 L 4478.6074 3759.2456 L 4478.6074 3759.2456 L 4478.6074 3782.4507 L 4501.8125 3782.4507 L 4501.8125 3782.4507 L 4501.8125 3805.656 L 4501.8125 3805.656 L 4501.8125 3805.656 L 4525.018 3805.656 L 4525.018 3805.656 L 4525.018 3828.8613 L 4548.223 3828.8613 L 4548.223 3805.656 L 4548.223 3759.2456 L 4571.428 3759.2456 L 4571.428 3759.2456 L 4594.6333 3782.4507 L 4594.6333 3782.4507 L 4594.6333 3712.8352 L 4594.6333 3666.4248 L 4594.6333 3573.6038 Q 4594.6333 3503.9883 4571.428 3387.9622 L 4548.223 3295.141 L 4525.018 3271.936 L 4501.8125 3248.7307 L 4501.8125 3225.5256 L 4501.8125 3202.3203 L 4525.018 3202.3203 L 4525.018 3202.3203 L 4548.223 3179.115 L 4571.428 3155.91 L 4571.428 3155.91 L 4594.6333 3155.91 L 4594.6333 3155.91 L 4594.6333 3155.91 L 4594.6333 3155.91 L 4617.839 3155.91 L 4641.044 3155.91 L 4687.4546 3155.91 L 4733.8647 3225.5256 Q 4757.07 3295.141 4757.07 3295.141 L 4780.2754 3295.141 L 4780.2754 3295.141 L 4780.2754 3295.141 L 4780.2754 3318.3464 L 4780.2754 3318.3464 L 4803.4805 3318.3464 L 4803.4805 3341.5515 L 4803.4805 3341.5515 L 4826.6855 3341.5515 L 4826.6855 3341.5515 L 4826.6855 3341.5515 L 4826.6855 3364.7568 L 4826.6855 3364.7568 L 4849.891 3341.5515 L 4873.096 3318.3464 L 4873.096 3295.141 Q 4873.096 3248.7307 4849.891 3202.3203 L 4826.6855 3132.7046 L 4849.891 3132.7046 L 4873.096 3109.4995 L 4919.5063 3109.4995 L 4942.712 3109.4995 L 4942.712 3132.7046 L 4965.917 3132.7046 L 4965.917 3155.91 L 4965.917 3155.91 L 4965.917 3155.91 L 4965.917 3155.91 L 4989.122 3202.3203 L 5012.3276 3271.936 L 5012.3276 3387.9622 Q 5012.3276 3480.783 5035.5327 3527.1934 L 5058.738 3596.809 L 5058.738 3620.0142 L 5058.738 3643.2195 L 5081.943 3666.4248 L 5081.943 3712.8352 L 5105.1484 3712.8352 L 5105.1484 3712.8352 L 5128.3535 3689.63 L 5151.5586 3689.63 L 5151.5586 3666.4248 L 5151.5586 3666.4248 L 5151.5586 3480.783 Q 5151.5586 3318.3464 5128.3535 3225.5256 L 5105.1484 3132.7046 L 5081.943 3132.7046 L 5081.943 3109.4995 L 5244.38 3109.4995 Q 5430.0215 3109.4995 5476.4316 3132.7046 Q 5546.0474 3155.91 5592.458 3248.7307 Q 5662.0737 3341.5515 5638.868 3503.9883 Q 5615.663 3666.4248 5569.253 3736.0403 Q 5499.637 3805.656 5313.995 3805.656 Q 5151.5586 3805.656 5128.3535 3782.4507 Q 5105.1484 3759.2456 5105.1484 3759.2456 z M 10442.349 4200.1445 L 10442.349 4153.7344 L 10465.554 4176.9395 L 10488.76 4200.1445 L 10488.76 4223.35 Q 10488.76 4246.555 10465.554 4246.555 Q 10442.349 4246.555 10442.349 4200.1445 z" svg:height="48.034805mm" draw:style-name="style-133" svg:viewBox="0.0 0.0 10860.043 4803.4805" svg:width="108.600426mm" svg:x="17.171862mm" svg:y="255.72153mm"/>
          <draw:path svg:d="M 69.61566 -1.8189894E-12 L 162.43654 -1.8189894E-12 L 185.64175 348.0783 Q 208.84697 672.95135 208.84697 1021.02966 L 208.84697 1369.1079 L 162.43654 1833.2124 Q 116.0261 2297.3167 92.82088 2343.7273 Q 69.61566 2366.9324 69.61566 2436.548 L 69.61566 2482.9585 L 46.41044 2482.9585 L 46.41044 2482.9585 L 46.41044 2506.1638 L 23.20522 2506.1638 L 23.20522 2436.548 L 23.20522 2390.1377 L 23.20522 1972.4437 Q 23.20522 1554.7498 1.8189894E-12 765.7723 Q 1.8189894E-12 -1.8189894E-12 69.61566 -1.8189894E-12 z" svg:height="25.061638mm" draw:style-name="style-134" svg:viewBox="0.0 0.0 208.84697 2506.1638" svg:width="2.0884697mm" svg:x="154.77881mm" svg:y="159.41986mm"/>
          <draw:path svg:d="M 835.3879 1.8189894E-12 L 928.2088 1.8189894E-12 L 928.2088 23.20522 L 928.2088 23.20522 L 835.3879 23.20522 Q 765.7723 46.41044 742.567 1415.5184 Q 719.3618 2784.6265 719.3618 3457.5776 Q 719.3618 4130.5293 719.3618 4478.6074 L 719.3618 4826.6855 L 742.567 4849.891 L 742.567 4849.891 L 742.567 4849.891 L 742.567 4849.891 L 719.3618 4849.891 L 696.1566 4849.891 L 626.54095 4849.891 L 556.9253 4849.891 L 533.72003 4849.891 L 533.72003 4849.891 L 487.3096 4849.891 L 417.69394 4849.891 L 417.69394 4849.891 L 440.89917 4826.6855 L 440.89917 4826.6855 L 440.89917 4803.4805 L 440.89917 4803.4805 Q 440.89917 4803.4805 464.1044 4803.4805 Q 487.3096 4780.2754 487.3096 4687.4546 Q 533.72003 4594.6333 440.89917 4548.223 Q 348.0783 4501.8125 348.0783 4478.6074 Q 348.0783 4455.4023 324.87308 4455.4023 Q 301.66785 4432.197 301.66785 4107.3237 Q 301.66785 3759.2456 255.25742 3736.0403 Q 255.25742 3689.63 232.0522 3387.9622 Q 232.0522 3086.2942 208.84697 3086.2942 Q 185.64175 3086.2942 185.64175 3016.6785 Q 208.84697 2947.063 208.84697 2482.9585 Q 208.84697 1995.6489 162.43654 1926.0332 Q 116.0261 1856.4176 116.0261 1879.6228 Q 69.61566 1902.828 69.61566 1833.2124 Q 69.61566 1763.5967 92.82088 1763.5967 Q 116.0261 1786.8019 116.0261 1647.5706 Q 116.0261 1531.5446 116.0261 1485.134 Q 116.0261 1438.7236 92.82088 1461.9288 Q 92.82088 1485.134 69.61566 1485.134 Q 46.41044 1485.134 69.61566 1322.6975 Q 69.61566 1183.4662 92.82088 1137.0558 Q 116.0261 1090.6453 92.82088 928.2088 Q 69.61566 742.567 69.61566 765.7723 Q 69.61566 788.9775 46.41044 765.7723 Q 23.20522 765.7723 0.0 649.74615 Q -23.20522 556.9253 0.0 440.89917 Q 23.20522 348.0783 46.41044 255.25742 Q 69.61566 185.64175 69.61566 162.43654 Q 69.61566 116.0261 92.82088 116.0261 Q 116.0261 116.0261 116.0261 69.61566 Q 139.23132 46.41044 92.82088 46.41044 L 46.41044 23.20522 L 46.41044 23.20522 L 46.41044 23.20522 L 394.48874 23.20522 Q 742.567 23.20522 835.3879 1.8189894E-12 z" svg:height="48.49891mm" draw:style-name="style-135" svg:viewBox="0.0 0.0 928.2088 4849.891" svg:width="9.282088mm" svg:x="6.2654095mm" svg:y="111.153mm"/>
          <draw:path svg:d="M 1067.4401 46.41044 L 1090.6453 46.41044 L 1090.6453 46.41044 Q 1090.6453 46.41044 1113.8506 69.61566 L 1113.8506 69.61566 L 1113.8506 69.61566 Q 1113.8506 92.82088 1113.8506 92.82088 L 1137.0558 92.82088 L 1160.261 162.43654 Q 1160.261 232.0522 1160.261 417.69394 Q 1160.261 603.3357 1090.6453 672.95135 Q 1044.2349 742.567 1021.02966 765.7723 Q 997.82446 765.7723 1044.2349 928.2088 Q 1113.8506 1113.8506 1183.4662 1160.261 Q 1253.0819 1229.8766 1253.0819 1276.2871 Q 1253.0819 1322.6975 1229.8766 1345.9027 L 1206.6714 1392.3132 L 1206.6714 1485.134 L 1206.6714 1554.7498 L 1183.4662 1554.7498 L 1183.4662 1577.955 L 1113.8506 1577.955 L 1021.02966 1577.955 L 1021.02966 1577.955 L 1021.02966 1577.955 L 997.82446 1554.7498 L 974.6192 1531.5446 L 974.6192 1531.5446 L 974.6192 1531.5446 L 951.414 1485.134 Q 928.2088 1415.5184 881.79834 1253.0819 L 812.1827 1113.8506 L 812.1827 1090.6453 L 788.9775 1067.4401 L 788.9775 1067.4401 L 788.9775 1067.4401 L 788.9775 1044.2349 L 788.9775 1044.2349 L 765.7723 1044.2349 L 765.7723 1044.2349 L 765.7723 1021.02966 Q 742.567 1021.02966 742.567 1021.02966 L 742.567 1021.02966 L 742.567 997.82446 L 742.567 997.82446 L 719.3618 997.82446 L 719.3618 974.6192 L 603.3357 974.6192 L 464.1044 974.6192 L 487.3096 1113.8506 Q 510.51483 1253.0819 556.9253 1345.9027 Q 603.3357 1415.5184 556.9253 1485.134 Q 556.9253 1554.7498 510.51483 1624.3654 Q 510.51483 1670.7758 487.3096 1740.3915 L 487.3096 1810.0071 L 440.89917 1810.0071 L 394.48874 1810.0071 L 255.25742 1786.8019 L 116.0261 1786.8019 L 116.0261 1763.5967 L 139.23132 1717.1863 L 139.23132 1693.9811 Q 139.23132 1670.7758 185.64175 1577.955 Q 185.64175 1485.134 208.84697 1253.0819 Q 232.0522 1044.2349 185.64175 881.79834 Q 139.23132 742.567 92.82088 649.74615 Q 1.8189894E-12 556.9253 1.8189894E-12 464.1044 L 1.8189894E-12 348.0783 L 1.8189894E-12 324.87308 Q 1.8189894E-12 301.66785 23.20522 278.46265 L 46.41044 278.46265 L 69.61566 278.46265 L 92.82088 278.46265 L 116.0261 255.25742 L 139.23132 232.0522 L 417.69394 116.0261 Q 672.95135 -3.6379788E-12 835.3879 -3.6379788E-12 Q 1021.02966 -3.6379788E-12 1044.2349 -3.6379788E-12 Q 1067.4401 46.41044 1067.4401 46.41044 z M 835.3879 371.2835 L 858.59314 371.2835 L 881.79834 371.2835 Q 881.79834 394.48874 881.79834 487.3096 Q 881.79834 580.1305 765.7723 649.74615 Q 649.74615 696.1566 626.54095 719.3618 L 603.3357 719.3618 L 533.72003 719.3618 L 464.1044 696.1566 L 464.1044 696.1566 L 464.1044 696.1566 L 440.89917 649.74615 L 417.69394 580.1305 L 417.69394 510.51483 L 417.69394 464.1044 L 440.89917 440.89917 Q 440.89917 417.69394 510.51483 371.2835 Q 603.3357 324.87308 719.3618 348.0783 Q 835.3879 371.2835 835.3879 371.2835 z" svg:height="18.10007mm" draw:style-name="style-136" svg:viewBox="0.0 0.0 1253.0819 1810.0071" svg:width="12.530819mm" svg:x="140.62363mm" svg:y="277.0703mm"/>
          <draw:path svg:d="M 278.46265 0.0 L 278.46265 0.0 L 371.2835 116.0261 Q 464.1044 255.25742 487.3096 278.46265 L 510.51483 301.66785 L 510.51483 301.66785 L 510.51483 301.66785 L 510.51483 324.87308 L 510.51483 324.87308 L 533.72003 324.87308 L 533.72003 348.0783 L 533.72003 348.0783 L 556.9253 348.0783 L 556.9253 348.0783 L 556.9253 348.0783 L 603.3357 371.2835 L 649.74615 371.2835 L 649.74615 394.48874 L 649.74615 417.69394 L 672.95135 417.69394 L 672.95135 417.69394 L 672.95135 440.89917 L 696.1566 464.1044 L 696.1566 533.72003 Q 742.567 603.3357 626.54095 672.95135 Q 510.51483 719.3618 510.51483 719.3618 L 510.51483 719.3618 L 487.3096 719.3618 L 464.1044 719.3618 L 464.1044 742.567 L 464.1044 742.567 L 440.89917 742.567 L 440.89917 742.567 L 440.89917 719.3618 Q 417.69394 719.3618 417.69394 672.95135 Q 417.69394 626.54095 348.0783 603.3357 L 278.46265 580.1305 L 278.46265 580.1305 Q 278.46265 556.9253 232.0522 487.3096 Q 185.64175 440.89917 162.43654 348.0783 Q 139.23132 278.46265 116.0261 255.25742 L 92.82088 208.84697 L 69.61566 208.84697 L 46.41044 208.84697 L 46.41044 185.64175 L 46.41044 162.43654 L 23.20522 162.43654 L 23.20522 162.43654 L 23.20522 185.64175 L 0.0 185.64175 L 0.0 185.64175 L 0.0 162.43654 L 0.0 162.43654 L 0.0 162.43654 L 0.0 139.23132 L 0.0 116.0261 L 23.20522 116.0261 L 23.20522 116.0261 L 23.20522 139.23132 L 46.41044 139.23132 L 46.41044 139.23132 L 46.41044 116.0261 L 92.82088 116.0261 L 116.0261 116.0261 L 116.0261 139.23132 L 139.23132 139.23132 L 185.64175 139.23132 Q 255.25742 139.23132 232.0522 69.61566 Q 232.0522 23.20522 255.25742 23.20522 Q 278.46265 23.20522 278.46265 0.0 z" svg:height="7.42567mm" draw:style-name="style-137" svg:viewBox="0.0 0.0 696.1566 742.567" svg:width="6.961566mm" svg:x="45.48223mm" svg:y="31.791151mm"/>
          <draw:path svg:d="M 371.2835 185.64175 L 348.0783 208.84697 L 348.0783 232.0522 L 348.0783 255.25742 L 348.0783 255.25742 Q 324.87308 278.46265 324.87308 278.46265 L 324.87308 278.46265 L 324.87308 278.46265 Q 301.66785 301.66785 255.25742 324.87308 Q 185.64175 371.2835 116.0261 487.3096 L 46.41044 603.3357 L 46.41044 603.3357 Q 23.20522 580.1305 23.20522 580.1305 L 23.20522 580.1305 L 23.20522 580.1305 L 0.0 556.9253 L 0.0 556.9253 Q -23.20522 556.9253 23.20522 464.1044 L 23.20522 371.2835 L 69.61566 301.66785 Q 116.0261 232.0522 162.43654 208.84697 Q 208.84697 185.64175 255.25742 92.82088 Q 301.66785 23.20522 301.66785 0.0 L 301.66785 0.0 L 324.87308 0.0 Q 348.0783 -23.20522 348.0783 46.41044 Q 394.48874 139.23132 371.2835 185.64175 z" svg:height="6.033357mm" draw:style-name="style-138" svg:viewBox="0.0 0.0 371.2835 603.3357" svg:width="3.712835mm" svg:x="118.578674mm" svg:y="22.741116mm"/>
          <draw:path svg:d="M 23.20522 46.41044 L 0.0 4.5474735E-13 L 23.20522 4.5474735E-13 Q 46.41044 4.5474735E-13 46.41044 23.20522 Q 46.41044 46.41044 92.82088 69.61566 Q 116.0261 69.61566 139.23132 46.41044 Q 162.43654 23.20522 185.64175 46.41044 Q 208.84697 46.41044 208.84697 69.61566 Q 208.84697 92.82088 232.0522 92.82088 Q 255.25742 69.61566 255.25742 69.61566 L 278.46265 69.61566 L 278.46265 255.25742 L 301.66785 417.69394 L 301.66785 440.89917 L 301.66785 464.1044 L 324.87308 464.1044 L 348.0783 464.1044 L 348.0783 533.72003 Q 348.0783 626.54095 324.87308 672.95135 L 324.87308 742.567 L 278.46265 742.567 L 232.0522 719.3618 L 162.43654 719.3618 L 116.0261 719.3618 L 69.61566 696.1566 L 0.0 696.1566 L 0.0 672.95135 L 0.0 649.74615 L 0.0 626.54095 L 0.0 603.3357 L 0.0 603.3357 L 23.20522 603.3357 L 23.20522 533.72003 Q 23.20522 487.3096 23.20522 301.66785 Q 23.20522 92.82088 23.20522 46.41044 z" svg:height="7.42567mm" draw:style-name="style-139" svg:viewBox="0.0 0.0 348.0783 742.567" svg:width="3.480783mm" svg:x="96.76576mm" svg:y="25.29369mm"/>
          <draw:path svg:d="M 92.82088 0.0 L 92.82088 0.0 L 92.82088 23.20522 L 92.82088 23.20522 L 92.82088 23.20522 L 92.82088 23.20522 L 69.61566 23.20522 L 69.61566 23.20522 L 69.61566 46.41044 L 92.82088 46.41044 L 92.82088 46.41044 L 92.82088 69.61566 L 139.23132 69.61566 Q 185.64175 92.82088 185.64175 116.0261 L 185.64175 162.43654 L 139.23132 208.84697 Q 92.82088 232.0522 116.0261 255.25742 Q 139.23132 255.25742 162.43654 278.46265 L 185.64175 278.46265 L 185.64175 278.46265 L 185.64175 301.66785 L 139.23132 301.66785 Q 92.82088 301.66785 92.82088 278.46265 L 69.61566 255.25742 L 46.41044 255.25742 Q 23.20522 255.25742 23.20522 185.64175 L 0.0 139.23132 L 23.20522 139.23132 L 23.20522 116.0261 L 23.20522 116.0261 L 46.41044 116.0261 L 46.41044 116.0261 L 46.41044 116.0261 L 46.41044 92.82088 L 46.41044 92.82088 L 23.20522 92.82088 L 23.20522 69.61566 L 23.20522 69.61566 L 0.0 69.61566 L 0.0 46.41044 L 0.0 23.20522 L 23.20522 23.20522 L 23.20522 23.20522 L 23.20522 0.0 L 46.41044 0.0 L 46.41044 0.0 Q 69.61566 -23.20522 92.82088 0.0 z" svg:height="3.0166786mm" draw:style-name="style-140" svg:viewBox="0.0 0.0 185.64175 301.66785" svg:width="1.8564175mm" svg:x="85.859314mm" svg:y="206.2944mm"/>
          <draw:path svg:d="M 92.82088 23.20522 L 92.82088 0.0 L 116.0261 0.0 Q 139.23132 0.0 139.23132 23.20522 Q 139.23132 46.41044 162.43654 46.41044 Q 185.64175 69.61566 208.84697 92.82088 L 208.84697 92.82088 L 208.84697 139.23132 Q 185.64175 208.84697 185.64175 208.84697 L 185.64175 208.84697 L 185.64175 185.64175 Q 185.64175 185.64175 162.43654 185.64175 L 162.43654 185.64175 L 139.23132 185.64175 Q 139.23132 185.64175 69.61566 162.43654 L 0.0 139.23132 L 0.0 139.23132 L 0.0 116.0261 L 0.0 116.0261 L 0.0 116.0261 L 23.20522 92.82088 L 23.20522 92.82088 L 23.20522 92.82088 Q 46.41044 92.82088 46.41044 92.82088 L 46.41044 69.61566 L 46.41044 69.61566 Q 46.41044 69.61566 69.61566 46.41044 L 69.61566 46.41044 L 69.61566 46.41044 Q 69.61566 46.41044 92.82088 23.20522 z" svg:height="2.0884697mm" draw:style-name="style-141" svg:viewBox="0.0 0.0 208.84697 208.84697" svg:width="2.0884697mm" svg:x="104.423485mm" svg:y="85.859314mm"/>
          <draw:path svg:d="M 69.61566 185.64175 Q -1.8189894E-12 185.64175 -1.8189894E-12 92.82088 Q -1.8189894E-12 -23.20522 69.61566 9.094947E-13 Q 116.0261 46.41044 139.23132 116.0261 Q 139.23132 185.64175 69.61566 185.64175 z" svg:height="1.8564175mm" draw:style-name="style-142" svg:viewBox="0.0 0.0 139.23132 185.64175" svg:width="1.3923131mm" svg:x="117.186356mm" svg:y="48.73096mm"/>
          <draw:path svg:d="M 371.2835 46.41044 L 371.2835 69.61566 L 371.2835 92.82088 Q 371.2835 139.23132 348.0783 139.23132 L 324.87308 139.23132 L 324.87308 162.43654 L 324.87308 162.43654 L 348.0783 162.43654 L 348.0783 185.64175 L 348.0783 185.64175 L 371.2835 185.64175 L 371.2835 185.64175 L 371.2835 185.64175 L 371.2835 208.84697 L 371.2835 208.84697 L 394.48874 208.84697 L 394.48874 185.64175 L 394.48874 185.64175 L 417.69394 185.64175 L 417.69394 185.64175 Q 417.69394 208.84697 440.89917 232.0522 L 440.89917 255.25742 L 417.69394 278.46265 Q 417.69394 301.66785 394.48874 324.87308 L 394.48874 348.0783 L 371.2835 348.0783 Q 371.2835 371.2835 348.0783 371.2835 Q 324.87308 417.69394 185.64175 417.69394 L 69.61566 440.89917 L 69.61566 464.1044 L 69.61566 487.3096 L 69.61566 510.51483 L 46.41044 556.9253 L 46.41044 556.9253 L 46.41044 556.9253 L 46.41044 556.9253 L 46.41044 533.72003 L 23.20522 533.72003 L 23.20522 533.72003 L 23.20522 510.51483 L 0.0 487.3096 L 0.0 417.69394 L 0.0 371.2835 L 0.0 232.0522 L 0.0 116.0261 L 46.41044 69.61566 Q 92.82088 0.0 208.84697 0.0 Q 324.87308 0.0 348.0783 23.20522 Q 371.2835 46.41044 371.2835 46.41044 z" svg:height="5.5692525mm" draw:style-name="style-143" svg:viewBox="0.0 0.0 440.89917 556.9253" svg:width="4.408992mm" svg:x="77.969536mm" svg:y="65.43872mm"/>
          <draw:path svg:d="M 556.9253 -1.8189894E-12 L 580.1305 -1.8189894E-12 L 580.1305 -1.8189894E-12 L 580.1305 23.20522 L 533.72003 92.82088 Q 487.3096 139.23132 533.72003 255.25742 Q 533.72003 371.2835 556.9253 371.2835 L 556.9253 371.2835 L 556.9253 371.2835 L 556.9253 394.48874 L 556.9253 394.48874 L 533.72003 394.48874 L 533.72003 417.69394 L 533.72003 440.89917 L 556.9253 440.89917 L 556.9253 440.89917 L 556.9253 464.1044 L 556.9253 464.1044 L 556.9253 487.3096 Q 533.72003 510.51483 556.9253 510.51483 L 556.9253 533.72003 L 533.72003 580.1305 Q 533.72003 626.54095 533.72003 696.1566 Q 533.72003 765.7723 556.9253 788.9775 L 580.1305 812.1827 L 580.1305 835.3879 L 580.1305 858.59314 L 580.1305 858.59314 L 556.9253 835.3879 L 533.72003 835.3879 L 510.51483 835.3879 L 510.51483 812.1827 L 487.3096 812.1827 L 487.3096 835.3879 L 487.3096 858.59314 L 464.1044 858.59314 L 464.1044 835.3879 L 394.48874 835.3879 Q 324.87308 835.3879 301.66785 835.3879 Q 301.66785 812.1827 208.84697 788.9775 Q 139.23132 765.7723 139.23132 788.9775 Q 116.0261 812.1827 92.82088 742.567 L 46.41044 696.1566 L 46.41044 696.1566 Q 23.20522 672.95135 23.20522 672.95135 L 23.20522 672.95135 L 23.20522 649.74615 Q 23.20522 649.74615 0.0 649.74615 L 0.0 649.74615 L 0.0 626.54095 Q 23.20522 603.3357 69.61566 533.72003 Q 116.0261 464.1044 116.0261 417.69394 L 116.0261 371.2835 L 116.0261 371.2835 Q 139.23132 371.2835 139.23132 348.0783 L 139.23132 348.0783 L 139.23132 324.87308 Q 162.43654 324.87308 185.64175 278.46265 L 232.0522 208.84697 L 255.25742 208.84697 Q 278.46265 185.64175 278.46265 185.64175 L 278.46265 185.64175 L 301.66785 185.64175 Q 324.87308 185.64175 371.2835 116.0261 Q 440.89917 69.61566 394.48874 46.41044 L 371.2835 46.41044 L 371.2835 46.41044 L 371.2835 46.41044 L 440.89917 23.20522 Q 533.72003 -1.8189894E-12 556.9253 -1.8189894E-12 z M 255.25742 742.567 Q 255.25742 719.3618 278.46265 742.567 Q 301.66785 742.567 278.46265 742.567 Q 255.25742 765.7723 255.25742 742.567 z M 394.48874 742.567 Q 394.48874 719.3618 440.89917 719.3618 Q 487.3096 719.3618 464.1044 742.567 Q 440.89917 788.9775 417.69394 788.9775 Q 394.48874 788.9775 394.48874 742.567 z" svg:height="8.585931mm" draw:style-name="style-144" svg:viewBox="0.0 0.0 580.1305 858.59314" svg:width="5.801305mm" svg:x="92.124725mm" svg:y="163.82886mm"/>
          <draw:path svg:d="M 23.20522 0.0 L 46.41044 0.0 L 69.61566 0.0 L 92.82088 0.0 L 92.82088 0.0 L 92.82088 23.20522 L 185.64175 23.20522 L 278.46265 23.20522 L 278.46265 46.41044 L 278.46265 46.41044 L 278.46265 92.82088 Q 301.66785 116.0261 348.0783 139.23132 L 394.48874 139.23132 L 394.48874 139.23132 Q 394.48874 162.43654 371.2835 185.64175 Q 348.0783 232.0522 324.87308 232.0522 Q 301.66785 232.0522 301.66785 208.84697 Q 301.66785 185.64175 255.25742 185.64175 L 208.84697 185.64175 L 208.84697 185.64175 Q 208.84697 162.43654 185.64175 162.43654 L 162.43654 162.43654 L 116.0261 162.43654 Q 69.61566 162.43654 46.41044 116.0261 L 23.20522 92.82088 L 23.20522 69.61566 Q 0.0 46.41044 0.0 23.20522 Q 0.0 0.0 23.20522 0.0 z" svg:height="2.320522mm" draw:style-name="style-145" svg:viewBox="0.0 0.0 394.48874 232.0522" svg:width="3.9448874mm" svg:x="90.96446mm" svg:y="196.54822mm"/>
          <draw:path svg:d="M 46.41044 23.20522 L 116.0261 0.0 L 162.43654 0.0 Q 208.84697 23.20522 232.0522 23.20522 L 255.25742 23.20522 L 255.25742 23.20522 Q 255.25742 23.20522 278.46265 46.41044 L 278.46265 46.41044 L 278.46265 46.41044 Q 278.46265 69.61566 255.25742 69.61566 L 232.0522 92.82088 L 185.64175 92.82088 Q 139.23132 116.0261 92.82088 116.0261 L 23.20522 139.23132 L 23.20522 116.0261 Q 0.0 116.0261 0.0 69.61566 Q 0.0 46.41044 46.41044 23.20522 z" svg:height="1.3923131mm" draw:style-name="style-146" svg:viewBox="0.0 0.0 278.46265 139.23132" svg:width="2.7846262mm" svg:x="106.74401mm" svg:y="98.622185mm"/>
          <draw:path svg:d="M 69.61566 23.20522 L 92.82088 0.0 L 162.43654 69.61566 Q 208.84697 139.23132 232.0522 162.43654 Q 232.0522 208.84697 278.46265 208.84697 L 324.87308 208.84697 L 324.87308 232.0522 L 301.66785 232.0522 L 301.66785 232.0522 L 301.66785 255.25742 L 255.25742 278.46265 Q 185.64175 301.66785 162.43654 324.87308 L 139.23132 324.87308 L 116.0261 324.87308 Q 92.82088 301.66785 69.61566 278.46265 L 23.20522 232.0522 L 23.20522 208.84697 Q 23.20522 208.84697 0.0 208.84697 L 0.0 208.84697 L 0.0 208.84697 Q 23.20522 185.64175 23.20522 162.43654 Q 23.20522 139.23132 23.20522 116.0261 Q 23.20522 69.61566 46.41044 69.61566 Q 69.61566 69.61566 69.61566 23.20522 z" svg:height="3.2487307mm" draw:style-name="style-147" svg:viewBox="0.0 0.0 324.87308 324.87308" svg:width="3.2487307mm" svg:x="62.886147mm" svg:y="160.34807mm"/>
          <draw:path svg:d="M 417.69394 139.23132 L 440.89917 139.23132 L 440.89917 139.23132 Q 440.89917 162.43654 464.1044 162.43654 L 487.3096 162.43654 L 487.3096 185.64175 L 510.51483 185.64175 L 510.51483 185.64175 L 510.51483 208.84697 L 510.51483 208.84697 L 510.51483 208.84697 L 533.72003 208.84697 L 533.72003 208.84697 L 603.3357 255.25742 Q 696.1566 301.66785 765.7723 348.0783 Q 835.3879 394.48874 835.3879 394.48874 L 858.59314 394.48874 L 858.59314 394.48874 L 881.79834 394.48874 L 881.79834 394.48874 L 881.79834 417.69394 L 881.79834 440.89917 Q 881.79834 464.1044 905.00354 464.1044 L 905.00354 464.1044 L 928.2088 440.89917 Q 951.414 440.89917 951.414 487.3096 Q 951.414 510.51483 1021.02966 556.9253 Q 1113.8506 580.1305 1137.0558 580.1305 Q 1160.261 580.1305 1183.4662 626.54095 Q 1206.6714 649.74615 1206.6714 649.74615 L 1206.6714 672.95135 L 1206.6714 672.95135 L 1206.6714 672.95135 L 1229.8766 626.54095 Q 1229.8766 603.3357 1253.0819 603.3357 Q 1299.4923 603.3357 1299.4923 556.9253 L 1299.4923 510.51483 L 1322.6975 487.3096 L 1345.9027 440.89917 L 1345.9027 440.89917 L 1345.9027 440.89917 L 1345.9027 440.89917 L 1345.9027 440.89917 L 1345.9027 464.1044 L 1345.9027 464.1044 L 1369.1079 440.89917 L 1369.1079 417.69394 L 1392.3132 417.69394 L 1415.5184 417.69394 L 1415.5184 440.89917 L 1392.3132 464.1044 L 1392.3132 487.3096 L 1392.3132 510.51483 L 1369.1079 533.72003 L 1369.1079 556.9253 L 1369.1079 580.1305 L 1369.1079 580.1305 L 1369.1079 580.1305 L 1345.9027 580.1305 L 1345.9027 603.3357 Q 1345.9027 626.54095 1322.6975 649.74615 L 1322.6975 672.95135 L 1322.6975 672.95135 L 1322.6975 696.1566 L 1322.6975 696.1566 Q 1322.6975 719.3618 1299.4923 719.3618 L 1299.4923 719.3618 L 1299.4923 719.3618 L 1299.4923 742.567 L 1299.4923 742.567 Q 1299.4923 765.7723 1299.4923 765.7723 L 1276.2871 765.7723 L 1183.4662 835.3879 Q 1067.4401 905.00354 1067.4401 928.2088 Q 1067.4401 951.414 1021.02966 951.414 Q 974.6192 974.6192 974.6192 997.82446 Q 974.6192 997.82446 974.6192 1021.02966 L 974.6192 1044.2349 L 974.6192 1044.2349 L 974.6192 1044.2349 L 951.414 1044.2349 L 928.2088 1044.2349 L 928.2088 1021.02966 Q 928.2088 997.82446 835.3879 974.6192 Q 765.7723 951.414 812.1827 928.2088 Q 858.59314 905.00354 788.9775 905.00354 Q 742.567 858.59314 696.1566 858.59314 Q 649.74615 858.59314 672.95135 858.59314 Q 696.1566 858.59314 696.1566 835.3879 Q 696.1566 812.1827 649.74615 788.9775 L 603.3357 765.7723 L 603.3357 765.7723 Q 603.3357 742.567 626.54095 719.3618 Q 649.74615 672.95135 626.54095 626.54095 Q 626.54095 556.9253 580.1305 556.9253 Q 533.72003 533.72003 371.2835 487.3096 L 208.84697 417.69394 L 208.84697 394.48874 Q 232.0522 394.48874 185.64175 371.2835 Q 139.23132 348.0783 92.82088 301.66785 L 46.41044 255.25742 L 46.41044 208.84697 L 46.41044 185.64175 L 23.20522 185.64175 L 23.20522 162.43654 L 23.20522 162.43654 L 0.0 162.43654 L 0.0 162.43654 L 0.0 162.43654 L 0.0 139.23132 L 0.0 139.23132 L 0.0 116.0261 L 0.0 116.0261 L 23.20522 116.0261 L 23.20522 116.0261 L 23.20522 92.82088 L 46.41044 92.82088 L 46.41044 92.82088 L 46.41044 116.0261 L 92.82088 46.41044 Q 116.0261 0.0 208.84697 0.0 Q 301.66785 23.20522 371.2835 69.61566 Q 417.69394 116.0261 417.69394 139.23132 z M 672.95135 672.95135 Q 696.1566 626.54095 696.1566 672.95135 Q 719.3618 696.1566 696.1566 696.1566 Q 672.95135 696.1566 672.95135 672.95135 z" svg:height="10.4423485mm" draw:style-name="style-148" svg:viewBox="0.0 0.0 1415.5184 1044.2349" svg:width="14.155184mm" svg:x="91.89267mm" svg:y="122.291504mm"/>
          <draw:path svg:d="M 672.95135 0.0 L 696.1566 0.0 L 696.1566 69.61566 L 696.1566 162.43654 L 672.95135 255.25742 Q 649.74615 348.0783 626.54095 371.2835 L 603.3357 371.2835 L 603.3357 440.89917 L 580.1305 510.51483 L 580.1305 580.1305 L 580.1305 649.74615 L 533.72003 742.567 Q 464.1044 858.59314 440.89917 858.59314 Q 440.89917 858.59314 417.69394 858.59314 L 394.48874 858.59314 L 394.48874 858.59314 Q 394.48874 835.3879 324.87308 742.567 Q 255.25742 649.74615 255.25742 672.95135 L 232.0522 672.95135 L 232.0522 672.95135 L 232.0522 649.74615 L 232.0522 626.54095 Q 208.84697 626.54095 208.84697 556.9253 Q 162.43654 487.3096 162.43654 417.69394 Q 162.43654 348.0783 116.0261 255.25742 L 69.61566 162.43654 L 46.41044 162.43654 L 23.20522 162.43654 L 23.20522 139.23132 L 23.20522 116.0261 L 0.0 116.0261 L 0.0 116.0261 L 0.0 92.82088 L 0.0 92.82088 L 23.20522 92.82088 L 23.20522 69.61566 L 46.41044 69.61566 L 69.61566 69.61566 L 69.61566 116.0261 L 69.61566 139.23132 L 92.82088 139.23132 L 116.0261 139.23132 L 116.0261 116.0261 L 116.0261 92.82088 L 139.23132 92.82088 L 162.43654 116.0261 L 185.64175 116.0261 L 208.84697 116.0261 L 208.84697 69.61566 Q 208.84697 46.41044 232.0522 46.41044 Q 255.25742 23.20522 255.25742 23.20522 L 232.0522 0.0 L 255.25742 0.0 Q 301.66785 0.0 301.66785 46.41044 L 301.66785 92.82088 L 324.87308 92.82088 L 324.87308 69.61566 L 348.0783 69.61566 Q 371.2835 69.61566 371.2835 23.20522 Q 371.2835 0.0 440.89917 0.0 Q 533.72003 23.20522 556.9253 23.20522 Q 580.1305 23.20522 603.3357 0.0 Q 626.54095 0.0 626.54095 23.20522 Q 649.74615 23.20522 672.95135 23.20522 Q 672.95135 23.20522 672.95135 0.0 z" svg:height="8.585931mm" draw:style-name="style-149" svg:viewBox="0.0 0.0 696.1566 858.59314" svg:width="6.961566mm" svg:x="58.709206mm" svg:y="63.814354mm"/>
          <draw:path svg:d="M 208.84697 23.20522 L 208.84697 69.61566 L 208.84697 69.61566 Q 208.84697 69.61566 185.64175 69.61566 Q 185.64175 69.61566 116.0261 92.82088 L 23.20522 116.0261 L 23.20522 116.0261 Q 23.20522 92.82088 0.0 92.82088 L 0.0 92.82088 L 0.0 69.61566 L 0.0 69.61566 L 23.20522 23.20522 Q 69.61566 -23.20522 139.23132 -1.8189894E-12 Q 208.84697 -1.8189894E-12 208.84697 23.20522 z" svg:height="1.160261mm" draw:style-name="style-150" svg:viewBox="0.0 0.0 208.84697 116.0261" svg:width="2.0884697mm" svg:x="59.17331mm" svg:y="149.67366mm"/>
          <draw:path svg:d="M 116.0261 23.20522 L 139.23132 1.8189894E-12 L 208.84697 1.8189894E-12 L 278.46265 1.8189894E-12 L 348.0783 23.20522 Q 440.89917 23.20522 417.69394 208.84697 Q 394.48874 371.2835 348.0783 533.72003 Q 301.66785 672.95135 278.46265 696.1566 L 255.25742 719.3618 L 255.25742 765.7723 L 255.25742 835.3879 L 255.25742 835.3879 L 255.25742 835.3879 L 232.0522 858.59314 L 232.0522 881.79834 L 208.84697 881.79834 Q 208.84697 858.59314 162.43654 788.9775 Q 116.0261 696.1566 92.82088 719.3618 L 69.61566 719.3618 L 69.61566 719.3618 Q 46.41044 719.3618 46.41044 696.1566 L 46.41044 696.1566 L 46.41044 696.1566 Q 46.41044 672.95135 23.20522 672.95135 L 0.0 649.74615 L 0.0 626.54095 L 0.0 626.54095 L 23.20522 626.54095 Q 46.41044 626.54095 46.41044 603.3357 Q 46.41044 580.1305 69.61566 580.1305 Q 92.82088 580.1305 116.0261 464.1044 L 139.23132 371.2835 L 162.43654 371.2835 Q 185.64175 348.0783 255.25742 324.87308 L 301.66785 301.66785 L 301.66785 278.46265 L 301.66785 278.46265 L 324.87308 278.46265 L 324.87308 255.25742 L 278.46265 255.25742 Q 232.0522 255.25742 232.0522 208.84697 Q 208.84697 185.64175 162.43654 116.0261 L 92.82088 46.41044 L 92.82088 46.41044 Q 92.82088 23.20522 116.0261 23.20522 z" svg:height="8.817984mm" draw:style-name="style-151" svg:viewBox="0.0 0.0 417.69394 881.79834" svg:width="4.1769395mm" svg:x="62.886147mm" svg:y="159.88396mm"/>
          <draw:path svg:d="M 672.95135 23.20522 L 742.567 23.20522 L 742.567 23.20522 Q 742.567 46.41044 765.7723 46.41044 L 765.7723 46.41044 L 858.59314 139.23132 Q 951.414 208.84697 974.6192 278.46265 Q 997.82446 371.2835 997.82446 556.9253 Q 997.82446 765.7723 1021.02966 788.9775 L 1021.02966 812.1827 L 1021.02966 835.3879 Q 1044.2349 835.3879 1044.2349 835.3879 L 1044.2349 858.59314 L 1044.2349 858.59314 L 1044.2349 881.79834 L 1021.02966 881.79834 Q 997.82446 881.79834 974.6192 905.00354 Q 951.414 905.00354 951.414 928.2088 Q 951.414 951.414 928.2088 951.414 Q 905.00354 928.2088 905.00354 928.2088 L 881.79834 905.00354 L 858.59314 905.00354 Q 835.3879 928.2088 812.1827 928.2088 L 788.9775 928.2088 L 788.9775 928.2088 L 765.7723 905.00354 L 765.7723 905.00354 L 765.7723 881.79834 L 765.7723 881.79834 L 765.7723 881.79834 L 742.567 881.79834 L 742.567 881.79834 L 742.567 905.00354 L 742.567 905.00354 L 719.3618 905.00354 Q 719.3618 928.2088 719.3618 928.2088 L 719.3618 928.2088 L 696.1566 928.2088 Q 672.95135 928.2088 649.74615 951.414 Q 626.54095 974.6192 603.3357 997.82446 Q 580.1305 1021.02966 580.1305 1021.02966 Q 556.9253 1021.02966 487.3096 997.82446 L 440.89917 974.6192 L 417.69394 974.6192 Q 417.69394 974.6192 394.48874 951.414 L 394.48874 951.414 L 394.48874 928.2088 Q 394.48874 928.2088 371.2835 928.2088 L 371.2835 928.2088 L 371.2835 928.2088 Q 348.0783 905.00354 278.46265 672.95135 Q 185.64175 440.89917 139.23132 417.69394 Q 92.82088 417.69394 69.61566 348.0783 L 23.20522 278.46265 L 23.20522 255.25742 L 23.20522 232.0522 L 0.0 232.0522 L 0.0 232.0522 L 0.0 208.84697 L 23.20522 208.84697 L 23.20522 208.84697 L 23.20522 185.64175 L 46.41044 185.64175 L 69.61566 185.64175 L 69.61566 162.43654 L 69.61566 162.43654 L 301.66785 92.82088 Q 510.51483 0.0 533.72003 0.0 Q 580.1305 0.0 672.95135 23.20522 z M 742.567 371.2835 L 742.567 371.2835 L 765.7723 464.1044 Q 765.7723 580.1305 742.567 649.74615 Q 719.3618 696.1566 696.1566 696.1566 L 672.95135 696.1566 L 626.54095 696.1566 L 580.1305 696.1566 L 580.1305 649.74615 Q 580.1305 626.54095 556.9253 603.3357 L 533.72003 580.1305 L 533.72003 556.9253 Q 533.72003 510.51483 510.51483 487.3096 L 487.3096 464.1044 L 487.3096 371.2835 Q 440.89917 301.66785 533.72003 278.46265 Q 626.54095 278.46265 672.95135 301.66785 Q 719.3618 348.0783 742.567 371.2835 z" svg:height="10.210297mm" draw:style-name="style-152" svg:viewBox="0.0 0.0 1044.2349 1021.02966" svg:width="10.4423485mm" svg:x="48.034805mm" svg:y="20.420593mm"/>
          <draw:path svg:d="M 46.41044 162.43654 L 69.61566 1.8189894E-12 L 162.43654 1.8189894E-12 L 255.25742 1.8189894E-12 L 255.25742 69.61566 Q 255.25742 162.43654 185.64175 324.87308 Q 116.0261 487.3096 116.0261 603.3357 L 116.0261 719.3618 L 92.82088 719.3618 L 92.82088 719.3618 L 92.82088 742.567 L 69.61566 742.567 L 69.61566 765.7723 L 69.61566 788.9775 L 69.61566 788.9775 L 69.61566 788.9775 L 46.41044 812.1827 L 46.41044 812.1827 L 23.20522 812.1827 L 23.20522 812.1827 L 23.20522 812.1827 L 23.20522 788.9775 L 1.8189894E-12 788.9775 L 1.8189894E-12 788.9775 L 1.8189894E-12 765.7723 L 1.8189894E-12 765.7723 L 1.8189894E-12 672.95135 Q 23.20522 603.3357 23.20522 510.51483 L 23.20522 417.69394 L 23.20522 394.48874 L 23.20522 394.48874 L 23.20522 371.2835 Q 23.20522 348.0783 46.41044 162.43654 z" svg:height="8.121827mm" draw:style-name="style-153" svg:viewBox="0.0 0.0 255.25742 812.1827" svg:width="2.5525742mm" svg:x="97.69398mm" svg:y="159.88396mm"/>
          <draw:path svg:d="M 23.20522 0.0 L 46.41044 0.0 L 116.0261 0.0 L 185.64175 0.0 L 255.25742 23.20522 Q 348.0783 46.41044 348.0783 139.23132 Q 348.0783 232.0522 440.89917 232.0522 Q 556.9253 232.0522 580.1305 232.0522 L 603.3357 232.0522 L 603.3357 232.0522 L 603.3357 232.0522 L 603.3357 255.25742 L 626.54095 255.25742 L 626.54095 255.25742 L 626.54095 278.46265 L 649.74615 278.46265 L 672.95135 278.46265 L 672.95135 301.66785 L 672.95135 301.66785 L 649.74615 301.66785 L 649.74615 324.87308 L 672.95135 324.87308 L 672.95135 324.87308 L 672.95135 324.87308 Q 672.95135 324.87308 580.1305 348.0783 Q 510.51483 371.2835 394.48874 371.2835 L 301.66785 394.48874 L 301.66785 371.2835 Q 301.66785 371.2835 255.25742 348.0783 Q 208.84697 324.87308 185.64175 232.0522 L 162.43654 162.43654 L 162.43654 162.43654 Q 139.23132 139.23132 116.0261 139.23132 L 92.82088 139.23132 L 69.61566 139.23132 Q 23.20522 139.23132 0.0 69.61566 Q -23.20522 0.0 23.20522 0.0 z" svg:height="3.9448874mm" draw:style-name="style-154" svg:viewBox="0.0 0.0 672.95135 394.48874" svg:width="6.7295136mm" svg:x="59.17331mm" svg:y="215.34444mm"/>
          <draw:path svg:d="M 928.2088 0.0 L 951.414 0.0 L 1021.02966 23.20522 Q 1090.6453 69.61566 1090.6453 92.82088 Q 1090.6453 116.0261 1160.261 162.43654 Q 1206.6714 185.64175 1253.0819 255.25742 Q 1299.4923 348.0783 1345.9027 417.69394 Q 1392.3132 487.3096 1415.5184 510.51483 Q 1415.5184 533.72003 1438.7236 533.72003 Q 1485.134 510.51483 1485.134 533.72003 Q 1485.134 580.1305 1531.5446 626.54095 Q 1531.5446 649.74615 1577.955 719.3618 Q 1624.3654 812.1827 1647.5706 858.59314 Q 1670.7758 928.2088 1693.9811 928.2088 Q 1717.1863 928.2088 1717.1863 951.414 Q 1717.1863 974.6192 1670.7758 974.6192 Q 1647.5706 997.82446 1693.9811 997.82446 Q 1717.1863 1021.02966 1740.3915 1067.4401 Q 1763.5967 1113.8506 1763.5967 1160.261 Q 1763.5967 1229.8766 1786.8019 1229.8766 L 1810.0071 1229.8766 L 1810.0071 1253.0819 L 1810.0071 1253.0819 L 1810.0071 1253.0819 L 1810.0071 1253.0819 L 1833.2124 1276.2871 L 1833.2124 1276.2871 L 1833.2124 1276.2871 L 1833.2124 1299.4923 L 1810.0071 1299.4923 L 1810.0071 1299.4923 L 1810.0071 1299.4923 L 1810.0071 1322.6975 L 1786.8019 1322.6975 L 1763.5967 1322.6975 L 1763.5967 1299.4923 L 1763.5967 1299.4923 L 1740.3915 1299.4923 L 1717.1863 1299.4923 L 1717.1863 1276.2871 Q 1717.1863 1253.0819 1693.9811 1253.0819 Q 1670.7758 1253.0819 1670.7758 1276.2871 Q 1670.7758 1322.6975 1647.5706 1322.6975 Q 1624.3654 1322.6975 1624.3654 1299.4923 Q 1624.3654 1276.2871 1554.7498 1276.2871 Q 1485.134 1276.2871 1485.134 1299.4923 Q 1485.134 1322.6975 1438.7236 1322.6975 Q 1392.3132 1299.4923 1392.3132 1322.6975 Q 1392.3132 1369.1079 1299.4923 1369.1079 Q 1229.8766 1369.1079 1137.0558 1322.6975 Q 1044.2349 1276.2871 1044.2349 1299.4923 Q 1044.2349 1322.6975 1021.02966 1322.6975 Q 997.82446 1322.6975 997.82446 1299.4923 Q 1021.02966 1276.2871 974.6192 1253.0819 Q 928.2088 1229.8766 928.2088 1183.4662 Q 928.2088 1137.0558 765.7723 1090.6453 Q 603.3357 1067.4401 580.1305 1044.2349 Q 556.9253 997.82446 417.69394 974.6192 Q 255.25742 951.414 232.0522 905.00354 Q 232.0522 858.59314 116.0261 812.1827 L 0.0 742.567 L 0.0 742.567 L 0.0 742.567 L 0.0 719.3618 L 0.0 719.3618 L 0.0 719.3618 L 0.0 696.1566 L 0.0 696.1566 L 0.0 696.1566 L 23.20522 672.95135 Q 46.41044 626.54095 46.41044 603.3357 Q 46.41044 580.1305 92.82088 580.1305 Q 116.0261 580.1305 139.23132 487.3096 Q 185.64175 417.69394 208.84697 417.69394 Q 232.0522 417.69394 232.0522 394.48874 Q 232.0522 371.2835 255.25742 371.2835 Q 278.46265 394.48874 301.66785 371.2835 Q 324.87308 348.0783 371.2835 348.0783 Q 417.69394 348.0783 464.1044 301.66785 Q 510.51483 278.46265 556.9253 255.25742 Q 580.1305 255.25742 580.1305 232.0522 Q 603.3357 208.84697 672.95135 185.64175 Q 742.567 162.43654 788.9775 116.0261 Q 835.3879 46.41044 881.79834 46.41044 Q 905.00354 46.41044 905.00354 23.20522 Q 905.00354 0.0 928.2088 0.0 z M 1160.261 185.64175 Q 1206.6714 185.64175 1206.6714 208.84697 Q 1206.6714 232.0522 1160.261 208.84697 Q 1113.8506 185.64175 1160.261 185.64175 z M 139.23132 533.72003 Q 139.23132 533.72003 162.43654 533.72003 Q 162.43654 533.72003 139.23132 533.72003 Q 139.23132 533.72003 139.23132 533.72003 z M 92.82088 626.54095 Q 92.82088 626.54095 116.0261 626.54095 Q 116.0261 626.54095 92.82088 626.54095 Q 92.82088 626.54095 92.82088 626.54095 z M 1438.7236 1206.6714 Q 1438.7236 1206.6714 1461.9288 1206.6714 Q 1461.9288 1229.8766 1438.7236 1229.8766 Q 1438.7236 1229.8766 1438.7236 1206.6714 z M 1369.1079 1253.0819 Q 1392.3132 1253.0819 1392.3132 1253.0819 Q 1392.3132 1276.2871 1392.3132 1276.2871 Q 1369.1079 1276.2871 1369.1079 1253.0819 z" svg:height="13.691079mm" draw:style-name="style-155" svg:viewBox="0.0 0.0 1833.2124 1369.1079" svg:width="18.332123mm" svg:x="96.533714mm" svg:y="220.68164mm"/>
          <draw:path svg:d="M 23.20522 46.41044 L 23.20522 0.0 L 208.84697 0.0 L 394.48874 0.0 L 1322.6975 0.0 L 2227.7012 0.0 L 2204.4958 69.61566 Q 2158.0854 139.23132 2158.0854 139.23132 Q 2158.0854 116.0261 2158.0854 162.43654 Q 2158.0854 208.84697 2158.0854 255.25742 Q 2158.0854 301.66785 2134.8801 324.87308 Q 2111.675 324.87308 2088.4697 371.2835 Q 2065.2646 371.2835 2111.675 394.48874 Q 2158.0854 394.48874 2111.675 464.1044 Q 2088.4697 556.9253 2065.2646 556.9253 Q 2042.0593 556.9253 2065.2646 580.1305 Q 2088.4697 580.1305 2065.2646 672.95135 Q 2018.8541 765.7723 2042.0593 788.9775 Q 2042.0593 812.1827 2018.8541 835.3879 Q 1972.4437 835.3879 1972.4437 858.59314 Q 1972.4437 881.79834 1949.2384 881.79834 Q 1926.0332 905.00354 1902.828 928.2088 Q 1902.828 974.6192 1926.0332 1021.02966 Q 1926.0332 1113.8506 1879.6228 1137.0558 Q 1856.4176 1183.4662 1833.2124 1183.4662 L 1810.0071 1183.4662 L 1810.0071 1206.6714 L 1810.0071 1206.6714 L 1810.0071 1206.6714 L 1833.2124 1206.6714 L 1833.2124 1206.6714 L 1833.2124 1229.8766 L 1833.2124 1229.8766 Q 1833.2124 1229.8766 1856.4176 1253.0819 L 1856.4176 1253.0819 L 1856.4176 1253.0819 Q 1856.4176 1253.0819 1833.2124 1253.0819 L 1786.8019 1229.8766 L 1786.8019 1229.8766 L 1763.5967 1229.8766 L 1740.3915 1229.8766 L 1740.3915 1229.8766 L 1740.3915 1229.8766 L 1717.1863 1229.8766 L 1717.1863 1253.0819 L 1717.1863 1253.0819 L 1717.1863 1253.0819 Q 1740.3915 1276.2871 1740.3915 1299.4923 L 1740.3915 1299.4923 L 1740.3915 1299.4923 L 1740.3915 1322.6975 L 1740.3915 1322.6975 Q 1740.3915 1322.6975 1693.9811 1322.6975 Q 1647.5706 1322.6975 1647.5706 1299.4923 L 1647.5706 1276.2871 L 1624.3654 1276.2871 Q 1601.1602 1253.0819 1554.7498 1253.0819 Q 1531.5446 1206.6714 1508.3392 1229.8766 Q 1508.3392 1253.0819 1438.7236 1183.4662 Q 1369.1079 1113.8506 1276.2871 1113.8506 Q 1206.6714 1113.8506 1183.4662 1090.6453 Q 1137.0558 1044.2349 1137.0558 1067.4401 Q 1137.0558 1113.8506 1090.6453 1160.261 Q 1044.2349 1183.4662 1021.02966 1160.261 Q 997.82446 1160.261 997.82446 1183.4662 Q 997.82446 1206.6714 974.6192 1206.6714 Q 951.414 1183.4662 881.79834 1183.4662 Q 835.3879 1183.4662 835.3879 1160.261 Q 812.1827 1137.0558 742.567 1160.261 L 672.95135 1160.261 L 672.95135 1183.4662 L 672.95135 1206.6714 L 649.74615 1206.6714 L 649.74615 1206.6714 L 649.74615 1183.4662 L 626.54095 1183.4662 L 626.54095 1206.6714 L 626.54095 1229.8766 L 626.54095 1253.0819 L 626.54095 1299.4923 L 626.54095 1322.6975 Q 626.54095 1345.9027 649.74615 1345.9027 Q 672.95135 1345.9027 672.95135 1392.3132 Q 672.95135 1461.9288 696.1566 1461.9288 Q 719.3618 1461.9288 719.3618 1508.3392 Q 719.3618 1531.5446 742.567 1577.955 Q 765.7723 1624.3654 788.9775 1647.5706 Q 835.3879 1670.7758 812.1827 1717.1863 Q 812.1827 1763.5967 858.59314 1786.8019 Q 905.00354 1810.0071 881.79834 1833.2124 Q 881.79834 1856.4176 905.00354 1879.6228 Q 928.2088 1879.6228 928.2088 1949.2384 Q 951.414 2042.0593 951.414 2111.675 Q 997.82446 2181.2905 1044.2349 2274.1116 Q 1113.8506 2366.9324 1113.8506 2366.9324 L 1137.0558 2366.9324 L 1137.0558 2366.9324 L 1137.0558 2366.9324 L 1160.261 2390.1377 L 1183.4662 2413.3428 L 1183.4662 2413.3428 L 1183.4662 2413.3428 L 1206.6714 2413.3428 L 1206.6714 2413.3428 L 1206.6714 2436.548 L 1229.8766 2436.548 L 1229.8766 2436.548 L 1229.8766 2459.7532 L 1229.8766 2459.7532 L 1229.8766 2459.7532 L 1253.0819 2482.9585 L 1253.0819 2506.1638 L 1229.8766 2506.1638 L 1206.6714 2506.1638 L 1206.6714 2482.9585 L 1206.6714 2459.7532 L 1183.4662 2459.7532 L 1160.261 2459.7532 L 1160.261 2436.548 L 1137.0558 2436.548 L 1137.0558 2436.548 L 1137.0558 2413.3428 L 1137.0558 2413.3428 L 1137.0558 2413.3428 L 1113.8506 2413.3428 L 1113.8506 2413.3428 L 1113.8506 2390.1377 L 1090.6453 2390.1377 L 1090.6453 2390.1377 Q 1090.6453 2366.9324 997.82446 2343.7273 Q 881.79834 2320.522 858.59314 2274.1116 Q 835.3879 2227.7012 812.1827 2227.7012 Q 812.1827 2204.4958 788.9775 2204.4958 Q 765.7723 2227.7012 742.567 2181.2905 Q 719.3618 2158.0854 672.95135 2181.2905 Q 603.3357 2181.2905 580.1305 2134.8801 Q 533.72003 2065.2646 533.72003 1995.6489 Q 510.51483 1902.828 464.1044 1902.828 Q 417.69394 1902.828 394.48874 1856.4176 Q 394.48874 1833.2124 371.2835 1833.2124 Q 348.0783 1833.2124 348.0783 1810.0071 Q 324.87308 1763.5967 324.87308 1763.5967 Q 301.66785 1740.3915 278.46265 1717.1863 Q 255.25742 1717.1863 232.0522 1670.7758 Q 208.84697 1601.1602 139.23132 1577.955 Q 92.82088 1531.5446 69.61566 1508.3392 L 23.20522 1461.9288 L 23.20522 1044.2349 Q 23.20522 626.54095 -2.2737368E-13 487.3096 L -2.2737368E-13 348.0783 L -2.2737368E-13 208.84697 Q 23.20522 69.61566 23.20522 46.41044 z M 1995.6489 580.1305 Q 2018.8541 580.1305 2018.8541 580.1305 Q 2018.8541 603.3357 2018.8541 603.3357 Q 1995.6489 603.3357 1995.6489 580.1305 z M 1995.6489 649.74615 Q 2018.8541 649.74615 2018.8541 649.74615 Q 2018.8541 649.74615 2018.8541 649.74615 Q 1995.6489 649.74615 1995.6489 649.74615 z M 1902.828 765.7723 Q 1902.828 742.567 1926.0332 742.567 Q 1949.2384 742.567 1949.2384 765.7723 Q 1949.2384 788.9775 1926.0332 788.9775 Q 1902.828 788.9775 1902.828 765.7723 z M 672.95135 1067.4401 Q 696.1566 1067.4401 696.1566 1090.6453 Q 696.1566 1113.8506 672.95135 1113.8506 Q 649.74615 1113.8506 649.74615 1090.6453 L 649.74615 1067.4401 L 672.95135 1067.4401 z M 951.414 1090.6453 Q 951.414 1090.6453 974.6192 1090.6453 Q 974.6192 1113.8506 951.414 1113.8506 Q 951.414 1113.8506 951.414 1090.6453 z M 1531.5446 1137.0558 Q 1531.5446 1113.8506 1601.1602 1113.8506 Q 1647.5706 1113.8506 1670.7758 1206.6714 Q 1693.9811 1276.2871 1601.1602 1206.6714 Q 1531.5446 1160.261 1531.5446 1137.0558 z M 1415.5184 1137.0558 Q 1415.5184 1137.0558 1438.7236 1137.0558 Q 1438.7236 1160.261 1415.5184 1160.261 Q 1415.5184 1160.261 1415.5184 1137.0558 z M 1485.134 1160.261 Q 1508.3392 1160.261 1508.3392 1160.261 Q 1508.3392 1160.261 1508.3392 1160.261 Q 1485.134 1160.261 1485.134 1160.261 z" svg:height="25.061638mm" draw:style-name="style-156" svg:viewBox="0.0 0.0 2227.7012 2506.1638" svg:width="22.27701mm" svg:x="16.475706mm" svg:y="215.34444mm"/>
          <draw:path svg:d="M 139.23132 46.41044 L 185.64175 -1.8189894E-12 L 185.64175 -1.8189894E-12 Q 185.64175 -1.8189894E-12 208.84697 23.20522 L 208.84697 23.20522 L 208.84697 23.20522 L 208.84697 23.20522 L 232.0522 69.61566 Q 255.25742 139.23132 301.66785 162.43654 Q 348.0783 185.64175 417.69394 301.66785 Q 487.3096 417.69394 440.89917 417.69394 Q 417.69394 417.69394 417.69394 440.89917 L 417.69394 440.89917 L 208.84697 440.89917 L 9.094947E-13 440.89917 L 9.094947E-13 440.89917 Q 9.094947E-13 417.69394 23.20522 417.69394 Q 46.41044 417.69394 46.41044 324.87308 Q 46.41044 232.0522 69.61566 232.0522 Q 116.0261 232.0522 116.0261 139.23132 Q 92.82088 69.61566 139.23132 46.41044 z M 139.23132 92.82088 Q 162.43654 92.82088 162.43654 92.82088 Q 162.43654 92.82088 162.43654 92.82088 Q 139.23132 92.82088 139.23132 92.82088 z M 92.82088 278.46265 Q 116.0261 278.46265 116.0261 278.46265 Q 116.0261 278.46265 116.0261 278.46265 Q 92.82088 278.46265 92.82088 278.46265 z M 371.2835 348.0783 Q 371.2835 324.87308 394.48874 324.87308 Q 417.69394 324.87308 417.69394 348.0783 Q 417.69394 371.2835 394.48874 371.2835 Q 371.2835 371.2835 371.2835 348.0783 z M 371.2835 394.48874 Q 394.48874 394.48874 394.48874 394.48874 Q 394.48874 417.69394 394.48874 417.69394 Q 371.2835 417.69394 371.2835 394.48874 z" svg:height="4.408992mm" draw:style-name="style-157" svg:viewBox="0.0 0.0 440.89917 440.89917" svg:width="4.408992mm" svg:x="57.781mm" svg:y="155.01086mm"/>
          <draw:path svg:d="M 92.82088 0.0 L 116.0261 0.0 L 116.0261 0.0 Q 139.23132 23.20522 208.84697 23.20522 L 255.25742 23.20522 L 278.46265 23.20522 Q 301.66785 46.41044 278.46265 116.0261 Q 255.25742 208.84697 301.66785 208.84697 Q 348.0783 232.0522 348.0783 278.46265 Q 348.0783 324.87308 324.87308 348.0783 Q 301.66785 348.0783 371.2835 394.48874 Q 417.69394 440.89917 440.89917 440.89917 Q 440.89917 440.89917 440.89917 440.89917 L 464.1044 440.89917 L 464.1044 487.3096 L 440.89917 556.9253 L 440.89917 580.1305 L 440.89917 626.54095 L 440.89917 626.54095 L 440.89917 626.54095 L 417.69394 626.54095 L 417.69394 626.54095 L 394.48874 626.54095 Q 394.48874 626.54095 348.0783 626.54095 Q 301.66785 626.54095 324.87308 626.54095 Q 348.0783 626.54095 348.0783 649.74615 Q 348.0783 672.95135 324.87308 672.95135 Q 301.66785 649.74615 278.46265 696.1566 L 255.25742 719.3618 L 208.84697 742.567 L 139.23132 765.7723 L 116.0261 765.7723 L 116.0261 765.7723 L 116.0261 765.7723 L 116.0261 742.567 L 92.82088 672.95135 L 92.82088 626.54095 L 92.82088 603.3357 Q 69.61566 580.1305 69.61566 580.1305 L 69.61566 580.1305 L 69.61566 487.3096 Q 69.61566 417.69394 23.20522 301.66785 L 0.0 208.84697 L 0.0 208.84697 Q 23.20522 208.84697 0.0 116.0261 L 0.0 23.20522 L 0.0 23.20522 L 23.20522 23.20522 L 23.20522 23.20522 L 23.20522 23.20522 L 23.20522 23.20522 Q 46.41044 23.20522 46.41044 23.20522 L 69.61566 23.20522 L 69.61566 23.20522 Q 69.61566 23.20522 92.82088 0.0 z M 208.84697 208.84697 Q 208.84697 208.84697 232.0522 208.84697 Q 232.0522 208.84697 208.84697 208.84697 Q 208.84697 208.84697 208.84697 208.84697 z M 255.25742 255.25742 Q 255.25742 255.25742 278.46265 255.25742 Q 278.46265 255.25742 255.25742 255.25742 Q 255.25742 255.25742 255.25742 255.25742 z M 324.87308 556.9253 Q 348.0783 556.9253 348.0783 556.9253 Q 348.0783 580.1305 348.0783 580.1305 Q 324.87308 580.1305 324.87308 556.9253 z" svg:height="7.6577225mm" draw:style-name="style-158" svg:viewBox="0.0 0.0 464.1044 765.7723" svg:width="4.641044mm" svg:x="97.22987mm" svg:y="146.42494mm"/>
          <draw:path svg:d="M 185.64175 23.20522 L 185.64175 69.61566 L 185.64175 232.0522 Q 185.64175 394.48874 232.0522 464.1044 Q 232.0522 533.72003 255.25742 580.1305 L 255.25742 626.54095 L 232.0522 626.54095 Q 208.84697 626.54095 185.64175 603.3357 Q 185.64175 580.1305 162.43654 626.54095 L 139.23132 649.74615 L 139.23132 626.54095 Q 139.23132 626.54095 116.0261 626.54095 L 116.0261 626.54095 L 116.0261 626.54095 Q 92.82088 603.3357 92.82088 580.1305 Q 92.82088 580.1305 69.61566 464.1044 Q 46.41044 348.0783 23.20522 348.0783 Q -9.094947E-13 348.0783 23.20522 301.66785 Q 46.41044 232.0522 23.20522 208.84697 L -9.094947E-13 162.43654 L -9.094947E-13 162.43654 Q 23.20522 162.43654 -9.094947E-13 139.23132 L -9.094947E-13 139.23132 L -9.094947E-13 116.0261 Q -9.094947E-13 92.82088 -9.094947E-13 69.61566 Q -9.094947E-13 69.61566 69.61566 23.20522 Q 116.0261 -23.20522 116.0261 0.0 Q 139.23132 23.20522 162.43654 23.20522 Q 185.64175 0.0 185.64175 23.20522 z" svg:height="6.4974613mm" draw:style-name="style-159" svg:viewBox="0.0 0.0 255.25742 649.74615" svg:width="2.5525742mm" svg:x="77.04133mm" svg:y="241.10223mm"/>
          <draw:path svg:d="M 696.1566 0.0 L 719.3618 0.0 L 719.3618 23.20522 Q 719.3618 46.41044 626.54095 208.84697 L 533.72003 394.48874 L 510.51483 417.69394 L 487.3096 440.89917 L 487.3096 440.89917 L 487.3096 440.89917 L 487.3096 464.1044 L 487.3096 464.1044 L 487.3096 510.51483 L 487.3096 556.9253 L 487.3096 556.9253 L 487.3096 580.1305 L 487.3096 580.1305 L 487.3096 580.1305 L 510.51483 580.1305 L 510.51483 603.3357 L 510.51483 626.54095 L 510.51483 626.54095 L 510.51483 626.54095 Q 487.3096 649.74615 440.89917 742.567 Q 394.48874 812.1827 301.66785 788.9775 L 208.84697 765.7723 L 185.64175 742.567 L 162.43654 719.3618 L 162.43654 719.3618 L 162.43654 719.3618 L 139.23132 719.3618 L 139.23132 719.3618 L 116.0261 696.1566 L 92.82088 672.95135 L 69.61566 672.95135 L 46.41044 672.95135 L 23.20522 649.74615 L 0.0 649.74615 L 0.0 603.3357 L 23.20522 556.9253 L 46.41044 487.3096 Q 92.82088 394.48874 162.43654 394.48874 Q 208.84697 394.48874 232.0522 324.87308 Q 255.25742 255.25742 278.46265 208.84697 L 278.46265 162.43654 L 301.66785 116.0261 Q 301.66785 92.82088 301.66785 69.61566 L 301.66785 46.41044 L 301.66785 46.41044 L 301.66785 23.20522 L 301.66785 23.20522 L 301.66785 23.20522 L 348.0783 46.41044 Q 394.48874 69.61566 464.1044 69.61566 Q 533.72003 69.61566 580.1305 69.61566 Q 649.74615 69.61566 672.95135 46.41044 Q 672.95135 23.20522 696.1566 0.0 z" svg:height="7.889775mm" draw:style-name="style-160" svg:viewBox="0.0 0.0 719.3618 788.9775" svg:width="7.1936183mm" svg:x="116.72225mm" svg:y="31.791151mm"/>
          <draw:path svg:d="M 92.82088 92.82088 L 116.0261 0.0 L 162.43654 46.41044 Q 232.0522 92.82088 301.66785 92.82088 Q 348.0783 92.82088 417.69394 139.23132 Q 487.3096 185.64175 533.72003 162.43654 Q 556.9253 139.23132 580.1305 162.43654 L 580.1305 162.43654 L 580.1305 185.64175 L 580.1305 185.64175 L 580.1305 185.64175 Q 556.9253 185.64175 580.1305 208.84697 L 580.1305 208.84697 L 580.1305 208.84697 L 580.1305 208.84697 L 649.74615 232.0522 Q 719.3618 278.46265 765.7723 278.46265 Q 812.1827 278.46265 812.1827 301.66785 Q 812.1827 324.87308 835.3879 324.87308 Q 858.59314 324.87308 905.00354 371.2835 Q 928.2088 417.69394 997.82446 440.89917 Q 1067.4401 440.89917 1067.4401 417.69394 Q 1067.4401 394.48874 1090.6453 394.48874 Q 1113.8506 394.48874 1137.0558 440.89917 Q 1160.261 464.1044 1229.8766 487.3096 Q 1276.2871 510.51483 1299.4923 533.72003 Q 1322.6975 556.9253 1322.6975 533.72003 Q 1345.9027 510.51483 1369.1079 510.51483 Q 1392.3132 510.51483 1415.5184 556.9253 Q 1438.7236 603.3357 1461.9288 603.3357 Q 1508.3392 603.3357 1508.3392 626.54095 Q 1485.134 649.74615 1624.3654 742.567 Q 1763.5967 788.9775 1810.0071 788.9775 Q 1856.4176 788.9775 1926.0332 742.567 Q 2018.8541 696.1566 2065.2646 696.1566 Q 2134.8801 696.1566 2158.0854 719.3618 Q 2158.0854 742.567 2181.2905 742.567 Q 2204.4958 742.567 2227.7012 719.3618 Q 2250.9062 696.1566 2250.9062 696.1566 Q 2274.1116 696.1566 2297.3167 719.3618 L 2343.7273 719.3618 L 2343.7273 742.567 L 2343.7273 742.567 L 2343.7273 742.567 L 2343.7273 765.7723 L 2343.7273 765.7723 L 2343.7273 788.9775 L 2343.7273 788.9775 Q 2366.9324 788.9775 2366.9324 765.7723 L 2366.9324 765.7723 L 2390.1377 765.7723 L 2390.1377 765.7723 L 2390.1377 742.567 L 2390.1377 742.567 L 2390.1377 742.567 L 2390.1377 719.3618 L 2436.548 719.3618 Q 2459.7532 719.3618 2482.9585 765.7723 Q 2482.9585 788.9775 2622.19 812.1827 Q 2761.4211 835.3879 2784.6265 812.1827 Q 2807.8315 788.9775 2831.0369 788.9775 Q 2854.242 765.7723 2854.242 765.7723 L 2854.242 765.7723 L 2854.242 765.7723 L 2877.4473 765.7723 L 2923.8577 812.1827 Q 2993.4734 858.59314 2970.268 881.79834 Q 2970.268 905.00354 3039.8838 928.2088 Q 3109.4995 928.2088 3132.7046 951.414 Q 3179.115 974.6192 3179.115 997.82446 Q 3179.115 1021.02966 3271.936 1021.02966 Q 3364.7568 1044.2349 3387.9622 1021.02966 Q 3411.1672 1021.02966 3480.783 1044.2349 Q 3550.3987 1067.4401 3550.3987 1044.2349 Q 3550.3987 1021.02966 3689.63 997.82446 Q 3805.656 974.6192 3852.0664 951.414 Q 3898.4768 928.2088 3898.4768 951.414 Q 3921.6821 974.6192 3944.8875 928.2088 Q 3991.2979 905.00354 3991.2979 881.79834 Q 3991.2979 858.59314 4060.9133 858.59314 Q 4107.3237 835.3879 4107.3237 858.59314 Q 4130.5293 881.79834 4153.7344 881.79834 L 4200.1445 881.79834 L 4200.1445 858.59314 L 4200.1445 858.59314 L 4223.35 858.59314 L 4223.35 881.79834 L 4246.555 881.79834 L 4269.7603 881.79834 L 4292.966 1067.4401 Q 4339.376 1253.0819 4339.376 1369.1079 Q 4339.376 1485.134 4316.171 1461.9288 Q 4292.966 1438.7236 4269.7603 1438.7236 Q 4246.555 1438.7236 4246.555 1485.134 Q 4246.555 1554.7498 4269.7603 1601.1602 Q 4292.966 1647.5706 4269.7603 1647.5706 Q 4246.555 1647.5706 4246.555 1670.7758 Q 4269.7603 1717.1863 4408.9917 1763.5967 Q 4525.018 1833.2124 4571.428 1926.0332 Q 4571.428 2018.8541 4571.428 2134.8801 Q 4571.428 2250.9062 4571.428 2274.1116 Q 4571.428 2297.3167 4548.223 2320.522 Q 4525.018 2320.522 4525.018 2343.7273 Q 4525.018 2366.9324 4571.428 2366.9324 Q 4594.6333 2366.9324 4594.6333 2413.3428 Q 4571.428 2436.548 4594.6333 2459.7532 L 4594.6333 2482.9585 L 4594.6333 2645.395 Q 4617.839 2807.8315 4617.839 2923.8577 Q 4641.044 3039.8838 4664.249 3063.089 Q 4664.249 3063.089 4641.044 3179.115 Q 4594.6333 3295.141 4571.428 3295.141 Q 4525.018 3318.3464 4525.018 3341.5515 Q 4525.018 3364.7568 4478.6074 3387.9622 Q 4432.197 3411.1672 4455.4023 3411.1672 Q 4455.4023 3434.3726 4432.197 3434.3726 L 4408.9917 3434.3726 L 4385.7866 3457.5776 L 4362.581 3480.783 L 4339.376 3480.783 L 4316.171 3480.783 L 4316.171 3480.783 Q 4292.966 3457.5776 4176.9395 3295.141 L 4060.9133 3155.91 L 4037.7083 3155.91 L 4037.7083 3155.91 L 4014.503 3155.91 L 3968.0925 3155.91 L 3968.0925 3155.91 L 3968.0925 3155.91 L 3944.8875 3155.91 L 3944.8875 3155.91 L 3944.8875 3179.115 L 3921.6821 3179.115 L 3921.6821 3179.115 L 3921.6821 3202.3203 L 3921.6821 3202.3203 L 3921.6821 3202.3203 L 3898.4768 3202.3203 L 3898.4768 3202.3203 L 3898.4768 3225.5256 L 3875.2717 3225.5256 L 3875.2717 3225.5256 L 3875.2717 3248.7307 L 3852.0664 3248.7307 L 3828.8613 3248.7307 L 3805.656 3271.936 L 3782.4507 3295.141 L 3782.4507 3295.141 L 3782.4507 3295.141 L 3805.656 3434.3726 Q 3828.8613 3550.3987 3852.0664 3666.4248 L 3852.0664 3759.2456 L 3852.0664 3759.2456 L 3828.8613 3759.2456 L 3828.8613 3759.2456 L 3828.8613 3759.2456 L 3828.8613 3782.4507 L 3828.8613 3782.4507 L 3805.656 3852.0664 L 3782.4507 3898.4768 L 3782.4507 3805.656 L 3782.4507 3736.0403 L 3759.2456 3759.2456 L 3759.2456 3805.656 L 3736.0403 3805.656 Q 3712.8352 3805.656 3712.8352 3828.8613 L 3712.8352 3852.0664 L 3689.63 3852.0664 L 3666.4248 3852.0664 L 3666.4248 3828.8613 L 3643.2195 3828.8613 L 3643.2195 3828.8613 L 3643.2195 3828.8613 L 3643.2195 3805.656 Q 3643.2195 3759.2456 3643.2195 3712.8352 L 3643.2195 3643.2195 L 3620.0142 3643.2195 Q 3620.0142 3666.4248 3596.809 3666.4248 L 3596.809 3666.4248 L 3596.809 3643.2195 L 3596.809 3620.0142 L 3573.6038 3620.0142 L 3550.3987 3620.0142 L 3503.9883 3620.0142 L 3457.5776 3620.0142 L 3411.1672 3620.0142 L 3387.9622 3620.0142 L 3364.7568 3643.2195 L 3341.5515 3666.4248 L 3341.5515 3666.4248 L 3318.3464 3666.4248 L 3295.141 3712.8352 Q 3271.936 3782.4507 3225.5256 4014.503 Q 3179.115 4246.555 3179.115 4269.7603 L 3179.115 4292.966 L 3155.91 4316.171 L 3132.7046 4339.376 L 3132.7046 4339.376 L 3132.7046 4362.581 L 3109.4995 4362.581 L 3086.2942 4362.581 L 3039.8838 4385.7866 L 2993.4734 4385.7866 L 2993.4734 4362.581 L 2993.4734 4362.581 L 2970.268 4362.581 L 2970.268 4362.581 L 2970.268 4339.376 L 2947.063 4339.376 L 2947.063 4339.376 L 2947.063 4316.171 L 2947.063 4316.171 L 2947.063 4316.171 L 2923.8577 4316.171 L 2923.8577 4316.171 L 2923.8577 4292.966 L 2900.6523 4292.966 L 2900.6523 4223.35 Q 2900.6523 4153.7344 2900.6523 3805.656 Q 2900.6523 3480.783 2923.8577 3318.3464 Q 2970.268 3155.91 2947.063 3155.91 L 2923.8577 3132.7046 L 2947.063 3132.7046 Q 2947.063 3109.4995 2854.242 3016.6785 L 2761.4211 2923.8577 L 2738.2158 2923.8577 L 2738.2158 2923.8577 L 2738.2158 2900.6523 L 2715.0107 2900.6523 L 2715.0107 2900.6523 L 2715.0107 2877.4473 L 2715.0107 2877.4473 L 2715.0107 2877.4473 L 2691.8054 2877.4473 L 2691.8054 2877.4473 L 2691.8054 2854.242 L 2668.6003 2854.242 L 2715.0107 2900.6523 Q 2738.2158 2970.268 2668.6003 2923.8577 Q 2622.19 2923.8577 2506.1638 3039.8838 Q 2390.1377 3155.91 2459.7532 3457.5776 Q 2529.369 3759.2456 2506.1638 3968.0925 Q 2482.9585 4176.9395 2482.9585 4223.35 L 2482.9585 4246.555 L 2459.7532 4269.7603 L 2436.548 4292.966 L 2436.548 4316.171 L 2436.548 4339.376 L 2413.3428 4339.376 L 2413.3428 4362.581 L 2390.1377 4362.581 L 2390.1377 4362.581 L 2390.1377 4362.581 L 2390.1377 4362.581 L 2343.7273 4339.376 L 2274.1116 4316.171 L 2274.1116 4316.171 L 2250.9062 4316.171 L 2250.9062 4316.171 L 2250.9062 4316.171 L 2227.7012 4292.966 L 2204.4958 4269.7603 L 2204.4958 4269.7603 L 2204.4958 4269.7603 L 2181.2905 4246.555 Q 2158.0854 4223.35 2158.0854 4223.35 L 2134.8801 4200.1445 L 2134.8801 4176.9395 Q 2111.675 4153.7344 2111.675 3875.2717 Q 2111.675 3596.809 2158.0854 3457.5776 Q 2204.4958 3318.3464 2181.2905 3248.7307 L 2158.0854 3179.115 L 2158.0854 3179.115 Q 2181.2905 3155.91 2018.8541 3086.2942 L 1879.6228 2993.4734 L 1856.4176 2993.4734 L 1856.4176 2970.268 L 1856.4176 2970.268 L 1833.2124 2970.268 L 1833.2124 2970.268 L 1833.2124 2970.268 L 1833.2124 2947.063 L 1833.2124 2947.063 L 1833.2124 2970.268 L 1833.2124 2993.4734 L 1833.2124 2993.4734 L 1833.2124 3016.6785 L 1810.0071 3016.6785 L 1786.8019 3016.6785 L 1786.8019 3039.8838 L 1786.8019 3063.089 L 1717.1863 3155.91 Q 1647.5706 3271.936 1693.9811 3480.783 Q 1740.3915 3712.8352 1740.3915 3944.8875 L 1740.3915 4153.7344 L 1740.3915 4176.9395 L 1740.3915 4200.1445 L 1717.1863 4223.35 L 1693.9811 4246.555 L 1693.9811 4246.555 L 1693.9811 4269.7603 L 1693.9811 4269.7603 L 1693.9811 4269.7603 L 1670.7758 4269.7603 L 1670.7758 4269.7603 L 1670.7758 4292.966 L 1647.5706 4292.966 L 1647.5706 4316.171 L 1647.5706 4316.171 L 1624.3654 4316.171 L 1601.1602 4316.171 L 1601.1602 4223.35 Q 1601.1602 4107.3237 1577.955 4037.7083 L 1577.955 3991.2979 L 1577.955 3991.2979 Q 1554.7498 3968.0925 1554.7498 3968.0925 L 1554.7498 3968.0925 L 1554.7498 3944.8875 L 1554.7498 3921.6821 L 1531.5446 3898.4768 L 1508.3392 3875.2717 L 1508.3392 3852.0664 Q 1508.3392 3828.8613 1485.134 3805.656 Q 1461.9288 3805.656 1369.1079 3712.8352 L 1299.4923 3666.4248 L 1299.4923 3643.2195 Q 1322.6975 3643.2195 1369.1079 3550.3987 Q 1461.9288 3457.5776 1461.9288 3295.141 Q 1461.9288 3155.91 1415.5184 3039.8838 Q 1369.1079 2923.8577 1322.6975 2877.4473 Q 1253.0819 2831.0369 1137.0558 2807.8315 L 1044.2349 2784.6265 L 1044.2349 2784.6265 Q 1021.02966 2784.6265 1021.02966 2761.4211 L 1021.02966 2761.4211 L 1021.02966 2738.2158 Q 997.82446 2738.2158 997.82446 2738.2158 L 997.82446 2738.2158 L 997.82446 2738.2158 Q 997.82446 2715.0107 974.6192 2715.0107 Q 974.6192 2691.8054 812.1827 2691.8054 Q 626.54095 2691.8054 580.1305 2691.8054 L 533.72003 2691.8054 L 533.72003 2691.8054 L 556.9253 2691.8054 L 510.51483 2668.6003 L 464.1044 2645.395 L 464.1044 2645.395 L 487.3096 2645.395 L 487.3096 2645.395 L 487.3096 2645.395 L 440.89917 2622.19 L 371.2835 2598.9846 L 371.2835 2598.9846 L 348.0783 2598.9846 L 348.0783 2598.9846 L 348.0783 2598.9846 L 324.87308 2598.9846 L 301.66785 2598.9846 L 278.46265 2598.9846 L 255.25742 2598.9846 L 255.25742 2575.7793 L 255.25742 2552.5742 L 301.66785 2552.5742 L 348.0783 2552.5742 L 348.0783 2529.369 L 348.0783 2506.1638 L 394.48874 2506.1638 L 417.69394 2506.1638 L 905.00354 2506.1638 Q 1369.1079 2506.1638 1461.9288 2506.1638 L 1577.955 2506.1638 L 1601.1602 2482.9585 L 1624.3654 2459.7532 L 1624.3654 2459.7532 L 1647.5706 2459.7532 L 1647.5706 2320.522 L 1647.5706 2181.2905 L 1624.3654 2181.2905 Q 1624.3654 2181.2905 1415.5184 2042.0593 L 1206.6714 1949.2384 L 1183.4662 1926.0332 L 1160.261 1902.828 L 1137.0558 1902.828 L 1113.8506 1902.828 L 1113.8506 1902.828 Q 1090.6453 1879.6228 1090.6453 1879.6228 L 1090.6453 1879.6228 L 1067.4401 1879.6228 Q 1044.2349 1856.4176 997.82446 1856.4176 Q 951.414 1856.4176 812.1827 1763.5967 Q 672.95135 1670.7758 533.72003 1461.9288 L 371.2835 1253.0819 L 371.2835 1253.0819 Q 348.0783 1229.8766 324.87308 1183.4662 Q 301.66785 1137.0558 278.46265 1021.02966 L 255.25742 881.79834 L 255.25742 881.79834 Q 255.25742 881.79834 208.84697 835.3879 Q 139.23132 812.1827 139.23132 835.3879 L 139.23132 881.79834 L 139.23132 881.79834 Q 116.0261 881.79834 92.82088 788.9775 L 46.41044 719.3618 L 46.41044 696.1566 Q 23.20522 696.1566 23.20522 696.1566 L 23.20522 696.1566 L 23.20522 696.1566 Q 23.20522 672.95135 23.20522 603.3357 L 0.0 510.51483 L 0.0 440.89917 Q 23.20522 371.2835 23.20522 278.46265 L 46.41044 185.64175 L 46.41044 185.64175 Q 69.61566 185.64175 92.82088 92.82088 z M 812.1827 371.2835 Q 812.1827 371.2835 835.3879 371.2835 Q 835.3879 371.2835 812.1827 371.2835 Q 812.1827 371.2835 812.1827 371.2835 z M 1926.0332 812.1827 Q 1926.0332 788.9775 1949.2384 788.9775 Q 1972.4437 788.9775 1972.4437 812.1827 Q 1972.4437 835.3879 1949.2384 835.3879 Q 1926.0332 835.3879 1926.0332 812.1827 z M 3086.2942 1021.02966 Q 3086.2942 997.82446 3109.4995 997.82446 Q 3132.7046 997.82446 3132.7046 1021.02966 Q 3132.7046 1044.2349 3109.4995 1044.2349 Q 3086.2942 1044.2349 3086.2942 1021.02966 z M 3712.8352 3736.0403 Q 3736.0403 3736.0403 3736.0403 3736.0403 Q 3736.0403 3759.2456 3736.0403 3759.2456 Q 3712.8352 3759.2456 3712.8352 3736.0403 z" svg:height="43.857864mm" draw:style-name="style-161" svg:viewBox="0.0 0.0 4664.249 4385.7866" svg:width="46.64249mm" svg:x="90.73241mm" svg:y="226.01884mm"/>
          <draw:path svg:d="M 208.84697 0.0 L 232.0522 0.0 L 232.0522 92.82088 Q 232.0522 185.64175 255.25742 208.84697 L 255.25742 208.84697 L 255.25742 232.0522 L 255.25742 232.0522 L 255.25742 232.0522 Q 232.0522 232.0522 232.0522 255.25742 Q 208.84697 255.25742 162.43654 278.46265 Q 116.0261 278.46265 116.0261 324.87308 Q 116.0261 371.2835 69.61566 371.2835 L 23.20522 394.48874 L 23.20522 371.2835 L 23.20522 348.0783 L 0.0 324.87308 L 0.0 278.46265 L 0.0 232.0522 L 23.20522 162.43654 L 23.20522 162.43654 L 23.20522 139.23132 L 46.41044 139.23132 L 69.61566 139.23132 L 69.61566 69.61566 Q 92.82088 23.20522 162.43654 0.0 Q 208.84697 0.0 208.84697 0.0 z" svg:height="3.9448874mm" draw:style-name="style-162" svg:viewBox="0.0 0.0 255.25742 394.48874" svg:width="2.5525742mm" svg:x="103.72733mm" svg:y="89.10804mm"/>
          <draw:path svg:d="M 1206.6714 23.20522 L 1229.8766 23.20522 L 1461.9288 0.0 L 1693.9811 0.0 L 2227.7012 0.0 L 2784.6265 0.0 L 2784.6265 23.20522 Q 2761.4211 23.20522 2784.6265 46.41044 Q 2831.0369 69.61566 2831.0369 69.61566 L 2831.0369 92.82088 L 2320.522 92.82088 Q 1833.2124 116.0261 974.6192 116.0261 L 92.82088 116.0261 L 46.41044 92.82088 L 23.20522 92.82088 L 23.20522 69.61566 Q 46.41044 69.61566 23.20522 46.41044 L 0.0 23.20522 L 417.69394 23.20522 L 812.1827 23.20522 L 1021.02966 23.20522 L 1206.6714 23.20522 L 1206.6714 23.20522 z" svg:height="1.160261mm" draw:style-name="style-163" svg:viewBox="0.0 0.0 2831.0369 116.0261" svg:width="28.310368mm" svg:x="113.24147mm" svg:y="302.82812mm"/>
          <draw:path svg:d="M 23.20522 92.82088 L 69.61566 0.0 L 69.61566 0.0 Q 69.61566 0.0 92.82088 23.20522 L 116.0261 46.41044 L 139.23132 116.0261 Q 162.43654 162.43654 185.64175 162.43654 L 185.64175 185.64175 L 162.43654 208.84697 Q 139.23132 208.84697 116.0261 208.84697 Q 69.61566 185.64175 69.61566 208.84697 Q 69.61566 232.0522 46.41044 232.0522 Q 23.20522 255.25742 23.20522 255.25742 L 0.0 255.25742 L 0.0 255.25742 Q -23.20522 232.0522 0.0 208.84697 Q 0.0 162.43654 23.20522 92.82088 z" svg:height="2.5525742mm" draw:style-name="style-164" svg:viewBox="0.0 0.0 185.64175 255.25742" svg:width="1.8564175mm" svg:x="37.82451mm" svg:y="130.18129mm"/>
          <draw:path svg:d="M 765.7723 0.0 L 1067.4401 0.0 L 1067.4401 0.0 L 1067.4401 0.0 L 1044.2349 23.20522 Q 1021.02966 46.41044 951.414 69.61566 L 858.59314 92.82088 L 881.79834 116.0261 L 905.00354 139.23132 L 905.00354 139.23132 L 905.00354 139.23132 L 881.79834 139.23132 L 881.79834 139.23132 L 881.79834 162.43654 Q 858.59314 162.43654 858.59314 185.64175 L 858.59314 185.64175 L 858.59314 185.64175 L 835.3879 185.64175 L 812.1827 185.64175 Q 788.9775 185.64175 812.1827 208.84697 L 812.1827 232.0522 L 788.9775 232.0522 Q 765.7723 232.0522 719.3618 208.84697 L 649.74615 208.84697 L 626.54095 208.84697 Q 603.3357 232.0522 533.72003 208.84697 Q 440.89917 208.84697 440.89917 185.64175 Q 440.89917 162.43654 417.69394 162.43654 Q 394.48874 139.23132 348.0783 185.64175 L 301.66785 208.84697 L 301.66785 208.84697 L 278.46265 208.84697 L 278.46265 185.64175 Q 255.25742 185.64175 232.0522 185.64175 Q 185.64175 162.43654 185.64175 139.23132 L 162.43654 116.0261 L 162.43654 116.0261 L 162.43654 92.82088 L 116.0261 92.82088 L 92.82088 92.82088 L 69.61566 69.61566 L 46.41044 46.41044 L 23.20522 46.41044 L 0.0 46.41044 L 0.0 23.20522 L 0.0 23.20522 L 0.0 23.20522 L 0.0 0.0 L 69.61566 0.0 Q 162.43654 0.0 255.25742 0.0 Q 324.87308 -23.20522 324.87308 0.0 Q 324.87308 23.20522 394.48874 23.20522 Q 487.3096 23.20522 487.3096 23.20522 Q 487.3096 0.0 765.7723 0.0 z" svg:height="2.320522mm" draw:style-name="style-165" svg:viewBox="0.0 0.0 1067.4401 232.0522" svg:width="10.674401mm" svg:x="83.77084mm" svg:y="6.033357mm"/>
          <draw:path svg:d="M 603.3357 46.41044 L 626.54095 46.41044 L 603.3357 116.0261 Q 556.9253 208.84697 580.1305 255.25742 Q 603.3357 278.46265 580.1305 278.46265 Q 556.9253 278.46265 556.9253 348.0783 Q 556.9253 394.48874 580.1305 417.69394 L 580.1305 440.89917 L 556.9253 440.89917 Q 510.51483 440.89917 510.51483 394.48874 Q 510.51483 348.0783 464.1044 348.0783 Q 440.89917 348.0783 417.69394 348.0783 Q 417.69394 371.2835 324.87308 394.48874 Q 255.25742 394.48874 255.25742 417.69394 Q 232.0522 440.89917 232.0522 417.69394 Q 208.84697 394.48874 185.64175 464.1044 L 139.23132 510.51483 L 139.23132 510.51483 L 116.0261 487.3096 L 92.82088 487.3096 L 69.61566 487.3096 L 69.61566 464.1044 L 69.61566 440.89917 L 46.41044 440.89917 L 23.20522 440.89917 L 23.20522 417.69394 L 0.0 417.69394 L 0.0 394.48874 L 0.0 371.2835 L 23.20522 371.2835 L 23.20522 348.0783 L 23.20522 348.0783 L 0.0 348.0783 L 0.0 324.87308 L 0.0 301.66785 L 23.20522 301.66785 L 46.41044 301.66785 L 46.41044 278.46265 L 46.41044 278.46265 L 46.41044 232.0522 L 46.41044 185.64175 L 46.41044 185.64175 Q 46.41044 162.43654 46.41044 162.43654 L 46.41044 162.43654 L 69.61566 162.43654 L 92.82088 162.43654 L 185.64175 116.0261 Q 301.66785 69.61566 371.2835 69.61566 Q 440.89917 69.61566 464.1044 46.41044 Q 464.1044 23.20522 487.3096 0.0 Q 510.51483 0.0 510.51483 23.20522 Q 533.72003 23.20522 556.9253 23.20522 Q 603.3357 23.20522 603.3357 46.41044 z M 185.64175 324.87308 Q 185.64175 324.87308 208.84697 324.87308 Q 208.84697 348.0783 185.64175 348.0783 Q 185.64175 348.0783 185.64175 324.87308 z M 46.41044 371.2835 Q 46.41044 371.2835 69.61566 371.2835 Q 69.61566 394.48874 46.41044 394.48874 Q 46.41044 394.48874 46.41044 371.2835 z" svg:height="5.1051483mm" draw:style-name="style-166" svg:viewBox="0.0 0.0 626.54095 510.51483" svg:width="6.2654095mm" svg:x="55.692528mm" svg:y="92.124725mm"/>
          <draw:path svg:d="M 324.87308 0.0 L 348.0783 0.0 L 348.0783 0.0 Q 348.0783 0.0 371.2835 23.20522 L 371.2835 23.20522 L 417.69394 69.61566 Q 440.89917 92.82088 464.1044 116.0261 L 487.3096 116.0261 L 464.1044 208.84697 Q 440.89917 324.87308 417.69394 324.87308 Q 394.48874 324.87308 394.48874 371.2835 L 394.48874 440.89917 L 371.2835 464.1044 Q 371.2835 464.1044 348.0783 464.1044 L 348.0783 487.3096 L 324.87308 487.3096 L 324.87308 487.3096 L 324.87308 464.1044 Q 324.87308 464.1044 301.66785 464.1044 L 301.66785 464.1044 L 301.66785 464.1044 Q 301.66785 464.1044 185.64175 440.89917 L 92.82088 440.89917 L 69.61566 440.89917 Q 46.41044 440.89917 46.41044 371.2835 Q 46.41044 278.46265 46.41044 255.25742 Q 46.41044 232.0522 23.20522 185.64175 L 0.0 116.0261 L 0.0 116.0261 Q 0.0 116.0261 46.41044 139.23132 Q 92.82088 139.23132 92.82088 116.0261 Q 92.82088 92.82088 92.82088 46.41044 L 116.0261 0.0 L 232.0522 0.0 Q 324.87308 0.0 324.87308 0.0 z M 301.66785 371.2835 L 348.0783 371.2835 L 348.0783 371.2835 L 348.0783 394.48874 L 348.0783 394.48874 Q 324.87308 394.48874 301.66785 394.48874 Q 255.25742 371.2835 301.66785 371.2835 z" svg:height="4.873096mm" draw:style-name="style-167" svg:viewBox="0.0 0.0 487.3096 487.3096" svg:width="4.873096mm" svg:x="59.40536mm" svg:y="162.43654mm"/>
          <draw:path svg:d="M 278.46265 23.20522 L 278.46265 46.41044 L 278.46265 46.41044 L 278.46265 46.41044 L 301.66785 46.41044 L 301.66785 46.41044 L 278.46265 69.61566 L 255.25742 92.82088 L 255.25742 92.82088 L 232.0522 92.82088 L 232.0522 92.82088 L 232.0522 92.82088 L 232.0522 116.0261 L 232.0522 116.0261 L 208.84697 116.0261 L 208.84697 139.23132 L 208.84697 139.23132 L 185.64175 139.23132 L 162.43654 185.64175 Q 139.23132 208.84697 116.0261 232.0522 L 92.82088 255.25742 L 92.82088 255.25742 L 92.82088 278.46265 L 92.82088 278.46265 L 69.61566 278.46265 L 69.61566 278.46265 Q 46.41044 278.46265 46.41044 232.0522 Q 46.41044 208.84697 23.20522 185.64175 L 0.0 185.64175 L 0.0 185.64175 L 23.20522 185.64175 L 46.41044 162.43654 Q 69.61566 162.43654 92.82088 116.0261 L 139.23132 92.82088 L 139.23132 69.61566 L 139.23132 69.61566 L 116.0261 69.61566 L 116.0261 46.41044 L 139.23132 46.41044 L 162.43654 46.41044 L 162.43654 23.20522 L 185.64175 23.20522 L 185.64175 23.20522 L 185.64175 0.0 L 232.0522 0.0 Q 301.66785 -46.41044 301.66785 0.0 Q 301.66785 0.0 301.66785 23.20522 Q 278.46265 23.20522 278.46265 23.20522 z" svg:height="2.7846262mm" draw:style-name="style-168" svg:viewBox="0.0 0.0 301.66785 278.46265" svg:width="3.0166786mm" svg:x="92.35677mm" svg:y="138.76721mm"/>
          <draw:path svg:d="M 0.0 23.20522 L 0.0 9.094947E-13 L 255.25742 69.61566 Q 510.51483 139.23132 556.9253 139.23132 Q 580.1305 139.23132 580.1305 162.43654 L 580.1305 162.43654 L 533.72003 208.84697 Q 487.3096 232.0522 510.51483 255.25742 Q 556.9253 278.46265 556.9253 301.66785 L 556.9253 324.87308 L 556.9253 324.87308 Q 556.9253 324.87308 533.72003 348.0783 Q 533.72003 371.2835 510.51483 371.2835 Q 464.1044 371.2835 464.1044 348.0783 Q 440.89917 324.87308 371.2835 324.87308 L 278.46265 348.0783 L 255.25742 348.0783 Q 232.0522 324.87308 185.64175 255.25742 Q 139.23132 162.43654 116.0261 162.43654 L 92.82088 139.23132 L 92.82088 139.23132 L 92.82088 139.23132 L 69.61566 139.23132 L 69.61566 139.23132 L 46.41044 116.0261 Q 0.0 92.82088 23.20522 92.82088 Q 46.41044 92.82088 23.20522 46.41044 L 0.0 23.20522 L 0.0 23.20522 z" svg:height="3.712835mm" draw:style-name="style-169" svg:viewBox="0.0 0.0 580.1305 371.2835" svg:width="5.801305mm" svg:x="108.600426mm" svg:y="78.89774mm"/>
          <draw:path svg:d="M 417.69394 0.0 L 417.69394 0.0 L 440.89917 0.0 Q 440.89917 0.0 440.89917 0.0 L 440.89917 0.0 L 510.51483 0.0 Q 580.1305 0.0 580.1305 23.20522 Q 580.1305 46.41044 603.3357 46.41044 L 603.3357 46.41044 L 556.9253 371.2835 Q 487.3096 672.95135 487.3096 742.567 L 487.3096 812.1827 L 440.89917 812.1827 Q 417.69394 788.9775 394.48874 788.9775 L 371.2835 788.9775 L 348.0783 788.9775 Q 348.0783 788.9775 348.0783 788.9775 Q 348.0783 765.7723 301.66785 742.567 Q 278.46265 742.567 301.66785 719.3618 Q 324.87308 719.3618 324.87308 696.1566 Q 301.66785 672.95135 162.43654 649.74615 L 23.20522 603.3357 L 23.20522 603.3357 L 23.20522 603.3357 L 0.0 603.3357 L 0.0 603.3357 L 0.0 580.1305 L 23.20522 580.1305 L 23.20522 556.9253 L 23.20522 533.72003 L 46.41044 533.72003 Q 69.61566 510.51483 92.82088 510.51483 Q 116.0261 510.51483 116.0261 487.3096 Q 116.0261 464.1044 92.82088 464.1044 Q 69.61566 487.3096 116.0261 417.69394 Q 162.43654 348.0783 116.0261 301.66785 Q 92.82088 255.25742 139.23132 255.25742 Q 185.64175 232.0522 255.25742 162.43654 L 324.87308 92.82088 L 324.87308 92.82088 L 348.0783 92.82088 L 348.0783 69.61566 L 348.0783 46.41044 L 371.2835 46.41044 L 371.2835 46.41044 L 371.2835 23.20522 L 394.48874 23.20522 L 394.48874 0.0 Q 394.48874 0.0 417.69394 0.0 z" svg:height="8.121827mm" draw:style-name="style-170" svg:viewBox="0.0 0.0 603.3357 812.1827" svg:width="6.033357mm" svg:x="107.44017mm" svg:y="125.77229mm"/>
          <draw:path svg:d="M 69.61566 0.0 L 116.0261 0.0 L 185.64175 0.0 Q 255.25742 23.20522 394.48874 46.41044 Q 556.9253 69.61566 580.1305 69.61566 Q 603.3357 69.61566 626.54095 69.61566 L 672.95135 69.61566 L 719.3618 92.82088 Q 765.7723 116.0261 765.7723 139.23132 Q 765.7723 162.43654 742.567 162.43654 Q 719.3618 162.43654 765.7723 162.43654 Q 812.1827 162.43654 858.59314 208.84697 Q 928.2088 208.84697 881.79834 232.0522 Q 835.3879 255.25742 905.00354 255.25742 Q 974.6192 301.66785 997.82446 301.66785 L 1021.02966 301.66785 L 997.82446 324.87308 Q 997.82446 348.0783 1021.02966 348.0783 L 1044.2349 348.0783 L 1044.2349 348.0783 Q 1044.2349 371.2835 1044.2349 394.48874 L 1044.2349 417.69394 L 1044.2349 440.89917 L 1044.2349 464.1044 L 1090.6453 464.1044 L 1113.8506 487.3096 L 1113.8506 487.3096 L 1113.8506 487.3096 L 1113.8506 487.3096 L 1113.8506 487.3096 L 1090.6453 510.51483 L 1090.6453 510.51483 L 1067.4401 510.51483 L 1044.2349 510.51483 L 1044.2349 510.51483 L 1044.2349 510.51483 L 1021.02966 487.3096 L 997.82446 464.1044 L 997.82446 487.3096 L 997.82446 510.51483 L 974.6192 510.51483 L 974.6192 510.51483 L 951.414 510.51483 Q 905.00354 510.51483 905.00354 440.89917 Q 905.00354 394.48874 812.1827 394.48874 Q 719.3618 371.2835 719.3618 348.0783 Q 719.3618 324.87308 696.1566 348.0783 Q 696.1566 371.2835 672.95135 371.2835 Q 649.74615 348.0783 626.54095 394.48874 Q 603.3357 417.69394 580.1305 417.69394 Q 556.9253 440.89917 533.72003 464.1044 Q 510.51483 510.51483 440.89917 487.3096 L 394.48874 487.3096 L 394.48874 487.3096 L 371.2835 487.3096 L 371.2835 487.3096 Q 348.0783 464.1044 324.87308 440.89917 Q 278.46265 394.48874 232.0522 324.87308 Q 162.43654 255.25742 116.0261 208.84697 L 46.41044 162.43654 L 46.41044 139.23132 L 23.20522 139.23132 L 23.20522 139.23132 L 23.20522 139.23132 L 23.20522 116.0261 L 23.20522 116.0261 L 0.0 116.0261 L 0.0 116.0261 L 23.20522 92.82088 Q 69.61566 92.82088 69.61566 69.61566 Q 69.61566 46.41044 46.41044 46.41044 Q 23.20522 46.41044 23.20522 23.20522 Q 23.20522 0.0 69.61566 0.0 z M 951.414 394.48874 Q 951.414 371.2835 974.6192 394.48874 Q 997.82446 440.89917 974.6192 440.89917 Q 951.414 440.89917 951.414 394.48874 z" svg:height="5.1051483mm" draw:style-name="style-171" svg:viewBox="0.0 0.0 1113.8506 510.51483" svg:width="11.138505mm" svg:x="91.19651mm" svg:y="129.25307mm"/>
          <draw:path svg:d="M 46.41044 46.41044 L 92.82088 0.0 L 92.82088 0.0 L 92.82088 0.0 L 116.0261 23.20522 L 139.23132 46.41044 L 139.23132 46.41044 L 139.23132 46.41044 L 255.25742 92.82088 Q 371.2835 139.23132 371.2835 139.23132 L 394.48874 139.23132 L 417.69394 139.23132 L 417.69394 139.23132 L 348.0783 185.64175 Q 278.46265 232.0522 255.25742 232.0522 L 232.0522 232.0522 L 208.84697 208.84697 Q 185.64175 185.64175 92.82088 185.64175 L 0.0 162.43654 L 0.0 139.23132 Q 0.0 116.0261 46.41044 46.41044 z" svg:height="2.320522mm" draw:style-name="style-172" svg:viewBox="0.0 0.0 417.69394 232.0522" svg:width="4.1769395mm" svg:x="64.51051mm" svg:y="192.60332mm"/>
          <draw:path svg:d="M 278.46265 46.41044 L 324.87308 0.0 L 348.0783 69.61566 Q 371.2835 139.23132 324.87308 278.46265 Q 278.46265 417.69394 278.46265 696.1566 Q 278.46265 974.6192 301.66785 997.82446 L 301.66785 1021.02966 L 348.0783 1206.6714 Q 417.69394 1392.3132 232.0522 1485.134 Q 46.41044 1601.1602 0.0 1554.7498 Q -23.20522 1508.3392 0.0 1508.3392 Q 23.20522 1508.3392 23.20522 1485.134 L 23.20522 1485.134 L 46.41044 1485.134 L 46.41044 1461.9288 L 46.41044 1461.9288 L 46.41044 1461.9288 L 69.61566 1461.9288 L 69.61566 1461.9288 L 69.61566 1438.7236 L 92.82088 1438.7236 L 92.82088 1438.7236 L 92.82088 1415.5184 L 92.82088 1415.5184 L 92.82088 1415.5184 L 116.0261 1415.5184 L 116.0261 1415.5184 L 139.23132 1392.3132 L 162.43654 1369.1079 L 185.64175 1369.1079 L 208.84697 1369.1079 L 208.84697 1345.9027 L 232.0522 1345.9027 L 232.0522 1322.6975 Q 232.0522 1276.2871 185.64175 1183.4662 Q 185.64175 1113.8506 162.43654 719.3618 Q 139.23132 348.0783 185.64175 208.84697 Q 232.0522 92.82088 278.46265 46.41044 z" svg:height="15.547497mm" draw:style-name="style-173" svg:viewBox="0.0 0.0 348.0783 1554.7498" svg:width="3.480783mm" svg:x="109.06453mm" svg:y="257.81mm"/>
          <draw:path svg:d="M 23.20522 46.41044 L 69.61566 0.0 L 69.61566 0.0 L 92.82088 0.0 L 139.23132 23.20522 Q 185.64175 69.61566 208.84697 69.61566 L 255.25742 69.61566 L 348.0783 116.0261 Q 440.89917 162.43654 440.89917 162.43654 L 440.89917 162.43654 L 440.89917 162.43654 Q 440.89917 162.43654 440.89917 185.64175 L 417.69394 185.64175 L 394.48874 185.64175 L 394.48874 185.64175 L 394.48874 185.64175 Q 394.48874 185.64175 371.2835 208.84697 L 371.2835 208.84697 L 371.2835 208.84697 Q 348.0783 208.84697 348.0783 208.84697 L 348.0783 232.0522 L 348.0783 232.0522 L 324.87308 232.0522 L 301.66785 255.25742 Q 278.46265 255.25742 255.25742 278.46265 L 255.25742 278.46265 L 255.25742 301.66785 L 255.25742 301.66785 L 255.25742 324.87308 Q 255.25742 348.0783 232.0522 348.0783 L 232.0522 348.0783 L 232.0522 348.0783 Q 208.84697 348.0783 185.64175 278.46265 Q 162.43654 208.84697 116.0261 232.0522 Q 69.61566 255.25742 69.61566 208.84697 Q 69.61566 185.64175 23.20522 185.64175 L 0.0 185.64175 L 0.0 162.43654 Q 23.20522 139.23132 23.20522 139.23132 L 23.20522 139.23132 L 23.20522 139.23132 Q 46.41044 116.0261 23.20522 116.0261 L 23.20522 116.0261 L 23.20522 116.0261 Q 23.20522 92.82088 0.0 92.82088 L 0.0 92.82088 L 0.0 92.82088 Q 0.0 69.61566 23.20522 46.41044 z M 92.82088 116.0261 Q 116.0261 116.0261 116.0261 116.0261 Q 116.0261 116.0261 116.0261 116.0261 Q 92.82088 116.0261 92.82088 116.0261 z" svg:height="3.480783mm" draw:style-name="style-174" svg:viewBox="0.0 0.0 440.89917 348.0783" svg:width="4.408992mm" svg:x="82.842636mm" svg:y="210.47134mm"/>
          <draw:path svg:d="M 208.84697 0.0 L 278.46265 0.0 L 278.46265 139.23132 Q 301.66785 301.66785 278.46265 371.2835 L 278.46265 464.1044 L 278.46265 464.1044 Q 255.25742 464.1044 255.25742 464.1044 L 255.25742 487.3096 L 255.25742 487.3096 Q 255.25742 487.3096 232.0522 510.51483 L 232.0522 510.51483 L 232.0522 510.51483 Q 208.84697 510.51483 208.84697 510.51483 L 208.84697 533.72003 L 208.84697 533.72003 Q 208.84697 533.72003 185.64175 533.72003 Q 185.64175 556.9253 116.0261 510.51483 Q 69.61566 464.1044 69.61566 464.1044 L 69.61566 440.89917 L 69.61566 440.89917 L 69.61566 440.89917 L 92.82088 440.89917 Q 92.82088 464.1044 162.43654 464.1044 Q 208.84697 464.1044 208.84697 371.2835 Q 208.84697 301.66785 162.43654 278.46265 L 116.0261 232.0522 L 92.82088 232.0522 Q 69.61566 232.0522 23.20522 208.84697 L 0.0 208.84697 L 0.0 185.64175 L 23.20522 162.43654 L 23.20522 162.43654 L 23.20522 139.23132 L 23.20522 139.23132 L 23.20522 139.23132 L 46.41044 139.23132 L 46.41044 139.23132 L 116.0261 116.0261 Q 162.43654 116.0261 162.43654 46.41044 Q 162.43654 0.0 208.84697 0.0 z" svg:height="5.3372006mm" draw:style-name="style-175" svg:viewBox="0.0 0.0 278.46265 533.72003" svg:width="2.7846262mm" svg:x="105.119644mm" svg:y="111.385056mm"/>
          <draw:path svg:d="M 1090.6453 23.20522 L 1090.6453 0.0 L 1113.8506 0.0 L 1137.0558 0.0 L 1160.261 46.41044 Q 1160.261 69.61566 1206.6714 324.87308 Q 1253.0819 603.3357 1299.4923 649.74615 Q 1299.4923 719.3618 1322.6975 719.3618 L 1322.6975 742.567 L 1322.6975 742.567 L 1299.4923 742.567 L 1299.4923 742.567 L 1299.4923 742.567 L 1276.2871 765.7723 Q 1253.0819 788.9775 928.2088 858.59314 Q 603.3357 928.2088 371.2835 974.6192 L 162.43654 997.82446 L 139.23132 997.82446 Q 139.23132 974.6192 139.23132 974.6192 L 139.23132 974.6192 L 116.0261 951.414 L 92.82088 928.2088 L 92.82088 928.2088 L 92.82088 928.2088 L 69.61566 905.00354 L 46.41044 881.79834 L 46.41044 881.79834 L 46.41044 881.79834 L 23.20522 835.3879 L 0.0 812.1827 L 0.0 788.9775 L 0.0 742.567 L 23.20522 742.567 L 23.20522 742.567 L 23.20522 765.7723 L 46.41044 765.7723 L 46.41044 788.9775 L 46.41044 835.3879 L 69.61566 835.3879 L 69.61566 835.3879 L 92.82088 858.59314 L 92.82088 858.59314 L 556.9253 765.7723 Q 1044.2349 696.1566 1067.4401 672.95135 L 1113.8506 649.74615 L 1113.8506 649.74615 L 1113.8506 649.74615 L 1137.0558 649.74615 L 1137.0558 649.74615 L 1137.0558 626.54095 Q 1113.8506 626.54095 1113.8506 556.9253 Q 1067.4401 464.1044 1067.4401 255.25742 L 1067.4401 46.41044 L 1090.6453 23.20522 z" svg:height="9.978245mm" draw:style-name="style-176" svg:viewBox="0.0 0.0 1322.6975 997.82446" svg:width="13.226975mm" svg:x="127.62871mm" svg:y="289.60114mm"/>
          <draw:path svg:d="M 417.69394 0.0 L 440.89917 0.0 L 440.89917 23.20522 Q 440.89917 46.41044 394.48874 69.61566 Q 371.2835 92.82088 348.0783 116.0261 L 348.0783 139.23132 L 324.87308 185.64175 Q 278.46265 232.0522 255.25742 232.0522 L 232.0522 232.0522 L 232.0522 208.84697 Q 232.0522 185.64175 185.64175 185.64175 L 139.23132 208.84697 L 139.23132 185.64175 Q 139.23132 185.64175 116.0261 162.43654 Q 116.0261 139.23132 92.82088 139.23132 L 69.61566 139.23132 L 46.41044 139.23132 Q 0.0 139.23132 0.0 116.0261 L 0.0 116.0261 L 69.61566 92.82088 Q 139.23132 69.61566 139.23132 69.61566 L 139.23132 69.61566 L 185.64175 69.61566 L 208.84697 46.41044 L 301.66785 46.41044 Q 394.48874 0.0 417.69394 0.0 z" svg:height="2.320522mm" draw:style-name="style-177" svg:viewBox="0.0 0.0 440.89917 232.0522" svg:width="4.408992mm" svg:x="89.10804mm" svg:y="203.27773mm"/>
          <draw:path svg:d="M 185.64175 23.20522 L 185.64175 0.0 L 255.25742 0.0 L 324.87308 0.0 L 371.2835 0.0 L 417.69394 0.0 L 672.95135 23.20522 Q 928.2088 46.41044 951.414 23.20522 L 974.6192 23.20522 L 951.414 185.64175 Q 928.2088 371.2835 928.2088 394.48874 L 928.2088 417.69394 L 928.2088 417.69394 Q 928.2088 417.69394 905.00354 417.69394 L 905.00354 440.89917 L 881.79834 440.89917 Q 858.59314 464.1044 788.9775 464.1044 L 719.3618 464.1044 L 719.3618 464.1044 L 719.3618 464.1044 L 696.1566 464.1044 Q 649.74615 464.1044 603.3357 487.3096 L 580.1305 510.51483 L 440.89917 603.3357 Q 324.87308 672.95135 255.25742 742.567 Q 185.64175 788.9775 185.64175 812.1827 L 185.64175 812.1827 L 162.43654 812.1827 L 162.43654 835.3879 L 162.43654 835.3879 L 139.23132 835.3879 L 139.23132 835.3879 L 139.23132 858.59314 L 92.82088 858.59314 L 46.41044 881.79834 L 23.20522 881.79834 L 0.0 881.79834 L 0.0 835.3879 L 0.0 788.9775 L 0.0 765.7723 L 0.0 742.567 L 0.0 742.567 L 0.0 742.567 L 0.0 719.3618 L 0.0 719.3618 L 0.0 696.1566 L 0.0 696.1566 L 23.20522 696.1566 L 23.20522 696.1566 L 23.20522 672.95135 Q 46.41044 672.95135 69.61566 580.1305 L 116.0261 487.3096 L 116.0261 464.1044 Q 139.23132 440.89917 139.23132 417.69394 L 162.43654 394.48874 L 185.64175 394.48874 Q 185.64175 371.2835 185.64175 371.2835 L 185.64175 371.2835 L 185.64175 371.2835 Q 208.84697 371.2835 255.25742 301.66785 Q 324.87308 232.0522 324.87308 139.23132 L 371.2835 69.61566 L 371.2835 69.61566 Q 371.2835 46.41044 278.46265 46.41044 L 185.64175 23.20522 L 185.64175 23.20522 z" svg:height="8.817984mm" draw:style-name="style-178" svg:viewBox="0.0 0.0 974.6192 881.79834" svg:width="9.746192mm" svg:x="88.643936mm" svg:y="159.65192mm"/>
          <draw:path svg:d="M 69.61566 23.20522 L 139.23132 0.0 L 162.43654 0.0 Q 208.84697 0.0 208.84697 69.61566 L 208.84697 139.23132 L 208.84697 139.23132 L 208.84697 162.43654 L 162.43654 162.43654 L 116.0261 162.43654 L 116.0261 162.43654 L 92.82088 162.43654 L 92.82088 162.43654 L 69.61566 162.43654 L 69.61566 162.43654 L 69.61566 185.64175 L 69.61566 185.64175 L 69.61566 185.64175 L 46.41044 162.43654 L 46.41044 139.23132 L 23.20522 139.23132 L 0.0 139.23132 L 0.0 69.61566 Q 0.0 23.20522 69.61566 23.20522 z" svg:height="1.8564175mm" draw:style-name="style-179" svg:viewBox="0.0 0.0 208.84697 185.64175" svg:width="2.0884697mm" svg:x="62.886147mm" svg:y="147.81725mm"/>
          <draw:path svg:d="M 162.43654 23.20522 L 185.64175 23.20522 L 185.64175 23.20522 L 208.84697 23.20522 L 208.84697 23.20522 L 208.84697 23.20522 L 232.0522 23.20522 L 255.25742 23.20522 L 348.0783 23.20522 Q 440.89917 23.20522 440.89917 23.20522 Q 464.1044 23.20522 487.3096 23.20522 L 533.72003 23.20522 L 533.72003 23.20522 Q 533.72003 23.20522 533.72003 92.82088 Q 556.9253 139.23132 533.72003 139.23132 Q 487.3096 162.43654 487.3096 185.64175 Q 510.51483 208.84697 487.3096 208.84697 Q 464.1044 208.84697 464.1044 185.64175 Q 464.1044 162.43654 301.66785 185.64175 L 162.43654 208.84697 L 162.43654 185.64175 L 162.43654 185.64175 L 139.23132 185.64175 L 139.23132 208.84697 L 116.0261 208.84697 L 69.61566 208.84697 L 69.61566 208.84697 L 69.61566 185.64175 L 46.41044 185.64175 L 46.41044 185.64175 L 23.20522 185.64175 L 23.20522 185.64175 L 23.20522 162.43654 L 23.20522 162.43654 L 0.0 162.43654 L 0.0 162.43654 L 0.0 162.43654 L 23.20522 139.23132 L 23.20522 139.23132 L 23.20522 116.0261 L 23.20522 116.0261 L 23.20522 116.0261 L 46.41044 116.0261 Q 46.41044 116.0261 23.20522 92.82088 Q 23.20522 69.61566 46.41044 69.61566 Q 69.61566 46.41044 69.61566 23.20522 L 69.61566 -1.8189894E-12 L 116.0261 -1.8189894E-12 Q 162.43654 23.20522 162.43654 23.20522 z" svg:height="2.0884697mm" draw:style-name="style-180" svg:viewBox="0.0 0.0 533.72003 208.84697" svg:width="5.3372006mm" svg:x="58.709206mm" svg:y="131.1095mm"/>
          <draw:path svg:d="M 301.66785 46.41044 L 301.66785 46.41044 L 301.66785 69.61566 L 301.66785 92.82088 L 278.46265 92.82088 Q 278.46265 92.82088 232.0522 92.82088 Q 162.43654 116.0261 139.23132 162.43654 L 139.23132 232.0522 L 116.0261 232.0522 L 92.82088 232.0522 L 92.82088 255.25742 L 92.82088 255.25742 L 69.61566 324.87308 L 69.61566 371.2835 L 46.41044 371.2835 Q 46.41044 371.2835 23.20522 301.66785 L 0.0 255.25742 L 0.0 208.84697 L 0.0 162.43654 L 0.0 162.43654 Q 0.0 162.43654 23.20522 139.23132 L 23.20522 139.23132 L 92.82088 46.41044 Q 185.64175 -23.20522 232.0522 0.0 Q 278.46265 23.20522 301.66785 46.41044 z" svg:height="3.712835mm" draw:style-name="style-181" svg:viewBox="0.0 0.0 301.66785 371.2835" svg:width="3.0166786mm" svg:x="103.03117mm" svg:y="88.17983mm"/>
          <draw:path svg:d="M 46.41044 23.20522 L 9.094947E-13 1.8189894E-12 L 232.0522 23.20522 Q 464.1044 23.20522 487.3096 92.82088 Q 510.51483 162.43654 533.72003 301.66785 Q 556.9253 417.69394 533.72003 510.51483 Q 510.51483 603.3357 510.51483 626.54095 L 510.51483 626.54095 L 510.51483 626.54095 Q 510.51483 626.54095 510.51483 649.74615 L 487.3096 649.74615 L 487.3096 649.74615 Q 487.3096 626.54095 464.1044 626.54095 L 440.89917 603.3357 L 440.89917 603.3357 Q 440.89917 580.1305 417.69394 580.1305 L 394.48874 580.1305 L 371.2835 580.1305 L 371.2835 580.1305 L 371.2835 580.1305 Q 371.2835 580.1305 348.0783 556.9253 Q 348.0783 533.72003 371.2835 533.72003 Q 394.48874 533.72003 417.69394 440.89917 Q 417.69394 371.2835 394.48874 371.2835 Q 348.0783 371.2835 324.87308 417.69394 L 278.46265 464.1044 L 278.46265 487.3096 Q 278.46265 533.72003 255.25742 556.9253 L 255.25742 580.1305 L 232.0522 580.1305 L 208.84697 580.1305 L 208.84697 556.9253 L 185.64175 556.9253 L 185.64175 556.9253 L 185.64175 556.9253 L 185.64175 533.72003 L 185.64175 533.72003 L 208.84697 533.72003 L 208.84697 533.72003 L 208.84697 533.72003 L 208.84697 533.72003 L 162.43654 510.51483 L 116.0261 487.3096 L 116.0261 487.3096 L 92.82088 487.3096 L 92.82088 487.3096 L 92.82088 487.3096 L 92.82088 464.1044 L 92.82088 464.1044 L 116.0261 464.1044 L 116.0261 440.89917 L 116.0261 440.89917 Q 92.82088 440.89917 92.82088 348.0783 Q 92.82088 232.0522 92.82088 116.0261 Q 69.61566 23.20522 46.41044 23.20522 z" svg:height="6.4974613mm" draw:style-name="style-182" svg:viewBox="0.0 0.0 533.72003 649.74615" svg:width="5.3372006mm" svg:x="67.75924mm" svg:y="159.88396mm"/>
          <draw:path svg:d="M 348.0783 92.82088 L 348.0783 116.0261 L 301.66785 139.23132 Q 232.0522 162.43654 116.0261 139.23132 Q 23.20522 116.0261 0.0 46.41044 Q -23.20522 0.0 92.82088 0.0 Q 208.84697 -23.20522 255.25742 0.0 Q 324.87308 23.20522 348.0783 46.41044 Q 348.0783 92.82088 348.0783 92.82088 z" svg:height="1.3923131mm" draw:style-name="style-183" svg:viewBox="0.0 0.0 348.0783 139.23132" svg:width="3.480783mm" svg:x="104.65554mm" svg:y="184.48149mm"/>
          <draw:path svg:d="M 1113.8506 23.20522 L 1137.0558 0.0 L 1206.6714 0.0 Q 1276.2871 0.0 1299.4923 23.20522 L 1299.4923 23.20522 L 1299.4923 23.20522 Q 1299.4923 46.41044 1299.4923 46.41044 L 1322.6975 46.41044 L 1322.6975 46.41044 Q 1322.6975 46.41044 1345.9027 69.61566 L 1345.9027 69.61566 L 1392.3132 208.84697 Q 1438.7236 348.0783 1438.7236 626.54095 Q 1392.3132 905.00354 1438.7236 1021.02966 Q 1438.7236 1160.261 1415.5184 1206.6714 Q 1392.3132 1253.0819 1345.9027 1253.0819 Q 1299.4923 1253.0819 1276.2871 1229.8766 L 1253.0819 1229.8766 L 1253.0819 1206.6714 Q 1253.0819 1206.6714 1229.8766 1206.6714 L 1229.8766 1206.6714 L 1229.8766 1206.6714 Q 1206.6714 1183.4662 1206.6714 1183.4662 L 1206.6714 1183.4662 L 1206.6714 1160.261 Q 1206.6714 1160.261 1183.4662 1113.8506 L 1160.261 1044.2349 L 1160.261 1021.02966 Q 1160.261 997.82446 1113.8506 928.2088 Q 1113.8506 881.79834 1021.02966 835.3879 Q 951.414 788.9775 788.9775 788.9775 Q 626.54095 788.9775 556.9253 835.3879 L 510.51483 905.00354 L 487.3096 928.2088 L 464.1044 974.6192 L 487.3096 1067.4401 Q 510.51483 1160.261 556.9253 1229.8766 Q 603.3357 1299.4923 649.74615 1299.4923 L 672.95135 1299.4923 L 672.95135 1299.4923 L 672.95135 1299.4923 L 742.567 1299.4923 Q 812.1827 1299.4923 858.59314 1276.2871 L 905.00354 1229.8766 L 905.00354 1229.8766 Q 905.00354 1253.0819 928.2088 1253.0819 L 928.2088 1253.0819 L 928.2088 1392.3132 L 928.2088 1508.3392 L 974.6192 1508.3392 L 1044.2349 1508.3392 L 1160.261 1554.7498 Q 1253.0819 1577.955 1299.4923 1601.1602 Q 1322.6975 1624.3654 1322.6975 1624.3654 Q 1322.6975 1670.7758 1345.9027 1670.7758 Q 1345.9027 1670.7758 1345.9027 1693.9811 L 1369.1079 1693.9811 L 1369.1079 1693.9811 Q 1369.1079 1717.1863 1392.3132 1717.1863 L 1392.3132 1717.1863 L 1392.3132 1717.1863 Q 1392.3132 1717.1863 1392.3132 1740.3915 L 1415.5184 1740.3915 L 1415.5184 1740.3915 Q 1415.5184 1763.5967 1438.7236 1763.5967 L 1438.7236 1763.5967 L 1508.3392 1902.828 Q 1577.955 2065.2646 1554.7498 2297.3167 Q 1531.5446 2529.369 1415.5184 2715.0107 Q 1299.4923 2877.4473 1206.6714 2947.063 Q 1090.6453 3016.6785 812.1827 2993.4734 Q 533.72003 2970.268 510.51483 2970.268 Q 510.51483 2970.268 487.3096 2947.063 L 464.1044 2923.8577 L 464.1044 2923.8577 L 464.1044 2923.8577 L 440.89917 2923.8577 L 440.89917 2923.8577 L 440.89917 2947.063 L 417.69394 2947.063 L 371.2835 3132.7046 Q 324.87308 3295.141 278.46265 3387.9622 Q 232.0522 3457.5776 208.84697 3457.5776 L 208.84697 3480.783 L 208.84697 3480.783 L 185.64175 3480.783 L 185.64175 3480.783 L 185.64175 3480.783 L 185.64175 3503.9883 L 185.64175 3503.9883 L 162.43654 3503.9883 L 162.43654 3527.1934 L 162.43654 3527.1934 L 139.23132 3527.1934 L 139.23132 3527.1934 L 139.23132 3527.1934 L 139.23132 3550.3987 L 139.23132 3550.3987 L 116.0261 3550.3987 L 116.0261 3573.6038 L 92.82088 3573.6038 L 92.82088 3573.6038 L 92.82088 3573.6038 L 92.82088 3573.6038 L 69.61566 3573.6038 L 69.61566 3573.6038 L 46.41044 3573.6038 L 0.0 3573.6038 L 0.0 3573.6038 L 0.0 3573.6038 L 23.20522 3573.6038 L 23.20522 3573.6038 L 23.20522 3550.3987 L 46.41044 3550.3987 L 46.41044 3527.1934 L 46.41044 3503.9883 L 69.61566 3480.783 L 92.82088 3457.5776 L 92.82088 3411.1672 Q 92.82088 3364.7568 116.0261 3341.5515 Q 139.23132 3295.141 139.23132 2923.8577 Q 139.23132 2552.5742 116.0261 2366.9324 Q 92.82088 2158.0854 139.23132 2065.2646 Q 185.64175 1972.4437 255.25742 1902.828 Q 324.87308 1833.2124 394.48874 1810.0071 L 440.89917 1810.0071 L 440.89917 1810.0071 L 464.1044 1810.0071 L 464.1044 1810.0071 L 464.1044 1810.0071 L 510.51483 1833.2124 L 556.9253 1856.4176 L 556.9253 1856.4176 L 580.1305 1856.4176 L 580.1305 1856.4176 L 603.3357 1856.4176 L 603.3357 1856.4176 L 603.3357 1856.4176 L 626.54095 1879.6228 L 649.74615 1902.828 L 649.74615 1902.828 L 649.74615 1902.828 L 672.95135 1902.828 L 672.95135 1902.828 L 672.95135 1926.0332 L 696.1566 1926.0332 L 696.1566 1926.0332 L 696.1566 1949.2384 L 696.1566 1949.2384 L 696.1566 1949.2384 L 696.1566 1995.6489 L 696.1566 2065.2646 L 696.1566 2065.2646 L 696.1566 2088.4697 L 696.1566 2088.4697 L 696.1566 2088.4697 L 672.95135 2088.4697 L 672.95135 2088.4697 L 672.95135 2111.675 Q 649.74615 2111.675 556.9253 2111.675 L 464.1044 2111.675 L 464.1044 2134.8801 L 464.1044 2158.0854 L 464.1044 2181.2905 L 464.1044 2204.4958 L 464.1044 2274.1116 L 464.1044 2320.522 L 487.3096 2343.7273 L 510.51483 2366.9324 L 510.51483 2390.1377 L 510.51483 2413.3428 L 533.72003 2436.548 L 556.9253 2459.7532 L 556.9253 2459.7532 L 556.9253 2459.7532 L 580.1305 2482.9585 L 603.3357 2506.1638 L 649.74615 2506.1638 L 672.95135 2506.1638 L 672.95135 2506.1638 L 672.95135 2506.1638 L 788.9775 2506.1638 Q 881.79834 2506.1638 928.2088 2506.1638 Q 951.414 2506.1638 1021.02966 2436.548 L 1067.4401 2390.1377 L 1067.4401 2390.1377 Q 1090.6453 2366.9324 1090.6453 2366.9324 L 1090.6453 2366.9324 L 1113.8506 2366.9324 Q 1113.8506 2366.9324 1113.8506 2343.7273 L 1113.8506 2343.7273 L 1113.8506 2320.522 Q 1113.8506 2320.522 1113.8506 2227.7012 Q 1113.8506 2111.675 1113.8506 2065.2646 Q 1067.4401 2018.8541 974.6192 1926.0332 Q 858.59314 1856.4176 742.567 1810.0071 L 649.74615 1763.5967 L 649.74615 1763.5967 L 649.74615 1763.5967 L 603.3357 1740.3915 L 580.1305 1740.3915 L 580.1305 1717.1863 L 580.1305 1693.9811 L 603.3357 1693.9811 Q 603.3357 1670.7758 603.3357 1670.7758 L 603.3357 1670.7758 L 603.3357 1624.3654 Q 603.3357 1601.1602 440.89917 1531.5446 L 301.66785 1438.7236 L 301.66785 1438.7236 Q 278.46265 1415.5184 278.46265 1415.5184 L 278.46265 1415.5184 L 278.46265 1392.3132 Q 278.46265 1392.3132 255.25742 1392.3132 L 255.25742 1392.3132 L 255.25742 1392.3132 Q 232.0522 1369.1079 232.0522 1369.1079 L 232.0522 1369.1079 L 232.0522 1345.9027 Q 232.0522 1345.9027 208.84697 1345.9027 L 208.84697 1345.9027 L 208.84697 1345.9027 Q 185.64175 1322.6975 185.64175 1299.4923 L 185.64175 1299.4923 L 185.64175 1299.4923 Q 185.64175 1276.2871 162.43654 1276.2871 L 162.43654 1276.2871 L 162.43654 1253.0819 Q 139.23132 1229.8766 139.23132 1183.4662 Q 92.82088 1137.0558 92.82088 951.414 Q 92.82088 765.7723 162.43654 649.74615 Q 232.0522 556.9253 371.2835 464.1044 Q 533.72003 371.2835 696.1566 348.0783 Q 858.59314 324.87308 997.82446 371.2835 L 1137.0558 417.69394 L 1160.261 440.89917 L 1183.4662 464.1044 L 1206.6714 464.1044 L 1229.8766 464.1044 L 1229.8766 440.89917 L 1253.0819 417.69394 L 1253.0819 371.2835 L 1253.0819 324.87308 L 1229.8766 278.46265 Q 1206.6714 255.25742 1160.261 208.84697 Q 1113.8506 139.23132 1113.8506 92.82088 L 1090.6453 23.20522 L 1113.8506 23.20522 z" svg:height="35.73604mm" draw:style-name="style-184" svg:viewBox="0.0 0.0 1554.7498 3573.6038" svg:width="15.547497mm" svg:x="18.10007mm" svg:y="261.75488mm"/>
          <draw:path svg:d="M 1926.0332 139.23132 L 1926.0332 139.23132 L 1926.0332 139.23132 L 1926.0332 139.23132 L 1949.2384 139.23132 L 1949.2384 139.23132 L 1972.4437 139.23132 L 1995.6489 139.23132 L 1995.6489 139.23132 L 2018.8541 139.23132 L 2018.8541 139.23132 L 2018.8541 139.23132 L 2018.8541 185.64175 L 2018.8541 232.0522 L 2042.0593 278.46265 L 2065.2646 301.66785 L 2065.2646 301.66785 L 2065.2646 324.87308 L 2065.2646 324.87308 L 2088.4697 324.87308 L 2111.675 324.87308 Q 2111.675 348.0783 2134.8801 348.0783 L 2134.8801 371.2835 L 2274.1116 371.2835 Q 2413.3428 417.69394 2482.9585 371.2835 Q 2575.7793 324.87308 2575.7793 348.0783 Q 2598.9846 371.2835 2622.19 371.2835 L 2622.19 371.2835 L 2645.395 417.69394 Q 2668.6003 440.89917 2668.6003 464.1044 L 2668.6003 464.1044 L 2668.6003 464.1044 Q 2668.6003 464.1044 2668.6003 487.3096 L 2691.8054 487.3096 L 2691.8054 487.3096 Q 2691.8054 510.51483 2715.0107 510.51483 L 2715.0107 510.51483 L 2715.0107 533.72003 Q 2715.0107 556.9253 2691.8054 835.3879 L 2691.8054 1090.6453 L 2575.7793 1299.4923 Q 2482.9585 1531.5446 2459.7532 1577.955 L 2459.7532 1601.1602 L 2436.548 1624.3654 Q 2436.548 1624.3654 2436.548 1647.5706 L 2436.548 1647.5706 L 2366.9324 1740.3915 Q 2320.522 1810.0071 2320.522 1833.2124 L 2343.7273 1833.2124 L 2320.522 1902.828 Q 2297.3167 1972.4437 2320.522 1972.4437 L 2320.522 1972.4437 L 2320.522 1995.6489 L 2320.522 2018.8541 L 2274.1116 2042.0593 Q 2227.7012 2042.0593 2227.7012 2018.8541 Q 2204.4958 1995.6489 2204.4958 2042.0593 Q 2181.2905 2088.4697 2158.0854 2088.4697 Q 2158.0854 2088.4697 2134.8801 2111.675 Q 2111.675 2134.8801 2065.2646 2158.0854 Q 2018.8541 2181.2905 2042.0593 2227.7012 Q 2065.2646 2250.9062 2042.0593 2274.1116 Q 2018.8541 2274.1116 1995.6489 2297.3167 Q 1995.6489 2320.522 1972.4437 2320.522 Q 1926.0332 2297.3167 1926.0332 2320.522 L 1926.0332 2343.7273 L 1902.828 2366.9324 L 1902.828 2366.9324 L 1879.6228 2366.9324 Q 1879.6228 2366.9324 1856.4176 2320.522 Q 1833.2124 2274.1116 1810.0071 2274.1116 Q 1786.8019 2274.1116 1786.8019 2250.9062 Q 1786.8019 2227.7012 1740.3915 2227.7012 Q 1693.9811 2227.7012 1647.5706 2181.2905 Q 1577.955 2134.8801 1508.3392 2088.4697 Q 1461.9288 2065.2646 1369.1079 2065.2646 Q 1299.4923 2065.2646 1299.4923 2042.0593 Q 1299.4923 2018.8541 1183.4662 2018.8541 Q 1090.6453 1995.6489 1067.4401 2018.8541 Q 1044.2349 2042.0593 1044.2349 2018.8541 Q 1021.02966 1995.6489 997.82446 1995.6489 Q 974.6192 1995.6489 905.00354 1995.6489 Q 858.59314 1995.6489 812.1827 2018.8541 Q 742.567 2018.8541 719.3618 2042.0593 Q 719.3618 2088.4697 603.3357 2088.4697 Q 487.3096 2111.675 487.3096 2134.8801 L 487.3096 2181.2905 L 464.1044 2181.2905 L 464.1044 2181.2905 L 440.89917 2181.2905 L 440.89917 2181.2905 L 440.89917 2181.2905 L 417.69394 2181.2905 L 417.69394 2181.2905 L 417.69394 2158.0854 L 417.69394 2158.0854 L 440.89917 2158.0854 L 440.89917 2134.8801 Q 440.89917 2111.675 417.69394 2111.675 L 417.69394 2088.4697 L 394.48874 2088.4697 L 348.0783 2088.4697 L 348.0783 2042.0593 Q 348.0783 1995.6489 371.2835 1995.6489 Q 394.48874 1995.6489 394.48874 1949.2384 Q 394.48874 1902.828 371.2835 1879.6228 Q 324.87308 1856.4176 278.46265 1810.0071 Q 255.25742 1763.5967 255.25742 1740.3915 Q 255.25742 1717.1863 208.84697 1717.1863 Q 162.43654 1693.9811 162.43654 1670.7758 L 139.23132 1624.3654 L 139.23132 1624.3654 L 162.43654 1624.3654 L 162.43654 1624.3654 L 162.43654 1624.3654 L 162.43654 1601.1602 Q 162.43654 1601.1602 185.64175 1601.1602 L 185.64175 1577.955 L 208.84697 1577.955 Q 255.25742 1577.955 232.0522 1554.7498 Q 208.84697 1531.5446 232.0522 1485.134 Q 255.25742 1415.5184 232.0522 1415.5184 Q 208.84697 1415.5184 208.84697 1345.9027 Q 185.64175 1276.2871 162.43654 1276.2871 Q 139.23132 1276.2871 139.23132 1206.6714 L 116.0261 1137.0558 L 116.0261 1137.0558 L 116.0261 1113.8506 L 116.0261 1113.8506 Q 116.0261 1113.8506 92.82088 1090.6453 Q 92.82088 1067.4401 116.0261 1067.4401 Q 162.43654 1067.4401 162.43654 1044.2349 Q 185.64175 1021.02966 208.84697 1021.02966 L 232.0522 1021.02966 L 208.84697 997.82446 Q 162.43654 974.6192 162.43654 974.6192 Q 162.43654 974.6192 162.43654 951.414 Q 185.64175 928.2088 116.0261 905.00354 L 23.20522 858.59314 L 23.20522 835.3879 L 23.20522 812.1827 L 0.0 812.1827 L 0.0 788.9775 L 0.0 788.9775 L 0.0 788.9775 L 23.20522 788.9775 L 23.20522 788.9775 L 23.20522 788.9775 L 23.20522 765.7723 L 46.41044 765.7723 L 46.41044 765.7723 L 46.41044 765.7723 Q 69.61566 765.7723 69.61566 742.567 Q 69.61566 696.1566 116.0261 696.1566 Q 162.43654 696.1566 185.64175 580.1305 Q 185.64175 464.1044 208.84697 464.1044 Q 255.25742 464.1044 255.25742 417.69394 Q 232.0522 394.48874 301.66785 394.48874 Q 371.2835 371.2835 394.48874 348.0783 Q 394.48874 324.87308 417.69394 324.87308 Q 440.89917 324.87308 440.89917 278.46265 Q 440.89917 232.0522 510.51483 232.0522 Q 603.3357 232.0522 626.54095 208.84697 Q 626.54095 185.64175 719.3618 185.64175 Q 812.1827 162.43654 812.1827 139.23132 Q 812.1827 116.0261 881.79834 116.0261 Q 951.414 139.23132 951.414 92.82088 Q 974.6192 69.61566 997.82446 69.61566 Q 1021.02966 69.61566 1021.02966 46.41044 Q 1044.2349 23.20522 1090.6453 92.82088 Q 1137.0558 139.23132 1183.4662 139.23132 L 1206.6714 139.23132 L 1229.8766 116.0261 Q 1276.2871 116.0261 1276.2871 46.41044 Q 1276.2871 -23.20522 1369.1079 0.0 Q 1461.9288 23.20522 1508.3392 69.61566 Q 1554.7498 139.23132 1577.955 116.0261 Q 1601.1602 116.0261 1601.1602 139.23132 Q 1601.1602 162.43654 1670.7758 162.43654 Q 1740.3915 139.23132 1740.3915 139.23132 Q 1717.1863 139.23132 1763.5967 116.0261 Q 1810.0071 92.82088 1833.2124 116.0261 Q 1833.2124 116.0261 1856.4176 139.23132 Q 1879.6228 139.23132 1879.6228 139.23132 Q 1902.828 139.23132 1926.0332 139.23132 z M 928.2088 162.43654 Q 951.414 162.43654 951.414 162.43654 Q 951.414 185.64175 951.414 185.64175 Q 928.2088 185.64175 928.2088 162.43654 z M 1717.1863 208.84697 Q 1740.3915 208.84697 1740.3915 208.84697 Q 1740.3915 232.0522 1740.3915 232.0522 Q 1717.1863 232.0522 1717.1863 208.84697 z M 603.3357 255.25742 Q 626.54095 255.25742 626.54095 255.25742 Q 626.54095 278.46265 626.54095 278.46265 Q 603.3357 278.46265 603.3357 255.25742 z M 139.23132 858.59314 Q 162.43654 858.59314 162.43654 858.59314 Q 162.43654 881.79834 162.43654 881.79834 Q 139.23132 881.79834 139.23132 858.59314 z M 255.25742 1067.4401 Q 255.25742 1067.4401 278.46265 1067.4401 Q 278.46265 1067.4401 255.25742 1067.4401 Q 255.25742 1067.4401 255.25742 1067.4401 z M 301.66785 1485.134 Q 301.66785 1485.134 324.87308 1485.134 Q 324.87308 1485.134 301.66785 1485.134 Q 301.66785 1485.134 301.66785 1485.134 z M 348.0783 1810.0071 Q 348.0783 1786.8019 394.48874 1786.8019 Q 440.89917 1786.8019 440.89917 1810.0071 Q 440.89917 1833.2124 394.48874 1833.2124 Q 348.0783 1833.2124 348.0783 1810.0071 z M 951.414 1949.2384 Q 951.414 1949.2384 974.6192 1949.2384 Q 974.6192 1949.2384 951.414 1949.2384 Q 951.414 1949.2384 951.414 1949.2384 z M 1137.0558 1949.2384 Q 1137.0558 1949.2384 1160.261 1949.2384 Q 1160.261 1949.2384 1137.0558 1949.2384 Q 1137.0558 1949.2384 1137.0558 1949.2384 z M 1856.4176 2250.9062 Q 1879.6228 2250.9062 1879.6228 2250.9062 Q 1879.6228 2274.1116 1879.6228 2274.1116 Q 1856.4176 2274.1116 1856.4176 2250.9062 z" svg:height="23.669325mm" draw:style-name="style-185" svg:viewBox="0.0 0.0 2715.0107 2366.9324" svg:width="27.150106mm" svg:x="33.647568mm" svg:y="189.3546mm"/>
          <draw:path svg:d="M 232.0522 69.61566 L 208.84697 0.0 L 255.25742 46.41044 Q 324.87308 92.82088 324.87308 116.0261 Q 348.0783 162.43654 417.69394 208.84697 Q 510.51483 255.25742 510.51483 301.66785 Q 510.51483 324.87308 464.1044 324.87308 Q 440.89917 324.87308 440.89917 394.48874 Q 440.89917 464.1044 464.1044 464.1044 Q 487.3096 464.1044 487.3096 487.3096 L 487.3096 510.51483 L 464.1044 510.51483 L 464.1044 510.51483 L 464.1044 510.51483 Q 440.89917 487.3096 371.2835 440.89917 Q 301.66785 394.48874 232.0522 324.87308 Q 139.23132 232.0522 116.0261 232.0522 L 92.82088 232.0522 L 92.82088 208.84697 L 92.82088 208.84697 L 69.61566 208.84697 L 69.61566 208.84697 L 46.41044 208.84697 L 46.41044 208.84697 L 23.20522 185.64175 L 0.0 162.43654 L 0.0 162.43654 L 0.0 162.43654 L 0.0 139.23132 L 0.0 116.0261 L 23.20522 92.82088 L 46.41044 69.61566 L 46.41044 69.61566 L 46.41044 69.61566 L 46.41044 92.82088 L 46.41044 92.82088 L 69.61566 92.82088 L 69.61566 116.0261 L 92.82088 116.0261 L 92.82088 116.0261 L 116.0261 116.0261 Q 139.23132 116.0261 208.84697 139.23132 Q 278.46265 162.43654 232.0522 69.61566 z" svg:height="5.1051483mm" draw:style-name="style-186" svg:viewBox="0.0 0.0 510.51483 510.51483" svg:width="5.1051483mm" svg:x="84.467mm" svg:y="178.91225mm"/>
          <draw:path svg:d="M 1624.3654 255.25742 L 1624.3654 255.25742 L 1624.3654 255.25742 Q 1624.3654 255.25742 1647.5706 278.46265 L 1647.5706 278.46265 L 1647.5706 301.66785 L 1647.5706 348.0783 L 1693.9811 510.51483 Q 1693.9811 672.95135 1647.5706 858.59314 Q 1577.955 1044.2349 1508.3392 1137.0558 Q 1415.5184 1229.8766 1392.3132 1253.0819 Q 1369.1079 1253.0819 1369.1079 1276.2871 Q 1369.1079 1299.4923 1137.0558 1415.5184 Q 881.79834 1508.3392 672.95135 1508.3392 Q 464.1044 1508.3392 394.48874 1647.5706 Q 301.66785 1810.0071 278.46265 1833.2124 Q 255.25742 1879.6228 255.25742 1879.6228 L 255.25742 1879.6228 L 232.0522 1879.6228 L 232.0522 1879.6228 L 208.84697 1902.828 L 185.64175 1926.0332 L 185.64175 1926.0332 L 162.43654 1926.0332 L 162.43654 1926.0332 L 162.43654 1926.0332 L 116.0261 1949.2384 L 69.61566 1949.2384 L 23.20522 1949.2384 L 2.2737368E-13 1926.0332 L 2.2737368E-13 1926.0332 L 23.20522 1926.0332 L 23.20522 1902.828 L 23.20522 1879.6228 L 23.20522 1879.6228 L 46.41044 1879.6228 L 46.41044 1856.4176 L 69.61566 1856.4176 L 69.61566 1856.4176 L 69.61566 1833.2124 L 69.61566 1833.2124 L 69.61566 1833.2124 L 92.82088 1833.2124 L 92.82088 1833.2124 L 92.82088 1810.0071 L 116.0261 1810.0071 L 116.0261 1810.0071 L 116.0261 1786.8019 L 116.0261 1786.8019 L 116.0261 1786.8019 L 139.23132 1786.8019 L 139.23132 1786.8019 L 139.23132 1763.5967 Q 162.43654 1763.5967 208.84697 1693.9811 Q 255.25742 1601.1602 301.66785 1438.7236 L 348.0783 1253.0819 L 371.2835 1253.0819 L 371.2835 1229.8766 L 371.2835 1229.8766 L 394.48874 1229.8766 L 394.48874 1229.8766 L 394.48874 1229.8766 L 417.69394 1253.0819 Q 440.89917 1276.2871 440.89917 1276.2871 Q 464.1044 1276.2871 742.567 1299.4923 Q 1021.02966 1322.6975 1137.0558 1253.0819 Q 1229.8766 1183.4662 1345.9027 1021.02966 Q 1461.9288 835.3879 1485.134 603.3357 Q 1508.3392 371.2835 1438.7236 208.84697 L 1369.1079 69.61566 L 1369.1079 69.61566 Q 1369.1079 46.41044 1345.9027 46.41044 L 1345.9027 46.41044 L 1345.9027 23.20522 Q 1322.6975 23.20522 1322.6975 23.20522 L 1322.6975 23.20522 L 1322.6975 23.20522 Q 1299.4923 23.20522 1299.4923 0.0 L 1299.4923 0.0 L 1322.6975 0.0 Q 1369.1079 23.20522 1485.134 116.0261 Q 1601.1602 232.0522 1624.3654 255.25742 z" svg:height="19.492384mm" draw:style-name="style-187" svg:viewBox="0.0 0.0 1693.9811 1949.2384" svg:width="16.93981mm" svg:x="18.796228mm" svg:y="278.6947mm"/>
          <draw:path svg:d="M 46.41044 116.0261 L 0.0 0.0 L 23.20522 0.0 Q 46.41044 0.0 92.82088 69.61566 Q 162.43654 162.43654 232.0522 139.23132 Q 278.46265 116.0261 301.66785 185.64175 Q 324.87308 255.25742 324.87308 301.66785 L 324.87308 348.0783 L 324.87308 348.0783 Q 324.87308 348.0783 301.66785 371.2835 L 301.66785 394.48874 L 278.46265 394.48874 Q 278.46265 394.48874 185.64175 301.66785 Q 69.61566 208.84697 46.41044 116.0261 z" svg:height="3.9448874mm" draw:style-name="style-188" svg:viewBox="0.0 0.0 324.87308 394.48874" svg:width="3.2487307mm" svg:x="61.26178mm" svg:y="74.488754mm"/>
          <draw:path svg:d="M 1090.6453 1044.2349 L 1090.6453 1067.4401 L 1113.8506 1067.4401 L 1113.8506 1067.4401 L 1113.8506 1090.6453 L 1137.0558 1090.6453 L 1137.0558 1090.6453 L 1137.0558 1113.8506 L 1137.0558 1113.8506 L 1137.0558 1113.8506 L 1137.0558 1137.0558 L 1137.0558 1160.261 L 1137.0558 1160.261 L 1137.0558 1183.4662 L 1137.0558 1183.4662 L 1137.0558 1206.6714 L 1137.0558 1206.6714 L 1137.0558 1206.6714 L 1113.8506 1206.6714 L 1113.8506 1206.6714 L 1090.6453 1229.8766 L 1090.6453 1229.8766 L 1090.6453 1229.8766 L 1090.6453 1229.8766 L 1067.4401 1253.0819 L 1067.4401 1253.0819 L 1067.4401 1253.0819 L 1044.2349 1253.0819 L 1044.2349 1253.0819 L 1044.2349 1253.0819 L 997.82446 1276.2871 L 928.2088 1299.4923 L 881.79834 1299.4923 L 835.3879 1299.4923 L 603.3357 1299.4923 Q 371.2835 1299.4923 208.84697 1206.6714 L 23.20522 1113.8506 L 23.20522 1113.8506 Q 23.20522 1090.6453 0.0 1067.4401 L 0.0 1044.2349 L 23.20522 1044.2349 Q 23.20522 1021.02966 23.20522 1021.02966 L 23.20522 1021.02966 L 23.20522 974.6192 Q 23.20522 928.2088 0.0 905.00354 Q -23.20522 881.79834 23.20522 788.9775 Q 23.20522 719.3618 46.41044 371.2835 L 69.61566 23.20522 L 69.61566 0.0 Q 69.61566 -23.20522 139.23132 0.0 Q 208.84697 46.41044 278.46265 162.43654 Q 348.0783 278.46265 533.72003 487.3096 Q 719.3618 696.1566 835.3879 765.7723 Q 951.414 835.3879 997.82446 928.2088 Q 1090.6453 1021.02966 1090.6453 1044.2349 z M 997.82446 1044.2349 L 997.82446 1067.4401 L 951.414 1090.6453 Q 881.79834 1113.8506 765.7723 1090.6453 Q 672.95135 1067.4401 649.74615 997.82446 Q 626.54095 951.414 742.567 951.414 Q 858.59314 928.2088 905.00354 951.414 Q 974.6192 974.6192 997.82446 997.82446 Q 997.82446 1044.2349 997.82446 1044.2349 z" svg:height="12.994923mm" draw:style-name="style-189" svg:viewBox="0.0 0.0 1137.0558 1299.4923" svg:width="11.370558mm" svg:x="98.15808mm" svg:y="174.96736mm"/>
          <draw:path svg:d="M 162.43654 -3.6379788E-12 L 162.43654 -3.6379788E-12 L 185.64175 -3.6379788E-12 L 208.84697 -3.6379788E-12 L 208.84697 -3.6379788E-12 L 208.84697 23.20522 L 208.84697 23.20522 L 208.84697 23.20522 L 208.84697 46.41044 L 208.84697 69.61566 L 208.84697 92.82088 Q 208.84697 116.0261 232.0522 116.0261 Q 255.25742 116.0261 301.66785 139.23132 L 348.0783 139.23132 L 301.66785 185.64175 Q 255.25742 232.0522 255.25742 255.25742 L 255.25742 255.25742 L 232.0522 255.25742 Q 208.84697 255.25742 162.43654 301.66785 Q 116.0261 324.87308 116.0261 348.0783 Q 116.0261 371.2835 46.41044 371.2835 Q 0.0 394.48874 0.0 324.87308 L 0.0 278.46265 L 0.0 278.46265 Q 23.20522 278.46265 23.20522 255.25742 L 23.20522 232.0522 L 0.0 232.0522 L 0.0 232.0522 L 0.0 232.0522 Q 0.0 208.84697 23.20522 208.84697 Q 46.41044 208.84697 69.61566 139.23132 L 92.82088 69.61566 L 116.0261 69.61566 Q 116.0261 69.61566 116.0261 46.41044 L 116.0261 46.41044 L 116.0261 46.41044 Q 139.23132 23.20522 139.23132 23.20522 L 139.23132 23.20522 L 162.43654 23.20522 Q 162.43654 23.20522 162.43654 -3.6379788E-12 z" svg:height="3.712835mm" draw:style-name="style-190" svg:viewBox="0.0 0.0 348.0783 371.2835" svg:width="3.480783mm" svg:x="86.555466mm" svg:y="166.84554mm"/>
          <draw:path svg:d="M 278.46265 23.20522 L 278.46265 23.20522 L 324.87308 46.41044 Q 348.0783 46.41044 348.0783 92.82088 Q 348.0783 139.23132 394.48874 162.43654 Q 417.69394 185.64175 440.89917 208.84697 Q 440.89917 232.0522 371.2835 255.25742 Q 301.66785 278.46265 324.87308 301.66785 Q 324.87308 324.87308 278.46265 324.87308 Q 208.84697 324.87308 162.43654 324.87308 L 116.0261 324.87308 L 116.0261 324.87308 L 92.82088 301.66785 L 92.82088 301.66785 Q 92.82088 278.46265 46.41044 232.0522 Q 0.0 162.43654 0.0 116.0261 L 23.20522 69.61566 L 23.20522 69.61566 L 46.41044 69.61566 L 46.41044 46.41044 L 46.41044 23.20522 L 92.82088 23.20522 L 116.0261 23.20522 L 185.64175 0.0 Q 232.0522 0.0 255.25742 0.0 Q 255.25742 0.0 278.46265 23.20522 z" svg:height="3.2487307mm" draw:style-name="style-191" svg:viewBox="0.0 0.0 440.89917 324.87308" svg:width="4.408992mm" svg:x="40.841187mm" svg:y="51.97969mm"/>
          <draw:path svg:d="M 0.0 0.0 L 0.0 0.0 L 162.43654 69.61566 Q 324.87308 139.23132 394.48874 232.0522 Q 464.1044 348.0783 464.1044 533.72003 Q 464.1044 719.3618 371.2835 812.1827 Q 324.87308 905.00354 301.66785 905.00354 L 301.66785 928.2088 L 371.2835 974.6192 Q 464.1044 1067.4401 487.3096 1067.4401 Q 510.51483 1090.6453 510.51483 1113.8506 L 510.51483 1137.0558 L 533.72003 1160.261 L 556.9253 1183.4662 L 556.9253 1183.4662 L 556.9253 1206.6714 L 556.9253 1206.6714 L 556.9253 1206.6714 L 580.1305 1229.8766 L 580.1305 1253.0819 L 556.9253 1253.0819 L 533.72003 1253.0819 L 533.72003 1229.8766 L 510.51483 1206.6714 L 510.51483 1206.6714 L 510.51483 1206.6714 L 464.1044 1229.8766 L 440.89917 1253.0819 L 440.89917 1253.0819 L 440.89917 1253.0819 L 440.89917 1253.0819 L 417.69394 1253.0819 L 417.69394 1206.6714 L 417.69394 1183.4662 L 394.48874 1160.261 Q 371.2835 1137.0558 255.25742 1021.02966 L 139.23132 881.79834 L 116.0261 881.79834 L 116.0261 881.79834 L 116.0261 858.59314 L 139.23132 858.59314 L 139.23132 858.59314 Q 139.23132 835.3879 185.64175 835.3879 Q 208.84697 812.1827 255.25742 742.567 Q 278.46265 649.74615 301.66785 533.72003 Q 324.87308 417.69394 278.46265 324.87308 Q 232.0522 232.0522 139.23132 139.23132 L 46.41044 46.41044 L 46.41044 46.41044 Q 23.20522 46.41044 23.20522 23.20522 L 23.20522 23.20522 L 0.0 23.20522 Q -23.20522 0.0 0.0 0.0 z" svg:height="12.530819mm" draw:style-name="style-192" svg:viewBox="0.0 0.0 580.1305 1253.0819" svg:width="5.801305mm" svg:x="100.710655mm" svg:y="253.401mm"/>
          <draw:path svg:d="M 162.43654 23.20522 L 162.43654 0.0 L 185.64175 0.0 L 185.64175 0.0 L 232.0522 23.20522 Q 255.25742 23.20522 278.46265 23.20522 L 278.46265 23.20522 L 278.46265 46.41044 L 255.25742 46.41044 L 255.25742 139.23132 Q 255.25742 232.0522 232.0522 232.0522 L 232.0522 255.25742 L 232.0522 255.25742 Q 208.84697 255.25742 208.84697 255.25742 L 208.84697 255.25742 L 208.84697 278.46265 L 208.84697 278.46265 L 232.0522 301.66785 L 232.0522 301.66785 L 232.0522 301.66785 Q 232.0522 301.66785 162.43654 324.87308 L 92.82088 324.87308 L 92.82088 255.25742 Q 69.61566 208.84697 46.41044 208.84697 L 9.094947E-13 185.64175 L 9.094947E-13 162.43654 L 9.094947E-13 162.43654 L 9.094947E-13 162.43654 Q 23.20522 139.23132 46.41044 69.61566 L 92.82088 23.20522 L 92.82088 23.20522 Q 92.82088 23.20522 116.0261 46.41044 L 139.23132 46.41044 L 162.43654 46.41044 Q 162.43654 23.20522 162.43654 23.20522 L 162.43654 23.20522 L 162.43654 23.20522 z M 92.82088 92.82088 Q 116.0261 92.82088 116.0261 92.82088 Q 116.0261 116.0261 116.0261 116.0261 Q 92.82088 116.0261 92.82088 92.82088 z" svg:height="3.2487307mm" draw:style-name="style-193" svg:viewBox="0.0 0.0 278.46265 324.87308" svg:width="2.7846262mm" svg:x="64.74256mm" svg:y="177.05583mm"/>
          <draw:path svg:d="M 185.64175 69.61566 L 185.64175 69.61566 L 185.64175 69.61566 Q 185.64175 69.61566 185.64175 92.82088 Q 208.84697 92.82088 185.64175 116.0261 L 162.43654 139.23132 L 139.23132 139.23132 L 116.0261 116.0261 L 69.61566 116.0261 Q 46.41044 116.0261 46.41044 92.82088 L 46.41044 92.82088 L 46.41044 69.61566 Q 46.41044 46.41044 23.20522 46.41044 L 0.0 46.41044 L 0.0 23.20522 L 0.0 0.0 L 23.20522 0.0 Q 69.61566 0.0 69.61566 23.20522 Q 69.61566 46.41044 116.0261 23.20522 Q 162.43654 -23.20522 162.43654 23.20522 Q 162.43654 69.61566 185.64175 69.61566 z" svg:height="1.3923131mm" draw:style-name="style-194" svg:viewBox="0.0 0.0 185.64175 139.23132" svg:width="1.8564175mm" svg:x="83.77084mm" svg:y="8.121827mm"/>
          <draw:path svg:d="M 23.20522 0.0 L 23.20522 0.0 L 139.23132 23.20522 Q 255.25742 23.20522 324.87308 23.20522 L 394.48874 23.20522 L 394.48874 23.20522 Q 394.48874 23.20522 417.69394 46.41044 L 440.89917 46.41044 L 417.69394 69.61566 Q 371.2835 116.0261 417.69394 116.0261 Q 417.69394 116.0261 440.89917 139.23132 Q 464.1044 162.43654 533.72003 208.84697 Q 603.3357 208.84697 626.54095 232.0522 L 649.74615 255.25742 L 649.74615 255.25742 L 649.74615 255.25742 L 672.95135 255.25742 L 672.95135 255.25742 L 696.1566 278.46265 L 719.3618 278.46265 L 742.567 301.66785 Q 765.7723 348.0783 812.1827 348.0783 L 858.59314 348.0783 L 858.59314 348.0783 L 858.59314 348.0783 L 881.79834 371.2835 L 905.00354 371.2835 L 905.00354 371.2835 L 905.00354 394.48874 L 905.00354 394.48874 L 928.2088 394.48874 L 928.2088 394.48874 L 928.2088 394.48874 L 928.2088 417.69394 L 928.2088 417.69394 L 951.414 417.69394 L 951.414 440.89917 L 974.6192 440.89917 L 974.6192 440.89917 L 974.6192 417.69394 L 974.6192 417.69394 L 997.82446 440.89917 L 1021.02966 464.1044 L 1021.02966 464.1044 L 1021.02966 487.3096 L 997.82446 487.3096 L 974.6192 487.3096 L 974.6192 487.3096 L 951.414 487.3096 L 928.2088 464.1044 L 881.79834 440.89917 L 788.9775 440.89917 L 696.1566 440.89917 L 649.74615 440.89917 Q 626.54095 440.89917 603.3357 417.69394 Q 580.1305 417.69394 580.1305 394.48874 Q 556.9253 371.2835 510.51483 348.0783 L 464.1044 348.0783 L 464.1044 348.0783 Q 440.89917 348.0783 394.48874 301.66785 L 348.0783 278.46265 L 371.2835 278.46265 Q 371.2835 255.25742 371.2835 255.25742 L 348.0783 255.25742 L 348.0783 255.25742 Q 371.2835 232.0522 371.2835 208.84697 Q 371.2835 185.64175 324.87308 185.64175 Q 301.66785 185.64175 301.66785 162.43654 Q 301.66785 139.23132 232.0522 116.0261 L 162.43654 116.0261 L 139.23132 92.82088 Q 92.82088 69.61566 46.41044 69.61566 L 1.8189894E-12 69.61566 L 1.8189894E-12 46.41044 L 1.8189894E-12 23.20522 L 23.20522 23.20522 L 23.20522 23.20522 L 23.20522 0.0 z" svg:height="4.873096mm" draw:style-name="style-195" svg:viewBox="0.0 0.0 1021.02966 487.3096" svg:width="10.210297mm" svg:x="84.00289mm" svg:y="194.69179mm"/>
          <draw:path svg:d="M 0.0 23.20522 L 0.0 0.0 L 23.20522 0.0 Q 46.41044 23.20522 116.0261 23.20522 L 162.43654 23.20522 L 162.43654 23.20522 Q 162.43654 23.20522 162.43654 46.41044 L 185.64175 46.41044 L 301.66785 208.84697 Q 440.89917 348.0783 440.89917 394.48874 Q 487.3096 440.89917 487.3096 464.1044 L 487.3096 487.3096 L 510.51483 510.51483 L 533.72003 533.72003 L 533.72003 580.1305 L 533.72003 603.3357 L 533.72003 603.3357 L 533.72003 603.3357 L 510.51483 603.3357 L 510.51483 626.54095 L 487.3096 626.54095 L 440.89917 626.54095 L 440.89917 626.54095 L 440.89917 603.3357 L 417.69394 603.3357 L 417.69394 580.1305 L 417.69394 580.1305 L 394.48874 580.1305 L 394.48874 556.9253 L 394.48874 533.72003 L 371.2835 510.51483 Q 348.0783 487.3096 255.25742 348.0783 Q 162.43654 208.84697 92.82088 116.0261 Q 0.0 46.41044 0.0 23.20522 z" svg:height="6.2654095mm" draw:style-name="style-196" svg:viewBox="0.0 0.0 533.72003 626.54095" svg:width="5.3372006mm" svg:x="69.383606mm" svg:y="133.43001mm"/>
          <draw:path svg:d="M 394.48874 23.20522 L 487.3096 3.6379788E-12 L 487.3096 3.6379788E-12 L 487.3096 23.20522 L 487.3096 23.20522 Q 487.3096 23.20522 464.1044 46.41044 L 464.1044 46.41044 L 440.89917 139.23132 Q 394.48874 208.84697 394.48874 208.84697 L 394.48874 232.0522 L 394.48874 232.0522 L 394.48874 232.0522 L 394.48874 278.46265 L 394.48874 301.66785 L 394.48874 301.66785 L 394.48874 301.66785 L 394.48874 301.66785 Q 394.48874 324.87308 348.0783 324.87308 Q 324.87308 371.2835 185.64175 371.2835 Q 46.41044 371.2835 23.20522 301.66785 L 0.0 232.0522 L 23.20522 232.0522 L 23.20522 232.0522 L 69.61566 208.84697 L 92.82088 185.64175 L 92.82088 185.64175 L 69.61566 185.64175 L 69.61566 162.43654 L 69.61566 139.23132 L 116.0261 139.23132 Q 139.23132 139.23132 208.84697 139.23132 Q 278.46265 139.23132 278.46265 92.82088 Q 278.46265 46.41044 394.48874 23.20522 z" svg:height="3.712835mm" draw:style-name="style-197" svg:viewBox="0.0 0.0 487.3096 371.2835" svg:width="4.873096mm" svg:x="60.10152mm" svg:y="240.87018mm"/>
          <draw:path svg:d="M 116.0261 0.0 L 116.0261 0.0 L 162.43654 46.41044 Q 208.84697 69.61566 232.0522 139.23132 Q 255.25742 208.84697 278.46265 232.0522 L 278.46265 255.25742 L 324.87308 255.25742 L 371.2835 278.46265 L 394.48874 278.46265 Q 394.48874 278.46265 417.69394 162.43654 Q 440.89917 69.61566 464.1044 69.61566 L 487.3096 69.61566 L 487.3096 46.41044 Q 487.3096 46.41044 510.51483 46.41044 L 510.51483 46.41044 L 533.72003 46.41044 Q 556.9253 46.41044 580.1305 116.0261 Q 580.1305 185.64175 580.1305 208.84697 Q 580.1305 232.0522 556.9253 278.46265 L 556.9253 324.87308 L 649.74615 301.66785 Q 742.567 278.46265 765.7723 278.46265 Q 765.7723 255.25742 788.9775 255.25742 L 788.9775 255.25742 L 788.9775 255.25742 Q 812.1827 255.25742 812.1827 278.46265 L 812.1827 278.46265 L 858.59314 301.66785 Q 905.00354 324.87308 905.00354 348.0783 Q 905.00354 371.2835 951.414 371.2835 L 974.6192 371.2835 L 997.82446 394.48874 L 1044.2349 394.48874 L 1044.2349 394.48874 L 1044.2349 417.69394 L 1044.2349 417.69394 L 1044.2349 417.69394 L 1067.4401 464.1044 L 1090.6453 510.51483 L 1137.0558 603.3357 Q 1183.4662 696.1566 1206.6714 696.1566 L 1206.6714 696.1566 L 1183.4662 719.3618 Q 1183.4662 742.567 1229.8766 742.567 L 1253.0819 742.567 L 1253.0819 765.7723 L 1253.0819 788.9775 L 1229.8766 788.9775 L 1206.6714 788.9775 L 1206.6714 812.1827 L 1206.6714 835.3879 L 1183.4662 835.3879 Q 1160.261 835.3879 1137.0558 835.3879 Q 1090.6453 835.3879 997.82446 858.59314 L 905.00354 858.59314 L 905.00354 928.2088 Q 905.00354 1021.02966 905.00354 1044.2349 L 905.00354 1067.4401 L 905.00354 1067.4401 L 905.00354 1067.4401 L 905.00354 1090.6453 L 905.00354 1090.6453 L 928.2088 1090.6453 L 928.2088 1113.8506 L 905.00354 1113.8506 Q 881.79834 1113.8506 881.79834 1137.0558 L 881.79834 1137.0558 L 626.54095 1137.0558 L 348.0783 1137.0558 L 348.0783 1113.8506 Q 348.0783 1067.4401 324.87308 1044.2349 L 324.87308 1021.02966 L 348.0783 1021.02966 Q 348.0783 1021.02966 348.0783 1021.02966 Q 371.2835 1021.02966 371.2835 974.6192 L 394.48874 928.2088 L 371.2835 928.2088 L 371.2835 928.2088 L 371.2835 905.00354 L 348.0783 905.00354 L 348.0783 905.00354 L 348.0783 881.79834 L 348.0783 881.79834 L 348.0783 881.79834 L 324.87308 881.79834 Q 324.87308 881.79834 255.25742 765.7723 Q 162.43654 672.95135 139.23132 603.3357 Q 92.82088 510.51483 69.61566 510.51483 Q 46.41044 510.51483 23.20522 464.1044 L 0.0 417.69394 L 0.0 417.69394 Q 23.20522 394.48874 23.20522 278.46265 L 23.20522 162.43654 L 46.41044 139.23132 Q 69.61566 116.0261 69.61566 92.82088 Q 69.61566 92.82088 69.61566 92.82088 L 46.41044 69.61566 L 46.41044 46.41044 L 69.61566 46.41044 L 69.61566 46.41044 L 69.61566 46.41044 L 69.61566 23.20522 L 69.61566 23.20522 L 92.82088 23.20522 L 92.82088 0.0 L 92.82088 0.0 Q 116.0261 0.0 116.0261 0.0 z M 487.3096 92.82088 Q 487.3096 92.82088 510.51483 92.82088 L 510.51483 92.82088 L 510.51483 92.82088 L 510.51483 116.0261 L 487.3096 116.0261 Q 487.3096 92.82088 487.3096 92.82088 z M 835.3879 371.2835 Q 835.3879 348.0783 858.59314 348.0783 L 881.79834 348.0783 L 881.79834 371.2835 Q 881.79834 394.48874 858.59314 394.48874 Q 835.3879 394.48874 835.3879 371.2835 z M 1044.2349 765.7723 Q 1044.2349 765.7723 1067.4401 765.7723 Q 1067.4401 788.9775 1044.2349 788.9775 Q 1044.2349 788.9775 1044.2349 765.7723 z M 951.414 788.9775 Q 951.414 788.9775 974.6192 788.9775 Q 974.6192 788.9775 951.414 788.9775 Q 951.414 788.9775 951.414 788.9775 z M 1044.2349 812.1827 Q 1044.2349 812.1827 1067.4401 812.1827 Q 1067.4401 835.3879 1044.2349 835.3879 Q 1044.2349 835.3879 1044.2349 812.1827 z M 371.2835 1044.2349 Q 394.48874 1044.2349 394.48874 1044.2349 Q 394.48874 1067.4401 394.48874 1067.4401 L 371.2835 1067.4401 L 371.2835 1044.2349 z" svg:height="11.370558mm" draw:style-name="style-198" svg:viewBox="0.0 0.0 1253.0819 1137.0558" svg:width="12.530819mm" svg:x="52.211742mm" svg:y="98.85423mm"/>
          <draw:path svg:d="M 0.0 -9.094947E-13 L 23.20522 -9.094947E-13 L 232.0522 -9.094947E-13 L 440.89917 -9.094947E-13 L 440.89917 -9.094947E-13 Q 417.69394 23.20522 371.2835 46.41044 L 324.87308 92.82088 L 185.64175 92.82088 L 46.41044 92.82088 L 46.41044 92.82088 Q 46.41044 92.82088 0.0 46.41044 Q -46.41044 23.20522 0.0 -9.094947E-13 z" svg:height="0.92820877mm" draw:style-name="style-199" svg:viewBox="0.0 0.0 440.89917 92.82088" svg:width="4.408992mm" svg:x="74.72081mm" svg:y="77.50543mm"/>
          <draw:path svg:d="M 2.2737368E-13 23.20522 L 2.2737368E-13 0.0 L 2.2737368E-13 0.0 Q 23.20522 0.0 23.20522 23.20522 L 23.20522 23.20522 L 23.20522 23.20522 Q 23.20522 46.41044 46.41044 69.61566 L 46.41044 69.61566 L 46.41044 69.61566 Q 69.61566 69.61566 69.61566 69.61566 L 69.61566 92.82088 L 69.61566 92.82088 Q 69.61566 92.82088 92.82088 116.0261 L 92.82088 116.0261 L 92.82088 116.0261 Q 92.82088 116.0261 116.0261 139.23132 L 116.0261 139.23132 L 116.0261 139.23132 Q 116.0261 162.43654 116.0261 162.43654 L 139.23132 162.43654 L 278.46265 255.25742 Q 440.89917 324.87308 440.89917 348.0783 L 440.89917 394.48874 L 440.89917 394.48874 Q 440.89917 394.48874 417.69394 394.48874 L 417.69394 417.69394 L 394.48874 417.69394 Q 371.2835 394.48874 348.0783 394.48874 Q 324.87308 394.48874 208.84697 278.46265 L 92.82088 162.43654 L 92.82088 162.43654 Q 69.61566 162.43654 46.41044 116.0261 Q 23.20522 69.61566 2.2737368E-13 23.20522 z" svg:height="4.1769395mm" draw:style-name="style-200" svg:viewBox="0.0 0.0 440.89917 417.69394" svg:width="4.408992mm" svg:x="19.724436mm" svg:y="274.51776mm"/>
          <draw:path svg:d="M 0.0 23.20522 L 46.41044 4.5474735E-13 L 69.61566 4.5474735E-13 L 92.82088 4.5474735E-13 L 116.0261 46.41044 Q 139.23132 69.61566 162.43654 139.23132 Q 185.64175 232.0522 232.0522 278.46265 Q 278.46265 348.0783 278.46265 371.2835 L 278.46265 371.2835 L 278.46265 371.2835 L 255.25742 371.2835 L 185.64175 371.2835 L 139.23132 371.2835 L 139.23132 348.0783 Q 139.23132 324.87308 92.82088 255.25742 L 46.41044 185.64175 L 23.20522 162.43654 Q 0.0 139.23132 0.0 92.82088 Q -23.20522 46.41044 0.0 23.20522 z" svg:height="3.712835mm" draw:style-name="style-201" svg:viewBox="0.0 0.0 278.46265 371.2835" svg:width="2.7846262mm" svg:x="45.48223mm" svg:y="33.87962mm"/>
          <draw:path svg:d="M 858.59314 0.0 L 905.00354 0.0 L 905.00354 0.0 Q 905.00354 23.20522 928.2088 23.20522 L 928.2088 23.20522 L 974.6192 69.61566 Q 1021.02966 116.0261 1021.02966 208.84697 Q 1021.02966 278.46265 1206.6714 533.72003 Q 1392.3132 788.9775 1392.3132 812.1827 L 1392.3132 812.1827 L 1392.3132 812.1827 Q 1392.3132 812.1827 1369.1079 858.59314 Q 1345.9027 905.00354 1253.0819 951.414 L 1137.0558 951.414 L 1137.0558 974.6192 L 1113.8506 974.6192 L 1113.8506 997.82446 L 1113.8506 997.82446 L 1090.6453 1021.02966 Q 1067.4401 1044.2349 1067.4401 1067.4401 L 1044.2349 1067.4401 L 1044.2349 1067.4401 Q 1021.02966 1067.4401 1021.02966 1090.6453 L 1021.02966 1090.6453 L 997.82446 1090.6453 Q 974.6192 1090.6453 881.79834 1160.261 Q 788.9775 1229.8766 765.7723 1253.0819 Q 742.567 1299.4923 672.95135 1276.2871 L 603.3357 1229.8766 L 603.3357 1229.8766 Q 603.3357 1206.6714 580.1305 1206.6714 L 580.1305 1206.6714 L 580.1305 1183.4662 Q 556.9253 1183.4662 556.9253 1183.4662 L 556.9253 1183.4662 L 556.9253 1183.4662 Q 556.9253 1160.261 533.72003 1160.261 L 533.72003 1160.261 L 533.72003 1137.0558 Q 510.51483 1137.0558 510.51483 1137.0558 L 510.51483 1137.0558 L 510.51483 1137.0558 Q 510.51483 1113.8506 487.3096 1113.8506 L 487.3096 1113.8506 L 487.3096 1090.6453 Q 464.1044 1090.6453 464.1044 1090.6453 L 464.1044 1090.6453 L 464.1044 1090.6453 Q 464.1044 1067.4401 440.89917 1067.4401 L 440.89917 1067.4401 L 440.89917 1044.2349 Q 417.69394 1044.2349 417.69394 1044.2349 L 417.69394 1044.2349 L 417.69394 1044.2349 Q 417.69394 1021.02966 371.2835 974.6192 Q 324.87308 951.414 232.0522 951.414 Q 162.43654 951.414 116.0261 905.00354 L 92.82088 881.79834 L 69.61566 881.79834 L 69.61566 858.59314 L 69.61566 858.59314 L 46.41044 858.59314 L 46.41044 858.59314 L 46.41044 858.59314 L 46.41044 835.3879 L 46.41044 835.3879 L 23.20522 835.3879 L 23.20522 812.1827 L 23.20522 812.1827 L 0.0 812.1827 L 0.0 788.9775 L 0.0 765.7723 L 23.20522 765.7723 L 23.20522 765.7723 L 23.20522 742.567 L 46.41044 742.567 L 46.41044 742.567 L 46.41044 719.3618 L 46.41044 719.3618 L 46.41044 719.3618 L 69.61566 719.3618 L 69.61566 719.3618 L 69.61566 696.1566 Q 92.82088 696.1566 185.64175 580.1305 L 301.66785 487.3096 L 301.66785 464.1044 L 324.87308 464.1044 L 324.87308 440.89917 L 324.87308 417.69394 L 348.0783 417.69394 L 348.0783 394.48874 L 371.2835 394.48874 L 394.48874 394.48874 L 394.48874 394.48874 L 394.48874 394.48874 L 417.69394 417.69394 L 440.89917 417.69394 L 440.89917 440.89917 L 464.1044 464.1044 L 464.1044 464.1044 L 464.1044 487.3096 L 487.3096 510.51483 Q 510.51483 533.72003 533.72003 626.54095 Q 556.9253 719.3618 603.3357 788.9775 Q 672.95135 858.59314 672.95135 881.79834 L 696.1566 881.79834 L 696.1566 905.00354 L 696.1566 928.2088 L 719.3618 928.2088 L 719.3618 951.414 L 742.567 951.414 L 788.9775 951.414 L 788.9775 951.414 L 812.1827 951.414 L 812.1827 928.2088 L 812.1827 928.2088 L 835.3879 928.2088 L 835.3879 905.00354 L 835.3879 905.00354 L 835.3879 905.00354 L 858.59314 905.00354 L 881.79834 905.00354 L 881.79834 881.79834 L 881.79834 881.79834 L 905.00354 881.79834 L 905.00354 858.59314 L 905.00354 858.59314 L 928.2088 858.59314 L 928.2088 858.59314 L 928.2088 858.59314 L 928.2088 835.3879 L 928.2088 835.3879 L 951.414 835.3879 L 951.414 812.1827 L 951.414 812.1827 L 974.6192 812.1827 L 974.6192 812.1827 L 974.6192 812.1827 L 974.6192 788.9775 L 974.6192 788.9775 L 974.6192 765.7723 L 974.6192 742.567 L 974.6192 742.567 L 974.6192 719.3618 L 974.6192 719.3618 L 974.6192 719.3618 L 951.414 696.1566 L 928.2088 672.95135 L 928.2088 672.95135 Q 928.2088 672.95135 881.79834 603.3357 Q 835.3879 533.72003 696.1566 464.1044 L 580.1305 394.48874 L 580.1305 394.48874 Q 556.9253 371.2835 556.9253 371.2835 L 556.9253 371.2835 L 556.9253 348.0783 L 556.9253 348.0783 L 533.72003 348.0783 L 533.72003 348.0783 L 533.72003 324.87308 L 510.51483 324.87308 L 510.51483 301.66785 L 510.51483 255.25742 L 533.72003 255.25742 L 533.72003 255.25742 L 533.72003 232.0522 L 556.9253 232.0522 L 556.9253 232.0522 L 556.9253 208.84697 L 580.1305 208.84697 L 603.3357 208.84697 L 603.3357 185.64175 L 603.3357 185.64175 L 626.54095 185.64175 L 626.54095 162.43654 L 626.54095 162.43654 L 649.74615 162.43654 L 649.74615 162.43654 L 649.74615 162.43654 L 742.567 69.61566 Q 812.1827 23.20522 858.59314 0.0 z" svg:height="12.762871mm" draw:style-name="style-202" svg:viewBox="0.0 0.0 1392.3132 1276.2871" svg:width="13.923132mm" svg:x="17.171862mm" svg:y="35.96809mm"/>
          <draw:path svg:d="M 69.61566 23.20522 L 92.82088 -1.8189894E-12 L 116.0261 69.61566 Q 139.23132 116.0261 139.23132 139.23132 Q 139.23132 139.23132 162.43654 139.23132 L 162.43654 162.43654 L 162.43654 162.43654 L 185.64175 162.43654 L 185.64175 162.43654 L 185.64175 162.43654 L 208.84697 185.64175 L 232.0522 208.84697 L 232.0522 208.84697 L 232.0522 208.84697 L 255.25742 208.84697 L 255.25742 208.84697 L 255.25742 232.0522 L 278.46265 232.0522 L 278.46265 232.0522 L 278.46265 255.25742 L 278.46265 255.25742 L 301.66785 255.25742 L 301.66785 301.66785 Q 278.46265 348.0783 278.46265 371.2835 Q 278.46265 394.48874 255.25742 394.48874 L 255.25742 394.48874 L 255.25742 394.48874 L 255.25742 417.69394 L 255.25742 417.69394 Q 255.25742 440.89917 232.0522 417.69394 L 185.64175 417.69394 L 185.64175 417.69394 Q 162.43654 394.48874 139.23132 371.2835 L 92.82088 324.87308 L 92.82088 324.87308 Q 92.82088 301.66785 92.82088 301.66785 Q 69.61566 301.66785 69.61566 255.25742 Q 69.61566 208.84697 46.41044 208.84697 Q 23.20522 208.84697 23.20522 185.64175 L 0.0 162.43654 L 0.0 162.43654 Q 0.0 162.43654 0.0 116.0261 L 0.0 69.61566 L 23.20522 69.61566 Q 46.41044 69.61566 69.61566 23.20522 z" svg:height="4.1769395mm" draw:style-name="style-203" svg:viewBox="0.0 0.0 301.66785 417.69394" svg:width="3.0166786mm" svg:x="52.9079mm" svg:y="126.468445mm"/>
          <draw:path svg:d="M 348.0783 997.82446 L 348.0783 1276.2871 L 324.87308 1276.2871 L 301.66785 1276.2871 L 301.66785 1299.4923 L 278.46265 1299.4923 L 278.46265 1299.4923 L 278.46265 1322.6975 L 185.64175 1322.6975 L 69.61566 1322.6975 L 69.61566 1299.4923 L 46.41044 1299.4923 L 46.41044 1299.4923 L 46.41044 1276.2871 L 46.41044 1276.2871 Q 46.41044 1276.2871 23.20522 1276.2871 Q 23.20522 1276.2871 0.0 1206.6714 L 0.0 1160.261 L 0.0 1160.261 Q 0.0 1183.4662 0.0 1183.4662 L 23.20522 1183.4662 L 23.20522 1183.4662 Q 23.20522 1183.4662 46.41044 1206.6714 L 46.41044 1206.6714 L 69.61566 1206.6714 Q 92.82088 1229.8766 139.23132 1229.8766 Q 185.64175 1229.8766 208.84697 1183.4662 Q 232.0522 1137.0558 232.0522 997.82446 Q 185.64175 881.79834 232.0522 603.3357 Q 232.0522 324.87308 185.64175 185.64175 L 139.23132 46.41044 L 139.23132 23.20522 Q 139.23132 23.20522 116.0261 23.20522 L 116.0261 23.20522 L 116.0261 23.20522 Q 92.82088 0.0 92.82088 0.0 L 92.82088 0.0 L 139.23132 23.20522 Q 185.64175 23.20522 278.46265 116.0261 Q 324.87308 185.64175 348.0783 440.89917 Q 371.2835 696.1566 348.0783 997.82446 z" svg:height="13.226975mm" draw:style-name="style-204" svg:viewBox="0.0 0.0 348.0783 1322.6975" svg:width="3.480783mm" svg:x="30.166786mm" svg:y="261.98694mm"/>
          <draw:path svg:d="M 997.82446 510.51483 L 1044.2349 510.51483 L 1044.2349 533.72003 L 1044.2349 533.72003 L 997.82446 533.72003 L 928.2088 556.9253 L 928.2088 556.9253 L 905.00354 556.9253 L 905.00354 603.3357 L 905.00354 626.54095 L 858.59314 626.54095 Q 788.9775 603.3357 742.567 603.3357 Q 696.1566 603.3357 464.1044 556.9253 L 232.0522 556.9253 L 208.84697 533.72003 L 185.64175 533.72003 L 185.64175 510.51483 Q 185.64175 464.1044 208.84697 464.1044 Q 232.0522 464.1044 232.0522 440.89917 L 255.25742 440.89917 L 255.25742 417.69394 L 255.25742 417.69394 L 232.0522 417.69394 L 232.0522 417.69394 L 232.0522 394.48874 L 255.25742 394.48874 L 255.25742 371.2835 Q 255.25742 348.0783 208.84697 348.0783 Q 162.43654 348.0783 139.23132 301.66785 L 116.0261 255.25742 L 116.0261 255.25742 Q 92.82088 232.0522 116.0261 232.0522 Q 139.23132 232.0522 69.61566 208.84697 L 0.0 185.64175 L 0.0 185.64175 L 0.0 185.64175 L 0.0 185.64175 L 0.0 185.64175 L 23.20522 162.43654 L 46.41044 139.23132 L 46.41044 139.23132 L 69.61566 139.23132 L 69.61566 139.23132 L 69.61566 139.23132 L 46.41044 116.0261 L 23.20522 92.82088 L 116.0261 69.61566 Q 185.64175 46.41044 208.84697 23.20522 L 232.0522 0.0 L 232.0522 0.0 L 232.0522 0.0 L 255.25742 0.0 L 278.46265 0.0 L 348.0783 0.0 L 394.48874 0.0 L 394.48874 23.20522 L 394.48874 23.20522 L 417.69394 23.20522 L 417.69394 0.0 L 533.72003 0.0 Q 626.54095 -23.20522 626.54095 0.0 Q 649.74615 0.0 765.7723 69.61566 Q 905.00354 116.0261 905.00354 301.66785 Q 928.2088 487.3096 951.414 487.3096 Q 974.6192 510.51483 997.82446 510.51483 z" svg:height="6.2654095mm" draw:style-name="style-205" svg:viewBox="0.0 0.0 1044.2349 626.54095" svg:width="10.4423485mm" svg:x="92.124725mm" svg:y="6.033357mm"/>
          <draw:path svg:d="M 69.61566 23.20522 L 69.61566 0.0 L 92.82088 0.0 L 116.0261 0.0 L 116.0261 46.41044 Q 116.0261 116.0261 162.43654 116.0261 L 208.84697 116.0261 L 208.84697 116.0261 Q 208.84697 139.23132 116.0261 185.64175 Q 46.41044 232.0522 23.20522 185.64175 L 0.0 139.23132 L 0.0 139.23132 Q 23.20522 116.0261 23.20522 116.0261 L 23.20522 116.0261 L 23.20522 92.82088 Q 23.20522 92.82088 46.41044 69.61566 L 69.61566 46.41044 L 69.61566 23.20522 z" svg:height="1.8564175mm" draw:style-name="style-206" svg:viewBox="0.0 0.0 208.84697 185.64175" svg:width="2.0884697mm" svg:x="108.83248mm" svg:y="117.41841mm"/>
          <draw:path svg:d="M 394.48874 23.20522 L 394.48874 0.0 L 394.48874 0.0 L 417.69394 0.0 L 440.89917 0.0 L 440.89917 0.0 L 440.89917 0.0 L 464.1044 0.0 L 487.3096 23.20522 Q 510.51483 23.20522 533.72003 46.41044 Q 533.72003 69.61566 626.54095 69.61566 Q 719.3618 69.61566 719.3618 92.82088 Q 742.567 116.0261 788.9775 116.0261 Q 812.1827 116.0261 858.59314 162.43654 Q 881.79834 208.84697 928.2088 185.64175 Q 997.82446 162.43654 997.82446 185.64175 L 997.82446 208.84697 L 1021.02966 232.0522 L 1044.2349 255.25742 L 1044.2349 255.25742 L 1044.2349 255.25742 L 951.414 626.54095 Q 858.59314 1021.02966 858.59314 1044.2349 Q 858.59314 1067.4401 835.3879 1113.8506 L 812.1827 1160.261 L 812.1827 1229.8766 L 812.1827 1276.2871 L 788.9775 1322.6975 Q 765.7723 1392.3132 742.567 1461.9288 L 719.3618 1554.7498 L 719.3618 1601.1602 L 719.3618 1670.7758 L 719.3618 1693.9811 L 719.3618 1693.9811 L 696.1566 1833.2124 Q 672.95135 1949.2384 672.95135 1972.4437 L 672.95135 1972.4437 L 626.54095 1972.4437 Q 603.3357 1972.4437 580.1305 1972.4437 L 533.72003 1972.4437 L 533.72003 1972.4437 L 533.72003 1972.4437 L 510.51483 1972.4437 L 510.51483 1972.4437 L 510.51483 1995.6489 L 487.3096 1995.6489 L 487.3096 1995.6489 L 487.3096 2018.8541 L 487.3096 2018.8541 L 464.1044 2018.8541 L 440.89917 1995.6489 L 417.69394 1995.6489 L 417.69394 1972.4437 L 394.48874 1972.4437 L 394.48874 1972.4437 L 394.48874 1972.4437 L 394.48874 1972.4437 L 394.48874 1972.4437 L 371.2835 1972.4437 L 348.0783 1972.4437 L 348.0783 1972.4437 L 348.0783 1972.4437 L 324.87308 1972.4437 L 301.66785 1972.4437 L 301.66785 1949.2384 L 301.66785 1926.0332 L 301.66785 1879.6228 Q 301.66785 1810.0071 324.87308 1786.8019 Q 371.2835 1763.5967 417.69394 1693.9811 Q 440.89917 1601.1602 464.1044 1554.7498 L 464.1044 1531.5446 L 440.89917 1531.5446 Q 440.89917 1508.3392 440.89917 1508.3392 L 417.69394 1508.3392 L 417.69394 1508.3392 Q 394.48874 1485.134 394.48874 1485.134 L 394.48874 1485.134 L 394.48874 1461.9288 Q 394.48874 1438.7236 348.0783 1415.5184 Q 301.66785 1392.3132 255.25742 1392.3132 Q 208.84697 1392.3132 208.84697 1369.1079 Q 208.84697 1322.6975 139.23132 1276.2871 L 69.61566 1253.0819 L 69.61566 1229.8766 L 69.61566 1229.8766 L 46.41044 1229.8766 L 46.41044 1229.8766 L 46.41044 1206.6714 L 23.20522 1206.6714 L 23.20522 1206.6714 L 23.20522 1183.4662 L 23.20522 1183.4662 L 23.20522 1183.4662 L 9.094947E-13 1183.4662 L 9.094947E-13 1183.4662 L 9.094947E-13 1160.261 L 23.20522 1160.261 L 23.20522 1160.261 L 23.20522 1137.0558 L 23.20522 1137.0558 L 23.20522 1137.0558 L 46.41044 1137.0558 Q 46.41044 1137.0558 92.82088 1090.6453 L 139.23132 1067.4401 L 162.43654 1067.4401 Q 162.43654 1044.2349 162.43654 1044.2349 L 162.43654 1044.2349 L 185.64175 1044.2349 Q 208.84697 1044.2349 208.84697 1021.02966 L 208.84697 1021.02966 L 208.84697 951.414 L 208.84697 905.00354 L 208.84697 905.00354 Q 208.84697 905.00354 162.43654 858.59314 Q 139.23132 858.59314 116.0261 835.3879 L 69.61566 835.3879 L 69.61566 835.3879 Q 46.41044 812.1827 46.41044 742.567 Q 23.20522 649.74615 46.41044 580.1305 L 69.61566 510.51483 L 69.61566 510.51483 Q 69.61566 487.3096 116.0261 487.3096 Q 162.43654 487.3096 185.64175 440.89917 Q 208.84697 394.48874 278.46265 255.25742 L 348.0783 92.82088 L 348.0783 92.82088 Q 371.2835 69.61566 371.2835 69.61566 L 371.2835 69.61566 L 371.2835 69.61566 Q 394.48874 46.41044 394.48874 23.20522 z" svg:height="20.188541mm" draw:style-name="style-207" svg:viewBox="0.0 0.0 1044.2349 2018.8541" svg:width="10.4423485mm" svg:x="71.70413mm" svg:y="171.48657mm"/>
          <draw:path svg:d="M 116.0261 0.0 L 139.23132 0.0 L 139.23132 23.20522 L 162.43654 23.20522 L 162.43654 23.20522 L 162.43654 46.41044 L 162.43654 46.41044 L 185.64175 46.41044 L 232.0522 139.23132 Q 301.66785 208.84697 301.66785 301.66785 Q 324.87308 371.2835 371.2835 440.89917 Q 440.89917 487.3096 440.89917 510.51483 L 440.89917 510.51483 L 440.89917 510.51483 Q 440.89917 510.51483 417.69394 510.51483 L 417.69394 533.72003 L 417.69394 533.72003 Q 394.48874 533.72003 394.48874 556.9253 L 394.48874 556.9253 L 348.0783 556.9253 L 324.87308 556.9253 L 324.87308 533.72003 L 301.66785 533.72003 L 301.66785 510.51483 L 301.66785 487.3096 L 278.46265 487.3096 Q 278.46265 464.1044 208.84697 394.48874 Q 162.43654 324.87308 139.23132 232.0522 Q 116.0261 139.23132 92.82088 116.0261 L 69.61566 92.82088 L 69.61566 69.61566 L 69.61566 69.61566 L 46.41044 46.41044 L 46.41044 23.20522 L 23.20522 23.20522 L 0.0 0.0 L 0.0 0.0 L 0.0 0.0 L 23.20522 0.0 Q 69.61566 0.0 116.0261 0.0 z" svg:height="5.5692525mm" draw:style-name="style-208" svg:viewBox="0.0 0.0 440.89917 556.9253" svg:width="4.408992mm" svg:x="21.11675mm" svg:y="39.91298mm"/>
          <draw:path svg:d="M 0.0 23.20522 L 0.0 0.0 L 348.0783 0.0 Q 696.1566 23.20522 719.3618 23.20522 L 719.3618 23.20522 L 696.1566 69.61566 Q 672.95135 139.23132 672.95135 185.64175 Q 672.95135 208.84697 649.74615 232.0522 Q 626.54095 255.25742 580.1305 324.87308 Q 533.72003 394.48874 533.72003 394.48874 L 533.72003 417.69394 L 533.72003 417.69394 Q 533.72003 417.69394 510.51483 440.89917 L 510.51483 440.89917 L 510.51483 440.89917 L 510.51483 440.89917 L 510.51483 464.1044 Q 487.3096 464.1044 464.1044 464.1044 L 417.69394 464.1044 L 417.69394 464.1044 Q 394.48874 464.1044 417.69394 440.89917 L 417.69394 417.69394 L 417.69394 394.48874 Q 394.48874 371.2835 394.48874 324.87308 Q 371.2835 255.25742 348.0783 139.23132 L 348.0783 23.20522 L 162.43654 23.20522 L 0.0 23.20522 L 0.0 23.20522 z" svg:height="4.641044mm" draw:style-name="style-209" svg:viewBox="0.0 0.0 719.3618 464.1044" svg:width="7.1936183mm" svg:x="76.34517mm" svg:y="215.11238mm"/>
          <draw:path svg:d="M 278.46265 0.0 L 324.87308 0.0 L 603.3357 324.87308 Q 881.79834 626.54095 881.79834 649.74615 L 881.79834 649.74615 L 881.79834 649.74615 L 881.79834 649.74615 L 858.59314 649.74615 L 835.3879 649.74615 L 812.1827 649.74615 L 788.9775 649.74615 L 765.7723 672.95135 Q 742.567 696.1566 696.1566 719.3618 L 649.74615 742.567 L 649.74615 742.567 Q 626.54095 742.567 603.3357 696.1566 L 556.9253 696.1566 L 556.9253 672.95135 L 556.9253 672.95135 L 533.72003 672.95135 L 533.72003 649.74615 L 533.72003 649.74615 L 510.51483 649.74615 L 510.51483 672.95135 L 510.51483 696.1566 L 533.72003 742.567 Q 556.9253 765.7723 556.9253 788.9775 L 556.9253 835.3879 L 556.9253 881.79834 Q 556.9253 928.2088 580.1305 951.414 L 580.1305 974.6192 L 556.9253 974.6192 L 533.72003 974.6192 L 533.72003 997.82446 L 510.51483 1021.02966 L 510.51483 1021.02966 L 510.51483 1021.02966 L 510.51483 1044.2349 L 510.51483 1044.2349 L 487.3096 1044.2349 L 487.3096 1067.4401 L 464.1044 1067.4401 L 464.1044 1067.4401 L 417.69394 1044.2349 L 394.48874 1021.02966 L 394.48874 1021.02966 L 371.2835 1021.02966 L 371.2835 1021.02966 L 371.2835 1021.02966 L 371.2835 1021.02966 L 371.2835 997.82446 L 348.0783 997.82446 L 348.0783 997.82446 L 348.0783 974.6192 Q 324.87308 951.414 162.43654 556.9253 L 0.0 162.43654 L 23.20522 162.43654 L 46.41044 139.23132 L 139.23132 92.82088 Q 232.0522 46.41044 232.0522 23.20522 Q 232.0522 0.0 278.46265 0.0 z" svg:height="10.674401mm" draw:style-name="style-210" svg:viewBox="0.0 0.0 881.79834 1067.4401" svg:width="8.817984mm" svg:x="30.166786mm" svg:y="30.63089mm"/>
          <draw:path svg:d="M 0.0 533.72003 L 0.0 0.0 L 0.0 23.20522 Q 0.0 46.41044 23.20522 23.20522 Q 46.41044 0.0 46.41044 23.20522 L 69.61566 23.20522 L 69.61566 162.43654 Q 92.82088 301.66785 92.82088 719.3618 L 92.82088 1137.0558 L 92.82088 1206.6714 Q 92.82088 1299.4923 116.0261 1369.1079 L 116.0261 1438.7236 L 92.82088 1438.7236 Q 92.82088 1461.9288 69.61566 1531.5446 L 69.61566 1601.1602 L 46.41044 1601.1602 L 23.20522 1601.1602 L 23.20522 1345.9027 Q 0.0 1067.4401 0.0 533.72003 z" svg:height="16.011602mm" draw:style-name="style-211" svg:viewBox="0.0 0.0 116.0261 1601.1602" svg:width="1.160261mm" svg:x="15.77955mm" svg:y="218.59317mm"/>
          <draw:path svg:d="M 185.64175 0.0 L 208.84697 0.0 L 208.84697 0.0 L 208.84697 0.0 L 301.66785 92.82088 Q 417.69394 185.64175 440.89917 185.64175 L 487.3096 185.64175 L 417.69394 278.46265 Q 348.0783 394.48874 348.0783 696.1566 Q 348.0783 974.6192 348.0783 1021.02966 L 348.0783 1044.2349 L 371.2835 1067.4401 L 394.48874 1113.8506 L 417.69394 1137.0558 Q 464.1044 1160.261 487.3096 1183.4662 L 510.51483 1183.4662 L 533.72003 1183.4662 L 533.72003 1160.261 L 556.9253 1160.261 L 580.1305 1160.261 L 603.3357 1160.261 L 626.54095 1160.261 L 649.74615 1160.261 L 672.95135 1160.261 L 696.1566 1137.0558 L 719.3618 1113.8506 L 719.3618 1113.8506 L 719.3618 1113.8506 L 742.567 1113.8506 L 742.567 1113.8506 L 742.567 1090.6453 L 765.7723 1090.6453 L 765.7723 1067.4401 Q 765.7723 1044.2349 788.9775 1021.02966 Q 812.1827 997.82446 812.1827 788.9775 Q 858.59314 580.1305 905.00354 487.3096 L 951.414 394.48874 L 974.6192 394.48874 L 974.6192 371.2835 L 997.82446 371.2835 L 1044.2349 371.2835 L 1090.6453 371.2835 L 1113.8506 371.2835 L 1113.8506 371.2835 L 1137.0558 371.2835 L 1137.0558 371.2835 L 1137.0558 371.2835 L 1137.0558 394.48874 L 1137.0558 394.48874 L 1160.261 417.69394 L 1160.261 440.89917 L 1160.261 440.89917 Q 1137.0558 440.89917 1137.0558 464.1044 L 1137.0558 464.1044 L 1137.0558 464.1044 Q 1137.0558 464.1044 1113.8506 464.1044 L 1113.8506 487.3096 L 1090.6453 556.9253 Q 1090.6453 626.54095 1090.6453 928.2088 Q 1090.6453 1253.0819 1113.8506 1299.4923 Q 1137.0558 1345.9027 1137.0558 1369.1079 L 1137.0558 1392.3132 L 1090.6453 1392.3132 Q 1067.4401 1392.3132 928.2088 1415.5184 Q 788.9775 1438.7236 487.3096 1485.134 L 162.43654 1577.955 L 116.0261 1577.955 L 92.82088 1577.955 L 69.61566 1601.1602 L 46.41044 1624.3654 L 23.20522 1624.3654 L 0.0 1624.3654 L 0.0 1601.1602 L 23.20522 1577.955 L 23.20522 1554.7498 L 23.20522 1531.5446 L 46.41044 1508.3392 L 69.61566 1485.134 L 69.61566 1461.9288 Q 69.61566 1438.7236 92.82088 1392.3132 L 92.82088 1369.1079 L 116.0261 1369.1079 L 116.0261 1345.9027 L 116.0261 1345.9027 L 116.0261 1345.9027 L 116.0261 1276.2871 L 116.0261 1206.6714 L 116.0261 1021.02966 Q 116.0261 835.3879 92.82088 742.567 Q 69.61566 649.74615 23.20522 487.3096 Q -23.20522 324.87308 0.0 278.46265 Q 23.20522 232.0522 92.82088 116.0261 Q 162.43654 0.0 185.64175 0.0 z" svg:height="16.243654mm" draw:style-name="style-212" svg:viewBox="0.0 0.0 1160.261 1624.3654" svg:width="11.60261mm" svg:x="55.460476mm" svg:y="264.5395mm"/>
          <draw:path svg:d="M 603.3357 0.0 L 603.3357 0.0 L 626.54095 23.20522 Q 649.74615 46.41044 672.95135 46.41044 Q 696.1566 46.41044 719.3618 116.0261 Q 742.567 185.64175 765.7723 185.64175 Q 788.9775 185.64175 788.9775 208.84697 L 788.9775 232.0522 L 812.1827 232.0522 L 835.3879 232.0522 L 835.3879 208.84697 L 835.3879 208.84697 L 858.59314 232.0522 L 858.59314 278.46265 L 788.9775 348.0783 Q 719.3618 417.69394 672.95135 440.89917 Q 626.54095 440.89917 649.74615 487.3096 Q 696.1566 533.72003 649.74615 603.3357 Q 603.3357 672.95135 626.54095 649.74615 Q 649.74615 649.74615 649.74615 672.95135 Q 649.74615 696.1566 626.54095 696.1566 Q 603.3357 696.1566 580.1305 719.3618 L 556.9253 719.3618 L 556.9253 742.567 L 556.9253 765.7723 L 533.72003 765.7723 L 533.72003 788.9775 L 533.72003 788.9775 L 556.9253 788.9775 L 556.9253 788.9775 L 556.9253 788.9775 L 696.1566 835.3879 Q 835.3879 858.59314 858.59314 881.79834 Q 858.59314 905.00354 835.3879 905.00354 Q 812.1827 928.2088 835.3879 928.2088 Q 881.79834 951.414 881.79834 974.6192 Q 881.79834 974.6192 881.79834 974.6192 L 905.00354 974.6192 L 928.2088 974.6192 Q 951.414 974.6192 974.6192 997.82446 L 1021.02966 997.82446 L 928.2088 1392.3132 Q 835.3879 1786.8019 626.54095 2065.2646 Q 440.89917 2366.9324 371.2835 2390.1377 Q 324.87308 2436.548 278.46265 2506.1638 Q 232.0522 2552.5742 185.64175 2575.7793 L 162.43654 2598.9846 L 139.23132 2598.9846 L 92.82088 2598.9846 L 46.41044 2598.9846 L 23.20522 2598.9846 L 0.0 2622.19 L 0.0 2622.19 L 0.0 2622.19 L 0.0 2622.19 L 0.0 2598.9846 L 0.0 2575.7793 L 0.0 2552.5742 L 0.0 2506.1638 L 23.20522 2413.3428 L 23.20522 2297.3167 L 92.82088 2250.9062 Q 162.43654 2181.2905 185.64175 2181.2905 L 232.0522 2181.2905 L 232.0522 2158.0854 L 232.0522 2158.0854 L 255.25742 2111.675 L 255.25742 2065.2646 L 232.0522 2065.2646 L 185.64175 2042.0593 L 162.43654 2042.0593 L 139.23132 2042.0593 L 139.23132 2088.4697 Q 139.23132 2088.4697 92.82088 2111.675 L 69.61566 2134.8801 L 69.61566 2134.8801 L 46.41044 2134.8801 L 46.41044 2134.8801 L 46.41044 2134.8801 L 23.20522 2158.0854 L 0.0 2158.0854 L 0.0 2134.8801 L 0.0 2134.8801 L 23.20522 2134.8801 L 23.20522 2134.8801 L 23.20522 2111.675 L 46.41044 2111.675 L 46.41044 2088.4697 L 46.41044 2065.2646 L 46.41044 2065.2646 L 69.61566 2042.0593 L 92.82088 2042.0593 L 116.0261 2042.0593 L 116.0261 2018.8541 Q 139.23132 2018.8541 208.84697 1810.0071 Q 278.46265 1601.1602 301.66785 1345.9027 L 301.66785 1113.8506 L 301.66785 1113.8506 Q 278.46265 1090.6453 255.25742 1021.02966 L 208.84697 928.2088 L 208.84697 928.2088 Q 185.64175 905.00354 185.64175 905.00354 L 185.64175 905.00354 L 185.64175 881.79834 Q 185.64175 881.79834 162.43654 881.79834 L 162.43654 881.79834 L 162.43654 881.79834 Q 139.23132 858.59314 139.23132 835.3879 Q 139.23132 788.9775 208.84697 696.1566 L 255.25742 603.3357 L 278.46265 603.3357 Q 278.46265 603.3357 278.46265 580.1305 L 278.46265 580.1305 L 278.46265 556.9253 L 278.46265 556.9253 L 278.46265 556.9253 Q 301.66785 556.9253 301.66785 533.72003 L 301.66785 533.72003 L 301.66785 510.51483 L 301.66785 510.51483 L 324.87308 510.51483 Q 324.87308 510.51483 324.87308 464.1044 L 348.0783 417.69394 L 371.2835 417.69394 Q 371.2835 417.69394 371.2835 394.48874 L 371.2835 394.48874 L 371.2835 394.48874 Q 371.2835 394.48874 464.1044 232.0522 Q 556.9253 92.82088 580.1305 92.82088 Q 603.3357 92.82088 603.3357 46.41044 L 603.3357 23.20522 L 603.3357 0.0 z M 649.74615 69.61566 Q 649.74615 69.61566 672.95135 69.61566 Q 672.95135 92.82088 649.74615 92.82088 Q 649.74615 92.82088 649.74615 69.61566 z" svg:height="26.221899mm" draw:style-name="style-213" svg:viewBox="0.0 0.0 1021.02966 2622.19" svg:width="10.210297mm" svg:x="102.10297mm" svg:y="123.91587mm"/>
          <draw:path svg:d="M 487.3096 0.0 L 487.3096 0.0 L 487.3096 0.0 L 487.3096 0.0 L 510.51483 0.0 L 510.51483 0.0 L 533.72003 0.0 L 533.72003 0.0 L 580.1305 0.0 L 603.3357 0.0 L 603.3357 0.0 Q 603.3357 0.0 603.3357 23.20522 L 626.54095 23.20522 L 626.54095 46.41044 L 626.54095 46.41044 L 626.54095 92.82088 Q 603.3357 116.0261 533.72003 116.0261 Q 487.3096 116.0261 464.1044 139.23132 Q 440.89917 185.64175 394.48874 185.64175 Q 324.87308 208.84697 301.66785 232.0522 Q 278.46265 278.46265 255.25742 324.87308 Q 208.84697 371.2835 162.43654 371.2835 Q 139.23132 371.2835 139.23132 417.69394 Q 116.0261 440.89917 116.0261 440.89917 L 116.0261 464.1044 L 116.0261 464.1044 L 116.0261 464.1044 L 92.82088 440.89917 L 69.61566 417.69394 L 69.61566 417.69394 L 69.61566 417.69394 L 69.61566 417.69394 L 46.41044 417.69394 L 46.41044 394.48874 L 46.41044 394.48874 L 23.20522 394.48874 L 23.20522 394.48874 L 23.20522 394.48874 L 23.20522 394.48874 L 23.20522 371.2835 L 23.20522 348.0783 L 23.20522 348.0783 L 23.20522 324.87308 L 23.20522 324.87308 L 23.20522 324.87308 L 46.41044 324.87308 L 46.41044 324.87308 L 23.20522 301.66785 L -9.094947E-13 278.46265 L -9.094947E-13 278.46265 L 23.20522 278.46265 L 23.20522 278.46265 L 23.20522 278.46265 L 23.20522 255.25742 L 23.20522 255.25742 L 46.41044 232.0522 Q 69.61566 208.84697 92.82088 139.23132 L 116.0261 69.61566 L 208.84697 46.41044 Q 324.87308 46.41044 394.48874 23.20522 Q 487.3096 0.0 487.3096 0.0 z M 69.61566 255.25742 Q 69.61566 255.25742 92.82088 255.25742 Q 92.82088 278.46265 69.61566 278.46265 Q 69.61566 278.46265 69.61566 255.25742 z M 139.23132 301.66785 Q 162.43654 301.66785 162.43654 301.66785 Q 162.43654 324.87308 162.43654 324.87308 Q 139.23132 324.87308 139.23132 301.66785 z" svg:height="4.641044mm" draw:style-name="style-214" svg:viewBox="0.0 0.0 626.54095 464.1044" svg:width="6.2654095mm" svg:x="61.029728mm" svg:y="218.59317mm"/>
          <draw:path svg:d="M 1.8189894E-12 69.61566 L 23.20522 0.0 L 46.41044 0.0 L 46.41044 0.0 L 46.41044 92.82088 Q 46.41044 185.64175 23.20522 255.25742 L 23.20522 348.0783 L 23.20522 348.0783 Q 1.8189894E-12 348.0783 1.8189894E-12 232.0522 Q -46.41044 116.0261 1.8189894E-12 69.61566 z" svg:height="3.480783mm" draw:style-name="style-215" svg:viewBox="0.0 0.0 46.41044 348.0783" svg:width="0.46410438mm" svg:x="97.46192mm" svg:y="164.0609mm"/>
          <draw:path svg:d="M 371.2835 23.20522 L 348.0783 4.5474735E-13 L 371.2835 4.5474735E-13 L 394.48874 4.5474735E-13 L 464.1044 69.61566 Q 533.72003 139.23132 533.72003 162.43654 Q 533.72003 208.84697 556.9253 255.25742 L 580.1305 301.66785 L 580.1305 348.0783 L 580.1305 394.48874 L 556.9253 394.48874 L 556.9253 394.48874 L 487.3096 417.69394 Q 417.69394 440.89917 255.25742 464.1044 Q 69.61566 487.3096 23.20522 464.1044 Q -23.20522 417.69394 9.094947E-13 394.48874 L 23.20522 371.2835 L 46.41044 371.2835 L 69.61566 348.0783 L 116.0261 348.0783 Q 162.43654 348.0783 208.84697 324.87308 L 278.46265 301.66785 L 324.87308 301.66785 L 371.2835 301.66785 L 394.48874 278.46265 L 440.89917 278.46265 L 440.89917 255.25742 L 440.89917 208.84697 L 417.69394 139.23132 Q 394.48874 69.61566 371.2835 23.20522 z" svg:height="4.641044mm" draw:style-name="style-216" svg:viewBox="0.0 0.0 580.1305 464.1044" svg:width="5.801305mm" svg:x="64.74256mm" svg:y="29.934732mm"/>
          <draw:path svg:d="M 487.3096 23.20522 L 487.3096 -3.6379788E-12 L 533.72003 208.84697 Q 580.1305 417.69394 603.3357 464.1044 L 626.54095 510.51483 L 626.54095 533.72003 L 626.54095 556.9253 L 649.74615 556.9253 L 649.74615 580.1305 L 649.74615 580.1305 L 626.54095 580.1305 L 626.54095 580.1305 L 626.54095 580.1305 L 556.9253 580.1305 Q 487.3096 580.1305 301.66785 580.1305 L 92.82088 533.72003 L 69.61566 533.72003 Q 23.20522 533.72003 0.0 464.1044 Q -23.20522 417.69394 0.0 417.69394 L 23.20522 417.69394 L 116.0261 417.69394 L 232.0522 440.89917 L 348.0783 440.89917 L 440.89917 440.89917 L 440.89917 394.48874 L 440.89917 371.2835 L 440.89917 301.66785 Q 440.89917 232.0522 440.89917 162.43654 L 440.89917 92.82088 L 440.89917 92.82088 Q 440.89917 69.61566 417.69394 69.61566 L 394.48874 46.41044 L 440.89917 46.41044 Q 487.3096 46.41044 487.3096 23.20522 z" svg:height="5.801305mm" draw:style-name="style-217" svg:viewBox="0.0 0.0 649.74615 580.1305" svg:width="6.4974613mm" svg:x="96.76576mm" svg:y="294.47424mm"/>
          <draw:path svg:d="M 417.69394 139.23132 L 394.48874 3.6379788E-12 L 533.72003 3.6379788E-12 L 649.74615 3.6379788E-12 L 649.74615 23.20522 L 672.95135 23.20522 L 672.95135 23.20522 L 672.95135 46.41044 L 672.95135 46.41044 Q 672.95135 46.41044 696.1566 46.41044 L 696.1566 69.61566 L 696.1566 69.61566 L 696.1566 92.82088 L 719.3618 92.82088 Q 719.3618 116.0261 742.567 139.23132 L 742.567 139.23132 L 742.567 139.23132 Q 742.567 139.23132 626.54095 139.23132 L 533.72003 139.23132 L 533.72003 185.64175 L 533.72003 208.84697 L 580.1305 371.2835 Q 626.54095 556.9253 580.1305 696.1566 Q 533.72003 812.1827 533.72003 905.00354 L 533.72003 997.82446 L 510.51483 997.82446 Q 487.3096 974.6192 348.0783 974.6192 L 208.84697 928.2088 L 139.23132 928.2088 L 69.61566 928.2088 L 69.61566 905.00354 L 69.61566 905.00354 L 46.41044 905.00354 L 46.41044 881.79834 L 46.41044 881.79834 L 23.20522 881.79834 L 23.20522 881.79834 L 23.20522 881.79834 L 23.20522 858.59314 L 23.20522 858.59314 L 1.8189894E-12 858.59314 L 1.8189894E-12 835.3879 L 1.8189894E-12 835.3879 L 23.20522 835.3879 L 23.20522 835.3879 L 23.20522 835.3879 L 23.20522 812.1827 L 23.20522 812.1827 L 46.41044 812.1827 L 46.41044 812.1827 L 185.64175 812.1827 L 324.87308 835.3879 L 371.2835 835.3879 L 417.69394 835.3879 L 417.69394 765.7723 Q 440.89917 696.1566 440.89917 649.74615 Q 487.3096 580.1305 487.3096 510.51483 Q 533.72003 440.89917 487.3096 371.2835 Q 440.89917 278.46265 417.69394 139.23132 z" svg:height="9.978245mm" draw:style-name="style-218" svg:viewBox="0.0 0.0 742.567 997.82446" svg:width="7.42567mm" svg:x="141.3198mm" svg:y="286.81653mm"/>
          <draw:path svg:d="M 301.66785 46.41044 L 278.46265 0.0 L 301.66785 0.0 L 301.66785 0.0 L 301.66785 0.0 Q 301.66785 0.0 324.87308 0.0 L 324.87308 23.20522 L 348.0783 46.41044 Q 394.48874 46.41044 394.48874 46.41044 L 394.48874 69.61566 L 394.48874 92.82088 Q 417.69394 139.23132 440.89917 139.23132 Q 464.1044 139.23132 440.89917 255.25742 Q 394.48874 371.2835 371.2835 371.2835 Q 348.0783 371.2835 348.0783 417.69394 Q 348.0783 464.1044 255.25742 533.72003 Q 162.43654 603.3357 116.0261 603.3357 L 46.41044 603.3357 L 46.41044 626.54095 L 46.41044 649.74615 L 23.20522 649.74615 L -9.094947E-13 649.74615 L -9.094947E-13 626.54095 L -9.094947E-13 626.54095 L -9.094947E-13 603.3357 L 23.20522 603.3357 L 23.20522 580.1305 L 23.20522 556.9253 L -9.094947E-13 556.9253 L -9.094947E-13 556.9253 L -9.094947E-13 533.72003 L 23.20522 533.72003 L 23.20522 510.51483 L 23.20522 487.3096 L 23.20522 464.1044 L 23.20522 464.1044 L 46.41044 464.1044 L 46.41044 464.1044 L 46.41044 440.89917 L 23.20522 440.89917 L 23.20522 417.69394 L 23.20522 371.2835 L 46.41044 371.2835 L 69.61566 371.2835 L 69.61566 348.0783 Q 69.61566 324.87308 46.41044 278.46265 L 23.20522 232.0522 L 46.41044 232.0522 L 69.61566 232.0522 L 69.61566 232.0522 Q 92.82088 232.0522 92.82088 232.0522 L 92.82088 232.0522 L 116.0261 232.0522 Q 139.23132 232.0522 162.43654 185.64175 Q 162.43654 116.0261 208.84697 92.82088 Q 278.46265 92.82088 278.46265 139.23132 Q 301.66785 162.43654 301.66785 139.23132 Q 301.66785 116.0261 301.66785 46.41044 z" svg:height="6.4974613mm" draw:style-name="style-219" svg:viewBox="0.0 0.0 440.89917 649.74615" svg:width="4.408992mm" svg:x="65.67077mm" svg:y="122.98766mm"/>
          <draw:path svg:d="M 0.0 116.0261 L 23.20522 0.0 L 23.20522 0.0 L 23.20522 0.0 L 69.61566 0.0 L 92.82088 0.0 L 92.82088 0.0 Q 69.61566 23.20522 69.61566 23.20522 L 69.61566 23.20522 L 69.61566 69.61566 L 69.61566 116.0261 L 92.82088 162.43654 Q 116.0261 232.0522 116.0261 232.0522 L 139.23132 232.0522 L 139.23132 278.46265 L 162.43654 301.66785 L 162.43654 324.87308 L 162.43654 348.0783 L 208.84697 324.87308 Q 255.25742 324.87308 255.25742 278.46265 Q 255.25742 232.0522 301.66785 232.0522 Q 348.0783 208.84697 371.2835 208.84697 Q 371.2835 185.64175 394.48874 185.64175 L 394.48874 185.64175 L 417.69394 232.0522 Q 440.89917 255.25742 440.89917 278.46265 Q 440.89917 301.66785 487.3096 301.66785 Q 510.51483 301.66785 510.51483 348.0783 Q 510.51483 371.2835 533.72003 394.48874 L 533.72003 394.48874 L 533.72003 417.69394 Q 533.72003 464.1044 556.9253 464.1044 Q 580.1305 487.3096 603.3357 510.51483 L 603.3357 533.72003 L 580.1305 533.72003 L 556.9253 510.51483 L 556.9253 510.51483 L 533.72003 510.51483 L 533.72003 510.51483 L 533.72003 510.51483 L 487.3096 487.3096 Q 464.1044 487.3096 464.1044 510.51483 Q 464.1044 533.72003 440.89917 533.72003 Q 417.69394 533.72003 417.69394 510.51483 Q 394.48874 487.3096 371.2835 510.51483 Q 348.0783 556.9253 301.66785 580.1305 Q 278.46265 626.54095 208.84697 672.95135 L 139.23132 742.567 L 139.23132 742.567 L 116.0261 742.567 L 116.0261 742.567 L 116.0261 742.567 L 116.0261 765.7723 L 116.0261 765.7723 L 116.0261 765.7723 L 116.0261 765.7723 L 92.82088 742.567 L 69.61566 719.3618 L 69.61566 696.1566 L 69.61566 672.95135 L 46.41044 672.95135 L 46.41044 649.74615 L 23.20522 649.74615 L 0.0 649.74615 L 0.0 626.54095 L 0.0 603.3357 L 23.20522 603.3357 Q 46.41044 603.3357 46.41044 603.3357 Q 69.61566 580.1305 92.82088 533.72003 Q 116.0261 487.3096 69.61566 487.3096 Q 46.41044 464.1044 23.20522 394.48874 L 0.0 301.66785 L 0.0 278.46265 L 0.0 232.0522 L 0.0 116.0261 z M 208.84697 603.3357 Q 208.84697 603.3357 208.84697 580.1305 Q 208.84697 580.1305 208.84697 603.3357 Q 208.84697 603.3357 208.84697 603.3357 z" svg:height="7.6577225mm" draw:style-name="style-220" svg:viewBox="0.0 0.0 603.3357 765.7723" svg:width="6.033357mm" svg:x="102.33502mm" svg:y="89.57215mm"/>
          <draw:path svg:d="M 139.23132 23.20522 L 139.23132 -1.8189894E-12 L 162.43654 -1.8189894E-12 L 162.43654 -1.8189894E-12 L 232.0522 46.41044 Q 278.46265 69.61566 324.87308 92.82088 Q 371.2835 92.82088 371.2835 116.0261 Q 371.2835 162.43654 394.48874 116.0261 Q 394.48874 69.61566 417.69394 69.61566 Q 440.89917 69.61566 464.1044 92.82088 L 510.51483 92.82088 L 510.51483 92.82088 Q 510.51483 116.0261 510.51483 116.0261 L 533.72003 116.0261 L 533.72003 116.0261 L 510.51483 139.23132 L 510.51483 139.23132 L 510.51483 139.23132 L 510.51483 162.43654 L 510.51483 162.43654 L 440.89917 232.0522 Q 371.2835 301.66785 371.2835 324.87308 L 371.2835 348.0783 L 348.0783 348.0783 L 348.0783 348.0783 L 348.0783 371.2835 L 324.87308 371.2835 L 324.87308 371.2835 L 324.87308 394.48874 L 324.87308 394.48874 L 324.87308 394.48874 L 324.87308 394.48874 L 324.87308 394.48874 L 301.66785 510.51483 L 301.66785 626.54095 L 301.66785 626.54095 L 278.46265 626.54095 L 278.46265 533.72003 L 278.46265 440.89917 L 255.25742 440.89917 L 255.25742 440.89917 L 232.0522 464.1044 Q 208.84697 487.3096 162.43654 510.51483 L 116.0261 556.9253 L 92.82088 556.9253 L 46.41044 556.9253 L 46.41044 533.72003 L 46.41044 487.3096 L 23.20522 487.3096 L -1.8189894E-12 487.3096 L -1.8189894E-12 487.3096 L -1.8189894E-12 487.3096 L -1.8189894E-12 464.1044 L -1.8189894E-12 464.1044 L 23.20522 464.1044 L 23.20522 440.89917 L 23.20522 440.89917 L 46.41044 440.89917 L 46.41044 371.2835 Q 46.41044 301.66785 46.41044 208.84697 L 46.41044 139.23132 L 92.82088 139.23132 Q 116.0261 139.23132 116.0261 92.82088 L 139.23132 46.41044 L 139.23132 23.20522 z" svg:height="6.2654095mm" draw:style-name="style-221" svg:viewBox="0.0 0.0 533.72003 626.54095" svg:width="5.3372006mm" svg:x="99.31834mm" svg:y="85.62726mm"/>
          <draw:path svg:d="M 0.0 23.20522 L 0.0 0.0 L 23.20522 0.0 Q 46.41044 23.20522 92.82088 23.20522 L 116.0261 23.20522 L 232.0522 69.61566 Q 324.87308 69.61566 324.87308 92.82088 L 348.0783 92.82088 L 348.0783 116.0261 L 348.0783 139.23132 L 348.0783 139.23132 Q 324.87308 139.23132 208.84697 162.43654 Q 92.82088 162.43654 69.61566 162.43654 L 46.41044 139.23132 L 46.41044 116.0261 Q 46.41044 116.0261 46.41044 92.82088 Q 46.41044 69.61566 23.20522 69.61566 Q 0.0 46.41044 0.0 23.20522 z" svg:height="1.6243653mm" draw:style-name="style-222" svg:viewBox="0.0 0.0 348.0783 162.43654" svg:width="3.480783mm" svg:x="91.89267mm" svg:y="186.80202mm"/>
          <draw:path svg:d="M 440.89917 1.8189894E-12 L 440.89917 1.8189894E-12 L 440.89917 1.8189894E-12 L 440.89917 1.8189894E-12 L 440.89917 23.20522 L 440.89917 23.20522 L 417.69394 23.20522 L 417.69394 46.41044 L 394.48874 46.41044 L 348.0783 46.41044 L 348.0783 69.61566 L 348.0783 69.61566 L 371.2835 69.61566 L 371.2835 92.82088 L 487.3096 69.61566 Q 580.1305 69.61566 603.3357 69.61566 L 603.3357 69.61566 L 626.54095 92.82088 Q 672.95135 92.82088 626.54095 116.0261 Q 603.3357 116.0261 626.54095 139.23132 Q 626.54095 185.64175 580.1305 185.64175 Q 556.9253 185.64175 556.9253 208.84697 L 533.72003 232.0522 L 533.72003 232.0522 L 533.72003 232.0522 L 510.51483 255.25742 L 487.3096 278.46265 L 487.3096 278.46265 L 487.3096 278.46265 L 487.3096 278.46265 Q 487.3096 278.46265 487.3096 301.66785 L 464.1044 301.66785 L 464.1044 278.46265 Q 440.89917 278.46265 394.48874 232.0522 L 348.0783 185.64175 L 348.0783 185.64175 Q 348.0783 185.64175 324.87308 185.64175 L 324.87308 208.84697 L 301.66785 208.84697 Q 301.66785 185.64175 278.46265 185.64175 Q 255.25742 185.64175 162.43654 185.64175 L 69.61566 185.64175 L 46.41044 185.64175 L 23.20522 185.64175 L 23.20522 185.64175 L 23.20522 185.64175 L 0.0 185.64175 L 0.0 185.64175 L 0.0 139.23132 L 23.20522 92.82088 L 23.20522 69.61566 L 23.20522 46.41044 L 46.41044 46.41044 L 46.41044 46.41044 L 46.41044 23.20522 L 69.61566 23.20522 L 69.61566 23.20522 L 69.61566 1.8189894E-12 L 69.61566 1.8189894E-12 L 69.61566 1.8189894E-12 L 92.82088 1.8189894E-12 L 92.82088 1.8189894E-12 L 92.82088 1.8189894E-12 L 92.82088 1.8189894E-12 L 116.0261 1.8189894E-12 L 116.0261 1.8189894E-12 L 116.0261 1.8189894E-12 L 116.0261 1.8189894E-12 L 255.25742 1.8189894E-12 Q 417.69394 1.8189894E-12 440.89917 1.8189894E-12 z" svg:height="3.0166786mm" draw:style-name="style-223" svg:viewBox="0.0 0.0 626.54095 301.66785" svg:width="6.2654095mm" svg:x="60.565624mm" svg:y="129.48512mm"/>
          <draw:path svg:d="M 0.0 0.0 L 0.0 0.0 L 301.66785 0.0 L 603.3357 0.0 L 603.3357 0.0 L 603.3357 0.0 L 603.3357 23.20522 L 603.3357 23.20522 L 626.54095 92.82088 L 649.74615 162.43654 L 649.74615 162.43654 L 649.74615 185.64175 L 649.74615 185.64175 L 649.74615 185.64175 L 672.95135 185.64175 L 672.95135 185.64175 L 719.3618 208.84697 Q 742.567 232.0522 765.7723 232.0522 L 765.7723 255.25742 L 742.567 278.46265 Q 742.567 278.46265 719.3618 278.46265 Q 696.1566 255.25742 696.1566 324.87308 Q 696.1566 371.2835 672.95135 371.2835 Q 649.74615 394.48874 649.74615 417.69394 L 649.74615 440.89917 L 649.74615 464.1044 L 649.74615 464.1044 L 626.54095 464.1044 Q 603.3357 464.1044 371.2835 301.66785 L 139.23132 139.23132 L 139.23132 139.23132 Q 139.23132 139.23132 69.61566 69.61566 L 0.0 23.20522 L 0.0 0.0 z" svg:height="4.641044mm" draw:style-name="style-224" svg:viewBox="0.0 0.0 765.7723 464.1044" svg:width="7.6577225mm" svg:x="55.692528mm" svg:y="111.385056mm"/>
          <draw:path svg:d="M 278.46265 0.0 L 278.46265 0.0 L 278.46265 23.20522 Q 301.66785 46.41044 301.66785 69.61566 L 301.66785 92.82088 L 278.46265 92.82088 L 278.46265 116.0261 L 348.0783 92.82088 Q 394.48874 92.82088 394.48874 116.0261 Q 417.69394 162.43654 440.89917 162.43654 Q 464.1044 162.43654 487.3096 162.43654 L 533.72003 162.43654 L 533.72003 162.43654 Q 533.72003 162.43654 278.46265 324.87308 L 23.20522 487.3096 L 23.20522 487.3096 L 1.8189894E-12 487.3096 L 1.8189894E-12 464.1044 L 23.20522 464.1044 L 23.20522 440.89917 L 23.20522 417.69394 L 46.41044 394.48874 L 46.41044 371.2835 L 46.41044 371.2835 L 69.61566 371.2835 L 69.61566 371.2835 L 69.61566 348.0783 L 69.61566 348.0783 L 69.61566 348.0783 L 92.82088 348.0783 L 92.82088 348.0783 L 92.82088 324.87308 L 116.0261 324.87308 L 139.23132 255.25742 Q 162.43654 208.84697 185.64175 185.64175 L 185.64175 162.43654 L 185.64175 162.43654 Q 208.84697 162.43654 208.84697 162.43654 L 208.84697 139.23132 L 232.0522 69.61566 Q 255.25742 0.0 278.46265 0.0 z" svg:height="4.873096mm" draw:style-name="style-225" svg:viewBox="0.0 0.0 533.72003 487.3096" svg:width="5.3372006mm" svg:x="136.21465mm" svg:y="45.25018mm"/>
          <draw:path svg:d="M 1090.6453 0.0 L 1090.6453 0.0 L 1021.02966 116.0261 Q 974.6192 255.25742 951.414 255.25742 L 951.414 278.46265 L 881.79834 348.0783 Q 835.3879 394.48874 812.1827 394.48874 L 812.1827 417.69394 L 812.1827 417.69394 Q 788.9775 417.69394 788.9775 440.89917 Q 742.567 464.1044 533.72003 487.3096 L 324.87308 487.3096 L 324.87308 487.3096 Q 324.87308 464.1044 301.66785 464.1044 L 301.66785 464.1044 L 278.46265 464.1044 L 278.46265 440.89917 L 232.0522 440.89917 L 162.43654 440.89917 L 162.43654 417.69394 L 139.23132 417.69394 L 139.23132 417.69394 L 139.23132 394.48874 L 116.0261 394.48874 L 92.82088 394.48874 L 92.82088 371.2835 L 92.82088 371.2835 L 69.61566 371.2835 L 69.61566 348.0783 L 69.61566 348.0783 L 46.41044 348.0783 L 46.41044 348.0783 L 46.41044 348.0783 L 46.41044 324.87308 L 46.41044 324.87308 L 23.20522 324.87308 L 23.20522 301.66785 L 23.20522 301.66785 L -9.094947E-13 301.66785 L -9.094947E-13 301.66785 L -9.094947E-13 301.66785 L 69.61566 278.46265 Q 139.23132 278.46265 162.43654 278.46265 L 162.43654 278.46265 L 185.64175 278.46265 L 232.0522 278.46265 L 232.0522 255.25742 L 232.0522 208.84697 L 208.84697 208.84697 Q 208.84697 208.84697 162.43654 162.43654 L 139.23132 139.23132 L 116.0261 139.23132 L 116.0261 116.0261 L 116.0261 116.0261 L 92.82088 116.0261 L 92.82088 92.82088 L 92.82088 69.61566 L 116.0261 69.61566 L 116.0261 69.61566 L 139.23132 69.61566 L 185.64175 69.61566 L 278.46265 116.0261 Q 371.2835 162.43654 510.51483 162.43654 L 649.74615 162.43654 L 765.7723 139.23132 Q 881.79834 116.0261 974.6192 69.61566 Q 1067.4401 0.0 1090.6453 0.0 z" svg:height="4.873096mm" draw:style-name="style-226" svg:viewBox="0.0 0.0 1090.6453 487.3096" svg:width="10.906453mm" svg:x="69.61566mm" svg:y="80.52211mm"/>
          <draw:path svg:d="M 162.43654 92.82088 L 208.84697 0.0 L 208.84697 0.0 L 232.0522 0.0 L 232.0522 0.0 Q 232.0522 0.0 232.0522 23.20522 L 255.25742 23.20522 L 255.25742 23.20522 Q 255.25742 46.41044 278.46265 46.41044 L 278.46265 46.41044 L 301.66785 92.82088 Q 324.87308 116.0261 324.87308 162.43654 L 324.87308 208.84697 L 348.0783 232.0522 L 371.2835 278.46265 L 371.2835 278.46265 L 371.2835 301.66785 L 348.0783 324.87308 Q 324.87308 324.87308 324.87308 324.87308 L 324.87308 324.87308 L 348.0783 348.0783 L 371.2835 371.2835 L 371.2835 371.2835 L 371.2835 371.2835 L 394.48874 394.48874 L 417.69394 417.69394 L 417.69394 417.69394 Q 417.69394 417.69394 417.69394 440.89917 L 440.89917 440.89917 L 440.89917 440.89917 L 440.89917 464.1044 L 464.1044 464.1044 L 510.51483 464.1044 L 510.51483 487.3096 L 510.51483 487.3096 L 510.51483 510.51483 L 510.51483 533.72003 L 510.51483 556.9253 L 510.51483 603.3357 L 487.3096 603.3357 L 487.3096 603.3357 L 487.3096 626.54095 L 510.51483 626.54095 L 510.51483 649.74615 L 510.51483 696.1566 L 533.72003 696.1566 Q 533.72003 696.1566 533.72003 719.3618 L 510.51483 719.3618 L 510.51483 719.3618 L 510.51483 742.567 L 510.51483 742.567 Q 510.51483 742.567 533.72003 742.567 L 533.72003 765.7723 L 301.66785 765.7723 L 69.61566 788.9775 L 46.41044 788.9775 L 46.41044 788.9775 L 46.41044 788.9775 L 46.41044 788.9775 L 23.20522 765.7723 L 1.8189894E-12 742.567 L 1.8189894E-12 742.567 L 1.8189894E-12 742.567 L 23.20522 742.567 L 23.20522 742.567 L 23.20522 719.3618 L 1.8189894E-12 719.3618 L 1.8189894E-12 696.1566 L 1.8189894E-12 672.95135 L 1.8189894E-12 603.3357 Q 1.8189894E-12 556.9253 1.8189894E-12 533.72003 L 1.8189894E-12 510.51483 L 1.8189894E-12 510.51483 L 1.8189894E-12 510.51483 L 46.41044 487.3096 L 69.61566 464.1044 L 69.61566 464.1044 L 92.82088 464.1044 L 92.82088 464.1044 L 92.82088 464.1044 L 92.82088 440.89917 Q 92.82088 440.89917 116.0261 301.66785 Q 139.23132 162.43654 162.43654 92.82088 z M 278.46265 232.0522 L 278.46265 185.64175 L 301.66785 185.64175 L 301.66785 185.64175 L 301.66785 208.84697 L 324.87308 208.84697 L 301.66785 232.0522 Q 301.66785 278.46265 301.66785 255.25742 L 278.46265 255.25742 L 278.46265 232.0522 z" svg:height="7.889775mm" draw:style-name="style-227" svg:viewBox="0.0 0.0 533.72003 788.9775" svg:width="5.3372006mm" svg:x="124.84408mm" svg:y="295.17038mm"/>
          <draw:path svg:d="M 417.69394 23.20522 L 440.89917 23.20522 L 440.89917 46.41044 Q 440.89917 69.61566 324.87308 69.61566 L 208.84697 92.82088 L 185.64175 92.82088 L 162.43654 92.82088 L 162.43654 116.0261 L 139.23132 139.23132 L 162.43654 232.0522 Q 185.64175 348.0783 208.84697 394.48874 Q 232.0522 417.69394 162.43654 440.89917 L 92.82088 440.89917 L 92.82088 440.89917 L 69.61566 417.69394 L 69.61566 417.69394 Q 46.41044 417.69394 46.41044 394.48874 Q -1.8189894E-12 371.2835 -1.8189894E-12 232.0522 L -1.8189894E-12 92.82088 L 46.41044 46.41044 Q 92.82088 0.0 232.0522 0.0 Q 394.48874 0.0 417.69394 0.0 Q 417.69394 0.0 417.69394 23.20522 z" svg:height="4.408992mm" draw:style-name="style-228" svg:viewBox="0.0 0.0 440.89917 440.89917" svg:width="4.408992mm" svg:x="95.60551mm" svg:y="257.11383mm"/>
          <draw:path svg:d="M 301.66785 278.46265 L 301.66785 301.66785 L 301.66785 301.66785 Q 324.87308 301.66785 324.87308 324.87308 L 324.87308 324.87308 L 324.87308 324.87308 Q 324.87308 324.87308 348.0783 324.87308 L 348.0783 348.0783 L 348.0783 348.0783 L 371.2835 348.0783 L 371.2835 371.2835 L 371.2835 371.2835 L 371.2835 371.2835 Q 371.2835 371.2835 371.2835 394.48874 L 394.48874 394.48874 L 394.48874 417.69394 Q 371.2835 440.89917 324.87308 394.48874 Q 255.25742 324.87308 162.43654 348.0783 L 69.61566 371.2835 L 69.61566 324.87308 Q 92.82088 278.46265 92.82088 255.25742 Q 92.82088 232.0522 92.82088 185.64175 Q 92.82088 162.43654 46.41044 162.43654 L 23.20522 185.64175 L 23.20522 162.43654 L 23.20522 162.43654 L 23.20522 139.23132 L 23.20522 139.23132 L -9.094947E-13 139.23132 Q -9.094947E-13 139.23132 -9.094947E-13 116.0261 L -9.094947E-13 116.0261 L -9.094947E-13 92.82088 Q -9.094947E-13 92.82088 23.20522 92.82088 L 23.20522 92.82088 L 23.20522 92.82088 Q -9.094947E-13 69.61566 -9.094947E-13 46.41044 Q -9.094947E-13 23.20522 -9.094947E-13 0.0 L -9.094947E-13 0.0 L 92.82088 0.0 Q 185.64175 0.0 185.64175 46.41044 Q 185.64175 92.82088 255.25742 162.43654 Q 324.87308 232.0522 301.66785 255.25742 Q 278.46265 278.46265 301.66785 278.46265 z M 46.41044 23.20522 Q 46.41044 23.20522 69.61566 23.20522 Q 69.61566 46.41044 46.41044 46.41044 Q 46.41044 46.41044 46.41044 23.20522 z" svg:height="4.1769395mm" draw:style-name="style-229" svg:viewBox="0.0 0.0 394.48874 417.69394" svg:width="3.9448874mm" svg:x="57.08484mm" svg:y="98.39013mm"/>
          <draw:path svg:d="M 1160.261 3.6379788E-12 L 1183.4662 3.6379788E-12 L 1183.4662 69.61566 Q 1183.4662 116.0261 1183.4662 162.43654 L 1183.4662 185.64175 L 1183.4662 185.64175 Q 1183.4662 208.84697 1183.4662 208.84697 L 1183.4662 208.84697 L 1137.0558 348.0783 Q 1137.0558 464.1044 1137.0558 788.9775 Q 1137.0558 1113.8506 1183.4662 1206.6714 Q 1206.6714 1276.2871 1183.4662 1299.4923 L 1160.261 1299.4923 L 1137.0558 1299.4923 Q 1090.6453 1276.2871 1021.02966 1276.2871 L 951.414 1253.0819 L 928.2088 1253.0819 Q 905.00354 1229.8766 812.1827 1229.8766 Q 742.567 1183.4662 394.48874 1137.0558 Q 69.61566 1090.6453 46.41044 1044.2349 Q 23.20522 1044.2349 23.20522 974.6192 L 0.0 928.2088 L 69.61566 928.2088 L 116.0261 951.414 L 440.89917 997.82446 Q 788.9775 1044.2349 858.59314 1067.4401 L 905.00354 1090.6453 L 951.414 1090.6453 L 997.82446 1090.6453 L 997.82446 1044.2349 L 997.82446 1021.02966 L 997.82446 788.9775 Q 997.82446 556.9253 1044.2349 324.87308 L 1090.6453 92.82088 L 1113.8506 69.61566 L 1137.0558 46.41044 L 1137.0558 46.41044 L 1137.0558 23.20522 L 1137.0558 23.20522 L 1137.0558 23.20522 L 1137.0558 23.20522 Q 1160.261 23.20522 1160.261 3.6379788E-12 z" svg:height="12.994923mm" draw:style-name="style-230" svg:viewBox="0.0 0.0 1183.4662 1299.4923" svg:width="11.834662mm" svg:x="115.32994mm" svg:y="262.45102mm"/>
          <draw:path svg:d="M 417.69394 116.0261 L 440.89917 116.0261 L 440.89917 92.82088 L 440.89917 69.61566 L 464.1044 92.82088 L 487.3096 116.0261 L 487.3096 116.0261 L 487.3096 139.23132 L 487.3096 139.23132 L 510.51483 139.23132 L 510.51483 1206.6714 L 533.72003 2274.1116 L 533.72003 2274.1116 L 533.72003 2274.1116 L 533.72003 2297.3167 L 556.9253 2297.3167 L 556.9253 2297.3167 L 556.9253 2320.522 L 858.59314 2320.522 Q 1183.4662 2320.522 1438.7236 2297.3167 L 1693.9811 2297.3167 L 1693.9811 2297.3167 L 1693.9811 2320.522 L 1693.9811 2320.522 L 1693.9811 2320.522 L 1670.7758 2320.522 L 1670.7758 2320.522 L 1693.9811 2343.7273 L 1740.3915 2366.9324 L 1786.8019 2366.9324 L 1833.2124 2366.9324 L 1833.2124 2413.3428 L 1833.2124 2459.7532 L 1810.0071 2459.7532 L 1810.0071 2459.7532 L 1740.3915 2482.9585 Q 1693.9811 2482.9585 1693.9811 2529.369 Q 1670.7758 2552.5742 1693.9811 2575.7793 Q 1717.1863 2575.7793 1693.9811 2622.19 Q 1693.9811 2691.8054 1693.9811 2691.8054 Q 1693.9811 2691.8054 1670.7758 2691.8054 L 1670.7758 2691.8054 L 1693.9811 2715.0107 Q 1740.3915 2738.2158 1740.3915 2761.4211 Q 1740.3915 2784.6265 1786.8019 2784.6265 Q 1833.2124 2784.6265 1833.2124 2831.0369 Q 1833.2124 2854.242 1902.828 2877.4473 Q 1972.4437 2923.8577 1972.4437 2947.063 Q 1972.4437 2970.268 2018.8541 2970.268 Q 2042.0593 2970.268 2042.0593 3016.6785 Q 2042.0593 3039.8838 2065.2646 3039.8838 Q 2088.4697 3039.8838 2088.4697 3063.089 Q 2088.4697 3086.2942 2204.4958 3086.2942 L 2297.3167 3109.4995 L 2274.1116 3109.4995 L 2250.9062 3109.4995 L 2227.7012 3132.7046 L 2204.4958 3155.91 L 2204.4958 3155.91 L 2204.4958 3155.91 L 2227.7012 3179.115 L 2227.7012 3202.3203 L 1461.9288 3202.3203 L 719.3618 3202.3203 L 719.3618 3179.115 L 719.3618 3155.91 L 696.1566 3155.91 L 696.1566 3155.91 L 580.1305 3132.7046 Q 487.3096 3109.4995 533.72003 3109.4995 Q 580.1305 3109.4995 464.1044 3086.2942 Q 348.0783 3063.089 371.2835 3039.8838 Q 394.48874 3016.6785 278.46265 3016.6785 Q 162.43654 2993.4734 162.43654 2970.268 Q 162.43654 2947.063 116.0261 2923.8577 Q 69.61566 2923.8577 46.41044 2807.8315 Q 23.20522 2715.0107 0.0 2645.395 Q -23.20522 2552.5742 0.0 2320.522 Q 23.20522 2111.675 23.20522 2042.0593 Q 23.20522 1949.2384 46.41044 1856.4176 Q 69.61566 1786.8019 46.41044 1763.5967 Q 23.20522 1763.5967 69.61566 1438.7236 Q 92.82088 1113.8506 92.82088 974.6192 Q 92.82088 835.3879 69.61566 835.3879 Q 46.41044 835.3879 69.61566 696.1566 Q 69.61566 580.1305 92.82088 580.1305 Q 116.0261 580.1305 116.0261 533.72003 Q 116.0261 487.3096 92.82088 464.1044 Q 69.61566 464.1044 92.82088 301.66785 Q 116.0261 162.43654 116.0261 139.23132 Q 116.0261 92.82088 162.43654 92.82088 Q 232.0522 116.0261 255.25742 69.61566 L 255.25742 23.20522 L 301.66785 46.41044 Q 348.0783 46.41044 348.0783 23.20522 Q 348.0783 3.6379788E-12 371.2835 3.6379788E-12 Q 394.48874 23.20522 394.48874 69.61566 Q 394.48874 116.0261 417.69394 116.0261 z" svg:height="32.023205mm" draw:style-name="style-231" svg:viewBox="0.0 0.0 2297.3167 3202.3203" svg:width="22.973167mm" svg:x="8.585931mm" svg:y="284.0319mm"/>
          <draw:path svg:d="M 185.64175 23.20522 L 185.64175 23.20522 L 232.0522 46.41044 Q 255.25742 69.61566 278.46265 92.82088 L 278.46265 92.82088 L 278.46265 116.0261 Q 278.46265 139.23132 301.66785 139.23132 L 324.87308 139.23132 L 394.48874 185.64175 Q 464.1044 232.0522 487.3096 255.25742 Q 510.51483 278.46265 510.51483 278.46265 L 510.51483 278.46265 L 510.51483 278.46265 Q 510.51483 301.66785 510.51483 301.66785 L 533.72003 301.66785 L 533.72003 324.87308 Q 533.72003 348.0783 556.9253 348.0783 L 580.1305 348.0783 L 626.54095 417.69394 Q 672.95135 487.3096 649.74615 487.3096 L 603.3357 487.3096 L 556.9253 487.3096 L 533.72003 487.3096 L 533.72003 487.3096 L 533.72003 487.3096 L 510.51483 464.1044 L 487.3096 440.89917 L 487.3096 440.89917 L 464.1044 440.89917 L 464.1044 440.89917 L 464.1044 440.89917 L 440.89917 440.89917 Q 417.69394 440.89917 371.2835 440.89917 L 324.87308 440.89917 L 324.87308 440.89917 Q 324.87308 440.89917 301.66785 417.69394 L 278.46265 417.69394 L 278.46265 394.48874 Q 278.46265 394.48874 278.46265 348.0783 Q 278.46265 324.87308 208.84697 278.46265 Q 139.23132 255.25742 139.23132 278.46265 L 116.0261 301.66785 L 92.82088 301.66785 Q 69.61566 301.66785 46.41044 255.25742 L 46.41044 232.0522 L 23.20522 232.0522 L 23.20522 208.84697 L 23.20522 208.84697 L -9.094947E-13 208.84697 L -9.094947E-13 208.84697 L -9.094947E-13 208.84697 L -9.094947E-13 185.64175 L -9.094947E-13 185.64175 L -9.094947E-13 162.43654 Q -9.094947E-13 116.0261 -9.094947E-13 116.0261 L -9.094947E-13 92.82088 L 23.20522 92.82088 L 46.41044 92.82088 L 46.41044 69.61566 L 46.41044 23.20522 L 69.61566 0.0 Q 69.61566 -23.20522 116.0261 0.0 Q 162.43654 23.20522 162.43654 23.20522 Q 185.64175 23.20522 185.64175 23.20522 z M 92.82088 185.64175 Q 92.82088 185.64175 116.0261 185.64175 Q 116.0261 208.84697 92.82088 208.84697 Q 92.82088 208.84697 92.82088 185.64175 z" svg:height="4.873096mm" draw:style-name="style-232" svg:viewBox="0.0 0.0 649.74615 487.3096" svg:width="6.4974613mm" svg:x="80.754166mm" svg:y="183.55328mm"/>
          <draw:path svg:d="M 0.0 46.41044 L 0.0 0.0 L 232.0522 23.20522 Q 464.1044 69.61566 533.72003 69.61566 Q 603.3357 116.0261 603.3357 116.0261 L 603.3357 116.0261 L 556.9253 139.23132 Q 510.51483 162.43654 510.51483 232.0522 Q 510.51483 301.66785 556.9253 278.46265 Q 626.54095 255.25742 672.95135 278.46265 Q 696.1566 278.46265 696.1566 255.25742 Q 696.1566 232.0522 719.3618 255.25742 Q 742.567 255.25742 765.7723 255.25742 L 765.7723 232.0522 L 788.9775 232.0522 L 812.1827 232.0522 L 812.1827 278.46265 L 788.9775 324.87308 L 788.9775 348.0783 L 788.9775 394.48874 L 788.9775 440.89917 L 788.9775 464.1044 L 788.9775 464.1044 L 788.9775 487.3096 L 742.567 487.3096 L 672.95135 487.3096 L 371.2835 487.3096 L 46.41044 487.3096 L 46.41044 487.3096 L 46.41044 487.3096 L 46.41044 464.1044 L 46.41044 464.1044 L 69.61566 464.1044 L 69.61566 440.89917 L 69.61566 440.89917 L 92.82088 440.89917 L 92.82088 417.69394 L 92.82088 394.48874 L 92.82088 394.48874 L 92.82088 371.2835 L 92.82088 348.0783 Q 92.82088 301.66785 46.41044 301.66785 Q 23.20522 301.66785 23.20522 278.46265 Q 23.20522 255.25742 46.41044 255.25742 Q 69.61566 255.25742 69.61566 208.84697 Q 69.61566 185.64175 46.41044 185.64175 Q 0.0 162.43654 0.0 139.23132 L 0.0 92.82088 L 0.0 46.41044 z" svg:height="4.873096mm" draw:style-name="style-233" svg:viewBox="0.0 0.0 812.1827 487.3096" svg:width="8.121827mm" svg:x="68.68745mm" svg:y="6.2654095mm"/>
          <draw:path svg:d="M 881.79834 0.0 L 905.00354 0.0 L 905.00354 0.0 L 928.2088 0.0 L 928.2088 0.0 L 928.2088 23.20522 L 928.2088 46.41044 L 928.2088 46.41044 L 951.414 69.61566 Q 951.414 92.82088 974.6192 92.82088 L 997.82446 92.82088 L 1021.02966 139.23132 Q 1044.2349 208.84697 1044.2349 232.0522 L 1044.2349 255.25742 L 1021.02966 278.46265 Q 997.82446 278.46265 997.82446 324.87308 Q 997.82446 348.0783 951.414 348.0783 L 928.2088 371.2835 L 928.2088 371.2835 L 951.414 371.2835 L 951.414 371.2835 L 951.414 394.48874 L 928.2088 394.48874 Q 905.00354 417.69394 858.59314 394.48874 L 835.3879 394.48874 L 835.3879 371.2835 Q 812.1827 371.2835 696.1566 371.2835 L 580.1305 371.2835 L 533.72003 417.69394 Q 487.3096 487.3096 464.1044 487.3096 L 464.1044 487.3096 L 464.1044 464.1044 Q 440.89917 417.69394 440.89917 417.69394 Q 440.89917 417.69394 371.2835 394.48874 Q 301.66785 371.2835 185.64175 371.2835 L 69.61566 371.2835 L 23.20522 371.2835 L -9.094947E-13 371.2835 L -9.094947E-13 371.2835 L 23.20522 348.0783 L 23.20522 301.66785 L 23.20522 255.25742 L 23.20522 232.0522 L 23.20522 208.84697 L 23.20522 208.84697 L 23.20522 185.64175 L 23.20522 185.64175 L 23.20522 185.64175 L 69.61566 185.64175 L 92.82088 185.64175 L 208.84697 185.64175 Q 301.66785 185.64175 324.87308 162.43654 Q 348.0783 139.23132 371.2835 139.23132 Q 394.48874 139.23132 394.48874 116.0261 Q 394.48874 92.82088 371.2835 69.61566 L 371.2835 46.41044 L 464.1044 46.41044 Q 580.1305 46.41044 580.1305 23.20522 Q 603.3357 0.0 719.3618 0.0 Q 812.1827 0.0 835.3879 23.20522 Q 858.59314 46.41044 858.59314 23.20522 Q 858.59314 0.0 881.79834 0.0 z M 742.567 92.82088 Q 765.7723 46.41044 765.7723 92.82088 Q 788.9775 116.0261 765.7723 116.0261 Q 742.567 116.0261 742.567 92.82088 z" svg:height="4.873096mm" draw:style-name="style-234" svg:viewBox="0.0 0.0 1044.2349 487.3096" svg:width="10.4423485mm" svg:x="81.91443mm" svg:y="126.7005mm"/>
          <draw:path svg:d="M 232.0522 255.25742 L 232.0522 255.25742 L 185.64175 255.25742 L 139.23132 255.25742 L 139.23132 255.25742 Q 116.0261 255.25742 92.82088 208.84697 L 46.41044 208.84697 L 46.41044 185.64175 Q 46.41044 185.64175 23.20522 162.43654 L 23.20522 116.0261 L 23.20522 116.0261 Q 0.0 92.82088 0.0 92.82088 L 0.0 92.82088 L 0.0 46.41044 Q -23.20522 -3.6379788E-12 0.0 -3.6379788E-12 Q 23.20522 -3.6379788E-12 46.41044 46.41044 Q 69.61566 69.61566 116.0261 116.0261 Q 185.64175 139.23132 185.64175 185.64175 Q 232.0522 232.0522 232.0522 255.25742 z" svg:height="2.5525742mm" draw:style-name="style-235" svg:viewBox="0.0 0.0 232.0522 255.25742" svg:width="2.320522mm" svg:x="81.68237mm" svg:y="185.4097mm"/>
          <draw:path svg:d="M 162.43654 23.20522 L 185.64175 0.0 L 255.25742 0.0 Q 301.66785 23.20522 394.48874 23.20522 L 510.51483 23.20522 L 510.51483 23.20522 L 510.51483 23.20522 L 510.51483 46.41044 L 487.3096 46.41044 L 487.3096 69.61566 L 487.3096 92.82088 L 255.25742 92.82088 L -9.094947E-13 92.82088 L -9.094947E-13 92.82088 Q -9.094947E-13 69.61566 23.20522 69.61566 L 46.41044 46.41044 L 69.61566 46.41044 Q 116.0261 23.20522 162.43654 23.20522 z" svg:height="0.92820877mm" draw:style-name="style-236" svg:viewBox="0.0 0.0 510.51483 92.82088" svg:width="5.1051483mm" svg:x="61.029728mm" svg:y="213.72008mm"/>
          <draw:path svg:d="M 324.87308 0.0 L 348.0783 0.0 L 440.89917 23.20522 Q 510.51483 69.61566 487.3096 69.61566 Q 464.1044 69.61566 464.1044 92.82088 L 464.1044 92.82088 L 464.1044 92.82088 Q 440.89917 92.82088 440.89917 116.0261 L 440.89917 116.0261 L 348.0783 162.43654 Q 255.25742 185.64175 278.46265 208.84697 L 278.46265 232.0522 L 232.0522 232.0522 Q 162.43654 232.0522 162.43654 255.25742 Q 162.43654 301.66785 139.23132 301.66785 Q 116.0261 301.66785 92.82088 324.87308 L 69.61566 324.87308 L 69.61566 324.87308 Q 46.41044 301.66785 23.20522 278.46265 L 0.0 232.0522 L 0.0 208.84697 Q 23.20522 208.84697 23.20522 162.43654 Q 69.61566 116.0261 92.82088 92.82088 Q 116.0261 69.61566 116.0261 69.61566 L 92.82088 69.61566 L 92.82088 46.41044 L 69.61566 46.41044 L 69.61566 46.41044 L 69.61566 23.20522 L 69.61566 23.20522 L 69.61566 23.20522 L 162.43654 23.20522 Q 255.25742 23.20522 278.46265 23.20522 Q 301.66785 23.20522 324.87308 0.0 z M 69.61566 255.25742 Q 69.61566 232.0522 116.0261 232.0522 Q 139.23132 232.0522 139.23132 255.25742 Q 139.23132 278.46265 116.0261 278.46265 Q 69.61566 278.46265 69.61566 255.25742 z" svg:height="3.2487307mm" draw:style-name="style-237" svg:viewBox="0.0 0.0 487.3096 324.87308" svg:width="4.873096mm" svg:x="69.84771mm" svg:y="191.44307mm"/>
          <draw:path svg:d="M 324.87308 1.8189894E-12 L 324.87308 1.8189894E-12 L 324.87308 23.20522 Q 324.87308 69.61566 348.0783 92.82088 L 348.0783 116.0261 L 348.0783 116.0261 Q 324.87308 116.0261 301.66785 139.23132 Q 255.25742 162.43654 139.23132 162.43654 L 0.0 162.43654 L 0.0 162.43654 L 0.0 139.23132 L 46.41044 92.82088 Q 116.0261 69.61566 139.23132 69.61566 L 139.23132 69.61566 L 208.84697 69.61566 Q 278.46265 69.61566 278.46265 46.41044 L 278.46265 46.41044 L 278.46265 23.20522 Q 278.46265 23.20522 301.66785 23.20522 L 301.66785 23.20522 L 301.66785 23.20522 Q 324.87308 1.8189894E-12 324.87308 1.8189894E-12 z" svg:height="1.6243653mm" draw:style-name="style-238" svg:viewBox="0.0 0.0 348.0783 162.43654" svg:width="3.480783mm" svg:x="90.96446mm" svg:y="142.7121mm"/>
          <draw:path svg:d="M -1.8189894E-12 23.20522 L -1.8189894E-12 0.0 L 162.43654 116.0261 Q 348.0783 232.0522 348.0783 255.25742 Q 348.0783 278.46265 394.48874 324.87308 Q 440.89917 371.2835 440.89917 464.1044 Q 440.89917 556.9253 440.89917 580.1305 L 440.89917 603.3357 L 440.89917 603.3357 Q 417.69394 626.54095 394.48874 626.54095 L 371.2835 649.74615 L 371.2835 626.54095 Q 348.0783 580.1305 301.66785 510.51483 Q 208.84697 440.89917 139.23132 440.89917 L 46.41044 417.69394 L 46.41044 348.0783 L 46.41044 301.66785 L 46.41044 301.66785 Q 69.61566 301.66785 69.61566 301.66785 L 69.61566 278.46265 L 69.61566 278.46265 Q 69.61566 255.25742 92.82088 255.25742 Q 116.0261 232.0522 116.0261 162.43654 Q 116.0261 116.0261 69.61566 69.61566 Q -1.8189894E-12 46.41044 -1.8189894E-12 23.20522 z" svg:height="6.4974613mm" draw:style-name="style-239" svg:viewBox="0.0 0.0 440.89917 649.74615" svg:width="4.408992mm" svg:x="117.186356mm" svg:y="88.41189mm"/>
          <draw:path svg:d="M 440.89917 162.43654 L 440.89917 162.43654 L 440.89917 162.43654 L 440.89917 162.43654 L 440.89917 185.64175 L 440.89917 185.64175 L 464.1044 232.0522 L 487.3096 278.46265 L 487.3096 278.46265 L 487.3096 301.66785 L 487.3096 301.66785 L 487.3096 301.66785 L 510.51483 324.87308 L 510.51483 348.0783 L 510.51483 348.0783 L 510.51483 348.0783 L 533.72003 371.2835 L 556.9253 371.2835 L 533.72003 394.48874 Q 510.51483 394.48874 510.51483 417.69394 L 510.51483 417.69394 L 255.25742 417.69394 L 0.0 417.69394 L 0.0 394.48874 L 0.0 371.2835 L 116.0261 371.2835 Q 208.84697 348.0783 255.25742 348.0783 Q 324.87308 348.0783 278.46265 301.66785 Q 232.0522 255.25742 185.64175 162.43654 L 139.23132 69.61566 L 162.43654 23.20522 Q 185.64175 -23.20522 255.25742 0.0 Q 324.87308 23.20522 324.87308 23.20522 Q 324.87308 69.61566 371.2835 116.0261 Q 440.89917 162.43654 440.89917 162.43654 z" svg:height="4.1769395mm" draw:style-name="style-240" svg:viewBox="0.0 0.0 556.9253 417.69394" svg:width="5.5692525mm" svg:x="55.92458mm" svg:y="210.47134mm"/>
          <draw:path svg:d="M 2900.6523 0.0 L 3179.115 0.0 L 3248.7307 0.0 L 3318.3464 0.0 L 3318.3464 0.0 L 3318.3464 0.0 L 3271.936 0.0 Q 3202.3203 0.0 3202.3203 92.82088 L 3202.3203 162.43654 L 3179.115 278.46265 Q 3132.7046 371.2835 3155.91 556.9253 Q 3179.115 765.7723 3202.3203 835.3879 Q 3225.5256 905.00354 3179.115 928.2088 Q 3132.7046 928.2088 3086.2942 951.414 L 3063.089 951.414 L 3063.089 951.414 Q 3039.8838 951.414 3039.8838 974.6192 L 3039.8838 974.6192 L 2947.063 974.6192 Q 2831.0369 974.6192 2715.0107 1021.02966 L 2575.7793 1021.02966 L 2575.7793 1044.2349 L 2575.7793 1044.2349 L 2575.7793 1067.4401 L 2575.7793 1090.6453 L 2575.7793 1090.6453 L 2575.7793 1113.8506 L 2575.7793 1113.8506 L 2575.7793 1113.8506 L 2552.5742 1113.8506 L 2552.5742 1113.8506 L 2552.5742 1137.0558 L 2529.369 1137.0558 L 2529.369 1137.0558 L 2529.369 1160.261 L 2482.9585 1160.261 L 2459.7532 1160.261 L 2459.7532 1183.4662 L 2459.7532 1183.4662 L 2459.7532 1183.4662 Q 2436.548 1183.4662 2436.548 1206.6714 Q 2413.3428 1206.6714 2366.9324 1183.4662 Q 2297.3167 1160.261 2204.4958 1183.4662 L 2088.4697 1206.6714 L 2065.2646 1206.6714 L 2042.0593 1206.6714 L 2042.0593 1229.8766 L 2018.8541 1229.8766 L 2018.8541 1253.0819 L 2018.8541 1299.4923 L 2042.0593 1345.9027 Q 2065.2646 1415.5184 2065.2646 1485.134 L 2065.2646 1577.955 L 2065.2646 1601.1602 L 2065.2646 1624.3654 L 2065.2646 1624.3654 L 2065.2646 1624.3654 L 2065.2646 1647.5706 L 2088.4697 1647.5706 L 2088.4697 1670.7758 L 2088.4697 1717.1863 L 2065.2646 1717.1863 Q 2018.8541 1717.1863 2018.8541 1670.7758 L 2018.8541 1647.5706 L 1995.6489 1647.5706 L 1995.6489 1670.7758 L 1995.6489 1670.7758 L 1972.4437 1670.7758 L 1972.4437 1670.7758 Q 1972.4437 1693.9811 1949.2384 1693.9811 L 1949.2384 1717.1863 L 1949.2384 1717.1863 L 1926.0332 1717.1863 L 1926.0332 1786.8019 Q 1926.0332 1856.4176 1926.0332 1949.2384 L 1926.0332 2065.2646 L 1949.2384 2088.4697 L 1949.2384 2134.8801 L 1949.2384 2274.1116 Q 1972.4437 2413.3428 1972.4437 2459.7532 Q 1972.4437 2506.1638 1995.6489 2552.5742 L 2018.8541 2575.7793 L 2018.8541 2575.7793 L 2018.8541 2598.9846 L 2042.0593 2598.9846 L 2065.2646 2598.9846 L 2065.2646 2622.19 L 2065.2646 2622.19 L 2088.4697 2645.395 L 2111.675 2668.6003 L 2111.675 2691.8054 L 2111.675 2715.0107 L 2134.8801 2715.0107 L 2134.8801 2691.8054 L 2134.8801 2691.8054 L 2134.8801 2691.8054 L 2158.0854 2691.8054 Q 2158.0854 2715.0107 2181.2905 2738.2158 L 2181.2905 2761.4211 L 2158.0854 2761.4211 Q 2134.8801 2761.4211 2134.8801 2831.0369 Q 2158.0854 2923.8577 2158.0854 2923.8577 L 2158.0854 2923.8577 L 2158.0854 2947.063 L 2158.0854 2947.063 L 2204.4958 3016.6785 Q 2250.9062 3063.089 2390.1377 3202.3203 Q 2529.369 3318.3464 2552.5742 3341.5515 Q 2575.7793 3387.9622 2575.7793 3387.9622 L 2575.7793 3387.9622 L 2575.7793 3411.1672 L 2575.7793 3434.3726 L 2575.7793 3434.3726 L 2575.7793 3434.3726 L 2575.7793 3457.5776 L 2575.7793 3457.5776 L 2598.9846 3527.1934 L 2622.19 3573.6038 L 2622.19 3573.6038 L 2622.19 3573.6038 L 2715.0107 3666.4248 Q 2784.6265 3759.2456 2900.6523 3852.0664 Q 3016.6785 3944.8875 3295.141 3944.8875 Q 3573.6038 3944.8875 3596.809 3921.6821 L 3620.0142 3921.6821 L 3643.2195 3921.6821 Q 3689.63 3898.4768 3689.63 3898.4768 L 3689.63 3898.4768 L 3736.0403 3898.4768 L 3782.4507 3898.4768 L 3828.8613 3875.2717 L 3852.0664 3875.2717 L 3852.0664 3898.4768 L 3828.8613 3944.8875 L 3782.4507 4107.3237 Q 3736.0403 4269.7603 3736.0403 4455.4023 Q 3689.63 4664.249 3689.63 4687.4546 Q 3689.63 4710.6597 3689.63 4733.8647 L 3689.63 4757.07 L 3689.63 4757.07 L 3689.63 4780.2754 L 3689.63 4780.2754 L 3689.63 4780.2754 L 3712.8352 4780.2754 L 3712.8352 4780.2754 L 3736.0403 4803.4805 L 3759.2456 4803.4805 L 3759.2456 4803.4805 L 3759.2456 4826.6855 L 2018.8541 4826.6855 L 255.25742 4826.6855 L 162.43654 4826.6855 Q 92.82088 4826.6855 46.41044 4803.4805 L -2.2737368E-13 4803.4805 L -2.2737368E-13 4594.6333 Q 23.20522 4362.581 -2.2737368E-13 3898.4768 L -2.2737368E-13 3434.3726 L -2.2737368E-13 3016.6785 Q 23.20522 2598.9846 23.20522 1299.4923 L 23.20522 0.0 L 1322.6975 0.0 Q 2622.19 0.0 2900.6523 0.0 z" svg:height="48.266857mm" draw:style-name="style-241" svg:viewBox="0.0 0.0 3852.0664 4826.6855" svg:width="38.520664mm" svg:x="16.475706mm" svg:y="111.385056mm"/>
          <draw:path svg:d="M 371.2835 69.61566 L 440.89917 1.8189894E-12 L 440.89917 23.20522 Q 417.69394 46.41044 417.69394 116.0261 L 417.69394 162.43654 L 464.1044 185.64175 Q 487.3096 208.84697 487.3096 208.84697 L 487.3096 208.84697 L 464.1044 301.66785 Q 464.1044 371.2835 440.89917 394.48874 L 417.69394 417.69394 L 417.69394 440.89917 L 417.69394 464.1044 L 440.89917 487.3096 L 440.89917 510.51483 L 440.89917 510.51483 Q 440.89917 533.72003 464.1044 533.72003 L 464.1044 533.72003 L 464.1044 533.72003 Q 464.1044 533.72003 440.89917 580.1305 Q 417.69394 603.3357 301.66785 626.54095 L 185.64175 626.54095 L 162.43654 626.54095 Q 139.23132 626.54095 69.61566 580.1305 L 0.0 556.9253 L 46.41044 556.9253 L 69.61566 533.72003 L 69.61566 533.72003 L 46.41044 533.72003 L 46.41044 533.72003 L 46.41044 533.72003 L 46.41044 510.51483 L 46.41044 510.51483 L 23.20522 487.3096 L 23.20522 464.1044 L 139.23132 487.3096 Q 232.0522 533.72003 255.25742 533.72003 Q 278.46265 533.72003 278.46265 533.72003 L 278.46265 533.72003 L 301.66785 533.72003 L 301.66785 533.72003 L 324.87308 510.51483 L 348.0783 510.51483 L 348.0783 394.48874 Q 371.2835 301.66785 371.2835 208.84697 L 371.2835 139.23132 L 324.87308 139.23132 L 301.66785 139.23132 L 301.66785 116.0261 Q 324.87308 116.0261 371.2835 69.61566 z" svg:height="6.2654095mm" draw:style-name="style-242" svg:viewBox="0.0 0.0 487.3096 626.54095" svg:width="4.873096mm" svg:x="74.72081mm" svg:y="83.30674mm"/>
          <draw:path svg:d="M 278.46265 23.20522 L 301.66785 0.0 L 301.66785 0.0 L 324.87308 0.0 L 324.87308 46.41044 Q 348.0783 92.82088 348.0783 92.82088 L 348.0783 92.82088 L 348.0783 69.61566 L 348.0783 69.61566 L 440.89917 92.82088 Q 533.72003 92.82088 580.1305 116.0261 L 603.3357 116.0261 L 603.3357 116.0261 Q 603.3357 139.23132 301.66785 139.23132 Q 23.20522 139.23132 23.20522 139.23132 L -9.094947E-13 116.0261 L 23.20522 116.0261 Q 23.20522 92.82088 69.61566 92.82088 Q 116.0261 92.82088 116.0261 69.61566 L 139.23132 46.41044 L 139.23132 46.41044 L 162.43654 46.41044 L 162.43654 46.41044 L 162.43654 46.41044 L 162.43654 69.61566 L 162.43654 69.61566 L 185.64175 69.61566 Q 185.64175 92.82088 208.84697 69.61566 Q 208.84697 46.41044 232.0522 46.41044 Q 255.25742 46.41044 278.46265 23.20522 z" svg:height="1.3923131mm" draw:style-name="style-243" svg:viewBox="0.0 0.0 603.3357 139.23132" svg:width="6.033357mm" svg:x="72.63234mm" svg:y="158.2596mm"/>
          <draw:path svg:d="M 464.1044 139.23132 L 510.51483 139.23132 L 510.51483 139.23132 L 510.51483 139.23132 L 533.72003 162.43654 L 556.9253 185.64175 L 1183.4662 255.25742 Q 1786.8019 324.87308 1879.6228 348.0783 Q 1949.2384 371.2835 2065.2646 371.2835 L 2158.0854 371.2835 L 2158.0854 394.48874 L 2158.0854 417.69394 L 2134.8801 417.69394 Q 2111.675 417.69394 2134.8801 440.89917 L 2158.0854 464.1044 L 2158.0854 464.1044 L 2158.0854 464.1044 L 2181.2905 464.1044 L 2181.2905 464.1044 L 2250.9062 487.3096 L 2297.3167 510.51483 L 2297.3167 510.51483 L 2297.3167 510.51483 L 2274.1116 510.51483 L 2274.1116 510.51483 L 2320.522 533.72003 L 2366.9324 556.9253 L 2343.7273 556.9253 L 2343.7273 556.9253 L 2274.1116 556.9253 L 2204.4958 556.9253 L 2204.4958 580.1305 Q 2204.4958 580.1305 2181.2905 603.3357 Q 2158.0854 603.3357 2018.8541 649.74615 L 1856.4176 696.1566 L 1833.2124 696.1566 L 1810.0071 696.1566 L 1810.0071 719.3618 L 1786.8019 719.3618 L 1786.8019 719.3618 L 1786.8019 742.567 L 1786.8019 742.567 L 1786.8019 742.567 L 1763.5967 788.9775 L 1763.5967 858.59314 L 1740.3915 835.3879 Q 1740.3915 812.1827 1693.9811 835.3879 Q 1647.5706 881.79834 1624.3654 951.414 Q 1601.1602 1021.02966 1577.955 1067.4401 Q 1554.7498 1090.6453 1531.5446 1160.261 Q 1531.5446 1229.8766 1485.134 1206.6714 Q 1438.7236 1206.6714 1415.5184 1253.0819 Q 1415.5184 1299.4923 1345.9027 1322.6975 Q 1276.2871 1322.6975 1276.2871 1299.4923 Q 1253.0819 1253.0819 1113.8506 1299.4923 Q 974.6192 1345.9027 974.6192 1345.9027 L 974.6192 1345.9027 L 951.414 1345.9027 Q 951.414 1345.9027 928.2088 1299.4923 Q 905.00354 1276.2871 905.00354 1299.4923 L 881.79834 1299.4923 L 858.59314 1299.4923 Q 858.59314 1299.4923 858.59314 1276.2871 L 858.59314 1276.2871 L 835.3879 1276.2871 Q 812.1827 1276.2871 812.1827 1253.0819 Q 812.1827 1229.8766 719.3618 1229.8766 Q 603.3357 1206.6714 580.1305 1229.8766 L 533.72003 1253.0819 L 533.72003 1253.0819 L 533.72003 1229.8766 L 510.51483 1229.8766 L 510.51483 1206.6714 L 510.51483 1206.6714 L 533.72003 1206.6714 L 533.72003 1206.6714 L 533.72003 1206.6714 L 533.72003 1183.4662 L 533.72003 1183.4662 L 510.51483 1160.261 L 510.51483 1137.0558 L 510.51483 1113.8506 L 533.72003 1113.8506 L 533.72003 997.82446 Q 533.72003 881.79834 348.0783 649.74615 Q 185.64175 417.69394 92.82088 208.84697 L 23.20522 23.20522 L -9.094947E-13 0.0 Q -9.094947E-13 -23.20522 162.43654 46.41044 Q 348.0783 92.82088 371.2835 116.0261 Q 417.69394 139.23132 464.1044 139.23132 z" svg:height="13.459027mm" draw:style-name="style-244" svg:viewBox="0.0 0.0 2366.9324 1345.9027" svg:width="23.669325mm" svg:x="72.63234mm" svg:y="247.36765mm"/>
          <draw:path svg:d="M 1438.7236 23.20522 L 1461.9288 23.20522 L 1461.9288 23.20522 Q 1461.9288 23.20522 1485.134 46.41044 L 1485.134 46.41044 L 1485.134 46.41044 Q 1485.134 69.61566 1485.134 69.61566 L 1508.3392 69.61566 L 1485.134 208.84697 Q 1485.134 324.87308 1415.5184 348.0783 Q 1369.1079 394.48874 1253.0819 394.48874 Q 1160.261 394.48874 1067.4401 533.72003 Q 974.6192 672.95135 905.00354 835.3879 Q 835.3879 997.82446 835.3879 1253.0819 Q 835.3879 1508.3392 881.79834 1601.1602 Q 905.00354 1693.9811 881.79834 1693.9811 Q 858.59314 1693.9811 835.3879 1740.3915 Q 788.9775 1786.8019 788.9775 1810.0071 L 788.9775 1833.2124 L 765.7723 1879.6228 L 765.7723 1902.828 L 719.3618 1902.828 L 672.95135 1879.6228 L 649.74615 1879.6228 L 603.3357 1879.6228 L 580.1305 1856.4176 L 556.9253 1833.2124 L 533.72003 1833.2124 L 510.51483 1833.2124 L 510.51483 1833.2124 L 510.51483 1810.0071 L 487.3096 1810.0071 L 487.3096 1786.8019 L 487.3096 1786.8019 L 464.1044 1786.8019 L 464.1044 1740.3915 Q 464.1044 1717.1863 417.69394 1647.5706 Q 394.48874 1554.7498 440.89917 1508.3392 Q 464.1044 1485.134 464.1044 1276.2871 Q 464.1044 1044.2349 348.0783 858.59314 Q 208.84697 672.95135 139.23132 626.54095 Q 69.61566 580.1305 46.41044 440.89917 L 46.41044 301.66785 L 23.20522 278.46265 L 0.0 255.25742 L 0.0 232.0522 L 0.0 208.84697 L 208.84697 208.84697 Q 417.69394 208.84697 417.69394 232.0522 L 440.89917 232.0522 L 440.89917 394.48874 Q 464.1044 580.1305 464.1044 626.54095 Q 464.1044 649.74615 487.3096 672.95135 L 510.51483 719.3618 L 510.51483 719.3618 L 510.51483 719.3618 L 510.51483 742.567 L 510.51483 742.567 L 533.72003 765.7723 L 556.9253 788.9775 L 556.9253 788.9775 L 556.9253 812.1827 L 556.9253 812.1827 L 556.9253 812.1827 L 580.1305 812.1827 L 580.1305 812.1827 L 580.1305 835.3879 L 603.3357 835.3879 L 603.3357 835.3879 L 603.3357 858.59314 L 626.54095 858.59314 L 649.74615 858.59314 L 649.74615 835.3879 L 649.74615 812.1827 L 672.95135 788.9775 L 696.1566 765.7723 L 696.1566 742.567 Q 696.1566 719.3618 719.3618 696.1566 L 719.3618 672.95135 L 719.3618 672.95135 L 742.567 672.95135 L 742.567 649.74615 L 742.567 626.54095 L 765.7723 603.3357 L 788.9775 580.1305 L 788.9775 556.9253 Q 788.9775 533.72003 951.414 301.66785 L 1113.8506 69.61566 L 1113.8506 69.61566 L 1113.8506 69.61566 L 1137.0558 46.41044 L 1160.261 23.20522 L 1160.261 23.20522 L 1160.261 23.20522 L 1206.6714 3.6379788E-12 Q 1229.8766 -23.20522 1345.9027 3.6379788E-12 Q 1438.7236 23.20522 1438.7236 23.20522 z" svg:height="19.02828mm" draw:style-name="style-245" svg:viewBox="0.0 0.0 1508.3392 1902.828" svg:width="15.083393mm" svg:x="66.36693mm" svg:y="259.6664mm"/>
          <draw:path svg:d="M 185.64175 23.20522 L 232.0522 23.20522 L 232.0522 92.82088 Q 232.0522 162.43654 185.64175 208.84697 Q 162.43654 255.25742 92.82088 255.25742 L 0.0 255.25742 L 0.0 255.25742 L 0.0 255.25742 L 23.20522 116.0261 Q 46.41044 -2.2737368E-13 92.82088 -2.2737368E-13 Q 162.43654 23.20522 185.64175 23.20522 z" svg:height="2.5525742mm" draw:style-name="style-246" svg:viewBox="0.0 0.0 232.0522 255.25742" svg:width="2.320522mm" svg:x="96.99782mm" svg:y="20.188541mm"/>
          <draw:path svg:d="M 139.23132 69.61566 L 162.43654 0.0 L 162.43654 0.0 L 185.64175 0.0 L 162.43654 69.61566 Q 139.23132 139.23132 208.84697 139.23132 Q 278.46265 139.23132 278.46265 116.0261 Q 278.46265 92.82088 324.87308 69.61566 Q 371.2835 23.20522 394.48874 23.20522 L 417.69394 23.20522 L 417.69394 23.20522 L 417.69394 23.20522 L 417.69394 46.41044 L 417.69394 46.41044 L 394.48874 46.41044 L 394.48874 69.61566 L 394.48874 69.61566 L 371.2835 69.61566 L 371.2835 69.61566 L 371.2835 69.61566 L 371.2835 92.82088 L 371.2835 92.82088 L 348.0783 116.0261 L 324.87308 139.23132 L 324.87308 139.23132 L 324.87308 162.43654 L 324.87308 162.43654 L 324.87308 162.43654 L 301.66785 162.43654 L 301.66785 185.64175 L 185.64175 278.46265 Q 46.41044 348.0783 23.20522 371.2835 L -1.8189894E-12 371.2835 L -1.8189894E-12 348.0783 L -1.8189894E-12 324.87308 L 23.20522 324.87308 L 46.41044 301.66785 L 46.41044 301.66785 L 46.41044 301.66785 L 23.20522 301.66785 L 23.20522 301.66785 L 23.20522 278.46265 L 46.41044 278.46265 L 46.41044 255.25742 L 46.41044 232.0522 L 69.61566 232.0522 L 69.61566 208.84697 L 69.61566 208.84697 L 46.41044 208.84697 L 46.41044 208.84697 L 46.41044 208.84697 L 46.41044 185.64175 L 46.41044 185.64175 L 69.61566 162.43654 Q 92.82088 139.23132 92.82088 116.0261 L 92.82088 116.0261 L 92.82088 116.0261 Q 92.82088 116.0261 139.23132 69.61566 z" svg:height="3.712835mm" draw:style-name="style-247" svg:viewBox="0.0 0.0 417.69394 371.2835" svg:width="4.1769395mm" svg:x="84.93111mm" svg:y="169.16605mm"/>
          <draw:path svg:d="M 139.23132 23.20522 L 162.43654 46.41044 L 185.64175 69.61566 Q 208.84697 69.61566 162.43654 232.0522 Q 139.23132 394.48874 139.23132 719.3618 Q 139.23132 1067.4401 139.23132 1137.0558 L 139.23132 1206.6714 L 162.43654 1206.6714 L 162.43654 1229.8766 L 162.43654 1229.8766 L 185.64175 1229.8766 L 185.64175 1229.8766 L 185.64175 1229.8766 L 185.64175 1253.0819 L 185.64175 1253.0819 L 208.84697 1253.0819 L 208.84697 1276.2871 L 208.84697 1276.2871 L 232.0522 1276.2871 L 232.0522 1276.2871 L 232.0522 1299.4923 L 185.64175 1299.4923 Q 162.43654 1276.2871 116.0261 1276.2871 Q 69.61566 1229.8766 23.20522 1160.261 Q 0.0 1067.4401 0.0 672.95135 Q 0.0 255.25742 46.41044 116.0261 Q 92.82088 3.6379788E-12 116.0261 3.6379788E-12 Q 139.23132 3.6379788E-12 139.23132 23.20522 z" svg:height="12.994923mm" draw:style-name="style-248" svg:viewBox="0.0 0.0 232.0522 1299.4923" svg:width="2.320522mm" svg:x="118.34662mm" svg:y="256.88177mm"/>
          <draw:path svg:d="M 46.41044 92.82088 L 0.0 0.0 L 46.41044 46.41044 Q 116.0261 92.82088 116.0261 116.0261 Q 116.0261 139.23132 162.43654 139.23132 Q 208.84697 162.43654 208.84697 139.23132 Q 208.84697 116.0261 255.25742 139.23132 Q 301.66785 139.23132 301.66785 116.0261 Q 301.66785 92.82088 324.87308 116.0261 Q 348.0783 139.23132 348.0783 92.82088 Q 348.0783 46.41044 371.2835 46.41044 L 371.2835 46.41044 L 371.2835 116.0261 Q 394.48874 185.64175 394.48874 232.0522 L 394.48874 278.46265 L 417.69394 324.87308 L 440.89917 394.48874 L 440.89917 394.48874 L 440.89917 417.69394 L 440.89917 417.69394 L 440.89917 417.69394 L 464.1044 417.69394 L 464.1044 417.69394 L 487.3096 440.89917 L 487.3096 440.89917 L 510.51483 464.1044 Q 533.72003 510.51483 556.9253 580.1305 L 580.1305 649.74615 L 580.1305 696.1566 L 580.1305 719.3618 L 533.72003 719.3618 L 510.51483 742.567 L 464.1044 742.567 L 417.69394 742.567 L 348.0783 765.7723 Q 301.66785 788.9775 255.25742 788.9775 L 208.84697 788.9775 L 185.64175 812.1827 L 162.43654 812.1827 L 139.23132 812.1827 L 116.0261 788.9775 L 116.0261 788.9775 L 116.0261 788.9775 L 92.82088 742.567 Q 69.61566 696.1566 69.61566 649.74615 Q 69.61566 626.54095 92.82088 603.3357 Q 116.0261 580.1305 92.82088 394.48874 Q 69.61566 208.84697 46.41044 92.82088 z" svg:height="8.121827mm" draw:style-name="style-249" svg:viewBox="0.0 0.0 580.1305 812.1827" svg:width="5.801305mm" svg:x="63.35025mm" svg:y="25.525742mm"/>
          <draw:path svg:d="M 46.41044 -3.6379788E-12 L 69.61566 -3.6379788E-12 L 92.82088 -3.6379788E-12 Q 139.23132 -3.6379788E-12 139.23132 -3.6379788E-12 L 139.23132 -3.6379788E-12 L 162.43654 -3.6379788E-12 L 185.64175 -3.6379788E-12 L 208.84697 -3.6379788E-12 L 232.0522 -3.6379788E-12 L 232.0522 -3.6379788E-12 Q 232.0522 -3.6379788E-12 232.0522 23.20522 L 255.25742 23.20522 L 232.0522 69.61566 Q 232.0522 92.82088 208.84697 116.0261 L 185.64175 116.0261 L 162.43654 116.0261 Q 139.23132 139.23132 116.0261 139.23132 L 92.82088 139.23132 L 92.82088 116.0261 Q 92.82088 92.82088 139.23132 92.82088 Q 162.43654 92.82088 92.82088 46.41044 L -9.094947E-13 23.20522 L -9.094947E-13 23.20522 Q -9.094947E-13 -3.6379788E-12 46.41044 -3.6379788E-12 z" svg:height="1.3923131mm" draw:style-name="style-250" svg:viewBox="0.0 0.0 255.25742 139.23132" svg:width="2.5525742mm" svg:x="73.32849mm" svg:y="191.21101mm"/>
          <draw:path svg:d="M 46.41044 0.0 L 46.41044 0.0 L 139.23132 0.0 Q 232.0522 0.0 255.25742 23.20522 Q 255.25742 46.41044 278.46265 46.41044 L 278.46265 69.61566 L 278.46265 69.61566 Q 255.25742 69.61566 255.25742 116.0261 Q 232.0522 139.23132 162.43654 139.23132 Q 92.82088 116.0261 69.61566 185.64175 Q 69.61566 255.25742 46.41044 232.0522 L 23.20522 232.0522 L 23.20522 232.0522 Q 23.20522 232.0522 1.8189894E-12 208.84697 Q -23.20522 208.84697 1.8189894E-12 92.82088 L 23.20522 0.0 L 46.41044 0.0 z" svg:height="2.320522mm" draw:style-name="style-251" svg:viewBox="0.0 0.0 278.46265 232.0522" svg:width="2.7846262mm" svg:x="124.14793mm" svg:y="50.123276mm"/>
          <draw:path svg:d="M 139.23132 69.61566 L 185.64175 -9.094947E-13 L 185.64175 46.41044 Q 185.64175 69.61566 139.23132 162.43654 Q 92.82088 255.25742 116.0261 278.46265 L 116.0261 278.46265 L 116.0261 278.46265 L 116.0261 278.46265 L 92.82088 301.66785 L 92.82088 301.66785 L 69.61566 301.66785 Q 46.41044 324.87308 46.41044 324.87308 L 46.41044 324.87308 L 23.20522 324.87308 Q 9.094947E-13 324.87308 9.094947E-13 232.0522 Q 23.20522 162.43654 46.41044 162.43654 Q 69.61566 139.23132 139.23132 69.61566 z" svg:height="3.2487307mm" draw:style-name="style-252" svg:viewBox="0.0 0.0 185.64175 324.87308" svg:width="1.8564175mm" svg:x="71.00797mm" svg:y="73.32849mm"/>
          <draw:path svg:d="M 301.66785 46.41044 L 324.87308 23.20522 L 301.66785 116.0261 Q 278.46265 208.84697 324.87308 255.25742 Q 324.87308 324.87308 324.87308 348.0783 Q 324.87308 394.48874 348.0783 394.48874 Q 371.2835 394.48874 371.2835 533.72003 Q 371.2835 649.74615 417.69394 649.74615 Q 440.89917 649.74615 440.89917 719.3618 Q 440.89917 765.7723 440.89917 788.9775 Q 464.1044 788.9775 464.1044 835.3879 L 464.1044 881.79834 L 487.3096 881.79834 L 510.51483 905.00354 L 510.51483 905.00354 L 533.72003 905.00354 L 533.72003 905.00354 L 533.72003 905.00354 L 464.1044 905.00354 L 417.69394 905.00354 L 371.2835 905.00354 L 348.0783 905.00354 L 324.87308 881.79834 Q 301.66785 858.59314 278.46265 858.59314 Q 232.0522 858.59314 139.23132 788.9775 L 69.61566 719.3618 L 69.61566 719.3618 Q 46.41044 696.1566 46.41044 696.1566 L 46.41044 696.1566 L 46.41044 672.95135 Q 46.41044 672.95135 23.20522 672.95135 L 23.20522 672.95135 L 23.20522 672.95135 Q -9.094947E-13 649.74615 -9.094947E-13 649.74615 L -9.094947E-13 649.74615 L -9.094947E-13 626.54095 Q -9.094947E-13 603.3357 23.20522 440.89917 L 46.41044 301.66785 L 46.41044 301.66785 L 46.41044 301.66785 L 69.61566 255.25742 L 92.82088 232.0522 L 92.82088 208.84697 L 92.82088 185.64175 L 116.0261 185.64175 L 116.0261 162.43654 L 139.23132 162.43654 Q 162.43654 162.43654 185.64175 116.0261 Q 232.0522 69.61566 208.84697 23.20522 Q 208.84697 0.0 232.0522 0.0 Q 255.25742 0.0 255.25742 23.20522 Q 278.46265 69.61566 301.66785 46.41044 z" svg:height="9.050035mm" draw:style-name="style-253" svg:viewBox="0.0 0.0 533.72003 905.00354" svg:width="5.3372006mm" svg:x="80.754166mm" svg:y="230.89194mm"/>
          <draw:path svg:d="M 23.20522 0.0 L 69.61566 0.0 L 139.23132 0.0 Q 208.84697 23.20522 324.87308 23.20522 L 440.89917 23.20522 L 440.89917 23.20522 Q 417.69394 46.41044 417.69394 69.61566 L 417.69394 69.61566 L 417.69394 69.61566 Q 417.69394 69.61566 394.48874 92.82088 L 371.2835 92.82088 L 371.2835 116.0261 L 371.2835 139.23132 L 348.0783 139.23132 Q 324.87308 139.23132 324.87308 162.43654 Q 324.87308 185.64175 348.0783 208.84697 L 348.0783 232.0522 L 324.87308 232.0522 L 301.66785 208.84697 L 301.66785 208.84697 L 278.46265 208.84697 L 278.46265 208.84697 L 278.46265 208.84697 L 255.25742 185.64175 Q 232.0522 162.43654 139.23132 116.0261 Q 46.41044 69.61566 0.0 46.41044 Q -23.20522 0.0 23.20522 0.0 z" svg:height="2.320522mm" draw:style-name="style-254" svg:viewBox="0.0 0.0 440.89917 232.0522" svg:width="4.408992mm" svg:x="87.71573mm" svg:y="195.1559mm"/>
          <draw:path svg:d="M 394.48874 208.84697 L 394.48874 301.66785 L 417.69394 348.0783 L 417.69394 394.48874 L 417.69394 510.51483 L 417.69394 603.3357 L 394.48874 603.3357 Q 394.48874 603.3357 371.2835 603.3357 L 348.0783 580.1305 L 348.0783 556.9253 Q 348.0783 510.51483 301.66785 510.51483 L 255.25742 487.3096 L 255.25742 464.1044 Q 255.25742 464.1044 208.84697 464.1044 Q 185.64175 440.89917 185.64175 417.69394 Q 185.64175 394.48874 162.43654 394.48874 Q 139.23132 371.2835 69.61566 278.46265 L 0.0 162.43654 L 0.0 139.23132 L 0.0 116.0261 L 116.0261 92.82088 Q 255.25742 92.82088 278.46265 46.41044 Q 301.66785 46.41044 301.66785 23.20522 L 324.87308 23.20522 L 348.0783 0.0 Q 348.0783 0.0 371.2835 46.41044 Q 394.48874 116.0261 394.48874 208.84697 z" svg:height="6.033357mm" draw:style-name="style-255" svg:viewBox="0.0 0.0 417.69394 603.3357" svg:width="4.1769395mm" svg:x="78.665695mm" svg:y="68.68745mm"/>
          <draw:path svg:d="M 255.25742 23.20522 L 255.25742 0.0 L 278.46265 0.0 Q 278.46265 23.20522 278.46265 116.0261 Q 278.46265 208.84697 162.43654 278.46265 Q 46.41044 324.87308 23.20522 348.0783 L -1.8189894E-12 348.0783 L -1.8189894E-12 324.87308 Q -1.8189894E-12 324.87308 -1.8189894E-12 232.0522 L -1.8189894E-12 116.0261 L 46.41044 92.82088 Q 116.0261 46.41044 185.64175 46.41044 Q 255.25742 46.41044 255.25742 23.20522 z" svg:height="3.480783mm" draw:style-name="style-256" svg:viewBox="0.0 0.0 278.46265 348.0783" svg:width="2.7846262mm" svg:x="146.65698mm" svg:y="280.78317mm"/>
          <draw:path svg:d="M 46.41044 69.61566 L 69.61566 1.8189894E-12 L 92.82088 1.8189894E-12 L 92.82088 1.8189894E-12 L 116.0261 23.20522 Q 139.23132 46.41044 139.23132 139.23132 Q 92.82088 232.0522 92.82088 232.0522 L 92.82088 232.0522 L 92.82088 208.84697 Q 92.82088 162.43654 69.61566 162.43654 Q 69.61566 162.43654 46.41044 185.64175 L -1.8189894E-12 185.64175 L -1.8189894E-12 162.43654 Q -1.8189894E-12 162.43654 46.41044 69.61566 z" svg:height="2.320522mm" draw:style-name="style-257" svg:viewBox="0.0 0.0 139.23132 232.0522" svg:width="1.3923131mm" svg:x="95.60551mm" svg:y="111.153mm"/>
          <draw:path svg:d="M 185.64175 23.20522 L 208.84697 0.0 L 232.0522 0.0 L 255.25742 23.20522 L 278.46265 23.20522 L 278.46265 23.20522 L 278.46265 23.20522 Q 278.46265 23.20522 278.46265 46.41044 L 301.66785 46.41044 L 324.87308 116.0261 Q 324.87308 208.84697 348.0783 208.84697 L 348.0783 208.84697 L 348.0783 255.25742 L 324.87308 278.46265 L 324.87308 301.66785 Q 324.87308 301.66785 348.0783 394.48874 L 348.0783 464.1044 L 348.0783 487.3096 L 348.0783 487.3096 L 324.87308 487.3096 Q 324.87308 487.3096 301.66785 464.1044 Q 278.46265 440.89917 185.64175 417.69394 L 116.0261 394.48874 L 116.0261 394.48874 Q 92.82088 371.2835 92.82088 348.0783 L 69.61566 324.87308 L 69.61566 301.66785 Q 46.41044 278.46265 46.41044 255.25742 Q 46.41044 232.0522 23.20522 185.64175 L 4.5474735E-13 139.23132 L 4.5474735E-13 116.0261 L 4.5474735E-13 92.82088 L 4.5474735E-13 69.61566 Q 4.5474735E-13 69.61566 23.20522 69.61566 L 23.20522 69.61566 L 46.41044 69.61566 Q 46.41044 69.61566 69.61566 46.41044 Q 92.82088 46.41044 92.82088 23.20522 Q 92.82088 0.0 139.23132 23.20522 Q 162.43654 23.20522 185.64175 23.20522 z M 23.20522 116.0261 Q 46.41044 116.0261 46.41044 116.0261 Q 46.41044 116.0261 46.41044 116.0261 Q 23.20522 116.0261 23.20522 116.0261 z M 162.43654 371.2835 Q 185.64175 371.2835 185.64175 371.2835 Q 185.64175 394.48874 185.64175 394.48874 Q 162.43654 394.48874 162.43654 371.2835 z" svg:height="4.873096mm" draw:style-name="style-258" svg:viewBox="0.0 0.0 348.0783 487.3096" svg:width="3.480783mm" svg:x="37.592457mm" svg:y="132.0377mm"/>
          <draw:path svg:d="M 0.0 23.20522 L 0.0 4.5474735E-13 L 46.41044 4.5474735E-13 L 92.82088 4.5474735E-13 L 92.82088 4.5474735E-13 Q 92.82088 23.20522 116.0261 23.20522 L 116.0261 23.20522 L 116.0261 255.25742 Q 116.0261 487.3096 116.0261 533.72003 L 116.0261 603.3357 L 92.82088 603.3357 L 92.82088 603.3357 L 92.82088 556.9253 Q 69.61566 510.51483 69.61566 487.3096 Q 46.41044 487.3096 69.61566 255.25742 Q 69.61566 23.20522 23.20522 23.20522 L 0.0 23.20522 L 0.0 23.20522 z" svg:height="6.033357mm" draw:style-name="style-259" svg:viewBox="0.0 0.0 116.0261 603.3357" svg:width="1.160261mm" svg:x="95.837555mm" svg:y="25.29369mm"/>
          <draw:path svg:d="M 0.0 23.20522 L 0.0 0.0 L 46.41044 0.0 L 92.82088 0.0 L 116.0261 23.20522 Q 116.0261 46.41044 139.23132 69.61566 L 162.43654 92.82088 L 162.43654 116.0261 L 162.43654 139.23132 L 139.23132 139.23132 L 139.23132 139.23132 L 139.23132 162.43654 L 116.0261 162.43654 L 116.0261 162.43654 L 116.0261 139.23132 L 116.0261 139.23132 Q 116.0261 139.23132 69.61566 116.0261 L 46.41044 92.82088 L 46.41044 69.61566 L 23.20522 69.61566 L 23.20522 69.61566 L 23.20522 69.61566 L 23.20522 46.41044 Q 23.20522 46.41044 0.0 23.20522 z" svg:height="1.6243653mm" draw:style-name="style-260" svg:viewBox="0.0 0.0 162.43654 162.43654" svg:width="1.6243653mm" svg:x="113.93763mm" svg:y="92.82088mm"/>
          <draw:path svg:d="M 46.41044 92.82088 L 69.61566 0.0 L 162.43654 46.41044 Q 255.25742 92.82088 255.25742 92.82088 L 255.25742 92.82088 L 185.64175 92.82088 Q 116.0261 92.82088 139.23132 162.43654 Q 139.23132 232.0522 162.43654 255.25742 Q 185.64175 278.46265 232.0522 278.46265 L 278.46265 278.46265 L 301.66785 301.66785 L 324.87308 301.66785 L 324.87308 301.66785 L 324.87308 324.87308 L 324.87308 324.87308 L 324.87308 324.87308 L 301.66785 324.87308 L 301.66785 324.87308 L 278.46265 348.0783 L 278.46265 348.0783 L 255.25742 348.0783 L 232.0522 348.0783 L 232.0522 324.87308 Q 232.0522 324.87308 185.64175 324.87308 Q 162.43654 301.66785 162.43654 324.87308 Q 139.23132 348.0783 92.82088 324.87308 L 46.41044 324.87308 L 46.41044 324.87308 Q 46.41044 301.66785 23.20522 301.66785 L 23.20522 301.66785 L 23.20522 278.46265 L 9.094947E-13 255.25742 L 9.094947E-13 232.0522 L 9.094947E-13 208.84697 L 23.20522 185.64175 Q 46.41044 162.43654 46.41044 92.82088 z" svg:height="3.480783mm" draw:style-name="style-261" svg:viewBox="0.0 0.0 324.87308 348.0783" svg:width="3.2487307mm" svg:x="78.89774mm" svg:y="85.39521mm"/>
          <draw:path svg:d="M 0.0 92.82088 Q -23.20522 0.0 46.41044 0.0 Q 139.23132 0.0 162.43654 92.82088 Q 185.64175 208.84697 116.0261 185.64175 Q 69.61566 139.23132 46.41044 162.43654 Q 46.41044 185.64175 0.0 92.82088 z" svg:height="1.8564175mm" draw:style-name="style-262" svg:viewBox="0.0 0.0 162.43654 185.64175" svg:width="1.6243653mm" svg:x="142.48004mm" svg:y="300.27554mm"/>
          <draw:path svg:d="M 394.48874 23.20522 L 440.89917 1.8189894E-12 L 440.89917 1.8189894E-12 L 464.1044 1.8189894E-12 L 487.3096 1.8189894E-12 L 487.3096 1.8189894E-12 L 487.3096 23.20522 Q 487.3096 46.41044 464.1044 69.61566 Q 440.89917 69.61566 394.48874 301.66785 Q 348.0783 533.72003 348.0783 556.9253 L 348.0783 580.1305 L 348.0783 580.1305 L 348.0783 580.1305 L 348.0783 603.3357 L 348.0783 603.3357 L 324.87308 626.54095 L 324.87308 672.95135 L 301.66785 672.95135 L 278.46265 672.95135 L 278.46265 696.1566 L 278.46265 696.1566 L 139.23132 696.1566 L 0.0 696.1566 L 0.0 672.95135 L 23.20522 672.95135 L 23.20522 672.95135 L 23.20522 672.95135 L 23.20522 649.74615 L 23.20522 649.74615 L 0.0 649.74615 L 0.0 626.54095 L 0.0 626.54095 L 23.20522 626.54095 L 23.20522 580.1305 L 23.20522 556.9253 L 23.20522 533.72003 L 23.20522 510.51483 L 23.20522 487.3096 Q 23.20522 464.1044 46.41044 394.48874 Q 69.61566 348.0783 116.0261 348.0783 Q 139.23132 348.0783 116.0261 278.46265 L 116.0261 232.0522 L 139.23132 232.0522 Q 162.43654 255.25742 185.64175 278.46265 Q 208.84697 301.66785 232.0522 278.46265 Q 278.46265 255.25742 301.66785 185.64175 Q 324.87308 116.0261 348.0783 116.0261 Q 371.2835 116.0261 371.2835 69.61566 Q 348.0783 46.41044 394.48874 23.20522 z M 69.61566 510.51483 Q 92.82088 510.51483 92.82088 533.72003 Q 92.82088 556.9253 69.61566 556.9253 Q 46.41044 556.9253 46.41044 533.72003 Q 46.41044 510.51483 69.61566 510.51483 z M 69.61566 580.1305 Q 69.61566 580.1305 92.82088 580.1305 Q 92.82088 580.1305 69.61566 580.1305 Q 69.61566 580.1305 69.61566 580.1305 z" svg:height="6.961566mm" draw:style-name="style-263" svg:viewBox="0.0 0.0 487.3096 696.1566" svg:width="4.873096mm" svg:x="64.27846mm" svg:y="152.4583mm"/>
          <draw:path svg:d="M 208.84697 0.0 L 208.84697 0.0 L 232.0522 0.0 L 255.25742 0.0 L 255.25742 0.0 L 255.25742 0.0 L 208.84697 92.82088 Q 208.84697 185.64175 185.64175 232.0522 L 185.64175 255.25742 L 185.64175 255.25742 Q 162.43654 255.25742 162.43654 278.46265 L 162.43654 301.66785 L 162.43654 301.66785 Q 139.23132 278.46265 69.61566 232.0522 L 0.0 185.64175 L 0.0 185.64175 L 0.0 185.64175 L 69.61566 139.23132 Q 116.0261 92.82088 116.0261 69.61566 Q 116.0261 46.41044 139.23132 46.41044 L 162.43654 46.41044 L 162.43654 23.20522 L 162.43654 23.20522 L 185.64175 23.20522 L 185.64175 0.0 L 185.64175 0.0 L 208.84697 0.0 L 208.84697 0.0 z" svg:height="3.0166786mm" draw:style-name="style-264" svg:viewBox="0.0 0.0 255.25742 301.66785" svg:width="2.5525742mm" svg:x="129.25307mm" svg:y="35.271935mm"/>
          <draw:path svg:d="M 92.82088 0.0 L 116.0261 0.0 L 116.0261 23.20522 L 116.0261 23.20522 L 162.43654 23.20522 Q 232.0522 23.20522 232.0522 46.41044 Q 232.0522 92.82088 348.0783 92.82088 L 464.1044 92.82088 L 464.1044 92.82088 Q 464.1044 116.0261 440.89917 139.23132 L 440.89917 162.43654 L 232.0522 162.43654 L -9.094947E-13 162.43654 L -9.094947E-13 139.23132 L -9.094947E-13 139.23132 L 23.20522 116.0261 Q 23.20522 92.82088 -9.094947E-13 92.82088 Q -23.20522 92.82088 -9.094947E-13 69.61566 L -9.094947E-13 46.41044 L 46.41044 23.20522 Q 69.61566 0.0 92.82088 0.0 z" svg:height="1.6243653mm" draw:style-name="style-265" svg:viewBox="0.0 0.0 464.1044 162.43654" svg:width="4.641044mm" svg:x="70.079765mm" svg:y="213.02391mm"/>
          <draw:path svg:d="M 0.0 23.20522 L 0.0 -4.5474735E-13 L 23.20522 -4.5474735E-13 Q 46.41044 -4.5474735E-13 69.61566 46.41044 Q 92.82088 69.61566 185.64175 116.0261 Q 278.46265 162.43654 324.87308 232.0522 Q 371.2835 301.66785 371.2835 301.66785 L 371.2835 301.66785 L 394.48874 324.87308 L 417.69394 348.0783 L 417.69394 348.0783 L 417.69394 348.0783 L 417.69394 371.2835 L 417.69394 371.2835 L 417.69394 394.48874 L 417.69394 417.69394 L 417.69394 417.69394 L 417.69394 440.89917 L 417.69394 440.89917 L 417.69394 440.89917 L 394.48874 440.89917 L 394.48874 440.89917 L 394.48874 464.1044 L 371.2835 464.1044 L 371.2835 464.1044 L 371.2835 487.3096 L 371.2835 487.3096 L 371.2835 487.3096 L 348.0783 487.3096 L 348.0783 487.3096 L 348.0783 510.51483 L 324.87308 510.51483 L 324.87308 510.51483 L 324.87308 533.72003 L 301.66785 533.72003 Q 278.46265 580.1305 255.25742 580.1305 L 232.0522 580.1305 L 232.0522 556.9253 Q 232.0522 533.72003 232.0522 510.51483 Q 232.0522 487.3096 208.84697 440.89917 Q 162.43654 394.48874 139.23132 324.87308 Q 139.23132 232.0522 69.61566 162.43654 L 23.20522 69.61566 L 23.20522 69.61566 Q 0.0 46.41044 0.0 23.20522 z" svg:height="5.801305mm" draw:style-name="style-266" svg:viewBox="0.0 0.0 417.69394 580.1305" svg:width="4.1769395mm" svg:x="22.741116mm" svg:y="39.680927mm"/>
          <draw:path svg:d="M 742.567 -9.094947E-13 L 812.1827 -9.094947E-13 L 812.1827 -9.094947E-13 L 812.1827 23.20522 L 835.3879 23.20522 L 858.59314 23.20522 L 858.59314 46.41044 L 881.79834 46.41044 L 881.79834 46.41044 L 881.79834 69.61566 L 974.6192 69.61566 Q 1044.2349 69.61566 1067.4401 92.82088 L 1113.8506 92.82088 L 1137.0558 116.0261 Q 1160.261 162.43654 1137.0558 162.43654 Q 1113.8506 162.43654 1160.261 185.64175 L 1183.4662 208.84697 L 1183.4662 208.84697 L 1206.6714 208.84697 L 1206.6714 208.84697 L 1206.6714 208.84697 L 1229.8766 232.0522 Q 1253.0819 232.0522 1299.4923 324.87308 Q 1345.9027 394.48874 1369.1079 417.69394 L 1392.3132 417.69394 L 1438.7236 440.89917 Q 1485.134 487.3096 1485.134 533.72003 Q 1485.134 580.1305 1461.9288 580.1305 Q 1438.7236 603.3357 1415.5184 672.95135 L 1392.3132 719.3618 L 1392.3132 719.3618 L 1392.3132 719.3618 L 1392.3132 742.567 L 1392.3132 742.567 L 1415.5184 765.7723 L 1415.5184 765.7723 L 1415.5184 765.7723 L 1415.5184 765.7723 L 1392.3132 788.9775 L 1369.1079 788.9775 L 1369.1079 765.7723 Q 1345.9027 742.567 1345.9027 765.7723 Q 1345.9027 788.9775 1322.6975 788.9775 Q 1299.4923 788.9775 1299.4923 765.7723 Q 1299.4923 719.3618 1229.8766 719.3618 L 1160.261 742.567 L 1160.261 742.567 Q 1137.0558 765.7723 1137.0558 765.7723 L 1137.0558 765.7723 L 1090.6453 765.7723 Q 1044.2349 765.7723 997.82446 719.3618 Q 951.414 672.95135 881.79834 696.1566 Q 835.3879 719.3618 812.1827 742.567 L 788.9775 765.7723 L 765.7723 765.7723 Q 742.567 742.567 742.567 765.7723 Q 742.567 788.9775 765.7723 812.1827 L 765.7723 812.1827 L 765.7723 812.1827 Q 742.567 835.3879 742.567 835.3879 L 742.567 835.3879 L 719.3618 835.3879 L 696.1566 835.3879 L 696.1566 835.3879 L 672.95135 858.59314 L 672.95135 858.59314 L 672.95135 858.59314 L 649.74615 858.59314 Q 649.74615 858.59314 603.3357 835.3879 Q 580.1305 812.1827 580.1305 858.59314 Q 556.9253 905.00354 556.9253 858.59314 Q 556.9253 835.3879 487.3096 858.59314 Q 417.69394 858.59314 417.69394 835.3879 Q 417.69394 812.1827 394.48874 765.7723 L 348.0783 742.567 L 348.0783 719.3618 L 324.87308 672.95135 L 324.87308 649.74615 Q 324.87308 626.54095 278.46265 603.3357 Q 255.25742 580.1305 139.23132 440.89917 Q 46.41044 301.66785 23.20522 208.84697 L 1.8189894E-12 92.82088 L 23.20522 92.82088 L 23.20522 69.61566 L 23.20522 69.61566 L 46.41044 69.61566 L 46.41044 69.61566 L 46.41044 69.61566 L 69.61566 46.41044 L 92.82088 23.20522 L 116.0261 23.20522 Q 139.23132 23.20522 139.23132 -9.094947E-13 L 162.43654 -9.094947E-13 L 417.69394 -9.094947E-13 Q 649.74615 -23.20522 742.567 -9.094947E-13 z" svg:height="8.585931mm" draw:style-name="style-267" svg:viewBox="0.0 0.0 1485.134 858.59314" svg:width="14.85134mm" svg:x="97.46192mm" svg:y="78.20159mm"/>
          <draw:path svg:d="M 371.2835 208.84697 L 371.2835 208.84697 L 371.2835 255.25742 Q 371.2835 324.87308 301.66785 301.66785 L 232.0522 278.46265 L 232.0522 278.46265 Q 232.0522 255.25742 208.84697 255.25742 Q 185.64175 255.25742 116.0261 185.64175 L 23.20522 116.0261 L 23.20522 116.0261 Q 23.20522 92.82088 0.0 92.82088 L 0.0 92.82088 L 0.0 69.61566 L 0.0 46.41044 L 116.0261 23.20522 Q 255.25742 -23.20522 278.46265 0.0 Q 301.66785 23.20522 348.0783 116.0261 Q 348.0783 208.84697 371.2835 208.84697 z" svg:height="3.0166786mm" draw:style-name="style-268" svg:viewBox="0.0 0.0 371.2835 301.66785" svg:width="3.712835mm" svg:x="109.296585mm" svg:y="99.08629mm"/>
          <draw:path svg:d="M 371.2835 -3.6379788E-12 L 371.2835 23.20522 L 371.2835 46.41044 Q 371.2835 69.61566 348.0783 92.82088 L 348.0783 92.82088 L 348.0783 92.82088 Q 324.87308 92.82088 324.87308 92.82088 L 324.87308 116.0261 L 278.46265 208.84697 Q 208.84697 301.66785 162.43654 324.87308 Q 92.82088 348.0783 92.82088 371.2835 Q 92.82088 394.48874 69.61566 394.48874 L 69.61566 394.48874 L 69.61566 371.2835 Q 46.41044 324.87308 46.41044 324.87308 L 46.41044 324.87308 L 46.41044 324.87308 Q 46.41044 324.87308 23.20522 301.66785 Q 0.0 301.66785 0.0 278.46265 L 23.20522 232.0522 L 46.41044 232.0522 Q 46.41044 232.0522 46.41044 208.84697 L 46.41044 208.84697 L 46.41044 208.84697 L 69.61566 185.64175 L 69.61566 185.64175 L 69.61566 185.64175 L 69.61566 185.64175 L 69.61566 162.43654 L 92.82088 162.43654 Q 92.82088 139.23132 116.0261 92.82088 Q 139.23132 46.41044 255.25742 -3.6379788E-12 Q 348.0783 -46.41044 371.2835 -3.6379788E-12 z" svg:height="3.9448874mm" draw:style-name="style-269" svg:viewBox="0.0 0.0 371.2835 394.48874" svg:width="3.712835mm" svg:x="71.93618mm" svg:y="171.25452mm"/>
          <draw:path svg:d="M 23.20522 23.20522 L 0.0 0.0 L 23.20522 0.0 L 46.41044 0.0 L 69.61566 92.82088 Q 116.0261 208.84697 116.0261 278.46265 L 116.0261 348.0783 L 139.23132 371.2835 L 139.23132 417.69394 L 116.0261 417.69394 Q 116.0261 417.69394 92.82088 348.0783 L 69.61566 301.66785 L 46.41044 278.46265 Q 23.20522 232.0522 23.20522 185.64175 L 0.0 139.23132 L 0.0 139.23132 Q 23.20522 116.0261 0.0 92.82088 Q -23.20522 69.61566 0.0 46.41044 Q 23.20522 46.41044 23.20522 23.20522 z" svg:height="4.1769395mm" draw:style-name="style-270" svg:viewBox="0.0 0.0 139.23132 417.69394" svg:width="1.3923131mm" svg:x="96.76576mm" svg:y="148.51341mm"/>
          <draw:path svg:d="M 92.82088 92.82088 L 116.0261 3.6379788E-12 L 139.23132 92.82088 Q 139.23132 162.43654 139.23132 185.64175 L 139.23132 185.64175 L 139.23132 185.64175 Q 139.23132 185.64175 162.43654 185.64175 L 162.43654 208.84697 L 116.0261 324.87308 Q 92.82088 417.69394 92.82088 464.1044 L 92.82088 487.3096 L 92.82088 487.3096 Q 92.82088 487.3096 69.61566 464.1044 Q 69.61566 440.89917 46.41044 440.89917 Q 0.0 417.69394 0.0 417.69394 Q 23.20522 417.69394 23.20522 371.2835 Q 46.41044 324.87308 0.0 301.66785 Q -23.20522 278.46265 23.20522 278.46265 Q 46.41044 255.25742 23.20522 232.0522 Q 0.0 185.64175 0.0 185.64175 L 23.20522 185.64175 L 46.41044 162.43654 Q 69.61566 162.43654 92.82088 92.82088 z" svg:height="4.873096mm" draw:style-name="style-271" svg:viewBox="0.0 0.0 162.43654 487.3096" svg:width="1.6243653mm" svg:x="89.57215mm" svg:y="231.124mm"/>
          <draw:path svg:d="M 510.51483 232.0522 L 510.51483 0.0 L 510.51483 0.0 L 533.72003 0.0 L 533.72003 0.0 Q 533.72003 0.0 556.9253 23.20522 L 556.9253 23.20522 L 580.1305 46.41044 Q 603.3357 69.61566 603.3357 92.82088 Q 626.54095 92.82088 649.74615 116.0261 Q 649.74615 116.0261 672.95135 139.23132 Q 672.95135 185.64175 719.3618 185.64175 Q 742.567 185.64175 788.9775 208.84697 Q 812.1827 232.0522 835.3879 301.66785 Q 835.3879 394.48874 858.59314 371.2835 Q 858.59314 348.0783 928.2088 348.0783 L 974.6192 324.87308 L 974.6192 324.87308 L 974.6192 324.87308 L 1021.02966 301.66785 Q 1021.02966 278.46265 1044.2349 324.87308 Q 1044.2349 348.0783 1021.02966 348.0783 Q 997.82446 348.0783 974.6192 394.48874 Q 928.2088 440.89917 951.414 487.3096 Q 951.414 510.51483 974.6192 533.72003 Q 997.82446 533.72003 997.82446 510.51483 Q 1021.02966 464.1044 1021.02966 510.51483 Q 1044.2349 556.9253 1067.4401 580.1305 Q 1113.8506 603.3357 1113.8506 742.567 Q 1113.8506 858.59314 1137.0558 881.79834 Q 1160.261 928.2088 1183.4662 928.2088 Q 1206.6714 928.2088 1183.4662 951.414 Q 1183.4662 974.6192 1206.6714 997.82446 Q 1229.8766 997.82446 1253.0819 1021.02966 Q 1253.0819 1021.02966 1253.0819 997.82446 Q 1253.0819 951.414 1276.2871 951.414 L 1299.4923 951.414 L 1299.4923 974.6192 L 1299.4923 997.82446 L 1322.6975 1044.2349 Q 1322.6975 1067.4401 1345.9027 1090.6453 Q 1369.1079 1090.6453 1369.1079 1113.8506 Q 1369.1079 1137.0558 1345.9027 1137.0558 Q 1322.6975 1160.261 1438.7236 1183.4662 Q 1531.5446 1206.6714 1531.5446 1253.0819 Q 1531.5446 1322.6975 1577.955 1322.6975 Q 1624.3654 1322.6975 1740.3915 1392.3132 Q 1879.6228 1438.7236 1902.828 1461.9288 Q 1902.828 1485.134 1926.0332 1531.5446 Q 1949.2384 1554.7498 1972.4437 1554.7498 Q 1995.6489 1554.7498 2018.8541 1717.1863 Q 2042.0593 1856.4176 2018.8541 1856.4176 L 2018.8541 1856.4176 L 2018.8541 1879.6228 L 2018.8541 1879.6228 L 1995.6489 1879.6228 Q 1995.6489 1902.828 1972.4437 1902.828 L 1949.2384 1902.828 L 1926.0332 1926.0332 L 1902.828 1949.2384 L 1902.828 1949.2384 L 1902.828 1949.2384 L 1879.6228 1949.2384 L 1879.6228 1949.2384 L 1879.6228 1972.4437 L 1856.4176 1972.4437 L 1879.6228 2088.4697 Q 1902.828 2181.2905 1995.6489 2320.522 Q 2111.675 2459.7532 2134.8801 2482.9585 Q 2181.2905 2506.1638 2181.2905 2529.369 L 2181.2905 2552.5742 L 2204.4958 2598.9846 L 2204.4958 2622.19 L 2204.4958 2622.19 L 2181.2905 2622.19 L 2181.2905 2645.395 L 2181.2905 2668.6003 L 2158.0854 2715.0107 L 2134.8801 2761.4211 L 2134.8801 2761.4211 L 2134.8801 2784.6265 L 2134.8801 2784.6265 L 2134.8801 2784.6265 L 2111.675 2784.6265 L 2111.675 2784.6265 L 2111.675 2784.6265 L 2088.4697 2761.4211 L 2088.4697 2761.4211 L 2088.4697 2761.4211 L 2088.4697 2738.2158 L 2088.4697 2715.0107 L 2065.2646 2691.8054 Q 2042.0593 2668.6003 1949.2384 2552.5742 L 1856.4176 2459.7532 L 1856.4176 2436.548 L 1856.4176 2436.548 L 1833.2124 2436.548 L 1833.2124 2413.3428 L 1810.0071 2413.3428 Q 1763.5967 2413.3428 1670.7758 2506.1638 Q 1601.1602 2598.9846 1438.7236 2691.8054 Q 1299.4923 2784.6265 1206.6714 2900.6523 L 1137.0558 3016.6785 L 1113.8506 3016.6785 Q 1113.8506 3016.6785 1067.4401 3039.8838 L 1021.02966 3063.089 L 1021.02966 3063.089 L 1021.02966 3039.8838 L 1021.02966 3016.6785 Q 1021.02966 3016.6785 974.6192 2993.4734 Q 928.2088 2970.268 742.567 2900.6523 L 556.9253 2831.0369 L 556.9253 2831.0369 Q 556.9253 2807.8315 533.72003 2807.8315 L 533.72003 2807.8315 L 533.72003 2784.6265 Q 510.51483 2784.6265 487.3096 2761.4211 Q 464.1044 2738.2158 371.2835 2715.0107 L 255.25742 2691.8054 L 255.25742 2691.8054 Q 255.25742 2691.8054 162.43654 2645.395 L 69.61566 2598.9846 L 69.61566 2598.9846 Q 69.61566 2598.9846 46.41044 2575.7793 L 9.094947E-13 2552.5742 L 9.094947E-13 2506.1638 Q 9.094947E-13 2436.548 23.20522 2413.3428 L 23.20522 2390.1377 L 23.20522 2366.9324 Q 46.41044 2366.9324 92.82088 2227.7012 L 162.43654 2111.675 L 162.43654 2111.675 Q 162.43654 2088.4697 185.64175 2088.4697 Q 208.84697 2042.0593 255.25742 1995.6489 Q 324.87308 1926.0332 348.0783 1717.1863 L 394.48874 1531.5446 L 394.48874 1438.7236 L 394.48874 1322.6975 L 394.48874 1322.6975 Q 417.69394 1322.6975 417.69394 1206.6714 L 464.1044 1113.8506 L 464.1044 1067.4401 Q 464.1044 1021.02966 464.1044 928.2088 L 464.1044 835.3879 L 464.1044 742.567 Q 464.1044 649.74615 487.3096 556.9253 Q 510.51483 464.1044 510.51483 232.0522 z" svg:height="30.63089mm" draw:style-name="style-272" svg:viewBox="0.0 0.0 2204.4958 3063.089" svg:width="22.044958mm" svg:x="78.89774mm" svg:y="59.40536mm"/>
          <draw:path svg:d="M 440.89917 0.0 L 440.89917 0.0 L 464.1044 0.0 L 487.3096 0.0 L 487.3096 0.0 L 510.51483 0.0 L 510.51483 23.20522 L 510.51483 46.41044 L 487.3096 92.82088 L 464.1044 116.0261 L 440.89917 185.64175 Q 394.48874 278.46265 371.2835 278.46265 L 348.0783 278.46265 L 348.0783 301.66785 L 348.0783 301.66785 L 348.0783 301.66785 L 348.0783 324.87308 L 324.87308 324.87308 L 324.87308 324.87308 L 324.87308 324.87308 Q 301.66785 324.87308 278.46265 324.87308 L 232.0522 324.87308 L 232.0522 324.87308 Q 232.0522 301.66785 208.84697 278.46265 L 208.84697 255.25742 L 208.84697 255.25742 Q 232.0522 255.25742 208.84697 232.0522 L 208.84697 232.0522 L 139.23132 232.0522 L 92.82088 232.0522 L 92.82088 232.0522 L 69.61566 232.0522 L 69.61566 232.0522 L 46.41044 232.0522 L 46.41044 232.0522 L 46.41044 232.0522 L 23.20522 255.25742 L 9.094947E-13 255.25742 L 9.094947E-13 208.84697 L 9.094947E-13 162.43654 L 46.41044 162.43654 L 116.0261 139.23132 L 139.23132 139.23132 L 185.64175 139.23132 L 208.84697 116.0261 Q 232.0522 92.82088 324.87308 46.41044 L 417.69394 0.0 L 417.69394 0.0 L 417.69394 0.0 L 440.89917 0.0 z" svg:height="3.2487307mm" draw:style-name="style-273" svg:viewBox="0.0 0.0 510.51483 324.87308" svg:width="5.1051483mm" svg:x="67.75924mm" svg:y="210.23929mm"/>
          <draw:path svg:d="M 162.43654 394.48874 L 69.61566 324.87308 L 23.20522 255.25742 Q -23.20522 162.43654 0.0 69.61566 Q 0.0 -23.20522 69.61566 4.5474735E-13 Q 162.43654 23.20522 208.84697 116.0261 Q 255.25742 185.64175 255.25742 301.66785 Q 255.25742 440.89917 162.43654 394.48874 z" svg:height="3.9448874mm" draw:style-name="style-274" svg:viewBox="0.0 0.0 255.25742 394.48874" svg:width="2.5525742mm" svg:x="66.13487mm" svg:y="40.14503mm"/>
          <draw:path svg:d="M 1902.828 0.0 L 1926.0332 0.0 L 1926.0332 278.46265 Q 1949.2384 533.72003 1926.0332 556.9253 L 1926.0332 580.1305 L 1926.0332 672.95135 Q 1902.828 765.7723 1902.828 812.1827 L 1902.828 858.59314 L 1902.828 858.59314 Q 1902.828 858.59314 1879.6228 881.79834 L 1879.6228 881.79834 L 1856.4176 881.79834 Q 1833.2124 881.79834 1833.2124 742.567 Q 1810.0071 626.54095 1786.8019 603.3357 Q 1763.5967 603.3357 1717.1863 556.9253 Q 1647.5706 510.51483 1624.3654 533.72003 Q 1624.3654 556.9253 1577.955 533.72003 Q 1554.7498 510.51483 1485.134 556.9253 Q 1415.5184 556.9253 1392.3132 580.1305 Q 1392.3132 603.3357 1345.9027 626.54095 Q 1322.6975 649.74615 1345.9027 672.95135 Q 1369.1079 672.95135 1369.1079 696.1566 Q 1369.1079 719.3618 1345.9027 719.3618 Q 1322.6975 719.3618 1345.9027 742.567 L 1345.9027 765.7723 L 1345.9027 765.7723 Q 1345.9027 788.9775 1299.4923 788.9775 L 1276.2871 812.1827 L 1276.2871 812.1827 L 1253.0819 812.1827 L 1253.0819 858.59314 Q 1253.0819 905.00354 1276.2871 905.00354 L 1276.2871 905.00354 L 1276.2871 928.2088 Q 1299.4923 928.2088 1299.4923 951.414 L 1299.4923 974.6192 L 1253.0819 974.6192 Q 1229.8766 974.6192 1229.8766 951.414 Q 1206.6714 951.414 1137.0558 951.414 Q 1044.2349 928.2088 1021.02966 974.6192 Q 1021.02966 997.82446 951.414 1021.02966 L 881.79834 1021.02966 L 858.59314 1021.02966 L 835.3879 1021.02966 L 835.3879 1021.02966 Q 812.1827 1021.02966 742.567 974.6192 L 696.1566 951.414 L 672.95135 951.414 L 672.95135 928.2088 L 672.95135 928.2088 L 649.74615 928.2088 L 649.74615 928.2088 L 649.74615 928.2088 L 649.74615 951.414 L 649.74615 951.414 L 603.3357 974.6192 Q 603.3357 997.82446 603.3357 1021.02966 Q 649.74615 1044.2349 649.74615 1044.2349 L 649.74615 1067.4401 L 626.54095 1067.4401 L 603.3357 1067.4401 L 603.3357 1067.4401 L 580.1305 1067.4401 L 580.1305 1067.4401 L 556.9253 1067.4401 L 556.9253 1067.4401 L 556.9253 1067.4401 L 533.72003 1044.2349 Q 510.51483 1044.2349 510.51483 1021.02966 Q 510.51483 997.82446 464.1044 974.6192 L 440.89917 974.6192 L 440.89917 974.6192 Q 417.69394 951.414 417.69394 951.414 L 417.69394 951.414 L 417.69394 928.2088 Q 417.69394 928.2088 394.48874 928.2088 L 394.48874 928.2088 L 371.2835 928.2088 L 371.2835 928.2088 L 371.2835 928.2088 Q 371.2835 928.2088 232.0522 928.2088 L 69.61566 928.2088 L 46.41044 928.2088 L 46.41044 928.2088 L 23.20522 905.00354 L 9.094947E-13 881.79834 L 9.094947E-13 881.79834 L 9.094947E-13 881.79834 L 9.094947E-13 881.79834 L 9.094947E-13 881.79834 L 23.20522 881.79834 L 46.41044 881.79834 L 69.61566 881.79834 L 92.82088 881.79834 L 92.82088 858.59314 L 92.82088 835.3879 L 92.82088 812.1827 L 92.82088 788.9775 L 92.82088 788.9775 L 92.82088 788.9775 L 92.82088 765.7723 L 92.82088 765.7723 L 69.61566 765.7723 L 69.61566 742.567 L 69.61566 742.567 L 69.61566 742.567 L 92.82088 742.567 Q 92.82088 742.567 92.82088 719.3618 L 92.82088 719.3618 L 417.69394 533.72003 Q 765.7723 371.2835 765.7723 348.0783 L 765.7723 348.0783 L 812.1827 348.0783 L 858.59314 324.87308 L 1113.8506 232.0522 Q 1392.3132 139.23132 1415.5184 139.23132 L 1438.7236 139.23132 L 1438.7236 139.23132 Q 1461.9288 139.23132 1461.9288 116.0261 L 1461.9288 116.0261 L 1485.134 116.0261 Q 1531.5446 92.82088 1601.1602 92.82088 L 1670.7758 92.82088 L 1717.1863 69.61566 L 1740.3915 46.41044 L 1763.5967 46.41044 L 1810.0071 46.41044 L 1856.4176 23.20522 Q 1902.828 0.0 1902.828 0.0 z M 1369.1079 510.51483 Q 1369.1079 487.3096 1392.3132 487.3096 Q 1415.5184 487.3096 1415.5184 510.51483 Q 1415.5184 533.72003 1392.3132 533.72003 Q 1369.1079 533.72003 1369.1079 510.51483 z" svg:height="10.674401mm" draw:style-name="style-275" svg:viewBox="0.0 0.0 1926.0332 1067.4401" svg:width="19.260332mm" svg:x="71.00797mm" svg:y="89.57215mm"/>
          <draw:path svg:d="M 116.0261 46.41044 L 185.64175 0.0 L 255.25742 23.20522 Q 301.66785 46.41044 301.66785 46.41044 L 301.66785 46.41044 L 278.46265 46.41044 Q 255.25742 46.41044 255.25742 92.82088 Q 255.25742 116.0261 278.46265 139.23132 L 278.46265 139.23132 L 278.46265 185.64175 Q 255.25742 255.25742 255.25742 255.25742 L 255.25742 255.25742 L 208.84697 255.25742 Q 185.64175 232.0522 116.0261 208.84697 L 23.20522 185.64175 L 23.20522 185.64175 Q 23.20522 162.43654 9.094947E-13 162.43654 L 9.094947E-13 162.43654 L 9.094947E-13 139.23132 Q 23.20522 139.23132 23.20522 92.82088 Q 46.41044 69.61566 116.0261 46.41044 z" svg:height="2.5525742mm" draw:style-name="style-276" svg:viewBox="0.0 0.0 301.66785 255.25742" svg:width="3.0166786mm" svg:x="64.74256mm" svg:y="200.4931mm"/>
          <draw:path svg:d="M 23.20522 46.41044 L 0.0 0.0 L 116.0261 46.41044 Q 255.25742 92.82088 255.25742 116.0261 L 278.46265 116.0261 L 278.46265 139.23132 L 301.66785 185.64175 L 301.66785 185.64175 L 301.66785 208.84697 L 208.84697 208.84697 L 139.23132 208.84697 L 139.23132 185.64175 Q 116.0261 185.64175 116.0261 162.43654 Q 116.0261 139.23132 69.61566 92.82088 Q 69.61566 69.61566 23.20522 46.41044 z" svg:height="2.0884697mm" draw:style-name="style-277" svg:viewBox="0.0 0.0 301.66785 208.84697" svg:width="3.0166786mm" svg:x="93.05293mm" svg:y="108.600426mm"/>
          <draw:path svg:d="M 0.0 23.20522 L 0.0 -1.8189894E-12 L 46.41044 46.41044 Q 92.82088 69.61566 162.43654 92.82088 Q 208.84697 116.0261 255.25742 116.0261 L 301.66785 116.0261 L 348.0783 139.23132 L 371.2835 139.23132 L 371.2835 116.0261 L 394.48874 92.82088 L 394.48874 69.61566 Q 394.48874 23.20522 417.69394 23.20522 L 417.69394 23.20522 L 417.69394 116.0261 Q 394.48874 232.0522 394.48874 278.46265 L 394.48874 324.87308 L 371.2835 324.87308 L 371.2835 324.87308 L 348.0783 324.87308 L 348.0783 324.87308 L 348.0783 301.66785 Q 348.0783 255.25742 301.66785 255.25742 Q 278.46265 255.25742 278.46265 232.0522 Q 278.46265 208.84697 162.43654 185.64175 L 23.20522 162.43654 L 23.20522 116.0261 Q 23.20522 69.61566 0.0 23.20522 z" svg:height="3.2487307mm" draw:style-name="style-278" svg:viewBox="0.0 0.0 417.69394 324.87308" svg:width="4.1769395mm" svg:x="41.07324mm" svg:y="137.14285mm"/>
          <draw:path svg:d="M 9.094947E-13 23.20522 L 9.094947E-13 0.0 L 139.23132 23.20522 Q 255.25742 46.41044 255.25742 69.61566 Q 255.25742 92.82088 278.46265 92.82088 Q 324.87308 92.82088 324.87308 139.23132 L 324.87308 162.43654 L 324.87308 162.43654 Q 301.66785 139.23132 278.46265 139.23132 Q 232.0522 139.23132 139.23132 116.0261 L 23.20522 92.82088 L 23.20522 69.61566 Q 9.094947E-13 46.41044 9.094947E-13 23.20522 z" svg:height="1.6243653mm" draw:style-name="style-279" svg:viewBox="0.0 0.0 324.87308 162.43654" svg:width="3.2487307mm" svg:x="41.30529mm" svg:y="138.76721mm"/>
          <draw:path svg:d="M 626.54095 0.0 L 765.7723 0.0 L 765.7723 0.0 Q 765.7723 23.20522 765.7723 23.20522 L 788.9775 23.20522 L 812.1827 23.20522 Q 812.1827 23.20522 812.1827 46.41044 L 835.3879 46.41044 L 788.9775 92.82088 Q 742.567 116.0261 649.74615 162.43654 Q 556.9253 208.84697 533.72003 232.0522 L 533.72003 232.0522 L 533.72003 232.0522 Q 533.72003 232.0522 510.51483 255.25742 L 510.51483 255.25742 L 510.51483 255.25742 Q 487.3096 255.25742 487.3096 255.25742 L 487.3096 278.46265 L 487.3096 278.46265 Q 487.3096 278.46265 464.1044 278.46265 Q 464.1044 301.66785 348.0783 324.87308 L 208.84697 348.0783 L 208.84697 348.0783 L 185.64175 348.0783 L 185.64175 348.0783 Q 162.43654 348.0783 162.43654 371.2835 L 162.43654 394.48874 L 139.23132 394.48874 L 116.0261 394.48874 L 116.0261 348.0783 L 116.0261 324.87308 L 116.0261 301.66785 L 116.0261 278.46265 L 116.0261 255.25742 L 116.0261 232.0522 L 92.82088 208.84697 L 69.61566 185.64175 L 69.61566 185.64175 L 69.61566 162.43654 L 23.20522 162.43654 L 0.0 162.43654 L 0.0 116.0261 L 0.0 92.82088 L 0.0 92.82088 L 23.20522 92.82088 L 23.20522 92.82088 L 23.20522 116.0261 L 23.20522 116.0261 L 23.20522 116.0261 L 46.41044 116.0261 L 46.41044 116.0261 L 69.61566 116.0261 L 69.61566 116.0261 L 116.0261 116.0261 Q 139.23132 116.0261 208.84697 92.82088 Q 301.66785 69.61566 301.66785 69.61566 L 301.66785 69.61566 L 394.48874 46.41044 Q 510.51483 23.20522 626.54095 0.0 z" svg:height="3.9448874mm" draw:style-name="style-280" svg:viewBox="0.0 0.0 835.3879 394.48874" svg:width="8.353879mm" svg:x="67.991295mm" svg:y="186.33792mm"/>
          <draw:path svg:d="M 626.54095 348.0783 L 649.74615 348.0783 L 626.54095 487.3096 Q 603.3357 626.54095 603.3357 672.95135 Q 603.3357 719.3618 626.54095 765.7723 L 626.54095 812.1827 L 603.3357 812.1827 Q 556.9253 812.1827 556.9253 858.59314 L 556.9253 905.00354 L 556.9253 928.2088 L 556.9253 951.414 L 556.9253 951.414 L 556.9253 974.6192 L 556.9253 974.6192 L 556.9253 974.6192 L 533.72003 997.82446 L 533.72003 1021.02966 L 533.72003 1021.02966 L 533.72003 1021.02966 L 533.72003 1044.2349 L 510.51483 1044.2349 L 510.51483 1044.2349 L 510.51483 1067.4401 L 510.51483 1067.4401 L 487.3096 1067.4401 L 487.3096 1044.2349 L 464.1044 1044.2349 L 464.1044 1021.02966 L 464.1044 997.82446 L 440.89917 997.82446 L 440.89917 974.6192 L 440.89917 974.6192 L 417.69394 974.6192 L 417.69394 974.6192 L 417.69394 974.6192 L 417.69394 951.414 L 417.69394 951.414 L 394.48874 951.414 L 394.48874 974.6192 L 394.48874 974.6192 L 371.2835 974.6192 L 371.2835 951.414 Q 371.2835 928.2088 348.0783 928.2088 L 348.0783 928.2088 L 348.0783 928.2088 L 324.87308 905.00354 L 324.87308 881.79834 Q 324.87308 858.59314 278.46265 812.1827 Q 232.0522 742.567 185.64175 696.1566 Q 162.43654 626.54095 139.23132 626.54095 Q 116.0261 626.54095 92.82088 556.9253 L 46.41044 464.1044 L 46.41044 440.89917 L 46.41044 417.69394 L 23.20522 417.69394 L 0.0 417.69394 L 0.0 371.2835 L 0.0 301.66785 L 23.20522 301.66785 L 23.20522 301.66785 L 46.41044 348.0783 Q 69.61566 417.69394 92.82088 417.69394 L 139.23132 417.69394 L 162.43654 394.48874 L 185.64175 394.48874 L 185.64175 371.2835 L 185.64175 324.87308 L 162.43654 324.87308 Q 139.23132 324.87308 116.0261 278.46265 Q 92.82088 232.0522 92.82088 232.0522 L 92.82088 255.25742 L 92.82088 185.64175 Q 69.61566 139.23132 92.82088 116.0261 Q 139.23132 92.82088 116.0261 46.41044 Q 116.0261 -23.20522 185.64175 0.0 Q 232.0522 46.41044 278.46265 23.20522 Q 324.87308 0.0 394.48874 46.41044 Q 464.1044 46.41044 510.51483 92.82088 Q 556.9253 116.0261 580.1305 232.0522 Q 603.3357 371.2835 626.54095 348.0783 z" svg:height="10.674401mm" draw:style-name="style-281" svg:viewBox="0.0 0.0 649.74615 1067.4401" svg:width="6.4974613mm" svg:x="83.53879mm" svg:y="94.6773mm"/>
          <draw:path svg:d="M 92.82088 69.61566 L 139.23132 0.0 L 139.23132 0.0 L 162.43654 0.0 L 162.43654 23.20522 Q 139.23132 46.41044 139.23132 46.41044 L 139.23132 46.41044 L 139.23132 69.61566 L 139.23132 69.61566 L 139.23132 139.23132 Q 139.23132 208.84697 139.23132 232.0522 Q 139.23132 278.46265 116.0261 324.87308 Q 92.82088 348.0783 92.82088 371.2835 L 69.61566 371.2835 L 69.61566 371.2835 Q 69.61566 394.48874 46.41044 394.48874 L 0.0 394.48874 L 0.0 394.48874 Q 0.0 371.2835 23.20522 371.2835 L 23.20522 371.2835 L 23.20522 348.0783 L 23.20522 348.0783 L 23.20522 324.87308 Q 46.41044 301.66785 46.41044 278.46265 Q 46.41044 255.25742 23.20522 255.25742 Q 0.0 255.25742 23.20522 208.84697 Q 46.41044 139.23132 92.82088 69.61566 z M 69.61566 301.66785 Q 92.82088 301.66785 92.82088 301.66785 Q 92.82088 301.66785 92.82088 301.66785 Q 69.61566 301.66785 69.61566 301.66785 z" svg:height="3.9448874mm" draw:style-name="style-282" svg:viewBox="0.0 0.0 162.43654 394.48874" svg:width="1.6243653mm" svg:x="60.333572mm" svg:y="172.87889mm"/>
          <draw:path svg:d="M 510.51483 46.41044 L 487.3096 0.0 L 1438.7236 0.0 L 2366.9324 0.0 L 2970.268 0.0 L 3573.6038 0.0 L 3573.6038 1067.4401 Q 3573.6038 2158.0854 3596.809 2274.1116 L 3596.809 2366.9324 L 3596.809 3202.3203 L 3596.809 4060.9133 L 3573.6038 4130.5293 Q 3527.1934 4223.35 3527.1934 4200.1445 Q 3503.9883 4176.9395 3480.783 4084.1187 Q 3480.783 4014.503 3434.3726 4060.9133 Q 3411.1672 4130.5293 3387.9622 4130.5293 Q 3341.5515 4153.7344 3341.5515 4176.9395 Q 3341.5515 4176.9395 3295.141 4200.1445 Q 3225.5256 4223.35 3179.115 4223.35 Q 3132.7046 4223.35 3132.7046 4269.7603 Q 3132.7046 4292.966 3086.2942 4316.171 Q 3039.8838 4316.171 3016.6785 4408.9917 Q 3016.6785 4525.018 2970.268 4525.018 Q 2947.063 4525.018 2947.063 4548.223 L 2947.063 4571.428 L 2923.8577 4571.428 Q 2877.4473 4594.6333 2831.0369 4594.6333 Q 2761.4211 4594.6333 2738.2158 4525.018 Q 2715.0107 4455.4023 2645.395 4455.4023 Q 2575.7793 4455.4023 2529.369 4455.4023 Q 2482.9585 4408.9917 2436.548 4408.9917 Q 2413.3428 4385.7866 2413.3428 4316.171 Q 2459.7532 4223.35 2413.3428 4107.3237 Q 2413.3428 3991.2979 2413.3428 3968.0925 Q 2436.548 3944.8875 2390.1377 3944.8875 Q 2343.7273 3921.6821 2320.522 3875.2717 Q 2320.522 3828.8613 2274.1116 3828.8613 Q 2250.9062 3805.656 2274.1116 3852.0664 Q 2274.1116 3875.2717 2227.7012 3852.0664 L 2181.2905 3852.0664 L 2181.2905 3828.8613 Q 2181.2905 3805.656 2181.2905 3782.4507 Q 2181.2905 3759.2456 2181.2905 3712.8352 L 2181.2905 3689.63 L 2181.2905 3689.63 L 2181.2905 3666.4248 L 2158.0854 3666.4248 L 2134.8801 3666.4248 L 2088.4697 3666.4248 Q 2065.2646 3666.4248 2042.0593 3666.4248 Q 1995.6489 3689.63 1995.6489 3712.8352 Q 1995.6489 3736.0403 1972.4437 3712.8352 Q 1949.2384 3712.8352 1949.2384 3666.4248 Q 1949.2384 3643.2195 1879.6228 3643.2195 Q 1833.2124 3666.4248 1810.0071 3596.809 Q 1810.0071 3550.3987 1763.5967 3550.3987 L 1740.3915 3550.3987 L 1740.3915 3527.1934 Q 1717.1863 3503.9883 1740.3915 3480.783 Q 1740.3915 3434.3726 1717.1863 3434.3726 Q 1670.7758 3434.3726 1670.7758 3411.1672 Q 1670.7758 3387.9622 1693.9811 3387.9622 Q 1717.1863 3364.7568 1717.1863 3341.5515 Q 1717.1863 3318.3464 1717.1863 3202.3203 Q 1717.1863 3086.2942 1717.1863 2993.4734 Q 1670.7758 2900.6523 1554.7498 2831.0369 Q 1415.5184 2784.6265 1392.3132 2738.2158 Q 1392.3132 2715.0107 1415.5184 2715.0107 Q 1438.7236 2715.0107 1415.5184 2668.6003 Q 1392.3132 2622.19 1392.3132 2552.5742 Q 1392.3132 2506.1638 1415.5184 2506.1638 Q 1438.7236 2506.1638 1461.9288 2529.369 Q 1485.134 2552.5742 1485.134 2436.548 Q 1485.134 2320.522 1438.7236 2134.8801 L 1415.5184 1949.2384 L 1392.3132 1949.2384 L 1369.1079 1949.2384 L 1369.1079 1926.0332 L 1345.9027 1926.0332 L 1345.9027 1926.0332 L 1345.9027 1949.2384 L 1299.4923 1949.2384 Q 1276.2871 1949.2384 1253.0819 1926.0332 Q 1253.0819 1902.828 1206.6714 1926.0332 Q 1137.0558 1926.0332 1137.0558 1949.2384 Q 1137.0558 1972.4437 1090.6453 1995.6489 Q 1067.4401 2042.0593 1044.2349 2018.8541 Q 1044.2349 1995.6489 997.82446 2018.8541 Q 951.414 2042.0593 835.3879 2065.2646 Q 696.1566 2088.4697 696.1566 2111.675 Q 696.1566 2134.8801 626.54095 2111.675 Q 556.9253 2088.4697 510.51483 2111.675 Q 487.3096 2134.8801 417.69394 2134.8801 Q 324.87308 2111.675 301.66785 2111.675 Q 255.25742 2088.4697 185.64175 2042.0593 Q 139.23132 1995.6489 92.82088 1949.2384 Q 69.61566 1879.6228 46.41044 1879.6228 L 0.0 1856.4176 L 0.0 1856.4176 L 0.0 1856.4176 L 0.0 1856.4176 L 0.0 1833.2124 L 0.0 1810.0071 L 0.0 1810.0071 L 23.20522 1810.0071 L 23.20522 1833.2124 L 46.41044 1833.2124 Q 46.41044 1810.0071 92.82088 1810.0071 Q 162.43654 1763.5967 162.43654 1717.1863 Q 162.43654 1647.5706 185.64175 1647.5706 Q 208.84697 1647.5706 208.84697 1624.3654 Q 208.84697 1601.1602 255.25742 1601.1602 Q 301.66785 1601.1602 301.66785 1577.955 Q 324.87308 1554.7498 371.2835 1554.7498 L 440.89917 1577.955 L 464.1044 1554.7498 L 487.3096 1531.5446 L 487.3096 1531.5446 L 464.1044 1531.5446 L 464.1044 1531.5446 L 464.1044 1531.5446 L 464.1044 1508.3392 L 464.1044 1508.3392 L 440.89917 1508.3392 Q 440.89917 1485.134 440.89917 1485.134 Q 417.69394 1485.134 440.89917 1461.9288 L 464.1044 1438.7236 L 417.69394 1438.7236 Q 394.48874 1438.7236 394.48874 1415.5184 Q 371.2835 1415.5184 417.69394 1392.3132 Q 464.1044 1392.3132 417.69394 1345.9027 Q 371.2835 1322.6975 371.2835 1276.2871 Q 371.2835 1229.8766 348.0783 1206.6714 Q 324.87308 1160.261 348.0783 1067.4401 Q 371.2835 974.6192 324.87308 974.6192 Q 301.66785 951.414 301.66785 835.3879 L 278.46265 742.567 L 301.66785 742.567 L 301.66785 742.567 L 301.66785 765.7723 L 324.87308 765.7723 L 324.87308 765.7723 Q 324.87308 788.9775 394.48874 765.7723 Q 464.1044 765.7723 464.1044 742.567 Q 487.3096 742.567 510.51483 696.1566 Q 510.51483 672.95135 556.9253 649.74615 Q 603.3357 626.54095 603.3357 580.1305 Q 580.1305 533.72003 603.3357 533.72003 Q 626.54095 533.72003 626.54095 510.51483 Q 649.74615 464.1044 603.3357 348.0783 Q 556.9253 232.0522 556.9253 139.23132 Q 556.9253 69.61566 510.51483 46.41044 z M 417.69394 812.1827 Q 440.89917 812.1827 464.1044 881.79834 Q 464.1044 928.2088 440.89917 928.2088 Q 417.69394 928.2088 417.69394 858.59314 Q 394.48874 812.1827 417.69394 812.1827 z M 324.87308 835.3879 Q 324.87308 835.3879 348.0783 835.3879 Q 348.0783 835.3879 324.87308 835.3879 Q 324.87308 835.3879 324.87308 835.3879 z M 440.89917 1044.2349 Q 464.1044 1044.2349 464.1044 1044.2349 Q 464.1044 1067.4401 464.1044 1067.4401 Q 440.89917 1067.4401 440.89917 1044.2349 z M 371.2835 1113.8506 Q 371.2835 1113.8506 394.48874 1113.8506 Q 394.48874 1113.8506 371.2835 1113.8506 Q 371.2835 1113.8506 371.2835 1113.8506 z M 371.2835 1160.261 Q 371.2835 1160.261 394.48874 1160.261 Q 394.48874 1160.261 371.2835 1160.261 Q 371.2835 1160.261 371.2835 1160.261 z M 394.48874 1253.0819 Q 417.69394 1253.0819 417.69394 1253.0819 Q 417.69394 1253.0819 417.69394 1253.0819 Q 394.48874 1253.0819 394.48874 1253.0819 z M 3063.089 4246.555 Q 3063.089 4246.555 3086.2942 4246.555 Q 3086.2942 4269.7603 3063.089 4269.7603 Q 3063.089 4269.7603 3063.089 4246.555 z" svg:height="45.946335mm" draw:style-name="style-283" svg:viewBox="0.0 0.0 3596.809 4594.6333" svg:width="35.96809mm" svg:x="119.274826mm" svg:y="215.34444mm"/>
          <draw:path svg:d="M 23.20522 0.0 L 23.20522 0.0 L 69.61566 23.20522 Q 92.82088 23.20522 116.0261 46.41044 L 162.43654 46.41044 L 208.84697 69.61566 Q 255.25742 69.61566 255.25742 116.0261 L 255.25742 139.23132 L 232.0522 208.84697 Q 208.84697 255.25742 185.64175 278.46265 L 162.43654 278.46265 L 162.43654 255.25742 Q 162.43654 208.84697 139.23132 162.43654 L 116.0261 139.23132 L 116.0261 116.0261 Q 116.0261 116.0261 92.82088 116.0261 L 92.82088 116.0261 L 92.82088 116.0261 L 92.82088 92.82088 L 92.82088 69.61566 Q 69.61566 69.61566 69.61566 69.61566 L 69.61566 69.61566 L 69.61566 69.61566 L 46.41044 69.61566 L 46.41044 69.61566 L 46.41044 46.41044 L 23.20522 46.41044 Q 23.20522 23.20522 23.20522 23.20522 L 9.094947E-13 23.20522 L 9.094947E-13 23.20522 Q 9.094947E-13 23.20522 23.20522 0.0 z" svg:height="2.7846262mm" draw:style-name="style-284" svg:viewBox="0.0 0.0 255.25742 278.46265" svg:width="2.5525742mm" svg:x="79.5939mm" svg:y="73.09644mm"/>
          <draw:path svg:d="M 255.25742 0.0 L 255.25742 0.0 L 324.87308 46.41044 Q 371.2835 69.61566 371.2835 417.69394 Q 371.2835 765.7723 348.0783 788.9775 Q 324.87308 835.3879 348.0783 835.3879 Q 371.2835 858.59314 394.48874 881.79834 L 394.48874 881.79834 L 371.2835 881.79834 L 348.0783 881.79834 L 324.87308 881.79834 Q 324.87308 881.79834 278.46265 858.59314 L 208.84697 858.59314 L 185.64175 858.59314 Q 139.23132 835.3879 92.82088 835.3879 L 69.61566 812.1827 L 69.61566 788.9775 Q 46.41044 788.9775 46.41044 719.3618 L -1.8189894E-12 649.74615 L 23.20522 649.74615 Q 23.20522 649.74615 46.41044 672.95135 L 46.41044 672.95135 L 92.82088 696.1566 Q 116.0261 742.567 185.64175 742.567 L 278.46265 742.567 L 278.46265 696.1566 L 278.46265 672.95135 L 255.25742 603.3357 Q 232.0522 533.72003 278.46265 278.46265 Q 301.66785 23.20522 278.46265 23.20522 L 255.25742 23.20522 L 255.25742 0.0 z" svg:height="8.817984mm" draw:style-name="style-285" svg:viewBox="0.0 0.0 394.48874 881.79834" svg:width="3.9448874mm" svg:x="135.05438mm" svg:y="280.78317mm"/>
          <draw:path svg:d="M 255.25742 23.20522 L 255.25742 0.0 L 278.46265 0.0 L 278.46265 0.0 L 278.46265 0.0 L 301.66785 0.0 L 324.87308 0.0 L 324.87308 0.0 L 324.87308 0.0 L 348.0783 0.0 L 348.0783 0.0 Q 348.0783 23.20522 371.2835 23.20522 L 371.2835 23.20522 L 371.2835 23.20522 Q 394.48874 23.20522 394.48874 23.20522 L 394.48874 23.20522 L 417.69394 23.20522 Q 417.69394 0.0 440.89917 23.20522 Q 440.89917 46.41044 487.3096 69.61566 Q 556.9253 69.61566 556.9253 92.82088 Q 556.9253 116.0261 649.74615 139.23132 Q 719.3618 139.23132 696.1566 185.64175 Q 696.1566 232.0522 742.567 255.25742 Q 788.9775 255.25742 788.9775 301.66785 Q 788.9775 348.0783 835.3879 371.2835 Q 905.00354 394.48874 881.79834 394.48874 Q 881.79834 394.48874 928.2088 440.89917 Q 997.82446 487.3096 1090.6453 487.3096 Q 1183.4662 533.72003 1299.4923 556.9253 Q 1392.3132 603.3357 1392.3132 626.54095 Q 1369.1079 672.95135 1392.3132 672.95135 Q 1415.5184 672.95135 1438.7236 696.1566 L 1438.7236 696.1566 L 1438.7236 765.7723 Q 1461.9288 835.3879 1485.134 858.59314 Q 1531.5446 858.59314 1531.5446 858.59314 L 1531.5446 881.79834 L 1531.5446 951.414 Q 1531.5446 1021.02966 1554.7498 1044.2349 Q 1577.955 1044.2349 1624.3654 1137.0558 Q 1647.5706 1183.4662 1693.9811 1206.6714 Q 1717.1863 1206.6714 1740.3915 1229.8766 Q 1740.3915 1253.0819 1763.5967 1253.0819 Q 1786.8019 1253.0819 1763.5967 1299.4923 Q 1763.5967 1322.6975 1833.2124 1345.9027 Q 1902.828 1345.9027 1972.4437 1415.5184 Q 2042.0593 1508.3392 2065.2646 1647.5706 Q 2088.4697 1763.5967 2111.675 1810.0071 Q 2158.0854 1833.2124 2181.2905 1833.2124 Q 2204.4958 1833.2124 2227.7012 1856.4176 L 2274.1116 1879.6228 L 2274.1116 1879.6228 L 2274.1116 1879.6228 L 2250.9062 1879.6228 L 2250.9062 1879.6228 L 2250.9062 1902.828 L 2227.7012 1902.828 L 2227.7012 1926.0332 L 2227.7012 1972.4437 L 2250.9062 1995.6489 L 2250.9062 2018.8541 L 2250.9062 2018.8541 L 2250.9062 2018.8541 L 2250.9062 2042.0593 L 2227.7012 2042.0593 L 2227.7012 2042.0593 L 2227.7012 2065.2646 L 2204.4958 2065.2646 L 2181.2905 2065.2646 L 2134.8801 2065.2646 Q 2111.675 2065.2646 2042.0593 2065.2646 Q 1949.2384 2065.2646 1926.0332 2065.2646 Q 1902.828 2042.0593 1902.828 2065.2646 Q 1879.6228 2065.2646 1810.0071 2088.4697 Q 1717.1863 2111.675 1647.5706 2134.8801 L 1577.955 2158.0854 L 1577.955 2158.0854 Q 1577.955 2134.8801 1554.7498 2134.8801 L 1554.7498 2134.8801 L 1531.5446 2134.8801 Q 1531.5446 2111.675 1485.134 2088.4697 Q 1438.7236 2065.2646 1392.3132 2065.2646 Q 1369.1079 2065.2646 1369.1079 2042.0593 Q 1369.1079 2018.8541 1345.9027 2018.8541 Q 1299.4923 2018.8541 1276.2871 1995.6489 L 1253.0819 1972.4437 L 1253.0819 2018.8541 Q 1253.0819 2042.0593 1206.6714 2088.4697 Q 1183.4662 2111.675 1160.261 2134.8801 L 1113.8506 2158.0854 L 1113.8506 2158.0854 L 1090.6453 2158.0854 L 1090.6453 2134.8801 L 1067.4401 2134.8801 L 1067.4401 2134.8801 L 1067.4401 2111.675 L 1044.2349 2111.675 L 1021.02966 2111.675 L 1021.02966 2134.8801 Q 1021.02966 2158.0854 997.82446 2158.0854 L 997.82446 2181.2905 L 974.6192 2181.2905 L 974.6192 2181.2905 L 974.6192 2181.2905 Q 951.414 2158.0854 951.414 2158.0854 Q 928.2088 2158.0854 881.79834 2158.0854 Q 835.3879 2134.8801 835.3879 2111.675 Q 835.3879 2088.4697 788.9775 2065.2646 Q 719.3618 2065.2646 649.74615 1995.6489 Q 603.3357 1926.0332 464.1044 1810.0071 Q 324.87308 1693.9811 324.87308 1670.7758 Q 324.87308 1647.5706 162.43654 1508.3392 L 23.20522 1392.3132 L 23.20522 1369.1079 L 23.20522 1369.1079 L 23.20522 1369.1079 Q 0.0 1345.9027 0.0 1345.9027 L 0.0 1345.9027 L 0.0 1322.6975 Q 0.0 1322.6975 0.0 1206.6714 Q 0.0 1090.6453 69.61566 997.82446 Q 116.0261 928.2088 139.23132 928.2088 Q 185.64175 905.00354 185.64175 905.00354 Q 185.64175 881.79834 162.43654 765.7723 Q 139.23132 649.74615 208.84697 649.74615 Q 255.25742 626.54095 301.66785 533.72003 Q 371.2835 440.89917 394.48874 417.69394 Q 440.89917 394.48874 394.48874 348.0783 Q 371.2835 301.66785 348.0783 232.0522 Q 324.87308 162.43654 301.66785 162.43654 Q 278.46265 139.23132 278.46265 116.0261 L 278.46265 92.82088 L 278.46265 92.82088 Q 301.66785 69.61566 278.46265 69.61566 L 278.46265 69.61566 L 278.46265 46.41044 Q 278.46265 23.20522 255.25742 23.20522 L 255.25742 23.20522 L 255.25742 23.20522 z M 719.3618 278.46265 Q 742.567 278.46265 742.567 278.46265 Q 742.567 301.66785 742.567 301.66785 Q 719.3618 301.66785 719.3618 278.46265 z M 928.2088 510.51483 Q 928.2088 510.51483 951.414 510.51483 Q 951.414 533.72003 928.2088 533.72003 Q 928.2088 533.72003 928.2088 510.51483 z M 417.69394 603.3357 L 417.69394 626.54095 L 371.2835 626.54095 Q 348.0783 626.54095 371.2835 603.3357 Q 417.69394 580.1305 417.69394 603.3357 z M 185.64175 672.95135 Q 185.64175 672.95135 208.84697 672.95135 Q 208.84697 672.95135 185.64175 672.95135 Q 185.64175 672.95135 185.64175 672.95135 z M 139.23132 997.82446 Q 139.23132 997.82446 162.43654 997.82446 Q 162.43654 997.82446 139.23132 997.82446 Q 139.23132 997.82446 139.23132 997.82446 z" svg:height="21.812906mm" draw:style-name="style-286" svg:viewBox="0.0 0.0 2274.1116 2181.2905" svg:width="22.741116mm" svg:x="31.094994mm" svg:y="227.6432mm"/>
          <draw:path svg:d="M 23.20522 603.3357 L 23.20522 603.3357 L 23.20522 603.3357 Q 23.20522 580.1305 0.0 556.9253 L 0.0 556.9253 L 23.20522 556.9253 L 23.20522 556.9253 L 46.41044 533.72003 L 69.61566 533.72003 L 69.61566 556.9253 L 69.61566 580.1305 L 92.82088 580.1305 L 92.82088 603.3357 L 208.84697 603.3357 L 324.87308 603.3357 L 348.0783 580.1305 L 394.48874 556.9253 L 394.48874 556.9253 L 394.48874 556.9253 L 417.69394 556.9253 L 417.69394 556.9253 L 417.69394 533.72003 L 440.89917 533.72003 L 440.89917 533.72003 L 440.89917 510.51483 L 440.89917 510.51483 L 440.89917 510.51483 L 464.1044 487.3096 Q 487.3096 464.1044 487.3096 348.0783 Q 487.3096 232.0522 464.1044 139.23132 L 440.89917 46.41044 L 440.89917 46.41044 Q 417.69394 46.41044 417.69394 23.20522 L 417.69394 23.20522 L 394.48874 23.20522 Q 394.48874 0.0 394.48874 0.0 L 394.48874 0.0 L 417.69394 0.0 Q 440.89917 0.0 510.51483 92.82088 Q 580.1305 185.64175 556.9253 348.0783 Q 533.72003 510.51483 487.3096 580.1305 Q 417.69394 649.74615 232.0522 649.74615 Q 69.61566 649.74615 46.41044 626.54095 Q 23.20522 603.3357 23.20522 603.3357 z" svg:height="6.4974613mm" draw:style-name="style-287" svg:viewBox="0.0 0.0 556.9253 649.74615" svg:width="5.5692525mm" svg:x="67.991295mm" svg:y="287.2806mm"/>
          <draw:path svg:d="M 371.2835 69.61566 L 371.2835 69.61566 L 348.0783 162.43654 Q 324.87308 255.25742 278.46265 324.87308 Q 208.84697 394.48874 185.64175 394.48874 Q 162.43654 394.48874 139.23132 417.69394 L 116.0261 440.89917 L 139.23132 510.51483 Q 139.23132 603.3357 162.43654 626.54095 L 162.43654 626.54095 L 116.0261 626.54095 L 69.61566 626.54095 L 69.61566 603.3357 L 46.41044 603.3357 L 46.41044 603.3357 L 46.41044 580.1305 L 46.41044 580.1305 L 46.41044 580.1305 L 23.20522 556.9253 L -1.8189894E-12 533.72003 L -1.8189894E-12 417.69394 Q -1.8189894E-12 301.66785 46.41044 301.66785 Q 69.61566 301.66785 139.23132 255.25742 Q 208.84697 208.84697 232.0522 139.23132 L 255.25742 46.41044 L 232.0522 23.20522 Q 232.0522 -23.20522 278.46265 -3.6379788E-12 Q 324.87308 23.20522 348.0783 46.41044 Q 371.2835 69.61566 371.2835 69.61566 z" svg:height="6.2654095mm" draw:style-name="style-288" svg:viewBox="0.0 0.0 371.2835 626.54095" svg:width="3.712835mm" svg:x="131.80565mm" svg:y="288.4409mm"/>
          <draw:path svg:d="M 464.1044 23.20522 L 487.3096 23.20522 L 487.3096 46.41044 Q 487.3096 69.61566 440.89917 92.82088 Q 417.69394 92.82088 417.69394 116.0261 L 417.69394 116.0261 L 394.48874 116.0261 Q 394.48874 139.23132 301.66785 139.23132 L 232.0522 139.23132 L 232.0522 139.23132 Q 208.84697 116.0261 185.64175 92.82088 Q 162.43654 92.82088 162.43654 69.61566 Q 162.43654 46.41044 116.0261 69.61566 L 92.82088 92.82088 L 92.82088 92.82088 Q 69.61566 116.0261 69.61566 116.0261 L 69.61566 116.0261 L 69.61566 139.23132 Q 69.61566 139.23132 46.41044 139.23132 L 46.41044 139.23132 L 46.41044 139.23132 L 23.20522 162.43654 L 23.20522 162.43654 L 23.20522 162.43654 L 23.20522 162.43654 L -1.8189894E-12 139.23132 L -1.8189894E-12 139.23132 L -1.8189894E-12 139.23132 L -1.8189894E-12 139.23132 L -1.8189894E-12 139.23132 L 23.20522 116.0261 L 23.20522 116.0261 L 23.20522 116.0261 L 23.20522 116.0261 L 46.41044 92.82088 L 69.61566 69.61566 L 69.61566 46.41044 L 69.61566 23.20522 L 185.64175 0.0 Q 301.66785 -46.41044 301.66785 0.0 Q 324.87308 23.20522 394.48874 23.20522 Q 440.89917 46.41044 464.1044 23.20522 z" svg:height="1.6243653mm" draw:style-name="style-289" svg:viewBox="0.0 0.0 487.3096 162.43654" svg:width="4.873096mm" svg:x="104.19144mm" svg:y="85.39521mm"/>
          <draw:path svg:d="M 232.0522 0.0 L 278.46265 0.0 L 278.46265 0.0 L 278.46265 0.0 L 301.66785 0.0 L 301.66785 0.0 L 301.66785 23.20522 L 324.87308 23.20522 L 324.87308 23.20522 L 324.87308 46.41044 L 371.2835 46.41044 Q 394.48874 69.61566 371.2835 116.0261 Q 371.2835 162.43654 394.48874 185.64175 Q 417.69394 185.64175 440.89917 162.43654 Q 464.1044 139.23132 487.3096 185.64175 Q 510.51483 185.64175 626.54095 232.0522 Q 742.567 255.25742 765.7723 255.25742 Q 788.9775 278.46265 812.1827 255.25742 Q 835.3879 232.0522 858.59314 232.0522 L 858.59314 208.84697 L 881.79834 208.84697 Q 905.00354 208.84697 974.6192 278.46265 Q 1044.2349 371.2835 1160.261 440.89917 Q 1253.0819 510.51483 1253.0819 533.72003 Q 1253.0819 556.9253 1276.2871 556.9253 L 1299.4923 556.9253 L 1299.4923 580.1305 L 1299.4923 580.1305 L 1322.6975 580.1305 L 1322.6975 603.3357 L 1322.6975 603.3357 L 1345.9027 603.3357 L 1345.9027 603.3357 L 1345.9027 603.3357 L 1345.9027 626.54095 L 1345.9027 626.54095 L 1369.1079 626.54095 L 1369.1079 649.74615 L 1369.1079 649.74615 L 1392.3132 649.74615 L 1392.3132 649.74615 L 1392.3132 649.74615 L 1392.3132 672.95135 L 1392.3132 672.95135 L 1415.5184 672.95135 L 1415.5184 696.1566 L 1438.7236 696.1566 L 1438.7236 696.1566 L 1461.9288 719.3618 Q 1485.134 742.567 1508.3392 742.567 L 1508.3392 765.7723 L 1508.3392 765.7723 Q 1508.3392 788.9775 1531.5446 788.9775 L 1531.5446 788.9775 L 1531.5446 788.9775 Q 1531.5446 788.9775 1531.5446 812.1827 L 1554.7498 812.1827 L 1554.7498 812.1827 Q 1577.955 812.1827 1577.955 835.3879 L 1577.955 835.3879 L 1577.955 835.3879 L 1577.955 835.3879 L 1531.5446 881.79834 Q 1485.134 905.00354 1508.3392 928.2088 Q 1508.3392 974.6192 1531.5446 974.6192 Q 1554.7498 974.6192 1554.7498 997.82446 Q 1554.7498 1021.02966 1485.134 1021.02966 Q 1415.5184 1021.02966 1392.3132 1160.261 Q 1345.9027 1322.6975 1392.3132 1345.9027 Q 1438.7236 1392.3132 1438.7236 1392.3132 L 1438.7236 1392.3132 L 1438.7236 1392.3132 L 1438.7236 1415.5184 L 1438.7236 1438.7236 L 1438.7236 1461.9288 L 1415.5184 1461.9288 L 1415.5184 1485.134 L 1415.5184 1485.134 L 1392.3132 1485.134 L 1392.3132 1461.9288 Q 1392.3132 1438.7236 1345.9027 1438.7236 Q 1322.6975 1438.7236 1299.4923 1461.9288 Q 1276.2871 1485.134 1253.0819 1531.5446 Q 1253.0819 1601.1602 1206.6714 1601.1602 L 1137.0558 1624.3654 L 1113.8506 1601.1602 L 1090.6453 1601.1602 L 1090.6453 1624.3654 L 1113.8506 1647.5706 L 1113.8506 1670.7758 L 1113.8506 1693.9811 L 1090.6453 1693.9811 L 1090.6453 1717.1863 L 1067.4401 1717.1863 L 1044.2349 1717.1863 L 1044.2349 1740.3915 L 1044.2349 1740.3915 L 1021.02966 1740.3915 L 1021.02966 1717.1863 L 997.82446 1717.1863 L 974.6192 1717.1863 L 974.6192 1717.1863 L 974.6192 1693.9811 L 951.414 1693.9811 L 951.414 1670.7758 L 951.414 1670.7758 L 974.6192 1670.7758 L 974.6192 1670.7758 L 974.6192 1670.7758 L 974.6192 1647.5706 L 974.6192 1647.5706 L 997.82446 1624.3654 L 1021.02966 1601.1602 L 1021.02966 1577.955 L 1021.02966 1577.955 L 1044.2349 1577.955 L 1067.4401 1577.955 L 1067.4401 1438.7236 Q 1067.4401 1322.6975 1044.2349 1276.2871 L 1021.02966 1229.8766 L 1021.02966 1206.6714 Q 1021.02966 1183.4662 1021.02966 1090.6453 Q 1021.02966 997.82446 974.6192 951.414 Q 928.2088 905.00354 928.2088 881.79834 Q 928.2088 858.59314 835.3879 812.1827 Q 788.9775 765.7723 696.1566 696.1566 L 603.3357 649.74615 L 603.3357 649.74615 Q 603.3357 626.54095 580.1305 626.54095 L 580.1305 626.54095 L 556.9253 626.54095 Q 556.9253 603.3357 464.1044 580.1305 L 394.48874 533.72003 L 394.48874 533.72003 Q 394.48874 510.51483 371.2835 510.51483 Q 348.0783 510.51483 232.0522 487.3096 L 139.23132 464.1044 L 139.23132 464.1044 Q 116.0261 464.1044 69.61566 417.69394 L 23.20522 371.2835 L 23.20522 371.2835 L 0.0 348.0783 L 0.0 348.0783 L 0.0 324.87308 L 0.0 324.87308 L 0.0 324.87308 L 23.20522 278.46265 Q 46.41044 208.84697 69.61566 185.64175 Q 92.82088 185.64175 92.82088 139.23132 Q 92.82088 92.82088 46.41044 46.41044 L 0.0 23.20522 L 92.82088 0.0 Q 162.43654 0.0 185.64175 23.20522 Q 185.64175 46.41044 185.64175 23.20522 Q 208.84697 0.0 232.0522 0.0 z M 719.3618 301.66785 Q 719.3618 278.46265 742.567 278.46265 Q 765.7723 278.46265 765.7723 301.66785 Q 765.7723 324.87308 742.567 324.87308 Q 719.3618 324.87308 719.3618 301.66785 z" svg:height="17.403915mm" draw:style-name="style-290" svg:viewBox="0.0 0.0 1577.955 1740.3915" svg:width="15.77955mm" svg:x="111.385056mm" svg:y="82.14648mm"/>
          <draw:path svg:d="M 185.64175 23.20522 L 208.84697 0.0 L 232.0522 0.0 L 255.25742 0.0 L 255.25742 23.20522 L 278.46265 46.41044 L 278.46265 46.41044 L 278.46265 46.41044 L 324.87308 46.41044 L 371.2835 46.41044 L 394.48874 69.61566 L 417.69394 92.82088 L 417.69394 92.82088 L 417.69394 92.82088 L 440.89917 92.82088 L 440.89917 92.82088 L 464.1044 116.0261 Q 487.3096 139.23132 487.3096 139.23132 L 487.3096 139.23132 L 464.1044 139.23132 L 440.89917 139.23132 L 371.2835 139.23132 Q 278.46265 162.43654 278.46265 208.84697 L 278.46265 255.25742 L 232.0522 348.0783 Q 208.84697 417.69394 208.84697 464.1044 Q 185.64175 487.3096 208.84697 510.51483 L 208.84697 510.51483 L 208.84697 510.51483 Q 185.64175 510.51483 185.64175 510.51483 L 185.64175 533.72003 L 185.64175 533.72003 Q 162.43654 510.51483 92.82088 510.51483 L 23.20522 510.51483 L 23.20522 464.1044 L 0.0 440.89917 L 0.0 324.87308 Q 0.0 232.0522 0.0 162.43654 L 0.0 92.82088 L 23.20522 92.82088 L 23.20522 92.82088 L 23.20522 69.61566 Q 46.41044 69.61566 46.41044 46.41044 L 46.41044 46.41044 L 69.61566 46.41044 L 69.61566 46.41044 L 69.61566 23.20522 L 92.82088 23.20522 L 92.82088 46.41044 Q 92.82088 92.82088 139.23132 92.82088 L 162.43654 92.82088 L 162.43654 46.41044 L 162.43654 23.20522 L 185.64175 23.20522 z" svg:height="5.3372006mm" draw:style-name="style-291" svg:viewBox="0.0 0.0 487.3096 533.72003" svg:width="4.873096mm" svg:x="35.73604mm" svg:y="127.62871mm"/>
          <draw:path svg:d="M 417.69394 92.82088 L 417.69394 92.82088 L 417.69394 116.0261 Q 394.48874 139.23132 417.69394 139.23132 Q 440.89917 139.23132 440.89917 162.43654 L 417.69394 185.64175 L 417.69394 185.64175 L 417.69394 208.84697 L 208.84697 208.84697 L -9.094947E-13 208.84697 L -9.094947E-13 185.64175 L -9.094947E-13 162.43654 L 23.20522 162.43654 L 23.20522 139.23132 L 23.20522 139.23132 L 23.20522 139.23132 L 92.82088 139.23132 Q 139.23132 139.23132 208.84697 116.0261 Q 278.46265 92.82088 324.87308 46.41044 L 394.48874 3.6379788E-12 L 394.48874 46.41044 Q 417.69394 69.61566 417.69394 92.82088 z" svg:height="2.0884697mm" draw:style-name="style-292" svg:viewBox="0.0 0.0 440.89917 208.84697" svg:width="4.408992mm" svg:x="65.902824mm" svg:y="212.55981mm"/>
          <draw:path svg:d="M 208.84697 116.0261 L 208.84697 -3.6379788E-12 L 255.25742 23.20522 Q 324.87308 69.61566 324.87308 69.61566 L 324.87308 92.82088 L 324.87308 812.1827 Q 324.87308 1508.3392 348.0783 1833.2124 L 348.0783 2158.0854 L 417.69394 2158.0854 L 487.3096 2158.0854 L 487.3096 2158.0854 L 487.3096 2181.2905 L 232.0522 2181.2905 L 0.0 2181.2905 L 0.0 2181.2905 L 0.0 2158.0854 L 116.0261 2158.0854 Q 232.0522 2158.0854 232.0522 1415.5184 L 232.0522 672.95135 L 232.0522 464.1044 Q 232.0522 255.25742 208.84697 116.0261 z" svg:height="21.812906mm" draw:style-name="style-293" svg:viewBox="0.0 0.0 487.3096 2181.2905" svg:width="4.873096mm" svg:x="152.22624mm" svg:y="192.83537mm"/>
          <draw:path svg:d="M 46.41044 69.61566 L 92.82088 0.0 L 162.43654 46.41044 Q 208.84697 116.0261 278.46265 139.23132 Q 348.0783 162.43654 417.69394 208.84697 Q 487.3096 255.25742 487.3096 278.46265 L 510.51483 278.46265 L 510.51483 301.66785 L 510.51483 324.87308 L 487.3096 324.87308 L 487.3096 301.66785 L 487.3096 301.66785 L 487.3096 301.66785 L 464.1044 301.66785 L 464.1044 301.66785 L 440.89917 278.46265 L 394.48874 255.25742 L 394.48874 255.25742 L 394.48874 255.25742 L 371.2835 255.25742 Q 371.2835 255.25742 348.0783 278.46265 Q 324.87308 278.46265 324.87308 255.25742 Q 324.87308 208.84697 255.25742 255.25742 Q 208.84697 301.66785 208.84697 232.0522 Q 208.84697 162.43654 185.64175 162.43654 Q 162.43654 162.43654 116.0261 208.84697 L 92.82088 255.25742 L 46.41044 255.25742 L 0.0 255.25742 L 0.0 208.84697 Q 23.20522 139.23132 46.41044 69.61566 z" svg:height="3.2487307mm" draw:style-name="style-294" svg:viewBox="0.0 0.0 510.51483 324.87308" svg:width="5.1051483mm" svg:x="6.2654095mm" svg:y="50.81943mm"/>
          <draw:path svg:d="M 162.43654 0.0 L 185.64175 0.0 L 185.64175 23.20522 Q 185.64175 46.41044 208.84697 46.41044 L 232.0522 46.41044 L 348.0783 92.82088 Q 440.89917 139.23132 533.72003 208.84697 Q 626.54095 301.66785 649.74615 324.87308 Q 672.95135 371.2835 672.95135 371.2835 L 672.95135 394.48874 L 533.72003 394.48874 L 371.2835 394.48874 L 371.2835 371.2835 Q 348.0783 348.0783 278.46265 301.66785 L 208.84697 255.25742 L 208.84697 255.25742 L 185.64175 255.25742 L 185.64175 232.0522 Q 162.43654 232.0522 139.23132 208.84697 L 92.82088 185.64175 L 92.82088 185.64175 L 69.61566 185.64175 L 69.61566 185.64175 L 69.61566 185.64175 L 46.41044 162.43654 L 23.20522 139.23132 L 23.20522 139.23132 L 23.20522 139.23132 L 0.0 139.23132 L 0.0 139.23132 L 0.0 116.0261 L 0.0 116.0261 L 0.0 92.82088 L 0.0 69.61566 L 0.0 46.41044 L 0.0 46.41044 L 0.0 46.41044 L 23.20522 46.41044 L 23.20522 46.41044 L 23.20522 23.20522 L 23.20522 23.20522 L 46.41044 23.20522 L 69.61566 23.20522 L 69.61566 23.20522 L 69.61566 23.20522 L 69.61566 46.41044 L 69.61566 46.41044 L 69.61566 46.41044 L 92.82088 46.41044 L 92.82088 23.20522 L 116.0261 23.20522 Q 139.23132 0.0 162.43654 0.0 z" svg:height="3.9448874mm" draw:style-name="style-295" svg:viewBox="0.0 0.0 672.95135 394.48874" svg:width="6.7295136mm" svg:x="109.76069mm" svg:y="106.74401mm"/>
          <draw:path svg:d="M 0.0 23.20522 L 0.0 0.0 L 23.20522 0.0 Q 46.41044 0.0 46.41044 23.20522 Q 69.61566 69.61566 69.61566 46.41044 Q 92.82088 23.20522 139.23132 23.20522 Q 208.84697 23.20522 185.64175 23.20522 Q 185.64175 23.20522 185.64175 46.41044 L 185.64175 46.41044 L 185.64175 69.61566 Q 162.43654 69.61566 185.64175 116.0261 Q 208.84697 162.43654 139.23132 162.43654 Q 92.82088 162.43654 69.61566 139.23132 Q 69.61566 116.0261 23.20522 116.0261 Q 0.0 116.0261 0.0 69.61566 L 0.0 23.20522 L 0.0 23.20522 z" svg:height="1.6243653mm" draw:style-name="style-296" svg:viewBox="0.0 0.0 185.64175 162.43654" svg:width="1.8564175mm" svg:x="80.98621mm" svg:y="8.121827mm"/>
          <draw:path svg:d="M 580.1305 23.20522 L 580.1305 -3.6379788E-12 L 626.54095 23.20522 Q 696.1566 69.61566 719.3618 92.82088 Q 742.567 116.0261 788.9775 139.23132 Q 835.3879 139.23132 928.2088 162.43654 Q 1021.02966 185.64175 1090.6453 208.84697 Q 1137.0558 255.25742 1160.261 255.25742 Q 1183.4662 255.25742 1183.4662 255.25742 L 1183.4662 255.25742 L 1206.6714 324.87308 Q 1253.0819 394.48874 1253.0819 440.89917 Q 1276.2871 464.1044 1253.0819 464.1044 Q 1229.8766 487.3096 1253.0819 487.3096 Q 1276.2871 487.3096 1299.4923 556.9253 Q 1299.4923 626.54095 1322.6975 649.74615 Q 1345.9027 672.95135 1345.9027 788.9775 Q 1369.1079 905.00354 1392.3132 905.00354 Q 1438.7236 928.2088 1438.7236 997.82446 Q 1438.7236 1090.6453 1461.9288 1090.6453 L 1461.9288 1090.6453 L 1461.9288 1113.8506 L 1485.134 1113.8506 L 1485.134 1113.8506 L 1485.134 1137.0558 L 1485.134 1137.0558 L 1485.134 1137.0558 L 1461.9288 1137.0558 L 1461.9288 1137.0558 L 1461.9288 1160.261 L 1485.134 1160.261 L 1485.134 1160.261 L 1485.134 1183.4662 L 1485.134 1183.4662 L 1485.134 1183.4662 L 1461.9288 1183.4662 L 1461.9288 1206.6714 L 1253.0819 1206.6714 L 1067.4401 1206.6714 L 1067.4401 1183.4662 Q 1067.4401 1183.4662 1090.6453 1183.4662 L 1090.6453 1183.4662 L 881.79834 1160.261 Q 672.95135 1137.0558 533.72003 1137.0558 Q 394.48874 1137.0558 371.2835 1044.2349 Q 371.2835 928.2088 232.0522 928.2088 L 69.61566 928.2088 L 46.41044 928.2088 L 0.0 905.00354 L 0.0 905.00354 L 0.0 905.00354 L 0.0 881.79834 L 0.0 858.59314 L 0.0 858.59314 L 0.0 858.59314 L 0.0 881.79834 L 23.20522 881.79834 L 185.64175 881.79834 Q 348.0783 858.59314 371.2835 858.59314 Q 394.48874 812.1827 394.48874 812.1827 L 394.48874 812.1827 L 417.69394 812.1827 Q 417.69394 812.1827 440.89917 788.9775 L 464.1044 765.7723 L 464.1044 788.9775 L 464.1044 788.9775 L 487.3096 696.1566 Q 487.3096 603.3357 464.1044 580.1305 L 417.69394 580.1305 L 417.69394 580.1305 Q 440.89917 580.1305 440.89917 556.9253 L 440.89917 556.9253 L 440.89917 556.9253 Q 464.1044 556.9253 464.1044 533.72003 Q 464.1044 510.51483 417.69394 510.51483 Q 371.2835 533.72003 417.69394 464.1044 Q 440.89917 394.48874 371.2835 394.48874 L 324.87308 417.69394 L 324.87308 394.48874 L 324.87308 371.2835 L 348.0783 371.2835 L 371.2835 348.0783 L 371.2835 348.0783 L 371.2835 348.0783 L 394.48874 348.0783 Q 394.48874 348.0783 440.89917 324.87308 Q 487.3096 301.66785 510.51483 255.25742 L 510.51483 185.64175 L 510.51483 185.64175 Q 510.51483 162.43654 533.72003 162.43654 Q 556.9253 162.43654 556.9253 116.0261 L 556.9253 69.61566 L 556.9253 69.61566 Q 580.1305 69.61566 556.9253 46.41044 L 556.9253 46.41044 L 556.9253 23.20522 Q 556.9253 23.20522 580.1305 23.20522 z M 1183.4662 394.48874 Q 1206.6714 394.48874 1206.6714 394.48874 Q 1206.6714 394.48874 1206.6714 394.48874 Q 1183.4662 394.48874 1183.4662 394.48874 z M 1345.9027 951.414 Q 1345.9027 928.2088 1369.1079 928.2088 Q 1392.3132 928.2088 1392.3132 951.414 Q 1392.3132 974.6192 1369.1079 974.6192 Q 1345.9027 974.6192 1345.9027 951.414 z" svg:height="12.066714mm" draw:style-name="style-297" svg:viewBox="0.0 0.0 1485.134 1206.6714" svg:width="14.85134mm" svg:x="90.036255mm" svg:y="202.58157mm"/>
          <draw:path svg:d="M 92.82088 -9.094947E-13 L 116.0261 -9.094947E-13 L 116.0261 -9.094947E-13 L 116.0261 -9.094947E-13 L 139.23132 -9.094947E-13 L 139.23132 -9.094947E-13 L 139.23132 23.20522 L 162.43654 23.20522 L 162.43654 23.20522 L 162.43654 46.41044 L 185.64175 46.41044 L 208.84697 46.41044 L 208.84697 69.61566 L 208.84697 92.82088 L 208.84697 92.82088 L 208.84697 116.0261 L 208.84697 116.0261 L 208.84697 139.23132 L 208.84697 139.23132 L 208.84697 139.23132 L 185.64175 162.43654 Q 185.64175 185.64175 116.0261 232.0522 L 69.61566 255.25742 L 69.61566 232.0522 Q 69.61566 232.0522 46.41044 232.0522 L 46.41044 232.0522 L 46.41044 232.0522 Q 23.20522 208.84697 23.20522 208.84697 L 23.20522 208.84697 L 23.20522 185.64175 L 23.20522 162.43654 L 0.0 139.23132 L 0.0 92.82088 L 0.0 92.82088 L 23.20522 92.82088 L 23.20522 46.41044 Q 23.20522 -9.094947E-13 46.41044 -9.094947E-13 Q 69.61566 -9.094947E-13 92.82088 -9.094947E-13 z" svg:height="2.5525742mm" draw:style-name="style-298" svg:viewBox="0.0 0.0 208.84697 255.25742" svg:width="2.0884697mm" svg:x="83.77084mm" svg:y="57.08484mm"/>
          <draw:path svg:d="M 464.1044 46.41044 L 464.1044 46.41044 L 464.1044 69.61566 L 464.1044 92.82088 L 440.89917 92.82088 L 440.89917 116.0261 L 440.89917 116.0261 L 464.1044 116.0261 L 464.1044 162.43654 L 464.1044 185.64175 L 464.1044 185.64175 L 440.89917 185.64175 L 440.89917 185.64175 L 417.69394 185.64175 L 417.69394 185.64175 L 417.69394 208.84697 L 417.69394 208.84697 L 394.48874 208.84697 L 394.48874 185.64175 L 371.2835 185.64175 L 371.2835 208.84697 L 371.2835 208.84697 L 371.2835 208.84697 Q 348.0783 208.84697 185.64175 208.84697 L 23.20522 208.84697 L 23.20522 208.84697 L 23.20522 208.84697 L 23.20522 208.84697 L 46.41044 185.64175 L 46.41044 185.64175 Q 46.41044 162.43654 46.41044 162.43654 L 23.20522 139.23132 L 23.20522 116.0261 L 23.20522 116.0261 L 0.0 116.0261 Q 0.0 116.0261 0.0 92.82088 L 0.0 92.82088 L 0.0 69.61566 L 0.0 69.61566 L 0.0 69.61566 L 23.20522 69.61566 L 23.20522 69.61566 L 23.20522 46.41044 L 23.20522 23.20522 Q 46.41044 23.20522 46.41044 23.20522 L 46.41044 23.20522 L 92.82088 23.20522 Q 139.23132 23.20522 139.23132 0.0 Q 162.43654 -23.20522 208.84697 0.0 Q 232.0522 0.0 324.87308 23.20522 Q 417.69394 23.20522 417.69394 23.20522 Q 440.89917 23.20522 464.1044 46.41044 z" svg:height="2.0884697mm" draw:style-name="style-299" svg:viewBox="0.0 0.0 464.1044 208.84697" svg:width="4.641044mm" svg:x="61.26178mm" svg:y="127.39665mm"/>
          <draw:path svg:d="M 278.46265 3.6379788E-12 L 301.66785 3.6379788E-12 L 324.87308 116.0261 Q 324.87308 208.84697 348.0783 255.25742 L 371.2835 301.66785 L 371.2835 324.87308 L 371.2835 348.0783 L 324.87308 348.0783 Q 255.25742 348.0783 139.23132 348.0783 L 9.094947E-13 348.0783 L 9.094947E-13 301.66785 L 9.094947E-13 255.25742 L 9.094947E-13 255.25742 L 9.094947E-13 255.25742 L 23.20522 255.25742 L 23.20522 255.25742 L 23.20522 278.46265 L 46.41044 278.46265 L 46.41044 278.46265 L 46.41044 301.66785 L 46.41044 301.66785 L 46.41044 301.66785 L 69.61566 301.66785 L 69.61566 301.66785 L 69.61566 324.87308 L 92.82088 324.87308 L 92.82088 301.66785 L 92.82088 255.25742 L 116.0261 255.25742 L 116.0261 255.25742 L 139.23132 278.46265 L 139.23132 278.46265 L 185.64175 278.46265 Q 255.25742 255.25742 255.25742 139.23132 Q 255.25742 3.6379788E-12 278.46265 3.6379788E-12 z" svg:height="3.480783mm" draw:style-name="style-300" svg:viewBox="0.0 0.0 371.2835 348.0783" svg:width="3.712835mm" svg:x="61.725883mm" svg:y="290.7614mm"/>
          <draw:path svg:d="M 162.43654 23.20522 L 208.84697 0.0 L 301.66785 0.0 L 394.48874 0.0 L 440.89917 23.20522 L 464.1044 46.41044 L 487.3096 46.41044 L 487.3096 46.41044 L 487.3096 92.82088 Q 487.3096 162.43654 464.1044 185.64175 L 464.1044 208.84697 L 417.69394 208.84697 Q 371.2835 232.0522 301.66785 232.0522 Q 255.25742 232.0522 185.64175 232.0522 L 116.0261 255.25742 L 116.0261 255.25742 Q 116.0261 232.0522 69.61566 232.0522 Q 23.20522 208.84697 46.41044 185.64175 Q 69.61566 185.64175 23.20522 162.43654 L 0.0 139.23132 L 0.0 139.23132 L 23.20522 139.23132 L 23.20522 139.23132 L 23.20522 139.23132 L 23.20522 116.0261 L 23.20522 116.0261 L 23.20522 116.0261 L 46.41044 116.0261 L 69.61566 116.0261 Q 69.61566 92.82088 69.61566 69.61566 Q 92.82088 46.41044 162.43654 23.20522 z" svg:height="2.5525742mm" draw:style-name="style-301" svg:viewBox="0.0 0.0 487.3096 255.25742" svg:width="4.873096mm" svg:x="88.87599mm" svg:y="199.10078mm"/>
          <draw:path svg:d="M 69.61566 23.20522 L 116.0261 0.0 L 139.23132 23.20522 Q 162.43654 23.20522 162.43654 69.61566 Q 162.43654 139.23132 208.84697 139.23132 Q 232.0522 139.23132 232.0522 208.84697 Q 255.25742 255.25742 255.25742 278.46265 L 255.25742 301.66785 L 232.0522 301.66785 Q 208.84697 301.66785 185.64175 255.25742 Q 162.43654 208.84697 116.0261 208.84697 L 46.41044 185.64175 L 23.20522 185.64175 L 0.0 185.64175 L 0.0 162.43654 Q 23.20522 162.43654 23.20522 116.0261 Q 23.20522 69.61566 69.61566 23.20522 z" svg:height="3.0166786mm" draw:style-name="style-302" svg:viewBox="0.0 0.0 255.25742 301.66785" svg:width="2.5525742mm" svg:x="38.288612mm" svg:y="41.537342mm"/>
          <draw:path svg:d="M 208.84697 0.0 L 232.0522 0.0 L 278.46265 69.61566 Q 301.66785 139.23132 324.87308 162.43654 L 348.0783 162.43654 L 417.69394 185.64175 Q 510.51483 232.0522 510.51483 278.46265 L 510.51483 301.66785 L 510.51483 324.87308 Q 510.51483 348.0783 510.51483 371.2835 L 510.51483 371.2835 L 278.46265 371.2835 L 69.61566 371.2835 L 69.61566 371.2835 L 69.61566 371.2835 L 46.41044 394.48874 L 46.41044 394.48874 L 46.41044 417.69394 L 46.41044 440.89917 L 46.41044 440.89917 L 23.20522 440.89917 L 0.0 440.89917 Q 0.0 417.69394 0.0 417.69394 L 0.0 417.69394 L 0.0 417.69394 Q 0.0 394.48874 69.61566 278.46265 Q 139.23132 162.43654 139.23132 139.23132 L 139.23132 92.82088 L 162.43654 46.41044 Q 185.64175 0.0 208.84697 0.0 z" svg:height="4.408992mm" draw:style-name="style-303" svg:viewBox="0.0 0.0 510.51483 440.89917" svg:width="5.1051483mm" svg:x="71.47208mm" svg:y="72.40028mm"/>
          <draw:path svg:d="M 464.1044 0.0 L 464.1044 0.0 L 464.1044 23.20522 Q 487.3096 46.41044 487.3096 69.61566 Q 487.3096 92.82088 464.1044 92.82088 Q 440.89917 92.82088 417.69394 116.0261 Q 394.48874 139.23132 301.66785 139.23132 L 185.64175 139.23132 L 162.43654 139.23132 L 116.0261 139.23132 L 116.0261 139.23132 Q 92.82088 139.23132 46.41044 116.0261 Q 0.0 92.82088 0.0 69.61566 L 0.0 46.41044 L 92.82088 46.41044 Q 162.43654 46.41044 185.64175 23.20522 Q 208.84697 0.0 232.0522 23.20522 Q 255.25742 46.41044 255.25742 23.20522 Q 278.46265 0.0 348.0783 23.20522 Q 394.48874 23.20522 417.69394 46.41044 Q 440.89917 46.41044 440.89917 23.20522 Q 440.89917 0.0 464.1044 0.0 z" svg:height="1.3923131mm" draw:style-name="style-304" svg:viewBox="0.0 0.0 487.3096 139.23132" svg:width="4.873096mm" svg:x="80.98621mm" svg:y="127.164604mm"/>
          <draw:path svg:d="M 3063.089 23.20522 L 3086.2942 23.20522 L 3109.4995 23.20522 L 3109.4995 1.8189894E-12 L 3109.4995 1.8189894E-12 L 3109.4995 1.8189894E-12 L 3132.7046 1.8189894E-12 L 3132.7046 1.8189894E-12 L 3155.91 1.8189894E-12 L 3155.91 1.8189894E-12 L 3155.91 1.8189894E-12 L 3155.91 1.8189894E-12 L 3179.115 1.8189894E-12 L 3179.115 1.8189894E-12 L 3225.5256 23.20522 L 3271.936 23.20522 L 3387.9622 23.20522 Q 3480.783 1.8189894E-12 3480.783 1.8189894E-12 L 3480.783 1.8189894E-12 L 3480.783 1.8189894E-12 L 3503.9883 1.8189894E-12 L 3503.9883 1.8189894E-12 L 3503.9883 1.8189894E-12 L 3573.6038 23.20522 L 3620.0142 46.41044 L 3620.0142 46.41044 L 3620.0142 46.41044 L 3550.3987 46.41044 L 3480.783 46.41044 L 3480.783 69.61566 L 3480.783 69.61566 L 3480.783 69.61566 L 3457.5776 69.61566 L 3341.5515 69.61566 L 3248.7307 92.82088 L 3202.3203 92.82088 Q 3179.115 92.82088 3109.4995 232.0522 Q 3039.8838 371.2835 2993.4734 394.48874 Q 2970.268 440.89917 2947.063 464.1044 L 2923.8577 510.51483 L 2923.8577 580.1305 L 2923.8577 649.74615 L 2900.6523 696.1566 L 2900.6523 719.3618 L 2877.4473 788.9775 Q 2831.0369 881.79834 2877.4473 881.79834 Q 2900.6523 881.79834 2900.6523 905.00354 Q 2900.6523 928.2088 2877.4473 928.2088 Q 2831.0369 928.2088 2831.0369 951.414 L 2831.0369 951.414 L 2831.0369 951.414 Q 2831.0369 951.414 2807.8315 974.6192 L 2807.8315 974.6192 L 2738.2158 1160.261 Q 2645.395 1369.1079 2645.395 1438.7236 L 2645.395 1485.134 L 2645.395 1485.134 L 2645.395 1485.134 L 2622.19 1461.9288 L 2598.9846 1438.7236 L 2598.9846 1415.5184 Q 2598.9846 1392.3132 2529.369 1415.5184 Q 2482.9585 1438.7236 2459.7532 1392.3132 Q 2413.3428 1345.9027 2413.3428 1345.9027 Q 2366.9324 1345.9027 2320.522 1345.9027 Q 2274.1116 1345.9027 2274.1116 1322.6975 Q 2274.1116 1299.4923 2204.4958 1299.4923 Q 2134.8801 1299.4923 2134.8801 1276.2871 Q 2134.8801 1253.0819 2111.675 1299.4923 Q 2111.675 1322.6975 2088.4697 1322.6975 L 2065.2646 1299.4923 L 2065.2646 1299.4923 L 2042.0593 1299.4923 L 2042.0593 1299.4923 L 2042.0593 1299.4923 L 2042.0593 1276.2871 L 2042.0593 1276.2871 L 2018.8541 1253.0819 L 2018.8541 1229.8766 L 2042.0593 1229.8766 L 2042.0593 1229.8766 L 2042.0593 1206.6714 Q 2042.0593 1183.4662 2042.0593 1160.261 Q 2042.0593 1113.8506 2065.2646 1113.8506 Q 2088.4697 1113.8506 2088.4697 1090.6453 Q 2088.4697 1067.4401 2018.8541 997.82446 Q 1949.2384 928.2088 1949.2384 881.79834 Q 1949.2384 881.79834 1902.828 858.59314 Q 1833.2124 835.3879 1810.0071 788.9775 Q 1763.5967 742.567 1763.5967 742.567 L 1740.3915 765.7723 L 1740.3915 742.567 Q 1717.1863 696.1566 1717.1863 696.1566 L 1717.1863 696.1566 L 1717.1863 696.1566 Q 1717.1863 672.95135 1740.3915 580.1305 Q 1763.5967 487.3096 1740.3915 371.2835 Q 1717.1863 232.0522 1693.9811 162.43654 Q 1670.7758 92.82088 1438.7236 92.82088 L 1206.6714 69.61566 L 1113.8506 69.61566 L 997.82446 69.61566 L 928.2088 69.61566 L 858.59314 69.61566 L 464.1044 69.61566 L 69.61566 69.61566 L 46.41044 69.61566 L 0.0 69.61566 L 0.0 69.61566 L 0.0 46.41044 L 23.20522 46.41044 L 46.41044 46.41044 L 46.41044 23.20522 L 46.41044 23.20522 L 139.23132 23.20522 L 208.84697 23.20522 L 417.69394 23.20522 L 626.54095 23.20522 L 742.567 23.20522 L 858.59314 23.20522 L 997.82446 23.20522 L 1137.0558 23.20522 L 1345.9027 23.20522 L 1531.5446 23.20522 L 1624.3654 23.20522 L 1693.9811 23.20522 L 1717.1863 46.41044 Q 1717.1863 46.41044 1995.6489 46.41044 Q 2297.3167 46.41044 2297.3167 23.20522 L 2297.3167 23.20522 L 2668.6003 23.20522 Q 3039.8838 1.8189894E-12 3063.089 23.20522 z M 1810.0071 719.3618 Q 1786.8019 696.1566 1810.0071 696.1566 Q 1833.2124 696.1566 1810.0071 719.3618 Q 1810.0071 742.567 1810.0071 719.3618 z" svg:height="14.85134mm" draw:style-name="style-305" svg:viewBox="0.0 0.0 3620.0142 1485.134" svg:width="36.20014mm" svg:x="55.692528mm" svg:y="159.1878mm"/>
          <draw:path svg:d="M 92.82088 0.0 L 139.23132 0.0 L 162.43654 46.41044 Q 185.64175 92.82088 185.64175 185.64175 L 185.64175 278.46265 L 185.64175 301.66785 Q 185.64175 324.87308 139.23132 324.87308 L 92.82088 348.0783 L 92.82088 324.87308 L 92.82088 324.87308 L 69.61566 324.87308 Q 69.61566 324.87308 92.82088 301.66785 Q 116.0261 278.46265 92.82088 232.0522 Q 46.41044 162.43654 23.20522 162.43654 Q 0.0 162.43654 0.0 92.82088 Q 23.20522 23.20522 92.82088 0.0 z" svg:height="3.480783mm" draw:style-name="style-306" svg:viewBox="0.0 0.0 185.64175 348.0783" svg:width="1.8564175mm" svg:x="43.625813mm" svg:y="28.310368mm"/>
          <draw:path svg:d="M 487.3096 0.0 L 905.00354 0.0 L 905.00354 185.64175 Q 881.79834 371.2835 881.79834 417.69394 Q 881.79834 464.1044 858.59314 487.3096 L 835.3879 510.51483 L 835.3879 510.51483 L 835.3879 510.51483 L 835.3879 533.72003 L 835.3879 533.72003 L 835.3879 556.9253 L 835.3879 580.1305 L 812.1827 603.3357 L 788.9775 649.74615 L 788.9775 672.95135 L 788.9775 696.1566 L 742.567 765.7723 Q 696.1566 835.3879 696.1566 835.3879 L 696.1566 858.59314 L 626.54095 1299.4923 Q 556.9253 1740.3915 533.72003 1902.828 L 533.72003 2088.4697 L 510.51483 2088.4697 Q 510.51483 2111.675 487.3096 2181.2905 Q 487.3096 2274.1116 464.1044 2274.1116 Q 417.69394 2297.3167 417.69394 2413.3428 Q 371.2835 2506.1638 348.0783 2575.7793 Q 301.66785 2645.395 301.66785 2668.6003 L 278.46265 2668.6003 L 278.46265 2668.6003 L 278.46265 2691.8054 L 232.0522 2691.8054 L 185.64175 2691.8054 L 139.23132 2715.0107 L 92.82088 2715.0107 L 69.61566 2715.0107 L 46.41044 2738.2158 L 46.41044 2738.2158 L 23.20522 2738.2158 L 23.20522 2715.0107 L 0.0 2715.0107 L 0.0 2668.6003 L 0.0 2622.19 L 0.0 2459.7532 Q 0.0 2297.3167 46.41044 1160.261 Q 46.41044 23.20522 487.3096 0.0 z" svg:height="27.382158mm" draw:style-name="style-307" svg:viewBox="0.0 0.0 905.00354 2738.2158" svg:width="9.050035mm" svg:x="6.033357mm" svg:y="6.033357mm"/>
          <draw:path svg:d="M 464.1044 0.0 L 464.1044 0.0 L 464.1044 46.41044 L 464.1044 92.82088 L 440.89917 139.23132 L 440.89917 185.64175 L 464.1044 185.64175 L 487.3096 162.43654 L 487.3096 162.43654 L 510.51483 162.43654 L 510.51483 208.84697 L 510.51483 232.0522 L 556.9253 232.0522 L 580.1305 232.0522 L 580.1305 232.0522 L 580.1305 255.25742 L 580.1305 255.25742 L 603.3357 255.25742 L 603.3357 255.25742 L 603.3357 255.25742 L 603.3357 278.46265 L 603.3357 278.46265 L 626.54095 301.66785 L 626.54095 324.87308 L 580.1305 324.87308 Q 533.72003 324.87308 510.51483 440.89917 L 464.1044 556.9253 L 487.3096 556.9253 L 487.3096 580.1305 L 510.51483 580.1305 L 510.51483 580.1305 L 487.3096 626.54095 Q 464.1044 696.1566 464.1044 742.567 L 464.1044 788.9775 L 440.89917 788.9775 L 440.89917 812.1827 L 394.48874 812.1827 L 348.0783 812.1827 L 301.66785 788.9775 L 255.25742 765.7723 L 185.64175 765.7723 L 139.23132 765.7723 L 92.82088 742.567 L 46.41044 719.3618 L 23.20522 719.3618 L 0.0 719.3618 L 0.0 696.1566 L 0.0 672.95135 L 23.20522 626.54095 L 46.41044 556.9253 L 46.41044 533.72003 L 46.41044 510.51483 L 46.41044 510.51483 L 46.41044 510.51483 L 69.61566 510.51483 L 69.61566 487.3096 L 116.0261 487.3096 L 162.43654 487.3096 L 162.43654 464.1044 L 185.64175 464.1044 L 185.64175 464.1044 L 185.64175 440.89917 L 185.64175 440.89917 L 185.64175 440.89917 L 208.84697 440.89917 L 208.84697 440.89917 L 208.84697 417.69394 L 232.0522 417.69394 L 324.87308 208.84697 Q 464.1044 0.0 464.1044 0.0 z" svg:height="8.121827mm" draw:style-name="style-308" svg:viewBox="0.0 0.0 626.54095 812.1827" svg:width="6.2654095mm" svg:x="100.710655mm" svg:y="25.757793mm"/>
          <draw:path svg:d="M 324.87308 46.41044 L 278.46265 0.0 L 301.66785 0.0 L 301.66785 23.20522 L 301.66785 23.20522 L 324.87308 23.20522 L 324.87308 23.20522 L 324.87308 23.20522 L 324.87308 46.41044 L 324.87308 46.41044 L 348.0783 46.41044 L 348.0783 69.61566 L 348.0783 69.61566 L 371.2835 69.61566 L 464.1044 162.43654 Q 556.9253 255.25742 556.9253 278.46265 L 533.72003 278.46265 L 487.3096 301.66785 Q 417.69394 324.87308 394.48874 394.48874 Q 371.2835 487.3096 371.2835 905.00354 Q 371.2835 1299.4923 394.48874 1392.3132 Q 440.89917 1461.9288 487.3096 1508.3392 Q 533.72003 1508.3392 556.9253 1531.5446 L 603.3357 1531.5446 L 649.74615 1531.5446 L 696.1566 1508.3392 L 719.3618 1508.3392 L 742.567 1508.3392 L 742.567 1485.134 L 742.567 1485.134 L 765.7723 1461.9288 L 788.9775 1438.7236 L 788.9775 1415.5184 Q 788.9775 1392.3132 835.3879 1160.261 Q 881.79834 928.2088 905.00354 858.59314 L 928.2088 812.1827 L 951.414 812.1827 L 951.414 812.1827 L 974.6192 788.9775 L 997.82446 765.7723 L 1021.02966 765.7723 L 1067.4401 765.7723 L 1113.8506 765.7723 L 1160.261 765.7723 L 1183.4662 765.7723 L 1206.6714 765.7723 L 1206.6714 788.9775 L 1206.6714 812.1827 L 1206.6714 812.1827 L 1206.6714 812.1827 L 1206.6714 835.3879 L 1206.6714 835.3879 L 1183.4662 858.59314 L 1160.261 881.79834 L 1113.8506 1113.8506 Q 1067.4401 1345.9027 1067.4401 1577.955 L 1067.4401 1810.0071 L 1067.4401 1833.2124 L 1067.4401 1879.6228 L 1021.02966 1879.6228 L 974.6192 1879.6228 L 928.2088 1856.4176 Q 858.59314 1833.2124 510.51483 1786.8019 L 185.64175 1740.3915 L 139.23132 1717.1863 L 69.61566 1717.1863 L 69.61566 1693.9811 L 46.41044 1693.9811 L 46.41044 1693.9811 L 46.41044 1693.9811 L 46.41044 1670.7758 L 46.41044 1670.7758 L 23.20522 1647.5706 L 0.0 1624.3654 L 0.0 1601.1602 Q 0.0 1577.955 0.0 1554.7498 L 0.0 1508.3392 L 0.0 1508.3392 L 23.20522 1508.3392 L 23.20522 1485.134 L 46.41044 1485.134 L 46.41044 1461.9288 L 46.41044 1438.7236 L 69.61566 1415.5184 L 92.82088 1392.3132 L 92.82088 1369.1079 Q 92.82088 1322.6975 116.0261 1113.8506 Q 139.23132 905.00354 69.61566 603.3357 Q 0.0 301.66785 116.0261 185.64175 Q 232.0522 69.61566 278.46265 69.61566 Q 348.0783 116.0261 324.87308 46.41044 z" svg:height="18.796228mm" draw:style-name="style-309" svg:viewBox="0.0 0.0 1206.6714 1879.6228" svg:width="12.066714mm" svg:x="114.63378mm" svg:y="254.56126mm"/>
          <draw:path svg:d="M 765.7723 69.61566 L 788.9775 69.61566 L 788.9775 69.61566 L 788.9775 69.61566 L 788.9775 92.82088 L 788.9775 92.82088 L 788.9775 116.0261 Q 788.9775 139.23132 788.9775 162.43654 L 765.7723 208.84697 L 742.567 208.84697 Q 742.567 208.84697 649.74615 162.43654 Q 556.9253 162.43654 533.72003 185.64175 Q 510.51483 208.84697 510.51483 324.87308 Q 464.1044 440.89917 440.89917 580.1305 L 394.48874 696.1566 L 371.2835 696.1566 Q 371.2835 719.3618 371.2835 719.3618 L 371.2835 719.3618 L 371.2835 719.3618 Q 371.2835 742.567 348.0783 742.567 Q 348.0783 765.7723 208.84697 696.1566 L 69.61566 626.54095 L 46.41044 626.54095 Q 0.0 626.54095 0.0 603.3357 L 0.0 603.3357 L 0.0 603.3357 L 0.0 580.1305 L 23.20522 580.1305 L 46.41044 580.1305 L 46.41044 556.9253 Q 46.41044 533.72003 69.61566 533.72003 L 69.61566 533.72003 L 92.82088 533.72003 L 116.0261 533.72003 L 185.64175 580.1305 Q 278.46265 626.54095 301.66785 626.54095 L 324.87308 626.54095 L 324.87308 603.3357 L 324.87308 603.3357 L 348.0783 580.1305 Q 371.2835 533.72003 394.48874 440.89917 Q 417.69394 348.0783 394.48874 348.0783 Q 371.2835 348.0783 417.69394 185.64175 L 487.3096 23.20522 L 487.3096 23.20522 Q 510.51483 23.20522 510.51483 23.20522 L 510.51483 0.0 L 580.1305 0.0 Q 649.74615 23.20522 696.1566 23.20522 Q 742.567 69.61566 765.7723 69.61566 z" svg:height="7.42567mm" draw:style-name="style-310" svg:viewBox="0.0 0.0 788.9775 742.567" svg:width="7.889775mm" svg:x="111.84916mm" svg:y="31.327047mm"/>
          <draw:path svg:d="M 440.89917 162.43654 L 440.89917 185.64175 L 464.1044 208.84697 L 487.3096 232.0522 L 487.3096 255.25742 L 487.3096 278.46265 L 510.51483 301.66785 L 533.72003 324.87308 L 533.72003 324.87308 L 533.72003 324.87308 L 556.9253 533.72003 Q 580.1305 765.7723 626.54095 1137.0558 Q 672.95135 1485.134 672.95135 1554.7498 L 672.95135 1624.3654 L 696.1566 1647.5706 L 719.3618 1693.9811 L 719.3618 1740.3915 L 719.3618 1763.5967 L 742.567 1763.5967 L 742.567 1786.8019 L 742.567 1786.8019 L 765.7723 1786.8019 L 765.7723 1577.955 L 765.7723 1369.1079 L 765.7723 1369.1079 L 765.7723 1369.1079 L 788.9775 1322.6975 L 812.1827 1253.0819 L 812.1827 1253.0819 L 812.1827 1229.8766 L 812.1827 1229.8766 L 812.1827 1229.8766 L 835.3879 1229.8766 L 835.3879 1229.8766 L 835.3879 2158.0854 L 835.3879 3086.2942 L 812.1827 3086.2942 L 788.9775 3086.2942 L 788.9775 3039.8838 Q 765.7723 2993.4734 765.7723 2993.4734 L 765.7723 2993.4734 L 765.7723 2900.6523 L 765.7723 2831.0369 L 742.567 2831.0369 L 742.567 2854.242 L 742.567 2854.242 L 719.3618 2854.242 L 719.3618 2900.6523 L 719.3618 2947.063 L 696.1566 2993.4734 L 672.95135 3016.6785 L 580.1305 3596.809 Q 487.3096 4200.1445 487.3096 4292.966 Q 487.3096 4385.7866 510.51483 4385.7866 L 510.51483 4408.9917 L 510.51483 4408.9917 L 487.3096 4408.9917 L 487.3096 4525.018 L 487.3096 4664.249 L 464.1044 4664.249 L 440.89917 4664.249 L 417.69394 4664.249 Q 394.48874 4664.249 208.84697 4641.044 Q 0.0 4617.839 0.0 3968.0925 Q 23.20522 3295.141 23.20522 1670.7758 Q 23.20522 46.41044 69.61566 23.20522 L 116.0261 23.20522 L 208.84697 0.0 Q 278.46265 -23.20522 278.46265 0.0 Q 278.46265 23.20522 348.0783 69.61566 Q 440.89917 116.0261 440.89917 162.43654 z" svg:height="46.64249mm" draw:style-name="style-311" svg:viewBox="0.0 0.0 835.3879 4664.249" svg:width="8.353879mm" svg:x="8.121827mm" svg:y="167.30963mm"/>
          <draw:path svg:d="M 696.1566 0.0 L 742.567 0.0 L 742.567 0.0 L 742.567 23.20522 L 742.567 23.20522 L 742.567 23.20522 L 765.7723 69.61566 Q 765.7723 92.82088 835.3879 69.61566 Q 905.00354 69.61566 905.00354 92.82088 Q 881.79834 116.0261 881.79834 116.0261 L 881.79834 116.0261 L 881.79834 139.23132 L 881.79834 139.23132 L 858.59314 162.43654 L 835.3879 208.84697 L 835.3879 208.84697 L 835.3879 208.84697 L 812.1827 208.84697 Q 788.9775 208.84697 812.1827 232.0522 Q 835.3879 255.25742 835.3879 348.0783 Q 835.3879 417.69394 812.1827 440.89917 Q 812.1827 440.89917 835.3879 464.1044 Q 858.59314 464.1044 858.59314 487.3096 Q 881.79834 510.51483 881.79834 533.72003 L 881.79834 533.72003 L 835.3879 533.72003 L 812.1827 533.72003 L 765.7723 510.51483 Q 719.3618 487.3096 719.3618 487.3096 Q 696.1566 487.3096 580.1305 440.89917 Q 440.89917 394.48874 324.87308 417.69394 L 208.84697 440.89917 L 208.84697 440.89917 Q 208.84697 440.89917 185.64175 417.69394 L 162.43654 394.48874 L 162.43654 394.48874 L 139.23132 394.48874 L 139.23132 394.48874 L 139.23132 394.48874 L 116.0261 371.2835 L 92.82088 348.0783 L 46.41044 348.0783 L -4.5474735E-13 348.0783 L -4.5474735E-13 324.87308 L -4.5474735E-13 301.66785 L 23.20522 301.66785 L 23.20522 301.66785 L 46.41044 278.46265 L 69.61566 255.25742 L 69.61566 255.25742 L 92.82088 255.25742 L 92.82088 255.25742 L 92.82088 255.25742 L 116.0261 232.0522 L 139.23132 208.84697 L 139.23132 208.84697 L 139.23132 208.84697 L 162.43654 208.84697 Q 162.43654 208.84697 232.0522 162.43654 L 278.46265 139.23132 L 324.87308 139.23132 L 371.2835 116.0261 L 510.51483 69.61566 Q 626.54095 23.20522 649.74615 23.20522 Q 672.95135 23.20522 696.1566 0.0 z M 719.3618 208.84697 L 719.3618 185.64175 L 742.567 185.64175 Q 765.7723 185.64175 742.567 208.84697 Q 742.567 255.25742 742.567 232.0522 L 742.567 232.0522 L 719.3618 208.84697 z" svg:height="5.3372006mm" draw:style-name="style-312" svg:viewBox="0.0 0.0 905.00354 533.72003" svg:width="9.050035mm" svg:x="38.520664mm" svg:y="124.61203mm"/>
          <draw:path svg:d="M 9.094947E-13 255.25742 L 9.094947E-13 0.0 L 23.20522 0.0 L 46.41044 23.20522 L 69.61566 23.20522 Q 92.82088 23.20522 139.23132 92.82088 Q 208.84697 162.43654 255.25742 185.64175 Q 324.87308 185.64175 324.87308 185.64175 Q 324.87308 208.84697 371.2835 208.84697 L 394.48874 208.84697 L 394.48874 208.84697 Q 394.48874 208.84697 371.2835 232.0522 L 348.0783 255.25742 L 324.87308 255.25742 L 301.66785 255.25742 L 301.66785 278.46265 L 324.87308 301.66785 L 324.87308 324.87308 L 324.87308 348.0783 L 371.2835 348.0783 Q 440.89917 348.0783 440.89917 371.2835 Q 440.89917 394.48874 556.9253 440.89917 Q 649.74615 487.3096 672.95135 510.51483 Q 696.1566 533.72003 696.1566 533.72003 L 696.1566 556.9253 L 672.95135 580.1305 Q 649.74615 580.1305 649.74615 556.9253 Q 649.74615 533.72003 510.51483 510.51483 Q 371.2835 487.3096 464.1044 533.72003 Q 580.1305 603.3357 580.1305 626.54095 Q 580.1305 649.74615 603.3357 649.74615 L 626.54095 649.74615 L 626.54095 672.95135 L 649.74615 719.3618 L 649.74615 719.3618 L 649.74615 742.567 L 649.74615 742.567 L 649.74615 765.7723 L 649.74615 765.7723 L 626.54095 765.7723 L 603.3357 765.7723 L 580.1305 765.7723 L 556.9253 765.7723 Q 556.9253 765.7723 464.1044 742.567 L 348.0783 719.3618 L 348.0783 742.567 L 324.87308 742.567 L 324.87308 742.567 L 324.87308 765.7723 L 324.87308 765.7723 L 324.87308 765.7723 L 371.2835 765.7723 Q 394.48874 788.9775 394.48874 812.1827 L 394.48874 835.3879 L 394.48874 835.3879 Q 371.2835 835.3879 371.2835 835.3879 L 371.2835 858.59314 L 371.2835 858.59314 L 371.2835 858.59314 L 371.2835 881.79834 L 371.2835 905.00354 L 371.2835 905.00354 L 371.2835 905.00354 L 371.2835 881.79834 L 371.2835 881.79834 L 348.0783 881.79834 L 348.0783 858.59314 L 324.87308 858.59314 L 278.46265 858.59314 L 278.46265 835.3879 L 278.46265 835.3879 L 255.25742 835.3879 Q 255.25742 812.1827 232.0522 812.1827 Q 185.64175 812.1827 139.23132 788.9775 L 92.82088 788.9775 L 92.82088 719.3618 Q 92.82088 672.95135 69.61566 672.95135 L 69.61566 649.74615 L 69.61566 626.54095 Q 46.41044 580.1305 46.41044 533.72003 Q 9.094947E-13 510.51483 9.094947E-13 255.25742 z" svg:height="9.050035mm" draw:style-name="style-313" svg:viewBox="0.0 0.0 696.1566 905.00354" svg:width="6.961566mm" svg:x="78.89774mm" svg:y="196.54822mm"/>
          <draw:path svg:d="M 278.46265 1.8189894E-12 L 278.46265 1.8189894E-12 L 278.46265 1.8189894E-12 L 301.66785 1.8189894E-12 L 301.66785 116.0261 Q 301.66785 208.84697 371.2835 232.0522 Q 417.69394 255.25742 417.69394 278.46265 Q 417.69394 301.66785 440.89917 301.66785 Q 440.89917 324.87308 440.89917 348.0783 L 440.89917 348.0783 L 440.89917 348.0783 Q 440.89917 348.0783 417.69394 348.0783 L 417.69394 371.2835 L 417.69394 371.2835 Q 394.48874 371.2835 394.48874 394.48874 L 394.48874 394.48874 L 394.48874 394.48874 L 417.69394 394.48874 L 417.69394 417.69394 Q 440.89917 440.89917 417.69394 440.89917 L 417.69394 440.89917 L 417.69394 440.89917 L 417.69394 464.1044 L 417.69394 464.1044 Q 417.69394 487.3096 371.2835 487.3096 Q 324.87308 487.3096 324.87308 464.1044 Q 301.66785 440.89917 278.46265 464.1044 L 255.25742 487.3096 L 255.25742 464.1044 Q 255.25742 464.1044 232.0522 464.1044 Q 232.0522 440.89917 208.84697 487.3096 Q 208.84697 510.51483 185.64175 510.51483 L 162.43654 510.51483 L 162.43654 487.3096 L 162.43654 487.3096 L 162.43654 487.3096 L 139.23132 487.3096 L 116.0261 487.3096 Q 116.0261 487.3096 116.0261 464.1044 L 116.0261 464.1044 L 116.0261 440.89917 L 116.0261 440.89917 L 116.0261 440.89917 Q 116.0261 417.69394 92.82088 417.69394 L 92.82088 417.69394 L 92.82088 394.48874 Q 69.61566 371.2835 92.82088 301.66785 Q 92.82088 255.25742 69.61566 255.25742 Q 23.20522 255.25742 23.20522 162.43654 L 0.0 92.82088 L 23.20522 92.82088 L 23.20522 92.82088 L 23.20522 92.82088 Q 46.41044 69.61566 46.41044 69.61566 L 46.41044 69.61566 L 116.0261 69.61566 Q 162.43654 69.61566 185.64175 46.41044 Q 208.84697 23.20522 255.25742 23.20522 Q 278.46265 23.20522 278.46265 1.8189894E-12 z M 232.0522 46.41044 Q 255.25742 46.41044 255.25742 46.41044 Q 255.25742 69.61566 255.25742 69.61566 Q 232.0522 69.61566 232.0522 46.41044 z M 324.87308 394.48874 Q 348.0783 394.48874 348.0783 394.48874 Q 348.0783 394.48874 348.0783 394.48874 Q 324.87308 394.48874 324.87308 394.48874 z" svg:height="5.1051483mm" draw:style-name="style-314" svg:viewBox="0.0 0.0 440.89917 510.51483" svg:width="4.408992mm" svg:x="57.31689mm" svg:y="124.14793mm"/>
          <draw:path svg:d="M 69.61566 46.41044 L 92.82088 0.0 L 116.0261 139.23132 Q 139.23132 278.46265 92.82088 278.46265 Q 46.41044 278.46265 46.41044 324.87308 Q 9.094947E-13 394.48874 9.094947E-13 394.48874 L 9.094947E-13 394.48874 L 9.094947E-13 324.87308 L 9.094947E-13 278.46265 L 23.20522 185.64175 Q 46.41044 116.0261 69.61566 46.41044 z" svg:height="3.9448874mm" draw:style-name="style-315" svg:viewBox="0.0 0.0 116.0261 394.48874" svg:width="1.160261mm" svg:x="78.89774mm" svg:y="184.24945mm"/>
          <draw:path svg:d="M 324.87308 23.20522 L 324.87308 4.5474735E-13 L 348.0783 4.5474735E-13 Q 371.2835 23.20522 394.48874 4.5474735E-13 L 417.69394 4.5474735E-13 L 417.69394 116.0261 Q 417.69394 208.84697 348.0783 348.0783 Q 301.66785 464.1044 278.46265 464.1044 Q 255.25742 487.3096 139.23132 417.69394 Q 0.0 371.2835 0.0 348.0783 L 0.0 324.87308 L 46.41044 301.66785 Q 92.82088 255.25742 116.0261 185.64175 Q 162.43654 116.0261 232.0522 69.61566 Q 278.46265 46.41044 301.66785 23.20522 L 301.66785 23.20522 L 301.66785 23.20522 Q 324.87308 23.20522 324.87308 23.20522 z" svg:height="4.641044mm" draw:style-name="style-316" svg:viewBox="0.0 0.0 417.69394 464.1044" svg:width="4.1769395mm" svg:x="118.81072mm" svg:y="25.29369mm"/>
          <draw:path svg:d="M 324.87308 -9.094947E-13 L 348.0783 -9.094947E-13 L 324.87308 46.41044 Q 324.87308 69.61566 324.87308 92.82088 L 324.87308 92.82088 L 278.46265 92.82088 Q 255.25742 92.82088 139.23132 162.43654 L -9.094947E-13 208.84697 L -9.094947E-13 185.64175 L -9.094947E-13 162.43654 L 23.20522 162.43654 L 23.20522 162.43654 L 92.82088 116.0261 Q 139.23132 46.41044 139.23132 46.41044 L 162.43654 46.41044 L 162.43654 46.41044 Q 185.64175 69.61566 185.64175 46.41044 L 185.64175 46.41044 L 232.0522 23.20522 Q 301.66785 -9.094947E-13 324.87308 -9.094947E-13 z" svg:height="2.0884697mm" draw:style-name="style-317" svg:viewBox="0.0 0.0 348.0783 208.84697" svg:width="3.480783mm" svg:x="68.22334mm" svg:y="58.941257mm"/>
          <draw:path svg:d="M 46.41044 0.0 L 46.41044 0.0 L 46.41044 0.0 Q 46.41044 23.20522 69.61566 23.20522 L 92.82088 23.20522 L 139.23132 23.20522 Q 185.64175 23.20522 208.84697 23.20522 L 232.0522 23.20522 L 232.0522 23.20522 L 232.0522 23.20522 L 255.25742 23.20522 L 255.25742 23.20522 L 278.46265 46.41044 L 301.66785 69.61566 L 301.66785 69.61566 L 301.66785 69.61566 L 255.25742 116.0261 Q 208.84697 162.43654 232.0522 162.43654 Q 232.0522 185.64175 232.0522 208.84697 L 232.0522 232.0522 L 208.84697 255.25742 L 208.84697 255.25742 L 185.64175 255.25742 Q 185.64175 255.25742 185.64175 255.25742 L 162.43654 255.25742 L 162.43654 255.25742 Q 139.23132 255.25742 139.23132 255.25742 L 139.23132 278.46265 L 116.0261 278.46265 Q 92.82088 255.25742 46.41044 232.0522 L 0.0 208.84697 L 0.0 162.43654 Q 0.0 92.82088 0.0 92.82088 Q 0.0 69.61566 0.0 46.41044 L 0.0 23.20522 L 0.0 23.20522 Q 23.20522 23.20522 46.41044 0.0 z" svg:height="2.7846262mm" draw:style-name="style-318" svg:viewBox="0.0 0.0 301.66785 278.46265" svg:width="3.0166786mm" svg:x="83.074684mm" svg:y="187.73022mm"/>
          <draw:path svg:d="M 1392.3132 0.0 L 1392.3132 0.0 L 1415.5184 0.0 Q 1415.5184 0.0 1438.7236 23.20522 L 1438.7236 23.20522 L 1438.7236 23.20522 Q 1438.7236 46.41044 1438.7236 46.41044 L 1461.9288 46.41044 L 1461.9288 92.82088 Q 1485.134 162.43654 1485.134 278.46265 L 1485.134 371.2835 L 1485.134 371.2835 Q 1485.134 371.2835 1438.7236 464.1044 Q 1392.3132 556.9253 1322.6975 603.3357 Q 1253.0819 672.95135 1253.0819 696.1566 Q 1253.0819 719.3618 1113.8506 765.7723 Q 997.82446 835.3879 556.9253 835.3879 L 116.0261 881.79834 L 116.0261 858.59314 L 92.82088 858.59314 L 92.82088 858.59314 L 92.82088 835.3879 L 69.61566 835.3879 L 46.41044 835.3879 L 46.41044 812.1827 L 46.41044 812.1827 L 23.20522 812.1827 L 23.20522 788.9775 L 23.20522 788.9775 L 0.0 788.9775 L 0.0 765.7723 L 0.0 742.567 L 23.20522 742.567 L 46.41044 742.567 L 46.41044 742.567 L 69.61566 742.567 L 92.82088 719.3618 L 139.23132 696.1566 L 139.23132 696.1566 L 139.23132 696.1566 L 162.43654 696.1566 L 162.43654 696.1566 L 278.46265 672.95135 L 417.69394 672.95135 L 510.51483 672.95135 Q 603.3357 696.1566 696.1566 696.1566 Q 765.7723 696.1566 928.2088 649.74615 Q 1090.6453 603.3357 1183.4662 510.51483 Q 1299.4923 417.69394 1299.4923 232.0522 L 1322.6975 46.41044 L 1322.6975 46.41044 L 1322.6975 46.41044 L 1345.9027 23.20522 L 1392.3132 0.0 L 1392.3132 0.0 z" svg:height="8.817984mm" draw:style-name="style-319" svg:viewBox="0.0 0.0 1485.134 881.79834" svg:width="14.85134mm" svg:x="91.89267mm" svg:y="265.4677mm"/>
          <draw:path svg:d="M 812.1827 812.1827 L 835.3879 835.3879 L 835.3879 835.3879 L 835.3879 858.59314 L 835.3879 858.59314 L 835.3879 858.59314 L 858.59314 858.59314 L 858.59314 858.59314 L 858.59314 881.79834 L 881.79834 881.79834 L 881.79834 881.79834 L 881.79834 905.00354 L 881.79834 905.00354 L 881.79834 905.00354 L 905.00354 905.00354 L 905.00354 905.00354 L 905.00354 928.2088 L 928.2088 928.2088 L 928.2088 928.2088 L 928.2088 951.414 L 928.2088 951.414 L 928.2088 951.414 L 928.2088 951.414 L 928.2088 974.6192 L 928.2088 974.6192 L 928.2088 997.82446 L 928.2088 997.82446 L 928.2088 997.82446 L 881.79834 997.82446 L 858.59314 997.82446 L 858.59314 974.6192 L 835.3879 974.6192 L 835.3879 974.6192 L 835.3879 951.414 L 835.3879 951.414 L 835.3879 951.414 L 812.1827 951.414 L 812.1827 951.414 L 812.1827 928.2088 L 788.9775 928.2088 L 788.9775 928.2088 L 788.9775 905.00354 L 788.9775 905.00354 L 788.9775 905.00354 L 765.7723 905.00354 L 765.7723 905.00354 L 765.7723 881.79834 L 742.567 881.79834 L 742.567 858.59314 Q 742.567 835.3879 649.74615 765.7723 L 556.9253 672.95135 L 556.9253 672.95135 Q 556.9253 649.74615 278.46265 348.0783 L 0.0 23.20522 L 0.0 0.0 Q -23.20522 -23.20522 69.61566 0.0 Q 139.23132 23.20522 464.1044 394.48874 Q 788.9775 788.9775 812.1827 812.1827 z" svg:height="9.978245mm" draw:style-name="style-320" svg:viewBox="0.0 0.0 928.2088 997.82446" svg:width="9.282088mm" svg:x="33.415516mm" svg:y="30.398838mm"/>
          <draw:path svg:d="M 255.25742 -1.8189894E-12 L 255.25742 -1.8189894E-12 L 255.25742 69.61566 Q 232.0522 139.23132 232.0522 185.64175 L 232.0522 232.0522 L 208.84697 255.25742 L 208.84697 278.46265 L 92.82088 278.46265 L 0.0 278.46265 L 0.0 139.23132 L 0.0 23.20522 L 23.20522 23.20522 Q 46.41044 23.20522 46.41044 46.41044 Q 69.61566 92.82088 139.23132 69.61566 Q 185.64175 46.41044 208.84697 23.20522 Q 232.0522 -1.8189894E-12 255.25742 -1.8189894E-12 z" svg:height="2.7846262mm" draw:style-name="style-321" svg:viewBox="0.0 0.0 255.25742 278.46265" svg:width="2.5525742mm" svg:x="98.39013mm" svg:y="156.40318mm"/>
          <draw:path svg:d="M 208.84697 0.0 L 232.0522 0.0 L 255.25742 0.0 L 255.25742 0.0 L 255.25742 46.41044 Q 255.25742 92.82088 301.66785 208.84697 Q 371.2835 324.87308 394.48874 348.0783 Q 394.48874 371.2835 417.69394 371.2835 L 417.69394 394.48874 L 394.48874 394.48874 Q 348.0783 371.2835 324.87308 371.2835 Q 301.66785 324.87308 255.25742 255.25742 Q 185.64175 162.43654 162.43654 162.43654 Q 139.23132 185.64175 116.0261 208.84697 Q 116.0261 232.0522 92.82088 232.0522 L 69.61566 232.0522 L 69.61566 255.25742 Q 69.61566 255.25742 23.20522 278.46265 L 0.0 278.46265 L 0.0 255.25742 Q 23.20522 232.0522 116.0261 139.23132 L 208.84697 23.20522 L 208.84697 23.20522 L 208.84697 0.0 L 208.84697 0.0 z" svg:height="3.9448874mm" draw:style-name="style-322" svg:viewBox="0.0 0.0 417.69394 394.48874" svg:width="4.1769395mm" svg:x="102.33502mm" svg:y="102.10297mm"/>
          <draw:path svg:d="M -1.8189894E-12 23.20522 L -1.8189894E-12 1.8189894E-12 L 556.9253 1.8189894E-12 Q 1137.0558 23.20522 1160.261 23.20522 L 1206.6714 23.20522 L 1206.6714 5174.764 L 1206.6714 10349.528 L 1021.02966 10349.528 L 835.3879 10349.528 L 835.3879 10349.528 Q 835.3879 10326.322 812.1827 10326.322 Q 788.9775 10326.322 812.1827 10303.117 Q 835.3879 10279.912 835.3879 10233.502 Q 835.3879 10187.092 835.3879 10117.476 Q 858.59314 10047.86 835.3879 7820.159 L 835.3879 5592.458 L 788.9775 5592.458 L 742.567 5592.458 L 719.3618 5592.458 L 696.1566 5592.458 L 580.1305 5615.663 Q 464.1044 5638.868 417.69394 5708.484 Q 371.2835 5778.0996 371.2835 5824.5103 Q 324.87308 5894.126 324.87308 5963.741 L 324.87308 6033.357 L 301.66785 6102.9727 L 278.46265 6195.7935 L 278.46265 6195.7935 L 278.46265 6195.7935 L 278.46265 5847.7153 Q 278.46265 5499.637 255.25742 5174.764 L 232.0522 4826.6855 L 232.0522 4803.4805 Q 232.0522 4803.4805 185.64175 4803.4805 L 162.43654 4780.2754 L 162.43654 4780.2754 L 162.43654 4757.07 L 208.84697 4757.07 L 255.25742 4757.07 L 255.25742 4385.7866 Q 232.0522 4014.503 208.84697 2018.8541 Q 185.64175 23.20522 92.82088 23.20522 L -1.8189894E-12 23.20522 L -1.8189894E-12 23.20522 z" svg:height="103.49528mm" draw:style-name="style-323" svg:viewBox="0.0 0.0 1206.6714 10349.528" svg:width="12.066714mm" svg:x="154.08266mm" svg:y="111.153mm"/>
          <draw:path svg:d="M 139.23132 23.20522 L 162.43654 23.20522 L 162.43654 23.20522 Q 162.43654 46.41044 185.64175 46.41044 L 185.64175 46.41044 L 232.0522 46.41044 Q 278.46265 46.41044 324.87308 116.0261 Q 348.0783 185.64175 371.2835 185.64175 Q 417.69394 185.64175 417.69394 208.84697 L 417.69394 208.84697 L 417.69394 232.0522 L 417.69394 232.0522 L 417.69394 232.0522 Q 417.69394 232.0522 394.48874 232.0522 L 394.48874 255.25742 L 371.2835 255.25742 Q 371.2835 278.46265 371.2835 278.46265 L 394.48874 278.46265 L 417.69394 278.46265 Q 417.69394 278.46265 394.48874 301.66785 Q 371.2835 324.87308 348.0783 324.87308 L 348.0783 348.0783 L 185.64175 348.0783 L 0.0 348.0783 L 0.0 324.87308 L 0.0 301.66785 L 0.0 278.46265 L 0.0 255.25742 L 0.0 255.25742 L 0.0 232.0522 L 0.0 232.0522 L 0.0 232.0522 L 23.20522 185.64175 Q 46.41044 139.23132 69.61566 92.82088 L 92.82088 23.20522 L 92.82088 23.20522 Q 69.61566 0.0 69.61566 0.0 L 69.61566 0.0 L 92.82088 0.0 Q 139.23132 0.0 139.23132 23.20522 z M 92.82088 92.82088 Q 92.82088 92.82088 116.0261 92.82088 Q 116.0261 92.82088 92.82088 92.82088 Q 92.82088 92.82088 92.82088 92.82088 z M 162.43654 92.82088 Q 185.64175 92.82088 185.64175 92.82088 Q 185.64175 92.82088 185.64175 92.82088 Q 162.43654 92.82088 162.43654 92.82088 z M 232.0522 162.43654 Q 232.0522 162.43654 255.25742 162.43654 Q 255.25742 185.64175 232.0522 185.64175 Q 232.0522 185.64175 232.0522 162.43654 z" svg:height="3.480783mm" draw:style-name="style-324" svg:viewBox="0.0 0.0 417.69394 348.0783" svg:width="4.1769395mm" svg:x="81.21827mm" svg:y="211.1675mm"/>
          <draw:path svg:d="M 672.95135 0.0 L 696.1566 0.0 L 719.3618 0.0 L 719.3618 0.0 L 742.567 23.20522 L 788.9775 46.41044 L 835.3879 46.41044 L 858.59314 46.41044 L 858.59314 2227.7012 Q 881.79834 4432.197 858.59314 4965.917 Q 835.3879 5499.637 835.3879 5499.637 L 835.3879 5522.8423 L 835.3879 5522.8423 L 835.3879 5522.8423 L 812.1827 5569.253 L 812.1827 5592.458 L 835.3879 5592.458 L 858.59314 5615.663 L 905.00354 5615.663 L 951.414 5615.663 L 951.414 5615.663 L 951.414 5638.868 L 464.1044 5638.868 L 0.0 5638.868 L 0.0 3434.3726 L 0.0 1206.6714 L 23.20522 1206.6714 L 46.41044 1206.6714 L 46.41044 1253.0819 L 46.41044 1299.4923 L 69.61566 1299.4923 L 69.61566 1299.4923 L 92.82088 1276.2871 L 116.0261 1253.0819 L 116.0261 1253.0819 L 139.23132 1253.0819 L 139.23132 1253.0819 L 139.23132 1253.0819 L 162.43654 1276.2871 L 185.64175 1276.2871 L 185.64175 1229.8766 L 185.64175 1183.4662 L 162.43654 1183.4662 Q 139.23132 1160.261 139.23132 1113.8506 Q 162.43654 1044.2349 139.23132 1044.2349 L 116.0261 1044.2349 L 116.0261 974.6192 L 139.23132 881.79834 L 139.23132 928.2088 Q 185.64175 997.82446 185.64175 1021.02966 L 185.64175 1044.2349 L 208.84697 1044.2349 L 208.84697 1067.4401 L 208.84697 1067.4401 L 232.0522 1067.4401 L 232.0522 974.6192 Q 232.0522 881.79834 232.0522 649.74615 Q 232.0522 440.89917 278.46265 417.69394 Q 301.66785 417.69394 301.66785 371.2835 Q 278.46265 301.66785 301.66785 278.46265 Q 324.87308 278.46265 348.0783 139.23132 Q 371.2835 23.20522 487.3096 0.0 Q 603.3357 0.0 603.3357 0.0 Q 626.54095 23.20522 672.95135 0.0 z" svg:height="56.388683mm" draw:style-name="style-325" svg:viewBox="0.0 0.0 951.414 5638.868" svg:width="9.51414mm" svg:x="2.7846262mm" svg:y="54.300213mm"/>
          <draw:path svg:d="M 162.43654 0.0 L 185.64175 0.0 L 185.64175 0.0 Q 185.64175 0.0 208.84697 23.20522 L 208.84697 23.20522 L 255.25742 92.82088 Q 301.66785 185.64175 348.0783 208.84697 Q 394.48874 255.25742 371.2835 255.25742 Q 371.2835 278.46265 324.87308 278.46265 L 278.46265 278.46265 L 278.46265 301.66785 L 255.25742 301.66785 L 255.25742 301.66785 L 255.25742 324.87308 L 255.25742 324.87308 L 255.25742 324.87308 L 232.0522 324.87308 L 232.0522 324.87308 L 232.0522 348.0783 L 208.84697 348.0783 L 208.84697 348.0783 L 208.84697 371.2835 L 162.43654 371.2835 L 139.23132 371.2835 L 139.23132 348.0783 L 116.0261 348.0783 L 116.0261 348.0783 L 116.0261 324.87308 L 116.0261 324.87308 L 116.0261 324.87308 L 92.82088 301.66785 Q 69.61566 278.46265 69.61566 232.0522 Q 23.20522 208.84697 23.20522 185.64175 L 0.0 139.23132 L 0.0 139.23132 Q 23.20522 139.23132 23.20522 92.82088 Q 23.20522 69.61566 69.61566 69.61566 Q 92.82088 92.82088 116.0261 23.20522 Q 116.0261 -23.20522 162.43654 0.0 z" svg:height="3.712835mm" draw:style-name="style-326" svg:viewBox="0.0 0.0 371.2835 371.2835" svg:width="3.712835mm" svg:x="67.991295mm" svg:y="247.36765mm"/>
          <draw:path svg:d="M 46.41044 0.0 L 46.41044 0.0 L 92.82088 46.41044 Q 139.23132 69.61566 139.23132 139.23132 Q 139.23132 232.0522 92.82088 232.0522 Q 23.20522 232.0522 23.20522 208.84697 L 0.0 208.84697 L 0.0 208.84697 L 0.0 208.84697 L 0.0 185.64175 L 0.0 185.64175 L 23.20522 185.64175 L 46.41044 185.64175 L 46.41044 162.43654 L 46.41044 162.43654 L 46.41044 92.82088 Q 46.41044 23.20522 46.41044 0.0 z" svg:height="2.320522mm" draw:style-name="style-327" svg:viewBox="0.0 0.0 139.23132 232.0522" svg:width="1.3923131mm" svg:x="105.8158mm" svg:y="113.705574mm"/>
          <draw:path svg:d="M 0.0 139.23132 L 0.0 139.23132 L 69.61566 139.23132 L 139.23132 116.0261 L 139.23132 116.0261 Q 139.23132 116.0261 162.43654 92.82088 Q 162.43654 69.61566 185.64175 69.61566 Q 208.84697 69.61566 185.64175 46.41044 L 162.43654 23.20522 L 278.46265 0.0 Q 394.48874 -23.20522 324.87308 69.61566 Q 232.0522 162.43654 116.0261 162.43654 Q 0.0 162.43654 0.0 139.23132 z" svg:height="1.6243653mm" draw:style-name="style-328" svg:viewBox="0.0 0.0 324.87308 162.43654" svg:width="3.2487307mm" svg:x="71.47208mm" svg:y="256.41766mm"/>
          <draw:path svg:d="M 139.23132 9.094947E-13 L 162.43654 9.094947E-13 L 162.43654 92.82088 Q 162.43654 185.64175 162.43654 232.0522 L 162.43654 278.46265 L 116.0261 371.2835 Q 116.0261 487.3096 92.82088 487.3096 L 92.82088 487.3096 L 92.82088 440.89917 L 69.61566 394.48874 L 69.61566 301.66785 Q 69.61566 208.84697 46.41044 139.23132 Q 23.20522 92.82088 23.20522 92.82088 L -9.094947E-13 116.0261 L -9.094947E-13 92.82088 Q 23.20522 69.61566 23.20522 46.41044 L 46.41044 23.20522 L 69.61566 23.20522 Q 116.0261 23.20522 116.0261 23.20522 Q 116.0261 9.094947E-13 139.23132 9.094947E-13 z" svg:height="4.873096mm" draw:style-name="style-329" svg:viewBox="0.0 0.0 162.43654 487.3096" svg:width="1.6243653mm" svg:x="81.91443mm" svg:y="67.75924mm"/>
          <draw:path svg:d="M 69.61566 0.0 L 69.61566 0.0 L 92.82088 46.41044 Q 139.23132 92.82088 185.64175 92.82088 Q 255.25742 92.82088 278.46265 208.84697 Q 324.87308 324.87308 324.87308 348.0783 L 324.87308 371.2835 L 324.87308 371.2835 Q 301.66785 371.2835 255.25742 324.87308 Q 208.84697 278.46265 162.43654 255.25742 L 116.0261 208.84697 L 116.0261 208.84697 Q 116.0261 185.64175 92.82088 185.64175 Q 69.61566 185.64175 69.61566 162.43654 L 69.61566 139.23132 L 69.61566 116.0261 Q 69.61566 92.82088 46.41044 92.82088 L 0.0 69.61566 L 0.0 46.41044 Q 0.0 46.41044 23.20522 46.41044 L 23.20522 46.41044 L 46.41044 46.41044 Q 46.41044 46.41044 46.41044 23.20522 L 46.41044 23.20522 L 46.41044 0.0 Q 46.41044 0.0 69.61566 0.0 z" svg:height="3.712835mm" draw:style-name="style-330" svg:viewBox="0.0 0.0 324.87308 371.2835" svg:width="3.2487307mm" svg:x="93.749084mm" svg:y="142.48004mm"/>
          <draw:path svg:d="M 255.25742 46.41044 L 208.84697 0.0 L 626.54095 0.0 L 1021.02966 0.0 L 1021.02966 23.20522 L 1021.02966 23.20522 L 997.82446 23.20522 Q 951.414 23.20522 928.2088 92.82088 Q 905.00354 162.43654 905.00354 278.46265 Q 905.00354 394.48874 905.00354 417.69394 Q 881.79834 440.89917 905.00354 464.1044 L 905.00354 464.1044 L 881.79834 510.51483 Q 858.59314 556.9253 835.3879 672.95135 Q 812.1827 765.7723 812.1827 765.7723 L 812.1827 788.9775 L 788.9775 905.00354 Q 765.7723 1044.2349 765.7723 1090.6453 Q 765.7723 1137.0558 742.567 1206.6714 L 742.567 1276.2871 L 719.3618 1369.1079 Q 719.3618 1461.9288 696.1566 1531.5446 L 696.1566 1601.1602 L 672.95135 1693.9811 Q 649.74615 1763.5967 626.54095 1763.5967 L 603.3357 1786.8019 L 580.1305 1786.8019 Q 580.1305 1786.8019 603.3357 1833.2124 Q 626.54095 1856.4176 603.3357 1879.6228 Q 556.9253 1879.6228 580.1305 1902.828 Q 626.54095 1926.0332 603.3357 1972.4437 Q 603.3357 2018.8541 580.1305 2018.8541 Q 580.1305 2018.8541 626.54095 2042.0593 Q 649.74615 2042.0593 649.74615 2065.2646 Q 672.95135 2088.4697 672.95135 2088.4697 L 672.95135 2088.4697 L 672.95135 2088.4697 Q 672.95135 2111.675 719.3618 2111.675 L 788.9775 2111.675 L 788.9775 2134.8801 L 765.7723 2158.0854 L 765.7723 2158.0854 L 765.7723 2181.2905 L 765.7723 2181.2905 L 765.7723 2181.2905 L 742.567 2181.2905 L 742.567 2204.4958 L 580.1305 2297.3167 Q 440.89917 2390.1377 371.2835 2436.548 Q 324.87308 2482.9585 278.46265 2482.9585 L 232.0522 2482.9585 L 208.84697 2482.9585 L 208.84697 2482.9585 L 162.43654 2459.7532 L 116.0261 2459.7532 L 116.0261 2436.548 L 116.0261 2413.3428 L 139.23132 2413.3428 Q 162.43654 2413.3428 162.43654 2390.1377 Q 139.23132 2343.7273 139.23132 2297.3167 Q 139.23132 2227.7012 116.0261 2227.7012 Q 69.61566 2227.7012 69.61566 2158.0854 Q 69.61566 2065.2646 46.41044 1995.6489 Q 23.20522 1902.828 23.20522 1833.2124 Q -23.20522 1786.8019 0.0 1693.9811 L 23.20522 1601.1602 L 23.20522 1601.1602 Q 23.20522 1577.955 23.20522 1508.3392 Q 23.20522 1415.5184 0.0 1369.1079 Q -23.20522 1345.9027 0.0 1276.2871 Q 23.20522 1229.8766 0.0 1183.4662 Q -23.20522 1160.261 23.20522 1090.6453 Q 23.20522 1021.02966 23.20522 928.2088 L 23.20522 835.3879 L 23.20522 835.3879 Q 46.41044 812.1827 69.61566 788.9775 Q 69.61566 765.7723 116.0261 742.567 Q 139.23132 719.3618 116.0261 626.54095 L 116.0261 533.72003 L 116.0261 533.72003 Q 116.0261 510.51483 162.43654 440.89917 Q 208.84697 394.48874 255.25742 301.66785 Q 255.25742 208.84697 301.66785 185.64175 Q 324.87308 162.43654 324.87308 139.23132 Q 301.66785 92.82088 255.25742 46.41044 z" svg:height="24.829584mm" draw:style-name="style-331" svg:viewBox="0.0 0.0 1021.02966 2482.9585" svg:width="10.210297mm" svg:x="83.77084mm" svg:y="215.11238mm"/>
          <draw:path svg:d="M 92.82088 232.0522 L 162.43654 3.6379788E-12 L 162.43654 46.41044 L 185.64175 69.61566 L 185.64175 69.61566 L 185.64175 69.61566 L 185.64175 92.82088 Q 185.64175 92.82088 208.84697 116.0261 L 232.0522 139.23132 L 232.0522 139.23132 L 232.0522 162.43654 L 232.0522 417.69394 Q 232.0522 672.95135 278.46265 696.1566 Q 278.46265 742.567 301.66785 788.9775 L 301.66785 812.1827 L 278.46265 812.1827 Q 278.46265 788.9775 185.64175 742.567 Q 69.61566 696.1566 69.61566 672.95135 Q 46.41044 649.74615 23.20522 649.74615 L 0.0 626.54095 L 0.0 580.1305 L 0.0 533.72003 L 0.0 533.72003 Q 23.20522 510.51483 23.20522 510.51483 L 23.20522 510.51483 L 23.20522 510.51483 Q 46.41044 487.3096 92.82088 232.0522 z" svg:height="8.121827mm" draw:style-name="style-332" svg:viewBox="0.0 0.0 301.66785 812.1827" svg:width="3.0166786mm" svg:x="76.577225mm" svg:y="194.92384mm"/>
          <draw:path svg:d="M 162.43654 0.0 L 162.43654 0.0 L 185.64175 46.41044 Q 208.84697 92.82088 208.84697 208.84697 L 208.84697 348.0783 L 185.64175 348.0783 L 162.43654 348.0783 L 162.43654 348.0783 Q 139.23132 348.0783 92.82088 301.66785 L 46.41044 278.46265 L 46.41044 278.46265 Q 46.41044 255.25742 23.20522 255.25742 L 0.0 255.25742 L 0.0 232.0522 L 0.0 232.0522 L 46.41044 232.0522 Q 92.82088 232.0522 92.82088 139.23132 L 92.82088 46.41044 L 116.0261 23.20522 Q 139.23132 23.20522 162.43654 0.0 z" svg:height="3.480783mm" draw:style-name="style-333" svg:viewBox="0.0 0.0 208.84697 348.0783" svg:width="2.0884697mm" svg:x="119.970985mm" svg:y="94.445244mm"/>
          <draw:path svg:d="M 46.41044 0.0 L 116.0261 0.0 L 232.0522 23.20522 Q 324.87308 46.41044 371.2835 69.61566 Q 417.69394 92.82088 417.69394 116.0261 L 417.69394 139.23132 L 417.69394 139.23132 Q 417.69394 139.23132 394.48874 162.43654 L 394.48874 185.64175 L 394.48874 185.64175 L 371.2835 185.64175 L 371.2835 185.64175 L 371.2835 208.84697 L 278.46265 208.84697 L 185.64175 208.84697 L 162.43654 208.84697 L 139.23132 185.64175 L 92.82088 185.64175 Q 46.41044 185.64175 23.20522 162.43654 Q 9.094947E-13 139.23132 9.094947E-13 69.61566 Q -23.20522 0.0 46.41044 0.0 z" svg:height="2.0884697mm" draw:style-name="style-334" svg:viewBox="0.0 0.0 417.69394 208.84697" svg:width="4.1769395mm" svg:x="80.29006mm" svg:y="86.32342mm"/>
          <draw:path svg:d="M 603.3357 23.20522 L 672.95135 46.41044 L 649.74615 69.61566 Q 626.54095 92.82088 626.54095 92.82088 L 626.54095 116.0261 L 626.54095 116.0261 Q 603.3357 139.23132 603.3357 139.23132 L 580.1305 139.23132 L 580.1305 162.43654 L 580.1305 185.64175 L 603.3357 185.64175 L 603.3357 185.64175 L 603.3357 185.64175 L 603.3357 208.84697 L 580.1305 232.0522 Q 556.9253 278.46265 510.51483 278.46265 Q 464.1044 278.46265 440.89917 324.87308 Q 417.69394 371.2835 371.2835 371.2835 Q 324.87308 371.2835 324.87308 440.89917 Q 348.0783 510.51483 348.0783 510.51483 Q 348.0783 510.51483 324.87308 533.72003 L 301.66785 533.72003 L 301.66785 533.72003 Q 301.66785 533.72003 232.0522 510.51483 L 185.64175 510.51483 L 185.64175 487.3096 L 185.64175 464.1044 L 162.43654 464.1044 L 139.23132 464.1044 L 139.23132 440.89917 L 116.0261 440.89917 L 116.0261 417.69394 L 116.0261 394.48874 L 92.82088 394.48874 L 69.61566 417.69394 L 23.20522 417.69394 L 0.0 417.69394 L 0.0 417.69394 L 23.20522 394.48874 L 23.20522 371.2835 L 23.20522 348.0783 L 46.41044 348.0783 L 46.41044 371.2835 L 69.61566 371.2835 Q 116.0261 371.2835 116.0261 324.87308 Q 139.23132 278.46265 208.84697 255.25742 Q 278.46265 232.0522 278.46265 185.64175 Q 301.66785 162.43654 324.87308 116.0261 Q 348.0783 46.41044 371.2835 46.41044 Q 394.48874 23.20522 464.1044 -1.8189894E-12 Q 533.72003 -1.8189894E-12 603.3357 23.20522 z" svg:height="5.3372006mm" draw:style-name="style-335" svg:viewBox="0.0 0.0 672.95135 533.72003" svg:width="6.7295136mm" svg:x="57.31689mm" svg:y="136.44669mm"/>
          <draw:path svg:d="M 116.0261 0.0 L 208.84697 0.0 L 232.0522 0.0 L 232.0522 0.0 L 232.0522 1485.134 Q 232.0522 2993.4734 232.0522 3225.5256 L 232.0522 3457.5776 L 232.0522 3503.9883 Q 232.0522 3550.3987 208.84697 4176.9395 L 208.84697 4826.6855 L 116.0261 4826.6855 L 23.20522 4826.6855 L 0.0 4826.6855 L 0.0 4826.6855 L 0.0 4455.4023 Q 0.0 4107.3237 0.0 3434.3726 Q 0.0 2761.4211 23.20522 1392.3132 Q 46.41044 23.20522 116.0261 0.0 z" svg:height="48.266857mm" draw:style-name="style-336" svg:viewBox="0.0 0.0 232.0522 4826.6855" svg:width="2.320522mm" svg:x="13.459027mm" svg:y="111.385056mm"/>
          <draw:path svg:d="M 139.23132 23.20522 L 208.84697 23.20522 L 232.0522 0.0 L 255.25742 0.0 L 255.25742 23.20522 L 255.25742 23.20522 L 255.25742 23.20522 L 232.0522 23.20522 L 232.0522 23.20522 L 232.0522 23.20522 L 208.84697 46.41044 L 185.64175 69.61566 L 185.64175 69.61566 L 185.64175 69.61566 L 162.43654 69.61566 L 162.43654 69.61566 L 162.43654 92.82088 L 185.64175 92.82088 L 185.64175 92.82088 L 185.64175 116.0261 L 208.84697 116.0261 L 232.0522 116.0261 L 278.46265 139.23132 Q 301.66785 162.43654 301.66785 162.43654 L 301.66785 162.43654 L 255.25742 162.43654 L 208.84697 162.43654 L 162.43654 162.43654 Q 116.0261 162.43654 69.61566 116.0261 L 0.0 92.82088 L 0.0 92.82088 Q 0.0 69.61566 23.20522 69.61566 L 46.41044 46.41044 L 46.41044 46.41044 Q 69.61566 23.20522 69.61566 23.20522 L 69.61566 23.20522 L 139.23132 23.20522 z" svg:height="1.6243653mm" draw:style-name="style-337" svg:viewBox="0.0 0.0 301.66785 162.43654" svg:width="3.0166786mm" svg:x="85.859314mm" svg:y="192.37128mm"/>
          <draw:path svg:d="M 139.23132 464.1044 L 139.23132 0.0 L 185.64175 0.0 Q 208.84697 0.0 232.0522 0.0 L 232.0522 0.0 L 232.0522 556.9253 Q 208.84697 1137.0558 208.84697 1183.4662 L 208.84697 1229.8766 L 185.64175 1229.8766 L 185.64175 1253.0819 L 185.64175 1253.0819 L 162.43654 1253.0819 L 162.43654 1253.0819 L 162.43654 1276.2871 L 69.61566 1276.2871 L 0.0 1276.2871 L 0.0 1253.0819 L 0.0 1253.0819 L 69.61566 1253.0819 L 139.23132 1253.0819 L 139.23132 1067.4401 Q 116.0261 905.00354 139.23132 464.1044 z" svg:height="12.762871mm" draw:style-name="style-338" svg:viewBox="0.0 0.0 232.0522 1276.2871" svg:width="2.320522mm" svg:x="12.298766mm" svg:y="97.926025mm"/>
          <draw:path svg:d="M 928.2088 0.0 L 951.414 0.0 L 951.414 23.20522 Q 951.414 46.41044 928.2088 46.41044 L 905.00354 69.61566 L 928.2088 92.82088 Q 928.2088 116.0261 928.2088 139.23132 Q 905.00354 162.43654 928.2088 185.64175 Q 928.2088 208.84697 928.2088 255.25742 Q 881.79834 278.46265 881.79834 301.66785 L 881.79834 324.87308 L 905.00354 348.0783 Q 928.2088 348.0783 951.414 371.2835 Q 974.6192 394.48874 974.6192 371.2835 Q 997.82446 324.87308 1021.02966 324.87308 Q 1044.2349 324.87308 1044.2349 371.2835 L 1067.4401 417.69394 L 1090.6453 464.1044 Q 1113.8506 510.51483 1044.2349 533.72003 Q 974.6192 533.72003 974.6192 533.72003 L 974.6192 556.9253 L 951.414 580.1305 Q 928.2088 626.54095 881.79834 719.3618 Q 858.59314 812.1827 835.3879 812.1827 Q 788.9775 812.1827 788.9775 905.00354 Q 788.9775 974.6192 765.7723 997.82446 Q 742.567 1044.2349 765.7723 1044.2349 Q 788.9775 1067.4401 788.9775 1090.6453 Q 788.9775 1113.8506 788.9775 1137.0558 L 788.9775 1137.0558 L 788.9775 1137.0558 Q 788.9775 1137.0558 765.7723 1137.0558 L 765.7723 1137.0558 L 765.7723 1160.261 L 742.567 1160.261 L 742.567 1160.261 L 742.567 1183.4662 L 742.567 1183.4662 L 742.567 1183.4662 L 719.3618 1183.4662 L 719.3618 1206.6714 L 719.3618 1206.6714 L 696.1566 1206.6714 L 696.1566 1206.6714 L 696.1566 1229.8766 L 649.74615 1229.8766 L 626.54095 1229.8766 L 603.3357 1253.0819 Q 556.9253 1253.0819 556.9253 1229.8766 Q 556.9253 1206.6714 487.3096 1160.261 Q 440.89917 1113.8506 440.89917 1090.6453 Q 417.69394 1067.4401 417.69394 1113.8506 Q 417.69394 1160.261 348.0783 1137.0558 Q 278.46265 1113.8506 278.46265 1090.6453 Q 278.46265 1067.4401 232.0522 1044.2349 Q 185.64175 997.82446 139.23132 1044.2349 L 92.82088 1090.6453 L 69.61566 1113.8506 L 46.41044 1137.0558 L 46.41044 1137.0558 L 23.20522 1137.0558 L 23.20522 1113.8506 L 0.0 1113.8506 L 0.0 1113.8506 L 0.0 1113.8506 L 0.0 1090.6453 L 0.0 1044.2349 L 23.20522 1021.02966 L 46.41044 997.82446 L 46.41044 974.6192 L 46.41044 951.414 L 69.61566 928.2088 Q 92.82088 905.00354 232.0522 603.3357 Q 371.2835 301.66785 440.89917 232.0522 Q 510.51483 162.43654 533.72003 116.0261 L 556.9253 69.61566 L 742.567 46.41044 Q 905.00354 23.20522 928.2088 0.0 z" svg:height="12.530819mm" draw:style-name="style-339" svg:viewBox="0.0 0.0 1090.6453 1253.0819" svg:width="10.906453mm" svg:x="45.48223mm" svg:y="87.48368mm"/>
          <draw:path svg:d="M 185.64175 162.43654 L 232.0522 0.0 L 301.66785 23.20522 Q 348.0783 23.20522 348.0783 46.41044 L 371.2835 46.41044 L 371.2835 69.61566 L 371.2835 69.61566 L 348.0783 69.61566 Q 348.0783 69.61566 348.0783 92.82088 L 371.2835 92.82088 L 371.2835 139.23132 Q 371.2835 208.84697 440.89917 324.87308 Q 487.3096 440.89917 487.3096 487.3096 Q 464.1044 533.72003 440.89917 533.72003 L 394.48874 533.72003 L 394.48874 556.9253 L 394.48874 556.9253 L 208.84697 556.9253 L 0.0 556.9253 L 0.0 556.9253 L 0.0 533.72003 L 23.20522 533.72003 L 46.41044 533.72003 L 46.41044 487.3096 L 69.61566 464.1044 L 69.61566 464.1044 L 69.61566 440.89917 L 69.61566 440.89917 L 69.61566 440.89917 L 92.82088 440.89917 Q 116.0261 440.89917 139.23132 371.2835 Q 162.43654 301.66785 185.64175 162.43654 z" svg:height="5.5692525mm" draw:style-name="style-340" svg:viewBox="0.0 0.0 487.3096 556.9253" svg:width="4.873096mm" svg:x="67.06309mm" svg:y="153.8506mm"/>
          <draw:path svg:d="M 510.51483 0.0 L 533.72003 0.0 L 533.72003 23.20522 L 510.51483 46.41044 L 510.51483 46.41044 L 510.51483 46.41044 L 510.51483 69.61566 L 510.51483 69.61566 L 487.3096 69.61566 L 487.3096 92.82088 L 487.3096 92.82088 L 464.1044 92.82088 L 464.1044 92.82088 L 464.1044 92.82088 L 464.1044 116.0261 L 464.1044 116.0261 L 487.3096 116.0261 L 487.3096 139.23132 L 487.3096 139.23132 L 510.51483 139.23132 L 510.51483 162.43654 L 510.51483 185.64175 L 510.51483 232.0522 Q 510.51483 278.46265 533.72003 278.46265 Q 556.9253 301.66785 533.72003 324.87308 Q 510.51483 324.87308 510.51483 324.87308 L 510.51483 324.87308 L 464.1044 324.87308 Q 440.89917 324.87308 487.3096 440.89917 Q 533.72003 556.9253 556.9253 556.9253 Q 556.9253 580.1305 580.1305 603.3357 L 580.1305 603.3357 L 603.3357 649.74615 Q 649.74615 696.1566 603.3357 696.1566 Q 580.1305 742.567 556.9253 742.567 L 533.72003 742.567 L 510.51483 765.7723 L 487.3096 788.9775 L 464.1044 788.9775 L 440.89917 788.9775 L 440.89917 812.1827 Q 440.89917 835.3879 464.1044 835.3879 L 510.51483 835.3879 L 510.51483 835.3879 L 510.51483 835.3879 L 533.72003 858.59314 Q 556.9253 881.79834 556.9253 881.79834 L 556.9253 881.79834 L 556.9253 881.79834 L 556.9253 905.00354 L 556.9253 905.00354 L 556.9253 928.2088 L 556.9253 928.2088 L 556.9253 928.2088 L 556.9253 928.2088 L 533.72003 928.2088 L 510.51483 951.414 L 487.3096 974.6192 L 487.3096 974.6192 L 464.1044 974.6192 L 464.1044 974.6192 L 464.1044 974.6192 L 440.89917 997.82446 L 417.69394 1021.02966 L 371.2835 1021.02966 L 324.87308 1021.02966 L 301.66785 1044.2349 L 278.46265 1044.2349 L 278.46265 1021.02966 Q 278.46265 1021.02966 255.25742 1021.02966 L 255.25742 1021.02966 L 232.0522 1021.02966 Q 208.84697 1021.02966 162.43654 997.82446 L 116.0261 997.82446 L 92.82088 997.82446 L 69.61566 974.6192 L 69.61566 974.6192 L 46.41044 974.6192 L 46.41044 928.2088 L 46.41044 905.00354 L 23.20522 905.00354 L 23.20522 928.2088 L 23.20522 928.2088 L 0.0 928.2088 L 0.0 835.3879 Q 0.0 742.567 92.82088 719.3618 L 185.64175 696.1566 L 185.64175 696.1566 L 185.64175 696.1566 L 185.64175 696.1566 L 185.64175 672.95135 L 185.64175 672.95135 L 185.64175 649.74615 L 185.64175 649.74615 Q 185.64175 649.74615 162.43654 649.74615 L 162.43654 626.54095 L 162.43654 603.3357 Q 139.23132 603.3357 139.23132 603.3357 L 139.23132 603.3357 L 139.23132 603.3357 Q 139.23132 580.1305 116.0261 580.1305 L 116.0261 580.1305 L 116.0261 556.9253 Q 92.82088 556.9253 92.82088 510.51483 L 92.82088 487.3096 L 92.82088 440.89917 Q 92.82088 394.48874 185.64175 278.46265 Q 232.0522 185.64175 301.66785 162.43654 Q 348.0783 139.23132 394.48874 92.82088 L 440.89917 46.41044 L 464.1044 23.20522 Q 510.51483 0.0 510.51483 0.0 z M 208.84697 765.7723 Q 208.84697 742.567 208.84697 742.567 Q 232.0522 742.567 232.0522 742.567 Q 232.0522 765.7723 208.84697 765.7723 z" svg:height="10.4423485mm" draw:style-name="style-341" svg:viewBox="0.0 0.0 603.3357 1044.2349" svg:width="6.033357mm" svg:x="106.74401mm" svg:y="88.643936mm"/>
          <draw:path svg:d="M 208.84697 0.0 L 208.84697 0.0 L 232.0522 0.0 L 278.46265 0.0 L 278.46265 23.20522 Q 255.25742 69.61566 232.0522 69.61566 Q 208.84697 69.61566 208.84697 92.82088 Q 208.84697 116.0261 139.23132 116.0261 Q 92.82088 139.23132 92.82088 162.43654 Q 92.82088 162.43654 116.0261 185.64175 L 116.0261 208.84697 L 92.82088 208.84697 Q 69.61566 208.84697 46.41044 162.43654 L 23.20522 139.23132 L 23.20522 116.0261 Q 0.0 116.0261 0.0 116.0261 L 0.0 116.0261 L 0.0 92.82088 L 0.0 69.61566 L 92.82088 46.41044 Q 185.64175 23.20522 185.64175 23.20522 L 185.64175 23.20522 L 185.64175 23.20522 Q 208.84697 23.20522 208.84697 0.0 z" svg:height="2.0884697mm" draw:style-name="style-342" svg:viewBox="0.0 0.0 278.46265 208.84697" svg:width="2.7846262mm" svg:x="72.40028mm" svg:y="192.37128mm"/>
          <draw:path svg:d="M 139.23132 1253.0819 L 162.43654 1322.6975 L 162.43654 1369.1079 L 162.43654 1392.3132 L 139.23132 1392.3132 L 116.0261 1392.3132 L 116.0261 1392.3132 L 92.82088 1369.1079 L 92.82088 1369.1079 L 69.61566 1369.1079 L 69.61566 1369.1079 L 69.61566 1369.1079 L 69.61566 1345.9027 L 69.61566 1345.9027 L 46.41044 1276.2871 L 23.20522 1229.8766 L 23.20522 1183.4662 Q 23.20522 1137.0558 0.0 1067.4401 L 0.0 997.82446 L 0.0 951.414 Q 23.20522 881.79834 69.61566 626.54095 Q 162.43654 348.0783 185.64175 301.66785 Q 232.0522 278.46265 208.84697 162.43654 L 208.84697 23.20522 L 208.84697 2.2737368E-13 Q 232.0522 -23.20522 301.66785 69.61566 Q 348.0783 139.23132 348.0783 255.25742 Q 348.0783 348.0783 301.66785 394.48874 Q 255.25742 417.69394 208.84697 672.95135 Q 116.0261 905.00354 116.0261 1044.2349 Q 116.0261 1183.4662 139.23132 1253.0819 z" svg:height="13.923132mm" draw:style-name="style-343" svg:viewBox="0.0 0.0 348.0783 1392.3132" svg:width="3.480783mm" svg:x="67.06309mm" svg:y="16.011602mm"/>
          <draw:path svg:d="M 139.23132 69.61566 L 139.23132 92.82088 L 139.23132 255.25742 Q 139.23132 417.69394 162.43654 440.89917 Q 185.64175 487.3096 208.84697 487.3096 L 232.0522 487.3096 L 232.0522 510.51483 L 232.0522 510.51483 L 232.0522 556.9253 L 232.0522 603.3357 L 208.84697 603.3357 L 185.64175 580.1305 L 185.64175 580.1305 L 185.64175 580.1305 L 162.43654 556.9253 L 139.23132 533.72003 L 139.23132 533.72003 L 139.23132 533.72003 L 139.23132 510.51483 L 139.23132 510.51483 L 116.0261 510.51483 L 116.0261 487.3096 L 116.0261 487.3096 L 92.82088 487.3096 L 92.82088 487.3096 L 92.82088 487.3096 L 92.82088 464.1044 L 92.82088 464.1044 L 69.61566 464.1044 L 69.61566 440.89917 L 69.61566 440.89917 L 46.41044 440.89917 L 46.41044 417.69394 Q 46.41044 394.48874 23.20522 208.84697 L 0.0 23.20522 L 0.0 -2.2737368E-13 Q -23.20522 -23.20522 46.41044 23.20522 Q 139.23132 69.61566 139.23132 69.61566 z" svg:height="6.033357mm" draw:style-name="style-344" svg:viewBox="0.0 0.0 232.0522 603.3357" svg:width="2.320522mm" svg:x="62.654095mm" svg:y="17.403915mm"/>
          <draw:path svg:d="M 185.64175 139.23132 L 208.84697 0.0 L 417.69394 0.0 L 649.74615 0.0 L 1067.4401 0.0 L 1485.134 0.0 L 1508.3392 139.23132 Q 1531.5446 278.46265 1531.5446 324.87308 Q 1531.5446 348.0783 1554.7498 371.2835 Q 1577.955 394.48874 1577.955 417.69394 L 1577.955 440.89917 L 1554.7498 440.89917 Q 1531.5446 440.89917 1531.5446 417.69394 Q 1531.5446 394.48874 1508.3392 417.69394 Q 1508.3392 440.89917 1438.7236 464.1044 Q 1392.3132 464.1044 1392.3132 487.3096 L 1392.3132 510.51483 L 1415.5184 510.51483 L 1415.5184 533.72003 L 1415.5184 556.9253 Q 1415.5184 580.1305 1392.3132 580.1305 Q 1345.9027 580.1305 1345.9027 603.3357 Q 1345.9027 626.54095 1299.4923 649.74615 Q 1253.0819 672.95135 1229.8766 696.1566 Q 1206.6714 696.1566 1160.261 742.567 Q 1090.6453 742.567 1067.4401 742.567 Q 1044.2349 742.567 1044.2349 765.7723 Q 1044.2349 788.9775 1021.02966 788.9775 Q 974.6192 812.1827 997.82446 835.3879 Q 1021.02966 881.79834 997.82446 881.79834 Q 974.6192 881.79834 974.6192 858.59314 Q 951.414 835.3879 928.2088 835.3879 Q 928.2088 835.3879 905.00354 858.59314 Q 881.79834 881.79834 858.59314 858.59314 Q 835.3879 858.59314 835.3879 881.79834 Q 812.1827 928.2088 788.9775 928.2088 Q 742.567 928.2088 742.567 974.6192 Q 742.567 1021.02966 696.1566 1044.2349 Q 649.74615 1067.4401 626.54095 1113.8506 Q 603.3357 1160.261 556.9253 1183.4662 Q 533.72003 1183.4662 533.72003 1206.6714 Q 533.72003 1253.0819 510.51483 1253.0819 Q 487.3096 1253.0819 487.3096 1229.8766 L 464.1044 1229.8766 L 464.1044 1229.8766 L 464.1044 1229.8766 L 464.1044 1253.0819 L 464.1044 1253.0819 L 464.1044 1253.0819 L 464.1044 1276.2871 L 417.69394 1276.2871 Q 394.48874 1253.0819 324.87308 1206.6714 Q 232.0522 1160.261 139.23132 1160.261 L 23.20522 1160.261 L 23.20522 1137.0558 Q 46.41044 1137.0558 23.20522 1113.8506 L 0.0 1067.4401 L 0.0 1044.2349 Q 0.0 1021.02966 46.41044 905.00354 L 69.61566 788.9775 L 69.61566 788.9775 L 92.82088 765.7723 L 92.82088 696.1566 Q 92.82088 626.54095 139.23132 510.51483 L 162.43654 371.2835 L 162.43654 324.87308 Q 185.64175 255.25742 185.64175 139.23132 z M 580.1305 1044.2349 Q 603.3357 1044.2349 603.3357 1044.2349 Q 603.3357 1067.4401 603.3357 1067.4401 Q 580.1305 1067.4401 580.1305 1044.2349 z M 533.72003 1113.8506 Q 556.9253 1113.8506 556.9253 1113.8506 Q 556.9253 1113.8506 556.9253 1113.8506 Q 533.72003 1113.8506 533.72003 1113.8506 z" svg:height="12.762871mm" draw:style-name="style-345" svg:viewBox="0.0 0.0 1577.955 1276.2871" svg:width="15.77955mm" svg:x="91.89267mm" svg:y="215.34444mm"/>
          <draw:path svg:d="M 533.72003 23.20522 L 533.72003 0.0 L 533.72003 0.0 L 556.9253 0.0 L 603.3357 69.61566 Q 649.74615 139.23132 649.74615 139.23132 L 649.74615 162.43654 L 649.74615 162.43654 Q 626.54095 185.64175 626.54095 185.64175 L 626.54095 185.64175 L 626.54095 185.64175 L 626.54095 208.84697 L 603.3357 208.84697 Q 603.3357 232.0522 556.9253 255.25742 L 533.72003 278.46265 L 510.51483 278.46265 Q 510.51483 278.46265 510.51483 301.66785 L 510.51483 301.66785 L 464.1044 301.66785 Q 440.89917 324.87308 371.2835 278.46265 Q 324.87308 278.46265 232.0522 255.25742 L 162.43654 255.25742 L 139.23132 255.25742 Q 116.0261 232.0522 92.82088 208.84697 Q 69.61566 162.43654 46.41044 139.23132 L -9.094947E-13 139.23132 L -9.094947E-13 139.23132 Q -9.094947E-13 139.23132 -9.094947E-13 116.0261 L 23.20522 116.0261 L 23.20522 116.0261 L 46.41044 116.0261 L 46.41044 92.82088 L 46.41044 92.82088 L 46.41044 92.82088 L 46.41044 69.61566 L 46.41044 69.61566 L 46.41044 69.61566 L 69.61566 69.61566 L 69.61566 46.41044 L 92.82088 46.41044 L 92.82088 46.41044 L 92.82088 92.82088 L 92.82088 116.0261 L 116.0261 116.0261 L 116.0261 139.23132 L 139.23132 139.23132 Q 185.64175 139.23132 208.84697 139.23132 Q 232.0522 139.23132 232.0522 116.0261 L 232.0522 116.0261 L 255.25742 92.82088 Q 278.46265 46.41044 278.46265 46.41044 L 301.66785 46.41044 L 301.66785 92.82088 L 324.87308 116.0261 L 324.87308 116.0261 L 324.87308 139.23132 L 324.87308 139.23132 L 324.87308 139.23132 L 348.0783 139.23132 L 348.0783 139.23132 L 417.69394 139.23132 L 487.3096 139.23132 L 487.3096 139.23132 L 510.51483 139.23132 L 510.51483 139.23132 L 510.51483 139.23132 L 510.51483 116.0261 L 510.51483 116.0261 L 510.51483 92.82088 L 510.51483 46.41044 L 510.51483 46.41044 L 510.51483 46.41044 L 510.51483 23.20522 L 510.51483 23.20522 L 510.51483 23.20522 Q 510.51483 23.20522 533.72003 23.20522 z" svg:height="3.0166786mm" draw:style-name="style-346" svg:viewBox="0.0 0.0 649.74615 301.66785" svg:width="6.4974613mm" svg:x="73.32849mm" svg:y="71.47208mm"/>
          <draw:path svg:d="M 580.1305 348.0783 L 580.1305 371.2835 L 556.9253 371.2835 Q 533.72003 348.0783 464.1044 348.0783 L 417.69394 348.0783 L 417.69394 348.0783 Q 417.69394 324.87308 394.48874 324.87308 L 394.48874 324.87308 L 371.2835 324.87308 Q 348.0783 324.87308 348.0783 301.66785 Q 348.0783 278.46265 324.87308 278.46265 Q 301.66785 255.25742 232.0522 255.25742 L 185.64175 255.25742 L 185.64175 255.25742 Q 185.64175 255.25742 139.23132 255.25742 L 116.0261 278.46265 L 116.0261 255.25742 L 92.82088 232.0522 L 92.82088 232.0522 L 92.82088 255.25742 L 92.82088 255.25742 L 69.61566 255.25742 L 69.61566 232.0522 L 46.41044 232.0522 L 46.41044 232.0522 L 46.41044 208.84697 L 23.20522 208.84697 L 0.0 208.84697 L 0.0 208.84697 L 0.0 208.84697 L 23.20522 185.64175 L 46.41044 162.43654 L 46.41044 162.43654 L 46.41044 162.43654 L 69.61566 139.23132 Q 69.61566 116.0261 92.82088 116.0261 Q 139.23132 116.0261 139.23132 46.41044 L 116.0261 0.0 L 162.43654 0.0 Q 232.0522 0.0 255.25742 69.61566 Q 301.66785 116.0261 394.48874 185.64175 Q 510.51483 255.25742 533.72003 301.66785 Q 580.1305 324.87308 580.1305 348.0783 z M 162.43654 23.20522 Q 185.64175 23.20522 185.64175 23.20522 Q 185.64175 23.20522 185.64175 23.20522 Q 162.43654 23.20522 162.43654 23.20522 z" svg:height="3.712835mm" draw:style-name="style-347" svg:viewBox="0.0 0.0 580.1305 371.2835" svg:width="5.801305mm" svg:x="65.43872mm" svg:y="130.18129mm"/>
          <draw:path svg:d="M 278.46265 0.0 L 324.87308 0.0 L 324.87308 23.20522 Q 324.87308 23.20522 301.66785 46.41044 L 301.66785 46.41044 L 301.66785 46.41044 Q 278.46265 46.41044 278.46265 46.41044 L 278.46265 69.61566 L 255.25742 69.61566 Q 232.0522 92.82088 232.0522 92.82088 L 232.0522 92.82088 L 232.0522 139.23132 Q 232.0522 185.64175 208.84697 208.84697 Q 208.84697 232.0522 185.64175 255.25742 Q 185.64175 278.46265 162.43654 255.25742 Q 139.23132 232.0522 69.61566 208.84697 Q 0.0 185.64175 0.0 139.23132 L 0.0 116.0261 L 0.0 116.0261 L 0.0 116.0261 L 23.20522 69.61566 Q 23.20522 46.41044 46.41044 23.20522 Q 92.82088 0.0 92.82088 23.20522 Q 92.82088 46.41044 162.43654 23.20522 Q 232.0522 0.0 278.46265 0.0 z" svg:height="2.5525742mm" draw:style-name="style-348" svg:viewBox="0.0 0.0 324.87308 255.25742" svg:width="3.2487307mm" svg:x="56.620735mm" svg:y="169.3981mm"/>
          <draw:path svg:d="M 301.66785 0.0 L 324.87308 0.0 L 394.48874 0.0 L 440.89917 0.0 L 440.89917 0.0 L 440.89917 23.20522 L 394.48874 23.20522 Q 371.2835 23.20522 371.2835 46.41044 Q 348.0783 69.61566 324.87308 69.61566 Q 301.66785 69.61566 255.25742 92.82088 Q 208.84697 116.0261 116.0261 139.23132 L 23.20522 162.43654 L 23.20522 162.43654 L 23.20522 162.43654 L 23.20522 162.43654 L 23.20522 139.23132 L 46.41044 139.23132 L 46.41044 116.0261 L 23.20522 116.0261 L 0.0 116.0261 L 0.0 92.82088 L 0.0 92.82088 L 0.0 69.61566 L 23.20522 69.61566 L 23.20522 69.61566 L 23.20522 69.61566 L 139.23132 23.20522 Q 255.25742 -23.20522 301.66785 0.0 z" svg:height="1.6243653mm" draw:style-name="style-349" svg:viewBox="0.0 0.0 440.89917 162.43654" svg:width="4.408992mm" svg:x="87.947784mm" svg:y="176.12762mm"/>
          <draw:path svg:d="M 301.66785 0.0 L 348.0783 0.0 L 348.0783 23.20522 L 348.0783 69.61566 L 348.0783 69.61566 L 348.0783 69.61566 L 324.87308 69.61566 L 324.87308 69.61566 L 301.66785 92.82088 L 301.66785 92.82088 L 162.43654 92.82088 L 46.41044 69.61566 L 23.20522 69.61566 L 0.0 69.61566 L 116.0261 46.41044 Q 232.0522 23.20522 301.66785 0.0 z" svg:height="0.92820877mm" draw:style-name="style-350" svg:viewBox="0.0 0.0 348.0783 92.82088" svg:width="3.480783mm" svg:x="99.55039mm" svg:y="118.578674mm"/>
          <draw:path svg:d="M 232.0522 92.82088 L 301.66785 0.0 L 301.66785 23.20522 Q 324.87308 46.41044 301.66785 46.41044 L 301.66785 46.41044 L 301.66785 46.41044 L 301.66785 69.61566 L 301.66785 92.82088 L 301.66785 92.82088 L 301.66785 92.82088 Q 278.46265 92.82088 278.46265 92.82088 L 278.46265 116.0261 L 255.25742 185.64175 Q 232.0522 278.46265 232.0522 324.87308 L 232.0522 348.0783 L 162.43654 394.48874 Q 92.82088 440.89917 92.82088 464.1044 L 92.82088 464.1044 L 69.61566 464.1044 Q 46.41044 464.1044 46.41044 440.89917 Q 46.41044 440.89917 23.20522 371.2835 L 9.094947E-13 278.46265 L 9.094947E-13 278.46265 L 9.094947E-13 255.25742 L 9.094947E-13 255.25742 L 23.20522 255.25742 L 46.41044 255.25742 L 46.41044 255.25742 L 46.41044 255.25742 Q 69.61566 232.0522 139.23132 208.84697 Q 185.64175 185.64175 232.0522 92.82088 z" svg:height="4.641044mm" draw:style-name="style-351" svg:viewBox="0.0 0.0 301.66785 464.1044" svg:width="3.0166786mm" svg:x="67.75924mm" svg:y="168.934mm"/>
          <draw:path svg:d="M 162.43654 23.20522 L 162.43654 23.20522 L 162.43654 46.41044 L 162.43654 69.61566 L 139.23132 69.61566 Q 116.0261 69.61566 139.23132 162.43654 Q 162.43654 255.25742 185.64175 278.46265 Q 208.84697 324.87308 232.0522 278.46265 L 232.0522 255.25742 L 255.25742 278.46265 Q 255.25742 301.66785 278.46265 324.87308 L 278.46265 324.87308 L 232.0522 417.69394 Q 208.84697 510.51483 185.64175 533.72003 L 185.64175 556.9253 L 185.64175 556.9253 L 185.64175 556.9253 L 185.64175 580.1305 L 162.43654 580.1305 L 162.43654 556.9253 L 162.43654 533.72003 L 139.23132 510.51483 L 116.0261 487.3096 L 116.0261 487.3096 L 116.0261 464.1044 L 92.82088 464.1044 L 69.61566 464.1044 L 69.61566 440.89917 L 69.61566 440.89917 L 46.41044 417.69394 Q 23.20522 371.2835 23.20522 324.87308 Q 23.20522 278.46265 0.0 139.23132 L 0.0 0.0 L 69.61566 0.0 Q 139.23132 0.0 162.43654 23.20522 z" svg:height="5.801305mm" draw:style-name="style-352" svg:viewBox="0.0 0.0 278.46265 580.1305" svg:width="2.7846262mm" svg:x="35.96809mm" svg:y="132.73386mm"/>
          <draw:path svg:d="M 371.2835 69.61566 L 371.2835 92.82088 L 371.2835 116.0261 Q 371.2835 139.23132 255.25742 116.0261 L 162.43654 116.0261 L 162.43654 139.23132 L 139.23132 162.43654 L 139.23132 208.84697 L 139.23132 232.0522 L 116.0261 324.87308 L 116.0261 417.69394 L 116.0261 417.69394 Q 92.82088 417.69394 92.82088 440.89917 L 92.82088 440.89917 L 69.61566 440.89917 Q 46.41044 464.1044 46.41044 464.1044 L 46.41044 487.3096 L 23.20522 487.3096 L 0.0 487.3096 L 0.0 440.89917 L 0.0 371.2835 L 0.0 301.66785 L 0.0 232.0522 L 0.0 185.64175 Q 0.0 139.23132 46.41044 69.61566 L 69.61566 0.0 L 185.64175 0.0 Q 324.87308 23.20522 348.0783 23.20522 Q 371.2835 46.41044 371.2835 69.61566 z" svg:height="4.873096mm" draw:style-name="style-353" svg:viewBox="0.0 0.0 371.2835 487.3096" svg:width="3.712835mm" svg:x="82.14648mm" svg:y="281.4793mm"/>
          <draw:path svg:d="M 533.72003 23.20522 L 533.72003 0.0 L 626.54095 162.43654 Q 742.567 301.66785 742.567 348.0783 Q 742.567 371.2835 765.7723 394.48874 L 788.9775 417.69394 L 788.9775 464.1044 L 788.9775 510.51483 L 742.567 510.51483 L 719.3618 510.51483 L 719.3618 533.72003 L 719.3618 556.9253 L 603.3357 556.9253 L 510.51483 556.9253 L 510.51483 533.72003 Q 510.51483 533.72003 487.3096 487.3096 Q 464.1044 464.1044 371.2835 371.2835 Q 278.46265 301.66785 185.64175 255.25742 L 69.61566 208.84697 L 46.41044 208.84697 L 0.0 208.84697 L 0.0 185.64175 L 0.0 185.64175 L 0.0 185.64175 L 0.0 185.64175 L 23.20522 162.43654 L 23.20522 162.43654 L 92.82088 162.43654 L 162.43654 162.43654 L 348.0783 92.82088 Q 510.51483 23.20522 533.72003 23.20522 z" svg:height="5.5692525mm" draw:style-name="style-354" svg:viewBox="0.0 0.0 788.9775 556.9253" svg:width="7.889775mm" svg:x="111.385056mm" svg:y="105.119644mm"/>
          <draw:path svg:d="M 417.69394 0.0 L 417.69394 0.0 L 464.1044 0.0 L 510.51483 0.0 L 533.72003 69.61566 Q 556.9253 116.0261 556.9253 139.23132 Q 556.9253 162.43654 556.9253 208.84697 Q 556.9253 255.25742 580.1305 278.46265 Q 603.3357 278.46265 603.3357 301.66785 L 603.3357 324.87308 L 603.3357 324.87308 L 603.3357 348.0783 L 603.3357 348.0783 L 603.3357 348.0783 L 603.3357 394.48874 L 603.3357 417.69394 L 603.3357 487.3096 L 603.3357 556.9253 L 626.54095 556.9253 L 626.54095 580.1305 L 649.74615 580.1305 L 672.95135 580.1305 L 672.95135 603.3357 L 649.74615 603.3357 L 649.74615 603.3357 L 649.74615 626.54095 L 649.74615 626.54095 L 649.74615 626.54095 L 626.54095 626.54095 L 626.54095 626.54095 L 649.74615 649.74615 L 649.74615 649.74615 L 649.74615 649.74615 Q 649.74615 672.95135 603.3357 672.95135 L 556.9253 672.95135 L 556.9253 649.74615 L 556.9253 649.74615 L 533.72003 649.74615 L 533.72003 672.95135 L 510.51483 672.95135 L 464.1044 672.95135 L 464.1044 672.95135 Q 464.1044 649.74615 510.51483 626.54095 L 556.9253 580.1305 L 510.51483 580.1305 Q 464.1044 580.1305 394.48874 603.3357 Q 324.87308 626.54095 324.87308 603.3357 Q 324.87308 580.1305 278.46265 603.3357 Q 255.25742 626.54095 255.25742 649.74615 L 232.0522 696.1566 L 232.0522 696.1566 L 232.0522 696.1566 L 232.0522 672.95135 Q 232.0522 672.95135 185.64175 603.3357 Q 185.64175 533.72003 116.0261 533.72003 L 69.61566 533.72003 L 69.61566 533.72003 Q 46.41044 533.72003 46.41044 394.48874 L 0.0 278.46265 L 0.0 255.25742 L 0.0 208.84697 L 23.20522 208.84697 L 23.20522 208.84697 L 23.20522 185.64175 L 46.41044 185.64175 L 46.41044 185.64175 L 46.41044 185.64175 L 92.82088 185.64175 L 139.23132 185.64175 L 139.23132 162.43654 Q 139.23132 139.23132 162.43654 139.23132 Q 185.64175 139.23132 185.64175 116.0261 Q 185.64175 92.82088 232.0522 116.0261 Q 301.66785 116.0261 348.0783 92.82088 L 371.2835 46.41044 L 394.48874 46.41044 L 394.48874 23.20522 L 394.48874 23.20522 L 417.69394 23.20522 L 417.69394 23.20522 L 417.69394 23.20522 L 417.69394 0.0 z" svg:height="6.961566mm" draw:style-name="style-355" svg:viewBox="0.0 0.0 672.95135 696.1566" svg:width="6.7295136mm" svg:x="54.300213mm" svg:y="163.5968mm"/>
          <draw:path svg:d="M 649.74615 4.5474735E-13 L 672.95135 4.5474735E-13 L 672.95135 23.20522 Q 672.95135 46.41044 649.74615 69.61566 L 626.54095 92.82088 L 649.74615 116.0261 L 672.95135 139.23132 L 672.95135 162.43654 L 672.95135 162.43654 L 649.74615 162.43654 L 649.74615 162.43654 L 649.74615 185.64175 L 672.95135 185.64175 L 672.95135 208.84697 L 672.95135 232.0522 L 696.1566 255.25742 L 696.1566 278.46265 L 719.3618 278.46265 L 765.7723 255.25742 L 765.7723 255.25742 L 788.9775 255.25742 L 835.3879 301.66785 Q 881.79834 348.0783 905.00354 348.0783 Q 951.414 348.0783 951.414 324.87308 L 974.6192 324.87308 L 974.6192 348.0783 Q 974.6192 394.48874 951.414 394.48874 Q 928.2088 394.48874 928.2088 417.69394 L 928.2088 440.89917 L 928.2088 440.89917 Q 905.00354 464.1044 858.59314 487.3096 Q 812.1827 487.3096 812.1827 510.51483 L 812.1827 533.72003 L 812.1827 533.72003 Q 788.9775 533.72003 719.3618 464.1044 Q 649.74615 394.48874 580.1305 440.89917 Q 533.72003 487.3096 510.51483 580.1305 Q 487.3096 649.74615 464.1044 719.3618 L 440.89917 765.7723 L 417.69394 765.7723 L 417.69394 765.7723 L 417.69394 788.9775 L 394.48874 788.9775 L 394.48874 788.9775 L 394.48874 812.1827 L 394.48874 812.1827 L 394.48874 812.1827 L 371.2835 812.1827 L 371.2835 812.1827 L 371.2835 788.9775 L 348.0783 788.9775 L 348.0783 788.9775 L 348.0783 765.7723 L 324.87308 765.7723 L 301.66785 765.7723 L 278.46265 742.567 L 255.25742 719.3618 L 232.0522 719.3618 L 208.84697 719.3618 L 185.64175 696.1566 L 162.43654 672.95135 L 162.43654 672.95135 L 162.43654 672.95135 L 139.23132 672.95135 L 139.23132 672.95135 L 116.0261 649.74615 L 92.82088 626.54095 L 69.61566 626.54095 L 46.41044 626.54095 L 23.20522 603.3357 L -1.8189894E-12 603.3357 L -1.8189894E-12 580.1305 L 23.20522 533.72003 L 23.20522 533.72003 L 23.20522 533.72003 L 23.20522 510.51483 L 23.20522 510.51483 L 46.41044 487.3096 L 69.61566 464.1044 L 69.61566 440.89917 Q 69.61566 417.69394 92.82088 394.48874 L 92.82088 394.48874 L 139.23132 394.48874 L 185.64175 394.48874 L 208.84697 371.2835 L 255.25742 348.0783 L 255.25742 348.0783 L 255.25742 348.0783 L 440.89917 185.64175 Q 626.54095 23.20522 649.74615 4.5474735E-13 z" svg:height="8.121827mm" draw:style-name="style-356" svg:viewBox="0.0 0.0 974.6192 812.1827" svg:width="9.746192mm" svg:x="121.3633mm" svg:y="34.57578mm"/>
          <draw:path svg:d="M 92.82088 162.43654 L 92.82088 185.64175 L 92.82088 208.84697 Q 69.61566 255.25742 46.41044 208.84697 Q 23.20522 185.64175 0.0 92.82088 Q -23.20522 0.0 0.0 0.0 L 23.20522 0.0 L 23.20522 23.20522 Q 23.20522 23.20522 46.41044 0.0 Q 69.61566 -23.20522 69.61566 69.61566 Q 69.61566 139.23132 92.82088 162.43654 z" svg:height="2.0884697mm" draw:style-name="style-357" svg:viewBox="0.0 0.0 92.82088 208.84697" svg:width="0.92820877mm" svg:x="37.360405mm" svg:y="133.43001mm"/>
          <draw:path svg:d="M 23.20522 788.9775 L 46.41044 788.9775 L 116.0261 788.9775 Q 162.43654 788.9775 162.43654 719.3618 Q 139.23132 626.54095 162.43654 626.54095 Q 185.64175 626.54095 185.64175 603.3357 Q 162.43654 580.1305 139.23132 580.1305 Q 116.0261 556.9253 116.0261 487.3096 Q 116.0261 417.69394 139.23132 208.84697 L 162.43654 23.20522 L 185.64175 0.0 Q 208.84697 -23.20522 232.0522 23.20522 Q 255.25742 69.61566 255.25742 371.2835 Q 255.25742 672.95135 255.25742 765.7723 Q 255.25742 835.3879 232.0522 858.59314 Q 208.84697 905.00354 116.0261 881.79834 Q 23.20522 858.59314 1.8189894E-12 812.1827 Q -23.20522 765.7723 1.8189894E-12 765.7723 Q 1.8189894E-12 765.7723 23.20522 788.9775 z" svg:height="8.817984mm" draw:style-name="style-358" svg:viewBox="0.0 0.0 255.25742 881.79834" svg:width="2.5525742mm" svg:x="111.153mm" svg:y="283.33572mm"/>
          <draw:path svg:d="M 1113.8506 92.82088 L 1276.2871 46.41044 L 1253.0819 185.64175 Q 1206.6714 324.87308 1229.8766 696.1566 Q 1253.0819 1044.2349 1253.0819 1067.4401 Q 1276.2871 1113.8506 1206.6714 1113.8506 L 1160.261 1113.8506 L 1160.261 1113.8506 Q 1160.261 1090.6453 1137.0558 1090.6453 Q 1137.0558 1067.4401 1067.4401 881.79834 L 974.6192 672.95135 L 974.6192 649.74615 Q 974.6192 626.54095 951.414 603.3357 Q 928.2088 603.3357 788.9775 580.1305 L 672.95135 580.1305 L 649.74615 649.74615 Q 603.3357 719.3618 603.3357 765.7723 L 603.3357 812.1827 L 603.3357 881.79834 L 603.3357 951.414 L 603.3357 1021.02966 L 603.3357 1067.4401 L 626.54095 1067.4401 L 649.74615 1067.4401 L 649.74615 1044.2349 Q 649.74615 1044.2349 672.95135 1021.02966 L 696.1566 1021.02966 L 696.1566 1021.02966 Q 719.3618 1021.02966 719.3618 997.82446 L 719.3618 997.82446 L 788.9775 997.82446 Q 858.59314 974.6192 881.79834 997.82446 L 881.79834 997.82446 L 881.79834 997.82446 L 881.79834 997.82446 L 905.00354 997.82446 L 905.00354 1021.02966 L 905.00354 1021.02966 L 928.2088 1021.02966 L 928.2088 1021.02966 L 928.2088 1021.02966 L 928.2088 1044.2349 L 928.2088 1044.2349 L 951.414 1067.4401 L 974.6192 1113.8506 L 974.6192 1160.261 L 974.6192 1183.4662 L 951.414 1229.8766 L 928.2088 1276.2871 L 881.79834 1322.6975 Q 835.3879 1392.3132 742.567 1392.3132 Q 649.74615 1392.3132 649.74615 1624.3654 Q 649.74615 1856.4176 649.74615 1902.828 Q 672.95135 1926.0332 696.1566 1949.2384 Q 742.567 1949.2384 719.3618 1995.6489 Q 696.1566 2042.0593 672.95135 2088.4697 Q 649.74615 2134.8801 649.74615 2181.2905 L 649.74615 2250.9062 L 556.9253 2250.9062 Q 440.89917 2227.7012 232.0522 2227.7012 L 0.0 2227.7012 L 0.0 2227.7012 L 0.0 2204.4958 L 23.20522 2204.4958 L 23.20522 2181.2905 L 23.20522 2181.2905 L 46.41044 2181.2905 L 46.41044 2181.2905 L 46.41044 2181.2905 L 46.41044 2158.0854 L 46.41044 2158.0854 L 69.61566 2158.0854 L 69.61566 2134.8801 L 69.61566 2134.8801 L 92.82088 2134.8801 L 92.82088 2134.8801 Q 92.82088 2134.8801 162.43654 2018.8541 Q 232.0522 1902.828 232.0522 1577.955 Q 232.0522 1276.2871 232.0522 1206.6714 Q 208.84697 1160.261 255.25742 1137.0558 Q 278.46265 1113.8506 278.46265 835.3879 Q 278.46265 580.1305 255.25742 556.9253 Q 208.84697 533.72003 232.0522 232.0522 Q 232.0522 -46.41044 278.46265 -3.6379788E-12 Q 278.46265 23.20522 301.66785 -3.6379788E-12 Q 301.66785 -23.20522 348.0783 -3.6379788E-12 Q 371.2835 46.41044 464.1044 92.82088 Q 556.9253 139.23132 765.7723 139.23132 Q 974.6192 139.23132 1113.8506 92.82088 z" svg:height="22.509064mm" draw:style-name="style-359" svg:viewBox="0.0 0.0 1276.2871 2250.9062" svg:width="12.762871mm" svg:x="76.11312mm" svg:y="275.678mm"/>
          <draw:path svg:d="M 0.0 0.0 L 23.20522 0.0 L 23.20522 0.0 Q 23.20522 23.20522 46.41044 23.20522 L 46.41044 23.20522 L 139.23132 92.82088 Q 208.84697 162.43654 232.0522 162.43654 Q 255.25742 162.43654 255.25742 185.64175 L 255.25742 185.64175 L 232.0522 185.64175 L 232.0522 208.84697 L 232.0522 208.84697 L 232.0522 208.84697 L 255.25742 208.84697 L 255.25742 208.84697 L 301.66785 278.46265 Q 371.2835 324.87308 348.0783 348.0783 Q 348.0783 394.48874 324.87308 394.48874 Q 278.46265 394.48874 255.25742 464.1044 Q 232.0522 533.72003 208.84697 533.72003 Q 185.64175 533.72003 185.64175 510.51483 L 185.64175 510.51483 L 162.43654 510.51483 L 162.43654 533.72003 L 162.43654 533.72003 L 162.43654 533.72003 L 162.43654 533.72003 L 139.23132 533.72003 L 139.23132 510.51483 L 139.23132 487.3096 L 139.23132 394.48874 Q 139.23132 324.87308 185.64175 301.66785 Q 232.0522 301.66785 232.0522 278.46265 Q 232.0522 255.25742 116.0261 139.23132 L 0.0 23.20522 L 0.0 23.20522 Q 0.0 23.20522 0.0 0.0 z" svg:height="5.3372006mm" draw:style-name="style-360" svg:viewBox="0.0 0.0 348.0783 533.72003" svg:width="3.480783mm" svg:x="109.06453mm" svg:y="100.014496mm"/>
          <draw:path svg:d="M 487.3096 0.0 L 487.3096 0.0 L 487.3096 23.20522 L 487.3096 46.41044 L 487.3096 46.41044 L 487.3096 46.41044 L 417.69394 162.43654 Q 348.0783 278.46265 394.48874 301.66785 Q 394.48874 324.87308 417.69394 371.2835 L 417.69394 394.48874 L 417.69394 417.69394 L 417.69394 417.69394 L 417.69394 417.69394 Q 394.48874 417.69394 394.48874 417.69394 L 394.48874 440.89917 L 394.48874 440.89917 Q 394.48874 440.89917 371.2835 464.1044 L 371.2835 464.1044 L 348.0783 533.72003 Q 324.87308 603.3357 301.66785 603.3357 Q 278.46265 603.3357 278.46265 626.54095 L 278.46265 626.54095 L 278.46265 649.74615 L 278.46265 672.95135 L 255.25742 696.1566 Q 208.84697 742.567 208.84697 742.567 L 208.84697 742.567 L 208.84697 742.567 Q 208.84697 719.3618 162.43654 672.95135 L 162.43654 626.54095 L 139.23132 626.54095 L 139.23132 603.3357 L 116.0261 603.3357 L 69.61566 603.3357 L 69.61566 580.1305 L 69.61566 580.1305 L 46.41044 580.1305 L 46.41044 603.3357 L 23.20522 603.3357 L 0.0 603.3357 L 0.0 556.9253 L 23.20522 510.51483 L 23.20522 487.3096 Q 23.20522 464.1044 69.61566 417.69394 L 92.82088 348.0783 L 116.0261 348.0783 L 116.0261 324.87308 L 116.0261 324.87308 L 116.0261 324.87308 L 139.23132 301.66785 L 162.43654 278.46265 L 162.43654 278.46265 L 162.43654 278.46265 L 162.43654 255.25742 L 162.43654 255.25742 L 185.64175 255.25742 L 185.64175 232.0522 L 185.64175 232.0522 L 208.84697 232.0522 L 208.84697 232.0522 Q 208.84697 232.0522 255.25742 185.64175 L 278.46265 139.23132 L 301.66785 139.23132 Q 324.87308 139.23132 324.87308 116.0261 L 324.87308 116.0261 L 348.0783 116.0261 Q 348.0783 92.82088 348.0783 92.82088 L 348.0783 92.82088 L 371.2835 92.82088 Q 394.48874 92.82088 417.69394 69.61566 L 440.89917 46.41044 L 440.89917 46.41044 L 440.89917 46.41044 L 464.1044 23.20522 L 487.3096 0.0 L 487.3096 0.0 z M 324.87308 324.87308 Q 348.0783 324.87308 348.0783 324.87308 Q 348.0783 324.87308 348.0783 324.87308 Q 324.87308 324.87308 324.87308 324.87308 z M 46.41044 533.72003 Q 46.41044 510.51483 69.61566 510.51483 Q 92.82088 510.51483 92.82088 533.72003 Q 92.82088 556.9253 69.61566 556.9253 Q 46.41044 556.9253 46.41044 533.72003 z" svg:height="7.42567mm" draw:style-name="style-361" svg:viewBox="0.0 0.0 487.3096 742.567" svg:width="4.873096mm" svg:x="83.77084mm" svg:y="162.90063mm"/>
          <draw:path svg:d="M 232.0522 0.0 L 255.25742 0.0 L 255.25742 23.20522 Q 255.25742 46.41044 348.0783 46.41044 L 440.89917 69.61566 L 580.1305 46.41044 Q 696.1566 46.41044 719.3618 46.41044 L 719.3618 46.41044 L 742.567 46.41044 L 788.9775 69.61566 L 812.1827 69.61566 Q 835.3879 69.61566 858.59314 46.41044 L 881.79834 46.41044 L 974.6192 46.41044 L 1044.2349 23.20522 L 1067.4401 23.20522 L 1090.6453 23.20522 L 1067.4401 69.61566 Q 1021.02966 116.0261 974.6192 116.0261 Q 928.2088 116.0261 928.2088 139.23132 L 928.2088 139.23132 L 788.9775 162.43654 Q 672.95135 208.84697 649.74615 232.0522 Q 626.54095 255.25742 603.3357 301.66785 Q 556.9253 301.66785 603.3357 324.87308 L 626.54095 324.87308 L 556.9253 348.0783 Q 487.3096 394.48874 464.1044 394.48874 L 464.1044 394.48874 L 440.89917 394.48874 Q 417.69394 394.48874 417.69394 348.0783 Q 417.69394 301.66785 255.25742 255.25742 L 92.82088 208.84697 L 92.82088 208.84697 L 92.82088 185.64175 L 69.61566 185.64175 L 69.61566 162.43654 L 69.61566 162.43654 L 46.41044 162.43654 L 46.41044 162.43654 L 46.41044 162.43654 L 46.41044 139.23132 L 46.41044 139.23132 L 23.20522 139.23132 L 23.20522 116.0261 L 23.20522 116.0261 L 46.41044 116.0261 L 46.41044 116.0261 L 46.41044 116.0261 L 46.41044 92.82088 L 46.41044 92.82088 L 23.20522 92.82088 L 23.20522 69.61566 L 23.20522 69.61566 L 9.094947E-13 69.61566 L 9.094947E-13 69.61566 L 9.094947E-13 69.61566 L 9.094947E-13 46.41044 L 9.094947E-13 23.20522 L 23.20522 23.20522 L 46.41044 23.20522 L 116.0261 23.20522 L 185.64175 23.20522 L 208.84697 23.20522 Q 232.0522 23.20522 232.0522 0.0 z" svg:height="3.9448874mm" draw:style-name="style-362" svg:viewBox="0.0 0.0 1090.6453 394.48874" svg:width="10.906453mm" svg:x="64.04641mm" svg:y="204.90208mm"/>
          <draw:path svg:d="M 0.0 46.41044 Q 0.0 0.0 69.61566 0.0 Q 162.43654 23.20522 162.43654 139.23132 Q 162.43654 232.0522 92.82088 208.84697 Q 23.20522 185.64175 46.41044 185.64175 Q 69.61566 162.43654 23.20522 139.23132 Q 23.20522 116.0261 0.0 46.41044 z" svg:height="2.0884697mm" draw:style-name="style-363" svg:viewBox="0.0 0.0 162.43654 208.84697" svg:width="1.6243653mm" svg:x="60.565624mm" svg:y="252.4728mm"/>
          <draw:path svg:d="M 394.48874 69.61566 L 417.69394 0.0 L 1183.4662 0.0 L 1926.0332 0.0 L 2134.8801 0.0 Q 2343.7273 23.20522 2343.7273 139.23132 Q 2343.7273 232.0522 2343.7273 255.25742 L 2343.7273 278.46265 L 2343.7273 278.46265 L 2343.7273 278.46265 L 2343.7273 371.2835 Q 2343.7273 464.1044 2343.7273 603.3357 Q 2343.7273 742.567 2366.9324 788.9775 L 2390.1377 835.3879 L 2390.1377 835.3879 L 2390.1377 835.3879 L 2390.1377 858.59314 L 2390.1377 858.59314 L 2390.1377 881.79834 L 2390.1377 905.00354 L 2390.1377 905.00354 L 2390.1377 905.00354 L 2390.1377 1021.02966 Q 2390.1377 1137.0558 2436.548 1392.3132 Q 2482.9585 1624.3654 2482.9585 1693.9811 L 2482.9585 1763.5967 L 2506.1638 1856.4176 Q 2529.369 1926.0332 2552.5742 2181.2905 Q 2575.7793 2459.7532 2575.7793 2552.5742 Q 2575.7793 2645.395 2552.5742 2645.395 L 2552.5742 2645.395 L 2552.5742 2668.6003 L 2575.7793 2668.6003 L 2575.7793 2668.6003 L 2575.7793 2691.8054 L 2575.7793 2691.8054 L 2552.5742 2691.8054 L 2529.369 2691.8054 L 2506.1638 2691.8054 L 2506.1638 2738.2158 L 2482.9585 2807.8315 L 2482.9585 2807.8315 L 2482.9585 2831.0369 L 2482.9585 2831.0369 L 2482.9585 2831.0369 L 2436.548 2970.268 Q 2390.1377 3086.2942 2366.9324 3109.4995 L 2366.9324 3132.7046 L 2297.3167 3109.4995 Q 2250.9062 3109.4995 2204.4958 3202.3203 Q 2158.0854 3295.141 2158.0854 3295.141 L 2158.0854 3295.141 L 2158.0854 3318.3464 L 2158.0854 3318.3464 L 2134.8801 3341.5515 L 2134.8801 3341.5515 L 2111.675 3341.5515 L 2111.675 3341.5515 L 2111.675 3318.3464 L 2111.675 3318.3464 L 2088.4697 3295.141 Q 2088.4697 3271.936 2065.2646 3271.936 Q 2042.0593 3248.7307 1972.4437 3248.7307 L 1902.828 3248.7307 L 1902.828 3225.5256 L 1879.6228 3202.3203 L 1879.6228 3179.115 Q 1879.6228 3155.91 1879.6228 3132.7046 Q 1879.6228 3109.4995 1833.2124 3086.2942 Q 1810.0071 3063.089 1786.8019 3039.8838 Q 1740.3915 2993.4734 1717.1863 2993.4734 Q 1693.9811 2993.4734 1693.9811 2970.268 Q 1693.9811 2947.063 1693.9811 2831.0369 Q 1693.9811 2738.2158 1624.3654 2668.6003 Q 1531.5446 2598.9846 1461.9288 2598.9846 Q 1415.5184 2552.5742 1415.5184 2529.369 Q 1438.7236 2482.9585 1415.5184 2482.9585 Q 1392.3132 2482.9585 1392.3132 2459.7532 Q 1369.1079 2436.548 1345.9027 2436.548 Q 1299.4923 2413.3428 1276.2871 2366.9324 Q 1229.8766 2274.1116 1206.6714 2274.1116 Q 1183.4662 2250.9062 1183.4662 2181.2905 L 1183.4662 2111.675 L 1183.4662 2111.675 Q 1183.4662 2111.675 1229.8766 2088.4697 Q 1276.2871 2088.4697 1229.8766 1995.6489 Q 1229.8766 1902.828 1160.261 1902.828 Q 1090.6453 1879.6228 1090.6453 1902.828 L 1090.6453 1926.0332 L 1090.6453 1926.0332 Q 1067.4401 1902.828 1044.2349 1879.6228 Q 997.82446 1833.2124 951.414 1810.0071 Q 905.00354 1786.8019 742.567 1763.5967 Q 580.1305 1763.5967 580.1305 1717.1863 Q 580.1305 1693.9811 556.9253 1670.7758 Q 533.72003 1624.3654 533.72003 1624.3654 Q 556.9253 1624.3654 487.3096 1577.955 Q 394.48874 1531.5446 348.0783 1461.9288 Q 301.66785 1369.1079 255.25742 1369.1079 Q 208.84697 1345.9027 208.84697 1322.6975 Q 208.84697 1299.4923 139.23132 1299.4923 Q 92.82088 1276.2871 92.82088 1253.0819 Q 69.61566 1229.8766 69.61566 1253.0819 L 46.41044 1253.0819 L 23.20522 1253.0819 L 23.20522 1253.0819 L 23.20522 1253.0819 L 23.20522 1229.8766 L 23.20522 1206.6714 L 23.20522 1206.6714 L 4.5474735E-13 1206.6714 L 4.5474735E-13 1206.6714 L 4.5474735E-13 1206.6714 L 4.5474735E-13 1183.4662 L 23.20522 1183.4662 Q 46.41044 1183.4662 69.61566 1137.0558 Q 116.0261 1113.8506 116.0261 1021.02966 Q 92.82088 974.6192 116.0261 881.79834 Q 116.0261 812.1827 116.0261 742.567 Q 116.0261 696.1566 162.43654 696.1566 Q 185.64175 696.1566 185.64175 649.74615 Q 185.64175 580.1305 208.84697 580.1305 Q 232.0522 580.1305 255.25742 487.3096 Q 255.25742 394.48874 278.46265 371.2835 Q 301.66785 324.87308 324.87308 324.87308 Q 348.0783 301.66785 348.0783 255.25742 Q 348.0783 208.84697 348.0783 162.43654 Q 348.0783 116.0261 348.0783 139.23132 Q 348.0783 139.23132 394.48874 69.61566 z M 301.66785 417.69394 Q 301.66785 394.48874 324.87308 394.48874 Q 348.0783 394.48874 324.87308 417.69394 Q 301.66785 464.1044 301.66785 417.69394 z M 255.25742 580.1305 Q 278.46265 580.1305 278.46265 603.3357 Q 255.25742 649.74615 255.25742 603.3357 Q 232.0522 580.1305 255.25742 580.1305 z M 162.43654 765.7723 Q 162.43654 742.567 185.64175 742.567 Q 208.84697 765.7723 232.0522 788.9775 Q 232.0522 812.1827 208.84697 788.9775 Q 162.43654 788.9775 162.43654 765.7723 z M 417.69394 1485.134 Q 440.89917 1485.134 440.89917 1485.134 Q 440.89917 1485.134 440.89917 1485.134 Q 417.69394 1485.134 417.69394 1485.134 z M 1902.828 3086.2942 Q 1926.0332 3086.2942 1926.0332 3086.2942 L 1926.0332 3109.4995 L 1926.0332 3109.4995 Q 1902.828 3109.4995 1902.828 3086.2942 z" svg:height="33.415516mm" draw:style-name="style-364" svg:viewBox="0.0 0.0 2575.7793 3341.5515" svg:width="25.757793mm" svg:x="34.57578mm" svg:y="215.34444mm"/>
          <draw:path svg:d="M 974.6192 23.20522 L 974.6192 0.0 L 974.6192 0.0 L 997.82446 0.0 L 997.82446 0.0 L 1021.02966 0.0 L 1021.02966 0.0 L 1021.02966 0.0 L 1021.02966 23.20522 L 1021.02966 23.20522 L 1044.2349 23.20522 L 1044.2349 46.41044 L 1044.2349 46.41044 L 1067.4401 46.41044 L 1067.4401 92.82088 L 1067.4401 116.0261 L 1067.4401 139.23132 L 1067.4401 162.43654 L 1044.2349 232.0522 L 1021.02966 278.46265 L 1021.02966 301.66785 L 1021.02966 324.87308 L 1044.2349 324.87308 L 1067.4401 324.87308 L 1113.8506 348.0783 L 1160.261 371.2835 L 1206.6714 371.2835 L 1276.2871 371.2835 L 1322.6975 394.48874 L 1369.1079 417.69394 L 1415.5184 417.69394 L 1461.9288 417.69394 L 1461.9288 394.48874 L 1485.134 394.48874 L 1485.134 348.0783 Q 1485.134 301.66785 1508.3392 232.0522 L 1531.5446 185.64175 L 1531.5446 185.64175 L 1554.7498 185.64175 L 1554.7498 185.64175 Q 1554.7498 185.64175 1554.7498 208.84697 L 1577.955 208.84697 L 1577.955 232.0522 Q 1624.3654 278.46265 1624.3654 324.87308 L 1624.3654 348.0783 L 1624.3654 371.2835 Q 1624.3654 371.2835 1601.1602 417.69394 L 1601.1602 464.1044 L 1624.3654 464.1044 L 1647.5706 464.1044 L 1670.7758 487.3096 L 1693.9811 510.51483 L 1717.1863 510.51483 L 1763.5967 510.51483 L 1810.0071 533.72003 L 1833.2124 556.9253 L 1856.4176 556.9253 L 1902.828 556.9253 L 1949.2384 580.1305 L 2018.8541 580.1305 L 2018.8541 556.9253 L 2042.0593 533.72003 L 2042.0593 510.51483 L 2042.0593 510.51483 L 2042.0593 510.51483 L 2065.2646 510.51483 L 2065.2646 556.9253 L 2042.0593 580.1305 L 2042.0593 580.1305 L 2042.0593 603.3357 L 2042.0593 603.3357 L 2042.0593 603.3357 L 2065.2646 603.3357 L 2065.2646 603.3357 L 2065.2646 626.54095 L 2088.4697 626.54095 L 2088.4697 626.54095 L 2088.4697 649.74615 L 2111.675 649.74615 L 2134.8801 649.74615 L 2181.2905 672.95135 L 2204.4958 696.1566 L 2204.4958 696.1566 L 2204.4958 696.1566 L 2204.4958 696.1566 Q 2181.2905 696.1566 2181.2905 719.3618 L 2181.2905 742.567 L 2158.0854 742.567 L 2134.8801 742.567 L 2134.8801 765.7723 L 2134.8801 765.7723 L 2111.675 765.7723 L 2088.4697 765.7723 L 2088.4697 742.567 L 2088.4697 719.3618 L 2065.2646 719.3618 L 2042.0593 742.567 L 2018.8541 742.567 Q 1995.6489 742.567 1810.0071 672.95135 Q 1624.3654 603.3357 1601.1602 556.9253 Q 1577.955 510.51483 1554.7498 533.72003 Q 1531.5446 556.9253 1485.134 556.9253 Q 1415.5184 556.9253 1253.0819 510.51483 Q 1090.6453 464.1044 881.79834 440.89917 Q 696.1566 417.69394 672.95135 371.2835 Q 649.74615 324.87308 649.74615 348.0783 Q 626.54095 371.2835 371.2835 348.0783 L 92.82088 324.87308 L 92.82088 301.66785 L 92.82088 301.66785 L 69.61566 301.66785 L 69.61566 278.46265 L 69.61566 278.46265 L 46.41044 278.46265 L 46.41044 278.46265 L 46.41044 278.46265 L 46.41044 255.25742 L 46.41044 255.25742 L 23.20522 232.0522 L 0.0 208.84697 L 0.0 208.84697 L 0.0 185.64175 L 0.0 185.64175 L 0.0 185.64175 L 46.41044 185.64175 L 92.82088 185.64175 L 232.0522 208.84697 Q 348.0783 232.0522 417.69394 232.0522 L 510.51483 232.0522 L 510.51483 185.64175 L 510.51483 162.43654 L 556.9253 162.43654 Q 603.3357 162.43654 603.3357 185.64175 Q 603.3357 208.84697 626.54095 208.84697 L 626.54095 208.84697 L 626.54095 232.0522 L 626.54095 255.25742 L 696.1566 255.25742 L 742.567 278.46265 L 788.9775 278.46265 L 858.59314 278.46265 L 905.00354 301.66785 L 951.414 301.66785 L 951.414 232.0522 Q 974.6192 185.64175 974.6192 92.82088 L 974.6192 23.20522 L 974.6192 23.20522 z" svg:height="7.6577225mm" draw:style-name="style-365" svg:viewBox="0.0 0.0 2204.4958 765.7723" svg:width="22.044958mm" svg:x="90.50036mm" svg:y="29.70268mm"/>
          <draw:path svg:d="M 23.20522 23.20522 L 46.41044 23.20522 L 92.82088 0.0 L 139.23132 0.0 L 255.25742 23.20522 Q 394.48874 23.20522 394.48874 23.20522 L 394.48874 46.41044 L 417.69394 69.61566 Q 440.89917 69.61566 440.89917 92.82088 Q 440.89917 116.0261 417.69394 116.0261 L 417.69394 139.23132 L 394.48874 139.23132 L 394.48874 116.0261 L 394.48874 116.0261 L 394.48874 116.0261 L 394.48874 139.23132 L 394.48874 162.43654 L 394.48874 162.43654 L 394.48874 162.43654 L 440.89917 185.64175 L 464.1044 185.64175 L 464.1044 208.84697 Q 440.89917 208.84697 440.89917 232.0522 L 440.89917 255.25742 L 371.2835 255.25742 Q 301.66785 255.25742 255.25742 232.0522 L 232.0522 232.0522 L 232.0522 208.84697 Q 208.84697 208.84697 208.84697 208.84697 L 208.84697 208.84697 L 208.84697 185.64175 Q 208.84697 162.43654 185.64175 162.43654 L 162.43654 139.23132 L 139.23132 139.23132 L 139.23132 116.0261 L 69.61566 116.0261 Q 23.20522 116.0261 23.20522 92.82088 L 0.0 92.82088 L 0.0 69.61566 Q 23.20522 69.61566 23.20522 46.41044 L 23.20522 23.20522 L 23.20522 23.20522 z" svg:height="2.5525742mm" draw:style-name="style-366" svg:viewBox="0.0 0.0 464.1044 255.25742" svg:width="4.641044mm" svg:x="86.09136mm" svg:y="210.00723mm"/>
          <draw:path svg:d="M 162.43654 46.41044 L 185.64175 46.41044 L 185.64175 46.41044 L 185.64175 69.61566 L 232.0522 46.41044 Q 278.46265 23.20522 278.46265 23.20522 L 278.46265 23.20522 L 278.46265 23.20522 Q 278.46265 23.20522 301.66785 23.20522 L 301.66785 46.41044 L 324.87308 23.20522 Q 324.87308 23.20522 348.0783 46.41044 Q 348.0783 69.61566 394.48874 46.41044 Q 440.89917 23.20522 556.9253 23.20522 Q 696.1566 23.20522 696.1566 23.20522 L 696.1566 23.20522 L 742.567 23.20522 Q 812.1827 23.20522 835.3879 23.20522 L 835.3879 23.20522 L 881.79834 0.0 L 928.2088 0.0 L 928.2088 0.0 Q 928.2088 23.20522 974.6192 23.20522 L 997.82446 23.20522 L 928.2088 69.61566 Q 881.79834 116.0261 812.1827 116.0261 Q 742.567 162.43654 742.567 162.43654 L 742.567 162.43654 L 719.3618 162.43654 L 719.3618 185.64175 L 696.1566 185.64175 L 696.1566 185.64175 L 696.1566 185.64175 Q 672.95135 162.43654 649.74615 185.64175 L 649.74615 185.64175 L 626.54095 185.64175 L 626.54095 208.84697 L 626.54095 208.84697 L 603.3357 208.84697 L 603.3357 232.0522 L 603.3357 255.25742 L 626.54095 255.25742 L 626.54095 255.25742 L 626.54095 278.46265 L 649.74615 278.46265 L 649.74615 278.46265 L 649.74615 301.66785 L 649.74615 301.66785 L 649.74615 301.66785 L 626.54095 301.66785 L 626.54095 301.66785 L 626.54095 324.87308 L 603.3357 324.87308 L 626.54095 371.2835 Q 626.54095 440.89917 649.74615 440.89917 L 672.95135 440.89917 L 696.1566 464.1044 L 719.3618 464.1044 L 719.3618 464.1044 Q 719.3618 487.3096 742.567 487.3096 L 788.9775 487.3096 L 788.9775 464.1044 L 788.9775 464.1044 L 788.9775 464.1044 L 788.9775 464.1044 L 812.1827 464.1044 L 812.1827 487.3096 L 835.3879 487.3096 L 835.3879 487.3096 L 835.3879 487.3096 L 835.3879 487.3096 L 858.59314 510.51483 L 858.59314 533.72003 L 812.1827 533.72003 L 765.7723 533.72003 L 765.7723 556.9253 L 765.7723 556.9253 L 719.3618 556.9253 L 672.95135 580.1305 L 649.74615 580.1305 L 649.74615 580.1305 L 649.74615 580.1305 Q 626.54095 580.1305 510.51483 510.51483 Q 394.48874 440.89917 324.87308 440.89917 Q 255.25742 394.48874 232.0522 417.69394 L 232.0522 440.89917 L 232.0522 440.89917 Q 232.0522 440.89917 232.0522 394.48874 Q 232.0522 348.0783 185.64175 301.66785 Q 185.64175 255.25742 92.82088 208.84697 Q 23.20522 162.43654 0.0 92.82088 L 0.0 0.0 L 46.41044 0.0 Q 92.82088 23.20522 139.23132 23.20522 Q 162.43654 23.20522 162.43654 46.41044 z" svg:height="5.801305mm" draw:style-name="style-367" svg:viewBox="0.0 0.0 997.82446 580.1305" svg:width="9.978245mm" svg:x="79.82596mm" svg:y="204.43799mm"/>
          <draw:path svg:d="M 510.51483 46.41044 L 510.51483 46.41044 L 487.3096 69.61566 Q 464.1044 92.82088 464.1044 116.0261 Q 464.1044 139.23132 464.1044 162.43654 L 464.1044 208.84697 L 464.1044 208.84697 Q 440.89917 208.84697 232.0522 139.23132 L 23.20522 69.61566 L 0.0 69.61566 L 0.0 69.61566 L 46.41044 69.61566 Q 69.61566 69.61566 92.82088 69.61566 L 92.82088 69.61566 L 92.82088 46.41044 L 92.82088 46.41044 L 116.0261 46.41044 L 116.0261 69.61566 L 139.23132 69.61566 L 162.43654 69.61566 L 185.64175 46.41044 L 232.0522 46.41044 L 232.0522 46.41044 Q 255.25742 69.61566 255.25742 46.41044 L 255.25742 46.41044 L 278.46265 46.41044 L 324.87308 46.41044 L 324.87308 23.20522 Q 348.0783 -23.20522 417.69394 0.0 Q 510.51483 23.20522 510.51483 46.41044 z" svg:height="2.0884697mm" draw:style-name="style-368" svg:viewBox="0.0 0.0 510.51483 208.84697" svg:width="5.1051483mm" svg:x="68.68745mm" svg:y="200.26105mm"/>
          <draw:path svg:d="M 278.46265 1.8189894E-12 L 301.66785 1.8189894E-12 L 301.66785 23.20522 Q 301.66785 46.41044 278.46265 46.41044 L 278.46265 46.41044 L 278.46265 69.61566 L 278.46265 92.82088 L 278.46265 92.82088 L 278.46265 116.0261 L 278.46265 116.0261 L 301.66785 116.0261 L 301.66785 116.0261 L 301.66785 116.0261 L 324.87308 139.23132 L 348.0783 162.43654 L 348.0783 162.43654 L 348.0783 162.43654 L 371.2835 162.43654 L 371.2835 162.43654 L 440.89917 208.84697 Q 487.3096 208.84697 487.3096 232.0522 L 487.3096 232.0522 L 487.3096 232.0522 Q 487.3096 255.25742 394.48874 255.25742 Q 278.46265 255.25742 278.46265 278.46265 Q 278.46265 301.66785 255.25742 301.66785 L 208.84697 301.66785 L 208.84697 324.87308 L 208.84697 348.0783 L 185.64175 348.0783 L 162.43654 348.0783 L 162.43654 371.2835 L 162.43654 371.2835 L 92.82088 371.2835 L 23.20522 371.2835 L 23.20522 348.0783 Q 23.20522 348.0783 1.8189894E-12 348.0783 L 1.8189894E-12 348.0783 L 1.8189894E-12 324.87308 Q 23.20522 324.87308 23.20522 301.66785 Q 23.20522 278.46265 23.20522 208.84697 L 1.8189894E-12 116.0261 L 69.61566 116.0261 L 116.0261 116.0261 L 185.64175 116.0261 L 255.25742 116.0261 L 255.25742 116.0261 Q 255.25742 116.0261 232.0522 92.82088 Q 232.0522 69.61566 208.84697 69.61566 L 185.64175 69.61566 L 185.64175 46.41044 L 185.64175 46.41044 L 208.84697 23.20522 Q 255.25742 23.20522 278.46265 1.8189894E-12 z" svg:height="3.712835mm" draw:style-name="style-369" svg:viewBox="0.0 0.0 487.3096 371.2835" svg:width="4.873096mm" svg:x="106.97606mm" svg:y="106.97606mm"/>
          <draw:path svg:d="M 394.48874 0.0 L 417.69394 23.20522 L 417.69394 92.82088 L 440.89917 139.23132 L 440.89917 162.43654 L 440.89917 185.64175 L 464.1044 185.64175 L 464.1044 185.64175 L 510.51483 278.46265 Q 556.9253 371.2835 603.3357 417.69394 Q 649.74615 464.1044 580.1305 464.1044 Q 533.72003 464.1044 440.89917 487.3096 L 324.87308 487.3096 L 324.87308 510.51483 L 324.87308 533.72003 L 208.84697 533.72003 L 92.82088 533.72003 L 92.82088 510.51483 L 92.82088 487.3096 L 69.61566 487.3096 L 46.41044 464.1044 L 46.41044 464.1044 L 23.20522 464.1044 L 23.20522 464.1044 L 23.20522 464.1044 L 23.20522 440.89917 L 23.20522 440.89917 L 0.0 417.69394 L 0.0 371.2835 L 0.0 348.0783 L 0.0 324.87308 L 0.0 324.87308 L 23.20522 324.87308 L 23.20522 301.66785 Q 23.20522 278.46265 69.61566 255.25742 Q 69.61566 232.0522 139.23132 185.64175 Q 208.84697 139.23132 232.0522 116.0261 Q 255.25742 92.82088 255.25742 92.82088 Q 278.46265 92.82088 301.66785 46.41044 Q 301.66785 0.0 348.0783 0.0 Q 394.48874 -23.20522 394.48874 0.0 z M 324.87308 23.20522 Q 348.0783 23.20522 348.0783 23.20522 Q 348.0783 46.41044 348.0783 46.41044 Q 324.87308 46.41044 324.87308 23.20522 z M 139.23132 232.0522 Q 162.43654 232.0522 162.43654 232.0522 Q 162.43654 232.0522 162.43654 232.0522 Q 139.23132 232.0522 139.23132 232.0522 z" svg:height="5.3372006mm" draw:style-name="style-370" svg:viewBox="0.0 0.0 603.3357 533.72003" svg:width="6.033357mm" svg:x="52.67585mm" svg:y="209.31108mm"/>
          <draw:path svg:d="M 278.46265 0.0 L 278.46265 0.0 L 324.87308 69.61566 Q 394.48874 139.23132 394.48874 139.23132 L 417.69394 139.23132 L 417.69394 139.23132 L 417.69394 139.23132 L 417.69394 162.43654 L 417.69394 162.43654 L 440.89917 185.64175 L 464.1044 208.84697 L 464.1044 208.84697 L 464.1044 232.0522 L 464.1044 232.0522 L 464.1044 232.0522 L 487.3096 232.0522 L 487.3096 232.0522 L 533.72003 255.25742 L 580.1305 255.25742 L 626.54095 324.87308 Q 696.1566 394.48874 696.1566 394.48874 L 696.1566 417.69394 L 696.1566 417.69394 L 696.1566 417.69394 L 696.1566 464.1044 L 696.1566 487.3096 L 696.1566 487.3096 L 696.1566 510.51483 L 696.1566 510.51483 L 696.1566 510.51483 L 672.95135 510.51483 L 672.95135 510.51483 L 603.3357 556.9253 Q 556.9253 603.3357 533.72003 626.54095 L 533.72003 649.74615 L 510.51483 649.74615 L 487.3096 649.74615 L 487.3096 672.95135 L 464.1044 672.95135 L 464.1044 672.95135 L 464.1044 696.1566 L 464.1044 696.1566 L 464.1044 696.1566 L 440.89917 696.1566 L 440.89917 696.1566 L 464.1044 719.3618 L 464.1044 719.3618 L 464.1044 742.567 Q 464.1044 742.567 440.89917 742.567 L 440.89917 765.7723 L 417.69394 765.7723 Q 417.69394 742.567 232.0522 580.1305 Q 46.41044 417.69394 46.41044 371.2835 Q 92.82088 324.87308 92.82088 278.46265 Q 92.82088 208.84697 46.41044 185.64175 L 0.0 185.64175 L 0.0 185.64175 L 0.0 162.43654 L 23.20522 162.43654 L 23.20522 139.23132 L 23.20522 139.23132 L 46.41044 139.23132 L 46.41044 116.0261 L 46.41044 92.82088 L 139.23132 92.82088 Q 232.0522 69.61566 255.25742 46.41044 Q 278.46265 0.0 278.46265 0.0 z M 185.64175 116.0261 Q 185.64175 116.0261 208.84697 116.0261 Q 208.84697 139.23132 185.64175 139.23132 Q 185.64175 139.23132 185.64175 116.0261 z M 232.0522 556.9253 Q 232.0522 556.9253 255.25742 533.72003 Q 278.46265 533.72003 278.46265 556.9253 Q 255.25742 556.9253 232.0522 556.9253 z" svg:height="7.6577225mm" draw:style-name="style-371" svg:viewBox="0.0 0.0 696.1566 765.7723" svg:width="6.961566mm" svg:x="28.310368mm" svg:y="44.089916mm"/>
          <draw:path svg:d="M 162.43654 69.61566 L 232.0522 0.0 L 185.64175 92.82088 Q 162.43654 185.64175 139.23132 185.64175 L 139.23132 208.84697 L 139.23132 208.84697 L 116.0261 208.84697 L 116.0261 208.84697 L 116.0261 232.0522 L 69.61566 255.25742 Q 46.41044 301.66785 23.20522 301.66785 L 0.0 301.66785 L 0.0 278.46265 Q 23.20522 255.25742 23.20522 255.25742 L 46.41044 232.0522 L 46.41044 232.0522 Q 46.41044 208.84697 69.61566 208.84697 Q 92.82088 208.84697 92.82088 162.43654 Q 116.0261 139.23132 162.43654 69.61566 z" svg:height="3.0166786mm" draw:style-name="style-372" svg:viewBox="0.0 0.0 232.0522 301.66785" svg:width="2.320522mm" svg:x="87.48368mm" svg:y="164.52501mm"/>
          <draw:path svg:d="M 301.66785 0.0 L 301.66785 0.0 L 301.66785 46.41044 Q 301.66785 69.61566 324.87308 92.82088 L 348.0783 116.0261 L 348.0783 116.0261 L 348.0783 139.23132 L 348.0783 139.23132 L 348.0783 139.23132 L 371.2835 139.23132 L 371.2835 139.23132 L 394.48874 162.43654 L 417.69394 185.64175 L 487.3096 185.64175 L 533.72003 185.64175 L 556.9253 162.43654 L 580.1305 162.43654 L 580.1305 139.23132 Q 580.1305 116.0261 603.3357 69.61566 L 626.54095 23.20522 L 649.74615 46.41044 Q 672.95135 69.61566 672.95135 92.82088 L 672.95135 116.0261 L 765.7723 116.0261 Q 835.3879 139.23132 835.3879 139.23132 L 835.3879 139.23132 L 812.1827 139.23132 Q 812.1827 139.23132 812.1827 162.43654 L 812.1827 162.43654 L 812.1827 162.43654 Q 788.9775 185.64175 719.3618 185.64175 Q 626.54095 208.84697 603.3357 255.25742 L 580.1305 278.46265 L 580.1305 301.66785 L 580.1305 301.66785 L 556.9253 301.66785 L 556.9253 324.87308 L 556.9253 324.87308 L 580.1305 324.87308 L 580.1305 324.87308 L 580.1305 324.87308 L 580.1305 348.0783 Q 580.1305 348.0783 603.3357 371.2835 L 603.3357 394.48874 L 580.1305 394.48874 Q 580.1305 371.2835 580.1305 371.2835 Q 556.9253 371.2835 510.51483 371.2835 Q 440.89917 394.48874 348.0783 440.89917 Q 255.25742 464.1044 185.64175 510.51483 L 116.0261 556.9253 L 116.0261 580.1305 L 116.0261 580.1305 L 92.82088 580.1305 L 92.82088 603.3357 L 92.82088 603.3357 L 92.82088 603.3357 L 69.61566 603.3357 L 69.61566 603.3357 L 69.61566 626.54095 L 69.61566 626.54095 L 69.61566 626.54095 L 46.41044 649.74615 L 46.41044 649.74615 L 46.41044 649.74615 L 46.41044 649.74615 L 46.41044 672.95135 L 46.41044 696.1566 L 23.20522 696.1566 L 23.20522 696.1566 L 23.20522 696.1566 L 23.20522 672.95135 L 23.20522 672.95135 L 23.20522 672.95135 L 0.0 672.95135 L 0.0 649.74615 L 23.20522 626.54095 L 23.20522 626.54095 L 23.20522 603.3357 L 23.20522 603.3357 L 23.20522 603.3357 L 46.41044 580.1305 L 69.61566 556.9253 L 69.61566 556.9253 L 69.61566 533.72003 L 46.41044 533.72003 L 46.41044 510.51483 L 46.41044 510.51483 L 46.41044 510.51483 L 46.41044 510.51483 L 46.41044 510.51483 L 46.41044 487.3096 L 69.61566 487.3096 L 69.61566 487.3096 Q 69.61566 510.51483 92.82088 510.51483 Q 116.0261 510.51483 139.23132 440.89917 Q 162.43654 371.2835 208.84697 371.2835 Q 232.0522 371.2835 232.0522 324.87308 Q 255.25742 301.66785 185.64175 255.25742 L 139.23132 185.64175 L 139.23132 185.64175 L 116.0261 185.64175 L 116.0261 185.64175 L 116.0261 185.64175 L 116.0261 162.43654 L 139.23132 162.43654 L 208.84697 185.64175 Q 278.46265 208.84697 278.46265 139.23132 L 278.46265 92.82088 L 278.46265 46.41044 Q 301.66785 0.0 301.66785 0.0 z" svg:height="6.961566mm" draw:style-name="style-373" svg:viewBox="0.0 0.0 835.3879 696.1566" svg:width="8.353879mm" svg:x="110.22479mm" svg:y="100.24655mm"/>
          <draw:path svg:d="M 69.61566 23.20522 L 69.61566 0.0 L 69.61566 0.0 Q 69.61566 0.0 92.82088 0.0 L 92.82088 23.20522 L 116.0261 23.20522 L 116.0261 23.20522 L 116.0261 23.20522 Q 116.0261 23.20522 139.23132 46.41044 L 139.23132 46.41044 L 162.43654 46.41044 Q 162.43654 46.41044 162.43654 46.41044 L 162.43654 46.41044 L 185.64175 46.41044 Q 208.84697 69.61566 208.84697 46.41044 Q 208.84697 23.20522 232.0522 46.41044 Q 255.25742 46.41044 278.46265 92.82088 Q 301.66785 139.23132 394.48874 162.43654 Q 464.1044 185.64175 533.72003 185.64175 L 603.3357 185.64175 L 626.54095 185.64175 L 626.54095 185.64175 L 626.54095 185.64175 Q 626.54095 185.64175 626.54095 208.84697 L 649.74615 208.84697 L 649.74615 208.84697 L 649.74615 232.0522 L 672.95135 232.0522 L 672.95135 232.0522 L 672.95135 278.46265 Q 672.95135 348.0783 626.54095 371.2835 Q 580.1305 371.2835 626.54095 464.1044 Q 672.95135 510.51483 696.1566 533.72003 Q 719.3618 533.72003 719.3618 580.1305 Q 719.3618 626.54095 719.3618 649.74615 L 719.3618 649.74615 L 719.3618 649.74615 L 719.3618 672.95135 L 696.1566 696.1566 Q 672.95135 719.3618 672.95135 742.567 Q 672.95135 765.7723 649.74615 788.9775 Q 626.54095 812.1827 626.54095 881.79834 Q 626.54095 951.414 603.3357 951.414 Q 580.1305 951.414 580.1305 1021.02966 Q 556.9253 1067.4401 533.72003 1067.4401 Q 510.51483 1067.4401 510.51483 1090.6453 L 510.51483 1090.6453 L 440.89917 1090.6453 L 348.0783 1090.6453 L 255.25742 1090.6453 L 139.23132 1090.6453 L 116.0261 1090.6453 L 92.82088 1067.4401 L 92.82088 1067.4401 L 69.61566 1067.4401 L 69.61566 1067.4401 L 69.61566 1067.4401 L 69.61566 1044.2349 L 69.61566 1044.2349 L 69.61566 1021.02966 Q 69.61566 997.82446 69.61566 974.6192 Q 69.61566 951.414 116.0261 742.567 Q 116.0261 556.9253 162.43654 394.48874 L 208.84697 232.0522 L 232.0522 185.64175 L 232.0522 162.43654 L 208.84697 162.43654 L 162.43654 185.64175 L 116.0261 185.64175 Q 92.82088 185.64175 46.41044 208.84697 L 0.0 208.84697 L 0.0 208.84697 L 0.0 185.64175 L 23.20522 185.64175 L 46.41044 185.64175 L 69.61566 162.43654 Q 92.82088 162.43654 92.82088 116.0261 L 92.82088 69.61566 L 69.61566 69.61566 Q 69.61566 46.41044 69.61566 46.41044 L 69.61566 46.41044 L 69.61566 23.20522 z M 603.3357 719.3618 Q 626.54095 719.3618 626.54095 719.3618 Q 626.54095 742.567 626.54095 742.567 Q 603.3357 742.567 603.3357 719.3618 z M 556.9253 881.79834 Q 580.1305 881.79834 580.1305 881.79834 Q 580.1305 881.79834 580.1305 881.79834 Q 556.9253 881.79834 556.9253 881.79834 z" svg:height="10.906453mm" draw:style-name="style-374" svg:viewBox="0.0 0.0 719.3618 1090.6453" svg:width="7.1936183mm" svg:x="52.67585mm" svg:y="148.51341mm"/>
          <draw:path svg:d="M 208.84697 23.20522 L 232.0522 1.8189894E-12 L 232.0522 1.8189894E-12 L 232.0522 1.8189894E-12 L 232.0522 23.20522 L 232.0522 23.20522 L 255.25742 23.20522 L 255.25742 46.41044 L 278.46265 46.41044 L 301.66785 46.41044 L 301.66785 46.41044 L 301.66785 46.41044 L 301.66785 69.61566 L 324.87308 69.61566 L 324.87308 69.61566 L 324.87308 92.82088 L 324.87308 92.82088 L 324.87308 92.82088 L 348.0783 92.82088 L 348.0783 92.82088 L 371.2835 92.82088 L 371.2835 92.82088 L 464.1044 92.82088 Q 580.1305 92.82088 556.9253 162.43654 Q 510.51483 208.84697 580.1305 185.64175 Q 626.54095 185.64175 626.54095 208.84697 Q 626.54095 255.25742 742.567 278.46265 Q 881.79834 278.46265 881.79834 324.87308 Q 881.79834 371.2835 928.2088 371.2835 Q 951.414 394.48874 951.414 417.69394 Q 951.414 440.89917 974.6192 464.1044 Q 974.6192 464.1044 997.82446 487.3096 Q 1021.02966 510.51483 1021.02966 487.3096 Q 1044.2349 464.1044 1067.4401 464.1044 Q 1090.6453 464.1044 1113.8506 464.1044 L 1137.0558 464.1044 L 1160.261 464.1044 L 1183.4662 464.1044 L 1160.261 556.9253 Q 1160.261 626.54095 1183.4662 626.54095 L 1206.6714 626.54095 L 1206.6714 649.74615 L 1206.6714 672.95135 L 1229.8766 672.95135 L 1229.8766 696.1566 L 1229.8766 696.1566 L 1253.0819 696.1566 L 1253.0819 696.1566 L 1253.0819 696.1566 L 1253.0819 719.3618 L 1253.0819 719.3618 L 1276.2871 719.3618 L 1276.2871 742.567 L 1276.2871 742.567 L 1253.0819 742.567 L 1253.0819 742.567 L 1253.0819 742.567 L 1229.8766 765.7723 L 1206.6714 788.9775 L 1206.6714 788.9775 L 1206.6714 788.9775 L 1229.8766 788.9775 L 1229.8766 812.1827 L 835.3879 812.1827 L 464.1044 812.1827 L 464.1044 788.9775 Q 464.1044 788.9775 464.1044 742.567 Q 417.69394 672.95135 417.69394 626.54095 Q 394.48874 580.1305 348.0783 580.1305 Q 301.66785 556.9253 255.25742 487.3096 L 208.84697 417.69394 L 208.84697 394.48874 L 208.84697 371.2835 L 185.64175 371.2835 Q 139.23132 371.2835 139.23132 348.0783 L 162.43654 324.87308 L 162.43654 324.87308 Q 139.23132 324.87308 92.82088 232.0522 L 46.41044 139.23132 L 23.20522 92.82088 L 0.0 46.41044 L 0.0 46.41044 L 0.0 46.41044 L 0.0 23.20522 L 0.0 23.20522 L 0.0 23.20522 L 23.20522 23.20522 L 46.41044 23.20522 L 92.82088 46.41044 L 92.82088 46.41044 L 116.0261 46.41044 L 139.23132 46.41044 L 185.64175 46.41044 L 185.64175 46.41044 L 185.64175 46.41044 L 208.84697 23.20522 z M 812.1827 324.87308 Q 835.3879 324.87308 835.3879 324.87308 Q 835.3879 324.87308 835.3879 324.87308 Q 812.1827 324.87308 812.1827 324.87308 z M 1067.4401 510.51483 Q 1067.4401 510.51483 1090.6453 510.51483 Q 1090.6453 510.51483 1067.4401 510.51483 L 1067.4401 510.51483 L 1067.4401 510.51483 z" svg:height="8.121827mm" draw:style-name="style-375" svg:viewBox="0.0 0.0 1276.2871 812.1827" svg:width="12.762871mm" svg:x="62.654095mm" svg:y="102.56707mm"/>
          <draw:path svg:d="M 185.64175 4.5474735E-13 L 185.64175 4.5474735E-13 L 185.64175 4.5474735E-13 Q 208.84697 4.5474735E-13 208.84697 116.0261 Q 208.84697 232.0522 185.64175 255.25742 Q 162.43654 255.25742 116.0261 278.46265 L 69.61566 278.46265 L 69.61566 255.25742 Q 69.61566 255.25742 46.41044 255.25742 L 46.41044 255.25742 L 46.41044 255.25742 Q 23.20522 232.0522 23.20522 185.64175 L 0.0 139.23132 L 0.0 116.0261 L 0.0 116.0261 L 23.20522 69.61566 Q 69.61566 23.20522 116.0261 23.20522 Q 185.64175 23.20522 185.64175 4.5474735E-13 z" svg:height="2.7846262mm" draw:style-name="style-376" svg:viewBox="0.0 0.0 208.84697 278.46265" svg:width="2.0884697mm" svg:x="84.69905mm" svg:y="25.29369mm"/>
          <draw:path svg:d="M 92.82088 46.41044 L 116.0261 46.41044 L 185.64175 92.82088 Q 278.46265 139.23132 301.66785 162.43654 L 324.87308 185.64175 L 371.2835 185.64175 L 394.48874 185.64175 L 394.48874 208.84697 L 417.69394 208.84697 L 417.69394 208.84697 L 417.69394 232.0522 L 440.89917 232.0522 L 464.1044 232.0522 L 464.1044 208.84697 L 464.1044 208.84697 L 487.3096 185.64175 L 510.51483 139.23132 L 510.51483 139.23132 L 510.51483 139.23132 L 510.51483 371.2835 Q 510.51483 603.3357 487.3096 696.1566 Q 464.1044 788.9775 464.1044 881.79834 L 464.1044 974.6192 L 440.89917 974.6192 Q 417.69394 974.6192 417.69394 997.82446 Q 417.69394 997.82446 371.2835 997.82446 L 348.0783 997.82446 L 348.0783 974.6192 Q 324.87308 951.414 324.87308 928.2088 L 324.87308 928.2088 L 301.66785 928.2088 L 301.66785 928.2088 L 301.66785 951.414 L 278.46265 951.414 L 278.46265 951.414 L 278.46265 928.2088 L 278.46265 928.2088 L 278.46265 928.2088 L 255.25742 928.2088 L 255.25742 928.2088 L 255.25742 905.00354 L 232.0522 905.00354 L 232.0522 905.00354 L 232.0522 881.79834 L 255.25742 881.79834 Q 278.46265 881.79834 278.46265 835.3879 L 278.46265 812.1827 L 301.66785 812.1827 Q 324.87308 788.9775 324.87308 626.54095 Q 324.87308 440.89917 185.64175 301.66785 L 69.61566 162.43654 L 69.61566 162.43654 Q 69.61566 139.23132 69.61566 116.0261 L 46.41044 69.61566 L 23.20522 92.82088 Q 9.094947E-13 92.82088 9.094947E-13 23.20522 Q -23.20522 -46.41044 23.20522 0.0 Q 69.61566 46.41044 92.82088 46.41044 z" svg:height="9.978245mm" draw:style-name="style-377" svg:viewBox="0.0 0.0 510.51483 997.82446" svg:width="5.1051483mm" svg:x="78.89774mm" svg:y="58.01305mm"/>
          <draw:path svg:d="M 4710.6597 0.0 L 4919.5063 0.0 L 4965.917 0.0 Q 5012.3276 23.20522 5499.637 23.20522 L 5986.947 23.20522 L 5986.947 23.20522 Q 6010.152 46.41044 6010.152 69.61566 L 6010.152 69.61566 L 5847.7153 69.61566 Q 5685.279 69.61566 5638.868 92.82088 Q 5592.458 92.82088 5592.458 255.25742 Q 5592.458 394.48874 5638.868 394.48874 Q 5662.0737 371.2835 5685.279 533.72003 L 5708.484 719.3618 L 5685.279 1067.4401 Q 5685.279 1415.5184 5662.0737 1415.5184 Q 5662.0737 1415.5184 5662.0737 1438.7236 L 5662.0737 1438.7236 L 5662.0737 1438.7236 L 5638.868 1438.7236 L 5638.868 1461.9288 L 5638.868 1485.134 L 5615.663 1485.134 L 5592.458 1508.3392 L 5592.458 1508.3392 L 5592.458 1508.3392 L 5569.253 1601.1602 L 5569.253 1693.9811 L 5592.458 1693.9811 L 5615.663 1693.9811 L 5615.663 1717.1863 L 5615.663 1717.1863 L 5592.458 1717.1863 L 5569.253 1740.3915 L 5569.253 1740.3915 L 5592.458 1740.3915 L 5592.458 1740.3915 L 5592.458 1740.3915 L 5592.458 1763.5967 L 5592.458 1763.5967 L 5615.663 1763.5967 L 5615.663 1786.8019 L 5615.663 1786.8019 L 5638.868 1786.8019 L 5638.868 1786.8019 L 5638.868 1786.8019 L 5638.868 1810.0071 L 5638.868 1810.0071 L 5662.0737 1810.0071 L 5662.0737 1833.2124 L 6056.5625 1810.0071 Q 6474.2563 1786.8019 6520.6665 1763.5967 Q 6567.077 1740.3915 6590.282 1717.1863 L 6613.488 1717.1863 L 6613.488 1740.3915 L 6613.488 1740.3915 L 6613.488 1740.3915 L 6613.488 1740.3915 L 6613.488 1763.5967 L 6613.488 1763.5967 L 6636.693 1786.8019 L 6659.898 1810.0071 L 6659.898 1810.0071 L 6659.898 1833.2124 L 6659.898 1833.2124 L 6659.898 1833.2124 L 6683.103 1833.2124 L 6683.103 1833.2124 L 6683.103 1856.4176 L 6706.3086 1856.4176 L 6706.3086 1856.4176 L 6706.3086 1879.6228 L 6984.771 1902.828 Q 7240.0283 1926.0332 7263.234 1902.828 Q 7263.234 1879.6228 7286.439 1926.0332 Q 7309.644 1972.4437 7495.286 1995.6489 Q 7704.133 2018.8541 7866.5693 2065.2646 Q 8029.006 2111.675 8098.6216 2111.675 Q 8145.032 2111.675 8168.2373 2088.4697 Q 8191.4424 2065.2646 8214.647 2111.675 Q 8237.853 2158.0854 8423.495 2227.7012 Q 8609.137 2297.3167 8632.342 2297.3167 L 8655.547 2297.3167 L 8678.752 2274.1116 L 8701.957 2274.1116 L 8701.957 2297.3167 L 8701.957 2320.522 L 8725.162 2320.522 L 8748.368 2320.522 L 8748.368 2320.522 Q 8748.368 2343.7273 8794.778 2343.7273 L 8817.983 2343.7273 L 8957.215 2413.3428 Q 9096.446 2482.9585 9096.446 2459.7532 Q 9119.651 2459.7532 9119.651 2436.548 L 9119.651 2436.548 L 9119.651 2436.548 Q 9119.651 2436.548 9142.856 2436.548 L 9142.856 2413.3428 L 9166.062 2413.3428 Q 9189.267 2413.3428 9189.267 2436.548 Q 9212.473 2482.9585 9212.473 2482.9585 L 9212.473 2482.9585 L 9212.473 2529.369 L 9212.473 2552.5742 L 9235.678 2552.5742 L 9258.883 2575.7793 L 9282.088 2575.7793 L 9305.293 2575.7793 L 9444.524 2668.6003 Q 9583.756 2715.0107 9630.166 2738.2158 Q 9676.576 2738.2158 9676.576 2761.4211 Q 9676.576 2784.6265 9862.219 2877.4473 Q 10047.86 2993.4734 10047.86 2993.4734 L 10047.86 2993.4734 L 10071.065 2993.4734 L 10071.065 2993.4734 L 10094.2705 3016.6785 L 10140.681 3016.6785 L 10187.092 3086.2942 Q 10233.502 3132.7046 10279.912 3155.91 L 10326.322 3155.91 L 10326.322 3155.91 L 10326.322 3155.91 L 10465.554 3248.7307 Q 10604.785 3364.7568 10651.196 3364.7568 Q 10674.401 3364.7568 10674.401 3341.5515 L 10697.606 3341.5515 L 10697.606 3387.9622 L 10697.606 3434.3726 L 10697.606 3434.3726 L 10697.606 3457.5776 L 10697.606 3457.5776 L 10697.606 3457.5776 L 10720.812 3457.5776 L 10720.812 3457.5776 L 10697.606 3480.783 Q 10674.401 3480.783 10651.196 3550.3987 L 10627.99 3643.2195 L 10581.58 3643.2195 Q 10558.375 3643.2195 10581.58 3666.4248 Q 10604.785 3689.63 10604.785 3689.63 L 10604.785 3689.63 L 10604.785 3689.63 L 10604.785 3712.8352 L 10604.785 3712.8352 L 10604.785 3736.0403 L 10604.785 3736.0403 L 10604.785 3736.0403 L 10581.58 3736.0403 L 10581.58 3736.0403 L 10558.375 3712.8352 L 10535.17 3689.63 L 10511.965 3689.63 Q 10465.554 3689.63 10465.554 3666.4248 Q 10465.554 3643.2195 10372.733 3643.2195 L 10256.707 3666.4248 L 10256.707 3643.2195 Q 10233.502 3643.2195 10233.502 3620.0142 Q 10210.297 3596.809 10117.476 3596.809 L 10024.655 3596.809 L 10024.655 3596.809 L 10001.449 3596.809 L 9978.244 3689.63 Q 9955.039 3805.656 9978.244 3805.656 Q 10001.449 3828.8613 10001.449 3828.8613 L 10001.449 3828.8613 L 10001.449 3828.8613 L 9978.244 3828.8613 L 9978.244 3852.0664 L 9955.039 3852.0664 L 9955.039 3898.4768 L 9955.039 3944.8875 L 9955.039 3944.8875 L 9931.834 3921.6821 L 9931.834 3921.6821 L 9908.629 3921.6821 L 9908.629 3921.6821 L 9908.629 3921.6821 L 9908.629 3944.8875 L 9908.629 3944.8875 L 9908.629 3944.8875 L 9908.629 3944.8875 L 9885.424 3968.0925 L 9862.219 3991.2979 L 9862.219 3991.2979 L 9862.219 4014.503 L 9862.219 4014.503 L 9862.219 4014.503 L 9839.013 4014.503 L 9839.013 4014.503 L 9839.013 4037.7083 L 9839.013 4037.7083 L 9815.808 4037.7083 L 9769.397 4014.503 L 9769.397 4014.503 L 9769.397 4014.503 L 9746.192 4014.503 L 9746.192 4014.503 L 9746.192 3991.2979 L 9722.987 3991.2979 L 9722.987 3991.2979 L 9722.987 3968.0925 L 9722.987 3968.0925 L 9722.987 3968.0925 L 9699.782 3921.6821 Q 9699.782 3852.0664 9746.192 3852.0664 Q 9792.603 3828.8613 9815.808 3805.656 Q 9815.808 3782.4507 9792.603 3782.4507 Q 9769.397 3759.2456 9746.192 3666.4248 L 9722.987 3573.6038 L 9746.192 3573.6038 L 9746.192 3550.3987 L 9792.603 3596.809 Q 9839.013 3596.809 9862.219 3620.0142 L 9885.424 3620.0142 L 9885.424 3550.3987 L 9885.424 3457.5776 L 9862.219 3457.5776 L 9815.808 3457.5776 L 9769.397 3434.3726 L 9746.192 3411.1672 L 9722.987 3411.1672 L 9676.576 3411.1672 L 9630.166 3387.9622 L 9583.756 3387.9622 L 9583.756 3411.1672 L 9583.756 3457.5776 L 9583.756 3689.63 Q 9583.756 3944.8875 9583.756 3991.2979 L 9583.756 4037.7083 L 9560.551 4037.7083 L 9560.551 4060.9133 L 9560.551 4060.9133 L 9583.756 4060.9133 L 9583.756 4060.9133 L 9583.756 4060.9133 L 9606.961 4084.1187 L 9630.166 4107.3237 L 9676.576 4107.3237 L 9699.782 4107.3237 L 9722.987 4130.5293 L 9769.397 4153.7344 L 9815.808 4153.7344 L 9862.219 4153.7344 L 9862.219 4130.5293 L 9862.219 4130.5293 L 9862.219 4130.5293 L 9862.219 4130.5293 L 9885.424 4153.7344 L 9885.424 4200.1445 L 9839.013 4200.1445 Q 9815.808 4223.35 9839.013 4246.555 Q 9862.219 4292.966 9885.424 4292.966 L 9885.424 4292.966 L 9839.013 4292.966 Q 9815.808 4269.7603 9792.603 4339.376 Q 9769.397 4432.197 9792.603 4432.197 Q 9815.808 4455.4023 9792.603 4501.8125 Q 9792.603 4525.018 9769.397 4664.249 Q 9722.987 4803.4805 9676.576 4826.6855 Q 9630.166 4849.891 9630.166 5012.3276 Q 9583.756 5174.764 9583.756 5197.969 L 9583.756 5221.1743 L 9560.551 5221.1743 L 9560.551 5221.1743 L 9560.551 5244.38 L 9583.756 5244.38 L 9583.756 5244.38 L 9583.756 5267.585 L 9560.551 5267.585 L 9537.346 5267.585 L 9514.14 5267.585 L 9490.935 5267.585 L 9444.524 5267.585 L 9421.319 5267.585 L 9421.319 5244.38 L 9398.114 5244.38 L 9398.114 5244.38 L 9398.114 5221.1743 L 9351.703 5221.1743 Q 9328.498 5221.1743 9258.883 5128.3535 Q 9189.267 5035.5327 9166.062 5035.5327 Q 9119.651 5035.5327 9119.651 4989.122 Q 9096.446 4965.917 9073.241 4965.917 Q 9050.036 4989.122 9026.83 4942.712 Q 9026.83 4919.5063 8980.42 4896.3013 Q 8957.215 4896.3013 8957.215 4873.096 Q 8980.42 4849.891 8957.215 4826.6855 Q 8934.01 4803.4805 8934.01 4780.2754 Q 8910.805 4757.07 8864.394 4780.2754 Q 8841.188 4803.4805 8794.778 4757.07 Q 8748.368 4710.6597 8701.957 4710.6597 Q 8655.547 4710.6597 8539.5205 4803.4805 Q 8423.495 4849.891 8423.495 4873.096 Q 8400.289 4896.3013 8377.084 4896.3013 Q 8353.879 4896.3013 8353.879 4942.712 Q 8330.674 4965.917 8261.059 5035.5327 Q 8168.2373 5105.1484 8168.2373 5128.3535 Q 8168.2373 5151.5586 8191.4424 5151.5586 Q 8214.647 5174.764 8191.4424 5221.1743 Q 8191.4424 5290.79 8168.2373 5313.995 Q 8145.032 5313.995 8214.647 5430.0215 Q 8284.264 5546.0474 8307.469 5546.0474 Q 8330.674 5569.253 8353.879 5615.663 Q 8377.084 5662.0737 8377.084 5638.868 Q 8377.084 5615.663 8377.084 5638.868 Q 8377.084 5685.279 8446.7 5778.0996 Q 8493.11 5870.9204 8493.11 5940.536 Q 8493.11 5986.947 8516.315 6010.152 Q 8562.726 6010.152 8539.5205 6102.9727 L 8516.315 6195.7935 L 8516.315 6195.7935 L 8516.315 6195.7935 L 8516.315 6218.999 L 8516.315 6242.204 L 8516.315 6242.204 L 8516.315 6265.409 L 8493.11 6265.409 L 8493.11 6288.6147 L 8493.11 6288.6147 L 8493.11 6288.6147 L 8469.905 6288.6147 Q 8469.905 6288.6147 8377.084 6335.025 L 8261.059 6381.4355 L 8191.4424 6404.6406 L 8121.8267 6404.6406 L 8052.2114 6404.6406 Q 7959.39 6381.4355 7727.3384 6404.6406 L 7472.0806 6404.6406 L 7472.0806 6404.6406 L 7472.0806 6381.4355 L 7472.0806 6381.4355 Q 7495.286 6381.4355 7472.0806 6242.204 Q 7448.8755 6079.7676 7425.6704 6079.7676 Q 7402.465 6079.7676 7379.26 6056.5625 Q 7356.0547 6010.152 7356.0547 5986.947 Q 7332.8496 5963.741 7193.618 5917.331 Q 7077.592 5847.7153 7031.1816 5847.7153 Q 6984.771 5847.7153 6984.771 5778.0996 Q 6984.771 5731.6895 6961.566 5778.0996 Q 6961.566 5801.3047 6938.361 5778.0996 Q 6891.95 5778.0996 6891.95 5778.0996 Q 6868.745 5754.8945 6868.745 5731.6895 Q 6845.5396 5708.484 6822.3345 5685.279 Q 6775.9243 5685.279 6775.9243 5638.868 Q 6752.7188 5592.458 6729.5137 5569.253 Q 6706.3086 5546.0474 6706.3086 5546.0474 Q 6683.103 5522.8423 6659.898 5522.8423 Q 6636.693 5499.637 6636.693 5476.4316 Q 6659.898 5453.2266 6636.693 5453.2266 Q 6613.488 5453.2266 6590.282 5406.8164 Q 6567.077 5360.406 6543.872 5360.406 Q 6520.6665 5337.2007 6543.872 5244.38 Q 6567.077 5151.5586 6520.6665 5105.1484 Q 6497.4614 5081.943 6474.2563 5035.5327 Q 6474.2563 4989.122 6451.0513 5035.5327 Q 6451.0513 5058.738 6427.8457 5058.738 Q 6404.6406 5035.5327 6404.6406 4989.122 Q 6404.6406 4942.712 6427.8457 4896.3013 L 6427.8457 4849.891 L 6427.8457 4849.891 L 6427.8457 4849.891 L 6381.4355 4873.096 Q 6311.82 4873.096 6311.82 4896.3013 Q 6288.6147 4919.5063 6288.6147 4826.6855 Q 6265.409 4757.07 6242.204 4733.8647 Q 6195.7935 4710.6597 6172.5884 4710.6597 Q 6126.178 4710.6597 6126.178 4664.249 Q 6102.9727 4641.044 6102.9727 4641.044 Q 6079.7676 4617.839 6056.5625 4617.839 Q 6056.5625 4594.6333 6010.152 4571.428 L 5986.947 4571.428 L 5986.947 4548.223 L 5963.741 4548.223 L 5963.741 4548.223 L 5963.741 4525.018 L 5963.741 4525.018 L 5963.741 4525.018 L 5963.741 4525.018 L 5963.741 4501.8125 L 6010.152 4501.8125 Q 6079.7676 4478.6074 6102.9727 4478.6074 Q 6126.178 4478.6074 6126.178 4455.4023 L 6149.3833 4432.197 L 6149.3833 4432.197 L 6149.3833 4432.197 L 6149.3833 4408.9917 L 6149.3833 4408.9917 L 6149.3833 4385.7866 L 6149.3833 4385.7866 L 6149.3833 4362.581 L 6149.3833 4339.376 L 6126.178 4339.376 L 6102.9727 4339.376 L 6102.9727 4316.171 L 6102.9727 4316.171 L 6079.7676 4316.171 L 6079.7676 4292.966 L 6079.7676 4292.966 L 6056.5625 4292.966 L 6056.5625 4292.966 L 6056.5625 4292.966 L 6033.357 4292.966 Q 6010.152 4292.966 5986.947 4292.966 Q 5963.741 4292.966 5963.741 4339.376 L 5963.741 4385.7866 L 5940.536 4385.7866 L 5940.536 4385.7866 L 5940.536 4385.7866 L 5917.331 4362.581 L 5917.331 4339.376 Q 5917.331 4292.966 5870.9204 4223.35 Q 5824.5103 4153.7344 5708.484 4060.9133 L 5615.663 3991.2979 L 5615.663 3968.0925 Q 5592.458 3968.0925 5592.458 3968.0925 L 5592.458 3968.0925 L 5592.458 3968.0925 Q 5592.458 3968.0925 5453.2266 3898.4768 L 5337.2007 3828.8613 L 5337.2007 3828.8613 Q 5337.2007 3828.8613 5290.79 3805.656 Q 5244.38 3782.4507 5081.943 3782.4507 L 4896.3013 3759.2456 L 4896.3013 3759.2456 Q 4873.096 3736.0403 4664.249 3736.0403 Q 4432.197 3736.0403 4339.376 3759.2456 L 4246.555 3782.4507 L 4223.35 3782.4507 L 4223.35 3782.4507 L 4200.1445 3782.4507 Q 4176.9395 3782.4507 4107.3237 3805.656 Q 4060.9133 3828.8613 3898.4768 3898.4768 Q 3736.0403 3968.0925 3643.2195 4084.1187 Q 3573.6038 4200.1445 3550.3987 4200.1445 L 3503.9883 4223.35 L 3503.9883 4246.555 L 3503.9883 4269.7603 L 3480.783 4269.7603 L 3480.783 4292.966 L 3480.783 4292.966 L 3480.783 4292.966 L 3387.9622 4385.7866 Q 3271.936 4501.8125 3271.936 4710.6597 Q 3271.936 4896.3013 3341.5515 4965.917 Q 3411.1672 5035.5327 3411.1672 5058.738 L 3434.3726 5058.738 L 3434.3726 5058.738 L 3434.3726 5081.943 L 3434.3726 5081.943 L 3457.5776 5081.943 L 3457.5776 5105.1484 L 3457.5776 5128.3535 L 3480.783 5128.3535 L 3503.9883 5128.3535 L 3550.3987 5221.1743 Q 3596.809 5313.995 3596.809 5383.611 Q 3596.809 5453.2266 3643.2195 5522.8423 Q 3643.2195 5592.458 3666.4248 5592.458 L 3666.4248 5615.663 L 3666.4248 5615.663 L 3643.2195 5615.663 L 3643.2195 5615.663 L 3643.2195 5638.868 L 3643.2195 5638.868 L 3643.2195 5638.868 L 3643.2195 5801.3047 Q 3643.2195 5963.741 3666.4248 5986.947 Q 3689.63 6010.152 3689.63 6010.152 L 3689.63 6033.357 L 3736.0403 6149.3833 Q 3759.2456 6242.204 3875.2717 6335.025 Q 3968.0925 6427.8457 3968.0925 6427.8457 L 3991.2979 6427.8457 L 3991.2979 6567.077 L 3991.2979 6706.3086 L 3991.2979 6706.3086 Q 3991.2979 6706.3086 3968.0925 6752.7188 Q 3944.8875 6752.7188 3805.656 6799.1294 L 3666.4248 6845.5396 L 3666.4248 6868.745 L 3643.2195 6868.745 L 3643.2195 6868.745 L 3643.2195 6891.95 L 3620.0142 6891.95 L 3596.809 6891.95 L 3573.6038 6915.1553 L 3550.3987 6938.361 L 3527.1934 6938.361 L 3503.9883 6938.361 L 3503.9883 6938.361 Q 3503.9883 6938.361 3295.141 7007.9766 L 3086.2942 7077.592 L 3086.2942 7100.7974 Q 3086.2942 7124.0024 3039.8838 7124.0024 L 3016.6785 7124.0024 L 3016.6785 7147.2075 L 3016.6785 7147.2075 L 2854.242 7216.823 Q 2668.6003 7309.644 2668.6003 7332.8496 Q 2645.395 7356.0547 2645.395 7379.26 L 2668.6003 7379.26 L 2668.6003 7402.465 L 2668.6003 7402.465 L 2645.395 7448.8755 Q 2622.19 7495.286 2552.5742 7564.9014 Q 2482.9585 7634.517 2343.7273 7936.185 Q 2204.4958 8237.853 2181.2905 8261.059 L 2158.0854 8284.264 L 2158.0854 8307.469 L 2158.0854 8330.674 L 2134.8801 8353.879 L 2111.675 8377.084 L 2111.675 8423.495 L 2111.675 8446.7 L 2111.675 8446.7 L 2111.675 8469.905 L 2111.675 8469.905 L 2111.675 8469.905 L 2088.4697 8469.905 L 2088.4697 8493.11 L 2088.4697 8493.11 Q 2065.2646 8493.11 2065.2646 8701.957 L 2065.2646 8934.01 L 2065.2646 8934.01 Q 2065.2646 8934.01 2065.2646 8957.215 L 2088.4697 8957.215 L 2088.4697 8980.42 L 2111.675 9003.625 L 2181.2905 9119.651 Q 2250.9062 9212.473 2297.3167 9398.114 Q 2320.522 9583.756 2390.1377 9606.961 L 2482.9585 9630.166 L 2482.9585 9630.166 L 2482.9585 9630.166 L 2482.9585 9630.166 L 2482.9585 9630.166 L 2459.7532 9630.166 L 2459.7532 9653.371 L 1647.5706 9653.371 L 858.59314 9653.371 L 858.59314 9630.166 L 858.59314 9630.166 L 881.79834 9583.756 L 881.79834 9514.14 L 858.59314 9514.14 L 812.1827 9514.14 L 812.1827 9490.935 L 812.1827 9467.7295 L 881.79834 9490.935 Q 951.414 9490.935 951.414 9467.7295 Q 951.414 9444.524 997.82446 9444.524 L 1021.02966 9444.524 L 1021.02966 9421.319 L 1044.2349 9398.114 L 1044.2349 9398.114 L 1044.2349 9398.114 L 1090.6453 9421.319 L 1113.8506 9421.319 L 1113.8506 9398.114 L 1090.6453 9374.909 L 1090.6453 9374.909 L 1090.6453 9351.703 L 1067.4401 9351.703 L 1044.2349 9351.703 L 1044.2349 9351.703 L 1021.02966 9351.703 L 881.79834 9351.703 Q 742.567 9351.703 672.95135 9351.703 Q 603.3357 9351.703 580.1305 9258.883 Q 533.72003 9166.062 487.3096 9142.856 Q 464.1044 9119.651 464.1044 9073.241 Q 440.89917 9026.83 487.3096 8934.01 Q 533.72003 8817.983 556.9253 8794.778 Q 603.3357 8771.573 603.3357 8748.368 Q 603.3357 8725.162 649.74615 8701.957 Q 696.1566 8701.957 719.3618 8701.957 Q 742.567 8701.957 765.7723 8701.957 Q 765.7723 8678.752 812.1827 8678.752 Q 858.59314 8655.547 905.00354 8655.547 Q 951.414 8632.342 974.6192 8609.137 Q 997.82446 8609.137 1113.8506 8585.932 Q 1229.8766 8562.726 1229.8766 8539.5205 Q 1229.8766 8516.315 1253.0819 8469.905 Q 1299.4923 8423.495 1276.2871 8423.495 Q 1276.2871 8423.495 1253.0819 8423.495 Q 1229.8766 8423.495 1229.8766 8400.289 Q 1206.6714 8353.879 1229.8766 8353.879 Q 1253.0819 8377.084 1276.2871 8353.879 Q 1276.2871 8330.674 1253.0819 8330.674 Q 1229.8766 8330.674 1229.8766 8284.264 Q 1229.8766 8237.853 1183.4662 8237.853 Q 1137.0558 8237.853 997.82446 8145.032 L 881.79834 8052.2114 L 881.79834 8052.2114 L 881.79834 8052.2114 L 881.79834 8052.2114 L 905.00354 8052.2114 L 905.00354 8005.801 L 905.00354 7982.5957 L 951.414 7982.5957 Q 974.6192 7982.5957 997.82446 7912.98 Q 1021.02966 7820.159 1090.6453 7820.159 Q 1183.4662 7820.159 1183.4662 7820.159 Q 1183.4662 7796.9536 1229.8766 7773.7485 Q 1276.2871 7727.3384 1253.0819 7727.3384 Q 1229.8766 7727.3384 1229.8766 7657.7227 Q 1253.0819 7588.107 1299.4923 7564.9014 Q 1345.9027 7541.6963 1322.6975 7518.491 Q 1276.2871 7495.286 1322.6975 7472.0806 Q 1345.9027 7448.8755 1369.1079 7356.0547 Q 1369.1079 7263.234 1369.1079 7240.0283 Q 1369.1079 7216.823 1369.1079 7147.2075 Q 1369.1079 7077.592 1369.1079 7077.592 Q 1345.9027 7054.3867 1369.1079 7007.9766 Q 1369.1079 6961.566 1322.6975 6915.1553 Q 1276.2871 6845.5396 1183.4662 6845.5396 Q 1113.8506 6822.3345 1113.8506 6799.1294 Q 1090.6453 6775.9243 1067.4401 6799.1294 Q 1021.02966 6799.1294 997.82446 6822.3345 Q 997.82446 6845.5396 951.414 6845.5396 Q 905.00354 6845.5396 905.00354 6891.95 Q 905.00354 6915.1553 881.79834 6915.1553 Q 858.59314 6915.1553 858.59314 6938.361 Q 858.59314 6961.566 812.1827 6961.566 L 788.9775 6961.566 L 788.9775 6938.361 Q 765.7723 6891.95 765.7723 6915.1553 Q 765.7723 6938.361 719.3618 6891.95 Q 719.3618 6868.745 649.74615 6845.5396 Q 603.3357 6845.5396 603.3357 6822.3345 Q 626.54095 6799.1294 580.1305 6706.3086 Q 533.72003 6636.693 533.72003 6567.077 Q 533.72003 6520.6665 533.72003 6497.4614 Q 533.72003 6474.2563 510.51483 6451.0513 Q 487.3096 6427.8457 510.51483 6381.4355 L 533.72003 6358.23 L 533.72003 6335.025 L 533.72003 6288.6147 L 580.1305 6288.6147 Q 580.1305 6288.6147 649.74615 6242.204 Q 719.3618 6218.999 719.3618 6242.204 Q 696.1566 6288.6147 719.3618 6288.6147 Q 765.7723 6311.82 765.7723 6288.6147 Q 765.7723 6265.409 788.9775 6265.409 L 812.1827 6288.6147 L 812.1827 6288.6147 L 835.3879 6288.6147 L 858.59314 6265.409 L 905.00354 6265.409 L 905.00354 6242.204 L 905.00354 6195.7935 L 881.79834 6172.5884 L 881.79834 6149.3833 L 858.59314 6149.3833 L 835.3879 6149.3833 L 835.3879 6126.178 L 812.1827 6102.9727 L 812.1827 6079.7676 Q 812.1827 6056.5625 696.1566 6033.357 Q 580.1305 6010.152 580.1305 5986.947 Q 580.1305 5963.741 533.72003 5963.741 Q 510.51483 5963.741 487.3096 5870.9204 Q 464.1044 5778.0996 440.89917 5778.0996 Q 417.69394 5778.0996 417.69394 5731.6895 Q 440.89917 5685.279 417.69394 5685.279 Q 394.48874 5685.279 371.2835 5638.868 Q 348.0783 5592.458 301.66785 5499.637 Q 255.25742 5383.611 232.0522 5360.406 Q 208.84697 5360.406 185.64175 5313.995 Q 162.43654 5267.585 185.64175 5221.1743 Q 185.64175 5174.764 162.43654 5174.764 Q 139.23132 5174.764 139.23132 5105.1484 Q 139.23132 5035.5327 116.0261 5035.5327 Q 92.82088 5035.5327 116.0261 5012.3276 Q 139.23132 4989.122 116.0261 4989.122 Q 69.61566 4989.122 69.61566 4942.712 Q 69.61566 4896.3013 46.41044 4896.3013 Q 23.20522 4896.3013 23.20522 4873.096 Q 23.20522 4849.891 23.20522 4826.6855 Q 4.5474735E-13 4803.4805 4.5474735E-13 4733.8647 Q -23.20522 4687.4546 23.20522 4571.428 Q 69.61566 4455.4023 92.82088 4385.7866 Q 116.0261 4339.376 162.43654 4316.171 Q 208.84697 4292.966 208.84697 4269.7603 Q 185.64175 4246.555 208.84697 4246.555 Q 232.0522 4246.555 278.46265 4246.555 Q 301.66785 4223.35 348.0783 4200.1445 L 371.2835 4200.1445 L 371.2835 4176.9395 L 371.2835 4153.7344 L 464.1044 4153.7344 L 556.9253 4153.7344 L 556.9253 4130.5293 L 580.1305 4130.5293 L 580.1305 4130.5293 L 580.1305 4107.3237 L 580.1305 4107.3237 L 580.1305 4107.3237 L 603.3357 4107.3237 L 603.3357 4107.3237 L 603.3357 4084.1187 Q 626.54095 4084.1187 742.567 3968.0925 Q 881.79834 3852.0664 858.59314 3805.656 L 835.3879 3759.2456 L 835.3879 3736.0403 Q 858.59314 3736.0403 858.59314 3736.0403 L 858.59314 3712.8352 L 858.59314 3712.8352 L 858.59314 3712.8352 L 881.79834 3712.8352 L 881.79834 3736.0403 L 951.414 3736.0403 Q 997.82446 3736.0403 1137.0558 3620.0142 Q 1253.0819 3503.9883 1253.0819 3480.783 L 1253.0819 3434.3726 L 1276.2871 3434.3726 L 1299.4923 3457.5776 L 1322.6975 3457.5776 L 1345.9027 3457.5776 L 1345.9027 3434.3726 L 1369.1079 3434.3726 L 1369.1079 3434.3726 L 1369.1079 3411.1672 L 1369.1079 3411.1672 L 1369.1079 3411.1672 L 1554.7498 3318.3464 Q 1693.9811 3202.3203 1693.9811 3155.91 Q 1670.7758 3132.7046 1763.5967 3109.4995 Q 1856.4176 3086.2942 1879.6228 3063.089 Q 1879.6228 3039.8838 1879.6228 3039.8838 Q 1879.6228 3039.8838 1879.6228 3016.6785 L 1879.6228 3016.6785 L 1926.0332 3016.6785 Q 1995.6489 2993.4734 1995.6489 2993.4734 L 1995.6489 2993.4734 L 2018.8541 2993.4734 L 2042.0593 2993.4734 L 2042.0593 2970.268 L 2065.2646 2970.268 L 2065.2646 2970.268 L 2065.2646 2947.063 L 2088.4697 2947.063 Q 2111.675 2947.063 2111.675 2923.8577 Q 2111.675 2923.8577 2111.675 2877.4473 Q 2111.675 2831.0369 2134.8801 2807.8315 L 2134.8801 2807.8315 L 2204.4958 2831.0369 Q 2274.1116 2854.242 2436.548 2738.2158 Q 2622.19 2622.19 2598.9846 2598.9846 Q 2575.7793 2575.7793 2575.7793 2552.5742 L 2575.7793 2529.369 L 2552.5742 2529.369 L 2552.5742 2529.369 L 2552.5742 2506.1638 L 2552.5742 2506.1638 L 2552.5742 2506.1638 L 2575.7793 2506.1638 L 2575.7793 2506.1638 L 2575.7793 2482.9585 L 2598.9846 2482.9585 L 2622.19 2482.9585 L 2668.6003 2529.369 Q 2691.8054 2575.7793 2761.4211 2552.5742 Q 2854.242 2529.369 2923.8577 2506.1638 Q 2993.4734 2482.9585 2993.4734 2436.548 Q 2993.4734 2390.1377 3109.4995 2390.1377 Q 3225.5256 2390.1377 3341.5515 2320.522 Q 3457.5776 2274.1116 3457.5776 2227.7012 Q 3457.5776 2181.2905 3434.3726 2158.0854 L 3411.1672 2111.675 L 3411.1672 2088.4697 L 3411.1672 2065.2646 L 3434.3726 2065.2646 L 3457.5776 2065.2646 L 3457.5776 2088.4697 L 3457.5776 2111.675 L 3480.783 2111.675 L 3480.783 2134.8801 L 3480.783 2134.8801 L 3480.783 2158.0854 L 3503.9883 2181.2905 Q 3550.3987 2204.4958 3643.2195 2204.4958 Q 3712.8352 2204.4958 3759.2456 2181.2905 L 3805.656 2158.0854 L 3852.0664 2158.0854 L 3898.4768 2158.0854 L 3898.4768 2134.8801 L 3921.6821 2134.8801 L 3921.6821 2111.675 L 3921.6821 2111.675 L 3898.4768 2065.2646 L 3875.2717 2042.0593 L 3875.2717 2018.8541 Q 3875.2717 1972.4437 3828.8613 1879.6228 Q 3805.656 1810.0071 3736.0403 1763.5967 L 3643.2195 1717.1863 L 3643.2195 1693.9811 Q 3643.2195 1670.7758 3620.0142 1670.7758 L 3620.0142 1670.7758 L 3620.0142 1647.5706 Q 3596.809 1624.3654 3550.3987 1508.3392 Q 3503.9883 1415.5184 3503.9883 1229.8766 Q 3503.9883 1067.4401 3434.3726 905.00354 Q 3364.7568 765.7723 3341.5515 765.7723 Q 3318.3464 742.567 3225.5256 672.95135 Q 3132.7046 626.54095 3132.7046 649.74615 L 3132.7046 672.95135 L 3109.4995 672.95135 Q 3086.2942 672.95135 2993.4734 649.74615 Q 2877.4473 626.54095 2668.6003 719.3618 L 2436.548 788.9775 L 2436.548 788.9775 Q 2436.548 765.7723 2413.3428 765.7723 Q 2390.1377 742.567 2343.7273 626.54095 Q 2297.3167 533.72003 2227.7012 510.51483 Q 2158.0854 487.3096 2134.8801 417.69394 Q 2111.675 348.0783 2042.0593 348.0783 L 1972.4437 371.2835 L 1972.4437 324.87308 Q 1972.4437 278.46265 2018.8541 278.46265 Q 2065.2646 278.46265 2018.8541 255.25742 Q 1972.4437 255.25742 1972.4437 208.84697 Q 1972.4437 162.43654 2018.8541 162.43654 Q 2042.0593 162.43654 2042.0593 139.23132 Q 2042.0593 116.0261 2018.8541 116.0261 Q 1995.6489 116.0261 2018.8541 92.82088 Q 2065.2646 92.82088 2065.2646 69.61566 L 2042.0593 23.20522 L 2065.2646 23.20522 L 2088.4697 23.20522 L 3295.141 23.20522 Q 4501.8125 23.20522 4710.6597 0.0 z M 4408.9917 1438.7236 L 4432.197 1508.3392 L 4432.197 1554.7498 L 4432.197 1577.955 L 4501.8125 1647.5706 Q 4571.428 1717.1863 4571.428 1740.3915 Q 4571.428 1786.8019 4594.6333 1833.2124 L 4617.839 1879.6228 L 4617.839 1926.0332 L 4617.839 1972.4437 L 4594.6333 1972.4437 L 4594.6333 1972.4437 L 4525.018 1995.6489 Q 4455.4023 2018.8541 4292.966 2042.0593 Q 4107.3237 2065.2646 4060.9133 2042.0593 Q 4014.503 1995.6489 4037.7083 1972.4437 L 4060.9133 1949.2384 L 4037.7083 1949.2384 L 4014.503 1926.0332 L 4014.503 1926.0332 L 4014.503 1926.0332 L 3991.2979 1879.6228 Q 3968.0925 1833.2124 3968.0925 1786.8019 Q 3968.0925 1763.5967 3991.2979 1740.3915 Q 4014.503 1717.1863 3968.0925 1461.9288 L 3944.8875 1183.4662 L 3921.6821 1183.4662 Q 3921.6821 1183.4662 3921.6821 1160.261 L 3921.6821 1160.261 L 3921.6821 1160.261 Q 3898.4768 1137.0558 3898.4768 1137.0558 L 3898.4768 1137.0558 L 3898.4768 1137.0558 Q 3875.2717 1137.0558 3828.8613 1044.2349 L 3759.2456 974.6192 L 3736.0403 974.6192 Q 3736.0403 951.414 3736.0403 951.414 L 3736.0403 951.414 L 3736.0403 951.414 Q 3712.8352 951.414 3712.8352 928.2088 L 3712.8352 928.2088 L 3689.63 928.2088 Q 3689.63 905.00354 3689.63 905.00354 L 3689.63 905.00354 L 3666.4248 905.00354 Q 3643.2195 905.00354 3643.2195 881.79834 Q 3643.2195 858.59314 3527.1934 812.1827 Q 3434.3726 765.7723 3411.1672 719.3618 L 3411.1672 672.95135 L 3411.1672 649.74615 L 3411.1672 626.54095 L 3387.9622 580.1305 L 3364.7568 533.72003 L 3364.7568 510.51483 L 3364.7568 487.3096 L 3387.9622 487.3096 L 3387.9622 487.3096 L 3411.1672 464.1044 L 3434.3726 440.89917 L 3457.5776 440.89917 L 3503.9883 440.89917 L 3550.3987 417.69394 L 3596.809 394.48874 L 3643.2195 394.48874 L 3712.8352 394.48874 L 3736.0403 371.2835 L 3782.4507 348.0783 L 3805.656 348.0783 L 3828.8613 348.0783 L 3828.8613 324.87308 Q 3805.656 301.66785 3875.2717 348.0783 Q 3968.0925 394.48874 3968.0925 394.48874 L 3968.0925 417.69394 L 3968.0925 417.69394 Q 3968.0925 417.69394 3991.2979 394.48874 L 3991.2979 394.48874 L 3991.2979 348.0783 L 3991.2979 301.66785 L 4014.503 301.66785 L 4037.7083 301.66785 L 4200.1445 255.25742 Q 4362.581 208.84697 4432.197 208.84697 L 4478.6074 208.84697 L 4478.6074 185.64175 Q 4501.8125 162.43654 4571.428 255.25742 Q 4617.839 324.87308 4617.839 440.89917 Q 4617.839 533.72003 4571.428 580.1305 Q 4525.018 603.3357 4478.6074 858.59314 Q 4385.7866 1090.6453 4385.7866 1229.8766 Q 4385.7866 1369.1079 4408.9917 1438.7236 z M 6775.9243 2900.6523 L 6775.9243 2947.063 L 6729.5137 2947.063 Q 6683.103 2947.063 6636.693 2807.8315 L 6567.077 2668.6003 L 6543.872 2622.19 Q 6520.6665 2575.7793 6520.6665 2691.8054 Q 6520.6665 2807.8315 6520.6665 2854.242 L 6520.6665 2923.8577 L 6451.0513 2923.8577 L 6381.4355 2923.8577 L 6381.4355 2900.6523 L 6381.4355 2877.4473 L 6381.4355 2622.19 Q 6335.025 2343.7273 6335.025 2250.9062 Q 6311.82 2181.2905 6381.4355 2181.2905 Q 6474.2563 2181.2905 6543.872 2343.7273 Q 6613.488 2482.9585 6636.693 2343.7273 Q 6636.693 2204.4958 6706.3086 2204.4958 Q 6799.1294 2227.7012 6775.9243 2529.369 Q 6752.7188 2831.0369 6775.9243 2900.6523 z M 6056.5625 2297.3167 Q 6033.357 2204.4958 6102.9727 2204.4958 Q 6195.7935 2204.4958 6218.999 2529.369 Q 6242.204 2877.4473 6265.409 2900.6523 Q 6265.409 2923.8577 6195.7935 2923.8577 Q 6102.9727 2923.8577 6102.9727 2668.6003 Q 6056.5625 2390.1377 6056.5625 2297.3167 z M 5824.5103 2715.0107 L 5824.5103 2645.395 L 5894.126 2645.395 L 5963.741 2645.395 L 5963.741 2715.0107 Q 5963.741 2761.4211 5986.947 2854.242 Q 6010.152 2923.8577 5963.741 2900.6523 Q 5940.536 2900.6523 5894.126 2900.6523 Q 5847.7153 2947.063 5731.6895 2923.8577 Q 5638.868 2900.6523 5615.663 2831.0369 Q 5592.458 2761.4211 5569.253 2575.7793 Q 5546.0474 2390.1377 5592.458 2343.7273 Q 5615.663 2297.3167 5708.484 2250.9062 Q 5801.3047 2250.9062 5870.9204 2297.3167 Q 5917.331 2343.7273 5894.126 2390.1377 Q 5870.9204 2436.548 5847.7153 2413.3428 Q 5824.5103 2390.1377 5754.8945 2390.1377 Q 5685.279 2366.9324 5685.279 2482.9585 Q 5685.279 2598.9846 5685.279 2668.6003 Q 5731.6895 2761.4211 5778.0996 2784.6265 Q 5824.5103 2807.8315 5824.5103 2715.0107 z M 6961.566 2900.6523 L 6938.361 2831.0369 L 6938.361 2598.9846 Q 6984.771 2366.9324 6961.566 2297.3167 Q 6961.566 2227.7012 7077.592 2250.9062 Q 7170.413 2250.9062 7216.823 2645.395 Q 7263.234 3039.8838 7193.618 3039.8838 Q 7124.0024 3039.8838 7124.0024 2923.8577 Q 7100.7974 2807.8315 7077.592 2807.8315 Q 7054.3867 2807.8315 7031.1816 2900.6523 Q 7007.9766 2993.4734 6961.566 2900.6523 z M 5267.585 2436.548 Q 5244.38 2343.7273 5313.995 2320.522 Q 5406.8164 2297.3167 5430.0215 2552.5742 Q 5453.2266 2807.8315 5499.637 2900.6523 Q 5522.8423 2993.4734 5453.2266 3016.6785 Q 5360.406 3016.6785 5313.995 2761.4211 Q 5267.585 2529.369 5267.585 2436.548 z M 7518.491 3179.115 L 7356.0547 3132.7046 L 7356.0547 2715.0107 Q 7356.0547 2320.522 7425.6704 2343.7273 Q 7495.286 2343.7273 7518.491 2668.6003 Q 7541.6963 2993.4734 7611.312 3016.6785 Q 7680.9277 3039.8838 7680.9277 3132.7046 Q 7680.9277 3248.7307 7518.491 3179.115 z M 4942.712 3039.8838 L 4942.712 3086.2942 L 4965.917 3086.2942 L 4965.917 3086.2942 L 4896.3013 3109.4995 L 4826.6855 3132.7046 L 4803.4805 3132.7046 L 4780.2754 3132.7046 L 4780.2754 3039.8838 Q 4757.07 2947.063 4757.07 2854.242 Q 4757.07 2784.6265 4687.4546 2668.6003 L 4617.839 2529.369 L 4617.839 2506.1638 L 4617.839 2482.9585 L 4594.6333 2459.7532 L 4594.6333 2436.548 L 4803.4805 2413.3428 Q 4989.122 2390.1377 5058.738 2436.548 Q 5128.3535 2482.9585 5128.3535 2715.0107 Q 5174.764 2923.8577 5197.969 2993.4734 Q 5221.1743 3063.089 5151.5586 3086.2942 Q 5081.943 3086.2942 5035.5327 2970.268 Q 4989.122 2854.242 4942.712 2831.0369 Q 4873.096 2831.0369 4896.3013 2923.8577 Q 4919.5063 2993.4734 4919.5063 3016.6785 Q 4942.712 3016.6785 4942.712 3039.8838 z M 4107.3237 2529.369 L 4153.7344 2482.9585 L 4269.7603 2506.1638 Q 4385.7866 2529.369 4455.4023 2622.19 Q 4525.018 2738.2158 4548.223 2877.4473 Q 4571.428 3016.6785 4548.223 3039.8838 L 4525.018 3086.2942 L 4525.018 3109.4995 Q 4525.018 3132.7046 4385.7866 3132.7046 L 4269.7603 3132.7046 L 4269.7603 3132.7046 L 4246.555 3132.7046 L 4246.555 3132.7046 L 4246.555 3132.7046 L 4223.35 3109.4995 Q 4200.1445 3086.2942 4130.5293 2993.4734 Q 4060.9133 2877.4473 4060.9133 2715.0107 Q 4060.9133 2575.7793 4107.3237 2529.369 z M 8748.368 3666.4248 L 8771.573 3689.63 L 8794.778 3736.0403 Q 8841.188 3782.4507 8841.188 3782.4507 L 8841.188 3782.4507 L 8864.394 3782.4507 L 8864.394 3782.4507 L 8887.6 3782.4507 L 8910.805 3782.4507 L 8910.805 3782.4507 L 8934.01 3782.4507 L 8934.01 3736.0403 L 8934.01 3689.63 L 8910.805 3666.4248 L 8887.6 3643.2195 L 8887.6 3643.2195 L 8887.6 3643.2195 L 8887.6 3620.0142 L 8887.6 3620.0142 L 8864.394 3620.0142 Q 8864.394 3596.809 8794.778 3550.3987 Q 8748.368 3480.783 8725.162 3364.7568 Q 8701.957 3248.7307 8725.162 3225.5256 Q 8748.368 3179.115 8841.188 3179.115 Q 8934.01 3179.115 9003.625 3225.5256 Q 9073.241 3271.936 9050.036 3318.3464 Q 9026.83 3364.7568 9003.625 3364.7568 Q 8980.42 3364.7568 8910.805 3318.3464 Q 8841.188 3318.3464 8841.188 3341.5515 Q 8841.188 3387.9622 8934.01 3503.9883 Q 9026.83 3643.2195 9073.241 3759.2456 Q 9073.241 3875.2717 9073.241 3898.4768 Q 9050.036 3921.6821 8957.215 3921.6821 Q 8864.394 3921.6821 8771.573 3852.0664 Q 8701.957 3759.2456 8701.957 3712.8352 Q 8725.162 3666.4248 8748.368 3666.4248 z M 2691.8054 3944.8875 L 2668.6003 3944.8875 L 2668.6003 3944.8875 Q 2668.6003 3968.0925 2552.5742 3968.0925 Q 2436.548 3968.0925 2390.1377 3921.6821 Q 2366.9324 3921.6821 2366.9324 3828.8613 Q 2366.9324 3782.4507 2390.1377 3782.4507 Q 2436.548 3828.8613 2482.9585 3828.8613 L 2552.5742 3828.8613 L 2552.5742 3828.8613 L 2575.7793 3828.8613 L 2575.7793 3782.4507 L 2575.7793 3759.2456 L 2552.5742 3759.2456 L 2552.5742 3736.0403 L 2552.5742 3736.0403 L 2529.369 3736.0403 L 2529.369 3736.0403 L 2529.369 3736.0403 L 2506.1638 3712.8352 Q 2482.9585 3689.63 2366.9324 3596.809 L 2250.9062 3480.783 L 2250.9062 3434.3726 L 2250.9062 3387.9622 L 2297.3167 3341.5515 Q 2320.522 3318.3464 2390.1377 3295.141 Q 2482.9585 3271.936 2552.5742 3318.3464 Q 2622.19 3364.7568 2622.19 3411.1672 Q 2622.19 3480.783 2575.7793 3434.3726 Q 2506.1638 3411.1672 2436.548 3411.1672 Q 2390.1377 3411.1672 2390.1377 3480.783 Q 2390.1377 3527.1934 2529.369 3643.2195 Q 2668.6003 3736.0403 2691.8054 3828.8613 Q 2691.8054 3921.6821 2691.8054 3944.8875 z M 9305.293 3828.8613 L 9305.293 3921.6821 L 9328.498 3968.0925 L 9328.498 3991.2979 L 9258.883 3991.2979 L 9212.473 3968.0925 L 9212.473 3968.0925 L 9212.473 3968.0925 L 9212.473 3921.6821 L 9212.473 3898.4768 L 9189.267 3643.2195 Q 9166.062 3387.9622 9166.062 3318.3464 Q 9142.856 3271.936 9258.883 3295.141 Q 9398.114 3318.3464 9467.7295 3411.1672 Q 9537.346 3480.783 9537.346 3596.809 Q 9537.346 3712.8352 9444.524 3736.0403 Q 9374.909 3736.0403 9351.703 3736.0403 Q 9305.293 3736.0403 9305.293 3828.8613 z M 2274.1116 3968.0925 L 2274.1116 4014.503 L 2204.4958 4014.503 Q 2134.8801 4037.7083 2134.8801 3968.0925 Q 2111.675 3875.2717 2065.2646 3620.0142 Q 1995.6489 3364.7568 2065.2646 3364.7568 Q 2158.0854 3341.5515 2158.0854 3457.5776 Q 2158.0854 3596.809 2204.4958 3782.4507 Q 2250.9062 3944.8875 2274.1116 3968.0925 z M 1740.3915 3457.5776 L 1810.0071 3457.5776 L 1833.2124 3434.3726 Q 1879.6228 3434.3726 1902.828 3573.6038 Q 1926.0332 3736.0403 1926.0332 3759.2456 Q 1926.0332 3805.656 1926.0332 3805.656 L 1926.0332 3805.656 L 1972.4437 3828.8613 Q 1995.6489 3828.8613 1995.6489 3875.2717 Q 1995.6489 3921.6821 2042.0593 3944.8875 Q 2065.2646 3968.0925 2088.4697 3991.2979 Q 2088.4697 4014.503 2018.8541 4037.7083 Q 1949.2384 4060.9133 1972.4437 4084.1187 Q 1972.4437 4107.3237 1926.0332 4107.3237 Q 1856.4176 4107.3237 1810.0071 4107.3237 L 1763.5967 4107.3237 L 1763.5967 4107.3237 Q 1763.5967 4107.3237 1763.5967 4153.7344 Q 1786.8019 4176.9395 1717.1863 4200.1445 Q 1670.7758 4223.35 1647.5706 4153.7344 L 1647.5706 4084.1187 L 1624.3654 4060.9133 Q 1601.1602 4014.503 1554.7498 3875.2717 L 1461.9288 3736.0403 L 1461.9288 3712.8352 L 1461.9288 3689.63 L 1438.7236 3689.63 L 1438.7236 3689.63 L 1438.7236 3666.4248 L 1415.5184 3666.4248 L 1415.5184 3666.4248 L 1415.5184 3643.2195 L 1415.5184 3643.2195 L 1415.5184 3643.2195 L 1438.7236 3643.2195 L 1438.7236 3643.2195 L 1438.7236 3620.0142 L 1461.9288 3620.0142 L 1461.9288 3620.0142 L 1461.9288 3596.809 L 1461.9288 3596.809 L 1461.9288 3596.809 L 1485.134 3596.809 L 1485.134 3596.809 L 1508.3392 3573.6038 L 1531.5446 3550.3987 L 1531.5446 3550.3987 L 1554.7498 3550.3987 L 1554.7498 3550.3987 L 1554.7498 3550.3987 L 1554.7498 3573.6038 L 1554.7498 3573.6038 L 1601.1602 3666.4248 Q 1647.5706 3759.2456 1647.5706 3782.4507 L 1647.5706 3805.656 L 1670.7758 3828.8613 L 1670.7758 3852.0664 L 1670.7758 3852.0664 L 1693.9811 3852.0664 L 1693.9811 3828.8613 L 1693.9811 3805.656 L 1740.3915 3805.656 L 1763.5967 3805.656 L 1763.5967 3782.4507 L 1786.8019 3759.2456 L 1786.8019 3759.2456 L 1786.8019 3736.0403 L 1786.8019 3736.0403 L 1786.8019 3736.0403 L 1810.0071 3736.0403 L 1810.0071 3736.0403 L 1810.0071 3712.8352 L 1786.8019 3712.8352 L 1786.8019 3689.63 Q 1786.8019 3666.4248 1740.3915 3620.0142 L 1717.1863 3550.3987 L 1717.1863 3550.3987 Q 1693.9811 3550.3987 1693.9811 3503.9883 Q 1693.9811 3480.783 1740.3915 3457.5776 z M 6056.5625 3736.0403 Q 6102.9727 3736.0403 6102.9727 3759.2456 Q 6102.9727 3805.656 6126.178 3828.8613 Q 6149.3833 3875.2717 6149.3833 3968.0925 Q 6149.3833 4084.1187 6102.9727 4130.5293 Q 6056.5625 4176.9395 6033.357 4084.1187 Q 6010.152 3991.2979 5986.947 3991.2979 Q 5963.741 3991.2979 5917.331 3921.6821 Q 5847.7153 3828.8613 5917.331 3828.8613 Q 5986.947 3805.656 6010.152 3782.4507 Q 6010.152 3736.0403 6056.5625 3736.0403 z M 672.95135 4107.3237 L 719.3618 4084.1187 L 719.3618 4084.1187 L 719.3618 4060.9133 L 719.3618 4060.9133 L 719.3618 4060.9133 L 742.567 4060.9133 L 742.567 4060.9133 L 742.567 4037.7083 L 765.7723 4037.7083 L 765.7723 4037.7083 L 765.7723 4014.503 L 812.1827 4014.503 L 835.3879 4014.503 L 835.3879 4037.7083 L 858.59314 4037.7083 L 905.00354 4084.1187 Q 951.414 4130.5293 951.414 4130.5293 L 951.414 4153.7344 L 951.414 4153.7344 L 951.414 4153.7344 L 974.6192 4153.7344 L 974.6192 4153.7344 L 974.6192 4176.9395 L 997.82446 4176.9395 L 997.82446 4176.9395 L 997.82446 4200.1445 L 997.82446 4200.1445 L 997.82446 4200.1445 L 1021.02966 4200.1445 L 1021.02966 4200.1445 L 1044.2349 4223.35 L 1067.4401 4223.35 L 1067.4401 4200.1445 L 1044.2349 4153.7344 L 1044.2349 4130.5293 L 1044.2349 4107.3237 L 1021.02966 4084.1187 Q 997.82446 4060.9133 974.6192 4014.503 Q 951.414 3944.8875 997.82446 3898.4768 Q 1044.2349 3852.0664 1067.4401 3944.8875 Q 1090.6453 4037.7083 1206.6714 4200.1445 Q 1322.6975 4385.7866 1322.6975 4432.197 Q 1322.6975 4478.6074 1276.2871 4478.6074 Q 1206.6714 4478.6074 1183.4662 4455.4023 Q 1183.4662 4432.197 1090.6453 4385.7866 Q 997.82446 4339.376 997.82446 4362.581 Q 997.82446 4408.9917 1021.02966 4478.6074 Q 1067.4401 4525.018 1090.6453 4594.6333 Q 1090.6453 4641.044 1044.2349 4664.249 Q 997.82446 4687.4546 974.6192 4617.839 Q 951.414 4571.428 812.1827 4339.376 Q 672.95135 4130.5293 672.95135 4107.3237 z M 487.3096 4455.4023 L 487.3096 4432.197 L 487.3096 4432.197 L 487.3096 4432.197 L 464.1044 4432.197 L 464.1044 4432.197 L 464.1044 4408.9917 L 440.89917 4408.9917 L 440.89917 4408.9917 L 440.89917 4385.7866 L 440.89917 4385.7866 L 440.89917 4385.7866 L 464.1044 4339.376 Q 487.3096 4292.966 533.72003 4246.555 Q 556.9253 4246.555 696.1566 4455.4023 Q 812.1827 4664.249 858.59314 4710.6597 Q 905.00354 4757.07 881.79834 4803.4805 Q 858.59314 4849.891 812.1827 4849.891 Q 765.7723 4826.6855 672.95135 4664.249 Q 580.1305 4501.8125 533.72003 4478.6074 Q 487.3096 4455.4023 487.3096 4455.4023 z M 9722.987 4292.966 Q 9722.987 4292.966 9722.987 4269.7603 Q 9722.987 4269.7603 9722.987 4292.966 Q 9722.987 4292.966 9722.987 4292.966 z M 9699.782 4594.6333 Q 9699.782 4571.428 9722.987 4571.428 Q 9746.192 4571.428 9746.192 4594.6333 Q 9746.192 4617.839 9722.987 4617.839 Q 9699.782 4617.839 9699.782 4594.6333 z M 6474.2563 4826.6855 Q 6474.2563 4803.4805 6474.2563 4803.4805 Q 6474.2563 4803.4805 6474.2563 4803.4805 Q 6474.2563 4826.6855 6474.2563 4826.6855 z M 9351.703 5151.5586 Q 9351.703 5128.3535 9374.909 5151.5586 Q 9398.114 5174.764 9374.909 5174.764 Q 9351.703 5174.764 9351.703 5151.5586 z M 6706.3086 5499.637 Q 6706.3086 5476.4316 6729.5137 5476.4316 L 6752.7188 5476.4316 L 6752.7188 5499.637 Q 6752.7188 5522.8423 6729.5137 5522.8423 Q 6706.3086 5522.8423 6706.3086 5499.637 z" svg:height="96.533714mm" draw:style-name="style-378" svg:viewBox="0.0 0.0 10720.812 9653.371" svg:width="107.208115mm" svg:x="24.36548mm" svg:y="14.155184mm"/>
          <draw:path svg:d="M 116.0261 9.094947E-13 L 162.43654 9.094947E-13 L 162.43654 9.094947E-13 Q 185.64175 23.20522 255.25742 23.20522 L 324.87308 23.20522 L 301.66785 69.61566 Q 255.25742 116.0261 255.25742 116.0261 L 255.25742 116.0261 L 255.25742 116.0261 Q 232.0522 116.0261 232.0522 139.23132 L 232.0522 139.23132 L 162.43654 185.64175 Q 116.0261 232.0522 116.0261 255.25742 Q 116.0261 278.46265 116.0261 301.66785 L 116.0261 301.66785 L 92.82088 301.66785 Q 69.61566 301.66785 69.61566 278.46265 L 69.61566 278.46265 L 46.41044 278.46265 Q 46.41044 255.25742 23.20522 255.25742 Q -23.20522 232.0522 0.0 162.43654 L 23.20522 116.0261 L 23.20522 116.0261 L 23.20522 116.0261 L 23.20522 92.82088 L 23.20522 92.82088 L 46.41044 92.82088 L 46.41044 69.61566 L 69.61566 46.41044 Q 92.82088 9.094947E-13 116.0261 9.094947E-13 z" svg:height="3.0166786mm" draw:style-name="style-379" svg:viewBox="0.0 0.0 324.87308 301.66785" svg:width="3.2487307mm" svg:x="67.991295mm" svg:y="66.59898mm"/>
          <draw:path svg:d="M 301.66785 0.0 L 301.66785 0.0 L 301.66785 0.0 Q 324.87308 0.0 348.0783 23.20522 L 371.2835 23.20522 L 371.2835 69.61566 Q 371.2835 92.82088 348.0783 116.0261 L 301.66785 116.0261 L 301.66785 139.23132 L 301.66785 162.43654 L 348.0783 162.43654 L 371.2835 185.64175 L 371.2835 185.64175 L 348.0783 185.64175 L 348.0783 185.64175 L 348.0783 208.84697 L 185.64175 208.84697 L 23.20522 208.84697 L 23.20522 185.64175 L 23.20522 185.64175 L 0.0 139.23132 L 0.0 116.0261 L 0.0 116.0261 L 23.20522 116.0261 L 23.20522 116.0261 L 23.20522 139.23132 L 46.41044 139.23132 L 69.61566 139.23132 L 92.82088 116.0261 L 116.0261 92.82088 L 185.64175 69.61566 Q 255.25742 23.20522 255.25742 23.20522 L 255.25742 23.20522 L 255.25742 23.20522 Q 278.46265 46.41044 278.46265 23.20522 L 278.46265 23.20522 L 301.66785 23.20522 Q 301.66785 0.0 301.66785 0.0 z" svg:height="2.0884697mm" draw:style-name="style-380" svg:viewBox="0.0 0.0 371.2835 208.84697" svg:width="3.712835mm" svg:x="95.837555mm" svg:y="108.600426mm"/>
          <draw:path svg:d="M 92.82088 46.41044 L 116.0261 69.61566 L 116.0261 92.82088 Q 116.0261 116.0261 139.23132 92.82088 Q 185.64175 92.82088 185.64175 139.23132 Q 185.64175 162.43654 208.84697 255.25742 Q 232.0522 324.87308 232.0522 324.87308 Q 208.84697 348.0783 208.84697 324.87308 L 208.84697 324.87308 L 185.64175 324.87308 Q 185.64175 301.66785 185.64175 301.66785 L 185.64175 301.66785 L 185.64175 301.66785 Q 185.64175 301.66785 162.43654 301.66785 L 162.43654 324.87308 L 162.43654 324.87308 Q 139.23132 324.87308 139.23132 324.87308 Q 139.23132 348.0783 116.0261 301.66785 Q 92.82088 255.25742 69.61566 255.25742 Q 46.41044 255.25742 46.41044 208.84697 Q 46.41044 162.43654 23.20522 162.43654 Q 1.8189894E-12 162.43654 1.8189894E-12 69.61566 Q 1.8189894E-12 0.0 46.41044 0.0 Q 69.61566 23.20522 92.82088 46.41044 z" svg:height="3.2487307mm" draw:style-name="style-381" svg:viewBox="0.0 0.0 232.0522 324.87308" svg:width="2.320522mm" svg:x="93.28498mm" svg:y="240.17403mm"/>
          <draw:path svg:d="M 23.20522 92.82088 L 0.0 0.0 L 162.43654 208.84697 Q 301.66785 417.69394 440.89917 510.51483 Q 580.1305 603.3357 626.54095 603.3357 Q 672.95135 603.3357 696.1566 626.54095 L 719.3618 626.54095 L 719.3618 626.54095 L 719.3618 649.74615 L 719.3618 649.74615 L 742.567 649.74615 L 742.567 696.1566 L 765.7723 742.567 L 765.7723 742.567 L 765.7723 742.567 L 765.7723 765.7723 L 765.7723 765.7723 L 742.567 812.1827 L 742.567 858.59314 L 719.3618 858.59314 L 719.3618 835.3879 L 696.1566 835.3879 L 672.95135 835.3879 L 626.54095 812.1827 L 603.3357 788.9775 L 580.1305 788.9775 Q 533.72003 788.9775 533.72003 765.7723 Q 533.72003 742.567 464.1044 742.567 Q 394.48874 719.3618 348.0783 696.1566 L 278.46265 672.95135 L 278.46265 649.74615 Q 255.25742 649.74615 232.0522 649.74615 Q 208.84697 649.74615 116.0261 556.9253 L 46.41044 487.3096 L 46.41044 464.1044 Q 69.61566 464.1044 69.61566 464.1044 L 69.61566 464.1044 L 69.61566 464.1044 Q 69.61566 464.1044 92.82088 440.89917 Q 116.0261 440.89917 92.82088 394.48874 Q 69.61566 324.87308 69.61566 301.66785 Q 69.61566 255.25742 23.20522 255.25742 Q 0.0 278.46265 0.0 255.25742 L 0.0 232.0522 L 0.0 232.0522 Q 0.0 232.0522 23.20522 208.84697 Q 46.41044 208.84697 23.20522 92.82088 z M 92.82088 487.3096 L 92.82088 487.3096 L 92.82088 464.1044 L 92.82088 464.1044 L 116.0261 464.1044 Q 139.23132 464.1044 139.23132 487.3096 Q 139.23132 510.51483 116.0261 510.51483 Q 92.82088 510.51483 92.82088 487.3096 z" svg:height="8.585931mm" draw:style-name="style-382" svg:viewBox="0.0 0.0 765.7723 858.59314" svg:width="7.6577225mm" svg:x="94.445244mm" svg:y="238.54965mm"/>
          <draw:path svg:d="M 0.0 23.20522 L 0.0 23.20522 L 440.89917 23.20522 Q 881.79834 23.20522 905.00354 1.8189894E-12 L 928.2088 1.8189894E-12 L 928.2088 23.20522 L 928.2088 23.20522 L 928.2088 1044.2349 Q 928.2088 2088.4697 951.414 2715.0107 L 951.414 3318.3464 L 928.2088 3318.3464 L 928.2088 3318.3464 L 928.2088 3295.141 L 928.2088 3295.141 L 905.00354 3364.7568 L 881.79834 3434.3726 L 881.79834 3434.3726 L 881.79834 3457.5776 L 881.79834 3457.5776 L 881.79834 3457.5776 L 858.59314 3457.5776 L 858.59314 3457.5776 L 858.59314 2668.6003 Q 835.3879 1856.4176 835.3879 951.414 Q 788.9775 46.41044 394.48874 23.20522 L 0.0 23.20522 L 0.0 23.20522 z" svg:height="34.57578mm" draw:style-name="style-383" svg:viewBox="0.0 0.0 951.414 3457.5776" svg:width="9.51414mm" svg:x="144.80057mm" svg:y="111.153mm"/>
          <draw:path svg:d="M 116.0261 -9.094947E-13 L 139.23132 -9.094947E-13 L 139.23132 -9.094947E-13 L 139.23132 -9.094947E-13 L 139.23132 23.20522 L 139.23132 23.20522 L 185.64175 116.0261 Q 232.0522 208.84697 232.0522 232.0522 L 232.0522 255.25742 L 255.25742 278.46265 L 255.25742 301.66785 L 232.0522 348.0783 Q 232.0522 394.48874 278.46265 464.1044 Q 324.87308 510.51483 324.87308 533.72003 L 324.87308 533.72003 L 348.0783 556.9253 L 348.0783 556.9253 L 348.0783 556.9253 Q 348.0783 556.9253 348.0783 603.3357 Q 371.2835 626.54095 301.66785 649.74615 Q 255.25742 672.95135 232.0522 603.3357 L 232.0522 533.72003 L 208.84697 510.51483 Q 185.64175 464.1044 139.23132 324.87308 L 46.41044 185.64175 L 46.41044 162.43654 L 46.41044 139.23132 L 23.20522 139.23132 L 23.20522 139.23132 L 23.20522 116.0261 L -4.5474735E-13 116.0261 L -4.5474735E-13 116.0261 L -4.5474735E-13 92.82088 L -4.5474735E-13 92.82088 L -4.5474735E-13 92.82088 L 23.20522 92.82088 L 23.20522 92.82088 L 23.20522 69.61566 L 46.41044 69.61566 L 46.41044 69.61566 L 46.41044 46.41044 L 46.41044 46.41044 L 46.41044 46.41044 L 69.61566 46.41044 L 69.61566 46.41044 L 92.82088 23.20522 L 116.0261 -9.094947E-13 L 116.0261 -9.094947E-13 z" svg:height="6.4974613mm" draw:style-name="style-384" svg:viewBox="0.0 0.0 348.0783 649.74615" svg:width="3.480783mm" svg:x="38.520664mm" svg:y="49.65917mm"/>
          <draw:path svg:d="M 69.61566 23.20522 L 69.61566 46.41044 L 92.82088 46.41044 L 116.0261 46.41044 L 116.0261 46.41044 Q 116.0261 69.61566 139.23132 92.82088 L 139.23132 92.82088 L 139.23132 92.82088 Q 116.0261 116.0261 116.0261 162.43654 Q 116.0261 208.84697 116.0261 208.84697 Q 116.0261 232.0522 92.82088 232.0522 L 69.61566 232.0522 L 69.61566 255.25742 L 69.61566 255.25742 L 46.41044 255.25742 L 46.41044 278.46265 L 23.20522 278.46265 L 0.0 278.46265 L 0.0 162.43654 L 0.0 46.41044 L 0.0 46.41044 L 23.20522 46.41044 L 23.20522 23.20522 Q 46.41044 9.094947E-13 46.41044 9.094947E-13 Q 69.61566 9.094947E-13 69.61566 23.20522 z" svg:height="2.7846262mm" draw:style-name="style-385" svg:viewBox="0.0 0.0 139.23132 278.46265" svg:width="1.3923131mm" svg:x="44.321968mm" svg:y="41.30529mm"/>
          <draw:path svg:d="M 0.0 46.41044 L 0.0 0.0 L 92.82088 46.41044 Q 162.43654 92.82088 208.84697 139.23132 Q 255.25742 208.84697 301.66785 232.0522 Q 324.87308 255.25742 348.0783 278.46265 L 348.0783 301.66785 L 324.87308 301.66785 Q 301.66785 278.46265 255.25742 232.0522 Q 232.0522 185.64175 116.0261 139.23132 Q 23.20522 92.82088 0.0 46.41044 z" svg:height="3.0166786mm" draw:style-name="style-386" svg:viewBox="0.0 0.0 348.0783 301.66785" svg:width="3.480783mm" svg:x="58.477154mm" svg:y="20.884697mm"/>
          <draw:path svg:d="M 1345.9027 278.46265 L 1345.9027 278.46265 L 1369.1079 301.66785 Q 1392.3132 324.87308 1415.5184 371.2835 Q 1438.7236 417.69394 1485.134 440.89917 Q 1531.5446 464.1044 1508.3392 510.51483 Q 1485.134 533.72003 1461.9288 533.72003 Q 1438.7236 533.72003 1438.7236 626.54095 Q 1438.7236 696.1566 1461.9288 765.7723 Q 1485.134 812.1827 1461.9288 835.3879 Q 1438.7236 835.3879 1438.7236 858.59314 Q 1438.7236 881.79834 1392.3132 881.79834 Q 1369.1079 881.79834 1345.9027 928.2088 Q 1345.9027 997.82446 1322.6975 974.6192 Q 1299.4923 974.6192 1276.2871 997.82446 L 1253.0819 1021.02966 L 1253.0819 1021.02966 L 1253.0819 1021.02966 L 1253.0819 1044.2349 L 1253.0819 1044.2349 L 1229.8766 1044.2349 L 1229.8766 1067.4401 L 1229.8766 1067.4401 L 1253.0819 1067.4401 L 1253.0819 1067.4401 L 1253.0819 1090.6453 L 649.74615 1090.6453 L 46.41044 1090.6453 L 46.41044 1067.4401 L 46.41044 1044.2349 L 69.61566 1044.2349 Q 92.82088 1021.02966 92.82088 997.82446 Q 92.82088 951.414 116.0261 951.414 Q 139.23132 951.414 139.23132 928.2088 Q 139.23132 881.79834 139.23132 788.9775 Q 139.23132 696.1566 116.0261 696.1566 Q 92.82088 696.1566 92.82088 649.74615 Q 92.82088 626.54095 69.61566 626.54095 Q 23.20522 626.54095 23.20522 533.72003 L 0.0 440.89917 L 23.20522 440.89917 Q 23.20522 417.69394 23.20522 417.69394 Q 46.41044 417.69394 92.82088 417.69394 Q 139.23132 394.48874 139.23132 371.2835 L 139.23132 324.87308 L 162.43654 324.87308 L 162.43654 324.87308 L 162.43654 301.66785 Q 139.23132 301.66785 139.23132 278.46265 Q 116.0261 232.0522 92.82088 232.0522 Q 46.41044 232.0522 46.41044 185.64175 L 46.41044 139.23132 L 23.20522 116.0261 L 23.20522 92.82088 L 23.20522 92.82088 L 23.20522 92.82088 L 46.41044 69.61566 L 92.82088 46.41044 L 139.23132 69.61566 Q 185.64175 69.61566 208.84697 46.41044 Q 208.84697 23.20522 278.46265 3.6379788E-12 Q 348.0783 -23.20522 348.0783 46.41044 Q 348.0783 92.82088 371.2835 92.82088 Q 417.69394 92.82088 417.69394 116.0261 Q 440.89917 139.23132 510.51483 116.0261 Q 580.1305 92.82088 603.3357 139.23132 Q 649.74615 185.64175 649.74615 162.43654 Q 649.74615 139.23132 788.9775 139.23132 Q 928.2088 139.23132 974.6192 208.84697 Q 1044.2349 278.46265 1160.261 255.25742 Q 1276.2871 255.25742 1276.2871 278.46265 Q 1276.2871 301.66785 1253.0819 324.87308 Q 1206.6714 324.87308 1253.0819 324.87308 Q 1299.4923 324.87308 1322.6975 301.66785 Q 1345.9027 278.46265 1345.9027 278.46265 z M 139.23132 92.82088 Q 139.23132 92.82088 162.43654 92.82088 Q 162.43654 92.82088 139.23132 92.82088 Q 139.23132 92.82088 139.23132 92.82088 z M 69.61566 162.43654 Q 92.82088 162.43654 92.82088 162.43654 Q 92.82088 185.64175 92.82088 185.64175 Q 69.61566 185.64175 69.61566 162.43654 z M 1345.9027 440.89917 Q 1299.4923 394.48874 1345.9027 417.69394 Q 1392.3132 464.1044 1369.1079 487.3096 Q 1369.1079 510.51483 1345.9027 440.89917 z M 1415.5184 487.3096 Q 1438.7236 487.3096 1438.7236 487.3096 Q 1438.7236 510.51483 1438.7236 510.51483 Q 1415.5184 510.51483 1415.5184 487.3096 z M 1345.9027 556.9253 Q 1345.9027 533.72003 1369.1079 533.72003 Q 1392.3132 533.72003 1392.3132 556.9253 Q 1392.3132 580.1305 1369.1079 580.1305 Q 1345.9027 580.1305 1345.9027 556.9253 z M 1369.1079 696.1566 Q 1392.3132 696.1566 1392.3132 696.1566 Q 1392.3132 696.1566 1392.3132 696.1566 Q 1369.1079 696.1566 1369.1079 696.1566 z M 1415.5184 765.7723 Q 1438.7236 765.7723 1438.7236 765.7723 Q 1438.7236 788.9775 1438.7236 788.9775 Q 1415.5184 788.9775 1415.5184 765.7723 z M 139.23132 974.6192 Q 139.23132 974.6192 162.43654 974.6192 Q 162.43654 974.6192 139.23132 974.6192 Q 139.23132 974.6192 139.23132 974.6192 z" svg:height="10.906453mm" draw:style-name="style-387" svg:viewBox="0.0 0.0 1508.3392 1090.6453" svg:width="15.083393mm" svg:x="121.59535mm" svg:y="203.74182mm"/>
          <draw:path svg:d="M 510.51483 9.094947E-13 L 533.72003 9.094947E-13 L 533.72003 69.61566 Q 510.51483 139.23132 533.72003 162.43654 L 556.9253 185.64175 L 556.9253 185.64175 L 556.9253 162.43654 L 556.9253 162.43654 L 556.9253 162.43654 L 580.1305 162.43654 L 580.1305 162.43654 L 580.1305 185.64175 L 603.3357 185.64175 L 603.3357 185.64175 L 603.3357 208.84697 L 603.3357 208.84697 L 603.3357 208.84697 L 626.54095 208.84697 L 626.54095 208.84697 L 626.54095 185.64175 L 649.74615 185.64175 L 649.74615 185.64175 L 649.74615 208.84697 L 672.95135 208.84697 L 696.1566 208.84697 L 696.1566 185.64175 L 696.1566 185.64175 L 719.3618 185.64175 L 719.3618 208.84697 L 742.567 208.84697 L 742.567 208.84697 L 742.567 208.84697 Q 742.567 232.0522 626.54095 324.87308 L 533.72003 440.89917 L 533.72003 440.89917 L 510.51483 440.89917 L 510.51483 440.89917 L 510.51483 440.89917 L 510.51483 464.1044 L 510.51483 464.1044 L 487.3096 487.3096 L 464.1044 510.51483 L 464.1044 510.51483 L 464.1044 533.72003 L 464.1044 533.72003 L 464.1044 533.72003 L 464.1044 556.9253 L 464.1044 580.1305 L 464.1044 580.1305 Q 464.1044 603.3357 487.3096 626.54095 L 487.3096 626.54095 L 487.3096 649.74615 Q 464.1044 672.95135 464.1044 672.95135 L 464.1044 672.95135 L 464.1044 672.95135 Q 464.1044 672.95135 417.69394 696.1566 L 371.2835 719.3618 L 348.0783 719.3618 L 348.0783 719.3618 L 348.0783 742.567 L 324.87308 742.567 L 324.87308 742.567 L 324.87308 765.7723 L 324.87308 765.7723 L 324.87308 765.7723 L 301.66785 765.7723 L 301.66785 765.7723 L 301.66785 788.9775 L 278.46265 788.9775 L 278.46265 788.9775 L 278.46265 765.7723 L 278.46265 765.7723 L 278.46265 765.7723 L 255.25742 765.7723 L 255.25742 765.7723 L 255.25742 742.567 L 232.0522 742.567 L 232.0522 742.567 L 232.0522 719.3618 L 232.0522 719.3618 L 232.0522 719.3618 L 208.84697 719.3618 L 208.84697 719.3618 L 208.84697 696.1566 L 185.64175 696.1566 L 185.64175 696.1566 L 185.64175 672.95135 L 185.64175 672.95135 Q 185.64175 672.95135 139.23132 649.74615 L 139.23132 626.54095 L 116.0261 626.54095 L 116.0261 626.54095 L 116.0261 603.3357 L 92.82088 603.3357 L 92.82088 603.3357 L 92.82088 580.1305 L 92.82088 580.1305 L 92.82088 580.1305 L 69.61566 580.1305 L 69.61566 580.1305 L 69.61566 556.9253 L 46.41044 556.9253 L 46.41044 556.9253 L 46.41044 533.72003 L 46.41044 533.72003 L 46.41044 533.72003 L 23.20522 533.72003 L 23.20522 533.72003 L 23.20522 510.51483 L 0.0 510.51483 L 0.0 510.51483 L 0.0 487.3096 L 0.0 487.3096 L 0.0 487.3096 L 0.0 464.1044 L 0.0 440.89917 L 0.0 440.89917 L 0.0 440.89917 L 23.20522 440.89917 L 23.20522 440.89917 L 23.20522 417.69394 L 46.41044 417.69394 L 92.82088 371.2835 Q 139.23132 301.66785 185.64175 301.66785 Q 232.0522 301.66785 348.0783 185.64175 Q 464.1044 69.61566 487.3096 23.20522 Q 487.3096 9.094947E-13 510.51483 9.094947E-13 z" svg:height="7.889775mm" draw:style-name="style-388" svg:viewBox="0.0 0.0 742.567 788.9775" svg:width="7.42567mm" svg:x="137.3749mm" svg:y="46.64249mm"/>
          <draw:path svg:d="M 0.0 23.20522 L 0.0 0.0 L 0.0 0.0 L 23.20522 0.0 L 23.20522 0.0 L 23.20522 23.20522 L 162.43654 69.61566 Q 278.46265 139.23132 278.46265 162.43654 Q 278.46265 185.64175 301.66785 185.64175 Q 324.87308 208.84697 324.87308 208.84697 L 348.0783 208.84697 L 348.0783 208.84697 Q 348.0783 208.84697 348.0783 232.0522 L 371.2835 232.0522 L 371.2835 255.25742 L 371.2835 255.25742 L 348.0783 255.25742 Q 324.87308 255.25742 301.66785 278.46265 L 278.46265 278.46265 L 278.46265 278.46265 Q 278.46265 255.25742 208.84697 255.25742 Q 162.43654 255.25742 162.43654 232.0522 Q 162.43654 208.84697 92.82088 185.64175 L 23.20522 162.43654 L 69.61566 162.43654 Q 92.82088 162.43654 46.41044 92.82088 L 0.0 23.20522 L 0.0 23.20522 z" svg:height="2.7846262mm" draw:style-name="style-389" svg:viewBox="0.0 0.0 371.2835 278.46265" svg:width="3.712835mm" svg:x="86.555466mm" svg:y="186.80202mm"/>
          <draw:path svg:d="M 417.69394 0.0 L 440.89917 0.0 L 603.3357 46.41044 Q 788.9775 69.61566 858.59314 69.61566 Q 928.2088 69.61566 951.414 69.61566 L 951.414 69.61566 L 974.6192 92.82088 Q 1021.02966 116.0261 1021.02966 116.0261 L 1044.2349 116.0261 L 1067.4401 162.43654 Q 1067.4401 208.84697 1090.6453 255.25742 L 1113.8506 278.46265 L 1113.8506 301.66785 Q 1137.0558 348.0783 1160.261 348.0783 L 1160.261 348.0783 L 1160.261 371.2835 Q 1160.261 394.48874 1183.4662 394.48874 L 1183.4662 394.48874 L 1183.4662 440.89917 L 1206.6714 510.51483 L 1206.6714 533.72003 L 1206.6714 533.72003 L 1206.6714 626.54095 Q 1206.6714 719.3618 1206.6714 765.7723 L 1206.6714 788.9775 L 1206.6714 905.00354 L 1206.6714 1044.2349 L 1044.2349 1044.2349 Q 881.79834 1044.2349 765.7723 1067.4401 L 649.74615 1090.6453 L 649.74615 1090.6453 L 649.74615 1090.6453 L 603.3357 1090.6453 L 556.9253 1090.6453 L 556.9253 1090.6453 L 556.9253 1090.6453 L 510.51483 1067.4401 L 440.89917 1044.2349 L 440.89917 1044.2349 L 440.89917 1044.2349 L 510.51483 1021.02966 Q 603.3357 997.82446 603.3357 997.82446 Q 603.3357 997.82446 603.3357 974.6192 L 603.3357 951.414 L 603.3357 951.414 L 603.3357 951.414 L 603.3357 928.2088 L 603.3357 928.2088 L 626.54095 905.00354 L 626.54095 881.79834 L 603.3357 881.79834 L 580.1305 881.79834 L 580.1305 858.59314 L 556.9253 835.3879 L 556.9253 835.3879 L 556.9253 812.1827 L 533.72003 812.1827 L 510.51483 812.1827 L 487.3096 788.9775 L 464.1044 765.7723 L 440.89917 765.7723 L 417.69394 765.7723 L 417.69394 788.9775 L 417.69394 788.9775 L 394.48874 788.9775 L 394.48874 812.1827 L 371.2835 812.1827 L 371.2835 812.1827 L 371.2835 812.1827 L 371.2835 812.1827 L 278.46265 858.59314 Q 185.64175 905.00354 162.43654 951.414 L 139.23132 997.82446 L 139.23132 1021.02966 Q 139.23132 1044.2349 185.64175 1044.2349 L 208.84697 1044.2349 L 208.84697 1067.4401 L 208.84697 1067.4401 L 162.43654 1067.4401 L 116.0261 1044.2349 L 116.0261 1044.2349 L 92.82088 1044.2349 L 92.82088 1044.2349 L 92.82088 1044.2349 L 92.82088 1044.2349 L 69.61566 1044.2349 L 69.61566 1044.2349 L 46.41044 1044.2349 L 46.41044 1044.2349 L 46.41044 1044.2349 L 46.41044 1067.4401 L 23.20522 1067.4401 L 23.20522 1044.2349 L 0.0 1044.2349 L 0.0 1044.2349 L 0.0 1044.2349 L 0.0 1021.02966 L 0.0 1021.02966 L 23.20522 1021.02966 L 23.20522 997.82446 L 23.20522 997.82446 L 0.0 997.82446 L 0.0 974.6192 Q 0.0 951.414 0.0 928.2088 Q 0.0 905.00354 23.20522 835.3879 Q 46.41044 765.7723 23.20522 765.7723 Q 0.0 742.567 23.20522 719.3618 Q 69.61566 719.3618 92.82088 672.95135 Q 92.82088 626.54095 92.82088 556.9253 Q 92.82088 510.51483 139.23132 510.51483 Q 162.43654 487.3096 139.23132 464.1044 Q 139.23132 440.89917 162.43654 440.89917 Q 185.64175 417.69394 185.64175 394.48874 Q 162.43654 394.48874 162.43654 348.0783 Q 185.64175 324.87308 208.84697 324.87308 Q 255.25742 301.66785 324.87308 255.25742 Q 371.2835 208.84697 371.2835 162.43654 Q 371.2835 116.0261 371.2835 69.61566 Q 371.2835 0.0 417.69394 0.0 z M 417.69394 23.20522 Q 417.69394 23.20522 440.89917 23.20522 Q 440.89917 23.20522 417.69394 23.20522 Q 417.69394 23.20522 417.69394 23.20522 z M 46.41044 858.59314 Q 46.41044 858.59314 69.61566 858.59314 Q 69.61566 858.59314 46.41044 858.59314 Q 46.41044 858.59314 46.41044 858.59314 z" svg:height="10.906453mm" draw:style-name="style-390" svg:viewBox="0.0 0.0 1206.6714 1090.6453" svg:width="12.066714mm" svg:x="86.32342mm" svg:y="148.74545mm"/>
          <draw:path svg:d="M 162.43654 0.0 L 162.43654 0.0 L 208.84697 0.0 L 255.25742 0.0 L 255.25742 0.0 L 255.25742 0.0 L 301.66785 23.20522 L 324.87308 46.41044 L 348.0783 69.61566 Q 348.0783 92.82088 440.89917 139.23132 Q 533.72003 162.43654 580.1305 232.0522 Q 626.54095 324.87308 672.95135 324.87308 Q 742.567 324.87308 788.9775 371.2835 Q 835.3879 417.69394 858.59314 440.89917 Q 905.00354 440.89917 928.2088 510.51483 Q 951.414 556.9253 974.6192 580.1305 Q 997.82446 603.3357 1044.2349 626.54095 Q 1090.6453 649.74615 1137.0558 672.95135 Q 1183.4662 696.1566 1229.8766 719.3618 Q 1253.0819 742.567 1253.0819 719.3618 L 1276.2871 719.3618 L 1276.2871 719.3618 L 1276.2871 742.567 L 1276.2871 742.567 L 1276.2871 742.567 L 1299.4923 742.567 L 1299.4923 742.567 L 1299.4923 765.7723 L 1322.6975 765.7723 L 1322.6975 788.9775 L 1322.6975 812.1827 L 1299.4923 812.1827 L 1299.4923 835.3879 L 1299.4923 835.3879 L 1322.6975 835.3879 L 1322.6975 835.3879 L 1322.6975 835.3879 L 1322.6975 858.59314 L 1322.6975 858.59314 L 1299.4923 858.59314 L 1299.4923 881.79834 L 1299.4923 881.79834 L 1322.6975 881.79834 L 1322.6975 881.79834 L 1322.6975 881.79834 L 1322.6975 905.00354 L 1322.6975 905.00354 L 1345.9027 928.2088 L 1345.9027 928.2088 L 672.95135 928.2088 L 0.0 928.2088 L 0.0 905.00354 L 23.20522 881.79834 L 23.20522 835.3879 Q 23.20522 788.9775 46.41044 719.3618 L 46.41044 649.74615 L 46.41044 603.3357 Q 69.61566 533.72003 92.82088 417.69394 L 116.0261 278.46265 L 116.0261 232.0522 L 116.0261 208.84697 L 139.23132 139.23132 L 139.23132 92.82088 L 139.23132 92.82088 Q 162.43654 69.61566 162.43654 46.41044 L 162.43654 23.20522 L 162.43654 0.0 z M 348.0783 162.43654 Q 348.0783 139.23132 371.2835 139.23132 Q 394.48874 139.23132 394.48874 162.43654 Q 371.2835 185.64175 348.0783 162.43654 z M 464.1044 162.43654 Q 487.3096 162.43654 487.3096 162.43654 Q 487.3096 185.64175 487.3096 185.64175 Q 464.1044 185.64175 464.1044 162.43654 z" svg:height="9.282088mm" draw:style-name="style-391" svg:viewBox="0.0 0.0 1345.9027 928.2088" svg:width="13.459027mm" svg:x="100.4786mm" svg:y="149.90572mm"/>
          <draw:path svg:d="M 278.46265 0.0 L 278.46265 0.0 L 301.66785 0.0 L 301.66785 0.0 L 301.66785 46.41044 Q 324.87308 116.0261 487.3096 92.82088 Q 626.54095 69.61566 626.54095 46.41044 Q 626.54095 23.20522 649.74615 23.20522 L 649.74615 0.0 L 719.3618 0.0 Q 765.7723 23.20522 788.9775 23.20522 L 812.1827 23.20522 L 812.1827 69.61566 Q 812.1827 116.0261 881.79834 116.0261 L 951.414 116.0261 L 951.414 69.61566 L 951.414 46.41044 L 974.6192 92.82088 Q 997.82446 139.23132 1044.2349 139.23132 Q 1090.6453 139.23132 1090.6453 162.43654 L 1090.6453 185.64175 L 1067.4401 185.64175 L 1067.4401 208.84697 L 1067.4401 208.84697 L 1090.6453 208.84697 L 1090.6453 208.84697 L 1090.6453 232.0522 L 1067.4401 255.25742 L 1067.4401 301.66785 L 1044.2349 301.66785 L 1021.02966 301.66785 L 1021.02966 324.87308 L 1021.02966 324.87308 L 905.00354 324.87308 Q 812.1827 348.0783 464.1044 324.87308 L 116.0261 324.87308 L 116.0261 324.87308 L 116.0261 301.66785 L 69.61566 301.66785 L 0.0 301.66785 L 23.20522 278.46265 L 46.41044 255.25742 L 46.41044 255.25742 L 69.61566 255.25742 L 69.61566 232.0522 L 69.61566 208.84697 L 92.82088 208.84697 L 116.0261 208.84697 L 116.0261 185.64175 L 116.0261 185.64175 L 139.23132 185.64175 L 139.23132 162.43654 L 139.23132 162.43654 L 162.43654 162.43654 L 162.43654 162.43654 L 162.43654 139.23132 L 185.64175 116.0261 Q 208.84697 92.82088 185.64175 92.82088 Q 185.64175 69.61566 185.64175 69.61566 L 185.64175 69.61566 L 185.64175 23.20522 Q 185.64175 0.0 232.0522 0.0 Q 278.46265 23.20522 278.46265 0.0 z M 649.74615 116.0261 Q 649.74615 116.0261 649.74615 92.82088 Q 672.95135 92.82088 672.95135 116.0261 Q 672.95135 116.0261 649.74615 116.0261 z" svg:height="3.2487307mm" draw:style-name="style-392" svg:viewBox="0.0 0.0 1090.6453 324.87308" svg:width="10.906453mm" svg:x="83.77084mm" svg:y="8.121827mm"/>
          <draw:path svg:d="M 46.41044 0.0 L 92.82088 23.20522 L 92.82088 23.20522 L 92.82088 23.20522 L 92.82088 23.20522 Q 116.0261 23.20522 116.0261 23.20522 L 116.0261 23.20522 L 139.23132 23.20522 L 139.23132 23.20522 L 139.23132 23.20522 L 139.23132 23.20522 L 185.64175 23.20522 Q 232.0522 0.0 232.0522 69.61566 Q 232.0522 116.0261 232.0522 162.43654 L 232.0522 185.64175 L 208.84697 185.64175 L 185.64175 208.84697 L 162.43654 208.84697 L 139.23132 208.84697 L 116.0261 232.0522 L 92.82088 232.0522 L 92.82088 208.84697 L 92.82088 185.64175 L 69.61566 185.64175 L 46.41044 208.84697 L 23.20522 208.84697 L -9.094947E-13 208.84697 L -9.094947E-13 208.84697 L -9.094947E-13 185.64175 L -9.094947E-13 116.0261 Q -9.094947E-13 46.41044 23.20522 23.20522 Q 23.20522 -23.20522 46.41044 0.0 z" svg:height="2.320522mm" draw:style-name="style-393" svg:viewBox="0.0 0.0 232.0522 232.0522" svg:width="2.320522mm" svg:x="65.902824mm" svg:y="241.56633mm"/>
          <draw:path svg:d="M 46.41044 23.20522 L 69.61566 0.0 L 92.82088 0.0 Q 116.0261 0.0 139.23132 46.41044 Q 139.23132 116.0261 162.43654 139.23132 L 162.43654 139.23132 L 185.64175 162.43654 Q 185.64175 185.64175 162.43654 185.64175 Q 139.23132 208.84697 162.43654 232.0522 Q 185.64175 255.25742 162.43654 278.46265 L 162.43654 278.46265 L 139.23132 278.46265 Q 139.23132 278.46265 92.82088 255.25742 L 69.61566 232.0522 L 69.61566 232.0522 L 46.41044 208.84697 L 46.41044 185.64175 L 46.41044 162.43654 L 69.61566 139.23132 Q 69.61566 116.0261 46.41044 116.0261 Q 0.0 116.0261 0.0 92.82088 Q 0.0 46.41044 46.41044 23.20522 z" svg:height="2.7846262mm" draw:style-name="style-394" svg:viewBox="0.0 0.0 185.64175 278.46265" svg:width="1.8564175mm" svg:x="95.1414mm" svg:y="147.1211mm"/>
          <draw:path svg:d="M 672.95135 0.0 L 672.95135 0.0 L 672.95135 0.0 Q 672.95135 23.20522 696.1566 46.41044 L 719.3618 69.61566 L 719.3618 69.61566 L 719.3618 92.82088 L 765.7723 92.82088 L 812.1827 92.82088 L 812.1827 116.0261 L 812.1827 116.0261 L 835.3879 139.23132 L 835.3879 162.43654 L 835.3879 162.43654 Q 812.1827 162.43654 812.1827 162.43654 L 812.1827 185.64175 L 812.1827 185.64175 L 812.1827 185.64175 L 788.9775 208.84697 L 788.9775 232.0522 L 835.3879 255.25742 Q 881.79834 278.46265 858.59314 301.66785 Q 858.59314 324.87308 858.59314 348.0783 L 858.59314 371.2835 L 881.79834 371.2835 L 881.79834 371.2835 L 812.1827 417.69394 Q 765.7723 417.69394 742.567 440.89917 Q 719.3618 464.1044 719.3618 510.51483 L 719.3618 556.9253 L 719.3618 556.9253 L 719.3618 556.9253 L 719.3618 580.1305 L 719.3618 580.1305 L 742.567 580.1305 L 742.567 603.3357 L 742.567 603.3357 Q 765.7723 603.3357 765.7723 626.54095 L 765.7723 649.74615 L 719.3618 696.1566 Q 672.95135 765.7723 672.95135 788.9775 L 672.95135 812.1827 L 672.95135 835.3879 Q 672.95135 835.3879 649.74615 835.3879 L 649.74615 835.3879 L 626.54095 835.3879 L 626.54095 835.3879 L 626.54095 835.3879 L 626.54095 835.3879 L 603.3357 858.59314 L 603.3357 881.79834 L 580.1305 881.79834 L 533.72003 881.79834 L 533.72003 858.59314 L 533.72003 858.59314 L 510.51483 858.59314 L 510.51483 881.79834 L 487.3096 881.79834 L 464.1044 881.79834 L 440.89917 881.79834 Q 440.89917 881.79834 417.69394 858.59314 Q 394.48874 835.3879 348.0783 835.3879 L 301.66785 835.3879 L 301.66785 835.3879 Q 301.66785 812.1827 278.46265 812.1827 L 278.46265 812.1827 L 278.46265 788.9775 Q 255.25742 788.9775 255.25742 788.9775 L 255.25742 788.9775 L 255.25742 788.9775 Q 255.25742 765.7723 232.0522 742.567 L 208.84697 696.1566 L 208.84697 672.95135 Q 208.84697 649.74615 232.0522 649.74615 Q 255.25742 649.74615 185.64175 580.1305 Q 116.0261 510.51483 69.61566 464.1044 L 9.094947E-13 440.89917 L 9.094947E-13 417.69394 L 23.20522 417.69394 L 23.20522 371.2835 L 23.20522 348.0783 L 46.41044 324.87308 L 46.41044 301.66785 L 69.61566 301.66785 Q 92.82088 278.46265 92.82088 278.46265 L 69.61566 278.46265 L 69.61566 278.46265 L 69.61566 278.46265 L 69.61566 255.25742 L 69.61566 255.25742 L 46.41044 255.25742 L 46.41044 232.0522 L 92.82088 232.0522 Q 139.23132 232.0522 208.84697 232.0522 Q 301.66785 232.0522 301.66785 185.64175 Q 301.66785 162.43654 371.2835 162.43654 Q 417.69394 185.64175 464.1044 116.0261 L 510.51483 46.41044 L 533.72003 46.41044 Q 533.72003 46.41044 533.72003 23.20522 L 533.72003 23.20522 L 580.1305 0.0 Q 649.74615 0.0 672.95135 0.0 z M 603.3357 69.61566 Q 603.3357 46.41044 626.54095 46.41044 Q 649.74615 46.41044 649.74615 69.61566 Q 649.74615 92.82088 626.54095 92.82088 Q 603.3357 92.82088 603.3357 69.61566 z" svg:height="8.817984mm" draw:style-name="style-395" svg:viewBox="0.0 0.0 881.79834 881.79834" svg:width="8.817984mm" svg:x="57.781mm" svg:y="186.10587mm"/>
          <draw:path svg:d="M 92.82088 0.0 L 139.23132 0.0 L 139.23132 0.0 L 139.23132 0.0 L 162.43654 0.0 L 162.43654 0.0 L 162.43654 23.20522 L 185.64175 23.20522 L 185.64175 23.20522 L 185.64175 46.41044 L 185.64175 46.41044 L 185.64175 46.41044 L 162.43654 46.41044 L 162.43654 46.41044 L 162.43654 69.61566 L 185.64175 69.61566 L 185.64175 69.61566 L 185.64175 92.82088 L 185.64175 92.82088 L 185.64175 92.82088 L 208.84697 92.82088 L 208.84697 92.82088 L 208.84697 116.0261 L 232.0522 116.0261 L 232.0522 139.23132 L 232.0522 139.23132 L 208.84697 139.23132 Q 185.64175 139.23132 185.64175 162.43654 Q 185.64175 185.64175 162.43654 185.64175 L 162.43654 185.64175 L 139.23132 185.64175 L 139.23132 185.64175 L 139.23132 208.84697 Q 116.0261 232.0522 92.82088 232.0522 Q 46.41044 185.64175 46.41044 208.84697 Q 23.20522 232.0522 0.0 232.0522 L 0.0 232.0522 L 0.0 185.64175 Q 0.0 162.43654 23.20522 162.43654 L 23.20522 162.43654 L 23.20522 139.23132 Q 0.0 139.23132 0.0 92.82088 Q 0.0 46.41044 23.20522 46.41044 Q 46.41044 46.41044 46.41044 23.20522 Q 46.41044 0.0 92.82088 0.0 z" svg:height="2.320522mm" draw:style-name="style-396" svg:viewBox="0.0 0.0 232.0522 232.0522" svg:width="2.320522mm" svg:x="62.654095mm" svg:y="205.59825mm"/>
          <draw:path svg:d="M 255.25742 23.20522 L 324.87308 0.0 L 394.48874 23.20522 Q 440.89917 69.61566 510.51483 139.23132 Q 580.1305 208.84697 556.9253 208.84697 Q 533.72003 208.84697 533.72003 232.0522 L 533.72003 255.25742 L 533.72003 255.25742 Q 510.51483 255.25742 487.3096 232.0522 Q 487.3096 208.84697 394.48874 255.25742 Q 324.87308 301.66785 185.64175 255.25742 L 46.41044 255.25742 L 46.41044 232.0522 Q 23.20522 232.0522 23.20522 208.84697 L 0.0 208.84697 L 0.0 208.84697 L 0.0 208.84697 L 23.20522 185.64175 L 69.61566 185.64175 L 69.61566 185.64175 Q 69.61566 208.84697 139.23132 208.84697 L 208.84697 208.84697 L 208.84697 208.84697 L 232.0522 208.84697 L 232.0522 208.84697 L 255.25742 208.84697 L 255.25742 208.84697 L 255.25742 208.84697 L 255.25742 185.64175 L 255.25742 185.64175 L 232.0522 162.43654 L 232.0522 139.23132 L 208.84697 139.23132 Q 185.64175 116.0261 139.23132 116.0261 L 92.82088 116.0261 L 69.61566 139.23132 L 69.61566 139.23132 L 69.61566 92.82088 Q 69.61566 46.41044 116.0261 46.41044 Q 185.64175 23.20522 255.25742 23.20522 z" svg:height="2.5525742mm" draw:style-name="style-397" svg:viewBox="0.0 0.0 556.9253 255.25742" svg:width="5.5692525mm" svg:x="54.532265mm" svg:y="190.51485mm"/>
          <draw:path svg:d="M 0.0 69.61566 L 0.0 -3.6379788E-12 L 46.41044 46.41044 Q 69.61566 69.61566 116.0261 116.0261 Q 185.64175 139.23132 208.84697 208.84697 Q 232.0522 255.25742 255.25742 255.25742 Q 278.46265 278.46265 301.66785 301.66785 Q 301.66785 301.66785 324.87308 348.0783 Q 324.87308 371.2835 348.0783 371.2835 Q 371.2835 371.2835 371.2835 394.48874 Q 394.48874 440.89917 440.89917 440.89917 Q 487.3096 440.89917 510.51483 533.72003 Q 510.51483 603.3357 556.9253 672.95135 Q 580.1305 719.3618 649.74615 719.3618 Q 696.1566 696.1566 719.3618 719.3618 Q 742.567 765.7723 765.7723 742.567 Q 788.9775 742.567 788.9775 765.7723 Q 812.1827 765.7723 835.3879 812.1827 Q 858.59314 858.59314 974.6192 881.79834 Q 1067.4401 905.00354 1067.4401 928.2088 L 1067.4401 928.2088 L 1090.6453 928.2088 L 1090.6453 951.414 L 1113.8506 951.414 L 1137.0558 951.414 L 1137.0558 951.414 Q 1137.0558 951.414 1160.261 974.6192 L 1160.261 974.6192 L 1160.261 997.82446 Q 1183.4662 997.82446 1206.6714 1021.02966 L 1206.6714 1021.02966 L 1206.6714 1021.02966 Q 1206.6714 1044.2349 1206.6714 1044.2349 L 1229.8766 1044.2349 L 1276.2871 1067.4401 Q 1299.4923 1090.6453 1322.6975 1090.6453 L 1322.6975 1090.6453 L 1392.3132 1113.8506 L 1438.7236 1113.8506 L 1438.7236 1113.8506 Q 1438.7236 1137.0558 1438.7236 1137.0558 L 1461.9288 1137.0558 L 1624.3654 1299.4923 Q 1763.5967 1461.9288 1902.828 1577.955 Q 2042.0593 1693.9811 2088.4697 1763.5967 Q 2158.0854 1833.2124 2227.7012 1833.2124 Q 2274.1116 1856.4176 2274.1116 1879.6228 Q 2274.1116 1902.828 2320.522 1926.0332 Q 2366.9324 1926.0332 2390.1377 1926.0332 Q 2390.1377 1926.0332 2413.3428 1949.2384 L 2413.3428 1949.2384 L 2413.3428 1949.2384 L 2413.3428 1972.4437 L 2413.3428 1972.4437 Q 2436.548 1972.4437 2436.548 1949.2384 L 2436.548 1949.2384 L 2459.7532 1972.4437 Q 2459.7532 1972.4437 2482.9585 1972.4437 L 2482.9585 1972.4437 L 2506.1638 1995.6489 L 2529.369 2018.8541 L 2529.369 2018.8541 L 2552.5742 2018.8541 L 2622.19 2065.2646 Q 2691.8054 2111.675 2807.8315 2181.2905 Q 2923.8577 2250.9062 2970.268 2274.1116 L 3016.6785 2297.3167 L 3039.8838 2297.3167 L 3063.089 2297.3167 L 3341.5515 2366.9324 Q 3596.809 2436.548 3620.0142 2459.7532 L 3666.4248 2482.9585 L 3712.8352 2482.9585 L 3736.0403 2482.9585 L 3759.2456 2506.1638 L 3782.4507 2506.1638 L 3852.0664 2552.5742 Q 3944.8875 2575.7793 3991.2979 2598.9846 L 4060.9133 2622.19 L 4130.5293 2622.19 L 4200.1445 2622.19 L 4223.35 2622.19 L 4246.555 2622.19 L 4246.555 2645.395 L 4246.555 2645.395 L 4176.9395 2645.395 L 4084.1187 2645.395 L 4084.1187 2668.6003 L 4084.1187 2691.8054 L 4153.7344 2691.8054 L 4223.35 2691.8054 L 4223.35 2715.0107 L 4223.35 2738.2158 L 4200.1445 2738.2158 Q 4200.1445 2715.0107 4130.5293 2715.0107 L 4084.1187 2715.0107 L 4153.7344 2761.4211 Q 4223.35 2784.6265 4223.35 2877.4473 Q 4223.35 2970.268 4246.555 2970.268 Q 4269.7603 2970.268 4292.966 3016.6785 Q 4316.171 3063.089 4316.171 3086.2942 L 4316.171 3132.7046 L 4339.376 3132.7046 L 4339.376 3132.7046 L 4316.171 3155.91 Q 4316.171 3179.115 4316.171 3179.115 L 4316.171 3179.115 L 4339.376 3179.115 L 4339.376 3179.115 L 4339.376 3202.3203 L 4362.581 3202.3203 L 4362.581 3225.5256 L 4362.581 3248.7307 L 4339.376 3248.7307 L 4339.376 3271.936 L 4316.171 3271.936 Q 4292.966 3271.936 4246.555 3225.5256 Q 4200.1445 3225.5256 4223.35 3225.5256 Q 4223.35 3225.5256 4153.7344 3271.936 L 4084.1187 3271.936 L 4084.1187 3295.141 Q 4084.1187 3295.141 4084.1187 3364.7568 L 4084.1187 3457.5776 L 4084.1187 3457.5776 L 4084.1187 3457.5776 L 4060.9133 3457.5776 Q 4037.7083 3457.5776 3968.0925 3573.6038 Q 3898.4768 3689.63 3875.2717 3736.0403 Q 3852.0664 3782.4507 3898.4768 3944.8875 Q 3944.8875 4107.3237 3968.0925 4200.1445 Q 3991.2979 4292.966 3991.2979 4478.6074 L 3991.2979 4664.249 L 3991.2979 4664.249 L 3991.2979 4664.249 L 3968.0925 4617.839 L 3944.8875 4594.6333 L 3944.8875 4664.249 Q 3898.4768 4733.8647 3898.4768 4757.07 L 3898.4768 4803.4805 L 3921.6821 4803.4805 L 3921.6821 4803.4805 L 3944.8875 4803.4805 L 3968.0925 4803.4805 L 3991.2979 4803.4805 L 3991.2979 4803.4805 L 3991.2979 4803.4805 L 3991.2979 4803.4805 L 3991.2979 4826.6855 L 3968.0925 4826.6855 L 3944.8875 4826.6855 L 3921.6821 4849.891 L 3898.4768 4849.891 L 3875.2717 4849.891 L 3875.2717 4826.6855 L 3875.2717 4803.4805 L 3852.0664 4803.4805 L 3805.656 4803.4805 L 3805.656 4826.6855 L 3805.656 4826.6855 L 3782.4507 4757.07 L 3759.2456 4664.249 L 3759.2456 4641.044 L 3759.2456 4617.839 L 3759.2456 4525.018 Q 3759.2456 4455.4023 3782.4507 4339.376 L 3805.656 4223.35 L 3782.4507 4223.35 L 3782.4507 4200.1445 L 3782.4507 4200.1445 L 3759.2456 4200.1445 L 3759.2456 4200.1445 L 3759.2456 4200.1445 L 3759.2456 4200.1445 L 3736.0403 4200.1445 L 3736.0403 4176.9395 L 3712.8352 4176.9395 L 3712.8352 4176.9395 L 3712.8352 4153.7344 L 3689.63 4153.7344 L 3666.4248 4153.7344 L 3666.4248 4130.5293 L 3666.4248 4130.5293 L 3643.2195 4130.5293 L 3643.2195 4153.7344 L 3620.0142 4153.7344 L 3573.6038 4153.7344 L 3573.6038 4176.9395 L 3573.6038 4176.9395 L 3550.3987 4176.9395 L 3550.3987 4200.1445 L 3550.3987 4200.1445 L 3527.1934 4200.1445 L 3527.1934 4200.1445 L 3527.1934 4200.1445 L 3527.1934 4223.35 L 3527.1934 4223.35 L 3503.9883 4223.35 L 3503.9883 4246.555 L 3503.9883 4246.555 L 3480.783 4246.555 L 3480.783 4292.966 Q 3434.3726 4362.581 3411.1672 4641.044 Q 3387.9622 4919.5063 3364.7568 4942.712 Q 3341.5515 4942.712 3341.5515 4965.917 L 3341.5515 4989.122 L 3318.3464 4989.122 L 3318.3464 4989.122 L 3318.3464 5012.3276 L 3295.141 5012.3276 L 3295.141 5012.3276 L 3295.141 5035.5327 L 3295.141 5035.5327 L 3295.141 5035.5327 L 3271.936 5035.5327 L 3271.936 5035.5327 L 3248.7307 5058.738 L 3225.5256 5081.943 L 3202.3203 5081.943 L 3155.91 5081.943 L 3155.91 5058.738 L 3155.91 5058.738 L 3179.115 5058.738 L 3202.3203 5035.5327 L 3202.3203 5035.5327 L 3202.3203 5035.5327 L 3179.115 5035.5327 L 3179.115 5035.5327 L 3179.115 5012.3276 L 3155.91 5012.3276 L 3155.91 5012.3276 L 3155.91 4989.122 L 3155.91 4989.122 L 3155.91 4989.122 L 3132.7046 4965.917 L 3109.4995 4942.712 L 3109.4995 4896.3013 Q 3109.4995 4826.6855 3109.4995 4571.428 Q 3109.4995 4316.171 3132.7046 4153.7344 L 3155.91 4014.503 L 3109.4995 4014.503 L 3039.8838 4014.503 L 3039.8838 4014.503 L 3016.6785 3991.2979 L 3016.6785 3991.2979 L 3016.6785 3968.0925 L 3016.6785 3968.0925 L 3016.6785 3968.0925 L 2993.4734 3968.0925 L 2993.4734 3968.0925 L 2923.8577 3968.0925 Q 2854.242 3921.6821 2738.2158 4037.7083 Q 2645.395 4153.7344 2598.9846 4153.7344 L 2552.5742 4153.7344 L 2622.19 4292.966 Q 2691.8054 4432.197 2738.2158 4641.044 Q 2784.6265 4849.891 2784.6265 4873.096 L 2784.6265 4896.3013 L 2761.4211 4896.3013 L 2738.2158 4896.3013 L 2738.2158 4919.5063 L 2738.2158 4919.5063 L 2715.0107 4919.5063 L 2715.0107 4942.712 L 2691.8054 4942.712 L 2691.8054 4942.712 L 2691.8054 4919.5063 L 2691.8054 4919.5063 L 2668.6003 4965.917 L 2645.395 5012.3276 L 2645.395 5012.3276 L 2645.395 5035.5327 L 2645.395 5035.5327 L 2622.19 5035.5327 L 2598.9846 5012.3276 L 2575.7793 4989.122 L 2575.7793 4989.122 L 2552.5742 4989.122 L 2552.5742 4965.917 L 2552.5742 4942.712 L 2529.369 4965.917 L 2506.1638 4989.122 L 2506.1638 4965.917 L 2506.1638 4942.712 L 2482.9585 4942.712 L 2482.9585 4942.712 L 2482.9585 4919.5063 L 2459.7532 4919.5063 L 2459.7532 4919.5063 L 2459.7532 4896.3013 L 2459.7532 4896.3013 L 2459.7532 4896.3013 L 2436.548 4896.3013 L 2436.548 4896.3013 L 2436.548 4873.096 Q 2459.7532 4849.891 2459.7532 4664.249 L 2482.9585 4478.6074 L 2413.3428 4478.6074 L 2366.9324 4478.6074 L 2320.522 4478.6074 Q 2297.3167 4478.6074 2274.1116 4455.4023 Q 2227.7012 4432.197 2134.8801 4385.7866 L 2065.2646 4339.376 L 2065.2646 4316.171 L 2042.0593 4316.171 L 2042.0593 4316.171 L 2042.0593 4339.376 L 2042.0593 4339.376 L 2042.0593 4339.376 L 2018.8541 4385.7866 L 1995.6489 4408.9917 L 1995.6489 4432.197 L 1995.6489 4455.4023 L 1926.0332 4525.018 Q 1856.4176 4594.6333 1949.2384 4803.4805 Q 2042.0593 5012.3276 2042.0593 5035.5327 L 2042.0593 5081.943 L 2065.2646 5128.3535 L 2065.2646 5197.969 L 2065.2646 5197.969 L 2065.2646 5221.1743 L 2042.0593 5221.1743 L 2042.0593 5221.1743 L 2042.0593 5197.969 L 2042.0593 5197.969 L 2018.8541 5197.969 L 2018.8541 5174.764 L 1972.4437 5174.764 L 1926.0332 5174.764 L 1902.828 5151.5586 L 1856.4176 5151.5586 L 1856.4176 5128.3535 Q 1856.4176 5128.3535 1833.2124 5128.3535 L 1833.2124 5128.3535 L 1833.2124 5128.3535 Q 1810.0071 5105.1484 1740.3915 5035.5327 Q 1670.7758 4942.712 1624.3654 4942.712 L 1577.955 4942.712 L 1554.7498 4942.712 Q 1531.5446 4942.712 1531.5446 4919.5063 L 1531.5446 4896.3013 L 1531.5446 4896.3013 Q 1508.3392 4896.3013 1508.3392 4873.096 L 1508.3392 4873.096 L 1485.134 4873.096 Q 1485.134 4849.891 1485.134 4849.891 Q 1461.9288 4849.891 1461.9288 4803.4805 Q 1461.9288 4803.4805 1438.7236 4780.2754 Q 1392.3132 4757.07 1299.4923 4733.8647 L 1183.4662 4687.4546 L 1183.4662 4571.428 Q 1160.261 4455.4023 1160.261 4432.197 L 1137.0558 4385.7866 L 1113.8506 4385.7866 L 1090.6453 4385.7866 L 1067.4401 4385.7866 L 1021.02966 4385.7866 L 1044.2349 4385.7866 Q 1067.4401 4385.7866 1067.4401 4408.9917 L 1067.4401 4432.197 L 1021.02966 4455.4023 Q 951.414 4478.6074 881.79834 4478.6074 L 812.1827 4478.6074 L 812.1827 4478.6074 L 812.1827 4478.6074 L 835.3879 4478.6074 L 858.59314 4478.6074 L 858.59314 4455.4023 L 835.3879 4455.4023 L 835.3879 4455.4023 L 835.3879 4432.197 L 835.3879 4432.197 L 835.3879 4432.197 L 812.1827 4432.197 L 812.1827 4432.197 L 812.1827 4408.9917 L 788.9775 4408.9917 L 788.9775 4385.7866 L 788.9775 4362.581 L 788.9775 4246.555 L 788.9775 4153.7344 L 788.9775 4153.7344 L 788.9775 4153.7344 L 788.9775 4130.5293 L 788.9775 4130.5293 L 812.1827 4130.5293 L 812.1827 4107.3237 L 835.3879 4107.3237 L 858.59314 4107.3237 L 997.82446 4107.3237 Q 1137.0558 4107.3237 1206.6714 4153.7344 Q 1276.2871 4200.1445 1299.4923 4223.35 L 1299.4923 4223.35 L 1299.4923 4292.966 Q 1322.6975 4339.376 1345.9027 4339.376 Q 1392.3132 4362.581 1392.3132 4385.7866 L 1392.3132 4408.9917 L 1369.1079 4432.197 Q 1345.9027 4455.4023 1369.1079 4478.6074 Q 1392.3132 4478.6074 1392.3132 4478.6074 L 1392.3132 4478.6074 L 1392.3132 4501.8125 L 1392.3132 4501.8125 L 1415.5184 4501.8125 L 1415.5184 4525.018 L 1531.5446 4525.018 L 1624.3654 4525.018 L 1624.3654 4501.8125 L 1624.3654 4501.8125 L 1647.5706 4501.8125 L 1647.5706 4478.6074 L 1670.7758 4478.6074 L 1693.9811 4478.6074 L 1693.9811 4200.1445 Q 1717.1863 3898.4768 1693.9811 3643.2195 Q 1670.7758 3387.9622 1601.1602 3295.141 Q 1531.5446 3225.5256 1508.3392 3225.5256 L 1485.134 3248.7307 L 1461.9288 3248.7307 L 1438.7236 3225.5256 L 1438.7236 3225.5256 L 1438.7236 3225.5256 L 1415.5184 3202.3203 L 1415.5184 3179.115 L 1345.9027 3179.115 L 1276.2871 3179.115 L 1253.0819 3202.3203 L 1229.8766 3202.3203 L 1253.0819 3271.936 Q 1253.0819 3318.3464 1299.4923 3387.9622 Q 1345.9027 3434.3726 1369.1079 3457.5776 L 1392.3132 3503.9883 L 1392.3132 3550.3987 L 1392.3132 3596.809 L 1369.1079 3620.0142 L 1369.1079 3643.2195 L 1345.9027 3643.2195 L 1322.6975 3643.2195 L 1299.4923 3620.0142 L 1276.2871 3596.809 L 1137.0558 3550.3987 Q 997.82446 3503.9883 835.3879 3527.1934 Q 672.95135 3550.3987 510.51483 3643.2195 Q 371.2835 3736.0403 301.66785 3828.8613 Q 232.0522 3944.8875 232.0522 4130.5293 Q 232.0522 4316.171 278.46265 4385.7866 Q 324.87308 4432.197 324.87308 4455.4023 L 324.87308 4478.6074 L 324.87308 4501.8125 Q 301.66785 4525.018 324.87308 4525.018 L 348.0783 4525.018 L 348.0783 4525.018 Q 371.2835 4525.018 371.2835 4525.018 L 371.2835 4548.223 L 394.48874 4571.428 Q 417.69394 4571.428 440.89917 4594.6333 L 440.89917 4617.839 L 440.89917 4664.249 Q 464.1044 4687.4546 556.9253 4780.2754 Q 672.95135 4849.891 696.1566 4849.891 Q 696.1566 4849.891 719.3618 4849.891 L 742.567 4849.891 L 742.567 4896.3013 L 742.567 4919.5063 L 765.7723 4919.5063 L 788.9775 4942.712 L 788.9775 4942.712 L 788.9775 4942.712 L 742.567 4942.712 L 719.3618 4942.712 L 719.3618 4989.122 L 719.3618 5035.5327 L 696.1566 5035.5327 L 696.1566 5035.5327 L 649.74615 5012.3276 L 603.3357 4989.122 L 603.3357 4989.122 L 603.3357 4989.122 L 580.1305 4989.122 L 580.1305 4989.122 L 533.72003 4989.122 Q 464.1044 5012.3276 394.48874 5081.943 Q 324.87308 5151.5586 278.46265 5244.38 Q 232.0522 5337.2007 255.25742 5546.0474 Q 278.46265 5731.6895 278.46265 6102.9727 Q 278.46265 6474.2563 255.25742 6520.6665 Q 232.0522 6543.872 232.0522 6590.282 L 232.0522 6636.693 L 208.84697 6659.898 L 185.64175 6683.103 L 185.64175 6706.3086 L 185.64175 6729.5137 L 162.43654 6729.5137 L 162.43654 6752.7188 L 162.43654 6752.7188 L 139.23132 6752.7188 L 139.23132 6752.7188 L 139.23132 6752.7188 L 185.64175 6752.7188 L 208.84697 6752.7188 L 208.84697 6752.7188 L 232.0522 6752.7188 L 232.0522 6752.7188 L 232.0522 6752.7188 L 232.0522 6775.9243 L 232.0522 6799.1294 L 208.84697 6799.1294 L 208.84697 6799.1294 L 232.0522 6822.3345 L 278.46265 6822.3345 L 278.46265 6822.3345 L 278.46265 6845.5396 L 208.84697 6845.5396 Q 139.23132 6868.745 116.0261 6938.361 Q 92.82088 6984.771 92.82088 6984.771 Q 92.82088 6984.771 69.61566 7124.0024 L 46.41044 7263.234 L 46.41044 7263.234 L 46.41044 7263.234 L 46.41044 6984.771 Q 46.41044 6683.103 23.20522 5754.8945 Q 0.0 4826.6855 23.20522 4664.249 L 23.20522 4478.6074 L 23.20522 4432.197 L 46.41044 4408.9917 L 46.41044 4246.555 Q 46.41044 4107.3237 23.20522 2204.4958 L 23.20522 301.66785 L 23.20522 232.0522 Q 0.0 162.43654 0.0 69.61566 z" svg:height="72.63234mm" draw:style-name="style-398" svg:viewBox="0.0 0.0 4362.581 7263.234" svg:width="43.625813mm" svg:x="16.707758mm" svg:y="229.96373mm"/>
          <draw:path svg:d="M 139.23132 394.48874 L 139.23132 417.69394 L 92.82088 417.69394 L 69.61566 417.69394 L 46.41044 417.69394 Q 46.41044 417.69394 23.20522 394.48874 Q 0.0 394.48874 0.0 371.2835 L 0.0 324.87308 L 23.20522 324.87308 Q 46.41044 324.87308 92.82088 185.64175 L 139.23132 46.41044 L 139.23132 23.20522 Q 162.43654 0.0 185.64175 0.0 Q 208.84697 0.0 208.84697 116.0261 Q 185.64175 232.0522 185.64175 301.66785 Q 139.23132 371.2835 139.23132 394.48874 z" svg:height="4.1769395mm" draw:style-name="style-399" svg:viewBox="0.0 0.0 208.84697 417.69394" svg:width="2.0884697mm" svg:x="100.24655mm" svg:y="135.98259mm"/>
          <draw:path svg:d="M 23.20522 46.41044 L 46.41044 -1.8189894E-12 L 46.41044 -1.8189894E-12 L 46.41044 -1.8189894E-12 L 69.61566 46.41044 Q 69.61566 92.82088 116.0261 139.23132 Q 139.23132 162.43654 185.64175 255.25742 Q 232.0522 348.0783 185.64175 510.51483 Q 139.23132 649.74615 139.23132 649.74615 L 139.23132 649.74615 L 92.82088 649.74615 Q 69.61566 649.74615 46.41044 603.3357 L 46.41044 556.9253 L 46.41044 510.51483 L 46.41044 487.3096 L 46.41044 487.3096 Q 69.61566 464.1044 92.82088 440.89917 L 116.0261 417.69394 L 116.0261 324.87308 Q 92.82088 255.25742 92.82088 208.84697 L 46.41044 162.43654 L 46.41044 162.43654 Q 46.41044 139.23132 23.20522 139.23132 L 0.0 139.23132 L 0.0 139.23132 Q 0.0 116.0261 23.20522 46.41044 z" svg:height="6.4974613mm" draw:style-name="style-400" svg:viewBox="0.0 0.0 185.64175 649.74615" svg:width="1.8564175mm" svg:x="63.582302mm" svg:y="139.23132mm"/>
          <draw:path svg:d="M 324.87308 23.20522 L 324.87308 9.094947E-13 L 394.48874 23.20522 Q 464.1044 46.41044 510.51483 116.0261 Q 580.1305 162.43654 580.1305 139.23132 Q 580.1305 116.0261 580.1305 92.82088 L 580.1305 69.61566 L 603.3357 69.61566 Q 626.54095 69.61566 672.95135 116.0261 Q 719.3618 162.43654 788.9775 255.25742 Q 858.59314 348.0783 881.79834 371.2835 Q 905.00354 394.48874 905.00354 440.89917 L 905.00354 464.1044 L 928.2088 487.3096 L 928.2088 487.3096 L 928.2088 533.72003 L 951.414 556.9253 L 951.414 580.1305 L 951.414 603.3357 L 951.414 626.54095 L 951.414 626.54095 L 951.414 626.54095 L 951.414 626.54095 L 928.2088 672.95135 L 905.00354 696.1566 L 905.00354 696.1566 L 905.00354 719.3618 L 881.79834 719.3618 L 858.59314 719.3618 L 858.59314 696.1566 L 858.59314 696.1566 L 835.3879 696.1566 L 835.3879 672.95135 L 812.1827 672.95135 L 765.7723 672.95135 L 742.567 649.74615 Q 719.3618 626.54095 626.54095 580.1305 L 556.9253 533.72003 L 556.9253 533.72003 Q 533.72003 510.51483 487.3096 464.1044 Q 417.69394 394.48874 278.46265 394.48874 Q 139.23132 371.2835 116.0261 324.87308 L 116.0261 301.66785 L 69.61566 278.46265 L 46.41044 255.25742 L 23.20522 255.25742 L 0.0 255.25742 L 0.0 232.0522 L 0.0 232.0522 L 0.0 232.0522 L 23.20522 232.0522 L 23.20522 208.84697 L 23.20522 185.64175 L 23.20522 185.64175 L 23.20522 185.64175 L 46.41044 185.64175 L 46.41044 208.84697 L 69.61566 208.84697 L 92.82088 208.84697 L 92.82088 162.43654 L 116.0261 139.23132 L 139.23132 139.23132 Q 185.64175 116.0261 208.84697 92.82088 Q 208.84697 69.61566 255.25742 69.61566 Q 301.66785 69.61566 301.66785 46.41044 Q 301.66785 23.20522 324.87308 23.20522 z" svg:height="7.1936183mm" draw:style-name="style-401" svg:viewBox="0.0 0.0 951.414 719.3618" svg:width="9.51414mm" svg:x="74.488754mm" svg:y="53.139954mm"/>
          <draw:path svg:d="M 672.95135 0.0 L 672.95135 0.0 L 672.95135 0.0 Q 672.95135 0.0 696.1566 46.41044 L 696.1566 69.61566 L 672.95135 139.23132 Q 626.54095 185.64175 626.54095 208.84697 L 626.54095 232.0522 L 580.1305 278.46265 Q 533.72003 348.0783 533.72003 371.2835 L 533.72003 371.2835 L 533.72003 371.2835 Q 533.72003 371.2835 510.51483 371.2835 L 510.51483 394.48874 L 510.51483 394.48874 Q 487.3096 394.48874 487.3096 417.69394 L 487.3096 417.69394 L 394.48874 464.1044 Q 301.66785 487.3096 301.66785 487.3096 L 301.66785 510.51483 L 324.87308 510.51483 Q 348.0783 533.72003 348.0783 556.9253 L 348.0783 556.9253 L 324.87308 556.9253 Q 301.66785 556.9253 278.46265 556.9253 L 255.25742 556.9253 L 255.25742 533.72003 Q 255.25742 510.51483 208.84697 533.72003 L 139.23132 556.9253 L 139.23132 556.9253 L 116.0261 533.72003 L 116.0261 533.72003 L 116.0261 510.51483 L 116.0261 510.51483 Q 116.0261 510.51483 139.23132 510.51483 L 139.23132 510.51483 L 139.23132 487.3096 Q 162.43654 487.3096 162.43654 464.1044 Q 162.43654 464.1044 139.23132 417.69394 Q 116.0261 371.2835 69.61566 371.2835 L 46.41044 371.2835 L 23.20522 371.2835 L -9.094947E-13 371.2835 L -9.094947E-13 348.0783 L -9.094947E-13 324.87308 L 23.20522 324.87308 L 46.41044 324.87308 L 46.41044 301.66785 L 46.41044 301.66785 L 46.41044 278.46265 L 46.41044 278.46265 L 69.61566 278.46265 L 69.61566 278.46265 L 69.61566 301.66785 Q 92.82088 324.87308 116.0261 324.87308 L 162.43654 324.87308 L 162.43654 301.66785 L 162.43654 301.66785 L 185.64175 301.66785 L 185.64175 278.46265 L 185.64175 278.46265 Q 162.43654 278.46265 139.23132 278.46265 L 92.82088 255.25742 L 92.82088 232.0522 L 116.0261 232.0522 L 116.0261 232.0522 L 116.0261 232.0522 L 116.0261 208.84697 L 116.0261 208.84697 L 139.23132 185.64175 L 162.43654 162.43654 L 162.43654 162.43654 L 162.43654 185.64175 L 162.43654 185.64175 L 185.64175 185.64175 L 185.64175 162.43654 L 208.84697 162.43654 L 208.84697 162.43654 L 208.84697 139.23132 L 208.84697 139.23132 L 208.84697 139.23132 L 232.0522 139.23132 L 232.0522 139.23132 L 255.25742 139.23132 L 255.25742 139.23132 L 255.25742 162.43654 Q 278.46265 185.64175 348.0783 185.64175 Q 394.48874 185.64175 533.72003 92.82088 Q 672.95135 0.0 672.95135 0.0 z" svg:height="5.5692525mm" draw:style-name="style-402" svg:viewBox="0.0 0.0 696.1566 556.9253" svg:width="6.961566mm" svg:x="65.67077mm" svg:y="174.50325mm"/>
          <draw:path svg:d="M 0.0 23.20522 L 0.0 0.0 L 69.61566 0.0 L 116.0261 0.0 L 139.23132 23.20522 Q 162.43654 23.20522 139.23132 23.20522 Q 139.23132 23.20522 162.43654 46.41044 L 185.64175 69.61566 L 185.64175 69.61566 L 208.84697 69.61566 L 208.84697 69.61566 L 208.84697 69.61566 L 301.66785 92.82088 Q 371.2835 92.82088 371.2835 116.0261 L 371.2835 139.23132 L 371.2835 162.43654 Q 371.2835 185.64175 348.0783 208.84697 Q 348.0783 208.84697 324.87308 301.66785 Q 301.66785 371.2835 324.87308 394.48874 L 324.87308 417.69394 L 324.87308 440.89917 Q 301.66785 440.89917 324.87308 464.1044 L 324.87308 487.3096 L 301.66785 487.3096 L 278.46265 487.3096 L 232.0522 510.51483 L 185.64175 510.51483 L 185.64175 487.3096 L 162.43654 464.1044 L 162.43654 464.1044 L 162.43654 487.3096 L 116.0261 487.3096 L 92.82088 487.3096 L 92.82088 464.1044 L 69.61566 464.1044 L 69.61566 487.3096 L 69.61566 510.51483 L 46.41044 510.51483 L 46.41044 510.51483 L 46.41044 487.3096 Q 23.20522 440.89917 23.20522 394.48874 Q 23.20522 324.87308 0.0 185.64175 L 0.0 46.41044 L 0.0 23.20522 L 0.0 23.20522 L 0.0 23.20522 z M 23.20522 46.41044 Q 23.20522 46.41044 46.41044 46.41044 Q 46.41044 69.61566 23.20522 69.61566 Q 23.20522 69.61566 23.20522 46.41044 z M 255.25742 232.0522 Q 255.25742 232.0522 278.46265 232.0522 Q 278.46265 255.25742 255.25742 255.25742 Q 255.25742 255.25742 255.25742 232.0522 z M 255.25742 278.46265 Q 278.46265 278.46265 278.46265 301.66785 Q 278.46265 324.87308 255.25742 324.87308 Q 232.0522 324.87308 232.0522 301.66785 Q 232.0522 278.46265 255.25742 278.46265 z M 255.25742 348.0783 Q 255.25742 348.0783 278.46265 348.0783 Q 278.46265 348.0783 255.25742 348.0783 Q 255.25742 348.0783 255.25742 348.0783 z" svg:height="5.1051483mm" draw:style-name="style-403" svg:viewBox="0.0 0.0 371.2835 510.51483" svg:width="3.712835mm" svg:x="80.52211mm" svg:y="219.28932mm"/>
          <draw:path svg:d="M 139.23132 835.3879 L 139.23132 0.0 L 139.23132 0.0 Q 139.23132 0.0 162.43654 46.41044 L 162.43654 92.82088 L 185.64175 92.82088 L 208.84697 92.82088 L 232.0522 881.79834 Q 232.0522 1670.7758 324.87308 1693.9811 Q 440.89917 1693.9811 440.89917 1717.1863 L 440.89917 1740.3915 L 232.0522 1740.3915 L 0.0 1740.3915 L 0.0 1740.3915 Q 0.0 1717.1863 69.61566 1717.1863 Q 139.23132 1693.9811 139.23132 835.3879 z" svg:height="17.403915mm" draw:style-name="style-404" svg:viewBox="0.0 0.0 440.89917 1740.3915" svg:width="4.408992mm" svg:x="14.387237mm" svg:y="197.24437mm"/>
          <draw:path svg:d="M 649.74615 23.20522 L 719.3618 3.6379788E-12 L 812.1827 3.6379788E-12 Q 881.79834 3.6379788E-12 905.00354 23.20522 L 905.00354 46.41044 L 788.9775 162.43654 Q 649.74615 255.25742 603.3357 278.46265 L 580.1305 301.66785 L 580.1305 301.66785 L 556.9253 301.66785 L 556.9253 301.66785 L 556.9253 301.66785 L 510.51483 324.87308 L 487.3096 348.0783 L 464.1044 348.0783 L 440.89917 348.0783 L 464.1044 371.2835 L 464.1044 371.2835 L 464.1044 394.48874 Q 464.1044 417.69394 487.3096 440.89917 L 487.3096 440.89917 L 487.3096 440.89917 Q 464.1044 440.89917 464.1044 440.89917 L 464.1044 464.1044 L 417.69394 464.1044 Q 348.0783 487.3096 278.46265 487.3096 L 185.64175 487.3096 L 185.64175 464.1044 L 185.64175 464.1044 L 162.43654 464.1044 L 162.43654 487.3096 L 139.23132 487.3096 L 139.23132 487.3096 L 92.82088 464.1044 L 69.61566 464.1044 L 46.41044 464.1044 L 0.0 464.1044 L 0.0 440.89917 L 0.0 417.69394 L 23.20522 417.69394 L 46.41044 394.48874 L 46.41044 394.48874 L 46.41044 394.48874 L 69.61566 394.48874 L 69.61566 394.48874 L 92.82088 371.2835 Q 116.0261 348.0783 92.82088 301.66785 Q 92.82088 255.25742 92.82088 162.43654 L 139.23132 92.82088 L 139.23132 92.82088 L 139.23132 69.61566 L 162.43654 69.61566 L 185.64175 69.61566 L 232.0522 69.61566 Q 255.25742 46.41044 255.25742 69.61566 Q 278.46265 116.0261 278.46265 116.0261 L 278.46265 116.0261 L 417.69394 92.82088 Q 556.9253 69.61566 556.9253 69.61566 L 556.9253 69.61566 L 556.9253 69.61566 Q 580.1305 69.61566 649.74615 23.20522 z" svg:height="4.873096mm" draw:style-name="style-405" svg:viewBox="0.0 0.0 905.00354 487.3096" svg:width="9.050035mm" svg:x="63.1182mm" svg:y="208.15082mm"/>
          <draw:path svg:d="M 23.20522 23.20522 L 23.20522 1.8189894E-12 L 116.0261 69.61566 Q 208.84697 162.43654 278.46265 278.46265 Q 348.0783 394.48874 348.0783 556.9253 Q 301.66785 719.3618 301.66785 765.7723 Q 301.66785 788.9775 278.46265 812.1827 L 255.25742 835.3879 L 255.25742 858.59314 L 255.25742 881.79834 L 232.0522 881.79834 L 232.0522 905.00354 L 232.0522 905.00354 L 208.84697 905.00354 L 208.84697 905.00354 L 208.84697 928.2088 L 208.84697 928.2088 Q 208.84697 951.414 185.64175 951.414 L 162.43654 951.414 L 139.23132 905.00354 L 139.23132 881.79834 L 139.23132 858.59314 Q 162.43654 835.3879 162.43654 812.1827 L 162.43654 812.1827 L 162.43654 812.1827 Q 162.43654 812.1827 208.84697 672.95135 Q 255.25742 510.51483 208.84697 417.69394 Q 162.43654 324.87308 139.23132 301.66785 Q 92.82088 255.25742 92.82088 208.84697 L 69.61566 162.43654 L 69.61566 162.43654 L 69.61566 162.43654 L 69.61566 162.43654 Q 69.61566 162.43654 23.20522 116.0261 L 0.0 92.82088 L 0.0 69.61566 L 0.0 69.61566 L 0.0 69.61566 L 23.20522 46.41044 L 23.20522 23.20522 z" svg:height="9.51414mm" draw:style-name="style-406" svg:viewBox="0.0 0.0 348.0783 951.414" svg:width="3.480783mm" svg:x="63.35025mm" svg:y="137.60695mm"/>
          <draw:path svg:d="M 23.20522 0.0 L 46.41044 0.0 L 69.61566 0.0 Q 116.0261 0.0 116.0261 232.0522 Q 92.82088 464.1044 116.0261 464.1044 Q 116.0261 487.3096 139.23132 533.72003 L 139.23132 580.1305 L 139.23132 603.3357 L 139.23132 626.54095 L 139.23132 626.54095 Q 116.0261 626.54095 116.0261 603.3357 Q 116.0261 580.1305 69.61566 580.1305 L 23.20522 580.1305 L 23.20522 556.9253 Q 23.20522 510.51483 46.41044 464.1044 Q 46.41044 394.48874 23.20522 394.48874 Q 0.0 371.2835 0.0 185.64175 Q 0.0 0.0 23.20522 0.0 z" svg:height="6.2654095mm" draw:style-name="style-407" svg:viewBox="0.0 0.0 139.23132 626.54095" svg:width="1.3923131mm" svg:x="95.37345mm" svg:y="25.525742mm"/>
          <draw:path svg:d="M 46.41044 23.20522 L 92.82088 0.0 L 116.0261 46.41044 Q 139.23132 69.61566 185.64175 69.61566 Q 255.25742 69.61566 255.25742 92.82088 L 255.25742 116.0261 L 255.25742 139.23132 Q 255.25742 185.64175 185.64175 162.43654 Q 116.0261 139.23132 46.41044 162.43654 Q 0.0 185.64175 0.0 116.0261 Q 0.0 46.41044 46.41044 23.20522 z M 185.64175 139.23132 Q 185.64175 116.0261 208.84697 139.23132 Q 232.0522 139.23132 208.84697 139.23132 Q 185.64175 162.43654 185.64175 139.23132 z" svg:height="1.6243653mm" draw:style-name="style-408" svg:viewBox="0.0 0.0 255.25742 162.43654" svg:width="2.5525742mm" svg:x="73.792595mm" svg:y="7.42567mm"/>
          <draw:path svg:d="M 46.41044 0.0 L 92.82088 0.0 L 116.0261 0.0 Q 139.23132 0.0 208.84697 0.0 L 255.25742 0.0 L 278.46265 23.20522 L 301.66785 23.20522 L 371.2835 46.41044 Q 440.89917 69.61566 417.69394 185.64175 Q 417.69394 278.46265 394.48874 278.46265 Q 371.2835 278.46265 348.0783 301.66785 L 348.0783 301.66785 L 348.0783 278.46265 Q 348.0783 278.46265 324.87308 278.46265 Q 324.87308 278.46265 301.66785 278.46265 L 301.66785 301.66785 L 301.66785 301.66785 L 278.46265 301.66785 L 278.46265 278.46265 L 278.46265 255.25742 L 278.46265 232.0522 Q 255.25742 232.0522 255.25742 232.0522 L 255.25742 232.0522 L 255.25742 232.0522 L 232.0522 232.0522 L 232.0522 232.0522 Q 232.0522 232.0522 185.64175 232.0522 Q 139.23132 232.0522 162.43654 185.64175 Q 162.43654 139.23132 139.23132 139.23132 Q 116.0261 139.23132 116.0261 185.64175 Q 116.0261 208.84697 46.41044 139.23132 L 0.0 69.61566 L 23.20522 69.61566 Q 23.20522 46.41044 23.20522 23.20522 Q 0.0 0.0 46.41044 0.0 z M 139.23132 92.82088 L 139.23132 116.0261 L 116.0261 116.0261 L 69.61566 92.82088 L 69.61566 69.61566 Q 46.41044 46.41044 92.82088 46.41044 Q 139.23132 69.61566 139.23132 92.82088 z M 185.64175 139.23132 Q 208.84697 139.23132 208.84697 139.23132 Q 208.84697 139.23132 208.84697 139.23132 Q 185.64175 139.23132 185.64175 139.23132 z" svg:height="3.0166786mm" draw:style-name="style-409" svg:viewBox="0.0 0.0 417.69394 301.66785" svg:width="4.1769395mm" svg:x="66.13487mm" svg:y="120.667145mm"/>
          <draw:path svg:d="M 487.3096 0.0 L 487.3096 0.0 L 510.51483 116.0261 Q 510.51483 232.0522 556.9253 301.66785 Q 603.3357 394.48874 603.3357 440.89917 Q 603.3357 487.3096 580.1305 580.1305 L 580.1305 672.95135 L 580.1305 742.567 Q 580.1305 812.1827 580.1305 835.3879 L 556.9253 835.3879 L 580.1305 905.00354 Q 603.3357 951.414 580.1305 951.414 Q 580.1305 951.414 556.9253 974.6192 L 556.9253 974.6192 L 556.9253 974.6192 Q 556.9253 974.6192 533.72003 951.414 Q 533.72003 928.2088 464.1044 858.59314 L 371.2835 812.1827 L 371.2835 765.7723 Q 371.2835 719.3618 348.0783 649.74615 Q 324.87308 580.1305 278.46265 603.3357 Q 208.84697 626.54095 139.23132 533.72003 Q 92.82088 464.1044 69.61566 464.1044 L 46.41044 464.1044 L 46.41044 440.89917 Q 46.41044 440.89917 23.20522 417.69394 Q 0.0 394.48874 0.0 232.0522 L 0.0 69.61566 L 0.0 69.61566 L 0.0 69.61566 L 0.0 46.41044 L 0.0 46.41044 L 23.20522 46.41044 L 23.20522 46.41044 L 23.20522 69.61566 L 23.20522 69.61566 L 23.20522 92.82088 L 0.0 116.0261 L 0.0 162.43654 L 0.0 185.64175 L 23.20522 208.84697 Q 46.41044 255.25742 46.41044 255.25742 L 46.41044 255.25742 L 46.41044 255.25742 L 69.61566 255.25742 L 69.61566 255.25742 L 92.82088 255.25742 L 92.82088 278.46265 L 92.82088 301.66785 L 116.0261 301.66785 L 116.0261 301.66785 L 139.23132 301.66785 L 162.43654 301.66785 L 162.43654 301.66785 L 185.64175 301.66785 L 185.64175 278.46265 L 185.64175 255.25742 L 185.64175 255.25742 Q 208.84697 255.25742 208.84697 232.0522 L 208.84697 232.0522 L 232.0522 232.0522 Q 255.25742 255.25742 324.87308 139.23132 L 371.2835 46.41044 L 417.69394 23.20522 Q 464.1044 0.0 487.3096 0.0 z" svg:height="9.746192mm" draw:style-name="style-410" svg:viewBox="0.0 0.0 603.3357 974.6192" svg:width="6.033357mm" svg:x="60.797676mm" svg:y="69.84771mm"/>
          <draw:path svg:d="M 1067.4401 0.0 L 1763.5967 0.0 L 2134.8801 0.0 L 2529.369 0.0 L 2529.369 0.0 L 2529.369 0.0 L 2529.369 23.20522 L 2552.5742 23.20522 L 2552.5742 23.20522 L 2552.5742 46.41044 L 2575.7793 46.41044 L 2598.9846 46.41044 L 2622.19 92.82088 Q 2645.395 116.0261 2645.395 139.23132 Q 2645.395 185.64175 2668.6003 185.64175 Q 2691.8054 185.64175 2691.8054 278.46265 Q 2715.0107 371.2835 2738.2158 371.2835 Q 2738.2158 394.48874 2738.2158 464.1044 Q 2738.2158 533.72003 2715.0107 556.9253 Q 2715.0107 556.9253 2738.2158 580.1305 Q 2784.6265 580.1305 2784.6265 603.3357 Q 2784.6265 626.54095 2761.4211 626.54095 Q 2738.2158 626.54095 2738.2158 672.95135 Q 2738.2158 719.3618 2761.4211 719.3618 Q 2784.6265 719.3618 2784.6265 765.7723 Q 2784.6265 788.9775 2784.6265 835.3879 Q 2807.8315 858.59314 2831.0369 858.59314 Q 2854.242 858.59314 2831.0369 974.6192 Q 2807.8315 1113.8506 2831.0369 1113.8506 Q 2854.242 1113.8506 2854.242 1183.4662 Q 2831.0369 1253.0819 2831.0369 1276.2871 Q 2807.8315 1299.4923 2831.0369 1299.4923 Q 2854.242 1299.4923 2854.242 1345.9027 Q 2854.242 1369.1079 2831.0369 1392.3132 Q 2831.0369 1392.3132 2831.0369 1461.9288 Q 2831.0369 1531.5446 2900.6523 1531.5446 L 2970.268 1531.5446 L 2970.268 1554.7498 L 2970.268 1554.7498 L 2993.4734 1577.955 L 2993.4734 1577.955 L 2993.4734 1577.955 L 2993.4734 1601.1602 L 2970.268 1601.1602 L 2970.268 1601.1602 L 2970.268 1601.1602 L 2947.063 1577.955 L 2947.063 1577.955 L 2947.063 1577.955 L 2923.8577 1577.955 L 2923.8577 1577.955 L 2923.8577 1577.955 L 2923.8577 1577.955 L 2900.6523 1577.955 L 2900.6523 1601.1602 L 2877.4473 1601.1602 Q 2854.242 1601.1602 2854.242 1624.3654 Q 2854.242 1670.7758 2784.6265 1670.7758 Q 2738.2158 1670.7758 2691.8054 1670.7758 Q 2645.395 1647.5706 2645.395 1670.7758 Q 2645.395 1693.9811 2622.19 1693.9811 Q 2598.9846 1693.9811 2598.9846 1717.1863 Q 2598.9846 1763.5967 2459.7532 1763.5967 Q 2343.7273 1740.3915 2343.7273 1763.5967 Q 2343.7273 1786.8019 2274.1116 1786.8019 Q 2227.7012 1786.8019 2204.4958 1833.2124 Q 2204.4958 1856.4176 2158.0854 1879.6228 Q 2111.675 1879.6228 2111.675 1902.828 Q 2088.4697 1926.0332 2042.0593 1926.0332 Q 1995.6489 1926.0332 1995.6489 1902.828 Q 1995.6489 1879.6228 1949.2384 1902.828 L 1879.6228 1902.828 L 1879.6228 1902.828 L 1856.4176 1879.6228 L 1856.4176 1879.6228 L 1856.4176 1879.6228 L 1856.4176 1879.6228 L 1833.2124 1879.6228 L 1833.2124 1856.4176 Q 1810.0071 1856.4176 1810.0071 1833.2124 L 1810.0071 1810.0071 L 1786.8019 1810.0071 Q 1786.8019 1810.0071 1763.5967 1763.5967 Q 1763.5967 1740.3915 1740.3915 1763.5967 Q 1740.3915 1810.0071 1693.9811 1810.0071 Q 1647.5706 1786.8019 1647.5706 1763.5967 Q 1624.3654 1740.3915 1624.3654 1786.8019 Q 1601.1602 1833.2124 1577.955 1833.2124 Q 1554.7498 1833.2124 1554.7498 1810.0071 Q 1531.5446 1786.8019 1508.3392 1786.8019 Q 1461.9288 1786.8019 1438.7236 1740.3915 Q 1415.5184 1670.7758 1345.9027 1647.5706 Q 1276.2871 1624.3654 1253.0819 1577.955 Q 1206.6714 1531.5446 1160.261 1531.5446 Q 1137.0558 1531.5446 1067.4401 1485.134 Q 1021.02966 1461.9288 997.82446 1438.7236 Q 974.6192 1438.7236 951.414 1369.1079 Q 928.2088 1322.6975 881.79834 1322.6975 Q 858.59314 1299.4923 835.3879 1253.0819 Q 788.9775 1206.6714 742.567 1229.8766 Q 696.1566 1253.0819 580.1305 1206.6714 Q 464.1044 1206.6714 464.1044 1160.261 Q 440.89917 1113.8506 371.2835 1113.8506 Q 301.66785 1067.4401 301.66785 1044.2349 Q 278.46265 1021.02966 232.0522 997.82446 Q 185.64175 974.6192 185.64175 928.2088 Q 162.43654 881.79834 92.82088 881.79834 L 23.20522 881.79834 L 23.20522 881.79834 L 23.20522 858.59314 L 23.20522 858.59314 L 1.8189894E-12 858.59314 L 1.8189894E-12 835.3879 L 1.8189894E-12 812.1827 L 23.20522 812.1827 L 23.20522 812.1827 L 46.41044 812.1827 L 92.82088 812.1827 L 92.82088 788.9775 L 92.82088 765.7723 L 116.0261 765.7723 L 116.0261 742.567 L 116.0261 742.567 L 139.23132 742.567 L 139.23132 626.54095 Q 139.23132 510.51483 208.84697 348.0783 Q 278.46265 185.64175 278.46265 92.82088 L 278.46265 23.20522 L 324.87308 23.20522 Q 394.48874 0.0 1067.4401 0.0 z M 2622.19 301.66785 Q 2645.395 301.66785 2645.395 301.66785 Q 2645.395 324.87308 2645.395 324.87308 Q 2622.19 324.87308 2622.19 301.66785 z M 2668.6003 626.54095 Q 2691.8054 626.54095 2691.8054 626.54095 Q 2691.8054 649.74615 2691.8054 649.74615 Q 2668.6003 649.74615 2668.6003 626.54095 z M 232.0522 905.00354 Q 232.0522 905.00354 255.25742 905.00354 Q 255.25742 928.2088 232.0522 928.2088 Q 232.0522 928.2088 232.0522 905.00354 z M 324.87308 997.82446 Q 324.87308 974.6192 348.0783 974.6192 Q 371.2835 997.82446 394.48874 1021.02966 Q 394.48874 1044.2349 371.2835 1021.02966 Q 324.87308 1021.02966 324.87308 997.82446 z M 440.89917 1044.2349 Q 464.1044 1044.2349 464.1044 1044.2349 Q 464.1044 1067.4401 464.1044 1067.4401 Q 440.89917 1067.4401 440.89917 1044.2349 z M 487.3096 1113.8506 Q 487.3096 1067.4401 510.51483 1067.4401 Q 533.72003 1067.4401 533.72003 1113.8506 Q 533.72003 1160.261 510.51483 1160.261 Q 487.3096 1160.261 487.3096 1113.8506 z M 556.9253 1137.0558 Q 556.9253 1137.0558 580.1305 1137.0558 Q 580.1305 1160.261 556.9253 1160.261 Q 556.9253 1160.261 556.9253 1137.0558 z M 2807.8315 1160.261 Q 2831.0369 1160.261 2831.0369 1160.261 Q 2831.0369 1160.261 2831.0369 1160.261 Q 2807.8315 1160.261 2807.8315 1160.261 z M 951.414 1299.4923 Q 974.6192 1299.4923 974.6192 1299.4923 Q 974.6192 1299.4923 974.6192 1299.4923 Q 951.414 1299.4923 951.414 1299.4923 z M 1067.4401 1392.3132 Q 1113.8506 1392.3132 1113.8506 1438.7236 Q 1113.8506 1485.134 1067.4401 1461.9288 Q 1044.2349 1461.9288 1044.2349 1438.7236 Q 1044.2349 1415.5184 1067.4401 1392.3132 z M 2761.4211 1601.1602 Q 2784.6265 1601.1602 2784.6265 1624.3654 Q 2784.6265 1647.5706 2761.4211 1647.5706 Q 2738.2158 1647.5706 2738.2158 1624.3654 Q 2738.2158 1601.1602 2761.4211 1601.1602 z M 2459.7532 1670.7758 Q 2459.7532 1647.5706 2482.9585 1670.7758 Q 2506.1638 1670.7758 2529.369 1693.9811 Q 2529.369 1717.1863 2506.1638 1717.1863 Q 2459.7532 1693.9811 2459.7532 1670.7758 z M 1693.9811 1740.3915 Q 1717.1863 1740.3915 1717.1863 1740.3915 Q 1717.1863 1763.5967 1717.1863 1763.5967 Q 1693.9811 1763.5967 1693.9811 1740.3915 z M 1879.6228 1833.2124 Q 1902.828 1833.2124 1902.828 1833.2124 Q 1902.828 1856.4176 1902.828 1856.4176 Q 1879.6228 1856.4176 1879.6228 1833.2124 z M 2042.0593 1879.6228 Q 2042.0593 1879.6228 2065.2646 1879.6228 Q 2065.2646 1902.828 2042.0593 1902.828 Q 2042.0593 1902.828 2042.0593 1879.6228 z" svg:height="19.260332mm" draw:style-name="style-411" svg:viewBox="0.0 0.0 2993.4734 1926.0332" svg:width="29.934732mm" svg:x="97.46192mm" svg:y="159.65192mm"/>
          <draw:path svg:d="M 417.69394 0.0 L 417.69394 0.0 L 417.69394 23.20522 Q 417.69394 46.41044 324.87308 69.61566 Q 232.0522 92.82088 185.64175 116.0261 Q 185.64175 139.23132 185.64175 255.25742 Q 185.64175 371.2835 232.0522 440.89917 Q 278.46265 510.51483 301.66785 510.51483 L 301.66785 533.72003 L 232.0522 533.72003 Q 162.43654 510.51483 92.82088 464.1044 L 46.41044 417.69394 L 46.41044 417.69394 Q 46.41044 417.69394 23.20522 278.46265 L 0.0 139.23132 L 69.61566 69.61566 Q 116.0261 0.0 255.25742 0.0 Q 394.48874 0.0 417.69394 0.0 z" svg:height="5.3372006mm" draw:style-name="style-412" svg:viewBox="0.0 0.0 417.69394 533.72003" svg:width="4.1769395mm" svg:x="96.533714mm" svg:y="264.5395mm"/>
          <draw:path svg:d="M 2018.8541 23.20522 L 2018.8541 0.0 L 2413.3428 0.0 Q 2784.6265 23.20522 2854.242 23.20522 L 2923.8577 23.20522 L 2923.8577 5058.738 L 2923.8577 10094.2705 L 1624.3654 10094.2705 L 348.0783 10094.2705 L 348.0783 10094.2705 L 371.2835 10071.065 L 371.2835 10071.065 L 371.2835 10047.86 L 278.46265 10047.86 L 208.84697 10047.86 L 185.64175 10024.655 Q 162.43654 10001.449 162.43654 10001.449 Q 139.23132 9978.244 92.82088 9955.039 L 46.41044 9955.039 L 23.20522 9931.834 L 1.8189894E-12 9931.834 L 1.8189894E-12 9908.629 L 1.8189894E-12 9885.424 L 23.20522 9885.424 L 23.20522 9862.219 L 46.41044 9862.219 L 69.61566 9862.219 L 69.61566 9839.013 L 92.82088 9839.013 L 92.82088 9839.013 L 92.82088 9862.219 L 92.82088 9862.219 L 116.0261 9862.219 L 162.43654 9839.013 Q 208.84697 9815.808 185.64175 9792.603 Q 185.64175 9746.192 185.64175 9746.192 Q 208.84697 9722.987 324.87308 9722.987 Q 417.69394 9676.576 510.51483 9676.576 Q 603.3357 9630.166 672.95135 9583.756 Q 742.567 9537.346 835.3879 9467.7295 L 905.00354 9421.319 L 905.00354 9398.114 L 928.2088 9374.909 L 928.2088 9374.909 L 928.2088 9351.703 L 928.2088 9351.703 Q 928.2088 9351.703 928.2088 9328.498 L 928.2088 9305.293 L 928.2088 9305.293 L 928.2088 9305.293 L 928.2088 9282.088 Q 928.2088 9258.883 858.59314 9212.473 L 765.7723 9166.062 L 742.567 9142.856 L 696.1566 9119.651 L 696.1566 9119.651 L 696.1566 9119.651 L 1392.3132 9119.651 L 2111.675 9119.651 L 2134.8801 9119.651 L 2158.0854 9119.651 L 2158.0854 9096.446 L 2181.2905 9096.446 L 2181.2905 8748.368 Q 2181.2905 8400.289 2134.8801 4200.1445 Q 2088.4697 23.20522 2042.0593 23.20522 L 2018.8541 23.20522 L 2018.8541 23.20522 z" svg:height="100.9427mm" draw:style-name="style-413" svg:viewBox="0.0 0.0 2923.8577 10094.2705" svg:width="29.238577mm" svg:x="136.9108mm" svg:y="215.11238mm"/>
          <draw:path svg:d="M 1972.4437 162.43654 L 1972.4437 185.64175 L 1949.2384 185.64175 L 1949.2384 208.84697 L 1949.2384 208.84697 L 1972.4437 208.84697 L 1972.4437 208.84697 L 1972.4437 208.84697 L 2018.8541 208.84697 L 2042.0593 208.84697 L 2042.0593 208.84697 L 2065.2646 208.84697 L 2065.2646 208.84697 L 2065.2646 208.84697 L 2065.2646 951.414 Q 2065.2646 1693.9811 1949.2384 1693.9811 L 1833.2124 1693.9811 L 1833.2124 1717.1863 L 1833.2124 1717.1863 L 928.2088 1717.1863 L 23.20522 1717.1863 L 23.20522 1693.9811 L 23.20522 1693.9811 L 1.8189894E-12 1693.9811 L 1.8189894E-12 1693.9811 L 1.8189894E-12 1670.7758 L 23.20522 1670.7758 L 23.20522 1670.7758 L 23.20522 1647.5706 L 23.20522 1647.5706 L 23.20522 1647.5706 L 46.41044 1601.1602 L 46.41044 1577.955 L 69.61566 1577.955 Q 92.82088 1601.1602 139.23132 1531.5446 Q 162.43654 1461.9288 162.43654 1392.3132 Q 139.23132 1322.6975 162.43654 1322.6975 Q 185.64175 1322.6975 185.64175 1276.2871 Q 185.64175 1276.2871 162.43654 1206.6714 Q 116.0261 1160.261 92.82088 1090.6453 Q 69.61566 1021.02966 116.0261 997.82446 Q 162.43654 997.82446 162.43654 974.6192 Q 162.43654 951.414 139.23132 928.2088 L 116.0261 905.00354 L 116.0261 905.00354 Q 116.0261 881.79834 116.0261 765.7723 L 116.0261 672.95135 L 162.43654 672.95135 Q 232.0522 672.95135 232.0522 649.74615 Q 232.0522 626.54095 301.66785 626.54095 Q 348.0783 626.54095 348.0783 649.74615 Q 348.0783 672.95135 371.2835 672.95135 Q 394.48874 672.95135 394.48874 649.74615 Q 394.48874 626.54095 487.3096 603.3357 Q 580.1305 580.1305 603.3357 556.9253 Q 626.54095 533.72003 672.95135 533.72003 Q 719.3618 533.72003 719.3618 510.51483 Q 742.567 487.3096 812.1827 464.1044 Q 905.00354 464.1044 905.00354 394.48874 Q 905.00354 348.0783 928.2088 348.0783 Q 951.414 371.2835 951.414 348.0783 Q 951.414 324.87308 997.82446 301.66785 Q 1067.4401 301.66785 1044.2349 278.46265 Q 1021.02966 278.46265 1044.2349 232.0522 Q 1044.2349 185.64175 1090.6453 162.43654 Q 1137.0558 162.43654 1137.0558 139.23132 Q 1137.0558 116.0261 1160.261 139.23132 Q 1183.4662 162.43654 1229.8766 162.43654 Q 1253.0819 162.43654 1253.0819 162.43654 L 1253.0819 162.43654 L 1322.6975 162.43654 Q 1369.1079 162.43654 1485.134 162.43654 Q 1601.1602 162.43654 1624.3654 139.23132 Q 1624.3654 116.0261 1647.5706 116.0261 Q 1647.5706 92.82088 1647.5706 69.61566 Q 1647.5706 46.41044 1693.9811 69.61566 Q 1740.3915 116.0261 1740.3915 69.61566 Q 1740.3915 69.61566 1740.3915 23.20522 Q 1740.3915 23.20522 1763.5967 0.0 Q 1786.8019 0.0 1786.8019 46.41044 Q 1810.0071 116.0261 1879.6228 92.82088 Q 1949.2384 92.82088 1949.2384 116.0261 Q 1972.4437 139.23132 1972.4437 162.43654 z M 1670.7758 162.43654 Q 1693.9811 162.43654 1693.9811 162.43654 Q 1693.9811 162.43654 1693.9811 162.43654 Q 1670.7758 162.43654 1670.7758 162.43654 z M 1090.6453 255.25742 Q 1090.6453 255.25742 1113.8506 255.25742 Q 1113.8506 255.25742 1090.6453 255.25742 Q 1090.6453 255.25742 1090.6453 255.25742 z M 997.82446 371.2835 Q 997.82446 371.2835 1021.02966 371.2835 Q 1021.02966 394.48874 997.82446 394.48874 Q 997.82446 394.48874 997.82446 371.2835 z M 742.567 533.72003 Q 765.7723 533.72003 765.7723 533.72003 Q 765.7723 533.72003 765.7723 533.72003 Q 742.567 533.72003 742.567 533.72003 z M 649.74615 556.9253 Q 672.95135 556.9253 672.95135 556.9253 Q 672.95135 580.1305 672.95135 580.1305 Q 649.74615 580.1305 649.74615 556.9253 z M 440.89917 672.95135 Q 440.89917 649.74615 487.3096 649.74615 Q 533.72003 649.74615 533.72003 672.95135 Q 533.72003 696.1566 487.3096 696.1566 Q 440.89917 696.1566 440.89917 672.95135 z M 301.66785 672.95135 Q 301.66785 672.95135 324.87308 672.95135 Q 324.87308 672.95135 301.66785 672.95135 Q 301.66785 672.95135 301.66785 672.95135 z M 208.84697 765.7723 Q 185.64175 719.3618 208.84697 719.3618 Q 255.25742 719.3618 232.0522 765.7723 Q 208.84697 812.1827 208.84697 765.7723 z M 162.43654 858.59314 Q 162.43654 835.3879 185.64175 835.3879 Q 208.84697 835.3879 208.84697 858.59314 Q 208.84697 881.79834 185.64175 881.79834 Q 162.43654 881.79834 162.43654 858.59314 z M 162.43654 1113.8506 Q 162.43654 1044.2349 232.0522 1067.4401 Q 301.66785 1090.6453 278.46265 1137.0558 Q 255.25742 1160.261 208.84697 1160.261 Q 162.43654 1160.261 162.43654 1113.8506 z M 208.84697 1369.1079 Q 208.84697 1369.1079 232.0522 1369.1079 Q 232.0522 1369.1079 208.84697 1369.1079 Q 208.84697 1369.1079 208.84697 1369.1079 z M 232.0522 1415.5184 Q 255.25742 1415.5184 255.25742 1415.5184 Q 255.25742 1415.5184 255.25742 1415.5184 Q 232.0522 1415.5184 232.0522 1415.5184 z" svg:height="17.171862mm" draw:style-name="style-414" svg:viewBox="0.0 0.0 2065.2646 1717.1863" svg:width="20.652645mm" svg:x="133.89412mm" svg:y="197.47643mm"/>
          <draw:path svg:d="M 0.0 69.61566 L 0.0 0.0 L 0.0 0.0 L 0.0 0.0 L 23.20522 0.0 L 23.20522 0.0 L 46.41044 23.20522 L 69.61566 23.20522 L 92.82088 23.20522 L 139.23132 0.0 L 139.23132 0.0 L 139.23132 0.0 L 162.43654 0.0 L 162.43654 0.0 L 208.84697 23.20522 Q 255.25742 46.41044 255.25742 46.41044 L 255.25742 46.41044 L 232.0522 69.61566 Q 185.64175 92.82088 185.64175 139.23132 Q 185.64175 162.43654 208.84697 185.64175 L 208.84697 185.64175 L 208.84697 185.64175 Q 208.84697 185.64175 116.0261 185.64175 L 23.20522 162.43654 L 23.20522 139.23132 Q 0.0 139.23132 0.0 69.61566 z" svg:height="1.8564175mm" draw:style-name="style-415" svg:viewBox="0.0 0.0 255.25742 185.64175" svg:width="2.5525742mm" svg:x="62.654095mm" svg:y="149.90572mm"/>
          <draw:path svg:d="M 69.61566 23.20522 L 69.61566 1.8189894E-12 L 92.82088 1.8189894E-12 L 92.82088 1.8189894E-12 L 185.64175 23.20522 Q 278.46265 23.20522 278.46265 46.41044 L 278.46265 46.41044 L 232.0522 116.0261 Q 232.0522 208.84697 162.43654 301.66785 Q 116.0261 371.2835 92.82088 371.2835 L 69.61566 371.2835 L 69.61566 348.0783 Q 92.82088 324.87308 92.82088 301.66785 Q 92.82088 255.25742 23.20522 301.66785 Q -23.20522 324.87308 0.0 185.64175 L 46.41044 46.41044 L 46.41044 23.20522 Q 46.41044 23.20522 69.61566 23.20522 z" svg:height="3.712835mm" draw:style-name="style-416" svg:viewBox="0.0 0.0 278.46265 371.2835" svg:width="2.7846262mm" svg:x="89.57215mm" svg:y="159.88396mm"/>
          <draw:path svg:d="M 23.20522 46.41044 L 69.61566 0.0 L 232.0522 69.61566 Q 394.48874 116.0261 394.48874 139.23132 L 394.48874 162.43654 L 394.48874 185.64175 Q 394.48874 208.84697 440.89917 232.0522 Q 464.1044 255.25742 487.3096 255.25742 L 487.3096 255.25742 L 556.9253 301.66785 Q 603.3357 348.0783 603.3357 371.2835 L 626.54095 371.2835 L 626.54095 371.2835 Q 626.54095 394.48874 649.74615 394.48874 L 649.74615 394.48874 L 649.74615 417.69394 Q 649.74615 440.89917 603.3357 440.89917 Q 556.9253 417.69394 556.9253 440.89917 Q 556.9253 464.1044 510.51483 487.3096 Q 487.3096 487.3096 487.3096 464.1044 L 464.1044 440.89917 L 464.1044 440.89917 Q 464.1044 440.89917 371.2835 394.48874 Q 278.46265 348.0783 255.25742 348.0783 Q 232.0522 301.66785 208.84697 324.87308 Q 185.64175 348.0783 162.43654 348.0783 Q 139.23132 324.87308 139.23132 278.46265 Q 162.43654 232.0522 139.23132 208.84697 L 92.82088 208.84697 L 92.82088 185.64175 L 92.82088 185.64175 L 69.61566 185.64175 L 69.61566 162.43654 L 69.61566 162.43654 L 46.41044 162.43654 L 46.41044 162.43654 L 46.41044 162.43654 L 46.41044 139.23132 Q 46.41044 116.0261 0.0 92.82088 Q -23.20522 69.61566 23.20522 46.41044 z" svg:height="4.873096mm" draw:style-name="style-417" svg:viewBox="0.0 0.0 649.74615 487.3096" svg:width="6.4974613mm" svg:x="113.705574mm" svg:y="80.52211mm"/>
          <draw:path svg:d="M 116.0261 23.20522 L 116.0261 1.8189894E-12 L 603.3357 1.8189894E-12 L 1113.8506 1.8189894E-12 L 1113.8506 23.20522 L 1113.8506 23.20522 L 1044.2349 23.20522 L 974.6192 23.20522 L 835.3879 23.20522 L 696.1566 23.20522 L 603.3357 46.41044 Q 533.72003 69.61566 556.9253 69.61566 Q 580.1305 69.61566 580.1305 116.0261 Q 603.3357 185.64175 603.3357 208.84697 L 603.3357 255.25742 L 626.54095 301.66785 Q 649.74615 348.0783 649.74615 348.0783 L 672.95135 348.0783 L 672.95135 394.48874 Q 696.1566 440.89917 696.1566 464.1044 L 696.1566 487.3096 L 672.95135 533.72003 L 672.95135 580.1305 L 672.95135 580.1305 Q 649.74615 603.3357 649.74615 626.54095 L 649.74615 626.54095 L 649.74615 626.54095 Q 649.74615 626.54095 603.3357 672.95135 Q 603.3357 696.1566 580.1305 672.95135 Q 556.9253 672.95135 510.51483 696.1566 L 464.1044 719.3618 L 440.89917 719.3618 L 440.89917 742.567 L 417.69394 742.567 L 417.69394 742.567 L 371.2835 742.567 Q 324.87308 742.567 324.87308 672.95135 L 324.87308 626.54095 L 301.66785 626.54095 L 278.46265 626.54095 L 278.46265 649.74615 L 278.46265 672.95135 L 255.25742 696.1566 Q 232.0522 719.3618 232.0522 719.3618 L 232.0522 742.567 L 232.0522 742.567 Q 232.0522 742.567 208.84697 765.7723 L 208.84697 765.7723 L 185.64175 788.9775 Q 185.64175 812.1827 185.64175 812.1827 L 162.43654 812.1827 L 162.43654 812.1827 Q 139.23132 812.1827 139.23132 812.1827 L 139.23132 835.3879 L 139.23132 835.3879 L 139.23132 835.3879 L 116.0261 858.59314 L 116.0261 858.59314 L 116.0261 858.59314 L 92.82088 858.59314 L 92.82088 858.59314 L 92.82088 881.79834 L 46.41044 881.79834 L 0.0 858.59314 L 0.0 858.59314 L 0.0 858.59314 L 0.0 812.1827 L 0.0 765.7723 L 0.0 719.3618 L 0.0 696.1566 L 0.0 672.95135 Q 0.0 649.74615 23.20522 626.54095 L 46.41044 580.1305 L 46.41044 580.1305 Q 69.61566 580.1305 69.61566 556.9253 L 69.61566 556.9253 L 92.82088 556.9253 Q 92.82088 533.72003 92.82088 533.72003 L 92.82088 533.72003 L 116.0261 533.72003 Q 139.23132 533.72003 162.43654 510.51483 Q 185.64175 487.3096 185.64175 324.87308 Q 185.64175 162.43654 139.23132 92.82088 L 116.0261 23.20522 L 116.0261 23.20522 z" svg:height="8.817984mm" draw:style-name="style-418" svg:viewBox="0.0 0.0 1113.8506 881.79834" svg:width="11.138505mm" svg:x="106.74401mm" svg:y="111.153mm"/>
          <draw:path svg:d="M 46.41044 139.23132 L 69.61566 -3.6379788E-12 L 69.61566 -3.6379788E-12 Q 69.61566 -3.6379788E-12 92.82088 23.20522 L 116.0261 46.41044 L 116.0261 46.41044 L 116.0261 46.41044 L 185.64175 116.0261 Q 255.25742 185.64175 255.25742 139.23132 Q 255.25742 116.0261 278.46265 116.0261 Q 301.66785 116.0261 324.87308 185.64175 Q 348.0783 255.25742 324.87308 278.46265 Q 301.66785 278.46265 348.0783 324.87308 Q 348.0783 371.2835 371.2835 371.2835 L 371.2835 394.48874 L 371.2835 417.69394 Q 371.2835 464.1044 417.69394 464.1044 Q 487.3096 464.1044 487.3096 487.3096 L 487.3096 510.51483 L 510.51483 510.51483 Q 533.72003 510.51483 487.3096 533.72003 Q 440.89917 533.72003 440.89917 556.9253 L 440.89917 580.1305 L 464.1044 580.1305 L 464.1044 603.3357 L 533.72003 603.3357 L 603.3357 603.3357 L 603.3357 626.54095 L 603.3357 626.54095 L 603.3357 626.54095 L 603.3357 649.74615 L 603.3357 649.74615 L 580.1305 649.74615 L 580.1305 672.95135 L 580.1305 696.1566 L 533.72003 696.1566 Q 487.3096 696.1566 487.3096 719.3618 L 487.3096 742.567 L 487.3096 742.567 L 487.3096 742.567 L 464.1044 742.567 L 464.1044 742.567 L 487.3096 765.7723 L 510.51483 765.7723 L 533.72003 765.7723 L 556.9253 788.9775 L 556.9253 788.9775 L 580.1305 788.9775 L 580.1305 812.1827 L 580.1305 835.3879 L 580.1305 835.3879 L 556.9253 835.3879 L 533.72003 812.1827 L 487.3096 788.9775 L 440.89917 788.9775 Q 371.2835 788.9775 301.66785 742.567 Q 208.84697 696.1566 139.23132 696.1566 Q 69.61566 696.1566 46.41044 696.1566 L 23.20522 719.3618 L 23.20522 719.3618 L 23.20522 719.3618 L -9.094947E-13 696.1566 L -9.094947E-13 649.74615 L -9.094947E-13 603.3357 Q 23.20522 533.72003 23.20522 417.69394 L 23.20522 278.46265 L 23.20522 278.46265 Q 23.20522 255.25742 46.41044 139.23132 z" svg:height="8.353879mm" draw:style-name="style-419" svg:viewBox="0.0 0.0 603.3357 835.3879" svg:width="6.033357mm" svg:x="78.20159mm" svg:y="188.42638mm"/>
          <draw:path svg:d="M 185.64175 69.61566 L 185.64175 69.61566 L 185.64175 116.0261 L 185.64175 185.64175 L 185.64175 208.84697 Q 162.43654 208.84697 139.23132 232.0522 L 116.0261 232.0522 L 116.0261 208.84697 Q 139.23132 185.64175 116.0261 162.43654 L 92.82088 139.23132 L 92.82088 139.23132 L 92.82088 139.23132 L 116.0261 116.0261 Q 116.0261 69.61566 46.41044 46.41044 L 0.0 23.20522 L 46.41044 23.20522 Q 69.61566 23.20522 46.41044 0.0 L 46.41044 0.0 L 92.82088 0.0 Q 116.0261 23.20522 139.23132 23.20522 Q 185.64175 69.61566 185.64175 69.61566 z" svg:height="2.320522mm" draw:style-name="style-420" svg:viewBox="0.0 0.0 185.64175 232.0522" svg:width="1.8564175mm" svg:x="71.93618mm" svg:y="179.84045mm"/>
          <draw:path svg:d="M 0.0 46.41044 L 23.20522 -9.094947E-13 L 139.23132 23.20522 Q 232.0522 46.41044 232.0522 46.41044 L 255.25742 46.41044 L 278.46265 69.61566 Q 324.87308 92.82088 324.87308 116.0261 L 324.87308 139.23132 L 301.66785 139.23132 Q 278.46265 139.23132 185.64175 92.82088 Q 69.61566 92.82088 46.41044 92.82088 L 0.0 92.82088 L 0.0 92.82088 Q 0.0 69.61566 0.0 46.41044 z" svg:height="1.3923131mm" draw:style-name="style-421" svg:viewBox="0.0 0.0 324.87308 139.23132" svg:width="3.2487307mm" svg:x="71.47208mm" svg:y="58.941257mm"/>
          <draw:path svg:d="M 255.25742 46.41044 L 255.25742 0.0 L 440.89917 92.82088 Q 603.3357 185.64175 835.3879 185.64175 L 1067.4401 185.64175 L 1067.4401 185.64175 L 1067.4401 185.64175 L 1067.4401 208.84697 L 1090.6453 208.84697 L 1090.6453 255.25742 Q 1090.6453 301.66785 1113.8506 301.66785 Q 1137.0558 301.66785 1137.0558 371.2835 Q 1160.261 464.1044 1137.0558 464.1044 Q 1090.6453 464.1044 1090.6453 556.9253 Q 1090.6453 672.95135 1067.4401 719.3618 Q 1067.4401 765.7723 1044.2349 765.7723 Q 1021.02966 765.7723 1067.4401 881.79834 Q 1113.8506 974.6192 1137.0558 1021.02966 Q 1183.4662 1044.2349 1160.261 1113.8506 Q 1160.261 1206.6714 1137.0558 1206.6714 Q 1090.6453 1206.6714 1090.6453 1229.8766 Q 1090.6453 1253.0819 1113.8506 1253.0819 Q 1137.0558 1253.0819 1113.8506 1276.2871 Q 1090.6453 1299.4923 1090.6453 1369.1079 Q 1113.8506 1438.7236 1137.0558 1461.9288 Q 1183.4662 1485.134 1183.4662 1485.134 L 1183.4662 1508.3392 L 1183.4662 1531.5446 L 1183.4662 1531.5446 L 1183.4662 1531.5446 L 1160.261 1531.5446 L 1160.261 1531.5446 L 1160.261 1554.7498 L 1160.261 1577.955 L 1160.261 1577.955 L 1137.0558 1624.3654 Q 1137.0558 1670.7758 1113.8506 1647.5706 Q 1090.6453 1647.5706 1090.6453 1670.7758 Q 1067.4401 1670.7758 1044.2349 1670.7758 Q 1044.2349 1647.5706 1021.02966 1670.7758 Q 1021.02966 1717.1863 997.82446 1717.1863 Q 974.6192 1717.1863 974.6192 1740.3915 Q 974.6192 1763.5967 951.414 1786.8019 Q 905.00354 1810.0071 905.00354 1833.2124 Q 881.79834 1856.4176 835.3879 1856.4176 Q 788.9775 1856.4176 765.7723 1833.2124 Q 742.567 1810.0071 719.3618 1856.4176 Q 719.3618 1879.6228 696.1566 1879.6228 Q 672.95135 1902.828 626.54095 1902.828 L 603.3357 1902.828 L 603.3357 1902.828 Q 603.3357 1902.828 533.72003 1856.4176 Q 464.1044 1856.4176 348.0783 1810.0071 Q 255.25742 1763.5967 232.0522 1810.0071 Q 208.84697 1833.2124 185.64175 1833.2124 Q 162.43654 1833.2124 162.43654 1810.0071 Q 162.43654 1763.5967 69.61566 1717.1863 L 0.0 1647.5706 L 0.0 1624.3654 L 0.0 1601.1602 L 23.20522 1601.1602 Q 23.20522 1577.955 23.20522 1577.955 L 23.20522 1577.955 L 23.20522 1554.7498 Q 23.20522 1531.5446 46.41044 1531.5446 Q 69.61566 1508.3392 69.61566 1369.1079 Q 116.0261 1229.8766 116.0261 1183.4662 L 139.23132 1137.0558 L 139.23132 1137.0558 Q 162.43654 1137.0558 139.23132 1067.4401 L 116.0261 997.82446 L 116.0261 974.6192 Q 116.0261 928.2088 69.61566 928.2088 L 23.20522 951.414 L 23.20522 928.2088 L 23.20522 881.79834 L 23.20522 881.79834 Q 23.20522 858.59314 92.82088 835.3879 Q 139.23132 788.9775 162.43654 603.3357 L 185.64175 417.69394 L 185.64175 417.69394 Q 208.84697 394.48874 208.84697 278.46265 L 232.0522 185.64175 L 232.0522 139.23132 L 232.0522 116.0261 L 232.0522 92.82088 Q 255.25742 92.82088 255.25742 46.41044 z M 997.82446 603.3357 Q 997.82446 580.1305 1021.02966 580.1305 Q 1044.2349 580.1305 1044.2349 603.3357 Q 1044.2349 626.54095 1021.02966 626.54095 Q 997.82446 626.54095 997.82446 603.3357 z M 997.82446 905.00354 Q 997.82446 905.00354 1021.02966 905.00354 Q 1021.02966 928.2088 997.82446 928.2088 Q 997.82446 928.2088 997.82446 905.00354 z M 1021.02966 951.414 Q 1044.2349 951.414 1044.2349 951.414 Q 1044.2349 974.6192 1044.2349 974.6192 Q 1021.02966 974.6192 1021.02966 951.414 z M 1067.4401 1137.0558 Q 1090.6453 1137.0558 1090.6453 1137.0558 Q 1090.6453 1160.261 1090.6453 1160.261 Q 1067.4401 1160.261 1067.4401 1137.0558 z" svg:height="19.02828mm" draw:style-name="style-422" svg:viewBox="0.0 0.0 1183.4662 1902.828" svg:width="11.834662mm" svg:x="95.837555mm" svg:y="186.10587mm"/>
          <draw:path svg:d="M 139.23132 1.8189894E-12 L 162.43654 1.8189894E-12 L 162.43654 1.8189894E-12 L 162.43654 1.8189894E-12 L 208.84697 1.8189894E-12 Q 232.0522 23.20522 255.25742 23.20522 L 255.25742 23.20522 L 278.46265 23.20522 Q 301.66785 23.20522 301.66785 23.20522 L 301.66785 23.20522 L 301.66785 46.41044 Q 301.66785 69.61566 301.66785 116.0261 Q 301.66785 162.43654 278.46265 301.66785 L 278.46265 440.89917 L 255.25742 440.89917 Q 255.25742 440.89917 255.25742 440.89917 Q 232.0522 464.1044 185.64175 440.89917 Q 162.43654 440.89917 139.23132 348.0783 Q 116.0261 278.46265 92.82088 232.0522 Q 46.41044 185.64175 23.20522 185.64175 L 0.0 185.64175 L 0.0 116.0261 Q 0.0 23.20522 69.61566 23.20522 L 116.0261 23.20522 L 116.0261 23.20522 L 139.23132 23.20522 L 139.23132 1.8189894E-12 z" svg:height="4.408992mm" draw:style-name="style-423" svg:viewBox="0.0 0.0 301.66785 440.89917" svg:width="3.0166786mm" svg:x="48.49891mm" svg:y="111.153mm"/>
          <draw:path svg:d="M 255.25742 0.0 L 417.69394 0.0 L 626.54095 46.41044 Q 835.3879 92.82088 858.59314 116.0261 Q 881.79834 139.23132 881.79834 139.23132 L 905.00354 139.23132 L 905.00354 162.43654 Q 928.2088 185.64175 928.2088 185.64175 Q 928.2088 208.84697 951.414 371.2835 Q 974.6192 533.72003 928.2088 580.1305 Q 928.2088 626.54095 835.3879 696.1566 L 765.7723 788.9775 L 765.7723 788.9775 L 742.567 788.9775 L 742.567 788.9775 L 742.567 788.9775 L 742.567 812.1827 L 742.567 812.1827 L 742.567 835.3879 Q 742.567 881.79834 719.3618 881.79834 Q 719.3618 881.79834 696.1566 905.00354 L 649.74615 928.2088 L 649.74615 951.414 L 649.74615 951.414 L 626.54095 928.2088 L 603.3357 905.00354 L 603.3357 928.2088 Q 603.3357 951.414 580.1305 951.414 L 580.1305 951.414 L 556.9253 951.414 L 556.9253 951.414 L 556.9253 928.2088 Q 556.9253 928.2088 533.72003 928.2088 L 533.72003 928.2088 L 533.72003 881.79834 Q 510.51483 858.59314 487.3096 835.3879 Q 464.1044 788.9775 440.89917 835.3879 Q 417.69394 881.79834 394.48874 881.79834 Q 371.2835 881.79834 371.2835 835.3879 Q 394.48874 765.7723 348.0783 788.9775 Q 301.66785 788.9775 278.46265 788.9775 Q 278.46265 765.7723 208.84697 765.7723 Q 139.23132 765.7723 139.23132 696.1566 L 116.0261 649.74615 L 92.82088 464.1044 Q 69.61566 301.66785 46.41044 324.87308 Q 9.094947E-13 324.87308 9.094947E-13 185.64175 Q 9.094947E-13 23.20522 46.41044 23.20522 Q 92.82088 0.0 255.25742 0.0 z M 626.54095 371.2835 L 626.54095 417.69394 L 626.54095 417.69394 Q 649.74615 417.69394 626.54095 510.51483 Q 603.3357 603.3357 580.1305 626.54095 L 556.9253 649.74615 L 464.1044 649.74615 L 394.48874 649.74615 L 394.48874 626.54095 L 394.48874 626.54095 L 394.48874 626.54095 L 371.2835 626.54095 L 394.48874 464.1044 Q 394.48874 278.46265 487.3096 301.66785 Q 580.1305 324.87308 603.3357 324.87308 Q 603.3357 348.0783 626.54095 371.2835 z" svg:height="9.51414mm" draw:style-name="style-424" svg:viewBox="0.0 0.0 951.414 951.414" svg:width="9.51414mm" svg:x="80.29006mm" svg:y="14.85134mm"/>
          <draw:path svg:d="M 440.89917 719.3618 L 440.89917 765.7723 L 394.48874 765.7723 Q 348.0783 765.7723 301.66785 626.54095 L 232.0522 487.3096 L 208.84697 440.89917 Q 185.64175 394.48874 185.64175 510.51483 Q 185.64175 626.54095 185.64175 672.95135 L 185.64175 742.567 L 116.0261 742.567 L 46.41044 742.567 L 46.41044 719.3618 L 46.41044 696.1566 L 46.41044 440.89917 Q 0.0 162.43654 0.0 69.61566 Q -23.20522 0.0 46.41044 0.0 Q 139.23132 0.0 208.84697 162.43654 Q 278.46265 301.66785 301.66785 162.43654 Q 301.66785 23.20522 371.2835 23.20522 Q 464.1044 46.41044 440.89917 348.0783 Q 417.69394 649.74615 440.89917 719.3618 z" svg:height="7.6577225mm" draw:style-name="style-425" svg:viewBox="0.0 0.0 440.89917 765.7723" svg:width="4.408992mm" svg:x="87.71573mm" svg:y="35.96809mm"/>
          <draw:path svg:d="M 278.46265 23.20522 L 278.46265 0.0 L 301.66785 0.0 L 301.66785 0.0 L 301.66785 92.82088 Q 301.66785 185.64175 301.66785 255.25742 Q 255.25742 324.87308 278.46265 348.0783 Q 301.66785 394.48874 278.46265 440.89917 Q 255.25742 510.51483 278.46265 533.72003 Q 301.66785 580.1305 301.66785 672.95135 Q 301.66785 742.567 301.66785 765.7723 L 301.66785 765.7723 L 255.25742 788.9775 Q 185.64175 812.1827 162.43654 858.59314 Q 162.43654 905.00354 162.43654 928.2088 L 162.43654 951.414 L 139.23132 951.414 L 116.0261 951.414 L 116.0261 928.2088 L 116.0261 905.00354 L 92.82088 905.00354 L 92.82088 905.00354 L 92.82088 928.2088 L 69.61566 928.2088 L 69.61566 951.414 L 69.61566 974.6192 L 46.41044 997.82446 L 23.20522 1044.2349 L 23.20522 1044.2349 L 23.20522 1044.2349 L 23.20522 974.6192 L 23.20522 905.00354 L 0.0 905.00354 Q 0.0 905.00354 0.0 603.3357 L 0.0 301.66785 L 0.0 301.66785 L 23.20522 301.66785 L 23.20522 278.46265 L 23.20522 255.25742 L 0.0 255.25742 L 0.0 255.25742 L 0.0 232.0522 L 23.20522 232.0522 L 23.20522 232.0522 L 23.20522 208.84697 L 23.20522 208.84697 L 23.20522 208.84697 L 23.20522 185.64175 L 23.20522 162.43654 L 23.20522 162.43654 Q 23.20522 162.43654 23.20522 116.0261 L 0.0 92.82088 L 0.0 92.82088 L 23.20522 92.82088 L 23.20522 69.61566 L 23.20522 23.20522 L 69.61566 46.41044 Q 92.82088 69.61566 116.0261 69.61566 L 116.0261 69.61566 L 116.0261 46.41044 L 116.0261 46.41044 L 139.23132 69.61566 Q 162.43654 92.82088 162.43654 69.61566 L 162.43654 46.41044 L 185.64175 46.41044 Q 208.84697 46.41044 208.84697 69.61566 Q 208.84697 92.82088 232.0522 92.82088 L 232.0522 69.61566 L 255.25742 69.61566 L 278.46265 69.61566 L 278.46265 46.41044 Q 255.25742 23.20522 278.46265 23.20522 z M 208.84697 742.567 Q 208.84697 742.567 232.0522 742.567 Q 232.0522 765.7723 208.84697 765.7723 Q 208.84697 765.7723 208.84697 742.567 z" svg:height="10.4423485mm" draw:style-name="style-426" svg:viewBox="0.0 0.0 301.66785 1044.2349" svg:width="3.0166786mm" svg:x="80.98621mm" svg:y="223.46626mm"/>
          <draw:path svg:d="M 116.0261 46.41044 L 116.0261 0.0 L 139.23132 0.0 Q 162.43654 23.20522 185.64175 46.41044 L 185.64175 46.41044 L 208.84697 46.41044 Q 255.25742 69.61566 255.25742 92.82088 Q 255.25742 116.0261 278.46265 116.0261 L 278.46265 139.23132 L 278.46265 139.23132 L 301.66785 139.23132 L 371.2835 162.43654 Q 440.89917 185.64175 440.89917 232.0522 Q 440.89917 301.66785 533.72003 324.87308 Q 603.3357 324.87308 603.3357 348.0783 L 603.3357 348.0783 L 580.1305 394.48874 Q 533.72003 417.69394 533.72003 440.89917 L 510.51483 440.89917 L 487.3096 440.89917 Q 464.1044 464.1044 348.0783 487.3096 Q 232.0522 533.72003 255.25742 487.3096 Q 278.46265 464.1044 208.84697 440.89917 L 139.23132 417.69394 L 116.0261 417.69394 L 116.0261 417.69394 L 69.61566 417.69394 L 0.0 417.69394 L 0.0 394.48874 L 0.0 371.2835 L 69.61566 348.0783 Q 139.23132 324.87308 139.23132 301.66785 L 162.43654 301.66785 L 162.43654 301.66785 L 162.43654 278.46265 L 185.64175 278.46265 L 208.84697 278.46265 L 208.84697 255.25742 L 208.84697 255.25742 L 185.64175 255.25742 L 185.64175 232.0522 L 162.43654 232.0522 Q 116.0261 232.0522 92.82088 208.84697 Q 69.61566 185.64175 69.61566 162.43654 Q 69.61566 139.23132 92.82088 116.0261 Q 116.0261 92.82088 116.0261 46.41044 z" svg:height="4.873096mm" draw:style-name="style-427" svg:viewBox="0.0 0.0 603.3357 487.3096" svg:width="6.033357mm" svg:x="65.206665mm" svg:y="84.467mm"/>
          <draw:path svg:d="M 0.0 5151.5586 L 0.0 0.0 L 185.64175 0.0 L 394.48874 0.0 L 394.48874 0.0 L 394.48874 0.0 L 464.1044 23.20522 Q 533.72003 23.20522 533.72003 46.41044 Q 533.72003 69.61566 464.1044 92.82088 Q 417.69394 92.82088 417.69394 139.23132 Q 417.69394 162.43654 394.48874 232.0522 Q 371.2835 324.87308 348.0783 417.69394 Q 324.87308 533.72003 348.0783 626.54095 Q 371.2835 742.567 394.48874 742.567 Q 417.69394 765.7723 417.69394 742.567 Q 417.69394 719.3618 464.1044 928.2088 Q 487.3096 1137.0558 440.89917 1137.0558 Q 417.69394 1137.0558 394.48874 1299.4923 Q 394.48874 1461.9288 417.69394 1461.9288 Q 440.89917 1461.9288 440.89917 1438.7236 Q 464.1044 1415.5184 464.1044 1461.9288 Q 464.1044 1508.3392 464.1044 1624.3654 Q 464.1044 1763.5967 440.89917 1740.3915 Q 417.69394 1740.3915 417.69394 1810.0071 Q 417.69394 1879.6228 464.1044 1856.4176 Q 464.1044 1833.2124 510.51483 1902.828 Q 556.9253 1972.4437 556.9253 2459.7532 Q 556.9253 2923.8577 533.72003 2970.268 Q 533.72003 2993.4734 556.9253 2993.4734 Q 580.1305 2993.4734 580.1305 3016.6785 Q 580.1305 3039.8838 556.9253 3039.8838 Q 533.72003 3063.089 556.9253 3063.089 Q 580.1305 3063.089 580.1305 3364.7568 Q 603.3357 3666.4248 603.3357 3712.8352 Q 649.74615 3736.0403 649.74615 4084.1187 Q 649.74615 4408.9917 672.95135 4432.197 Q 696.1566 4432.197 696.1566 4455.4023 Q 696.1566 4478.6074 788.9775 4525.018 Q 881.79834 4571.428 835.3879 4664.249 Q 835.3879 4757.07 812.1827 4780.2754 Q 788.9775 4780.2754 788.9775 4780.2754 L 788.9775 4780.2754 L 788.9775 4803.4805 L 788.9775 4803.4805 L 765.7723 4826.6855 L 765.7723 4826.6855 L 742.567 4826.6855 Q 742.567 4826.6855 696.1566 4849.891 L 672.95135 4873.096 L 696.1566 4873.096 Q 742.567 4896.3013 696.1566 5058.738 Q 696.1566 5221.1743 696.1566 5267.585 Q 696.1566 5290.79 719.3618 5313.995 Q 742.567 5337.2007 719.3618 5360.406 Q 696.1566 5383.611 696.1566 5453.2266 Q 696.1566 5522.8423 672.95135 5546.0474 L 649.74615 5569.253 L 649.74615 5592.458 L 649.74615 5615.663 L 603.3357 5615.663 Q 556.9253 5638.868 556.9253 7263.234 Q 556.9253 8887.6 533.72003 9560.551 Q 533.72003 10210.297 742.567 10233.502 Q 928.2088 10256.707 951.414 10256.707 L 974.6192 10256.707 L 997.82446 10256.707 L 1021.02966 10256.707 L 1021.02966 10117.476 L 1021.02966 10001.449 L 1044.2349 10001.449 L 1044.2349 10001.449 L 1044.2349 10140.681 L 1067.4401 10279.912 L 1067.4401 10279.912 L 1067.4401 10303.117 L 1090.6453 10303.117 L 1113.8506 10303.117 L 1113.8506 10326.322 L 1113.8506 10326.322 L 556.9253 10326.322 L 0.0 10326.322 L 0.0 5151.5586 z" svg:height="103.26323mm" draw:style-name="style-428" svg:viewBox="0.0 0.0 1113.8506 10326.322" svg:width="11.138505mm" svg:x="2.7846262mm" svg:y="111.385056mm"/>
          <draw:path svg:d="M 255.25742 23.20522 L 255.25742 46.41044 L 255.25742 46.41044 L 232.0522 46.41044 L 232.0522 69.61566 L 232.0522 69.61566 L 232.0522 69.61566 L 232.0522 69.61566 L 232.0522 92.82088 Q 208.84697 92.82088 208.84697 116.0261 L 208.84697 116.0261 L 208.84697 116.0261 Q 185.64175 116.0261 208.84697 139.23132 L 208.84697 139.23132 L 208.84697 139.23132 L 232.0522 139.23132 L 232.0522 139.23132 L 232.0522 162.43654 L 232.0522 162.43654 L 208.84697 162.43654 L 208.84697 162.43654 L 208.84697 162.43654 L 208.84697 185.64175 L 208.84697 185.64175 L 232.0522 185.64175 L 232.0522 208.84697 L 232.0522 208.84697 L 255.25742 208.84697 L 255.25742 232.0522 L 255.25742 255.25742 L 278.46265 255.25742 L 278.46265 278.46265 L 278.46265 278.46265 Q 255.25742 278.46265 208.84697 301.66785 Q 162.43654 301.66785 116.0261 301.66785 L 69.61566 278.46265 L 69.61566 278.46265 L 69.61566 278.46265 L 69.61566 208.84697 Q 69.61566 139.23132 23.20522 139.23132 L 0.0 139.23132 L 0.0 116.0261 Q -23.20522 92.82088 0.0 69.61566 Q 23.20522 69.61566 23.20522 23.20522 L 23.20522 0.0 L 46.41044 0.0 L 46.41044 0.0 L 46.41044 23.20522 L 69.61566 69.61566 L 92.82088 69.61566 Q 116.0261 69.61566 116.0261 46.41044 L 116.0261 46.41044 L 139.23132 46.41044 L 162.43654 23.20522 L 208.84697 23.20522 Q 232.0522 -23.20522 232.0522 0.0 Q 255.25742 0.0 255.25742 23.20522 z" svg:height="3.0166786mm" draw:style-name="style-429" svg:viewBox="0.0 0.0 278.46265 301.66785" svg:width="2.7846262mm" svg:x="64.27846mm" svg:y="146.42494mm"/>
          <draw:path svg:d="M 348.0783 0.0 L 394.48874 0.0 L 394.48874 23.20522 L 394.48874 23.20522 L 394.48874 23.20522 L 417.69394 23.20522 L 417.69394 23.20522 Q 417.69394 23.20522 394.48874 46.41044 L 394.48874 46.41044 L 394.48874 46.41044 L 394.48874 69.61566 L 440.89917 69.61566 Q 510.51483 92.82088 487.3096 116.0261 Q 487.3096 162.43654 533.72003 162.43654 Q 556.9253 162.43654 580.1305 185.64175 Q 580.1305 208.84697 603.3357 208.84697 L 626.54095 208.84697 L 649.74615 208.84697 Q 672.95135 208.84697 672.95135 208.84697 L 672.95135 208.84697 L 672.95135 208.84697 L 696.1566 208.84697 L 672.95135 255.25742 Q 672.95135 301.66785 672.95135 324.87308 L 672.95135 348.0783 L 649.74615 348.0783 L 626.54095 348.0783 L 626.54095 394.48874 L 626.54095 417.69394 L 649.74615 417.69394 L 649.74615 440.89917 L 649.74615 440.89917 L 626.54095 440.89917 L 626.54095 440.89917 L 626.54095 464.1044 L 626.54095 464.1044 Q 603.3357 440.89917 580.1305 464.1044 L 580.1305 487.3096 L 556.9253 487.3096 Q 533.72003 487.3096 464.1044 440.89917 Q 394.48874 417.69394 371.2835 417.69394 Q 324.87308 394.48874 301.66785 417.69394 Q 301.66785 440.89917 255.25742 440.89917 L 208.84697 440.89917 L 208.84697 440.89917 Q 208.84697 417.69394 208.84697 394.48874 Q 185.64175 394.48874 185.64175 371.2835 Q 185.64175 348.0783 92.82088 301.66785 L 0.0 232.0522 L 0.0 185.64175 L 0.0 139.23132 L 23.20522 139.23132 L 69.61566 139.23132 L 69.61566 116.0261 L 69.61566 92.82088 L 46.41044 92.82088 L 46.41044 92.82088 L 46.41044 69.61566 L 46.41044 46.41044 L 46.41044 46.41044 L 46.41044 23.20522 L 162.43654 23.20522 Q 278.46265 -23.20522 301.66785 0.0 Q 324.87308 23.20522 348.0783 0.0 z M 46.41044 162.43654 Q 69.61566 162.43654 69.61566 162.43654 Q 69.61566 162.43654 69.61566 162.43654 Q 46.41044 162.43654 46.41044 162.43654 z" svg:height="4.873096mm" draw:style-name="style-430" svg:viewBox="0.0 0.0 696.1566 487.3096" svg:width="6.961566mm" svg:x="59.637413mm" svg:y="123.21972mm"/>
          <draw:path svg:d="M 23.20522 649.74615 L 0.0 580.1305 L 0.0 348.0783 Q 46.41044 116.0261 23.20522 46.41044 Q 23.20522 -23.20522 139.23132 -4.5474735E-13 Q 232.0522 -4.5474735E-13 278.46265 394.48874 Q 324.87308 788.9775 255.25742 788.9775 Q 185.64175 788.9775 185.64175 672.95135 Q 162.43654 556.9253 139.23132 556.9253 Q 116.0261 556.9253 92.82088 649.74615 Q 69.61566 742.567 23.20522 649.74615 z" svg:height="7.889775mm" draw:style-name="style-431" svg:viewBox="0.0 0.0 278.46265 788.9775" svg:width="2.7846262mm" svg:x="93.749084mm" svg:y="36.664246mm"/>
          <draw:path svg:d="M 951.414 0.0 L 951.414 0.0 L 974.6192 0.0 Q 997.82446 23.20522 997.82446 92.82088 Q 997.82446 185.64175 997.82446 232.0522 Q 997.82446 255.25742 1021.02966 255.25742 Q 1044.2349 255.25742 1044.2349 278.46265 Q 1044.2349 301.66785 1021.02966 324.87308 L 1021.02966 324.87308 L 1044.2349 324.87308 L 1044.2349 324.87308 L 1044.2349 324.87308 Q 1044.2349 324.87308 1067.4401 324.87308 L 1067.4401 348.0783 L 1021.02966 371.2835 Q 997.82446 417.69394 974.6192 556.9253 Q 951.414 719.3618 974.6192 742.567 L 974.6192 742.567 L 951.414 765.7723 Q 951.414 788.9775 928.2088 835.3879 Q 905.00354 881.79834 905.00354 997.82446 Q 905.00354 1113.8506 928.2088 1113.8506 L 928.2088 1113.8506 L 905.00354 1229.8766 Q 905.00354 1345.9027 881.79834 1345.9027 L 881.79834 1369.1079 L 881.79834 1369.1079 L 858.59314 1369.1079 L 812.1827 1415.5184 Q 765.7723 1461.9288 742.567 1577.955 Q 719.3618 1693.9811 696.1566 1926.0332 Q 672.95135 2134.8801 672.95135 2134.8801 Q 672.95135 2134.8801 696.1566 2158.0854 L 719.3618 2181.2905 L 719.3618 2181.2905 L 719.3618 2204.4958 L 719.3618 2204.4958 Q 719.3618 2227.7012 719.3618 2227.7012 L 719.3618 2227.7012 L 696.1566 2227.7012 L 696.1566 2227.7012 L 672.95135 2250.9062 L 649.74615 2274.1116 L 672.95135 2274.1116 L 696.1566 2274.1116 L 696.1566 2297.3167 L 672.95135 2297.3167 L 672.95135 2297.3167 L 672.95135 2320.522 L 672.95135 2320.522 L 672.95135 2320.522 L 649.74615 2343.7273 L 626.54095 2366.9324 L 626.54095 2366.9324 L 626.54095 2366.9324 L 626.54095 2366.9324 L 626.54095 2366.9324 L 603.3357 2366.9324 L 580.1305 2366.9324 L 580.1305 2366.9324 L 580.1305 2366.9324 L 580.1305 2343.7273 L 580.1305 2320.522 L 556.9253 2320.522 L 556.9253 2320.522 L 556.9253 2297.3167 L 533.72003 2297.3167 L 533.72003 2297.3167 Q 533.72003 2274.1116 533.72003 2250.9062 Q 533.72003 2227.7012 533.72003 2227.7012 Q 510.51483 2227.7012 487.3096 2204.4958 Q 487.3096 2181.2905 417.69394 2134.8801 L 348.0783 2088.4697 L 348.0783 2088.4697 Q 324.87308 2088.4697 324.87308 2065.2646 L 324.87308 2065.2646 L 324.87308 2042.0593 L 324.87308 2042.0593 L 324.87308 2018.8541 Q 324.87308 1995.6489 301.66785 1995.6489 Q 278.46265 1995.6489 301.66785 1949.2384 Q 301.66785 1902.828 301.66785 1856.4176 Q 301.66785 1833.2124 278.46265 1810.0071 Q 255.25742 1810.0071 255.25742 1763.5967 Q 255.25742 1740.3915 255.25742 1717.1863 Q 232.0522 1717.1863 232.0522 1670.7758 Q 232.0522 1624.3654 208.84697 1577.955 L 162.43654 1531.5446 L 162.43654 1531.5446 Q 162.43654 1508.3392 162.43654 1461.9288 Q 162.43654 1415.5184 139.23132 1369.1079 Q 116.0261 1322.6975 116.0261 1299.4923 Q 92.82088 1299.4923 92.82088 1276.2871 Q 116.0261 1253.0819 92.82088 1253.0819 Q 69.61566 1229.8766 92.82088 1113.8506 Q 116.0261 1021.02966 92.82088 1021.02966 Q 69.61566 997.82446 92.82088 974.6192 Q 116.0261 928.2088 116.0261 905.00354 Q 116.0261 881.79834 116.0261 812.1827 Q 116.0261 742.567 92.82088 742.567 Q 69.61566 719.3618 69.61566 696.1566 Q 69.61566 649.74615 46.41044 649.74615 Q 23.20522 649.74615 23.20522 603.3357 Q 23.20522 580.1305 23.20522 533.72003 L -9.094947E-13 487.3096 L -9.094947E-13 487.3096 Q 23.20522 487.3096 23.20522 464.1044 L 23.20522 440.89917 L 23.20522 440.89917 L 46.41044 440.89917 L 46.41044 417.69394 Q 69.61566 417.69394 69.61566 394.48874 Q 92.82088 371.2835 162.43654 371.2835 Q 232.0522 371.2835 255.25742 324.87308 Q 255.25742 278.46265 324.87308 255.25742 Q 394.48874 232.0522 440.89917 208.84697 Q 487.3096 162.43654 487.3096 139.23132 Q 487.3096 116.0261 510.51483 116.0261 Q 533.72003 116.0261 533.72003 139.23132 Q 533.72003 162.43654 556.9253 139.23132 Q 556.9253 116.0261 580.1305 92.82088 L 626.54095 92.82088 L 696.1566 116.0261 Q 765.7723 139.23132 765.7723 116.0261 Q 765.7723 92.82088 812.1827 92.82088 Q 881.79834 92.82088 905.00354 46.41044 Q 951.414 23.20522 951.414 23.20522 L 951.414 23.20522 L 951.414 0.0 z M 116.0261 464.1044 L 116.0261 510.51483 L 116.0261 510.51483 L 116.0261 510.51483 L 92.82088 464.1044 Q 92.82088 440.89917 116.0261 440.89917 Q 139.23132 440.89917 116.0261 464.1044 z" svg:height="23.669325mm" draw:style-name="style-432" svg:viewBox="0.0 0.0 1067.4401 2366.9324" svg:width="10.674401mm" svg:x="61.029728mm" svg:y="218.12906mm"/>
          <draw:path svg:d="M 46.41044 1276.2871 L 46.41044 1345.9027 L 69.61566 1392.3132 L 69.61566 1438.7236 L 69.61566 1438.7236 Q 46.41044 1461.9288 46.41044 1461.9288 L 46.41044 1461.9288 L 46.41044 1485.134 L 46.41044 1531.5446 L 23.20522 1531.5446 L 23.20522 1531.5446 L 0.0 1531.5446 L 0.0 1531.5446 L 0.0 1508.3392 Q 0.0 1485.134 23.20522 1461.9288 L 23.20522 1438.7236 L 23.20522 1438.7236 L 23.20522 1438.7236 L 46.41044 1415.5184 L 46.41044 1415.5184 L 46.41044 1392.3132 Q 46.41044 1369.1079 23.20522 1369.1079 Q 0.0 1369.1079 0.0 1113.8506 L 23.20522 858.59314 L 23.20522 812.1827 Q 46.41044 765.7723 92.82088 394.48874 L 139.23132 23.20522 L 162.43654 0.0 Q 185.64175 -46.41044 185.64175 162.43654 Q 185.64175 371.2835 116.0261 788.9775 Q 46.41044 1206.6714 46.41044 1276.2871 z" svg:height="15.315445mm" draw:style-name="style-433" svg:viewBox="0.0 0.0 185.64175 1531.5446" svg:width="1.8564175mm" svg:x="110.92095mm" svg:y="19.492384mm"/>
          <draw:path svg:d="M 510.51483 -9.094947E-13 L 533.72003 -9.094947E-13 L 533.72003 23.20522 Q 533.72003 46.41044 510.51483 46.41044 Q 487.3096 46.41044 440.89917 139.23132 Q 394.48874 208.84697 255.25742 232.0522 L 139.23132 255.25742 L 116.0261 255.25742 Q 92.82088 232.0522 46.41044 208.84697 Q -23.20522 162.43654 0.0 139.23132 L 23.20522 139.23132 L 162.43654 139.23132 L 301.66785 139.23132 L 348.0783 92.82088 Q 394.48874 69.61566 417.69394 46.41044 L 417.69394 46.41044 L 440.89917 23.20522 Q 487.3096 -9.094947E-13 510.51483 -9.094947E-13 z" svg:height="2.5525742mm" draw:style-name="style-434" svg:viewBox="0.0 0.0 533.72003 255.25742" svg:width="5.3372006mm" svg:x="74.95286mm" svg:y="77.04133mm"/>
          <draw:path svg:d="M 0.0 23.20522 L 0.0 0.0 L 23.20522 0.0 L 23.20522 0.0 L 23.20522 23.20522 L 46.41044 23.20522 L 46.41044 23.20522 L 46.41044 46.41044 L 92.82088 46.41044 Q 116.0261 92.82088 139.23132 92.82088 L 139.23132 92.82088 L 162.43654 139.23132 Q 185.64175 162.43654 162.43654 185.64175 Q 162.43654 232.0522 116.0261 232.0522 Q 92.82088 232.0522 69.61566 208.84697 Q 46.41044 185.64175 46.41044 185.64175 L 46.41044 185.64175 L 46.41044 139.23132 Q 46.41044 116.0261 23.20522 92.82088 L 0.0 46.41044 L 0.0 23.20522 z" svg:height="2.320522mm" draw:style-name="style-435" svg:viewBox="0.0 0.0 162.43654 232.0522" svg:width="1.6243653mm" svg:x="35.271935mm" svg:y="37.128353mm"/>
          <draw:path svg:d="M 10976.069 0.0 L 11857.867 0.0 L 11857.867 0.0 L 11857.867 0.0 L 11904.277 23.20522 L 11927.482 46.41044 L 12020.304 92.82088 Q 12089.919 139.23132 12089.919 162.43654 L 12089.919 185.64175 L 12089.919 185.64175 L 12089.919 185.64175 L 12089.919 208.84697 Q 12089.919 232.0522 12089.919 232.0522 L 12089.919 232.0522 L 12089.919 255.25742 L 12089.919 255.25742 L 12066.714 278.46265 L 12066.714 301.66785 L 11997.099 348.0783 Q 11904.277 417.69394 11834.662 464.1044 Q 11765.046 510.51483 11672.226 556.9253 Q 11579.404 556.9253 11463.379 626.54095 Q 11347.353 696.1566 11347.353 696.1566 Q 11370.558 696.1566 11324.147 719.3618 L 11277.736 742.567 L 11254.531 742.567 L 11254.531 742.567 L 11254.531 719.3618 L 11254.531 719.3618 L 11231.326 719.3618 L 11231.326 742.567 L 11208.121 742.567 L 11184.916 742.567 L 11184.916 765.7723 L 11161.711 765.7723 L 11161.711 788.9775 L 11161.711 812.1827 L 11184.916 812.1827 L 11208.121 835.3879 L 11254.531 835.3879 Q 11300.942 858.59314 11324.147 881.79834 Q 11324.147 881.79834 11347.353 905.00354 L 11370.558 928.2088 L 11440.173 928.2088 L 11532.994 928.2088 L 11532.994 951.414 L 11532.994 951.414 L 11509.789 974.6192 L 11509.789 974.6192 L 6033.357 974.6192 L 556.9253 974.6192 L 556.9253 951.414 L 533.72003 928.2088 L 533.72003 928.2088 L 533.72003 928.2088 L 556.9253 905.00354 L 580.1305 881.79834 L 603.3357 881.79834 L 626.54095 881.79834 L 533.72003 858.59314 Q 417.69394 858.59314 417.69394 835.3879 Q 417.69394 812.1827 394.48874 812.1827 Q 371.2835 812.1827 371.2835 788.9775 Q 371.2835 742.567 348.0783 742.567 Q 301.66785 742.567 301.66785 719.3618 Q 301.66785 696.1566 232.0522 649.74615 Q 162.43654 626.54095 162.43654 603.3357 Q 162.43654 556.9253 116.0261 556.9253 Q 69.61566 556.9253 69.61566 533.72003 Q 69.61566 510.51483 23.20522 487.3096 L 4.5474735E-13 464.1044 L 4.5474735E-13 464.1044 Q 23.20522 464.1044 23.20522 464.1044 Q 23.20522 464.1044 23.20522 394.48874 Q 46.41044 348.0783 23.20522 348.0783 Q 4.5474735E-13 324.87308 23.20522 301.66785 Q 23.20522 255.25742 69.61566 255.25742 L 139.23132 232.0522 L 139.23132 232.0522 L 162.43654 232.0522 L 162.43654 185.64175 L 162.43654 139.23132 L 116.0261 139.23132 L 69.61566 139.23132 L 23.20522 116.0261 L 4.5474735E-13 92.82088 L 4.5474735E-13 92.82088 L 23.20522 92.82088 L 23.20522 92.82088 L 23.20522 92.82088 L 23.20522 69.61566 L 23.20522 69.61566 L 5081.943 46.41044 Q 10117.476 0.0 10976.069 0.0 z" svg:height="9.746192mm" draw:style-name="style-436" svg:viewBox="0.0 0.0 12089.919 974.6192" svg:width="120.89919mm" svg:x="25.29369mm" svg:y="306.3089mm"/>
          <draw:path svg:d="M 162.43654 0.0 L 162.43654 0.0 L 185.64175 0.0 Q 185.64175 23.20522 185.64175 23.20522 L 208.84697 23.20522 L 232.0522 0.0 L 255.25742 0.0 L 255.25742 23.20522 L 255.25742 23.20522 L 255.25742 23.20522 Q 232.0522 23.20522 232.0522 46.41044 L 232.0522 69.61566 L 232.0522 92.82088 Q 232.0522 116.0261 208.84697 162.43654 Q 185.64175 208.84697 162.43654 208.84697 Q 139.23132 208.84697 139.23132 255.25742 Q 139.23132 301.66785 208.84697 324.87308 Q 278.46265 324.87308 278.46265 348.0783 L 278.46265 371.2835 L 278.46265 371.2835 L 255.25742 371.2835 L 232.0522 371.2835 Q 232.0522 348.0783 232.0522 348.0783 L 232.0522 348.0783 L 185.64175 394.48874 Q 139.23132 417.69394 162.43654 464.1044 Q 185.64175 487.3096 162.43654 510.51483 Q 139.23132 510.51483 139.23132 556.9253 L 139.23132 603.3357 L 139.23132 626.54095 L 139.23132 649.74615 L 139.23132 649.74615 L 139.23132 672.95135 L 92.82088 672.95135 L 69.61566 672.95135 L 69.61566 649.74615 L 46.41044 626.54095 L 46.41044 626.54095 L 46.41044 626.54095 L 46.41044 603.3357 L 46.41044 603.3357 L 23.20522 556.9253 L 0.0 510.51483 L 0.0 510.51483 L 0.0 487.3096 L 0.0 487.3096 L 0.0 487.3096 L 0.0 348.0783 Q 0.0 185.64175 23.20522 162.43654 Q 46.41044 139.23132 69.61566 116.0261 Q 116.0261 116.0261 139.23132 69.61566 L 139.23132 23.20522 L 139.23132 23.20522 Q 162.43654 23.20522 162.43654 0.0 z" svg:height="6.7295136mm" draw:style-name="style-437" svg:viewBox="0.0 0.0 278.46265 672.95135" svg:width="2.7846262mm" svg:x="60.333572mm" svg:y="207.22261mm"/>
          <draw:path svg:d="M 417.69394 0.0 L 417.69394 0.0 L 440.89917 0.0 L 464.1044 23.20522 L 510.51483 23.20522 L 533.72003 23.20522 L 533.72003 46.41044 L 556.9253 46.41044 L 556.9253 92.82088 Q 603.3357 139.23132 603.3357 162.43654 L 603.3357 162.43654 L 603.3357 162.43654 Q 603.3357 185.64175 580.1305 208.84697 L 556.9253 232.0522 L 556.9253 232.0522 L 556.9253 255.25742 L 556.9253 255.25742 L 556.9253 255.25742 L 580.1305 255.25742 L 580.1305 255.25742 L 580.1305 278.46265 L 556.9253 278.46265 L 556.9253 301.66785 L 556.9253 324.87308 L 533.72003 324.87308 L 533.72003 348.0783 L 533.72003 348.0783 L 556.9253 348.0783 L 556.9253 371.2835 Q 580.1305 394.48874 696.1566 301.66785 Q 788.9775 232.0522 812.1827 232.0522 L 812.1827 232.0522 L 835.3879 232.0522 L 858.59314 255.25742 L 858.59314 255.25742 L 858.59314 255.25742 L 835.3879 301.66785 Q 788.9775 324.87308 765.7723 371.2835 Q 742.567 417.69394 719.3618 440.89917 L 719.3618 440.89917 L 603.3357 580.1305 Q 510.51483 696.1566 510.51483 696.1566 Q 510.51483 719.3618 510.51483 719.3618 L 533.72003 719.3618 L 533.72003 719.3618 L 533.72003 719.3618 L 533.72003 742.567 L 556.9253 742.567 L 556.9253 765.7723 L 556.9253 788.9775 L 580.1305 812.1827 L 580.1305 835.3879 L 533.72003 835.3879 Q 487.3096 835.3879 510.51483 881.79834 Q 533.72003 905.00354 556.9253 928.2088 Q 580.1305 928.2088 603.3357 951.414 Q 603.3357 997.82446 626.54095 997.82446 L 626.54095 1021.02966 L 603.3357 1021.02966 Q 580.1305 1021.02966 580.1305 1044.2349 Q 580.1305 1067.4401 556.9253 1067.4401 L 533.72003 1067.4401 L 510.51483 1067.4401 Q 510.51483 1044.2349 464.1044 1021.02966 Q 417.69394 997.82446 417.69394 974.6192 L 417.69394 951.414 L 394.48874 951.414 L 394.48874 951.414 L 394.48874 928.2088 L 371.2835 928.2088 L 371.2835 928.2088 L 371.2835 905.00354 L 324.87308 905.00354 L 301.66785 905.00354 L 301.66785 951.414 L 324.87308 974.6192 L 324.87308 997.82446 L 324.87308 1021.02966 L 348.0783 1044.2349 L 371.2835 1067.4401 L 371.2835 1067.4401 L 371.2835 1090.6453 L 394.48874 1090.6453 Q 417.69394 1137.0558 417.69394 1137.0558 L 417.69394 1137.0558 L 440.89917 1160.261 Q 464.1044 1183.4662 464.1044 1183.4662 L 464.1044 1183.4662 L 464.1044 1183.4662 L 464.1044 1183.4662 L 487.3096 1206.6714 L 510.51483 1229.8766 L 510.51483 1229.8766 L 533.72003 1229.8766 L 533.72003 1229.8766 Q 533.72003 1229.8766 556.9253 1253.0819 L 556.9253 1253.0819 L 556.9253 1276.2871 L 556.9253 1299.4923 L 556.9253 1322.6975 L 556.9253 1369.1079 L 556.9253 1392.3132 L 556.9253 1415.5184 L 533.72003 1415.5184 L 533.72003 1415.5184 L 510.51483 1415.5184 L 487.3096 1415.5184 L 487.3096 1415.5184 L 510.51483 1415.5184 L 510.51483 1415.5184 L 510.51483 1415.5184 L 510.51483 1438.7236 L 510.51483 1438.7236 L 487.3096 1438.7236 L 487.3096 1461.9288 L 464.1044 1461.9288 L 464.1044 1461.9288 L 464.1044 1461.9288 L 440.89917 1461.9288 L 440.89917 1461.9288 Q 417.69394 1438.7236 371.2835 1369.1079 L 301.66785 1322.6975 L 301.66785 1299.4923 L 278.46265 1299.4923 L 278.46265 1299.4923 L 278.46265 1322.6975 L 278.46265 1322.6975 L 278.46265 1322.6975 L 255.25742 1345.9027 L 232.0522 1369.1079 L 232.0522 1369.1079 L 232.0522 1369.1079 L 232.0522 1415.5184 Q 232.0522 1415.5184 255.25742 1438.7236 Q 278.46265 1438.7236 278.46265 1461.9288 L 278.46265 1508.3392 L 278.46265 1508.3392 Q 278.46265 1508.3392 255.25742 1508.3392 Q 255.25742 1508.3392 208.84697 1485.134 Q 162.43654 1461.9288 162.43654 1485.134 L 139.23132 1508.3392 L 139.23132 1554.7498 L 139.23132 1577.955 L 116.0261 1577.955 L 92.82088 1577.955 L 92.82088 1577.955 L 92.82088 1577.955 L 69.61566 1554.7498 L 69.61566 1531.5446 L 46.41044 1531.5446 L 23.20522 1554.7498 L 0.0 1554.7498 L 0.0 1554.7498 L 0.0 1508.3392 L 0.0 1438.7236 L 23.20522 1392.3132 Q 46.41044 1345.9027 46.41044 1322.6975 Q 46.41044 1299.4923 139.23132 905.00354 L 232.0522 533.72003 L 232.0522 487.3096 Q 232.0522 417.69394 324.87308 208.84697 L 394.48874 23.20522 L 417.69394 23.20522 Q 417.69394 23.20522 417.69394 0.0 z" svg:height="15.77955mm" draw:style-name="style-438" svg:viewBox="0.0 0.0 858.59314 1577.955" svg:width="8.585931mm" svg:x="79.82596mm" svg:y="168.70195mm"/>
          <draw:path svg:d="M 208.84697 46.41044 L 208.84697 69.61566 L 255.25742 162.43654 Q 278.46265 278.46265 301.66785 278.46265 Q 324.87308 278.46265 301.66785 301.66785 Q 301.66785 324.87308 278.46265 348.0783 Q 255.25742 348.0783 278.46265 394.48874 Q 301.66785 464.1044 278.46265 464.1044 Q 255.25742 487.3096 301.66785 510.51483 Q 348.0783 533.72003 348.0783 556.9253 L 348.0783 580.1305 L 324.87308 580.1305 Q 301.66785 556.9253 162.43654 440.89917 L 0.0 324.87308 L 0.0 278.46265 Q 23.20522 255.25742 23.20522 232.0522 L 23.20522 232.0522 L 46.41044 208.84697 L 69.61566 185.64175 L 69.61566 139.23132 Q 69.61566 116.0261 92.82088 69.61566 L 116.0261 23.20522 L 162.43654 23.20522 Q 185.64175 -1.8189894E-12 185.64175 -1.8189894E-12 Q 208.84697 -1.8189894E-12 208.84697 46.41044 z" svg:height="5.801305mm" draw:style-name="style-439" svg:viewBox="0.0 0.0 348.0783 580.1305" svg:width="3.480783mm" svg:x="94.445244mm" svg:y="112.77737mm"/>
          <draw:path svg:d="M 324.87308 69.61566 L 417.69394 0.0 L 417.69394 46.41044 Q 417.69394 116.0261 394.48874 116.0261 Q 371.2835 116.0261 371.2835 139.23132 L 371.2835 139.23132 L 232.0522 232.0522 Q 92.82088 301.66785 92.82088 324.87308 L 69.61566 324.87308 L 46.41044 324.87308 Q 23.20522 301.66785 0.0 278.46265 L 0.0 255.25742 L 0.0 255.25742 Q 23.20522 255.25742 23.20522 232.0522 L 23.20522 232.0522 L 46.41044 232.0522 Q 46.41044 208.84697 46.41044 208.84697 L 46.41044 208.84697 L 69.61566 208.84697 Q 92.82088 208.84697 92.82088 185.64175 L 116.0261 162.43654 L 139.23132 162.43654 Q 162.43654 162.43654 185.64175 139.23132 Q 232.0522 116.0261 324.87308 69.61566 z" svg:height="3.2487307mm" draw:style-name="style-440" svg:viewBox="0.0 0.0 417.69394 324.87308" svg:width="4.1769395mm" svg:x="91.428566mm" svg:y="203.04567mm"/>
          <draw:path svg:d="M 232.0522 69.61566 L 232.0522 0.0 L 255.25742 0.0 Q 278.46265 0.0 278.46265 46.41044 Q 301.66785 92.82088 301.66785 185.64175 L 301.66785 278.46265 L 301.66785 278.46265 Q 278.46265 278.46265 208.84697 371.2835 Q 116.0261 417.69394 69.61566 440.89917 L 0.0 440.89917 L 0.0 440.89917 Q 0.0 417.69394 23.20522 348.0783 L 46.41044 278.46265 L 46.41044 278.46265 Q 69.61566 278.46265 69.61566 232.0522 Q 69.61566 208.84697 116.0261 232.0522 Q 139.23132 232.0522 139.23132 185.64175 Q 139.23132 162.43654 185.64175 139.23132 Q 208.84697 139.23132 232.0522 69.61566 z" svg:height="4.408992mm" draw:style-name="style-441" svg:viewBox="0.0 0.0 301.66785 440.89917" svg:width="3.0166786mm" svg:x="106.511955mm" svg:y="86.78752mm"/>
          <draw:path svg:d="M 649.74615 0.0 L 672.95135 0.0 L 696.1566 0.0 L 696.1566 0.0 L 672.95135 46.41044 Q 649.74615 92.82088 649.74615 139.23132 Q 649.74615 162.43654 649.74615 162.43654 L 649.74615 185.64175 L 649.74615 185.64175 L 649.74615 185.64175 L 626.54095 185.64175 L 626.54095 185.64175 L 626.54095 208.84697 L 603.3357 208.84697 L 603.3357 208.84697 L 603.3357 232.0522 L 603.3357 232.0522 L 603.3357 232.0522 L 533.72003 255.25742 Q 464.1044 278.46265 556.9253 464.1044 Q 626.54095 672.95135 649.74615 672.95135 L 696.1566 672.95135 L 696.1566 696.1566 Q 696.1566 696.1566 672.95135 742.567 L 672.95135 812.1827 L 649.74615 812.1827 L 626.54095 812.1827 L 626.54095 835.3879 L 603.3357 881.79834 L 603.3357 881.79834 L 603.3357 881.79834 L 603.3357 905.00354 L 603.3357 905.00354 L 580.1305 905.00354 L 580.1305 928.2088 L 580.1305 928.2088 L 603.3357 928.2088 L 603.3357 951.414 L 603.3357 974.6192 L 556.9253 974.6192 L 533.72003 974.6192 L 533.72003 951.414 L 556.9253 951.414 L 556.9253 951.414 L 556.9253 928.2088 L 533.72003 928.2088 L 510.51483 928.2088 L 487.3096 905.00354 L 464.1044 905.00354 L 464.1044 881.79834 Q 464.1044 881.79834 440.89917 881.79834 L 440.89917 881.79834 L 440.89917 881.79834 Q 417.69394 858.59314 324.87308 696.1566 Q 232.0522 510.51483 162.43654 510.51483 Q 92.82088 510.51483 46.41044 417.69394 L 23.20522 324.87308 L 23.20522 324.87308 L 4.5474735E-13 324.87308 L 4.5474735E-13 278.46265 L 4.5474735E-13 232.0522 L 23.20522 232.0522 L 46.41044 232.0522 L 46.41044 208.84697 L 46.41044 208.84697 L 255.25742 116.0261 Q 440.89917 0.0 556.9253 0.0 Q 649.74615 0.0 649.74615 0.0 z" svg:height="9.746192mm" draw:style-name="style-442" svg:viewBox="0.0 0.0 696.1566 974.6192" svg:width="6.961566mm" svg:x="37.592457mm" svg:y="25.061638mm"/>
          <draw:path svg:d="M 116.0261 46.41044 L 232.0522 0.0 L 232.0522 23.20522 Q 208.84697 46.41044 185.64175 69.61566 Q 162.43654 69.61566 162.43654 92.82088 Q 162.43654 116.0261 185.64175 139.23132 Q 232.0522 139.23132 232.0522 139.23132 L 232.0522 139.23132 L 255.25742 162.43654 Q 278.46265 185.64175 278.46265 185.64175 L 278.46265 185.64175 L 208.84697 185.64175 Q 139.23132 185.64175 92.82088 185.64175 L 46.41044 185.64175 L 46.41044 185.64175 Q 46.41044 162.43654 23.20522 139.23132 L 0.0 139.23132 L 0.0 116.0261 Q 0.0 116.0261 116.0261 46.41044 z" svg:height="1.8564175mm" draw:style-name="style-443" svg:viewBox="0.0 0.0 278.46265 185.64175" svg:width="2.7846262mm" svg:x="68.68745mm" svg:y="178.21608mm"/>
          <draw:path svg:d="M 185.64175 23.20522 L 185.64175 0.0 L 208.84697 0.0 L 232.0522 0.0 L 232.0522 0.0 L 232.0522 23.20522 L 232.0522 23.20522 L 255.25742 23.20522 L 255.25742 23.20522 L 255.25742 23.20522 L 301.66785 23.20522 L 324.87308 23.20522 L 348.0783 23.20522 L 348.0783 23.20522 L 348.0783 23.20522 L 348.0783 23.20522 L 348.0783 46.41044 L 348.0783 46.41044 L 371.2835 46.41044 L 371.2835 23.20522 L 371.2835 23.20522 L 394.48874 23.20522 L 394.48874 46.41044 L 394.48874 69.61566 L 348.0783 92.82088 Q 324.87308 116.0261 348.0783 162.43654 Q 348.0783 208.84697 371.2835 232.0522 L 394.48874 255.25742 L 440.89917 324.87308 Q 487.3096 394.48874 487.3096 417.69394 L 487.3096 440.89917 L 533.72003 440.89917 L 603.3357 440.89917 L 626.54095 556.9253 Q 672.95135 672.95135 672.95135 672.95135 L 672.95135 672.95135 L 649.74615 672.95135 L 649.74615 672.95135 L 626.54095 696.1566 L 603.3357 719.3618 L 580.1305 719.3618 Q 556.9253 719.3618 464.1044 788.9775 L 348.0783 858.59314 L 348.0783 858.59314 L 348.0783 858.59314 L 324.87308 858.59314 L 301.66785 858.59314 L 301.66785 835.3879 Q 301.66785 812.1827 278.46265 812.1827 Q 278.46265 812.1827 255.25742 835.3879 L 255.25742 858.59314 L 232.0522 858.59314 L 232.0522 858.59314 L 232.0522 788.9775 Q 232.0522 719.3618 185.64175 719.3618 L 139.23132 742.567 L 139.23132 719.3618 Q 139.23132 696.1566 162.43654 696.1566 L 185.64175 672.95135 L 185.64175 672.95135 L 208.84697 672.95135 L 208.84697 649.74615 L 208.84697 626.54095 L 208.84697 626.54095 L 208.84697 603.3357 L 208.84697 603.3357 L 208.84697 580.1305 L 208.84697 580.1305 L 208.84697 580.1305 L 208.84697 556.9253 L 208.84697 533.72003 L 208.84697 510.51483 Q 208.84697 487.3096 162.43654 394.48874 Q 116.0261 278.46265 69.61566 255.25742 Q 46.41044 255.25742 46.41044 185.64175 L 23.20522 139.23132 L 23.20522 139.23132 L 23.20522 116.0261 L 23.20522 116.0261 L 23.20522 116.0261 L 9.094947E-13 92.82088 L 9.094947E-13 69.61566 L 23.20522 69.61566 L 46.41044 69.61566 L 46.41044 92.82088 Q 69.61566 92.82088 69.61566 92.82088 L 69.61566 116.0261 L 116.0261 116.0261 L 139.23132 116.0261 L 139.23132 92.82088 L 162.43654 92.82088 L 162.43654 92.82088 L 162.43654 69.61566 L 162.43654 69.61566 L 162.43654 69.61566 L 185.64175 23.20522 z M 139.23132 162.43654 Q 139.23132 162.43654 139.23132 139.23132 Q 162.43654 139.23132 162.43654 162.43654 Q 162.43654 162.43654 139.23132 162.43654 z" svg:height="8.585931mm" draw:style-name="style-444" svg:viewBox="0.0 0.0 672.95135 858.59314" svg:width="6.7295136mm" svg:x="42.001446mm" svg:y="33.183464mm"/>
          <draw:path svg:d="M 23.20522 0.0 L 23.20522 0.0 L 23.20522 23.20522 L 23.20522 46.41044 L 46.41044 46.41044 L 92.82088 46.41044 L 116.0261 69.61566 Q 139.23132 116.0261 139.23132 92.82088 Q 139.23132 69.61566 162.43654 69.61566 Q 185.64175 69.61566 185.64175 116.0261 Q 162.43654 162.43654 232.0522 185.64175 Q 324.87308 208.84697 301.66785 232.0522 Q 278.46265 278.46265 324.87308 348.0783 Q 371.2835 394.48874 417.69394 440.89917 Q 464.1044 464.1044 464.1044 487.3096 L 464.1044 510.51483 L 510.51483 510.51483 L 556.9253 487.3096 L 556.9253 487.3096 L 556.9253 487.3096 L 580.1305 487.3096 L 580.1305 487.3096 L 580.1305 510.51483 L 603.3357 510.51483 L 603.3357 533.72003 L 603.3357 533.72003 L 603.3357 533.72003 L 603.3357 533.72003 L 580.1305 533.72003 L 580.1305 556.9253 L 533.72003 556.9253 L 487.3096 580.1305 L 464.1044 580.1305 L 417.69394 580.1305 L 417.69394 556.9253 Q 417.69394 533.72003 348.0783 487.3096 Q 278.46265 417.69394 278.46265 417.69394 Q 232.0522 417.69394 162.43654 394.48874 Q 92.82088 394.48874 92.82088 417.69394 Q 92.82088 440.89917 69.61566 440.89917 L 23.20522 464.1044 L 23.20522 440.89917 L 0.0 440.89917 L 0.0 440.89917 L 0.0 440.89917 L 0.0 208.84697 Q 0.0 0.0 23.20522 0.0 z" svg:height="5.801305mm" draw:style-name="style-445" svg:viewBox="0.0 0.0 603.3357 580.1305" svg:width="6.033357mm" svg:x="45.018127mm" svg:y="99.08629mm"/>
          <draw:path svg:d="M 0.0 23.20522 L 0.0 3.6379788E-12 L 185.64175 46.41044 Q 348.0783 116.0261 417.69394 139.23132 Q 464.1044 185.64175 487.3096 208.84697 L 487.3096 208.84697 L 464.1044 208.84697 Q 440.89917 208.84697 348.0783 162.43654 L 255.25742 162.43654 L 232.0522 139.23132 Q 185.64175 116.0261 139.23132 116.0261 L 69.61566 92.82088 L 69.61566 92.82088 L 69.61566 69.61566 L 46.41044 69.61566 L 23.20522 69.61566 L 23.20522 46.41044 Q 0.0 23.20522 0.0 23.20522 z" svg:height="2.0884697mm" draw:style-name="style-446" svg:viewBox="0.0 0.0 487.3096 208.84697" svg:width="4.873096mm" svg:x="58.477154mm" svg:y="255.48947mm"/>
          <draw:path svg:d="M 417.69394 1647.5706 L 417.69394 1693.9811 L 371.2835 1693.9811 L 348.0783 1670.7758 L 278.46265 1670.7758 L 232.0522 1670.7758 L 139.23132 1647.5706 L 46.41044 1624.3654 L 46.41044 1624.3654 L 46.41044 1624.3654 L 23.20522 1601.1602 L 0.0 1577.955 L 0.0 1554.7498 L 0.0 1531.5446 L 46.41044 1531.5446 L 92.82088 1531.5446 L 185.64175 1531.5446 L 255.25742 1531.5446 L 255.25742 1508.3392 L 278.46265 1508.3392 L 278.46265 1438.7236 L 278.46265 1345.9027 L 301.66785 1299.4923 Q 324.87308 1276.2871 324.87308 1229.8766 Q 324.87308 1183.4662 255.25742 1113.8506 Q 185.64175 1067.4401 116.0261 881.79834 Q 69.61566 719.3618 92.82088 719.3618 Q 116.0261 696.1566 162.43654 626.54095 Q 232.0522 556.9253 232.0522 371.2835 Q 232.0522 185.64175 232.0522 116.0261 L 208.84697 46.41044 L 185.64175 46.41044 Q 185.64175 46.41044 185.64175 23.20522 L 185.64175 23.20522 L 185.64175 23.20522 Q 162.43654 0.0 162.43654 0.0 L 162.43654 0.0 L 185.64175 0.0 Q 232.0522 0.0 301.66785 162.43654 Q 371.2835 324.87308 371.2835 487.3096 Q 371.2835 649.74615 301.66785 742.567 Q 232.0522 812.1827 255.25742 881.79834 Q 278.46265 974.6192 371.2835 1113.8506 Q 464.1044 1253.0819 417.69394 1438.7236 Q 417.69394 1601.1602 417.69394 1647.5706 z" svg:height="16.93981mm" draw:style-name="style-447" svg:viewBox="0.0 0.0 417.69394 1693.9811" svg:width="4.1769395mm" svg:x="149.90572mm" svg:y="277.53442mm"/>
          <draw:path svg:d="M 301.66785 0.0 L 324.87308 0.0 L 301.66785 46.41044 Q 301.66785 92.82088 348.0783 92.82088 L 371.2835 116.0261 L 394.48874 116.0261 L 394.48874 116.0261 L 487.3096 92.82088 L 580.1305 92.82088 L 580.1305 92.82088 Q 580.1305 92.82088 603.3357 116.0261 L 603.3357 116.0261 L 580.1305 116.0261 L 580.1305 116.0261 L 580.1305 116.0261 Q 580.1305 116.0261 556.9253 116.0261 L 556.9253 139.23132 L 417.69394 139.23132 Q 278.46265 162.43654 278.46265 162.43654 Q 255.25742 162.43654 185.64175 185.64175 L 116.0261 208.84697 L 116.0261 162.43654 Q 116.0261 139.23132 69.61566 116.0261 L 23.20522 116.0261 L 23.20522 92.82088 L 23.20522 92.82088 L 0.0 92.82088 L 0.0 69.61566 L 0.0 69.61566 L 23.20522 69.61566 L 23.20522 69.61566 L 23.20522 69.61566 L 23.20522 69.61566 L 23.20522 46.41044 L 23.20522 46.41044 L 46.41044 46.41044 L 46.41044 46.41044 L 69.61566 46.41044 L 69.61566 46.41044 L 69.61566 69.61566 L 69.61566 69.61566 L 92.82088 69.61566 L 185.64175 23.20522 Q 278.46265 23.20522 301.66785 0.0 z M 232.0522 69.61566 Q 255.25742 69.61566 255.25742 69.61566 Q 255.25742 69.61566 255.25742 69.61566 Q 232.0522 69.61566 232.0522 69.61566 z" svg:height="2.0884697mm" draw:style-name="style-448" svg:viewBox="0.0 0.0 603.3357 208.84697" svg:width="6.033357mm" svg:x="86.555466mm" svg:y="205.83029mm"/>
          <draw:path svg:d="M 487.3096 23.20522 L 510.51483 46.41044 L 510.51483 417.69394 Q 510.51483 788.9775 556.9253 858.59314 Q 603.3357 928.2088 556.9253 1067.4401 Q 556.9253 1206.6714 533.72003 1299.4923 L 533.72003 1392.3132 L 510.51483 1392.3132 Q 487.3096 1392.3132 278.46265 1345.9027 L 46.41044 1345.9027 L 46.41044 1322.6975 L 46.41044 1322.6975 L 23.20522 1322.6975 L 23.20522 1299.4923 L 23.20522 1299.4923 L 0.0 1299.4923 L 0.0 1253.0819 L 0.0 1229.8766 L 23.20522 1229.8766 L 23.20522 1229.8766 L 139.23132 1229.8766 L 255.25742 1253.0819 L 324.87308 1253.0819 L 371.2835 1253.0819 L 371.2835 1206.6714 Q 371.2835 1183.4662 417.69394 1067.4401 Q 464.1044 974.6192 417.69394 905.00354 Q 371.2835 835.3879 371.2835 417.69394 Q 371.2835 3.6379788E-12 417.69394 3.6379788E-12 Q 464.1044 3.6379788E-12 487.3096 23.20522 z" svg:height="13.923132mm" draw:style-name="style-449" svg:viewBox="0.0 0.0 556.9253 1392.3132" svg:width="5.5692525mm" svg:x="104.887596mm" svg:y="286.81653mm"/>
          <draw:path svg:d="M -1.8189894E-12 46.41044 L 46.41044 0.0 L 46.41044 23.20522 Q 69.61566 46.41044 69.61566 46.41044 L 69.61566 69.61566 L 69.61566 69.61566 L 69.61566 69.61566 L 69.61566 92.82088 L 69.61566 139.23132 L 69.61566 139.23132 L 69.61566 139.23132 L 116.0261 162.43654 Q 139.23132 162.43654 162.43654 185.64175 Q 162.43654 232.0522 116.0261 232.0522 L 92.82088 232.0522 L 92.82088 232.0522 Q 92.82088 232.0522 69.61566 185.64175 Q 23.20522 185.64175 -1.8189894E-12 116.0261 Q -23.20522 69.61566 -1.8189894E-12 46.41044 z" svg:height="2.320522mm" draw:style-name="style-450" svg:viewBox="0.0 0.0 162.43654 232.0522" svg:width="1.6243653mm" svg:x="113.473526mm" svg:y="92.82088mm"/>
          <draw:path svg:d="M 9.094947E-13 46.41044 L 9.094947E-13 0.0 L 23.20522 0.0 Q 46.41044 23.20522 69.61566 139.23132 Q 92.82088 255.25742 69.61566 278.46265 L 46.41044 301.66785 L 46.41044 324.87308 Q 46.41044 348.0783 23.20522 348.0783 L 9.094947E-13 348.0783 L 9.094947E-13 255.25742 Q 9.094947E-13 162.43654 9.094947E-13 116.0261 Q 9.094947E-13 92.82088 9.094947E-13 46.41044 z" svg:height="3.480783mm" draw:style-name="style-451" svg:viewBox="0.0 0.0 69.61566 348.0783" svg:width="0.69615656mm" svg:x="71.00797mm" svg:y="288.20883mm"/>
          <draw:path svg:d="M 139.23132 0.0 L 185.64175 0.0 L 185.64175 69.61566 L 185.64175 162.43654 L 208.84697 116.0261 L 232.0522 46.41044 L 232.0522 46.41044 L 232.0522 23.20522 L 232.0522 23.20522 L 232.0522 23.20522 L 255.25742 23.20522 L 255.25742 23.20522 L 232.0522 324.87308 Q 232.0522 626.54095 185.64175 719.3618 Q 162.43654 788.9775 139.23132 812.1827 Q 92.82088 812.1827 116.0261 951.414 Q 139.23132 1067.4401 162.43654 1067.4401 Q 185.64175 1067.4401 185.64175 1090.6453 L 185.64175 1113.8506 L 162.43654 1113.8506 Q 139.23132 1090.6453 139.23132 1113.8506 L 139.23132 1137.0558 L 139.23132 1160.261 L 139.23132 1183.4662 L 162.43654 1206.6714 L 185.64175 1229.8766 L 185.64175 1229.8766 L 185.64175 1229.8766 L 185.64175 1253.0819 L 185.64175 1253.0819 L 208.84697 1253.0819 L 208.84697 1276.2871 L 208.84697 1276.2871 L 232.0522 1276.2871 L 232.0522 1276.2871 L 232.0522 1276.2871 L 278.46265 1299.4923 Q 301.66785 1322.6975 301.66785 1322.6975 L 301.66785 1322.6975 L 232.0522 1322.6975 L 185.64175 1322.6975 L 185.64175 1299.4923 L 185.64175 1299.4923 L 162.43654 1299.4923 L 162.43654 1276.2871 L 162.43654 1276.2871 L 139.23132 1276.2871 L 139.23132 1276.2871 L 139.23132 1276.2871 L 116.0261 1276.2871 L 92.82088 1276.2871 L 92.82088 1276.2871 L 69.61566 1276.2871 L 69.61566 1253.0819 L 46.41044 1253.0819 L 46.41044 1253.0819 L 46.41044 1229.8766 L 46.41044 1229.8766 Q 46.41044 1229.8766 23.20522 1229.8766 L 23.20522 1206.6714 L 46.41044 1206.6714 Q 69.61566 1183.4662 46.41044 1113.8506 Q 0.0 1021.02966 0.0 696.1566 Q 0.0 371.2835 0.0 255.25742 L 46.41044 116.0261 L 46.41044 116.0261 Q 46.41044 116.0261 46.41044 92.82088 L 46.41044 92.82088 L 46.41044 92.82088 L 46.41044 92.82088 L 69.61566 92.82088 L 69.61566 116.0261 L 92.82088 116.0261 L 116.0261 116.0261 L 116.0261 69.61566 Q 139.23132 0.0 139.23132 0.0 z" svg:height="13.226975mm" draw:style-name="style-452" svg:viewBox="0.0 0.0 301.66785 1322.6975" svg:width="3.0166786mm" svg:x="126.7005mm" svg:y="263.37924mm"/>
          <draw:path svg:d="M 255.25742 0.0 L 278.46265 0.0 L 301.66785 0.0 L 324.87308 0.0 L 324.87308 0.0 L 324.87308 23.20522 L 371.2835 23.20522 L 394.48874 23.20522 L 487.3096 69.61566 Q 603.3357 92.82088 603.3357 116.0261 Q 626.54095 116.0261 672.95135 139.23132 Q 719.3618 139.23132 719.3618 162.43654 L 719.3618 185.64175 L 719.3618 185.64175 Q 696.1566 185.64175 696.1566 208.84697 L 696.1566 208.84697 L 672.95135 208.84697 Q 649.74615 208.84697 371.2835 301.66785 L 116.0261 394.48874 L 69.61566 417.69394 L 23.20522 417.69394 L 23.20522 417.69394 L 9.094947E-13 417.69394 L 9.094947E-13 348.0783 L 9.094947E-13 301.66785 L 23.20522 301.66785 L 23.20522 301.66785 L 23.20522 278.46265 L 23.20522 278.46265 L 23.20522 232.0522 L 23.20522 185.64175 L 69.61566 185.64175 Q 139.23132 185.64175 139.23132 208.84697 Q 139.23132 208.84697 162.43654 162.43654 Q 162.43654 139.23132 232.0522 139.23132 Q 301.66785 139.23132 301.66785 116.0261 Q 301.66785 92.82088 278.46265 92.82088 Q 255.25742 92.82088 232.0522 46.41044 Q 232.0522 0.0 255.25742 0.0 z" svg:height="4.1769395mm" draw:style-name="style-453" svg:viewBox="0.0 0.0 719.3618 417.69394" svg:width="7.1936183mm" svg:x="78.43364mm" svg:y="88.87599mm"/>
          <draw:path svg:d="M 0.0 3.6379788E-12 L 0.0 3.6379788E-12 L 46.41044 3.6379788E-12 L 69.61566 3.6379788E-12 L 92.82088 3.6379788E-12 L 116.0261 3.6379788E-12 L 139.23132 46.41044 Q 139.23132 69.61566 162.43654 185.64175 L 162.43654 301.66785 L 92.82088 301.66785 L 46.41044 301.66785 L 46.41044 185.64175 L 46.41044 46.41044 L 46.41044 46.41044 Q 46.41044 23.20522 23.20522 23.20522 L 23.20522 23.20522 L 23.20522 3.6379788E-12 Q 0.0 3.6379788E-12 0.0 3.6379788E-12 z" svg:height="3.0166786mm" draw:style-name="style-454" svg:viewBox="0.0 0.0 162.43654 301.66785" svg:width="1.6243653mm" svg:x="26.918055mm" svg:y="273.8216mm"/>
          <draw:path svg:d="M 185.64175 0.0 L 208.84697 0.0 L 232.0522 0.0 Q 232.0522 0.0 255.25742 23.20522 Q 255.25742 46.41044 301.66785 46.41044 Q 371.2835 46.41044 371.2835 69.61566 Q 371.2835 92.82088 394.48874 92.82088 Q 417.69394 92.82088 417.69394 116.0261 Q 417.69394 162.43654 464.1044 162.43654 Q 510.51483 139.23132 510.51483 116.0261 Q 510.51483 92.82088 533.72003 116.0261 Q 556.9253 116.0261 580.1305 92.82088 Q 603.3357 69.61566 603.3357 116.0261 Q 626.54095 162.43654 649.74615 162.43654 Q 696.1566 162.43654 696.1566 139.23132 Q 719.3618 116.0261 742.567 162.43654 Q 765.7723 208.84697 788.9775 208.84697 L 788.9775 208.84697 L 788.9775 185.64175 Q 788.9775 162.43654 812.1827 162.43654 L 835.3879 162.43654 L 835.3879 208.84697 L 835.3879 232.0522 L 835.3879 255.25742 Q 835.3879 255.25742 812.1827 255.25742 L 812.1827 255.25742 L 812.1827 278.46265 L 835.3879 278.46265 L 835.3879 301.66785 L 835.3879 324.87308 L 812.1827 324.87308 L 812.1827 301.66785 L 812.1827 301.66785 L 788.9775 301.66785 L 788.9775 324.87308 L 788.9775 348.0783 L 812.1827 394.48874 Q 835.3879 417.69394 928.2088 440.89917 Q 1021.02966 440.89917 1021.02966 464.1044 Q 1021.02966 487.3096 1021.02966 533.72003 Q 1044.2349 580.1305 1067.4401 580.1305 Q 1113.8506 626.54095 1113.8506 626.54095 L 1113.8506 626.54095 L 1137.0558 649.74615 L 1160.261 672.95135 L 1160.261 696.1566 L 1160.261 719.3618 L 1160.261 719.3618 L 1137.0558 719.3618 L 1113.8506 719.3618 L 1090.6453 719.3618 L 1090.6453 719.3618 L 1090.6453 696.1566 L 1090.6453 672.95135 Q 1067.4401 649.74615 1067.4401 672.95135 L 1067.4401 672.95135 L 1067.4401 672.95135 L 1067.4401 672.95135 L 1067.4401 696.1566 Q 1067.4401 719.3618 1067.4401 719.3618 L 1067.4401 719.3618 L 1067.4401 719.3618 Q 1067.4401 719.3618 1067.4401 742.567 L 1090.6453 742.567 L 1113.8506 765.7723 Q 1113.8506 812.1827 1090.6453 835.3879 Q 1067.4401 858.59314 1067.4401 858.59314 L 1067.4401 858.59314 L 1021.02966 858.59314 L 997.82446 858.59314 L 997.82446 881.79834 L 997.82446 881.79834 L 974.6192 881.79834 Q 951.414 905.00354 672.95135 905.00354 Q 394.48874 905.00354 278.46265 812.1827 Q 162.43654 719.3618 92.82088 626.54095 L 0.0 533.72003 L 0.0 417.69394 Q 0.0 301.66785 23.20522 255.25742 L 23.20522 232.0522 L 46.41044 232.0522 Q 46.41044 208.84697 69.61566 208.84697 Q 92.82088 208.84697 92.82088 162.43654 Q 92.82088 139.23132 116.0261 69.61566 L 139.23132 23.20522 L 139.23132 23.20522 Q 162.43654 23.20522 185.64175 0.0 z" svg:height="9.050035mm" draw:style-name="style-455" svg:viewBox="0.0 0.0 1160.261 905.00354" svg:width="11.60261mm" svg:x="42.697605mm" svg:y="141.78389mm"/>
          <draw:path svg:d="M 348.0783 0.0 L 440.89917 0.0 L 487.3096 46.41044 Q 533.72003 92.82088 533.72003 162.43654 Q 533.72003 255.25742 510.51483 232.0522 Q 487.3096 232.0522 464.1044 348.0783 Q 440.89917 440.89917 394.48874 487.3096 Q 394.48874 533.72003 371.2835 533.72003 L 371.2835 533.72003 L 348.0783 533.72003 L 348.0783 533.72003 L 324.87308 533.72003 Q 301.66785 533.72003 301.66785 556.9253 L 278.46265 556.9253 L 255.25742 556.9253 Q 232.0522 556.9253 232.0522 533.72003 Q 208.84697 487.3096 208.84697 533.72003 L 185.64175 556.9253 L 162.43654 556.9253 L 139.23132 556.9253 L 139.23132 533.72003 L 116.0261 510.51483 L 116.0261 510.51483 L 116.0261 487.3096 L 116.0261 487.3096 L 116.0261 487.3096 L 92.82088 487.3096 L 92.82088 487.3096 L 46.41044 464.1044 L 0.0 440.89917 L 0.0 440.89917 L 0.0 440.89917 L 23.20522 440.89917 L 23.20522 440.89917 L 23.20522 417.69394 L 23.20522 417.69394 L 23.20522 394.48874 Q 23.20522 348.0783 69.61566 348.0783 Q 92.82088 324.87308 92.82088 301.66785 Q 116.0261 255.25742 139.23132 232.0522 Q 162.43654 208.84697 162.43654 185.64175 Q 162.43654 139.23132 185.64175 69.61566 L 208.84697 23.20522 L 255.25742 23.20522 Q 278.46265 23.20522 348.0783 0.0 z" svg:height="5.5692525mm" draw:style-name="style-456" svg:viewBox="0.0 0.0 533.72003 556.9253" svg:width="5.3372006mm" svg:x="81.45032mm" svg:y="215.11238mm"/>
          <draw:path svg:d="M 371.2835 0.0 L 371.2835 0.0 L 371.2835 23.20522 Q 371.2835 23.20522 394.48874 23.20522 L 394.48874 23.20522 L 394.48874 46.41044 L 417.69394 46.41044 L 417.69394 46.41044 L 417.69394 69.61566 L 417.69394 69.61566 L 417.69394 69.61566 L 440.89917 69.61566 L 440.89917 69.61566 L 533.72003 139.23132 Q 649.74615 208.84697 696.1566 278.46265 Q 742.567 348.0783 858.59314 417.69394 Q 974.6192 487.3096 997.82446 487.3096 L 1021.02966 487.3096 L 1021.02966 487.3096 L 1021.02966 487.3096 L 1044.2349 487.3096 L 1044.2349 487.3096 L 1044.2349 487.3096 L 1044.2349 487.3096 L 1044.2349 510.51483 L 1067.4401 510.51483 L 1067.4401 510.51483 L 1067.4401 533.72003 L 1067.4401 533.72003 L 1067.4401 533.72003 L 1067.4401 556.9253 L 1067.4401 580.1305 L 1067.4401 603.3357 L 1067.4401 626.54095 L 1021.02966 626.54095 L 997.82446 626.54095 L 997.82446 626.54095 L 974.6192 603.3357 L 974.6192 626.54095 L 974.6192 626.54095 L 974.6192 626.54095 L 974.6192 626.54095 L 951.414 626.54095 L 951.414 626.54095 L 881.79834 649.74615 Q 835.3879 649.74615 835.3879 626.54095 Q 835.3879 603.3357 742.567 626.54095 Q 672.95135 672.95135 580.1305 719.3618 Q 510.51483 788.9775 533.72003 881.79834 Q 556.9253 974.6192 487.3096 997.82446 Q 417.69394 1044.2349 417.69394 1044.2349 L 417.69394 1044.2349 L 417.69394 1067.4401 L 417.69394 1067.4401 L 440.89917 1090.6453 L 440.89917 1090.6453 L 417.69394 1090.6453 L 394.48874 1090.6453 L 394.48874 1067.4401 L 371.2835 1067.4401 L 371.2835 1067.4401 L 371.2835 1044.2349 L 371.2835 1044.2349 L 371.2835 1044.2349 L 348.0783 1067.4401 L 324.87308 1090.6453 L 324.87308 1090.6453 L 324.87308 1090.6453 L 278.46265 1090.6453 L 255.25742 1090.6453 L 232.0522 1090.6453 L 232.0522 1090.6453 L 185.64175 1067.4401 L 162.43654 1067.4401 L 162.43654 1044.2349 L 139.23132 1044.2349 L 139.23132 905.00354 Q 139.23132 765.7723 69.61566 603.3357 L 23.20522 440.89917 L 23.20522 440.89917 Q 0.0 417.69394 0.0 417.69394 L 0.0 417.69394 L 0.0 348.0783 Q 0.0 278.46265 23.20522 278.46265 Q 46.41044 278.46265 23.20522 255.25742 Q 0.0 208.84697 46.41044 116.0261 L 69.61566 46.41044 L 139.23132 23.20522 Q 208.84697 23.20522 278.46265 0.0 Q 371.2835 0.0 371.2835 0.0 z" svg:height="10.906453mm" draw:style-name="style-457" svg:viewBox="0.0 0.0 1067.4401 1090.6453" svg:width="10.674401mm" svg:x="61.26178mm" svg:y="92.124725mm"/>
          <draw:path svg:d="M 278.46265 23.20522 L 301.66785 0.0 L 324.87308 0.0 L 324.87308 0.0 L 371.2835 92.82088 Q 417.69394 208.84697 417.69394 232.0522 L 417.69394 232.0522 L 417.69394 232.0522 Q 417.69394 232.0522 394.48874 278.46265 L 394.48874 324.87308 L 394.48874 324.87308 Q 371.2835 324.87308 371.2835 232.0522 Q 324.87308 139.23132 301.66785 116.0261 Q 278.46265 92.82088 139.23132 139.23132 Q 23.20522 185.64175 46.41044 208.84697 L 46.41044 232.0522 L 23.20522 232.0522 L 0.0 232.0522 L 0.0 232.0522 Q 0.0 232.0522 0.0 185.64175 L 0.0 162.43654 L 0.0 162.43654 Q 0.0 139.23132 0.0 116.0261 L 23.20522 92.82088 L 46.41044 92.82088 L 69.61566 92.82088 L 69.61566 116.0261 L 92.82088 116.0261 L 92.82088 116.0261 L 92.82088 92.82088 L 139.23132 92.82088 L 185.64175 92.82088 L 208.84697 69.61566 L 232.0522 46.41044 L 232.0522 46.41044 L 232.0522 46.41044 L 255.25742 46.41044 L 255.25742 46.41044 L 278.46265 23.20522 z" svg:height="3.2487307mm" draw:style-name="style-458" svg:viewBox="0.0 0.0 417.69394 324.87308" svg:width="4.1769395mm" svg:x="109.06453mm" svg:y="97.926025mm"/>
          <draw:path svg:d="M 487.3096 -1.8189894E-12 L 487.3096 -1.8189894E-12 L 533.72003 46.41044 Q 580.1305 92.82088 603.3357 92.82088 L 603.3357 116.0261 L 533.72003 185.64175 Q 464.1044 232.0522 371.2835 324.87308 Q 278.46265 371.2835 255.25742 394.48874 L 232.0522 394.48874 L 232.0522 371.2835 Q 255.25742 371.2835 278.46265 348.0783 Q 301.66785 324.87308 301.66785 324.87308 Q 278.46265 324.87308 162.43654 301.66785 L 69.61566 278.46265 L 69.61566 278.46265 L 69.61566 278.46265 L 46.41044 278.46265 L 46.41044 278.46265 L 46.41044 255.25742 L 46.41044 255.25742 L 46.41044 232.0522 L 46.41044 208.84697 L 23.20522 208.84697 L 0.0 208.84697 L 0.0 185.64175 L 0.0 162.43654 L 23.20522 162.43654 L 46.41044 185.64175 L 69.61566 185.64175 L 92.82088 185.64175 L 92.82088 162.43654 L 116.0261 162.43654 L 116.0261 162.43654 L 116.0261 185.64175 L 278.46265 139.23132 Q 440.89917 116.0261 464.1044 69.61566 L 464.1044 23.20522 L 487.3096 23.20522 Q 487.3096 -1.8189894E-12 487.3096 -1.8189894E-12 z" svg:height="3.9448874mm" draw:style-name="style-459" svg:viewBox="0.0 0.0 603.3357 394.48874" svg:width="6.033357mm" svg:x="59.17331mm" svg:y="131.34154mm"/>
          <draw:path svg:d="M 0.0 0.0 L 23.20522 0.0 L 23.20522 0.0 L 23.20522 0.0 L 23.20522 0.0 L 46.41044 0.0 L 69.61566 0.0 L 69.61566 0.0 L 69.61566 0.0 L 92.82088 0.0 L 162.43654 23.20522 Q 232.0522 46.41044 255.25742 69.61566 Q 255.25742 69.61566 301.66785 92.82088 Q 371.2835 92.82088 394.48874 69.61566 Q 394.48874 23.20522 394.48874 23.20522 L 394.48874 23.20522 L 417.69394 23.20522 Q 440.89917 46.41044 440.89917 69.61566 L 440.89917 69.61566 L 417.69394 116.0261 Q 394.48874 139.23132 417.69394 139.23132 L 417.69394 139.23132 L 417.69394 139.23132 Q 417.69394 162.43654 394.48874 162.43654 L 394.48874 162.43654 L 348.0783 162.43654 Q 301.66785 162.43654 162.43654 232.0522 L 46.41044 278.46265 L 46.41044 255.25742 Q 69.61566 232.0522 69.61566 208.84697 L 69.61566 162.43654 L 69.61566 139.23132 Q 69.61566 116.0261 46.41044 116.0261 Q 23.20522 116.0261 23.20522 92.82088 L 0.0 69.61566 L 0.0 46.41044 L 23.20522 46.41044 L 23.20522 46.41044 L 23.20522 23.20522 L 23.20522 23.20522 L 23.20522 23.20522 L 0.0 23.20522 L 0.0 23.20522 L 0.0 0.0 z" svg:height="2.7846262mm" draw:style-name="style-460" svg:viewBox="0.0 0.0 440.89917 278.46265" svg:width="4.408992mm" svg:x="58.245102mm" svg:y="177.05583mm"/>
          <draw:path svg:d="M 0.0 92.82088 L 0.0 0.0 L 0.0 0.0 L 0.0 0.0 L 0.0 0.0 L 0.0 0.0 L 0.0 23.20522 L 0.0 23.20522 L 23.20522 23.20522 L 23.20522 46.41044 L 23.20522 46.41044 L 46.41044 46.41044 L 46.41044 46.41044 L 46.41044 46.41044 L 46.41044 69.61566 L 46.41044 69.61566 L 69.61566 69.61566 L 69.61566 92.82088 L 69.61566 92.82088 L 92.82088 92.82088 L 92.82088 92.82088 L 92.82088 92.82088 L 92.82088 116.0261 L 92.82088 116.0261 L 116.0261 116.0261 L 116.0261 139.23132 L 116.0261 139.23132 L 139.23132 139.23132 L 139.23132 162.43654 Q 185.64175 185.64175 185.64175 185.64175 L 185.64175 185.64175 L 185.64175 208.84697 L 185.64175 208.84697 L 208.84697 208.84697 L 208.84697 232.0522 L 208.84697 232.0522 L 232.0522 232.0522 L 232.0522 232.0522 L 232.0522 232.0522 L 232.0522 255.25742 L 232.0522 255.25742 L 255.25742 255.25742 L 255.25742 278.46265 L 255.25742 278.46265 L 278.46265 278.46265 L 278.46265 278.46265 L 278.46265 278.46265 L 278.46265 301.66785 L 278.46265 301.66785 L 301.66785 301.66785 L 301.66785 278.46265 L 301.66785 278.46265 L 324.87308 278.46265 L 324.87308 278.46265 L 324.87308 278.46265 L 324.87308 255.25742 L 324.87308 255.25742 L 348.0783 255.25742 L 348.0783 232.0522 L 348.0783 232.0522 L 371.2835 232.0522 L 394.48874 185.64175 Q 440.89917 139.23132 464.1044 139.23132 L 464.1044 139.23132 L 464.1044 162.43654 L 464.1044 185.64175 L 464.1044 255.25742 Q 464.1044 324.87308 417.69394 371.2835 L 371.2835 417.69394 L 371.2835 417.69394 L 371.2835 417.69394 L 348.0783 417.69394 L 348.0783 417.69394 L 348.0783 440.89917 L 324.87308 440.89917 L 324.87308 440.89917 L 324.87308 464.1044 L 324.87308 464.1044 L 324.87308 464.1044 L 301.66785 464.1044 L 301.66785 464.1044 L 278.46265 487.3096 L 255.25742 487.3096 L 255.25742 464.1044 L 232.0522 440.89917 L 232.0522 440.89917 L 232.0522 417.69394 L 232.0522 417.69394 L 232.0522 417.69394 L 208.84697 417.69394 L 208.84697 417.69394 L 208.84697 394.48874 L 185.64175 394.48874 L 185.64175 394.48874 Q 185.64175 371.2835 116.0261 301.66785 L 46.41044 232.0522 L 23.20522 232.0522 L 23.20522 232.0522 L 23.20522 208.84697 L 0.0 208.84697 L 0.0 208.84697 L 0.0 185.64175 L 0.0 185.64175 Q 0.0 185.64175 0.0 92.82088 z" svg:height="4.873096mm" draw:style-name="style-461" svg:viewBox="0.0 0.0 464.1044 487.3096" svg:width="4.641044mm" svg:x="137.3749mm" svg:y="51.515587mm"/>
          <draw:path svg:d="M 162.43654 139.23132 L 232.0522 0.0 L 232.0522 0.0 L 255.25742 0.0 L 255.25742 46.41044 L 255.25742 69.61566 L 278.46265 69.61566 L 301.66785 69.61566 L 301.66785 92.82088 L 301.66785 139.23132 L 278.46265 162.43654 L 255.25742 185.64175 L 255.25742 232.0522 L 255.25742 255.25742 L 278.46265 255.25742 L 301.66785 255.25742 L 278.46265 278.46265 Q 255.25742 324.87308 255.25742 348.0783 L 255.25742 371.2835 L 255.25742 371.2835 Q 255.25742 371.2835 208.84697 371.2835 Q 162.43654 371.2835 69.61566 394.48874 L 0.0 440.89917 L 0.0 417.69394 L 23.20522 417.69394 L 23.20522 417.69394 L 23.20522 417.69394 L 23.20522 394.48874 L 23.20522 394.48874 L 46.41044 394.48874 L 46.41044 371.2835 L 46.41044 371.2835 L 69.61566 371.2835 L 69.61566 371.2835 L 69.61566 371.2835 L 69.61566 348.0783 L 69.61566 348.0783 L 92.82088 324.87308 Q 116.0261 301.66785 162.43654 139.23132 z" svg:height="4.408992mm" draw:style-name="style-462" svg:viewBox="0.0 0.0 301.66785 440.89917" svg:width="3.0166786mm" svg:x="69.383606mm" svg:y="142.48004mm"/>
          <draw:path svg:d="M 278.46265 23.20522 L 278.46265 23.20522 L 232.0522 46.41044 Q 208.84697 69.61566 232.0522 69.61566 Q 255.25742 69.61566 394.48874 69.61566 L 533.72003 69.61566 L 556.9253 69.61566 L 580.1305 69.61566 L 603.3357 46.41044 L 626.54095 23.20522 L 510.51483 23.20522 L 417.69394 23.20522 L 417.69394 23.20522 L 417.69394 23.20522 L 788.9775 0.0 L 1183.4662 0.0 L 1183.4662 23.20522 L 1183.4662 23.20522 L 997.82446 23.20522 L 812.1827 23.20522 L 788.9775 69.61566 Q 788.9775 139.23132 765.7723 162.43654 L 765.7723 162.43654 L 719.3618 162.43654 Q 672.95135 162.43654 371.2835 208.84697 L 92.82088 255.25742 L 92.82088 208.84697 L 92.82088 185.64175 L 69.61566 185.64175 Q 46.41044 162.43654 23.20522 92.82088 L 0.0 23.20522 L 139.23132 23.20522 Q 278.46265 23.20522 278.46265 23.20522 z M 46.41044 116.0261 Q 46.41044 116.0261 69.61566 116.0261 Q 69.61566 116.0261 46.41044 116.0261 Q 46.41044 116.0261 46.41044 116.0261 z" svg:height="2.5525742mm" draw:style-name="style-463" svg:viewBox="0.0 0.0 1183.4662 255.25742" svg:width="11.834662mm" svg:x="64.51051mm" svg:y="215.11238mm"/>
          <draw:path svg:d="M 46.41044 0.0 L 69.61566 0.0 L 69.61566 0.0 Q 69.61566 0.0 92.82088 23.20522 L 92.82088 23.20522 L 116.0261 92.82088 Q 139.23132 185.64175 139.23132 185.64175 L 139.23132 208.84697 L 139.23132 232.0522 Q 116.0261 232.0522 92.82088 255.25742 L 69.61566 255.25742 L 46.41044 255.25742 Q 46.41044 232.0522 46.41044 232.0522 L 46.41044 232.0522 L 23.20522 232.0522 L 23.20522 232.0522 L 23.20522 208.84697 Q 0.0 208.84697 0.0 116.0261 Q 0.0 23.20522 46.41044 0.0 z" svg:height="2.5525742mm" draw:style-name="style-464" svg:viewBox="0.0 0.0 139.23132 255.25742" svg:width="1.3923131mm" svg:x="49.195065mm" svg:y="125.77229mm"/>
          <draw:path svg:d="M 23.20522 92.82088 L 46.41044 0.0 L 46.41044 69.61566 L 69.61566 139.23132 L 69.61566 139.23132 L 69.61566 162.43654 L 162.43654 162.43654 Q 232.0522 162.43654 232.0522 139.23132 Q 232.0522 116.0261 255.25742 116.0261 L 278.46265 116.0261 L 301.66785 92.82088 Q 301.66785 69.61566 324.87308 69.61566 L 348.0783 69.61566 L 348.0783 92.82088 Q 348.0783 116.0261 301.66785 139.23132 Q 255.25742 162.43654 162.43654 185.64175 L 92.82088 208.84697 L 46.41044 208.84697 Q 0.0 208.84697 0.0 185.64175 Q -23.20522 185.64175 23.20522 92.82088 z" svg:height="2.0884697mm" draw:style-name="style-465" svg:viewBox="0.0 0.0 348.0783 208.84697" svg:width="3.480783mm" svg:x="89.8042mm" svg:y="117.65047mm"/>
          <draw:path svg:d="M 23.20522 23.20522 L 46.41044 0.0 L 46.41044 0.0 L 46.41044 23.20522 L 116.0261 69.61566 Q 162.43654 116.0261 208.84697 139.23132 Q 232.0522 185.64175 255.25742 185.64175 L 278.46265 185.64175 L 278.46265 208.84697 Q 278.46265 232.0522 301.66785 232.0522 Q 348.0783 255.25742 371.2835 255.25742 L 394.48874 255.25742 L 394.48874 255.25742 L 417.69394 255.25742 L 417.69394 255.25742 Q 417.69394 255.25742 324.87308 255.25742 Q 232.0522 255.25742 116.0261 185.64175 L 0.0 116.0261 L 0.0 69.61566 Q 23.20522 23.20522 23.20522 23.20522 z" svg:height="2.5525742mm" draw:style-name="style-466" svg:viewBox="0.0 0.0 417.69394 255.25742" svg:width="4.1769395mm" svg:x="40.609135mm" svg:y="130.18129mm"/>
          <draw:path svg:d="M 162.43654 0.0 L 208.84697 23.20522 L 208.84697 23.20522 L 185.64175 23.20522 L 162.43654 23.20522 Q 116.0261 46.41044 116.0261 69.61566 Q 116.0261 116.0261 139.23132 116.0261 L 139.23132 116.0261 L 139.23132 162.43654 L 139.23132 232.0522 L 92.82088 232.0522 L 46.41044 208.84697 L 46.41044 208.84697 L 23.20522 208.84697 L 23.20522 208.84697 L 23.20522 208.84697 L 23.20522 185.64175 L 23.20522 185.64175 L 9.094947E-13 162.43654 L 9.094947E-13 139.23132 L 9.094947E-13 92.82088 Q 9.094947E-13 46.41044 69.61566 23.20522 Q 116.0261 -23.20522 162.43654 0.0 z" svg:height="2.320522mm" draw:style-name="style-467" svg:viewBox="0.0 0.0 208.84697 232.0522" svg:width="2.0884697mm" svg:x="51.283535mm" svg:y="120.89919mm"/>
          <draw:path svg:d="M 116.0261 46.41044 L 162.43654 0.0 L 162.43654 0.0 Q 162.43654 0.0 162.43654 23.20522 L 185.64175 23.20522 L 208.84697 23.20522 L 208.84697 23.20522 L 208.84697 46.41044 Q 208.84697 69.61566 232.0522 69.61566 Q 255.25742 92.82088 255.25742 92.82088 L 255.25742 92.82088 L 232.0522 92.82088 L 232.0522 92.82088 L 232.0522 116.0261 Q 208.84697 116.0261 208.84697 139.23132 L 208.84697 162.43654 L 208.84697 185.64175 Q 208.84697 232.0522 208.84697 232.0522 L 232.0522 232.0522 L 208.84697 232.0522 Q 185.64175 255.25742 185.64175 278.46265 L 185.64175 301.66785 L 162.43654 324.87308 Q 116.0261 324.87308 69.61566 348.0783 L 46.41044 348.0783 L 23.20522 348.0783 L -9.094947E-13 324.87308 L -9.094947E-13 324.87308 L -9.094947E-13 324.87308 L 23.20522 324.87308 L 69.61566 324.87308 L 69.61566 301.66785 L 69.61566 301.66785 L 69.61566 278.46265 L 69.61566 255.25742 L 69.61566 208.84697 Q 69.61566 162.43654 92.82088 162.43654 Q 116.0261 139.23132 92.82088 116.0261 Q 69.61566 69.61566 116.0261 46.41044 z" svg:height="3.480783mm" draw:style-name="style-468" svg:viewBox="0.0 0.0 255.25742 348.0783" svg:width="2.5525742mm" svg:x="61.029728mm" svg:y="210.7034mm"/>
          <draw:path svg:d="M 46.41044 23.20522 L 69.61566 -3.6379788E-12 L 92.82088 -3.6379788E-12 L 116.0261 -3.6379788E-12 L 116.0261 46.41044 Q 92.82088 92.82088 92.82088 139.23132 L 92.82088 162.43654 L 46.41044 278.46265 Q 46.41044 371.2835 23.20522 371.2835 L 23.20522 371.2835 L 23.20522 371.2835 Q -9.094947E-13 371.2835 -9.094947E-13 255.25742 Q -9.094947E-13 139.23132 23.20522 92.82088 Q 46.41044 46.41044 46.41044 23.20522 z" svg:height="3.712835mm" draw:style-name="style-469" svg:viewBox="0.0 0.0 116.0261 371.2835" svg:width="1.160261mm" svg:x="70.079765mm" svg:y="225.55473mm"/>
          <draw:path svg:d="M 278.46265 23.20522 L 278.46265 23.20522 L 278.46265 23.20522 L 278.46265 23.20522 L 278.46265 46.41044 L 278.46265 46.41044 L 255.25742 46.41044 Q 255.25742 69.61566 185.64175 69.61566 L 139.23132 69.61566 L 139.23132 92.82088 L 139.23132 92.82088 L 92.82088 92.82088 Q 69.61566 69.61566 46.41044 69.61566 L 9.094947E-13 46.41044 L 46.41044 23.20522 Q 92.82088 -23.20522 185.64175 -3.6379788E-12 Q 278.46265 23.20522 278.46265 23.20522 z" svg:height="0.92820877mm" draw:style-name="style-470" svg:viewBox="0.0 0.0 278.46265 92.82088" svg:width="2.7846262mm" svg:x="69.15156mm" svg:y="185.4097mm"/>
          <draw:path svg:d="M 324.87308 46.41044 L 348.0783 46.41044 L 348.0783 69.61566 Q 324.87308 69.61566 348.0783 116.0261 Q 371.2835 139.23132 324.87308 162.43654 L 301.66785 162.43654 L 301.66785 139.23132 Q 278.46265 116.0261 278.46265 139.23132 Q 278.46265 162.43654 139.23132 162.43654 Q 23.20522 162.43654 0.0 92.82088 L 0.0 46.41044 L 46.41044 23.20522 Q 92.82088 -23.20522 116.0261 0.0 Q 139.23132 0.0 139.23132 23.20522 Q 139.23132 46.41044 232.0522 46.41044 Q 301.66785 69.61566 324.87308 46.41044 z" svg:height="1.6243653mm" draw:style-name="style-471" svg:viewBox="0.0 0.0 348.0783 162.43654" svg:width="3.480783mm" svg:x="86.78752mm" svg:y="7.6577225mm"/>
          <draw:path svg:d="M 92.82088 23.20522 L 116.0261 0.0 L 324.87308 0.0 Q 556.9253 23.20522 556.9253 23.20522 L 556.9253 23.20522 L 348.0783 23.20522 Q 139.23132 46.41044 92.82088 162.43654 Q 92.82088 278.46265 69.61566 348.0783 L 69.61566 394.48874 L 46.41044 440.89917 Q 0.0 464.1044 0.0 464.1044 L 0.0 464.1044 L 0.0 464.1044 Q -23.20522 440.89917 0.0 417.69394 Q 0.0 394.48874 0.0 278.46265 Q 0.0 162.43654 23.20522 92.82088 Q 46.41044 23.20522 92.82088 23.20522 z" svg:height="4.641044mm" draw:style-name="style-472" svg:viewBox="0.0 0.0 556.9253 464.1044" svg:width="5.5692525mm" svg:x="92.82088mm" svg:y="215.11238mm"/>
          <draw:path svg:d="M 139.23132 46.41044 L 162.43654 0.0 L 162.43654 46.41044 Q 162.43654 92.82088 232.0522 92.82088 Q 278.46265 69.61566 371.2835 69.61566 L 440.89917 69.61566 L 464.1044 92.82088 L 510.51483 92.82088 L 580.1305 116.0261 Q 649.74615 162.43654 672.95135 162.43654 L 696.1566 162.43654 L 696.1566 162.43654 L 696.1566 162.43654 L 696.1566 185.64175 L 672.95135 185.64175 L 649.74615 185.64175 Q 603.3357 208.84697 464.1044 232.0522 L 324.87308 255.25742 L 324.87308 278.46265 L 324.87308 278.46265 L 301.66785 301.66785 L 301.66785 301.66785 L 301.66785 301.66785 L 278.46265 301.66785 L 278.46265 301.66785 L 278.46265 324.87308 L 278.46265 324.87308 L 255.25742 324.87308 L 255.25742 324.87308 Q 232.0522 324.87308 185.64175 324.87308 L 139.23132 301.66785 L 139.23132 301.66785 L 139.23132 301.66785 L 116.0261 301.66785 L 116.0261 301.66785 L 116.0261 278.46265 L 139.23132 278.46265 L 139.23132 255.25742 L 139.23132 232.0522 L 69.61566 232.0522 L -9.094947E-13 232.0522 L -9.094947E-13 185.64175 L -9.094947E-13 139.23132 L 46.41044 116.0261 Q 69.61566 116.0261 69.61566 92.82088 L 69.61566 92.82088 L 92.82088 92.82088 Q 92.82088 69.61566 139.23132 46.41044 z" svg:height="3.2487307mm" draw:style-name="style-473" svg:viewBox="0.0 0.0 696.1566 324.87308" svg:width="6.961566mm" svg:x="69.61566mm" svg:y="87.947784mm"/>
          <draw:path svg:d="M 603.3357 9.094947E-13 L 603.3357 9.094947E-13 L 603.3357 69.61566 L 603.3357 139.23132 L 626.54095 139.23132 L 626.54095 139.23132 L 626.54095 162.43654 L 649.74615 162.43654 L 649.74615 162.43654 Q 672.95135 139.23132 719.3618 162.43654 L 765.7723 162.43654 L 765.7723 185.64175 Q 765.7723 208.84697 742.567 208.84697 L 719.3618 208.84697 L 719.3618 232.0522 Q 696.1566 232.0522 603.3357 371.2835 Q 510.51483 510.51483 487.3096 580.1305 L 487.3096 649.74615 L 464.1044 649.74615 Q 464.1044 649.74615 464.1044 672.95135 L 440.89917 696.1566 L 440.89917 696.1566 L 417.69394 719.3618 L 417.69394 719.3618 L 417.69394 742.567 L 417.69394 742.567 Q 417.69394 742.567 371.2835 788.9775 Q 324.87308 835.3879 232.0522 765.7723 L 139.23132 696.1566 L 139.23132 696.1566 L 139.23132 696.1566 L 139.23132 672.95135 L 139.23132 672.95135 L 116.0261 672.95135 L 116.0261 649.74615 L 92.82088 649.74615 L 69.61566 649.74615 L 69.61566 626.54095 L 46.41044 626.54095 L 46.41044 626.54095 L 46.41044 603.3357 L 46.41044 603.3357 L 46.41044 603.3357 L 23.20522 603.3357 L 23.20522 603.3357 L 23.20522 580.1305 L -1.8189894E-12 580.1305 L -1.8189894E-12 580.1305 L -1.8189894E-12 556.9253 L -1.8189894E-12 556.9253 L -1.8189894E-12 556.9253 L -1.8189894E-12 533.72003 L -1.8189894E-12 510.51483 L -1.8189894E-12 510.51483 L -1.8189894E-12 510.51483 L -1.8189894E-12 487.3096 L -1.8189894E-12 487.3096 L 23.20522 464.1044 L 46.41044 440.89917 L 46.41044 440.89917 L 46.41044 417.69394 L 69.61566 417.69394 Q 92.82088 394.48874 92.82088 371.2835 L 92.82088 371.2835 L 139.23132 371.2835 L 162.43654 371.2835 L 208.84697 371.2835 L 255.25742 371.2835 L 255.25742 371.2835 L 278.46265 371.2835 L 278.46265 371.2835 L 278.46265 371.2835 L 278.46265 348.0783 L 278.46265 348.0783 L 440.89917 185.64175 Q 580.1305 9.094947E-13 603.3357 9.094947E-13 z" svg:height="7.889775mm" draw:style-name="style-474" svg:viewBox="0.0 0.0 765.7723 788.9775" svg:width="7.6577225mm" svg:x="131.80565mm" svg:y="41.30529mm"/>
          <draw:path svg:d="M 0.0 23.20522 L 23.20522 0.0 L 69.61566 0.0 L 116.0261 0.0 L 324.87308 23.20522 Q 533.72003 46.41044 533.72003 92.82088 Q 533.72003 116.0261 510.51483 116.0261 L 464.1044 139.23132 L 464.1044 139.23132 L 440.89917 139.23132 L 324.87308 139.23132 Q 208.84697 139.23132 139.23132 116.0261 L 69.61566 116.0261 L 46.41044 116.0261 Q 23.20522 92.82088 23.20522 92.82088 L 23.20522 92.82088 L 23.20522 92.82088 Q 46.41044 69.61566 23.20522 46.41044 Q 0.0 46.41044 0.0 23.20522 z" svg:height="1.3923131mm" draw:style-name="style-475" svg:viewBox="0.0 0.0 533.72003 139.23132" svg:width="5.3372006mm" svg:x="87.71573mm" svg:y="193.99564mm"/>
          <draw:path svg:d="M 46.41044 23.20522 L 46.41044 -1.8189894E-12 L 69.61566 -1.8189894E-12 L 92.82088 -1.8189894E-12 L 116.0261 23.20522 L 139.23132 46.41044 L 162.43654 46.41044 L 185.64175 46.41044 L 185.64175 69.61566 L 185.64175 69.61566 L 208.84697 92.82088 L 208.84697 116.0261 L 232.0522 116.0261 L 255.25742 116.0261 L 255.25742 139.23132 L 232.0522 162.43654 L 232.0522 162.43654 L 232.0522 185.64175 L 232.0522 185.64175 L 232.0522 185.64175 L 232.0522 208.84697 Q 232.0522 232.0522 232.0522 232.0522 Q 232.0522 232.0522 139.23132 255.25742 L 69.61566 278.46265 L 46.41044 278.46265 L 46.41044 278.46265 L 23.20522 278.46265 L 0.0 278.46265 L 0.0 255.25742 L 0.0 255.25742 L 0.0 185.64175 Q 0.0 116.0261 0.0 92.82088 L 0.0 46.41044 L 0.0 46.41044 L 23.20522 46.41044 L 23.20522 23.20522 L 46.41044 23.20522 L 46.41044 23.20522 z" svg:height="2.7846262mm" draw:style-name="style-476" svg:viewBox="0.0 0.0 255.25742 278.46265" svg:width="2.5525742mm" svg:x="90.036255mm" svg:y="156.40318mm"/>
          <draw:path svg:d="M 9.094947E-13 0.0 L 9.094947E-13 0.0 L 116.0261 69.61566 Q 255.25742 139.23132 255.25742 139.23132 L 255.25742 139.23132 L 255.25742 139.23132 Q 255.25742 139.23132 255.25742 162.43654 L 278.46265 162.43654 L 278.46265 185.64175 Q 255.25742 208.84697 255.25742 208.84697 Q 255.25742 232.0522 162.43654 185.64175 Q 92.82088 162.43654 92.82088 139.23132 Q 69.61566 116.0261 46.41044 92.82088 L 9.094947E-13 69.61566 L 9.094947E-13 46.41044 Q -23.20522 23.20522 9.094947E-13 0.0 z" svg:height="2.0884697mm" draw:style-name="style-477" svg:viewBox="0.0 0.0 278.46265 208.84697" svg:width="2.7846262mm" svg:x="77.73749mm" svg:y="52.443798mm"/>
          <draw:path svg:d="M 255.25742 464.1044 L 255.25742 394.48874 L 324.87308 394.48874 L 394.48874 394.48874 L 394.48874 464.1044 Q 394.48874 510.51483 417.69394 603.3357 Q 440.89917 672.95135 394.48874 649.74615 Q 371.2835 649.74615 324.87308 649.74615 Q 278.46265 696.1566 162.43654 672.95135 Q 69.61566 649.74615 46.41044 580.1305 Q 23.20522 510.51483 -9.094947E-13 324.87308 Q -23.20522 139.23132 23.20522 92.82088 Q 46.41044 46.41044 139.23132 -4.5474735E-13 Q 232.0522 -4.5474735E-13 301.66785 46.41044 Q 348.0783 92.82088 324.87308 139.23132 Q 301.66785 185.64175 278.46265 162.43654 Q 255.25742 139.23132 185.64175 139.23132 Q 116.0261 116.0261 116.0261 232.0522 Q 116.0261 348.0783 116.0261 417.69394 Q 162.43654 510.51483 208.84697 533.72003 Q 255.25742 556.9253 255.25742 464.1044 z" svg:height="6.7295136mm" draw:style-name="style-478" svg:viewBox="0.0 0.0 417.69394 672.95135" svg:width="4.1769395mm" svg:x="80.05801mm" svg:y="36.664246mm"/>
          <draw:path svg:d="M 0.0 92.82088 L 0.0 0.0 L 69.61566 0.0 L 116.0261 0.0 L 464.1044 0.0 L 812.1827 0.0 L 812.1827 23.20522 Q 812.1827 46.41044 835.3879 92.82088 L 835.3879 139.23132 L 788.9775 116.0261 Q 742.567 92.82088 719.3618 185.64175 Q 719.3618 255.25742 696.1566 324.87308 Q 696.1566 394.48874 719.3618 394.48874 Q 742.567 394.48874 742.567 440.89917 L 719.3618 487.3096 L 719.3618 487.3096 L 719.3618 510.51483 L 719.3618 510.51483 L 719.3618 510.51483 L 696.1566 510.51483 L 696.1566 510.51483 L 649.74615 533.72003 L 603.3357 556.9253 L 580.1305 556.9253 L 533.72003 556.9253 L 533.72003 533.72003 Q 533.72003 510.51483 487.3096 487.3096 Q 440.89917 464.1044 440.89917 417.69394 Q 440.89917 394.48874 348.0783 324.87308 L 301.66785 278.46265 L 278.46265 278.46265 L 278.46265 278.46265 L 278.46265 255.25742 L 255.25742 255.25742 L 255.25742 255.25742 L 255.25742 232.0522 L 232.0522 232.0522 L 208.84697 232.0522 L 162.43654 255.25742 L 92.82088 278.46265 L 92.82088 278.46265 L 69.61566 278.46265 L 69.61566 278.46265 L 69.61566 278.46265 L 69.61566 301.66785 L 69.61566 301.66785 L 46.41044 324.87308 L 46.41044 324.87308 L 46.41044 324.87308 L 23.20522 324.87308 L 23.20522 278.46265 L 23.20522 232.0522 L 0.0 185.64175 Q -23.20522 162.43654 0.0 92.82088 z" svg:height="5.5692525mm" draw:style-name="style-479" svg:viewBox="0.0 0.0 835.3879 556.9253" svg:width="8.353879mm" svg:x="82.37853mm" svg:y="111.385056mm"/>
          <draw:path svg:d="M 23.20522 278.46265 L 0.0 0.0 L 46.41044 0.0 Q 116.0261 0.0 116.0261 69.61566 Q 162.43654 139.23132 162.43654 139.23132 L 162.43654 162.43654 L 162.43654 185.64175 Q 162.43654 232.0522 208.84697 232.0522 Q 255.25742 255.25742 278.46265 232.0522 Q 278.46265 208.84697 301.66785 208.84697 Q 324.87308 208.84697 324.87308 232.0522 Q 324.87308 278.46265 348.0783 278.46265 Q 394.48874 301.66785 394.48874 278.46265 Q 394.48874 232.0522 394.48874 185.64175 L 394.48874 139.23132 L 417.69394 139.23132 Q 440.89917 139.23132 440.89917 116.0261 L 440.89917 116.0261 L 440.89917 116.0261 Q 464.1044 92.82088 464.1044 92.82088 L 464.1044 92.82088 L 487.3096 116.0261 Q 487.3096 139.23132 533.72003 139.23132 Q 580.1305 139.23132 580.1305 116.0261 L 580.1305 116.0261 L 580.1305 116.0261 L 580.1305 116.0261 L 603.3357 116.0261 L 603.3357 139.23132 L 626.54095 139.23132 L 649.74615 139.23132 L 672.95135 116.0261 L 696.1566 116.0261 L 719.3618 116.0261 Q 742.567 116.0261 719.3618 162.43654 Q 719.3618 208.84697 742.567 208.84697 Q 765.7723 208.84697 765.7723 232.0522 Q 742.567 278.46265 765.7723 278.46265 L 788.9775 278.46265 L 788.9775 324.87308 Q 788.9775 348.0783 765.7723 324.87308 Q 719.3618 324.87308 719.3618 371.2835 Q 719.3618 394.48874 696.1566 394.48874 L 696.1566 394.48874 L 672.95135 394.48874 L 672.95135 394.48874 L 672.95135 417.69394 L 672.95135 417.69394 L 672.95135 417.69394 L 672.95135 440.89917 L 672.95135 464.1044 L 672.95135 464.1044 L 626.54095 487.3096 Q 580.1305 510.51483 556.9253 580.1305 Q 533.72003 649.74615 556.9253 649.74615 Q 580.1305 649.74615 580.1305 672.95135 Q 580.1305 696.1566 556.9253 719.3618 L 556.9253 742.567 L 556.9253 742.567 L 556.9253 765.7723 L 556.9253 765.7723 Q 533.72003 765.7723 533.72003 788.9775 L 533.72003 788.9775 L 533.72003 788.9775 L 533.72003 788.9775 L 510.51483 812.1827 Q 487.3096 812.1827 487.3096 788.9775 Q 487.3096 765.7723 464.1044 788.9775 Q 464.1044 812.1827 440.89917 812.1827 L 417.69394 812.1827 L 417.69394 788.9775 Q 394.48874 788.9775 394.48874 788.9775 L 394.48874 812.1827 L 394.48874 812.1827 L 371.2835 812.1827 L 371.2835 788.9775 L 348.0783 788.9775 L 348.0783 788.9775 L 348.0783 812.1827 L 348.0783 812.1827 L 348.0783 812.1827 L 324.87308 812.1827 L 324.87308 835.3879 L 324.87308 835.3879 L 348.0783 835.3879 L 348.0783 835.3879 L 348.0783 835.3879 L 348.0783 858.59314 L 348.0783 858.59314 L 324.87308 858.59314 L 324.87308 881.79834 L 348.0783 905.00354 Q 348.0783 928.2088 371.2835 928.2088 Q 394.48874 928.2088 394.48874 951.414 L 394.48874 974.6192 L 417.69394 1021.02966 L 417.69394 1044.2349 L 417.69394 1044.2349 L 394.48874 1044.2349 L 394.48874 1067.4401 L 394.48874 1067.4401 L 394.48874 1067.4401 L 394.48874 1067.4401 L 371.2835 1067.4401 L 371.2835 1090.6453 L 371.2835 1090.6453 L 348.0783 1090.6453 L 348.0783 1090.6453 L 348.0783 1113.8506 L 348.0783 1113.8506 L 324.87308 1113.8506 L 301.66785 1113.8506 L 278.46265 1113.8506 L 255.25742 1137.0558 L 208.84697 1137.0558 L 208.84697 1113.8506 L 208.84697 1090.6453 L 232.0522 1090.6453 L 232.0522 1067.4401 L 232.0522 1067.4401 L 208.84697 1067.4401 L 208.84697 1067.4401 L 208.84697 1067.4401 L 208.84697 1044.2349 Q 208.84697 1044.2349 255.25742 1021.02966 L 301.66785 974.6192 L 301.66785 974.6192 L 301.66785 974.6192 L 301.66785 951.414 L 301.66785 928.2088 L 301.66785 928.2088 L 301.66785 928.2088 L 232.0522 928.2088 Q 162.43654 928.2088 116.0261 881.79834 L 46.41044 835.3879 L 46.41044 696.1566 Q 23.20522 533.72003 23.20522 278.46265 z" svg:height="11.370558mm" draw:style-name="style-480" svg:viewBox="0.0 0.0 788.9775 1137.0558" svg:width="7.889775mm" svg:x="54.996372mm" svg:y="168.934mm"/>
          <draw:path svg:d="M 556.9253 46.41044 L 556.9253 46.41044 L 556.9253 69.61566 Q 556.9253 92.82088 556.9253 116.0261 Q 580.1305 116.0261 580.1305 139.23132 L 580.1305 162.43654 L 580.1305 232.0522 Q 556.9253 324.87308 580.1305 324.87308 Q 580.1305 348.0783 580.1305 371.2835 Q 580.1305 417.69394 556.9253 417.69394 L 556.9253 417.69394 L 533.72003 440.89917 Q 533.72003 464.1044 533.72003 464.1044 Q 533.72003 487.3096 556.9253 510.51483 L 556.9253 510.51483 L 510.51483 510.51483 Q 464.1044 510.51483 440.89917 487.3096 Q 394.48874 464.1044 417.69394 440.89917 Q 440.89917 417.69394 440.89917 394.48874 Q 440.89917 371.2835 440.89917 371.2835 Q 417.69394 371.2835 394.48874 371.2835 L 348.0783 371.2835 L 348.0783 371.2835 Q 348.0783 348.0783 348.0783 324.87308 Q 348.0783 301.66785 324.87308 278.46265 Q 301.66785 278.46265 208.84697 278.46265 L 92.82088 324.87308 L 92.82088 324.87308 L 69.61566 324.87308 L 69.61566 324.87308 L 69.61566 324.87308 L 46.41044 348.0783 L 23.20522 371.2835 L 23.20522 371.2835 L 0.0 371.2835 L 0.0 371.2835 L 0.0 348.0783 L 0.0 324.87308 L 23.20522 324.87308 L 23.20522 324.87308 L 23.20522 324.87308 L 23.20522 301.66785 L 23.20522 301.66785 L 46.41044 301.66785 L 46.41044 278.46265 L 46.41044 278.46265 L 23.20522 278.46265 L 23.20522 278.46265 L 23.20522 278.46265 L 23.20522 278.46265 L 23.20522 255.25742 L 69.61566 255.25742 L 116.0261 232.0522 L 116.0261 232.0522 L 116.0261 232.0522 L 139.23132 232.0522 Q 139.23132 232.0522 255.25742 208.84697 Q 348.0783 185.64175 371.2835 139.23132 L 394.48874 92.82088 L 394.48874 92.82088 Q 417.69394 92.82088 417.69394 69.61566 L 417.69394 69.61566 L 417.69394 69.61566 Q 440.89917 69.61566 440.89917 46.41044 L 440.89917 0.0 L 464.1044 0.0 Q 487.3096 0.0 510.51483 0.0 Q 533.72003 23.20522 556.9253 46.41044 z" svg:height="5.1051483mm" draw:style-name="style-481" svg:viewBox="0.0 0.0 580.1305 510.51483" svg:width="5.801305mm" svg:x="58.245102mm" svg:y="177.75198mm"/>
          <draw:path svg:d="M 46.41044 69.61566 L 92.82088 0.0 L 92.82088 0.0 L 92.82088 0.0 L 487.3096 23.20522 Q 881.79834 46.41044 2042.0593 46.41044 Q 3202.3203 46.41044 3202.3203 69.61566 L 3202.3203 69.61566 L 3202.3203 92.82088 Q 3179.115 116.0261 3202.3203 116.0261 Q 3225.5256 139.23132 3225.5256 139.23132 L 3225.5256 139.23132 L 3202.3203 139.23132 L 3179.115 139.23132 L 1717.1863 139.23132 Q 278.46265 139.23132 278.46265 139.23132 Q 255.25742 139.23132 185.64175 162.43654 L 139.23132 185.64175 L 139.23132 185.64175 L 139.23132 185.64175 L 139.23132 185.64175 L 139.23132 185.64175 L 116.0261 185.64175 L 116.0261 185.64175 L 92.82088 185.64175 L 92.82088 185.64175 L 46.41044 185.64175 L 23.20522 185.64175 L 23.20522 185.64175 Q 0.0 162.43654 0.0 162.43654 L 0.0 162.43654 L 0.0 139.23132 Q 0.0 139.23132 46.41044 69.61566 z" svg:height="1.8564175mm" draw:style-name="style-482" svg:viewBox="0.0 0.0 3225.5256 185.64175" svg:width="32.255257mm" svg:x="12.994923mm" svg:y="12.994923mm"/>
          <draw:path svg:d="M 3503.9883 -1.8189894E-12 L 3503.9883 -1.8189894E-12 L 3620.0142 -1.8189894E-12 L 3712.8352 -1.8189894E-12 L 3712.8352 -1.8189894E-12 L 3712.8352 23.20522 L 3689.63 23.20522 L 3666.4248 23.20522 L 3666.4248 46.41044 L 3666.4248 46.41044 L 3596.809 46.41044 L 3527.1934 46.41044 L 3480.783 46.41044 Q 3434.3726 69.61566 1717.1863 69.61566 L 23.20522 92.82088 L 23.20522 92.82088 Q 23.20522 69.61566 0.0 69.61566 Q -23.20522 69.61566 0.0 46.41044 L 0.0 23.20522 L 1763.5967 23.20522 L 3503.9883 23.20522 L 3503.9883 -1.8189894E-12 z" svg:height="0.92820877mm" draw:style-name="style-483" svg:viewBox="0.0 0.0 3712.8352 92.82088" svg:width="37.128353mm" svg:x="19.02828mm" svg:y="159.41986mm"/>
          <draw:path svg:d="M 417.69394 162.43654 L 417.69394 162.43654 L 417.69394 185.64175 Q 417.69394 208.84697 394.48874 208.84697 L 394.48874 232.0522 L 371.2835 232.0522 Q 371.2835 208.84697 278.46265 185.64175 L 162.43654 162.43654 L 162.43654 162.43654 Q 162.43654 162.43654 92.82088 92.82088 L 0.0 23.20522 L 0.0 0.0 Q 23.20522 -23.20522 92.82088 23.20522 Q 162.43654 23.20522 278.46265 92.82088 Q 394.48874 162.43654 417.69394 162.43654 z" svg:height="2.320522mm" draw:style-name="style-484" svg:viewBox="0.0 0.0 417.69394 232.0522" svg:width="4.1769395mm" svg:x="82.14648mm" svg:y="208.61493mm"/>
          <draw:path svg:d="M 255.25742 255.25742 L 301.66785 -1.8189894E-12 L 301.66785 232.0522 Q 278.46265 487.3096 208.84697 696.1566 Q 139.23132 905.00354 116.0261 905.00354 L 116.0261 928.2088 L 92.82088 928.2088 L 69.61566 928.2088 L 46.41044 951.414 L 46.41044 951.414 L 0.0 951.414 Q -23.20522 951.414 0.0 881.79834 L 46.41044 812.1827 L 46.41044 812.1827 L 46.41044 788.9775 L 46.41044 788.9775 L 46.41044 788.9775 L 69.61566 765.7723 Q 92.82088 742.567 139.23132 626.54095 Q 185.64175 510.51483 255.25742 255.25742 z" svg:height="9.51414mm" draw:style-name="style-485" svg:viewBox="0.0 0.0 301.66785 951.414" svg:width="3.0166786mm" svg:x="102.10297mm" svg:y="135.05438mm"/>
          <draw:path svg:d="M 92.82088 69.61566 L 139.23132 0.0 L 162.43654 0.0 Q 208.84697 23.20522 278.46265 23.20522 L 348.0783 23.20522 L 348.0783 23.20522 Q 348.0783 23.20522 417.69394 46.41044 L 487.3096 69.61566 L 556.9253 92.82088 Q 626.54095 116.0261 626.54095 162.43654 Q 626.54095 185.64175 626.54095 208.84697 L 626.54095 232.0522 L 301.66785 232.0522 L 0.0 232.0522 L 0.0 208.84697 Q 23.20522 185.64175 23.20522 162.43654 Q 23.20522 139.23132 92.82088 69.61566 z" svg:height="2.320522mm" draw:style-name="style-486" svg:viewBox="0.0 0.0 626.54095 232.0522" svg:width="6.2654095mm" svg:x="87.01958mm" svg:y="212.32776mm"/>
          <draw:path svg:d="M 23.20522 0.0 L 23.20522 0.0 L 46.41044 92.82088 Q 69.61566 185.64175 92.82088 185.64175 Q 116.0261 185.64175 116.0261 232.0522 Q 139.23132 301.66785 116.0261 371.2835 L 92.82088 440.89917 L 92.82088 440.89917 L 92.82088 440.89917 L 92.82088 440.89917 L 92.82088 417.69394 L 69.61566 417.69394 Q 46.41044 417.69394 23.20522 371.2835 Q 9.094947E-13 348.0783 9.094947E-13 185.64175 L 9.094947E-13 23.20522 L 9.094947E-13 23.20522 Q 9.094947E-13 23.20522 23.20522 0.0 z" svg:height="4.408992mm" draw:style-name="style-487" svg:viewBox="0.0 0.0 116.0261 440.89917" svg:width="1.160261mm" svg:x="64.04641mm" svg:y="18.10007mm"/>
          <draw:path svg:d="M 278.46265 0.0 L 301.66785 0.0 L 324.87308 0.0 L 348.0783 0.0 L 348.0783 0.0 Q 371.2835 0.0 371.2835 23.20522 L 371.2835 23.20522 L 371.2835 23.20522 Q 371.2835 23.20522 394.48874 23.20522 L 394.48874 46.41044 L 394.48874 46.41044 Q 417.69394 46.41044 417.69394 69.61566 L 417.69394 92.82088 L 371.2835 92.82088 Q 348.0783 92.82088 348.0783 116.0261 Q 371.2835 139.23132 371.2835 162.43654 L 371.2835 185.64175 L 348.0783 185.64175 Q 324.87308 208.84697 301.66785 208.84697 Q 278.46265 208.84697 139.23132 232.0522 L 0.0 255.25742 L 0.0 255.25742 Q 0.0 232.0522 0.0 208.84697 L 0.0 185.64175 L 92.82088 162.43654 Q 162.43654 116.0261 162.43654 116.0261 Q 185.64175 116.0261 185.64175 116.0261 L 185.64175 92.82088 L 185.64175 92.82088 Q 185.64175 92.82088 208.84697 69.61566 L 208.84697 69.61566 L 232.0522 46.41044 Q 278.46265 23.20522 278.46265 0.0 z" svg:height="2.5525742mm" draw:style-name="style-488" svg:viewBox="0.0 0.0 417.69394 255.25742" svg:width="4.1769395mm" svg:x="76.577225mm" svg:y="73.56055mm"/>
          <draw:path svg:d="M 69.61566 0.0 L 92.82088 0.0 L 116.0261 0.0 L 139.23132 0.0 L 139.23132 0.0 Q 139.23132 23.20522 162.43654 23.20522 L 162.43654 23.20522 L 162.43654 23.20522 Q 162.43654 23.20522 162.43654 46.41044 L 185.64175 46.41044 L 185.64175 69.61566 Q 208.84697 92.82088 208.84697 116.0261 Q 208.84697 162.43654 116.0261 139.23132 L 23.20522 116.0261 L 23.20522 92.82088 Q 23.20522 69.61566 0.0 69.61566 L 0.0 46.41044 L 23.20522 46.41044 Q 46.41044 46.41044 46.41044 23.20522 Q 46.41044 0.0 69.61566 0.0 z" svg:height="1.3923131mm" draw:style-name="style-489" svg:viewBox="0.0 0.0 208.84697 139.23132" svg:width="2.0884697mm" svg:x="85.163155mm" svg:y="178.91225mm"/>
          <draw:path svg:d="M 139.23132 371.2835 L 139.23132 417.69394 L 116.0261 440.89917 Q 116.0261 464.1044 139.23132 464.1044 Q 162.43654 464.1044 162.43654 487.3096 L 162.43654 487.3096 L 139.23132 487.3096 Q 139.23132 510.51483 139.23132 510.51483 L 139.23132 510.51483 L 139.23132 510.51483 Q 116.0261 510.51483 0.0 556.9253 Q -92.82088 603.3357 46.41044 301.66785 L 162.43654 23.20522 L 185.64175 0.0 Q 185.64175 0.0 185.64175 139.23132 Q 185.64175 255.25742 185.64175 301.66785 Q 139.23132 348.0783 139.23132 371.2835 z" svg:height="5.5692525mm" draw:style-name="style-490" svg:viewBox="0.0 0.0 185.64175 556.9253" svg:width="1.8564175mm" svg:x="143.87236mm" svg:y="37.128353mm"/>
          <draw:path svg:d="M 788.9775 23.20522 L 788.9775 46.41044 L 765.7723 92.82088 Q 719.3618 116.0261 719.3618 139.23132 Q 719.3618 185.64175 742.567 185.64175 L 742.567 208.84697 L 719.3618 208.84697 L 719.3618 208.84697 L 696.1566 185.64175 Q 672.95135 162.43654 672.95135 185.64175 Q 672.95135 208.84697 672.95135 232.0522 L 672.95135 278.46265 L 672.95135 278.46265 Q 649.74615 278.46265 626.54095 232.0522 Q 626.54095 185.64175 580.1305 185.64175 Q 533.72003 162.43654 533.72003 232.0522 L 533.72003 278.46265 L 533.72003 278.46265 Q 533.72003 278.46265 487.3096 232.0522 Q 464.1044 162.43654 440.89917 162.43654 Q 417.69394 162.43654 417.69394 208.84697 L 417.69394 255.25742 L 417.69394 255.25742 Q 440.89917 255.25742 440.89917 278.46265 L 440.89917 278.46265 L 440.89917 278.46265 L 440.89917 301.66785 L 417.69394 301.66785 L 394.48874 301.66785 L 394.48874 278.46265 Q 394.48874 232.0522 371.2835 208.84697 Q 371.2835 185.64175 324.87308 185.64175 Q 278.46265 185.64175 255.25742 208.84697 L 255.25742 232.0522 L 255.25742 232.0522 Q 255.25742 232.0522 255.25742 208.84697 Q 255.25742 185.64175 208.84697 162.43654 L 185.64175 139.23132 L 185.64175 139.23132 Q 185.64175 139.23132 139.23132 116.0261 L 92.82088 92.82088 L 92.82088 92.82088 L 69.61566 92.82088 L 69.61566 92.82088 L 69.61566 92.82088 L 23.20522 116.0261 L 0.0 116.0261 L 0.0 92.82088 L 23.20522 92.82088 L 23.20522 92.82088 L 23.20522 92.82088 L 23.20522 69.61566 L 23.20522 69.61566 L 23.20522 46.41044 L 23.20522 46.41044 L 46.41044 46.41044 L 46.41044 46.41044 L 69.61566 46.41044 L 69.61566 46.41044 L 116.0261 46.41044 L 162.43654 46.41044 L 162.43654 23.20522 L 162.43654 23.20522 L 162.43654 23.20522 L 162.43654 23.20522 L 208.84697 46.41044 Q 255.25742 46.41044 301.66785 46.41044 Q 348.0783 23.20522 371.2835 23.20522 L 371.2835 23.20522 L 487.3096 0.0 Q 580.1305 0.0 580.1305 0.0 Q 603.3357 23.20522 696.1566 0.0 Q 788.9775 0.0 788.9775 23.20522 z" svg:height="3.0166786mm" draw:style-name="style-491" svg:viewBox="0.0 0.0 788.9775 301.66785" svg:width="7.889775mm" svg:x="63.35025mm" svg:y="148.97751mm"/>
          <draw:path svg:d="M 255.25742 185.64175 L 278.46265 0.0 L 324.87308 0.0 L 394.48874 0.0 L 371.2835 185.64175 Q 371.2835 371.2835 348.0783 394.48874 L 348.0783 417.69394 L 348.0783 440.89917 L 371.2835 464.1044 L 371.2835 464.1044 L 371.2835 464.1044 L 371.2835 487.3096 L 371.2835 487.3096 L 371.2835 510.51483 L 371.2835 556.9253 L 417.69394 835.3879 Q 464.1044 1137.0558 510.51483 1229.8766 Q 556.9253 1322.6975 533.72003 1369.1079 Q 510.51483 1438.7236 417.69394 1508.3392 Q 301.66785 1577.955 278.46265 1601.1602 L 232.0522 1624.3654 L 139.23132 1624.3654 L 46.41044 1624.3654 L 46.41044 1601.1602 L 46.41044 1601.1602 L 23.20522 1601.1602 L 23.20522 1577.955 L 23.20522 1577.955 L 4.5474735E-13 1577.955 L 4.5474735E-13 1577.955 L 4.5474735E-13 1577.955 L 4.5474735E-13 1554.7498 L 4.5474735E-13 1554.7498 L 4.5474735E-13 1531.5446 L 4.5474735E-13 1485.134 L 4.5474735E-13 1485.134 L 4.5474735E-13 1485.134 L 4.5474735E-13 1485.134 L 4.5474735E-13 1485.134 L 23.20522 1485.134 L 23.20522 1485.134 L 92.82088 1485.134 L 185.64175 1485.134 L 232.0522 1485.134 L 255.25742 1485.134 L 278.46265 1461.9288 L 301.66785 1438.7236 L 301.66785 1438.7236 L 324.87308 1438.7236 L 324.87308 1438.7236 L 324.87308 1438.7236 L 348.0783 1415.5184 L 371.2835 1392.3132 L 371.2835 1392.3132 L 371.2835 1392.3132 L 371.2835 1345.9027 Q 371.2835 1299.4923 324.87308 1137.0558 Q 278.46265 974.6192 232.0522 649.74615 Q 232.0522 348.0783 255.25742 185.64175 z" svg:height="16.243654mm" draw:style-name="style-492" svg:viewBox="0.0 0.0 533.72003 1624.3654" svg:width="5.3372006mm" svg:x="37.592457mm" svg:y="274.7498mm"/>
          <draw:path svg:d="M 440.89917 69.61566 L 464.1044 0.0 L 510.51483 23.20522 Q 533.72003 46.41044 556.9253 69.61566 Q 556.9253 92.82088 649.74615 162.43654 Q 719.3618 255.25742 858.59314 394.48874 Q 951.414 533.72003 951.414 696.1566 Q 951.414 858.59314 812.1827 928.2088 Q 672.95135 997.82446 440.89917 997.82446 Q 232.0522 997.82446 162.43654 997.82446 L 92.82088 997.82446 L 46.41044 974.6192 L 0.0 974.6192 L 0.0 974.6192 L 0.0 951.414 L 23.20522 951.414 L 46.41044 951.414 L 46.41044 928.2088 L 69.61566 928.2088 L 69.61566 905.00354 L 69.61566 881.79834 L 46.41044 858.59314 L 46.41044 835.3879 L 69.61566 835.3879 L 92.82088 858.59314 L 162.43654 835.3879 Q 208.84697 835.3879 208.84697 765.7723 Q 232.0522 719.3618 255.25742 696.1566 Q 278.46265 672.95135 301.66785 672.95135 Q 348.0783 672.95135 348.0783 696.1566 L 348.0783 719.3618 L 371.2835 719.3618 L 371.2835 719.3618 L 371.2835 696.1566 L 394.48874 696.1566 L 394.48874 672.95135 L 394.48874 649.74615 L 394.48874 626.54095 L 394.48874 626.54095 L 394.48874 626.54095 Q 394.48874 626.54095 348.0783 580.1305 Q 301.66785 556.9253 348.0783 371.2835 Q 394.48874 208.84697 417.69394 208.84697 Q 440.89917 208.84697 464.1044 208.84697 Q 487.3096 185.64175 440.89917 162.43654 Q 394.48874 116.0261 440.89917 69.61566 z" svg:height="9.978245mm" draw:style-name="style-493" svg:viewBox="0.0 0.0 951.414 997.82446" svg:width="9.51414mm" svg:x="121.8274mm" svg:y="89.8042mm"/>
          <draw:path svg:d="M 812.1827 9.094947E-13 L 812.1827 9.094947E-13 L 812.1827 9.094947E-13 Q 812.1827 9.094947E-13 835.3879 23.20522 L 835.3879 23.20522 L 858.59314 69.61566 Q 881.79834 116.0261 858.59314 139.23132 Q 835.3879 185.64175 835.3879 185.64175 L 835.3879 185.64175 L 835.3879 185.64175 Q 812.1827 185.64175 812.1827 208.84697 L 812.1827 208.84697 L 765.7723 208.84697 Q 719.3618 232.0522 719.3618 232.0522 L 719.3618 232.0522 L 510.51483 232.0522 L 301.66785 232.0522 L 301.66785 232.0522 Q 301.66785 232.0522 185.64175 185.64175 L 92.82088 185.64175 L 92.82088 162.43654 L 92.82088 162.43654 L 69.61566 162.43654 L 69.61566 185.64175 L 46.41044 185.64175 L 23.20522 185.64175 L 23.20522 208.84697 L 0.0 208.84697 L 0.0 185.64175 L 0.0 162.43654 L 0.0 139.23132 L 0.0 116.0261 L 0.0 116.0261 L 23.20522 92.82088 L 23.20522 92.82088 L 23.20522 92.82088 L 232.0522 92.82088 L 464.1044 92.82088 L 603.3357 69.61566 Q 742.567 46.41044 765.7723 46.41044 Q 788.9775 46.41044 788.9775 23.20522 Q 788.9775 9.094947E-13 812.1827 9.094947E-13 z" svg:height="2.320522mm" draw:style-name="style-494" svg:viewBox="0.0 0.0 858.59314 232.0522" svg:width="8.585931mm" svg:x="71.93618mm" svg:y="75.18491mm"/>
          <draw:path svg:d="M 255.25742 23.20522 L 255.25742 0.0 L 301.66785 0.0 L 348.0783 23.20522 L 510.51483 69.61566 Q 696.1566 162.43654 696.1566 162.43654 L 696.1566 162.43654 L 696.1566 162.43654 Q 696.1566 185.64175 649.74615 255.25742 Q 603.3357 348.0783 556.9253 371.2835 Q 510.51483 394.48874 464.1044 464.1044 L 417.69394 533.72003 L 417.69394 626.54095 Q 371.2835 719.3618 394.48874 719.3618 L 394.48874 719.3618 L 417.69394 742.567 L 417.69394 742.567 L 417.69394 742.567 Q 417.69394 765.7723 417.69394 765.7723 L 440.89917 765.7723 L 510.51483 812.1827 Q 580.1305 858.59314 626.54095 881.79834 Q 672.95135 905.00354 696.1566 881.79834 Q 719.3618 881.79834 765.7723 765.7723 Q 835.3879 626.54095 812.1827 533.72003 Q 812.1827 440.89917 812.1827 440.89917 L 812.1827 440.89917 L 812.1827 440.89917 Q 835.3879 440.89917 835.3879 440.89917 L 835.3879 417.69394 L 881.79834 348.0783 Q 928.2088 255.25742 1021.02966 301.66785 Q 1113.8506 348.0783 1160.261 348.0783 L 1183.4662 348.0783 L 1206.6714 371.2835 L 1229.8766 394.48874 L 1229.8766 394.48874 L 1253.0819 394.48874 L 1253.0819 394.48874 L 1253.0819 394.48874 L 1276.2871 417.69394 L 1299.4923 440.89917 L 1322.6975 440.89917 L 1345.9027 440.89917 L 1345.9027 464.1044 L 1345.9027 464.1044 L 1345.9027 487.3096 L 1345.9027 487.3096 L 1322.6975 510.51483 L 1299.4923 533.72003 L 1299.4923 556.9253 Q 1299.4923 580.1305 1253.0819 626.54095 Q 1253.0819 649.74615 1183.4662 672.95135 Q 1137.0558 672.95135 1021.02966 881.79834 L 928.2088 1067.4401 L 928.2088 1067.4401 Q 905.00354 1090.6453 905.00354 1090.6453 L 905.00354 1090.6453 L 881.79834 1090.6453 Q 881.79834 1090.6453 881.79834 1113.8506 L 881.79834 1113.8506 L 881.79834 1113.8506 Q 858.59314 1137.0558 788.9775 1137.0558 Q 742.567 1137.0558 672.95135 1137.0558 Q 603.3357 1137.0558 556.9253 1113.8506 L 510.51483 1090.6453 L 487.3096 1090.6453 Q 464.1044 1090.6453 417.69394 1044.2349 Q 371.2835 1044.2349 301.66785 1021.02966 L 232.0522 1021.02966 L 232.0522 1021.02966 Q 208.84697 1044.2349 208.84697 1044.2349 L 208.84697 1044.2349 L 185.64175 1044.2349 Q 162.43654 1044.2349 139.23132 1044.2349 Q 92.82088 1067.4401 92.82088 997.82446 Q 69.61566 951.414 46.41044 951.414 L 0.0 951.414 L 0.0 928.2088 L 0.0 928.2088 L 0.0 905.00354 L 0.0 905.00354 L 0.0 905.00354 L 0.0 905.00354 L 23.20522 881.79834 L 23.20522 858.59314 L 116.0261 626.54095 Q 185.64175 371.2835 208.84697 255.25742 Q 232.0522 116.0261 232.0522 69.61566 L 232.0522 46.41044 L 255.25742 23.20522 z" svg:height="11.370558mm" draw:style-name="style-495" svg:viewBox="0.0 0.0 1345.9027 1137.0558" svg:width="13.459027mm" svg:x="114.63378mm" svg:y="21.11675mm"/>
          <draw:path svg:d="M 533.72003 46.41044 L 533.72003 0.0 L 533.72003 0.0 Q 556.9253 0.0 556.9253 0.0 L 556.9253 23.20522 L 556.9253 23.20522 L 580.1305 23.20522 L 626.54095 92.82088 Q 649.74615 139.23132 672.95135 162.43654 L 696.1566 185.64175 L 672.95135 278.46265 Q 649.74615 371.2835 556.9253 417.69394 Q 464.1044 487.3096 440.89917 719.3618 Q 417.69394 951.414 417.69394 1299.4923 Q 417.69394 1647.5706 440.89917 1670.7758 L 464.1044 1693.9811 L 464.1044 1717.1863 L 464.1044 1740.3915 L 510.51483 1740.3915 L 533.72003 1763.5967 L 533.72003 1763.5967 L 533.72003 1763.5967 L 487.3096 1856.4176 Q 464.1044 1926.0332 440.89917 2065.2646 Q 417.69394 2204.4958 417.69394 2204.4958 L 417.69394 2227.7012 L 417.69394 2227.7012 L 417.69394 2227.7012 L 394.48874 2227.7012 L 394.48874 2227.7012 L 371.2835 2250.9062 L 324.87308 2274.1116 L 324.87308 2274.1116 L 324.87308 2274.1116 L 255.25742 2274.1116 L 185.64175 2274.1116 L 185.64175 2274.1116 L 162.43654 2274.1116 L 139.23132 2250.9062 L 116.0261 2250.9062 L 116.0261 2227.7012 L 92.82088 2204.4958 L 92.82088 2204.4958 L 92.82088 2181.2905 L 92.82088 2181.2905 L 92.82088 2181.2905 L 69.61566 2158.0854 L 46.41044 2134.8801 L 46.41044 2111.675 L 46.41044 2088.4697 L 23.20522 2088.4697 L 23.20522 2088.4697 L 23.20522 2065.2646 L 0.0 2065.2646 L 0.0 2018.8541 L 0.0 1972.4437 L 23.20522 1995.6489 L 46.41044 2018.8541 L 46.41044 2018.8541 L 46.41044 2042.0593 L 46.41044 2042.0593 L 46.41044 2042.0593 L 69.61566 2042.0593 L 69.61566 2065.2646 L 69.61566 2065.2646 Q 69.61566 2088.4697 92.82088 2088.4697 L 92.82088 2088.4697 L 92.82088 2088.4697 Q 92.82088 2088.4697 92.82088 2111.675 L 116.0261 2111.675 L 139.23132 2111.675 Q 139.23132 2134.8801 185.64175 2134.8801 L 255.25742 2134.8801 L 255.25742 2111.675 L 278.46265 2111.675 L 278.46265 2018.8541 Q 278.46265 1926.0332 324.87308 1856.4176 Q 371.2835 1786.8019 324.87308 1717.1863 Q 278.46265 1670.7758 278.46265 1299.4923 Q 278.46265 951.414 324.87308 649.74615 Q 371.2835 371.2835 464.1044 324.87308 Q 556.9253 278.46265 556.9253 185.64175 Q 556.9253 69.61566 533.72003 46.41044 z" svg:height="22.741116mm" draw:style-name="style-496" svg:viewBox="0.0 0.0 696.1566 2274.1116" svg:width="6.961566mm" svg:x="121.59535mm" svg:y="277.53442mm"/>
          <draw:path svg:d="M 46.41044 0.0 L 46.41044 0.0 L 394.48874 0.0 L 742.567 0.0 L 2668.6003 0.0 L 4571.428 0.0 L 5128.3535 0.0 Q 5708.484 0.0 5917.331 23.20522 L 6149.3833 23.20522 L 6172.5884 696.1566 Q 6195.7935 1392.3132 6172.5884 1601.1602 L 6172.5884 1810.0071 L 6172.5884 2831.0369 Q 6195.7935 3828.8613 6195.7935 5058.738 L 6195.7935 6288.6147 L 6195.7935 6288.6147 L 6172.5884 6265.409 L 6172.5884 6265.409 L 6149.3833 6265.409 L 6149.3833 6265.409 Q 6149.3833 6265.409 6149.3833 6311.82 Q 6126.178 6358.23 6102.9727 6358.23 Q 6079.7676 6358.23 6079.7676 6288.6147 Q 6056.5625 6218.999 6010.152 6172.5884 Q 5963.741 6102.9727 5940.536 6079.7676 Q 5917.331 6079.7676 5917.331 6126.178 Q 5917.331 6149.3833 5870.9204 6149.3833 Q 5847.7153 6126.178 5778.0996 6126.178 Q 5731.6895 6079.7676 5662.0737 6102.9727 Q 5592.458 6102.9727 5592.458 6126.178 Q 5592.458 6149.3833 5522.8423 6149.3833 Q 5476.4316 6126.178 5430.0215 6126.178 L 5383.611 6126.178 L 5383.611 6126.178 L 5360.406 6126.178 L 5360.406 6218.999 Q 5360.406 6288.6147 5360.406 6311.82 Q 5360.406 6335.025 5360.406 6358.23 L 5360.406 6404.6406 L 5383.611 6404.6406 L 5383.611 6404.6406 L 5313.995 6404.6406 Q 5267.585 6404.6406 5244.38 6404.6406 Q 5221.1743 6404.6406 5221.1743 6381.4355 Q 5221.1743 6358.23 5197.969 6358.23 Q 5174.764 6358.23 5174.764 6311.82 Q 5174.764 6288.6147 5151.5586 6288.6147 Q 5128.3535 6288.6147 5128.3535 6311.82 Q 5128.3535 6358.23 5105.1484 6358.23 Q 5081.943 6358.23 5081.943 6311.82 Q 5081.943 6288.6147 5035.5327 6265.409 Q 5012.3276 6265.409 4989.122 6311.82 L 4989.122 6335.025 L 4965.917 6335.025 Q 4965.917 6311.82 4942.712 6311.82 L 4942.712 6288.6147 L 4919.5063 6288.6147 L 4919.5063 6311.82 L 4919.5063 6311.82 L 4896.3013 6311.82 L 4896.3013 6288.6147 L 4896.3013 6265.409 L 4896.3013 6265.409 Q 4896.3013 6242.204 4896.3013 6218.999 Q 4896.3013 6195.7935 4919.5063 6172.5884 Q 4942.712 6172.5884 4942.712 6126.178 Q 4942.712 6056.5625 4919.5063 6033.357 Q 4896.3013 6033.357 4896.3013 5986.947 Q 4896.3013 5963.741 4873.096 5963.741 Q 4849.891 5963.741 4849.891 5940.536 Q 4849.891 5894.126 4919.5063 5870.9204 Q 4989.122 5847.7153 4989.122 5754.8945 Q 5012.3276 5685.279 4989.122 5685.279 Q 4965.917 5685.279 4989.122 5638.868 Q 5035.5327 5615.663 5035.5327 5499.637 Q 5035.5327 5406.8164 4989.122 5406.8164 Q 4942.712 5383.611 4942.712 5360.406 Q 4942.712 5313.995 4919.5063 5337.2007 Q 4873.096 5383.611 4896.3013 5337.2007 L 4919.5063 5290.79 L 4919.5063 5290.79 L 4942.712 5290.79 L 4942.712 5290.79 L 4942.712 5290.79 L 4919.5063 5290.79 Q 4896.3013 5290.79 4896.3013 5290.79 Q 4873.096 5290.79 4849.891 5290.79 L 4826.6855 5244.38 L 4826.6855 5267.585 L 4803.4805 5267.585 L 4803.4805 5267.585 Q 4803.4805 5290.79 4757.07 5290.79 L 4710.6597 5313.995 L 4710.6597 5290.79 Q 4710.6597 5267.585 4733.8647 5244.38 Q 4757.07 5197.969 4849.891 5058.738 Q 4989.122 4942.712 4989.122 4873.096 Q 4989.122 4826.6855 4942.712 4826.6855 Q 4919.5063 4826.6855 4873.096 4873.096 Q 4826.6855 4919.5063 4826.6855 4780.2754 Q 4803.4805 4641.044 4780.2754 4617.839 Q 4757.07 4594.6333 4757.07 4617.839 L 4733.8647 4641.044 L 4710.6597 4641.044 Q 4687.4546 4641.044 4664.249 4617.839 L 4664.249 4617.839 L 4664.249 4548.223 Q 4664.249 4501.8125 4617.839 4408.9917 Q 4525.018 4316.171 4478.6074 4292.966 Q 4432.197 4269.7603 4432.197 4362.581 Q 4432.197 4432.197 4455.4023 4455.4023 Q 4478.6074 4455.4023 4478.6074 4478.6074 L 4478.6074 4501.8125 L 4455.4023 4501.8125 Q 4432.197 4501.8125 4432.197 4501.8125 Q 4408.9917 4501.8125 4385.7866 4478.6074 Q 4362.581 4455.4023 4339.376 4478.6074 Q 4339.376 4501.8125 4292.966 4548.223 L 4223.35 4571.428 L 4223.35 4501.8125 Q 4246.555 4455.4023 4269.7603 4292.966 Q 4292.966 4130.5293 4246.555 4084.1187 Q 4200.1445 4060.9133 4153.7344 4362.581 L 4107.3237 4641.044 L 4107.3237 4641.044 Q 4084.1187 4641.044 4084.1187 4664.249 L 4084.1187 4664.249 L 4060.9133 4664.249 Q 4060.9133 4687.4546 4060.9133 4687.4546 L 4037.7083 4687.4546 L 4037.7083 4641.044 Q 4014.503 4571.428 4014.503 4246.555 L 4014.503 3921.6821 L 3991.2979 3921.6821 L 3991.2979 3898.4768 L 3991.2979 3898.4768 L 3968.0925 3898.4768 L 3968.0925 3898.4768 L 3968.0925 3898.4768 L 3944.8875 3875.2717 L 3921.6821 3852.0664 L 3921.6821 3852.0664 L 3921.6821 3852.0664 L 3898.4768 3852.0664 L 3898.4768 3852.0664 L 3898.4768 3828.8613 L 3875.2717 3828.8613 L 3875.2717 3828.8613 L 3875.2717 3852.0664 L 3875.2717 3852.0664 L 3875.2717 3852.0664 L 3828.8613 4037.7083 Q 3782.4507 4200.1445 3782.4507 4223.35 L 3782.4507 4269.7603 L 3759.2456 4292.966 L 3736.0403 4316.171 L 3736.0403 4339.376 L 3736.0403 4362.581 L 3712.8352 4362.581 L 3712.8352 4362.581 L 3712.8352 4385.7866 L 3712.8352 4385.7866 L 3689.63 4385.7866 L 3689.63 4362.581 L 3666.4248 4362.581 L 3643.2195 4362.581 L 3643.2195 4176.9395 Q 3643.2195 4014.503 3689.63 3898.4768 L 3689.63 3759.2456 L 3689.63 3759.2456 L 3689.63 3736.0403 L 3689.63 3736.0403 L 3689.63 3712.8352 L 3689.63 3712.8352 L 3689.63 3712.8352 L 3666.4248 3712.8352 L 3666.4248 3712.8352 L 3666.4248 3689.63 L 3643.2195 3689.63 L 3643.2195 3689.63 L 3643.2195 3666.4248 L 3620.0142 3666.4248 L 3596.809 3666.4248 L 3596.809 3643.2195 L 3596.809 3643.2195 L 3573.6038 3898.4768 L 3550.3987 4130.5293 L 3550.3987 4176.9395 L 3550.3987 4200.1445 L 3550.3987 4200.1445 L 3527.1934 4176.9395 L 3503.9883 4176.9395 L 3480.783 4176.9395 L 3480.783 4130.5293 L 3457.5776 4107.3237 L 3457.5776 4107.3237 L 3457.5776 4107.3237 L 3457.5776 4084.1187 Q 3457.5776 4084.1187 3411.1672 4037.7083 Q 3364.7568 4014.503 3364.7568 4037.7083 Q 3364.7568 4060.9133 3318.3464 4084.1187 Q 3271.936 4084.1187 3248.7307 4014.503 Q 3225.5256 3944.8875 3225.5256 3944.8875 L 3225.5256 3968.0925 L 3202.3203 3968.0925 L 3202.3203 3944.8875 L 3202.3203 3944.8875 L 3179.115 3944.8875 L 3179.115 3944.8875 L 3179.115 3944.8875 L 3179.115 3921.6821 L 3179.115 3921.6821 L 3179.115 3875.2717 L 3179.115 3828.8613 L 3202.3203 3828.8613 L 3202.3203 3805.656 L 3225.5256 3805.656 L 3225.5256 3805.656 L 3248.7307 3805.656 Q 3271.936 3828.8613 3271.936 3759.2456 Q 3295.141 3689.63 3364.7568 3712.8352 Q 3434.3726 3712.8352 3457.5776 3689.63 Q 3457.5776 3643.2195 3480.783 3643.2195 L 3480.783 3643.2195 L 3596.809 3620.0142 Q 3736.0403 3620.0142 3736.0403 3643.2195 Q 3736.0403 3666.4248 3782.4507 3620.0142 Q 3805.656 3573.6038 3828.8613 3573.6038 Q 3875.2717 3573.6038 3875.2717 3527.1934 Q 3898.4768 3457.5776 3921.6821 3457.5776 L 3944.8875 3434.3726 L 3944.8875 3434.3726 L 3921.6821 3434.3726 L 3921.6821 3434.3726 L 3921.6821 3434.3726 L 3921.6821 3411.1672 L 3921.6821 3411.1672 L 3944.8875 3411.1672 L 3968.0925 3434.3726 L 3968.0925 3434.3726 L 3968.0925 3434.3726 L 3991.2979 3434.3726 L 3991.2979 3434.3726 L 4107.3237 3550.3987 Q 4223.35 3666.4248 4246.555 3666.4248 L 4269.7603 3666.4248 L 4269.7603 3689.63 L 4292.966 3689.63 L 4292.966 3689.63 L 4292.966 3666.4248 L 4292.966 3666.4248 L 4292.966 3666.4248 L 4316.171 3666.4248 L 4316.171 3666.4248 L 4316.171 3643.2195 L 4339.376 3643.2195 L 4339.376 3643.2195 L 4339.376 3620.0142 L 4339.376 3620.0142 L 4339.376 3620.0142 L 4362.581 3620.0142 L 4362.581 3643.2195 L 4362.581 3666.4248 L 4339.376 3689.63 L 4339.376 3689.63 L 4339.376 3712.8352 L 4339.376 3712.8352 L 4339.376 3712.8352 L 4362.581 3712.8352 L 4362.581 3712.8352 L 4362.581 3736.0403 L 4385.7866 3736.0403 L 4385.7866 3736.0403 L 4385.7866 3712.8352 L 4408.9917 3712.8352 L 4432.197 3712.8352 L 4432.197 3689.63 L 4432.197 3689.63 L 4455.4023 3689.63 L 4455.4023 3666.4248 L 4478.6074 3666.4248 L 4501.8125 3666.4248 L 4501.8125 3643.2195 L 4525.018 3643.2195 L 4525.018 3666.4248 L 4525.018 3666.4248 L 4525.018 3689.63 L 4525.018 3712.8352 L 4525.018 3712.8352 L 4525.018 3712.8352 L 4525.018 3805.656 Q 4525.018 3898.4768 4525.018 3898.4768 L 4525.018 3898.4768 L 4525.018 3921.6821 L 4525.018 3921.6821 L 4548.223 3921.6821 L 4548.223 3944.8875 L 4548.223 3944.8875 L 4571.428 3944.8875 L 4641.044 4014.503 Q 4710.6597 4084.1187 4710.6597 4107.3237 L 4710.6597 4107.3237 L 4733.8647 4107.3237 L 4733.8647 4130.5293 L 4733.8647 4130.5293 L 4757.07 4130.5293 L 4757.07 4130.5293 L 4757.07 4130.5293 L 4757.07 4153.7344 L 4757.07 4153.7344 L 4780.2754 4176.9395 L 4780.2754 4200.1445 L 4803.4805 4200.1445 L 4826.6855 4176.9395 L 4826.6855 4176.9395 L 4849.891 4176.9395 L 4849.891 4176.9395 L 4849.891 4176.9395 L 4849.891 4153.7344 L 4849.891 4153.7344 L 4873.096 4153.7344 L 4873.096 4130.5293 L 4873.096 4130.5293 L 4896.3013 4130.5293 L 4896.3013 4130.5293 L 4896.3013 4130.5293 L 4942.712 4084.1187 Q 4989.122 4037.7083 4989.122 3968.0925 L 4989.122 3898.4768 L 4989.122 3898.4768 Q 4989.122 3898.4768 5012.3276 3875.2717 L 5012.3276 3852.0664 L 5012.3276 3852.0664 L 5012.3276 3852.0664 L 5012.3276 3828.8613 L 5035.5327 3828.8613 L 5035.5327 3828.8613 L 5035.5327 3805.656 L 5035.5327 3805.656 L 5035.5327 3805.656 L 5058.738 3805.656 L 5058.738 3805.656 L 5058.738 3782.4507 L 5081.943 3782.4507 L 5081.943 3782.4507 L 5081.943 3759.2456 L 5081.943 3759.2456 L 5081.943 3759.2456 L 5105.1484 3759.2456 L 5105.1484 3759.2456 L 5105.1484 3736.0403 L 5128.3535 3736.0403 L 5128.3535 3736.0403 L 5128.3535 3712.8352 L 5406.8164 3480.783 Q 5662.0737 3202.3203 5754.8945 3179.115 Q 5824.5103 3155.91 5894.126 3109.4995 Q 5963.741 3039.8838 5963.741 2947.063 Q 5986.947 2854.242 5963.741 2854.242 L 5940.536 2854.242 L 5940.536 2831.0369 L 5940.536 2831.0369 L 5940.536 2831.0369 Q 5917.331 2831.0369 5801.3047 2715.0107 Q 5685.279 2598.9846 5546.0474 2645.395 L 5406.8164 2738.2158 L 5383.611 2738.2158 L 5360.406 2738.2158 L 5360.406 2761.4211 L 5360.406 2784.6265 L 5337.2007 2784.6265 L 5313.995 2784.6265 L 5313.995 2761.4211 L 5313.995 2738.2158 L 5313.995 2715.0107 L 5313.995 2691.8054 L 5313.995 2645.395 Q 5313.995 2622.19 5360.406 2575.7793 Q 5360.406 2529.369 5360.406 2413.3428 Q 5360.406 2274.1116 5360.406 2274.1116 L 5337.2007 2297.3167 L 5337.2007 2274.1116 Q 5313.995 2250.9062 5221.1743 2158.0854 L 5081.943 2065.2646 L 5081.943 2065.2646 L 5081.943 2042.0593 L 5058.738 2042.0593 L 5035.5327 2042.0593 L 5035.5327 2018.8541 L 5035.5327 2018.8541 L 5012.3276 2018.8541 L 5012.3276 2042.0593 L 5012.3276 2042.0593 L 4989.122 2042.0593 L 4989.122 2042.0593 L 4989.122 2042.0593 L 4989.122 2065.2646 L 4989.122 2065.2646 L 4965.917 2065.2646 Q 4965.917 2088.4697 4942.712 2088.4697 Q 4942.712 2111.675 4896.3013 2204.4958 Q 4849.891 2297.3167 4710.6597 2482.9585 L 4571.428 2691.8054 L 4571.428 2691.8054 L 4571.428 2691.8054 L 4571.428 2691.8054 Q 4548.223 2691.8054 4408.9917 2877.4473 L 4246.555 3039.8838 L 4246.555 3039.8838 L 4246.555 3063.089 L 4246.555 3063.089 L 4246.555 3063.089 L 4223.35 3063.089 L 4223.35 3063.089 L 4176.9395 3063.089 L 4130.5293 3063.089 L 4107.3237 3063.089 L 4060.9133 3063.089 L 4060.9133 3039.8838 L 4060.9133 3016.6785 L 4037.7083 3016.6785 L 4037.7083 3016.6785 L 4037.7083 2993.4734 L 4014.503 2993.4734 L 4014.503 2993.4734 L 4014.503 2993.4734 L 4014.503 2970.268 L 4014.503 2970.268 L 4014.503 2970.268 L 4014.503 2970.268 L 4037.7083 2947.063 L 4060.9133 2923.8577 L 4060.9133 2877.4473 L 4060.9133 2854.242 L 4269.7603 2320.522 Q 4478.6074 1786.8019 4455.4023 1717.1863 Q 4432.197 1647.5706 4432.197 1647.5706 L 4432.197 1647.5706 L 4432.197 1624.3654 L 4432.197 1601.1602 L 4408.9917 1601.1602 L 4408.9917 1577.955 L 4385.7866 1577.955 L 4362.581 1577.955 L 4362.581 1554.7498 L 4339.376 1554.7498 L 4339.376 1554.7498 L 4339.376 1531.5446 L 4316.171 1531.5446 L 4292.966 1531.5446 L 4269.7603 1508.3392 L 4246.555 1485.134 L 4246.555 1485.134 L 4246.555 1485.134 L 4223.35 1485.134 L 4223.35 1485.134 L 4200.1445 1485.134 L 4176.9395 1485.134 L 4176.9395 1485.134 Q 4153.7344 1485.134 3875.2717 1763.5967 L 3596.809 2018.8541 L 3596.809 2018.8541 Q 3573.6038 2042.0593 3573.6038 2042.0593 L 3573.6038 2042.0593 L 3550.3987 2042.0593 Q 3550.3987 2042.0593 3550.3987 2065.2646 L 3550.3987 2065.2646 L 3550.3987 2065.2646 Q 3527.1934 2088.4697 3364.7568 2227.7012 L 3179.115 2366.9324 L 3179.115 2366.9324 L 3179.115 2366.9324 L 3132.7046 2390.1377 L 3109.4995 2413.3428 L 3063.089 2413.3428 L 3016.6785 2413.3428 L 3016.6785 2413.3428 L 2993.4734 2390.1377 L 2993.4734 2390.1377 L 2993.4734 2366.9324 L 2993.4734 2366.9324 L 2993.4734 2366.9324 L 2970.268 2366.9324 L 2970.268 2366.9324 L 2970.268 2366.9324 L 2970.268 2343.7273 L 2970.268 2343.7273 L 2993.4734 2343.7273 L 2993.4734 2320.522 L 2993.4734 2274.1116 L 3016.6785 2250.9062 L 3039.8838 2227.7012 L 3039.8838 2204.4958 L 3039.8838 2181.2905 L 3248.7307 1856.4176 Q 3457.5776 1508.3392 3503.9883 1485.134 Q 3550.3987 1485.134 3596.809 1392.3132 Q 3643.2195 1322.6975 3643.2195 1206.6714 L 3643.2195 1113.8506 L 3620.0142 1113.8506 Q 3620.0142 1113.8506 3596.809 1137.0558 L 3596.809 1137.0558 L 3596.809 1137.0558 L 3596.809 1113.8506 L 3573.6038 1113.8506 L 3550.3987 1113.8506 L 3527.1934 1090.6453 L 3503.9883 1067.4401 L 3503.9883 1067.4401 L 3503.9883 1067.4401 L 3480.783 1067.4401 L 3480.783 1067.4401 L 3457.5776 1044.2349 L 3434.3726 1021.02966 L 3411.1672 1021.02966 Q 3364.7568 1021.02966 3271.936 974.6192 Q 3179.115 928.2088 3132.7046 1021.02966 L 3086.2942 1090.6453 L 3086.2942 1090.6453 L 3063.089 1113.8506 L 3063.089 1113.8506 L 3063.089 1113.8506 L 3016.6785 1113.8506 L 2970.268 1113.8506 L 2970.268 1090.6453 L 2993.4734 1067.4401 L 2993.4734 1067.4401 L 2993.4734 1067.4401 L 2993.4734 1044.2349 L 2993.4734 1044.2349 L 3016.6785 1021.02966 Q 3039.8838 974.6192 2993.4734 881.79834 Q 2993.4734 812.1827 2970.268 835.3879 L 2947.063 835.3879 L 2947.063 835.3879 Q 2947.063 835.3879 2761.4211 742.567 L 2598.9846 696.1566 L 2552.5742 672.95135 L 2506.1638 672.95135 L 2506.1638 696.1566 L 2482.9585 719.3618 L 2482.9585 742.567 Q 2482.9585 788.9775 2459.7532 928.2088 Q 2436.548 1044.2349 2366.9324 1299.4923 L 2274.1116 1531.5446 L 2274.1116 1531.5446 Q 2250.9062 1531.5446 2250.9062 1554.7498 L 2250.9062 1577.955 L 2250.9062 1577.955 L 2250.9062 1601.1602 L 2250.9062 1601.1602 Q 2250.9062 1601.1602 2158.0854 1763.5967 L 2111.675 1902.828 L 2088.4697 1902.828 L 2088.4697 1902.828 L 2042.0593 1926.0332 L 1995.6489 1949.2384 L 1995.6489 1949.2384 L 1972.4437 1949.2384 L 1972.4437 1949.2384 L 1972.4437 1949.2384 L 1949.2384 1972.4437 L 1926.0332 1972.4437 L 1926.0332 1949.2384 L 1926.0332 1949.2384 L 1902.828 1949.2384 L 1902.828 1949.2384 L 1902.828 1949.2384 L 1902.828 1949.2384 L 1926.0332 1926.0332 L 1926.0332 1926.0332 L 1926.0332 1926.0332 L 1926.0332 1926.0332 L 1926.0332 1902.828 L 1926.0332 1856.4176 L 1926.0332 1786.8019 Q 1926.0332 1717.1863 1995.6489 1299.4923 Q 2065.2646 881.79834 2065.2646 672.95135 Q 2065.2646 464.1044 2042.0593 510.51483 L 2018.8541 533.72003 L 2018.8541 510.51483 Q 2018.8541 487.3096 1833.2124 464.1044 Q 1670.7758 417.69394 1508.3392 788.9775 L 1322.6975 1137.0558 L 1322.6975 1137.0558 Q 1322.6975 1137.0558 1183.4662 1345.9027 L 1090.6453 1554.7498 L 1067.4401 1554.7498 L 1067.4401 1577.955 L 1067.4401 1577.955 L 1044.2349 1577.955 L 1044.2349 1577.955 L 1044.2349 1577.955 L 1044.2349 1601.1602 L 1044.2349 1601.1602 L 1021.02966 1601.1602 L 1021.02966 1624.3654 L 974.6192 1624.3654 L 928.2088 1624.3654 L 928.2088 1647.5706 L 905.00354 1647.5706 L 905.00354 1647.5706 L 905.00354 1647.5706 L 905.00354 1624.3654 L 905.00354 1577.955 L 881.79834 1577.955 L 881.79834 1577.955 L 881.79834 1554.7498 L 858.59314 1554.7498 L 858.59314 1554.7498 L 858.59314 1531.5446 L 858.59314 1531.5446 L 858.59314 1531.5446 L 835.3879 1531.5446 L 835.3879 1531.5446 L 835.3879 1322.6975 Q 835.3879 1113.8506 858.59314 1113.8506 Q 881.79834 1113.8506 974.6192 974.6192 Q 1044.2349 858.59314 1067.4401 696.1566 Q 1090.6453 533.72003 997.82446 394.48874 Q 928.2088 232.0522 905.00354 232.0522 L 858.59314 232.0522 L 858.59314 232.0522 Q 835.3879 232.0522 626.54095 185.64175 Q 417.69394 139.23132 208.84697 139.23132 L 23.20522 139.23132 L 23.20522 162.43654 L 23.20522 162.43654 L 0.0 162.43654 L 0.0 162.43654 L 0.0 139.23132 L 23.20522 92.82088 L 23.20522 69.61566 Q 23.20522 46.41044 69.61566 46.41044 Q 116.0261 46.41044 69.61566 23.20522 Q 46.41044 0.0 46.41044 0.0 z M 3828.8613 3666.4248 L 3828.8613 3666.4248 L 3828.8613 3666.4248 L 3828.8613 3689.63 L 3828.8613 3689.63 L 3828.8613 3712.8352 L 3828.8613 3712.8352 L 3828.8613 3712.8352 L 3828.8613 3689.63 Q 3828.8613 3666.4248 3828.8613 3666.4248 z M 5221.1743 6311.82 Q 5221.1743 6288.6147 5244.38 6311.82 Q 5267.585 6358.23 5244.38 6358.23 Q 5221.1743 6358.23 5221.1743 6311.82 z" svg:height="64.04641mm" draw:style-name="style-497" svg:viewBox="0.0 0.0 6195.7935 6404.6406" svg:width="61.957935mm" svg:x="92.124725mm" svg:y="14.387237mm"/>
          <draw:path svg:d="M 69.61566 1.8189894E-12 L 92.82088 1.8189894E-12 L 139.23132 23.20522 Q 185.64175 46.41044 301.66785 46.41044 Q 417.69394 46.41044 440.89917 46.41044 Q 487.3096 23.20522 487.3096 92.82088 L 487.3096 185.64175 L 487.3096 185.64175 L 487.3096 185.64175 L 464.1044 232.0522 L 440.89917 255.25742 L 440.89917 324.87308 Q 417.69394 394.48874 394.48874 394.48874 Q 371.2835 417.69394 348.0783 417.69394 L 348.0783 417.69394 L 348.0783 394.48874 Q 348.0783 394.48874 185.64175 301.66785 L 46.41044 232.0522 L 46.41044 208.84697 L 46.41044 208.84697 L 46.41044 185.64175 L 23.20522 162.43654 L 23.20522 162.43654 L 23.20522 162.43654 L 23.20522 139.23132 L 23.20522 139.23132 L 0.0 139.23132 L 0.0 139.23132 L 0.0 139.23132 Q 0.0 139.23132 46.41044 92.82088 Q 92.82088 92.82088 69.61566 46.41044 Q 69.61566 1.8189894E-12 69.61566 1.8189894E-12 z" svg:height="4.1769395mm" draw:style-name="style-498" svg:viewBox="0.0 0.0 487.3096 417.69394" svg:width="4.873096mm" svg:x="100.4786mm" svg:y="124.84408mm"/>
          <draw:path svg:d="M 139.23132 0.0 Q 185.64175 0.0 185.64175 23.20522 Q 185.64175 69.61566 208.84697 92.82088 Q 232.0522 139.23132 232.0522 232.0522 Q 232.0522 348.0783 185.64175 394.48874 Q 139.23132 440.89917 116.0261 348.0783 Q 92.82088 255.25742 69.61566 255.25742 Q 46.41044 255.25742 0.0 185.64175 Q -69.61566 92.82088 0.0 92.82088 Q 69.61566 69.61566 92.82088 46.41044 Q 92.82088 0.0 139.23132 0.0 z" svg:height="3.9448874mm" draw:style-name="style-499" svg:viewBox="0.0 0.0 232.0522 394.48874" svg:width="2.320522mm" svg:x="83.53879mm" svg:y="51.515587mm"/>
          <draw:path svg:d="M 881.79834 69.61566 L 881.79834 116.0261 L 881.79834 139.23132 L 881.79834 185.64175 L 858.59314 185.64175 L 812.1827 185.64175 L 788.9775 208.84697 L 765.7723 208.84697 L 765.7723 440.89917 Q 788.9775 649.74615 719.3618 742.567 Q 626.54095 835.3879 348.0783 858.59314 L 92.82088 858.59314 L 92.82088 835.3879 L 69.61566 812.1827 L 69.61566 812.1827 L 69.61566 788.9775 L 69.61566 788.9775 L 69.61566 788.9775 L 46.41044 765.7723 L 23.20522 742.567 L 23.20522 719.3618 L 23.20522 696.1566 L 0.0 696.1566 L 0.0 696.1566 L 0.0 672.95135 L 23.20522 672.95135 L 23.20522 672.95135 L 23.20522 649.74615 L 23.20522 649.74615 L 23.20522 649.74615 L 46.41044 672.95135 L 46.41044 696.1566 L 69.61566 696.1566 L 92.82088 696.1566 L 301.66785 696.1566 Q 510.51483 696.1566 556.9253 626.54095 Q 626.54095 556.9253 626.54095 278.46265 Q 626.54095 -3.6379788E-12 765.7723 -3.6379788E-12 Q 881.79834 23.20522 881.79834 69.61566 z" svg:height="8.585931mm" draw:style-name="style-500" svg:viewBox="0.0 0.0 881.79834 858.59314" svg:width="8.817984mm" svg:x="112.54532mm" svg:y="291.92166mm"/>
          <draw:path svg:d="M 0.0 23.20522 L 0.0 -9.094947E-13 L 0.0 -9.094947E-13 Q 0.0 -9.094947E-13 23.20522 23.20522 L 23.20522 23.20522 L 92.82088 46.41044 Q 139.23132 69.61566 139.23132 69.61566 L 162.43654 69.61566 L 162.43654 69.61566 L 162.43654 69.61566 L 185.64175 92.82088 Q 208.84697 92.82088 208.84697 116.0261 Q 208.84697 139.23132 324.87308 208.84697 Q 464.1044 301.66785 626.54095 464.1044 Q 788.9775 626.54095 788.9775 626.54095 L 788.9775 626.54095 L 812.1827 626.54095 L 812.1827 626.54095 L 812.1827 649.74615 L 835.3879 649.74615 L 835.3879 672.95135 L 835.3879 696.1566 L 835.3879 719.3618 L 835.3879 719.3618 L 835.3879 719.3618 L 812.1827 719.3618 L 812.1827 696.1566 L 788.9775 696.1566 L 788.9775 696.1566 L 788.9775 672.95135 L 788.9775 672.95135 L 788.9775 672.95135 L 765.7723 672.95135 L 765.7723 672.95135 L 765.7723 649.74615 L 742.567 649.74615 L 742.567 649.74615 L 742.567 626.54095 L 742.567 626.54095 L 742.567 626.54095 L 719.3618 626.54095 L 719.3618 626.54095 L 719.3618 603.3357 L 696.1566 603.3357 L 696.1566 603.3357 L 696.1566 580.1305 L 672.95135 580.1305 Q 649.74615 580.1305 649.74615 556.9253 Q 649.74615 533.72003 464.1044 394.48874 L 278.46265 255.25742 L 278.46265 255.25742 Q 278.46265 232.0522 255.25742 232.0522 L 255.25742 232.0522 L 232.0522 232.0522 Q 232.0522 208.84697 185.64175 162.43654 L 116.0261 116.0261 L 116.0261 116.0261 Q 92.82088 116.0261 46.41044 69.61566 Q -23.20522 46.41044 0.0 23.20522 z" svg:height="7.1936183mm" draw:style-name="style-501" svg:viewBox="0.0 0.0 835.3879 719.3618" svg:width="8.353879mm" svg:x="117.41841mm" svg:y="81.91443mm"/>
          <draw:path svg:d="M 232.0522 0.0 L 255.25742 0.0 L 255.25742 0.0 L 255.25742 23.20522 L 278.46265 46.41044 Q 278.46265 46.41044 278.46265 69.61566 L 301.66785 69.61566 L 301.66785 69.61566 Q 301.66785 92.82088 324.87308 92.82088 L 324.87308 92.82088 L 324.87308 92.82088 Q 324.87308 92.82088 324.87308 116.0261 Q 324.87308 139.23132 301.66785 139.23132 L 255.25742 116.0261 L 255.25742 116.0261 Q 255.25742 92.82088 232.0522 92.82088 L 208.84697 92.82088 L 208.84697 92.82088 Q 208.84697 92.82088 232.0522 116.0261 L 232.0522 116.0261 L 232.0522 162.43654 Q 255.25742 232.0522 255.25742 255.25742 Q 255.25742 301.66785 208.84697 324.87308 Q 185.64175 348.0783 162.43654 371.2835 L 162.43654 394.48874 L 139.23132 394.48874 L 116.0261 417.69394 L 92.82088 417.69394 L 69.61566 417.69394 L 69.61566 394.48874 L 46.41044 394.48874 L 46.41044 394.48874 L 46.41044 394.48874 L 46.41044 394.48874 L 23.20522 371.2835 L 23.20522 371.2835 L 46.41044 371.2835 L 46.41044 371.2835 L 46.41044 371.2835 L 46.41044 348.0783 L 46.41044 348.0783 L 69.61566 348.0783 L 69.61566 324.87308 L 46.41044 324.87308 L 23.20522 324.87308 L 23.20522 301.66785 L 0.0 301.66785 L 0.0 232.0522 L 0.0 162.43654 L 0.0 139.23132 L 0.0 92.82088 L 0.0 92.82088 L 0.0 92.82088 L 0.0 69.61566 L 0.0 69.61566 L 46.41044 69.61566 Q 92.82088 46.41044 92.82088 23.20522 Q 116.0261 0.0 185.64175 0.0 Q 232.0522 0.0 232.0522 0.0 z M 162.43654 23.20522 Q 185.64175 23.20522 185.64175 23.20522 Q 185.64175 46.41044 185.64175 46.41044 Q 162.43654 46.41044 162.43654 23.20522 z" svg:height="4.1769395mm" draw:style-name="style-502" svg:viewBox="0.0 0.0 324.87308 417.69394" svg:width="3.2487307mm" svg:x="60.333572mm" svg:y="166.14937mm"/>
          <draw:path svg:d="M 46.41044 487.3096 L 69.61566 510.51483 L 92.82088 556.9253 Q 139.23132 603.3357 139.23132 603.3357 L 139.23132 603.3357 L 162.43654 603.3357 L 162.43654 603.3357 L 185.64175 603.3357 L 208.84697 603.3357 L 208.84697 603.3357 L 232.0522 603.3357 L 232.0522 556.9253 L 232.0522 510.51483 L 208.84697 487.3096 L 185.64175 464.1044 L 185.64175 464.1044 L 185.64175 464.1044 L 185.64175 440.89917 L 185.64175 440.89917 L 162.43654 440.89917 Q 162.43654 417.69394 92.82088 371.2835 Q 46.41044 301.66785 23.20522 185.64175 Q 0.0 69.61566 23.20522 46.41044 Q 46.41044 0.0 139.23132 0.0 Q 232.0522 0.0 301.66785 46.41044 Q 371.2835 92.82088 348.0783 139.23132 Q 324.87308 185.64175 301.66785 185.64175 Q 278.46265 185.64175 208.84697 139.23132 Q 139.23132 139.23132 139.23132 162.43654 Q 139.23132 208.84697 232.0522 324.87308 Q 324.87308 464.1044 371.2835 580.1305 Q 371.2835 696.1566 371.2835 719.3618 Q 348.0783 742.567 255.25742 742.567 Q 162.43654 742.567 69.61566 672.95135 Q 0.0 580.1305 0.0 533.72003 Q 23.20522 487.3096 46.41044 487.3096 z" svg:height="7.42567mm" draw:style-name="style-503" svg:viewBox="0.0 0.0 371.2835 742.567" svg:width="3.712835mm" svg:x="111.385056mm" svg:y="45.946335mm"/>
          <draw:path svg:d="M 812.1827 69.61566 L 974.6192 139.23132 L 974.6192 162.43654 Q 997.82446 185.64175 997.82446 185.64175 L 997.82446 185.64175 L 1021.02966 417.69394 Q 1044.2349 626.54095 1160.261 928.2088 Q 1276.2871 1253.0819 1299.4923 1299.4923 Q 1345.9027 1345.9027 1369.1079 1369.1079 L 1369.1079 1369.1079 L 1369.1079 1369.1079 Q 1369.1079 1392.3132 1415.5184 1392.3132 L 1438.7236 1392.3132 L 1415.5184 1485.134 Q 1415.5184 1554.7498 1415.5184 1624.3654 L 1415.5184 1693.9811 L 1415.5184 1717.1863 L 1415.5184 1763.5967 L 1322.6975 1763.5967 L 1206.6714 1763.5967 L 1090.6453 1740.3915 L 997.82446 1740.3915 L 997.82446 1717.1863 Q 997.82446 1717.1863 997.82446 1531.5446 L 997.82446 1369.1079 L 974.6192 1369.1079 L 974.6192 1345.9027 L 974.6192 1345.9027 L 951.414 1345.9027 L 951.414 1345.9027 L 951.414 1345.9027 L 951.414 1345.9027 Q 951.414 1322.6975 928.2088 1299.4923 L 905.00354 1299.4923 L 905.00354 1299.4923 L 905.00354 1299.4923 L 905.00354 1276.2871 L 905.00354 1276.2871 L 881.79834 1276.2871 L 881.79834 1253.0819 L 858.59314 1253.0819 L 835.3879 1253.0819 L 742.567 1253.0819 L 649.74615 1253.0819 L 626.54095 1253.0819 L 603.3357 1253.0819 L 556.9253 1345.9027 Q 487.3096 1438.7236 487.3096 1485.134 Q 487.3096 1531.5446 464.1044 1624.3654 L 440.89917 1693.9811 L 440.89917 1693.9811 Q 440.89917 1670.7758 348.0783 1670.7758 L 232.0522 1670.7758 L 116.0261 1647.5706 L 0.0 1647.5706 L 0.0 1624.3654 L 23.20522 1601.1602 L 23.20522 1601.1602 L 23.20522 1577.955 L 23.20522 1577.955 L 23.20522 1577.955 L 46.41044 1577.955 L 46.41044 1577.955 L 46.41044 1554.7498 L 69.61566 1554.7498 L 69.61566 1554.7498 L 69.61566 1531.5446 L 92.82088 1531.5446 Q 116.0261 1531.5446 139.23132 1485.134 Q 162.43654 1438.7236 301.66785 1183.4662 Q 394.48874 928.2088 487.3096 464.1044 Q 580.1305 23.20522 626.54095 3.6379788E-12 Q 672.95135 3.6379788E-12 812.1827 69.61566 z M 672.95135 46.41044 Q 672.95135 46.41044 696.1566 46.41044 Q 696.1566 46.41044 672.95135 46.41044 Q 672.95135 46.41044 672.95135 46.41044 z M 788.9775 649.74615 L 835.3879 649.74615 L 881.79834 696.1566 Q 905.00354 719.3618 905.00354 835.3879 Q 881.79834 928.2088 858.59314 974.6192 Q 835.3879 974.6192 788.9775 974.6192 Q 742.567 974.6192 742.567 974.6192 L 742.567 974.6192 L 719.3618 974.6192 Q 719.3618 974.6192 696.1566 951.414 L 672.95135 928.2088 L 672.95135 835.3879 Q 672.95135 765.7723 719.3618 719.3618 Q 719.3618 672.95135 788.9775 649.74615 z" svg:height="17.635967mm" draw:style-name="style-504" svg:viewBox="0.0 0.0 1438.7236 1763.5967" svg:width="14.387237mm" svg:x="87.01958mm" svg:y="281.24725mm"/>
          <draw:path svg:d="M -1.8189894E-12 92.82088 Q -23.20522 0.0 46.41044 0.0 Q 139.23132 0.0 162.43654 324.87308 Q 185.64175 672.95135 208.84697 696.1566 Q 208.84697 719.3618 139.23132 719.3618 Q 46.41044 719.3618 46.41044 464.1044 Q -1.8189894E-12 185.64175 -1.8189894E-12 92.82088 z" svg:height="7.1936183mm" draw:style-name="style-505" svg:viewBox="0.0 0.0 208.84697 719.3618" svg:width="2.0884697mm" svg:x="84.93111mm" svg:y="36.20014mm"/>
          <draw:path svg:d="M 1322.6975 208.84697 L 1392.3132 232.0522 L 1392.3132 232.0522 L 1392.3132 232.0522 L 1415.5184 232.0522 Q 1415.5184 232.0522 1415.5184 232.0522 L 1415.5184 232.0522 L 1415.5184 232.0522 L 1415.5184 208.84697 L 1438.7236 208.84697 L 1438.7236 208.84697 L 1461.9288 232.0522 Q 1461.9288 278.46265 1508.3392 278.46265 Q 1554.7498 301.66785 1577.955 371.2835 Q 1601.1602 440.89917 1624.3654 440.89917 L 1624.3654 464.1044 L 1624.3654 464.1044 L 1647.5706 464.1044 L 1647.5706 464.1044 L 1647.5706 464.1044 L 1647.5706 487.3096 L 1647.5706 487.3096 L 1670.7758 510.51483 L 1670.7758 533.72003 L 1601.1602 510.51483 Q 1554.7498 510.51483 1531.5446 533.72003 Q 1508.3392 556.9253 1508.3392 556.9253 L 1508.3392 556.9253 L 1508.3392 580.1305 L 1508.3392 580.1305 L 1554.7498 649.74615 Q 1554.7498 696.1566 1577.955 788.9775 Q 1601.1602 858.59314 1647.5706 881.79834 Q 1693.9811 905.00354 1717.1863 928.2088 L 1717.1863 951.414 L 1647.5706 951.414 Q 1601.1602 974.6192 1624.3654 974.6192 Q 1647.5706 1021.02966 1601.1602 1021.02966 L 1577.955 1021.02966 L 1577.955 1044.2349 Q 1554.7498 1044.2349 1554.7498 1044.2349 L 1554.7498 1067.4401 L 1554.7498 1067.4401 L 1554.7498 1067.4401 L 1531.5446 1067.4401 L 1531.5446 1067.4401 L 1601.1602 1113.8506 Q 1670.7758 1113.8506 1647.5706 1160.261 Q 1624.3654 1206.6714 1740.3915 1206.6714 Q 1833.2124 1229.8766 1810.0071 1392.3132 Q 1786.8019 1531.5446 1810.0071 1531.5446 L 1810.0071 1531.5446 L 1833.2124 1554.7498 Q 1856.4176 1577.955 1856.4176 1577.955 L 1856.4176 1577.955 L 1833.2124 1577.955 Q 1833.2124 1577.955 1833.2124 1601.1602 L 1810.0071 1601.1602 L 1810.0071 1624.3654 Q 1786.8019 1624.3654 1810.0071 1624.3654 L 1810.0071 1624.3654 L 1833.2124 1624.3654 L 1833.2124 1624.3654 L 1833.2124 1624.3654 L 1856.4176 1624.3654 L 1833.2124 1670.7758 Q 1833.2124 1717.1863 1833.2124 1763.5967 Q 1810.0071 1786.8019 1786.8019 1786.8019 Q 1763.5967 1786.8019 1740.3915 1833.2124 Q 1717.1863 1856.4176 1693.9811 1856.4176 Q 1693.9811 1833.2124 1693.9811 1856.4176 L 1693.9811 1902.828 L 1693.9811 1902.828 L 1693.9811 1902.828 L 1670.7758 1926.0332 L 1647.5706 1949.2384 L 1647.5706 1949.2384 L 1647.5706 1949.2384 L 1624.3654 1949.2384 L 1624.3654 1972.4437 L 1090.6453 1972.4437 L 580.1305 1972.4437 L 580.1305 1949.2384 L 580.1305 1949.2384 L 603.3357 1949.2384 L 603.3357 1949.2384 L 603.3357 1926.0332 L 580.1305 1926.0332 L 580.1305 1926.0332 L 580.1305 1902.828 L 533.72003 1902.828 Q 510.51483 1902.828 487.3096 1879.6228 Q 464.1044 1856.4176 417.69394 1786.8019 Q 394.48874 1717.1863 348.0783 1670.7758 Q 324.87308 1601.1602 348.0783 1577.955 Q 394.48874 1577.955 348.0783 1554.7498 Q 301.66785 1531.5446 278.46265 1485.134 Q 255.25742 1415.5184 139.23132 1392.3132 L 23.20522 1392.3132 L 23.20522 1369.1079 L 23.20522 1369.1079 L 2.2737368E-13 1369.1079 L 2.2737368E-13 1345.9027 L 2.2737368E-13 1345.9027 L 23.20522 1345.9027 L 23.20522 1322.6975 Q 23.20522 1299.4923 46.41044 1206.6714 Q 69.61566 1113.8506 23.20522 1021.02966 Q 23.20522 951.414 23.20522 928.2088 Q 23.20522 881.79834 23.20522 858.59314 Q 23.20522 835.3879 23.20522 765.7723 Q 23.20522 696.1566 2.2737368E-13 696.1566 Q -23.20522 672.95135 23.20522 510.51483 Q 69.61566 348.0783 92.82088 278.46265 Q 92.82088 185.64175 116.0261 185.64175 Q 162.43654 185.64175 162.43654 162.43654 Q 185.64175 139.23132 232.0522 139.23132 Q 278.46265 139.23132 301.66785 162.43654 Q 301.66785 185.64175 487.3096 162.43654 Q 649.74615 139.23132 649.74615 92.82088 Q 649.74615 46.41044 672.95135 46.41044 Q 696.1566 46.41044 719.3618 23.20522 Q 742.567 3.6379788E-12 812.1827 3.6379788E-12 Q 881.79834 3.6379788E-12 905.00354 46.41044 Q 951.414 92.82088 997.82446 116.0261 Q 1067.4401 116.0261 1067.4401 139.23132 Q 1067.4401 162.43654 1090.6453 162.43654 Q 1113.8506 185.64175 1137.0558 162.43654 Q 1137.0558 139.23132 1183.4662 139.23132 Q 1229.8766 139.23132 1229.8766 185.64175 Q 1229.8766 185.64175 1322.6975 208.84697 z M 139.23132 232.0522 Q 162.43654 232.0522 162.43654 232.0522 Q 162.43654 232.0522 162.43654 232.0522 Q 139.23132 232.0522 139.23132 232.0522 z M 1531.5446 394.48874 Q 1554.7498 394.48874 1554.7498 394.48874 Q 1554.7498 417.69394 1554.7498 417.69394 Q 1531.5446 417.69394 1531.5446 394.48874 z M 1577.955 464.1044 Q 1601.1602 464.1044 1601.1602 464.1044 Q 1601.1602 464.1044 1601.1602 464.1044 Q 1577.955 464.1044 1577.955 464.1044 z M 1717.1863 1299.4923 Q 1717.1863 1276.2871 1740.3915 1276.2871 Q 1763.5967 1276.2871 1763.5967 1299.4923 Q 1763.5967 1322.6975 1740.3915 1322.6975 Q 1717.1863 1322.6975 1717.1863 1299.4923 z M 440.89917 1647.5706 Q 464.1044 1647.5706 464.1044 1717.1863 Q 464.1044 1763.5967 440.89917 1717.1863 Q 417.69394 1647.5706 440.89917 1647.5706 z M 1670.7758 1786.8019 Q 1693.9811 1786.8019 1693.9811 1786.8019 Q 1693.9811 1810.0071 1693.9811 1810.0071 Q 1670.7758 1810.0071 1670.7758 1786.8019 z" svg:height="19.724436mm" draw:style-name="style-506" svg:viewBox="0.0 0.0 1856.4176 1972.4437" svg:width="18.564177mm" svg:x="19.724436mm" svg:y="194.92384mm"/>
          <draw:path svg:d="M 348.0783 0.0 L 394.48874 0.0 L 371.2835 46.41044 Q 348.0783 92.82088 255.25742 116.0261 Q 139.23132 139.23132 139.23132 139.23132 L 116.0261 139.23132 L 116.0261 139.23132 L 116.0261 139.23132 L 69.61566 162.43654 L 23.20522 162.43654 L 23.20522 162.43654 Q 0.0 139.23132 0.0 139.23132 L 0.0 139.23132 L 23.20522 139.23132 L 23.20522 139.23132 L 23.20522 116.0261 L 23.20522 116.0261 L 46.41044 116.0261 L 46.41044 116.0261 L 69.61566 116.0261 Q 69.61566 92.82088 69.61566 92.82088 L 69.61566 92.82088 L 69.61566 92.82088 Q 92.82088 92.82088 92.82088 69.61566 L 92.82088 69.61566 L 208.84697 46.41044 Q 301.66785 0.0 348.0783 0.0 z" svg:height="1.6243653mm" draw:style-name="style-507" svg:viewBox="0.0 0.0 394.48874 162.43654" svg:width="3.9448874mm" svg:x="58.245102mm" svg:y="178.68019mm"/>
          <draw:path svg:d="M 301.66785 162.43654 L 324.87308 162.43654 L 278.46265 301.66785 Q 232.0522 440.89917 208.84697 417.69394 Q 162.43654 417.69394 162.43654 417.69394 L 162.43654 440.89917 L 139.23132 440.89917 Q 116.0261 464.1044 116.0261 464.1044 L 92.82088 464.1044 L 69.61566 464.1044 Q 23.20522 464.1044 0.0 440.89917 Q -23.20522 417.69394 23.20522 371.2835 Q 46.41044 301.66785 23.20522 301.66785 L 0.0 301.66785 L 0.0 278.46265 Q 23.20522 255.25742 23.20522 232.0522 Q 23.20522 185.64175 69.61566 185.64175 Q 116.0261 162.43654 92.82088 139.23132 Q 69.61566 92.82088 69.61566 46.41044 L 46.41044 0.0 L 69.61566 0.0 Q 92.82088 0.0 92.82088 23.20522 L 92.82088 23.20522 L 139.23132 46.41044 Q 162.43654 46.41044 162.43654 23.20522 Q 162.43654 0.0 162.43654 0.0 L 162.43654 0.0 L 185.64175 0.0 Q 208.84697 -23.20522 255.25742 69.61566 Q 301.66785 139.23132 301.66785 162.43654 z M 46.41044 394.48874 Q 69.61566 394.48874 69.61566 394.48874 Q 69.61566 417.69394 69.61566 417.69394 Q 46.41044 417.69394 46.41044 394.48874 z" svg:height="4.641044mm" draw:style-name="style-508" svg:viewBox="0.0 0.0 324.87308 464.1044" svg:width="3.2487307mm" svg:x="61.957935mm" svg:y="167.07758mm"/>
          <draw:path svg:d="M 1229.8766 23.20522 L 1229.8766 0.0 L 1253.0819 0.0 L 1276.2871 0.0 L 1299.4923 46.41044 Q 1322.6975 69.61566 1276.2871 464.1044 Q 1276.2871 835.3879 1276.2871 974.6192 L 1276.2871 1090.6453 L 1299.4923 1113.8506 L 1322.6975 1137.0558 L 1322.6975 1160.261 L 1322.6975 1160.261 L 1299.4923 1160.261 Q 1276.2871 1183.4662 1276.2871 1206.6714 L 1276.2871 1229.8766 L 1253.0819 1229.8766 Q 1229.8766 1206.6714 1183.4662 1206.6714 L 1160.261 1206.6714 L 1137.0558 1183.4662 L 1090.6453 1160.261 L 1067.4401 1160.261 L 1044.2349 1160.261 L 1044.2349 1137.0558 L 1044.2349 1137.0558 L 1021.02966 1137.0558 L 1021.02966 1113.8506 L 997.82446 1113.8506 L 974.6192 1113.8506 L 951.414 1113.8506 Q 951.414 1113.8506 580.1305 974.6192 L 185.64175 835.3879 L 185.64175 835.3879 Q 185.64175 835.3879 162.43654 812.1827 L 116.0261 788.9775 L 116.0261 788.9775 L 116.0261 788.9775 L 92.82088 788.9775 L 92.82088 788.9775 L 92.82088 765.7723 L 69.61566 765.7723 L 69.61566 765.7723 L 69.61566 742.567 L 69.61566 742.567 L 69.61566 742.567 L 46.41044 719.3618 L 23.20522 696.1566 L 23.20522 672.95135 L 23.20522 649.74615 L 0.0 626.54095 L 0.0 603.3357 L 23.20522 603.3357 L 46.41044 603.3357 L 46.41044 603.3357 L 46.41044 603.3357 L 69.61566 626.54095 L 69.61566 626.54095 L 92.82088 626.54095 L 116.0261 649.74615 L 162.43654 649.74615 L 185.64175 649.74615 L 580.1305 812.1827 Q 974.6192 974.6192 997.82446 974.6192 L 1021.02966 974.6192 L 1044.2349 997.82446 L 1067.4401 1021.02966 L 1090.6453 1021.02966 L 1113.8506 1021.02966 L 1113.8506 997.82446 L 1090.6453 974.6192 L 1090.6453 788.9775 Q 1090.6453 626.54095 1160.261 324.87308 L 1229.8766 46.41044 L 1229.8766 23.20522 z" svg:height="12.298766mm" draw:style-name="style-509" svg:viewBox="0.0 0.0 1322.6975 1229.8766" svg:width="13.226975mm" svg:x="127.86076mm" svg:y="268.25235mm"/>
          <draw:path svg:d="M 23.20522 348.0783 L 46.41044 0.0 L 69.61566 46.41044 Q 69.61566 116.0261 139.23132 116.0261 Q 208.84697 116.0261 208.84697 139.23132 Q 232.0522 139.23132 301.66785 139.23132 Q 394.48874 139.23132 440.89917 208.84697 Q 487.3096 255.25742 487.3096 278.46265 L 487.3096 301.66785 L 464.1044 301.66785 Q 440.89917 278.46265 394.48874 301.66785 Q 324.87308 301.66785 324.87308 371.2835 L 348.0783 464.1044 L 348.0783 487.3096 L 348.0783 510.51483 L 371.2835 510.51483 L 371.2835 510.51483 L 371.2835 510.51483 L 371.2835 533.72003 L 348.0783 556.9253 Q 348.0783 603.3357 348.0783 649.74615 Q 348.0783 719.3618 348.0783 742.567 Q 348.0783 765.7723 371.2835 788.9775 L 371.2835 812.1827 L 255.25742 812.1827 L 162.43654 812.1827 L 162.43654 835.3879 L 162.43654 858.59314 L 162.43654 858.59314 L 139.23132 835.3879 L 139.23132 835.3879 L 116.0261 835.3879 L 116.0261 835.3879 L 116.0261 835.3879 L 92.82088 835.3879 L 69.61566 835.3879 L 46.41044 835.3879 L 23.20522 835.3879 L 23.20522 812.1827 L 23.20522 812.1827 L 0.0 765.7723 L 0.0 719.3618 L 0.0 719.3618 Q 0.0 696.1566 0.0 696.1566 Q 23.20522 696.1566 23.20522 348.0783 z M 301.66785 185.64175 Q 301.66785 162.43654 324.87308 185.64175 Q 348.0783 232.0522 324.87308 232.0522 Q 301.66785 232.0522 301.66785 185.64175 z" svg:height="8.585931mm" draw:style-name="style-510" svg:viewBox="0.0 0.0 487.3096 858.59314" svg:width="4.873096mm" svg:x="80.98621mm" svg:y="21.348803mm"/>
          <draw:path svg:d="M 1113.8506 116.0261 L 1113.8506 116.0261 L 1113.8506 116.0261 Q 1113.8506 116.0261 1113.8506 139.23132 L 1137.0558 139.23132 L 1113.8506 255.25742 Q 1113.8506 371.2835 1044.2349 440.89917 Q 997.82446 487.3096 905.00354 533.72003 Q 835.3879 580.1305 835.3879 742.567 Q 881.79834 905.00354 905.00354 951.414 Q 928.2088 1021.02966 881.79834 1137.0558 Q 835.3879 1229.8766 835.3879 1322.6975 L 835.3879 1415.5184 L 812.1827 1415.5184 L 812.1827 1415.5184 L 742.567 1392.3132 Q 649.74615 1369.1079 348.0783 1369.1079 L 46.41044 1345.9027 L 46.41044 1322.6975 L 46.41044 1299.4923 L 23.20522 1299.4923 L 23.20522 1276.2871 L 23.20522 1276.2871 L 0.0 1276.2871 L 0.0 1253.0819 L 0.0 1229.8766 L 23.20522 1229.8766 L 46.41044 1229.8766 L 278.46265 1229.8766 Q 487.3096 1229.8766 603.3357 1253.0819 L 696.1566 1253.0819 L 696.1566 1183.4662 Q 696.1566 1137.0558 719.3618 1090.6453 Q 742.567 1044.2349 765.7723 997.82446 Q 788.9775 951.414 742.567 951.414 Q 719.3618 928.2088 696.1566 905.00354 Q 696.1566 858.59314 696.1566 626.54095 Q 696.1566 394.48874 788.9775 394.48874 Q 881.79834 394.48874 928.2088 324.87308 L 974.6192 278.46265 L 997.82446 232.0522 L 1021.02966 185.64175 L 1021.02966 162.43654 L 1021.02966 116.0261 L 997.82446 69.61566 L 974.6192 46.41044 L 974.6192 46.41044 L 974.6192 23.20522 L 974.6192 23.20522 L 974.6192 23.20522 L 951.414 23.20522 L 951.414 23.20522 L 951.414 -3.6379788E-12 L 928.2088 -3.6379788E-12 L 928.2088 -3.6379788E-12 L 928.2088 -3.6379788E-12 L 974.6192 -3.6379788E-12 Q 1021.02966 23.20522 1067.4401 46.41044 Q 1113.8506 92.82088 1113.8506 116.0261 z" svg:height="14.155184mm" draw:style-name="style-511" svg:viewBox="0.0 0.0 1137.0558 1415.5184" svg:width="11.370558mm" svg:x="75.64902mm" svg:y="285.65625mm"/>
          <draw:path svg:d="M 116.0261 139.23132 L 92.82088 0.0 L 974.6192 0.0 L 1833.2124 0.0 L 1879.6228 0.0 Q 1926.0332 23.20522 1902.828 92.82088 Q 1902.828 162.43654 1949.2384 324.87308 Q 2018.8541 510.51483 1995.6489 510.51483 Q 1972.4437 510.51483 1949.2384 580.1305 Q 1949.2384 649.74615 1926.0332 649.74615 Q 1902.828 672.95135 1902.828 696.1566 Q 1902.828 719.3618 1856.4176 742.567 Q 1810.0071 742.567 1786.8019 788.9775 Q 1763.5967 858.59314 1786.8019 974.6192 Q 1810.0071 1067.4401 1763.5967 1067.4401 Q 1717.1863 1044.2349 1693.9811 1067.4401 Q 1693.9811 1113.8506 1717.1863 1113.8506 Q 1740.3915 1113.8506 1740.3915 1160.261 Q 1740.3915 1183.4662 1717.1863 1183.4662 Q 1693.9811 1206.6714 1717.1863 1229.8766 Q 1763.5967 1276.2871 1740.3915 1276.2871 Q 1717.1863 1299.4923 1740.3915 1299.4923 Q 1763.5967 1322.6975 1786.8019 1392.3132 Q 1810.0071 1438.7236 1810.0071 1438.7236 L 1810.0071 1438.7236 L 1786.8019 1461.9288 Q 1763.5967 1485.134 1786.8019 1485.134 Q 1786.8019 1485.134 1786.8019 1508.3392 L 1810.0071 1508.3392 L 1810.0071 1508.3392 L 1810.0071 1531.5446 L 1810.0071 1531.5446 L 1810.0071 1531.5446 L 1833.2124 1531.5446 L 1833.2124 1531.5446 L 1810.0071 1554.7498 Q 1786.8019 1554.7498 1786.8019 1577.955 Q 1786.8019 1601.1602 1717.1863 1577.955 Q 1670.7758 1554.7498 1647.5706 1601.1602 Q 1647.5706 1647.5706 1624.3654 1647.5706 Q 1577.955 1647.5706 1577.955 1670.7758 Q 1577.955 1693.9811 1554.7498 1693.9811 Q 1531.5446 1693.9811 1531.5446 1670.7758 Q 1531.5446 1647.5706 1508.3392 1717.1863 Q 1485.134 1763.5967 1438.7236 1786.8019 Q 1392.3132 1810.0071 1392.3132 1833.2124 L 1369.1079 1833.2124 L 1369.1079 1810.0071 L 1345.9027 1810.0071 L 1345.9027 1810.0071 L 1345.9027 1833.2124 L 1345.9027 1856.4176 L 1345.9027 1856.4176 L 1345.9027 1856.4176 Q 1345.9027 1856.4176 1322.6975 1856.4176 Q 1299.4923 1856.4176 1299.4923 1902.828 Q 1276.2871 1926.0332 1253.0819 1902.828 Q 1206.6714 1902.828 1183.4662 1902.828 Q 1160.261 1926.0332 1044.2349 1879.6228 L 905.00354 1833.2124 L 905.00354 1810.0071 L 905.00354 1810.0071 L 905.00354 1810.0071 L 881.79834 1786.8019 L 881.79834 1786.8019 L 881.79834 1786.8019 L 881.79834 1810.0071 L 881.79834 1810.0071 L 881.79834 1810.0071 L 881.79834 1833.2124 L 881.79834 1833.2124 L 858.59314 1833.2124 L 835.3879 1833.2124 L 835.3879 1833.2124 L 835.3879 1810.0071 L 835.3879 1810.0071 L 835.3879 1810.0071 L 835.3879 1786.8019 L 835.3879 1763.5967 Q 835.3879 1740.3915 835.3879 1693.9811 Q 835.3879 1647.5706 812.1827 1601.1602 Q 788.9775 1554.7498 765.7723 1531.5446 Q 719.3618 1531.5446 719.3618 1485.134 Q 719.3618 1438.7236 719.3618 1438.7236 Q 719.3618 1392.3132 696.1566 1345.9027 Q 649.74615 1299.4923 649.74615 1253.0819 Q 603.3357 1183.4662 580.1305 1160.261 Q 533.72003 1113.8506 464.1044 1021.02966 Q 394.48874 928.2088 278.46265 835.3879 Q 185.64175 742.567 185.64175 696.1566 Q 185.64175 649.74615 139.23132 649.74615 Q 116.0261 649.74615 69.61566 603.3357 L 23.20522 533.72003 L 23.20522 510.51483 L 0.0 510.51483 L 0.0 464.1044 Q 0.0 417.69394 92.82088 394.48874 Q 162.43654 371.2835 162.43654 371.2835 Q 139.23132 348.0783 139.23132 324.87308 Q 139.23132 278.46265 116.0261 139.23132 z M 232.0522 696.1566 Q 232.0522 672.95135 255.25742 696.1566 Q 278.46265 696.1566 301.66785 719.3618 Q 301.66785 742.567 278.46265 742.567 Q 232.0522 719.3618 232.0522 696.1566 z M 1717.1863 928.2088 L 1717.1863 951.414 L 1693.9811 951.414 Q 1670.7758 928.2088 1647.5706 835.3879 Q 1624.3654 742.567 1670.7758 765.7723 Q 1740.3915 788.9775 1740.3915 858.59314 Q 1717.1863 905.00354 1717.1863 928.2088 z M 1693.9811 974.6192 Q 1717.1863 974.6192 1717.1863 974.6192 Q 1717.1863 974.6192 1717.1863 974.6192 Q 1693.9811 974.6192 1693.9811 974.6192 z M 533.72003 1044.2349 Q 556.9253 1044.2349 556.9253 1044.2349 Q 556.9253 1067.4401 556.9253 1067.4401 Q 533.72003 1067.4401 533.72003 1044.2349 z M 1717.1863 1392.3132 Q 1717.1863 1392.3132 1740.3915 1392.3132 Q 1740.3915 1392.3132 1717.1863 1392.3132 Q 1717.1863 1392.3132 1717.1863 1392.3132 z M 765.7723 1485.134 Q 788.9775 1485.134 788.9775 1485.134 Q 788.9775 1485.134 788.9775 1485.134 Q 765.7723 1485.134 765.7723 1485.134 z M 928.2088 1786.8019 Q 928.2088 1786.8019 951.414 1786.8019 Q 951.414 1810.0071 928.2088 1810.0071 Q 928.2088 1810.0071 928.2088 1786.8019 z" svg:height="19.02828mm" draw:style-name="style-512" svg:viewBox="0.0 0.0 1995.6489 1902.828" svg:width="19.95649mm" svg:x="105.8158mm" svg:y="215.34444mm"/>
          <draw:path svg:d="M 46.41044 69.61566 L 92.82088 3.6379788E-12 L 116.0261 23.20522 Q 139.23132 46.41044 139.23132 139.23132 Q 139.23132 232.0522 139.23132 348.0783 L 139.23132 464.1044 L 139.23132 464.1044 L 139.23132 464.1044 L 139.23132 464.1044 L 139.23132 487.3096 L 139.23132 510.51483 L 139.23132 510.51483 L 92.82088 510.51483 L 46.41044 510.51483 L 46.41044 487.3096 L 46.41044 487.3096 L 23.20522 487.3096 L 23.20522 464.1044 L 23.20522 464.1044 L 0.0 464.1044 L 0.0 417.69394 L 0.0 394.48874 L 0.0 324.87308 Q 0.0 232.0522 0.0 185.64175 Q 0.0 139.23132 46.41044 69.61566 z" svg:height="5.1051483mm" draw:style-name="style-513" svg:viewBox="0.0 0.0 139.23132 510.51483" svg:width="1.3923131mm" svg:x="119.274826mm" svg:y="284.0319mm"/>
          <draw:path svg:d="M 185.64175 0.0 L 185.64175 0.0 L 208.84697 0.0 L 255.25742 23.20522 L 278.46265 23.20522 L 301.66785 23.20522 L 348.0783 46.41044 Q 371.2835 69.61566 440.89917 69.61566 Q 510.51483 116.0261 603.3357 116.0261 Q 696.1566 116.0261 719.3618 139.23132 L 719.3618 139.23132 L 719.3618 185.64175 Q 719.3618 232.0522 742.567 232.0522 Q 742.567 255.25742 742.567 255.25742 L 765.7723 255.25742 L 765.7723 255.25742 L 765.7723 255.25742 L 812.1827 278.46265 L 881.79834 278.46265 L 881.79834 301.66785 L 905.00354 324.87308 L 905.00354 324.87308 L 905.00354 348.0783 L 928.2088 348.0783 L 951.414 348.0783 L 951.414 348.0783 L 951.414 348.0783 L 997.82446 371.2835 L 1021.02966 371.2835 L 1021.02966 394.48874 L 1044.2349 417.69394 L 1044.2349 440.89917 L 1044.2349 440.89917 L 1021.02966 440.89917 L 997.82446 440.89917 L 812.1827 417.69394 Q 649.74615 394.48874 394.48874 278.46265 L 139.23132 162.43654 L 116.0261 139.23132 L 92.82088 116.0261 L 69.61566 116.0261 Q 46.41044 116.0261 23.20522 69.61566 L -9.094947E-13 46.41044 L 23.20522 23.20522 Q 69.61566 23.20522 116.0261 23.20522 Q 162.43654 0.0 185.64175 0.0 z" svg:height="4.408992mm" draw:style-name="style-514" svg:viewBox="0.0 0.0 1044.2349 440.89917" svg:width="10.4423485mm" svg:x="78.20159mm" svg:y="140.39159mm"/>
          <draw:path svg:d="M 487.3096 0.0 L 487.3096 0.0 L 533.72003 46.41044 Q 580.1305 92.82088 696.1566 185.64175 Q 788.9775 278.46265 812.1827 278.46265 L 812.1827 301.66785 L 788.9775 324.87308 Q 765.7723 324.87308 765.7723 348.0783 L 765.7723 371.2835 L 742.567 371.2835 L 742.567 371.2835 L 742.567 371.2835 Q 742.567 348.0783 719.3618 348.0783 L 719.3618 348.0783 L 719.3618 324.87308 Q 696.1566 324.87308 696.1566 324.87308 L 696.1566 324.87308 L 696.1566 324.87308 Q 672.95135 324.87308 464.1044 301.66785 L 232.0522 301.66785 L 185.64175 301.66785 L 162.43654 278.46265 L 92.82088 278.46265 L 0.0 278.46265 L 0.0 255.25742 L 0.0 232.0522 L 23.20522 232.0522 L 46.41044 232.0522 L 69.61566 208.84697 L 92.82088 185.64175 L 116.0261 185.64175 L 139.23132 185.64175 L 139.23132 162.43654 L 139.23132 162.43654 L 162.43654 162.43654 L 162.43654 139.23132 L 301.66785 92.82088 Q 440.89917 46.41044 464.1044 46.41044 Q 487.3096 0.0 487.3096 0.0 z" svg:height="3.712835mm" draw:style-name="style-515" svg:viewBox="0.0 0.0 812.1827 371.2835" svg:width="8.121827mm" svg:x="59.40536mm" svg:y="81.21827mm"/>
          <draw:path svg:d="M 324.87308 0.0 L 348.0783 0.0 L 255.25742 185.64175 Q 139.23132 394.48874 92.82088 417.69394 Q 46.41044 417.69394 46.41044 440.89917 L 46.41044 440.89917 L 46.41044 440.89917 Q 46.41044 464.1044 23.20522 464.1044 L 0.0 464.1044 L 0.0 440.89917 Q 0.0 417.69394 46.41044 371.2835 L 69.61566 301.66785 L 69.61566 301.66785 Q 92.82088 301.66785 92.82088 278.46265 Q 92.82088 255.25742 162.43654 232.0522 Q 208.84697 208.84697 255.25742 92.82088 Q 301.66785 0.0 324.87308 0.0 z" svg:height="4.641044mm" draw:style-name="style-516" svg:viewBox="0.0 0.0 348.0783 464.1044" svg:width="3.480783mm" svg:x="71.93618mm" svg:y="172.18272mm"/>
          <draw:path svg:d="M 0.0 69.61566 L 23.20522 0.0 L 23.20522 0.0 Q 23.20522 0.0 23.20522 23.20522 L 46.41044 23.20522 L 46.41044 23.20522 Q 46.41044 46.41044 69.61566 46.41044 L 69.61566 46.41044 L 162.43654 162.43654 Q 255.25742 278.46265 255.25742 278.46265 L 255.25742 278.46265 L 255.25742 278.46265 Q 278.46265 278.46265 301.66785 278.46265 Q 324.87308 278.46265 301.66785 232.0522 L 301.66785 162.43654 L 301.66785 139.23132 Q 301.66785 92.82088 324.87308 92.82088 L 348.0783 92.82088 L 348.0783 92.82088 Q 348.0783 116.0261 371.2835 185.64175 L 371.2835 232.0522 L 394.48874 348.0783 Q 417.69394 464.1044 464.1044 487.3096 Q 487.3096 510.51483 510.51483 510.51483 L 510.51483 533.72003 L 510.51483 556.9253 Q 487.3096 603.3357 487.3096 719.3618 L 487.3096 835.3879 L 487.3096 835.3879 L 487.3096 835.3879 L 464.1044 788.9775 L 440.89917 719.3618 L 440.89917 719.3618 L 440.89917 696.1566 L 440.89917 696.1566 L 440.89917 696.1566 L 440.89917 672.95135 L 440.89917 649.74615 L 440.89917 649.74615 Q 440.89917 649.74615 417.69394 603.3357 Q 394.48874 580.1305 255.25742 464.1044 Q 116.0261 324.87308 69.61566 278.46265 L 23.20522 208.84697 L 23.20522 208.84697 L 23.20522 185.64175 L 23.20522 185.64175 Q 23.20522 185.64175 0.0 162.43654 Q -23.20522 139.23132 0.0 69.61566 z" svg:height="8.353879mm" draw:style-name="style-517" svg:viewBox="0.0 0.0 510.51483 835.3879" svg:width="5.1051483mm" svg:x="37.82451mm" svg:y="138.76721mm"/>
          <draw:path svg:d="M 46.41044 23.20522 L 116.0261 23.20522 L 139.23132 0.0 Q 185.64175 0.0 208.84697 139.23132 Q 232.0522 301.66785 232.0522 324.87308 Q 232.0522 371.2835 232.0522 371.2835 L 232.0522 371.2835 L 232.0522 371.2835 Q 208.84697 348.0783 208.84697 348.0783 Q 185.64175 348.0783 139.23132 348.0783 L 69.61566 371.2835 L 69.61566 348.0783 L 92.82088 324.87308 L 92.82088 324.87308 L 92.82088 301.66785 L 92.82088 301.66785 L 92.82088 301.66785 L 116.0261 301.66785 L 116.0261 301.66785 L 116.0261 278.46265 L 92.82088 278.46265 L 92.82088 255.25742 Q 92.82088 232.0522 46.41044 185.64175 L 23.20522 116.0261 L 23.20522 116.0261 Q 9.094947E-13 116.0261 9.094947E-13 69.61566 Q 9.094947E-13 46.41044 46.41044 23.20522 z" svg:height="3.712835mm" draw:style-name="style-518" svg:viewBox="0.0 0.0 232.0522 371.2835" svg:width="2.320522mm" svg:x="41.30529mm" svg:y="48.49891mm"/>
          <draw:path svg:d="M 533.72003 0.0 L 533.72003 0.0 L 533.72003 0.0 L 556.9253 0.0 L 556.9253 0.0 L 556.9253 0.0 L 556.9253 23.20522 L 556.9253 23.20522 L 580.1305 46.41044 L 580.1305 46.41044 L 580.1305 46.41044 Q 556.9253 69.61566 556.9253 92.82088 L 556.9253 116.0261 L 533.72003 139.23132 L 510.51483 162.43654 L 510.51483 162.43654 L 510.51483 185.64175 L 510.51483 185.64175 L 510.51483 185.64175 L 487.3096 232.0522 L 487.3096 255.25742 L 510.51483 255.25742 L 533.72003 278.46265 L 556.9253 278.46265 L 580.1305 278.46265 L 603.3357 301.66785 L 626.54095 324.87308 L 626.54095 324.87308 L 649.74615 324.87308 L 649.74615 324.87308 L 649.74615 324.87308 L 672.95135 348.0783 L 696.1566 371.2835 L 719.3618 371.2835 L 742.567 371.2835 L 765.7723 394.48874 L 788.9775 417.69394 L 812.1827 417.69394 L 835.3879 417.69394 L 835.3879 440.89917 L 835.3879 440.89917 L 858.59314 440.89917 L 858.59314 464.1044 L 858.59314 464.1044 L 881.79834 464.1044 L 881.79834 464.1044 L 881.79834 464.1044 L 881.79834 440.89917 L 881.79834 440.89917 L 905.00354 440.89917 L 905.00354 417.69394 L 905.00354 417.69394 L 928.2088 417.69394 L 951.414 371.2835 Q 974.6192 301.66785 997.82446 232.0522 Q 1021.02966 139.23132 1067.4401 92.82088 Q 1137.0558 46.41044 1206.6714 116.0261 Q 1276.2871 185.64175 1299.4923 185.64175 L 1299.4923 185.64175 L 1322.6975 232.0522 Q 1345.9027 255.25742 1322.6975 278.46265 L 1322.6975 301.66785 L 1299.4923 301.66785 Q 1299.4923 324.87308 1253.0819 278.46265 Q 1206.6714 232.0522 1137.0558 232.0522 L 1067.4401 232.0522 L 1067.4401 255.25742 L 1067.4401 255.25742 L 1044.2349 324.87308 Q 1021.02966 417.69394 974.6192 510.51483 L 928.2088 626.54095 L 881.79834 626.54095 L 858.59314 603.3357 L 858.59314 603.3357 L 835.3879 603.3357 L 835.3879 603.3357 Q 835.3879 603.3357 649.74615 487.3096 Q 464.1044 394.48874 464.1044 371.2835 Q 464.1044 348.0783 417.69394 348.0783 Q 371.2835 324.87308 232.0522 278.46265 L 92.82088 185.64175 L 69.61566 185.64175 L 46.41044 185.64175 L 23.20522 162.43654 L 0.0 162.43654 L 0.0 139.23132 L 0.0 92.82088 L 0.0 46.41044 L 0.0 23.20522 L 23.20522 23.20522 L 23.20522 23.20522 L 46.41044 23.20522 L 69.61566 46.41044 L 92.82088 46.41044 L 116.0261 46.41044 L 139.23132 69.61566 L 162.43654 92.82088 L 162.43654 92.82088 L 185.64175 92.82088 L 185.64175 92.82088 L 185.64175 92.82088 L 208.84697 116.0261 L 232.0522 139.23132 L 324.87308 162.43654 Q 417.69394 185.64175 464.1044 116.0261 Q 510.51483 23.20522 533.72003 0.0 z" svg:height="6.2654095mm" draw:style-name="style-519" svg:viewBox="0.0 0.0 1322.6975 626.54095" svg:width="13.226975mm" svg:x="116.490204mm" svg:y="38.05656mm"/>
          <draw:path svg:d="M 92.82088 46.41044 L 69.61566 4.5474735E-13 L 116.0261 4.5474735E-13 Q 162.43654 23.20522 162.43654 4.5474735E-13 L 162.43654 4.5474735E-13 L 162.43654 4.5474735E-13 Q 185.64175 4.5474735E-13 185.64175 23.20522 L 185.64175 46.41044 L 278.46265 92.82088 Q 348.0783 139.23132 371.2835 208.84697 Q 417.69394 301.66785 417.69394 348.0783 L 417.69394 371.2835 L 440.89917 394.48874 L 464.1044 440.89917 L 464.1044 440.89917 L 464.1044 464.1044 L 440.89917 464.1044 L 440.89917 487.3096 L 394.48874 487.3096 L 348.0783 487.3096 L 301.66785 510.51483 Q 255.25742 533.72003 185.64175 533.72003 Q 92.82088 533.72003 46.41044 510.51483 L -9.094947E-13 487.3096 L -9.094947E-13 487.3096 Q -9.094947E-13 487.3096 -9.094947E-13 464.1044 L 23.20522 464.1044 L 139.23132 417.69394 Q 278.46265 371.2835 278.46265 324.87308 L 278.46265 278.46265 L 255.25742 255.25742 Q 232.0522 208.84697 185.64175 139.23132 Q 139.23132 69.61566 92.82088 46.41044 z" svg:height="5.3372006mm" draw:style-name="style-520" svg:viewBox="0.0 0.0 464.1044 533.72003" svg:width="4.641044mm" svg:x="58.941257mm" svg:y="30.862942mm"/>
          <draw:path svg:d="M 371.2835 23.20522 L 371.2835 -1.8189894E-12 L 394.48874 -1.8189894E-12 Q 417.69394 -1.8189894E-12 440.89917 116.0261 Q 487.3096 208.84697 510.51483 185.64175 Q 533.72003 162.43654 580.1305 139.23132 Q 626.54095 139.23132 626.54095 162.43654 L 626.54095 185.64175 L 649.74615 185.64175 L 649.74615 185.64175 L 649.74615 185.64175 L 672.95135 185.64175 L 672.95135 208.84697 L 672.95135 232.0522 L 696.1566 255.25742 L 719.3618 278.46265 L 742.567 348.0783 Q 765.7723 394.48874 788.9775 394.48874 Q 812.1827 417.69394 835.3879 440.89917 L 835.3879 464.1044 L 835.3879 464.1044 L 835.3879 487.3096 L 835.3879 487.3096 L 812.1827 487.3096 L 812.1827 487.3096 L 812.1827 487.3096 L 788.9775 510.51483 L 765.7723 533.72003 L 788.9775 533.72003 L 812.1827 533.72003 L 812.1827 556.9253 L 812.1827 556.9253 L 835.3879 556.9253 L 835.3879 580.1305 L 835.3879 580.1305 L 858.59314 580.1305 L 858.59314 580.1305 L 858.59314 580.1305 L 858.59314 603.3357 L 858.59314 603.3357 L 905.00354 696.1566 Q 951.414 788.9775 997.82446 835.3879 Q 1044.2349 858.59314 1067.4401 858.59314 Q 1090.6453 858.59314 1137.0558 858.59314 L 1160.261 858.59314 L 1160.261 881.79834 L 1183.4662 881.79834 L 1183.4662 881.79834 L 1183.4662 905.00354 L 1206.6714 905.00354 L 1229.8766 905.00354 L 1229.8766 928.2088 L 1229.8766 928.2088 L 1253.0819 928.2088 L 1253.0819 951.414 L 1229.8766 951.414 L 1183.4662 951.414 L 1183.4662 974.6192 L 1160.261 974.6192 L 1160.261 974.6192 L 1137.0558 974.6192 L 1137.0558 997.82446 L 1137.0558 997.82446 L 1137.0558 997.82446 L 1137.0558 997.82446 L 1113.8506 997.82446 L 1113.8506 1021.02966 L 1090.6453 1021.02966 L 1090.6453 997.82446 L 1090.6453 997.82446 L 1090.6453 997.82446 L 1067.4401 997.82446 Q 1067.4401 997.82446 1044.2349 997.82446 Q 1021.02966 997.82446 974.6192 997.82446 Q 928.2088 997.82446 905.00354 1021.02966 Q 905.00354 1044.2349 812.1827 1067.4401 L 742.567 1090.6453 L 719.3618 1090.6453 L 696.1566 1090.6453 L 696.1566 1113.8506 L 719.3618 1113.8506 L 719.3618 1113.8506 L 719.3618 1137.0558 L 765.7723 1137.0558 Q 788.9775 1137.0558 812.1827 1160.261 Q 812.1827 1183.4662 812.1827 1206.6714 L 812.1827 1206.6714 L 835.3879 1229.8766 L 835.3879 1253.0819 L 858.59314 1253.0819 L 881.79834 1253.0819 L 881.79834 1276.2871 L 881.79834 1299.4923 L 858.59314 1299.4923 L 835.3879 1322.6975 L 812.1827 1322.6975 L 812.1827 1322.6975 L 812.1827 1299.4923 L 812.1827 1299.4923 L 788.9775 1299.4923 L 788.9775 1276.2871 L 788.9775 1276.2871 L 765.7723 1276.2871 L 765.7723 1276.2871 L 765.7723 1276.2871 L 765.7723 1276.2871 L 742.567 1276.2871 L 719.3618 1276.2871 Q 696.1566 1276.2871 672.95135 1322.6975 Q 672.95135 1369.1079 649.74615 1369.1079 Q 626.54095 1369.1079 626.54095 1345.9027 L 626.54095 1345.9027 L 626.54095 1322.6975 Q 626.54095 1322.6975 603.3357 1322.6975 L 603.3357 1322.6975 L 580.1305 1322.6975 L 580.1305 1322.6975 L 580.1305 1322.6975 Q 556.9253 1322.6975 533.72003 1276.2871 Q 510.51483 1229.8766 487.3096 1253.0819 Q 487.3096 1276.2871 440.89917 1276.2871 Q 417.69394 1276.2871 394.48874 1229.8766 Q 394.48874 1183.4662 371.2835 1206.6714 Q 348.0783 1229.8766 324.87308 1229.8766 Q 301.66785 1206.6714 301.66785 1229.8766 Q 301.66785 1253.0819 255.25742 1276.2871 Q 208.84697 1276.2871 208.84697 1229.8766 Q 208.84697 1206.6714 185.64175 1206.6714 Q 162.43654 1206.6714 162.43654 1183.4662 Q 162.43654 1160.261 92.82088 1160.261 Q 46.41044 1160.261 46.41044 1137.0558 Q 23.20522 1113.8506 23.20522 1113.8506 L 0.0 1113.8506 L 0.0 1044.2349 L 0.0 974.6192 L 0.0 974.6192 L 23.20522 974.6192 L 23.20522 928.2088 Q 23.20522 881.79834 46.41044 765.7723 L 46.41044 672.95135 L 46.41044 672.95135 Q 23.20522 649.74615 23.20522 626.54095 L 23.20522 626.54095 L 23.20522 626.54095 Q 23.20522 626.54095 69.61566 580.1305 L 92.82088 556.9253 L 92.82088 556.9253 Q 116.0261 556.9253 139.23132 487.3096 L 162.43654 394.48874 L 162.43654 394.48874 L 162.43654 371.2835 L 162.43654 371.2835 Q 185.64175 348.0783 232.0522 301.66785 Q 278.46265 255.25742 324.87308 185.64175 Q 394.48874 116.0261 371.2835 92.82088 L 371.2835 69.61566 L 371.2835 23.20522 z" svg:height="13.691079mm" draw:style-name="style-521" svg:viewBox="0.0 0.0 1253.0819 1369.1079" svg:width="12.530819mm" svg:x="44.786076mm" svg:y="130.64539mm"/>
          <draw:path svg:d="M 278.46265 23.20522 L 301.66785 23.20522 L 440.89917 46.41044 Q 580.1305 69.61566 580.1305 92.82088 Q 580.1305 139.23132 649.74615 139.23132 Q 719.3618 162.43654 719.3618 185.64175 Q 719.3618 208.84697 765.7723 232.0522 Q 788.9775 255.25742 812.1827 278.46265 Q 812.1827 301.66785 788.9775 301.66785 Q 765.7723 301.66785 742.567 278.46265 Q 742.567 278.46265 719.3618 301.66785 Q 696.1566 348.0783 696.1566 371.2835 L 696.1566 371.2835 L 649.74615 371.2835 Q 626.54095 371.2835 603.3357 371.2835 Q 580.1305 371.2835 417.69394 348.0783 Q 278.46265 324.87308 208.84697 301.66785 L 139.23132 301.66785 L 116.0261 301.66785 Q 92.82088 301.66785 92.82088 232.0522 L 92.82088 139.23132 L 46.41044 139.23132 Q 0.0 139.23132 0.0 116.0261 L 23.20522 92.82088 L 23.20522 92.82088 L 23.20522 69.61566 L 0.0 69.61566 Q 0.0 46.41044 0.0 46.41044 L 0.0 46.41044 L 46.41044 23.20522 Q 92.82088 0.0 162.43654 0.0 Q 232.0522 0.0 278.46265 23.20522 z M 46.41044 46.41044 Q 46.41044 46.41044 69.61566 46.41044 Q 69.61566 46.41044 46.41044 46.41044 Q 46.41044 46.41044 46.41044 46.41044 z" svg:height="3.712835mm" draw:style-name="style-522" svg:viewBox="0.0 0.0 812.1827 371.2835" svg:width="8.121827mm" svg:x="90.96446mm" svg:y="126.2364mm"/>
          <draw:path svg:d="M 162.43654 0.0 L 208.84697 23.20522 L 185.64175 69.61566 Q 162.43654 116.0261 162.43654 139.23132 L 162.43654 139.23132 L 162.43654 139.23132 Q 162.43654 139.23132 139.23132 162.43654 L 139.23132 185.64175 L 139.23132 208.84697 L 139.23132 232.0522 L 139.23132 232.0522 Q 116.0261 232.0522 116.0261 232.0522 L 116.0261 232.0522 L 116.0261 255.25742 L 92.82088 255.25742 L 92.82088 232.0522 Q 92.82088 185.64175 46.41044 139.23132 Q 0.0 92.82088 0.0 92.82088 Q -23.20522 69.61566 23.20522 46.41044 Q 69.61566 0.0 69.61566 23.20522 Q 69.61566 46.41044 92.82088 46.41044 Q 116.0261 46.41044 116.0261 23.20522 Q 116.0261 0.0 162.43654 0.0 z" svg:height="2.5525742mm" draw:style-name="style-523" svg:viewBox="0.0 0.0 208.84697 255.25742" svg:width="2.0884697mm" svg:x="63.35025mm" svg:y="134.12617mm"/>
          <draw:path svg:d="M 255.25742 69.61566 L 255.25742 116.0261 L 255.25742 116.0261 Q 232.0522 139.23132 232.0522 116.0261 Q 232.0522 116.0261 162.43654 116.0261 Q 116.0261 116.0261 116.0261 208.84697 L 116.0261 324.87308 L 69.61566 324.87308 L 23.20522 324.87308 L 23.20522 324.87308 L 1.8189894E-12 324.87308 L 23.20522 162.43654 Q 23.20522 -23.20522 116.0261 0.0 Q 208.84697 23.20522 232.0522 23.20522 Q 232.0522 46.41044 255.25742 69.61566 z" svg:height="3.2487307mm" draw:style-name="style-524" svg:viewBox="0.0 0.0 255.25742 324.87308" svg:width="2.5525742mm" svg:x="84.00289mm" svg:y="17.86802mm"/>
          <draw:path svg:d="M 185.64175 23.20522 L 208.84697 23.20522 L 232.0522 69.61566 Q 255.25742 116.0261 278.46265 139.23132 L 301.66785 139.23132 L 301.66785 139.23132 Q 301.66785 162.43654 324.87308 162.43654 L 324.87308 162.43654 L 417.69394 185.64175 Q 487.3096 208.84697 510.51483 232.0522 L 556.9253 232.0522 L 556.9253 255.25742 Q 580.1305 255.25742 649.74615 278.46265 L 696.1566 278.46265 L 696.1566 278.46265 Q 696.1566 301.66785 742.567 301.66785 L 765.7723 301.66785 L 788.9775 324.87308 L 835.3879 348.0783 L 905.00354 348.0783 L 974.6192 348.0783 L 997.82446 348.0783 L 1021.02966 348.0783 L 1021.02966 371.2835 L 1021.02966 394.48874 L 997.82446 394.48874 L 974.6192 394.48874 L 974.6192 417.69394 L 951.414 417.69394 L 928.2088 417.69394 L 905.00354 394.48874 L 835.3879 394.48874 Q 788.9775 394.48874 672.95135 371.2835 L 556.9253 348.0783 L 556.9253 348.0783 Q 556.9253 348.0783 464.1044 324.87308 L 394.48874 301.66785 L 371.2835 301.66785 Q 324.87308 301.66785 278.46265 301.66785 L 232.0522 301.66785 L 232.0522 301.66785 Q 232.0522 301.66785 208.84697 255.25742 Q 208.84697 232.0522 162.43654 208.84697 L 139.23132 185.64175 L 116.0261 185.64175 L 116.0261 162.43654 L 92.82088 162.43654 L 69.61566 162.43654 L 46.41044 139.23132 L 23.20522 139.23132 L 23.20522 116.0261 Q 9.094947E-13 92.82088 9.094947E-13 69.61566 L 9.094947E-13 46.41044 L 46.41044 23.20522 Q 92.82088 23.20522 92.82088 0.0 Q 116.0261 -23.20522 139.23132 0.0 Q 162.43654 23.20522 185.64175 23.20522 z" svg:height="4.1769395mm" draw:style-name="style-525" svg:viewBox="0.0 0.0 1021.02966 417.69394" svg:width="10.210297mm" svg:x="61.725883mm" svg:y="200.72514mm"/>
          <draw:path svg:d="M 185.64175 23.20522 L 324.87308 0.0 L 348.0783 0.0 Q 371.2835 0.0 371.2835 23.20522 Q 371.2835 46.41044 348.0783 46.41044 Q 324.87308 46.41044 324.87308 116.0261 Q 301.66785 162.43654 278.46265 208.84697 Q 232.0522 208.84697 232.0522 232.0522 L 208.84697 232.0522 L 208.84697 208.84697 Q 185.64175 185.64175 116.0261 185.64175 L 23.20522 185.64175 L -9.094947E-13 185.64175 Q -46.41044 162.43654 -9.094947E-13 162.43654 Q 23.20522 116.0261 46.41044 92.82088 Q 69.61566 69.61566 185.64175 23.20522 z" svg:height="2.320522mm" draw:style-name="style-526" svg:viewBox="0.0 0.0 371.2835 232.0522" svg:width="3.712835mm" svg:x="70.079765mm" svg:y="206.2944mm"/>
          <draw:path svg:d="M 46.41044 69.61566 L 0.0 0.0 L 92.82088 92.82088 Q 185.64175 162.43654 208.84697 185.64175 Q 232.0522 185.64175 278.46265 208.84697 Q 324.87308 208.84697 348.0783 185.64175 Q 371.2835 185.64175 464.1044 92.82088 Q 580.1305 46.41044 603.3357 23.20522 L 626.54095 23.20522 L 626.54095 46.41044 Q 626.54095 69.61566 603.3357 92.82088 Q 556.9253 92.82088 556.9253 92.82088 L 556.9253 92.82088 L 556.9253 116.0261 L 556.9253 116.0261 L 556.9253 139.23132 L 556.9253 162.43654 L 556.9253 162.43654 L 556.9253 185.64175 L 556.9253 185.64175 L 556.9253 185.64175 L 580.1305 185.64175 L 580.1305 185.64175 L 580.1305 208.84697 L 603.3357 208.84697 L 603.3357 208.84697 L 603.3357 232.0522 L 696.1566 301.66785 Q 788.9775 371.2835 835.3879 394.48874 Q 881.79834 417.69394 928.2088 464.1044 Q 974.6192 487.3096 974.6192 487.3096 L 974.6192 510.51483 L 974.6192 510.51483 L 974.6192 510.51483 L 997.82446 510.51483 L 997.82446 510.51483 L 997.82446 533.72003 L 1021.02966 533.72003 L 1021.02966 556.9253 L 1021.02966 580.1305 L 997.82446 580.1305 L 997.82446 603.3357 L 997.82446 603.3357 L 974.6192 603.3357 L 974.6192 603.3357 L 974.6192 603.3357 L 974.6192 626.54095 L 974.6192 626.54095 L 951.414 626.54095 L 951.414 649.74615 L 881.79834 719.3618 Q 788.9775 788.9775 788.9775 788.9775 L 788.9775 788.9775 L 788.9775 812.1827 L 788.9775 812.1827 L 765.7723 812.1827 L 765.7723 835.3879 L 765.7723 835.3879 L 742.567 835.3879 L 742.567 835.3879 L 742.567 835.3879 L 742.567 858.59314 L 742.567 858.59314 L 719.3618 858.59314 L 719.3618 881.79834 L 719.3618 881.79834 L 696.1566 881.79834 L 696.1566 881.79834 L 696.1566 881.79834 L 696.1566 905.00354 L 696.1566 905.00354 L 672.95135 928.2088 L 672.95135 928.2088 L 649.74615 928.2088 L 649.74615 928.2088 L 649.74615 905.00354 L 649.74615 905.00354 L 626.54095 905.00354 L 626.54095 881.79834 L 626.54095 881.79834 L 603.3357 881.79834 L 603.3357 881.79834 L 603.3357 881.79834 L 603.3357 858.59314 L 603.3357 858.59314 L 580.1305 858.59314 L 580.1305 835.3879 L 580.1305 835.3879 L 556.9253 835.3879 L 556.9253 835.3879 Q 556.9253 835.3879 533.72003 812.1827 Q 510.51483 788.9775 510.51483 672.95135 Q 510.51483 556.9253 487.3096 556.9253 Q 464.1044 556.9253 301.66785 348.0783 L 139.23132 162.43654 L 116.0261 162.43654 Q 116.0261 139.23132 46.41044 69.61566 z M 324.87308 232.0522 Q 324.87308 232.0522 348.0783 232.0522 Q 348.0783 232.0522 324.87308 232.0522 Q 324.87308 232.0522 324.87308 232.0522 z" svg:height="9.282088mm" draw:style-name="style-527" svg:viewBox="0.0 0.0 1021.02966 928.2088" svg:width="10.210297mm" svg:x="21.348803mm" svg:y="46.41044mm"/>
          <draw:path svg:d="M 162.43654 835.3879 L 0.0 788.9775 L 0.0 371.2835 Q 0.0 -23.20522 69.61566 4.5474735E-13 Q 139.23132 4.5474735E-13 162.43654 324.87308 Q 185.64175 649.74615 255.25742 672.95135 Q 324.87308 696.1566 324.87308 788.9775 Q 324.87308 905.00354 162.43654 835.3879 z" svg:height="8.353879mm" draw:style-name="style-528" svg:viewBox="0.0 0.0 324.87308 835.3879" svg:width="3.2487307mm" svg:x="97.926025mm" svg:y="37.592457mm"/>
          <draw:path svg:d="M 116.0261 0.0 L 139.23132 0.0 L 139.23132 23.20522 L 162.43654 46.41044 L 162.43654 46.41044 L 162.43654 69.61566 L 162.43654 69.61566 L 162.43654 69.61566 L 185.64175 69.61566 L 185.64175 69.61566 L 232.0522 92.82088 L 278.46265 92.82088 L 278.46265 301.66785 Q 301.66785 487.3096 301.66785 487.3096 L 301.66785 487.3096 L 301.66785 533.72003 Q 301.66785 580.1305 301.66785 580.1305 L 301.66785 580.1305 L 324.87308 603.3357 Q 324.87308 626.54095 348.0783 626.54095 Q 371.2835 626.54095 371.2835 672.95135 Q 371.2835 719.3618 394.48874 719.3618 Q 394.48874 719.3618 394.48874 742.567 L 394.48874 742.567 L 440.89917 765.7723 Q 487.3096 765.7723 487.3096 788.9775 L 487.3096 788.9775 L 487.3096 812.1827 L 487.3096 812.1827 L 487.3096 812.1827 L 487.3096 835.3879 L 464.1044 858.59314 Q 440.89917 858.59314 440.89917 881.79834 L 440.89917 905.00354 L 417.69394 905.00354 L 417.69394 905.00354 L 417.69394 881.79834 L 394.48874 881.79834 L 394.48874 881.79834 L 394.48874 881.79834 L 394.48874 858.59314 L 394.48874 835.3879 L 371.2835 835.3879 L 371.2835 812.1827 L 348.0783 812.1827 L 301.66785 812.1827 L 301.66785 788.9775 Q 301.66785 788.9775 208.84697 719.3618 Q 139.23132 672.95135 116.0261 626.54095 L 69.61566 556.9253 L 69.61566 533.72003 Q 69.61566 533.72003 46.41044 440.89917 L 23.20522 371.2835 L 23.20522 348.0783 Q 23.20522 348.0783 0.0 348.0783 L 0.0 348.0783 L 0.0 348.0783 Q -23.20522 324.87308 23.20522 301.66785 Q 69.61566 255.25742 46.41044 185.64175 L 23.20522 116.0261 L 23.20522 116.0261 Q 46.41044 116.0261 69.61566 46.41044 Q 92.82088 0.0 116.0261 0.0 z" svg:height="9.050035mm" draw:style-name="style-529" svg:viewBox="0.0 0.0 487.3096 905.00354" svg:width="4.873096mm" svg:x="49.891224mm" svg:y="122.291504mm"/>
          <draw:path svg:d="M 46.41044 23.20522 L 46.41044 0.0 L 92.82088 0.0 Q 139.23132 23.20522 185.64175 23.20522 L 208.84697 23.20522 L 232.0522 46.41044 Q 278.46265 69.61566 255.25742 92.82088 Q 232.0522 116.0261 232.0522 139.23132 L 232.0522 162.43654 L 162.43654 162.43654 L 92.82088 162.43654 L 92.82088 162.43654 Q 92.82088 162.43654 69.61566 139.23132 L 46.41044 116.0261 L 23.20522 116.0261 Q 23.20522 116.0261 0.0 116.0261 Q -23.20522 116.0261 0.0 69.61566 L 46.41044 23.20522 L 46.41044 23.20522 z" svg:height="1.6243653mm" draw:style-name="style-530" svg:viewBox="0.0 0.0 255.25742 162.43654" svg:width="2.5525742mm" svg:x="63.582302mm" svg:y="203.50978mm"/>
          <draw:path svg:d="M 348.0783 23.20522 L 371.2835 23.20522 L 371.2835 46.41044 Q 371.2835 69.61566 255.25742 116.0261 L 162.43654 139.23132 L 162.43654 116.0261 Q 162.43654 69.61566 69.61566 23.20522 L 0.0 0.0 L 69.61566 0.0 Q 162.43654 23.20522 208.84697 23.20522 Q 278.46265 69.61566 301.66785 46.41044 Q 324.87308 23.20522 348.0783 23.20522 z" svg:height="1.3923131mm" draw:style-name="style-531" svg:viewBox="0.0 0.0 371.2835 139.23132" svg:width="3.712835mm" svg:x="74.95286mm" svg:y="74.02465mm"/>
          <draw:path svg:d="M 23.20522 46.41044 L 46.41044 0.0 L 69.61566 0.0 L 69.61566 0.0 L 69.61566 232.0522 Q 69.61566 440.89917 92.82088 464.1044 Q 116.0261 487.3096 116.0261 510.51483 L 116.0261 533.72003 L 92.82088 556.9253 Q 69.61566 603.3357 46.41044 603.3357 L 23.20522 603.3357 L 23.20522 603.3357 Q 23.20522 603.3357 0.0 417.69394 L 0.0 208.84697 L 0.0 139.23132 L 0.0 92.82088 L 0.0 92.82088 Q 23.20522 92.82088 23.20522 46.41044 z" svg:height="6.033357mm" draw:style-name="style-532" svg:viewBox="0.0 0.0 116.0261 603.3357" svg:width="1.160261mm" svg:x="52.67585mm" svg:y="121.13125mm"/>
          <draw:path svg:d="M 232.0522 46.41044 L 232.0522 46.41044 L 232.0522 69.61566 Q 208.84697 92.82088 208.84697 92.82088 L 208.84697 92.82088 L 208.84697 92.82088 Q 208.84697 92.82088 162.43654 92.82088 L 139.23132 116.0261 L 116.0261 116.0261 Q 69.61566 139.23132 69.61566 139.23132 L 69.61566 139.23132 L 69.61566 139.23132 L 46.41044 139.23132 L 46.41044 139.23132 Q 23.20522 116.0261 23.20522 92.82088 Q 0.0 92.82088 0.0 46.41044 L 0.0 23.20522 L 116.0261 0.0 Q 208.84697 -23.20522 208.84697 0.0 Q 208.84697 46.41044 232.0522 46.41044 z" svg:height="1.3923131mm" draw:style-name="style-533" svg:viewBox="0.0 0.0 232.0522 139.23132" svg:width="2.320522mm" svg:x="93.51704mm" svg:y="183.78534mm"/>
          <draw:path svg:d="M 371.2835 23.20522 L 394.48874 0.0 L 394.48874 23.20522 Q 394.48874 69.61566 394.48874 116.0261 L 394.48874 185.64175 L 440.89917 208.84697 Q 487.3096 255.25742 487.3096 255.25742 L 464.1044 255.25742 L 440.89917 255.25742 Q 394.48874 255.25742 394.48874 278.46265 L 394.48874 278.46265 L 371.2835 278.46265 Q 348.0783 301.66785 324.87308 301.66785 Q 301.66785 301.66785 208.84697 301.66785 L 116.0261 301.66785 L 116.0261 301.66785 Q 92.82088 301.66785 69.61566 232.0522 L 23.20522 162.43654 L 23.20522 162.43654 Q 23.20522 139.23132 0.0 139.23132 L 0.0 139.23132 L 0.0 139.23132 L 0.0 116.0261 L 23.20522 116.0261 L 46.41044 116.0261 L 69.61566 116.0261 L 69.61566 116.0261 L 162.43654 116.0261 Q 232.0522 116.0261 278.46265 92.82088 Q 324.87308 69.61566 324.87308 46.41044 Q 348.0783 23.20522 371.2835 23.20522 z" svg:height="3.0166786mm" draw:style-name="style-534" svg:viewBox="0.0 0.0 487.3096 301.66785" svg:width="4.873096mm" svg:x="69.383606mm" svg:y="188.65843mm"/>
          <draw:path svg:d="M 208.84697 0.0 L 232.0522 0.0 L 255.25742 0.0 Q 255.25742 23.20522 255.25742 23.20522 L 278.46265 23.20522 L 278.46265 92.82088 Q 255.25742 162.43654 232.0522 162.43654 Q 185.64175 185.64175 185.64175 208.84697 Q 185.64175 255.25742 162.43654 255.25742 Q 116.0261 232.0522 116.0261 255.25742 Q 116.0261 301.66785 92.82088 301.66785 L 92.82088 301.66785 L 92.82088 301.66785 Q 69.61566 278.46265 69.61566 255.25742 L 46.41044 208.84697 L 46.41044 208.84697 Q 23.20522 185.64175 23.20522 162.43654 L 0.0 116.0261 L 23.20522 116.0261 Q 46.41044 116.0261 46.41044 69.61566 L 46.41044 23.20522 L 116.0261 23.20522 Q 208.84697 23.20522 208.84697 0.0 z" svg:height="3.0166786mm" draw:style-name="style-535" svg:viewBox="0.0 0.0 278.46265 301.66785" svg:width="2.7846262mm" svg:x="106.04785mm" svg:y="86.555466mm"/>
          <draw:path svg:d="M 580.1305 0.0 L 580.1305 0.0 L 556.9253 92.82088 Q 556.9253 208.84697 533.72003 232.0522 L 533.72003 232.0522 L 510.51483 232.0522 Q 510.51483 232.0522 464.1044 232.0522 Q 440.89917 232.0522 371.2835 255.25742 Q 324.87308 278.46265 185.64175 301.66785 Q 69.61566 324.87308 23.20522 278.46265 L 0.0 255.25742 L 46.41044 232.0522 Q 116.0261 185.64175 232.0522 162.43654 Q 371.2835 139.23132 464.1044 69.61566 Q 556.9253 0.0 580.1305 0.0 z" svg:height="3.0166786mm" draw:style-name="style-536" svg:viewBox="0.0 0.0 580.1305 301.66785" svg:width="5.801305mm" svg:x="92.35677mm" svg:y="187.96228mm"/>
          <draw:path svg:d="M 139.23132 46.41044 L 162.43654 0.0 L 139.23132 139.23132 Q 92.82088 255.25742 92.82088 324.87308 L 92.82088 394.48874 L 69.61566 417.69394 L 69.61566 417.69394 L 46.41044 417.69394 Q 46.41044 417.69394 23.20522 394.48874 L 0.0 394.48874 L 0.0 371.2835 Q 0.0 371.2835 23.20522 278.46265 Q 46.41044 162.43654 69.61566 116.0261 L 92.82088 69.61566 L 92.82088 69.61566 Q 92.82088 69.61566 139.23132 46.41044 z" svg:height="4.1769395mm" draw:style-name="style-537" svg:viewBox="0.0 0.0 162.43654 417.69394" svg:width="1.6243653mm" svg:x="91.89267mm" svg:y="219.05727mm"/>
          <draw:path svg:d="M 46.41044 116.0261 L -1.8189894E-12 0.0 L 46.41044 46.41044 Q 92.82088 69.61566 116.0261 69.61566 Q 116.0261 69.61566 139.23132 92.82088 L 162.43654 92.82088 L 162.43654 116.0261 Q 185.64175 162.43654 208.84697 162.43654 L 208.84697 162.43654 L 208.84697 185.64175 L 208.84697 208.84697 L 232.0522 208.84697 L 232.0522 208.84697 L 232.0522 301.66785 Q 255.25742 394.48874 232.0522 394.48874 L 232.0522 394.48874 L 208.84697 394.48874 L 185.64175 394.48874 L 185.64175 394.48874 Q 162.43654 371.2835 139.23132 348.0783 Q 92.82088 301.66785 92.82088 278.46265 L 92.82088 255.25742 L 92.82088 255.25742 Q 69.61566 232.0522 69.61566 208.84697 Q 69.61566 208.84697 46.41044 116.0261 z" svg:height="3.9448874mm" draw:style-name="style-538" svg:viewBox="0.0 0.0 232.0522 394.48874" svg:width="2.320522mm" svg:x="94.90935mm" svg:y="144.56851mm"/>
          <draw:path svg:d="M 278.46265 0.0 L 301.66785 0.0 L 324.87308 0.0 Q 348.0783 23.20522 394.48874 185.64175 Q 417.69394 348.0783 348.0783 556.9253 Q 278.46265 742.567 185.64175 881.79834 Q 116.0261 1021.02966 92.82088 1021.02966 Q 46.41044 1021.02966 46.41044 997.82446 L 46.41044 997.82446 L 23.20522 1021.02966 L 0.0 1044.2349 L 0.0 1044.2349 L 0.0 1044.2349 L 0.0 1021.02966 L 0.0 974.6192 L 0.0 974.6192 Q 0.0 951.414 23.20522 951.414 L 23.20522 928.2088 L 23.20522 928.2088 L 46.41044 928.2088 L 46.41044 881.79834 Q 46.41044 858.59314 69.61566 788.9775 L 69.61566 719.3618 L 116.0261 719.3618 Q 162.43654 719.3618 185.64175 696.1566 Q 185.64175 649.74615 185.64175 649.74615 L 185.64175 649.74615 L 185.64175 649.74615 Q 208.84697 649.74615 255.25742 556.9253 Q 324.87308 487.3096 324.87308 278.46265 Q 324.87308 92.82088 278.46265 69.61566 L 255.25742 46.41044 L 255.25742 46.41044 Q 278.46265 23.20522 278.46265 0.0 z" svg:height="10.4423485mm" draw:style-name="style-539" svg:viewBox="0.0 0.0 394.48874 1044.2349" svg:width="3.9448874mm" svg:x="99.78245mm" svg:y="133.66206mm"/>
          <draw:path svg:d="M 1485.134 23.20522 L 1485.134 1.8189894E-12 L 1554.7498 1.8189894E-12 L 1624.3654 1.8189894E-12 L 1647.5706 1.8189894E-12 Q 1670.7758 23.20522 2923.8577 23.20522 L 4176.9395 23.20522 L 4594.6333 23.20522 L 4989.122 23.20522 L 5012.3276 951.414 Q 5012.3276 1856.4176 5035.5327 2668.6003 L 5035.5327 3457.5776 L 5035.5327 3596.809 Q 5058.738 3759.2456 5058.738 4246.555 L 5058.738 4757.07 L 5035.5327 4757.07 L 5035.5327 4757.07 L 4385.7866 4780.2754 L 3736.0403 4780.2754 L 2993.4734 4780.2754 Q 2250.9062 4803.4805 1740.3915 4803.4805 L 1229.8766 4803.4805 L 1160.261 4803.4805 L 1090.6453 4803.4805 L 1090.6453 4803.4805 L 1067.4401 4780.2754 L 1067.4401 4780.2754 L 1067.4401 4757.07 L 1067.4401 4757.07 L 1067.4401 4757.07 L 1044.2349 4757.07 L 1044.2349 4757.07 L 1044.2349 4733.8647 L 1067.4401 4733.8647 L 1067.4401 4733.8647 L 1067.4401 4710.6597 L 1044.2349 4710.6597 Q 1021.02966 4710.6597 1021.02966 4664.249 L 1021.02966 4617.839 L 1021.02966 4617.839 L 1021.02966 4617.839 L 1021.02966 4594.6333 L 1021.02966 4594.6333 L 997.82446 4594.6333 Q 997.82446 4617.839 974.6192 4594.6333 Q 974.6192 4594.6333 905.00354 4571.428 Q 835.3879 4525.018 835.3879 4548.223 Q 835.3879 4571.428 812.1827 4571.428 Q 788.9775 4571.428 765.7723 4525.018 Q 742.567 4478.6074 719.3618 4455.4023 Q 696.1566 4432.197 672.95135 4385.7866 Q 649.74615 4316.171 556.9253 4292.966 Q 440.89917 4246.555 440.89917 4223.35 Q 440.89917 4200.1445 417.69394 4200.1445 Q 371.2835 4200.1445 324.87308 4107.3237 Q 278.46265 4037.7083 185.64175 4037.7083 Q 116.0261 4060.9133 116.0261 4014.503 Q 116.0261 3968.0925 92.82088 3968.0925 L 46.41044 3968.0925 L 46.41044 3944.8875 L 46.41044 3921.6821 L 69.61566 3921.6821 L 69.61566 3921.6821 L 46.41044 3898.4768 L 0.0 3875.2717 L 0.0 3875.2717 L 0.0 3875.2717 L 46.41044 3875.2717 L 69.61566 3875.2717 L 92.82088 3852.0664 Q 139.23132 3828.8613 185.64175 3782.4507 Q 232.0522 3712.8352 278.46265 3666.4248 Q 348.0783 3643.2195 533.72003 3341.5515 Q 742.567 3063.089 835.3879 2668.6003 L 928.2088 2274.1116 L 928.2088 2204.4958 Q 928.2088 2134.8801 997.82446 1833.2124 L 1044.2349 1508.3392 L 1044.2349 1461.9288 Q 1067.4401 1392.3132 1044.2349 1299.4923 Q 1021.02966 1206.6714 951.414 1044.2349 L 881.79834 905.00354 L 858.59314 905.00354 L 858.59314 905.00354 L 835.3879 881.79834 L 812.1827 858.59314 L 812.1827 858.59314 L 812.1827 858.59314 L 812.1827 858.59314 L 812.1827 835.3879 L 835.3879 835.3879 L 881.79834 812.1827 L 881.79834 812.1827 L 881.79834 812.1827 L 905.00354 812.1827 L 905.00354 812.1827 L 905.00354 788.9775 L 928.2088 788.9775 L 928.2088 788.9775 L 928.2088 765.7723 L 928.2088 765.7723 L 928.2088 765.7723 L 951.414 765.7723 L 951.414 765.7723 L 951.414 765.7723 L 974.6192 765.7723 L 974.6192 765.7723 L 974.6192 765.7723 L 997.82446 788.9775 L 1021.02966 812.1827 L 1021.02966 812.1827 L 1021.02966 812.1827 L 1044.2349 812.1827 L 1044.2349 812.1827 L 1044.2349 835.3879 L 1067.4401 835.3879 L 1067.4401 835.3879 Q 1067.4401 858.59314 1113.8506 858.59314 Q 1137.0558 905.00354 1276.2871 951.414 Q 1415.5184 997.82446 1508.3392 951.414 Q 1601.1602 951.414 1647.5706 858.59314 Q 1693.9811 765.7723 1717.1863 603.3357 Q 1717.1863 440.89917 1670.7758 255.25742 Q 1624.3654 46.41044 1554.7498 23.20522 L 1485.134 23.20522 L 1485.134 23.20522 z" svg:height="48.034805mm" draw:style-name="style-540" svg:viewBox="0.0 0.0 5058.738 4803.4805" svg:width="50.58738mm" svg:x="103.03117mm" svg:y="111.153mm"/>
          <draw:path svg:d="M 23.20522 23.20522 L 23.20522 0.0 L 858.59314 0.0 L 1693.9811 0.0 L 1717.1863 742.567 Q 1717.1863 1508.3392 1740.3915 1508.3392 Q 1763.5967 1508.3392 1763.5967 1531.5446 Q 1763.5967 1554.7498 1740.3915 1554.7498 Q 1717.1863 1554.7498 1717.1863 1670.7758 Q 1717.1863 1786.8019 1693.9811 1949.2384 L 1693.9811 2134.8801 L 1693.9811 2134.8801 Q 1670.7758 2134.8801 1670.7758 1949.2384 L 1670.7758 1763.5967 L 1647.5706 1810.0071 Q 1624.3654 1856.4176 1624.3654 1879.6228 L 1601.1602 1902.828 L 1601.1602 1693.9811 Q 1624.3654 1485.134 1601.1602 788.9775 L 1577.955 116.0261 L 1345.9027 116.0261 Q 1137.0558 92.82088 556.9253 92.82088 L -1.8189894E-12 92.82088 L -1.8189894E-12 69.61566 Q -23.20522 46.41044 -1.8189894E-12 46.41044 Q 23.20522 46.41044 23.20522 23.20522 z" svg:height="21.348803mm" draw:style-name="style-541" svg:viewBox="0.0 0.0 1763.5967 2134.8801" svg:width="17.635967mm" svg:x="137.839mm" svg:y="13.459027mm"/>
          <draw:path svg:d="M 46.41044 0.0 L 46.41044 0.0 L 69.61566 0.0 L 69.61566 23.20522 L 139.23132 69.61566 Q 232.0522 162.43654 232.0522 162.43654 L 232.0522 162.43654 L 232.0522 162.43654 L 232.0522 185.64175 L 185.64175 208.84697 Q 139.23132 232.0522 139.23132 255.25742 Q 185.64175 301.66785 185.64175 301.66785 L 185.64175 324.87308 L 162.43654 324.87308 Q 139.23132 301.66785 92.82088 255.25742 L 46.41044 208.84697 L 46.41044 162.43654 Q 46.41044 139.23132 23.20522 139.23132 Q 0.0 116.0261 0.0 116.0261 L 0.0 69.61566 L 0.0 69.61566 L 0.0 69.61566 L 23.20522 46.41044 L 46.41044 23.20522 L 46.41044 23.20522 L 46.41044 23.20522 L 46.41044 0.0 z" svg:height="3.2487307mm" draw:style-name="style-542" svg:viewBox="0.0 0.0 232.0522 324.87308" svg:width="2.320522mm" svg:x="82.14648mm" svg:y="181.69687mm"/>
          <draw:path svg:d="M 324.87308 185.64175 L 324.87308 232.0522 L 324.87308 232.0522 Q 324.87308 232.0522 324.87308 255.25742 L 348.0783 255.25742 L 348.0783 324.87308 L 371.2835 371.2835 L 371.2835 371.2835 L 371.2835 371.2835 L 371.2835 394.48874 L 371.2835 394.48874 L 394.48874 417.69394 L 394.48874 440.89917 L 417.69394 440.89917 Q 440.89917 464.1044 440.89917 464.1044 L 440.89917 464.1044 L 440.89917 464.1044 L 417.69394 464.1044 L 417.69394 487.3096 L 417.69394 510.51483 L 440.89917 510.51483 L 440.89917 510.51483 L 440.89917 533.72003 L 464.1044 533.72003 L 487.3096 556.9253 Q 533.72003 603.3357 533.72003 603.3357 L 556.9253 603.3357 L 556.9253 649.74615 L 556.9253 672.95135 L 510.51483 672.95135 L 487.3096 672.95135 L 487.3096 649.74615 L 464.1044 649.74615 L 464.1044 649.74615 L 464.1044 649.74615 L 440.89917 626.54095 L 417.69394 603.3357 L 417.69394 603.3357 L 417.69394 603.3357 L 394.48874 603.3357 L 394.48874 603.3357 L 394.48874 580.1305 L 371.2835 580.1305 L 371.2835 580.1305 Q 371.2835 556.9253 371.2835 556.9253 Q 371.2835 556.9253 255.25742 510.51483 Q 162.43654 464.1044 92.82088 394.48874 L 0.0 301.66785 L 0.0 301.66785 Q 23.20522 278.46265 23.20522 278.46265 Q 46.41044 278.46265 23.20522 232.0522 L 0.0 162.43654 L 23.20522 162.43654 Q 23.20522 139.23132 23.20522 69.61566 L 23.20522 0.0 L 92.82088 0.0 Q 162.43654 -23.20522 162.43654 0.0 Q 139.23132 46.41044 185.64175 92.82088 Q 185.64175 116.0261 208.84697 92.82088 Q 232.0522 92.82088 278.46265 116.0261 Q 324.87308 139.23132 324.87308 185.64175 z" svg:height="6.7295136mm" draw:style-name="style-543" svg:viewBox="0.0 0.0 556.9253 672.95135" svg:width="5.5692525mm" svg:x="66.36693mm" svg:y="76.577225mm"/>
          <draw:path svg:d="M 417.69394 23.20522 L 440.89917 23.20522 L 440.89917 46.41044 Q 440.89917 69.61566 371.2835 69.61566 Q 301.66785 69.61566 232.0522 116.0261 L 185.64175 139.23132 L 185.64175 255.25742 Q 185.64175 348.0783 185.64175 348.0783 L 185.64175 371.2835 L 116.0261 371.2835 L 46.41044 348.0783 L 46.41044 348.0783 L 46.41044 348.0783 L 23.20522 301.66785 L 0.0 232.0522 L 0.0 162.43654 L 0.0 116.0261 L 23.20522 92.82088 Q 23.20522 69.61566 92.82088 23.20522 Q 185.64175 -23.20522 301.66785 3.6379788E-12 Q 417.69394 23.20522 417.69394 23.20522 z" svg:height="3.712835mm" draw:style-name="style-544" svg:viewBox="0.0 0.0 440.89917 371.2835" svg:width="4.408992mm" svg:x="144.80057mm" svg:y="280.55112mm"/>
          <draw:path svg:d="M 185.64175 139.23132 L 208.84697 0.0 L 208.84697 0.0 L 232.0522 0.0 L 301.66785 46.41044 Q 348.0783 116.0261 348.0783 116.0261 L 348.0783 116.0261 L 580.1305 278.46265 Q 812.1827 440.89917 835.3879 440.89917 L 858.59314 440.89917 L 858.59314 440.89917 L 858.59314 440.89917 L 1044.2349 580.1305 Q 1229.8766 719.3618 1322.6975 742.567 Q 1438.7236 765.7723 1508.3392 788.9775 L 1554.7498 812.1827 L 1554.7498 812.1827 L 1577.955 812.1827 L 1577.955 788.9775 L 1601.1602 788.9775 L 1601.1602 788.9775 L 1601.1602 788.9775 L 1601.1602 812.1827 L 1601.1602 835.3879 L 1554.7498 835.3879 L 1531.5446 858.59314 L 1531.5446 858.59314 L 1508.3392 858.59314 L 1508.3392 858.59314 L 1508.3392 858.59314 L 1508.3392 881.79834 L 1508.3392 881.79834 L 1531.5446 881.79834 L 1531.5446 905.00354 L 1531.5446 905.00354 L 1554.7498 905.00354 L 1554.7498 905.00354 L 1554.7498 928.2088 L 1531.5446 928.2088 L 1508.3392 905.00354 L 1461.9288 905.00354 Q 1392.3132 905.00354 1369.1079 905.00354 L 1345.9027 905.00354 L 1345.9027 928.2088 Q 1345.9027 951.414 1369.1079 974.6192 Q 1392.3132 974.6192 1392.3132 997.82446 L 1392.3132 1021.02966 L 1369.1079 1021.02966 L 1322.6975 997.82446 L 1322.6975 997.82446 Q 1322.6975 997.82446 1276.2871 997.82446 L 1253.0819 974.6192 L 1229.8766 974.6192 Q 1229.8766 951.414 1206.6714 974.6192 Q 1183.4662 997.82446 1183.4662 997.82446 Q 1137.0558 997.82446 1113.8506 997.82446 L 1067.4401 997.82446 L 1044.2349 997.82446 L 1044.2349 997.82446 L 1044.2349 974.6192 L 1044.2349 974.6192 L 1021.02966 974.6192 L 1021.02966 974.6192 L 1021.02966 974.6192 Q 1021.02966 951.414 951.414 951.414 Q 905.00354 928.2088 905.00354 858.59314 Q 905.00354 812.1827 881.79834 788.9775 Q 835.3879 765.7723 858.59314 812.1827 Q 858.59314 835.3879 765.7723 812.1827 Q 649.74615 812.1827 626.54095 788.9775 Q 626.54095 765.7723 580.1305 765.7723 Q 556.9253 765.7723 533.72003 812.1827 Q 510.51483 835.3879 464.1044 835.3879 L 417.69394 812.1827 L 417.69394 812.1827 L 394.48874 812.1827 L 394.48874 812.1827 L 394.48874 812.1827 L 394.48874 835.3879 L 394.48874 835.3879 L 371.2835 858.59314 L 371.2835 881.79834 L 348.0783 928.2088 Q 301.66785 974.6192 301.66785 997.82446 Q 301.66785 1021.02966 301.66785 1044.2349 L 301.66785 1067.4401 L 278.46265 1067.4401 L 278.46265 1067.4401 L 278.46265 1044.2349 L 255.25742 1044.2349 L 255.25742 1044.2349 L 255.25742 1044.2349 L 232.0522 1021.02966 L 208.84697 997.82446 L 208.84697 997.82446 L 208.84697 997.82446 L 185.64175 997.82446 L 185.64175 997.82446 L 185.64175 974.6192 L 162.43654 974.6192 L 162.43654 974.6192 L 162.43654 997.82446 L 162.43654 997.82446 L 139.23132 997.82446 L 139.23132 974.6192 L 116.0261 974.6192 L 116.0261 974.6192 L 116.0261 951.414 L 116.0261 951.414 L 116.0261 951.414 L 92.82088 928.2088 Q 92.82088 905.00354 69.61566 905.00354 Q 46.41044 905.00354 46.41044 881.79834 L 46.41044 858.59314 L 46.41044 858.59314 Q 69.61566 835.3879 69.61566 765.7723 Q 69.61566 719.3618 46.41044 719.3618 Q 23.20522 719.3618 23.20522 672.95135 L 0.0 649.74615 L 0.0 649.74615 L 23.20522 649.74615 L 23.20522 603.3357 L 23.20522 556.9253 L 46.41044 556.9253 Q 69.61566 556.9253 69.61566 533.72003 Q 69.61566 510.51483 92.82088 510.51483 Q 116.0261 510.51483 116.0261 440.89917 Q 92.82088 394.48874 116.0261 371.2835 Q 162.43654 348.0783 162.43654 301.66785 Q 162.43654 278.46265 185.64175 139.23132 z M 696.1566 765.7723 Q 696.1566 742.567 719.3618 742.567 Q 742.567 742.567 742.567 765.7723 Q 742.567 788.9775 719.3618 788.9775 Q 696.1566 788.9775 696.1566 765.7723 z M 974.6192 858.59314 Q 951.414 812.1827 974.6192 812.1827 Q 997.82446 835.3879 997.82446 858.59314 Q 997.82446 905.00354 974.6192 858.59314 z M 1253.0819 905.00354 Q 1276.2871 905.00354 1276.2871 905.00354 Q 1276.2871 905.00354 1276.2871 905.00354 Q 1253.0819 905.00354 1253.0819 905.00354 z" svg:height="10.674401mm" draw:style-name="style-545" svg:viewBox="0.0 0.0 1601.1602 1067.4401" svg:width="16.011602mm" svg:x="53.604057mm" svg:y="111.6171mm"/>
          <draw:path svg:d="M 464.1044 0.0 L 464.1044 0.0 L 464.1044 0.0 Q 464.1044 0.0 464.1044 23.20522 L 487.3096 23.20522 L 464.1044 92.82088 Q 464.1044 139.23132 440.89917 162.43654 L 440.89917 185.64175 L 440.89917 185.64175 Q 417.69394 185.64175 417.69394 139.23132 Q 417.69394 116.0261 324.87308 139.23132 L 208.84697 162.43654 L 208.84697 162.43654 Q 185.64175 162.43654 185.64175 139.23132 Q 185.64175 116.0261 162.43654 116.0261 L 139.23132 116.0261 L 139.23132 92.82088 Q 139.23132 69.61566 92.82088 46.41044 L 23.20522 46.41044 L 23.20522 23.20522 L 0.0 23.20522 L 0.0 23.20522 L 0.0 0.0 L 92.82088 0.0 Q 208.84697 0.0 324.87308 0.0 Q 440.89917 0.0 464.1044 0.0 z" svg:height="1.8564175mm" draw:style-name="style-546" svg:viewBox="0.0 0.0 487.3096 185.64175" svg:width="4.873096mm" svg:x="91.428566mm" svg:y="182.39302mm"/>
          <draw:path svg:d="M 0.0 0.0 L 0.0 0.0 L 417.69394 0.0 L 835.3879 0.0 L 835.3879 0.0 Q 835.3879 0.0 858.59314 23.20522 Q 905.00354 46.41044 858.59314 46.41044 Q 812.1827 46.41044 812.1827 69.61566 L 812.1827 92.82088 L 788.9775 139.23132 L 788.9775 162.43654 L 788.9775 255.25742 Q 788.9775 348.0783 835.3879 371.2835 Q 858.59314 417.69394 881.79834 603.3357 L 881.79834 788.9775 L 835.3879 1067.4401 Q 812.1827 1345.9027 788.9775 1392.3132 L 765.7723 1415.5184 L 765.7723 1415.5184 L 765.7723 1438.7236 L 765.7723 1438.7236 L 765.7723 1438.7236 L 742.567 1438.7236 L 742.567 1438.7236 L 696.1566 1461.9288 L 649.74615 1461.9288 L 649.74615 1461.9288 L 649.74615 1438.7236 L 672.95135 1438.7236 L 696.1566 1438.7236 L 696.1566 1345.9027 Q 672.95135 1276.2871 649.74615 1160.261 L 626.54095 1067.4401 L 626.54095 1044.2349 Q 626.54095 1021.02966 580.1305 974.6192 Q 533.72003 905.00354 580.1305 788.9775 Q 672.95135 696.1566 672.95135 556.9253 Q 672.95135 394.48874 603.3357 278.46265 Q 533.72003 185.64175 533.72003 185.64175 L 510.51483 185.64175 L 487.3096 185.64175 Q 487.3096 185.64175 464.1044 162.43654 Q 440.89917 139.23132 232.0522 92.82088 L 23.20522 46.41044 L 23.20522 46.41044 Q 23.20522 23.20522 0.0 0.0 z" svg:height="14.619288mm" draw:style-name="style-547" svg:viewBox="0.0 0.0 881.79834 1461.9288" svg:width="8.817984mm" svg:x="84.23495mm" svg:y="14.387237mm"/>
          <draw:path svg:d="M 0.0 23.20522 L 23.20522 0.0 L 69.61566 0.0 Q 116.0261 0.0 139.23132 23.20522 L 162.43654 23.20522 L 162.43654 46.41044 L 185.64175 69.61566 L 185.64175 69.61566 L 185.64175 92.82088 L 185.64175 92.82088 L 185.64175 92.82088 L 162.43654 92.82088 L 162.43654 92.82088 L 139.23132 92.82088 L 139.23132 92.82088 L 69.61566 92.82088 Q 0.0 92.82088 0.0 69.61566 L 0.0 69.61566 L 0.0 46.41044 L 0.0 23.20522 L 0.0 23.20522 z" svg:height="0.92820877mm" draw:style-name="style-548" svg:viewBox="0.0 0.0 185.64175 92.82088" svg:width="1.8564175mm" svg:x="55.228424mm" svg:y="191.67511mm"/>
          <draw:path svg:d="M 0.0 46.41044 L 0.0 0.0 L 46.41044 0.0 L 69.61566 0.0 L 208.84697 46.41044 Q 348.0783 92.82088 371.2835 116.0261 L 394.48874 116.0261 L 394.48874 139.23132 L 394.48874 139.23132 L 371.2835 139.23132 Q 348.0783 139.23132 348.0783 185.64175 Q 324.87308 232.0522 324.87308 232.0522 L 301.66785 208.84697 L 301.66785 208.84697 Q 301.66785 185.64175 278.46265 185.64175 L 232.0522 185.64175 L 232.0522 162.43654 L 232.0522 162.43654 L 208.84697 162.43654 L 208.84697 185.64175 L 162.43654 185.64175 Q 116.0261 185.64175 46.41044 162.43654 L 0.0 139.23132 L 0.0 139.23132 Q 0.0 139.23132 23.20522 139.23132 Q 46.41044 116.0261 23.20522 92.82088 Q 0.0 92.82088 0.0 46.41044 z" svg:height="2.320522mm" draw:style-name="style-549" svg:viewBox="0.0 0.0 394.48874 232.0522" svg:width="3.9448874mm" svg:x="111.84916mm" svg:y="90.50036mm"/>
          <draw:path svg:d="M 185.64175 0.0 L 208.84697 0.0 L 208.84697 23.20522 Q 208.84697 46.41044 185.64175 92.82088 L 185.64175 139.23132 L 278.46265 162.43654 Q 348.0783 162.43654 440.89917 232.0522 Q 487.3096 301.66785 510.51483 348.0783 L 510.51483 371.2835 L 510.51483 464.1044 Q 510.51483 556.9253 464.1044 556.9253 L 417.69394 556.9253 L 394.48874 556.9253 Q 394.48874 533.72003 324.87308 533.72003 Q 255.25742 487.3096 255.25742 464.1044 Q 232.0522 440.89917 208.84697 440.89917 Q 185.64175 440.89917 116.0261 255.25742 L 69.61566 116.0261 L 69.61566 92.82088 L 69.61566 92.82088 L 46.41044 92.82088 L 46.41044 69.61566 L 23.20522 69.61566 L 0.0 69.61566 L 0.0 69.61566 L 0.0 46.41044 L 23.20522 46.41044 L 69.61566 69.61566 L 116.0261 46.41044 Q 162.43654 46.41044 162.43654 23.20522 Q 162.43654 0.0 185.64175 0.0 z" svg:height="5.5692525mm" draw:style-name="style-550" svg:viewBox="0.0 0.0 510.51483 556.9253" svg:width="5.1051483mm" svg:x="115.794044mm" svg:y="91.19651mm"/>
          <draw:path svg:d="M 92.82088 23.20522 L 139.23132 -3.6379788E-12 L 139.23132 -3.6379788E-12 L 162.43654 -3.6379788E-12 L 162.43654 23.20522 Q 162.43654 46.41044 208.84697 69.61566 Q 232.0522 92.82088 255.25742 116.0261 L 278.46265 139.23132 L 278.46265 139.23132 L 278.46265 162.43654 L 301.66785 162.43654 L 324.87308 162.43654 L 324.87308 185.64175 L 324.87308 185.64175 L 348.0783 185.64175 L 348.0783 208.84697 L 348.0783 208.84697 L 371.2835 208.84697 L 371.2835 208.84697 L 371.2835 208.84697 L 371.2835 232.0522 L 371.2835 232.0522 L 394.48874 232.0522 L 394.48874 255.25742 L 417.69394 255.25742 L 417.69394 255.25742 L 417.69394 255.25742 L 417.69394 278.46265 L 417.69394 278.46265 Q 417.69394 301.66785 417.69394 301.66785 L 440.89917 301.66785 L 464.1044 348.0783 Q 464.1044 394.48874 464.1044 394.48874 L 464.1044 417.69394 L 417.69394 417.69394 Q 394.48874 394.48874 371.2835 394.48874 L 324.87308 394.48874 L 324.87308 394.48874 Q 324.87308 371.2835 232.0522 324.87308 Q 139.23132 278.46265 139.23132 255.25742 Q 139.23132 232.0522 92.82088 208.84697 L 23.20522 162.43654 L 23.20522 139.23132 Q 0.0 116.0261 0.0 116.0261 L 0.0 92.82088 L 0.0 92.82088 Q 0.0 92.82088 23.20522 69.61566 Q 23.20522 46.41044 92.82088 23.20522 z" svg:height="4.1769395mm" draw:style-name="style-551" svg:viewBox="0.0 0.0 464.1044 417.69394" svg:width="4.641044mm" svg:x="87.71573mm" svg:y="184.0174mm"/>
          <draw:path svg:d="M 23.20522 92.82088 L 0.0 0.0 L 0.0 0.0 Q 23.20522 0.0 92.82088 0.0 L 162.43654 0.0 L 162.43654 0.0 L 185.64175 0.0 L 185.64175 0.0 L 185.64175 0.0 L 185.64175 0.0 L 208.84697 0.0 L 208.84697 0.0 L 232.0522 0.0 L 232.0522 0.0 L 232.0522 0.0 L 278.46265 0.0 Q 301.66785 0.0 301.66785 23.20522 Q 324.87308 46.41044 324.87308 46.41044 L 324.87308 46.41044 L 324.87308 46.41044 L 348.0783 46.41044 L 371.2835 92.82088 Q 371.2835 139.23132 394.48874 185.64175 Q 394.48874 232.0522 417.69394 232.0522 Q 417.69394 255.25742 417.69394 278.46265 Q 417.69394 324.87308 440.89917 324.87308 Q 464.1044 348.0783 464.1044 371.2835 Q 464.1044 417.69394 464.1044 464.1044 Q 464.1044 510.51483 487.3096 533.72003 L 487.3096 556.9253 L 464.1044 556.9253 Q 464.1044 556.9253 464.1044 580.1305 L 487.3096 580.1305 L 487.3096 580.1305 Q 487.3096 603.3357 510.51483 603.3357 L 510.51483 603.3357 L 533.72003 626.54095 Q 556.9253 649.74615 556.9253 696.1566 L 556.9253 765.7723 L 556.9253 788.9775 L 556.9253 812.1827 L 556.9253 812.1827 L 556.9253 812.1827 L 556.9253 812.1827 L 556.9253 835.3879 L 556.9253 835.3879 L 533.72003 835.3879 L 533.72003 812.1827 Q 533.72003 788.9775 440.89917 812.1827 Q 348.0783 835.3879 348.0783 881.79834 Q 348.0783 928.2088 278.46265 928.2088 Q 185.64175 928.2088 185.64175 951.414 L 185.64175 974.6192 L 162.43654 974.6192 L 162.43654 974.6192 L 139.23132 997.82446 L 92.82088 1021.02966 L 92.82088 1021.02966 L 69.61566 1021.02966 L 69.61566 974.6192 L 69.61566 928.2088 L 92.82088 928.2088 L 92.82088 928.2088 L 92.82088 905.00354 L 92.82088 905.00354 L 69.61566 905.00354 L 69.61566 881.79834 L 69.61566 881.79834 Q 92.82088 881.79834 92.82088 788.9775 Q 92.82088 696.1566 69.61566 417.69394 Q 46.41044 162.43654 23.20522 92.82088 z" svg:height="10.210297mm" draw:style-name="style-552" svg:viewBox="0.0 0.0 556.9253 1021.02966" svg:width="5.5692525mm" svg:x="59.40536mm" svg:y="232.98041mm"/>
          <draw:path svg:d="M 185.64175 46.41044 L 208.84697 46.41044 L 278.46265 92.82088 Q 324.87308 116.0261 324.87308 139.23132 Q 324.87308 162.43654 417.69394 208.84697 Q 510.51483 255.25742 510.51483 278.46265 L 510.51483 278.46265 L 464.1044 301.66785 Q 417.69394 324.87308 440.89917 371.2835 Q 464.1044 417.69394 440.89917 417.69394 L 440.89917 417.69394 L 440.89917 417.69394 Q 417.69394 417.69394 417.69394 394.48874 L 417.69394 371.2835 L 394.48874 371.2835 Q 394.48874 371.2835 371.2835 348.0783 Q 348.0783 348.0783 348.0783 324.87308 Q 348.0783 301.66785 232.0522 232.0522 L 92.82088 185.64175 L 92.82088 162.43654 L 92.82088 162.43654 L 69.61566 162.43654 L 69.61566 162.43654 L 46.41044 162.43654 L 46.41044 139.23132 L 46.41044 139.23132 L 46.41044 139.23132 L 23.20522 139.23132 L 23.20522 139.23132 L 23.20522 139.23132 Q 0.0 116.0261 0.0 116.0261 L 0.0 116.0261 L 0.0 92.82088 Q 23.20522 46.41044 46.41044 46.41044 Q 69.61566 46.41044 69.61566 3.6379788E-12 Q 69.61566 -23.20522 139.23132 3.6379788E-12 Q 185.64175 46.41044 185.64175 46.41044 z" svg:height="4.1769395mm" draw:style-name="style-553" svg:viewBox="0.0 0.0 510.51483 417.69394" svg:width="5.1051483mm" svg:x="85.859314mm" svg:y="185.17766mm"/>
          <draw:path svg:d="M 23.20522 23.20522 L 23.20522 3.6379788E-12 L 139.23132 23.20522 Q 232.0522 46.41044 232.0522 46.41044 L 255.25742 46.41044 L 278.46265 46.41044 L 301.66785 46.41044 L 324.87308 46.41044 L 324.87308 46.41044 L 324.87308 23.20522 L 324.87308 23.20522 L 348.0783 23.20522 L 371.2835 23.20522 L 417.69394 46.41044 Q 440.89917 92.82088 464.1044 92.82088 L 464.1044 92.82088 L 464.1044 92.82088 Q 464.1044 92.82088 324.87308 92.82088 Q 208.84697 92.82088 162.43654 116.0261 Q 116.0261 139.23132 116.0261 116.0261 Q 92.82088 92.82088 92.82088 92.82088 L 69.61566 116.0261 L 69.61566 92.82088 Q 46.41044 92.82088 46.41044 92.82088 L 46.41044 92.82088 L 46.41044 92.82088 Q 46.41044 69.61566 23.20522 46.41044 L 0.0 46.41044 L 0.0 46.41044 L 0.0 46.41044 L 0.0 23.20522 L 0.0 23.20522 L 23.20522 23.20522 z" svg:height="1.160261mm" draw:style-name="style-554" svg:viewBox="0.0 0.0 464.1044 116.0261" svg:width="4.641044mm" svg:x="82.14648mm" svg:y="203.74182mm"/>
          <draw:path svg:d="M 46.41044 46.41044 L 46.41044 -1.8189894E-12 L 92.82088 -1.8189894E-12 L 116.0261 -1.8189894E-12 L 116.0261 23.20522 L 139.23132 23.20522 L 139.23132 23.20522 L 139.23132 46.41044 L 139.23132 46.41044 L 139.23132 46.41044 L 162.43654 46.41044 L 162.43654 46.41044 L 232.0522 46.41044 Q 278.46265 46.41044 278.46265 23.20522 L 278.46265 23.20522 L 278.46265 23.20522 L 301.66785 23.20522 L 301.66785 139.23132 L 278.46265 232.0522 L 278.46265 278.46265 L 278.46265 324.87308 L 278.46265 324.87308 Q 255.25742 324.87308 278.46265 348.0783 L 278.46265 348.0783 L 278.46265 371.2835 Q 278.46265 394.48874 255.25742 417.69394 L 255.25742 417.69394 L 232.0522 417.69394 Q 232.0522 417.69394 185.64175 394.48874 Q 162.43654 371.2835 139.23132 324.87308 Q 92.82088 255.25742 46.41044 255.25742 Q 23.20522 232.0522 -1.8189894E-12 208.84697 Q -1.8189894E-12 185.64175 23.20522 185.64175 Q 46.41044 162.43654 23.20522 139.23132 Q -1.8189894E-12 139.23132 -1.8189894E-12 116.0261 Q -1.8189894E-12 92.82088 23.20522 92.82088 Q 46.41044 92.82088 46.41044 46.41044 z M 69.61566 185.64175 Q 92.82088 185.64175 92.82088 185.64175 Q 92.82088 185.64175 92.82088 185.64175 Q 69.61566 185.64175 69.61566 185.64175 z M 116.0261 232.0522 Q 139.23132 232.0522 139.23132 232.0522 Q 139.23132 232.0522 139.23132 232.0522 Q 116.0261 232.0522 116.0261 232.0522 z" svg:height="4.1769395mm" draw:style-name="style-555" svg:viewBox="0.0 0.0 301.66785 417.69394" svg:width="3.0166786mm" svg:x="99.31834mm" svg:y="146.65698mm"/>
          <draw:path svg:d="M 2227.7012 -3.6379788E-12 L 3457.5776 -3.6379788E-12 L 3457.5776 -3.6379788E-12 L 3457.5776 23.20522 L 3480.783 23.20522 L 3503.9883 23.20522 L 3503.9883 46.41044 L 3527.1934 46.41044 L 3527.1934 69.61566 L 3527.1934 69.61566 L 2923.8577 69.61566 Q 2297.3167 69.61566 1183.4662 92.82088 L 69.61566 116.0261 L 69.61566 116.0261 L 69.61566 116.0261 L 46.41044 92.82088 L 0.0 69.61566 L 23.20522 69.61566 L 46.41044 69.61566 L 46.41044 46.41044 L 46.41044 46.41044 L 116.0261 46.41044 L 185.64175 23.20522 L 603.3357 23.20522 Q 997.82446 23.20522 2227.7012 -3.6379788E-12 z" svg:height="1.160261mm" draw:style-name="style-556" svg:viewBox="0.0 0.0 3527.1934 116.0261" svg:width="35.271935mm" svg:x="26.918055mm" svg:y="303.2922mm"/>
          <draw:path svg:d="M 46.41044 23.20522 L 69.61566 0.0 L 116.0261 0.0 Q 162.43654 0.0 185.64175 23.20522 Q 185.64175 46.41044 185.64175 69.61566 L 208.84697 69.61566 L 208.84697 69.61566 Q 232.0522 69.61566 232.0522 92.82088 L 232.0522 92.82088 L 232.0522 92.82088 L 232.0522 116.0261 L 232.0522 139.23132 L 232.0522 162.43654 L 232.0522 162.43654 Q 208.84697 139.23132 139.23132 139.23132 L 69.61566 139.23132 L 46.41044 139.23132 L 0.0 139.23132 L 0.0 116.0261 Q 0.0 92.82088 23.20522 69.61566 L 46.41044 46.41044 L 46.41044 46.41044 L 46.41044 23.20522 L 46.41044 23.20522 z" svg:height="1.6243653mm" draw:style-name="style-557" svg:viewBox="0.0 0.0 232.0522 162.43654" svg:width="2.320522mm" svg:x="65.43872mm" svg:y="150.83392mm"/>
          <draw:path svg:d="M 464.1044 23.20522 L 533.72003 0.0 L 533.72003 0.0 Q 533.72003 0.0 556.9253 23.20522 L 556.9253 23.20522 L 556.9253 46.41044 Q 580.1305 46.41044 603.3357 69.61566 L 603.3357 69.61566 L 603.3357 92.82088 Q 603.3357 116.0261 580.1305 116.0261 Q 556.9253 139.23132 556.9253 139.23132 L 556.9253 139.23132 L 533.72003 162.43654 L 533.72003 185.64175 L 510.51483 185.64175 L 487.3096 185.64175 L 487.3096 232.0522 Q 464.1044 278.46265 464.1044 324.87308 L 464.1044 348.0783 L 232.0522 348.0783 L 23.20522 348.0783 L 23.20522 324.87308 L 0.0 324.87308 L 0.0 324.87308 Q 0.0 324.87308 0.0 301.66785 L 0.0 301.66785 L 0.0 301.66785 Q 0.0 278.46265 139.23132 278.46265 Q 301.66785 278.46265 324.87308 185.64175 L 348.0783 116.0261 L 371.2835 116.0261 Q 371.2835 92.82088 417.69394 92.82088 Q 440.89917 46.41044 417.69394 46.41044 Q 417.69394 46.41044 464.1044 23.20522 z" svg:height="3.480783mm" draw:style-name="style-558" svg:viewBox="0.0 0.0 603.3357 348.0783" svg:width="6.033357mm" svg:x="76.577225mm" svg:y="211.1675mm"/>
          <draw:path svg:d="M 487.3096 0.0 L 510.51483 0.0 L 533.72003 23.20522 Q 556.9253 23.20522 556.9253 46.41044 L 556.9253 69.61566 L 556.9253 69.61566 Q 556.9253 69.61566 533.72003 69.61566 L 533.72003 92.82088 L 487.3096 116.0261 Q 440.89917 162.43654 440.89917 162.43654 L 417.69394 162.43654 L 417.69394 162.43654 L 417.69394 162.43654 L 417.69394 185.64175 L 417.69394 185.64175 L 394.48874 185.64175 L 394.48874 208.84697 L 394.48874 208.84697 L 417.69394 208.84697 L 417.69394 208.84697 L 417.69394 208.84697 L 417.69394 232.0522 L 417.69394 232.0522 L 440.89917 232.0522 L 440.89917 255.25742 L 440.89917 255.25742 L 464.1044 255.25742 L 464.1044 255.25742 L 464.1044 278.46265 L 464.1044 301.66785 L 464.1044 301.66785 L 440.89917 301.66785 Q 417.69394 301.66785 232.0522 255.25742 L 46.41044 232.0522 L 46.41044 185.64175 Q 46.41044 139.23132 23.20522 139.23132 L 9.094947E-13 116.0261 L 9.094947E-13 116.0261 Q 9.094947E-13 116.0261 9.094947E-13 69.61566 Q 9.094947E-13 46.41044 46.41044 23.20522 L 69.61566 23.20522 L 92.82088 23.20522 Q 92.82088 23.20522 92.82088 0.0 L 92.82088 0.0 L 92.82088 0.0 L 92.82088 0.0 L 116.0261 0.0 L 116.0261 23.20522 L 278.46265 0.0 Q 464.1044 -23.20522 487.3096 0.0 z" svg:height="3.0166786mm" draw:style-name="style-559" svg:viewBox="0.0 0.0 556.9253 301.66785" svg:width="5.5692525mm" svg:x="67.75924mm" svg:y="181.23277mm"/>
          <draw:path svg:d="M 301.66785 0.0 L 348.0783 0.0 L 371.2835 23.20522 Q 371.2835 46.41044 394.48874 92.82088 Q 417.69394 116.0261 440.89917 139.23132 Q 464.1044 162.43654 626.54095 162.43654 L 788.9775 162.43654 L 812.1827 162.43654 L 835.3879 162.43654 L 835.3879 185.64175 L 835.3879 208.84697 L 812.1827 208.84697 L 812.1827 208.84697 L 812.1827 232.0522 L 788.9775 232.0522 L 788.9775 255.25742 L 788.9775 278.46265 L 812.1827 278.46265 L 812.1827 301.66785 L 835.3879 301.66785 L 858.59314 301.66785 L 974.6192 324.87308 Q 1067.4401 348.0783 1113.8506 348.0783 L 1137.0558 348.0783 L 1113.8506 417.69394 Q 1067.4401 487.3096 1067.4401 487.3096 L 1067.4401 510.51483 L 1067.4401 510.51483 Q 1067.4401 510.51483 974.6192 510.51483 Q 905.00354 533.72003 835.3879 533.72003 L 765.7723 556.9253 L 742.567 556.9253 Q 742.567 533.72003 696.1566 533.72003 Q 672.95135 533.72003 649.74615 533.72003 Q 649.74615 510.51483 626.54095 510.51483 Q 603.3357 533.72003 603.3357 556.9253 Q 580.1305 580.1305 510.51483 580.1305 Q 440.89917 580.1305 324.87308 626.54095 L 232.0522 672.95135 L 208.84697 672.95135 L 185.64175 672.95135 L 162.43654 672.95135 L 139.23132 672.95135 L 139.23132 696.1566 L 139.23132 696.1566 L 116.0261 649.74615 L 92.82088 603.3357 L 92.82088 603.3357 L 92.82088 603.3357 L 92.82088 580.1305 Q 92.82088 580.1305 139.23132 580.1305 Q 185.64175 580.1305 185.64175 510.51483 L 185.64175 464.1044 L 162.43654 440.89917 L 162.43654 417.69394 L 139.23132 417.69394 Q 116.0261 440.89917 92.82088 440.89917 Q 92.82088 440.89917 69.61566 417.69394 Q 46.41044 394.48874 23.20522 394.48874 L 0.0 371.2835 L 0.0 348.0783 Q 0.0 324.87308 46.41044 301.66785 Q 46.41044 255.25742 46.41044 232.0522 Q 23.20522 208.84697 46.41044 185.64175 Q 46.41044 162.43654 46.41044 139.23132 L 23.20522 116.0261 L 23.20522 92.82088 L 46.41044 92.82088 L 46.41044 92.82088 L 46.41044 69.61566 L 46.41044 69.61566 L 46.41044 69.61566 L 46.41044 69.61566 L 69.61566 69.61566 L 69.61566 46.41044 L 69.61566 46.41044 L 92.82088 46.41044 Q 92.82088 23.20522 92.82088 23.20522 L 92.82088 23.20522 L 185.64175 23.20522 Q 255.25742 23.20522 301.66785 0.0 z M 208.84697 533.72003 Q 232.0522 533.72003 232.0522 533.72003 Q 232.0522 533.72003 232.0522 533.72003 Q 208.84697 533.72003 208.84697 533.72003 z" svg:height="6.961566mm" draw:style-name="style-560" svg:viewBox="0.0 0.0 1137.0558 696.1566" svg:width="11.370558mm" svg:x="54.300213mm" svg:y="87.01958mm"/>
          <draw:path svg:d="M 46.41044 46.41044 L 69.61566 1.8189894E-12 L 69.61566 1.8189894E-12 L 92.82088 1.8189894E-12 L 116.0261 1.8189894E-12 L 116.0261 1.8189894E-12 L 116.0261 1.8189894E-12 Q 116.0261 23.20522 139.23132 23.20522 L 139.23132 46.41044 L 139.23132 46.41044 L 162.43654 46.41044 L 232.0522 185.64175 Q 301.66785 348.0783 324.87308 440.89917 Q 348.0783 533.72003 324.87308 603.3357 L 324.87308 649.74615 L 324.87308 649.74615 Q 301.66785 649.74615 301.66785 626.54095 Q 301.66785 603.3357 278.46265 603.3357 Q 255.25742 603.3357 255.25742 626.54095 Q 255.25742 649.74615 208.84697 626.54095 L 139.23132 603.3357 L 139.23132 580.1305 Q 116.0261 556.9253 116.0261 533.72003 Q 116.0261 510.51483 139.23132 510.51483 Q 162.43654 487.3096 162.43654 417.69394 Q 139.23132 348.0783 116.0261 348.0783 Q 69.61566 324.87308 69.61566 324.87308 Q 69.61566 301.66785 23.20522 185.64175 L 0.0 92.82088 L 0.0 92.82088 Q 23.20522 69.61566 46.41044 46.41044 z" svg:height="6.4974613mm" draw:style-name="style-561" svg:viewBox="0.0 0.0 324.87308 649.74615" svg:width="3.2487307mm" svg:x="110.22479mm" svg:y="119.73893mm"/>
          <draw:path svg:d="M 23.20522 0.0 L 23.20522 0.0 L 23.20522 0.0 Q 46.41044 0.0 46.41044 23.20522 L 46.41044 23.20522 L 232.0522 92.82088 Q 417.69394 162.43654 464.1044 185.64175 Q 510.51483 208.84697 510.51483 208.84697 L 510.51483 232.0522 L 417.69394 232.0522 Q 348.0783 208.84697 301.66785 185.64175 Q 278.46265 162.43654 139.23132 116.0261 L 1.8189894E-12 92.82088 L 1.8189894E-12 46.41044 Q 1.8189894E-12 0.0 23.20522 0.0 z" svg:height="2.320522mm" draw:style-name="style-562" svg:viewBox="0.0 0.0 510.51483 232.0522" svg:width="5.1051483mm" svg:x="84.00289mm" svg:y="87.48368mm"/>
          <draw:path svg:d="M 417.69394 696.1566 L 139.23132 928.2088 L 139.23132 951.414 L 139.23132 951.414 L 116.0261 951.414 L 116.0261 974.6192 L 116.0261 974.6192 L 92.82088 974.6192 L 92.82088 974.6192 L 92.82088 974.6192 L 92.82088 997.82446 L 92.82088 997.82446 L 69.61566 997.82446 L 69.61566 1021.02966 L 69.61566 1021.02966 L 46.41044 1021.02966 L 46.41044 1021.02966 L 46.41044 1021.02966 L 46.41044 1044.2349 L 46.41044 1044.2349 L 23.20522 1044.2349 L 23.20522 1067.4401 L 23.20522 1067.4401 L 23.20522 1067.4401 L 1.8189894E-12 1067.4401 L 1.8189894E-12 1067.4401 L 1.8189894E-12 1044.2349 L 1.8189894E-12 1021.02966 L 1.8189894E-12 997.82446 L 1.8189894E-12 974.6192 L 1.8189894E-12 974.6192 L 1.8189894E-12 974.6192 L 1.8189894E-12 951.414 L 1.8189894E-12 951.414 L 23.20522 928.2088 L 46.41044 905.00354 L 46.41044 905.00354 L 46.41044 881.79834 L 46.41044 881.79834 L 46.41044 881.79834 L 69.61566 881.79834 L 69.61566 881.79834 L 162.43654 765.7723 Q 278.46265 672.95135 278.46265 649.74615 L 278.46265 649.74615 L 510.51483 440.89917 Q 719.3618 232.0522 788.9775 208.84697 Q 881.79834 185.64175 905.00354 139.23132 Q 928.2088 92.82088 951.414 92.82088 L 951.414 69.61566 L 951.414 46.41044 L 951.414 46.41044 L 951.414 46.41044 L 951.414 23.20522 L 951.414 23.20522 Q 951.414 0.0 951.414 0.0 Q 974.6192 0.0 974.6192 139.23132 Q 974.6192 255.25742 905.00354 324.87308 Q 835.3879 371.2835 765.7723 394.48874 Q 672.95135 417.69394 417.69394 696.1566 z" svg:height="10.674401mm" draw:style-name="style-563" svg:viewBox="0.0 0.0 974.6192 1067.4401" svg:width="9.746192mm" svg:x="142.01595mm" svg:y="42.2335mm"/>
          <draw:path svg:d="M 23.20522 23.20522 L 9.094947E-13 0.0 L 23.20522 0.0 L 69.61566 23.20522 L 69.61566 23.20522 L 69.61566 23.20522 L 92.82088 23.20522 L 92.82088 23.20522 L 255.25742 92.82088 Q 440.89917 162.43654 440.89917 162.43654 L 440.89917 162.43654 L 278.46265 162.43654 Q 116.0261 162.43654 92.82088 139.23132 Q 69.61566 116.0261 46.41044 92.82088 Q 23.20522 46.41044 23.20522 23.20522 z" svg:height="1.6243653mm" draw:style-name="style-564" svg:viewBox="0.0 0.0 440.89917 162.43654" svg:width="4.408992mm" svg:x="57.781mm" svg:y="87.01958mm"/>
          <draw:path svg:d="M 46.41044 46.41044 L 69.61566 0.0 L 255.25742 0.0 L 440.89917 0.0 L 603.3357 0.0 L 788.9775 0.0 L 788.9775 116.0261 Q 812.1827 232.0522 835.3879 301.66785 Q 835.3879 348.0783 858.59314 371.2835 L 858.59314 394.48874 L 835.3879 394.48874 Q 835.3879 417.69394 835.3879 417.69394 L 858.59314 417.69394 L 858.59314 417.69394 L 858.59314 440.89917 L 858.59314 580.1305 Q 881.79834 719.3618 881.79834 788.9775 Q 881.79834 835.3879 905.00354 881.79834 L 905.00354 905.00354 L 928.2088 928.2088 Q 928.2088 974.6192 928.2088 974.6192 L 928.2088 974.6192 L 928.2088 997.82446 L 928.2088 1021.02966 L 928.2088 1021.02966 L 928.2088 1021.02966 L 928.2088 1044.2349 L 928.2088 1044.2349 L 905.00354 1044.2349 L 905.00354 1067.4401 L 905.00354 1067.4401 L 928.2088 1067.4401 L 928.2088 1090.6453 L 928.2088 1113.8506 L 905.00354 1113.8506 L 905.00354 1113.8506 L 905.00354 1113.8506 L 881.79834 1090.6453 L 881.79834 1113.8506 L 881.79834 1137.0558 L 858.59314 1137.0558 L 858.59314 1113.8506 L 858.59314 1113.8506 L 835.3879 1113.8506 L 835.3879 1113.8506 L 835.3879 1113.8506 L 835.3879 1090.6453 L 835.3879 1090.6453 L 812.1827 1090.6453 L 812.1827 1067.4401 L 812.1827 1067.4401 L 788.9775 1067.4401 L 788.9775 1044.2349 Q 788.9775 1021.02966 696.1566 974.6192 Q 603.3357 928.2088 487.3096 881.79834 Q 394.48874 835.3879 324.87308 788.9775 Q 232.0522 696.1566 185.64175 649.74615 Q 139.23132 603.3357 92.82088 603.3357 L 69.61566 626.54095 L 69.61566 603.3357 L 69.61566 603.3357 L 69.61566 533.72003 Q 92.82088 464.1044 92.82088 324.87308 Q 92.82088 162.43654 69.61566 139.23132 Q 46.41044 139.23132 46.41044 162.43654 Q 46.41044 185.64175 23.20522 185.64175 L 0.0 185.64175 L 0.0 162.43654 Q 0.0 139.23132 23.20522 139.23132 L 23.20522 139.23132 L 23.20522 139.23132 Q 46.41044 116.0261 46.41044 46.41044 z" svg:height="11.370558mm" draw:style-name="style-565" svg:viewBox="0.0 0.0 928.2088 1137.0558" svg:width="9.282088mm" svg:x="71.93618mm" svg:y="215.34444mm"/>
          <draw:path svg:d="M 255.25742 92.82088 L 255.25742 92.82088 L 232.0522 139.23132 Q 208.84697 208.84697 208.84697 232.0522 Q 208.84697 278.46265 185.64175 278.46265 Q 162.43654 278.46265 162.43654 301.66785 L 139.23132 301.66785 L 139.23132 278.46265 Q 116.0261 278.46265 92.82088 255.25742 Q 46.41044 232.0522 23.20522 116.0261 L 0.0 0.0 L 23.20522 0.0 Q 23.20522 -23.20522 46.41044 0.0 Q 69.61566 46.41044 139.23132 46.41044 Q 208.84697 46.41044 232.0522 69.61566 Q 255.25742 92.82088 255.25742 92.82088 z" svg:height="3.0166786mm" draw:style-name="style-566" svg:viewBox="0.0 0.0 255.25742 301.66785" svg:width="2.5525742mm" svg:x="41.537342mm" svg:y="141.08774mm"/>
          <draw:path svg:d="M 162.43654 0.0 L 185.64175 0.0 L 185.64175 0.0 L 185.64175 23.20522 L 208.84697 23.20522 L 232.0522 23.20522 L 232.0522 46.41044 L 232.0522 46.41044 L 255.25742 46.41044 L 255.25742 69.61566 L 255.25742 69.61566 L 278.46265 69.61566 L 278.46265 69.61566 L 278.46265 69.61566 L 278.46265 92.82088 L 278.46265 92.82088 L 301.66785 116.0261 L 301.66785 139.23132 L 278.46265 139.23132 L 255.25742 162.43654 L 255.25742 162.43654 L 278.46265 162.43654 L 278.46265 162.43654 L 278.46265 162.43654 L 255.25742 185.64175 L 232.0522 208.84697 L 232.0522 208.84697 L 208.84697 208.84697 L 208.84697 185.64175 L 185.64175 185.64175 L 185.64175 185.64175 L 185.64175 185.64175 L 139.23132 185.64175 L 69.61566 185.64175 L 69.61566 185.64175 Q 69.61566 162.43654 92.82088 162.43654 L 116.0261 162.43654 L 116.0261 116.0261 Q 139.23132 92.82088 69.61566 69.61566 L 0.0 23.20522 L 92.82088 23.20522 L 162.43654 23.20522 L 162.43654 0.0 z" svg:height="2.0884697mm" draw:style-name="style-567" svg:viewBox="0.0 0.0 301.66785 208.84697" svg:width="3.0166786mm" svg:x="90.50036mm" svg:y="174.2712mm"/>
          <draw:path svg:d="M 46.41044 0.0 L 69.61566 0.0 L 69.61566 0.0 Q 69.61566 0.0 92.82088 23.20522 L 92.82088 23.20522 L 92.82088 23.20522 L 92.82088 46.41044 L 232.0522 92.82088 Q 371.2835 139.23132 394.48874 162.43654 L 417.69394 162.43654 L 417.69394 185.64175 Q 417.69394 185.64175 440.89917 208.84697 L 440.89917 232.0522 L 371.2835 185.64175 Q 301.66785 162.43654 301.66785 185.64175 Q 301.66785 232.0522 278.46265 255.25742 Q 232.0522 278.46265 278.46265 324.87308 Q 278.46265 348.0783 301.66785 348.0783 L 301.66785 348.0783 L 301.66785 371.2835 L 301.66785 371.2835 L 278.46265 371.2835 Q 255.25742 371.2835 232.0522 301.66785 Q 185.64175 255.25742 116.0261 208.84697 L 46.41044 162.43654 L 46.41044 139.23132 Q 46.41044 139.23132 23.20522 139.23132 L 0.0 116.0261 L 0.0 92.82088 Q 0.0 69.61566 0.0 46.41044 Q 0.0 0.0 46.41044 0.0 z" svg:height="3.712835mm" draw:style-name="style-568" svg:viewBox="0.0 0.0 440.89917 371.2835" svg:width="4.408992mm" svg:x="83.53879mm" svg:y="183.32123mm"/>
          <draw:path svg:d="M 0.0 1183.4662 L 0.0 0.0 L 23.20522 0.0 L 69.61566 0.0 L 69.61566 0.0 L 92.82088 0.0 L 92.82088 0.0 L 116.0261 0.0 L 116.0261 0.0 L 116.0261 0.0 L 116.0261 1763.5967 L 116.0261 3527.1934 L 116.0261 3527.1934 Q 116.0261 3527.1934 92.82088 3620.0142 L 69.61566 3736.0403 L 69.61566 3736.0403 L 69.61566 3712.8352 L 69.61566 3712.8352 Q 69.61566 3712.8352 46.41044 3712.8352 L 23.20522 3689.63 L 23.20522 3016.6785 Q 23.20522 2366.9324 0.0 1183.4662 z" svg:height="37.360405mm" draw:style-name="style-569" svg:viewBox="0.0 0.0 116.0261 3736.0403" svg:width="1.160261mm" svg:x="13.226975mm" svg:y="14.85134mm"/>
          <draw:path svg:d="M 23.20522 23.20522 L 0.0 0.0 L 92.82088 0.0 Q 208.84697 23.20522 208.84697 23.20522 L 208.84697 23.20522 L 185.64175 23.20522 Q 185.64175 46.41044 162.43654 92.82088 L 162.43654 139.23132 L 162.43654 139.23132 Q 139.23132 139.23132 139.23132 162.43654 Q 139.23132 162.43654 116.0261 162.43654 L 92.82088 185.64175 L 92.82088 185.64175 Q 92.82088 185.64175 69.61566 116.0261 Q 46.41044 23.20522 23.20522 23.20522 z" svg:height="1.8564175mm" draw:style-name="style-570" svg:viewBox="0.0 0.0 208.84697 185.64175" svg:width="2.0884697mm" svg:x="103.03117mm" svg:y="107.44017mm"/>
          <draw:path svg:d="M 255.25742 139.23132 L 255.25742 139.23132 L 255.25742 185.64175 Q 255.25742 208.84697 278.46265 208.84697 Q 301.66785 232.0522 301.66785 232.0522 L 324.87308 232.0522 L 348.0783 255.25742 Q 348.0783 278.46265 301.66785 278.46265 Q 255.25742 278.46265 255.25742 278.46265 Q 255.25742 278.46265 255.25742 301.66785 L 278.46265 301.66785 L 278.46265 301.66785 Q 278.46265 324.87308 301.66785 324.87308 L 301.66785 324.87308 L 278.46265 371.2835 Q 255.25742 440.89917 255.25742 464.1044 L 255.25742 510.51483 L 232.0522 510.51483 L 232.0522 510.51483 L 232.0522 533.72003 Q 208.84697 533.72003 208.84697 556.9253 L 208.84697 556.9253 L 208.84697 556.9253 Q 185.64175 556.9253 162.43654 487.3096 Q 139.23132 440.89917 69.61566 371.2835 Q 23.20522 324.87308 1.8189894E-12 255.25742 Q -23.20522 185.64175 1.8189894E-12 185.64175 Q 23.20522 185.64175 69.61566 185.64175 Q 92.82088 185.64175 116.0261 185.64175 L 162.43654 139.23132 L 162.43654 139.23132 L 162.43654 139.23132 L 139.23132 139.23132 L 139.23132 139.23132 L 185.64175 69.61566 Q 232.0522 -1.8189894E-12 255.25742 -1.8189894E-12 Q 278.46265 -1.8189894E-12 255.25742 69.61566 Q 255.25742 139.23132 255.25742 139.23132 z" svg:height="5.5692525mm" draw:style-name="style-571" svg:viewBox="0.0 0.0 348.0783 556.9253" svg:width="3.480783mm" svg:x="97.69398mm" svg:y="137.839mm"/>
          <draw:path svg:d="M 1.8189894E-12 46.41044 L 23.20522 0.0 L 23.20522 0.0 L 46.41044 0.0 L 69.61566 116.0261 Q 92.82088 255.25742 92.82088 348.0783 Q 92.82088 417.69394 92.82088 417.69394 L 92.82088 417.69394 L 92.82088 417.69394 Q 92.82088 417.69394 69.61566 394.48874 L 46.41044 371.2835 L 46.41044 348.0783 L 46.41044 324.87308 L 46.41044 301.66785 L 46.41044 278.46265 L 23.20522 255.25742 Q 1.8189894E-12 232.0522 1.8189894E-12 162.43654 Q 1.8189894E-12 92.82088 1.8189894E-12 46.41044 z" svg:height="4.1769395mm" draw:style-name="style-572" svg:viewBox="0.0 0.0 92.82088 417.69394" svg:width="0.92820877mm" svg:x="97.46192mm" svg:y="169.16605mm"/>
          <draw:path svg:d="M 139.23132 23.20522 L 139.23132 0.0 L 139.23132 0.0 Q 162.43654 0.0 162.43654 23.20522 L 162.43654 69.61566 L 185.64175 69.61566 L 208.84697 69.61566 L 208.84697 46.41044 L 208.84697 23.20522 L 185.64175 23.20522 L 185.64175 23.20522 L 208.84697 0.0 L 255.25742 0.0 L 278.46265 69.61566 Q 301.66785 116.0261 301.66785 139.23132 Q 278.46265 162.43654 301.66785 162.43654 Q 348.0783 162.43654 371.2835 92.82088 Q 394.48874 23.20522 417.69394 23.20522 Q 440.89917 23.20522 440.89917 69.61566 Q 440.89917 116.0261 464.1044 116.0261 Q 487.3096 116.0261 487.3096 69.61566 Q 487.3096 46.41044 510.51483 46.41044 Q 533.72003 23.20522 533.72003 23.20522 L 556.9253 23.20522 L 556.9253 69.61566 Q 556.9253 116.0261 580.1305 116.0261 Q 626.54095 116.0261 626.54095 139.23132 Q 649.74615 162.43654 696.1566 162.43654 Q 765.7723 162.43654 742.567 116.0261 Q 719.3618 69.61566 742.567 69.61566 L 742.567 46.41044 L 765.7723 69.61566 Q 812.1827 69.61566 812.1827 23.20522 Q 812.1827 0.0 835.3879 0.0 L 835.3879 0.0 L 835.3879 23.20522 L 835.3879 46.41044 L 858.59314 69.61566 Q 858.59314 69.61566 858.59314 92.82088 L 881.79834 92.82088 L 881.79834 92.82088 Q 881.79834 116.0261 905.00354 116.0261 L 951.414 116.0261 L 974.6192 139.23132 L 997.82446 139.23132 L 997.82446 162.43654 L 997.82446 162.43654 L 974.6192 162.43654 L 974.6192 162.43654 L 974.6192 185.64175 L 951.414 185.64175 L 951.414 185.64175 L 951.414 208.84697 L 928.2088 208.84697 L 905.00354 208.84697 L 905.00354 232.0522 L 905.00354 255.25742 L 881.79834 255.25742 L 881.79834 255.25742 L 858.59314 278.46265 L 835.3879 301.66785 L 905.00354 301.66785 L 951.414 301.66785 L 951.414 324.87308 L 951.414 324.87308 L 487.3096 324.87308 L 0.0 301.66785 L 0.0 301.66785 L 0.0 301.66785 L 69.61566 301.66785 L 116.0261 301.66785 L 116.0261 278.46265 L 116.0261 278.46265 L 116.0261 255.25742 L 116.0261 208.84697 L 116.0261 162.43654 L 116.0261 139.23132 L 139.23132 92.82088 L 139.23132 46.41044 L 139.23132 46.41044 Q 116.0261 46.41044 139.23132 23.20522 z M 232.0522 69.61566 Q 232.0522 69.61566 232.0522 46.41044 Q 255.25742 46.41044 255.25742 69.61566 Q 255.25742 69.61566 232.0522 69.61566 z" svg:height="3.2487307mm" draw:style-name="style-573" svg:viewBox="0.0 0.0 997.82446 324.87308" svg:width="9.978245mm" svg:x="75.41696mm" svg:y="8.121827mm"/>
          <draw:path svg:d="M 23.20522 301.66785 L 23.20522 0.0 L 69.61566 69.61566 Q 116.0261 116.0261 116.0261 92.82088 Q 116.0261 69.61566 139.23132 69.61566 L 139.23132 69.61566 L 139.23132 951.414 L 116.0261 1810.0071 L 116.0261 1810.0071 L 116.0261 1833.2124 L 139.23132 1833.2124 L 162.43654 1833.2124 L 162.43654 1833.2124 L 162.43654 1856.4176 L 69.61566 1856.4176 L 0.0 1856.4176 L 0.0 1856.4176 L 0.0 1833.2124 L 0.0 1833.2124 L 23.20522 1833.2124 L 23.20522 1229.8766 Q 23.20522 603.3357 23.20522 301.66785 z" svg:height="18.564177mm" draw:style-name="style-574" svg:viewBox="0.0 0.0 162.43654 1856.4176" svg:width="1.6243653mm" svg:x="153.8506mm" svg:y="92.124725mm"/>
          <draw:path svg:d="M 208.84697 603.3357 L 208.84697 649.74615 L 139.23132 649.74615 Q 69.61566 672.95135 69.61566 603.3357 Q 46.41044 510.51483 0.0 255.25742 Q -69.61566 -9.094947E-13 0.0 -9.094947E-13 Q 92.82088 -23.20522 92.82088 92.82088 Q 92.82088 232.0522 139.23132 417.69394 Q 185.64175 580.1305 208.84697 603.3357 z" svg:height="6.4974613mm" draw:style-name="style-575" svg:viewBox="0.0 0.0 208.84697 649.74615" svg:width="2.0884697mm" svg:x="45.018127mm" svg:y="47.802753mm"/>
          <draw:path svg:d="M 417.69394 23.20522 L 417.69394 4.5474735E-13 L 417.69394 4.5474735E-13 Q 417.69394 4.5474735E-13 440.89917 69.61566 Q 464.1044 139.23132 255.25742 672.95135 L 46.41044 1206.6714 L 46.41044 1229.8766 L 46.41044 1276.2871 L 23.20522 1299.4923 L 0.0 1322.6975 L 0.0 1322.6975 L 0.0 1322.6975 L 0.0 1322.6975 L 0.0 1299.4923 L 0.0 1229.8766 L 0.0 1137.0558 L 0.0 1090.6453 Q 0.0 1067.4401 23.20522 997.82446 L 46.41044 928.2088 L 46.41044 928.2088 Q 46.41044 928.2088 69.61566 905.00354 L 69.61566 905.00354 L 232.0522 464.1044 Q 417.69394 23.20522 417.69394 23.20522 z" svg:height="13.226975mm" draw:style-name="style-576" svg:viewBox="0.0 0.0 440.89917 1322.6975" svg:width="4.408992mm" svg:x="132.26974mm" svg:y="30.862942mm"/>
          <draw:path svg:d="M 719.3618 23.20522 L 742.567 0.0 L 742.567 0.0 L 742.567 0.0 L 742.567 23.20522 L 742.567 46.41044 L 742.567 46.41044 L 742.567 46.41044 L 742.567 69.61566 L 742.567 69.61566 L 719.3618 69.61566 L 719.3618 69.61566 L 696.1566 69.61566 Q 696.1566 92.82088 696.1566 92.82088 L 696.1566 92.82088 L 696.1566 92.82088 Q 696.1566 92.82088 556.9253 232.0522 Q 417.69394 371.2835 371.2835 371.2835 Q 324.87308 371.2835 278.46265 440.89917 L 232.0522 487.3096 L 208.84697 487.3096 L 208.84697 510.51483 L 208.84697 510.51483 L 185.64175 510.51483 L 185.64175 510.51483 L 185.64175 510.51483 L 185.64175 510.51483 L 185.64175 487.3096 L 162.43654 487.3096 L 162.43654 510.51483 L 139.23132 510.51483 L 116.0261 510.51483 L 116.0261 533.72003 L 92.82088 533.72003 L 92.82088 533.72003 L 92.82088 556.9253 L 69.61566 556.9253 L 46.41044 556.9253 L 46.41044 580.1305 L 46.41044 580.1305 L 23.20522 580.1305 L 23.20522 556.9253 L 23.20522 556.9253 L 1.8189894E-12 556.9253 L 1.8189894E-12 556.9253 L 1.8189894E-12 556.9253 L 1.8189894E-12 533.72003 L 1.8189894E-12 533.72003 L 23.20522 510.51483 L 23.20522 487.3096 L 23.20522 487.3096 L 46.41044 487.3096 L 46.41044 464.1044 L 46.41044 440.89917 L 69.61566 440.89917 L 92.82088 417.69394 L 92.82088 417.69394 L 92.82088 417.69394 L 348.0783 255.25742 Q 603.3357 92.82088 603.3357 92.82088 L 603.3357 92.82088 L 626.54095 69.61566 Q 649.74615 46.41044 672.95135 46.41044 L 696.1566 46.41044 L 719.3618 23.20522 z" svg:height="5.801305mm" draw:style-name="style-577" svg:viewBox="0.0 0.0 742.567 580.1305" svg:width="7.42567mm" svg:x="135.51848mm" svg:y="45.946335mm"/>
          <draw:path svg:d="M 556.9253 510.51483 L 556.9253 510.51483 L 533.72003 510.51483 L 533.72003 510.51483 L 533.72003 510.51483 L 510.51483 510.51483 L 487.3096 510.51483 L 487.3096 510.51483 L 487.3096 487.3096 Q 464.1044 440.89917 371.2835 487.3096 Q 255.25742 533.72003 232.0522 580.1305 Q 208.84697 626.54095 208.84697 649.74615 L 185.64175 649.74615 L 185.64175 672.95135 L 185.64175 672.95135 L 185.64175 672.95135 L 185.64175 672.95135 L 162.43654 696.1566 L 162.43654 696.1566 L 162.43654 696.1566 L 162.43654 696.1566 L 139.23132 719.3618 L 139.23132 719.3618 L 116.0261 719.3618 L 69.61566 719.3618 L 69.61566 696.1566 L 69.61566 696.1566 L 46.41044 696.1566 L 46.41044 672.95135 L 46.41044 672.95135 L 23.20522 672.95135 L 23.20522 626.54095 L 23.20522 603.3357 L -9.094947E-13 603.3357 L -9.094947E-13 603.3357 L -9.094947E-13 580.1305 L 23.20522 580.1305 L 23.20522 580.1305 L 23.20522 580.1305 L 23.20522 556.9253 L 23.20522 556.9253 L 46.41044 556.9253 L 46.41044 533.72003 L 23.20522 533.72003 L -9.094947E-13 533.72003 L 23.20522 510.51483 Q 46.41044 487.3096 69.61566 417.69394 L 69.61566 324.87308 L 69.61566 324.87308 Q 92.82088 301.66785 162.43654 185.64175 L 232.0522 46.41044 L 278.46265 23.20522 Q 324.87308 -23.20522 324.87308 0.0 Q 324.87308 23.20522 348.0783 23.20522 Q 348.0783 46.41044 371.2835 69.61566 Q 371.2835 116.0261 394.48874 139.23132 Q 440.89917 162.43654 510.51483 278.46265 Q 580.1305 394.48874 580.1305 440.89917 Q 580.1305 510.51483 556.9253 510.51483 z M 278.46265 69.61566 Q 301.66785 69.61566 301.66785 69.61566 Q 301.66785 69.61566 301.66785 69.61566 Q 278.46265 69.61566 278.46265 69.61566 z M 533.72003 394.48874 Q 533.72003 394.48874 556.9253 394.48874 Q 556.9253 394.48874 533.72003 394.48874 Q 533.72003 394.48874 533.72003 394.48874 z" svg:height="7.1936183mm" draw:style-name="style-578" svg:viewBox="0.0 0.0 580.1305 719.3618" svg:width="5.801305mm" svg:x="70.77592mm" svg:y="166.38142mm"/>
          <draw:path svg:d="M 185.64175 69.61566 L 208.84697 69.61566 L 208.84697 69.61566 Q 208.84697 92.82088 232.0522 92.82088 L 232.0522 92.82088 L 394.48874 301.66785 Q 556.9253 510.51483 556.9253 533.72003 Q 556.9253 556.9253 580.1305 580.1305 L 603.3357 603.3357 L 603.3357 626.54095 L 603.3357 649.74615 L 626.54095 649.74615 L 626.54095 649.74615 L 626.54095 672.95135 L 649.74615 672.95135 L 649.74615 696.1566 L 649.74615 696.1566 L 649.74615 858.59314 Q 649.74615 1021.02966 626.54095 1044.2349 L 603.3357 1067.4401 L 603.3357 1113.8506 L 603.3357 1137.0558 L 580.1305 1160.261 L 580.1305 1183.4662 L 580.1305 1183.4662 L 556.9253 1183.4662 L 556.9253 1206.6714 L 556.9253 1206.6714 L 556.9253 1206.6714 L 556.9253 1206.6714 L 533.72003 1206.6714 L 533.72003 1229.8766 L 510.51483 1229.8766 L 510.51483 1229.8766 L 487.3096 1229.8766 L 464.1044 1229.8766 L 464.1044 1206.6714 L 464.1044 1160.261 L 487.3096 1137.0558 L 510.51483 1113.8506 L 510.51483 1067.4401 L 510.51483 1044.2349 L 510.51483 1021.02966 L 510.51483 1021.02966 L 533.72003 974.6192 L 556.9253 951.414 L 556.9253 835.3879 Q 556.9253 742.567 440.89917 556.9253 Q 324.87308 394.48874 162.43654 185.64175 L 0.0 0.0 L 46.41044 0.0 Q 116.0261 0.0 139.23132 23.20522 Q 162.43654 23.20522 162.43654 46.41044 Q 162.43654 69.61566 185.64175 69.61566 z" svg:height="12.298766mm" draw:style-name="style-579" svg:viewBox="0.0 0.0 649.74615 1229.8766" svg:width="6.4974613mm" svg:x="67.295135mm" svg:y="132.73386mm"/>
          <draw:path svg:d="M 464.1044 3.6379788E-12 L 464.1044 3.6379788E-12 L 487.3096 3.6379788E-12 Q 510.51483 3.6379788E-12 510.51483 23.20522 Q 510.51483 46.41044 487.3096 46.41044 Q 464.1044 46.41044 464.1044 69.61566 L 464.1044 69.61566 L 464.1044 69.61566 Q 464.1044 92.82088 417.69394 92.82088 Q 371.2835 139.23132 208.84697 139.23132 L 46.41044 162.43654 L 23.20522 162.43654 L 0.0 162.43654 L 0.0 139.23132 L 0.0 116.0261 L 23.20522 116.0261 Q 46.41044 92.82088 46.41044 92.82088 L 46.41044 92.82088 L 232.0522 46.41044 Q 440.89917 3.6379788E-12 440.89917 3.6379788E-12 Q 464.1044 3.6379788E-12 464.1044 3.6379788E-12 z" svg:height="1.6243653mm" draw:style-name="style-580" svg:viewBox="0.0 0.0 510.51483 162.43654" svg:width="5.1051483mm" svg:x="91.428566mm" svg:y="194.92384mm"/>
          <draw:path svg:d="M 232.0522 0.0 L 232.0522 0.0 L 232.0522 0.0 Q 255.25742 0.0 232.0522 92.82088 Q 208.84697 185.64175 185.64175 208.84697 L 162.43654 232.0522 L 69.61566 232.0522 L 0.0 232.0522 L 0.0 208.84697 L 0.0 208.84697 L 46.41044 208.84697 L 92.82088 208.84697 L 92.82088 92.82088 Q 92.82088 0.0 139.23132 0.0 Q 208.84697 0.0 208.84697 0.0 Q 208.84697 23.20522 232.0522 0.0 z" svg:height="2.320522mm" draw:style-name="style-581" svg:viewBox="0.0 0.0 232.0522 232.0522" svg:width="2.320522mm" svg:x="84.23495mm" svg:y="19.02828mm"/>
          <draw:path svg:d="M 139.23132 0.0 L 139.23132 0.0 L 301.66785 185.64175 Q 464.1044 394.48874 580.1305 556.9253 Q 696.1566 742.567 696.1566 835.3879 L 696.1566 951.414 L 672.95135 974.6192 L 649.74615 1021.02966 L 649.74615 1021.02966 L 649.74615 1044.2349 L 626.54095 1044.2349 L 603.3357 1044.2349 L 603.3357 1021.02966 L 603.3357 974.6192 L 580.1305 974.6192 L 580.1305 974.6192 L 580.1305 974.6192 L 603.3357 951.414 L 603.3357 858.59314 Q 603.3357 765.7723 510.51483 649.74615 Q 417.69394 510.51483 255.25742 324.87308 L 116.0261 139.23132 L 92.82088 139.23132 L 46.41044 139.23132 L 23.20522 139.23132 L -9.094947E-13 139.23132 L -9.094947E-13 139.23132 Q -9.094947E-13 139.23132 23.20522 116.0261 Q 46.41044 116.0261 46.41044 69.61566 L 69.61566 23.20522 L 92.82088 0.0 Q 139.23132 0.0 139.23132 0.0 z" svg:height="10.4423485mm" draw:style-name="style-582" svg:viewBox="0.0 0.0 696.1566 1044.2349" svg:width="6.961566mm" svg:x="65.902824mm" svg:y="132.73386mm"/>
          <draw:path svg:d="M 417.69394 46.41044 L 464.1044 46.41044 L 464.1044 46.41044 Q 464.1044 46.41044 487.3096 46.41044 L 487.3096 69.61566 L 464.1044 92.82088 Q 464.1044 92.82088 464.1044 92.82088 L 464.1044 92.82088 L 510.51483 116.0261 L 533.72003 139.23132 L 556.9253 139.23132 L 556.9253 139.23132 L 556.9253 139.23132 Q 556.9253 139.23132 580.1305 162.43654 L 580.1305 185.64175 L 603.3357 185.64175 L 626.54095 185.64175 L 626.54095 185.64175 Q 649.74615 162.43654 649.74615 185.64175 L 649.74615 185.64175 L 649.74615 208.84697 Q 649.74615 232.0522 626.54095 232.0522 Q 603.3357 255.25742 649.74615 278.46265 Q 649.74615 301.66785 672.95135 324.87308 L 672.95135 324.87308 L 649.74615 324.87308 Q 626.54095 324.87308 556.9253 301.66785 Q 487.3096 278.46265 510.51483 301.66785 Q 533.72003 324.87308 556.9253 324.87308 L 556.9253 348.0783 L 556.9253 348.0783 L 556.9253 371.2835 L 510.51483 371.2835 L 487.3096 371.2835 L 487.3096 348.0783 L 464.1044 348.0783 L 464.1044 348.0783 Q 464.1044 324.87308 464.1044 324.87308 L 440.89917 324.87308 L 417.69394 324.87308 Q 371.2835 324.87308 371.2835 301.66785 Q 371.2835 301.66785 301.66785 301.66785 Q 255.25742 278.46265 185.64175 208.84697 Q 139.23132 139.23132 116.0261 139.23132 L 92.82088 139.23132 L 69.61566 116.0261 L 46.41044 116.0261 L 46.41044 92.82088 L 46.41044 92.82088 L 23.20522 69.61566 Q 9.094947E-13 46.41044 9.094947E-13 46.41044 L 9.094947E-13 23.20522 L 23.20522 3.6379788E-12 Q 46.41044 3.6379788E-12 116.0261 3.6379788E-12 Q 185.64175 3.6379788E-12 278.46265 46.41044 Q 394.48874 92.82088 394.48874 69.61566 Q 394.48874 46.41044 417.69394 46.41044 z" svg:height="3.712835mm" draw:style-name="style-583" svg:viewBox="0.0 0.0 672.95135 371.2835" svg:width="6.7295136mm" svg:x="78.43364mm" svg:y="195.38795mm"/>
          <draw:path svg:d="M 394.48874 1.8189894E-12 L 556.9253 1.8189894E-12 L 649.74615 1.8189894E-12 L 765.7723 1.8189894E-12 L 1438.7236 1.8189894E-12 L 2111.675 1.8189894E-12 L 2181.2905 1.8189894E-12 L 2250.9062 1.8189894E-12 L 2250.9062 1.8189894E-12 L 2250.9062 1.8189894E-12 L 2250.9062 23.20522 L 2227.7012 23.20522 L 2227.7012 46.41044 L 2227.7012 46.41044 L 1531.5446 46.41044 Q 858.59314 46.41044 788.9775 69.61566 L 742.567 69.61566 L 649.74615 69.61566 L 556.9253 69.61566 L 533.72003 69.61566 Q 510.51483 92.82088 255.25742 69.61566 L 0.0 46.41044 L 0.0 46.41044 L 0.0 46.41044 L 116.0261 23.20522 Q 232.0522 1.8189894E-12 394.48874 1.8189894E-12 z" svg:height="0.69615656mm" draw:style-name="style-584" svg:viewBox="0.0 0.0 2250.9062 69.61566" svg:width="22.509064mm" svg:x="92.82088mm" svg:y="159.1878mm"/>
          <draw:path svg:d="M 46.41044 116.0261 L 69.61566 0.0 L 92.82088 0.0 Q 116.0261 23.20522 116.0261 23.20522 L 139.23132 23.20522 L 116.0261 139.23132 Q 69.61566 255.25742 69.61566 278.46265 L 69.61566 301.66785 L 46.41044 394.48874 Q 23.20522 487.3096 0.0 487.3096 L 0.0 487.3096 L 0.0 417.69394 Q 23.20522 348.0783 23.20522 301.66785 Q 23.20522 255.25742 46.41044 116.0261 z" svg:height="4.873096mm" draw:style-name="style-585" svg:viewBox="0.0 0.0 139.23132 487.3096" svg:width="1.3923131mm" svg:x="91.19651mm" svg:y="223.00217mm"/>
          <draw:path svg:d="M 116.0261 0.0 L 139.23132 0.0 L 162.43654 0.0 Q 162.43654 0.0 162.43654 23.20522 L 139.23132 23.20522 L 185.64175 46.41044 Q 232.0522 92.82088 255.25742 92.82088 L 255.25742 92.82088 L 255.25742 116.0261 Q 232.0522 139.23132 255.25742 139.23132 Q 278.46265 139.23132 278.46265 162.43654 Q 255.25742 185.64175 255.25742 208.84697 L 255.25742 232.0522 L 208.84697 232.0522 Q 162.43654 232.0522 69.61566 185.64175 L 0.0 139.23132 L 0.0 139.23132 Q 0.0 139.23132 46.41044 92.82088 Q 69.61566 69.61566 69.61566 46.41044 L 46.41044 23.20522 L 69.61566 23.20522 Q 69.61566 0.0 116.0261 0.0 z" svg:height="2.320522mm" draw:style-name="style-586" svg:viewBox="0.0 0.0 278.46265 232.0522" svg:width="2.7846262mm" svg:x="86.09136mm" svg:y="197.24437mm"/>
          <draw:path svg:d="M 0.0 0.0 L 0.0 0.0 L 69.61566 46.41044 Q 162.43654 69.61566 162.43654 92.82088 L 162.43654 116.0261 L 162.43654 116.0261 Q 162.43654 139.23132 139.23132 139.23132 Q 116.0261 139.23132 69.61566 139.23132 L 46.41044 139.23132 L 46.41044 116.0261 L 23.20522 116.0261 L 23.20522 92.82088 L 23.20522 46.41044 L 23.20522 46.41044 Q 23.20522 23.20522 0.0 0.0 z" svg:height="1.3923131mm" draw:style-name="style-587" svg:viewBox="0.0 0.0 162.43654 139.23132" svg:width="1.6243653mm" svg:x="74.02465mm" svg:y="71.47208mm"/>
          <draw:path svg:d="M 533.72003 46.41044 L 556.9253 0.0 L 556.9253 0.0 Q 580.1305 0.0 580.1305 0.0 L 580.1305 23.20522 L 580.1305 23.20522 Q 580.1305 46.41044 580.1305 46.41044 L 603.3357 46.41044 L 649.74615 92.82088 Q 672.95135 162.43654 696.1566 116.0261 Q 719.3618 69.61566 788.9775 92.82088 Q 858.59314 92.82088 835.3879 116.0261 Q 812.1827 139.23132 881.79834 139.23132 Q 951.414 139.23132 951.414 92.82088 Q 951.414 69.61566 997.82446 92.82088 Q 1067.4401 92.82088 1044.2349 116.0261 Q 1044.2349 139.23132 1044.2349 162.43654 L 1044.2349 162.43654 L 1067.4401 162.43654 L 1067.4401 185.64175 L 1090.6453 185.64175 L 1113.8506 185.64175 L 1137.0558 208.84697 L 1137.0558 208.84697 L 1137.0558 232.0522 L 1137.0558 255.25742 L 1160.261 255.25742 Q 1160.261 278.46265 1183.4662 278.46265 L 1183.4662 278.46265 L 1183.4662 278.46265 L 1183.4662 301.66785 L 1206.6714 394.48874 Q 1229.8766 487.3096 1229.8766 487.3096 L 1229.8766 487.3096 L 1206.6714 835.3879 Q 1183.4662 1183.4662 1183.4662 1253.0819 Q 1137.0558 1345.9027 1160.261 1369.1079 Q 1183.4662 1392.3132 1183.4662 1438.7236 L 1183.4662 1485.134 L 1183.4662 1485.134 Q 1183.4662 1485.134 1160.261 1485.134 L 1160.261 1508.3392 L 1137.0558 1508.3392 L 1137.0558 1508.3392 L 1137.0558 1508.3392 Q 1113.8506 1485.134 1113.8506 1485.134 Q 1137.0558 1485.134 1090.6453 1461.9288 Q 1067.4401 1438.7236 1090.6453 1438.7236 Q 1090.6453 1438.7236 1044.2349 1415.5184 L 997.82446 1392.3132 L 997.82446 1392.3132 Q 997.82446 1369.1079 1021.02966 1299.4923 Q 1021.02966 1229.8766 997.82446 1229.8766 L 974.6192 1229.8766 L 974.6192 1206.6714 Q 951.414 1206.6714 951.414 1206.6714 L 951.414 1206.6714 L 951.414 1206.6714 Q 951.414 1206.6714 905.00354 1206.6714 Q 881.79834 1229.8766 881.79834 1206.6714 Q 881.79834 1160.261 788.9775 1183.4662 Q 696.1566 1206.6714 580.1305 1206.6714 L 487.3096 1206.6714 L 487.3096 1229.8766 L 487.3096 1229.8766 L 510.51483 1229.8766 L 510.51483 1253.0819 L 580.1305 1253.0819 Q 626.54095 1276.2871 626.54095 1299.4923 L 626.54095 1322.6975 L 580.1305 1345.9027 Q 533.72003 1369.1079 533.72003 1415.5184 Q 556.9253 1438.7236 580.1305 1461.9288 Q 603.3357 1485.134 603.3357 1485.134 L 603.3357 1485.134 L 603.3357 1531.5446 L 580.1305 1554.7498 L 580.1305 1554.7498 L 580.1305 1577.955 L 580.1305 1577.955 L 580.1305 1577.955 L 556.9253 1601.1602 L 533.72003 1624.3654 L 533.72003 1624.3654 L 533.72003 1624.3654 L 533.72003 1624.3654 L 510.51483 1624.3654 L 510.51483 1601.1602 L 487.3096 1601.1602 L 487.3096 1601.1602 L 487.3096 1577.955 L 487.3096 1577.955 L 487.3096 1577.955 L 464.1044 1577.955 L 464.1044 1577.955 L 464.1044 1554.7498 L 440.89917 1554.7498 L 440.89917 1554.7498 L 440.89917 1531.5446 L 417.69394 1531.5446 L 394.48874 1531.5446 L 394.48874 1508.3392 L 394.48874 1508.3392 L 371.2835 1485.134 Q 348.0783 1461.9288 324.87308 1438.7236 Q 278.46265 1415.5184 278.46265 1392.3132 L 278.46265 1369.1079 L 278.46265 1345.9027 Q 255.25742 1345.9027 255.25742 1345.9027 L 255.25742 1345.9027 L 255.25742 1345.9027 Q 255.25742 1322.6975 232.0522 1299.4923 Q 208.84697 1253.0819 232.0522 1206.6714 Q 232.0522 1183.4662 255.25742 1183.4662 Q 301.66785 1183.4662 301.66785 1160.261 Q 301.66785 1113.8506 208.84697 1067.4401 Q 139.23132 1021.02966 92.82088 951.414 L 46.41044 905.00354 L 46.41044 881.79834 L 23.20522 881.79834 L 23.20522 881.79834 L 23.20522 881.79834 L 23.20522 881.79834 L 23.20522 858.59314 L 0.0 858.59314 L 0.0 858.59314 L 0.0 835.3879 L 23.20522 812.1827 L 23.20522 812.1827 L 23.20522 788.9775 L 23.20522 788.9775 L 23.20522 788.9775 L 46.41044 788.9775 L 46.41044 788.9775 L 69.61566 765.7723 L 92.82088 742.567 L 92.82088 742.567 L 116.0261 742.567 L 116.0261 742.567 L 116.0261 742.567 L 139.23132 742.567 Q 162.43654 742.567 162.43654 742.567 L 162.43654 742.567 L 162.43654 742.567 L 162.43654 742.567 L 255.25742 719.3618 Q 348.0783 696.1566 394.48874 672.95135 Q 440.89917 649.74615 464.1044 649.74615 Q 487.3096 649.74615 510.51483 626.54095 Q 510.51483 603.3357 533.72003 603.3357 L 580.1305 603.3357 L 580.1305 580.1305 L 580.1305 580.1305 L 580.1305 580.1305 L 580.1305 580.1305 L 603.3357 580.1305 L 603.3357 603.3357 L 626.54095 603.3357 L 626.54095 603.3357 L 649.74615 580.1305 L 672.95135 556.9253 L 672.95135 556.9253 L 672.95135 556.9253 L 649.74615 556.9253 L 649.74615 556.9253 L 672.95135 533.72003 L 696.1566 533.72003 L 696.1566 510.51483 L 672.95135 487.3096 L 672.95135 487.3096 L 672.95135 464.1044 L 672.95135 464.1044 L 672.95135 464.1044 L 649.74615 464.1044 L 649.74615 464.1044 L 649.74615 440.89917 L 626.54095 440.89917 L 626.54095 440.89917 L 626.54095 417.69394 L 603.3357 417.69394 L 580.1305 417.69394 L 580.1305 394.48874 L 580.1305 394.48874 L 556.9253 394.48874 L 556.9253 417.69394 L 487.3096 417.69394 L 394.48874 417.69394 L 394.48874 417.69394 Q 394.48874 417.69394 324.87308 417.69394 L 278.46265 440.89917 L 278.46265 417.69394 L 255.25742 394.48874 L 255.25742 394.48874 L 255.25742 417.69394 L 232.0522 417.69394 L 208.84697 417.69394 L 208.84697 394.48874 L 208.84697 394.48874 L 185.64175 394.48874 L 185.64175 394.48874 L 185.64175 371.2835 L 185.64175 371.2835 L 208.84697 371.2835 L 208.84697 371.2835 L 208.84697 348.0783 L 208.84697 324.87308 L 208.84697 324.87308 L 232.0522 324.87308 L 232.0522 301.66785 L 255.25742 301.66785 L 255.25742 301.66785 L 255.25742 278.46265 L 278.46265 278.46265 Q 301.66785 278.46265 324.87308 208.84697 Q 348.0783 139.23132 394.48874 139.23132 Q 440.89917 139.23132 440.89917 92.82088 Q 464.1044 69.61566 487.3096 69.61566 Q 510.51483 69.61566 533.72003 46.41044 z M 974.6192 162.43654 Q 974.6192 139.23132 997.82446 139.23132 Q 1044.2349 162.43654 1044.2349 185.64175 Q 1044.2349 208.84697 1021.02966 185.64175 Q 997.82446 185.64175 974.6192 162.43654 z M 394.48874 185.64175 Q 394.48874 185.64175 417.69394 185.64175 Q 417.69394 185.64175 394.48874 185.64175 Q 394.48874 185.64175 394.48874 185.64175 z M 440.89917 185.64175 Q 440.89917 185.64175 464.1044 185.64175 Q 464.1044 185.64175 440.89917 185.64175 Q 440.89917 185.64175 440.89917 185.64175 z M 858.59314 185.64175 Q 858.59314 185.64175 881.79834 185.64175 Q 881.79834 185.64175 858.59314 185.64175 Q 858.59314 185.64175 858.59314 185.64175 z M 301.66785 324.87308 Q 301.66785 324.87308 324.87308 324.87308 Q 324.87308 324.87308 301.66785 324.87308 Q 301.66785 324.87308 301.66785 324.87308 z M 533.72003 1508.3392 Q 533.72003 1508.3392 556.9253 1508.3392 Q 556.9253 1531.5446 533.72003 1531.5446 Q 533.72003 1531.5446 533.72003 1508.3392 z" svg:height="16.243654mm" draw:style-name="style-588" svg:viewBox="0.0 0.0 1229.8766 1624.3654" svg:width="12.298766mm" svg:x="86.555466mm" svg:y="170.32631mm"/>
          <draw:path svg:d="M 139.23132 0.0 L 232.0522 0.0 L 232.0522 0.0 Q 232.0522 0.0 232.0522 23.20522 L 255.25742 23.20522 L 255.25742 23.20522 Q 255.25742 46.41044 278.46265 46.41044 L 301.66785 46.41044 L 301.66785 46.41044 Q 301.66785 46.41044 324.87308 69.61566 L 324.87308 69.61566 L 324.87308 69.61566 Q 324.87308 92.82088 324.87308 92.82088 L 348.0783 92.82088 L 371.2835 139.23132 Q 417.69394 162.43654 417.69394 278.46265 Q 440.89917 371.2835 417.69394 371.2835 L 394.48874 371.2835 L 394.48874 348.0783 Q 371.2835 324.87308 371.2835 348.0783 L 348.0783 371.2835 L 348.0783 417.69394 Q 348.0783 440.89917 185.64175 464.1044 L 23.20522 464.1044 L 23.20522 440.89917 L 23.20522 417.69394 L 69.61566 417.69394 Q 116.0261 417.69394 69.61566 348.0783 Q 46.41044 278.46265 23.20522 278.46265 Q -9.094947E-13 278.46265 -9.094947E-13 255.25742 Q -9.094947E-13 208.84697 23.20522 162.43654 L 46.41044 116.0261 L 69.61566 116.0261 Q 92.82088 116.0261 92.82088 92.82088 L 92.82088 69.61566 L 69.61566 69.61566 Q 46.41044 69.61566 46.41044 46.41044 Q 46.41044 23.20522 139.23132 0.0 z M 69.61566 139.23132 Q 92.82088 139.23132 92.82088 139.23132 Q 92.82088 139.23132 92.82088 139.23132 Q 69.61566 139.23132 69.61566 139.23132 z" svg:height="4.641044mm" draw:style-name="style-589" svg:viewBox="0.0 0.0 417.69394 464.1044" svg:width="4.1769395mm" svg:x="70.079765mm" svg:y="193.53152mm"/>
          <draw:path svg:d="M 185.64175 23.20522 L 208.84697 0.0 L 232.0522 46.41044 Q 232.0522 92.82088 255.25742 116.0261 L 255.25742 116.0261 L 255.25742 116.0261 Q 255.25742 116.0261 278.46265 139.23132 L 278.46265 139.23132 L 278.46265 208.84697 Q 278.46265 301.66785 255.25742 301.66785 Q 232.0522 301.66785 232.0522 324.87308 Q 232.0522 348.0783 208.84697 371.2835 L 208.84697 394.48874 L 185.64175 394.48874 L 162.43654 394.48874 L 162.43654 371.2835 L 139.23132 371.2835 L 139.23132 371.2835 Q 139.23132 348.0783 69.61566 348.0783 L 1.8189894E-12 324.87308 L 1.8189894E-12 301.66785 L 1.8189894E-12 278.46265 L 92.82088 278.46265 L 208.84697 278.46265 L 208.84697 255.25742 Q 185.64175 232.0522 185.64175 208.84697 Q 185.64175 185.64175 185.64175 116.0261 Q 185.64175 69.61566 185.64175 23.20522 z" svg:height="3.9448874mm" draw:style-name="style-590" svg:viewBox="0.0 0.0 278.46265 394.48874" svg:width="2.7846262mm" svg:x="82.61058mm" svg:y="26.686003mm"/>
          <draw:path svg:d="M 278.46265 92.82088 L 324.87308 0.0 L 324.87308 0.0 L 324.87308 0.0 L 348.0783 23.20522 Q 371.2835 46.41044 394.48874 23.20522 L 417.69394 23.20522 L 348.0783 185.64175 Q 278.46265 324.87308 208.84697 394.48874 Q 139.23132 464.1044 139.23132 464.1044 L 139.23132 464.1044 L 139.23132 464.1044 Q 139.23132 464.1044 139.23132 487.3096 L 116.0261 487.3096 L 92.82088 487.3096 Q 69.61566 510.51483 69.61566 464.1044 Q 46.41044 440.89917 23.20522 417.69394 L 0.0 371.2835 L 0.0 348.0783 Q 0.0 324.87308 23.20522 278.46265 L 46.41044 255.25742 L 46.41044 255.25742 L 69.61566 255.25742 L 92.82088 255.25742 Q 92.82088 232.0522 92.82088 232.0522 L 92.82088 232.0522 L 92.82088 232.0522 Q 116.0261 232.0522 116.0261 208.84697 L 116.0261 208.84697 L 139.23132 208.84697 Q 185.64175 185.64175 232.0522 185.64175 Q 255.25742 185.64175 278.46265 92.82088 z" svg:height="4.873096mm" draw:style-name="style-591" svg:viewBox="0.0 0.0 417.69394 487.3096" svg:width="4.1769395mm" svg:x="71.93618mm" svg:y="142.48004mm"/>
          <draw:path svg:d="M 278.46265 3.6379788E-12 L 301.66785 3.6379788E-12 L 301.66785 46.41044 Q 301.66785 69.61566 301.66785 92.82088 L 301.66785 92.82088 L 301.66785 139.23132 Q 301.66785 185.64175 278.46265 185.64175 L 278.46265 208.84697 L 278.46265 208.84697 Q 255.25742 208.84697 185.64175 208.84697 Q 116.0261 208.84697 116.0261 232.0522 Q 116.0261 255.25742 46.41044 278.46265 L 0.0 301.66785 L 0.0 278.46265 L 0.0 255.25742 L 23.20522 255.25742 Q 23.20522 232.0522 23.20522 208.84697 Q 23.20522 162.43654 139.23132 116.0261 Q 232.0522 92.82088 255.25742 46.41044 L 255.25742 23.20522 L 255.25742 23.20522 Q 255.25742 3.6379788E-12 278.46265 3.6379788E-12 z" svg:height="3.0166786mm" draw:style-name="style-592" svg:viewBox="0.0 0.0 301.66785 301.66785" svg:width="3.0166786mm" svg:x="95.37345mm" svg:y="185.17766mm"/>
          <draw:path svg:d="M 417.69394 46.41044 L 417.69394 92.82088 L 394.48874 92.82088 L 394.48874 92.82088 L 394.48874 92.82088 L 371.2835 92.82088 L 371.2835 92.82088 Q 348.0783 69.61566 348.0783 92.82088 L 348.0783 92.82088 L 324.87308 92.82088 Q 301.66785 92.82088 208.84697 92.82088 Q 139.23132 92.82088 116.0261 92.82088 L 69.61566 116.0261 L 46.41044 116.0261 Q 23.20522 139.23132 9.094947E-13 139.23132 Q -23.20522 139.23132 23.20522 92.82088 L 46.41044 69.61566 L 69.61566 69.61566 Q 92.82088 46.41044 92.82088 46.41044 L 92.82088 46.41044 L 116.0261 46.41044 Q 116.0261 46.41044 116.0261 23.20522 L 116.0261 23.20522 L 232.0522 0.0 Q 348.0783 0.0 371.2835 0.0 Q 394.48874 23.20522 417.69394 46.41044 z" svg:height="1.3923131mm" draw:style-name="style-593" svg:viewBox="0.0 0.0 417.69394 139.23132" svg:width="4.1769395mm" svg:x="57.781mm" svg:y="180.5366mm"/>
          <draw:path svg:d="M 510.51483 46.41044 L 510.51483 69.61566 L 510.51483 69.61566 L 510.51483 69.61566 L 487.3096 69.61566 Q 487.3096 92.82088 394.48874 116.0261 L 301.66785 139.23132 L 278.46265 185.64175 Q 232.0522 232.0522 278.46265 232.0522 L 324.87308 232.0522 L 324.87308 232.0522 Q 324.87308 232.0522 324.87308 255.25742 L 301.66785 255.25742 L 255.25742 255.25742 Q 208.84697 232.0522 185.64175 208.84697 L 185.64175 162.43654 L 185.64175 162.43654 L 185.64175 139.23132 L 92.82088 139.23132 L 0.0 139.23132 L 0.0 116.0261 L 0.0 116.0261 L 162.43654 92.82088 Q 324.87308 92.82088 371.2835 46.41044 Q 417.69394 46.41044 417.69394 23.20522 L 417.69394 23.20522 L 464.1044 3.6379788E-12 Q 510.51483 3.6379788E-12 510.51483 46.41044 z" svg:height="2.5525742mm" draw:style-name="style-594" svg:viewBox="0.0 0.0 510.51483 255.25742" svg:width="5.1051483mm" svg:x="91.89267mm" svg:y="195.38795mm"/>
          <draw:path svg:d="M 23.20522 0.0 L 46.41044 0.0 L 92.82088 0.0 L 139.23132 0.0 L 139.23132 0.0 Q 162.43654 0.0 162.43654 0.0 L 162.43654 0.0 L 185.64175 0.0 L 185.64175 0.0 L 324.87308 46.41044 Q 440.89917 92.82088 510.51483 116.0261 Q 580.1305 139.23132 603.3357 139.23132 L 603.3357 139.23132 L 649.74615 139.23132 Q 672.95135 162.43654 672.95135 185.64175 Q 696.1566 208.84697 696.1566 232.0522 L 696.1566 232.0522 L 696.1566 278.46265 Q 696.1566 324.87308 672.95135 348.0783 L 649.74615 348.0783 L 603.3357 348.0783 Q 580.1305 324.87308 556.9253 324.87308 Q 510.51483 301.66785 510.51483 278.46265 Q 487.3096 278.46265 464.1044 278.46265 L 417.69394 278.46265 L 417.69394 278.46265 Q 417.69394 278.46265 278.46265 208.84697 L 162.43654 162.43654 L 162.43654 162.43654 Q 162.43654 139.23132 92.82088 116.0261 L 23.20522 92.82088 L 23.20522 92.82088 Q 0.0 69.61566 0.0 46.41044 Q 0.0 0.0 23.20522 0.0 z" svg:height="3.480783mm" draw:style-name="style-595" svg:viewBox="0.0 0.0 696.1566 348.0783" svg:width="6.961566mm" svg:x="67.295135mm" svg:y="200.9572mm"/>
          <draw:path svg:d="M 46.41044 69.61566 L 46.41044 0.0 L 69.61566 0.0 Q 92.82088 23.20522 92.82088 92.82088 Q 92.82088 162.43654 92.82088 185.64175 L 92.82088 185.64175 L 92.82088 185.64175 Q 92.82088 185.64175 92.82088 208.84697 Q 69.61566 232.0522 46.41044 232.0522 L -1.8189894E-12 232.0522 L -1.8189894E-12 232.0522 Q -1.8189894E-12 232.0522 23.20522 208.84697 L 23.20522 185.64175 L 23.20522 162.43654 Q 46.41044 139.23132 46.41044 69.61566 z" svg:height="2.320522mm" draw:style-name="style-596" svg:viewBox="0.0 0.0 92.82088 232.0522" svg:width="0.92820877mm" svg:x="95.60551mm" svg:y="182.39302mm"/>
          <draw:path svg:d="M 394.48874 3.6379788E-12 L 394.48874 3.6379788E-12 L 440.89917 3.6379788E-12 Q 510.51483 3.6379788E-12 510.51483 23.20522 L 533.72003 69.61566 L 533.72003 116.0261 L 533.72003 139.23132 L 533.72003 139.23132 Q 533.72003 162.43654 510.51483 162.43654 Q 487.3096 162.43654 371.2835 185.64175 L 255.25742 232.0522 L 255.25742 208.84697 Q 255.25742 208.84697 116.0261 208.84697 L 0.0 185.64175 L 0.0 185.64175 L 0.0 162.43654 L 23.20522 162.43654 L 46.41044 162.43654 L 46.41044 139.23132 L 69.61566 116.0261 L 69.61566 116.0261 L 69.61566 116.0261 L 92.82088 116.0261 L 116.0261 116.0261 L 139.23132 92.82088 L 162.43654 69.61566 L 278.46265 46.41044 Q 394.48874 23.20522 394.48874 3.6379788E-12 z" svg:height="2.320522mm" draw:style-name="style-597" svg:viewBox="0.0 0.0 533.72003 232.0522" svg:width="5.3372006mm" svg:x="87.48368mm" svg:y="208.15082mm"/>
          <draw:path svg:d="M 255.25742 92.82088 L 255.25742 92.82088 L 185.64175 92.82088 Q 139.23132 116.0261 139.23132 208.84697 Q 185.64175 301.66785 185.64175 324.87308 L 185.64175 371.2835 L 185.64175 371.2835 L 185.64175 394.48874 L 185.64175 394.48874 L 185.64175 417.69394 L 185.64175 417.69394 L 185.64175 417.69394 L 139.23132 417.69394 L 92.82088 417.69394 L 92.82088 371.2835 Q 92.82088 348.0783 69.61566 324.87308 L 46.41044 301.66785 L 46.41044 278.46265 Q 46.41044 232.0522 23.20522 208.84697 L 0.0 185.64175 L 0.0 92.82088 Q -46.41044 23.20522 46.41044 0.0 Q 139.23132 0.0 185.64175 23.20522 Q 232.0522 69.61566 255.25742 92.82088 z" svg:height="4.1769395mm" draw:style-name="style-598" svg:viewBox="0.0 0.0 255.25742 417.69394" svg:width="2.5525742mm" svg:x="52.9079mm" svg:y="23.20522mm"/>
          <draw:path svg:d="M 139.23132 23.20522 L 255.25742 0.0 L 278.46265 23.20522 Q 324.87308 69.61566 324.87308 116.0261 L 324.87308 139.23132 L 324.87308 139.23132 Q 301.66785 116.0261 301.66785 116.0261 L 278.46265 116.0261 L 324.87308 185.64175 Q 324.87308 255.25742 348.0783 255.25742 L 348.0783 278.46265 L 348.0783 278.46265 Q 324.87308 278.46265 324.87308 301.66785 L 324.87308 301.66785 L 324.87308 301.66785 Q 324.87308 301.66785 301.66785 278.46265 Q 278.46265 255.25742 232.0522 232.0522 Q 185.64175 208.84697 185.64175 255.25742 L 208.84697 278.46265 L 162.43654 278.46265 Q 116.0261 301.66785 46.41044 278.46265 L 0.0 278.46265 L 0.0 278.46265 L 23.20522 278.46265 L 23.20522 255.25742 L 23.20522 255.25742 L 23.20522 255.25742 Q 0.0 255.25742 0.0 162.43654 Q 0.0 69.61566 23.20522 46.41044 Q 46.41044 23.20522 139.23132 23.20522 z" svg:height="3.0166786mm" draw:style-name="style-599" svg:viewBox="0.0 0.0 348.0783 301.66785" svg:width="3.480783mm" svg:x="132.26974mm" svg:y="286.12036mm"/>
          <draw:path svg:d="M 185.64175 0.0 L 208.84697 0.0 L 208.84697 69.61566 Q 208.84697 139.23132 255.25742 139.23132 Q 301.66785 139.23132 301.66785 162.43654 Q 301.66785 185.64175 324.87308 185.64175 Q 348.0783 208.84697 394.48874 278.46265 Q 394.48874 348.0783 417.69394 348.0783 L 417.69394 348.0783 L 417.69394 371.2835 L 417.69394 394.48874 L 417.69394 394.48874 Q 417.69394 417.69394 394.48874 417.69394 Q 394.48874 417.69394 371.2835 417.69394 Q 348.0783 440.89917 255.25742 464.1044 L 162.43654 510.51483 L 162.43654 510.51483 L 162.43654 487.3096 L 162.43654 487.3096 L 139.23132 487.3096 L 116.0261 487.3096 Q 69.61566 464.1044 23.20522 464.1044 L 0.0 440.89917 L 0.0 440.89917 Q 0.0 417.69394 23.20522 417.69394 Q 46.41044 417.69394 23.20522 371.2835 L 0.0 324.87308 L 0.0 324.87308 Q 23.20522 324.87308 23.20522 278.46265 L 46.41044 208.84697 L 46.41044 208.84697 L 69.61566 208.84697 L 69.61566 185.64175 Q 69.61566 162.43654 69.61566 139.23132 Q 69.61566 116.0261 116.0261 69.61566 L 139.23132 23.20522 L 162.43654 23.20522 L 185.64175 0.0 L 185.64175 0.0 z M 139.23132 417.69394 Q 162.43654 417.69394 162.43654 417.69394 Q 162.43654 417.69394 162.43654 417.69394 Q 139.23132 417.69394 139.23132 417.69394 z" svg:height="5.1051483mm" draw:style-name="style-600" svg:viewBox="0.0 0.0 417.69394 510.51483" svg:width="4.1769395mm" svg:x="55.92458mm" svg:y="120.20304mm"/>
          <draw:path svg:d="M 116.0261 -1.8189894E-12 L 139.23132 -1.8189894E-12 L 162.43654 -1.8189894E-12 L 162.43654 -1.8189894E-12 L 162.43654 -1.8189894E-12 Q 162.43654 23.20522 185.64175 46.41044 L 208.84697 69.61566 L 208.84697 69.61566 L 208.84697 92.82088 L 208.84697 92.82088 L 208.84697 92.82088 L 232.0522 92.82088 L 232.0522 92.82088 L 301.66785 116.0261 Q 371.2835 139.23132 371.2835 162.43654 Q 371.2835 185.64175 417.69394 185.64175 Q 440.89917 208.84697 464.1044 232.0522 Q 464.1044 255.25742 510.51483 278.46265 Q 580.1305 278.46265 580.1305 278.46265 Q 580.1305 278.46265 603.3357 301.66785 L 626.54095 301.66785 L 626.54095 324.87308 Q 626.54095 371.2835 626.54095 394.48874 L 626.54095 417.69394 L 626.54095 440.89917 Q 626.54095 464.1044 487.3096 464.1044 Q 348.0783 464.1044 301.66785 440.89917 L 255.25742 417.69394 L 255.25742 394.48874 L 255.25742 394.48874 L 232.0522 394.48874 L 232.0522 371.2835 L 232.0522 371.2835 L 208.84697 371.2835 L 208.84697 371.2835 L 208.84697 371.2835 L 208.84697 348.0783 L 208.84697 348.0783 L 185.64175 348.0783 L 185.64175 348.0783 L 185.64175 324.87308 Q 162.43654 301.66785 139.23132 278.46265 Q 116.0261 278.46265 92.82088 232.0522 L 69.61566 162.43654 L 46.41044 139.23132 L 23.20522 116.0261 L 23.20522 92.82088 L 23.20522 69.61566 L 9.094947E-13 69.61566 L 9.094947E-13 69.61566 L 9.094947E-13 46.41044 L 9.094947E-13 23.20522 L 23.20522 23.20522 L 46.41044 23.20522 L 46.41044 46.41044 L 69.61566 69.61566 L 69.61566 46.41044 Q 69.61566 23.20522 116.0261 -1.8189894E-12 z" svg:height="4.641044mm" draw:style-name="style-601" svg:viewBox="0.0 0.0 626.54095 464.1044" svg:width="6.2654095mm" svg:x="51.283535mm" svg:y="131.80565mm"/>
          <draw:path svg:d="M 139.23132 23.20522 L 139.23132 0.0 L 2947.063 0.0 L 5731.6895 0.0 L 5731.6895 0.0 Q 5731.6895 23.20522 5708.484 46.41044 Q 5708.484 69.61566 5731.6895 69.61566 Q 5754.8945 92.82088 5708.484 92.82088 L 5662.0737 139.23132 L 5662.0737 139.23132 L 5638.868 139.23132 L 5638.868 139.23132 L 5638.868 139.23132 L 5615.663 162.43654 L 5592.458 185.64175 L 5917.331 185.64175 L 6218.999 185.64175 L 6218.999 208.84697 L 6218.999 208.84697 L 6126.178 208.84697 L 6033.357 208.84697 L 6033.357 232.0522 L 6056.5625 255.25742 L 6102.9727 487.3096 Q 6149.3833 719.3618 6149.3833 742.567 L 6149.3833 765.7723 L 6149.3833 765.7723 L 6126.178 742.567 L 5290.79 742.567 Q 4455.4023 742.567 3573.6038 765.7723 L 2691.8054 765.7723 L 1740.3915 765.7723 L 812.1827 765.7723 L 812.1827 765.7723 L 812.1827 742.567 L 765.7723 742.567 Q 742.567 742.567 719.3618 719.3618 Q 696.1566 719.3618 672.95135 533.72003 Q 672.95135 348.0783 533.72003 301.66785 Q 417.69394 232.0522 394.48874 232.0522 Q 394.48874 208.84697 301.66785 232.0522 L 185.64175 232.0522 L 185.64175 255.25742 L 162.43654 255.25742 L 162.43654 255.25742 L 162.43654 232.0522 L 116.0261 232.0522 L 46.41044 232.0522 L 46.41044 232.0522 L 46.41044 232.0522 L 23.20522 208.84697 L 0.0 185.64175 L 23.20522 185.64175 L 69.61566 185.64175 L 116.0261 139.23132 Q 185.64175 139.23132 208.84697 139.23132 L 255.25742 139.23132 L 255.25742 116.0261 L 255.25742 92.82088 L 255.25742 69.61566 Q 255.25742 46.41044 208.84697 46.41044 Q 139.23132 46.41044 139.23132 23.20522 z" svg:height="7.6577225mm" draw:style-name="style-602" svg:viewBox="0.0 0.0 6218.999 765.7723" svg:width="62.189987mm" svg:x="94.445244mm" svg:y="3.712835mm"/>
          <draw:path svg:d="M 69.61566 162.43654 L 92.82088 0.0 L 139.23132 46.41044 Q 162.43654 69.61566 162.43654 185.64175 Q 139.23132 278.46265 116.0261 324.87308 Q 92.82088 324.87308 46.41044 324.87308 Q 0.0 324.87308 0.0 324.87308 L 0.0 324.87308 L 23.20522 324.87308 Q 69.61566 324.87308 69.61566 162.43654 z" svg:height="3.2487307mm" draw:style-name="style-603" svg:viewBox="0.0 0.0 162.43654 324.87308" svg:width="1.6243653mm" svg:x="94.445244mm" svg:y="287.74472mm"/>
          <draw:path svg:d="M 603.3357 92.82088 L 649.74615 116.0261 L 672.95135 116.0261 L 719.3618 116.0261 L 765.7723 139.23132 Q 788.9775 162.43654 812.1827 208.84697 Q 812.1827 255.25742 835.3879 255.25742 L 835.3879 255.25742 L 835.3879 278.46265 Q 858.59314 301.66785 788.9775 371.2835 Q 742.567 440.89917 696.1566 487.3096 Q 649.74615 533.72003 626.54095 556.9253 L 626.54095 556.9253 L 626.54095 533.72003 Q 626.54095 510.51483 556.9253 440.89917 Q 487.3096 394.48874 487.3096 394.48874 L 464.1044 394.48874 L 440.89917 394.48874 L 440.89917 394.48874 L 440.89917 394.48874 Q 440.89917 371.2835 371.2835 348.0783 L 324.87308 324.87308 L 301.66785 324.87308 Q 278.46265 324.87308 255.25742 278.46265 Q 208.84697 255.25742 162.43654 208.84697 L 92.82088 162.43654 L 92.82088 139.23132 L 92.82088 139.23132 L 92.82088 139.23132 L 92.82088 116.0261 L 69.61566 116.0261 L 46.41044 116.0261 L 23.20522 116.0261 L 23.20522 116.0261 L 23.20522 116.0261 L 23.20522 116.0261 L 4.5474735E-13 116.0261 L 4.5474735E-13 116.0261 L 4.5474735E-13 92.82088 L 23.20522 92.82088 L 23.20522 69.61566 L 23.20522 46.41044 L 4.5474735E-13 46.41044 L 4.5474735E-13 23.20522 L 4.5474735E-13 23.20522 L 4.5474735E-13 23.20522 L 23.20522 23.20522 L 46.41044 23.20522 L 162.43654 1.8189894E-12 Q 278.46265 -23.20522 417.69394 23.20522 Q 533.72003 69.61566 556.9253 69.61566 Q 556.9253 69.61566 603.3357 92.82088 z" svg:height="5.5692525mm" draw:style-name="style-604" svg:viewBox="0.0 0.0 835.3879 556.9253" svg:width="8.353879mm" svg:x="40.14503mm" svg:y="128.78897mm"/>
          <draw:path svg:d="M 0.0 46.41044 L 0.0 0.0 L 46.41044 0.0 Q 92.82088 23.20522 116.0261 46.41044 Q 116.0261 69.61566 139.23132 69.61566 Q 162.43654 92.82088 185.64175 92.82088 L 232.0522 92.82088 L 185.64175 116.0261 Q 116.0261 139.23132 92.82088 162.43654 Q 92.82088 185.64175 92.82088 208.84697 L 69.61566 208.84697 L 69.61566 185.64175 Q 46.41044 162.43654 23.20522 139.23132 L 0.0 139.23132 L 0.0 139.23132 Q 0.0 116.0261 0.0 46.41044 z" svg:height="2.0884697mm" draw:style-name="style-605" svg:viewBox="0.0 0.0 232.0522 208.84697" svg:width="2.320522mm" svg:x="88.643936mm" svg:y="198.17258mm"/>
          <draw:path svg:d="M 324.87308 23.20522 L 324.87308 23.20522 L 324.87308 23.20522 Q 324.87308 23.20522 278.46265 46.41044 Q 232.0522 46.41044 208.84697 92.82088 L 185.64175 139.23132 L 185.64175 139.23132 L 162.43654 139.23132 L 139.23132 139.23132 Q 116.0261 162.43654 92.82088 185.64175 Q 46.41044 232.0522 46.41044 208.84697 L 23.20522 208.84697 L 0.0 208.84697 Q 0.0 208.84697 0.0 185.64175 L 0.0 162.43654 L 23.20522 162.43654 Q 46.41044 139.23132 69.61566 92.82088 Q 92.82088 23.20522 92.82088 23.20522 L 116.0261 23.20522 L 139.23132 23.20522 L 139.23132 23.20522 L 139.23132 23.20522 Q 139.23132 23.20522 162.43654 23.20522 L 185.64175 23.20522 L 232.0522 23.20522 Q 278.46265 -23.20522 301.66785 0.0 Q 324.87308 23.20522 324.87308 23.20522 z" svg:height="2.0884697mm" draw:style-name="style-606" svg:viewBox="0.0 0.0 324.87308 208.84697" svg:width="3.2487307mm" svg:x="66.83103mm" svg:y="59.17331mm"/>
          <draw:path svg:d="M 301.66785 0.0 L 301.66785 0.0 L 324.87308 92.82088 Q 324.87308 162.43654 324.87308 185.64175 Q 324.87308 208.84697 301.66785 208.84697 L 301.66785 232.0522 L 301.66785 232.0522 Q 324.87308 232.0522 324.87308 232.0522 L 324.87308 255.25742 L 232.0522 255.25742 L 162.43654 255.25742 L 162.43654 255.25742 Q 162.43654 232.0522 92.82088 208.84697 L 46.41044 185.64175 L 46.41044 185.64175 Q 46.41044 162.43654 23.20522 139.23132 L 0.0 116.0261 L 23.20522 92.82088 Q 46.41044 92.82088 46.41044 92.82088 Q 46.41044 69.61566 69.61566 69.61566 L 69.61566 69.61566 L 139.23132 92.82088 Q 208.84697 92.82088 232.0522 69.61566 Q 232.0522 46.41044 232.0522 23.20522 L 232.0522 0.0 L 255.25742 0.0 Q 278.46265 -23.20522 301.66785 0.0 z" svg:height="2.5525742mm" draw:style-name="style-607" svg:viewBox="0.0 0.0 324.87308 255.25742" svg:width="3.2487307mm" svg:x="103.95938mm" svg:y="108.13632mm"/>
          <draw:path svg:d="M 278.46265 46.41044 L 301.66785 46.41044 L 301.66785 46.41044 L 324.87308 46.41044 L 324.87308 46.41044 L 324.87308 46.41044 L 301.66785 185.64175 Q 278.46265 301.66785 255.25742 371.2835 L 255.25742 417.69394 L 255.25742 417.69394 Q 232.0522 417.69394 208.84697 440.89917 Q 185.64175 464.1044 139.23132 487.3096 Q 69.61566 510.51483 46.41044 464.1044 Q 46.41044 440.89917 23.20522 440.89917 L 0.0 440.89917 L 0.0 417.69394 Q 0.0 371.2835 0.0 278.46265 L 0.0 185.64175 L 0.0 185.64175 L 23.20522 185.64175 L 92.82088 162.43654 L 139.23132 139.23132 L 185.64175 69.61566 Q 208.84697 -23.20522 232.0522 0.0 Q 278.46265 0.0 278.46265 23.20522 Q 278.46265 46.41044 278.46265 46.41044 z" svg:height="4.873096mm" draw:style-name="style-608" svg:viewBox="0.0 0.0 324.87308 487.3096" svg:width="3.2487307mm" svg:x="98.39013mm" svg:y="152.22624mm"/>
          <draw:path svg:d="M 92.82088 0.0 L 139.23132 0.0 L 139.23132 0.0 Q 139.23132 0.0 162.43654 23.20522 L 162.43654 23.20522 L 162.43654 23.20522 L 185.64175 23.20522 L 208.84697 46.41044 Q 208.84697 69.61566 232.0522 92.82088 L 232.0522 116.0261 L 232.0522 116.0261 Q 232.0522 139.23132 162.43654 139.23132 Q 116.0261 139.23132 69.61566 185.64175 L 46.41044 232.0522 L 46.41044 232.0522 L 23.20522 232.0522 L 23.20522 208.84697 L 23.20522 185.64175 L 0.0 92.82088 Q 0.0 23.20522 23.20522 23.20522 Q 46.41044 0.0 92.82088 0.0 z" svg:height="2.320522mm" draw:style-name="style-609" svg:viewBox="0.0 0.0 232.0522 232.0522" svg:width="2.320522mm" svg:x="84.23495mm" svg:y="24.133429mm"/>
          <draw:path svg:d="M 278.46265 46.41044 L 278.46265 0.0 L 301.66785 23.20522 Q 324.87308 46.41044 371.2835 46.41044 Q 394.48874 46.41044 394.48874 69.61566 Q 394.48874 92.82088 417.69394 92.82088 Q 464.1044 92.82088 510.51483 116.0261 Q 556.9253 139.23132 556.9253 162.43654 L 580.1305 162.43654 L 580.1305 162.43654 Q 580.1305 185.64175 603.3357 185.64175 L 603.3357 185.64175 L 649.74615 324.87308 Q 719.3618 487.3096 672.95135 487.3096 Q 649.74615 487.3096 649.74615 510.51483 Q 649.74615 510.51483 672.95135 510.51483 L 672.95135 510.51483 L 672.95135 533.72003 L 649.74615 533.72003 L 649.74615 556.9253 L 649.74615 556.9253 L 626.54095 556.9253 L 603.3357 556.9253 L 556.9253 533.72003 Q 510.51483 510.51483 394.48874 440.89917 Q 278.46265 371.2835 208.84697 324.87308 L 139.23132 278.46265 L 116.0261 278.46265 L 116.0261 278.46265 L 92.82088 255.25742 L 69.61566 232.0522 L 46.41044 232.0522 L 0.0 232.0522 L 0.0 208.84697 L 0.0 208.84697 L 0.0 208.84697 L 0.0 185.64175 L 23.20522 185.64175 L 46.41044 185.64175 L 46.41044 162.43654 L 46.41044 139.23132 L 69.61566 139.23132 L 92.82088 139.23132 L 92.82088 162.43654 L 92.82088 162.43654 L 116.0261 162.43654 L 116.0261 185.64175 L 139.23132 185.64175 L 139.23132 185.64175 L 185.64175 162.43654 Q 208.84697 139.23132 232.0522 116.0261 Q 278.46265 69.61566 278.46265 46.41044 z" svg:height="5.5692525mm" draw:style-name="style-610" svg:viewBox="0.0 0.0 672.95135 556.9253" svg:width="6.7295136mm" svg:x="40.841187mm" svg:y="247.36765mm"/>
          <draw:path svg:d="M 0.0 23.20522 L 0.0 0.0 L 23.20522 0.0 L 46.41044 23.20522 L 208.84697 23.20522 Q 371.2835 23.20522 394.48874 23.20522 L 394.48874 23.20522 L 394.48874 23.20522 L 417.69394 23.20522 L 417.69394 46.41044 L 417.69394 69.61566 L 417.69394 69.61566 Q 394.48874 69.61566 394.48874 116.0261 L 394.48874 139.23132 L 371.2835 162.43654 L 371.2835 185.64175 L 348.0783 185.64175 L 301.66785 162.43654 L 255.25742 162.43654 Q 208.84697 162.43654 162.43654 139.23132 Q 92.82088 116.0261 46.41044 92.82088 L 0.0 46.41044 L 0.0 23.20522 L 0.0 23.20522 L 0.0 23.20522 z" svg:height="1.8564175mm" draw:style-name="style-611" svg:viewBox="0.0 0.0 417.69394 185.64175" svg:width="4.1769395mm" svg:x="41.07324mm" svg:y="136.67874mm"/>
          <draw:path svg:d="M 301.66785 0.0 L 324.87308 0.0 L 324.87308 23.20522 Q 301.66785 69.61566 324.87308 69.61566 L 371.2835 69.61566 L 371.2835 69.61566 L 394.48874 69.61566 L 394.48874 69.61566 L 417.69394 69.61566 L 417.69394 92.82088 Q 417.69394 116.0261 556.9253 162.43654 Q 696.1566 208.84697 696.1566 301.66785 Q 696.1566 371.2835 742.567 394.48874 Q 788.9775 394.48874 788.9775 440.89917 Q 788.9775 510.51483 835.3879 556.9253 Q 858.59314 580.1305 905.00354 603.3357 Q 951.414 603.3357 974.6192 649.74615 Q 974.6192 696.1566 974.6192 765.7723 Q 974.6192 812.1827 997.82446 858.59314 Q 1021.02966 905.00354 1044.2349 905.00354 Q 1067.4401 905.00354 1067.4401 951.414 Q 1067.4401 974.6192 1090.6453 951.414 Q 1113.8506 951.414 1160.261 951.414 Q 1183.4662 997.82446 1206.6714 1044.2349 Q 1229.8766 1090.6453 1253.0819 1090.6453 Q 1276.2871 1090.6453 1276.2871 1137.0558 Q 1276.2871 1183.4662 1299.4923 1183.4662 Q 1299.4923 1206.6714 1276.2871 1229.8766 Q 1253.0819 1229.8766 1253.0819 1345.9027 Q 1253.0819 1461.9288 1253.0819 1461.9288 L 1253.0819 1461.9288 L 1253.0819 1461.9288 L 1253.0819 1485.134 L 1253.0819 1485.134 Q 1253.0819 1485.134 1253.0819 1508.3392 L 1253.0819 1531.5446 L 1253.0819 1531.5446 L 1253.0819 1554.7498 L 1253.0819 1554.7498 L 1229.8766 1554.7498 L 1206.6714 1531.5446 Q 1183.4662 1508.3392 1160.261 1508.3392 Q 1137.0558 1508.3392 1137.0558 1531.5446 Q 1137.0558 1554.7498 1067.4401 1531.5446 Q 974.6192 1508.3392 812.1827 1485.134 Q 649.74615 1461.9288 649.74615 1438.7236 Q 649.74615 1415.5184 533.72003 1392.3132 Q 417.69394 1369.1079 394.48874 1369.1079 Q 371.2835 1392.3132 348.0783 1369.1079 Q 301.66785 1345.9027 301.66785 1392.3132 Q 278.46265 1438.7236 255.25742 1415.5184 Q 232.0522 1369.1079 208.84697 1392.3132 L 185.64175 1415.5184 L 185.64175 1415.5184 Q 185.64175 1415.5184 185.64175 1438.7236 L 185.64175 1438.7236 L 208.84697 1461.9288 L 208.84697 1485.134 L 185.64175 1485.134 L 162.43654 1461.9288 L 162.43654 1461.9288 L 162.43654 1461.9288 L 139.23132 1461.9288 L 116.0261 1461.9288 L 116.0261 1438.7236 L 139.23132 1438.7236 L 139.23132 1438.7236 L 139.23132 1415.5184 L 139.23132 1415.5184 L 139.23132 1415.5184 L 139.23132 1392.3132 Q 139.23132 1369.1079 116.0261 1322.6975 Q 92.82088 1253.0819 92.82088 1137.0558 Q 69.61566 1021.02966 92.82088 1021.02966 Q 116.0261 1021.02966 116.0261 951.414 Q 116.0261 858.59314 69.61566 858.59314 Q 23.20522 858.59314 0.0 812.1827 Q 0.0 788.9775 23.20522 788.9775 Q 46.41044 788.9775 46.41044 696.1566 Q 23.20522 603.3357 46.41044 603.3357 Q 92.82088 580.1305 46.41044 533.72003 Q 0.0 464.1044 46.41044 487.3096 Q 116.0261 510.51483 116.0261 487.3096 Q 92.82088 464.1044 116.0261 394.48874 Q 139.23132 301.66785 116.0261 301.66785 Q 92.82088 278.46265 116.0261 255.25742 Q 139.23132 208.84697 116.0261 208.84697 Q 92.82088 185.64175 92.82088 139.23132 L 92.82088 92.82088 L 69.61566 92.82088 L 69.61566 69.61566 L 69.61566 69.61566 L 69.61566 69.61566 L 116.0261 69.61566 L 162.43654 69.61566 L 232.0522 46.41044 Q 278.46265 46.41044 278.46265 23.20522 Q 278.46265 0.0 301.66785 0.0 z M 487.3096 185.64175 Q 510.51483 185.64175 510.51483 185.64175 Q 510.51483 208.84697 510.51483 208.84697 Q 487.3096 208.84697 487.3096 185.64175 z M 649.74615 278.46265 Q 649.74615 278.46265 672.95135 278.46265 Q 672.95135 301.66785 649.74615 301.66785 Q 649.74615 301.66785 649.74615 278.46265 z M 139.23132 1067.4401 Q 139.23132 1067.4401 162.43654 1067.4401 Q 162.43654 1090.6453 139.23132 1090.6453 Q 139.23132 1090.6453 139.23132 1067.4401 z M 1183.4662 1253.0819 Q 1206.6714 1253.0819 1206.6714 1276.2871 Q 1206.6714 1322.6975 1206.6714 1322.6975 Q 1183.4662 1345.9027 1160.261 1299.4923 Q 1160.261 1253.0819 1183.4662 1253.0819 z M 1229.8766 1415.5184 L 1229.8766 1415.5184 L 1229.8766 1461.9288 Q 1206.6714 1485.134 1206.6714 1461.9288 L 1206.6714 1415.5184 L 1206.6714 1415.5184 Q 1206.6714 1392.3132 1229.8766 1415.5184 z M 765.7723 1415.5184 Q 788.9775 1415.5184 788.9775 1415.5184 Q 788.9775 1415.5184 788.9775 1415.5184 Q 765.7723 1415.5184 765.7723 1415.5184 z" svg:height="15.547497mm" draw:style-name="style-612" svg:viewBox="0.0 0.0 1299.4923 1554.7498" svg:width="12.994923mm" svg:x="105.8158mm" svg:y="187.26613mm"/>
          <draw:path svg:d="M 23.20522 1021.02966 L 0.0 0.0 L 23.20522 0.0 L 23.20522 0.0 L 116.0261 0.0 Q 208.84697 0.0 232.0522 1995.6489 Q 255.25742 3991.2979 278.46265 4362.581 L 278.46265 4733.8647 L 232.0522 4733.8647 L 185.64175 4733.8647 L 185.64175 4757.07 L 185.64175 4757.07 L 162.43654 4757.07 L 162.43654 4733.8647 L 116.0261 4733.8647 L 92.82088 4733.8647 L 92.82088 4687.4546 L 69.61566 4664.249 L 69.61566 4176.9395 Q 69.61566 3689.63 46.41044 3480.783 L 46.41044 3295.141 L 46.41044 2691.8054 Q 23.20522 2065.2646 23.20522 1021.02966 z" svg:height="47.5707mm" draw:style-name="style-613" svg:viewBox="0.0 0.0 278.46265 4757.07" svg:width="2.7846262mm" svg:x="153.8506mm" svg:y="111.385056mm"/>
          <draw:path svg:d="M 46.41044 23.20522 L 69.61566 0.0 L 185.64175 23.20522 Q 301.66785 46.41044 348.0783 46.41044 L 417.69394 46.41044 L 440.89917 69.61566 L 464.1044 69.61566 L 464.1044 92.82088 L 464.1044 116.0261 L 464.1044 116.0261 Q 440.89917 116.0261 324.87308 116.0261 L 185.64175 139.23132 L 92.82088 116.0261 Q 9.094947E-13 116.0261 9.094947E-13 92.82088 L 9.094947E-13 69.61566 L 9.094947E-13 46.41044 Q 23.20522 46.41044 46.41044 23.20522 z M 69.61566 69.61566 Q 92.82088 46.41044 92.82088 69.61566 Q 92.82088 92.82088 69.61566 92.82088 Q 23.20522 92.82088 69.61566 69.61566 z" svg:height="1.3923131mm" draw:style-name="style-614" svg:viewBox="0.0 0.0 464.1044 139.23132" svg:width="4.641044mm" svg:x="66.59898mm" svg:y="204.20593mm"/>
          <draw:path svg:d="M 69.61566 0.0 L 116.0261 0.0 L 139.23132 0.0 Q 185.64175 0.0 232.0522 4176.9395 Q 278.46265 8377.084 278.46265 8725.162 L 278.46265 9073.241 L 255.25742 9073.241 L 255.25742 9096.446 L 232.0522 9096.446 L 208.84697 9096.446 L 208.84697 9096.446 Q 208.84697 9096.446 185.64175 9073.241 Q 139.23132 9050.036 139.23132 9050.036 L 139.23132 9003.625 L 139.23132 9003.625 L 139.23132 9003.625 L 162.43654 8957.215 Q 162.43654 8934.01 139.23132 8910.805 Q 139.23132 8910.805 116.0261 8887.6 Q 92.82088 8864.394 92.82088 8864.394 L 69.61566 8841.188 L 69.61566 8817.983 Q 92.82088 8794.778 69.61566 7750.5435 L 46.41044 6729.5137 L 46.41044 6033.357 Q 46.41044 5313.995 23.20522 3805.656 L 0.0 2297.3167 L 0.0 2297.3167 Q 23.20522 2274.1116 23.20522 1160.261 Q 0.0 23.20522 69.61566 0.0 z" svg:height="90.96446mm" draw:style-name="style-615" svg:viewBox="0.0 0.0 278.46265 9096.446" svg:width="2.7846262mm" svg:x="155.93907mm" svg:y="215.34444mm"/>
          <draw:path svg:d="M 116.0261 23.20522 L 162.43654 0.0 L 162.43654 0.0 L 185.64175 0.0 L 185.64175 0.0 Q 185.64175 0.0 208.84697 23.20522 L 208.84697 23.20522 L 208.84697 46.41044 Q 185.64175 46.41044 208.84697 46.41044 Q 232.0522 46.41044 232.0522 46.41044 L 232.0522 46.41044 L 324.87308 46.41044 Q 417.69394 46.41044 417.69394 23.20522 L 440.89917 23.20522 L 440.89917 23.20522 L 440.89917 0.0 L 440.89917 0.0 L 440.89917 0.0 L 464.1044 0.0 L 464.1044 0.0 L 464.1044 23.20522 L 487.3096 23.20522 L 533.72003 46.41044 Q 603.3357 92.82088 626.54095 92.82088 L 626.54095 92.82088 L 626.54095 139.23132 L 626.54095 162.43654 L 649.74615 162.43654 L 649.74615 185.64175 L 649.74615 185.64175 L 672.95135 185.64175 L 672.95135 185.64175 L 672.95135 185.64175 L 765.7723 278.46265 Q 858.59314 371.2835 881.79834 417.69394 Q 928.2088 464.1044 974.6192 510.51483 Q 1044.2349 533.72003 1044.2349 510.51483 Q 1044.2349 487.3096 1067.4401 487.3096 Q 1090.6453 487.3096 1090.6453 510.51483 Q 1090.6453 556.9253 1160.261 556.9253 Q 1229.8766 533.72003 1229.8766 556.9253 Q 1229.8766 580.1305 1253.0819 580.1305 L 1276.2871 580.1305 L 1276.2871 603.3357 L 1276.2871 626.54095 L 1299.4923 649.74615 L 1299.4923 672.95135 L 1299.4923 672.95135 L 1299.4923 696.1566 L 1345.9027 672.95135 Q 1369.1079 672.95135 1415.5184 765.7723 Q 1438.7236 835.3879 1485.134 905.00354 Q 1508.3392 951.414 1531.5446 997.82446 L 1531.5446 1044.2349 L 1554.7498 1044.2349 L 1577.955 1044.2349 L 1577.955 1067.4401 L 1601.1602 1113.8506 L 1601.1602 1113.8506 L 1601.1602 1113.8506 L 1647.5706 1137.0558 L 1693.9811 1137.0558 L 1693.9811 1160.261 L 1693.9811 1183.4662 L 951.414 1183.4662 L 185.64175 1183.4662 L 185.64175 1160.261 L 162.43654 1160.261 L 162.43654 1160.261 L 162.43654 1160.261 L 185.64175 1137.0558 L 208.84697 1113.8506 L 208.84697 1113.8506 L 208.84697 1113.8506 L 232.0522 1113.8506 L 232.0522 1113.8506 L 232.0522 1090.6453 L 208.84697 1090.6453 L 208.84697 1090.6453 L 208.84697 1067.4401 L 208.84697 1067.4401 L 208.84697 1067.4401 L 185.64175 1067.4401 L 185.64175 1067.4401 L 185.64175 1044.2349 L 162.43654 1044.2349 L 162.43654 1021.02966 L 162.43654 997.82446 L 139.23132 997.82446 Q 116.0261 997.82446 116.0261 974.6192 Q 116.0261 951.414 116.0261 928.2088 Q 92.82088 928.2088 92.82088 905.00354 L 92.82088 881.79834 L 116.0261 881.79834 L 116.0261 881.79834 L 116.0261 881.79834 Q 139.23132 881.79834 116.0261 858.59314 L 116.0261 858.59314 L 116.0261 835.3879 L 116.0261 835.3879 L 92.82088 835.3879 L 92.82088 835.3879 L 92.82088 788.9775 L 69.61566 765.7723 L 69.61566 765.7723 L 69.61566 742.567 L 69.61566 742.567 Q 69.61566 742.567 92.82088 719.3618 Q 92.82088 696.1566 116.0261 696.1566 Q 139.23132 696.1566 116.0261 672.95135 Q 92.82088 672.95135 92.82088 649.74615 Q 92.82088 626.54095 116.0261 603.3357 Q 162.43654 603.3357 116.0261 580.1305 Q 69.61566 556.9253 23.20522 464.1044 L 0.0 394.48874 L 69.61566 394.48874 Q 116.0261 371.2835 116.0261 371.2835 Q 116.0261 371.2835 116.0261 324.87308 Q 162.43654 301.66785 162.43654 278.46265 Q 162.43654 232.0522 162.43654 139.23132 Q 162.43654 69.61566 116.0261 46.41044 Q 92.82088 46.41044 116.0261 23.20522 z M 208.84697 92.82088 Q 208.84697 92.82088 232.0522 92.82088 Q 232.0522 92.82088 208.84697 92.82088 Q 208.84697 92.82088 208.84697 92.82088 z M 440.89917 116.0261 L 440.89917 139.23132 L 417.69394 139.23132 L 394.48874 139.23132 L 394.48874 139.23132 L 371.2835 139.23132 L 371.2835 139.23132 L 348.0783 139.23132 L 348.0783 139.23132 L 348.0783 139.23132 L 394.48874 116.0261 Q 417.69394 92.82088 417.69394 116.0261 Q 440.89917 116.0261 440.89917 116.0261 z" svg:height="11.834662mm" draw:style-name="style-616" svg:viewBox="0.0 0.0 1693.9811 1183.4662" svg:width="16.93981mm" svg:x="73.09644mm" svg:y="98.85423mm"/>
          <draw:path svg:d="M 0.0 23.20522 L 69.61566 0.0 L 139.23132 46.41044 Q 208.84697 69.61566 208.84697 92.82088 L 208.84697 92.82088 L 162.43654 92.82088 Q 92.82088 116.0261 69.61566 185.64175 Q 69.61566 255.25742 92.82088 255.25742 Q 116.0261 255.25742 162.43654 324.87308 Q 185.64175 371.2835 162.43654 394.48874 Q 139.23132 417.69394 139.23132 417.69394 L 162.43654 417.69394 L 162.43654 417.69394 L 162.43654 440.89917 L 116.0261 440.89917 Q 92.82088 440.89917 23.20522 232.0522 Q -69.61566 46.41044 0.0 23.20522 z" svg:height="4.408992mm" draw:style-name="style-617" svg:viewBox="0.0 0.0 208.84697 440.89917" svg:width="2.0884697mm" svg:x="42.929657mm" svg:y="27.382158mm"/>
          <draw:path svg:d="M 232.0522 185.64175 L 232.0522 116.0261 L 232.0522 116.0261 Q 232.0522 116.0261 255.25742 232.0522 L 255.25742 371.2835 L 232.0522 371.2835 Q 232.0522 371.2835 208.84697 417.69394 L 185.64175 440.89917 L 185.64175 417.69394 Q 185.64175 394.48874 162.43654 394.48874 Q 162.43654 371.2835 92.82088 371.2835 L 46.41044 371.2835 L 46.41044 371.2835 L 23.20522 371.2835 L 23.20522 394.48874 L 0.0 394.48874 L 0.0 394.48874 L 0.0 394.48874 L 0.0 348.0783 Q 0.0 301.66785 46.41044 301.66785 Q 92.82088 278.46265 69.61566 208.84697 Q 46.41044 116.0261 23.20522 92.82088 L 0.0 92.82088 L 23.20522 46.41044 Q 46.41044 -9.094947E-13 69.61566 -9.094947E-13 Q 92.82088 -9.094947E-13 92.82088 69.61566 Q 116.0261 139.23132 139.23132 162.43654 Q 185.64175 162.43654 185.64175 185.64175 Q 185.64175 232.0522 208.84697 232.0522 Q 232.0522 232.0522 232.0522 185.64175 z" svg:height="4.408992mm" draw:style-name="style-618" svg:viewBox="0.0 0.0 255.25742 440.89917" svg:width="2.5525742mm" svg:x="73.792595mm" svg:y="68.22334mm"/>
          <draw:path svg:d="M 23.20522 0.0 L 23.20522 0.0 L 23.20522 0.0 Q 46.41044 23.20522 46.41044 0.0 L 46.41044 0.0 L 116.0261 23.20522 Q 162.43654 46.41044 278.46265 116.0261 Q 394.48874 185.64175 394.48874 185.64175 L 394.48874 208.84697 L 440.89917 208.84697 L 464.1044 208.84697 L 487.3096 232.0522 L 510.51483 232.0522 L 556.9253 278.46265 Q 603.3357 301.66785 672.95135 324.87308 Q 742.567 348.0783 765.7723 348.0783 L 788.9775 348.0783 L 788.9775 371.2835 L 788.9775 371.2835 L 788.9775 394.48874 L 812.1827 417.69394 L 812.1827 417.69394 L 812.1827 440.89917 L 812.1827 440.89917 L 812.1827 440.89917 L 835.3879 440.89917 L 835.3879 440.89917 L 812.1827 464.1044 L 765.7723 464.1044 L 719.3618 464.1044 L 696.1566 440.89917 L 626.54095 440.89917 Q 533.72003 440.89917 487.3096 464.1044 Q 417.69394 464.1044 417.69394 417.69394 L 417.69394 371.2835 L 417.69394 371.2835 Q 417.69394 348.0783 348.0783 348.0783 Q 255.25742 324.87308 255.25742 255.25742 Q 255.25742 208.84697 185.64175 185.64175 L 116.0261 162.43654 L 92.82088 162.43654 L 92.82088 162.43654 L 92.82088 139.23132 Q 69.61566 139.23132 69.61566 116.0261 Q 69.61566 92.82088 23.20522 69.61566 L 0.0 69.61566 L 0.0 23.20522 Q 23.20522 0.0 23.20522 0.0 z" svg:height="4.641044mm" draw:style-name="style-619" svg:viewBox="0.0 0.0 835.3879 464.1044" svg:width="8.353879mm" svg:x="67.06309mm" svg:y="84.23495mm"/>
          <draw:path svg:d="M 92.82088 0.0 L 139.23132 0.0 L 139.23132 69.61566 Q 139.23132 139.23132 162.43654 139.23132 L 162.43654 162.43654 L 92.82088 162.43654 Q 46.41044 139.23132 0.0 139.23132 Q -23.20522 92.82088 0.0 69.61566 L 0.0 46.41044 L 23.20522 23.20522 Q 46.41044 0.0 92.82088 0.0 z" svg:height="1.6243653mm" draw:style-name="style-620" svg:viewBox="0.0 0.0 162.43654 162.43654" svg:width="1.6243653mm" svg:x="61.26178mm" svg:y="149.90572mm"/>
          <draw:path svg:d="M 0.0 23.20522 L 0.0 1.8189894E-12 L 23.20522 1.8189894E-12 Q 46.41044 23.20522 69.61566 23.20522 L 116.0261 23.20522 L 116.0261 1322.6975 Q 116.0261 2622.19 92.82088 3039.8838 L 92.82088 3457.5776 L 69.61566 3457.5776 L 69.61566 3457.5776 L 69.61566 3434.3726 L 69.61566 3434.3726 L 46.41044 3457.5776 L 23.20522 3480.783 L 23.20522 3480.783 L 23.20522 3480.783 L 23.20522 3248.7307 Q 23.20522 3016.6785 0.0 1508.3392 L 0.0 23.20522 L 0.0 23.20522 z" svg:height="34.80783mm" draw:style-name="style-621" svg:viewBox="0.0 0.0 116.0261 3480.783" svg:width="1.160261mm" svg:x="15.547497mm" svg:y="111.153mm"/>
          <draw:path svg:d="M 510.51483 3.6379788E-12 L 510.51483 3.6379788E-12 L 533.72003 3.6379788E-12 L 556.9253 3.6379788E-12 L 580.1305 3.6379788E-12 L 580.1305 3.6379788E-12 L 626.54095 3.6379788E-12 L 696.1566 3.6379788E-12 L 696.1566 3.6379788E-12 L 696.1566 23.20522 L 672.95135 23.20522 Q 649.74615 23.20522 649.74615 46.41044 Q 626.54095 69.61566 487.3096 92.82088 L 324.87308 139.23132 L 208.84697 139.23132 Q 116.0261 139.23132 69.61566 116.0261 L 0.0 116.0261 L 0.0 92.82088 Q 0.0 69.61566 23.20522 46.41044 L 46.41044 46.41044 L 69.61566 46.41044 Q 92.82088 46.41044 92.82088 23.20522 L 92.82088 23.20522 L 116.0261 23.20522 L 162.43654 46.41044 L 162.43654 46.41044 L 185.64175 46.41044 L 185.64175 23.20522 L 208.84697 23.20522 L 208.84697 23.20522 L 208.84697 46.41044 L 301.66785 46.41044 Q 371.2835 46.41044 440.89917 23.20522 L 487.3096 23.20522 L 487.3096 23.20522 Q 510.51483 3.6379788E-12 510.51483 3.6379788E-12 z" svg:height="1.3923131mm" draw:style-name="style-622" svg:viewBox="0.0 0.0 696.1566 139.23132" svg:width="6.961566mm" svg:x="62.886147mm" svg:y="212.55981mm"/>
          <draw:path svg:d="M 464.1044 23.20522 L 533.72003 0.0 L 533.72003 0.0 L 556.9253 0.0 L 556.9253 0.0 L 556.9253 0.0 L 556.9253 0.0 L 580.1305 0.0 L 580.1305 0.0 Q 603.3357 23.20522 603.3357 23.20522 L 603.3357 46.41044 L 603.3357 46.41044 L 626.54095 46.41044 L 788.9775 46.41044 Q 928.2088 46.41044 928.2088 46.41044 L 928.2088 46.41044 L 881.79834 69.61566 Q 858.59314 92.82088 905.00354 92.82088 Q 951.414 116.0261 951.414 92.82088 L 951.414 46.41044 L 974.6192 46.41044 Q 997.82446 46.41044 997.82446 69.61566 L 997.82446 92.82088 L 997.82446 116.0261 Q 997.82446 139.23132 951.414 185.64175 Q 928.2088 208.84697 928.2088 255.25742 Q 928.2088 301.66785 928.2088 324.87308 Q 928.2088 348.0783 881.79834 371.2835 Q 881.79834 417.69394 881.79834 417.69394 Q 881.79834 417.69394 835.3879 440.89917 L 765.7723 440.89917 L 788.9775 510.51483 Q 835.3879 603.3357 881.79834 626.54095 Q 928.2088 649.74615 905.00354 696.1566 Q 905.00354 742.567 881.79834 742.567 Q 858.59314 742.567 858.59314 765.7723 Q 835.3879 788.9775 835.3879 788.9775 L 835.3879 788.9775 L 835.3879 812.1827 L 835.3879 812.1827 L 858.59314 835.3879 L 858.59314 881.79834 L 858.59314 881.79834 L 881.79834 881.79834 L 881.79834 881.79834 L 881.79834 905.00354 L 881.79834 928.2088 L 881.79834 928.2088 L 881.79834 928.2088 L 858.59314 928.2088 L 858.59314 928.2088 L 835.3879 928.2088 L 835.3879 928.2088 L 835.3879 928.2088 L 812.1827 928.2088 L 788.9775 928.2088 L 742.567 928.2088 Q 719.3618 928.2088 719.3618 905.00354 Q 696.1566 881.79834 696.1566 881.79834 Q 672.95135 858.59314 672.95135 835.3879 Q 672.95135 812.1827 580.1305 765.7723 Q 464.1044 719.3618 417.69394 696.1566 Q 348.0783 672.95135 348.0783 626.54095 Q 348.0783 603.3357 301.66785 603.3357 Q 255.25742 603.3357 232.0522 580.1305 Q 232.0522 556.9253 162.43654 533.72003 L 92.82088 510.51483 L 92.82088 510.51483 L 69.61566 510.51483 L 69.61566 510.51483 L 46.41044 510.51483 L 46.41044 510.51483 L 46.41044 510.51483 L 46.41044 487.3096 L 46.41044 487.3096 L 23.20522 487.3096 L 23.20522 464.1044 L 23.20522 464.1044 L 23.20522 464.1044 L 23.20522 464.1044 L 0.0 440.89917 L 0.0 440.89917 L 0.0 417.69394 L 0.0 417.69394 Q 0.0 417.69394 69.61566 371.2835 Q 139.23132 348.0783 116.0261 255.25742 Q 92.82088 162.43654 162.43654 92.82088 Q 255.25742 46.41044 324.87308 0.0 Q 417.69394 -23.20522 417.69394 0.0 Q 417.69394 23.20522 464.1044 23.20522 z M 255.25742 510.51483 Q 255.25742 487.3096 278.46265 487.3096 Q 301.66785 487.3096 301.66785 510.51483 Q 301.66785 533.72003 278.46265 533.72003 Q 255.25742 533.72003 255.25742 510.51483 z M 556.9253 696.1566 Q 556.9253 696.1566 580.1305 696.1566 Q 580.1305 696.1566 556.9253 696.1566 Q 556.9253 696.1566 556.9253 696.1566 z M 788.9775 881.79834 Q 788.9775 858.59314 812.1827 858.59314 Q 835.3879 858.59314 835.3879 881.79834 Q 835.3879 905.00354 812.1827 905.00354 Q 788.9775 905.00354 788.9775 881.79834 z" svg:height="9.282088mm" draw:style-name="style-623" svg:viewBox="0.0 0.0 997.82446 928.2088" svg:width="9.978245mm" svg:x="65.43872mm" svg:y="98.39013mm"/>
          <draw:path svg:d="M 69.61566 139.23132 L 69.61566 0.0 L 92.82088 69.61566 Q 139.23132 139.23132 139.23132 301.66785 Q 139.23132 464.1044 92.82088 510.51483 Q 46.41044 556.9253 23.20522 556.9253 L 0.0 556.9253 L 0.0 556.9253 L 0.0 533.72003 L 0.0 510.51483 Q 0.0 510.51483 23.20522 510.51483 L 23.20522 510.51483 L 23.20522 510.51483 Q 46.41044 487.3096 46.41044 487.3096 L 46.41044 487.3096 L 46.41044 487.3096 Q 69.61566 464.1044 69.61566 464.1044 L 69.61566 464.1044 L 69.61566 371.2835 Q 92.82088 301.66785 69.61566 139.23132 z" svg:height="5.5692525mm" draw:style-name="style-624" svg:viewBox="0.0 0.0 139.23132 556.9253" svg:width="1.3923131mm" svg:x="107.208115mm" svg:y="111.385056mm"/>
          <draw:path svg:d="M 162.43654 0.0 L 185.64175 0.0 L 208.84697 0.0 L 232.0522 0.0 L 232.0522 23.20522 L 255.25742 23.20522 L 255.25742 23.20522 L 255.25742 46.41044 L 301.66785 185.64175 Q 371.2835 371.2835 394.48874 371.2835 Q 417.69394 371.2835 440.89917 394.48874 Q 440.89917 417.69394 510.51483 464.1044 Q 580.1305 464.1044 580.1305 487.3096 L 603.3357 487.3096 L 603.3357 487.3096 L 603.3357 510.51483 L 626.54095 510.51483 Q 649.74615 510.51483 649.74615 533.72003 L 649.74615 533.72003 L 649.74615 533.72003 Q 649.74615 556.9253 649.74615 556.9253 Q 672.95135 556.9253 603.3357 556.9253 Q 556.9253 580.1305 556.9253 556.9253 Q 556.9253 533.72003 464.1044 556.9253 L 371.2835 556.9253 L 371.2835 533.72003 Q 348.0783 510.51483 348.0783 510.51483 Q 348.0783 487.3096 208.84697 464.1044 L 92.82088 417.69394 L 69.61566 417.69394 Q 69.61566 417.69394 46.41044 394.48874 L 23.20522 371.2835 L 23.20522 371.2835 Q 23.20522 348.0783 0.0 348.0783 L 0.0 348.0783 L 0.0 348.0783 Q 0.0 324.87308 23.20522 324.87308 L 46.41044 324.87308 L 69.61566 324.87308 Q 116.0261 324.87308 116.0261 278.46265 Q 92.82088 255.25742 69.61566 255.25742 L 23.20522 232.0522 L 23.20522 232.0522 L 23.20522 232.0522 L 23.20522 185.64175 L 23.20522 162.43654 L 23.20522 162.43654 L 23.20522 162.43654 L 23.20522 162.43654 L 23.20522 162.43654 L 46.41044 162.43654 L 46.41044 185.64175 L 69.61566 208.84697 Q 116.0261 232.0522 116.0261 232.0522 L 116.0261 232.0522 L 116.0261 255.25742 L 116.0261 255.25742 L 139.23132 255.25742 L 139.23132 232.0522 L 139.23132 232.0522 L 162.43654 232.0522 L 162.43654 208.84697 L 162.43654 185.64175 L 139.23132 162.43654 Q 116.0261 139.23132 116.0261 116.0261 L 92.82088 92.82088 L 92.82088 92.82088 L 92.82088 69.61566 L 116.0261 92.82088 Q 116.0261 92.82088 139.23132 46.41044 Q 139.23132 0.0 162.43654 0.0 z" svg:height="5.5692525mm" draw:style-name="style-625" svg:viewBox="0.0 0.0 649.74615 556.9253" svg:width="6.4974613mm" svg:x="113.93763mm" svg:y="91.89267mm"/>
          <draw:path svg:d="M 1670.7758 348.0783 L 1670.7758 348.0783 L 1647.5706 348.0783 Q 1647.5706 371.2835 1647.5706 371.2835 Q 1647.5706 394.48874 1647.5706 394.48874 L 1670.7758 394.48874 L 1670.7758 440.89917 L 1693.9811 464.1044 L 1693.9811 464.1044 L 1693.9811 487.3096 L 1693.9811 487.3096 L 1693.9811 487.3096 L 1717.1863 487.3096 L 1717.1863 487.3096 L 1740.3915 510.51483 L 1763.5967 510.51483 L 1763.5967 533.72003 L 1763.5967 556.9253 L 881.79834 556.9253 L 0.0 556.9253 L 0.0 533.72003 L 23.20522 533.72003 L 23.20522 533.72003 L 23.20522 533.72003 L 46.41044 510.51483 L 69.61566 487.3096 L 69.61566 487.3096 L 69.61566 487.3096 L 69.61566 440.89917 Q 69.61566 371.2835 92.82088 394.48874 Q 139.23132 417.69394 139.23132 371.2835 Q 139.23132 324.87308 185.64175 301.66785 Q 208.84697 301.66785 208.84697 278.46265 Q 208.84697 255.25742 185.64175 208.84697 L 185.64175 185.64175 L 185.64175 185.64175 L 208.84697 185.64175 L 208.84697 208.84697 L 208.84697 208.84697 L 208.84697 208.84697 L 232.0522 208.84697 L 255.25742 208.84697 Q 255.25742 208.84697 255.25742 185.64175 L 232.0522 162.43654 L 348.0783 139.23132 Q 440.89917 116.0261 464.1044 116.0261 Q 487.3096 116.0261 510.51483 69.61566 Q 510.51483 46.41044 556.9253 46.41044 Q 603.3357 46.41044 603.3357 23.20522 Q 603.3357 0.0 765.7723 0.0 Q 951.414 23.20522 974.6192 23.20522 Q 997.82446 69.61566 1044.2349 46.41044 Q 1113.8506 46.41044 1137.0558 69.61566 Q 1137.0558 69.61566 1206.6714 92.82088 Q 1276.2871 116.0261 1276.2871 139.23132 Q 1299.4923 162.43654 1369.1079 162.43654 Q 1415.5184 139.23132 1415.5184 185.64175 Q 1415.5184 208.84697 1508.3392 232.0522 Q 1601.1602 255.25742 1601.1602 278.46265 Q 1624.3654 301.66785 1647.5706 301.66785 Q 1647.5706 324.87308 1670.7758 348.0783 z M 881.79834 23.20522 Q 905.00354 23.20522 905.00354 23.20522 Q 905.00354 23.20522 905.00354 23.20522 Q 881.79834 23.20522 881.79834 23.20522 z M 672.95135 46.41044 Q 672.95135 46.41044 696.1566 46.41044 Q 696.1566 69.61566 672.95135 69.61566 Q 672.95135 69.61566 672.95135 46.41044 z M 788.9775 46.41044 Q 812.1827 46.41044 812.1827 46.41044 Q 812.1827 69.61566 812.1827 69.61566 Q 788.9775 69.61566 788.9775 46.41044 z M 92.82088 440.89917 Q 116.0261 440.89917 116.0261 440.89917 Q 116.0261 440.89917 116.0261 440.89917 Q 92.82088 440.89917 92.82088 440.89917 z" svg:height="5.5692525mm" draw:style-name="style-626" svg:viewBox="0.0 0.0 1763.5967 556.9253" svg:width="17.635967mm" svg:x="35.96809mm" svg:y="209.07903mm"/>
          <draw:path svg:d="M 255.25742 69.61566 L 208.84697 0.0 L 278.46265 23.20522 Q 324.87308 23.20522 348.0783 46.41044 Q 371.2835 69.61566 371.2835 92.82088 L 394.48874 92.82088 L 394.48874 92.82088 Q 394.48874 116.0261 417.69394 116.0261 L 417.69394 116.0261 L 510.51483 69.61566 Q 626.54095 23.20522 649.74615 23.20522 L 649.74615 23.20522 L 649.74615 69.61566 L 649.74615 92.82088 L 649.74615 92.82088 Q 649.74615 116.0261 649.74615 116.0261 Q 649.74615 116.0261 649.74615 139.23132 Q 626.54095 162.43654 533.72003 185.64175 Q 440.89917 208.84697 464.1044 232.0522 Q 464.1044 278.46265 324.87308 394.48874 L 139.23132 487.3096 L 139.23132 487.3096 L 139.23132 487.3096 L 139.23132 510.51483 L 139.23132 510.51483 L 116.0261 510.51483 L 116.0261 533.72003 L 92.82088 533.72003 L 69.61566 533.72003 L 46.41044 510.51483 L 23.20522 510.51483 L 23.20522 487.3096 L -4.5474735E-13 487.3096 L -4.5474735E-13 487.3096 L -4.5474735E-13 487.3096 L -4.5474735E-13 464.1044 L -4.5474735E-13 464.1044 L -4.5474735E-13 440.89917 L -4.5474735E-13 440.89917 L 23.20522 440.89917 L 23.20522 440.89917 L 46.41044 417.69394 L 69.61566 394.48874 L 69.61566 394.48874 L 92.82088 394.48874 L 92.82088 394.48874 L 92.82088 394.48874 L 92.82088 371.2835 L 92.82088 371.2835 L 116.0261 371.2835 L 116.0261 348.0783 L 116.0261 348.0783 L 139.23132 348.0783 L 139.23132 348.0783 Q 139.23132 348.0783 162.43654 324.87308 L 185.64175 301.66785 L 185.64175 301.66785 L 185.64175 301.66785 L 208.84697 301.66785 L 208.84697 301.66785 L 208.84697 278.46265 L 232.0522 278.46265 L 232.0522 278.46265 L 232.0522 255.25742 L 232.0522 255.25742 L 232.0522 255.25742 L 255.25742 255.25742 L 255.25742 255.25742 L 278.46265 232.0522 L 301.66785 232.0522 L 301.66785 185.64175 Q 278.46265 139.23132 255.25742 69.61566 z" svg:height="5.3372006mm" draw:style-name="style-627" svg:viewBox="0.0 0.0 649.74615 533.72003" svg:width="6.4974613mm" svg:x="36.664246mm" svg:y="43.39376mm"/>
          <draw:path svg:d="M 23.20522 46.41044 L 23.20522 0.0 L 92.82088 23.20522 Q 162.43654 46.41044 162.43654 69.61566 L 162.43654 69.61566 L 185.64175 116.0261 Q 185.64175 139.23132 162.43654 162.43654 L 139.23132 162.43654 L 92.82088 162.43654 Q 23.20522 139.23132 0.0 139.23132 L 0.0 116.0261 L 0.0 116.0261 Q 0.0 116.0261 23.20522 46.41044 z" svg:height="1.6243653mm" draw:style-name="style-628" svg:viewBox="0.0 0.0 185.64175 162.43654" svg:width="1.8564175mm" svg:x="67.295135mm" svg:y="201.8854mm"/>
          <draw:path svg:d="M -9.094947E-13 116.0261 Q -23.20522 23.20522 46.41044 0.0 Q 139.23132 -23.20522 162.43654 232.0522 Q 185.64175 487.3096 232.0522 580.1305 Q 255.25742 672.95135 185.64175 696.1566 Q 92.82088 696.1566 46.41044 440.89917 Q -9.094947E-13 208.84697 -9.094947E-13 116.0261 z" svg:height="6.961566mm" draw:style-name="style-629" svg:viewBox="0.0 0.0 232.0522 696.1566" svg:width="2.320522mm" svg:x="77.04133mm" svg:y="37.360405mm"/>
          <draw:path svg:d="M 46.41044 69.61566 L 69.61566 0.0 L 139.23132 0.0 Q 185.64175 0.0 185.64175 23.20522 L 208.84697 23.20522 L 232.0522 46.41044 Q 232.0522 46.41044 185.64175 92.82088 Q 139.23132 116.0261 139.23132 162.43654 L 139.23132 208.84697 L 162.43654 232.0522 Q 162.43654 255.25742 278.46265 301.66785 Q 394.48874 324.87308 417.69394 348.0783 L 464.1044 348.0783 L 464.1044 348.0783 L 487.3096 348.0783 L 533.72003 394.48874 Q 556.9253 440.89917 580.1305 510.51483 Q 580.1305 556.9253 580.1305 580.1305 L 603.3357 580.1305 L 603.3357 580.1305 Q 603.3357 603.3357 626.54095 603.3357 L 649.74615 603.3357 L 649.74615 603.3357 L 649.74615 603.3357 L 672.95135 603.3357 L 672.95135 603.3357 L 696.1566 626.54095 L 696.1566 626.54095 L 696.1566 626.54095 Q 696.1566 649.74615 696.1566 649.74615 L 672.95135 649.74615 L 672.95135 649.74615 L 649.74615 649.74615 L 649.74615 649.74615 L 649.74615 649.74615 L 626.54095 649.74615 Q 603.3357 649.74615 487.3096 580.1305 Q 371.2835 510.51483 324.87308 440.89917 Q 278.46265 371.2835 162.43654 301.66785 L 69.61566 232.0522 L 69.61566 232.0522 L 46.41044 232.0522 L 46.41044 232.0522 L 46.41044 232.0522 L 46.41044 208.84697 L 46.41044 208.84697 L 23.20522 208.84697 L 23.20522 185.64175 L 23.20522 185.64175 Q 0.0 185.64175 0.0 185.64175 L 0.0 162.43654 L 0.0 139.23132 Q 0.0 139.23132 46.41044 69.61566 z" svg:height="6.4974613mm" draw:style-name="style-630" svg:viewBox="0.0 0.0 696.1566 649.74615" svg:width="6.961566mm" svg:x="64.97462mm" svg:y="90.50036mm"/>
          <draw:path svg:d="M 23.20522 116.0261 L 46.41044 0.0 L 69.61566 0.0 Q 92.82088 0.0 116.0261 92.82088 Q 139.23132 185.64175 162.43654 185.64175 L 162.43654 185.64175 L 162.43654 278.46265 Q 162.43654 371.2835 139.23132 394.48874 L 92.82088 394.48874 L 92.82088 371.2835 L 92.82088 371.2835 L 116.0261 348.0783 L 116.0261 324.87308 L 46.41044 324.87308 Q 0.0 324.87308 0.0 301.66785 L 0.0 301.66785 L 0.0 278.46265 Q 0.0 232.0522 23.20522 116.0261 z" svg:height="3.9448874mm" draw:style-name="style-631" svg:viewBox="0.0 0.0 162.43654 394.48874" svg:width="1.6243653mm" svg:x="90.50036mm" svg:y="232.98041mm"/>
          <draw:path svg:d="M 417.69394 324.87308 L 464.1044 301.66785 L 417.69394 371.2835 Q 348.0783 417.69394 278.46265 464.1044 Q 232.0522 464.1044 139.23132 464.1044 L 23.20522 464.1044 L 23.20522 464.1044 L 23.20522 464.1044 L 46.41044 464.1044 L 92.82088 464.1044 L 92.82088 440.89917 L 92.82088 440.89917 L 69.61566 440.89917 L 69.61566 417.69394 L 69.61566 417.69394 L 46.41044 417.69394 L 46.41044 417.69394 L 46.41044 417.69394 L 46.41044 394.48874 L 46.41044 394.48874 L 23.20522 394.48874 L 23.20522 371.2835 L 23.20522 371.2835 L 0.0 371.2835 L 0.0 324.87308 Q 0.0 301.66785 69.61566 232.0522 Q 139.23132 185.64175 139.23132 46.41044 Q 139.23132 -69.61566 232.0522 0.0 Q 324.87308 92.82088 348.0783 232.0522 Q 371.2835 348.0783 417.69394 324.87308 z" svg:height="4.641044mm" draw:style-name="style-632" svg:viewBox="0.0 0.0 464.1044 464.1044" svg:width="4.641044mm" svg:x="24.597532mm" svg:y="282.17548mm"/>
          <draw:path svg:d="M 23.20522 46.41044 L 23.20522 -1.8189894E-12 L 92.82088 69.61566 Q 185.64175 139.23132 232.0522 92.82088 Q 301.66785 92.82088 301.66785 69.61566 L 301.66785 69.61566 L 348.0783 92.82088 Q 417.69394 116.0261 417.69394 139.23132 L 417.69394 139.23132 L 417.69394 139.23132 Q 440.89917 139.23132 440.89917 139.23132 L 440.89917 139.23132 L 464.1044 139.23132 Q 464.1044 139.23132 533.72003 185.64175 Q 603.3357 255.25742 603.3357 278.46265 L 603.3357 301.66785 L 603.3357 324.87308 L 603.3357 324.87308 L 603.3357 324.87308 Q 580.1305 324.87308 556.9253 324.87308 Q 533.72003 324.87308 510.51483 324.87308 Q 510.51483 348.0783 464.1044 324.87308 L 440.89917 324.87308 L 417.69394 324.87308 Q 417.69394 324.87308 417.69394 301.66785 L 417.69394 301.66785 L 417.69394 301.66785 L 394.48874 301.66785 L 394.48874 278.46265 Q 371.2835 278.46265 371.2835 278.46265 L 371.2835 301.66785 L 371.2835 301.66785 Q 348.0783 278.46265 301.66785 278.46265 Q 255.25742 278.46265 185.64175 232.0522 L 116.0261 185.64175 L 116.0261 185.64175 L 92.82088 185.64175 L 92.82088 185.64175 L 92.82088 185.64175 L 92.82088 162.43654 L 92.82088 162.43654 L 69.61566 162.43654 Q 69.61566 139.23132 46.41044 139.23132 L 23.20522 116.0261 L -4.5474735E-13 116.0261 Q -4.5474735E-13 92.82088 -4.5474735E-13 92.82088 L -4.5474735E-13 92.82088 L -4.5474735E-13 92.82088 Q -4.5474735E-13 92.82088 23.20522 46.41044 z M 324.87308 139.23132 Q 324.87308 139.23132 348.0783 116.0261 Q 371.2835 116.0261 348.0783 139.23132 Q 324.87308 185.64175 324.87308 139.23132 z" svg:height="3.2487307mm" draw:style-name="style-633" svg:viewBox="0.0 0.0 603.3357 324.87308" svg:width="6.033357mm" svg:x="40.377083mm" svg:y="131.34154mm"/>
          <draw:path svg:d="M 371.2835 69.61566 L 371.2835 69.61566 L 348.0783 92.82088 Q 324.87308 139.23132 324.87308 162.43654 L 324.87308 185.64175 L 324.87308 185.64175 L 324.87308 208.84697 L 301.66785 208.84697 L 278.46265 208.84697 L 278.46265 185.64175 Q 278.46265 139.23132 255.25742 139.23132 L 232.0522 162.43654 L 232.0522 162.43654 Q 208.84697 139.23132 208.84697 139.23132 L 208.84697 139.23132 L 139.23132 185.64175 Q 46.41044 232.0522 46.41044 255.25742 L 23.20522 255.25742 L 23.20522 255.25742 Q 0.0 255.25742 0.0 232.0522 L 0.0 208.84697 L 23.20522 208.84697 L 23.20522 185.64175 L 23.20522 185.64175 L 0.0 185.64175 L 0.0 185.64175 L 0.0 185.64175 L 0.0 162.43654 L 0.0 162.43654 L 46.41044 46.41044 Q 69.61566 -46.41044 208.84697 0.0 Q 348.0783 46.41044 371.2835 69.61566 z" svg:height="2.5525742mm" draw:style-name="style-634" svg:viewBox="0.0 0.0 371.2835 255.25742" svg:width="3.712835mm" svg:x="79.82596mm" svg:y="209.77519mm"/>
          <draw:path svg:d="M 371.2835 46.41044 L 394.48874 46.41044 L 394.48874 92.82088 Q 371.2835 139.23132 348.0783 208.84697 Q 324.87308 278.46265 278.46265 278.46265 Q 208.84697 278.46265 162.43654 371.2835 L 139.23132 440.89917 L 116.0261 487.3096 L 116.0261 533.72003 L 116.0261 533.72003 L 92.82088 533.72003 L 92.82088 556.9253 L 92.82088 603.3357 L 92.82088 603.3357 Q 92.82088 603.3357 69.61566 556.9253 L 46.41044 533.72003 L 46.41044 533.72003 Q 46.41044 556.9253 23.20522 556.9253 L 1.8189894E-12 556.9253 L 46.41044 417.69394 Q 92.82088 278.46265 139.23132 162.43654 Q 139.23132 46.41044 162.43654 23.20522 Q 185.64175 -4.5474735E-13 278.46265 -4.5474735E-13 Q 371.2835 46.41044 371.2835 46.41044 z" svg:height="6.033357mm" draw:style-name="style-635" svg:viewBox="0.0 0.0 394.48874 603.3357" svg:width="3.9448874mm" svg:x="115.562mm" svg:y="32.951412mm"/>
          <draw:path svg:d="M 417.69394 1.8189894E-12 L 417.69394 1.8189894E-12 L 417.69394 46.41044 Q 440.89917 92.82088 556.9253 185.64175 Q 672.95135 278.46265 696.1566 278.46265 L 719.3618 278.46265 L 719.3618 278.46265 Q 719.3618 278.46265 742.567 301.66785 L 742.567 301.66785 L 812.1827 324.87308 Q 881.79834 371.2835 881.79834 371.2835 L 905.00354 371.2835 L 928.2088 371.2835 L 951.414 371.2835 L 1067.4401 394.48874 L 1206.6714 394.48874 L 1206.6714 440.89917 L 1206.6714 487.3096 L 1438.7236 487.3096 L 1647.5706 487.3096 L 1670.7758 487.3096 L 1717.1863 510.51483 L 1763.5967 510.51483 L 1810.0071 510.51483 L 1879.6228 510.51483 Q 1949.2384 510.51483 1972.4437 510.51483 L 1972.4437 510.51483 L 1995.6489 603.3357 Q 2042.0593 719.3618 2042.0593 742.567 Q 2042.0593 742.567 2088.4697 765.7723 Q 2111.675 765.7723 2134.8801 835.3879 Q 2134.8801 905.00354 2111.675 928.2088 Q 2088.4697 928.2088 2111.675 974.6192 Q 2134.8801 997.82446 2134.8801 1021.02966 L 2134.8801 1021.02966 L 2134.8801 1021.02966 L 2111.675 1021.02966 L 2111.675 1021.02966 Q 2088.4697 1021.02966 2088.4697 1021.02966 L 2088.4697 1044.2349 L 2065.2646 1044.2349 L 2065.2646 1067.4401 L 2065.2646 1067.4401 L 2042.0593 1067.4401 L 2042.0593 1090.6453 L 2042.0593 1113.8506 L 2018.8541 1113.8506 L 2018.8541 1113.8506 L 2018.8541 1067.4401 L 1995.6489 1044.2349 L 1995.6489 1044.2349 L 1995.6489 1067.4401 L 1972.4437 1067.4401 L 1949.2384 1067.4401 L 1949.2384 1044.2349 Q 1949.2384 1021.02966 1926.0332 1021.02966 Q 1902.828 1021.02966 1902.828 974.6192 Q 1879.6228 928.2088 1856.4176 928.2088 Q 1810.0071 928.2088 1833.2124 905.00354 Q 1856.4176 881.79834 1810.0071 881.79834 L 1763.5967 858.59314 L 1763.5967 858.59314 Q 1763.5967 858.59314 1763.5967 788.9775 L 1763.5967 719.3618 L 1740.3915 719.3618 L 1740.3915 742.567 L 1717.1863 742.567 L 1670.7758 742.567 L 1670.7758 719.3618 L 1670.7758 719.3618 L 1647.5706 742.567 L 1624.3654 765.7723 L 1624.3654 835.3879 Q 1577.955 881.79834 1577.955 928.2088 Q 1531.5446 951.414 1531.5446 1021.02966 L 1531.5446 1067.4401 L 1554.7498 1067.4401 L 1554.7498 1090.6453 L 1554.7498 1090.6453 L 1531.5446 1090.6453 L 1531.5446 1113.8506 L 1531.5446 1113.8506 L 1531.5446 1113.8506 L 1531.5446 1113.8506 L 1508.3392 1113.8506 L 1508.3392 1113.8506 L 1485.134 1113.8506 L 1485.134 1113.8506 L 1485.134 1113.8506 L 1485.134 1113.8506 L 1485.134 1067.4401 Q 1485.134 997.82446 1438.7236 997.82446 Q 1415.5184 974.6192 1299.4923 974.6192 Q 1183.4662 974.6192 1137.0558 951.414 L 1090.6453 928.2088 L 1090.6453 881.79834 Q 1067.4401 858.59314 1067.4401 835.3879 Q 1067.4401 835.3879 1044.2349 788.9775 Q 997.82446 765.7723 974.6192 742.567 L 974.6192 696.1566 L 951.414 696.1566 Q 951.414 696.1566 905.00354 719.3618 Q 858.59314 719.3618 858.59314 742.567 Q 858.59314 788.9775 835.3879 788.9775 Q 812.1827 788.9775 812.1827 742.567 Q 788.9775 719.3618 788.9775 742.567 Q 765.7723 742.567 696.1566 765.7723 Q 603.3357 788.9775 603.3357 788.9775 L 580.1305 812.1827 L 556.9253 812.1827 Q 556.9253 788.9775 510.51483 742.567 Q 440.89917 696.1566 348.0783 672.95135 Q 255.25742 672.95135 232.0522 719.3618 L 185.64175 788.9775 L 185.64175 765.7723 L 185.64175 765.7723 L 162.43654 765.7723 L 162.43654 788.9775 L 162.43654 788.9775 L 139.23132 788.9775 L 139.23132 788.9775 L 139.23132 812.1827 L 116.0261 812.1827 L 92.82088 812.1827 L 92.82088 788.9775 L 92.82088 742.567 L 69.61566 742.567 L 69.61566 742.567 L 46.41044 719.3618 L 23.20522 719.3618 L 23.20522 696.1566 L 46.41044 649.74615 L 46.41044 649.74615 L 46.41044 649.74615 L 46.41044 626.54095 L 46.41044 626.54095 L 69.61566 603.3357 Q 69.61566 580.1305 46.41044 580.1305 Q 0.0 556.9253 0.0 556.9253 Q 0.0 533.72003 0.0 487.3096 L 0.0 464.1044 L 0.0 440.89917 Q 0.0 440.89917 23.20522 417.69394 L 23.20522 417.69394 L 92.82088 417.69394 Q 185.64175 394.48874 185.64175 371.2835 L 185.64175 348.0783 L 232.0522 324.87308 Q 255.25742 324.87308 255.25742 301.66785 L 255.25742 301.66785 L 278.46265 301.66785 Q 278.46265 278.46265 278.46265 278.46265 L 278.46265 278.46265 L 278.46265 278.46265 Q 278.46265 255.25742 348.0783 139.23132 L 394.48874 46.41044 L 394.48874 46.41044 Q 417.69394 23.20522 417.69394 1.8189894E-12 z M 696.1566 672.95135 Q 696.1566 649.74615 719.3618 649.74615 Q 742.567 649.74615 742.567 672.95135 Q 742.567 696.1566 719.3618 696.1566 Q 696.1566 696.1566 696.1566 672.95135 z M 1717.1863 672.95135 Q 1717.1863 672.95135 1740.3915 672.95135 Q 1740.3915 696.1566 1717.1863 696.1566 Q 1717.1863 696.1566 1717.1863 672.95135 z M 672.95135 696.1566 Q 696.1566 696.1566 696.1566 696.1566 Q 696.1566 696.1566 696.1566 696.1566 Q 672.95135 696.1566 672.95135 696.1566 z" svg:height="11.138505mm" draw:style-name="style-636" svg:viewBox="0.0 0.0 2134.8801 1113.8506" svg:width="21.348803mm" svg:x="90.50036mm" svg:y="115.562mm"/>
          <draw:path svg:d="M 162.43654 -1.8189894E-12 L 162.43654 -1.8189894E-12 L 185.64175 46.41044 Q 208.84697 92.82088 208.84697 92.82088 L 232.0522 92.82088 L 232.0522 116.0261 Q 232.0522 139.23132 255.25742 139.23132 Q 278.46265 139.23132 324.87308 232.0522 Q 348.0783 324.87308 440.89917 417.69394 Q 510.51483 487.3096 510.51483 580.1305 Q 464.1044 672.95135 440.89917 835.3879 Q 417.69394 997.82446 417.69394 1021.02966 L 417.69394 1021.02966 L 417.69394 1021.02966 Q 417.69394 1021.02966 394.48874 1021.02966 L 394.48874 1044.2349 L 371.2835 1044.2349 L 371.2835 1044.2349 L 371.2835 1044.2349 L 348.0783 1044.2349 L 324.87308 1044.2349 L 324.87308 1021.02966 L 301.66785 1021.02966 L 278.46265 1021.02966 L 255.25742 1044.2349 L 232.0522 1044.2349 L 232.0522 1021.02966 L 232.0522 1021.02966 L 255.25742 1021.02966 L 255.25742 1021.02966 L 255.25742 997.82446 L 278.46265 997.82446 L 278.46265 974.6192 L 278.46265 951.414 L 301.66785 928.2088 Q 324.87308 905.00354 324.87308 881.79834 Q 324.87308 835.3879 371.2835 672.95135 Q 371.2835 510.51483 324.87308 417.69394 Q 232.0522 324.87308 162.43654 232.0522 L 92.82088 116.0261 L 69.61566 116.0261 L 69.61566 139.23132 L 69.61566 139.23132 L 46.41044 139.23132 L 46.41044 139.23132 L 46.41044 139.23132 L 46.41044 162.43654 L 46.41044 162.43654 L 23.20522 185.64175 L 23.20522 185.64175 L 23.20522 185.64175 L 0.0 185.64175 L 0.0 162.43654 L 0.0 139.23132 L 23.20522 116.0261 Q 23.20522 92.82088 46.41044 69.61566 L 92.82088 46.41044 L 92.82088 46.41044 Q 92.82088 23.20522 116.0261 23.20522 L 116.0261 23.20522 L 139.23132 23.20522 L 139.23132 -1.8189894E-12 L 139.23132 -1.8189894E-12 Q 139.23132 -1.8189894E-12 162.43654 -1.8189894E-12 z" svg:height="10.4423485mm" draw:style-name="style-637" svg:viewBox="0.0 0.0 510.51483 1044.2349" svg:width="5.1051483mm" svg:x="63.1182mm" svg:y="136.44669mm"/>
          <draw:path svg:d="M 92.82088 23.20522 L 23.20522 1.8189894E-12 L 139.23132 1.8189894E-12 L 232.0522 1.8189894E-12 L 278.46265 23.20522 Q 301.66785 23.20522 324.87308 116.0261 Q 324.87308 232.0522 324.87308 301.66785 Q 324.87308 371.2835 371.2835 417.69394 Q 417.69394 464.1044 440.89917 487.3096 L 440.89917 533.72003 L 440.89917 533.72003 L 417.69394 533.72003 L 417.69394 533.72003 L 417.69394 556.9253 L 417.69394 580.1305 Q 417.69394 603.3357 417.69394 626.54095 L 417.69394 649.74615 L 417.69394 649.74615 L 394.48874 649.74615 L 394.48874 649.74615 Q 371.2835 649.74615 324.87308 672.95135 L 278.46265 672.95135 L 255.25742 742.567 Q 232.0522 788.9775 208.84697 788.9775 L 208.84697 788.9775 L 185.64175 788.9775 Q 185.64175 765.7723 185.64175 765.7723 Q 185.64175 765.7723 162.43654 765.7723 L 139.23132 765.7723 L 139.23132 765.7723 L 139.23132 765.7723 L 116.0261 765.7723 L 116.0261 765.7723 L 116.0261 788.9775 L 92.82088 788.9775 L 92.82088 788.9775 L 92.82088 812.1827 L 92.82088 812.1827 L 92.82088 812.1827 L 69.61566 835.3879 L 46.41044 858.59314 L 46.41044 858.59314 L 46.41044 858.59314 L 46.41044 881.79834 L 46.41044 881.79834 L 23.20522 881.79834 L 23.20522 905.00354 L 23.20522 905.00354 L 0.0 905.00354 L 0.0 858.59314 L 0.0 835.3879 L 0.0 765.7723 L 0.0 719.3618 L 23.20522 696.1566 Q 46.41044 672.95135 92.82088 533.72003 Q 139.23132 371.2835 162.43654 208.84697 Q 185.64175 23.20522 92.82088 23.20522 z M 348.0783 510.51483 L 348.0783 487.3096 L 348.0783 487.3096 L 324.87308 487.3096 L 324.87308 464.1044 Q 324.87308 440.89917 348.0783 440.89917 Q 371.2835 440.89917 371.2835 487.3096 Q 371.2835 510.51483 348.0783 510.51483 z" svg:height="9.050035mm" draw:style-name="style-638" svg:viewBox="0.0 0.0 440.89917 905.00354" svg:width="4.408992mm" svg:x="65.43872mm" svg:y="159.88396mm"/>
          <draw:path svg:d="M 672.95135 0.0 L 696.1566 0.0 L 696.1566 92.82088 Q 696.1566 208.84697 649.74615 278.46265 Q 603.3357 371.2835 556.9253 371.2835 Q 510.51483 394.48874 301.66785 742.567 L 92.82088 1067.4401 L 92.82088 1090.6453 L 92.82088 1113.8506 L 69.61566 1137.0558 L 46.41044 1160.261 L 46.41044 1206.6714 L 46.41044 1229.8766 L 23.20522 1229.8766 L 23.20522 1229.8766 L 23.20522 1206.6714 L 0.0 1206.6714 L 0.0 1206.6714 L 0.0 1206.6714 L 0.0 1183.4662 L 0.0 1183.4662 L 0.0 1137.0558 L 0.0 1090.6453 L 0.0 1090.6453 L 0.0 1067.4401 L 0.0 1067.4401 L 0.0 1067.4401 L 23.20522 1044.2349 L 46.41044 1021.02966 L 92.82088 881.79834 Q 185.64175 719.3618 185.64175 696.1566 L 185.64175 672.95135 L 185.64175 672.95135 Q 185.64175 672.95135 208.84697 649.74615 L 208.84697 649.74615 L 208.84697 649.74615 Q 232.0522 649.74615 232.0522 649.74615 L 232.0522 626.54095 L 324.87308 440.89917 Q 440.89917 232.0522 487.3096 232.0522 Q 556.9253 208.84697 556.9253 185.64175 Q 603.3357 139.23132 603.3357 116.0261 L 603.3357 92.82088 L 626.54095 69.61566 L 649.74615 46.41044 L 649.74615 46.41044 L 649.74615 23.20522 L 649.74615 23.20522 Q 672.95135 0.0 672.95135 0.0 z" svg:height="12.298766mm" draw:style-name="style-639" svg:viewBox="0.0 0.0 696.1566 1229.8766" svg:width="6.961566mm" svg:x="121.59535mm" svg:y="25.525742mm"/>
          <draw:path svg:d="M 672.95135 23.20522 L 696.1566 0.0 L 696.1566 0.0 L 696.1566 23.20522 L 696.1566 23.20522 L 719.3618 23.20522 L 719.3618 487.3096 Q 742.567 951.414 719.3618 1183.4662 L 719.3618 1392.3132 L 765.7723 1392.3132 Q 812.1827 1415.5184 881.79834 1415.5184 L 974.6192 1415.5184 L 974.6192 1438.7236 Q 951.414 1461.9288 974.6192 1461.9288 Q 997.82446 1461.9288 997.82446 1485.134 L 997.82446 1485.134 L 858.59314 1485.134 L 719.3618 1485.134 L 719.3618 2436.548 L 719.3618 3411.1672 L 719.3618 3411.1672 L 696.1566 3411.1672 L 696.1566 3411.1672 L 696.1566 3411.1672 L 696.1566 3434.3726 L 696.1566 3434.3726 L 672.95135 3503.9883 L 649.74615 3550.3987 L 649.74615 3550.3987 L 649.74615 3550.3987 L 649.74615 3132.7046 Q 649.74615 2691.8054 626.54095 2088.4697 Q 626.54095 1485.134 533.72003 1485.134 Q 440.89917 1508.3392 417.69394 1995.6489 L 417.69394 2506.1638 L 417.69394 2506.1638 L 417.69394 2506.1638 L 394.48874 2482.9585 L 371.2835 2459.7532 L 371.2835 2436.548 L 371.2835 2413.3428 L 348.0783 2390.1377 L 324.87308 2366.9324 L 324.87308 2343.7273 Q 324.87308 2297.3167 232.0522 2250.9062 Q 162.43654 2204.4958 162.43654 2181.2905 Q 162.43654 2158.0854 92.82088 2181.2905 L 0.0 2204.4958 L 0.0 2181.2905 L 0.0 2158.0854 L 23.20522 2134.8801 Q 46.41044 2111.675 46.41044 2042.0593 Q 46.41044 1972.4437 69.61566 1949.2384 Q 92.82088 1926.0332 69.61566 1902.828 Q 46.41044 1879.6228 46.41044 1856.4176 Q 46.41044 1810.0071 46.41044 1647.5706 Q 92.82088 1485.134 46.41044 1461.9288 L 23.20522 1461.9288 L 46.41044 1438.7236 Q 92.82088 1415.5184 92.82088 1415.5184 L 116.0261 1415.5184 L 185.64175 1415.5184 L 232.0522 1415.5184 L 232.0522 1415.5184 L 255.25742 1415.5184 L 324.87308 1415.5184 L 417.69394 1415.5184 L 417.69394 1415.5184 Q 417.69394 1415.5184 417.69394 1415.5184 L 440.89917 1415.5184 L 440.89917 1415.5184 L 440.89917 1415.5184 L 533.72003 1415.5184 L 626.54095 1415.5184 L 626.54095 765.7723 Q 649.74615 139.23132 649.74615 92.82088 L 649.74615 46.41044 L 649.74615 46.41044 L 649.74615 46.41044 L 672.95135 23.20522 z" svg:height="35.503986mm" draw:style-name="style-640" svg:viewBox="0.0 0.0 997.82446 3550.3987" svg:width="9.978245mm" svg:x="9.282088mm" svg:y="145.49673mm"/>
          <draw:path svg:d="M 1067.4401 2575.7793 L 1067.4401 2575.7793 L 1067.4401 5267.585 L 1067.4401 7936.185 L 533.72003 7936.185 L 1.8189894E-12 7936.185 L 1.8189894E-12 7912.98 L 1.8189894E-12 7912.98 L 92.82088 7912.98 L 162.43654 7912.98 L 162.43654 7309.644 Q 185.64175 6683.103 162.43654 3364.7568 L 162.43654 46.41044 L 162.43654 46.41044 L 185.64175 46.41044 L 185.64175 46.41044 L 185.64175 23.20522 L 208.84697 0.0 Q 232.0522 -46.41044 232.0522 23.20522 Q 232.0522 69.61566 255.25742 69.61566 Q 278.46265 69.61566 278.46265 46.41044 Q 278.46265 23.20522 324.87308 23.20522 Q 348.0783 23.20522 371.2835 185.64175 Q 394.48874 348.0783 417.69394 348.0783 Q 440.89917 348.0783 417.69394 394.48874 Q 417.69394 440.89917 394.48874 510.51483 Q 371.2835 556.9253 394.48874 580.1305 Q 417.69394 626.54095 417.69394 603.3357 Q 440.89917 580.1305 464.1044 603.3357 Q 464.1044 649.74615 464.1044 672.95135 Q 464.1044 696.1566 440.89917 719.3618 Q 440.89917 765.7723 464.1044 765.7723 Q 487.3096 765.7723 510.51483 858.59314 Q 533.72003 951.414 556.9253 974.6192 Q 556.9253 997.82446 556.9253 1067.4401 Q 556.9253 1137.0558 580.1305 1160.261 Q 603.3357 1160.261 603.3357 1253.0819 Q 626.54095 1322.6975 603.3357 1345.9027 Q 580.1305 1345.9027 603.3357 1392.3132 Q 603.3357 1438.7236 626.54095 1461.9288 Q 649.74615 1461.9288 626.54095 1508.3392 Q 603.3357 1531.5446 603.3357 1693.9811 Q 556.9253 1879.6228 603.3357 1995.6489 Q 649.74615 2111.675 672.95135 2181.2905 Q 696.1566 2250.9062 696.1566 2250.9062 Q 742.567 2250.9062 742.567 2320.522 Q 788.9775 2390.1377 788.9775 2366.9324 Q 788.9775 2343.7273 812.1827 2413.3428 Q 812.1827 2482.9585 858.59314 2506.1638 Q 905.00354 2506.1638 905.00354 2529.369 Q 905.00354 2575.7793 974.6192 2575.7793 Q 1044.2349 2575.7793 1067.4401 2575.7793 z" svg:height="79.361855mm" draw:style-name="style-641" svg:viewBox="0.0 0.0 1067.4401 7936.185" svg:width="10.674401mm" svg:x="155.47498mm" svg:y="31.327047mm"/>
          <draw:path svg:d="M 742.567 0.0 L 765.7723 0.0 L 858.59314 0.0 L 951.414 0.0 L 974.6192 0.0 L 997.82446 0.0 L 997.82446 23.20522 L 1021.02966 23.20522 L 1021.02966 23.20522 L 1021.02966 46.41044 L 1021.02966 46.41044 L 1021.02966 46.41044 L 1044.2349 46.41044 Q 1067.4401 69.61566 1067.4401 92.82088 L 1067.4401 92.82088 L 1067.4401 92.82088 L 1067.4401 92.82088 L 974.6192 116.0261 L 858.59314 139.23132 L 858.59314 139.23132 L 835.3879 139.23132 L 835.3879 139.23132 L 835.3879 139.23132 L 812.1827 162.43654 L 788.9775 162.43654 L 765.7723 232.0522 Q 742.567 278.46265 742.567 417.69394 L 742.567 580.1305 L 672.95135 580.1305 Q 603.3357 556.9253 324.87308 533.72003 L 46.41044 510.51483 L 46.41044 487.3096 L 46.41044 487.3096 L 23.20522 464.1044 L 0.0 417.69394 L 0.0 394.48874 L 0.0 371.2835 L 23.20522 371.2835 L 46.41044 371.2835 L 92.82088 394.48874 L 116.0261 394.48874 L 232.0522 394.48874 L 348.0783 417.69394 L 464.1044 417.69394 Q 556.9253 417.69394 556.9253 440.89917 L 556.9253 440.89917 L 580.1305 371.2835 Q 603.3357 278.46265 603.3357 232.0522 Q 603.3357 185.64175 672.95135 92.82088 L 719.3618 0.0 L 742.567 0.0 z" svg:height="5.801305mm" draw:style-name="style-642" svg:viewBox="0.0 0.0 1067.4401 580.1305" svg:width="10.674401mm" svg:x="85.859314mm" svg:y="293.77808mm"/>
          <draw:path svg:d="M 1137.0558 116.0261 L 1183.4662 116.0261 L 1183.4662 139.23132 L 1183.4662 139.23132 L 1183.4662 139.23132 L 1206.6714 139.23132 L 1206.6714 139.23132 L 1206.6714 162.43654 L 1206.6714 162.43654 L 1183.4662 162.43654 L 1160.261 162.43654 L 1160.261 162.43654 L 1160.261 162.43654 L 1137.0558 162.43654 L 1113.8506 162.43654 L 1113.8506 162.43654 L 1137.0558 232.0522 Q 1160.261 324.87308 1160.261 371.2835 Q 1160.261 417.69394 1183.4662 440.89917 Q 1183.4662 464.1044 1206.6714 464.1044 Q 1253.0819 464.1044 1253.0819 510.51483 Q 1253.0819 556.9253 1253.0819 556.9253 Q 1276.2871 556.9253 1229.8766 580.1305 Q 1206.6714 603.3357 1206.6714 649.74615 Q 1206.6714 719.3618 1229.8766 742.567 Q 1253.0819 742.567 1253.0819 765.7723 L 1253.0819 788.9775 L 1206.6714 765.7723 Q 1137.0558 742.567 1113.8506 788.9775 Q 1113.8506 835.3879 1044.2349 858.59314 Q 974.6192 881.79834 1021.02966 881.79834 Q 1044.2349 881.79834 1044.2349 905.00354 Q 1044.2349 928.2088 1021.02966 928.2088 Q 1021.02966 951.414 997.82446 1067.4401 Q 974.6192 1183.4662 974.6192 1160.261 Q 974.6192 1137.0558 951.414 1160.261 Q 928.2088 1160.261 928.2088 1206.6714 Q 928.2088 1253.0819 881.79834 1253.0819 Q 835.3879 1253.0819 835.3879 1345.9027 Q 835.3879 1415.5184 812.1827 1438.7236 L 812.1827 1485.134 L 835.3879 1485.134 L 858.59314 1485.134 L 858.59314 1508.3392 L 858.59314 1531.5446 L 858.59314 1531.5446 L 858.59314 1554.7498 L 858.59314 1554.7498 L 858.59314 1577.955 L 835.3879 1577.955 L 812.1827 1577.955 L 788.9775 1554.7498 L 765.7723 1531.5446 L 765.7723 1531.5446 L 742.567 1531.5446 L 742.567 1531.5446 L 742.567 1531.5446 L 742.567 1508.3392 L 742.567 1508.3392 L 719.3618 1508.3392 L 719.3618 1485.134 L 719.3618 1485.134 Q 696.1566 1485.134 672.95135 1461.9288 L 626.54095 1438.7236 L 626.54095 1438.7236 Q 603.3357 1415.5184 603.3357 1415.5184 L 603.3357 1415.5184 L 603.3357 1392.3132 Q 603.3357 1369.1079 580.1305 1369.1079 L 556.9253 1369.1079 L 556.9253 1345.9027 Q 556.9253 1345.9027 533.72003 1345.9027 L 533.72003 1345.9027 L 533.72003 1345.9027 Q 510.51483 1322.6975 510.51483 1322.6975 L 510.51483 1299.4923 L 510.51483 1299.4923 L 510.51483 1299.4923 L 487.3096 1299.4923 Q 487.3096 1299.4923 417.69394 1276.2871 Q 371.2835 1253.0819 371.2835 1183.4662 Q 371.2835 1113.8506 301.66785 974.6192 Q 232.0522 835.3879 232.0522 788.9775 Q 185.64175 719.3618 162.43654 696.1566 Q 139.23132 696.1566 139.23132 649.74615 Q 162.43654 580.1305 139.23132 580.1305 Q 116.0261 556.9253 139.23132 556.9253 Q 139.23132 556.9253 92.82088 510.51483 Q 46.41044 464.1044 46.41044 417.69394 Q 46.41044 348.0783 23.20522 348.0783 Q 0.0 348.0783 0.0 324.87308 Q 0.0 301.66785 0.0 278.46265 L 0.0 232.0522 L 0.0 185.64175 L 0.0 162.43654 L 0.0 116.0261 L 0.0 69.61566 L 23.20522 46.41044 L 23.20522 0.0 L 46.41044 0.0 L 69.61566 0.0 L 92.82088 23.20522 Q 116.0261 23.20522 139.23132 46.41044 Q 139.23132 92.82088 162.43654 69.61566 Q 185.64175 69.61566 208.84697 92.82088 Q 208.84697 116.0261 278.46265 92.82088 Q 324.87308 92.82088 324.87308 46.41044 Q 324.87308 23.20522 394.48874 46.41044 Q 464.1044 69.61566 464.1044 46.41044 Q 464.1044 0.0 487.3096 0.0 Q 510.51483 -23.20522 533.72003 0.0 Q 533.72003 23.20522 719.3618 46.41044 Q 905.00354 92.82088 905.00354 69.61566 Q 905.00354 46.41044 974.6192 46.41044 Q 1021.02966 46.41044 1067.4401 92.82088 Q 1090.6453 139.23132 1137.0558 116.0261 z M 69.61566 69.61566 Q 92.82088 69.61566 92.82088 69.61566 Q 92.82088 92.82088 92.82088 92.82088 Q 69.61566 92.82088 69.61566 69.61566 z M 417.69394 92.82088 Q 417.69394 92.82088 440.89917 92.82088 Q 440.89917 92.82088 417.69394 92.82088 Q 417.69394 92.82088 417.69394 92.82088 z M 765.7723 92.82088 Q 788.9775 92.82088 788.9775 92.82088 Q 788.9775 92.82088 788.9775 92.82088 Q 765.7723 92.82088 765.7723 92.82088 z M 1021.02966 232.0522 L 1021.02966 208.84697 L 974.6192 185.64175 Q 905.00354 162.43654 905.00354 139.23132 Q 905.00354 116.0261 951.414 92.82088 Q 997.82446 92.82088 1021.02966 139.23132 Q 1044.2349 185.64175 1067.4401 208.84697 Q 1090.6453 208.84697 1090.6453 232.0522 Q 1090.6453 278.46265 1067.4401 278.46265 Q 1021.02966 255.25742 1021.02966 232.0522 z M 835.3879 162.43654 Q 835.3879 139.23132 858.59314 139.23132 Q 881.79834 139.23132 881.79834 162.43654 Q 881.79834 185.64175 858.59314 185.64175 Q 835.3879 185.64175 835.3879 162.43654 z M 278.46265 812.1827 Q 278.46265 812.1827 301.66785 812.1827 Q 301.66785 835.3879 278.46265 835.3879 Q 278.46265 835.3879 278.46265 812.1827 z M 951.414 1090.6453 Q 974.6192 1090.6453 974.6192 1090.6453 Q 974.6192 1113.8506 974.6192 1113.8506 Q 951.414 1113.8506 951.414 1090.6453 z" svg:height="15.77955mm" draw:style-name="style-643" svg:viewBox="0.0 0.0 1253.0819 1577.955" svg:width="12.530819mm" svg:x="22.741116mm" svg:y="226.01884mm"/>
          <draw:path svg:d="M 1392.3132 69.61566 L 1415.5184 0.0 L 1415.5184 0.0 L 1415.5184 23.20522 L 1415.5184 23.20522 L 1438.7236 23.20522 L 1438.7236 208.84697 Q 1461.9288 417.69394 1461.9288 905.00354 L 1461.9288 1392.3132 L 1485.134 1415.5184 L 1485.134 1461.9288 L 1508.3392 1461.9288 L 1554.7498 1461.9288 L 1554.7498 1485.134 L 1577.955 1485.134 L 1601.1602 1508.3392 Q 1647.5706 1508.3392 1647.5706 1508.3392 L 1647.5706 1531.5446 L 1554.7498 1531.5446 Q 1485.134 1531.5446 1485.134 2297.3167 Q 1508.3392 3086.2942 1508.3392 3503.9883 L 1508.3392 3921.6821 L 1508.3392 3921.6821 L 1485.134 3921.6821 L 1485.134 3898.4768 L 1461.9288 3898.4768 L 1461.9288 3898.4768 L 1461.9288 3921.6821 L 1438.7236 3921.6821 L 1415.5184 3921.6821 L 1415.5184 3457.5776 Q 1415.5184 2993.4734 1392.3132 2250.9062 L 1369.1079 1531.5446 L 672.95135 1531.5446 L 0.0 1531.5446 L 0.0 1531.5446 Q 0.0 1508.3392 23.20522 1508.3392 L 46.41044 1485.134 L 696.1566 1485.134 L 1345.9027 1461.9288 L 1345.9027 1461.9288 L 1369.1079 1461.9288 L 1369.1079 951.414 Q 1369.1079 464.1044 1345.9027 301.66785 L 1345.9027 162.43654 L 1345.9027 162.43654 L 1369.1079 162.43654 L 1369.1079 162.43654 L 1369.1079 162.43654 L 1369.1079 139.23132 L 1369.1079 139.23132 L 1392.3132 69.61566 z" svg:height="39.21682mm" draw:style-name="style-644" svg:viewBox="0.0 0.0 1647.5706 3921.6821" svg:width="16.475706mm" svg:x="139.92747mm" svg:y="144.10442mm"/>
          <draw:path svg:d="M 46.41044 69.61566 L 92.82088 -1.8189894E-12 L 116.0261 -1.8189894E-12 Q 162.43654 23.20522 185.64175 -1.8189894E-12 L 208.84697 -1.8189894E-12 L 208.84697 -1.8189894E-12 L 208.84697 -1.8189894E-12 L 232.0522 -1.8189894E-12 L 232.0522 23.20522 L 301.66785 69.61566 Q 348.0783 116.0261 417.69394 185.64175 Q 464.1044 255.25742 533.72003 301.66785 Q 580.1305 348.0783 580.1305 348.0783 L 580.1305 348.0783 L 580.1305 348.0783 Q 580.1305 348.0783 487.3096 371.2835 Q 417.69394 394.48874 417.69394 417.69394 Q 394.48874 440.89917 348.0783 440.89917 Q 301.66785 440.89917 278.46265 464.1044 Q 255.25742 487.3096 232.0522 440.89917 L 185.64175 417.69394 L 162.43654 417.69394 Q 162.43654 394.48874 116.0261 324.87308 L 69.61566 232.0522 L 46.41044 232.0522 L 46.41044 255.25742 L 23.20522 255.25742 L 23.20522 255.25742 L 23.20522 232.0522 L 23.20522 232.0522 L 0.0 208.84697 L 0.0 185.64175 L 0.0 162.43654 Q 23.20522 116.0261 46.41044 69.61566 z" svg:height="4.641044mm" draw:style-name="style-645" svg:viewBox="0.0 0.0 580.1305 464.1044" svg:width="5.801305mm" svg:x="89.340096mm" svg:y="130.64539mm"/>
          <draw:path svg:d="M 278.46265 46.41044 L 278.46265 69.61566 L 301.66785 69.61566 L 324.87308 46.41044 L 324.87308 46.41044 L 324.87308 46.41044 L 371.2835 92.82088 Q 417.69394 139.23132 440.89917 139.23132 L 440.89917 139.23132 L 417.69394 232.0522 Q 394.48874 301.66785 417.69394 324.87308 L 417.69394 324.87308 L 394.48874 324.87308 L 371.2835 324.87308 L 348.0783 324.87308 Q 348.0783 324.87308 301.66785 348.0783 L 278.46265 371.2835 L 232.0522 371.2835 L 185.64175 371.2835 L 162.43654 394.48874 Q 139.23132 417.69394 116.0261 417.69394 L 116.0261 417.69394 L 116.0261 324.87308 Q 116.0261 232.0522 92.82088 185.64175 Q 92.82088 139.23132 69.61566 139.23132 L 46.41044 139.23132 L 23.20522 139.23132 Q 23.20522 139.23132 23.20522 116.0261 L 0.0 116.0261 L 0.0 116.0261 Q 0.0 92.82088 23.20522 69.61566 L 46.41044 46.41044 L 46.41044 46.41044 Q 69.61566 46.41044 69.61566 46.41044 L 69.61566 23.20522 L 139.23132 0.0 Q 208.84697 0.0 208.84697 46.41044 Q 208.84697 69.61566 232.0522 69.61566 Q 255.25742 69.61566 255.25742 46.41044 Q 255.25742 23.20522 278.46265 46.41044 z" svg:height="4.1769395mm" draw:style-name="style-646" svg:viewBox="0.0 0.0 440.89917 417.69394" svg:width="4.408992mm" svg:x="108.36838mm" svg:y="85.39521mm"/>
          <draw:path svg:d="M 348.0783 0.0 L 348.0783 0.0 L 324.87308 46.41044 Q 324.87308 92.82088 324.87308 116.0261 Q 324.87308 116.0261 301.66785 139.23132 L 301.66785 139.23132 L 278.46265 139.23132 Q 255.25742 139.23132 162.43654 185.64175 L 69.61566 185.64175 L 46.41044 208.84697 L 0.0 208.84697 L 0.0 185.64175 Q 0.0 185.64175 0.0 162.43654 L 0.0 139.23132 L 0.0 139.23132 Q 0.0 139.23132 23.20522 116.0261 L 46.41044 92.82088 L 139.23132 69.61566 Q 255.25742 46.41044 278.46265 23.20522 L 324.87308 23.20522 L 324.87308 0.0 Q 324.87308 0.0 348.0783 0.0 z" svg:height="2.0884697mm" draw:style-name="style-647" svg:viewBox="0.0 0.0 348.0783 208.84697" svg:width="3.480783mm" svg:x="90.50036mm" svg:y="201.8854mm"/>
          <draw:path svg:d="M 765.7723 23.20522 L 765.7723 0.0 L 765.7723 0.0 L 765.7723 0.0 L 788.9775 0.0 L 788.9775 23.20522 L 812.1827 23.20522 L 835.3879 23.20522 L 835.3879 46.41044 L 858.59314 46.41044 L 858.59314 46.41044 L 858.59314 69.61566 L 881.79834 69.61566 L 905.00354 69.61566 L 951.414 139.23132 Q 997.82446 208.84697 997.82446 208.84697 L 997.82446 208.84697 L 997.82446 232.0522 Q 997.82446 255.25742 997.82446 394.48874 Q 997.82446 510.51483 974.6192 580.1305 Q 951.414 649.74615 812.1827 719.3618 Q 696.1566 812.1827 417.69394 812.1827 L 139.23132 812.1827 L 92.82088 835.3879 L 46.41044 835.3879 L 46.41044 835.3879 L 46.41044 812.1827 L 23.20522 812.1827 L -9.094947E-13 812.1827 L -9.094947E-13 719.3618 L 23.20522 626.54095 L 23.20522 626.54095 L 23.20522 626.54095 L 46.41044 603.3357 L 69.61566 603.3357 L 69.61566 580.1305 L 69.61566 556.9253 L 92.82088 556.9253 L 92.82088 556.9253 L 92.82088 603.3357 L 116.0261 649.74615 L 116.0261 649.74615 L 116.0261 672.95135 L 139.23132 672.95135 L 162.43654 672.95135 L 185.64175 672.95135 L 208.84697 672.95135 L 208.84697 672.95135 L 208.84697 672.95135 L 232.0522 672.95135 L 232.0522 672.95135 L 255.25742 696.1566 L 255.25742 696.1566 L 324.87308 719.3618 Q 394.48874 719.3618 394.48874 742.567 L 394.48874 742.567 L 417.69394 742.567 L 417.69394 765.7723 L 440.89917 765.7723 L 464.1044 765.7723 L 464.1044 742.567 Q 487.3096 719.3618 487.3096 696.1566 Q 487.3096 672.95135 510.51483 672.95135 Q 533.72003 672.95135 533.72003 580.1305 L 510.51483 487.3096 L 533.72003 487.3096 Q 556.9253 487.3096 556.9253 510.51483 Q 556.9253 533.72003 603.3357 487.3096 Q 672.95135 464.1044 672.95135 348.0783 Q 672.95135 232.0522 649.74615 232.0522 L 649.74615 232.0522 L 649.74615 208.84697 Q 626.54095 185.64175 626.54095 162.43654 L 603.3357 139.23132 L 603.3357 139.23132 Q 626.54095 139.23132 626.54095 116.0261 L 626.54095 92.82088 L 649.74615 116.0261 L 672.95135 139.23132 L 672.95135 139.23132 L 672.95135 116.0261 L 719.3618 92.82088 Q 742.567 69.61566 742.567 69.61566 Q 765.7723 69.61566 765.7723 23.20522 z" svg:height="8.353879mm" draw:style-name="style-648" svg:viewBox="0.0 0.0 997.82446 835.3879" svg:width="9.978245mm" svg:x="80.05801mm" svg:y="22.973167mm"/>
          <draw:path svg:d="M 232.0522 23.20522 L 278.46265 0.0 L 278.46265 23.20522 L 278.46265 23.20522 L 278.46265 46.41044 L 278.46265 69.61566 L 301.66785 69.61566 Q 348.0783 69.61566 324.87308 116.0261 Q 301.66785 139.23132 301.66785 162.43654 L 301.66785 162.43654 L 301.66785 162.43654 L 278.46265 162.43654 L 278.46265 162.43654 L 255.25742 162.43654 L 255.25742 162.43654 L 255.25742 162.43654 L 255.25742 185.64175 L 255.25742 185.64175 L 232.0522 185.64175 L 232.0522 208.84697 L 232.0522 208.84697 L 208.84697 208.84697 L 208.84697 232.0522 L 208.84697 255.25742 L 185.64175 301.66785 L 185.64175 348.0783 L 185.64175 348.0783 Q 162.43654 348.0783 92.82088 348.0783 Q 23.20522 348.0783 23.20522 324.87308 Q 23.20522 301.66785 23.20522 255.25742 Q 23.20522 208.84697 23.20522 162.43654 L 0.0 116.0261 L 23.20522 116.0261 L 23.20522 116.0261 L 23.20522 116.0261 L 23.20522 92.82088 L 46.41044 116.0261 Q 69.61566 116.0261 69.61566 92.82088 Q 92.82088 69.61566 92.82088 92.82088 Q 116.0261 92.82088 116.0261 92.82088 L 116.0261 116.0261 L 116.0261 116.0261 Q 139.23132 116.0261 162.43654 69.61566 Q 208.84697 46.41044 232.0522 23.20522 z" svg:height="3.480783mm" draw:style-name="style-649" svg:viewBox="0.0 0.0 324.87308 348.0783" svg:width="3.2487307mm" svg:x="58.709206mm" svg:y="127.86076mm"/>
          <draw:path svg:d="M 417.69394 116.0261 L 487.3096 0.0 L 510.51483 0.0 L 510.51483 0.0 L 487.3096 69.61566 Q 464.1044 139.23132 440.89917 139.23132 L 440.89917 139.23132 L 440.89917 139.23132 Q 440.89917 162.43654 417.69394 162.43654 L 417.69394 162.43654 L 417.69394 162.43654 L 417.69394 185.64175 L 417.69394 185.64175 Q 417.69394 208.84697 417.69394 208.84697 L 394.48874 208.84697 L 324.87308 348.0783 Q 278.46265 464.1044 301.66785 487.3096 Q 324.87308 487.3096 348.0783 510.51483 L 348.0783 533.72003 L 324.87308 533.72003 Q 301.66785 533.72003 278.46265 510.51483 Q 278.46265 487.3096 278.46265 510.51483 Q 255.25742 533.72003 232.0522 533.72003 Q 208.84697 533.72003 208.84697 556.9253 L 208.84697 580.1305 L 185.64175 580.1305 Q 185.64175 603.3357 162.43654 626.54095 L 162.43654 626.54095 L 139.23132 626.54095 L 139.23132 626.54095 L 139.23132 626.54095 Q 139.23132 603.3357 116.0261 626.54095 L 116.0261 626.54095 L 116.0261 626.54095 Q 116.0261 626.54095 92.82088 649.74615 L 92.82088 649.74615 L 92.82088 649.74615 L 92.82088 649.74615 L 69.61566 649.74615 L 69.61566 672.95135 L 46.41044 672.95135 L 23.20522 672.95135 L 23.20522 649.74615 L 23.20522 649.74615 L 23.20522 649.74615 L 46.41044 649.74615 L 46.41044 626.54095 L 46.41044 603.3357 L 69.61566 603.3357 L 92.82088 603.3357 L 92.82088 580.1305 L 92.82088 556.9253 L 69.61566 556.9253 L 46.41044 580.1305 L 46.41044 580.1305 L 23.20522 580.1305 L 23.20522 556.9253 L 0.0 556.9253 L 0.0 533.72003 L 0.0 510.51483 L 46.41044 510.51483 Q 92.82088 487.3096 92.82088 487.3096 L 92.82088 487.3096 L 92.82088 487.3096 L 92.82088 487.3096 L 116.0261 464.1044 Q 116.0261 440.89917 92.82088 440.89917 L 69.61566 440.89917 L 69.61566 417.69394 Q 69.61566 394.48874 139.23132 394.48874 Q 185.64175 394.48874 255.25742 324.87308 Q 324.87308 255.25742 417.69394 116.0261 z" svg:height="6.7295136mm" draw:style-name="style-650" svg:viewBox="0.0 0.0 510.51483 672.95135" svg:width="5.1051483mm" svg:x="100.710655mm" svg:y="127.86076mm"/>
          <draw:path svg:d="M 1044.2349 440.89917 L 1044.2349 440.89917 L 1044.2349 464.1044 L 1067.4401 464.1044 L 1067.4401 464.1044 L 1067.4401 487.3096 L 1067.4401 487.3096 L 1067.4401 487.3096 L 1090.6453 487.3096 L 1090.6453 487.3096 L 1090.6453 510.51483 L 1113.8506 510.51483 L 1113.8506 487.3096 L 1113.8506 464.1044 L 1137.0558 487.3096 L 1137.0558 487.3096 L 1137.0558 788.9775 Q 1137.0558 1090.6453 1137.0558 1090.6453 L 1160.261 1090.6453 L 1160.261 1160.261 L 1160.261 1229.8766 L 1137.0558 1392.3132 Q 1113.8506 1554.7498 1137.0558 1554.7498 L 1137.0558 1554.7498 L 1137.0558 1577.955 L 1160.261 1577.955 L 1160.261 1577.955 L 1160.261 1601.1602 L 1160.261 1601.1602 L 1160.261 1601.1602 L 1183.4662 1624.3654 L 1183.4662 1647.5706 L 1160.261 1647.5706 Q 1137.0558 1647.5706 1113.8506 1601.1602 L 1067.4401 1554.7498 L 1067.4401 1554.7498 L 1067.4401 1554.7498 L 1067.4401 1577.955 L 1067.4401 1577.955 L 1044.2349 1601.1602 L 1021.02966 1647.5706 L 974.6192 1833.2124 Q 928.2088 2018.8541 928.2088 2018.8541 L 928.2088 2018.8541 L 928.2088 1972.4437 Q 928.2088 1949.2384 881.79834 1972.4437 Q 835.3879 1972.4437 835.3879 1995.6489 Q 835.3879 2018.8541 788.9775 2018.8541 Q 742.567 2018.8541 742.567 2065.2646 Q 742.567 2111.675 742.567 2111.675 L 742.567 2111.675 L 742.567 2111.675 Q 742.567 2111.675 719.3618 2065.2646 Q 696.1566 2018.8541 464.1044 2018.8541 Q 208.84697 2018.8541 185.64175 2065.2646 Q 185.64175 2134.8801 139.23132 2158.0854 L 116.0261 2158.0854 L 116.0261 2204.4958 L 92.82088 2227.7012 L 92.82088 2227.7012 L 92.82088 2227.7012 L 92.82088 2204.4958 L 92.82088 2181.2905 L 69.61566 2111.675 L 46.41044 2042.0593 L 46.41044 2018.8541 Q 46.41044 1995.6489 23.20522 1879.6228 L -9.094947E-13 1786.8019 L -9.094947E-13 1786.8019 Q -9.094947E-13 1763.5967 -9.094947E-13 1577.955 Q -9.094947E-13 1392.3132 -9.094947E-13 1206.6714 L 23.20522 1021.02966 L 23.20522 997.82446 Q 46.41044 997.82446 46.41044 881.79834 L 69.61566 765.7723 L 69.61566 765.7723 Q 92.82088 765.7723 92.82088 672.95135 L 139.23132 556.9253 L 139.23132 533.72003 Q 139.23132 487.3096 162.43654 440.89917 L 162.43654 394.48874 L 162.43654 394.48874 Q 185.64175 371.2835 232.0522 185.64175 L 301.66785 0.0 L 371.2835 0.0 Q 440.89917 23.20522 440.89917 23.20522 Q 440.89917 69.61566 580.1305 162.43654 Q 719.3618 255.25742 835.3879 301.66785 Q 974.6192 394.48874 1021.02966 394.48874 Q 1067.4401 394.48874 1067.4401 417.69394 Q 1067.4401 440.89917 1044.2349 440.89917 z" svg:height="22.27701mm" draw:style-name="style-651" svg:viewBox="0.0 0.0 1183.4662 2227.7012" svg:width="11.834662mm" svg:x="69.61566mm" svg:y="221.60985mm"/>
          <draw:path svg:d="M 116.0261 0.0 L 116.0261 0.0 L 139.23132 0.0 L 139.23132 23.20522 L 208.84697 69.61566 Q 301.66785 116.0261 348.0783 139.23132 Q 371.2835 162.43654 394.48874 162.43654 L 440.89917 162.43654 L 417.69394 348.0783 Q 394.48874 510.51483 394.48874 812.1827 Q 440.89917 1137.0558 487.3096 1299.4923 Q 533.72003 1461.9288 533.72003 1508.3392 L 533.72003 1554.7498 L 533.72003 1554.7498 L 533.72003 1554.7498 L 510.51483 1577.955 L 487.3096 1601.1602 L 487.3096 1601.1602 L 487.3096 1601.1602 L 464.1044 1601.1602 L 464.1044 1601.1602 L 440.89917 1624.3654 L 417.69394 1647.5706 L 394.48874 1647.5706 L 348.0783 1647.5706 L 255.25742 1647.5706 L 185.64175 1647.5706 L 185.64175 1647.5706 L 162.43654 1647.5706 L 162.43654 1647.5706 L 162.43654 1647.5706 L 162.43654 1577.955 Q 162.43654 1508.3392 162.43654 1183.4662 L 162.43654 881.79834 L 139.23132 881.79834 L 139.23132 881.79834 L 139.23132 812.1827 L 116.0261 765.7723 L 116.0261 719.3618 Q 116.0261 696.1566 23.20522 487.3096 Q -69.61566 278.46265 0.0 208.84697 L 69.61566 139.23132 L 69.61566 116.0261 L 69.61566 92.82088 L 92.82088 69.61566 L 116.0261 23.20522 L 116.0261 23.20522 L 116.0261 23.20522 L 116.0261 0.0 z" svg:height="16.475706mm" draw:style-name="style-652" svg:viewBox="0.0 0.0 533.72003 1647.5706" svg:width="5.3372006mm" svg:x="35.96809mm" svg:y="273.12543mm"/>
          <draw:path svg:d="M 116.0261 208.84697 L 0.0 0.0 L 46.41044 0.0 L 69.61566 0.0 L 92.82088 69.61566 Q 139.23132 162.43654 185.64175 162.43654 Q 232.0522 185.64175 232.0522 162.43654 L 232.0522 139.23132 L 255.25742 139.23132 L 255.25742 139.23132 L 278.46265 232.0522 Q 301.66785 301.66785 324.87308 324.87308 Q 371.2835 324.87308 348.0783 371.2835 Q 324.87308 417.69394 324.87308 440.89917 Q 324.87308 464.1044 301.66785 464.1044 L 278.46265 464.1044 L 278.46265 440.89917 Q 278.46265 440.89917 255.25742 440.89917 L 255.25742 440.89917 L 255.25742 440.89917 Q 232.0522 417.69394 116.0261 208.84697 z" svg:height="4.641044mm" draw:style-name="style-653" svg:viewBox="0.0 0.0 348.0783 464.1044" svg:width="3.480783mm" svg:x="99.78245mm" svg:y="91.19651mm"/>
          <draw:path svg:d="M 696.1566 232.0522 L 696.1566 255.25742 L 696.1566 255.25742 Q 672.95135 232.0522 603.3357 185.64175 Q 533.72003 139.23132 394.48874 139.23132 L 255.25742 139.23132 L 232.0522 139.23132 L 208.84697 139.23132 L 208.84697 162.43654 L 185.64175 162.43654 L 185.64175 162.43654 L 185.64175 185.64175 L 185.64175 185.64175 L 185.64175 185.64175 L 185.64175 278.46265 L 185.64175 394.48874 L 185.64175 417.69394 L 185.64175 440.89917 L 208.84697 440.89917 L 208.84697 464.1044 L 208.84697 464.1044 L 232.0522 464.1044 L 232.0522 464.1044 L 232.0522 464.1044 L 232.0522 487.3096 L 232.0522 487.3096 L 255.25742 487.3096 L 255.25742 510.51483 L 232.0522 510.51483 L 208.84697 510.51483 L 185.64175 510.51483 Q 139.23132 510.51483 92.82088 440.89917 Q 46.41044 371.2835 23.20522 278.46265 L 0.0 185.64175 L 23.20522 139.23132 L 46.41044 116.0261 L 92.82088 46.41044 Q 162.43654 0.0 324.87308 0.0 Q 487.3096 0.0 556.9253 46.41044 Q 649.74615 92.82088 649.74615 139.23132 Q 696.1566 208.84697 696.1566 232.0522 z" svg:height="5.1051483mm" draw:style-name="style-654" svg:viewBox="0.0 0.0 696.1566 510.51483" svg:width="6.961566mm" svg:x="22.741116mm" svg:y="269.64465mm"/>
          <draw:path svg:d="M 0.0 69.61566 L 0.0 0.0 L 0.0 0.0 L 23.20522 0.0 L 46.41044 0.0 L 69.61566 0.0 L 69.61566 0.0 Q 92.82088 23.20522 92.82088 23.20522 L 92.82088 46.41044 L 92.82088 46.41044 L 92.82088 46.41044 L 162.43654 208.84697 Q 232.0522 371.2835 232.0522 394.48874 Q 232.0522 394.48874 255.25742 417.69394 L 255.25742 417.69394 L 232.0522 417.69394 Q 208.84697 417.69394 185.64175 440.89917 L 185.64175 440.89917 L 185.64175 417.69394 Q 185.64175 394.48874 139.23132 371.2835 Q 116.0261 371.2835 69.61566 255.25742 Q 0.0 139.23132 0.0 69.61566 z" svg:height="4.408992mm" draw:style-name="style-655" svg:viewBox="0.0 0.0 255.25742 440.89917" svg:width="2.5525742mm" svg:x="55.228424mm" svg:y="29.70268mm"/>
          <draw:path svg:d="M 139.23132 92.82088 L 162.43654 0.0 L 232.0522 46.41044 Q 278.46265 92.82088 348.0783 92.82088 L 417.69394 92.82088 L 417.69394 92.82088 L 417.69394 92.82088 L 417.69394 116.0261 L 417.69394 139.23132 L 417.69394 139.23132 L 417.69394 139.23132 L 371.2835 185.64175 Q 324.87308 208.84697 324.87308 208.84697 L 324.87308 232.0522 L 324.87308 232.0522 L 324.87308 232.0522 L 348.0783 232.0522 L 348.0783 232.0522 L 371.2835 278.46265 Q 371.2835 301.66785 394.48874 301.66785 L 394.48874 278.46265 L 417.69394 278.46265 L 440.89917 278.46265 L 440.89917 278.46265 Q 440.89917 278.46265 464.1044 301.66785 L 464.1044 301.66785 L 464.1044 324.87308 L 464.1044 324.87308 L 417.69394 324.87308 Q 348.0783 324.87308 255.25742 371.2835 Q 162.43654 394.48874 162.43654 371.2835 Q 162.43654 348.0783 139.23132 371.2835 L 92.82088 371.2835 L 92.82088 394.48874 L 69.61566 394.48874 L 69.61566 371.2835 L 46.41044 324.87308 L 46.41044 324.87308 L 46.41044 324.87308 L 23.20522 301.66785 L 0.0 301.66785 L 0.0 278.46265 L 0.0 255.25742 L 23.20522 255.25742 L 23.20522 232.0522 L 23.20522 232.0522 L 0.0 232.0522 L 0.0 232.0522 L 0.0 232.0522 L 23.20522 232.0522 L 46.41044 232.0522 L 46.41044 232.0522 L 69.61566 232.0522 L 69.61566 208.84697 L 92.82088 208.84697 L 92.82088 185.64175 Q 92.82088 162.43654 139.23132 92.82088 z" svg:height="3.9448874mm" draw:style-name="style-656" svg:viewBox="0.0 0.0 464.1044 394.48874" svg:width="4.641044mm" svg:x="53.83611mm" svg:y="177.28787mm"/>
          <draw:path svg:d="M 417.69394 0.0 L 417.69394 0.0 L 417.69394 23.20522 L 417.69394 69.61566 L 417.69394 116.0261 L 417.69394 162.43654 L 417.69394 162.43654 L 417.69394 162.43654 L 464.1044 162.43654 Q 510.51483 139.23132 533.72003 139.23132 Q 533.72003 116.0261 556.9253 116.0261 L 580.1305 116.0261 L 580.1305 139.23132 Q 556.9253 162.43654 510.51483 185.64175 L 440.89917 208.84697 L 440.89917 232.0522 L 440.89917 232.0522 L 232.0522 232.0522 L 1.8189894E-12 232.0522 L 1.8189894E-12 185.64175 L 1.8189894E-12 139.23132 L 1.8189894E-12 139.23132 L 23.20522 116.0261 L 23.20522 116.0261 L 46.41044 116.0261 L 46.41044 116.0261 L 46.41044 116.0261 L 69.61566 116.0261 L 92.82088 116.0261 L 162.43654 92.82088 Q 232.0522 69.61566 232.0522 69.61566 L 232.0522 69.61566 L 301.66785 69.61566 Q 371.2835 69.61566 394.48874 23.20522 Q 417.69394 0.0 417.69394 0.0 z" svg:height="2.320522mm" draw:style-name="style-657" svg:viewBox="0.0 0.0 580.1305 232.0522" svg:width="5.801305mm" svg:x="102.56707mm" svg:y="118.11457mm"/>
          <draw:path svg:d="M 139.23132 23.20522 L 185.64175 3.6379788E-12 L 208.84697 23.20522 Q 208.84697 69.61566 185.64175 255.25742 Q 162.43654 417.69394 162.43654 719.3618 Q 162.43654 997.82446 162.43654 1044.2349 L 162.43654 1090.6453 L 185.64175 1137.0558 L 208.84697 1160.261 L 208.84697 1160.261 L 208.84697 1183.4662 L 208.84697 1183.4662 L 232.0522 1183.4662 L 232.0522 1183.4662 Q 232.0522 1183.4662 162.43654 1183.4662 Q 92.82088 1183.4662 69.61566 1137.0558 L 23.20522 1090.6453 L 23.20522 1090.6453 Q 23.20522 1090.6453 23.20522 1067.4401 Q 23.20522 1067.4401 0.0 696.1566 Q -23.20522 324.87308 23.20522 185.64175 Q 69.61566 46.41044 139.23132 23.20522 z" svg:height="11.834662mm" draw:style-name="style-658" svg:viewBox="0.0 0.0 232.0522 1183.4662" svg:width="2.320522mm" svg:x="132.0377mm" svg:y="261.05872mm"/>
          <draw:path svg:d="M 278.46265 0.0 L 278.46265 0.0 L 301.66785 23.20522 Q 348.0783 23.20522 394.48874 46.41044 L 417.69394 46.41044 L 417.69394 46.41044 L 417.69394 69.61566 L 394.48874 69.61566 L 371.2835 69.61566 L 371.2835 92.82088 L 348.0783 92.82088 L 348.0783 116.0261 L 348.0783 139.23132 L 278.46265 324.87308 Q 208.84697 487.3096 208.84697 510.51483 L 208.84697 510.51483 L 185.64175 510.51483 L 185.64175 533.72003 L 185.64175 533.72003 L 162.43654 533.72003 L 162.43654 533.72003 L 162.43654 533.72003 L 162.43654 556.9253 L 162.43654 556.9253 L 139.23132 556.9253 L 139.23132 580.1305 L 92.82088 580.1305 L 46.41044 580.1305 L 46.41044 580.1305 Q 23.20522 556.9253 23.20522 464.1044 L 0.0 394.48874 L 23.20522 371.2835 Q 46.41044 348.0783 69.61566 348.0783 Q 92.82088 348.0783 162.43654 278.46265 Q 208.84697 208.84697 232.0522 116.0261 L 255.25742 23.20522 L 255.25742 23.20522 Q 255.25742 0.0 278.46265 0.0 z" svg:height="5.801305mm" draw:style-name="style-659" svg:viewBox="0.0 0.0 417.69394 580.1305" svg:width="4.1769395mm" svg:x="132.96591mm" svg:y="288.905mm"/>
          <draw:path svg:d="M 719.3618 0.0 L 742.567 0.0 L 742.567 69.61566 Q 742.567 139.23132 765.7723 139.23132 Q 788.9775 139.23132 788.9775 162.43654 Q 765.7723 185.64175 765.7723 185.64175 L 765.7723 185.64175 L 765.7723 185.64175 L 742.567 185.64175 L 719.3618 185.64175 Q 719.3618 185.64175 696.1566 255.25742 Q 672.95135 301.66785 649.74615 324.87308 L 626.54095 324.87308 L 626.54095 348.0783 Q 626.54095 371.2835 626.54095 371.2835 L 649.74615 371.2835 L 626.54095 394.48874 Q 626.54095 417.69394 603.3357 417.69394 L 603.3357 417.69394 L 556.9253 510.51483 Q 510.51483 603.3357 510.51483 626.54095 L 510.51483 626.54095 L 487.3096 626.54095 Q 487.3096 649.74615 487.3096 649.74615 Q 464.1044 649.74615 440.89917 649.74615 Q 440.89917 626.54095 417.69394 649.74615 Q 394.48874 649.74615 371.2835 672.95135 Q 324.87308 696.1566 324.87308 649.74615 Q 348.0783 626.54095 255.25742 626.54095 Q 185.64175 626.54095 185.64175 649.74615 Q 185.64175 696.1566 162.43654 696.1566 L 139.23132 696.1566 L 139.23132 719.3618 L 116.0261 719.3618 L 116.0261 672.95135 Q 116.0261 626.54095 69.61566 626.54095 L 46.41044 626.54095 L 46.41044 626.54095 L 46.41044 603.3357 L 23.20522 603.3357 L 0.0 603.3357 L 0.0 580.1305 L 23.20522 580.1305 L 23.20522 556.9253 L 23.20522 533.72003 L 46.41044 510.51483 Q 69.61566 464.1044 69.61566 417.69394 Q 69.61566 394.48874 116.0261 371.2835 Q 162.43654 324.87308 208.84697 255.25742 Q 255.25742 185.64175 278.46265 162.43654 L 324.87308 139.23132 L 301.66785 162.43654 Q 301.66785 185.64175 348.0783 162.43654 Q 394.48874 139.23132 417.69394 116.0261 Q 440.89917 92.82088 556.9253 46.41044 Q 672.95135 0.0 719.3618 0.0 z" svg:height="7.1936183mm" draw:style-name="style-660" svg:viewBox="0.0 0.0 788.9775 719.3618" svg:width="7.889775mm" svg:x="60.565624mm" svg:y="57.548946mm"/>
          <draw:path svg:d="M 208.84697 23.20522 L 208.84697 0.0 L 232.0522 0.0 Q 255.25742 23.20522 255.25742 23.20522 L 278.46265 23.20522 L 301.66785 23.20522 Q 348.0783 46.41044 348.0783 69.61566 Q 348.0783 92.82088 301.66785 116.0261 Q 278.46265 116.0261 348.0783 139.23132 Q 417.69394 139.23132 417.69394 162.43654 Q 417.69394 208.84697 487.3096 232.0522 Q 580.1305 255.25742 580.1305 255.25742 Q 580.1305 255.25742 603.3357 255.25742 L 603.3357 255.25742 L 603.3357 255.25742 Q 603.3357 255.25742 626.54095 278.46265 L 626.54095 278.46265 L 626.54095 278.46265 L 649.74615 278.46265 L 649.74615 278.46265 Q 649.74615 301.66785 672.95135 301.66785 L 672.95135 301.66785 L 672.95135 301.66785 Q 672.95135 324.87308 696.1566 348.0783 L 696.1566 371.2835 L 649.74615 417.69394 Q 603.3357 440.89917 580.1305 440.89917 Q 580.1305 440.89917 533.72003 464.1044 L 487.3096 464.1044 L 464.1044 464.1044 Q 440.89917 440.89917 440.89917 440.89917 Q 440.89917 440.89917 371.2835 440.89917 Q 324.87308 417.69394 324.87308 394.48874 Q 301.66785 371.2835 278.46265 348.0783 Q 232.0522 348.0783 232.0522 324.87308 Q 232.0522 301.66785 162.43654 278.46265 L 92.82088 255.25742 L 92.82088 255.25742 L 69.61566 255.25742 L 69.61566 255.25742 L 69.61566 255.25742 L 69.61566 232.0522 L 69.61566 232.0522 L 46.41044 208.84697 L 46.41044 185.64175 L 23.20522 185.64175 L 0.0 162.43654 L 0.0 162.43654 L 0.0 162.43654 L 0.0 162.43654 L 0.0 139.23132 L 23.20522 139.23132 L 69.61566 116.0261 L 69.61566 116.0261 L 69.61566 116.0261 L 92.82088 116.0261 Q 92.82088 116.0261 116.0261 92.82088 L 116.0261 92.82088 L 116.0261 69.61566 Q 116.0261 69.61566 139.23132 69.61566 L 139.23132 69.61566 L 162.43654 69.61566 Q 208.84697 69.61566 208.84697 46.41044 L 208.84697 46.41044 L 208.84697 23.20522 L 208.84697 23.20522 L 208.84697 23.20522 z M 324.87308 185.64175 Q 324.87308 162.43654 348.0783 162.43654 Q 371.2835 162.43654 371.2835 185.64175 Q 371.2835 208.84697 348.0783 208.84697 Q 324.87308 208.84697 324.87308 185.64175 z" svg:height="4.641044mm" draw:style-name="style-661" svg:viewBox="0.0 0.0 696.1566 464.1044" svg:width="6.961566mm" svg:x="52.67585mm" svg:y="130.18129mm"/>
          <draw:path svg:d="M 116.0261 23.20522 L 139.23132 0.0 L 139.23132 0.0 L 162.43654 0.0 L 162.43654 92.82088 L 162.43654 185.64175 L 185.64175 185.64175 L 185.64175 185.64175 L 185.64175 232.0522 L 185.64175 255.25742 L 185.64175 255.25742 L 162.43654 255.25742 L 162.43654 278.46265 Q 162.43654 301.66785 116.0261 278.46265 Q 69.61566 278.46265 23.20522 185.64175 L 0.0 116.0261 L 46.41044 69.61566 Q 92.82088 46.41044 116.0261 23.20522 z" svg:height="2.7846262mm" draw:style-name="style-662" svg:viewBox="0.0 0.0 185.64175 278.46265" svg:width="1.8564175mm" svg:x="100.4786mm" svg:y="90.036255mm"/>
          <draw:path svg:d="M 116.0261 0.0 L 116.0261 0.0 L 162.43654 0.0 Q 232.0522 23.20522 208.84697 139.23132 Q 208.84697 278.46265 162.43654 301.66785 Q 116.0261 324.87308 92.82088 371.2835 Q 69.61566 394.48874 69.61566 394.48874 L 69.61566 394.48874 L 69.61566 371.2835 Q 69.61566 324.87308 23.20522 278.46265 L 23.20522 255.25742 L 0.0 255.25742 Q 0.0 232.0522 0.0 232.0522 L 0.0 232.0522 L 46.41044 139.23132 Q 116.0261 23.20522 116.0261 0.0 z" svg:height="3.9448874mm" draw:style-name="style-663" svg:viewBox="0.0 0.0 208.84697 394.48874" svg:width="2.0884697mm" svg:x="106.04785mm" svg:y="29.238577mm"/>
          <draw:path svg:d="M 440.89917 649.74615 L 417.69394 649.74615 L 417.69394 649.74615 Q 417.69394 672.95135 301.66785 672.95135 Q 185.64175 672.95135 139.23132 626.54095 Q 116.0261 626.54095 116.0261 533.72003 Q 116.0261 487.3096 139.23132 487.3096 Q 185.64175 533.72003 232.0522 533.72003 L 301.66785 533.72003 L 301.66785 533.72003 L 324.87308 533.72003 L 324.87308 487.3096 L 324.87308 464.1044 L 301.66785 464.1044 L 301.66785 440.89917 L 301.66785 440.89917 L 278.46265 440.89917 L 278.46265 440.89917 L 278.46265 440.89917 L 255.25742 417.69394 Q 232.0522 394.48874 116.0261 301.66785 L 0.0 185.64175 L 0.0 139.23132 L 0.0 92.82088 L 46.41044 46.41044 Q 69.61566 23.20522 139.23132 -9.094947E-13 Q 232.0522 -23.20522 301.66785 23.20522 Q 371.2835 69.61566 371.2835 116.0261 Q 371.2835 185.64175 324.87308 139.23132 Q 255.25742 116.0261 185.64175 116.0261 Q 139.23132 116.0261 139.23132 185.64175 Q 139.23132 232.0522 278.46265 348.0783 Q 417.69394 440.89917 440.89917 533.72003 Q 440.89917 626.54095 440.89917 649.74615 z" svg:height="6.7295136mm" draw:style-name="style-664" svg:viewBox="0.0 0.0 440.89917 672.95135" svg:width="4.408992mm" svg:x="46.874542mm" svg:y="47.106594mm"/>
          <draw:path svg:d="M 0.0 0.0 L 0.0 0.0 L 649.74615 0.0 L 1276.2871 0.0 L 1531.5446 0.0 L 1810.0071 0.0 L 2181.2905 0.0 L 2575.7793 0.0 L 3341.5515 0.0 L 4084.1187 0.0 L 4316.171 0.0 L 4525.018 0.0 L 4594.6333 0.0 L 4687.4546 0.0 L 4849.891 0.0 L 5012.3276 0.0 L 5337.2007 0.0 L 5638.868 0.0 L 5708.484 0.0 L 5801.3047 0.0 L 5870.9204 0.0 L 5940.536 0.0 L 6172.5884 0.0 L 6427.8457 0.0 L 6590.282 0.0 L 6729.5137 0.0 L 6822.3345 0.0 L 6938.361 0.0 L 6961.566 0.0 L 7007.9766 0.0 L 7007.9766 23.20522 L 7007.9766 46.41044 L 6938.361 46.41044 L 6868.745 46.41044 L 6358.23 46.41044 L 5870.9204 46.41044 L 5801.3047 46.41044 Q 5731.6895 69.61566 5244.38 46.41044 L 4733.8647 46.41044 L 4733.8647 46.41044 L 4710.6597 46.41044 L 4687.4546 46.41044 Q 4664.249 69.61566 4037.7083 69.61566 L 3434.3726 69.61566 L 3434.3726 69.61566 L 3434.3726 69.61566 L 3387.9622 69.61566 L 3318.3464 69.61566 L 3179.115 69.61566 L 3039.8838 69.61566 L 2738.2158 69.61566 L 2459.7532 69.61566 L 2320.522 69.61566 L 2181.2905 69.61566 L 1995.6489 69.61566 Q 1786.8019 69.61566 1531.5446 69.61566 L 1253.0819 69.61566 L 974.6192 69.61566 Q 696.1566 69.61566 696.1566 92.82088 L 672.95135 92.82088 L 672.95135 69.61566 Q 649.74615 69.61566 649.74615 69.61566 L 649.74615 69.61566 L 440.89917 69.61566 L 232.0522 69.61566 L 232.0522 69.61566 Q 232.0522 69.61566 208.84697 69.61566 L 185.64175 69.61566 L 185.64175 69.61566 Q 162.43654 69.61566 139.23132 46.41044 L 92.82088 46.41044 L 92.82088 46.41044 L 92.82088 23.20522 L 46.41044 23.20522 L 0.0 23.20522 L 0.0 0.0 z" svg:height="0.92820877mm" draw:style-name="style-665" svg:viewBox="0.0 0.0 7007.9766 92.82088" svg:width="70.079765mm" svg:x="49.195065mm" svg:y="110.688896mm"/>
          <draw:path svg:d="M 556.9253 23.20522 L 556.9253 0.0 L 580.1305 0.0 L 580.1305 0.0 L 580.1305 0.0 Q 580.1305 23.20522 626.54095 23.20522 L 672.95135 23.20522 L 696.1566 23.20522 Q 719.3618 23.20522 719.3618 0.0 L 719.3618 0.0 L 742.567 0.0 L 788.9775 0.0 L 788.9775 23.20522 L 788.9775 46.41044 L 812.1827 46.41044 L 812.1827 69.61566 L 835.3879 69.61566 L 858.59314 69.61566 L 858.59314 92.82088 L 858.59314 116.0261 L 905.00354 116.0261 Q 974.6192 139.23132 974.6192 139.23132 L 974.6192 139.23132 L 974.6192 139.23132 Q 974.6192 162.43654 974.6192 162.43654 L 974.6192 162.43654 L 974.6192 208.84697 Q 974.6192 255.25742 1044.2349 255.25742 Q 1113.8506 232.0522 1113.8506 232.0522 L 1113.8506 232.0522 L 1137.0558 255.25742 Q 1160.261 278.46265 1160.261 278.46265 L 1160.261 301.66785 L 1253.0819 301.66785 Q 1345.9027 324.87308 1345.9027 348.0783 L 1345.9027 371.2835 L 1345.9027 394.48874 Q 1345.9027 440.89917 1345.9027 440.89917 L 1345.9027 440.89917 L 1345.9027 487.3096 Q 1369.1079 533.72003 1392.3132 533.72003 L 1438.7236 533.72003 L 1438.7236 533.72003 Q 1438.7236 556.9253 1415.5184 580.1305 L 1415.5184 603.3357 L 1415.5184 603.3357 L 1392.3132 603.3357 L 1392.3132 626.54095 Q 1392.3132 672.95135 1369.1079 672.95135 Q 1345.9027 696.1566 1369.1079 719.3618 L 1369.1079 742.567 L 1299.4923 765.7723 Q 1229.8766 765.7723 1229.8766 812.1827 L 1229.8766 881.79834 L 1253.0819 881.79834 L 1276.2871 881.79834 L 1276.2871 905.00354 L 1299.4923 928.2088 L 1299.4923 928.2088 L 1299.4923 928.2088 L 1299.4923 928.2088 L 1299.4923 951.414 L 1299.4923 951.414 L 1299.4923 951.414 L 1276.2871 951.414 L 1276.2871 974.6192 L 1253.0819 974.6192 L 1229.8766 951.414 L 1229.8766 951.414 L 1206.6714 951.414 L 1206.6714 951.414 L 1206.6714 951.414 L 1160.261 951.414 Q 1113.8506 951.414 1090.6453 974.6192 L 1067.4401 997.82446 L 1067.4401 951.414 Q 1067.4401 928.2088 997.82446 928.2088 Q 928.2088 905.00354 881.79834 951.414 L 858.59314 997.82446 L 835.3879 997.82446 L 835.3879 997.82446 L 835.3879 997.82446 Q 835.3879 974.6192 812.1827 997.82446 L 812.1827 997.82446 L 742.567 997.82446 Q 672.95135 997.82446 603.3357 974.6192 Q 510.51483 951.414 487.3096 905.00354 Q 464.1044 858.59314 440.89917 858.59314 Q 417.69394 835.3879 417.69394 858.59314 Q 417.69394 881.79834 371.2835 858.59314 L 348.0783 858.59314 L 348.0783 858.59314 Q 371.2835 835.3879 348.0783 835.3879 L 324.87308 835.3879 L 324.87308 835.3879 L 301.66785 835.3879 L 301.66785 858.59314 L 301.66785 858.59314 L 301.66785 858.59314 L 301.66785 881.79834 L 278.46265 881.79834 L 255.25742 881.79834 L 255.25742 835.3879 Q 278.46265 788.9775 278.46265 765.7723 Q 301.66785 719.3618 278.46265 719.3618 Q 255.25742 719.3618 232.0522 649.74615 Q 185.64175 580.1305 92.82088 580.1305 L 9.094947E-13 580.1305 L 9.094947E-13 556.9253 L 9.094947E-13 533.72003 L 23.20522 533.72003 Q 46.41044 533.72003 23.20522 510.51483 L 9.094947E-13 487.3096 L 9.094947E-13 464.1044 L 9.094947E-13 440.89917 L 23.20522 440.89917 L 23.20522 440.89917 L 23.20522 464.1044 L 46.41044 464.1044 L 46.41044 440.89917 L 46.41044 417.69394 L 23.20522 417.69394 L 23.20522 394.48874 L 23.20522 394.48874 L 9.094947E-13 394.48874 L 9.094947E-13 371.2835 L 9.094947E-13 348.0783 L 9.094947E-13 348.0783 L 23.20522 348.0783 L 23.20522 348.0783 Q 46.41044 348.0783 46.41044 348.0783 L 46.41044 371.2835 L 46.41044 371.2835 Q 46.41044 394.48874 69.61566 394.48874 Q 92.82088 394.48874 92.82088 348.0783 Q 116.0261 301.66785 139.23132 301.66785 L 162.43654 301.66785 L 185.64175 301.66785 L 185.64175 301.66785 L 185.64175 301.66785 L 185.64175 301.66785 L 208.84697 301.66785 L 208.84697 301.66785 L 208.84697 324.87308 L 232.0522 324.87308 L 232.0522 324.87308 L 232.0522 348.0783 L 232.0522 348.0783 L 232.0522 348.0783 L 232.0522 301.66785 L 232.0522 232.0522 L 232.0522 232.0522 Q 232.0522 208.84697 185.64175 208.84697 Q 162.43654 208.84697 139.23132 185.64175 L 139.23132 162.43654 L 139.23132 139.23132 L 139.23132 139.23132 L 116.0261 116.0261 L 116.0261 69.61566 L 139.23132 69.61566 L 162.43654 69.61566 L 162.43654 92.82088 L 185.64175 92.82088 L 185.64175 69.61566 L 185.64175 46.41044 L 278.46265 46.41044 Q 371.2835 46.41044 417.69394 46.41044 Q 487.3096 23.20522 487.3096 23.20522 L 510.51483 23.20522 L 510.51483 23.20522 L 510.51483 23.20522 L 510.51483 46.41044 L 533.72003 46.41044 L 533.72003 46.41044 L 533.72003 69.61566 L 533.72003 69.61566 Q 556.9253 69.61566 556.9253 46.41044 L 556.9253 23.20522 L 556.9253 23.20522 z M 278.46265 69.61566 Q 278.46265 69.61566 301.66785 69.61566 Q 301.66785 69.61566 278.46265 69.61566 Q 278.46265 69.61566 278.46265 69.61566 z" svg:height="9.978245mm" draw:style-name="style-666" svg:viewBox="0.0 0.0 1438.7236 997.82446" svg:width="14.387237mm" svg:x="50.58738mm" svg:y="140.39159mm"/>
          <draw:path svg:d="M 324.87308 0.0 L 348.0783 0.0 L 348.0783 23.20522 Q 371.2835 46.41044 371.2835 69.61566 L 371.2835 69.61566 L 371.2835 92.82088 L 371.2835 116.0261 L 371.2835 116.0261 Q 371.2835 116.0261 371.2835 139.23132 L 348.0783 139.23132 L 324.87308 162.43654 Q 324.87308 162.43654 348.0783 185.64175 L 371.2835 185.64175 L 371.2835 185.64175 Q 371.2835 208.84697 278.46265 232.0522 L 162.43654 255.25742 L 139.23132 255.25742 L 139.23132 255.25742 L 139.23132 255.25742 L 139.23132 255.25742 L 116.0261 255.25742 L 116.0261 255.25742 L 69.61566 278.46265 L 23.20522 301.66785 L 23.20522 301.66785 L 23.20522 301.66785 L -1.8189894E-12 301.66785 Q -1.8189894E-12 301.66785 -1.8189894E-12 278.46265 Q -1.8189894E-12 278.46265 92.82088 162.43654 L 208.84697 23.20522 L 255.25742 23.20522 Q 301.66785 23.20522 324.87308 0.0 z" svg:height="3.0166786mm" draw:style-name="style-667" svg:viewBox="0.0 0.0 371.2835 301.66785" svg:width="3.712835mm" svg:x="84.93111mm" svg:y="172.87889mm"/>
          <draw:path svg:d="M 23.20522 46.41044 L 23.20522 0.0 L 69.61566 23.20522 Q 92.82088 46.41044 116.0261 46.41044 L 116.0261 46.41044 L 116.0261 46.41044 L 116.0261 69.61566 L 116.0261 92.82088 Q 116.0261 92.82088 162.43654 139.23132 Q 208.84697 185.64175 255.25742 139.23132 Q 278.46265 92.82088 301.66785 92.82088 L 324.87308 92.82088 L 324.87308 116.0261 Q 301.66785 139.23132 301.66785 139.23132 L 301.66785 139.23132 L 301.66785 139.23132 Q 301.66785 139.23132 301.66785 162.43654 L 278.46265 162.43654 L 278.46265 162.43654 Q 278.46265 185.64175 255.25742 185.64175 L 255.25742 185.64175 L 232.0522 232.0522 Q 208.84697 255.25742 208.84697 278.46265 L 208.84697 301.66785 L 208.84697 301.66785 Q 208.84697 301.66785 185.64175 324.87308 Q 162.43654 371.2835 92.82088 371.2835 L 23.20522 371.2835 L 23.20522 371.2835 Q 0.0 371.2835 0.0 324.87308 Q 0.0 278.46265 0.0 255.25742 L 0.0 232.0522 L 23.20522 232.0522 Q 46.41044 232.0522 69.61566 162.43654 Q 69.61566 116.0261 46.41044 116.0261 Q 23.20522 92.82088 23.20522 46.41044 z" svg:height="3.712835mm" draw:style-name="style-668" svg:viewBox="0.0 0.0 324.87308 371.2835" svg:width="3.2487307mm" svg:x="104.65554mm" svg:y="115.09789mm"/>
          <draw:path svg:d="M 510.51483 324.87308 L 510.51483 348.0783 L 464.1044 348.0783 Q 417.69394 348.0783 417.69394 371.2835 Q 394.48874 417.69394 371.2835 394.48874 Q 324.87308 394.48874 324.87308 417.69394 Q 324.87308 464.1044 301.66785 464.1044 L 301.66785 464.1044 L 301.66785 464.1044 Q 278.46265 440.89917 278.46265 440.89917 L 255.25742 464.1044 L 255.25742 440.89917 Q 232.0522 440.89917 232.0522 371.2835 Q 232.0522 324.87308 185.64175 324.87308 Q 162.43654 348.0783 162.43654 324.87308 Q 185.64175 301.66785 139.23132 278.46265 Q 92.82088 278.46265 69.61566 232.0522 L 46.41044 185.64175 L 23.20522 116.0261 Q 23.20522 46.41044 0.0 46.41044 Q 0.0 46.41044 92.82088 -3.6379788E-12 Q 162.43654 -23.20522 162.43654 -3.6379788E-12 Q 162.43654 23.20522 208.84697 46.41044 Q 255.25742 46.41044 278.46265 69.61566 Q 278.46265 92.82088 301.66785 69.61566 Q 324.87308 46.41044 348.0783 69.61566 Q 371.2835 92.82088 394.48874 139.23132 Q 417.69394 208.84697 464.1044 255.25742 Q 510.51483 301.66785 510.51483 324.87308 z M 185.64175 92.82088 Q 185.64175 69.61566 208.84697 69.61566 Q 232.0522 69.61566 232.0522 92.82088 Q 232.0522 116.0261 208.84697 116.0261 Q 185.64175 116.0261 185.64175 92.82088 z" svg:height="4.641044mm" draw:style-name="style-669" svg:viewBox="0.0 0.0 510.51483 464.1044" svg:width="5.1051483mm" svg:x="64.97462mm" svg:y="244.11891mm"/>
          <draw:path svg:d="M 649.74615 208.84697 L 649.74615 208.84697 L 649.74615 232.0522 L 626.54095 255.25742 L 649.74615 324.87308 Q 672.95135 417.69394 649.74615 417.69394 L 649.74615 417.69394 L 649.74615 417.69394 Q 649.74615 417.69394 626.54095 440.89917 L 626.54095 440.89917 L 626.54095 440.89917 Q 603.3357 417.69394 556.9253 417.69394 Q 510.51483 371.2835 440.89917 394.48874 Q 348.0783 417.69394 348.0783 440.89917 Q 371.2835 464.1044 324.87308 464.1044 L 278.46265 440.89917 L 278.46265 440.89917 Q 255.25742 440.89917 255.25742 417.69394 Q 255.25742 371.2835 208.84697 348.0783 Q 185.64175 324.87308 185.64175 278.46265 Q 162.43654 232.0522 116.0261 232.0522 Q 69.61566 232.0522 69.61566 162.43654 L 69.61566 92.82088 L 46.41044 92.82088 L 46.41044 92.82088 L 23.20522 116.0261 L 0.0 116.0261 L 0.0 92.82088 L 23.20522 69.61566 L 23.20522 69.61566 L 23.20522 46.41044 L 23.20522 46.41044 L 23.20522 46.41044 L 46.41044 46.41044 L 46.41044 46.41044 L 46.41044 69.61566 L 69.61566 69.61566 L 69.61566 46.41044 L 69.61566 23.20522 L 116.0261 23.20522 Q 162.43654 0.0 232.0522 0.0 Q 301.66785 0.0 417.69394 0.0 Q 533.72003 46.41044 580.1305 46.41044 Q 649.74615 69.61566 626.54095 116.0261 Q 580.1305 162.43654 626.54095 185.64175 Q 649.74615 185.64175 649.74615 208.84697 z M 464.1044 46.41044 Q 487.3096 23.20522 487.3096 46.41044 Q 487.3096 69.61566 464.1044 46.41044 Q 440.89917 46.41044 464.1044 46.41044 z M 324.87308 46.41044 Q 348.0783 46.41044 348.0783 46.41044 Q 348.0783 46.41044 348.0783 46.41044 Q 324.87308 46.41044 324.87308 46.41044 z" svg:height="4.641044mm" draw:style-name="style-670" svg:viewBox="0.0 0.0 649.74615 464.1044" svg:width="6.4974613mm" svg:x="57.31689mm" svg:y="119.274826mm"/>
          <draw:path svg:d="M 208.84697 23.20522 L 208.84697 0.0 L 278.46265 0.0 L 348.0783 0.0 L 348.0783 23.20522 Q 348.0783 46.41044 348.0783 92.82088 L 348.0783 162.43654 L 348.0783 185.64175 L 348.0783 208.84697 L 371.2835 208.84697 L 371.2835 232.0522 L 371.2835 232.0522 L 348.0783 232.0522 L 348.0783 232.0522 L 348.0783 232.0522 L 371.2835 255.25742 L 394.48874 278.46265 L 394.48874 278.46265 L 394.48874 278.46265 L 208.84697 278.46265 L -1.8189894E-12 278.46265 L -1.8189894E-12 278.46265 Q 23.20522 255.25742 46.41044 232.0522 L 92.82088 232.0522 L 92.82088 208.84697 Q 116.0261 185.64175 116.0261 116.0261 Q 162.43654 46.41044 162.43654 46.41044 Q 185.64175 46.41044 208.84697 23.20522 z M 185.64175 69.61566 Q 208.84697 69.61566 208.84697 69.61566 Q 208.84697 92.82088 208.84697 92.82088 Q 185.64175 92.82088 185.64175 69.61566 z" svg:height="2.7846262mm" draw:style-name="style-671" svg:viewBox="0.0 0.0 394.48874 278.46265" svg:width="3.9448874mm" svg:x="121.3633mm" svg:y="300.27554mm"/>
          <draw:path svg:d="M 0.0 23.20522 L 0.0 0.0 L 116.0261 23.20522 Q 232.0522 23.20522 232.0522 23.20522 Q 232.0522 23.20522 278.46265 46.41044 L 324.87308 46.41044 L 324.87308 46.41044 Q 348.0783 69.61566 348.0783 46.41044 L 348.0783 46.41044 L 371.2835 46.41044 Q 371.2835 23.20522 371.2835 23.20522 L 371.2835 23.20522 L 371.2835 23.20522 Q 371.2835 23.20522 417.69394 46.41044 Q 464.1044 69.61566 324.87308 92.82088 Q 162.43654 116.0261 139.23132 92.82088 L 116.0261 69.61566 L 116.0261 69.61566 Q 116.0261 69.61566 92.82088 46.41044 L 69.61566 46.41044 L 46.41044 46.41044 Q 46.41044 69.61566 46.41044 69.61566 L 23.20522 69.61566 L 23.20522 69.61566 Q 0.0 46.41044 0.0 23.20522 z" svg:height="0.92820877mm" draw:style-name="style-672" svg:viewBox="0.0 0.0 417.69394 92.82088" svg:width="4.1769395mm" svg:x="99.78245mm" svg:y="248.0638mm"/>
          <draw:path svg:d="M 487.3096 1160.261 L 487.3096 1183.4662 L 487.3096 1206.6714 Q 487.3096 1253.0819 464.1044 1253.0819 L 464.1044 1253.0819 L 464.1044 1253.0819 Q 464.1044 1253.0819 440.89917 1229.8766 L 394.48874 1229.8766 L 394.48874 1229.8766 Q 371.2835 1206.6714 324.87308 1160.261 Q 301.66785 1113.8506 185.64175 788.9775 Q 69.61566 487.3096 46.41044 278.46265 L 23.20522 46.41044 L 23.20522 46.41044 Q 23.20522 23.20522 0.0 3.6379788E-12 L 0.0 3.6379788E-12 L 23.20522 3.6379788E-12 Q 46.41044 -23.20522 46.41044 3.6379788E-12 Q 46.41044 23.20522 92.82088 46.41044 Q 116.0261 69.61566 208.84697 440.89917 Q 301.66785 812.1827 394.48874 974.6192 Q 487.3096 1160.261 487.3096 1160.261 z" svg:height="12.530819mm" draw:style-name="style-673" svg:viewBox="0.0 0.0 487.3096 1253.0819" svg:width="4.873096mm" svg:x="96.76576mm" svg:y="282.6396mm"/>
          <draw:path svg:d="M 905.00354 -1.8189894E-12 L 905.00354 -1.8189894E-12 L 1021.02966 324.87308 Q 1137.0558 626.54095 1183.4662 719.3618 Q 1229.8766 812.1827 1229.8766 835.3879 L 1229.8766 858.59314 L 1253.0819 905.00354 L 1276.2871 951.414 L 1276.2871 974.6192 L 1276.2871 997.82446 L 1299.4923 997.82446 L 1299.4923 974.6192 L 1299.4923 974.6192 L 1322.6975 974.6192 L 1322.6975 974.6192 L 1322.6975 974.6192 L 1322.6975 951.414 L 1322.6975 951.414 L 1345.9027 951.414 L 1345.9027 928.2088 L 1345.9027 928.2088 L 1345.9027 928.2088 L 1369.1079 928.2088 Q 1369.1079 928.2088 1369.1079 905.00354 L 1369.1079 905.00354 L 1369.1079 905.00354 Q 1392.3132 881.79834 1392.3132 881.79834 L 1392.3132 881.79834 L 1415.5184 881.79834 Q 1461.9288 881.79834 1461.9288 858.59314 Q 1485.134 835.3879 1508.3392 812.1827 Q 1531.5446 812.1827 1601.1602 905.00354 Q 1647.5706 974.6192 1670.7758 1021.02966 Q 1693.9811 1021.02966 1740.3915 1044.2349 L 1763.5967 1044.2349 L 1833.2124 1113.8506 Q 1926.0332 1160.261 1972.4437 1183.4662 L 1995.6489 1183.4662 L 1995.6489 1183.4662 L 1995.6489 1206.6714 L 2018.8541 1206.6714 L 2065.2646 1206.6714 L 2065.2646 1183.4662 L 2065.2646 1183.4662 L 2065.2646 1183.4662 L 2088.4697 1183.4662 L 2088.4697 1206.6714 L 2088.4697 1229.8766 L 2088.4697 1253.0819 L 2065.2646 1253.0819 L 2065.2646 1253.0819 L 2065.2646 1253.0819 L 1995.6489 1253.0819 L 1926.0332 1253.0819 L 1879.6228 1253.0819 L 1810.0071 1253.0819 L 1810.0071 1253.0819 Q 1786.8019 1229.8766 1786.8019 1253.0819 L 1763.5967 1276.2871 L 1763.5967 1253.0819 Q 1740.3915 1253.0819 1740.3915 1253.0819 L 1740.3915 1253.0819 L 1740.3915 1253.0819 Q 1717.1863 1253.0819 1670.7758 1229.8766 L 1624.3654 1206.6714 L 1624.3654 1206.6714 Q 1624.3654 1206.6714 1601.1602 1206.6714 L 1577.955 1206.6714 L 1554.7498 1206.6714 Q 1554.7498 1206.6714 1485.134 1183.4662 L 1415.5184 1183.4662 L 1322.6975 1183.4662 Q 1253.0819 1206.6714 1160.261 1206.6714 Q 1067.4401 1253.0819 1044.2349 1276.2871 L 997.82446 1299.4923 L 997.82446 1299.4923 Q 997.82446 1299.4923 974.6192 1299.4923 L 974.6192 1322.6975 L 951.414 1322.6975 L 951.414 1322.6975 L 951.414 1322.6975 Q 951.414 1322.6975 881.79834 1369.1079 L 812.1827 1392.3132 L 788.9775 1415.5184 L 765.7723 1438.7236 L 742.567 1438.7236 L 719.3618 1438.7236 L 719.3618 1415.5184 L 719.3618 1415.5184 L 696.1566 1415.5184 L 696.1566 1415.5184 L 672.95135 1415.5184 Q 672.95135 1392.3132 533.72003 1345.9027 L 417.69394 1299.4923 L 394.48874 1299.4923 Q 394.48874 1299.4923 278.46265 1229.8766 L 162.43654 1183.4662 L 162.43654 1160.261 Q 162.43654 1160.261 139.23132 1160.261 L 139.23132 1160.261 L 139.23132 1160.261 Q 116.0261 1137.0558 92.82088 1044.2349 Q 69.61566 951.414 23.20522 928.2088 L 0.0 928.2088 L 0.0 905.00354 L 23.20522 881.79834 L 23.20522 881.79834 L 23.20522 881.79834 L 23.20522 858.59314 L 23.20522 858.59314 L 23.20522 835.3879 L 23.20522 812.1827 L 23.20522 742.567 L 23.20522 649.74615 L 46.41044 649.74615 L 46.41044 649.74615 L 46.41044 672.95135 L 69.61566 672.95135 L 69.61566 696.1566 L 69.61566 696.1566 L 69.61566 696.1566 L 69.61566 696.1566 L 69.61566 719.3618 L 92.82088 719.3618 L 92.82088 742.567 Q 116.0261 788.9775 116.0261 835.3879 L 116.0261 905.00354 L 162.43654 905.00354 L 185.64175 881.79834 L 208.84697 881.79834 L 232.0522 881.79834 L 232.0522 858.59314 L 208.84697 835.3879 L 208.84697 835.3879 L 208.84697 835.3879 L 208.84697 812.1827 L 208.84697 812.1827 L 185.64175 812.1827 L 185.64175 788.9775 L 208.84697 788.9775 Q 232.0522 788.9775 232.0522 765.7723 Q 232.0522 742.567 255.25742 742.567 Q 278.46265 742.567 255.25742 696.1566 Q 255.25742 672.95135 301.66785 672.95135 Q 324.87308 649.74615 348.0783 603.3357 Q 394.48874 556.9253 417.69394 556.9253 Q 440.89917 556.9253 440.89917 510.51483 Q 417.69394 464.1044 464.1044 464.1044 L 510.51483 464.1044 L 533.72003 464.1044 L 580.1305 464.1044 L 580.1305 464.1044 L 603.3357 464.1044 L 603.3357 464.1044 L 626.54095 464.1044 L 626.54095 440.89917 L 626.54095 417.69394 L 649.74615 417.69394 L 649.74615 417.69394 L 672.95135 417.69394 L 696.1566 417.69394 L 719.3618 417.69394 L 719.3618 417.69394 L 719.3618 394.48874 L 719.3618 394.48874 L 719.3618 371.2835 Q 719.3618 348.0783 719.3618 324.87308 Q 719.3618 301.66785 742.567 301.66785 Q 765.7723 278.46265 765.7723 185.64175 L 742.567 92.82088 L 765.7723 92.82088 Q 765.7723 69.61566 812.1827 46.41044 Q 858.59314 23.20522 858.59314 -1.8189894E-12 Q 881.79834 -1.8189894E-12 905.00354 -1.8189894E-12 z M 139.23132 1067.4401 Q 162.43654 1021.02966 185.64175 1044.2349 Q 208.84697 1067.4401 162.43654 1090.6453 Q 139.23132 1090.6453 139.23132 1067.4401 z" svg:height="14.387237mm" draw:style-name="style-674" svg:viewBox="0.0 0.0 2088.4697 1438.7236" svg:width="20.884697mm" svg:x="88.87599mm" svg:y="95.60551mm"/>
          <draw:path svg:d="M 139.23132 23.20522 L 255.25742 69.61566 L 278.46265 69.61566 Q 278.46265 92.82088 278.46265 69.61566 L 278.46265 69.61566 L 301.66785 69.61566 Q 324.87308 92.82088 371.2835 92.82088 L 394.48874 92.82088 L 371.2835 116.0261 Q 348.0783 139.23132 417.69394 139.23132 Q 464.1044 139.23132 487.3096 162.43654 L 487.3096 185.64175 L 464.1044 185.64175 L 440.89917 185.64175 L 371.2835 208.84697 Q 324.87308 232.0522 301.66785 232.0522 L 278.46265 255.25742 L 255.25742 255.25742 L 232.0522 255.25742 L 232.0522 232.0522 L 232.0522 232.0522 L 208.84697 185.64175 L 208.84697 162.43654 L 185.64175 162.43654 Q 162.43654 162.43654 162.43654 139.23132 Q 162.43654 116.0261 69.61566 46.41044 Q -46.41044 0.0 0.0 0.0 Q 46.41044 0.0 139.23132 23.20522 z" svg:height="2.5525742mm" draw:style-name="style-675" svg:viewBox="0.0 0.0 487.3096 255.25742" svg:width="4.873096mm" svg:x="83.074684mm" svg:y="201.42131mm"/>
          <draw:path svg:d="M 185.64175 23.20522 L 185.64175 3.6379788E-12 L 185.64175 3.6379788E-12 L 185.64175 23.20522 L 185.64175 23.20522 L 185.64175 23.20522 L 208.84697 23.20522 L 208.84697 23.20522 L 208.84697 46.41044 L 232.0522 46.41044 L 371.2835 139.23132 Q 533.72003 208.84697 510.51483 232.0522 L 510.51483 232.0522 L 464.1044 278.46265 Q 417.69394 324.87308 371.2835 440.89917 Q 324.87308 580.1305 348.0783 951.414 Q 371.2835 1345.9027 371.2835 1415.5184 Q 417.69394 1508.3392 417.69394 1554.7498 L 417.69394 1577.955 L 394.48874 1577.955 L 394.48874 1601.1602 L 371.2835 1601.1602 L 348.0783 1601.1602 L 324.87308 1624.3654 L 301.66785 1647.5706 L 301.66785 1647.5706 L 278.46265 1647.5706 L 278.46265 1647.5706 L 278.46265 1647.5706 L 278.46265 1670.7758 L 278.46265 1670.7758 L 255.25742 1670.7758 L 255.25742 1693.9811 L 255.25742 1693.9811 L 232.0522 1693.9811 L 232.0522 1693.9811 L 232.0522 1693.9811 L 232.0522 1717.1863 L 208.84697 1717.1863 L 208.84697 1717.1863 L 185.64175 1717.1863 L 185.64175 1693.9811 L 185.64175 1670.7758 L 162.43654 1670.7758 L 162.43654 1647.5706 L 162.43654 1647.5706 L 139.23132 1647.5706 L 139.23132 1624.3654 L 139.23132 1601.1602 L 116.0261 1601.1602 L 116.0261 1601.1602 L 116.0261 1577.955 L 92.82088 1577.955 L 92.82088 1554.7498 Q 92.82088 1531.5446 46.41044 1461.9288 L 0.0 1369.1079 L 0.0 1369.1079 L 0.0 1345.9027 L 23.20522 1345.9027 L 23.20522 1322.6975 L 23.20522 1322.6975 L 46.41044 1322.6975 L 46.41044 1322.6975 L 46.41044 1322.6975 L 46.41044 1299.4923 L 46.41044 1299.4923 L 69.61566 1276.2871 L 92.82088 1253.0819 L 92.82088 1229.8766 L 92.82088 1206.6714 L 92.82088 997.82446 Q 92.82088 765.7723 46.41044 533.72003 Q 0.0 324.87308 69.61566 208.84697 L 139.23132 116.0261 L 139.23132 92.82088 L 139.23132 69.61566 L 162.43654 69.61566 L 185.64175 69.61566 L 185.64175 46.41044 L 185.64175 46.41044 L 185.64175 23.20522 z" svg:height="17.171862mm" draw:style-name="style-676" svg:viewBox="0.0 0.0 510.51483 1717.1863" svg:width="5.1051483mm" svg:x="107.208115mm" svg:y="255.48947mm"/>
          <draw:path svg:d="M 1554.7498 46.41044 L 1554.7498 46.41044 L 1577.955 185.64175 Q 1601.1602 301.66785 1624.3654 348.0783 Q 1647.5706 394.48874 1670.7758 417.69394 L 1670.7758 417.69394 L 1693.9811 510.51483 Q 1717.1863 626.54095 1693.9811 626.54095 Q 1670.7758 649.74615 1670.7758 649.74615 L 1670.7758 649.74615 L 1647.5706 626.54095 Q 1624.3654 603.3357 1601.1602 580.1305 Q 1554.7498 580.1305 1554.7498 649.74615 Q 1554.7498 742.567 1577.955 742.567 Q 1601.1602 742.567 1601.1602 788.9775 Q 1601.1602 835.3879 1624.3654 835.3879 Q 1647.5706 835.3879 1670.7758 881.79834 Q 1693.9811 928.2088 1693.9811 905.00354 Q 1693.9811 905.00354 1717.1863 905.00354 L 1717.1863 905.00354 L 1717.1863 881.79834 Q 1740.3915 881.79834 1740.3915 881.79834 L 1740.3915 881.79834 L 1740.3915 881.79834 L 1763.5967 881.79834 L 1763.5967 881.79834 L 1763.5967 905.00354 L 1763.5967 928.2088 Q 1763.5967 974.6192 1810.0071 997.82446 Q 1856.4176 1021.02966 1879.6228 1044.2349 Q 1879.6228 1067.4401 1902.828 1067.4401 Q 1926.0332 1067.4401 1949.2384 1067.4401 L 1949.2384 1090.6453 L 1926.0332 1090.6453 Q 1902.828 1113.8506 1902.828 1113.8506 L 1902.828 1113.8506 L 1902.828 1113.8506 Q 1879.6228 1113.8506 1879.6228 1113.8506 L 1879.6228 1137.0558 L 1879.6228 1160.261 L 1879.6228 1183.4662 L 1879.6228 1183.4662 L 1856.4176 1183.4662 L 1856.4176 1229.8766 L 1833.2124 1276.2871 L 1833.2124 1276.2871 L 1833.2124 1299.4923 L 1833.2124 1299.4923 L 1833.2124 1299.4923 L 1856.4176 1299.4923 L 1856.4176 1299.4923 L 1856.4176 1322.6975 L 1833.2124 1322.6975 L 1833.2124 1345.9027 Q 1833.2124 1369.1079 1856.4176 1369.1079 L 1856.4176 1392.3132 L 1879.6228 1392.3132 L 1879.6228 1392.3132 L 1902.828 1369.1079 Q 1926.0332 1369.1079 1972.4437 1415.5184 Q 1995.6489 1438.7236 2065.2646 1461.9288 Q 2111.675 1461.9288 2158.0854 1461.9288 Q 2204.4958 1438.7236 2204.4958 1438.7236 Q 2204.4958 1438.7236 2227.7012 1438.7236 L 2227.7012 1438.7236 L 2250.9062 1438.7236 Q 2250.9062 1438.7236 2250.9062 1415.5184 L 2274.1116 1415.5184 L 2274.1116 1415.5184 Q 2274.1116 1438.7236 2297.3167 1438.7236 L 2320.522 1438.7236 L 2343.7273 1461.9288 Q 2366.9324 1485.134 2436.548 1461.9288 L 2506.1638 1438.7236 L 2506.1638 1438.7236 L 2506.1638 1438.7236 L 2506.1638 1438.7236 L 2529.369 1415.5184 L 2529.369 1415.5184 L 2529.369 1415.5184 L 2529.369 1392.3132 L 2529.369 1392.3132 L 2506.1638 1392.3132 L 2506.1638 1392.3132 L 2506.1638 1369.1079 L 2529.369 1369.1079 L 2529.369 1369.1079 L 2529.369 1345.9027 L 2552.5742 1345.9027 L 2575.7793 1345.9027 L 2575.7793 1322.6975 L 2575.7793 1299.4923 L 2552.5742 1299.4923 Q 2529.369 1299.4923 2482.9585 1276.2871 L 2413.3428 1276.2871 L 2413.3428 1229.8766 L 2436.548 1183.4662 L 2436.548 1183.4662 L 2436.548 1160.261 L 2436.548 1160.261 L 2436.548 1160.261 L 2413.3428 1113.8506 L 2390.1377 1090.6453 L 2390.1377 1067.4401 L 2390.1377 1044.2349 L 2413.3428 1044.2349 L 2436.548 1067.4401 L 2436.548 1067.4401 L 2436.548 1067.4401 L 2459.7532 1067.4401 L 2459.7532 1067.4401 L 2482.9585 1090.6453 L 2506.1638 1113.8506 L 2715.0107 1206.6714 Q 2923.8577 1345.9027 2923.8577 1345.9027 L 2947.063 1345.9027 L 2947.063 1485.134 L 2947.063 1624.3654 L 2923.8577 1624.3654 L 2923.8577 1624.3654 L 2900.6523 1647.5706 L 2877.4473 1670.7758 L 2761.4211 1670.7758 Q 2668.6003 1670.7758 2204.4958 1670.7758 L 1717.1863 1670.7758 L 1693.9811 1670.7758 L 1647.5706 1670.7758 L 1554.7498 1670.7758 Q 1438.7236 1670.7758 1369.1079 1647.5706 Q 1276.2871 1624.3654 672.95135 1554.7498 L 46.41044 1485.134 L 23.20522 1461.9288 L 9.094947E-13 1438.7236 L 9.094947E-13 1438.7236 L 9.094947E-13 1438.7236 L 69.61566 1438.7236 Q 116.0261 1438.7236 116.0261 1415.5184 Q 116.0261 1415.5184 116.0261 1392.3132 Q 92.82088 1392.3132 92.82088 1369.1079 Q 92.82088 1345.9027 69.61566 1345.9027 Q 46.41044 1345.9027 46.41044 1322.6975 L 46.41044 1299.4923 L 69.61566 1299.4923 Q 92.82088 1299.4923 116.0261 1276.2871 Q 116.0261 1253.0819 116.0261 1276.2871 Q 139.23132 1299.4923 162.43654 1299.4923 L 185.64175 1299.4923 L 185.64175 1253.0819 Q 162.43654 1206.6714 162.43654 1137.0558 Q 116.0261 1067.4401 116.0261 905.00354 L 116.0261 742.567 L 116.0261 742.567 Q 116.0261 742.567 162.43654 556.9253 L 208.84697 371.2835 L 232.0522 324.87308 L 255.25742 301.66785 L 255.25742 301.66785 L 255.25742 278.46265 L 255.25742 278.46265 L 255.25742 278.46265 L 278.46265 278.46265 L 278.46265 278.46265 L 301.66785 301.66785 L 301.66785 301.66785 L 301.66785 301.66785 L 301.66785 324.87308 L 301.66785 324.87308 L 324.87308 324.87308 L 324.87308 324.87308 L 324.87308 324.87308 L 348.0783 348.0783 L 348.0783 348.0783 L 348.0783 348.0783 Q 348.0783 371.2835 348.0783 371.2835 L 371.2835 371.2835 L 440.89917 440.89917 Q 533.72003 510.51483 580.1305 510.51483 Q 603.3357 510.51483 626.54095 533.72003 L 649.74615 556.9253 L 672.95135 556.9253 L 719.3618 556.9253 L 765.7723 556.9253 L 835.3879 556.9253 L 835.3879 556.9253 L 835.3879 556.9253 L 881.79834 556.9253 Q 928.2088 556.9253 974.6192 510.51483 Q 1044.2349 464.1044 1183.4662 371.2835 L 1345.9027 278.46265 L 1345.9027 255.25742 L 1369.1079 255.25742 L 1369.1079 255.25742 L 1369.1079 255.25742 L 1415.5184 255.25742 Q 1438.7236 232.0522 1438.7236 139.23132 L 1438.7236 46.41044 L 1438.7236 -3.6379788E-12 Q 1438.7236 -23.20522 1508.3392 -3.6379788E-12 Q 1554.7498 46.41044 1554.7498 46.41044 z M 928.2088 1345.9027 L 928.2088 1299.4923 L 1067.4401 1322.6975 Q 1206.6714 1345.9027 1322.6975 1392.3132 Q 1415.5184 1461.9288 1438.7236 1485.134 Q 1438.7236 1508.3392 1183.4662 1438.7236 Q 905.00354 1392.3132 928.2088 1345.9027 z M 2575.7793 1415.5184 L 2575.7793 1392.3132 L 2622.19 1415.5184 Q 2668.6003 1438.7236 2622.19 1438.7236 Q 2575.7793 1438.7236 2575.7793 1415.5184 z" svg:height="16.707758mm" draw:style-name="style-677" svg:viewBox="0.0 0.0 2947.063 1670.7758" svg:width="29.470629mm" svg:x="77.73749mm" svg:y="234.37271mm"/>
          <draw:path svg:d="M 139.23132 533.72003 L 139.23132 626.54095 L 162.43654 672.95135 L 162.43654 696.1566 L 92.82088 696.1566 L 46.41044 672.95135 L 46.41044 672.95135 L 46.41044 672.95135 L 46.41044 626.54095 L 46.41044 603.3357 L 23.20522 348.0783 Q 0.0 92.82088 0.0 23.20522 Q -23.20522 -23.20522 92.82088 -9.094947E-13 Q 232.0522 23.20522 301.66785 116.0261 Q 371.2835 185.64175 371.2835 301.66785 Q 371.2835 417.69394 278.46265 440.89917 Q 208.84697 440.89917 185.64175 440.89917 Q 139.23132 440.89917 139.23132 533.72003 z M 185.64175 348.0783 Q 116.0261 348.0783 116.0261 255.25742 Q 116.0261 139.23132 185.64175 162.43654 Q 232.0522 208.84697 255.25742 278.46265 Q 255.25742 348.0783 185.64175 348.0783 z" svg:height="6.961566mm" draw:style-name="style-678" svg:viewBox="0.0 0.0 371.2835 696.1566" svg:width="3.712835mm" svg:x="116.0261mm" svg:y="47.106594mm"/>
          <draw:path svg:d="M 580.1305 0.0 L 580.1305 0.0 L 603.3357 0.0 L 649.74615 0.0 L 649.74615 69.61566 Q 649.74615 162.43654 626.54095 255.25742 L 626.54095 371.2835 L 603.3357 371.2835 L 580.1305 394.48874 L 580.1305 394.48874 L 556.9253 394.48874 L 556.9253 394.48874 Q 556.9253 394.48874 533.72003 394.48874 Q 510.51483 394.48874 417.69394 348.0783 L 301.66785 324.87308 L 301.66785 324.87308 L 301.66785 301.66785 L 278.46265 301.66785 Q 255.25742 301.66785 185.64175 278.46265 Q 116.0261 255.25742 69.61566 232.0522 L 23.20522 185.64175 L 23.20522 162.43654 L 0.0 116.0261 L 0.0 116.0261 L 0.0 116.0261 L 46.41044 92.82088 Q 69.61566 92.82088 69.61566 69.61566 L 69.61566 46.41044 L 92.82088 46.41044 L 116.0261 46.41044 L 116.0261 69.61566 L 116.0261 92.82088 L 324.87308 69.61566 Q 533.72003 23.20522 556.9253 23.20522 Q 556.9253 0.0 580.1305 0.0 z" svg:height="3.9448874mm" draw:style-name="style-679" svg:viewBox="0.0 0.0 649.74615 394.48874" svg:width="6.4974613mm" svg:x="71.93618mm" svg:y="84.69905mm"/>
          <draw:path svg:d="M 371.2835 69.61566 L 394.48874 69.61566 L 394.48874 92.82088 Q 371.2835 116.0261 371.2835 139.23132 Q 371.2835 162.43654 324.87308 162.43654 Q 255.25742 185.64175 208.84697 232.0522 Q 185.64175 301.66785 185.64175 324.87308 L 185.64175 371.2835 L 162.43654 371.2835 Q 139.23132 371.2835 139.23132 440.89917 Q 116.0261 510.51483 139.23132 510.51483 L 185.64175 510.51483 L 185.64175 533.72003 L 185.64175 533.72003 L 139.23132 533.72003 Q 92.82088 510.51483 46.41044 464.1044 L 0.0 394.48874 L 46.41044 278.46265 Q 92.82088 185.64175 116.0261 92.82088 L 139.23132 23.20522 L 139.23132 23.20522 L 139.23132 -4.5474735E-13 L 208.84697 -4.5474735E-13 Q 278.46265 -4.5474735E-13 324.87308 46.41044 Q 371.2835 92.82088 371.2835 69.61566 z" svg:height="5.3372006mm" draw:style-name="style-680" svg:viewBox="0.0 0.0 394.48874 533.72003" svg:width="3.9448874mm" svg:x="125.77229mm" svg:y="40.377083mm"/>
          <draw:path svg:d="M 464.1044 23.20522 L 464.1044 46.41044 L 440.89917 46.41044 Q 417.69394 46.41044 348.0783 46.41044 Q 278.46265 46.41044 278.46265 92.82088 Q 278.46265 116.0261 232.0522 139.23132 Q 208.84697 139.23132 139.23132 139.23132 L 69.61566 139.23132 L 69.61566 139.23132 Q 69.61566 116.0261 46.41044 116.0261 L 46.41044 116.0261 L 46.41044 92.82088 Q 23.20522 92.82088 23.20522 92.82088 L 23.20522 92.82088 L 23.20522 92.82088 Q 23.20522 69.61566 0.0 46.41044 L 0.0 46.41044 L 0.0 46.41044 Q 23.20522 46.41044 23.20522 46.41044 L 23.20522 46.41044 L 23.20522 23.20522 L 23.20522 23.20522 L 46.41044 23.20522 L 46.41044 -9.094947E-13 L 139.23132 23.20522 Q 232.0522 23.20522 232.0522 -9.094947E-13 Q 232.0522 -23.20522 348.0783 -9.094947E-13 Q 464.1044 -9.094947E-13 464.1044 23.20522 z" svg:height="1.3923131mm" draw:style-name="style-681" svg:viewBox="0.0 0.0 464.1044 139.23132" svg:width="4.641044mm" svg:x="74.02465mm" svg:y="58.941257mm"/>
          <draw:path svg:d="M 1021.02966 0.0 L 1021.02966 0.0 L 1044.2349 0.0 Q 1067.4401 0.0 1044.2349 255.25742 Q 997.82446 510.51483 1021.02966 580.1305 L 1044.2349 649.74615 L 1044.2349 672.95135 L 1044.2349 719.3618 L 951.414 719.3618 Q 881.79834 719.3618 858.59314 672.95135 L 812.1827 649.74615 L 812.1827 626.54095 Q 812.1827 580.1305 765.7723 533.72003 L 742.567 510.51483 L 742.567 487.3096 Q 719.3618 487.3096 719.3618 464.1044 Q 719.3618 440.89917 603.3357 440.89917 L 487.3096 440.89917 L 440.89917 487.3096 Q 394.48874 533.72003 417.69394 649.74615 Q 440.89917 765.7723 440.89917 765.7723 Q 464.1044 765.7723 487.3096 788.9775 L 487.3096 788.9775 L 487.3096 788.9775 Q 510.51483 812.1827 510.51483 788.9775 L 510.51483 788.9775 L 510.51483 765.7723 L 510.51483 765.7723 L 556.9253 788.9775 Q 603.3357 812.1827 649.74615 788.9775 L 696.1566 788.9775 L 672.95135 881.79834 Q 649.74615 951.414 580.1305 997.82446 Q 510.51483 1044.2349 487.3096 1044.2349 Q 440.89917 1044.2349 440.89917 1160.261 L 440.89917 1276.2871 L 464.1044 1299.4923 L 487.3096 1322.6975 L 487.3096 1322.6975 L 487.3096 1322.6975 L 487.3096 1345.9027 L 487.3096 1345.9027 L 510.51483 1345.9027 L 510.51483 1369.1079 L 556.9253 1369.1079 L 603.3357 1369.1079 L 649.74615 1369.1079 L 696.1566 1369.1079 L 696.1566 1345.9027 L 719.3618 1345.9027 L 719.3618 1345.9027 L 719.3618 1322.6975 L 719.3618 1322.6975 L 719.3618 1322.6975 L 742.567 1322.6975 L 742.567 1322.6975 L 742.567 1299.4923 L 765.7723 1299.4923 L 765.7723 1299.4923 Q 765.7723 1276.2871 835.3879 1113.8506 L 905.00354 928.2088 L 905.00354 905.00354 L 905.00354 881.79834 L 928.2088 881.79834 L 928.2088 858.59314 L 951.414 858.59314 L 974.6192 858.59314 L 974.6192 835.3879 L 974.6192 835.3879 L 1044.2349 835.3879 L 1113.8506 835.3879 L 1113.8506 858.59314 L 1113.8506 858.59314 L 1113.8506 881.79834 L 1090.6453 905.00354 L 1090.6453 1113.8506 Q 1090.6453 1322.6975 1137.0558 1415.5184 Q 1137.0558 1485.134 1160.261 1485.134 L 1160.261 1508.3392 L 1160.261 1508.3392 L 1137.0558 1508.3392 L 1137.0558 1508.3392 L 1137.0558 1508.3392 L 1090.6453 1531.5446 Q 1067.4401 1554.7498 580.1305 1624.3654 L 116.0261 1717.1863 L 116.0261 1693.9811 L 116.0261 1693.9811 L 92.82088 1647.5706 L 69.61566 1624.3654 L 69.61566 1577.955 Q 69.61566 1531.5446 46.41044 1508.3392 L 23.20522 1461.9288 L 23.20522 1461.9288 Q 23.20522 1438.7236 0.0 1438.7236 L 0.0 1438.7236 L 0.0 1415.5184 Q 23.20522 1415.5184 23.20522 1415.5184 L 23.20522 1392.3132 L 46.41044 1392.3132 L 46.41044 1369.1079 L 46.41044 1369.1079 L 69.61566 1369.1079 L 69.61566 1369.1079 L 69.61566 1369.1079 L 69.61566 1345.9027 L 69.61566 1345.9027 L 92.82088 1345.9027 L 92.82088 1322.6975 L 92.82088 1322.6975 Q 116.0261 1322.6975 116.0261 1276.2871 Q 162.43654 1229.8766 162.43654 997.82446 Q 162.43654 788.9775 139.23132 672.95135 Q 92.82088 533.72003 116.0261 348.0783 L 116.0261 162.43654 L 394.48874 139.23132 Q 696.1566 116.0261 858.59314 69.61566 Q 1021.02966 23.20522 1021.02966 0.0 z" svg:height="17.171862mm" draw:style-name="style-682" svg:viewBox="0.0 0.0 1160.261 1717.1863" svg:width="11.60261mm" svg:x="127.39665mm" svg:y="281.0152mm"/>
          <draw:path svg:d="M 742.567 0.0 L 928.2088 0.0 L 928.2088 23.20522 Q 928.2088 46.41044 974.6192 92.82088 Q 997.82446 139.23132 974.6192 162.43654 L 951.414 185.64175 L 951.414 185.64175 L 974.6192 185.64175 L 974.6192 208.84697 L 974.6192 232.0522 L 997.82446 255.25742 Q 997.82446 278.46265 1021.02966 278.46265 Q 1044.2349 278.46265 1067.4401 301.66785 L 1067.4401 301.66785 L 1067.4401 301.66785 L 1067.4401 324.87308 L 1113.8506 371.2835 Q 1183.4662 417.69394 1183.4662 440.89917 Q 1183.4662 464.1044 1160.261 464.1044 L 1137.0558 464.1044 L 1113.8506 440.89917 L 1090.6453 417.69394 L 1090.6453 417.69394 Q 1067.4401 417.69394 1021.02966 417.69394 L 974.6192 417.69394 L 974.6192 440.89917 L 974.6192 440.89917 L 951.414 464.1044 L 951.414 464.1044 L 951.414 464.1044 L 928.2088 464.1044 L 928.2088 487.3096 Q 928.2088 510.51483 974.6192 510.51483 Q 997.82446 510.51483 997.82446 533.72003 L 997.82446 533.72003 L 997.82446 533.72003 L 1021.02966 533.72003 L 1021.02966 533.72003 L 1021.02966 556.9253 L 997.82446 556.9253 L 974.6192 556.9253 L 974.6192 556.9253 L 951.414 556.9253 L 928.2088 533.72003 Q 881.79834 533.72003 881.79834 510.51483 Q 881.79834 487.3096 788.9775 487.3096 Q 672.95135 464.1044 603.3357 440.89917 Q 510.51483 417.69394 417.69394 371.2835 Q 301.66785 324.87308 232.0522 301.66785 L 162.43654 255.25742 L 162.43654 232.0522 Q 139.23132 232.0522 116.0261 208.84697 L 69.61566 185.64175 L 69.61566 185.64175 L 46.41044 185.64175 L 46.41044 185.64175 L 46.41044 185.64175 L 46.41044 162.43654 L 46.41044 162.43654 L 23.20522 92.82088 L 9.094947E-13 23.20522 L 9.094947E-13 23.20522 L 9.094947E-13 0.0 L 9.094947E-13 0.0 L 9.094947E-13 0.0 L 278.46265 0.0 Q 533.72003 0.0 742.567 0.0 z M 997.82446 348.0783 Q 997.82446 324.87308 1021.02966 324.87308 Q 1044.2349 324.87308 1044.2349 348.0783 L 1044.2349 371.2835 L 1021.02966 371.2835 L 997.82446 371.2835 L 997.82446 348.0783 z" svg:height="5.5692525mm" draw:style-name="style-683" svg:viewBox="0.0 0.0 1183.4662 556.9253" svg:width="11.834662mm" svg:x="61.725883mm" svg:y="111.385056mm"/>
          <draw:path svg:d="M 92.82088 116.0261 L -4.5474735E-13 -1.8189894E-12 L 92.82088 46.41044 Q 208.84697 92.82088 232.0522 116.0261 L 232.0522 116.0261 L 232.0522 185.64175 Q 255.25742 278.46265 232.0522 278.46265 Q 185.64175 255.25742 185.64175 255.25742 L 185.64175 232.0522 L 185.64175 232.0522 Q 185.64175 232.0522 92.82088 116.0261 z" svg:height="2.7846262mm" draw:style-name="style-684" svg:viewBox="0.0 0.0 232.0522 278.46265" svg:width="2.320522mm" svg:x="38.520664mm" svg:y="139.23132mm"/>
          <draw:path svg:d="M 0.0 23.20522 L 46.41044 1.8189894E-12 L 116.0261 1.8189894E-12 L 185.64175 1.8189894E-12 L 232.0522 1.8189894E-12 L 255.25742 1.8189894E-12 L 255.25742 1.8189894E-12 Q 255.25742 23.20522 324.87308 23.20522 L 417.69394 23.20522 L 417.69394 23.20522 Q 417.69394 23.20522 464.1044 46.41044 L 487.3096 46.41044 L 487.3096 46.41044 Q 487.3096 69.61566 510.51483 69.61566 L 510.51483 69.61566 L 510.51483 69.61566 L 510.51483 92.82088 L 510.51483 92.82088 Q 510.51483 92.82088 487.3096 116.0261 L 487.3096 116.0261 L 487.3096 116.0261 Q 510.51483 116.0261 510.51483 116.0261 L 510.51483 139.23132 L 510.51483 162.43654 L 510.51483 162.43654 L 510.51483 185.64175 Q 487.3096 208.84697 464.1044 208.84697 Q 417.69394 208.84697 417.69394 255.25742 Q 417.69394 301.66785 440.89917 301.66785 Q 464.1044 301.66785 464.1044 324.87308 Q 440.89917 348.0783 464.1044 371.2835 L 464.1044 371.2835 L 464.1044 371.2835 L 464.1044 394.48874 L 464.1044 394.48874 L 464.1044 394.48874 L 440.89917 394.48874 L 440.89917 394.48874 L 440.89917 417.69394 L 417.69394 417.69394 L 394.48874 464.1044 Q 348.0783 487.3096 278.46265 487.3096 Q 232.0522 464.1044 232.0522 487.3096 Q 232.0522 510.51483 208.84697 510.51483 Q 185.64175 510.51483 185.64175 533.72003 L 185.64175 556.9253 L 139.23132 556.9253 L 92.82088 556.9253 L 92.82088 533.72003 Q 92.82088 510.51483 69.61566 510.51483 L 69.61566 533.72003 L 69.61566 533.72003 L 46.41044 533.72003 L 46.41044 487.3096 Q 46.41044 417.69394 0.0 208.84697 Q -23.20522 23.20522 0.0 23.20522 z M 394.48874 139.23132 Q 417.69394 139.23132 417.69394 139.23132 Q 417.69394 162.43654 417.69394 162.43654 Q 394.48874 162.43654 394.48874 139.23132 z M 324.87308 301.66785 Q 324.87308 301.66785 348.0783 301.66785 Q 348.0783 301.66785 324.87308 301.66785 Q 324.87308 301.66785 324.87308 301.66785 z" svg:height="5.5692525mm" draw:style-name="style-685" svg:viewBox="0.0 0.0 510.51483 556.9253" svg:width="5.1051483mm" svg:x="53.83611mm" svg:y="159.88396mm"/>
          <draw:path svg:d="M 46.41044 46.41044 L 116.0261 0.0 L 139.23132 0.0 L 139.23132 0.0 L 139.23132 0.0 L 139.23132 0.0 L 162.43654 46.41044 Q 162.43654 69.61566 185.64175 116.0261 Q 208.84697 116.0261 278.46265 116.0261 Q 371.2835 116.0261 371.2835 92.82088 Q 394.48874 69.61566 417.69394 69.61566 L 417.69394 69.61566 L 417.69394 92.82088 Q 440.89917 116.0261 464.1044 116.0261 L 464.1044 116.0261 L 464.1044 116.0261 Q 464.1044 116.0261 394.48874 162.43654 Q 324.87308 208.84697 232.0522 208.84697 Q 139.23132 208.84697 92.82088 208.84697 L 46.41044 162.43654 L 23.20522 162.43654 L 9.094947E-13 162.43654 L 9.094947E-13 162.43654 Q 9.094947E-13 139.23132 9.094947E-13 116.0261 Q 9.094947E-13 92.82088 46.41044 46.41044 z" svg:height="2.0884697mm" draw:style-name="style-686" svg:viewBox="0.0 0.0 464.1044 208.84697" svg:width="4.641044mm" svg:x="69.15156mm" svg:y="67.991295mm"/>
          <draw:path svg:d="M 208.84697 0.0 L 232.0522 0.0 L 232.0522 0.0 L 232.0522 0.0 L 255.25742 69.61566 Q 278.46265 139.23132 255.25742 139.23132 L 255.25742 139.23132 L 208.84697 139.23132 Q 162.43654 162.43654 92.82088 162.43654 L 46.41044 162.43654 L 0.0 162.43654 Q -46.41044 162.43654 0.0 116.0261 L 23.20522 69.61566 L 116.0261 46.41044 Q 208.84697 23.20522 208.84697 0.0 z" svg:height="1.6243653mm" draw:style-name="style-687" svg:viewBox="0.0 0.0 255.25742 162.43654" svg:width="2.5525742mm" svg:x="94.6773mm" svg:y="196.0841mm"/>
          <draw:path svg:d="M 348.0783 46.41044 L 348.0783 46.41044 L 348.0783 69.61566 L 348.0783 69.61566 L 324.87308 92.82088 L 301.66785 139.23132 L 301.66785 162.43654 Q 301.66785 185.64175 255.25742 232.0522 L 232.0522 301.66785 L 232.0522 301.66785 Q 208.84697 301.66785 185.64175 371.2835 L 162.43654 440.89917 L 162.43654 440.89917 Q 139.23132 464.1044 139.23132 464.1044 L 139.23132 464.1044 L 116.0261 464.1044 Q 92.82088 464.1044 46.41044 510.51483 L 0.0 556.9253 L 0.0 487.3096 Q 23.20522 417.69394 116.0261 278.46265 Q 208.84697 139.23132 232.0522 139.23132 L 232.0522 116.0261 L 232.0522 116.0261 Q 255.25742 116.0261 255.25742 92.82088 L 255.25742 92.82088 L 255.25742 92.82088 Q 255.25742 92.82088 278.46265 92.82088 L 278.46265 69.61566 L 278.46265 69.61566 L 301.66785 69.61566 L 301.66785 69.61566 L 301.66785 46.41044 L 301.66785 23.20522 Q 324.87308 0.0 348.0783 0.0 Q 371.2835 0.0 371.2835 23.20522 Q 348.0783 46.41044 348.0783 46.41044 z" svg:height="5.5692525mm" draw:style-name="style-688" svg:viewBox="0.0 0.0 371.2835 556.9253" svg:width="3.712835mm" svg:x="136.67874mm" svg:y="42.2335mm"/>
          <draw:path svg:d="M 92.82088 208.84697 L 92.82088 208.84697 L 92.82088 185.64175 Q 92.82088 185.64175 46.41044 185.64175 Q 23.20522 162.43654 0.0 92.82088 L 0.0 23.20522 L 0.0 -3.6379788E-12 Q 0.0 -23.20522 69.61566 -3.6379788E-12 Q 139.23132 -3.6379788E-12 139.23132 92.82088 Q 185.64175 185.64175 139.23132 185.64175 Q 92.82088 208.84697 92.82088 208.84697 z" svg:height="2.0884697mm" draw:style-name="style-689" svg:viewBox="0.0 0.0 139.23132 208.84697" svg:width="1.3923131mm" svg:x="45.48223mm" svg:y="234.37271mm"/>
          <draw:path svg:d="M 162.43654 46.41044 L 208.84697 1.8189894E-12 L 208.84697 1.8189894E-12 L 208.84697 23.20522 L 208.84697 23.20522 L 232.0522 23.20522 L 232.0522 23.20522 L 232.0522 23.20522 L 324.87308 46.41044 Q 440.89917 69.61566 464.1044 69.61566 Q 464.1044 69.61566 440.89917 92.82088 Q 417.69394 116.0261 394.48874 116.0261 L 394.48874 139.23132 L 371.2835 139.23132 Q 324.87308 162.43654 278.46265 162.43654 Q 232.0522 208.84697 232.0522 208.84697 Q 208.84697 232.0522 116.0261 208.84697 L 0.0 208.84697 L 0.0 208.84697 L 0.0 208.84697 L 0.0 185.64175 Q 0.0 162.43654 0.0 116.0261 L 0.0 92.82088 L 46.41044 92.82088 Q 92.82088 69.61566 92.82088 69.61566 Q 116.0261 69.61566 162.43654 46.41044 z" svg:height="2.0884697mm" draw:style-name="style-690" svg:viewBox="0.0 0.0 464.1044 208.84697" svg:width="4.641044mm" svg:x="57.548946mm" svg:y="133.89412mm"/>
          <draw:path svg:d="M 162.43654 0.0 L 185.64175 0.0 L 185.64175 0.0 L 208.84697 0.0 L 232.0522 46.41044 Q 255.25742 69.61566 232.0522 69.61566 Q 208.84697 69.61566 208.84697 116.0261 Q 208.84697 185.64175 185.64175 208.84697 Q 139.23132 232.0522 139.23132 255.25742 Q 116.0261 278.46265 92.82088 301.66785 L 92.82088 301.66785 L 92.82088 301.66785 L 69.61566 301.66785 L 69.61566 278.46265 Q 69.61566 255.25742 46.41044 255.25742 Q 0.0 255.25742 0.0 232.0522 L 0.0 208.84697 L 0.0 185.64175 L 0.0 162.43654 L 0.0 139.23132 Q 0.0 116.0261 46.41044 92.82088 Q 116.0261 69.61566 116.0261 46.41044 L 116.0261 23.20522 L 139.23132 23.20522 Q 139.23132 0.0 162.43654 0.0 z" svg:height="3.0166786mm" draw:style-name="style-691" svg:viewBox="0.0 0.0 232.0522 301.66785" svg:width="2.320522mm" svg:x="83.074684mm" svg:y="220.44958mm"/>
          <draw:path svg:d="M 185.64175 0.0 L 208.84697 0.0 L 208.84697 0.0 L 208.84697 0.0 L 232.0522 46.41044 Q 255.25742 92.82088 255.25742 208.84697 L 255.25742 301.66785 L 255.25742 324.87308 L 255.25742 348.0783 L 208.84697 417.69394 Q 185.64175 487.3096 116.0261 510.51483 Q 46.41044 533.72003 23.20522 556.9253 L -9.094947E-13 556.9253 L -9.094947E-13 533.72003 Q 23.20522 510.51483 23.20522 487.3096 L 69.61566 464.1044 L 69.61566 440.89917 L 69.61566 394.48874 L 92.82088 371.2835 Q 116.0261 348.0783 116.0261 185.64175 L 116.0261 23.20522 L 162.43654 23.20522 L 185.64175 23.20522 L 185.64175 0.0 z" svg:height="5.5692525mm" draw:style-name="style-692" svg:viewBox="0.0 0.0 255.25742 556.9253" svg:width="2.5525742mm" svg:x="72.63234mm" svg:y="139.46336mm"/>
          <draw:path svg:d="M 69.61566 69.61566 L 139.23132 1.8189894E-12 L 185.64175 116.0261 Q 232.0522 208.84697 278.46265 208.84697 L 301.66785 208.84697 L 278.46265 255.25742 Q 232.0522 301.66785 232.0522 324.87308 L 232.0522 348.0783 L 232.0522 348.0783 Q 232.0522 348.0783 232.0522 301.66785 Q 232.0522 255.25742 139.23132 232.0522 L 46.41044 208.84697 L 46.41044 185.64175 Q 46.41044 185.64175 23.20522 162.43654 L 9.094947E-13 139.23132 L 9.094947E-13 116.0261 Q 9.094947E-13 116.0261 69.61566 69.61566 z" svg:height="3.480783mm" draw:style-name="style-693" svg:viewBox="0.0 0.0 301.66785 348.0783" svg:width="3.0166786mm" svg:x="61.725883mm" svg:y="141.3198mm"/>
          <draw:path svg:d="M 301.66785 0.0 L 324.87308 0.0 L 324.87308 0.0 L 324.87308 0.0 L 301.66785 92.82088 Q 278.46265 185.64175 301.66785 255.25742 Q 301.66785 324.87308 324.87308 348.0783 Q 371.2835 348.0783 371.2835 371.2835 Q 371.2835 417.69394 394.48874 417.69394 L 417.69394 417.69394 L 440.89917 417.69394 Q 464.1044 440.89917 464.1044 510.51483 Q 464.1044 603.3357 487.3096 603.3357 L 510.51483 603.3357 L 510.51483 603.3357 Q 510.51483 626.54095 487.3096 626.54095 L 487.3096 649.74615 L 487.3096 649.74615 L 510.51483 649.74615 L 487.3096 696.1566 Q 464.1044 765.7723 464.1044 788.9775 L 464.1044 835.3879 L 464.1044 835.3879 L 440.89917 835.3879 L 440.89917 835.3879 L 417.69394 835.3879 L 417.69394 835.3879 L 417.69394 835.3879 L 417.69394 858.59314 L 417.69394 858.59314 L 394.48874 858.59314 L 394.48874 881.79834 L 371.2835 881.79834 L 371.2835 881.79834 L 371.2835 858.59314 L 371.2835 858.59314 L 348.0783 881.79834 L 324.87308 905.00354 L 324.87308 905.00354 L 324.87308 928.2088 L 324.87308 928.2088 L 324.87308 928.2088 L 301.66785 928.2088 L 301.66785 951.414 L 301.66785 951.414 L 278.46265 951.414 L 278.46265 974.6192 L 278.46265 974.6192 L 278.46265 974.6192 L 255.25742 974.6192 L 232.0522 974.6192 L 208.84697 974.6192 L 208.84697 881.79834 Q 232.0522 812.1827 232.0522 788.9775 Q 232.0522 765.7723 162.43654 765.7723 L 92.82088 765.7723 L 92.82088 672.95135 Q 92.82088 580.1305 69.61566 580.1305 Q 46.41044 556.9253 23.20522 487.3096 L 0.0 394.48874 L 0.0 371.2835 Q 0.0 348.0783 46.41044 348.0783 Q 92.82088 348.0783 116.0261 232.0522 L 162.43654 116.0261 L 162.43654 92.82088 L 185.64175 69.61566 L 185.64175 69.61566 L 185.64175 69.61566 L 185.64175 92.82088 L 185.64175 139.23132 L 208.84697 139.23132 L 208.84697 139.23132 L 208.84697 116.0261 L 232.0522 116.0261 L 232.0522 116.0261 L 232.0522 92.82088 L 232.0522 92.82088 L 232.0522 92.82088 L 255.25742 69.61566 L 278.46265 46.41044 L 278.46265 46.41044 L 278.46265 46.41044 L 278.46265 23.20522 L 278.46265 23.20522 L 301.66785 23.20522 L 301.66785 0.0 L 301.66785 0.0 z M 185.64175 696.1566 Q 185.64175 696.1566 208.84697 696.1566 Q 208.84697 696.1566 185.64175 696.1566 Q 185.64175 696.1566 185.64175 696.1566 z" svg:height="9.746192mm" draw:style-name="style-694" svg:viewBox="0.0 0.0 510.51483 974.6192" svg:width="5.1051483mm" svg:x="63.582302mm" svg:y="167.54169mm"/>
          <draw:path svg:d="M 0.0 0.0 L 23.20522 0.0 L 23.20522 0.0 L 23.20522 0.0 L 23.20522 23.20522 Q 46.41044 23.20522 46.41044 0.0 L 46.41044 0.0 L 92.82088 23.20522 Q 162.43654 46.41044 139.23132 46.41044 Q 116.0261 46.41044 139.23132 69.61566 L 139.23132 69.61566 L 139.23132 92.82088 L 139.23132 139.23132 L 69.61566 139.23132 Q 0.0 139.23132 0.0 92.82088 L 0.0 46.41044 L 0.0 23.20522 Q -23.20522 0.0 0.0 0.0 z" svg:height="1.3923131mm" draw:style-name="style-695" svg:viewBox="0.0 0.0 139.23132 139.23132" svg:width="1.3923131mm" svg:x="91.89267mm" svg:y="7.889775mm"/>
          <draw:path svg:d="M 0.0 0.0 L 23.20522 0.0 L 69.61566 0.0 Q 116.0261 0.0 139.23132 46.41044 Q 185.64175 92.82088 232.0522 92.82088 Q 278.46265 92.82088 278.46265 92.82088 L 278.46265 92.82088 L 301.66785 92.82088 Q 324.87308 116.0261 324.87308 139.23132 Q 324.87308 185.64175 348.0783 185.64175 L 348.0783 185.64175 L 348.0783 208.84697 L 371.2835 232.0522 L 371.2835 232.0522 L 371.2835 232.0522 L 371.2835 208.84697 L 371.2835 208.84697 L 394.48874 185.64175 Q 417.69394 139.23132 440.89917 139.23132 Q 464.1044 139.23132 464.1044 185.64175 Q 464.1044 232.0522 487.3096 255.25742 Q 510.51483 255.25742 510.51483 255.25742 Q 510.51483 278.46265 510.51483 278.46265 L 487.3096 278.46265 L 487.3096 278.46265 Q 464.1044 278.46265 464.1044 278.46265 L 464.1044 301.66785 L 464.1044 301.66785 Q 464.1044 301.66785 440.89917 324.87308 L 440.89917 324.87308 L 440.89917 324.87308 Q 417.69394 324.87308 417.69394 324.87308 L 417.69394 348.0783 L 417.69394 348.0783 Q 417.69394 371.2835 348.0783 371.2835 L 278.46265 371.2835 L 278.46265 371.2835 Q 255.25742 371.2835 208.84697 394.48874 L 185.64175 417.69394 L 162.43654 417.69394 L 162.43654 440.89917 L 162.43654 440.89917 L 162.43654 464.1044 L 139.23132 464.1044 L 139.23132 464.1044 L 139.23132 464.1044 L 116.0261 464.1044 L 116.0261 417.69394 L 139.23132 394.48874 L 139.23132 371.2835 Q 139.23132 348.0783 139.23132 324.87308 Q 139.23132 301.66785 92.82088 232.0522 L 46.41044 162.43654 L 46.41044 162.43654 L 46.41044 162.43654 L 46.41044 139.23132 Q 46.41044 116.0261 0.0 69.61566 Q -23.20522 23.20522 0.0 0.0 z" svg:height="4.641044mm" draw:style-name="style-696" svg:viewBox="0.0 0.0 510.51483 464.1044" svg:width="5.1051483mm" svg:x="89.57215mm" svg:y="139.69542mm"/>
          <draw:path svg:d="M -9.094947E-13 1.8189894E-12 L -9.094947E-13 1.8189894E-12 L 394.48874 1.8189894E-12 L 788.9775 1.8189894E-12 L 765.7723 23.20522 Q 742.567 23.20522 742.567 46.41044 L 742.567 46.41044 L 719.3618 116.0261 Q 672.95135 185.64175 672.95135 232.0522 L 672.95135 278.46265 L 649.74615 278.46265 Q 626.54095 278.46265 626.54095 255.25742 Q 626.54095 232.0522 533.72003 255.25742 L 417.69394 255.25742 L 394.48874 255.25742 Q 394.48874 255.25742 324.87308 208.84697 L 255.25742 162.43654 L 255.25742 162.43654 Q 232.0522 162.43654 232.0522 139.23132 L 232.0522 139.23132 L 232.0522 116.0261 L 232.0522 116.0261 L 255.25742 116.0261 Q 255.25742 116.0261 255.25742 92.82088 L 255.25742 92.82088 L 255.25742 69.61566 L 255.25742 69.61566 L 255.25742 69.61566 Q 255.25742 46.41044 232.0522 46.41044 L 232.0522 46.41044 L 232.0522 46.41044 Q 232.0522 23.20522 208.84697 23.20522 L 162.43654 23.20522 L 69.61566 23.20522 Q -9.094947E-13 23.20522 -9.094947E-13 1.8189894E-12 z" svg:height="2.7846262mm" draw:style-name="style-697" svg:viewBox="0.0 0.0 788.9775 278.46265" svg:width="7.889775mm" svg:x="56.388683mm" svg:y="159.88396mm"/>
          <draw:path svg:d="M 533.72003 -3.6379788E-12 L 556.9253 -3.6379788E-12 L 556.9253 23.20522 Q 556.9253 46.41044 533.72003 46.41044 Q 510.51483 46.41044 510.51483 69.61566 L 510.51483 92.82088 L 487.3096 92.82088 L 464.1044 92.82088 L 464.1044 116.0261 L 464.1044 116.0261 L 464.1044 116.0261 Q 464.1044 139.23132 348.0783 162.43654 L 232.0522 185.64175 L 208.84697 208.84697 L 185.64175 232.0522 L 162.43654 232.0522 L 139.23132 232.0522 L 139.23132 232.0522 L 116.0261 232.0522 L 116.0261 208.84697 L 92.82088 208.84697 L 92.82088 208.84697 L 92.82088 208.84697 L 46.41044 208.84697 L 23.20522 208.84697 L 23.20522 185.64175 Q 0.0 185.64175 0.0 185.64175 Q 0.0 162.43654 46.41044 139.23132 L 92.82088 92.82088 L 162.43654 69.61566 Q 232.0522 46.41044 371.2835 23.20522 Q 510.51483 -3.6379788E-12 533.72003 -3.6379788E-12 z" svg:height="2.320522mm" draw:style-name="style-698" svg:viewBox="0.0 0.0 556.9253 232.0522" svg:width="5.5692525mm" svg:x="86.78752mm" svg:y="206.99055mm"/>
          <draw:path svg:d="M 348.0783 -4.5474735E-13 L 371.2835 -4.5474735E-13 L 371.2835 23.20522 L 371.2835 23.20522 L 348.0783 23.20522 Q 324.87308 46.41044 394.48874 208.84697 Q 464.1044 394.48874 487.3096 394.48874 Q 533.72003 417.69394 533.72003 440.89917 L 533.72003 464.1044 L 533.72003 464.1044 Q 533.72003 487.3096 556.9253 556.9253 Q 580.1305 649.74615 487.3096 696.1566 Q 394.48874 719.3618 301.66785 765.7723 L 185.64175 765.7723 L 185.64175 765.7723 L 162.43654 765.7723 L 162.43654 719.3618 Q 162.43654 696.1566 139.23132 672.95135 L 116.0261 649.74615 L 116.0261 649.74615 L 116.0261 626.54095 L 92.82088 626.54095 L 69.61566 626.54095 L 69.61566 603.3357 L 69.61566 603.3357 L 69.61566 603.3357 Q 69.61566 603.3357 92.82088 603.3357 Q 92.82088 580.1305 116.0261 510.51483 Q 116.0261 417.69394 69.61566 255.25742 L 23.20522 92.82088 L 23.20522 92.82088 L 23.20522 69.61566 L 23.20522 69.61566 L 23.20522 69.61566 L -9.094947E-13 46.41044 L -9.094947E-13 23.20522 L 23.20522 23.20522 L 46.41044 23.20522 L 46.41044 46.41044 L 69.61566 69.61566 L 116.0261 92.82088 Q 185.64175 116.0261 208.84697 116.0261 Q 208.84697 116.0261 232.0522 92.82088 Q 255.25742 69.61566 301.66785 23.20522 Q 324.87308 23.20522 348.0783 -4.5474735E-13 z" svg:height="7.6577225mm" draw:style-name="style-699" svg:viewBox="0.0 0.0 556.9253 765.7723" svg:width="5.5692525mm" svg:x="51.74764mm" svg:y="29.470629mm"/>
          <draw:path svg:d="M 371.2835 1090.6453 L 371.2835 1137.0558 L 348.0783 1137.0558 L 348.0783 1160.261 L 348.0783 1160.261 L 324.87308 1160.261 L 324.87308 1160.261 L 324.87308 1160.261 L 301.66785 1183.4662 L 278.46265 1206.6714 L 278.46265 1206.6714 L 278.46265 1206.6714 L 255.25742 1206.6714 Q 255.25742 1206.6714 185.64175 1206.6714 Q 116.0261 1206.6714 92.82088 1183.4662 L 46.41044 1160.261 L 46.41044 1160.261 L 46.41044 1160.261 L 46.41044 1137.0558 L 46.41044 1137.0558 L 23.20522 1137.0558 L 23.20522 1137.0558 L 0.0 1137.0558 Q 0.0 1113.8506 0.0 1113.8506 L 0.0 1113.8506 L 23.20522 1113.8506 Q 46.41044 1113.8506 69.61566 1113.8506 L 92.82088 1113.8506 L 139.23132 1113.8506 Q 208.84697 1113.8506 185.64175 1067.4401 Q 185.64175 1044.2349 162.43654 696.1566 Q 139.23132 324.87308 185.64175 185.64175 L 208.84697 46.41044 L 232.0522 23.20522 Q 255.25742 -3.6379788E-12 278.46265 -3.6379788E-12 Q 301.66785 -3.6379788E-12 301.66785 464.1044 Q 324.87308 928.2088 324.87308 974.6192 Q 371.2835 1044.2349 371.2835 1090.6453 z" svg:height="12.066714mm" draw:style-name="style-700" svg:viewBox="0.0 0.0 371.2835 1206.6714" svg:width="3.712835mm" svg:x="86.78752mm" svg:y="275.678mm"/>
          <draw:path svg:d="M 510.51483 997.82446 L 510.51483 1021.02966 L 510.51483 1044.2349 Q 533.72003 1044.2349 533.72003 1044.2349 L 533.72003 1067.4401 L 533.72003 1067.4401 Q 533.72003 1090.6453 487.3096 1067.4401 L 464.1044 1067.4401 L 464.1044 1044.2349 Q 440.89917 1044.2349 440.89917 1044.2349 L 440.89917 1044.2349 L 440.89917 1044.2349 Q 440.89917 1021.02966 417.69394 1021.02966 L 417.69394 1021.02966 L 417.69394 997.82446 Q 394.48874 997.82446 348.0783 905.00354 L 301.66785 835.3879 L 301.66785 812.1827 Q 301.66785 788.9775 278.46265 788.9775 L 278.46265 788.9775 L 278.46265 765.7723 Q 255.25742 742.567 255.25742 533.72003 Q 255.25742 348.0783 232.0522 255.25742 Q 208.84697 185.64175 116.0261 116.0261 L 23.20522 23.20522 L 23.20522 23.20522 Q 23.20522 4.5474735E-13 0.0 4.5474735E-13 L 0.0 4.5474735E-13 L 69.61566 4.5474735E-13 Q 116.0261 23.20522 185.64175 69.61566 Q 255.25742 116.0261 324.87308 255.25742 Q 394.48874 417.69394 394.48874 580.1305 Q 394.48874 765.7723 440.89917 858.59314 Q 487.3096 974.6192 510.51483 997.82446 z" svg:height="10.674401mm" draw:style-name="style-701" svg:viewBox="0.0 0.0 533.72003 1067.4401" svg:width="5.3372006mm" svg:x="55.460476mm" svg:y="20.652645mm"/>
          <draw:path svg:d="M 46.41044 23.20522 L 69.61566 1.8189894E-12 L 92.82088 1.8189894E-12 Q 139.23132 23.20522 139.23132 46.41044 L 139.23132 69.61566 L 139.23132 69.61566 Q 116.0261 92.82088 139.23132 92.82088 L 139.23132 92.82088 L 116.0261 116.0261 Q 92.82088 139.23132 92.82088 162.43654 L 92.82088 185.64175 L 92.82088 185.64175 Q 69.61566 185.64175 46.41044 162.43654 L 23.20522 139.23132 L 0.0 139.23132 L 0.0 139.23132 L 0.0 92.82088 Q 0.0 46.41044 46.41044 23.20522 z" svg:height="1.8564175mm" draw:style-name="style-702" svg:viewBox="0.0 0.0 139.23132 185.64175" svg:width="1.3923131mm" svg:x="64.51051mm" svg:y="150.36983mm"/>
          <draw:path svg:d="M 69.61566 23.20522 L 46.41044 3.6379788E-12 L 116.0261 23.20522 Q 208.84697 46.41044 208.84697 46.41044 L 208.84697 46.41044 L 208.84697 92.82088 Q 208.84697 139.23132 185.64175 139.23132 Q 162.43654 139.23132 162.43654 116.0261 Q 162.43654 92.82088 139.23132 92.82088 L 139.23132 116.0261 L 116.0261 116.0261 Q 116.0261 139.23132 92.82088 139.23132 L 69.61566 139.23132 L 69.61566 116.0261 Q 69.61566 92.82088 23.20522 92.82088 Q 0.0 92.82088 0.0 69.61566 Q 0.0 46.41044 69.61566 46.41044 Q 116.0261 46.41044 69.61566 23.20522 z" svg:height="1.3923131mm" draw:style-name="style-703" svg:viewBox="0.0 0.0 208.84697 139.23132" svg:width="2.0884697mm" svg:x="65.206665mm" svg:y="203.74182mm"/>
          <draw:path svg:d="M 417.69394 0.0 L 417.69394 0.0 L 464.1044 0.0 L 510.51483 0.0 L 533.72003 116.0261 Q 533.72003 232.0522 556.9253 232.0522 Q 580.1305 232.0522 580.1305 255.25742 Q 580.1305 278.46265 672.95135 301.66785 Q 742.567 324.87308 765.7723 324.87308 Q 788.9775 324.87308 858.59314 348.0783 L 928.2088 348.0783 L 928.2088 371.2835 L 928.2088 371.2835 L 951.414 417.69394 Q 951.414 464.1044 928.2088 464.1044 Q 905.00354 440.89917 881.79834 417.69394 Q 881.79834 394.48874 858.59314 394.48874 Q 835.3879 394.48874 835.3879 417.69394 Q 835.3879 440.89917 788.9775 464.1044 Q 765.7723 464.1044 742.567 510.51483 Q 742.567 533.72003 719.3618 533.72003 L 672.95135 533.72003 L 649.74615 556.9253 Q 626.54095 556.9253 626.54095 603.3357 Q 580.1305 626.54095 580.1305 626.54095 L 580.1305 626.54095 L 580.1305 626.54095 Q 556.9253 603.3357 533.72003 603.3357 L 487.3096 603.3357 L 440.89917 580.1305 Q 417.69394 556.9253 394.48874 556.9253 Q 371.2835 556.9253 301.66785 533.72003 Q 255.25742 510.51483 278.46265 487.3096 Q 301.66785 464.1044 278.46265 417.69394 Q 255.25742 348.0783 208.84697 348.0783 Q 185.64175 324.87308 185.64175 278.46265 Q 185.64175 232.0522 139.23132 208.84697 L 69.61566 185.64175 L 69.61566 185.64175 L 69.61566 185.64175 L 69.61566 162.43654 L 69.61566 162.43654 L 46.41044 162.43654 L 46.41044 139.23132 L 46.41044 139.23132 L 23.20522 139.23132 L 23.20522 139.23132 L 23.20522 139.23132 L 23.20522 116.0261 L 23.20522 116.0261 L -9.094947E-13 116.0261 L -9.094947E-13 92.82088 L 23.20522 92.82088 L 46.41044 92.82088 L 46.41044 69.61566 L 69.61566 69.61566 L 69.61566 69.61566 L 69.61566 92.82088 L 69.61566 92.82088 L 92.82088 92.82088 L 116.0261 92.82088 L 139.23132 92.82088 L 162.43654 92.82088 Q 208.84697 92.82088 232.0522 92.82088 Q 255.25742 92.82088 278.46265 69.61566 Q 301.66785 46.41044 301.66785 46.41044 Q 324.87308 23.20522 371.2835 23.20522 Q 417.69394 0.0 417.69394 0.0 z M 464.1044 69.61566 L 487.3096 69.61566 L 487.3096 69.61566 Q 487.3096 92.82088 487.3096 92.82088 Q 464.1044 92.82088 464.1044 69.61566 z" svg:height="6.2654095mm" draw:style-name="style-704" svg:viewBox="0.0 0.0 951.414 626.54095" svg:width="9.51414mm" svg:x="78.20159mm" svg:y="132.73386mm"/>
          <draw:path svg:d="M 185.64175 0.0 L 255.25742 23.20522 L 278.46265 232.0522 Q 278.46265 417.69394 324.87308 464.1044 Q 324.87308 510.51483 348.0783 533.72003 L 371.2835 556.9253 L 371.2835 580.1305 L 371.2835 603.3357 L 394.48874 672.95135 L 394.48874 742.567 L 371.2835 742.567 L 324.87308 742.567 L 324.87308 719.3618 L 324.87308 719.3618 L 301.66785 719.3618 L 301.66785 696.1566 L 301.66785 696.1566 L 278.46265 696.1566 L 278.46265 696.1566 L 278.46265 696.1566 L 278.46265 672.95135 L 278.46265 672.95135 L 255.25742 672.95135 L 255.25742 649.74615 L 255.25742 649.74615 L 232.0522 649.74615 L 232.0522 649.74615 L 232.0522 649.74615 L 232.0522 626.54095 Q 232.0522 626.54095 162.43654 603.3357 Q 92.82088 556.9253 92.82088 533.72003 Q 69.61566 510.51483 46.41044 510.51483 Q 23.20522 510.51483 0.0 440.89917 L 0.0 394.48874 L 0.0 371.2835 Q 0.0 348.0783 23.20522 278.46265 L 23.20522 232.0522 L 23.20522 232.0522 L 46.41044 208.84697 L 46.41044 208.84697 L 46.41044 185.64175 L 46.41044 185.64175 Q 46.41044 185.64175 92.82088 92.82088 Q 139.23132 0.0 185.64175 0.0 z" svg:height="7.42567mm" draw:style-name="style-705" svg:viewBox="0.0 0.0 394.48874 742.567" svg:width="3.9448874mm" svg:x="55.692528mm" svg:y="246.43944mm"/>
          <draw:path svg:d="M 23.20522 46.41044 L 46.41044 0.0 L 46.41044 69.61566 L 46.41044 139.23132 L 69.61566 139.23132 L 69.61566 139.23132 L 69.61566 324.87308 Q 46.41044 487.3096 69.61566 1415.5184 Q 92.82088 2343.7273 92.82088 2645.395 L 92.82088 2923.8577 L 92.82088 2970.268 L 92.82088 3039.8838 L 603.3357 3039.8838 L 1113.8506 3039.8838 L 1113.8506 3039.8838 L 1113.8506 3063.089 L 1090.6453 3063.089 L 1067.4401 3063.089 L 1113.8506 3086.2942 L 1137.0558 3109.4995 L 1137.0558 3109.4995 L 1137.0558 3109.4995 L 788.9775 3109.4995 Q 417.69394 3109.4995 208.84697 3132.7046 L 0.0 3132.7046 L 0.0 3086.2942 L 0.0 3039.8838 L 0.0 3016.6785 Q 0.0 2993.4734 0.0 1531.5446 L 0.0 69.61566 L 0.0 69.61566 L 0.0 69.61566 L 23.20522 46.41044 z" svg:height="31.327047mm" draw:style-name="style-706" svg:viewBox="0.0 0.0 1137.0558 3132.7046" svg:width="11.370558mm" svg:x="16.243654mm" svg:y="273.35748mm"/>
          <draw:path svg:d="M 0.0 92.82088 L 23.20522 0.0 L 116.0261 23.20522 Q 232.0522 46.41044 255.25742 46.41044 Q 278.46265 46.41044 278.46265 69.61566 L 278.46265 69.61566 L 208.84697 69.61566 Q 139.23132 92.82088 69.61566 139.23132 L 0.0 185.64175 L 0.0 185.64175 Q -23.20522 162.43654 0.0 92.82088 z" svg:height="1.8564175mm" draw:style-name="style-707" svg:viewBox="0.0 0.0 278.46265 185.64175" svg:width="2.7846262mm" svg:x="112.54532mm" svg:y="86.78752mm"/>
          <draw:path svg:d="M 46.41044 23.20522 L 92.82088 0.0 L 116.0261 0.0 Q 139.23132 0.0 139.23132 23.20522 Q 139.23132 46.41044 162.43654 46.41044 L 162.43654 46.41044 L 162.43654 69.61566 Q 162.43654 116.0261 185.64175 116.0261 Q 185.64175 116.0261 232.0522 139.23132 L 301.66785 139.23132 L 301.66785 139.23132 Q 301.66785 162.43654 278.46265 162.43654 L 232.0522 162.43654 L 232.0522 162.43654 Q 232.0522 162.43654 139.23132 162.43654 L 69.61566 162.43654 L 69.61566 162.43654 Q 69.61566 162.43654 46.41044 139.23132 Q 23.20522 116.0261 0.0 92.82088 Q 0.0 46.41044 46.41044 23.20522 z" svg:height="1.6243653mm" draw:style-name="style-708" svg:viewBox="0.0 0.0 301.66785 162.43654" svg:width="3.0166786mm" svg:x="91.89267mm" svg:y="183.55328mm"/>
          <draw:path svg:d="M 23.20522 46.41044 L 0.0 0.0 L 92.82088 46.41044 Q 185.64175 92.82088 185.64175 92.82088 L 208.84697 92.82088 L 208.84697 92.82088 L 208.84697 92.82088 L 232.0522 116.0261 L 255.25742 139.23132 L 255.25742 139.23132 L 278.46265 139.23132 L 278.46265 139.23132 L 278.46265 139.23132 L 278.46265 162.43654 L 278.46265 162.43654 L 301.66785 162.43654 L 301.66785 185.64175 L 301.66785 185.64175 L 324.87308 185.64175 L 324.87308 185.64175 L 324.87308 185.64175 L 556.9253 278.46265 Q 765.7723 348.0783 765.7723 371.2835 Q 765.7723 394.48874 788.9775 394.48874 L 812.1827 394.48874 L 788.9775 417.69394 Q 765.7723 417.69394 765.7723 464.1044 Q 765.7723 510.51483 788.9775 510.51483 L 812.1827 510.51483 L 835.3879 533.72003 L 858.59314 556.9253 L 928.2088 580.1305 Q 974.6192 603.3357 997.82446 603.3357 L 997.82446 603.3357 L 1021.02966 603.3357 L 1021.02966 603.3357 L 1044.2349 603.3357 L 1067.4401 603.3357 L 1067.4401 626.54095 L 1067.4401 626.54095 L 1090.6453 649.74615 L 1090.6453 672.95135 L 1067.4401 672.95135 L 1067.4401 672.95135 L 1021.02966 672.95135 L 997.82446 696.1566 L 974.6192 696.1566 L 951.414 696.1566 L 951.414 672.95135 L 928.2088 672.95135 L 928.2088 672.95135 L 928.2088 696.1566 L 905.00354 696.1566 L 881.79834 696.1566 L 881.79834 696.1566 Q 881.79834 672.95135 858.59314 696.1566 L 858.59314 696.1566 L 858.59314 696.1566 Q 858.59314 696.1566 788.9775 696.1566 L 742.567 696.1566 L 742.567 696.1566 Q 742.567 696.1566 696.1566 672.95135 L 626.54095 649.74615 L 626.54095 649.74615 Q 626.54095 649.74615 533.72003 603.3357 Q 440.89917 556.9253 394.48874 626.54095 L 348.0783 696.1566 L 324.87308 696.1566 Q 301.66785 696.1566 278.46265 672.95135 Q 255.25742 649.74615 255.25742 696.1566 Q 255.25742 742.567 232.0522 742.567 L 208.84697 742.567 L 185.64175 719.3618 L 139.23132 719.3618 L 139.23132 719.3618 L 139.23132 696.1566 L 92.82088 696.1566 L 69.61566 696.1566 L 69.61566 672.95135 L 46.41044 672.95135 L 46.41044 649.74615 Q 46.41044 626.54095 23.20522 626.54095 L 23.20522 626.54095 L 23.20522 371.2835 Q 46.41044 92.82088 23.20522 46.41044 z" svg:height="7.42567mm" draw:style-name="style-709" svg:viewBox="0.0 0.0 1090.6453 742.567" svg:width="10.906453mm" svg:x="60.333572mm" svg:y="193.99564mm"/>
          <draw:path svg:d="M 556.9253 0.0 L 580.1305 0.0 L 556.9253 46.41044 Q 556.9253 116.0261 510.51483 185.64175 Q 464.1044 278.46265 464.1044 301.66785 Q 464.1044 301.66785 487.3096 324.87308 L 487.3096 348.0783 L 440.89917 348.0783 Q 417.69394 324.87308 394.48874 371.2835 Q 394.48874 417.69394 371.2835 417.69394 Q 348.0783 417.69394 348.0783 464.1044 Q 348.0783 510.51483 278.46265 510.51483 Q 232.0522 510.51483 208.84697 556.9253 Q 185.64175 603.3357 208.84697 626.54095 Q 208.84697 649.74615 185.64175 649.74615 Q 162.43654 649.74615 162.43654 696.1566 L 162.43654 742.567 L 139.23132 742.567 L 92.82088 742.567 L 46.41044 742.567 L 0.0 742.567 L 0.0 719.3618 L 0.0 696.1566 L 23.20522 672.95135 L 23.20522 649.74615 L 46.41044 649.74615 L 69.61566 672.95135 L 69.61566 672.95135 L 69.61566 672.95135 L 92.82088 672.95135 L 92.82088 672.95135 L 92.82088 672.95135 L 116.0261 672.95135 L 116.0261 649.74615 Q 139.23132 649.74615 116.0261 626.54095 L 92.82088 626.54095 L 92.82088 626.54095 Q 92.82088 603.3357 69.61566 580.1305 L 69.61566 556.9253 L 69.61566 533.72003 Q 92.82088 533.72003 185.64175 417.69394 Q 301.66785 301.66785 301.66785 255.25742 L 301.66785 232.0522 L 324.87308 232.0522 Q 348.0783 208.84697 394.48874 162.43654 L 440.89917 116.0261 L 440.89917 116.0261 Q 464.1044 116.0261 487.3096 69.61566 Q 533.72003 0.0 556.9253 0.0 z" svg:height="7.42567mm" draw:style-name="style-710" svg:viewBox="0.0 0.0 580.1305 742.567" svg:width="5.801305mm" svg:x="87.71573mm" svg:y="167.30963mm"/>
          <draw:path svg:d="M 719.3618 23.20522 L 719.3618 23.20522 L 742.567 46.41044 Q 765.7723 69.61566 765.7723 69.61566 Q 765.7723 92.82088 719.3618 92.82088 L 672.95135 92.82088 L 672.95135 116.0261 L 672.95135 116.0261 L 649.74615 116.0261 L 649.74615 139.23132 L 649.74615 139.23132 Q 626.54095 162.43654 696.1566 232.0522 Q 765.7723 324.87308 812.1827 324.87308 L 858.59314 324.87308 L 858.59314 348.0783 L 858.59314 348.0783 L 858.59314 348.0783 L 835.3879 371.2835 L 788.9775 371.2835 L 742.567 371.2835 L 742.567 394.48874 L 742.567 394.48874 L 696.1566 394.48874 Q 649.74615 371.2835 533.72003 394.48874 L 440.89917 394.48874 L 440.89917 371.2835 Q 440.89917 348.0783 371.2835 348.0783 Q 301.66785 371.2835 301.66785 348.0783 Q 278.46265 324.87308 301.66785 324.87308 Q 324.87308 324.87308 255.25742 278.46265 Q 185.64175 232.0522 162.43654 255.25742 Q 162.43654 278.46265 116.0261 255.25742 Q 92.82088 232.0522 92.82088 232.0522 Q 116.0261 208.84697 46.41044 185.64175 L 0.0 185.64175 L 0.0 162.43654 L 23.20522 139.23132 L 23.20522 116.0261 L 23.20522 92.82088 L 46.41044 92.82088 L 69.61566 92.82088 L 69.61566 69.61566 L 69.61566 69.61566 L 46.41044 69.61566 L 46.41044 46.41044 L 46.41044 46.41044 L 46.41044 46.41044 L 46.41044 46.41044 L 69.61566 46.41044 L 162.43654 23.20522 Q 255.25742 0.0 487.3096 0.0 Q 696.1566 0.0 719.3618 23.20522 z" svg:height="3.9448874mm" draw:style-name="style-711" svg:viewBox="0.0 0.0 858.59314 394.48874" svg:width="8.585931mm" svg:x="66.13487mm" svg:y="51.515587mm"/>
          <draw:path svg:d="M 69.61566 0.0 L 92.82088 0.0 L 92.82088 1902.828 Q 116.0261 3805.656 116.0261 3944.8875 L 116.0261 4107.3237 L 92.82088 4130.5293 L 92.82088 4176.9395 L 92.82088 4176.9395 L 69.61566 4176.9395 L 69.61566 4107.3237 L 69.61566 4037.7083 L 46.41044 4084.1187 L 23.20522 4107.3237 L 23.20522 4107.3237 L 23.20522 4107.3237 L 23.20522 3875.2717 Q 23.20522 3643.2195 2.2737368E-13 1902.828 L 2.2737368E-13 162.43654 L 23.20522 162.43654 L 46.41044 162.43654 L 46.41044 92.82088 Q 69.61566 23.20522 69.61566 0.0 z" svg:height="41.769394mm" draw:style-name="style-712" svg:viewBox="0.0 0.0 116.0261 4176.9395" svg:width="1.160261mm" svg:x="16.011602mm" svg:y="232.98041mm"/>
          <draw:path svg:d="M 139.23132 672.95135 L 139.23132 696.1566 L 139.23132 696.1566 L 139.23132 696.1566 L 116.0261 719.3618 L 92.82088 765.7723 L 92.82088 812.1827 L 92.82088 835.3879 L 69.61566 835.3879 L 69.61566 812.1827 L 69.61566 812.1827 L 46.41044 812.1827 L 46.41044 788.9775 L 46.41044 765.7723 L 23.20522 765.7723 L 23.20522 765.7723 L 23.20522 742.567 L -1.8189894E-12 742.567 L -1.8189894E-12 719.3618 L -1.8189894E-12 696.1566 L -1.8189894E-12 672.95135 L -1.8189894E-12 649.74615 L -1.8189894E-12 649.74615 L -1.8189894E-12 626.54095 L -1.8189894E-12 626.54095 L -1.8189894E-12 626.54095 L 23.20522 603.3357 Q 46.41044 580.1305 92.82088 301.66785 L 162.43654 23.20522 L 185.64175 0.0 Q 185.64175 -23.20522 208.84697 0.0 Q 232.0522 23.20522 255.25742 162.43654 Q 255.25742 301.66785 301.66785 255.25742 Q 348.0783 208.84697 371.2835 208.84697 Q 417.69394 208.84697 417.69394 255.25742 Q 417.69394 324.87308 278.46265 440.89917 Q 185.64175 580.1305 162.43654 626.54095 Q 139.23132 649.74615 139.23132 672.95135 z" svg:height="8.353879mm" draw:style-name="style-713" svg:viewBox="0.0 0.0 417.69394 835.3879" svg:width="4.1769395mm" svg:x="137.839mm" svg:y="60.565624mm"/>
          <draw:path svg:d="M 185.64175 185.64175 L 162.43654 185.64175 L 69.61566 208.84697 Q -9.094947E-13 208.84697 -9.094947E-13 92.82088 Q -9.094947E-13 -46.41044 69.61566 4.5474735E-13 Q 162.43654 23.20522 162.43654 92.82088 Q 208.84697 162.43654 185.64175 185.64175 z" svg:height="2.0884697mm" draw:style-name="style-714" svg:viewBox="0.0 0.0 185.64175 208.84697" svg:width="1.8564175mm" svg:x="72.63234mm" svg:y="39.44887mm"/>
          <draw:path svg:d="M 2622.19 0.0 L 2668.6003 23.20522 L 2668.6003 208.84697 Q 2645.395 394.48874 2645.395 440.89917 Q 2645.395 464.1044 2622.19 487.3096 L 2622.19 510.51483 L 2598.9846 603.3357 Q 2552.5742 696.1566 2575.7793 696.1566 Q 2575.7793 719.3618 2622.19 719.3618 L 2668.6003 719.3618 L 2668.6003 719.3618 Q 2645.395 742.567 2645.395 742.567 L 2645.395 765.7723 L 2645.395 788.9775 Q 2645.395 835.3879 2645.395 858.59314 Q 2645.395 858.59314 2691.8054 881.79834 Q 2715.0107 881.79834 2715.0107 905.00354 L 2691.8054 928.2088 L 2691.8054 928.2088 L 2691.8054 951.414 L 2691.8054 951.414 L 2691.8054 951.414 L 2668.6003 997.82446 L 2668.6003 1021.02966 L 2691.8054 1021.02966 L 2715.0107 1044.2349 L 2715.0107 1044.2349 L 2738.2158 1044.2349 L 2738.2158 1090.6453 L 2738.2158 1113.8506 L 2761.4211 1113.8506 L 2784.6265 1113.8506 L 2784.6265 1113.8506 L 2784.6265 1137.0558 L 2784.6265 1137.0558 L 2784.6265 1137.0558 L 2807.8315 1137.0558 L 2807.8315 1137.0558 L 2807.8315 1160.261 L 2831.0369 1160.261 L 2831.0369 1183.4662 L 2831.0369 1229.8766 L 2877.4473 1276.2871 Q 2923.8577 1322.6975 2970.268 1345.9027 Q 3016.6785 1369.1079 2993.4734 1369.1079 L 2993.4734 1392.3132 L 2970.268 1392.3132 Q 2923.8577 1369.1079 2877.4473 1369.1079 Q 2807.8315 1369.1079 2761.4211 1415.5184 L 2715.0107 1461.9288 L 2691.8054 1461.9288 Q 2691.8054 1461.9288 2691.8054 1438.7236 Q 2668.6003 1415.5184 2645.395 1438.7236 Q 2645.395 1461.9288 2598.9846 1415.5184 Q 2598.9846 1392.3132 2575.7793 1461.9288 Q 2575.7793 1531.5446 2552.5742 1531.5446 Q 2529.369 1531.5446 2506.1638 1461.9288 Q 2506.1638 1415.5184 2459.7532 1415.5184 Q 2390.1377 1415.5184 2366.9324 1438.7236 Q 2366.9324 1461.9288 2250.9062 1461.9288 L 2158.0854 1461.9288 L 2158.0854 1461.9288 Q 2134.8801 1461.9288 2134.8801 1485.134 Q 2134.8801 1508.3392 2111.675 1508.3392 Q 2088.4697 1485.134 2042.0593 1485.134 Q 1972.4437 1461.9288 1949.2384 1485.134 Q 1949.2384 1508.3392 1926.0332 1485.134 Q 1902.828 1461.9288 1879.6228 1485.134 Q 1856.4176 1508.3392 1810.0071 1508.3392 Q 1763.5967 1485.134 1763.5967 1508.3392 Q 1763.5967 1554.7498 1786.8019 1577.955 L 1810.0071 1601.1602 L 1810.0071 1624.3654 Q 1810.0071 1647.5706 1810.0071 1693.9811 L 1810.0071 1763.5967 L 1786.8019 1786.8019 L 1786.8019 1786.8019 L 1763.5967 1786.8019 Q 1717.1863 1810.0071 1740.3915 1833.2124 Q 1740.3915 1833.2124 1740.3915 1833.2124 L 1763.5967 1833.2124 L 1763.5967 1833.2124 L 1763.5967 1833.2124 L 1763.5967 1856.4176 L 1763.5967 1856.4176 L 1786.8019 1926.0332 Q 1786.8019 2018.8541 1810.0071 2018.8541 L 1833.2124 2018.8541 L 1833.2124 2018.8541 Q 1833.2124 2018.8541 1786.8019 2042.0593 Q 1740.3915 2042.0593 1717.1863 2065.2646 Q 1717.1863 2065.2646 1693.9811 2088.4697 Q 1670.7758 2111.675 1647.5706 2111.675 Q 1624.3654 2111.675 1577.955 2111.675 L 1554.7498 2111.675 L 1531.5446 2111.675 L 1508.3392 2111.675 L 1485.134 2111.675 L 1485.134 2111.675 L 1485.134 2088.4697 L 1485.134 2088.4697 L 1461.9288 2088.4697 L 1461.9288 2111.675 L 1438.7236 2111.675 L 1415.5184 2111.675 L 1415.5184 2134.8801 L 1438.7236 2134.8801 L 1438.7236 2134.8801 L 1438.7236 2158.0854 L 1438.7236 2158.0854 L 1438.7236 2158.0854 L 1461.9288 2158.0854 L 1461.9288 2158.0854 L 1461.9288 2181.2905 L 1485.134 2181.2905 L 1485.134 2181.2905 L 1485.134 2204.4958 L 1485.134 2204.4958 L 1485.134 2204.4958 L 1554.7498 2227.7012 Q 1601.1602 2250.9062 1601.1602 2297.3167 Q 1601.1602 2343.7273 1624.3654 2366.9324 Q 1670.7758 2366.9324 1693.9811 2436.548 Q 1717.1863 2482.9585 1693.9811 2506.1638 Q 1670.7758 2529.369 1717.1863 2552.5742 Q 1786.8019 2575.7793 1810.0071 2575.7793 Q 1833.2124 2575.7793 1856.4176 2598.9846 L 1902.828 2622.19 L 1949.2384 2622.19 L 1995.6489 2622.19 L 1995.6489 2622.19 L 1995.6489 2645.395 L 1995.6489 2645.395 L 1995.6489 2668.6003 L 1995.6489 2668.6003 L 1995.6489 2668.6003 L 1972.4437 2668.6003 L 1972.4437 2668.6003 L 1972.4437 2691.8054 L 1949.2384 2691.8054 L 1949.2384 2691.8054 L 1949.2384 2715.0107 L 1902.828 2715.0107 L 1856.4176 2715.0107 L 1856.4176 2691.8054 L 1856.4176 2691.8054 L 1833.2124 2691.8054 L 1833.2124 2715.0107 L 1810.0071 2715.0107 Q 1810.0071 2715.0107 1717.1863 2691.8054 L 1624.3654 2668.6003 L 1601.1602 2668.6003 L 1577.955 2668.6003 L 1577.955 2691.8054 L 1577.955 2691.8054 L 1577.955 2715.0107 L 1577.955 2738.2158 L 1577.955 2738.2158 L 1577.955 2761.4211 L 1577.955 2761.4211 L 1577.955 2761.4211 L 1601.1602 2761.4211 L 1601.1602 2784.6265 L 1601.1602 2784.6265 Q 1577.955 2784.6265 1531.5446 2807.8315 Q 1485.134 2807.8315 1438.7236 2807.8315 L 1415.5184 2831.0369 L 1345.9027 2854.242 Q 1299.4923 2877.4473 1253.0819 2923.8577 Q 1253.0819 2970.268 1229.8766 2970.268 L 1229.8766 2993.4734 L 1229.8766 2993.4734 L 1206.6714 2993.4734 L 1206.6714 2993.4734 L 1206.6714 3016.6785 L 1206.6714 3016.6785 L 1206.6714 3016.6785 L 1183.4662 3039.8838 L 1183.4662 3039.8838 L 1183.4662 3039.8838 L 1160.261 3039.8838 L 1160.261 3039.8838 L 1160.261 3063.089 L 1137.0558 3063.089 L 1113.8506 3039.8838 L 1113.8506 3039.8838 L 1113.8506 3039.8838 L 1113.8506 3039.8838 L 1113.8506 3039.8838 L 1113.8506 3016.6785 L 1113.8506 2993.4734 L 1113.8506 2993.4734 L 1113.8506 2993.4734 L 1113.8506 2900.6523 Q 1113.8506 2784.6265 1090.6453 2738.2158 L 1067.4401 2691.8054 L 1067.4401 2668.6003 L 1067.4401 2622.19 L 1044.2349 2598.9846 L 1021.02966 2575.7793 L 1021.02966 2552.5742 Q 1021.02966 2529.369 974.6192 2482.9585 Q 974.6192 2436.548 835.3879 2297.3167 L 719.3618 2134.8801 L 719.3618 2111.675 Q 696.1566 2111.675 696.1566 2111.675 L 696.1566 2111.675 L 696.1566 2111.675 Q 696.1566 2088.4697 649.74615 2065.2646 Q 649.74615 2018.8541 533.72003 1949.2384 Q 440.89917 1879.6228 394.48874 1833.2124 Q 371.2835 1763.5967 301.66785 1763.5967 L 255.25742 1763.5967 L 255.25742 1763.5967 Q 232.0522 1763.5967 139.23132 1763.5967 L 23.20522 1786.8019 L 23.20522 1763.5967 L 9.094947E-13 1763.5967 L 9.094947E-13 1763.5967 L 9.094947E-13 1740.3915 L 46.41044 1740.3915 L 69.61566 1740.3915 L 69.61566 1717.1863 L 92.82088 1717.1863 L 92.82088 1717.1863 L 92.82088 1693.9811 L 92.82088 1693.9811 L 92.82088 1693.9811 L 92.82088 1693.9811 L 92.82088 1670.7758 L 116.0261 1670.7758 L 116.0261 1693.9811 L 139.23132 1693.9811 L 139.23132 1693.9811 L 139.23132 1670.7758 L 139.23132 1670.7758 L 162.43654 1670.7758 L 162.43654 1670.7758 L 162.43654 1670.7758 L 162.43654 1693.9811 L 185.64175 1693.9811 Q 185.64175 1693.9811 185.64175 1670.7758 L 185.64175 1670.7758 L 185.64175 1670.7758 Q 208.84697 1647.5706 278.46265 1647.5706 Q 324.87308 1647.5706 417.69394 1577.955 Q 510.51483 1508.3392 510.51483 1461.9288 Q 510.51483 1415.5184 533.72003 1415.5184 Q 556.9253 1415.5184 603.3357 1299.4923 Q 626.54095 1183.4662 603.3357 1183.4662 Q 556.9253 1183.4662 533.72003 1137.0558 L 510.51483 1113.8506 L 533.72003 1113.8506 L 556.9253 1113.8506 L 556.9253 1113.8506 Q 580.1305 1090.6453 603.3357 1090.6453 Q 626.54095 1090.6453 626.54095 997.82446 Q 649.74615 881.79834 580.1305 858.59314 L 510.51483 835.3879 L 510.51483 812.1827 L 510.51483 812.1827 L 487.3096 812.1827 L 487.3096 812.1827 L 487.3096 788.9775 L 464.1044 788.9775 L 464.1044 788.9775 L 464.1044 765.7723 L 464.1044 765.7723 L 464.1044 765.7723 L 487.3096 765.7723 L 487.3096 765.7723 L 510.51483 742.567 L 556.9253 742.567 L 556.9253 719.3618 L 556.9253 696.1566 L 603.3357 696.1566 Q 626.54095 672.95135 649.74615 672.95135 L 672.95135 672.95135 L 696.1566 672.95135 L 696.1566 672.95135 L 742.567 672.95135 L 788.9775 672.95135 L 788.9775 649.74615 L 788.9775 626.54095 L 788.9775 603.3357 L 788.9775 580.1305 L 788.9775 580.1305 L 788.9775 580.1305 L 765.7723 556.9253 L 742.567 533.72003 L 696.1566 533.72003 Q 672.95135 533.72003 672.95135 487.3096 Q 696.1566 464.1044 719.3618 440.89917 L 742.567 440.89917 L 765.7723 440.89917 L 788.9775 440.89917 L 788.9775 417.69394 L 788.9775 417.69394 L 765.7723 417.69394 L 765.7723 417.69394 L 765.7723 394.48874 Q 765.7723 371.2835 742.567 348.0783 L 719.3618 348.0783 L 719.3618 348.0783 L 742.567 324.87308 L 742.567 324.87308 L 742.567 301.66785 L 788.9775 301.66785 Q 835.3879 301.66785 858.59314 301.66785 L 858.59314 301.66785 L 881.79834 324.87308 L 905.00354 324.87308 L 905.00354 301.66785 Q 881.79834 278.46265 858.59314 232.0522 L 835.3879 208.84697 L 835.3879 185.64175 L 835.3879 185.64175 L 835.3879 162.43654 L 835.3879 139.23132 L 858.59314 139.23132 L 881.79834 162.43654 L 928.2088 162.43654 L 951.414 162.43654 L 1067.4401 232.0522 Q 1206.6714 301.66785 1253.0819 301.66785 L 1299.4923 301.66785 L 1345.9027 324.87308 L 1392.3132 348.0783 L 1415.5184 348.0783 L 1438.7236 348.0783 L 1438.7236 324.87308 L 1438.7236 324.87308 L 1461.9288 324.87308 L 1461.9288 301.66785 L 1461.9288 301.66785 L 1438.7236 301.66785 L 1438.7236 301.66785 L 1438.7236 301.66785 L 1438.7236 278.46265 Q 1438.7236 278.46265 1392.3132 255.25742 L 1345.9027 208.84697 L 1345.9027 162.43654 L 1345.9027 139.23132 L 1392.3132 139.23132 L 1415.5184 139.23132 L 1415.5184 162.43654 L 1415.5184 185.64175 L 1438.7236 185.64175 L 1485.134 208.84697 L 1485.134 208.84697 L 1485.134 208.84697 L 1508.3392 208.84697 L 1508.3392 208.84697 L 1531.5446 232.0522 Q 1554.7498 232.0522 1554.7498 208.84697 Q 1554.7498 185.64175 1601.1602 185.64175 Q 1647.5706 208.84697 1670.7758 208.84697 L 1670.7758 208.84697 L 1740.3915 301.66785 Q 1810.0071 394.48874 1833.2124 417.69394 Q 1856.4176 440.89917 1856.4176 440.89917 L 1856.4176 440.89917 L 1856.4176 464.1044 L 1856.4176 464.1044 L 1879.6228 464.1044 L 1879.6228 487.3096 L 1902.828 487.3096 L 1926.0332 487.3096 L 1926.0332 510.51483 L 1949.2384 510.51483 L 1949.2384 533.72003 L 1949.2384 556.9253 L 1972.4437 556.9253 L 1995.6489 580.1305 L 1995.6489 580.1305 L 2018.8541 580.1305 L 2018.8541 556.9253 L 2042.0593 556.9253 L 2042.0593 533.72003 L 2042.0593 487.3096 L 2018.8541 487.3096 L 2018.8541 487.3096 L 2018.8541 464.1044 L 1995.6489 464.1044 L 1995.6489 440.89917 L 1995.6489 417.69394 L 2018.8541 417.69394 Q 2018.8541 394.48874 1972.4437 324.87308 L 1902.828 255.25742 L 1902.828 255.25742 L 1902.828 255.25742 L 1902.828 232.0522 L 1902.828 232.0522 L 1879.6228 232.0522 L 1879.6228 208.84697 L 1879.6228 208.84697 L 1879.6228 208.84697 L 1879.6228 208.84697 L 1902.828 185.64175 L 1902.828 185.64175 L 1902.828 162.43654 L 1902.828 162.43654 L 1902.828 162.43654 L 1926.0332 162.43654 L 1926.0332 162.43654 L 1995.6489 139.23132 L 2042.0593 116.0261 L 2065.2646 116.0261 L 2088.4697 116.0261 L 2088.4697 139.23132 L 2088.4697 139.23132 L 2111.675 139.23132 L 2111.675 162.43654 L 2111.675 162.43654 L 2134.8801 162.43654 L 2181.2905 208.84697 Q 2274.1116 278.46265 2274.1116 301.66785 Q 2274.1116 348.0783 2320.522 371.2835 Q 2366.9324 394.48874 2366.9324 417.69394 L 2366.9324 440.89917 L 2413.3428 440.89917 L 2436.548 440.89917 L 2482.9585 417.69394 L 2529.369 394.48874 L 2529.369 394.48874 L 2552.5742 394.48874 L 2552.5742 394.48874 L 2552.5742 394.48874 L 2552.5742 371.2835 L 2552.5742 371.2835 L 2575.7793 324.87308 Q 2575.7793 278.46265 2552.5742 278.46265 Q 2529.369 278.46265 2529.369 208.84697 Q 2552.5742 139.23132 2552.5742 69.61566 Q 2575.7793 -23.20522 2622.19 0.0 z M 2691.8054 1415.5184 Q 2691.8054 1392.3132 2715.0107 1415.5184 L 2715.0107 1415.5184 L 2691.8054 1415.5184 L 2691.8054 1415.5184 L 2691.8054 1415.5184 z" svg:height="30.63089mm" draw:style-name="style-715" svg:viewBox="0.0 0.0 2993.4734 3063.089" svg:width="29.934732mm" svg:x="64.04641mm" svg:y="112.54532mm"/>
          <draw:path svg:d="M 139.23132 0.0 L 162.43654 0.0 L 162.43654 23.20522 Q 162.43654 46.41044 162.43654 92.82088 Q 162.43654 139.23132 185.64175 139.23132 L 185.64175 139.23132 L 185.64175 139.23132 Q 185.64175 139.23132 116.0261 162.43654 L 46.41044 185.64175 L 23.20522 185.64175 L 0.0 185.64175 L 0.0 139.23132 L 0.0 116.0261 L 23.20522 92.82088 Q 46.41044 92.82088 69.61566 46.41044 Q 92.82088 0.0 116.0261 0.0 Q 139.23132 0.0 139.23132 0.0 z" svg:height="1.8564175mm" draw:style-name="style-716" svg:viewBox="0.0 0.0 185.64175 185.64175" svg:width="1.8564175mm" svg:x="103.03117mm" svg:y="117.41841mm"/>
          <draw:path svg:d="M 46.41044 46.41044 L 92.82088 -3.6379788E-12 L 116.0261 -3.6379788E-12 L 162.43654 -3.6379788E-12 L 232.0522 23.20522 Q 301.66785 46.41044 301.66785 69.61566 Q 301.66785 92.82088 348.0783 92.82088 Q 417.69394 92.82088 417.69394 116.0261 L 417.69394 116.0261 L 417.69394 116.0261 Q 417.69394 139.23132 394.48874 139.23132 L 348.0783 139.23132 L 348.0783 139.23132 L 348.0783 139.23132 L 324.87308 162.43654 Q 324.87308 185.64175 371.2835 232.0522 Q 417.69394 278.46265 394.48874 278.46265 L 394.48874 278.46265 L 371.2835 278.46265 Q 348.0783 278.46265 348.0783 301.66785 L 348.0783 324.87308 L 324.87308 324.87308 Q 301.66785 324.87308 301.66785 301.66785 L 278.46265 278.46265 L 278.46265 278.46265 L 255.25742 278.46265 L 255.25742 278.46265 L 255.25742 278.46265 L 232.0522 278.46265 Q 208.84697 278.46265 162.43654 232.0522 Q 139.23132 232.0522 69.61566 208.84697 L 0.0 185.64175 L 0.0 185.64175 L 23.20522 162.43654 L 23.20522 139.23132 Q 23.20522 116.0261 23.20522 92.82088 Q 0.0 92.82088 46.41044 46.41044 z" svg:height="3.2487307mm" draw:style-name="style-717" svg:viewBox="0.0 0.0 417.69394 324.87308" svg:width="4.1769395mm" svg:x="85.163155mm" svg:y="188.42638mm"/>
          <draw:path svg:d="M 1693.9811 371.2835 L 1717.1863 371.2835 L 1717.1863 371.2835 Q 1717.1863 371.2835 1740.3915 394.48874 L 1740.3915 394.48874 L 1740.3915 394.48874 Q 1740.3915 417.69394 1740.3915 417.69394 L 1763.5967 417.69394 L 1763.5967 417.69394 L 1763.5967 417.69394 L 1786.8019 440.89917 L 1786.8019 440.89917 L 1786.8019 440.89917 L 1786.8019 464.1044 L 1786.8019 464.1044 L 1810.0071 464.1044 L 1810.0071 464.1044 L 1810.0071 464.1044 L 1786.8019 487.3096 L 1763.5967 510.51483 L 1763.5967 510.51483 L 1740.3915 510.51483 L 1740.3915 510.51483 L 1740.3915 510.51483 L 1740.3915 487.3096 L 1740.3915 487.3096 L 1717.1863 487.3096 L 1717.1863 464.1044 L 1693.9811 464.1044 Q 1670.7758 464.1044 1670.7758 556.9253 Q 1670.7758 626.54095 1647.5706 626.54095 Q 1624.3654 649.74615 1624.3654 649.74615 L 1601.1602 649.74615 L 1601.1602 649.74615 L 1601.1602 649.74615 L 1601.1602 626.54095 L 1601.1602 626.54095 L 1577.955 626.54095 L 1577.955 603.3357 L 1577.955 603.3357 Q 1554.7498 603.3357 1531.5446 603.3357 Q 1485.134 603.3357 1438.7236 603.3357 Q 1392.3132 626.54095 1392.3132 649.74615 L 1369.1079 696.1566 L 1369.1079 742.567 L 1369.1079 788.9775 L 1345.9027 788.9775 L 1345.9027 788.9775 L 1322.6975 788.9775 Q 1322.6975 788.9775 1276.2871 765.7723 L 1206.6714 742.567 L 1206.6714 742.567 Q 1183.4662 719.3618 1183.4662 719.3618 L 1183.4662 719.3618 L 1183.4662 719.3618 Q 1183.4662 696.1566 1044.2349 649.74615 L 881.79834 580.1305 L 881.79834 580.1305 Q 881.79834 556.9253 858.59314 556.9253 Q 812.1827 556.9253 556.9253 487.3096 L 301.66785 417.69394 L 301.66785 440.89917 L 301.66785 440.89917 L 255.25742 440.89917 Q 232.0522 417.69394 162.43654 417.69394 L 69.61566 417.69394 L 69.61566 394.48874 L 69.61566 394.48874 L 46.41044 394.48874 L 46.41044 371.2835 L 23.20522 371.2835 L 0.0 371.2835 L 0.0 348.0783 L 0.0 348.0783 L 69.61566 348.0783 L 139.23132 324.87308 L 255.25742 278.46265 Q 348.0783 232.0522 348.0783 232.0522 L 371.2835 232.0522 L 394.48874 232.0522 L 417.69394 232.0522 L 440.89917 208.84697 L 487.3096 185.64175 L 510.51483 185.64175 L 533.72003 185.64175 L 626.54095 92.82088 Q 719.3618 0.0 951.414 0.0 Q 1160.261 0.0 1345.9027 139.23132 Q 1531.5446 232.0522 1601.1602 301.66785 Q 1693.9811 371.2835 1693.9811 371.2835 z M 1624.3654 417.69394 Q 1624.3654 417.69394 1624.3654 394.48874 Q 1647.5706 394.48874 1647.5706 417.69394 Q 1647.5706 417.69394 1624.3654 417.69394 z M 1577.955 464.1044 L 1577.955 464.1044 L 1601.1602 440.89917 L 1624.3654 440.89917 L 1624.3654 464.1044 Q 1601.1602 487.3096 1601.1602 464.1044 L 1601.1602 464.1044 L 1577.955 464.1044 z M 1577.955 533.72003 Q 1577.955 510.51483 1577.955 510.51483 Q 1601.1602 510.51483 1601.1602 510.51483 Q 1601.1602 533.72003 1577.955 533.72003 z M 1345.9027 580.1305 Q 1369.1079 580.1305 1369.1079 603.3357 Q 1369.1079 626.54095 1345.9027 626.54095 Q 1322.6975 626.54095 1322.6975 603.3357 Q 1322.6975 580.1305 1345.9027 580.1305 z" svg:height="7.889775mm" draw:style-name="style-718" svg:viewBox="0.0 0.0 1810.0071 788.9775" svg:width="18.10007mm" svg:x="105.58375mm" svg:y="74.72081mm"/>
          <draw:path svg:d="M 46.41044 23.20522 L 139.23132 0.0 L 139.23132 92.82088 Q 139.23132 208.84697 139.23132 232.0522 L 139.23132 232.0522 L 116.0261 278.46265 L 116.0261 324.87308 L 92.82088 324.87308 Q 92.82088 324.87308 69.61566 278.46265 L 46.41044 232.0522 L 46.41044 185.64175 Q 46.41044 162.43654 23.20522 92.82088 Q 23.20522 46.41044 0.0 46.41044 Q -23.20522 46.41044 46.41044 23.20522 z" svg:height="3.2487307mm" draw:style-name="style-719" svg:viewBox="0.0 0.0 139.23132 324.87308" svg:width="1.3923131mm" svg:x="112.31326mm" svg:y="111.385056mm"/>
          <draw:path svg:d="M 417.69394 0.0 L 417.69394 0.0 L 649.74615 0.0 Q 858.59314 23.20522 881.79834 23.20522 L 881.79834 23.20522 L 881.79834 23.20522 Q 881.79834 23.20522 881.79834 46.41044 L 905.00354 46.41044 L 905.00354 46.41044 Q 905.00354 69.61566 928.2088 69.61566 L 928.2088 69.61566 L 881.79834 116.0261 Q 835.3879 162.43654 835.3879 185.64175 Q 835.3879 208.84697 858.59314 232.0522 Q 881.79834 255.25742 928.2088 255.25742 L 951.414 255.25742 L 951.414 278.46265 L 974.6192 278.46265 L 974.6192 278.46265 L 974.6192 301.66785 L 951.414 301.66785 L 928.2088 301.66785 L 928.2088 324.87308 L 928.2088 324.87308 L 905.00354 324.87308 Q 905.00354 348.0783 835.3879 371.2835 L 765.7723 394.48874 L 765.7723 394.48874 Q 742.567 394.48874 719.3618 417.69394 Q 672.95135 440.89917 603.3357 440.89917 L 533.72003 440.89917 L 533.72003 440.89917 L 510.51483 440.89917 L 510.51483 440.89917 L 510.51483 440.89917 L 487.3096 440.89917 L 464.1044 440.89917 L 464.1044 440.89917 Q 464.1044 440.89917 278.46265 371.2835 L 116.0261 301.66785 L 116.0261 301.66785 L 92.82088 301.66785 L 92.82088 301.66785 L 92.82088 301.66785 L 46.41044 278.46265 L 23.20522 278.46265 L 23.20522 255.25742 L 0.0 255.25742 L 0.0 255.25742 L 0.0 255.25742 L 0.0 232.0522 L 0.0 232.0522 L 23.20522 232.0522 L 23.20522 208.84697 L 46.41044 208.84697 L 69.61566 208.84697 L 92.82088 185.64175 L 116.0261 162.43654 L 116.0261 162.43654 L 139.23132 162.43654 L 139.23132 162.43654 L 139.23132 162.43654 L 185.64175 162.43654 Q 208.84697 162.43654 208.84697 116.0261 Q 208.84697 116.0261 255.25742 69.61566 Q 301.66785 23.20522 371.2835 23.20522 Q 417.69394 23.20522 417.69394 0.0 z" svg:height="4.408992mm" draw:style-name="style-720" svg:viewBox="0.0 0.0 974.6192 440.89917" svg:width="9.746192mm" svg:x="57.548946mm" svg:y="84.23495mm"/>
          <draw:path svg:d="M 1044.2349 0.0 L 1067.4401 0.0 L 1067.4401 23.20522 L 1067.4401 69.61566 L 1067.4401 69.61566 Q 1044.2349 69.61566 951.414 139.23132 Q 858.59314 208.84697 719.3618 232.0522 Q 603.3357 255.25742 533.72003 301.66785 L 487.3096 324.87308 L 510.51483 348.0783 Q 556.9253 394.48874 672.95135 371.2835 Q 812.1827 348.0783 905.00354 324.87308 Q 974.6192 278.46265 974.6192 255.25742 Q 974.6192 232.0522 997.82446 232.0522 Q 1021.02966 232.0522 997.82446 255.25742 Q 997.82446 301.66785 997.82446 301.66785 L 1021.02966 301.66785 L 997.82446 487.3096 Q 974.6192 672.95135 928.2088 719.3618 Q 858.59314 742.567 858.59314 765.7723 L 858.59314 765.7723 L 858.59314 765.7723 Q 858.59314 765.7723 835.3879 765.7723 Q 835.3879 765.7723 626.54095 812.1827 L 440.89917 858.59314 L 440.89917 858.59314 Q 440.89917 835.3879 464.1044 812.1827 L 464.1044 812.1827 L 487.3096 812.1827 L 487.3096 812.1827 L 533.72003 788.9775 Q 556.9253 788.9775 556.9253 765.7723 Q 556.9253 719.3618 348.0783 696.1566 L 139.23132 672.95135 L 139.23132 672.95135 Q 139.23132 672.95135 116.0261 649.74615 L 69.61566 626.54095 L 46.41044 626.54095 L 23.20522 626.54095 L 23.20522 603.3357 L 23.20522 603.3357 L 0.0 603.3357 L 0.0 580.1305 L 0.0 580.1305 L 23.20522 580.1305 L 23.20522 580.1305 L 23.20522 580.1305 L 46.41044 556.9253 L 69.61566 533.72003 L 69.61566 533.72003 L 69.61566 533.72003 L 92.82088 533.72003 L 92.82088 533.72003 L 116.0261 533.72003 L 139.23132 533.72003 L 185.64175 510.51483 L 232.0522 487.3096 L 255.25742 487.3096 L 278.46265 487.3096 L 278.46265 464.1044 L 255.25742 440.89917 L 255.25742 440.89917 L 255.25742 440.89917 L 255.25742 417.69394 L 255.25742 417.69394 L 232.0522 417.69394 L 232.0522 440.89917 L 208.84697 440.89917 Q 208.84697 440.89917 185.64175 417.69394 L 162.43654 394.48874 L 162.43654 394.48874 Q 185.64175 394.48874 162.43654 371.2835 L 116.0261 348.0783 L 116.0261 348.0783 L 116.0261 348.0783 L 92.82088 348.0783 L 92.82088 348.0783 L 92.82088 324.87308 L 116.0261 324.87308 L 116.0261 324.87308 L 116.0261 301.66785 L 116.0261 301.66785 L 116.0261 301.66785 L 116.0261 278.46265 L 116.0261 255.25742 L 116.0261 255.25742 L 116.0261 255.25742 L 162.43654 255.25742 Q 185.64175 255.25742 185.64175 232.0522 L 185.64175 232.0522 L 208.84697 232.0522 Q 232.0522 208.84697 255.25742 208.84697 L 278.46265 208.84697 L 301.66785 208.84697 Q 301.66785 208.84697 301.66785 185.64175 L 278.46265 185.64175 L 278.46265 162.43654 Q 255.25742 116.0261 301.66785 92.82088 L 348.0783 69.61566 L 394.48874 69.61566 Q 417.69394 69.61566 440.89917 92.82088 L 487.3096 92.82088 L 510.51483 116.0261 Q 533.72003 116.0261 649.74615 116.0261 Q 765.7723 92.82088 788.9775 92.82088 L 788.9775 92.82088 L 835.3879 69.61566 Q 905.00354 46.41044 905.00354 23.20522 Q 905.00354 0.0 974.6192 0.0 Q 1044.2349 -23.20522 1044.2349 0.0 z" svg:height="8.585931mm" draw:style-name="style-721" svg:viewBox="0.0 0.0 1067.4401 858.59314" svg:width="10.674401mm" svg:x="87.48368mm" svg:y="187.26613mm"/>
          <draw:path svg:d="M 232.0522 0.0 L 232.0522 0.0 L 232.0522 23.20522 L 232.0522 46.41044 L 208.84697 69.61566 L 185.64175 92.82088 L 185.64175 92.82088 L 185.64175 92.82088 L 185.64175 116.0261 L 185.64175 116.0261 L 162.43654 139.23132 L 162.43654 139.23132 L 162.43654 139.23132 L 139.23132 139.23132 L 139.23132 139.23132 L 139.23132 139.23132 L 139.23132 162.43654 L 139.23132 162.43654 L 116.0261 162.43654 L 116.0261 185.64175 L 116.0261 185.64175 L 92.82088 185.64175 L 92.82088 185.64175 L 92.82088 185.64175 L 92.82088 208.84697 Q 92.82088 208.84697 69.61566 232.0522 L 46.41044 232.0522 L 46.41044 232.0522 Q 46.41044 208.84697 23.20522 208.84697 L 23.20522 208.84697 L 23.20522 232.0522 L 23.20522 232.0522 L 0.0 232.0522 L 0.0 232.0522 L 0.0 232.0522 Q 0.0 232.0522 0.0 185.64175 L 23.20522 116.0261 L 23.20522 92.82088 L 46.41044 92.82088 L 92.82088 69.61566 Q 139.23132 46.41044 162.43654 46.41044 Q 185.64175 69.61566 185.64175 46.41044 Q 232.0522 0.0 232.0522 0.0 z" svg:height="2.320522mm" draw:style-name="style-722" svg:viewBox="0.0 0.0 232.0522 232.0522" svg:width="2.320522mm" svg:x="110.92095mm" svg:y="117.41841mm"/>
          <draw:path svg:d="M 92.82088 116.0261 L 185.64175 1.8189894E-12 L 185.64175 23.20522 L 208.84697 46.41044 L 208.84697 46.41044 L 208.84697 69.61566 L 208.84697 69.61566 L 232.0522 69.61566 L 232.0522 46.41044 L 255.25742 46.41044 L 301.66785 139.23132 Q 348.0783 208.84697 348.0783 232.0522 L 371.2835 232.0522 L 371.2835 232.0522 Q 371.2835 255.25742 348.0783 255.25742 Q 348.0783 278.46265 324.87308 324.87308 Q 301.66785 348.0783 162.43654 371.2835 L 0.0 394.48874 L 0.0 394.48874 L 0.0 371.2835 L 0.0 348.0783 Q 23.20522 324.87308 0.0 301.66785 L 0.0 278.46265 L 0.0 255.25742 Q 23.20522 232.0522 92.82088 116.0261 z" svg:height="3.9448874mm" draw:style-name="style-723" svg:viewBox="0.0 0.0 371.2835 394.48874" svg:width="3.712835mm" svg:x="87.48368mm" svg:y="132.5018mm"/>
          <draw:path svg:d="M 116.0261 0.0 L 162.43654 0.0 L 162.43654 0.0 Q 162.43654 23.20522 185.64175 23.20522 L 185.64175 23.20522 L 185.64175 23.20522 Q 185.64175 46.41044 116.0261 162.43654 L 69.61566 255.25742 L 46.41044 255.25742 L 46.41044 255.25742 L 46.41044 255.25742 L 23.20522 255.25742 L 23.20522 232.0522 L 0.0 232.0522 L 46.41044 116.0261 Q 69.61566 0.0 116.0261 0.0 z" svg:height="2.5525742mm" draw:style-name="style-724" svg:viewBox="0.0 0.0 185.64175 255.25742" svg:width="1.8564175mm" svg:x="105.3517mm" svg:y="29.006525mm"/>
          <draw:path svg:d="M 69.61566 0.0 L 69.61566 0.0 L 116.0261 23.20522 Q 162.43654 23.20522 162.43654 46.41044 Q 139.23132 69.61566 255.25742 139.23132 Q 371.2835 185.64175 394.48874 208.84697 Q 417.69394 255.25742 464.1044 255.25742 Q 487.3096 278.46265 510.51483 348.0783 Q 533.72003 417.69394 533.72003 371.2835 Q 533.72003 324.87308 603.3357 371.2835 Q 672.95135 440.89917 719.3618 417.69394 Q 765.7723 394.48874 858.59314 440.89917 Q 951.414 464.1044 951.414 487.3096 Q 951.414 510.51483 928.2088 510.51483 Q 905.00354 510.51483 905.00354 533.72003 Q 905.00354 556.9253 997.82446 580.1305 Q 1090.6453 580.1305 1090.6453 603.3357 Q 1090.6453 626.54095 1113.8506 626.54095 Q 1137.0558 626.54095 1137.0558 672.95135 Q 1137.0558 719.3618 1183.4662 719.3618 Q 1253.0819 765.7723 1253.0819 765.7723 Q 1253.0819 812.1827 1322.6975 788.9775 Q 1392.3132 788.9775 1392.3132 835.3879 Q 1392.3132 858.59314 1415.5184 905.00354 Q 1438.7236 905.00354 1485.134 928.2088 Q 1531.5446 928.2088 1531.5446 951.414 Q 1531.5446 974.6192 1624.3654 951.414 Q 1740.3915 928.2088 1740.3915 951.414 Q 1763.5967 997.82446 1763.5967 997.82446 L 1786.8019 997.82446 L 1786.8019 1021.02966 L 1786.8019 1044.2349 L 1810.0071 1044.2349 L 1833.2124 1044.2349 L 1833.2124 1067.4401 L 1833.2124 1067.4401 L 1833.2124 1067.4401 L 1833.2124 1067.4401 L 1856.4176 1090.6453 L 1856.4176 1090.6453 L 1856.4176 1090.6453 L 1879.6228 1090.6453 L 1879.6228 1113.8506 L 1879.6228 1137.0558 L 1810.0071 1160.261 Q 1740.3915 1183.4662 1717.1863 1206.6714 Q 1717.1863 1229.8766 1670.7758 1276.2871 Q 1601.1602 1322.6975 1647.5706 1369.1079 Q 1647.5706 1415.5184 1647.5706 1485.134 Q 1624.3654 1554.7498 1601.1602 1554.7498 Q 1554.7498 1577.955 1554.7498 1670.7758 Q 1554.7498 1786.8019 1508.3392 1786.8019 Q 1485.134 1786.8019 1485.134 1833.2124 Q 1508.3392 1879.6228 1508.3392 1902.828 L 1508.3392 1926.0332 L 1485.134 1926.0332 L 1461.9288 1926.0332 L 1415.5184 1949.2384 L 1392.3132 1949.2384 L 1392.3132 1972.4437 L 1392.3132 1995.6489 L 1369.1079 1995.6489 L 1345.9027 1972.4437 L 1322.6975 1972.4437 L 1299.4923 1972.4437 L 1299.4923 1949.2384 L 1276.2871 1949.2384 L 1276.2871 1926.0332 Q 1276.2871 1902.828 1253.0819 1879.6228 L 1229.8766 1879.6228 L 1206.6714 1879.6228 L 1206.6714 1879.6228 L 1183.4662 1902.828 L 1183.4662 1902.828 L 1183.4662 1879.6228 L 1183.4662 1879.6228 L 1183.4662 1856.4176 L 1183.4662 1833.2124 L 1183.4662 1833.2124 L 1183.4662 1833.2124 L 1183.4662 1810.0071 L 1183.4662 1810.0071 L 1160.261 1810.0071 L 1160.261 1786.8019 L 1160.261 1786.8019 L 1137.0558 1786.8019 L 1137.0558 1763.5967 Q 1137.0558 1740.3915 1044.2349 1647.5706 Q 997.82446 1554.7498 881.79834 1485.134 Q 765.7723 1415.5184 580.1305 1206.6714 Q 394.48874 997.82446 324.87308 881.79834 Q 255.25742 765.7723 185.64175 719.3618 Q 116.0261 696.1566 116.0261 719.3618 L 116.0261 742.567 L 116.0261 742.567 Q 116.0261 742.567 92.82088 649.74615 L 69.61566 556.9253 L 69.61566 556.9253 Q 92.82088 533.72003 69.61566 533.72003 L 69.61566 533.72003 L 69.61566 533.72003 Q 69.61566 510.51483 69.61566 440.89917 Q 69.61566 394.48874 46.41044 255.25742 L 23.20522 139.23132 L 1.8189894E-12 139.23132 L 1.8189894E-12 139.23132 L 1.8189894E-12 116.0261 Q -23.20522 116.0261 1.8189894E-12 92.82088 L 1.8189894E-12 69.61566 L 1.8189894E-12 69.61566 L 1.8189894E-12 46.41044 L 1.8189894E-12 23.20522 Q 23.20522 23.20522 23.20522 23.20522 L 23.20522 23.20522 L 23.20522 23.20522 L 46.41044 23.20522 L 69.61566 23.20522 Q 69.61566 23.20522 69.61566 0.0 z M 162.43654 139.23132 Q 162.43654 139.23132 185.64175 139.23132 Q 185.64175 162.43654 162.43654 162.43654 Q 162.43654 162.43654 162.43654 139.23132 z M 255.25742 232.0522 Q 255.25742 208.84697 301.66785 208.84697 Q 348.0783 232.0522 348.0783 255.25742 Q 348.0783 301.66785 301.66785 278.46265 Q 255.25742 255.25742 255.25742 232.0522 z M 440.89917 301.66785 Q 440.89917 301.66785 464.1044 301.66785 Q 464.1044 301.66785 440.89917 301.66785 Q 440.89917 301.66785 440.89917 301.66785 z M 417.69394 371.2835 Q 417.69394 348.0783 440.89917 348.0783 Q 464.1044 348.0783 464.1044 371.2835 Q 464.1044 394.48874 440.89917 394.48874 Q 417.69394 394.48874 417.69394 371.2835 z M 928.2088 603.3357 Q 951.414 603.3357 951.414 603.3357 Q 951.414 626.54095 951.414 626.54095 Q 928.2088 626.54095 928.2088 603.3357 z M 1044.2349 672.95135 Q 1090.6453 672.95135 1090.6453 696.1566 Q 1090.6453 719.3618 1044.2349 672.95135 Q 997.82446 649.74615 1044.2349 672.95135 z M 1485.134 974.6192 Q 1508.3392 974.6192 1508.3392 974.6192 Q 1508.3392 997.82446 1508.3392 997.82446 Q 1485.134 997.82446 1485.134 974.6192 z M 1717.1863 1113.8506 Q 1740.3915 1113.8506 1740.3915 1113.8506 Q 1740.3915 1137.0558 1740.3915 1137.0558 Q 1717.1863 1137.0558 1717.1863 1113.8506 z M 1624.3654 1183.4662 Q 1647.5706 1183.4662 1647.5706 1183.4662 Q 1647.5706 1183.4662 1647.5706 1183.4662 Q 1624.3654 1183.4662 1624.3654 1183.4662 z M 1577.955 1485.134 Q 1601.1602 1485.134 1601.1602 1485.134 Q 1601.1602 1508.3392 1601.1602 1508.3392 Q 1577.955 1508.3392 1577.955 1485.134 z M 1369.1079 1833.2124 Q 1369.1079 1810.0071 1392.3132 1833.2124 Q 1415.5184 1833.2124 1438.7236 1856.4176 Q 1438.7236 1879.6228 1415.5184 1879.6228 Q 1369.1079 1856.4176 1369.1079 1833.2124 z M 1369.1079 1879.6228 Q 1369.1079 1879.6228 1392.3132 1879.6228 Q 1392.3132 1879.6228 1369.1079 1879.6228 Q 1369.1079 1879.6228 1369.1079 1879.6228 z" svg:height="19.95649mm" draw:style-name="style-725" svg:viewBox="0.0 0.0 1879.6228 1995.6489" svg:width="18.796228mm" svg:x="97.69398mm" svg:y="167.77374mm"/>
          <draw:path svg:d="M 92.82088 0.0 L 92.82088 0.0 L 92.82088 278.46265 Q 92.82088 533.72003 116.0261 1253.0819 L 116.0261 1995.6489 L 116.0261 1995.6489 Q 92.82088 1995.6489 69.61566 1995.6489 L 23.20522 1972.4437 L 23.20522 1137.0558 Q 0.0 301.66785 0.0 232.0522 L 0.0 162.43654 L 23.20522 185.64175 Q 46.41044 185.64175 46.41044 185.64175 L 46.41044 185.64175 L 46.41044 208.84697 L 46.41044 208.84697 L 69.61566 92.82088 Q 92.82088 0.0 92.82088 0.0 z" svg:height="19.95649mm" draw:style-name="style-726" svg:viewBox="0.0 0.0 116.0261 1995.6489" svg:width="1.160261mm" svg:x="13.459027mm" svg:y="50.123276mm"/>
          <draw:path svg:d="M 580.1305 23.20522 L 696.1566 0.0 L 719.3618 0.0 L 742.567 0.0 L 788.9775 0.0 L 835.3879 0.0 L 835.3879 2227.7012 Q 858.59314 4455.4023 835.3879 4525.018 Q 835.3879 4594.6333 835.3879 4641.044 Q 835.3879 4687.4546 812.1827 4710.6597 Q 788.9775 4733.8647 812.1827 4733.8647 Q 835.3879 4733.8647 835.3879 4757.07 L 835.3879 4757.07 L 556.9253 4757.07 L 301.66785 4757.07 L 301.66785 4733.8647 L 301.66785 4733.8647 L 324.87308 4733.8647 L 324.87308 4733.8647 L 324.87308 4710.6597 L 324.87308 4710.6597 L 324.87308 4176.9395 Q 324.87308 3620.0142 301.66785 3411.1672 Q 278.46265 3202.3203 208.84697 2923.8577 L 139.23132 2668.6003 L 139.23132 2645.395 Q 139.23132 2645.395 69.61566 2598.9846 L 23.20522 2575.7793 L 23.20522 2366.9324 Q -1.8189894E-12 2134.8801 -1.8189894E-12 1879.6228 L -1.8189894E-12 1624.3654 L 23.20522 1624.3654 L 46.41044 1624.3654 L 46.41044 1601.1602 L 46.41044 1601.1602 L 69.61566 1601.1602 L 69.61566 1624.3654 L 92.82088 1624.3654 L 92.82088 1624.3654 L 92.82088 1670.7758 L 92.82088 1740.3915 L 116.0261 1740.3915 L 116.0261 1717.1863 L 116.0261 1717.1863 L 139.23132 1717.1863 L 139.23132 1670.7758 Q 139.23132 1601.1602 162.43654 1577.955 Q 185.64175 1531.5446 232.0522 1067.4401 L 278.46265 603.3357 L 278.46265 603.3357 L 278.46265 603.3357 L 301.66785 510.51483 L 324.87308 440.89917 L 324.87308 371.2835 Q 324.87308 301.66785 371.2835 232.0522 Q 371.2835 185.64175 417.69394 116.0261 Q 464.1044 46.41044 580.1305 23.20522 z" svg:height="47.5707mm" draw:style-name="style-727" svg:viewBox="0.0 0.0 835.3879 4757.07" svg:width="8.353879mm" svg:x="154.08266mm" svg:y="167.07758mm"/>
          <draw:path svg:d="M 324.87308 0.0 L 324.87308 0.0 L 371.2835 23.20522 Q 417.69394 69.61566 440.89917 69.61566 L 440.89917 69.61566 L 440.89917 69.61566 L 440.89917 92.82088 L 417.69394 116.0261 L 394.48874 139.23132 L 394.48874 139.23132 L 394.48874 162.43654 L 394.48874 162.43654 L 394.48874 162.43654 L 371.2835 162.43654 L 371.2835 162.43654 L 371.2835 185.64175 L 394.48874 185.64175 L 394.48874 208.84697 L 394.48874 208.84697 L 371.2835 208.84697 L 348.0783 208.84697 L 348.0783 208.84697 Q 324.87308 208.84697 324.87308 232.0522 L 324.87308 232.0522 L 301.66785 232.0522 Q 255.25742 255.25742 139.23132 208.84697 Q 23.20522 208.84697 23.20522 185.64175 L -1.8189894E-12 162.43654 L -1.8189894E-12 162.43654 Q -1.8189894E-12 162.43654 23.20522 92.82088 L 46.41044 23.20522 L 139.23132 23.20522 Q 232.0522 0.0 232.0522 23.20522 Q 232.0522 46.41044 278.46265 23.20522 Q 348.0783 23.20522 324.87308 23.20522 Q 324.87308 23.20522 324.87308 0.0 z" svg:height="2.320522mm" draw:style-name="style-728" svg:viewBox="0.0 0.0 440.89917 232.0522" svg:width="4.408992mm" svg:x="117.186356mm" svg:y="97.22987mm"/>
          <draw:path svg:d="M 348.0783 23.20522 L 348.0783 -3.6379788E-12 L 371.2835 23.20522 Q 417.69394 23.20522 394.48874 162.43654 Q 371.2835 278.46265 324.87308 348.0783 Q 255.25742 394.48874 139.23132 417.69394 Q 0.0 440.89917 0.0 417.69394 L 0.0 417.69394 L 69.61566 417.69394 Q 139.23132 394.48874 116.0261 371.2835 Q 92.82088 324.87308 69.61566 208.84697 L 46.41044 116.0261 L 69.61566 92.82088 L 69.61566 69.61566 L 92.82088 69.61566 L 116.0261 69.61566 L 232.0522 46.41044 Q 348.0783 46.41044 348.0783 23.20522 z" svg:height="4.1769395mm" draw:style-name="style-729" svg:viewBox="0.0 0.0 394.48874 417.69394" svg:width="3.9448874mm" svg:x="96.533714mm" svg:y="257.3459mm"/>
          <draw:path svg:d="M 92.82088 1090.6453 L 92.82088 1299.4923 L 69.61566 1299.4923 L 69.61566 1299.4923 L 69.61566 1322.6975 L 69.61566 1322.6975 L 46.41044 1322.6975 L 23.20522 1322.6975 L 23.20522 1299.4923 L 23.20522 1276.2871 L 0.0 1113.8506 L 0.0 928.2088 L 0.0 881.79834 Q 0.0 812.1827 46.41044 788.9775 Q 116.0261 742.567 162.43654 649.74615 Q 208.84697 556.9253 208.84697 371.2835 Q 208.84697 185.64175 162.43654 92.82088 L 116.0261 0.0 L 162.43654 0.0 Q 185.64175 0.0 255.25742 162.43654 Q 348.0783 301.66785 324.87308 464.1044 Q 301.66785 626.54095 232.0522 742.567 Q 139.23132 881.79834 116.0261 881.79834 Q 92.82088 881.79834 92.82088 1090.6453 z" svg:height="13.226975mm" draw:style-name="style-730" svg:viewBox="0.0 0.0 324.87308 1322.6975" svg:width="3.2487307mm" svg:x="99.55039mm" svg:y="16.707758mm"/>
          <draw:path svg:d="M 208.84697 0.0 L 208.84697 0.0 L 208.84697 0.0 Q 208.84697 0.0 232.0522 46.41044 L 232.0522 69.61566 L 162.43654 208.84697 Q 92.82088 324.87308 69.61566 348.0783 L 69.61566 348.0783 L 46.41044 348.0783 L 23.20522 371.2835 L 23.20522 371.2835 L -9.094947E-13 371.2835 L -9.094947E-13 371.2835 L -9.094947E-13 348.0783 L -9.094947E-13 324.87308 L -9.094947E-13 324.87308 L 23.20522 324.87308 Q 23.20522 324.87308 23.20522 301.66785 L -9.094947E-13 301.66785 L -9.094947E-13 278.46265 L -9.094947E-13 278.46265 L 23.20522 278.46265 Q 23.20522 278.46265 46.41044 232.0522 Q 69.61566 185.64175 116.0261 92.82088 L 162.43654 23.20522 L 162.43654 23.20522 L 185.64175 23.20522 L 208.84697 23.20522 Q 208.84697 0.0 208.84697 0.0 z" svg:height="3.712835mm" draw:style-name="style-731" svg:viewBox="0.0 0.0 232.0522 371.2835" svg:width="2.320522mm" svg:x="70.77592mm" svg:y="166.14937mm"/>
          <draw:path svg:d="M 116.0261 0.0 L 139.23132 0.0 L 139.23132 0.0 L 139.23132 0.0 L 162.43654 0.0 L 185.64175 0.0 L 208.84697 0.0 L 232.0522 0.0 L 255.25742 23.20522 L 278.46265 23.20522 L 301.66785 23.20522 L 324.87308 23.20522 L 348.0783 46.41044 Q 371.2835 69.61566 371.2835 92.82088 L 371.2835 116.0261 L 371.2835 116.0261 Q 371.2835 139.23132 324.87308 139.23132 L 255.25742 139.23132 L 255.25742 139.23132 L 232.0522 139.23132 L 232.0522 139.23132 L 232.0522 139.23132 L 232.0522 116.0261 L 232.0522 116.0261 L 208.84697 116.0261 L 208.84697 92.82088 L 185.64175 92.82088 L 139.23132 92.82088 L 92.82088 92.82088 Q 23.20522 92.82088 0.0 69.61566 L 0.0 69.61566 L 0.0 46.41044 Q 23.20522 46.41044 46.41044 46.41044 L 69.61566 46.41044 L 92.82088 46.41044 L 92.82088 46.41044 L 92.82088 23.20522 L 92.82088 23.20522 L 116.0261 23.20522 L 116.0261 0.0 L 116.0261 0.0 z" svg:height="1.3923131mm" draw:style-name="style-732" svg:viewBox="0.0 0.0 371.2835 139.23132" svg:width="3.712835mm" svg:x="98.39013mm" svg:y="145.72878mm"/>
          <draw:path svg:d="M 116.0261 23.20522 L 116.0261 0.0 L 162.43654 46.41044 Q 232.0522 69.61566 232.0522 46.41044 L 232.0522 0.0 L 232.0522 0.0 L 255.25742 0.0 L 278.46265 23.20522 Q 301.66785 46.41044 324.87308 69.61566 Q 324.87308 69.61566 324.87308 92.82088 Q 324.87308 116.0261 324.87308 139.23132 L 324.87308 139.23132 L 301.66785 139.23132 L 278.46265 139.23132 L 278.46265 162.43654 L 278.46265 162.43654 L 232.0522 232.0522 Q 232.0522 324.87308 232.0522 371.2835 Q 255.25742 417.69394 232.0522 440.89917 L 208.84697 464.1044 L 208.84697 464.1044 L 185.64175 464.1044 L 185.64175 510.51483 Q 185.64175 533.72003 208.84697 533.72003 L 208.84697 533.72003 L 208.84697 533.72003 Q 208.84697 556.9253 185.64175 556.9253 L 162.43654 556.9253 L 139.23132 556.9253 Q 139.23132 556.9253 139.23132 510.51483 L 139.23132 487.3096 L 139.23132 464.1044 Q 139.23132 440.89917 162.43654 440.89917 L 162.43654 417.69394 L 162.43654 417.69394 L 185.64175 417.69394 L 185.64175 417.69394 Q 185.64175 417.69394 162.43654 394.48874 Q 139.23132 394.48874 139.23132 371.2835 L 139.23132 348.0783 L 139.23132 348.0783 L 116.0261 348.0783 L 92.82088 348.0783 Q 92.82088 324.87308 92.82088 324.87308 L 92.82088 324.87308 L 92.82088 324.87308 Q 92.82088 324.87308 46.41044 301.66785 Q 9.094947E-13 278.46265 9.094947E-13 232.0522 Q 9.094947E-13 185.64175 23.20522 185.64175 Q 46.41044 185.64175 69.61566 139.23132 Q 92.82088 92.82088 92.82088 69.61566 L 92.82088 46.41044 L 92.82088 46.41044 Q 92.82088 46.41044 116.0261 23.20522 z" svg:height="5.5692525mm" draw:style-name="style-733" svg:viewBox="0.0 0.0 324.87308 556.9253" svg:width="3.2487307mm" svg:x="61.725883mm" svg:y="207.45467mm"/>
          <draw:path svg:d="M 1577.955 0.0 L 3039.8838 0.0 L 3063.089 46.41044 Q 3063.089 69.61566 3016.6785 69.61566 Q 2993.4734 92.82088 3016.6785 92.82088 Q 3039.8838 92.82088 3039.8838 116.0261 Q 3039.8838 139.23132 3016.6785 139.23132 Q 2970.268 139.23132 2970.268 185.64175 Q 2970.268 232.0522 3016.6785 232.0522 Q 3063.089 255.25742 3016.6785 255.25742 Q 2970.268 255.25742 2970.268 301.66785 L 2970.268 348.0783 L 3039.8838 324.87308 Q 3109.4995 324.87308 3132.7046 394.48874 Q 3155.91 464.1044 3225.5256 487.3096 Q 3295.141 510.51483 3341.5515 603.3357 Q 3387.9622 719.3618 3411.1672 742.567 Q 3434.3726 742.567 3434.3726 765.7723 L 3434.3726 765.7723 L 3434.3726 765.7723 L 3434.3726 788.9775 L 3411.1672 788.9775 L 3387.9622 788.9775 L 3387.9622 812.1827 L 3387.9622 812.1827 L 3364.7568 812.1827 L 3364.7568 835.3879 L 3364.7568 835.3879 L 3387.9622 835.3879 L 3387.9622 858.59314 L 3387.9622 881.79834 L 3434.3726 951.414 Q 3457.5776 1021.02966 3503.9883 1021.02966 Q 3550.3987 1044.2349 3643.2195 1276.2871 Q 3712.8352 1508.3392 3736.0403 1531.5446 L 3736.0403 1531.5446 L 3736.0403 1531.5446 Q 3736.0403 1531.5446 3759.2456 1554.7498 L 3759.2456 1554.7498 L 3759.2456 1577.955 L 3759.2456 1601.1602 L 3805.656 1763.5967 Q 3852.0664 1926.0332 3852.0664 2018.8541 Q 3828.8613 2088.4697 3828.8613 2111.675 Q 3805.656 2111.675 3805.656 2111.675 L 3805.656 2111.675 L 3805.656 2111.675 L 3782.4507 2111.675 L 3782.4507 2088.4697 L 3759.2456 2088.4697 L 3759.2456 2088.4697 L 3759.2456 2088.4697 L 3759.2456 2065.2646 L 3759.2456 2065.2646 L 3736.0403 2065.2646 L 3736.0403 2042.0593 L 3736.0403 2042.0593 L 3712.8352 2042.0593 L 3712.8352 2018.8541 L 3712.8352 1995.6489 L 3689.63 1995.6489 Q 3689.63 1995.6489 3620.0142 1879.6228 Q 3527.1934 1763.5967 3527.1934 1624.3654 Q 3527.1934 1508.3392 3480.783 1415.5184 Q 3434.3726 1322.6975 3341.5515 1206.6714 Q 3225.5256 1113.8506 3109.4995 1067.4401 Q 2993.4734 1021.02966 2993.4734 1044.2349 L 2993.4734 1067.4401 L 2970.268 1067.4401 Q 2970.268 1067.4401 2877.4473 1067.4401 Q 2761.4211 1067.4401 2575.7793 1183.4662 L 2366.9324 1276.2871 L 2366.9324 1276.2871 L 2366.9324 1299.4923 L 2343.7273 1299.4923 L 2320.522 1299.4923 L 2320.522 1345.9027 L 2320.522 1392.3132 L 2343.7273 1392.3132 L 2343.7273 1392.3132 L 2366.9324 1485.134 Q 2413.3428 1577.955 2482.9585 1577.955 Q 2552.5742 1577.955 2645.395 1763.5967 Q 2738.2158 1926.0332 2761.4211 1949.2384 L 2761.4211 1949.2384 L 2761.4211 1949.2384 Q 2761.4211 1949.2384 2784.6265 1972.4437 L 2784.6265 1972.4437 L 2784.6265 1995.6489 L 2784.6265 2018.8541 L 2807.8315 2065.2646 Q 2807.8315 2134.8801 2831.0369 2134.8801 Q 2877.4473 2158.0854 2923.8577 2274.1116 Q 2970.268 2366.9324 2970.268 2390.1377 L 2970.268 2413.3428 L 2970.268 2436.548 L 2970.268 2459.7532 L 2970.268 2459.7532 L 2970.268 2459.7532 L 2970.268 2482.9585 L 2970.268 2482.9585 L 2970.268 2506.1638 L 2970.268 2506.1638 L 2970.268 2529.369 L 2970.268 2552.5742 L 2947.063 2552.5742 L 2947.063 2552.5742 L 2947.063 2575.7793 L 2923.8577 2575.7793 L 2923.8577 2575.7793 L 2923.8577 2598.9846 L 2923.8577 2598.9846 L 2923.8577 2598.9846 L 2923.8577 2598.9846 L 2900.6523 2598.9846 L 2900.6523 2622.19 L 2900.6523 2622.19 L 2877.4473 2622.19 L 2877.4473 2622.19 L 2877.4473 2622.19 L 2877.4473 2598.9846 L 2854.242 2598.9846 L 2831.0369 2598.9846 L 2831.0369 2598.9846 L 2831.0369 2598.9846 L 2831.0369 2575.7793 L 2831.0369 2575.7793 L 2831.0369 2552.5742 L 2831.0369 2552.5742 L 2831.0369 2552.5742 L 2831.0369 2552.5742 L 2831.0369 2529.369 L 2831.0369 2529.369 L 2807.8315 2529.369 L 2807.8315 2506.1638 L 2807.8315 2506.1638 L 2784.6265 2506.1638 L 2784.6265 2506.1638 L 2784.6265 2506.1638 L 2784.6265 2482.9585 L 2784.6265 2482.9585 L 2761.4211 2482.9585 L 2761.4211 2459.7532 L 2761.4211 2459.7532 L 2738.2158 2459.7532 L 2738.2158 2459.7532 L 2738.2158 2459.7532 L 2738.2158 2436.548 L 2738.2158 2436.548 L 2715.0107 2413.3428 Q 2691.8054 2390.1377 2366.9324 1995.6489 Q 2042.0593 1624.3654 1972.4437 1601.1602 Q 1879.6228 1577.955 1902.828 1601.1602 L 1902.828 1624.3654 L 1856.4176 1624.3654 Q 1810.0071 1624.3654 1810.0071 1647.5706 Q 1810.0071 1670.7758 1717.1863 1717.1863 L 1624.3654 1763.5967 L 1601.1602 1786.8019 L 1577.955 1786.8019 L 1740.3915 2181.2905 Q 1902.828 2575.7793 1926.0332 2598.9846 L 1926.0332 2622.19 L 1926.0332 2622.19 Q 1926.0332 2645.395 1949.2384 2645.395 L 1949.2384 2645.395 L 1949.2384 2691.8054 L 1949.2384 2715.0107 L 2018.8541 2854.242 Q 2088.4697 2993.4734 2088.4697 3063.089 L 2088.4697 3132.7046 L 2065.2646 3155.91 L 2042.0593 3179.115 L 2042.0593 3179.115 L 2042.0593 3202.3203 L 2042.0593 3202.3203 L 2042.0593 3202.3203 L 2065.2646 3202.3203 L 2065.2646 3225.5256 L 2042.0593 3225.5256 L 2018.8541 3202.3203 L 2018.8541 3202.3203 L 1995.6489 3202.3203 L 1995.6489 3202.3203 L 1995.6489 3202.3203 L 1995.6489 3179.115 L 1995.6489 3179.115 L 1972.4437 3179.115 L 1972.4437 3179.115 L 1972.4437 3155.91 L 1949.2384 3155.91 L 1949.2384 3132.7046 L 1949.2384 3109.4995 L 1926.0332 3109.4995 L 1926.0332 3109.4995 L 1926.0332 3086.2942 L 1902.828 3086.2942 L 1902.828 3086.2942 L 1902.828 3063.089 L 1902.828 3063.089 L 1902.828 3063.089 L 1879.6228 3039.8838 Q 1856.4176 3016.6785 1670.7758 2784.6265 Q 1485.134 2529.369 1485.134 2413.3428 Q 1485.134 2320.522 1415.5184 2250.9062 Q 1345.9027 2181.2905 1276.2871 2158.0854 Q 1206.6714 2134.8801 1206.6714 2158.0854 L 1206.6714 2181.2905 L 1183.4662 2181.2905 Q 1160.261 2181.2905 1113.8506 2181.2905 Q 1090.6453 2181.2905 1021.02966 2227.7012 L 928.2088 2320.522 L 928.2088 2320.522 L 928.2088 2320.522 L 905.00354 2320.522 L 905.00354 2320.522 L 905.00354 2343.7273 L 881.79834 2343.7273 L 881.79834 2343.7273 L 881.79834 2366.9324 L 858.59314 2366.9324 L 835.3879 2366.9324 L 835.3879 2390.1377 L 835.3879 2390.1377 L 812.1827 2390.1377 L 812.1827 2413.3428 L 812.1827 2413.3428 L 788.9775 2413.3428 L 788.9775 2459.7532 L 788.9775 2482.9585 L 812.1827 2482.9585 L 812.1827 2506.1638 L 812.1827 2506.1638 L 835.3879 2506.1638 L 835.3879 2506.1638 L 835.3879 2529.369 L 835.3879 2529.369 Q 835.3879 2552.5742 835.3879 2552.5742 L 858.59314 2552.5742 L 858.59314 2575.7793 L 858.59314 2598.9846 L 835.3879 2598.9846 L 835.3879 2598.9846 L 835.3879 2575.7793 L 835.3879 2575.7793 L 812.1827 2575.7793 L 812.1827 2552.5742 L 788.9775 2552.5742 Q 742.567 2552.5742 696.1566 2552.5742 L 672.95135 2552.5742 L 649.74615 2552.5742 L 626.54095 2552.5742 L 626.54095 2575.7793 L 603.3357 2575.7793 L 603.3357 2598.9846 L 603.3357 2622.19 L 580.1305 2622.19 L 580.1305 2645.395 L 464.1044 2738.2158 Q 371.2835 2854.242 348.0783 2854.242 L 348.0783 2877.4473 L 348.0783 2877.4473 L 324.87308 2877.4473 L 324.87308 2877.4473 L 324.87308 2877.4473 L 324.87308 2900.6523 L 324.87308 2900.6523 L 301.66785 2900.6523 L 301.66785 2923.8577 L 301.66785 2923.8577 L 278.46265 2923.8577 L 278.46265 2947.063 L 278.46265 2970.268 L 301.66785 2970.268 L 301.66785 2970.268 L 301.66785 2993.4734 L 324.87308 2993.4734 L 324.87308 2993.4734 L 324.87308 3016.6785 L 324.87308 3016.6785 L 324.87308 3016.6785 L 348.0783 3016.6785 L 348.0783 3016.6785 L 348.0783 3039.8838 L 371.2835 3039.8838 L 394.48874 3063.089 Q 440.89917 3109.4995 510.51483 3109.4995 Q 603.3357 3109.4995 649.74615 3132.7046 Q 696.1566 3179.115 696.1566 3202.3203 L 696.1566 3202.3203 L 696.1566 3202.3203 Q 696.1566 3202.3203 696.1566 3225.5256 L 719.3618 3225.5256 L 719.3618 3225.5256 Q 719.3618 3248.7307 742.567 3248.7307 L 742.567 3248.7307 L 742.567 3248.7307 Q 742.567 3248.7307 742.567 3271.936 L 765.7723 3271.936 L 765.7723 3271.936 Q 765.7723 3295.141 788.9775 3295.141 L 788.9775 3295.141 L 788.9775 3295.141 Q 788.9775 3295.141 788.9775 3318.3464 L 812.1827 3318.3464 L 812.1827 3318.3464 Q 812.1827 3341.5515 835.3879 3341.5515 L 835.3879 3341.5515 L 835.3879 3341.5515 Q 835.3879 3341.5515 835.3879 3364.7568 L 858.59314 3364.7568 L 858.59314 3364.7568 Q 858.59314 3387.9622 881.79834 3387.9622 L 881.79834 3387.9622 L 1021.02966 3573.6038 Q 1160.261 3759.2456 1183.4662 3759.2456 Q 1206.6714 3759.2456 1206.6714 3875.2717 Q 1206.6714 3991.2979 1229.8766 4014.503 Q 1253.0819 4037.7083 1253.0819 4037.7083 L 1253.0819 4037.7083 L 1276.2871 4037.7083 L 1276.2871 4037.7083 L 1276.2871 4060.9133 L 1299.4923 4060.9133 L 1299.4923 4060.9133 L 1299.4923 4084.1187 L 1299.4923 4084.1187 L 1299.4923 4084.1187 L 1322.6975 4084.1187 L 1322.6975 4084.1187 L 1322.6975 4107.3237 L 1345.9027 4107.3237 L 1345.9027 4107.3237 L 1345.9027 4130.5293 L 1345.9027 4130.5293 L 1369.1079 4130.5293 L 1369.1079 4153.7344 L 1369.1079 4176.9395 L 1345.9027 4176.9395 Q 1299.4923 4200.1445 1206.6714 4269.7603 Q 1113.8506 4316.171 1090.6453 4362.581 Q 1067.4401 4432.197 1021.02966 4501.8125 Q 1021.02966 4594.6333 1021.02966 4617.839 Q 1021.02966 4641.044 997.82446 4641.044 Q 974.6192 4664.249 997.82446 4710.6597 Q 997.82446 4780.2754 1021.02966 4803.4805 Q 1021.02966 4826.6855 1021.02966 4849.891 Q 1021.02966 4873.096 1044.2349 4873.096 Q 1067.4401 4873.096 1067.4401 4919.5063 Q 1067.4401 4965.917 1113.8506 4965.917 Q 1137.0558 4965.917 1113.8506 4989.122 Q 1090.6453 5012.3276 1113.8506 5012.3276 Q 1137.0558 5012.3276 1137.0558 5081.943 Q 1137.0558 5151.5586 1160.261 5151.5586 Q 1183.4662 5151.5586 1183.4662 5197.969 Q 1160.261 5244.38 1183.4662 5290.79 Q 1206.6714 5337.2007 1229.8766 5337.2007 Q 1253.0819 5360.406 1299.4923 5476.4316 Q 1345.9027 5569.253 1369.1079 5615.663 Q 1392.3132 5662.0737 1415.5184 5662.0737 Q 1438.7236 5662.0737 1415.5184 5708.484 Q 1415.5184 5754.8945 1438.7236 5754.8945 Q 1461.9288 5754.8945 1485.134 5847.7153 Q 1508.3392 5940.536 1577.955 5940.536 Q 1624.3654 5940.536 1624.3654 5963.741 Q 1624.3654 5986.947 1717.1863 6010.152 Q 1810.0071 6033.357 1810.0071 6056.5625 L 1810.0071 6079.7676 L 1833.2124 6102.9727 L 1833.2124 6126.178 L 1856.4176 6126.178 L 1879.6228 6126.178 L 1879.6228 6149.3833 L 1902.828 6172.5884 L 1902.828 6218.999 L 1902.828 6242.204 L 1856.4176 6242.204 L 1833.2124 6265.409 L 1810.0071 6265.409 L 1810.0071 6265.409 L 1786.8019 6242.204 Q 1763.5967 6242.204 1763.5967 6265.409 Q 1763.5967 6288.6147 1717.1863 6265.409 Q 1693.9811 6265.409 1717.1863 6218.999 Q 1717.1863 6195.7935 1693.9811 6195.7935 Q 1670.7758 6195.7935 1670.7758 6218.999 Q 1670.7758 6265.409 1624.3654 6265.409 Q 1577.955 6265.409 1577.955 6265.409 L 1531.5446 6265.409 L 1531.5446 6311.82 L 1531.5446 6335.025 L 1508.3392 6358.23 Q 1485.134 6404.6406 1508.3392 6427.8457 Q 1531.5446 6451.0513 1531.5446 6474.2563 Q 1531.5446 6497.4614 1531.5446 6543.872 Q 1531.5446 6613.488 1577.955 6683.103 Q 1624.3654 6775.9243 1601.1602 6799.1294 Q 1601.1602 6822.3345 1647.5706 6822.3345 Q 1717.1863 6845.5396 1717.1863 6868.745 Q 1763.5967 6915.1553 1763.5967 6891.95 Q 1763.5967 6868.745 1786.8019 6915.1553 L 1810.0071 6938.361 L 1810.0071 6915.1553 Q 1810.0071 6891.95 1856.4176 6891.95 Q 1902.828 6891.95 1902.828 6868.745 Q 1902.828 6822.3345 1949.2384 6822.3345 Q 1995.6489 6822.3345 1995.6489 6799.1294 Q 2018.8541 6775.9243 2065.2646 6775.9243 Q 2088.4697 6752.7188 2111.675 6775.9243 Q 2111.675 6799.1294 2181.2905 6822.3345 Q 2274.1116 6822.3345 2320.522 6891.95 Q 2366.9324 6938.361 2366.9324 6984.771 Q 2343.7273 7031.1816 2366.9324 7054.3867 Q 2366.9324 7054.3867 2366.9324 7124.0024 Q 2366.9324 7193.618 2366.9324 7216.823 Q 2366.9324 7240.0283 2366.9324 7379.26 Q 2320.522 7518.491 2343.7273 7564.9014 Q 2343.7273 7588.107 2297.3167 7564.9014 Q 2250.9062 7564.9014 2227.7012 7634.517 Q 2227.7012 7704.133 2250.9062 7704.133 Q 2274.1116 7727.3384 2227.7012 7773.7485 Q 2181.2905 7796.9536 2088.4697 7796.9536 Q 2018.8541 7796.9536 1995.6489 7889.775 Q 1972.4437 7959.39 1949.2384 7959.39 L 1902.828 7959.39 L 1902.828 7982.5957 L 1902.828 8029.006 L 1879.6228 8029.006 L 1879.6228 8029.006 L 1879.6228 8029.006 L 1879.6228 8029.006 L 1856.4176 8005.801 L 1833.2124 8005.801 L 1833.2124 7982.5957 L 1833.2124 7936.185 L 1810.0071 7936.185 L 1786.8019 7936.185 L 1786.8019 7912.98 L 1763.5967 7912.98 L 1763.5967 7889.775 Q 1763.5967 7866.5693 1740.3915 7843.3643 Q 1717.1863 7820.159 1717.1863 7796.9536 Q 1693.9811 7796.9536 1693.9811 7680.9277 Q 1717.1863 7564.9014 1693.9811 7379.26 Q 1693.9811 7170.413 1670.7758 7170.413 Q 1647.5706 7170.413 1647.5706 7147.2075 Q 1624.3654 7100.7974 1577.955 7054.3867 Q 1531.5446 7031.1816 1531.5446 7007.9766 L 1531.5446 6961.566 L 1508.3392 6961.566 L 1508.3392 6961.566 L 1485.134 6938.361 L 1461.9288 6938.361 L 1461.9288 6915.1553 L 1438.7236 6891.95 L 1438.7236 6891.95 L 1438.7236 6915.1553 L 1438.7236 6915.1553 L 1438.7236 6915.1553 L 1415.5184 6915.1553 L 1415.5184 6915.1553 L 1415.5184 6938.361 L 1438.7236 6938.361 L 1461.9288 6961.566 Q 1485.134 6961.566 1485.134 7007.9766 L 1485.134 7031.1816 L 1461.9288 7031.1816 L 1461.9288 7007.9766 L 1438.7236 7007.9766 L 1415.5184 7007.9766 L 1415.5184 6984.771 L 1392.3132 6961.566 L 1392.3132 6961.566 L 1392.3132 6961.566 L 1392.3132 6938.361 Q 1392.3132 6938.361 1345.9027 6845.5396 Q 1299.4923 6752.7188 1253.0819 6752.7188 Q 1229.8766 6775.9243 1206.6714 6683.103 Q 1206.6714 6613.488 1183.4662 6613.488 Q 1160.261 6613.488 1160.261 6590.282 Q 1160.261 6567.077 1160.261 6543.872 Q 1113.8506 6520.6665 1137.0558 6497.4614 Q 1160.261 6497.4614 1137.0558 6474.2563 Q 1113.8506 6474.2563 1090.6453 6427.8457 L 1067.4401 6381.4355 L 1067.4401 6381.4355 L 1067.4401 6358.23 L 1067.4401 6358.23 L 1067.4401 6358.23 L 1067.4401 6335.025 L 1067.4401 6311.82 L 1067.4401 6311.82 L 1067.4401 6311.82 L 1044.2349 6311.82 L 1021.02966 6311.82 L 1021.02966 6311.82 L 997.82446 6311.82 L 974.6192 6288.6147 L 951.414 6288.6147 L 951.414 6311.82 L 951.414 6335.025 L 928.2088 6335.025 L 905.00354 6335.025 L 905.00354 6358.23 L 905.00354 6381.4355 L 928.2088 6381.4355 L 951.414 6381.4355 L 951.414 6404.6406 L 974.6192 6427.8457 L 1021.02966 6543.872 Q 1067.4401 6683.103 1090.6453 6706.3086 L 1113.8506 6729.5137 L 1113.8506 6752.7188 L 1113.8506 6775.9243 L 1137.0558 6799.1294 L 1160.261 6822.3345 L 1160.261 6845.5396 L 1160.261 6868.745 L 1137.0558 6868.745 L 1137.0558 6868.745 L 1113.8506 6891.95 L 1090.6453 6891.95 L 1090.6453 6868.745 L 1113.8506 6845.5396 L 1113.8506 6845.5396 L 1113.8506 6822.3345 L 1067.4401 6822.3345 L 1044.2349 6822.3345 L 1044.2349 6799.1294 L 1067.4401 6799.1294 L 1067.4401 6799.1294 L 1067.4401 6775.9243 L 1021.02966 6775.9243 Q 974.6192 6775.9243 974.6192 6752.7188 Q 974.6192 6752.7188 974.6192 6729.5137 Q 997.82446 6729.5137 905.00354 6659.898 Q 835.3879 6590.282 788.9775 6590.282 Q 765.7723 6590.282 719.3618 6497.4614 Q 696.1566 6427.8457 649.74615 6427.8457 Q 626.54095 6404.6406 626.54095 6381.4355 Q 626.54095 6335.025 603.3357 6335.025 Q 580.1305 6311.82 533.72003 6242.204 Q 510.51483 6149.3833 510.51483 6079.7676 Q 510.51483 6033.357 464.1044 5778.0996 L 417.69394 5522.8423 L 417.69394 5522.8423 L 417.69394 5522.8423 L 371.2835 5522.8423 L 324.87308 5522.8423 L 324.87308 5522.8423 L 301.66785 5522.8423 L 301.66785 5499.637 L 278.46265 5499.637 L 278.46265 5499.637 L 278.46265 5476.4316 L 255.25742 5476.4316 L 232.0522 5476.4316 L 232.0522 5499.637 L 232.0522 5499.637 L 208.84697 5499.637 L 208.84697 5522.8423 L 185.64175 5546.0474 Q 139.23132 5569.253 139.23132 5615.663 Q 139.23132 5662.0737 92.82088 5662.0737 L 69.61566 5662.0737 L 69.61566 5708.484 L 46.41044 5731.6895 L 46.41044 5754.8945 L 46.41044 5778.0996 L 23.20522 5778.0996 L 23.20522 5778.0996 L 23.20522 5662.0737 L 23.20522 5569.253 L 23.20522 4826.6855 Q 0.0 4107.3237 0.0 3852.0664 L 0.0 3573.6038 L 0.0 1810.0071 L 0.0 46.41044 L 0.0 46.41044 L 0.0 46.41044 L 46.41044 23.20522 Q 116.0261 0.0 139.23132 0.0 Q 139.23132 0.0 1577.955 0.0 z M 2274.1116 7448.8755 Q 2274.1116 7448.8755 2297.3167 7448.8755 Q 2297.3167 7472.0806 2274.1116 7472.0806 Q 2274.1116 7472.0806 2274.1116 7448.8755 z M 2181.2905 7750.5435 Q 2181.2905 7750.5435 2204.4958 7750.5435 Q 2204.4958 7750.5435 2181.2905 7750.5435 Q 2181.2905 7750.5435 2181.2905 7750.5435 z" svg:height="80.29006mm" draw:style-name="style-734" svg:viewBox="0.0 0.0 3852.0664 8029.006" svg:width="38.520664mm" svg:x="14.387237mm" svg:y="14.387237mm"/>
          <draw:path svg:d="M 23.20522 0.0 L 46.41044 23.20522 L 46.41044 23.20522 Q 46.41044 46.41044 69.61566 46.41044 L 69.61566 46.41044 L 232.0522 162.43654 Q 394.48874 278.46265 464.1044 185.64175 Q 533.72003 92.82088 533.72003 92.82088 L 533.72003 69.61566 L 533.72003 69.61566 L 533.72003 69.61566 L 556.9253 69.61566 L 556.9253 92.82088 L 556.9253 92.82088 L 580.1305 92.82088 L 580.1305 116.0261 L 580.1305 139.23132 L 580.1305 139.23132 Q 580.1305 162.43654 556.9253 185.64175 L 533.72003 185.64175 L 533.72003 208.84697 L 533.72003 208.84697 L 510.51483 232.0522 L 487.3096 255.25742 L 487.3096 255.25742 L 487.3096 278.46265 L 487.3096 278.46265 L 487.3096 278.46265 L 487.3096 301.66785 L 487.3096 324.87308 L 487.3096 324.87308 L 487.3096 324.87308 L 487.3096 348.0783 L 487.3096 348.0783 L 510.51483 348.0783 L 510.51483 371.2835 L 510.51483 371.2835 L 533.72003 371.2835 L 533.72003 371.2835 L 533.72003 371.2835 L 533.72003 394.48874 L 533.72003 394.48874 L 556.9253 394.48874 L 556.9253 417.69394 L 580.1305 417.69394 L 603.3357 417.69394 L 603.3357 440.89917 L 626.54095 440.89917 L 626.54095 440.89917 L 626.54095 464.1044 L 626.54095 464.1044 L 626.54095 464.1044 L 719.3618 533.72003 Q 812.1827 603.3357 858.59314 556.9253 Q 905.00354 510.51483 905.00354 510.51483 L 905.00354 510.51483 L 905.00354 487.3096 L 905.00354 487.3096 L 928.2088 464.1044 L 928.2088 464.1044 L 951.414 464.1044 L 974.6192 464.1044 L 974.6192 510.51483 L 974.6192 533.72003 L 974.6192 556.9253 L 951.414 580.1305 L 951.414 603.3357 L 951.414 626.54095 L 928.2088 626.54095 L 928.2088 649.74615 L 951.414 649.74615 L 951.414 649.74615 L 951.414 649.74615 L 951.414 649.74615 L 928.2088 672.95135 L 905.00354 672.95135 L 905.00354 696.1566 L 905.00354 719.3618 L 881.79834 719.3618 L 881.79834 719.3618 L 881.79834 696.1566 L 858.59314 696.1566 L 858.59314 696.1566 L 858.59314 696.1566 L 858.59314 719.3618 L 858.59314 719.3618 L 835.3879 719.3618 L 835.3879 742.567 L 835.3879 742.567 L 812.1827 742.567 L 812.1827 742.567 L 812.1827 742.567 L 812.1827 765.7723 L 812.1827 765.7723 L 788.9775 765.7723 L 788.9775 742.567 L 765.7723 742.567 Q 742.567 742.567 626.54095 626.54095 L 510.51483 510.51483 L 510.51483 510.51483 L 487.3096 510.51483 L 487.3096 510.51483 L 487.3096 510.51483 L 464.1044 487.3096 L 440.89917 487.3096 L 440.89917 440.89917 L 440.89917 394.48874 L 417.69394 394.48874 Q 417.69394 417.69394 394.48874 417.69394 Q 348.0783 417.69394 208.84697 301.66785 L 69.61566 208.84697 L 69.61566 208.84697 L 69.61566 208.84697 L 69.61566 208.84697 L 69.61566 185.64175 L 23.20522 185.64175 Q 0.0 185.64175 0.0 92.82088 Q 23.20522 0.0 23.20522 0.0 z" svg:height="7.6577225mm" draw:style-name="style-735" svg:viewBox="0.0 0.0 974.6192 765.7723" svg:width="9.746192mm" svg:x="126.93255mm" svg:y="43.625813mm"/>
          <draw:path svg:d="M 46.41044 0.0 L 69.61566 0.0 L 139.23132 23.20522 Q 208.84697 46.41044 232.0522 46.41044 Q 278.46265 92.82088 301.66785 92.82088 L 324.87308 92.82088 L 324.87308 92.82088 L 324.87308 92.82088 L 255.25742 116.0261 Q 185.64175 116.0261 185.64175 92.82088 Q 162.43654 46.41044 92.82088 46.41044 L 0.0 23.20522 L 0.0 0.0 Q 0.0 0.0 23.20522 0.0 L 23.20522 0.0 L 46.41044 0.0 Q 46.41044 0.0 46.41044 0.0 z" svg:height="1.160261mm" draw:style-name="style-736" svg:viewBox="0.0 0.0 324.87308 116.0261" svg:width="3.2487307mm" svg:x="84.467mm" svg:y="190.2828mm"/>
          <draw:path svg:d="M 1299.4923 0.0 L 1299.4923 0.0 L 1322.6975 0.0 L 1345.9027 0.0 L 1345.9027 23.20522 L 1345.9027 23.20522 L 1369.1079 23.20522 L 1369.1079 46.41044 L 1392.3132 46.41044 L 1392.3132 46.41044 L 1392.3132 23.20522 L 1392.3132 23.20522 L 1415.5184 46.41044 L 1415.5184 69.61566 L 1392.3132 116.0261 Q 1392.3132 162.43654 1369.1079 162.43654 Q 1345.9027 185.64175 1345.9027 185.64175 L 1345.9027 185.64175 L 1345.9027 185.64175 Q 1345.9027 185.64175 1322.6975 208.84697 L 1299.4923 208.84697 L 1253.0819 185.64175 Q 1206.6714 185.64175 1206.6714 208.84697 Q 1206.6714 232.0522 1183.4662 232.0522 Q 1160.261 232.0522 1160.261 208.84697 Q 1160.261 185.64175 1113.8506 232.0522 Q 1067.4401 255.25742 1090.6453 278.46265 Q 1090.6453 278.46265 1137.0558 324.87308 Q 1183.4662 371.2835 1183.4662 417.69394 L 1183.4662 440.89917 L 1183.4662 440.89917 Q 1160.261 440.89917 1160.261 464.1044 L 1160.261 464.1044 L 1090.6453 440.89917 Q 1021.02966 417.69394 951.414 417.69394 Q 881.79834 440.89917 858.59314 464.1044 Q 835.3879 464.1044 788.9775 556.9253 Q 765.7723 649.74615 719.3618 696.1566 Q 672.95135 742.567 649.74615 742.567 Q 603.3357 742.567 603.3357 765.7723 Q 603.3357 788.9775 580.1305 788.9775 Q 556.9253 788.9775 556.9253 812.1827 L 533.72003 812.1827 L 510.51483 812.1827 Q 487.3096 835.3879 487.3096 835.3879 L 487.3096 835.3879 L 464.1044 835.3879 Q 417.69394 835.3879 417.69394 858.59314 Q 417.69394 881.79834 371.2835 881.79834 L 348.0783 881.79834 L 348.0783 858.59314 L 348.0783 858.59314 L 348.0783 835.3879 L 371.2835 835.3879 L 371.2835 835.3879 L 371.2835 835.3879 L 371.2835 835.3879 Q 394.48874 835.3879 394.48874 812.1827 L 394.48874 812.1827 L 417.69394 812.1827 L 417.69394 788.9775 L 464.1044 788.9775 L 487.3096 788.9775 L 487.3096 765.7723 L 464.1044 765.7723 L 464.1044 765.7723 L 464.1044 742.567 L 440.89917 742.567 L 417.69394 742.567 L 417.69394 719.3618 L 417.69394 719.3618 L 394.48874 719.3618 L 394.48874 696.1566 L 371.2835 696.1566 Q 324.87308 696.1566 255.25742 696.1566 Q 185.64175 696.1566 162.43654 649.74615 Q 139.23132 603.3357 139.23132 603.3357 Q 116.0261 580.1305 116.0261 556.9253 Q 116.0261 533.72003 139.23132 533.72003 Q 162.43654 510.51483 139.23132 487.3096 L 92.82088 440.89917 L 92.82088 440.89917 L 92.82088 417.69394 L 92.82088 417.69394 L 92.82088 417.69394 L 69.61566 417.69394 L 69.61566 417.69394 L 69.61566 394.48874 L 46.41044 394.48874 L 46.41044 394.48874 L 46.41044 371.2835 L 23.20522 371.2835 L 0.0 371.2835 L 23.20522 348.0783 L 46.41044 324.87308 L 46.41044 324.87308 L 46.41044 324.87308 L 69.61566 324.87308 L 69.61566 324.87308 L 69.61566 301.66785 L 69.61566 301.66785 L 69.61566 301.66785 L 92.82088 301.66785 L 92.82088 301.66785 L 92.82088 324.87308 L 92.82088 324.87308 L 92.82088 324.87308 L 116.0261 324.87308 L 116.0261 324.87308 L 116.0261 348.0783 L 139.23132 348.0783 L 139.23132 348.0783 L 139.23132 371.2835 L 185.64175 394.48874 Q 232.0522 417.69394 348.0783 417.69394 Q 464.1044 417.69394 464.1044 394.48874 Q 464.1044 371.2835 487.3096 371.2835 L 510.51483 371.2835 L 510.51483 371.2835 L 510.51483 371.2835 L 603.3357 371.2835 Q 672.95135 394.48874 672.95135 371.2835 Q 672.95135 348.0783 742.567 348.0783 Q 788.9775 324.87308 812.1827 324.87308 Q 835.3879 324.87308 881.79834 301.66785 L 905.00354 301.66785 L 928.2088 301.66785 Q 951.414 278.46265 1044.2349 232.0522 Q 1137.0558 139.23132 1206.6714 92.82088 L 1276.2871 23.20522 L 1299.4923 23.20522 Q 1299.4923 0.0 1299.4923 0.0 z" svg:height="8.817984mm" draw:style-name="style-737" svg:viewBox="0.0 0.0 1415.5184 881.79834" svg:width="14.155184mm" svg:x="52.443798mm" svg:y="132.26974mm"/>
          <draw:path svg:d="M 301.66785 23.20522 L 348.0783 23.20522 L 440.89917 1.8189894E-12 L 556.9253 1.8189894E-12 L 556.9253 23.20522 Q 533.72003 23.20522 533.72003 23.20522 L 533.72003 46.41044 L 510.51483 46.41044 Q 487.3096 46.41044 417.69394 162.43654 Q 348.0783 255.25742 348.0783 278.46265 L 348.0783 301.66785 L 324.87308 301.66785 L 324.87308 301.66785 L 324.87308 324.87308 L 301.66785 324.87308 L 301.66785 324.87308 L 301.66785 348.0783 L 301.66785 348.0783 L 301.66785 348.0783 L 278.46265 348.0783 L 278.46265 348.0783 L 278.46265 371.2835 Q 255.25742 371.2835 255.25742 394.48874 L 255.25742 394.48874 L 255.25742 394.48874 Q 255.25742 394.48874 232.0522 394.48874 L 232.0522 417.69394 L 208.84697 417.69394 Q 185.64175 440.89917 185.64175 440.89917 L 185.64175 440.89917 L 162.43654 487.3096 Q 116.0261 533.72003 116.0261 533.72003 L 116.0261 533.72003 L 92.82088 533.72003 L 92.82088 533.72003 L 92.82088 556.9253 L 69.61566 556.9253 L 69.61566 556.9253 L 69.61566 580.1305 L 69.61566 580.1305 L 69.61566 580.1305 L 46.41044 603.3357 L 23.20522 626.54095 L 23.20522 626.54095 L 23.20522 626.54095 L 23.20522 649.74615 L 0.0 649.74615 L 0.0 626.54095 L 23.20522 580.1305 L 23.20522 510.51483 L 23.20522 440.89917 L 46.41044 394.48874 Q 69.61566 371.2835 92.82088 324.87308 Q 139.23132 301.66785 208.84697 162.43654 Q 278.46265 23.20522 301.66785 23.20522 z" svg:height="6.4974613mm" draw:style-name="style-738" svg:viewBox="0.0 0.0 556.9253 649.74615" svg:width="5.5692525mm" svg:x="84.69905mm" svg:y="159.88396mm"/>
          <draw:path svg:d="M 394.48874 23.20522 L 371.2835 0.0 L 3968.0925 0.0 L 7564.9014 0.0 L 7564.9014 23.20522 Q 7564.9014 46.41044 7634.517 46.41044 Q 7680.9277 46.41044 7680.9277 69.61566 L 7680.9277 92.82088 L 7680.9277 116.0261 L 7680.9277 139.23132 L 7634.517 139.23132 Q 7611.312 139.23132 7541.6963 139.23132 L 7495.286 185.64175 L 7448.8755 185.64175 L 7425.6704 185.64175 L 7448.8755 208.84697 L 7472.0806 232.0522 L 7472.0806 232.0522 L 7472.0806 232.0522 L 7448.8755 232.0522 L 7425.6704 232.0522 L 7124.0024 232.0522 Q 6845.5396 232.0522 6845.5396 255.25742 Q 6845.5396 255.25742 6752.7188 255.25742 Q 6683.103 255.25742 6683.103 232.0522 Q 6683.103 208.84697 6613.488 232.0522 Q 6520.6665 232.0522 6451.0513 255.25742 L 6381.4355 255.25742 L 6381.4355 232.0522 Q 6381.4355 232.0522 6358.23 232.0522 L 6358.23 232.0522 L 6358.23 255.25742 L 6358.23 255.25742 L 6242.204 255.25742 Q 6126.178 232.0522 5940.536 255.25742 Q 5754.8945 278.46265 5754.8945 324.87308 L 5754.8945 371.2835 L 5731.6895 371.2835 L 5708.484 371.2835 L 5708.484 394.48874 L 5685.279 394.48874 L 5685.279 394.48874 L 5685.279 417.69394 L 5685.279 417.69394 L 5685.279 417.69394 L 5662.0737 417.69394 L 5662.0737 417.69394 L 5662.0737 440.89917 L 5662.0737 440.89917 L 5638.868 440.89917 Q 5638.868 464.1044 5638.868 464.1044 L 5662.0737 464.1044 L 5662.0737 464.1044 L 5662.0737 487.3096 L 5638.868 487.3096 L 5615.663 487.3096 L 5615.663 464.1044 Q 5615.663 440.89917 5546.0474 440.89917 Q 5499.637 440.89917 5476.4316 417.69394 L 5453.2266 371.2835 L 5453.2266 371.2835 Q 5453.2266 371.2835 5383.611 324.87308 Q 5313.995 324.87308 5081.943 278.46265 L 4849.891 255.25742 L 4849.891 301.66785 L 4849.891 348.0783 L 4849.891 394.48874 Q 4849.891 417.69394 4896.3013 440.89917 Q 4919.5063 440.89917 4919.5063 464.1044 Q 4919.5063 510.51483 4896.3013 510.51483 Q 4873.096 510.51483 4873.096 533.72003 Q 4873.096 556.9253 4896.3013 556.9253 Q 4942.712 556.9253 4942.712 603.3357 L 4942.712 626.54095 L 4942.712 649.74615 L 4942.712 649.74615 L 4942.712 672.95135 L 4942.712 696.1566 L 4919.5063 696.1566 L 4919.5063 696.1566 L 4919.5063 719.3618 L 4896.3013 719.3618 L 4896.3013 719.3618 L 4896.3013 742.567 L 4896.3013 742.567 L 4896.3013 742.567 L 4130.5293 742.567 Q 3364.7568 742.567 1740.3915 765.7723 L 116.0261 765.7723 L 116.0261 765.7723 L 116.0261 742.567 L 92.82088 742.567 L 69.61566 742.567 L 46.41044 719.3618 L 23.20522 696.1566 L 23.20522 696.1566 L 23.20522 696.1566 L -2.2737368E-13 696.1566 L -2.2737368E-13 696.1566 L 23.20522 672.95135 L 46.41044 672.95135 L 46.41044 603.3357 L 69.61566 556.9253 L 69.61566 556.9253 L 69.61566 533.72003 L 46.41044 510.51483 L 46.41044 487.3096 L 69.61566 487.3096 Q 92.82088 487.3096 116.0261 417.69394 Q 162.43654 371.2835 208.84697 348.0783 Q 255.25742 348.0783 324.87308 324.87308 Q 417.69394 278.46265 510.51483 278.46265 L 603.3357 278.46265 L 580.1305 255.25742 L 556.9253 232.0522 L 580.1305 232.0522 L 603.3357 232.0522 L 533.72003 208.84697 Q 464.1044 208.84697 464.1044 162.43654 Q 487.3096 116.0261 417.69394 92.82088 Q 371.2835 92.82088 371.2835 69.61566 Q 371.2835 46.41044 394.48874 46.41044 Q 417.69394 46.41044 394.48874 23.20522 z" svg:height="7.6577225mm" draw:style-name="style-739" svg:viewBox="0.0 0.0 7680.9277 765.7723" svg:width="76.80928mm" svg:x="20.188541mm" svg:y="3.712835mm"/>
          <draw:path svg:d="M 139.23132 23.20522 L 139.23132 0.0 L 139.23132 0.0 L 162.43654 0.0 L 162.43654 0.0 L 162.43654 23.20522 L 162.43654 23.20522 L 162.43654 23.20522 L 185.64175 23.20522 L 185.64175 23.20522 L 208.84697 46.41044 L 232.0522 46.41044 L 255.25742 46.41044 Q 255.25742 69.61566 255.25742 69.61566 L 255.25742 69.61566 L 278.46265 92.82088 L 301.66785 116.0261 L 301.66785 116.0261 L 301.66785 116.0261 L 301.66785 139.23132 L 301.66785 139.23132 L 324.87308 139.23132 L 324.87308 162.43654 L 324.87308 162.43654 L 348.0783 162.43654 L 348.0783 162.43654 L 348.0783 162.43654 L 371.2835 185.64175 L 394.48874 185.64175 L 394.48874 185.64175 L 394.48874 208.84697 L 394.48874 208.84697 L 394.48874 208.84697 L 417.69394 208.84697 L 417.69394 232.0522 L 417.69394 278.46265 Q 417.69394 301.66785 301.66785 417.69394 Q 162.43654 533.72003 116.0261 533.72003 L 46.41044 533.72003 L 46.41044 510.51483 L 23.20522 510.51483 L 23.20522 510.51483 L 23.20522 510.51483 L 23.20522 510.51483 L 0.0 487.3096 L 0.0 487.3096 L 23.20522 487.3096 L 23.20522 487.3096 L 23.20522 487.3096 L 23.20522 464.1044 L 23.20522 464.1044 L 46.41044 464.1044 L 46.41044 440.89917 L 69.61566 440.89917 L 92.82088 440.89917 L 92.82088 417.69394 Q 116.0261 394.48874 162.43654 348.0783 L 232.0522 301.66785 L 232.0522 301.66785 L 255.25742 301.66785 L 255.25742 301.66785 L 255.25742 301.66785 L 255.25742 278.46265 L 255.25742 278.46265 L 255.25742 255.25742 L 255.25742 208.84697 L 255.25742 208.84697 L 255.25742 208.84697 L 255.25742 185.64175 Q 255.25742 185.64175 185.64175 116.0261 L 139.23132 46.41044 L 139.23132 23.20522 z" svg:height="5.3372006mm" draw:style-name="style-740" svg:viewBox="0.0 0.0 417.69394 533.72003" svg:width="4.1769395mm" svg:x="32.71936mm" svg:y="46.178387mm"/>
          <draw:path svg:d="M 580.1305 0.0 L 696.1566 0.0 L 719.3618 0.0 L 719.3618 0.0 L 719.3618 23.20522 Q 719.3618 23.20522 742.567 23.20522 L 742.567 23.20522 L 765.7723 46.41044 L 788.9775 69.61566 L 812.1827 69.61566 L 858.59314 69.61566 L 858.59314 92.82088 L 858.59314 92.82088 L 881.79834 116.0261 Q 881.79834 139.23132 928.2088 162.43654 Q 951.414 162.43654 974.6192 162.43654 L 974.6192 185.64175 L 974.6192 185.64175 Q 974.6192 208.84697 928.2088 185.64175 Q 881.79834 185.64175 881.79834 208.84697 L 881.79834 255.25742 L 881.79834 255.25742 Q 858.59314 255.25742 858.59314 208.84697 Q 858.59314 162.43654 835.3879 162.43654 Q 812.1827 162.43654 812.1827 208.84697 Q 788.9775 232.0522 765.7723 232.0522 Q 742.567 232.0522 742.567 255.25742 L 742.567 278.46265 L 719.3618 278.46265 Q 719.3618 255.25742 719.3618 255.25742 L 696.1566 232.0522 L 696.1566 232.0522 Q 719.3618 232.0522 696.1566 208.84697 L 696.1566 185.64175 L 696.1566 185.64175 Q 672.95135 185.64175 672.95135 208.84697 Q 672.95135 255.25742 626.54095 255.25742 L 603.3357 232.0522 L 603.3357 232.0522 Q 603.3357 208.84697 603.3357 208.84697 Q 626.54095 208.84697 556.9253 208.84697 Q 510.51483 208.84697 487.3096 232.0522 Q 487.3096 255.25742 464.1044 208.84697 Q 464.1044 185.64175 440.89917 185.64175 L 417.69394 185.64175 L 255.25742 185.64175 L 116.0261 185.64175 L 69.61566 185.64175 L 46.41044 208.84697 L 46.41044 208.84697 L 69.61566 208.84697 L 69.61566 232.0522 L 69.61566 255.25742 L 46.41044 255.25742 L 23.20522 255.25742 L 23.20522 232.0522 L 23.20522 208.84697 L -9.094947E-13 208.84697 L -9.094947E-13 208.84697 L -9.094947E-13 208.84697 L -9.094947E-13 185.64175 L -9.094947E-13 185.64175 L -9.094947E-13 162.43654 L -9.094947E-13 162.43654 L 23.20522 162.43654 L 23.20522 162.43654 L 23.20522 162.43654 L 23.20522 139.23132 L 23.20522 139.23132 L 46.41044 139.23132 L 46.41044 116.0261 L 69.61566 116.0261 L 92.82088 116.0261 L 92.82088 69.61566 Q 92.82088 23.20522 278.46265 0.0 Q 464.1044 -23.20522 580.1305 0.0 z" svg:height="2.7846262mm" draw:style-name="style-741" svg:viewBox="0.0 0.0 974.6192 278.46265" svg:width="9.746192mm" svg:x="76.80928mm" svg:y="6.2654095mm"/>
          <draw:path svg:d="M 69.61566 46.41044 L 46.41044 -1.8189894E-12 L 92.82088 -1.8189894E-12 Q 139.23132 -1.8189894E-12 139.23132 23.20522 L 139.23132 46.41044 L 139.23132 46.41044 Q 116.0261 46.41044 139.23132 69.61566 L 139.23132 69.61566 L 208.84697 139.23132 Q 278.46265 232.0522 278.46265 232.0522 L 301.66785 232.0522 L 278.46265 278.46265 Q 278.46265 324.87308 278.46265 348.0783 Q 278.46265 371.2835 232.0522 371.2835 Q 185.64175 348.0783 185.64175 348.0783 L 185.64175 348.0783 L 139.23132 348.0783 L 92.82088 348.0783 L 92.82088 348.0783 Q 69.61566 324.87308 23.20522 324.87308 Q -46.41044 301.66785 0.0 278.46265 L 23.20522 278.46265 L 23.20522 255.25742 L 0.0 255.25742 L 0.0 232.0522 L 0.0 208.84697 L 23.20522 162.43654 Q 46.41044 116.0261 46.41044 116.0261 Q 46.41044 139.23132 69.61566 116.0261 Q 92.82088 92.82088 69.61566 46.41044 z M 116.0261 116.0261 L 116.0261 116.0261 L 139.23132 116.0261 L 139.23132 116.0261 L 139.23132 139.23132 L 139.23132 139.23132 L 139.23132 139.23132 Q 116.0261 139.23132 116.0261 116.0261 z" svg:height="3.712835mm" draw:style-name="style-742" svg:viewBox="0.0 0.0 301.66785 371.2835" svg:width="3.0166786mm" svg:x="57.548946mm" svg:y="160.11601mm"/>
          <draw:path svg:d="M 0.0 23.20522 L 0.0 0.0 L 139.23132 0.0 L 301.66785 0.0 L 301.66785 23.20522 L 301.66785 23.20522 L 278.46265 23.20522 Q 278.46265 23.20522 255.25742 46.41044 Q 232.0522 46.41044 232.0522 69.61566 Q 232.0522 116.0261 208.84697 116.0261 Q 185.64175 116.0261 185.64175 69.61566 Q 185.64175 23.20522 162.43654 23.20522 Q 139.23132 23.20522 116.0261 92.82088 Q 92.82088 162.43654 69.61566 162.43654 Q 46.41044 139.23132 46.41044 92.82088 Q 46.41044 46.41044 23.20522 46.41044 Q 0.0 69.61566 0.0 23.20522 z" svg:height="1.6243653mm" draw:style-name="style-743" svg:viewBox="0.0 0.0 301.66785 162.43654" svg:width="3.0166786mm" svg:x="77.969536mm" svg:y="8.121827mm"/>
          <draw:path svg:d="M -1.8189894E-12 0.0 Q 23.20522 -92.82088 23.20522 0.0 Q 46.41044 92.82088 -1.8189894E-12 92.82088 Q -23.20522 69.61566 -1.8189894E-12 0.0 z" svg:height="0.92820877mm" draw:style-name="style-744" svg:viewBox="0.0 0.0 23.20522 92.82088" svg:width="0.23205219mm" svg:x="131.1095mm" svg:y="56.15663mm"/>
          <draw:path svg:d="M 23.20522 0.0 L 69.61566 0.0 L 162.43654 0.0 Q 255.25742 23.20522 278.46265 0.0 L 301.66785 0.0 L 301.66785 0.0 L 301.66785 23.20522 L 324.87308 23.20522 L 348.0783 23.20522 L 348.0783 46.41044 L 324.87308 46.41044 L 324.87308 69.61566 L 324.87308 69.61566 L 324.87308 69.61566 Q 324.87308 69.61566 301.66785 69.61566 L 278.46265 69.61566 L 278.46265 69.61566 L 278.46265 69.61566 L 255.25742 69.61566 L 255.25742 69.61566 L 232.0522 92.82088 L 208.84697 116.0261 L 208.84697 116.0261 L 185.64175 116.0261 L 185.64175 116.0261 L 185.64175 116.0261 L 185.64175 139.23132 L 185.64175 139.23132 L 162.43654 162.43654 L 162.43654 185.64175 L 139.23132 185.64175 L 116.0261 185.64175 L 116.0261 162.43654 Q 92.82088 162.43654 92.82088 116.0261 Q 69.61566 92.82088 46.41044 92.82088 Q 23.20522 69.61566 -1.8189894E-12 46.41044 Q -23.20522 0.0 23.20522 0.0 z" svg:height="1.8564175mm" draw:style-name="style-745" svg:viewBox="0.0 0.0 348.0783 185.64175" svg:width="3.480783mm" svg:x="84.93111mm" svg:y="177.05583mm"/>
          <draw:path svg:d="M 487.3096 0.0 L 510.51483 0.0 L 510.51483 1299.4923 Q 533.72003 2622.19 510.51483 2645.395 L 510.51483 2668.6003 L 487.3096 2668.6003 Q 487.3096 2645.395 417.69394 2598.9846 Q 348.0783 2552.5742 278.46265 2529.369 Q 208.84697 2506.1638 162.43654 2436.548 L 92.82088 2390.1377 L 92.82088 2390.1377 Q 92.82088 2366.9324 69.61566 2366.9324 Q 23.20522 2366.9324 0.0 2320.522 Q -23.20522 2297.3167 0.0 2158.0854 Q 0.0 2018.8541 23.20522 2018.8541 Q 46.41044 2018.8541 23.20522 1949.2384 Q 23.20522 1902.828 46.41044 1902.828 Q 69.61566 1902.828 69.61566 1856.4176 Q 69.61566 1833.2124 92.82088 1833.2124 Q 116.0261 1833.2124 116.0261 1856.4176 Q 116.0261 1879.6228 162.43654 1833.2124 Q 162.43654 1786.8019 185.64175 1670.7758 Q 208.84697 1531.5446 162.43654 1485.134 Q 162.43654 1461.9288 139.23132 1276.2871 Q 116.0261 1090.6453 139.23132 1067.4401 Q 139.23132 1067.4401 139.23132 974.6192 Q 162.43654 905.00354 162.43654 881.79834 Q 185.64175 881.79834 162.43654 858.59314 Q 139.23132 858.59314 139.23132 742.567 Q 139.23132 649.74615 116.0261 649.74615 L 69.61566 649.74615 L 69.61566 626.54095 L 69.61566 626.54095 L 116.0261 626.54095 L 162.43654 603.3357 L 208.84697 603.3357 L 255.25742 603.3357 L 255.25742 580.1305 L 255.25742 580.1305 L 278.46265 580.1305 Q 278.46265 556.9253 324.87308 487.3096 Q 348.0783 417.69394 394.48874 324.87308 Q 394.48874 208.84697 440.89917 185.64175 Q 464.1044 185.64175 464.1044 92.82088 Q 487.3096 23.20522 487.3096 0.0 z" svg:height="26.686003mm" draw:style-name="style-746" svg:viewBox="0.0 0.0 510.51483 2668.6003" svg:width="5.1051483mm" svg:x="6.2654095mm" svg:y="26.918055mm"/>
          <draw:path svg:d="M 69.61566 23.20522 L 69.61566 0.0 L 116.0261 69.61566 Q 139.23132 116.0261 208.84697 162.43654 Q 301.66785 232.0522 301.66785 232.0522 L 301.66785 255.25742 L 348.0783 255.25742 L 371.2835 255.25742 L 394.48874 278.46265 Q 417.69394 301.66785 417.69394 301.66785 L 417.69394 301.66785 L 417.69394 301.66785 Q 394.48874 301.66785 394.48874 301.66785 L 394.48874 324.87308 L 394.48874 324.87308 Q 371.2835 348.0783 371.2835 348.0783 L 348.0783 348.0783 L 348.0783 348.0783 L 348.0783 348.0783 L 348.0783 371.2835 Q 324.87308 394.48874 301.66785 394.48874 L 301.66785 394.48874 L 301.66785 394.48874 Q 301.66785 371.2835 278.46265 371.2835 L 278.46265 371.2835 L 255.25742 371.2835 Q 255.25742 348.0783 232.0522 348.0783 Q 208.84697 324.87308 116.0261 185.64175 L 0.0 46.41044 L 23.20522 46.41044 Q 46.41044 23.20522 69.61566 23.20522 z" svg:height="3.9448874mm" draw:style-name="style-747" svg:viewBox="0.0 0.0 417.69394 394.48874" svg:width="4.1769395mm" svg:x="49.891224mm" svg:y="127.86076mm"/>
          <draw:path svg:d="M 324.87308 0.0 L 394.48874 0.0 L 464.1044 46.41044 Q 556.9253 69.61566 556.9253 92.82088 L 580.1305 92.82088 L 580.1305 92.82088 Q 580.1305 116.0261 603.3357 116.0261 L 603.3357 116.0261 L 649.74615 162.43654 Q 696.1566 208.84697 696.1566 255.25742 Q 696.1566 324.87308 672.95135 348.0783 Q 649.74615 348.0783 649.74615 371.2835 L 649.74615 371.2835 L 649.74615 371.2835 Q 626.54095 394.48874 626.54095 394.48874 L 626.54095 394.48874 L 603.3357 394.48874 Q 603.3357 394.48874 603.3357 417.69394 Q 603.3357 417.69394 556.9253 417.69394 L 510.51483 440.89917 L 464.1044 417.69394 L 440.89917 417.69394 L 417.69394 417.69394 Q 394.48874 394.48874 255.25742 348.0783 L 116.0261 301.66785 L 92.82088 301.66785 L 46.41044 301.66785 L 46.41044 278.46265 L 46.41044 255.25742 L 23.20522 255.25742 L 23.20522 255.25742 L 23.20522 232.0522 L 0.0 232.0522 L 0.0 232.0522 L 0.0 208.84697 L 0.0 208.84697 L 0.0 208.84697 L 23.20522 208.84697 L 23.20522 208.84697 L 23.20522 185.64175 L 46.41044 185.64175 L 46.41044 185.64175 L 46.41044 162.43654 L 46.41044 162.43654 L 46.41044 162.43654 L 69.61566 139.23132 L 69.61566 116.0261 L 92.82088 116.0261 L 116.0261 116.0261 L 185.64175 69.61566 Q 255.25742 23.20522 324.87308 0.0 z" svg:height="4.408992mm" draw:style-name="style-748" svg:viewBox="0.0 0.0 696.1566 440.89917" svg:width="6.961566mm" svg:x="111.385056mm" svg:y="87.48368mm"/>
          <draw:path svg:d="M 92.82088 69.61566 L 116.0261 92.82088 L 139.23132 139.23132 Q 139.23132 185.64175 139.23132 185.64175 L 139.23132 208.84697 L 139.23132 208.84697 L 116.0261 208.84697 L 92.82088 208.84697 Q 92.82088 232.0522 92.82088 232.0522 L 92.82088 232.0522 L 69.61566 232.0522 L 69.61566 232.0522 L 46.41044 255.25742 L 46.41044 255.25742 L 46.41044 232.0522 Q 46.41044 208.84697 23.20522 208.84697 Q 23.20522 185.64175 0.0 92.82088 Q 0.0 0.0 23.20522 0.0 Q 46.41044 -23.20522 69.61566 23.20522 Q 92.82088 46.41044 92.82088 69.61566 z" svg:height="2.5525742mm" draw:style-name="style-749" svg:viewBox="0.0 0.0 139.23132 255.25742" svg:width="1.3923131mm" svg:x="54.764317mm" svg:y="122.52356mm"/>
          <draw:path svg:d="M 464.1044 23.20522 L 464.1044 23.20522 L 440.89917 116.0261 Q 417.69394 185.64175 394.48874 185.64175 L 394.48874 185.64175 L 371.2835 185.64175 Q 324.87308 162.43654 185.64175 116.0261 Q 23.20522 69.61566 0.0 46.41044 L 0.0 23.20522 L 23.20522 23.20522 Q 46.41044 23.20522 139.23132 23.20522 Q 232.0522 46.41044 232.0522 23.20522 L 232.0522 0.0 L 232.0522 0.0 L 255.25742 0.0 L 278.46265 0.0 L 278.46265 0.0 L 371.2835 0.0 Q 440.89917 23.20522 464.1044 23.20522 z" svg:height="1.8564175mm" draw:style-name="style-750" svg:viewBox="0.0 0.0 464.1044 185.64175" svg:width="4.641044mm" svg:x="41.769394mm" svg:y="134.35822mm"/>
          <draw:path svg:d="M 649.74615 0.0 L 696.1566 0.0 L 696.1566 0.0 L 696.1566 23.20522 L 696.1566 23.20522 Q 672.95135 23.20522 672.95135 46.41044 L 672.95135 46.41044 L 672.95135 69.61566 Q 649.74615 92.82088 603.3357 92.82088 Q 556.9253 92.82088 533.72003 116.0261 L 533.72003 116.0261 L 533.72003 92.82088 Q 533.72003 92.82088 348.0783 139.23132 L 185.64175 185.64175 L 162.43654 185.64175 L 116.0261 185.64175 L 116.0261 185.64175 L 92.82088 185.64175 L 92.82088 185.64175 L 69.61566 185.64175 L 69.61566 185.64175 L 69.61566 185.64175 L 69.61566 185.64175 L 46.41044 185.64175 L 46.41044 162.43654 L 69.61566 162.43654 L 69.61566 162.43654 L 69.61566 139.23132 L 46.41044 139.23132 L 23.20522 139.23132 L 23.20522 116.0261 L 23.20522 116.0261 L 0.0 116.0261 L 0.0 92.82088 L 0.0 92.82088 L 0.0 92.82088 L 23.20522 92.82088 L 23.20522 92.82088 L 301.66785 46.41044 Q 603.3357 0.0 649.74615 0.0 z" svg:height="1.8564175mm" draw:style-name="style-751" svg:viewBox="0.0 0.0 696.1566 185.64175" svg:width="6.961566mm" svg:x="65.206665mm" svg:y="216.73676mm"/>
          <draw:path svg:d="M 278.46265 69.61566 L 278.46265 69.61566 L 232.0522 92.82088 Q 208.84697 116.0261 185.64175 162.43654 Q 185.64175 185.64175 162.43654 185.64175 Q 116.0261 185.64175 116.0261 208.84697 L 116.0261 255.25742 L 92.82088 255.25742 Q 69.61566 255.25742 69.61566 232.0522 L 69.61566 232.0522 L 46.41044 232.0522 Q 46.41044 208.84697 23.20522 162.43654 L 0.0 116.0261 L 46.41044 46.41044 Q 92.82088 -23.20522 162.43654 0.0 Q 232.0522 0.0 232.0522 23.20522 Q 232.0522 46.41044 255.25742 46.41044 Q 278.46265 69.61566 278.46265 69.61566 z" svg:height="2.5525742mm" draw:style-name="style-752" svg:viewBox="0.0 0.0 278.46265 255.25742" svg:width="2.7846262mm" svg:x="63.814354mm" svg:y="199.79694mm"/>
          <draw:path svg:d="M 719.3618 46.41044 L 719.3618 69.61566 L 672.95135 440.89917 Q 626.54095 812.1827 603.3357 858.59314 L 603.3357 905.00354 L 580.1305 905.00354 Q 580.1305 928.2088 533.72003 928.2088 Q 487.3096 928.2088 464.1044 881.79834 Q 440.89917 835.3879 417.69394 881.79834 Q 417.69394 905.00354 394.48874 905.00354 Q 348.0783 905.00354 348.0783 881.79834 Q 348.0783 858.59314 255.25742 858.59314 Q 185.64175 858.59314 185.64175 881.79834 L 185.64175 905.00354 L 162.43654 905.00354 L 139.23132 905.00354 L 116.0261 905.00354 L 69.61566 905.00354 L 69.61566 881.79834 L 69.61566 835.3879 L 46.41044 835.3879 L 46.41044 835.3879 L 23.20522 858.59314 L 0.0 858.59314 L 0.0 812.1827 L 23.20522 765.7723 L 23.20522 719.3618 L 23.20522 672.95135 L 208.84697 324.87308 Q 371.2835 -46.41044 533.72003 0.0 Q 719.3618 23.20522 719.3618 46.41044 z M 348.0783 788.9775 L 348.0783 788.9775 L 348.0783 788.9775 Q 348.0783 812.1827 324.87308 788.9775 L 324.87308 788.9775 L 301.66785 788.9775 L 301.66785 788.9775 L 301.66785 788.9775 Q 301.66785 812.1827 278.46265 788.9775 L 278.46265 788.9775 L 255.25742 788.9775 Q 232.0522 765.7723 301.66785 626.54095 Q 394.48874 487.3096 371.2835 649.74615 Q 348.0783 788.9775 348.0783 788.9775 z M 371.2835 858.59314 Q 371.2835 835.3879 371.2835 835.3879 Q 394.48874 835.3879 394.48874 835.3879 Q 394.48874 858.59314 371.2835 858.59314 z" svg:height="9.282088mm" draw:style-name="style-753" svg:viewBox="0.0 0.0 719.3618 928.2088" svg:width="7.1936183mm" svg:x="105.119644mm" svg:y="19.02828mm"/>
          <draw:path svg:d="M 394.48874 0.0 L 394.48874 0.0 L 394.48874 46.41044 Q 394.48874 92.82088 417.69394 92.82088 Q 440.89917 92.82088 464.1044 139.23132 Q 464.1044 208.84697 510.51483 185.64175 Q 533.72003 185.64175 556.9253 185.64175 Q 556.9253 185.64175 580.1305 162.43654 L 603.3357 162.43654 L 533.72003 324.87308 Q 464.1044 510.51483 487.3096 510.51483 Q 510.51483 510.51483 487.3096 603.3357 Q 464.1044 696.1566 440.89917 742.567 L 417.69394 765.7723 L 417.69394 765.7723 L 417.69394 788.9775 L 394.48874 788.9775 Q 371.2835 788.9775 278.46265 742.567 L 208.84697 696.1566 L 185.64175 696.1566 L 162.43654 696.1566 L 162.43654 696.1566 L 162.43654 696.1566 L 139.23132 672.95135 L 92.82088 649.74615 L 69.61566 649.74615 L 46.41044 649.74615 L 46.41044 626.54095 L 46.41044 626.54095 L 23.20522 626.54095 L 23.20522 603.3357 L 23.20522 603.3357 L 0.0 603.3357 L 0.0 603.3357 L 0.0 603.3357 L 0.0 580.1305 L 0.0 580.1305 L 23.20522 556.9253 L 23.20522 510.51483 L 23.20522 510.51483 L 46.41044 510.51483 L 46.41044 464.1044 L 46.41044 440.89917 L 46.41044 440.89917 Q 46.41044 440.89917 69.61566 417.69394 L 69.61566 417.69394 L 92.82088 417.69394 L 116.0261 417.69394 L 162.43654 394.48874 L 208.84697 371.2835 L 208.84697 371.2835 L 232.0522 371.2835 L 278.46265 232.0522 Q 371.2835 69.61566 371.2835 69.61566 L 371.2835 69.61566 L 371.2835 46.41044 L 371.2835 46.41044 L 371.2835 23.20522 Q 371.2835 0.0 394.48874 0.0 z" svg:height="7.889775mm" draw:style-name="style-754" svg:viewBox="0.0 0.0 603.3357 788.9775" svg:width="6.033357mm" svg:x="110.92095mm" svg:y="29.70268mm"/>
          <draw:path svg:d="M 278.46265 23.20522 L 278.46265 0.0 L 301.66785 0.0 Q 324.87308 0.0 324.87308 23.20522 Q 324.87308 46.41044 371.2835 46.41044 Q 394.48874 46.41044 417.69394 23.20522 Q 417.69394 0.0 440.89917 23.20522 Q 487.3096 23.20522 487.3096 23.20522 L 487.3096 46.41044 L 464.1044 46.41044 Q 440.89917 46.41044 440.89917 92.82088 Q 464.1044 139.23132 487.3096 139.23132 Q 510.51483 139.23132 510.51483 162.43654 Q 510.51483 185.64175 440.89917 185.64175 Q 371.2835 185.64175 371.2835 208.84697 Q 348.0783 255.25742 348.0783 255.25742 Q 348.0783 232.0522 278.46265 232.0522 L 232.0522 232.0522 L 232.0522 278.46265 L 232.0522 324.87308 L 208.84697 324.87308 L 208.84697 301.66785 L 208.84697 301.66785 Q 208.84697 301.66785 185.64175 232.0522 L 185.64175 162.43654 L 162.43654 162.43654 L 139.23132 162.43654 L 116.0261 162.43654 L 92.82088 162.43654 L 46.41044 162.43654 L 0.0 162.43654 L 0.0 139.23132 L 0.0 139.23132 L 23.20522 139.23132 L 23.20522 116.0261 L 23.20522 116.0261 L 23.20522 116.0261 L 139.23132 116.0261 Q 255.25742 92.82088 255.25742 69.61566 Q 255.25742 46.41044 278.46265 23.20522 z" svg:height="3.2487307mm" draw:style-name="style-755" svg:viewBox="0.0 0.0 510.51483 324.87308" svg:width="5.1051483mm" svg:x="76.34517mm" svg:y="88.41189mm"/>
          <draw:path svg:d="M 278.46265 0.0 L 301.66785 0.0 L 324.87308 92.82088 Q 348.0783 162.43654 371.2835 185.64175 Q 394.48874 185.64175 394.48874 278.46265 L 394.48874 371.2835 L 394.48874 371.2835 Q 394.48874 394.48874 394.48874 394.48874 L 394.48874 394.48874 L 348.0783 533.72003 Q 348.0783 672.95135 324.87308 672.95135 L 324.87308 672.95135 L 301.66785 672.95135 L 301.66785 672.95135 L 301.66785 649.74615 Q 301.66785 626.54095 255.25742 626.54095 L 208.84697 626.54095 L 208.84697 626.54095 Q 208.84697 603.3357 185.64175 580.1305 L 162.43654 580.1305 L 162.43654 556.9253 Q 162.43654 533.72003 116.0261 533.72003 L 46.41044 510.51483 L 23.20522 510.51483 L 23.20522 510.51483 L 23.20522 510.51483 L 0.0 510.51483 L 0.0 487.3096 L 0.0 487.3096 L 23.20522 487.3096 Q 23.20522 487.3096 23.20522 440.89917 Q 46.41044 417.69394 69.61566 417.69394 Q 116.0261 440.89917 116.0261 394.48874 Q 116.0261 348.0783 116.0261 278.46265 L 116.0261 208.84697 L 116.0261 208.84697 L 116.0261 185.64175 L 116.0261 162.43654 L 116.0261 162.43654 L 116.0261 162.43654 L 116.0261 139.23132 L 116.0261 116.0261 L 116.0261 116.0261 L 139.23132 116.0261 L 139.23132 116.0261 L 139.23132 92.82088 Q 162.43654 92.82088 185.64175 92.82088 Q 232.0522 92.82088 232.0522 69.61566 L 232.0522 23.20522 L 255.25742 23.20522 Q 255.25742 23.20522 278.46265 0.0 z M 69.61566 464.1044 Q 69.61566 464.1044 92.82088 464.1044 Q 92.82088 487.3096 69.61566 487.3096 Q 69.61566 487.3096 69.61566 464.1044 z" svg:height="6.7295136mm" draw:style-name="style-756" svg:viewBox="0.0 0.0 394.48874 672.95135" svg:width="3.9448874mm" svg:x="60.565624mm" svg:y="171.48657mm"/>
          <draw:path svg:d="M 533.72003 0.0 L 556.9253 0.0 L 603.3357 0.0 Q 649.74615 23.20522 672.95135 46.41044 Q 696.1566 69.61566 696.1566 92.82088 L 696.1566 92.82088 L 696.1566 92.82088 Q 696.1566 92.82088 696.1566 116.0261 L 672.95135 116.0261 L 603.3357 208.84697 Q 510.51483 324.87308 510.51483 324.87308 L 487.3096 324.87308 L 487.3096 301.66785 Q 487.3096 278.46265 394.48874 278.46265 Q 301.66785 301.66785 278.46265 278.46265 Q 278.46265 278.46265 185.64175 278.46265 L 69.61566 301.66785 L 69.61566 278.46265 L 46.41044 278.46265 L 46.41044 255.25742 L 46.41044 232.0522 L 23.20522 232.0522 L 23.20522 232.0522 L 23.20522 208.84697 L 0.0 208.84697 L 0.0 208.84697 L 0.0 185.64175 L 0.0 185.64175 L 0.0 185.64175 L 23.20522 185.64175 L 23.20522 185.64175 L 23.20522 162.43654 L 23.20522 162.43654 L 46.41044 162.43654 L 46.41044 139.23132 L 46.41044 139.23132 L 46.41044 139.23132 L 69.61566 139.23132 L 92.82088 139.23132 L 116.0261 139.23132 L 139.23132 139.23132 L 185.64175 139.23132 L 208.84697 139.23132 L 208.84697 116.0261 L 208.84697 116.0261 L 232.0522 116.0261 L 232.0522 92.82088 L 255.25742 92.82088 L 278.46265 92.82088 L 278.46265 69.61566 L 278.46265 69.61566 L 301.66785 69.61566 L 301.66785 69.61566 L 371.2835 23.20522 Q 440.89917 0.0 464.1044 0.0 Q 510.51483 0.0 533.72003 0.0 z M 626.54095 69.61566 Q 649.74615 69.61566 649.74615 92.82088 Q 626.54095 139.23132 603.3357 92.82088 Q 603.3357 69.61566 626.54095 69.61566 z" svg:height="3.2487307mm" draw:style-name="style-757" svg:viewBox="0.0 0.0 696.1566 324.87308" svg:width="6.961566mm" svg:x="66.36693mm" svg:y="146.19289mm"/>
          <draw:path svg:d="M 92.82088 23.20522 L 92.82088 23.20522 L 116.0261 0.0 L 139.23132 0.0 L 139.23132 92.82088 Q 116.0261 162.43654 92.82088 185.64175 L 69.61566 208.84697 L 92.82088 208.84697 L 116.0261 208.84697 L 116.0261 232.0522 L 92.82088 232.0522 L 92.82088 232.0522 L 92.82088 255.25742 L 92.82088 255.25742 L 92.82088 255.25742 L 69.61566 255.25742 L 69.61566 278.46265 L 46.41044 278.46265 L -9.094947E-13 278.46265 L -9.094947E-13 255.25742 Q -9.094947E-13 208.84697 23.20522 116.0261 L 46.41044 46.41044 L 46.41044 46.41044 Q 69.61566 23.20522 69.61566 23.20522 L 69.61566 23.20522 L 92.82088 23.20522 z" svg:height="2.7846262mm" draw:style-name="style-758" svg:viewBox="0.0 0.0 139.23132 278.46265" svg:width="1.3923131mm" svg:x="70.079765mm" svg:y="169.63016mm"/>
          <draw:path svg:d="M 812.1827 23.20522 L 812.1827 23.20522 L 788.9775 23.20522 L 788.9775 23.20522 L 788.9775 23.20522 Q 788.9775 23.20522 765.7723 23.20522 L 765.7723 46.41044 L 742.567 46.41044 Q 742.567 69.61566 742.567 69.61566 L 719.3618 69.61566 L 719.3618 69.61566 Q 696.1566 69.61566 696.1566 69.61566 L 696.1566 92.82088 L 649.74615 92.82088 Q 626.54095 116.0261 510.51483 139.23132 L 417.69394 162.43654 L 394.48874 185.64175 Q 371.2835 208.84697 371.2835 208.84697 L 371.2835 208.84697 L 232.0522 208.84697 L 116.0261 208.84697 L 116.0261 185.64175 Q 92.82088 162.43654 46.41044 162.43654 Q -23.20522 162.43654 0.0 139.23132 L 23.20522 116.0261 L 23.20522 116.0261 Q 46.41044 92.82088 46.41044 69.61566 L 69.61566 46.41044 L 185.64175 46.41044 Q 278.46265 69.61566 301.66785 46.41044 L 324.87308 46.41044 L 394.48874 23.20522 Q 464.1044 23.20522 510.51483 23.20522 Q 580.1305 23.20522 626.54095 -3.6379788E-12 L 672.95135 -3.6379788E-12 L 742.567 -3.6379788E-12 Q 788.9775 -3.6379788E-12 812.1827 23.20522 z" svg:height="2.0884697mm" draw:style-name="style-759" svg:viewBox="0.0 0.0 812.1827 208.84697" svg:width="8.121827mm" svg:x="86.78752mm" svg:y="201.18925mm"/>
          <draw:path svg:d="M 1601.1602 0.0 L 1763.5967 0.0 L 1879.6228 0.0 L 1972.4437 23.20522 L 2900.6523 23.20522 L 3852.0664 23.20522 L 3852.0664 46.41044 Q 3852.0664 69.61566 3828.8613 69.61566 Q 3805.656 69.61566 3828.8613 92.82088 L 3828.8613 116.0261 L 1926.0332 116.0261 L 0.0 116.0261 L 0.0 116.0261 L 0.0 116.0261 L 0.0 92.82088 L 23.20522 92.82088 L 23.20522 69.61566 L 23.20522 69.61566 L 0.0 46.41044 L 0.0 23.20522 L 719.3618 23.20522 Q 1415.5184 23.20522 1601.1602 0.0 z" svg:height="1.160261mm" draw:style-name="style-760" svg:viewBox="0.0 0.0 3852.0664 116.0261" svg:width="38.520664mm" svg:x="99.55039mm" svg:y="13.226975mm"/>
          <draw:path svg:d="M 46.41044 23.20522 L 46.41044 9.094947E-13 L 116.0261 116.0261 Q 185.64175 208.84697 208.84697 232.0522 Q 232.0522 232.0522 232.0522 255.25742 Q 232.0522 278.46265 255.25742 301.66785 Q 301.66785 301.66785 301.66785 301.66785 L 301.66785 324.87308 L 255.25742 324.87308 Q 232.0522 324.87308 232.0522 348.0783 L 232.0522 371.2835 L 208.84697 371.2835 L 208.84697 371.2835 L 208.84697 348.0783 L 208.84697 348.0783 L 208.84697 348.0783 L 185.64175 348.0783 L 185.64175 348.0783 L 185.64175 324.87308 L 162.43654 324.87308 L 139.23132 324.87308 L 139.23132 301.66785 L 139.23132 301.66785 L 162.43654 301.66785 Q 162.43654 278.46265 162.43654 278.46265 L 162.43654 278.46265 L 162.43654 255.25742 Q 162.43654 255.25742 116.0261 185.64175 L 69.61566 116.0261 L 46.41044 116.0261 L 46.41044 116.0261 L 46.41044 139.23132 Q 23.20522 139.23132 23.20522 139.23132 L 23.20522 139.23132 L 23.20522 116.0261 Q 23.20522 92.82088 -9.094947E-13 69.61566 L -9.094947E-13 46.41044 L 23.20522 46.41044 Q 46.41044 46.41044 46.41044 23.20522 z" svg:height="3.712835mm" draw:style-name="style-761" svg:viewBox="0.0 0.0 301.66785 371.2835" svg:width="3.0166786mm" svg:x="78.20159mm" svg:y="70.31181mm"/>
          <draw:path svg:d="M 69.61566 23.20522 L 116.0261 0.0 L 162.43654 23.20522 Q 185.64175 23.20522 208.84697 46.41044 L 255.25742 46.41044 L 255.25742 69.61566 Q 278.46265 116.0261 301.66785 116.0261 L 301.66785 116.0261 L 301.66785 116.0261 Q 301.66785 116.0261 208.84697 139.23132 Q 139.23132 162.43654 116.0261 162.43654 L 69.61566 162.43654 L 46.41044 185.64175 L 23.20522 185.64175 L 23.20522 162.43654 L 23.20522 139.23132 L 0.0 139.23132 L 0.0 139.23132 L 0.0 116.0261 L 0.0 116.0261 L 0.0 92.82088 Q 23.20522 69.61566 69.61566 23.20522 z" svg:height="1.8564175mm" draw:style-name="style-762" svg:viewBox="0.0 0.0 301.66785 185.64175" svg:width="3.0166786mm" svg:x="67.991295mm" svg:y="185.87381mm"/>
          <draw:path svg:d="M 371.2835 232.0522 L 394.48874 0.0 L 464.1044 0.0 L 533.72003 0.0 L 626.54095 0.0 L 696.1566 0.0 L 742.567 208.84697 Q 765.7723 417.69394 765.7723 580.1305 Q 742.567 742.567 696.1566 835.3879 Q 649.74615 928.2088 556.9253 928.2088 Q 464.1044 974.6192 324.87308 928.2088 Q 185.64175 881.79834 162.43654 835.3879 Q 116.0261 835.3879 116.0261 812.1827 L 116.0261 812.1827 L 92.82088 812.1827 L 92.82088 788.9775 L 92.82088 788.9775 L 69.61566 788.9775 L 69.61566 788.9775 L 69.61566 788.9775 L 46.41044 765.7723 L 23.20522 742.567 L 23.20522 742.567 L 23.20522 742.567 L 0.0 742.567 L 0.0 742.567 L 0.0 742.567 L 23.20522 719.3618 L 23.20522 719.3618 L 23.20522 696.1566 L 23.20522 696.1566 L 23.20522 696.1566 L 46.41044 672.95135 L 69.61566 649.74615 L 69.61566 626.54095 L 69.61566 603.3357 L 69.61566 603.3357 Q 69.61566 580.1305 92.82088 556.9253 L 92.82088 556.9253 L 139.23132 556.9253 Q 185.64175 556.9253 255.25742 510.51483 Q 348.0783 464.1044 371.2835 232.0522 z" svg:height="9.282088mm" draw:style-name="style-763" svg:viewBox="0.0 0.0 765.7723 928.2088" svg:width="7.6577225mm" svg:x="112.54532mm" svg:y="111.385056mm"/>
          <draw:path svg:d="M 0.0 46.41044 L 0.0 0.0 L 139.23132 23.20522 Q 278.46265 46.41044 394.48874 92.82088 Q 487.3096 162.43654 510.51483 185.64175 Q 510.51483 208.84697 255.25742 139.23132 Q -23.20522 92.82088 0.0 46.41044 z" svg:height="1.8564175mm" draw:style-name="style-764" svg:viewBox="0.0 0.0 510.51483 185.64175" svg:width="5.1051483mm" svg:x="87.01958mm" svg:y="247.36765mm"/>
          <draw:path svg:d="M 139.23132 46.41044 L 139.23132 0.0 L 162.43654 0.0 L 162.43654 0.0 L 162.43654 0.0 L 185.64175 0.0 L 208.84697 0.0 L 208.84697 0.0 L 208.84697 46.41044 Q 208.84697 116.0261 232.0522 92.82088 Q 255.25742 46.41044 278.46265 46.41044 Q 301.66785 46.41044 324.87308 92.82088 Q 348.0783 139.23132 394.48874 139.23132 Q 440.89917 139.23132 440.89917 116.0261 L 464.1044 116.0261 L 440.89917 371.2835 Q 440.89917 626.54095 464.1044 626.54095 Q 487.3096 626.54095 487.3096 649.74615 L 487.3096 672.95135 L 487.3096 672.95135 L 464.1044 696.1566 L 464.1044 696.1566 L 464.1044 696.1566 L 464.1044 719.3618 Q 440.89917 742.567 440.89917 765.7723 L 440.89917 788.9775 L 440.89917 788.9775 L 440.89917 812.1827 L 417.69394 835.3879 L 417.69394 858.59314 L 348.0783 858.59314 L 301.66785 835.3879 L 255.25742 835.3879 L 232.0522 835.3879 L 208.84697 812.1827 L 162.43654 788.9775 L 116.0261 788.9775 L 92.82088 788.9775 L 69.61566 765.7723 L 46.41044 742.567 L 23.20522 742.567 L 0.0 742.567 L 0.0 696.1566 Q 23.20522 649.74615 23.20522 649.74615 L 23.20522 626.54095 L 23.20522 626.54095 Q 23.20522 626.54095 46.41044 603.3357 Q 69.61566 556.9253 116.0261 533.72003 Q 162.43654 510.51483 162.43654 371.2835 Q 185.64175 255.25742 116.0261 232.0522 L 69.61566 232.0522 L 69.61566 232.0522 Q 46.41044 232.0522 46.41044 208.84697 L 46.41044 208.84697 L 46.41044 185.64175 L 23.20522 162.43654 L 23.20522 162.43654 L 23.20522 139.23132 L 23.20522 139.23132 L 23.20522 139.23132 L 0.0 139.23132 L 0.0 139.23132 L 0.0 116.0261 L 0.0 116.0261 L 23.20522 116.0261 L 46.41044 116.0261 L 46.41044 92.82088 Q 46.41044 69.61566 92.82088 69.61566 Q 116.0261 69.61566 139.23132 46.41044 z" svg:height="8.585931mm" draw:style-name="style-765" svg:viewBox="0.0 0.0 487.3096 858.59314" svg:width="4.873096mm" svg:x="106.511955mm" svg:y="26.918055mm"/>
          <draw:path svg:d="M 394.48874 46.41044 L 417.69394 69.61566 L 417.69394 69.61566 L 417.69394 69.61566 L 440.89917 116.0261 Q 464.1044 139.23132 417.69394 185.64175 Q 371.2835 208.84697 371.2835 232.0522 L 371.2835 232.0522 L 348.0783 232.0522 L 348.0783 255.25742 L 348.0783 255.25742 L 371.2835 255.25742 L 371.2835 255.25742 L 371.2835 278.46265 L 232.0522 278.46265 L 116.0261 301.66785 L 116.0261 301.66785 L 92.82088 301.66785 L 92.82088 301.66785 L 92.82088 301.66785 L 46.41044 324.87308 L 23.20522 348.0783 L 0.0 348.0783 L 0.0 348.0783 L 0.0 348.0783 Q 0.0 324.87308 0.0 301.66785 L 46.41044 255.25742 L 46.41044 232.0522 L 46.41044 208.84697 L 69.61566 162.43654 Q 92.82088 139.23132 92.82088 69.61566 L 116.0261 0.0 L 232.0522 0.0 Q 348.0783 23.20522 371.2835 23.20522 Q 371.2835 23.20522 394.48874 46.41044 z" svg:height="3.480783mm" draw:style-name="style-766" svg:viewBox="0.0 0.0 440.89917 348.0783" svg:width="4.408992mm" svg:x="92.35677mm" svg:y="269.4126mm"/>
          <draw:path svg:d="M 371.2835 0.0 L 440.89917 0.0 L 440.89917 0.0 L 464.1044 0.0 L 464.1044 0.0 L 464.1044 0.0 L 464.1044 23.20522 L 464.1044 23.20522 L 487.3096 46.41044 L 487.3096 46.41044 L 464.1044 139.23132 Q 417.69394 255.25742 440.89917 603.3357 Q 464.1044 928.2088 487.3096 997.82446 Q 533.72003 1067.4401 556.9253 1090.6453 L 603.3357 1090.6453 L 603.3357 1090.6453 L 603.3357 1113.8506 L 649.74615 1113.8506 L 672.95135 1113.8506 L 696.1566 1090.6453 L 719.3618 1067.4401 L 719.3618 1067.4401 L 742.567 1067.4401 L 742.567 1067.4401 L 742.567 1067.4401 L 742.567 1044.2349 L 742.567 1044.2349 L 765.7723 1044.2349 L 765.7723 1021.02966 L 765.7723 1021.02966 L 788.9775 1021.02966 L 788.9775 997.82446 Q 788.9775 974.6192 812.1827 974.6192 Q 835.3879 951.414 858.59314 672.95135 Q 881.79834 394.48874 928.2088 324.87308 L 928.2088 278.46265 L 951.414 278.46265 L 951.414 278.46265 L 951.414 255.25742 L 974.6192 255.25742 L 974.6192 255.25742 L 974.6192 232.0522 L 974.6192 232.0522 L 974.6192 232.0522 L 997.82446 232.0522 L 997.82446 232.0522 L 997.82446 208.84697 L 1021.02966 208.84697 L 1021.02966 208.84697 L 1021.02966 185.64175 L 1067.4401 185.64175 L 1090.6453 185.64175 L 1090.6453 162.43654 L 1113.8506 162.43654 L 1113.8506 162.43654 L 1113.8506 185.64175 L 1137.0558 185.64175 L 1160.261 185.64175 L 1160.261 208.84697 L 1160.261 208.84697 L 1183.4662 208.84697 L 1183.4662 232.0522 L 1206.6714 232.0522 L 1206.6714 232.0522 L 1160.261 371.2835 Q 1113.8506 487.3096 1090.6453 881.79834 Q 1090.6453 1253.0819 742.567 1438.7236 Q 371.2835 1601.1602 371.2835 1601.1602 Q 371.2835 1624.3654 348.0783 1624.3654 L 324.87308 1624.3654 L 301.66785 1647.5706 L 278.46265 1670.7758 L 278.46265 1670.7758 L 278.46265 1670.7758 L 255.25742 1670.7758 L 255.25742 1670.7758 L 232.0522 1693.9811 L 208.84697 1693.9811 L 208.84697 1693.9811 L 185.64175 1693.9811 L 185.64175 1670.7758 L 185.64175 1647.5706 L 208.84697 1601.1602 L 232.0522 1554.7498 L 232.0522 1531.5446 Q 232.0522 1485.134 232.0522 1229.8766 L 232.0522 974.6192 L 232.0522 951.414 L 232.0522 928.2088 L 232.0522 905.00354 Q 232.0522 881.79834 185.64175 672.95135 Q 139.23132 464.1044 69.61566 324.87308 L 0.0 185.64175 L 46.41044 185.64175 Q 92.82088 185.64175 185.64175 69.61566 Q 301.66785 -46.41044 371.2835 0.0 z" svg:height="16.93981mm" draw:style-name="style-767" svg:viewBox="0.0 0.0 1206.6714 1693.9811" svg:width="12.066714mm" svg:x="42.2335mm" svg:y="269.64465mm"/>
          <draw:path svg:d="M 208.84697 0.0 L 208.84697 0.0 L 232.0522 23.20522 Q 278.46265 46.41044 278.46265 232.0522 Q 278.46265 440.89917 208.84697 533.72003 Q 162.43654 626.54095 139.23132 626.54095 Q 116.0261 626.54095 116.0261 649.74615 Q 116.0261 672.95135 92.82088 672.95135 Q 69.61566 696.1566 46.41044 696.1566 L 46.41044 696.1566 L 46.41044 696.1566 Q 46.41044 672.95135 23.20522 672.95135 L 23.20522 672.95135 L 0.0 672.95135 Q 0.0 649.74615 46.41044 626.54095 L 69.61566 603.3357 L 92.82088 603.3357 Q 116.0261 603.3357 162.43654 510.51483 Q 185.64175 417.69394 208.84697 301.66785 Q 208.84697 185.64175 185.64175 185.64175 Q 162.43654 185.64175 139.23132 208.84697 L 139.23132 232.0522 L 139.23132 185.64175 Q 139.23132 162.43654 162.43654 92.82088 L 185.64175 23.20522 L 185.64175 23.20522 L 208.84697 0.0 L 208.84697 0.0 z" svg:height="6.961566mm" draw:style-name="style-768" svg:viewBox="0.0 0.0 278.46265 696.1566" svg:width="2.7846262mm" svg:x="100.24655mm" svg:y="134.12617mm"/>
          <draw:path svg:d="M 69.61566 46.41044 L 69.61566 0.0 L 92.82088 0.0 L 92.82088 0.0 L 92.82088 0.0 Q 92.82088 0.0 116.0261 0.0 L 116.0261 23.20522 L 139.23132 23.20522 Q 162.43654 0.0 185.64175 0.0 L 208.84697 0.0 L 208.84697 0.0 L 208.84697 23.20522 L 139.23132 208.84697 Q 92.82088 394.48874 69.61566 417.69394 L 69.61566 417.69394 L 46.41044 417.69394 L 23.20522 417.69394 L 23.20522 417.69394 Q 0.0 394.48874 0.0 394.48874 Q 0.0 371.2835 23.20522 232.0522 Q 46.41044 92.82088 46.41044 92.82088 Q 69.61566 69.61566 69.61566 46.41044 z" svg:height="4.1769395mm" draw:style-name="style-769" svg:viewBox="0.0 0.0 208.84697 417.69394" svg:width="2.0884697mm" svg:x="70.54387mm" svg:y="221.37779mm"/>
          <draw:path svg:d="M 46.41044 46.41044 L 23.20522 -3.6379788E-12 L 139.23132 46.41044 Q 278.46265 116.0261 278.46265 116.0261 L 278.46265 116.0261 L 278.46265 116.0261 Q 278.46265 139.23132 278.46265 162.43654 L 278.46265 162.43654 L 208.84697 162.43654 L 139.23132 162.43654 L 92.82088 139.23132 L 69.61566 116.0261 L 46.41044 116.0261 Q 0.0 116.0261 0.0 92.82088 L 0.0 92.82088 L 23.20522 92.82088 Q 46.41044 69.61566 46.41044 46.41044 z" svg:height="1.6243653mm" draw:style-name="style-770" svg:viewBox="0.0 0.0 278.46265 162.43654" svg:width="2.7846262mm" svg:x="68.68745mm" svg:y="202.58157mm"/>
          <draw:path svg:d="M 46.41044 -3.6379788E-12 L 92.82088 -3.6379788E-12 L 255.25742 46.41044 Q 417.69394 92.82088 417.69394 139.23132 Q 417.69394 185.64175 440.89917 185.64175 L 464.1044 185.64175 L 464.1044 185.64175 Q 464.1044 185.64175 324.87308 208.84697 L 185.64175 232.0522 L 185.64175 232.0522 Q 162.43654 232.0522 139.23132 208.84697 L 92.82088 185.64175 L 92.82088 185.64175 Q 92.82088 185.64175 69.61566 139.23132 Q 69.61566 92.82088 46.41044 69.61566 L 9.094947E-13 46.41044 L 9.094947E-13 46.41044 Q 9.094947E-13 23.20522 46.41044 -3.6379788E-12 z" svg:height="2.320522mm" draw:style-name="style-771" svg:viewBox="0.0 0.0 464.1044 232.0522" svg:width="4.641044mm" svg:x="64.04641mm" svg:y="206.99055mm"/>
          <draw:path svg:d="M 92.82088 23.20522 L 162.43654 0.0 L 185.64175 0.0 L 208.84697 0.0 L 324.87308 0.0 L 464.1044 0.0 L 464.1044 23.20522 Q 464.1044 46.41044 464.1044 46.41044 L 464.1044 69.61566 L 464.1044 69.61566 Q 464.1044 69.61566 394.48874 92.82088 L 324.87308 116.0261 L 278.46265 116.0261 L 232.0522 139.23132 L 232.0522 139.23132 Q 208.84697 139.23132 139.23132 139.23132 L 92.82088 139.23132 L 92.82088 139.23132 Q 69.61566 139.23132 23.20522 116.0261 Q -23.20522 116.0261 0.0 92.82088 L 0.0 69.61566 L 23.20522 46.41044 Q 46.41044 46.41044 92.82088 23.20522 z" svg:height="1.3923131mm" draw:style-name="style-772" svg:viewBox="0.0 0.0 464.1044 139.23132" svg:width="4.641044mm" svg:x="85.859314mm" svg:y="203.27773mm"/>
          <draw:path svg:d="M 603.3357 23.20522 L 1183.4662 0.0 L 1183.4662 23.20522 L 1183.4662 23.20522 L 1113.8506 23.20522 Q 1067.4401 46.41044 1067.4401 1137.0558 Q 1067.4401 2227.7012 1067.4401 2807.8315 Q 1067.4401 3364.7568 1067.4401 3364.7568 Q 1067.4401 3387.9622 1090.6453 5221.1743 L 1090.6453 7031.1816 L 1067.4401 7031.1816 L 1067.4401 7031.1816 L 1067.4401 7007.9766 L 1067.4401 7007.9766 L 1044.2349 6984.771 L 1021.02966 6961.566 L 1021.02966 6984.771 L 1021.02966 7007.9766 L 997.82446 7007.9766 Q 974.6192 7007.9766 974.6192 6961.566 Q 974.6192 6915.1553 951.414 6891.95 Q 928.2088 6891.95 928.2088 6915.1553 Q 928.2088 6938.361 881.79834 6938.361 L 835.3879 6915.1553 L 835.3879 6961.566 Q 812.1827 7007.9766 765.7723 7031.1816 Q 696.1566 7054.3867 672.95135 7193.618 Q 649.74615 7356.0547 672.95135 7356.0547 Q 696.1566 7379.26 696.1566 7425.6704 Q 696.1566 7472.0806 672.95135 7472.0806 Q 649.74615 7472.0806 649.74615 7588.107 Q 626.54095 7727.3384 649.74615 7727.3384 Q 672.95135 7727.3384 672.95135 7866.5693 Q 672.95135 8005.801 649.74615 8330.674 Q 603.3357 8655.547 626.54095 8655.547 Q 649.74615 8678.752 626.54095 8748.368 Q 603.3357 8841.188 603.3357 8934.01 Q 603.3357 9003.625 580.1305 9212.473 Q 556.9253 9444.524 580.1305 9537.346 Q 603.3357 9606.961 626.54095 9699.782 Q 649.74615 9815.808 696.1566 9815.808 Q 742.567 9839.013 742.567 9862.219 Q 742.567 9885.424 858.59314 9908.629 Q 974.6192 9908.629 951.414 9931.834 Q 928.2088 9955.039 1044.2349 9978.244 Q 1160.261 10001.449 1113.8506 10001.449 Q 1067.4401 10001.449 1160.261 10024.655 L 1276.2871 10047.86 L 1276.2871 10047.86 L 1299.4923 10047.86 L 1299.4923 10071.065 L 1299.4923 10094.2705 L 649.74615 10094.2705 L 0.0 10094.2705 L 0.0 5058.738 Q 0.0 23.20522 603.3357 23.20522 z" svg:height="100.9427mm" draw:style-name="style-773" svg:viewBox="0.0 0.0 1299.4923 10094.2705" svg:width="12.994923mm" svg:x="2.7846262mm" svg:y="215.11238mm"/>
          <draw:path svg:d="M 417.69394 0.0 L 464.1044 0.0 L 440.89917 46.41044 Q 440.89917 92.82088 394.48874 232.0522 Q 394.48874 371.2835 371.2835 394.48874 Q 348.0783 394.48874 348.0783 417.69394 L 348.0783 440.89917 L 348.0783 440.89917 Q 348.0783 440.89917 324.87308 440.89917 L 324.87308 464.1044 L 324.87308 464.1044 Q 301.66785 464.1044 301.66785 440.89917 Q 301.66785 417.69394 255.25742 417.69394 L 185.64175 417.69394 L 185.64175 394.48874 Q 208.84697 394.48874 208.84697 394.48874 L 208.84697 394.48874 L 208.84697 394.48874 L 232.0522 394.48874 L 232.0522 394.48874 Q 208.84697 371.2835 162.43654 371.2835 L 92.82088 371.2835 L 92.82088 348.0783 Q 116.0261 324.87308 116.0261 255.25742 L 116.0261 208.84697 L 139.23132 208.84697 L 162.43654 208.84697 L 162.43654 185.64175 L 162.43654 185.64175 L 139.23132 162.43654 L 116.0261 139.23132 L 116.0261 139.23132 L 116.0261 162.43654 L 116.0261 162.43654 L 92.82088 162.43654 L 92.82088 139.23132 L 69.61566 139.23132 L 69.61566 139.23132 L 69.61566 116.0261 L 46.41044 116.0261 L 23.20522 116.0261 L 23.20522 92.82088 L 23.20522 92.82088 L 1.8189894E-12 92.82088 L 1.8189894E-12 69.61566 L 1.8189894E-12 69.61566 L 1.8189894E-12 69.61566 L 23.20522 69.61566 L 69.61566 69.61566 L 162.43654 69.61566 Q 232.0522 69.61566 232.0522 46.41044 L 232.0522 46.41044 L 255.25742 46.41044 Q 255.25742 23.20522 255.25742 23.20522 L 255.25742 23.20522 L 301.66785 23.20522 Q 371.2835 23.20522 417.69394 0.0 z" svg:height="4.641044mm" draw:style-name="style-774" svg:viewBox="0.0 0.0 464.1044 464.1044" svg:width="4.641044mm" svg:x="92.58883mm" svg:y="197.47643mm"/>
          <draw:path svg:d="M 742.567 116.0261 L 765.7723 0.0 L 788.9775 0.0 Q 812.1827 0.0 858.59314 46.41044 Q 881.79834 92.82088 905.00354 162.43654 Q 928.2088 255.25742 951.414 255.25742 Q 997.82446 278.46265 1021.02966 255.25742 Q 1021.02966 255.25742 1021.02966 255.25742 L 1044.2349 255.25742 L 1090.6453 301.66785 Q 1113.8506 371.2835 1137.0558 394.48874 L 1160.261 417.69394 L 1160.261 440.89917 L 1160.261 464.1044 L 1183.4662 464.1044 L 1183.4662 440.89917 L 1183.4662 440.89917 L 1206.6714 440.89917 L 1206.6714 440.89917 L 1206.6714 440.89917 L 1206.6714 464.1044 L 1206.6714 464.1044 L 1229.8766 464.1044 L 1229.8766 487.3096 L 1229.8766 487.3096 L 1253.0819 487.3096 L 1253.0819 487.3096 L 1253.0819 487.3096 L 1253.0819 510.51483 L 1276.2871 510.51483 L 1299.4923 533.72003 Q 1299.4923 580.1305 1322.6975 580.1305 Q 1345.9027 580.1305 1345.9027 626.54095 Q 1345.9027 696.1566 1322.6975 719.3618 L 1322.6975 719.3618 L 1322.6975 719.3618 Q 1299.4923 719.3618 1299.4923 765.7723 L 1299.4923 835.3879 L 1276.2871 835.3879 L 1276.2871 812.1827 L 1276.2871 812.1827 Q 1253.0819 812.1827 1253.0819 812.1827 L 1253.0819 812.1827 L 1253.0819 812.1827 Q 1253.0819 812.1827 1253.0819 812.1827 L 1229.8766 812.1827 L 1206.6714 858.59314 Q 1206.6714 905.00354 1183.4662 905.00354 L 1183.4662 905.00354 L 1183.4662 905.00354 Q 1160.261 905.00354 1160.261 858.59314 Q 1160.261 835.3879 1090.6453 835.3879 Q 1044.2349 835.3879 1044.2349 881.79834 L 1044.2349 928.2088 L 1021.02966 928.2088 Q 997.82446 928.2088 974.6192 974.6192 Q 951.414 1044.2349 928.2088 1044.2349 L 928.2088 1044.2349 L 928.2088 1044.2349 Q 928.2088 1021.02966 881.79834 1021.02966 Q 858.59314 1044.2349 742.567 1067.4401 L 626.54095 1090.6453 L 603.3357 1113.8506 L 556.9253 1137.0558 L 533.72003 1137.0558 L 510.51483 1137.0558 L 510.51483 1160.261 L 510.51483 1160.261 L 464.1044 1160.261 Q 440.89917 1183.4662 417.69394 1183.4662 Q 394.48874 1183.4662 278.46265 1229.8766 L 139.23132 1276.2871 L 92.82088 1299.4923 L 46.41044 1299.4923 L 46.41044 1276.2871 L 46.41044 1276.2871 L 23.20522 1276.2871 L 23.20522 1276.2871 L 23.20522 1253.0819 L 46.41044 1253.0819 L 46.41044 1229.8766 L 46.41044 1183.4662 L 69.61566 1183.4662 L 69.61566 1183.4662 L 69.61566 1160.261 L 46.41044 1160.261 L 46.41044 1137.0558 L 46.41044 1113.8506 L 23.20522 1113.8506 L 0.0 1113.8506 L 0.0 1090.6453 L 0.0 1067.4401 L 23.20522 1067.4401 L 46.41044 1044.2349 L 46.41044 1044.2349 L 46.41044 1044.2349 L 46.41044 1044.2349 L 46.41044 1044.2349 L 69.61566 1044.2349 L 69.61566 1044.2349 L 69.61566 1067.4401 L 92.82088 1067.4401 L 92.82088 1090.6453 Q 92.82088 1090.6453 116.0261 1044.2349 Q 116.0261 1021.02966 162.43654 1021.02966 Q 208.84697 1021.02966 232.0522 1044.2349 Q 232.0522 1044.2349 301.66785 1067.4401 Q 371.2835 1090.6453 371.2835 1044.2349 Q 371.2835 1021.02966 440.89917 1044.2349 Q 510.51483 1090.6453 510.51483 1067.4401 Q 510.51483 1044.2349 533.72003 1044.2349 L 533.72003 1044.2349 L 533.72003 1021.02966 Q 510.51483 1021.02966 556.9253 1021.02966 Q 580.1305 997.82446 580.1305 974.6192 Q 603.3357 951.414 556.9253 928.2088 Q 533.72003 905.00354 556.9253 905.00354 Q 603.3357 858.59314 603.3357 835.3879 L 603.3357 812.1827 L 603.3357 812.1827 Q 626.54095 812.1827 626.54095 788.9775 L 626.54095 788.9775 L 649.74615 788.9775 Q 696.1566 765.7723 742.567 765.7723 Q 788.9775 742.567 765.7723 672.95135 Q 742.567 603.3357 719.3618 394.48874 Q 696.1566 208.84697 742.567 116.0261 z M 162.43654 1067.4401 Q 185.64175 1067.4401 185.64175 1067.4401 Q 185.64175 1090.6453 185.64175 1090.6453 Q 162.43654 1090.6453 162.43654 1067.4401 z M 417.69394 1067.4401 Q 417.69394 1067.4401 440.89917 1067.4401 Q 440.89917 1090.6453 417.69394 1090.6453 Q 417.69394 1090.6453 417.69394 1067.4401 z" svg:height="12.994923mm" draw:style-name="style-775" svg:viewBox="0.0 0.0 1345.9027 1299.4923" svg:width="13.459027mm" svg:x="40.841187mm" svg:y="113.00942mm"/>
          <draw:path svg:d="M 0.0 46.41044 L 0.0 0.0 L 23.20522 0.0 L 69.61566 0.0 L 69.61566 23.20522 L 69.61566 23.20522 L 92.82088 23.20522 L 92.82088 46.41044 L 92.82088 46.41044 L 116.0261 46.41044 L 116.0261 69.61566 Q 116.0261 92.82088 162.43654 116.0261 Q 208.84697 139.23132 208.84697 162.43654 L 232.0522 162.43654 L 232.0522 185.64175 Q 255.25742 185.64175 255.25742 208.84697 L 255.25742 232.0522 L 255.25742 232.0522 L 232.0522 232.0522 L 232.0522 208.84697 L 208.84697 208.84697 L 208.84697 208.84697 L 208.84697 185.64175 L 208.84697 185.64175 L 208.84697 185.64175 L 185.64175 208.84697 L 162.43654 232.0522 L 162.43654 255.25742 L 162.43654 278.46265 L 162.43654 278.46265 Q 162.43654 278.46265 139.23132 255.25742 L 116.0261 232.0522 L 116.0261 232.0522 Q 116.0261 232.0522 92.82088 185.64175 L 69.61566 185.64175 L 69.61566 162.43654 L 69.61566 162.43654 L 46.41044 139.23132 L 23.20522 116.0261 L 23.20522 92.82088 L 23.20522 69.61566 L 0.0 46.41044 z" svg:height="2.7846262mm" draw:style-name="style-776" svg:viewBox="0.0 0.0 255.25742 278.46265" svg:width="2.5525742mm" svg:x="82.842636mm" svg:y="177.75198mm"/>
          <draw:path svg:d="M 185.64175 23.20522 L 185.64175 -3.6379788E-12 L 348.0783 116.0261 Q 510.51483 208.84697 533.72003 232.0522 L 533.72003 255.25742 L 510.51483 255.25742 Q 487.3096 255.25742 371.2835 255.25742 Q 255.25742 255.25742 139.23132 278.46265 L 46.41044 301.66785 L 46.41044 301.66785 Q 23.20522 301.66785 0.0 255.25742 L 0.0 232.0522 L 0.0 232.0522 L 0.0 208.84697 L 46.41044 208.84697 Q 116.0261 208.84697 116.0261 185.64175 L 139.23132 185.64175 L 139.23132 185.64175 L 139.23132 162.43654 L 139.23132 162.43654 L 139.23132 162.43654 L 185.64175 162.43654 Q 208.84697 162.43654 232.0522 116.0261 Q 255.25742 116.0261 232.0522 69.61566 L 185.64175 23.20522 L 185.64175 23.20522 z" svg:height="3.0166786mm" draw:style-name="style-777" svg:viewBox="0.0 0.0 533.72003 301.66785" svg:width="5.3372006mm" svg:x="70.54387mm" svg:y="184.0174mm"/>
          <draw:path svg:d="M 394.48874 0.0 L 440.89917 0.0 L 440.89917 0.0 Q 440.89917 23.20522 464.1044 23.20522 L 464.1044 23.20522 L 464.1044 23.20522 Q 464.1044 23.20522 464.1044 46.41044 L 487.3096 46.41044 L 487.3096 69.61566 Q 510.51483 69.61566 510.51483 69.61566 L 510.51483 69.61566 L 510.51483 92.82088 L 510.51483 92.82088 L 510.51483 116.0261 Q 510.51483 162.43654 417.69394 162.43654 Q 324.87308 162.43654 324.87308 255.25742 L 324.87308 348.0783 L 348.0783 348.0783 L 348.0783 348.0783 L 348.0783 324.87308 L 371.2835 324.87308 L 371.2835 348.0783 L 371.2835 394.48874 L 394.48874 394.48874 L 394.48874 394.48874 L 417.69394 417.69394 L 440.89917 417.69394 L 371.2835 440.89917 Q 324.87308 464.1044 324.87308 487.3096 Q 324.87308 533.72003 348.0783 533.72003 L 348.0783 556.9253 L 301.66785 556.9253 L 255.25742 556.9253 L 255.25742 533.72003 Q 232.0522 533.72003 232.0522 533.72003 L 232.0522 533.72003 L 232.0522 533.72003 Q 232.0522 510.51483 208.84697 510.51483 L 208.84697 510.51483 L 185.64175 510.51483 Q 185.64175 487.3096 92.82088 394.48874 L -1.8189894E-12 278.46265 L -1.8189894E-12 278.46265 L -1.8189894E-12 255.25742 L -1.8189894E-12 255.25742 L -1.8189894E-12 255.25742 L 23.20522 255.25742 L 23.20522 255.25742 L 69.61566 208.84697 Q 92.82088 162.43654 92.82088 139.23132 Q 92.82088 116.0261 162.43654 69.61566 Q 232.0522 69.61566 255.25742 23.20522 Q 278.46265 0.0 301.66785 23.20522 Q 301.66785 46.41044 324.87308 46.41044 Q 348.0783 46.41044 348.0783 23.20522 Q 348.0783 0.0 394.48874 0.0 z" svg:height="5.5692525mm" draw:style-name="style-778" svg:viewBox="0.0 0.0 510.51483 556.9253" svg:width="5.1051483mm" svg:x="103.49528mm" svg:y="94.445244mm"/>
          <draw:path svg:d="M 742.567 0.0 L 742.567 0.0 L 765.7723 46.41044 Q 788.9775 69.61566 812.1827 92.82088 L 812.1827 92.82088 L 835.3879 116.0261 Q 858.59314 139.23132 812.1827 208.84697 Q 765.7723 255.25742 765.7723 255.25742 Q 812.1827 255.25742 835.3879 324.87308 Q 881.79834 394.48874 835.3879 394.48874 L 788.9775 394.48874 L 788.9775 394.48874 L 765.7723 394.48874 L 765.7723 417.69394 L 765.7723 440.89917 L 742.567 440.89917 L 719.3618 440.89917 L 719.3618 440.89917 L 719.3618 440.89917 L 672.95135 417.69394 Q 649.74615 394.48874 626.54095 417.69394 L 603.3357 417.69394 L 580.1305 417.69394 Q 556.9253 417.69394 556.9253 394.48874 Q 556.9253 371.2835 348.0783 301.66785 L 116.0261 208.84697 L 116.0261 208.84697 L 116.0261 208.84697 L 92.82088 208.84697 L 92.82088 208.84697 L 92.82088 185.64175 L 69.61566 185.64175 L 69.61566 185.64175 L 69.61566 162.43654 L 69.61566 162.43654 L 69.61566 162.43654 L 46.41044 162.43654 L 46.41044 162.43654 L 23.20522 139.23132 L 9.094947E-13 116.0261 L 9.094947E-13 116.0261 L 9.094947E-13 116.0261 L 23.20522 116.0261 L 46.41044 116.0261 L 46.41044 92.82088 L 69.61566 92.82088 L 69.61566 92.82088 L 69.61566 116.0261 L 116.0261 116.0261 L 139.23132 116.0261 L 139.23132 92.82088 L 162.43654 69.61566 L 162.43654 69.61566 L 162.43654 69.61566 L 162.43654 69.61566 L 185.64175 69.61566 L 185.64175 69.61566 Q 208.84697 69.61566 208.84697 69.61566 L 208.84697 46.41044 L 348.0783 69.61566 Q 487.3096 92.82088 487.3096 116.0261 Q 510.51483 116.0261 556.9253 92.82088 Q 603.3357 69.61566 603.3357 46.41044 L 603.3357 23.20522 L 672.95135 23.20522 Q 719.3618 0.0 742.567 0.0 z" svg:height="4.408992mm" draw:style-name="style-779" svg:viewBox="0.0 0.0 835.3879 440.89917" svg:width="8.353879mm" svg:x="62.42204mm" svg:y="193.76358mm"/>
          <draw:path svg:d="M 742.567 162.43654 L 742.567 0.0 L 765.7723 0.0 Q 812.1827 0.0 812.1827 46.41044 Q 835.3879 116.0261 881.79834 92.82088 Q 951.414 92.82088 951.414 116.0261 Q 951.414 162.43654 974.6192 162.43654 Q 997.82446 185.64175 997.82446 162.43654 Q 997.82446 139.23132 1044.2349 116.0261 Q 1067.4401 116.0261 1090.6453 116.0261 L 1137.0558 116.0261 L 1160.261 116.0261 L 1183.4662 116.0261 L 1183.4662 139.23132 L 1183.4662 139.23132 L 1183.4662 162.43654 Q 1183.4662 208.84697 1183.4662 255.25742 Q 1183.4662 301.66785 1206.6714 278.46265 Q 1206.6714 255.25742 1253.0819 255.25742 Q 1322.6975 278.46265 1322.6975 301.66785 Q 1322.6975 324.87308 1369.1079 348.0783 Q 1438.7236 348.0783 1438.7236 394.48874 Q 1438.7236 417.69394 1415.5184 440.89917 Q 1415.5184 440.89917 1415.5184 556.9253 Q 1461.9288 672.95135 1485.134 788.9775 Q 1508.3392 905.00354 1601.1602 905.00354 Q 1717.1863 905.00354 1740.3915 974.6192 Q 1763.5967 1044.2349 1833.2124 1044.2349 Q 1879.6228 1044.2349 1926.0332 1021.02966 L 1949.2384 1021.02966 L 1949.2384 997.82446 Q 1949.2384 974.6192 1972.4437 974.6192 Q 2018.8541 974.6192 2018.8541 905.00354 Q 2018.8541 835.3879 2042.0593 765.7723 Q 2065.2646 719.3618 2065.2646 719.3618 Q 2088.4697 742.567 2111.675 742.567 Q 2134.8801 742.567 2134.8801 719.3618 Q 2134.8801 672.95135 2181.2905 672.95135 Q 2227.7012 672.95135 2297.3167 649.74615 Q 2343.7273 626.54095 2343.7273 626.54095 Q 2343.7273 603.3357 2390.1377 580.1305 Q 2413.3428 580.1305 2436.548 510.51483 Q 2482.9585 464.1044 2482.9585 533.72003 Q 2506.1638 626.54095 2529.369 649.74615 Q 2529.369 672.95135 2575.7793 580.1305 L 2598.9846 510.51483 L 2598.9846 1160.261 Q 2622.19 1810.0071 2622.19 2482.9585 L 2622.19 3179.115 L 2622.19 3434.3726 Q 2622.19 3689.63 2645.395 4432.197 L 2645.395 5174.764 L 2343.7273 5174.764 Q 2018.8541 5174.764 1601.1602 5197.969 L 1183.4662 5197.969 L 626.54095 5197.969 L 92.82088 5197.969 L 92.82088 5174.764 Q 69.61566 5174.764 69.61566 5174.764 L 69.61566 5174.764 L 69.61566 5151.5586 L 69.61566 5151.5586 L 92.82088 5151.5586 Q 92.82088 5128.3535 92.82088 5128.3535 L 69.61566 5128.3535 L 69.61566 5081.943 L 69.61566 5058.738 L 46.41044 5058.738 L 46.41044 5035.5327 L 46.41044 5035.5327 L 69.61566 5035.5327 L 69.61566 4989.122 L 69.61566 4965.917 L 69.61566 4942.712 L 69.61566 4919.5063 L 69.61566 4919.5063 L 69.61566 4896.3013 L 23.20522 4896.3013 L 0.0 4896.3013 L 0.0 4873.096 L 0.0 4873.096 L 208.84697 4849.891 Q 440.89917 4803.4805 765.7723 4733.8647 Q 1090.6453 4664.249 1113.8506 4641.044 L 1137.0558 4617.839 L 1137.0558 4617.839 L 1137.0558 4617.839 L 1160.261 4617.839 L 1160.261 4617.839 L 1160.261 4594.6333 Q 1137.0558 4594.6333 1137.0558 4525.018 Q 1090.6453 4478.6074 1044.2349 4200.1445 Q 997.82446 3944.8875 997.82446 3921.6821 L 974.6192 3875.2717 L 974.6192 3875.2717 Q 974.6192 3875.2717 951.414 3852.0664 L 928.2088 3852.0664 L 928.2088 3828.8613 Q 905.00354 3828.8613 951.414 3782.4507 Q 951.414 3759.2456 951.414 3411.1672 Q 951.414 3063.089 905.00354 3039.8838 L 835.3879 2993.4734 L 835.3879 2993.4734 L 858.59314 2970.268 L 858.59314 2947.063 L 858.59314 2923.8577 L 881.79834 2923.8577 L 881.79834 2900.6523 L 881.79834 2900.6523 L 858.59314 2900.6523 L 858.59314 2900.6523 L 858.59314 2900.6523 L 858.59314 2877.4473 L 858.59314 2877.4473 L 835.3879 2877.4473 L 835.3879 2854.242 L 835.3879 2854.242 L 835.3879 2854.242 L 858.59314 2854.242 L 881.79834 2854.242 L 881.79834 2877.4473 L 905.00354 2877.4473 L 905.00354 2877.4473 L 905.00354 2900.6523 L 928.2088 2900.6523 L 951.414 2900.6523 L 997.82446 2923.8577 L 1021.02966 2947.063 L 1044.2349 2947.063 Q 1090.6453 2947.063 1113.8506 2970.268 L 1137.0558 2970.268 L 1137.0558 3086.2942 Q 1137.0558 3179.115 1229.8766 3271.936 Q 1276.2871 3364.7568 1322.6975 3503.9883 Q 1369.1079 3666.4248 1345.9027 3875.2717 Q 1322.6975 4107.3237 1322.6975 4200.1445 Q 1276.2871 4292.966 1276.2871 4316.171 L 1276.2871 4339.376 L 1253.0819 4385.7866 L 1253.0819 4408.9917 L 1253.0819 4408.9917 L 1229.8766 4408.9917 L 1229.8766 4408.9917 L 1229.8766 4432.197 L 1229.8766 4432.197 L 1229.8766 4432.197 L 1206.6714 4432.197 L 1206.6714 4432.197 L 1206.6714 4455.4023 L 1229.8766 4455.4023 L 1229.8766 4455.4023 L 1229.8766 4478.6074 L 1229.8766 4478.6074 L 1229.8766 4478.6074 L 1253.0819 4478.6074 L 1253.0819 4478.6074 L 1253.0819 4501.8125 L 1276.2871 4501.8125 L 1276.2871 4501.8125 L 1276.2871 4525.018 L 1345.9027 4525.018 L 1415.5184 4525.018 L 1554.7498 4571.428 Q 1693.9811 4571.428 1717.1863 4594.6333 L 1740.3915 4594.6333 L 1740.3915 4501.8125 Q 1740.3915 4408.9917 1786.8019 4292.966 Q 1833.2124 4153.7344 1786.8019 3968.0925 L 1740.3915 3805.656 L 1740.3915 3782.4507 L 1740.3915 3736.0403 L 1810.0071 3736.0403 L 1879.6228 3736.0403 L 1879.6228 3712.8352 L 1879.6228 3689.63 L 1902.828 3689.63 L 1902.828 3689.63 L 1902.828 3666.4248 L 1902.828 3666.4248 L 1902.828 3666.4248 L 1926.0332 3666.4248 L 1926.0332 3666.4248 L 1926.0332 3689.63 L 1926.0332 3689.63 L 1926.0332 3689.63 L 1949.2384 3689.63 L 1949.2384 3689.63 L 1949.2384 3712.8352 L 1972.4437 3712.8352 L 2018.8541 3875.2717 Q 2065.2646 4037.7083 2088.4697 4107.3237 L 2111.675 4153.7344 L 2111.675 4153.7344 L 2111.675 4153.7344 L 2134.8801 4176.9395 L 2158.0854 4200.1445 L 2158.0854 4200.1445 L 2158.0854 4200.1445 L 2111.675 4200.1445 L 2065.2646 4200.1445 L 2065.2646 4223.35 L 2065.2646 4246.555 L 2088.4697 4269.7603 L 2111.675 4292.966 L 2111.675 4292.966 L 2111.675 4292.966 L 2204.4958 4316.171 L 2297.3167 4339.376 L 2343.7273 4339.376 L 2413.3428 4339.376 L 2436.548 4362.581 L 2482.9585 4362.581 L 2482.9585 4316.171 Q 2482.9585 4269.7603 2482.9585 4107.3237 Q 2529.369 3921.6821 2436.548 3782.4507 Q 2343.7273 3643.2195 2320.522 3550.3987 Q 2297.3167 3480.783 2366.9324 3411.1672 Q 2436.548 3318.3464 2436.548 3155.91 Q 2436.548 2993.4734 2413.3428 2900.6523 Q 2390.1377 2807.8315 2320.522 2761.4211 L 2274.1116 2715.0107 L 2250.9062 2715.0107 Q 2250.9062 2715.0107 2250.9062 2691.8054 L 2250.9062 2691.8054 L 2227.7012 2691.8054 Q 2204.4958 2691.8054 2181.2905 2645.395 Q 2158.0854 2622.19 1972.4437 2622.19 Q 1810.0071 2622.19 1554.7498 2738.2158 L 1276.2871 2854.242 L 1253.0819 2877.4473 L 1229.8766 2900.6523 L 1206.6714 2900.6523 L 1183.4662 2900.6523 L 1183.4662 2900.6523 L 1183.4662 2877.4473 L 1160.261 2854.242 L 1137.0558 2831.0369 L 1137.0558 2715.0107 Q 1137.0558 2575.7793 1137.0558 2204.4958 Q 1183.4662 1810.0071 1160.261 1786.8019 L 1137.0558 1740.3915 L 1113.8506 1740.3915 L 1090.6453 1740.3915 L 1090.6453 1740.3915 L 1090.6453 1717.1863 L 1090.6453 1693.9811 L 1090.6453 1670.7758 L 1090.6453 1670.7758 L 1090.6453 1647.5706 L 1090.6453 1647.5706 L 1090.6453 1647.5706 L 1067.4401 1647.5706 L 1067.4401 1647.5706 L 1044.2349 1647.5706 L 1021.02966 1647.5706 L 951.414 1647.5706 L 905.00354 1647.5706 L 881.79834 1670.7758 L 858.59314 1693.9811 L 858.59314 1693.9811 L 858.59314 1693.9811 L 835.3879 1693.9811 L 835.3879 1693.9811 L 835.3879 1717.1863 L 812.1827 1717.1863 L 765.7723 1879.6228 Q 719.3618 2042.0593 719.3618 2065.2646 L 719.3618 2111.675 L 696.1566 2134.8801 L 672.95135 2158.0854 L 672.95135 2181.2905 L 672.95135 2204.4958 L 649.74615 2204.4958 L 649.74615 2204.4958 L 626.54095 2204.4958 L 603.3357 2204.4958 L 556.9253 2204.4958 L 510.51483 2204.4958 L 487.3096 2204.4958 L 487.3096 2204.4958 L 487.3096 2181.2905 L 487.3096 2181.2905 L 464.1044 2158.0854 L 440.89917 2111.675 L 440.89917 2065.2646 Q 440.89917 2018.8541 440.89917 1740.3915 Q 440.89917 1438.7236 464.1044 1276.2871 Q 487.3096 1090.6453 487.3096 1044.2349 L 464.1044 1021.02966 L 464.1044 997.82446 L 464.1044 997.82446 L 487.3096 997.82446 L 510.51483 997.82446 L 533.72003 974.6192 L 556.9253 951.414 L 580.1305 951.414 Q 603.3357 951.414 580.1305 905.00354 Q 580.1305 858.59314 672.95135 835.3879 Q 742.567 812.1827 788.9775 696.1566 Q 812.1827 580.1305 812.1827 580.1305 Q 788.9775 556.9253 765.7723 440.89917 Q 765.7723 324.87308 742.567 162.43654 z M 1253.0819 301.66785 Q 1276.2871 278.46265 1276.2871 301.66785 Q 1276.2871 324.87308 1253.0819 301.66785 Q 1229.8766 301.66785 1253.0819 301.66785 z M 1322.6975 5035.5327 Q 1299.4923 4942.712 1369.1079 4942.712 Q 1461.9288 4942.712 1485.134 5035.5327 Q 1508.3392 5151.5586 1438.7236 5128.3535 Q 1392.3132 5081.943 1369.1079 5105.1484 Q 1369.1079 5128.3535 1322.6975 5035.5327 z" svg:height="51.97969mm" draw:style-name="style-780" svg:viewBox="0.0 0.0 2645.395 5197.969" svg:width="26.45395mm" svg:x="129.25307mm" svg:y="250.84842mm"/>
          <draw:path svg:d="M 881.79834 46.41044 L 905.00354 69.61566 L 905.00354 69.61566 L 905.00354 92.82088 L 905.00354 92.82088 L 928.2088 92.82088 L 928.2088 139.23132 Q 905.00354 208.84697 905.00354 232.0522 L 905.00354 255.25742 L 858.59314 255.25742 L 835.3879 278.46265 L 812.1827 278.46265 L 788.9775 278.46265 L 765.7723 278.46265 L 765.7723 278.46265 L 742.567 278.46265 L 719.3618 278.46265 L 719.3618 301.66785 L 719.3618 324.87308 L 696.1566 371.2835 Q 696.1566 394.48874 719.3618 417.69394 Q 765.7723 417.69394 765.7723 440.89917 Q 765.7723 464.1044 742.567 464.1044 Q 719.3618 464.1044 696.1566 464.1044 L 672.95135 464.1044 L 672.95135 464.1044 L 672.95135 464.1044 L 696.1566 487.3096 L 719.3618 510.51483 L 719.3618 510.51483 L 719.3618 510.51483 L 719.3618 533.72003 L 719.3618 533.72003 L 742.567 533.72003 L 742.567 556.9253 L 742.567 556.9253 L 719.3618 556.9253 L 719.3618 556.9253 L 719.3618 556.9253 L 742.567 580.1305 Q 765.7723 603.3357 765.7723 603.3357 L 765.7723 603.3357 L 765.7723 603.3357 L 765.7723 603.3357 L 765.7723 626.54095 L 765.7723 626.54095 L 742.567 626.54095 L 742.567 649.74615 L 742.567 649.74615 L 765.7723 649.74615 L 765.7723 649.74615 L 765.7723 649.74615 L 765.7723 672.95135 L 765.7723 672.95135 L 788.9775 696.1566 L 788.9775 719.3618 L 765.7723 719.3618 L 742.567 696.1566 L 719.3618 696.1566 L 672.95135 696.1566 L 626.54095 672.95135 Q 603.3357 649.74615 348.0783 580.1305 L 69.61566 510.51483 L 69.61566 510.51483 L 69.61566 487.3096 L 92.82088 487.3096 L 92.82088 464.1044 L 92.82088 464.1044 Q 69.61566 464.1044 69.61566 371.2835 Q 69.61566 255.25742 46.41044 232.0522 L 9.094947E-13 208.84697 L 9.094947E-13 162.43654 L 9.094947E-13 116.0261 L 162.43654 92.82088 Q 324.87308 46.41044 348.0783 46.41044 Q 348.0783 23.20522 371.2835 46.41044 Q 394.48874 46.41044 440.89917 46.41044 Q 487.3096 46.41044 510.51483 23.20522 Q 510.51483 0.0 556.9253 0.0 Q 603.3357 23.20522 603.3357 46.41044 Q 626.54095 69.61566 626.54095 46.41044 Q 626.54095 0.0 649.74615 0.0 Q 672.95135 0.0 672.95135 0.0 L 696.1566 0.0 L 696.1566 0.0 L 696.1566 0.0 L 765.7723 0.0 Q 835.3879 0.0 858.59314 23.20522 Q 881.79834 23.20522 881.79834 46.41044 z M 92.82088 417.69394 Q 92.82088 394.48874 116.0261 394.48874 Q 139.23132 394.48874 139.23132 417.69394 Q 139.23132 440.89917 116.0261 440.89917 Q 92.82088 440.89917 92.82088 417.69394 z" svg:height="7.1936183mm" draw:style-name="style-781" svg:viewBox="0.0 0.0 928.2088 719.3618" svg:width="9.282088mm" svg:x="46.64249mm" svg:y="247.83174mm"/>
          <draw:path svg:d="M 0.0 23.20522 L 0.0 23.20522 L 603.3357 23.20522 Q 1229.8766 23.20522 1253.0819 1.8189894E-12 L 1276.2871 1.8189894E-12 L 1253.0819 69.61566 Q 1206.6714 162.43654 1206.6714 162.43654 L 1206.6714 185.64175 L 1183.4662 232.0522 Q 1160.261 278.46265 1160.261 301.66785 L 1160.261 348.0783 L 1137.0558 371.2835 L 1113.8506 394.48874 L 1113.8506 417.69394 L 1113.8506 440.89917 L 1113.8506 440.89917 Q 1113.8506 440.89917 1090.6453 464.1044 L 1090.6453 487.3096 L 1044.2349 580.1305 Q 974.6192 696.1566 974.6192 719.3618 L 974.6192 719.3618 L 974.6192 719.3618 Q 974.6192 719.3618 951.414 719.3618 L 951.414 742.567 L 928.2088 742.567 L 905.00354 765.7723 L 905.00354 765.7723 L 881.79834 765.7723 L 881.79834 765.7723 L 881.79834 788.9775 L 881.79834 788.9775 L 881.79834 788.9775 L 858.59314 788.9775 L 858.59314 812.1827 L 788.9775 812.1827 L 696.1566 812.1827 L 696.1566 788.9775 L 696.1566 788.9775 L 672.95135 719.3618 L 672.95135 649.74615 L 672.95135 626.54095 Q 696.1566 603.3357 696.1566 580.1305 Q 696.1566 533.72003 719.3618 348.0783 L 719.3618 162.43654 L 719.3618 116.0261 Q 696.1566 69.61566 696.1566 46.41044 L 696.1566 23.20522 L 348.0783 23.20522 L 0.0 23.20522 L 0.0 23.20522 z" svg:height="8.121827mm" draw:style-name="style-782" svg:viewBox="0.0 0.0 1276.2871 812.1827" svg:width="12.762871mm" svg:x="83.53879mm" svg:y="111.153mm"/>
          <draw:path svg:d="M 46.41044 208.84697 L 46.41044 185.64175 L 46.41044 185.64175 L 46.41044 185.64175 L 23.20522 185.64175 L 23.20522 185.64175 L 23.20522 162.43654 L 0.0 162.43654 L 0.0 162.43654 L 0.0 139.23132 L 0.0 139.23132 L 0.0 139.23132 L 23.20522 92.82088 Q 46.41044 46.41044 92.82088 0.0 Q 116.0261 0.0 255.25742 208.84697 Q 371.2835 417.69394 417.69394 464.1044 Q 464.1044 510.51483 440.89917 556.9253 Q 417.69394 603.3357 371.2835 603.3357 Q 324.87308 580.1305 232.0522 417.69394 Q 139.23132 255.25742 92.82088 232.0522 Q 46.41044 208.84697 46.41044 208.84697 z" svg:height="6.033357mm" draw:style-name="style-783" svg:viewBox="0.0 0.0 440.89917 603.3357" svg:width="4.408992mm" svg:x="28.774473mm" svg:y="56.620735mm"/>
          <draw:path svg:d="M 626.54095 208.84697 L 649.74615 185.64175 L 672.95135 185.64175 L 719.3618 185.64175 L 719.3618 162.43654 L 719.3618 162.43654 L 742.567 162.43654 L 742.567 162.43654 L 765.7723 185.64175 Q 765.7723 185.64175 765.7723 185.64175 Q 765.7723 208.84697 742.567 232.0522 L 719.3618 255.25742 L 719.3618 371.2835 Q 719.3618 487.3096 696.1566 510.51483 L 696.1566 510.51483 L 672.95135 533.72003 Q 649.74615 556.9253 626.54095 556.9253 Q 626.54095 556.9253 626.54095 603.3357 L 626.54095 626.54095 L 626.54095 672.95135 L 626.54095 719.3618 L 603.3357 719.3618 L 580.1305 696.1566 L 580.1305 696.1566 L 580.1305 696.1566 L 556.9253 696.1566 L 556.9253 696.1566 L 556.9253 672.95135 L 556.9253 672.95135 L 580.1305 672.95135 L 580.1305 649.74615 L 580.1305 649.74615 L 580.1305 649.74615 L 580.1305 649.74615 L 580.1305 626.54095 L 556.9253 626.54095 L 556.9253 603.3357 L 556.9253 603.3357 L 533.72003 603.3357 L 533.72003 603.3357 L 533.72003 603.3357 L 487.3096 626.54095 L 440.89917 626.54095 L 440.89917 603.3357 Q 440.89917 580.1305 324.87308 510.51483 Q 232.0522 440.89917 255.25742 371.2835 Q 301.66785 324.87308 208.84697 301.66785 Q 139.23132 278.46265 139.23132 255.25742 Q 139.23132 232.0522 116.0261 232.0522 Q 92.82088 232.0522 69.61566 185.64175 L 69.61566 162.43654 L 23.20522 162.43654 L 0.0 162.43654 L 0.0 139.23132 L 0.0 116.0261 L 0.0 92.82088 L 23.20522 92.82088 L 23.20522 92.82088 L 23.20522 92.82088 L 23.20522 69.61566 L 23.20522 69.61566 L 23.20522 69.61566 L 23.20522 69.61566 L 46.41044 69.61566 L 46.41044 92.82088 L 69.61566 92.82088 L 69.61566 92.82088 L 92.82088 69.61566 L 116.0261 46.41044 L 162.43654 0.0 Q 208.84697 -46.41044 255.25742 0.0 Q 301.66785 23.20522 301.66785 46.41044 Q 301.66785 69.61566 371.2835 92.82088 Q 440.89917 116.0261 440.89917 69.61566 Q 440.89917 23.20522 464.1044 46.41044 Q 464.1044 69.61566 510.51483 116.0261 Q 580.1305 162.43654 580.1305 185.64175 Q 580.1305 208.84697 626.54095 208.84697 z" svg:height="7.1936183mm" draw:style-name="style-784" svg:viewBox="0.0 0.0 765.7723 719.3618" svg:width="7.6577225mm" svg:x="45.25018mm" svg:y="97.926025mm"/>
          <draw:path svg:d="M 23.20522 0.0 L 23.20522 0.0 L 116.0261 46.41044 Q 185.64175 116.0261 185.64175 139.23132 Q 208.84697 162.43654 208.84697 162.43654 L 208.84697 162.43654 L 301.66785 255.25742 Q 371.2835 324.87308 464.1044 371.2835 Q 580.1305 417.69394 580.1305 417.69394 Q 580.1305 417.69394 580.1305 440.89917 L 580.1305 440.89917 L 603.3357 440.89917 L 603.3357 464.1044 L 603.3357 464.1044 L 626.54095 464.1044 L 626.54095 464.1044 L 626.54095 464.1044 L 649.74615 487.3096 L 672.95135 510.51483 L 672.95135 510.51483 L 672.95135 510.51483 L 696.1566 510.51483 L 696.1566 533.72003 L 696.1566 533.72003 Q 672.95135 533.72003 603.3357 533.72003 L 533.72003 556.9253 L 533.72003 556.9253 L 533.72003 556.9253 L 556.9253 556.9253 L 556.9253 556.9253 L 556.9253 580.1305 L 580.1305 580.1305 L 580.1305 580.1305 L 580.1305 603.3357 L 580.1305 603.3357 L 580.1305 603.3357 L 603.3357 603.3357 L 603.3357 603.3357 L 603.3357 626.54095 L 626.54095 626.54095 L 626.54095 626.54095 L 626.54095 649.74615 L 649.74615 649.74615 L 672.95135 649.74615 L 672.95135 672.95135 L 672.95135 672.95135 L 696.1566 672.95135 L 696.1566 696.1566 L 765.7723 696.1566 L 812.1827 696.1566 L 812.1827 719.3618 L 835.3879 719.3618 L 835.3879 719.3618 L 835.3879 742.567 L 858.59314 742.567 L 858.59314 742.567 L 858.59314 742.567 L 858.59314 742.567 L 812.1827 765.7723 L 765.7723 788.9775 L 765.7723 788.9775 L 765.7723 788.9775 L 788.9775 835.3879 L 788.9775 858.59314 L 765.7723 858.59314 L 742.567 835.3879 L 719.3618 835.3879 L 672.95135 835.3879 L 672.95135 812.1827 Q 672.95135 812.1827 556.9253 742.567 Q 440.89917 672.95135 394.48874 649.74615 L 324.87308 626.54095 L 301.66785 626.54095 L 301.66785 626.54095 L 301.66785 603.3357 Q 301.66785 580.1305 185.64175 510.51483 Q 92.82088 417.69394 46.41044 371.2835 L 0.0 324.87308 L 0.0 185.64175 L 0.0 46.41044 L 0.0 23.20522 Q 23.20522 0.0 23.20522 0.0 z" svg:height="8.585931mm" draw:style-name="style-785" svg:viewBox="0.0 0.0 858.59314 858.59314" svg:width="8.585931mm" svg:x="64.27846mm" svg:y="77.969536mm"/>
          <draw:path svg:d="M 23.20522 46.41044 L 23.20522 0.0 L 46.41044 23.20522 Q 92.82088 46.41044 92.82088 46.41044 L 92.82088 46.41044 L 92.82088 69.61566 Q 116.0261 92.82088 278.46265 162.43654 Q 417.69394 208.84697 440.89917 185.64175 Q 440.89917 162.43654 464.1044 162.43654 Q 487.3096 162.43654 487.3096 185.64175 L 487.3096 208.84697 L 464.1044 232.0522 Q 464.1044 278.46265 440.89917 278.46265 L 440.89917 278.46265 L 440.89917 278.46265 Q 417.69394 255.25742 417.69394 278.46265 L 417.69394 278.46265 L 417.69394 278.46265 Q 394.48874 278.46265 232.0522 278.46265 L 69.61566 278.46265 L 46.41044 255.25742 L 23.20522 255.25742 L 23.20522 185.64175 Q 0.0 92.82088 0.0 92.82088 L 0.0 69.61566 L 23.20522 46.41044 z" svg:height="2.7846262mm" draw:style-name="style-786" svg:viewBox="0.0 0.0 487.3096 278.46265" svg:width="4.873096mm" svg:x="40.841187mm" svg:y="134.12617mm"/>
          <draw:path svg:d="M 0.0 0.0 L 0.0 0.0 L 116.0261 23.20522 Q 208.84697 46.41044 208.84697 69.61566 L 232.0522 69.61566 L 255.25742 69.61566 Q 255.25742 92.82088 301.66785 92.82088 L 371.2835 92.82088 L 371.2835 116.0261 L 394.48874 116.0261 L 417.69394 139.23132 Q 440.89917 139.23132 440.89917 162.43654 L 440.89917 185.64175 L 394.48874 185.64175 L 348.0783 185.64175 L 348.0783 185.64175 Q 348.0783 185.64175 348.0783 208.84697 L 324.87308 208.84697 L 301.66785 232.0522 Q 278.46265 278.46265 255.25742 278.46265 Q 232.0522 278.46265 232.0522 255.25742 L 232.0522 255.25742 L 232.0522 232.0522 Q 255.25742 232.0522 255.25742 208.84697 Q 301.66785 185.64175 232.0522 139.23132 L 162.43654 92.82088 L 116.0261 92.82088 Q 92.82088 92.82088 46.41044 46.41044 L 0.0 23.20522 L 0.0 0.0 z" svg:height="2.7846262mm" draw:style-name="style-787" svg:viewBox="0.0 0.0 440.89917 278.46265" svg:width="4.408992mm" svg:x="83.77084mm" svg:y="210.23929mm"/>
          <draw:path svg:d="M 0.0 23.20522 L 0.0 0.0 L 23.20522 0.0 L 46.41044 0.0 L 69.61566 46.41044 Q 69.61566 69.61566 92.82088 92.82088 L 92.82088 92.82088 L 69.61566 162.43654 Q 46.41044 232.0522 46.41044 255.25742 L 46.41044 255.25742 L 23.20522 255.25742 L 23.20522 255.25742 L 23.20522 255.25742 Q 0.0 232.0522 0.0 139.23132 L 0.0 46.41044 L 0.0 23.20522 z" svg:height="2.5525742mm" draw:style-name="style-788" svg:viewBox="0.0 0.0 92.82088 255.25742" svg:width="0.92820877mm" svg:x="106.04785mm" svg:y="88.643936mm"/>
          <draw:path svg:d="M 208.84697 23.20522 L 208.84697 0.0 L 278.46265 0.0 Q 348.0783 0.0 371.2835 23.20522 L 371.2835 23.20522 L 417.69394 23.20522 L 464.1044 23.20522 L 417.69394 46.41044 Q 371.2835 69.61566 394.48874 139.23132 Q 394.48874 185.64175 371.2835 185.64175 Q 348.0783 185.64175 278.46265 255.25742 Q 232.0522 324.87308 208.84697 301.66785 Q 185.64175 301.66785 185.64175 301.66785 L 185.64175 301.66785 L 185.64175 278.46265 Q 185.64175 278.46265 162.43654 278.46265 L 162.43654 278.46265 L 162.43654 278.46265 Q 139.23132 255.25742 139.23132 255.25742 L 139.23132 255.25742 L 139.23132 255.25742 Q 139.23132 278.46265 116.0261 278.46265 Q 92.82088 278.46265 92.82088 232.0522 Q 92.82088 185.64175 69.61566 185.64175 L 46.41044 162.43654 L 46.41044 139.23132 L 46.41044 139.23132 L 23.20522 139.23132 L 23.20522 139.23132 L 23.20522 139.23132 L 9.094947E-13 116.0261 L 9.094947E-13 92.82088 L 9.094947E-13 69.61566 L 23.20522 69.61566 L 23.20522 92.82088 L 46.41044 92.82088 L 46.41044 92.82088 L 92.82088 92.82088 Q 139.23132 92.82088 162.43654 69.61566 Q 185.64175 46.41044 185.64175 46.41044 Q 208.84697 46.41044 208.84697 23.20522 z" svg:height="3.0166786mm" draw:style-name="style-789" svg:viewBox="0.0 0.0 464.1044 301.66785" svg:width="4.641044mm" svg:x="64.04641mm" svg:y="152.22624mm"/>
          <draw:path svg:d="M 278.46265 23.20522 L 278.46265 -4.5474735E-13 L 348.0783 116.0261 Q 394.48874 208.84697 417.69394 208.84697 L 417.69394 232.0522 L 417.69394 232.0522 Q 417.69394 255.25742 440.89917 255.25742 L 440.89917 255.25742 L 440.89917 255.25742 Q 440.89917 255.25742 440.89917 278.46265 L 464.1044 278.46265 L 533.72003 348.0783 Q 580.1305 440.89917 603.3357 487.3096 L 626.54095 510.51483 L 626.54095 556.9253 Q 626.54095 603.3357 487.3096 649.74615 L 371.2835 696.1566 L 371.2835 672.95135 L 348.0783 672.95135 L 348.0783 672.95135 Q 348.0783 672.95135 348.0783 649.74615 L 324.87308 649.74615 L 324.87308 626.54095 Q 301.66785 626.54095 301.66785 626.54095 L 301.66785 626.54095 L 301.66785 580.1305 Q 301.66785 556.9253 255.25742 533.72003 L 232.0522 533.72003 L 232.0522 533.72003 Q 208.84697 510.51483 208.84697 510.51483 Q 208.84697 487.3096 139.23132 324.87308 L 69.61566 162.43654 L 69.61566 162.43654 L 69.61566 162.43654 L 46.41044 139.23132 L 23.20522 116.0261 L 23.20522 116.0261 L 23.20522 116.0261 L 0.0 116.0261 L 0.0 116.0261 L 0.0 116.0261 L 0.0 92.82088 L 0.0 92.82088 L 0.0 69.61566 L 0.0 69.61566 L 23.20522 69.61566 L 23.20522 69.61566 L 23.20522 69.61566 L 23.20522 92.82088 L 23.20522 92.82088 L 46.41044 92.82088 L 46.41044 69.61566 L 46.41044 69.61566 L 69.61566 69.61566 L 69.61566 69.61566 L 69.61566 69.61566 L 116.0261 92.82088 L 139.23132 92.82088 L 162.43654 116.0261 Q 162.43654 116.0261 185.64175 139.23132 Q 208.84697 139.23132 208.84697 92.82088 Q 208.84697 46.41044 255.25742 46.41044 Q 278.46265 46.41044 278.46265 23.20522 z" svg:height="6.961566mm" draw:style-name="style-790" svg:viewBox="0.0 0.0 626.54095 696.1566" svg:width="6.2654095mm" svg:x="55.460476mm" svg:y="28.54242mm"/>
          <draw:path svg:d="M 440.89917 0.0 L 487.3096 0.0 L 510.51483 0.0 Q 533.72003 0.0 533.72003 23.20522 L 533.72003 23.20522 L 533.72003 23.20522 Q 533.72003 23.20522 510.51483 46.41044 L 510.51483 46.41044 L 487.3096 46.41044 Q 464.1044 46.41044 464.1044 69.61566 L 464.1044 69.61566 L 464.1044 92.82088 L 464.1044 92.82088 L 464.1044 92.82088 Q 464.1044 92.82088 487.3096 116.0261 L 487.3096 116.0261 L 487.3096 185.64175 Q 464.1044 278.46265 417.69394 371.2835 Q 371.2835 464.1044 324.87308 487.3096 Q 301.66785 487.3096 278.46265 487.3096 Q 278.46265 510.51483 278.46265 510.51483 L 255.25742 510.51483 L 255.25742 510.51483 L 255.25742 510.51483 L 255.25742 533.72003 L 255.25742 533.72003 L 278.46265 533.72003 L 278.46265 556.9253 L 278.46265 556.9253 L 255.25742 556.9253 L 255.25742 556.9253 L 255.25742 580.1305 L 255.25742 580.1305 L 232.0522 556.9253 L 232.0522 556.9253 L 208.84697 556.9253 L 208.84697 533.72003 Q 208.84697 510.51483 185.64175 464.1044 Q 162.43654 417.69394 162.43654 440.89917 Q 139.23132 464.1044 116.0261 464.1044 Q 92.82088 464.1044 92.82088 371.2835 Q 69.61566 301.66785 46.41044 301.66785 L 0.0 301.66785 L 0.0 278.46265 L 23.20522 232.0522 L 23.20522 208.84697 Q 23.20522 185.64175 69.61566 139.23132 L 92.82088 69.61566 L 116.0261 69.61566 L 116.0261 46.41044 L 162.43654 46.41044 Q 185.64175 23.20522 185.64175 46.41044 Q 185.64175 69.61566 278.46265 46.41044 Q 371.2835 0.0 440.89917 0.0 z" svg:height="5.801305mm" draw:style-name="style-791" svg:viewBox="0.0 0.0 533.72003 580.1305" svg:width="5.3372006mm" svg:x="53.604057mm" svg:y="180.5366mm"/>
          <draw:path svg:d="M 139.23132 23.20522 L 139.23132 1.8189894E-12 L 185.64175 1.8189894E-12 L 208.84697 1.8189894E-12 L 208.84697 23.20522 Q 208.84697 23.20522 185.64175 69.61566 Q 139.23132 116.0261 162.43654 116.0261 L 162.43654 139.23132 L 92.82088 348.0783 Q 46.41044 580.1305 23.20522 580.1305 L 9.094947E-13 580.1305 L 9.094947E-13 556.9253 Q 9.094947E-13 533.72003 46.41044 301.66785 Q 92.82088 69.61566 116.0261 69.61566 Q 139.23132 46.41044 139.23132 23.20522 z" svg:height="5.801305mm" draw:style-name="style-792" svg:viewBox="0.0 0.0 208.84697 580.1305" svg:width="2.0884697mm" svg:x="67.75924mm" svg:y="152.4583mm"/>
          <draw:path svg:d="M 1067.4401 0.0 L 1113.8506 0.0 L 1113.8506 139.23132 Q 1137.0558 255.25742 1090.6453 278.46265 Q 1067.4401 324.87308 974.6192 603.3357 Q 928.2088 858.59314 905.00354 928.2088 L 905.00354 974.6192 L 905.00354 974.6192 Q 881.79834 974.6192 881.79834 1021.02966 Q 881.79834 1067.4401 858.59314 1044.2349 Q 835.3879 1021.02966 835.3879 1044.2349 Q 835.3879 1067.4401 788.9775 1067.4401 Q 742.567 1044.2349 742.567 1067.4401 Q 742.567 1090.6453 719.3618 1090.6453 Q 696.1566 1067.4401 649.74615 1021.02966 L 580.1305 974.6192 L 580.1305 974.6192 Q 556.9253 951.414 556.9253 951.414 L 556.9253 951.414 L 556.9253 928.2088 Q 556.9253 928.2088 533.72003 928.2088 L 533.72003 928.2088 L 533.72003 928.2088 Q 510.51483 928.2088 464.1044 835.3879 L 394.48874 765.7723 L 394.48874 742.567 Q 371.2835 742.567 371.2835 742.567 L 371.2835 742.567 L 371.2835 742.567 Q 371.2835 719.3618 348.0783 719.3618 L 348.0783 719.3618 L 348.0783 696.1566 Q 324.87308 696.1566 324.87308 696.1566 L 324.87308 696.1566 L 324.87308 696.1566 Q 324.87308 672.95135 255.25742 603.3357 Q 208.84697 556.9253 139.23132 510.51483 L 46.41044 464.1044 L 46.41044 440.89917 L 46.41044 417.69394 L 23.20522 371.2835 L 0.0 324.87308 L 0.0 301.66785 L 0.0 278.46265 L 23.20522 278.46265 L 23.20522 278.46265 L 46.41044 255.25742 L 69.61566 232.0522 L 92.82088 232.0522 L 139.23132 232.0522 L 185.64175 208.84697 L 232.0522 185.64175 L 278.46265 185.64175 L 348.0783 185.64175 L 371.2835 162.43654 L 417.69394 139.23132 L 440.89917 139.23132 L 464.1044 139.23132 L 487.3096 324.87308 Q 510.51483 510.51483 510.51483 533.72003 L 510.51483 556.9253 L 533.72003 556.9253 L 533.72003 556.9253 L 533.72003 580.1305 L 556.9253 580.1305 L 556.9253 580.1305 L 556.9253 603.3357 L 556.9253 603.3357 L 556.9253 603.3357 L 580.1305 603.3357 L 580.1305 603.3357 L 580.1305 626.54095 L 603.3357 626.54095 L 603.3357 626.54095 L 603.3357 649.74615 L 603.3357 649.74615 L 603.3357 649.74615 L 626.54095 672.95135 L 649.74615 696.1566 L 649.74615 696.1566 L 649.74615 696.1566 L 672.95135 719.3618 L 696.1566 719.3618 L 696.1566 672.95135 L 696.1566 626.54095 L 696.1566 626.54095 L 696.1566 626.54095 L 719.3618 556.9253 Q 742.567 487.3096 719.3618 417.69394 Q 719.3618 371.2835 696.1566 371.2835 Q 672.95135 371.2835 649.74615 278.46265 L 626.54095 185.64175 L 626.54095 139.23132 L 626.54095 92.82088 L 649.74615 92.82088 L 672.95135 92.82088 L 835.3879 46.41044 Q 997.82446 0.0 1067.4401 0.0 z" svg:height="10.906453mm" draw:style-name="style-793" svg:viewBox="0.0 0.0 1113.8506 1090.6453" svg:width="11.138505mm" svg:x="58.01305mm" svg:y="16.243654mm"/>
          <draw:path svg:d="M 348.0783 0.0 L 348.0783 23.20522 L 348.0783 46.41044 L 348.0783 46.41044 L 348.0783 46.41044 L 348.0783 69.61566 L 348.0783 69.61566 Q 348.0783 69.61566 301.66785 92.82088 Q 255.25742 139.23132 162.43654 185.64175 Q 46.41044 208.84697 23.20522 185.64175 L 23.20522 139.23132 L 23.20522 139.23132 L 23.20522 116.0261 L 0.0 116.0261 Q 0.0 92.82088 0.0 92.82088 L 0.0 92.82088 L 23.20522 69.61566 Q 23.20522 46.41044 139.23132 46.41044 Q 255.25742 46.41044 301.66785 23.20522 Q 348.0783 0.0 348.0783 0.0 z" svg:height="1.8564175mm" draw:style-name="style-794" svg:viewBox="0.0 0.0 348.0783 185.64175" svg:width="3.480783mm" svg:x="67.06309mm" svg:y="217.66496mm"/>
          <draw:path svg:d="M 997.82446 23.20522 L 997.82446 0.0 L 1021.02966 0.0 L 1044.2349 0.0 L 1067.4401 92.82088 Q 1090.6453 208.84697 1113.8506 278.46265 L 1113.8506 371.2835 L 1090.6453 371.2835 L 1067.4401 371.2835 L 1067.4401 394.48874 L 1067.4401 394.48874 L 1067.4401 394.48874 Q 1044.2349 394.48874 1044.2349 510.51483 L 1044.2349 626.54095 L 1021.02966 626.54095 Q 997.82446 649.74615 951.414 672.95135 Q 905.00354 696.1566 487.3096 719.3618 L 92.82088 742.567 L 92.82088 719.3618 L 69.61566 719.3618 L 69.61566 719.3618 L 69.61566 696.1566 L 69.61566 696.1566 L 69.61566 696.1566 L 46.41044 696.1566 L 46.41044 696.1566 L 46.41044 672.95135 L 23.20522 672.95135 L 23.20522 672.95135 L 23.20522 649.74615 L 23.20522 649.74615 L 23.20522 649.74615 L -9.094947E-13 649.74615 L -9.094947E-13 649.74615 L 23.20522 626.54095 L 46.41044 626.54095 L 92.82088 626.54095 L 139.23132 603.3357 L 417.69394 603.3357 Q 696.1566 603.3357 812.1827 510.51483 Q 951.414 440.89917 974.6192 371.2835 Q 997.82446 301.66785 997.82446 185.64175 Q 997.82446 46.41044 997.82446 23.20522 z" svg:height="7.42567mm" draw:style-name="style-795" svg:viewBox="0.0 0.0 1113.8506 742.567" svg:width="11.138505mm" svg:x="80.05801mm" svg:y="25.061638mm"/>
          <draw:path svg:d="M 1206.6714 0.0 L 1206.6714 0.0 L 1229.8766 371.2835 Q 1253.0819 765.7723 1299.4923 881.79834 Q 1345.9027 997.82446 1345.9027 1021.02966 L 1345.9027 1044.2349 L 1345.9027 1067.4401 L 1345.9027 1090.6453 L 1345.9027 1090.6453 L 1345.9027 1113.8506 L 1322.6975 1113.8506 L 1299.4923 1113.8506 L 1206.6714 1113.8506 Q 1113.8506 1113.8506 997.82446 1113.8506 Q 881.79834 1113.8506 510.51483 1206.6714 L 162.43654 1299.4923 L 139.23132 1299.4923 L 92.82088 1299.4923 L 92.82088 1299.4923 L 69.61566 1299.4923 L 69.61566 1299.4923 L 46.41044 1299.4923 L 46.41044 1299.4923 L 46.41044 1299.4923 L 46.41044 1276.2871 L 46.41044 1276.2871 L 23.20522 1276.2871 L 23.20522 1253.0819 L 23.20522 1253.0819 L 0.0 1253.0819 L 0.0 1253.0819 L 0.0 1253.0819 L 0.0 1229.8766 L 0.0 1229.8766 L 23.20522 1229.8766 L 23.20522 1206.6714 L 23.20522 1206.6714 L 23.20522 1206.6714 L 46.41044 1206.6714 L 69.61566 1206.6714 L 92.82088 1183.4662 L 116.0261 1160.261 L 139.23132 1160.261 L 185.64175 1160.261 L 510.51483 1067.4401 Q 812.1827 1021.02966 951.414 997.82446 Q 1090.6453 974.6192 1113.8506 974.6192 L 1160.261 974.6192 L 1160.261 951.414 Q 1160.261 928.2088 1137.0558 881.79834 Q 1113.8506 835.3879 1113.8506 510.51483 Q 1113.8506 208.84697 1113.8506 139.23132 L 1137.0558 69.61566 L 1160.261 69.61566 Q 1160.261 46.41044 1160.261 46.41044 L 1160.261 46.41044 L 1160.261 46.41044 Q 1183.4662 46.41044 1183.4662 23.20522 L 1183.4662 23.20522 L 1206.6714 23.20522 Q 1206.6714 0.0 1206.6714 0.0 z" svg:height="12.994923mm" draw:style-name="style-796" svg:viewBox="0.0 0.0 1345.9027 1299.4923" svg:width="13.459027mm" svg:x="55.228424mm" svg:y="268.71643mm"/>
          <draw:path svg:d="M 278.46265 23.20522 L 278.46265 0.0 L 371.2835 208.84697 Q 440.89917 394.48874 440.89917 417.69394 Q 464.1044 417.69394 464.1044 440.89917 L 464.1044 440.89917 L 440.89917 440.89917 Q 417.69394 440.89917 394.48874 440.89917 L 371.2835 440.89917 L 371.2835 440.89917 Q 371.2835 417.69394 324.87308 371.2835 Q 278.46265 348.0783 232.0522 324.87308 L 185.64175 324.87308 L 185.64175 324.87308 Q 162.43654 301.66785 92.82088 301.66785 Q 46.41044 301.66785 46.41044 324.87308 L 46.41044 348.0783 L 23.20522 348.0783 L 0.0 348.0783 L 0.0 324.87308 L 0.0 301.66785 L 23.20522 208.84697 L 46.41044 139.23132 L 46.41044 116.0261 L 46.41044 69.61566 L 69.61566 46.41044 L 69.61566 23.20522 L 162.43654 23.20522 Q 278.46265 46.41044 278.46265 23.20522 z" svg:height="4.408992mm" draw:style-name="style-797" svg:viewBox="0.0 0.0 464.1044 440.89917" svg:width="4.641044mm" svg:x="83.074684mm" svg:y="282.40753mm"/>
          <draw:path svg:d="M 255.25742 0.0 L 278.46265 0.0 L 278.46265 69.61566 L 278.46265 162.43654 L 278.46265 997.82446 Q 278.46265 1856.4176 208.84697 1879.6228 Q 139.23132 1879.6228 139.23132 1902.828 L 139.23132 1902.828 L 116.0261 1902.828 L 92.82088 1902.828 L 92.82088 1902.828 L 92.82088 1879.6228 L 69.61566 1879.6228 L 46.41044 1879.6228 L 46.41044 1856.4176 L 46.41044 1856.4176 L 23.20522 1717.1863 L 23.20522 1577.955 L 23.20522 1554.7498 Q 0.0 1554.7498 0.0 1461.9288 Q 0.0 1369.1079 92.82088 765.7723 L 185.64175 185.64175 L 208.84697 162.43654 L 232.0522 116.0261 L 232.0522 69.61566 L 232.0522 23.20522 L 255.25742 23.20522 L 255.25742 23.20522 L 255.25742 0.0 z" svg:height="19.02828mm" draw:style-name="style-798" svg:viewBox="0.0 0.0 278.46265 1902.828" svg:width="2.7846262mm" svg:x="12.994923mm" svg:y="195.62mm"/>
          <draw:path svg:d="M 92.82088 23.20522 L 69.61566 -9.094947E-13 L 255.25742 23.20522 Q 417.69394 23.20522 464.1044 46.41044 Q 510.51483 69.61566 510.51483 69.61566 L 510.51483 69.61566 L 510.51483 69.61566 Q 487.3096 92.82088 510.51483 116.0261 L 510.51483 139.23132 L 510.51483 162.43654 Q 487.3096 162.43654 487.3096 185.64175 Q 487.3096 208.84697 417.69394 232.0522 Q 371.2835 255.25742 324.87308 278.46265 L 301.66785 278.46265 L 278.46265 301.66785 L 278.46265 348.0783 L 255.25742 348.0783 Q 208.84697 348.0783 208.84697 371.2835 L 208.84697 371.2835 L 185.64175 371.2835 L 185.64175 371.2835 L 139.23132 371.2835 L 92.82088 371.2835 L 92.82088 371.2835 L 92.82088 348.0783 L 139.23132 348.0783 Q 185.64175 348.0783 185.64175 324.87308 Q 185.64175 301.66785 162.43654 301.66785 Q 116.0261 301.66785 46.41044 208.84697 Q -23.20522 139.23132 -9.094947E-13 116.0261 L -9.094947E-13 116.0261 L -9.094947E-13 92.82088 L 23.20522 92.82088 L 23.20522 92.82088 L 23.20522 69.61566 L 69.61566 69.61566 Q 116.0261 69.61566 116.0261 46.41044 Q 116.0261 46.41044 92.82088 23.20522 z" svg:height="3.712835mm" draw:style-name="style-799" svg:viewBox="0.0 0.0 510.51483 371.2835" svg:width="5.1051483mm" svg:x="72.63234mm" svg:y="51.74764mm"/>
          <draw:path svg:d="M 208.84697 0.0 L 208.84697 0.0 L 208.84697 0.0 L 232.0522 0.0 L 278.46265 0.0 Q 301.66785 23.20522 301.66785 23.20522 Q 301.66785 46.41044 324.87308 46.41044 L 348.0783 46.41044 L 348.0783 69.61566 Q 348.0783 92.82088 324.87308 92.82088 L 324.87308 116.0261 L 324.87308 139.23132 Q 301.66785 139.23132 301.66785 139.23132 L 301.66785 162.43654 L 301.66785 185.64175 L 301.66785 185.64175 L 162.43654 255.25742 Q 46.41044 324.87308 23.20522 324.87308 L 1.8189894E-12 324.87308 L 1.8189894E-12 301.66785 Q 23.20522 278.46265 46.41044 255.25742 Q 92.82088 232.0522 92.82088 208.84697 L 92.82088 185.64175 L 92.82088 185.64175 Q 116.0261 162.43654 116.0261 162.43654 Q 116.0261 139.23132 116.0261 116.0261 L 116.0261 69.61566 L 116.0261 69.61566 Q 139.23132 46.41044 139.23132 46.41044 L 139.23132 46.41044 L 162.43654 46.41044 Q 162.43654 46.41044 162.43654 23.20522 L 185.64175 23.20522 L 208.84697 23.20522 Q 208.84697 0.0 208.84697 0.0 z" svg:height="3.2487307mm" draw:style-name="style-800" svg:viewBox="0.0 0.0 348.0783 324.87308" svg:width="3.480783mm" svg:x="92.58883mm" svg:y="201.42131mm"/>
          <draw:path svg:d="M 348.0783 0.0 L 348.0783 0.0 L 371.2835 0.0 Q 394.48874 0.0 394.48874 69.61566 Q 394.48874 139.23132 440.89917 116.0261 Q 487.3096 92.82088 533.72003 92.82088 L 556.9253 92.82088 L 556.9253 116.0261 Q 533.72003 139.23132 510.51483 232.0522 L 487.3096 324.87308 L 487.3096 417.69394 L 487.3096 487.3096 L 487.3096 510.51483 L 487.3096 510.51483 L 487.3096 510.51483 L 487.3096 533.72003 L 487.3096 556.9253 Q 487.3096 556.9253 417.69394 649.74615 Q 348.0783 742.567 185.64175 626.54095 L 23.20522 510.51483 L 23.20522 510.51483 Q 23.20522 487.3096 0.0 487.3096 L 0.0 487.3096 L 46.41044 394.48874 Q 92.82088 324.87308 162.43654 301.66785 Q 208.84697 301.66785 208.84697 278.46265 Q 208.84697 255.25742 232.0522 232.0522 L 232.0522 208.84697 L 232.0522 185.64175 Q 255.25742 162.43654 232.0522 139.23132 L 208.84697 92.82088 L 208.84697 69.61566 Q 208.84697 46.41044 255.25742 46.41044 Q 301.66785 23.20522 324.87308 0.0 L 324.87308 0.0 L 324.87308 0.0 Q 348.0783 0.0 348.0783 0.0 z" svg:height="6.4974613mm" draw:style-name="style-801" svg:viewBox="0.0 0.0 556.9253 649.74615" svg:width="5.5692525mm" svg:x="127.39665mm" svg:y="38.984768mm"/>
          <draw:path svg:d="M 23.20522 23.20522 L 0.0 1.8189894E-12 L 510.51483 1.8189894E-12 Q 997.82446 23.20522 1067.4401 1.8189894E-12 L 1137.0558 1.8189894E-12 L 1137.0558 23.20522 L 1137.0558 23.20522 L 1067.4401 23.20522 Q 1021.02966 23.20522 1021.02966 69.61566 Q 1021.02966 139.23132 974.6192 139.23132 L 905.00354 162.43654 L 905.00354 162.43654 L 881.79834 162.43654 L 881.79834 162.43654 L 881.79834 162.43654 L 881.79834 185.64175 L 881.79834 185.64175 L 858.59314 208.84697 L 858.59314 232.0522 L 881.79834 232.0522 Q 928.2088 255.25742 951.414 255.25742 L 974.6192 255.25742 L 974.6192 255.25742 Q 974.6192 278.46265 974.6192 348.0783 L 974.6192 417.69394 L 974.6192 417.69394 L 974.6192 440.89917 L 951.414 440.89917 L 928.2088 440.89917 L 928.2088 440.89917 Q 905.00354 440.89917 881.79834 417.69394 L 835.3879 394.48874 L 835.3879 440.89917 Q 835.3879 487.3096 858.59314 510.51483 Q 881.79834 510.51483 881.79834 556.9253 Q 858.59314 626.54095 835.3879 626.54095 L 812.1827 626.54095 L 788.9775 626.54095 Q 788.9775 626.54095 765.7723 626.54095 Q 742.567 626.54095 719.3618 672.95135 Q 696.1566 719.3618 672.95135 719.3618 L 649.74615 742.567 L 603.3357 742.567 Q 533.72003 765.7723 417.69394 788.9775 L 301.66785 812.1827 L 278.46265 812.1827 Q 278.46265 812.1827 208.84697 765.7723 L 139.23132 742.567 L 139.23132 719.3618 Q 139.23132 719.3618 116.0261 719.3618 L 116.0261 719.3618 L 116.0261 719.3618 Q 92.82088 696.1566 92.82088 672.95135 Q 46.41044 649.74615 69.61566 626.54095 Q 92.82088 626.54095 69.61566 556.9253 Q 46.41044 510.51483 69.61566 510.51483 Q 92.82088 487.3096 92.82088 464.1044 Q 116.0261 440.89917 92.82088 440.89917 Q 69.61566 440.89917 46.41044 324.87308 L 0.0 232.0522 L 0.0 232.0522 Q 0.0 232.0522 46.41044 139.23132 Q 46.41044 46.41044 23.20522 23.20522 z" svg:height="8.121827mm" draw:style-name="style-802" svg:viewBox="0.0 0.0 1137.0558 812.1827" svg:width="11.370558mm" svg:x="96.533714mm" svg:y="111.153mm"/>
          <draw:path svg:d="M 139.23132 0.0 L 139.23132 0.0 L 858.59314 0.0 L 1577.955 0.0 L 1577.955 2668.6003 L 1577.955 5337.2007 L 1577.955 5337.2007 Q 1554.7498 5337.2007 1485.134 5337.2007 Q 1415.5184 5337.2007 1415.5184 5290.79 Q 1415.5184 5267.585 1369.1079 5267.585 Q 1322.6975 5244.38 1322.6975 5174.764 Q 1299.4923 5105.1484 1299.4923 5128.3535 Q 1299.4923 5151.5586 1253.0819 5081.943 Q 1253.0819 5012.3276 1206.6714 5012.3276 Q 1206.6714 5012.3276 1183.4662 4942.712 Q 1160.261 4873.096 1113.8506 4757.07 Q 1067.4401 4641.044 1113.8506 4455.4023 Q 1113.8506 4292.966 1137.0558 4269.7603 Q 1160.261 4223.35 1137.0558 4223.35 Q 1113.8506 4200.1445 1113.8506 4153.7344 Q 1090.6453 4107.3237 1113.8506 4107.3237 Q 1137.0558 4084.1187 1113.8506 4014.503 Q 1113.8506 3921.6821 1090.6453 3921.6821 Q 1067.4401 3898.4768 1067.4401 3828.8613 Q 1067.4401 3759.2456 1067.4401 3736.0403 Q 1044.2349 3712.8352 1021.02966 3620.0142 Q 997.82446 3527.1934 974.6192 3527.1934 Q 951.414 3527.1934 951.414 3434.3726 Q 951.414 3341.5515 928.2088 3364.7568 Q 928.2088 3387.9622 905.00354 3341.5515 Q 881.79834 3318.3464 905.00354 3271.936 Q 928.2088 3202.3203 928.2088 3155.91 Q 951.414 3109.4995 928.2088 3109.4995 Q 905.00354 3109.4995 881.79834 2947.063 Q 858.59314 2784.6265 835.3879 2784.6265 Q 788.9775 2784.6265 788.9775 2807.8315 Q 788.9775 2831.0369 765.7723 2831.0369 Q 742.567 2831.0369 742.567 2784.6265 Q 742.567 2715.0107 719.3618 2761.4211 L 696.1566 2784.6265 L 696.1566 2807.8315 L 696.1566 2807.8315 L 672.95135 2807.8315 L 672.95135 2807.8315 L 672.95135 2645.395 L 672.95135 2459.7532 L 696.1566 2459.7532 L 719.3618 2459.7532 L 719.3618 2506.1638 L 742.567 2552.5742 L 742.567 2506.1638 Q 742.567 2482.9585 765.7723 2482.9585 Q 788.9775 2482.9585 788.9775 2506.1638 Q 812.1827 2552.5742 835.3879 2529.369 Q 858.59314 2529.369 858.59314 2506.1638 Q 858.59314 2482.9585 928.2088 2482.9585 Q 974.6192 2482.9585 974.6192 2506.1638 Q 974.6192 2529.369 1044.2349 2529.369 Q 1113.8506 2552.5742 1160.261 2552.5742 L 1206.6714 2552.5742 L 1206.6714 2506.1638 L 1206.6714 2482.9585 L 1206.6714 2065.2646 Q 1206.6714 1647.5706 1206.6714 928.2088 L 1206.6714 208.84697 L 1160.261 208.84697 Q 1137.0558 185.64175 881.79834 208.84697 L 626.54095 208.84697 L 626.54095 208.84697 L 626.54095 185.64175 L 324.87308 185.64175 L 1.8189894E-12 185.64175 L 23.20522 162.43654 L 46.41044 139.23132 L 46.41044 139.23132 L 46.41044 139.23132 L 69.61566 139.23132 L 69.61566 139.23132 L 116.0261 92.82088 Q 162.43654 92.82088 139.23132 69.61566 Q 116.0261 69.61566 116.0261 46.41044 Q 139.23132 23.20522 139.23132 0.0 z" svg:height="53.372005mm" draw:style-name="style-803" svg:viewBox="0.0 0.0 1577.955 5337.2007" svg:width="15.77955mm" svg:x="150.36983mm" svg:y="3.712835mm"/>
          <draw:path svg:d="M 116.0261 116.0261 L 116.0261 116.0261 L 116.0261 116.0261 Q 116.0261 139.23132 139.23132 162.43654 L 139.23132 185.64175 L 116.0261 185.64175 L 116.0261 185.64175 L 69.61566 185.64175 L 23.20522 185.64175 L 23.20522 162.43654 L 23.20522 139.23132 L 23.20522 116.0261 L 23.20522 116.0261 L 23.20522 116.0261 Q 23.20522 92.82088 -9.094947E-13 92.82088 L -9.094947E-13 92.82088 L -9.094947E-13 46.41044 Q -9.094947E-13 0.0 23.20522 0.0 Q 46.41044 0.0 69.61566 69.61566 Q 116.0261 116.0261 116.0261 116.0261 z" svg:height="1.8564175mm" draw:style-name="style-804" svg:viewBox="0.0 0.0 139.23132 185.64175" svg:width="1.3923131mm" svg:x="67.52719mm" svg:y="150.60188mm"/>
          <draw:path svg:d="M 46.41044 1.8189894E-12 L 46.41044 1.8189894E-12 L 69.61566 23.20522 Q 92.82088 46.41044 162.43654 23.20522 Q 232.0522 1.8189894E-12 232.0522 1.8189894E-12 Q 255.25742 1.8189894E-12 255.25742 1.8189894E-12 L 255.25742 1.8189894E-12 L 255.25742 23.20522 Q 232.0522 46.41044 255.25742 92.82088 Q 301.66785 92.82088 348.0783 116.0261 L 417.69394 116.0261 L 440.89917 116.0261 Q 464.1044 139.23132 533.72003 139.23132 L 580.1305 139.23132 L 580.1305 139.23132 Q 603.3357 139.23132 603.3357 139.23132 L 603.3357 139.23132 L 626.54095 162.43654 Q 649.74615 185.64175 672.95135 185.64175 L 672.95135 185.64175 L 719.3618 185.64175 L 742.567 185.64175 L 742.567 208.84697 Q 742.567 232.0522 719.3618 232.0522 Q 719.3618 232.0522 696.1566 255.25742 Q 672.95135 278.46265 626.54095 278.46265 L 580.1305 278.46265 L 580.1305 278.46265 L 556.9253 278.46265 L 556.9253 255.25742 L 533.72003 255.25742 L 533.72003 278.46265 Q 533.72003 301.66785 556.9253 301.66785 Q 580.1305 301.66785 580.1305 324.87308 L 580.1305 348.0783 L 533.72003 348.0783 Q 487.3096 348.0783 464.1044 394.48874 Q 464.1044 440.89917 417.69394 417.69394 Q 371.2835 371.2835 348.0783 417.69394 Q 348.0783 440.89917 324.87308 440.89917 Q 301.66785 440.89917 301.66785 417.69394 Q 278.46265 417.69394 255.25742 417.69394 Q 208.84697 417.69394 208.84697 440.89917 Q 208.84697 464.1044 208.84697 487.3096 L 208.84697 510.51483 L 208.84697 510.51483 Q 208.84697 510.51483 208.84697 487.3096 L 185.64175 464.1044 L 185.64175 464.1044 L 162.43654 464.1044 L 162.43654 440.89917 Q 162.43654 417.69394 139.23132 417.69394 L 139.23132 417.69394 L 139.23132 440.89917 L 116.0261 440.89917 L 116.0261 464.1044 L 116.0261 464.1044 L 116.0261 464.1044 L 92.82088 464.1044 L 92.82088 440.89917 Q 116.0261 417.69394 116.0261 371.2835 Q 116.0261 348.0783 92.82088 348.0783 Q 69.61566 324.87308 23.20522 278.46265 Q -23.20522 208.84697 23.20522 139.23132 Q 69.61566 92.82088 23.20522 46.41044 L 0.0 1.8189894E-12 L 23.20522 1.8189894E-12 Q 46.41044 1.8189894E-12 46.41044 1.8189894E-12 z" svg:height="5.1051483mm" draw:style-name="style-805" svg:viewBox="0.0 0.0 742.567 510.51483" svg:width="7.42567mm" svg:x="58.709206mm" svg:y="150.36983mm"/>
          <draw:path svg:d="M 440.89917 23.20522 L 440.89917 23.20522 L 464.1044 92.82088 Q 487.3096 162.43654 440.89917 185.64175 Q 394.48874 208.84697 417.69394 232.0522 Q 440.89917 232.0522 440.89917 255.25742 L 440.89917 278.46265 L 394.48874 278.46265 Q 348.0783 278.46265 348.0783 371.2835 Q 348.0783 464.1044 371.2835 464.1044 L 371.2835 487.3096 L 371.2835 487.3096 L 394.48874 487.3096 L 394.48874 487.3096 Q 394.48874 487.3096 394.48874 510.51483 L 417.69394 510.51483 L 533.72003 649.74615 Q 626.54095 788.9775 649.74615 812.1827 Q 672.95135 812.1827 672.95135 835.3879 L 696.1566 835.3879 L 696.1566 858.59314 L 696.1566 858.59314 L 672.95135 858.59314 Q 626.54095 881.79834 626.54095 905.00354 L 626.54095 928.2088 L 603.3357 905.00354 L 603.3357 881.79834 L 580.1305 881.79834 L 556.9253 881.79834 L 556.9253 905.00354 L 556.9253 928.2088 L 556.9253 928.2088 L 533.72003 928.2088 L 533.72003 905.00354 Q 533.72003 881.79834 487.3096 881.79834 Q 440.89917 905.00354 417.69394 928.2088 Q 394.48874 951.414 348.0783 858.59314 Q 324.87308 742.567 301.66785 742.567 L 278.46265 742.567 L 278.46265 765.7723 L 278.46265 812.1827 L 278.46265 812.1827 Q 255.25742 812.1827 255.25742 765.7723 Q 255.25742 719.3618 232.0522 765.7723 L 232.0522 788.9775 L 208.84697 788.9775 L 185.64175 788.9775 L 185.64175 765.7723 Q 208.84697 742.567 185.64175 719.3618 L 162.43654 672.95135 L 162.43654 672.95135 Q 162.43654 649.74615 139.23132 626.54095 Q 139.23132 603.3357 116.0261 603.3357 Q 92.82088 580.1305 92.82088 580.1305 Q 116.0261 556.9253 92.82088 487.3096 Q 69.61566 440.89917 46.41044 394.48874 L 23.20522 371.2835 L 0.0 348.0783 L 0.0 324.87308 L 23.20522 324.87308 Q 46.41044 324.87308 46.41044 348.0783 Q 69.61566 371.2835 69.61566 348.0783 Q 69.61566 324.87308 92.82088 324.87308 L 116.0261 348.0783 L 116.0261 348.0783 L 116.0261 348.0783 L 139.23132 301.66785 L 162.43654 278.46265 L 162.43654 278.46265 L 162.43654 255.25742 L 162.43654 255.25742 Q 162.43654 255.25742 92.82088 255.25742 Q 46.41044 232.0522 46.41044 208.84697 L 23.20522 162.43654 L 23.20522 162.43654 L 23.20522 162.43654 L 23.20522 139.23132 L 23.20522 139.23132 L 23.20522 139.23132 L 23.20522 116.0261 L 46.41044 116.0261 L 69.61566 116.0261 L 116.0261 92.82088 L 139.23132 69.61566 L 255.25742 46.41044 Q 371.2835 23.20522 394.48874 0.0 Q 440.89917 0.0 440.89917 23.20522 z" svg:height="9.282088mm" draw:style-name="style-806" svg:viewBox="0.0 0.0 696.1566 928.2088" svg:width="6.961566mm" svg:x="45.714283mm" svg:y="123.21972mm"/>
          <draw:path svg:d="M 208.84697 278.46265 L 255.25742 0.0 L 255.25742 92.82088 Q 255.25742 162.43654 324.87308 185.64175 Q 417.69394 185.64175 417.69394 232.0522 Q 417.69394 278.46265 440.89917 278.46265 Q 464.1044 278.46265 510.51483 301.66785 L 533.72003 301.66785 L 533.72003 324.87308 L 533.72003 324.87308 L 510.51483 324.87308 Q 487.3096 324.87308 487.3096 510.51483 Q 487.3096 696.1566 510.51483 719.3618 Q 533.72003 719.3618 533.72003 788.9775 Q 510.51483 835.3879 510.51483 881.79834 L 510.51483 905.00354 L 510.51483 928.2088 L 510.51483 974.6192 L 417.69394 974.6192 Q 348.0783 974.6192 232.0522 951.414 L 92.82088 928.2088 L 46.41044 928.2088 L 0.0 928.2088 L 0.0 928.2088 L 0.0 905.00354 L 0.0 788.9775 Q 0.0 672.95135 23.20522 672.95135 L 23.20522 672.95135 L 69.61566 672.95135 L 116.0261 649.74615 L 116.0261 649.74615 L 139.23132 649.74615 L 139.23132 649.74615 L 139.23132 649.74615 L 139.23132 626.54095 L 139.23132 626.54095 L 162.43654 603.3357 Q 185.64175 556.9253 208.84697 278.46265 z M 371.2835 255.25742 Q 371.2835 232.0522 371.2835 232.0522 Q 371.2835 232.0522 371.2835 232.0522 Q 371.2835 255.25742 371.2835 255.25742 z" svg:height="9.746192mm" draw:style-name="style-807" svg:viewBox="0.0 0.0 533.72003 974.6192" svg:width="5.3372006mm" svg:x="90.50036mm" svg:y="22.27701mm"/>
          <draw:path svg:d="M 2738.2158 0.0 L 2854.242 0.0 L 2831.0369 23.20522 Q 2784.6265 23.20522 2807.8315 46.41044 Q 2831.0369 69.61566 2854.242 69.61566 L 2854.242 92.82088 L 2645.395 92.82088 Q 2436.548 116.0261 1229.8766 116.0261 L 23.20522 116.0261 L 23.20522 116.0261 Q 23.20522 116.0261 0.0 92.82088 Q -23.20522 92.82088 0.0 69.61566 L 0.0 46.41044 L 46.41044 46.41044 L 92.82088 23.20522 L 92.82088 23.20522 L 92.82088 23.20522 L 116.0261 23.20522 L 116.0261 23.20522 L 1369.1079 23.20522 Q 2622.19 -23.20522 2738.2158 0.0 z" svg:height="1.160261mm" draw:style-name="style-808" svg:viewBox="0.0 0.0 2854.242 116.0261" svg:width="28.54242mm" svg:x="45.018127mm" svg:y="13.226975mm"/>
          <draw:path svg:d="M 139.23132 23.20522 L 116.0261 0.0 L 139.23132 23.20522 Q 185.64175 23.20522 232.0522 46.41044 L 255.25742 46.41044 L 324.87308 23.20522 Q 371.2835 23.20522 417.69394 0.0 L 464.1044 0.0 L 464.1044 23.20522 Q 464.1044 69.61566 464.1044 69.61566 L 464.1044 69.61566 L 580.1305 185.64175 Q 696.1566 301.66785 696.1566 324.87308 Q 696.1566 348.0783 649.74615 348.0783 Q 603.3357 371.2835 603.3357 440.89917 L 603.3357 533.72003 L 603.3357 556.9253 L 603.3357 580.1305 L 626.54095 580.1305 L 626.54095 580.1305 L 626.54095 580.1305 L 626.54095 580.1305 L 626.54095 603.3357 L 649.74615 603.3357 L 649.74615 626.54095 L 649.74615 626.54095 L 649.74615 649.74615 Q 649.74615 672.95135 649.74615 672.95135 L 672.95135 672.95135 L 672.95135 696.1566 L 672.95135 719.3618 L 649.74615 719.3618 L 626.54095 719.3618 L 626.54095 719.3618 L 626.54095 742.567 L 603.3357 742.567 L 603.3357 742.567 L 603.3357 742.567 L 580.1305 742.567 L 556.9253 742.567 L 556.9253 742.567 L 556.9253 742.567 L 533.72003 765.7723 L 533.72003 765.7723 L 533.72003 765.7723 L 510.51483 765.7723 L 510.51483 765.7723 L 510.51483 788.9775 L 510.51483 788.9775 L 464.1044 788.9775 L 440.89917 788.9775 L 417.69394 788.9775 Q 371.2835 765.7723 278.46265 719.3618 L 208.84697 649.74615 L 208.84697 626.54095 Q 185.64175 626.54095 185.64175 603.3357 Q 139.23132 580.1305 92.82088 464.1044 Q 46.41044 348.0783 23.20522 324.87308 L 0.0 301.66785 L 0.0 278.46265 L 0.0 278.46265 L 0.0 278.46265 L 0.0 255.25742 L 0.0 255.25742 L 23.20522 255.25742 L 46.41044 255.25742 L 46.41044 255.25742 L 92.82088 232.0522 Q 139.23132 208.84697 162.43654 208.84697 L 185.64175 208.84697 L 185.64175 185.64175 L 185.64175 185.64175 L 185.64175 139.23132 L 185.64175 92.82088 L 185.64175 92.82088 L 185.64175 69.61566 L 162.43654 69.61566 Q 139.23132 69.61566 139.23132 23.20522 z" svg:height="7.889775mm" draw:style-name="style-809" svg:viewBox="0.0 0.0 696.1566 788.9775" svg:width="6.961566mm" svg:x="104.423485mm" svg:y="99.55039mm"/>
          <draw:path svg:d="M 440.89917 23.20522 L 440.89917 23.20522 L 440.89917 4.5474735E-13 L 464.1044 4.5474735E-13 L 464.1044 4.5474735E-13 L 464.1044 23.20522 L 487.3096 23.20522 L 510.51483 23.20522 L 510.51483 46.41044 L 510.51483 46.41044 L 649.74615 139.23132 Q 742.567 232.0522 765.7723 255.25742 L 765.7723 278.46265 L 649.74615 556.9253 Q 510.51483 858.59314 603.3357 812.1827 Q 719.3618 765.7723 742.567 765.7723 L 742.567 765.7723 L 742.567 765.7723 Q 742.567 765.7723 765.7723 765.7723 L 765.7723 742.567 L 788.9775 742.567 Q 788.9775 719.3618 812.1827 719.3618 L 835.3879 719.3618 L 974.6192 626.54095 Q 1113.8506 580.1305 1229.8766 672.95135 Q 1345.9027 765.7723 1345.9027 788.9775 L 1369.1079 788.9775 L 1369.1079 812.1827 L 1369.1079 812.1827 L 1369.1079 812.1827 L 1369.1079 835.3879 L 1369.1079 858.59314 Q 1345.9027 858.59314 1322.6975 905.00354 Q 1299.4923 951.414 1206.6714 974.6192 Q 1137.0558 997.82446 928.2088 1206.6714 L 696.1566 1415.5184 L 696.1566 1415.5184 L 672.95135 1415.5184 L 672.95135 1392.3132 L 649.74615 1392.3132 L 649.74615 1392.3132 L 649.74615 1415.5184 L 626.54095 1415.5184 L 603.3357 1415.5184 L 603.3357 1392.3132 L 603.3357 1392.3132 L 580.1305 1392.3132 L 580.1305 1415.5184 L 580.1305 1415.5184 L 556.9253 1415.5184 L 556.9253 1415.5184 L 556.9253 1415.5184 L 556.9253 1392.3132 L 556.9253 1392.3132 L 533.72003 1392.3132 L 533.72003 1369.1079 L 533.72003 1369.1079 L 510.51483 1369.1079 L 510.51483 1369.1079 L 510.51483 1369.1079 L 510.51483 1392.3132 L 510.51483 1392.3132 L 487.3096 1369.1079 Q 464.1044 1345.9027 464.1044 1276.2871 L 464.1044 1229.8766 L 464.1044 1229.8766 Q 464.1044 1229.8766 487.3096 1229.8766 L 487.3096 1206.6714 L 487.3096 1206.6714 L 510.51483 1206.6714 L 510.51483 1206.6714 L 510.51483 1183.4662 L 510.51483 1183.4662 L 510.51483 1183.4662 L 510.51483 1160.261 L 510.51483 1137.0558 L 510.51483 1137.0558 L 510.51483 1137.0558 L 487.3096 1160.261 L 464.1044 1183.4662 L 440.89917 1183.4662 Q 417.69394 1183.4662 394.48874 1206.6714 L 371.2835 1229.8766 L 348.0783 1229.8766 Q 324.87308 1229.8766 255.25742 1229.8766 L 185.64175 1229.8766 L 185.64175 1206.6714 L 185.64175 1206.6714 L 162.43654 1206.6714 L 162.43654 1183.4662 L 139.23132 1183.4662 L 116.0261 1183.4662 L 116.0261 1160.261 L 139.23132 1160.261 L 139.23132 1137.0558 Q 139.23132 1113.8506 116.0261 1090.6453 L 116.0261 1067.4401 L 139.23132 997.82446 Q 185.64175 951.414 185.64175 928.2088 L 185.64175 905.00354 L 208.84697 858.59314 L 232.0522 835.3879 L 232.0522 835.3879 L 232.0522 812.1827 L 208.84697 812.1827 L 185.64175 812.1827 L 185.64175 835.3879 L 185.64175 835.3879 L 162.43654 835.3879 L 162.43654 835.3879 L 139.23132 835.3879 Q 139.23132 858.59314 139.23132 858.59314 L 139.23132 858.59314 L 139.23132 858.59314 Q 139.23132 881.79834 116.0261 881.79834 L 116.0261 881.79834 L 92.82088 881.79834 Q 92.82088 858.59314 69.61566 835.3879 Q 46.41044 812.1827 46.41044 812.1827 L 46.41044 835.3879 L 23.20522 835.3879 L 23.20522 812.1827 L 23.20522 812.1827 L -1.8189894E-12 812.1827 L -1.8189894E-12 742.567 L -1.8189894E-12 672.95135 L -1.8189894E-12 672.95135 L -1.8189894E-12 672.95135 L 139.23132 464.1044 Q 278.46265 278.46265 324.87308 185.64175 Q 371.2835 92.82088 371.2835 69.61566 Q 394.48874 69.61566 394.48874 46.41044 L 417.69394 46.41044 L 417.69394 46.41044 L 417.69394 23.20522 L 417.69394 23.20522 L 417.69394 23.20522 L 440.89917 23.20522 z M 208.84697 1183.4662 Q 208.84697 1183.4662 208.84697 1160.261 Q 232.0522 1160.261 232.0522 1183.4662 Q 232.0522 1183.4662 208.84697 1183.4662 z" svg:height="14.155184mm" draw:style-name="style-810" svg:viewBox="0.0 0.0 1369.1079 1415.5184" svg:width="13.691079mm" svg:x="137.839mm" svg:y="34.57578mm"/>
          <draw:path svg:d="M 417.69394 92.82088 L 417.69394 92.82088 L 417.69394 92.82088 Q 417.69394 116.0261 417.69394 116.0261 L 440.89917 116.0261 L 487.3096 278.46265 Q 556.9253 440.89917 556.9253 580.1305 L 556.9253 719.3618 L 580.1305 719.3618 L 580.1305 742.567 L 556.9253 742.567 L 556.9253 742.567 L 510.51483 742.567 L 487.3096 719.3618 L 464.1044 719.3618 L 417.69394 719.3618 L 417.69394 696.1566 L 417.69394 696.1566 L 394.48874 696.1566 L 394.48874 696.1566 L 394.48874 672.95135 L 371.2835 672.95135 L 371.2835 672.95135 L 371.2835 672.95135 L 371.2835 672.95135 L 371.2835 649.74615 L 348.0783 649.74615 L 348.0783 649.74615 L 348.0783 626.54095 Q 324.87308 626.54095 324.87308 626.54095 L 324.87308 626.54095 L 324.87308 626.54095 Q 324.87308 603.3357 301.66785 603.3357 L 301.66785 603.3357 L 301.66785 580.1305 Q 278.46265 580.1305 301.66785 556.9253 Q 324.87308 533.72003 255.25742 464.1044 Q 185.64175 394.48874 185.64175 348.0783 Q 185.64175 301.66785 139.23132 301.66785 Q 92.82088 301.66785 69.61566 324.87308 Q 46.41044 348.0783 46.41044 324.87308 L 23.20522 301.66785 L 23.20522 301.66785 L -9.094947E-13 301.66785 L -9.094947E-13 301.66785 L -9.094947E-13 301.66785 L -9.094947E-13 278.46265 Q -9.094947E-13 255.25742 -9.094947E-13 208.84697 L -9.094947E-13 185.64175 L -9.094947E-13 185.64175 L -9.094947E-13 185.64175 L 23.20522 116.0261 Q 46.41044 46.41044 23.20522 23.20522 Q 23.20522 0.0 46.41044 0.0 Q 69.61566 0.0 92.82088 69.61566 Q 92.82088 116.0261 116.0261 92.82088 Q 116.0261 69.61566 185.64175 69.61566 Q 278.46265 46.41044 278.46265 23.20522 Q 301.66785 23.20522 324.87308 23.20522 Q 371.2835 23.20522 371.2835 69.61566 Q 394.48874 116.0261 394.48874 92.82088 Q 417.69394 92.82088 417.69394 92.82088 z" svg:height="7.42567mm" draw:style-name="style-811" svg:viewBox="0.0 0.0 580.1305 742.567" svg:width="5.801305mm" svg:x="57.08484mm" svg:y="95.37345mm"/>
          <draw:path svg:d="M 1.8189894E-12 23.20522 L 1.8189894E-12 0.0 L 1.8189894E-12 0.0 L 1.8189894E-12 0.0 L 23.20522 0.0 L 23.20522 0.0 L 46.41044 23.20522 L 46.41044 23.20522 L 46.41044 23.20522 L 46.41044 46.41044 L 46.41044 46.41044 L 46.41044 46.41044 L 69.61566 46.41044 L 69.61566 46.41044 L 69.61566 69.61566 L 92.82088 69.61566 L 92.82088 46.41044 Q 92.82088 46.41044 116.0261 116.0261 Q 139.23132 185.64175 185.64175 185.64175 Q 232.0522 162.43654 232.0522 139.23132 Q 232.0522 116.0261 278.46265 139.23132 Q 324.87308 185.64175 324.87308 185.64175 L 324.87308 208.84697 L 324.87308 232.0522 Q 324.87308 232.0522 301.66785 278.46265 Q 278.46265 324.87308 208.84697 324.87308 L 139.23132 324.87308 L 116.0261 324.87308 L 92.82088 324.87308 L 92.82088 301.66785 L 92.82088 301.66785 L 69.61566 278.46265 L 46.41044 255.25742 L 46.41044 232.0522 Q 46.41044 208.84697 23.20522 116.0261 L 1.8189894E-12 23.20522 L 1.8189894E-12 23.20522 z" svg:height="3.2487307mm" draw:style-name="style-812" svg:viewBox="0.0 0.0 324.87308 324.87308" svg:width="3.2487307mm" svg:x="123.45177mm" svg:y="53.372005mm"/>
          <draw:path svg:d="M 162.43654 23.20522 L 162.43654 23.20522 L 162.43654 0.0 L 162.43654 0.0 L 185.64175 0.0 L 185.64175 23.20522 L 185.64175 23.20522 L 208.84697 23.20522 L 208.84697 23.20522 L 208.84697 23.20522 L 232.0522 46.41044 L 255.25742 69.61566 L 255.25742 69.61566 L 255.25742 69.61566 L 278.46265 69.61566 L 278.46265 69.61566 L 278.46265 92.82088 L 301.66785 92.82088 L 301.66785 417.69394 Q 301.66785 742.567 324.87308 812.1827 L 324.87308 858.59314 L 324.87308 858.59314 Q 301.66785 881.79834 278.46265 858.59314 Q 232.0522 812.1827 208.84697 696.1566 Q 162.43654 556.9253 139.23132 556.9253 Q 116.0261 533.72003 92.82088 580.1305 Q 69.61566 626.54095 46.41044 626.54095 Q 0.0 626.54095 0.0 603.3357 L 0.0 556.9253 L 0.0 556.9253 L 0.0 533.72003 L 0.0 533.72003 L 23.20522 533.72003 L 23.20522 510.51483 L 23.20522 487.3096 L 46.41044 464.1044 L 69.61566 440.89917 L 69.61566 394.48874 Q 69.61566 371.2835 116.0261 208.84697 L 162.43654 23.20522 L 162.43654 23.20522 z M 185.64175 348.0783 Q 208.84697 255.25742 208.84697 348.0783 Q 232.0522 440.89917 185.64175 440.89917 Q 162.43654 417.69394 185.64175 348.0783 z" svg:height="8.585931mm" draw:style-name="style-813" svg:viewBox="0.0 0.0 324.87308 858.59314" svg:width="3.2487307mm" svg:x="129.25307mm" svg:y="52.67585mm"/>
          <draw:path svg:d="M 116.0261 208.84697 L 232.0522 0.0 L 278.46265 23.20522 Q 348.0783 69.61566 348.0783 69.61566 L 348.0783 92.82088 L 348.0783 116.0261 Q 348.0783 139.23132 394.48874 139.23132 Q 417.69394 139.23132 417.69394 162.43654 Q 417.69394 208.84697 440.89917 208.84697 L 464.1044 208.84697 L 464.1044 232.0522 L 487.3096 232.0522 L 533.72003 255.25742 Q 580.1305 301.66785 580.1305 301.66785 L 580.1305 324.87308 L 580.1305 324.87308 Q 556.9253 348.0783 580.1305 348.0783 L 580.1305 348.0783 L 533.72003 394.48874 Q 510.51483 440.89917 533.72003 440.89917 Q 556.9253 440.89917 556.9253 440.89917 L 580.1305 440.89917 L 603.3357 464.1044 Q 626.54095 487.3096 626.54095 487.3096 L 626.54095 487.3096 L 603.3357 487.3096 L 580.1305 487.3096 L 580.1305 510.51483 L 580.1305 533.72003 L 533.72003 533.72003 Q 487.3096 533.72003 487.3096 556.9253 Q 487.3096 580.1305 464.1044 580.1305 Q 440.89917 580.1305 440.89917 626.54095 Q 440.89917 672.95135 464.1044 672.95135 L 464.1044 696.1566 L 440.89917 696.1566 L 417.69394 719.3618 L 394.48874 719.3618 L 348.0783 719.3618 L 348.0783 696.1566 Q 348.0783 672.95135 324.87308 649.74615 Q 301.66785 626.54095 255.25742 649.74615 L 232.0522 649.74615 L 208.84697 649.74615 Q 208.84697 626.54095 162.43654 649.74615 Q 139.23132 649.74615 116.0261 580.1305 Q 116.0261 533.72003 69.61566 533.72003 L 46.41044 533.72003 L 23.20522 510.51483 L 0.0 510.51483 L 0.0 487.3096 Q 23.20522 440.89917 116.0261 208.84697 z M 162.43654 487.3096 Q 139.23132 464.1044 162.43654 464.1044 Q 185.64175 464.1044 162.43654 487.3096 Q 162.43654 533.72003 162.43654 487.3096 z M 255.25742 580.1305 Q 255.25742 580.1305 278.46265 580.1305 Q 278.46265 580.1305 255.25742 580.1305 Q 255.25742 580.1305 255.25742 580.1305 z" svg:height="7.1936183mm" draw:style-name="style-814" svg:viewBox="0.0 0.0 626.54095 719.3618" svg:width="6.2654095mm" svg:x="58.245102mm" svg:y="200.26105mm"/>
          <draw:path svg:d="M 23.20522 23.20522 L 23.20522 0.0 L 232.0522 0.0 L 440.89917 0.0 L 440.89917 0.0 L 440.89917 23.20522 L 417.69394 162.43654 Q 394.48874 301.66785 394.48874 324.87308 Q 394.48874 371.2835 348.0783 394.48874 Q 324.87308 417.69394 348.0783 464.1044 Q 348.0783 533.72003 324.87308 533.72003 Q 301.66785 533.72003 301.66785 556.9253 Q 301.66785 580.1305 278.46265 580.1305 L 255.25742 580.1305 L 255.25742 626.54095 L 255.25742 672.95135 L 232.0522 672.95135 L 232.0522 672.95135 L 208.84697 672.95135 L 208.84697 649.74615 L 208.84697 649.74615 L 208.84697 649.74615 L 185.64175 649.74615 L 185.64175 649.74615 L 185.64175 626.54095 L 162.43654 626.54095 L 162.43654 626.54095 L 162.43654 603.3357 L 162.43654 603.3357 L 162.43654 603.3357 L 139.23132 603.3357 L 139.23132 603.3357 L 139.23132 626.54095 L 116.0261 626.54095 L 116.0261 603.3357 L 116.0261 580.1305 L 92.82088 556.9253 Q 69.61566 533.72003 46.41044 464.1044 L 9.094947E-13 417.69394 L 9.094947E-13 278.46265 Q 23.20522 139.23132 23.20522 92.82088 Q 23.20522 46.41044 23.20522 23.20522 z" svg:height="6.7295136mm" draw:style-name="style-815" svg:viewBox="0.0 0.0 440.89917 672.95135" svg:width="4.408992mm" svg:x="51.283535mm" svg:y="111.385056mm"/>
          <draw:path svg:d="M 208.84697 69.61566 L 255.25742 69.61566 L 255.25742 92.82088 Q 255.25742 116.0261 232.0522 116.0261 L 208.84697 139.23132 L 185.64175 139.23132 L 162.43654 139.23132 L 162.43654 162.43654 L 162.43654 162.43654 L 139.23132 162.43654 Q 116.0261 185.64175 92.82088 185.64175 L 69.61566 185.64175 L 23.20522 162.43654 L 0.0 162.43654 L 0.0 139.23132 L 0.0 116.0261 L 23.20522 116.0261 L 23.20522 92.82088 L 46.41044 92.82088 L 69.61566 92.82088 L 69.61566 69.61566 L 69.61566 46.41044 L 46.41044 46.41044 L 23.20522 46.41044 L 23.20522 46.41044 Q 23.20522 23.20522 23.20522 3.6379788E-12 L 23.20522 3.6379788E-12 L 69.61566 3.6379788E-12 Q 92.82088 3.6379788E-12 116.0261 3.6379788E-12 Q 116.0261 23.20522 162.43654 46.41044 Q 185.64175 46.41044 208.84697 69.61566 z" svg:height="1.8564175mm" draw:style-name="style-816" svg:viewBox="0.0 0.0 255.25742 185.64175" svg:width="2.5525742mm" svg:x="71.24002mm" svg:y="203.74182mm"/>
          <draw:path svg:d="M 487.3096 580.1305 L 510.51483 603.3357 L 510.51483 603.3357 L 487.3096 603.3357 L 487.3096 626.54095 L 487.3096 649.74615 L 487.3096 649.74615 L 510.51483 649.74615 L 533.72003 649.74615 L 556.9253 649.74615 L 556.9253 672.95135 L 533.72003 672.95135 L 533.72003 696.1566 L 533.72003 719.3618 L 533.72003 719.3618 L 533.72003 742.567 L 487.3096 742.567 L 417.69394 742.567 L 417.69394 719.3618 Q 394.48874 719.3618 371.2835 719.3618 Q 324.87308 742.567 255.25742 742.567 L 185.64175 765.7723 L 116.0261 765.7723 L 23.20522 765.7723 L 23.20522 765.7723 L 23.20522 742.567 L 69.61566 742.567 Q 92.82088 742.567 116.0261 696.1566 Q 116.0261 649.74615 69.61566 533.72003 Q -9.094947E-13 417.69394 -9.094947E-13 348.0783 L -9.094947E-13 301.66785 L -9.094947E-13 278.46265 L -9.094947E-13 278.46265 L -9.094947E-13 278.46265 L -9.094947E-13 255.25742 L -9.094947E-13 232.0522 Q 23.20522 232.0522 23.20522 116.0261 L 46.41044 1.8189894E-12 L 69.61566 23.20522 Q 69.61566 46.41044 139.23132 46.41044 Q 208.84697 46.41044 208.84697 69.61566 Q 232.0522 92.82088 255.25742 139.23132 Q 301.66785 208.84697 301.66785 255.25742 Q 324.87308 324.87308 371.2835 324.87308 Q 417.69394 324.87308 417.69394 371.2835 Q 440.89917 440.89917 440.89917 487.3096 Q 440.89917 556.9253 440.89917 556.9253 Q 464.1044 556.9253 487.3096 580.1305 z M 301.66785 672.95135 Q 301.66785 672.95135 324.87308 672.95135 L 324.87308 696.1566 L 301.66785 696.1566 Q 301.66785 696.1566 301.66785 672.95135 z" svg:height="7.6577225mm" draw:style-name="style-817" svg:viewBox="0.0 0.0 556.9253 765.7723" svg:width="5.5692525mm" svg:x="70.77592mm" svg:y="151.76213mm"/>
          <draw:path svg:d="M 278.46265 232.0522 L 278.46265 278.46265 L 278.46265 278.46265 L 278.46265 301.66785 L 255.25742 301.66785 Q 232.0522 278.46265 232.0522 278.46265 L 232.0522 278.46265 L 185.64175 324.87308 Q 162.43654 394.48874 139.23132 417.69394 L 139.23132 417.69394 L 139.23132 417.69394 L 139.23132 440.89917 L 116.0261 464.1044 Q 116.0261 487.3096 92.82088 487.3096 L 69.61566 487.3096 L 69.61566 464.1044 Q 69.61566 440.89917 23.20522 417.69394 Q 0.0 417.69394 0.0 394.48874 L 23.20522 371.2835 L 23.20522 371.2835 L 23.20522 371.2835 L 23.20522 371.2835 L 46.41044 371.2835 L 46.41044 371.2835 Q 69.61566 371.2835 69.61566 232.0522 L 116.0261 92.82088 L 116.0261 92.82088 Q 116.0261 92.82088 116.0261 69.61566 L 116.0261 69.61566 L 139.23132 92.82088 Q 162.43654 92.82088 162.43654 46.41044 Q 185.64175 0.0 208.84697 0.0 Q 232.0522 0.0 232.0522 92.82088 Q 232.0522 185.64175 255.25742 185.64175 Q 278.46265 185.64175 278.46265 232.0522 z" svg:height="4.873096mm" draw:style-name="style-818" svg:viewBox="0.0 0.0 278.46265 487.3096" svg:width="2.7846262mm" svg:x="63.35025mm" svg:y="174.50325mm"/>
          <draw:path svg:d="M 348.0783 23.20522 L 348.0783 3.6379788E-12 L 394.48874 3.6379788E-12 L 417.69394 3.6379788E-12 L 417.69394 23.20522 L 440.89917 23.20522 L 440.89917 23.20522 L 440.89917 46.41044 L 440.89917 46.41044 L 440.89917 46.41044 L 464.1044 92.82088 L 487.3096 116.0261 L 487.3096 139.23132 L 487.3096 185.64175 L 487.3096 255.25742 L 487.3096 324.87308 L 464.1044 278.46265 L 440.89917 232.0522 L 440.89917 232.0522 L 440.89917 232.0522 L 440.89917 255.25742 L 440.89917 255.25742 L 371.2835 371.2835 Q 301.66785 487.3096 278.46265 510.51483 Q 255.25742 556.9253 162.43654 556.9253 L 92.82088 556.9253 L 69.61566 533.72003 L 46.41044 510.51483 L 46.41044 510.51483 L 23.20522 510.51483 L 23.20522 510.51483 L 23.20522 510.51483 L 23.20522 487.3096 L 23.20522 487.3096 L 0.0 464.1044 L 0.0 440.89917 L 23.20522 440.89917 L 46.41044 440.89917 L 116.0261 440.89917 L 162.43654 417.69394 L 185.64175 417.69394 L 208.84697 417.69394 L 208.84697 394.48874 L 208.84697 394.48874 L 232.0522 371.2835 Q 255.25742 348.0783 278.46265 208.84697 L 301.66785 69.61566 L 324.87308 46.41044 L 348.0783 23.20522 L 348.0783 23.20522 z" svg:height="5.5692525mm" draw:style-name="style-819" svg:viewBox="0.0 0.0 487.3096 556.9253" svg:width="4.873096mm" svg:x="100.9427mm" svg:y="286.81653mm"/>
          <draw:path svg:d="M 4757.07 0.0 L 5522.8423 0.0 L 5847.7153 0.0 L 6149.3833 0.0 L 6149.3833 0.0 L 6149.3833 0.0 L 6636.693 23.20522 L 7100.7974 23.20522 L 7448.8755 23.20522 Q 7796.9536 46.41044 7889.775 23.20522 L 8005.801 23.20522 L 8029.006 23.20522 L 8052.2114 46.41044 L 8284.264 46.41044 Q 8516.315 92.82088 8562.726 92.82088 Q 8609.137 92.82088 8678.752 116.0261 L 8725.162 116.0261 L 8725.162 92.82088 L 8725.162 46.41044 L 8748.368 46.41044 L 8748.368 46.41044 L 8817.983 23.20522 L 8864.394 23.20522 L 9792.603 23.20522 L 10744.017 23.20522 L 10744.017 23.20522 L 10744.017 46.41044 L 10720.812 46.41044 L 10697.606 46.41044 L 10697.606 69.61566 L 10674.401 69.61566 L 10674.401 92.82088 L 10674.401 116.0261 L 10720.812 116.0261 L 10767.222 139.23132 L 10744.017 139.23132 L 10720.812 139.23132 L 10674.401 162.43654 L 10651.196 185.64175 L 10488.76 185.64175 L 10326.322 185.64175 L 10326.322 208.84697 L 10326.322 208.84697 L 10163.886 208.84697 Q 9978.244 232.0522 9282.088 232.0522 L 8562.726 232.0522 L 7843.3643 232.0522 Q 7147.2075 232.0522 6543.872 208.84697 L 5963.741 208.84697 L 5847.7153 208.84697 Q 5731.6895 185.64175 4478.6074 232.0522 L 3225.5256 232.0522 L 3225.5256 232.0522 L 3202.3203 232.0522 L 3202.3203 232.0522 L 3202.3203 232.0522 L 3155.91 255.25742 L 3109.4995 255.25742 L 3109.4995 255.25742 Q 3109.4995 232.0522 1949.2384 232.0522 Q 788.9775 232.0522 394.48874 208.84697 L 0.0 185.64175 L 0.0 185.64175 L 0.0 185.64175 L 0.0 162.43654 L 0.0 139.23132 L 23.20522 92.82088 L 46.41044 69.61566 L 46.41044 46.41044 L 46.41044 23.20522 L 394.48874 23.20522 L 742.567 23.20522 L 2366.9324 23.20522 Q 3991.2979 0.0 4757.07 0.0 z" svg:height="2.5525742mm" draw:style-name="style-820" svg:viewBox="0.0 0.0 10767.222 255.25742" svg:width="107.67222mm" svg:x="13.923132mm" svg:y="11.138505mm"/>
          <draw:path svg:d="M 232.0522 0.0 L 278.46265 0.0 L 278.46265 0.0 L 278.46265 23.20522 L 278.46265 23.20522 L 278.46265 23.20522 L 255.25742 23.20522 L 255.25742 23.20522 L 278.46265 46.41044 Q 324.87308 69.61566 301.66785 69.61566 Q 278.46265 92.82088 324.87308 116.0261 Q 371.2835 116.0261 371.2835 139.23132 L 371.2835 139.23132 L 348.0783 139.23132 Q 324.87308 162.43654 232.0522 139.23132 L 116.0261 139.23132 L 92.82088 139.23132 L 92.82088 116.0261 L 69.61566 116.0261 L 46.41044 116.0261 L 23.20522 92.82088 L 0.0 69.61566 L 92.82088 46.41044 Q 208.84697 23.20522 232.0522 0.0 z" svg:height="1.3923131mm" draw:style-name="style-821" svg:viewBox="0.0 0.0 371.2835 139.23132" svg:width="3.712835mm" svg:x="86.32342mm" svg:y="200.26105mm"/>
          <draw:path svg:d="M 232.0522 46.41044 L 301.66785 0.0 L 324.87308 0.0 Q 348.0783 0.0 348.0783 23.20522 Q 371.2835 46.41044 371.2835 46.41044 L 371.2835 69.61566 L 324.87308 92.82088 Q 301.66785 92.82088 301.66785 116.0261 L 301.66785 116.0261 L 301.66785 116.0261 Q 278.46265 116.0261 278.46265 139.23132 L 278.46265 139.23132 L 232.0522 139.23132 Q 185.64175 139.23132 139.23132 162.43654 Q 69.61566 162.43654 69.61566 185.64175 Q 69.61566 208.84697 46.41044 185.64175 L 0.0 185.64175 L 0.0 185.64175 L 0.0 162.43654 L 0.0 162.43654 L 23.20522 162.43654 L 23.20522 139.23132 L 46.41044 139.23132 L 46.41044 139.23132 Q 46.41044 139.23132 116.0261 92.82088 Q 185.64175 92.82088 232.0522 46.41044 z" svg:height="1.8564175mm" draw:style-name="style-822" svg:viewBox="0.0 0.0 371.2835 185.64175" svg:width="3.712835mm" svg:x="86.78752mm" svg:y="204.67004mm"/>
          <draw:path svg:d="M 278.46265 116.0261 L 255.25742 4.5474735E-13 L 278.46265 4.5474735E-13 L 278.46265 4.5474735E-13 L 348.0783 23.20522 Q 417.69394 46.41044 417.69394 92.82088 Q 417.69394 139.23132 440.89917 139.23132 L 440.89917 162.43654 L 440.89917 162.43654 L 440.89917 185.64175 L 440.89917 185.64175 L 464.1044 185.64175 L 464.1044 208.84697 Q 464.1044 232.0522 487.3096 255.25742 Q 510.51483 278.46265 324.87308 394.48874 Q 162.43654 510.51483 92.82088 487.3096 L 23.20522 464.1044 L 23.20522 464.1044 Q 0.0 440.89917 0.0 417.69394 L 0.0 417.69394 L 0.0 417.69394 L 0.0 417.69394 L 116.0261 348.0783 Q 208.84697 278.46265 232.0522 278.46265 L 255.25742 278.46265 L 278.46265 255.25742 L 301.66785 232.0522 L 301.66785 232.0522 L 324.87308 232.0522 L 324.87308 232.0522 Q 324.87308 232.0522 278.46265 116.0261 z" svg:height="4.873096mm" draw:style-name="style-823" svg:viewBox="0.0 0.0 487.3096 487.3096" svg:width="4.873096mm" svg:x="45.48223mm" svg:y="37.592457mm"/>
          <draw:path svg:d="M 278.46265 255.25742 L 278.46265 324.87308 L 255.25742 324.87308 Q 232.0522 324.87308 185.64175 324.87308 Q 185.64175 324.87308 139.23132 487.3096 Q 92.82088 626.54095 92.82088 719.3618 L 92.82088 812.1827 L 69.61566 835.3879 L 46.41044 858.59314 L 46.41044 858.59314 L 46.41044 858.59314 L 46.41044 835.3879 L 46.41044 835.3879 L 23.20522 812.1827 L 0.0 788.9775 L 0.0 788.9775 L 0.0 765.7723 L 0.0 765.7723 L 0.0 765.7723 L 0.0 719.3618 L 0.0 696.1566 L 0.0 672.95135 L 0.0 649.74615 L 23.20522 603.3357 Q 46.41044 556.9253 69.61566 394.48874 L 92.82088 208.84697 L 92.82088 208.84697 Q 92.82088 185.64175 69.61566 185.64175 L 69.61566 185.64175 L 46.41044 116.0261 Q 46.41044 69.61566 46.41044 23.20522 Q 46.41044 -23.20522 92.82088 0.0 Q 139.23132 23.20522 232.0522 116.0261 Q 278.46265 208.84697 278.46265 255.25742 z" svg:height="8.585931mm" draw:style-name="style-824" svg:viewBox="0.0 0.0 278.46265 858.59314" svg:width="2.7846262mm" svg:x="135.98259mm" svg:y="57.31689mm"/>
          <draw:path svg:d="M 232.0522 23.20522 L 232.0522 46.41044 L 185.64175 69.61566 Q 139.23132 116.0261 139.23132 162.43654 Q 139.23132 208.84697 116.0261 208.84697 L 116.0261 232.0522 L 92.82088 232.0522 Q 69.61566 208.84697 46.41044 185.64175 L 46.41044 162.43654 L 23.20522 139.23132 L 0.0 116.0261 L 0.0 69.61566 Q 0.0 46.41044 92.82088 0.0 Q 162.43654 -23.20522 185.64175 0.0 Q 232.0522 23.20522 232.0522 23.20522 z" svg:height="2.320522mm" draw:style-name="style-825" svg:viewBox="0.0 0.0 232.0522 232.0522" svg:width="2.320522mm" svg:x="37.128353mm" svg:y="41.07324mm"/>
          <draw:path svg:d="M 46.41044 3.6379788E-12 L 69.61566 3.6379788E-12 L 69.61566 23.20522 Q 69.61566 46.41044 92.82088 46.41044 Q 116.0261 46.41044 116.0261 139.23132 L 92.82088 232.0522 L 92.82088 232.0522 L 92.82088 208.84697 L 69.61566 232.0522 Q 46.41044 255.25742 46.41044 255.25742 L 23.20522 255.25742 L 23.20522 232.0522 Q 46.41044 208.84697 46.41044 162.43654 Q 46.41044 92.82088 23.20522 92.82088 L 0.0 92.82088 L 0.0 92.82088 Q -23.20522 69.61566 0.0 46.41044 Q 23.20522 3.6379788E-12 46.41044 3.6379788E-12 z" svg:height="2.5525742mm" draw:style-name="style-826" svg:viewBox="0.0 0.0 116.0261 255.25742" svg:width="1.160261mm" svg:x="93.749084mm" svg:y="208.15082mm"/>
          <draw:path svg:d="M 185.64175 9.094947E-13 L 208.84697 9.094947E-13 L 208.84697 23.20522 Q 208.84697 46.41044 162.43654 116.0261 L 116.0261 185.64175 L 92.82088 185.64175 L 92.82088 208.84697 L 92.82088 208.84697 L 69.61566 208.84697 L 69.61566 208.84697 L 69.61566 208.84697 L 69.61566 232.0522 L 69.61566 232.0522 L 46.41044 232.0522 L 46.41044 232.0522 L 46.41044 208.84697 L 46.41044 162.43654 L 23.20522 162.43654 L 1.8189894E-12 162.43654 L 23.20522 139.23132 Q 23.20522 116.0261 23.20522 116.0261 L 46.41044 116.0261 L 116.0261 69.61566 Q 162.43654 23.20522 185.64175 9.094947E-13 z" svg:height="2.320522mm" draw:style-name="style-827" svg:viewBox="0.0 0.0 208.84697 232.0522" svg:width="2.0884697mm" svg:x="136.21465mm" svg:y="46.64249mm"/>
          <draw:path svg:d="M 139.23132 46.41044 L 139.23132 0.0 L 185.64175 23.20522 Q 232.0522 46.41044 255.25742 46.41044 Q 278.46265 23.20522 301.66785 23.20522 L 301.66785 23.20522 L 255.25742 92.82088 Q 232.0522 139.23132 208.84697 162.43654 L 208.84697 185.64175 L 185.64175 185.64175 L 162.43654 185.64175 L 92.82088 208.84697 L 0.0 208.84697 L 0.0 208.84697 L 0.0 185.64175 L 23.20522 185.64175 L 46.41044 185.64175 L 69.61566 162.43654 Q 92.82088 162.43654 92.82088 139.23132 L 92.82088 116.0261 L 116.0261 116.0261 Q 139.23132 92.82088 139.23132 46.41044 z" svg:height="2.0884697mm" draw:style-name="style-828" svg:viewBox="0.0 0.0 301.66785 208.84697" svg:width="3.0166786mm" svg:x="72.86439mm" svg:y="203.27773mm"/>
          <draw:path svg:d="M 208.84697 69.61566 L 371.2835 -1.8189894E-12 L 394.48874 -1.8189894E-12 L 440.89917 23.20522 L 440.89917 23.20522 L 440.89917 23.20522 L 464.1044 23.20522 L 464.1044 23.20522 L 464.1044 46.41044 L 487.3096 46.41044 L 464.1044 92.82088 Q 464.1044 162.43654 440.89917 162.43654 L 440.89917 162.43654 L 440.89917 162.43654 Q 440.89917 162.43654 417.69394 162.43654 L 417.69394 185.64175 L 417.69394 185.64175 Q 394.48874 185.64175 394.48874 208.84697 L 394.48874 208.84697 L 348.0783 208.84697 Q 301.66785 208.84697 162.43654 232.0522 L 23.20522 255.25742 L 23.20522 255.25742 L 23.20522 232.0522 L 0.0 232.0522 Q 0.0 208.84697 23.20522 185.64175 Q 23.20522 162.43654 208.84697 69.61566 z" svg:height="2.5525742mm" draw:style-name="style-829" svg:viewBox="0.0 0.0 487.3096 255.25742" svg:width="4.873096mm" svg:x="50.81943mm" svg:y="85.62726mm"/>
          <draw:path svg:d="M 185.64175 23.20522 L 185.64175 23.20522 L 185.64175 69.61566 Q 185.64175 116.0261 162.43654 139.23132 Q 139.23132 139.23132 116.0261 139.23132 L 116.0261 162.43654 L 92.82088 162.43654 L 46.41044 162.43654 L 46.41044 162.43654 L 23.20522 162.43654 L 23.20522 139.23132 Q 0.0 116.0261 0.0 92.82088 L 0.0 92.82088 L 0.0 46.41044 Q 0.0 -23.20522 46.41044 0.0 Q 92.82088 23.20522 116.0261 0.0 Q 139.23132 0.0 139.23132 0.0 Q 162.43654 0.0 185.64175 23.20522 z" svg:height="1.6243653mm" draw:style-name="style-830" svg:viewBox="0.0 0.0 185.64175 162.43654" svg:width="1.8564175mm" svg:x="68.68745mm" svg:y="150.83392mm"/>
          <draw:path svg:d="M 672.95135 0.0 L 696.1566 0.0 L 696.1566 23.20522 L 719.3618 23.20522 L 719.3618 23.20522 L 719.3618 46.41044 L 812.1827 139.23132 Q 905.00354 255.25742 928.2088 278.46265 L 951.414 301.66785 L 951.414 324.87308 L 951.414 348.0783 L 951.414 348.0783 Q 951.414 371.2835 951.414 371.2835 L 974.6192 371.2835 L 974.6192 440.89917 Q 951.414 510.51483 951.414 580.1305 L 951.414 649.74615 L 928.2088 649.74615 L 928.2088 649.74615 L 928.2088 672.95135 L 905.00354 672.95135 L 905.00354 672.95135 L 905.00354 696.1566 L 905.00354 696.1566 L 905.00354 696.1566 L 905.00354 696.1566 Q 881.79834 696.1566 858.59314 719.3618 Q 835.3879 742.567 765.7723 788.9775 L 719.3618 858.59314 L 719.3618 1021.02966 Q 765.7723 1160.261 765.7723 1183.4662 L 765.7723 1206.6714 L 765.7723 1206.6714 Q 742.567 1206.6714 719.3618 1206.6714 Q 719.3618 1229.8766 672.95135 1253.0819 Q 626.54095 1276.2871 626.54095 1299.4923 L 603.3357 1299.4923 L 626.54095 1345.9027 Q 626.54095 1369.1079 603.3357 1392.3132 Q 580.1305 1392.3132 603.3357 1438.7236 Q 626.54095 1485.134 603.3357 1508.3392 Q 580.1305 1508.3392 580.1305 1531.5446 Q 580.1305 1554.7498 580.1305 1577.955 L 580.1305 1601.1602 L 580.1305 1601.1602 L 580.1305 1624.3654 L 580.1305 1624.3654 L 556.9253 1624.3654 L 533.72003 1624.3654 L 510.51483 1624.3654 L 510.51483 1624.3654 L 487.3096 1624.3654 L 487.3096 1647.5706 L 487.3096 1670.7758 L 464.1044 1670.7758 L 464.1044 1670.7758 L 440.89917 1670.7758 L 440.89917 1670.7758 L 394.48874 1670.7758 L 371.2835 1670.7758 L 371.2835 1670.7758 Q 348.0783 1647.5706 278.46265 1554.7498 Q 208.84697 1438.7236 185.64175 1415.5184 Q 162.43654 1392.3132 92.82088 1369.1079 Q 46.41044 1345.9027 46.41044 1322.6975 Q 46.41044 1299.4923 69.61566 1299.4923 Q 92.82088 1299.4923 69.61566 1206.6714 Q 69.61566 1137.0558 23.20522 1160.261 L 0.0 1183.4662 L 0.0 1160.261 Q 23.20522 1137.0558 0.0 881.79834 L 0.0 603.3357 L 69.61566 487.3096 Q 162.43654 371.2835 301.66785 278.46265 Q 464.1044 185.64175 533.72003 92.82088 Q 626.54095 0.0 672.95135 0.0 z M 301.66785 1508.3392 Q 301.66785 1485.134 324.87308 1485.134 Q 348.0783 1485.134 348.0783 1508.3392 Q 348.0783 1531.5446 324.87308 1531.5446 Q 301.66785 1531.5446 301.66785 1508.3392 z" svg:height="16.707758mm" draw:style-name="style-831" svg:viewBox="0.0 0.0 974.6192 1670.7758" svg:width="9.746192mm" svg:x="90.2683mm" svg:y="83.53879mm"/>
          <draw:path svg:d="M 92.82088 92.82088 L 116.0261 0.0 L 139.23132 46.41044 Q 139.23132 69.61566 162.43654 69.61566 L 185.64175 92.82088 L 185.64175 92.82088 L 208.84697 92.82088 L 208.84697 92.82088 L 208.84697 92.82088 L 208.84697 116.0261 L 232.0522 116.0261 L 255.25742 92.82088 Q 278.46265 92.82088 278.46265 116.0261 L 278.46265 139.23132 L 255.25742 139.23132 L 255.25742 139.23132 L 232.0522 208.84697 Q 185.64175 278.46265 162.43654 278.46265 Q 139.23132 301.66785 139.23132 301.66785 L 139.23132 324.87308 L 139.23132 348.0783 Q 162.43654 394.48874 139.23132 394.48874 Q 116.0261 394.48874 116.0261 417.69394 L 116.0261 440.89917 L 116.0261 440.89917 Q 92.82088 440.89917 46.41044 464.1044 L 0.0 487.3096 L 0.0 417.69394 L 0.0 348.0783 L 23.20522 278.46265 L 23.20522 208.84697 L 46.41044 208.84697 Q 69.61566 185.64175 92.82088 92.82088 z" svg:height="4.873096mm" draw:style-name="style-832" svg:viewBox="0.0 0.0 278.46265 487.3096" svg:width="2.7846262mm" svg:x="64.51051mm" svg:y="65.43872mm"/>
          <draw:path svg:d="M 232.0522 23.20522 L 255.25742 3.6379788E-12 L 278.46265 92.82088 Q 301.66785 208.84697 301.66785 232.0522 L 301.66785 255.25742 L 324.87308 324.87308 L 348.0783 394.48874 L 348.0783 417.69394 L 348.0783 440.89917 L 348.0783 440.89917 Q 348.0783 464.1044 255.25742 464.1044 Q 162.43654 464.1044 139.23132 417.69394 L 116.0261 394.48874 L 116.0261 371.2835 Q 116.0261 324.87308 116.0261 278.46265 Q 116.0261 208.84697 92.82088 255.25742 Q 46.41044 301.66785 23.20522 301.66785 Q 0.0 301.66785 23.20522 278.46265 L 23.20522 232.0522 L 23.20522 232.0522 L 23.20522 232.0522 L 23.20522 232.0522 L 0.0 232.0522 L 0.0 232.0522 L 0.0 208.84697 L 0.0 208.84697 Q 0.0 185.64175 23.20522 185.64175 L 69.61566 185.64175 L 69.61566 162.43654 L 69.61566 162.43654 L 92.82088 162.43654 L 92.82088 139.23132 L 69.61566 139.23132 L 46.41044 139.23132 L 69.61566 116.0261 L 92.82088 92.82088 L 92.82088 92.82088 L 116.0261 92.82088 L 116.0261 92.82088 Q 116.0261 92.82088 116.0261 69.61566 L 116.0261 69.61566 L 139.23132 69.61566 Q 162.43654 46.41044 185.64175 46.41044 Q 208.84697 46.41044 232.0522 23.20522 z" svg:height="4.641044mm" draw:style-name="style-833" svg:viewBox="0.0 0.0 348.0783 464.1044" svg:width="3.480783mm" svg:x="67.06309mm" svg:y="239.47786mm"/>
          <draw:path svg:d="M 139.23132 46.41044 L 232.0522 1.8189894E-12 L 232.0522 1.8189894E-12 L 232.0522 1.8189894E-12 L 232.0522 46.41044 Q 232.0522 69.61566 232.0522 139.23132 L 232.0522 208.84697 L 232.0522 208.84697 L 232.0522 232.0522 L 255.25742 232.0522 L 278.46265 232.0522 L 278.46265 232.0522 Q 278.46265 232.0522 185.64175 255.25742 L 69.61566 255.25742 L 69.61566 255.25742 L 69.61566 232.0522 L 46.41044 232.0522 Q 0.0 232.0522 0.0 208.84697 L 0.0 185.64175 L 23.20522 139.23132 Q 46.41044 92.82088 139.23132 46.41044 z" svg:height="2.5525742mm" draw:style-name="style-834" svg:viewBox="0.0 0.0 278.46265 255.25742" svg:width="2.7846262mm" svg:x="87.71573mm" svg:y="156.86728mm"/>
          <draw:path svg:d="M 696.1566 4.5474735E-13 L 719.3618 4.5474735E-13 L 742.567 4.5474735E-13 Q 788.9775 23.20522 788.9775 46.41044 L 788.9775 92.82088 L 788.9775 92.82088 Q 788.9775 92.82088 788.9775 116.0261 L 812.1827 116.0261 L 812.1827 139.23132 Q 835.3879 185.64175 835.3879 185.64175 L 835.3879 185.64175 L 835.3879 232.0522 Q 835.3879 255.25742 835.3879 278.46265 Q 835.3879 301.66785 719.3618 348.0783 Q 603.3357 417.69394 487.3096 417.69394 Q 371.2835 417.69394 371.2835 464.1044 Q 371.2835 510.51483 301.66785 533.72003 Q 232.0522 556.9253 139.23132 580.1305 Q 69.61566 603.3357 46.41044 556.9253 L 9.094947E-13 510.51483 L 9.094947E-13 510.51483 Q 9.094947E-13 510.51483 116.0261 464.1044 Q 232.0522 394.48874 185.64175 324.87308 L 185.64175 255.25742 L 162.43654 232.0522 L 162.43654 208.84697 L 162.43654 185.64175 L 162.43654 162.43654 L 185.64175 162.43654 L 185.64175 162.43654 L 185.64175 162.43654 L 185.64175 185.64175 L 208.84697 185.64175 L 232.0522 185.64175 L 232.0522 208.84697 L 232.0522 208.84697 L 255.25742 232.0522 Q 278.46265 255.25742 278.46265 278.46265 L 278.46265 324.87308 L 301.66785 324.87308 L 301.66785 324.87308 L 417.69394 324.87308 Q 510.51483 278.46265 603.3357 255.25742 Q 696.1566 208.84697 672.95135 116.0261 Q 649.74615 46.41044 649.74615 23.20522 L 649.74615 23.20522 L 649.74615 23.20522 Q 672.95135 4.5474735E-13 696.1566 4.5474735E-13 z" svg:height="5.801305mm" draw:style-name="style-835" svg:viewBox="0.0 0.0 835.3879 580.1305" svg:width="8.353879mm" svg:x="50.58738mm" svg:y="33.87962mm"/>
          <draw:path svg:d="M 0.0 16011.602 L 0.0 0.0 L 8400.289 0.0 L 16823.785 0.0 L 16823.785 16011.602 L 16823.785 31999.998 L 8400.289 31999.998 L 0.0 31999.998 L 0.0 16011.602 z M 278.46265 3503.9883 L 278.46265 371.2835 L 1345.9027 371.2835 L 2390.1377 371.2835 L 5986.947 371.2835 L 9583.756 371.2835 L 12391.587 371.2835 L 15176.214 371.2835 L 15895.575 371.2835 L 16614.938 371.2835 L 16614.938 3039.8838 L 16614.938 5708.484 L 16614.938 8400.289 L 16614.938 11068.89 L 16081.217 11068.89 L 15547.497 11068.89 L 15454.677 11068.89 L 15385.061 11068.89 L 13644.669 11068.89 L 11927.482 11068.89 L 11927.482 11092.095 L 11927.482 11115.3 L 11927.482 11115.3 Q 11927.482 11115.3 11950.688 11138.506 L 11950.688 11138.506 L 13226.976 11138.506 L 14480.057 11138.506 L 14480.057 11138.506 L 14480.057 11138.506 L 14897.751 11138.506 Q 15292.239 11138.506 15292.239 11138.506 L 15292.239 11138.506 L 15338.65 11138.506 L 15385.061 11138.506 L 15385.061 11138.506 Q 15385.061 11138.506 15408.266 11115.3 L 15408.266 11115.3 L 15965.191 11115.3 Q 16545.322 11138.506 16568.527 11138.506 L 16614.938 11138.506 L 16614.938 16290.064 L 16614.938 21464.828 L 16429.295 21464.828 L 16243.653 21464.828 L 15965.191 21464.828 L 15709.934 21464.828 L 15454.677 21464.828 L 15222.624 21464.828 L 14317.62 21464.828 L 13412.617 21464.828 L 12809.281 21464.828 L 12205.945 21464.828 L 11324.147 21464.828 L 10465.554 21464.828 L 10256.707 21464.828 L 10071.065 21464.828 L 9699.782 21464.828 L 9328.498 21464.828 L 9003.625 21464.828 L 8701.957 21464.828 L 8585.932 21464.828 L 8469.905 21464.828 L 8307.469 21464.828 L 8121.8267 21464.828 L 7889.775 21464.828 L 7680.9277 21464.828 L 7564.9014 21464.828 L 7448.8755 21464.828 L 7240.0283 21464.828 L 7007.9766 21464.828 L 6799.1294 21464.828 L 6590.282 21464.828 L 6358.23 21464.828 L 6102.9727 21464.828 L 5847.7153 21464.828 L 5592.458 21464.828 L 5476.4316 21464.828 L 5360.406 21464.828 L 4478.6074 21464.828 L 3596.809 21464.828 L 3063.089 21464.828 L 2552.5742 21464.828 L 2227.7012 21464.828 L 1879.6228 21464.828 L 1670.7758 21464.828 L 1438.7236 21464.828 L 1415.5184 21464.828 L 1392.3132 21464.828 L 835.3879 21464.828 L 278.46265 21464.828 L 278.46265 16290.064 L 278.46265 11138.506 L 464.1044 11138.506 L 672.95135 11138.506 L 1021.02966 11138.506 Q 1369.1079 11138.506 1461.9288 11115.3 L 1554.7498 11115.3 L 1554.7498 11115.3 Q 1577.955 11115.3 1577.955 11138.506 L 1577.955 11138.506 L 1624.3654 11138.506 L 1670.7758 11138.506 L 2970.268 11138.506 Q 4269.7603 11138.506 4548.223 11138.506 L 4826.6855 11138.506 L 4896.3013 11138.506 L 4965.917 11138.506 L 4965.917 11138.506 L 4965.917 11138.506 L 4965.917 11138.506 L 4989.122 11138.506 L 4989.122 11115.3 L 5012.3276 11115.3 L 5012.3276 11115.3 L 5012.3276 11115.3 L 5012.3276 11115.3 L 5012.3276 11092.095 L 4965.917 11092.095 L 4919.5063 11092.095 L 4919.5063 11068.89 L 4919.5063 11068.89 L 4919.5063 11068.89 L 4896.3013 11068.89 L 4084.1187 11068.89 L 3295.141 11068.89 L 2343.7273 11068.89 L 1392.3132 11068.89 L 1299.4923 11068.89 L 1229.8766 11068.89 L 742.567 11068.89 L 278.46265 11068.89 L 278.46265 8864.394 L 278.46265 6636.693 L 278.46265 3503.9883 z M 788.9775 21534.443 L 1322.6975 21534.443 L 1322.6975 21534.443 Q 1322.6975 21534.443 1392.3132 21511.238 L 1461.9288 21511.238 L 1763.5967 21511.238 Q 2042.0593 21534.443 2042.0593 21534.443 L 2042.0593 21534.443 L 2970.268 21534.443 L 3875.2717 21534.443 L 4641.044 21534.443 L 5383.611 21534.443 L 5383.611 21534.443 L 5383.611 21534.443 L 5662.0737 21534.443 Q 5963.741 21534.443 5963.741 21534.443 L 5963.741 21534.443 L 6033.357 21534.443 L 6102.9727 21534.443 L 6102.9727 21534.443 L 6102.9727 21534.443 L 6265.409 21511.238 Q 6451.0513 21511.238 6451.0513 21534.443 L 6451.0513 21534.443 L 6590.282 21534.443 Q 6729.5137 21534.443 6729.5137 21534.443 L 6729.5137 21534.443 L 6799.1294 21534.443 L 6868.745 21534.443 L 6868.745 21534.443 L 6868.745 21534.443 L 7240.0283 21511.238 L 7634.517 21511.238 L 7982.5957 21511.238 Q 8330.674 21534.443 8353.879 21534.443 L 8353.879 21534.443 L 8400.289 21534.443 Q 8423.495 21534.443 8493.11 21511.238 L 8585.932 21511.238 L 9003.625 21511.238 L 9398.114 21511.238 L 9606.961 21511.238 Q 9839.013 21534.443 9839.013 21534.443 L 9839.013 21534.443 L 10256.707 21534.443 L 10674.401 21534.443 L 11556.199 21534.443 L 12414.793 21534.443 L 13366.206 21534.443 L 14294.415 21534.443 L 14294.415 21534.443 L 14294.415 21534.443 L 14990.572 21511.238 L 15709.934 21511.238 L 16104.423 21511.238 Q 16475.705 21534.443 16545.322 21534.443 L 16614.938 21534.443 L 16614.938 26569.977 L 16614.938 31605.51 L 15315.445 31605.51 L 14039.158 31605.51 L 8562.726 31605.51 L 3086.2942 31605.51 L 2320.522 31605.51 L 1577.955 31605.51 L 928.2088 31605.51 L 278.46265 31605.51 L 278.46265 26569.977 Q 278.46265 21534.443 788.9775 21534.443 z" svg:height="319.99997mm" draw:style-name="style-836" svg:viewBox="0.0 0.0 16823.785 31999.998" svg:width="168.23784mm" svg:x="0.0mm" svg:y="0.0mm"/>
          <draw:path svg:d="M 92.82088 0.0 L 162.43654 0.0 L 162.43654 0.0 L 162.43654 0.0 L 162.43654 23.20522 L 185.64175 23.20522 L 185.64175 46.41044 L 185.64175 69.61566 L 162.43654 69.61566 L 162.43654 92.82088 L 162.43654 92.82088 L 185.64175 92.82088 L 185.64175 92.82088 L 185.64175 92.82088 L 185.64175 92.82088 L 208.84697 92.82088 L 232.0522 92.82088 L 255.25742 92.82088 L 255.25742 116.0261 L 255.25742 116.0261 L 232.0522 139.23132 Q 232.0522 139.23132 208.84697 185.64175 L 208.84697 232.0522 L 208.84697 278.46265 Q 185.64175 324.87308 185.64175 324.87308 L 185.64175 324.87308 L 185.64175 324.87308 L 162.43654 324.87308 L 139.23132 301.66785 L 116.0261 301.66785 L 116.0261 278.46265 Q 92.82088 278.46265 69.61566 232.0522 L 46.41044 162.43654 L 23.20522 139.23132 Q -4.5474735E-13 116.0261 -4.5474735E-13 116.0261 L -4.5474735E-13 116.0261 L -4.5474735E-13 69.61566 Q -4.5474735E-13 23.20522 92.82088 0.0 z" svg:height="3.2487307mm" draw:style-name="style-837" svg:viewBox="0.0 0.0 255.25742 324.87308" svg:width="2.5525742mm" svg:x="38.520664mm" svg:y="129.02103mm"/>
          <draw:path svg:d="M 232.0522 -1.8189894E-12 L 255.25742 -1.8189894E-12 L 278.46265 23.20522 Q 278.46265 69.61566 371.2835 69.61566 Q 464.1044 69.61566 464.1044 116.0261 Q 464.1044 139.23132 487.3096 162.43654 L 487.3096 162.43654 L 510.51483 162.43654 L 510.51483 162.43654 L 510.51483 162.43654 Q 510.51483 162.43654 533.72003 162.43654 L 533.72003 185.64175 L 510.51483 208.84697 Q 510.51483 208.84697 510.51483 232.0522 L 533.72003 232.0522 L 510.51483 278.46265 Q 510.51483 324.87308 487.3096 301.66785 Q 487.3096 255.25742 440.89917 301.66785 Q 417.69394 324.87308 394.48874 348.0783 Q 371.2835 394.48874 324.87308 394.48874 L 301.66785 394.48874 L 278.46265 394.48874 L 278.46265 394.48874 L 255.25742 394.48874 L 232.0522 394.48874 L 208.84697 394.48874 Q 185.64175 394.48874 162.43654 371.2835 Q 139.23132 348.0783 139.23132 371.2835 Q 139.23132 394.48874 116.0261 394.48874 Q 92.82088 394.48874 92.82088 348.0783 Q 92.82088 301.66785 46.41044 278.46265 L 0.0 255.25742 L 0.0 232.0522 L 0.0 232.0522 L 0.0 208.84697 L 0.0 208.84697 L 0.0 208.84697 L 0.0 185.64175 L 0.0 162.43654 L 0.0 162.43654 L 0.0 139.23132 L 0.0 116.0261 L 0.0 69.61566 L 0.0 46.41044 L 23.20522 23.20522 L 23.20522 -1.8189894E-12 L 23.20522 -1.8189894E-12 L 46.41044 -1.8189894E-12 L 46.41044 -1.8189894E-12 L 46.41044 23.20522 L 46.41044 23.20522 L 69.61566 23.20522 L 116.0261 23.20522 Q 139.23132 23.20522 185.64175 23.20522 Q 185.64175 23.20522 208.84697 -1.8189894E-12 Q 232.0522 -23.20522 232.0522 -1.8189894E-12 z M 348.0783 116.0261 Q 371.2835 116.0261 371.2835 116.0261 Q 371.2835 116.0261 371.2835 116.0261 Q 348.0783 116.0261 348.0783 116.0261 z M 394.48874 139.23132 Q 394.48874 116.0261 417.69394 116.0261 Q 440.89917 116.0261 440.89917 139.23132 Q 440.89917 162.43654 417.69394 162.43654 Q 394.48874 162.43654 394.48874 139.23132 z" svg:height="3.9448874mm" draw:style-name="style-838" svg:viewBox="0.0 0.0 533.72003 394.48874" svg:width="5.3372006mm" svg:x="63.582302mm" svg:y="121.3633mm"/>
          <draw:path svg:d="M 324.87308 0.0 L 324.87308 0.0 L 324.87308 0.0 Q 324.87308 0.0 348.0783 23.20522 L 348.0783 23.20522 L 348.0783 69.61566 L 348.0783 116.0261 L 324.87308 232.0522 Q 301.66785 324.87308 278.46265 324.87308 L 278.46265 348.0783 L 278.46265 348.0783 Q 255.25742 348.0783 232.0522 371.2835 Q 208.84697 371.2835 162.43654 348.0783 L 116.0261 324.87308 L 116.0261 324.87308 Q 116.0261 301.66785 92.82088 278.46265 Q 92.82088 255.25742 69.61566 232.0522 L 23.20522 232.0522 L 23.20522 208.84697 Q 23.20522 185.64175 0.0 139.23132 Q -23.20522 116.0261 23.20522 92.82088 L 69.61566 69.61566 L 185.64175 46.41044 Q 301.66785 46.41044 301.66785 23.20522 Q 301.66785 0.0 324.87308 0.0 z" svg:height="3.712835mm" draw:style-name="style-839" svg:viewBox="0.0 0.0 348.0783 371.2835" svg:width="3.480783mm" svg:x="73.09644mm" svg:y="200.02899mm"/>
          <draw:path svg:d="M 185.64175 0.0 L 185.64175 0.0 L 208.84697 0.0 L 232.0522 0.0 L 232.0522 46.41044 L 232.0522 69.61566 L 348.0783 278.46265 Q 464.1044 487.3096 487.3096 510.51483 L 487.3096 510.51483 L 487.3096 510.51483 Q 487.3096 510.51483 510.51483 533.72003 L 510.51483 533.72003 L 510.51483 556.9253 Q 510.51483 556.9253 533.72003 556.9253 L 533.72003 556.9253 L 533.72003 580.1305 L 556.9253 580.1305 L 556.9253 603.3357 L 556.9253 626.54095 L 580.1305 649.74615 L 603.3357 672.95135 L 603.3357 672.95135 L 603.3357 672.95135 L 696.1566 788.9775 Q 788.9775 881.79834 788.9775 905.00354 L 812.1827 905.00354 L 812.1827 905.00354 Q 812.1827 928.2088 835.3879 928.2088 L 835.3879 928.2088 L 835.3879 928.2088 Q 835.3879 928.2088 835.3879 951.414 L 858.59314 951.414 L 858.59314 974.6192 Q 881.79834 974.6192 881.79834 974.6192 L 881.79834 974.6192 L 881.79834 997.82446 L 881.79834 997.82446 L 881.79834 1044.2349 L 881.79834 1090.6453 L 881.79834 1090.6453 L 881.79834 1113.8506 L 858.59314 1113.8506 Q 835.3879 1113.8506 788.9775 1137.0558 L 742.567 1160.261 L 742.567 1160.261 L 719.3618 1160.261 L 696.1566 1160.261 L 696.1566 1160.261 L 696.1566 1183.4662 L 696.1566 1183.4662 L 626.54095 1253.0819 Q 556.9253 1345.9027 533.72003 1369.1079 L 533.72003 1392.3132 L 533.72003 1392.3132 Q 510.51483 1392.3132 510.51483 1392.3132 L 510.51483 1415.5184 L 510.51483 1415.5184 L 510.51483 1415.5184 L 487.3096 1438.7236 L 487.3096 1438.7236 L 487.3096 1438.7236 L 487.3096 1438.7236 L 487.3096 1461.9288 L 464.1044 1461.9288 L 464.1044 1461.9288 L 464.1044 1485.134 L 464.1044 1485.134 L 464.1044 1485.134 L 440.89917 1485.134 L 440.89917 1485.134 L 440.89917 1508.3392 L 417.69394 1508.3392 L 417.69394 1485.134 L 417.69394 1461.9288 L 394.48874 1415.5184 L 371.2835 1369.1079 L 371.2835 1345.9027 Q 371.2835 1322.6975 324.87308 1229.8766 Q 278.46265 1137.0558 162.43654 835.3879 L 46.41044 510.51483 L 46.41044 487.3096 Q 46.41044 464.1044 1.8189894E-12 324.87308 L 1.8189894E-12 162.43654 L 46.41044 92.82088 Q 116.0261 46.41044 139.23132 23.20522 Q 162.43654 0.0 185.64175 0.0 z" svg:height="15.083393mm" draw:style-name="style-840" svg:viewBox="0.0 0.0 881.79834 1508.3392" svg:width="8.817984mm" svg:x="97.46192mm" svg:y="90.50036mm"/>
          <draw:path svg:d="M 23.20522 92.82088 L 23.20522 0.0 L 162.43654 0.0 L 301.66785 0.0 L 278.46265 232.0522 Q 255.25742 464.1044 162.43654 510.51483 Q 92.82088 556.9253 46.41044 556.9253 L -1.8189894E-12 556.9253 L -1.8189894E-12 510.51483 L 23.20522 464.1044 L 23.20522 440.89917 Q 23.20522 417.69394 -1.8189894E-12 371.2835 L -1.8189894E-12 324.87308 L -1.8189894E-12 278.46265 L 23.20522 232.0522 L 23.20522 232.0522 Q 23.20522 208.84697 23.20522 92.82088 z" svg:height="5.5692525mm" draw:style-name="style-841" svg:viewBox="0.0 0.0 301.66785 556.9253" svg:width="3.0166786mm" svg:x="113.473526mm" svg:y="111.385056mm"/>
          <draw:path svg:d="M 533.72003 23.20522 L 556.9253 23.20522 L 580.1305 46.41044 Q 580.1305 69.61566 603.3357 92.82088 L 603.3357 116.0261 L 603.3357 139.23132 Q 580.1305 139.23132 417.69394 208.84697 L 232.0522 278.46265 L 162.43654 278.46265 L 92.82088 278.46265 L 69.61566 278.46265 Q 69.61566 278.46265 69.61566 301.66785 L 69.61566 301.66785 L 23.20522 301.66785 L 0.0 301.66785 L 0.0 278.46265 L 0.0 278.46265 L 0.0 278.46265 Q 23.20522 278.46265 23.20522 278.46265 L 23.20522 255.25742 L 23.20522 255.25742 Q 23.20522 255.25742 46.41044 232.0522 L 46.41044 232.0522 L 46.41044 232.0522 L 46.41044 232.0522 L 46.41044 208.84697 L 69.61566 208.84697 L 69.61566 208.84697 L 69.61566 185.64175 L 139.23132 139.23132 Q 208.84697 92.82088 301.66785 69.61566 Q 394.48874 23.20522 464.1044 0.0 Q 510.51483 0.0 533.72003 0.0 Q 533.72003 0.0 533.72003 23.20522 z" svg:height="3.0166786mm" draw:style-name="style-842" svg:viewBox="0.0 0.0 603.3357 301.66785" svg:width="6.033357mm" svg:x="110.688896mm" svg:y="103.95938mm"/>
          <draw:path svg:d="M 9.094947E-13 0.0 L 9.094947E-13 0.0 L 9.094947E-13 0.0 L 23.20522 0.0 L 139.23132 23.20522 Q 232.0522 46.41044 278.46265 46.41044 Q 301.66785 46.41044 324.87308 69.61566 L 324.87308 69.61566 L 324.87308 69.61566 L 348.0783 69.61566 L 348.0783 139.23132 L 348.0783 208.84697 L 324.87308 208.84697 Q 301.66785 232.0522 278.46265 232.0522 L 278.46265 232.0522 L 278.46265 232.0522 Q 278.46265 232.0522 255.25742 208.84697 Q 232.0522 185.64175 162.43654 185.64175 Q 92.82088 185.64175 69.61566 139.23132 Q 46.41044 116.0261 46.41044 139.23132 L 23.20522 139.23132 L 23.20522 92.82088 Q 9.094947E-13 23.20522 9.094947E-13 0.0 z" svg:height="2.320522mm" draw:style-name="style-843" svg:viewBox="0.0 0.0 348.0783 232.0522" svg:width="3.480783mm" svg:x="41.30529mm" svg:y="139.69542mm"/>
          <draw:path svg:d="M 487.3096 23.20522 L 510.51483 0.0 L 510.51483 23.20522 L 510.51483 69.61566 L 487.3096 69.61566 L 487.3096 69.61566 L 487.3096 92.82088 L 464.1044 92.82088 L 464.1044 92.82088 L 464.1044 116.0261 L 464.1044 116.0261 L 464.1044 116.0261 L 440.89917 116.0261 L 440.89917 116.0261 L 464.1044 116.0261 Q 487.3096 116.0261 510.51483 116.0261 L 533.72003 116.0261 L 533.72003 139.23132 Q 533.72003 162.43654 510.51483 162.43654 Q 464.1044 185.64175 487.3096 208.84697 Q 510.51483 208.84697 510.51483 255.25742 L 510.51483 301.66785 L 533.72003 301.66785 Q 556.9253 324.87308 556.9253 348.0783 L 556.9253 371.2835 L 556.9253 371.2835 Q 533.72003 348.0783 440.89917 348.0783 Q 348.0783 348.0783 278.46265 301.66785 Q 208.84697 301.66785 185.64175 278.46265 L 139.23132 255.25742 L 116.0261 255.25742 L 92.82088 255.25742 L 46.41044 232.0522 L 23.20522 232.0522 L 23.20522 208.84697 L 0.0 208.84697 L 0.0 208.84697 L 0.0 208.84697 L 0.0 185.64175 L 0.0 185.64175 L 0.0 162.43654 L 0.0 139.23132 L 0.0 139.23132 L 0.0 116.0261 L 23.20522 116.0261 L 46.41044 116.0261 L 139.23132 139.23132 Q 232.0522 162.43654 232.0522 162.43654 L 255.25742 162.43654 L 255.25742 139.23132 L 278.46265 139.23132 L 278.46265 139.23132 L 278.46265 162.43654 L 324.87308 162.43654 L 371.2835 162.43654 L 371.2835 139.23132 L 371.2835 139.23132 L 394.48874 139.23132 L 394.48874 116.0261 L 394.48874 116.0261 L 417.69394 116.0261 L 417.69394 116.0261 L 417.69394 116.0261 L 417.69394 92.82088 L 417.69394 92.82088 L 417.69394 92.82088 Q 440.89917 69.61566 417.69394 69.61566 L 417.69394 69.61566 L 417.69394 69.61566 Q 417.69394 69.61566 440.89917 46.41044 Q 464.1044 23.20522 487.3096 23.20522 z" svg:height="3.712835mm" draw:style-name="style-844" svg:viewBox="0.0 0.0 556.9253 371.2835" svg:width="5.5692525mm" svg:x="79.82596mm" svg:y="138.07106mm"/>
          <draw:path svg:d="M 69.61566 92.82088 L 139.23132 3.6379788E-12 L 139.23132 3.6379788E-12 Q 162.43654 3.6379788E-12 185.64175 23.20522 L 208.84697 23.20522 L 162.43654 232.0522 Q 92.82088 417.69394 92.82088 603.3357 Q 92.82088 812.1827 116.0261 858.59314 L 139.23132 905.00354 L 139.23132 928.2088 L 139.23132 951.414 L 162.43654 974.6192 L 162.43654 997.82446 L 139.23132 997.82446 Q 116.0261 974.6192 69.61566 951.414 L 46.41044 928.2088 L 23.20522 881.79834 L -9.094947E-13 858.59314 L -9.094947E-13 835.3879 Q -9.094947E-13 788.9775 -9.094947E-13 510.51483 Q -9.094947E-13 208.84697 69.61566 92.82088 z" svg:height="9.978245mm" draw:style-name="style-845" svg:viewBox="0.0 0.0 208.84697 997.82446" svg:width="2.0884697mm" svg:x="58.941257mm" svg:y="266.39594mm"/>
          <draw:path svg:d="M 139.23132 92.82088 L 162.43654 92.82088 L 162.43654 139.23132 L 162.43654 162.43654 L 139.23132 162.43654 L 116.0261 185.64175 L 69.61566 185.64175 Q 46.41044 185.64175 23.20522 162.43654 L 0.0 162.43654 L 0.0 116.0261 L 0.0 69.61566 L 23.20522 46.41044 Q 69.61566 46.41044 69.61566 23.20522 L 69.61566 23.20522 L 69.61566 0.0 Q 69.61566 0.0 92.82088 46.41044 Q 116.0261 92.82088 139.23132 92.82088 z" svg:height="1.8564175mm" draw:style-name="style-846" svg:viewBox="0.0 0.0 162.43654 185.64175" svg:width="1.6243653mm" svg:x="83.77084mm" svg:y="96.99782mm"/>
          <draw:path svg:d="M 255.25742 0.0 L 255.25742 0.0 L 417.69394 69.61566 Q 556.9253 139.23132 580.1305 139.23132 Q 580.1305 139.23132 649.74615 162.43654 L 742.567 162.43654 L 742.567 185.64175 L 742.567 185.64175 L 696.1566 185.64175 L 672.95135 185.64175 L 649.74615 208.84697 L 603.3357 232.0522 L 533.72003 232.0522 Q 464.1044 232.0522 417.69394 255.25742 L 371.2835 278.46265 L 371.2835 255.25742 Q 371.2835 232.0522 348.0783 208.84697 Q 301.66785 185.64175 278.46265 185.64175 Q 278.46265 162.43654 162.43654 139.23132 L 69.61566 92.82088 L 46.41044 92.82088 L 0.0 92.82088 L 0.0 69.61566 L 0.0 69.61566 L 0.0 69.61566 L 23.20522 46.41044 L 23.20522 46.41044 L 46.41044 46.41044 L 46.41044 46.41044 L 46.41044 46.41044 L 46.41044 23.20522 L 46.41044 23.20522 L 139.23132 23.20522 L 232.0522 23.20522 L 232.0522 23.20522 Q 255.25742 0.0 255.25742 0.0 z" svg:height="2.7846262mm" draw:style-name="style-847" svg:viewBox="0.0 0.0 742.567 278.46265" svg:width="7.42567mm" svg:x="81.68237mm" svg:y="88.17983mm"/>
          <draw:path svg:d="M 46.41044 -1.8189894E-12 L 46.41044 -1.8189894E-12 L 46.41044 -1.8189894E-12 L 69.61566 -1.8189894E-12 L 69.61566 -1.8189894E-12 L 69.61566 -1.8189894E-12 L 92.82088 23.20522 L 116.0261 46.41044 L 139.23132 46.41044 Q 162.43654 69.61566 185.64175 46.41044 Q 185.64175 23.20522 301.66785 23.20522 Q 417.69394 -1.8189894E-12 464.1044 23.20522 Q 487.3096 23.20522 510.51483 46.41044 L 510.51483 46.41044 L 510.51483 92.82088 Q 510.51483 139.23132 510.51483 162.43654 Q 533.72003 162.43654 533.72003 185.64175 L 533.72003 208.84697 L 487.3096 208.84697 Q 440.89917 185.64175 394.48874 232.0522 Q 348.0783 255.25742 371.2835 324.87308 Q 394.48874 417.69394 348.0783 440.89917 Q 301.66785 464.1044 301.66785 464.1044 L 301.66785 464.1044 L 278.46265 464.1044 L 255.25742 464.1044 L 255.25742 440.89917 L 255.25742 440.89917 L 232.0522 417.69394 L 232.0522 394.48874 L 162.43654 394.48874 L 116.0261 371.2835 L 116.0261 371.2835 L 116.0261 371.2835 L 92.82088 371.2835 Q 92.82088 371.2835 92.82088 348.0783 Q 69.61566 348.0783 69.61566 301.66785 L 69.61566 255.25742 L 69.61566 232.0522 Q 69.61566 208.84697 46.41044 185.64175 L 23.20522 185.64175 L 23.20522 139.23132 Q 23.20522 92.82088 0.0 92.82088 Q -23.20522 69.61566 0.0 46.41044 L 23.20522 23.20522 L 23.20522 23.20522 Q 46.41044 -1.8189894E-12 46.41044 -1.8189894E-12 z" svg:height="4.641044mm" draw:style-name="style-848" svg:viewBox="0.0 0.0 533.72003 464.1044" svg:width="5.3372006mm" svg:x="84.69905mm" svg:y="139.23132mm"/>
          <draw:path svg:d="M 301.66785 23.20522 L 324.87308 23.20522 L 371.2835 23.20522 L 417.69394 23.20522 L 487.3096 69.61566 Q 580.1305 116.0261 626.54095 116.0261 L 672.95135 116.0261 L 696.1566 116.0261 Q 719.3618 139.23132 742.567 162.43654 L 742.567 185.64175 L 719.3618 185.64175 L 719.3618 185.64175 L 672.95135 185.64175 Q 649.74615 208.84697 533.72003 232.0522 L 440.89917 255.25742 L 464.1044 278.46265 L 487.3096 301.66785 L 510.51483 301.66785 L 533.72003 301.66785 L 533.72003 324.87308 L 556.9253 324.87308 L 533.72003 348.0783 Q 533.72003 371.2835 510.51483 394.48874 L 510.51483 394.48874 L 487.3096 394.48874 Q 440.89917 394.48874 417.69394 371.2835 L 394.48874 371.2835 L 394.48874 371.2835 L 371.2835 371.2835 L 371.2835 348.0783 Q 348.0783 301.66785 255.25742 255.25742 Q 139.23132 208.84697 139.23132 185.64175 Q 139.23132 162.43654 69.61566 162.43654 L 23.20522 162.43654 L 23.20522 139.23132 L 23.20522 116.0261 L -9.094947E-13 92.82088 L -9.094947E-13 69.61566 L 23.20522 69.61566 L 46.41044 69.61566 L 69.61566 46.41044 Q 92.82088 23.20522 92.82088 23.20522 L 92.82088 23.20522 L 116.0261 23.20522 Q 116.0261 23.20522 116.0261 46.41044 L 116.0261 46.41044 L 139.23132 46.41044 L 139.23132 69.61566 L 139.23132 23.20522 Q 139.23132 -23.20522 208.84697 0.0 Q 278.46265 23.20522 301.66785 23.20522 z M 185.64175 23.20522 Q 185.64175 0.0 208.84697 0.0 Q 232.0522 0.0 232.0522 23.20522 Q 232.0522 46.41044 208.84697 46.41044 Q 185.64175 46.41044 185.64175 23.20522 z" svg:height="3.9448874mm" draw:style-name="style-849" svg:viewBox="0.0 0.0 742.567 394.48874" svg:width="7.42567mm" svg:x="81.91443mm" svg:y="198.40463mm"/>
          <draw:path svg:d="M 116.0261 92.82088 L 208.84697 -9.094947E-13 L 208.84697 46.41044 L 232.0522 92.82088 L 232.0522 92.82088 L 232.0522 92.82088 L 232.0522 116.0261 L 232.0522 116.0261 L 255.25742 116.0261 L 255.25742 139.23132 L 278.46265 139.23132 Q 301.66785 139.23132 301.66785 92.82088 Q 301.66785 69.61566 324.87308 69.61566 Q 371.2835 69.61566 371.2835 92.82088 Q 371.2835 116.0261 464.1044 116.0261 Q 580.1305 139.23132 626.54095 139.23132 L 672.95135 139.23132 L 672.95135 116.0261 L 696.1566 116.0261 L 696.1566 116.0261 L 696.1566 92.82088 L 719.3618 92.82088 L 742.567 92.82088 L 765.7723 92.82088 L 788.9775 92.82088 L 788.9775 92.82088 L 788.9775 92.82088 L 765.7723 92.82088 L 765.7723 92.82088 L 765.7723 116.0261 L 742.567 116.0261 L 742.567 116.0261 L 742.567 139.23132 L 742.567 139.23132 L 742.567 139.23132 L 719.3618 139.23132 L 719.3618 139.23132 L 719.3618 162.43654 Q 696.1566 162.43654 696.1566 185.64175 L 672.95135 185.64175 L 649.74615 185.64175 Q 649.74615 185.64175 649.74615 208.84697 L 649.74615 208.84697 L 649.74615 208.84697 Q 626.54095 232.0522 626.54095 232.0522 L 626.54095 232.0522 L 603.3357 232.0522 L 603.3357 232.0522 L 603.3357 255.25742 L 603.3357 255.25742 L 556.9253 324.87308 Q 510.51483 371.2835 464.1044 417.69394 Q 417.69394 440.89917 417.69394 464.1044 Q 417.69394 510.51483 394.48874 556.9253 L 371.2835 580.1305 L 371.2835 603.3357 L 371.2835 626.54095 L 348.0783 626.54095 L 348.0783 649.74615 L 371.2835 649.74615 L 394.48874 649.74615 L 394.48874 672.95135 L 394.48874 672.95135 L 417.69394 696.1566 Q 417.69394 696.1566 394.48874 719.3618 Q 371.2835 719.3618 371.2835 742.567 L 371.2835 788.9775 L 348.0783 788.9775 L 324.87308 788.9775 L 301.66785 765.7723 L 278.46265 765.7723 L 278.46265 788.9775 L 278.46265 812.1827 L 255.25742 812.1827 L 232.0522 788.9775 L 208.84697 788.9775 L 185.64175 788.9775 L 185.64175 765.7723 L 185.64175 765.7723 L 162.43654 765.7723 L 162.43654 765.7723 L 139.23132 765.7723 Q 139.23132 742.567 69.61566 672.95135 Q -9.094947E-13 603.3357 -9.094947E-13 417.69394 Q -9.094947E-13 208.84697 116.0261 92.82088 z M 580.1305 185.64175 Q 580.1305 185.64175 580.1305 162.43654 Q 603.3357 162.43654 603.3357 185.64175 Q 603.3357 185.64175 580.1305 185.64175 z" svg:height="8.121827mm" draw:style-name="style-850" svg:viewBox="0.0 0.0 788.9775 812.1827" svg:width="7.889775mm" svg:x="57.08484mm" svg:y="57.08484mm"/>
          <draw:path svg:d="M 510.51483 92.82088 L 649.74615 0.0 L 696.1566 0.0 Q 742.567 0.0 719.3618 46.41044 Q 719.3618 69.61566 696.1566 92.82088 L 696.1566 92.82088 L 672.95135 92.82088 Q 649.74615 92.82088 649.74615 116.0261 L 649.74615 116.0261 L 603.3357 185.64175 Q 580.1305 232.0522 556.9253 232.0522 L 556.9253 255.25742 L 556.9253 255.25742 Q 533.72003 255.25742 533.72003 278.46265 L 533.72003 278.46265 L 487.3096 324.87308 Q 440.89917 371.2835 417.69394 371.2835 L 417.69394 371.2835 L 371.2835 417.69394 Q 324.87308 464.1044 301.66785 487.3096 L 278.46265 487.3096 L 255.25742 487.3096 Q 255.25742 487.3096 208.84697 510.51483 Q 208.84697 533.72003 185.64175 533.72003 L 185.64175 556.9253 L 185.64175 556.9253 L 162.43654 556.9253 L 162.43654 556.9253 L 162.43654 556.9253 L 162.43654 580.1305 L 162.43654 580.1305 L 139.23132 580.1305 L 139.23132 603.3357 L 116.0261 603.3357 L 92.82088 603.3357 L 92.82088 626.54095 L 69.61566 626.54095 L 69.61566 626.54095 L 69.61566 649.74615 L 69.61566 649.74615 L 46.41044 649.74615 L 46.41044 649.74615 L 46.41044 649.74615 L 23.20522 626.54095 L 0.0 626.54095 L 0.0 603.3357 L 23.20522 603.3357 L 23.20522 603.3357 L 23.20522 603.3357 L 23.20522 580.1305 L 23.20522 580.1305 L 46.41044 556.9253 L 69.61566 533.72003 L 69.61566 533.72003 L 69.61566 510.51483 L 69.61566 510.51483 L 69.61566 510.51483 L 92.82088 510.51483 L 92.82088 510.51483 L 92.82088 487.3096 L 116.0261 487.3096 L 116.0261 487.3096 L 116.0261 464.1044 L 116.0261 464.1044 L 116.0261 464.1044 L 116.0261 464.1044 Q 116.0261 440.89917 162.43654 394.48874 L 208.84697 348.0783 L 208.84697 324.87308 L 208.84697 324.87308 L 232.0522 324.87308 L 232.0522 324.87308 L 232.0522 301.66785 L 255.25742 301.66785 L 255.25742 301.66785 Q 255.25742 278.46265 324.87308 232.0522 Q 394.48874 162.43654 510.51483 92.82088 z" svg:height="6.4974613mm" draw:style-name="style-851" svg:viewBox="0.0 0.0 719.3618 649.74615" svg:width="7.1936183mm" svg:x="87.947784mm" svg:y="164.75706mm"/>
          <draw:path svg:d="M 533.72003 116.0261 L 556.9253 116.0261 L 603.3357 139.23132 Q 672.95135 162.43654 672.95135 185.64175 L 672.95135 185.64175 L 371.2835 185.64175 L 46.41044 185.64175 L 46.41044 162.43654 L 46.41044 162.43654 L 69.61566 162.43654 L 69.61566 162.43654 L 46.41044 139.23132 L 0.0 139.23132 L 0.0 116.0261 L 0.0 92.82088 L 46.41044 92.82088 Q 69.61566 69.61566 69.61566 46.41044 L 69.61566 0.0 L 232.0522 0.0 Q 371.2835 23.20522 440.89917 69.61566 Q 510.51483 116.0261 533.72003 116.0261 z" svg:height="1.8564175mm" draw:style-name="style-852" svg:viewBox="0.0 0.0 672.95135 185.64175" svg:width="6.7295136mm" svg:x="98.85423mm" svg:y="108.83248mm"/>
          <draw:path svg:d="M 1137.0558 0.0 L 1183.4662 0.0 L 1183.4662 0.0 Q 1183.4662 23.20522 1183.4662 23.20522 L 1206.6714 23.20522 L 1229.8766 23.20522 Q 1253.0819 23.20522 1276.2871 46.41044 L 1299.4923 46.41044 L 1415.5184 185.64175 Q 1554.7498 324.87308 1554.7498 510.51483 Q 1554.7498 672.95135 1531.5446 696.1566 L 1508.3392 696.1566 L 1508.3392 672.95135 Q 1508.3392 672.95135 1485.134 649.74615 Q 1461.9288 626.54095 1345.9027 626.54095 Q 1229.8766 626.54095 1183.4662 696.1566 L 1137.0558 742.567 L 1137.0558 858.59314 L 1137.0558 997.82446 L 1137.0558 1044.2349 L 1137.0558 1113.8506 L 1160.261 1137.0558 L 1160.261 1160.261 L 1160.261 1160.261 Q 1160.261 1183.4662 1183.4662 1183.4662 L 1183.4662 1183.4662 L 1183.4662 1229.8766 L 1183.4662 1253.0819 L 1183.4662 1253.0819 L 1183.4662 1276.2871 L 1183.4662 1276.2871 L 1183.4662 1276.2871 L 1183.4662 1322.6975 L 1183.4662 1345.9027 L 1183.4662 1345.9027 L 1183.4662 1369.1079 L 1183.4662 1369.1079 L 1183.4662 1369.1079 L 1160.261 1369.1079 L 1160.261 1369.1079 L 1090.6453 1369.1079 L 1021.02966 1369.1079 L 1021.02966 1369.1079 L 997.82446 1369.1079 L 997.82446 1369.1079 L 997.82446 1369.1079 L 997.82446 1345.9027 L 997.82446 1345.9027 L 974.6192 1322.6975 L 974.6192 1276.2871 L 974.6192 1137.0558 Q 951.414 1021.02966 951.414 1021.02966 L 951.414 1021.02966 L 951.414 997.82446 Q 951.414 951.414 905.00354 881.79834 Q 881.79834 812.1827 858.59314 812.1827 Q 835.3879 812.1827 812.1827 765.7723 Q 765.7723 719.3618 626.54095 696.1566 Q 510.51483 672.95135 394.48874 719.3618 L 301.66785 719.3618 L 301.66785 742.567 L 301.66785 742.567 L 278.46265 742.567 Q 255.25742 765.7723 255.25742 765.7723 L 255.25742 765.7723 L 255.25742 765.7723 Q 232.0522 765.7723 208.84697 812.1827 L 185.64175 812.1827 L 185.64175 835.3879 L 162.43654 835.3879 L 162.43654 835.3879 L 162.43654 858.59314 L 162.43654 858.59314 L 162.43654 858.59314 L 162.43654 858.59314 L 139.23132 858.59314 L 139.23132 835.3879 L 116.0261 835.3879 L 116.0261 835.3879 L 116.0261 812.1827 L 116.0261 812.1827 L 116.0261 812.1827 L 92.82088 812.1827 L 92.82088 812.1827 L 92.82088 788.9775 L 69.61566 788.9775 L 69.61566 788.9775 L 69.61566 765.7723 L 69.61566 765.7723 L 69.61566 765.7723 L 46.41044 765.7723 L 46.41044 765.7723 L 23.20522 765.7723 L 23.20522 765.7723 L 23.20522 742.567 L 23.20522 742.567 L 9.094947E-13 742.567 L 9.094947E-13 719.3618 L 9.094947E-13 719.3618 L 9.094947E-13 719.3618 L 9.094947E-13 696.1566 L 23.20522 672.95135 L 23.20522 672.95135 L 23.20522 672.95135 L 23.20522 649.74615 Q 23.20522 649.74615 69.61566 649.74615 Q 116.0261 649.74615 116.0261 533.72003 Q 116.0261 440.89917 116.0261 417.69394 Q 139.23132 394.48874 162.43654 301.66785 L 162.43654 185.64175 L 162.43654 185.64175 Q 162.43654 185.64175 185.64175 162.43654 L 185.64175 162.43654 L 185.64175 162.43654 Q 208.84697 162.43654 208.84697 162.43654 L 208.84697 139.23132 L 301.66785 116.0261 Q 417.69394 69.61566 440.89917 69.61566 L 487.3096 69.61566 L 533.72003 69.61566 Q 556.9253 69.61566 672.95135 69.61566 L 765.7723 69.61566 L 765.7723 69.61566 Q 765.7723 69.61566 765.7723 92.82088 L 788.9775 92.82088 L 788.9775 92.82088 Q 788.9775 116.0261 812.1827 116.0261 L 812.1827 116.0261 L 881.79834 116.0261 Q 951.414 116.0261 974.6192 116.0261 Q 1021.02966 92.82088 1021.02966 69.61566 Q 1021.02966 23.20522 1067.4401 23.20522 Q 1113.8506 23.20522 1137.0558 0.0 z" svg:height="13.691079mm" draw:style-name="style-853" svg:viewBox="0.0 0.0 1554.7498 1369.1079" svg:width="15.547497mm" svg:x="66.59898mm" svg:y="59.17331mm"/>
          <draw:path svg:d="M 46.41044 92.82088 L 0.0 0.0 L 46.41044 0.0 L 69.61566 0.0 L 208.84697 185.64175 Q 371.2835 371.2835 464.1044 510.51483 Q 556.9253 626.54095 556.9253 719.3618 L 556.9253 812.1827 L 533.72003 835.3879 L 533.72003 835.3879 L 464.1044 974.6192 Q 417.69394 1137.0558 394.48874 1160.261 L 371.2835 1183.4662 L 371.2835 1183.4662 L 371.2835 1206.6714 L 371.2835 1206.6714 L 371.2835 1206.6714 L 348.0783 1206.6714 L 348.0783 1206.6714 L 348.0783 1229.8766 L 324.87308 1229.8766 L 324.87308 1229.8766 L 324.87308 1253.0819 L 324.87308 1253.0819 L 324.87308 1253.0819 L 301.66785 1253.0819 L 301.66785 1276.2871 L 301.66785 1276.2871 L 278.46265 1276.2871 L 278.46265 1276.2871 L 278.46265 1299.4923 L 255.25742 1299.4923 L 232.0522 1299.4923 L 232.0522 1322.6975 L 208.84697 1322.6975 L 208.84697 1322.6975 L 185.64175 1322.6975 L 185.64175 1299.4923 L 185.64175 1253.0819 L 208.84697 1253.0819 L 208.84697 1253.0819 L 208.84697 1229.8766 L 232.0522 1229.8766 L 232.0522 1206.6714 L 232.0522 1183.4662 L 255.25742 1183.4662 L 255.25742 1160.261 L 255.25742 1160.261 L 278.46265 1160.261 L 278.46265 1137.0558 Q 278.46265 1113.8506 348.0783 974.6192 Q 417.69394 835.3879 417.69394 719.3618 Q 417.69394 603.3357 255.25742 394.48874 L 92.82088 185.64175 L 92.82088 185.64175 Q 92.82088 185.64175 92.82088 162.43654 Q 92.82088 162.43654 46.41044 92.82088 z" svg:height="13.226975mm" draw:style-name="style-854" svg:viewBox="0.0 0.0 556.9253 1322.6975" svg:width="5.5692525mm" svg:x="66.36693mm" svg:y="134.12617mm"/>
          <draw:path svg:d="M 23.20522 23.20522 L 23.20522 1.8189894E-12 L 92.82088 46.41044 Q 162.43654 69.61566 324.87308 324.87308 Q 487.3096 580.1305 417.69394 812.1827 Q 324.87308 1067.4401 301.66785 1067.4401 Q 301.66785 1090.6453 278.46265 1113.8506 L 255.25742 1137.0558 L 255.25742 1160.261 L 255.25742 1183.4662 L 232.0522 1183.4662 L 208.84697 1206.6714 L 208.84697 1206.6714 L 208.84697 1206.6714 L 208.84697 1206.6714 L 208.84697 1206.6714 L 185.64175 1206.6714 L 185.64175 1229.8766 L 162.43654 1229.8766 L 162.43654 1229.8766 L 162.43654 1229.8766 L 162.43654 1229.8766 L 139.23132 1206.6714 L 139.23132 1183.4662 L 162.43654 1183.4662 L 185.64175 1160.261 L 185.64175 1160.261 L 185.64175 1160.261 L 208.84697 1160.261 L 208.84697 1160.261 L 208.84697 1137.0558 L 208.84697 1137.0558 L 208.84697 1137.0558 L 232.0522 1137.0558 L 232.0522 1067.4401 Q 255.25742 997.82446 278.46265 881.79834 Q 301.66785 765.7723 348.0783 672.95135 Q 348.0783 580.1305 278.46265 510.51483 Q 185.64175 417.69394 162.43654 324.87308 Q 116.0261 232.0522 92.82088 232.0522 Q 69.61566 232.0522 69.61566 208.84697 L 69.61566 185.64175 L 46.41044 185.64175 Q 46.41044 185.64175 23.20522 139.23132 L 9.094947E-13 92.82088 L 9.094947E-13 69.61566 L 9.094947E-13 46.41044 L 9.094947E-13 46.41044 Q 23.20522 46.41044 23.20522 23.20522 z" svg:height="12.298766mm" draw:style-name="style-855" svg:viewBox="0.0 0.0 417.69394 1229.8766" svg:width="4.1769395mm" svg:x="64.74256mm" svg:y="135.51848mm"/>
          <draw:path svg:d="M 348.0783 626.54095 L 348.0783 672.95135 L 371.2835 672.95135 L 371.2835 672.95135 L 301.66785 696.1566 L 232.0522 719.3618 L 208.84697 719.3618 L 185.64175 719.3618 L 185.64175 626.54095 Q 162.43654 533.72003 162.43654 440.89917 Q 162.43654 371.2835 92.82088 255.25742 L 23.20522 116.0261 L 23.20522 92.82088 L 23.20522 69.61566 L 9.094947E-13 46.41044 L 9.094947E-13 23.20522 L 208.84697 0.0 Q 394.48874 -23.20522 464.1044 23.20522 Q 533.72003 69.61566 533.72003 301.66785 Q 580.1305 510.51483 603.3357 580.1305 Q 626.54095 649.74615 556.9253 672.95135 Q 487.3096 672.95135 440.89917 556.9253 Q 394.48874 440.89917 348.0783 417.69394 Q 278.46265 417.69394 301.66785 510.51483 Q 324.87308 580.1305 324.87308 603.3357 Q 348.0783 603.3357 348.0783 626.54095 z M 417.69394 301.66785 L 394.48874 301.66785 L 301.66785 324.87308 Q 232.0522 324.87308 232.0522 208.84697 Q 232.0522 69.61566 301.66785 116.0261 Q 394.48874 139.23132 394.48874 208.84697 Q 440.89917 278.46265 417.69394 301.66785 z" svg:height="7.1936183mm" draw:style-name="style-856" svg:viewBox="0.0 0.0 603.3357 719.3618" svg:width="6.033357mm" svg:x="70.31181mm" svg:y="38.288612mm"/>
          <draw:path svg:d="M 9.094947E-13 23.20522 L 9.094947E-13 0.0 L 139.23132 0.0 L 278.46265 0.0 L 278.46265 92.82088 Q 255.25742 162.43654 278.46265 185.64175 L 301.66785 232.0522 L 301.66785 278.46265 L 301.66785 324.87308 L 324.87308 324.87308 L 324.87308 324.87308 L 324.87308 324.87308 L 324.87308 324.87308 L 324.87308 348.0783 L 348.0783 348.0783 L 348.0783 348.0783 L 348.0783 371.2835 L 348.0783 371.2835 L 348.0783 371.2835 L 417.69394 440.89917 Q 464.1044 510.51483 464.1044 533.72003 L 440.89917 533.72003 L 440.89917 556.9253 L 440.89917 580.1305 L 464.1044 580.1305 L 464.1044 603.3357 L 464.1044 603.3357 L 487.3096 603.3357 L 487.3096 649.74615 L 487.3096 672.95135 L 464.1044 672.95135 L 464.1044 696.1566 L 440.89917 696.1566 L 440.89917 696.1566 L 417.69394 672.95135 L 394.48874 672.95135 L 394.48874 649.74615 L 394.48874 626.54095 L 371.2835 626.54095 L 371.2835 603.3357 L 348.0783 603.3357 L 324.87308 603.3357 L 324.87308 580.1305 L 301.66785 580.1305 L 301.66785 580.1305 L 301.66785 556.9253 L 301.66785 556.9253 Q 301.66785 556.9253 278.46265 533.72003 Q 255.25742 510.51483 185.64175 417.69394 L 116.0261 324.87308 L 116.0261 301.66785 Q 116.0261 278.46265 69.61566 185.64175 L 23.20522 92.82088 L 23.20522 69.61566 L 23.20522 46.41044 L 9.094947E-13 23.20522 z" svg:height="6.961566mm" draw:style-name="style-857" svg:viewBox="0.0 0.0 487.3096 696.1566" svg:width="4.873096mm" svg:x="79.5939mm" svg:y="111.385056mm"/>
          <draw:path svg:d="M 278.46265 232.0522 L 278.46265 255.25742 L 301.66785 255.25742 L 301.66785 255.25742 L 324.87308 278.46265 L 324.87308 278.46265 L 371.2835 301.66785 Q 394.48874 348.0783 417.69394 348.0783 Q 417.69394 348.0783 440.89917 394.48874 Q 464.1044 440.89917 464.1044 487.3096 L 464.1044 533.72003 L 487.3096 533.72003 L 487.3096 533.72003 L 510.51483 556.9253 L 533.72003 556.9253 L 533.72003 580.1305 L 510.51483 603.3357 L 510.51483 626.54095 L 510.51483 672.95135 L 487.3096 672.95135 L 487.3096 696.1566 L 417.69394 719.3618 Q 348.0783 719.3618 278.46265 765.7723 Q 232.0522 788.9775 232.0522 812.1827 L 232.0522 835.3879 L 232.0522 858.59314 L 232.0522 881.79834 L 185.64175 881.79834 L 162.43654 905.00354 L 162.43654 905.00354 L 162.43654 905.00354 L 139.23132 905.00354 L 139.23132 905.00354 L 139.23132 881.79834 L 139.23132 881.79834 L 116.0261 858.59314 L 92.82088 812.1827 L 92.82088 765.7723 L 92.82088 719.3618 L 92.82088 719.3618 L 92.82088 696.1566 L 69.61566 672.95135 L 46.41044 649.74615 L 46.41044 626.54095 Q 46.41044 603.3357 23.20522 580.1305 Q 0.0 533.72003 0.0 348.0783 L 0.0 139.23132 L 23.20522 116.0261 Q 46.41044 69.61566 46.41044 23.20522 L 69.61566 0.0 L 116.0261 0.0 Q 139.23132 0.0 139.23132 69.61566 Q 139.23132 116.0261 185.64175 116.0261 Q 232.0522 139.23132 255.25742 162.43654 Q 278.46265 208.84697 278.46265 232.0522 z" svg:height="9.050035mm" draw:style-name="style-858" svg:viewBox="0.0 0.0 533.72003 905.00354" svg:width="5.3372006mm" svg:x="52.9079mm" svg:y="183.55328mm"/>
          <draw:path svg:d="M 348.0783 46.41044 L 348.0783 46.41044 L 371.2835 92.82088 Q 371.2835 116.0261 371.2835 185.64175 Q 371.2835 232.0522 348.0783 232.0522 Q 324.87308 255.25742 371.2835 278.46265 Q 417.69394 301.66785 440.89917 324.87308 L 440.89917 371.2835 L 417.69394 371.2835 L 394.48874 371.2835 L 417.69394 394.48874 L 440.89917 417.69394 L 464.1044 417.69394 L 464.1044 417.69394 L 464.1044 417.69394 L 464.1044 417.69394 L 464.1044 440.89917 L 464.1044 440.89917 L 440.89917 440.89917 L 440.89917 464.1044 L 417.69394 464.1044 L 417.69394 464.1044 L 394.48874 464.1044 Q 371.2835 464.1044 371.2835 487.3096 Q 371.2835 510.51483 394.48874 510.51483 L 417.69394 510.51483 L 417.69394 510.51483 Q 417.69394 510.51483 417.69394 533.72003 Q 417.69394 533.72003 324.87308 510.51483 L 255.25742 510.51483 L 255.25742 464.1044 Q 232.0522 440.89917 232.0522 371.2835 Q 185.64175 324.87308 116.0261 301.66785 Q 23.20522 278.46265 0.0 232.0522 L 0.0 208.84697 L 0.0 185.64175 L 0.0 162.43654 L 0.0 162.43654 L 0.0 139.23132 L 0.0 139.23132 L 0.0 139.23132 L 23.20522 139.23132 L 23.20522 139.23132 L 23.20522 116.0261 L 46.41044 116.0261 L 46.41044 116.0261 L 46.41044 92.82088 L 46.41044 92.82088 L 46.41044 92.82088 L 69.61566 92.82088 L 69.61566 92.82088 L 69.61566 69.61566 L 92.82088 69.61566 L 92.82088 46.41044 L 92.82088 0.0 L 92.82088 0.0 L 116.0261 0.0 L 139.23132 0.0 L 139.23132 0.0 L 139.23132 0.0 Q 162.43654 0.0 162.43654 0.0 L 162.43654 0.0 L 208.84697 0.0 Q 232.0522 0.0 232.0522 23.20522 Q 232.0522 46.41044 208.84697 69.61566 Q 185.64175 92.82088 255.25742 116.0261 Q 324.87308 139.23132 324.87308 92.82088 Q 324.87308 46.41044 324.87308 46.41044 Q 324.87308 46.41044 348.0783 46.41044 z M 69.61566 185.64175 Q 69.61566 185.64175 92.82088 162.43654 Q 116.0261 162.43654 92.82088 185.64175 Q 69.61566 232.0522 69.61566 185.64175 z" svg:height="5.3372006mm" draw:style-name="style-859" svg:viewBox="0.0 0.0 464.1044 533.72003" svg:width="4.641044mm" svg:x="60.333572mm" svg:y="181.46481mm"/>
          <draw:path svg:d="M 301.66785 46.41044 L 348.0783 0.0 L 348.0783 23.20522 Q 324.87308 69.61566 301.66785 162.43654 Q 255.25742 232.0522 208.84697 255.25742 Q 185.64175 278.46265 185.64175 348.0783 L 185.64175 394.48874 L 185.64175 417.69394 L 185.64175 440.89917 L 185.64175 440.89917 Q 185.64175 440.89917 139.23132 440.89917 L 116.0261 440.89917 L 139.23132 440.89917 Q 139.23132 440.89917 92.82088 394.48874 L 46.41044 371.2835 L 46.41044 348.0783 Q 46.41044 324.87308 23.20522 324.87308 Q 0.0 324.87308 0.0 301.66785 Q 0.0 278.46265 23.20522 278.46265 Q 46.41044 255.25742 23.20522 255.25742 L 0.0 232.0522 L 0.0 232.0522 Q 23.20522 208.84697 23.20522 208.84697 L 23.20522 208.84697 L 46.41044 208.84697 Q 46.41044 208.84697 46.41044 185.64175 L 46.41044 185.64175 L 46.41044 185.64175 Q 69.61566 162.43654 162.43654 116.0261 Q 255.25742 69.61566 301.66785 46.41044 z" svg:height="4.408992mm" draw:style-name="style-860" svg:viewBox="0.0 0.0 348.0783 440.89917" svg:width="3.480783mm" svg:x="72.86439mm" svg:y="186.80202mm"/>
          <draw:path svg:d="M 116.0261 0.0 L 162.43654 23.20522 L 162.43654 23.20522 L 162.43654 23.20522 L 162.43654 23.20522 L 162.43654 23.20522 L 162.43654 46.41044 L 162.43654 46.41044 L 185.64175 46.41044 L 185.64175 69.61566 L 255.25742 69.61566 L 301.66785 69.61566 L 301.66785 92.82088 Q 301.66785 116.0261 324.87308 116.0261 Q 348.0783 139.23132 324.87308 162.43654 Q 324.87308 185.64175 348.0783 185.64175 Q 394.48874 185.64175 394.48874 232.0522 L 394.48874 278.46265 L 371.2835 278.46265 Q 348.0783 301.66785 324.87308 278.46265 L 301.66785 278.46265 L 301.66785 255.25742 Q 301.66785 255.25742 301.66785 255.25742 L 301.66785 232.0522 L 301.66785 232.0522 L 301.66785 208.84697 L 278.46265 208.84697 L 255.25742 208.84697 L 255.25742 208.84697 L 232.0522 208.84697 L 232.0522 208.84697 Q 208.84697 208.84697 162.43654 185.64175 L 92.82088 162.43654 L 69.61566 139.23132 L 46.41044 116.0261 L 23.20522 116.0261 Q 0.0 116.0261 0.0 69.61566 Q 0.0 23.20522 23.20522 23.20522 L 46.41044 0.0 L 69.61566 0.0 Q 92.82088 -23.20522 116.0261 0.0 z" svg:height="2.7846262mm" draw:style-name="style-861" svg:viewBox="0.0 0.0 394.48874 278.46265" svg:width="3.9448874mm" svg:x="67.991295mm" svg:y="197.94052mm"/>
          <draw:path svg:d="M 185.64175 46.41044 L 185.64175 0.0 L 208.84697 0.0 L 232.0522 0.0 L 278.46265 23.20522 L 301.66785 23.20522 L 301.66785 69.61566 L 278.46265 116.0261 L 278.46265 116.0261 L 278.46265 139.23132 L 232.0522 139.23132 Q 208.84697 139.23132 139.23132 208.84697 L 69.61566 255.25742 L 46.41044 255.25742 L 46.41044 255.25742 L 46.41044 232.0522 Q 46.41044 208.84697 23.20522 185.64175 L 0.0 162.43654 L 23.20522 162.43654 Q 46.41044 139.23132 46.41044 139.23132 L 46.41044 116.0261 L 69.61566 116.0261 L 92.82088 92.82088 L 92.82088 92.82088 L 92.82088 92.82088 L 116.0261 92.82088 L 116.0261 92.82088 L 139.23132 69.61566 Q 185.64175 46.41044 185.64175 46.41044 z" svg:height="2.5525742mm" draw:style-name="style-862" svg:viewBox="0.0 0.0 301.66785 255.25742" svg:width="3.0166786mm" svg:x="101.63886mm" svg:y="144.33647mm"/>
          <draw:path svg:d="M 92.82088 23.20522 L 69.61566 0.0 L 232.0522 139.23132 Q 394.48874 278.46265 417.69394 278.46265 L 464.1044 278.46265 L 464.1044 278.46265 L 464.1044 301.66785 L 417.69394 324.87308 Q 348.0783 348.0783 348.0783 371.2835 Q 324.87308 394.48874 324.87308 394.48874 L 324.87308 394.48874 L 301.66785 394.48874 Q 278.46265 371.2835 139.23132 324.87308 L 0.0 278.46265 L 0.0 255.25742 L 0.0 255.25742 L 0.0 232.0522 L 0.0 232.0522 L 0.0 232.0522 L 23.20522 232.0522 L 23.20522 208.84697 L 46.41044 208.84697 L 46.41044 208.84697 L 46.41044 185.64175 L 46.41044 185.64175 L 46.41044 185.64175 L 23.20522 185.64175 L 23.20522 185.64175 L 46.41044 185.64175 L 69.61566 185.64175 L 69.61566 185.64175 L 92.82088 185.64175 L 92.82088 162.43654 L 92.82088 139.23132 L 92.82088 92.82088 L 92.82088 69.61566 L 92.82088 69.61566 Q 92.82088 46.41044 92.82088 23.20522 z" svg:height="3.9448874mm" draw:style-name="style-863" svg:viewBox="0.0 0.0 464.1044 394.48874" svg:width="4.641044mm" svg:x="84.467mm" svg:y="181.00072mm"/>
          <draw:path svg:d="M 348.0783 23.20522 L 371.2835 0.0 L 371.2835 0.0 L 394.48874 0.0 L 394.48874 0.0 Q 394.48874 0.0 417.69394 23.20522 L 440.89917 23.20522 L 417.69394 46.41044 Q 417.69394 46.41044 440.89917 69.61566 L 464.1044 69.61566 L 417.69394 139.23132 Q 371.2835 232.0522 348.0783 278.46265 Q 324.87308 324.87308 324.87308 324.87308 L 301.66785 324.87308 L 278.46265 324.87308 Q 278.46265 324.87308 278.46265 348.0783 L 301.66785 348.0783 L 301.66785 371.2835 L 301.66785 371.2835 L 301.66785 371.2835 L 301.66785 394.48874 L 301.66785 417.69394 L 301.66785 417.69394 L 301.66785 417.69394 Q 301.66785 417.69394 278.46265 440.89917 L 278.46265 440.89917 L 255.25742 440.89917 Q 232.0522 440.89917 208.84697 464.1044 Q 185.64175 510.51483 139.23132 533.72003 Q 69.61566 556.9253 46.41044 580.1305 L 46.41044 580.1305 L 46.41044 580.1305 L 23.20522 580.1305 L 9.094947E-13 580.1305 L 9.094947E-13 580.1305 L 9.094947E-13 556.9253 Q 9.094947E-13 556.9253 9.094947E-13 556.9253 Q 23.20522 533.72003 23.20522 487.3096 L 23.20522 417.69394 L 23.20522 417.69394 L 46.41044 417.69394 L 46.41044 417.69394 L 46.41044 417.69394 L 46.41044 394.48874 L 46.41044 394.48874 L 46.41044 394.48874 Q 69.61566 371.2835 116.0261 324.87308 Q 185.64175 278.46265 232.0522 185.64175 L 301.66785 69.61566 L 324.87308 69.61566 Q 324.87308 46.41044 348.0783 23.20522 z" svg:height="5.801305mm" draw:style-name="style-864" svg:viewBox="0.0 0.0 464.1044 580.1305" svg:width="4.641044mm" svg:x="67.75924mm" svg:y="165.68527mm"/>
          <draw:path svg:d="M 533.72003 0.0 L 533.72003 0.0 L 533.72003 0.0 Q 510.51483 23.20522 510.51483 46.41044 L 510.51483 69.61566 L 487.3096 69.61566 L 487.3096 92.82088 L 487.3096 92.82088 L 464.1044 92.82088 L 464.1044 92.82088 L 464.1044 92.82088 L 464.1044 116.0261 L 464.1044 116.0261 L 440.89917 116.0261 L 440.89917 139.23132 L 440.89917 139.23132 L 417.69394 139.23132 L 417.69394 139.23132 L 417.69394 139.23132 L 417.69394 162.43654 L 417.69394 162.43654 L 394.48874 185.64175 Q 394.48874 208.84697 464.1044 185.64175 Q 510.51483 185.64175 487.3096 232.0522 Q 464.1044 278.46265 533.72003 301.66785 Q 603.3357 324.87308 649.74615 394.48874 Q 696.1566 464.1044 696.1566 464.1044 L 696.1566 487.3096 L 696.1566 487.3096 L 696.1566 487.3096 L 672.95135 510.51483 L 672.95135 510.51483 L 672.95135 533.72003 L 649.74615 556.9253 L 649.74615 556.9253 L 649.74615 556.9253 L 649.74615 580.1305 L 649.74615 580.1305 L 626.54095 580.1305 L 626.54095 603.3357 L 626.54095 603.3357 L 649.74615 603.3357 L 649.74615 626.54095 L 649.74615 649.74615 L 603.3357 649.74615 Q 580.1305 649.74615 533.72003 626.54095 Q 487.3096 603.3357 464.1044 649.74615 Q 464.1044 696.1566 324.87308 696.1566 L 208.84697 696.1566 L 208.84697 719.3618 L 232.0522 719.3618 L 232.0522 719.3618 L 232.0522 742.567 L 232.0522 742.567 L 232.0522 742.567 L 255.25742 742.567 Q 255.25742 742.567 232.0522 765.7723 L 208.84697 765.7723 L 185.64175 765.7723 L 162.43654 742.567 L 162.43654 742.567 L 139.23132 742.567 L 139.23132 696.1566 Q 139.23132 649.74615 116.0261 603.3357 Q 92.82088 556.9253 92.82088 556.9253 Q 69.61566 556.9253 46.41044 510.51483 L 0.0 487.3096 L 0.0 464.1044 L 0.0 464.1044 L 23.20522 464.1044 L 23.20522 464.1044 L 23.20522 440.89917 L 0.0 440.89917 L 0.0 440.89917 L 0.0 417.69394 L 0.0 417.69394 L 0.0 417.69394 L 23.20522 417.69394 Q 23.20522 417.69394 92.82088 324.87308 Q 185.64175 255.25742 185.64175 232.0522 Q 185.64175 185.64175 208.84697 139.23132 Q 232.0522 116.0261 208.84697 92.82088 Q 185.64175 92.82088 185.64175 69.61566 Q 185.64175 46.41044 208.84697 46.41044 L 232.0522 23.20522 L 278.46265 0.0 Q 301.66785 0.0 417.69394 0.0 Q 533.72003 0.0 533.72003 0.0 z" svg:height="7.6577225mm" draw:style-name="style-865" svg:viewBox="0.0 0.0 696.1566 765.7723" svg:width="6.961566mm" svg:x="56.15663mm" svg:y="181.46481mm"/>
          <draw:path svg:d="M 9.094947E-13 23.20522 L 9.094947E-13 0.0 L 139.23132 0.0 L 278.46265 0.0 L 324.87308 46.41044 Q 394.48874 92.82088 394.48874 116.0261 Q 394.48874 139.23132 464.1044 185.64175 Q 556.9253 232.0522 580.1305 232.0522 Q 603.3357 232.0522 626.54095 255.25742 L 649.74615 255.25742 L 649.74615 278.46265 L 649.74615 324.87308 L 696.1566 371.2835 Q 742.567 394.48874 742.567 394.48874 L 742.567 417.69394 L 742.567 417.69394 L 742.567 417.69394 L 765.7723 417.69394 L 765.7723 417.69394 L 765.7723 440.89917 L 742.567 440.89917 L 742.567 440.89917 L 742.567 464.1044 L 719.3618 464.1044 L 696.1566 464.1044 L 649.74615 440.89917 L 603.3357 417.69394 L 556.9253 417.69394 Q 510.51483 417.69394 371.2835 348.0783 L 255.25742 278.46265 L 232.0522 278.46265 L 185.64175 278.46265 L 162.43654 255.25742 L 139.23132 255.25742 L 139.23132 278.46265 L 139.23132 301.66785 L 116.0261 278.46265 Q 92.82088 278.46265 92.82088 301.66785 Q 92.82088 324.87308 116.0261 348.0783 L 116.0261 371.2835 L 92.82088 371.2835 L 69.61566 371.2835 L 69.61566 348.0783 L 46.41044 324.87308 L 46.41044 301.66785 L 46.41044 278.46265 L 46.41044 255.25742 L 46.41044 232.0522 L 46.41044 208.84697 L 46.41044 185.64175 L 23.20522 185.64175 L 23.20522 185.64175 L 46.41044 162.43654 Q 69.61566 139.23132 46.41044 92.82088 Q 9.094947E-13 46.41044 9.094947E-13 23.20522 z" svg:height="4.641044mm" draw:style-name="style-866" svg:viewBox="0.0 0.0 765.7723 464.1044" svg:width="7.6577225mm" svg:x="71.00797mm" svg:y="111.385056mm"/>
          <draw:path svg:d="M 301.66785 0.0 L 301.66785 0.0 L 324.87308 46.41044 Q 348.0783 69.61566 278.46265 162.43654 Q 208.84697 278.46265 208.84697 278.46265 L 208.84697 278.46265 L 185.64175 278.46265 L 185.64175 278.46265 L 162.43654 301.66785 L 139.23132 301.66785 L 139.23132 348.0783 L 162.43654 394.48874 L 162.43654 417.69394 L 162.43654 417.69394 L 139.23132 417.69394 Q 116.0261 417.69394 116.0261 394.48874 L 116.0261 394.48874 L 92.82088 394.48874 Q 92.82088 371.2835 92.82088 324.87308 Q 69.61566 255.25742 46.41044 208.84697 L 0.0 162.43654 L 23.20522 162.43654 L 46.41044 185.64175 L 69.61566 185.64175 L 116.0261 185.64175 L 116.0261 162.43654 L 116.0261 162.43654 L 139.23132 162.43654 L 139.23132 139.23132 L 139.23132 139.23132 L 162.43654 139.23132 L 162.43654 139.23132 L 162.43654 139.23132 L 162.43654 116.0261 L 162.43654 116.0261 L 185.64175 116.0261 Q 185.64175 92.82088 208.84697 69.61566 L 255.25742 46.41044 L 255.25742 46.41044 Q 278.46265 46.41044 278.46265 23.20522 L 278.46265 23.20522 L 301.66785 23.20522 Q 301.66785 0.0 301.66785 0.0 z" svg:height="4.1769395mm" draw:style-name="style-867" svg:viewBox="0.0 0.0 324.87308 417.69394" svg:width="3.2487307mm" svg:x="69.84771mm" svg:y="92.35677mm"/>
          <draw:path svg:d="M 487.3096 0.0 L 487.3096 0.0 L 487.3096 23.20522 Q 487.3096 46.41044 510.51483 46.41044 Q 533.72003 46.41044 533.72003 69.61566 L 533.72003 69.61566 L 580.1305 185.64175 Q 603.3357 278.46265 603.3357 278.46265 Q 603.3357 301.66785 626.54095 324.87308 L 626.54095 324.87308 L 603.3357 348.0783 Q 556.9253 371.2835 603.3357 417.69394 Q 603.3357 440.89917 603.3357 464.1044 L 603.3357 487.3096 L 603.3357 510.51483 L 603.3357 533.72003 L 626.54095 556.9253 L 626.54095 556.9253 L 626.54095 556.9253 L 649.74615 556.9253 L 649.74615 580.1305 L 649.74615 603.3357 L 626.54095 603.3357 L 626.54095 603.3357 L 556.9253 603.3357 L 510.51483 603.3357 L 510.51483 603.3357 L 510.51483 603.3357 L 487.3096 603.3357 L 487.3096 603.3357 L 487.3096 580.1305 L 464.1044 580.1305 L 464.1044 580.1305 Q 464.1044 556.9253 278.46265 533.72003 L 116.0261 487.3096 L 116.0261 487.3096 Q 92.82088 487.3096 92.82088 440.89917 Q 92.82088 394.48874 92.82088 324.87308 Q 92.82088 278.46265 69.61566 278.46265 Q 46.41044 255.25742 46.41044 208.84697 L 46.41044 162.43654 L 23.20522 139.23132 L 0.0 116.0261 L 0.0 92.82088 L 0.0 69.61566 L 46.41044 69.61566 L 69.61566 46.41044 L 92.82088 46.41044 L 116.0261 46.41044 L 139.23132 46.41044 L 139.23132 46.41044 L 139.23132 46.41044 L 162.43654 46.41044 L 162.43654 23.20522 L 162.43654 23.20522 L 255.25742 46.41044 Q 348.0783 46.41044 417.69394 23.20522 Q 464.1044 0.0 487.3096 0.0 z" svg:height="6.033357mm" draw:style-name="style-868" svg:viewBox="0.0 0.0 649.74615 603.3357" svg:width="6.4974613mm" svg:x="89.57215mm" svg:y="143.87236mm"/>
          <draw:path svg:d="M 0.0 3132.7046 L 0.0 0.0 L 1067.4401 0.0 L 2111.675 0.0 L 2134.8801 23.20522 Q 2158.0854 46.41044 2134.8801 46.41044 Q 2111.675 46.41044 2111.675 69.61566 Q 2111.675 92.82088 2158.0854 92.82088 Q 2227.7012 116.0261 2204.4958 139.23132 Q 2204.4958 139.23132 2250.9062 162.43654 Q 2297.3167 162.43654 2297.3167 185.64175 Q 2297.3167 208.84697 2320.522 208.84697 L 2343.7273 232.0522 L 2320.522 232.0522 L 2297.3167 232.0522 L 2320.522 255.25742 L 2343.7273 278.46265 L 2250.9062 278.46265 Q 2158.0854 278.46265 2065.2646 324.87308 Q 1995.6489 348.0783 1949.2384 348.0783 Q 1902.828 371.2835 1856.4176 417.69394 Q 1833.2124 487.3096 1810.0071 487.3096 L 1786.8019 487.3096 L 1786.8019 510.51483 L 1810.0071 533.72003 L 1810.0071 556.9253 L 1810.0071 556.9253 L 1786.8019 603.3357 L 1786.8019 672.95135 L 1763.5967 672.95135 L 1740.3915 696.1566 L 1740.3915 696.1566 L 1763.5967 696.1566 L 1763.5967 696.1566 L 1763.5967 696.1566 L 1786.8019 719.3618 L 1810.0071 742.567 L 1833.2124 742.567 L 1856.4176 742.567 L 1856.4176 765.7723 L 1856.4176 765.7723 L 1508.3392 765.7723 L 1160.261 765.7723 L 1160.261 765.7723 L 1160.261 742.567 L 1160.261 742.567 L 1160.261 742.567 L 1183.4662 719.3618 Q 1206.6714 696.1566 1206.6714 649.74615 Q 1206.6714 603.3357 1229.8766 417.69394 L 1229.8766 232.0522 L 812.1827 232.0522 Q 371.2835 255.25742 371.2835 1392.3132 Q 324.87308 2529.369 324.87308 2691.8054 L 324.87308 2854.242 L 324.87308 2900.6523 L 324.87308 2947.063 L 348.0783 2947.063 L 348.0783 2970.268 L 371.2835 2970.268 L 371.2835 2970.268 L 394.48874 2947.063 L 417.69394 2947.063 L 417.69394 2947.063 L 417.69394 2970.268 L 464.1044 2970.268 Q 487.3096 2970.268 487.3096 3063.089 Q 487.3096 3179.115 510.51483 3179.115 Q 533.72003 3202.3203 510.51483 3202.3203 Q 510.51483 3225.5256 487.3096 3295.141 Q 487.3096 3387.9622 487.3096 3387.9622 Q 464.1044 3411.1672 487.3096 3596.809 Q 510.51483 3782.4507 510.51483 3805.656 Q 556.9253 3852.0664 533.72003 3991.2979 Q 510.51483 4107.3237 510.51483 4153.7344 Q 464.1044 4200.1445 464.1044 4176.9395 Q 464.1044 4153.7344 440.89917 4153.7344 Q 417.69394 4153.7344 417.69394 4246.555 Q 394.48874 4339.376 371.2835 4339.376 Q 348.0783 4339.376 348.0783 4478.6074 Q 324.87308 4617.839 348.0783 4641.044 Q 371.2835 4687.4546 417.69394 4687.4546 Q 440.89917 4687.4546 440.89917 4710.6597 L 440.89917 4710.6597 L 394.48874 4780.2754 Q 371.2835 4849.891 348.0783 4919.5063 L 348.0783 4965.917 L 394.48874 4965.917 L 440.89917 4965.917 L 464.1044 4919.5063 Q 510.51483 4873.096 533.72003 4873.096 Q 556.9253 4873.096 556.9253 4942.712 Q 556.9253 5012.3276 603.3357 4965.917 Q 626.54095 4919.5063 649.74615 4919.5063 Q 672.95135 4919.5063 696.1566 4942.712 L 719.3618 4965.917 L 719.3618 4965.917 L 742.567 4965.917 L 742.567 4965.917 L 742.567 4965.917 L 788.9775 4989.122 L 812.1827 5012.3276 L 812.1827 5012.3276 L 835.3879 5012.3276 L 835.3879 5012.3276 L 835.3879 5012.3276 L 835.3879 5035.5327 L 858.59314 5035.5327 L 858.59314 5058.738 L 858.59314 5105.1484 L 835.3879 5105.1484 L 788.9775 5105.1484 L 742.567 5081.943 L 719.3618 5058.738 L 719.3618 5058.738 L 696.1566 5058.738 L 672.95135 5058.738 Q 626.54095 5081.943 603.3357 5058.738 Q 603.3357 5058.738 487.3096 5058.738 Q 371.2835 5081.943 348.0783 5197.969 Q 324.87308 5337.2007 301.66785 5337.2007 Q 278.46265 5360.406 301.66785 5430.0215 Q 301.66785 5476.4316 278.46265 5476.4316 Q 232.0522 5499.637 232.0522 5708.484 Q 232.0522 5940.536 232.0522 6033.357 L 232.0522 6126.178 L 208.84697 6126.178 L 208.84697 6126.178 L 185.64175 6102.9727 Q 162.43654 6102.9727 139.23132 6172.5884 Q 139.23132 6218.999 162.43654 6242.204 L 185.64175 6242.204 L 185.64175 6288.6147 L 185.64175 6335.025 L 162.43654 6335.025 L 139.23132 6311.82 L 139.23132 6311.82 L 139.23132 6311.82 L 116.0261 6311.82 L 116.0261 6311.82 L 92.82088 6335.025 L 69.61566 6358.23 L 69.61566 6358.23 L 46.41044 6358.23 L 46.41044 6311.82 L 46.41044 6265.409 L 23.20522 6265.409 L 0.0 6265.409 L 0.0 3132.7046 z M 139.23132 6033.357 L 139.23132 5940.536 L 139.23132 5986.947 Q 139.23132 6010.152 139.23132 6033.357 Q 139.23132 6056.5625 139.23132 6079.7676 Q 139.23132 6102.9727 139.23132 6033.357 z" svg:height="63.582302mm" draw:style-name="style-869" svg:viewBox="0.0 0.0 2343.7273 6358.23" svg:width="23.437271mm" svg:x="2.7846262mm" svg:y="3.712835mm"/>
          <draw:path svg:d="M 324.87308 46.41044 L 324.87308 46.41044 L 255.25742 162.43654 Q 208.84697 255.25742 139.23132 301.66785 Q 92.82088 348.0783 69.61566 371.2835 L 69.61566 371.2835 L 69.61566 371.2835 Q 69.61566 371.2835 46.41044 348.0783 Q 46.41044 324.87308 23.20522 324.87308 Q -9.094947E-13 324.87308 -9.094947E-13 255.25742 L -9.094947E-13 185.64175 L -9.094947E-13 185.64175 Q 23.20522 185.64175 46.41044 139.23132 L 69.61566 69.61566 L 116.0261 69.61566 Q 162.43654 46.41044 185.64175 46.41044 L 185.64175 46.41044 L 208.84697 46.41044 Q 208.84697 69.61566 208.84697 46.41044 L 208.84697 46.41044 L 232.0522 69.61566 Q 255.25742 69.61566 255.25742 23.20522 Q 255.25742 0.0 278.46265 0.0 Q 301.66785 0.0 301.66785 23.20522 Q 301.66785 46.41044 324.87308 46.41044 z" svg:height="3.712835mm" draw:style-name="style-870" svg:viewBox="0.0 0.0 324.87308 371.2835" svg:width="3.2487307mm" svg:x="67.52719mm" svg:y="165.91733mm"/>
          <draw:path svg:d="M 440.89917 510.51483 L 440.89917 510.51483 L 417.69394 533.72003 Q 417.69394 556.9253 394.48874 556.9253 Q 371.2835 556.9253 371.2835 533.72003 Q 371.2835 510.51483 371.2835 556.9253 Q 371.2835 603.3357 348.0783 603.3357 Q 324.87308 603.3357 278.46265 649.74615 Q 255.25742 696.1566 232.0522 719.3618 Q 185.64175 719.3618 185.64175 788.9775 Q 208.84697 835.3879 162.43654 835.3879 L 116.0261 835.3879 L 116.0261 858.59314 L 139.23132 858.59314 L 139.23132 858.59314 L 139.23132 881.79834 L 139.23132 881.79834 L 139.23132 881.79834 L 162.43654 905.00354 L 162.43654 928.2088 L 139.23132 928.2088 L 116.0261 928.2088 L 116.0261 951.414 L 139.23132 951.414 L 139.23132 974.6192 L 139.23132 997.82446 L 116.0261 997.82446 L 92.82088 997.82446 L 92.82088 974.6192 L 92.82088 951.414 L 69.61566 951.414 L 46.41044 951.414 L 46.41044 881.79834 Q 46.41044 835.3879 23.20522 788.9775 L 23.20522 765.7723 L 23.20522 742.567 Q 0.0 742.567 0.0 742.567 L 0.0 742.567 L 0.0 742.567 Q 0.0 719.3618 0.0 626.54095 Q 0.0 510.51483 0.0 417.69394 L 23.20522 324.87308 L 46.41044 324.87308 Q 46.41044 324.87308 46.41044 301.66785 L 46.41044 301.66785 L 46.41044 255.25742 Q 46.41044 208.84697 69.61566 116.0261 L 69.61566 23.20522 L 92.82088 0.0 Q 139.23132 -23.20522 162.43654 92.82088 Q 208.84697 232.0522 232.0522 255.25742 Q 278.46265 278.46265 348.0783 301.66785 Q 417.69394 324.87308 417.69394 394.48874 Q 394.48874 464.1044 417.69394 464.1044 Q 417.69394 487.3096 440.89917 510.51483 z" svg:height="9.978245mm" draw:style-name="style-871" svg:viewBox="0.0 0.0 440.89917 997.82446" svg:width="4.408992mm" svg:x="89.57215mm" svg:y="95.1414mm"/>
          <draw:path svg:d="M 371.2835 23.20522 L 394.48874 23.20522 L 440.89917 92.82088 Q 487.3096 162.43654 533.72003 185.64175 Q 580.1305 185.64175 603.3357 232.0522 Q 603.3357 278.46265 649.74615 348.0783 Q 649.74615 394.48874 649.74615 394.48874 L 649.74615 417.69394 L 371.2835 417.69394 L 116.0261 417.69394 L 116.0261 394.48874 Q 116.0261 371.2835 69.61566 371.2835 L 23.20522 371.2835 L 23.20522 371.2835 Q 23.20522 348.0783 46.41044 348.0783 L 69.61566 348.0783 L 69.61566 324.87308 L 46.41044 324.87308 L 46.41044 324.87308 L 46.41044 301.66785 L 46.41044 301.66785 L 46.41044 301.66785 L 23.20522 301.66785 L 23.20522 301.66785 L 23.20522 278.46265 L 0.0 278.46265 L 0.0 255.25742 L 0.0 232.0522 L 23.20522 232.0522 L 23.20522 208.84697 L 23.20522 208.84697 L 46.41044 208.84697 L 46.41044 162.43654 L 46.41044 92.82088 L 92.82088 92.82088 Q 116.0261 69.61566 92.82088 46.41044 L 92.82088 23.20522 L 139.23132 69.61566 Q 208.84697 116.0261 208.84697 69.61566 Q 208.84697 69.61566 185.64175 23.20522 Q 185.64175 0.0 255.25742 0.0 Q 324.87308 23.20522 371.2835 23.20522 z M 255.25742 69.61566 Q 255.25742 46.41044 278.46265 46.41044 Q 301.66785 46.41044 301.66785 69.61566 Q 301.66785 92.82088 278.46265 92.82088 Q 255.25742 92.82088 255.25742 69.61566 z M 324.87308 46.41044 Q 324.87308 46.41044 348.0783 46.41044 Q 348.0783 69.61566 324.87308 69.61566 Q 324.87308 69.61566 324.87308 46.41044 z" svg:height="4.1769395mm" draw:style-name="style-872" svg:viewBox="0.0 0.0 649.74615 417.69394" svg:width="6.4974613mm" svg:x="60.797676mm" svg:y="106.511955mm"/>
          <draw:path svg:d="M -9.094947E-13 23.20522 L -9.094947E-13 23.20522 L 162.43654 0.0 Q 348.0783 0.0 348.0783 23.20522 L 348.0783 23.20522 L 371.2835 69.61566 Q 394.48874 116.0261 394.48874 116.0261 Q 394.48874 116.0261 417.69394 139.23132 L 440.89917 162.43654 L 440.89917 208.84697 L 440.89917 255.25742 L 440.89917 255.25742 L 417.69394 255.25742 L 394.48874 255.25742 Q 371.2835 255.25742 255.25742 255.25742 Q 162.43654 255.25742 162.43654 162.43654 Q 162.43654 69.61566 69.61566 46.41044 L -9.094947E-13 23.20522 L -9.094947E-13 23.20522 z" svg:height="2.5525742mm" draw:style-name="style-873" svg:viewBox="0.0 0.0 440.89917 255.25742" svg:width="4.408992mm" svg:x="61.029728mm" svg:y="215.11238mm"/>
          <draw:path svg:d="M 185.64175 23.20522 L 208.84697 0.0 L 208.84697 0.0 L 208.84697 0.0 L 232.0522 46.41044 L 255.25742 92.82088 L 255.25742 92.82088 L 255.25742 69.61566 L 278.46265 69.61566 L 301.66785 69.61566 L 301.66785 69.61566 Q 301.66785 69.61566 301.66785 92.82088 L 301.66785 92.82088 L 301.66785 139.23132 L 301.66785 185.64175 L 301.66785 185.64175 L 301.66785 208.84697 L 278.46265 208.84697 L 255.25742 208.84697 L 255.25742 232.0522 Q 255.25742 255.25742 278.46265 255.25742 Q 301.66785 278.46265 324.87308 348.0783 L 324.87308 394.48874 L 348.0783 394.48874 L 371.2835 394.48874 L 394.48874 417.69394 L 394.48874 417.69394 L 394.48874 417.69394 L 394.48874 417.69394 L 394.48874 440.89917 Q 394.48874 487.3096 394.48874 510.51483 L 394.48874 533.72003 L 394.48874 533.72003 Q 394.48874 556.9253 394.48874 580.1305 Q 394.48874 603.3357 417.69394 626.54095 L 417.69394 626.54095 L 417.69394 626.54095 Q 394.48874 626.54095 394.48874 626.54095 L 394.48874 649.74615 L 394.48874 649.74615 Q 394.48874 649.74615 417.69394 672.95135 L 417.69394 672.95135 L 417.69394 672.95135 L 417.69394 696.1566 L 394.48874 696.1566 Q 348.0783 696.1566 348.0783 719.3618 Q 348.0783 742.567 324.87308 788.9775 L 324.87308 835.3879 L 348.0783 835.3879 L 371.2835 835.3879 L 371.2835 858.59314 L 348.0783 905.00354 L 348.0783 905.00354 L 348.0783 905.00354 L 324.87308 881.79834 L 301.66785 858.59314 L 301.66785 858.59314 L 301.66785 858.59314 L 278.46265 858.59314 L 278.46265 858.59314 L 232.0522 835.3879 L 185.64175 835.3879 L 185.64175 812.1827 Q 162.43654 788.9775 139.23132 719.3618 Q 116.0261 649.74615 69.61566 626.54095 L 23.20522 580.1305 L 23.20522 580.1305 Q 23.20522 556.9253 23.20522 533.72003 Q 23.20522 510.51483 9.094947E-13 487.3096 Q -23.20522 487.3096 9.094947E-13 440.89917 Q 23.20522 417.69394 23.20522 348.0783 Q 23.20522 255.25742 69.61566 255.25742 Q 92.82088 255.25742 116.0261 162.43654 Q 162.43654 69.61566 185.64175 23.20522 z M 348.0783 649.74615 Q 348.0783 649.74615 371.2835 649.74615 Q 371.2835 672.95135 348.0783 672.95135 Q 348.0783 672.95135 348.0783 649.74615 z" svg:height="9.050035mm" draw:style-name="style-874" svg:viewBox="0.0 0.0 417.69394 905.00354" svg:width="4.1769395mm" svg:x="53.139954mm" svg:y="93.05293mm"/>
          <draw:path svg:d="M 23.20522 1577.955 L 0.0 0.0 L 69.61566 0.0 L 139.23132 0.0 L 208.84697 0.0 Q 255.25742 0.0 255.25742 162.43654 L 255.25742 324.87308 L 255.25742 858.59314 Q 255.25742 1392.3132 278.46265 1670.7758 L 278.46265 1926.0332 L 278.46265 3666.4248 Q 301.66785 5406.8164 301.66785 5638.868 L 301.66785 5870.9204 L 301.66785 7332.8496 Q 301.66785 8794.778 301.66785 8817.983 L 301.66785 8841.188 L 301.66785 8841.188 L 301.66785 8841.188 L 278.46265 8887.6 Q 278.46265 8934.01 255.25742 8957.215 Q 255.25742 8957.215 232.0522 8980.42 Q 232.0522 9003.625 232.0522 9026.83 L 208.84697 9026.83 L 208.84697 9026.83 L 208.84697 9050.036 L 208.84697 9050.036 L 208.84697 9050.036 L 232.0522 9073.241 L 232.0522 9096.446 L 162.43654 9096.446 L 116.0261 9096.446 L 116.0261 9119.651 L 116.0261 9119.651 L 92.82088 9142.856 L 92.82088 9166.062 L 69.61566 9166.062 L 69.61566 9142.856 L 69.61566 9142.856 L 69.61566 9142.856 L 46.41044 8075.4165 L 46.41044 7007.9766 L 46.41044 5197.969 Q 23.20522 3364.7568 23.20522 3248.7307 Q 23.20522 3155.91 23.20522 1577.955 z" svg:height="91.660614mm" draw:style-name="style-875" svg:viewBox="0.0 0.0 301.66785 9166.062" svg:width="3.0166786mm" svg:x="13.226975mm" svg:y="215.34444mm"/>
          <draw:path svg:d="M 255.25742 0.0 L 255.25742 0.0 L 301.66785 0.0 L 348.0783 0.0 L 348.0783 0.0 Q 348.0783 0.0 371.2835 0.0 L 371.2835 23.20522 L 394.48874 46.41044 Q 394.48874 92.82088 348.0783 92.82088 Q 301.66785 92.82088 301.66785 139.23132 Q 255.25742 162.43654 255.25742 185.64175 Q 255.25742 208.84697 232.0522 232.0522 L 232.0522 255.25742 L 116.0261 255.25742 L 0.0 255.25742 L 0.0 232.0522 Q 23.20522 232.0522 46.41044 208.84697 Q 69.61566 185.64175 69.61566 185.64175 L 46.41044 185.64175 L 46.41044 185.64175 L 46.41044 162.43654 L 69.61566 162.43654 Q 69.61566 139.23132 69.61566 139.23132 L 69.61566 139.23132 L 69.61566 139.23132 L 69.61566 116.0261 L 69.61566 116.0261 Q 92.82088 92.82088 116.0261 92.82088 L 139.23132 69.61566 L 162.43654 69.61566 Q 162.43654 92.82088 162.43654 69.61566 L 162.43654 69.61566 L 162.43654 69.61566 Q 185.64175 46.41044 185.64175 46.41044 L 185.64175 46.41044 L 208.84697 46.41044 Q 208.84697 46.41044 208.84697 23.20522 L 208.84697 23.20522 L 208.84697 23.20522 L 232.0522 23.20522 L 255.25742 23.20522 Q 255.25742 0.0 255.25742 0.0 z" svg:height="2.5525742mm" draw:style-name="style-876" svg:viewBox="0.0 0.0 394.48874 255.25742" svg:width="3.9448874mm" svg:x="84.69905mm" svg:y="212.0957mm"/>
          <draw:path svg:d="M 997.82446 139.23132 L 1044.2349 0.0 L 1044.2349 0.0 L 1044.2349 0.0 L 1067.4401 0.0 L 1067.4401 0.0 L 1067.4401 23.20522 L 1090.6453 23.20522 L 1067.4401 139.23132 Q 1044.2349 255.25742 1044.2349 324.87308 L 1044.2349 417.69394 L 1044.2349 417.69394 L 1044.2349 417.69394 L 1044.2349 672.95135 Q 1044.2349 928.2088 1067.4401 997.82446 Q 1067.4401 1067.4401 672.95135 1276.2871 Q 255.25742 1485.134 232.0522 1485.134 L 208.84697 1485.134 L 208.84697 1508.3392 L 208.84697 1508.3392 L 185.64175 1508.3392 L 185.64175 1531.5446 L 162.43654 1531.5446 L 139.23132 1531.5446 L 92.82088 1531.5446 L 46.41044 1531.5446 L 23.20522 1531.5446 L 0.0 1531.5446 L 0.0 1508.3392 L 23.20522 1508.3392 L 23.20522 1508.3392 L 23.20522 1485.134 L 23.20522 1485.134 L 23.20522 1485.134 L 46.41044 1485.134 L 46.41044 1485.134 L 46.41044 1461.9288 L 46.41044 1461.9288 L 69.61566 1461.9288 L 92.82088 1438.7236 L 92.82088 1438.7236 L 116.0261 1438.7236 L 116.0261 1438.7236 L 116.0261 1438.7236 L 139.23132 1415.5184 L 162.43654 1392.3132 L 185.64175 1392.3132 Q 208.84697 1392.3132 208.84697 1369.1079 Q 208.84697 1369.1079 580.1305 1206.6714 Q 928.2088 1021.02966 928.2088 649.74615 Q 951.414 255.25742 997.82446 139.23132 z" svg:height="15.315445mm" draw:style-name="style-877" svg:viewBox="0.0 0.0 1090.6453 1531.5446" svg:width="10.906453mm" svg:x="43.857864mm" svg:y="271.96518mm"/>
          <draw:path svg:d="M 301.66785 0.0 L 301.66785 0.0 L 301.66785 23.20522 L 301.66785 46.41044 L 371.2835 46.41044 L 417.69394 46.41044 L 417.69394 46.41044 L 440.89917 46.41044 L 510.51483 69.61566 Q 556.9253 69.61566 556.9253 116.0261 Q 556.9253 139.23132 649.74615 116.0261 Q 765.7723 92.82088 788.9775 69.61566 L 812.1827 69.61566 L 788.9775 139.23132 Q 788.9775 208.84697 835.3879 208.84697 L 881.79834 208.84697 L 881.79834 232.0522 L 881.79834 255.25742 L 858.59314 255.25742 L 858.59314 278.46265 L 858.59314 278.46265 L 881.79834 278.46265 L 881.79834 278.46265 L 881.79834 278.46265 L 928.2088 301.66785 Q 974.6192 301.66785 997.82446 301.66785 L 997.82446 301.66785 L 997.82446 301.66785 L 997.82446 324.87308 L 1021.02966 324.87308 Q 1021.02966 324.87308 1021.02966 301.66785 L 1021.02966 301.66785 L 1021.02966 278.46265 L 1021.02966 278.46265 L 1044.2349 278.46265 L 1044.2349 278.46265 L 1044.2349 324.87308 Q 1021.02966 348.0783 1044.2349 371.2835 Q 1067.4401 394.48874 1067.4401 417.69394 L 1067.4401 417.69394 L 1067.4401 417.69394 Q 1067.4401 417.69394 1044.2349 417.69394 L 1044.2349 440.89917 L 1044.2349 440.89917 Q 1021.02966 440.89917 1021.02966 464.1044 L 1021.02966 464.1044 L 974.6192 487.3096 Q 951.414 510.51483 951.414 533.72003 L 928.2088 533.72003 L 928.2088 533.72003 L 928.2088 556.9253 L 928.2088 556.9253 L 928.2088 556.9253 L 905.00354 556.9253 L 905.00354 556.9253 L 905.00354 580.1305 L 881.79834 580.1305 L 881.79834 580.1305 L 881.79834 603.3357 L 835.3879 603.3357 L 812.1827 603.3357 L 788.9775 580.1305 L 765.7723 580.1305 L 742.567 580.1305 L 742.567 580.1305 L 742.567 556.9253 Q 742.567 556.9253 672.95135 510.51483 Q 603.3357 464.1044 603.3357 371.2835 Q 580.1305 278.46265 533.72003 278.46265 L 487.3096 255.25742 L 464.1044 255.25742 Q 464.1044 232.0522 417.69394 232.0522 L 348.0783 232.0522 L 324.87308 232.0522 Q 278.46265 232.0522 185.64175 208.84697 L 69.61566 185.64175 L 46.41044 185.64175 L 23.20522 185.64175 L 23.20522 162.43654 L 0.0 162.43654 L 0.0 139.23132 L 0.0 116.0261 L 23.20522 116.0261 L 23.20522 92.82088 L 23.20522 92.82088 L 46.41044 92.82088 L 46.41044 69.61566 L 46.41044 46.41044 L 46.41044 46.41044 L 46.41044 46.41044 L 69.61566 46.41044 L 69.61566 46.41044 L 139.23132 46.41044 Q 208.84697 46.41044 255.25742 23.20522 Q 278.46265 0.0 301.66785 0.0 z" svg:height="6.033357mm" draw:style-name="style-878" svg:viewBox="0.0 0.0 1067.4401 603.3357" svg:width="10.674401mm" svg:x="62.189987mm" svg:y="88.17983mm"/>
          <draw:path svg:d="M 371.2835 0.0 L 464.1044 0.0 L 487.3096 23.20522 Q 510.51483 23.20522 533.72003 116.0261 Q 556.9253 185.64175 556.9253 185.64175 L 556.9253 185.64175 L 580.1305 208.84697 Q 603.3357 232.0522 603.3357 255.25742 L 603.3357 255.25742 L 580.1305 255.25742 Q 556.9253 255.25742 487.3096 208.84697 Q 417.69394 162.43654 278.46265 139.23132 L 116.0261 139.23132 L 92.82088 139.23132 Q 46.41044 162.43654 23.20522 139.23132 L 0.0 139.23132 L 46.41044 92.82088 Q 116.0261 69.61566 208.84697 23.20522 Q 301.66785 23.20522 371.2835 0.0 z" svg:height="2.5525742mm" draw:style-name="style-879" svg:viewBox="0.0 0.0 603.3357 255.25742" svg:width="6.033357mm" svg:x="98.39013mm" svg:y="107.44017mm"/>
          <draw:path svg:d="M 510.51483 23.20522 L 510.51483 46.41044 L 510.51483 46.41044 Q 487.3096 46.41044 487.3096 69.61566 L 487.3096 69.61566 L 487.3096 116.0261 Q 464.1044 162.43654 417.69394 162.43654 Q 394.48874 185.64175 371.2835 208.84697 Q 348.0783 232.0522 348.0783 394.48874 L 348.0783 533.72003 L 348.0783 533.72003 Q 348.0783 533.72003 278.46265 487.3096 Q 232.0522 440.89917 232.0522 417.69394 Q 255.25742 394.48874 208.84697 394.48874 Q 162.43654 394.48874 162.43654 371.2835 Q 162.43654 348.0783 116.0261 348.0783 Q 92.82088 348.0783 69.61566 394.48874 L 46.41044 440.89917 L 46.41044 440.89917 L 23.20522 440.89917 L 23.20522 417.69394 L 23.20522 394.48874 L 0.0 348.0783 L 0.0 278.46265 L 0.0 255.25742 L 0.0 232.0522 L 0.0 208.84697 L 23.20522 208.84697 L 23.20522 208.84697 L 23.20522 208.84697 L 23.20522 185.64175 L 23.20522 185.64175 L 46.41044 185.64175 L 46.41044 162.43654 L 46.41044 162.43654 Q 69.61566 162.43654 69.61566 162.43654 Q 69.61566 162.43654 139.23132 116.0261 Q 208.84697 69.61566 208.84697 116.0261 Q 232.0522 139.23132 255.25742 139.23132 Q 278.46265 116.0261 324.87308 69.61566 L 371.2835 3.6379788E-12 L 440.89917 3.6379788E-12 Q 510.51483 3.6379788E-12 510.51483 23.20522 z" svg:height="5.3372006mm" draw:style-name="style-880" svg:viewBox="0.0 0.0 510.51483 533.72003" svg:width="5.1051483mm" svg:x="56.852787mm" svg:y="206.75851mm"/>
          <draw:path svg:d="M 208.84697 0.0 L 208.84697 0.0 L 208.84697 46.41044 Q 232.0522 116.0261 301.66785 69.61566 Q 394.48874 23.20522 394.48874 0.0 L 394.48874 0.0 L 394.48874 0.0 L 417.69394 0.0 L 417.69394 23.20522 Q 394.48874 69.61566 417.69394 69.61566 L 417.69394 92.82088 L 417.69394 116.0261 L 417.69394 116.0261 L 394.48874 116.0261 L 394.48874 116.0261 L 371.2835 162.43654 Q 348.0783 185.64175 324.87308 208.84697 L 324.87308 208.84697 L 324.87308 208.84697 Q 301.66785 208.84697 232.0522 208.84697 L 162.43654 208.84697 L 116.0261 208.84697 L 69.61566 208.84697 L 23.20522 185.64175 L 1.8189894E-12 185.64175 L 1.8189894E-12 185.64175 L 1.8189894E-12 162.43654 L 23.20522 162.43654 L 69.61566 162.43654 L 69.61566 139.23132 L 69.61566 139.23132 L 69.61566 139.23132 Q 92.82088 116.0261 92.82088 116.0261 L 92.82088 116.0261 L 116.0261 116.0261 Q 116.0261 116.0261 116.0261 92.82088 L 116.0261 92.82088 L 116.0261 92.82088 Q 139.23132 69.61566 139.23132 69.61566 L 139.23132 69.61566 L 162.43654 69.61566 Q 162.43654 69.61566 162.43654 46.41044 L 185.64175 23.20522 L 185.64175 23.20522 Q 208.84697 0.0 208.84697 0.0 z" svg:height="2.0884697mm" draw:style-name="style-881" svg:viewBox="0.0 0.0 417.69394 208.84697" svg:width="4.1769395mm" svg:x="106.97606mm" svg:y="118.578674mm"/>
          <draw:path svg:d="M 348.0783 23.20522 L 371.2835 3.6379788E-12 L 417.69394 3.6379788E-12 L 440.89917 3.6379788E-12 L 440.89917 23.20522 L 464.1044 23.20522 L 464.1044 46.41044 L 464.1044 46.41044 L 487.3096 278.46265 Q 510.51483 533.72003 510.51483 580.1305 Q 533.72003 626.54095 510.51483 626.54095 Q 464.1044 649.74615 440.89917 649.74615 L 417.69394 649.74615 L 417.69394 626.54095 Q 417.69394 603.3357 371.2835 533.72003 Q 371.2835 464.1044 301.66785 417.69394 L 255.25742 394.48874 L 232.0522 394.48874 Q 208.84697 394.48874 208.84697 533.72003 Q 208.84697 649.74615 139.23132 672.95135 L 92.82088 672.95135 L 92.82088 603.3357 L 92.82088 556.9253 L 92.82088 464.1044 Q 92.82088 394.48874 69.61566 278.46265 L 46.41044 185.64175 L 23.20522 162.43654 L 0.0 139.23132 L 0.0 116.0261 L 0.0 92.82088 L 23.20522 92.82088 L 23.20522 92.82088 L 46.41044 69.61566 L 69.61566 46.41044 L 69.61566 46.41044 L 92.82088 46.41044 L 92.82088 46.41044 L 92.82088 46.41044 L 92.82088 46.41044 L 116.0261 46.41044 L 139.23132 46.41044 L 185.64175 46.41044 L 232.0522 116.0261 Q 255.25742 185.64175 255.25742 185.64175 L 278.46265 185.64175 L 278.46265 185.64175 L 278.46265 185.64175 L 278.46265 208.84697 L 278.46265 208.84697 L 301.66785 208.84697 L 301.66785 232.0522 L 301.66785 232.0522 L 324.87308 232.0522 L 324.87308 232.0522 L 324.87308 232.0522 L 324.87308 255.25742 L 324.87308 255.25742 L 348.0783 232.0522 L 371.2835 208.84697 L 371.2835 185.64175 Q 371.2835 139.23132 348.0783 92.82088 L 324.87308 23.20522 L 348.0783 23.20522 z" svg:height="6.7295136mm" draw:style-name="style-882" svg:viewBox="0.0 0.0 510.51483 672.95135" svg:width="5.1051483mm" svg:x="62.189987mm" svg:y="286.81653mm"/>
          <draw:path svg:d="M 185.64175 0.0 L 185.64175 0.0 L 162.43654 69.61566 Q 139.23132 139.23132 162.43654 232.0522 Q 162.43654 301.66785 185.64175 324.87308 L 185.64175 324.87308 L 185.64175 324.87308 Q 208.84697 348.0783 185.64175 348.0783 L 139.23132 348.0783 L 116.0261 348.0783 L 92.82088 348.0783 L 92.82088 348.0783 Q 92.82088 348.0783 69.61566 324.87308 L 46.41044 301.66785 L 46.41044 301.66785 Q 46.41044 301.66785 0.0 301.66785 Q -23.20522 278.46265 0.0 255.25742 L 0.0 208.84697 L 0.0 208.84697 Q 23.20522 208.84697 23.20522 185.64175 L 23.20522 185.64175 L 46.41044 185.64175 Q 46.41044 162.43654 46.41044 162.43654 L 46.41044 162.43654 L 46.41044 162.43654 Q 46.41044 139.23132 92.82088 69.61566 L 139.23132 23.20522 L 162.43654 23.20522 Q 185.64175 23.20522 185.64175 0.0 z" svg:height="3.480783mm" draw:style-name="style-883" svg:viewBox="0.0 0.0 185.64175 348.0783" svg:width="1.8564175mm" svg:x="70.54387mm" svg:y="176.59172mm"/>
          <draw:path svg:d="M 23.20522 3.6379788E-12 L 23.20522 3.6379788E-12 L 116.0261 3.6379788E-12 Q 185.64175 3.6379788E-12 208.84697 23.20522 L 208.84697 23.20522 L 208.84697 23.20522 Q 208.84697 46.41044 208.84697 46.41044 L 208.84697 46.41044 L 232.0522 46.41044 L 232.0522 69.61566 L 116.0261 69.61566 L 0.0 69.61566 L 0.0 46.41044 Q 23.20522 23.20522 23.20522 3.6379788E-12 z" svg:height="0.69615656mm" draw:style-name="style-884" svg:viewBox="0.0 0.0 232.0522 69.61566" svg:width="2.320522mm" svg:x="74.488754mm" svg:y="213.95212mm"/>
          <draw:path svg:d="M 162.43654 46.41044 L 139.23132 0.0 L 208.84697 23.20522 Q 255.25742 46.41044 255.25742 69.61566 L 278.46265 69.61566 L 278.46265 69.61566 Q 278.46265 92.82088 301.66785 92.82088 L 301.66785 92.82088 L 324.87308 116.0261 Q 348.0783 139.23132 348.0783 139.23132 L 371.2835 139.23132 L 371.2835 139.23132 Q 371.2835 139.23132 301.66785 162.43654 Q 208.84697 185.64175 208.84697 208.84697 Q 208.84697 232.0522 139.23132 232.0522 L 69.61566 232.0522 L 23.20522 232.0522 Q 1.8189894E-12 232.0522 1.8189894E-12 208.84697 L 1.8189894E-12 185.64175 L 23.20522 185.64175 L 46.41044 185.64175 L 69.61566 162.43654 L 92.82088 139.23132 L 116.0261 139.23132 Q 139.23132 139.23132 162.43654 92.82088 Q 208.84697 92.82088 162.43654 46.41044 z" svg:height="2.320522mm" draw:style-name="style-885" svg:viewBox="0.0 0.0 371.2835 232.0522" svg:width="3.712835mm" svg:x="111.153mm" svg:y="94.6773mm"/>
          <draw:path svg:d="M 0.0 0.0 L 46.41044 0.0 L 92.82088 23.20522 Q 162.43654 46.41044 208.84697 46.41044 L 255.25742 46.41044 L 255.25742 23.20522 L 278.46265 23.20522 L 278.46265 23.20522 L 278.46265 46.41044 L 324.87308 46.41044 Q 348.0783 46.41044 348.0783 69.61566 L 348.0783 69.61566 L 348.0783 92.82088 L 348.0783 92.82088 L 301.66785 92.82088 L 255.25742 92.82088 L 208.84697 139.23132 Q 185.64175 162.43654 208.84697 208.84697 Q 232.0522 278.46265 278.46265 278.46265 Q 301.66785 324.87308 301.66785 324.87308 L 301.66785 324.87308 L 301.66785 324.87308 Q 278.46265 324.87308 278.46265 348.0783 L 278.46265 371.2835 L 255.25742 371.2835 Q 232.0522 371.2835 232.0522 348.0783 Q 232.0522 324.87308 185.64175 301.66785 L 116.0261 278.46265 L 116.0261 278.46265 Q 92.82088 255.25742 92.82088 232.0522 Q 69.61566 232.0522 23.20522 116.0261 Q -23.20522 0.0 0.0 0.0 z" svg:height="3.712835mm" draw:style-name="style-886" svg:viewBox="0.0 0.0 348.0783 371.2835" svg:width="3.480783mm" svg:x="111.385056mm" svg:y="91.89267mm"/>
          <draw:path svg:d="M 208.84697 139.23132 L 208.84697 162.43654 L 208.84697 162.43654 Q 185.64175 162.43654 185.64175 185.64175 L 185.64175 185.64175 L 185.64175 208.84697 L 185.64175 232.0522 L 162.43654 232.0522 L 162.43654 232.0522 L 139.23132 232.0522 L 116.0261 232.0522 L 116.0261 232.0522 L 92.82088 232.0522 L 92.82088 208.84697 L 92.82088 185.64175 L 69.61566 185.64175 L 69.61566 185.64175 L 46.41044 185.64175 L 46.41044 185.64175 L 46.41044 185.64175 Q 46.41044 185.64175 23.20522 139.23132 L 0.0 116.0261 L 0.0 92.82088 L 0.0 46.41044 L 23.20522 23.20522 L 23.20522 0.0 L 46.41044 0.0 Q 46.41044 -23.20522 92.82088 46.41044 Q 139.23132 139.23132 162.43654 116.0261 Q 185.64175 116.0261 208.84697 139.23132 z" svg:height="2.320522mm" draw:style-name="style-887" svg:viewBox="0.0 0.0 208.84697 232.0522" svg:width="2.0884697mm" svg:x="60.797676mm" svg:y="70.54387mm"/>
          <draw:path svg:d="M 139.23132 1.8189894E-12 L 185.64175 1.8189894E-12 L 185.64175 1.8189894E-12 Q 208.84697 1.8189894E-12 255.25742 23.20522 L 301.66785 23.20522 L 301.66785 23.20522 Q 324.87308 23.20522 324.87308 46.41044 L 324.87308 46.41044 L 348.0783 46.41044 Q 371.2835 46.41044 371.2835 69.61566 L 371.2835 69.61566 L 371.2835 92.82088 L 371.2835 92.82088 L 371.2835 92.82088 L 348.0783 92.82088 L 348.0783 92.82088 Q 348.0783 92.82088 371.2835 116.0261 L 371.2835 116.0261 L 371.2835 162.43654 Q 371.2835 185.64175 394.48874 232.0522 Q 417.69394 278.46265 417.69394 278.46265 L 417.69394 301.66785 L 417.69394 324.87308 Q 417.69394 348.0783 394.48874 371.2835 Q 371.2835 371.2835 371.2835 394.48874 Q 394.48874 417.69394 394.48874 417.69394 L 371.2835 417.69394 L 371.2835 464.1044 L 371.2835 487.3096 L 348.0783 487.3096 Q 324.87308 487.3096 324.87308 510.51483 Q 324.87308 533.72003 301.66785 533.72003 L 278.46265 510.51483 L 255.25742 510.51483 L 232.0522 510.51483 L 208.84697 487.3096 L 185.64175 464.1044 L 139.23132 464.1044 L 116.0261 464.1044 L 116.0261 440.89917 L 92.82088 440.89917 L 92.82088 440.89917 L 92.82088 417.69394 L 92.82088 417.69394 L 92.82088 417.69394 L 69.61566 417.69394 L 69.61566 417.69394 L 46.41044 394.48874 Q 23.20522 371.2835 23.20522 324.87308 L 23.20522 255.25742 L 46.41044 255.25742 Q 46.41044 232.0522 46.41044 232.0522 L 23.20522 232.0522 L 23.20522 232.0522 Q 0.0 232.0522 0.0 208.84697 L 0.0 185.64175 L 46.41044 185.64175 Q 69.61566 185.64175 69.61566 139.23132 L 69.61566 92.82088 L 69.61566 92.82088 Q 92.82088 69.61566 92.82088 46.41044 Q 92.82088 23.20522 139.23132 1.8189894E-12 z M 69.61566 278.46265 Q 92.82088 278.46265 92.82088 278.46265 Q 92.82088 278.46265 92.82088 278.46265 Q 69.61566 278.46265 69.61566 278.46265 z M 92.82088 371.2835 Q 92.82088 348.0783 116.0261 371.2835 Q 139.23132 371.2835 116.0261 371.2835 Q 92.82088 394.48874 92.82088 371.2835 z" svg:height="5.3372006mm" draw:style-name="style-888" svg:viewBox="0.0 0.0 417.69394 533.72003" svg:width="4.1769395mm" svg:x="55.228424mm" svg:y="128.09282mm"/>
          <draw:path svg:d="M 417.69394 46.41044 L 394.48874 9.094947E-13 L 440.89917 46.41044 Q 510.51483 69.61566 510.51483 92.82088 Q 510.51483 116.0261 603.3357 185.64175 Q 696.1566 278.46265 742.567 324.87308 Q 742.567 394.48874 742.567 719.3618 Q 742.567 1021.02966 719.3618 1044.2349 L 696.1566 1044.2349 L 696.1566 1021.02966 L 696.1566 997.82446 L 672.95135 997.82446 L 672.95135 974.6192 L 672.95135 974.6192 L 649.74615 974.6192 L 649.74615 974.6192 Q 649.74615 974.6192 487.3096 812.1827 Q 324.87308 649.74615 185.64175 556.9253 Q 69.61566 487.3096 69.61566 464.1044 Q 69.61566 440.89917 46.41044 440.89917 L 23.20522 417.69394 L 23.20522 417.69394 L 23.20522 417.69394 L 23.20522 417.69394 L 46.41044 417.69394 L 46.41044 371.2835 L 46.41044 324.87308 L 69.61566 324.87308 L 69.61566 324.87308 L 46.41044 301.66785 L 23.20522 278.46265 L 23.20522 278.46265 L 0.0 278.46265 L 0.0 255.25742 L 0.0 232.0522 L 23.20522 232.0522 L 23.20522 232.0522 L 23.20522 208.84697 L 46.41044 208.84697 L 46.41044 208.84697 L 46.41044 185.64175 L 92.82088 185.64175 L 116.0261 185.64175 L 185.64175 232.0522 Q 232.0522 232.0522 232.0522 232.0522 Q 232.0522 232.0522 255.25742 232.0522 L 255.25742 232.0522 L 255.25742 255.25742 L 278.46265 255.25742 L 278.46265 255.25742 L 278.46265 278.46265 L 278.46265 278.46265 L 278.46265 278.46265 L 278.46265 232.0522 Q 278.46265 185.64175 278.46265 185.64175 Q 278.46265 162.43654 278.46265 139.23132 Q 301.66785 139.23132 278.46265 116.0261 L 278.46265 92.82088 L 255.25742 92.82088 L 255.25742 92.82088 L 278.46265 69.61566 L 301.66785 69.61566 L 301.66785 46.41044 L 301.66785 23.20522 L 324.87308 23.20522 Q 348.0783 46.41044 348.0783 46.41044 L 371.2835 46.41044 L 371.2835 69.61566 Q 371.2835 92.82088 394.48874 92.82088 L 394.48874 92.82088 L 394.48874 116.0261 L 417.69394 116.0261 L 417.69394 116.0261 L 417.69394 139.23132 L 417.69394 139.23132 L 417.69394 139.23132 L 440.89917 139.23132 L 440.89917 139.23132 L 440.89917 116.0261 Q 464.1044 116.0261 417.69394 46.41044 z M 46.41044 255.25742 Q 46.41044 232.0522 46.41044 232.0522 Q 46.41044 232.0522 46.41044 232.0522 Q 46.41044 255.25742 46.41044 255.25742 z M 92.82088 255.25742 Q 92.82088 232.0522 92.82088 232.0522 Q 92.82088 232.0522 92.82088 232.0522 Q 92.82088 255.25742 92.82088 255.25742 z" svg:height="10.4423485mm" draw:style-name="style-889" svg:viewBox="0.0 0.0 742.567 1044.2349" svg:width="7.42567mm" svg:x="118.81072mm" svg:y="78.43364mm"/>
          <draw:path svg:d="M 92.82088 232.0522 L 69.61566 0.0 L 69.61566 0.0 L 69.61566 0.0 L 92.82088 46.41044 L 116.0261 116.0261 L 116.0261 232.0522 Q 116.0261 324.87308 139.23132 371.2835 L 162.43654 440.89917 L 162.43654 464.1044 L 162.43654 487.3096 L 185.64175 510.51483 L 185.64175 556.9253 L 185.64175 556.9253 Q 208.84697 580.1305 208.84697 603.3357 L 208.84697 603.3357 L 208.84697 649.74615 Q 208.84697 672.95135 116.0261 672.95135 L 23.20522 649.74615 L 23.20522 649.74615 Q 23.20522 649.74615 0.0 649.74615 Q -23.20522 626.54095 0.0 603.3357 L 23.20522 603.3357 L 46.41044 603.3357 Q 69.61566 603.3357 116.0261 580.1305 Q 139.23132 580.1305 116.0261 533.72003 Q 116.0261 487.3096 92.82088 232.0522 z" svg:height="6.7295136mm" draw:style-name="style-890" svg:viewBox="0.0 0.0 208.84697 672.95135" svg:width="2.0884697mm" svg:x="66.13487mm" svg:y="287.2806mm"/>
          <draw:path svg:d="M 255.25742 23.20522 L 255.25742 46.41044 L 255.25742 46.41044 Q 232.0522 46.41044 232.0522 46.41044 L 232.0522 69.61566 L 232.0522 92.82088 L 232.0522 92.82088 L 232.0522 162.43654 Q 255.25742 232.0522 278.46265 232.0522 Q 301.66785 232.0522 301.66785 278.46265 Q 278.46265 348.0783 301.66785 371.2835 L 301.66785 394.48874 L 301.66785 394.48874 Q 324.87308 394.48874 324.87308 417.69394 L 324.87308 417.69394 L 324.87308 417.69394 L 324.87308 440.89917 L 301.66785 440.89917 Q 278.46265 440.89917 278.46265 417.69394 Q 278.46265 394.48874 232.0522 371.2835 L 185.64175 371.2835 L 185.64175 371.2835 Q 185.64175 348.0783 139.23132 278.46265 Q 92.82088 232.0522 46.41044 185.64175 L 0.0 139.23132 L 0.0 92.82088 L 0.0 69.61566 L 0.0 69.61566 L 23.20522 46.41044 L 23.20522 46.41044 L 46.41044 46.41044 L 46.41044 46.41044 Q 46.41044 46.41044 46.41044 23.20522 L 69.61566 23.20522 L 92.82088 23.20522 Q 92.82088 46.41044 92.82088 23.20522 L 92.82088 23.20522 L 139.23132 23.20522 Q 208.84697 0.0 232.0522 0.0 Q 255.25742 0.0 255.25742 23.20522 z" svg:height="4.408992mm" draw:style-name="style-891" svg:viewBox="0.0 0.0 324.87308 440.89917" svg:width="3.2487307mm" svg:x="55.228424mm" svg:y="124.379974mm"/>
          <draw:path svg:d="M 255.25742 0.0 L 278.46265 0.0 L 278.46265 23.20522 L 278.46265 23.20522 L 255.25742 23.20522 Q 255.25742 23.20522 255.25742 46.41044 L 255.25742 46.41044 L 232.0522 116.0261 Q 208.84697 162.43654 232.0522 185.64175 Q 255.25742 185.64175 255.25742 208.84697 Q 255.25742 232.0522 232.0522 232.0522 Q 208.84697 255.25742 232.0522 255.25742 Q 255.25742 255.25742 232.0522 301.66785 Q 208.84697 348.0783 208.84697 440.89917 Q 208.84697 533.72003 139.23132 533.72003 Q 92.82088 533.72003 92.82088 556.9253 L 92.82088 580.1305 L 69.61566 580.1305 L 69.61566 580.1305 L 46.41044 556.9253 Q 23.20522 556.9253 23.20522 533.72003 L -9.094947E-13 487.3096 L -9.094947E-13 394.48874 L -9.094947E-13 324.87308 L -9.094947E-13 324.87308 Q -9.094947E-13 301.66785 46.41044 208.84697 L 92.82088 116.0261 L 92.82088 116.0261 Q 116.0261 116.0261 116.0261 92.82088 L 139.23132 69.61566 L 162.43654 69.61566 Q 162.43654 92.82088 208.84697 46.41044 Q 232.0522 23.20522 255.25742 0.0 z M 185.64175 301.66785 Q 185.64175 301.66785 185.64175 278.46265 Q 208.84697 278.46265 208.84697 301.66785 Q 208.84697 301.66785 185.64175 301.66785 z" svg:height="5.801305mm" draw:style-name="style-892" svg:viewBox="0.0 0.0 278.46265 580.1305" svg:width="2.7846262mm" svg:x="65.67077mm" svg:y="60.565624mm"/>
          <draw:path svg:d="M 92.82088 23.20522 L 69.61566 0.0 L 116.0261 23.20522 Q 162.43654 23.20522 185.64175 116.0261 Q 185.64175 208.84697 255.25742 255.25742 Q 324.87308 301.66785 324.87308 301.66785 L 324.87308 324.87308 L 278.46265 324.87308 Q 255.25742 301.66785 139.23132 278.46265 Q 23.20522 232.0522 23.20522 208.84697 L 0.0 185.64175 L 0.0 139.23132 Q 0.0 92.82088 46.41044 69.61566 Q 92.82088 23.20522 92.82088 23.20522 z" svg:height="3.2487307mm" draw:style-name="style-893" svg:viewBox="0.0 0.0 324.87308 324.87308" svg:width="3.2487307mm" svg:x="66.36693mm" svg:y="90.73241mm"/>
          <draw:path svg:d="M 232.0522 69.61566 L 278.46265 0.0 L 301.66785 69.61566 Q 324.87308 162.43654 371.2835 185.64175 Q 417.69394 208.84697 417.69394 208.84697 L 417.69394 232.0522 L 394.48874 301.66785 Q 371.2835 371.2835 371.2835 440.89917 Q 394.48874 487.3096 371.2835 487.3096 Q 348.0783 487.3096 348.0783 510.51483 Q 324.87308 533.72003 324.87308 533.72003 L 324.87308 556.9253 L 324.87308 556.9253 L 324.87308 556.9253 L 301.66785 580.1305 L 301.66785 603.3357 L 278.46265 626.54095 Q 278.46265 626.54095 232.0522 626.54095 L 185.64175 626.54095 L 185.64175 626.54095 L 185.64175 626.54095 L 162.43654 626.54095 L 162.43654 626.54095 L 162.43654 649.74615 L 139.23132 649.74615 L 139.23132 649.74615 L 139.23132 672.95135 L 139.23132 672.95135 L 139.23132 672.95135 L 116.0261 719.3618 L 116.0261 742.567 L 92.82088 742.567 L 46.41044 742.567 L 46.41044 742.567 L 46.41044 742.567 L 46.41044 719.3618 L 46.41044 696.1566 L 46.41044 696.1566 L 46.41044 672.95135 L 46.41044 672.95135 L 46.41044 672.95135 L 23.20522 626.54095 Q 0.0 580.1305 0.0 440.89917 Q 0.0 301.66785 0.0 208.84697 L 0.0 116.0261 L 46.41044 116.0261 L 69.61566 116.0261 L 92.82088 116.0261 Q 116.0261 116.0261 139.23132 116.0261 Q 162.43654 116.0261 232.0522 69.61566 z M 301.66785 440.89917 L 324.87308 440.89917 L 324.87308 440.89917 Q 324.87308 440.89917 324.87308 440.89917 L 301.66785 440.89917 L 301.66785 440.89917 z M 232.0522 556.9253 Q 255.25742 556.9253 255.25742 580.1305 Q 255.25742 603.3357 232.0522 603.3357 Q 208.84697 603.3357 208.84697 580.1305 Q 208.84697 556.9253 232.0522 556.9253 z" svg:height="7.42567mm" draw:style-name="style-894" svg:viewBox="0.0 0.0 417.69394 742.567" svg:width="4.1769395mm" svg:x="58.01305mm" svg:y="216.96881mm"/>
          <draw:path svg:d="M 13946.337 23.20522 L 14248.005 23.20522 L 14271.21 23.20522 Q 14271.21 3.6379788E-12 14271.21 3.6379788E-12 L 14271.21 3.6379788E-12 L 14271.21 23.20522 Q 14271.21 46.41044 14294.415 69.61566 Q 14317.62 92.82088 14317.62 92.82088 Q 14340.826 116.0261 14340.826 139.23132 L 14317.62 185.64175 L 14317.62 185.64175 L 14317.62 185.64175 L 14317.62 232.0522 Q 14317.62 232.0522 14364.031 255.25742 Q 14387.236 278.46265 14387.236 278.46265 L 14387.236 278.46265 L 13667.874 278.46265 L 12971.718 278.46265 L 12089.919 278.46265 Q 11231.326 278.46265 6195.7935 324.87308 L 1137.0558 348.0783 L 881.79834 348.0783 Q 626.54095 371.2835 301.66785 371.2835 L 0.0 371.2835 L 0.0 348.0783 L 0.0 348.0783 L 0.0 324.87308 L 23.20522 301.66785 L 23.20522 301.66785 L 23.20522 278.46265 L 69.61566 278.46265 L 139.23132 278.46265 L 139.23132 255.25742 L 116.0261 232.0522 L 116.0261 232.0522 L 116.0261 232.0522 L 116.0261 208.84697 L 116.0261 208.84697 L 139.23132 208.84697 Q 139.23132 185.64175 139.23132 162.43654 Q 162.43654 139.23132 162.43654 139.23132 Q 185.64175 116.0261 185.64175 69.61566 L 208.84697 23.20522 L 208.84697 23.20522 L 208.84697 23.20522 L 208.84697 69.61566 L 208.84697 116.0261 L 417.69394 116.0261 Q 626.54095 92.82088 997.82446 92.82088 L 1345.9027 92.82088 L 2459.7532 69.61566 Q 3573.6038 46.41044 4200.1445 46.41044 L 4803.4805 46.41044 L 6752.7188 46.41044 Q 8701.957 46.41044 9305.293 23.20522 L 9931.834 23.20522 L 9955.039 23.20522 L 10001.449 46.41044 L 10883.248 46.41044 Q 11741.841 46.41044 12229.15 23.20522 L 12739.666 23.20522 L 13203.77 23.20522 Q 13667.874 3.6379788E-12 13946.337 23.20522 z" svg:height="3.712835mm" draw:style-name="style-895" svg:viewBox="0.0 0.0 14387.236 371.2835" svg:width="143.87236mm" svg:x="14.155184mm" svg:y="303.5242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0.65527mm" fo:page-width="147.5526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