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5.89334mm" fo:page-width="83.473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6059">
          <draw:g draw:id="layer1">
            <draw:path svg:d="M 4756.3613 0.0 L 5021.6567 0.0 C 5116.3994 0.007567083 5163.7734 47.38166 5163.7793 142.12236 L 5305.902 75.79859 L 5353.276 123.172714 L 5448.024 94.74824 L 5514.3477 123.172714 L 5514.3477 94.74824 L 5609.096 0.0 L 5950.1895 0.0 L 5950.1895 75.7986 L 5874.3906 170.54684 L 5874.3906 189.4965 C 5874.3843 221.08661 5921.7583 252.6693 6016.513 284.24475 L 6016.513 312.6692 L 5950.1895 312.6692 L 5950.1895 331.61887 L 6044.9375 360.0433 L 6092.312 265.29507 L 6111.2617 284.24475 L 6139.6865 284.24475 L 6281.8086 189.49649 L 6300.7583 217.92094 L 6329.183 217.92094 L 6376.557 170.54683 L 6537.629 170.54683 C 6537.622 120.02189 6553.4136 94.755714 6585.0034 94.74823 L 6613.4277 94.74823 L 6632.378 123.172714 L 6660.8022 94.74824 C 6755.5435 94.75572 6802.917 120.02189 6802.9243 170.54683 L 6821.874 170.54683 C 6929.248 88.43916 7011.363 47.381645 7068.2197 47.374115 L 7134.544 123.172714 L 7162.9683 123.172714 C 7162.9604 72.64783 7178.7515 47.38166 7210.343 47.374115 L 7229.292 75.79859 L 7257.7163 75.79859 L 7371.4136 0.0 L 7399.838 0.0 L 7399.838 47.374123 C 7324.031 142.12979 7197.7007 189.50385 7020.8447 189.4965 L 6850.298 284.24475 L 6802.9233 284.24475 L 6632.3765 236.87062 L 6632.3765 265.29507 L 6585.0024 378.99298 C 6584.995 549.5468 6736.5923 675.87775 7039.7935 757.98596 L 7181.916 1146.4537 L 7210.3403 1165.4033 L 7229.2896 1241.2019 L 7257.714 1241.2019 L 7276.664 1212.7775 L 7305.0884 1212.7775 C 7361.929 1212.7838 7431.411 1332.7981 7513.534 1572.8208 L 7541.9585 1544.3964 L 7560.908 1544.3964 L 7608.2827 1639.1445 L 7731.455 1639.1445 L 7778.8296 1686.5187 L 7731.455 1762.3173 L 7731.455 1857.0656 C 7813.5615 1857.0712 7867.253 1958.136 7892.5273 2160.2598 L 7845.154 2359.2312 L 7939.902 2520.3032 L 7920.9526 2520.3032 L 7987.276 2709.7998 L 7939.902 2757.1738 L 7987.276 2804.548 L 7987.276 2851.922 L 7968.326 2994.0444 L 8082.024 3183.541 L 8082.024 3211.9656 C 7987.267 3319.351 7939.893 3455.1567 7939.902 3619.3828 L 7987.276 3666.757 L 7987.276 3685.707 L 7939.902 3733.081 L 7987.276 3827.8293 C 7911.469 3966.7969 7864.0947 4093.1277 7845.154 4206.8223 L 7873.578 4235.2466 L 7684.0815 4803.7363 C 7703.0225 4993.2354 7734.606 5087.9834 7778.8296 5087.981 C 7930.4185 5214.314 8050.4326 5381.7026 8138.873 5590.1465 L 8186.247 5637.521 L 8186.247 5656.4707 C 8116.7563 5656.473 8082.015 5672.264 8082.024 5703.8447 C 8246.245 5760.696 8328.36 5801.753 8328.369 5827.0176 L 8347.319 6158.6367 L 8347.319 6973.4717 L 8280.995 6992.421 C 8325.202 7068.2197 8347.31 7172.443 8347.319 7305.09 L 8347.319 7541.96 L 8299.945 7589.3345 L 8252.57 7589.3345 L 8110.448 7541.96 L 8138.873 7418.7876 L 8138.873 7371.4136 C 8006.2163 7478.7944 7939.893 7551.4346 7939.902 7589.3345 L 7703.0317 7589.3345 C 7620.908 7589.3345 7557.742 7453.529 7513.5347 7181.9175 L 7466.1606 7181.9175 L 7466.1606 7162.968 L 7494.585 7039.7944 L 7399.837 6992.42 L 7466.1606 6802.9233 L 7447.2114 6660.8013 L 7447.2114 6566.0527 C 7447.203 6509.205 7469.311 6452.356 7513.5347 6395.506 L 7513.5347 6300.758 C 7513.527 6262.86 7450.3613 6231.2773 7324.038 6206.01 L 7324.038 6253.384 C 7324.0303 6411.299 7308.239 6490.2554 7276.664 6490.2544 L 7305.0884 6518.6787 L 7305.0884 6537.629 C 7248.2314 6802.9243 7185.0664 6979.7876 7115.592 7068.2188 L 7134.5415 7134.543 L 7087.167 7181.9175 C 7087.159 7232.4507 7118.742 7295.615 7181.915 7371.414 L 7134.5415 7371.414 L 7134.5415 7399.839 L 7162.966 7399.839 L 7229.2896 7371.414 L 7229.2896 7399.839 L 7257.714 7466.162 L 7352.463 7418.7886 L 7371.4126 7447.213 L 7371.4126 7466.162 L 7305.0884 7589.3354 L 4803.735 7589.3354 L 4784.7847 7560.9106 L 4756.3604 7589.3354 L 4566.8643 7589.3354 L 4424.741 7513.5366 L 4396.317 7513.5366 L 4396.317 7541.961 L 4443.6914 7541.961 L 4396.317 7589.3354 L 4377.3677 7560.9106 L 4254.195 7589.3354 L 4235.2446 7589.3354 L 4206.8203 7560.9106 L 4187.8706 7589.3354 L 928.53094 7589.3354 L 900.1065 7560.9106 L 881.1568 7560.9106 L 928.53094 7210.343 C 890.63025 7210.343 843.25616 7033.48 786.4086 6679.7524 L 786.4086 6613.4287 L 881.1569 6300.76 L 852.7324 6281.8096 L 852.7324 6253.3853 C 871.68066 5981.7754 896.9468 5814.387 928.53094 5751.2197 L 852.73236 5448.0254 C 884.3136 5448.0273 925.37115 5391.1787 975.905 5277.4785 L 947.4806 5277.4785 L 1023.2792 5069.032 L 994.85474 4974.284 L 994.85474 4926.91 C 1058.0186 4926.9126 1105.3927 4870.064 1136.9772 4756.363 L 1118.0276 4690.039 L 1136.9772 4690.039 C 1206.4574 4582.661 1256.9897 4462.6465 1288.5743 4329.996 L 1241.2002 4187.8735 L 1335.9485 4093.1252 L 1288.5742 4017.3264 C 1288.5724 3985.7473 1310.6803 3969.956 1354.8981 3969.9521 L 1335.9485 3951.0027 L 1335.9485 3903.6282 L 1402.2722 3827.8298 L 1430.6967 3856.2542 C 1430.6947 3793.0928 1462.2775 3761.51 1525.445 3761.5059 L 1544.3945 3780.4558 L 1591.7687 3420.4124 C 1553.8672 3420.4165 1531.7593 3366.726 1525.445 3259.3403 C 1645.4572 3038.2656 1740.2053 2927.7263 1809.6896 2927.7217 L 1781.2651 2899.297 L 1781.2651 2851.923 C 1781.2627 2814.0283 1812.8455 2791.9207 1876.0134 2785.599 L 1876.0134 2757.1748 L 1762.3157 2757.1748 L 1781.2654 2738.225 L 1762.3157 2709.8005 L 1762.3157 2690.851 L 1904.4379 2567.6782 C 1872.8527 2460.302 1831.7952 2406.6113 1781.2651 2406.6062 L 1781.2651 2359.2322 L 1809.6896 2359.2322 L 1828.6393 2378.182 L 1876.0134 2378.182 L 1876.0134 2359.2322 L 1828.6393 2359.2322 L 1876.0134 2236.0593 L 1904.4379 2255.009 L 1923.3876 2255.009 C 1967.6011 2116.0505 2008.6583 2046.5685 2046.5604 2046.5629 L 1999.1863 1970.7642 C 1999.1836 1939.1871 2037.083 1923.3958 2112.884 1923.39 L 1904.4379 1714.9438 L 1904.4379 1667.5697 L 1999.1863 1639.1453 L 2018.136 1733.8936 L 2065.51 1733.8936 C 2078.1406 1670.734 2103.4067 1639.1514 2141.3088 1639.1454 L 2207.6323 1667.5698 C 2308.6943 1648.6261 2359.2266 1601.252 2359.2297 1525.4474 C 2371.8599 1474.9211 2419.234 1449.6549 2501.352 1449.6488 L 2596.1003 1478.0732 L 2709.798 1383.3251 L 2690.8484 1307.5264 L 2709.798 1335.9508 L 2738.2227 1335.9508 L 2757.1724 1260.1522 L 2738.2227 1241.2026 L 2738.2227 1193.8285 L 2851.9207 1212.7781 L 2851.9207 1193.8285 C 2851.9172 1118.0363 2924.5574 1067.504 3069.8416 1042.2312 L 3069.8416 928.5334 C 3082.471 878.0077 3129.8452 852.7415 3211.9639 852.73474 L 3230.9136 881.15924 C 3230.91 849.5832 3256.176 833.7918 3306.7122 833.7851 L 3325.6619 757.9865 L 3306.7122 739.03687 L 3306.7122 663.2383 L 3401.46 644.28864 L 3373.0356 521.1159 L 3448.834 473.7418 C 3448.83 505.3316 3489.8877 530.5978 3572.0068 549.54034 L 3590.9568 521.1159 C 3628.8518 615.8711 3660.4346 663.2452 3685.7046 663.2383 L 3733.079 663.2383 L 3733.079 549.54034 L 3780.4534 502.16626 L 3808.878 521.1159 L 3827.828 521.1159 C 3827.8232 457.95752 3843.6145 426.37482 3875.2021 426.36768 L 3903.6267 454.79214 L 3922.5762 454.79214 C 3922.5715 385.31726 3954.1545 344.25974 4017.3245 331.61945 L 4017.3245 312.66974 L 3998.3745 284.2453 L 3998.3745 265.29562 C 4048.9023 170.5548 4112.068 123.18074 4187.8706 123.17328 L 4254.195 189.49707 C 4367.8877 189.50443 4424.7363 157.92172 4424.741 94.748795 L 4443.6914 75.79916 L 4472.1157 94.748795 L 4491.0654 94.748795 L 4566.8643 75.79916 L 4614.2383 123.17327 L 4642.663 123.17327 C 4642.6587 78.96436 4680.558 37.906826 4756.3613 0.0 z M 4974.282 94.748245 L 5021.6567 142.12238 L 5021.6567 94.748245 L 4974.282 94.748245 z M 4377.3687 2160.2598 L 4396.3184 2188.6846 L 4396.3184 2207.634 L 4377.3687 2236.0586 L 4377.3687 2255.0083 C 4440.529 2280.2795 4487.903 2321.3372 4519.4907 2378.181 L 4472.1167 2662.4258 L 4491.0664 2662.4258 C 4522.6445 2662.4307 4538.435 2640.3228 4538.441 2596.1018 L 4614.2393 2596.1018 L 4614.2393 2615.0515 L 4538.4404 2804.548 L 4585.815 2851.922 L 4566.8647 2880.3467 L 4585.815 2899.2964 L 4585.815 2946.6704 L 4519.4907 3211.9656 L 4538.441 3211.9656 C 4588.968 3211.97 4623.709 3249.8691 4642.6636 3325.6636 L 4614.2393 3354.088 L 4585.815 3354.088 L 4566.8647 3278.2893 L 4538.4404 3278.2893 L 4519.4907 3401.4622 L 4642.663 3524.6345 L 4614.239 3590.9583 L 4566.8643 3590.9583 L 4519.49 3477.2605 C 4424.737 3477.2646 4361.5713 3524.6384 4329.9937 3619.3828 L 4329.9937 3638.3328 C 4393.155 3638.3367 4424.7373 3679.394 4424.7417 3761.5051 L 4396.3174 3827.8289 L 4424.7417 3808.8792 L 4491.0654 3808.8792 L 4472.1157 3922.5774 L 4491.0654 3903.6274 L 4519.49 3903.6274 L 4519.49 3922.5774 L 4538.44 3903.6274 L 4566.8643 3903.6274 C 4661.6074 3903.631 4724.773 3957.3215 4756.361 4064.6992 L 4993.2314 4159.4478 L 5040.606 4112.073 L 5087.98 4112.073 L 5135.3545 4159.4478 L 5163.779 4140.4976 L 5211.153 4140.4976 L 5277.4766 4187.872 L 5305.9014 4159.4478 L 5305.9014 4140.4976 C 5520.6577 4298.4146 5662.78 4377.3716 5732.268 4377.368 L 5779.6426 4377.368 C 5893.334 4276.3066 5950.1826 4197.35 5950.1895 4140.4976 L 5921.7646 4140.4976 C 5890.1753 4140.5015 5874.3843 4162.609 5874.3906 4206.8213 L 5732.268 4206.8213 L 5684.8936 4159.4473 L 5684.8936 4140.497 L 5703.8438 4112.0728 L 5703.8438 4093.1228 C 5558.557 4093.1265 5432.226 4020.486 5324.8506 3875.2021 L 5230.1025 3827.828 L 5211.1523 3827.828 L 5211.1523 3780.4534 L 5258.527 3780.4534 L 5258.527 3761.5034 L 5211.1523 3761.5034 L 5211.1523 3714.1296 L 5230.1025 3733.079 L 5258.527 3733.079 L 5258.527 3638.331 L 5324.8506 3638.331 L 5353.2754 3666.7556 L 5372.225 3666.7556 L 5324.8506 3543.5828 L 5353.2754 3524.6328 L 5419.5986 3524.6328 C 5558.5566 3663.6008 5741.737 3733.083 5969.138 3733.079 L 5969.138 3714.1296 C 5918.5996 3657.2842 5640.672 3512.0042 5135.354 3278.2876 L 5040.606 3211.9639 L 5021.656 3183.539 L 5021.656 3164.5896 L 4879.5337 3211.9639 L 4832.159 3117.2156 L 4898.4824 3088.791 L 4898.4824 2994.0427 L 4832.159 2975.0933 L 4898.4824 2880.345 L 4898.4824 2927.719 L 4945.857 2927.719 L 4898.4824 2851.9204 C 4961.6426 2851.9253 5024.808 2798.2341 5087.9795 2690.8484 C 5195.355 2728.7522 5258.52 2776.1265 5277.4756 2832.9707 L 5230.101 2880.345 L 5514.3457 2851.9204 L 5684.8926 2851.9204 L 5703.8423 2880.345 L 5732.267 2851.9204 L 5751.217 2851.9204 C 5902.8076 2946.673 6007.0303 2994.0474 6063.8857 2994.0427 L 6044.936 3022.467 L 6044.936 3069.8413 L 6111.26 3069.8413 L 6092.31 3041.4167 L 6092.31 3022.467 L 6187.058 3022.467 L 6187.058 2975.0933 L 5732.2666 2785.5964 L 5808.065 2662.424 L 5808.065 2615.0498 C 5763.843 2615.055 5691.202 2567.6807 5590.144 2472.9272 C 5748.052 2397.134 5858.5913 2359.2346 5921.7627 2359.2295 L 5997.5615 2359.2295 L 6187.058 2501.3518 C 6187.0513 2450.8245 6202.843 2425.5583 6234.432 2425.5532 C 6360.7563 2425.5583 6439.7134 2498.1987 6471.3027 2643.4744 L 6518.6772 2738.2224 L 6490.253 2880.345 C 6534.4614 2880.3496 6597.627 3038.263 6679.749 3354.0862 L 6727.1235 3354.0862 L 6727.1235 3306.712 L 6755.548 3306.712 C 6761.857 3369.8818 6783.9644 3401.464 6821.8716 3401.4604 C 6903.979 3363.5654 6945.0366 3300.4 6945.044 3211.964 L 6916.6196 3183.5393 L 6916.6196 3164.5898 L 6973.4688 2946.6687 L 6897.6704 2785.5967 L 6869.246 2804.5464 L 6850.296 2804.5464 L 6802.922 2757.1724 L 6850.296 2757.1724 L 6850.296 2709.798 L 6802.922 2709.798 L 6802.922 2757.1724 L 6774.497 2757.1724 C 6572.3604 2675.062 6471.296 2573.9973 6471.3027 2453.978 L 6490.253 2453.978 L 6755.548 2596.1003 L 6755.548 2567.6758 C 6641.843 2441.3499 6537.6196 2378.1843 6442.879 2378.1794 C 6348.124 2176.0552 6300.7495 2018.1416 6300.7563 1904.4381 C 6326.0156 1841.2784 6351.2817 1809.6957 6376.5547 1809.6898 L 6566.0513 1828.6395 L 6585.001 1809.6898 L 6613.4253 1809.6898 C 6657.634 1809.6957 6809.231 1904.4437 7068.2173 2093.9346 L 7068.2173 1999.1863 L 6992.4185 1781.2654 L 7020.843 1781.2654 C 7020.8354 1635.9906 6932.4033 1462.2858 6755.548 1260.1499 C 6395.4976 944.3291 6044.9297 770.62415 5703.8423 739.0346 C 5217.4624 739.04144 4974.2754 865.37225 4974.2812 1118.0276 C 4949.0093 1118.034 4917.4263 1212.7822 4879.533 1402.2723 C 4746.8804 1705.4725 4642.657 1857.0696 4566.8643 1857.064 L 4377.3677 2160.2583 z M 2851.9211 1241.2004 L 2851.9211 1260.15 L 2899.2952 1260.15 L 2899.2952 1241.2004 L 2851.9211 1241.2004 z M 5448.023 1260.15 C 5845.959 1260.1564 6044.93 1370.6959 6044.9365 1591.7689 C 6089.146 1591.7748 6111.254 1607.5662 6111.2607 1639.1431 L 6111.2607 1714.9417 L 5969.1377 1876.0137 L 6016.512 1923.3878 L 6016.512 1970.762 L 5969.1377 2018.1361 L 5950.1885 1999.1864 L 5921.7637 1999.1864 C 5921.7573 2037.0913 5833.325 2068.674 5656.4683 2093.9348 C 5296.4194 2024.4583 5116.3975 1920.2354 5116.404 1781.2655 L 5135.3535 1781.2655 L 5561.7207 1951.8123 C 5561.7144 1913.9187 5435.384 1841.2784 5182.7275 1733.8914 L 5069.03 1809.69 C 4955.326 1771.7964 4898.4775 1740.2139 4898.4824 1714.9417 L 4898.4824 1686.5172 L 4926.9077 1714.9417 L 4974.2812 1714.9417 L 4974.2812 1686.5172 L 4926.9077 1686.5172 L 4926.9077 1667.5676 L 4993.231 1667.5676 L 5021.6553 1686.5172 C 5021.6553 1686.5172 5170.6694 1629.4207 5230.1016 1620.1935 C 5289.5337 1610.9663 5328.3867 1602.2319 5372.224 1620.1935 C 5432.62 1644.9393 5521.7095 1690.076 5563.8267 1683.2274 C 5605.9443 1676.3788 5622.8677 1631.7646 5627.65 1611.5078 C 5632.432 1591.251 5634.2295 1569.5294 5634.2295 1569.5294 C 5634.2295 1462.1455 5416.434 1490.7102 5258.526 1478.071 L 4993.231 1639.1431 L 4945.8564 1572.8192 C 4971.1177 1572.8253 4996.384 1531.7677 5021.6553 1449.6466 C 5179.5635 1335.955 5321.686 1272.7896 5448.0225 1260.1501 z M 6632.3755 2141.3088 L 6632.3755 2207.6326 L 6679.7495 2207.6326 L 6679.7495 2255.0068 L 6660.8 2255.0068 L 6632.3755 2236.0571 L 6585.001 2236.0571 L 6585.001 2255.0068 L 6916.6196 2378.1797 L 6916.6196 2330.8054 C 6916.6123 2261.3286 6821.8643 2198.163 6632.375 2141.3088 z M 5495.396 2311.8557 L 5542.77 2359.23 L 5542.77 2378.1797 C 5226.937 2555.048 5021.6494 2690.8538 4926.9067 2785.597 L 4832.158 2757.1724 L 4993.23 2615.0503 L 4974.2803 2596.1006 L 4974.2803 2567.676 L 4945.856 2596.1006 L 4926.9062 2596.1006 L 4832.158 2567.676 C 4832.153 2536.0984 4854.2607 2520.307 4898.4814 2520.3018 L 4898.4814 2501.352 L 4879.5317 2472.9277 L 4879.5317 2453.9783 L 4898.4814 2425.5537 L 4926.9062 2425.5537 L 4926.9062 2472.9277 L 5495.3955 2311.8557 z M 1714.9408 2501.352 L 1733.8905 2501.352 L 1781.2648 2548.7263 L 1781.2648 2567.676 L 1714.941 2567.676 L 1714.941 2501.352 z M 4708.9854 2596.1006 L 4756.36 2596.1006 L 4756.36 2615.0503 L 4708.9854 2615.0503 L 4708.9854 2596.1006 z M 3164.589 2643.4746 L 3136.1646 2662.4243 L 3136.1646 2851.921 L 3164.589 2851.921 C 3164.5854 2776.127 3180.3767 2712.9617 3211.9631 2662.4243 L 3183.5388 2643.4746 L 3164.589 2643.4746 z M 1809.6892 2690.8489 L 1809.6892 2738.2227 L 1828.6389 2738.2227 L 1828.6389 2690.8489 L 1809.6892 2690.8489 z M 4424.7407 2738.2227 L 4424.7407 2757.1724 L 4472.1147 2757.1724 L 4491.065 2690.8489 L 4472.1147 2690.8489 L 4424.7407 2738.2227 z M 4708.9854 2690.8489 L 4708.9854 2709.7983 L 4661.611 2757.1724 L 4661.611 2738.2227 L 4708.9854 2690.8489 z M 2994.042 2738.2227 C 2994.0386 2908.7747 3066.6787 3009.8389 3211.9631 3041.4172 L 3259.3372 3041.4172 C 3303.549 3028.7886 3325.657 2981.4146 3325.6611 2899.295 L 3325.6611 2880.3452 L 3230.9128 2880.3452 C 3230.9092 2943.5154 3208.801 2975.0981 3164.5889 2975.0935 L 3041.4163 2738.2227 L 2994.042 2738.2227 z M 6395.504 2946.669 L 6395.504 2994.0432 L 6442.8784 2994.0432 L 6395.504 2946.669 z M 5230.1006 3259.3381 L 5353.2734 3230.9138 L 5372.2236 3259.3381 L 5372.2236 3278.2878 L 5466.971 3259.3381 C 5820.692 3309.875 5997.555 3451.9973 5997.5615 3685.7056 C 6035.4546 3685.709 6082.8286 3606.7524 6139.684 3448.835 C 6139.6772 3259.3425 5899.649 3107.7454 5419.5977 2994.0432 C 5280.628 3050.8965 5211.1455 3139.3281 5211.1514 3259.3381 L 5230.101 3259.3381 z M 6423.929 3022.4675 L 6395.5044 3164.59 L 6490.253 3373.0361 L 6518.6772 3373.0361 L 6518.6772 3259.3381 L 6471.3027 3022.4675 L 6423.9287 3022.4675 z M 5135.353 3164.59 L 5135.353 3211.964 L 5182.727 3211.964 L 5135.353 3164.59 z M 4803.734 3306.7124 L 4832.158 3373.0361 L 4784.784 3420.41 L 4832.158 3524.6328 C 4819.52 3650.968 4794.254 3714.133 4756.36 3714.1296 C 4724.772 3714.133 4708.9805 3682.5503 4708.9854 3619.381 L 4642.662 3619.381 L 4642.662 3590.9568 L 4690.0366 3524.6328 L 4661.612 3448.8345 L 4803.7344 3306.712 z M 6585.0015 3373.036 L 6585.0015 3401.46 L 6660.8003 3401.46 L 6660.8003 3373.0356 L 6585.0015 3373.0356 z M 4519.4897 3638.3308 L 4566.8643 3638.3308 L 4566.8643 3685.705 L 4519.4897 3685.705 L 4519.4897 3638.3308 z M 4642.6626 3808.8774 L 4661.612 3808.8774 L 4661.612 3875.2014 L 4642.6626 3875.2014 L 4642.6626 3808.8774 z M 6092.3105 3875.2014 C 6041.771 3957.32 5994.397 3998.3777 5950.188 3998.3738 L 5950.188 4017.3237 L 6044.936 4112.072 C 6044.9297 4067.8596 6092.303 4004.6943 6187.0586 3922.5757 L 6187.0586 3903.6257 L 6092.3105 3875.2014 z M 5808.066 4396.3164 L 5808.066 4443.6904 L 5855.44 4396.3164 L 5808.066 4396.3164 z M 3969.9497 4993.23 L 3950.9998 5163.7773 L 4045.748 5163.7773 L 4045.748 5135.353 L 3998.3738 5135.353 L 3998.3738 5087.9785 L 4064.6975 5069.029 L 4045.7476 4993.23 L 3969.9487 4993.23 z M 7134.54 5211.1514 L 7134.54 5277.4746 L 7162.9644 5277.4746 L 7162.9644 5211.1514 L 7134.54 5211.1514 z M 5997.5605 5324.849 L 5997.5605 5419.5977 L 6016.5107 5419.5977 L 6016.5107 5324.849 L 5997.5605 5324.849 z M 5921.7617 5448.022 L 5950.187 5466.971 L 5950.187 5495.396 C 5849.115 5646.995 5703.835 5804.9087 5514.3447 5969.137 L 5495.395 5950.1875 L 5466.9707 5950.1875 L 5372.2227 5997.562 L 5372.2227 6016.5117 L 5590.1436 6253.3823 L 5609.0933 6158.6343 L 5590.1436 6139.684 C 5760.6836 6044.9375 5902.806 5820.7 6016.5103 5466.9717 L 6016.5103 5448.0225 L 5921.7617 5448.0225 z M 1241.1989 5609.094 L 1241.1989 5656.4683 L 1260.1484 5656.4683 L 1260.1484 5609.094 L 1241.1989 5609.094 z M 2880.3435 5609.094 L 2880.3435 5656.4683 L 2899.293 5656.4683 L 2899.293 5609.094 L 2880.3435 5609.094 z M 2804.545 5732.2666 L 2804.545 5808.065 L 2851.919 5855.4395 L 2899.293 5808.065 L 2899.293 5751.216 L 2804.545 5732.266 z M 1212.7743 5751.216 L 1212.7743 5808.065 L 1241.1989 5808.065 L 1241.1989 5751.216 L 1212.7743 5751.216 z M 6774.4956 5751.216 L 6774.4956 5827.0146 L 6850.2944 5808.065 L 6850.2944 5751.216 L 6774.4956 5751.216 z M 2804.5444 5874.3887 L 2804.5444 5950.187 L 2851.9187 5950.187 C 2851.9153 6007.0376 2820.3323 6076.5195 2757.1702 6158.6333 L 2785.5947 6158.6333 L 3041.415 6016.5107 L 3022.4653 5921.7627 L 2994.0408 5921.7627 L 2994.0408 5997.5615 L 2946.6667 5997.5615 L 2927.717 5874.3887 L 2899.2925 5902.8135 L 2880.343 5902.8135 L 2804.5444 5874.3887 z M 8110.4463 5874.3887 L 8157.8203 5921.763 L 8157.8203 5874.3887 L 8110.4463 5874.3887 z M 2757.1704 5997.5615 L 2757.1704 6044.9355 L 2785.595 6044.9355 L 2785.595 5997.5615 L 2757.1704 5997.5615 z M 5277.474 6092.3096 L 5277.474 6111.2593 L 5324.848 6111.2593 L 5324.848 6092.3096 L 5277.474 6092.3096 z M 5069.028 6234.432 L 5087.9775 6234.432 L 5182.7256 6187.0576 L 5182.7256 6158.6333 L 5163.776 6158.6333 L 5069.028 6234.4316 z M 7797.777 6234.4316 L 7826.2017 6253.3813 L 7845.1514 6253.3813 L 7873.5757 6234.4316 L 7873.5757 6187.0576 L 7845.1514 6187.0576 L 7797.777 6234.4316 z M 6518.676 6253.3813 L 6518.676 6281.8057 L 6566.05 6281.8057 L 6566.05 6253.3813 L 6518.676 6253.3813 z M 1118.026 6300.756 L 1118.026 6348.13 L 1136.9756 6348.13 L 1136.9756 6300.756 L 1118.026 6300.756 z M 8082.0215 6395.504 L 8082.0215 6442.8784 L 8110.4463 6442.8784 L 8110.4463 6395.504 L 8082.0215 6395.504 z M 7873.5757 6821.871 L 7826.2017 6945.044 L 7873.5757 7257.713 L 7826.2017 7352.461 C 7870.409 7352.461 7908.308 7384.0444 7939.8994 7447.21 L 7920.95 7466.1587 L 7920.95 7494.5835 L 7939.8994 7494.5835 C 8072.538 7374.569 8138.862 7295.6123 8138.8706 7257.713 L 8110.4463 7181.914 L 8138.8706 7162.9644 L 8157.8203 7162.9644 L 7968.3237 6821.871 L 7873.5757 6821.871 z M 3306.7104 6945.044 L 3306.7104 6992.4175 L 3325.6602 6992.4175 L 3325.6602 6945.044 L 3306.7104 6945.044 z M 47.370934 7039.792 L 94.745056 7039.792 L 94.745056 7087.1665 L 47.370934 7039.792 z M 615.86035 7039.792 L 663.2345 7039.792 L 663.2345 7068.2163 L 615.86035 7068.2163 L 615.86035 7039.792 z M 663.2345 7087.1665 L 691.65894 7115.591 L 691.65894 7162.9653 L 615.8603 7162.9653 L 615.8603 7134.5405 L 663.23444 7087.1665 z M 0.0 7115.5933 L 47.374123 7115.5933 C 78.95621 7115.594 110.53893 7241.9243 142.12238 7494.5864 C 173.70439 7494.5864 189.49573 7526.17 189.49649 7589.3345 L 142.12238 7589.3345 C 97.90585 7589.3345 50.531765 7463.0034 0.0 7210.3413 L 47.374123 7210.3413 L 47.374123 7162.967 L 0.0 7162.967 L 0.0 7115.5923 z M 757.98596 7210.3413 L 757.98596 7257.7153 L 786.4104 7257.7153 L 786.4104 7210.3413 L 852.7342 7305.089 C 821.15 7494.586 789.5673 7589.3335 757.98596 7589.3335 L 739.03625 7589.3335 C 713.7688 7589.3335 688.5026 7548.276 663.23773 7466.1606 L 691.6622 7447.2114 L 691.6622 7418.787 L 663.23773 7229.29 L 691.6622 7210.3413 L 757.98596 7210.3413 z M 5855.4414 7229.29 L 5855.4414 7257.715 L 5874.391 7276.664 L 5874.391 7305.0884 L 5950.1895 7276.664 L 5902.8154 7229.2896 L 5855.441 7229.2896 z M 473.74084 7229.2896 L 521.1149 7229.2896 L 521.1149 7276.664 L 473.74084 7229.2896 z M 710.61145 7276.664 L 710.61145 7324.038 L 757.9856 7324.038 L 757.9856 7276.664 L 710.61145 7276.664 z M 454.7912 7324.038 L 502.1653 7324.038 C 527.4304 7324.038 565.3297 7396.679 615.86316 7541.9595 L 568.4891 7589.3335 L 521.1149 7589.3335 L 454.7912 7513.5347 L 521.1149 7494.586 C 521.1139 7437.737 499.00598 7380.8877 454.7912 7324.039 z M 4538.4404 7418.7876 L 4538.4404 7494.5864 L 4642.663 7466.162 L 4642.663 7447.213 L 4538.4404 7418.7886 z M 7873.578 7447.213 L 7873.578 7513.5366 L 7892.5273 7513.5366 L 7892.5273 7447.213 L 7873.578 7447.213 z M 360.0426 7466.162 L 378.99225 7560.9106 L 360.0426 7560.9106 L 312.6685 7513.5366 L 360.0426 7466.162 z M 7399.837 7466.162 L 7418.786 7494.5864 L 7447.2104 7466.162 L 7560.908 7466.162 L 7560.908 7494.5864 L 7541.9585 7560.91 L 7560.908 7589.3345 L 7513.534 7589.3345 L 7513.534 7541.96 L 7494.584 7541.96 L 7418.785 7589.3345 L 7371.4116 7589.3345 L 7399.8364 7466.161 z" svg:height="75.89336mm" draw:style-name="style-2" svg:viewBox="0.0 0.0 8347.319 7589.3354" svg:width="83.4732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5.89334mm" fo:page-width="83.473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