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0104mm" fo:page-width="237.0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ba272" draw:opacity="100.0%" draw:stroke="solid" svg:stroke-color="#cba272" draw:stroke-linejoin="miter" svg:stroke-opacity="100.0%" svg:stroke-width="0.26458332mm"/>
    </style:style>
    <style:style style:family="graphic" style:name="style-3">
      <style:graphic-properties draw:fill="solid" draw:fill-color="#161446" draw:opacity="100.0%" draw:stroke="solid" svg:stroke-color="#161446" draw:stroke-linejoin="miter" svg:stroke-opacity="100.0%" svg:stroke-width="0.26458332mm"/>
    </style:style>
    <style:style style:family="graphic" style:name="style-4">
      <style:graphic-properties draw:fill="solid" draw:fill-color="#667a9e" draw:opacity="100.0%" draw:stroke="solid" svg:stroke-color="#667a9e" draw:stroke-linejoin="miter" svg:stroke-opacity="100.0%" svg:stroke-width="0.26458332mm"/>
    </style:style>
    <style:style style:family="graphic" style:name="style-5">
      <style:graphic-properties draw:fill="solid" draw:fill-color="#29223e" draw:opacity="100.0%" draw:stroke="solid" svg:stroke-color="#29223e" draw:stroke-linejoin="miter" svg:stroke-opacity="100.0%" svg:stroke-width="0.26458332mm"/>
    </style:style>
    <style:style style:family="graphic" style:name="style-6">
      <style:graphic-properties draw:fill="solid" draw:fill-color="#1c2e7a" draw:opacity="100.0%" draw:stroke="solid" svg:stroke-color="#1c2e7a" draw:stroke-linejoin="miter" svg:stroke-opacity="100.0%" svg:stroke-width="0.26458332mm"/>
    </style:style>
    <style:style style:family="graphic" style:name="style-7">
      <style:graphic-properties draw:fill="solid" draw:fill-color="#1d1c3d" draw:opacity="100.0%" draw:stroke="solid" svg:stroke-color="#1d1c3d" draw:stroke-linejoin="miter" svg:stroke-opacity="100.0%" svg:stroke-width="0.26458332mm"/>
    </style:style>
    <style:style style:family="graphic" style:name="style-8">
      <style:graphic-properties draw:fill="solid" draw:fill-color="#3a293b" draw:opacity="100.0%" draw:stroke="solid" svg:stroke-color="#3a293b" draw:stroke-linejoin="miter" svg:stroke-opacity="100.0%" svg:stroke-width="0.26458332mm"/>
    </style:style>
    <style:style style:family="graphic" style:name="style-9">
      <style:graphic-properties draw:fill="solid" draw:fill-color="#2a2f5a" draw:opacity="100.0%" draw:stroke="solid" svg:stroke-color="#2a2f5a" draw:stroke-linejoin="miter" svg:stroke-opacity="100.0%" svg:stroke-width="0.26458332mm"/>
    </style:style>
    <style:style style:family="graphic" style:name="style-10">
      <style:graphic-properties draw:fill="solid" draw:fill-color="#232750" draw:opacity="100.0%" draw:stroke="solid" svg:stroke-color="#232750" draw:stroke-linejoin="miter" svg:stroke-opacity="100.0%" svg:stroke-width="0.26458332mm"/>
    </style:style>
    <style:style style:family="graphic" style:name="style-11">
      <style:graphic-properties draw:fill="solid" draw:fill-color="#2b4594" draw:opacity="100.0%" draw:stroke="solid" svg:stroke-color="#2b4594" draw:stroke-linejoin="miter" svg:stroke-opacity="100.0%" svg:stroke-width="0.26458332mm"/>
    </style:style>
    <style:style style:family="graphic" style:name="style-12">
      <style:graphic-properties draw:fill="solid" draw:fill-color="#b18b64" draw:opacity="100.0%" draw:stroke="solid" svg:stroke-color="#b18b64" draw:stroke-linejoin="miter" svg:stroke-opacity="100.0%" svg:stroke-width="0.26458332mm"/>
    </style:style>
    <style:style style:family="graphic" style:name="style-13">
      <style:graphic-properties draw:fill="solid" draw:fill-color="#1f1f3f" draw:opacity="100.0%" draw:stroke="solid" svg:stroke-color="#1f1f3f" draw:stroke-linejoin="miter" svg:stroke-opacity="100.0%" svg:stroke-width="0.26458332mm"/>
    </style:style>
    <style:style style:family="graphic" style:name="style-14">
      <style:graphic-properties draw:fill="solid" draw:fill-color="#1f1c45" draw:opacity="100.0%" draw:stroke="solid" svg:stroke-color="#1f1c45" draw:stroke-linejoin="miter" svg:stroke-opacity="100.0%" svg:stroke-width="0.26458332mm"/>
    </style:style>
    <style:style style:family="graphic" style:name="style-15">
      <style:graphic-properties draw:fill="solid" draw:fill-color="#cd9d6b" draw:opacity="100.0%" draw:stroke="solid" svg:stroke-color="#cd9d6b" draw:stroke-linejoin="miter" svg:stroke-opacity="100.0%" svg:stroke-width="0.26458332mm"/>
    </style:style>
    <style:style style:family="graphic" style:name="style-16">
      <style:graphic-properties draw:fill="solid" draw:fill-color="#dfd0ac" draw:opacity="100.0%" draw:stroke="solid" svg:stroke-color="#dfd0ac" draw:stroke-linejoin="miter" svg:stroke-opacity="100.0%" svg:stroke-width="0.26458332mm"/>
    </style:style>
    <style:style style:family="graphic" style:name="style-17">
      <style:graphic-properties draw:fill="solid" draw:fill-color="#0e145d" draw:opacity="100.0%" draw:stroke="solid" svg:stroke-color="#0e145d" draw:stroke-linejoin="miter" svg:stroke-opacity="100.0%" svg:stroke-width="0.26458332mm"/>
    </style:style>
    <style:style style:family="graphic" style:name="style-18">
      <style:graphic-properties draw:fill="solid" draw:fill-color="#242545" draw:opacity="100.0%" draw:stroke="solid" svg:stroke-color="#242545" draw:stroke-linejoin="miter" svg:stroke-opacity="100.0%" svg:stroke-width="0.26458332mm"/>
    </style:style>
    <style:style style:family="graphic" style:name="style-19">
      <style:graphic-properties draw:fill="solid" draw:fill-color="#1a2976" draw:opacity="100.0%" draw:stroke="solid" svg:stroke-color="#1a2976" draw:stroke-linejoin="miter" svg:stroke-opacity="100.0%" svg:stroke-width="0.26458332mm"/>
    </style:style>
    <style:style style:family="graphic" style:name="style-20">
      <style:graphic-properties draw:fill="solid" draw:fill-color="#322e49" draw:opacity="100.0%" draw:stroke="solid" svg:stroke-color="#322e49" draw:stroke-linejoin="miter" svg:stroke-opacity="100.0%" svg:stroke-width="0.26458332mm"/>
    </style:style>
    <style:style style:family="graphic" style:name="style-21">
      <style:graphic-properties draw:fill="solid" draw:fill-color="#dcae7c" draw:opacity="100.0%" draw:stroke="solid" svg:stroke-color="#dcae7c" draw:stroke-linejoin="miter" svg:stroke-opacity="100.0%" svg:stroke-width="0.26458332mm"/>
    </style:style>
    <style:style style:family="graphic" style:name="style-22">
      <style:graphic-properties draw:fill="solid" draw:fill-color="#373149" draw:opacity="100.0%" draw:stroke="solid" svg:stroke-color="#373149" draw:stroke-linejoin="miter" svg:stroke-opacity="100.0%" svg:stroke-width="0.26458332mm"/>
    </style:style>
    <style:style style:family="graphic" style:name="style-23">
      <style:graphic-properties draw:fill="solid" draw:fill-color="#ecdaa6" draw:opacity="100.0%" draw:stroke="solid" svg:stroke-color="#ecdaa6" draw:stroke-linejoin="miter" svg:stroke-opacity="100.0%" svg:stroke-width="0.26458332mm"/>
    </style:style>
    <style:style style:family="graphic" style:name="style-24">
      <style:graphic-properties draw:fill="solid" draw:fill-color="#190e28" draw:opacity="100.0%" draw:stroke="solid" svg:stroke-color="#190e28" draw:stroke-linejoin="miter" svg:stroke-opacity="100.0%" svg:stroke-width="0.26458332mm"/>
    </style:style>
    <style:style style:family="graphic" style:name="style-25">
      <style:graphic-properties draw:fill="solid" draw:fill-color="#f2e4c2" draw:opacity="100.0%" draw:stroke="solid" svg:stroke-color="#f2e4c2" draw:stroke-linejoin="miter" svg:stroke-opacity="100.0%" svg:stroke-width="0.26458332mm"/>
    </style:style>
    <style:style style:family="graphic" style:name="style-26">
      <style:graphic-properties draw:fill="solid" draw:fill-color="#1e2252" draw:opacity="100.0%" draw:stroke="solid" svg:stroke-color="#1e2252" draw:stroke-linejoin="miter" svg:stroke-opacity="100.0%" svg:stroke-width="0.26458332mm"/>
    </style:style>
    <style:style style:family="graphic" style:name="style-27">
      <style:graphic-properties draw:fill="solid" draw:fill-color="#2d1d35" draw:opacity="100.0%" draw:stroke="solid" svg:stroke-color="#2d1d35" draw:stroke-linejoin="miter" svg:stroke-opacity="100.0%" svg:stroke-width="0.26458332mm"/>
    </style:style>
    <style:style style:family="graphic" style:name="style-28">
      <style:graphic-properties draw:fill="solid" draw:fill-color="#ba8c5c" draw:opacity="100.0%" draw:stroke="solid" svg:stroke-color="#ba8c5c" draw:stroke-linejoin="miter" svg:stroke-opacity="100.0%" svg:stroke-width="0.26458332mm"/>
    </style:style>
    <style:style style:family="graphic" style:name="style-29">
      <style:graphic-properties draw:fill="solid" draw:fill-color="#20307b" draw:opacity="100.0%" draw:stroke="solid" svg:stroke-color="#20307b" draw:stroke-linejoin="miter" svg:stroke-opacity="100.0%" svg:stroke-width="0.26458332mm"/>
    </style:style>
    <style:style style:family="graphic" style:name="style-30">
      <style:graphic-properties draw:fill="solid" draw:fill-color="#10124f" draw:opacity="100.0%" draw:stroke="solid" svg:stroke-color="#10124f" draw:stroke-linejoin="miter" svg:stroke-opacity="100.0%" svg:stroke-width="0.26458332mm"/>
    </style:style>
    <style:style style:family="graphic" style:name="style-31">
      <style:graphic-properties draw:fill="solid" draw:fill-color="#e4c797" draw:opacity="100.0%" draw:stroke="solid" svg:stroke-color="#e4c797" draw:stroke-linejoin="miter" svg:stroke-opacity="100.0%" svg:stroke-width="0.26458332mm"/>
    </style:style>
    <style:style style:family="graphic" style:name="style-32">
      <style:graphic-properties draw:fill="solid" draw:fill-color="#0e0a35" draw:opacity="100.0%" draw:stroke="solid" svg:stroke-color="#0e0a35" draw:stroke-linejoin="miter" svg:stroke-opacity="100.0%" svg:stroke-width="0.26458332mm"/>
    </style:style>
    <style:style style:family="graphic" style:name="style-33">
      <style:graphic-properties draw:fill="solid" draw:fill-color="#d5a66f" draw:opacity="100.0%" draw:stroke="solid" svg:stroke-color="#d5a66f" draw:stroke-linejoin="miter" svg:stroke-opacity="100.0%" svg:stroke-width="0.26458332mm"/>
    </style:style>
    <style:style style:family="graphic" style:name="style-34">
      <style:graphic-properties draw:fill="solid" draw:fill-color="#131646" draw:opacity="100.0%" draw:stroke="solid" svg:stroke-color="#131646" draw:stroke-linejoin="miter" svg:stroke-opacity="100.0%" svg:stroke-width="0.26458332mm"/>
    </style:style>
    <style:style style:family="graphic" style:name="style-35">
      <style:graphic-properties draw:fill="solid" draw:fill-color="#abbdc0" draw:opacity="100.0%" draw:stroke="solid" svg:stroke-color="#abbdc0" draw:stroke-linejoin="miter" svg:stroke-opacity="100.0%" svg:stroke-width="0.26458332mm"/>
    </style:style>
    <style:style style:family="graphic" style:name="style-36">
      <style:graphic-properties draw:fill="solid" draw:fill-color="#1f3080" draw:opacity="100.0%" draw:stroke="solid" svg:stroke-color="#1f3080" draw:stroke-linejoin="miter" svg:stroke-opacity="100.0%" svg:stroke-width="0.26458332mm"/>
    </style:style>
    <style:style style:family="graphic" style:name="style-37">
      <style:graphic-properties draw:fill="solid" draw:fill-color="#d6a771" draw:opacity="100.0%" draw:stroke="solid" svg:stroke-color="#d6a771" draw:stroke-linejoin="miter" svg:stroke-opacity="100.0%" svg:stroke-width="0.26458332mm"/>
    </style:style>
    <style:style style:family="graphic" style:name="style-38">
      <style:graphic-properties draw:fill="solid" draw:fill-color="#0b1453" draw:opacity="100.0%" draw:stroke="solid" svg:stroke-color="#0b1453" draw:stroke-linejoin="miter" svg:stroke-opacity="100.0%" svg:stroke-width="0.26458332mm"/>
    </style:style>
    <style:style style:family="graphic" style:name="style-39">
      <style:graphic-properties draw:fill="solid" draw:fill-color="#202860" draw:opacity="100.0%" draw:stroke="solid" svg:stroke-color="#202860" draw:stroke-linejoin="miter" svg:stroke-opacity="100.0%" svg:stroke-width="0.26458332mm"/>
    </style:style>
    <style:style style:family="graphic" style:name="style-40">
      <style:graphic-properties draw:fill="solid" draw:fill-color="#d5d2cb" draw:opacity="100.0%" draw:stroke="solid" svg:stroke-color="#d5d2cb" draw:stroke-linejoin="miter" svg:stroke-opacity="100.0%" svg:stroke-width="0.26458332mm"/>
    </style:style>
    <style:style style:family="graphic" style:name="style-41">
      <style:graphic-properties draw:fill="solid" draw:fill-color="#242753" draw:opacity="100.0%" draw:stroke="solid" svg:stroke-color="#242753" draw:stroke-linejoin="miter" svg:stroke-opacity="100.0%" svg:stroke-width="0.26458332mm"/>
    </style:style>
    <style:style style:family="graphic" style:name="style-42">
      <style:graphic-properties draw:fill="solid" draw:fill-color="#301d2c" draw:opacity="100.0%" draw:stroke="solid" svg:stroke-color="#301d2c" draw:stroke-linejoin="miter" svg:stroke-opacity="100.0%" svg:stroke-width="0.26458332mm"/>
    </style:style>
    <style:style style:family="graphic" style:name="style-43">
      <style:graphic-properties draw:fill="solid" draw:fill-color="#e0bf97" draw:opacity="100.0%" draw:stroke="solid" svg:stroke-color="#e0bf97" draw:stroke-linejoin="miter" svg:stroke-opacity="100.0%" svg:stroke-width="0.26458332mm"/>
    </style:style>
    <style:style style:family="graphic" style:name="style-44">
      <style:graphic-properties draw:fill="solid" draw:fill-color="#2e3051" draw:opacity="100.0%" draw:stroke="solid" svg:stroke-color="#2e3051" draw:stroke-linejoin="miter" svg:stroke-opacity="100.0%" svg:stroke-width="0.26458332mm"/>
    </style:style>
    <style:style style:family="graphic" style:name="style-45">
      <style:graphic-properties draw:fill="solid" draw:fill-color="#f2e0b1" draw:opacity="100.0%" draw:stroke="solid" svg:stroke-color="#f2e0b1" draw:stroke-linejoin="miter" svg:stroke-opacity="100.0%" svg:stroke-width="0.26458332mm"/>
    </style:style>
    <style:style style:family="graphic" style:name="style-46">
      <style:graphic-properties draw:fill="solid" draw:fill-color="#b18a65" draw:opacity="100.0%" draw:stroke="solid" svg:stroke-color="#b18a65" draw:stroke-linejoin="miter" svg:stroke-opacity="100.0%" svg:stroke-width="0.26458332mm"/>
    </style:style>
    <style:style style:family="graphic" style:name="style-47">
      <style:graphic-properties draw:fill="solid" draw:fill-color="#231d4c" draw:opacity="100.0%" draw:stroke="solid" svg:stroke-color="#231d4c" draw:stroke-linejoin="miter" svg:stroke-opacity="100.0%" svg:stroke-width="0.26458332mm"/>
    </style:style>
    <style:style style:family="graphic" style:name="style-48">
      <style:graphic-properties draw:fill="solid" draw:fill-color="#614128" draw:opacity="100.0%" draw:stroke="solid" svg:stroke-color="#614128" draw:stroke-linejoin="miter" svg:stroke-opacity="100.0%" svg:stroke-width="0.26458332mm"/>
    </style:style>
    <style:style style:family="graphic" style:name="style-49">
      <style:graphic-properties draw:fill="solid" draw:fill-color="#cfa06d" draw:opacity="100.0%" draw:stroke="solid" svg:stroke-color="#cfa06d" draw:stroke-linejoin="miter" svg:stroke-opacity="100.0%" svg:stroke-width="0.26458332mm"/>
    </style:style>
    <style:style style:family="graphic" style:name="style-50">
      <style:graphic-properties draw:fill="solid" draw:fill-color="#eae2ce" draw:opacity="100.0%" draw:stroke="solid" svg:stroke-color="#eae2ce" draw:stroke-linejoin="miter" svg:stroke-opacity="100.0%" svg:stroke-width="0.26458332mm"/>
    </style:style>
    <style:style style:family="graphic" style:name="style-51">
      <style:graphic-properties draw:fill="solid" draw:fill-color="#112170" draw:opacity="100.0%" draw:stroke="solid" svg:stroke-color="#112170" draw:stroke-linejoin="miter" svg:stroke-opacity="100.0%" svg:stroke-width="0.26458332mm"/>
    </style:style>
    <style:style style:family="graphic" style:name="style-52">
      <style:graphic-properties draw:fill="solid" draw:fill-color="#d5ab75" draw:opacity="100.0%" draw:stroke="solid" svg:stroke-color="#d5ab75" draw:stroke-linejoin="miter" svg:stroke-opacity="100.0%" svg:stroke-width="0.26458332mm"/>
    </style:style>
    <style:style style:family="graphic" style:name="style-53">
      <style:graphic-properties draw:fill="solid" draw:fill-color="#d2a874" draw:opacity="100.0%" draw:stroke="solid" svg:stroke-color="#d2a874" draw:stroke-linejoin="miter" svg:stroke-opacity="100.0%" svg:stroke-width="0.26458332mm"/>
    </style:style>
    <style:style style:family="graphic" style:name="style-54">
      <style:graphic-properties draw:fill="solid" draw:fill-color="#1f2556" draw:opacity="100.0%" draw:stroke="solid" svg:stroke-color="#1f2556" draw:stroke-linejoin="miter" svg:stroke-opacity="100.0%" svg:stroke-width="0.26458332mm"/>
    </style:style>
    <style:style style:family="graphic" style:name="style-55">
      <style:graphic-properties draw:fill="solid" draw:fill-color="#1c1748" draw:opacity="100.0%" draw:stroke="solid" svg:stroke-color="#1c1748" draw:stroke-linejoin="miter" svg:stroke-opacity="100.0%" svg:stroke-width="0.26458332mm"/>
    </style:style>
    <style:style style:family="graphic" style:name="style-56">
      <style:graphic-properties draw:fill="solid" draw:fill-color="#0e0c42" draw:opacity="100.0%" draw:stroke="solid" svg:stroke-color="#0e0c42" draw:stroke-linejoin="miter" svg:stroke-opacity="100.0%" svg:stroke-width="0.26458332mm"/>
    </style:style>
    <style:style style:family="graphic" style:name="style-57">
      <style:graphic-properties draw:fill="solid" draw:fill-color="#18226b" draw:opacity="100.0%" draw:stroke="solid" svg:stroke-color="#18226b" draw:stroke-linejoin="miter" svg:stroke-opacity="100.0%" svg:stroke-width="0.26458332mm"/>
    </style:style>
    <style:style style:family="graphic" style:name="style-58">
      <style:graphic-properties draw:fill="solid" draw:fill-color="#463338" draw:opacity="100.0%" draw:stroke="solid" svg:stroke-color="#463338" draw:stroke-linejoin="miter" svg:stroke-opacity="100.0%" svg:stroke-width="0.26458332mm"/>
    </style:style>
    <style:style style:family="graphic" style:name="style-59">
      <style:graphic-properties draw:fill="solid" draw:fill-color="#24398d" draw:opacity="100.0%" draw:stroke="solid" svg:stroke-color="#24398d" draw:stroke-linejoin="miter" svg:stroke-opacity="100.0%" svg:stroke-width="0.26458332mm"/>
    </style:style>
    <style:style style:family="graphic" style:name="style-60">
      <style:graphic-properties draw:fill="solid" draw:fill-color="#172377" draw:opacity="100.0%" draw:stroke="solid" svg:stroke-color="#172377" draw:stroke-linejoin="miter" svg:stroke-opacity="100.0%" svg:stroke-width="0.26458332mm"/>
    </style:style>
    <style:style style:family="graphic" style:name="style-61">
      <style:graphic-properties draw:fill="solid" draw:fill-color="#433529" draw:opacity="100.0%" draw:stroke="solid" svg:stroke-color="#433529" draw:stroke-linejoin="miter" svg:stroke-opacity="100.0%" svg:stroke-width="0.26458332mm"/>
    </style:style>
    <style:style style:family="graphic" style:name="style-62">
      <style:graphic-properties draw:fill="solid" draw:fill-color="#ead598" draw:opacity="100.0%" draw:stroke="solid" svg:stroke-color="#ead598" draw:stroke-linejoin="miter" svg:stroke-opacity="100.0%" svg:stroke-width="0.26458332mm"/>
    </style:style>
    <style:style style:family="graphic" style:name="style-63">
      <style:graphic-properties draw:fill="solid" draw:fill-color="#1a3384" draw:opacity="100.0%" draw:stroke="solid" svg:stroke-color="#1a3384" draw:stroke-linejoin="miter" svg:stroke-opacity="100.0%" svg:stroke-width="0.26458332mm"/>
    </style:style>
    <style:style style:family="graphic" style:name="style-64">
      <style:graphic-properties draw:fill="solid" draw:fill-color="#202253" draw:opacity="100.0%" draw:stroke="solid" svg:stroke-color="#202253" draw:stroke-linejoin="miter" svg:stroke-opacity="100.0%" svg:stroke-width="0.26458332mm"/>
    </style:style>
    <style:style style:family="graphic" style:name="style-65">
      <style:graphic-properties draw:fill="solid" draw:fill-color="#3a2330" draw:opacity="100.0%" draw:stroke="solid" svg:stroke-color="#3a2330" draw:stroke-linejoin="miter" svg:stroke-opacity="100.0%" svg:stroke-width="0.26458332mm"/>
    </style:style>
    <style:style style:family="graphic" style:name="style-66">
      <style:graphic-properties draw:fill="solid" draw:fill-color="#141548" draw:opacity="100.0%" draw:stroke="solid" svg:stroke-color="#141548" draw:stroke-linejoin="miter" svg:stroke-opacity="100.0%" svg:stroke-width="0.26458332mm"/>
    </style:style>
    <style:style style:family="graphic" style:name="style-67">
      <style:graphic-properties draw:fill="solid" draw:fill-color="#e7d294" draw:opacity="100.0%" draw:stroke="solid" svg:stroke-color="#e7d294" draw:stroke-linejoin="miter" svg:stroke-opacity="100.0%" svg:stroke-width="0.26458332mm"/>
    </style:style>
    <style:style style:family="graphic" style:name="style-68">
      <style:graphic-properties draw:fill="solid" draw:fill-color="#f1dda8" draw:opacity="100.0%" draw:stroke="solid" svg:stroke-color="#f1dda8" draw:stroke-linejoin="miter" svg:stroke-opacity="100.0%" svg:stroke-width="0.26458332mm"/>
    </style:style>
    <style:style style:family="graphic" style:name="style-69">
      <style:graphic-properties draw:fill="solid" draw:fill-color="#c79963" draw:opacity="100.0%" draw:stroke="solid" svg:stroke-color="#c79963" draw:stroke-linejoin="miter" svg:stroke-opacity="100.0%" svg:stroke-width="0.26458332mm"/>
    </style:style>
    <style:style style:family="graphic" style:name="style-70">
      <style:graphic-properties draw:fill="solid" draw:fill-color="#3e211c" draw:opacity="100.0%" draw:stroke="solid" svg:stroke-color="#3e211c" draw:stroke-linejoin="miter" svg:stroke-opacity="100.0%" svg:stroke-width="0.26458332mm"/>
    </style:style>
    <style:style style:family="graphic" style:name="style-71">
      <style:graphic-properties draw:fill="solid" draw:fill-color="#201539" draw:opacity="100.0%" draw:stroke="solid" svg:stroke-color="#201539" draw:stroke-linejoin="miter" svg:stroke-opacity="100.0%" svg:stroke-width="0.26458332mm"/>
    </style:style>
    <style:style style:family="graphic" style:name="style-72">
      <style:graphic-properties draw:fill="solid" draw:fill-color="#afc2c2" draw:opacity="100.0%" draw:stroke="solid" svg:stroke-color="#afc2c2" draw:stroke-linejoin="miter" svg:stroke-opacity="100.0%" svg:stroke-width="0.26458332mm"/>
    </style:style>
    <style:style style:family="graphic" style:name="style-73">
      <style:graphic-properties draw:fill="solid" draw:fill-color="#cf9c62" draw:opacity="100.0%" draw:stroke="solid" svg:stroke-color="#cf9c62" draw:stroke-linejoin="miter" svg:stroke-opacity="100.0%" svg:stroke-width="0.26458332mm"/>
    </style:style>
    <style:style style:family="graphic" style:name="style-74">
      <style:graphic-properties draw:fill="solid" draw:fill-color="#e8c189" draw:opacity="100.0%" draw:stroke="solid" svg:stroke-color="#e8c189" draw:stroke-linejoin="miter" svg:stroke-opacity="100.0%" svg:stroke-width="0.26458332mm"/>
    </style:style>
    <style:style style:family="graphic" style:name="style-75">
      <style:graphic-properties draw:fill="solid" draw:fill-color="#0b0934" draw:opacity="100.0%" draw:stroke="solid" svg:stroke-color="#0b0934" draw:stroke-linejoin="miter" svg:stroke-opacity="100.0%" svg:stroke-width="0.26458332mm"/>
    </style:style>
    <style:style style:family="graphic" style:name="style-76">
      <style:graphic-properties draw:fill="solid" draw:fill-color="#e7d2a1" draw:opacity="100.0%" draw:stroke="solid" svg:stroke-color="#e7d2a1" draw:stroke-linejoin="miter" svg:stroke-opacity="100.0%" svg:stroke-width="0.26458332mm"/>
    </style:style>
    <style:style style:family="graphic" style:name="style-77">
      <style:graphic-properties draw:fill="solid" draw:fill-color="#494c5f" draw:opacity="100.0%" draw:stroke="solid" svg:stroke-color="#494c5f" draw:stroke-linejoin="miter" svg:stroke-opacity="100.0%" svg:stroke-width="0.26458332mm"/>
    </style:style>
    <style:style style:family="graphic" style:name="style-78">
      <style:graphic-properties draw:fill="solid" draw:fill-color="#182259" draw:opacity="100.0%" draw:stroke="solid" svg:stroke-color="#182259" draw:stroke-linejoin="miter" svg:stroke-opacity="100.0%" svg:stroke-width="0.26458332mm"/>
    </style:style>
    <style:style style:family="graphic" style:name="style-79">
      <style:graphic-properties draw:fill="solid" draw:fill-color="#e0cb90" draw:opacity="100.0%" draw:stroke="solid" svg:stroke-color="#e0cb90" draw:stroke-linejoin="miter" svg:stroke-opacity="100.0%" svg:stroke-width="0.26458332mm"/>
    </style:style>
    <style:style style:family="graphic" style:name="style-80">
      <style:graphic-properties draw:fill="solid" draw:fill-color="#36478a" draw:opacity="100.0%" draw:stroke="solid" svg:stroke-color="#36478a" draw:stroke-linejoin="miter" svg:stroke-opacity="100.0%" svg:stroke-width="0.26458332mm"/>
    </style:style>
    <style:style style:family="graphic" style:name="style-81">
      <style:graphic-properties draw:fill="solid" draw:fill-color="#0b0a3c" draw:opacity="100.0%" draw:stroke="solid" svg:stroke-color="#0b0a3c" draw:stroke-linejoin="miter" svg:stroke-opacity="100.0%" svg:stroke-width="0.26458332mm"/>
    </style:style>
    <style:style style:family="graphic" style:name="style-82">
      <style:graphic-properties draw:fill="solid" draw:fill-color="#4c2c33" draw:opacity="100.0%" draw:stroke="solid" svg:stroke-color="#4c2c33" draw:stroke-linejoin="miter" svg:stroke-opacity="100.0%" svg:stroke-width="0.26458332mm"/>
    </style:style>
    <style:style style:family="graphic" style:name="style-83">
      <style:graphic-properties draw:fill="solid" draw:fill-color="#171c53" draw:opacity="100.0%" draw:stroke="solid" svg:stroke-color="#171c53" draw:stroke-linejoin="miter" svg:stroke-opacity="100.0%" svg:stroke-width="0.26458332mm"/>
    </style:style>
    <style:style style:family="graphic" style:name="style-84">
      <style:graphic-properties draw:fill="solid" draw:fill-color="#172473" draw:opacity="100.0%" draw:stroke="solid" svg:stroke-color="#172473" draw:stroke-linejoin="miter" svg:stroke-opacity="100.0%" svg:stroke-width="0.26458332mm"/>
    </style:style>
    <style:style style:family="graphic" style:name="style-85">
      <style:graphic-properties draw:fill="solid" draw:fill-color="#d1a875" draw:opacity="100.0%" draw:stroke="solid" svg:stroke-color="#d1a875" draw:stroke-linejoin="miter" svg:stroke-opacity="100.0%" svg:stroke-width="0.26458332mm"/>
    </style:style>
    <style:style style:family="graphic" style:name="style-86">
      <style:graphic-properties draw:fill="solid" draw:fill-color="#0f1d6b" draw:opacity="100.0%" draw:stroke="solid" svg:stroke-color="#0f1d6b" draw:stroke-linejoin="miter" svg:stroke-opacity="100.0%" svg:stroke-width="0.26458332mm"/>
    </style:style>
    <style:style style:family="graphic" style:name="style-87">
      <style:graphic-properties draw:fill="solid" draw:fill-color="#514244" draw:opacity="100.0%" draw:stroke="solid" svg:stroke-color="#514244" draw:stroke-linejoin="miter" svg:stroke-opacity="100.0%" svg:stroke-width="0.26458332mm"/>
    </style:style>
    <style:style style:family="graphic" style:name="style-88">
      <style:graphic-properties draw:fill="solid" draw:fill-color="#ebd699" draw:opacity="100.0%" draw:stroke="solid" svg:stroke-color="#ebd699" draw:stroke-linejoin="miter" svg:stroke-opacity="100.0%" svg:stroke-width="0.26458332mm"/>
    </style:style>
    <style:style style:family="graphic" style:name="style-89">
      <style:graphic-properties draw:fill="solid" draw:fill-color="#d8d1c9" draw:opacity="100.0%" draw:stroke="solid" svg:stroke-color="#d8d1c9" draw:stroke-linejoin="miter" svg:stroke-opacity="100.0%" svg:stroke-width="0.26458332mm"/>
    </style:style>
    <style:style style:family="graphic" style:name="style-90">
      <style:graphic-properties draw:fill="solid" draw:fill-color="#0e1449" draw:opacity="100.0%" draw:stroke="solid" svg:stroke-color="#0e1449" draw:stroke-linejoin="miter" svg:stroke-opacity="100.0%" svg:stroke-width="0.26458332mm"/>
    </style:style>
    <style:style style:family="graphic" style:name="style-91">
      <style:graphic-properties draw:fill="solid" draw:fill-color="#110e3c" draw:opacity="100.0%" draw:stroke="solid" svg:stroke-color="#110e3c" draw:stroke-linejoin="miter" svg:stroke-opacity="100.0%" svg:stroke-width="0.26458332mm"/>
    </style:style>
    <style:style style:family="graphic" style:name="style-92">
      <style:graphic-properties draw:fill="solid" draw:fill-color="#182362" draw:opacity="100.0%" draw:stroke="solid" svg:stroke-color="#182362" draw:stroke-linejoin="miter" svg:stroke-opacity="100.0%" svg:stroke-width="0.26458332mm"/>
    </style:style>
    <style:style style:family="graphic" style:name="style-93">
      <style:graphic-properties draw:fill="solid" draw:fill-color="#d4bb8d" draw:opacity="100.0%" draw:stroke="solid" svg:stroke-color="#d4bb8d" draw:stroke-linejoin="miter" svg:stroke-opacity="100.0%" svg:stroke-width="0.26458332mm"/>
    </style:style>
    <style:style style:family="graphic" style:name="style-94">
      <style:graphic-properties draw:fill="solid" draw:fill-color="#bfaa93" draw:opacity="100.0%" draw:stroke="solid" svg:stroke-color="#bfaa93" draw:stroke-linejoin="miter" svg:stroke-opacity="100.0%" svg:stroke-width="0.26458332mm"/>
    </style:style>
    <style:style style:family="graphic" style:name="style-95">
      <style:graphic-properties draw:fill="solid" draw:fill-color="#141b5c" draw:opacity="100.0%" draw:stroke="solid" svg:stroke-color="#141b5c" draw:stroke-linejoin="miter" svg:stroke-opacity="100.0%" svg:stroke-width="0.26458332mm"/>
    </style:style>
    <style:style style:family="graphic" style:name="style-96">
      <style:graphic-properties draw:fill="solid" draw:fill-color="#26152e" draw:opacity="100.0%" draw:stroke="solid" svg:stroke-color="#26152e" draw:stroke-linejoin="miter" svg:stroke-opacity="100.0%" svg:stroke-width="0.26458332mm"/>
    </style:style>
    <style:style style:family="graphic" style:name="style-97">
      <style:graphic-properties draw:fill="solid" draw:fill-color="#acbaba" draw:opacity="100.0%" draw:stroke="solid" svg:stroke-color="#acbaba" draw:stroke-linejoin="miter" svg:stroke-opacity="100.0%" svg:stroke-width="0.26458332mm"/>
    </style:style>
    <style:style style:family="graphic" style:name="style-98">
      <style:graphic-properties draw:fill="solid" draw:fill-color="#101a63" draw:opacity="100.0%" draw:stroke="solid" svg:stroke-color="#101a63" draw:stroke-linejoin="miter" svg:stroke-opacity="100.0%" svg:stroke-width="0.26458332mm"/>
    </style:style>
    <style:style style:family="graphic" style:name="style-99">
      <style:graphic-properties draw:fill="solid" draw:fill-color="#212755" draw:opacity="100.0%" draw:stroke="solid" svg:stroke-color="#212755" draw:stroke-linejoin="miter" svg:stroke-opacity="100.0%" svg:stroke-width="0.26458332mm"/>
    </style:style>
    <style:style style:family="graphic" style:name="style-100">
      <style:graphic-properties draw:fill="solid" draw:fill-color="#f1e4cb" draw:opacity="100.0%" draw:stroke="solid" svg:stroke-color="#f1e4cb" draw:stroke-linejoin="miter" svg:stroke-opacity="100.0%" svg:stroke-width="0.26458332mm"/>
    </style:style>
    <style:style style:family="graphic" style:name="style-101">
      <style:graphic-properties draw:fill="solid" draw:fill-color="#9f8573" draw:opacity="100.0%" draw:stroke="solid" svg:stroke-color="#9f8573" draw:stroke-linejoin="miter" svg:stroke-opacity="100.0%" svg:stroke-width="0.26458332mm"/>
    </style:style>
    <style:style style:family="graphic" style:name="style-102">
      <style:graphic-properties draw:fill="solid" draw:fill-color="#1b2e84" draw:opacity="100.0%" draw:stroke="solid" svg:stroke-color="#1b2e84" draw:stroke-linejoin="miter" svg:stroke-opacity="100.0%" svg:stroke-width="0.26458332mm"/>
    </style:style>
    <style:style style:family="graphic" style:name="style-103">
      <style:graphic-properties draw:fill="solid" draw:fill-color="#c6b07f" draw:opacity="100.0%" draw:stroke="solid" svg:stroke-color="#c6b07f" draw:stroke-linejoin="miter" svg:stroke-opacity="100.0%" svg:stroke-width="0.26458332mm"/>
    </style:style>
    <style:style style:family="graphic" style:name="style-104">
      <style:graphic-properties draw:fill="solid" draw:fill-color="#eddbaa" draw:opacity="100.0%" draw:stroke="solid" svg:stroke-color="#eddbaa" draw:stroke-linejoin="miter" svg:stroke-opacity="100.0%" svg:stroke-width="0.26458332mm"/>
    </style:style>
    <style:style style:family="graphic" style:name="style-105">
      <style:graphic-properties draw:fill="solid" draw:fill-color="#0c0b37" draw:opacity="100.0%" draw:stroke="solid" svg:stroke-color="#0c0b37" draw:stroke-linejoin="miter" svg:stroke-opacity="100.0%" svg:stroke-width="0.26458332mm"/>
    </style:style>
    <style:style style:family="graphic" style:name="style-106">
      <style:graphic-properties draw:fill="solid" draw:fill-color="#d7bca0" draw:opacity="100.0%" draw:stroke="solid" svg:stroke-color="#d7bca0" draw:stroke-linejoin="miter" svg:stroke-opacity="100.0%" svg:stroke-width="0.26458332mm"/>
    </style:style>
    <style:style style:family="graphic" style:name="style-107">
      <style:graphic-properties draw:fill="solid" draw:fill-color="#ddb88a" draw:opacity="100.0%" draw:stroke="solid" svg:stroke-color="#ddb88a" draw:stroke-linejoin="miter" svg:stroke-opacity="100.0%" svg:stroke-width="0.26458332mm"/>
    </style:style>
    <style:style style:family="graphic" style:name="style-108">
      <style:graphic-properties draw:fill="solid" draw:fill-color="#331c2b" draw:opacity="100.0%" draw:stroke="solid" svg:stroke-color="#331c2b" draw:stroke-linejoin="miter" svg:stroke-opacity="100.0%" svg:stroke-width="0.26458332mm"/>
    </style:style>
    <style:style style:family="graphic" style:name="style-109">
      <style:graphic-properties draw:fill="solid" draw:fill-color="#d8be8b" draw:opacity="100.0%" draw:stroke="solid" svg:stroke-color="#d8be8b" draw:stroke-linejoin="miter" svg:stroke-opacity="100.0%" svg:stroke-width="0.26458332mm"/>
    </style:style>
    <style:style style:family="graphic" style:name="style-110">
      <style:graphic-properties draw:fill="solid" draw:fill-color="#dcb07b" draw:opacity="100.0%" draw:stroke="solid" svg:stroke-color="#dcb07b" draw:stroke-linejoin="miter" svg:stroke-opacity="100.0%" svg:stroke-width="0.26458332mm"/>
    </style:style>
    <style:style style:family="graphic" style:name="style-111">
      <style:graphic-properties draw:fill="solid" draw:fill-color="#dcab74" draw:opacity="100.0%" draw:stroke="solid" svg:stroke-color="#dcab74" draw:stroke-linejoin="miter" svg:stroke-opacity="100.0%" svg:stroke-width="0.26458332mm"/>
    </style:style>
    <style:style style:family="graphic" style:name="style-112">
      <style:graphic-properties draw:fill="solid" draw:fill-color="#15216d" draw:opacity="100.0%" draw:stroke="solid" svg:stroke-color="#15216d" draw:stroke-linejoin="miter" svg:stroke-opacity="100.0%" svg:stroke-width="0.26458332mm"/>
    </style:style>
    <style:style style:family="graphic" style:name="style-113">
      <style:graphic-properties draw:fill="solid" draw:fill-color="#ddd7ca" draw:opacity="100.0%" draw:stroke="solid" svg:stroke-color="#ddd7ca" draw:stroke-linejoin="miter" svg:stroke-opacity="100.0%" svg:stroke-width="0.26458332mm"/>
    </style:style>
    <style:style style:family="graphic" style:name="style-114">
      <style:graphic-properties draw:fill="solid" draw:fill-color="#301c31" draw:opacity="100.0%" draw:stroke="solid" svg:stroke-color="#301c31" draw:stroke-linejoin="miter" svg:stroke-opacity="100.0%" svg:stroke-width="0.26458332mm"/>
    </style:style>
    <style:style style:family="graphic" style:name="style-115">
      <style:graphic-properties draw:fill="solid" draw:fill-color="#1a1642" draw:opacity="100.0%" draw:stroke="solid" svg:stroke-color="#1a1642" draw:stroke-linejoin="miter" svg:stroke-opacity="100.0%" svg:stroke-width="0.26458332mm"/>
    </style:style>
    <style:style style:family="graphic" style:name="style-116">
      <style:graphic-properties draw:fill="solid" draw:fill-color="#eddaa8" draw:opacity="100.0%" draw:stroke="solid" svg:stroke-color="#eddaa8" draw:stroke-linejoin="miter" svg:stroke-opacity="100.0%" svg:stroke-width="0.26458332mm"/>
    </style:style>
    <style:style style:family="graphic" style:name="style-117">
      <style:graphic-properties draw:fill="solid" draw:fill-color="#33283c" draw:opacity="100.0%" draw:stroke="solid" svg:stroke-color="#33283c" draw:stroke-linejoin="miter" svg:stroke-opacity="100.0%" svg:stroke-width="0.26458332mm"/>
    </style:style>
    <style:style style:family="graphic" style:name="style-118">
      <style:graphic-properties draw:fill="solid" draw:fill-color="#2b172e" draw:opacity="100.0%" draw:stroke="solid" svg:stroke-color="#2b172e" draw:stroke-linejoin="miter" svg:stroke-opacity="100.0%" svg:stroke-width="0.26458332mm"/>
    </style:style>
    <style:style style:family="graphic" style:name="style-119">
      <style:graphic-properties draw:fill="solid" draw:fill-color="#daa970" draw:opacity="100.0%" draw:stroke="solid" svg:stroke-color="#daa970" draw:stroke-linejoin="miter" svg:stroke-opacity="100.0%" svg:stroke-width="0.26458332mm"/>
    </style:style>
    <style:style style:family="graphic" style:name="style-120">
      <style:graphic-properties draw:fill="solid" draw:fill-color="#504945" draw:opacity="100.0%" draw:stroke="solid" svg:stroke-color="#504945" draw:stroke-linejoin="miter" svg:stroke-opacity="100.0%" svg:stroke-width="0.26458332mm"/>
    </style:style>
    <style:style style:family="graphic" style:name="style-121">
      <style:graphic-properties draw:fill="solid" draw:fill-color="#452d32" draw:opacity="100.0%" draw:stroke="solid" svg:stroke-color="#452d32" draw:stroke-linejoin="miter" svg:stroke-opacity="100.0%" svg:stroke-width="0.26458332mm"/>
    </style:style>
    <style:style style:family="graphic" style:name="style-122">
      <style:graphic-properties draw:fill="solid" draw:fill-color="#d1ab76" draw:opacity="100.0%" draw:stroke="solid" svg:stroke-color="#d1ab76" draw:stroke-linejoin="miter" svg:stroke-opacity="100.0%" svg:stroke-width="0.26458332mm"/>
    </style:style>
    <style:style style:family="graphic" style:name="style-123">
      <style:graphic-properties draw:fill="solid" draw:fill-color="#21295d" draw:opacity="100.0%" draw:stroke="solid" svg:stroke-color="#21295d" draw:stroke-linejoin="miter" svg:stroke-opacity="100.0%" svg:stroke-width="0.26458332mm"/>
    </style:style>
    <style:style style:family="graphic" style:name="style-124">
      <style:graphic-properties draw:fill="solid" draw:fill-color="#eff0ec" draw:opacity="100.0%" draw:stroke="solid" svg:stroke-color="#eff0ec" draw:stroke-linejoin="miter" svg:stroke-opacity="100.0%" svg:stroke-width="0.26458332mm"/>
    </style:style>
    <style:style style:family="graphic" style:name="style-125">
      <style:graphic-properties draw:fill="solid" draw:fill-color="#f0ead5" draw:opacity="100.0%" draw:stroke="solid" svg:stroke-color="#f0ead5" draw:stroke-linejoin="miter" svg:stroke-opacity="100.0%" svg:stroke-width="0.26458332mm"/>
    </style:style>
    <style:style style:family="graphic" style:name="style-126">
      <style:graphic-properties draw:fill="solid" draw:fill-color="#cd9d66" draw:opacity="100.0%" draw:stroke="solid" svg:stroke-color="#cd9d66" draw:stroke-linejoin="miter" svg:stroke-opacity="100.0%" svg:stroke-width="0.26458332mm"/>
    </style:style>
    <style:style style:family="graphic" style:name="style-127">
      <style:graphic-properties draw:fill="solid" draw:fill-color="#47444d" draw:opacity="100.0%" draw:stroke="solid" svg:stroke-color="#47444d" draw:stroke-linejoin="miter" svg:stroke-opacity="100.0%" svg:stroke-width="0.26458332mm"/>
    </style:style>
    <style:style style:family="graphic" style:name="style-128">
      <style:graphic-properties draw:fill="solid" draw:fill-color="#402a35" draw:opacity="100.0%" draw:stroke="solid" svg:stroke-color="#402a35" draw:stroke-linejoin="miter" svg:stroke-opacity="100.0%" svg:stroke-width="0.26458332mm"/>
    </style:style>
    <style:style style:family="graphic" style:name="style-129">
      <style:graphic-properties draw:fill="solid" draw:fill-color="#17236d" draw:opacity="100.0%" draw:stroke="solid" svg:stroke-color="#17236d" draw:stroke-linejoin="miter" svg:stroke-opacity="100.0%" svg:stroke-width="0.26458332mm"/>
    </style:style>
    <style:style style:family="graphic" style:name="style-130">
      <style:graphic-properties draw:fill="solid" draw:fill-color="#cf9a61" draw:opacity="100.0%" draw:stroke="solid" svg:stroke-color="#cf9a61" draw:stroke-linejoin="miter" svg:stroke-opacity="100.0%" svg:stroke-width="0.26458332mm"/>
    </style:style>
    <style:style style:family="graphic" style:name="style-131">
      <style:graphic-properties draw:fill="solid" draw:fill-color="#ddac76" draw:opacity="100.0%" draw:stroke="solid" svg:stroke-color="#ddac76" draw:stroke-linejoin="miter" svg:stroke-opacity="100.0%" svg:stroke-width="0.26458332mm"/>
    </style:style>
    <style:style style:family="graphic" style:name="style-132">
      <style:graphic-properties draw:fill="solid" draw:fill-color="#d29e65" draw:opacity="100.0%" draw:stroke="solid" svg:stroke-color="#d29e65" draw:stroke-linejoin="miter" svg:stroke-opacity="100.0%" svg:stroke-width="0.26458332mm"/>
    </style:style>
    <style:style style:family="graphic" style:name="style-133">
      <style:graphic-properties draw:fill="solid" draw:fill-color="#3c2126" draw:opacity="100.0%" draw:stroke="solid" svg:stroke-color="#3c2126" draw:stroke-linejoin="miter" svg:stroke-opacity="100.0%" svg:stroke-width="0.26458332mm"/>
    </style:style>
    <style:style style:family="graphic" style:name="style-134">
      <style:graphic-properties draw:fill="solid" draw:fill-color="#17216c" draw:opacity="100.0%" draw:stroke="solid" svg:stroke-color="#17216c" draw:stroke-linejoin="miter" svg:stroke-opacity="100.0%" svg:stroke-width="0.26458332mm"/>
    </style:style>
    <style:style style:family="graphic" style:name="style-135">
      <style:graphic-properties draw:fill="solid" draw:fill-color="#e7cda1" draw:opacity="100.0%" draw:stroke="solid" svg:stroke-color="#e7cda1" draw:stroke-linejoin="miter" svg:stroke-opacity="100.0%" svg:stroke-width="0.26458332mm"/>
    </style:style>
    <style:style style:family="graphic" style:name="style-136">
      <style:graphic-properties draw:fill="solid" draw:fill-color="#d2a66e" draw:opacity="100.0%" draw:stroke="solid" svg:stroke-color="#d2a66e" draw:stroke-linejoin="miter" svg:stroke-opacity="100.0%" svg:stroke-width="0.26458332mm"/>
    </style:style>
    <style:style style:family="graphic" style:name="style-137">
      <style:graphic-properties draw:fill="solid" draw:fill-color="#132775" draw:opacity="100.0%" draw:stroke="solid" svg:stroke-color="#132775" draw:stroke-linejoin="miter" svg:stroke-opacity="100.0%" svg:stroke-width="0.26458332mm"/>
    </style:style>
    <style:style style:family="graphic" style:name="style-138">
      <style:graphic-properties draw:fill="solid" draw:fill-color="#acbcbb" draw:opacity="100.0%" draw:stroke="solid" svg:stroke-color="#acbcbb" draw:stroke-linejoin="miter" svg:stroke-opacity="100.0%" svg:stroke-width="0.26458332mm"/>
    </style:style>
    <style:style style:family="graphic" style:name="style-139">
      <style:graphic-properties draw:fill="solid" draw:fill-color="#e9dec3" draw:opacity="100.0%" draw:stroke="solid" svg:stroke-color="#e9dec3" draw:stroke-linejoin="miter" svg:stroke-opacity="100.0%" svg:stroke-width="0.26458332mm"/>
    </style:style>
    <style:style style:family="graphic" style:name="style-140">
      <style:graphic-properties draw:fill="solid" draw:fill-color="#a4b2b2" draw:opacity="100.0%" draw:stroke="solid" svg:stroke-color="#a4b2b2" draw:stroke-linejoin="miter" svg:stroke-opacity="100.0%" svg:stroke-width="0.26458332mm"/>
    </style:style>
    <style:style style:family="graphic" style:name="style-141">
      <style:graphic-properties draw:fill="solid" draw:fill-color="#e7d9b6" draw:opacity="100.0%" draw:stroke="solid" svg:stroke-color="#e7d9b6" draw:stroke-linejoin="miter" svg:stroke-opacity="100.0%" svg:stroke-width="0.26458332mm"/>
    </style:style>
    <style:style style:family="graphic" style:name="style-142">
      <style:graphic-properties draw:fill="solid" draw:fill-color="#282950" draw:opacity="100.0%" draw:stroke="solid" svg:stroke-color="#282950" draw:stroke-linejoin="miter" svg:stroke-opacity="100.0%" svg:stroke-width="0.26458332mm"/>
    </style:style>
    <style:style style:family="graphic" style:name="style-143">
      <style:graphic-properties draw:fill="solid" draw:fill-color="#0b0933" draw:opacity="100.0%" draw:stroke="solid" svg:stroke-color="#0b0933" draw:stroke-linejoin="miter" svg:stroke-opacity="100.0%" svg:stroke-width="0.26458332mm"/>
    </style:style>
    <style:style style:family="graphic" style:name="style-144">
      <style:graphic-properties draw:fill="solid" draw:fill-color="#140b2a" draw:opacity="100.0%" draw:stroke="solid" svg:stroke-color="#140b2a" draw:stroke-linejoin="miter" svg:stroke-opacity="100.0%" svg:stroke-width="0.26458332mm"/>
    </style:style>
    <style:style style:family="graphic" style:name="style-145">
      <style:graphic-properties draw:fill="solid" draw:fill-color="#ccb48c" draw:opacity="100.0%" draw:stroke="solid" svg:stroke-color="#ccb48c" draw:stroke-linejoin="miter" svg:stroke-opacity="100.0%" svg:stroke-width="0.26458332mm"/>
    </style:style>
    <style:style style:family="graphic" style:name="style-146">
      <style:graphic-properties draw:fill="solid" draw:fill-color="#f3ebd5" draw:opacity="100.0%" draw:stroke="solid" svg:stroke-color="#f3ebd5" draw:stroke-linejoin="miter" svg:stroke-opacity="100.0%" svg:stroke-width="0.26458332mm"/>
    </style:style>
    <style:style style:family="graphic" style:name="style-147">
      <style:graphic-properties draw:fill="solid" draw:fill-color="#1c1e45" draw:opacity="100.0%" draw:stroke="solid" svg:stroke-color="#1c1e45" draw:stroke-linejoin="miter" svg:stroke-opacity="100.0%" svg:stroke-width="0.26458332mm"/>
    </style:style>
    <style:style style:family="graphic" style:name="style-148">
      <style:graphic-properties draw:fill="solid" draw:fill-color="#0b0a37" draw:opacity="100.0%" draw:stroke="solid" svg:stroke-color="#0b0a37" draw:stroke-linejoin="miter" svg:stroke-opacity="100.0%" svg:stroke-width="0.26458332mm"/>
    </style:style>
    <style:style style:family="graphic" style:name="style-149">
      <style:graphic-properties draw:fill="solid" draw:fill-color="#111242" draw:opacity="100.0%" draw:stroke="solid" svg:stroke-color="#111242" draw:stroke-linejoin="miter" svg:stroke-opacity="100.0%" svg:stroke-width="0.26458332mm"/>
    </style:style>
    <style:style style:family="graphic" style:name="style-150">
      <style:graphic-properties draw:fill="solid" draw:fill-color="#381e27" draw:opacity="100.0%" draw:stroke="solid" svg:stroke-color="#381e27" draw:stroke-linejoin="miter" svg:stroke-opacity="100.0%" svg:stroke-width="0.26458332mm"/>
    </style:style>
    <style:style style:family="graphic" style:name="style-151">
      <style:graphic-properties draw:fill="solid" draw:fill-color="#282849" draw:opacity="100.0%" draw:stroke="solid" svg:stroke-color="#282849" draw:stroke-linejoin="miter" svg:stroke-opacity="100.0%" svg:stroke-width="0.26458332mm"/>
    </style:style>
    <style:style style:family="graphic" style:name="style-152">
      <style:graphic-properties draw:fill="solid" draw:fill-color="#4a4344" draw:opacity="100.0%" draw:stroke="solid" svg:stroke-color="#4a4344" draw:stroke-linejoin="miter" svg:stroke-opacity="100.0%" svg:stroke-width="0.26458332mm"/>
    </style:style>
    <style:style style:family="graphic" style:name="style-153">
      <style:graphic-properties draw:fill="solid" draw:fill-color="#a68d6c" draw:opacity="100.0%" draw:stroke="solid" svg:stroke-color="#a68d6c" draw:stroke-linejoin="miter" svg:stroke-opacity="100.0%" svg:stroke-width="0.26458332mm"/>
    </style:style>
    <style:style style:family="graphic" style:name="style-154">
      <style:graphic-properties draw:fill="solid" draw:fill-color="#0e0c38" draw:opacity="100.0%" draw:stroke="solid" svg:stroke-color="#0e0c38" draw:stroke-linejoin="miter" svg:stroke-opacity="100.0%" svg:stroke-width="0.26458332mm"/>
    </style:style>
    <style:style style:family="graphic" style:name="style-155">
      <style:graphic-properties draw:fill="solid" draw:fill-color="#a78c66" draw:opacity="100.0%" draw:stroke="solid" svg:stroke-color="#a78c66" draw:stroke-linejoin="miter" svg:stroke-opacity="100.0%" svg:stroke-width="0.26458332mm"/>
    </style:style>
    <style:style style:family="graphic" style:name="style-156">
      <style:graphic-properties draw:fill="solid" draw:fill-color="#532d21" draw:opacity="100.0%" draw:stroke="solid" svg:stroke-color="#532d21" draw:stroke-linejoin="miter" svg:stroke-opacity="100.0%" svg:stroke-width="0.26458332mm"/>
    </style:style>
    <style:style style:family="graphic" style:name="style-157">
      <style:graphic-properties draw:fill="solid" draw:fill-color="#daad79" draw:opacity="100.0%" draw:stroke="solid" svg:stroke-color="#daad79" draw:stroke-linejoin="miter" svg:stroke-opacity="100.0%" svg:stroke-width="0.26458332mm"/>
    </style:style>
    <style:style style:family="graphic" style:name="style-158">
      <style:graphic-properties draw:fill="solid" draw:fill-color="#b2c3c2" draw:opacity="100.0%" draw:stroke="solid" svg:stroke-color="#b2c3c2" draw:stroke-linejoin="miter" svg:stroke-opacity="100.0%" svg:stroke-width="0.26458332mm"/>
    </style:style>
    <style:style style:family="graphic" style:name="style-159">
      <style:graphic-properties draw:fill="solid" draw:fill-color="#e0cf9f" draw:opacity="100.0%" draw:stroke="solid" svg:stroke-color="#e0cf9f" draw:stroke-linejoin="miter" svg:stroke-opacity="100.0%" svg:stroke-width="0.26458332mm"/>
    </style:style>
    <style:style style:family="graphic" style:name="style-160">
      <style:graphic-properties draw:fill="solid" draw:fill-color="#432225" draw:opacity="100.0%" draw:stroke="solid" svg:stroke-color="#432225" draw:stroke-linejoin="miter" svg:stroke-opacity="100.0%" svg:stroke-width="0.26458332mm"/>
    </style:style>
    <style:style style:family="graphic" style:name="style-161">
      <style:graphic-properties draw:fill="solid" draw:fill-color="#efecdf" draw:opacity="100.0%" draw:stroke="solid" svg:stroke-color="#efecdf" draw:stroke-linejoin="miter" svg:stroke-opacity="100.0%" svg:stroke-width="0.26458332mm"/>
    </style:style>
    <style:style style:family="graphic" style:name="style-162">
      <style:graphic-properties draw:fill="solid" draw:fill-color="#090c4f" draw:opacity="100.0%" draw:stroke="solid" svg:stroke-color="#090c4f" draw:stroke-linejoin="miter" svg:stroke-opacity="100.0%" svg:stroke-width="0.26458332mm"/>
    </style:style>
    <style:style style:family="graphic" style:name="style-163">
      <style:graphic-properties draw:fill="solid" draw:fill-color="#4d4747" draw:opacity="100.0%" draw:stroke="solid" svg:stroke-color="#4d4747" draw:stroke-linejoin="miter" svg:stroke-opacity="100.0%" svg:stroke-width="0.26458332mm"/>
    </style:style>
    <style:style style:family="graphic" style:name="style-164">
      <style:graphic-properties draw:fill="solid" draw:fill-color="#b8a48f" draw:opacity="100.0%" draw:stroke="solid" svg:stroke-color="#b8a48f" draw:stroke-linejoin="miter" svg:stroke-opacity="100.0%" svg:stroke-width="0.26458332mm"/>
    </style:style>
    <style:style style:family="graphic" style:name="style-165">
      <style:graphic-properties draw:fill="solid" draw:fill-color="#0e1a68" draw:opacity="100.0%" draw:stroke="solid" svg:stroke-color="#0e1a68" draw:stroke-linejoin="miter" svg:stroke-opacity="100.0%" svg:stroke-width="0.26458332mm"/>
    </style:style>
    <style:style style:family="graphic" style:name="style-166">
      <style:graphic-properties draw:fill="solid" draw:fill-color="#1c123a" draw:opacity="100.0%" draw:stroke="solid" svg:stroke-color="#1c123a" draw:stroke-linejoin="miter" svg:stroke-opacity="100.0%" svg:stroke-width="0.26458332mm"/>
    </style:style>
    <style:style style:family="graphic" style:name="style-167">
      <style:graphic-properties draw:fill="solid" draw:fill-color="#d09e66" draw:opacity="100.0%" draw:stroke="solid" svg:stroke-color="#d09e66" draw:stroke-linejoin="miter" svg:stroke-opacity="100.0%" svg:stroke-width="0.26458332mm"/>
    </style:style>
    <style:style style:family="graphic" style:name="style-168">
      <style:graphic-properties draw:fill="solid" draw:fill-color="#362d47" draw:opacity="100.0%" draw:stroke="solid" svg:stroke-color="#362d47" draw:stroke-linejoin="miter" svg:stroke-opacity="100.0%" svg:stroke-width="0.26458332mm"/>
    </style:style>
    <style:style style:family="graphic" style:name="style-169">
      <style:graphic-properties draw:fill="solid" draw:fill-color="#ede2c2" draw:opacity="100.0%" draw:stroke="solid" svg:stroke-color="#ede2c2" draw:stroke-linejoin="miter" svg:stroke-opacity="100.0%" svg:stroke-width="0.26458332mm"/>
    </style:style>
    <style:style style:family="graphic" style:name="style-170">
      <style:graphic-properties draw:fill="solid" draw:fill-color="#c7a17c" draw:opacity="100.0%" draw:stroke="solid" svg:stroke-color="#c7a17c" draw:stroke-linejoin="miter" svg:stroke-opacity="100.0%" svg:stroke-width="0.26458332mm"/>
    </style:style>
    <style:style style:family="graphic" style:name="style-171">
      <style:graphic-properties draw:fill="solid" draw:fill-color="#150f3d" draw:opacity="100.0%" draw:stroke="solid" svg:stroke-color="#150f3d" draw:stroke-linejoin="miter" svg:stroke-opacity="100.0%" svg:stroke-width="0.26458332mm"/>
    </style:style>
    <style:style style:family="graphic" style:name="style-172">
      <style:graphic-properties draw:fill="solid" draw:fill-color="#d2a871" draw:opacity="100.0%" draw:stroke="solid" svg:stroke-color="#d2a871" draw:stroke-linejoin="miter" svg:stroke-opacity="100.0%" svg:stroke-width="0.26458332mm"/>
    </style:style>
    <style:style style:family="graphic" style:name="style-173">
      <style:graphic-properties draw:fill="solid" draw:fill-color="#ad865b" draw:opacity="100.0%" draw:stroke="solid" svg:stroke-color="#ad865b" draw:stroke-linejoin="miter" svg:stroke-opacity="100.0%" svg:stroke-width="0.26458332mm"/>
    </style:style>
    <style:style style:family="graphic" style:name="style-174">
      <style:graphic-properties draw:fill="solid" draw:fill-color="#162571" draw:opacity="100.0%" draw:stroke="solid" svg:stroke-color="#162571" draw:stroke-linejoin="miter" svg:stroke-opacity="100.0%" svg:stroke-width="0.26458332mm"/>
    </style:style>
    <style:style style:family="graphic" style:name="style-175">
      <style:graphic-properties draw:fill="solid" draw:fill-color="#1a1d51" draw:opacity="100.0%" draw:stroke="solid" svg:stroke-color="#1a1d51" draw:stroke-linejoin="miter" svg:stroke-opacity="100.0%" svg:stroke-width="0.26458332mm"/>
    </style:style>
    <style:style style:family="graphic" style:name="style-176">
      <style:graphic-properties draw:fill="solid" draw:fill-color="#070941" draw:opacity="100.0%" draw:stroke="solid" svg:stroke-color="#070941" draw:stroke-linejoin="miter" svg:stroke-opacity="100.0%" svg:stroke-width="0.26458332mm"/>
    </style:style>
    <style:style style:family="graphic" style:name="style-177">
      <style:graphic-properties draw:fill="solid" draw:fill-color="#0d1453" draw:opacity="100.0%" draw:stroke="solid" svg:stroke-color="#0d1453" draw:stroke-linejoin="miter" svg:stroke-opacity="100.0%" svg:stroke-width="0.26458332mm"/>
    </style:style>
    <style:style style:family="graphic" style:name="style-178">
      <style:graphic-properties draw:fill="solid" draw:fill-color="#11113c" draw:opacity="100.0%" draw:stroke="solid" svg:stroke-color="#11113c" draw:stroke-linejoin="miter" svg:stroke-opacity="100.0%" svg:stroke-width="0.26458332mm"/>
    </style:style>
    <style:style style:family="graphic" style:name="style-179">
      <style:graphic-properties draw:fill="solid" draw:fill-color="#ca9f6a" draw:opacity="100.0%" draw:stroke="solid" svg:stroke-color="#ca9f6a" draw:stroke-linejoin="miter" svg:stroke-opacity="100.0%" svg:stroke-width="0.26458332mm"/>
    </style:style>
    <style:style style:family="graphic" style:name="style-180">
      <style:graphic-properties draw:fill="solid" draw:fill-color="#d1a06d" draw:opacity="100.0%" draw:stroke="solid" svg:stroke-color="#d1a06d" draw:stroke-linejoin="miter" svg:stroke-opacity="100.0%" svg:stroke-width="0.26458332mm"/>
    </style:style>
    <style:style style:family="graphic" style:name="style-181">
      <style:graphic-properties draw:fill="solid" draw:fill-color="#171d4e" draw:opacity="100.0%" draw:stroke="solid" svg:stroke-color="#171d4e" draw:stroke-linejoin="miter" svg:stroke-opacity="100.0%" svg:stroke-width="0.26458332mm"/>
    </style:style>
    <style:style style:family="graphic" style:name="style-182">
      <style:graphic-properties draw:fill="solid" draw:fill-color="#ba8e63" draw:opacity="100.0%" draw:stroke="solid" svg:stroke-color="#ba8e63" draw:stroke-linejoin="miter" svg:stroke-opacity="100.0%" svg:stroke-width="0.26458332mm"/>
    </style:style>
    <style:style style:family="graphic" style:name="style-183">
      <style:graphic-properties draw:fill="solid" draw:fill-color="#18246f" draw:opacity="100.0%" draw:stroke="solid" svg:stroke-color="#18246f" draw:stroke-linejoin="miter" svg:stroke-opacity="100.0%" svg:stroke-width="0.26458332mm"/>
    </style:style>
    <style:style style:family="graphic" style:name="style-184">
      <style:graphic-properties draw:fill="solid" draw:fill-color="#0f0e3d" draw:opacity="100.0%" draw:stroke="solid" svg:stroke-color="#0f0e3d" draw:stroke-linejoin="miter" svg:stroke-opacity="100.0%" svg:stroke-width="0.26458332mm"/>
    </style:style>
    <style:style style:family="graphic" style:name="style-185">
      <style:graphic-properties draw:fill="solid" draw:fill-color="#2c2942" draw:opacity="100.0%" draw:stroke="solid" svg:stroke-color="#2c2942" draw:stroke-linejoin="miter" svg:stroke-opacity="100.0%" svg:stroke-width="0.26458332mm"/>
    </style:style>
    <style:style style:family="graphic" style:name="style-186">
      <style:graphic-properties draw:fill="solid" draw:fill-color="#151245" draw:opacity="100.0%" draw:stroke="solid" svg:stroke-color="#151245" draw:stroke-linejoin="miter" svg:stroke-opacity="100.0%" svg:stroke-width="0.26458332mm"/>
    </style:style>
    <style:style style:family="graphic" style:name="style-187">
      <style:graphic-properties draw:fill="solid" draw:fill-color="#cea068" draw:opacity="100.0%" draw:stroke="solid" svg:stroke-color="#cea068" draw:stroke-linejoin="miter" svg:stroke-opacity="100.0%" svg:stroke-width="0.26458332mm"/>
    </style:style>
    <style:style style:family="graphic" style:name="style-188">
      <style:graphic-properties draw:fill="solid" draw:fill-color="#10113f" draw:opacity="100.0%" draw:stroke="solid" svg:stroke-color="#10113f" draw:stroke-linejoin="miter" svg:stroke-opacity="100.0%" svg:stroke-width="0.26458332mm"/>
    </style:style>
    <style:style style:family="graphic" style:name="style-189">
      <style:graphic-properties draw:fill="solid" draw:fill-color="#1d338a" draw:opacity="100.0%" draw:stroke="solid" svg:stroke-color="#1d338a" draw:stroke-linejoin="miter" svg:stroke-opacity="100.0%" svg:stroke-width="0.26458332mm"/>
    </style:style>
    <style:style style:family="graphic" style:name="style-190">
      <style:graphic-properties draw:fill="solid" draw:fill-color="#212655" draw:opacity="100.0%" draw:stroke="solid" svg:stroke-color="#212655" draw:stroke-linejoin="miter" svg:stroke-opacity="100.0%" svg:stroke-width="0.26458332mm"/>
    </style:style>
    <style:style style:family="graphic" style:name="style-191">
      <style:graphic-properties draw:fill="solid" draw:fill-color="#b58c5f" draw:opacity="100.0%" draw:stroke="solid" svg:stroke-color="#b58c5f" draw:stroke-linejoin="miter" svg:stroke-opacity="100.0%" svg:stroke-width="0.26458332mm"/>
    </style:style>
    <style:style style:family="graphic" style:name="style-192">
      <style:graphic-properties draw:fill="solid" draw:fill-color="#312f4b" draw:opacity="100.0%" draw:stroke="solid" svg:stroke-color="#312f4b" draw:stroke-linejoin="miter" svg:stroke-opacity="100.0%" svg:stroke-width="0.26458332mm"/>
    </style:style>
    <style:style style:family="graphic" style:name="style-193">
      <style:graphic-properties draw:fill="solid" draw:fill-color="#a2b0b1" draw:opacity="100.0%" draw:stroke="solid" svg:stroke-color="#a2b0b1" draw:stroke-linejoin="miter" svg:stroke-opacity="100.0%" svg:stroke-width="0.26458332mm"/>
    </style:style>
    <style:style style:family="graphic" style:name="style-194">
      <style:graphic-properties draw:fill="solid" draw:fill-color="#e8d49b" draw:opacity="100.0%" draw:stroke="solid" svg:stroke-color="#e8d49b" draw:stroke-linejoin="miter" svg:stroke-opacity="100.0%" svg:stroke-width="0.26458332mm"/>
    </style:style>
    <style:style style:family="graphic" style:name="style-195">
      <style:graphic-properties draw:fill="solid" draw:fill-color="#291931" draw:opacity="100.0%" draw:stroke="solid" svg:stroke-color="#291931" draw:stroke-linejoin="miter" svg:stroke-opacity="100.0%" svg:stroke-width="0.26458332mm"/>
    </style:style>
    <style:style style:family="graphic" style:name="style-196">
      <style:graphic-properties draw:fill="solid" draw:fill-color="#22254a" draw:opacity="100.0%" draw:stroke="solid" svg:stroke-color="#22254a" draw:stroke-linejoin="miter" svg:stroke-opacity="100.0%" svg:stroke-width="0.26458332mm"/>
    </style:style>
    <style:style style:family="graphic" style:name="style-197">
      <style:graphic-properties draw:fill="solid" draw:fill-color="#f3f2ec" draw:opacity="100.0%" draw:stroke="solid" svg:stroke-color="#f3f2ec" draw:stroke-linejoin="miter" svg:stroke-opacity="100.0%" svg:stroke-width="0.26458332mm"/>
    </style:style>
    <style:style style:family="graphic" style:name="style-198">
      <style:graphic-properties draw:fill="solid" draw:fill-color="#301d2f" draw:opacity="100.0%" draw:stroke="solid" svg:stroke-color="#301d2f" draw:stroke-linejoin="miter" svg:stroke-opacity="100.0%" svg:stroke-width="0.26458332mm"/>
    </style:style>
    <style:style style:family="graphic" style:name="style-199">
      <style:graphic-properties draw:fill="solid" draw:fill-color="#b5c2c0" draw:opacity="100.0%" draw:stroke="solid" svg:stroke-color="#b5c2c0" draw:stroke-linejoin="miter" svg:stroke-opacity="100.0%" svg:stroke-width="0.26458332mm"/>
    </style:style>
    <style:style style:family="graphic" style:name="style-200">
      <style:graphic-properties draw:fill="solid" draw:fill-color="#e7d29a" draw:opacity="100.0%" draw:stroke="solid" svg:stroke-color="#e7d29a" draw:stroke-linejoin="miter" svg:stroke-opacity="100.0%" svg:stroke-width="0.26458332mm"/>
    </style:style>
    <style:style style:family="graphic" style:name="style-201">
      <style:graphic-properties draw:fill="solid" draw:fill-color="#422c3c" draw:opacity="100.0%" draw:stroke="solid" svg:stroke-color="#422c3c" draw:stroke-linejoin="miter" svg:stroke-opacity="100.0%" svg:stroke-width="0.26458332mm"/>
    </style:style>
    <style:style style:family="graphic" style:name="style-202">
      <style:graphic-properties draw:fill="solid" draw:fill-color="#1f1f47" draw:opacity="100.0%" draw:stroke="solid" svg:stroke-color="#1f1f47" draw:stroke-linejoin="miter" svg:stroke-opacity="100.0%" svg:stroke-width="0.26458332mm"/>
    </style:style>
    <style:style style:family="graphic" style:name="style-203">
      <style:graphic-properties draw:fill="solid" draw:fill-color="#15154d" draw:opacity="100.0%" draw:stroke="solid" svg:stroke-color="#15154d" draw:stroke-linejoin="miter" svg:stroke-opacity="100.0%" svg:stroke-width="0.26458332mm"/>
    </style:style>
    <style:style style:family="graphic" style:name="style-204">
      <style:graphic-properties draw:fill="solid" draw:fill-color="#564a51" draw:opacity="100.0%" draw:stroke="solid" svg:stroke-color="#564a51" draw:stroke-linejoin="miter" svg:stroke-opacity="100.0%" svg:stroke-width="0.26458332mm"/>
    </style:style>
    <style:style style:family="graphic" style:name="style-205">
      <style:graphic-properties draw:fill="solid" draw:fill-color="#d0a16d" draw:opacity="100.0%" draw:stroke="solid" svg:stroke-color="#d0a16d" draw:stroke-linejoin="miter" svg:stroke-opacity="100.0%" svg:stroke-width="0.26458332mm"/>
    </style:style>
    <style:style style:family="graphic" style:name="style-206">
      <style:graphic-properties draw:fill="solid" draw:fill-color="#0c0b39" draw:opacity="100.0%" draw:stroke="solid" svg:stroke-color="#0c0b39" draw:stroke-linejoin="miter" svg:stroke-opacity="100.0%" svg:stroke-width="0.26458332mm"/>
    </style:style>
    <style:style style:family="graphic" style:name="style-207">
      <style:graphic-properties draw:fill="solid" draw:fill-color="#312f4b" draw:opacity="100.0%" draw:stroke="solid" svg:stroke-color="#312f4b" draw:stroke-linejoin="miter" svg:stroke-opacity="100.0%" svg:stroke-width="0.26458332mm"/>
    </style:style>
    <style:style style:family="graphic" style:name="style-208">
      <style:graphic-properties draw:fill="solid" draw:fill-color="#cea278" draw:opacity="100.0%" draw:stroke="solid" svg:stroke-color="#cea278" draw:stroke-linejoin="miter" svg:stroke-opacity="100.0%" svg:stroke-width="0.26458332mm"/>
    </style:style>
    <style:style style:family="graphic" style:name="style-209">
      <style:graphic-properties draw:fill="solid" draw:fill-color="#17267a" draw:opacity="100.0%" draw:stroke="solid" svg:stroke-color="#17267a" draw:stroke-linejoin="miter" svg:stroke-opacity="100.0%" svg:stroke-width="0.26458332mm"/>
    </style:style>
    <style:style style:family="graphic" style:name="style-210">
      <style:graphic-properties draw:fill="solid" draw:fill-color="#0d0b3a" draw:opacity="100.0%" draw:stroke="solid" svg:stroke-color="#0d0b3a" draw:stroke-linejoin="miter" svg:stroke-opacity="100.0%" svg:stroke-width="0.26458332mm"/>
    </style:style>
    <style:style style:family="graphic" style:name="style-211">
      <style:graphic-properties draw:fill="solid" draw:fill-color="#253a8a" draw:opacity="100.0%" draw:stroke="solid" svg:stroke-color="#253a8a" draw:stroke-linejoin="miter" svg:stroke-opacity="100.0%" svg:stroke-width="0.26458332mm"/>
    </style:style>
    <style:style style:family="graphic" style:name="style-212">
      <style:graphic-properties draw:fill="solid" draw:fill-color="#d7cec6" draw:opacity="100.0%" draw:stroke="solid" svg:stroke-color="#d7cec6" draw:stroke-linejoin="miter" svg:stroke-opacity="100.0%" svg:stroke-width="0.26458332mm"/>
    </style:style>
    <style:style style:family="graphic" style:name="style-213">
      <style:graphic-properties draw:fill="solid" draw:fill-color="#ead495" draw:opacity="100.0%" draw:stroke="solid" svg:stroke-color="#ead495" draw:stroke-linejoin="miter" svg:stroke-opacity="100.0%" svg:stroke-width="0.26458332mm"/>
    </style:style>
    <style:style style:family="graphic" style:name="style-214">
      <style:graphic-properties draw:fill="solid" draw:fill-color="#cc9e68" draw:opacity="100.0%" draw:stroke="solid" svg:stroke-color="#cc9e68" draw:stroke-linejoin="miter" svg:stroke-opacity="100.0%" svg:stroke-width="0.26458332mm"/>
    </style:style>
    <style:style style:family="graphic" style:name="style-215">
      <style:graphic-properties draw:fill="solid" draw:fill-color="#171846" draw:opacity="100.0%" draw:stroke="solid" svg:stroke-color="#171846" draw:stroke-linejoin="miter" svg:stroke-opacity="100.0%" svg:stroke-width="0.26458332mm"/>
    </style:style>
    <style:style style:family="graphic" style:name="style-216">
      <style:graphic-properties draw:fill="solid" draw:fill-color="#283165" draw:opacity="100.0%" draw:stroke="solid" svg:stroke-color="#283165" draw:stroke-linejoin="miter" svg:stroke-opacity="100.0%" svg:stroke-width="0.26458332mm"/>
    </style:style>
    <style:style style:family="graphic" style:name="style-217">
      <style:graphic-properties draw:fill="solid" draw:fill-color="#1c1b4f" draw:opacity="100.0%" draw:stroke="solid" svg:stroke-color="#1c1b4f" draw:stroke-linejoin="miter" svg:stroke-opacity="100.0%" svg:stroke-width="0.26458332mm"/>
    </style:style>
    <style:style style:family="graphic" style:name="style-218">
      <style:graphic-properties draw:fill="solid" draw:fill-color="#dad3c8" draw:opacity="100.0%" draw:stroke="solid" svg:stroke-color="#dad3c8" draw:stroke-linejoin="miter" svg:stroke-opacity="100.0%" svg:stroke-width="0.26458332mm"/>
    </style:style>
    <style:style style:family="graphic" style:name="style-219">
      <style:graphic-properties draw:fill="solid" draw:fill-color="#16266d" draw:opacity="100.0%" draw:stroke="solid" svg:stroke-color="#16266d" draw:stroke-linejoin="miter" svg:stroke-opacity="100.0%" svg:stroke-width="0.26458332mm"/>
    </style:style>
    <style:style style:family="graphic" style:name="style-220">
      <style:graphic-properties draw:fill="solid" draw:fill-color="#cfb083" draw:opacity="100.0%" draw:stroke="solid" svg:stroke-color="#cfb083" draw:stroke-linejoin="miter" svg:stroke-opacity="100.0%" svg:stroke-width="0.26458332mm"/>
    </style:style>
    <style:style style:family="graphic" style:name="style-221">
      <style:graphic-properties draw:fill="solid" draw:fill-color="#151345" draw:opacity="100.0%" draw:stroke="solid" svg:stroke-color="#151345" draw:stroke-linejoin="miter" svg:stroke-opacity="100.0%" svg:stroke-width="0.26458332mm"/>
    </style:style>
    <style:style style:family="graphic" style:name="style-222">
      <style:graphic-properties draw:fill="solid" draw:fill-color="#494540" draw:opacity="100.0%" draw:stroke="solid" svg:stroke-color="#494540" draw:stroke-linejoin="miter" svg:stroke-opacity="100.0%" svg:stroke-width="0.26458332mm"/>
    </style:style>
    <style:style style:family="graphic" style:name="style-223">
      <style:graphic-properties draw:fill="solid" draw:fill-color="#f3f0e8" draw:opacity="100.0%" draw:stroke="solid" svg:stroke-color="#f3f0e8" draw:stroke-linejoin="miter" svg:stroke-opacity="100.0%" svg:stroke-width="0.26458332mm"/>
    </style:style>
    <style:style style:family="graphic" style:name="style-224">
      <style:graphic-properties draw:fill="solid" draw:fill-color="#483436" draw:opacity="100.0%" draw:stroke="solid" svg:stroke-color="#483436" draw:stroke-linejoin="miter" svg:stroke-opacity="100.0%" svg:stroke-width="0.26458332mm"/>
    </style:style>
    <style:style style:family="graphic" style:name="style-225">
      <style:graphic-properties draw:fill="solid" draw:fill-color="#0e0c3b" draw:opacity="100.0%" draw:stroke="solid" svg:stroke-color="#0e0c3b" draw:stroke-linejoin="miter" svg:stroke-opacity="100.0%" svg:stroke-width="0.26458332mm"/>
    </style:style>
    <style:style style:family="graphic" style:name="style-226">
      <style:graphic-properties draw:fill="solid" draw:fill-color="#f0e5c8" draw:opacity="100.0%" draw:stroke="solid" svg:stroke-color="#f0e5c8" draw:stroke-linejoin="miter" svg:stroke-opacity="100.0%" svg:stroke-width="0.26458332mm"/>
    </style:style>
    <style:style style:family="graphic" style:name="style-227">
      <style:graphic-properties draw:fill="solid" draw:fill-color="#1b307b" draw:opacity="100.0%" draw:stroke="solid" svg:stroke-color="#1b307b" draw:stroke-linejoin="miter" svg:stroke-opacity="100.0%" svg:stroke-width="0.26458332mm"/>
    </style:style>
    <style:style style:family="graphic" style:name="style-228">
      <style:graphic-properties draw:fill="solid" draw:fill-color="#19245e" draw:opacity="100.0%" draw:stroke="solid" svg:stroke-color="#19245e" draw:stroke-linejoin="miter" svg:stroke-opacity="100.0%" svg:stroke-width="0.26458332mm"/>
    </style:style>
    <style:style style:family="graphic" style:name="style-229">
      <style:graphic-properties draw:fill="solid" draw:fill-color="#282146" draw:opacity="100.0%" draw:stroke="solid" svg:stroke-color="#282146" draw:stroke-linejoin="miter" svg:stroke-opacity="100.0%" svg:stroke-width="0.26458332mm"/>
    </style:style>
    <style:style style:family="graphic" style:name="style-230">
      <style:graphic-properties draw:fill="solid" draw:fill-color="#a6b3b3" draw:opacity="100.0%" draw:stroke="solid" svg:stroke-color="#a6b3b3" draw:stroke-linejoin="miter" svg:stroke-opacity="100.0%" svg:stroke-width="0.26458332mm"/>
    </style:style>
    <style:style style:family="graphic" style:name="style-231">
      <style:graphic-properties draw:fill="solid" draw:fill-color="#0c1253" draw:opacity="100.0%" draw:stroke="solid" svg:stroke-color="#0c1253" draw:stroke-linejoin="miter" svg:stroke-opacity="100.0%" svg:stroke-width="0.26458332mm"/>
    </style:style>
    <style:style style:family="graphic" style:name="style-232">
      <style:graphic-properties draw:fill="solid" draw:fill-color="#f2e3ba" draw:opacity="100.0%" draw:stroke="solid" svg:stroke-color="#f2e3ba" draw:stroke-linejoin="miter" svg:stroke-opacity="100.0%" svg:stroke-width="0.26458332mm"/>
    </style:style>
    <style:style style:family="graphic" style:name="style-233">
      <style:graphic-properties draw:fill="solid" draw:fill-color="#352131" draw:opacity="100.0%" draw:stroke="solid" svg:stroke-color="#352131" draw:stroke-linejoin="miter" svg:stroke-opacity="100.0%" svg:stroke-width="0.26458332mm"/>
    </style:style>
    <style:style style:family="graphic" style:name="style-234">
      <style:graphic-properties draw:fill="solid" draw:fill-color="#3a2025" draw:opacity="100.0%" draw:stroke="solid" svg:stroke-color="#3a2025" draw:stroke-linejoin="miter" svg:stroke-opacity="100.0%" svg:stroke-width="0.26458332mm"/>
    </style:style>
    <style:style style:family="graphic" style:name="style-235">
      <style:graphic-properties draw:fill="solid" draw:fill-color="#222347" draw:opacity="100.0%" draw:stroke="solid" svg:stroke-color="#222347" draw:stroke-linejoin="miter" svg:stroke-opacity="100.0%" svg:stroke-width="0.26458332mm"/>
    </style:style>
    <style:style style:family="graphic" style:name="style-236">
      <style:graphic-properties draw:fill="solid" draw:fill-color="#758cb2" draw:opacity="100.0%" draw:stroke="solid" svg:stroke-color="#758cb2" draw:stroke-linejoin="miter" svg:stroke-opacity="100.0%" svg:stroke-width="0.26458332mm"/>
    </style:style>
    <style:style style:family="graphic" style:name="style-237">
      <style:graphic-properties draw:fill="solid" draw:fill-color="#c79b6a" draw:opacity="100.0%" draw:stroke="solid" svg:stroke-color="#c79b6a" draw:stroke-linejoin="miter" svg:stroke-opacity="100.0%" svg:stroke-width="0.26458332mm"/>
    </style:style>
    <style:style style:family="graphic" style:name="style-238">
      <style:graphic-properties draw:fill="solid" draw:fill-color="#e0b079" draw:opacity="100.0%" draw:stroke="solid" svg:stroke-color="#e0b079" draw:stroke-linejoin="miter" svg:stroke-opacity="100.0%" svg:stroke-width="0.26458332mm"/>
    </style:style>
    <style:style style:family="graphic" style:name="style-239">
      <style:graphic-properties draw:fill="solid" draw:fill-color="#43272b" draw:opacity="100.0%" draw:stroke="solid" svg:stroke-color="#43272b" draw:stroke-linejoin="miter" svg:stroke-opacity="100.0%" svg:stroke-width="0.26458332mm"/>
    </style:style>
    <style:style style:family="graphic" style:name="style-240">
      <style:graphic-properties draw:fill="solid" draw:fill-color="#131248" draw:opacity="100.0%" draw:stroke="solid" svg:stroke-color="#131248" draw:stroke-linejoin="miter" svg:stroke-opacity="100.0%" svg:stroke-width="0.26458332mm"/>
    </style:style>
    <style:style style:family="graphic" style:name="style-241">
      <style:graphic-properties draw:fill="solid" draw:fill-color="#232751" draw:opacity="100.0%" draw:stroke="solid" svg:stroke-color="#232751" draw:stroke-linejoin="miter" svg:stroke-opacity="100.0%" svg:stroke-width="0.26458332mm"/>
    </style:style>
    <style:style style:family="graphic" style:name="style-242">
      <style:graphic-properties draw:fill="solid" draw:fill-color="#ead6ac" draw:opacity="100.0%" draw:stroke="solid" svg:stroke-color="#ead6ac" draw:stroke-linejoin="miter" svg:stroke-opacity="100.0%" svg:stroke-width="0.26458332mm"/>
    </style:style>
    <style:style style:family="graphic" style:name="style-243">
      <style:graphic-properties draw:fill="solid" draw:fill-color="#11226b" draw:opacity="100.0%" draw:stroke="solid" svg:stroke-color="#11226b" draw:stroke-linejoin="miter" svg:stroke-opacity="100.0%" svg:stroke-width="0.26458332mm"/>
    </style:style>
    <style:style style:family="graphic" style:name="style-244">
      <style:graphic-properties draw:fill="solid" draw:fill-color="#1a1c50" draw:opacity="100.0%" draw:stroke="solid" svg:stroke-color="#1a1c50" draw:stroke-linejoin="miter" svg:stroke-opacity="100.0%" svg:stroke-width="0.26458332mm"/>
    </style:style>
    <style:style style:family="graphic" style:name="style-245">
      <style:graphic-properties draw:fill="solid" draw:fill-color="#0e1045" draw:opacity="100.0%" draw:stroke="solid" svg:stroke-color="#0e1045" draw:stroke-linejoin="miter" svg:stroke-opacity="100.0%" svg:stroke-width="0.26458332mm"/>
    </style:style>
    <style:style style:family="graphic" style:name="style-246">
      <style:graphic-properties draw:fill="solid" draw:fill-color="#25162f" draw:opacity="100.0%" draw:stroke="solid" svg:stroke-color="#25162f" draw:stroke-linejoin="miter" svg:stroke-opacity="100.0%" svg:stroke-width="0.26458332mm"/>
    </style:style>
    <style:style style:family="graphic" style:name="style-247">
      <style:graphic-properties draw:fill="solid" draw:fill-color="#192472" draw:opacity="100.0%" draw:stroke="solid" svg:stroke-color="#192472" draw:stroke-linejoin="miter" svg:stroke-opacity="100.0%" svg:stroke-width="0.26458332mm"/>
    </style:style>
    <style:style style:family="graphic" style:name="style-248">
      <style:graphic-properties draw:fill="solid" draw:fill-color="#111a5e" draw:opacity="100.0%" draw:stroke="solid" svg:stroke-color="#111a5e" draw:stroke-linejoin="miter" svg:stroke-opacity="100.0%" svg:stroke-width="0.26458332mm"/>
    </style:style>
    <style:style style:family="graphic" style:name="style-249">
      <style:graphic-properties draw:fill="solid" draw:fill-color="#b8c5c3" draw:opacity="100.0%" draw:stroke="solid" svg:stroke-color="#b8c5c3" draw:stroke-linejoin="miter" svg:stroke-opacity="100.0%" svg:stroke-width="0.26458332mm"/>
    </style:style>
    <style:style style:family="graphic" style:name="style-250">
      <style:graphic-properties draw:fill="solid" draw:fill-color="#141f62" draw:opacity="100.0%" draw:stroke="solid" svg:stroke-color="#141f62" draw:stroke-linejoin="miter" svg:stroke-opacity="100.0%" svg:stroke-width="0.26458332mm"/>
    </style:style>
    <style:style style:family="graphic" style:name="style-251">
      <style:graphic-properties draw:fill="solid" draw:fill-color="#222755" draw:opacity="100.0%" draw:stroke="solid" svg:stroke-color="#222755" draw:stroke-linejoin="miter" svg:stroke-opacity="100.0%" svg:stroke-width="0.26458332mm"/>
    </style:style>
    <style:style style:family="graphic" style:name="style-252">
      <style:graphic-properties draw:fill="solid" draw:fill-color="#282f60" draw:opacity="100.0%" draw:stroke="solid" svg:stroke-color="#282f60" draw:stroke-linejoin="miter" svg:stroke-opacity="100.0%" svg:stroke-width="0.26458332mm"/>
    </style:style>
    <style:style style:family="graphic" style:name="style-253">
      <style:graphic-properties draw:fill="solid" draw:fill-color="#212a60" draw:opacity="100.0%" draw:stroke="solid" svg:stroke-color="#212a60" draw:stroke-linejoin="miter" svg:stroke-opacity="100.0%" svg:stroke-width="0.26458332mm"/>
    </style:style>
    <style:style style:family="graphic" style:name="style-254">
      <style:graphic-properties draw:fill="solid" draw:fill-color="#cda273" draw:opacity="100.0%" draw:stroke="solid" svg:stroke-color="#cda273" draw:stroke-linejoin="miter" svg:stroke-opacity="100.0%" svg:stroke-width="0.26458332mm"/>
    </style:style>
    <style:style style:family="graphic" style:name="style-255">
      <style:graphic-properties draw:fill="solid" draw:fill-color="#b0c2c4" draw:opacity="100.0%" draw:stroke="solid" svg:stroke-color="#b0c2c4" draw:stroke-linejoin="miter" svg:stroke-opacity="100.0%" svg:stroke-width="0.26458332mm"/>
    </style:style>
    <style:style style:family="graphic" style:name="style-256">
      <style:graphic-properties draw:fill="solid" draw:fill-color="#252c5c" draw:opacity="100.0%" draw:stroke="solid" svg:stroke-color="#252c5c" draw:stroke-linejoin="miter" svg:stroke-opacity="100.0%" svg:stroke-width="0.26458332mm"/>
    </style:style>
    <style:style style:family="graphic" style:name="style-257">
      <style:graphic-properties draw:fill="solid" draw:fill-color="#131856" draw:opacity="100.0%" draw:stroke="solid" svg:stroke-color="#131856" draw:stroke-linejoin="miter" svg:stroke-opacity="100.0%" svg:stroke-width="0.26458332mm"/>
    </style:style>
    <style:style style:family="graphic" style:name="style-258">
      <style:graphic-properties draw:fill="solid" draw:fill-color="#182778" draw:opacity="100.0%" draw:stroke="solid" svg:stroke-color="#182778" draw:stroke-linejoin="miter" svg:stroke-opacity="100.0%" svg:stroke-width="0.26458332mm"/>
    </style:style>
    <style:style style:family="graphic" style:name="style-259">
      <style:graphic-properties draw:fill="solid" draw:fill-color="#46485a" draw:opacity="100.0%" draw:stroke="solid" svg:stroke-color="#46485a" draw:stroke-linejoin="miter" svg:stroke-opacity="100.0%" svg:stroke-width="0.26458332mm"/>
    </style:style>
    <style:style style:family="graphic" style:name="style-260">
      <style:graphic-properties draw:fill="solid" draw:fill-color="#ede2c1" draw:opacity="100.0%" draw:stroke="solid" svg:stroke-color="#ede2c1" draw:stroke-linejoin="miter" svg:stroke-opacity="100.0%" svg:stroke-width="0.26458332mm"/>
    </style:style>
    <style:style style:family="graphic" style:name="style-261">
      <style:graphic-properties draw:fill="solid" draw:fill-color="#2f2040" draw:opacity="100.0%" draw:stroke="solid" svg:stroke-color="#2f2040" draw:stroke-linejoin="miter" svg:stroke-opacity="100.0%" svg:stroke-width="0.26458332mm"/>
    </style:style>
    <style:style style:family="graphic" style:name="style-262">
      <style:graphic-properties draw:fill="solid" draw:fill-color="#181c4e" draw:opacity="100.0%" draw:stroke="solid" svg:stroke-color="#181c4e" draw:stroke-linejoin="miter" svg:stroke-opacity="100.0%" svg:stroke-width="0.26458332mm"/>
    </style:style>
    <style:style style:family="graphic" style:name="style-263">
      <style:graphic-properties draw:fill="solid" draw:fill-color="#1b2d85" draw:opacity="100.0%" draw:stroke="solid" svg:stroke-color="#1b2d85" draw:stroke-linejoin="miter" svg:stroke-opacity="100.0%" svg:stroke-width="0.26458332mm"/>
    </style:style>
    <style:style style:family="graphic" style:name="style-264">
      <style:graphic-properties draw:fill="solid" draw:fill-color="#171543" draw:opacity="100.0%" draw:stroke="solid" svg:stroke-color="#171543" draw:stroke-linejoin="miter" svg:stroke-opacity="100.0%" svg:stroke-width="0.26458332mm"/>
    </style:style>
    <style:style style:family="graphic" style:name="style-265">
      <style:graphic-properties draw:fill="solid" draw:fill-color="#deca95" draw:opacity="100.0%" draw:stroke="solid" svg:stroke-color="#deca95" draw:stroke-linejoin="miter" svg:stroke-opacity="100.0%" svg:stroke-width="0.26458332mm"/>
    </style:style>
    <style:style style:family="graphic" style:name="style-266">
      <style:graphic-properties draw:fill="solid" draw:fill-color="#10175b" draw:opacity="100.0%" draw:stroke="solid" svg:stroke-color="#10175b" draw:stroke-linejoin="miter" svg:stroke-opacity="100.0%" svg:stroke-width="0.26458332mm"/>
    </style:style>
    <style:style style:family="graphic" style:name="style-267">
      <style:graphic-properties draw:fill="solid" draw:fill-color="#bcc9c5" draw:opacity="100.0%" draw:stroke="solid" svg:stroke-color="#bcc9c5" draw:stroke-linejoin="miter" svg:stroke-opacity="100.0%" svg:stroke-width="0.26458332mm"/>
    </style:style>
    <style:style style:family="graphic" style:name="style-268">
      <style:graphic-properties draw:fill="solid" draw:fill-color="#151e56" draw:opacity="100.0%" draw:stroke="solid" svg:stroke-color="#151e56" draw:stroke-linejoin="miter" svg:stroke-opacity="100.0%" svg:stroke-width="0.26458332mm"/>
    </style:style>
    <style:style style:family="graphic" style:name="style-269">
      <style:graphic-properties draw:fill="solid" draw:fill-color="#1b2660" draw:opacity="100.0%" draw:stroke="solid" svg:stroke-color="#1b2660" draw:stroke-linejoin="miter" svg:stroke-opacity="100.0%" svg:stroke-width="0.26458332mm"/>
    </style:style>
    <style:style style:family="graphic" style:name="style-270">
      <style:graphic-properties draw:fill="solid" draw:fill-color="#d0a671" draw:opacity="100.0%" draw:stroke="solid" svg:stroke-color="#d0a671" draw:stroke-linejoin="miter" svg:stroke-opacity="100.0%" svg:stroke-width="0.26458332mm"/>
    </style:style>
    <style:style style:family="graphic" style:name="style-271">
      <style:graphic-properties draw:fill="solid" draw:fill-color="#dec499" draw:opacity="100.0%" draw:stroke="solid" svg:stroke-color="#dec499" draw:stroke-linejoin="miter" svg:stroke-opacity="100.0%" svg:stroke-width="0.26458332mm"/>
    </style:style>
    <style:style style:family="graphic" style:name="style-272">
      <style:graphic-properties draw:fill="solid" draw:fill-color="#d4a56f" draw:opacity="100.0%" draw:stroke="solid" svg:stroke-color="#d4a56f" draw:stroke-linejoin="miter" svg:stroke-opacity="100.0%" svg:stroke-width="0.26458332mm"/>
    </style:style>
    <style:style style:family="graphic" style:name="style-273">
      <style:graphic-properties draw:fill="solid" draw:fill-color="#c89866" draw:opacity="100.0%" draw:stroke="solid" svg:stroke-color="#c89866" draw:stroke-linejoin="miter" svg:stroke-opacity="100.0%" svg:stroke-width="0.26458332mm"/>
    </style:style>
    <style:style style:family="graphic" style:name="style-274">
      <style:graphic-properties draw:fill="solid" draw:fill-color="#d3baa3" draw:opacity="100.0%" draw:stroke="solid" svg:stroke-color="#d3baa3" draw:stroke-linejoin="miter" svg:stroke-opacity="100.0%" svg:stroke-width="0.26458332mm"/>
    </style:style>
    <style:style style:family="graphic" style:name="style-275">
      <style:graphic-properties draw:fill="solid" draw:fill-color="#121341" draw:opacity="100.0%" draw:stroke="solid" svg:stroke-color="#121341" draw:stroke-linejoin="miter" svg:stroke-opacity="100.0%" svg:stroke-width="0.26458332mm"/>
    </style:style>
    <style:style style:family="graphic" style:name="style-276">
      <style:graphic-properties draw:fill="solid" draw:fill-color="#0f165c" draw:opacity="100.0%" draw:stroke="solid" svg:stroke-color="#0f165c" draw:stroke-linejoin="miter" svg:stroke-opacity="100.0%" svg:stroke-width="0.26458332mm"/>
    </style:style>
    <style:style style:family="graphic" style:name="style-277">
      <style:graphic-properties draw:fill="solid" draw:fill-color="#0b0f45" draw:opacity="100.0%" draw:stroke="solid" svg:stroke-color="#0b0f45" draw:stroke-linejoin="miter" svg:stroke-opacity="100.0%" svg:stroke-width="0.26458332mm"/>
    </style:style>
    <style:style style:family="graphic" style:name="style-278">
      <style:graphic-properties draw:fill="solid" draw:fill-color="#cb9960" draw:opacity="100.0%" draw:stroke="solid" svg:stroke-color="#cb9960" draw:stroke-linejoin="miter" svg:stroke-opacity="100.0%" svg:stroke-width="0.26458332mm"/>
    </style:style>
    <style:style style:family="graphic" style:name="style-279">
      <style:graphic-properties draw:fill="solid" draw:fill-color="#2f2145" draw:opacity="100.0%" draw:stroke="solid" svg:stroke-color="#2f2145" draw:stroke-linejoin="miter" svg:stroke-opacity="100.0%" svg:stroke-width="0.26458332mm"/>
    </style:style>
    <style:style style:family="graphic" style:name="style-280">
      <style:graphic-properties draw:fill="solid" draw:fill-color="#d4ac75" draw:opacity="100.0%" draw:stroke="solid" svg:stroke-color="#d4ac75" draw:stroke-linejoin="miter" svg:stroke-opacity="100.0%" svg:stroke-width="0.26458332mm"/>
    </style:style>
    <style:style style:family="graphic" style:name="style-281">
      <style:graphic-properties draw:fill="solid" draw:fill-color="#202045" draw:opacity="100.0%" draw:stroke="solid" svg:stroke-color="#202045" draw:stroke-linejoin="miter" svg:stroke-opacity="100.0%" svg:stroke-width="0.26458332mm"/>
    </style:style>
    <style:style style:family="graphic" style:name="style-282">
      <style:graphic-properties draw:fill="solid" draw:fill-color="#271626" draw:opacity="100.0%" draw:stroke="solid" svg:stroke-color="#271626" draw:stroke-linejoin="miter" svg:stroke-opacity="100.0%" svg:stroke-width="0.26458332mm"/>
    </style:style>
    <style:style style:family="graphic" style:name="style-283">
      <style:graphic-properties draw:fill="solid" draw:fill-color="#ebd699" draw:opacity="100.0%" draw:stroke="solid" svg:stroke-color="#ebd699" draw:stroke-linejoin="miter" svg:stroke-opacity="100.0%" svg:stroke-width="0.26458332mm"/>
    </style:style>
    <style:style style:family="graphic" style:name="style-284">
      <style:graphic-properties draw:fill="solid" draw:fill-color="#372e43" draw:opacity="100.0%" draw:stroke="solid" svg:stroke-color="#372e43" draw:stroke-linejoin="miter" svg:stroke-opacity="100.0%" svg:stroke-width="0.26458332mm"/>
    </style:style>
    <style:style style:family="graphic" style:name="style-285">
      <style:graphic-properties draw:fill="solid" draw:fill-color="#c3ac91" draw:opacity="100.0%" draw:stroke="solid" svg:stroke-color="#c3ac9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26.458332 L 291.04166 0.0 L 370.41666 26.458332 Q 449.79166 79.37499 529.1666 211.66666 Q 608.5416 343.9583 634.99994 343.9583 L 634.99994 370.41666 L 661.4583 449.79166 Q 714.37494 502.7083 687.9166 634.99994 Q 687.9166 767.2916 555.625 846.6666 Q 396.87497 926.0416 343.9583 1137.7083 Q 291.04166 1322.9166 264.5833 1349.3749 Q 238.12498 1375.8333 238.12498 1402.2916 L 238.12498 1428.7499 L 211.66666 1455.2083 L 211.66666 1481.6666 L 211.66666 1481.6666 Q 185.20833 1481.6666 185.20833 1561.0416 L 185.20833 1666.8749 L 158.74998 1693.3333 L 132.29166 1719.7916 L 132.29166 1719.7916 L 132.29166 1719.7916 L 105.83333 1746.2499 L 79.37499 1772.7083 L 26.458332 1772.7083 L 0.0 1772.7083 L 0.0 1746.2499 L 26.458332 1719.7916 L 26.458332 1666.8749 L 26.458332 1640.4166 L 52.916664 1613.9583 Q 79.37499 1561.0416 79.37499 1349.3749 Q 132.29166 1137.7083 105.83333 926.0416 L 79.37499 714.37494 L 79.37499 714.37494 L 79.37499 714.37494 L 105.83333 714.37494 L 105.83333 714.37494 L 105.83333 740.8333 L 132.29166 740.8333 L 132.29166 767.2916 Q 132.29166 793.74994 185.20833 793.74994 Q 211.66666 767.2916 317.49997 714.37494 Q 449.79166 661.4583 449.79166 555.625 Q 502.7083 449.79166 423.3333 264.5833 Q 343.9583 79.37499 317.49997 79.37499 Q 291.04166 52.916664 291.04166 26.458332 z" svg:height="17.727083mm" draw:style-name="style-2" svg:viewBox="0.0 0.0 687.9166 1772.7083" svg:width="6.879166mm" svg:x="74.87708mm" svg:y="177.00624mm"/>
          <draw:path svg:d="M 714.37494 26.458332 L 714.37494 0.0 L 767.2916 0.0 L 793.74994 0.0 L 767.2916 264.5833 Q 767.2916 502.7083 767.2916 608.5416 Q 767.2916 714.37494 952.49994 820.2083 Q 1137.7083 899.5833 1190.6249 899.5833 Q 1269.9999 899.5833 1322.9166 846.6666 Q 1349.3749 820.2083 1375.8333 793.74994 L 1375.8333 793.74994 L 1402.2916 793.74994 L 1455.2083 793.74994 L 1455.2083 820.2083 L 1455.2083 820.2083 L 1561.0416 793.74994 Q 1613.9583 793.74994 1666.8749 793.74994 Q 1719.7916 793.74994 1746.2499 899.5833 Q 1772.7083 1005.4166 1825.6249 1005.4166 Q 1904.9999 1058.3333 1931.4583 1031.875 Q 1957.9165 1031.875 1957.9165 1058.3333 Q 1984.3749 1084.7916 1984.3749 1058.3333 Q 1984.3749 1031.875 2010.8333 1031.875 Q 2037.2915 1031.875 2010.8333 1111.25 Q 1984.3749 1164.1666 2037.2915 1190.6249 Q 2063.75 1217.0833 2063.75 1243.5416 L 2090.2083 1243.5416 L 2090.2083 1243.5416 L 2090.2083 1269.9999 L 2090.2083 1269.9999 L 2116.6665 1269.9999 L 2116.6665 1269.9999 L 2116.6665 1269.9999 L 2143.125 1296.4583 L 2143.125 1296.4583 L 2143.125 1296.4583 L 2143.125 1322.9166 L 2116.6665 1322.9166 Q 2090.2083 1322.9166 2090.2083 1349.3749 L 2090.2083 1375.8333 L 2090.2083 1402.2916 L 2090.2083 1428.7499 L 2090.2083 1428.7499 L 2090.2083 1428.7499 L 2090.2083 1455.2083 L 2090.2083 1455.2083 L 2063.75 1455.2083 L 2063.75 1428.7499 L 2063.75 1428.7499 Q 2037.2915 1428.7499 1957.9165 1428.7499 Q 1878.5416 1428.7499 1878.5416 1455.2083 Q 1878.5416 1481.6666 1852.0833 1481.6666 Q 1825.6249 1481.6666 1772.7083 1481.6666 Q 1719.7916 1481.6666 1693.3333 1508.1249 Q 1666.8749 1534.5833 1666.8749 1534.5833 Q 1613.9583 1534.5833 1613.9583 1587.4999 Q 1613.9583 1613.9583 1561.0416 1693.3333 Q 1561.0416 1746.2499 1508.1249 1852.0833 Q 1455.2083 1957.9165 1349.3749 1931.4583 Q 1269.9999 1904.9999 1190.6249 1904.9999 L 1111.25 1904.9999 L 1111.25 1904.9999 L 1084.7916 1904.9999 L 1084.7916 1931.4583 L 1084.7916 1957.9165 L 1084.7916 1957.9165 Q 1084.7916 1957.9165 767.2916 2063.75 Q 449.79166 2116.6665 396.87497 2196.0415 L 343.9583 2248.9583 L 343.9583 2248.9583 Q 343.9583 2248.9583 291.04166 2248.9583 Q 264.5833 2275.4165 238.12498 2222.5 Q 238.12498 2169.5833 185.20833 2169.5833 L 158.74998 2169.5833 L 132.29166 2169.5833 L 132.29166 2169.5833 L 132.29166 2143.125 L 132.29166 2143.125 L 105.83333 2143.125 L 105.83333 2116.6665 L 105.83333 2116.6665 L 132.29166 2116.6665 L 132.29166 2116.6665 L 132.29166 2116.6665 L 132.29166 2090.2083 L 132.29166 2090.2083 L 105.83333 2063.75 Q 79.37499 2037.2915 79.37499 2010.8333 Q 79.37499 1957.9165 52.916664 1904.9999 L 0.0 1852.0833 L 79.37499 1852.0833 L 158.74998 1852.0833 L 158.74998 1825.6249 L 185.20833 1825.6249 L 185.20833 1746.2499 Q 185.20833 1693.3333 185.20833 1243.5416 Q 185.20833 793.74994 185.20833 740.8333 Q 238.12498 661.4583 423.3333 370.41666 L 608.5416 105.83333 L 634.99994 105.83333 L 634.99994 105.83333 L 634.99994 79.37499 L 661.4583 79.37499 L 661.4583 79.37499 L 661.4583 52.916664 L 661.4583 52.916664 L 661.4583 52.916664 L 687.9166 52.916664 L 687.9166 52.916664 L 687.9166 26.458332 L 714.37494 26.458332 L 714.37494 26.458332 z" svg:height="22.489582mm" draw:style-name="style-3" svg:viewBox="0.0 0.0 2143.125 2248.9583" svg:width="21.43125mm" svg:x="23.547915mm" svg:y="23.812498mm"/>
          <draw:path svg:d="M 0.0 52.916664 Q 0.0 -26.458332 26.458332 0.0 Q 79.37499 0.0 79.37499 52.916664 Q 79.37499 105.83333 79.37499 132.29166 Q 52.916664 158.74998 26.458332 132.29166 Q -26.458332 105.83333 0.0 52.916664 z" svg:height="1.3229166mm" draw:style-name="style-4" svg:viewBox="0.0 0.0 79.37499 132.29166" svg:width="0.7937499mm" svg:x="35.189583mm" svg:y="287.3375mm"/>
          <draw:path svg:d="M 1534.5833 767.2916 L 1534.5833 793.74994 L 1561.0416 820.2083 L 1587.4999 846.6666 L 1587.4999 873.12494 L 1587.4999 926.0416 L 1587.4999 926.0416 Q 1587.4999 926.0416 1534.5833 926.0416 L 1508.1249 926.0416 L 1481.6666 926.0416 Q 1481.6666 926.0416 1455.2083 899.5833 L 1428.7499 873.12494 L 1349.3749 820.2083 Q 1269.9999 767.2916 1137.7083 793.74994 Q 1005.4166 820.2083 873.12494 873.12494 Q 740.8333 926.0416 714.37494 952.49994 Q 687.9166 978.95825 740.8333 1137.7083 Q 793.74994 1322.9166 793.74994 1349.3749 Q 846.6666 1402.2916 846.6666 1428.7499 L 846.6666 1455.2083 L 793.74994 1455.2083 Q 767.2916 1455.2083 767.2916 1508.1249 L 740.8333 1561.0416 L 740.8333 1561.0416 L 740.8333 1561.0416 L 714.37494 1561.0416 L 687.9166 1561.0416 L 661.4583 1561.0416 L 634.99994 1561.0416 L 634.99994 1561.0416 L 608.5416 1561.0416 L 555.625 1561.0416 L 502.7083 1561.0416 L 502.7083 1587.4999 L 476.24997 1613.9583 L 476.24997 1613.9583 L 476.24997 1613.9583 L 476.24997 1613.9583 L 476.24997 1587.4999 L 449.79166 1561.0416 Q 423.3333 1508.1249 370.41666 1349.3749 L 317.49997 1190.6249 L 317.49997 1137.7083 L 317.49997 1111.25 L 291.04166 1084.7916 L 264.5833 1031.875 L 264.5833 952.49994 Q 264.5833 873.12494 238.12498 793.74994 Q 238.12498 714.37494 132.29166 687.9166 L 26.458332 661.4583 L 26.458332 634.99994 L 0.0 634.99994 L 0.0 608.5416 L 0.0 555.625 L 105.83333 555.625 Q 211.66666 555.625 211.66666 476.24997 Q 211.66666 423.3333 211.66666 396.87497 Q 264.5833 343.9583 396.87497 291.04166 L 555.625 238.12498 L 582.0833 238.12498 Q 582.0833 238.12498 582.0833 211.66666 L 582.0833 211.66666 L 608.5416 211.66666 Q 634.99994 185.20833 793.74994 132.29166 L 926.0416 52.916664 L 952.49994 52.916664 Q 952.49994 26.458332 952.49994 26.458332 L 952.49994 26.458332 L 1005.4166 0.0 Q 1058.3333 -26.458332 1084.7916 52.916664 Q 1111.25 158.74998 1190.6249 238.12498 Q 1269.9999 317.49997 1402.2916 529.1666 Q 1534.5833 740.8333 1534.5833 767.2916 z" svg:height="16.139582mm" draw:style-name="style-5" svg:viewBox="0.0 0.0 1587.4999 1613.9583" svg:width="15.874999mm" svg:x="46.566666mm" svg:y="186.53123mm"/>
          <draw:path svg:d="M 3413.1248 52.916664 L 3439.5833 0.0 L 3439.5833 0.0 L 3439.5833 0.0 L 3466.0415 423.3333 Q 3492.4998 846.6666 3492.4998 1190.6249 Q 3492.4998 1534.5833 3518.9583 1534.5833 Q 3545.4165 1534.5833 3518.9583 1587.4999 Q 3492.4998 1640.4166 3518.9583 1693.3333 Q 3545.4165 1719.7916 3545.4165 1746.2499 L 3545.4165 1772.7083 L 3518.9583 1799.1666 Q 3492.4998 1852.0833 3492.4998 2116.6665 Q 3492.4998 2354.7915 3466.0415 2354.7915 Q 3439.5833 2354.7915 3439.5833 2381.2498 L 3439.5833 2407.7083 L 3413.1248 2407.7083 Q 3386.6665 2434.1665 3386.6665 2487.0833 Q 3360.2083 2539.9998 3307.2915 2539.9998 Q 3254.3748 2539.9998 3227.9165 2592.9165 Q 3227.9165 2645.8333 3174.9998 2672.2915 Q 3122.0833 2698.7498 3122.0833 2725.2083 Q 3122.0833 2778.1248 3042.7083 2804.5833 Q 2963.3333 2804.5833 2963.3333 2883.9583 Q 2936.8748 2936.8748 2857.4998 2963.3333 Q 2751.6665 2963.3333 2751.6665 3016.2498 Q 2751.6665 3069.1665 2672.2915 3095.6248 Q 2619.3748 3122.0833 2619.3748 3148.5415 Q 2592.9165 3201.4583 2566.4583 3227.9165 Q 2513.5415 3227.9165 2487.0833 3307.2915 Q 2487.0833 3360.2083 2434.1665 3386.6665 Q 2354.7915 3386.6665 2354.7915 3439.5833 Q 2328.3333 3492.4998 2301.875 3518.9583 Q 2248.9583 3545.4165 2222.5 3598.3333 Q 2222.5 3651.2498 2169.5833 3677.7083 Q 2116.6665 3704.1665 2116.6665 3730.6248 Q 2090.2083 3783.5415 2010.8333 3809.9998 Q 1957.9165 3809.9998 1957.9165 3862.9165 L 1931.4583 3915.833 L 1931.4583 3915.833 Q 1931.4583 3915.833 1852.0833 3942.2915 Q 1746.2499 3968.7498 1746.2499 4021.6665 Q 1746.2499 4074.583 1693.3333 4101.0415 Q 1613.9583 4127.5 1613.9583 4153.958 Q 1587.4999 4180.4165 1561.0416 4206.875 Q 1534.5833 4233.333 1534.5833 4312.708 Q 1508.1249 4392.083 1428.7499 4392.083 Q 1349.3749 4418.5415 1322.9166 4497.9165 Q 1322.9166 4550.833 1269.9999 4550.833 Q 1190.6249 4577.2915 1190.6249 4630.208 Q 1164.1666 4683.1245 1137.7083 4709.583 Q 1111.25 4709.583 1084.7916 4788.958 L 1058.3333 4841.8745 L 1058.3333 4815.4165 L 1058.3333 4815.4165 L 1031.875 4815.4165 L 1031.875 4815.4165 L 1005.4166 4815.4165 Q 952.49994 4815.4165 952.49994 4815.4165 L 926.0416 4815.4165 L 926.0416 4841.8745 L 899.5833 4841.8745 L 899.5833 4841.8745 L 899.5833 4868.333 L 899.5833 4868.333 L 899.5833 4868.333 L 873.12494 4868.333 L 873.12494 4868.333 L 873.12494 4894.7915 L 846.6666 4894.7915 L 846.6666 4894.7915 L 846.6666 4868.333 L 846.6666 4868.333 L 846.6666 4868.333 L 846.6666 4841.8745 L 846.6666 4815.4165 L 846.6666 4815.4165 Q 846.6666 4815.4165 846.6666 4788.958 Q 846.6666 4788.958 846.6666 4788.958 Q 820.2083 4762.4995 793.74994 4709.583 Q 793.74994 4656.6665 767.2916 4656.6665 Q 740.8333 4630.208 740.8333 4577.2915 Q 740.8333 4524.375 714.37494 4471.458 Q 687.9166 4445.0 687.9166 4471.458 Q 661.4583 4497.9165 634.99994 4497.9165 Q 608.5416 4497.9165 608.5416 4471.458 Q 582.0833 4445.0 529.1666 4445.0 Q 476.24997 4418.5415 476.24997 4392.083 Q 476.24997 4339.1665 449.79166 4233.333 Q 423.3333 4127.5 343.9583 4127.5 Q 291.04166 4127.5 291.04166 4101.0415 Q 317.49997 4074.583 317.49997 3915.833 L 317.49997 3783.5415 L 291.04166 3783.5415 Q 264.5833 3757.0833 158.74998 3783.5415 L 52.916664 3809.9998 L 26.458332 3730.6248 Q 0.0 3651.2498 0.0 3492.4998 L 0.0 3307.2915 L 52.916664 3201.4583 Q 132.29166 3122.0833 449.79166 2725.2083 Q 740.8333 2354.7915 1058.3333 2010.8333 Q 1375.8333 1666.8749 1534.5833 1375.8333 Q 1693.3333 1111.25 1666.8749 1084.7916 Q 1640.4166 1058.3333 1640.4166 1058.3333 L 1640.4166 1058.3333 L 1666.8749 1005.4166 Q 1693.3333 952.49994 1799.1666 899.5833 Q 1904.9999 820.2083 1904.9999 793.74994 Q 1904.9999 767.2916 1931.4583 740.8333 Q 1957.9165 740.8333 2010.8333 634.99994 Q 2116.6665 529.1666 2116.6665 502.7083 L 2116.6665 476.24997 L 2143.125 476.24997 L 2143.125 476.24997 L 2143.125 476.24997 L 2143.125 476.24997 L 2143.125 502.7083 L 2169.5833 502.7083 L 2169.5833 502.7083 L 2169.5833 529.1666 L 2169.5833 529.1666 L 2169.5833 529.1666 L 2196.0415 529.1666 L 2196.0415 529.1666 L 2196.0415 555.625 L 2222.5 555.625 L 2222.5 502.7083 Q 2222.5 449.79166 2248.9583 423.3333 Q 2275.4165 423.3333 2301.875 370.41666 Q 2328.3333 343.9583 2328.3333 370.41666 Q 2328.3333 396.87497 2354.7915 370.41666 Q 2354.7915 317.49997 2434.1665 343.9583 Q 2487.0833 370.41666 2513.5415 370.41666 Q 2539.9998 370.41666 2566.4583 343.9583 Q 2566.4583 317.49997 2539.9998 317.49997 Q 2539.9998 291.04166 2539.9998 264.5833 Q 2539.9998 238.12498 2566.4583 238.12498 Q 2592.9165 238.12498 2592.9165 211.66666 Q 2592.9165 185.20833 2619.3748 158.74998 L 2645.8333 132.29166 L 2645.8333 158.74998 Q 2645.8333 211.66666 2751.6665 211.66666 Q 2883.9583 211.66666 2936.8748 211.66666 Q 3016.2498 211.66666 3016.2498 211.66666 Q 3016.2498 185.20833 3069.1665 211.66666 Q 3095.6248 264.5833 3148.5415 238.12498 Q 3227.9165 211.66666 3201.4583 185.20833 Q 3201.4583 158.74998 3307.2915 132.29166 Q 3386.6665 79.37499 3413.1248 52.916664 z" svg:height="48.947914mm" draw:style-name="style-6" svg:viewBox="0.0 0.0 3545.4165 4894.7915" svg:width="35.454166mm" svg:x="197.90833mm" svg:y="86.254166mm"/>
          <draw:path svg:d="M 926.0416 105.83333 L 926.0416 132.29166 L 926.0416 132.29166 L 952.49994 132.29166 L 952.49994 132.29166 L 952.49994 132.29166 L 952.49994 158.74998 L 952.49994 158.74998 L 978.95825 158.74998 L 978.95825 185.20833 L 1005.4166 185.20833 L 1005.4166 185.20833 L 1005.4166 820.2083 L 1005.4166 1481.6666 L 1031.875 1481.6666 L 1031.875 1508.1249 L 1243.5416 1508.1249 L 1455.2083 1508.1249 L 1455.2083 1534.5833 L 1455.2083 1561.0416 L 1402.2916 1587.4999 Q 1375.8333 1613.9583 1349.3749 1666.8749 L 1322.9166 1719.7916 L 1322.9166 1719.7916 L 1322.9166 1719.7916 L 1269.9999 1746.2499 Q 1217.0833 1772.7083 1190.6249 1799.1666 Q 1164.1666 1852.0833 1164.1666 1799.1666 Q 1164.1666 1746.2499 1137.7083 1772.7083 Q 1137.7083 1799.1666 1084.7916 1825.6249 Q 1031.875 1825.6249 1031.875 1878.5416 Q 1031.875 1904.9999 952.49994 1904.9999 Q 873.12494 1931.4583 846.6666 2010.8333 Q 820.2083 2090.2083 767.2916 2090.2083 Q 740.8333 2063.75 687.9166 2143.125 Q 687.9166 2196.0415 661.4583 2169.5833 Q 661.4583 2143.125 582.0833 2143.125 Q 529.1666 2116.6665 529.1666 2143.125 Q 529.1666 2196.0415 476.24997 2196.0415 L 449.79166 2196.0415 L 423.3333 2222.5 L 396.87497 2222.5 L 396.87497 2169.5833 Q 396.87497 2116.6665 423.3333 2116.6665 L 449.79166 2090.2083 L 449.79166 2090.2083 L 476.24997 2090.2083 L 476.24997 2090.2083 L 476.24997 2090.2083 L 423.3333 2090.2083 L 370.41666 2090.2083 L 370.41666 2090.2083 L 370.41666 2090.2083 L 317.49997 2143.125 Q 317.49997 2196.0415 291.04166 2196.0415 L 291.04166 2196.0415 L 291.04166 2196.0415 L 264.5833 2196.0415 L 264.5833 2169.5833 L 264.5833 2143.125 L 238.12498 2143.125 L 238.12498 2143.125 L 211.66666 2143.125 Q 158.74998 2143.125 132.29166 2143.125 L 105.83333 2143.125 L 105.83333 2116.6665 L 105.83333 2116.6665 L 105.83333 2090.2083 L 105.83333 2090.2083 L 105.83333 2090.2083 L 105.83333 2090.2083 L 105.83333 2063.75 L 105.83333 2063.75 L 79.37499 2063.75 L 79.37499 2037.2915 L 52.916664 2037.2915 L 26.458332 2037.2915 L 26.458332 2010.8333 L 0.0 2010.8333 L 0.0 1957.9165 Q 0.0 1904.9999 26.458332 1904.9999 Q 26.458332 1878.5416 52.916664 1772.7083 L 105.83333 1640.4166 L 105.83333 1640.4166 Q 105.83333 1640.4166 132.29166 1613.9583 L 132.29166 1613.9583 L 132.29166 1613.9583 Q 158.74998 1613.9583 238.12498 1587.4999 Q 317.49997 1561.0416 396.87497 1481.6666 Q 476.24997 1428.7499 291.04166 873.12494 L 105.83333 343.9583 L 105.83333 343.9583 L 105.83333 343.9583 L 132.29166 291.04166 L 158.74998 264.5833 L 158.74998 238.12498 Q 158.74998 211.66666 238.12498 185.20833 Q 317.49997 158.74998 317.49997 132.29166 Q 317.49997 105.83333 370.41666 132.29166 Q 423.3333 132.29166 449.79166 79.37499 Q 449.79166 52.916664 555.625 79.37499 Q 687.9166 79.37499 687.9166 52.916664 Q 687.9166 26.458332 714.37494 26.458332 Q 740.8333 26.458332 767.2916 0.0 Q 793.74994 0.0 793.74994 26.458332 Q 793.74994 79.37499 846.6666 105.83333 Q 899.5833 132.29166 899.5833 105.83333 Q 899.5833 105.83333 926.0416 105.83333 z" svg:height="22.224998mm" draw:style-name="style-7" svg:viewBox="0.0 0.0 1455.2083 2222.5" svg:width="14.552083mm" svg:x="93.13333mm" svg:y="68.52708mm"/>
          <draw:path svg:d="M 767.2916 370.41666 L 1137.7083 0.0 L 1137.7083 0.0 L 1137.7083 26.458332 L 1164.1666 26.458332 L 1190.6249 26.458332 L 1190.6249 52.916664 L 1190.6249 79.37499 L 1217.0833 79.37499 L 1243.5416 79.37499 L 1269.9999 79.37499 L 1296.4583 79.37499 L 1296.4583 79.37499 L 1296.4583 79.37499 L 1322.9166 79.37499 L 1322.9166 79.37499 L 1349.3749 105.83333 L 1349.3749 105.83333 L 1349.3749 105.83333 Q 1349.3749 132.29166 1349.3749 132.29166 L 1349.3749 132.29166 L 1322.9166 132.29166 L 1322.9166 132.29166 L 1322.9166 158.74998 L 1296.4583 158.74998 L 1296.4583 158.74998 L 1296.4583 185.20833 L 1296.4583 185.20833 L 1296.4583 185.20833 L 1269.9999 185.20833 L 1269.9999 185.20833 L 1269.9999 211.66666 L 1243.5416 211.66666 L 1243.5416 238.12498 L 1243.5416 238.12498 L 767.2916 793.74994 Q 291.04166 1349.3749 264.5833 1375.8333 L 238.12498 1402.2916 L 238.12498 1402.2916 L 238.12498 1402.2916 L 238.12498 1402.2916 L 238.12498 1375.8333 L 211.66666 1375.8333 L 211.66666 1402.2916 L 211.66666 1402.2916 L 185.20833 1402.2916 L 185.20833 1402.2916 L 185.20833 1402.2916 L 185.20833 1402.2916 L 158.74998 1402.2916 L 132.29166 1402.2916 L 105.83333 1402.2916 L 105.83333 1375.8333 L 79.37499 1375.8333 L 79.37499 1375.8333 L 79.37499 1349.3749 L 79.37499 1349.3749 L 79.37499 1349.3749 L 52.916664 1349.3749 L 52.916664 1349.3749 L 52.916664 1322.9166 L 79.37499 1322.9166 L 79.37499 1296.4583 L 79.37499 1243.5416 L 52.916664 1243.5416 L 26.458332 1243.5416 L 26.458332 1269.9999 L 0.0 1269.9999 L 0.0 1243.5416 L 26.458332 1217.0833 L 26.458332 1217.0833 L 26.458332 1190.6249 L 26.458332 1190.6249 Q 26.458332 1190.6249 211.66666 978.95825 Q 396.87497 740.8333 767.2916 370.41666 z" svg:height="14.022916mm" draw:style-name="style-8" svg:viewBox="0.0 0.0 1349.3749 1402.2916" svg:width="13.49375mm" svg:x="67.46875mm" svg:y="117.73958mm"/>
          <draw:path svg:d="M 2090.2083 0.0 L 2090.2083 0.0 L 2090.2083 0.0 L 2090.2083 0.0 L 2116.6665 0.0 L 2116.6665 26.458332 L 2143.125 26.458332 L 2169.5833 26.458332 L 2169.5833 0.0 L 2196.0415 0.0 L 2196.0415 0.0 L 2196.0415 26.458332 L 2196.0415 26.458332 L 2196.0415 26.458332 L 2222.5 79.37499 L 2248.9583 105.83333 L 2248.9583 105.83333 L 2248.9583 79.37499 L 2275.4165 79.37499 L 2301.875 79.37499 L 2328.3333 105.83333 L 2354.7915 132.29166 L 2381.2498 132.29166 L 2407.7083 132.29166 L 2407.7083 105.83333 Q 2434.1665 79.37499 2460.6248 79.37499 L 2513.5415 79.37499 L 2407.7083 185.20833 Q 2301.875 317.49997 2328.3333 502.7083 Q 2354.7915 661.4583 2354.7915 661.4583 Q 2354.7915 687.9166 2381.2498 714.37494 L 2407.7083 740.8333 L 2407.7083 740.8333 L 2407.7083 767.2916 L 2407.7083 767.2916 L 2407.7083 767.2916 L 2434.1665 767.2916 L 2434.1665 793.74994 L 2434.1665 793.74994 Q 2434.1665 820.2083 2460.6248 820.2083 L 2460.6248 820.2083 L 2460.6248 820.2083 Q 2460.6248 820.2083 2460.6248 846.6666 L 2487.0833 846.6666 L 2487.0833 846.6666 Q 2487.0833 873.12494 2513.5415 873.12494 L 2513.5415 873.12494 L 2513.5415 899.5833 Q 2539.9998 926.0416 2778.1248 926.0416 Q 3016.2498 873.12494 3122.0833 873.12494 L 3227.9165 873.12494 L 3227.9165 873.12494 L 3227.9165 873.12494 L 3201.4583 899.5833 L 3174.9998 926.0416 L 3201.4583 926.0416 L 3227.9165 926.0416 L 3227.9165 952.49994 L 3201.4583 952.49994 L 3201.4583 952.49994 L 3201.4583 978.95825 L 3148.5415 978.95825 L 3122.0833 978.95825 L 3095.6248 1005.4166 L 3042.7083 1031.875 L 3042.7083 1031.875 L 3042.7083 1031.875 L 3069.1665 1058.3333 L 3095.6248 1084.7916 L 3095.6248 1084.7916 L 3095.6248 1084.7916 L 3095.6248 1111.25 L 3095.6248 1111.25 L 3122.0833 1111.25 Q 3122.0833 1137.7083 3148.5415 1137.7083 L 3148.5415 1137.7083 L 3148.5415 1137.7083 L 3148.5415 1137.7083 L 3174.9998 1137.7083 L 3174.9998 1164.1666 L 3174.9998 1164.1666 L 3174.9998 1190.6249 L 3148.5415 1190.6249 L 3148.5415 1190.6249 L 3148.5415 1190.6249 L 3122.0833 1190.6249 L 3122.0833 1164.1666 L 3095.6248 1164.1666 L 3095.6248 1164.1666 Q 3095.6248 1137.7083 3016.2498 1137.7083 L 2936.8748 1137.7083 L 2936.8748 1164.1666 L 2936.8748 1164.1666 L 2910.4165 1164.1666 L 2910.4165 1190.6249 L 2883.9583 1322.9166 Q 2883.9583 1455.2083 2857.4998 1455.2083 L 2857.4998 1481.6666 L 2857.4998 1481.6666 Q 2831.0415 1481.6666 2831.0415 1508.1249 L 2831.0415 1508.1249 L 2831.0415 1508.1249 Q 2831.0415 1508.1249 2804.5833 1508.1249 L 2804.5833 1534.5833 L 2778.1248 1534.5833 Q 2751.6665 1561.0416 2619.3748 1561.0416 Q 2513.5415 1561.0416 2487.0833 1613.9583 L 2460.6248 1693.3333 L 2460.6248 1693.3333 Q 2460.6248 1693.3333 2434.1665 1719.7916 L 2434.1665 1719.7916 L 2434.1665 1719.7916 Q 2407.7083 1719.7916 2407.7083 1719.7916 L 2407.7083 1746.2499 L 2407.7083 1746.2499 Q 2407.7083 1746.2499 2301.875 1772.7083 L 2196.0415 1772.7083 L 2196.0415 1799.1666 L 2196.0415 1799.1666 L 2169.5833 1799.1666 L 2169.5833 1825.6249 L 2169.5833 1825.6249 L 2196.0415 1825.6249 L 2196.0415 1825.6249 L 2196.0415 1825.6249 L 2196.0415 1852.0833 L 2196.0415 1852.0833 L 2169.5833 1852.0833 L 2169.5833 1878.5416 L 2169.5833 1878.5416 L 2196.0415 1878.5416 L 2196.0415 1931.4583 L 2196.0415 1957.9165 L 2222.5 1957.9165 L 2222.5 1984.3749 L 2169.5833 1984.3749 L 2116.6665 1984.3749 L 2116.6665 2010.8333 L 2090.2083 2010.8333 L 2090.2083 2037.2915 L 2090.2083 2037.2915 L 2037.2915 2037.2915 Q 1957.9165 2037.2915 1825.6249 1984.3749 Q 1693.3333 1931.4583 1587.4999 1878.5416 Q 1481.6666 1825.6249 1190.6249 1825.6249 Q 926.0416 1878.5416 767.2916 1825.6249 Q 582.0833 1772.7083 343.9583 1719.7916 L 79.37499 1666.8749 L 79.37499 1666.8749 L 79.37499 1666.8749 L 52.916664 1666.8749 L 52.916664 1666.8749 L 26.458332 1640.4166 L 0.0 1613.9583 L 0.0 1613.9583 L 0.0 1613.9583 L 26.458332 1613.9583 L 26.458332 1613.9583 L 26.458332 1587.4999 L 26.458332 1587.4999 L 52.916664 1587.4999 L 52.916664 1561.0416 L 79.37499 1561.0416 L 105.83333 1561.0416 L 105.83333 1534.5833 L 105.83333 1508.1249 L 158.74998 1508.1249 Q 211.66666 1508.1249 238.12498 1481.6666 Q 238.12498 1455.2083 291.04166 1455.2083 Q 317.49997 1402.2916 317.49997 1402.2916 L 317.49997 1402.2916 L 370.41666 1428.7499 Q 423.3333 1455.2083 714.37494 1428.7499 Q 978.95825 1402.2916 1111.25 1349.3749 Q 1243.5416 1296.4583 1243.5416 1190.6249 Q 1269.9999 1084.7916 1322.9166 1058.3333 Q 1402.2916 1058.3333 1402.2916 978.95825 Q 1402.2916 873.12494 1455.2083 873.12494 Q 1534.5833 873.12494 1508.1249 793.74994 Q 1481.6666 714.37494 1428.7499 661.4583 Q 1402.2916 582.0833 1402.2916 555.625 Q 1402.2916 529.1666 1746.2499 264.5833 Q 2090.2083 26.458332 2090.2083 0.0 z" svg:height="20.372915mm" draw:style-name="style-9" svg:viewBox="0.0 0.0 3227.9165 2037.2915" svg:width="32.279163mm" svg:x="140.49374mm" svg:y="171.71457mm"/>
          <draw:path svg:d="M 370.41666 952.49994 L 343.9583 952.49994 L 317.49997 952.49994 Q 317.49997 952.49994 264.5833 926.0416 Q 211.66666 899.5833 211.66666 873.12494 Q 211.66666 846.6666 185.20833 820.2083 Q 132.29166 793.74994 52.916664 793.74994 L 0.0 820.2083 L 0.0 793.74994 L 0.0 740.8333 L 185.20833 370.41666 Q 370.41666 26.458332 370.41666 0.0 L 370.41666 0.0 L 423.3333 0.0 Q 476.24997 0.0 449.79166 476.24997 Q 423.3333 952.49994 370.41666 952.49994 z" svg:height="9.525mm" draw:style-name="style-10" svg:viewBox="0.0 0.0 449.79166 952.49994" svg:width="4.497916mm" svg:x="227.54166mm" svg:y="43.92083mm"/>
          <draw:path svg:d="M 502.7083 52.916664 L 502.7083 52.916664 L 502.7083 4259.7915 L 502.7083 8466.666 L 502.7083 8466.666 Q 502.7083 8466.666 476.24997 8546.041 L 449.79166 8625.416 L 449.79166 8625.416 Q 449.79166 8625.416 423.3333 8493.125 Q 396.87497 8387.291 317.49997 7514.1665 L 264.5833 6641.0415 L 264.5833 6614.583 Q 238.12498 6561.6665 238.12498 6508.7495 Q 238.12498 6429.3745 211.66666 6429.3745 Q 185.20833 6455.833 132.29166 5371.0415 L 105.83333 4312.708 L 105.83333 4180.4165 Q 105.83333 4074.583 79.37499 4074.583 Q 52.916664 4074.583 52.916664 4048.1248 Q 52.916664 4021.6665 79.37499 4021.6665 Q 105.83333 4021.6665 132.29166 3677.7083 Q 132.29166 3333.7498 132.29166 2010.8333 L 79.37499 687.9166 L 79.37499 687.9166 L 79.37499 687.9166 L 79.37499 661.4583 L 79.37499 661.4583 L 105.83333 634.99994 Q 132.29166 634.99994 158.74998 582.0833 L 158.74998 529.1666 L 132.29166 529.1666 Q 79.37499 529.1666 26.458332 555.625 L 0.0 582.0833 L 0.0 555.625 L 0.0 529.1666 L 26.458332 529.1666 L 52.916664 529.1666 L 52.916664 476.24997 Q 79.37499 449.79166 79.37499 317.49997 Q 79.37499 211.66666 79.37499 158.74998 L 105.83333 105.83333 L 132.29166 52.916664 Q 158.74998 0.0 185.20833 26.458332 Q 211.66666 26.458332 238.12498 0.0 Q 238.12498 0.0 264.5833 0.0 Q 291.04166 0.0 396.87497 26.458332 Q 476.24997 52.916664 502.7083 52.916664 z" svg:height="86.254166mm" draw:style-name="style-11" svg:viewBox="0.0 0.0 502.7083 8625.416" svg:width="5.027083mm" svg:x="232.03957mm" svg:y="127.52916mm"/>
          <draw:path svg:d="M 1666.8749 26.458332 L 1746.2499 0.0 L 1772.7083 0.0 L 1799.1666 0.0 L 1799.1666 26.458332 L 1825.6249 52.916664 L 1825.6249 79.37499 L 1825.6249 79.37499 L 1402.2916 211.66666 Q 978.95825 343.9583 952.49994 370.41666 L 926.0416 370.41666 L 608.5416 476.24997 Q 291.04166 555.625 238.12498 582.0833 L 158.74998 608.5416 L 132.29166 608.5416 L 79.37499 608.5416 L 26.458332 634.99994 L 0.0 634.99994 L 0.0 608.5416 L 0.0 555.625 L 0.0 555.625 L 0.0 555.625 L 26.458332 529.1666 L 79.37499 502.7083 L 132.29166 502.7083 L 185.20833 502.7083 L 211.66666 476.24997 Q 238.12498 449.79166 820.2083 291.04166 L 1375.8333 105.83333 L 1402.2916 105.83333 Q 1402.2916 79.37499 1402.2916 79.37499 L 1402.2916 79.37499 L 1455.2083 79.37499 L 1508.1249 79.37499 L 1561.0416 52.916664 Q 1587.4999 26.458332 1666.8749 26.458332 z" svg:height="6.3499994mm" draw:style-name="style-12" svg:viewBox="0.0 0.0 1825.6249 634.99994" svg:width="18.256248mm" svg:x="2.9104166mm" svg:y="199.23125mm"/>
          <draw:path svg:d="M 449.79166 26.458332 L 449.79166 0.0 L 449.79166 0.0 L 449.79166 0.0 L 476.24997 26.458332 L 502.7083 52.916664 L 502.7083 52.916664 L 502.7083 52.916664 L 502.7083 79.37499 L 502.7083 79.37499 L 529.1666 105.83333 L 555.625 132.29166 L 555.625 158.74998 L 555.625 185.20833 L 1190.6249 1217.0833 Q 1772.7083 2275.4165 1799.1666 2275.4165 Q 1825.6249 2275.4165 1852.0833 2275.4165 L 1878.5416 2275.4165 L 1878.5416 2301.875 L 1878.5416 2328.3333 L 1825.6249 2328.3333 Q 1799.1666 2328.3333 1772.7083 2460.6248 Q 1719.7916 2592.9165 1719.7916 2539.9998 Q 1719.7916 2513.5415 1666.8749 2513.5415 Q 1640.4166 2539.9998 1613.9583 2592.9165 Q 1613.9583 2645.8333 1508.1249 2645.8333 Q 1428.7499 2645.8333 1428.7499 2672.2915 Q 1428.7499 2698.7498 1375.8333 2698.7498 Q 1322.9166 2698.7498 1322.9166 2645.8333 Q 1322.9166 2619.3748 1296.4583 2619.3748 Q 1269.9999 2619.3748 1269.9999 2645.8333 Q 1243.5416 2672.2915 1217.0833 2672.2915 Q 1164.1666 2645.8333 1137.7083 2725.2083 L 1111.25 2778.1248 L 1084.7916 2778.1248 L 1058.3333 2778.1248 L 1058.3333 2725.2083 Q 1058.3333 2672.2915 978.95825 2645.8333 L 899.5833 2645.8333 L 899.5833 2645.8333 L 899.5833 2645.8333 L 899.5833 2645.8333 Q 873.12494 2645.8333 873.12494 2619.3748 Q 873.12494 2592.9165 846.6666 2592.9165 Q 820.2083 2592.9165 820.2083 2619.3748 Q 820.2083 2645.8333 793.74994 2645.8333 Q 767.2916 2645.8333 767.2916 2619.3748 Q 767.2916 2592.9165 714.37494 2592.9165 Q 661.4583 2592.9165 661.4583 2566.4583 Q 634.99994 2539.9998 582.0833 2539.9998 Q 555.625 2539.9998 502.7083 2487.0833 Q 449.79166 2407.7083 449.79166 2434.1665 Q 423.3333 2487.0833 396.87497 2487.0833 Q 370.41666 2487.0833 370.41666 2460.6248 Q 370.41666 2434.1665 343.9583 2434.1665 Q 291.04166 2434.1665 291.04166 2407.7083 Q 291.04166 2381.2498 211.66666 2381.2498 L 132.29166 2354.7915 L 132.29166 2354.7915 L 132.29166 2328.3333 L 105.83333 2328.3333 L 79.37499 2328.3333 L 79.37499 2301.875 L 79.37499 2301.875 L 52.916664 2275.4165 L 26.458332 2222.5 L 26.458332 2222.5 L 26.458332 2222.5 L 26.458332 2196.0415 L 26.458332 2196.0415 L 0.0 2196.0415 L 0.0 2169.5833 L 0.0 2169.5833 L 0.0 2169.5833 L 0.0 2143.125 L 0.0 2116.6665 L 158.74998 2116.6665 Q 317.49997 2116.6665 343.9583 2090.2083 Q 396.87497 2063.75 423.3333 1058.3333 L 449.79166 26.458332 L 449.79166 26.458332 z M 978.95825 2566.4583 L 978.95825 2539.9998 L 978.95825 2539.9998 L 978.95825 2539.9998 L 978.95825 2539.9998 Q 978.95825 2566.4583 978.95825 2566.4583 z" svg:height="27.781248mm" draw:style-name="style-13" svg:viewBox="0.0 0.0 1878.5416 2778.1248" svg:width="18.785416mm" svg:x="107.68541mm" svg:y="62.44166mm"/>
          <draw:path svg:d="M 2275.4165 0.0 L 2301.875 0.0 L 2407.7083 291.04166 Q 2513.5415 582.0833 2619.3748 899.5833 Q 2672.2915 1243.5416 2698.7498 1269.9999 Q 2725.2083 1296.4583 2725.2083 1322.9166 L 2725.2083 1349.3749 L 2751.6665 1375.8333 L 2751.6665 1402.2916 L 2751.6665 1402.2916 Q 2751.6665 1428.7499 2778.1248 1428.7499 L 2778.1248 1428.7499 L 2751.6665 1481.6666 Q 2725.2083 1508.1249 2725.2083 1561.0416 Q 2725.2083 1587.4999 2672.2915 1587.4999 Q 2645.8333 1587.4999 2619.3748 1587.4999 L 2592.9165 1587.4999 L 2592.9165 1587.4999 L 2566.4583 1587.4999 L 2566.4583 1587.4999 L 2566.4583 1613.9583 L 2566.4583 1613.9583 Q 2539.9998 1587.4999 2434.1665 1561.0416 Q 2328.3333 1534.5833 2143.125 1534.5833 L 1957.9165 1587.4999 L 1957.9165 1587.4999 L 1957.9165 1587.4999 L 1931.4583 1587.4999 Q 1931.4583 1587.4999 1904.9999 1613.9583 L 1878.5416 1613.9583 L 1878.5416 1587.4999 Q 1878.5416 1561.0416 1825.6249 1534.5833 L 1772.7083 1534.5833 L 1799.1666 1508.1249 Q 1825.6249 1481.6666 1534.5833 1534.5833 Q 1243.5416 1640.4166 952.49994 1719.7916 Q 661.4583 1799.1666 608.5416 1825.6249 L 529.1666 1852.0833 L 476.24997 1852.0833 L 423.3333 1852.0833 L 423.3333 1878.5416 L 423.3333 1878.5416 L 343.9583 1904.9999 Q 264.5833 1904.9999 238.12498 1931.4583 L 185.20833 1957.9165 L 132.29166 1957.9165 L 105.83333 1957.9165 L 79.37499 1984.3749 L 52.916664 1984.3749 L 52.916664 1957.9165 L 26.458332 1931.4583 L 26.458332 1931.4583 L 26.458332 1904.9999 L 26.458332 1904.9999 L 26.458332 1904.9999 L 52.916664 1904.9999 L 52.916664 1904.9999 L 52.916664 1878.5416 L 79.37499 1878.5416 L 79.37499 1878.5416 Q 79.37499 1852.0833 79.37499 1852.0833 Q 79.37499 1825.6249 79.37499 1746.2499 Q 105.83333 1640.4166 79.37499 1587.4999 Q 79.37499 1508.1249 26.458332 1508.1249 Q -26.458332 1508.1249 26.458332 1428.7499 Q 26.458332 1322.9166 26.458332 1296.4583 L 0.0 1269.9999 L 0.0 1269.9999 L 0.0 1269.9999 L 26.458332 1269.9999 Q 52.916664 1269.9999 449.79166 1111.25 L 846.6666 978.95825 L 926.0416 978.95825 Q 978.95825 952.49994 1402.2916 846.6666 Q 1799.1666 687.9166 1957.9165 634.99994 Q 2116.6665 582.0833 2143.125 449.79166 L 2169.5833 317.49997 L 2169.5833 317.49997 L 2169.5833 291.04166 L 2169.5833 264.5833 L 2169.5833 238.12498 L 2169.5833 238.12498 Q 2196.0415 238.12498 2196.0415 158.74998 Q 2196.0415 52.916664 2222.5 52.916664 Q 2248.9583 52.916664 2248.9583 0.0 Q 2248.9583 -26.458332 2275.4165 0.0 z" svg:height="19.843748mm" draw:style-name="style-14" svg:viewBox="0.0 0.0 2778.1248 1984.3749" svg:width="27.781248mm" svg:x="16.139582mm" svg:y="180.44583mm"/>
          <draw:path svg:d="M 1878.5416 26.458332 L 2010.8333 0.0 L 2063.75 0.0 L 2116.6665 0.0 L 2116.6665 26.458332 L 2090.2083 79.37499 L 2090.2083 79.37499 L 2090.2083 79.37499 L 2090.2083 105.83333 L 2090.2083 105.83333 L 2063.75 132.29166 Q 2063.75 158.74998 1984.3749 238.12498 Q 1878.5416 317.49997 1693.3333 582.0833 Q 1508.1249 820.2083 1349.3749 1005.4166 Q 1190.6249 1190.6249 1190.6249 1190.6249 L 1190.6249 1190.6249 L 1164.1666 1190.6249 L 1164.1666 1190.6249 L 1164.1666 1217.0833 L 1137.7083 1217.0833 L 1137.7083 1243.5416 L 1137.7083 1243.5416 L 714.37494 1746.2499 Q 264.5833 2248.9583 264.5833 2248.9583 L 238.12498 2248.9583 L 238.12498 2248.9583 L 238.12498 2248.9583 L 238.12498 2275.4165 L 238.12498 2275.4165 L 211.66666 2275.4165 L 211.66666 2301.875 L 211.66666 2301.875 L 185.20833 2301.875 L 185.20833 2301.875 L 185.20833 2301.875 L 158.74998 2328.3333 L 132.29166 2328.3333 L 79.37499 2328.3333 L 0.0 2328.3333 L 0.0 2301.875 L 26.458332 2275.4165 L 26.458332 2275.4165 L 26.458332 2248.9583 L 26.458332 2248.9583 L 26.458332 2248.9583 L 26.458332 2248.9583 L 26.458332 2222.5 L 52.916664 2222.5 L 52.916664 2196.0415 L 52.916664 2196.0415 L 79.37499 2196.0415 L 79.37499 2196.0415 L 79.37499 2196.0415 L 79.37499 2169.5833 L 79.37499 2169.5833 L 105.83333 2169.5833 L 105.83333 2143.125 L 105.83333 2143.125 L 132.29166 2143.125 L 132.29166 2143.125 Q 132.29166 2143.125 132.29166 2116.6665 L 132.29166 2116.6665 L 132.29166 2090.2083 L 132.29166 2090.2083 L 158.74998 2090.2083 L 158.74998 2090.2083 L 158.74998 2063.75 L 185.20833 2063.75 L 185.20833 2063.75 L 185.20833 2037.2915 L 185.20833 2037.2915 Q 185.20833 2037.2915 396.87497 1772.7083 Q 608.5416 1534.5833 634.99994 1534.5833 Q 661.4583 1534.5833 661.4583 1508.1249 Q 687.9166 1455.2083 926.0416 1164.1666 L 1137.7083 846.6666 L 1137.7083 846.6666 Q 1164.1666 820.2083 1164.1666 820.2083 L 1164.1666 820.2083 L 1190.6249 820.2083 Q 1190.6249 820.2083 1190.6249 793.74994 L 1190.6249 793.74994 L 1190.6249 793.74994 Q 1217.0833 767.2916 1217.0833 767.2916 L 1217.0833 767.2916 L 1217.0833 767.2916 Q 1243.5416 740.8333 1481.6666 396.87497 Q 1719.7916 79.37499 1878.5416 26.458332 z" svg:height="23.283333mm" draw:style-name="style-15" svg:viewBox="0.0 0.0 2116.6665 2328.3333" svg:width="21.166666mm" svg:x="79.63958mm" svg:y="97.63125mm"/>
          <draw:path svg:d="M 0.0 0.0 L 52.916664 0.0 L 79.37499 26.458332 Q 105.83333 52.916664 105.83333 52.916664 L 132.29166 52.916664 L 132.29166 52.916664 L 132.29166 52.916664 L 132.29166 79.37499 L 158.74998 79.37499 L 158.74998 79.37499 L 158.74998 105.83333 L 158.74998 105.83333 L 158.74998 105.83333 L 211.66666 211.66666 Q 264.5833 291.04166 264.5833 423.3333 Q 264.5833 555.625 238.12498 582.0833 L 238.12498 582.0833 L 238.12498 582.0833 L 211.66666 582.0833 L 211.66666 582.0833 Q 211.66666 582.0833 211.66666 608.5416 Q 211.66666 608.5416 158.74998 634.99994 Q 105.83333 634.99994 26.458332 317.49997 Q -52.916664 0.0 0.0 0.0 z" svg:height="6.3499994mm" draw:style-name="style-16" svg:viewBox="0.0 0.0 264.5833 634.99994" svg:width="2.6458333mm" svg:x="60.324997mm" svg:y="195.2625mm"/>
          <draw:path svg:d="M 1825.6249 26.458332 L 1852.0833 0.0 L 1878.5416 820.2083 Q 1878.5416 1613.9583 1904.9999 1640.4166 Q 1904.9999 1666.8749 1931.4583 1666.8749 Q 1957.9165 1666.8749 1984.3749 1693.3333 L 2037.2915 1719.7916 L 2063.75 1719.7916 L 2090.2083 1719.7916 L 2116.6665 1746.2499 L 2143.125 1772.7083 L 2143.125 1772.7083 L 2143.125 1772.7083 L 2116.6665 1772.7083 Q 2090.2083 1772.7083 1957.9165 1772.7083 Q 1825.6249 1772.7083 1825.6249 1852.0833 Q 1799.1666 1931.4583 1772.7083 1931.4583 Q 1746.2499 1931.4583 1719.7916 1957.9165 Q 1719.7916 2010.8333 1666.8749 1984.3749 Q 1640.4166 1984.3749 1640.4166 2010.8333 Q 1613.9583 2037.2915 1613.9583 1984.3749 Q 1587.4999 1931.4583 1508.1249 1931.4583 Q 1455.2083 1931.4583 1402.2916 1931.4583 Q 1349.3749 1931.4583 1349.3749 1904.9999 Q 1349.3749 1878.5416 1190.6249 1904.9999 Q 1058.3333 1931.4583 1031.875 1878.5416 Q 1005.4166 1852.0833 926.0416 1852.0833 Q 873.12494 1852.0833 873.12494 1825.6249 Q 873.12494 1799.1666 740.8333 1878.5416 Q 634.99994 1931.4583 608.5416 1904.9999 Q 608.5416 1878.5416 582.0833 1878.5416 Q 555.625 1904.9999 529.1666 1878.5416 Q 502.7083 1878.5416 502.7083 1852.0833 Q 502.7083 1825.6249 423.3333 1878.5416 Q 343.9583 1904.9999 343.9583 1852.0833 Q 317.49997 1825.6249 317.49997 1878.5416 Q 317.49997 1931.4583 291.04166 1931.4583 Q 238.12498 1931.4583 238.12498 1957.9165 L 238.12498 1984.3749 L 211.66666 1984.3749 L 211.66666 1984.3749 L 185.20833 1957.9165 Q 158.74998 1957.9165 132.29166 1878.5416 L 79.37499 1825.6249 L 79.37499 1825.6249 L 79.37499 1825.6249 L 79.37499 1852.0833 L 79.37499 1852.0833 L 52.916664 1878.5416 L 52.916664 1904.9999 L 26.458332 1904.9999 L 0.0 1904.9999 L 0.0 1878.5416 Q 26.458332 1852.0833 26.458332 1666.8749 Q 26.458332 1481.6666 52.916664 1481.6666 Q 79.37499 1455.2083 79.37499 1428.7499 L 52.916664 1402.2916 L 52.916664 1402.2916 L 79.37499 1375.8333 L 79.37499 1375.8333 L 79.37499 1349.3749 L 79.37499 1349.3749 Q 79.37499 1349.3749 105.83333 1322.9166 L 132.29166 1296.4583 L 132.29166 1269.9999 L 132.29166 1269.9999 L 158.74998 1269.9999 Q 158.74998 1243.5416 185.20833 1243.5416 Q 185.20833 1217.0833 158.74998 1190.6249 Q 132.29166 1190.6249 132.29166 1164.1666 L 132.29166 1137.7083 L 158.74998 1137.7083 Q 185.20833 1137.7083 211.66666 1111.25 Q 238.12498 1058.3333 238.12498 1084.7916 Q 238.12498 1111.25 343.9583 1111.25 Q 396.87497 1111.25 423.3333 1031.875 Q 423.3333 926.0416 449.79166 926.0416 Q 502.7083 926.0416 502.7083 873.12494 Q 529.1666 820.2083 555.625 820.2083 Q 582.0833 820.2083 661.4583 820.2083 Q 714.37494 820.2083 740.8333 687.9166 Q 767.2916 555.625 820.2083 555.625 Q 873.12494 555.625 926.0416 582.0833 Q 1005.4166 582.0833 1005.4166 555.625 Q 1005.4166 529.1666 1031.875 529.1666 Q 1058.3333 502.7083 1084.7916 449.79166 Q 1084.7916 396.87497 1137.7083 396.87497 Q 1190.6249 396.87497 1190.6249 370.41666 Q 1217.0833 343.9583 1296.4583 343.9583 Q 1349.3749 343.9583 1508.1249 291.04166 Q 1666.8749 264.5833 1719.7916 132.29166 Q 1772.7083 26.458332 1825.6249 26.458332 z" svg:height="20.108332mm" draw:style-name="style-17" svg:viewBox="0.0 0.0 2143.125 2010.8333" svg:width="21.43125mm" svg:x="1.8520832mm" svg:y="24.606249mm"/>
          <draw:path svg:d="M 211.66666 2143.125 L 26.458332 2143.125 L 26.458332 2116.6665 L 26.458332 2116.6665 L 0.0 1587.4999 Q -26.458332 1058.3333 0.0 529.1666 L 0.0 0.0 L 132.29166 0.0 Q 264.5833 -26.458332 476.24997 52.916664 Q 661.4583 105.83333 793.74994 211.66666 Q 926.0416 291.04166 1031.875 502.7083 Q 1137.7083 687.9166 1137.7083 1137.7083 Q 1137.7083 1613.9583 1058.3333 1746.2499 Q 952.49994 1878.5416 820.2083 1984.3749 Q 661.4583 2090.2083 529.1666 2090.2083 Q 396.87497 2143.125 211.66666 2143.125 z" svg:height="21.43125mm" draw:style-name="style-18" svg:viewBox="0.0 0.0 1137.7083 2143.125" svg:width="11.377083mm" svg:x="151.60625mm" svg:y="52.122913mm"/>
          <draw:path svg:d="M 3227.9165 0.0 L 3227.9165 0.0 L 3254.3748 0.0 L 3254.3748 26.458332 L 3254.3748 26.458332 L 3280.8333 26.458332 L 3280.8333 26.458332 L 3280.8333 26.458332 L 3280.8333 52.916664 L 3307.2915 52.916664 L 4418.5415 79.37499 Q 5529.7915 132.29166 5635.6245 105.83333 L 5741.458 105.83333 L 5741.458 105.83333 Q 5741.458 132.29166 5741.458 132.29166 L 5714.9995 132.29166 L 5714.9995 158.74998 L 5714.9995 185.20833 L 5635.6245 185.20833 Q 5556.2495 211.66666 5556.2495 238.12498 Q 5556.2495 264.5833 5556.2495 317.49997 Q 5503.333 370.41666 5476.8745 396.87497 Q 5450.4165 396.87497 5450.4165 423.3333 L 5450.4165 423.3333 L 2725.2083 423.3333 L 0.0 423.3333 L 0.0 396.87497 L 0.0 370.41666 L 0.0 343.9583 L 0.0 317.49997 L 0.0 291.04166 L 0.0 264.5833 L 26.458332 264.5833 L 52.916664 238.12498 L 52.916664 238.12498 L 52.916664 238.12498 L 79.37499 238.12498 L 79.37499 238.12498 L 79.37499 211.66666 L 105.83333 211.66666 L 105.83333 211.66666 L 105.83333 185.20833 L 52.916664 185.20833 L 26.458332 185.20833 L 26.458332 158.74998 L 0.0 158.74998 L 0.0 132.29166 L 0.0 105.83333 L 26.458332 105.83333 L 52.916664 132.29166 L 476.24997 79.37499 Q 873.12494 79.37499 1005.4166 79.37499 L 1111.25 79.37499 L 2010.8333 52.916664 Q 2883.9583 26.458332 2963.3333 26.458332 Q 3042.7083 26.458332 3122.0833 26.458332 L 3174.9998 26.458332 L 3174.9998 26.458332 L 3201.4583 26.458332 L 3201.4583 26.458332 L 3227.9165 26.458332 L 3227.9165 26.458332 L 3227.9165 26.458332 L 3227.9165 0.0 z" svg:height="4.233333mm" draw:style-name="style-19" svg:viewBox="0.0 0.0 5741.458 423.3333" svg:width="57.41458mm" svg:x="149.22499mm" svg:y="290.77707mm"/>
          <draw:path svg:d="M 926.0416 502.7083 L 1375.8333 0.0 L 1402.2916 0.0 Q 1428.7499 0.0 1428.7499 79.37499 Q 1455.2083 132.29166 1534.5833 132.29166 Q 1587.4999 158.74998 1613.9583 211.66666 Q 1613.9583 264.5833 1666.8749 291.04166 Q 1719.7916 291.04166 1746.2499 317.49997 Q 1799.1666 317.49997 1799.1666 343.9583 L 1799.1666 370.41666 L 1799.1666 396.87497 Q 1799.1666 396.87497 1746.2499 449.79166 Q 1693.3333 529.1666 1508.1249 767.2916 Q 1296.4583 978.95825 1031.875 1111.25 L 767.2916 1243.5416 L 740.8333 1243.5416 L 714.37494 1243.5416 L 714.37494 1269.9999 L 687.9166 1296.4583 L 687.9166 1296.4583 L 687.9166 1296.4583 L 687.9166 1322.9166 L 687.9166 1322.9166 L 661.4583 1349.3749 L 661.4583 1375.8333 L 555.625 1561.0416 Q 476.24997 1719.7916 449.79166 1719.7916 Q 423.3333 1746.2499 423.3333 1772.7083 L 423.3333 1772.7083 L 370.41666 1772.7083 Q 343.9583 1772.7083 317.49997 1799.1666 L 317.49997 1825.6249 L 291.04166 1825.6249 L 264.5833 1825.6249 L 238.12498 1799.1666 L 211.66666 1772.7083 L 185.20833 1772.7083 L 158.74998 1772.7083 L 158.74998 1799.1666 L 158.74998 1799.1666 L 132.29166 1772.7083 L 105.83333 1719.7916 L 105.83333 1719.7916 L 105.83333 1719.7916 L 105.83333 1693.3333 L 105.83333 1693.3333 L 79.37499 1693.3333 L 79.37499 1719.7916 L 52.916664 1719.7916 L 26.458332 1719.7916 L 26.458332 1693.3333 L 0.0 1693.3333 L 0.0 1693.3333 L 0.0 1693.3333 L 0.0 1666.8749 L 0.0 1666.8749 L 26.458332 1640.4166 Q 52.916664 1613.9583 105.83333 1455.2083 Q 158.74998 1296.4583 317.49997 1137.7083 Q 476.24997 978.95825 926.0416 502.7083 z" svg:height="18.256248mm" draw:style-name="style-20" svg:viewBox="0.0 0.0 1799.1666 1825.6249" svg:width="17.991665mm" svg:x="161.39583mm" svg:y="154.78123mm"/>
          <draw:path svg:d="M 1243.5416 0.0 L 1243.5416 0.0 L 1217.0833 238.12498 Q 1190.6249 502.7083 1217.0833 502.7083 Q 1217.0833 502.7083 1243.5416 529.1666 L 1243.5416 529.1666 L 1243.5416 555.625 L 1243.5416 555.625 L 1190.6249 555.625 Q 1164.1666 555.625 1137.7083 529.1666 Q 1137.7083 502.7083 1031.875 555.625 Q 926.0416 608.5416 899.5833 661.4583 Q 873.12494 714.37494 820.2083 1084.7916 Q 767.2916 1428.7499 740.8333 1508.1249 L 740.8333 1561.0416 L 714.37494 1561.0416 L 661.4583 1561.0416 L 661.4583 1534.5833 Q 661.4583 1508.1249 608.5416 1402.2916 Q 555.625 1269.9999 502.7083 1084.7916 Q 476.24997 873.12494 449.79166 873.12494 Q 423.3333 873.12494 423.3333 899.5833 Q 396.87497 926.0416 264.5833 1084.7916 L 132.29166 1243.5416 L 132.29166 1243.5416 L 132.29166 1243.5416 L 105.83333 1243.5416 L 105.83333 1243.5416 L 105.83333 1269.9999 L 79.37499 1269.9999 L 79.37499 1269.9999 L 79.37499 1296.4583 L 79.37499 1296.4583 L 79.37499 1296.4583 L 52.916664 1322.9166 L 26.458332 1349.3749 L 26.458332 1349.3749 L 26.458332 1349.3749 L 26.458332 1349.3749 L 26.458332 1322.9166 L 0.0 1322.9166 L 0.0 1322.9166 L 0.0 1296.4583 L 26.458332 1269.9999 L 26.458332 1243.5416 L 26.458332 1190.6249 L 52.916664 1137.7083 L 79.37499 1111.25 L 79.37499 1084.7916 Q 79.37499 1058.3333 185.20833 926.0416 L 264.5833 767.2916 L 291.04166 767.2916 L 291.04166 767.2916 L 291.04166 740.8333 L 291.04166 740.8333 L 317.49997 740.8333 L 317.49997 714.37494 L 476.24997 608.5416 Q 608.5416 476.24997 767.2916 343.9583 Q 926.0416 238.12498 1005.4166 185.20833 Q 1084.7916 132.29166 1084.7916 105.83333 L 1084.7916 105.83333 L 1137.7083 52.916664 Q 1217.0833 26.458332 1243.5416 0.0 z" svg:height="15.610415mm" draw:style-name="style-21" svg:viewBox="0.0 0.0 1243.5416 1561.0416" svg:width="12.435416mm" svg:x="142.08124mm" svg:y="152.1354mm"/>
          <draw:path svg:d="M 846.6666 0.0 L 873.12494 0.0 L 873.12494 0.0 Q 873.12494 26.458332 873.12494 26.458332 L 899.5833 26.458332 L 899.5833 26.458332 Q 899.5833 26.458332 926.0416 52.916664 L 926.0416 52.916664 L 952.49994 238.12498 Q 978.95825 423.3333 1031.875 714.37494 Q 1031.875 1005.4166 1031.875 1084.7916 L 1031.875 1137.7083 L 1031.875 1164.1666 L 1031.875 1190.6249 L 1058.3333 1190.6249 L 1058.3333 1190.6249 L 1084.7916 1190.6249 L 1111.25 1190.6249 L 1190.6249 1190.6249 Q 1269.9999 1137.7083 1296.4583 1137.7083 L 1322.9166 1137.7083 L 1322.9166 1164.1666 Q 1322.9166 1190.6249 1349.3749 1190.6249 L 1375.8333 1190.6249 L 1375.8333 1217.0833 L 1402.2916 1217.0833 L 1402.2916 1243.5416 L 1402.2916 1269.9999 L 1402.2916 1269.9999 Q 1402.2916 1296.4583 767.2916 1481.6666 L 132.29166 1666.8749 L 79.37499 1693.3333 L 52.916664 1693.3333 L 52.916664 1666.8749 L 26.458332 1666.8749 L 26.458332 1640.4166 L 26.458332 1613.9583 L 0.0 1613.9583 L 0.0 1613.9583 L 0.0 1613.9583 L 0.0 1613.9583 L 52.916664 1587.4999 L 105.83333 1561.0416 L 132.29166 1561.0416 L 158.74998 1561.0416 L 211.66666 1534.5833 Q 264.5833 1508.1249 343.9583 1481.6666 Q 449.79166 1455.2083 555.625 1243.5416 Q 661.4583 1031.875 714.37494 873.12494 Q 714.37494 687.9166 687.9166 582.0833 Q 634.99994 449.79166 608.5416 317.49997 L 608.5416 185.20833 L 608.5416 185.20833 L 608.5416 185.20833 L 634.99994 158.74998 L 661.4583 132.29166 L 661.4583 132.29166 L 661.4583 132.29166 L 687.9166 132.29166 L 687.9166 132.29166 L 714.37494 105.83333 Q 740.8333 79.37499 740.8333 79.37499 L 740.8333 79.37499 L 740.8333 79.37499 L 767.2916 79.37499 L 767.2916 52.916664 Q 767.2916 26.458332 820.2083 26.458332 L 846.6666 26.458332 L 846.6666 0.0 z" svg:height="16.933332mm" draw:style-name="style-22" svg:viewBox="0.0 0.0 1402.2916 1693.3333" svg:width="14.022916mm" svg:x="79.63958mm" svg:y="148.43124mm"/>
          <draw:path svg:d="M 3042.7083 0.0 L 3042.7083 0.0 L 3042.7083 0.0 L 3042.7083 0.0 L 3042.7083 26.458332 L 3069.1665 26.458332 L 3069.1665 52.916664 Q 3042.7083 52.916664 3042.7083 105.83333 Q 3016.2498 132.29166 2989.7915 132.29166 Q 2963.3333 158.74998 2434.1665 820.2083 Q 1878.5416 1481.6666 1719.7916 1852.0833 Q 1508.1249 2222.5 1481.6666 2275.4165 Q 1428.7499 2328.3333 1349.3749 2328.3333 Q 1296.4583 2381.2498 1190.6249 2460.6248 Q 1084.7916 2566.4583 952.49994 2698.7498 Q 820.2083 2857.4998 476.24997 2857.4998 L 132.29166 2910.4165 L 79.37499 2910.4165 L 52.916664 2910.4165 L 26.458332 2936.8748 L 0.0 2936.8748 L 0.0 2910.4165 L 26.458332 2883.9583 L 26.458332 2857.4998 L 26.458332 2831.0415 L 52.916664 2831.0415 L 52.916664 2804.5833 L 52.916664 2804.5833 L 79.37499 2804.5833 L 79.37499 2804.5833 L 79.37499 2804.5833 L 52.916664 2778.1248 L 26.458332 2778.1248 L 26.458332 2778.1248 L 26.458332 2751.6665 L 79.37499 2751.6665 L 105.83333 2751.6665 L 449.79166 2619.3748 Q 767.2916 2487.0833 926.0416 2381.2498 Q 1084.7916 2275.4165 1084.7916 2222.5 Q 1137.7083 2169.5833 1137.7083 2169.5833 L 1137.7083 2143.125 L 1137.7083 2143.125 L 1137.7083 2116.6665 L 1137.7083 2116.6665 L 1137.7083 2116.6665 L 1164.1666 2116.6665 L 1164.1666 2116.6665 L 1164.1666 2090.2083 L 1190.6249 2090.2083 L 1719.7916 1217.0833 Q 2301.875 370.41666 2301.875 370.41666 L 2301.875 343.9583 L 2301.875 343.9583 L 2301.875 317.49997 L 2407.7083 185.20833 Q 2513.5415 52.916664 2566.4583 26.458332 L 2592.9165 26.458332 L 2804.5833 26.458332 Q 3016.2498 0.0 3042.7083 0.0 z" svg:height="29.368748mm" draw:style-name="style-23" svg:viewBox="0.0 0.0 3069.1665 2936.8748" svg:width="30.691666mm" svg:x="159.01457mm" svg:y="96.30833mm"/>
          <draw:path svg:d="M 1031.875 0.0 L 1058.3333 0.0 L 1058.3333 0.0 L 1058.3333 26.458332 L 1058.3333 26.458332 L 1058.3333 26.458332 L 1058.3333 79.37499 L 1058.3333 132.29166 L 1058.3333 185.20833 L 1058.3333 211.66666 L 952.49994 449.79166 Q 899.5833 687.9166 899.5833 740.8333 L 899.5833 793.74994 L 899.5833 793.74994 L 899.5833 820.2083 L 899.5833 820.2083 L 899.5833 820.2083 L 926.0416 820.2083 L 926.0416 820.2083 L 926.0416 846.6666 L 952.49994 846.6666 L 952.49994 846.6666 L 952.49994 873.12494 L 952.49994 873.12494 L 952.49994 873.12494 L 978.95825 873.12494 L 978.95825 873.12494 L 978.95825 899.5833 L 1005.4166 899.5833 L 1005.4166 899.5833 L 1005.4166 926.0416 L 1005.4166 926.0416 L 1005.4166 926.0416 L 1031.875 926.0416 L 1031.875 926.0416 L 1031.875 952.49994 L 1058.3333 952.49994 L 1058.3333 952.49994 L 1058.3333 978.95825 L 1111.25 978.95825 Q 1137.7083 978.95825 1164.1666 952.49994 L 1190.6249 952.49994 L 1190.6249 978.95825 Q 1190.6249 1005.4166 1164.1666 1005.4166 Q 1137.7083 1005.4166 1111.25 1058.3333 Q 1111.25 1137.7083 1084.7916 1111.25 Q 1058.3333 1111.25 1058.3333 1217.0833 Q 1058.3333 1322.9166 1058.3333 1375.8333 Q 1058.3333 1428.7499 1005.4166 1428.7499 Q 978.95825 1428.7499 978.95825 1455.2083 L 952.49994 1481.6666 L 952.49994 1481.6666 L 952.49994 1508.1249 L 926.0416 1508.1249 Q 899.5833 1508.1249 873.12494 1534.5833 Q 846.6666 1534.5833 846.6666 1455.2083 L 820.2083 1402.2916 L 793.74994 1402.2916 L 767.2916 1402.2916 L 740.8333 1402.2916 L 714.37494 1402.2916 L 714.37494 1402.2916 L 687.9166 1402.2916 L 687.9166 1428.7499 L 687.9166 1455.2083 L 740.8333 1455.2083 Q 767.2916 1455.2083 767.2916 1481.6666 Q 740.8333 1508.1249 740.8333 1534.5833 L 740.8333 1561.0416 L 740.8333 1561.0416 L 740.8333 1561.0416 L 714.37494 1534.5833 L 687.9166 1508.1249 L 687.9166 1508.1249 Q 687.9166 1508.1249 687.9166 1481.6666 L 687.9166 1481.6666 L 661.4583 1481.6666 L 661.4583 1508.1249 L 661.4583 1508.1249 L 634.99994 1508.1249 L 634.99994 1508.1249 L 634.99994 1508.1249 L 608.5416 1534.5833 L 582.0833 1534.5833 L 582.0833 1508.1249 Q 582.0833 1455.2083 555.625 1455.2083 L 529.1666 1455.2083 L 502.7083 1481.6666 L 476.24997 1481.6666 L 476.24997 1455.2083 Q 476.24997 1402.2916 529.1666 1402.2916 Q 555.625 1402.2916 529.1666 1349.3749 Q 529.1666 1296.4583 476.24997 1296.4583 Q 449.79166 1296.4583 423.3333 1269.9999 Q 423.3333 1243.5416 317.49997 1190.6249 Q 211.66666 1164.1666 185.20833 1164.1666 Q 132.29166 1137.7083 105.83333 1084.7916 L 52.916664 1005.4166 L 26.458332 1005.4166 L 0.0 1005.4166 L 0.0 978.95825 L 0.0 952.49994 L 26.458332 952.49994 L 26.458332 926.0416 L 26.458332 926.0416 Q 52.916664 926.0416 52.916664 926.0416 L 52.916664 899.5833 L 52.916664 899.5833 Q 79.37499 873.12494 79.37499 873.12494 L 79.37499 873.12494 L 105.83333 873.12494 Q 105.83333 873.12494 105.83333 846.6666 L 105.83333 846.6666 L 105.83333 846.6666 Q 132.29166 820.2083 238.12498 687.9166 Q 343.9583 529.1666 396.87497 502.7083 Q 449.79166 502.7083 661.4583 317.49997 L 899.5833 132.29166 L 899.5833 132.29166 L 899.5833 132.29166 L 899.5833 105.83333 L 899.5833 105.83333 L 926.0416 105.83333 L 926.0416 79.37499 L 926.0416 79.37499 L 952.49994 79.37499 L 952.49994 79.37499 L 952.49994 79.37499 L 952.49994 52.916664 L 952.49994 52.916664 L 978.95825 52.916664 L 978.95825 26.458332 L 1005.4166 26.458332 L 1031.875 26.458332 L 1031.875 0.0 z" svg:height="15.610415mm" draw:style-name="style-24" svg:viewBox="0.0 0.0 1190.6249 1561.0416" svg:width="11.906249mm" svg:x="83.07916mm" svg:y="269.08124mm"/>
          <draw:path svg:d="M 1031.875 26.458332 L 1031.875 26.458332 L 1031.875 0.0 L 1058.3333 0.0 L 1058.3333 0.0 L 1058.3333 26.458332 L 1084.7916 26.458332 L 1111.25 26.458332 L 1111.25 52.916664 L 1111.25 52.916664 L 1111.25 185.20833 Q 1084.7916 343.9583 1084.7916 343.9583 L 1058.3333 343.9583 L 1058.3333 370.41666 L 1058.3333 396.87497 L 1031.875 423.3333 L 1005.4166 449.79166 L 1005.4166 476.24997 L 1005.4166 502.7083 L 1005.4166 529.1666 Q 978.95825 555.625 978.95825 555.625 L 952.49994 555.625 L 952.49994 555.625 Q 952.49994 555.625 899.5833 608.5416 L 873.12494 634.99994 L 846.6666 634.99994 Q 846.6666 661.4583 846.6666 661.4583 L 846.6666 661.4583 L 846.6666 661.4583 Q 820.2083 661.4583 820.2083 687.9166 L 820.2083 687.9166 L 793.74994 687.9166 Q 793.74994 714.37494 793.74994 714.37494 L 793.74994 714.37494 L 793.74994 714.37494 Q 767.2916 714.37494 767.2916 740.8333 L 767.2916 740.8333 L 740.8333 740.8333 Q 740.8333 767.2916 740.8333 767.2916 L 740.8333 767.2916 L 740.8333 767.2916 Q 714.37494 767.2916 687.9166 714.37494 Q 634.99994 714.37494 529.1666 767.2916 Q 396.87497 820.2083 291.04166 899.5833 L 158.74998 978.95825 L 158.74998 978.95825 L 158.74998 978.95825 L 158.74998 1005.4166 L 158.74998 1005.4166 L 132.29166 1005.4166 L 132.29166 1031.875 L 132.29166 1031.875 L 105.83333 1031.875 L 105.83333 1058.3333 L 105.83333 1084.7916 L 79.37499 1084.7916 L 79.37499 1084.7916 L 79.37499 1111.25 L 52.916664 1111.25 L 52.916664 1111.25 L 52.916664 1137.7083 L 26.458332 1137.7083 L 0.0 1137.7083 L 0.0 1111.25 L 0.0 1084.7916 L 26.458332 1058.3333 L 52.916664 1031.875 L 52.916664 1031.875 L 52.916664 1031.875 L 52.916664 1005.4166 L 52.916664 1005.4166 L 79.37499 1005.4166 L 79.37499 978.95825 L 79.37499 978.95825 L 105.83333 978.95825 L 105.83333 952.49994 L 105.83333 926.0416 L 132.29166 899.5833 Q 158.74998 873.12494 185.20833 767.2916 Q 211.66666 634.99994 264.5833 555.625 L 317.49997 502.7083 L 317.49997 502.7083 Q 317.49997 502.7083 343.9583 502.7083 L 343.9583 476.24997 L 529.1666 343.9583 Q 740.8333 185.20833 846.6666 132.29166 Q 926.0416 79.37499 952.49994 79.37499 L 978.95825 79.37499 L 978.95825 52.916664 L 1005.4166 52.916664 L 1005.4166 52.916664 L 1005.4166 26.458332 L 1005.4166 26.458332 L 1005.4166 26.458332 L 1031.875 26.458332 z" svg:height="11.377083mm" draw:style-name="style-25" svg:viewBox="0.0 0.0 1111.25 1137.7083" svg:width="11.112499mm" svg:x="169.33333mm" svg:y="142.61041mm"/>
          <draw:path svg:d="M 1561.0416 105.83333 L 1561.0416 0.0 L 1587.4999 0.0 L 1613.9583 0.0 L 1613.9583 26.458332 L 1640.4166 79.37499 L 1640.4166 79.37499 L 1640.4166 79.37499 L 1719.7916 79.37499 Q 1799.1666 105.83333 1799.1666 132.29166 Q 1799.1666 158.74998 1825.6249 158.74998 Q 1852.0833 158.74998 1852.0833 185.20833 L 1852.0833 211.66666 L 1878.5416 211.66666 L 1878.5416 238.12498 L 1904.9999 238.12498 L 1904.9999 238.12498 L 1904.9999 211.66666 L 1904.9999 211.66666 L 1931.4583 211.66666 L 1931.4583 185.20833 L 1931.4583 185.20833 L 1957.9165 185.20833 L 1957.9165 185.20833 L 1957.9165 211.66666 L 1931.4583 608.5416 Q 1904.9999 1005.4166 1852.0833 1084.7916 Q 1799.1666 1190.6249 1799.1666 1190.6249 L 1799.1666 1190.6249 L 1799.1666 1217.0833 L 1799.1666 1217.0833 L 1772.7083 1217.0833 L 1772.7083 1243.5416 L 1772.7083 1243.5416 L 1746.2499 1243.5416 L 1746.2499 1243.5416 L 1746.2499 1243.5416 L 1746.2499 1269.9999 L 1746.2499 1269.9999 L 1719.7916 1322.9166 L 1719.7916 1375.8333 L 1746.2499 1375.8333 L 1799.1666 1349.3749 L 1852.0833 1349.3749 L 1878.5416 1349.3749 L 1904.9999 1322.9166 L 1931.4583 1296.4583 L 1984.3749 1296.4583 Q 2037.2915 1296.4583 2063.75 1269.9999 L 2090.2083 1269.9999 L 2143.125 1269.9999 L 2196.0415 1243.5416 L 2248.9583 1243.5416 L 2301.875 1243.5416 L 2301.875 1243.5416 L 2328.3333 1243.5416 L 2328.3333 1269.9999 L 2328.3333 1296.4583 L 2354.7915 1296.4583 L 2354.7915 1322.9166 L 2354.7915 1322.9166 L 2354.7915 1349.3749 L 2301.875 1349.3749 L 2248.9583 1349.3749 L 2222.5 1375.8333 L 2196.0415 1375.8333 L 2196.0415 1375.8333 L 2169.5833 1375.8333 L 2169.5833 1375.8333 L 2169.5833 1402.2916 L 2169.5833 1402.2916 L 2169.5833 1402.2916 L 2143.125 1402.2916 L 2143.125 1402.2916 L 2143.125 1428.7499 L 2116.6665 1428.7499 L 2116.6665 1481.6666 L 2116.6665 1534.5833 L 2143.125 1561.0416 L 2169.5833 1613.9583 L 2169.5833 1640.4166 L 2169.5833 1666.8749 L 2196.0415 1719.7916 L 2222.5 1772.7083 L 2222.5 1825.6249 L 2222.5 1852.0833 L 2248.9583 1852.0833 L 2248.9583 1852.0833 L 2248.9583 1878.5416 L 2275.4165 1904.9999 L 2275.4165 1931.4583 L 2275.4165 1984.3749 L 2301.875 1984.3749 L 2301.875 1984.3749 L 2301.875 2010.8333 L 2328.3333 2010.8333 L 2328.3333 2010.8333 L 2328.3333 2037.2915 L 2381.2498 2037.2915 L 2460.6248 2037.2915 L 2751.6665 1931.4583 Q 3016.2498 1878.5416 3042.7083 1852.0833 L 3069.1665 1852.0833 L 3122.0833 1878.5416 Q 3174.9998 1878.5416 3201.4583 1878.5416 Q 3227.9165 1904.9999 3227.9165 2010.8333 Q 3227.9165 2116.6665 3227.9165 2169.5833 Q 3227.9165 2222.5 3174.9998 2275.4165 Q 3148.5415 2301.875 3174.9998 2328.3333 Q 3201.4583 2328.3333 3201.4583 2354.7915 L 3201.4583 2407.7083 L 3254.3748 2407.7083 Q 3307.2915 2434.1665 3307.2915 2460.6248 Q 3280.8333 2487.0833 3280.8333 2513.5415 L 3280.8333 2539.9998 L 3069.1665 2619.3748 Q 2857.4998 2698.7498 2831.0415 2804.5833 Q 2804.5833 2883.9583 2804.5833 2910.4165 L 2778.1248 2910.4165 L 2751.6665 2910.4165 Q 2751.6665 2883.9583 2672.2915 2883.9583 Q 2592.9165 2883.9583 2539.9998 2883.9583 Q 2513.5415 2831.0415 2487.0833 2857.4998 L 2460.6248 2857.4998 L 2460.6248 2831.0415 Q 2434.1665 2831.0415 2354.7915 2698.7498 Q 2275.4165 2566.4583 2196.0415 2539.9998 L 2143.125 2513.5415 L 2143.125 2513.5415 Q 2116.6665 2487.0833 2116.6665 2487.0833 L 2116.6665 2487.0833 L 2010.8333 2539.9998 Q 1878.5416 2619.3748 1852.0833 2619.3748 L 1852.0833 2619.3748 L 1799.1666 2619.3748 Q 1772.7083 2619.3748 1746.2499 2539.9998 Q 1693.3333 2460.6248 1640.4166 2407.7083 L 1587.4999 2354.7915 L 1587.4999 2328.3333 L 1587.4999 2328.3333 L 1561.0416 2301.875 L 1534.5833 2275.4165 L 1534.5833 2275.4165 L 1534.5833 2248.9583 L 1534.5833 2248.9583 L 1534.5833 2248.9583 L 1508.1249 2248.9583 L 1508.1249 2248.9583 L 1508.1249 2222.5 L 1481.6666 2222.5 L 1481.6666 2222.5 L 1481.6666 2196.0415 L 1455.2083 2196.0415 L 1428.7499 2196.0415 L 1428.7499 2222.5 L 1428.7499 2248.9583 L 1455.2083 2275.4165 L 1481.6666 2301.875 L 1481.6666 2328.3333 L 1481.6666 2354.7915 L 1561.0416 2513.5415 Q 1640.4166 2672.2915 1640.4166 2698.7498 L 1640.4166 2698.7498 L 1666.8749 2725.2083 L 1693.3333 2778.1248 L 1693.3333 2804.5833 L 1693.3333 2831.0415 L 1719.7916 2831.0415 L 1719.7916 2831.0415 L 1746.2499 2857.4998 L 1746.2499 2857.4998 L 1746.2499 2857.4998 L 1746.2499 2883.9583 L 1746.2499 2883.9583 L 1746.2499 2883.9583 L 1772.7083 2936.8748 L 1772.7083 2963.3333 L 1746.2499 2963.3333 L 1746.2499 2936.8748 L 1719.7916 2936.8748 L 1693.3333 2936.8748 L 1693.3333 2963.3333 L 1666.8749 2963.3333 L 1666.8749 2936.8748 L 1640.4166 2936.8748 L 1640.4166 2883.9583 Q 1640.4166 2857.4998 1587.4999 2778.1248 Q 1561.0416 2698.7498 1534.5833 2698.7498 L 1508.1249 2672.2915 L 1455.2083 2672.2915 L 1402.2916 2672.2915 L 1402.2916 2698.7498 L 1375.8333 2698.7498 L 1375.8333 2698.7498 L 1375.8333 2725.2083 L 1375.8333 2725.2083 L 1375.8333 2725.2083 L 1349.3749 2725.2083 L 1349.3749 2725.2083 L 1349.3749 2751.6665 L 1322.9166 2751.6665 L 1322.9166 2778.1248 Q 1322.9166 2804.5833 1296.4583 2831.0415 L 1296.4583 2831.0415 L 1296.4583 2831.0415 Q 1269.9999 2831.0415 1269.9999 2831.0415 L 1269.9999 2857.4998 L 1217.0833 2936.8748 Q 1164.1666 3016.2498 1164.1666 3042.7083 L 1164.1666 3069.1665 L 1164.1666 3069.1665 L 1164.1666 3069.1665 L 1137.7083 3095.6248 L 1111.25 3148.5415 L 1111.25 3201.4583 L 1111.25 3227.9165 L 1084.7916 3227.9165 L 1058.3333 3227.9165 L 1058.3333 3148.5415 L 1058.3333 3069.1665 L 1031.875 3042.7083 Q 1005.4166 3016.2498 952.49994 2910.4165 Q 899.5833 2804.5833 793.74994 2725.2083 L 714.37494 2645.8333 L 714.37494 2619.3748 L 687.9166 2619.3748 L 687.9166 2619.3748 L 687.9166 2619.3748 L 687.9166 2592.9165 L 687.9166 2592.9165 L 661.4583 2592.9165 L 661.4583 2619.3748 L 634.99994 2619.3748 L 608.5416 2619.3748 L 608.5416 2645.8333 L 582.0833 2645.8333 L 582.0833 2645.8333 L 582.0833 2672.2915 L 555.625 2672.2915 L 529.1666 2672.2915 L 502.7083 2698.7498 Q 476.24997 2725.2083 476.24997 2725.2083 L 476.24997 2725.2083 L 476.24997 2751.6665 L 476.24997 2751.6665 L 396.87497 2883.9583 Q 317.49997 3016.2498 343.9583 3148.5415 Q 370.41666 3280.8333 370.41666 3307.2915 L 370.41666 3333.7498 L 396.87497 3360.2083 L 396.87497 3360.2083 L 396.87497 3386.6665 L 423.3333 3413.1248 L 423.3333 3439.5833 L 423.3333 3466.0415 L 370.41666 3466.0415 L 343.9583 3466.0415 L 343.9583 3492.4998 L 343.9583 3492.4998 L 317.49997 3492.4998 L 317.49997 3466.0415 L 317.49997 3466.0415 L 317.49997 3466.0415 L 291.04166 3466.0415 L 291.04166 3466.0415 L 291.04166 3439.5833 L 264.5833 3439.5833 L 264.5833 3439.5833 L 264.5833 3413.1248 L 238.12498 3413.1248 L 211.66666 3413.1248 L 211.66666 3386.6665 L 211.66666 3386.6665 L 185.20833 3360.2083 L 185.20833 3333.7498 L 158.74998 3333.7498 L 132.29166 3307.2915 L 105.83333 3307.2915 L 79.37499 3307.2915 L 79.37499 3280.8333 L 52.916664 3280.8333 L 52.916664 3254.3748 L 52.916664 3227.9165 L 26.458332 3227.9165 L 26.458332 3201.4583 L 26.458332 3201.4583 L 0.0 3201.4583 L 0.0 3148.5415 L 0.0 3095.6248 L 0.0 3095.6248 L 26.458332 3095.6248 L 52.916664 3095.6248 L 79.37499 3095.6248 L 105.83333 3122.0833 L 132.29166 3148.5415 L 132.29166 3148.5415 L 158.74998 3148.5415 L 158.74998 3148.5415 L 158.74998 3148.5415 L 158.74998 3174.9998 L 158.74998 3174.9998 L 158.74998 3148.5415 L 158.74998 3095.6248 L 158.74998 3042.7083 L 158.74998 3016.2498 L 132.29166 2936.8748 Q 105.83333 2831.0415 105.83333 2434.1665 Q 105.83333 2037.2915 158.74998 1852.0833 Q 211.66666 1666.8749 211.66666 1455.2083 L 211.66666 1243.5416 L 264.5833 1243.5416 L 291.04166 1243.5416 L 291.04166 1190.6249 Q 291.04166 1164.1666 317.49997 1164.1666 Q 343.9583 1137.7083 423.3333 1084.7916 Q 502.7083 1031.875 502.7083 952.49994 Q 502.7083 899.5833 529.1666 899.5833 Q 582.0833 873.12494 634.99994 820.2083 Q 687.9166 767.2916 687.9166 687.9166 Q 687.9166 608.5416 687.9166 582.0833 L 661.4583 555.625 L 661.4583 502.7083 Q 687.9166 476.24997 767.2916 291.04166 L 846.6666 79.37499 L 846.6666 79.37499 L 846.6666 79.37499 L 846.6666 79.37499 L 873.12494 79.37499 L 873.12494 52.916664 L 873.12494 52.916664 L 873.12494 52.916664 L 899.5833 52.916664 L 899.5833 52.916664 L 899.5833 79.37499 L 952.49994 79.37499 Q 1005.4166 79.37499 1031.875 132.29166 Q 1058.3333 185.20833 1111.25 185.20833 Q 1164.1666 185.20833 1190.6249 211.66666 Q 1217.0833 238.12498 1243.5416 185.20833 Q 1269.9999 158.74998 1296.4583 211.66666 Q 1322.9166 238.12498 1375.8333 264.5833 Q 1428.7499 264.5833 1428.7499 238.12498 Q 1428.7499 185.20833 1481.6666 185.20833 Q 1561.0416 211.66666 1561.0416 105.83333 z" svg:height="34.925mm" draw:style-name="style-26" svg:viewBox="0.0 0.0 3307.2915 3492.4998" svg:width="33.072914mm" svg:x="56.62083mm" svg:y="152.1354mm"/>
          <draw:path svg:d="M 661.4583 105.83333 L 687.9166 0.0 L 793.74994 52.916664 Q 899.5833 79.37499 926.0416 105.83333 Q 926.0416 158.74998 1031.875 158.74998 Q 1137.7083 158.74998 1164.1666 132.29166 L 1190.6249 132.29166 L 1137.7083 291.04166 Q 1058.3333 423.3333 952.49994 476.24997 Q 820.2083 502.7083 846.6666 661.4583 Q 846.6666 793.74994 899.5833 820.2083 Q 926.0416 846.6666 899.5833 952.49994 Q 873.12494 1084.7916 767.2916 1164.1666 Q 687.9166 1217.0833 661.4583 1243.5416 L 634.99994 1269.9999 L 634.99994 1269.9999 L 608.5416 1269.9999 L 608.5416 1269.9999 L 608.5416 1269.9999 L 608.5416 1296.4583 L 608.5416 1296.4583 L 582.0833 1296.4583 L 582.0833 1322.9166 L 555.625 1322.9166 L 529.1666 1322.9166 L 529.1666 1349.3749 L 502.7083 1349.3749 L 502.7083 1349.3749 L 502.7083 1375.8333 L 476.24997 1375.8333 L 449.79166 1375.8333 L 449.79166 1349.3749 L 449.79166 1349.3749 L 423.3333 1296.4583 L 396.87497 1243.5416 L 396.87497 1137.7083 Q 396.87497 1031.875 449.79166 793.74994 L 502.7083 555.625 L 476.24997 555.625 L 476.24997 529.1666 L 343.9583 529.1666 L 238.12498 529.1666 L 238.12498 555.625 L 238.12498 555.625 L 211.66666 582.0833 L 185.20833 608.5416 L 185.20833 634.99994 Q 185.20833 661.4583 158.74998 714.37494 L 132.29166 767.2916 L 132.29166 820.2083 L 132.29166 873.12494 L 132.29166 873.12494 L 132.29166 873.12494 L 105.83333 820.2083 L 79.37499 767.2916 L 79.37499 767.2916 L 79.37499 793.74994 L 79.37499 793.74994 L 52.916664 793.74994 L 52.916664 767.2916 L 79.37499 740.8333 L 79.37499 687.9166 L 79.37499 634.99994 L 79.37499 582.0833 Q 79.37499 529.1666 52.916664 502.7083 L 0.0 476.24997 L 0.0 476.24997 Q 0.0 476.24997 26.458332 449.79166 Q 52.916664 423.3333 79.37499 370.41666 Q 105.83333 317.49997 132.29166 317.49997 Q 158.74998 317.49997 185.20833 264.5833 L 185.20833 211.66666 L 211.66666 211.66666 Q 238.12498 238.12498 264.5833 211.66666 Q 264.5833 158.74998 291.04166 158.74998 L 317.49997 158.74998 L 317.49997 132.29166 L 343.9583 132.29166 L 343.9583 132.29166 Q 343.9583 105.83333 343.9583 105.83333 L 370.41666 105.83333 L 370.41666 105.83333 L 370.41666 105.83333 L 396.87497 132.29166 L 396.87497 132.29166 L 423.3333 211.66666 Q 449.79166 264.5833 502.7083 264.5833 L 582.0833 264.5833 L 582.0833 264.5833 L 608.5416 264.5833 L 608.5416 238.12498 Q 608.5416 211.66666 661.4583 105.83333 z" svg:height="13.758332mm" draw:style-name="style-27" svg:viewBox="0.0 0.0 1190.6249 1375.8333" svg:width="11.906249mm" svg:x="136.2604mm" svg:y="259.29166mm"/>
          <draw:path svg:d="M 79.37499 0.0 L 79.37499 0.0 L 79.37499 0.0 L 79.37499 0.0 L 105.83333 26.458332 L 105.83333 26.458332 L 105.83333 26.458332 Q 79.37499 52.916664 79.37499 79.37499 L 79.37499 132.29166 L 105.83333 132.29166 L 105.83333 132.29166 L 105.83333 158.74998 L 132.29166 158.74998 L 132.29166 185.20833 L 132.29166 211.66666 L 158.74998 211.66666 L 158.74998 238.12498 L 185.20833 238.12498 L 211.66666 238.12498 L 238.12498 264.5833 L 264.5833 264.5833 L 264.5833 291.04166 L 291.04166 317.49997 L 291.04166 317.49997 L 291.04166 343.9583 L 317.49997 343.9583 L 343.9583 343.9583 L 343.9583 370.41666 L 343.9583 370.41666 L 370.41666 370.41666 L 370.41666 396.87497 L 370.41666 396.87497 L 396.87497 396.87497 L 396.87497 396.87497 L 396.87497 396.87497 L 396.87497 423.3333 L 423.3333 423.3333 L 423.3333 423.3333 L 423.3333 449.79166 L 423.3333 449.79166 L 449.79166 449.79166 L 449.79166 449.79166 L 449.79166 449.79166 L 449.79166 476.24997 L 449.79166 476.24997 L 476.24997 476.24997 L 476.24997 502.7083 L 476.24997 502.7083 L 502.7083 502.7083 L 502.7083 502.7083 L 502.7083 502.7083 L 502.7083 529.1666 L 502.7083 529.1666 L 529.1666 555.625 L 555.625 582.0833 L 608.5416 661.4583 Q 661.4583 767.2916 661.4583 926.0416 Q 714.37494 1084.7916 714.37494 1137.7083 L 714.37494 1217.0833 L 740.8333 1269.9999 L 740.8333 1322.9166 L 714.37494 1322.9166 L 687.9166 1296.4583 L 687.9166 1296.4583 L 661.4583 1296.4583 L 661.4583 1296.4583 L 661.4583 1296.4583 L 661.4583 1243.5416 L 661.4583 1217.0833 L 634.99994 1190.6249 L 608.5416 1164.1666 L 608.5416 1137.7083 Q 608.5416 1111.25 476.24997 899.5833 Q 343.9583 687.9166 264.5833 608.5416 Q 185.20833 529.1666 158.74998 423.3333 Q 132.29166 343.9583 79.37499 370.41666 L 52.916664 423.3333 L 26.458332 423.3333 L 0.0 423.3333 L 0.0 396.87497 L 26.458332 370.41666 L 26.458332 370.41666 L 26.458332 343.9583 L 26.458332 343.9583 L 26.458332 343.9583 L 52.916664 343.9583 Q 52.916664 343.9583 79.37499 264.5833 L 79.37499 211.66666 L 79.37499 211.66666 Q 79.37499 185.20833 79.37499 105.83333 L 52.916664 26.458332 L 52.916664 26.458332 L 79.37499 0.0 L 79.37499 0.0 z" svg:height="13.229166mm" draw:style-name="style-28" svg:viewBox="0.0 0.0 740.8333 1322.9166" svg:width="7.408333mm" svg:x="55.82708mm" svg:y="182.82707mm"/>
          <draw:path svg:d="M 3254.3748 317.49997 L 3280.8333 0.0 L 3307.2915 0.0 Q 3307.2915 0.0 3333.7498 26.458332 L 3333.7498 26.458332 L 3333.7498 529.1666 L 3333.7498 1031.875 L 1666.8749 1031.875 L 0.0 1031.875 L 0.0 1031.875 Q 0.0 1005.4166 26.458332 1005.4166 Q 52.916664 978.95825 105.83333 926.0416 Q 105.83333 873.12494 105.83333 846.6666 Q 105.83333 820.2083 185.20833 793.74994 L 264.5833 793.74994 L 264.5833 767.2916 L 264.5833 740.8333 L 291.04166 740.8333 Q 291.04166 740.8333 291.04166 714.37494 L 291.04166 714.37494 L 370.41666 714.37494 Q 476.24997 687.9166 634.99994 687.9166 L 767.2916 687.9166 L 1296.4583 714.37494 Q 1825.6249 740.8333 1984.3749 687.9166 Q 2143.125 687.9166 2487.0833 687.9166 Q 2857.4998 687.9166 2883.9583 687.9166 L 2910.4165 687.9166 L 2963.3333 687.9166 Q 2989.7915 687.9166 2989.7915 661.4583 L 2989.7915 661.4583 L 3016.2498 634.99994 Q 3016.2498 608.5416 3042.7083 634.99994 Q 3069.1665 634.99994 3095.6248 687.9166 Q 3095.6248 714.37494 3122.0833 714.37494 L 3148.5415 687.9166 L 3148.5415 687.9166 L 3174.9998 687.9166 L 3174.9998 687.9166 L 3174.9998 687.9166 L 3174.9998 661.4583 L 3174.9998 661.4583 L 3201.4583 634.99994 Q 3227.9165 608.5416 3254.3748 317.49997 z" svg:height="10.318749mm" draw:style-name="style-29" svg:viewBox="0.0 0.0 3333.7498 1031.875" svg:width="33.337498mm" svg:x="203.72916mm" svg:y="284.69165mm"/>
          <draw:path svg:d="M 3757.0833 52.916664 L 3783.5415 52.916664 L 3783.5415 79.37499 Q 3783.5415 105.83333 3809.9998 105.83333 Q 3836.4583 105.83333 3836.4583 132.29166 L 3836.4583 132.29166 L 3862.9165 211.66666 Q 3889.3748 264.5833 3915.833 291.04166 Q 3942.2915 317.49997 3942.2915 317.49997 L 3942.2915 317.49997 L 3942.2915 317.49997 Q 3942.2915 317.49997 3915.833 343.9583 Q 3889.3748 343.9583 3889.3748 423.3333 Q 3889.3748 502.7083 3836.4583 529.1666 Q 3757.0833 529.1666 3757.0833 502.7083 Q 3730.6248 476.24997 3704.1665 476.24997 L 3677.7083 449.79166 L 3677.7083 502.7083 Q 3677.7083 555.625 3704.1665 582.0833 Q 3730.6248 582.0833 3704.1665 582.0833 Q 3677.7083 608.5416 3651.2498 714.37494 Q 3624.7915 820.2083 3571.8748 820.2083 Q 3518.9583 846.6666 3439.5833 899.5833 L 3360.2083 952.49994 L 3333.7498 952.49994 L 3333.7498 952.49994 L 3307.2915 978.95825 L 3280.8333 1005.4166 L 3307.2915 1005.4166 Q 3333.7498 1005.4166 3360.2083 1058.3333 Q 3413.1248 1111.25 3413.1248 1111.25 L 3413.1248 1111.25 L 3413.1248 1111.25 L 3413.1248 1137.7083 L 3413.1248 1164.1666 L 3413.1248 1217.0833 L 3360.2083 1217.0833 L 3307.2915 1217.0833 L 3280.8333 1217.0833 L 3254.3748 1217.0833 L 3254.3748 1243.5416 L 3254.3748 1243.5416 L 3227.9165 1243.5416 L 3227.9165 1269.9999 L 3227.9165 1269.9999 L 3201.4583 1269.9999 L 3042.7083 1693.3333 Q 2883.9583 2116.6665 2883.9583 2354.7915 Q 2883.9583 2592.9165 2936.8748 2751.6665 Q 2989.7915 2883.9583 3016.2498 2910.4165 Q 3042.7083 2910.4165 3069.1665 2936.8748 L 3095.6248 2963.3333 L 3095.6248 2963.3333 L 3095.6248 2963.3333 L 3122.0833 2963.3333 L 3122.0833 2963.3333 L 3174.9998 2989.7915 L 3227.9165 2989.7915 L 3227.9165 2989.7915 L 3227.9165 3016.2498 L 3122.0833 3016.2498 Q 3016.2498 3016.2498 2936.8748 2989.7915 Q 2857.4998 2963.3333 2857.4998 3016.2498 Q 2857.4998 3016.2498 2831.0415 3095.6248 Q 2804.5833 3174.9998 2778.1248 3174.9998 Q 2725.2083 3174.9998 2725.2083 3201.4583 Q 2725.2083 3227.9165 2672.2915 3227.9165 Q 2672.2915 3227.9165 2592.9165 3227.9165 Q 2539.9998 3201.4583 2539.9998 3254.3748 Q 2566.4583 3307.2915 2513.5415 3333.7498 Q 2487.0833 3333.7498 2487.0833 3386.6665 Q 2460.6248 3439.5833 2460.6248 3466.0415 Q 2434.1665 3492.4998 2275.4165 3439.5833 Q 2116.6665 3439.5833 2090.2083 3466.0415 Q 2090.2083 3492.4998 2037.2915 3518.9583 Q 1984.3749 3545.4165 1984.3749 3518.9583 Q 1984.3749 3492.4998 1957.9165 3492.4998 Q 1931.4583 3518.9583 1799.1666 3518.9583 L 1666.8749 3518.9583 L 1666.8749 3545.4165 L 1666.8749 3571.8748 L 1640.4166 3571.8748 Q 1613.9583 3571.8748 1613.9583 3545.4165 Q 1613.9583 3518.9583 1587.4999 3518.9583 Q 1561.0416 3492.4998 1561.0416 3466.0415 Q 1534.5833 3439.5833 1561.0416 3439.5833 Q 1587.4999 3439.5833 1508.1249 3360.2083 L 1402.2916 3307.2915 L 1402.2916 3307.2915 L 1402.2916 3280.8333 L 1349.3749 3280.8333 Q 1322.9166 3280.8333 1322.9166 3227.9165 Q 1322.9166 3174.9998 1190.6249 3148.5415 Q 1084.7916 3122.0833 1084.7916 3042.7083 Q 1084.7916 2963.3333 1084.7916 2963.3333 Q 1058.3333 2936.8748 1058.3333 2857.4998 Q 1031.875 2804.5833 1005.4166 2804.5833 Q 978.95825 2804.5833 978.95825 2778.1248 Q 978.95825 2751.6665 926.0416 2725.2083 L 899.5833 2698.7498 L 899.5833 2698.7498 L 899.5833 2698.7498 L 899.5833 2698.7498 L 899.5833 2698.7498 L 1031.875 2619.3748 Q 1137.7083 2539.9998 1164.1666 2513.5415 Q 1190.6249 2487.0833 1190.6249 2434.1665 L 1190.6249 2407.7083 L 1164.1666 2407.7083 L 1164.1666 2381.2498 L 1164.1666 2381.2498 L 1137.7083 2381.2498 L 1137.7083 2354.7915 L 1137.7083 2328.3333 L 1111.25 2301.875 L 1084.7916 2275.4165 L 1084.7916 2248.9583 L 1084.7916 2222.5 L 1058.3333 2222.5 L 1058.3333 2222.5 L 1058.3333 2196.0415 L 1031.875 2196.0415 L 1031.875 2196.0415 L 1031.875 2169.5833 L 978.95825 2169.5833 L 926.0416 2169.5833 L 926.0416 2196.0415 Q 926.0416 2196.0415 714.37494 2328.3333 L 502.7083 2434.1665 L 502.7083 2434.1665 L 502.7083 2434.1665 L 476.24997 2460.6248 L 449.79166 2487.0833 L 396.87497 2487.0833 L 343.9583 2487.0833 L 370.41666 2196.0415 Q 396.87497 1904.9999 423.3333 1825.6249 Q 449.79166 1746.2499 661.4583 1719.7916 Q 846.6666 1693.3333 899.5833 1693.3333 L 952.49994 1693.3333 L 952.49994 1666.8749 L 978.95825 1666.8749 L 978.95825 1561.0416 L 978.95825 1455.2083 L 952.49994 1375.8333 Q 926.0416 1296.4583 793.74994 1269.9999 L 661.4583 1269.9999 L 714.37494 1137.7083 Q 767.2916 1005.4166 767.2916 978.95825 Q 767.2916 952.49994 767.2916 899.5833 L 767.2916 873.12494 L 767.2916 873.12494 L 767.2916 846.6666 L 714.37494 846.6666 Q 661.4583 846.6666 555.625 820.2083 L 449.79166 793.74994 L 449.79166 793.74994 Q 449.79166 767.2916 449.79166 687.9166 Q 449.79166 608.5416 396.87497 608.5416 Q 370.41666 582.0833 343.9583 476.24997 Q 343.9583 343.9583 317.49997 343.9583 Q 291.04166 370.41666 291.04166 370.41666 Q 264.5833 396.87497 238.12498 396.87497 Q 211.66666 396.87497 211.66666 370.41666 Q 238.12498 343.9583 185.20833 317.49997 Q 158.74998 264.5833 185.20833 238.12498 Q 185.20833 211.66666 132.29166 211.66666 L 105.83333 211.66666 L 105.83333 185.20833 L 79.37499 185.20833 L 79.37499 185.20833 L 79.37499 158.74998 L 26.458332 158.74998 L 0.0 158.74998 L 0.0 105.83333 L 0.0 26.458332 L 52.916664 26.458332 L 105.83333 0.0 L 211.66666 0.0 Q 317.49997 0.0 343.9583 0.0 L 343.9583 0.0 L 555.625 0.0 Q 767.2916 26.458332 978.95825 26.458332 Q 1190.6249 52.916664 1666.8749 0.0 Q 2143.125 0.0 2460.6248 0.0 Q 2804.5833 0.0 2831.0415 26.458332 Q 2883.9583 52.916664 3280.8333 52.916664 Q 3677.7083 52.916664 3704.1665 52.916664 Q 3730.6248 52.916664 3757.0833 52.916664 z M 370.41666 396.87497 Q 370.41666 370.41666 370.41666 370.41666 Q 396.87497 370.41666 396.87497 370.41666 Q 396.87497 396.87497 370.41666 396.87497 z M 1084.7916 2883.9583 Q 1084.7916 2857.4998 1084.7916 2857.4998 Q 1084.7916 2857.4998 1084.7916 2857.4998 Q 1084.7916 2883.9583 1084.7916 2883.9583 z M 2222.5 3413.1248 Q 2222.5 3386.6665 2222.5 3386.6665 Q 2248.9583 3386.6665 2248.9583 3386.6665 Q 2248.9583 3413.1248 2222.5 3413.1248 z" svg:height="35.71875mm" draw:style-name="style-30" svg:viewBox="0.0 0.0 3942.2915 3571.8748" svg:width="39.422916mm" svg:x="112.97707mm" svg:y="2.6458333mm"/>
          <draw:path svg:d="M 740.8333 0.0 L 767.2916 0.0 L 820.2083 0.0 Q 873.12494 0.0 846.6666 52.916664 Q 846.6666 105.83333 820.2083 132.29166 L 793.74994 158.74998 L 793.74994 158.74998 L 793.74994 185.20833 L 767.2916 185.20833 L 740.8333 185.20833 L 740.8333 211.66666 L 740.8333 211.66666 L 767.2916 211.66666 L 767.2916 238.12498 L 767.2916 238.12498 L 740.8333 238.12498 L 740.8333 238.12498 L 740.8333 238.12498 L 740.8333 264.5833 L 740.8333 264.5833 L 740.8333 291.04166 L 740.8333 317.49997 L 740.8333 317.49997 L 740.8333 291.04166 L 767.2916 291.04166 L 793.74994 291.04166 L 793.74994 317.49997 L 820.2083 317.49997 L 820.2083 317.49997 Q 820.2083 343.9583 608.5416 396.87497 Q 396.87497 449.79166 370.41666 502.7083 Q 370.41666 529.1666 264.5833 529.1666 L 158.74998 555.625 L 158.74998 529.1666 L 158.74998 529.1666 L 132.29166 529.1666 L 132.29166 529.1666 L 132.29166 529.1666 L 105.83333 529.1666 L 105.83333 502.7083 L 105.83333 449.79166 L 79.37499 396.87497 L 52.916664 343.9583 L 52.916664 317.49997 L 52.916664 291.04166 L 26.458332 238.12498 L 0.0 211.66666 L 0.0 158.74998 L 0.0 105.83333 L 26.458332 105.83333 L 26.458332 79.37499 L 26.458332 79.37499 L 52.916664 79.37499 L 52.916664 79.37499 L 52.916664 79.37499 L 52.916664 52.916664 L 52.916664 52.916664 L 79.37499 52.916664 L 79.37499 52.916664 L 79.37499 52.916664 L 79.37499 79.37499 L 132.29166 79.37499 L 185.20833 79.37499 L 185.20833 105.83333 L 211.66666 105.83333 L 211.66666 105.83333 L 211.66666 132.29166 L 238.12498 132.29166 L 264.5833 132.29166 L 476.24997 79.37499 Q 714.37494 26.458332 740.8333 0.0 z" svg:height="5.5562496mm" draw:style-name="style-31" svg:viewBox="0.0 0.0 846.6666 555.625" svg:width="8.466666mm" svg:x="77.7875mm" svg:y="165.36458mm"/>
          <draw:path svg:d="M 767.2916 185.20833 L 978.95825 0.0 L 978.95825 79.37499 Q 978.95825 132.29166 1031.875 158.74998 Q 1058.3333 185.20833 1111.25 264.5833 Q 1137.7083 343.9583 1164.1666 370.41666 Q 1190.6249 370.41666 1164.1666 396.87497 Q 1164.1666 449.79166 1217.0833 423.3333 Q 1269.9999 423.3333 1269.9999 502.7083 Q 1296.4583 555.625 1322.9166 529.1666 Q 1375.8333 502.7083 1428.7499 502.7083 L 1481.6666 502.7083 L 1481.6666 634.99994 Q 1455.2083 767.2916 1481.6666 767.2916 Q 1508.1249 767.2916 1508.1249 793.74994 Q 1508.1249 820.2083 1481.6666 820.2083 Q 1428.7499 846.6666 1455.2083 873.12494 Q 1455.2083 899.5833 1481.6666 899.5833 Q 1534.5833 899.5833 1534.5833 926.0416 Q 1534.5833 952.49994 1508.1249 952.49994 Q 1481.6666 952.49994 1481.6666 978.95825 Q 1481.6666 1031.875 1508.1249 1058.3333 L 1534.5833 1084.7916 L 1534.5833 1084.7916 L 1534.5833 1084.7916 L 1534.5833 1111.25 L 1534.5833 1111.25 L 1561.0416 1137.7083 L 1561.0416 1164.1666 L 1534.5833 1164.1666 L 1508.1249 1137.7083 L 1508.1249 1137.7083 L 1481.6666 1137.7083 L 1481.6666 1137.7083 L 1481.6666 1137.7083 L 1428.7499 1137.7083 Q 1349.3749 1137.7083 926.0416 1190.6249 Q 502.7083 1190.6249 423.3333 1217.0833 L 370.41666 1217.0833 L 317.49997 1217.0833 Q 238.12498 1190.6249 158.74998 1190.6249 L 52.916664 1190.6249 L 52.916664 1164.1666 L 52.916664 1164.1666 L 26.458332 1164.1666 L 26.458332 1137.7083 L 26.458332 1137.7083 L 0.0 1137.7083 L 0.0 1137.7083 L 0.0 1137.7083 L 0.0 1111.25 L 0.0 1111.25 L 0.0 1111.25 L 26.458332 1084.7916 L 52.916664 1084.7916 L 105.83333 1084.7916 L 158.74998 1058.3333 Q 185.20833 1031.875 211.66666 1031.875 Q 264.5833 978.95825 317.49997 846.6666 L 396.87497 714.37494 L 396.87497 714.37494 L 423.3333 714.37494 L 423.3333 687.9166 L 423.3333 661.4583 L 449.79166 608.5416 Q 476.24997 582.0833 502.7083 476.24997 Q 529.1666 370.41666 767.2916 185.20833 z" svg:height="12.170833mm" draw:style-name="style-32" svg:viewBox="0.0 0.0 1561.0416 1217.0833" svg:width="15.610415mm" svg:x="13.758332mm" svg:y="280.19373mm"/>
          <draw:path svg:d="M 476.24997 105.83333 L 396.87497 0.0 L 396.87497 0.0 L 396.87497 0.0 L 423.3333 0.0 L 423.3333 0.0 L 423.3333 26.458332 L 449.79166 26.458332 L 449.79166 26.458332 L 449.79166 52.916664 L 449.79166 52.916664 L 449.79166 52.916664 L 476.24997 52.916664 L 476.24997 52.916664 L 476.24997 79.37499 L 502.7083 79.37499 L 502.7083 79.37499 L 502.7083 105.83333 L 555.625 105.83333 L 582.0833 105.83333 L 740.8333 105.83333 Q 899.5833 105.83333 926.0416 132.29166 Q 952.49994 158.74998 952.49994 158.74998 L 952.49994 158.74998 L 952.49994 158.74998 Q 952.49994 158.74998 926.0416 185.20833 L 899.5833 211.66666 L 899.5833 211.66666 L 873.12494 211.66666 L 873.12494 211.66666 L 873.12494 211.66666 L 846.6666 238.12498 L 820.2083 264.5833 L 820.2083 264.5833 L 820.2083 264.5833 L 820.2083 396.87497 Q 846.6666 529.1666 899.5833 661.4583 Q 926.0416 767.2916 926.0416 952.49994 Q 873.12494 1111.25 767.2916 1322.9166 Q 661.4583 1534.5833 555.625 1561.0416 Q 476.24997 1587.4999 423.3333 1613.9583 L 370.41666 1640.4166 L 343.9583 1640.4166 L 317.49997 1640.4166 L 264.5833 1666.8749 L 211.66666 1693.3333 L 211.66666 1693.3333 L 211.66666 1693.3333 L 158.74998 1693.3333 L 105.83333 1693.3333 L 52.916664 1719.7916 L 0.0 1719.7916 L 0.0 1693.3333 L 26.458332 1693.3333 L 26.458332 1693.3333 L 26.458332 1693.3333 L 26.458332 1666.8749 L 26.458332 1666.8749 L 52.916664 1666.8749 L 52.916664 1640.4166 L 79.37499 1640.4166 L 105.83333 1640.4166 L 132.29166 1613.9583 L 158.74998 1587.4999 L 158.74998 1587.4999 L 185.20833 1587.4999 L 185.20833 1561.0416 Q 185.20833 1534.5833 238.12498 1508.1249 Q 264.5833 1481.6666 396.87497 1296.4583 Q 502.7083 1111.25 555.625 899.5833 Q 608.5416 714.37494 608.5416 476.24997 Q 555.625 238.12498 476.24997 105.83333 z" svg:height="17.197916mm" draw:style-name="style-33" svg:viewBox="0.0 0.0 952.49994 1719.7916" svg:width="9.525mm" svg:x="77.52291mm" svg:y="147.6375mm"/>
          <draw:path svg:d="M 3280.8333 0.0 L 3545.4165 0.0 L 3545.4165 0.0 L 3545.4165 0.0 L 3545.4165 26.458332 L 3518.9583 26.458332 L 3518.9583 26.458332 L 3518.9583 52.916664 L 3518.9583 52.916664 L 3518.9583 52.916664 L 3518.9583 79.37499 L 3518.9583 105.83333 L 3518.9583 105.83333 L 3518.9583 105.83333 L 3545.4165 132.29166 L 3571.8748 132.29166 L 3571.8748 158.74998 L 3571.8748 185.20833 L 3651.2498 211.66666 Q 3730.6248 238.12498 3730.6248 291.04166 Q 3704.1665 370.41666 3730.6248 317.49997 Q 3757.0833 317.49997 3783.5415 291.04166 L 3809.9998 291.04166 L 3783.5415 396.87497 Q 3757.0833 476.24997 3730.6248 555.625 Q 3730.6248 634.99994 3704.1665 634.99994 Q 3677.7083 634.99994 3677.7083 661.4583 Q 3677.7083 687.9166 3624.7915 687.9166 Q 3598.3333 687.9166 3624.7915 793.74994 Q 3677.7083 873.12494 3624.7915 1084.7916 Q 3571.8748 1296.4583 3571.8748 1375.8333 L 3571.8748 1428.7499 L 3571.8748 1428.7499 Q 3571.8748 1428.7499 3545.4165 1428.7499 L 3545.4165 1455.2083 L 3545.4165 1481.6666 L 3545.4165 1508.1249 L 3518.9583 1508.1249 Q 3466.0415 1481.6666 3466.0415 1481.6666 Q 3439.5833 1481.6666 3360.2083 1455.2083 L 3307.2915 1428.7499 L 3333.7498 1455.2083 L 3360.2083 1455.2083 L 3360.2083 1508.1249 Q 3360.2083 1561.0416 3333.7498 1561.0416 Q 3307.2915 1561.0416 3307.2915 1587.4999 Q 3307.2915 1640.4166 3307.2915 1666.8749 L 3307.2915 1693.3333 L 3307.2915 1693.3333 L 3307.2915 1693.3333 L 3280.8333 1693.3333 Q 3254.3748 1693.3333 3227.9165 1666.8749 Q 3201.4583 1640.4166 3201.4583 1693.3333 Q 3174.9998 1719.7916 3148.5415 1719.7916 Q 3122.0833 1719.7916 3095.6248 1693.3333 Q 3095.6248 1640.4166 3095.6248 1666.8749 Q 3069.1665 1693.3333 3042.7083 1693.3333 Q 3016.2498 1693.3333 3016.2498 1719.7916 Q 3016.2498 1746.2499 2883.9583 1746.2499 L 2778.1248 1746.2499 L 2778.1248 1772.7083 L 2778.1248 1799.1666 L 2725.2083 1799.1666 L 2698.7498 1799.1666 L 2698.7498 1825.6249 L 2698.7498 1825.6249 L 2672.2915 1825.6249 Q 2619.3748 1852.0833 2487.0833 1904.9999 L 2354.7915 1957.9165 L 2354.7915 1984.3749 L 2354.7915 1984.3749 L 2328.3333 1984.3749 L 2328.3333 2010.8333 L 2328.3333 2010.8333 L 2301.875 2010.8333 L 2301.875 2010.8333 L 2301.875 2010.8333 L 2275.4165 2037.2915 L 2248.9583 2063.75 L 2222.5 2063.75 L 2196.0415 2063.75 L 2196.0415 1984.3749 L 2196.0415 1904.9999 L 2222.5 1878.5416 L 2248.9583 1852.0833 L 2248.9583 1799.1666 Q 2248.9583 1746.2499 2328.3333 1534.5833 L 2407.7083 1349.3749 L 2407.7083 1296.4583 L 2407.7083 1243.5416 L 2381.2498 1243.5416 L 2354.7915 1217.0833 L 2301.875 1217.0833 L 2275.4165 1217.0833 L 2196.0415 1190.6249 L 2090.2083 1190.6249 L 2090.2083 1217.0833 L 2090.2083 1243.5416 L 1984.3749 1534.5833 Q 1878.5416 1852.0833 1852.0833 1904.9999 L 1825.6249 1931.4583 L 1825.6249 1931.4583 L 1825.6249 1931.4583 L 1825.6249 1931.4583 L 1799.1666 1904.9999 L 1799.1666 1904.9999 L 1772.7083 1904.9999 L 1772.7083 1904.9999 L 1772.7083 1904.9999 L 1746.2499 1931.4583 L 1719.7916 1931.4583 L 1719.7916 1904.9999 Q 1719.7916 1852.0833 1666.8749 1852.0833 Q 1640.4166 1825.6249 1640.4166 1852.0833 L 1640.4166 1878.5416 L 1640.4166 1878.5416 Q 1613.9583 1878.5416 1613.9583 1799.1666 Q 1613.9583 1746.2499 1508.1249 1746.2499 Q 1428.7499 1746.2499 1455.2083 1640.4166 Q 1455.2083 1534.5833 1508.1249 1402.2916 L 1508.1249 1269.9999 L 1508.1249 1269.9999 L 1508.1249 1269.9999 L 1455.2083 1243.5416 L 1402.2916 1217.0833 L 1322.9166 1217.0833 L 1243.5416 1217.0833 L 1243.5416 1243.5416 L 1243.5416 1243.5416 L 1217.0833 1269.9999 L 1190.6249 1296.4583 L 1190.6249 1375.8333 Q 1137.7083 1428.7499 1137.7083 1428.7499 L 1137.7083 1455.2083 L 1137.7083 1455.2083 Q 1137.7083 1455.2083 1111.25 1481.6666 L 1111.25 1481.6666 L 1058.3333 1481.6666 Q 1005.4166 1481.6666 926.0416 1481.6666 Q 873.12494 1481.6666 873.12494 1428.7499 Q 846.6666 1402.2916 740.8333 1375.8333 L 634.99994 1322.9166 L 634.99994 1322.9166 Q 608.5416 1322.9166 608.5416 1296.4583 Q 608.5416 1269.9999 529.1666 1243.5416 L 476.24997 1217.0833 L 449.79166 1243.5416 Q 423.3333 1243.5416 396.87497 1269.9999 Q 396.87497 1322.9166 370.41666 1349.3749 L 343.9583 1375.8333 L 343.9583 1428.7499 L 343.9583 1455.2083 L 343.9583 1455.2083 L 317.49997 1428.7499 L 317.49997 1428.7499 L 317.49997 1428.7499 L 317.49997 1375.8333 L 291.04166 1349.3749 L 291.04166 1269.9999 Q 291.04166 1190.6249 264.5833 1111.25 Q 238.12498 1005.4166 211.66666 1005.4166 Q 185.20833 1005.4166 185.20833 978.95825 Q 158.74998 952.49994 105.83333 926.0416 Q 52.916664 899.5833 79.37499 687.9166 Q 105.83333 502.7083 52.916664 476.24997 Q 0.0 476.24997 26.458332 449.79166 Q 79.37499 423.3333 52.916664 370.41666 Q 26.458332 317.49997 26.458332 238.12498 Q 26.458332 132.29166 52.916664 132.29166 Q 79.37499 105.83333 79.37499 79.37499 Q 52.916664 52.916664 26.458332 52.916664 L 0.0 52.916664 L 0.0 26.458332 L 0.0 26.458332 L 1508.1249 26.458332 Q 3016.2498 0.0 3280.8333 0.0 z M 3730.6248 396.87497 Q 3730.6248 396.87497 3757.0833 396.87497 Q 3757.0833 423.3333 3730.6248 423.3333 Q 3730.6248 423.3333 3730.6248 396.87497 z" svg:height="20.637499mm" draw:style-name="style-34" svg:viewBox="0.0 0.0 3809.9998 2063.75" svg:width="38.1mm" svg:x="136.78958mm" svg:y="246.06248mm"/>
          <draw:path svg:d="M 2645.8333 0.0 L 3174.9998 0.0 L 3545.4165 0.0 Q 3915.833 26.458332 3915.833 26.458332 L 3915.833 26.458332 L 3704.1665 449.79166 Q 3518.9583 873.12494 3069.1665 1561.0416 Q 2592.9165 2248.9583 2566.4583 2354.7915 Q 2539.9998 2487.0833 2513.5415 2513.5415 L 2487.0833 2566.4583 L 2487.0833 2672.2915 L 2487.0833 2778.1248 L 2407.7083 2989.7915 Q 2328.3333 3227.9165 2196.0415 3413.1248 Q 2063.75 3571.8748 2037.2915 3598.3333 Q 2010.8333 3598.3333 1799.1666 3889.3748 Q 1587.4999 4153.958 1561.0416 4153.958 Q 1534.5833 4153.958 1428.7499 4286.25 Q 1349.3749 4418.5415 1322.9166 4445.0 L 1322.9166 4445.0 L 1322.9166 4445.0 L 1296.4583 4418.5415 L 1296.4583 4418.5415 L 1269.9999 4418.5415 L 1058.3333 4736.0415 Q 846.6666 5053.5415 582.0833 5609.1665 Q 317.49997 6164.7915 291.04166 6164.7915 L 291.04166 6164.7915 L 291.04166 6191.2495 L 264.5833 6191.2495 L 264.5833 6191.2495 L 264.5833 6217.708 L 264.5833 6217.708 L 264.5833 6217.708 L 238.12498 6217.708 L 238.12498 6217.708 L 238.12498 6244.1665 L 211.66666 6244.1665 L 211.66666 6244.1665 L 211.66666 6270.6245 L 211.66666 6270.6245 L 211.66666 6270.6245 L 185.20833 6270.6245 L 185.20833 6270.6245 L 185.20833 6297.083 L 158.74998 6297.083 L 158.74998 6297.083 L 158.74998 6323.5415 L 132.29166 6323.5415 L 105.83333 6323.5415 L 105.83333 6297.083 L 105.83333 6270.6245 L 79.37499 5344.583 Q 52.916664 4418.5415 52.916664 4418.5415 L 52.916664 4418.5415 L 52.916664 3677.7083 Q 52.916664 2936.8748 26.458332 2169.5833 L 0.0 1402.2916 L 0.0 740.8333 Q 0.0 79.37499 26.458332 79.37499 Q 26.458332 79.37499 317.49997 52.916664 L 608.5416 26.458332 L 1375.8333 26.458332 Q 2116.6665 26.458332 2645.8333 0.0 z" svg:height="63.235413mm" draw:style-name="style-35" svg:viewBox="0.0 0.0 3915.833 6323.5415" svg:width="39.158333mm" svg:x="23.283333mm" svg:y="98.16041mm"/>
          <draw:path svg:d="M 0.0 26.458332 L 26.458332 26.458332 L 52.916664 0.0 L 79.37499 0.0 L 79.37499 26.458332 L 105.83333 52.916664 L 105.83333 79.37499 L 105.83333 132.29166 L 158.74998 132.29166 L 185.20833 132.29166 L 185.20833 79.37499 L 211.66666 0.0 L 211.66666 0.0 L 211.66666 0.0 L 211.66666 79.37499 L 211.66666 158.74998 L 238.12498 185.20833 L 264.5833 211.66666 L 264.5833 211.66666 L 264.5833 211.66666 L 264.5833 317.49997 L 264.5833 423.3333 L 264.5833 449.79166 L 264.5833 476.24997 L 291.04166 502.7083 L 291.04166 502.7083 L 291.04166 502.7083 L 264.5833 502.7083 L 264.5833 555.625 L 264.5833 582.0833 L 238.12498 582.0833 L 238.12498 608.5416 L 238.12498 608.5416 L 211.66666 608.5416 L 211.66666 952.49994 Q 211.66666 1296.4583 238.12498 1375.8333 L 238.12498 1455.2083 L 238.12498 1719.7916 Q 238.12498 1984.3749 264.5833 1984.3749 Q 291.04166 1984.3749 317.49997 2143.125 Q 370.41666 2275.4165 370.41666 2301.875 L 370.41666 2328.3333 L 370.41666 2354.7915 Q 370.41666 2381.2498 423.3333 2407.7083 Q 476.24997 2407.7083 423.3333 2434.1665 Q 343.9583 2460.6248 343.9583 2566.4583 Q 317.49997 2645.8333 343.9583 2778.1248 Q 370.41666 2910.4165 343.9583 3042.7083 L 343.9583 3174.9998 L 317.49997 3174.9998 Q 264.5833 3174.9998 238.12498 3413.1248 Q 211.66666 3651.2498 211.66666 3889.3748 L 211.66666 4127.5 L 185.20833 4153.958 L 185.20833 4180.4165 L 185.20833 4180.4165 L 158.74998 4180.4165 L 158.74998 4180.4165 L 158.74998 4206.875 L 158.74998 4206.875 L 158.74998 4206.875 L 132.29166 4206.875 L 132.29166 4206.875 L 132.29166 4233.333 L 105.83333 4233.333 L 105.83333 4233.333 L 105.83333 4259.7915 L 105.83333 4259.7915 L 105.83333 4259.7915 L 79.37499 4259.7915 L 79.37499 4259.7915 L 79.37499 4286.25 L 52.916664 4286.25 L 52.916664 4286.25 L 52.916664 4312.708 L 26.458332 4312.708 L 0.0 4312.708 L 0.0 2169.5833 L 0.0 26.458332 L 0.0 26.458332 z" svg:height="43.127083mm" draw:style-name="style-36" svg:viewBox="0.0 0.0 423.3333 4312.708" svg:width="4.233333mm" svg:x="0.0mm" svg:y="190.23541mm"/>
          <draw:path svg:d="M 634.99994 26.458332 L 714.37494 79.37499 L 661.4583 79.37499 Q 608.5416 79.37499 687.9166 396.87497 Q 767.2916 714.37494 820.2083 714.37494 Q 873.12494 687.9166 873.12494 687.9166 Q 873.12494 661.4583 873.12494 661.4583 L 873.12494 661.4583 L 899.5833 661.4583 L 899.5833 661.4583 L 899.5833 687.9166 L 873.12494 714.37494 L 873.12494 740.8333 L 873.12494 767.2916 L 846.6666 767.2916 L 846.6666 767.2916 L 793.74994 846.6666 Q 767.2916 899.5833 740.8333 926.0416 L 740.8333 926.0416 L 608.5416 978.95825 Q 502.7083 1058.3333 476.24997 1058.3333 L 476.24997 1084.7916 L 423.3333 1084.7916 L 370.41666 1084.7916 L 370.41666 1058.3333 Q 343.9583 1058.3333 343.9583 1005.4166 Q 343.9583 952.49994 238.12498 820.2083 L 132.29166 661.4583 L 132.29166 661.4583 Q 132.29166 634.99994 105.83333 634.99994 L 105.83333 634.99994 L 105.83333 608.5416 Q 79.37499 555.625 79.37499 555.625 Q 79.37499 529.1666 26.458332 343.9583 Q -26.458332 185.20833 0.0 158.74998 Q 26.458332 132.29166 158.74998 79.37499 Q 291.04166 26.458332 423.3333 0.0 Q 555.625 -26.458332 634.99994 26.458332 z" svg:height="10.847916mm" draw:style-name="style-37" svg:viewBox="0.0 0.0 899.5833 1084.7916" svg:width="8.995832mm" svg:x="53.710415mm" svg:y="194.46873mm"/>
          <draw:path svg:d="M 1904.9999 449.79166 L 1904.9999 476.24997 L 1904.9999 529.1666 Q 1904.9999 582.0833 1931.4583 582.0833 Q 1957.9165 582.0833 1984.3749 873.12494 Q 2010.8333 1137.7083 2010.8333 1137.7083 Q 2010.8333 1164.1666 2037.2915 1190.6249 L 2037.2915 1217.0833 L 2010.8333 1269.9999 Q 1984.3749 1349.3749 1904.9999 1349.3749 Q 1852.0833 1349.3749 1799.1666 1534.5833 Q 1772.7083 1719.7916 1746.2499 1719.7916 L 1719.7916 1719.7916 L 1693.3333 1719.7916 Q 1666.8749 1719.7916 1640.4166 1719.7916 Q 1640.4166 1719.7916 1561.0416 1746.2499 L 1508.1249 1772.7083 L 1508.1249 1772.7083 L 1481.6666 1772.7083 L 1481.6666 1799.1666 L 1481.6666 1825.6249 L 1481.6666 1878.5416 Q 1481.6666 1904.9999 1481.6666 1904.9999 L 1481.6666 1931.4583 L 1481.6666 1931.4583 Q 1508.1249 1931.4583 1534.5833 1957.9165 L 1561.0416 1957.9165 L 1561.0416 1984.3749 L 1561.0416 2010.8333 L 1534.5833 2010.8333 L 1508.1249 2037.2915 L 1481.6666 2037.2915 Q 1428.7499 2037.2915 1375.8333 2010.8333 L 1322.9166 1984.3749 L 1349.3749 2090.2083 Q 1375.8333 2169.5833 1322.9166 2196.0415 Q 1322.9166 2222.5 1296.4583 2248.9583 L 1269.9999 2301.875 L 1269.9999 2301.875 L 1269.9999 2301.875 L 1269.9999 2328.3333 L 1269.9999 2328.3333 L 1243.5416 2328.3333 L 1243.5416 2354.7915 L 1217.0833 2354.7915 Q 1190.6249 2354.7915 1111.25 2301.875 Q 1031.875 2301.875 1005.4166 2248.9583 Q 952.49994 2196.0415 926.0416 2222.5 Q 899.5833 2248.9583 899.5833 2275.4165 Q 873.12494 2328.3333 846.6666 2328.3333 Q 820.2083 2328.3333 820.2083 2301.875 Q 793.74994 2275.4165 793.74994 2301.875 Q 793.74994 2328.3333 714.37494 2407.7083 Q 661.4583 2460.6248 634.99994 2487.0833 L 582.0833 2487.0833 L 582.0833 2487.0833 Q 582.0833 2460.6248 555.625 2460.6248 Q 529.1666 2460.6248 502.7083 2460.6248 Q 476.24997 2487.0833 476.24997 2460.6248 Q 476.24997 2434.1665 423.3333 2460.6248 Q 370.41666 2460.6248 370.41666 2381.2498 Q 343.9583 2301.875 291.04166 2301.875 Q 238.12498 2328.3333 238.12498 2301.875 Q 238.12498 2248.9583 211.66666 2248.9583 Q 158.74998 2248.9583 132.29166 2143.125 Q 105.83333 2037.2915 79.37499 2037.2915 Q 52.916664 2063.75 26.458332 1957.9165 L 0.0 1852.0833 L 0.0 1455.2083 L 0.0 1084.7916 L 0.0 820.2083 L 0.0 555.625 L 0.0 555.625 L 26.458332 555.625 L 26.458332 529.1666 L 52.916664 529.1666 L 52.916664 529.1666 L 52.916664 502.7083 L 52.916664 502.7083 L 52.916664 502.7083 L 79.37499 449.79166 L 105.83333 423.3333 L 158.74998 343.9583 Q 211.66666 238.12498 238.12498 238.12498 Q 264.5833 238.12498 264.5833 211.66666 Q 291.04166 185.20833 423.3333 158.74998 Q 582.0833 132.29166 582.0833 105.83333 Q 582.0833 79.37499 634.99994 158.74998 Q 687.9166 238.12498 687.9166 264.5833 Q 714.37494 291.04166 767.2916 291.04166 L 820.2083 291.04166 L 846.6666 291.04166 L 846.6666 291.04166 L 846.6666 291.04166 L 846.6666 291.04166 L 873.12494 291.04166 L 873.12494 291.04166 L 899.5833 238.12498 Q 952.49994 211.66666 899.5833 185.20833 Q 899.5833 132.29166 952.49994 79.37499 Q 1031.875 26.458332 1164.1666 26.458332 Q 1322.9166 52.916664 1322.9166 0.0 Q 1322.9166 -52.916664 1428.7499 26.458332 Q 1534.5833 79.37499 1561.0416 105.83333 Q 1587.4999 132.29166 1613.9583 185.20833 Q 1640.4166 238.12498 1693.3333 238.12498 Q 1746.2499 211.66666 1799.1666 211.66666 Q 1799.1666 211.66666 1825.6249 291.04166 Q 1825.6249 396.87497 1852.0833 396.87497 Q 1904.9999 396.87497 1904.9999 449.79166 z" svg:height="24.870832mm" draw:style-name="style-38" svg:viewBox="0.0 0.0 2037.2915 2487.0833" svg:width="20.372915mm" svg:x="212.72499mm" svg:y="226.74791mm"/>
          <draw:path svg:d="M 2169.5833 79.37499 L 2275.4165 0.0 L 2275.4165 185.20833 Q 2275.4165 343.9583 2301.875 423.3333 L 2328.3333 502.7083 L 2434.1665 476.24997 Q 2539.9998 449.79166 2566.4583 476.24997 L 2592.9165 476.24997 L 2619.3748 661.4583 Q 2645.8333 820.2083 2645.8333 820.2083 Q 2698.7498 820.2083 2725.2083 926.0416 Q 2751.6665 1031.875 2751.6665 1084.7916 Q 2751.6665 1111.25 2804.5833 1137.7083 Q 2857.4998 1137.7083 2883.9583 1164.1666 Q 2883.9583 1190.6249 2910.4165 1190.6249 Q 2936.8748 1190.6249 2963.3333 1164.1666 Q 2963.3333 1137.7083 2989.7915 1164.1666 Q 3016.2498 1217.0833 3016.2498 1269.9999 Q 3016.2498 1322.9166 3042.7083 1349.3749 Q 3069.1665 1349.3749 3069.1665 1402.2916 Q 3095.6248 1455.2083 3122.0833 1481.6666 Q 3122.0833 1481.6666 3122.0833 1481.6666 Q 3122.0833 1508.1249 3122.0833 1508.1249 L 3122.0833 1508.1249 L 3122.0833 1534.5833 L 3122.0833 1561.0416 L 3122.0833 1561.0416 L 3122.0833 1561.0416 L 3122.0833 1587.4999 L 3122.0833 1587.4999 L 3148.5415 1587.4999 L 3148.5415 1561.0416 L 3148.5415 1561.0416 L 3174.9998 1561.0416 L 3174.9998 1561.0416 L 3174.9998 1561.0416 L 3174.9998 1534.5833 L 3174.9998 1534.5833 L 3201.4583 1534.5833 L 3201.4583 1508.1249 L 3227.9165 1508.1249 Q 3227.9165 1508.1249 3280.8333 1508.1249 L 3307.2915 1508.1249 L 3307.2915 1508.1249 L 3333.7498 1508.1249 L 3333.7498 1508.1249 L 3333.7498 1534.5833 L 3307.2915 1534.5833 L 3280.8333 1561.0416 L 3280.8333 1561.0416 L 3280.8333 1561.0416 L 3254.3748 1561.0416 L 3254.3748 1561.0416 L 3254.3748 1587.4999 L 3227.9165 1587.4999 L 3227.9165 1666.8749 Q 3227.9165 1719.7916 3148.5415 1772.7083 Q 3069.1665 1825.6249 3042.7083 1878.5416 Q 3016.2498 1957.9165 2989.7915 2010.8333 Q 2989.7915 2090.2083 2910.4165 2116.6665 Q 2857.4998 2169.5833 2831.0415 2222.5 Q 2804.5833 2301.875 2619.3748 2434.1665 Q 2434.1665 2566.4583 2354.7915 2725.2083 Q 2275.4165 2883.9583 2248.9583 2963.3333 Q 2222.5 3016.2498 2196.0415 3042.7083 L 2169.5833 3095.6248 L 2169.5833 3122.0833 L 2169.5833 3148.5415 L 2169.5833 3148.5415 Q 2143.125 3148.5415 2143.125 3174.9998 L 2143.125 3174.9998 L 2090.2083 3307.2915 Q 2010.8333 3439.5833 2010.8333 3466.0415 L 2010.8333 3492.4998 L 1984.3749 3492.4998 L 1984.3749 3492.4998 L 1957.9165 3492.4998 L 1957.9165 3518.9583 L 1957.9165 3518.9583 L 1957.9165 3518.9583 L 1931.4583 3518.9583 L 1931.4583 3518.9583 L 1904.9999 3518.9583 L 1878.5416 3518.9583 L 1852.0833 3518.9583 L 1825.6249 3518.9583 L 1825.6249 3545.4165 L 1799.1666 3571.8748 L 1799.1666 3518.9583 L 1799.1666 3466.0415 L 1772.7083 3466.0415 Q 1772.7083 3466.0415 1746.2499 3386.6665 Q 1746.2499 3307.2915 1693.3333 3333.7498 L 1666.8749 3360.2083 L 1666.8749 3254.3748 Q 1640.4166 3122.0833 1640.4166 3095.6248 L 1640.4166 3095.6248 L 1613.9583 3095.6248 L 1613.9583 3095.6248 L 1613.9583 3069.1665 L 1587.4999 3069.1665 L 1587.4999 3069.1665 L 1587.4999 3042.7083 L 1508.1249 3042.7083 L 1428.7499 3042.7083 L 1428.7499 3069.1665 L 1428.7499 3069.1665 L 1402.2916 3069.1665 L 1402.2916 3095.6248 L 1402.2916 3095.6248 L 1375.8333 3095.6248 L 1217.0833 3254.3748 Q 1058.3333 3413.1248 952.49994 3651.2498 Q 846.6666 3889.3748 820.2083 3915.833 L 793.74994 3942.2915 L 793.74994 3942.2915 L 793.74994 3942.2915 L 793.74994 3968.7498 L 793.74994 3968.7498 L 767.2916 3968.7498 L 767.2916 3995.208 L 714.37494 3995.208 L 661.4583 3995.208 L 661.4583 3968.7498 Q 634.99994 3942.2915 608.5416 3889.3748 L 582.0833 3836.4583 L 582.0833 3809.9998 L 582.0833 3809.9998 L 555.625 3809.9998 L 555.625 3783.5415 L 555.625 3783.5415 L 529.1666 3783.5415 L 529.1666 3783.5415 L 529.1666 3783.5415 L 529.1666 3809.9998 L 529.1666 3809.9998 L 502.7083 3809.9998 L 502.7083 3836.4583 L 502.7083 3836.4583 L 476.24997 3836.4583 L 476.24997 3836.4583 L 476.24997 3836.4583 L 476.24997 3862.9165 L 476.24997 3862.9165 L 476.24997 3862.9165 Q 476.24997 3862.9165 449.79166 3889.3748 L 423.3333 3915.833 L 423.3333 3889.3748 Q 423.3333 3862.9165 370.41666 3862.9165 Q 343.9583 3836.4583 291.04166 3836.4583 Q 238.12498 3809.9998 238.12498 3757.0833 Q 211.66666 3704.1665 132.29166 3677.7083 L 26.458332 3677.7083 L 26.458332 3651.2498 Q 52.916664 3624.7915 52.916664 3571.8748 Q 52.916664 3545.4165 26.458332 3545.4165 L 0.0 3545.4165 L 0.0 3545.4165 L 0.0 3518.9583 L 0.0 3518.9583 Q 0.0 3518.9583 105.83333 3413.1248 Q 185.20833 3307.2915 370.41666 3042.7083 L 529.1666 2778.1248 L 529.1666 2778.1248 Q 529.1666 2778.1248 555.625 2778.1248 L 555.625 2751.6665 L 555.625 2751.6665 L 582.0833 2751.6665 L 582.0833 2725.2083 L 582.0833 2698.7498 L 608.5416 2672.2915 Q 634.99994 2645.8333 687.9166 2513.5415 Q 793.74994 2381.2498 899.5833 1984.3749 Q 1005.4166 1587.4999 1058.3333 1455.2083 Q 1111.25 1349.3749 1217.0833 1084.7916 Q 1322.9166 846.6666 1349.3749 820.2083 Q 1402.2916 767.2916 1746.2499 476.24997 Q 2063.75 185.20833 2169.5833 79.37499 z" svg:height="39.95208mm" draw:style-name="style-39" svg:viewBox="0.0 0.0 3333.7498 3995.208" svg:width="33.337498mm" svg:x="175.15416mm" svg:y="119.32708mm"/>
          <draw:path svg:d="M 1481.6666 0.0 L 1508.1249 0.0 L 1508.1249 0.0 Q 1508.1249 0.0 1481.6666 26.458332 Q 1455.2083 52.916664 1481.6666 79.37499 Q 1508.1249 105.83333 1481.6666 105.83333 Q 1455.2083 105.83333 820.2083 317.49997 L 185.20833 529.1666 L 132.29166 529.1666 L 105.83333 529.1666 L 79.37499 555.625 L 79.37499 555.625 L 79.37499 555.625 L 79.37499 529.1666 L 52.916664 529.1666 L 26.458332 529.1666 L 26.458332 502.7083 L 26.458332 476.24997 L 0.0 476.24997 L 0.0 476.24997 L 0.0 449.79166 L 0.0 449.79166 L 26.458332 449.79166 L 26.458332 423.3333 L 79.37499 423.3333 L 105.83333 423.3333 L 767.2916 211.66666 Q 1455.2083 0.0 1481.6666 0.0 z" svg:height="5.5562496mm" draw:style-name="style-40" svg:viewBox="0.0 0.0 1508.1249 555.625" svg:width="15.081249mm" svg:x="93.92708mm" svg:y="156.63333mm"/>
          <draw:path svg:d="M 4180.4165 0.0 L 4180.4165 0.0 L 4233.333 26.458332 Q 4286.25 52.916664 4312.708 79.37499 Q 4339.1665 105.83333 4339.1665 264.5833 L 4339.1665 423.3333 L 4365.625 423.3333 L 4365.625 449.79166 L 4365.625 449.79166 L 4365.625 476.24997 L 4365.625 476.24997 L 4339.1665 476.24997 L 4339.1665 502.7083 L 4339.1665 529.1666 L 4339.1665 529.1666 Q 4339.1665 529.1666 4312.708 529.1666 L 4312.708 555.625 L 4206.875 714.37494 Q 4127.5 873.12494 4101.0415 899.5833 L 4101.0415 899.5833 L 4101.0415 899.5833 Q 4074.583 899.5833 4074.583 899.5833 L 4074.583 926.0416 L 4074.583 926.0416 Q 4074.583 926.0416 3995.208 952.49994 Q 3942.2915 978.95825 3915.833 926.0416 Q 3915.833 873.12494 3889.3748 899.5833 L 3862.9165 899.5833 L 3862.9165 899.5833 Q 3862.9165 899.5833 3809.9998 899.5833 Q 3757.0833 899.5833 3624.7915 952.49994 L 3492.4998 1005.4166 L 3439.5833 1005.4166 L 3413.1248 1005.4166 L 3386.6665 1031.875 Q 3333.7498 1058.3333 3333.7498 1058.3333 L 3333.7498 1058.3333 L 3280.8333 1058.3333 Q 3254.3748 1058.3333 2857.4998 1190.6249 L 2487.0833 1322.9166 L 2460.6248 1322.9166 L 2434.1665 1322.9166 L 2407.7083 1349.3749 L 2381.2498 1349.3749 L 2381.2498 1349.3749 Q 2381.2498 1349.3749 1984.3749 1481.6666 L 1613.9583 1587.4999 L 1613.9583 1587.4999 Q 1587.4999 1587.4999 1111.25 1719.7916 L 634.99994 1852.0833 L 582.0833 1878.5416 L 529.1666 1904.9999 L 502.7083 1904.9999 L 476.24997 1904.9999 L 449.79166 1904.9999 Q 423.3333 1904.9999 317.49997 1957.9165 L 211.66666 1984.3749 L 211.66666 1957.9165 Q 211.66666 1931.4583 238.12498 1904.9999 Q 238.12498 1878.5416 185.20833 1852.0833 L 132.29166 1852.0833 L 132.29166 1799.1666 Q 132.29166 1772.7083 105.83333 1772.7083 Q 79.37499 1746.2499 105.83333 1719.7916 Q 158.74998 1666.8749 158.74998 1613.9583 Q 158.74998 1561.0416 158.74998 1455.2083 Q 158.74998 1349.3749 132.29166 1322.9166 Q 105.83333 1322.9166 52.916664 1322.9166 L 0.0 1296.4583 L 0.0 1296.4583 L 0.0 1269.9999 L 52.916664 1269.9999 L 79.37499 1269.9999 L 661.4583 1058.3333 Q 1243.5416 846.6666 1243.5416 846.6666 L 1243.5416 846.6666 L 1957.9165 634.99994 Q 2698.7498 423.3333 2725.2083 396.87497 L 2751.6665 396.87497 L 2751.6665 396.87497 Q 2778.1248 370.41666 2778.1248 370.41666 L 2778.1248 370.41666 L 2857.4998 370.41666 L 2910.4165 370.41666 L 3545.4165 185.20833 Q 4180.4165 0.0 4180.4165 0.0 z" svg:height="19.843748mm" draw:style-name="style-41" svg:viewBox="0.0 0.0 4365.625 1984.3749" svg:width="43.656246mm" svg:x="87.31249mm" svg:y="157.69167mm"/>
          <draw:path svg:d="M 476.24997 26.458332 L 502.7083 0.0 L 529.1666 0.0 L 555.625 0.0 L 555.625 26.458332 L 555.625 52.916664 L 555.625 264.5833 Q 555.625 449.79166 502.7083 529.1666 Q 449.79166 582.0833 449.79166 634.99994 L 449.79166 661.4583 L 476.24997 661.4583 L 502.7083 687.9166 L 502.7083 687.9166 L 502.7083 687.9166 L 529.1666 687.9166 L 529.1666 687.9166 L 529.1666 714.37494 L 555.625 714.37494 L 555.625 714.37494 L 555.625 740.8333 L 555.625 740.8333 L 555.625 740.8333 L 582.0833 740.8333 L 582.0833 767.2916 L 555.625 767.2916 Q 529.1666 767.2916 529.1666 793.74994 Q 529.1666 820.2083 502.7083 820.2083 Q 476.24997 793.74994 396.87497 793.74994 Q 343.9583 793.74994 291.04166 820.2083 Q 238.12498 820.2083 185.20833 820.2083 L 79.37499 820.2083 L 79.37499 793.74994 L 79.37499 767.2916 L 52.916664 767.2916 L 52.916664 793.74994 L 26.458332 793.74994 L 0.0 793.74994 L 0.0 767.2916 L 0.0 767.2916 L 26.458332 767.2916 L 26.458332 740.8333 L 26.458332 740.8333 L 26.458332 740.8333 L 52.916664 687.9166 Q 79.37499 634.99994 105.83333 529.1666 Q 132.29166 423.3333 238.12498 264.5833 L 343.9583 132.29166 L 370.41666 132.29166 L 370.41666 105.83333 L 370.41666 105.83333 L 396.87497 105.83333 L 396.87497 105.83333 L 396.87497 105.83333 L 396.87497 79.37499 L 396.87497 79.37499 L 423.3333 79.37499 L 423.3333 52.916664 L 423.3333 52.916664 L 449.79166 52.916664 L 449.79166 52.916664 L 449.79166 52.916664 L 476.24997 26.458332 z" svg:height="8.202083mm" draw:style-name="style-42" svg:viewBox="0.0 0.0 582.0833 820.2083" svg:width="5.820833mm" svg:x="217.2229mm" svg:y="269.875mm"/>
          <draw:path svg:d="M 1904.9999 26.458332 L 2037.2915 0.0 L 2037.2915 0.0 L 2037.2915 0.0 L 2037.2915 26.458332 L 2010.8333 26.458332 L 2010.8333 26.458332 L 2010.8333 52.916664 L 2010.8333 52.916664 L 2010.8333 52.916664 L 1984.3749 105.83333 L 1984.3749 132.29166 L 2010.8333 132.29166 L 2063.75 132.29166 L 1481.6666 343.9583 Q 873.12494 529.1666 634.99994 634.99994 Q 370.41666 714.37494 370.41666 740.8333 Q 370.41666 767.2916 291.04166 767.2916 Q 211.66666 767.2916 211.66666 793.74994 Q 211.66666 820.2083 132.29166 820.2083 L 52.916664 846.6666 L 52.916664 846.6666 L 52.916664 846.6666 L 26.458332 899.5833 L 26.458332 978.95825 L 0.0 978.95825 L 0.0 978.95825 L 0.0 873.12494 L 0.0 767.2916 L 0.0 634.99994 L 0.0 476.24997 L 0.0 476.24997 L 26.458332 476.24997 L 26.458332 449.79166 L 26.458332 449.79166 L 26.458332 449.79166 L 52.916664 449.79166 L 52.916664 502.7083 L 52.916664 555.625 L 105.83333 555.625 Q 132.29166 529.1666 370.41666 476.24997 Q 608.5416 370.41666 582.0833 370.41666 Q 529.1666 370.41666 608.5416 291.04166 L 687.9166 238.12498 L 687.9166 238.12498 L 714.37494 238.12498 L 740.8333 238.12498 L 793.74994 238.12498 L 793.74994 264.5833 Q 793.74994 317.49997 1190.6249 238.12498 Q 1587.4999 158.74998 1640.4166 105.83333 L 1693.3333 79.37499 L 1746.2499 79.37499 Q 1799.1666 52.916664 1904.9999 26.458332 z" svg:height="9.789583mm" draw:style-name="style-43" svg:viewBox="0.0 0.0 2063.75 978.95825" svg:width="20.637499mm" svg:x="2.6458333mm" svg:y="184.67915mm"/>
          <draw:path svg:d="M 1402.2916 0.0 L 1402.2916 0.0 L 1402.2916 0.0 L 1428.7499 0.0 L 1428.7499 26.458332 L 1428.7499 52.916664 L 1455.2083 52.916664 L 1455.2083 26.458332 L 1481.6666 26.458332 L 1508.1249 26.458332 L 1534.5833 52.916664 L 1561.0416 52.916664 L 1561.0416 79.37499 L 1587.4999 105.83333 L 1587.4999 105.83333 L 1587.4999 132.29166 L 1613.9583 132.29166 L 1640.4166 132.29166 L 1640.4166 158.74998 L 1640.4166 158.74998 L 1666.8749 185.20833 L 1666.8749 185.20833 L 1666.8749 291.04166 Q 1666.8749 370.41666 1719.7916 396.87497 Q 1746.2499 423.3333 1746.2499 555.625 Q 1746.2499 661.4583 1772.7083 687.9166 Q 1799.1666 714.37494 1799.1666 714.37494 L 1825.6249 714.37494 L 1825.6249 714.37494 Q 1825.6249 714.37494 1799.1666 767.2916 Q 1746.2499 767.2916 1746.2499 793.74994 Q 1719.7916 820.2083 1666.8749 820.2083 L 1613.9583 820.2083 L 1613.9583 846.6666 L 1613.9583 873.12494 L 1587.4999 873.12494 L 1561.0416 873.12494 L 1561.0416 899.5833 L 1534.5833 899.5833 L 1534.5833 899.5833 L 1534.5833 926.0416 L 1534.5833 926.0416 L 1508.1249 926.0416 L 1481.6666 926.0416 L 1481.6666 926.0416 L 1481.6666 899.5833 L 1481.6666 899.5833 L 1455.2083 899.5833 Q 1455.2083 873.12494 1428.7499 767.2916 L 1375.8333 661.4583 L 1322.9166 661.4583 Q 1243.5416 661.4583 1217.0833 714.37494 Q 1164.1666 767.2916 846.6666 767.2916 Q 502.7083 714.37494 370.41666 687.9166 L 264.5833 661.4583 L 264.5833 634.99994 L 264.5833 634.99994 L 238.12498 634.99994 L 238.12498 608.5416 L 238.12498 608.5416 L 211.66666 608.5416 L 211.66666 608.5416 L 211.66666 608.5416 L 211.66666 582.0833 L 211.66666 582.0833 L 185.20833 582.0833 L 185.20833 555.625 L 185.20833 555.625 L 158.74998 555.625 L 158.74998 555.625 L 158.74998 555.625 L 158.74998 529.1666 Q 158.74998 502.7083 132.29166 502.7083 L 105.83333 476.24997 L 105.83333 449.79166 L 105.83333 423.3333 L 79.37499 396.87497 L 52.916664 370.41666 L 52.916664 343.9583 L 52.916664 317.49997 L 26.458332 317.49997 L 0.0 291.04166 L 0.0 291.04166 L 0.0 291.04166 L 0.0 291.04166 L 0.0 291.04166 L 52.916664 291.04166 L 105.83333 291.04166 L 158.74998 291.04166 L 185.20833 291.04166 L 185.20833 264.5833 L 185.20833 264.5833 L 185.20833 264.5833 L 211.66666 264.5833 L 211.66666 264.5833 L 211.66666 291.04166 L 211.66666 291.04166 L 211.66666 291.04166 L 238.12498 291.04166 L 238.12498 291.04166 L 634.99994 343.9583 Q 1031.875 343.9583 1111.25 343.9583 Q 1190.6249 343.9583 1243.5416 317.49997 Q 1269.9999 264.5833 1296.4583 211.66666 Q 1322.9166 132.29166 1349.3749 132.29166 Q 1375.8333 132.29166 1375.8333 79.37499 Q 1375.8333 0.0 1402.2916 0.0 z" svg:height="9.260416mm" draw:style-name="style-44" svg:viewBox="0.0 0.0 1825.6249 926.0416" svg:width="18.256248mm" svg:x="125.41249mm" svg:y="178.59373mm"/>
          <draw:path svg:d="M 2301.875 0.0 L 2328.3333 0.0 L 2275.4165 79.37499 Q 2196.0415 158.74998 2169.5833 291.04166 Q 2143.125 396.87497 2116.6665 423.3333 L 2090.2083 449.79166 L 2090.2083 476.24997 L 2090.2083 502.7083 L 2063.75 502.7083 L 2063.75 502.7083 L 2063.75 529.1666 L 2037.2915 529.1666 L 2037.2915 529.1666 L 2037.2915 555.625 L 2037.2915 555.625 L 2037.2915 555.625 L 2010.8333 582.0833 L 1984.3749 608.5416 L 1984.3749 634.99994 L 1984.3749 661.4583 L 2010.8333 661.4583 L 2037.2915 661.4583 L 2037.2915 634.99994 L 2037.2915 634.99994 L 2063.75 634.99994 L 2063.75 608.5416 L 2063.75 608.5416 L 2090.2083 608.5416 L 2090.2083 582.0833 L 2090.2083 555.625 L 2116.6665 555.625 L 2116.6665 555.625 L 2116.6665 529.1666 L 2143.125 529.1666 L 2143.125 529.1666 L 2143.125 502.7083 L 2143.125 502.7083 L 2143.125 502.7083 L 2275.4165 423.3333 Q 2381.2498 343.9583 2513.5415 291.04166 Q 2619.3748 238.12498 2672.2915 238.12498 Q 2751.6665 238.12498 2778.1248 185.20833 Q 2804.5833 185.20833 2831.0415 158.74998 L 2857.4998 158.74998 L 2857.4998 185.20833 Q 2831.0415 211.66666 2831.0415 238.12498 Q 2778.1248 264.5833 2672.2915 317.49997 Q 2566.4583 343.9583 2513.5415 423.3333 Q 2460.6248 502.7083 1666.8749 1296.4583 L 873.12494 2063.75 L 873.12494 2063.75 L 873.12494 2090.2083 L 873.12494 2090.2083 L 873.12494 2090.2083 L 846.6666 2090.2083 L 846.6666 2090.2083 L 846.6666 2116.6665 L 820.2083 2116.6665 L 820.2083 2116.6665 L 820.2083 2143.125 L 820.2083 2143.125 L 820.2083 2143.125 L 793.74994 2143.125 L 793.74994 2143.125 L 793.74994 2169.5833 L 767.2916 2169.5833 L 767.2916 2169.5833 L 767.2916 2196.0415 L 767.2916 2196.0415 L 767.2916 2196.0415 L 740.8333 2196.0415 L 740.8333 2196.0415 L 714.37494 2222.5 L 714.37494 2222.5 L 714.37494 2196.0415 L 714.37494 2143.125 L 740.8333 2090.2083 L 767.2916 2063.75 L 767.2916 1984.3749 Q 767.2916 1931.4583 820.2083 1878.5416 L 820.2083 1799.1666 L 846.6666 1799.1666 L 846.6666 1772.7083 L 846.6666 1772.7083 L 873.12494 1772.7083 L 873.12494 1746.2499 L 873.12494 1719.7916 L 899.5833 1693.3333 L 926.0416 1666.8749 L 926.0416 1666.8749 L 926.0416 1666.8749 L 873.12494 1666.8749 L 846.6666 1666.8749 L 846.6666 1666.8749 L 820.2083 1666.8749 L 820.2083 1693.3333 L 820.2083 1719.7916 L 793.74994 1719.7916 L 793.74994 1719.7916 L 767.2916 1746.2499 L 740.8333 1772.7083 L 740.8333 1772.7083 L 714.37494 1772.7083 L 555.625 1931.4583 Q 396.87497 2063.75 396.87497 2090.2083 Q 396.87497 2116.6665 317.49997 2196.0415 Q 238.12498 2248.9583 238.12498 2275.4165 L 238.12498 2275.4165 L 211.66666 2275.4165 L 211.66666 2301.875 L 211.66666 2301.875 L 185.20833 2301.875 L 185.20833 2301.875 L 185.20833 2301.875 L 158.74998 2328.3333 L 132.29166 2328.3333 L 132.29166 2248.9583 L 132.29166 2196.0415 L 79.37499 2196.0415 L 0.0 2196.0415 L 0.0 2116.6665 L 0.0 2037.2915 L 0.0 1984.3749 Q 26.458332 1904.9999 79.37499 1508.1249 Q 132.29166 1111.25 238.12498 1031.875 Q 343.9583 978.95825 396.87497 978.95825 L 449.79166 1005.4166 L 449.79166 1005.4166 Q 449.79166 1031.875 476.24997 1031.875 L 502.7083 1031.875 L 555.625 1031.875 L 608.5416 1031.875 L 608.5416 1005.4166 L 608.5416 1005.4166 L 634.99994 1005.4166 L 634.99994 978.95825 L 634.99994 978.95825 L 661.4583 978.95825 L 661.4583 978.95825 L 661.4583 978.95825 L 661.4583 952.49994 L 661.4583 952.49994 L 687.9166 952.49994 L 687.9166 926.0416 L 687.9166 926.0416 L 714.37494 926.0416 L 714.37494 926.0416 L 714.37494 926.0416 L 873.12494 767.2916 Q 1031.875 608.5416 1137.7083 555.625 Q 1243.5416 502.7083 1508.1249 396.87497 Q 1772.7083 343.9583 1931.4583 264.5833 Q 2116.6665 185.20833 2116.6665 158.74998 Q 2116.6665 132.29166 2196.0415 79.37499 Q 2275.4165 52.916664 2275.4165 26.458332 Q 2275.4165 0.0 2301.875 0.0 z" svg:height="23.283333mm" draw:style-name="style-45" svg:viewBox="0.0 0.0 2857.4998 2328.3333" svg:width="28.574999mm" svg:x="149.48958mm" svg:y="147.37291mm"/>
          <draw:path svg:d="M 0.0 26.458332 L 0.0 0.0 L 26.458332 0.0 L 52.916664 0.0 L 52.916664 26.458332 L 52.916664 26.458332 L 79.37499 26.458332 L 79.37499 52.916664 L 79.37499 52.916664 L 105.83333 52.916664 L 105.83333 52.916664 L 105.83333 52.916664 L 105.83333 79.37499 L 105.83333 79.37499 L 132.29166 105.83333 L 158.74998 132.29166 L 158.74998 132.29166 L 158.74998 158.74998 L 211.66666 211.66666 Q 264.5833 264.5833 317.49997 343.9583 Q 343.9583 423.3333 370.41666 423.3333 L 423.3333 423.3333 L 423.3333 423.3333 Q 423.3333 423.3333 396.87497 449.79166 L 370.41666 476.24997 L 370.41666 476.24997 L 370.41666 476.24997 L 343.9583 476.24997 Q 317.49997 502.7083 317.49997 582.0833 L 317.49997 661.4583 L 317.49997 661.4583 L 291.04166 634.99994 L 291.04166 634.99994 L 264.5833 634.99994 L 264.5833 608.5416 L 264.5833 582.0833 L 238.12498 529.1666 L 211.66666 502.7083 L 211.66666 502.7083 Q 211.66666 476.24997 132.29166 317.49997 L 52.916664 158.74998 L 52.916664 132.29166 L 52.916664 105.83333 L 26.458332 79.37499 L 0.0 52.916664 L 0.0 26.458332 z" svg:height="6.614583mm" draw:style-name="style-46" svg:viewBox="0.0 0.0 423.3333 661.4583" svg:width="4.233333mm" svg:x="70.90833mm" svg:y="174.09583mm"/>
          <draw:path svg:d="M 634.99994 26.458332 L 634.99994 0.0 L 740.8333 26.458332 Q 846.6666 26.458332 846.6666 79.37499 Q 846.6666 132.29166 873.12494 185.20833 Q 899.5833 211.66666 926.0416 238.12498 Q 926.0416 291.04166 952.49994 291.04166 Q 1005.4166 264.5833 1031.875 317.49997 Q 1084.7916 396.87497 1111.25 423.3333 Q 1164.1666 476.24997 1111.25 502.7083 Q 1084.7916 555.625 1084.7916 555.625 L 1084.7916 555.625 L 1084.7916 555.625 Q 1084.7916 555.625 1005.4166 634.99994 Q 899.5833 714.37494 846.6666 820.2083 Q 793.74994 926.0416 793.74994 1137.7083 Q 793.74994 1349.3749 555.625 1587.4999 Q 343.9583 1825.6249 264.5833 1878.5416 L 185.20833 1904.9999 L 185.20833 1931.4583 L 185.20833 1957.9165 L 158.74998 1957.9165 L 132.29166 1984.3749 L 132.29166 1984.3749 L 105.83333 1984.3749 L 105.83333 1984.3749 L 105.83333 1984.3749 L 52.916664 1984.3749 L 26.458332 1984.3749 L 26.458332 1984.3749 L 0.0 1984.3749 L 0.0 1931.4583 L 0.0 1878.5416 L 26.458332 1852.0833 L 52.916664 1825.6249 L 211.66666 1481.6666 Q 370.41666 1137.7083 370.41666 1111.25 L 370.41666 1084.7916 L 396.87497 1031.875 L 396.87497 952.49994 L 370.41666 952.49994 L 317.49997 926.0416 L 264.5833 926.0416 L 238.12498 926.0416 L 211.66666 899.5833 L 185.20833 873.12494 L 158.74998 873.12494 L 105.83333 873.12494 L 105.83333 873.12494 L 105.83333 846.6666 L 105.83333 820.2083 L 105.83333 793.74994 L 105.83333 767.2916 L 105.83333 714.37494 L 211.66666 714.37494 Q 317.49997 687.9166 370.41666 608.5416 Q 370.41666 502.7083 370.41666 476.24997 Q 370.41666 449.79166 423.3333 396.87497 Q 502.7083 343.9583 449.79166 317.49997 Q 370.41666 291.04166 396.87497 264.5833 Q 396.87497 238.12498 449.79166 238.12498 Q 476.24997 238.12498 529.1666 158.74998 Q 555.625 79.37499 582.0833 79.37499 Q 634.99994 79.37499 634.99994 26.458332 z M 740.8333 79.37499 Q 740.8333 79.37499 740.8333 52.916664 Q 740.8333 52.916664 740.8333 79.37499 Q 740.8333 79.37499 740.8333 79.37499 z" svg:height="19.843748mm" draw:style-name="style-47" svg:viewBox="0.0 0.0 1111.25 1984.3749" svg:width="11.112499mm" svg:x="195.2625mm" svg:y="5.5562496mm"/>
          <draw:path svg:d="M 370.41666 714.37494 L 396.87497 714.37494 L 423.3333 740.8333 Q 423.3333 740.8333 396.87497 767.2916 Q 370.41666 793.74994 343.9583 846.6666 L 343.9583 926.0416 L 317.49997 926.0416 Q 317.49997 899.5833 291.04166 873.12494 L 264.5833 846.6666 L 264.5833 846.6666 L 264.5833 846.6666 L 264.5833 820.2083 L 264.5833 820.2083 L 238.12498 820.2083 L 238.12498 793.74994 L 238.12498 793.74994 L 211.66666 793.74994 L 211.66666 767.2916 Q 211.66666 740.8333 105.83333 582.0833 L 26.458332 449.79166 L 26.458332 396.87497 Q 0.0 343.9583 0.0 264.5833 L 0.0 211.66666 L 0.0 79.37499 Q 52.916664 -52.916664 79.37499 0.0 Q 105.83333 52.916664 185.20833 317.49997 Q 264.5833 582.0833 317.49997 634.99994 Q 370.41666 687.9166 370.41666 714.37494 z" svg:height="9.260416mm" draw:style-name="style-48" svg:viewBox="0.0 0.0 423.3333 926.0416" svg:width="4.233333mm" svg:x="53.44583mm" svg:y="152.92915mm"/>
          <draw:path svg:d="M 978.95825 0.0 L 1084.7916 26.458332 L 1111.25 105.83333 Q 1111.25 185.20833 1005.4166 423.3333 Q 899.5833 687.9166 899.5833 714.37494 L 899.5833 740.8333 L 873.12494 767.2916 L 846.6666 793.74994 L 899.5833 899.5833 Q 926.0416 1005.4166 952.49994 1005.4166 L 952.49994 1005.4166 L 978.95825 978.95825 Q 1005.4166 952.49994 1084.7916 820.2083 Q 1164.1666 687.9166 1269.9999 370.41666 Q 1375.8333 79.37499 1375.8333 52.916664 L 1402.2916 52.916664 L 1428.7499 52.916664 Q 1455.2083 52.916664 1508.1249 52.916664 L 1561.0416 52.916664 L 1613.9583 79.37499 Q 1640.4166 105.83333 1640.4166 158.74998 L 1640.4166 211.66666 L 1640.4166 264.5833 L 1640.4166 317.49997 L 1613.9583 343.9583 L 1613.9583 370.41666 L 1428.7499 767.2916 Q 1269.9999 1164.1666 1164.1666 1296.4583 Q 1058.3333 1428.7499 1058.3333 1455.2083 L 1031.875 1455.2083 L 1031.875 1455.2083 Q 1005.4166 1455.2083 899.5833 1455.2083 Q 793.74994 1481.6666 740.8333 1402.2916 Q 714.37494 1349.3749 687.9166 1349.3749 Q 661.4583 1322.9166 555.625 1428.7499 Q 449.79166 1481.6666 370.41666 1508.1249 Q 264.5833 1534.5833 211.66666 1481.6666 Q 185.20833 1481.6666 132.29166 1375.8333 Q 52.916664 1269.9999 26.458332 1031.875 L 0.0 793.74994 L 0.0 634.99994 Q 0.0 502.7083 52.916664 317.49997 L 52.916664 158.74998 L 79.37499 105.83333 L 105.83333 79.37499 L 105.83333 79.37499 L 105.83333 52.916664 L 158.74998 52.916664 L 211.66666 52.916664 L 238.12498 79.37499 L 264.5833 105.83333 L 317.49997 105.83333 L 343.9583 105.83333 L 370.41666 132.29166 L 396.87497 158.74998 L 396.87497 158.74998 L 423.3333 158.74998 L 370.41666 396.87497 Q 317.49997 634.99994 317.49997 687.9166 L 317.49997 767.2916 L 343.9583 793.74994 L 370.41666 846.6666 L 370.41666 873.12494 L 370.41666 899.5833 L 423.3333 899.5833 L 449.79166 899.5833 L 449.79166 873.12494 L 476.24997 873.12494 L 476.24997 793.74994 L 476.24997 740.8333 L 476.24997 661.4583 Q 476.24997 582.0833 529.1666 449.79166 Q 582.0833 317.49997 634.99994 317.49997 Q 714.37494 317.49997 793.74994 132.29166 Q 873.12494 -52.916664 978.95825 0.0 z" svg:height="15.081249mm" draw:style-name="style-49" svg:viewBox="0.0 0.0 1640.4166 1508.1249" svg:width="16.404165mm" svg:x="120.649994mm" svg:y="263.525mm"/>
          <draw:path svg:d="M 211.66666 26.458332 L 211.66666 0.0 L 264.5833 158.74998 Q 317.49997 291.04166 317.49997 423.3333 L 317.49997 555.625 L 291.04166 555.625 Q 291.04166 582.0833 264.5833 582.0833 Q 238.12498 582.0833 158.74998 608.5416 L 52.916664 634.99994 L 52.916664 634.99994 L 52.916664 634.99994 L 26.458332 582.0833 L 0.0 529.1666 L 0.0 423.3333 L 0.0 291.04166 L 0.0 264.5833 Q 0.0 238.12498 52.916664 158.74998 L 105.83333 79.37499 L 105.83333 79.37499 Q 132.29166 52.916664 132.29166 52.916664 L 132.29166 52.916664 L 158.74998 52.916664 Q 185.20833 52.916664 211.66666 26.458332 z" svg:height="6.3499994mm" draw:style-name="style-50" svg:viewBox="0.0 0.0 317.49997 634.99994" svg:width="3.1749997mm" svg:x="68.2625mm" svg:y="179.91666mm"/>
          <draw:path svg:d="M 1561.0416 211.66666 L 1561.0416 238.12498 L 1587.4999 238.12498 L 1613.9583 238.12498 L 1613.9583 211.66666 Q 1613.9583 185.20833 1666.8749 185.20833 Q 1693.3333 185.20833 1719.7916 132.29166 Q 1719.7916 105.83333 1772.7083 105.83333 Q 1799.1666 79.37499 1825.6249 132.29166 Q 1878.5416 158.74998 1878.5416 132.29166 Q 1878.5416 105.83333 1931.4583 105.83333 Q 1957.9165 105.83333 1957.9165 79.37499 L 1984.3749 52.916664 L 1984.3749 52.916664 L 1984.3749 79.37499 L 1984.3749 79.37499 L 2010.8333 79.37499 L 2010.8333 52.916664 L 2037.2915 52.916664 L 2037.2915 79.37499 Q 2037.2915 105.83333 2063.75 105.83333 L 2063.75 79.37499 L 2063.75 79.37499 L 2090.2083 79.37499 L 2090.2083 79.37499 L 2090.2083 79.37499 L 2116.6665 846.6666 Q 2143.125 1613.9583 2143.125 2354.7915 L 2143.125 3095.6248 L 2143.125 3095.6248 L 2143.125 3095.6248 L 2116.6665 3042.7083 Q 2116.6665 2989.7915 2090.2083 2989.7915 Q 2037.2915 2963.3333 2037.2915 2989.7915 Q 2037.2915 3016.2498 1957.9165 3042.7083 Q 1878.5416 3042.7083 1878.5416 3095.6248 Q 1852.0833 3148.5415 1825.6249 3148.5415 Q 1799.1666 3148.5415 1772.7083 3174.9998 Q 1772.7083 3201.4583 1719.7916 3201.4583 Q 1666.8749 3201.4583 1693.3333 3227.9165 Q 1719.7916 3254.3748 1693.3333 3307.2915 Q 1666.8749 3360.2083 1640.4166 3360.2083 Q 1613.9583 3333.7498 1587.4999 3360.2083 Q 1561.0416 3413.1248 1534.5833 3386.6665 Q 1508.1249 3386.6665 1508.1249 3413.1248 Q 1481.6666 3466.0415 1428.7499 3466.0415 Q 1402.2916 3492.4998 1375.8333 3518.9583 L 1349.3749 3571.8748 L 1349.3749 3545.4165 Q 1349.3749 3518.9583 1322.9166 3518.9583 Q 1296.4583 3518.9583 1296.4583 3466.0415 L 1296.4583 3413.1248 L 1243.5416 3413.1248 L 1217.0833 3413.1248 L 1217.0833 3439.5833 L 1243.5416 3466.0415 L 1243.5416 3466.0415 L 1243.5416 3466.0415 L 1243.5416 3492.4998 L 1243.5416 3492.4998 L 1217.0833 3545.4165 Q 1217.0833 3571.8748 1190.6249 3598.3333 Q 1190.6249 3624.7915 1190.6249 3624.7915 L 1190.6249 3624.7915 L 1190.6249 3651.2498 L 1190.6249 3651.2498 L 1217.0833 3677.7083 L 1217.0833 3704.1665 L 1190.6249 3704.1665 L 1190.6249 3677.7083 L 1164.1666 3677.7083 L 1137.7083 3677.7083 L 1137.7083 3651.2498 L 1137.7083 3624.7915 L 1111.25 3624.7915 Q 1084.7916 3624.7915 1031.875 3624.7915 Q 978.95825 3624.7915 926.0416 3651.2498 Q 873.12494 3677.7083 846.6666 3598.3333 Q 820.2083 3545.4165 793.74994 3518.9583 Q 740.8333 3466.0415 740.8333 3518.9583 Q 740.8333 3545.4165 714.37494 3518.9583 Q 661.4583 3518.9583 714.37494 3466.0415 Q 714.37494 3413.1248 661.4583 3360.2083 Q 608.5416 3307.2915 608.5416 3280.8333 Q 634.99994 3254.3748 555.625 3201.4583 Q 476.24997 3201.4583 396.87497 3148.5415 Q 317.49997 3095.6248 238.12498 3095.6248 Q 158.74998 3095.6248 158.74998 3069.1665 Q 185.20833 3042.7083 158.74998 2989.7915 Q 132.29166 2910.4165 105.83333 2910.4165 L 52.916664 2910.4165 L 52.916664 2883.9583 Q 26.458332 2883.9583 26.458332 2778.1248 Q 26.458332 2672.2915 0.0 2672.2915 Q -26.458332 2672.2915 0.0 2354.7915 Q 26.458332 2037.2915 0.0 2037.2915 Q -26.458332 2010.8333 26.458332 1852.0833 Q 52.916664 1693.3333 79.37499 1693.3333 Q 105.83333 1693.3333 105.83333 1587.4999 Q 132.29166 1481.6666 158.74998 1455.2083 Q 185.20833 1455.2083 185.20833 1322.9166 Q 185.20833 1190.6249 211.66666 1111.25 Q 238.12498 1058.3333 185.20833 926.0416 Q 158.74998 793.74994 185.20833 793.74994 Q 238.12498 820.2083 291.04166 714.37494 Q 317.49997 608.5416 343.9583 608.5416 Q 370.41666 608.5416 396.87497 529.1666 Q 423.3333 449.79166 449.79166 449.79166 Q 476.24997 449.79166 449.79166 396.87497 Q 449.79166 343.9583 476.24997 291.04166 L 502.7083 264.5833 L 502.7083 238.12498 Q 529.1666 185.20833 661.4583 185.20833 Q 767.2916 185.20833 846.6666 132.29166 Q 899.5833 79.37499 952.49994 79.37499 Q 1005.4166 79.37499 1031.875 52.916664 Q 1031.875 26.458332 1058.3333 52.916664 Q 1084.7916 52.916664 1111.25 105.83333 Q 1137.7083 158.74998 1137.7083 105.83333 Q 1137.7083 52.916664 1190.6249 52.916664 Q 1243.5416 52.916664 1243.5416 26.458332 Q 1243.5416 0.0 1269.9999 0.0 Q 1296.4583 0.0 1296.4583 26.458332 Q 1322.9166 79.37499 1375.8333 52.916664 Q 1428.7499 26.458332 1455.2083 52.916664 Q 1481.6666 52.916664 1508.1249 79.37499 Q 1534.5833 132.29166 1561.0416 105.83333 Q 1587.4999 105.83333 1587.4999 132.29166 Q 1561.0416 185.20833 1561.0416 211.66666 z" svg:height="37.041664mm" draw:style-name="style-51" svg:viewBox="0.0 0.0 2143.125 3704.1665" svg:width="21.43125mm" svg:x="2.38125mm" svg:y="111.38958mm"/>
          <draw:path svg:d="M 238.12498 26.458332 L 238.12498 0.0 L 291.04166 0.0 L 343.9583 0.0 L 370.41666 26.458332 Q 396.87497 26.458332 423.3333 105.83333 Q 476.24997 185.20833 476.24997 211.66666 L 476.24997 264.5833 L 502.7083 264.5833 L 502.7083 291.04166 L 555.625 449.79166 Q 582.0833 608.5416 582.0833 793.74994 Q 582.0833 952.49994 476.24997 1058.3333 Q 370.41666 1164.1666 370.41666 1164.1666 L 370.41666 1164.1666 L 343.9583 1190.6249 L 317.49997 1217.0833 L 211.66666 1217.0833 L 132.29166 1217.0833 L 105.83333 1190.6249 L 79.37499 1164.1666 L 79.37499 1164.1666 L 52.916664 1164.1666 L 52.916664 1164.1666 L 52.916664 1164.1666 L 52.916664 1137.7083 L 52.916664 1137.7083 L 26.458332 1137.7083 L 26.458332 1111.25 L 26.458332 1111.25 L 0.0 1111.25 L 0.0 1111.25 L 0.0 1111.25 L 0.0 1084.7916 L 0.0 1084.7916 L 26.458332 1084.7916 L 26.458332 1058.3333 L 26.458332 1058.3333 L 52.916664 1058.3333 L 52.916664 1031.875 L 52.916664 1005.4166 L 52.916664 1005.4166 L 52.916664 1005.4166 L 79.37499 952.49994 Q 105.83333 926.0416 79.37499 846.6666 L 52.916664 740.8333 L 158.74998 714.37494 Q 238.12498 687.9166 264.5833 687.9166 Q 291.04166 687.9166 291.04166 661.4583 L 317.49997 661.4583 L 317.49997 529.1666 Q 317.49997 396.87497 264.5833 264.5833 L 211.66666 105.83333 L 211.66666 132.29166 Q 158.74998 158.74998 158.74998 158.74998 L 158.74998 158.74998 L 132.29166 185.20833 L 105.83333 185.20833 L 105.83333 158.74998 Q 105.83333 132.29166 132.29166 132.29166 Q 158.74998 132.29166 158.74998 105.83333 L 158.74998 79.37499 L 185.20833 79.37499 L 185.20833 52.916664 L 185.20833 52.916664 L 211.66666 52.916664 L 211.66666 52.916664 L 211.66666 52.916664 L 211.66666 26.458332 L 211.66666 26.458332 L 238.12498 26.458332 z" svg:height="12.170833mm" draw:style-name="style-52" svg:viewBox="0.0 0.0 582.0833 1217.0833" svg:width="5.820833mm" svg:x="68.2625mm" svg:y="178.85832mm"/>
          <draw:path svg:d="M 1481.6666 0.0 L 1481.6666 0.0 L 1455.2083 264.5833 Q 1428.7499 529.1666 1428.7499 555.625 L 1428.7499 555.625 L 1428.7499 555.625 Q 1428.7499 555.625 793.74994 740.8333 L 158.74998 926.0416 L 105.83333 926.0416 L 52.916664 926.0416 L 26.458332 952.49994 L 0.0 952.49994 L 0.0 926.0416 L 0.0 899.5833 L 26.458332 899.5833 L 52.916664 873.12494 L 52.916664 873.12494 L 52.916664 873.12494 L 79.37499 873.12494 L 79.37499 873.12494 L 105.83333 846.6666 L 132.29166 820.2083 L 132.29166 820.2083 L 158.74998 820.2083 L 158.74998 820.2083 L 158.74998 820.2083 L 317.49997 714.37494 Q 476.24997 661.4583 952.49994 502.7083 Q 1428.7499 343.9583 1428.7499 185.20833 Q 1481.6666 0.0 1481.6666 0.0 z" svg:height="9.525mm" draw:style-name="style-53" svg:viewBox="0.0 0.0 1481.6666 952.49994" svg:width="14.816666mm" svg:x="114.82916mm" svg:y="152.1354mm"/>
          <draw:path svg:d="M 793.74994 158.74998 L 820.2083 158.74998 L 820.2083 211.66666 Q 820.2083 291.04166 793.74994 291.04166 Q 740.8333 291.04166 740.8333 370.41666 L 740.8333 423.3333 L 793.74994 423.3333 Q 846.6666 396.87497 820.2083 423.3333 Q 820.2083 476.24997 846.6666 476.24997 Q 899.5833 476.24997 899.5833 476.24997 L 899.5833 476.24997 L 899.5833 529.1666 L 899.5833 555.625 L 899.5833 555.625 L 899.5833 582.0833 L 899.5833 582.0833 L 899.5833 582.0833 L 899.5833 634.99994 L 899.5833 661.4583 L 899.5833 661.4583 L 899.5833 687.9166 L 873.12494 687.9166 Q 846.6666 687.9166 793.74994 687.9166 L 767.2916 687.9166 L 740.8333 687.9166 Q 740.8333 687.9166 687.9166 661.4583 Q 608.5416 661.4583 608.5416 687.9166 Q 608.5416 714.37494 502.7083 740.8333 Q 370.41666 740.8333 343.9583 793.74994 Q 317.49997 873.12494 264.5833 873.12494 Q 238.12498 899.5833 185.20833 952.49994 L 158.74998 1031.875 L 132.29166 1031.875 L 132.29166 1058.3333 L 105.83333 1058.3333 L 52.916664 1058.3333 L 52.916664 1084.7916 L 52.916664 1084.7916 L 26.458332 1084.7916 L 26.458332 1111.25 L 26.458332 1111.25 L 0.0 1111.25 L 0.0 1111.25 L 0.0 1111.25 L 0.0 1084.7916 L 0.0 1058.3333 L 26.458332 1031.875 L 52.916664 1005.4166 L 52.916664 978.95825 L 52.916664 952.49994 L 264.5833 502.7083 Q 449.79166 52.916664 476.24997 26.458332 L 476.24997 26.458332 L 529.1666 0.0 Q 608.5416 0.0 661.4583 26.458332 Q 687.9166 52.916664 687.9166 79.37499 Q 687.9166 105.83333 740.8333 132.29166 Q 793.74994 158.74998 793.74994 158.74998 z" svg:height="11.112499mm" draw:style-name="style-54" svg:viewBox="0.0 0.0 899.5833 1111.25" svg:width="8.995832mm" svg:x="222.77916mm" svg:y="51.85833mm"/>
          <draw:path svg:d="M 1164.1666 899.5833 L 1164.1666 899.5833 L 1137.7083 899.5833 L 1084.7916 899.5833 L 1084.7916 926.0416 Q 1084.7916 952.49994 1005.4166 1164.1666 Q 926.0416 1349.3749 767.2916 1587.4999 Q 608.5416 1852.0833 502.7083 1957.9165 Q 396.87497 2037.2915 396.87497 2063.75 Q 396.87497 2090.2083 370.41666 2090.2083 L 343.9583 2116.6665 L 343.9583 2116.6665 L 343.9583 2116.6665 L 317.49997 2116.6665 L 317.49997 2116.6665 L 291.04166 2143.125 L 264.5833 2169.5833 L 238.12498 2169.5833 L 185.20833 2169.5833 L 185.20833 2143.125 L 185.20833 2143.125 L 158.74998 2143.125 L 158.74998 2116.6665 L 158.74998 2116.6665 L 132.29166 2116.6665 L 132.29166 2116.6665 L 132.29166 2116.6665 L 132.29166 2090.2083 L 132.29166 2090.2083 L 132.29166 1957.9165 Q 132.29166 1799.1666 238.12498 1481.6666 Q 343.9583 1190.6249 343.9583 1137.7083 L 343.9583 1084.7916 L 317.49997 1084.7916 L 317.49997 1058.3333 L 291.04166 1058.3333 L 264.5833 1058.3333 L 264.5833 1031.875 L 238.12498 1031.875 L 238.12498 1031.875 L 238.12498 1005.4166 L 211.66666 1005.4166 L 185.20833 1005.4166 L 132.29166 978.95825 L 105.83333 952.49994 L 105.83333 952.49994 L 79.37499 952.49994 L 79.37499 952.49994 L 79.37499 952.49994 L 52.916664 926.0416 L 26.458332 899.5833 L 26.458332 899.5833 L 26.458332 899.5833 L 79.37499 899.5833 L 132.29166 899.5833 L 132.29166 846.6666 L 132.29166 820.2083 L 132.29166 793.74994 L 132.29166 793.74994 L 132.29166 793.74994 Q 132.29166 793.74994 79.37499 740.8333 Q 52.916664 687.9166 26.458332 687.9166 L 0.0 687.9166 L 26.458332 661.4583 L 52.916664 634.99994 L 52.916664 634.99994 L 79.37499 634.99994 L 158.74998 582.0833 Q 238.12498 529.1666 291.04166 502.7083 Q 343.9583 502.7083 370.41666 396.87497 Q 396.87497 291.04166 423.3333 264.5833 Q 449.79166 264.5833 423.3333 264.5833 Q 396.87497 238.12498 396.87497 185.20833 L 396.87497 132.29166 L 423.3333 158.74998 Q 449.79166 158.74998 476.24997 185.20833 Q 476.24997 211.66666 555.625 211.66666 Q 608.5416 185.20833 608.5416 105.83333 Q 608.5416 26.458332 634.99994 26.458332 Q 661.4583 0.0 661.4583 0.0 L 661.4583 0.0 L 714.37494 0.0 Q 740.8333 -26.458332 740.8333 52.916664 Q 714.37494 105.83333 714.37494 132.29166 Q 714.37494 158.74998 740.8333 185.20833 Q 793.74994 211.66666 793.74994 211.66666 Q 793.74994 264.5833 820.2083 264.5833 Q 846.6666 264.5833 846.6666 317.49997 Q 846.6666 370.41666 820.2083 449.79166 Q 820.2083 555.625 846.6666 582.0833 Q 873.12494 582.0833 899.5833 608.5416 Q 899.5833 634.99994 952.49994 634.99994 Q 1005.4166 608.5416 1005.4166 634.99994 Q 1005.4166 661.4583 1058.3333 687.9166 Q 1084.7916 740.8333 1137.7083 793.74994 Q 1137.7083 873.12494 1164.1666 899.5833 z" svg:height="21.695831mm" draw:style-name="style-55" svg:viewBox="0.0 0.0 1164.1666 2169.5833" svg:width="11.641666mm" svg:x="145.78542mm" svg:y="5.820833mm"/>
          <draw:path svg:d="M 2328.3333 158.74998 L 2301.875 158.74998 L 2301.875 185.20833 L 2275.4165 185.20833 L 2275.4165 185.20833 L 2275.4165 211.66666 L 2328.3333 211.66666 L 2354.7915 211.66666 L 2592.9165 238.12498 Q 2857.4998 264.5833 3095.6248 264.5833 Q 3333.7498 264.5833 3757.0833 264.5833 Q 4206.875 264.5833 4233.333 291.04166 L 4233.333 291.04166 L 4233.333 317.49997 L 4233.333 343.9583 L 4259.7915 343.9583 L 4286.25 370.41666 L 4286.25 370.41666 Q 4286.25 370.41666 4312.708 396.87497 Q 4312.708 423.3333 4286.25 449.79166 Q 4233.333 476.24997 4233.333 502.7083 L 4233.333 529.1666 L 4233.333 529.1666 Q 4233.333 529.1666 4206.875 555.625 Q 4206.875 582.0833 4127.5 582.0833 Q 4048.1248 582.0833 4021.6665 634.99994 Q 4021.6665 687.9166 3968.7498 687.9166 Q 3915.833 687.9166 3915.833 714.37494 Q 3915.833 740.8333 3836.4583 793.74994 Q 3783.5415 846.6666 3809.9998 873.12494 Q 3836.4583 899.5833 3836.4583 926.0416 Q 3862.9165 952.49994 3757.0833 1005.4166 Q 3677.7083 1031.875 3704.1665 1058.3333 Q 3704.1665 1111.25 3704.1665 1137.7083 Q 3677.7083 1164.1666 3677.7083 1243.5416 Q 3677.7083 1322.9166 3677.7083 1349.3749 L 3677.7083 1375.8333 L 3624.7915 1375.8333 L 3571.8748 1375.8333 L 3545.4165 1402.2916 Q 3518.9583 1428.7499 3386.6665 1481.6666 Q 3254.3748 1534.5833 3095.6248 1693.3333 Q 2936.8748 1852.0833 2831.0415 2063.75 Q 2725.2083 2275.4165 2539.9998 2381.2498 L 2381.2498 2487.0833 L 2381.2498 2513.5415 L 2381.2498 2513.5415 L 2354.7915 2513.5415 L 2354.7915 2539.9998 L 2328.3333 2539.9998 L 2301.875 2539.9998 L 2301.875 2566.4583 L 2275.4165 2566.4583 L 2275.4165 2566.4583 L 2275.4165 2592.9165 L 2275.4165 2592.9165 L 2275.4165 2592.9165 L 2248.9583 2592.9165 L 2248.9583 2592.9165 L 2222.5 2619.3748 L 2196.0415 2619.3748 L 2196.0415 2566.4583 L 2222.5 2513.5415 L 2222.5 2460.6248 L 2222.5 2407.7083 L 2248.9583 2381.2498 Q 2275.4165 2328.3333 2328.3333 2143.125 L 2381.2498 1957.9165 L 2407.7083 1904.9999 L 2407.7083 1852.0833 L 2328.3333 1852.0833 Q 2275.4165 1852.0833 2063.75 1852.0833 L 1825.6249 1852.0833 L 1825.6249 1799.1666 Q 1852.0833 1719.7916 1852.0833 1587.4999 Q 1852.0833 1481.6666 1852.0833 1428.7499 L 1799.1666 1375.8333 L 1799.1666 1375.8333 L 1799.1666 1375.8333 L 1772.7083 1349.3749 L 1746.2499 1322.9166 L 1719.7916 1322.9166 L 1693.3333 1322.9166 L 1640.4166 1322.9166 L 1587.4999 1322.9166 L 1534.5833 1322.9166 L 1508.1249 1322.9166 L 1508.1249 1349.3749 L 1481.6666 1349.3749 L 1481.6666 1349.3749 L 1481.6666 1375.8333 L 1455.2083 1375.8333 L 1428.7499 1375.8333 L 1428.7499 1402.2916 Q 1428.7499 1428.7499 1375.8333 1481.6666 L 1349.3749 1534.5833 L 1322.9166 1534.5833 L 1269.9999 1534.5833 L 1269.9999 1561.0416 L 1269.9999 1561.0416 L 1243.5416 1534.5833 Q 1217.0833 1508.1249 1217.0833 1508.1249 Q 1217.0833 1534.5833 1164.1666 1455.2083 Q 1111.25 1402.2916 1058.3333 1402.2916 Q 978.95825 1375.8333 952.49994 1428.7499 Q 952.49994 1455.2083 899.5833 1481.6666 L 820.2083 1481.6666 L 820.2083 1481.6666 L 793.74994 1455.2083 L 793.74994 1428.7499 L 793.74994 1402.2916 L 793.74994 1375.8333 Q 793.74994 1349.3749 793.74994 1296.4583 L 793.74994 1243.5416 L 767.2916 1243.5416 Q 740.8333 1269.9999 714.37494 1217.0833 Q 687.9166 1190.6249 634.99994 1217.0833 Q 582.0833 1243.5416 582.0833 1217.0833 Q 582.0833 1190.6249 582.0833 1111.25 Q 582.0833 1058.3333 555.625 1058.3333 Q 529.1666 1058.3333 529.1666 1031.875 Q 529.1666 1005.4166 502.7083 952.49994 Q 476.24997 899.5833 396.87497 899.5833 Q 317.49997 899.5833 317.49997 846.6666 Q 317.49997 793.74994 264.5833 767.2916 Q 238.12498 740.8333 238.12498 714.37494 L 264.5833 687.9166 L 238.12498 687.9166 L 238.12498 687.9166 L 238.12498 661.4583 L 211.66666 661.4583 L 211.66666 661.4583 Q 211.66666 687.9166 185.20833 714.37494 Q 158.74998 767.2916 105.83333 767.2916 L 52.916664 793.74994 L 52.916664 793.74994 L 52.916664 793.74994 L 26.458332 740.8333 L 0.0 687.9166 L 0.0 687.9166 L 0.0 687.9166 L 26.458332 661.4583 L 52.916664 634.99994 L 52.916664 634.99994 L 52.916664 634.99994 L 52.916664 608.5416 L 52.916664 582.0833 L 52.916664 555.625 L 52.916664 529.1666 L 26.458332 476.24997 L 0.0 423.3333 L 0.0 396.87497 L 0.0 370.41666 L 0.0 370.41666 L 0.0 370.41666 L 26.458332 370.41666 L 26.458332 370.41666 L 238.12498 343.9583 Q 449.79166 317.49997 1243.5416 291.04166 Q 2037.2915 264.5833 2116.6665 238.12498 Q 2196.0415 238.12498 2196.0415 211.66666 Q 2196.0415 158.74998 2222.5 158.74998 Q 2275.4165 158.74998 2275.4165 105.83333 Q 2275.4165 79.37499 2248.9583 79.37499 L 2222.5 52.916664 L 2222.5 52.916664 L 2222.5 52.916664 L 2222.5 26.458332 Q 2248.9583 0.0 2275.4165 0.0 L 2301.875 0.0 L 2328.3333 0.0 Q 2328.3333 26.458332 2354.7915 0.0 Q 2381.2498 0.0 2381.2498 79.37499 Q 2381.2498 158.74998 2328.3333 158.74998 z" svg:height="26.193748mm" draw:style-name="style-56" svg:viewBox="0.0 0.0 4312.708 2619.3748" svg:width="43.127083mm" svg:x="28.045832mm" svg:y="1.0583333mm"/>
          <draw:path svg:d="M 79.37499 26.458332 L 105.83333 0.0 L 158.74998 79.37499 Q 211.66666 185.20833 211.66666 502.7083 Q 264.5833 846.6666 264.5833 899.5833 L 264.5833 952.49994 L 238.12498 952.49994 L 238.12498 978.95825 L 238.12498 978.95825 L 264.5833 978.95825 L 264.5833 1031.875 L 264.5833 1058.3333 L 317.49997 1058.3333 L 343.9583 1058.3333 L 343.9583 978.95825 L 343.9583 926.0416 L 370.41666 926.0416 L 396.87497 926.0416 L 396.87497 1084.7916 L 396.87497 1269.9999 L 396.87497 1455.2083 L 423.3333 1613.9583 L 423.3333 1666.8749 L 423.3333 1719.7916 L 449.79166 1719.7916 L 449.79166 1719.7916 L 529.1666 1719.7916 L 582.0833 1719.7916 L 582.0833 1719.7916 L 582.0833 1719.7916 L 608.5416 1719.7916 L 608.5416 1719.7916 L 687.9166 1693.3333 Q 740.8333 1666.8749 793.74994 1693.3333 L 820.2083 1693.3333 L 846.6666 1693.3333 Q 846.6666 1719.7916 846.6666 1693.3333 L 846.6666 1693.3333 L 899.5833 1693.3333 L 978.95825 1666.8749 L 1005.4166 1666.8749 L 1031.875 1666.8749 L 1031.875 1640.4166 Q 1058.3333 1613.9583 1058.3333 1613.9583 L 1058.3333 1613.9583 L 1058.3333 1666.8749 Q 1058.3333 1746.2499 1164.1666 1825.6249 Q 1269.9999 1931.4583 1269.9999 1957.9165 Q 1322.9166 1984.3749 1322.9166 2037.2915 L 1322.9166 2063.75 L 1375.8333 2063.75 L 1402.2916 2037.2915 L 1402.2916 2037.2915 L 1375.8333 2037.2915 L 1375.8333 2037.2915 L 1375.8333 2037.2915 L 1375.8333 2010.8333 L 1375.8333 2010.8333 L 1375.8333 1984.3749 Q 1375.8333 1957.9165 1375.8333 1957.9165 L 1375.8333 1957.9165 L 1375.8333 1957.9165 L 1375.8333 1984.3749 L 1375.8333 1984.3749 L 1375.8333 1984.3749 L 1402.2916 1984.3749 L 1402.2916 1984.3749 L 1402.2916 2010.8333 L 1428.7499 2010.8333 L 1428.7499 2010.8333 L 1428.7499 2037.2915 L 1534.5833 2037.2915 Q 1613.9583 2037.2915 1693.3333 2063.75 L 1746.2499 2063.75 L 1746.2499 2143.125 L 1746.2499 2222.5 L 1772.7083 2248.9583 L 1772.7083 2275.4165 L 1746.2499 2275.4165 L 1719.7916 2275.4165 L 1719.7916 2301.875 L 1719.7916 2328.3333 L 846.6666 2328.3333 L 0.0 2328.3333 L 0.0 1190.6249 L 0.0 79.37499 L 52.916664 79.37499 Q 79.37499 79.37499 79.37499 26.458332 z" svg:height="23.283333mm" draw:style-name="style-57" svg:viewBox="0.0 0.0 1772.7083 2328.3333" svg:width="17.727083mm" svg:x="0.0mm" svg:y="271.72708mm"/>
          <draw:path svg:d="M 687.9166 0.0 L 714.37494 0.0 L 793.74994 158.74998 Q 873.12494 317.49997 1084.7916 608.5416 Q 1269.9999 926.0416 1322.9166 1005.4166 Q 1375.8333 1084.7916 1375.8333 1111.25 L 1375.8333 1164.1666 L 1349.3749 1164.1666 Q 1322.9166 1137.7083 1322.9166 1164.1666 Q 1322.9166 1217.0833 1296.4583 1217.0833 Q 1269.9999 1217.0833 1269.9999 1322.9166 Q 1269.9999 1402.2916 1243.5416 1402.2916 L 1243.5416 1402.2916 L 1243.5416 1322.9166 Q 1217.0833 1217.0833 1190.6249 1111.25 L 1164.1666 1031.875 L 1164.1666 1005.4166 Q 1164.1666 1005.4166 1137.7083 1005.4166 L 1137.7083 1005.4166 L 1084.7916 1005.4166 Q 1031.875 1005.4166 978.95825 1031.875 L 926.0416 1031.875 L 846.6666 1031.875 Q 767.2916 1005.4166 740.8333 978.95825 L 740.8333 952.49994 L 740.8333 952.49994 Q 740.8333 926.0416 740.8333 899.5833 Q 740.8333 846.6666 687.9166 793.74994 Q 634.99994 767.2916 423.3333 687.9166 L 238.12498 608.5416 L 211.66666 608.5416 L 211.66666 582.0833 L 158.74998 582.0833 L 132.29166 582.0833 L 105.83333 555.625 L 52.916664 529.1666 L 52.916664 529.1666 L 52.916664 529.1666 L 26.458332 529.1666 L 26.458332 529.1666 L 26.458332 529.1666 L 0.0 502.7083 L 0.0 502.7083 L 0.0 476.24997 L 158.74998 502.7083 Q 291.04166 529.1666 423.3333 529.1666 Q 529.1666 582.0833 582.0833 582.0833 L 608.5416 582.0833 L 661.4583 608.5416 L 714.37494 634.99994 L 740.8333 634.99994 L 793.74994 634.99994 L 793.74994 608.5416 L 793.74994 582.0833 L 767.2916 555.625 L 740.8333 529.1666 L 740.8333 502.7083 L 740.8333 476.24997 L 714.37494 476.24997 L 714.37494 476.24997 L 714.37494 449.79166 L 687.9166 449.79166 L 687.9166 423.3333 Q 687.9166 396.87497 634.99994 317.49997 L 582.0833 264.5833 L 582.0833 264.5833 L 582.0833 264.5833 L 582.0833 238.12498 L 582.0833 238.12498 L 555.625 238.12498 L 555.625 211.66666 L 555.625 211.66666 L 529.1666 211.66666 L 529.1666 211.66666 L 529.1666 211.66666 L 529.1666 211.66666 L 529.1666 185.20833 L 502.7083 185.20833 L 502.7083 158.74998 L 502.7083 158.74998 L 476.24997 158.74998 L 476.24997 132.29166 L 476.24997 105.83333 L 502.7083 105.83333 L 529.1666 105.83333 L 529.1666 132.29166 L 529.1666 132.29166 L 555.625 132.29166 L 555.625 158.74998 L 555.625 158.74998 L 582.0833 158.74998 L 582.0833 185.20833 Q 634.99994 211.66666 634.99994 211.66666 L 634.99994 211.66666 L 634.99994 238.12498 L 634.99994 238.12498 L 661.4583 238.12498 L 661.4583 264.5833 L 661.4583 264.5833 L 687.9166 264.5833 L 687.9166 264.5833 L 687.9166 264.5833 L 714.37494 264.5833 L 740.8333 264.5833 L 740.8333 264.5833 L 740.8333 264.5833 L 714.37494 238.12498 L 687.9166 211.66666 L 687.9166 158.74998 Q 687.9166 132.29166 661.4583 52.916664 Q 634.99994 -26.458332 687.9166 0.0 z" svg:height="14.022916mm" draw:style-name="style-58" svg:viewBox="0.0 0.0 1375.8333 1402.2916" svg:width="13.758332mm" svg:x="25.399998mm" svg:y="168.80415mm"/>
          <draw:path svg:d="M 158.74998 132.29166 L 158.74998 185.20833 L 185.20833 158.74998 L 211.66666 132.29166 L 211.66666 132.29166 L 211.66666 158.74998 L 211.66666 158.74998 L 211.66666 158.74998 L 238.12498 158.74998 L 238.12498 158.74998 L 238.12498 185.20833 L 211.66666 185.20833 L 211.66666 185.20833 L 211.66666 211.66666 L 211.66666 211.66666 L 211.66666 211.66666 L 238.12498 211.66666 L 238.12498 211.66666 L 264.5833 238.12498 L 264.5833 238.12498 L 264.5833 238.12498 Q 264.5833 264.5833 238.12498 264.5833 L 211.66666 264.5833 L 211.66666 238.12498 L 211.66666 238.12498 L 211.66666 317.49997 Q 211.66666 370.41666 211.66666 423.3333 Q 211.66666 476.24997 211.66666 476.24997 Q 264.5833 476.24997 264.5833 529.1666 Q 264.5833 582.0833 211.66666 608.5416 Q 185.20833 634.99994 211.66666 634.99994 Q 238.12498 634.99994 238.12498 767.2916 Q 238.12498 899.5833 211.66666 899.5833 Q 185.20833 899.5833 185.20833 1428.7499 Q 211.66666 1957.9165 211.66666 2010.8333 Q 211.66666 2063.75 211.66666 2196.0415 L 211.66666 2328.3333 L 238.12498 2328.3333 L 238.12498 2354.7915 L 238.12498 2407.7083 Q 238.12498 2460.6248 264.5833 2460.6248 Q 291.04166 2460.6248 264.5833 2513.5415 Q 264.5833 2566.4583 264.5833 2751.6665 Q 264.5833 2963.3333 264.5833 2989.7915 Q 264.5833 3042.7083 211.66666 3333.7498 Q 211.66666 3624.7915 211.66666 4286.25 Q 211.66666 4974.1665 211.66666 5027.083 L 211.66666 5053.5415 L 211.66666 5053.5415 L 211.66666 5053.5415 L 185.20833 5132.9165 L 185.20833 5185.833 L 158.74998 5185.833 L 105.83333 5185.833 L 105.83333 5132.9165 L 105.83333 5106.458 L 79.37499 5079.9995 L 79.37499 5053.5415 L 52.916664 5053.5415 L 26.458332 5079.9995 L 0.0 5079.9995 L 0.0 5079.9995 L 0.0 2539.9998 L 0.0 0.0 L 26.458332 0.0 Q 52.916664 -26.458332 79.37499 26.458332 Q 132.29166 105.83333 132.29166 79.37499 Q 158.74998 79.37499 158.74998 132.29166 z" svg:height="51.85833mm" draw:style-name="style-59" svg:viewBox="0.0 0.0 264.5833 5185.833" svg:width="2.6458333mm" svg:x="0.0mm" svg:y="139.7mm"/>
          <draw:path svg:d="M 0.0 476.24997 L 0.0 0.0 L 2539.9998 0.0 L 5079.9995 0.0 L 5079.9995 0.0 Q 5079.9995 26.458332 5106.458 52.916664 L 5106.458 105.83333 L 5079.9995 105.83333 Q 5053.5415 105.83333 5027.083 132.29166 L 5027.083 158.74998 L 5027.083 158.74998 L 5027.083 158.74998 L 5053.5415 185.20833 Q 5079.9995 185.20833 5079.9995 211.66666 Q 5079.9995 264.5833 5027.083 264.5833 Q 5000.6245 264.5833 5000.6245 317.49997 Q 5000.6245 343.9583 4921.2495 343.9583 Q 4841.8745 370.41666 4048.1248 396.87497 Q 3254.3748 423.3333 3042.7083 449.79166 L 2831.0415 476.24997 L 2831.0415 476.24997 L 2804.5833 476.24997 L 2804.5833 476.24997 L 2804.5833 476.24997 L 2804.5833 476.24997 Q 2804.5833 476.24997 2751.6665 476.24997 L 2725.2083 476.24997 L 2725.2083 476.24997 L 2725.2083 476.24997 L 2619.3748 476.24997 Q 2513.5415 476.24997 2222.5 476.24997 Q 1904.9999 529.1666 1217.0833 502.7083 Q 529.1666 476.24997 476.24997 529.1666 Q 449.79166 582.0833 423.3333 555.625 Q 423.3333 529.1666 370.41666 529.1666 Q 343.9583 502.7083 343.9583 529.1666 Q 317.49997 555.625 238.12498 608.5416 Q 158.74998 661.4583 158.74998 767.2916 L 158.74998 873.12494 L 185.20833 926.0416 L 185.20833 978.95825 L 158.74998 978.95825 L 132.29166 952.49994 L 105.83333 952.49994 L 79.37499 952.49994 L 79.37499 926.0416 L 52.916664 926.0416 L 52.916664 926.0416 L 52.916664 899.5833 L 52.916664 899.5833 L 52.916664 899.5833 L 26.458332 926.0416 L 0.0 952.49994 L 0.0 952.49994 L 0.0 952.49994 L 0.0 476.24997 z" svg:height="9.789583mm" draw:style-name="style-60" svg:viewBox="0.0 0.0 5106.458 978.95825" svg:width="51.06458mm" svg:x="0.0mm" svg:y="0.0mm"/>
          <draw:path svg:d="M 370.41666 846.6666 L 132.29166 846.6666 L 79.37499 820.2083 L 26.458332 793.74994 L 26.458332 793.74994 L 26.458332 793.74994 L 0.0 793.74994 L 0.0 793.74994 L 0.0 767.2916 L 26.458332 767.2916 L 158.74998 370.41666 Q 291.04166 0.0 343.9583 0.0 Q 370.41666 0.0 502.7083 423.3333 Q 608.5416 846.6666 370.41666 846.6666 z" svg:height="8.466666mm" draw:style-name="style-61" svg:viewBox="0.0 0.0 502.7083 846.6666" svg:width="5.027083mm" svg:x="76.993744mm" svg:y="60.854164mm"/>
          <draw:path svg:d="M 2116.6665 105.83333 L 2143.125 105.83333 L 2143.125 132.29166 L 2169.5833 132.29166 L 2196.0415 132.29166 L 2196.0415 132.29166 L 2275.4165 158.74998 Q 2354.7915 211.66666 2328.3333 343.9583 Q 2301.875 476.24997 2222.5 608.5416 Q 2143.125 767.2916 2143.125 793.74994 L 2143.125 846.6666 L 2090.2083 899.5833 Q 2063.75 952.49994 1746.2499 926.0416 Q 1428.7499 899.5833 1269.9999 926.0416 Q 1084.7916 978.95825 1031.875 1058.3333 Q 978.95825 1111.25 1005.4166 1322.9166 Q 1031.875 1508.1249 1111.25 1561.0416 Q 1217.0833 1640.4166 1666.8749 1825.6249 Q 2090.2083 2037.2915 2116.6665 2063.75 Q 2143.125 2063.75 2169.5833 2090.2083 L 2196.0415 2116.6665 L 2196.0415 2116.6665 L 2196.0415 2116.6665 L 2222.5 2116.6665 L 2222.5 2116.6665 L 2222.5 2143.125 L 2248.9583 2143.125 L 2248.9583 2143.125 L 2248.9583 2169.5833 L 2248.9583 2169.5833 L 2248.9583 2169.5833 L 2275.4165 2169.5833 L 2275.4165 2169.5833 L 2275.4165 2196.0415 L 2301.875 2196.0415 L 2301.875 2196.0415 L 2301.875 2222.5 L 2301.875 2222.5 L 2328.3333 2222.5 L 2434.1665 2434.1665 Q 2513.5415 2672.2915 2539.9998 2725.2083 L 2566.4583 2778.1248 L 2566.4583 2804.5833 L 2566.4583 2831.0415 L 2539.9998 3016.2498 Q 2513.5415 3201.4583 2487.0833 3227.9165 L 2487.0833 3280.8333 L 2487.0833 3280.8333 Q 2460.6248 3280.8333 2354.7915 3492.4998 L 2222.5 3730.6248 L 2196.0415 3730.6248 Q 2196.0415 3757.0833 2143.125 3783.5415 Q 2116.6665 3809.9998 1957.9165 3942.2915 L 1799.1666 4048.1248 L 1772.7083 4048.1248 Q 1746.2499 4074.583 1587.4999 4101.0415 Q 1428.7499 4127.5 1190.6249 4153.958 Q 952.49994 4180.4165 740.8333 4127.5 Q 529.1666 4074.583 291.04166 3968.7498 L 52.916664 3862.9165 L 52.916664 3862.9165 Q 26.458332 3836.4583 26.458332 3836.4583 L 26.458332 3809.9998 L 26.458332 3809.9998 L 26.458332 3809.9998 L 185.20833 3439.5833 Q 370.41666 3069.1665 449.79166 3069.1665 Q 555.625 3069.1665 767.2916 3174.9998 Q 978.95825 3227.9165 1190.6249 3227.9165 Q 1428.7499 3227.9165 1455.2083 3227.9165 L 1481.6666 3227.9165 L 1481.6666 3201.4583 L 1508.1249 3201.4583 L 1508.1249 3201.4583 L 1508.1249 3174.9998 L 1508.1249 3174.9998 L 1508.1249 3174.9998 L 1534.5833 3174.9998 L 1534.5833 3174.9998 L 1534.5833 3148.5415 L 1561.0416 3148.5415 L 1561.0416 3016.2498 Q 1561.0416 2857.4998 1508.1249 2804.5833 Q 1481.6666 2751.6665 1031.875 2539.9998 Q 608.5416 2381.2498 449.79166 2222.5 Q 291.04166 2090.2083 185.20833 1904.9999 Q 79.37499 1719.7916 26.458332 1402.2916 L 0.0 1084.7916 L 105.83333 846.6666 Q 185.20833 608.5416 317.49997 449.79166 Q 423.3333 317.49997 661.4583 158.74998 Q 873.12494 52.916664 899.5833 26.458332 L 926.0416 26.458332 L 1084.7916 0.0 Q 1269.9999 -52.916664 1561.0416 0.0 Q 1825.6249 0.0 1957.9165 52.916664 Q 2090.2083 105.83333 2116.6665 105.83333 z" svg:height="41.53958mm" draw:style-name="style-62" svg:viewBox="0.0 0.0 2566.4583 4153.958" svg:width="25.664581mm" svg:x="177.5354mm" svg:y="41.804165mm"/>
          <draw:path svg:d="M 132.29166 26.458332 L 158.74998 26.458332 L 158.74998 0.0 L 185.20833 0.0 L 211.66666 238.12498 Q 264.5833 449.79166 238.12498 714.37494 Q 238.12498 978.95825 211.66666 978.95825 Q 158.74998 978.95825 158.74998 926.0416 Q 158.74998 899.5833 132.29166 899.5833 L 132.29166 899.5833 L 132.29166 873.12494 Q 105.83333 846.6666 105.83333 820.2083 Q 105.83333 820.2083 79.37499 555.625 Q 52.916664 264.5833 26.458332 264.5833 Q 0.0 264.5833 0.0 211.66666 L 0.0 158.74998 L 0.0 158.74998 L 0.0 158.74998 L 26.458332 158.74998 L 26.458332 132.29166 L 52.916664 132.29166 L 79.37499 132.29166 L 79.37499 79.37499 L 105.83333 52.916664 L 105.83333 52.916664 L 105.83333 26.458332 L 132.29166 26.458332 z" svg:height="9.789583mm" draw:style-name="style-63" svg:viewBox="0.0 0.0 238.12498 978.95825" svg:width="2.38125mm" svg:x="231.775mm" svg:y="229.9229mm"/>
          <draw:path svg:d="M 2831.0415 26.458332 L 2857.4998 26.458332 L 2883.9583 0.0 Q 2910.4165 0.0 2963.3333 79.37499 Q 2989.7915 185.20833 3095.6248 211.66666 Q 3227.9165 238.12498 3254.3748 291.04166 Q 3307.2915 370.41666 3333.7498 370.41666 Q 3360.2083 370.41666 3386.6665 423.3333 Q 3386.6665 449.79166 3413.1248 476.24997 Q 3439.5833 476.24997 3439.5833 502.7083 Q 3466.0415 555.625 3492.4998 555.625 L 3518.9583 555.625 L 3466.0415 582.0833 Q 3413.1248 608.5416 3413.1248 634.99994 Q 3413.1248 661.4583 3307.2915 767.2916 Q 3174.9998 846.6666 2883.9583 1243.5416 Q 2592.9165 1613.9583 2566.4583 1666.8749 Q 2539.9998 1719.7916 2434.1665 1825.6249 Q 2328.3333 1904.9999 2010.8333 2381.2498 Q 1693.3333 2857.4998 1719.7916 2910.4165 Q 1719.7916 2989.7915 1772.7083 2989.7915 Q 1825.6249 3016.2498 1825.6249 3042.7083 L 1852.0833 3069.1665 L 1852.0833 3095.6248 L 1852.0833 3122.0833 L 1852.0833 3148.5415 L 1852.0833 3174.9998 L 1852.0833 3174.9998 L 1852.0833 3201.4583 L 1825.6249 3201.4583 L 1799.1666 3201.4583 L 1772.7083 3174.9998 Q 1746.2499 3148.5415 1640.4166 3174.9998 L 1561.0416 3201.4583 L 1534.5833 3201.4583 L 1508.1249 3201.4583 L 1508.1249 3227.9165 L 1481.6666 3227.9165 L 1481.6666 3254.3748 L 1481.6666 3280.8333 L 1587.4999 3280.8333 Q 1693.3333 3307.2915 1799.1666 3307.2915 L 1878.5416 3307.2915 L 1904.9999 3333.7498 L 1957.9165 3360.2083 L 1957.9165 3360.2083 L 1957.9165 3360.2083 L 1984.3749 3360.2083 L 1984.3749 3360.2083 L 1984.3749 3386.6665 L 2010.8333 3386.6665 L 2010.8333 3413.1248 L 2010.8333 3439.5833 L 1984.3749 3439.5833 L 1957.9165 3439.5833 L 1904.9999 3439.5833 L 1852.0833 3413.1248 L 1719.7916 3439.5833 Q 1587.4999 3466.0415 1481.6666 3518.9583 Q 1375.8333 3571.8748 1375.8333 3677.7083 Q 1375.8333 3809.9998 1375.8333 4048.1248 L 1375.8333 4312.708 L 1349.3749 4365.625 L 1322.9166 4445.0 L 1322.9166 4445.0 L 1322.9166 4445.0 L 1322.9166 4418.5415 L 1322.9166 4418.5415 L 1296.4583 4418.5415 L 1296.4583 4418.5415 L 1296.4583 4445.0 L 1269.9999 4445.0 L 1269.9999 4445.0 L 1269.9999 4471.458 L 1269.9999 4471.458 L 1243.5416 4471.458 L 1243.5416 4445.0 L 1217.0833 4445.0 L 1217.0833 4418.5415 Q 1217.0833 4392.083 1190.6249 4392.083 Q 1164.1666 4392.083 1164.1666 4365.625 Q 1164.1666 4339.1665 1084.7916 4312.708 L 1005.4166 4312.708 L 1005.4166 4312.708 L 1005.4166 4312.708 L 978.95825 4259.7915 L 978.95825 4233.333 L 952.49994 4233.333 L 926.0416 4233.333 L 926.0416 4339.1665 Q 926.0416 4445.0 846.6666 4418.5415 Q 793.74994 4418.5415 793.74994 4471.458 Q 793.74994 4497.9165 740.8333 4497.9165 Q 687.9166 4471.458 661.4583 4445.0 Q 634.99994 4392.083 608.5416 4418.5415 Q 582.0833 4471.458 555.625 4445.0 Q 529.1666 4418.5415 476.24997 4418.5415 Q 423.3333 4418.5415 396.87497 4365.625 Q 370.41666 4312.708 291.04166 4312.708 L 211.66666 4312.708 L 211.66666 4286.25 L 211.66666 4259.7915 L 238.12498 4206.875 Q 264.5833 4180.4165 264.5833 4101.0415 Q 317.49997 4048.1248 317.49997 3889.3748 Q 370.41666 3730.6248 317.49997 3571.8748 Q 264.5833 3413.1248 211.66666 3386.6665 L 132.29166 3360.2083 L 132.29166 3333.7498 L 105.83333 3333.7498 L 105.83333 3280.8333 L 105.83333 3227.9165 L 158.74998 3227.9165 Q 185.20833 3254.3748 211.66666 3254.3748 L 264.5833 3254.3748 L 264.5833 3227.9165 L 264.5833 3227.9165 L 238.12498 3227.9165 L 238.12498 3201.4583 L 238.12498 3201.4583 L 211.66666 3201.4583 L 211.66666 3174.9998 L 211.66666 3148.5415 L 185.20833 3148.5415 Q 158.74998 3148.5415 132.29166 3122.0833 L 105.83333 3095.6248 L 79.37499 3095.6248 L 79.37499 3095.6248 L 79.37499 3069.1665 L 52.916664 3069.1665 L 52.916664 3069.1665 L 52.916664 3042.7083 L 52.916664 3042.7083 L 52.916664 3042.7083 L 26.458332 3016.2498 L 0.0 2989.7915 L 0.0 2989.7915 L 0.0 2989.7915 L 0.0 2963.3333 L 0.0 2936.8748 L 52.916664 2936.8748 L 105.83333 2936.8748 L 132.29166 2963.3333 L 158.74998 2989.7915 L 158.74998 2989.7915 L 158.74998 2989.7915 L 211.66666 3016.2498 Q 264.5833 3042.7083 291.04166 3069.1665 L 317.49997 3069.1665 L 317.49997 3069.1665 Q 317.49997 3095.6248 317.49997 3095.6248 L 317.49997 3095.6248 L 343.9583 3095.6248 L 343.9583 3095.6248 L 370.41666 3095.6248 L 396.87497 3095.6248 L 423.3333 3095.6248 L 449.79166 3095.6248 L 449.79166 3069.1665 L 476.24997 3069.1665 L 476.24997 3016.2498 Q 476.24997 2963.3333 502.7083 2883.9583 L 502.7083 2831.0415 L 529.1666 2831.0415 L 529.1666 2831.0415 L 529.1666 2804.5833 Q 529.1666 2778.1248 582.0833 2751.6665 L 608.5416 2725.2083 L 608.5416 2725.2083 L 634.99994 2725.2083 L 634.99994 2725.2083 Q 634.99994 2725.2083 899.5833 2301.875 Q 1190.6249 1878.5416 1322.9166 1693.3333 Q 1428.7499 1508.1249 1455.2083 1508.1249 Q 1481.6666 1508.1249 1534.5833 1402.2916 Q 1587.4999 1322.9166 1693.3333 1243.5416 Q 1799.1666 1164.1666 1799.1666 1137.7083 L 1799.1666 1111.25 L 1825.6249 1111.25 L 1852.0833 1084.7916 L 1852.0833 1084.7916 L 1852.0833 1084.7916 L 1878.5416 1084.7916 L 1878.5416 1084.7916 L 1878.5416 1058.3333 L 1904.9999 1058.3333 L 1904.9999 1058.3333 L 1904.9999 1031.875 L 1904.9999 1031.875 L 1904.9999 1031.875 L 1931.4583 1031.875 Q 1931.4583 1031.875 2381.2498 529.1666 L 2804.5833 26.458332 L 2831.0415 26.458332 z" svg:height="44.979164mm" draw:style-name="style-64" svg:viewBox="0.0 0.0 3518.9583 4497.9165" svg:width="35.189583mm" svg:x="62.97083mm" svg:y="109.80208mm"/>
          <draw:path svg:d="M 396.87497 26.458332 L 423.3333 0.0 L 476.24997 0.0 Q 502.7083 0.0 502.7083 26.458332 L 529.1666 52.916664 L 529.1666 52.916664 L 529.1666 52.916664 L 529.1666 52.916664 L 555.625 52.916664 L 582.0833 52.916664 L 608.5416 52.916664 L 529.1666 423.3333 Q 449.79166 793.74994 370.41666 873.12494 Q 291.04166 952.49994 264.5833 952.49994 L 238.12498 952.49994 L 238.12498 978.95825 L 211.66666 978.95825 L 211.66666 978.95825 L 211.66666 1005.4166 L 211.66666 1005.4166 L 211.66666 1005.4166 L 185.20833 1005.4166 L 185.20833 1005.4166 L 158.74998 1031.875 L 132.29166 1058.3333 L 132.29166 1058.3333 L 105.83333 1058.3333 L 105.83333 1058.3333 L 105.83333 1058.3333 L 52.916664 1058.3333 L 26.458332 1058.3333 L 26.458332 1058.3333 L 0.0 1058.3333 L 0.0 1005.4166 L 0.0 926.0416 L 0.0 793.74994 Q 0.0 687.9166 0.0 582.0833 Q 0.0 476.24997 26.458332 449.79166 Q 52.916664 423.3333 211.66666 423.3333 Q 343.9583 396.87497 370.41666 317.49997 L 370.41666 264.5833 L 370.41666 158.74998 Q 370.41666 79.37499 370.41666 52.916664 L 370.41666 52.916664 L 370.41666 52.916664 L 370.41666 52.916664 L 396.87497 26.458332 z" svg:height="10.583333mm" draw:style-name="style-65" svg:viewBox="0.0 0.0 608.5416 1058.3333" svg:width="6.0854163mm" svg:x="179.91666mm" svg:y="262.99582mm"/>
          <draw:path svg:d="M 3492.4998 238.12498 L 3518.9583 238.12498 L 3518.9583 238.12498 L 3518.9583 211.66666 L 3518.9583 211.66666 L 3518.9583 211.66666 L 3545.4165 211.66666 L 3545.4165 211.66666 L 3545.4165 238.12498 L 3571.8748 238.12498 L 3571.8748 238.12498 Q 3571.8748 264.5833 3571.8748 264.5833 L 3598.3333 264.5833 L 3651.2498 370.41666 Q 3677.7083 449.79166 3757.0833 502.7083 Q 3836.4583 529.1666 3915.833 555.625 L 3995.208 555.625 L 3995.208 582.0833 L 3995.208 582.0833 L 3968.7498 582.0833 L 3968.7498 582.0833 L 3915.833 608.5416 Q 3836.4583 634.99994 3836.4583 740.8333 Q 3836.4583 873.12494 3836.4583 873.12494 Q 3783.5415 873.12494 3783.5415 926.0416 Q 3757.0833 978.95825 3783.5415 978.95825 Q 3809.9998 978.95825 3836.4583 1058.3333 Q 3836.4583 1111.25 3809.9998 1137.7083 Q 3783.5415 1137.7083 3783.5415 1164.1666 Q 3757.0833 1164.1666 3730.6248 1269.9999 Q 3677.7083 1375.8333 3677.7083 1481.6666 Q 3677.7083 1613.9583 3624.7915 1640.4166 Q 3598.3333 1640.4166 3598.3333 1666.8749 L 3598.3333 1666.8749 L 3307.2915 1666.8749 Q 3016.2498 1693.3333 2989.7915 1772.7083 Q 2936.8748 1878.5416 2698.7498 2539.9998 L 2460.6248 3174.9998 L 2460.6248 3174.9998 Q 2434.1665 3174.9998 2434.1665 3201.4583 Q 2407.7083 3201.4583 2354.7915 3227.9165 Q 2248.9583 3254.3748 2169.5833 3280.8333 Q 2090.2083 3280.8333 1931.4583 3333.7498 Q 1799.1666 3386.6665 1719.7916 3413.1248 Q 1640.4166 3439.5833 1640.4166 3413.1248 Q 1613.9583 3386.6665 1508.1249 3360.2083 Q 1402.2916 3333.7498 1375.8333 3360.2083 Q 1349.3749 3386.6665 1322.9166 3386.6665 Q 1269.9999 3386.6665 1243.5416 3413.1248 Q 1243.5416 3439.5833 1217.0833 3413.1248 Q 1190.6249 3386.6665 1137.7083 3360.2083 L 1084.7916 3333.7498 L 1084.7916 3307.2915 L 1084.7916 3307.2915 L 1058.3333 3307.2915 L 1058.3333 3307.2915 L 1058.3333 2539.9998 Q 1031.875 1772.7083 1031.875 1746.2499 L 1031.875 1719.7916 L 714.37494 1719.7916 L 396.87497 1719.7916 L 396.87497 1719.7916 Q 396.87497 1693.3333 396.87497 1666.8749 Q 396.87497 1613.9583 370.41666 1613.9583 Q 343.9583 1587.4999 343.9583 1561.0416 Q 343.9583 1508.1249 264.5833 1402.2916 Q 185.20833 1322.9166 105.83333 1217.0833 Q 26.458332 1137.7083 79.37499 1111.25 Q 105.83333 1058.3333 52.916664 978.95825 L 0.0 899.5833 L 0.0 899.5833 Q 0.0 899.5833 52.916664 873.12494 Q 105.83333 873.12494 132.29166 820.2083 Q 132.29166 793.74994 211.66666 740.8333 Q 291.04166 687.9166 291.04166 608.5416 L 264.5833 529.1666 L 264.5833 529.1666 Q 291.04166 529.1666 291.04166 529.1666 L 291.04166 502.7083 L 502.7083 317.49997 Q 740.8333 158.74998 793.74994 132.29166 Q 846.6666 132.29166 926.0416 238.12498 Q 978.95825 317.49997 1084.7916 423.3333 Q 1217.0833 529.1666 1402.2916 502.7083 Q 1587.4999 476.24997 1746.2499 343.9583 Q 1931.4583 211.66666 1984.3749 105.83333 Q 2037.2915 0.0 2248.9583 0.0 Q 2434.1665 -26.458332 2487.0833 185.20833 Q 2566.4583 396.87497 2619.3748 476.24997 Q 2698.7498 529.1666 2883.9583 582.0833 Q 3042.7083 582.0833 3254.3748 423.3333 Q 3492.4998 264.5833 3492.4998 238.12498 z" svg:height="34.13125mm" draw:style-name="style-66" svg:viewBox="0.0 0.0 3995.208 3413.1248" svg:width="39.95208mm" svg:x="46.83125mm" svg:y="27.516665mm"/>
          <draw:path svg:d="M 740.8333 0.0 L 740.8333 0.0 L 793.74994 0.0 L 846.6666 0.0 L 846.6666 26.458332 Q 846.6666 26.458332 873.12494 873.12494 L 899.5833 1719.7916 L 899.5833 1719.7916 L 899.5833 1746.2499 L 1534.5833 1746.2499 L 2196.0415 1746.2499 L 2196.0415 1719.7916 L 2222.5 1719.7916 L 2222.5 1693.3333 Q 2222.5 1640.4166 2222.5 899.5833 Q 2222.5 158.74998 2301.875 158.74998 L 2381.2498 132.29166 L 2698.7498 132.29166 L 3016.2498 132.29166 L 3016.2498 158.74998 Q 3016.2498 185.20833 3042.7083 952.49994 L 3042.7083 1719.7916 L 3042.7083 1772.7083 L 3069.1665 1825.6249 L 3042.7083 2910.4165 Q 3016.2498 3995.208 2883.9583 4048.1248 Q 2725.2083 4074.583 2698.7498 4101.0415 L 2672.2915 4101.0415 L 2645.8333 4101.0415 Q 2619.3748 4127.5 2460.6248 4153.958 L 2301.875 4180.4165 L 2275.4165 4180.4165 L 2248.9583 4180.4165 L 2248.9583 4180.4165 L 2222.5 4180.4165 L 2222.5 4180.4165 L 2222.5 4180.4165 L 2222.5 4153.958 L 2222.5 4153.958 L 2196.0415 3413.1248 L 2196.0415 2672.2915 L 2010.8333 2672.2915 Q 1799.1666 2645.8333 1375.8333 2672.2915 L 926.0416 2672.2915 L 899.5833 3333.7498 Q 899.5833 3995.208 873.12494 3995.208 Q 873.12494 4021.6665 476.24997 4021.6665 L 105.83333 4021.6665 L 79.37499 4021.6665 L 52.916664 4021.6665 L 52.916664 3995.208 L 52.916664 3995.208 L 26.458332 3757.0833 L 26.458332 3518.9583 L 26.458332 2619.3748 Q 0.0 1719.7916 0.0 1005.4166 L 0.0 291.04166 L 52.916664 238.12498 Q 105.83333 158.74998 423.3333 105.83333 Q 740.8333 0.0 740.8333 0.0 z" svg:height="41.804165mm" draw:style-name="style-67" svg:viewBox="0.0 0.0 3069.1665 4180.4165" svg:width="30.691666mm" svg:x="26.9875mm" svg:y="43.391663mm"/>
          <draw:path svg:d="M 3201.4583 0.0 L 3201.4583 0.0 L 3545.4165 0.0 L 3889.3748 0.0 L 3889.3748 0.0 Q 3889.3748 26.458332 3942.2915 26.458332 Q 3968.7498 26.458332 3968.7498 105.83333 Q 3942.2915 185.20833 3783.5415 396.87497 Q 3624.7915 634.99994 3201.4583 1190.6249 Q 2751.6665 1772.7083 2645.8333 1852.0833 Q 2539.9998 1931.4583 2328.3333 2222.5 Q 2090.2083 2487.0833 2010.8333 2566.4583 Q 1931.4583 2645.8333 1931.4583 2672.2915 Q 1931.4583 2698.7498 1719.7916 2883.9583 Q 1508.1249 3095.6248 1190.6249 3201.4583 Q 899.5833 3360.2083 793.74994 3413.1248 Q 687.9166 3466.0415 476.24997 3836.4583 L 264.5833 4206.875 L 264.5833 4233.333 L 238.12498 4233.333 L 238.12498 4233.333 L 238.12498 4259.7915 L 158.74998 4259.7915 L 79.37499 4259.7915 L 26.458332 4259.7915 L 0.0 4259.7915 L 0.0 4233.333 L 26.458332 4233.333 L 26.458332 4233.333 L 26.458332 4206.875 L 26.458332 4206.875 L 26.458332 4206.875 L 52.916664 4206.875 L 52.916664 4206.875 L 26.458332 4180.4165 L 0.0 4180.4165 L 0.0 4153.958 L 26.458332 4127.5 L 26.458332 4127.5 L 26.458332 4101.0415 L 26.458332 4101.0415 L 26.458332 4101.0415 L 52.916664 4101.0415 L 52.916664 4101.0415 L 52.916664 4074.583 Q 79.37499 4074.583 158.74998 3915.833 L 264.5833 3757.0833 L 264.5833 3757.0833 Q 291.04166 3757.0833 291.04166 3730.6248 L 291.04166 3730.6248 L 343.9583 3677.7083 Q 396.87497 3598.3333 423.3333 3413.1248 Q 449.79166 3254.3748 687.9166 3069.1665 Q 926.0416 2883.9583 1084.7916 2725.2083 Q 1243.5416 2539.9998 1561.0416 2037.2915 Q 1878.5416 1508.1249 2037.2915 1243.5416 Q 2196.0415 1005.4166 2275.4165 926.0416 Q 2354.7915 820.2083 2513.5415 555.625 Q 2672.2915 291.04166 2672.2915 264.5833 L 2672.2915 264.5833 L 2698.7498 238.12498 L 2725.2083 211.66666 L 2725.2083 185.20833 L 2725.2083 158.74998 L 2698.7498 158.74998 L 2698.7498 132.29166 L 2698.7498 132.29166 L 2725.2083 132.29166 L 2725.2083 132.29166 L 2725.2083 132.29166 L 2698.7498 105.83333 L 2672.2915 79.37499 L 2513.5415 79.37499 Q 2381.2498 79.37499 2143.125 52.916664 L 1904.9999 52.916664 L 1878.5416 52.916664 L 1878.5416 26.458332 L 1878.5416 26.458332 L 1878.5416 26.458332 L 2539.9998 26.458332 L 3201.4583 26.458332 L 3201.4583 0.0 z" svg:height="42.597916mm" draw:style-name="style-68" svg:viewBox="0.0 0.0 3968.7498 4259.7915" svg:width="39.687496mm" svg:x="170.65623mm" svg:y="96.04375mm"/>
          <draw:path svg:d="M 2063.75 26.458332 L 2248.9583 0.0 L 2275.4165 0.0 Q 2328.3333 0.0 2275.4165 158.74998 Q 2248.9583 343.9583 2063.75 396.87497 Q 1852.0833 423.3333 1746.2499 529.1666 Q 1613.9583 634.99994 1587.4999 714.37494 Q 1534.5833 793.74994 1534.5833 873.12494 L 1534.5833 952.49994 L 1561.0416 978.95825 L 1587.4999 1005.4166 L 1587.4999 1005.4166 L 1587.4999 1005.4166 L 1587.4999 1031.875 L 1587.4999 1031.875 L 1587.4999 1058.3333 L 1587.4999 1111.25 L 1587.4999 1111.25 L 1587.4999 1111.25 L 1640.4166 1111.25 L 1666.8749 1111.25 L 1666.8749 1111.25 L 1693.3333 1111.25 L 1693.3333 1111.25 L 1693.3333 1111.25 L 1719.7916 1111.25 L 1746.2499 1111.25 L 1746.2499 1111.25 L 1746.2499 1111.25 L 1772.7083 1111.25 L 1772.7083 1111.25 L 1772.7083 1084.7916 L 1799.1666 1084.7916 L 1799.1666 1058.3333 L 1799.1666 1005.4166 L 1772.7083 1005.4166 Q 1772.7083 1005.4166 1772.7083 978.95825 Q 1746.2499 978.95825 1746.2499 899.5833 Q 1746.2499 793.74994 1825.6249 687.9166 L 1904.9999 582.0833 L 1931.4583 582.0833 L 1957.9165 582.0833 L 1984.3749 555.625 L 2010.8333 529.1666 L 2143.125 555.625 Q 2275.4165 582.0833 2301.875 687.9166 Q 2328.3333 793.74994 2301.875 846.6666 L 2301.875 873.12494 L 2381.2498 873.12494 L 2460.6248 846.6666 L 2513.5415 846.6666 L 2566.4583 846.6666 L 2566.4583 793.74994 Q 2592.9165 740.8333 2619.3748 555.625 Q 2645.8333 370.41666 2725.2083 264.5833 L 2804.5833 185.20833 L 2857.4998 185.20833 L 2883.9583 211.66666 L 2936.8748 211.66666 Q 2989.7915 211.66666 3042.7083 238.12498 L 3095.6248 264.5833 L 3095.6248 264.5833 L 3122.0833 264.5833 L 3122.0833 264.5833 L 3122.0833 264.5833 L 3122.0833 291.04166 L 3122.0833 291.04166 L 3016.2498 476.24997 Q 2963.3333 661.4583 2963.3333 793.74994 L 2963.3333 899.5833 L 2963.3333 952.49994 L 2963.3333 978.95825 L 2989.7915 978.95825 L 2989.7915 1005.4166 L 2989.7915 1005.4166 L 3016.2498 1005.4166 L 3016.2498 1005.4166 L 3016.2498 1005.4166 L 3042.7083 1005.4166 L 3069.1665 1005.4166 L 3095.6248 1005.4166 L 3122.0833 1005.4166 L 3148.5415 978.95825 L 3174.9998 978.95825 L 3174.9998 952.49994 L 3174.9998 926.0416 L 3201.4583 926.0416 L 3201.4583 899.5833 L 3201.4583 899.5833 Q 3227.9165 899.5833 3254.3748 846.6666 Q 3307.2915 793.74994 3439.5833 529.1666 L 3598.3333 264.5833 L 3598.3333 238.12498 L 3598.3333 211.66666 L 3624.7915 185.20833 L 3651.2498 158.74998 L 3651.2498 158.74998 L 3651.2498 158.74998 L 3651.2498 132.29166 L 3651.2498 132.29166 L 3677.7083 132.29166 L 3704.1665 158.74998 L 3730.6248 158.74998 L 3757.0833 158.74998 L 3757.0833 185.20833 L 3757.0833 185.20833 L 3783.5415 185.20833 L 3783.5415 211.66666 L 3809.9998 211.66666 L 3836.4583 211.66666 L 3836.4583 238.12498 L 3862.9165 238.12498 L 3862.9165 264.5833 L 3862.9165 291.04166 L 3809.9998 370.41666 Q 3809.9998 476.24997 3783.5415 529.1666 L 3757.0833 608.5416 L 3757.0833 634.99994 L 3757.0833 661.4583 L 3757.0833 687.9166 Q 3757.0833 687.9166 3757.0833 846.6666 L 3757.0833 1031.875 L 3757.0833 1058.3333 L 3757.0833 1084.7916 L 3809.9998 1084.7916 L 3862.9165 1058.3333 L 3889.3748 1058.3333 Q 3915.833 1058.3333 3968.7498 1005.4166 Q 4021.6665 978.95825 4074.583 952.49994 L 4127.5 899.5833 L 4127.5 926.0416 L 4127.5 926.0416 L 4153.958 926.0416 L 4153.958 952.49994 L 4153.958 952.49994 L 4180.4165 952.49994 L 4180.4165 952.49994 L 4180.4165 952.49994 L 4180.4165 978.95825 L 4180.4165 978.95825 L 4206.875 978.95825 L 4206.875 1005.4166 L 4206.875 1005.4166 L 4233.333 1005.4166 L 4233.333 1005.4166 L 4233.333 1005.4166 L 4233.333 1031.875 L 4233.333 1031.875 L 4259.7915 1031.875 L 4259.7915 1058.3333 L 4259.7915 1058.3333 L 4286.25 1058.3333 L 4286.25 1111.25 L 4286.25 1137.7083 L 4259.7915 1137.7083 L 4259.7915 1164.1666 L 4259.7915 1164.1666 L 4233.333 1164.1666 L 4233.333 1164.1666 L 4233.333 1164.1666 L 4233.333 1190.6249 L 4233.333 1190.6249 L 4206.875 1190.6249 L 4206.875 1217.0833 L 4206.875 1217.0833 L 4180.4165 1217.0833 L 3995.208 1349.3749 Q 3783.5415 1481.6666 3757.0833 1508.1249 Q 3704.1665 1534.5833 3651.2498 1534.5833 L 3598.3333 1534.5833 L 3571.8748 1534.5833 Q 3545.4165 1534.5833 3492.4998 1481.6666 Q 3439.5833 1481.6666 3413.1248 1375.8333 L 3386.6665 1269.9999 L 3333.7498 1269.9999 L 3307.2915 1269.9999 L 3307.2915 1296.4583 Q 3280.8333 1296.4583 3148.5415 1402.2916 Q 2989.7915 1481.6666 2857.4998 1508.1249 Q 2698.7498 1534.5833 2645.8333 1481.6666 Q 2592.9165 1481.6666 2539.9998 1349.3749 Q 2487.0833 1217.0833 2354.7915 1217.0833 Q 2196.0415 1217.0833 2090.2083 1349.3749 Q 2010.8333 1455.2083 1878.5416 1534.5833 Q 1746.2499 1587.4999 1587.4999 1561.0416 Q 1428.7499 1534.5833 1349.3749 1481.6666 L 1269.9999 1481.6666 L 1269.9999 1481.6666 L 1269.9999 1481.6666 L 1243.5416 1481.6666 L 1243.5416 1481.6666 L 1243.5416 1508.1249 L 1217.0833 1508.1249 L 1217.0833 1508.1249 L 1217.0833 1534.5833 L 1217.0833 1534.5833 L 1217.0833 1534.5833 L 1190.6249 1534.5833 L 1190.6249 1534.5833 L 1190.6249 1561.0416 L 1164.1666 1561.0416 L 1164.1666 1561.0416 L 1164.1666 1587.4999 L 1164.1666 1587.4999 L 1164.1666 1587.4999 L 1137.7083 1587.4999 L 1137.7083 1587.4999 L 1137.7083 1613.9583 L 1111.25 1613.9583 L 1111.25 1613.9583 L 1111.25 1640.4166 L 1111.25 1640.4166 L 1111.25 1640.4166 L 1084.7916 1640.4166 L 1084.7916 1666.8749 L 873.12494 1852.0833 Q 634.99994 2037.2915 608.5416 2143.125 Q 582.0833 2248.9583 555.625 2275.4165 L 529.1666 2328.3333 L 529.1666 2354.7915 L 529.1666 2381.2498 L 502.7083 2381.2498 L 502.7083 2381.2498 L 502.7083 2354.7915 L 476.24997 2328.3333 L 476.24997 2328.3333 L 476.24997 2328.3333 L 449.79166 2328.3333 Q 423.3333 2328.3333 370.41666 2328.3333 Q 317.49997 2328.3333 291.04166 2248.9583 Q 264.5833 2169.5833 158.74998 2169.5833 L 52.916664 2169.5833 L 52.916664 2143.125 Q 52.916664 2116.6665 79.37499 2116.6665 Q 105.83333 2116.6665 52.916664 2090.2083 L 0.0 2063.75 L 0.0 2037.2915 L 0.0 2010.8333 L 0.0 2010.8333 L 0.0 1984.3749 L 26.458332 1984.3749 L 26.458332 1957.9165 L 26.458332 1957.9165 L 52.916664 1957.9165 L 52.916664 1957.9165 Q 52.916664 1957.9165 238.12498 1799.1666 Q 423.3333 1693.3333 502.7083 1481.6666 L 582.0833 1269.9999 L 608.5416 1217.0833 L 634.99994 1190.6249 L 634.99994 1111.25 L 634.99994 1058.3333 L 661.4583 1058.3333 Q 687.9166 1058.3333 740.8333 1058.3333 L 793.74994 1058.3333 L 793.74994 1084.7916 L 793.74994 1084.7916 L 820.2083 1058.3333 L 846.6666 1031.875 L 846.6666 1031.875 L 846.6666 1005.4166 L 846.6666 1005.4166 L 846.6666 1005.4166 L 873.12494 1005.4166 L 873.12494 1005.4166 L 873.12494 978.95825 L 899.5833 978.95825 L 899.5833 952.49994 L 899.5833 926.0416 L 926.0416 926.0416 L 952.49994 926.0416 L 952.49994 952.49994 L 952.49994 978.95825 L 926.0416 1058.3333 Q 899.5833 1111.25 899.5833 1164.1666 L 899.5833 1217.0833 L 873.12494 1296.4583 L 873.12494 1375.8333 L 899.5833 1375.8333 L 926.0416 1375.8333 L 926.0416 1349.3749 L 952.49994 1349.3749 L 952.49994 1349.3749 L 952.49994 1322.9166 L 952.49994 1322.9166 L 952.49994 1322.9166 L 978.95825 1322.9166 L 978.95825 1322.9166 L 978.95825 1296.4583 L 1005.4166 1296.4583 L 1005.4166 1296.4583 L 1005.4166 1269.9999 L 1005.4166 1269.9999 L 1005.4166 1269.9999 L 1031.875 1269.9999 L 1031.875 1269.9999 L 1031.875 1243.5416 L 1058.3333 1243.5416 L 1058.3333 1243.5416 L 1058.3333 1217.0833 L 1058.3333 1217.0833 L 1058.3333 1217.0833 L 1084.7916 1217.0833 L 1084.7916 1217.0833 L 1084.7916 1190.6249 Q 1111.25 1190.6249 1137.7083 1164.1666 Q 1164.1666 1111.25 1190.6249 978.95825 Q 1217.0833 846.6666 1296.4583 661.4583 L 1349.3749 476.24997 L 1349.3749 476.24997 L 1375.8333 476.24997 L 1375.8333 449.79166 Q 1375.8333 423.3333 1455.2083 343.9583 Q 1534.5833 264.5833 1719.7916 158.74998 Q 1904.9999 52.916664 2063.75 26.458332 z" svg:height="23.812498mm" draw:style-name="style-69" svg:viewBox="0.0 0.0 4286.25 2381.2498" svg:width="42.8625mm" svg:x="12.699999mm" svg:y="263.525mm"/>
          <draw:path svg:d="M 158.74998 211.66666 L 238.12498 0.0 L 264.5833 52.916664 Q 291.04166 79.37499 291.04166 105.83333 L 291.04166 132.29166 L 317.49997 132.29166 L 317.49997 158.74998 L 343.9583 158.74998 L 370.41666 158.74998 L 370.41666 132.29166 L 396.87497 132.29166 L 396.87497 132.29166 L 396.87497 105.83333 L 396.87497 105.83333 L 396.87497 105.83333 L 423.3333 105.83333 L 423.3333 105.83333 L 449.79166 105.83333 L 476.24997 105.83333 L 476.24997 105.83333 L 476.24997 105.83333 L 423.3333 291.04166 Q 343.9583 476.24997 317.49997 608.5416 Q 291.04166 740.8333 264.5833 793.74994 Q 238.12498 820.2083 211.66666 820.2083 L 211.66666 846.6666 L 211.66666 846.6666 L 185.20833 846.6666 L 185.20833 846.6666 L 185.20833 846.6666 L 185.20833 873.12494 L 185.20833 873.12494 L 158.74998 873.12494 L 158.74998 899.5833 L 158.74998 899.5833 L 132.29166 899.5833 L 132.29166 899.5833 L 132.29166 899.5833 L 132.29166 926.0416 L 132.29166 926.0416 L 105.83333 926.0416 L 105.83333 952.49994 L 105.83333 952.49994 L 79.37499 952.49994 L 79.37499 952.49994 L 79.37499 952.49994 L 79.37499 978.95825 L 79.37499 978.95825 L 52.916664 978.95825 L 52.916664 1005.4166 L 26.458332 1005.4166 L 0.0 1005.4166 L 0.0 926.0416 L 26.458332 846.6666 L 26.458332 793.74994 Q 26.458332 740.8333 52.916664 661.4583 L 52.916664 582.0833 L 79.37499 582.0833 Q 79.37499 582.0833 79.37499 555.625 L 79.37499 555.625 L 79.37499 502.7083 Q 79.37499 449.79166 158.74998 211.66666 z" svg:height="10.054166mm" draw:style-name="style-70" svg:viewBox="0.0 0.0 476.24997 1005.4166" svg:width="4.7625mm" svg:x="21.43125mm" svg:y="267.22916mm"/>
          <draw:path svg:d="M 714.37494 26.458332 L 714.37494 0.0 L 767.2916 0.0 L 820.2083 0.0 L 846.6666 26.458332 L 873.12494 52.916664 L 873.12494 52.916664 L 873.12494 52.916664 L 873.12494 105.83333 L 873.12494 185.20833 L 793.74994 476.24997 Q 714.37494 767.2916 926.0416 873.12494 Q 1164.1666 952.49994 1190.6249 952.49994 Q 1190.6249 952.49994 1217.0833 926.0416 L 1243.5416 926.0416 L 1243.5416 1005.4166 Q 1243.5416 1084.7916 1243.5416 1111.25 Q 1243.5416 1111.25 1190.6249 1137.7083 Q 1137.7083 1164.1666 1084.7916 1217.0833 Q 1058.3333 1296.4583 1005.4166 1322.9166 L 952.49994 1322.9166 L 926.0416 1322.9166 Q 899.5833 1322.9166 873.12494 1375.8333 L 846.6666 1428.7499 L 820.2083 1428.7499 L 793.74994 1428.7499 L 793.74994 1402.2916 Q 820.2083 1375.8333 793.74994 1375.8333 L 767.2916 1349.3749 L 767.2916 1322.9166 Q 767.2916 1322.9166 740.8333 1322.9166 L 740.8333 1322.9166 L 714.37494 1322.9166 L 714.37494 1322.9166 L 714.37494 1296.4583 L 714.37494 1296.4583 L 687.9166 1296.4583 Q 687.9166 1269.9999 661.4583 1269.9999 Q 634.99994 1217.0833 608.5416 1164.1666 Q 582.0833 1084.7916 555.625 1084.7916 Q 529.1666 1111.25 449.79166 1058.3333 Q 396.87497 1058.3333 370.41666 952.49994 Q 343.9583 846.6666 291.04166 846.6666 Q 238.12498 846.6666 185.20833 846.6666 L 79.37499 873.12494 L 79.37499 873.12494 L 79.37499 846.6666 L 26.458332 846.6666 L 0.0 846.6666 L 0.0 846.6666 L 0.0 846.6666 L 26.458332 820.2083 L 52.916664 820.2083 L 52.916664 793.74994 L 79.37499 767.2916 L 79.37499 767.2916 L 79.37499 740.8333 L 79.37499 740.8333 L 79.37499 740.8333 L 105.83333 740.8333 L 105.83333 740.8333 L 105.83333 714.37494 L 132.29166 714.37494 L 370.41666 423.3333 Q 608.5416 105.83333 634.99994 105.83333 L 634.99994 105.83333 L 634.99994 79.37499 L 661.4583 79.37499 L 661.4583 79.37499 L 661.4583 52.916664 L 661.4583 52.916664 L 661.4583 52.916664 L 687.9166 52.916664 L 687.9166 52.916664 L 687.9166 26.458332 L 714.37494 26.458332 L 714.37494 26.458332 z M 608.5416 1111.25 Q 608.5416 1084.7916 634.99994 1084.7916 Q 661.4583 1084.7916 661.4583 1111.25 Q 661.4583 1137.7083 634.99994 1137.7083 Q 608.5416 1137.7083 608.5416 1111.25 z" svg:height="14.287499mm" draw:style-name="style-71" svg:viewBox="0.0 0.0 1243.5416 1428.7499" svg:width="12.435416mm" svg:x="37.306248mm" svg:y="23.283333mm"/>
          <draw:path svg:d="M 4339.1665 105.83333 L 4339.1665 132.29166 L 4339.1665 529.1666 Q 4365.625 899.5833 4365.625 978.95825 Q 4365.625 1058.3333 4392.083 1084.7916 L 4418.5415 1111.25 L 4418.5415 1137.7083 L 4418.5415 1164.1666 L 4445.0 1190.6249 L 4471.458 1217.0833 L 4471.458 1217.0833 L 4471.458 1217.0833 L 4471.458 1217.0833 L 4497.9165 1217.0833 L 4497.9165 1217.0833 Q 4524.375 1243.5416 4524.375 1269.9999 L 4524.375 1296.4583 L 4550.833 1322.9166 L 4577.2915 1349.3749 L 4577.2915 1375.8333 L 4577.2915 1402.2916 L 4603.75 1428.7499 Q 4630.208 1428.7499 4630.208 1455.2083 L 4630.208 1481.6666 L 4630.208 1534.5833 L 4630.208 1587.4999 L 4656.6665 1587.4999 L 4656.6665 1587.4999 L 4656.6665 1613.9583 L 4683.1245 1613.9583 L 4683.1245 1693.3333 Q 4709.583 1746.2499 4683.1245 1746.2499 Q 4683.1245 1772.7083 4683.1245 1799.1666 Q 4683.1245 1852.0833 4656.6665 1852.0833 Q 4630.208 1825.6249 4656.6665 1878.5416 Q 4656.6665 1904.9999 4630.208 1931.4583 Q 4577.2915 1931.4583 4603.75 1957.9165 Q 4630.208 2010.8333 4630.208 2063.75 L 4630.208 2090.2083 L 4656.6665 2090.2083 L 4656.6665 2116.6665 L 4630.208 2116.6665 L 4603.75 2116.6665 L 4603.75 2143.125 L 4577.2915 2169.5833 L 4577.2915 2169.5833 L 4577.2915 2169.5833 L 4550.833 2196.0415 L 4524.375 2196.0415 L 4524.375 2169.5833 Q 4524.375 2143.125 4497.9165 2116.6665 Q 4497.9165 2090.2083 4471.458 2090.2083 Q 4445.0 2090.2083 4445.0 2143.125 Q 4418.5415 2196.0415 4418.5415 2143.125 Q 4392.083 2116.6665 4259.7915 2116.6665 Q 4153.958 2143.125 4153.958 2116.6665 Q 4153.958 2063.75 3995.208 2037.2915 Q 3809.9998 2010.8333 3783.5415 1957.9165 Q 3730.6248 1904.9999 3757.0833 1746.2499 Q 3783.5415 1587.4999 3757.0833 1587.4999 Q 3730.6248 1587.4999 3677.7083 1481.6666 Q 3624.7915 1402.2916 3651.2498 1402.2916 Q 3677.7083 1402.2916 3677.7083 1375.8333 Q 3651.2498 1375.8333 3413.1248 1296.4583 Q 3201.4583 1217.0833 3201.4583 1243.5416 Q 3201.4583 1269.9999 3122.0833 1269.9999 L 3069.1665 1243.5416 L 3069.1665 1217.0833 L 3042.7083 1190.6249 L 3042.7083 1190.6249 L 3042.7083 1217.0833 L 3042.7083 1217.0833 L 3016.2498 1217.0833 L 3016.2498 1190.6249 L 2989.7915 1190.6249 L 2989.7915 1217.0833 L 2989.7915 1243.5416 L 3016.2498 1243.5416 L 3016.2498 1269.9999 L 3016.2498 1269.9999 L 3042.7083 1269.9999 L 3042.7083 1269.9999 L 3042.7083 1269.9999 L 3042.7083 1296.4583 L 3042.7083 1296.4583 L 3069.1665 1322.9166 Q 3095.6248 1349.3749 3095.6248 1534.5833 Q 3095.6248 1746.2499 3095.6248 1852.0833 Q 3095.6248 1957.9165 3042.7083 1957.9165 Q 3016.2498 1957.9165 3016.2498 2010.8333 Q 3016.2498 2090.2083 2936.8748 2116.6665 Q 2831.0415 2169.5833 2831.0415 2143.125 Q 2804.5833 2116.6665 2778.1248 2169.5833 Q 2751.6665 2169.5833 2672.2915 2169.5833 Q 2619.3748 2169.5833 2487.0833 2143.125 Q 2354.7915 2143.125 2328.3333 2222.5 Q 2301.875 2328.3333 2301.875 2354.7915 L 2301.875 2381.2498 L 2275.4165 2381.2498 L 2275.4165 2381.2498 L 2275.4165 2407.7083 L 2248.9583 2407.7083 L 2248.9583 2354.7915 Q 2248.9583 2275.4165 2196.0415 2407.7083 Q 2143.125 2539.9998 2037.2915 2592.9165 Q 1957.9165 2645.8333 1931.4583 2751.6665 Q 1931.4583 2831.0415 1931.4583 2883.9583 Q 1957.9165 2936.8748 1931.4583 2936.8748 Q 1904.9999 2936.8748 1931.4583 2963.3333 Q 1931.4583 3016.2498 1957.9165 3016.2498 Q 1984.3749 3016.2498 1984.3749 3069.1665 Q 1984.3749 3095.6248 2010.8333 3095.6248 Q 2037.2915 3095.6248 2037.2915 3148.5415 Q 2063.75 3174.9998 2090.2083 3174.9998 L 2116.6665 3174.9998 L 2116.6665 3174.9998 L 2143.125 3174.9998 L 2143.125 3227.9165 L 2143.125 3254.3748 L 2116.6665 3254.3748 L 2116.6665 3280.8333 L 2116.6665 3280.8333 L 2090.2083 3280.8333 L 2090.2083 3307.2915 L 2090.2083 3333.7498 L 2063.75 3333.7498 L 2037.2915 3333.7498 L 2037.2915 3307.2915 L 2037.2915 3307.2915 L 2010.8333 3333.7498 L 2010.8333 3360.2083 L 1984.3749 3360.2083 L 1931.4583 3333.7498 L 1931.4583 3333.7498 L 1931.4583 3333.7498 L 1904.9999 3333.7498 Q 1904.9999 3333.7498 1931.4583 3280.8333 Q 1931.4583 3254.3748 1904.9999 3254.3748 Q 1878.5416 3254.3748 1852.0833 3201.4583 L 1825.6249 3148.5415 L 1825.6249 3148.5415 L 1825.6249 3122.0833 L 1799.1666 3122.0833 L 1772.7083 3122.0833 L 1772.7083 3095.6248 L 1772.7083 3095.6248 L 1746.2499 3095.6248 L 1746.2499 3122.0833 L 1719.7916 3122.0833 L 1719.7916 3122.0833 L 1719.7916 3095.6248 L 1719.7916 3095.6248 L 1693.3333 3095.6248 L 1693.3333 3122.0833 L 1693.3333 3122.0833 L 1666.8749 3122.0833 L 1666.8749 3227.9165 Q 1666.8749 3307.2915 1640.4166 3307.2915 Q 1640.4166 3333.7498 1640.4166 3333.7498 L 1613.9583 3333.7498 L 1613.9583 3333.7498 L 1613.9583 3333.7498 L 1613.9583 3360.2083 L 1613.9583 3360.2083 L 1587.4999 3386.6665 L 1561.0416 3413.1248 L 1561.0416 3386.6665 Q 1561.0416 3360.2083 1534.5833 3360.2083 Q 1508.1249 3333.7498 1481.6666 3280.8333 L 1455.2083 3201.4583 L 1402.2916 3254.3748 Q 1402.2916 3307.2915 1402.2916 3307.2915 Q 1402.2916 3333.7498 1349.3749 3333.7498 L 1322.9166 3333.7498 L 1322.9166 3360.2083 L 1296.4583 3360.2083 L 1296.4583 3333.7498 Q 1296.4583 3280.8333 1322.9166 3254.3748 Q 1349.3749 3227.9165 1269.9999 3227.9165 Q 1217.0833 3227.9165 1137.7083 3174.9998 Q 1058.3333 3122.0833 1058.3333 3016.2498 Q 1058.3333 2936.8748 1031.875 2936.8748 Q 1005.4166 2936.8748 1005.4166 2963.3333 Q 978.95825 2989.7915 926.0416 2963.3333 Q 873.12494 2936.8748 740.8333 2883.9583 Q 582.0833 2857.4998 502.7083 2804.5833 Q 423.3333 2778.1248 449.79166 2645.8333 L 476.24997 2539.9998 L 449.79166 2539.9998 L 423.3333 2539.9998 L 423.3333 2566.4583 L 396.87497 2592.9165 L 396.87497 2645.8333 L 396.87497 2672.2915 L 370.41666 2672.2915 L 370.41666 2698.7498 L 370.41666 2698.7498 L 343.9583 2698.7498 L 317.49997 2804.5833 Q 291.04166 2910.4165 264.5833 2857.4998 Q 238.12498 2804.5833 238.12498 2831.0415 Q 238.12498 2831.0415 211.66666 2857.4998 L 185.20833 2883.9583 L 185.20833 2883.9583 L 185.20833 2910.4165 L 185.20833 2910.4165 L 185.20833 2910.4165 L 158.74998 2910.4165 L 158.74998 2910.4165 L 158.74998 2936.8748 L 132.29166 2936.8748 L 132.29166 2936.8748 L 132.29166 2963.3333 L 132.29166 2963.3333 L 132.29166 2963.3333 L 105.83333 2963.3333 L 105.83333 2963.3333 L 105.83333 2989.7915 L 79.37499 2989.7915 L 79.37499 2989.7915 L 79.37499 3016.2498 L 26.458332 3016.2498 L 0.0 3016.2498 L 0.0 3016.2498 L 26.458332 2989.7915 L 26.458332 2989.7915 L 26.458332 2963.3333 L 26.458332 2963.3333 L 26.458332 2963.3333 L 52.916664 2963.3333 L 52.916664 2963.3333 L 52.916664 2936.8748 L 79.37499 2936.8748 L 79.37499 2936.8748 L 79.37499 2910.4165 L 79.37499 2910.4165 L 79.37499 2910.4165 L 105.83333 2910.4165 L 105.83333 2910.4165 L 105.83333 2883.9583 L 132.29166 2883.9583 L 132.29166 2857.4998 Q 132.29166 2831.0415 158.74998 2672.2915 Q 185.20833 2513.5415 211.66666 2381.2498 L 264.5833 2222.5 L 264.5833 2116.6665 L 264.5833 1984.3749 L 264.5833 1984.3749 L 291.04166 1984.3749 L 291.04166 1957.9165 L 291.04166 1931.4583 L 317.49997 1904.9999 L 343.9583 1852.0833 L 370.41666 1957.9165 Q 396.87497 2063.75 396.87497 2063.75 L 396.87497 2063.75 L 423.3333 2090.2083 L 423.3333 2116.6665 L 449.79166 2116.6665 Q 476.24997 2116.6665 502.7083 2037.2915 Q 529.1666 1984.3749 555.625 1984.3749 Q 582.0833 1984.3749 582.0833 2010.8333 Q 608.5416 2063.75 608.5416 2037.2915 Q 634.99994 2010.8333 661.4583 2063.75 Q 661.4583 2090.2083 687.9166 2063.75 Q 687.9166 2037.2915 767.2916 2037.2915 Q 846.6666 2037.2915 846.6666 2010.8333 Q 846.6666 1984.3749 873.12494 1984.3749 Q 926.0416 1984.3749 926.0416 1957.9165 Q 952.49994 1904.9999 978.95825 1931.4583 Q 978.95825 1957.9165 1137.7083 1904.9999 Q 1269.9999 1852.0833 1296.4583 1746.2499 Q 1296.4583 1640.4166 1349.3749 1640.4166 Q 1402.2916 1613.9583 1402.2916 1587.4999 Q 1402.2916 1561.0416 1375.8333 1561.0416 Q 1349.3749 1561.0416 1349.3749 1428.7499 Q 1349.3749 1322.9166 1349.3749 1164.1666 Q 1402.2916 1005.4166 1402.2916 978.95825 L 1428.7499 952.49994 L 1375.8333 926.0416 Q 1322.9166 899.5833 1322.9166 899.5833 L 1296.4583 899.5833 L 1296.4583 899.5833 L 1296.4583 899.5833 L 1322.9166 873.12494 L 1349.3749 846.6666 L 1349.3749 846.6666 L 1349.3749 846.6666 L 1349.3749 846.6666 L 1349.3749 846.6666 L 1561.0416 793.74994 Q 1772.7083 740.8333 2037.2915 634.99994 Q 2328.3333 529.1666 2301.875 502.7083 Q 2275.4165 502.7083 2275.4165 476.24997 L 2275.4165 423.3333 L 2645.8333 317.49997 Q 3042.7083 185.20833 3042.7083 185.20833 L 3042.7083 185.20833 L 3042.7083 211.66666 L 3042.7083 238.12498 L 3069.1665 238.12498 L 3095.6248 264.5833 L 3122.0833 264.5833 L 3148.5415 264.5833 L 3148.5415 264.5833 L 3174.9998 264.5833 L 3518.9583 185.20833 Q 3862.9165 105.83333 3942.2915 52.916664 Q 4048.1248 0.0 4048.1248 0.0 L 4048.1248 0.0 L 4153.958 0.0 Q 4286.25 -26.458332 4312.708 0.0 Q 4312.708 52.916664 4339.1665 105.83333 z" svg:height="34.13125mm" draw:style-name="style-72" svg:viewBox="0.0 0.0 4683.1245 3413.1248" svg:width="46.83125mm" svg:x="80.697914mm" svg:y="169.33333mm"/>
          <draw:path svg:d="M 5741.458 26.458332 L 5794.3745 26.458332 L 5847.2915 52.916664 L 5900.208 79.37499 L 5926.6665 79.37499 L 5953.1245 79.37499 L 5953.1245 211.66666 Q 5953.1245 317.49997 5926.6665 343.9583 Q 5900.208 370.41666 5900.208 449.79166 L 5900.208 502.7083 L 6006.0415 502.7083 Q 6138.333 502.7083 6138.333 555.625 Q 6164.7915 582.0833 6138.333 661.4583 L 6138.333 767.2916 L 6138.333 793.74994 Q 6111.8745 820.2083 5953.1245 846.6666 Q 5794.3745 873.12494 5714.9995 1058.3333 Q 5635.6245 1243.5416 5635.6245 1508.1249 L 5635.6245 1746.2499 L 5635.6245 1746.2499 L 5635.6245 1772.7083 L 5662.083 1772.7083 L 5688.5415 1772.7083 L 5714.9995 1746.2499 L 5741.458 1719.7916 L 5767.9165 1719.7916 L 5794.3745 1719.7916 L 5820.833 1693.3333 L 5847.2915 1666.8749 L 6006.0415 1561.0416 Q 6164.7915 1428.7499 6191.2495 1322.9166 Q 6217.708 1217.0833 6244.1665 1217.0833 L 6244.1665 1217.0833 L 6217.708 1349.3749 Q 6217.708 1508.1249 6164.7915 1587.4999 Q 6164.7915 1666.8749 6138.333 1693.3333 Q 6138.333 1719.7916 6191.2495 1719.7916 Q 6244.1665 1719.7916 6244.1665 1772.7083 Q 6244.1665 1825.6249 6244.1665 1825.6249 Q 6270.6245 1852.0833 6244.1665 1878.5416 L 6244.1665 1931.4583 L 6217.708 1931.4583 Q 6217.708 1931.4583 6217.708 1904.9999 L 6217.708 1904.9999 L 6191.2495 1904.9999 L 6191.2495 1878.5416 L 6191.2495 1878.5416 L 6164.7915 1878.5416 L 6164.7915 1878.5416 L 6164.7915 1878.5416 L 6164.7915 1904.9999 L 6164.7915 1904.9999 L 6138.333 1904.9999 Q 6138.333 1931.4583 5900.208 2090.2083 Q 5688.5415 2248.9583 5529.7915 2248.9583 Q 5344.583 2196.0415 5265.208 2143.125 Q 5212.2915 2063.75 5132.9165 1852.0833 Q 5079.9995 1640.4166 4894.7915 1666.8749 Q 4683.1245 1666.8749 4630.208 1772.7083 Q 4577.2915 1878.5416 4392.083 2010.8333 Q 4233.333 2143.125 4048.1248 2169.5833 Q 3862.9165 2196.0415 3730.6248 2090.2083 Q 3624.7915 1984.3749 3571.8748 1904.9999 Q 3492.4998 1799.1666 3439.5833 1799.1666 Q 3386.6665 1825.6249 3148.5415 1984.3749 L 2936.8748 2169.5833 L 2936.8748 2169.5833 Q 2910.4165 2196.0415 2910.4165 2196.0415 L 2910.4165 2196.0415 L 2883.9583 2196.0415 Q 2857.4998 2196.0415 2619.3748 2116.6665 Q 2407.7083 2010.8333 2487.0833 1719.7916 L 2566.4583 1428.7499 L 2566.4583 1349.3749 L 2566.4583 1296.4583 L 2566.4583 1296.4583 L 2566.4583 1296.4583 L 2539.9998 1269.9999 L 2513.5415 1243.5416 L 2460.6248 1243.5416 L 2407.7083 1243.5416 L 2407.7083 1269.9999 L 2407.7083 1269.9999 L 2381.2498 1269.9999 L 2381.2498 1296.4583 L 2381.2498 1296.4583 L 2354.7915 1296.4583 L 2354.7915 1296.4583 L 2354.7915 1296.4583 L 2354.7915 1322.9166 L 2354.7915 1322.9166 L 2328.3333 1322.9166 L 2328.3333 1349.3749 L 2328.3333 1349.3749 Q 2301.875 1349.3749 2063.75 1666.8749 L 1825.6249 1957.9165 L 1799.1666 1957.9165 L 1799.1666 1984.3749 L 1799.1666 1984.3749 L 1772.7083 1984.3749 L 1772.7083 1984.3749 L 1772.7083 1984.3749 L 1772.7083 2010.8333 L 1772.7083 2010.8333 L 1746.2499 2037.2915 L 1746.2499 2063.75 L 1719.7916 2063.75 L 1693.3333 2090.2083 L 1693.3333 2090.2083 L 1693.3333 2090.2083 L 1693.3333 2090.2083 Q 1666.8749 2116.6665 1640.4166 2143.125 Q 1587.4999 2196.0415 1508.1249 2196.0415 Q 1455.2083 2196.0415 1269.9999 2116.6665 Q 1084.7916 2010.8333 1084.7916 1904.9999 Q 1084.7916 1799.1666 1084.7916 1561.0416 L 1111.25 1296.4583 L 1084.7916 1296.4583 L 1031.875 1296.4583 L 1031.875 1322.9166 L 1031.875 1322.9166 L 1005.4166 1322.9166 L 1005.4166 1349.3749 L 1005.4166 1349.3749 L 978.95825 1349.3749 L 978.95825 1349.3749 L 978.95825 1349.3749 L 978.95825 1375.8333 L 978.95825 1375.8333 L 952.49994 1375.8333 L 952.49994 1402.2916 L 952.49994 1402.2916 L 926.0416 1402.2916 L 740.8333 1666.8749 Q 555.625 1957.9165 502.7083 2037.2915 Q 502.7083 2090.2083 502.7083 2539.9998 Q 502.7083 2989.7915 502.7083 3042.7083 L 502.7083 3122.0833 L 476.24997 3122.0833 L 476.24997 3148.5415 L 396.87497 3148.5415 L 317.49997 3148.5415 L 291.04166 3148.5415 L 291.04166 3148.5415 L 291.04166 3148.5415 L 291.04166 3148.5415 L 264.5833 3122.0833 L 238.12498 3095.6248 L 211.66666 3095.6248 L 185.20833 3095.6248 L 132.29166 3069.1665 Q 105.83333 3042.7083 79.37499 3042.7083 Q 52.916664 3042.7083 52.916664 3016.2498 Q 26.458332 2989.7915 26.458332 2196.0415 L 0.0 1375.8333 L 0.0 1375.8333 Q 26.458332 1375.8333 26.458332 1190.6249 Q 79.37499 978.95825 185.20833 661.4583 L 291.04166 370.41666 L 291.04166 370.41666 L 291.04166 343.9583 L 291.04166 343.9583 L 291.04166 343.9583 L 317.49997 343.9583 L 317.49997 343.9583 L 343.9583 317.49997 L 396.87497 317.49997 L 396.87497 317.49997 L 396.87497 343.9583 L 396.87497 343.9583 L 396.87497 343.9583 L 423.3333 343.9583 L 423.3333 343.9583 L 423.3333 370.41666 L 449.79166 370.41666 L 449.79166 370.41666 L 449.79166 396.87497 L 476.24997 396.87497 L 502.7083 396.87497 L 529.1666 423.3333 L 555.625 449.79166 L 582.0833 449.79166 L 608.5416 449.79166 L 608.5416 476.24997 L 608.5416 476.24997 L 634.99994 476.24997 L 634.99994 502.7083 L 634.99994 502.7083 L 661.4583 502.7083 L 661.4583 555.625 Q 661.4583 608.5416 608.5416 767.2916 Q 555.625 899.5833 555.625 1031.875 L 555.625 1164.1666 L 582.0833 1164.1666 L 608.5416 1137.7083 L 608.5416 1137.7083 L 608.5416 1137.7083 L 634.99994 1137.7083 L 634.99994 1137.7083 L 661.4583 1111.25 L 687.9166 1084.7916 L 687.9166 1084.7916 L 714.37494 1084.7916 L 714.37494 1058.3333 L 714.37494 1031.875 L 978.95825 820.2083 Q 1269.9999 608.5416 1296.4583 608.5416 L 1322.9166 608.5416 L 1349.3749 608.5416 L 1375.8333 608.5416 L 1402.2916 634.99994 Q 1402.2916 661.4583 1428.7499 661.4583 L 1455.2083 661.4583 L 1455.2083 661.4583 L 1455.2083 661.4583 L 1455.2083 687.9166 L 1455.2083 687.9166 L 1481.6666 687.9166 L 1481.6666 714.37494 L 1534.5833 740.8333 Q 1613.9583 793.74994 1587.4999 926.0416 Q 1561.0416 1084.7916 1561.0416 1164.1666 Q 1561.0416 1243.5416 1534.5833 1349.3749 L 1508.1249 1481.6666 L 1508.1249 1534.5833 L 1508.1249 1587.4999 L 1534.5833 1587.4999 L 1534.5833 1613.9583 L 1561.0416 1613.9583 L 1587.4999 1613.9583 L 1613.9583 1587.4999 L 1640.4166 1561.0416 L 1640.4166 1561.0416 L 1666.8749 1561.0416 L 1666.8749 1561.0416 L 1666.8749 1561.0416 L 1666.8749 1534.5833 L 1666.8749 1534.5833 L 1693.3333 1534.5833 L 1693.3333 1508.1249 L 1693.3333 1508.1249 L 1719.7916 1508.1249 L 1719.7916 1481.6666 Q 1719.7916 1455.2083 1904.9999 1243.5416 Q 2090.2083 1005.4166 2090.2083 767.2916 L 2116.6665 555.625 L 2143.125 502.7083 Q 2196.0415 449.79166 2196.0415 423.3333 L 2196.0415 396.87497 L 2222.5 396.87497 L 2248.9583 396.87497 L 2248.9583 370.41666 L 2248.9583 370.41666 L 2275.4165 370.41666 L 2275.4165 343.9583 L 2301.875 343.9583 L 2354.7915 343.9583 L 2407.7083 343.9583 L 2460.6248 343.9583 L 2487.0833 343.9583 L 2513.5415 343.9583 L 2539.9998 370.41666 L 2566.4583 396.87497 L 2566.4583 396.87497 L 2566.4583 396.87497 L 2619.3748 449.79166 Q 2619.3748 502.7083 2619.3748 608.5416 Q 2619.3748 740.8333 2592.9165 820.2083 L 2592.9165 873.12494 L 2831.0415 873.12494 Q 3042.7083 873.12494 3095.6248 873.12494 L 3174.9998 873.12494 L 3174.9998 926.0416 L 3148.5415 978.95825 L 3095.6248 1164.1666 Q 3042.7083 1349.3749 3016.2498 1402.2916 L 2989.7915 1428.7499 L 2989.7915 1481.6666 L 2989.7915 1534.5833 L 2963.3333 1587.4999 L 2963.3333 1640.4166 L 2989.7915 1640.4166 L 3016.2498 1613.9583 L 3016.2498 1613.9583 L 3042.7083 1613.9583 L 3042.7083 1613.9583 L 3042.7083 1613.9583 L 3042.7083 1587.4999 L 3042.7083 1587.4999 L 3069.1665 1587.4999 L 3069.1665 1561.0416 L 3095.6248 1561.0416 L 3122.0833 1561.0416 L 3122.0833 1534.5833 L 3148.5415 1534.5833 L 3148.5415 1534.5833 L 3148.5415 1508.1249 L 3307.2915 1402.2916 Q 3492.4998 1296.4583 3598.3333 1084.7916 Q 3704.1665 873.12494 3862.9165 714.37494 Q 4021.6665 555.625 4153.958 502.7083 Q 4286.25 449.79166 4312.708 423.3333 L 4339.1665 396.87497 L 4392.083 396.87497 L 4445.0 396.87497 L 4471.458 396.87497 L 4497.9165 396.87497 L 4497.9165 423.3333 L 4524.375 423.3333 L 4524.375 423.3333 L 4524.375 449.79166 L 4524.375 449.79166 L 4524.375 449.79166 L 4550.833 529.1666 L 4577.2915 608.5416 L 4577.2915 661.4583 L 4577.2915 714.37494 L 4550.833 714.37494 L 4550.833 714.37494 L 4550.833 740.8333 Q 4524.375 740.8333 4445.0 793.74994 L 4365.625 846.6666 L 4339.1665 846.6666 L 4339.1665 873.12494 L 4339.1665 873.12494 L 4312.708 873.12494 L 4312.708 873.12494 L 4312.708 873.12494 L 4312.708 873.12494 Q 4286.25 873.12494 4206.875 978.95825 Q 4127.5 1031.875 4048.1248 1164.1666 Q 3995.208 1296.4583 3968.7498 1508.1249 L 3942.2915 1746.2499 L 3968.7498 1746.2499 L 3968.7498 1772.7083 L 3995.208 1772.7083 L 4021.6665 1772.7083 L 4048.1248 1799.1666 L 4074.583 1825.6249 L 4101.0415 1825.6249 L 4127.5 1825.6249 L 4153.958 1799.1666 L 4206.875 1772.7083 L 4206.875 1772.7083 L 4206.875 1772.7083 L 4233.333 1772.7083 L 4233.333 1772.7083 L 4233.333 1746.2499 L 4259.7915 1746.2499 L 4259.7915 1719.7916 L 4259.7915 1693.3333 L 4259.7915 1613.9583 Q 4259.7915 1561.0416 4233.333 1508.1249 Q 4206.875 1481.6666 4180.4165 1349.3749 Q 4153.958 1243.5416 4233.333 1137.7083 L 4312.708 1031.875 L 4312.708 1031.875 L 4312.708 1031.875 L 4339.1665 1031.875 L 4339.1665 1005.4166 L 4365.625 1005.4166 L 4418.5415 978.95825 L 4524.375 1005.4166 Q 4656.6665 1031.875 4709.583 1058.3333 Q 4736.0415 1111.25 4762.4995 1190.6249 Q 4762.4995 1296.4583 4894.7915 1296.4583 Q 5000.6245 1296.4583 5106.458 1269.9999 L 5212.2915 1243.5416 L 5212.2915 1243.5416 L 5212.2915 1243.5416 L 5238.7495 1243.5416 L 5238.7495 1243.5416 L 5238.7495 1217.0833 L 5265.208 1217.0833 L 5265.208 1164.1666 L 5265.208 1111.25 L 5265.208 1031.875 Q 5265.208 978.95825 5185.833 952.49994 Q 5106.458 926.0416 5106.458 740.8333 Q 5106.458 555.625 5265.208 529.1666 Q 5450.4165 502.7083 5476.8745 449.79166 Q 5476.8745 396.87497 5503.333 343.9583 L 5529.7915 317.49997 L 5529.7915 238.12498 Q 5582.708 132.29166 5582.708 105.83333 L 5582.708 79.37499 L 5582.708 26.458332 Q 5609.1665 0.0 5635.6245 0.0 Q 5688.5415 26.458332 5741.458 26.458332 z" svg:height="31.485415mm" draw:style-name="style-73" svg:viewBox="0.0 0.0 6244.1665 3148.5415" svg:width="62.44166mm" svg:x="20.372915mm" svg:y="10.847916mm"/>
          <draw:path svg:d="M 740.8333 26.458332 L 767.2916 0.0 L 767.2916 0.0 L 793.74994 0.0 L 793.74994 52.916664 L 793.74994 132.29166 L 793.74994 158.74998 L 793.74994 158.74998 L 767.2916 317.49997 Q 740.8333 476.24997 582.0833 634.99994 Q 423.3333 767.2916 396.87497 767.2916 L 396.87497 793.74994 L 370.41666 793.74994 L 343.9583 793.74994 L 343.9583 820.2083 L 317.49997 820.2083 L 317.49997 820.2083 L 317.49997 846.6666 L 317.49997 846.6666 L 317.49997 846.6666 L 291.04166 846.6666 L 291.04166 846.6666 L 291.04166 873.12494 L 264.5833 873.12494 L 264.5833 899.5833 L 264.5833 926.0416 L 238.12498 926.0416 L 238.12498 926.0416 L 211.66666 926.0416 L 211.66666 926.0416 L 211.66666 926.0416 L 211.66666 926.0416 L 185.20833 952.49994 L 185.20833 952.49994 L 105.83333 952.49994 L 0.0 952.49994 L 0.0 899.5833 L 0.0 873.12494 L 26.458332 873.12494 L 52.916664 846.6666 L 52.916664 846.6666 L 52.916664 846.6666 L 79.37499 846.6666 L 79.37499 846.6666 L 79.37499 820.2083 L 105.83333 820.2083 L 105.83333 793.74994 Q 105.83333 767.2916 158.74998 740.8333 Q 185.20833 740.8333 185.20833 714.37494 Q 211.66666 687.9166 291.04166 582.0833 Q 396.87497 476.24997 449.79166 396.87497 Q 529.1666 317.49997 582.0833 211.66666 L 687.9166 105.83333 L 687.9166 105.83333 L 687.9166 105.83333 L 687.9166 79.37499 L 687.9166 79.37499 L 714.37494 52.916664 L 714.37494 26.458332 L 740.8333 26.458332 z" svg:height="9.525mm" draw:style-name="style-74" svg:viewBox="0.0 0.0 793.74994 952.49994" svg:width="7.9374995mm" svg:x="145.52083mm" svg:y="145.52083mm"/>
          <draw:path svg:d="M 1031.875 0.0 L 1084.7916 0.0 L 1084.7916 26.458332 Q 1084.7916 79.37499 1111.25 79.37499 Q 1137.7083 79.37499 1137.7083 132.29166 L 1137.7083 185.20833 L 1164.1666 185.20833 L 1190.6249 185.20833 L 1217.0833 423.3333 Q 1243.5416 661.4583 1322.9166 767.2916 Q 1375.8333 873.12494 1402.2916 873.12494 Q 1455.2083 926.0416 1561.0416 899.5833 Q 1640.4166 873.12494 1746.2499 820.2083 Q 1852.0833 714.37494 1878.5416 740.8333 Q 1904.9999 740.8333 1931.4583 793.74994 Q 1984.3749 873.12494 2090.2083 846.6666 Q 2196.0415 846.6666 2222.5 846.6666 L 2222.5 846.6666 L 2196.0415 873.12494 Q 2196.0415 926.0416 2248.9583 926.0416 Q 2275.4165 926.0416 2275.4165 952.49994 Q 2275.4165 978.95825 2301.875 978.95825 Q 2328.3333 978.95825 2301.875 1058.3333 Q 2248.9583 1137.7083 2275.4165 1137.7083 Q 2301.875 1164.1666 2301.875 1217.0833 Q 2328.3333 1296.4583 2328.3333 1322.9166 Q 2301.875 1375.8333 2301.875 1349.3749 Q 2301.875 1322.9166 2275.4165 1349.3749 Q 2248.9583 1349.3749 2275.4165 1375.8333 Q 2275.4165 1402.2916 2248.9583 1402.2916 L 2222.5 1402.2916 L 2248.9583 1508.1249 Q 2248.9583 1587.4999 2275.4165 1561.0416 Q 2301.875 1534.5833 2301.875 1613.9583 Q 2328.3333 1719.7916 2301.875 1719.7916 Q 2248.9583 1746.2499 2275.4165 1772.7083 Q 2275.4165 1799.1666 2354.7915 1825.6249 Q 2407.7083 1878.5416 2434.1665 1931.4583 Q 2434.1665 1984.3749 2407.7083 2010.8333 Q 2381.2498 2010.8333 2381.2498 2037.2915 L 2354.7915 2090.2083 L 2354.7915 2116.6665 L 2354.7915 2143.125 L 2381.2498 2143.125 L 2381.2498 2169.5833 L 2381.2498 2169.5833 L 2354.7915 2169.5833 L 2354.7915 2169.5833 L 2354.7915 2196.0415 L 2248.9583 2196.0415 Q 2143.125 2196.0415 1561.0416 2196.0415 Q 1005.4166 2196.0415 873.12494 2196.0415 Q 740.8333 2196.0415 634.99994 2196.0415 L 529.1666 2196.0415 L 502.7083 2222.5 L 476.24997 2222.5 L 476.24997 2196.0415 L 502.7083 2196.0415 L 502.7083 2196.0415 L 502.7083 2196.0415 L 529.1666 2169.5833 L 555.625 2169.5833 L 555.625 2143.125 L 555.625 2090.2083 L 582.0833 2090.2083 L 582.0833 2090.2083 L 582.0833 2063.75 L 608.5416 2063.75 L 608.5416 2037.2915 L 608.5416 2010.8333 L 582.0833 2010.8333 L 582.0833 1984.3749 L 582.0833 1984.3749 L 555.625 1984.3749 L 555.625 1984.3749 L 555.625 1984.3749 L 555.625 1957.9165 L 555.625 1957.9165 L 529.1666 1931.4583 Q 502.7083 1904.9999 449.79166 1931.4583 Q 396.87497 1931.4583 343.9583 1904.9999 Q 291.04166 1878.5416 291.04166 1825.6249 Q 291.04166 1746.2499 291.04166 1719.7916 Q 317.49997 1719.7916 291.04166 1666.8749 Q 291.04166 1613.9583 238.12498 1587.4999 Q 185.20833 1561.0416 238.12498 1508.1249 Q 317.49997 1508.1249 291.04166 1481.6666 Q 264.5833 1481.6666 264.5833 1455.2083 Q 264.5833 1428.7499 211.66666 1455.2083 Q 158.74998 1455.2083 132.29166 1375.8333 Q 132.29166 1296.4583 105.83333 1296.4583 Q 79.37499 1296.4583 79.37499 1269.9999 Q 52.916664 1217.0833 26.458332 1217.0833 Q 0.0 1217.0833 0.0 1137.7083 Q 0.0 1084.7916 26.458332 1084.7916 Q 52.916664 1084.7916 79.37499 952.49994 Q 79.37499 820.2083 79.37499 820.2083 L 79.37499 793.74994 L 79.37499 767.2916 Q 79.37499 767.2916 132.29166 714.37494 Q 158.74998 661.4583 185.20833 661.4583 Q 211.66666 661.4583 238.12498 608.5416 Q 238.12498 582.0833 317.49997 529.1666 Q 396.87497 476.24997 396.87497 423.3333 Q 396.87497 370.41666 343.9583 317.49997 L 291.04166 264.5833 L 291.04166 264.5833 L 291.04166 238.12498 L 264.5833 238.12498 L 238.12498 238.12498 L 238.12498 238.12498 L 238.12498 238.12498 L 343.9583 238.12498 Q 449.79166 238.12498 476.24997 158.74998 Q 502.7083 79.37499 582.0833 52.916664 Q 661.4583 26.458332 687.9166 26.458332 Q 714.37494 0.0 714.37494 26.458332 Q 740.8333 79.37499 820.2083 79.37499 Q 899.5833 79.37499 926.0416 26.458332 Q 978.95825 26.458332 1031.875 0.0 z" svg:height="22.224998mm" draw:style-name="style-75" svg:viewBox="0.0 0.0 2434.1665 2222.5" svg:width="24.341665mm" svg:x="108.743744mm" svg:y="269.6104mm"/>
          <draw:path svg:d="M 343.9583 0.0 L 343.9583 0.0 L 370.41666 0.0 L 396.87497 0.0 L 476.24997 0.0 Q 582.0833 0.0 582.0833 52.916664 Q 582.0833 79.37499 582.0833 238.12498 L 582.0833 396.87497 L 555.625 423.3333 L 555.625 449.79166 L 529.1666 449.79166 L 502.7083 476.24997 L 449.79166 476.24997 L 396.87497 476.24997 L 317.49997 476.24997 L 264.5833 476.24997 L 211.66666 476.24997 Q 158.74998 476.24997 79.37499 396.87497 Q 0.0 317.49997 0.0 264.5833 L 0.0 211.66666 L 0.0 185.20833 L 0.0 185.20833 L 26.458332 185.20833 L 26.458332 158.74998 L 26.458332 158.74998 L 52.916664 158.74998 L 52.916664 158.74998 L 52.916664 158.74998 L 52.916664 132.29166 L 52.916664 132.29166 L 52.916664 132.29166 Q 52.916664 105.83333 185.20833 79.37499 L 317.49997 26.458332 L 317.49997 26.458332 Q 343.9583 0.0 343.9583 0.0 z" svg:height="4.7625mm" draw:style-name="style-76" svg:viewBox="0.0 0.0 582.0833 476.24997" svg:width="5.820833mm" svg:x="31.749998mm" svg:y="196.32082mm"/>
          <draw:path svg:d="M 1640.4166 0.0 L 1640.4166 0.0 L 1640.4166 26.458332 L 1640.4166 79.37499 L 1613.9583 105.83333 L 1613.9583 132.29166 L 1693.3333 158.74998 Q 1746.2499 185.20833 1746.2499 185.20833 L 1746.2499 185.20833 L 1719.7916 185.20833 Q 1693.3333 185.20833 1164.1666 370.41666 L 661.4583 555.625 L 634.99994 555.625 L 582.0833 555.625 L 529.1666 582.0833 L 502.7083 608.5416 L 502.7083 608.5416 L 502.7083 608.5416 L 476.24997 608.5416 Q 423.3333 608.5416 264.5833 661.4583 L 132.29166 714.37494 L 105.83333 714.37494 L 52.916664 714.37494 L 52.916664 714.37494 L 52.916664 714.37494 L 52.916664 687.9166 L 52.916664 661.4583 L 52.916664 634.99994 L 52.916664 608.5416 L 79.37499 608.5416 L 79.37499 608.5416 L 52.916664 582.0833 L 0.0 582.0833 L 0.0 582.0833 L 0.0 555.625 L 52.916664 555.625 L 79.37499 555.625 L 105.83333 529.1666 L 132.29166 502.7083 L 873.12494 291.04166 Q 1587.4999 52.916664 1613.9583 26.458332 Q 1640.4166 0.0 1640.4166 0.0 z" svg:height="7.1437497mm" draw:style-name="style-77" svg:viewBox="0.0 0.0 1746.2499 714.37494" svg:width="17.4625mm" svg:x="109.53749mm" svg:y="148.9604mm"/>
          <draw:path svg:d="M 1719.7916 582.0833 L 1746.2499 0.0 L 1772.7083 26.458332 Q 1799.1666 26.458332 1825.6249 26.458332 Q 1852.0833 0.0 1878.5416 26.458332 Q 1878.5416 79.37499 1957.9165 105.83333 Q 2037.2915 132.29166 2037.2915 158.74998 Q 2037.2915 185.20833 2143.125 185.20833 Q 2248.9583 185.20833 2275.4165 158.74998 Q 2275.4165 132.29166 2354.7915 158.74998 Q 2434.1665 185.20833 2487.0833 211.66666 Q 2539.9998 238.12498 2539.9998 185.20833 Q 2539.9998 158.74998 2566.4583 132.29166 Q 2592.9165 132.29166 2619.3748 185.20833 L 2645.8333 211.66666 L 2645.8333 185.20833 Q 2645.8333 158.74998 2672.2915 158.74998 L 2698.7498 185.20833 L 2698.7498 185.20833 L 2725.2083 185.20833 L 2751.6665 687.9166 Q 2751.6665 1190.6249 3439.5833 1190.6249 Q 4153.958 1190.6249 4233.333 1164.1666 L 4312.708 1164.1666 L 4312.708 1190.6249 L 4286.25 1190.6249 L 4286.25 1190.6249 L 4286.25 1190.6249 L 4286.25 1217.0833 L 4286.25 1217.0833 L 4259.7915 1217.0833 L 4259.7915 1243.5416 L 4259.7915 1243.5416 L 4233.333 1243.5416 L 4233.333 1296.4583 Q 4233.333 1322.9166 4259.7915 1349.3749 Q 4312.708 1349.3749 4259.7915 1508.1249 Q 4206.875 1666.8749 4206.875 1719.7916 Q 4233.333 1772.7083 4286.25 1772.7083 Q 4365.625 1799.1666 4392.083 1878.5416 Q 4392.083 1984.3749 4365.625 2063.75 Q 4339.1665 2143.125 4365.625 2169.5833 Q 4392.083 2196.0415 4339.1665 2196.0415 Q 4312.708 2222.5 4286.25 2328.3333 Q 4259.7915 2434.1665 4286.25 2434.1665 Q 4312.708 2434.1665 4312.708 2460.6248 Q 4286.25 2487.0833 4286.25 2487.0833 L 4286.25 2513.5415 L 4286.25 2513.5415 L 4286.25 2513.5415 L 4286.25 2513.5415 L 4286.25 2539.9998 L 4286.25 2539.9998 L 4286.25 2566.4583 L 4339.1665 2566.4583 L 4365.625 2566.4583 L 4365.625 2592.9165 L 4365.625 2592.9165 L 4127.5 2592.9165 Q 3862.9165 2619.3748 2539.9998 2619.3748 Q 1243.5416 2672.2915 1031.875 2963.3333 L 793.74994 3254.3748 L 793.74994 3254.3748 L 793.74994 3254.3748 L 793.74994 3280.8333 L 793.74994 3280.8333 L 767.2916 3280.8333 L 767.2916 3307.2915 L 767.2916 3307.2915 L 767.2916 3307.2915 L 740.8333 3307.2915 L 714.37494 3307.2915 L 714.37494 3333.7498 L 687.9166 3333.7498 L 687.9166 3254.3748 Q 687.9166 3174.9998 608.5416 3148.5415 Q 555.625 3148.5415 529.1666 3069.1665 Q 502.7083 2989.7915 476.24997 2989.7915 Q 449.79166 2989.7915 449.79166 2910.4165 Q 449.79166 2831.0415 396.87497 2831.0415 Q 343.9583 2831.0415 317.49997 2778.1248 Q 264.5833 2698.7498 264.5833 2725.2083 Q 264.5833 2751.6665 238.12498 2725.2083 Q 211.66666 2698.7498 211.66666 2725.2083 L 185.20833 2725.2083 L 185.20833 2725.2083 L 158.74998 2698.7498 L 158.74998 2698.7498 L 158.74998 2672.2915 L 158.74998 2672.2915 L 158.74998 2672.2915 L 132.29166 2672.2915 Q 132.29166 2672.2915 158.74998 2619.3748 Q 158.74998 2592.9165 132.29166 2592.9165 Q 105.83333 2566.4583 79.37499 2381.2498 Q 52.916664 2196.0415 0.0 2196.0415 Q -26.458332 2222.5 0.0 2196.0415 Q 0.0 2143.125 26.458332 2143.125 Q 52.916664 2116.6665 52.916664 1984.3749 L 79.37499 1825.6249 L 79.37499 1825.6249 L 79.37499 1825.6249 L 105.83333 1799.1666 L 132.29166 1799.1666 L 132.29166 1772.7083 L 158.74998 1746.2499 L 158.74998 1746.2499 L 158.74998 1719.7916 L 158.74998 1719.7916 L 158.74998 1719.7916 L 185.20833 1772.7083 Q 185.20833 1825.6249 211.66666 1852.0833 Q 238.12498 1852.0833 238.12498 1904.9999 L 238.12498 1957.9165 L 264.5833 1957.9165 L 291.04166 1957.9165 L 317.49997 1904.9999 Q 343.9583 1825.6249 396.87497 1852.0833 Q 423.3333 1852.0833 449.79166 1825.6249 Q 449.79166 1799.1666 476.24997 1799.1666 Q 502.7083 1799.1666 502.7083 1825.6249 Q 502.7083 1878.5416 555.625 1878.5416 Q 608.5416 1878.5416 608.5416 1852.0833 Q 608.5416 1825.6249 687.9166 1825.6249 Q 793.74994 1825.6249 793.74994 1772.7083 Q 820.2083 1719.7916 846.6666 1693.3333 Q 899.5833 1693.3333 899.5833 1719.7916 Q 899.5833 1772.7083 952.49994 1640.4166 Q 978.95825 1508.1249 1005.4166 1508.1249 Q 1031.875 1508.1249 1031.875 1481.6666 L 1031.875 1481.6666 L 1031.875 1481.6666 Q 1058.3333 1481.6666 1058.3333 1455.2083 L 1058.3333 1455.2083 L 1084.7916 1455.2083 Q 1111.25 1455.2083 1402.2916 1296.4583 Q 1693.3333 1164.1666 1719.7916 582.0833 z" svg:height="33.337498mm" draw:style-name="style-78" svg:viewBox="0.0 0.0 4392.083 3333.7498" svg:width="43.92083mm" svg:x="115.8875mm" svg:y="70.643745mm"/>
          <draw:path svg:d="M 1772.7083 52.916664 L 1772.7083 105.83333 L 1772.7083 1111.25 Q 1746.2499 2090.2083 1693.3333 2222.5 Q 1640.4166 2328.3333 1640.4166 2354.7915 L 1640.4166 2381.2498 L 1640.4166 2381.2498 Q 1640.4166 2407.7083 1455.2083 2751.6665 L 1269.9999 3122.0833 L 1269.9999 3174.9998 L 1269.9999 3201.4583 L 1269.9999 3201.4583 Q 1243.5416 3227.9165 1058.3333 3677.7083 L 846.6666 4127.5 L 846.6666 4153.958 L 846.6666 4180.4165 L 820.2083 4206.875 L 793.74994 4233.333 L 793.74994 4259.7915 L 793.74994 4286.25 L 793.74994 4286.25 Q 793.74994 4312.708 634.99994 4630.208 Q 476.24997 4947.708 396.87497 5106.458 L 317.49997 5238.7495 L 317.49997 5265.208 L 317.49997 5265.208 L 291.04166 5265.208 L 291.04166 5291.6665 L 291.04166 5291.6665 L 264.5833 5291.6665 L 264.5833 5291.6665 L 264.5833 5291.6665 L 238.12498 5318.1245 L 211.66666 5344.583 L 185.20833 5344.583 L 158.74998 5344.583 L 105.83333 5344.583 L 79.37499 5344.583 L 79.37499 5318.1245 L 52.916664 5318.1245 L 52.916664 5318.1245 L 52.916664 5291.6665 L 52.916664 5291.6665 L 52.916664 5291.6665 L 26.458332 5265.208 L 0.0 5238.7495 L 0.0 5185.833 Q 0.0 5106.458 79.37499 4868.333 L 158.74998 4630.208 L 661.4583 3174.9998 Q 1164.1666 1693.3333 1190.6249 1693.3333 L 1190.6249 1666.8749 L 1190.6249 1640.4166 L 1217.0833 1613.9583 L 1217.0833 1587.4999 L 1217.0833 1534.5833 L 1375.8333 1031.875 Q 1534.5833 529.1666 1561.0416 502.7083 L 1561.0416 476.24997 L 1640.4166 238.12498 Q 1746.2499 0.0 1746.2499 0.0 Q 1746.2499 0.0 1772.7083 52.916664 z" svg:height="53.44583mm" draw:style-name="style-79" svg:viewBox="0.0 0.0 1772.7083 5344.583" svg:width="17.727083mm" svg:x="214.84166mm" svg:y="20.108332mm"/>
          <draw:path svg:d="M 1799.1666 132.29166 L 1799.1666 132.29166 L 1799.1666 1402.2916 L 1799.1666 2672.2915 L 1799.1666 2672.2915 Q 1772.7083 2672.2915 1693.3333 2645.8333 Q 1587.4999 2619.3748 1561.0416 2619.3748 Q 1534.5833 2619.3748 1534.5833 2619.3748 Q 1508.1249 2645.8333 1481.6666 2645.8333 Q 1455.2083 2619.3748 1428.7499 2672.2915 L 1402.2916 2725.2083 L 1402.2916 2698.7498 Q 1375.8333 2672.2915 1402.2916 2566.4583 Q 1402.2916 2460.6248 1375.8333 2460.6248 Q 1322.9166 2460.6248 1322.9166 2407.7083 L 1296.4583 2354.7915 L 1296.4583 2354.7915 Q 1296.4583 2354.7915 1349.3749 2301.875 Q 1428.7499 2275.4165 1428.7499 1957.9165 Q 1428.7499 1640.4166 1269.9999 1693.3333 Q 1137.7083 1772.7083 793.74994 2116.6665 L 423.3333 2487.0833 L 370.41666 2487.0833 Q 343.9583 2460.6248 317.49997 2434.1665 Q 317.49997 2407.7083 264.5833 2407.7083 L 185.20833 2407.7083 L 185.20833 2407.7083 L 158.74998 2407.7083 L 158.74998 2407.7083 L 158.74998 2407.7083 L 105.83333 2434.1665 L 79.37499 2460.6248 L 79.37499 2460.6248 L 52.916664 2460.6248 L 52.916664 2460.6248 L 52.916664 2460.6248 L 26.458332 2487.0833 L 0.0 2487.0833 L 0.0 2460.6248 L 0.0 2434.1665 L 26.458332 2434.1665 L 26.458332 2407.7083 L 52.916664 2407.7083 L 79.37499 2407.7083 L 79.37499 2381.2498 L 105.83333 2381.2498 L 105.83333 2381.2498 L 105.83333 2354.7915 L 132.29166 2354.7915 L 158.74998 2354.7915 L 158.74998 2328.3333 Q 158.74998 2301.875 211.66666 2248.9583 Q 264.5833 2222.5 291.04166 2196.0415 Q 291.04166 2169.5833 317.49997 2169.5833 Q 343.9583 2169.5833 529.1666 1931.4583 Q 714.37494 1719.7916 740.8333 1719.7916 Q 767.2916 1719.7916 846.6666 1613.9583 Q 952.49994 1508.1249 1190.6249 1349.3749 Q 1428.7499 1190.6249 1402.2916 1058.3333 Q 1402.2916 926.0416 1375.8333 899.5833 L 1322.9166 899.5833 L 1322.9166 873.12494 Q 1322.9166 846.6666 1349.3749 846.6666 Q 1375.8333 846.6666 1375.8333 608.5416 Q 1375.8333 343.9583 1402.2916 291.04166 L 1428.7499 264.5833 L 1428.7499 264.5833 Q 1455.2083 238.12498 1455.2083 238.12498 L 1481.6666 238.12498 L 1481.6666 238.12498 L 1481.6666 238.12498 L 1481.6666 211.66666 L 1481.6666 211.66666 L 1508.1249 185.20833 Q 1534.5833 132.29166 1534.5833 185.20833 Q 1534.5833 264.5833 1561.0416 264.5833 L 1587.4999 238.12498 L 1587.4999 238.12498 L 1587.4999 238.12498 L 1587.4999 185.20833 Q 1587.4999 132.29166 1587.4999 79.37499 Q 1587.4999 26.458332 1640.4166 0.0 Q 1693.3333 -52.916664 1746.2499 26.458332 Q 1799.1666 132.29166 1799.1666 132.29166 z" svg:height="27.252083mm" draw:style-name="style-80" svg:viewBox="0.0 0.0 1799.1666 2725.2083" svg:width="17.991665mm" svg:x="219.07498mm" svg:y="101.33541mm"/>
          <draw:path svg:d="M 343.9583 52.916664 L 370.41666 0.0 L 423.3333 105.83333 Q 449.79166 238.12498 476.24997 211.66666 Q 476.24997 211.66666 502.7083 238.12498 Q 529.1666 238.12498 582.0833 238.12498 Q 608.5416 238.12498 634.99994 211.66666 Q 661.4583 211.66666 661.4583 238.12498 Q 661.4583 264.5833 634.99994 264.5833 Q 608.5416 264.5833 634.99994 317.49997 Q 687.9166 343.9583 714.37494 396.87497 Q 740.8333 423.3333 767.2916 476.24997 Q 767.2916 502.7083 793.74994 529.1666 Q 846.6666 529.1666 846.6666 555.625 Q 846.6666 582.0833 873.12494 555.625 Q 899.5833 555.625 899.5833 608.5416 Q 873.12494 661.4583 952.49994 687.9166 Q 1031.875 714.37494 1031.875 740.8333 Q 1031.875 767.2916 1111.25 793.74994 Q 1190.6249 820.2083 1190.6249 873.12494 L 1190.6249 926.0416 L 1217.0833 926.0416 L 1243.5416 926.0416 L 1243.5416 952.49994 L 1269.9999 978.95825 L 1269.9999 978.95825 L 1269.9999 978.95825 L 1190.6249 1296.4583 Q 1111.25 1587.4999 1111.25 1666.8749 L 1111.25 1746.2499 L 1084.7916 1746.2499 Q 1058.3333 1746.2499 1058.3333 1799.1666 Q 1031.875 1825.6249 952.49994 1825.6249 Q 873.12494 1825.6249 873.12494 1852.0833 Q 873.12494 1878.5416 793.74994 1878.5416 Q 714.37494 1878.5416 687.9166 1957.9165 Q 687.9166 2037.2915 661.4583 2010.8333 Q 634.99994 1984.3749 608.5416 2037.2915 Q 608.5416 2090.2083 582.0833 2090.2083 Q 529.1666 2116.6665 529.1666 2169.5833 Q 529.1666 2222.5 476.24997 2222.5 Q 449.79166 2222.5 476.24997 2301.875 Q 502.7083 2354.7915 449.79166 2354.7915 Q 423.3333 2381.2498 396.87497 2407.7083 L 396.87497 2460.6248 L 370.41666 2460.6248 L 343.9583 2460.6248 L 343.9583 2513.5415 L 343.9583 2592.9165 L 317.49997 2592.9165 L 264.5833 2592.9165 L 264.5833 2566.4583 L 264.5833 2513.5415 L 238.12498 2513.5415 L 238.12498 2513.5415 L 238.12498 2487.0833 L 264.5833 2487.0833 L 264.5833 2434.1665 Q 264.5833 2381.2498 211.66666 2037.2915 Q 211.66666 1719.7916 158.74998 1613.9583 L 105.83333 1534.5833 L 79.37499 1561.0416 Q 79.37499 1613.9583 52.916664 1613.9583 L 0.0 1613.9583 L 0.0 1481.6666 L 0.0 1349.3749 L 26.458332 1349.3749 L 52.916664 1349.3749 L 52.916664 1349.3749 L 79.37499 1349.3749 L 79.37499 1349.3749 L 105.83333 1349.3749 L 105.83333 1349.3749 L 105.83333 1349.3749 L 105.83333 1322.9166 L 105.83333 1322.9166 L 132.29166 1296.4583 L 158.74998 1269.9999 L 158.74998 1217.0833 L 158.74998 1164.1666 L 158.74998 1058.3333 Q 158.74998 952.49994 211.66666 555.625 Q 211.66666 158.74998 264.5833 132.29166 Q 317.49997 105.83333 343.9583 52.916664 z" svg:height="25.929165mm" draw:style-name="style-81" svg:viewBox="0.0 0.0 1269.9999 2592.9165" svg:width="12.699999mm" svg:x="0.0mm" svg:y="256.38123mm"/>
          <draw:path svg:d="M 661.4583 0.0 L 687.9166 0.0 L 687.9166 26.458332 Q 687.9166 52.916664 661.4583 79.37499 L 661.4583 105.83333 L 687.9166 105.83333 L 714.37494 105.83333 L 714.37494 132.29166 L 714.37494 158.74998 L 687.9166 158.74998 Q 687.9166 158.74998 608.5416 211.66666 Q 529.1666 211.66666 423.3333 343.9583 Q 317.49997 449.79166 317.49997 687.9166 Q 317.49997 926.0416 264.5833 978.95825 Q 211.66666 1058.3333 132.29166 1058.3333 L 52.916664 1058.3333 L 52.916664 1058.3333 L 52.916664 1058.3333 L 26.458332 1031.875 L 0.0 1005.4166 L 0.0 1005.4166 L 0.0 1005.4166 L 0.0 978.95825 L 0.0 978.95825 L 0.0 820.2083 Q 52.916664 661.4583 158.74998 449.79166 Q 291.04166 211.66666 476.24997 105.83333 Q 634.99994 0.0 661.4583 0.0 z" svg:height="10.583333mm" draw:style-name="style-82" svg:viewBox="0.0 0.0 714.37494 1058.3333" svg:width="7.1437497mm" svg:x="168.275mm" svg:y="16.404165mm"/>
          <draw:path svg:d="M 1613.9583 26.458332 L 1666.8749 0.0 L 1666.8749 0.0 L 1666.8749 0.0 L 1666.8749 26.458332 L 1693.3333 26.458332 L 1693.3333 26.458332 L 1693.3333 52.916664 L 1693.3333 52.916664 L 1693.3333 52.916664 L 1719.7916 105.83333 L 1746.2499 132.29166 L 1746.2499 132.29166 L 1746.2499 158.74998 L 1772.7083 158.74998 L 1799.1666 158.74998 L 1799.1666 185.20833 L 1799.1666 185.20833 L 1878.5416 211.66666 Q 1957.9165 211.66666 1957.9165 238.12498 Q 1957.9165 264.5833 2010.8333 264.5833 Q 2037.2915 264.5833 2037.2915 291.04166 Q 2037.2915 317.49997 2063.75 317.49997 Q 2090.2083 317.49997 2116.6665 264.5833 Q 2116.6665 238.12498 2169.5833 317.49997 Q 2222.5 370.41666 2248.9583 370.41666 Q 2301.875 370.41666 2328.3333 396.87497 Q 2328.3333 423.3333 2381.2498 423.3333 Q 2434.1665 423.3333 2434.1665 449.79166 Q 2434.1665 476.24997 2460.6248 476.24997 Q 2487.0833 476.24997 2487.0833 449.79166 Q 2487.0833 423.3333 2513.5415 423.3333 Q 2539.9998 423.3333 2539.9998 449.79166 Q 2539.9998 476.24997 2566.4583 476.24997 L 2566.4583 476.24997 L 2539.9998 634.99994 Q 2539.9998 767.2916 2513.5415 793.74994 Q 2487.0833 793.74994 2539.9998 1005.4166 Q 2592.9165 1217.0833 2619.3748 1243.5416 Q 2645.8333 1243.5416 2645.8333 1269.9999 Q 2619.3748 1322.9166 2619.3748 1322.9166 L 2645.8333 1322.9166 L 2645.8333 1322.9166 L 2645.8333 1322.9166 L 2645.8333 1349.3749 L 2645.8333 1349.3749 L 2672.2915 1375.8333 L 2672.2915 1375.8333 L 2645.8333 1375.8333 L 2619.3748 1375.8333 L 2619.3748 1428.7499 L 2619.3748 1508.1249 L 2592.9165 1508.1249 L 2566.4583 1508.1249 L 2566.4583 1481.6666 Q 2539.9998 1428.7499 2539.9998 1402.2916 Q 2513.5415 1375.8333 2328.3333 1375.8333 Q 2169.5833 1375.8333 2010.8333 1534.5833 Q 1878.5416 1746.2499 1613.9583 2143.125 Q 1322.9166 2539.9998 1084.7916 2778.1248 Q 820.2083 3016.2498 820.2083 3042.7083 Q 820.2083 3069.1665 767.2916 3095.6248 L 714.37494 3122.0833 L 687.9166 3122.0833 Q 661.4583 3122.0833 634.99994 3069.1665 Q 634.99994 3042.7083 608.5416 3042.7083 Q 582.0833 3016.2498 582.0833 2989.7915 Q 555.625 2936.8748 529.1666 2936.8748 Q 502.7083 2936.8748 449.79166 2857.4998 Q 423.3333 2804.5833 291.04166 2778.1248 Q 185.20833 2751.6665 158.74998 2645.8333 Q 105.83333 2566.4583 79.37499 2566.4583 L 52.916664 2592.9165 L 26.458332 2592.9165 L 0.0 2592.9165 L 0.0 2592.9165 L 0.0 2566.4583 L 26.458332 2566.4583 L 26.458332 2539.9998 L 26.458332 2539.9998 L 52.916664 2539.9998 L 52.916664 2539.9998 Q 52.916664 2539.9998 211.66666 2354.7915 Q 370.41666 2169.5833 555.625 1931.4583 Q 740.8333 1666.8749 846.6666 1587.4999 Q 926.0416 1508.1249 926.0416 1481.6666 L 952.49994 1455.2083 L 952.49994 1455.2083 L 952.49994 1428.7499 L 952.49994 1428.7499 L 952.49994 1428.7499 L 978.95825 1375.8333 L 978.95825 1349.3749 L 926.0416 1349.3749 L 873.12494 1349.3749 L 873.12494 1349.3749 Q 873.12494 1322.9166 820.2083 1322.9166 Q 767.2916 1322.9166 793.74994 1269.9999 Q 793.74994 1243.5416 767.2916 1243.5416 Q 740.8333 1243.5416 740.8333 1217.0833 Q 740.8333 1164.1666 661.4583 1111.25 Q 608.5416 1084.7916 582.0833 1005.4166 Q 582.0833 926.0416 502.7083 952.49994 Q 449.79166 1005.4166 449.79166 952.49994 Q 423.3333 899.5833 370.41666 899.5833 L 291.04166 899.5833 L 291.04166 873.12494 L 291.04166 846.6666 L 317.49997 846.6666 L 370.41666 846.6666 L 343.9583 820.2083 L 317.49997 793.74994 L 317.49997 793.74994 L 317.49997 793.74994 L 291.04166 767.2916 L 291.04166 740.8333 L 370.41666 740.8333 Q 449.79166 740.8333 449.79166 714.37494 L 476.24997 714.37494 L 476.24997 687.9166 L 476.24997 661.4583 L 502.7083 634.99994 L 502.7083 634.99994 L 502.7083 634.99994 Q 529.1666 634.99994 529.1666 582.0833 L 582.0833 529.1666 L 582.0833 529.1666 L 582.0833 529.1666 L 634.99994 529.1666 L 687.9166 529.1666 L 687.9166 529.1666 L 687.9166 529.1666 L 661.4583 529.1666 L 661.4583 529.1666 L 634.99994 555.625 Q 608.5416 555.625 608.5416 608.5416 L 608.5416 661.4583 L 634.99994 661.4583 L 661.4583 634.99994 L 687.9166 634.99994 Q 740.8333 634.99994 740.8333 582.0833 Q 740.8333 555.625 793.74994 582.0833 Q 873.12494 582.0833 873.12494 608.5416 Q 899.5833 634.99994 899.5833 582.0833 Q 952.49994 502.7083 978.95825 529.1666 Q 1031.875 529.1666 1058.3333 449.79166 Q 1084.7916 370.41666 1164.1666 343.9583 Q 1243.5416 343.9583 1243.5416 317.49997 Q 1243.5416 264.5833 1296.4583 264.5833 Q 1349.3749 238.12498 1349.3749 211.66666 Q 1375.8333 185.20833 1375.8333 238.12498 Q 1375.8333 291.04166 1402.2916 238.12498 Q 1428.7499 211.66666 1481.6666 185.20833 L 1534.5833 158.74998 L 1534.5833 158.74998 L 1534.5833 158.74998 L 1561.0416 105.83333 Q 1587.4999 52.916664 1613.9583 26.458332 z" svg:height="31.22083mm" draw:style-name="style-83" svg:viewBox="0.0 0.0 2672.2915 3122.0833" svg:width="26.722916mm" svg:x="91.01666mm" svg:y="84.1375mm"/>
          <draw:path svg:d="M 158.74998 0.0 L 158.74998 0.0 L 185.20833 0.0 L 185.20833 0.0 L 211.66666 291.04166 Q 211.66666 555.625 238.12498 687.9166 L 264.5833 820.2083 L 264.5833 820.2083 L 264.5833 820.2083 L 317.49997 1111.25 Q 343.9583 1402.2916 370.41666 1587.4999 Q 423.3333 1772.7083 370.41666 1878.5416 Q 370.41666 1957.9165 370.41666 2010.8333 Q 370.41666 2063.75 370.41666 2248.9583 L 370.41666 2434.1665 L 343.9583 2487.0833 Q 317.49997 2539.9998 264.5833 2566.4583 Q 211.66666 2592.9165 211.66666 2989.7915 Q 158.74998 3386.6665 158.74998 3492.4998 L 158.74998 3598.3333 L 158.74998 3651.2498 L 158.74998 3704.1665 L 132.29166 3730.6248 L 105.83333 3757.0833 L 105.83333 3757.0833 L 105.83333 3783.5415 L 105.83333 3783.5415 L 105.83333 3783.5415 L 79.37499 3783.5415 L 79.37499 3783.5415 L 52.916664 3783.5415 L 52.916664 3783.5415 L 26.458332 3783.5415 L 0.0 3783.5415 L 0.0 1957.9165 L 0.0 132.29166 L 26.458332 132.29166 L 52.916664 132.29166 L 52.916664 105.83333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L 158.74998 26.458332 L 158.74998 0.0 z" svg:height="37.835415mm" draw:style-name="style-84" svg:viewBox="0.0 0.0 370.41666 3783.5415" svg:width="3.7041664mm" svg:x="0.0mm" svg:y="232.03957mm"/>
          <draw:path svg:d="M 1587.4999 132.29166 L 2143.125 0.0 L 2143.125 0.0 L 2143.125 26.458332 L 2143.125 26.458332 L 2116.6665 26.458332 L 2116.6665 79.37499 L 2116.6665 105.83333 L 2169.5833 105.83333 L 2196.0415 105.83333 L 1799.1666 238.12498 Q 1402.2916 396.87497 1375.8333 396.87497 L 1349.3749 396.87497 L 793.74994 555.625 Q 264.5833 714.37494 211.66666 740.8333 L 158.74998 767.2916 L 105.83333 767.2916 L 26.458332 767.2916 L 26.458332 687.9166 L 26.458332 608.5416 L 26.458332 608.5416 L 0.0 582.0833 L 0.0 555.625 L 0.0 529.1666 L 0.0 529.1666 L 26.458332 529.1666 L 26.458332 529.1666 L 26.458332 555.625 L 26.458332 555.625 L 52.916664 555.625 L 52.916664 555.625 L 52.916664 555.625 L 52.916664 555.625 L 79.37499 555.625 L 158.74998 555.625 L 238.12498 555.625 L 264.5833 529.1666 Q 317.49997 502.7083 687.9166 396.87497 Q 1058.3333 291.04166 1587.4999 132.29166 z" svg:height="7.6729164mm" draw:style-name="style-85" svg:viewBox="0.0 0.0 2196.0415 767.2916" svg:width="21.960415mm" svg:x="2.6458333mm" svg:y="189.17708mm"/>
          <draw:path svg:d="M 1772.7083 52.916664 L 1852.0833 0.0 L 1852.0833 52.916664 Q 1852.0833 79.37499 1878.5416 79.37499 Q 1904.9999 105.83333 1931.4583 105.83333 L 1957.9165 105.83333 L 1957.9165 105.83333 L 1957.9165 105.83333 L 1984.3749 105.83333 Q 1984.3749 105.83333 1984.3749 105.83333 L 1984.3749 105.83333 L 2037.2915 132.29166 Q 2090.2083 158.74998 2116.6665 132.29166 Q 2143.125 105.83333 2143.125 132.29166 Q 2169.5833 158.74998 2169.5833 158.74998 L 2196.0415 158.74998 L 2196.0415 158.74998 L 2196.0415 158.74998 L 2196.0415 185.20833 L 2196.0415 185.20833 L 2222.5 185.20833 L 2222.5 211.66666 L 2222.5 211.66666 L 2248.9583 211.66666 L 2248.9583 211.66666 L 2248.9583 211.66666 L 2196.0415 291.04166 Q 2143.125 370.41666 2143.125 396.87497 Q 2143.125 423.3333 2169.5833 449.79166 Q 2196.0415 449.79166 2196.0415 476.24997 Q 2196.0415 502.7083 2248.9583 529.1666 Q 2301.875 529.1666 2301.875 555.625 Q 2301.875 582.0833 2407.7083 634.99994 Q 2513.5415 714.37494 2513.5415 793.74994 Q 2513.5415 873.12494 2539.9998 873.12494 L 2566.4583 873.12494 L 2566.4583 926.0416 L 2566.4583 978.95825 L 2592.9165 978.95825 L 2592.9165 952.49994 L 2592.9165 952.49994 L 2619.3748 952.49994 L 2619.3748 926.0416 L 2619.3748 899.5833 L 2645.8333 926.0416 L 2672.2915 952.49994 L 2672.2915 952.49994 L 2672.2915 952.49994 L 2672.2915 926.0416 L 2672.2915 926.0416 L 2698.7498 926.0416 L 2698.7498 926.0416 L 2698.7498 1164.1666 L 2725.2083 1402.2916 L 2725.2083 1402.2916 L 2725.2083 1428.7499 L 2751.6665 1428.7499 L 2778.1248 1428.7499 L 2778.1248 1428.7499 L 2778.1248 1428.7499 L 2725.2083 1455.2083 L 2698.7498 1481.6666 L 2698.7498 1481.6666 L 2725.2083 1481.6666 L 2778.1248 1587.4999 Q 2831.0415 1693.3333 2831.0415 1746.2499 Q 2831.0415 1799.1666 2857.4998 1825.6249 Q 2883.9583 1825.6249 2883.9583 1852.0833 Q 2883.9583 1904.9999 2857.4998 1904.9999 Q 2831.0415 1931.4583 2804.5833 2116.6665 Q 2804.5833 2328.3333 2883.9583 2301.875 Q 2936.8748 2275.4165 2936.8748 2354.7915 Q 2936.8748 2434.1665 2936.8748 2566.4583 Q 2963.3333 2698.7498 2989.7915 2698.7498 Q 3016.2498 2698.7498 3016.2498 2725.2083 Q 3016.2498 2751.6665 2989.7915 2751.6665 Q 2936.8748 2778.1248 2936.8748 2831.0415 L 2936.8748 2883.9583 L 2910.4165 2910.4165 L 2910.4165 2910.4165 L 2619.3748 2936.8748 Q 2328.3333 2963.3333 2328.3333 2963.3333 Q 2301.875 2963.3333 2301.875 3624.7915 L 2301.875 4286.25 L 2301.875 4286.25 L 2301.875 4286.25 L 2275.4165 4286.25 L 2275.4165 4286.25 L 2275.4165 4312.708 Q 2248.9583 4312.708 2248.9583 4286.25 L 2248.9583 4259.7915 L 2222.5 4259.7915 L 2222.5 4286.25 L 2196.0415 4286.25 L 2196.0415 4286.25 L 2196.0415 4259.7915 L 2196.0415 4259.7915 L 2169.5833 4286.25 Q 2169.5833 4312.708 2143.125 4312.708 Q 2090.2083 4312.708 2090.2083 4339.1665 Q 2090.2083 4365.625 2037.2915 4339.1665 Q 2010.8333 4286.25 1984.3749 4312.708 Q 1931.4583 4312.708 1931.4583 4339.1665 Q 1904.9999 4392.083 1878.5416 4392.083 Q 1825.6249 4392.083 1825.6249 4418.5415 L 1825.6249 4445.0 L 1799.1666 4445.0 L 1772.7083 4445.0 L 1772.7083 4418.5415 Q 1772.7083 4392.083 1799.1666 4339.1665 Q 1799.1666 4312.708 1772.7083 4312.708 Q 1746.2499 4339.1665 1719.7916 4286.25 Q 1693.3333 4259.7915 1666.8749 4259.7915 Q 1640.4166 4233.333 1587.4999 4259.7915 Q 1534.5833 4286.25 1508.1249 4233.333 Q 1508.1249 4206.875 1481.6666 4206.875 Q 1455.2083 4206.875 1455.2083 4233.333 Q 1455.2083 4259.7915 1402.2916 4259.7915 Q 1349.3749 4259.7915 1349.3749 4312.708 Q 1349.3749 4365.625 1322.9166 4312.708 Q 1296.4583 4259.7915 1269.9999 4259.7915 Q 1243.5416 4233.333 1243.5416 4259.7915 Q 1217.0833 4286.25 1164.1666 4286.25 Q 1111.25 4286.25 1058.3333 4339.1665 Q 978.95825 4392.083 873.12494 4392.083 Q 740.8333 4392.083 714.37494 4445.0 L 714.37494 4471.458 L 714.37494 4445.0 Q 714.37494 4445.0 661.4583 4392.083 Q 634.99994 4339.1665 608.5416 4286.25 Q 608.5416 4233.333 555.625 4233.333 Q 529.1666 4259.7915 529.1666 4233.333 Q 502.7083 4206.875 529.1666 4180.4165 Q 555.625 4180.4165 582.0833 4021.6665 Q 608.5416 3862.9165 555.625 3809.9998 Q 502.7083 3757.0833 423.3333 3730.6248 Q 370.41666 3704.1665 343.9583 3677.7083 Q 343.9583 3624.7915 317.49997 3624.7915 Q 291.04166 3624.7915 291.04166 3598.3333 Q 291.04166 3545.4165 238.12498 3545.4165 Q 238.12498 3545.4165 211.66666 3333.7498 Q 185.20833 3148.5415 158.74998 2751.6665 Q 105.83333 2328.3333 52.916664 2301.875 L 0.0 2275.4165 L 26.458332 2275.4165 Q 26.458332 2275.4165 26.458332 2248.9583 L 26.458332 2248.9583 L 52.916664 2248.9583 L 79.37499 2275.4165 L 79.37499 2275.4165 L 105.83333 2275.4165 L 105.83333 2248.9583 L 132.29166 2248.9583 L 132.29166 2196.0415 L 132.29166 2143.125 L 105.83333 2143.125 L 105.83333 2116.6665 L 105.83333 2116.6665 L 132.29166 2116.6665 L 132.29166 1984.3749 Q 132.29166 1852.0833 185.20833 1799.1666 Q 185.20833 1719.7916 211.66666 1587.4999 Q 238.12498 1428.7499 317.49997 1375.8333 L 423.3333 1349.3749 L 423.3333 1322.9166 L 423.3333 1296.4583 L 343.9583 1296.4583 Q 238.12498 1296.4583 264.5833 1111.25 Q 291.04166 952.49994 264.5833 926.0416 Q 238.12498 899.5833 238.12498 873.12494 L 211.66666 820.2083 L 238.12498 820.2083 L 264.5833 793.74994 L 264.5833 793.74994 L 291.04166 793.74994 L 291.04166 793.74994 Q 291.04166 793.74994 343.9583 820.2083 Q 370.41666 846.6666 343.9583 793.74994 Q 343.9583 767.2916 370.41666 767.2916 Q 396.87497 793.74994 423.3333 740.8333 Q 449.79166 714.37494 476.24997 740.8333 L 502.7083 767.2916 L 502.7083 767.2916 Q 529.1666 740.8333 529.1666 740.8333 L 529.1666 740.8333 L 529.1666 740.8333 Q 555.625 740.8333 555.625 714.37494 L 555.625 687.9166 L 582.0833 687.9166 Q 608.5416 687.9166 661.4583 687.9166 Q 740.8333 687.9166 926.0416 714.37494 Q 1084.7916 740.8333 1084.7916 687.9166 Q 1084.7916 608.5416 1111.25 608.5416 Q 1137.7083 608.5416 1137.7083 582.0833 L 1137.7083 555.625 L 1164.1666 555.625 Q 1164.1666 582.0833 1190.6249 582.0833 Q 1217.0833 582.0833 1217.0833 634.99994 Q 1217.0833 661.4583 1322.9166 634.99994 Q 1428.7499 582.0833 1455.2083 555.625 Q 1455.2083 529.1666 1534.5833 529.1666 Q 1613.9583 502.7083 1613.9583 476.24997 Q 1613.9583 423.3333 1561.0416 423.3333 Q 1561.0416 423.3333 1587.4999 343.9583 Q 1613.9583 264.5833 1640.4166 185.20833 Q 1666.8749 105.83333 1772.7083 52.916664 z" svg:height="44.71458mm" draw:style-name="style-86" svg:viewBox="0.0 0.0 3016.2498 4471.458" svg:width="30.162498mm" svg:x="0.26458332mm" svg:y="69.32083mm"/>
          <draw:path svg:d="M 899.5833 26.458332 L 899.5833 26.458332 L 899.5833 0.0 L 899.5833 0.0 L 899.5833 79.37499 L 899.5833 132.29166 L 899.5833 185.20833 L 899.5833 211.66666 L 846.6666 291.04166 Q 793.74994 343.9583 740.8333 449.79166 Q 714.37494 555.625 608.5416 661.4583 Q 502.7083 767.2916 423.3333 820.2083 Q 317.49997 926.0416 264.5833 1031.875 Q 211.66666 1164.1666 185.20833 1190.6249 L 158.74998 1217.0833 L 158.74998 1217.0833 L 158.74998 1243.5416 L 158.74998 1243.5416 L 158.74998 1243.5416 L 132.29166 1269.9999 L 105.83333 1296.4583 L 105.83333 1296.4583 L 105.83333 1296.4583 L 79.37499 1322.9166 L 52.916664 1322.9166 L 26.458332 1322.9166 L 0.0 1322.9166 L 0.0 1137.7083 Q 0.0 978.95825 26.458332 873.12494 L 52.916664 793.74994 L 238.12498 608.5416 Q 423.3333 396.87497 476.24997 396.87497 Q 502.7083 343.9583 529.1666 343.9583 L 529.1666 343.9583 L 529.1666 343.9583 Q 529.1666 343.9583 555.625 343.9583 L 555.625 317.49997 L 555.625 317.49997 Q 582.0833 317.49997 582.0833 291.04166 L 582.0833 291.04166 L 582.0833 291.04166 Q 582.0833 291.04166 608.5416 291.04166 L 608.5416 264.5833 L 608.5416 264.5833 Q 634.99994 264.5833 634.99994 238.12498 L 634.99994 238.12498 L 634.99994 238.12498 Q 634.99994 238.12498 661.4583 238.12498 L 661.4583 211.66666 L 661.4583 211.66666 Q 687.9166 211.66666 687.9166 185.20833 L 687.9166 185.20833 L 687.9166 185.20833 Q 687.9166 185.20833 714.37494 185.20833 L 714.37494 158.74998 L 714.37494 158.74998 Q 740.8333 158.74998 740.8333 132.29166 L 740.8333 132.29166 L 740.8333 132.29166 Q 740.8333 132.29166 767.2916 132.29166 L 767.2916 105.83333 L 793.74994 105.83333 L 820.2083 79.37499 L 820.2083 79.37499 L 846.6666 79.37499 L 846.6666 79.37499 L 846.6666 79.37499 L 846.6666 52.916664 L 846.6666 52.916664 L 873.12494 52.916664 L 873.12494 26.458332 L 873.12494 26.458332 L 899.5833 26.458332 L 899.5833 26.458332 z" svg:height="13.229166mm" draw:style-name="style-87" svg:viewBox="0.0 0.0 899.5833 1322.9166" svg:width="8.995832mm" svg:x="153.98749mm" svg:y="144.1979mm"/>
          <draw:path svg:d="M 926.0416 132.29166 L 926.0416 132.29166 L 952.49994 158.74998 L 952.49994 158.74998 L 1269.9999 714.37494 Q 1587.4999 1296.4583 1772.7083 1587.4999 Q 1957.9165 1878.5416 1984.3749 1904.9999 L 2010.8333 1931.4583 L 2010.8333 1931.4583 L 2010.8333 1931.4583 L 2010.8333 1957.9165 L 2010.8333 1957.9165 L 2037.2915 1984.3749 L 2063.75 2010.8333 L 2063.75 2037.2915 L 2063.75 2063.75 L 2090.2083 2063.75 L 2090.2083 2090.2083 L 2090.2083 2090.2083 L 2116.6665 2090.2083 L 2116.6665 2037.2915 L 2116.6665 1957.9165 L 2116.6665 1931.4583 L 2116.6665 1878.5416 L 2116.6665 1825.6249 Q 2116.6665 1799.1666 2116.6665 926.0416 L 2116.6665 79.37499 L 2143.125 79.37499 L 2143.125 79.37499 L 2275.4165 52.916664 L 2434.1665 52.916664 L 2698.7498 52.916664 Q 2936.8748 52.916664 2963.3333 132.29166 Q 2963.3333 185.20833 3016.2498 1243.5416 Q 3016.2498 2275.4165 3069.1665 2354.7915 Q 3095.6248 2434.1665 3069.1665 2434.1665 Q 3016.2498 2434.1665 3016.2498 2592.9165 L 3016.2498 2751.6665 L 2989.7915 3333.7498 Q 2963.3333 3915.833 2672.2915 4048.1248 Q 2381.2498 4206.875 2354.7915 4206.875 L 2328.3333 4206.875 L 2328.3333 4206.875 Q 2301.875 4206.875 2301.875 4233.333 L 2301.875 4233.333 L 2275.4165 4233.333 Q 2248.9583 4206.875 2248.9583 4206.875 Q 2222.5 4206.875 1640.4166 3148.5415 L 1005.4166 2116.6665 L 1005.4166 2090.2083 L 1005.4166 2063.75 L 978.95825 2037.2915 L 952.49994 2010.8333 L 952.49994 2010.8333 L 952.49994 1984.3749 L 952.49994 1984.3749 L 952.49994 1984.3749 L 926.0416 1957.9165 L 899.5833 1931.4583 L 899.5833 1931.4583 L 899.5833 1931.4583 L 899.5833 1957.9165 L 899.5833 1957.9165 L 873.12494 2989.7915 Q 846.6666 3995.208 793.74994 4021.6665 Q 767.2916 4048.1248 608.5416 4048.1248 L 449.79166 4048.1248 L 238.12498 4048.1248 L 26.458332 4048.1248 L 26.458332 4021.6665 L 0.0 4021.6665 L 0.0 3360.2083 L 0.0 2725.2083 L 0.0 1984.3749 Q 0.0 1243.5416 0.0 714.37494 Q 0.0 185.20833 79.37499 132.29166 L 158.74998 105.83333 L 476.24997 0.0 Q 767.2916 -79.37499 846.6666 26.458332 Q 899.5833 132.29166 926.0416 132.29166 z" svg:height="42.333332mm" draw:style-name="style-88" svg:viewBox="0.0 0.0 3069.1665 4233.333" svg:width="30.691666mm" svg:x="103.18749mm" svg:y="43.127083mm"/>
          <draw:path svg:d="M 1508.1249 0.0 L 1508.1249 0.0 L 1508.1249 0.0 L 1534.5833 0.0 L 1534.5833 0.0 L 1534.5833 26.458332 L 1534.5833 26.458332 L 1561.0416 26.458332 L 1561.0416 52.916664 L 1561.0416 79.37499 L 1587.4999 79.37499 L 1613.9583 79.37499 L 1613.9583 105.83333 L 1613.9583 105.83333 L 1561.0416 105.83333 Q 1534.5833 132.29166 1428.7499 158.74998 Q 1322.9166 185.20833 1005.4166 291.04166 L 687.9166 396.87497 L 687.9166 423.3333 L 687.9166 423.3333 L 661.4583 423.3333 Q 634.99994 449.79166 396.87497 502.7083 L 185.20833 555.625 L 158.74998 555.625 L 132.29166 555.625 L 132.29166 529.1666 L 132.29166 529.1666 L 105.83333 529.1666 L 105.83333 502.7083 L 52.916664 502.7083 L 0.0 502.7083 L 0.0 476.24997 L 0.0 476.24997 L 26.458332 476.24997 L 52.916664 449.79166 L 105.83333 449.79166 L 158.74998 449.79166 L 158.74998 423.3333 L 158.74998 423.3333 L 185.20833 423.3333 L 238.12498 396.87497 L 873.12494 211.66666 Q 1508.1249 26.458332 1508.1249 0.0 z" svg:height="5.5562496mm" draw:style-name="style-89" svg:viewBox="0.0 0.0 1613.9583 555.625" svg:width="16.139582mm" svg:x="78.581245mm" svg:y="161.13124mm"/>
          <draw:path svg:d="M 0.0 185.20833 L 0.0 0.0 L 79.37499 79.37499 Q 158.74998 132.29166 238.12498 158.74998 Q 291.04166 158.74998 291.04166 238.12498 Q 291.04166 291.04166 343.9583 291.04166 Q 396.87497 264.5833 396.87497 317.49997 Q 396.87497 396.87497 423.3333 396.87497 Q 449.79166 396.87497 449.79166 423.3333 L 449.79166 423.3333 L 396.87497 423.3333 Q 370.41666 396.87497 343.9583 396.87497 Q 343.9583 396.87497 291.04166 423.3333 L 211.66666 449.79166 L 211.66666 449.79166 L 185.20833 449.79166 L 185.20833 449.79166 L 185.20833 449.79166 L 132.29166 449.79166 L 52.916664 449.79166 L 52.916664 449.79166 L 26.458332 449.79166 L 26.458332 396.87497 L 26.458332 343.9583 L 0.0 185.20833 z" svg:height="4.497916mm" draw:style-name="style-90" svg:viewBox="0.0 0.0 449.79166 449.79166" svg:width="4.497916mm" svg:x="3.9687498mm" svg:y="284.42706mm"/>
          <draw:path svg:d="M 793.74994 0.0 L 846.6666 0.0 L 873.12494 52.916664 Q 899.5833 105.83333 952.49994 105.83333 Q 978.95825 105.83333 978.95825 79.37499 Q 978.95825 52.916664 1005.4166 52.916664 Q 1031.875 52.916664 1031.875 105.83333 Q 1031.875 158.74998 1084.7916 158.74998 Q 1137.7083 132.29166 1164.1666 185.20833 Q 1164.1666 238.12498 1190.6249 396.87497 Q 1190.6249 582.0833 1217.0833 555.625 Q 1269.9999 555.625 1269.9999 582.0833 L 1269.9999 634.99994 L 1269.9999 634.99994 Q 1269.9999 634.99994 1243.5416 634.99994 L 1243.5416 661.4583 L 1243.5416 661.4583 L 1243.5416 687.9166 L 1269.9999 687.9166 L 1296.4583 687.9166 L 1296.4583 714.37494 Q 1296.4583 740.8333 1322.9166 740.8333 Q 1349.3749 740.8333 1349.3749 767.2916 L 1349.3749 793.74994 L 1164.1666 820.2083 Q 1005.4166 846.6666 820.2083 952.49994 Q 634.99994 1058.3333 555.625 1137.7083 Q 476.24997 1217.0833 476.24997 1243.5416 L 476.24997 1269.9999 L 449.79166 1269.9999 L 449.79166 1269.9999 L 449.79166 1269.9999 L 449.79166 1269.9999 L 423.3333 1269.9999 L 396.87497 1269.9999 L 396.87497 1269.9999 L 370.41666 1269.9999 L 370.41666 1269.9999 L 370.41666 1269.9999 L 370.41666 1296.4583 L 370.41666 1296.4583 L 343.9583 1296.4583 L 343.9583 1322.9166 L 317.49997 1322.9166 L 291.04166 1322.9166 L 291.04166 1296.4583 L 264.5833 1296.4583 L 264.5833 1269.9999 Q 264.5833 1243.5416 238.12498 1217.0833 L 211.66666 1164.1666 L 211.66666 1164.1666 Q 211.66666 1137.7083 238.12498 1058.3333 L 238.12498 1005.4166 L 211.66666 1005.4166 L 185.20833 1005.4166 L 158.74998 978.95825 L 105.83333 952.49994 L 105.83333 952.49994 L 105.83333 952.49994 L 79.37499 952.49994 L 79.37499 952.49994 L 79.37499 926.0416 L 52.916664 926.0416 L 52.916664 926.0416 L 52.916664 926.0416 L 52.916664 899.5833 Q 52.916664 899.5833 26.458332 899.5833 L 26.458332 899.5833 L 26.458332 899.5833 Q 0.0 873.12494 0.0 846.6666 L 0.0 820.2083 L 0.0 820.2083 Q 26.458332 793.74994 0.0 793.74994 L 0.0 793.74994 L 0.0 767.2916 L 0.0 767.2916 L 0.0 767.2916 Q 0.0 767.2916 26.458332 740.8333 Q 26.458332 687.9166 79.37499 687.9166 Q 132.29166 687.9166 158.74998 634.99994 Q 158.74998 582.0833 185.20833 582.0833 Q 211.66666 582.0833 211.66666 582.0833 Q 211.66666 555.625 238.12498 502.7083 Q 264.5833 449.79166 317.49997 449.79166 L 370.41666 423.3333 L 370.41666 423.3333 L 370.41666 423.3333 L 343.9583 423.3333 L 343.9583 423.3333 L 317.49997 396.87497 Q 264.5833 370.41666 264.5833 370.41666 Q 238.12498 370.41666 211.66666 370.41666 Q 211.66666 343.9583 185.20833 343.9583 L 158.74998 343.9583 L 158.74998 317.49997 L 158.74998 291.04166 L 185.20833 291.04166 L 185.20833 317.49997 L 211.66666 317.49997 L 238.12498 317.49997 L 238.12498 291.04166 L 264.5833 291.04166 L 264.5833 264.5833 L 264.5833 238.12498 L 291.04166 238.12498 Q 317.49997 238.12498 317.49997 211.66666 Q 317.49997 185.20833 370.41666 211.66666 Q 396.87497 211.66666 476.24997 158.74998 Q 582.0833 105.83333 634.99994 132.29166 Q 687.9166 132.29166 687.9166 52.916664 Q 714.37494 0.0 793.74994 0.0 z" svg:height="13.229166mm" draw:style-name="style-91" svg:viewBox="0.0 0.0 1349.3749 1322.9166" svg:width="13.49375mm" svg:x="21.695831mm" svg:y="255.5875mm"/>
          <draw:path svg:d="M 1349.3749 52.916664 L 1375.8333 105.83333 L 1375.8333 105.83333 L 1375.8333 105.83333 L 1375.8333 105.83333 Q 1375.8333 105.83333 1402.2916 1031.875 L 1428.7499 1957.9165 L 1428.7499 1984.3749 L 1428.7499 2010.8333 L 1455.2083 2010.8333 L 1481.6666 2010.8333 L 1481.6666 1984.3749 L 1481.6666 1984.3749 L 1508.1249 1984.3749 L 1508.1249 1957.9165 L 1508.1249 1957.9165 L 1534.5833 1957.9165 L 1534.5833 1957.9165 L 1534.5833 1957.9165 L 1534.5833 1931.4583 L 1534.5833 1931.4583 L 1561.0416 1931.4583 L 1561.0416 1904.9999 L 1561.0416 1904.9999 L 1587.4999 1904.9999 L 1587.4999 1904.9999 L 1587.4999 1904.9999 L 1587.4999 1878.5416 L 1587.4999 1878.5416 L 1613.9583 1878.5416 L 1613.9583 1852.0833 L 1613.9583 1852.0833 Q 1640.4166 1852.0833 1904.9999 1296.4583 Q 2169.5833 740.8333 2381.2498 423.3333 L 2592.9165 105.83333 L 2619.3748 105.83333 L 2619.3748 105.83333 L 2645.8333 132.29166 L 2645.8333 132.29166 L 2645.8333 158.74998 L 2645.8333 185.20833 L 2619.3748 185.20833 L 2619.3748 211.66666 L 2619.3748 211.66666 L 2592.9165 211.66666 L 2592.9165 211.66666 L 2592.9165 211.66666 L 2592.9165 238.12498 L 2592.9165 238.12498 L 2566.4583 264.5833 L 2539.9998 291.04166 L 2539.9998 291.04166 L 2539.9998 317.49997 L 2539.9998 317.49997 L 2539.9998 317.49997 L 2354.7915 634.99994 Q 2169.5833 952.49994 2116.6665 1084.7916 Q 2063.75 1217.0833 2063.75 1269.9999 L 2063.75 1296.4583 L 2037.2915 1296.4583 L 2037.2915 1322.9166 L 2037.2915 1322.9166 L 2010.8333 1322.9166 L 2010.8333 1375.8333 Q 2010.8333 1402.2916 1984.3749 1428.7499 L 1984.3749 1428.7499 L 1984.3749 1428.7499 Q 1957.9165 1428.7499 1957.9165 1428.7499 L 1957.9165 1455.2083 L 1852.0833 1666.8749 Q 1746.2499 1852.0833 1613.9583 2037.2915 Q 1481.6666 2196.0415 1375.8333 2275.4165 Q 1269.9999 2381.2498 1243.5416 2381.2498 Q 1217.0833 2381.2498 1137.7083 2539.9998 Q 1058.3333 2725.2083 1031.875 2751.6665 L 1005.4166 2778.1248 L 1005.4166 2804.5833 L 1005.4166 2804.5833 L 1005.4166 2804.5833 L 1005.4166 2804.5833 L 978.95825 2804.5833 L 978.95825 2831.0415 L 978.95825 2857.4998 L 978.95825 2857.4998 L 978.95825 2883.9583 L 952.49994 2910.4165 L 952.49994 2910.4165 L 952.49994 2910.4165 L 952.49994 2910.4165 L 952.49994 2883.9583 L 926.0416 2883.9583 L 926.0416 2857.4998 L 926.0416 2857.4998 L 899.5833 2857.4998 L 899.5833 2857.4998 L 899.5833 2857.4998 L 899.5833 2831.0415 L 899.5833 2831.0415 L 873.12494 2751.6665 Q 846.6666 2698.7498 820.2083 2698.7498 Q 793.74994 2672.2915 793.74994 2619.3748 Q 767.2916 2539.9998 740.8333 2566.4583 Q 740.8333 2592.9165 687.9166 2592.9165 Q 661.4583 2566.4583 634.99994 2513.5415 Q 634.99994 2460.6248 582.0833 2434.1665 Q 529.1666 2434.1665 529.1666 2328.3333 Q 502.7083 2222.5 476.24997 2222.5 Q 449.79166 2222.5 476.24997 2275.4165 Q 476.24997 2301.875 449.79166 2301.875 Q 423.3333 2301.875 423.3333 2248.9583 Q 423.3333 2196.0415 396.87497 2169.5833 Q 370.41666 2169.5833 370.41666 2116.6665 Q 343.9583 2063.75 317.49997 2090.2083 Q 291.04166 2116.6665 264.5833 2090.2083 Q 264.5833 2063.75 158.74998 2063.75 Q 79.37499 2090.2083 79.37499 2063.75 Q 79.37499 2010.8333 52.916664 2010.8333 L 0.0 2010.8333 L 0.0 1984.3749 L 0.0 1957.9165 L 0.0 1904.9999 Q 0.0 1825.6249 52.916664 1746.2499 Q 132.29166 1640.4166 158.74998 1640.4166 Q 185.20833 1640.4166 185.20833 1613.9583 Q 185.20833 1587.4999 211.66666 1587.4999 Q 238.12498 1587.4999 238.12498 1534.5833 Q 238.12498 1455.2083 211.66666 1455.2083 Q 185.20833 1455.2083 211.66666 1375.8333 Q 211.66666 1269.9999 238.12498 1269.9999 Q 264.5833 1243.5416 264.5833 1164.1666 Q 264.5833 1111.25 291.04166 1111.25 Q 317.49997 1111.25 317.49997 1084.7916 Q 317.49997 1058.3333 343.9583 1031.875 Q 370.41666 1005.4166 370.41666 952.49994 Q 370.41666 926.0416 343.9583 899.5833 Q 317.49997 846.6666 343.9583 846.6666 Q 370.41666 793.74994 396.87497 793.74994 L 423.3333 740.8333 L 423.3333 740.8333 L 423.3333 740.8333 L 449.79166 740.8333 L 449.79166 740.8333 L 449.79166 714.37494 L 449.79166 714.37494 L 449.79166 687.9166 Q 449.79166 661.4583 423.3333 661.4583 L 396.87497 661.4583 L 396.87497 634.99994 Q 396.87497 608.5416 423.3333 608.5416 Q 449.79166 582.0833 449.79166 555.625 L 476.24997 502.7083 L 476.24997 502.7083 L 476.24997 476.24997 L 476.24997 476.24997 L 476.24997 476.24997 L 449.79166 449.79166 L 449.79166 423.3333 L 476.24997 423.3333 L 529.1666 423.3333 L 529.1666 476.24997 Q 529.1666 529.1666 555.625 529.1666 Q 582.0833 529.1666 582.0833 555.625 L 582.0833 582.0833 L 608.5416 529.1666 Q 634.99994 502.7083 661.4583 476.24997 Q 714.37494 476.24997 740.8333 423.3333 Q 740.8333 396.87497 767.2916 396.87497 Q 793.74994 423.3333 820.2083 370.41666 Q 846.6666 343.9583 899.5833 317.49997 Q 952.49994 264.5833 926.0416 238.12498 Q 899.5833 211.66666 952.49994 211.66666 Q 1005.4166 211.66666 1005.4166 185.20833 Q 1031.875 158.74998 1058.3333 158.74998 Q 1084.7916 158.74998 1111.25 105.83333 Q 1111.25 52.916664 1190.6249 52.916664 Q 1269.9999 26.458332 1269.9999 0.0 Q 1269.9999 -26.458332 1322.9166 0.0 Q 1349.3749 0.0 1349.3749 52.916664 z M 608.5416 2354.7915 Q 634.99994 2354.7915 634.99994 2354.7915 Q 634.99994 2381.2498 634.99994 2381.2498 Q 608.5416 2381.2498 608.5416 2354.7915 z" svg:height="29.104166mm" draw:style-name="style-92" svg:viewBox="0.0 0.0 2645.8333 2910.4165" svg:width="26.458332mm" svg:x="10.054166mm" svg:y="141.28749mm"/>
          <draw:path svg:d="M 608.5416 52.916664 L 608.5416 0.0 L 608.5416 0.0 L 608.5416 0.0 L 634.99994 0.0 L 634.99994 0.0 L 634.99994 26.458332 L 661.4583 26.458332 L 661.4583 26.458332 L 661.4583 52.916664 L 661.4583 52.916664 L 661.4583 52.916664 L 714.37494 105.83333 Q 767.2916 185.20833 767.2916 211.66666 L 767.2916 238.12498 L 793.74994 238.12498 L 793.74994 264.5833 L 793.74994 264.5833 L 820.2083 264.5833 L 820.2083 291.04166 L 820.2083 317.49997 L 846.6666 343.9583 L 873.12494 370.41666 L 873.12494 396.87497 L 873.12494 423.3333 L 820.2083 423.3333 L 793.74994 423.3333 L 740.8333 396.87497 L 687.9166 370.41666 L 661.4583 370.41666 Q 608.5416 370.41666 502.7083 317.49997 Q 370.41666 317.49997 238.12498 291.04166 L 79.37499 264.5833 L 79.37499 291.04166 L 79.37499 291.04166 L 105.83333 317.49997 L 105.83333 317.49997 L 79.37499 317.49997 L 52.916664 317.49997 L 26.458332 291.04166 L 0.0 291.04166 L 0.0 211.66666 L 26.458332 158.74998 L 26.458332 158.74998 L 26.458332 158.74998 L 26.458332 132.29166 L 26.458332 132.29166 L 52.916664 105.83333 L 52.916664 79.37499 L 79.37499 79.37499 L 132.29166 52.916664 L 264.5833 52.916664 Q 396.87497 52.916664 449.79166 52.916664 L 502.7083 52.916664 L 555.625 79.37499 L 608.5416 79.37499 L 608.5416 52.916664 z" svg:height="4.233333mm" draw:style-name="style-93" svg:viewBox="0.0 0.0 873.12494 423.3333" svg:width="8.73125mm" svg:x="24.606249mm" svg:y="170.92082mm"/>
          <draw:path svg:d="M 1137.7083 0.0 L 1137.7083 0.0 L 1137.7083 0.0 Q 1137.7083 0.0 1164.1666 26.458332 Q 1190.6249 26.458332 1190.6249 52.916664 Q 1164.1666 105.83333 899.5833 211.66666 Q 634.99994 317.49997 423.3333 370.41666 L 211.66666 423.3333 L 211.66666 423.3333 L 211.66666 423.3333 L 158.74998 423.3333 L 105.83333 423.3333 L 105.83333 449.79166 L 105.83333 449.79166 L 79.37499 423.3333 L 52.916664 396.87497 L 52.916664 370.41666 L 52.916664 343.9583 L 26.458332 343.9583 L 0.0 317.49997 L 0.0 317.49997 L 0.0 317.49997 L 26.458332 317.49997 L 52.916664 317.49997 L 105.83333 291.04166 L 158.74998 264.5833 L 634.99994 132.29166 Q 1111.25 0.0 1137.7083 0.0 z" svg:height="4.497916mm" draw:style-name="style-94" svg:viewBox="0.0 0.0 1190.6249 449.79166" svg:width="11.906249mm" svg:x="92.075mm" svg:y="173.56665mm"/>
          <draw:path svg:d="M 793.74994 52.916664 L 793.74994 0.0 L 846.6666 0.0 Q 873.12494 0.0 873.12494 52.916664 Q 873.12494 79.37499 952.49994 52.916664 Q 1058.3333 52.916664 1058.3333 79.37499 Q 1084.7916 105.83333 1111.25 79.37499 Q 1137.7083 52.916664 1164.1666 105.83333 Q 1164.1666 158.74998 1217.0833 185.20833 Q 1243.5416 211.66666 1269.9999 211.66666 Q 1296.4583 211.66666 1322.9166 317.49997 Q 1322.9166 423.3333 1349.3749 423.3333 Q 1375.8333 423.3333 1402.2916 370.41666 Q 1428.7499 343.9583 1428.7499 396.87497 Q 1428.7499 449.79166 1428.7499 502.7083 Q 1455.2083 555.625 1481.6666 582.0833 Q 1534.5833 582.0833 1534.5833 555.625 Q 1561.0416 529.1666 1587.4999 582.0833 Q 1587.4999 608.5416 1613.9583 608.5416 Q 1640.4166 608.5416 1640.4166 634.99994 Q 1640.4166 687.9166 1666.8749 740.8333 L 1693.3333 820.2083 L 1693.3333 820.2083 L 1693.3333 846.6666 L 1693.3333 846.6666 Q 1719.7916 846.6666 1746.2499 820.2083 L 1799.1666 793.74994 L 1799.1666 820.2083 Q 1799.1666 846.6666 1772.7083 846.6666 L 1772.7083 846.6666 L 1772.7083 846.6666 Q 1746.2499 873.12494 1746.2499 899.5833 L 1746.2499 899.5833 L 1666.8749 1164.1666 Q 1587.4999 1428.7499 1587.4999 1455.2083 L 1587.4999 1481.6666 L 1508.1249 1666.8749 Q 1428.7499 1852.0833 1428.7499 1904.9999 Q 1428.7499 1957.9165 1455.2083 2063.75 L 1481.6666 2169.5833 L 1481.6666 2169.5833 L 1481.6666 2169.5833 L 1534.5833 2169.5833 Q 1613.9583 2169.5833 1746.2499 2169.5833 L 1852.0833 2116.6665 L 1878.5416 2116.6665 L 1904.9999 2116.6665 L 1931.4583 2090.2083 L 1957.9165 2090.2083 L 1957.9165 2116.6665 L 1957.9165 2143.125 L 1984.3749 2143.125 L 2010.8333 2169.5833 L 2010.8333 2169.5833 L 2010.8333 2169.5833 L 1957.9165 2169.5833 L 1931.4583 2169.5833 L 1904.9999 2196.0415 L 1852.0833 2222.5 L 1825.6249 2222.5 Q 1799.1666 2222.5 1799.1666 2248.9583 L 1799.1666 2248.9583 L 1402.2916 2354.7915 Q 1005.4166 2487.0833 952.49994 2487.0833 L 899.5833 2487.0833 L 846.6666 2513.5415 L 820.2083 2539.9998 L 793.74994 2539.9998 L 767.2916 2539.9998 L 767.2916 2566.4583 L 767.2916 2566.4583 L 740.8333 2566.4583 L 740.8333 2566.4583 L 502.7083 2619.3748 Q 264.5833 2698.7498 211.66666 2698.7498 L 185.20833 2698.7498 L 158.74998 2725.2083 L 132.29166 2751.6665 L 105.83333 2751.6665 Q 79.37499 2751.6665 79.37499 2778.1248 L 79.37499 2778.1248 L 79.37499 2778.1248 Q 52.916664 2778.1248 52.916664 2804.5833 L 52.916664 2804.5833 L 52.916664 2963.3333 L 52.916664 3095.6248 L 52.916664 3095.6248 L 52.916664 3095.6248 L 26.458332 3069.1665 L 0.0 3042.7083 L 0.0 2963.3333 L 0.0 2883.9583 L 0.0 2857.4998 Q 0.0 2804.5833 0.0 2116.6665 Q 0.0 1455.2083 0.0 1164.1666 Q 52.916664 873.12494 52.916664 820.2083 Q 52.916664 793.74994 52.916664 582.0833 Q 52.916664 396.87497 52.916664 343.9583 Q 79.37499 291.04166 52.916664 291.04166 Q 26.458332 291.04166 26.458332 238.12498 L 26.458332 185.20833 L 26.458332 185.20833 L 52.916664 185.20833 L 52.916664 158.74998 L 52.916664 132.29166 L 79.37499 132.29166 L 79.37499 105.83333 L 79.37499 105.83333 L 105.83333 105.83333 L 105.83333 105.83333 L 105.83333 105.83333 L 105.83333 105.83333 L 132.29166 105.83333 L 158.74998 105.83333 L 185.20833 105.83333 L 185.20833 132.29166 L 158.74998 132.29166 L 158.74998 158.74998 Q 158.74998 185.20833 211.66666 185.20833 Q 264.5833 185.20833 291.04166 211.66666 Q 317.49997 264.5833 370.41666 264.5833 Q 423.3333 264.5833 449.79166 185.20833 Q 476.24997 105.83333 529.1666 132.29166 Q 608.5416 158.74998 661.4583 132.29166 Q 714.37494 105.83333 740.8333 105.83333 L 793.74994 105.83333 L 793.74994 105.83333 Q 793.74994 105.83333 793.74994 52.916664 z" svg:height="30.95625mm" draw:style-name="style-95" svg:viewBox="0.0 0.0 2010.8333 3095.6248" svg:width="20.108332mm" svg:x="2.1166666mm" svg:y="161.39583mm"/>
          <draw:path svg:d="M 555.625 132.29166 L 582.0833 158.74998 L 582.0833 158.74998 L 582.0833 132.29166 L 634.99994 132.29166 L 661.4583 132.29166 L 634.99994 343.9583 Q 634.99994 582.0833 449.79166 820.2083 Q 264.5833 1031.875 264.5833 1058.3333 L 264.5833 1084.7916 L 238.12498 1084.7916 L 238.12498 1084.7916 L 238.12498 1111.25 L 211.66666 1111.25 L 211.66666 1111.25 L 211.66666 1137.7083 L 211.66666 1137.7083 L 211.66666 1137.7083 L 185.20833 1137.7083 L 185.20833 1137.7083 L 158.74998 1164.1666 L 132.29166 1190.6249 L 105.83333 1190.6249 L 79.37499 1190.6249 L 79.37499 1164.1666 L 52.916664 1164.1666 L 52.916664 1111.25 L 52.916664 1058.3333 L 79.37499 926.0416 Q 105.83333 820.2083 105.83333 740.8333 Q 105.83333 661.4583 132.29166 502.7083 Q 158.74998 370.41666 79.37499 317.49997 L 26.458332 291.04166 L 26.458332 264.5833 L 0.0 264.5833 L 0.0 264.5833 L 0.0 238.12498 L 0.0 238.12498 L 0.0 238.12498 L 0.0 211.66666 L 0.0 185.20833 L 26.458332 185.20833 L 26.458332 185.20833 L 26.458332 158.74998 L 52.916664 158.74998 L 52.916664 132.29166 L 52.916664 105.83333 L 79.37499 105.83333 L 79.37499 79.37499 L 105.83333 79.37499 L 132.29166 79.37499 L 211.66666 79.37499 Q 264.5833 52.916664 264.5833 26.458332 Q 291.04166 -26.458332 396.87497 0.0 Q 502.7083 0.0 502.7083 26.458332 Q 476.24997 79.37499 502.7083 105.83333 Q 529.1666 132.29166 529.1666 105.83333 Q 529.1666 105.83333 555.625 132.29166 z" svg:height="11.906249mm" draw:style-name="style-96" svg:viewBox="0.0 0.0 661.4583 1190.6249" svg:width="6.614583mm" svg:x="34.925mm" svg:y="15.081249mm"/>
          <draw:path svg:d="M 52.916664 26.458332 L 52.916664 0.0 L 105.83333 26.458332 Q 158.74998 52.916664 158.74998 26.458332 Q 185.20833 0.0 264.5833 0.0 L 370.41666 0.0 L 370.41666 26.458332 L 370.41666 26.458332 L 343.9583 158.74998 Q 317.49997 264.5833 291.04166 291.04166 Q 264.5833 291.04166 264.5833 317.49997 Q 264.5833 343.9583 317.49997 343.9583 Q 343.9583 343.9583 343.9583 370.41666 L 343.9583 396.87497 L 317.49997 396.87497 Q 291.04166 370.41666 185.20833 370.41666 L 79.37499 370.41666 L 79.37499 370.41666 Q 79.37499 370.41666 105.83333 343.9583 Q 158.74998 343.9583 158.74998 317.49997 Q 158.74998 291.04166 132.29166 291.04166 Q 105.83333 264.5833 105.83333 238.12498 Q 79.37499 211.66666 52.916664 238.12498 Q 0.0 264.5833 0.0 158.74998 L 0.0 79.37499 L 0.0 52.916664 L 0.0 52.916664 L 26.458332 52.916664 Q 26.458332 52.916664 52.916664 26.458332 z" svg:height="3.9687498mm" draw:style-name="style-97" svg:viewBox="0.0 0.0 370.41666 396.87497" svg:width="3.7041664mm" svg:x="189.44165mm" svg:y="237.06665mm"/>
          <draw:path svg:d="M 2143.125 26.458332 L 2169.5833 26.458332 L 2169.5833 26.458332 L 2196.0415 26.458332 L 2248.9583 79.37499 Q 2275.4165 132.29166 2275.4165 185.20833 Q 2275.4165 211.66666 2301.875 238.12498 L 2328.3333 264.5833 L 2328.3333 264.5833 L 2328.3333 291.04166 L 2328.3333 291.04166 L 2328.3333 291.04166 L 2301.875 291.04166 L 2301.875 291.04166 L 2301.875 317.49997 L 2328.3333 317.49997 L 2328.3333 317.49997 L 2328.3333 343.9583 L 2328.3333 343.9583 L 2354.7915 343.9583 L 2381.2498 343.9583 Q 2434.1665 343.9583 2434.1665 396.87497 Q 2460.6248 449.79166 2487.0833 423.3333 Q 2539.9998 423.3333 2539.9998 423.3333 L 2539.9998 423.3333 L 2539.9998 1137.7083 Q 2539.9998 1852.0833 2566.4583 2751.6665 L 2566.4583 3651.2498 L 2566.4583 3651.2498 L 2539.9998 3651.2498 L 2539.9998 3651.2498 L 2539.9998 3677.7083 L 2539.9998 3677.7083 L 2539.9998 3677.7083 L 2513.5415 3651.2498 L 2487.0833 3624.7915 L 2487.0833 3651.2498 L 2487.0833 3677.7083 L 2460.6248 3677.7083 L 2460.6248 3677.7083 L 2460.6248 3704.1665 L 2434.1665 3704.1665 L 2434.1665 3651.2498 L 2434.1665 3598.3333 L 2407.7083 3598.3333 Q 2381.2498 3598.3333 2381.2498 3518.9583 Q 2381.2498 3439.5833 2275.4165 3360.2083 Q 2169.5833 3307.2915 2169.5833 3280.8333 Q 2169.5833 3254.3748 2116.6665 3254.3748 Q 2063.75 3227.9165 2063.75 3201.4583 Q 2063.75 3174.9998 2037.2915 3174.9998 Q 2010.8333 3148.5415 2010.8333 3122.0833 Q 2010.8333 3095.6248 2063.75 3016.2498 L 2116.6665 2936.8748 L 2116.6665 2936.8748 L 2116.6665 2936.8748 L 2090.2083 2936.8748 L 2090.2083 2936.8748 L 2090.2083 2910.4165 L 2063.75 2910.4165 L 2063.75 2910.4165 L 2063.75 2883.9583 L 2063.75 2883.9583 L 2063.75 2883.9583 L 2037.2915 2883.9583 Q 2037.2915 2883.9583 2010.8333 2857.4998 Q 1984.3749 2831.0415 1904.9999 2831.0415 L 1825.6249 2831.0415 L 1825.6249 2831.0415 L 1825.6249 2831.0415 L 1825.6249 2831.0415 L 1825.6249 2831.0415 L 1852.0833 2804.5833 Q 1878.5416 2778.1248 1878.5416 2778.1248 Q 1904.9999 2778.1248 1904.9999 2725.2083 L 1904.9999 2645.8333 L 1904.9999 2645.8333 L 1904.9999 2619.3748 L 1904.9999 2619.3748 L 1904.9999 2619.3748 L 1904.9999 2592.9165 L 1904.9999 2566.4583 L 1904.9999 2566.4583 L 1904.9999 2566.4583 L 1878.5416 2566.4583 L 1852.0833 2566.4583 L 1825.6249 2566.4583 L 1799.1666 2566.4583 L 1799.1666 2592.9165 L 1799.1666 2592.9165 L 1772.7083 2592.9165 L 1772.7083 2619.3748 L 1746.2499 2619.3748 L 1693.3333 2619.3748 L 1666.8749 2645.8333 L 1640.4166 2645.8333 L 1640.4166 2672.2915 Q 1640.4166 2698.7498 1693.3333 2698.7498 Q 1746.2499 2698.7498 1746.2499 2698.7498 Q 1746.2499 2725.2083 1746.2499 2725.2083 L 1719.7916 2725.2083 L 1640.4166 2778.1248 Q 1534.5833 2831.0415 1508.1249 2910.4165 Q 1481.6666 2989.7915 1455.2083 3069.1665 Q 1428.7499 3148.5415 1428.7499 3148.5415 Q 1481.6666 3148.5415 1481.6666 3201.4583 Q 1481.6666 3227.9165 1402.2916 3254.3748 Q 1322.9166 3254.3748 1322.9166 3280.8333 Q 1296.4583 3307.2915 1190.6249 3360.2083 Q 1084.7916 3386.6665 1084.7916 3360.2083 Q 1084.7916 3307.2915 1058.3333 3307.2915 Q 1031.875 3307.2915 1031.875 3280.8333 L 1005.4166 3280.8333 L 1005.4166 3307.2915 Q 1005.4166 3333.7498 978.95825 3333.7498 Q 952.49994 3333.7498 952.49994 3413.1248 Q 952.49994 3466.0415 740.8333 3466.0415 Q 555.625 3466.0415 555.625 3413.1248 Q 555.625 3386.6665 529.1666 3386.6665 Q 476.24997 3413.1248 449.79166 3413.1248 L 423.3333 3413.1248 L 423.3333 3466.0415 L 423.3333 3492.4998 L 396.87497 3492.4998 L 370.41666 3492.4998 L 370.41666 3466.0415 L 370.41666 3439.5833 L 370.41666 3386.6665 Q 370.41666 3333.7498 370.41666 3307.2915 Q 370.41666 3254.3748 396.87497 3254.3748 Q 423.3333 3254.3748 423.3333 3174.9998 Q 449.79166 3095.6248 476.24997 3095.6248 Q 502.7083 3095.6248 476.24997 3016.2498 Q 476.24997 2936.8748 423.3333 2883.9583 Q 423.3333 2857.4998 423.3333 2778.1248 Q 423.3333 2725.2083 343.9583 2698.7498 Q 238.12498 2672.2915 264.5833 2566.4583 Q 264.5833 2434.1665 291.04166 2434.1665 Q 317.49997 2407.7083 291.04166 2328.3333 Q 264.5833 2222.5 238.12498 2222.5 Q 211.66666 2222.5 211.66666 2169.5833 Q 185.20833 2090.2083 158.74998 2116.6665 Q 132.29166 2143.125 105.83333 2090.2083 Q 105.83333 2063.75 132.29166 2063.75 Q 158.74998 2063.75 158.74998 2037.2915 Q 158.74998 2010.8333 158.74998 1984.3749 Q 132.29166 1984.3749 132.29166 1931.4583 Q 132.29166 1878.5416 158.74998 1878.5416 Q 185.20833 1878.5416 158.74998 1772.7083 Q 132.29166 1693.3333 105.83333 1693.3333 Q 79.37499 1693.3333 79.37499 1666.8749 Q 79.37499 1640.4166 105.83333 1640.4166 Q 158.74998 1613.9583 158.74998 1613.9583 Q 158.74998 1587.4999 132.29166 1587.4999 Q 79.37499 1587.4999 52.916664 1375.8333 Q 52.916664 1164.1666 105.83333 1190.6249 L 185.20833 1190.6249 L 185.20833 1137.7083 L 185.20833 1111.25 L 132.29166 1111.25 Q 79.37499 1084.7916 79.37499 1084.7916 Q 52.916664 1084.7916 26.458332 926.0416 L 0.0 740.8333 L 0.0 608.5416 Q 0.0 502.7083 26.458332 343.9583 L 26.458332 158.74998 L 52.916664 158.74998 L 52.916664 132.29166 L 52.916664 132.29166 L 52.916664 132.29166 L 52.916664 132.29166 L 79.37499 132.29166 L 79.37499 105.83333 L 105.83333 105.83333 L 105.83333 105.83333 L 105.83333 79.37499 L 105.83333 79.37499 L 105.83333 79.37499 L 158.74998 132.29166 Q 185.20833 211.66666 211.66666 211.66666 L 238.12498 238.12498 L 238.12498 238.12498 L 264.5833 238.12498 L 264.5833 211.66666 Q 264.5833 185.20833 317.49997 185.20833 Q 343.9583 185.20833 343.9583 132.29166 Q 343.9583 79.37499 370.41666 105.83333 Q 370.41666 158.74998 396.87497 132.29166 Q 423.3333 132.29166 449.79166 79.37499 Q 449.79166 52.916664 476.24997 79.37499 Q 529.1666 79.37499 529.1666 105.83333 Q 529.1666 132.29166 555.625 132.29166 Q 582.0833 158.74998 608.5416 132.29166 Q 634.99994 132.29166 687.9166 132.29166 Q 767.2916 132.29166 820.2083 79.37499 Q 846.6666 52.916664 846.6666 26.458332 Q 846.6666 0.0 873.12494 0.0 Q 899.5833 0.0 899.5833 52.916664 Q 899.5833 105.83333 926.0416 105.83333 Q 952.49994 105.83333 952.49994 79.37499 Q 952.49994 52.916664 978.95825 79.37499 Q 1005.4166 79.37499 1058.3333 132.29166 Q 1084.7916 185.20833 1217.0833 158.74998 Q 1375.8333 132.29166 1375.8333 158.74998 Q 1375.8333 185.20833 1428.7499 185.20833 Q 1481.6666 185.20833 1534.5833 185.20833 Q 1613.9583 185.20833 1640.4166 238.12498 Q 1640.4166 291.04166 1666.8749 238.12498 Q 1693.3333 185.20833 1746.2499 185.20833 Q 1825.6249 185.20833 1852.0833 105.83333 Q 1852.0833 26.458332 1984.3749 26.458332 Q 2116.6665 26.458332 2143.125 26.458332 z M 1719.7916 238.12498 Q 1746.2499 238.12498 1746.2499 238.12498 Q 1746.2499 238.12498 1746.2499 238.12498 Q 1719.7916 238.12498 1719.7916 238.12498 z" svg:height="37.041664mm" draw:style-name="style-98" svg:viewBox="0.0 0.0 2566.4583 3704.1665" svg:width="25.664581mm" svg:x="1.5874999mm" svg:y="42.06875mm"/>
          <draw:path svg:d="M 2222.5 26.458332 L 2222.5 0.0 L 2222.5 0.0 L 2222.5 0.0 L 2248.9583 26.458332 L 2248.9583 52.916664 L 2275.4165 52.916664 L 2301.875 26.458332 L 2328.3333 26.458332 Q 2381.2498 26.458332 2407.7083 132.29166 Q 2434.1665 211.66666 2434.1665 158.74998 Q 2434.1665 105.83333 2460.6248 132.29166 Q 2460.6248 158.74998 2539.9998 132.29166 Q 2592.9165 132.29166 2592.9165 185.20833 Q 2619.3748 238.12498 2698.7498 185.20833 Q 2778.1248 185.20833 2778.1248 158.74998 Q 2804.5833 158.74998 2804.5833 185.20833 L 2804.5833 238.12498 L 2804.5833 291.04166 Q 2804.5833 317.49997 2698.7498 476.24997 Q 2645.8333 634.99994 2513.5415 767.2916 Q 2407.7083 873.12494 2328.3333 1031.875 Q 2222.5 1190.6249 2063.75 1428.7499 Q 1904.9999 1666.8749 1693.3333 1799.1666 Q 1455.2083 1931.4583 1322.9166 2037.2915 Q 1164.1666 2116.6665 978.95825 2143.125 L 767.2916 2169.5833 L 767.2916 2143.125 Q 740.8333 2143.125 714.37494 2116.6665 Q 661.4583 2090.2083 687.9166 2063.75 Q 687.9166 2010.8333 661.4583 2010.8333 Q 634.99994 2010.8333 634.99994 1984.3749 Q 634.99994 1957.9165 582.0833 1957.9165 Q 555.625 1984.3749 529.1666 1931.4583 Q 476.24997 1878.5416 423.3333 1878.5416 Q 370.41666 1878.5416 343.9583 1772.7083 Q 317.49997 1640.4166 211.66666 1587.4999 L 132.29166 1534.5833 L 132.29166 1508.1249 L 105.83333 1508.1249 L 105.83333 1508.1249 L 105.83333 1508.1249 L 105.83333 1508.1249 Q 79.37499 1508.1249 79.37499 1481.6666 L 52.916664 1481.6666 L 52.916664 1481.6666 L 52.916664 1455.2083 L 52.916664 1455.2083 L 52.916664 1455.2083 L 26.458332 1428.7499 L 0.0 1402.2916 L 0.0 1402.2916 L 0.0 1402.2916 L 52.916664 1375.8333 L 79.37499 1349.3749 L 105.83333 1349.3749 L 158.74998 1349.3749 L 158.74998 1322.9166 L 158.74998 1322.9166 L 185.20833 1322.9166 L 185.20833 1296.4583 L 158.74998 1296.4583 L 132.29166 1296.4583 L 158.74998 1269.9999 L 185.20833 1243.5416 L 185.20833 1243.5416 L 185.20833 1243.5416 L 211.66666 1243.5416 Q 238.12498 1243.5416 317.49997 1190.6249 Q 370.41666 1190.6249 396.87497 1058.3333 L 423.3333 952.49994 L 423.3333 952.49994 L 423.3333 952.49994 L 423.3333 1031.875 L 423.3333 1084.7916 L 449.79166 1084.7916 L 449.79166 1084.7916 L 449.79166 1111.25 L 476.24997 1111.25 L 476.24997 1111.25 L 476.24997 1137.7083 L 529.1666 1137.7083 L 608.5416 1137.7083 L 608.5416 1111.25 L 634.99994 1111.25 L 634.99994 1111.25 L 634.99994 1137.7083 L 687.9166 1137.7083 L 714.37494 1137.7083 L 740.8333 1164.1666 Q 767.2916 1190.6249 793.74994 1190.6249 L 793.74994 1190.6249 L 793.74994 1217.0833 L 793.74994 1243.5416 L 820.2083 1243.5416 L 820.2083 1243.5416 L 1005.4166 1243.5416 Q 1190.6249 1243.5416 1296.4583 1190.6249 Q 1375.8333 1137.7083 1455.2083 926.0416 Q 1534.5833 714.37494 1640.4166 608.5416 Q 1746.2499 555.625 1904.9999 449.79166 Q 2063.75 370.41666 2116.6665 264.5833 Q 2169.5833 158.74998 2196.0415 132.29166 Q 2222.5 79.37499 2222.5 26.458332 z" svg:height="21.695831mm" draw:style-name="style-99" svg:viewBox="0.0 0.0 2804.5833 2169.5833" svg:width="28.045832mm" svg:x="170.92082mm" svg:y="168.0104mm"/>
          <draw:path svg:d="M 1058.3333 26.458332 L 1058.3333 52.916664 L 1058.3333 52.916664 Q 1058.3333 79.37499 978.95825 132.29166 Q 899.5833 185.20833 740.8333 291.04166 Q 582.0833 423.3333 449.79166 555.625 L 291.04166 661.4583 L 291.04166 687.9166 L 264.5833 687.9166 L 264.5833 687.9166 L 264.5833 714.37494 L 264.5833 714.37494 L 238.12498 714.37494 L 238.12498 661.4583 Q 211.66666 634.99994 238.12498 582.0833 Q 264.5833 555.625 132.29166 476.24997 L 0.0 423.3333 L 0.0 423.3333 L 0.0 396.87497 L 0.0 396.87497 L 0.0 396.87497 L 0.0 343.9583 L 0.0 291.04166 L 0.0 264.5833 L 0.0 238.12498 L 26.458332 238.12498 L 26.458332 238.12498 L 26.458332 238.12498 L 52.916664 238.12498 L 52.916664 264.5833 L 52.916664 291.04166 L 26.458332 343.9583 L 26.458332 370.41666 L 52.916664 370.41666 L 105.83333 370.41666 L 105.83333 343.9583 L 105.83333 317.49997 L 158.74998 317.49997 Q 211.66666 343.9583 264.5833 343.9583 L 343.9583 343.9583 L 423.3333 317.49997 L 476.24997 317.49997 L 476.24997 291.04166 Q 476.24997 264.5833 502.7083 238.12498 L 502.7083 238.12498 L 529.1666 238.12498 Q 529.1666 238.12498 529.1666 211.66666 L 529.1666 211.66666 L 529.1666 211.66666 L 555.625 211.66666 L 555.625 211.66666 L 555.625 238.12498 L 582.0833 238.12498 L 608.5416 238.12498 L 608.5416 211.66666 L 634.99994 211.66666 L 634.99994 211.66666 L 634.99994 185.20833 L 661.4583 185.20833 L 687.9166 185.20833 L 687.9166 158.74998 L 687.9166 158.74998 L 714.37494 158.74998 L 714.37494 132.29166 L 714.37494 132.29166 L 740.8333 132.29166 L 740.8333 132.29166 L 740.8333 132.29166 L 846.6666 79.37499 Q 926.0416 26.458332 952.49994 0.0 Q 1005.4166 -26.458332 1005.4166 0.0 Q 1031.875 26.458332 1031.875 0.0 Q 1058.3333 0.0 1058.3333 26.458332 z" svg:height="7.1437497mm" draw:style-name="style-100" svg:viewBox="0.0 0.0 1058.3333 714.37494" svg:width="10.583333mm" svg:x="142.34583mm" svg:y="152.66458mm"/>
          <draw:path svg:d="M 1349.3749 0.0 L 1375.8333 0.0 L 1375.8333 52.916664 Q 1349.3749 105.83333 1322.9166 105.83333 L 1296.4583 132.29166 L 1269.9999 132.29166 L 1243.5416 158.74998 L 1217.0833 158.74998 Q 1190.6249 158.74998 714.37494 317.49997 L 238.12498 423.3333 L 185.20833 449.79166 L 158.74998 476.24997 L 79.37499 476.24997 L 0.0 476.24997 L 0.0 449.79166 L 26.458332 449.79166 L 26.458332 449.79166 L 26.458332 423.3333 L 79.37499 423.3333 L 105.83333 423.3333 L 132.29166 396.87497 L 185.20833 370.41666 L 396.87497 291.04166 Q 608.5416 211.66666 873.12494 132.29166 Q 1111.25 52.916664 1164.1666 52.916664 L 1217.0833 52.916664 L 1217.0833 52.916664 Q 1243.5416 52.916664 1243.5416 52.916664 L 1243.5416 26.458332 L 1269.9999 26.458332 Q 1296.4583 0.0 1349.3749 0.0 z" svg:height="4.7625mm" draw:style-name="style-101" svg:viewBox="0.0 0.0 1375.8333 476.24997" svg:width="13.758332mm" svg:x="219.86874mm" svg:y="132.82083mm"/>
          <draw:path svg:d="M 79.37499 0.0 L 105.83333 0.0 L 105.83333 26.458332 L 105.83333 52.916664 L 132.29166 79.37499 L 158.74998 105.83333 L 158.74998 105.83333 L 158.74998 105.83333 L 185.20833 291.04166 Q 211.66666 449.79166 238.12498 449.79166 Q 238.12498 449.79166 291.04166 476.24997 L 343.9583 476.24997 L 343.9583 502.7083 L 343.9583 555.625 L 264.5833 555.625 Q 211.66666 529.1666 211.66666 740.8333 Q 238.12498 952.49994 291.04166 952.49994 Q 317.49997 952.49994 317.49997 978.95825 Q 317.49997 978.95825 264.5833 1005.4166 Q 238.12498 1005.4166 238.12498 1031.875 Q 238.12498 1058.3333 264.5833 1058.3333 Q 291.04166 1058.3333 317.49997 1137.7083 Q 343.9583 1243.5416 317.49997 1243.5416 Q 291.04166 1243.5416 291.04166 1296.4583 Q 291.04166 1349.3749 317.49997 1349.3749 Q 317.49997 1375.8333 343.9583 1481.6666 Q 370.41666 1587.4999 396.87497 1587.4999 Q 423.3333 1587.4999 449.79166 1693.3333 Q 476.24997 1772.7083 449.79166 1799.1666 Q 423.3333 1799.1666 423.3333 1931.4583 Q 396.87497 2037.2915 502.7083 2063.75 Q 582.0833 2090.2083 582.0833 2143.125 Q 582.0833 2222.5 582.0833 2248.9583 Q 634.99994 2301.875 634.99994 2381.2498 Q 661.4583 2460.6248 634.99994 2460.6248 Q 608.5416 2460.6248 582.0833 2539.9998 Q 582.0833 2619.3748 555.625 2619.3748 Q 529.1666 2619.3748 529.1666 2672.2915 Q 529.1666 2698.7498 555.625 2778.1248 L 555.625 2831.0415 L 555.625 2831.0415 Q 529.1666 2831.0415 529.1666 2831.0415 L 529.1666 2857.4998 L 502.7083 2831.0415 Q 476.24997 2804.5833 423.3333 2857.4998 Q 396.87497 2936.8748 370.41666 2910.4165 Q 317.49997 2883.9583 317.49997 2883.9583 L 317.49997 2883.9583 L 291.04166 2883.9583 L 291.04166 2883.9583 L 264.5833 2910.4165 L 238.12498 2910.4165 L 264.5833 2963.3333 Q 264.5833 2989.7915 291.04166 3016.2498 Q 317.49997 3042.7083 291.04166 3201.4583 Q 264.5833 3386.6665 370.41666 3386.6665 L 449.79166 3386.6665 L 449.79166 3413.1248 L 449.79166 3439.5833 L 343.9583 3466.0415 Q 264.5833 3518.9583 238.12498 3677.7083 Q 211.66666 3809.9998 211.66666 3889.3748 Q 158.74998 3942.2915 158.74998 4074.583 L 158.74998 4206.875 L 132.29166 4206.875 L 132.29166 4206.875 L 132.29166 4233.333 L 158.74998 4233.333 L 158.74998 4286.25 L 158.74998 4339.1665 L 132.29166 4339.1665 L 132.29166 4365.625 L 105.83333 4365.625 L 105.83333 4365.625 L 105.83333 4339.1665 L 105.83333 4339.1665 L 79.37499 4339.1665 L 79.37499 4365.625 L 52.916664 4365.625 L 26.458332 4365.625 L 26.458332 4339.1665 L 26.458332 4312.708 L 52.916664 4312.708 L 79.37499 4312.708 L 79.37499 4206.875 Q 52.916664 4101.0415 26.458332 4101.0415 L 0.0 4074.583 L 0.0 2063.75 L 0.0 52.916664 L 26.458332 52.916664 L 52.916664 26.458332 L 52.916664 26.458332 L 52.916664 26.458332 L 79.37499 26.458332 L 79.37499 26.458332 L 79.37499 0.0 z M 264.5833 1481.6666 Q 264.5833 1481.6666 291.04166 1481.6666 Q 291.04166 1508.1249 264.5833 1508.1249 Q 264.5833 1508.1249 264.5833 1481.6666 z" svg:height="43.656246mm" draw:style-name="style-102" svg:viewBox="0.0 0.0 634.99994 4365.625" svg:width="6.3499994mm" svg:x="0.0mm" svg:y="48.418747mm"/>
          <draw:path svg:d="M 846.6666 0.0 L 873.12494 0.0 L 873.12494 26.458332 L 873.12494 26.458332 L 873.12494 105.83333 Q 873.12494 185.20833 873.12494 211.66666 L 873.12494 211.66666 L 873.12494 264.5833 Q 846.6666 343.9583 846.6666 343.9583 L 820.2083 343.9583 L 820.2083 370.41666 L 820.2083 396.87497 L 820.2083 396.87497 Q 820.2083 396.87497 793.74994 396.87497 L 793.74994 423.3333 L 634.99994 502.7083 Q 476.24997 608.5416 449.79166 608.5416 L 423.3333 608.5416 L 423.3333 582.0833 Q 423.3333 555.625 449.79166 555.625 L 476.24997 555.625 L 396.87497 529.1666 L 291.04166 529.1666 L 291.04166 502.7083 L 291.04166 476.24997 L 238.12498 476.24997 Q 185.20833 502.7083 158.74998 502.7083 L 132.29166 502.7083 L 132.29166 502.7083 L 105.83333 502.7083 L 79.37499 502.7083 L 26.458332 502.7083 L 26.458332 502.7083 L 26.458332 476.24997 L 0.0 476.24997 L 0.0 476.24997 L 0.0 449.79166 L 0.0 396.87497 L 26.458332 396.87497 L 79.37499 396.87497 L 132.29166 370.41666 Q 185.20833 343.9583 238.12498 317.49997 Q 291.04166 264.5833 555.625 132.29166 L 820.2083 26.458332 L 820.2083 26.458332 Q 820.2083 26.458332 846.6666 0.0 z" svg:height="6.0854163mm" draw:style-name="style-103" svg:viewBox="0.0 0.0 873.12494 608.5416" svg:width="8.73125mm" svg:x="47.88958mm" svg:y="182.82707mm"/>
          <draw:path svg:d="M 1931.4583 26.458332 L 1931.4583 0.0 L 2275.4165 0.0 Q 2645.8333 0.0 2698.7498 0.0 L 2725.2083 0.0 L 2725.2083 0.0 L 2725.2083 0.0 L 2883.9583 26.458332 L 3042.7083 52.916664 L 3069.1665 52.916664 L 3095.6248 52.916664 L 3095.6248 105.83333 L 3069.1665 158.74998 L 3069.1665 185.20833 L 3069.1665 211.66666 L 3042.7083 211.66666 L 3042.7083 211.66666 L 2936.8748 370.41666 Q 2831.0415 529.1666 2698.7498 714.37494 Q 2539.9998 873.12494 2487.0833 926.0416 Q 2434.1665 978.95825 2301.875 1111.25 Q 2169.5833 1269.9999 2063.75 1428.7499 Q 1957.9165 1561.0416 1693.3333 1931.4583 Q 1455.2083 2275.4165 1428.7499 2301.875 Q 1402.2916 2301.875 1269.9999 2460.6248 Q 1137.7083 2645.8333 1111.25 2645.8333 Q 1084.7916 2645.8333 687.9166 3148.5415 Q 291.04166 3651.2498 264.5833 3651.2498 Q 211.66666 3677.7083 211.66666 3677.7083 L 211.66666 3704.1665 L 185.20833 3704.1665 L 158.74998 3704.1665 L 158.74998 3730.6248 L 158.74998 3757.0833 L 132.29166 3783.5415 L 132.29166 3809.9998 L 132.29166 3809.9998 L 105.83333 3809.9998 L 105.83333 3783.5415 L 105.83333 3757.0833 L 79.37499 3730.6248 L 52.916664 3704.1665 L 52.916664 3704.1665 L 52.916664 3704.1665 L 52.916664 3677.7083 L 52.916664 3651.2498 L 26.458332 3651.2498 L 26.458332 3651.2498 L 26.458332 3624.7915 L 0.0 3624.7915 L 0.0 3598.3333 L 0.0 3571.8748 L 26.458332 3545.4165 Q 52.916664 3518.9583 105.83333 3439.5833 Q 158.74998 3360.2083 423.3333 2989.7915 Q 687.9166 2645.8333 952.49994 2275.4165 Q 1217.0833 1931.4583 1587.4999 1455.2083 Q 1957.9165 978.95825 2169.5833 582.0833 L 2381.2498 185.20833 L 2381.2498 158.74998 L 2381.2498 105.83333 L 2407.7083 79.37499 L 2407.7083 52.916664 L 2381.2498 52.916664 L 2354.7915 52.916664 L 2143.125 26.458332 L 1931.4583 26.458332 L 1931.4583 26.458332 z" svg:height="38.1mm" draw:style-name="style-104" svg:viewBox="0.0 0.0 3095.6248 3809.9998" svg:width="30.95625mm" svg:x="56.62083mm" svg:y="97.89583mm"/>
          <draw:path svg:d="M 634.99994 26.458332 L 634.99994 26.458332 L 661.4583 0.0 L 687.9166 0.0 L 661.4583 238.12498 Q 661.4583 502.7083 634.99994 555.625 L 608.5416 582.0833 L 608.5416 634.99994 L 608.5416 687.9166 L 634.99994 687.9166 L 634.99994 714.37494 L 687.9166 714.37494 L 740.8333 714.37494 L 793.74994 687.9166 L 846.6666 687.9166 L 846.6666 687.9166 L 846.6666 714.37494 L 873.12494 714.37494 L 899.5833 714.37494 L 899.5833 687.9166 L 926.0416 687.9166 L 926.0416 714.37494 L 926.0416 740.8333 L 1031.875 740.8333 Q 1084.7916 740.8333 1137.7083 740.8333 Q 1190.6249 714.37494 1243.5416 714.37494 Q 1322.9166 714.37494 1349.3749 740.8333 Q 1375.8333 740.8333 1375.8333 714.37494 Q 1375.8333 687.9166 1402.2916 687.9166 L 1428.7499 687.9166 L 1428.7499 687.9166 L 1455.2083 687.9166 L 1455.2083 687.9166 L 1455.2083 714.37494 L 1508.1249 714.37494 Q 1587.4999 714.37494 1746.2499 582.0833 Q 1904.9999 449.79166 1931.4583 449.79166 L 1957.9165 449.79166 L 1984.3749 423.3333 L 2010.8333 396.87497 L 2010.8333 396.87497 L 2037.2915 396.87497 L 2037.2915 396.87497 L 2037.2915 396.87497 L 2063.75 396.87497 L 2090.2083 396.87497 L 2116.6665 370.41666 L 2143.125 370.41666 L 2143.125 423.3333 L 2143.125 476.24997 L 2143.125 661.4583 Q 2143.125 873.12494 2143.125 926.0416 Q 2143.125 952.49994 2169.5833 1005.4166 L 2196.0415 1058.3333 L 2196.0415 1058.3333 L 2196.0415 1084.7916 L 2196.0415 1084.7916 L 2196.0415 1084.7916 L 2222.5 1084.7916 L 2222.5 1084.7916 L 2248.9583 1111.25 L 2275.4165 1111.25 L 2275.4165 1084.7916 Q 2301.875 1058.3333 2275.4165 1031.875 L 2275.4165 978.95825 L 2301.875 978.95825 L 2328.3333 978.95825 L 2328.3333 1005.4166 L 2354.7915 1031.875 L 2354.7915 1031.875 L 2354.7915 1031.875 L 2354.7915 1058.3333 L 2354.7915 1058.3333 L 2381.2498 1111.25 Q 2407.7083 1190.6249 2381.2498 1190.6249 Q 2354.7915 1190.6249 2407.7083 1217.0833 Q 2460.6248 1243.5416 2487.0833 1587.4999 Q 2513.5415 1931.4583 2513.5415 1957.9165 Q 2513.5415 1957.9165 2487.0833 2010.8333 L 2487.0833 2063.75 L 2460.6248 2063.75 Q 2407.7083 2090.2083 2407.7083 2090.2083 L 2407.7083 2090.2083 L 2381.2498 2090.2083 Q 2354.7915 2090.2083 1984.3749 2090.2083 Q 1640.4166 2090.2083 1481.6666 2090.2083 Q 1322.9166 2143.125 793.74994 2116.6665 L 264.5833 2090.2083 L 264.5833 2090.2083 L 238.12498 2063.75 L 238.12498 2063.75 L 238.12498 2037.2915 L 238.12498 2037.2915 L 238.12498 2037.2915 L 211.66666 2037.2915 L 211.66666 2037.2915 L 211.66666 2010.8333 L 185.20833 2010.8333 L 185.20833 1984.3749 Q 185.20833 1957.9165 185.20833 1904.9999 Q 185.20833 1852.0833 238.12498 1825.6249 Q 291.04166 1825.6249 291.04166 1719.7916 Q 317.49997 1613.9583 264.5833 1613.9583 Q 211.66666 1613.9583 211.66666 1508.1249 Q 211.66666 1375.8333 264.5833 1375.8333 Q 317.49997 1349.3749 291.04166 1349.3749 Q 238.12498 1349.3749 238.12498 1322.9166 Q 238.12498 1296.4583 211.66666 1296.4583 Q 185.20833 1296.4583 158.74998 1190.6249 Q 132.29166 1058.3333 132.29166 1058.3333 Q 79.37499 1058.3333 132.29166 1005.4166 Q 132.29166 952.49994 79.37499 899.5833 L 0.0 873.12494 L 0.0 846.6666 L 26.458332 846.6666 L 26.458332 820.2083 L 26.458332 793.74994 L 52.916664 793.74994 Q 79.37499 793.74994 79.37499 767.2916 L 79.37499 740.8333 L 132.29166 740.8333 L 211.66666 714.37494 L 211.66666 714.37494 L 238.12498 714.37494 L 238.12498 714.37494 L 238.12498 714.37494 L 238.12498 687.9166 L 238.12498 687.9166 L 264.5833 687.9166 L 264.5833 661.4583 L 264.5833 661.4583 L 291.04166 661.4583 L 291.04166 608.5416 Q 291.04166 555.625 317.49997 502.7083 Q 343.9583 423.3333 396.87497 291.04166 L 502.7083 158.74998 L 502.7083 158.74998 L 502.7083 132.29166 L 502.7083 132.29166 L 502.7083 132.29166 L 529.1666 132.29166 L 529.1666 132.29166 L 529.1666 105.83333 L 555.625 105.83333 L 555.625 79.37499 L 555.625 52.916664 L 582.0833 52.916664 L 608.5416 26.458332 L 608.5416 26.458332 L 608.5416 26.458332 L 634.99994 26.458332 z" svg:height="21.166666mm" draw:style-name="style-105" svg:viewBox="0.0 0.0 2513.5415 2116.6665" svg:width="25.135416mm" svg:x="208.75624mm" svg:y="270.66873mm"/>
          <draw:path svg:d="M 634.99994 105.83333 L 1031.875 0.0 L 978.95825 79.37499 Q 926.0416 132.29166 952.49994 132.29166 Q 952.49994 132.29166 978.95825 158.74998 L 978.95825 158.74998 L 926.0416 185.20833 Q 873.12494 238.12498 476.24997 317.49997 Q 79.37499 396.87497 79.37499 343.9583 L 79.37499 317.49997 L 26.458332 317.49997 L 0.0 317.49997 L 0.0 317.49997 L 0.0 291.04166 L 26.458332 291.04166 L 52.916664 291.04166 L 79.37499 264.5833 L 132.29166 238.12498 L 185.20833 238.12498 Q 238.12498 238.12498 634.99994 105.83333 z" svg:height="3.439583mm" draw:style-name="style-106" svg:viewBox="0.0 0.0 1031.875 343.9583" svg:width="10.318749mm" svg:x="9.789583mm" svg:y="183.8854mm"/>
          <draw:path svg:d="M 1455.2083 52.916664 L 1428.7499 0.0 L 1455.2083 0.0 Q 1481.6666 0.0 1508.1249 105.83333 Q 1508.1249 211.66666 1534.5833 317.49997 L 1534.5833 396.87497 L 1534.5833 423.3333 L 1534.5833 449.79166 L 1508.1249 370.41666 Q 1481.6666 264.5833 873.12494 476.24997 Q 291.04166 634.99994 238.12498 661.4583 L 211.66666 687.9166 L 185.20833 687.9166 L 132.29166 687.9166 L 105.83333 714.37494 L 79.37499 714.37494 L 26.458332 714.37494 L 0.0 714.37494 L 0.0 687.9166 L 26.458332 634.99994 L 26.458332 634.99994 L 26.458332 634.99994 L 26.458332 608.5416 L 26.458332 608.5416 L 52.916664 608.5416 L 52.916664 582.0833 L 52.916664 582.0833 L 52.916664 582.0833 L 79.37499 582.0833 L 79.37499 582.0833 L 132.29166 555.625 L 158.74998 529.1666 L 185.20833 529.1666 Q 238.12498 529.1666 423.3333 449.79166 L 608.5416 370.41666 L 608.5416 370.41666 Q 634.99994 370.41666 661.4583 343.9583 Q 687.9166 317.49997 1084.7916 238.12498 Q 1455.2083 132.29166 1455.2083 52.916664 z" svg:height="7.1437497mm" draw:style-name="style-107" svg:viewBox="0.0 0.0 1534.5833 714.37494" svg:width="15.345833mm" svg:x="22.489582mm" svg:y="178.85832mm"/>
          <draw:path svg:d="M 767.2916 0.0 L 767.2916 0.0 L 793.74994 0.0 L 820.2083 0.0 L 820.2083 26.458332 L 846.6666 52.916664 L 846.6666 52.916664 L 846.6666 79.37499 L 873.12494 79.37499 L 899.5833 79.37499 L 926.0416 79.37499 L 952.49994 79.37499 L 952.49994 79.37499 L 978.95825 79.37499 L 978.95825 132.29166 Q 952.49994 158.74998 926.0416 291.04166 Q 899.5833 449.79166 846.6666 529.1666 Q 793.74994 608.5416 529.1666 767.2916 L 238.12498 926.0416 L 185.20833 926.0416 L 132.29166 926.0416 L 132.29166 926.0416 L 105.83333 926.0416 L 105.83333 926.0416 L 105.83333 926.0416 L 105.83333 899.5833 L 105.83333 899.5833 L 79.37499 899.5833 L 79.37499 873.12494 L 79.37499 873.12494 L 52.916664 873.12494 L 52.916664 846.6666 L 52.916664 820.2083 L 26.458332 793.74994 L 0.0 767.2916 L 0.0 714.37494 L 0.0 634.99994 L 26.458332 634.99994 L 26.458332 608.5416 L 343.9583 396.87497 Q 634.99994 158.74998 687.9166 79.37499 Q 740.8333 0.0 767.2916 0.0 z" svg:height="9.260416mm" draw:style-name="style-108" svg:viewBox="0.0 0.0 978.95825 926.0416" svg:width="9.789583mm" svg:x="87.31249mm" svg:y="19.843748mm"/>
          <draw:path svg:d="M 26.458332 52.916664 L 26.458332 0.0 L 52.916664 0.0 L 79.37499 26.458332 L 105.83333 26.458332 L 132.29166 26.458332 L 132.29166 52.916664 L 158.74998 79.37499 L 238.12498 158.74998 Q 317.49997 238.12498 343.9583 317.49997 L 370.41666 396.87497 L 370.41666 396.87497 L 370.41666 396.87497 L 370.41666 423.3333 L 370.41666 423.3333 L 396.87497 423.3333 L 396.87497 449.79166 L 396.87497 449.79166 L 423.3333 449.79166 L 423.3333 449.79166 L 423.3333 449.79166 L 423.3333 476.24997 L 423.3333 476.24997 L 449.79166 476.24997 L 449.79166 502.7083 L 449.79166 502.7083 L 476.24997 502.7083 L 476.24997 502.7083 L 476.24997 502.7083 L 476.24997 529.1666 L 476.24997 529.1666 L 502.7083 529.1666 L 502.7083 555.625 L 529.1666 555.625 L 529.1666 555.625 L 582.0833 714.37494 Q 634.99994 873.12494 661.4583 926.0416 L 687.9166 952.49994 L 687.9166 978.95825 L 687.9166 978.95825 L 687.9166 978.95825 L 687.9166 978.95825 L 687.9166 1005.4166 L 687.9166 1005.4166 L 714.37494 1031.875 Q 740.8333 1031.875 740.8333 1058.3333 L 740.8333 1084.7916 L 767.2916 1084.7916 L 767.2916 1084.7916 L 767.2916 1111.25 L 793.74994 1111.25 L 793.74994 1111.25 L 793.74994 1137.7083 L 793.74994 1137.7083 L 793.74994 1137.7083 L 820.2083 1164.1666 L 820.2083 1190.6249 L 793.74994 1190.6249 L 767.2916 1190.6249 L 767.2916 1190.6249 L 740.8333 1164.1666 L 740.8333 1164.1666 L 740.8333 1164.1666 L 714.37494 1164.1666 L 687.9166 1137.7083 L 687.9166 1137.7083 L 687.9166 1137.7083 L 661.4583 1137.7083 L 661.4583 1137.7083 L 661.4583 1111.25 L 634.99994 1111.25 L 634.99994 1111.25 L 634.99994 1084.7916 L 608.5416 1084.7916 L 582.0833 1084.7916 L 582.0833 1058.3333 Q 582.0833 1058.3333 291.04166 661.4583 L 26.458332 238.12498 L 26.458332 238.12498 L 0.0 238.12498 L 0.0 238.12498 Q 0.0 238.12498 0.0 211.66666 L 0.0 211.66666 L 0.0 158.74998 Q 0.0 105.83333 26.458332 52.916664 z" svg:height="11.906249mm" draw:style-name="style-109" svg:viewBox="0.0 0.0 820.2083 1190.6249" svg:width="8.202083mm" svg:x="44.449997mm" svg:y="192.88124mm"/>
          <draw:path svg:d="M 1058.3333 26.458332 L 1058.3333 0.0 L 1137.7083 0.0 L 1217.0833 0.0 L 1217.0833 26.458332 L 1217.0833 26.458332 L 1243.5416 26.458332 L 1243.5416 52.916664 L 1243.5416 52.916664 L 1269.9999 52.916664 L 1269.9999 52.916664 Q 1269.9999 79.37499 1296.4583 211.66666 L 1296.4583 317.49997 L 1164.1666 740.8333 Q 1005.4166 1190.6249 1005.4166 1375.8333 L 1005.4166 1587.4999 L 1031.875 1640.4166 L 1031.875 1719.7916 L 1058.3333 1719.7916 L 1111.25 1693.3333 L 1111.25 1693.3333 L 1111.25 1693.3333 L 1137.7083 1640.4166 L 1164.1666 1587.4999 L 1164.1666 1587.4999 L 1164.1666 1587.4999 L 1164.1666 1561.0416 L 1164.1666 1561.0416 L 1190.6249 1561.0416 L 1190.6249 1534.5833 L 1217.0833 1534.5833 Q 1243.5416 1534.5833 1243.5416 1481.6666 Q 1269.9999 1428.7499 1217.0833 1428.7499 Q 1190.6249 1402.2916 1190.6249 1375.8333 Q 1217.0833 1349.3749 1269.9999 1322.9166 Q 1322.9166 1296.4583 1481.6666 873.12494 L 1613.9583 449.79166 L 1613.9583 449.79166 L 1640.4166 449.79166 L 1640.4166 423.3333 Q 1640.4166 396.87497 1719.7916 264.5833 L 1772.7083 132.29166 L 1772.7083 132.29166 L 1799.1666 132.29166 L 1799.1666 105.83333 L 1799.1666 105.83333 L 1799.1666 105.83333 L 1799.1666 105.83333 L 1825.6249 105.83333 L 1825.6249 105.83333 L 1852.0833 79.37499 L 1878.5416 52.916664 L 1878.5416 52.916664 L 1904.9999 52.916664 L 1904.9999 52.916664 L 1904.9999 52.916664 L 1904.9999 79.37499 L 1904.9999 79.37499 L 1931.4583 79.37499 L 1931.4583 105.83333 L 1931.4583 105.83333 L 1957.9165 105.83333 L 1957.9165 158.74998 L 1957.9165 211.66666 L 1904.9999 529.1666 Q 1852.0833 820.2083 1852.0833 1058.3333 Q 1852.0833 1322.9166 1640.4166 1534.5833 Q 1481.6666 1746.2499 1455.2083 1772.7083 L 1428.7499 1799.1666 L 1428.7499 1799.1666 L 1428.7499 1799.1666 L 1428.7499 1825.6249 L 1428.7499 1825.6249 L 1428.7499 1852.0833 Q 1428.7499 1904.9999 1402.2916 1957.9165 Q 1375.8333 1984.3749 1322.9166 2090.2083 Q 1269.9999 2196.0415 1111.25 2275.4165 Q 952.49994 2381.2498 846.6666 2434.1665 Q 740.8333 2539.9998 661.4583 2751.6665 Q 582.0833 2963.3333 502.7083 3016.2498 Q 396.87497 3069.1665 211.66666 3069.1665 L 26.458332 3069.1665 L 26.458332 3069.1665 L 0.0 3069.1665 L 0.0 3042.7083 L 0.0 3016.2498 L 0.0 2936.8748 Q 0.0 2857.4998 52.916664 2751.6665 Q 105.83333 2645.8333 158.74998 2381.2498 Q 211.66666 2116.6665 211.66666 1587.4999 L 211.66666 1084.7916 L 211.66666 1058.3333 Q 211.66666 1058.3333 185.20833 1058.3333 L 185.20833 1058.3333 L 185.20833 1058.3333 Q 158.74998 1031.875 132.29166 1005.4166 L 79.37499 1005.4166 L 79.37499 978.95825 L 105.83333 952.49994 L 105.83333 899.5833 L 105.83333 820.2083 L 105.83333 820.2083 L 105.83333 793.74994 L 105.83333 793.74994 L 105.83333 793.74994 L 132.29166 793.74994 L 132.29166 793.74994 L 132.29166 767.2916 L 158.74998 767.2916 L 158.74998 767.2916 L 158.74998 740.8333 L 158.74998 740.8333 L 158.74998 740.8333 L 185.20833 740.8333 L 185.20833 740.8333 L 185.20833 767.2916 L 211.66666 767.2916 L 211.66666 767.2916 L 211.66666 793.74994 L 238.12498 846.6666 Q 264.5833 899.5833 291.04166 926.0416 L 291.04166 952.49994 L 343.9583 952.49994 L 396.87497 952.49994 L 396.87497 926.0416 L 423.3333 926.0416 L 423.3333 926.0416 L 423.3333 899.5833 L 423.3333 899.5833 L 423.3333 899.5833 L 449.79166 873.12494 Q 476.24997 846.6666 582.0833 608.5416 Q 687.9166 370.41666 846.6666 211.66666 L 1005.4166 52.916664 L 1031.875 52.916664 L 1031.875 52.916664 L 1031.875 26.458332 L 1058.3333 26.458332 L 1058.3333 26.458332 z" svg:height="30.691666mm" draw:style-name="style-110" svg:viewBox="0.0 0.0 1957.9165 3069.1665" svg:width="19.579166mm" svg:x="178.85832mm" svg:y="149.75417mm"/>
          <draw:path svg:d="M 3836.4583 0.0 L 3862.9165 0.0 L 3624.7915 370.41666 Q 3360.2083 714.37494 3333.7498 740.8333 Q 3307.2915 767.2916 3307.2915 767.2916 L 3307.2915 767.2916 L 3307.2915 793.74994 L 3307.2915 793.74994 L 2857.4998 1296.4583 Q 2407.7083 1772.7083 2248.9583 1931.4583 Q 2090.2083 2090.2083 2037.2915 2248.9583 Q 1984.3749 2407.7083 1957.9165 2434.1665 L 1931.4583 2460.6248 L 1931.4583 2460.6248 L 1931.4583 2487.0833 L 1931.4583 2487.0833 Q 1931.4583 2513.5415 1587.4999 2751.6665 Q 1243.5416 3016.2498 1243.5416 3042.7083 Q 1243.5416 3069.1665 1269.9999 3148.5415 Q 1322.9166 3201.4583 1349.3749 3280.8333 Q 1375.8333 3360.2083 1296.4583 3360.2083 Q 1243.5416 3360.2083 1243.5416 3466.0415 Q 1243.5416 3545.4165 1164.1666 3545.4165 Q 1111.25 3571.8748 1084.7916 3677.7083 Q 1084.7916 3783.5415 952.49994 3836.4583 Q 820.2083 3889.3748 555.625 3915.833 Q 264.5833 3942.2915 211.66666 3915.833 L 158.74998 3889.3748 L 132.29166 3889.3748 Q 132.29166 3889.3748 105.83333 3862.9165 Q 79.37499 3836.4583 79.37499 3730.6248 Q 79.37499 3598.3333 52.916664 3571.8748 Q 0.0 3545.4165 0.0 3466.0415 L 0.0 3360.2083 L 0.0 3360.2083 L 26.458332 3360.2083 L 26.458332 3307.2915 Q 26.458332 3280.8333 185.20833 2989.7915 Q 343.9583 2698.7498 502.7083 2434.1665 L 608.5416 2169.5833 L 634.99994 2143.125 L 661.4583 2090.2083 L 661.4583 2090.2083 L 661.4583 2090.2083 L 714.37494 2090.2083 L 740.8333 2090.2083 L 740.8333 2169.5833 L 740.8333 2248.9583 L 820.2083 2248.9583 L 873.12494 2248.9583 L 873.12494 2301.875 L 873.12494 2381.2498 L 846.6666 2434.1665 Q 820.2083 2487.0833 820.2083 2513.5415 L 820.2083 2539.9998 L 793.74994 2566.4583 L 767.2916 2619.3748 L 767.2916 2672.2915 L 767.2916 2725.2083 L 793.74994 2725.2083 L 793.74994 2725.2083 L 793.74994 2751.6665 L 820.2083 2751.6665 L 820.2083 2751.6665 L 820.2083 2778.1248 L 873.12494 2778.1248 L 926.0416 2778.1248 L 952.49994 2751.6665 L 978.95825 2725.2083 L 1031.875 2725.2083 Q 1058.3333 2725.2083 1190.6249 2592.9165 Q 1322.9166 2460.6248 1402.2916 2381.2498 L 1455.2083 2275.4165 L 1455.2083 2275.4165 L 1481.6666 2248.9583 L 1481.6666 2248.9583 L 1508.1249 2248.9583 L 1508.1249 2248.9583 L 1508.1249 2248.9583 L 1508.1249 2222.5 L 1508.1249 2222.5 L 1534.5833 2222.5 L 1534.5833 2196.0415 L 1534.5833 2196.0415 L 1561.0416 2196.0415 L 1561.0416 2196.0415 L 1561.0416 2196.0415 L 1561.0416 2169.5833 L 1561.0416 2169.5833 L 1587.4999 2169.5833 L 1587.4999 2143.125 L 1587.4999 2143.125 L 1613.9583 2143.125 L 1613.9583 2143.125 L 1613.9583 2143.125 L 1613.9583 2116.6665 L 1613.9583 2116.6665 L 2407.7083 1349.3749 Q 3201.4583 555.625 3254.3748 476.24997 Q 3307.2915 396.87497 3386.6665 396.87497 Q 3466.0415 343.9583 3466.0415 343.9583 L 3466.0415 343.9583 L 3466.0415 343.9583 Q 3466.0415 343.9583 3492.4998 343.9583 L 3492.4998 317.49997 L 3492.4998 317.49997 Q 3518.9583 317.49997 3518.9583 291.04166 L 3518.9583 291.04166 L 3518.9583 291.04166 Q 3518.9583 291.04166 3545.4165 291.04166 L 3545.4165 264.5833 L 3545.4165 264.5833 Q 3571.8748 264.5833 3571.8748 238.12498 L 3571.8748 238.12498 L 3571.8748 238.12498 Q 3571.8748 238.12498 3598.3333 238.12498 L 3598.3333 211.66666 L 3624.7915 185.20833 Q 3677.7083 132.29166 3677.7083 132.29166 L 3677.7083 132.29166 L 3704.1665 132.29166 Q 3704.1665 132.29166 3730.6248 105.83333 L 3730.6248 79.37499 L 3757.0833 79.37499 L 3783.5415 79.37499 L 3783.5415 52.916664 L 3783.5415 52.916664 L 3809.9998 26.458332 Q 3809.9998 0.0 3836.4583 0.0 z" svg:height="39.158333mm" draw:style-name="style-111" svg:viewBox="0.0 0.0 3862.9165 3915.833" svg:width="38.629166mm" svg:x="142.08124mm" svg:y="146.84373mm"/>
          <draw:path svg:d="M 3280.8333 79.37499 L 3280.8333 0.0 L 3307.2915 0.0 L 3333.7498 0.0 L 3333.7498 79.37499 Q 3360.2083 185.20833 4286.25 185.20833 Q 5212.2915 185.20833 5238.7495 211.66666 L 5291.6665 211.66666 L 5344.583 211.66666 L 5371.0415 211.66666 L 5371.0415 238.12498 L 5344.583 264.5833 L 5344.583 291.04166 L 5344.583 317.49997 L 5371.0415 317.49997 L 5371.0415 343.9583 L 5371.0415 343.9583 L 5344.583 343.9583 L 5344.583 396.87497 L 5344.583 449.79166 L 5318.1245 449.79166 L 5318.1245 476.24997 L 2698.7498 476.24997 L 52.916664 476.24997 L 52.916664 476.24997 L 52.916664 449.79166 L 79.37499 449.79166 Q 105.83333 449.79166 105.83333 396.87497 Q 105.83333 343.9583 105.83333 317.49997 L 105.83333 291.04166 L 105.83333 264.5833 L 105.83333 238.12498 L 105.83333 238.12498 L 105.83333 238.12498 L 105.83333 211.66666 L 105.83333 211.66666 L 79.37499 185.20833 L 52.916664 158.74998 L 52.916664 158.74998 L 52.916664 132.29166 L 52.916664 132.29166 L 52.916664 132.29166 L 26.458332 132.29166 L 26.458332 132.29166 L 26.458332 105.83333 L 0.0 105.83333 L 0.0 105.83333 L 0.0 79.37499 L 0.0 79.37499 L 0.0 79.37499 L 0.0 79.37499 L 26.458332 79.37499 L 52.916664 79.37499 L 79.37499 79.37499 L 79.37499 105.83333 L 105.83333 132.29166 L 105.83333 132.29166 L 105.83333 132.29166 L 291.04166 158.74998 Q 476.24997 185.20833 820.2083 158.74998 Q 1164.1666 132.29166 1217.0833 132.29166 Q 1243.5416 132.29166 1349.3749 132.29166 L 1455.2083 132.29166 L 1587.4999 132.29166 Q 1719.7916 132.29166 2116.6665 132.29166 Q 2539.9998 132.29166 2698.7498 158.74998 Q 2883.9583 185.20833 2910.4165 185.20833 L 2963.3333 185.20833 L 2963.3333 158.74998 L 2963.3333 158.74998 L 2989.7915 158.74998 L 2989.7915 132.29166 L 2989.7915 132.29166 L 3016.2498 132.29166 L 3016.2498 132.29166 L 3016.2498 132.29166 L 3016.2498 132.29166 L 3016.2498 132.29166 L 3042.7083 158.74998 L 3069.1665 185.20833 L 3122.0833 185.20833 L 3201.4583 185.20833 L 3201.4583 158.74998 Q 3227.9165 158.74998 3227.9165 158.74998 Q 3254.3748 185.20833 3280.8333 79.37499 z" svg:height="4.7625mm" draw:style-name="style-112" svg:viewBox="0.0 0.0 5371.0415 476.24997" svg:width="53.710415mm" svg:x="35.454166mm" svg:y="290.2479mm"/>
          <draw:path svg:d="M 1455.2083 0.0 L 1481.6666 0.0 L 1481.6666 26.458332 L 1508.1249 26.458332 L 1508.1249 79.37499 L 1508.1249 132.29166 L 1508.1249 132.29166 Q 1508.1249 132.29166 1455.2083 211.66666 Q 1402.2916 264.5833 1190.6249 317.49997 Q 978.95825 370.41666 582.0833 423.3333 L 185.20833 476.24997 L 185.20833 476.24997 L 158.74998 476.24997 L 79.37499 476.24997 L 0.0 476.24997 L 0.0 476.24997 L 0.0 476.24997 L 26.458332 449.79166 L 79.37499 423.3333 L 132.29166 423.3333 L 158.74998 423.3333 L 661.4583 238.12498 Q 1190.6249 52.916664 1217.0833 52.916664 L 1243.5416 52.916664 L 1349.3749 26.458332 Q 1428.7499 0.0 1455.2083 0.0 z" svg:height="4.7625mm" draw:style-name="style-113" svg:viewBox="0.0 0.0 1508.1249 476.24997" svg:width="15.081249mm" svg:x="114.564575mm" svg:y="150.28333mm"/>
          <draw:path svg:d="M 502.7083 26.458332 L 502.7083 0.0 L 502.7083 0.0 Q 529.1666 0.0 529.1666 52.916664 L 529.1666 79.37499 L 555.625 79.37499 L 555.625 52.916664 L 582.0833 52.916664 L 608.5416 52.916664 L 608.5416 79.37499 L 634.99994 79.37499 L 634.99994 79.37499 L 634.99994 105.83333 L 634.99994 105.83333 L 634.99994 105.83333 L 661.4583 105.83333 L 661.4583 105.83333 L 661.4583 79.37499 L 687.9166 79.37499 L 687.9166 79.37499 L 687.9166 105.83333 L 687.9166 105.83333 L 687.9166 105.83333 L 714.37494 105.83333 L 714.37494 105.83333 L 740.8333 79.37499 L 740.8333 79.37499 L 740.8333 105.83333 Q 740.8333 132.29166 714.37494 132.29166 Q 714.37494 158.74998 661.4583 291.04166 L 608.5416 449.79166 L 608.5416 449.79166 Q 582.0833 449.79166 555.625 555.625 Q 529.1666 661.4583 370.41666 793.74994 L 211.66666 899.5833 L 185.20833 926.0416 L 158.74998 952.49994 L 132.29166 952.49994 L 105.83333 952.49994 L 79.37499 978.95825 L 52.916664 1005.4166 L 26.458332 1005.4166 L 0.0 1005.4166 L 0.0 978.95825 L 0.0 978.95825 L 0.0 740.8333 Q 0.0 476.24997 79.37499 291.04166 Q 158.74998 105.83333 317.49997 79.37499 Q 476.24997 52.916664 502.7083 26.458332 z" svg:height="10.054166mm" draw:style-name="style-114" svg:viewBox="0.0 0.0 740.8333 1005.4166" svg:width="7.408333mm" svg:x="76.729164mm" svg:y="18.520832mm"/>
          <draw:path svg:d="M 846.6666 158.74998 L 1402.2916 0.0 L 1402.2916 0.0 L 1402.2916 0.0 L 1428.7499 26.458332 Q 1428.7499 52.916664 1428.7499 158.74998 Q 1375.8333 238.12498 1428.7499 238.12498 Q 1481.6666 238.12498 1481.6666 317.49997 Q 1508.1249 370.41666 1481.6666 476.24997 Q 1481.6666 555.625 1481.6666 582.0833 Q 1481.6666 582.0833 1481.6666 608.5416 L 1481.6666 608.5416 L 1455.2083 608.5416 L 1455.2083 634.99994 L 1455.2083 634.99994 L 1428.7499 634.99994 L 1428.7499 634.99994 L 1428.7499 634.99994 L 1455.2083 661.4583 Q 1481.6666 687.9166 1481.6666 687.9166 L 1481.6666 687.9166 L 1481.6666 687.9166 Q 1481.6666 687.9166 1455.2083 687.9166 L 1455.2083 714.37494 L 899.5833 899.5833 Q 317.49997 1058.3333 291.04166 1084.7916 L 264.5833 1111.25 L 211.66666 1111.25 L 158.74998 1111.25 L 105.83333 1137.7083 L 79.37499 1164.1666 L 79.37499 1164.1666 L 79.37499 1164.1666 L 52.916664 1164.1666 L 26.458332 1164.1666 L 26.458332 1084.7916 Q 0.0 1005.4166 0.0 661.4583 L 0.0 317.49997 L 26.458332 317.49997 L 26.458332 317.49997 L 26.458332 291.04166 L 52.916664 291.04166 L 52.916664 264.5833 L 52.916664 211.66666 L 79.37499 211.66666 L 79.37499 211.66666 L 79.37499 291.04166 L 79.37499 370.41666 L 158.74998 370.41666 L 211.66666 370.41666 L 264.5833 343.9583 Q 317.49997 317.49997 846.6666 158.74998 z" svg:height="11.641666mm" draw:style-name="style-115" svg:viewBox="0.0 0.0 1481.6666 1164.1666" svg:width="14.816666mm" svg:x="2.1166666mm" svg:y="193.14583mm"/>
          <draw:path svg:d="M 2063.75 79.37499 L 2063.75 0.0 L 2063.75 0.0 L 2063.75 0.0 L 2090.2083 26.458332 L 2116.6665 52.916664 L 2116.6665 79.37499 L 2116.6665 105.83333 L 2143.125 105.83333 L 2143.125 105.83333 L 2143.125 132.29166 L 2169.5833 158.74998 L 2169.5833 185.20833 L 2169.5833 211.66666 L 2196.0415 211.66666 L 2196.0415 211.66666 L 2196.0415 238.12498 L 2222.5 238.12498 L 2222.5 238.12498 L 2222.5 264.5833 L 2222.5 264.5833 L 2222.5 264.5833 L 2248.9583 264.5833 L 2248.9583 264.5833 L 2275.4165 291.04166 L 2328.3333 291.04166 L 2381.2498 291.04166 L 2407.7083 317.49997 L 2619.3748 370.41666 Q 2831.0415 423.3333 2910.4165 449.79166 Q 2963.3333 502.7083 2963.3333 529.1666 Q 2963.3333 555.625 2963.3333 555.625 L 2963.3333 555.625 L 2936.8748 555.625 Q 2910.4165 529.1666 2857.4998 502.7083 L 2804.5833 476.24997 L 2804.5833 476.24997 L 2804.5833 476.24997 L 2778.1248 449.79166 L 2751.6665 423.3333 L 2698.7498 423.3333 L 2645.8333 423.3333 L 2645.8333 449.79166 L 2645.8333 476.24997 L 2645.8333 555.625 Q 2645.8333 634.99994 2592.9165 634.99994 Q 2566.4583 634.99994 2592.9165 740.8333 Q 2645.8333 820.2083 2645.8333 873.12494 Q 2698.7498 926.0416 2645.8333 1111.25 Q 2645.8333 1322.9166 2487.0833 1613.9583 Q 2354.7915 1904.9999 2275.4165 1878.5416 Q 2222.5 1852.0833 2196.0415 1852.0833 L 2196.0415 1852.0833 L 2196.0415 1852.0833 Q 2169.5833 1825.6249 2169.5833 1825.6249 L 2169.5833 1825.6249 L 2116.6665 1772.7083 Q 2037.2915 1719.7916 2063.75 1904.9999 Q 2116.6665 2063.75 2116.6665 2143.125 Q 2169.5833 2222.5 2143.125 2354.7915 Q 2143.125 2487.0833 2116.6665 2513.5415 L 2090.2083 2513.5415 L 2063.75 2513.5415 Q 2063.75 2487.0833 2010.8333 2434.1665 Q 1957.9165 2381.2498 1878.5416 2116.6665 Q 1799.1666 1852.0833 1772.7083 1799.1666 Q 1746.2499 1746.2499 1693.3333 1878.5416 L 1693.3333 2010.8333 L 1693.3333 2063.75 Q 1693.3333 2143.125 1719.7916 2196.0415 L 1719.7916 2248.9583 L 1799.1666 2592.9165 Q 1852.0833 2963.3333 1904.9999 3042.7083 Q 1904.9999 3122.0833 1957.9165 3518.9583 Q 2010.8333 3915.833 2010.8333 4021.6665 L 2010.8333 4153.958 L 1984.3749 4153.958 L 1984.3749 4180.4165 L 1984.3749 4180.4165 L 2010.8333 4180.4165 L 2010.8333 4206.875 L 2010.8333 4233.333 L 1984.3749 4233.333 L 1984.3749 4233.333 L 1957.9165 4259.7915 L 1957.9165 4259.7915 L 1957.9165 4021.6665 L 1957.9165 3809.9998 L 1931.4583 3783.5415 L 1904.9999 3757.0833 L 1904.9999 3757.0833 L 1904.9999 3757.0833 L 1852.0833 3757.0833 L 1772.7083 3757.0833 L 1746.2499 3757.0833 L 1693.3333 3757.0833 L 1693.3333 3783.5415 L 1693.3333 3783.5415 L 1534.5833 4074.583 Q 1375.8333 4339.1665 1269.9999 4418.5415 Q 1190.6249 4497.9165 1164.1666 4497.9165 Q 1111.25 4524.375 1111.25 4550.833 Q 1111.25 4577.2915 1084.7916 4603.75 Q 1058.3333 4603.75 1058.3333 4788.958 Q 1058.3333 4974.1665 1058.3333 5079.9995 L 1058.3333 5159.3745 L 1084.7916 5159.3745 L 1111.25 5185.833 L 1111.25 5185.833 L 1137.7083 5185.833 L 1137.7083 5212.2915 L 1164.1666 5238.7495 L 1164.1666 5265.208 L 1164.1666 5291.6665 L 1137.7083 5291.6665 L 1111.25 5291.6665 L 1084.7916 5291.6665 L 1058.3333 5291.6665 L 1058.3333 5291.6665 L 1058.3333 5291.6665 L 1031.875 5318.1245 L 1005.4166 5344.583 L 1005.4166 5371.0415 L 1005.4166 5397.4995 L 952.49994 5397.4995 L 899.5833 5397.4995 L 899.5833 5371.0415 L 899.5833 5344.583 L 873.12494 5344.583 L 873.12494 5344.583 L 873.12494 5318.1245 L 846.6666 5318.1245 L 846.6666 5291.6665 Q 846.6666 5265.208 820.2083 5079.9995 Q 793.74994 4894.7915 634.99994 4497.9165 Q 476.24997 4074.583 317.49997 3889.3748 L 132.29166 3704.1665 L 132.29166 3704.1665 L 105.83333 3704.1665 L 105.83333 3704.1665 L 105.83333 3704.1665 L 79.37499 3677.7083 L 52.916664 3677.7083 L 52.916664 3651.2498 L 52.916664 3624.7915 L 26.458332 3624.7915 L 26.458332 3598.3333 L 26.458332 3598.3333 L 0.0 3598.3333 L 0.0 3598.3333 L 0.0 3598.3333 L 0.0 3571.8748 L 0.0 3571.8748 L 26.458332 3571.8748 L 52.916664 3598.3333 L 105.83333 3598.3333 L 158.74998 3598.3333 L 238.12498 3598.3333 L 317.49997 3598.3333 L 317.49997 3598.3333 L 317.49997 3598.3333 L 317.49997 3492.4998 Q 317.49997 3413.1248 317.49997 3386.6665 Q 317.49997 3386.6665 343.9583 3360.2083 L 370.41666 3333.7498 L 370.41666 3307.2915 L 370.41666 3307.2915 L 396.87497 3307.2915 L 396.87497 3280.8333 L 396.87497 3280.8333 L 423.3333 3280.8333 L 423.3333 3254.3748 L 423.3333 3227.9165 L 449.79166 3227.9165 L 449.79166 3227.9165 L 449.79166 3201.4583 L 476.24997 3201.4583 L 476.24997 3174.9998 L 476.24997 3148.5415 L 423.3333 3148.5415 L 370.41666 3174.9998 L 317.49997 3174.9998 Q 264.5833 3174.9998 158.74998 3201.4583 L 52.916664 3227.9165 L 52.916664 3201.4583 L 52.916664 3201.4583 L 52.916664 3174.9998 L 52.916664 3148.5415 L 52.916664 3148.5415 L 52.916664 3122.0833 L 52.916664 3122.0833 L 52.916664 3122.0833 L 105.83333 3122.0833 L 132.29166 3122.0833 L 158.74998 3095.6248 L 185.20833 3069.1665 L 185.20833 3069.1665 L 211.66666 3069.1665 L 211.66666 3069.1665 Q 211.66666 3069.1665 291.04166 2936.8748 Q 370.41666 2831.0415 634.99994 2672.2915 Q 899.5833 2513.5415 1005.4166 2169.5833 Q 1164.1666 1825.6249 1269.9999 1693.3333 Q 1375.8333 1534.5833 1481.6666 1190.6249 Q 1561.0416 820.2083 1693.3333 820.2083 Q 1825.6249 793.74994 1904.9999 687.9166 Q 2010.8333 582.0833 2037.2915 449.79166 Q 2063.75 317.49997 2010.8333 238.12498 Q 1984.3749 158.74998 2010.8333 158.74998 Q 2037.2915 158.74998 2063.75 79.37499 z" svg:height="53.975mm" draw:style-name="style-116" svg:viewBox="0.0 0.0 2963.3333 5397.4995" svg:width="29.633331mm" svg:x="36.512497mm" svg:y="134.9375mm"/>
          <draw:path svg:d="M 79.37499 0.0 L 132.29166 52.916664 L 132.29166 52.916664 Q 132.29166 79.37499 132.29166 79.37499 L 158.74998 79.37499 L 158.74998 105.83333 L 185.20833 132.29166 L 291.04166 317.49997 Q 396.87497 502.7083 396.87497 555.625 L 396.87497 582.0833 L 423.3333 582.0833 L 423.3333 608.5416 L 423.3333 608.5416 L 449.79166 608.5416 L 449.79166 608.5416 L 449.79166 608.5416 L 449.79166 634.99994 L 449.79166 634.99994 L 476.24997 634.99994 L 476.24997 661.4583 L 502.7083 661.4583 L 529.1666 661.4583 L 529.1666 634.99994 L 555.625 634.99994 L 555.625 634.99994 L 555.625 608.5416 L 555.625 608.5416 L 555.625 608.5416 L 582.0833 608.5416 L 582.0833 608.5416 L 582.0833 582.0833 L 608.5416 582.0833 L 608.5416 555.625 L 608.5416 529.1666 L 634.99994 529.1666 L 634.99994 502.7083 L 634.99994 502.7083 L 634.99994 502.7083 L 661.4583 529.1666 Q 661.4583 555.625 661.4583 634.99994 Q 661.4583 714.37494 582.0833 820.2083 Q 529.1666 899.5833 502.7083 926.0416 Q 502.7083 926.0416 449.79166 978.95825 Q 396.87497 1058.3333 343.9583 1084.7916 Q 264.5833 1111.25 264.5833 1137.7083 L 264.5833 1190.6249 L 238.12498 1190.6249 L 185.20833 1190.6249 L 185.20833 1190.6249 L 185.20833 1164.1666 L 158.74998 1164.1666 L 158.74998 1137.7083 L 158.74998 1137.7083 L 132.29166 1137.7083 L 132.29166 1137.7083 L 132.29166 1137.7083 L 132.29166 1111.25 L 132.29166 1111.25 L 105.83333 1111.25 L 105.83333 1084.7916 L 105.83333 1084.7916 L 79.37499 1084.7916 L 79.37499 1084.7916 L 79.37499 1084.7916 L 79.37499 1058.3333 L 79.37499 1058.3333 L 52.916664 1031.875 L 26.458332 1005.4166 L 26.458332 1005.4166 L 26.458332 978.95825 L 26.458332 978.95825 L 26.458332 978.95825 L 0.0 978.95825 Q 0.0 978.95825 0.0 952.49994 L 0.0 952.49994 L 0.0 873.12494 Q 26.458332 820.2083 52.916664 793.74994 Q 79.37499 767.2916 79.37499 767.2916 L 52.916664 740.8333 L 79.37499 740.8333 Q 105.83333 714.37494 105.83333 582.0833 Q 132.29166 449.79166 79.37499 370.41666 Q 79.37499 291.04166 26.458332 132.29166 Q 0.0 -52.916664 79.37499 0.0 z" svg:height="11.906249mm" draw:style-name="style-117" svg:viewBox="0.0 0.0 661.4583 1190.6249" svg:width="6.614583mm" svg:x="56.885414mm" svg:y="152.66458mm"/>
          <draw:path svg:d="M 926.0416 26.458332 L 952.49994 52.916664 L 952.49994 52.916664 L 952.49994 52.916664 L 1058.3333 79.37499 L 1137.7083 79.37499 L 1137.7083 79.37499 Q 1164.1666 79.37499 1137.7083 158.74998 Q 1111.25 211.66666 1005.4166 343.9583 Q 899.5833 476.24997 555.625 687.9166 L 211.66666 899.5833 L 158.74998 899.5833 L 105.83333 899.5833 L 79.37499 899.5833 L 52.916664 899.5833 L 52.916664 873.12494 L 52.916664 873.12494 L 26.458332 873.12494 L 26.458332 846.6666 L 26.458332 846.6666 L 0.0 846.6666 L 0.0 793.74994 L 0.0 714.37494 L 0.0 582.0833 Q 0.0 423.3333 132.29166 238.12498 Q 264.5833 52.916664 317.49997 79.37499 Q 370.41666 105.83333 449.79166 132.29166 Q 502.7083 158.74998 555.625 132.29166 Q 608.5416 105.83333 634.99994 105.83333 L 687.9166 105.83333 L 714.37494 79.37499 L 740.8333 52.916664 L 740.8333 52.916664 L 740.8333 52.916664 L 767.2916 52.916664 L 767.2916 52.916664 L 793.74994 26.458332 L 793.74994 26.458332 L 820.2083 26.458332 Q 846.6666 26.458332 873.12494 0.0 Q 926.0416 0.0 926.0416 26.458332 z" svg:height="8.995832mm" draw:style-name="style-118" svg:viewBox="0.0 0.0 1137.7083 899.5833" svg:width="11.377083mm" svg:x="101.07083mm" svg:y="19.05mm"/>
          <draw:path svg:d="M 3360.2083 0.0 L 3466.0415 0.0 L 3466.0415 26.458332 L 3466.0415 79.37499 L 3439.5833 79.37499 L 3439.5833 79.37499 L 3439.5833 105.83333 L 3413.1248 105.83333 L 3413.1248 132.29166 L 3413.1248 158.74998 L 3254.3748 423.3333 Q 3095.6248 661.4583 3095.6248 687.9166 L 3095.6248 687.9166 L 3069.1665 714.37494 L 3042.7083 740.8333 L 3042.7083 767.2916 L 3042.7083 793.74994 L 2831.0415 1058.3333 Q 2619.3748 1349.3749 2434.1665 1534.5833 Q 2248.9583 1746.2499 2196.0415 1825.6249 Q 2143.125 1878.5416 2143.125 1904.9999 L 2143.125 1931.4583 L 2116.6665 1931.4583 L 2116.6665 1931.4583 L 2116.6665 1957.9165 L 2090.2083 1957.9165 L 2090.2083 1984.3749 L 2090.2083 2010.8333 L 1719.7916 2381.2498 Q 1349.3749 2751.6665 1164.1666 2989.7915 Q 978.95825 3201.4583 978.95825 3201.4583 L 978.95825 3201.4583 L 978.95825 3227.9165 L 978.95825 3227.9165 L 952.49994 3254.3748 L 952.49994 3280.8333 L 846.6666 3492.4998 Q 714.37494 3704.1665 687.9166 3783.5415 Q 634.99994 3836.4583 555.625 3889.3748 Q 449.79166 3889.3748 396.87497 3889.3748 Q 343.9583 3889.3748 238.12498 3889.3748 L 158.74998 3889.3748 L 132.29166 3889.3748 L 105.83333 3889.3748 L 105.83333 3942.2915 L 132.29166 3968.7498 L 132.29166 3968.7498 L 132.29166 3995.208 L 158.74998 3995.208 L 185.20833 3995.208 L 185.20833 4021.6665 L 185.20833 4021.6665 L 132.29166 4021.6665 L 105.83333 3995.208 L 105.83333 3995.208 L 79.37499 3995.208 L 79.37499 3995.208 L 79.37499 3995.208 L 79.37499 3968.7498 L 79.37499 3968.7498 L 52.916664 3968.7498 L 52.916664 3942.2915 L 52.916664 3942.2915 L 26.458332 3942.2915 L 26.458332 3915.833 L 26.458332 3889.3748 L 0.0 3862.9165 L 0.0 3836.4583 L 0.0 3809.9998 L 26.458332 3783.5415 L 26.458332 3757.0833 L 26.458332 3730.6248 L 52.916664 3730.6248 L 79.37499 3730.6248 L 79.37499 3704.1665 Q 79.37499 3704.1665 132.29166 3677.7083 Q 158.74998 3677.7083 555.625 3174.9998 Q 952.49994 2672.2915 978.95825 2672.2915 Q 1005.4166 2672.2915 1137.7083 2487.0833 Q 1269.9999 2328.3333 1296.4583 2328.3333 Q 1322.9166 2301.875 1561.0416 1957.9165 Q 1825.6249 1587.4999 1931.4583 1455.2083 Q 2037.2915 1296.4583 2169.5833 1137.7083 Q 2301.875 1005.4166 2354.7915 952.49994 Q 2407.7083 899.5833 2566.4583 740.8333 Q 2698.7498 555.625 2804.5833 396.87497 L 2910.4165 238.12498 L 2910.4165 238.12498 L 2936.8748 238.12498 L 2936.8748 211.66666 L 2936.8748 185.20833 L 2963.3333 132.29166 L 2963.3333 79.37499 L 2936.8748 79.37499 L 2910.4165 79.37499 L 2751.6665 52.916664 L 2592.9165 26.458332 L 2592.9165 26.458332 L 2592.9165 26.458332 L 2857.4998 26.458332 L 3122.0833 26.458332 L 3201.4583 26.458332 Q 3280.8333 26.458332 3360.2083 0.0 z" svg:height="40.216663mm" draw:style-name="style-119" svg:viewBox="0.0 0.0 3466.0415 4021.6665" svg:width="34.660416mm" svg:x="57.94375mm" svg:y="97.63125mm"/>
          <draw:path svg:d="M 2989.7915 0.0 L 2989.7915 0.0 L 3016.2498 0.0 Q 3042.7083 0.0 3069.1665 0.0 L 3095.6248 0.0 L 3095.6248 0.0 L 3095.6248 0.0 L 3122.0833 0.0 L 3122.0833 0.0 L 3148.5415 26.458332 L 3148.5415 26.458332 L 3148.5415 52.916664 Q 3148.5415 52.916664 3095.6248 105.83333 Q 3095.6248 158.74998 2936.8748 264.5833 Q 2778.1248 370.41666 2460.6248 502.7083 L 2116.6665 634.99994 L 2090.2083 634.99994 L 2037.2915 634.99994 L 2037.2915 661.4583 L 2037.2915 661.4583 L 1984.3749 661.4583 L 1957.9165 687.9166 L 1931.4583 687.9166 Q 1904.9999 687.9166 1534.5833 926.0416 Q 1190.6249 1137.7083 661.4583 1375.8333 L 158.74998 1587.4999 L 132.29166 1613.9583 L 105.83333 1640.4166 L 79.37499 1640.4166 L 52.916664 1640.4166 L 26.458332 1666.8749 L 0.0 1666.8749 L 0.0 1640.4166 L 0.0 1613.9583 L 0.0 1613.9583 L 0.0 1587.4999 L 26.458332 1587.4999 L 52.916664 1587.4999 L 79.37499 1561.0416 L 105.83333 1534.5833 L 132.29166 1534.5833 L 158.74998 1534.5833 L 529.1666 1322.9166 Q 899.5833 1164.1666 1481.6666 793.74994 Q 2063.75 423.3333 2407.7083 317.49997 Q 2778.1248 211.66666 2883.9583 105.83333 Q 2963.3333 0.0 2989.7915 0.0 z" svg:height="16.668749mm" draw:style-name="style-120" svg:viewBox="0.0 0.0 3148.5415 1666.8749" svg:width="31.485415mm" svg:x="138.90625mm" svg:y="117.47499mm"/>
          <draw:path svg:d="M 873.12494 26.458332 L 873.12494 0.0 L 899.5833 0.0 L 926.0416 0.0 L 926.0416 52.916664 L 926.0416 79.37499 L 899.5833 79.37499 L 899.5833 105.83333 L 899.5833 105.83333 L 926.0416 105.83333 L 926.0416 105.83333 L 926.0416 105.83333 L 926.0416 132.29166 L 926.0416 132.29166 L 952.49994 132.29166 L 952.49994 158.74998 L 978.95825 158.74998 L 1005.4166 158.74998 L 1031.875 158.74998 L 1031.875 158.74998 L 1031.875 158.74998 L 1031.875 158.74998 L 1058.3333 158.74998 L 1058.3333 158.74998 L 1058.3333 132.29166 L 1084.7916 132.29166 L 1084.7916 158.74998 L 1084.7916 158.74998 L 978.95825 317.49997 Q 873.12494 502.7083 846.6666 529.1666 L 820.2083 582.0833 L 820.2083 634.99994 L 820.2083 661.4583 L 820.2083 740.8333 L 820.2083 793.74994 L 820.2083 793.74994 L 820.2083 793.74994 L 846.6666 793.74994 L 873.12494 793.74994 L 873.12494 793.74994 L 873.12494 793.74994 L 899.5833 793.74994 L 899.5833 793.74994 L 926.0416 793.74994 L 926.0416 793.74994 L 926.0416 793.74994 L 926.0416 767.2916 L 952.49994 767.2916 L 952.49994 767.2916 L 952.49994 740.8333 L 978.95825 740.8333 L 978.95825 740.8333 L 978.95825 740.8333 L 978.95825 793.74994 Q 978.95825 820.2083 926.0416 873.12494 Q 873.12494 926.0416 873.12494 978.95825 L 873.12494 1031.875 L 846.6666 1031.875 L 846.6666 1058.3333 L 820.2083 1058.3333 L 793.74994 1058.3333 L 767.2916 1058.3333 L 740.8333 1058.3333 L 740.8333 1058.3333 L 714.37494 1058.3333 L 714.37494 1058.3333 Q 714.37494 1058.3333 714.37494 1031.875 L 714.37494 1031.875 L 714.37494 1031.875 Q 714.37494 1031.875 714.37494 1005.4166 Q 714.37494 978.95825 661.4583 926.0416 Q 582.0833 899.5833 370.41666 846.6666 L 158.74998 793.74994 L 132.29166 767.2916 L 79.37499 767.2916 L 79.37499 767.2916 L 79.37499 740.8333 L 52.916664 740.8333 L 26.458332 740.8333 L 26.458332 714.37494 L 26.458332 714.37494 L 0.0 687.9166 L 0.0 634.99994 L 26.458332 634.99994 L 52.916664 634.99994 L 132.29166 634.99994 Q 238.12498 634.99994 291.04166 634.99994 Q 343.9583 634.99994 449.79166 634.99994 Q 529.1666 582.0833 582.0833 529.1666 Q 608.5416 449.79166 740.8333 238.12498 L 846.6666 26.458332 L 873.12494 26.458332 z" svg:height="10.583333mm" draw:style-name="style-121" svg:viewBox="0.0 0.0 1084.7916 1058.3333" svg:width="10.847916mm" svg:x="59.00208mm" svg:y="130.17499mm"/>
          <draw:path svg:d="M 343.9583 317.49997 L 317.49997 0.0 L 396.87497 79.37499 Q 502.7083 158.74998 555.625 264.5833 Q 608.5416 370.41666 634.99994 396.87497 L 661.4583 423.3333 L 661.4583 502.7083 L 661.4583 582.0833 L 687.9166 582.0833 L 714.37494 582.0833 L 714.37494 555.625 L 714.37494 502.7083 L 740.8333 449.79166 L 767.2916 423.3333 L 767.2916 423.3333 L 767.2916 423.3333 L 767.2916 555.625 L 767.2916 661.4583 L 793.74994 714.37494 L 820.2083 767.2916 L 820.2083 767.2916 L 820.2083 767.2916 L 846.6666 873.12494 Q 873.12494 952.49994 846.6666 978.95825 L 820.2083 1031.875 L 820.2083 1031.875 L 820.2083 1031.875 L 820.2083 978.95825 L 820.2083 952.49994 L 767.2916 952.49994 L 687.9166 978.95825 L 687.9166 978.95825 L 661.4583 978.95825 L 661.4583 978.95825 L 661.4583 978.95825 L 661.4583 1005.4166 L 661.4583 1005.4166 L 634.99994 1005.4166 L 634.99994 1031.875 L 634.99994 1031.875 L 608.5416 1031.875 L 608.5416 1084.7916 L 608.5416 1111.25 L 555.625 1243.5416 Q 555.625 1402.2916 529.1666 1481.6666 L 502.7083 1561.0416 L 502.7083 1587.4999 L 502.7083 1613.9583 L 476.24997 1613.9583 L 449.79166 1613.9583 L 449.79166 1428.7499 Q 449.79166 1243.5416 423.3333 1164.1666 Q 396.87497 1084.7916 343.9583 1084.7916 Q 264.5833 1084.7916 185.20833 1005.4166 L 132.29166 926.0416 L 105.83333 926.0416 L 105.83333 926.0416 L 105.83333 899.5833 L 79.37499 899.5833 L 79.37499 873.12494 L 79.37499 846.6666 L 52.916664 846.6666 L 52.916664 820.2083 L 52.916664 820.2083 L 26.458332 820.2083 L 26.458332 820.2083 L 26.458332 820.2083 L 26.458332 793.74994 L 26.458332 767.2916 L 0.0 740.8333 L 0.0 714.37494 L 0.0 714.37494 L 26.458332 714.37494 L 26.458332 714.37494 L 26.458332 714.37494 L 26.458332 740.8333 L 26.458332 740.8333 L 52.916664 740.8333 L 52.916664 767.2916 L 52.916664 767.2916 L 79.37499 767.2916 L 79.37499 767.2916 L 79.37499 767.2916 L 132.29166 793.74994 Q 158.74998 793.74994 158.74998 820.2083 L 185.20833 873.12494 L 185.20833 820.2083 Q 185.20833 793.74994 185.20833 767.2916 Q 185.20833 767.2916 291.04166 714.37494 Q 396.87497 661.4583 343.9583 317.49997 z" svg:height="16.139582mm" draw:style-name="style-122" svg:viewBox="0.0 0.0 846.6666 1613.9583" svg:width="8.466666mm" svg:x="60.58958mm" svg:y="178.59373mm"/>
          <draw:path svg:d="M 1402.2916 0.0 L 1402.2916 0.0 L 1322.9166 238.12498 Q 1243.5416 476.24997 1243.5416 555.625 L 1243.5416 608.5416 L 1269.9999 634.99994 L 1296.4583 661.4583 L 1296.4583 661.4583 L 1296.4583 661.4583 L 1296.4583 687.9166 L 1296.4583 687.9166 L 1322.9166 687.9166 L 1322.9166 714.37494 L 1349.3749 714.37494 L 1402.2916 714.37494 L 1402.2916 767.2916 Q 1402.2916 846.6666 1375.8333 846.6666 L 1375.8333 846.6666 L 1349.3749 846.6666 Q 1349.3749 820.2083 1164.1666 820.2083 Q 978.95825 820.2083 820.2083 926.0416 L 687.9166 1031.875 L 661.4583 1031.875 Q 661.4583 1031.875 634.99994 978.95825 Q 608.5416 978.95825 449.79166 926.0416 Q 317.49997 926.0416 291.04166 978.95825 L 238.12498 1031.875 L 238.12498 1031.875 L 238.12498 1031.875 L 211.66666 978.95825 Q 185.20833 952.49994 185.20833 899.5833 Q 158.74998 873.12494 132.29166 820.2083 Q 132.29166 793.74994 79.37499 820.2083 L 0.0 820.2083 L 0.0 767.2916 Q 26.458332 740.8333 52.916664 555.625 L 79.37499 370.41666 L 79.37499 370.41666 L 79.37499 370.41666 L 105.83333 343.9583 L 132.29166 317.49997 L 211.66666 238.12498 Q 291.04166 132.29166 343.9583 158.74998 Q 396.87497 185.20833 396.87497 211.66666 Q 396.87497 238.12498 449.79166 238.12498 Q 502.7083 211.66666 476.24997 185.20833 Q 476.24997 132.29166 502.7083 105.83333 Q 555.625 52.916664 608.5416 79.37499 Q 661.4583 132.29166 714.37494 105.83333 Q 767.2916 79.37499 820.2083 105.83333 Q 899.5833 132.29166 952.49994 79.37499 Q 1005.4166 79.37499 1058.3333 79.37499 Q 1084.7916 79.37499 1084.7916 105.83333 Q 1084.7916 132.29166 1190.6249 132.29166 Q 1269.9999 105.83333 1296.4583 79.37499 Q 1296.4583 79.37499 1349.3749 26.458332 Q 1375.8333 26.458332 1402.2916 0.0 z" svg:height="10.318749mm" draw:style-name="style-123" svg:viewBox="0.0 0.0 1402.2916 1031.875" svg:width="14.022916mm" svg:x="202.40623mm" svg:y="66.410416mm"/>
          <draw:path svg:d="M 4974.1665 264.5833 L 5132.9165 0.0 L 5450.4165 0.0 L 5794.3745 0.0 L 6006.0415 0.0 L 6217.708 26.458332 L 6244.1665 26.458332 L 6270.6245 26.458332 L 6270.6245 52.916664 L 6244.1665 79.37499 L 6244.1665 132.29166 L 6244.1665 158.74998 L 6032.4995 555.625 Q 5820.833 952.49994 5450.4165 1428.7499 Q 5079.9995 1904.9999 4815.4165 2248.9583 Q 4550.833 2619.3748 4286.25 2963.3333 Q 4021.6665 3333.7498 3968.7498 3413.1248 Q 3915.833 3492.4998 3889.3748 3518.9583 L 3862.9165 3545.4165 L 3862.9165 3571.8748 L 3862.9165 3598.3333 L 3889.3748 3598.3333 L 3889.3748 3624.7915 L 3889.3748 3624.7915 L 3915.833 3624.7915 L 3915.833 3651.2498 L 3915.833 3677.7083 L 3915.833 3757.0833 Q 3889.3748 3836.4583 3862.9165 3836.4583 Q 3836.4583 3836.4583 3862.9165 3915.833 Q 3915.833 3995.208 3889.3748 4127.5 Q 3862.9165 4259.7915 3757.0833 4365.625 Q 3677.7083 4471.458 3545.4165 4497.9165 Q 3413.1248 4497.9165 3333.7498 4868.333 Q 3227.9165 5212.2915 3122.0833 5371.0415 Q 3016.2498 5503.333 2857.4998 5847.2915 Q 2751.6665 6191.2495 2487.0833 6349.9995 Q 2222.5 6508.7495 2143.125 6614.583 Q 2063.75 6746.8745 2063.75 6746.8745 L 2063.75 6746.8745 L 2037.2915 6746.8745 L 2037.2915 6746.8745 L 2010.8333 6773.333 L 1984.3749 6799.7915 L 1957.9165 6799.7915 L 1904.9999 6799.7915 L 1904.9999 6799.7915 L 1878.5416 6799.7915 L 1878.5416 6773.333 L 1852.0833 6773.333 L 1852.0833 6746.8745 Q 1852.0833 6693.958 1799.1666 6641.0415 Q 1799.1666 6588.1245 1719.7916 6561.6665 Q 1666.8749 6535.208 1640.4166 6482.2915 Q 1640.4166 6429.3745 1534.5833 6429.3745 L 1481.6666 6402.9165 L 1455.2083 6402.9165 L 1455.2083 6376.458 L 1428.7499 6376.458 L 1375.8333 6376.458 L 1375.8333 6402.9165 Q 1402.2916 6429.3745 1375.8333 6429.3745 Q 1322.9166 6429.3745 1296.4583 6482.2915 Q 1269.9999 6535.208 1269.9999 6535.208 L 1269.9999 6535.208 L 1243.5416 6535.208 L 1243.5416 6535.208 L 1243.5416 6561.6665 L 1217.0833 6561.6665 L 1217.0833 6641.0415 L 1217.0833 6720.4165 L 1217.0833 6720.4165 Q 1217.0833 6720.4165 1190.6249 6746.8745 Q 1164.1666 6773.333 1137.7083 6746.8745 L 1084.7916 6693.958 L 1058.3333 6693.958 L 1031.875 6693.958 L 1031.875 6720.4165 L 1005.4166 6720.4165 L 1005.4166 6746.8745 L 1005.4166 6799.7915 L 1031.875 6826.2495 L 1058.3333 6852.708 L 1111.25 7011.458 Q 1217.0833 7143.7495 1217.0833 7170.208 L 1217.0833 7170.208 L 1217.0833 7170.208 L 1217.0833 7170.208 L 1217.0833 7196.6665 L 1243.5416 7196.6665 L 1243.5416 7223.1245 L 1269.9999 7249.583 L 1269.9999 7276.0415 L 1269.9999 7276.0415 L 1269.9999 7328.958 L 1269.9999 7355.4165 L 1217.0833 7355.4165 L 1164.1666 7328.958 L 1111.25 7328.958 Q 1058.3333 7328.958 926.0416 7328.958 L 793.74994 7328.958 L 740.8333 7355.4165 L 714.37494 7355.4165 L 714.37494 7381.8745 L 687.9166 7408.333 L 687.9166 7408.333 L 687.9166 7434.7915 L 687.9166 7434.7915 L 687.9166 7434.7915 L 661.4583 7487.708 L 661.4583 7567.083 L 687.9166 7567.083 L 714.37494 7593.5415 L 740.8333 7593.5415 L 767.2916 7593.5415 L 767.2916 7593.5415 L 793.74994 7593.5415 L 793.74994 7593.5415 L 793.74994 7593.5415 L 846.6666 7619.9995 L 873.12494 7646.458 L 899.5833 7646.458 L 952.49994 7646.458 L 952.49994 7672.9165 L 978.95825 7672.9165 L 978.95825 7672.9165 L 978.95825 7699.3745 L 978.95825 7699.3745 L 1005.4166 7699.3745 L 1005.4166 7699.3745 L 1005.4166 7699.3745 L 1005.4166 7725.833 L 1005.4166 7725.833 L 1005.4166 7778.7495 L 1005.4166 7831.666 L 1005.4166 7831.666 L 1005.4166 7858.1245 L 926.0416 7858.1245 Q 846.6666 7858.1245 793.74994 7884.583 L 767.2916 7911.041 L 740.8333 7911.041 L 714.37494 7911.041 L 714.37494 7937.4995 L 687.9166 7937.4995 L 687.9166 7937.4995 L 687.9166 7963.958 L 687.9166 7963.958 L 687.9166 7963.958 L 687.9166 8016.8745 L 687.9166 8043.333 L 687.9166 8043.333 L 687.9166 8043.333 L 687.9166 8043.333 L 687.9166 8043.333 L 714.37494 8043.333 L 714.37494 8069.791 L 793.74994 8069.791 Q 899.5833 8122.708 952.49994 8122.708 L 1005.4166 8122.708 L 1031.875 8149.166 L 1058.3333 8175.6245 L 1058.3333 8175.6245 L 1058.3333 8175.6245 L 1031.875 8175.6245 L 1031.875 8175.6245 L 1031.875 8202.083 L 1005.4166 8202.083 L 1005.4166 8202.083 L 1005.4166 8228.541 L 952.49994 8228.541 L 926.0416 8228.541 L 687.9166 8307.916 Q 449.79166 8387.291 423.3333 8387.291 L 370.41666 8387.291 L 291.04166 8387.291 Q 211.66666 8387.291 158.74998 8360.833 Q 132.29166 8360.833 52.916664 8069.791 L 0.0 7805.208 L 0.0 7778.7495 Q 0.0 7752.291 79.37499 7487.708 L 158.74998 7223.1245 L 158.74998 7223.1245 L 158.74998 7223.1245 L 185.20833 7196.6665 L 185.20833 7170.208 L 185.20833 7170.208 L 185.20833 7143.7495 L 211.66666 7143.7495 Q 211.66666 7117.2915 211.66666 7117.2915 L 211.66666 7117.2915 L 211.66666 7117.2915 L 211.66666 7090.833 L 238.12498 7064.3745 Q 264.5833 7037.9165 343.9583 6852.708 Q 423.3333 6693.958 449.79166 6693.958 Q 476.24997 6693.958 582.0833 6588.1245 Q 687.9166 6508.7495 820.2083 6349.9995 Q 952.49994 6164.7915 1058.3333 5979.583 L 1164.1666 5767.9165 L 1164.1666 5767.9165 Q 1190.6249 5741.458 1190.6249 5741.458 L 1190.6249 5741.458 L 1217.0833 5741.458 L 1243.5416 5741.458 L 1243.5416 5714.9995 L 1269.9999 5714.9995 L 1269.9999 5714.9995 L 1269.9999 5688.5415 L 1296.4583 5688.5415 L 1322.9166 5688.5415 L 1322.9166 5662.083 L 1322.9166 5662.083 L 1349.3749 5662.083 L 1349.3749 5635.6245 L 1349.3749 5635.6245 L 1375.8333 5635.6245 L 1375.8333 5635.6245 Q 1375.8333 5635.6245 1534.5833 5371.0415 Q 1693.3333 5132.9165 1719.7916 5132.9165 Q 1746.2499 5106.458 1799.1666 5027.083 Q 1878.5416 4947.708 2248.9583 4445.0 Q 2645.8333 3968.7498 2831.0415 3809.9998 Q 3042.7083 3651.2498 3042.7083 3624.7915 Q 3069.1665 3598.3333 3122.0833 3571.8748 Q 3174.9998 3518.9583 3174.9998 3492.4998 Q 3201.4583 3466.0415 3333.7498 3201.4583 Q 3492.4998 2963.3333 3598.3333 2619.3748 Q 3757.0833 2248.9583 3995.208 1931.4583 Q 4233.333 1587.4999 4365.625 1349.3749 Q 4497.9165 1111.25 4656.6665 820.2083 Q 4815.4165 529.1666 4974.1665 264.5833 z" svg:height="83.87291mm" draw:style-name="style-124" svg:viewBox="0.0 0.0 6270.6245 8387.291" svg:width="62.706245mm" svg:x="17.991665mm" svg:y="98.16041mm"/>
          <draw:path svg:d="M 1957.9165 0.0 L 1984.3749 0.0 L 1852.0833 264.5833 Q 1746.2499 529.1666 1719.7916 529.1666 Q 1693.3333 555.625 1693.3333 582.0833 L 1693.3333 608.5416 L 1666.8749 634.99994 L 1666.8749 634.99994 L 1666.8749 634.99994 L 1666.8749 661.4583 L 1666.8749 661.4583 Q 1640.4166 661.4583 1640.4166 687.9166 L 1640.4166 687.9166 L 1640.4166 740.8333 L 1640.4166 793.74994 L 1640.4166 793.74994 L 1640.4166 793.74994 L 1640.4166 820.2083 L 1640.4166 820.2083 L 1772.7083 873.12494 Q 1904.9999 952.49994 1878.5416 978.95825 Q 1852.0833 1031.875 1878.5416 1058.3333 L 1878.5416 1111.25 L 1799.1666 1269.9999 Q 1693.3333 1402.2916 1693.3333 1428.7499 L 1693.3333 1455.2083 L 1666.8749 1481.6666 L 1640.4166 1534.5833 L 1640.4166 1587.4999 L 1640.4166 1613.9583 L 1613.9583 1640.4166 L 1613.9583 1666.8749 L 1508.1249 1772.7083 Q 1402.2916 1904.9999 1269.9999 1878.5416 Q 1111.25 1878.5416 1084.7916 1825.6249 Q 1058.3333 1799.1666 978.95825 1799.1666 Q 899.5833 1799.1666 687.9166 2275.4165 Q 476.24997 2751.6665 423.3333 2910.4165 Q 423.3333 3042.7083 396.87497 3069.1665 L 370.41666 3095.6248 L 370.41666 3095.6248 L 370.41666 3122.0833 L 264.5833 3122.0833 L 185.20833 3122.0833 L 158.74998 3122.0833 L 105.83333 3122.0833 L 105.83333 3122.0833 L 105.83333 3122.0833 L 79.37499 3122.0833 L 79.37499 3122.0833 L 79.37499 3095.6248 L 52.916664 3095.6248 L 52.916664 3095.6248 L 52.916664 3095.6248 L 52.916664 3069.1665 L 52.916664 3042.7083 L 26.458332 2857.4998 Q 0.0 2698.7498 0.0 2513.5415 Q 0.0 2328.3333 0.0 2275.4165 Q 0.0 2196.0415 105.83333 2010.8333 L 211.66666 1825.6249 L 211.66666 1825.6249 Q 238.12498 1799.1666 238.12498 1799.1666 L 238.12498 1799.1666 L 238.12498 1799.1666 Q 264.5833 1772.7083 343.9583 1613.9583 L 449.79166 1455.2083 L 476.24997 1455.2083 Q 476.24997 1428.7499 476.24997 1428.7499 L 476.24997 1428.7499 L 476.24997 1428.7499 Q 502.7083 1428.7499 502.7083 1402.2916 L 529.1666 1402.2916 L 529.1666 1402.2916 L 529.1666 1375.8333 L 529.1666 1375.8333 L 529.1666 1375.8333 L 555.625 1375.8333 L 555.625 1375.8333 L 555.625 1349.3749 L 582.0833 1349.3749 L 582.0833 1349.3749 L 582.0833 1322.9166 L 582.0833 1322.9166 L 582.0833 1322.9166 L 608.5416 1322.9166 L 608.5416 1322.9166 L 634.99994 1296.4583 Q 661.4583 1269.9999 714.37494 1269.9999 Q 767.2916 1269.9999 793.74994 1164.1666 Q 846.6666 1058.3333 926.0416 1031.875 Q 1005.4166 1005.4166 1031.875 978.95825 Q 1058.3333 926.0416 1217.0833 793.74994 Q 1375.8333 634.99994 1375.8333 529.1666 Q 1375.8333 396.87497 1349.3749 343.9583 L 1322.9166 317.49997 L 1322.9166 291.04166 L 1322.9166 291.04166 L 1296.4583 291.04166 L 1296.4583 264.5833 L 1296.4583 264.5833 L 1269.9999 264.5833 L 1269.9999 264.5833 L 1269.9999 264.5833 L 1296.4583 238.12498 L 1322.9166 238.12498 L 1322.9166 238.12498 L 1322.9166 264.5833 L 1322.9166 264.5833 L 1349.3749 264.5833 L 1349.3749 264.5833 L 1349.3749 264.5833 L 1375.8333 238.12498 L 1402.2916 238.12498 L 1402.2916 264.5833 Q 1402.2916 291.04166 1481.6666 317.49997 Q 1587.4999 317.49997 1587.4999 317.49997 Q 1587.4999 343.9583 1613.9583 317.49997 Q 1613.9583 264.5833 1666.8749 264.5833 Q 1719.7916 264.5833 1719.7916 238.12498 Q 1719.7916 211.66666 1799.1666 185.20833 Q 1852.0833 158.74998 1904.9999 79.37499 Q 1931.4583 0.0 1957.9165 0.0 z M 1508.1249 343.9583 Q 1534.5833 343.9583 1534.5833 343.9583 Q 1534.5833 370.41666 1534.5833 370.41666 Q 1508.1249 370.41666 1508.1249 343.9583 z" svg:height="31.22083mm" draw:style-name="style-125" svg:viewBox="0.0 0.0 1984.3749 3122.0833" svg:width="19.843748mm" svg:x="125.94166mm" svg:y="148.69583mm"/>
          <draw:path svg:d="M 2645.8333 0.0 L 2645.8333 0.0 L 2698.7498 0.0 L 2751.6665 0.0 L 2831.0415 0.0 L 2910.4165 0.0 L 2910.4165 26.458332 L 2936.8748 26.458332 L 2936.8748 52.916664 L 2936.8748 105.83333 L 2804.5833 423.3333 Q 2672.2915 767.2916 2672.2915 820.2083 L 2672.2915 873.12494 L 2645.8333 926.0416 L 2645.8333 978.95825 L 2672.2915 978.95825 L 2698.7498 1005.4166 L 2725.2083 1005.4166 L 2725.2083 1005.4166 L 2751.6665 978.95825 L 2778.1248 952.49994 L 2778.1248 952.49994 L 2778.1248 952.49994 L 2804.5833 952.49994 L 2804.5833 952.49994 L 2804.5833 926.0416 L 2831.0415 926.0416 L 2831.0415 926.0416 L 2831.0415 899.5833 L 2831.0415 899.5833 L 2831.0415 899.5833 L 2857.4998 899.5833 Q 2857.4998 899.5833 2989.7915 740.8333 Q 3148.5415 608.5416 3174.9998 608.5416 L 3201.4583 608.5416 L 3201.4583 608.5416 L 3201.4583 634.99994 L 3254.3748 661.4583 Q 3333.7498 714.37494 3333.7498 793.74994 Q 3307.2915 873.12494 3174.9998 1058.3333 Q 3042.7083 1217.0833 3042.7083 1269.9999 L 3042.7083 1349.3749 L 3042.7083 1375.8333 L 3042.7083 1428.7499 L 3069.1665 1455.2083 L 3095.6248 1481.6666 L 3095.6248 1481.6666 L 3095.6248 1481.6666 L 3095.6248 1508.1249 L 3095.6248 1508.1249 L 3122.0833 1508.1249 L 3122.0833 1534.5833 L 3122.0833 1534.5833 L 3148.5415 1534.5833 L 3148.5415 1534.5833 L 3148.5415 1534.5833 L 3148.5415 1534.5833 L 3174.9998 1534.5833 L 3201.4583 1534.5833 L 3227.9165 1534.5833 L 3227.9165 1508.1249 L 3254.3748 1508.1249 L 3254.3748 1508.1249 L 3254.3748 1481.6666 L 3254.3748 1481.6666 Q 3254.3748 1481.6666 3307.2915 1455.2083 L 3360.2083 1428.7499 L 3386.6665 1428.7499 L 3413.1248 1428.7499 L 3413.1248 1455.2083 L 3413.1248 1455.2083 L 3466.0415 1508.1249 Q 3518.9583 1561.0416 3518.9583 1613.9583 Q 3518.9583 1666.8749 3439.5833 1719.7916 Q 3360.2083 1772.7083 3360.2083 1799.1666 Q 3333.7498 1852.0833 3307.2915 1852.0833 Q 3280.8333 1852.0833 3254.3748 1904.9999 Q 3201.4583 1957.9165 3201.4583 1957.9165 L 3201.4583 1984.3749 L 3174.9998 1984.3749 Q 3148.5415 2010.8333 3122.0833 2010.8333 Q 3095.6248 2010.8333 2989.7915 1984.3749 Q 2910.4165 1957.9165 2831.0415 1772.7083 Q 2725.2083 1613.9583 2698.7498 1640.4166 Q 2672.2915 1640.4166 2619.3748 1852.0833 L 2566.4583 2037.2915 L 2539.9998 2037.2915 L 2539.9998 2063.75 L 2460.6248 2063.75 L 2407.7083 2063.75 L 2354.7915 2090.2083 L 2275.4165 2090.2083 L 2275.4165 1931.4583 L 2275.4165 1772.7083 L 2248.9583 1772.7083 L 2196.0415 1772.7083 L 2196.0415 1799.1666 L 2196.0415 1825.6249 L 2169.5833 1825.6249 L 2169.5833 1852.0833 L 2143.125 1852.0833 L 2116.6665 1852.0833 L 1931.4583 1957.9165 Q 1772.7083 2063.75 1772.7083 2090.2083 L 1746.2499 2090.2083 L 1746.2499 2090.2083 Q 1719.7916 2090.2083 1719.7916 2116.6665 L 1719.7916 2116.6665 L 1666.8749 2116.6665 L 1613.9583 2116.6665 L 1613.9583 2090.2083 L 1613.9583 2090.2083 L 1587.4999 2090.2083 L 1587.4999 2063.75 L 1587.4999 2063.75 L 1561.0416 2063.75 L 1561.0416 2063.75 L 1561.0416 2063.75 L 1561.0416 2037.2915 L 1561.0416 2037.2915 L 1534.5833 2037.2915 L 1534.5833 2010.8333 L 1534.5833 2010.8333 L 1508.1249 2010.8333 L 1508.1249 2010.8333 L 1508.1249 2010.8333 L 1508.1249 1984.3749 L 1508.1249 1984.3749 L 1481.6666 1984.3749 L 1481.6666 1957.9165 L 1481.6666 1957.9165 L 1455.2083 1957.9165 L 1455.2083 1957.9165 L 1455.2083 1957.9165 L 1455.2083 1931.4583 L 1455.2083 1931.4583 L 1455.2083 1878.5416 Q 1455.2083 1825.6249 1508.1249 1587.4999 L 1613.9583 1349.3749 L 1613.9583 1322.9166 L 1613.9583 1269.9999 L 1613.9583 1217.0833 L 1613.9583 1164.1666 L 1613.9583 1164.1666 L 1613.9583 1164.1666 L 1613.9583 1137.7083 L 1613.9583 1137.7083 L 1587.4999 1137.7083 L 1587.4999 1164.1666 L 1561.0416 1164.1666 L 1534.5833 1164.1666 L 1534.5833 1190.6249 L 1508.1249 1190.6249 L 1508.1249 1190.6249 L 1508.1249 1217.0833 L 1508.1249 1217.0833 L 1508.1249 1217.0833 L 1481.6666 1217.0833 L 1481.6666 1217.0833 L 1481.6666 1243.5416 L 1455.2083 1243.5416 L 1455.2083 1243.5416 L 1455.2083 1269.9999 L 1455.2083 1269.9999 L 1455.2083 1269.9999 L 1217.0833 1455.2083 Q 1005.4166 1640.4166 952.49994 1640.4166 Q 899.5833 1666.8749 793.74994 1825.6249 Q 687.9166 1957.9165 661.4583 1984.3749 L 661.4583 1984.3749 L 661.4583 1984.3749 Q 661.4583 1984.3749 634.99994 2010.8333 L 634.99994 2010.8333 L 634.99994 2010.8333 Q 608.5416 2010.8333 608.5416 2010.8333 L 608.5416 2037.2915 L 555.625 2037.2915 Q 529.1666 2063.75 396.87497 2063.75 Q 291.04166 2063.75 238.12498 2010.8333 Q 158.74998 2010.8333 79.37499 1931.4583 Q 26.458332 1852.0833 0.0 1693.3333 Q -26.458332 1508.1249 26.458332 1322.9166 L 52.916664 1164.1666 L 52.916664 1164.1666 L 79.37499 1164.1666 L 79.37499 1137.7083 L 79.37499 1111.25 L 105.83333 1084.7916 L 132.29166 1058.3333 L 132.29166 1031.875 Q 132.29166 1005.4166 185.20833 952.49994 Q 185.20833 926.0416 343.9583 793.74994 Q 449.79166 661.4583 608.5416 608.5416 L 767.2916 555.625 L 820.2083 555.625 L 899.5833 582.0833 L 952.49994 582.0833 L 1005.4166 582.0833 L 1005.4166 634.99994 L 978.95825 687.9166 L 978.95825 740.8333 L 978.95825 767.2916 L 952.49994 820.2083 L 926.0416 873.12494 L 926.0416 873.12494 L 926.0416 899.5833 L 740.8333 926.0416 Q 555.625 978.95825 476.24997 1111.25 Q 396.87497 1217.0833 370.41666 1269.9999 Q 343.9583 1322.9166 343.9583 1481.6666 L 343.9583 1613.9583 L 370.41666 1613.9583 L 370.41666 1640.4166 L 370.41666 1640.4166 L 396.87497 1640.4166 L 396.87497 1640.4166 L 396.87497 1640.4166 L 396.87497 1666.8749 L 396.87497 1666.8749 L 423.3333 1666.8749 L 423.3333 1693.3333 L 423.3333 1693.3333 L 449.79166 1693.3333 L 449.79166 1693.3333 L 449.79166 1693.3333 L 476.24997 1693.3333 L 502.7083 1693.3333 L 502.7083 1693.3333 L 502.7083 1693.3333 L 529.1666 1693.3333 L 529.1666 1693.3333 L 529.1666 1666.8749 L 555.625 1666.8749 L 555.625 1640.4166 L 555.625 1613.9583 L 529.1666 1587.4999 L 502.7083 1561.0416 L 502.7083 1561.0416 L 502.7083 1534.5833 L 502.7083 1534.5833 Q 502.7083 1534.5833 555.625 1375.8333 L 608.5416 1217.0833 L 608.5416 1217.0833 L 608.5416 1217.0833 L 661.4583 1164.1666 Q 740.8333 1164.1666 846.6666 1217.0833 Q 952.49994 1269.9999 1005.4166 1269.9999 Q 1084.7916 1243.5416 1111.25 1217.0833 Q 1137.7083 1164.1666 1164.1666 1164.1666 L 1190.6249 1164.1666 L 1190.6249 1137.7083 Q 1190.6249 1137.7083 1217.0833 846.6666 L 1243.5416 582.0833 L 1243.5416 582.0833 L 1243.5416 582.0833 L 1243.5416 555.625 L 1243.5416 555.625 L 1269.9999 555.625 L 1269.9999 529.1666 L 1269.9999 529.1666 L 1296.4583 529.1666 L 1296.4583 529.1666 L 1296.4583 529.1666 L 1296.4583 502.7083 L 1296.4583 502.7083 L 1322.9166 502.7083 L 1322.9166 476.24997 L 1322.9166 476.24997 L 1322.9166 476.24997 L 1349.3749 476.24997 L 1375.8333 476.24997 L 1455.2083 476.24997 L 1534.5833 476.24997 L 1561.0416 502.7083 Q 1613.9583 529.1666 1613.9583 634.99994 Q 1640.4166 740.8333 1799.1666 767.2916 Q 1957.9165 793.74994 2010.8333 793.74994 L 2063.75 793.74994 L 2090.2083 793.74994 L 2116.6665 793.74994 L 2116.6665 820.2083 L 2090.2083 846.6666 L 2010.8333 1111.25 Q 1931.4583 1349.3749 1904.9999 1375.8333 L 1878.5416 1402.2916 L 1878.5416 1481.6666 L 1878.5416 1561.0416 L 1904.9999 1561.0416 L 1904.9999 1587.4999 L 1904.9999 1587.4999 L 1931.4583 1587.4999 L 1931.4583 1587.4999 L 1931.4583 1587.4999 L 1931.4583 1587.4999 L 1957.9165 1587.4999 L 1957.9165 1587.4999 L 1984.3749 1587.4999 L 1984.3749 1587.4999 L 1984.3749 1587.4999 L 1984.3749 1561.0416 L 1984.3749 1561.0416 L 2010.8333 1561.0416 L 2010.8333 1534.5833 L 2037.2915 1534.5833 L 2063.75 1534.5833 L 2063.75 1508.1249 L 2090.2083 1508.1249 L 2090.2083 1508.1249 L 2090.2083 1481.6666 L 2090.2083 1481.6666 L 2090.2083 1481.6666 L 2116.6665 1481.6666 L 2116.6665 1481.6666 L 2116.6665 1455.2083 L 2143.125 1455.2083 L 2143.125 1455.2083 Q 2143.125 1428.7499 2196.0415 1402.2916 Q 2248.9583 1349.3749 2301.875 1005.4166 L 2381.2498 661.4583 L 2381.2498 634.99994 Q 2407.7083 608.5416 2513.5415 317.49997 L 2619.3748 52.916664 L 2619.3748 26.458332 L 2619.3748 0.0 L 2645.8333 0.0 z" svg:height="21.166666mm" draw:style-name="style-126" svg:viewBox="0.0 0.0 3518.9583 2116.6665" svg:width="35.189583mm" svg:x="77.52291mm" svg:y="257.70416mm"/>
          <draw:path svg:d="M 396.87497 0.0 L 423.3333 0.0 L 317.49997 211.66666 Q 185.20833 396.87497 185.20833 476.24997 Q 185.20833 529.1666 185.20833 714.37494 Q 185.20833 899.5833 211.66666 1058.3333 L 238.12498 1243.5416 L 238.12498 1269.9999 L 238.12498 1296.4583 L 238.12498 1322.9166 L 238.12498 1375.8333 L 264.5833 1375.8333 L 264.5833 1375.8333 L 264.5833 1402.2916 L 291.04166 1402.2916 L 291.04166 1402.2916 L 291.04166 1428.7499 L 291.04166 1428.7499 L 291.04166 1428.7499 L 317.49997 1428.7499 L 317.49997 1455.2083 L 317.49997 1455.2083 L 317.49997 1481.6666 L 291.04166 1481.6666 L 238.12498 1481.6666 L 211.66666 1481.6666 L 185.20833 1481.6666 L 185.20833 1481.6666 L 158.74998 1481.6666 L 158.74998 1481.6666 L 132.29166 1455.2083 L 132.29166 1481.6666 L 132.29166 1481.6666 L 132.29166 1481.6666 L 132.29166 1481.6666 L 105.83333 1455.2083 L 79.37499 1428.7499 L 79.37499 1402.2916 L 79.37499 1375.8333 L 52.916664 1349.3749 Q 26.458332 1322.9166 26.458332 1243.5416 Q 26.458332 1164.1666 0.0 793.74994 L 0.0 396.87497 L 0.0 396.87497 Q 26.458332 396.87497 105.83333 211.66666 L 185.20833 0.0 L 211.66666 0.0 Q 238.12498 -26.458332 238.12498 26.458332 Q 264.5833 79.37499 317.49997 52.916664 Q 370.41666 52.916664 370.41666 26.458332 Q 370.41666 0.0 396.87497 0.0 z" svg:height="14.816666mm" draw:style-name="style-127" svg:viewBox="0.0 0.0 423.3333 1481.6666" svg:width="4.233333mm" svg:x="124.08958mm" svg:y="166.68748mm"/>
          <draw:path svg:d="M 1031.875 26.458332 L 1058.3333 0.0 L 1084.7916 0.0 L 1111.25 0.0 L 1111.25 26.458332 L 1111.25 52.916664 L 1084.7916 52.916664 L 1084.7916 52.916664 L 1111.25 79.37499 L 1137.7083 105.83333 L 1164.1666 105.83333 Q 1190.6249 105.83333 1217.0833 52.916664 Q 1243.5416 0.0 1269.9999 0.0 L 1296.4583 0.0 L 1005.4166 370.41666 Q 740.8333 767.2916 714.37494 767.2916 Q 687.9166 767.2916 476.24997 1005.4166 Q 264.5833 1269.9999 264.5833 1269.9999 L 264.5833 1269.9999 L 264.5833 1296.4583 L 264.5833 1296.4583 L 238.12498 1296.4583 L 238.12498 1322.9166 L 238.12498 1322.9166 L 211.66666 1322.9166 L 211.66666 1322.9166 L 211.66666 1349.3749 L 211.66666 1349.3749 L 185.20833 1322.9166 L 185.20833 1322.9166 L 158.74998 1322.9166 L 158.74998 1322.9166 L 158.74998 1322.9166 L 132.29166 1322.9166 L 105.83333 1322.9166 L 79.37499 1322.9166 L 52.916664 1322.9166 L 52.916664 1296.4583 L 52.916664 1269.9999 L 26.458332 1269.9999 L 0.0 1269.9999 L 0.0 1243.5416 L 0.0 1243.5416 L 0.0 1217.0833 L 0.0 1190.6249 L 26.458332 1190.6249 L 26.458332 1164.1666 L 26.458332 1164.1666 L 52.916664 1164.1666 L 52.916664 1137.7083 Q 52.916664 1111.25 105.83333 1058.3333 Q 158.74998 978.95825 343.9583 767.2916 Q 529.1666 582.0833 740.8333 291.04166 L 952.49994 26.458332 L 952.49994 26.458332 L 952.49994 26.458332 L 978.95825 26.458332 L 978.95825 52.916664 L 1005.4166 52.916664 L 1005.4166 52.916664 L 1031.875 26.458332 z" svg:height="13.49375mm" draw:style-name="style-128" svg:viewBox="0.0 0.0 1296.4583 1349.3749" svg:width="12.964582mm" svg:x="78.84583mm" svg:y="105.30416mm"/>
          <draw:path svg:d="M 1825.6249 0.0 L 1852.0833 0.0 L 1852.0833 0.0 Q 1852.0833 0.0 1878.5416 26.458332 L 1878.5416 26.458332 L 1878.5416 52.916664 L 1878.5416 79.37499 L 1904.9999 105.83333 L 1931.4583 132.29166 L 1931.4583 132.29166 L 1931.4583 158.74998 L 1931.4583 158.74998 L 1931.4583 158.74998 L 1931.4583 185.20833 L 1931.4583 211.66666 L 1931.4583 238.12498 Q 1931.4583 264.5833 1931.4583 317.49997 Q 1931.4583 370.41666 1904.9999 370.41666 L 1878.5416 370.41666 L 1878.5416 396.87497 L 1878.5416 396.87497 L 926.0416 396.87497 L 0.0 396.87497 L 0.0 370.41666 L 0.0 343.9583 L 26.458332 343.9583 L 52.916664 343.9583 L 52.916664 317.49997 L 26.458332 291.04166 L 26.458332 211.66666 L 26.458332 132.29166 L 79.37499 132.29166 Q 158.74998 105.83333 582.0833 105.83333 Q 1005.4166 52.916664 1084.7916 52.916664 L 1137.7083 52.916664 L 1137.7083 52.916664 L 1137.7083 52.916664 L 1164.1666 52.916664 L 1164.1666 52.916664 L 1190.6249 79.37499 L 1217.0833 79.37499 L 1217.0833 79.37499 Q 1217.0833 105.83333 1481.6666 105.83333 Q 1746.2499 105.83333 1772.7083 52.916664 Q 1799.1666 -26.458332 1825.6249 0.0 z" svg:height="3.9687498mm" draw:style-name="style-129" svg:viewBox="0.0 0.0 1931.4583 396.87497" svg:width="19.314583mm" svg:x="17.197916mm" svg:y="291.04166mm"/>
          <draw:path svg:d="M 3571.8748 0.0 L 3571.8748 0.0 L 3677.7083 26.458332 Q 3783.5415 52.916664 3836.4583 52.916664 L 3889.3748 52.916664 L 3889.3748 79.37499 L 3889.3748 79.37499 L 3889.3748 105.83333 Q 3889.3748 158.74998 3889.3748 185.20833 Q 3889.3748 211.66666 3836.4583 343.9583 L 3783.5415 476.24997 L 3915.833 476.24997 Q 4048.1248 502.7083 4074.583 582.0833 L 4101.0415 661.4583 L 4101.0415 767.2916 L 4101.0415 873.12494 L 4074.583 873.12494 L 4074.583 899.5833 L 4021.6665 899.5833 Q 3968.7498 899.5833 3783.5415 926.0416 Q 3571.8748 952.49994 3545.4165 1031.875 Q 3518.9583 1111.25 3492.4998 1402.2916 L 3466.0415 1693.3333 L 3518.9583 1693.3333 L 3571.8748 1693.3333 L 3598.3333 1666.8749 L 3624.7915 1640.4166 L 3624.7915 1640.4166 L 3624.7915 1640.4166 L 3836.4583 1534.5833 Q 4048.1248 1402.2916 4048.1248 1402.2916 L 4048.1248 1375.8333 L 4101.0415 1375.8333 L 4153.958 1375.8333 L 4153.958 1402.2916 L 4153.958 1402.2916 L 4180.4165 1402.2916 L 4180.4165 1428.7499 L 4180.4165 1428.7499 L 4206.875 1428.7499 L 4206.875 1455.2083 L 4206.875 1481.6666 L 4233.333 1508.1249 L 4259.7915 1534.5833 L 4259.7915 1561.0416 L 4259.7915 1587.4999 L 4286.25 1587.4999 L 4286.25 1587.4999 L 4286.25 1613.9583 L 4312.708 1613.9583 L 4312.708 1640.4166 Q 4312.708 1693.3333 4286.25 1719.7916 Q 4259.7915 1746.2499 4153.958 1825.6249 L 4021.6665 1904.9999 L 4021.6665 1904.9999 L 4021.6665 1904.9999 L 3995.208 1904.9999 Q 3968.7498 1904.9999 3704.1665 2063.75 Q 3439.5833 2222.5 3307.2915 2222.5 Q 3148.5415 2222.5 3095.6248 2169.5833 Q 3042.7083 2116.6665 2936.8748 1957.9165 L 2883.9583 1799.1666 L 2857.4998 1799.1666 L 2857.4998 1799.1666 L 2857.4998 1772.7083 L 2831.0415 1772.7083 L 2831.0415 1772.7083 L 2831.0415 1799.1666 L 2831.0415 1799.1666 L 2831.0415 1799.1666 L 2804.5833 1799.1666 Q 2804.5833 1799.1666 2513.5415 1984.3749 Q 2196.0415 2143.125 2090.2083 2169.5833 Q 1957.9165 2222.5 1825.6249 2169.5833 Q 1666.8749 2169.5833 1561.0416 2037.2915 Q 1455.2083 1904.9999 1349.3749 1904.9999 L 1269.9999 1904.9999 L 1269.9999 1931.4583 L 1243.5416 1931.4583 L 1243.5416 1931.4583 L 1243.5416 1957.9165 L 1217.0833 1957.9165 L 1190.6249 1957.9165 L 1164.1666 1984.3749 L 1137.7083 2010.8333 L 1111.25 2010.8333 L 1084.7916 2010.8333 L 1031.875 2037.2915 L 1005.4166 2063.75 L 1005.4166 2063.75 L 1005.4166 2063.75 L 1005.4166 2063.75 L 1031.875 2063.75 L 1031.875 2063.75 L 1031.875 2090.2083 L 1031.875 2116.6665 L 1031.875 2116.6665 L 1005.4166 2116.6665 L 1005.4166 2116.6665 L 978.95825 2116.6665 Q 978.95825 2116.6665 873.12494 2169.5833 Q 740.8333 2222.5 608.5416 2222.5 L 502.7083 2248.9583 L 423.3333 2248.9583 Q 343.9583 2222.5 264.5833 2196.0415 Q 185.20833 2143.125 158.74998 2063.75 L 105.83333 1957.9165 L 105.83333 1904.9999 Q 132.29166 1878.5416 105.83333 1852.0833 Q 105.83333 1852.0833 105.83333 1799.1666 Q 105.83333 1746.2499 52.916664 1746.2499 Q 0.0 1746.2499 0.0 1719.7916 Q 26.458332 1693.3333 26.458332 1613.9583 Q 79.37499 1534.5833 79.37499 1375.8333 L 105.83333 1243.5416 L 158.74998 1084.7916 Q 211.66666 952.49994 211.66666 926.0416 Q 238.12498 926.0416 238.12498 899.5833 L 238.12498 873.12494 L 238.12498 873.12494 L 238.12498 873.12494 L 396.87497 740.8333 Q 529.1666 582.0833 555.625 582.0833 L 555.625 582.0833 L 661.4583 529.1666 Q 793.74994 476.24997 978.95825 476.24997 Q 1137.7083 476.24997 1217.0833 555.625 Q 1296.4583 608.5416 1296.4583 634.99994 Q 1296.4583 687.9166 1322.9166 793.74994 L 1322.9166 926.0416 L 1322.9166 926.0416 Q 1296.4583 926.0416 1243.5416 1005.4166 Q 1190.6249 1084.7916 899.5833 1322.9166 L 582.0833 1534.5833 L 582.0833 1561.0416 L 555.625 1561.0416 L 555.625 1640.4166 L 555.625 1693.3333 L 582.0833 1719.7916 L 608.5416 1746.2499 L 608.5416 1772.7083 L 608.5416 1799.1666 L 634.99994 1799.1666 L 634.99994 1799.1666 L 634.99994 1825.6249 L 661.4583 1825.6249 L 661.4583 1825.6249 L 661.4583 1852.0833 L 661.4583 1852.0833 L 661.4583 1852.0833 L 687.9166 1852.0833 L 687.9166 1852.0833 L 740.8333 1852.0833 L 793.74994 1852.0833 L 1084.7916 1693.3333 Q 1349.3749 1534.5833 1402.2916 1455.2083 Q 1455.2083 1375.8333 1481.6666 1217.0833 Q 1508.1249 1084.7916 1534.5833 1058.3333 L 1534.5833 1005.4166 L 1534.5833 1005.4166 L 1561.0416 1005.4166 L 1561.0416 978.95825 L 1561.0416 952.49994 L 1693.3333 793.74994 Q 1799.1666 608.5416 1931.4583 502.7083 Q 2063.75 423.3333 2090.2083 396.87497 Q 2143.125 370.41666 2248.9583 370.41666 L 2328.3333 370.41666 L 2407.7083 423.3333 Q 2513.5415 476.24997 2592.9165 582.0833 Q 2672.2915 687.9166 2672.2915 687.9166 L 2672.2915 687.9166 L 2672.2915 714.37494 L 2672.2915 714.37494 L 2698.7498 740.8333 L 2725.2083 793.74994 L 2725.2083 846.6666 L 2725.2083 873.12494 L 2725.2083 873.12494 L 2698.7498 899.5833 L 2698.7498 899.5833 L 2672.2915 899.5833 L 2672.2915 899.5833 L 2672.2915 899.5833 L 2645.8333 926.0416 L 2619.3748 952.49994 L 2566.4583 952.49994 Q 2539.9998 952.49994 2487.0833 978.95825 Q 2434.1665 1005.4166 2381.2498 978.95825 Q 2301.875 952.49994 2248.9583 926.0416 Q 2196.0415 899.5833 2063.75 1084.7916 Q 1931.4583 1269.9999 1931.4583 1428.7499 L 1931.4583 1561.0416 L 1931.4583 1640.4166 L 1931.4583 1693.3333 L 1957.9165 1693.3333 L 1957.9165 1693.3333 L 1957.9165 1719.7916 L 1984.3749 1719.7916 L 1984.3749 1719.7916 L 1984.3749 1746.2499 L 2010.8333 1746.2499 L 2037.2915 1746.2499 L 2090.2083 1746.2499 L 2143.125 1746.2499 L 2487.0833 1534.5833 Q 2831.0415 1322.9166 2936.8748 1190.6249 Q 3042.7083 1058.3333 3069.1665 1005.4166 Q 3095.6248 926.0416 3069.1665 926.0416 L 3069.1665 926.0416 L 3069.1665 926.0416 L 3069.1665 899.5833 L 2989.7915 899.5833 L 2936.8748 899.5833 L 2936.8748 714.37494 L 2936.8748 529.1666 L 3095.6248 529.1666 Q 3254.3748 502.7083 3386.6665 264.5833 Q 3545.4165 0.0 3571.8748 0.0 z" svg:height="22.489582mm" draw:style-name="style-130" svg:viewBox="0.0 0.0 4312.708 2248.9583" svg:width="43.127083mm" svg:x="81.75625mm" svg:y="10.583333mm"/>
          <draw:path svg:d="M 1455.2083 105.83333 L 1561.0416 0.0 L 1561.0416 0.0 L 1587.4999 0.0 L 1587.4999 26.458332 L 1587.4999 26.458332 L 1561.0416 291.04166 Q 1534.5833 555.625 1508.1249 555.625 Q 1481.6666 555.625 1481.6666 634.99994 Q 1455.2083 714.37494 1428.7499 714.37494 Q 1402.2916 714.37494 1402.2916 820.2083 Q 1375.8333 899.5833 1375.8333 1084.7916 Q 1349.3749 1296.4583 1322.9166 1296.4583 L 1296.4583 1296.4583 L 1296.4583 1322.9166 L 1296.4583 1322.9166 L 1296.4583 1322.9166 Q 1269.9999 1322.9166 1269.9999 1402.2916 Q 1269.9999 1455.2083 1243.5416 1455.2083 Q 1217.0833 1455.2083 1190.6249 1534.5833 Q 1164.1666 1587.4999 1137.7083 1640.4166 Q 1084.7916 1666.8749 1005.4166 1666.8749 Q 926.0416 1666.8749 529.1666 1666.8749 L 132.29166 1613.9583 L 132.29166 1613.9583 L 105.83333 1613.9583 L 105.83333 1613.9583 L 105.83333 1613.9583 L 105.83333 1587.4999 L 105.83333 1587.4999 L 79.37499 1587.4999 L 79.37499 1587.4999 L 79.37499 1561.0416 L 52.916664 1561.0416 L 52.916664 1561.0416 L 52.916664 1561.0416 L 52.916664 1534.5833 L 52.916664 1534.5833 L 26.458332 1534.5833 L 26.458332 1508.1249 L 26.458332 1508.1249 L 0.0 1508.1249 L 0.0 1455.2083 L 0.0 1428.7499 L 0.0 1428.7499 L 0.0 1428.7499 L 26.458332 1428.7499 L 26.458332 1455.2083 L 26.458332 1455.2083 L 52.916664 1455.2083 L 52.916664 1455.2083 L 52.916664 1455.2083 L 105.83333 1455.2083 L 132.29166 1455.2083 L 211.66666 1455.2083 L 317.49997 1455.2083 L 317.49997 1428.7499 L 317.49997 1428.7499 L 343.9583 1402.2916 Q 370.41666 1375.8333 370.41666 1243.5416 Q 423.3333 1084.7916 634.99994 608.5416 Q 846.6666 132.29166 926.0416 132.29166 Q 1005.4166 132.29166 1031.875 158.74998 Q 1058.3333 211.66666 1217.0833 211.66666 Q 1349.3749 238.12498 1455.2083 105.83333 z" svg:height="16.668749mm" draw:style-name="style-131" svg:viewBox="0.0 0.0 1587.4999 1666.8749" svg:width="15.874999mm" svg:x="126.470825mm" svg:y="165.36458mm"/>
          <draw:path svg:d="M 3545.4165 0.0 L 3598.3333 0.0 L 3598.3333 105.83333 Q 3598.3333 185.20833 3571.8748 264.5833 L 3545.4165 343.9583 L 3545.4165 343.9583 Q 3545.4165 370.41666 3439.5833 396.87497 L 3333.7498 423.3333 L 3333.7498 423.3333 Q 3307.2915 423.3333 3307.2915 449.79166 L 3307.2915 449.79166 L 3280.8333 449.79166 Q 3227.9165 476.24997 3069.1665 555.625 Q 2936.8748 634.99994 2804.5833 873.12494 Q 2698.7498 1084.7916 2645.8333 1243.5416 L 2645.8333 1402.2916 L 2645.8333 1402.2916 L 2645.8333 1428.7499 L 2645.8333 1428.7499 L 2645.8333 1428.7499 L 2672.2915 1455.2083 L 2698.7498 1481.6666 L 2698.7498 1481.6666 L 2698.7498 1481.6666 L 2778.1248 1481.6666 Q 2857.4998 1481.6666 2910.4165 1402.2916 Q 2963.3333 1349.3749 2963.3333 1111.25 Q 2963.3333 873.12494 3069.1665 767.2916 Q 3174.9998 634.99994 3254.3748 634.99994 Q 3333.7498 582.0833 3333.7498 582.0833 L 3360.2083 582.0833 L 3439.5833 634.99994 Q 3545.4165 687.9166 3571.8748 714.37494 Q 3598.3333 767.2916 3598.3333 846.6666 Q 3598.3333 952.49994 3598.3333 1005.4166 L 3598.3333 1084.7916 L 3624.7915 1084.7916 L 3624.7915 1111.25 L 3730.6248 1111.25 L 3836.4583 1111.25 L 3836.4583 1111.25 L 3809.9998 1137.7083 L 3809.9998 1137.7083 L 3809.9998 1164.1666 L 3862.9165 1164.1666 Q 3942.2915 1164.1666 3968.7498 1164.1666 Q 3995.208 1164.1666 3995.208 1190.6249 Q 3968.7498 1217.0833 3968.7498 1269.9999 L 3968.7498 1296.4583 L 3995.208 1296.4583 L 4021.6665 1322.9166 L 4021.6665 1322.9166 L 4021.6665 1322.9166 L 3995.208 1349.3749 Q 3968.7498 1375.8333 3968.7498 1349.3749 Q 3968.7498 1322.9166 3915.833 1322.9166 L 3862.9165 1322.9166 L 3862.9165 1375.8333 Q 3862.9165 1428.7499 3836.4583 1428.7499 L 3836.4583 1455.2083 L 3809.9998 1455.2083 Q 3783.5415 1481.6666 3598.3333 1481.6666 Q 3386.6665 1481.6666 3307.2915 1587.4999 Q 3227.9165 1693.3333 3042.7083 1825.6249 Q 2857.4998 1957.9165 2725.2083 1957.9165 Q 2592.9165 1957.9165 2434.1665 1904.9999 Q 2301.875 1825.6249 2275.4165 1772.7083 Q 2222.5 1693.3333 2143.125 1693.3333 Q 2063.75 1693.3333 1693.3333 1878.5416 Q 1349.3749 2063.75 1190.6249 2381.2498 Q 1058.3333 2698.7498 899.5833 2831.0415 L 767.2916 2963.3333 L 767.2916 2989.7915 L 740.8333 2989.7915 L 740.8333 2989.7915 L 740.8333 2989.7915 L 740.8333 2989.7915 L 714.37494 3016.2498 L 687.9166 3016.2498 Q 661.4583 3016.2498 502.7083 3016.2498 Q 343.9583 3016.2498 264.5833 2989.7915 L 158.74998 2936.8748 L 158.74998 2910.4165 L 158.74998 2883.9583 L 158.74998 2725.2083 Q 158.74998 2566.4583 343.9583 2407.7083 Q 502.7083 2222.5 687.9166 2116.6665 Q 873.12494 1957.9165 899.5833 1957.9165 L 926.0416 1957.9165 L 926.0416 1931.4583 L 952.49994 1931.4583 L 952.49994 1931.4583 L 952.49994 1904.9999 L 952.49994 1904.9999 L 952.49994 1904.9999 L 978.95825 1878.5416 L 1005.4166 1852.0833 L 1005.4166 1825.6249 L 1005.4166 1799.1666 L 1005.4166 1746.2499 L 1005.4166 1693.3333 L 1005.4166 1693.3333 L 1005.4166 1693.3333 L 1005.4166 1719.7916 L 1005.4166 1719.7916 L 978.95825 1719.7916 L 978.95825 1746.2499 L 952.49994 1746.2499 L 926.0416 1746.2499 L 926.0416 1772.7083 L 899.5833 1772.7083 L 899.5833 1772.7083 L 899.5833 1799.1666 L 899.5833 1799.1666 L 899.5833 1799.1666 L 873.12494 1799.1666 L 873.12494 1799.1666 L 873.12494 1825.6249 L 846.6666 1825.6249 L 846.6666 1825.6249 Q 846.6666 1852.0833 740.8333 1904.9999 Q 634.99994 1957.9165 502.7083 2010.8333 L 343.9583 2037.2915 L 291.04166 2037.2915 L 238.12498 2010.8333 L 238.12498 2010.8333 L 211.66666 2010.8333 L 211.66666 2010.8333 L 211.66666 2010.8333 L 185.20833 1984.3749 Q 158.74998 1957.9165 132.29166 1957.9165 Q 105.83333 1931.4583 52.916664 1799.1666 Q 0.0 1640.4166 0.0 1402.2916 Q 0.0 1164.1666 158.74998 740.8333 L 317.49997 317.49997 L 343.9583 317.49997 L 343.9583 317.49997 L 343.9583 291.04166 L 370.41666 291.04166 L 370.41666 291.04166 L 370.41666 264.5833 L 396.87497 264.5833 L 423.3333 264.5833 L 423.3333 264.5833 L 423.3333 264.5833 L 449.79166 291.04166 L 476.24997 317.49997 L 476.24997 317.49997 L 476.24997 317.49997 L 502.7083 317.49997 L 502.7083 317.49997 L 529.1666 343.9583 L 582.0833 370.41666 L 608.5416 370.41666 L 634.99994 370.41666 L 634.99994 396.87497 L 634.99994 396.87497 L 661.4583 396.87497 L 661.4583 423.3333 L 687.9166 423.3333 L 714.37494 423.3333 L 714.37494 449.79166 L 740.8333 449.79166 L 740.8333 502.7083 Q 740.8333 555.625 634.99994 846.6666 Q 529.1666 1164.1666 529.1666 1322.9166 L 529.1666 1455.2083 L 529.1666 1455.2083 L 529.1666 1481.6666 L 529.1666 1481.6666 L 529.1666 1481.6666 L 555.625 1481.6666 L 555.625 1481.6666 L 555.625 1508.1249 L 582.0833 1508.1249 L 582.0833 1508.1249 L 582.0833 1534.5833 L 634.99994 1534.5833 L 661.4583 1534.5833 L 687.9166 1508.1249 L 714.37494 1481.6666 L 714.37494 1481.6666 L 740.8333 1481.6666 L 740.8333 1481.6666 L 740.8333 1481.6666 L 767.2916 1455.2083 Q 793.74994 1455.2083 793.74994 1428.7499 Q 793.74994 1402.2916 899.5833 1322.9166 Q 1005.4166 1217.0833 1164.1666 952.49994 Q 1322.9166 714.37494 1402.2916 529.1666 Q 1481.6666 317.49997 1481.6666 291.04166 L 1481.6666 264.5833 L 1534.5833 264.5833 L 1561.0416 264.5833 L 1587.4999 264.5833 L 1613.9583 264.5833 L 1640.4166 291.04166 L 1666.8749 317.49997 L 1693.3333 317.49997 L 1746.2499 317.49997 L 1799.1666 343.9583 L 1825.6249 370.41666 L 1825.6249 370.41666 L 1852.0833 370.41666 L 1852.0833 370.41666 L 1852.0833 370.41666 L 1852.0833 396.87497 L 1852.0833 396.87497 L 1878.5416 396.87497 L 1878.5416 423.3333 L 1878.5416 423.3333 L 1904.9999 423.3333 L 1904.9999 423.3333 L 1904.9999 449.79166 L 1878.5416 502.7083 Q 1852.0833 555.625 1746.2499 899.5833 L 1640.4166 1243.5416 L 1613.9583 1269.9999 L 1587.4999 1322.9166 L 1587.4999 1349.3749 L 1587.4999 1375.8333 L 1561.0416 1402.2916 L 1561.0416 1428.7499 L 1613.9583 1428.7499 L 1666.8749 1428.7499 L 1666.8749 1402.2916 L 1693.3333 1402.2916 L 1693.3333 1402.2916 L 1693.3333 1375.8333 L 1719.7916 1375.8333 L 1746.2499 1375.8333 L 1931.4583 1269.9999 Q 2116.6665 1164.1666 2275.4165 873.12494 Q 2434.1665 582.0833 2619.3748 396.87497 Q 2804.5833 211.66666 2910.4165 132.29166 Q 3042.7083 52.916664 3069.1665 52.916664 L 3095.6248 52.916664 L 3122.0833 26.458332 L 3122.0833 26.458332 L 3307.2915 0.0 Q 3492.4998 0.0 3545.4165 0.0 z" svg:height="30.162498mm" draw:style-name="style-132" svg:viewBox="0.0 0.0 4021.6665 3016.2498" svg:width="40.216663mm" svg:x="141.81667mm" svg:y="12.170833mm"/>
          <draw:path svg:d="M 846.6666 0.0 L 846.6666 0.0 L 899.5833 0.0 Q 952.49994 0.0 952.49994 0.0 Q 952.49994 26.458332 952.49994 26.458332 L 978.95825 26.458332 L 978.95825 26.458332 L 978.95825 26.458332 L 978.95825 52.916664 L 952.49994 52.916664 L 952.49994 52.916664 L 952.49994 79.37499 L 952.49994 79.37499 L 952.49994 79.37499 L 926.0416 79.37499 L 926.0416 79.37499 L 926.0416 105.83333 L 899.5833 105.83333 L 899.5833 105.83333 L 899.5833 132.29166 L 899.5833 132.29166 L 899.5833 132.29166 L 873.12494 396.87497 Q 846.6666 687.9166 846.6666 687.9166 L 846.6666 714.37494 L 820.2083 714.37494 Q 793.74994 714.37494 767.2916 767.2916 Q 740.8333 793.74994 661.4583 820.2083 Q 608.5416 820.2083 502.7083 767.2916 Q 396.87497 714.37494 317.49997 714.37494 L 264.5833 767.2916 L 264.5833 767.2916 L 264.5833 767.2916 L 211.66666 926.0416 Q 158.74998 1084.7916 158.74998 1084.7916 L 158.74998 1084.7916 L 158.74998 1111.25 L 158.74998 1111.25 L 185.20833 1137.7083 L 211.66666 1164.1666 L 211.66666 1190.6249 L 211.66666 1217.0833 L 185.20833 1217.0833 L 185.20833 1243.5416 L 185.20833 1243.5416 L 158.74998 1243.5416 L 158.74998 1243.5416 L 158.74998 1243.5416 L 132.29166 1243.5416 L 105.83333 1243.5416 L 105.83333 1243.5416 L 105.83333 1243.5416 L 79.37499 1243.5416 L 79.37499 1243.5416 L 79.37499 1217.0833 L 52.916664 1217.0833 L 52.916664 1217.0833 L 52.916664 1190.6249 L 52.916664 1190.6249 L 52.916664 1190.6249 L 26.458332 1190.6249 L 26.458332 1190.6249 L 26.458332 1164.1666 L 0.0 1164.1666 L 0.0 1031.875 Q 0.0 873.12494 26.458332 820.2083 Q 52.916664 767.2916 132.29166 661.4583 Q 211.66666 529.1666 396.87497 476.24997 L 582.0833 449.79166 L 582.0833 423.3333 L 582.0833 423.3333 L 608.5416 370.41666 L 634.99994 317.49997 L 634.99994 291.04166 L 634.99994 238.12498 L 661.4583 185.20833 L 661.4583 132.29166 L 608.5416 132.29166 L 555.625 132.29166 L 476.24997 105.83333 L 423.3333 105.83333 L 423.3333 79.37499 L 423.3333 52.916664 L 529.1666 26.458332 Q 608.5416 26.458332 608.5416 0.0 Q 608.5416 -26.458332 661.4583 0.0 Q 740.8333 26.458332 793.74994 26.458332 Q 846.6666 26.458332 846.6666 0.0 z" svg:height="12.435416mm" draw:style-name="style-133" svg:viewBox="0.0 0.0 978.95825 1243.5416" svg:width="9.789583mm" svg:x="80.962494mm" svg:y="262.20206mm"/>
          <draw:path svg:d="M 0.0 0.0 L 0.0 0.0 L 3280.8333 0.0 L 6535.208 0.0 L 6535.208 26.458332 Q 6535.208 52.916664 6561.6665 52.916664 Q 6588.1245 52.916664 6614.583 105.83333 Q 6614.583 158.74998 6588.1245 158.74998 L 6561.6665 158.74998 L 6561.6665 185.20833 L 6561.6665 185.20833 L 6535.208 185.20833 L 6535.208 211.66666 L 6535.208 211.66666 L 6561.6665 211.66666 L 6561.6665 238.12498 L 6561.6665 264.5833 L 6561.6665 264.5833 Q 6535.208 264.5833 6429.3745 264.5833 L 6323.5415 264.5833 L 6270.6245 291.04166 L 6217.708 291.04166 L 6032.4995 291.04166 Q 5873.7495 317.49997 5714.9995 317.49997 L 5556.2495 317.49997 L 5529.7915 317.49997 L 5503.333 317.49997 L 5503.333 317.49997 Q 5476.8745 317.49997 5027.083 343.9583 Q 4550.833 370.41666 4577.2915 423.3333 Q 4603.75 476.24997 4550.833 476.24997 Q 4497.9165 476.24997 4497.9165 502.7083 Q 4497.9165 529.1666 4418.5415 529.1666 Q 4339.1665 555.625 4259.7915 582.0833 Q 4180.4165 634.99994 4153.958 661.4583 Q 4127.5 687.9166 4048.1248 687.9166 Q 3968.7498 687.9166 3862.9165 687.9166 L 3757.0833 687.9166 L 3757.0833 634.99994 Q 3757.0833 582.0833 3757.0833 555.625 Q 3757.0833 529.1666 3704.1665 476.24997 Q 3677.7083 423.3333 3651.2498 423.3333 L 3651.2498 396.87497 L 3624.7915 396.87497 L 3624.7915 370.41666 L 3598.3333 370.41666 Q 3545.4165 370.41666 3545.4165 423.3333 Q 3545.4165 476.24997 3518.9583 476.24997 Q 3492.4998 476.24997 3413.1248 476.24997 Q 3333.7498 449.79166 3333.7498 423.3333 Q 3333.7498 396.87497 3227.9165 370.41666 Q 3122.0833 370.41666 2989.7915 396.87497 Q 2857.4998 423.3333 2645.8333 396.87497 Q 2434.1665 370.41666 2381.2498 396.87497 Q 2328.3333 396.87497 2196.0415 396.87497 L 2037.2915 370.41666 L 2010.8333 396.87497 L 1957.9165 396.87497 L 1957.9165 396.87497 Q 1931.4583 370.41666 1481.6666 370.41666 Q 1058.3333 370.41666 820.2083 370.41666 Q 582.0833 370.41666 317.49997 343.9583 L 79.37499 317.49997 L 52.916664 317.49997 L 0.0 317.49997 L 0.0 291.04166 L 0.0 291.04166 L 26.458332 291.04166 L 26.458332 264.5833 L 52.916664 264.5833 Q 105.83333 264.5833 105.83333 185.20833 Q 105.83333 105.83333 79.37499 105.83333 Q 52.916664 132.29166 52.916664 105.83333 L 26.458332 105.83333 L 26.458332 52.916664 Q 0.0 26.458332 0.0 0.0 z" svg:height="6.879166mm" draw:style-name="style-134" svg:viewBox="0.0 0.0 6614.583 687.9166" svg:width="66.14583mm" svg:x="50.799995mm" svg:y="0.0mm"/>
          <draw:path svg:d="M 4445.0 0.0 L 4445.0 0.0 L 4445.0 26.458332 L 4445.0 52.916664 L 4445.0 52.916664 Q 4445.0 52.916664 4392.083 238.12498 Q 4392.083 396.87497 3915.833 555.625 Q 3439.5833 714.37494 3280.8333 767.2916 L 3122.0833 873.12494 L 3122.0833 873.12494 L 3122.0833 873.12494 L 3095.6248 873.12494 L 3095.6248 873.12494 L 3069.1665 899.5833 L 3042.7083 926.0416 L 3042.7083 926.0416 L 3016.2498 926.0416 L 3016.2498 926.0416 L 3016.2498 926.0416 L 3016.2498 952.49994 Q 3016.2498 952.49994 2989.7915 978.95825 L 2989.7915 978.95825 L 2989.7915 978.95825 Q 2963.3333 978.95825 2963.3333 978.95825 L 2963.3333 1005.4166 L 2936.8748 1005.4166 Q 2910.4165 1031.875 2169.5833 1243.5416 L 1455.2083 1455.2083 L 1455.2083 1455.2083 Q 1481.6666 1428.7499 1349.3749 1428.7499 Q 1243.5416 1402.2916 846.6666 1508.1249 Q 476.24997 1613.9583 264.5833 1640.4166 L 79.37499 1693.3333 L 52.916664 1693.3333 L 52.916664 1666.8749 L 26.458332 1666.8749 L 0.0 1666.8749 L 0.0 1693.3333 L 0.0 1693.3333 L 0.0 1666.8749 L 0.0 1640.4166 L 0.0 1640.4166 L 0.0 1613.9583 L 0.0 1613.9583 L 0.0 1613.9583 L 26.458332 1613.9583 L 26.458332 1613.9583 L 26.458332 1587.4999 L 0.0 1587.4999 L 0.0 1587.4999 L 0.0 1561.0416 L 26.458332 1561.0416 L 52.916664 1561.0416 L 52.916664 1534.5833 L 52.916664 1534.5833 L 79.37499 1508.1249 Q 105.83333 1481.6666 105.83333 1428.7499 Q 132.29166 1375.8333 79.37499 1375.8333 L 26.458332 1375.8333 L 26.458332 1375.8333 L 26.458332 1349.3749 L 343.9583 1243.5416 Q 661.4583 1137.7083 767.2916 1111.25 Q 873.12494 1084.7916 899.5833 1058.3333 L 952.49994 1058.3333 L 952.49994 1058.3333 L 978.95825 1031.875 L 1005.4166 1031.875 L 1058.3333 1031.875 L 1693.3333 820.2083 Q 2328.3333 608.5416 2354.7915 608.5416 Q 2381.2498 608.5416 2354.7915 582.0833 Q 2328.3333 555.625 2354.7915 529.1666 Q 2381.2498 502.7083 2381.2498 502.7083 L 2381.2498 502.7083 L 2434.1665 476.24997 Q 2487.0833 449.79166 2487.0833 449.79166 L 2487.0833 449.79166 L 2539.9998 449.79166 L 2566.4583 449.79166 L 2698.7498 396.87497 Q 2857.4998 343.9583 2910.4165 343.9583 L 2936.8748 343.9583 L 3016.2498 343.9583 L 3095.6248 343.9583 L 3122.0833 343.9583 L 3122.0833 343.9583 L 3518.9583 291.04166 Q 3915.833 238.12498 4127.5 185.20833 Q 4339.1665 132.29166 4392.083 79.37499 Q 4445.0 0.0 4445.0 0.0 z" svg:height="16.933332mm" draw:style-name="style-135" svg:viewBox="0.0 0.0 4445.0 1693.3333" svg:width="44.449997mm" svg:x="85.19583mm" svg:y="151.60625mm"/>
          <draw:path svg:d="M 0.0 26.458332 L 0.0 0.0 L 105.83333 26.458332 Q 185.20833 26.458332 291.04166 132.29166 Q 396.87497 238.12498 423.3333 264.5833 L 423.3333 264.5833 L 423.3333 264.5833 L 423.3333 291.04166 L 423.3333 291.04166 L 423.3333 291.04166 L 449.79166 291.04166 L 449.79166 291.04166 L 449.79166 317.49997 L 476.24997 317.49997 L 476.24997 343.9583 L 476.24997 370.41666 L 502.7083 370.41666 L 529.1666 396.87497 L 529.1666 396.87497 L 529.1666 396.87497 L 555.625 396.87497 L 555.625 396.87497 L 740.8333 582.0833 Q 899.5833 767.2916 1058.3333 1190.6249 Q 1217.0833 1587.4999 1243.5416 1772.7083 Q 1269.9999 1957.9165 1269.9999 1984.3749 L 1269.9999 2010.8333 L 1296.4583 2010.8333 L 1296.4583 2037.2915 L 1296.4583 2037.2915 L 1322.9166 2037.2915 L 1322.9166 2063.75 L 1322.9166 2090.2083 L 1375.8333 2090.2083 L 1428.7499 2090.2083 L 1428.7499 2063.75 L 1428.7499 2037.2915 L 1455.2083 2010.8333 L 1481.6666 1984.3749 L 1481.6666 1984.3749 L 1481.6666 1984.3749 L 1534.5833 1957.9165 L 1561.0416 1957.9165 L 1561.0416 1957.9165 Q 1561.0416 1984.3749 1587.4999 1984.3749 L 1587.4999 1984.3749 L 1640.4166 1984.3749 L 1666.8749 1984.3749 L 1693.3333 1984.3749 L 1693.3333 1984.3749 L 1719.7916 1984.3749 Q 1746.2499 1984.3749 1799.1666 1957.9165 L 1852.0833 1957.9165 L 1852.0833 1984.3749 L 1852.0833 2010.8333 L 1957.9165 2010.8333 L 2037.2915 2037.2915 L 2037.2915 2037.2915 L 2010.8333 2037.2915 L 2010.8333 2037.2915 L 2010.8333 2063.75 L 2010.8333 2063.75 L 2010.8333 2063.75 L 1984.3749 2090.2083 L 1984.3749 2090.2083 L 1825.6249 2143.125 Q 1693.3333 2196.0415 1640.4166 2248.9583 Q 1640.4166 2275.4165 1640.4166 2328.3333 Q 1640.4166 2407.7083 1534.5833 2407.7083 L 1428.7499 2407.7083 L 1428.7499 2460.6248 L 1428.7499 2487.0833 L 1455.2083 2487.0833 L 1455.2083 2513.5415 L 1561.0416 2539.9998 Q 1666.8749 2566.4583 1666.8749 2645.8333 Q 1693.3333 2725.2083 1693.3333 2804.5833 L 1693.3333 2883.9583 L 1719.7916 2936.8748 L 1746.2499 2963.3333 L 1746.2499 2989.7915 L 1746.2499 3042.7083 L 1746.2499 3042.7083 L 1719.7916 3042.7083 L 1719.7916 3016.2498 L 1693.3333 3016.2498 L 1693.3333 3016.2498 L 1693.3333 2989.7915 L 1693.3333 2989.7915 L 1693.3333 2989.7915 L 1666.8749 2989.7915 L 1666.8749 2989.7915 L 1666.8749 2963.3333 L 1640.4166 2963.3333 L 1640.4166 2963.3333 L 1640.4166 2936.8748 L 1640.4166 2936.8748 L 1640.4166 2936.8748 L 1613.9583 2936.8748 L 1613.9583 2936.8748 L 1613.9583 2910.4165 L 1587.4999 2910.4165 L 1587.4999 2910.4165 L 1587.4999 2883.9583 L 1587.4999 2883.9583 L 1587.4999 2883.9583 L 1561.0416 2804.5833 Q 1534.5833 2725.2083 1455.2083 2645.8333 L 1375.8333 2566.4583 L 1349.3749 2539.9998 L 1349.3749 2513.5415 L 1322.9166 2513.5415 L 1296.4583 2513.5415 L 1269.9999 2487.0833 L 1243.5416 2487.0833 L 1243.5416 2539.9998 Q 1217.0833 2592.9165 1217.0833 2645.8333 L 1217.0833 2698.7498 L 1217.0833 2698.7498 L 1190.6249 2672.2915 L 1190.6249 2672.2915 L 1164.1666 2672.2915 L 1164.1666 2672.2915 L 1164.1666 2672.2915 L 1164.1666 2672.2915 L 1164.1666 2645.8333 L 1137.7083 2645.8333 L 1137.7083 2645.8333 L 1137.7083 2619.3748 L 1111.25 2592.9165 L 1111.25 2566.4583 Q 1111.25 2539.9998 1084.7916 2513.5415 Q 1058.3333 2487.0833 1005.4166 2143.125 Q 899.5833 1825.6249 793.74994 1534.5833 L 687.9166 1243.5416 L 687.9166 1190.6249 Q 687.9166 1164.1666 634.99994 1084.7916 Q 582.0833 1005.4166 396.87497 687.9166 Q 185.20833 396.87497 105.83333 238.12498 L 26.458332 79.37499 L 26.458332 79.37499 Q 0.0 52.916664 0.0 26.458332 z" svg:height="30.427082mm" draw:style-name="style-136" svg:viewBox="0.0 0.0 2037.2915 3042.7083" svg:width="20.372915mm" svg:x="32.279163mm" svg:y="168.0104mm"/>
          <draw:path svg:d="M 2037.2915 52.916664 L 2037.2915 52.916664 L 2037.2915 79.37499 L 2063.75 79.37499 L 2063.75 52.916664 L 2063.75 26.458332 L 2090.2083 26.458332 L 2090.2083 26.458332 L 2116.6665 1084.7916 Q 2169.5833 2169.5833 2196.0415 2143.125 Q 2222.5 2143.125 2222.5 2222.5 Q 2222.5 2275.4165 2248.9583 2328.3333 L 2248.9583 2354.7915 L 2248.9583 2354.7915 L 2222.5 2354.7915 L 2222.5 2328.3333 L 2222.5 2301.875 L 2196.0415 2301.875 Q 2196.0415 2328.3333 2169.5833 2381.2498 Q 2169.5833 2434.1665 2143.125 2381.2498 Q 2143.125 2354.7915 2010.8333 2328.3333 Q 1852.0833 2328.3333 1852.0833 2381.2498 Q 1852.0833 2434.1665 1746.2499 2434.1665 L 1666.8749 2434.1665 L 1640.4166 2407.7083 L 1587.4999 2381.2498 L 1587.4999 2381.2498 L 1587.4999 2381.2498 L 1561.0416 2381.2498 L 1561.0416 2381.2498 L 1561.0416 2354.7915 L 1534.5833 2354.7915 L 1534.5833 2301.875 Q 1534.5833 2248.9583 1561.0416 2248.9583 Q 1587.4999 2248.9583 1587.4999 2222.5 Q 1561.0416 2169.5833 1587.4999 2116.6665 L 1587.4999 2037.2915 L 1534.5833 2037.2915 L 1508.1249 2037.2915 L 1508.1249 2010.8333 L 1534.5833 1984.3749 L 1534.5833 1984.3749 L 1534.5833 1957.9165 L 1508.1249 1957.9165 Q 1481.6666 1957.9165 1481.6666 2010.8333 Q 1481.6666 2063.75 1428.7499 2063.75 Q 1402.2916 2063.75 1375.8333 2010.8333 Q 1375.8333 1957.9165 1269.9999 1984.3749 Q 1190.6249 2010.8333 1190.6249 1984.3749 Q 1190.6249 1957.9165 1137.7083 1957.9165 Q 1084.7916 1984.3749 1058.3333 1957.9165 Q 1058.3333 1904.9999 1031.875 1957.9165 L 1005.4166 2010.8333 L 1005.4166 1957.9165 Q 1005.4166 1904.9999 1005.4166 1878.5416 Q 1005.4166 1852.0833 926.0416 1772.7083 Q 846.6666 1693.3333 820.2083 1666.8749 Q 793.74994 1613.9583 793.74994 1613.9583 Q 767.2916 1587.4999 740.8333 1534.5833 Q 687.9166 1481.6666 661.4583 1481.6666 Q 608.5416 1455.2083 582.0833 1375.8333 Q 582.0833 1296.4583 529.1666 1269.9999 Q 502.7083 1269.9999 449.79166 1269.9999 Q 423.3333 1296.4583 343.9583 1322.9166 Q 291.04166 1322.9166 264.5833 1296.4583 Q 211.66666 1243.5416 185.20833 1217.0833 Q 132.29166 1217.0833 105.83333 1217.0833 Q 79.37499 1217.0833 52.916664 1243.5416 L 52.916664 1269.9999 L 26.458332 1269.9999 L 26.458332 1269.9999 L 26.458332 1296.4583 L 0.0 1296.4583 L 0.0 1296.4583 L 0.0 1296.4583 L 0.0 978.95825 L 0.0 661.4583 L 0.0 661.4583 L 0.0 661.4583 L 26.458332 661.4583 L 26.458332 687.9166 L 52.916664 687.9166 L 79.37499 687.9166 L 105.83333 661.4583 L 158.74998 634.99994 L 264.5833 634.99994 Q 343.9583 582.0833 370.41666 555.625 Q 370.41666 502.7083 396.87497 476.24997 Q 396.87497 476.24997 423.3333 476.24997 Q 449.79166 476.24997 529.1666 476.24997 Q 634.99994 449.79166 634.99994 423.3333 Q 634.99994 370.41666 687.9166 370.41666 Q 740.8333 370.41666 740.8333 317.49997 Q 740.8333 238.12498 767.2916 238.12498 Q 793.74994 211.66666 820.2083 211.66666 L 846.6666 211.66666 L 926.0416 264.5833 Q 1005.4166 291.04166 1005.4166 343.9583 Q 1005.4166 396.87497 1031.875 370.41666 Q 1031.875 317.49997 1058.3333 317.49997 Q 1084.7916 317.49997 1111.25 343.9583 Q 1137.7083 370.41666 1217.0833 317.49997 Q 1269.9999 264.5833 1322.9166 238.12498 Q 1375.8333 238.12498 1375.8333 264.5833 Q 1375.8333 291.04166 1402.2916 291.04166 Q 1428.7499 291.04166 1428.7499 264.5833 Q 1428.7499 238.12498 1455.2083 238.12498 Q 1481.6666 238.12498 1481.6666 264.5833 Q 1481.6666 291.04166 1508.1249 291.04166 Q 1534.5833 291.04166 1534.5833 211.66666 Q 1534.5833 132.29166 1666.8749 105.83333 Q 1772.7083 105.83333 1772.7083 79.37499 Q 1772.7083 52.916664 1799.1666 52.916664 Q 1825.6249 52.916664 1852.0833 0.0 Q 1852.0833 -52.916664 1878.5416 26.458332 Q 1904.9999 105.83333 1904.9999 79.37499 Q 1904.9999 52.916664 1957.9165 52.916664 Q 2010.8333 52.916664 2037.2915 52.916664 z" svg:height="24.341665mm" draw:style-name="style-137" svg:viewBox="0.0 0.0 2248.9583 2434.1665" svg:width="22.489582mm" svg:x="212.19582mm" svg:y="170.39166mm"/>
          <draw:path svg:d="M 846.6666 0.0 L 873.12494 0.0 L 873.12494 0.0 L 873.12494 0.0 L 899.5833 26.458332 L 926.0416 26.458332 L 926.0416 52.916664 L 926.0416 79.37499 L 952.49994 105.83333 L 978.95825 132.29166 L 978.95825 132.29166 L 978.95825 105.83333 L 1031.875 105.83333 L 1084.7916 105.83333 L 1084.7916 105.83333 L 1084.7916 105.83333 L 1058.3333 132.29166 L 1031.875 158.74998 L 1031.875 158.74998 L 1031.875 158.74998 L 1058.3333 158.74998 Q 1058.3333 158.74998 1111.25 185.20833 L 1164.1666 211.66666 L 1137.7083 238.12498 Q 1137.7083 264.5833 1084.7916 423.3333 Q 1084.7916 582.0833 1084.7916 687.9166 Q 1084.7916 820.2083 1111.25 820.2083 Q 1137.7083 820.2083 1137.7083 846.6666 Q 1137.7083 873.12494 1084.7916 899.5833 Q 1031.875 899.5833 1031.875 1005.4166 Q 1005.4166 1111.25 873.12494 1164.1666 Q 714.37494 1217.0833 714.37494 1190.6249 Q 687.9166 1164.1666 661.4583 1217.0833 Q 661.4583 1243.5416 608.5416 1243.5416 Q 582.0833 1243.5416 582.0833 1269.9999 Q 582.0833 1296.4583 502.7083 1296.4583 Q 423.3333 1296.4583 423.3333 1322.9166 Q 396.87497 1349.3749 396.87497 1322.9166 Q 370.41666 1269.9999 343.9583 1296.4583 Q 343.9583 1322.9166 317.49997 1269.9999 Q 317.49997 1243.5416 291.04166 1243.5416 Q 264.5833 1243.5416 238.12498 1296.4583 Q 211.66666 1375.8333 185.20833 1375.8333 L 158.74998 1375.8333 L 158.74998 1349.3749 L 132.29166 1322.9166 L 132.29166 1322.9166 Q 132.29166 1322.9166 105.83333 1217.0833 L 79.37499 1111.25 L 52.916664 1164.1666 L 26.458332 1190.6249 L 26.458332 1217.0833 L 26.458332 1243.5416 L 0.0 1243.5416 L 0.0 1243.5416 L 0.0 1084.7916 Q 26.458332 926.0416 26.458332 740.8333 Q 26.458332 555.625 79.37499 502.7083 L 105.83333 449.79166 L 132.29166 449.79166 Q 132.29166 423.3333 158.74998 343.9583 Q 185.20833 238.12498 396.87497 158.74998 L 608.5416 79.37499 L 714.37494 52.916664 Q 820.2083 0.0 846.6666 0.0 z" svg:height="13.758332mm" draw:style-name="style-138" svg:viewBox="0.0 0.0 1164.1666 1375.8333" svg:width="11.641666mm" svg:x="83.34374mm" svg:y="176.74165mm"/>
          <draw:path svg:d="M 264.5833 52.916664 L 370.41666 0.0 L 370.41666 0.0 Q 370.41666 26.458332 370.41666 26.458332 L 396.87497 26.458332 L 476.24997 238.12498 Q 582.0833 449.79166 529.1666 555.625 Q 529.1666 661.4583 396.87497 714.37494 Q 291.04166 767.2916 264.5833 793.74994 Q 211.66666 793.74994 211.66666 767.2916 L 211.66666 740.8333 L 185.20833 740.8333 L 185.20833 714.37494 L 185.20833 714.37494 L 158.74998 714.37494 L 158.74998 714.37494 L 158.74998 714.37494 L 158.74998 714.37494 Q 158.74998 687.9166 79.37499 582.0833 L 26.458332 476.24997 L 26.458332 449.79166 L 0.0 396.87497 L 0.0 396.87497 L 0.0 396.87497 L 0.0 370.41666 L 0.0 370.41666 L 0.0 291.04166 Q 0.0 211.66666 26.458332 185.20833 L 52.916664 185.20833 L 52.916664 185.20833 L 52.916664 185.20833 L 79.37499 158.74998 Q 105.83333 132.29166 105.83333 132.29166 L 105.83333 132.29166 L 105.83333 132.29166 Q 132.29166 132.29166 264.5833 52.916664 z" svg:height="7.9374995mm" draw:style-name="style-139" svg:viewBox="0.0 0.0 529.1666 793.74994" svg:width="5.2916665mm" svg:x="74.08333mm" svg:y="177.00624mm"/>
          <draw:path svg:d="M 26.458332 52.916664 L 52.916664 0.0 L 79.37499 0.0 L 132.29166 0.0 L 158.74998 79.37499 Q 185.20833 132.29166 185.20833 185.20833 L 185.20833 211.66666 L 158.74998 211.66666 Q 132.29166 211.66666 132.29166 185.20833 Q 132.29166 158.74998 79.37499 158.74998 Q 26.458332 158.74998 26.458332 185.20833 Q 26.458332 211.66666 0.0 185.20833 L 0.0 158.74998 L 0.0 132.29166 Q 26.458332 105.83333 26.458332 52.916664 z" svg:height="2.1166666mm" draw:style-name="style-140" svg:viewBox="0.0 0.0 185.20833 211.66666" svg:width="1.8520832mm" svg:x="195.52707mm" svg:y="241.0354mm"/>
          <draw:path svg:d="M 317.49997 0.0 L 343.9583 0.0 L 343.9583 0.0 L 343.9583 26.458332 L 343.9583 26.458332 L 343.9583 26.458332 L 370.41666 26.458332 L 370.41666 52.916664 L 396.87497 370.41666 Q 449.79166 714.37494 343.9583 767.2916 Q 238.12498 820.2083 264.5833 846.6666 Q 291.04166 899.5833 238.12498 899.5833 Q 158.74998 899.5833 158.74998 873.12494 Q 132.29166 846.6666 132.29166 846.6666 L 132.29166 820.2083 L 132.29166 820.2083 L 132.29166 820.2083 L 105.83333 820.2083 L 105.83333 820.2083 L 105.83333 793.74994 L 79.37499 793.74994 L 79.37499 793.74994 L 79.37499 767.2916 L 79.37499 767.2916 L 79.37499 767.2916 L 52.916664 767.2916 L 52.916664 767.2916 L 52.916664 767.2916 L 26.458332 740.8333 L 26.458332 714.37494 Q 26.458332 687.9166 0.0 555.625 Q -26.458332 423.3333 52.916664 291.04166 L 132.29166 158.74998 L 132.29166 158.74998 L 132.29166 132.29166 L 132.29166 132.29166 Q 132.29166 132.29166 158.74998 105.83333 L 185.20833 79.37499 L 211.66666 79.37499 L 238.12498 79.37499 L 238.12498 52.916664 L 238.12498 52.916664 L 264.5833 52.916664 L 264.5833 26.458332 L 291.04166 26.458332 L 317.49997 26.458332 L 317.49997 0.0 z" svg:height="8.995832mm" draw:style-name="style-141" svg:viewBox="0.0 0.0 396.87497 899.5833" svg:width="3.9687498mm" svg:x="60.060413mm" svg:y="178.06458mm"/>
          <draw:path svg:d="M 1428.7499 0.0 L 1455.2083 26.458332 L 1481.6666 105.83333 Q 1508.1249 158.74998 1561.0416 211.66666 Q 1640.4166 238.12498 1640.4166 238.12498 Q 1640.4166 264.5833 1640.4166 264.5833 L 1640.4166 264.5833 L 1640.4166 291.04166 L 1640.4166 317.49997 L 1640.4166 370.41666 L 1640.4166 396.87497 L 1666.8749 396.87497 L 1693.3333 370.41666 L 1719.7916 370.41666 L 1746.2499 370.41666 L 1455.2083 793.74994 Q 1164.1666 1217.0833 899.5833 1534.5833 Q 661.4583 1852.0833 634.99994 1852.0833 L 634.99994 1852.0833 L 634.99994 1825.6249 Q 634.99994 1799.1666 582.0833 1825.6249 Q 529.1666 1852.0833 449.79166 1852.0833 Q 370.41666 1799.1666 343.9583 1852.0833 Q 317.49997 1878.5416 264.5833 1878.5416 Q 238.12498 1878.5416 238.12498 1852.0833 Q 264.5833 1825.6249 211.66666 1799.1666 L 158.74998 1746.2499 L 132.29166 1746.2499 L 132.29166 1746.2499 L 105.83333 1746.2499 L 79.37499 1746.2499 L 79.37499 1746.2499 L 52.916664 1746.2499 L 52.916664 1746.2499 L 52.916664 1746.2499 L 26.458332 1746.2499 L 0.0 1746.2499 L 0.0 1746.2499 L 0.0 1746.2499 L 0.0 1746.2499 L 0.0 1746.2499 L 26.458332 1666.8749 L 26.458332 1587.4999 L 52.916664 1587.4999 L 79.37499 1587.4999 L 105.83333 1613.9583 Q 132.29166 1640.4166 158.74998 1640.4166 Q 185.20833 1640.4166 211.66666 1561.0416 Q 211.66666 1481.6666 264.5833 1508.1249 Q 343.9583 1534.5833 370.41666 1402.2916 Q 370.41666 1296.4583 449.79166 1322.9166 Q 529.1666 1322.9166 529.1666 1217.0833 Q 529.1666 1137.7083 582.0833 1164.1666 Q 634.99994 1164.1666 634.99994 1058.3333 Q 661.4583 978.95825 687.9166 978.95825 Q 740.8333 952.49994 740.8333 926.0416 Q 767.2916 873.12494 793.74994 873.12494 Q 846.6666 846.6666 846.6666 820.2083 Q 846.6666 767.2916 926.0416 767.2916 Q 978.95825 740.8333 978.95825 661.4583 Q 1005.4166 555.625 1031.875 582.0833 Q 1084.7916 582.0833 1111.25 476.24997 Q 1111.25 370.41666 1190.6249 370.41666 Q 1243.5416 396.87497 1243.5416 317.49997 Q 1243.5416 211.66666 1322.9166 211.66666 Q 1375.8333 211.66666 1375.8333 105.83333 Q 1375.8333 0.0 1428.7499 0.0 z" svg:height="18.785416mm" draw:style-name="style-142" svg:viewBox="0.0 0.0 1746.2499 1878.5416" svg:width="17.4625mm" svg:x="86.254166mm" svg:y="119.59166mm"/>
          <draw:path svg:d="M 2090.2083 343.9583 L 2116.6665 343.9583 L 2116.6665 370.41666 Q 2116.6665 370.41666 2116.6665 502.7083 Q 2090.2083 634.99994 2063.75 634.99994 Q 2037.2915 634.99994 2037.2915 687.9166 Q 2037.2915 767.2916 2063.75 767.2916 Q 2090.2083 767.2916 2116.6665 820.2083 Q 2116.6665 846.6666 2143.125 846.6666 Q 2169.5833 846.6666 2169.5833 926.0416 Q 2196.0415 1005.4166 2248.9583 1005.4166 Q 2301.875 978.95825 2301.875 1005.4166 Q 2301.875 1031.875 2328.3333 1031.875 Q 2354.7915 1058.3333 2275.4165 1058.3333 Q 2222.5 1111.25 2275.4165 1137.7083 Q 2328.3333 1164.1666 2328.3333 1217.0833 Q 2354.7915 1269.9999 2328.3333 1269.9999 Q 2328.3333 1296.4583 2328.3333 1375.8333 Q 2328.3333 1428.7499 2381.2498 1455.2083 Q 2434.1665 1481.6666 2487.0833 1481.6666 Q 2539.9998 1455.2083 2566.4583 1481.6666 L 2592.9165 1508.1249 L 2592.9165 1508.1249 L 2592.9165 1534.5833 L 2592.9165 1534.5833 L 2592.9165 1534.5833 L 2619.3748 1534.5833 L 2619.3748 1534.5833 L 2619.3748 1561.0416 L 2645.8333 1561.0416 L 2645.8333 1587.4999 L 2645.8333 1613.9583 L 2619.3748 1613.9583 L 2619.3748 1640.4166 L 2619.3748 1640.4166 L 2592.9165 1640.4166 L 2592.9165 1693.3333 L 2592.9165 1719.7916 L 2566.4583 1719.7916 L 2539.9998 1746.2499 L 2539.9998 1746.2499 L 2539.9998 1746.2499 L 2513.5415 1746.2499 L 2513.5415 1772.7083 L 2381.2498 1772.7083 Q 2275.4165 1799.1666 2063.75 1799.1666 Q 1852.0833 1799.1666 1005.4166 1799.1666 L 158.74998 1799.1666 L 105.83333 1825.6249 L 79.37499 1825.6249 L 52.916664 1825.6249 L 0.0 1825.6249 L 0.0 1799.1666 L 0.0 1772.7083 L 26.458332 1772.7083 L 52.916664 1772.7083 L 52.916664 1746.2499 L 52.916664 1719.7916 L 79.37499 1719.7916 L 79.37499 1693.3333 L 79.37499 1693.3333 L 105.83333 1693.3333 L 105.83333 1693.3333 L 105.83333 1693.3333 L 105.83333 1666.8749 Q 105.83333 1666.8749 105.83333 1640.4166 Q 105.83333 1640.4166 79.37499 1640.4166 Q 52.916664 1613.9583 79.37499 1534.5833 Q 105.83333 1428.7499 52.916664 1402.2916 Q 0.0 1375.8333 0.0 1322.9166 Q -26.458332 1269.9999 26.458332 1296.4583 Q 79.37499 1322.9166 105.83333 1243.5416 Q 105.83333 1164.1666 132.29166 1164.1666 Q 158.74998 1164.1666 185.20833 1111.25 L 211.66666 1058.3333 L 211.66666 1031.875 Q 211.66666 1005.4166 185.20833 978.95825 L 158.74998 952.49994 L 158.74998 926.0416 L 158.74998 899.5833 L 185.20833 899.5833 L 185.20833 899.5833 L 211.66666 899.5833 L 238.12498 899.5833 L 264.5833 899.5833 L 291.04166 899.5833 L 317.49997 952.49994 Q 317.49997 1031.875 343.9583 1031.875 Q 370.41666 1005.4166 396.87497 1005.4166 L 423.3333 1005.4166 L 423.3333 978.95825 L 423.3333 978.95825 L 449.79166 952.49994 Q 476.24997 926.0416 476.24997 899.5833 Q 476.24997 873.12494 502.7083 873.12494 Q 529.1666 846.6666 529.1666 846.6666 Q 529.1666 820.2083 529.1666 714.37494 Q 529.1666 608.5416 555.625 608.5416 Q 582.0833 634.99994 608.5416 555.625 L 634.99994 476.24997 L 634.99994 476.24997 Q 661.4583 476.24997 661.4583 449.79166 L 661.4583 449.79166 L 687.9166 449.79166 Q 687.9166 423.3333 846.6666 317.49997 L 1031.875 211.66666 L 1058.3333 211.66666 L 1084.7916 211.66666 L 1084.7916 185.20833 L 1111.25 185.20833 L 1111.25 158.74998 L 1111.25 132.29166 L 1164.1666 132.29166 L 1190.6249 132.29166 L 1190.6249 291.04166 L 1190.6249 449.79166 L 1269.9999 449.79166 L 1322.9166 423.3333 L 1375.8333 423.3333 L 1455.2083 423.3333 L 1455.2083 396.87497 L 1481.6666 396.87497 L 1534.5833 211.66666 Q 1587.4999 0.0 1613.9583 0.0 Q 1640.4166 -26.458332 1746.2499 132.29166 Q 1825.6249 317.49997 1904.9999 343.9583 Q 2010.8333 370.41666 2037.2915 370.41666 Q 2063.75 370.41666 2090.2083 343.9583 z" svg:height="18.256248mm" draw:style-name="style-143" svg:viewBox="0.0 0.0 2645.8333 1825.6249" svg:width="26.458332mm" svg:x="88.37083mm" svg:y="274.1083mm"/>
          <draw:path svg:d="M 687.9166 0.0 L 714.37494 0.0 L 740.8333 158.74998 Q 767.2916 317.49997 767.2916 343.9583 L 767.2916 370.41666 L 793.74994 370.41666 L 793.74994 396.87497 L 793.74994 396.87497 L 820.2083 396.87497 L 820.2083 396.87497 L 820.2083 396.87497 L 820.2083 423.3333 L 820.2083 423.3333 L 846.6666 423.3333 L 846.6666 449.79166 L 952.49994 449.79166 Q 1058.3333 449.79166 1243.5416 264.5833 L 1428.7499 79.37499 L 1428.7499 79.37499 L 1455.2083 79.37499 L 1455.2083 79.37499 L 1455.2083 79.37499 L 1455.2083 52.916664 L 1455.2083 52.916664 L 1481.6666 52.916664 L 1481.6666 26.458332 L 1481.6666 26.458332 L 1508.1249 26.458332 L 1508.1249 26.458332 L 1508.1249 26.458332 L 1508.1249 79.37499 L 1508.1249 158.74998 L 1481.6666 185.20833 L 1455.2083 238.12498 L 1375.8333 449.79166 Q 1296.4583 661.4583 1111.25 767.2916 Q 926.0416 926.0416 926.0416 926.0416 L 926.0416 926.0416 L 899.5833 926.0416 L 899.5833 926.0416 L 899.5833 952.49994 L 873.12494 952.49994 L 873.12494 978.95825 L 873.12494 978.95825 L 846.6666 978.95825 Q 820.2083 1005.4166 820.2083 1005.4166 L 820.2083 1031.875 L 820.2083 1031.875 L 820.2083 1031.875 L 793.74994 1058.3333 L 767.2916 1084.7916 L 767.2916 1084.7916 L 767.2916 1084.7916 L 714.37494 1190.6249 Q 661.4583 1296.4583 661.4583 1349.3749 L 661.4583 1402.2916 L 661.4583 1402.2916 Q 661.4583 1402.2916 634.99994 1428.7499 L 634.99994 1455.2083 L 608.5416 1455.2083 L 582.0833 1455.2083 L 502.7083 1481.6666 L 449.79166 1481.6666 L 449.79166 1481.6666 L 423.3333 1481.6666 L 423.3333 1455.2083 L 396.87497 1455.2083 L 396.87497 1455.2083 Q 396.87497 1455.2083 396.87497 1375.8333 Q 396.87497 1322.9166 343.9583 1349.3749 Q 291.04166 1349.3749 291.04166 1322.9166 Q 291.04166 1296.4583 264.5833 1296.4583 Q 238.12498 1296.4583 238.12498 1243.5416 Q 238.12498 1217.0833 211.66666 1217.0833 Q 158.74998 1190.6249 79.37499 1137.7083 L 0.0 1058.3333 L 0.0 873.12494 L 0.0 714.37494 L 0.0 661.4583 Q 26.458332 634.99994 52.916664 608.5416 Q 105.83333 608.5416 79.37499 555.625 Q 52.916664 476.24997 79.37499 476.24997 Q 132.29166 476.24997 132.29166 423.3333 Q 132.29166 370.41666 185.20833 343.9583 Q 211.66666 343.9583 211.66666 291.04166 Q 238.12498 238.12498 264.5833 264.5833 Q 291.04166 291.04166 291.04166 211.66666 Q 317.49997 132.29166 396.87497 132.29166 Q 476.24997 132.29166 476.24997 105.83333 Q 476.24997 79.37499 555.625 79.37499 Q 634.99994 79.37499 661.4583 52.916664 Q 661.4583 0.0 687.9166 0.0 z" svg:height="14.816666mm" draw:style-name="style-144" svg:viewBox="0.0 0.0 1508.1249 1481.6666" svg:width="15.081249mm" svg:x="3.9687498mm" svg:y="273.84375mm"/>
          <draw:path svg:d="M 291.04166 0.0 L 291.04166 0.0 L 476.24997 79.37499 Q 687.9166 158.74998 740.8333 185.20833 Q 793.74994 238.12498 793.74994 291.04166 Q 793.74994 317.49997 793.74994 343.9583 L 793.74994 343.9583 L 608.5416 343.9583 Q 423.3333 343.9583 238.12498 317.49997 L 52.916664 291.04166 L 26.458332 317.49997 L 0.0 317.49997 L 0.0 343.9583 L 0.0 370.41666 L 0.0 370.41666 L 0.0 370.41666 L 0.0 343.9583 L 0.0 291.04166 L 0.0 291.04166 L 0.0 291.04166 L 0.0 264.5833 L 0.0 264.5833 L 26.458332 264.5833 L 26.458332 238.12498 L 52.916664 238.12498 L 79.37499 238.12498 L 105.83333 211.66666 Q 158.74998 185.20833 238.12498 185.20833 L 317.49997 185.20833 L 317.49997 158.74998 L 317.49997 158.74998 L 317.49997 105.83333 L 317.49997 52.916664 L 317.49997 52.916664 L 317.49997 26.458332 L 317.49997 26.458332 L 317.49997 26.458332 L 291.04166 26.458332 L 291.04166 26.458332 L 291.04166 0.0 z" svg:height="3.7041664mm" draw:style-name="style-145" svg:viewBox="0.0 0.0 793.74994 370.41666" svg:width="7.9374995mm" svg:x="24.870832mm" svg:y="174.88957mm"/>
          <draw:path svg:d="M 1164.1666 0.0 L 1190.6249 0.0 L 1190.6249 26.458332 Q 1190.6249 52.916664 1137.7083 105.83333 Q 1084.7916 158.74998 1031.875 264.5833 Q 978.95825 343.9583 952.49994 343.9583 L 952.49994 370.41666 L 952.49994 370.41666 L 926.0416 370.41666 L 926.0416 370.41666 L 926.0416 370.41666 L 926.0416 396.87497 L 926.0416 396.87497 L 899.5833 423.3333 L 899.5833 449.79166 L 926.0416 449.79166 L 952.49994 476.24997 L 952.49994 476.24997 L 926.0416 476.24997 L 926.0416 476.24997 L 926.0416 476.24997 L 926.0416 502.7083 L 926.0416 502.7083 L 899.5833 502.7083 L 899.5833 529.1666 L 926.0416 529.1666 L 978.95825 529.1666 L 978.95825 529.1666 Q 978.95825 529.1666 873.12494 582.0833 Q 767.2916 582.0833 555.625 767.2916 Q 343.9583 952.49994 238.12498 1005.4166 L 132.29166 1058.3333 L 132.29166 1058.3333 L 132.29166 1058.3333 L 105.83333 1084.7916 L 79.37499 1111.25 L 79.37499 1111.25 L 79.37499 1111.25 L 79.37499 1137.7083 L 79.37499 1137.7083 L 52.916664 1137.7083 L 52.916664 1164.1666 L 26.458332 1164.1666 L 0.0 1164.1666 L 0.0 1137.7083 L 26.458332 1111.25 L 26.458332 1084.7916 L 26.458332 1058.3333 L 52.916664 1058.3333 L 52.916664 1058.3333 L 26.458332 1031.875 L 0.0 1031.875 L 0.0 1005.4166 L 0.0 978.95825 L 26.458332 978.95825 L 52.916664 952.49994 L 52.916664 952.49994 Q 79.37499 952.49994 79.37499 926.0416 Q 79.37499 899.5833 158.74998 820.2083 Q 211.66666 740.8333 238.12498 687.9166 Q 238.12498 634.99994 264.5833 634.99994 Q 291.04166 634.99994 449.79166 449.79166 L 608.5416 264.5833 L 608.5416 264.5833 L 608.5416 264.5833 L 634.99994 291.04166 Q 634.99994 317.49997 661.4583 343.9583 Q 714.37494 370.41666 714.37494 370.41666 L 714.37494 370.41666 L 740.8333 370.41666 L 740.8333 370.41666 L 740.8333 343.9583 L 767.2916 343.9583 L 767.2916 343.9583 L 767.2916 317.49997 L 873.12494 264.5833 Q 978.95825 158.74998 1058.3333 105.83333 Q 1137.7083 0.0 1164.1666 0.0 z" svg:height="11.641666mm" draw:style-name="style-146" svg:viewBox="0.0 0.0 1190.6249 1164.1666" svg:width="11.906249mm" svg:x="161.66042mm" svg:y="133.34999mm"/>
          <draw:path svg:d="M 1799.1666 0.0 L 1799.1666 0.0 L 1428.7499 1084.7916 Q 1058.3333 2169.5833 1005.4166 2275.4165 Q 952.49994 2354.7915 952.49994 2407.7083 L 952.49994 2460.6248 L 952.49994 2460.6248 Q 952.49994 2487.0833 952.49994 2487.0833 L 978.95825 2487.0833 L 1005.4166 2539.9998 Q 1031.875 2592.9165 1005.4166 2592.9165 Q 1005.4166 2619.3748 978.95825 2645.8333 Q 978.95825 2698.7498 926.0416 2725.2083 Q 846.6666 2751.6665 846.6666 2778.1248 Q 846.6666 2804.5833 740.8333 2804.5833 Q 634.99994 2831.0415 582.0833 2883.9583 Q 529.1666 2910.4165 502.7083 2910.4165 Q 476.24997 2910.4165 502.7083 2963.3333 Q 529.1666 3016.2498 476.24997 3016.2498 Q 423.3333 3042.7083 449.79166 3042.7083 L 449.79166 3069.1665 L 449.79166 3069.1665 L 423.3333 3069.1665 L 423.3333 3069.1665 L 423.3333 3069.1665 L 423.3333 3095.6248 L 423.3333 3095.6248 L 449.79166 3095.6248 L 449.79166 3122.0833 L 449.79166 3122.0833 L 423.3333 3122.0833 L 423.3333 3122.0833 L 423.3333 3122.0833 L 423.3333 3148.5415 L 423.3333 3148.5415 L 396.87497 3122.0833 Q 370.41666 3069.1665 370.41666 3016.2498 L 370.41666 2963.3333 L 343.9583 3016.2498 Q 317.49997 3069.1665 317.49997 3095.6248 L 291.04166 3095.6248 L 291.04166 3095.6248 L 264.5833 3095.6248 L 264.5833 3122.0833 L 264.5833 3122.0833 L 211.66666 3122.0833 L 132.29166 3122.0833 L 105.83333 3122.0833 L 79.37499 3122.0833 L 79.37499 3122.0833 L 52.916664 3122.0833 L 52.916664 3122.0833 L 52.916664 3122.0833 L 52.916664 3095.6248 L 52.916664 3095.6248 L 26.458332 3095.6248 L 26.458332 3069.1665 L 26.458332 3069.1665 L 52.916664 3069.1665 L 52.916664 3016.2498 L 52.916664 2989.7915 L 105.83333 2989.7915 Q 158.74998 2989.7915 158.74998 2963.3333 L 158.74998 2910.4165 L 185.20833 2910.4165 L 185.20833 2910.4165 L 158.74998 2883.9583 L 132.29166 2883.9583 L 132.29166 2910.4165 Q 132.29166 2936.8748 79.37499 2910.4165 Q 26.458332 2910.4165 26.458332 2804.5833 Q 52.916664 2725.2083 26.458332 2698.7498 L 0.0 2645.8333 L 0.0 2645.8333 L 0.0 2645.8333 L 26.458332 2645.8333 Q 26.458332 2645.8333 26.458332 2566.4583 L 26.458332 2513.5415 L 52.916664 2513.5415 Q 79.37499 2487.0833 238.12498 2460.6248 Q 370.41666 2407.7083 396.87497 1322.9166 L 423.3333 238.12498 L 396.87497 185.20833 L 396.87497 132.29166 L 396.87497 132.29166 L 423.3333 132.29166 L 423.3333 132.29166 L 423.3333 158.74998 L 476.24997 185.20833 Q 529.1666 211.66666 555.625 238.12498 Q 582.0833 264.5833 582.0833 238.12498 Q 608.5416 211.66666 661.4583 211.66666 Q 687.9166 211.66666 714.37494 185.20833 Q 740.8333 158.74998 846.6666 185.20833 Q 952.49994 211.66666 978.95825 238.12498 Q 978.95825 264.5833 1058.3333 238.12498 Q 1137.7083 211.66666 1269.9999 158.74998 Q 1428.7499 105.83333 1508.1249 105.83333 Q 1587.4999 79.37499 1693.3333 52.916664 Q 1746.2499 26.458332 1772.7083 26.458332 Q 1772.7083 0.0 1799.1666 0.0 z" svg:height="31.485415mm" draw:style-name="style-147" svg:viewBox="0.0 0.0 1799.1666 3148.5415" svg:width="17.991665mm" svg:x="53.44583mm" svg:y="59.266663mm"/>
          <draw:path svg:d="M 1243.5416 0.0 L 1269.9999 0.0 L 1269.9999 26.458332 L 1269.9999 52.916664 L 1296.4583 52.916664 L 1296.4583 52.916664 L 1269.9999 211.66666 Q 1217.0833 396.87497 1243.5416 582.0833 Q 1269.9999 740.8333 1322.9166 820.2083 Q 1402.2916 899.5833 1481.6666 899.5833 Q 1534.5833 952.49994 1693.3333 926.0416 Q 1825.6249 899.5833 1852.0833 899.5833 Q 1852.0833 899.5833 1878.5416 873.12494 L 1904.9999 873.12494 L 1904.9999 899.5833 Q 1878.5416 952.49994 1852.0833 952.49994 L 1825.6249 952.49994 L 1825.6249 978.95825 L 1799.1666 978.95825 L 1799.1666 1005.4166 L 1799.1666 1031.875 L 1825.6249 1031.875 L 1852.0833 1031.875 L 1904.9999 1111.25 Q 1931.4583 1164.1666 1984.3749 1190.6249 Q 2010.8333 1190.6249 2116.6665 1217.0833 Q 2222.5 1269.9999 2222.5 1296.4583 Q 2248.9583 1322.9166 2275.4165 1322.9166 Q 2328.3333 1322.9166 2328.3333 1375.8333 Q 2354.7915 1428.7499 2328.3333 1428.7499 Q 2275.4165 1428.7499 2275.4165 1481.6666 L 2275.4165 1508.1249 L 2301.875 1508.1249 L 2328.3333 1481.6666 L 2381.2498 1508.1249 Q 2434.1665 1534.5833 2434.1665 1534.5833 L 2460.6248 1534.5833 L 2460.6248 1508.1249 L 2487.0833 1508.1249 L 2487.0833 1508.1249 Q 2487.0833 1534.5833 2487.0833 1534.5833 L 2487.0833 1534.5833 L 2513.5415 1561.0416 L 2539.9998 1587.4999 L 2539.9998 1587.4999 L 2539.9998 1587.4999 L 2513.5415 1640.4166 Q 2487.0833 1693.3333 2460.6248 1693.3333 Q 2434.1665 1693.3333 2434.1665 1772.7083 Q 2407.7083 1852.0833 2354.7915 1825.6249 Q 2301.875 1799.1666 2328.3333 1852.0833 Q 2328.3333 1904.9999 2381.2498 1931.4583 Q 2434.1665 1957.9165 2407.7083 2063.75 Q 2381.2498 2143.125 2407.7083 2169.5833 Q 2434.1665 2169.5833 2434.1665 2169.5833 Q 2434.1665 2196.0415 2434.1665 2196.0415 L 2434.1665 2222.5 L 2434.1665 2222.5 L 2434.1665 2222.5 L 2407.7083 2222.5 L 2407.7083 2222.5 L 2407.7083 2248.9583 L 2381.2498 2248.9583 L 2381.2498 2275.4165 L 2381.2498 2301.875 L 2354.7915 2301.875 L 2328.3333 2301.875 L 2328.3333 2328.3333 L 2328.3333 2354.7915 L 2275.4165 2354.7915 Q 2248.9583 2328.3333 1322.9166 2328.3333 Q 396.87497 2328.3333 370.41666 2222.5 L 370.41666 2143.125 L 343.9583 2143.125 L 317.49997 2143.125 L 317.49997 2222.5 Q 291.04166 2328.3333 264.5833 2301.875 Q 264.5833 2301.875 238.12498 2301.875 L 238.12498 2328.3333 L 158.74998 2328.3333 L 105.83333 2328.3333 L 79.37499 2301.875 L 52.916664 2275.4165 L 52.916664 2275.4165 L 52.916664 2275.4165 L 52.916664 2222.5 L 52.916664 2169.5833 L 26.458332 2143.125 Q 0.0 2116.6665 0.0 2063.75 Q 0.0 2037.2915 26.458332 2010.8333 Q 52.916664 2010.8333 52.916664 1984.3749 Q 52.916664 1957.9165 52.916664 1852.0833 Q 52.916664 1772.7083 52.916664 1746.2499 L 105.83333 1719.7916 L 105.83333 1719.7916 L 105.83333 1693.3333 L 132.29166 1693.3333 L 158.74998 1693.3333 L 158.74998 1666.8749 L 158.74998 1666.8749 L 132.29166 1666.8749 L 132.29166 1640.4166 L 132.29166 1640.4166 L 105.83333 1640.4166 L 79.37499 1666.8749 Q 52.916664 1693.3333 26.458332 1719.7916 L 0.0 1719.7916 L 0.0 1693.3333 L 0.0 1666.8749 L 26.458332 1666.8749 L 26.458332 1640.4166 L 26.458332 1640.4166 L 52.916664 1640.4166 L 52.916664 1587.4999 Q 52.916664 1561.0416 105.83333 1534.5833 Q 158.74998 1508.1249 105.83333 1402.2916 Q 52.916664 1296.4583 52.916664 1217.0833 L 26.458332 1164.1666 L 52.916664 1164.1666 Q 79.37499 1164.1666 105.83333 1164.1666 Q 105.83333 1137.7083 211.66666 1084.7916 L 317.49997 1058.3333 L 317.49997 1031.875 L 317.49997 1031.875 L 291.04166 1031.875 Q 291.04166 1005.4166 291.04166 926.0416 Q 317.49997 846.6666 291.04166 820.2083 L 264.5833 793.74994 L 264.5833 793.74994 L 264.5833 793.74994 L 264.5833 820.2083 L 264.5833 820.2083 L 238.12498 820.2083 L 238.12498 846.6666 L 211.66666 846.6666 L 185.20833 846.6666 L 185.20833 820.2083 L 211.66666 793.74994 L 211.66666 793.74994 L 211.66666 793.74994 L 238.12498 767.2916 L 264.5833 740.8333 L 264.5833 740.8333 L 264.5833 740.8333 L 291.04166 740.8333 L 291.04166 740.8333 L 291.04166 714.37494 L 317.49997 714.37494 L 317.49997 714.37494 L 317.49997 740.8333 L 317.49997 740.8333 L 317.49997 740.8333 L 343.9583 740.8333 Q 343.9583 740.8333 423.3333 846.6666 Q 476.24997 899.5833 582.0833 899.5833 Q 714.37494 899.5833 820.2083 767.2916 Q 899.5833 634.99994 1058.3333 317.49997 L 1217.0833 26.458332 L 1217.0833 26.458332 L 1243.5416 0.0 L 1243.5416 0.0 z" svg:height="23.547915mm" draw:style-name="style-148" svg:viewBox="0.0 0.0 2539.9998 2354.7915" svg:width="25.399998mm" svg:x="65.087494mm" svg:y="268.81665mm"/>
          <draw:path svg:d="M 2751.6665 0.0 L 2883.9583 0.0 L 2883.9583 0.0 L 2883.9583 26.458332 L 2910.4165 26.458332 Q 2936.8748 26.458332 2963.3333 52.916664 Q 2963.3333 79.37499 2936.8748 105.83333 Q 2910.4165 105.83333 2910.4165 211.66666 Q 2910.4165 291.04166 2936.8748 343.9583 Q 2963.3333 396.87497 2910.4165 423.3333 Q 2883.9583 449.79166 2936.8748 449.79166 Q 2989.7915 476.24997 2963.3333 661.4583 Q 2936.8748 820.2083 2963.3333 820.2083 Q 2989.7915 820.2083 2989.7915 873.12494 Q 2989.7915 926.0416 3016.2498 926.0416 Q 3042.7083 926.0416 3069.1665 952.49994 Q 3069.1665 978.95825 3095.6248 978.95825 Q 3122.0833 978.95825 3148.5415 1084.7916 Q 3174.9998 1164.1666 3174.9998 1243.5416 L 3174.9998 1322.9166 L 3201.4583 1349.3749 L 3201.4583 1402.2916 L 3174.9998 1402.2916 Q 3174.9998 1402.2916 3174.9998 1428.7499 L 3174.9998 1428.7499 L 3148.5415 1428.7499 L 3148.5415 1455.2083 L 3122.0833 1455.2083 Q 3095.6248 1455.2083 3095.6248 1508.1249 Q 3069.1665 1534.5833 3042.7083 1508.1249 L 3016.2498 1508.1249 L 3016.2498 1561.0416 Q 2989.7915 1613.9583 2963.3333 1613.9583 Q 2936.8748 1613.9583 2910.4165 1666.8749 Q 2883.9583 1719.7916 2857.4998 1746.2499 Q 2831.0415 1772.7083 2831.0415 1772.7083 L 2831.0415 1772.7083 L 2778.1248 1772.7083 Q 2725.2083 1772.7083 2698.7498 1772.7083 L 2672.2915 1772.7083 L 2672.2915 1772.7083 Q 2672.2915 1772.7083 2619.3748 1772.7083 Q 2566.4583 1825.6249 2487.0833 1772.7083 Q 2434.1665 1772.7083 2381.2498 1746.2499 L 2354.7915 1746.2499 L 2248.9583 1719.7916 Q 2143.125 1666.8749 2063.75 1852.0833 Q 1984.3749 2037.2915 1904.9999 2037.2915 Q 1852.0833 2037.2915 1799.1666 2169.5833 Q 1746.2499 2301.875 1746.2499 2381.2498 L 1746.2499 2460.6248 L 1746.2499 2513.5415 L 1746.2499 2592.9165 L 1719.7916 2592.9165 L 1719.7916 2619.3748 L 1693.3333 2619.3748 L 1640.4166 2619.3748 L 1640.4166 2592.9165 L 1640.4166 2566.4583 L 1613.9583 2513.5415 L 1587.4999 2487.0833 L 1587.4999 2407.7083 Q 1587.4999 2354.7915 1640.4166 2116.6665 L 1693.3333 1878.5416 L 1666.8749 1878.5416 L 1666.8749 1878.5416 L 1640.4166 1852.0833 L 1613.9583 1825.6249 L 1587.4999 1825.6249 L 1534.5833 1825.6249 L 1508.1249 1799.1666 L 1481.6666 1772.7083 L 1428.7499 1772.7083 L 1375.8333 1772.7083 L 1375.8333 1799.1666 L 1375.8333 1799.1666 L 1349.3749 1825.6249 L 1322.9166 1878.5416 L 1322.9166 2037.2915 Q 1269.9999 2222.5 1269.9999 2354.7915 L 1269.9999 2513.5415 L 1243.5416 2513.5415 L 1217.0833 2513.5415 L 1217.0833 2460.6248 Q 1217.0833 2407.7083 1190.6249 2407.7083 Q 1164.1666 2407.7083 1164.1666 2354.7915 L 1164.1666 2328.3333 L 1058.3333 2354.7915 Q 978.95825 2407.7083 952.49994 2434.1665 Q 926.0416 2487.0833 899.5833 2487.0833 L 873.12494 2487.0833 L 873.12494 2460.6248 Q 899.5833 2434.1665 899.5833 2434.1665 Q 899.5833 2407.7083 846.6666 2407.7083 Q 820.2083 2407.7083 793.74994 2354.7915 Q 793.74994 2328.3333 767.2916 2354.7915 Q 740.8333 2354.7915 661.4583 2381.2498 Q 582.0833 2407.7083 555.625 2487.0833 Q 529.1666 2566.4583 423.3333 2566.4583 L 317.49997 2566.4583 L 317.49997 2566.4583 L 317.49997 2566.4583 L 264.5833 2592.9165 Q 211.66666 2619.3748 211.66666 2619.3748 L 211.66666 2619.3748 L 211.66666 2645.8333 L 211.66666 2645.8333 L 185.20833 2645.8333 L 185.20833 2672.2915 L 158.74998 2672.2915 L 132.29166 2672.2915 L 105.83333 2672.2915 L 105.83333 2672.2915 L 105.83333 2672.2915 L 105.83333 2672.2915 L 79.37499 2672.2915 L 79.37499 2672.2915 L 79.37499 2645.8333 L 52.916664 2645.8333 L 52.916664 2645.8333 L 52.916664 2619.3748 L 52.916664 2619.3748 L 52.916664 2619.3748 L 26.458332 2592.9165 L 0.0 2566.4583 L 0.0 2513.5415 L 0.0 2487.0833 L 0.0 2407.7083 Q 0.0 2354.7915 132.29166 2196.0415 Q 264.5833 2010.8333 291.04166 1931.4583 Q 291.04166 1852.0833 211.66666 1799.1666 L 158.74998 1772.7083 L 158.74998 1746.2499 L 158.74998 1746.2499 L 158.74998 1746.2499 L 158.74998 1719.7916 L 211.66666 1746.2499 Q 264.5833 1746.2499 291.04166 1719.7916 Q 317.49997 1693.3333 317.49997 1693.3333 L 317.49997 1666.8749 L 317.49997 1666.8749 Q 317.49997 1666.8749 291.04166 1508.1249 Q 264.5833 1322.9166 291.04166 1296.4583 Q 317.49997 1296.4583 317.49997 1269.9999 Q 317.49997 1243.5416 370.41666 1243.5416 Q 423.3333 1269.9999 423.3333 1190.6249 Q 423.3333 1084.7916 449.79166 1005.4166 Q 476.24997 926.0416 476.24997 926.0416 Q 449.79166 899.5833 449.79166 873.12494 Q 449.79166 846.6666 476.24997 846.6666 Q 529.1666 846.6666 582.0833 714.37494 Q 608.5416 555.625 687.9166 555.625 L 767.2916 555.625 L 767.2916 529.1666 L 793.74994 529.1666 L 793.74994 502.7083 L 793.74994 476.24997 L 767.2916 476.24997 L 767.2916 449.79166 L 767.2916 449.79166 Q 740.8333 449.79166 740.8333 396.87497 Q 740.8333 370.41666 714.37494 396.87497 Q 687.9166 396.87497 687.9166 291.04166 Q 687.9166 185.20833 740.8333 158.74998 Q 767.2916 132.29166 767.2916 105.83333 Q 793.74994 79.37499 793.74994 52.916664 L 820.2083 26.458332 L 1693.3333 26.458332 Q 2592.9165 26.458332 2751.6665 0.0 z" svg:height="26.722916mm" draw:style-name="style-149" svg:viewBox="0.0 0.0 3201.4583 2672.2915" svg:width="32.01458mm" svg:x="107.95mm" svg:y="246.32707mm"/>
          <draw:path svg:d="M 582.0833 52.916664 L 582.0833 79.37499 L 608.5416 79.37499 L 634.99994 52.916664 L 634.99994 52.916664 L 634.99994 52.916664 L 661.4583 52.916664 L 661.4583 52.916664 L 687.9166 79.37499 L 687.9166 79.37499 L 661.4583 264.5833 Q 634.99994 423.3333 423.3333 608.5416 Q 211.66666 793.74994 211.66666 793.74994 L 211.66666 793.74994 L 211.66666 820.2083 L 211.66666 820.2083 L 185.20833 820.2083 L 185.20833 846.6666 L 185.20833 846.6666 L 158.74998 846.6666 L 158.74998 846.6666 L 158.74998 846.6666 L 158.74998 873.12494 L 158.74998 873.12494 L 132.29166 873.12494 L 132.29166 899.5833 L 79.37499 899.5833 L 26.458332 899.5833 L 26.458332 873.12494 L 0.0 873.12494 L 0.0 767.2916 L 0.0 661.4583 L 26.458332 608.5416 Q 52.916664 555.625 79.37499 423.3333 Q 105.83333 317.49997 264.5833 291.04166 Q 396.87497 264.5833 449.79166 238.12498 L 476.24997 185.20833 L 502.7083 105.83333 L 502.7083 26.458332 L 502.7083 0.0 Q 502.7083 -26.458332 529.1666 0.0 Q 582.0833 0.0 582.0833 52.916664 z" svg:height="8.995832mm" draw:style-name="style-150" svg:viewBox="0.0 0.0 687.9166 899.5833" svg:width="6.879166mm" svg:x="148.16666mm" svg:y="264.5833mm"/>
          <draw:path svg:d="M 714.37494 52.916664 L 740.8333 52.916664 L 714.37494 105.83333 Q 661.4583 158.74998 661.4583 343.9583 Q 661.4583 529.1666 634.99994 687.9166 L 634.99994 846.6666 L 634.99994 978.95825 L 634.99994 1084.7916 L 634.99994 1084.7916 Q 608.5416 1084.7916 555.625 1137.7083 Q 476.24997 1164.1666 449.79166 1111.25 Q 449.79166 1031.875 396.87497 1058.3333 Q 343.9583 1084.7916 343.9583 1111.25 Q 317.49997 1137.7083 291.04166 1137.7083 Q 264.5833 1137.7083 185.20833 1137.7083 L 105.83333 1137.7083 L 105.83333 1164.1666 L 79.37499 1164.1666 L 79.37499 1164.1666 L 79.37499 1190.6249 L 79.37499 1190.6249 L 79.37499 1190.6249 L 52.916664 1190.6249 L 52.916664 1190.6249 L 26.458332 1217.0833 L 0.0 1217.0833 L 0.0 1164.1666 L 0.0 1111.25 L 0.0 1084.7916 L 26.458332 1058.3333 L 26.458332 1031.875 Q 26.458332 1005.4166 52.916664 978.95825 Q 79.37499 952.49994 132.29166 767.2916 Q 185.20833 555.625 343.9583 476.24997 Q 476.24997 396.87497 476.24997 264.5833 Q 502.7083 132.29166 449.79166 79.37499 L 423.3333 0.0 L 449.79166 0.0 Q 476.24997 -26.458332 502.7083 26.458332 Q 555.625 26.458332 634.99994 26.458332 Q 714.37494 26.458332 714.37494 52.916664 z" svg:height="12.170833mm" draw:style-name="style-151" svg:viewBox="0.0 0.0 740.8333 1217.0833" svg:width="7.408333mm" svg:x="76.993744mm" svg:y="180.7104mm"/>
          <draw:path svg:d="M 1137.7083 79.37499 L 1322.9166 0.0 L 1322.9166 26.458332 L 1322.9166 52.916664 L 1296.4583 52.916664 Q 1296.4583 79.37499 978.95825 291.04166 L 634.99994 502.7083 L 608.5416 529.1666 L 582.0833 555.625 L 582.0833 555.625 L 555.625 555.625 L 555.625 555.625 L 555.625 555.625 L 555.625 582.0833 L 555.625 582.0833 L 529.1666 582.0833 L 529.1666 608.5416 L 529.1666 608.5416 L 502.7083 608.5416 L 502.7083 608.5416 L 502.7083 608.5416 L 502.7083 634.99994 L 502.7083 634.99994 L 476.24997 661.4583 L 476.24997 661.4583 L 423.3333 767.2916 Q 343.9583 846.6666 291.04166 1031.875 Q 238.12498 1243.5416 238.12498 1322.9166 L 238.12498 1402.2916 L 211.66666 1455.2083 L 211.66666 1508.1249 L 291.04166 1508.1249 L 370.41666 1508.1249 L 370.41666 1481.6666 L 396.87497 1481.6666 L 396.87497 1481.6666 Q 396.87497 1455.2083 449.79166 1349.3749 L 502.7083 1243.5416 L 502.7083 1243.5416 L 502.7083 1243.5416 L 529.1666 1243.5416 L 555.625 1243.5416 L 555.625 1243.5416 L 555.625 1243.5416 L 582.0833 1243.5416 L 582.0833 1243.5416 L 582.0833 1269.9999 L 608.5416 1269.9999 L 608.5416 1269.9999 L 608.5416 1296.4583 L 608.5416 1296.4583 L 608.5416 1296.4583 L 608.5416 1455.2083 Q 608.5416 1613.9583 582.0833 2196.0415 L 555.625 2778.1248 L 555.625 2831.0415 L 555.625 2857.4998 L 529.1666 2857.4998 L 529.1666 2857.4998 L 529.1666 2831.0415 L 502.7083 2831.0415 L 502.7083 2672.2915 Q 502.7083 2513.5415 476.24997 2487.0833 Q 449.79166 2460.6248 396.87497 2434.1665 L 343.9583 2407.7083 L 343.9583 2407.7083 Q 343.9583 2381.2498 370.41666 2116.6665 L 396.87497 1852.0833 L 396.87497 1825.6249 L 396.87497 1799.1666 L 396.87497 1746.2499 L 396.87497 1693.3333 L 370.41666 1693.3333 L 370.41666 1666.8749 L 343.9583 1666.8749 Q 317.49997 1666.8749 238.12498 1693.3333 L 132.29166 1719.7916 L 132.29166 1719.7916 Q 132.29166 1719.7916 79.37499 1693.3333 L 0.0 1666.8749 L 0.0 1640.4166 L 26.458332 1613.9583 L 26.458332 1561.0416 L 26.458332 1534.5833 L 26.458332 1508.1249 Q 26.458332 1481.6666 132.29166 1190.6249 Q 185.20833 899.5833 291.04166 714.37494 Q 396.87497 529.1666 661.4583 343.9583 Q 952.49994 132.29166 1137.7083 79.37499 z" svg:height="28.574999mm" draw:style-name="style-152" svg:viewBox="0.0 0.0 1322.9166 2857.4998" svg:width="13.229166mm" svg:x="125.67708mm" svg:y="133.61458mm"/>
          <draw:path svg:d="M 1375.8333 0.0 L 1349.3749 26.458332 L 1058.3333 132.29166 Q 767.2916 238.12498 714.37494 238.12498 L 687.9166 238.12498 L 661.4583 264.5833 L 634.99994 264.5833 L 634.99994 291.04166 L 661.4583 317.49997 L 661.4583 343.9583 L 661.4583 370.41666 L 687.9166 370.41666 L 687.9166 396.87497 L 687.9166 396.87497 L 714.37494 396.87497 L 714.37494 423.3333 Q 714.37494 449.79166 767.2916 476.24997 Q 820.2083 502.7083 820.2083 529.1666 L 820.2083 555.625 L 793.74994 555.625 Q 767.2916 555.625 714.37494 502.7083 L 687.9166 449.79166 L 687.9166 449.79166 L 661.4583 449.79166 L 661.4583 449.79166 L 661.4583 449.79166 L 608.5416 449.79166 L 582.0833 449.79166 L 555.625 449.79166 L 529.1666 449.79166 L 529.1666 476.24997 L 502.7083 476.24997 L 502.7083 476.24997 L 502.7083 502.7083 L 502.7083 502.7083 L 502.7083 502.7083 L 476.24997 555.625 Q 449.79166 634.99994 449.79166 1031.875 L 449.79166 1428.7499 L 449.79166 1428.7499 L 449.79166 1428.7499 L 423.3333 899.5833 L 423.3333 370.41666 L 343.9583 370.41666 L 291.04166 396.87497 L 238.12498 396.87497 Q 185.20833 396.87497 132.29166 423.3333 L 105.83333 449.79166 L 79.37499 449.79166 L 79.37499 449.79166 L 79.37499 449.79166 L 79.37499 423.3333 L 52.916664 396.87497 L 52.916664 370.41666 L 26.458332 370.41666 L 0.0 370.41666 L 0.0 370.41666 L 0.0 343.9583 L 52.916664 343.9583 L 105.83333 343.9583 L 185.20833 317.49997 Q 238.12498 291.04166 529.1666 211.66666 Q 820.2083 132.29166 1111.25 26.458332 Q 1402.2916 -26.458332 1375.8333 0.0 z" svg:height="14.287499mm" draw:style-name="style-153" svg:viewBox="0.0 0.0 1375.8333 1428.7499" svg:width="13.758332mm" svg:x="20.372915mm" svg:y="195.52707mm"/>
          <draw:path svg:d="M 634.99994 0.0 L 634.99994 0.0 L 661.4583 52.916664 L 687.9166 105.83333 L 687.9166 105.83333 L 687.9166 105.83333 L 661.4583 291.04166 Q 634.99994 449.79166 634.99994 714.37494 Q 634.99994 952.49994 661.4583 978.95825 L 687.9166 1031.875 L 687.9166 1031.875 L 687.9166 1031.875 L 687.9166 1058.3333 L 687.9166 1058.3333 L 714.37494 1058.3333 L 714.37494 1084.7916 L 714.37494 1084.7916 L 740.8333 1084.7916 L 740.8333 1084.7916 L 740.8333 1084.7916 L 767.2916 1111.25 L 793.74994 1137.7083 L 846.6666 1137.7083 L 899.5833 1137.7083 L 952.49994 1111.25 Q 1005.4166 1084.7916 1164.1666 978.95825 L 1296.4583 820.2083 L 1296.4583 820.2083 L 1322.9166 820.2083 L 1322.9166 820.2083 L 1322.9166 820.2083 L 1322.9166 793.74994 L 1322.9166 793.74994 L 1349.3749 793.74994 L 1349.3749 767.2916 L 1349.3749 767.2916 L 1375.8333 767.2916 L 1375.8333 767.2916 L 1375.8333 767.2916 L 1375.8333 793.74994 L 1375.8333 793.74994 L 1428.7499 926.0416 Q 1481.6666 1058.3333 1508.1249 1084.7916 Q 1534.5833 1084.7916 1640.4166 1084.7916 Q 1772.7083 1031.875 1931.4583 926.0416 Q 2090.2083 820.2083 2116.6665 820.2083 L 2143.125 820.2083 L 2143.125 793.74994 L 2169.5833 793.74994 L 2169.5833 793.74994 L 2169.5833 767.2916 L 2196.0415 767.2916 L 2222.5 767.2916 L 2222.5 740.8333 L 2222.5 740.8333 L 2248.9583 740.8333 L 2248.9583 767.2916 L 2248.9583 767.2916 L 2275.4165 767.2916 L 2275.4165 767.2916 L 2275.4165 767.2916 L 2275.4165 793.74994 L 2275.4165 793.74994 L 2301.875 978.95825 Q 2328.3333 1137.7083 2354.7915 1137.7083 L 2381.2498 1137.7083 L 2407.7083 1137.7083 L 2434.1665 1137.7083 L 2487.0833 1164.1666 L 2513.5415 1164.1666 L 2513.5415 1190.6249 L 2539.9998 1217.0833 L 2539.9998 1217.0833 L 2539.9998 1243.5416 L 2566.4583 1243.5416 L 2592.9165 1243.5416 L 2619.3748 1217.0833 Q 2645.8333 1217.0833 2645.8333 1243.5416 Q 2672.2915 1296.4583 2725.2083 1269.9999 Q 2751.6665 1243.5416 2804.5833 1243.5416 Q 2804.5833 1243.5416 2831.0415 1269.9999 Q 2857.4998 1296.4583 2910.4165 1269.9999 Q 2963.3333 1269.9999 2963.3333 1296.4583 Q 2989.7915 1296.4583 2989.7915 1296.4583 Q 3016.2498 1296.4583 3016.2498 1243.5416 L 3016.2498 1190.6249 L 3042.7083 1190.6249 L 3042.7083 1190.6249 L 3069.1665 1190.6249 L 3095.6248 1190.6249 L 3122.0833 1269.9999 Q 3122.0833 1349.3749 3122.0833 1455.2083 Q 3122.0833 1561.0416 3148.5415 1719.7916 Q 3174.9998 1852.0833 3148.5415 1878.5416 Q 3122.0833 1878.5416 3122.0833 1904.9999 Q 3122.0833 1931.4583 3069.1665 1931.4583 Q 3016.2498 1957.9165 3016.2498 2063.75 Q 3016.2498 2143.125 3069.1665 2196.0415 Q 3122.0833 2222.5 3095.6248 2248.9583 Q 3095.6248 2301.875 3069.1665 2328.3333 Q 3069.1665 2354.7915 3069.1665 2354.7915 L 3069.1665 2354.7915 L 3069.1665 2381.2498 L 3069.1665 2381.2498 L 3042.7083 2381.2498 L 3042.7083 2407.7083 L 3042.7083 2407.7083 L 3016.2498 2407.7083 L 3016.2498 2407.7083 L 3016.2498 2407.7083 L 2989.7915 2434.1665 L 2963.3333 2460.6248 L 2963.3333 2460.6248 L 2963.3333 2460.6248 L 2857.4998 2460.6248 Q 2725.2083 2460.6248 2301.875 2487.0833 L 1878.5416 2513.5415 L 1878.5416 2513.5415 Q 1852.0833 2487.0833 1852.0833 2487.0833 L 1852.0833 2487.0833 L 1719.7916 2487.0833 Q 1587.4999 2513.5415 1217.0833 2513.5415 Q 846.6666 2513.5415 582.0833 2487.0833 Q 317.49997 2460.6248 264.5833 2460.6248 L 211.66666 2460.6248 L 211.66666 2434.1665 L 211.66666 2434.1665 L 185.20833 2434.1665 L 185.20833 2434.1665 L 185.20833 2407.7083 L 158.74998 2407.7083 L 158.74998 2381.2498 L 158.74998 2354.7915 L 185.20833 2301.875 Q 185.20833 2275.4165 211.66666 2275.4165 Q 238.12498 2248.9583 238.12498 2196.0415 Q 211.66666 2143.125 158.74998 2090.2083 Q 79.37499 2063.75 79.37499 2037.2915 Q 52.916664 2010.8333 105.83333 1984.3749 Q 132.29166 1984.3749 105.83333 1878.5416 Q 105.83333 1799.1666 79.37499 1825.6249 Q 52.916664 1852.0833 52.916664 1772.7083 L 26.458332 1666.8749 L 52.916664 1666.8749 Q 79.37499 1666.8749 79.37499 1640.4166 Q 52.916664 1613.9583 79.37499 1613.9583 Q 105.83333 1587.4999 105.83333 1613.9583 Q 105.83333 1640.4166 132.29166 1587.4999 Q 132.29166 1561.0416 105.83333 1481.6666 Q 105.83333 1428.7499 79.37499 1402.2916 Q 52.916664 1402.2916 105.83333 1322.9166 Q 132.29166 1243.5416 105.83333 1243.5416 Q 79.37499 1243.5416 79.37499 1217.0833 Q 79.37499 1190.6249 52.916664 1190.6249 Q 0.0 1190.6249 0.0 1137.7083 L 26.458332 1111.25 L 52.916664 1111.25 Q 52.916664 1084.7916 158.74998 952.49994 Q 264.5833 820.2083 423.3333 423.3333 L 608.5416 26.458332 L 634.99994 26.458332 L 634.99994 26.458332 L 634.99994 0.0 z" svg:height="25.135416mm" draw:style-name="style-154" svg:viewBox="0.0 0.0 3148.5415 2513.5415" svg:width="31.485415mm" svg:x="130.70416mm" svg:y="266.96457mm"/>
          <draw:path svg:d="M 317.49997 0.0 L 317.49997 0.0 L 343.9583 0.0 L 370.41666 0.0 L 370.41666 0.0 L 370.41666 0.0 L 423.3333 185.20833 Q 423.3333 370.41666 423.3333 370.41666 L 423.3333 396.87497 L 423.3333 396.87497 Q 423.3333 423.3333 423.3333 423.3333 L 449.79166 423.3333 L 449.79166 449.79166 L 449.79166 476.24997 L 423.3333 476.24997 Q 370.41666 449.79166 396.87497 529.1666 Q 423.3333 608.5416 423.3333 634.99994 L 423.3333 687.9166 L 449.79166 714.37494 L 476.24997 740.8333 L 476.24997 740.8333 L 476.24997 740.8333 L 449.79166 740.8333 L 423.3333 740.8333 L 423.3333 740.8333 L 423.3333 740.8333 L 396.87497 740.8333 L 396.87497 740.8333 L 396.87497 714.37494 L 370.41666 714.37494 L 370.41666 714.37494 L 370.41666 687.9166 L 370.41666 687.9166 Q 370.41666 687.9166 317.49997 661.4583 L 317.49997 634.99994 L 291.04166 634.99994 L 291.04166 634.99994 L 264.5833 608.5416 L 238.12498 608.5416 L 238.12498 582.0833 Q 211.66666 582.0833 211.66666 582.0833 L 211.66666 582.0833 L 211.66666 582.0833 Q 211.66666 555.625 105.83333 423.3333 L 52.916664 264.5833 L 26.458332 238.12498 L 0.0 211.66666 L 0.0 158.74998 L 0.0 132.29166 L 26.458332 132.29166 L 26.458332 105.83333 L 52.916664 105.83333 L 79.37499 105.83333 L 132.29166 158.74998 Q 158.74998 185.20833 185.20833 158.74998 Q 211.66666 132.29166 211.66666 132.29166 L 211.66666 132.29166 L 211.66666 132.29166 L 211.66666 158.74998 L 211.66666 158.74998 L 211.66666 158.74998 L 238.12498 132.29166 L 264.5833 105.83333 L 264.5833 52.916664 Q 264.5833 26.458332 291.04166 0.0 L 317.49997 0.0 L 317.49997 0.0 z" svg:height="7.408333mm" draw:style-name="style-155" svg:viewBox="0.0 0.0 476.24997 740.8333" svg:width="4.7625mm" svg:x="28.045832mm" svg:y="164.04166mm"/>
          <draw:path svg:d="M 52.916664 158.74998 L 79.37499 0.0 L 105.83333 52.916664 Q 158.74998 79.37499 211.66666 79.37499 L 264.5833 79.37499 L 211.66666 185.20833 Q 158.74998 264.5833 158.74998 343.9583 Q 158.74998 449.79166 185.20833 476.24997 L 211.66666 502.7083 L 211.66666 502.7083 L 211.66666 502.7083 L 211.66666 529.1666 L 211.66666 529.1666 L 185.20833 555.625 L 158.74998 582.0833 L 158.74998 608.5416 L 158.74998 634.99994 L 132.29166 634.99994 L 132.29166 661.4583 L 132.29166 661.4583 L 105.83333 661.4583 L 105.83333 661.4583 L 105.83333 661.4583 L 79.37499 661.4583 L 52.916664 661.4583 L 52.916664 661.4583 L 52.916664 661.4583 L 26.458332 608.5416 L 0.0 582.0833 L 0.0 449.79166 Q 0.0 317.49997 52.916664 158.74998 z" svg:height="6.614583mm" draw:style-name="style-156" svg:viewBox="0.0 0.0 264.5833 661.4583" svg:width="2.6458333mm" svg:x="65.087494mm" svg:y="265.37708mm"/>
          <draw:path svg:d="M 1243.5416 0.0 L 1269.9999 0.0 L 1164.1666 529.1666 Q 1031.875 1058.3333 1031.875 1137.7083 L 1031.875 1217.0833 L 1031.875 1217.0833 L 1031.875 1217.0833 L 1005.4166 1322.9166 Q 978.95825 1455.2083 926.0416 1455.2083 Q 846.6666 1508.1249 820.2083 1508.1249 L 793.74994 1508.1249 L 687.9166 1508.1249 Q 582.0833 1508.1249 343.9583 1561.0416 Q 105.83333 1561.0416 52.916664 1508.1249 L 0.0 1428.7499 L 26.458332 1455.2083 Q 79.37499 1455.2083 79.37499 1455.2083 L 79.37499 1455.2083 L 79.37499 1481.6666 L 79.37499 1481.6666 L 105.83333 1508.1249 L 105.83333 1534.5833 L 132.29166 1534.5833 L 185.20833 1508.1249 L 185.20833 1508.1249 L 185.20833 1508.1249 L 211.66666 1481.6666 Q 238.12498 1455.2083 238.12498 1402.2916 Q 264.5833 1375.8333 291.04166 1375.8333 Q 343.9583 1349.3749 449.79166 1269.9999 Q 555.625 1190.6249 608.5416 1005.4166 Q 661.4583 820.2083 820.2083 555.625 L 952.49994 317.49997 L 1084.7916 158.74998 Q 1243.5416 26.458332 1243.5416 0.0 z" svg:height="15.610415mm" draw:style-name="style-157" svg:viewBox="0.0 0.0 1269.9999 1561.0416" svg:width="12.699999mm" svg:x="164.8354mm" svg:y="165.36458mm"/>
          <draw:path svg:d="M 18600.207 26.458332 L 18600.207 0.0 L 18653.123 0.0 L 18706.041 0.0 L 18706.041 767.2916 Q 18732.498 1534.5833 18732.498 2539.9998 L 18732.498 3518.9583 L 18732.498 3836.4583 L 18732.498 4153.958 L 18758.957 5714.9995 Q 18785.416 7249.583 18785.416 8149.166 L 18785.416 9048.75 L 18785.416 9313.333 L 18785.416 9577.916 L 18785.416 9577.916 Q 18758.957 9577.916 18732.498 9313.333 Q 18679.582 9048.75 18653.123 8890.0 Q 18626.666 8757.708 18520.832 8757.708 Q 18441.457 8757.708 18441.457 8784.166 Q 18441.457 8837.083 18415.0 8837.083 Q 18388.541 8837.083 18388.541 8784.166 Q 18415.0 8757.708 18309.166 8757.708 Q 18203.332 8731.25 18203.332 8704.791 Q 18176.875 8651.875 18097.5 8678.333 Q 18044.582 8678.333 18044.582 8651.875 Q 18044.582 8625.416 18018.125 8625.416 Q 17991.666 8625.416 17938.75 8519.583 Q 17912.291 8440.208 17885.832 8440.208 Q 17859.375 8440.208 17859.375 8307.916 Q 17859.375 8149.166 17832.916 8149.166 Q 17780.0 8122.708 17780.0 8043.333 Q 17780.0 7963.958 17780.0 7884.583 Q 17753.541 7805.208 17621.25 7805.208 L 17488.957 7831.666 L 17462.5 7831.666 Q 17409.582 7831.666 17409.582 7884.583 Q 17409.582 7963.958 17383.125 7990.416 Q 17356.666 7990.416 17330.207 8096.2495 Q 17303.75 8202.083 17197.916 8228.541 Q 17118.541 8255.0 17118.541 8307.916 Q 17118.541 8387.291 17092.082 8387.291 Q 17065.625 8387.291 17039.166 8413.75 Q 17039.166 8466.666 16986.25 8466.666 L 16933.332 8466.666 L 16933.332 8493.125 L 16933.332 8493.125 L 16959.791 8519.583 Q 16959.791 8546.041 16986.25 8519.583 Q 17039.166 8519.583 17039.166 8598.958 Q 17039.166 8678.333 17012.707 8678.333 Q 16986.25 8678.333 16933.332 8731.25 Q 16880.416 8810.625 16880.416 8916.458 Q 16853.957 9022.291 16880.416 9022.291 L 16906.875 9022.291 L 16906.875 9048.75 L 16906.875 9075.208 L 16880.416 9075.208 Q 16827.5 9101.666 16801.041 9048.75 Q 16774.582 9048.75 16721.666 9022.291 L 16695.207 9022.291 L 16695.207 9022.291 L 16668.75 9022.291 L 16668.75 9048.75 L 16668.75 9101.666 L 16642.291 9101.666 L 16615.832 9101.666 L 16615.832 9075.208 Q 16615.832 9048.75 16562.916 8916.458 Q 16536.457 8784.166 16510.0 8784.166 Q 16457.082 8784.166 16430.625 8731.25 Q 16404.166 8678.333 16351.249 8651.875 Q 16271.874 8625.416 16245.416 8651.875 Q 16218.957 8678.333 16192.499 8625.416 Q 16192.499 8572.5 15980.832 8572.5 Q 15795.624 8572.5 15716.249 8625.416 Q 15610.416 8651.875 15610.416 8731.25 Q 15583.957 8837.083 15504.582 8837.083 Q 15451.666 8837.083 15398.749 8916.458 Q 15345.833 8969.375 15319.374 8995.833 Q 15266.458 8995.833 15239.999 8969.375 Q 15213.541 8942.916 15160.624 8890.0 Q 15107.708 8890.0 14975.416 8810.625 Q 14843.124 8731.25 14710.833 8784.166 Q 14604.999 8784.166 14499.166 8757.708 Q 14366.874 8731.25 14366.874 8704.791 Q 14340.416 8678.333 14340.416 8625.416 Q 14340.416 8546.041 14234.583 8546.041 Q 14102.291 8519.583 14075.833 8572.5 Q 14075.833 8598.958 13969.999 8625.416 Q 13864.166 8678.333 13837.708 8731.25 Q 13811.249 8784.166 13652.499 8837.083 Q 13467.291 8890.0 13467.291 8916.458 Q 13440.833 8942.916 13361.458 8969.375 Q 13255.624 8995.833 13070.416 9048.75 Q 12911.666 9101.666 12832.291 9101.666 Q 12752.916 9101.666 12752.916 9101.666 Q 12752.916 9075.208 12699.999 9075.208 Q 12673.541 9048.75 12647.083 9101.666 Q 12647.083 9128.125 12541.249 9154.583 Q 12461.874 9154.583 12382.499 9154.583 Q 12329.583 9154.583 12223.749 9154.583 Q 12144.374 9154.583 12117.916 9101.666 Q 12064.999 9048.75 12012.083 9022.291 Q 11959.166 8995.833 11932.708 8995.833 Q 11879.791 8995.833 11906.249 8942.916 Q 11906.249 8890.0 11853.333 8863.541 Q 11773.958 8837.083 11668.124 8837.083 Q 11535.833 8810.625 11429.999 8784.166 Q 11297.708 8784.166 11271.249 8731.25 Q 11244.791 8704.791 11218.333 8704.791 Q 11191.874 8678.333 11218.333 8678.333 Q 11271.249 8651.875 11271.249 8625.416 Q 11271.249 8572.5 11218.333 8546.041 Q 11191.874 8519.583 11191.874 8466.666 L 11165.416 8413.75 L 11165.416 8413.75 Q 11165.416 8413.75 11165.416 8387.291 L 11165.416 8387.291 L 11138.958 8387.291 L 11138.958 8413.75 L 11138.958 8413.75 Q 11112.499 8413.75 11006.666 8440.208 Q 10900.833 8466.666 10900.833 8440.208 Q 10900.833 8413.75 10874.374 8413.75 Q 10847.916 8413.75 10794.999 8466.666 Q 10742.083 8519.583 10742.083 8493.125 Q 10742.083 8466.666 10689.166 8546.041 L 10636.249 8625.416 L 10636.249 8625.416 L 10636.249 8625.416 L 10609.791 8625.416 L 10609.791 8625.416 L 10583.333 8625.416 L 10556.874 8625.416 L 10530.416 8625.416 L 10503.958 8625.416 L 10503.958 8598.958 L 10477.499 8598.958 L 10477.499 8598.958 L 10477.499 8572.5 L 10477.499 8572.5 L 10477.499 8572.5 L 10477.499 8546.041 Q 10477.499 8519.583 10477.499 8440.208 Q 10503.958 8360.833 10477.499 8360.833 Q 10451.041 8360.833 10451.041 8334.375 Q 10424.583 8307.916 10398.124 8307.916 L 10345.208 8307.916 L 10292.291 8334.375 Q 10265.833 8360.833 10265.833 8307.916 Q 10265.833 8255.0 10212.916 8255.0 Q 10133.541 8281.458 10107.083 8360.833 Q 10080.624 8466.666 10054.166 8413.75 Q 10054.166 8360.833 10001.249 8387.291 Q 9948.333 8413.75 9921.874 8466.666 Q 9895.416 8519.583 9683.749 8519.583 Q 9498.541 8466.666 9392.708 8493.125 Q 9313.333 8519.583 9154.583 8572.5 Q 9022.291 8625.416 8890.0 8651.875 Q 8784.166 8678.333 8678.333 8731.25 Q 8598.958 8757.708 8572.5 8810.625 Q 8546.041 8890.0 8493.125 8863.541 Q 8466.666 8863.541 8440.208 8810.625 Q 8413.75 8784.166 8334.375 8810.625 Q 8255.0 8837.083 8255.0 8863.541 Q 8255.0 8890.0 8202.083 8890.0 Q 8149.166 8890.0 7884.583 8863.541 Q 7646.458 8837.083 7567.083 8916.458 Q 7514.1665 8995.833 7355.4165 8969.375 Q 7196.6665 8969.375 7196.6665 8942.916 Q 7196.6665 8916.458 7090.833 8916.458 Q 7011.458 8890.0 6984.9995 8890.0 Q 6932.083 8890.0 6799.7915 8890.0 Q 6667.4995 8890.0 6614.583 8916.458 Q 6535.208 8942.916 6535.208 8916.458 Q 6535.208 8890.0 6482.2915 8916.458 Q 6429.3745 8942.916 6191.2495 8942.916 Q 5926.6665 8942.916 5714.9995 8969.375 Q 5503.333 8995.833 5185.833 8995.833 Q 4868.333 8995.833 4709.583 8969.375 Q 4550.833 8942.916 4497.9165 8969.375 Q 4445.0 8995.833 4418.5415 9022.291 Q 4418.5415 9048.75 4392.083 9048.75 Q 4339.1665 9048.75 4286.25 9207.5 Q 4233.333 9366.249 4259.7915 9445.624 Q 4259.7915 9524.999 4233.333 9524.999 Q 4180.4165 9524.999 4233.333 9657.291 Q 4286.25 9789.583 4312.708 9895.416 Q 4365.625 10001.249 4392.083 10001.249 Q 4418.5415 10001.249 4418.5415 10027.708 Q 4418.5415 10054.166 4550.833 10107.083 Q 4683.1245 10159.999 4656.6665 10186.458 Q 4603.75 10212.916 4762.4995 10239.374 Q 4921.2495 10265.833 5053.5415 10265.833 Q 5185.833 10212.916 5714.9995 10265.833 Q 6270.6245 10265.833 6455.833 10265.833 Q 6614.583 10212.916 6720.4165 10265.833 Q 6852.708 10318.749 6905.6245 10318.749 L 6958.5415 10318.749 L 6984.9995 10345.208 L 7011.458 10371.666 L 7011.458 10371.666 L 7037.9165 10371.666 L 7037.9165 10371.666 L 7037.9165 10371.666 L 7037.9165 10398.124 L 7037.9165 10398.124 L 7011.458 10398.124 L 7011.458 10424.583 L 7011.458 10424.583 L 7037.9165 10424.583 L 7037.9165 10424.583 L 7037.9165 10424.583 L 7037.9165 10451.041 L 7037.9165 10451.041 L 7064.3745 10451.041 L 7064.3745 10477.499 L 7090.833 10477.499 L 7143.7495 10477.499 L 7143.7495 10503.958 L 7143.7495 10503.958 L 6879.1665 10503.958 L 6588.1245 10503.958 L 6508.7495 10503.958 Q 6429.3745 10530.416 4921.2495 10530.416 L 3439.5833 10530.416 L 1984.3749 10530.416 Q 529.1666 10530.416 423.3333 10556.874 L 343.9583 10556.874 L 264.5833 10556.874 Q 211.66666 10530.416 158.74998 10530.416 Q 79.37499 10530.416 52.916664 9524.999 L 26.458332 8519.583 L 26.458332 8149.166 Q 0.0 7778.7495 0.0 7302.4995 L 0.0 6799.7915 L 0.0 6402.9165 Q 0.0 6006.0415 26.458332 5926.6665 L 52.916664 5873.7495 L 52.916664 5873.7495 L 52.916664 5873.7495 L 52.916664 5847.2915 L 52.916664 5847.2915 L 79.37499 5847.2915 L 79.37499 5820.833 L 105.83333 5820.833 L 132.29166 5820.833 L 158.74998 5820.833 L 211.66666 5820.833 L 211.66666 5820.833 L 211.66666 5820.833 L 238.12498 5820.833 L 238.12498 5820.833 L 264.5833 5847.2915 L 291.04166 5847.2915 L 291.04166 5847.2915 Q 291.04166 5873.7495 317.49997 5873.7495 L 317.49997 5873.7495 L 317.49997 5873.7495 Q 317.49997 5873.7495 317.49997 5900.208 L 343.9583 5900.208 L 343.9583 5900.208 Q 343.9583 5926.6665 370.41666 5926.6665 L 370.41666 5926.6665 L 529.1666 6058.958 Q 661.4583 6191.2495 687.9166 6191.2495 L 687.9166 6191.2495 L 687.9166 6217.708 L 687.9166 6244.1665 L 714.37494 6244.1665 L 714.37494 6244.1665 L 714.37494 6270.6245 L 740.8333 6270.6245 L 740.8333 6297.083 L 740.8333 6323.5415 L 767.2916 6323.5415 L 767.2916 6349.9995 L 767.2916 6349.9995 L 793.74994 6349.9995 L 793.74994 6349.9995 L 793.74994 6349.9995 L 793.74994 6376.458 L 793.74994 6376.458 L 820.2083 6376.458 L 820.2083 6402.9165 L 873.12494 6402.9165 Q 926.0416 6455.833 1349.3749 6455.833 Q 1772.7083 6455.833 1852.0833 6402.9165 Q 1957.9165 6402.9165 2090.2083 6508.7495 Q 2222.5 6614.583 2407.7083 6614.583 Q 2592.9165 6667.4995 2619.3748 6667.4995 L 2645.8333 6667.4995 L 2698.7498 6641.0415 L 2778.1248 6641.0415 L 3095.6248 6561.6665 Q 3413.1248 6455.833 3439.5833 6455.833 L 3466.0415 6455.833 L 3466.0415 6455.833 Q 3466.0415 6455.833 3492.4998 6482.2915 L 3492.4998 6482.2915 L 3492.4998 6482.2915 L 3492.4998 6508.7495 L 3518.9583 6508.7495 L 3545.4165 6508.7495 L 3598.3333 6535.208 L 3677.7083 6561.6665 L 3704.1665 6561.6665 Q 3704.1665 6561.6665 3809.9998 6535.208 Q 3942.2915 6508.7495 4021.6665 6508.7495 Q 4127.5 6455.833 4392.083 6297.083 Q 4683.1245 6085.4165 4921.2495 6085.4165 Q 5159.3745 6032.4995 5212.2915 5979.583 Q 5265.208 5926.6665 5344.583 5926.6665 Q 5423.958 5926.6665 5503.333 5847.2915 L 5582.708 5767.9165 L 5609.1665 5767.9165 L 5662.083 5767.9165 L 5662.083 5741.458 L 5662.083 5741.458 L 5688.5415 5741.458 L 5688.5415 5714.9995 L 5688.5415 5714.9995 L 5714.9995 5714.9995 L 5714.9995 5714.9995 L 5714.9995 5714.9995 L 5714.9995 5688.5415 L 5714.9995 5688.5415 L 5741.458 5688.5415 L 5741.458 5662.083 L 5741.458 5662.083 L 5767.9165 5662.083 L 5767.9165 5662.083 L 5767.9165 5662.083 L 5767.9165 5635.6245 L 5767.9165 5635.6245 L 5794.3745 5609.1665 Q 5820.833 5582.708 5820.833 5582.708 Q 5820.833 5556.2495 5847.2915 5609.1665 Q 5873.7495 5662.083 5900.208 5556.2495 L 5926.6665 5450.4165 L 5953.1245 5450.4165 L 5953.1245 5450.4165 L 5953.1245 5423.958 L 5979.583 5423.958 L 5979.583 5397.4995 L 5979.583 5344.583 L 6006.0415 5318.1245 L 6006.0415 5291.6665 L 6032.4995 5291.6665 L 6058.958 5291.6665 L 6032.4995 5397.4995 Q 6006.0415 5529.7915 6085.4165 5556.2495 Q 6164.7915 5609.1665 6323.5415 5635.6245 Q 6455.833 5688.5415 6508.7495 5714.9995 Q 6561.6665 5741.458 6588.1245 5714.9995 Q 6588.1245 5688.5415 6614.583 5688.5415 Q 6641.0415 5688.5415 6641.0415 5767.9165 Q 6641.0415 5873.7495 6720.4165 5926.6665 Q 6799.7915 5979.583 6852.708 5979.583 Q 6932.083 5979.583 6932.083 6032.4995 Q 6932.083 6085.4165 6958.5415 6085.4165 Q 6984.9995 6058.958 6984.9995 6032.4995 Q 6984.9995 6006.0415 7011.458 5979.583 L 7037.9165 5953.1245 L 7064.3745 6032.4995 Q 7090.833 6085.4165 7117.2915 6111.8745 Q 7143.7495 6111.8745 7143.7495 6138.333 L 7143.7495 6164.7915 L 7170.208 6138.333 L 7196.6665 6111.8745 L 7196.6665 6111.8745 L 7196.6665 6085.4165 L 7196.6665 6085.4165 L 7196.6665 6085.4165 L 7223.1245 6085.4165 Q 7223.1245 6085.4165 7223.1245 6058.958 Q 7249.583 6058.958 7249.583 5979.583 L 7249.583 5873.7495 L 7276.0415 5873.7495 L 7276.0415 5873.7495 L 7276.0415 5847.2915 L 7302.4995 5847.2915 L 7302.4995 5847.2915 L 7302.4995 5873.7495 L 7302.4995 5873.7495 L 7328.958 5873.7495 L 7328.958 5847.2915 L 7355.4165 5847.2915 L 7355.4165 5847.2915 L 7355.4165 5873.7495 L 7381.8745 5873.7495 L 7408.333 5873.7495 L 7408.333 5900.208 L 7408.333 5900.208 L 7434.7915 5953.1245 Q 7461.2495 6006.0415 7487.708 6006.0415 Q 7514.1665 6006.0415 7514.1665 6032.4995 Q 7487.708 6085.4165 7487.708 6085.4165 L 7514.1665 6085.4165 L 7514.1665 6085.4165 L 7514.1665 6085.4165 L 7567.083 6111.8745 L 7593.5415 6111.8745 L 7593.5415 6085.4165 L 7619.9995 6058.958 L 7619.9995 6058.958 L 7619.9995 6085.4165 L 7646.458 6085.4165 L 7672.9165 6085.4165 L 7672.9165 6058.958 L 7672.9165 6032.4995 L 7699.3745 6032.4995 L 7699.3745 6032.4995 L 7699.3745 6006.0415 L 7725.833 6006.0415 L 7725.833 5979.583 L 7725.833 5926.6665 L 7699.3745 5926.6665 L 7699.3745 5926.6665 L 7672.9165 5926.6665 Q 7646.458 5926.6665 7619.9995 5900.208 Q 7619.9995 5847.2915 7593.5415 5847.2915 Q 7567.083 5847.2915 7567.083 5820.833 Q 7567.083 5767.9165 7540.6245 5767.9165 Q 7514.1665 5767.9165 7514.1665 5714.9995 Q 7487.708 5688.5415 7514.1665 5688.5415 Q 7540.6245 5688.5415 7514.1665 5635.6245 Q 7514.1665 5582.708 7514.1665 5503.333 Q 7540.6245 5397.4995 7619.9995 5344.583 Q 7725.833 5291.6665 7778.7495 5159.3745 Q 7831.666 5027.083 7831.666 5053.5415 Q 7858.1245 5079.9995 7884.583 5079.9995 Q 7911.041 5079.9995 7937.4995 4974.1665 Q 7937.4995 4894.7915 8069.791 4894.7915 Q 8202.083 4921.2495 8255.0 4921.2495 Q 8334.375 4921.2495 8360.833 4921.2495 Q 8387.291 4868.333 8413.75 4894.7915 Q 8413.75 4921.2495 8519.583 4868.333 Q 8598.958 4841.8745 8598.958 4762.4995 Q 8598.958 4709.583 8625.416 4709.583 Q 8678.333 4709.583 8678.333 4603.75 Q 8678.333 4497.9165 8678.333 4286.25 Q 8678.333 4101.0415 8651.875 4074.583 L 8625.416 4048.1248 L 8625.416 4048.1248 L 8625.416 4021.6665 L 8625.416 4021.6665 L 8625.416 4021.6665 L 8598.958 4021.6665 L 8598.958 4021.6665 L 8598.958 3995.208 L 8572.5 3995.208 L 8572.5 3995.208 L 8572.5 4021.6665 L 8546.041 4021.6665 L 8519.583 4021.6665 L 8519.583 3995.208 L 8519.583 3968.7498 L 8546.041 3968.7498 L 8572.5 3968.7498 L 8572.5 3942.2915 L 8572.5 3942.2915 L 8598.958 3942.2915 L 8598.958 3968.7498 L 8625.416 3968.7498 L 8625.416 3968.7498 L 8625.416 3942.2915 L 8625.416 3942.2915 L 8651.875 3968.7498 L 8651.875 3995.208 L 8704.791 4021.6665 Q 8784.166 4021.6665 8784.166 3995.208 Q 8784.166 3968.7498 8995.833 4048.1248 Q 9233.958 4127.5 9260.416 4127.5 Q 9260.416 4153.958 9233.958 4153.958 Q 9207.5 4153.958 9260.416 4233.333 Q 9313.333 4339.1665 9339.791 4339.1665 Q 9366.249 4339.1665 9339.791 4497.9165 Q 9313.333 4656.6665 9366.249 4709.583 Q 9392.708 4762.4995 9577.916 4788.958 Q 9736.666 4815.4165 9736.666 4868.333 Q 9736.666 4894.7915 9842.499 4868.333 Q 9974.791 4868.333 10001.249 4894.7915 Q 10001.249 4947.708 10027.708 4894.7915 Q 10027.708 4841.8745 10054.166 4841.8745 Q 10080.624 4841.8745 10080.624 4868.333 Q 10107.083 4894.7915 10107.083 4921.2495 L 10107.083 4947.708 L 10133.541 4947.708 L 10159.999 4921.2495 L 10159.999 4921.2495 L 10159.999 4921.2495 L 10186.458 4894.7915 L 10186.458 4868.333 L 10212.916 4868.333 L 10239.374 4868.333 L 10239.374 4841.8745 L 10212.916 4841.8745 L 10212.916 4815.4165 Q 10212.916 4762.4995 10186.458 4709.583 Q 10159.999 4683.1245 10212.916 4683.1245 Q 10239.374 4656.6665 10239.374 4630.208 Q 10212.916 4577.2915 10239.374 4603.75 Q 10265.833 4603.75 10265.833 4550.833 Q 10265.833 4524.375 10265.833 4497.9165 Q 10292.291 4497.9165 10265.833 4445.0 L 10265.833 4365.625 L 10239.374 4365.625 L 10239.374 4339.1665 L 10239.374 4339.1665 L 10212.916 4339.1665 L 10212.916 4286.25 L 10212.916 4233.333 L 10212.916 4233.333 L 10212.916 4233.333 L 10239.374 4233.333 L 10239.374 4233.333 L 10239.374 4259.7915 L 10265.833 4259.7915 L 10265.833 4259.7915 L 10265.833 4286.25 L 10265.833 4286.25 L 10265.833 4286.25 L 10292.291 4286.25 L 10292.291 4286.25 L 10292.291 4312.708 L 10318.749 4312.708 L 10318.749 4312.708 L 10318.749 4339.1665 L 10424.583 4365.625 Q 10556.874 4392.083 10900.833 4445.0 Q 11218.333 4445.0 11271.249 4392.083 Q 11297.708 4339.1665 11377.083 4339.1665 L 11429.999 4339.1665 L 11482.916 4445.0 Q 11509.374 4550.833 11509.374 4577.2915 L 11535.833 4577.2915 L 11535.833 4577.2915 L 11535.833 4603.75 L 11535.833 4603.75 L 11562.291 4603.75 L 11562.291 4603.75 L 11562.291 4603.75 L 11588.749 4630.208 L 11615.208 4656.6665 L 11615.208 4656.6665 L 11641.666 4656.6665 L 11641.666 4656.6665 L 11641.666 4656.6665 L 11906.249 4709.583 Q 12144.374 4762.4995 12329.583 4815.4165 Q 12488.333 4868.333 12752.916 4815.4165 Q 13043.958 4815.4165 13149.791 4868.333 Q 13255.624 4921.2495 13387.916 4974.1665 Q 13520.208 5027.083 13599.583 5027.083 L 13652.499 5027.083 L 13705.416 5027.083 L 13758.333 5027.083 L 13969.999 5027.083 Q 14208.124 5027.083 14340.416 4974.1665 Q 14499.166 4921.2495 14790.208 4868.333 Q 15081.249 4868.333 15187.083 4815.4165 Q 15266.458 4815.4165 15319.374 4788.958 L 15372.291 4788.958 L 15583.957 4762.4995 Q 15769.166 4736.0415 15927.916 4656.6665 Q 16060.207 4550.833 16298.332 4418.5415 Q 16510.0 4286.25 16668.75 4048.1248 Q 16827.5 3809.9998 16933.332 3651.2498 Q 17012.707 3492.4998 17118.541 3386.6665 Q 17250.832 3254.3748 17303.75 3095.6248 Q 17409.582 2936.8748 17409.582 2910.4165 L 17409.582 2857.4998 L 17409.582 2857.4998 L 17409.582 2857.4998 L 17436.041 2804.5833 Q 17462.5 2751.6665 17568.332 2460.6248 Q 17700.625 2169.5833 17806.457 1931.4583 Q 17885.832 1693.3333 17991.666 1111.25 Q 18044.582 555.625 18176.875 423.3333 L 18282.707 317.49997 L 18282.707 317.49997 L 18309.166 317.49997 L 18309.166 317.49997 L 18309.166 317.49997 L 18309.166 291.04166 L 18309.166 291.04166 L 18335.625 291.04166 L 18335.625 264.5833 L 18441.457 185.20833 Q 18520.832 79.37499 18547.291 79.37499 L 18547.291 52.916664 L 18547.291 52.916664 L 18573.75 52.916664 L 18573.75 52.916664 L 18573.75 52.916664 L 18573.75 26.458332 L 18573.75 26.458332 L 18600.207 26.458332 z M 7831.666 5132.9165 Q 7831.666 5132.9165 7858.1245 5132.9165 L 7858.1245 5132.9165 L 7831.666 5132.9165 Q 7831.666 5132.9165 7831.666 5132.9165 z M 6879.1665 6085.4165 Q 6879.1665 6085.4165 6905.6245 6085.4165 L 6905.6245 6085.4165 L 6879.1665 6085.4165 Q 6879.1665 6085.4165 6879.1665 6085.4165 z" svg:height="105.56874mm" draw:style-name="style-158" svg:viewBox="0.0 0.0 18785.416 10556.874" svg:width="187.85416mm" svg:x="24.870832mm" svg:y="141.81667mm"/>
          <draw:path svg:d="M 3518.9583 52.916664 L 3598.3333 0.0 L 3783.5415 0.0 L 3968.7498 0.0 L 3809.9998 264.5833 Q 3651.2498 529.1666 3492.4998 820.2083 Q 3333.7498 1111.25 3201.4583 1349.3749 Q 3069.1665 1587.4999 2831.0415 1931.4583 Q 2592.9165 2248.9583 2434.1665 2619.3748 Q 2328.3333 2963.3333 2169.5833 3201.4583 Q 2037.2915 3466.0415 2010.8333 3492.4998 Q 2010.8333 3518.9583 1957.9165 3571.8748 Q 1904.9999 3598.3333 1878.5416 3624.7915 Q 1878.5416 3651.2498 1666.8749 3809.9998 Q 1481.6666 3968.7498 1084.7916 4445.0 Q 714.37494 4947.708 634.99994 5027.083 Q 582.0833 5106.458 555.625 5132.9165 Q 529.1666 5132.9165 370.41666 5371.0415 Q 211.66666 5635.6245 211.66666 5635.6245 L 211.66666 5635.6245 L 185.20833 5635.6245 L 185.20833 5635.6245 L 185.20833 5662.083 L 158.74998 5662.083 L 158.74998 5662.083 L 158.74998 5688.5415 L 132.29166 5688.5415 L 105.83333 5688.5415 L 105.83333 5714.9995 L 105.83333 5714.9995 L 79.37499 5714.9995 L 79.37499 5741.458 L 79.37499 5741.458 L 52.916664 5741.458 L 52.916664 5741.458 L 52.916664 5741.458 L 26.458332 5767.9165 L 0.0 5767.9165 L 0.0 5741.458 L 0.0 5714.9995 L 26.458332 5714.9995 L 52.916664 5714.9995 L 52.916664 5688.5415 L 52.916664 5635.6245 L 79.37499 5635.6245 L 79.37499 5635.6245 L 79.37499 5609.1665 L 105.83333 5609.1665 L 105.83333 5582.708 Q 105.83333 5529.7915 158.74998 5397.4995 Q 211.66666 5265.208 396.87497 4947.708 L 582.0833 4630.208 L 582.0833 4630.208 L 582.0833 4630.208 L 582.0833 4603.75 L 582.0833 4603.75 L 608.5416 4577.2915 L 634.99994 4550.833 L 634.99994 4550.833 L 634.99994 4524.375 L 634.99994 4524.375 L 634.99994 4524.375 L 661.4583 4524.375 L 661.4583 4524.375 L 661.4583 4497.9165 L 687.9166 4497.9165 L 687.9166 4471.458 L 687.9166 4445.0 L 687.9166 4445.0 Q 714.37494 4418.5415 793.74994 4286.25 Q 899.5833 4153.958 926.0416 4153.958 Q 952.49994 4153.958 1164.1666 3889.3748 Q 1375.8333 3598.3333 1402.2916 3598.3333 Q 1428.7499 3571.8748 1561.0416 3413.1248 Q 1693.3333 3227.9165 1772.7083 2989.7915 L 1852.0833 2778.1248 L 1852.0833 2778.1248 L 1852.0833 2778.1248 L 1878.5416 2725.2083 L 1904.9999 2698.7498 L 1904.9999 2645.8333 L 1904.9999 2592.9165 L 1931.4583 2566.4583 Q 1957.9165 2513.5415 1957.9165 2434.1665 Q 2010.8333 2354.7915 2275.4165 1931.4583 Q 2592.9165 1534.5833 2804.5833 1190.6249 Q 3069.1665 846.6666 3227.9165 476.24997 Q 3439.5833 105.83333 3518.9583 52.916664 z" svg:height="57.679165mm" draw:style-name="style-159" svg:viewBox="0.0 0.0 3968.7498 5767.9165" svg:width="39.687496mm" svg:x="29.633331mm" svg:y="98.16041mm"/>
          <draw:path svg:d="M 370.41666 0.0 L 370.41666 0.0 L 370.41666 52.916664 L 370.41666 79.37499 L 343.9583 79.37499 L 343.9583 105.83333 L 343.9583 105.83333 L 370.41666 105.83333 L 370.41666 105.83333 L 370.41666 105.83333 L 370.41666 132.29166 L 396.87497 132.29166 L 396.87497 158.74998 L 370.41666 158.74998 L 370.41666 158.74998 L 370.41666 158.74998 L 291.04166 264.5833 Q 211.66666 370.41666 238.12498 476.24997 Q 264.5833 608.5416 291.04166 634.99994 Q 317.49997 687.9166 317.49997 740.8333 L 317.49997 820.2083 L 317.49997 846.6666 L 317.49997 873.12494 L 291.04166 873.12494 L 291.04166 899.5833 L 291.04166 899.5833 L 264.5833 899.5833 L 264.5833 899.5833 L 264.5833 899.5833 L 211.66666 926.0416 L 185.20833 952.49994 L 158.74998 952.49994 L 132.29166 952.49994 L 105.83333 926.0416 L 79.37499 899.5833 L 52.916664 899.5833 L 26.458332 899.5833 L 26.458332 873.12494 L 0.0 873.12494 L 26.458332 634.99994 Q 52.916664 423.3333 105.83333 291.04166 Q 185.20833 158.74998 264.5833 105.83333 Q 343.9583 0.0 370.41666 0.0 z" svg:height="9.525mm" draw:style-name="style-160" svg:viewBox="0.0 0.0 396.87497 952.49994" svg:width="3.9687498mm" svg:x="59.79583mm" svg:y="19.579166mm"/>
          <draw:path svg:d="M 687.9166 0.0 L 714.37494 0.0 L 793.74994 0.0 L 846.6666 0.0 L 846.6666 0.0 L 846.6666 0.0 L 873.12494 26.458332 L 899.5833 52.916664 L 899.5833 264.5833 L 899.5833 502.7083 L 926.0416 740.8333 Q 952.49994 952.49994 926.0416 978.95825 L 899.5833 1005.4166 L 899.5833 1031.875 L 899.5833 1058.3333 L 634.99994 1164.1666 Q 370.41666 1296.4583 317.49997 1349.3749 Q 264.5833 1375.8333 211.66666 1402.2916 L 158.74998 1428.7499 L 105.83333 1428.7499 L 79.37499 1428.7499 L 52.916664 1428.7499 L 52.916664 1428.7499 L 26.458332 1402.2916 L 0.0 1402.2916 L 0.0 1322.9166 Q 0.0 1217.0833 0.0 1031.875 Q 0.0 846.6666 26.458332 846.6666 Q 52.916664 820.2083 52.916664 793.74994 Q 52.916664 767.2916 105.83333 740.8333 Q 132.29166 740.8333 211.66666 661.4583 Q 317.49997 582.0833 476.24997 317.49997 L 634.99994 26.458332 L 634.99994 26.458332 L 634.99994 0.0 L 687.9166 0.0 z" svg:height="14.287499mm" draw:style-name="style-161" svg:viewBox="0.0 0.0 926.0416 1428.7499" svg:width="9.260416mm" svg:x="47.09583mm" svg:y="172.50833mm"/>
          <draw:path svg:d="M 2619.3748 0.0 L 2725.2083 0.0 L 2672.2915 0.0 Q 2619.3748 26.458332 2592.9165 291.04166 Q 2592.9165 582.0833 2592.9165 608.5416 Q 2619.3748 634.99994 2592.9165 714.37494 Q 2566.4583 793.74994 2539.9998 793.74994 Q 2487.0833 793.74994 2487.0833 846.6666 Q 2513.5415 926.0416 2487.0833 926.0416 L 2434.1665 926.0416 L 2381.2498 926.0416 L 2354.7915 952.49994 L 2354.7915 952.49994 L 2328.3333 952.49994 L 2328.3333 952.49994 L 2328.3333 952.49994 L 2328.3333 978.95825 L 2328.3333 978.95825 L 2222.5 1269.9999 Q 2116.6665 1587.4999 2063.75 1799.1666 Q 2063.75 1984.3749 2037.2915 1984.3749 L 2037.2915 1984.3749 L 2010.8333 2010.8333 Q 1957.9165 2010.8333 1904.9999 2116.6665 Q 1852.0833 2248.9583 1693.3333 2275.4165 Q 1534.5833 2328.3333 1481.6666 2328.3333 Q 1402.2916 2328.3333 1375.8333 2354.7915 Q 1375.8333 2381.2498 1322.9166 2381.2498 Q 1269.9999 2381.2498 1269.9999 2434.1665 Q 1243.5416 2487.0833 1217.0833 2513.5415 Q 1190.6249 2513.5415 1190.6249 2539.9998 Q 1190.6249 2566.4583 1111.25 2566.4583 Q 1058.3333 2539.9998 1005.4166 2539.9998 Q 952.49994 2539.9998 926.0416 2672.2915 Q 899.5833 2804.5833 846.6666 2804.5833 Q 767.2916 2804.5833 740.8333 2804.5833 Q 714.37494 2804.5833 687.9166 2857.4998 Q 687.9166 2910.4165 634.99994 2910.4165 Q 608.5416 2910.4165 608.5416 3016.2498 Q 582.0833 3095.6248 529.1666 3095.6248 Q 423.3333 3095.6248 423.3333 3069.1665 Q 423.3333 3042.7083 396.87497 3095.6248 Q 370.41666 3122.0833 343.9583 3122.0833 L 317.49997 3122.0833 L 317.49997 3148.5415 Q 317.49997 3174.9998 343.9583 3174.9998 Q 370.41666 3201.4583 370.41666 3227.9165 Q 343.9583 3227.9165 343.9583 3254.3748 L 317.49997 3254.3748 L 317.49997 3254.3748 L 317.49997 3280.8333 L 317.49997 3280.8333 L 317.49997 3280.8333 L 343.9583 3307.2915 L 343.9583 3333.7498 L 317.49997 3333.7498 L 264.5833 3333.7498 L 264.5833 3360.2083 L 264.5833 3360.2083 L 238.12498 3386.6665 L 238.12498 3386.6665 L 238.12498 3386.6665 L 211.66666 3386.6665 L 211.66666 3360.2083 L 211.66666 3333.7498 L 211.66666 3307.2915 L 211.66666 3280.8333 L 211.66666 3280.8333 L 211.66666 3280.8333 L 211.66666 3254.3748 L 211.66666 3254.3748 L 211.66666 3042.7083 Q 211.66666 2831.0415 185.20833 2645.8333 Q 158.74998 2434.1665 158.74998 2196.0415 Q 158.74998 1957.9165 158.74998 1931.4583 Q 158.74998 1904.9999 158.74998 1825.6249 Q 158.74998 1746.2499 158.74998 1587.4999 Q 185.20833 1402.2916 158.74998 1402.2916 Q 132.29166 1428.7499 132.29166 1322.9166 Q 105.83333 1217.0833 105.83333 1084.7916 Q 52.916664 952.49994 52.916664 873.12494 Q 52.916664 793.74994 26.458332 793.74994 L 0.0 793.74994 L 0.0 634.99994 L 0.0 476.24997 L 0.0 476.24997 L 0.0 476.24997 L 26.458332 449.79166 L 52.916664 423.3333 L 52.916664 423.3333 L 52.916664 423.3333 L 52.916664 449.79166 L 52.916664 449.79166 L 79.37499 449.79166 L 79.37499 476.24997 L 105.83333 476.24997 L 132.29166 476.24997 L 158.74998 502.7083 L 185.20833 502.7083 L 185.20833 449.79166 L 158.74998 396.87497 L 158.74998 291.04166 Q 158.74998 185.20833 238.12498 132.29166 Q 317.49997 79.37499 343.9583 52.916664 Q 343.9583 26.458332 370.41666 52.916664 Q 423.3333 52.916664 423.3333 79.37499 Q 449.79166 105.83333 476.24997 52.916664 Q 529.1666 0.0 1217.0833 26.458332 Q 1904.9999 52.916664 2222.5 0.0 Q 2513.5415 0.0 2619.3748 0.0 z" svg:height="33.866665mm" draw:style-name="style-162" svg:viewBox="0.0 0.0 2725.2083 3386.6665" svg:width="27.252083mm" svg:x="0.0mm" svg:y="4.7625mm"/>
          <draw:path svg:d="M 1217.0833 26.458332 L 1269.9999 26.458332 L 1269.9999 0.0 L 1269.9999 0.0 L 1296.4583 26.458332 L 1322.9166 52.916664 L 1322.9166 52.916664 L 1322.9166 52.916664 L 1322.9166 79.37499 Q 1322.9166 79.37499 740.8333 926.0416 L 211.66666 1799.1666 L 185.20833 1799.1666 L 185.20833 1825.6249 L 185.20833 1825.6249 L 158.74998 1825.6249 L 158.74998 1825.6249 L 158.74998 1825.6249 L 158.74998 1852.0833 L 158.74998 1852.0833 L 158.74998 1852.0833 L 132.29166 1825.6249 L 132.29166 1825.6249 L 105.83333 1825.6249 L 105.83333 1825.6249 L 105.83333 1825.6249 L 79.37499 1852.0833 L 52.916664 1878.5416 L 26.458332 1878.5416 L 0.0 1878.5416 L 0.0 1852.0833 L 0.0 1825.6249 L 0.0 1825.6249 L 0.0 1825.6249 L 0.0 1799.1666 L 0.0 1799.1666 L 26.458332 1772.7083 L 52.916664 1746.2499 L 52.916664 1719.7916 L 52.916664 1693.3333 L 79.37499 1693.3333 L 79.37499 1666.8749 L 370.41666 1164.1666 Q 687.9166 661.4583 714.37494 661.4583 Q 740.8333 661.4583 846.6666 449.79166 Q 978.95825 238.12498 1031.875 185.20833 Q 1084.7916 132.29166 1111.25 105.83333 L 1111.25 105.83333 L 1111.25 105.83333 L 1111.25 105.83333 L 1137.7083 105.83333 L 1137.7083 79.37499 L 1137.7083 79.37499 L 1164.1666 79.37499 L 1164.1666 79.37499 L 1164.1666 79.37499 L 1164.1666 52.916664 L 1164.1666 52.916664 L 1190.6249 52.916664 L 1190.6249 26.458332 L 1217.0833 26.458332 z" svg:height="18.785416mm" draw:style-name="style-163" svg:viewBox="0.0 0.0 1322.9166 1878.5416" svg:width="13.229166mm" svg:x="168.80415mm" svg:y="99.21874mm"/>
          <draw:path svg:d="M 529.1666 0.0 L 529.1666 0.0 L 449.79166 211.66666 Q 370.41666 396.87497 343.9583 396.87497 L 343.9583 396.87497 L 343.9583 370.41666 Q 317.49997 317.49997 317.49997 264.5833 Q 291.04166 238.12498 158.74998 264.5833 L 52.916664 264.5833 L 52.916664 264.5833 Q 52.916664 238.12498 0.0 211.66666 Q -26.458332 211.66666 0.0 185.20833 L 0.0 158.74998 L 0.0 158.74998 Q 0.0 158.74998 52.916664 132.29166 L 79.37499 105.83333 L 105.83333 105.83333 L 158.74998 105.83333 L 291.04166 52.916664 Q 423.3333 0.0 476.24997 0.0 Q 529.1666 0.0 529.1666 0.0 z" svg:height="3.9687498mm" draw:style-name="style-164" svg:viewBox="0.0 0.0 529.1666 396.87497" svg:width="5.2916665mm" svg:x="120.649994mm" svg:y="166.68748mm"/>
          <draw:path svg:d="M 1137.7083 714.37494 L 1164.1666 714.37494 L 1164.1666 740.8333 L 1190.6249 740.8333 L 1190.6249 740.8333 L 1190.6249 767.2916 L 1190.6249 767.2916 L 1217.0833 767.2916 L 1217.0833 767.2916 L 1217.0833 767.2916 L 1217.0833 793.74994 L 1243.5416 793.74994 L 1243.5416 793.74994 L 1243.5416 820.2083 L 1243.5416 820.2083 L 1217.0833 820.2083 L 1217.0833 820.2083 L 1217.0833 820.2083 L 1190.6249 873.12494 Q 1164.1666 873.12494 1137.7083 926.0416 Q 1111.25 926.0416 1137.7083 978.95825 Q 1164.1666 1005.4166 1164.1666 1031.875 Q 1164.1666 1084.7916 1137.7083 1111.25 Q 1111.25 1137.7083 1111.25 1164.1666 Q 1111.25 1190.6249 1084.7916 1190.6249 Q 1058.3333 1190.6249 1058.3333 1243.5416 Q 1058.3333 1322.9166 1031.875 1349.3749 Q 1005.4166 1349.3749 1005.4166 1402.2916 Q 978.95825 1481.6666 1005.4166 1481.6666 Q 1031.875 1481.6666 1031.875 1561.0416 Q 1031.875 1666.8749 1005.4166 1666.8749 Q 978.95825 1666.8749 978.95825 1693.3333 Q 978.95825 1719.7916 952.49994 1719.7916 Q 926.0416 1719.7916 846.6666 1825.6249 Q 793.74994 1904.9999 793.74994 1984.3749 L 793.74994 2037.2915 L 793.74994 2063.75 L 793.74994 2090.2083 L 793.74994 2143.125 Q 793.74994 2196.0415 793.74994 2196.0415 L 793.74994 2196.0415 L 740.8333 2196.0415 Q 714.37494 2196.0415 661.4583 2222.5 Q 608.5416 2248.9583 529.1666 2222.5 Q 476.24997 2196.0415 449.79166 2275.4165 Q 423.3333 2354.7915 370.41666 2354.7915 Q 317.49997 2354.7915 291.04166 2301.875 Q 264.5833 2275.4165 211.66666 2275.4165 Q 158.74998 2275.4165 158.74998 2248.9583 L 158.74998 2222.5 L 185.20833 2222.5 L 185.20833 2196.0415 L 158.74998 2196.0415 L 132.29166 2196.0415 L 105.83333 2196.0415 L 105.83333 2196.0415 L 105.83333 2196.0415 L 105.83333 2196.0415 L 79.37499 2196.0415 L 79.37499 2196.0415 L 79.37499 2222.5 L 52.916664 2222.5 L 52.916664 2248.9583 L 52.916664 2275.4165 L 26.458332 2275.4165 L 26.458332 2275.4165 L 26.458332 2248.9583 L 0.0 2248.9583 L 0.0 2116.6665 Q 0.0 1984.3749 0.0 1984.3749 Q 0.0 1957.9165 0.0 1719.7916 Q -52.916664 1481.6666 0.0 1031.875 Q 26.458332 555.625 0.0 555.625 Q -26.458332 555.625 0.0 529.1666 Q 52.916664 502.7083 52.916664 449.79166 Q 52.916664 396.87497 0.0 396.87497 Q 0.0 396.87497 0.0 343.9583 Q 0.0 291.04166 0.0 238.12498 L 0.0 158.74998 L 0.0 158.74998 L 0.0 185.20833 L 26.458332 185.20833 Q 52.916664 185.20833 52.916664 158.74998 L 52.916664 158.74998 L 52.916664 105.83333 L 52.916664 52.916664 L 79.37499 26.458332 L 79.37499 0.0 L 132.29166 0.0 Q 158.74998 0.0 211.66666 79.37499 Q 238.12498 132.29166 317.49997 185.20833 Q 423.3333 211.66666 449.79166 238.12498 Q 502.7083 291.04166 582.0833 291.04166 Q 661.4583 343.9583 634.99994 370.41666 Q 634.99994 396.87497 687.9166 449.79166 Q 740.8333 502.7083 740.8333 555.625 Q 687.9166 608.5416 740.8333 608.5416 Q 767.2916 634.99994 767.2916 608.5416 Q 767.2916 555.625 820.2083 608.5416 Q 846.6666 634.99994 873.12494 687.9166 Q 899.5833 767.2916 952.49994 740.8333 Q 1005.4166 714.37494 1058.3333 714.37494 Q 1111.25 714.37494 1137.7083 714.37494 z" svg:height="23.547915mm" draw:style-name="style-165" svg:viewBox="0.0 0.0 1243.5416 2354.7915" svg:width="12.435416mm" svg:x="2.1166666mm" svg:y="140.49374mm"/>
          <draw:path svg:d="M 1296.4583 529.1666 L 1296.4583 529.1666 L 1296.4583 555.625 Q 1296.4583 582.0833 1243.5416 687.9166 L 1243.5416 767.2916 L 1217.0833 793.74994 Q 1190.6249 846.6666 1190.6249 899.5833 Q 1164.1666 952.49994 978.95825 978.95825 Q 820.2083 1005.4166 820.2083 1190.6249 Q 820.2083 1375.8333 899.5833 1402.2916 Q 978.95825 1428.7499 978.95825 1481.6666 L 978.95825 1561.0416 L 978.95825 1613.9583 L 978.95825 1666.8749 L 952.49994 1666.8749 L 952.49994 1693.3333 L 952.49994 1693.3333 L 926.0416 1693.3333 L 926.0416 1693.3333 L 926.0416 1693.3333 L 820.2083 1719.7916 Q 714.37494 1746.2499 608.5416 1746.2499 Q 476.24997 1746.2499 476.24997 1640.4166 Q 449.79166 1561.0416 423.3333 1508.1249 Q 370.41666 1481.6666 238.12498 1455.2083 L 132.29166 1428.7499 L 79.37499 1455.2083 L 52.916664 1455.2083 L 26.458332 1455.2083 L 26.458332 1428.7499 L 26.458332 1428.7499 L 26.458332 1428.7499 L 0.0 1428.7499 L 0.0 1428.7499 L 0.0 1402.2916 L 26.458332 1402.2916 L 26.458332 1375.8333 L 26.458332 1322.9166 L 26.458332 1322.9166 L 26.458332 1322.9166 L 52.916664 1322.9166 L 52.916664 1322.9166 L 52.916664 1296.4583 L 79.37499 1296.4583 L 158.74998 1243.5416 Q 238.12498 1190.6249 264.5833 1190.6249 L 264.5833 1164.1666 L 264.5833 1164.1666 L 291.04166 1164.1666 L 291.04166 1111.25 L 291.04166 1058.3333 L 264.5833 978.95825 L 238.12498 899.5833 L 238.12498 899.5833 L 238.12498 899.5833 L 238.12498 873.12494 L 238.12498 873.12494 L 211.66666 873.12494 L 211.66666 846.6666 L 185.20833 846.6666 L 158.74998 846.6666 L 158.74998 820.2083 Q 158.74998 793.74994 158.74998 714.37494 Q 158.74998 634.99994 185.20833 608.5416 Q 185.20833 582.0833 185.20833 529.1666 Q 158.74998 502.7083 238.12498 476.24997 Q 343.9583 423.3333 317.49997 396.87497 Q 317.49997 370.41666 291.04166 343.9583 Q 264.5833 317.49997 317.49997 291.04166 Q 343.9583 264.5833 343.9583 211.66666 Q 343.9583 158.74998 423.3333 158.74998 Q 502.7083 158.74998 502.7083 105.83333 Q 529.1666 52.916664 608.5416 52.916664 Q 687.9166 52.916664 687.9166 26.458332 Q 714.37494 0.0 714.37494 0.0 L 714.37494 0.0 L 740.8333 0.0 Q 767.2916 -26.458332 820.2083 158.74998 Q 873.12494 370.41666 899.5833 370.41666 Q 926.0416 396.87497 926.0416 423.3333 Q 926.0416 476.24997 978.95825 476.24997 Q 1005.4166 476.24997 1005.4166 449.79166 Q 1005.4166 423.3333 1031.875 423.3333 Q 1058.3333 423.3333 1084.7916 529.1666 Q 1084.7916 634.99994 1164.1666 608.5416 Q 1243.5416 582.0833 1243.5416 555.625 Q 1269.9999 529.1666 1296.4583 529.1666 z" svg:height="17.4625mm" draw:style-name="style-166" svg:viewBox="0.0 0.0 1296.4583 1746.2499" svg:width="12.964582mm" svg:x="63.235413mm" svg:y="6.3499994mm"/>
          <draw:path svg:d="M 2619.3748 0.0 L 2619.3748 0.0 L 2751.6665 26.458332 Q 2883.9583 52.916664 2910.4165 52.916664 Q 2910.4165 79.37499 2936.8748 291.04166 Q 2936.8748 476.24997 3095.6248 529.1666 Q 3254.3748 582.0833 3333.7498 582.0833 L 3413.1248 582.0833 L 3439.5833 608.5416 L 3466.0415 608.5416 L 3466.0415 634.99994 L 3439.5833 687.9166 L 3439.5833 714.37494 Q 3439.5833 740.8333 3280.8333 1005.4166 L 3174.9998 1269.9999 L 3174.9998 1349.3749 L 3174.9998 1428.7499 L 3174.9998 1428.7499 L 3174.9998 1428.7499 L 3174.9998 1455.2083 L 3174.9998 1455.2083 L 3201.4583 1455.2083 L 3201.4583 1481.6666 L 3201.4583 1481.6666 L 3227.9165 1481.6666 L 3227.9165 1481.6666 L 3227.9165 1481.6666 L 3254.3748 1455.2083 L 3280.8333 1428.7499 L 3280.8333 1428.7499 L 3280.8333 1428.7499 L 3307.2915 1428.7499 L 3307.2915 1428.7499 L 3307.2915 1402.2916 L 3333.7498 1402.2916 L 3439.5833 1322.9166 Q 3545.4165 1217.0833 3545.4165 1190.6249 L 3545.4165 1164.1666 L 3571.8748 1164.1666 L 3571.8748 1164.1666 L 3598.3333 1164.1666 L 3624.7915 1164.1666 L 3624.7915 1164.1666 L 3651.2498 1164.1666 L 3651.2498 1164.1666 L 3651.2498 1164.1666 L 3651.2498 1190.6249 L 3651.2498 1190.6249 L 3677.7083 1190.6249 L 3677.7083 1217.0833 L 3677.7083 1217.0833 L 3704.1665 1217.0833 L 3704.1665 1217.0833 L 3704.1665 1217.0833 L 3704.1665 1243.5416 L 3704.1665 1243.5416 L 3757.0833 1349.3749 Q 3757.0833 1455.2083 3757.0833 1481.6666 Q 3730.6248 1481.6666 3730.6248 1508.1249 L 3730.6248 1508.1249 L 3704.1665 1508.1249 Q 3704.1665 1534.5833 3651.2498 1561.0416 Q 3624.7915 1613.9583 3386.6665 1825.6249 Q 3174.9998 2010.8333 3069.1665 2010.8333 L 2963.3333 1984.3749 L 2936.8748 1984.3749 Q 2910.4165 1957.9165 2751.6665 1904.9999 Q 2592.9165 1825.6249 2592.9165 1746.2499 Q 2592.9165 1693.3333 2725.2083 1402.2916 L 2831.0415 1111.25 L 2831.0415 1084.7916 L 2857.4998 1084.7916 L 2857.4998 1058.3333 L 2857.4998 1005.4166 L 2857.4998 952.49994 L 2857.4998 926.0416 L 2857.4998 926.0416 L 2857.4998 899.5833 L 2751.6665 899.5833 L 2672.2915 899.5833 L 2672.2915 926.0416 L 2645.8333 926.0416 L 2645.8333 926.0416 L 2645.8333 952.49994 L 2645.8333 952.49994 L 2645.8333 952.49994 L 2619.3748 952.49994 L 2619.3748 952.49994 L 2619.3748 978.95825 Q 2592.9165 978.95825 2196.0415 1375.8333 L 1772.7083 1799.1666 L 1746.2499 1799.1666 Q 1746.2499 1799.1666 1746.2499 1825.6249 L 1746.2499 1825.6249 L 1746.2499 1825.6249 Q 1719.7916 1852.0833 1640.4166 1904.9999 Q 1587.4999 1957.9165 1455.2083 2010.8333 Q 1322.9166 2063.75 1243.5416 2037.2915 Q 1164.1666 2010.8333 1111.25 1878.5416 L 1111.25 1746.2499 L 1084.7916 1746.2499 L 1084.7916 1746.2499 L 1084.7916 1719.7916 L 1058.3333 1719.7916 L 1058.3333 1719.7916 L 1058.3333 1746.2499 L 1031.875 1746.2499 L 1005.4166 1746.2499 L 1005.4166 1772.7083 Q 1005.4166 1772.7083 978.95825 1772.7083 L 978.95825 1772.7083 L 952.49994 1772.7083 Q 952.49994 1799.1666 952.49994 1799.1666 L 952.49994 1799.1666 L 952.49994 1799.1666 Q 926.0416 1799.1666 740.8333 1904.9999 Q 529.1666 2010.8333 423.3333 2010.8333 Q 291.04166 2010.8333 211.66666 1984.3749 Q 158.74998 1957.9165 132.29166 1904.9999 Q 105.83333 1878.5416 105.83333 1719.7916 Q 79.37499 1561.0416 52.916664 1561.0416 L 26.458332 1561.0416 L 26.458332 1534.5833 Q 52.916664 1534.5833 52.916664 1481.6666 L 52.916664 1428.7499 L 105.83333 1428.7499 Q 158.74998 1428.7499 158.74998 1455.2083 Q 158.74998 1481.6666 185.20833 1455.2083 L 211.66666 1428.7499 L 211.66666 1428.7499 L 211.66666 1428.7499 L 185.20833 1402.2916 L 158.74998 1402.2916 L 158.74998 1375.8333 Q 158.74998 1322.9166 185.20833 1296.4583 Q 185.20833 1269.9999 158.74998 1269.9999 Q 132.29166 1269.9999 52.916664 1269.9999 L 0.0 1269.9999 L 0.0 1243.5416 L 0.0 1243.5416 L 26.458332 1217.0833 L 26.458332 1217.0833 L 26.458332 1217.0833 L 26.458332 1217.0833 L 52.916664 1190.6249 L 79.37499 1164.1666 L 211.66666 1005.4166 Q 317.49997 846.6666 370.41666 740.8333 Q 423.3333 661.4583 449.79166 634.99994 L 449.79166 608.5416 L 449.79166 608.5416 Q 476.24997 608.5416 476.24997 582.0833 L 476.24997 582.0833 L 529.1666 476.24997 Q 582.0833 343.9583 608.5416 317.49997 L 634.99994 291.04166 L 634.99994 291.04166 L 634.99994 264.5833 L 687.9166 264.5833 L 767.2916 264.5833 L 793.74994 291.04166 L 846.6666 317.49997 L 899.5833 317.49997 L 926.0416 317.49997 L 926.0416 317.49997 L 926.0416 317.49997 L 952.49994 343.9583 L 978.95825 370.41666 L 978.95825 370.41666 L 1005.4166 370.41666 L 1005.4166 396.87497 L 1005.4166 423.3333 L 978.95825 476.24997 Q 952.49994 502.7083 873.12494 634.99994 Q 793.74994 793.74994 687.9166 1031.875 L 582.0833 1269.9999 L 582.0833 1269.9999 L 582.0833 1269.9999 L 582.0833 1296.4583 L 582.0833 1296.4583 L 608.5416 1322.9166 L 634.99994 1375.8333 L 634.99994 1375.8333 L 634.99994 1375.8333 L 740.8333 1375.8333 L 820.2083 1375.8333 L 820.2083 1375.8333 L 846.6666 1375.8333 L 846.6666 1375.8333 L 846.6666 1375.8333 L 846.6666 1349.3749 L 846.6666 1349.3749 L 1058.3333 1111.25 Q 1269.9999 899.5833 1375.8333 687.9166 Q 1534.5833 449.79166 1534.5833 423.3333 L 1534.5833 396.87497 L 1534.5833 370.41666 Q 1561.0416 370.41666 1561.0416 343.9583 L 1587.4999 343.9583 L 1587.4999 343.9583 L 1587.4999 317.49997 L 1613.9583 317.49997 L 1640.4166 317.49997 L 1693.3333 317.49997 L 1719.7916 317.49997 L 1746.2499 343.9583 L 1772.7083 370.41666 L 1799.1666 370.41666 L 1852.0833 370.41666 L 1904.9999 396.87497 L 1931.4583 396.87497 L 1931.4583 476.24997 L 1904.9999 529.1666 L 1904.9999 555.625 Q 1904.9999 582.0833 1746.2499 926.0416 L 1587.4999 1269.9999 L 1561.0416 1296.4583 L 1534.5833 1322.9166 L 1534.5833 1375.8333 L 1534.5833 1428.7499 L 1561.0416 1428.7499 L 1561.0416 1428.7499 L 1587.4999 1428.7499 L 1640.4166 1428.7499 L 1640.4166 1428.7499 L 1640.4166 1428.7499 L 1666.8749 1428.7499 L 1666.8749 1428.7499 L 1693.3333 1402.2916 L 1719.7916 1402.2916 L 1719.7916 1375.8333 L 1719.7916 1349.3749 L 1799.1666 1322.9166 Q 1878.5416 1269.9999 2090.2083 1031.875 Q 2328.3333 793.74994 2328.3333 582.0833 Q 2328.3333 370.41666 2381.2498 264.5833 Q 2434.1665 158.74998 2539.9998 79.37499 Q 2619.3748 0.0 2619.3748 0.0 z" svg:height="20.372915mm" draw:style-name="style-167" svg:viewBox="0.0 0.0 3757.0833 2037.2915" svg:width="37.57083mm" svg:x="179.91666mm" svg:y="11.112499mm"/>
          <draw:path svg:d="M 926.0416 661.4583 L 926.0416 687.9166 L 926.0416 687.9166 L 926.0416 687.9166 L 899.5833 740.8333 L 873.12494 767.2916 L 767.2916 1031.875 Q 608.5416 1296.4583 449.79166 1587.4999 Q 291.04166 1878.5416 291.04166 1904.9999 L 291.04166 1957.9165 L 264.5833 1957.9165 L 264.5833 1957.9165 L 264.5833 1957.9165 L 238.12498 1931.4583 L 238.12498 1931.4583 L 238.12498 1904.9999 L 211.66666 1904.9999 L 185.20833 1904.9999 L 185.20833 1878.5416 L 185.20833 1878.5416 L 158.74998 1852.0833 L 158.74998 1825.6249 L 132.29166 1825.6249 L 105.83333 1799.1666 L 79.37499 1799.1666 L 52.916664 1799.1666 L 52.916664 1825.6249 L 26.458332 1825.6249 L 26.458332 1799.1666 L 26.458332 1772.7083 L 0.0 1772.7083 L 0.0 1772.7083 L 0.0 1772.7083 L 0.0 1746.2499 L 26.458332 1746.2499 Q 52.916664 1746.2499 79.37499 1534.5833 Q 79.37499 1349.3749 105.83333 1269.9999 Q 105.83333 1164.1666 132.29166 1164.1666 Q 158.74998 1164.1666 185.20833 1084.7916 Q 185.20833 1005.4166 211.66666 1005.4166 Q 238.12498 1005.4166 264.5833 740.8333 L 291.04166 476.24997 L 291.04166 476.24997 L 291.04166 476.24997 L 317.49997 449.79166 L 343.9583 423.3333 L 343.9583 423.3333 L 343.9583 423.3333 L 343.9583 396.87497 L 343.9583 396.87497 L 370.41666 396.87497 L 370.41666 370.41666 L 370.41666 370.41666 L 396.87497 370.41666 L 396.87497 370.41666 L 396.87497 370.41666 L 529.1666 211.66666 Q 661.4583 52.916664 687.9166 26.458332 Q 687.9166 0.0 714.37494 0.0 Q 740.8333 0.0 767.2916 211.66666 Q 820.2083 396.87497 873.12494 529.1666 Q 926.0416 634.99994 926.0416 661.4583 z" svg:height="19.579166mm" draw:style-name="style-168" svg:viewBox="0.0 0.0 926.0416 1957.9165" svg:width="9.260416mm" svg:x="139.43541mm" svg:y="160.86665mm"/>
          <draw:path svg:d="M 158.74998 26.458332 L 158.74998 0.0 L 211.66666 0.0 L 238.12498 0.0 L 238.12498 26.458332 L 264.5833 26.458332 L 317.49997 52.916664 Q 423.3333 52.916664 423.3333 105.83333 Q 449.79166 158.74998 502.7083 185.20833 Q 582.0833 211.66666 582.0833 264.5833 Q 634.99994 317.49997 634.99994 370.41666 L 634.99994 396.87497 L 661.4583 396.87497 L 661.4583 423.3333 L 687.9166 423.3333 L 687.9166 423.3333 L 687.9166 423.3333 L 687.9166 423.3333 L 687.9166 449.79166 L 687.9166 449.79166 L 687.9166 476.24997 L 687.9166 502.7083 L 687.9166 502.7083 L 687.9166 529.1666 L 793.74994 502.7083 Q 899.5833 476.24997 952.49994 476.24997 L 1005.4166 476.24997 L 1058.3333 449.79166 L 1111.25 449.79166 L 1111.25 476.24997 L 1111.25 502.7083 L 1084.7916 502.7083 L 1084.7916 529.1666 L 1084.7916 529.1666 L 1058.3333 529.1666 L 1058.3333 555.625 L 1058.3333 582.0833 L 1031.875 582.0833 L 1031.875 582.0833 L 1031.875 608.5416 L 1005.4166 608.5416 L 1005.4166 608.5416 L 1005.4166 634.99994 L 978.95825 661.4583 Q 952.49994 687.9166 952.49994 687.9166 Q 952.49994 714.37494 952.49994 793.74994 L 952.49994 899.5833 L 952.49994 899.5833 L 952.49994 899.5833 L 873.12494 899.5833 L 793.74994 899.5833 L 740.8333 899.5833 L 687.9166 899.5833 L 661.4583 873.12494 L 634.99994 873.12494 L 634.99994 873.12494 Q 608.5416 846.6666 502.7083 740.8333 Q 396.87497 634.99994 317.49997 634.99994 L 238.12498 634.99994 L 238.12498 634.99994 Q 211.66666 608.5416 211.66666 608.5416 L 211.66666 608.5416 L 211.66666 582.0833 Q 211.66666 582.0833 211.66666 396.87497 L 158.74998 211.66666 L 158.74998 211.66666 L 158.74998 211.66666 L 132.29166 211.66666 L 105.83333 211.66666 L 105.83333 211.66666 L 105.83333 211.66666 L 79.37499 211.66666 Q 52.916664 238.12498 52.916664 264.5833 L 52.916664 317.49997 L 26.458332 343.9583 L 0.0 370.41666 L 0.0 370.41666 L 0.0 370.41666 L 0.0 343.9583 L 0.0 343.9583 L 0.0 264.5833 L 0.0 185.20833 L 26.458332 185.20833 L 26.458332 158.74998 L 26.458332 158.74998 L 52.916664 158.74998 L 52.916664 158.74998 Q 52.916664 158.74998 79.37499 105.83333 Q 105.83333 52.916664 158.74998 52.916664 Q 185.20833 52.916664 158.74998 26.458332 z" svg:height="8.995832mm" draw:style-name="style-169" svg:viewBox="0.0 0.0 1111.25 899.5833" svg:width="11.112499mm" svg:x="30.162498mm" svg:y="161.92499mm"/>
          <draw:path svg:d="M 1481.6666 0.0 L 1508.1249 0.0 L 1561.0416 0.0 Q 1587.4999 26.458332 1587.4999 158.74998 Q 1613.9583 291.04166 1375.8333 449.79166 Q 1137.7083 608.5416 1031.875 714.37494 Q 952.49994 820.2083 926.0416 820.2083 Q 899.5833 820.2083 714.37494 1031.875 Q 529.1666 1269.9999 502.7083 1269.9999 Q 476.24997 1269.9999 476.24997 1296.4583 Q 449.79166 1322.9166 396.87497 1349.3749 Q 343.9583 1402.2916 343.9583 1428.7499 L 343.9583 1455.2083 L 317.49997 1455.2083 L 291.04166 1455.2083 L 291.04166 1481.6666 L 291.04166 1481.6666 L 264.5833 1481.6666 L 264.5833 1508.1249 L 264.5833 1508.1249 Q 238.12498 1508.1249 238.12498 1508.1249 L 238.12498 1534.5833 L 238.12498 1534.5833 Q 211.66666 1561.0416 211.66666 1561.0416 L 211.66666 1561.0416 L 185.20833 1561.0416 Q 185.20833 1561.0416 185.20833 1587.4999 L 185.20833 1587.4999 L 185.20833 1587.4999 L 158.74998 1613.9583 L 158.74998 1613.9583 L 132.29166 1613.9583 L 132.29166 1613.9583 L 132.29166 1613.9583 L 132.29166 1640.4166 L 132.29166 1640.4166 L 105.83333 1666.8749 L 105.83333 1693.3333 L 79.37499 1693.3333 L 52.916664 1693.3333 L 52.916664 1666.8749 L 79.37499 1640.4166 L 79.37499 1613.9583 L 79.37499 1587.4999 L 105.83333 1587.4999 L 105.83333 1561.0416 L 79.37499 1561.0416 L 52.916664 1561.0416 L 52.916664 1534.5833 L 52.916664 1508.1249 L 26.458332 1508.1249 L 0.0 1508.1249 L 26.458332 1455.2083 Q 26.458332 1402.2916 79.37499 1402.2916 Q 158.74998 1375.8333 185.20833 1322.9166 Q 185.20833 1296.4583 238.12498 1269.9999 Q 291.04166 1243.5416 291.04166 1190.6249 Q 317.49997 1137.7083 370.41666 1111.25 Q 396.87497 1084.7916 423.3333 1031.875 Q 423.3333 978.95825 502.7083 978.95825 Q 555.625 952.49994 555.625 899.5833 Q 582.0833 820.2083 634.99994 820.2083 Q 661.4583 793.74994 687.9166 740.8333 Q 687.9166 714.37494 740.8333 687.9166 Q 820.2083 661.4583 820.2083 608.5416 Q 820.2083 555.625 926.0416 555.625 Q 1005.4166 529.1666 1031.875 476.24997 Q 1031.875 396.87497 1111.25 396.87497 Q 1190.6249 370.41666 1190.6249 317.49997 Q 1190.6249 291.04166 1243.5416 264.5833 Q 1296.4583 238.12498 1296.4583 185.20833 Q 1322.9166 132.29166 1375.8333 132.29166 Q 1428.7499 132.29166 1455.2083 79.37499 Q 1455.2083 26.458332 1481.6666 0.0 z" svg:height="16.933332mm" draw:style-name="style-170" svg:viewBox="0.0 0.0 1587.4999 1693.3333" svg:width="15.874999mm" svg:x="217.2229mm" svg:y="110.331245mm"/>
          <draw:path svg:d="M 291.04166 0.0 L 291.04166 0.0 L 317.49997 0.0 Q 370.41666 0.0 370.41666 0.0 L 370.41666 0.0 L 370.41666 26.458332 L 370.41666 52.916664 L 396.87497 105.83333 L 423.3333 158.74998 L 423.3333 185.20833 L 423.3333 211.66666 L 423.3333 238.12498 L 423.3333 264.5833 L 423.3333 264.5833 L 423.3333 264.5833 L 396.87497 291.04166 L 370.41666 317.49997 L 370.41666 317.49997 L 370.41666 317.49997 L 396.87497 370.41666 L 423.3333 423.3333 L 423.3333 423.3333 L 423.3333 423.3333 L 476.24997 396.87497 Q 529.1666 396.87497 555.625 343.9583 Q 582.0833 317.49997 582.0833 291.04166 L 582.0833 291.04166 L 608.5416 291.04166 L 608.5416 317.49997 L 608.5416 317.49997 L 634.99994 317.49997 L 608.5416 343.9583 Q 608.5416 370.41666 634.99994 396.87497 Q 687.9166 423.3333 793.74994 502.7083 Q 899.5833 582.0833 899.5833 634.99994 Q 899.5833 687.9166 926.0416 687.9166 Q 952.49994 687.9166 952.49994 740.8333 Q 952.49994 820.2083 952.49994 846.6666 Q 952.49994 873.12494 1005.4166 846.6666 Q 1058.3333 820.2083 1084.7916 846.6666 Q 1111.25 899.5833 1137.7083 873.12494 L 1164.1666 873.12494 L 1164.1666 926.0416 Q 1164.1666 978.95825 1164.1666 1005.4166 L 1164.1666 1031.875 L 1164.1666 1058.3333 L 1164.1666 1084.7916 L 1190.6249 1111.25 L 1190.6249 1111.25 L 1164.1666 1111.25 L 1137.7083 1111.25 L 1137.7083 1137.7083 L 1111.25 1137.7083 L 1111.25 1164.1666 L 1111.25 1190.6249 L 1084.7916 1190.6249 L 1084.7916 1217.0833 L 1084.7916 1217.0833 L 1058.3333 1217.0833 L 1058.3333 1243.5416 L 1058.3333 1269.9999 L 1031.875 1269.9999 Q 1005.4166 1269.9999 1005.4166 1243.5416 L 978.95825 1217.0833 L 952.49994 1217.0833 L 926.0416 1217.0833 L 899.5833 1217.0833 Q 873.12494 1217.0833 582.0833 1428.7499 L 317.49997 1640.4166 L 317.49997 1666.8749 L 317.49997 1693.3333 L 291.04166 1693.3333 L 291.04166 1693.3333 L 264.5833 1719.7916 L 238.12498 1746.2499 L 238.12498 1746.2499 L 211.66666 1746.2499 L 211.66666 1746.2499 L 211.66666 1746.2499 L 185.20833 1772.7083 L 158.74998 1772.7083 L 158.74998 1640.4166 Q 158.74998 1508.1249 211.66666 1375.8333 Q 264.5833 1217.0833 264.5833 1164.1666 L 264.5833 1111.25 L 238.12498 1111.25 L 238.12498 1111.25 L 238.12498 1084.7916 L 211.66666 1084.7916 L 211.66666 1084.7916 L 211.66666 1058.3333 L 185.20833 1058.3333 L 158.74998 1058.3333 L 132.29166 1031.875 L 105.83333 1005.4166 L 79.37499 1005.4166 L 52.916664 1005.4166 L 52.916664 978.95825 L 52.916664 978.95825 L 26.458332 978.95825 L 26.458332 952.49994 L 26.458332 952.49994 L 0.0 952.49994 L 0.0 952.49994 L 0.0 952.49994 L 0.0 926.0416 L 0.0 926.0416 L 52.916664 926.0416 Q 79.37499 926.0416 52.916664 846.6666 Q 52.916664 793.74994 105.83333 793.74994 Q 132.29166 793.74994 158.74998 714.37494 Q 185.20833 634.99994 158.74998 608.5416 Q 158.74998 582.0833 158.74998 291.04166 Q 185.20833 26.458332 238.12498 0.0 L 291.04166 0.0 L 291.04166 0.0 z" svg:height="17.727083mm" draw:style-name="style-171" svg:viewBox="0.0 0.0 1190.6249 1772.7083" svg:width="11.906249mm" svg:x="24.341665mm" svg:y="4.7625mm"/>
          <draw:path svg:d="M 2063.75 26.458332 L 2063.75 26.458332 L 2063.75 26.458332 Q 2063.75 26.458332 1481.6666 238.12498 L 899.5833 449.79166 L 873.12494 449.79166 L 820.2083 449.79166 L 820.2083 476.24997 L 820.2083 476.24997 L 793.74994 476.24997 Q 767.2916 502.7083 502.7083 555.625 L 211.66666 661.4583 L 132.29166 661.4583 L 79.37499 661.4583 L 79.37499 634.99994 L 79.37499 634.99994 L 52.916664 634.99994 L 52.916664 608.5416 L 52.916664 608.5416 L 26.458332 608.5416 L 26.458332 555.625 L 26.458332 529.1666 L 0.0 502.7083 L 0.0 476.24997 L 0.0 476.24997 L 26.458332 476.24997 L 26.458332 476.24997 L 26.458332 502.7083 L 132.29166 476.24997 Q 238.12498 476.24997 238.12498 449.79166 Q 264.5833 396.87497 476.24997 343.9583 Q 687.9166 291.04166 687.9166 264.5833 L 687.9166 264.5833 L 873.12494 211.66666 Q 1084.7916 185.20833 1455.2083 79.37499 Q 1852.0833 -26.458332 1957.9165 0.0 Q 2090.2083 0.0 2063.75 26.458332 z" svg:height="6.614583mm" draw:style-name="style-172" svg:viewBox="0.0 0.0 2063.75 661.4583" svg:width="20.637499mm" svg:x="79.11041mm" svg:y="165.89374mm"/>
          <draw:path svg:d="M 661.4583 317.49997 L 687.9166 317.49997 L 687.9166 317.49997 L 687.9166 317.49997 L 714.37494 343.9583 L 714.37494 370.41666 L 634.99994 502.7083 Q 582.0833 634.99994 529.1666 687.9166 Q 502.7083 687.9166 476.24997 714.37494 L 423.3333 740.8333 L 370.41666 740.8333 L 343.9583 740.8333 L 317.49997 767.2916 L 317.49997 767.2916 L 317.49997 767.2916 Q 317.49997 767.2916 317.49997 793.74994 L 317.49997 820.2083 L 317.49997 820.2083 L 317.49997 846.6666 L 317.49997 846.6666 L 317.49997 846.6666 L 343.9583 846.6666 L 343.9583 846.6666 L 317.49997 873.12494 L 264.5833 873.12494 L 264.5833 846.6666 Q 264.5833 793.74994 211.66666 767.2916 Q 211.66666 740.8333 105.83333 634.99994 Q 0.0 555.625 0.0 476.24997 L 0.0 423.3333 L 0.0 370.41666 Q 0.0 317.49997 52.916664 211.66666 L 105.83333 105.83333 L 105.83333 105.83333 L 105.83333 105.83333 L 132.29166 79.37499 L 158.74998 52.916664 L 158.74998 52.916664 L 158.74998 52.916664 L 158.74998 26.458332 Q 158.74998 26.458332 185.20833 0.0 L 211.66666 0.0 L 211.66666 26.458332 Q 211.66666 52.916664 238.12498 26.458332 Q 238.12498 0.0 264.5833 0.0 Q 317.49997 -26.458332 317.49997 52.916664 Q 343.9583 158.74998 423.3333 158.74998 Q 476.24997 158.74998 502.7083 238.12498 Q 529.1666 317.49997 555.625 291.04166 Q 582.0833 291.04166 582.0833 317.49997 Q 608.5416 317.49997 634.99994 317.49997 Q 634.99994 317.49997 661.4583 317.49997 z" svg:height="8.73125mm" draw:style-name="style-173" svg:viewBox="0.0 0.0 714.37494 873.12494" svg:width="7.1437497mm" svg:x="10.583333mm" svg:y="283.63333mm"/>
          <draw:path svg:d="M 502.7083 26.458332 L 502.7083 0.0 L 529.1666 0.0 L 555.625 0.0 L 555.625 79.37499 Q 555.625 158.74998 582.0833 264.5833 L 608.5416 370.41666 L 608.5416 317.49997 L 608.5416 238.12498 L 634.99994 238.12498 L 634.99994 264.5833 L 634.99994 264.5833 L 661.4583 264.5833 L 661.4583 264.5833 L 661.4583 264.5833 L 687.9166 238.12498 L 714.37494 238.12498 L 714.37494 2169.5833 L 714.37494 4074.583 L 714.37494 4074.583 Q 714.37494 4074.583 687.9166 4021.6665 Q 661.4583 3995.208 661.4583 3836.4583 Q 661.4583 3677.7083 634.99994 3704.1665 Q 634.99994 3730.6248 608.5416 3730.6248 Q 582.0833 3730.6248 582.0833 3757.0833 Q 555.625 3783.5415 555.625 3757.0833 L 529.1666 3704.1665 L 502.7083 3704.1665 L 449.79166 3704.1665 L 449.79166 3598.3333 Q 449.79166 3492.4998 423.3333 3492.4998 Q 396.87497 3492.4998 396.87497 3148.5415 Q 396.87497 2804.5833 343.9583 2619.3748 Q 317.49997 2434.1665 317.49997 2407.7083 L 291.04166 2354.7915 L 291.04166 2328.3333 L 291.04166 2301.875 L 264.5833 2301.875 L 264.5833 2275.4165 L 238.12498 2275.4165 Q 211.66666 2275.4165 158.74998 2301.875 Q 105.83333 2301.875 105.83333 2328.3333 L 79.37499 2381.2498 L 79.37499 2381.2498 L 79.37499 2381.2498 L 79.37499 2381.2498 L 52.916664 2381.2498 L 52.916664 2381.2498 L 26.458332 2381.2498 L 26.458332 2328.3333 L 26.458332 2248.9583 L 0.0 2222.5 L 0.0 2169.5833 L 26.458332 2169.5833 Q 52.916664 2169.5833 79.37499 1984.3749 Q 132.29166 1799.1666 185.20833 1799.1666 Q 264.5833 1799.1666 291.04166 1719.7916 L 317.49997 1666.8749 L 317.49997 1666.8749 Q 343.9583 1666.8749 343.9583 1693.3333 Q 343.9583 1746.2499 396.87497 1746.2499 Q 423.3333 1746.2499 423.3333 1481.6666 Q 449.79166 1217.0833 396.87497 1005.4166 L 370.41666 767.2916 L 370.41666 555.625 Q 396.87497 343.9583 396.87497 211.66666 L 449.79166 105.83333 L 449.79166 79.37499 L 449.79166 52.916664 L 476.24997 52.916664 L 476.24997 52.916664 L 476.24997 26.458332 L 502.7083 26.458332 L 502.7083 26.458332 z" svg:height="40.74583mm" draw:style-name="style-174" svg:viewBox="0.0 0.0 714.37494 4074.583" svg:width="7.1437497mm" svg:x="229.9229mm" svg:y="222.24998mm"/>
          <draw:path svg:d="M 423.3333 26.458332 L 449.79166 26.458332 L 449.79166 0.0 L 449.79166 0.0 L 476.24997 0.0 L 476.24997 26.458332 L 476.24997 26.458332 L 502.7083 26.458332 L 502.7083 158.74998 Q 555.625 291.04166 634.99994 317.49997 Q 714.37494 343.9583 846.6666 291.04166 Q 978.95825 238.12498 1031.875 158.74998 Q 1111.25 79.37499 1137.7083 79.37499 L 1164.1666 79.37499 L 1137.7083 185.20833 Q 1137.7083 317.49997 1190.6249 343.9583 Q 1243.5416 343.9583 1243.5416 449.79166 Q 1243.5416 555.625 1190.6249 582.0833 Q 1137.7083 608.5416 1164.1666 714.37494 Q 1190.6249 793.74994 1190.6249 820.2083 L 1190.6249 846.6666 L 1217.0833 846.6666 Q 1243.5416 846.6666 1243.5416 873.12494 L 1243.5416 899.5833 L 1296.4583 899.5833 Q 1349.3749 899.5833 1349.3749 926.0416 L 1349.3749 952.49994 L 1375.8333 952.49994 L 1375.8333 952.49994 L 1375.8333 978.95825 Q 1375.8333 1005.4166 1349.3749 1005.4166 L 1322.9166 1005.4166 L 1349.3749 1137.7083 Q 1349.3749 1269.9999 1375.8333 1269.9999 Q 1402.2916 1269.9999 1402.2916 1322.9166 L 1402.2916 1375.8333 L 1375.8333 1375.8333 L 1375.8333 1402.2916 L 1349.3749 1402.2916 L 1322.9166 1402.2916 L 1349.3749 1428.7499 L 1375.8333 1428.7499 L 1375.8333 1455.2083 L 1349.3749 1481.6666 L 1349.3749 1481.6666 L 1349.3749 1481.6666 L 1349.3749 1481.6666 L 1322.9166 1481.6666 L 1296.4583 1481.6666 L 1296.4583 1455.2083 L 1269.9999 1455.2083 Q 1243.5416 1455.2083 1111.25 1402.2916 Q 978.95825 1349.3749 714.37494 1349.3749 Q 423.3333 1296.4583 238.12498 1349.3749 L 79.37499 1375.8333 L 79.37499 1349.3749 L 79.37499 1349.3749 L 52.916664 1349.3749 L 52.916664 1349.3749 L 52.916664 1322.9166 L 79.37499 1322.9166 L 52.916664 1269.9999 Q 52.916664 1190.6249 26.458332 1190.6249 Q 0.0 1190.6249 0.0 1111.25 Q 0.0 1031.875 26.458332 1031.875 Q 79.37499 1005.4166 52.916664 926.0416 Q 52.916664 873.12494 79.37499 873.12494 Q 105.83333 873.12494 79.37499 793.74994 Q 52.916664 714.37494 26.458332 661.4583 Q 26.458332 608.5416 79.37499 608.5416 Q 105.83333 608.5416 79.37499 555.625 Q 79.37499 502.7083 79.37499 502.7083 Q 79.37499 449.79166 132.29166 423.3333 Q 185.20833 370.41666 238.12498 291.04166 Q 291.04166 211.66666 317.49997 158.74998 Q 343.9583 105.83333 343.9583 105.83333 Q 343.9583 79.37499 343.9583 79.37499 L 343.9583 79.37499 L 343.9583 79.37499 Q 343.9583 79.37499 370.41666 79.37499 L 370.41666 52.916664 L 370.41666 52.916664 Q 396.87497 52.916664 396.87497 52.916664 L 396.87497 26.458332 L 423.3333 26.458332 z" svg:height="14.816666mm" draw:style-name="style-175" svg:viewBox="0.0 0.0 1402.2916 1481.6666" svg:width="14.022916mm" svg:x="186.00208mm" svg:y="28.310415mm"/>
          <draw:path svg:d="M 2143.125 291.04166 L 2169.5833 291.04166 L 2169.5833 264.5833 L 2169.5833 264.5833 L 2196.0415 291.04166 L 2222.5 317.49997 L 2222.5 317.49997 L 2222.5 291.04166 L 2222.5 291.04166 L 2222.5 291.04166 L 2248.9583 291.04166 L 2248.9583 291.04166 L 2275.4165 1296.4583 Q 2301.875 2301.875 2381.2498 2301.875 Q 2434.1665 2301.875 2487.0833 2328.3333 L 2566.4583 2328.3333 L 2566.4583 2328.3333 L 2566.4583 2354.7915 L 2566.4583 2354.7915 L 2592.9165 2354.7915 L 2592.9165 2354.7915 L 2592.9165 2354.7915 L 2592.9165 2381.2498 L 2592.9165 2381.2498 L 2566.4583 2381.2498 L 2566.4583 2407.7083 L 2513.5415 2407.7083 Q 2460.6248 2407.7083 2460.6248 2434.1665 L 2460.6248 2460.6248 L 2513.5415 2487.0833 Q 2566.4583 2513.5415 2539.9998 2566.4583 Q 2487.0833 2592.9165 2513.5415 2645.8333 Q 2539.9998 2698.7498 2513.5415 2725.2083 Q 2487.0833 2725.2083 2539.9998 2725.2083 Q 2592.9165 2751.6665 2645.8333 2910.4165 Q 2698.7498 3069.1665 2698.7498 3069.1665 Q 2698.7498 3095.6248 2725.2083 3095.6248 L 2751.6665 3095.6248 L 2751.6665 3122.0833 L 2751.6665 3148.5415 L 2698.7498 3148.5415 Q 2619.3748 3148.5415 2592.9165 3201.4583 Q 2592.9165 3280.8333 2539.9998 3280.8333 Q 2487.0833 3254.3748 2381.2498 3307.2915 Q 2301.875 3360.2083 2275.4165 3360.2083 Q 2222.5 3333.7498 2222.5 3360.2083 Q 2222.5 3386.6665 2196.0415 3386.6665 L 2169.5833 3386.6665 L 2169.5833 3413.1248 L 2169.5833 3439.5833 L 2143.125 3439.5833 L 2143.125 3466.0415 L 2116.6665 3466.0415 L 2090.2083 3466.0415 L 2090.2083 3439.5833 L 2063.75 3439.5833 L 2063.75 3466.0415 L 2063.75 3492.4998 L 2090.2083 3492.4998 Q 2116.6665 3492.4998 2116.6665 3518.9583 Q 2143.125 3518.9583 2169.5833 3518.9583 Q 2169.5833 3518.9583 2222.5 3545.4165 L 2248.9583 3571.8748 L 2248.9583 3571.8748 L 2275.4165 3571.8748 L 2275.4165 3571.8748 L 2275.4165 3571.8748 L 2222.5 3598.3333 Q 2169.5833 3598.3333 2143.125 3651.2498 Q 2116.6665 3704.1665 2116.6665 3730.6248 Q 2116.6665 3730.6248 2090.2083 3730.6248 Q 2063.75 3730.6248 2063.75 3783.5415 Q 2037.2915 3836.4583 1984.3749 3836.4583 Q 1931.4583 3836.4583 1931.4583 3889.3748 L 1904.9999 3968.7498 L 1904.9999 3968.7498 L 1904.9999 3968.7498 L 1904.9999 3968.7498 L 1904.9999 3968.7498 L 1904.9999 3942.2915 Q 1904.9999 3889.3748 1746.2499 3836.4583 Q 1613.9583 3809.9998 1613.9583 3836.4583 Q 1587.4999 3862.9165 1561.0416 3836.4583 Q 1534.5833 3836.4583 1508.1249 3862.9165 Q 1481.6666 3889.3748 1428.7499 3862.9165 Q 1402.2916 3836.4583 1322.9166 3836.4583 Q 1269.9999 3836.4583 1243.5416 3889.3748 Q 1217.0833 3915.833 1164.1666 3942.2915 L 1111.25 3942.2915 L 1111.25 3968.7498 L 1111.25 3968.7498 L 1084.7916 3968.7498 L 1084.7916 3995.208 L 1084.7916 3995.208 L 1058.3333 3995.208 L 1058.3333 3995.208 L 1058.3333 3995.208 L 1058.3333 4021.6665 L 1058.3333 4021.6665 L 1058.3333 4048.1248 L 1058.3333 4074.583 L 1058.3333 4074.583 L 1058.3333 4074.583 L 1058.3333 4101.0415 L 1058.3333 4153.958 L 1031.875 4180.4165 L 1005.4166 4206.875 L 1005.4166 4206.875 L 1005.4166 4206.875 L 1005.4166 4206.875 L 1005.4166 4206.875 L 978.95825 4180.4165 L 978.95825 4153.958 L 952.49994 4153.958 L 926.0416 4153.958 L 926.0416 4101.0415 Q 926.0416 4048.1248 846.6666 4021.6665 Q 767.2916 3995.208 767.2916 3968.7498 Q 767.2916 3942.2915 687.9166 3915.833 Q 608.5416 3889.3748 634.99994 3836.4583 Q 634.99994 3783.5415 608.5416 3783.5415 Q 582.0833 3809.9998 582.0833 3783.5415 Q 582.0833 3757.0833 529.1666 3757.0833 Q 502.7083 3730.6248 476.24997 3677.7083 Q 476.24997 3624.7915 423.3333 3598.3333 Q 396.87497 3571.8748 370.41666 3518.9583 Q 317.49997 3466.0415 291.04166 3466.0415 Q 264.5833 3466.0415 238.12498 3466.0415 Q 211.66666 3439.5833 211.66666 3439.5833 Q 185.20833 3466.0415 158.74998 3333.7498 L 105.83333 3227.9165 L 105.83333 3042.7083 Q 105.83333 2857.4998 105.83333 2804.5833 Q 105.83333 2751.6665 105.83333 2672.2915 Q 158.74998 2566.4583 105.83333 2381.2498 Q 79.37499 2196.0415 52.916664 1904.9999 L 0.0 1613.9583 L 0.0 1613.9583 L 0.0 1587.4999 L 26.458332 1587.4999 L 26.458332 1613.9583 L 26.458332 1613.9583 L 52.916664 1613.9583 L 52.916664 1561.0416 L 52.916664 1534.5833 L 79.37499 1534.5833 L 79.37499 1508.1249 L 79.37499 1508.1249 L 105.83333 1508.1249 L 105.83333 1455.2083 Q 105.83333 1375.8333 132.29166 1243.5416 Q 158.74998 1084.7916 264.5833 1084.7916 Q 343.9583 1084.7916 370.41666 1031.875 Q 370.41666 978.95825 343.9583 978.95825 Q 317.49997 978.95825 343.9583 926.0416 Q 370.41666 899.5833 343.9583 873.12494 Q 317.49997 873.12494 317.49997 846.6666 Q 317.49997 820.2083 370.41666 820.2083 Q 396.87497 793.74994 370.41666 767.2916 Q 370.41666 714.37494 370.41666 687.9166 Q 370.41666 634.99994 370.41666 634.99994 Q 396.87497 608.5416 423.3333 608.5416 Q 423.3333 582.0833 370.41666 582.0833 Q 343.9583 555.625 343.9583 529.1666 Q 317.49997 502.7083 317.49997 370.41666 Q 317.49997 238.12498 291.04166 238.12498 Q 264.5833 238.12498 264.5833 158.74998 L 238.12498 79.37499 L 264.5833 79.37499 Q 264.5833 79.37499 264.5833 52.916664 L 264.5833 52.916664 L 317.49997 26.458332 Q 343.9583 -26.458332 370.41666 0.0 Q 423.3333 0.0 423.3333 26.458332 Q 423.3333 52.916664 449.79166 52.916664 Q 476.24997 52.916664 476.24997 79.37499 Q 476.24997 105.83333 529.1666 105.83333 Q 608.5416 105.83333 608.5416 132.29166 Q 608.5416 158.74998 661.4583 132.29166 Q 740.8333 79.37499 740.8333 105.83333 Q 767.2916 132.29166 846.6666 185.20833 Q 899.5833 185.20833 873.12494 211.66666 Q 846.6666 211.66666 846.6666 238.12498 Q 846.6666 264.5833 899.5833 291.04166 Q 952.49994 291.04166 952.49994 264.5833 Q 978.95825 238.12498 1005.4166 264.5833 Q 1058.3333 291.04166 1058.3333 317.49997 Q 1058.3333 343.9583 1111.25 343.9583 Q 1137.7083 343.9583 1164.1666 370.41666 Q 1164.1666 396.87497 1243.5416 343.9583 Q 1322.9166 317.49997 1322.9166 291.04166 Q 1322.9166 238.12498 1402.2916 238.12498 Q 1481.6666 264.5833 1640.4166 317.49997 Q 1799.1666 370.41666 1825.6249 396.87497 Q 1852.0833 396.87497 1957.9165 343.9583 Q 2063.75 291.04166 2090.2083 291.04166 Q 2116.6665 291.04166 2143.125 291.04166 z" svg:height="42.06875mm" draw:style-name="style-176" svg:viewBox="0.0 0.0 2751.6665 4206.875" svg:width="27.516665mm" svg:x="2.6458333mm" svg:y="224.10207mm"/>
          <draw:path svg:d="M 1931.4583 26.458332 L 1984.3749 26.458332 L 2037.2915 0.0 L 2116.6665 0.0 L 2116.6665 529.1666 L 2143.125 1058.3333 L 2143.125 1058.3333 L 2143.125 1058.3333 L 2143.125 1561.0416 Q 2143.125 2037.2915 2169.5833 2407.7083 L 2169.5833 2778.1248 L 2169.5833 2778.1248 L 2143.125 2778.1248 L 2143.125 2778.1248 L 2143.125 2778.1248 L 2143.125 2804.5833 L 2143.125 2804.5833 L 2116.6665 2778.1248 L 2090.2083 2751.6665 L 2090.2083 2751.6665 L 2090.2083 2778.1248 L 2063.75 2778.1248 Q 2037.2915 2778.1248 2010.8333 2778.1248 Q 1984.3749 2778.1248 1878.5416 2831.0415 Q 1772.7083 2883.9583 1746.2499 2883.9583 Q 1719.7916 2857.4998 1561.0416 2804.5833 Q 1402.2916 2751.6665 1322.9166 2725.2083 Q 1243.5416 2725.2083 1243.5416 2778.1248 Q 1243.5416 2804.5833 1164.1666 2831.0415 Q 1084.7916 2883.9583 1084.7916 2857.4998 Q 1058.3333 2831.0415 1031.875 2831.0415 Q 978.95825 2831.0415 978.95825 2804.5833 Q 978.95825 2778.1248 926.0416 2751.6665 Q 899.5833 2725.2083 873.12494 2751.6665 Q 873.12494 2778.1248 820.2083 2778.1248 Q 767.2916 2751.6665 767.2916 2725.2083 Q 767.2916 2698.7498 793.74994 2698.7498 Q 820.2083 2672.2915 767.2916 2672.2915 Q 687.9166 2619.3748 661.4583 2592.9165 Q 661.4583 2566.4583 582.0833 2619.3748 Q 529.1666 2645.8333 529.1666 2619.3748 Q 529.1666 2592.9165 449.79166 2592.9165 Q 396.87497 2592.9165 396.87497 2566.4583 Q 396.87497 2539.9998 370.41666 2539.9998 Q 343.9583 2539.9998 343.9583 2513.5415 Q 343.9583 2487.0833 291.04166 2460.6248 Q 238.12498 2460.6248 238.12498 2513.5415 Q 211.66666 2566.4583 185.20833 2566.4583 L 158.74998 2566.4583 L 158.74998 2539.9998 Q 185.20833 2513.5415 105.83333 2513.5415 L 26.458332 2487.0833 L 26.458332 2407.7083 Q 26.458332 2328.3333 0.0 2301.875 L 0.0 2275.4165 L 0.0 2143.125 Q 26.458332 2010.8333 0.0 1878.5416 Q -26.458332 1746.2499 0.0 1666.8749 Q 0.0 1561.0416 79.37499 1534.5833 Q 132.29166 1508.1249 79.37499 1508.1249 Q 26.458332 1481.6666 26.458332 1455.2083 L 26.458332 1428.7499 L 52.916664 1428.7499 L 79.37499 1428.7499 L 79.37499 1402.2916 L 79.37499 1375.8333 L 105.83333 1375.8333 Q 132.29166 1402.2916 211.66666 1402.2916 Q 291.04166 1428.7499 291.04166 1375.8333 Q 291.04166 1322.9166 317.49997 1349.3749 Q 343.9583 1349.3749 343.9583 1322.9166 Q 370.41666 1296.4583 396.87497 1217.0833 Q 396.87497 1137.7083 476.24997 1058.3333 Q 555.625 978.95825 608.5416 1005.4166 Q 687.9166 1031.875 687.9166 1005.4166 Q 661.4583 978.95825 661.4583 899.5833 Q 661.4583 820.2083 714.37494 820.2083 Q 767.2916 793.74994 820.2083 714.37494 Q 846.6666 608.5416 820.2083 608.5416 Q 793.74994 608.5416 793.74994 582.0833 Q 820.2083 555.625 846.6666 555.625 Q 873.12494 529.1666 873.12494 449.79166 L 873.12494 370.41666 L 899.5833 370.41666 Q 926.0416 343.9583 1349.3749 211.66666 L 1772.7083 79.37499 L 1772.7083 79.37499 L 1799.1666 79.37499 L 1825.6249 52.916664 Q 1878.5416 26.458332 1931.4583 26.458332 z" svg:height="28.839582mm" draw:style-name="style-177" svg:viewBox="0.0 0.0 2169.5833 2883.9583" svg:width="21.695831mm" svg:x="3.439583mm" svg:y="199.23125mm"/>
          <draw:path svg:d="M 2222.5 0.0 L 2804.5833 0.0 L 2778.1248 26.458332 Q 2778.1248 52.916664 2751.6665 79.37499 Q 2751.6665 105.83333 2725.2083 132.29166 Q 2672.2915 158.74998 2672.2915 264.5833 Q 2672.2915 370.41666 2698.7498 370.41666 Q 2725.2083 343.9583 2725.2083 370.41666 Q 2725.2083 423.3333 2751.6665 423.3333 L 2751.6665 423.3333 L 2751.6665 449.79166 L 2778.1248 449.79166 L 2778.1248 476.24997 L 2778.1248 502.7083 L 2751.6665 502.7083 L 2751.6665 529.1666 L 2672.2915 529.1666 Q 2592.9165 529.1666 2592.9165 634.99994 Q 2592.9165 740.8333 2566.4583 740.8333 Q 2513.5415 740.8333 2460.6248 873.12494 Q 2407.7083 1005.4166 2407.7083 1111.25 Q 2407.7083 1243.5416 2354.7915 1217.0833 Q 2301.875 1217.0833 2301.875 1243.5416 Q 2301.875 1269.9999 2275.4165 1269.9999 Q 2248.9583 1296.4583 2275.4165 1481.6666 Q 2301.875 1640.4166 2301.875 1640.4166 L 2301.875 1640.4166 L 2301.875 1666.8749 Q 2301.875 1666.8749 2275.4165 1693.3333 Q 2248.9583 1719.7916 2196.0415 1719.7916 L 2143.125 1693.3333 L 2143.125 1719.7916 L 2143.125 1719.7916 L 2116.6665 1719.7916 Q 2090.2083 1719.7916 1931.4583 1852.0833 Q 1799.1666 2010.8333 1799.1666 2010.8333 L 1772.7083 2010.8333 L 1772.7083 2010.8333 L 1772.7083 2010.8333 L 1772.7083 2037.2915 L 1772.7083 2037.2915 L 1746.2499 2037.2915 L 1746.2499 2063.75 L 1746.2499 2063.75 L 1719.7916 2063.75 L 1719.7916 2063.75 L 1719.7916 2063.75 L 1693.3333 2090.2083 L 1666.8749 2116.6665 L 1666.8749 2116.6665 L 1640.4166 2116.6665 L 1613.9583 2090.2083 L 1587.4999 2090.2083 L 1587.4999 2037.2915 L 1613.9583 1984.3749 L 1613.9583 1931.4583 Q 1613.9583 1878.5416 1746.2499 1534.5833 L 1878.5416 1217.0833 L 1878.5416 1164.1666 L 1878.5416 1137.7083 L 1852.0833 1137.7083 L 1852.0833 1111.25 L 1772.7083 1111.25 L 1693.3333 1111.25 L 1640.4166 1111.25 L 1587.4999 1111.25 L 1587.4999 1111.25 L 1561.0416 1111.25 L 1561.0416 1137.7083 L 1561.0416 1164.1666 L 1455.2083 1428.7499 Q 1349.3749 1719.7916 1322.9166 1746.2499 L 1322.9166 1772.7083 L 1322.9166 1772.7083 Q 1296.4583 1772.7083 1296.4583 1746.2499 Q 1296.4583 1719.7916 1190.6249 1772.7083 L 1084.7916 1852.0833 L 1084.7916 1825.6249 L 1084.7916 1825.6249 L 1058.3333 1825.6249 L 1058.3333 1852.0833 L 1058.3333 1852.0833 L 1031.875 1852.0833 L 1031.875 1852.0833 Q 1031.875 1878.5416 1005.4166 1904.9999 L 1005.4166 1904.9999 L 952.49994 1904.9999 Q 899.5833 1904.9999 740.8333 1878.5416 Q 582.0833 1852.0833 555.625 1746.2499 Q 555.625 1640.4166 502.7083 1613.9583 L 476.24997 1587.4999 L 396.87497 1587.4999 L 317.49997 1587.4999 L 291.04166 1587.4999 L 264.5833 1587.4999 L 238.12498 1587.4999 Q 238.12498 1587.4999 238.12498 1561.0416 Q 238.12498 1561.0416 185.20833 1561.0416 L 132.29166 1561.0416 L 132.29166 1534.5833 Q 132.29166 1534.5833 132.29166 1534.5833 L 105.83333 1508.1249 L 105.83333 1481.6666 Q 132.29166 1428.7499 132.29166 1428.7499 Q 132.29166 1402.2916 105.83333 1375.8333 Q 79.37499 1322.9166 79.37499 1269.9999 Q 79.37499 1217.0833 132.29166 1217.0833 Q 211.66666 1217.0833 211.66666 1164.1666 Q 185.20833 1084.7916 211.66666 1058.3333 Q 238.12498 1058.3333 264.5833 978.95825 Q 291.04166 899.5833 264.5833 714.37494 Q 238.12498 529.1666 238.12498 476.24997 Q 238.12498 423.3333 211.66666 423.3333 Q 185.20833 423.3333 105.83333 396.87497 Q 26.458332 370.41666 26.458332 317.49997 L 26.458332 238.12498 L 26.458332 211.66666 L 26.458332 185.20833 L 0.0 158.74998 L 0.0 132.29166 L 26.458332 132.29166 L 79.37499 105.83333 L 132.29166 105.83333 Q 158.74998 105.83333 211.66666 52.916664 L 264.5833 26.458332 L 555.625 26.458332 L 820.2083 26.458332 L 1243.5416 26.458332 Q 1640.4166 0.0 2222.5 0.0 z" svg:height="21.166666mm" draw:style-name="style-178" svg:viewBox="0.0 0.0 2804.5833 2116.6665" svg:width="28.045832mm" svg:x="88.10625mm" svg:y="246.59166mm"/>
          <draw:path svg:d="M 264.5833 0.0 L 264.5833 0.0 L 370.41666 0.0 Q 449.79166 0.0 476.24997 26.458332 L 529.1666 52.916664 L 529.1666 52.916664 L 529.1666 52.916664 L 529.1666 211.66666 Q 476.24997 370.41666 423.3333 502.7083 Q 370.41666 634.99994 370.41666 740.8333 L 370.41666 873.12494 L 396.87497 873.12494 L 396.87497 899.5833 L 423.3333 899.5833 L 476.24997 899.5833 L 476.24997 873.12494 L 476.24997 873.12494 L 502.7083 846.6666 L 529.1666 820.2083 L 529.1666 793.74994 L 529.1666 767.2916 L 555.625 767.2916 L 555.625 740.8333 L 555.625 740.8333 L 582.0833 740.8333 L 582.0833 714.37494 Q 582.0833 687.9166 793.74994 370.41666 L 952.49994 52.916664 L 978.95825 26.458332 L 978.95825 0.0 L 1031.875 0.0 L 1084.7916 0.0 L 1084.7916 0.0 L 1084.7916 0.0 L 1111.25 26.458332 L 1111.25 26.458332 L 1111.25 26.458332 L 1111.25 26.458332 L 1137.7083 26.458332 L 1137.7083 52.916664 L 1137.7083 52.916664 L 1164.1666 52.916664 L 1164.1666 52.916664 L 1164.1666 52.916664 L 1217.0833 79.37499 L 1243.5416 105.83333 L 1269.9999 105.83333 L 1296.4583 105.83333 L 1296.4583 158.74998 Q 1269.9999 238.12498 1269.9999 264.5833 L 1269.9999 264.5833 L 1190.6249 476.24997 Q 1111.25 714.37494 1111.25 767.2916 L 1111.25 820.2083 L 1111.25 820.2083 Q 1111.25 820.2083 1084.7916 846.6666 L 1084.7916 846.6666 L 1058.3333 846.6666 Q 1058.3333 846.6666 1058.3333 873.12494 L 1058.3333 873.12494 L 1031.875 873.12494 L 1031.875 899.5833 L 1031.875 899.5833 L 1005.4166 899.5833 L 1005.4166 899.5833 L 1005.4166 899.5833 L 1005.4166 926.0416 L 1005.4166 926.0416 L 978.95825 952.49994 L 952.49994 978.95825 L 952.49994 978.95825 L 952.49994 952.49994 L 899.5833 952.49994 Q 846.6666 952.49994 820.2083 952.49994 L 793.74994 952.49994 L 793.74994 952.49994 L 793.74994 952.49994 L 767.2916 952.49994 L 767.2916 952.49994 L 767.2916 978.95825 L 740.8333 978.95825 L 740.8333 978.95825 L 740.8333 1005.4166 L 740.8333 1005.4166 L 740.8333 1005.4166 L 714.37494 1005.4166 L 714.37494 1005.4166 L 529.1666 1190.6249 Q 343.9583 1375.8333 238.12498 1375.8333 L 132.29166 1375.8333 L 132.29166 1349.3749 L 105.83333 1349.3749 L 105.83333 1349.3749 L 105.83333 1322.9166 L 105.83333 1322.9166 L 105.83333 1322.9166 L 79.37499 1322.9166 L 79.37499 1322.9166 L 79.37499 1296.4583 L 52.916664 1296.4583 L 52.916664 1269.9999 Q 52.916664 1243.5416 26.458332 1084.7916 L 0.0 926.0416 L 0.0 846.6666 Q 0.0 767.2916 79.37499 476.24997 L 158.74998 158.74998 L 158.74998 158.74998 L 158.74998 158.74998 L 185.20833 132.29166 L 211.66666 105.83333 L 211.66666 52.916664 L 211.66666 26.458332 L 211.66666 26.458332 L 238.12498 0.0 L 238.12498 0.0 L 264.5833 0.0 L 264.5833 0.0 z" svg:height="13.758332mm" draw:style-name="style-179" svg:viewBox="0.0 0.0 1296.4583 1375.8333" svg:width="12.964582mm" svg:x="11.112499mm" svg:y="264.5833mm"/>
          <draw:path svg:d="M 3915.833 105.83333 L 3915.833 105.83333 L 3915.833 105.83333 Q 3889.3748 105.83333 3889.3748 132.29166 L 3889.3748 132.29166 L 3862.9165 185.20833 Q 3809.9998 264.5833 3783.5415 264.5833 Q 3757.0833 264.5833 3757.0833 317.49997 Q 3757.0833 396.87497 3704.1665 396.87497 Q 3677.7083 396.87497 3677.7083 476.24997 Q 3677.7083 529.1666 3624.7915 529.1666 Q 3598.3333 502.7083 3545.4165 582.0833 Q 3545.4165 687.9166 3492.4998 687.9166 Q 3466.0415 661.4583 3466.0415 740.8333 Q 3466.0415 820.2083 3386.6665 793.74994 Q 3333.7498 793.74994 3333.7498 899.5833 Q 3333.7498 978.95825 3280.8333 978.95825 Q 3227.9165 978.95825 3227.9165 1031.875 Q 3201.4583 1084.7916 3148.5415 1058.3333 Q 3122.0833 1058.3333 3095.6248 1164.1666 Q 3069.1665 1269.9999 3016.2498 1243.5416 Q 2963.3333 1217.0833 2936.8748 1322.9166 Q 2910.4165 1428.7499 2857.4998 1402.2916 Q 2804.5833 1375.8333 2804.5833 1481.6666 Q 2804.5833 1561.0416 2751.6665 1534.5833 Q 2698.7498 1508.1249 2672.2915 1587.4999 Q 2672.2915 1693.3333 2619.3748 1666.8749 Q 2539.9998 1640.4166 2539.9998 1772.7083 Q 2513.5415 1904.9999 2460.6248 1904.9999 Q 2407.7083 1878.5416 2407.7083 1957.9165 Q 2407.7083 2063.75 2381.2498 2063.75 Q 2354.7915 2063.75 2328.3333 2116.6665 Q 2328.3333 2169.5833 2328.3333 2196.0415 L 2301.875 2196.0415 L 2275.4165 2169.5833 Q 2222.5 2169.5833 2222.5 2275.4165 Q 2222.5 2381.2498 2169.5833 2381.2498 Q 2090.2083 2381.2498 2090.2083 2487.0833 Q 2090.2083 2566.4583 2037.2915 2539.9998 Q 1957.9165 2539.9998 1957.9165 2645.8333 Q 1931.4583 2751.6665 1878.5416 2751.6665 Q 1852.0833 2725.2083 1825.6249 2831.0415 Q 1825.6249 2910.4165 1772.7083 2936.8748 Q 1693.3333 2936.8748 1693.3333 2989.7915 Q 1693.3333 3016.2498 1640.4166 3042.7083 Q 1613.9583 3042.7083 1587.4999 3095.6248 Q 1587.4999 3122.0833 1534.5833 3148.5415 Q 1508.1249 3148.5415 1481.6666 3227.9165 Q 1481.6666 3333.7498 1428.7499 3333.7498 Q 1375.8333 3307.2915 1375.8333 3386.6665 Q 1375.8333 3492.4998 1296.4583 3492.4998 Q 1217.0833 3466.0415 1217.0833 3571.8748 Q 1190.6249 3704.1665 1111.25 3677.7083 Q 1058.3333 3651.2498 1058.3333 3730.6248 Q 1031.875 3809.9998 1005.4166 3809.9998 Q 978.95825 3809.9998 952.49994 3783.5415 L 926.0416 3757.0833 L 899.5833 3757.0833 L 873.12494 3757.0833 L 873.12494 3836.4583 L 846.6666 3915.833 L 846.6666 3915.833 L 846.6666 3915.833 L 820.2083 3915.833 Q 793.74994 3915.833 793.74994 4074.583 Q 793.74994 4233.333 767.2916 4233.333 Q 740.8333 4233.333 740.8333 4497.9165 L 740.8333 4788.958 L 740.8333 4788.958 L 714.37494 4762.4995 L 714.37494 4762.4995 L 687.9166 4762.4995 L 687.9166 4762.4995 L 687.9166 4762.4995 L 687.9166 4736.0415 L 687.9166 4736.0415 L 661.4583 4736.0415 L 661.4583 4709.583 L 582.0833 4709.583 Q 529.1666 4709.583 502.7083 4656.6665 L 476.24997 4630.208 L 502.7083 4630.208 L 529.1666 4630.208 L 529.1666 4603.75 L 529.1666 4577.2915 L 502.7083 4577.2915 L 502.7083 4550.833 L 502.7083 4550.833 L 476.24997 4550.833 L 476.24997 4550.833 L 476.24997 4550.833 L 423.3333 4524.375 L 396.87497 4497.9165 L 317.49997 4497.9165 Q 211.66666 4497.9165 105.83333 4471.458 L 0.0 4471.458 L 0.0 4445.0 L 0.0 4418.5415 L 26.458332 4418.5415 L 26.458332 4392.083 L 52.916664 4392.083 L 79.37499 4392.083 L 158.74998 4365.625 Q 264.5833 4339.1665 291.04166 4365.625 L 317.49997 4392.083 L 343.9583 4392.083 L 370.41666 4392.083 L 370.41666 4365.625 L 370.41666 4365.625 L 370.41666 4339.1665 L 370.41666 4312.708 L 370.41666 4286.25 L 370.41666 4259.7915 L 343.9583 4233.333 Q 343.9583 4206.875 291.04166 4180.4165 Q 238.12498 4180.4165 238.12498 4101.0415 Q 211.66666 4048.1248 529.1666 3571.8748 Q 846.6666 3095.6248 952.49994 3016.2498 Q 1058.3333 2910.4165 1084.7916 2857.4998 Q 1111.25 2804.5833 1402.2916 2434.1665 Q 1693.3333 2037.2915 1825.6249 1957.9165 Q 1931.4583 1852.0833 1931.4583 1825.6249 Q 1931.4583 1799.1666 1984.3749 1772.7083 L 2037.2915 1746.2499 L 2090.2083 1719.7916 Q 2143.125 1693.3333 2143.125 1666.8749 Q 2143.125 1640.4166 2407.7083 1402.2916 Q 2645.8333 1164.1666 2936.8748 767.2916 Q 3201.4583 370.41666 3333.7498 158.74998 Q 3492.4998 0.0 3651.2498 0.0 Q 3836.4583 0.0 3862.9165 52.916664 Q 3915.833 79.37499 3915.833 105.83333 z" svg:height="47.88958mm" draw:style-name="style-180" svg:viewBox="0.0 0.0 3915.833 4788.958" svg:width="39.158333mm" svg:x="77.7875mm" svg:y="97.89583mm"/>
          <draw:path svg:d="M 4021.6665 714.37494 L 4048.1248 714.37494 L 4048.1248 740.8333 Q 4048.1248 767.2916 4021.6665 767.2916 Q 3995.208 767.2916 3968.7498 873.12494 Q 3968.7498 978.95825 3942.2915 978.95825 Q 3915.833 1005.4166 3915.833 1058.3333 L 3915.833 1111.25 L 3942.2915 1111.25 L 3942.2915 1137.7083 L 3968.7498 1137.7083 L 3995.208 1137.7083 L 3995.208 1164.1666 L 4021.6665 1164.1666 L 4021.6665 1164.1666 L 4021.6665 1190.6249 L 4021.6665 1190.6249 L 4021.6665 1190.6249 L 4021.6665 1190.6249 L 4021.6665 1217.0833 L 4021.6665 1217.0833 L 4021.6665 1243.5416 L 4048.1248 1243.5416 Q 4074.583 1243.5416 4127.5 1243.5416 L 4153.958 1243.5416 L 4153.958 1243.5416 L 4180.4165 1243.5416 L 4180.4165 1269.9999 L 4180.4165 1296.4583 L 4206.875 1296.4583 L 4206.875 1296.4583 L 4206.875 1296.4583 L 4180.4165 1322.9166 L 4180.4165 1349.3749 L 4180.4165 1375.8333 L 4153.958 1375.8333 Q 4153.958 1402.2916 4074.583 1402.2916 L 3995.208 1402.2916 L 3995.208 1428.7499 L 4021.6665 1455.2083 L 4021.6665 1455.2083 L 4021.6665 1455.2083 L 4048.1248 1481.6666 L 4074.583 1508.1249 L 4048.1248 1508.1249 Q 4021.6665 1508.1249 4021.6665 1534.5833 L 4021.6665 1534.5833 L 4021.6665 1534.5833 Q 3995.208 1561.0416 3995.208 1561.0416 L 3995.208 1561.0416 L 3995.208 1587.4999 Q 3995.208 1613.9583 3915.833 1640.4166 Q 3862.9165 1666.8749 3730.6248 1746.2499 L 3598.3333 1825.6249 L 3598.3333 1852.0833 L 3598.3333 1852.0833 L 3571.8748 1878.5416 L 3571.8748 1904.9999 L 3545.4165 1904.9999 L 3492.4998 1904.9999 L 3492.4998 1931.4583 L 3492.4998 1984.3749 L 3518.9583 2010.8333 L 3518.9583 2037.2915 L 3254.3748 2037.2915 L 2989.7915 2037.2915 L 2963.3333 2037.2915 Q 2910.4165 2037.2915 2539.9998 2037.2915 L 2196.0415 2037.2915 L 2196.0415 2063.75 L 2196.0415 2063.75 L 1852.0833 2063.75 L 1534.5833 2063.75 L 1349.3749 2063.75 L 1164.1666 2063.75 L 1111.25 2063.75 Q 1031.875 2037.2915 952.49994 2063.75 L 846.6666 2090.2083 L 846.6666 2090.2083 Q 846.6666 2090.2083 476.24997 2063.75 L 105.83333 2063.75 L 105.83333 2037.2915 L 105.83333 2037.2915 L 79.37499 2037.2915 L 79.37499 2037.2915 L 79.37499 2010.8333 L 52.916664 2010.8333 L 52.916664 2010.8333 L 52.916664 1984.3749 L 26.458332 1984.3749 L 0.0 1984.3749 L 0.0 1957.9165 L 0.0 1931.4583 L 26.458332 1904.9999 L 52.916664 1878.5416 L 52.916664 1852.0833 L 52.916664 1825.6249 L 105.83333 1825.6249 Q 132.29166 1825.6249 158.74998 1772.7083 Q 158.74998 1719.7916 238.12498 1666.8749 Q 317.49997 1613.9583 317.49997 1561.0416 L 317.49997 1534.5833 L 343.9583 1508.1249 L 343.9583 1481.6666 L 317.49997 1481.6666 Q 291.04166 1455.2083 291.04166 1402.2916 Q 291.04166 1322.9166 264.5833 1296.4583 L 211.66666 1296.4583 L 211.66666 1296.4583 L 211.66666 1269.9999 L 238.12498 1269.9999 L 238.12498 1269.9999 L 264.5833 1269.9999 Q 264.5833 1243.5416 291.04166 1190.6249 L 317.49997 1137.7083 L 317.49997 1164.1666 Q 317.49997 1190.6249 396.87497 1190.6249 Q 476.24997 1190.6249 449.79166 1137.7083 Q 423.3333 1084.7916 449.79166 1084.7916 Q 476.24997 1084.7916 529.1666 1058.3333 Q 582.0833 1005.4166 687.9166 978.95825 Q 793.74994 978.95825 793.74994 952.49994 Q 793.74994 926.0416 873.12494 899.5833 Q 926.0416 873.12494 926.0416 820.2083 Q 952.49994 793.74994 952.49994 767.2916 Q 978.95825 767.2916 952.49994 714.37494 L 899.5833 687.9166 L 899.5833 661.4583 L 899.5833 634.99994 L 926.0416 634.99994 L 952.49994 661.4583 L 1243.5416 767.2916 Q 1534.5833 873.12494 1587.4999 873.12494 L 1666.8749 873.12494 L 1852.0833 423.3333 Q 2010.8333 -26.458332 2619.3748 0.0 Q 3227.9165 26.458332 3307.2915 185.20833 Q 3386.6665 343.9583 3492.4998 608.5416 Q 3598.3333 873.12494 3809.9998 793.74994 Q 3995.208 714.37494 4021.6665 714.37494 z M 396.87497 1243.5416 L 370.41666 1296.4583 L 370.41666 1296.4583 L 370.41666 1296.4583 L 370.41666 1322.9166 L 370.41666 1322.9166 L 343.9583 1269.9999 Q 343.9583 1217.0833 370.41666 1217.0833 Q 396.87497 1217.0833 396.87497 1243.5416 z" svg:height="20.902082mm" draw:style-name="style-181" svg:viewBox="0.0 0.0 4206.875 2090.2083" svg:width="42.06875mm" svg:x="53.975mm" svg:y="77.52291mm"/>
          <draw:path svg:d="M 105.83333 26.458332 L 132.29166 0.0 L 185.20833 26.458332 Q 264.5833 52.916664 264.5833 79.37499 Q 264.5833 105.83333 291.04166 105.83333 L 291.04166 105.83333 L 264.5833 211.66666 Q 211.66666 317.49997 211.66666 343.9583 L 211.66666 370.41666 L 185.20833 370.41666 L 185.20833 370.41666 L 105.83333 370.41666 Q 52.916664 370.41666 26.458332 317.49997 L 0.0 238.12498 L 0.0 211.66666 L 0.0 158.74998 L 26.458332 132.29166 Q 52.916664 105.83333 52.916664 52.916664 Q 79.37499 26.458332 105.83333 26.458332 z" svg:height="3.7041664mm" draw:style-name="style-182" svg:viewBox="0.0 0.0 291.04166 370.41666" svg:width="2.9104166mm" svg:x="140.22916mm" svg:y="258.2333mm"/>
          <draw:path svg:d="M 4365.625 0.0 L 4365.625 0.0 L 4392.083 0.0 L 4392.083 0.0 L 4392.083 0.0 L 4418.5415 0.0 L 4418.5415 0.0 L 4418.5415 26.458332 L 4471.458 26.458332 Q 4524.375 26.458332 4788.958 52.916664 Q 5053.5415 79.37499 5423.958 79.37499 Q 5794.3745 79.37499 5926.6665 52.916664 L 6058.958 52.916664 L 6058.958 52.916664 Q 6058.958 79.37499 6058.958 79.37499 L 6085.4165 79.37499 L 6085.4165 105.83333 Q 6085.4165 132.29166 6111.8745 132.29166 L 6164.7915 132.29166 L 6164.7915 158.74998 L 6164.7915 158.74998 L 6138.333 158.74998 L 6138.333 185.20833 L 6138.333 185.20833 L 6111.8745 185.20833 L 6111.8745 185.20833 L 6111.8745 185.20833 L 6085.4165 211.66666 L 6058.958 211.66666 L 6058.958 238.12498 L 6058.958 264.5833 L 6058.958 291.04166 L 6058.958 317.49997 L 6058.958 343.9583 L 6058.958 370.41666 L 3042.7083 370.41666 L 0.0 370.41666 L 0.0 343.9583 L 26.458332 343.9583 L 26.458332 291.04166 L 26.458332 238.12498 L 52.916664 238.12498 L 52.916664 238.12498 L 52.916664 211.66666 L 26.458332 211.66666 L 26.458332 185.20833 L 26.458332 158.74998 L 52.916664 132.29166 L 52.916664 105.83333 L 79.37499 105.83333 L 132.29166 79.37499 L 978.95825 79.37499 Q 1825.6249 79.37499 2037.2915 79.37499 Q 2248.9583 79.37499 2354.7915 52.916664 L 2487.0833 52.916664 L 2513.5415 52.916664 L 2539.9998 26.458332 L 2645.8333 26.458332 Q 2751.6665 26.458332 2883.9583 26.458332 Q 3016.2498 26.458332 3571.8748 26.458332 Q 4153.958 26.458332 4259.7915 26.458332 L 4365.625 26.458332 L 4365.625 0.0 z" svg:height="3.7041664mm" draw:style-name="style-183" svg:viewBox="0.0 0.0 6164.7915 370.41666" svg:width="61.647915mm" svg:x="88.635414mm" svg:y="291.30624mm"/>
          <draw:path svg:d="M 978.95825 26.458332 L 952.49994 0.0 L 1005.4166 26.458332 Q 1084.7916 52.916664 1111.25 52.916664 Q 1111.25 52.916664 1164.1666 79.37499 L 1190.6249 79.37499 L 1190.6249 52.916664 L 1190.6249 26.458332 L 1217.0833 26.458332 Q 1217.0833 0.0 1217.0833 0.0 L 1217.0833 0.0 L 1322.9166 0.0 Q 1402.2916 26.458332 1402.2916 52.916664 Q 1402.2916 79.37499 1508.1249 132.29166 Q 1613.9583 158.74998 1587.4999 211.66666 Q 1587.4999 238.12498 1561.0416 264.5833 Q 1534.5833 264.5833 1508.1249 291.04166 L 1508.1249 317.49997 L 1534.5833 317.49997 L 1561.0416 317.49997 L 1561.0416 476.24997 Q 1561.0416 634.99994 1613.9583 661.4583 Q 1640.4166 687.9166 1640.4166 1164.1666 Q 1640.4166 1666.8749 1666.8749 1693.3333 Q 1693.3333 1693.3333 1693.3333 1693.3333 L 1693.3333 1693.3333 L 1693.3333 1719.7916 L 1693.3333 1719.7916 L 1719.7916 1719.7916 L 1719.7916 1746.2499 L 1719.7916 1746.2499 L 1746.2499 1746.2499 L 1746.2499 1746.2499 L 1746.2499 1746.2499 L 1878.5416 1746.2499 Q 2010.8333 1746.2499 2143.125 1666.8749 Q 2275.4165 1587.4999 2301.875 1561.0416 L 2328.3333 1534.5833 L 2328.3333 1534.5833 L 2328.3333 1534.5833 L 2354.7915 1534.5833 L 2354.7915 1534.5833 L 2354.7915 1508.1249 L 2381.2498 1508.1249 L 2381.2498 1508.1249 L 2381.2498 1534.5833 L 2381.2498 1534.5833 L 2381.2498 1534.5833 L 2407.7083 1587.4999 L 2434.1665 1640.4166 L 2434.1665 1693.3333 L 2434.1665 1746.2499 L 2460.6248 1746.2499 L 2460.6248 1772.7083 L 2434.1665 1772.7083 Q 2407.7083 1772.7083 2381.2498 1957.9165 Q 2354.7915 2116.6665 2328.3333 2116.6665 Q 2275.4165 2116.6665 2248.9583 2222.5 Q 2222.5 2328.3333 2196.0415 2328.3333 Q 2169.5833 2301.875 2169.5833 2354.7915 Q 2169.5833 2407.7083 2143.125 2381.2498 Q 2116.6665 2381.2498 2090.2083 2487.0833 Q 2090.2083 2592.9165 2116.6665 2592.9165 Q 2143.125 2592.9165 2143.125 2619.3748 Q 2143.125 2645.8333 2116.6665 2645.8333 Q 2090.2083 2645.8333 2063.75 2672.2915 Q 2063.75 2698.7498 2063.75 2778.1248 Q 2037.2915 2857.4998 2063.75 2910.4165 Q 2063.75 2936.8748 2116.6665 2963.3333 Q 2169.5833 2963.3333 2196.0415 2963.3333 L 2196.0415 2963.3333 L 2196.0415 2989.7915 L 2222.5 2989.7915 L 2222.5 2989.7915 L 2222.5 3016.2498 L 2222.5 3016.2498 L 2222.5 3016.2498 L 2196.0415 3069.1665 L 2196.0415 3095.6248 L 2169.5833 3095.6248 L 2169.5833 3069.1665 L 2169.5833 3069.1665 L 2169.5833 3069.1665 L 2143.125 3069.1665 L 2143.125 3069.1665 L 2143.125 3042.7083 L 2116.6665 3042.7083 L 2116.6665 3042.7083 L 2116.6665 3069.1665 L 2116.6665 3069.1665 L 2116.6665 3069.1665 L 2090.2083 3069.1665 L 2090.2083 3069.1665 L 2063.75 3069.1665 L 2063.75 3069.1665 L 2010.8333 3069.1665 Q 1931.4583 3069.1665 1852.0833 3069.1665 Q 1772.7083 3069.1665 899.5833 3095.6248 L 0.0 3122.0833 L 0.0 3122.0833 L 0.0 3122.0833 L 26.458332 3095.6248 L 52.916664 3069.1665 L 52.916664 3069.1665 L 52.916664 3069.1665 L 79.37499 3069.1665 L 79.37499 3069.1665 L 79.37499 3042.7083 L 105.83333 3042.7083 L 105.83333 3042.7083 L 105.83333 3016.2498 L 105.83333 3016.2498 Q 105.83333 3016.2498 105.83333 2989.7915 Q 132.29166 2963.3333 132.29166 2910.4165 Q 158.74998 2883.9583 105.83333 2857.4998 Q 52.916664 2804.5833 52.916664 2778.1248 Q 52.916664 2751.6665 79.37499 2645.8333 Q 105.83333 2539.9998 158.74998 2539.9998 Q 211.66666 2513.5415 211.66666 2381.2498 Q 185.20833 2222.5 158.74998 2222.5 Q 132.29166 2222.5 158.74998 2116.6665 Q 158.74998 2010.8333 158.74998 1931.4583 L 132.29166 1852.0833 L 105.83333 1852.0833 L 79.37499 1852.0833 L 79.37499 1852.0833 L 79.37499 1852.0833 L 158.74998 1799.1666 Q 238.12498 1799.1666 238.12498 1772.7083 L 238.12498 1772.7083 L 476.24997 1666.8749 Q 687.9166 1534.5833 714.37494 1534.5833 L 740.8333 1534.5833 L 740.8333 1508.1249 L 740.8333 1508.1249 L 767.2916 1508.1249 L 767.2916 1481.6666 L 767.2916 1481.6666 L 793.74994 1481.6666 L 793.74994 1481.6666 L 793.74994 1481.6666 L 793.74994 1455.2083 L 793.74994 1455.2083 L 793.74994 1402.2916 L 793.74994 1349.3749 L 793.74994 1322.9166 L 793.74994 1296.4583 L 767.2916 1269.9999 L 740.8333 1243.5416 L 740.8333 1243.5416 L 740.8333 1217.0833 L 740.8333 1217.0833 L 740.8333 1217.0833 L 714.37494 1217.0833 L 714.37494 1217.0833 L 687.9166 1217.0833 Q 634.99994 1217.0833 582.0833 1269.9999 L 502.7083 1322.9166 L 476.24997 1322.9166 L 449.79166 1322.9166 L 449.79166 1296.4583 L 423.3333 1296.4583 L 423.3333 1190.6249 Q 423.3333 1084.7916 476.24997 793.74994 Q 529.1666 529.1666 476.24997 476.24997 Q 449.79166 396.87497 396.87497 396.87497 L 343.9583 396.87497 L 343.9583 396.87497 L 343.9583 370.41666 L 370.41666 370.41666 L 423.3333 370.41666 L 423.3333 343.9583 L 423.3333 317.49997 L 529.1666 317.49997 Q 661.4583 317.49997 661.4583 291.04166 Q 661.4583 264.5833 687.9166 264.5833 Q 714.37494 264.5833 740.8333 238.12498 Q 740.8333 211.66666 740.8333 264.5833 Q 767.2916 291.04166 793.74994 291.04166 Q 820.2083 291.04166 846.6666 264.5833 Q 846.6666 211.66666 873.12494 238.12498 Q 899.5833 264.5833 926.0416 264.5833 L 952.49994 264.5833 L 952.49994 264.5833 L 952.49994 264.5833 L 952.49994 238.12498 Q 952.49994 211.66666 952.49994 158.74998 Q 952.49994 132.29166 978.95825 132.29166 Q 1005.4166 132.29166 1005.4166 79.37499 L 1005.4166 26.458332 L 978.95825 26.458332 z M 2222.5 2143.125 Q 2222.5 2143.125 2248.9583 2143.125 Q 2248.9583 2169.5833 2222.5 2169.5833 Q 2222.5 2169.5833 2222.5 2143.125 z" svg:height="31.22083mm" draw:style-name="style-184" svg:viewBox="0.0 0.0 2460.6248 3122.0833" svg:width="24.606249mm" svg:x="160.3375mm" svg:y="260.34998mm"/>
          <draw:path svg:d="M 317.49997 26.458332 L 343.9583 0.0 L 343.9583 0.0 Q 343.9583 26.458332 370.41666 26.458332 L 370.41666 26.458332 L 476.24997 185.20833 Q 582.0833 317.49997 582.0833 370.41666 Q 582.0833 423.3333 608.5416 423.3333 L 608.5416 449.79166 L 661.4583 449.79166 L 714.37494 449.79166 L 714.37494 423.3333 Q 740.8333 423.3333 846.6666 343.9583 L 978.95825 291.04166 L 926.0416 343.9583 Q 873.12494 396.87497 873.12494 423.3333 L 846.6666 423.3333 L 846.6666 449.79166 L 846.6666 502.7083 L 846.6666 502.7083 Q 846.6666 529.1666 846.6666 555.625 L 846.6666 582.0833 L 820.2083 582.0833 Q 793.74994 555.625 476.24997 661.4583 L 132.29166 740.8333 L 132.29166 714.37494 L 158.74998 714.37494 L 158.74998 714.37494 L 158.74998 714.37494 L 158.74998 687.9166 L 158.74998 687.9166 L 158.74998 661.4583 L 158.74998 634.99994 L 158.74998 634.99994 L 158.74998 608.5416 L 158.74998 608.5416 L 158.74998 608.5416 L 132.29166 582.0833 L 105.83333 555.625 L 105.83333 529.1666 Q 105.83333 502.7083 105.83333 476.24997 Q 105.83333 449.79166 79.37499 449.79166 Q 52.916664 423.3333 52.916664 396.87497 L 52.916664 370.41666 L 79.37499 370.41666 Q 105.83333 396.87497 105.83333 370.41666 L 105.83333 343.9583 L 105.83333 343.9583 L 105.83333 343.9583 L 105.83333 317.49997 L 105.83333 317.49997 L 79.37499 317.49997 L 79.37499 291.04166 L 79.37499 291.04166 L 52.916664 291.04166 L 52.916664 264.5833 Q 52.916664 238.12498 26.458332 238.12498 L 0.0 211.66666 L 0.0 211.66666 L 0.0 185.20833 L 0.0 185.20833 L 0.0 185.20833 L 0.0 185.20833 L 0.0 185.20833 L 26.458332 158.74998 L 26.458332 132.29166 L 79.37499 132.29166 L 132.29166 132.29166 L 158.74998 132.29166 L 158.74998 132.29166 L 185.20833 132.29166 L 211.66666 132.29166 L 238.12498 132.29166 L 264.5833 132.29166 L 264.5833 132.29166 L 264.5833 132.29166 L 291.04166 79.37499 Q 317.49997 26.458332 317.49997 26.458332 z" svg:height="7.408333mm" draw:style-name="style-185" svg:viewBox="0.0 0.0 978.95825 740.8333" svg:width="9.789583mm" svg:x="51.329163mm" svg:y="200.81874mm"/>
          <draw:path svg:d="M 158.74998 26.458332 L 185.20833 26.458332 L 343.9583 26.458332 Q 502.7083 26.458332 661.4583 0.0 L 846.6666 0.0 L 846.6666 79.37499 L 846.6666 132.29166 L 873.12494 132.29166 L 926.0416 132.29166 L 926.0416 158.74998 L 926.0416 158.74998 L 978.95825 132.29166 Q 1005.4166 132.29166 1005.4166 185.20833 Q 1005.4166 238.12498 1084.7916 291.04166 Q 1164.1666 343.9583 1190.6249 343.9583 Q 1243.5416 343.9583 1243.5416 370.41666 Q 1217.0833 396.87497 1217.0833 502.7083 Q 1217.0833 555.625 1243.5416 582.0833 Q 1296.4583 582.0833 1296.4583 661.4583 Q 1296.4583 740.8333 1296.4583 767.2916 L 1296.4583 767.2916 L 1296.4583 767.2916 Q 1269.9999 767.2916 1111.25 1031.875 Q 978.95825 1269.9999 820.2083 1296.4583 L 661.4583 1296.4583 L 661.4583 1481.6666 L 661.4583 1666.8749 L 714.37494 1666.8749 L 793.74994 1666.8749 L 793.74994 1693.3333 L 793.74994 1693.3333 L 714.37494 1693.3333 L 608.5416 1666.8749 L 608.5416 1666.8749 L 608.5416 1666.8749 L 582.0833 1640.4166 Q 582.0833 1613.9583 529.1666 1613.9583 Q 502.7083 1640.4166 476.24997 1640.4166 L 449.79166 1640.4166 L 449.79166 1613.9583 L 449.79166 1561.0416 L 423.3333 1508.1249 L 396.87497 1481.6666 L 396.87497 1481.6666 L 396.87497 1455.2083 L 396.87497 1455.2083 Q 396.87497 1455.2083 317.49997 1349.3749 Q 238.12498 1243.5416 132.29166 1190.6249 L 52.916664 1137.7083 L 52.916664 1137.7083 L 52.916664 1137.7083 L 52.916664 1111.25 L 79.37499 1111.25 L 79.37499 1084.7916 L 79.37499 1084.7916 L 52.916664 1084.7916 L 52.916664 1084.7916 L 26.458332 1058.3333 L 0.0 1031.875 L 79.37499 1031.875 Q 158.74998 1031.875 158.74998 952.49994 Q 185.20833 873.12494 238.12498 740.8333 Q 291.04166 608.5416 264.5833 608.5416 Q 238.12498 608.5416 238.12498 529.1666 Q 238.12498 449.79166 211.66666 449.79166 Q 185.20833 449.79166 185.20833 343.9583 Q 211.66666 264.5833 132.29166 238.12498 Q 79.37499 238.12498 79.37499 211.66666 L 79.37499 185.20833 L 79.37499 132.29166 Q 132.29166 79.37499 132.29166 52.916664 L 132.29166 26.458332 L 158.74998 26.458332 z" svg:height="16.933332mm" draw:style-name="style-186" svg:viewBox="0.0 0.0 1296.4583 1693.3333" svg:width="12.964582mm" svg:x="104.510414mm" svg:y="2.9104166mm"/>
          <draw:path svg:d="M 1217.0833 79.37499 L 1217.0833 79.37499 L 1296.4583 132.29166 Q 1375.8333 185.20833 1375.8333 211.66666 L 1375.8333 238.12498 L 1349.3749 238.12498 L 1349.3749 264.5833 L 1349.3749 264.5833 L 1322.9166 264.5833 L 1322.9166 264.5833 L 1322.9166 264.5833 L 1190.6249 317.49997 Q 1058.3333 370.41666 1031.875 396.87497 Q 1031.875 423.3333 978.95825 476.24997 Q 952.49994 502.7083 899.5833 582.0833 Q 873.12494 634.99994 740.8333 687.9166 Q 608.5416 687.9166 502.7083 714.37494 L 396.87497 714.37494 L 396.87497 687.9166 Q 370.41666 687.9166 291.04166 634.99994 Q 211.66666 582.0833 105.83333 476.24997 L 26.458332 370.41666 L 26.458332 370.41666 L 0.0 370.41666 L 0.0 317.49997 L 0.0 291.04166 L 52.916664 291.04166 L 79.37499 264.5833 L 79.37499 264.5833 L 105.83333 264.5833 L 105.83333 264.5833 L 105.83333 264.5833 L 132.29166 238.12498 L 158.74998 211.66666 L 185.20833 211.66666 L 211.66666 211.66666 L 238.12498 185.20833 L 264.5833 185.20833 L 264.5833 185.20833 L 264.5833 211.66666 L 264.5833 211.66666 L 264.5833 211.66666 L 238.12498 211.66666 L 238.12498 211.66666 L 238.12498 238.12498 L 211.66666 238.12498 L 211.66666 238.12498 L 211.66666 264.5833 L 211.66666 317.49997 Q 211.66666 370.41666 291.04166 449.79166 Q 370.41666 529.1666 423.3333 529.1666 L 476.24997 529.1666 L 529.1666 529.1666 L 608.5416 529.1666 L 661.4583 529.1666 L 714.37494 529.1666 L 740.8333 502.7083 L 767.2916 502.7083 L 767.2916 476.24997 L 793.74994 449.79166 L 793.74994 291.04166 Q 793.74994 132.29166 793.74994 105.83333 Q 793.74994 52.916664 687.9166 52.916664 L 608.5416 52.916664 L 608.5416 52.916664 L 608.5416 52.916664 L 793.74994 0.0 Q 978.95825 0.0 1084.7916 26.458332 Q 1190.6249 52.916664 1217.0833 79.37499 z" svg:height="7.1437497mm" draw:style-name="style-187" svg:viewBox="0.0 0.0 1375.8333 714.37494" svg:width="13.758332mm" svg:x="29.633331mm" svg:y="195.79166mm"/>
          <draw:path svg:d="M 3227.9165 0.0 L 3307.2915 0.0 L 3254.3748 26.458332 Q 3201.4583 79.37499 3174.9998 79.37499 L 3122.0833 79.37499 L 3069.1665 105.83333 L 3042.7083 105.83333 L 3042.7083 132.29166 L 3069.1665 158.74998 L 3069.1665 185.20833 L 3069.1665 211.66666 L 3069.1665 291.04166 Q 3069.1665 343.9583 3148.5415 370.41666 Q 3227.9165 396.87497 3254.3748 396.87497 Q 3280.8333 396.87497 3280.8333 449.79166 Q 3280.8333 502.7083 3307.2915 687.9166 Q 3333.7498 873.12494 3307.2915 952.49994 Q 3280.8333 1031.875 3254.3748 1031.875 Q 3227.9165 1058.3333 3254.3748 1137.7083 Q 3254.3748 1190.6249 3174.9998 1190.6249 Q 3122.0833 1190.6249 3122.0833 1243.5416 Q 3122.0833 1296.4583 3148.5415 1349.3749 Q 3174.9998 1375.8333 3174.9998 1402.2916 Q 3174.9998 1402.2916 3148.5415 1455.2083 L 3148.5415 1481.6666 L 3174.9998 1508.1249 Q 3174.9998 1508.1249 3174.9998 1508.1249 L 3174.9998 1534.5833 L 3174.9998 1534.5833 Q 3174.9998 1561.0416 3122.0833 1561.0416 Q 3069.1665 1561.0416 2989.7915 1534.5833 Q 2936.8748 1508.1249 2936.8748 1534.5833 Q 2936.8748 1561.0416 2857.4998 1561.0416 L 2751.6665 1587.4999 L 2751.6665 1613.9583 L 2751.6665 1640.4166 L 2592.9165 1693.3333 Q 2434.1665 1746.2499 2328.3333 1878.5416 Q 2169.5833 2010.8333 2169.5833 2037.2915 Q 2116.6665 2090.2083 2116.6665 2116.6665 L 2116.6665 2143.125 L 2090.2083 2169.5833 L 2063.75 2196.0415 L 2063.75 2222.5 L 2063.75 2248.9583 L 2037.2915 2248.9583 L 2037.2915 2248.9583 L 2037.2915 2248.9583 L 2010.8333 2248.9583 L 2010.8333 2222.5 L 2010.8333 2196.0415 L 1984.3749 2196.0415 L 1984.3749 2196.0415 L 1957.9165 2222.5 L 1957.9165 2222.5 L 1957.9165 2196.0415 L 1957.9165 2143.125 L 1984.3749 2116.6665 L 2010.8333 2090.2083 L 2010.8333 2037.2915 Q 2010.8333 2010.8333 2063.75 1878.5416 L 2063.75 1746.2499 L 2063.75 1746.2499 L 2063.75 1719.7916 L 2037.2915 1719.7916 L 2010.8333 1719.7916 L 1984.3749 1693.3333 L 1957.9165 1666.8749 L 1904.9999 1666.8749 L 1825.6249 1666.8749 L 1825.6249 1693.3333 L 1799.1666 1719.7916 L 1719.7916 1984.3749 Q 1613.9583 2275.4165 1587.4999 2275.4165 Q 1561.0416 2275.4165 1561.0416 2354.7915 Q 1534.5833 2407.7083 1534.5833 2460.6248 L 1534.5833 2487.0833 L 1508.1249 2487.0833 L 1508.1249 2513.5415 L 1508.1249 2513.5415 L 1481.6666 2513.5415 L 1481.6666 2513.5415 L 1481.6666 2513.5415 L 1481.6666 2539.9998 L 1481.6666 2539.9998 L 1455.2083 2539.9998 L 1455.2083 2566.4583 L 1455.2083 2566.4583 L 1428.7499 2566.4583 L 1428.7499 2566.4583 L 1428.7499 2566.4583 L 1428.7499 2592.9165 L 1428.7499 2592.9165 L 1402.2916 2592.9165 L 1402.2916 2619.3748 L 1375.8333 2619.3748 L 1349.3749 2619.3748 L 1349.3749 2592.9165 L 1322.9166 2592.9165 L 1322.9166 2566.4583 L 1322.9166 2539.9998 L 1322.9166 2460.6248 L 1322.9166 2381.2498 L 1322.9166 2354.7915 Q 1322.9166 2301.875 1428.7499 2063.75 L 1534.5833 1825.6249 L 1534.5833 1772.7083 L 1534.5833 1719.7916 L 1534.5833 1719.7916 L 1534.5833 1719.7916 L 1508.1249 1693.3333 L 1481.6666 1666.8749 L 1481.6666 1666.8749 L 1481.6666 1666.8749 L 1455.2083 1666.8749 L 1455.2083 1666.8749 L 1428.7499 1640.4166 L 1375.8333 1613.9583 L 1375.8333 1613.9583 L 1375.8333 1613.9583 L 1349.3749 1613.9583 L 1349.3749 1613.9583 L 1322.9166 1613.9583 L 1296.4583 1613.9583 L 1296.4583 1613.9583 L 1269.9999 1613.9583 L 1190.6249 1772.7083 Q 1111.25 1931.4583 1058.3333 1931.4583 L 1005.4166 1931.4583 L 1005.4166 1931.4583 Q 1005.4166 1931.4583 978.95825 1931.4583 L 978.95825 1957.9165 L 952.49994 1957.9165 Q 952.49994 1931.4583 926.0416 1931.4583 Q 899.5833 1931.4583 846.6666 1904.9999 L 820.2083 1852.0833 L 820.2083 1825.6249 L 793.74994 1825.6249 L 793.74994 1799.1666 L 793.74994 1772.7083 L 767.2916 1772.7083 L 740.8333 1772.7083 L 687.9166 1746.2499 L 608.5416 1719.7916 L 529.1666 1719.7916 L 476.24997 1719.7916 L 476.24997 1746.2499 L 476.24997 1746.2499 L 449.79166 1746.2499 L 449.79166 1772.7083 L 449.79166 1772.7083 L 423.3333 1772.7083 L 423.3333 1825.6249 L 423.3333 1852.0833 L 423.3333 1852.0833 L 423.3333 1852.0833 L 396.87497 1825.6249 Q 396.87497 1772.7083 370.41666 1772.7083 L 343.9583 1772.7083 L 343.9583 1772.7083 Q 317.49997 1746.2499 317.49997 1746.2499 L 317.49997 1746.2499 L 317.49997 1693.3333 Q 317.49997 1640.4166 291.04166 1640.4166 Q 264.5833 1640.4166 211.66666 1561.0416 Q 185.20833 1455.2083 158.74998 1455.2083 Q 132.29166 1455.2083 105.83333 1402.2916 Q 105.83333 1375.8333 105.83333 1322.9166 Q 132.29166 1296.4583 52.916664 1243.5416 L 0.0 1217.0833 L 0.0 1190.6249 L 0.0 1137.7083 L 26.458332 1137.7083 Q 52.916664 1137.7083 105.83333 1164.1666 Q 158.74998 1164.1666 185.20833 1137.7083 Q 211.66666 1084.7916 185.20833 1084.7916 Q 158.74998 1058.3333 238.12498 767.2916 Q 317.49997 449.79166 264.5833 449.79166 Q 238.12498 449.79166 211.66666 343.9583 Q 185.20833 264.5833 211.66666 264.5833 Q 238.12498 264.5833 211.66666 238.12498 Q 211.66666 185.20833 211.66666 185.20833 L 211.66666 158.74998 L 211.66666 158.74998 L 211.66666 132.29166 L 211.66666 132.29166 L 211.66666 132.29166 L 185.20833 132.29166 L 185.20833 132.29166 L 185.20833 105.83333 L 158.74998 105.83333 L 158.74998 79.37499 L 158.74998 26.458332 L 1640.4166 26.458332 Q 3148.5415 26.458332 3227.9165 0.0 z" svg:height="26.193748mm" draw:style-name="style-188" svg:viewBox="0.0 0.0 3307.2915 2619.3748" svg:width="33.072914mm" svg:x="57.679165mm" svg:y="246.85623mm"/>
          <draw:path svg:d="M 0.0 2513.5415 L 0.0 0.0 L 26.458332 26.458332 Q 52.916664 26.458332 52.916664 132.29166 Q 52.916664 238.12498 52.916664 238.12498 L 52.916664 264.5833 L 52.916664 264.5833 Q 52.916664 264.5833 26.458332 291.04166 L 26.458332 291.04166 L 79.37499 317.49997 Q 132.29166 343.9583 185.20833 767.2916 Q 211.66666 1164.1666 238.12498 1349.3749 Q 264.5833 1561.0416 264.5833 1561.0416 Q 317.49997 1561.0416 317.49997 1613.9583 Q 317.49997 1640.4166 343.9583 1640.4166 Q 370.41666 1640.4166 370.41666 1693.3333 Q 396.87497 1719.7916 449.79166 1746.2499 Q 529.1666 1772.7083 582.0833 1825.6249 Q 634.99994 1878.5416 608.5416 2037.2915 Q 582.0833 2196.0415 555.625 2196.0415 Q 529.1666 2222.5 555.625 2248.9583 Q 555.625 2275.4165 582.0833 2248.9583 Q 634.99994 2248.9583 634.99994 2301.875 Q 661.4583 2354.7915 687.9166 2407.7083 Q 740.8333 2460.6248 740.8333 2460.6248 L 740.8333 2487.0833 L 740.8333 2513.5415 Q 740.8333 2513.5415 740.8333 2566.4583 Q 740.8333 2619.3748 740.8333 2592.9165 Q 740.8333 2566.4583 714.37494 2619.3748 Q 714.37494 2672.2915 687.9166 2672.2915 Q 661.4583 2672.2915 634.99994 2751.6665 Q 608.5416 2831.0415 582.0833 2831.0415 Q 555.625 2831.0415 529.1666 2936.8748 Q 476.24997 3042.7083 423.3333 3016.2498 Q 396.87497 3016.2498 423.3333 3148.5415 Q 476.24997 3280.8333 449.79166 3333.7498 Q 423.3333 3413.1248 423.3333 3545.4165 Q 423.3333 3677.7083 396.87497 3677.7083 Q 370.41666 3704.1665 343.9583 3809.9998 Q 343.9583 3915.833 317.49997 3915.833 Q 291.04166 3915.833 264.5833 4074.583 Q 211.66666 4233.333 238.12498 4259.7915 Q 264.5833 4259.7915 238.12498 4577.2915 Q 211.66666 4894.7915 238.12498 4894.7915 Q 264.5833 4894.7915 264.5833 5000.6245 Q 264.5833 5106.458 291.04166 5106.458 L 291.04166 5132.9165 L 291.04166 5159.3745 L 264.5833 5185.833 L 264.5833 5238.7495 L 264.5833 5291.6665 L 264.5833 5291.6665 L 238.12498 5265.208 L 238.12498 5265.208 L 211.66666 5265.208 L 211.66666 5265.208 L 211.66666 5265.208 L 211.66666 5238.7495 L 211.66666 5238.7495 L 238.12498 5238.7495 L 238.12498 5212.2915 L 238.12498 5212.2915 L 211.66666 5212.2915 L 211.66666 5212.2915 L 211.66666 5212.2915 L 211.66666 5185.833 L 211.66666 5185.833 L 185.20833 5212.2915 L 158.74998 5238.7495 L 158.74998 5185.833 Q 158.74998 5132.9165 132.29166 5132.9165 Q 132.29166 5159.3745 79.37499 5079.9995 Q 52.916664 5027.083 26.458332 5053.5415 L 0.0 5053.5415 L 0.0 2513.5415 z" svg:height="52.916664mm" draw:style-name="style-189" svg:viewBox="0.0 0.0 740.8333 5291.6665" svg:width="7.408333mm" svg:x="0.0mm" svg:y="89.16458mm"/>
          <draw:path svg:d="M 2196.0415 529.1666 L 2196.0415 608.5416 L 2222.5 608.5416 L 2222.5 582.0833 L 2248.9583 582.0833 L 2275.4165 582.0833 L 2275.4165 582.0833 Q 2248.9583 608.5416 2116.6665 793.74994 Q 1984.3749 952.49994 1402.2916 1455.2083 Q 820.2083 1957.9165 555.625 2222.5 L 317.49997 2539.9998 L 291.04166 2539.9998 L 291.04166 2539.9998 L 264.5833 2539.9998 L 238.12498 2539.9998 L 211.66666 2566.4583 L 185.20833 2566.4583 L 185.20833 2539.9998 L 185.20833 2487.0833 L 185.20833 2460.6248 L 185.20833 2434.1665 L 185.20833 2434.1665 Q 185.20833 2434.1665 185.20833 2407.7083 Q 185.20833 2407.7083 105.83333 2381.2498 Q 52.916664 2328.3333 26.458332 2275.4165 L 0.0 2196.0415 L 26.458332 2196.0415 Q 26.458332 2169.5833 26.458332 2116.6665 Q 52.916664 2063.75 79.37499 2063.75 Q 105.83333 2063.75 105.83333 1957.9165 Q 105.83333 1878.5416 158.74998 1904.9999 Q 211.66666 1904.9999 238.12498 1772.7083 Q 238.12498 1640.4166 317.49997 1666.8749 Q 370.41666 1693.3333 370.41666 1587.4999 Q 396.87497 1508.1249 449.79166 1534.5833 Q 502.7083 1561.0416 502.7083 1481.6666 Q 502.7083 1375.8333 555.625 1402.2916 Q 608.5416 1428.7499 634.99994 1322.9166 Q 661.4583 1217.0833 714.37494 1243.5416 Q 767.2916 1269.9999 793.74994 1164.1666 Q 820.2083 1058.3333 846.6666 1058.3333 Q 899.5833 1084.7916 926.0416 1031.875 Q 926.0416 978.95825 978.95825 978.95825 Q 1031.875 978.95825 1031.875 899.5833 Q 1031.875 793.74994 1084.7916 793.74994 Q 1164.1666 820.2083 1164.1666 740.8333 Q 1164.1666 661.4583 1190.6249 687.9166 Q 1243.5416 687.9166 1243.5416 582.0833 Q 1296.4583 502.7083 1322.9166 529.1666 Q 1375.8333 529.1666 1375.8333 476.24997 Q 1375.8333 396.87497 1402.2916 396.87497 Q 1455.2083 396.87497 1455.2083 317.49997 Q 1455.2083 264.5833 1481.6666 264.5833 Q 1508.1249 264.5833 1561.0416 185.20833 L 1587.4999 132.29166 L 1587.4999 132.29166 Q 1613.9583 132.29166 1613.9583 105.83333 L 1613.9583 105.83333 L 1613.9583 105.83333 Q 1613.9583 105.83333 1640.4166 52.916664 L 1640.4166 0.0 L 1666.8749 0.0 L 1693.3333 0.0 L 1719.7916 0.0 Q 1719.7916 -26.458332 1746.2499 0.0 Q 1772.7083 26.458332 1772.7083 0.0 Q 1772.7083 -26.458332 1825.6249 52.916664 Q 1852.0833 105.83333 1904.9999 105.83333 Q 1957.9165 105.83333 1957.9165 185.20833 Q 1957.9165 264.5833 1984.3749 264.5833 Q 2010.8333 264.5833 2037.2915 343.9583 Q 2063.75 423.3333 2116.6665 423.3333 Q 2196.0415 449.79166 2196.0415 529.1666 z" svg:height="25.664581mm" draw:style-name="style-190" svg:viewBox="0.0 0.0 2275.4165 2566.4583" svg:width="22.754166mm" svg:x="100.806244mm" svg:y="97.89583mm"/>
          <draw:path svg:d="M 423.3333 0.0 L 449.79166 0.0 L 423.3333 26.458332 Q 423.3333 79.37499 396.87497 79.37499 Q 370.41666 79.37499 370.41666 105.83333 Q 370.41666 132.29166 396.87497 132.29166 L 396.87497 132.29166 L 396.87497 132.29166 Q 396.87497 132.29166 291.04166 185.20833 Q 185.20833 238.12498 105.83333 264.5833 L 0.0 291.04166 L 0.0 264.5833 L 0.0 264.5833 L 0.0 264.5833 Q 26.458332 238.12498 26.458332 238.12498 L 26.458332 238.12498 L 52.916664 238.12498 Q 52.916664 238.12498 52.916664 211.66666 L 52.916664 211.66666 L 79.37499 132.29166 Q 105.83333 79.37499 238.12498 52.916664 Q 370.41666 26.458332 370.41666 26.458332 Q 396.87497 26.458332 423.3333 0.0 z" svg:height="2.9104166mm" draw:style-name="style-191" svg:viewBox="0.0 0.0 449.79166 291.04166" svg:width="4.497916mm" svg:x="164.57083mm" svg:y="186.53123mm"/>
          <draw:path svg:d="M 555.625 0.0 L 555.625 0.0 L 582.0833 0.0 L 608.5416 0.0 L 608.5416 0.0 L 634.99994 0.0 L 687.9166 52.916664 Q 740.8333 79.37499 714.37494 105.83333 Q 714.37494 132.29166 740.8333 132.29166 Q 793.74994 132.29166 820.2083 105.83333 Q 846.6666 52.916664 926.0416 105.83333 Q 1005.4166 105.83333 1058.3333 79.37499 Q 1111.25 52.916664 1111.25 79.37499 L 1111.25 105.83333 L 873.12494 502.7083 Q 634.99994 899.5833 634.99994 978.95825 Q 661.4583 1058.3333 687.9166 1084.7916 Q 687.9166 1111.25 714.37494 1111.25 L 714.37494 1111.25 L 714.37494 1137.7083 L 740.8333 1137.7083 L 740.8333 1164.1666 L 740.8333 1190.6249 L 714.37494 1190.6249 L 687.9166 1190.6249 L 687.9166 1164.1666 L 687.9166 1137.7083 L 661.4583 1137.7083 L 661.4583 1164.1666 L 634.99994 1164.1666 Q 582.0833 1164.1666 582.0833 1190.6249 L 582.0833 1217.0833 L 555.625 1217.0833 L 555.625 1217.0833 L 555.625 1217.0833 Q 555.625 1217.0833 529.1666 1190.6249 Q 502.7083 1164.1666 343.9583 1164.1666 L 185.20833 1164.1666 L 158.74998 1164.1666 L 105.83333 1164.1666 L 105.83333 1137.7083 L 105.83333 1137.7083 L 79.37499 1137.7083 L 79.37499 1111.25 L 79.37499 1111.25 L 52.916664 1111.25 L 52.916664 1111.25 L 52.916664 1111.25 L 52.916664 1084.7916 L 52.916664 1084.7916 L 26.458332 1084.7916 L 26.458332 1058.3333 L 26.458332 1058.3333 L 0.0 1058.3333 L 0.0 1058.3333 L 0.0 1058.3333 L 0.0 1005.4166 L 0.0 978.95825 L 52.916664 978.95825 L 105.83333 1005.4166 L 132.29166 1005.4166 Q 158.74998 1005.4166 291.04166 1005.4166 L 423.3333 1005.4166 L 423.3333 1005.4166 L 423.3333 1005.4166 L 423.3333 978.95825 L 423.3333 952.49994 L 423.3333 952.49994 L 423.3333 952.49994 L 423.3333 926.0416 L 423.3333 926.0416 L 396.87497 926.0416 Q 396.87497 899.5833 370.41666 899.5833 L 370.41666 873.12494 L 370.41666 582.0833 Q 370.41666 317.49997 396.87497 317.49997 Q 423.3333 317.49997 423.3333 158.74998 Q 423.3333 0.0 449.79166 0.0 L 476.24997 0.0 L 476.24997 0.0 L 476.24997 0.0 L 502.7083 0.0 L 529.1666 0.0 L 529.1666 0.0 L 529.1666 0.0 L 555.625 0.0 z" svg:height="12.170833mm" draw:style-name="style-192" svg:viewBox="0.0 0.0 1111.25 1217.0833" svg:width="11.112499mm" svg:x="81.49166mm" svg:y="137.05415mm"/>
          <draw:path svg:d="M 317.49997 0.0 L 343.9583 0.0 L 343.9583 26.458332 Q 396.87497 52.916664 370.41666 105.83333 Q 370.41666 158.74998 343.9583 158.74998 Q 317.49997 158.74998 317.49997 158.74998 L 317.49997 158.74998 L 317.49997 158.74998 Q 291.04166 158.74998 291.04166 158.74998 L 291.04166 185.20833 L 264.5833 185.20833 L 238.12498 211.66666 L 238.12498 211.66666 L 211.66666 211.66666 L 185.20833 185.20833 Q 158.74998 158.74998 132.29166 158.74998 Q 132.29166 158.74998 79.37499 132.29166 L 26.458332 105.83333 L 0.0 79.37499 Q -26.458332 52.916664 52.916664 52.916664 Q 132.29166 52.916664 185.20833 52.916664 L 211.66666 52.916664 L 238.12498 52.916664 L 264.5833 52.916664 L 264.5833 52.916664 L 291.04166 52.916664 L 291.04166 52.916664 L 291.04166 52.916664 L 291.04166 26.458332 L 291.04166 26.458332 L 317.49997 26.458332 L 317.49997 0.0 L 317.49997 0.0 z" svg:height="2.1166666mm" draw:style-name="style-193" svg:viewBox="0.0 0.0 370.41666 211.66666" svg:width="3.7041664mm" svg:x="198.17291mm" svg:y="241.29999mm"/>
          <draw:path svg:d="M 873.12494 26.458332 L 899.5833 26.458332 L 952.49994 158.74998 Q 1031.875 264.5833 1031.875 529.1666 Q 1031.875 793.74994 978.95825 899.5833 Q 926.0416 1031.875 899.5833 1058.3333 L 899.5833 1084.7916 L 873.12494 1084.7916 L 873.12494 1111.25 L 873.12494 1111.25 L 873.12494 1111.25 L 846.6666 1137.7083 L 820.2083 1164.1666 L 820.2083 1190.6249 L 820.2083 1217.0833 L 793.74994 1217.0833 Q 793.74994 1217.0833 687.9166 1296.4583 Q 582.0833 1375.8333 343.9583 1375.8333 Q 132.29166 1375.8333 79.37499 1296.4583 L 26.458332 1243.5416 L 26.458332 1217.0833 L 26.458332 1190.6249 L 0.0 1084.7916 Q -26.458332 978.95825 0.0 846.6666 Q 26.458332 740.8333 105.83333 476.24997 L 185.20833 238.12498 L 211.66666 211.66666 L 211.66666 211.66666 L 343.9583 105.83333 Q 502.7083 0.0 687.9166 0.0 Q 873.12494 0.0 873.12494 26.458332 z" svg:height="13.758332mm" draw:style-name="style-194" svg:viewBox="0.0 0.0 1031.875 1375.8333" svg:width="10.318749mm" svg:x="207.16873mm" svg:y="74.612495mm"/>
          <draw:path svg:d="M 1402.2916 291.04166 L 1402.2916 291.04166 L 1402.2916 317.49997 L 1375.8333 343.9583 L 1375.8333 343.9583 L 1375.8333 370.41666 L 1322.9166 370.41666 L 1269.9999 370.41666 L 1269.9999 396.87497 L 1269.9999 396.87497 L 1190.6249 476.24997 Q 1111.25 582.0833 1084.7916 767.2916 Q 1058.3333 952.49994 1031.875 1005.4166 L 1031.875 1058.3333 L 978.95825 1058.3333 L 926.0416 1058.3333 L 846.6666 1084.7916 L 767.2916 1084.7916 L 767.2916 1058.3333 Q 793.74994 1005.4166 767.2916 899.5833 Q 740.8333 793.74994 608.5416 767.2916 L 476.24997 740.8333 L 449.79166 767.2916 L 423.3333 793.74994 L 396.87497 793.74994 L 370.41666 793.74994 L 291.04166 899.5833 Q 211.66666 1005.4166 211.66666 1111.25 Q 211.66666 1190.6249 238.12498 1190.6249 Q 238.12498 1217.0833 238.12498 1217.0833 L 264.5833 1217.0833 L 264.5833 1269.9999 L 264.5833 1296.4583 L 238.12498 1296.4583 L 238.12498 1322.9166 L 238.12498 1322.9166 L 211.66666 1322.9166 L 211.66666 1322.9166 L 211.66666 1322.9166 L 185.20833 1322.9166 L 158.74998 1322.9166 L 158.74998 1322.9166 L 158.74998 1322.9166 L 132.29166 1322.9166 L 132.29166 1322.9166 L 105.83333 1322.9166 L 52.916664 1322.9166 L 52.916664 1322.9166 L 52.916664 1322.9166 L 52.916664 1269.9999 L 52.916664 1243.5416 L 52.916664 1243.5416 L 52.916664 1217.0833 L 52.916664 1217.0833 L 52.916664 1217.0833 L 26.458332 1190.6249 L 0.0 1164.1666 L 0.0 1084.7916 Q 0.0 1005.4166 52.916664 926.0416 Q 79.37499 846.6666 211.66666 740.8333 Q 317.49997 634.99994 529.1666 608.5416 Q 714.37494 555.625 740.8333 370.41666 Q 793.74994 211.66666 740.8333 211.66666 L 714.37494 211.66666 L 714.37494 185.20833 Q 714.37494 158.74998 687.9166 158.74998 Q 661.4583 158.74998 661.4583 132.29166 L 661.4583 105.83333 L 634.99994 105.83333 L 608.5416 105.83333 L 608.5416 79.37499 L 608.5416 79.37499 L 634.99994 79.37499 Q 634.99994 52.916664 634.99994 52.916664 L 634.99994 52.916664 L 687.9166 52.916664 Q 767.2916 52.916664 767.2916 26.458332 Q 767.2916 0.0 820.2083 0.0 Q 873.12494 0.0 873.12494 52.916664 Q 873.12494 79.37499 899.5833 79.37499 Q 952.49994 79.37499 952.49994 105.83333 Q 952.49994 132.29166 1031.875 158.74998 Q 1111.25 158.74998 1111.25 158.74998 Q 1164.1666 158.74998 1243.5416 185.20833 Q 1349.3749 211.66666 1349.3749 238.12498 Q 1349.3749 264.5833 1375.8333 264.5833 Q 1402.2916 264.5833 1402.2916 291.04166 z" svg:height="13.229166mm" draw:style-name="style-195" svg:viewBox="0.0 0.0 1402.2916 1322.9166" svg:width="14.022916mm" svg:x="28.045832mm" svg:y="261.40833mm"/>
          <draw:path svg:d="M 1481.6666 0.0 L 1508.1249 0.0 L 1534.5833 317.49997 Q 1587.4999 634.99994 1693.3333 820.2083 Q 1799.1666 1005.4166 1957.9165 1137.7083 Q 2116.6665 1296.4583 2539.9998 1455.2083 Q 2989.7915 1666.8749 3016.2498 1719.7916 Q 3069.1665 1772.7083 3069.1665 1931.4583 L 3069.1665 2063.75 L 3042.7083 2063.75 L 3042.7083 2090.2083 L 3042.7083 2090.2083 L 3016.2498 2090.2083 L 3016.2498 2090.2083 L 3016.2498 2090.2083 L 3016.2498 2116.6665 L 3016.2498 2116.6665 L 2989.7915 2116.6665 L 2989.7915 2143.125 L 2963.3333 2143.125 Q 2936.8748 2143.125 2698.7498 2143.125 Q 2487.0833 2143.125 2275.4165 2090.2083 Q 2063.75 1984.3749 1957.9165 1984.3749 Q 1878.5416 1984.3749 1693.3333 2354.7915 L 1534.5833 2725.2083 L 1534.5833 2725.2083 L 1534.5833 2725.2083 L 1534.5833 2751.6665 Q 1534.5833 2751.6665 1561.0416 2778.1248 L 1561.0416 2778.1248 L 1561.0416 2778.1248 Q 1534.5833 2804.5833 1534.5833 2804.5833 Q 1534.5833 2778.1248 1508.1249 2804.5833 Q 1481.6666 2831.0415 1455.2083 2831.0415 Q 1428.7499 2804.5833 1428.7499 2831.0415 Q 1428.7499 2857.4998 1322.9166 2883.9583 Q 1190.6249 2883.9583 1164.1666 2857.4998 Q 1164.1666 2831.0415 1111.25 2857.4998 Q 1084.7916 2883.9583 1058.3333 2936.8748 Q 1058.3333 2963.3333 1005.4166 2936.8748 Q 1005.4166 2883.9583 978.95825 2936.8748 Q 978.95825 2963.3333 952.49994 2963.3333 Q 899.5833 2989.7915 873.12494 3016.2498 L 846.6666 3069.1665 L 846.6666 3069.1665 L 846.6666 3095.6248 L 846.6666 3095.6248 L 846.6666 3095.6248 L 820.2083 3042.7083 Q 793.74994 2989.7915 687.9166 2910.4165 Q 555.625 2831.0415 555.625 2857.4998 Q 555.625 2883.9583 529.1666 2883.9583 Q 502.7083 2883.9583 476.24997 2936.8748 Q 476.24997 2989.7915 449.79166 2963.3333 Q 449.79166 2936.8748 317.49997 2936.8748 L 185.20833 2936.8748 L 105.83333 2910.4165 L 52.916664 2883.9583 L 26.458332 2883.9583 L 0.0 2883.9583 L 0.0 2857.4998 L 0.0 2857.4998 L 26.458332 2831.0415 L 26.458332 2831.0415 L 26.458332 2831.0415 L 52.916664 2831.0415 L 52.916664 2831.0415 L 52.916664 2804.5833 L 52.916664 2804.5833 L 52.916664 2804.5833 L 79.37499 2804.5833 L 79.37499 2778.1248 L 79.37499 2778.1248 L 105.83333 2778.1248 L 105.83333 2778.1248 L 105.83333 2778.1248 L 132.29166 2751.6665 Q 158.74998 2725.2083 291.04166 2619.3748 Q 423.3333 2513.5415 608.5416 2301.875 Q 793.74994 2063.75 899.5833 1825.6249 Q 1005.4166 1561.0416 1005.4166 1111.25 Q 1005.4166 661.4583 952.49994 449.79166 L 899.5833 264.5833 L 873.12494 264.5833 L 873.12494 238.12498 L 873.12494 238.12498 L 846.6666 238.12498 L 846.6666 211.66666 L 846.6666 185.20833 L 873.12494 185.20833 L 899.5833 185.20833 L 926.0416 211.66666 L 952.49994 238.12498 L 1005.4166 211.66666 Q 1058.3333 185.20833 1111.25 211.66666 Q 1164.1666 238.12498 1190.6249 211.66666 Q 1217.0833 185.20833 1217.0833 211.66666 Q 1217.0833 238.12498 1296.4583 238.12498 Q 1375.8333 211.66666 1402.2916 132.29166 Q 1428.7499 26.458332 1455.2083 26.458332 Q 1481.6666 26.458332 1481.6666 0.0 z" svg:height="30.95625mm" draw:style-name="style-196" svg:viewBox="0.0 0.0 3069.1665 3095.6248" svg:width="30.691666mm" svg:x="162.45416mm" svg:y="52.65208mm"/>
          <draw:path svg:d="M 5926.6665 26.458332 L 5926.6665 0.0 L 6164.7915 0.0 Q 6402.9165 26.458332 6535.208 26.458332 L 6693.958 26.458332 L 6720.4165 52.916664 L 6746.8745 79.37499 L 6746.8745 79.37499 L 6746.8745 79.37499 L 6720.4165 79.37499 L 6720.4165 79.37499 L 6720.4165 105.83333 L 6746.8745 105.83333 L 6746.8745 132.29166 L 6746.8745 158.74998 L 6720.4165 185.20833 L 6693.958 211.66666 L 6693.958 211.66666 Q 6693.958 238.12498 6535.208 502.7083 Q 6376.458 767.2916 6297.083 873.12494 Q 6217.708 952.49994 6058.958 1190.6249 Q 5900.208 1455.2083 5582.708 1984.3749 Q 5265.208 2487.0833 5106.458 2672.2915 Q 4947.708 2831.0415 4709.583 3016.2498 Q 4471.458 3201.4583 4445.0 3360.2083 Q 4418.5415 3545.4165 4365.625 3624.7915 L 4312.708 3677.7083 L 4312.708 3677.7083 Q 4286.25 3677.7083 4286.25 3704.1665 L 4286.25 3704.1665 L 4259.7915 3704.1665 Q 4233.333 3730.6248 4153.958 3783.5415 Q 4101.0415 3836.4583 3995.208 3942.2915 L 3889.3748 3995.208 L 3889.3748 4021.6665 L 3889.3748 4021.6665 L 3862.9165 4021.6665 L 3862.9165 4048.1248 L 3862.9165 4048.1248 L 3836.4583 4048.1248 L 3836.4583 4048.1248 L 3836.4583 4048.1248 L 3809.9998 4048.1248 L 3783.5415 4048.1248 L 3783.5415 4048.1248 L 3783.5415 4048.1248 L 3757.0833 4048.1248 L 3757.0833 4048.1248 L 3757.0833 4021.6665 L 3783.5415 4021.6665 L 3783.5415 3995.208 L 3783.5415 3995.208 L 3757.0833 3968.7498 L 3730.6248 3942.2915 L 3730.6248 3942.2915 L 3730.6248 3942.2915 L 3730.6248 3915.833 L 3730.6248 3889.3748 L 3757.0833 3783.5415 Q 3783.5415 3704.1665 3783.5415 3545.4165 L 3783.5415 3386.6665 L 3783.5415 3360.2083 L 3783.5415 3333.7498 L 3757.0833 3333.7498 L 3757.0833 3307.2915 L 3677.7083 3307.2915 L 3571.8748 3307.2915 L 3545.4165 3307.2915 Q 3518.9583 3307.2915 3439.5833 3307.2915 Q 3360.2083 3360.2083 3307.2915 3413.1248 Q 3254.3748 3466.0415 3227.9165 3466.0415 Q 3201.4583 3466.0415 3148.5415 3545.4165 Q 3122.0833 3598.3333 3042.7083 3624.7915 Q 2963.3333 3677.7083 2804.5833 3677.7083 Q 2645.8333 3730.6248 2513.5415 3995.208 Q 2381.2498 4259.7915 2354.7915 4259.7915 Q 2301.875 4286.25 2090.2083 4392.083 Q 1852.0833 4471.458 1772.7083 4709.583 Q 1719.7916 4921.2495 1613.9583 5053.5415 L 1534.5833 5212.2915 L 1534.5833 5212.2915 Q 1508.1249 5212.2915 1508.1249 5212.2915 L 1508.1249 5238.7495 L 1508.1249 5238.7495 Q 1508.1249 5238.7495 1455.2083 5318.1245 Q 1402.2916 5371.0415 1375.8333 5371.0415 Q 1349.3749 5371.0415 1349.3749 5423.958 Q 1322.9166 5476.8745 1296.4583 5476.8745 Q 1269.9999 5476.8745 1269.9999 5503.333 Q 1269.9999 5529.7915 1243.5416 5529.7915 Q 1217.0833 5529.7915 1217.0833 5503.333 Q 1217.0833 5476.8745 1190.6249 5476.8745 Q 1164.1666 5476.8745 1164.1666 5529.7915 Q 1137.7083 5556.2495 1111.25 5582.708 Q 1058.3333 5582.708 1058.3333 5556.2495 Q 1031.875 5529.7915 978.95825 5503.333 L 899.5833 5476.8745 L 899.5833 5476.8745 Q 873.12494 5450.4165 873.12494 5450.4165 L 873.12494 5450.4165 L 873.12494 5423.958 Q 873.12494 5423.958 873.12494 5397.4995 Q 873.12494 5371.0415 767.2916 5291.6665 Q 634.99994 5212.2915 714.37494 5159.3745 Q 767.2916 5159.3745 714.37494 5106.458 Q 661.4583 5106.458 608.5416 4921.2495 Q 555.625 4762.4995 529.1666 4815.4165 Q 502.7083 4868.333 476.24997 4868.333 L 449.79166 4868.333 L 449.79166 4815.4165 Q 449.79166 4762.4995 449.79166 4736.0415 Q 449.79166 4709.583 423.3333 4630.208 Q 396.87497 4524.375 423.3333 4524.375 Q 449.79166 4524.375 449.79166 4471.458 Q 449.79166 4445.0 502.7083 4418.5415 Q 555.625 4392.083 555.625 4365.625 L 555.625 4339.1665 L 555.625 4339.1665 L 555.625 4312.708 L 582.0833 4312.708 L 608.5416 4312.708 L 608.5416 4286.25 L 608.5416 4286.25 L 582.0833 4286.25 L 582.0833 4259.7915 L 582.0833 4259.7915 L 555.625 4259.7915 L 555.625 4233.333 L 555.625 4206.875 L 529.1666 4206.875 L 502.7083 4206.875 L 502.7083 4180.4165 L 502.7083 4180.4165 L 529.1666 4180.4165 L 529.1666 4153.958 L 502.7083 4153.958 L 476.24997 4153.958 L 449.79166 4180.4165 Q 423.3333 4206.875 291.04166 4259.7915 L 185.20833 4365.625 L 185.20833 4365.625 L 185.20833 4365.625 L 158.74998 4392.083 L 158.74998 4418.5415 L 132.29166 4418.5415 L 105.83333 4418.5415 L 105.83333 4392.083 L 79.37499 4392.083 L 79.37499 4392.083 L 79.37499 4365.625 L 26.458332 4365.625 L 0.0 4365.625 L 0.0 4365.625 L 26.458332 4339.1665 L 26.458332 4339.1665 L 26.458332 4312.708 L 26.458332 4312.708 L 26.458332 4312.708 L 52.916664 4312.708 L 52.916664 4312.708 L 52.916664 4286.25 L 79.37499 4286.25 L 79.37499 4286.25 L 79.37499 4259.7915 L 79.37499 4259.7915 L 79.37499 4259.7915 L 105.83333 4259.7915 L 105.83333 4259.7915 L 132.29166 4233.333 L 158.74998 4206.875 L 502.7083 3995.208 Q 820.2083 3783.5415 820.2083 3757.0833 L 846.6666 3757.0833 L 873.12494 3757.0833 L 899.5833 3730.6248 L 926.0416 3730.6248 L 952.49994 3730.6248 L 978.95825 3704.1665 L 1005.4166 3677.7083 L 1508.1249 3466.0415 Q 2037.2915 3227.9165 2381.2498 3016.2498 Q 2751.6665 2778.1248 2778.1248 2778.1248 L 2804.5833 2778.1248 L 2831.0415 2751.6665 L 2883.9583 2751.6665 L 2910.4165 2751.6665 L 2936.8748 2778.1248 L 2936.8748 2778.1248 L 2936.8748 2778.1248 L 2910.4165 2778.1248 L 2910.4165 2778.1248 L 2910.4165 2804.5833 L 2883.9583 2804.5833 L 2883.9583 2831.0415 L 2883.9583 2857.4998 L 2857.4998 2883.9583 L 2857.4998 2910.4165 L 2883.9583 2910.4165 L 2910.4165 2883.9583 L 2936.8748 2883.9583 L 2989.7915 2883.9583 L 3333.7498 2831.0415 Q 3677.7083 2831.0415 3809.9998 2672.2915 Q 3942.2915 2539.9998 4048.1248 2434.1665 Q 4153.958 2354.7915 4206.875 2301.875 Q 4286.25 2301.875 4339.1665 2248.9583 Q 4365.625 2196.0415 4577.2915 1825.6249 Q 4736.0415 1455.2083 5291.6665 793.74994 Q 5820.833 132.29166 5847.2915 105.83333 Q 5873.7495 105.83333 5900.208 79.37499 Q 5900.208 26.458332 5926.6665 26.458332 z" svg:height="55.82708mm" draw:style-name="style-197" svg:viewBox="0.0 0.0 6746.8745 5582.708" svg:width="67.46875mm" svg:x="130.43958mm" svg:y="96.572914mm"/>
          <draw:path svg:d="M 767.2916 740.8333 L 820.2083 740.8333 L 820.2083 740.8333 Q 820.2083 767.2916 740.8333 767.2916 L 661.4583 820.2083 L 661.4583 820.2083 L 661.4583 820.2083 L 661.4583 820.2083 L 634.99994 820.2083 L 634.99994 873.12494 Q 634.99994 926.0416 608.5416 926.0416 Q 608.5416 926.0416 582.0833 926.0416 Q 582.0833 899.5833 529.1666 899.5833 Q 476.24997 926.0416 449.79166 899.5833 Q 423.3333 873.12494 423.3333 873.12494 Q 370.41666 873.12494 343.9583 899.5833 Q 291.04166 926.0416 264.5833 873.12494 Q 264.5833 846.6666 238.12498 846.6666 L 211.66666 873.12494 L 185.20833 873.12494 L 158.74998 873.12494 L 158.74998 846.6666 L 158.74998 846.6666 L 132.29166 820.2083 L 132.29166 793.74994 L 105.83333 793.74994 L 52.916664 767.2916 L 26.458332 767.2916 L 0.0 767.2916 L 0.0 767.2916 L 0.0 767.2916 L 105.83333 740.8333 Q 211.66666 740.8333 264.5833 502.7083 Q 317.49997 291.04166 423.3333 132.29166 Q 529.1666 -26.458332 608.5416 0.0 Q 687.9166 0.0 687.9166 185.20833 Q 687.9166 396.87497 634.99994 476.24997 Q 582.0833 555.625 608.5416 608.5416 Q 634.99994 687.9166 661.4583 714.37494 Q 714.37494 714.37494 767.2916 740.8333 z" svg:height="9.260416mm" draw:style-name="style-198" svg:viewBox="0.0 0.0 820.2083 926.0416" svg:width="8.202083mm" svg:x="154.51666mm" svg:y="270.66873mm"/>
          <draw:path svg:d="M 846.6666 26.458332 L 873.12494 0.0 L 978.95825 26.458332 Q 1058.3333 26.458332 1084.7916 52.916664 Q 1084.7916 105.83333 1111.25 105.83333 Q 1164.1666 132.29166 1164.1666 158.74998 Q 1164.1666 185.20833 1217.0833 185.20833 Q 1243.5416 185.20833 1243.5416 158.74998 Q 1243.5416 132.29166 1269.9999 158.74998 Q 1322.9166 158.74998 1322.9166 264.5833 Q 1375.8333 396.87497 1375.8333 343.9583 Q 1402.2916 317.49997 1428.7499 291.04166 L 1455.2083 291.04166 L 1455.2083 317.49997 L 1428.7499 343.9583 L 1428.7499 396.87497 L 1428.7499 449.79166 L 1455.2083 449.79166 L 1455.2083 423.3333 L 1455.2083 423.3333 L 1481.6666 423.3333 L 1481.6666 476.24997 Q 1481.6666 502.7083 1402.2916 502.7083 L 1322.9166 502.7083 L 1322.9166 529.1666 L 1322.9166 555.625 L 1322.9166 582.0833 L 1322.9166 608.5416 L 1322.9166 634.99994 L 1322.9166 661.4583 L 1349.3749 661.4583 L 1375.8333 634.99994 L 1375.8333 634.99994 L 1375.8333 634.99994 L 1402.2916 634.99994 L 1402.2916 634.99994 L 1428.7499 661.4583 L 1428.7499 661.4583 L 1428.7499 740.8333 Q 1428.7499 846.6666 1481.6666 820.2083 Q 1508.1249 793.74994 1534.5833 820.2083 Q 1534.5833 846.6666 1561.0416 873.12494 Q 1587.4999 873.12494 1587.4999 899.5833 Q 1587.4999 926.0416 1534.5833 926.0416 Q 1508.1249 952.49994 1508.1249 952.49994 L 1508.1249 952.49994 L 1402.2916 952.49994 Q 1296.4583 952.49994 1296.4583 978.95825 Q 1296.4583 1005.4166 1217.0833 1005.4166 L 1111.25 1005.4166 L 1111.25 1031.875 L 1111.25 1031.875 L 1084.7916 1031.875 L 1084.7916 1058.3333 L 1058.3333 1058.3333 L 1005.4166 1058.3333 L 1005.4166 1031.875 L 1005.4166 1031.875 L 1005.4166 1058.3333 L 1005.4166 1111.25 L 1005.4166 1111.25 L 1005.4166 1111.25 L 1005.4166 1084.7916 L 1005.4166 1084.7916 L 1031.875 1084.7916 L 1031.875 1111.25 L 1031.875 1111.25 L 1058.3333 1111.25 L 1058.3333 1111.25 L 1058.3333 1111.25 L 1058.3333 1137.7083 L 1058.3333 1137.7083 L 1084.7916 1137.7083 L 1084.7916 1164.1666 L 1111.25 1137.7083 Q 1164.1666 1137.7083 1164.1666 1164.1666 Q 1164.1666 1190.6249 1217.0833 1164.1666 Q 1269.9999 1164.1666 1349.3749 1190.6249 Q 1428.7499 1217.0833 1481.6666 1217.0833 Q 1534.5833 1217.0833 1534.5833 1164.1666 Q 1534.5833 1111.25 1613.9583 1084.7916 Q 1693.3333 1058.3333 1693.3333 1058.3333 Q 1693.3333 1031.875 1719.7916 1084.7916 Q 1719.7916 1137.7083 1746.2499 1137.7083 Q 1772.7083 1111.25 1772.7083 1111.25 L 1772.7083 1111.25 L 1799.1666 1111.25 L 1825.6249 1111.25 L 1825.6249 1084.7916 L 1852.0833 1084.7916 L 1852.0833 1058.3333 Q 1878.5416 1058.3333 1931.4583 1058.3333 Q 1984.3749 1058.3333 1984.3749 1111.25 L 2010.8333 1164.1666 L 2010.8333 1164.1666 Q 2010.8333 1137.7083 2037.2915 1137.7083 L 2037.2915 1137.7083 L 2037.2915 1164.1666 Q 2063.75 1190.6249 2063.75 1164.1666 Q 2063.75 1137.7083 2116.6665 1137.7083 Q 2169.5833 1137.7083 2169.5833 1164.1666 Q 2169.5833 1190.6249 2196.0415 1190.6249 L 2222.5 1190.6249 L 2222.5 1190.6249 L 2222.5 1217.0833 L 2248.9583 1217.0833 L 2275.4165 1217.0833 L 2275.4165 1164.1666 Q 2275.4165 1137.7083 2301.875 1111.25 L 2328.3333 1111.25 L 2381.2498 1137.7083 Q 2434.1665 1164.1666 2434.1665 1164.1666 Q 2460.6248 1164.1666 2487.0833 1190.6249 L 2513.5415 1217.0833 L 2539.9998 1217.0833 L 2539.9998 1217.0833 L 2539.9998 1190.6249 L 2539.9998 1190.6249 L 2566.4583 1190.6249 L 2566.4583 1164.1666 L 2592.9165 1164.1666 L 2619.3748 1164.1666 L 2619.3748 1190.6249 L 2619.3748 1217.0833 L 2592.9165 1217.0833 L 2566.4583 1217.0833 L 2566.4583 1243.5416 L 2539.9998 1243.5416 L 2539.9998 1243.5416 L 2539.9998 1269.9999 L 2487.0833 1269.9999 Q 2460.6248 1269.9999 2487.0833 1296.4583 Q 2487.0833 1322.9166 2513.5415 1349.3749 L 2539.9998 1375.8333 L 2539.9998 1375.8333 L 2539.9998 1375.8333 L 2566.4583 1375.8333 L 2566.4583 1375.8333 L 2566.4583 1402.2916 L 2539.9998 1402.2916 L 2539.9998 1402.2916 Q 2539.9998 1428.7499 2513.5415 1428.7499 L 2487.0833 1428.7499 L 2487.0833 1455.2083 L 2487.0833 1455.2083 L 2513.5415 1481.6666 L 2513.5415 1481.6666 L 2248.9583 1481.6666 Q 1984.3749 1481.6666 1164.1666 1481.6666 L 317.49997 1481.6666 L 317.49997 1481.6666 L 317.49997 1455.2083 L 291.04166 1455.2083 L 291.04166 1428.7499 L 264.5833 1428.7499 L 238.12498 1428.7499 L 211.66666 1402.2916 L 185.20833 1375.8333 L 211.66666 1375.8333 L 264.5833 1375.8333 L 264.5833 1349.3749 Q 264.5833 1322.9166 211.66666 1296.4583 Q 185.20833 1269.9999 105.83333 1269.9999 L 26.458332 1243.5416 L 26.458332 1190.6249 Q 26.458332 1137.7083 79.37499 1111.25 Q 158.74998 1111.25 132.29166 1084.7916 L 105.83333 1058.3333 L 105.83333 1031.875 L 105.83333 1031.875 L 79.37499 1031.875 L 79.37499 1005.4166 L 79.37499 1005.4166 L 52.916664 1005.4166 L 52.916664 1005.4166 L 52.916664 1005.4166 L 52.916664 1005.4166 L 26.458332 1005.4166 L 26.458332 1005.4166 L 0.0 1005.4166 L 0.0 978.95825 L 0.0 952.49994 L 52.916664 952.49994 L 79.37499 952.49994 L 264.5833 926.0416 Q 449.79166 926.0416 449.79166 899.5833 Q 449.79166 873.12494 555.625 846.6666 Q 634.99994 820.2083 634.99994 793.74994 Q 634.99994 793.74994 661.4583 740.8333 Q 687.9166 714.37494 714.37494 687.9166 Q 714.37494 634.99994 740.8333 634.99994 Q 793.74994 634.99994 820.2083 634.99994 L 846.6666 634.99994 L 846.6666 608.5416 L 846.6666 608.5416 L 820.2083 582.0833 Q 793.74994 529.1666 740.8333 502.7083 Q 661.4583 476.24997 687.9166 449.79166 Q 687.9166 423.3333 714.37494 423.3333 Q 740.8333 423.3333 740.8333 396.87497 Q 740.8333 370.41666 634.99994 370.41666 L 555.625 343.9583 L 555.625 317.49997 L 582.0833 264.5833 L 582.0833 211.66666 L 582.0833 185.20833 L 608.5416 185.20833 L 608.5416 158.74998 L 608.5416 158.74998 L 634.99994 158.74998 L 634.99994 158.74998 L 634.99994 158.74998 L 634.99994 132.29166 L 634.99994 132.29166 L 661.4583 132.29166 L 661.4583 105.83333 L 687.9166 105.83333 Q 740.8333 79.37499 740.8333 79.37499 L 740.8333 79.37499 L 740.8333 79.37499 L 767.2916 52.916664 L 767.2916 52.916664 L 793.74994 52.916664 L 793.74994 52.916664 L 793.74994 52.916664 L 846.6666 26.458332 z M 926.0416 608.5416 L 952.49994 608.5416 L 952.49994 634.99994 L 952.49994 661.4583 L 926.0416 661.4583 L 926.0416 687.9166 L 899.5833 687.9166 Q 873.12494 687.9166 899.5833 661.4583 L 899.5833 634.99994 L 926.0416 608.5416 z" svg:height="14.816666mm" draw:style-name="style-199" svg:viewBox="0.0 0.0 2619.3748 1481.6666" svg:width="26.193748mm" svg:x="175.15416mm" svg:y="231.24582mm"/>
          <draw:path svg:d="M 634.99994 26.458332 L 767.2916 0.0 L 820.2083 26.458332 L 873.12494 26.458332 L 899.5833 52.916664 Q 926.0416 105.83333 978.95825 105.83333 L 1058.3333 105.83333 L 1058.3333 132.29166 L 1084.7916 132.29166 L 1084.7916 132.29166 L 1084.7916 158.74998 L 1084.7916 158.74998 L 1084.7916 158.74998 L 1111.25 158.74998 L 1111.25 158.74998 L 1137.7083 185.20833 L 1137.7083 185.20833 L 1137.7083 211.66666 Q 1164.1666 211.66666 1164.1666 238.12498 L 1190.6249 238.12498 L 1190.6249 238.12498 L 1190.6249 264.5833 L 1190.6249 264.5833 L 1190.6249 264.5833 L 1190.6249 291.04166 L 1190.6249 317.49997 L 1190.6249 317.49997 L 1190.6249 317.49997 L 1058.3333 317.49997 Q 926.0416 317.49997 899.5833 317.49997 L 873.12494 317.49997 L 820.2083 291.04166 L 767.2916 291.04166 L 767.2916 317.49997 L 767.2916 370.41666 L 846.6666 476.24997 Q 926.0416 608.5416 978.95825 846.6666 Q 978.95825 1084.7916 926.0416 1269.9999 Q 873.12494 1481.6666 767.2916 1666.8749 Q 634.99994 1852.0833 608.5416 1878.5416 Q 555.625 1904.9999 555.625 1931.4583 L 555.625 1957.9165 L 529.1666 1957.9165 L 529.1666 1957.9165 L 502.7083 1984.3749 L 476.24997 2010.8333 L 449.79166 2010.8333 L 423.3333 2010.8333 L 423.3333 2037.2915 L 396.87497 2037.2915 L 396.87497 2037.2915 L 396.87497 2063.75 L 396.87497 2063.75 L 396.87497 2063.75 L 370.41666 2063.75 L 370.41666 2090.2083 L 343.9583 2090.2083 Q 317.49997 2116.6665 264.5833 2116.6665 L 211.66666 2116.6665 L 185.20833 2143.125 L 158.74998 2169.5833 L 132.29166 2169.5833 L 79.37499 2169.5833 L 26.458332 2196.0415 L 0.0 2196.0415 L 0.0 2143.125 L 26.458332 2090.2083 L 26.458332 2090.2083 L 26.458332 2063.75 L 26.458332 2063.75 L 26.458332 2063.75 L 52.916664 2063.75 L 52.916664 2063.75 L 52.916664 2037.2915 L 79.37499 2037.2915 L 79.37499 2037.2915 L 79.37499 2010.8333 L 79.37499 2010.8333 Q 79.37499 2010.8333 132.29166 1904.9999 Q 185.20833 1825.6249 211.66666 1428.7499 L 238.12498 1031.875 L 238.12498 1031.875 L 238.12498 1031.875 L 264.5833 952.49994 L 291.04166 899.5833 L 291.04166 634.99994 Q 291.04166 396.87497 291.04166 264.5833 Q 291.04166 158.74998 396.87497 105.83333 Q 502.7083 52.916664 634.99994 26.458332 z" svg:height="21.960415mm" draw:style-name="style-200" svg:viewBox="0.0 0.0 1190.6249 2196.0415" svg:width="11.906249mm" svg:x="73.81875mm" svg:y="143.93332mm"/>
          <draw:path svg:d="M 396.87497 132.29166 L 423.3333 132.29166 L 423.3333 185.20833 L 423.3333 238.12498 L 449.79166 211.66666 L 449.79166 185.20833 L 476.24997 185.20833 L 502.7083 185.20833 L 529.1666 185.20833 L 555.625 185.20833 L 555.625 185.20833 L 582.0833 185.20833 L 582.0833 185.20833 L 582.0833 185.20833 L 582.0833 158.74998 L 608.5416 158.74998 L 476.24997 582.0833 Q 317.49997 1005.4166 264.5833 1031.875 Q 211.66666 1058.3333 185.20833 1084.7916 Q 185.20833 1111.25 211.66666 1137.7083 Q 264.5833 1137.7083 238.12498 1190.6249 Q 238.12498 1243.5416 211.66666 1243.5416 L 185.20833 1243.5416 L 185.20833 1269.9999 L 158.74998 1269.9999 L 158.74998 1269.9999 L 158.74998 1296.4583 L 158.74998 1296.4583 L 158.74998 1296.4583 L 132.29166 1349.3749 L 105.83333 1402.2916 L 105.83333 1402.2916 L 105.83333 1402.2916 L 52.916664 1428.7499 L 26.458332 1428.7499 L 26.458332 1349.3749 L 0.0 1296.4583 L 0.0 1084.7916 Q 0.0 899.5833 158.74998 449.79166 L 291.04166 26.458332 L 317.49997 0.0 Q 370.41666 -26.458332 370.41666 52.916664 Q 396.87497 132.29166 396.87497 132.29166 z" svg:height="14.287499mm" draw:style-name="style-201" svg:viewBox="0.0 0.0 608.5416 1428.7499" svg:width="6.0854163mm" svg:x="188.91249mm" svg:y="152.66458mm"/>
          <draw:path svg:d="M 2434.1665 26.458332 L 2434.1665 0.0 L 2434.1665 0.0 L 2434.1665 0.0 L 2434.1665 52.916664 L 2434.1665 105.83333 L 2434.1665 132.29166 L 2434.1665 158.74998 L 2407.7083 185.20833 L 2381.2498 211.66666 L 2381.2498 211.66666 L 2381.2498 211.66666 L 2381.2498 238.12498 L 2381.2498 238.12498 L 2354.7915 238.12498 L 2354.7915 264.5833 L 2328.3333 264.5833 Q 2301.875 264.5833 2116.6665 423.3333 Q 1931.4583 529.1666 1772.7083 714.37494 Q 1587.4999 873.12494 1587.4999 1031.875 L 1587.4999 1190.6249 L 1587.4999 1217.0833 L 1587.4999 1243.5416 L 1693.3333 1296.4583 Q 1772.7083 1322.9166 1931.4583 1322.9166 Q 2090.2083 1322.9166 2116.6665 1322.9166 L 2143.125 1322.9166 L 2169.5833 1296.4583 L 2169.5833 1296.4583 L 2169.5833 1322.9166 L 2169.5833 1349.3749 L 2143.125 1349.3749 L 2143.125 1375.8333 L 2143.125 1375.8333 L 2116.6665 1375.8333 L 2116.6665 1375.8333 L 2116.6665 1375.8333 L 2169.5833 1402.2916 L 2248.9583 1428.7499 L 2248.9583 1428.7499 L 2248.9583 1428.7499 L 2222.5 1428.7499 L 2169.5833 1428.7499 L 1852.0833 1534.5833 Q 1534.5833 1613.9583 1534.5833 2936.8748 Q 1534.5833 4286.25 1534.5833 4286.25 L 1534.5833 4286.25 L 1561.0416 4312.708 L 1561.0416 4339.1665 L 1534.5833 4339.1665 L 1534.5833 4339.1665 L 1508.1249 4312.708 Q 1481.6666 4312.708 1481.6666 4339.1665 L 1481.6666 4365.625 L 1455.2083 4339.1665 Q 1428.7499 4286.25 1402.2916 4286.25 Q 1375.8333 4312.708 1375.8333 4339.1665 Q 1375.8333 4392.083 1322.9166 4365.625 Q 1269.9999 4339.1665 1190.6249 4312.708 Q 1111.25 4286.25 1111.25 4312.708 Q 1084.7916 4339.1665 978.95825 4339.1665 Q 873.12494 4339.1665 873.12494 4312.708 Q 873.12494 4286.25 793.74994 4259.7915 Q 714.37494 4233.333 714.37494 4180.4165 Q 687.9166 4153.958 661.4583 4180.4165 Q 634.99994 4180.4165 608.5416 4180.4165 L 582.0833 4153.958 L 582.0833 3995.208 Q 582.0833 3836.4583 634.99994 3836.4583 Q 661.4583 3836.4583 634.99994 3757.0833 Q 582.0833 3677.7083 582.0833 2645.8333 Q 529.1666 1587.4999 529.1666 1534.5833 Q 502.7083 1455.2083 264.5833 1455.2083 L 0.0 1455.2083 L 0.0 1455.2083 L 0.0 1428.7499 L 26.458332 1428.7499 L 52.916664 1428.7499 L 52.916664 1402.2916 L 52.916664 1375.8333 L 79.37499 1375.8333 L 105.83333 1375.8333 L 105.83333 1322.9166 Q 105.83333 1243.5416 132.29166 1190.6249 Q 132.29166 1137.7083 158.74998 1137.7083 Q 185.20833 1111.25 211.66666 1031.875 Q 264.5833 952.49994 238.12498 952.49994 L 211.66666 926.0416 L 211.66666 899.5833 L 211.66666 873.12494 L 343.9583 873.12494 Q 476.24997 873.12494 502.7083 846.6666 Q 529.1666 846.6666 529.1666 873.12494 Q 529.1666 899.5833 582.0833 873.12494 Q 634.99994 846.6666 634.99994 820.2083 Q 661.4583 793.74994 740.8333 767.2916 Q 793.74994 740.8333 820.2083 767.2916 Q 846.6666 793.74994 952.49994 793.74994 Q 1031.875 793.74994 1031.875 740.8333 Q 1031.875 687.9166 1058.3333 687.9166 Q 1111.25 661.4583 1084.7916 608.5416 Q 1084.7916 555.625 1137.7083 582.0833 Q 1217.0833 582.0833 1217.0833 582.0833 Q 1269.9999 582.0833 1269.9999 555.625 Q 1269.9999 529.1666 1322.9166 529.1666 Q 1349.3749 529.1666 1375.8333 449.79166 Q 1402.2916 370.41666 1402.2916 370.41666 Q 1402.2916 317.49997 1481.6666 343.9583 Q 1561.0416 370.41666 1666.8749 370.41666 L 1772.7083 370.41666 L 1772.7083 343.9583 L 1772.7083 343.9583 L 1931.4583 317.49997 Q 2063.75 264.5833 2169.5833 211.66666 Q 2275.4165 158.74998 2275.4165 132.29166 L 2275.4165 132.29166 L 2301.875 132.29166 L 2301.875 105.83333 L 2301.875 105.83333 L 2328.3333 105.83333 L 2328.3333 105.83333 L 2328.3333 105.83333 L 2328.3333 79.37499 L 2328.3333 79.37499 L 2354.7915 79.37499 L 2354.7915 52.916664 L 2381.2498 52.916664 L 2407.7083 52.916664 L 2407.7083 26.458332 L 2434.1665 26.458332 L 2434.1665 26.458332 z" svg:height="43.656246mm" draw:style-name="style-202" svg:viewBox="0.0 0.0 2434.1665 4365.625" svg:width="24.341665mm" svg:x="127.52916mm" svg:y="29.104166mm"/>
          <draw:path svg:d="M 1587.4999 0.0 L 1613.9583 0.0 L 1613.9583 0.0 L 1613.9583 0.0 L 1613.9583 26.458332 L 1640.4166 26.458332 L 1640.4166 26.458332 L 1640.4166 52.916664 L 1640.4166 52.916664 L 1640.4166 52.916664 L 1666.8749 105.83333 L 1693.3333 132.29166 L 1746.2499 211.66666 Q 1799.1666 317.49997 1852.0833 423.3333 Q 1904.9999 529.1666 1931.4583 529.1666 Q 1984.3749 502.7083 1984.3749 582.0833 Q 2010.8333 661.4583 2010.8333 687.9166 Q 2063.75 740.8333 2037.2915 767.2916 Q 2037.2915 793.74994 2063.75 793.74994 Q 2116.6665 793.74994 2116.6665 846.6666 Q 2090.2083 899.5833 2116.6665 899.5833 Q 2169.5833 926.0416 2169.5833 952.49994 Q 2169.5833 952.49994 2169.5833 978.95825 L 2169.5833 978.95825 L 2196.0415 978.95825 L 2196.0415 1005.4166 L 2196.0415 1005.4166 L 2222.5 1005.4166 L 2222.5 1005.4166 L 2222.5 1031.875 L 2222.5 1031.875 L 2196.0415 1058.3333 L 2169.5833 1058.3333 Q 2143.125 1058.3333 2010.8333 1137.7083 Q 1904.9999 1217.0833 1719.7916 1402.2916 Q 1534.5833 1587.4999 1375.8333 1878.5416 Q 1217.0833 2169.5833 1031.875 2275.4165 L 846.6666 2381.2498 L 820.2083 2381.2498 L 793.74994 2381.2498 L 793.74994 2407.7083 L 793.74994 2407.7083 L 767.2916 2407.7083 L 767.2916 2434.1665 L 714.37494 2434.1665 L 661.4583 2434.1665 L 661.4583 2407.7083 L 687.9166 2381.2498 L 687.9166 2354.7915 L 687.9166 2328.3333 L 714.37494 2275.4165 L 740.8333 2248.9583 L 846.6666 1904.9999 Q 952.49994 1561.0416 978.95825 1508.1249 L 1005.4166 1455.2083 L 1005.4166 1428.7499 L 1005.4166 1428.7499 L 978.95825 1428.7499 L 978.95825 1428.7499 L 978.95825 1402.2916 L 952.49994 1402.2916 L 952.49994 1402.2916 L 952.49994 1375.8333 L 952.49994 1375.8333 L 952.49994 1375.8333 L 926.0416 1375.8333 L 926.0416 1375.8333 L 899.5833 1349.3749 L 846.6666 1322.9166 L 793.74994 1322.9166 L 767.2916 1322.9166 L 740.8333 1296.4583 L 714.37494 1269.9999 L 687.9166 1269.9999 L 661.4583 1269.9999 L 661.4583 1269.9999 Q 634.99994 1243.5416 634.99994 1164.1666 Q 582.0833 1111.25 555.625 1058.3333 Q 502.7083 1031.875 502.7083 1005.4166 Q 502.7083 978.95825 449.79166 1005.4166 Q 396.87497 1005.4166 396.87497 978.95825 Q 370.41666 952.49994 343.9583 952.49994 Q 317.49997 926.0416 317.49997 820.2083 Q 343.9583 740.8333 343.9583 687.9166 Q 343.9583 634.99994 317.49997 634.99994 Q 291.04166 634.99994 291.04166 582.0833 Q 291.04166 582.0833 238.12498 555.625 Q 211.66666 529.1666 211.66666 476.24997 Q 264.5833 449.79166 211.66666 423.3333 L 158.74998 370.41666 L 158.74998 370.41666 Q 158.74998 370.41666 132.29166 343.9583 Q 105.83333 317.49997 79.37499 264.5833 L 52.916664 185.20833 L 52.916664 185.20833 L 52.916664 211.66666 L 26.458332 211.66666 L 0.0 211.66666 L 0.0 158.74998 L 0.0 105.83333 L 0.0 105.83333 L 0.0 105.83333 L 0.0 79.37499 L 0.0 79.37499 L 26.458332 79.37499 L 26.458332 52.916664 L 264.5833 52.916664 Q 476.24997 52.916664 1005.4166 0.0 Q 1561.0416 0.0 1587.4999 0.0 z" svg:height="24.341665mm" draw:style-name="style-203" svg:viewBox="0.0 0.0 2222.5 2434.1665" svg:width="22.224998mm" svg:x="150.81248mm" svg:y="2.1166666mm"/>
          <draw:path svg:d="M 343.9583 26.458332 L 370.41666 0.0 L 555.625 26.458332 Q 740.8333 52.916664 926.0416 52.916664 L 1111.25 52.916664 L 1111.25 79.37499 Q 1137.7083 105.83333 1217.0833 132.29166 L 1296.4583 132.29166 L 1005.4166 238.12498 Q 714.37494 317.49997 687.9166 343.9583 L 661.4583 343.9583 L 370.41666 423.3333 Q 79.37499 529.1666 52.916664 529.1666 L 52.916664 529.1666 L 52.916664 529.1666 L 52.916664 529.1666 L 26.458332 502.7083 L 0.0 502.7083 L 0.0 476.24997 L 0.0 449.79166 L 0.0 423.3333 L 0.0 423.3333 L 52.916664 423.3333 Q 79.37499 423.3333 317.49997 343.9583 L 555.625 264.5833 L 582.0833 264.5833 L 634.99994 264.5833 L 634.99994 238.12498 L 634.99994 238.12498 L 661.4583 238.12498 L 661.4583 211.66666 L 661.4583 211.66666 L 687.9166 211.66666 L 687.9166 211.66666 L 687.9166 211.66666 L 661.4583 185.20833 L 634.99994 158.74998 L 582.0833 158.74998 Q 529.1666 158.74998 423.3333 105.83333 L 343.9583 105.83333 L 343.9583 79.37499 L 317.49997 79.37499 L 317.49997 79.37499 L 317.49997 79.37499 L 317.49997 52.916664 L 317.49997 26.458332 L 343.9583 26.458332 z" svg:height="5.2916665mm" draw:style-name="style-204" svg:viewBox="0.0 0.0 1296.4583 529.1666" svg:width="12.964582mm" svg:x="21.695831mm" svg:y="177.79999mm"/>
          <draw:path svg:d="M 2063.75 26.458332 L 2063.75 0.0 L 2169.5833 0.0 L 2248.9583 26.458332 L 2275.4165 26.458332 L 2328.3333 26.458332 L 2354.7915 52.916664 L 2381.2498 52.916664 L 2381.2498 105.83333 L 2381.2498 158.74998 L 2301.875 343.9583 Q 2222.5 555.625 2222.5 608.5416 L 2222.5 661.4583 L 2196.0415 687.9166 L 2169.5833 714.37494 L 2169.5833 793.74994 L 2169.5833 873.12494 L 2196.0415 873.12494 L 2222.5 873.12494 L 2248.9583 846.6666 L 2275.4165 820.2083 L 2275.4165 820.2083 L 2275.4165 820.2083 L 2301.875 820.2083 L 2301.875 820.2083 L 2301.875 793.74994 L 2328.3333 793.74994 L 2328.3333 793.74994 L 2328.3333 767.2916 L 2460.6248 714.37494 Q 2592.9165 661.4583 2645.8333 634.99994 L 2672.2915 634.99994 L 2725.2083 634.99994 Q 2778.1248 634.99994 2804.5833 714.37494 Q 2857.4998 767.2916 2804.5833 1031.875 Q 2751.6665 1322.9166 2751.6665 1428.7499 L 2751.6665 1534.5833 L 2778.1248 1534.5833 L 2778.1248 1561.0416 L 2804.5833 1561.0416 L 2831.0415 1561.0416 L 2910.4165 1508.1249 Q 2963.3333 1455.2083 3016.2498 1455.2083 L 3042.7083 1455.2083 L 3042.7083 1455.2083 L 3069.1665 1455.2083 L 3069.1665 1455.2083 L 3069.1665 1455.2083 L 3069.1665 1481.6666 L 3069.1665 1481.6666 L 3095.6248 1508.1249 L 3122.0833 1534.5833 L 3122.0833 1561.0416 L 3122.0833 1587.4999 L 3122.0833 1640.4166 L 3122.0833 1693.3333 L 3122.0833 1693.3333 L 3122.0833 1719.7916 L 3122.0833 1719.7916 L 3122.0833 1719.7916 L 3095.6248 1719.7916 L 3095.6248 1719.7916 L 3095.6248 1746.2499 L 3069.1665 1746.2499 L 3069.1665 1746.2499 L 3069.1665 1772.7083 L 3042.7083 1772.7083 Q 3016.2498 1772.7083 2804.5833 1904.9999 L 2566.4583 2010.8333 L 2513.5415 2010.8333 Q 2460.6248 1984.3749 2407.7083 1984.3749 Q 2381.2498 1957.9165 2354.7915 1878.5416 Q 2328.3333 1825.6249 2381.2498 1746.2499 Q 2434.1665 1666.8749 2434.1665 1455.2083 Q 2434.1665 1269.9999 2354.7915 1269.9999 Q 2275.4165 1243.5416 2169.5833 1402.2916 Q 2063.75 1561.0416 2010.8333 1772.7083 Q 1957.9165 2010.8333 1852.0833 2010.8333 L 1746.2499 2037.2915 L 1746.2499 2037.2915 L 1746.2499 2037.2915 L 1719.7916 2037.2915 Q 1693.3333 2037.2915 1666.8749 1878.5416 L 1640.4166 1693.3333 L 1640.4166 1693.3333 L 1640.4166 1666.8749 L 1640.4166 1666.8749 L 1640.4166 1666.8749 L 1613.9583 1666.8749 L 1613.9583 1666.8749 L 1613.9583 1640.4166 L 1587.4999 1640.4166 L 1587.4999 1640.4166 L 1587.4999 1666.8749 L 1561.0416 1666.8749 L 1534.5833 1666.8749 L 1534.5833 1693.3333 L 1534.5833 1693.3333 L 1508.1249 1693.3333 L 1508.1249 1719.7916 L 1481.6666 1719.7916 Q 1455.2083 1719.7916 1296.4583 1825.6249 Q 1137.7083 1931.4583 1005.4166 1984.3749 Q 899.5833 1984.3749 873.12494 1984.3749 Q 846.6666 1957.9165 793.74994 1825.6249 L 740.8333 1693.3333 L 740.8333 1693.3333 L 740.8333 1666.8749 L 740.8333 1666.8749 L 740.8333 1666.8749 L 714.37494 1666.8749 L 714.37494 1666.8749 L 714.37494 1693.3333 L 687.9166 1693.3333 L 687.9166 1693.3333 L 687.9166 1719.7916 L 687.9166 1719.7916 L 687.9166 1719.7916 L 661.4583 1719.7916 L 661.4583 1719.7916 L 529.1666 1878.5416 Q 370.41666 1984.3749 317.49997 2010.8333 L 264.5833 2037.2915 L 211.66666 2037.2915 L 158.74998 2037.2915 L 132.29166 2010.8333 L 105.83333 1984.3749 L 105.83333 1984.3749 L 105.83333 1984.3749 L 79.37499 1984.3749 L 79.37499 1984.3749 L 79.37499 1957.9165 L 52.916664 1957.9165 L 52.916664 1957.9165 L 52.916664 1931.4583 L 52.916664 1931.4583 L 52.916664 1931.4583 L 26.458332 1878.5416 Q 0.0 1852.0833 0.0 1613.9583 Q 0.0 1349.3749 26.458332 1190.6249 L 52.916664 1005.4166 L 52.916664 952.49994 L 52.916664 899.5833 L 79.37499 846.6666 Q 105.83333 793.74994 105.83333 767.2916 L 105.83333 740.8333 L 132.29166 714.37494 L 158.74998 687.9166 L 158.74998 687.9166 L 158.74998 661.4583 L 264.5833 661.4583 L 396.87497 661.4583 L 396.87497 687.9166 L 423.3333 687.9166 L 370.41666 926.0416 Q 317.49997 1164.1666 317.49997 1269.9999 L 317.49997 1375.8333 L 343.9583 1428.7499 L 370.41666 1481.6666 L 370.41666 1481.6666 L 370.41666 1508.1249 L 396.87497 1508.1249 L 423.3333 1508.1249 L 423.3333 1481.6666 L 423.3333 1481.6666 L 449.79166 1481.6666 L 449.79166 1455.2083 L 476.24997 1455.2083 L 502.7083 1455.2083 L 502.7083 1428.7499 L 529.1666 1428.7499 L 529.1666 1428.7499 L 529.1666 1402.2916 L 529.1666 1402.2916 L 529.1666 1402.2916 L 555.625 1402.2916 L 555.625 1402.2916 L 582.0833 1375.8333 Q 608.5416 1349.3749 687.9166 1296.4583 Q 793.74994 1217.0833 820.2083 1084.7916 Q 846.6666 978.95825 820.2083 952.49994 Q 767.2916 926.0416 767.2916 793.74994 Q 740.8333 634.99994 873.12494 608.5416 Q 978.95825 555.625 1031.875 423.3333 L 1084.7916 291.04166 L 1111.25 291.04166 Q 1111.25 291.04166 1111.25 264.5833 L 1111.25 264.5833 L 1111.25 238.12498 Q 1111.25 238.12498 1164.1666 185.20833 L 1164.1666 105.83333 L 1190.6249 79.37499 L 1217.0833 52.916664 L 1217.0833 52.916664 L 1217.0833 26.458332 L 1296.4583 26.458332 L 1375.8333 26.458332 L 1428.7499 52.916664 L 1481.6666 79.37499 L 1481.6666 79.37499 L 1481.6666 79.37499 L 1481.6666 211.66666 Q 1428.7499 343.9583 1428.7499 449.79166 Q 1402.2916 555.625 1481.6666 555.625 Q 1587.4999 555.625 1587.4999 608.5416 Q 1587.4999 687.9166 1613.9583 687.9166 L 1613.9583 687.9166 L 1613.9583 767.2916 L 1587.4999 846.6666 L 1561.0416 899.5833 Q 1508.1249 926.0416 1375.8333 952.49994 Q 1217.0833 978.95825 1190.6249 1084.7916 Q 1164.1666 1217.0833 1137.7083 1269.9999 L 1111.25 1322.9166 L 1111.25 1428.7499 L 1111.25 1534.5833 L 1137.7083 1534.5833 L 1137.7083 1561.0416 L 1190.6249 1561.0416 L 1243.5416 1561.0416 L 1243.5416 1534.5833 L 1269.9999 1534.5833 L 1269.9999 1534.5833 L 1269.9999 1508.1249 L 1269.9999 1508.1249 L 1269.9999 1508.1249 L 1296.4583 1508.1249 L 1296.4583 1508.1249 L 1296.4583 1481.6666 L 1322.9166 1481.6666 L 1322.9166 1481.6666 L 1322.9166 1455.2083 L 1322.9166 1455.2083 Q 1322.9166 1455.2083 1534.5833 1269.9999 Q 1746.2499 1084.7916 1772.7083 926.0416 L 1799.1666 740.8333 L 1799.1666 740.8333 L 1799.1666 740.8333 L 1825.6249 714.37494 Q 1852.0833 661.4583 1957.9165 343.9583 L 2063.75 52.916664 L 2063.75 26.458332 z" svg:height="20.372915mm" draw:style-name="style-205" svg:viewBox="0.0 0.0 3122.0833 2037.2915" svg:width="31.22083mm" svg:x="137.05415mm" svg:y="257.96875mm"/>
          <draw:path svg:d="M 2698.7498 26.458332 L 2751.6665 26.458332 L 2751.6665 0.0 L 2751.6665 0.0 L 2778.1248 26.458332 L 2804.5833 52.916664 L 2804.5833 52.916664 L 2804.5833 52.916664 L 2804.5833 132.29166 L 2804.5833 211.66666 L 2831.0415 211.66666 L 2857.4998 211.66666 L 2857.4998 238.12498 Q 2857.4998 264.5833 2831.0415 264.5833 L 2804.5833 264.5833 L 2804.5833 291.04166 L 2804.5833 317.49997 L 2778.1248 317.49997 L 2778.1248 343.9583 L 2857.4998 370.41666 Q 2910.4165 423.3333 2936.8748 608.5416 Q 2963.3333 767.2916 2989.7915 767.2916 Q 3016.2498 767.2916 3016.2498 793.74994 Q 3016.2498 820.2083 3069.1665 820.2083 Q 3095.6248 820.2083 3042.7083 846.6666 Q 2989.7915 846.6666 2989.7915 926.0416 Q 2989.7915 1031.875 3016.2498 1031.875 Q 3042.7083 1031.875 3042.7083 1058.3333 Q 3042.7083 1084.7916 3069.1665 1084.7916 Q 3095.6248 1084.7916 3069.1665 1190.6249 Q 3069.1665 1296.4583 3016.2498 1296.4583 Q 2963.3333 1322.9166 2963.3333 1375.8333 Q 2963.3333 1428.7499 2963.3333 1455.2083 L 2963.3333 1481.6666 L 2989.7915 1481.6666 L 2989.7915 1508.1249 L 2989.7915 1508.1249 L 3016.2498 1508.1249 L 3016.2498 1508.1249 L 3016.2498 1508.1249 L 3016.2498 1534.5833 L 3016.2498 1534.5833 L 3042.7083 1561.0416 L 3042.7083 1561.0416 L 2910.4165 1561.0416 Q 2751.6665 1561.0416 2645.8333 1587.4999 L 2566.4583 1587.4999 L 2460.6248 1587.4999 Q 2354.7915 1613.9583 1243.5416 1561.0416 L 132.29166 1534.5833 L 132.29166 1508.1249 L 158.74998 1455.2083 L 158.74998 1455.2083 L 158.74998 1455.2083 L 158.74998 1428.7499 L 158.74998 1428.7499 L 132.29166 1428.7499 L 132.29166 1402.2916 L 132.29166 1402.2916 Q 105.83333 1402.2916 52.916664 1402.2916 Q 0.0 1375.8333 0.0 1349.3749 Q -26.458332 1296.4583 0.0 1217.0833 Q 0.0 1137.7083 26.458332 978.95825 Q 52.916664 820.2083 79.37499 793.74994 Q 132.29166 767.2916 158.74998 714.37494 Q 158.74998 687.9166 132.29166 661.4583 Q 105.83333 661.4583 158.74998 608.5416 Q 185.20833 608.5416 211.66666 582.0833 Q 211.66666 555.625 264.5833 555.625 Q 291.04166 555.625 317.49997 396.87497 Q 343.9583 211.66666 370.41666 211.66666 L 396.87497 211.66666 L 396.87497 211.66666 L 396.87497 238.12498 L 476.24997 238.12498 L 529.1666 238.12498 L 740.8333 211.66666 Q 952.49994 185.20833 952.49994 185.20833 Q 978.95825 185.20833 1031.875 158.74998 L 1084.7916 158.74998 L 1111.25 158.74998 L 1164.1666 185.20833 L 1164.1666 185.20833 L 1164.1666 185.20833 L 1190.6249 185.20833 L 1190.6249 185.20833 L 1269.9999 185.20833 Q 1349.3749 185.20833 1587.4999 79.37499 Q 1799.1666 -26.458332 1931.4583 52.916664 Q 2063.75 132.29166 2275.4165 132.29166 Q 2460.6248 132.29166 2566.4583 79.37499 Q 2672.2915 26.458332 2698.7498 26.458332 z M 2857.4998 529.1666 Q 2857.4998 502.7083 2883.9583 502.7083 Q 2910.4165 502.7083 2910.4165 529.1666 Q 2910.4165 555.625 2883.9583 555.625 Q 2857.4998 555.625 2857.4998 529.1666 z" svg:height="15.874999mm" draw:style-name="style-206" svg:viewBox="0.0 0.0 3069.1665 1587.4999" svg:width="30.691666mm" svg:x="180.97499mm" svg:y="275.9604mm"/>
          <draw:path svg:d="M 1058.3333 0.0 L 1058.3333 0.0 L 1084.7916 0.0 Q 1111.25 0.0 1111.25 26.458332 Q 1111.25 52.916664 1190.6249 105.83333 Q 1269.9999 132.29166 1296.4583 264.5833 Q 1322.9166 370.41666 1375.8333 370.41666 Q 1428.7499 370.41666 1481.6666 423.3333 Q 1508.1249 476.24997 1587.4999 449.79166 Q 1640.4166 423.3333 1640.4166 449.79166 Q 1640.4166 476.24997 1613.9583 476.24997 Q 1587.4999 476.24997 1613.9583 502.7083 Q 1640.4166 502.7083 1640.4166 555.625 Q 1613.9583 582.0833 1666.8749 608.5416 Q 1693.3333 634.99994 1719.7916 634.99994 L 1719.7916 661.4583 L 1666.8749 661.4583 Q 1613.9583 687.9166 1534.5833 687.9166 Q 1428.7499 740.8333 1137.7083 740.8333 Q 846.6666 793.74994 687.9166 846.6666 Q 555.625 899.5833 317.49997 899.5833 L 105.83333 899.5833 L 52.916664 899.5833 L 0.0 899.5833 L 0.0 899.5833 L 0.0 873.12494 L 26.458332 873.12494 L 26.458332 846.6666 L 79.37499 846.6666 L 132.29166 846.6666 L 132.29166 820.2083 L 105.83333 820.2083 L 105.83333 793.74994 L 105.83333 740.8333 L 79.37499 740.8333 L 79.37499 740.8333 L 79.37499 714.37494 L 105.83333 714.37494 L 105.83333 714.37494 L 105.83333 687.9166 L 105.83333 687.9166 L 105.83333 687.9166 L 79.37499 687.9166 L 79.37499 687.9166 L 79.37499 661.4583 L 105.83333 661.4583 L 105.83333 661.4583 L 105.83333 634.99994 L 211.66666 634.99994 Q 291.04166 634.99994 317.49997 608.5416 Q 317.49997 582.0833 343.9583 555.625 L 370.41666 555.625 L 370.41666 582.0833 Q 343.9583 634.99994 449.79166 582.0833 Q 555.625 582.0833 634.99994 529.1666 Q 714.37494 476.24997 714.37494 476.24997 L 714.37494 476.24997 L 740.8333 476.24997 Q 767.2916 476.24997 846.6666 423.3333 Q 926.0416 423.3333 1005.4166 343.9583 Q 1058.3333 291.04166 1111.25 211.66666 Q 1111.25 132.29166 1084.7916 105.83333 L 1058.3333 52.916664 L 1058.3333 52.916664 L 1058.3333 26.458332 L 1058.3333 0.0 z" svg:height="8.995832mm" draw:style-name="style-207" svg:viewBox="0.0 0.0 1719.7916 899.5833" svg:width="17.197916mm" svg:x="161.39583mm" svg:y="183.09166mm"/>
          <draw:path svg:d="M 2063.75 0.0 L 2063.75 0.0 L 2090.2083 0.0 L 2116.6665 0.0 L 2116.6665 26.458332 L 2116.6665 52.916664 L 2143.125 52.916664 L 2169.5833 52.916664 L 2169.5833 79.37499 L 2143.125 79.37499 L 2143.125 105.83333 L 2143.125 158.74998 L 2143.125 158.74998 Q 2116.6665 158.74998 2116.6665 185.20833 L 2116.6665 185.20833 L 2116.6665 211.66666 Q 2090.2083 211.66666 1799.1666 634.99994 Q 1508.1249 1031.875 1217.0833 1375.8333 L 952.49994 1693.3333 L 952.49994 1719.7916 L 952.49994 1719.7916 L 926.0416 1719.7916 Q 926.0416 1746.2499 873.12494 1799.1666 Q 820.2083 1852.0833 555.625 2063.75 Q 291.04166 2301.875 264.5833 2434.1665 L 238.12498 2539.9998 L 211.66666 2592.9165 L 185.20833 2645.8333 L 185.20833 2645.8333 L 185.20833 2645.8333 L 185.20833 2592.9165 L 185.20833 2539.9998 L 158.74998 2539.9998 L 158.74998 2539.9998 L 158.74998 2513.5415 L 132.29166 2513.5415 L 132.29166 2513.5415 L 132.29166 2487.0833 L 132.29166 2487.0833 L 132.29166 2487.0833 L 105.83333 2487.0833 L 105.83333 2487.0833 L 79.37499 2513.5415 L 52.916664 2513.5415 L 52.916664 2539.9998 L 52.916664 2566.4583 L 26.458332 2566.4583 L 0.0 2566.4583 L 0.0 2539.9998 L 26.458332 2513.5415 L 26.458332 2513.5415 L 26.458332 2487.0833 L 26.458332 2487.0833 L 26.458332 2487.0833 L 52.916664 2434.1665 Q 79.37499 2407.7083 105.83333 2354.7915 Q 132.29166 2275.4165 211.66666 2116.6665 Q 291.04166 1957.9165 476.24997 1825.6249 Q 661.4583 1693.3333 687.9166 1613.9583 Q 714.37494 1561.0416 767.2916 1508.1249 Q 846.6666 1481.6666 846.6666 1402.2916 Q 873.12494 1349.3749 899.5833 1269.9999 Q 926.0416 1217.0833 1005.4166 1164.1666 Q 1084.7916 1111.25 1084.7916 1058.3333 L 1084.7916 978.95825 L 1111.25 978.95825 L 1111.25 952.49994 L 1111.25 952.49994 L 1137.7083 952.49994 L 1137.7083 952.49994 L 1137.7083 952.49994 L 1164.1666 926.0416 L 1190.6249 926.0416 L 1217.0833 873.12494 Q 1243.5416 793.74994 1269.9999 793.74994 Q 1296.4583 767.2916 1322.9166 714.37494 Q 1322.9166 661.4583 1402.2916 634.99994 Q 1455.2083 634.99994 1455.2083 582.0833 Q 1481.6666 502.7083 1561.0416 476.24997 Q 1640.4166 476.24997 1666.8749 396.87497 Q 1666.8749 317.49997 1693.3333 291.04166 Q 1719.7916 264.5833 1746.2499 238.12498 Q 1746.2499 211.66666 1825.6249 185.20833 Q 1878.5416 158.74998 1878.5416 105.83333 Q 1878.5416 52.916664 1984.3749 26.458332 Q 2063.75 0.0 2063.75 0.0 z" svg:height="26.458332mm" draw:style-name="style-208" svg:viewBox="0.0 0.0 2169.5833 2645.8333" svg:width="21.695831mm" svg:x="196.5854mm" svg:y="125.41249mm"/>
          <draw:path svg:d="M 0.0 26.458332 L 26.458332 0.0 L 899.5833 0.0 L 1799.1666 0.0 L 1799.1666 899.5833 L 1799.1666 1772.7083 L 1799.1666 1772.7083 Q 1772.7083 1746.2499 1746.2499 1746.2499 Q 1746.2499 1746.2499 1719.7916 1746.2499 Q 1693.3333 1746.2499 1693.3333 1746.2499 Q 1666.8749 1772.7083 1640.4166 1772.7083 Q 1613.9583 1746.2499 1561.0416 1772.7083 L 1534.5833 1799.1666 L 1508.1249 1799.1666 L 1508.1249 1799.1666 L 1508.1249 1772.7083 Q 1534.5833 1746.2499 1508.1249 1481.6666 Q 1481.6666 1217.0833 1455.2083 1217.0833 Q 1402.2916 1217.0833 1349.3749 978.95825 Q 1269.9999 740.8333 1269.9999 582.0833 Q 1269.9999 396.87497 1164.1666 370.41666 Q 1058.3333 317.49997 1084.7916 238.12498 Q 1111.25 158.74998 1058.3333 158.74998 Q 1005.4166 158.74998 1005.4166 185.20833 Q 978.95825 211.66666 952.49994 211.66666 Q 926.0416 211.66666 899.5833 185.20833 Q 899.5833 158.74998 502.7083 132.29166 L 105.83333 105.83333 L 105.83333 105.83333 L 105.83333 105.83333 L 79.37499 105.83333 L 79.37499 105.83333 L 52.916664 132.29166 L 26.458332 132.29166 L 26.458332 105.83333 Q 26.458332 79.37499 52.916664 79.37499 Q 79.37499 52.916664 52.916664 52.916664 Q 0.0 52.916664 0.0 26.458332 z" svg:height="17.991665mm" draw:style-name="style-209" svg:viewBox="0.0 0.0 1799.1666 1799.1666" svg:width="17.991665mm" svg:x="219.07498mm" svg:y="0.0mm"/>
          <draw:path svg:d="M 1243.5416 0.0 L 1269.9999 0.0 L 1269.9999 0.0 Q 1269.9999 26.458332 1269.9999 26.458332 L 1296.4583 26.458332 L 1322.9166 26.458332 Q 1349.3749 26.458332 1349.3749 79.37499 L 1375.8333 105.83333 L 1375.8333 105.83333 L 1375.8333 105.83333 L 1375.8333 502.7083 Q 1375.8333 899.5833 1481.6666 1084.7916 Q 1534.5833 1296.4583 1561.0416 1296.4583 Q 1561.0416 1296.4583 1561.0416 1322.9166 L 1587.4999 1322.9166 L 1587.4999 1322.9166 L 1587.4999 1349.3749 L 1587.4999 1349.3749 L 1587.4999 1349.3749 L 1613.9583 1349.3749 L 1613.9583 1349.3749 L 1640.4166 1375.8333 Q 1666.8749 1402.2916 1693.3333 1402.2916 Q 1746.2499 1402.2916 1799.1666 1349.3749 L 1878.5416 1296.4583 L 1904.9999 1296.4583 Q 1904.9999 1296.4583 1904.9999 1269.9999 L 1904.9999 1269.9999 L 1904.9999 1269.9999 Q 1931.4583 1243.5416 1931.4583 1243.5416 L 1931.4583 1243.5416 L 1957.9165 1269.9999 Q 2010.8333 1296.4583 1984.3749 1375.8333 Q 1984.3749 1455.2083 1984.3749 1481.6666 L 2010.8333 1481.6666 L 2010.8333 1481.6666 L 2010.8333 1508.1249 L 1904.9999 1534.5833 Q 1799.1666 1587.4999 1799.1666 1613.9583 Q 1772.7083 1613.9583 1746.2499 1613.9583 L 1719.7916 1613.9583 L 1746.2499 1666.8749 Q 1746.2499 1746.2499 1799.1666 1852.0833 Q 1852.0833 1957.9165 1799.1666 1984.3749 Q 1746.2499 2010.8333 1746.2499 2037.2915 L 1746.2499 2090.2083 L 1719.7916 2090.2083 L 1719.7916 2090.2083 L 1719.7916 2116.6665 L 1693.3333 2116.6665 L 1693.3333 2143.125 L 1693.3333 2169.5833 L 1719.7916 2169.5833 Q 1746.2499 2143.125 1772.7083 2116.6665 L 1799.1666 2090.2083 L 1825.6249 2090.2083 L 1825.6249 2090.2083 L 1825.6249 2116.6665 L 1852.0833 2116.6665 L 1852.0833 2116.6665 L 1852.0833 2143.125 L 1825.6249 2143.125 L 1799.1666 2143.125 L 1799.1666 2169.5833 L 1799.1666 2169.5833 L 1746.2499 2196.0415 Q 1746.2499 2222.5 1746.2499 2301.875 Q 1746.2499 2407.7083 1746.2499 2434.1665 Q 1746.2499 2460.6248 1719.7916 2460.6248 Q 1693.3333 2487.0833 1693.3333 2513.5415 Q 1693.3333 2566.4583 1719.7916 2592.9165 L 1746.2499 2619.3748 L 1746.2499 2672.2915 L 1746.2499 2725.2083 L 1746.2499 2725.2083 L 1746.2499 2725.2083 L 1719.7916 2725.2083 L 1719.7916 2725.2083 L 1719.7916 2751.6665 L 1693.3333 2751.6665 L 1693.3333 2751.6665 L 1693.3333 2778.1248 L 1640.4166 2778.1248 Q 1613.9583 2778.1248 1428.7499 2751.6665 Q 1269.9999 2725.2083 846.6666 2725.2083 Q 449.79166 2725.2083 317.49997 2725.2083 L 185.20833 2725.2083 L 185.20833 2725.2083 L 185.20833 2725.2083 L 211.66666 2698.7498 L 238.12498 2698.7498 L 238.12498 2672.2915 L 238.12498 2619.3748 L 211.66666 2619.3748 L 158.74998 2619.3748 L 105.83333 2592.9165 Q 26.458332 2566.4583 0.0 2381.2498 Q 0.0 2196.0415 52.916664 2196.0415 Q 79.37499 2196.0415 79.37499 1984.3749 Q 105.83333 1772.7083 79.37499 1746.2499 Q 79.37499 1719.7916 79.37499 1693.3333 Q 79.37499 1640.4166 105.83333 1640.4166 Q 158.74998 1613.9583 158.74998 1561.0416 L 158.74998 1508.1249 L 158.74998 1508.1249 L 158.74998 1508.1249 L 185.20833 1508.1249 L 185.20833 1508.1249 L 105.83333 1481.6666 L 52.916664 1455.2083 L 52.916664 1455.2083 L 52.916664 1455.2083 L 105.83333 1455.2083 Q 158.74998 1455.2083 211.66666 1428.7499 Q 238.12498 1402.2916 449.79166 1269.9999 L 634.99994 1137.7083 L 661.4583 1137.7083 L 661.4583 1137.7083 L 661.4583 1111.25 L 687.9166 1111.25 L 687.9166 1111.25 L 687.9166 1084.7916 L 687.9166 1084.7916 L 687.9166 1084.7916 L 714.37494 1084.7916 L 714.37494 1084.7916 L 714.37494 1058.3333 L 740.8333 1058.3333 L 740.8333 1031.875 L 740.8333 978.95825 L 714.37494 978.95825 L 714.37494 978.95825 L 714.37494 952.49994 L 687.9166 952.49994 L 687.9166 952.49994 L 687.9166 926.0416 L 687.9166 926.0416 L 687.9166 926.0416 L 661.4583 926.0416 L 661.4583 926.0416 L 661.4583 899.5833 L 634.99994 899.5833 L 634.99994 899.5833 L 634.99994 873.12494 L 634.99994 873.12494 L 634.99994 873.12494 L 608.5416 873.12494 L 608.5416 873.12494 L 608.5416 846.6666 L 582.0833 846.6666 L 582.0833 846.6666 L 582.0833 820.2083 L 529.1666 873.12494 Q 476.24997 899.5833 423.3333 926.0416 Q 370.41666 978.95825 343.9583 978.95825 L 317.49997 978.95825 L 264.5833 1005.4166 L 211.66666 1005.4166 L 211.66666 978.95825 L 211.66666 952.49994 L 211.66666 767.2916 Q 211.66666 608.5416 211.66666 608.5416 L 211.66666 582.0833 L 211.66666 582.0833 L 238.12498 555.625 L 238.12498 555.625 L 264.5833 555.625 L 264.5833 555.625 L 264.5833 555.625 L 264.5833 529.1666 L 264.5833 529.1666 L 291.04166 529.1666 L 291.04166 502.7083 L 291.04166 502.7083 L 317.49997 502.7083 L 317.49997 502.7083 L 317.49997 502.7083 L 317.49997 476.24997 L 317.49997 476.24997 L 343.9583 476.24997 L 343.9583 449.79166 L 343.9583 449.79166 L 370.41666 449.79166 L 370.41666 449.79166 L 370.41666 449.79166 L 370.41666 423.3333 Q 370.41666 423.3333 423.3333 343.9583 Q 449.79166 264.5833 740.8333 264.5833 Q 1005.4166 264.5833 1005.4166 238.12498 Q 1005.4166 211.66666 1058.3333 185.20833 Q 1137.7083 158.74998 1164.1666 105.83333 Q 1164.1666 52.916664 1190.6249 52.916664 Q 1217.0833 52.916664 1217.0833 26.458332 Q 1217.0833 0.0 1243.5416 0.0 z M 608.5416 343.9583 Q 634.99994 343.9583 634.99994 343.9583 Q 634.99994 343.9583 634.99994 343.9583 Q 608.5416 343.9583 608.5416 343.9583 z" svg:height="27.781248mm" draw:style-name="style-210" svg:viewBox="0.0 0.0 2010.8333 2778.1248" svg:width="20.108332mm" svg:x="48.154163mm" svg:y="264.31873mm"/>
          <draw:path svg:d="M 687.9166 26.458332 L 687.9166 26.458332 L 687.9166 4286.25 L 687.9166 8519.583 L 687.9166 8519.583 Q 687.9166 8519.583 634.99994 8413.75 Q 582.0833 8334.375 529.1666 8387.291 Q 476.24997 8413.75 476.24997 8466.666 Q 476.24997 8519.583 476.24997 8572.5 L 476.24997 8625.416 L 476.24997 8625.416 L 476.24997 8625.416 L 449.79166 8651.875 Q 423.3333 8651.875 423.3333 8572.5 Q 423.3333 8519.583 396.87497 8572.5 L 370.41666 8598.958 L 370.41666 8598.958 L 370.41666 8625.416 L 370.41666 8625.416 L 370.41666 8625.416 L 343.9583 8625.416 Q 343.9583 8625.416 317.49997 8651.875 L 317.49997 8651.875 L 317.49997 8625.416 Q 317.49997 8598.958 291.04166 8572.5 Q 264.5833 8519.583 264.5833 8122.708 Q 264.5833 7725.833 238.12498 7302.4995 L 211.66666 6879.1665 L 211.66666 6773.333 Q 211.66666 6641.0415 238.12498 6561.6665 Q 238.12498 6455.833 264.5833 6455.833 Q 291.04166 6455.833 317.49997 6349.9995 Q 317.49997 6270.6245 291.04166 6270.6245 Q 264.5833 6270.6245 264.5833 6164.7915 Q 238.12498 6058.958 264.5833 6058.958 Q 291.04166 6058.958 291.04166 5900.208 Q 291.04166 5741.458 238.12498 5714.9995 Q 211.66666 5688.5415 211.66666 5662.083 Q 211.66666 5609.1665 238.12498 5450.4165 Q 264.5833 5318.1245 238.12498 5106.458 Q 211.66666 4921.2495 211.66666 4762.4995 Q 211.66666 4603.75 185.20833 4603.75 Q 158.74998 4603.75 158.74998 4497.9165 Q 158.74998 4392.083 158.74998 4286.25 Q 158.74998 4206.875 105.83333 4206.875 Q 52.916664 4206.875 52.916664 4180.4165 L 26.458332 4180.4165 L 26.458332 4153.958 L 26.458332 4127.5 L 26.458332 4074.583 L 26.458332 4048.1248 L 52.916664 4048.1248 Q 79.37499 4048.1248 105.83333 4074.583 Q 105.83333 4127.5 132.29166 4127.5 L 158.74998 4127.5 L 158.74998 4101.0415 L 158.74998 4101.0415 L 158.74998 4074.583 L 158.74998 4021.6665 L 158.74998 4021.6665 L 158.74998 4021.6665 L 158.74998 3995.208 L 158.74998 3995.208 L 158.74998 3968.7498 L 158.74998 3915.833 L 158.74998 3915.833 Q 158.74998 3915.833 105.83333 3915.833 Q 79.37499 3915.833 79.37499 3862.9165 Q 105.83333 3836.4583 52.916664 3862.9165 L 0.0 3862.9165 L 0.0 3809.9998 Q 0.0 3730.6248 52.916664 3730.6248 Q 79.37499 3730.6248 79.37499 3651.2498 L 79.37499 3598.3333 L 105.83333 3598.3333 Q 158.74998 3598.3333 185.20833 3122.0833 Q 211.66666 2645.8333 158.74998 2645.8333 L 105.83333 2645.8333 L 105.83333 2619.3748 Q 105.83333 2592.9165 158.74998 2487.0833 Q 211.66666 2354.7915 238.12498 1375.8333 L 238.12498 370.41666 L 264.5833 238.12498 Q 317.49997 105.83333 343.9583 105.83333 Q 370.41666 79.37499 396.87497 52.916664 L 396.87497 52.916664 L 396.87497 52.916664 L 423.3333 52.916664 L 449.79166 26.458332 Q 502.7083 0.0 529.1666 26.458332 Q 555.625 26.458332 582.0833 0.0 Q 582.0833 0.0 608.5416 0.0 Q 634.99994 0.0 634.99994 0.0 Q 661.4583 0.0 687.9166 26.458332 z" svg:height="86.518745mm" draw:style-name="style-211" svg:viewBox="0.0 0.0 687.9166 8651.875" svg:width="6.879166mm" svg:x="230.18748mm" svg:y="17.4625mm"/>
          <draw:path svg:d="M 793.74994 0.0 L 846.6666 0.0 L 846.6666 0.0 Q 846.6666 0.0 873.12494 26.458332 L 873.12494 26.458332 L 873.12494 79.37499 Q 873.12494 132.29166 502.7083 238.12498 Q 105.83333 317.49997 79.37499 343.9583 Q 52.916664 370.41666 26.458332 370.41666 L 26.458332 370.41666 L 26.458332 370.41666 Q 0.0 370.41666 26.458332 343.9583 Q 26.458332 317.49997 26.458332 264.5833 L 0.0 238.12498 L 26.458332 238.12498 Q 52.916664 211.66666 343.9583 132.29166 L 634.99994 26.458332 L 687.9166 26.458332 Q 740.8333 0.0 793.74994 0.0 z" svg:height="3.7041664mm" draw:style-name="style-212" svg:viewBox="0.0 0.0 873.12494 370.41666" svg:width="8.73125mm" svg:x="28.310415mm" svg:y="178.85832mm"/>
          <draw:path svg:d="M 1693.3333 0.0 L 1984.3749 0.0 L 2063.75 26.458332 Q 2116.6665 26.458332 2592.9165 1296.4583 Q 3069.1665 2539.9998 3069.1665 2592.9165 L 3069.1665 2645.8333 L 3095.6248 2672.2915 L 3122.0833 2725.2083 L 3122.0833 2751.6665 L 3122.0833 2778.1248 L 3307.2915 3307.2915 Q 3492.4998 3862.9165 3413.1248 3915.833 Q 3333.7498 3995.208 3254.3748 4021.6665 Q 3174.9998 4048.1248 3148.5415 4048.1248 L 3148.5415 4048.1248 L 3122.0833 4048.1248 Q 3122.0833 4048.1248 3122.0833 4074.583 L 3122.0833 4074.583 L 3095.6248 4074.583 Q 3069.1665 4101.0415 2883.9583 4153.958 Q 2698.7498 4206.875 2592.9165 3942.2915 Q 2487.0833 3677.7083 2407.7083 3518.9583 Q 2328.3333 3360.2083 1719.7916 3333.7498 Q 1111.25 3307.2915 952.49994 3757.0833 L 767.2916 4206.875 L 687.9166 4206.875 Q 634.99994 4206.875 317.49997 4101.0415 L 26.458332 3995.208 L 26.458332 3995.208 L 0.0 3968.7498 L 0.0 3968.7498 L 0.0 3968.7498 L 0.0 3915.833 Q 0.0 3862.9165 52.916664 3783.5415 Q 105.83333 3677.7083 476.24997 2592.9165 L 846.6666 1508.1249 L 1084.7916 873.12494 Q 1322.9166 211.66666 1375.8333 105.83333 Q 1402.2916 26.458332 1693.3333 0.0 z M 1772.7083 2513.5415 L 1534.5833 2513.5415 L 1481.6666 2487.0833 L 1428.7499 2460.6248 L 1428.7499 2460.6248 L 1428.7499 2460.6248 L 1402.2916 2460.6248 L 1402.2916 2460.6248 L 1402.2916 2434.1665 L 1428.7499 2434.1665 L 1561.0416 2037.2915 Q 1693.3333 1666.8749 1746.2499 1666.8749 Q 1772.7083 1666.8749 1904.9999 2090.2083 Q 2010.8333 2513.5415 1772.7083 2513.5415 z" svg:height="42.06875mm" draw:style-name="style-213" svg:viewBox="0.0 0.0 3413.1248 4206.875" svg:width="34.13125mm" svg:x="62.97083mm" svg:y="44.185413mm"/>
          <draw:path svg:d="M 1164.1666 0.0 L 1164.1666 0.0 L 1190.6249 0.0 L 1217.0833 0.0 L 1243.5416 0.0 L 1269.9999 0.0 L 1296.4583 26.458332 L 1322.9166 52.916664 L 1349.3749 52.916664 L 1375.8333 52.916664 L 1402.2916 79.37499 L 1428.7499 105.83333 L 1455.2083 105.83333 L 1481.6666 105.83333 L 1481.6666 132.29166 L 1508.1249 132.29166 L 1455.2083 317.49997 Q 1402.2916 529.1666 1402.2916 582.0833 Q 1402.2916 634.99994 1375.8333 687.9166 L 1349.3749 740.8333 L 1349.3749 793.74994 L 1349.3749 873.12494 L 1402.2916 873.12494 L 1428.7499 846.6666 L 1428.7499 846.6666 L 1455.2083 846.6666 L 1455.2083 846.6666 L 1455.2083 846.6666 L 1481.6666 820.2083 L 1508.1249 793.74994 L 1666.8749 740.8333 Q 1825.6249 634.99994 1878.5416 634.99994 L 1957.9165 634.99994 L 1984.3749 661.4583 L 2037.2915 687.9166 L 2037.2915 687.9166 L 2037.2915 687.9166 L 2063.75 687.9166 L 2063.75 687.9166 L 2063.75 714.37494 L 2090.2083 714.37494 L 2090.2083 714.37494 L 2090.2083 740.8333 L 2090.2083 740.8333 L 2090.2083 740.8333 L 2090.2083 952.49994 Q 2090.2083 1190.6249 2063.75 1243.5416 Q 2037.2915 1296.4583 2037.2915 1322.9166 L 2037.2915 1349.3749 L 2010.8333 1375.8333 L 1984.3749 1428.7499 L 1984.3749 1481.6666 L 1984.3749 1534.5833 L 2010.8333 1534.5833 L 2037.2915 1534.5833 L 2063.75 1508.1249 L 2090.2083 1481.6666 L 2116.6665 1481.6666 L 2143.125 1481.6666 L 2169.5833 1455.2083 L 2196.0415 1428.7499 L 2196.0415 1428.7499 L 2196.0415 1428.7499 L 2222.5 1428.7499 L 2222.5 1428.7499 L 2248.9583 1402.2916 Q 2301.875 1375.8333 2354.7915 1217.0833 Q 2407.7083 1058.3333 2487.0833 952.49994 Q 2566.4583 846.6666 2725.2083 793.74994 Q 2857.4998 687.9166 2989.7915 687.9166 Q 3148.5415 687.9166 3201.4583 687.9166 L 3227.9165 687.9166 L 3227.9165 714.37494 L 3254.3748 714.37494 L 3254.3748 714.37494 L 3254.3748 740.8333 L 3254.3748 740.8333 L 3254.3748 740.8333 L 3254.3748 1005.4166 Q 3254.3748 1243.5416 3227.9165 1322.9166 Q 3174.9998 1402.2916 3122.0833 1428.7499 Q 3095.6248 1455.2083 3069.1665 1481.6666 Q 3069.1665 1508.1249 3042.7083 1534.5833 Q 2989.7915 1534.5833 2963.3333 1561.0416 L 2936.8748 1587.4999 L 2936.8748 1587.4999 L 2936.8748 1587.4999 L 2910.4165 1587.4999 L 2910.4165 1587.4999 L 2883.9583 1613.9583 L 2857.4998 1640.4166 L 2857.4998 1640.4166 L 2831.0415 1640.4166 L 2831.0415 1640.4166 L 2831.0415 1640.4166 L 2804.5833 1666.8749 L 2778.1248 1666.8749 L 2778.1248 1693.3333 L 2778.1248 1719.7916 L 2831.0415 1719.7916 L 2857.4998 1693.3333 L 2883.9583 1693.3333 L 2936.8748 1693.3333 L 2936.8748 1666.8749 L 2936.8748 1666.8749 L 2963.3333 1666.8749 L 2963.3333 1640.4166 L 3095.6248 1561.0416 Q 3227.9165 1481.6666 3254.3748 1455.2083 L 3280.8333 1455.2083 L 3280.8333 1481.6666 Q 3280.8333 1508.1249 3227.9165 1534.5833 Q 3201.4583 1561.0416 3201.4583 1640.4166 Q 3201.4583 1719.7916 3254.3748 1746.2499 Q 3307.2915 1772.7083 3307.2915 1799.1666 L 3307.2915 1825.6249 L 3307.2915 1852.0833 L 3307.2915 1878.5416 L 3307.2915 1904.9999 L 3307.2915 1931.4583 L 3307.2915 1931.4583 L 3307.2915 1931.4583 L 3280.8333 1904.9999 L 3254.3748 1878.5416 L 3254.3748 1878.5416 L 3254.3748 1904.9999 L 3201.4583 1904.9999 Q 3174.9998 1904.9999 3069.1665 1957.9165 Q 2963.3333 2010.8333 2778.1248 2010.8333 Q 2566.4583 2010.8333 2434.1665 1931.4583 Q 2301.875 1852.0833 2090.2083 1957.9165 Q 1852.0833 2063.75 1772.7083 2063.75 L 1693.3333 2063.75 L 1693.3333 2063.75 L 1666.8749 2063.75 L 1666.8749 2063.75 L 1666.8749 2063.75 L 1613.9583 2037.2915 L 1587.4999 2037.2915 L 1587.4999 2010.8333 L 1561.0416 2010.8333 L 1561.0416 2010.8333 L 1561.0416 2010.8333 L 1561.0416 1984.3749 L 1561.0416 1984.3749 L 1534.5833 1984.3749 L 1534.5833 1957.9165 L 1534.5833 1957.9165 L 1508.1249 1957.9165 L 1508.1249 1957.9165 L 1508.1249 1957.9165 L 1508.1249 1931.4583 L 1508.1249 1931.4583 L 1508.1249 1904.9999 Q 1508.1249 1852.0833 1534.5833 1799.1666 Q 1561.0416 1746.2499 1613.9583 1508.1249 L 1666.8749 1296.4583 L 1666.8749 1217.0833 L 1666.8749 1164.1666 L 1666.8749 1137.7083 L 1666.8749 1111.25 L 1640.4166 1111.25 L 1640.4166 1111.25 L 1587.4999 1111.25 L 1534.5833 1111.25 L 1508.1249 1111.25 L 1481.6666 1111.25 L 1481.6666 1137.7083 L 1455.2083 1137.7083 L 1455.2083 1137.7083 L 1455.2083 1164.1666 L 1455.2083 1164.1666 L 1455.2083 1164.1666 L 1428.7499 1164.1666 L 1428.7499 1164.1666 L 1428.7499 1190.6249 L 1402.2916 1190.6249 L 1322.9166 1375.8333 Q 1243.5416 1587.4999 1217.0833 1772.7083 Q 1190.6249 1957.9165 1190.6249 1984.3749 L 1190.6249 1984.3749 L 1164.1666 1984.3749 L 1164.1666 2010.8333 L 1164.1666 2010.8333 L 1137.7083 2010.8333 L 1137.7083 2010.8333 L 1137.7083 2010.8333 L 1137.7083 2037.2915 L 1137.7083 2037.2915 L 1111.25 2037.2915 L 1111.25 2063.75 L 1111.25 2063.75 L 1084.7916 2063.75 L 1084.7916 2063.75 L 1084.7916 2063.75 L 1058.3333 2090.2083 L 1031.875 2116.6665 L 1031.875 2116.6665 L 1031.875 2116.6665 L 978.95825 2116.6665 L 899.5833 2116.6665 L 899.5833 2090.2083 L 899.5833 2090.2083 L 899.5833 2063.75 L 873.12494 2063.75 L 873.12494 2010.8333 L 873.12494 1957.9165 L 846.6666 1904.9999 L 820.2083 1852.0833 L 820.2083 1852.0833 L 820.2083 1852.0833 L 820.2083 1825.6249 L 820.2083 1825.6249 L 793.74994 1825.6249 L 793.74994 1852.0833 L 793.74994 1852.0833 L 767.2916 1852.0833 L 767.2916 1852.0833 L 767.2916 1852.0833 L 740.8333 1878.5416 Q 714.37494 1904.9999 582.0833 1984.3749 Q 449.79166 2063.75 317.49997 2063.75 L 185.20833 2063.75 L 185.20833 2063.75 L 185.20833 2063.75 L 158.74998 2063.75 L 158.74998 2063.75 L 158.74998 2037.2915 L 132.29166 2037.2915 L 132.29166 2037.2915 L 132.29166 2010.8333 L 132.29166 2010.8333 Q 132.29166 2010.8333 105.83333 2010.8333 Q 79.37499 1984.3749 79.37499 1481.6666 Q 79.37499 1005.4166 52.916664 978.95825 Q 0.0 952.49994 0.0 793.74994 L 0.0 634.99994 L 79.37499 634.99994 L 185.20833 634.99994 L 211.66666 608.5416 L 238.12498 608.5416 L 238.12498 582.0833 Q 238.12498 555.625 291.04166 396.87497 L 343.9583 238.12498 L 370.41666 238.12498 L 370.41666 211.66666 L 502.7083 211.66666 L 661.4583 211.66666 L 634.99994 370.41666 Q 608.5416 529.1666 608.5416 582.0833 L 608.5416 634.99994 L 608.5416 634.99994 L 608.5416 634.99994 L 608.5416 634.99994 L 634.99994 634.99994 L 714.37494 634.99994 L 767.2916 634.99994 L 767.2916 634.99994 Q 767.2916 661.4583 767.2916 740.8333 L 767.2916 846.6666 L 767.2916 899.5833 Q 740.8333 978.95825 608.5416 1005.4166 Q 449.79166 1005.4166 423.3333 1031.875 Q 396.87497 1058.3333 396.87497 1164.1666 Q 396.87497 1269.9999 396.87497 1375.8333 L 396.87497 1508.1249 L 396.87497 1587.4999 L 396.87497 1640.4166 L 423.3333 1640.4166 L 423.3333 1640.4166 L 449.79166 1640.4166 L 502.7083 1640.4166 L 502.7083 1640.4166 L 502.7083 1640.4166 L 529.1666 1640.4166 L 529.1666 1640.4166 L 555.625 1613.9583 L 582.0833 1587.4999 L 582.0833 1587.4999 L 608.5416 1587.4999 L 608.5416 1587.4999 L 608.5416 1587.4999 L 608.5416 1561.0416 L 608.5416 1561.0416 L 634.99994 1561.0416 L 634.99994 1534.5833 L 661.4583 1534.5833 Q 687.9166 1534.5833 767.2916 1455.2083 Q 846.6666 1375.8333 926.0416 1005.4166 L 1005.4166 634.99994 L 1005.4166 555.625 Q 1031.875 476.24997 1084.7916 264.5833 L 1137.7083 79.37499 L 1137.7083 52.916664 L 1137.7083 0.0 L 1164.1666 0.0 z" svg:height="21.166666mm" draw:style-name="style-214" svg:viewBox="0.0 0.0 3307.2915 2116.6665" svg:width="33.072914mm" svg:x="175.9479mm" svg:y="257.175mm"/>
          <draw:path svg:d="M 873.12494 0.0 L 899.5833 0.0 L 899.5833 0.0 L 926.0416 0.0 L 926.0416 0.0 L 926.0416 26.458332 L 926.0416 52.916664 L 926.0416 52.916664 L 899.5833 52.916664 L 899.5833 52.916664 L 899.5833 52.916664 L 899.5833 52.916664 L 899.5833 79.37499 L 926.0416 79.37499 L 926.0416 79.37499 L 926.0416 105.83333 L 926.0416 105.83333 L 926.0416 105.83333 L 952.49994 105.83333 L 952.49994 105.83333 L 952.49994 132.29166 L 978.95825 132.29166 L 978.95825 132.29166 L 978.95825 158.74998 L 1137.7083 264.5833 Q 1296.4583 370.41666 1349.3749 370.41666 Q 1402.2916 370.41666 1402.2916 423.3333 Q 1402.2916 449.79166 1428.7499 449.79166 Q 1455.2083 449.79166 1455.2083 476.24997 Q 1481.6666 529.1666 1508.1249 529.1666 Q 1534.5833 529.1666 1534.5833 582.0833 Q 1561.0416 661.4583 1666.8749 793.74994 Q 1825.6249 926.0416 1799.1666 1005.4166 Q 1799.1666 1084.7916 1852.0833 1058.3333 Q 1904.9999 1058.3333 1931.4583 1084.7916 Q 1931.4583 1111.25 2010.8333 1137.7083 Q 2090.2083 1137.7083 2090.2083 1164.1666 Q 2090.2083 1217.0833 2116.6665 1217.0833 L 2143.125 1217.0833 L 2169.5833 1243.5416 L 2196.0415 1243.5416 L 2196.0415 1269.9999 L 2196.0415 1296.4583 L 2116.6665 1322.9166 Q 2037.2915 1375.8333 2037.2915 1904.9999 Q 2037.2915 2434.1665 2037.2915 3174.9998 L 2037.2915 3915.833 L 2037.2915 3915.833 L 2010.8333 3915.833 L 2010.8333 3889.3748 L 1984.3749 3889.3748 L 1984.3749 3889.3748 L 1984.3749 3862.9165 L 1984.3749 3862.9165 L 1984.3749 3862.9165 L 1957.9165 3862.9165 L 1957.9165 3862.9165 L 1957.9165 3836.4583 Q 1931.4583 3836.4583 1931.4583 3836.4583 Q 1931.4583 3862.9165 1878.5416 3836.4583 Q 1825.6249 3809.9998 1825.6249 3757.0833 Q 1825.6249 3730.6248 1799.1666 3730.6248 Q 1772.7083 3757.0833 1746.2499 3757.0833 Q 1719.7916 3757.0833 1719.7916 3783.5415 Q 1719.7916 3809.9998 1587.4999 3809.9998 Q 1481.6666 3783.5415 1481.6666 3809.9998 Q 1455.2083 3862.9165 1402.2916 3862.9165 Q 1349.3749 3836.4583 1349.3749 3862.9165 Q 1349.3749 3889.3748 1269.9999 3915.833 Q 1190.6249 3942.2915 1190.6249 3968.7498 L 1190.6249 3995.208 L 1164.1666 4021.6665 L 1137.7083 4074.583 L 1137.7083 4074.583 L 1137.7083 4074.583 L 1137.7083 4048.1248 L 1137.7083 4021.6665 L 1111.25 3968.7498 L 1084.7916 3942.2915 L 1084.7916 3889.3748 Q 1084.7916 3836.4583 608.5416 2592.9165 Q 132.29166 1322.9166 79.37499 1322.9166 L 0.0 1296.4583 L 0.0 1296.4583 Q 0.0 1269.9999 26.458332 1269.9999 Q 79.37499 1243.5416 79.37499 1111.25 Q 79.37499 1005.4166 132.29166 899.5833 Q 158.74998 793.74994 185.20833 793.74994 Q 185.20833 767.2916 211.66666 767.2916 Q 238.12498 740.8333 238.12498 687.9166 Q 211.66666 608.5416 185.20833 608.5416 Q 158.74998 608.5416 185.20833 555.625 Q 185.20833 502.7083 238.12498 502.7083 Q 238.12498 502.7083 238.12498 370.41666 Q 238.12498 264.5833 317.49997 238.12498 L 370.41666 211.66666 L 370.41666 211.66666 L 396.87497 211.66666 L 396.87497 211.66666 L 396.87497 185.20833 L 502.7083 158.74998 Q 634.99994 158.74998 767.2916 79.37499 Q 873.12494 0.0 873.12494 0.0 z" svg:height="40.74583mm" draw:style-name="style-215" svg:viewBox="0.0 0.0 2196.0415 4074.583" svg:width="21.960415mm" svg:x="82.814575mm" svg:y="31.22083mm"/>
          <draw:path svg:d="M 661.4583 0.0 L 687.9166 0.0 L 687.9166 0.0 L 714.37494 0.0 L 714.37494 0.0 L 714.37494 26.458332 L 767.2916 26.458332 Q 820.2083 52.916664 820.2083 26.458332 Q 820.2083 0.0 978.95825 52.916664 Q 1111.25 132.29166 1137.7083 132.29166 L 1164.1666 132.29166 L 1164.1666 158.74998 L 1190.6249 158.74998 L 1190.6249 185.20833 L 1190.6249 185.20833 L 1190.6249 238.12498 Q 1190.6249 291.04166 1137.7083 291.04166 Q 1084.7916 291.04166 1084.7916 343.9583 L 1084.7916 370.41666 L 1111.25 370.41666 L 1111.25 396.87497 L 1137.7083 396.87497 L 1164.1666 396.87497 L 1349.3749 423.3333 Q 1508.1249 449.79166 1534.5833 476.24997 Q 1561.0416 502.7083 1561.0416 555.625 L 1561.0416 582.0833 L 1587.4999 582.0833 L 1613.9583 608.5416 L 1640.4166 608.5416 L 1666.8749 608.5416 L 1719.7916 634.99994 L 1772.7083 634.99994 L 1772.7083 634.99994 L 1772.7083 661.4583 L 1111.25 661.4583 L 449.79166 661.4583 L 449.79166 661.4583 Q 423.3333 661.4583 211.66666 687.9166 L 0.0 687.9166 L 0.0 687.9166 L 0.0 661.4583 L 26.458332 661.4583 L 52.916664 661.4583 L 52.916664 634.99994 L 79.37499 634.99994 L 79.37499 634.99994 L 79.37499 608.5416 L 79.37499 608.5416 L 79.37499 608.5416 L 105.83333 608.5416 L 105.83333 608.5416 L 132.29166 582.0833 L 158.74998 555.625 L 238.12498 502.7083 Q 343.9583 449.79166 423.3333 370.41666 Q 502.7083 291.04166 502.7083 211.66666 Q 502.7083 132.29166 529.1666 105.83333 Q 555.625 79.37499 529.1666 52.916664 Q 529.1666 26.458332 608.5416 26.458332 Q 661.4583 26.458332 661.4583 0.0 z" svg:height="6.879166mm" draw:style-name="style-216" svg:viewBox="0.0 0.0 1772.7083 687.9166" svg:width="17.727083mm" svg:x="184.94374mm" svg:y="89.69375mm"/>
          <draw:path svg:d="M 926.0416 26.458332 L 926.0416 0.0 L 1005.4166 0.0 L 1111.25 0.0 L 1111.25 26.458332 L 1111.25 26.458332 L 1111.25 52.916664 L 1111.25 105.83333 L 1111.25 158.74998 L 1111.25 185.20833 L 1084.7916 185.20833 L 1084.7916 211.66666 L 978.95825 502.7083 Q 846.6666 793.74994 846.6666 846.6666 Q 846.6666 926.0416 1005.4166 1005.4166 Q 1164.1666 1058.3333 1190.6249 1084.7916 L 1217.0833 1084.7916 L 1217.0833 1084.7916 Q 1217.0833 1111.25 1164.1666 1111.25 Q 1084.7916 1164.1666 1005.4166 1243.5416 Q 926.0416 1322.9166 899.5833 1322.9166 Q 846.6666 1349.3749 899.5833 1375.8333 Q 926.0416 1375.8333 926.0416 1428.7499 Q 926.0416 1481.6666 899.5833 1481.6666 Q 846.6666 1481.6666 846.6666 1508.1249 L 846.6666 1534.5833 L 820.2083 1534.5833 L 820.2083 1534.5833 L 820.2083 1561.0416 L 793.74994 1561.0416 L 793.74994 1561.0416 Q 793.74994 1534.5833 740.8333 1534.5833 Q 714.37494 1534.5833 714.37494 1561.0416 Q 714.37494 1587.4999 661.4583 1587.4999 Q 608.5416 1561.0416 608.5416 1534.5833 Q 608.5416 1508.1249 582.0833 1508.1249 Q 555.625 1534.5833 555.625 1561.0416 Q 582.0833 1613.9583 529.1666 1613.9583 Q 502.7083 1587.4999 476.24997 1640.4166 Q 449.79166 1693.3333 423.3333 1693.3333 Q 396.87497 1693.3333 423.3333 1719.7916 Q 476.24997 1746.2499 423.3333 1746.2499 Q 370.41666 1746.2499 317.49997 1746.2499 L 264.5833 1772.7083 L 238.12498 1772.7083 L 238.12498 1772.7083 L 238.12498 1772.7083 L 211.66666 1772.7083 L 211.66666 1746.2499 Q 211.66666 1719.7916 158.74998 1719.7916 L 105.83333 1719.7916 L 105.83333 1693.3333 Q 105.83333 1666.8749 79.37499 1666.8749 L 52.916664 1666.8749 L 52.916664 1640.4166 Q 52.916664 1613.9583 26.458332 1534.5833 Q 0.0 1428.7499 52.916664 1402.2916 Q 105.83333 1375.8333 105.83333 1296.4583 Q 105.83333 1243.5416 79.37499 1269.9999 Q 52.916664 1269.9999 52.916664 1243.5416 Q 52.916664 1217.0833 79.37499 1217.0833 Q 105.83333 1217.0833 105.83333 1190.6249 Q 105.83333 1164.1666 52.916664 1137.7083 Q 0.0 1111.25 0.0 1031.875 L 0.0 926.0416 L 0.0 926.0416 Q 0.0 926.0416 26.458332 899.5833 L 26.458332 899.5833 L 449.79166 476.24997 Q 846.6666 79.37499 873.12494 79.37499 L 873.12494 52.916664 L 873.12494 52.916664 L 899.5833 52.916664 L 899.5833 52.916664 L 899.5833 52.916664 L 899.5833 26.458332 L 899.5833 26.458332 L 926.0416 26.458332 z" svg:height="17.727083mm" draw:style-name="style-217" svg:viewBox="0.0 0.0 1217.0833 1772.7083" svg:width="12.170833mm" svg:x="197.37915mm" svg:y="20.108332mm"/>
          <draw:path svg:d="M 608.5416 79.37499 L 899.5833 0.0 L 926.0416 26.458332 Q 926.0416 79.37499 926.0416 105.83333 Q 899.5833 132.29166 926.0416 132.29166 L 926.0416 132.29166 L 740.8333 211.66666 Q 555.625 291.04166 502.7083 291.04166 L 476.24997 291.04166 L 449.79166 317.49997 L 396.87497 343.9583 L 396.87497 343.9583 L 370.41666 343.9583 L 238.12498 370.41666 Q 132.29166 396.87497 79.37499 423.3333 L 26.458332 423.3333 L 26.458332 423.3333 Q 0.0 396.87497 0.0 396.87497 Q -26.458332 396.87497 26.458332 343.9583 L 79.37499 264.5833 L 79.37499 264.5833 Q 79.37499 238.12498 105.83333 238.12498 L 132.29166 238.12498 L 185.20833 211.66666 L 211.66666 185.20833 L 238.12498 185.20833 L 291.04166 185.20833 L 291.04166 185.20833 Q 317.49997 185.20833 608.5416 79.37499 z" svg:height="4.233333mm" draw:style-name="style-218" svg:viewBox="0.0 0.0 926.0416 423.3333" svg:width="9.260416mm" svg:x="19.314583mm" svg:y="181.23958mm"/>
          <draw:path svg:d="M 1428.7499 26.458332 L 1455.2083 26.458332 L 1455.2083 52.916664 L 1455.2083 79.37499 L 1481.6666 79.37499 Q 1481.6666 105.83333 1534.5833 105.83333 Q 1587.4999 105.83333 1587.4999 185.20833 Q 1587.4999 291.04166 1587.4999 396.87497 Q 1587.4999 502.7083 1613.9583 502.7083 Q 1640.4166 502.7083 1640.4166 661.4583 Q 1640.4166 820.2083 1666.8749 1005.4166 Q 1693.3333 1217.0833 1666.8749 1349.3749 Q 1640.4166 1508.1249 1640.4166 1561.0416 Q 1640.4166 1587.4999 1666.8749 1613.9583 Q 1719.7916 1640.4166 1719.7916 1799.1666 Q 1719.7916 1957.9165 1693.3333 1957.9165 Q 1666.8749 1957.9165 1693.3333 2063.75 Q 1693.3333 2169.5833 1719.7916 2169.5833 Q 1746.2499 2169.5833 1746.2499 2248.9583 Q 1719.7916 2354.7915 1693.3333 2354.7915 Q 1666.8749 2354.7915 1666.8749 2460.6248 Q 1640.4166 2539.9998 1640.4166 2672.2915 L 1640.4166 2778.1248 L 1640.4166 2778.1248 L 1640.4166 2778.1248 L 1613.9583 2831.0415 Q 1587.4999 2857.4998 1508.1249 2910.4165 Q 1402.2916 2936.8748 1402.2916 2963.3333 Q 1428.7499 2989.7915 1349.3749 3016.2498 Q 1296.4583 3042.7083 1269.9999 2989.7915 Q 1217.0833 2963.3333 1217.0833 2989.7915 Q 1217.0833 2989.7915 1137.7083 2989.7915 Q 1084.7916 2989.7915 952.49994 2989.7915 Q 846.6666 2989.7915 846.6666 2936.8748 L 846.6666 2910.4165 L 820.2083 2936.8748 Q 793.74994 2963.3333 793.74994 2989.7915 Q 793.74994 3016.2498 767.2916 3016.2498 Q 740.8333 3016.2498 740.8333 3042.7083 Q 740.8333 3069.1665 740.8333 3095.6248 Q 767.2916 3095.6248 767.2916 3122.0833 Q 740.8333 3148.5415 714.37494 3148.5415 Q 687.9166 3148.5415 634.99994 3122.0833 Q 555.625 3095.6248 555.625 3148.5415 Q 529.1666 3174.9998 529.1666 3148.5415 Q 529.1666 3122.0833 502.7083 3148.5415 Q 476.24997 3201.4583 449.79166 3201.4583 Q 423.3333 3227.9165 423.3333 3280.8333 L 423.3333 3333.7498 L 396.87497 3333.7498 L 396.87497 3307.2915 L 396.87497 3307.2915 L 370.41666 3307.2915 L 370.41666 3307.2915 L 370.41666 3307.2915 L 370.41666 3280.8333 L 370.41666 3280.8333 L 343.9583 3280.8333 L 343.9583 3254.3748 L 343.9583 3254.3748 L 343.9583 3254.3748 L 343.9583 3254.3748 L 343.9583 3254.3748 L 317.49997 3227.9165 Q 264.5833 3227.9165 238.12498 3148.5415 Q 211.66666 3042.7083 211.66666 3095.6248 Q 211.66666 3122.0833 158.74998 3122.0833 Q 105.83333 3095.6248 105.83333 3095.6248 Q 105.83333 3069.1665 52.916664 3042.7083 Q 26.458332 3042.7083 0.0 3016.2498 Q 0.0 2989.7915 0.0 2883.9583 L 0.0 2778.1248 L 26.458332 2725.2083 L 26.458332 2698.7498 L 26.458332 2672.2915 Q 52.916664 2645.8333 105.83333 2513.5415 Q 158.74998 2407.7083 158.74998 2143.125 Q 158.74998 1878.5416 79.37499 1772.7083 L 26.458332 1640.4166 L 26.458332 1640.4166 Q 52.916664 1640.4166 52.916664 1561.0416 L 52.916664 1508.1249 L 79.37499 1508.1249 L 105.83333 1508.1249 L 132.29166 1481.6666 L 158.74998 1455.2083 L 158.74998 1455.2083 L 158.74998 1455.2083 L 185.20833 1455.2083 L 185.20833 1455.2083 L 185.20833 1428.7499 L 211.66666 1428.7499 L 211.66666 1428.7499 L 211.66666 1402.2916 L 291.04166 1269.9999 Q 370.41666 1111.25 529.1666 793.74994 Q 687.9166 476.24997 687.9166 449.79166 L 687.9166 449.79166 L 687.9166 449.79166 L 687.9166 449.79166 L 714.37494 449.79166 L 714.37494 449.79166 L 714.37494 423.3333 L 740.8333 423.3333 L 740.8333 423.3333 L 740.8333 396.87497 L 793.74994 396.87497 L 820.2083 396.87497 L 820.2083 370.41666 L 846.6666 370.41666 L 873.12494 291.04166 Q 926.0416 238.12498 952.49994 211.66666 Q 1005.4166 211.66666 1031.875 132.29166 Q 1058.3333 79.37499 1190.6249 79.37499 Q 1296.4583 52.916664 1296.4583 26.458332 Q 1296.4583 0.0 1375.8333 0.0 Q 1428.7499 26.458332 1428.7499 26.458332 z" svg:height="33.337498mm" draw:style-name="style-219" svg:viewBox="0.0 0.0 1746.2499 3333.7498" svg:width="17.4625mm" svg:x="215.9mm" svg:y="58.47291mm"/>
          <draw:path svg:d="M 79.37499 185.20833 L 158.74998 0.0 L 211.66666 264.5833 Q 291.04166 555.625 317.49997 555.625 Q 370.41666 582.0833 449.79166 582.0833 L 529.1666 582.0833 L 529.1666 582.0833 L 529.1666 608.5416 L 502.7083 608.5416 L 476.24997 634.99994 L 449.79166 634.99994 L 423.3333 634.99994 L 317.49997 687.9166 Q 185.20833 687.9166 105.83333 687.9166 L 52.916664 687.9166 L 52.916664 687.9166 L 52.916664 687.9166 L 26.458332 582.0833 Q 0.0 476.24997 0.0 423.3333 Q 0.0 370.41666 79.37499 185.20833 z" svg:height="6.879166mm" draw:style-name="style-220" svg:viewBox="0.0 0.0 529.1666 687.9166" svg:width="5.2916665mm" svg:x="16.404165mm" svg:y="176.2125mm"/>
          <draw:path svg:d="M 1640.4166 0.0 L 1666.8749 0.0 L 1666.8749 26.458332 L 1693.3333 26.458332 L 1693.3333 52.916664 Q 1719.7916 52.916664 1746.2499 105.83333 Q 1799.1666 158.74998 1799.1666 185.20833 Q 1799.1666 211.66666 1799.1666 264.5833 L 1799.1666 317.49997 L 1799.1666 343.9583 Q 1799.1666 370.41666 1746.2499 423.3333 Q 1693.3333 476.24997 1640.4166 555.625 Q 1587.4999 634.99994 1587.4999 873.12494 L 1587.4999 1111.25 L 1640.4166 1164.1666 Q 1693.3333 1243.5416 1693.3333 1269.9999 L 1693.3333 1269.9999 L 1693.3333 1269.9999 Q 1666.8749 1269.9999 1534.5833 1428.7499 L 1375.8333 1561.0416 L 1375.8333 1561.0416 L 1375.8333 1561.0416 L 1375.8333 1561.0416 L 1349.3749 1587.4999 L 1349.3749 1587.4999 L 1322.9166 1587.4999 L 1322.9166 1587.4999 L 1322.9166 1587.4999 L 1322.9166 1561.0416 L 1322.9166 1561.0416 L 1296.4583 1561.0416 L 1296.4583 1587.4999 L 1296.4583 1587.4999 L 1269.9999 1587.4999 L 1269.9999 1587.4999 L 1269.9999 1587.4999 L 1269.9999 1561.0416 L 1269.9999 1561.0416 L 1243.5416 1561.0416 L 1243.5416 1534.5833 L 1217.0833 1534.5833 L 1190.6249 1534.5833 L 1190.6249 1561.0416 L 1164.1666 1561.0416 L 1164.1666 1534.5833 Q 1164.1666 1481.6666 1137.7083 1481.6666 L 1137.7083 1481.6666 L 1137.7083 1375.8333 Q 1164.1666 1296.4583 1137.7083 1269.9999 Q 1137.7083 1217.0833 1005.4166 1217.0833 L 899.5833 1217.0833 L 899.5833 1164.1666 Q 899.5833 1084.7916 926.0416 1058.3333 Q 952.49994 1031.875 952.49994 926.0416 L 952.49994 793.74994 L 926.0416 793.74994 L 899.5833 793.74994 L 846.6666 767.2916 L 793.74994 740.8333 L 740.8333 740.8333 Q 687.9166 740.8333 634.99994 714.37494 Q 608.5416 714.37494 582.0833 740.8333 L 582.0833 793.74994 L 582.0833 793.74994 Q 555.625 793.74994 529.1666 820.2083 Q 529.1666 846.6666 449.79166 873.12494 L 370.41666 899.5833 L 343.9583 926.0416 L 317.49997 926.0416 L 317.49997 899.5833 L 317.49997 873.12494 L 343.9583 873.12494 Q 370.41666 873.12494 370.41666 793.74994 Q 343.9583 687.9166 317.49997 687.9166 Q 291.04166 687.9166 291.04166 714.37494 Q 291.04166 740.8333 264.5833 740.8333 Q 211.66666 740.8333 211.66666 687.9166 Q 211.66666 661.4583 185.20833 634.99994 Q 158.74998 634.99994 105.83333 423.3333 Q 52.916664 238.12498 26.458332 264.5833 L 0.0 264.5833 L 0.0 238.12498 Q 0.0 211.66666 52.916664 185.20833 Q 79.37499 158.74998 79.37499 132.29166 Q 52.916664 105.83333 52.916664 105.83333 L 52.916664 105.83333 L 26.458332 79.37499 L 0.0 79.37499 L 0.0 52.916664 L 0.0 26.458332 L 52.916664 26.458332 L 79.37499 0.0 L 238.12498 26.458332 Q 370.41666 26.458332 423.3333 26.458332 Q 476.24997 0.0 687.9166 26.458332 Q 899.5833 52.916664 1031.875 26.458332 Q 1164.1666 0.0 1269.9999 0.0 Q 1375.8333 26.458332 1375.8333 52.916664 Q 1375.8333 79.37499 1455.2083 105.83333 Q 1534.5833 105.83333 1561.0416 105.83333 Q 1587.4999 105.83333 1587.4999 52.916664 Q 1587.4999 0.0 1640.4166 0.0 z" svg:height="15.874999mm" draw:style-name="style-221" svg:viewBox="0.0 0.0 1799.1666 1587.4999" svg:width="17.991665mm" svg:x="70.379166mm" svg:y="3.7041664mm"/>
          <draw:path svg:d="M 1693.3333 0.0 L 1746.2499 0.0 L 1666.8749 52.916664 Q 1587.4999 105.83333 1375.8333 476.24997 Q 1217.0833 846.6666 952.49994 1190.6249 Q 740.8333 1534.5833 423.3333 1931.4583 Q 158.74998 2354.7915 105.83333 2434.1665 Q 105.83333 2513.5415 79.37499 2566.4583 L 52.916664 2592.9165 L 52.916664 2645.8333 L 52.916664 2698.7498 L 26.458332 2725.2083 L 0.0 2778.1248 L 0.0 2778.1248 L 0.0 2778.1248 L 0.0 2672.2915 L 0.0 2566.4583 L 26.458332 2513.5415 Q 52.916664 2487.0833 79.37499 2354.7915 Q 105.83333 2248.9583 582.0833 1561.0416 Q 1031.875 873.12494 1217.0833 449.79166 L 1428.7499 26.458332 L 1534.5833 0.0 Q 1613.9583 -26.458332 1693.3333 0.0 z" svg:height="27.781248mm" draw:style-name="style-222" svg:viewBox="0.0 0.0 1746.2499 2778.1248" svg:width="17.4625mm" svg:x="48.154163mm" svg:y="98.16041mm"/>
          <draw:path svg:d="M 820.2083 0.0 L 820.2083 0.0 L 846.6666 0.0 L 899.5833 0.0 L 899.5833 0.0 L 899.5833 0.0 L 873.12494 26.458332 L 846.6666 52.916664 L 846.6666 79.37499 L 846.6666 105.83333 L 820.2083 105.83333 L 820.2083 105.83333 L 820.2083 132.29166 L 793.74994 132.29166 L 793.74994 211.66666 Q 740.8333 264.5833 740.8333 317.49997 L 740.8333 396.87497 L 714.37494 423.3333 L 687.9166 476.24997 L 687.9166 529.1666 L 687.9166 555.625 L 634.99994 661.4583 Q 555.625 740.8333 423.3333 873.12494 Q 291.04166 1005.4166 264.5833 1005.4166 L 211.66666 1005.4166 L 185.20833 1031.875 L 158.74998 1058.3333 L 105.83333 1058.3333 L 52.916664 1058.3333 L 52.916664 1031.875 L 52.916664 1031.875 L 26.458332 1031.875 L 26.458332 1005.4166 L 26.458332 1005.4166 L 0.0 1005.4166 L 0.0 952.49994 L 0.0 899.5833 L 26.458332 846.6666 L 52.916664 820.2083 L 52.916664 793.74994 Q 52.916664 767.2916 79.37499 714.37494 L 105.83333 661.4583 L 132.29166 661.4583 L 158.74998 634.99994 L 158.74998 634.99994 L 158.74998 634.99994 L 185.20833 634.99994 L 185.20833 634.99994 L 185.20833 608.5416 L 211.66666 608.5416 L 211.66666 608.5416 Q 211.66666 582.0833 291.04166 529.1666 Q 370.41666 449.79166 370.41666 423.3333 Q 370.41666 396.87497 529.1666 264.5833 L 687.9166 105.83333 L 714.37494 105.83333 L 714.37494 105.83333 L 740.8333 79.37499 L 767.2916 52.916664 L 767.2916 52.916664 L 793.74994 52.916664 L 793.74994 26.458332 L 793.74994 0.0 L 820.2083 0.0 z" svg:height="10.583333mm" draw:style-name="style-223" svg:viewBox="0.0 0.0 899.5833 1058.3333" svg:width="8.995832mm" svg:x="149.75417mm" svg:y="164.04166mm"/>
          <draw:path svg:d="M 846.6666 52.916664 L 846.6666 52.916664 L 846.6666 52.916664 Q 820.2083 52.916664 820.2083 52.916664 L 820.2083 79.37499 L 687.9166 132.29166 Q 555.625 158.74998 555.625 185.20833 L 555.625 185.20833 L 529.1666 185.20833 L 502.7083 211.66666 L 476.24997 211.66666 L 449.79166 211.66666 L 423.3333 238.12498 L 396.87497 264.5833 L 396.87497 264.5833 L 396.87497 264.5833 L 370.41666 264.5833 L 370.41666 264.5833 L 343.9583 291.04166 L 291.04166 291.04166 L 291.04166 317.49997 L 291.04166 370.41666 L 317.49997 370.41666 L 317.49997 370.41666 L 396.87497 476.24997 Q 502.7083 582.0833 582.0833 634.99994 Q 661.4583 687.9166 687.9166 687.9166 L 687.9166 714.37494 L 687.9166 714.37494 Q 687.9166 740.8333 661.4583 740.8333 L 608.5416 740.8333 L 608.5416 714.37494 L 608.5416 714.37494 L 582.0833 714.37494 L 582.0833 687.9166 L 582.0833 687.9166 L 555.625 687.9166 L 555.625 687.9166 L 555.625 687.9166 L 555.625 714.37494 L 555.625 714.37494 L 529.1666 714.37494 L 529.1666 740.8333 L 529.1666 740.8333 L 502.7083 740.8333 L 502.7083 767.2916 L 502.7083 793.74994 L 502.7083 793.74994 Q 476.24997 793.74994 343.9583 661.4583 L 185.20833 529.1666 L 185.20833 529.1666 Q 185.20833 502.7083 158.74998 502.7083 L 158.74998 502.7083 L 158.74998 476.24997 Q 132.29166 476.24997 132.29166 476.24997 L 132.29166 476.24997 L 132.29166 476.24997 Q 132.29166 449.79166 105.83333 449.79166 L 105.83333 449.79166 L 105.83333 423.3333 Q 79.37499 423.3333 79.37499 396.87497 L 79.37499 370.41666 L 52.916664 370.41666 L 52.916664 370.41666 L 52.916664 343.9583 L 26.458332 343.9583 L 26.458332 317.49997 L 26.458332 291.04166 L 0.0 264.5833 L 0.0 238.12498 L 26.458332 238.12498 L 52.916664 211.66666 L 79.37499 211.66666 Q 132.29166 211.66666 423.3333 105.83333 L 714.37494 0.0 L 767.2916 0.0 Q 793.74994 -26.458332 793.74994 0.0 Q 793.74994 26.458332 820.2083 26.458332 Q 846.6666 52.916664 846.6666 52.916664 z" svg:height="7.9374995mm" draw:style-name="style-224" svg:viewBox="0.0 0.0 846.6666 793.74994" svg:width="8.466666mm" svg:x="26.722916mm" svg:y="195.79166mm"/>
          <draw:path svg:d="M 2222.5 79.37499 L 2222.5 52.916664 L 2248.9583 52.916664 L 2301.875 52.916664 L 2328.3333 158.74998 Q 2354.7915 264.5833 2407.7083 264.5833 Q 2460.6248 317.49997 2487.0833 317.49997 L 2513.5415 317.49997 L 2513.5415 317.49997 L 2513.5415 317.49997 L 2566.4583 343.9583 L 2645.8333 370.41666 L 2645.8333 370.41666 L 2619.3748 370.41666 L 2619.3748 370.41666 L 2619.3748 370.41666 L 2619.3748 423.3333 Q 2619.3748 476.24997 2566.4583 502.7083 Q 2539.9998 502.7083 2539.9998 555.625 Q 2539.9998 582.0833 2539.9998 608.5416 Q 2566.4583 634.99994 2539.9998 846.6666 Q 2539.9998 1058.3333 2513.5415 1058.3333 Q 2460.6248 1058.3333 2460.6248 1243.5416 Q 2487.0833 1428.7499 2566.4583 1455.2083 L 2619.3748 1481.6666 L 2672.2915 1481.6666 L 2698.7498 1481.6666 L 2698.7498 1534.5833 L 2698.7498 1561.0416 L 2672.2915 1561.0416 L 2645.8333 1587.4999 L 2645.8333 1587.4999 L 2645.8333 1587.4999 L 2539.9998 1587.4999 Q 2434.1665 1587.4999 2407.7083 1587.4999 Q 2354.7915 1587.4999 2010.8333 1613.9583 Q 1666.8749 1640.4166 1481.6666 1613.9583 L 1296.4583 1587.4999 L 1296.4583 1587.4999 Q 1269.9999 1587.4999 1243.5416 1561.0416 L 1243.5416 1561.0416 L 1243.5416 1534.5833 Q 1243.5416 1534.5833 1217.0833 1534.5833 L 1217.0833 1534.5833 L 1217.0833 1534.5833 Q 1190.6249 1508.1249 1190.6249 1534.5833 L 1190.6249 1534.5833 L 1137.7083 1587.4999 Q 1111.25 1640.4166 846.6666 1640.4166 Q 582.0833 1640.4166 582.0833 1613.9583 L 582.0833 1613.9583 L 582.0833 1587.4999 L 555.625 1561.0416 L 555.625 1561.0416 L 555.625 1534.5833 L 555.625 1534.5833 L 555.625 1534.5833 L 529.1666 1508.1249 Q 502.7083 1481.6666 502.7083 1375.8333 Q 449.79166 1296.4583 502.7083 1269.9999 Q 529.1666 1269.9999 529.1666 1243.5416 Q 529.1666 1217.0833 502.7083 1217.0833 Q 476.24997 1217.0833 502.7083 1084.7916 L 502.7083 952.49994 L 449.79166 952.49994 Q 396.87497 952.49994 343.9583 978.95825 Q 317.49997 1005.4166 291.04166 952.49994 Q 291.04166 873.12494 238.12498 873.12494 Q 185.20833 899.5833 185.20833 846.6666 Q 211.66666 820.2083 185.20833 820.2083 Q 158.74998 793.74994 132.29166 714.37494 Q 79.37499 634.99994 52.916664 608.5416 Q 0.0 582.0833 0.0 529.1666 L 0.0 449.79166 L 0.0 423.3333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L 132.29166 291.04166 L 158.74998 291.04166 L 158.74998 264.5833 L 158.74998 264.5833 L 185.20833 264.5833 L 185.20833 264.5833 L 185.20833 264.5833 L 264.5833 264.5833 Q 343.9583 317.49997 502.7083 343.9583 Q 661.4583 370.41666 793.74994 317.49997 Q 926.0416 238.12498 1005.4166 132.29166 Q 1111.25 0.0 1269.9999 0.0 Q 1402.2916 0.0 1455.2083 132.29166 Q 1508.1249 264.5833 1561.0416 264.5833 Q 1613.9583 317.49997 1772.7083 291.04166 Q 1904.9999 264.5833 2063.75 185.20833 Q 2196.0415 79.37499 2222.5 79.37499 z M 1164.1666 1217.0833 Q 1164.1666 1137.7083 1190.6249 1164.1666 Q 1243.5416 1164.1666 1243.5416 1217.0833 Q 1243.5416 1269.9999 1243.5416 1296.4583 Q 1217.0833 1322.9166 1190.6249 1296.4583 Q 1137.7083 1269.9999 1164.1666 1217.0833 z" svg:height="16.404165mm" draw:style-name="style-225" svg:viewBox="0.0 0.0 2698.7498 1640.4166" svg:width="26.9875mm" svg:x="23.547915mm" svg:y="275.69583mm"/>
          <draw:path svg:d="M 1058.3333 158.74998 L 1058.3333 211.66666 L 926.0416 449.79166 Q 767.2916 714.37494 714.37494 899.5833 Q 661.4583 1084.7916 555.625 1164.1666 Q 449.79166 1243.5416 396.87497 1269.9999 Q 370.41666 1269.9999 343.9583 1296.4583 Q 343.9583 1349.3749 317.49997 1375.8333 L 291.04166 1402.2916 L 291.04166 1402.2916 L 291.04166 1402.2916 L 238.12498 1402.2916 L 211.66666 1402.2916 L 211.66666 1402.2916 L 185.20833 1402.2916 L 185.20833 1402.2916 L 185.20833 1402.2916 L 185.20833 1402.2916 L 185.20833 1375.8333 L 158.74998 1375.8333 L 158.74998 1375.8333 L 158.74998 1349.3749 L 132.29166 1349.3749 L 132.29166 1349.3749 L 132.29166 1349.3749 L 132.29166 1349.3749 L 132.29166 1322.9166 L 105.83333 1322.9166 L 105.83333 1322.9166 L 105.83333 1296.4583 L 79.37499 1296.4583 L 79.37499 1296.4583 L 79.37499 1296.4583 L 79.37499 1269.9999 L 79.37499 1269.9999 L 52.916664 1243.5416 Q 26.458332 1217.0833 26.458332 1190.6249 Q 26.458332 1190.6249 0.0 1031.875 Q -26.458332 846.6666 79.37499 714.37494 L 185.20833 608.5416 L 185.20833 608.5416 Q 185.20833 582.0833 211.66666 555.625 Q 238.12498 555.625 317.49997 396.87497 L 423.3333 211.66666 L 449.79166 211.66666 L 449.79166 185.20833 L 449.79166 185.20833 L 449.79166 185.20833 L 476.24997 185.20833 L 476.24997 185.20833 L 476.24997 158.74998 L 502.7083 158.74998 L 502.7083 158.74998 L 502.7083 132.29166 L 529.1666 132.29166 L 555.625 132.29166 L 555.625 158.74998 L 555.625 185.20833 L 582.0833 185.20833 L 582.0833 185.20833 L 714.37494 132.29166 Q 873.12494 79.37499 1005.4166 0.0 Q 1137.7083 -79.37499 1111.25 26.458332 Q 1084.7916 105.83333 1058.3333 158.74998 z" svg:height="14.022916mm" draw:style-name="style-226" svg:viewBox="0.0 0.0 1111.25 1402.2916" svg:width="11.112499mm" svg:x="163.77707mm" svg:y="166.42291mm"/>
          <draw:path svg:d="M 1666.8749 132.29166 L 1719.7916 132.29166 L 1719.7916 158.74998 L 1719.7916 185.20833 L 1693.3333 185.20833 L 1693.3333 211.66666 L 1693.3333 211.66666 L 1666.8749 211.66666 L 1666.8749 238.12498 L 1666.8749 264.5833 L 1640.4166 264.5833 L 1640.4166 264.5833 L 1640.4166 291.04166 L 1613.9583 291.04166 L 1613.9583 291.04166 L 1613.9583 317.49997 L 1613.9583 317.49997 L 1613.9583 317.49997 L 1587.4999 343.9583 L 1587.4999 370.41666 L 1613.9583 370.41666 L 1666.8749 370.41666 L 1693.3333 343.9583 L 1719.7916 317.49997 L 1772.7083 317.49997 L 1799.1666 317.49997 L 2169.5833 158.74998 Q 2539.9998 0.0 2566.4583 0.0 L 2592.9165 0.0 L 2619.3748 52.916664 Q 2619.3748 105.83333 2672.2915 105.83333 Q 2698.7498 105.83333 2698.7498 211.66666 Q 2672.2915 317.49997 2698.7498 343.9583 L 2698.7498 370.41666 L 2672.2915 423.3333 Q 2672.2915 476.24997 2672.2915 582.0833 Q 2672.2915 714.37494 2645.8333 767.2916 Q 2619.3748 793.74994 2619.3748 820.2083 L 2619.3748 820.2083 L 2619.3748 820.2083 Q 2592.9165 846.6666 2592.9165 846.6666 L 2592.9165 846.6666 L 2539.9998 846.6666 Q 2487.0833 846.6666 2248.9583 926.0416 Q 1984.3749 1005.4166 1772.7083 1084.7916 L 1561.0416 1164.1666 L 1508.1249 1190.6249 L 1481.6666 1217.0833 L 1455.2083 1217.0833 L 1402.2916 1217.0833 L 1402.2916 1243.5416 L 1402.2916 1243.5416 L 1375.8333 1243.5416 L 1375.8333 1269.9999 L 1455.2083 1269.9999 L 1534.5833 1269.9999 L 1561.0416 1243.5416 L 1613.9583 1217.0833 L 2090.2083 1111.25 Q 2566.4583 952.49994 2592.9165 952.49994 L 2619.3748 952.49994 L 2645.8333 926.0416 L 2672.2915 926.0416 L 2672.2915 926.0416 L 2672.2915 952.49994 L 2672.2915 952.49994 L 2672.2915 952.49994 L 2725.2083 2275.4165 Q 2725.2083 3598.3333 2725.2083 3942.2915 Q 2698.7498 4286.25 2672.2915 4286.25 Q 2645.8333 4286.25 2645.8333 4312.708 Q 2645.8333 4339.1665 2672.2915 4339.1665 Q 2698.7498 4339.1665 2698.7498 4445.0 L 2698.7498 4577.2915 L 2698.7498 4577.2915 L 2672.2915 4577.2915 L 2672.2915 4603.75 L 2672.2915 4630.208 L 2645.8333 4630.208 L 2645.8333 4603.75 L 2645.8333 4603.75 Q 2619.3748 4603.75 2566.4583 4603.75 Q 2513.5415 4603.75 2513.5415 4630.208 Q 2513.5415 4656.6665 2460.6248 4603.75 Q 2460.6248 4577.2915 2407.7083 4603.75 Q 2381.2498 4603.75 2381.2498 4630.208 Q 2381.2498 4656.6665 2275.4165 4656.6665 Q 2143.125 4683.1245 2143.125 4762.4995 Q 2143.125 4841.8745 2116.6665 4841.8745 Q 2090.2083 4841.8745 2090.2083 4815.4165 Q 2090.2083 4788.958 2063.75 4788.958 Q 2037.2915 4788.958 2037.2915 4815.4165 Q 2037.2915 4841.8745 2010.8333 4841.8745 Q 1984.3749 4841.8745 1984.3749 4815.4165 Q 1984.3749 4788.958 1931.4583 4788.958 Q 1878.5416 4815.4165 1825.6249 4868.333 Q 1746.2499 4921.2495 1719.7916 4894.7915 Q 1693.3333 4868.333 1666.8749 4868.333 Q 1640.4166 4868.333 1640.4166 4921.2495 Q 1613.9583 4947.708 1613.9583 4894.7915 Q 1613.9583 4841.8745 1534.5833 4815.4165 L 1455.2083 4762.4995 L 1428.7499 4762.4995 Q 1402.2916 4762.4995 1375.8333 4788.958 Q 1349.3749 4788.958 1349.3749 4868.333 Q 1349.3749 4921.2495 1296.4583 4921.2495 Q 1243.5416 4921.2495 1243.5416 4974.1665 Q 1243.5416 5000.6245 1137.7083 5027.083 Q 1058.3333 5027.083 1031.875 5027.083 Q 1005.4166 5027.083 1005.4166 5027.083 Q 978.95825 5053.5415 978.95825 5106.458 Q 952.49994 5132.9165 873.12494 5185.833 L 767.2916 5185.833 L 714.37494 5212.2915 L 687.9166 5238.7495 L 661.4583 5238.7495 L 634.99994 5238.7495 L 634.99994 5212.2915 L 608.5416 5212.2915 L 608.5416 5212.2915 L 608.5416 5212.2915 L 608.5416 4233.333 Q 608.5416 3227.9165 582.0833 2460.6248 L 582.0833 1693.3333 L 529.1666 1693.3333 L 476.24997 1693.3333 L 476.24997 1719.7916 L 449.79166 1719.7916 L 449.79166 1719.7916 L 449.79166 1746.2499 L 449.79166 1746.2499 L 449.79166 1746.2499 L 423.3333 1746.2499 L 423.3333 1746.2499 L 423.3333 1772.7083 Q 396.87497 1772.7083 317.49997 1878.5416 L 211.66666 1957.9165 L 211.66666 1984.3749 L 185.20833 1984.3749 L 185.20833 1984.3749 L 185.20833 2010.8333 L 185.20833 2010.8333 L 185.20833 2010.8333 L 158.74998 2010.8333 L 158.74998 2010.8333 L 132.29166 2010.8333 L 132.29166 2010.8333 L 132.29166 1984.3749 L 132.29166 1984.3749 L 158.74998 1984.3749 L 158.74998 1957.9165 L 158.74998 1957.9165 L 185.20833 1957.9165 L 185.20833 1931.4583 L 185.20833 1904.9999 L 158.74998 1904.9999 L 132.29166 1904.9999 L 132.29166 1878.5416 L 132.29166 1878.5416 L 105.83333 1878.5416 L 105.83333 1904.9999 L 79.37499 1904.9999 L 52.916664 1904.9999 L 52.916664 1852.0833 L 26.458332 1825.6249 L 26.458332 1799.1666 L 26.458332 1772.7083 L 0.0 1772.7083 L 0.0 1772.7083 L 0.0 1772.7083 L 0.0 1746.2499 L 264.5833 1428.7499 Q 555.625 1084.7916 846.6666 687.9166 Q 1137.7083 264.5833 1164.1666 264.5833 L 1164.1666 238.12498 L 1164.1666 238.12498 Q 1190.6249 238.12498 1190.6249 211.66666 L 1190.6249 211.66666 L 1190.6249 211.66666 Q 1217.0833 211.66666 1217.0833 185.20833 L 1243.5416 185.20833 L 1243.5416 185.20833 L 1243.5416 158.74998 L 1243.5416 158.74998 L 1243.5416 158.74998 L 1269.9999 158.74998 L 1269.9999 158.74998 L 1296.4583 132.29166 L 1296.4583 132.29166 L 1296.4583 132.29166 Q 1296.4583 132.29166 1322.9166 105.83333 L 1322.9166 105.83333 L 1322.9166 105.83333 Q 1349.3749 105.83333 1349.3749 105.83333 L 1349.3749 79.37499 L 1402.2916 79.37499 L 1455.2083 52.916664 L 1455.2083 52.916664 L 1455.2083 52.916664 L 1481.6666 52.916664 L 1481.6666 52.916664 L 1561.0416 52.916664 Q 1613.9583 52.916664 1613.9583 79.37499 Q 1640.4166 105.83333 1666.8749 132.29166 z M 2460.6248 4524.375 Q 2460.6248 4497.9165 2460.6248 4497.9165 Q 2460.6248 4497.9165 2460.6248 4497.9165 Q 2460.6248 4524.375 2460.6248 4524.375 z" svg:height="52.387497mm" draw:style-name="style-227" svg:viewBox="0.0 0.0 2725.2083 5238.7495" svg:width="27.252083mm" svg:x="206.11041mm" svg:y="124.88332mm"/>
          <draw:path svg:d="M 2010.8333 0.0 L 2010.8333 0.0 L 2248.9583 105.83333 Q 2487.0833 211.66666 2698.7498 264.5833 Q 2910.4165 317.49997 3148.5415 291.04166 Q 3386.6665 264.5833 3545.4165 238.12498 Q 3704.1665 211.66666 3730.6248 185.20833 L 3757.0833 185.20833 L 3757.0833 211.66666 Q 3730.6248 238.12498 3677.7083 317.49997 Q 3624.7915 370.41666 3598.3333 370.41666 Q 3545.4165 396.87497 3518.9583 449.79166 Q 3518.9583 529.1666 3545.4165 608.5416 Q 3571.8748 714.37494 3518.9583 740.8333 Q 3492.4998 740.8333 3466.0415 793.74994 Q 3413.1248 846.6666 3386.6665 846.6666 L 3360.2083 846.6666 L 3360.2083 873.12494 L 3360.2083 873.12494 L 3386.6665 899.5833 L 3386.6665 926.0416 L 3360.2083 926.0416 Q 3360.2083 952.49994 3280.8333 1005.4166 Q 3201.4583 1058.3333 3201.4583 1137.7083 Q 3201.4583 1217.0833 3122.0833 1296.4583 Q 3042.7083 1375.8333 2936.8748 1428.7499 L 2857.4998 1481.6666 L 2831.0415 1508.1249 L 2804.5833 1534.5833 L 2804.5833 1534.5833 L 2778.1248 1534.5833 L 2778.1248 1534.5833 L 2778.1248 1534.5833 L 2778.1248 1561.0416 L 2778.1248 1561.0416 L 2751.6665 1561.0416 L 2751.6665 1587.4999 L 2725.2083 1587.4999 L 2698.7498 1587.4999 L 2698.7498 1613.9583 L 2698.7498 1613.9583 L 2672.2915 1613.9583 Q 2619.3748 1640.4166 2513.5415 1772.7083 L 2407.7083 1904.9999 L 2407.7083 1931.4583 L 2407.7083 1931.4583 L 2407.7083 1931.4583 L 2407.7083 1931.4583 L 2381.2498 1904.9999 L 2354.7915 1878.5416 L 2354.7915 1878.5416 L 2354.7915 1904.9999 L 2301.875 1904.9999 L 2275.4165 1904.9999 L 2275.4165 1931.4583 L 2248.9583 1931.4583 L 2248.9583 1931.4583 L 2248.9583 1957.9165 L 2248.9583 1957.9165 L 2248.9583 1957.9165 L 2222.5 1957.9165 L 2222.5 1957.9165 L 2222.5 1984.3749 L 2196.0415 1984.3749 L 2196.0415 1984.3749 L 2196.0415 1984.3749 L 2196.0415 1957.9165 L 2196.0415 1931.4583 L 2222.5 1931.4583 L 2222.5 1904.9999 L 2222.5 1904.9999 L 2248.9583 1904.9999 L 2248.9583 1904.9999 L 2248.9583 1904.9999 L 2248.9583 1878.5416 L 2248.9583 1878.5416 L 2275.4165 1852.0833 Q 2301.875 1825.6249 2328.3333 1772.7083 L 2354.7915 1693.3333 L 2354.7915 1693.3333 L 2354.7915 1693.3333 L 2381.2498 1666.8749 L 2407.7083 1640.4166 L 2407.7083 1640.4166 L 2407.7083 1613.9583 L 2381.2498 1613.9583 L 2381.2498 1587.4999 L 2116.6665 1587.4999 Q 1852.0833 1587.4999 1005.4166 1613.9583 L 158.74998 1613.9583 L 158.74998 1613.9583 L 158.74998 1587.4999 L 132.29166 1587.4999 L 79.37499 1587.4999 L 79.37499 1561.0416 L 79.37499 1561.0416 L 79.37499 1534.5833 L 79.37499 1534.5833 L 79.37499 1534.5833 L 79.37499 1534.5833 L 79.37499 1508.1249 Q 79.37499 1508.1249 105.83333 1481.6666 Q 105.83333 1455.2083 79.37499 1455.2083 Q 52.916664 1455.2083 79.37499 1349.3749 Q 105.83333 1243.5416 132.29166 1217.0833 Q 185.20833 1217.0833 158.74998 1190.6249 Q 132.29166 1164.1666 158.74998 1084.7916 Q 185.20833 1005.4166 185.20833 899.5833 Q 158.74998 820.2083 79.37499 793.74994 Q 26.458332 793.74994 0.0 740.8333 Q 0.0 687.9166 26.458332 582.0833 Q 79.37499 476.24997 26.458332 423.3333 Q 26.458332 343.9583 26.458332 317.49997 L 26.458332 264.5833 L 52.916664 264.5833 L 52.916664 264.5833 L 52.916664 238.12498 L 79.37499 238.12498 L 79.37499 238.12498 L 79.37499 211.66666 L 79.37499 211.66666 L 79.37499 211.66666 L 105.83333 211.66666 L 105.83333 185.20833 L 291.04166 105.83333 Q 449.79166 52.916664 476.24997 26.458332 L 502.7083 26.458332 L 502.7083 52.916664 Q 502.7083 79.37499 476.24997 79.37499 L 449.79166 105.83333 L 476.24997 105.83333 L 502.7083 105.83333 L 555.625 132.29166 L 634.99994 158.74998 L 767.2916 158.74998 Q 899.5833 158.74998 899.5833 185.20833 Q 926.0416 211.66666 926.0416 158.74998 Q 952.49994 105.83333 978.95825 105.83333 Q 1005.4166 105.83333 1005.4166 79.37499 Q 1005.4166 52.916664 1137.7083 132.29166 Q 1243.5416 211.66666 1269.9999 264.5833 L 1296.4583 317.49997 L 1296.4583 317.49997 L 1296.4583 317.49997 L 1296.4583 291.04166 L 1296.4583 291.04166 L 1322.9166 238.12498 Q 1349.3749 211.66666 1402.2916 185.20833 Q 1428.7499 185.20833 1428.7499 158.74998 Q 1455.2083 105.83333 1455.2083 158.74998 Q 1508.1249 185.20833 1508.1249 158.74998 Q 1534.5833 105.83333 1561.0416 79.37499 Q 1613.9583 52.916664 1613.9583 79.37499 Q 1640.4166 105.83333 1772.7083 105.83333 Q 1878.5416 79.37499 1878.5416 52.916664 Q 1878.5416 26.458332 1904.9999 52.916664 Q 1931.4583 52.916664 1957.9165 26.458332 Q 1984.3749 0.0 1984.3749 26.458332 Q 1984.3749 26.458332 2010.8333 0.0 z" svg:height="19.843748mm" draw:style-name="style-228" svg:viewBox="0.0 0.0 3757.0833 1984.3749" svg:width="37.57083mm" svg:x="157.95624mm" svg:y="80.43333mm"/>
          <draw:path svg:d="M 582.0833 26.458332 L 582.0833 0.0 L 634.99994 26.458332 Q 687.9166 26.458332 714.37494 79.37499 Q 714.37494 132.29166 767.2916 79.37499 Q 846.6666 52.916664 846.6666 132.29166 Q 873.12494 211.66666 926.0416 238.12498 Q 1005.4166 291.04166 1005.4166 343.9583 Q 1005.4166 370.41666 1031.875 370.41666 Q 1058.3333 370.41666 1058.3333 396.87497 Q 1031.875 449.79166 1084.7916 449.79166 Q 1137.7083 449.79166 1137.7083 476.24997 L 1137.7083 476.24997 L 1005.4166 502.7083 Q 846.6666 555.625 608.5416 873.12494 Q 370.41666 1217.0833 343.9583 1243.5416 L 343.9583 1243.5416 L 343.9583 1243.5416 Q 317.49997 1243.5416 317.49997 1243.5416 L 317.49997 1269.9999 L 317.49997 1269.9999 Q 317.49997 1269.9999 291.04166 1296.4583 L 291.04166 1296.4583 L 291.04166 1296.4583 Q 264.5833 1296.4583 264.5833 1296.4583 L 264.5833 1322.9166 L 264.5833 1322.9166 L 264.5833 1322.9166 L 238.12498 1322.9166 L 238.12498 1349.3749 L 211.66666 1349.3749 L 185.20833 1349.3749 L 158.74998 1322.9166 L 132.29166 1296.4583 L 132.29166 1296.4583 L 158.74998 1296.4583 L 158.74998 1269.9999 L 158.74998 1243.5416 L 132.29166 1243.5416 L 105.83333 1243.5416 L 79.37499 1269.9999 L 52.916664 1296.4583 L 52.916664 1296.4583 L 26.458332 1296.4583 L 26.458332 1269.9999 L 0.0 1269.9999 L 0.0 1269.9999 L 0.0 1269.9999 L 0.0 1243.5416 L 0.0 1217.0833 L 26.458332 1190.6249 L 52.916664 1164.1666 L 52.916664 1164.1666 Q 52.916664 1137.7083 211.66666 899.5833 L 370.41666 634.99994 L 370.41666 608.5416 L 370.41666 582.0833 L 396.87497 582.0833 L 396.87497 555.625 L 396.87497 555.625 L 423.3333 555.625 L 423.3333 502.7083 L 423.3333 476.24997 L 317.49997 476.24997 Q 238.12498 502.7083 158.74998 502.7083 L 79.37499 502.7083 L 79.37499 476.24997 L 52.916664 449.79166 L 52.916664 396.87497 L 52.916664 370.41666 L 105.83333 370.41666 L 132.29166 370.41666 L 132.29166 343.9583 L 158.74998 317.49997 L 158.74998 317.49997 L 158.74998 291.04166 L 291.04166 211.66666 Q 423.3333 132.29166 476.24997 105.83333 Q 555.625 79.37499 555.625 52.916664 L 555.625 26.458332 L 555.625 26.458332 Q 582.0833 26.458332 582.0833 26.458332 z" svg:height="13.49375mm" draw:style-name="style-229" svg:viewBox="0.0 0.0 1137.7083 1349.3749" svg:width="11.377083mm" svg:x="88.37083mm" svg:y="92.868744mm"/>
          <draw:path svg:d="M 396.87497 0.0 L 502.7083 0.0 L 634.99994 0.0 L 740.8333 0.0 L 740.8333 0.0 Q 740.8333 0.0 740.8333 26.458332 L 767.2916 26.458332 L 767.2916 105.83333 L 767.2916 158.74998 L 767.2916 158.74998 Q 767.2916 158.74998 740.8333 185.20833 Q 714.37494 185.20833 714.37494 132.29166 Q 687.9166 79.37499 687.9166 105.83333 Q 687.9166 105.83333 608.5416 132.29166 Q 529.1666 158.74998 529.1666 211.66666 Q 529.1666 264.5833 476.24997 264.5833 Q 423.3333 264.5833 343.9583 238.12498 Q 264.5833 211.66666 211.66666 211.66666 Q 158.74998 238.12498 158.74998 211.66666 Q 158.74998 185.20833 105.83333 185.20833 L 79.37499 211.66666 L 79.37499 185.20833 L 52.916664 185.20833 L 52.916664 185.20833 L 52.916664 158.74998 L 52.916664 158.74998 L 52.916664 158.74998 L 26.458332 158.74998 L 26.458332 158.74998 L 26.458332 132.29166 L 0.0 132.29166 L 0.0 132.29166 L 0.0 158.74998 L 0.0 158.74998 L 0.0 158.74998 L 0.0 105.83333 L 0.0 79.37499 L 0.0 79.37499 L 0.0 105.83333 L 52.916664 105.83333 L 79.37499 105.83333 L 79.37499 79.37499 L 105.83333 79.37499 L 105.83333 79.37499 L 105.83333 52.916664 L 211.66666 52.916664 Q 291.04166 52.916664 291.04166 26.458332 Q 291.04166 0.0 396.87497 0.0 z" svg:height="2.6458333mm" draw:style-name="style-230" svg:viewBox="0.0 0.0 767.2916 264.5833" svg:width="7.6729164mm" svg:x="185.20833mm" svg:y="240.77083mm"/>
          <draw:path svg:d="M 132.29166 0.0 L 158.74998 0.0 L 158.74998 26.458332 Q 185.20833 52.916664 185.20833 132.29166 L 185.20833 211.66666 L 264.5833 211.66666 Q 343.9583 211.66666 343.9583 238.12498 L 343.9583 264.5833 L 343.9583 264.5833 Q 343.9583 264.5833 317.49997 291.04166 L 317.49997 291.04166 L 343.9583 370.41666 Q 343.9583 449.79166 370.41666 449.79166 Q 396.87497 449.79166 396.87497 582.0833 Q 396.87497 714.37494 423.3333 740.8333 Q 423.3333 767.2916 449.79166 793.74994 Q 502.7083 793.74994 502.7083 820.2083 Q 476.24997 820.2083 449.79166 846.6666 Q 449.79166 846.6666 449.79166 899.5833 Q 449.79166 926.0416 449.79166 978.95825 Q 476.24997 1005.4166 449.79166 1031.875 Q 396.87497 1031.875 396.87497 1058.3333 Q 396.87497 1084.7916 423.3333 1084.7916 Q 449.79166 1111.25 423.3333 1137.7083 Q 396.87497 1190.6249 423.3333 1190.6249 Q 449.79166 1190.6249 449.79166 1243.5416 Q 423.3333 1296.4583 343.9583 1296.4583 Q 238.12498 1296.4583 211.66666 1455.2083 Q 185.20833 1587.4999 185.20833 1666.8749 L 185.20833 1719.7916 L 158.74998 1719.7916 L 158.74998 1719.7916 L 158.74998 1746.2499 L 132.29166 1746.2499 L 132.29166 1772.7083 L 132.29166 1825.6249 L 105.83333 1825.6249 L 105.83333 1825.6249 L 105.83333 1799.1666 L 79.37499 1799.1666 L 79.37499 1825.6249 L 79.37499 1825.6249 L 79.37499 1825.6249 L 79.37499 1825.6249 L 52.916664 1693.3333 Q 26.458332 1561.0416 26.458332 1296.4583 L 0.0 1005.4166 L 0.0 978.95825 L 26.458332 952.49994 L 26.458332 714.37494 Q 26.458332 476.24997 52.916664 238.12498 Q 79.37499 0.0 132.29166 0.0 z" svg:height="18.256248mm" draw:style-name="style-231" svg:viewBox="0.0 0.0 502.7083 1825.6249" svg:width="5.027083mm" svg:x="1.8520832mm" svg:y="221.98541mm"/>
          <draw:path svg:d="M 2328.3333 0.0 L 2354.7915 0.0 L 2460.6248 0.0 L 2539.9998 0.0 L 2539.9998 26.458332 L 2566.4583 26.458332 L 2566.4583 52.916664 L 2566.4583 79.37499 L 2566.4583 238.12498 Q 2566.4583 396.87497 2539.9998 476.24997 L 2513.5415 582.0833 L 2513.5415 608.5416 L 2513.5415 634.99994 L 2354.7915 793.74994 Q 2196.0415 978.95825 2196.0415 1005.4166 Q 2196.0415 1058.3333 2169.5833 1058.3333 Q 2143.125 1058.3333 2063.75 1190.6249 Q 1984.3749 1322.9166 1984.3749 1375.8333 Q 1984.3749 1402.2916 1984.3749 1428.7499 L 1984.3749 1455.2083 L 1984.3749 1455.2083 Q 1957.9165 1481.6666 1957.9165 1481.6666 L 1957.9165 1481.6666 L 1931.4583 1481.6666 Q 1931.4583 1481.6666 1931.4583 1508.1249 L 1931.4583 1508.1249 L 1931.4583 1508.1249 Q 1904.9999 1534.5833 1904.9999 1534.5833 L 1904.9999 1534.5833 L 1904.9999 1534.5833 L 1904.9999 1561.0416 L 1878.5416 1561.0416 Q 1878.5416 1587.4999 1878.5416 1587.4999 L 1878.5416 1587.4999 L 1878.5416 1587.4999 Q 1852.0833 1587.4999 1852.0833 1613.9583 L 1852.0833 1613.9583 L 1825.6249 1613.9583 Q 1825.6249 1640.4166 1825.6249 1640.4166 L 1825.6249 1640.4166 L 1825.6249 1640.4166 Q 1799.1666 1640.4166 1799.1666 1666.8749 L 1799.1666 1666.8749 L 1772.7083 1666.8749 Q 1772.7083 1693.3333 1772.7083 1693.3333 L 1772.7083 1693.3333 L 1772.7083 1693.3333 Q 1746.2499 1693.3333 1746.2499 1719.7916 L 1746.2499 1719.7916 L 1719.7916 1719.7916 Q 1719.7916 1746.2499 1719.7916 1746.2499 L 1719.7916 1746.2499 L 1719.7916 1746.2499 Q 1693.3333 1746.2499 1693.3333 1772.7083 L 1693.3333 1772.7083 L 1666.8749 1772.7083 Q 1666.8749 1799.1666 1666.8749 1799.1666 L 1666.8749 1799.1666 L 1666.8749 1799.1666 Q 1640.4166 1799.1666 1613.9583 1852.0833 Q 1561.0416 1852.0833 1375.8333 2063.75 L 1190.6249 2248.9583 L 1190.6249 2248.9583 Q 1164.1666 2275.4165 1084.7916 2301.875 L 1031.875 2354.7915 L 1031.875 2328.3333 Q 1031.875 2301.875 952.49994 2301.875 Q 899.5833 2328.3333 820.2083 2381.2498 L 714.37494 2434.1665 L 714.37494 2434.1665 L 714.37494 2434.1665 L 687.9166 2434.1665 L 687.9166 2434.1665 L 687.9166 2460.6248 L 661.4583 2460.6248 L 661.4583 2460.6248 L 661.4583 2487.0833 L 634.99994 2487.0833 L 608.5416 2487.0833 L 608.5416 2513.5415 L 608.5416 2513.5415 L 582.0833 2513.5415 L 582.0833 2539.9998 L 555.625 2539.9998 L 529.1666 2539.9998 L 529.1666 2513.5415 L 529.1666 2513.5415 L 529.1666 2513.5415 L 555.625 2513.5415 L 555.625 2487.0833 L 555.625 2460.6248 L 582.0833 2460.6248 L 582.0833 2434.1665 L 582.0833 2434.1665 L 608.5416 2434.1665 L 608.5416 2434.1665 L 608.5416 2434.1665 L 608.5416 2407.7083 L 608.5416 2407.7083 L 634.99994 2407.7083 L 634.99994 2381.2498 L 661.4583 2381.2498 L 687.9166 2381.2498 L 687.9166 2354.7915 Q 714.37494 2354.7915 873.12494 2222.5 Q 1031.875 2063.75 1058.3333 1904.9999 L 1084.7916 1746.2499 L 1084.7916 1746.2499 L 1084.7916 1719.7916 L 1084.7916 1640.4166 L 1084.7916 1587.4999 L 1058.3333 1587.4999 L 1058.3333 1587.4999 L 1031.875 1613.9583 L 1005.4166 1613.9583 L 1005.4166 1640.4166 L 978.95825 1666.8749 L 978.95825 1666.8749 L 978.95825 1693.3333 L 978.95825 1693.3333 L 978.95825 1693.3333 L 873.12494 1799.1666 Q 820.2083 1904.9999 740.8333 1984.3749 Q 687.9166 2063.75 582.0833 2169.5833 Q 502.7083 2275.4165 476.24997 2301.875 Q 476.24997 2328.3333 449.79166 2328.3333 Q 396.87497 2354.7915 396.87497 2381.2498 L 396.87497 2407.7083 L 370.41666 2407.7083 L 370.41666 2434.1665 L 370.41666 2434.1665 L 343.9583 2434.1665 L 343.9583 2434.1665 L 343.9583 2434.1665 L 317.49997 2460.6248 L 291.04166 2460.6248 L 291.04166 2487.0833 L 291.04166 2539.9998 L 370.41666 2539.9998 L 449.79166 2539.9998 L 476.24997 2513.5415 L 502.7083 2513.5415 L 502.7083 2539.9998 L 502.7083 2566.4583 L 476.24997 2566.4583 L 449.79166 2566.4583 L 449.79166 2592.9165 L 449.79166 2619.3748 L 396.87497 2619.3748 L 317.49997 2645.8333 L 238.12498 2645.8333 Q 185.20833 2645.8333 132.29166 2619.3748 L 79.37499 2619.3748 L 79.37499 2645.8333 L 79.37499 2672.2915 L 26.458332 2672.2915 L 0.0 2672.2915 L 0.0 2619.3748 L 0.0 2566.4583 L 26.458332 2566.4583 L 26.458332 2539.9998 L 26.458332 2539.9998 L 26.458332 2539.9998 L 0.0 2539.9998 L 0.0 2539.9998 L 0.0 2539.9998 L 26.458332 2513.5415 L 26.458332 2487.0833 Q 26.458332 2460.6248 79.37499 2434.1665 Q 79.37499 2407.7083 185.20833 2169.5833 L 291.04166 1931.4583 L 291.04166 1931.4583 Q 317.49997 1904.9999 317.49997 1904.9999 L 317.49997 1904.9999 L 396.87497 1746.2499 Q 502.7083 1613.9583 555.625 1402.2916 Q 634.99994 1164.1666 873.12494 1084.7916 Q 1084.7916 978.95825 1137.7083 952.49994 Q 1164.1666 952.49994 1296.4583 687.9166 Q 1428.7499 423.3333 1587.4999 370.41666 Q 1746.2499 370.41666 1825.6249 317.49997 Q 1904.9999 291.04166 1931.4583 238.12498 Q 1984.3749 158.74998 2010.8333 158.74998 Q 2037.2915 158.74998 2090.2083 105.83333 Q 2143.125 52.916664 2222.5 0.0 Q 2301.875 0.0 2328.3333 0.0 z" svg:height="26.722916mm" draw:style-name="style-232" svg:viewBox="0.0 0.0 2566.4583 2672.2915" svg:width="25.664581mm" svg:x="142.61041mm" svg:y="129.64583mm"/>
          <draw:path svg:d="M 476.24997 0.0 L 502.7083 0.0 L 555.625 0.0 L 608.5416 0.0 L 608.5416 0.0 L 634.99994 0.0 L 634.99994 26.458332 L 634.99994 52.916664 L 634.99994 105.83333 L 634.99994 185.20833 L 582.0833 396.87497 Q 529.1666 634.99994 502.7083 687.9166 Q 476.24997 740.8333 476.24997 793.74994 L 476.24997 820.2083 L 476.24997 820.2083 L 476.24997 846.6666 L 476.24997 846.6666 L 476.24997 846.6666 L 502.7083 846.6666 L 502.7083 846.6666 L 502.7083 873.12494 L 529.1666 873.12494 L 529.1666 873.12494 L 529.1666 899.5833 L 529.1666 899.5833 L 529.1666 899.5833 L 555.625 899.5833 L 555.625 926.0416 L 502.7083 926.0416 Q 449.79166 952.49994 423.3333 952.49994 Q 423.3333 952.49994 211.66666 978.95825 L 0.0 1005.4166 L 0.0 1005.4166 L 0.0 1005.4166 L 26.458332 978.95825 L 52.916664 952.49994 L 52.916664 952.49994 L 52.916664 952.49994 L 79.37499 952.49994 L 79.37499 952.49994 L 79.37499 926.0416 L 105.83333 926.0416 L 105.83333 926.0416 L 105.83333 899.5833 L 105.83333 899.5833 L 105.83333 899.5833 L 132.29166 899.5833 L 132.29166 899.5833 L 132.29166 873.12494 L 158.74998 873.12494 L 158.74998 873.12494 Q 158.74998 846.6666 185.20833 661.4583 Q 211.66666 476.24997 291.04166 264.5833 L 370.41666 79.37499 L 396.87497 79.37499 L 396.87497 52.916664 L 396.87497 52.916664 L 423.3333 52.916664 L 423.3333 52.916664 L 423.3333 52.916664 L 423.3333 26.458332 L 423.3333 26.458332 L 449.79166 26.458332 L 449.79166 0.0 L 476.24997 0.0 z" svg:height="10.054166mm" draw:style-name="style-233" svg:viewBox="0.0 0.0 634.99994 1005.4166" svg:width="6.3499994mm" svg:x="186.26666mm" svg:y="268.28748mm"/>
          <draw:path svg:d="M 502.7083 26.458332 L 502.7083 26.458332 L 423.3333 370.41666 Q 370.41666 714.37494 317.49997 767.2916 Q 264.5833 793.74994 264.5833 820.2083 L 264.5833 820.2083 L 238.12498 820.2083 L 238.12498 846.6666 L 238.12498 846.6666 L 211.66666 846.6666 L 211.66666 846.6666 L 211.66666 846.6666 L 211.66666 873.12494 L 211.66666 873.12494 L 185.20833 873.12494 L 185.20833 899.5833 L 158.74998 899.5833 L 132.29166 899.5833 L 132.29166 926.0416 L 105.83333 926.0416 L 105.83333 926.0416 L 105.83333 952.49994 L 105.83333 952.49994 L 105.83333 952.49994 L 79.37499 952.49994 L 79.37499 952.49994 L 52.916664 952.49994 L 52.916664 952.49994 L 52.916664 952.49994 L 52.916664 952.49994 L 26.458332 952.49994 L 26.458332 952.49994 L 26.458332 926.0416 L 0.0 926.0416 L 0.0 846.6666 L 0.0 767.2916 L 26.458332 740.8333 Q 52.916664 714.37494 132.29166 476.24997 L 211.66666 211.66666 L 238.12498 185.20833 L 238.12498 158.74998 L 211.66666 158.74998 L 185.20833 158.74998 L 185.20833 158.74998 Q 211.66666 132.29166 211.66666 105.83333 L 211.66666 105.83333 L 238.12498 105.83333 L 238.12498 105.83333 L 238.12498 79.37499 L 264.5833 79.37499 L 264.5833 79.37499 L 264.5833 105.83333 L 370.41666 26.458332 Q 476.24997 -26.458332 476.24997 0.0 Q 476.24997 26.458332 502.7083 26.458332 z" svg:height="9.525mm" draw:style-name="style-234" svg:viewBox="0.0 0.0 502.7083 952.49994" svg:width="5.027083mm" svg:x="96.30833mm" svg:y="264.05414mm"/>
          <draw:path svg:d="M 1164.1666 105.83333 L 1190.6249 0.0 L 1217.0833 0.0 Q 1243.5416 0.0 1243.5416 26.458332 Q 1269.9999 52.916664 1269.9999 52.916664 L 1269.9999 52.916664 L 1269.9999 52.916664 Q 1269.9999 79.37499 1269.9999 79.37499 L 1269.9999 79.37499 L 1296.4583 79.37499 L 1296.4583 79.37499 L 1561.0416 502.7083 Q 1852.0833 899.5833 1852.0833 899.5833 L 1852.0833 926.0416 L 1878.5416 926.0416 L 1904.9999 926.0416 L 1904.9999 952.49994 L 1904.9999 952.49994 L 1931.4583 952.49994 L 1931.4583 978.95825 L 1931.4583 978.95825 L 1957.9165 978.95825 L 1957.9165 978.95825 L 1957.9165 978.95825 L 1984.3749 1005.4166 L 2010.8333 1005.4166 L 2010.8333 1005.4166 Q 2010.8333 1031.875 2010.8333 1031.875 L 2037.2915 1031.875 L 2063.75 1084.7916 Q 2063.75 1137.7083 2063.75 1164.1666 L 2063.75 1190.6249 L 2090.2083 1217.0833 L 2116.6665 1243.5416 L 2116.6665 1243.5416 L 2116.6665 1243.5416 L 2116.6665 1269.9999 L 2116.6665 1269.9999 L 2116.6665 1296.4583 L 2116.6665 1322.9166 L 2116.6665 1322.9166 L 2116.6665 1349.3749 L 2116.6665 1349.3749 L 2116.6665 1349.3749 L 2090.2083 1349.3749 L 2090.2083 1375.8333 L 2010.8333 1375.8333 L 1957.9165 1402.2916 L 1931.4583 1402.2916 Q 1904.9999 1402.2916 1719.7916 1349.3749 Q 1534.5833 1349.3749 1402.2916 1243.5416 Q 1269.9999 1137.7083 1164.1666 1137.7083 Q 1084.7916 1190.6249 661.4583 1190.6249 Q 238.12498 1190.6249 185.20833 1137.7083 L 132.29166 1137.7083 L 132.29166 1111.25 L 105.83333 1111.25 L 105.83333 1111.25 L 105.83333 1084.7916 L 105.83333 1084.7916 L 105.83333 1084.7916 L 79.37499 1084.7916 L 79.37499 1084.7916 L 79.37499 1058.3333 L 52.916664 1058.3333 L 52.916664 1031.875 L 52.916664 1005.4166 L 26.458332 1005.4166 L 26.458332 978.95825 L 26.458332 978.95825 L 0.0 978.95825 L 0.0 952.49994 L 0.0 926.0416 L 0.0 899.5833 L 0.0 873.12494 L 26.458332 873.12494 L 26.458332 873.12494 L 26.458332 846.6666 L 52.916664 846.6666 L 52.916664 846.6666 L 52.916664 820.2083 L 52.916664 820.2083 L 52.916664 820.2083 L 79.37499 820.2083 L 79.37499 820.2083 L 79.37499 846.6666 L 105.83333 846.6666 L 105.83333 846.6666 L 105.83333 873.12494 L 158.74998 873.12494 Q 185.20833 873.12494 185.20833 846.6666 L 185.20833 846.6666 L 291.04166 846.6666 Q 396.87497 820.2083 529.1666 820.2083 Q 661.4583 767.2916 687.9166 714.37494 Q 740.8333 634.99994 767.2916 608.5416 Q 820.2083 555.625 820.2083 529.1666 Q 846.6666 502.7083 978.95825 449.79166 L 1111.25 396.87497 L 1111.25 396.87497 L 1111.25 396.87497 L 1137.7083 396.87497 L 1137.7083 396.87497 L 1137.7083 370.41666 L 1164.1666 370.41666 L 1164.1666 343.9583 Q 1164.1666 317.49997 1084.7916 264.5833 L 1005.4166 211.66666 L 1005.4166 185.20833 L 1005.4166 185.20833 L 1031.875 185.20833 L 1031.875 185.20833 L 1058.3333 185.20833 Q 1084.7916 185.20833 1111.25 185.20833 Q 1164.1666 185.20833 1164.1666 105.83333 z" svg:height="14.022916mm" draw:style-name="style-235" svg:viewBox="0.0 0.0 2116.6665 1402.2916" svg:width="21.166666mm" svg:x="31.749998mm" svg:y="194.46873mm"/>
          <draw:path svg:d="M 185.20833 0.0 L 211.66666 0.0 L 238.12498 0.0 L 264.5833 0.0 L 264.5833 0.0 L 264.5833 0.0 L 264.5833 26.458332 L 264.5833 52.916664 L 264.5833 52.916664 L 264.5833 52.916664 L 264.5833 79.37499 L 264.5833 79.37499 L 264.5833 158.74998 Q 264.5833 211.66666 238.12498 211.66666 Q 211.66666 238.12498 211.66666 264.5833 L 211.66666 264.5833 L 211.66666 264.5833 L 185.20833 264.5833 L 158.74998 264.5833 Q 132.29166 264.5833 105.83333 238.12498 Q 79.37499 238.12498 79.37499 211.66666 L 79.37499 158.74998 L 105.83333 158.74998 Q 105.83333 158.74998 105.83333 132.29166 Q 105.83333 132.29166 52.916664 132.29166 Q 0.0 132.29166 0.0 105.83333 L 0.0 79.37499 L 26.458332 79.37499 L 52.916664 52.916664 L 105.83333 52.916664 L 132.29166 52.916664 L 132.29166 26.458332 L 158.74998 26.458332 L 158.74998 26.458332 L 158.74998 0.0 L 185.20833 0.0 z" svg:height="2.6458333mm" draw:style-name="style-236" svg:viewBox="0.0 0.0 264.5833 264.5833" svg:width="2.6458333mm" svg:x="17.991665mm" svg:y="67.73333mm"/>
          <draw:path svg:d="M 317.49997 26.458332 L 343.9583 26.458332 L 343.9583 52.916664 L 343.9583 52.916664 L 370.41666 105.83333 Q 396.87497 132.29166 396.87497 211.66666 Q 343.9583 291.04166 291.04166 343.9583 Q 211.66666 423.3333 132.29166 423.3333 Q 52.916664 476.24997 26.458332 476.24997 L 0.0 476.24997 L 0.0 476.24997 Q -26.458332 476.24997 0.0 423.3333 L 0.0 396.87497 L 26.458332 396.87497 Q 26.458332 370.41666 26.458332 370.41666 L 26.458332 370.41666 L 26.458332 370.41666 Q 52.916664 370.41666 52.916664 343.9583 L 52.916664 343.9583 L 52.916664 317.49997 Q 79.37499 317.49997 79.37499 185.20833 L 105.83333 52.916664 L 105.83333 26.458332 L 132.29166 26.458332 L 132.29166 26.458332 L 132.29166 0.0 L 211.66666 0.0 Q 291.04166 0.0 317.49997 26.458332 z" svg:height="4.7625mm" draw:style-name="style-237" svg:viewBox="0.0 0.0 396.87497 476.24997" svg:width="3.9687498mm" svg:x="168.53958mm" svg:y="183.09166mm"/>
          <draw:path svg:d="M 5503.333 0.0 L 5503.333 0.0 L 5688.5415 26.458332 Q 5873.7495 26.458332 5900.208 52.916664 Q 5926.6665 79.37499 5953.1245 79.37499 L 5979.583 79.37499 L 5979.583 79.37499 Q 5979.583 79.37499 6006.0415 105.83333 Q 6032.4995 132.29166 5873.7495 396.87497 Q 5714.9995 687.9166 5397.4995 1031.875 Q 5079.9995 1375.8333 4788.958 1746.2499 Q 4471.458 2143.125 4392.083 2222.5 L 4339.1665 2328.3333 L 4233.333 2407.7083 Q 4127.5 2513.5415 3809.9998 2804.5833 Q 3466.0415 3095.6248 3413.1248 3148.5415 Q 3386.6665 3174.9998 3280.8333 3413.1248 Q 3174.9998 3677.7083 3122.0833 3783.5415 Q 3069.1665 3915.833 2963.3333 4312.708 Q 2857.4998 4709.583 2751.6665 4841.8745 Q 2698.7498 4974.1665 2672.2915 5000.6245 L 2645.8333 5027.083 L 2645.8333 5053.5415 L 2645.8333 5079.9995 L 2619.3748 5079.9995 L 2619.3748 5079.9995 L 2592.9165 5079.9995 L 2592.9165 5106.458 L 2592.9165 5106.458 L 2592.9165 5106.458 L 2592.9165 5106.458 L 2566.4583 5106.458 L 2566.4583 5132.9165 L 2539.9998 5132.9165 L 2539.9998 5132.9165 L 2539.9998 5159.3745 L 2513.5415 5159.3745 L 2487.0833 5159.3745 L 2487.0833 5132.9165 L 2487.0833 5106.458 L 2513.5415 5079.9995 L 2539.9998 5053.5415 L 2539.9998 5027.083 L 2539.9998 5000.6245 L 2566.4583 5000.6245 Q 2566.4583 5000.6245 2566.4583 4894.7915 L 2592.9165 4815.4165 L 2592.9165 4788.958 L 2592.9165 4762.4995 L 2592.9165 4762.4995 L 2592.9165 4736.0415 L 2592.9165 4736.0415 L 2592.9165 4736.0415 L 2592.9165 4736.0415 L 2592.9165 4709.583 L 2592.9165 4709.583 L 2592.9165 4683.1245 L 2566.4583 4683.1245 L 2539.9998 4683.1245 L 2539.9998 4656.6665 L 2539.9998 4656.6665 L 2513.5415 4656.6665 L 2513.5415 4683.1245 L 2513.5415 4683.1245 L 2487.0833 4683.1245 L 2487.0833 4683.1245 L 2487.0833 4683.1245 L 2487.0833 4709.583 L 2487.0833 4709.583 L 2460.6248 4709.583 L 2460.6248 4736.0415 L 2434.1665 4736.0415 Q 2407.7083 4736.0415 2328.3333 4788.958 Q 2222.5 4841.8745 2010.8333 5000.6245 L 1825.6249 5132.9165 L 1799.1666 5132.9165 Q 1799.1666 5159.3745 1799.1666 5159.3745 L 1799.1666 5159.3745 L 1799.1666 5159.3745 Q 1772.7083 5159.3745 1693.3333 5212.2915 Q 1613.9583 5265.208 1613.9583 5291.6665 Q 1613.9583 5318.1245 1428.7499 5397.4995 Q 1269.9999 5476.8745 1005.4166 5529.7915 Q 740.8333 5635.6245 634.99994 5688.5415 Q 529.1666 5741.458 370.41666 5900.208 L 211.66666 6058.958 L 211.66666 6058.958 L 211.66666 6058.958 L 185.20833 6058.958 L 185.20833 6058.958 L 185.20833 6085.4165 L 158.74998 6085.4165 L 158.74998 6085.4165 L 158.74998 6111.8745 L 158.74998 6111.8745 L 158.74998 6111.8745 L 132.29166 6111.8745 L 132.29166 6111.8745 L 132.29166 6138.333 L 105.83333 6138.333 L 105.83333 6138.333 L 105.83333 6164.7915 L 52.916664 6164.7915 L 0.0 6164.7915 L 0.0 6164.7915 L 0.0 6138.333 L 26.458332 6138.333 L 52.916664 6111.8745 L 52.916664 6111.8745 L 52.916664 6111.8745 L 79.37499 6085.4165 L 105.83333 6058.958 L 105.83333 6058.958 L 105.83333 6058.958 L 105.83333 6032.4995 L 105.83333 6032.4995 L 132.29166 6006.0415 Q 158.74998 5979.583 211.66666 5847.2915 Q 264.5833 5741.458 370.41666 5635.6245 Q 449.79166 5582.708 555.625 5476.8745 Q 661.4583 5371.0415 687.9166 5265.208 Q 740.8333 5159.3745 793.74994 5106.458 L 846.6666 5027.083 L 846.6666 5000.6245 L 846.6666 4947.708 L 846.6666 4894.7915 L 846.6666 4815.4165 L 846.6666 4815.4165 L 846.6666 4841.8745 L 846.6666 4841.8745 L 846.6666 4841.8745 L 820.2083 4841.8745 L 820.2083 4841.8745 L 820.2083 4868.333 L 793.74994 4868.333 L 793.74994 4868.333 L 793.74994 4894.7915 L 793.74994 4894.7915 L 793.74994 4894.7915 L 767.2916 4894.7915 L 767.2916 4894.7915 L 767.2916 4921.2495 L 740.8333 4921.2495 L 740.8333 4921.2495 L 740.8333 4947.708 L 740.8333 4947.708 L 740.8333 4947.708 L 714.37494 4947.708 Q 714.37494 4947.708 687.9166 5000.6245 L 634.99994 5027.083 L 634.99994 5027.083 L 634.99994 5053.5415 L 634.99994 5053.5415 L 634.99994 5053.5415 L 608.5416 5053.5415 L 608.5416 5053.5415 L 608.5416 5079.9995 L 582.0833 5079.9995 L 582.0833 5079.9995 L 582.0833 5106.458 L 582.0833 5106.458 L 582.0833 5106.458 L 555.625 5106.458 L 555.625 5106.458 L 555.625 5132.9165 L 529.1666 5132.9165 L 529.1666 5132.9165 L 529.1666 5159.3745 L 502.7083 5159.3745 L 476.24997 5159.3745 L 476.24997 5132.9165 L 476.24997 5106.458 L 502.7083 5106.458 L 502.7083 5106.458 L 502.7083 5079.9995 L 529.1666 5079.9995 L 529.1666 5079.9995 L 529.1666 5053.5415 L 529.1666 5053.5415 L 529.1666 5053.5415 L 555.625 5053.5415 L 555.625 5053.5415 L 555.625 5027.083 L 582.0833 5027.083 L 582.0833 5027.083 L 582.0833 5000.6245 L 582.0833 5000.6245 L 582.0833 5000.6245 L 608.5416 5000.6245 L 608.5416 5000.6245 L 608.5416 4974.1665 L 634.99994 4974.1665 L 634.99994 4974.1665 L 634.99994 4947.708 L 661.4583 4947.708 Q 687.9166 4894.7915 687.9166 4894.7915 L 714.37494 4894.7915 L 714.37494 4894.7915 Q 740.8333 4894.7915 740.8333 4894.7915 L 740.8333 4868.333 L 740.8333 4868.333 Q 740.8333 4868.333 767.2916 4841.8745 L 767.2916 4841.8745 L 767.2916 4841.8745 Q 793.74994 4841.8745 793.74994 4841.8745 L 793.74994 4815.4165 L 793.74994 4815.4165 Q 820.2083 4788.958 820.2083 4788.958 L 846.6666 4788.958 L 846.6666 4788.958 L 846.6666 4788.958 L 952.49994 4736.0415 Q 1058.3333 4683.1245 1269.9999 4497.9165 Q 1481.6666 4312.708 1587.4999 4312.708 Q 1693.3333 4259.7915 1693.3333 4259.7915 L 1693.3333 4259.7915 L 1772.7083 4259.7915 L 1852.0833 4259.7915 L 1852.0833 4233.333 L 1852.0833 4233.333 L 1878.5416 4233.333 L 1878.5416 4206.875 L 2090.2083 3836.4583 Q 2301.875 3466.0415 2407.7083 3413.1248 Q 2513.5415 3360.2083 2804.5833 3201.4583 Q 3122.0833 3095.6248 3333.7498 2883.9583 Q 3545.4165 2698.7498 3545.4165 2672.2915 Q 3545.4165 2645.8333 3624.7915 2566.4583 Q 3704.1665 2487.0833 3942.2915 2222.5 Q 4153.958 1931.4583 4259.7915 1852.0833 Q 4365.625 1772.7083 4815.4165 1190.6249 Q 5238.7495 634.99994 5397.4995 396.87497 Q 5556.2495 185.20833 5582.708 105.83333 Q 5582.708 26.458332 5556.2495 26.458332 Q 5503.333 26.458332 5503.333 0.0 z" svg:height="61.647915mm" draw:style-name="style-238" svg:viewBox="0.0 0.0 6006.0415 6164.7915" svg:width="60.060413mm" svg:x="154.51666mm" svg:y="96.04375mm"/>
          <draw:path svg:d="M 555.625 26.458332 L 555.625 26.458332 L 529.1666 26.458332 Q 529.1666 52.916664 423.3333 343.9583 Q 317.49997 661.4583 238.12498 793.74994 Q 158.74998 926.0416 132.29166 952.49994 L 105.83333 978.95825 L 105.83333 978.95825 Q 79.37499 978.95825 52.916664 873.12494 L 0.0 767.2916 L 26.458332 740.8333 L 52.916664 714.37494 L 52.916664 687.9166 Q 52.916664 661.4583 158.74998 396.87497 Q 264.5833 158.74998 264.5833 79.37499 L 238.12498 0.0 L 264.5833 0.0 Q 317.49997 26.458332 370.41666 26.458332 Q 449.79166 79.37499 502.7083 26.458332 Q 555.625 26.458332 555.625 26.458332 z" svg:height="9.789583mm" draw:style-name="style-239" svg:viewBox="0.0 0.0 555.625 978.95825" svg:width="5.5562496mm" svg:x="129.11665mm" svg:y="263.78958mm"/>
          <draw:path svg:d="M 1957.9165 0.0 L 1957.9165 0.0 L 1957.9165 26.458332 Q 1957.9165 52.916664 1904.9999 105.83333 L 1904.9999 158.74998 L 1904.9999 185.20833 Q 1904.9999 211.66666 1957.9165 211.66666 Q 2037.2915 238.12498 2010.8333 317.49997 Q 2010.8333 423.3333 2037.2915 423.3333 Q 2063.75 423.3333 2063.75 502.7083 Q 2063.75 582.0833 2090.2083 582.0833 Q 2116.6665 582.0833 2063.75 687.9166 Q 2010.8333 793.74994 2037.2915 793.74994 Q 2063.75 793.74994 2063.75 820.2083 Q 2063.75 846.6666 2010.8333 846.6666 Q 1984.3749 846.6666 1984.3749 926.0416 Q 1984.3749 1005.4166 1904.9999 1005.4166 L 1825.6249 1005.4166 L 1852.0833 1031.875 L 1878.5416 1058.3333 L 1878.5416 1058.3333 L 1904.9999 1058.3333 L 1904.9999 1058.3333 L 1904.9999 1084.7916 L 1878.5416 1084.7916 L 1878.5416 1111.25 L 1878.5416 1111.25 L 1878.5416 1111.25 L 1799.1666 1111.25 Q 1693.3333 1111.25 1640.4166 1137.7083 Q 1613.9583 1164.1666 1481.6666 1243.5416 Q 1349.3749 1349.3749 1243.5416 1534.5833 L 1111.25 1693.3333 L 1111.25 1719.7916 L 1111.25 1746.2499 L 1084.7916 1746.2499 L 1084.7916 1746.2499 L 1058.3333 1746.2499 L 1058.3333 1746.2499 L 1031.875 1746.2499 L 1005.4166 1746.2499 L 978.95825 1746.2499 L 952.49994 1746.2499 L 952.49994 1719.7916 L 952.49994 1719.7916 L 926.0416 1693.3333 L 926.0416 1666.8749 L 899.5833 1666.8749 L 873.12494 1666.8749 L 873.12494 1534.5833 Q 846.6666 1428.7499 846.6666 1375.8333 Q 846.6666 1349.3749 767.2916 1296.4583 Q 687.9166 1217.0833 529.1666 1217.0833 Q 343.9583 1217.0833 211.66666 1269.9999 L 105.83333 1322.9166 L 105.83333 1322.9166 Q 105.83333 1296.4583 52.916664 1217.0833 L 0.0 1164.1666 L 0.0 926.0416 Q 0.0 687.9166 52.916664 608.5416 Q 105.83333 529.1666 158.74998 476.24997 Q 211.66666 423.3333 211.66666 396.87497 L 211.66666 370.41666 L 317.49997 370.41666 Q 423.3333 370.41666 502.7083 370.41666 Q 582.0833 370.41666 608.5416 343.9583 Q 634.99994 317.49997 714.37494 264.5833 Q 793.74994 238.12498 873.12494 211.66666 Q 952.49994 211.66666 952.49994 185.20833 Q 952.49994 158.74998 1005.4166 158.74998 Q 1058.3333 158.74998 1031.875 105.83333 Q 1005.4166 52.916664 1481.6666 26.458332 Q 1931.4583 0.0 1957.9165 0.0 z" svg:height="17.4625mm" draw:style-name="style-240" svg:viewBox="0.0 0.0 2090.2083 1746.2499" svg:width="20.902082mm" svg:x="86.254166mm" svg:y="3.1749997mm"/>
          <draw:path svg:d="M 1084.7916 52.916664 L 1137.7083 0.0 L 1190.6249 105.83333 Q 1217.0833 211.66666 1243.5416 238.12498 Q 1269.9999 238.12498 1269.9999 317.49997 Q 1296.4583 370.41666 1296.4583 370.41666 Q 1296.4583 343.9583 1322.9166 396.87497 Q 1322.9166 449.79166 1375.8333 476.24997 Q 1402.2916 476.24997 1402.2916 608.5416 Q 1402.2916 740.8333 1375.8333 767.2916 Q 1322.9166 793.74994 1322.9166 873.12494 Q 1296.4583 952.49994 1296.4583 1005.4166 Q 1296.4583 1058.3333 1322.9166 1084.7916 Q 1349.3749 1111.25 1349.3749 1243.5416 L 1349.3749 1375.8333 L 1322.9166 1375.8333 L 1322.9166 1375.8333 L 1296.4583 1375.8333 L 1296.4583 1375.8333 L 1296.4583 1349.3749 L 1296.4583 1349.3749 L 1269.9999 1349.3749 L 1269.9999 1322.9166 L 1269.9999 1322.9166 L 1243.5416 1322.9166 L 1243.5416 1322.9166 L 1243.5416 1322.9166 L 1243.5416 1296.4583 L 1243.5416 1296.4583 L 1217.0833 1296.4583 L 1217.0833 1269.9999 L 1217.0833 1269.9999 L 1190.6249 1269.9999 L 1190.6249 1269.9999 L 1190.6249 1269.9999 L 1164.1666 1243.5416 Q 1137.7083 1217.0833 1111.25 1217.0833 Q 1084.7916 1190.6249 661.4583 978.95825 Q 211.66666 793.74994 105.83333 714.37494 Q 26.458332 661.4583 0.0 476.24997 Q -26.458332 264.5833 26.458332 211.66666 Q 79.37499 132.29166 264.5833 79.37499 Q 423.3333 52.916664 740.8333 79.37499 Q 1058.3333 105.83333 1084.7916 52.916664 z" svg:height="13.758332mm" draw:style-name="style-241" svg:viewBox="0.0 0.0 1402.2916 1375.8333" svg:width="14.022916mm" svg:x="187.58957mm" svg:y="50.270832mm"/>
          <draw:path svg:d="M 3466.0415 0.0 L 3492.4998 79.37499 L 3492.4998 105.83333 L 3492.4998 105.83333 L 3360.2083 185.20833 Q 3201.4583 264.5833 2725.2083 423.3333 Q 2275.4165 582.0833 2248.9583 608.5416 L 2196.0415 634.99994 L 2169.5833 634.99994 L 2143.125 634.99994 L 2143.125 661.4583 L 2116.6665 661.4583 L 1561.0416 793.74994 Q 1031.875 952.49994 661.4583 1058.3333 Q 291.04166 1164.1666 238.12498 1190.6249 L 211.66666 1217.0833 L 132.29166 1217.0833 L 52.916664 1217.0833 L 26.458332 1217.0833 L 26.458332 1217.0833 L 26.458332 1217.0833 L 26.458332 1217.0833 L 0.0 1217.0833 L 0.0 1217.0833 L 0.0 1190.6249 L 0.0 1190.6249 L 0.0 1111.25 L 26.458332 1058.3333 L 26.458332 1058.3333 L 26.458332 1058.3333 L 105.83333 1031.875 Q 185.20833 1031.875 185.20833 1005.4166 Q 185.20833 978.95825 264.5833 978.95825 Q 343.9583 978.95825 343.9583 952.49994 Q 343.9583 926.0416 608.5416 846.6666 Q 846.6666 740.8333 1455.2083 555.625 L 2037.2915 343.9583 L 2063.75 343.9583 L 2090.2083 317.49997 L 2143.125 317.49997 L 2169.5833 317.49997 L 2196.0415 291.04166 Q 2248.9583 264.5833 2831.0415 105.83333 Q 3439.5833 -105.83333 3466.0415 0.0 z" svg:height="12.170833mm" draw:style-name="style-242" svg:viewBox="0.0 0.0 3492.4998 1217.0833" svg:width="34.925mm" svg:x="2.9104166mm" svg:y="182.56248mm"/>
          <draw:path svg:d="M 1005.4166 740.8333 L 1005.4166 793.74994 L 1031.875 740.8333 Q 1058.3333 687.9166 1058.3333 740.8333 Q 1084.7916 767.2916 1137.7083 740.8333 Q 1190.6249 740.8333 1190.6249 767.2916 Q 1190.6249 793.74994 1269.9999 767.2916 Q 1375.8333 740.8333 1375.8333 793.74994 Q 1402.2916 846.6666 1428.7499 846.6666 Q 1481.6666 846.6666 1481.6666 793.74994 Q 1481.6666 740.8333 1508.1249 740.8333 L 1534.5833 740.8333 L 1534.5833 767.2916 L 1534.5833 767.2916 L 1508.1249 793.74994 L 1508.1249 820.2083 L 1534.5833 820.2083 L 1587.4999 820.2083 L 1587.4999 899.5833 Q 1561.0416 952.49994 1587.4999 1005.4166 Q 1587.4999 1031.875 1561.0416 1031.875 Q 1534.5833 1031.875 1534.5833 1084.7916 L 1534.5833 1137.7083 L 1561.0416 1137.7083 L 1561.0416 1164.1666 L 1561.0416 1164.1666 L 1587.4999 1164.1666 L 1587.4999 1164.1666 L 1587.4999 1164.1666 L 1613.9583 1164.1666 L 1640.4166 1164.1666 L 1719.7916 1164.1666 Q 1799.1666 1164.1666 1825.6249 1137.7083 Q 1852.0833 1111.25 2010.8333 1111.25 Q 2143.125 1137.7083 2143.125 1164.1666 Q 2169.5833 1217.0833 2169.5833 1164.1666 Q 2196.0415 1111.25 2196.0415 1084.7916 L 2222.5 1084.7916 L 2222.5 1111.25 L 2222.5 1137.7083 L 2248.9583 1137.7083 L 2248.9583 1137.7083 L 2301.875 2010.8333 Q 2381.2498 2883.9583 2381.2498 2963.3333 Q 2381.2498 3042.7083 2434.1665 3042.7083 Q 2460.6248 3042.7083 2460.6248 3016.2498 Q 2487.0833 2963.3333 2487.0833 2963.3333 L 2487.0833 2963.3333 L 2487.0833 3598.3333 L 2487.0833 4206.875 L 2460.6248 4206.875 L 2434.1665 4233.333 L 2434.1665 4233.333 L 2434.1665 4233.333 L 2407.7083 4233.333 L 2407.7083 4233.333 L 2407.7083 4206.875 L 2381.2498 4206.875 L 2381.2498 4286.25 L 2381.2498 4339.1665 L 2354.7915 4233.333 Q 2328.3333 4127.5 2328.3333 4048.1248 L 2328.3333 3968.7498 L 2301.875 3968.7498 L 2275.4165 3968.7498 L 2275.4165 3995.208 L 2275.4165 3995.208 L 2248.9583 3995.208 L 2248.9583 4021.6665 L 2248.9583 4021.6665 L 2222.5 4021.6665 L 2222.5 4048.1248 L 2222.5 4074.583 L 2169.5833 4180.4165 Q 2169.5833 4312.708 2143.125 4524.375 L 2143.125 4736.0415 L 2116.6665 4736.0415 L 2116.6665 4762.4995 L 2090.2083 4762.4995 L 2063.75 4762.4995 L 2063.75 4788.958 L 2063.75 4788.958 L 2037.2915 4815.4165 L 2037.2915 4868.333 L 2010.8333 4868.333 L 1984.3749 4868.333 L 1984.3749 4894.7915 L 1957.9165 4894.7915 L 1957.9165 4894.7915 L 1957.9165 4894.7915 L 1957.9165 4868.333 Q 1957.9165 4815.4165 1904.9999 4815.4165 Q 1878.5416 4815.4165 1878.5416 4709.583 Q 1852.0833 4630.208 1852.0833 4630.208 Q 1799.1666 4630.208 1746.2499 4656.6665 Q 1693.3333 4656.6665 1666.8749 4603.75 Q 1640.4166 4550.833 1534.5833 4497.9165 Q 1428.7499 4471.458 1428.7499 4445.0 Q 1428.7499 4418.5415 1402.2916 4392.083 Q 1375.8333 4365.625 1375.8333 4418.5415 Q 1375.8333 4471.458 1217.0833 4445.0 Q 1084.7916 4445.0 1005.4166 4497.9165 Q 952.49994 4550.833 952.49994 4603.75 Q 1005.4166 4630.208 952.49994 4656.6665 L 926.0416 4709.583 L 926.0416 4709.583 L 899.5833 4709.583 L 899.5833 4709.583 L 899.5833 4709.583 L 899.5833 4709.583 L 873.12494 4709.583 L 820.2083 4709.583 Q 767.2916 4709.583 740.8333 4683.1245 Q 740.8333 4656.6665 687.9166 4577.2915 Q 634.99994 4497.9165 634.99994 4524.375 Q 634.99994 4550.833 476.24997 4577.2915 Q 343.9583 4603.75 317.49997 4630.208 Q 317.49997 4656.6665 291.04166 4656.6665 Q 264.5833 4656.6665 211.66666 4762.4995 L 158.74998 4841.8745 L 132.29166 4868.333 L 105.83333 4921.2495 L 105.83333 4921.2495 L 105.83333 4921.2495 L 105.83333 4947.708 L 105.83333 4947.708 L 79.37499 4947.708 L 79.37499 4974.1665 L 52.916664 4974.1665 L 52.916664 4974.1665 L 52.916664 4074.583 Q 52.916664 3174.9998 26.458332 1640.4166 L 0.0 79.37499 L 0.0 79.37499 L 0.0 79.37499 L 26.458332 79.37499 L 26.458332 52.916664 L 26.458332 52.916664 L 52.916664 52.916664 L 52.916664 26.458332 Q 79.37499 0.0 105.83333 0.0 Q 132.29166 0.0 185.20833 0.0 Q 211.66666 26.458332 264.5833 79.37499 Q 291.04166 105.83333 343.9583 105.83333 Q 423.3333 79.37499 449.79166 52.916664 Q 502.7083 52.916664 529.1666 52.916664 Q 582.0833 79.37499 582.0833 158.74998 Q 608.5416 238.12498 661.4583 264.5833 Q 687.9166 264.5833 740.8333 317.49997 Q 767.2916 370.41666 793.74994 396.87497 Q 793.74994 396.87497 820.2083 449.79166 Q 846.6666 476.24997 926.0416 555.625 Q 1005.4166 634.99994 1005.4166 661.4583 Q 1005.4166 687.9166 1005.4166 740.8333 z M 2434.1665 3122.0833 Q 2434.1665 3122.0833 2434.1665 3095.6248 Q 2434.1665 3095.6248 2434.1665 3122.0833 L 2434.1665 3122.0833 L 2434.1665 3122.0833 z" svg:height="49.741665mm" draw:style-name="style-243" svg:viewBox="0.0 0.0 2487.0833 4974.1665" svg:width="24.870832mm" svg:x="212.19582mm" svg:y="182.56248mm"/>
          <draw:path svg:d="M 3122.0833 0.0 L 3148.5415 0.0 L 3174.9998 0.0 Q 3201.4583 0.0 3227.9165 158.74998 Q 3227.9165 317.49997 3254.3748 343.9583 Q 3280.8333 396.87497 3333.7498 423.3333 Q 3413.1248 449.79166 3545.4165 449.79166 Q 3651.2498 449.79166 3862.9165 343.9583 Q 4048.1248 264.5833 4048.1248 238.12498 Q 4048.1248 211.66666 4074.583 211.66666 L 4101.0415 211.66666 L 4101.0415 238.12498 Q 4074.583 291.04166 4048.1248 343.9583 Q 4021.6665 370.41666 3968.7498 449.79166 Q 3915.833 529.1666 3862.9165 582.0833 Q 3809.9998 608.5416 3809.9998 661.4583 Q 3809.9998 661.4583 3809.9998 714.37494 Q 3836.4583 767.2916 3809.9998 767.2916 Q 3757.0833 767.2916 3757.0833 820.2083 Q 3783.5415 873.12494 3809.9998 952.49994 Q 3836.4583 1031.875 3809.9998 1031.875 Q 3783.5415 1031.875 3783.5415 1084.7916 Q 3809.9998 1164.1666 3757.0833 1190.6249 Q 3730.6248 1190.6249 3730.6248 1269.9999 Q 3730.6248 1349.3749 3757.0833 1349.3749 Q 3783.5415 1349.3749 3783.5415 1428.7499 L 3809.9998 1481.6666 L 3783.5415 1481.6666 L 3783.5415 1508.1249 L 3783.5415 1508.1249 L 3809.9998 1508.1249 L 3809.9998 1508.1249 L 3809.9998 1534.5833 L 3783.5415 1534.5833 Q 3757.0833 1561.0416 3545.4165 1666.8749 Q 3307.2915 1825.6249 3201.4583 1957.9165 Q 3069.1665 2116.6665 2989.7915 2354.7915 L 2883.9583 2592.9165 L 2857.4998 2592.9165 Q 2857.4998 2619.3748 2831.0415 2619.3748 Q 2804.5833 2619.3748 2778.1248 2725.2083 Q 2751.6665 2804.5833 2672.2915 2831.0415 Q 2592.9165 2831.0415 2592.9165 2804.5833 Q 2592.9165 2778.1248 2566.4583 2804.5833 Q 2539.9998 2831.0415 2487.0833 2804.5833 Q 2434.1665 2778.1248 2381.2498 2804.5833 L 2328.3333 2831.0415 L 2275.4165 2804.5833 L 2248.9583 2804.5833 L 2248.9583 2778.1248 Q 2222.5 2778.1248 2222.5 2778.1248 L 2222.5 2778.1248 L 2222.5 2778.1248 Q 2222.5 2751.6665 2010.8333 2460.6248 Q 1799.1666 2196.0415 1613.9583 2037.2915 Q 1402.2916 1878.5416 1164.1666 1799.1666 Q 926.0416 1719.7916 529.1666 1693.3333 L 132.29166 1666.8749 L 132.29166 1666.8749 L 132.29166 1666.8749 L 52.916664 1640.4166 L 0.0 1613.9583 L 0.0 1613.9583 L 0.0 1613.9583 L 26.458332 1613.9583 L 26.458332 1613.9583 L 26.458332 1587.4999 L 52.916664 1587.4999 L 52.916664 1561.0416 L 52.916664 1534.5833 L 52.916664 1534.5833 L 52.916664 1534.5833 L 79.37499 1534.5833 L 79.37499 1508.1249 L 211.66666 1375.8333 Q 370.41666 1243.5416 502.7083 926.0416 Q 661.4583 608.5416 1005.4166 423.3333 Q 1375.8333 238.12498 1455.2083 238.12498 Q 1534.5833 238.12498 1587.4999 317.49997 Q 1613.9583 370.41666 1746.2499 449.79166 Q 1904.9999 502.7083 2037.2915 502.7083 Q 2169.5833 502.7083 2354.7915 370.41666 Q 2539.9998 238.12498 2619.3748 132.29166 Q 2698.7498 26.458332 2910.4165 26.458332 Q 3095.6248 26.458332 3122.0833 0.0 z" svg:height="28.310415mm" draw:style-name="style-244" svg:viewBox="0.0 0.0 4101.0415 2831.0415" svg:width="41.010414mm" svg:x="148.69583mm" svg:y="26.722916mm"/>
          <draw:path svg:d="M 1534.5833 0.0 L 1561.0416 0.0 L 1561.0416 52.916664 L 1587.4999 79.37499 L 1587.4999 158.74998 L 1587.4999 211.66666 L 1613.9583 211.66666 L 1613.9583 211.66666 L 1640.4166 211.66666 L 1640.4166 211.66666 L 1640.4166 211.66666 L 1640.4166 211.66666 L 1666.8749 158.74998 Q 1666.8749 132.29166 1719.7916 132.29166 Q 1772.7083 105.83333 1799.1666 105.83333 L 1825.6249 105.83333 L 1825.6249 132.29166 L 1852.0833 132.29166 L 1852.0833 158.74998 L 1852.0833 185.20833 L 1878.5416 238.12498 Q 1878.5416 264.5833 1904.9999 449.79166 Q 1957.9165 634.99994 1957.9165 978.95825 Q 1957.9165 1322.9166 1984.3749 1322.9166 Q 2010.8333 1322.9166 2010.8333 1428.7499 L 2010.8333 1534.5833 L 1984.3749 1693.3333 Q 1957.9165 1852.0833 1931.4583 2116.6665 Q 1904.9999 2354.7915 1904.9999 2460.6248 L 1904.9999 2566.4583 L 1904.9999 2592.9165 L 1904.9999 2619.3748 L 1878.5416 2619.3748 L 1878.5416 2592.9165 L 1878.5416 2592.9165 L 1852.0833 2592.9165 L 1852.0833 2619.3748 Q 1852.0833 2645.8333 1825.6249 2619.3748 Q 1825.6249 2592.9165 1799.1666 2592.9165 Q 1746.2499 2592.9165 1746.2499 2566.4583 Q 1746.2499 2539.9998 1693.3333 2645.8333 Q 1640.4166 2725.2083 1587.4999 2725.2083 Q 1561.0416 2725.2083 1561.0416 2751.6665 Q 1534.5833 2778.1248 1508.1249 2778.1248 L 1481.6666 2778.1248 L 1455.2083 2778.1248 Q 1428.7499 2804.5833 1402.2916 2804.5833 Q 1375.8333 2804.5833 1296.4583 2831.0415 L 1217.0833 2857.4998 L 1217.0833 2831.0415 L 1217.0833 2831.0415 L 1243.5416 2778.1248 L 1269.9999 2725.2083 L 1269.9999 2698.7498 Q 1269.9999 2645.8333 1296.4583 2354.7915 L 1322.9166 2063.75 L 1296.4583 2010.8333 L 1269.9999 1984.3749 L 1269.9999 1957.9165 L 1269.9999 1931.4583 L 1243.5416 1931.4583 L 1217.0833 1904.9999 L 1164.1666 1904.9999 L 1111.25 1904.9999 L 1084.7916 1931.4583 L 1058.3333 1957.9165 L 1058.3333 1957.9165 Q 1058.3333 1957.9165 1005.4166 1984.3749 Q 952.49994 2010.8333 846.6666 2116.6665 L 740.8333 2222.5 L 714.37494 2222.5 L 714.37494 2222.5 L 714.37494 2248.9583 L 687.9166 2248.9583 L 687.9166 2248.9583 L 687.9166 2275.4165 L 634.99994 2275.4165 L 608.5416 2275.4165 L 608.5416 2116.6665 L 582.0833 1984.3749 L 582.0833 1984.3749 L 582.0833 1957.9165 L 502.7083 1957.9165 Q 423.3333 1957.9165 291.04166 2063.75 L 158.74998 2116.6665 L 132.29166 2143.125 L 105.83333 2169.5833 L 105.83333 2169.5833 L 105.83333 2169.5833 L 79.37499 2169.5833 L 79.37499 2169.5833 L 52.916664 2196.0415 L 26.458332 2196.0415 L 26.458332 2169.5833 L 52.916664 2116.6665 L 52.916664 2063.75 Q 52.916664 2037.2915 105.83333 1957.9165 Q 105.83333 1904.9999 79.37499 1904.9999 L 26.458332 1878.5416 L 26.458332 1852.0833 Q 52.916664 1852.0833 52.916664 1852.0833 Q 52.916664 1852.0833 52.916664 1772.7083 Q 52.916664 1693.3333 0.0 1693.3333 Q -26.458332 1693.3333 0.0 1666.8749 Q 52.916664 1666.8749 52.916664 1640.4166 Q 52.916664 1613.9583 79.37499 1613.9583 Q 105.83333 1587.4999 105.83333 1534.5833 Q 79.37499 1481.6666 132.29166 1481.6666 Q 158.74998 1481.6666 132.29166 1455.2083 Q 105.83333 1428.7499 132.29166 1322.9166 Q 158.74998 1217.0833 158.74998 1190.6249 Q 132.29166 1164.1666 158.74998 1164.1666 Q 185.20833 1164.1666 185.20833 1137.7083 Q 211.66666 1111.25 238.12498 1111.25 Q 291.04166 1084.7916 317.49997 1031.875 Q 317.49997 1005.4166 317.49997 952.49994 Q 317.49997 899.5833 370.41666 899.5833 Q 423.3333 899.5833 396.87497 820.2083 Q 370.41666 767.2916 396.87497 767.2916 L 423.3333 767.2916 L 476.24997 767.2916 Q 502.7083 740.8333 555.625 687.9166 Q 634.99994 608.5416 634.99994 582.0833 Q 634.99994 555.625 661.4583 582.0833 Q 661.4583 608.5416 687.9166 608.5416 Q 714.37494 608.5416 740.8333 555.625 Q 740.8333 529.1666 767.2916 502.7083 Q 793.74994 476.24997 846.6666 529.1666 Q 873.12494 582.0833 952.49994 582.0833 Q 1031.875 634.99994 1058.3333 634.99994 L 1084.7916 634.99994 L 1084.7916 608.5416 L 1111.25 608.5416 L 1111.25 608.5416 L 1111.25 582.0833 L 1111.25 582.0833 L 1111.25 582.0833 L 1137.7083 529.1666 Q 1164.1666 502.7083 1164.1666 476.24997 Q 1217.0833 449.79166 1190.6249 370.41666 L 1164.1666 264.5833 L 1217.0833 291.04166 Q 1269.9999 317.49997 1322.9166 317.49997 L 1349.3749 317.49997 L 1375.8333 291.04166 L 1402.2916 291.04166 L 1402.2916 264.5833 L 1402.2916 238.12498 L 1375.8333 238.12498 Q 1349.3749 264.5833 1322.9166 264.5833 Q 1296.4583 264.5833 1269.9999 238.12498 L 1269.9999 211.66666 L 1296.4583 211.66666 L 1322.9166 211.66666 L 1322.9166 185.20833 Q 1322.9166 185.20833 1322.9166 158.74998 L 1322.9166 105.83333 L 1322.9166 79.37499 L 1322.9166 52.916664 L 1349.3749 52.916664 L 1349.3749 52.916664 L 1402.2916 26.458332 Q 1481.6666 0.0 1481.6666 0.0 Q 1508.1249 0.0 1534.5833 0.0 z M 105.83333 1666.8749 Q 105.83333 1666.8749 132.29166 1666.8749 Q 132.29166 1693.3333 105.83333 1693.3333 Q 105.83333 1693.3333 105.83333 1666.8749 z" svg:height="28.574999mm" draw:style-name="style-245" svg:viewBox="0.0 0.0 2010.8333 2857.4998" svg:width="20.108332mm" svg:x="214.31248mm" svg:y="243.94582mm"/>
          <draw:path svg:d="M 820.2083 105.83333 L 846.6666 105.83333 L 846.6666 105.83333 L 846.6666 132.29166 L 846.6666 132.29166 L 846.6666 132.29166 L 820.2083 158.74998 L 793.74994 185.20833 L 793.74994 211.66666 L 793.74994 238.12498 L 634.99994 502.7083 Q 502.7083 767.2916 449.79166 820.2083 Q 423.3333 873.12494 396.87497 873.12494 L 396.87497 873.12494 L 396.87497 899.5833 L 370.41666 899.5833 L 370.41666 926.0416 L 370.41666 952.49994 L 343.9583 952.49994 L 317.49997 978.95825 L 291.04166 978.95825 L 264.5833 978.95825 L 238.12498 978.95825 L 211.66666 978.95825 L 211.66666 978.95825 L 211.66666 978.95825 L 185.20833 978.95825 L 185.20833 978.95825 L 185.20833 952.49994 L 158.74998 952.49994 L 158.74998 926.0416 L 158.74998 873.12494 L 158.74998 767.2916 Q 158.74998 634.99994 211.66666 449.79166 L 317.49997 264.5833 L 317.49997 264.5833 L 317.49997 238.12498 L 317.49997 238.12498 L 317.49997 238.12498 L 291.04166 238.12498 L 291.04166 238.12498 L 238.12498 211.66666 Q 185.20833 185.20833 132.29166 185.20833 L 79.37499 185.20833 L 52.916664 158.74998 L 0.0 158.74998 L 0.0 158.74998 L 0.0 132.29166 L 52.916664 132.29166 L 105.83333 132.29166 L 105.83333 105.83333 L 105.83333 105.83333 L 132.29166 79.37499 L 132.29166 52.916664 L 132.29166 52.916664 L 158.74998 52.916664 L 158.74998 52.916664 L 158.74998 79.37499 L 238.12498 79.37499 Q 317.49997 79.37499 317.49997 52.916664 Q 343.9583 26.458332 370.41666 52.916664 Q 396.87497 52.916664 423.3333 26.458332 Q 423.3333 26.458332 476.24997 0.0 Q 502.7083 0.0 502.7083 26.458332 Q 502.7083 52.916664 529.1666 79.37499 Q 529.1666 79.37499 555.625 79.37499 Q 582.0833 105.83333 582.0833 79.37499 Q 608.5416 79.37499 634.99994 79.37499 Q 687.9166 132.29166 740.8333 132.29166 Q 793.74994 132.29166 820.2083 105.83333 z" svg:height="9.789583mm" draw:style-name="style-246" svg:viewBox="0.0 0.0 846.6666 978.95825" svg:width="8.466666mm" svg:x="40.74583mm" svg:y="263.78958mm"/>
          <draw:path svg:d="M 0.0 26.458332 L 0.0 0.0 L 2778.1248 0.0 L 5556.2495 0.0 L 5582.708 52.916664 Q 5609.1665 105.83333 5635.6245 105.83333 L 5635.6245 105.83333 L 5635.6245 132.29166 Q 5635.6245 158.74998 5371.0415 185.20833 L 5079.9995 211.66666 L 5053.5415 211.66666 Q 5027.083 211.66666 4471.458 211.66666 Q 3942.2915 264.5833 3730.6248 264.5833 L 3492.4998 264.5833 L 3492.4998 291.04166 L 3466.0415 291.04166 L 3466.0415 291.04166 L 3466.0415 317.49997 L 3466.0415 317.49997 L 3466.0415 317.49997 L 3439.5833 317.49997 Q 3413.1248 317.49997 3386.6665 317.49997 Q 3360.2083 317.49997 2963.3333 317.49997 Q 2566.4583 317.49997 2513.5415 291.04166 Q 2487.0833 264.5833 2143.125 264.5833 Q 1825.6249 264.5833 1349.3749 264.5833 Q 873.12494 317.49997 661.4583 291.04166 Q 449.79166 291.04166 238.12498 264.5833 L 26.458332 264.5833 L 26.458332 238.12498 L 26.458332 211.66666 L 0.0 211.66666 L 0.0 211.66666 L 0.0 185.20833 L 26.458332 185.20833 L 26.458332 185.20833 L 26.458332 158.74998 L 52.916664 158.74998 Q 79.37499 158.74998 79.37499 105.83333 Q 52.916664 52.916664 26.458332 52.916664 Q 0.0 52.916664 0.0 26.458332 z" svg:height="3.1749997mm" draw:style-name="style-247" svg:viewBox="0.0 0.0 5635.6245 317.49997" svg:width="56.356247mm" svg:x="116.15208mm" svg:y="0.0mm"/>
          <draw:path svg:d="M 793.74994 370.41666 L 793.74994 370.41666 L 793.74994 1481.6666 L 793.74994 2566.4583 L 793.74994 2566.4583 Q 767.2916 2539.9998 767.2916 2539.9998 L 740.8333 2539.9998 L 714.37494 2857.4998 Q 687.9166 3148.5415 661.4583 3174.9998 L 634.99994 3201.4583 L 634.99994 3201.4583 L 634.99994 3227.9165 L 634.99994 3227.9165 L 634.99994 3227.9165 L 608.5416 3227.9165 L 608.5416 3227.9165 L 582.0833 3254.3748 Q 555.625 3254.3748 555.625 3227.9165 Q 529.1666 3174.9998 502.7083 3174.9998 Q 476.24997 3148.5415 476.24997 3174.9998 Q 476.24997 3227.9165 423.3333 3227.9165 L 370.41666 3227.9165 L 370.41666 3227.9165 Q 370.41666 3227.9165 396.87497 3201.4583 Q 423.3333 3174.9998 449.79166 3122.0833 Q 476.24997 3069.1665 449.79166 2725.2083 Q 423.3333 2381.2498 370.41666 2354.7915 Q 317.49997 2328.3333 343.9583 2328.3333 Q 370.41666 2328.3333 343.9583 2248.9583 L 317.49997 2196.0415 L 317.49997 2196.0415 L 317.49997 2169.5833 L 291.04166 2196.0415 Q 264.5833 2196.0415 238.12498 2222.5 L 238.12498 2248.9583 L 211.66666 2248.9583 L 185.20833 2222.5 L 185.20833 2222.5 L 158.74998 2222.5 L 158.74998 2222.5 L 158.74998 2222.5 L 158.74998 2196.0415 L 158.74998 2196.0415 L 132.29166 2143.125 Q 105.83333 2090.2083 105.83333 2063.75 Q 105.83333 2010.8333 105.83333 1799.1666 L 105.83333 1613.9583 L 105.83333 1561.0416 L 105.83333 1508.1249 L 79.37499 1508.1249 L 52.916664 1534.5833 L 26.458332 1534.5833 L 0.0 1534.5833 L 0.0 1534.5833 Q 0.0 1508.1249 26.458332 1402.2916 Q 52.916664 1296.4583 26.458332 1269.9999 L 0.0 1243.5416 L 26.458332 1243.5416 Q 52.916664 1243.5416 79.37499 1217.0833 Q 79.37499 1190.6249 105.83333 1190.6249 Q 158.74998 1190.6249 211.66666 1111.25 Q 264.5833 1005.4166 264.5833 1031.875 Q 264.5833 1058.3333 317.49997 1058.3333 Q 343.9583 1058.3333 343.9583 1084.7916 Q 370.41666 1111.25 370.41666 1084.7916 L 370.41666 1058.3333 L 396.87497 1058.3333 L 396.87497 1058.3333 L 396.87497 1084.7916 L 423.3333 1084.7916 L 423.3333 1058.3333 L 423.3333 1031.875 L 423.3333 926.0416 Q 423.3333 820.2083 449.79166 582.0833 Q 476.24997 317.49997 502.7083 158.74998 L 529.1666 0.0 L 582.0833 0.0 L 608.5416 0.0 L 634.99994 52.916664 Q 634.99994 79.37499 661.4583 52.916664 Q 661.4583 26.458332 687.9166 26.458332 Q 714.37494 26.458332 714.37494 0.0 Q 740.8333 -26.458332 740.8333 132.29166 Q 740.8333 291.04166 767.2916 317.49997 Q 793.74994 370.41666 793.74994 370.41666 z" svg:height="32.543747mm" draw:style-name="style-248" svg:viewBox="0.0 0.0 793.74994 3254.3748" svg:width="7.9374995mm" svg:x="229.12915mm" svg:y="259.29166mm"/>
          <draw:path svg:d="M 1693.3333 26.458332 L 1719.7916 26.458332 L 1852.0833 0.0 Q 1984.3749 0.0 2010.8333 79.37499 Q 2010.8333 158.74998 2010.8333 238.12498 Q 2010.8333 317.49997 2063.75 343.9583 Q 2090.2083 343.9583 2090.2083 502.7083 Q 2090.2083 634.99994 2116.6665 634.99994 Q 2143.125 634.99994 2169.5833 714.37494 Q 2222.5 820.2083 2248.9583 820.2083 Q 2275.4165 820.2083 2275.4165 846.6666 Q 2275.4165 873.12494 2328.3333 873.12494 Q 2407.7083 846.6666 2434.1665 899.5833 Q 2434.1665 926.0416 2539.9998 952.49994 Q 2645.8333 952.49994 2619.3748 978.95825 Q 2619.3748 1031.875 2645.8333 1031.875 Q 2672.2915 1031.875 2672.2915 978.95825 Q 2672.2915 952.49994 2751.6665 952.49994 Q 2857.4998 952.49994 2883.9583 1084.7916 Q 2910.4165 1243.5416 2963.3333 1508.1249 Q 2989.7915 1772.7083 3016.2498 1772.7083 L 3016.2498 1772.7083 L 3016.2498 2143.125 L 3016.2498 2539.9998 L 3016.2498 2539.9998 Q 3016.2498 2566.4583 3016.2498 2566.4583 Q 2989.7915 2566.4583 2381.2498 2592.9165 L 1772.7083 2619.3748 L 1772.7083 2619.3748 L 1746.2499 2592.9165 L 1746.2499 2592.9165 L 1746.2499 2566.4583 L 1772.7083 2566.4583 Q 1799.1666 2566.4583 1799.1666 2539.9998 L 1799.1666 2539.9998 L 1825.6249 2539.9998 L 1825.6249 2513.5415 L 1825.6249 2513.5415 L 1799.1666 2513.5415 L 1799.1666 2513.5415 L 1799.1666 2513.5415 L 1772.7083 2487.0833 Q 1746.2499 2460.6248 1746.2499 2434.1665 Q 1719.7916 2407.7083 1746.2499 2407.7083 L 1799.1666 2407.7083 L 1799.1666 2381.2498 L 1799.1666 2381.2498 L 1825.6249 2381.2498 L 1825.6249 2354.7915 L 1825.6249 2354.7915 Q 1852.0833 2354.7915 1852.0833 2354.7915 L 1852.0833 2328.3333 L 1852.0833 2328.3333 Q 1878.5416 2301.875 1878.5416 2301.875 L 1878.5416 2301.875 L 1878.5416 2301.875 Q 1878.5416 2301.875 1904.9999 2301.875 Q 1931.4583 2301.875 1931.4583 2248.9583 Q 1957.9165 2196.0415 1904.9999 2169.5833 L 1904.9999 2143.125 L 1878.5416 2143.125 L 1878.5416 2143.125 L 1878.5416 2169.5833 L 1852.0833 2169.5833 L 1852.0833 2169.5833 L 1852.0833 2196.0415 L 1852.0833 2196.0415 L 1852.0833 2196.0415 L 1825.6249 2196.0415 L 1825.6249 2196.0415 L 1799.1666 2196.0415 L 1772.7083 2196.0415 L 1746.2499 2196.0415 Q 1693.3333 2196.0415 1613.9583 2196.0415 Q 1534.5833 2196.0415 1561.0416 2222.5 L 1587.4999 2248.9583 L 1561.0416 2248.9583 Q 1534.5833 2275.4165 1534.5833 2301.875 L 1534.5833 2354.7915 L 1508.1249 2354.7915 L 1481.6666 2354.7915 L 1481.6666 2328.3333 L 1481.6666 2328.3333 L 1481.6666 2301.875 Q 1481.6666 2248.9583 1455.2083 2196.0415 L 1428.7499 2116.6665 L 1375.8333 2116.6665 L 1349.3749 2116.6665 L 1322.9166 2169.5833 Q 1322.9166 2222.5 1296.4583 2248.9583 L 1296.4583 2275.4165 L 1296.4583 2275.4165 Q 1269.9999 2275.4165 1269.9999 2301.875 L 1269.9999 2301.875 L 1243.5416 2248.9583 Q 1243.5416 2196.0415 1190.6249 2196.0415 Q 1137.7083 2196.0415 1111.25 2196.0415 L 1111.25 2222.5 L 1084.7916 2222.5 L 1084.7916 2248.9583 L 1058.3333 2248.9583 L 1031.875 2248.9583 L 1031.875 2196.0415 L 1031.875 2116.6665 L 1031.875 2090.2083 Q 1005.4166 2090.2083 1005.4166 2090.2083 L 1005.4166 2090.2083 L 1005.4166 2090.2083 Q 1005.4166 2090.2083 978.95825 2063.75 Q 952.49994 2063.75 952.49994 2037.2915 Q 952.49994 2010.8333 978.95825 2010.8333 Q 1005.4166 1984.3749 1031.875 1878.5416 L 1058.3333 1746.2499 L 1058.3333 1746.2499 L 1058.3333 1719.7916 L 952.49994 1719.7916 Q 873.12494 1719.7916 846.6666 1746.2499 Q 846.6666 1772.7083 793.74994 1746.2499 L 740.8333 1719.7916 L 740.8333 1746.2499 Q 714.37494 1772.7083 714.37494 1772.7083 L 687.9166 1772.7083 L 687.9166 1772.7083 L 687.9166 1799.1666 L 687.9166 1799.1666 L 661.4583 1772.7083 L 661.4583 1772.7083 L 634.99994 1772.7083 L 634.99994 1772.7083 L 634.99994 1772.7083 L 608.5416 1799.1666 L 582.0833 1799.1666 L 582.0833 1772.7083 L 582.0833 1746.2499 L 582.0833 1719.7916 L 582.0833 1693.3333 L 582.0833 1666.8749 L 582.0833 1640.4166 L 661.4583 1640.4166 Q 740.8333 1640.4166 740.8333 1613.9583 L 740.8333 1561.0416 L 714.37494 1561.0416 L 714.37494 1561.0416 L 714.37494 1587.4999 L 687.9166 1587.4999 L 687.9166 1534.5833 L 687.9166 1481.6666 L 714.37494 1455.2083 L 714.37494 1428.7499 L 687.9166 1428.7499 Q 661.4583 1455.2083 634.99994 1481.6666 Q 634.99994 1534.5833 582.0833 1402.2916 Q 582.0833 1296.4583 529.1666 1296.4583 Q 502.7083 1269.9999 502.7083 1296.4583 Q 502.7083 1322.9166 476.24997 1322.9166 Q 423.3333 1322.9166 423.3333 1296.4583 Q 423.3333 1269.9999 370.41666 1243.5416 Q 343.9583 1243.5416 343.9583 1190.6249 Q 317.49997 1164.1666 238.12498 1164.1666 L 132.29166 1137.7083 L 105.83333 1164.1666 L 52.916664 1190.6249 L 52.916664 1190.6249 L 52.916664 1190.6249 L 26.458332 1190.6249 L 26.458332 1190.6249 L 0.0 1217.0833 L 0.0 1217.0833 L 0.0 1164.1666 L 0.0 1111.25 L 26.458332 1111.25 L 52.916664 1084.7916 L 52.916664 1084.7916 L 52.916664 1084.7916 L 79.37499 1084.7916 L 79.37499 1084.7916 L 79.37499 1058.3333 L 105.83333 1058.3333 L 105.83333 1058.3333 L 105.83333 1031.875 L 158.74998 1031.875 L 185.20833 1031.875 L 264.5833 1031.875 Q 370.41666 1031.875 396.87497 1084.7916 Q 423.3333 1164.1666 529.1666 1190.6249 Q 634.99994 1190.6249 608.5416 1137.7083 Q 608.5416 1084.7916 634.99994 1084.7916 L 661.4583 1084.7916 L 661.4583 1111.25 Q 661.4583 1137.7083 687.9166 1137.7083 L 740.8333 1137.7083 L 767.2916 1190.6249 Q 793.74994 1269.9999 820.2083 1296.4583 L 846.6666 1322.9166 L 846.6666 1322.9166 L 846.6666 1349.3749 L 873.12494 1349.3749 L 899.5833 1349.3749 L 899.5833 1375.8333 L 899.5833 1375.8333 L 926.0416 1296.4583 L 926.0416 1217.0833 L 952.49994 1217.0833 Q 1005.4166 1243.5416 1031.875 1243.5416 Q 1058.3333 1296.4583 1111.25 1269.9999 L 1137.7083 1269.9999 L 1137.7083 1243.5416 L 1137.7083 1217.0833 L 1111.25 1217.0833 Q 1084.7916 1217.0833 1111.25 1111.25 Q 1111.25 1005.4166 1164.1666 926.0416 Q 1217.0833 873.12494 1243.5416 873.12494 Q 1269.9999 873.12494 1269.9999 793.74994 Q 1269.9999 714.37494 1217.0833 714.37494 Q 1190.6249 740.8333 1190.6249 714.37494 L 1164.1666 687.9166 L 1164.1666 687.9166 L 1164.1666 661.4583 L 1217.0833 661.4583 Q 1269.9999 661.4583 1269.9999 608.5416 Q 1296.4583 582.0833 1322.9166 582.0833 Q 1349.3749 582.0833 1349.3749 502.7083 Q 1349.3749 449.79166 1428.7499 423.3333 Q 1534.5833 396.87497 1561.0416 291.04166 Q 1587.4999 185.20833 1613.9583 185.20833 Q 1640.4166 158.74998 1640.4166 79.37499 Q 1640.4166 26.458332 1693.3333 26.458332 z" svg:height="26.193748mm" draw:style-name="style-249" svg:viewBox="0.0 0.0 3016.2498 2619.3748" svg:width="30.162498mm" svg:x="182.56248mm" svg:y="219.86874mm"/>
          <draw:path svg:d="M 1799.1666 0.0 L 1825.6249 0.0 L 1825.6249 26.458332 Q 1825.6249 52.916664 1878.5416 52.916664 Q 1957.9165 52.916664 2037.2915 79.37499 Q 2143.125 132.29166 2169.5833 105.83333 Q 2196.0415 105.83333 2196.0415 79.37499 Q 2196.0415 26.458332 2222.5 26.458332 Q 2275.4165 26.458332 2301.875 105.83333 Q 2328.3333 185.20833 2354.7915 132.29166 Q 2354.7915 79.37499 2381.2498 79.37499 Q 2434.1665 79.37499 2434.1665 105.83333 L 2434.1665 105.83333 L 2460.6248 105.83333 L 2460.6248 132.29166 L 2487.0833 132.29166 L 2487.0833 132.29166 L 2487.0833 238.12498 Q 2487.0833 343.9583 2513.5415 370.41666 Q 2539.9998 396.87497 2539.9998 502.7083 Q 2539.9998 608.5416 2592.9165 608.5416 Q 2645.8333 608.5416 2645.8333 740.8333 Q 2645.8333 873.12494 2645.8333 873.12494 L 2645.8333 873.12494 L 2698.7498 899.5833 L 2751.6665 899.5833 L 2751.6665 978.95825 L 2751.6665 1058.3333 L 2778.1248 1058.3333 L 2778.1248 1058.3333 L 2778.1248 1084.7916 Q 2751.6665 1084.7916 2248.9583 2566.4583 L 1746.2499 4021.6665 L 1746.2499 4021.6665 Q 1719.7916 4048.1248 1693.3333 4048.1248 Q 1640.4166 4101.0415 1640.4166 4101.0415 Q 1613.9583 4127.5 1534.5833 4153.958 Q 1428.7499 4153.958 1428.7499 4127.5 Q 1428.7499 4101.0415 1402.2916 4101.0415 Q 1349.3749 4101.0415 1296.4583 4101.0415 Q 1243.5416 4153.958 1164.1666 4127.5 Q 1111.25 4101.0415 1058.3333 4127.5 Q 1005.4166 4153.958 952.49994 4101.0415 Q 899.5833 4074.583 846.6666 4127.5 Q 820.2083 4153.958 820.2083 4206.875 Q 846.6666 4233.333 793.74994 4259.7915 Q 740.8333 4259.7915 740.8333 4233.333 Q 740.8333 4206.875 687.9166 4180.4165 Q 634.99994 4153.958 555.625 4259.7915 L 476.24997 4339.1665 L 449.79166 4365.625 L 423.3333 4392.083 L 423.3333 4392.083 L 423.3333 4392.083 L 423.3333 4365.625 L 423.3333 4339.1665 L 396.87497 4286.25 Q 370.41666 4233.333 291.04166 3995.208 L 185.20833 3783.5415 L 185.20833 3783.5415 L 211.66666 3783.5415 L 211.66666 3651.2498 Q 211.66666 3518.9583 185.20833 3492.4998 Q 158.74998 3466.0415 158.74998 3413.1248 Q 158.74998 3360.2083 185.20833 3280.8333 Q 185.20833 3201.4583 238.12498 3174.9998 Q 264.5833 3148.5415 264.5833 3016.2498 Q 264.5833 2883.9583 238.12498 2883.9583 Q 185.20833 2857.4998 185.20833 2804.5833 Q 158.74998 2751.6665 158.74998 2778.1248 Q 158.74998 2778.1248 132.29166 2725.2083 Q 132.29166 2645.8333 105.83333 2645.8333 Q 79.37499 2619.3748 52.916664 2513.5415 L 0.0 2407.7083 L 0.0 2354.7915 Q 0.0 2328.3333 79.37499 2169.5833 Q 158.74998 2037.2915 185.20833 1904.9999 Q 211.66666 1772.7083 105.83333 1719.7916 L 26.458332 1693.3333 L 26.458332 1693.3333 Q 26.458332 1666.8749 26.458332 1666.8749 L 26.458332 1613.9583 L 52.916664 1613.9583 L 79.37499 1613.9583 L 79.37499 1587.4999 L 105.83333 1587.4999 L 105.83333 1534.5833 Q 105.83333 1481.6666 79.37499 1481.6666 Q 52.916664 1481.6666 52.916664 1349.3749 L 26.458332 1217.0833 L 52.916664 1217.0833 Q 79.37499 1217.0833 79.37499 1190.6249 L 79.37499 1164.1666 L 79.37499 1164.1666 L 105.83333 1164.1666 L 158.74998 1137.7083 Q 211.66666 1137.7083 264.5833 1137.7083 Q 317.49997 1137.7083 264.5833 1111.25 Q 238.12498 1084.7916 264.5833 1084.7916 Q 291.04166 1084.7916 317.49997 1031.875 Q 343.9583 978.95825 370.41666 1005.4166 Q 423.3333 1005.4166 396.87497 952.49994 Q 396.87497 926.0416 423.3333 899.5833 Q 449.79166 899.5833 449.79166 926.0416 Q 449.79166 952.49994 502.7083 978.95825 Q 555.625 978.95825 555.625 952.49994 Q 555.625 926.0416 582.0833 926.0416 Q 634.99994 926.0416 634.99994 952.49994 L 634.99994 952.49994 L 661.4583 952.49994 L 661.4583 926.0416 L 661.4583 926.0416 L 687.9166 926.0416 L 687.9166 899.5833 Q 687.9166 873.12494 740.8333 873.12494 Q 767.2916 873.12494 767.2916 820.2083 Q 767.2916 767.2916 740.8333 767.2916 Q 687.9166 740.8333 740.8333 714.37494 Q 767.2916 714.37494 846.6666 634.99994 Q 926.0416 555.625 1005.4166 502.7083 Q 1058.3333 502.7083 1058.3333 476.24997 L 1058.3333 476.24997 L 1164.1666 502.7083 Q 1269.9999 502.7083 1481.6666 317.49997 Q 1719.7916 105.83333 1746.2499 52.916664 Q 1799.1666 26.458332 1799.1666 0.0 z" svg:height="43.92083mm" draw:style-name="style-250" svg:viewBox="0.0 0.0 2778.1248 4392.083" svg:width="27.781248mm" svg:x="198.96666mm" svg:y="26.193748mm"/>
          <draw:path svg:d="M 1402.2916 26.458332 L 1402.2916 0.0 L 1428.7499 0.0 L 1455.2083 0.0 L 1455.2083 26.458332 L 1481.6666 26.458332 L 1534.5833 132.29166 Q 1613.9583 238.12498 1613.9583 264.5833 L 1613.9583 264.5833 L 1640.4166 476.24997 Q 1666.8749 687.9166 1613.9583 899.5833 Q 1613.9583 1111.25 1587.4999 1164.1666 L 1561.0416 1190.6249 L 1561.0416 1217.0833 L 1561.0416 1269.9999 L 1534.5833 1296.4583 L 1534.5833 1322.9166 L 1561.0416 1322.9166 L 1613.9583 1322.9166 L 1640.4166 1296.4583 L 1666.8749 1269.9999 L 1666.8749 1269.9999 L 1666.8749 1269.9999 L 1693.3333 1243.5416 L 1719.7916 1217.0833 L 1719.7916 1111.25 Q 1719.7916 1031.875 1746.2499 1031.875 L 1746.2499 1031.875 L 1746.2499 1084.7916 L 1746.2499 1137.7083 L 1772.7083 1137.7083 L 1799.1666 1111.25 L 1799.1666 1111.25 L 1825.6249 1111.25 L 1825.6249 1111.25 L 1825.6249 1111.25 L 1825.6249 1084.7916 L 1825.6249 1084.7916 L 1852.0833 1084.7916 L 1852.0833 1058.3333 L 1931.4583 1058.3333 Q 2010.8333 1058.3333 2037.2915 1058.3333 Q 2063.75 1058.3333 2090.2083 1031.875 Q 2090.2083 1005.4166 2143.125 978.95825 Q 2196.0415 952.49994 2196.0415 1031.875 Q 2222.5 1084.7916 2301.875 1058.3333 Q 2354.7915 1005.4166 2381.2498 1005.4166 L 2381.2498 1005.4166 L 2328.3333 1164.1666 Q 2301.875 1296.4583 2275.4165 1455.2083 Q 2248.9583 1613.9583 2248.9583 1640.4166 L 2248.9583 1666.8749 L 2222.5 1666.8749 L 2222.5 1693.3333 L 2222.5 1693.3333 L 2196.0415 1693.3333 L 2196.0415 1693.3333 L 2196.0415 1693.3333 L 2196.0415 1719.7916 L 2196.0415 1719.7916 L 2169.5833 1719.7916 L 2169.5833 1746.2499 L 2169.5833 1746.2499 L 2143.125 1746.2499 L 2143.125 1746.2499 L 2143.125 1746.2499 L 2143.125 1772.7083 L 2143.125 1772.7083 L 2116.6665 1799.1666 L 2116.6665 1799.1666 L 2037.2915 1878.5416 Q 1957.9165 1957.9165 1878.5416 1957.9165 Q 1799.1666 1957.9165 1746.2499 2010.8333 Q 1693.3333 2063.75 1455.2083 2116.6665 Q 1217.0833 2116.6665 926.0416 2328.3333 Q 661.4583 2487.0833 555.625 2539.9998 Q 476.24997 2539.9998 343.9583 2566.4583 Q 238.12498 2592.9165 238.12498 2592.9165 L 211.66666 2592.9165 L 132.29166 2566.4583 L 79.37499 2539.9998 L 52.916664 2539.9998 L 26.458332 2539.9998 L 26.458332 2513.5415 L 26.458332 2513.5415 L 26.458332 2487.0833 L 26.458332 2487.0833 L 0.0 2487.0833 L 0.0 2487.0833 L 0.0 2460.6248 L 26.458332 2434.1665 L 26.458332 2381.2498 L 26.458332 2354.7915 L 52.916664 2354.7915 Q 52.916664 2328.3333 105.83333 2275.4165 L 158.74998 2222.5 L 158.74998 2222.5 Q 185.20833 2196.0415 211.66666 2143.125 L 264.5833 2063.75 L 264.5833 2063.75 L 291.04166 2063.75 L 291.04166 2037.2915 L 291.04166 2010.8333 L 317.49997 1984.3749 L 317.49997 1957.9165 L 317.49997 1957.9165 Q 343.9583 1931.4583 343.9583 1799.1666 Q 343.9583 1666.8749 291.04166 1587.4999 L 238.12498 1481.6666 L 238.12498 1481.6666 L 238.12498 1481.6666 L 238.12498 1455.2083 L 238.12498 1455.2083 L 211.66666 1455.2083 L 211.66666 1428.7499 L 211.66666 1428.7499 L 211.66666 1428.7499 L 238.12498 1428.7499 Q 291.04166 1428.7499 291.04166 1428.7499 L 291.04166 1428.7499 L 291.04166 1428.7499 L 291.04166 1428.7499 L 317.49997 1428.7499 L 317.49997 1428.7499 L 343.9583 1455.2083 L 370.41666 1455.2083 L 370.41666 1402.2916 L 343.9583 1349.3749 L 343.9583 1269.9999 Q 343.9583 1217.0833 291.04166 1058.3333 Q 291.04166 899.5833 238.12498 793.74994 L 185.20833 714.37494 L 158.74998 687.9166 L 132.29166 661.4583 L 132.29166 661.4583 L 132.29166 634.99994 L 132.29166 634.99994 L 132.29166 634.99994 L 105.83333 634.99994 L 105.83333 634.99994 L 105.83333 608.5416 L 79.37499 608.5416 L 79.37499 608.5416 L 79.37499 582.0833 L 79.37499 582.0833 L 79.37499 582.0833 L 52.916664 582.0833 L 52.916664 582.0833 L 52.916664 555.625 L 52.916664 555.625 L 52.916664 555.625 L 52.916664 529.1666 L 79.37499 529.1666 L 132.29166 529.1666 L 132.29166 529.1666 L 132.29166 529.1666 L 158.74998 529.1666 L 158.74998 529.1666 L 158.74998 555.625 L 185.20833 555.625 L 185.20833 582.0833 L 185.20833 608.5416 L 211.66666 608.5416 L 211.66666 634.99994 L 211.66666 634.99994 L 238.12498 634.99994 L 291.04166 714.37494 Q 370.41666 793.74994 449.79166 793.74994 Q 502.7083 793.74994 529.1666 873.12494 Q 555.625 952.49994 555.625 1137.7083 L 555.625 1322.9166 L 582.0833 1322.9166 L 608.5416 1322.9166 L 608.5416 1296.4583 L 608.5416 1269.9999 L 634.99994 1190.6249 Q 661.4583 1111.25 661.4583 952.49994 L 714.37494 820.2083 L 714.37494 793.74994 L 714.37494 740.8333 L 740.8333 740.8333 L 740.8333 740.8333 L 740.8333 714.37494 L 767.2916 714.37494 L 767.2916 714.37494 L 767.2916 687.9166 L 767.2916 687.9166 L 767.2916 687.9166 L 793.74994 687.9166 L 793.74994 687.9166 L 873.12494 661.4583 L 926.0416 661.4583 L 926.0416 687.9166 L 926.0416 740.8333 L 926.0416 767.2916 L 926.0416 793.74994 L 899.5833 793.74994 L 899.5833 793.74994 L 899.5833 820.2083 L 873.12494 820.2083 L 873.12494 820.2083 L 873.12494 846.6666 L 873.12494 846.6666 L 873.12494 846.6666 L 899.5833 846.6666 L 899.5833 846.6666 L 899.5833 873.12494 L 926.0416 873.12494 L 926.0416 873.12494 L 926.0416 899.5833 L 926.0416 899.5833 L 926.0416 899.5833 L 952.49994 899.5833 L 952.49994 899.5833 L 978.95825 926.0416 L 1005.4166 952.49994 L 1084.7916 952.49994 L 1190.6249 952.49994 L 1217.0833 926.0416 L 1243.5416 899.5833 L 1243.5416 899.5833 Q 1243.5416 899.5833 1349.3749 793.74994 Q 1455.2083 687.9166 1455.2083 529.1666 Q 1455.2083 343.9583 1428.7499 185.20833 L 1375.8333 26.458332 L 1402.2916 26.458332 z" svg:height="25.929165mm" draw:style-name="style-251" svg:viewBox="0.0 0.0 2381.2498 2592.9165" svg:width="23.812498mm" svg:x="59.531246mm" svg:y="181.50415mm"/>
          <draw:path svg:d="M 1269.9999 0.0 L 1296.4583 0.0 L 1296.4583 0.0 L 1322.9166 0.0 L 1322.9166 26.458332 L 1322.9166 52.916664 L 1375.8333 79.37499 Q 1402.2916 79.37499 1402.2916 105.83333 L 1428.7499 105.83333 L 1428.7499 105.83333 L 1428.7499 132.29166 L 1455.2083 132.29166 L 1481.6666 132.29166 L 1481.6666 158.74998 L 1481.6666 185.20833 L 1455.2083 185.20833 L 1455.2083 185.20833 L 1455.2083 211.66666 L 1428.7499 211.66666 L 1428.7499 211.66666 L 1428.7499 238.12498 L 1428.7499 238.12498 L 1455.2083 238.12498 L 1349.3749 343.9583 Q 1217.0833 476.24997 1164.1666 1031.875 Q 1058.3333 1613.9583 978.95825 1852.0833 Q 873.12494 2090.2083 740.8333 2381.2498 Q 634.99994 2672.2915 608.5416 2725.2083 L 582.0833 2778.1248 L 582.0833 2778.1248 L 582.0833 2778.1248 L 582.0833 2725.2083 Q 582.0833 2698.7498 555.625 2698.7498 Q 555.625 2725.2083 476.24997 2725.2083 Q 396.87497 2778.1248 370.41666 2725.2083 Q 370.41666 2672.2915 317.49997 2672.2915 Q 238.12498 2698.7498 238.12498 2672.2915 Q 211.66666 2645.8333 211.66666 2698.7498 Q 211.66666 2751.6665 185.20833 2672.2915 Q 158.74998 2566.4583 105.83333 2566.4583 L 79.37499 2566.4583 L 52.916664 2592.9165 L 26.458332 2592.9165 L 26.458332 2566.4583 L 0.0 2539.9998 L 0.0 2539.9998 L 0.0 2539.9998 L 0.0 2539.9998 L 0.0 2513.5415 L 0.0 2513.5415 L 0.0 2513.5415 L 26.458332 2487.0833 Q 52.916664 2460.6248 211.66666 2248.9583 Q 423.3333 2037.2915 423.3333 1772.7083 Q 423.3333 1534.5833 476.24997 1243.5416 L 529.1666 926.0416 L 529.1666 926.0416 L 529.1666 926.0416 L 555.625 873.12494 L 582.0833 820.2083 L 608.5416 714.37494 Q 634.99994 582.0833 899.5833 343.9583 Q 1164.1666 132.29166 1217.0833 79.37499 Q 1269.9999 26.458332 1269.9999 0.0 z" svg:height="27.781248mm" draw:style-name="style-252" svg:viewBox="0.0 0.0 1481.6666 2778.1248" svg:width="14.816666mm" svg:x="193.14583mm" svg:y="142.61041mm"/>
          <draw:path svg:d="M 634.99994 0.0 L 661.4583 0.0 L 661.4583 26.458332 Q 634.99994 52.916664 476.24997 555.625 L 317.49997 1058.3333 L 317.49997 1111.25 L 317.49997 1137.7083 L 291.04166 1164.1666 L 291.04166 1190.6249 L 291.04166 1190.6249 L 264.5833 1190.6249 L 264.5833 1111.25 L 264.5833 1031.875 L 211.66666 1031.875 L 158.74998 1005.4166 L 158.74998 1005.4166 Q 158.74998 1005.4166 158.74998 873.12494 Q 158.74998 740.8333 105.83333 740.8333 Q 52.916664 740.8333 52.916664 634.99994 Q 52.916664 529.1666 26.458332 502.7083 Q 0.0 476.24997 0.0 370.41666 L 0.0 264.5833 L 52.916664 264.5833 Q 79.37499 238.12498 52.916664 185.20833 Q 52.916664 158.74998 79.37499 132.29166 Q 105.83333 132.29166 105.83333 105.83333 L 105.83333 52.916664 L 132.29166 52.916664 L 158.74998 52.916664 L 185.20833 105.83333 Q 211.66666 158.74998 343.9583 105.83333 Q 502.7083 52.916664 529.1666 26.458332 Q 555.625 0.0 582.0833 0.0 Q 634.99994 0.0 634.99994 0.0 z" svg:height="11.906249mm" draw:style-name="style-253" svg:viewBox="0.0 0.0 661.4583 1190.6249" svg:width="6.614583mm" svg:x="223.8375mm" svg:y="24.870832mm"/>
          <draw:path svg:d="M 502.7083 26.458332 L 661.4583 0.0 L 714.37494 26.458332 Q 740.8333 26.458332 740.8333 79.37499 Q 687.9166 158.74998 687.9166 185.20833 L 687.9166 238.12498 L 661.4583 291.04166 L 661.4583 317.49997 L 687.9166 317.49997 L 714.37494 291.04166 L 714.37494 291.04166 L 740.8333 291.04166 L 740.8333 291.04166 L 740.8333 291.04166 L 767.2916 264.5833 L 793.74994 238.12498 L 926.0416 185.20833 Q 1058.3333 79.37499 1137.7083 79.37499 L 1217.0833 79.37499 L 1217.0833 105.83333 L 1217.0833 105.83333 L 1243.5416 238.12498 L 1243.5416 396.87497 L 1269.9999 396.87497 L 1322.9166 396.87497 L 1322.9166 370.41666 L 1322.9166 370.41666 L 1349.3749 370.41666 L 1349.3749 343.9583 L 1349.3749 343.9583 L 1375.8333 343.9583 L 1481.6666 238.12498 Q 1587.4999 132.29166 1640.4166 105.83333 Q 1693.3333 79.37499 1693.3333 79.37499 L 1693.3333 79.37499 L 1719.7916 52.916664 L 1746.2499 26.458332 L 1799.1666 26.458332 L 1852.0833 26.458332 L 1878.5416 52.916664 L 1904.9999 52.916664 L 1904.9999 79.37499 L 1904.9999 105.83333 L 1931.4583 132.29166 L 1957.9165 185.20833 L 1931.4583 476.24997 Q 1904.9999 767.2916 1904.9999 820.2083 L 1904.9999 846.6666 L 1878.5416 899.5833 L 1852.0833 952.49994 L 1852.0833 952.49994 L 1852.0833 978.95825 L 1931.4583 952.49994 Q 2010.8333 926.0416 2037.2915 926.0416 Q 2063.75 926.0416 2090.2083 899.5833 L 2116.6665 899.5833 L 2143.125 926.0416 Q 2169.5833 952.49994 2143.125 1058.3333 Q 2116.6665 1164.1666 2116.6665 1190.6249 L 2116.6665 1190.6249 L 2116.6665 1190.6249 L 2116.6665 1190.6249 L 2090.2083 1190.6249 L 2090.2083 1190.6249 L 2063.75 1217.0833 L 2037.2915 1243.5416 L 2010.8333 1243.5416 Q 1984.3749 1243.5416 1825.6249 1375.8333 Q 1666.8749 1508.1249 1587.4999 1508.1249 L 1534.5833 1508.1249 L 1534.5833 1481.6666 L 1534.5833 1481.6666 L 1508.1249 1481.6666 L 1508.1249 1481.6666 L 1508.1249 1455.2083 L 1481.6666 1455.2083 L 1481.6666 1455.2083 L 1481.6666 1455.2083 L 1481.6666 1428.7499 L 1481.6666 1428.7499 L 1455.2083 1428.7499 L 1455.2083 1402.2916 L 1455.2083 1402.2916 L 1428.7499 1402.2916 L 1428.7499 1402.2916 L 1428.7499 1402.2916 L 1402.2916 1375.8333 L 1375.8333 1375.8333 L 1375.8333 1349.3749 Q 1375.8333 1296.4583 1428.7499 1243.5416 Q 1481.6666 1164.1666 1481.6666 978.95825 L 1481.6666 767.2916 L 1481.6666 740.8333 L 1481.6666 714.37494 L 1455.2083 714.37494 L 1428.7499 714.37494 L 1402.2916 740.8333 L 1375.8333 767.2916 L 1375.8333 767.2916 L 1375.8333 767.2916 L 1349.3749 767.2916 L 1349.3749 767.2916 L 1349.3749 793.74994 L 1322.9166 793.74994 L 1322.9166 793.74994 L 1322.9166 820.2083 L 1322.9166 820.2083 L 1322.9166 820.2083 L 1296.4583 820.2083 L 1296.4583 820.2083 L 1296.4583 846.6666 L 1269.9999 846.6666 L 1164.1666 978.95825 Q 1058.3333 1137.7083 1031.875 1243.5416 Q 1005.4166 1349.3749 978.95825 1402.2916 L 952.49994 1455.2083 L 952.49994 1455.2083 L 952.49994 1455.2083 L 952.49994 1481.6666 L 926.0416 1481.6666 L 873.12494 1481.6666 L 820.2083 1508.1249 L 767.2916 1508.1249 L 714.37494 1508.1249 L 714.37494 1481.6666 L 687.9166 1481.6666 L 687.9166 1428.7499 L 687.9166 1375.8333 L 714.37494 1349.3749 Q 740.8333 1296.4583 740.8333 1031.875 L 767.2916 793.74994 L 740.8333 793.74994 L 714.37494 820.2083 L 714.37494 820.2083 L 687.9166 820.2083 L 687.9166 820.2083 L 687.9166 820.2083 L 661.4583 846.6666 L 634.99994 846.6666 L 634.99994 873.12494 L 634.99994 899.5833 L 608.5416 899.5833 L 608.5416 926.0416 L 608.5416 926.0416 L 582.0833 926.0416 L 582.0833 926.0416 L 582.0833 926.0416 L 582.0833 952.49994 L 582.0833 952.49994 L 476.24997 1084.7916 Q 423.3333 1217.0833 396.87497 1296.4583 Q 370.41666 1349.3749 370.41666 1402.2916 L 370.41666 1455.2083 L 343.9583 1455.2083 L 343.9583 1455.2083 L 343.9583 1481.6666 L 317.49997 1481.6666 L 317.49997 1481.6666 L 317.49997 1508.1249 L 317.49997 1508.1249 L 317.49997 1508.1249 L 291.04166 1508.1249 L 291.04166 1508.1249 L 211.66666 1534.5833 L 158.74998 1534.5833 L 132.29166 1534.5833 L 105.83333 1534.5833 L 105.83333 1455.2083 L 105.83333 1375.8333 L 105.83333 1349.3749 L 105.83333 1322.9166 L 105.83333 1296.4583 L 105.83333 1269.9999 L 105.83333 1243.5416 Q 105.83333 1217.0833 52.916664 1217.0833 Q 0.0 1217.0833 0.0 1111.25 Q 0.0 1005.4166 26.458332 978.95825 L 52.916664 926.0416 L 52.916664 926.0416 Q 79.37499 926.0416 79.37499 899.5833 L 79.37499 899.5833 L 79.37499 899.5833 Q 105.83333 899.5833 105.83333 873.12494 Q 132.29166 820.2083 238.12498 449.79166 Q 343.9583 79.37499 502.7083 26.458332 z" svg:height="15.345833mm" draw:style-name="style-254" svg:viewBox="0.0 0.0 2143.125 1534.5833" svg:width="21.43125mm" svg:x="207.9625mm" svg:y="262.73123mm"/>
          <draw:path svg:d="M 9128.125 0.0 L 9392.708 0.0 L 9392.708 26.458332 L 9419.166 26.458332 L 9419.166 52.916664 L 9419.166 52.916664 L 9392.708 79.37499 L 9366.249 105.83333 L 9366.249 105.83333 L 9366.249 105.83333 L 9339.791 185.20833 Q 9313.333 238.12498 9286.875 264.5833 L 9260.416 291.04166 L 9260.416 291.04166 L 9260.416 317.49997 L 9260.416 317.49997 L 9260.416 317.49997 L 9233.958 317.49997 L 9233.958 317.49997 L 9233.958 343.9583 L 9207.5 343.9583 L 9207.5 370.41666 L 9207.5 396.87497 L 9207.5 396.87497 Q 9181.041 423.3333 9128.125 476.24997 Q 9075.208 529.1666 8942.916 740.8333 Q 8837.083 952.49994 8810.625 952.49994 Q 8784.166 952.49994 8466.666 1455.2083 L 8175.6245 1957.9165 L 8175.6245 1984.3749 L 8149.166 1984.3749 L 8149.166 2010.8333 L 8149.166 2037.2915 L 8122.708 2063.75 L 8096.2495 2090.2083 L 8096.2495 2090.2083 L 8096.2495 2116.6665 L 8096.2495 2116.6665 L 8096.2495 2116.6665 L 8096.2495 2116.6665 Q 8069.791 2116.6665 7990.416 2222.5 Q 7884.583 2328.3333 7514.1665 2434.1665 Q 7170.208 2539.9998 6588.1245 2910.4165 Q 6006.0415 3280.8333 5635.6245 3439.5833 L 5265.208 3651.2498 L 5238.7495 3651.2498 L 5212.2915 3651.2498 L 5185.833 3677.7083 L 5159.3745 3704.1665 L 5132.9165 3704.1665 L 5106.458 3704.1665 L 5106.458 3730.6248 L 5106.458 3730.6248 L 4921.2495 3809.9998 Q 4736.0415 3862.9165 4445.0 4074.583 Q 4180.4165 4259.7915 4074.583 4445.0 Q 3968.7498 4630.208 3915.833 4921.2495 Q 3809.9998 5212.2915 3809.9998 5238.7495 L 3809.9998 5265.208 L 3809.9998 5265.208 Q 3809.9998 5265.208 3783.5415 5291.6665 Q 3757.0833 5318.1245 3042.7083 5556.2495 L 2301.875 5767.9165 L 2275.4165 5794.3745 L 2248.9583 5820.833 L 2222.5 5820.833 L 2169.5833 5820.833 L 2169.5833 5847.2915 L 2169.5833 5847.2915 L 2116.6665 5847.2915 Q 2090.2083 5873.7495 1375.8333 6085.4165 L 634.99994 6297.083 L 582.0833 6323.5415 L 555.625 6349.9995 L 529.1666 6349.9995 L 502.7083 6349.9995 L 502.7083 6349.9995 Q 476.24997 6349.9995 476.24997 6349.9995 L 476.24997 6376.458 L 423.3333 6376.458 Q 396.87497 6402.9165 343.9583 6402.9165 L 291.04166 6402.9165 L 264.5833 6402.9165 L 238.12498 6402.9165 L 238.12498 6402.9165 L 211.66666 6402.9165 L 211.66666 6376.458 L 211.66666 6349.9995 L 211.66666 6297.083 Q 211.66666 6217.708 211.66666 5926.6665 Q 158.74998 5635.6245 132.29166 5450.4165 L 105.83333 5265.208 L 105.83333 5238.7495 Q 105.83333 5238.7495 79.37499 5238.7495 L 79.37499 5238.7495 L 79.37499 5212.2915 Q 52.916664 5185.833 52.916664 5159.3745 Q 26.458332 5132.9165 0.0 5053.5415 Q 0.0 4974.1665 238.12498 4577.2915 L 476.24997 4180.4165 L 476.24997 4180.4165 Q 502.7083 4180.4165 740.8333 3862.9165 Q 1005.4166 3545.4165 1296.4583 3122.0833 L 1587.4999 2698.7498 L 1587.4999 2698.7498 L 1613.9583 2698.7498 L 1852.0833 2381.2498 Q 2116.6665 2116.6665 2698.7498 1613.9583 Q 3280.8333 1111.25 3413.1248 952.49994 Q 3545.4165 767.2916 3571.8748 740.8333 L 3571.8748 740.8333 L 3571.8748 740.8333 L 3571.8748 740.8333 L 3571.8748 714.37494 L 3598.3333 714.37494 L 3598.3333 714.37494 L 3598.3333 687.9166 L 3598.3333 687.9166 L 3598.3333 687.9166 L 3836.4583 396.87497 Q 4048.1248 105.83333 5344.583 52.916664 Q 6667.4995 52.916664 6932.083 26.458332 L 7170.208 26.458332 L 8016.8745 26.458332 Q 8863.541 0.0 9128.125 0.0 z" svg:height="64.02916mm" draw:style-name="style-255" svg:viewBox="0.0 0.0 9419.166 6402.9165" svg:width="94.19166mm" svg:x="87.84166mm" svg:y="96.30833mm"/>
          <draw:path svg:d="M 476.24997 158.74998 L 502.7083 211.66666 L 502.7083 211.66666 L 502.7083 211.66666 L 555.625 158.74998 Q 582.0833 105.83333 714.37494 105.83333 Q 873.12494 158.74998 899.5833 158.74998 Q 926.0416 211.66666 926.0416 211.66666 L 952.49994 211.66666 L 952.49994 211.66666 L 926.0416 238.12498 L 846.6666 476.24997 Q 767.2916 740.8333 740.8333 846.6666 Q 714.37494 978.95825 740.8333 1084.7916 L 767.2916 1190.6249 L 767.2916 1217.0833 L 767.2916 1243.5416 L 767.2916 1243.5416 L 740.8333 1217.0833 L 740.8333 1217.0833 L 714.37494 1217.0833 L 714.37494 1217.0833 L 714.37494 1217.0833 L 687.9166 1190.6249 L 661.4583 1164.1666 L 661.4583 1164.1666 L 661.4583 1164.1666 L 634.99994 1111.25 Q 608.5416 1058.3333 608.5416 1058.3333 Q 608.5416 1058.3333 582.0833 1031.875 Q 555.625 1005.4166 476.24997 1005.4166 Q 423.3333 1005.4166 396.87497 978.95825 Q 370.41666 952.49994 291.04166 952.49994 Q 238.12498 952.49994 238.12498 820.2083 Q 238.12498 687.9166 158.74998 661.4583 Q 79.37499 634.99994 79.37499 529.1666 Q 132.29166 423.3333 79.37499 449.79166 Q 26.458332 476.24997 26.458332 449.79166 L 0.0 449.79166 L 132.29166 211.66666 Q 238.12498 0.0 264.5833 0.0 L 264.5833 0.0 L 343.9583 0.0 Q 396.87497 -26.458332 396.87497 0.0 Q 423.3333 52.916664 449.79166 79.37499 Q 449.79166 132.29166 476.24997 158.74998 z" svg:height="12.435416mm" draw:style-name="style-256" svg:viewBox="0.0 0.0 952.49994 1243.5416" svg:width="9.525mm" svg:x="199.7604mm" svg:y="74.612495mm"/>
          <draw:path svg:d="M 661.4583 105.83333 L 978.95825 0.0 L 978.95825 79.37499 Q 978.95825 158.74998 952.49994 185.20833 Q 926.0416 185.20833 899.5833 211.66666 Q 899.5833 238.12498 926.0416 238.12498 Q 952.49994 238.12498 926.0416 343.9583 Q 873.12494 423.3333 820.2083 449.79166 Q 767.2916 449.79166 767.2916 529.1666 Q 767.2916 608.5416 793.74994 634.99994 Q 793.74994 661.4583 714.37494 634.99994 Q 661.4583 608.5416 582.0833 687.9166 Q 502.7083 767.2916 502.7083 846.6666 Q 476.24997 926.0416 449.79166 952.49994 Q 449.79166 978.95825 423.3333 978.95825 Q 396.87497 952.49994 396.87497 1005.4166 Q 396.87497 1058.3333 423.3333 1084.7916 L 423.3333 1111.25 L 396.87497 1111.25 L 370.41666 1111.25 L 370.41666 1084.7916 L 343.9583 1058.3333 L 343.9583 1058.3333 Q 343.9583 1031.875 264.5833 1031.875 L 185.20833 1005.4166 L 185.20833 1031.875 L 185.20833 1058.3333 L 158.74998 1058.3333 L 132.29166 1058.3333 L 132.29166 1031.875 Q 132.29166 1005.4166 105.83333 873.12494 Q 79.37499 767.2916 26.458332 767.2916 Q 0.0 767.2916 0.0 476.24997 L 0.0 185.20833 L 26.458332 185.20833 L 52.916664 185.20833 L 52.916664 238.12498 L 52.916664 264.5833 L 79.37499 264.5833 L 132.29166 238.12498 L 185.20833 238.12498 L 211.66666 238.12498 L 291.04166 211.66666 Q 343.9583 185.20833 661.4583 105.83333 z" svg:height="11.112499mm" draw:style-name="style-257" svg:viewBox="0.0 0.0 978.95825 1111.25" svg:width="9.789583mm" svg:x="2.38125mm" svg:y="202.93541mm"/>
          <draw:path svg:d="M 26.458332 52.916664 L 0.0 0.0 L 2381.2498 0.0 L 4762.4995 0.0 L 4736.0415 26.458332 Q 4736.0415 52.916664 4788.958 52.916664 Q 4815.4165 52.916664 4788.958 79.37499 Q 4762.4995 79.37499 4762.4995 105.83333 L 4762.4995 132.29166 L 4603.75 132.29166 Q 4445.0 105.83333 3995.208 158.74998 Q 3518.9583 158.74998 3413.1248 211.66666 Q 3280.8333 211.66666 3254.3748 211.66666 Q 3201.4583 211.66666 3201.4583 264.5833 Q 3201.4583 291.04166 3174.9998 291.04166 Q 3148.5415 291.04166 3148.5415 264.5833 Q 3148.5415 238.12498 3095.6248 264.5833 L 3069.1665 291.04166 L 3069.1665 264.5833 L 3069.1665 238.12498 L 3042.7083 238.12498 L 2989.7915 211.66666 L 2989.7915 211.66666 Q 2989.7915 211.66666 2857.4998 211.66666 Q 2725.2083 211.66666 2725.2083 238.12498 Q 2725.2083 264.5833 2672.2915 238.12498 Q 2645.8333 211.66666 2460.6248 158.74998 Q 2248.9583 158.74998 1878.5416 158.74998 Q 1508.1249 185.20833 1402.2916 158.74998 Q 1296.4583 158.74998 820.2083 158.74998 Q 370.41666 158.74998 343.9583 105.83333 Q 343.9583 79.37499 291.04166 105.83333 Q 211.66666 105.83333 211.66666 132.29166 L 211.66666 158.74998 L 185.20833 158.74998 Q 158.74998 158.74998 132.29166 132.29166 L 79.37499 105.83333 L 79.37499 105.83333 Q 52.916664 105.83333 26.458332 52.916664 z M 396.87497 105.83333 Q 396.87497 105.83333 396.87497 79.37499 Q 396.87497 79.37499 396.87497 105.83333 Q 396.87497 105.83333 396.87497 105.83333 z" svg:height="2.9104166mm" draw:style-name="style-258" svg:viewBox="0.0 0.0 4788.958 291.04166" svg:width="47.88958mm" svg:x="171.71457mm" svg:y="0.0mm"/>
          <draw:path svg:d="M 1640.4166 0.0 L 1693.3333 0.0 L 1746.2499 0.0 L 1772.7083 26.458332 L 1772.7083 26.458332 L 1746.2499 26.458332 L 1746.2499 52.916664 L 1746.2499 79.37499 L 1746.2499 105.83333 L 1746.2499 132.29166 L 1746.2499 132.29166 L 1746.2499 132.29166 L 1746.2499 132.29166 Q 1746.2499 132.29166 1693.3333 158.74998 L 1640.4166 185.20833 L 1613.9583 185.20833 Q 1587.4999 185.20833 899.5833 396.87497 L 238.12498 608.5416 L 211.66666 608.5416 L 158.74998 608.5416 L 158.74998 634.99994 L 132.29166 634.99994 L 105.83333 634.99994 L 105.83333 634.99994 L 105.83333 608.5416 L 105.83333 582.0833 L 79.37499 582.0833 L 79.37499 555.625 L 52.916664 555.625 L 0.0 555.625 L 0.0 529.1666 L 0.0 529.1666 L 0.0 529.1666 L 26.458332 502.7083 L 26.458332 502.7083 L 26.458332 502.7083 L 52.916664 502.7083 L 79.37499 502.7083 L 105.83333 476.24997 L 158.74998 449.79166 L 899.5833 238.12498 Q 1613.9583 26.458332 1640.4166 0.0 z" svg:height="6.3499994mm" draw:style-name="style-259" svg:viewBox="0.0 0.0 1772.7083 634.99994" svg:width="17.727083mm" svg:x="92.604164mm" svg:y="154.78123mm"/>
          <draw:path svg:d="M 714.37494 26.458332 L 740.8333 0.0 L 767.2916 0.0 L 793.74994 0.0 L 793.74994 26.458332 L 767.2916 26.458332 L 767.2916 26.458332 L 767.2916 52.916664 L 793.74994 52.916664 L 820.2083 52.916664 L 820.2083 79.37499 L 820.2083 105.83333 L 846.6666 105.83333 L 846.6666 105.83333 L 846.6666 132.29166 L 873.12494 132.29166 L 873.12494 132.29166 L 873.12494 158.74998 L 846.6666 158.74998 L 820.2083 158.74998 L 820.2083 185.20833 L 820.2083 185.20833 L 820.2083 211.66666 Q 820.2083 238.12498 767.2916 264.5833 Q 714.37494 291.04166 714.37494 317.49997 Q 714.37494 370.41666 687.9166 370.41666 Q 661.4583 370.41666 687.9166 476.24997 Q 714.37494 555.625 767.2916 608.5416 Q 767.2916 661.4583 793.74994 634.99994 Q 820.2083 608.5416 873.12494 767.2916 Q 926.0416 952.49994 978.95825 952.49994 Q 1031.875 1005.4166 978.95825 1005.4166 Q 899.5833 1058.3333 1031.875 1137.7083 Q 1137.7083 1217.0833 1164.1666 1269.9999 L 1164.1666 1322.9166 L 1164.1666 1375.8333 Q 1190.6249 1402.2916 1190.6249 1534.5833 Q 1190.6249 1693.3333 1031.875 1852.0833 Q 873.12494 1984.3749 846.6666 2037.2915 Q 820.2083 2063.75 740.8333 2090.2083 Q 661.4583 2116.6665 608.5416 2222.5 Q 582.0833 2328.3333 529.1666 2328.3333 Q 476.24997 2328.3333 449.79166 2354.7915 L 423.3333 2381.2498 L 423.3333 2381.2498 L 396.87497 2381.2498 L 396.87497 2381.2498 L 396.87497 2381.2498 L 396.87497 2407.7083 L 396.87497 2407.7083 L 370.41666 2407.7083 L 370.41666 2434.1665 L 370.41666 2434.1665 L 343.9583 2434.1665 L 343.9583 2434.1665 L 343.9583 2434.1665 L 343.9583 2460.6248 L 343.9583 2460.6248 L 317.49997 2487.0833 L 317.49997 2513.5415 L 291.04166 2513.5415 L 264.5833 2513.5415 L 264.5833 2487.0833 L 291.04166 2460.6248 L 291.04166 2460.6248 L 291.04166 2434.1665 L 291.04166 2434.1665 L 291.04166 2434.1665 L 317.49997 2434.1665 L 317.49997 2434.1665 L 317.49997 2407.7083 L 317.49997 2407.7083 L 317.49997 2407.7083 L 343.9583 2407.7083 L 343.9583 2381.2498 L 343.9583 2328.3333 L 370.41666 1746.2499 Q 396.87497 1164.1666 396.87497 1005.4166 L 396.87497 846.6666 L 396.87497 846.6666 L 396.87497 846.6666 L 396.87497 820.2083 L 396.87497 820.2083 L 370.41666 820.2083 L 370.41666 793.74994 L 370.41666 793.74994 L 343.9583 793.74994 L 343.9583 793.74994 L 343.9583 793.74994 L 317.49997 793.74994 L 291.04166 793.74994 L 291.04166 793.74994 L 291.04166 793.74994 L 238.12498 899.5833 Q 185.20833 1005.4166 185.20833 1031.875 L 185.20833 1031.875 L 158.74998 1031.875 L 158.74998 1058.3333 L 79.37499 1058.3333 L 0.0 1058.3333 L 0.0 1005.4166 L 26.458332 952.49994 L 26.458332 873.12494 Q 26.458332 793.74994 79.37499 582.0833 Q 132.29166 396.87497 211.66666 317.49997 L 264.5833 211.66666 L 343.9583 211.66666 Q 396.87497 211.66666 423.3333 211.66666 L 449.79166 211.66666 L 555.625 105.83333 Q 687.9166 52.916664 714.37494 26.458332 z M 714.37494 687.9166 Q 714.37494 661.4583 740.8333 661.4583 Q 767.2916 661.4583 767.2916 687.9166 Q 767.2916 714.37494 740.8333 714.37494 L 714.37494 714.37494 L 714.37494 687.9166 z" svg:height="25.135416mm" draw:style-name="style-260" svg:viewBox="0.0 0.0 1190.6249 2513.5415" svg:width="11.906249mm" svg:x="127.79375mm" svg:y="138.11249mm"/>
          <draw:path svg:d="M 952.49994 79.37499 L 952.49994 79.37499 L 952.49994 105.83333 Q 952.49994 132.29166 793.74994 370.41666 Q 687.9166 582.0833 476.24997 793.74994 L 264.5833 1031.875 L 264.5833 1031.875 L 264.5833 1058.3333 L 264.5833 1058.3333 L 264.5833 1058.3333 L 238.12498 1058.3333 L 238.12498 1058.3333 L 158.74998 1058.3333 L 52.916664 1058.3333 L 52.916664 1058.3333 L 52.916664 1058.3333 L 26.458332 1005.4166 L 0.0 978.95825 L 0.0 978.95825 L 0.0 952.49994 L 0.0 952.49994 L 0.0 952.49994 L 105.83333 714.37494 Q 211.66666 476.24997 291.04166 317.49997 Q 370.41666 185.20833 396.87497 158.74998 L 423.3333 105.83333 L 423.3333 79.37499 L 423.3333 52.916664 L 396.87497 52.916664 L 396.87497 52.916664 L 370.41666 26.458332 L 343.9583 0.0 L 343.9583 0.0 L 343.9583 0.0 L 423.3333 0.0 Q 476.24997 0.0 502.7083 26.458332 Q 529.1666 52.916664 582.0833 52.916664 Q 634.99994 26.458332 634.99994 52.916664 Q 634.99994 105.83333 687.9166 105.83333 Q 740.8333 105.83333 740.8333 79.37499 Q 740.8333 52.916664 846.6666 79.37499 Q 926.0416 105.83333 952.49994 79.37499 z" svg:height="10.583333mm" draw:style-name="style-261" svg:viewBox="0.0 0.0 952.49994 1058.3333" svg:width="9.525mm" svg:x="185.73749mm" svg:y="14.287499mm"/>
          <draw:path svg:d="M 1031.875 26.458332 L 1031.875 0.0 L 1111.25 0.0 Q 1190.6249 0.0 1217.0833 0.0 L 1243.5416 0.0 L 1269.9999 26.458332 Q 1269.9999 52.916664 1296.4583 52.916664 Q 1322.9166 52.916664 1322.9166 105.83333 Q 1322.9166 158.74998 1322.9166 158.74998 Q 1349.3749 158.74998 1322.9166 211.66666 Q 1269.9999 238.12498 1349.3749 317.49997 Q 1428.7499 423.3333 1508.1249 502.7083 Q 1587.4999 608.5416 1587.4999 661.4583 Q 1587.4999 687.9166 1613.9583 714.37494 Q 1640.4166 714.37494 1640.4166 767.2916 Q 1640.4166 793.74994 1640.4166 820.2083 L 1640.4166 820.2083 L 1561.0416 846.6666 Q 1481.6666 846.6666 1481.6666 1587.4999 Q 1481.6666 2328.3333 1481.6666 2381.2498 L 1481.6666 2407.7083 L 1455.2083 2407.7083 L 1455.2083 2434.1665 L 793.74994 2434.1665 L 158.74998 2434.1665 L 158.74998 2407.7083 L 158.74998 2407.7083 L 132.29166 1561.0416 Q 105.83333 714.37494 105.83333 714.37494 L 105.83333 687.9166 L 52.916664 687.9166 L 0.0 687.9166 L 0.0 661.4583 L 0.0 634.99994 L 26.458332 634.99994 L 26.458332 634.99994 L 105.83333 634.99994 Q 185.20833 634.99994 264.5833 661.4583 Q 370.41666 687.9166 423.3333 582.0833 Q 476.24997 476.24997 476.24997 423.3333 Q 529.1666 343.9583 529.1666 317.49997 Q 529.1666 264.5833 582.0833 264.5833 Q 582.0833 264.5833 608.5416 238.12498 Q 634.99994 211.66666 687.9166 211.66666 Q 740.8333 211.66666 767.2916 211.66666 Q 793.74994 211.66666 793.74994 185.20833 Q 793.74994 158.74998 873.12494 158.74998 Q 952.49994 158.74998 978.95825 158.74998 L 978.95825 158.74998 L 978.95825 185.20833 L 1005.4166 185.20833 L 1005.4166 185.20833 L 1005.4166 158.74998 L 1005.4166 158.74998 L 1005.4166 158.74998 L 1005.4166 132.29166 L 1005.4166 105.83333 L 1005.4166 79.37499 Q 1005.4166 52.916664 1031.875 26.458332 z M 1084.7916 105.83333 Q 1084.7916 105.83333 1084.7916 79.37499 Q 1111.25 79.37499 1111.25 105.83333 Q 1111.25 105.83333 1084.7916 105.83333 z" svg:height="24.341665mm" draw:style-name="style-262" svg:viewBox="0.0 0.0 1640.4166 2434.1665" svg:width="16.404165mm" svg:x="34.395832mm" svg:y="36.512497mm"/>
          <draw:path svg:d="M 0.0 1799.1666 L 0.0 0.0 L 26.458332 0.0 Q 52.916664 0.0 52.916664 79.37499 Q 52.916664 158.74998 105.83333 291.04166 Q 105.83333 423.3333 132.29166 529.1666 Q 132.29166 634.99994 158.74998 608.5416 Q 185.20833 608.5416 158.74998 793.74994 Q 158.74998 952.49994 158.74998 1031.875 Q 158.74998 1111.25 158.74998 1137.7083 Q 158.74998 1164.1666 158.74998 1402.2916 Q 158.74998 1640.4166 185.20833 1852.0833 Q 211.66666 2037.2915 211.66666 2248.9583 L 211.66666 2460.6248 L 211.66666 2460.6248 L 211.66666 2487.0833 L 211.66666 2487.0833 L 211.66666 2487.0833 L 211.66666 2513.5415 L 211.66666 2539.9998 L 211.66666 2566.4583 L 211.66666 2592.9165 L 238.12498 2592.9165 L 238.12498 2592.9165 L 264.5833 2619.3748 Q 264.5833 2645.8333 238.12498 2672.2915 Q 211.66666 2672.2915 211.66666 2857.4998 Q 211.66666 3016.2498 211.66666 3042.7083 L 211.66666 3069.1665 L 211.66666 3069.1665 Q 211.66666 3069.1665 185.20833 3069.1665 L 185.20833 3095.6248 L 185.20833 3280.8333 Q 158.74998 3439.5833 158.74998 3545.4165 L 158.74998 3677.7083 L 158.74998 3677.7083 L 158.74998 3677.7083 L 132.29166 3651.2498 L 105.83333 3624.7915 L 105.83333 3598.3333 L 105.83333 3571.8748 L 79.37499 3571.8748 L 79.37499 3598.3333 L 79.37499 3598.3333 L 52.916664 3598.3333 L 52.916664 3598.3333 L 52.916664 3598.3333 L 26.458332 3624.7915 L 0.0 3624.7915 L 0.0 1799.1666 z" svg:height="36.77708mm" draw:style-name="style-263" svg:viewBox="0.0 0.0 264.5833 3677.7083" svg:width="2.6458333mm" svg:x="0.0mm" svg:y="12.699999mm"/>
          <draw:path svg:d="M 1825.6249 26.458332 L 1825.6249 26.458332 L 1825.6249 0.0 L 1825.6249 0.0 L 1852.0833 0.0 L 1852.0833 26.458332 L 1852.0833 26.458332 L 1878.5416 26.458332 L 1931.4583 185.20833 Q 2037.2915 343.9583 2090.2083 396.87497 Q 2143.125 449.79166 2301.875 449.79166 Q 2434.1665 449.79166 2698.7498 291.04166 Q 2963.3333 132.29166 2989.7915 132.29166 L 3016.2498 132.29166 L 3016.2498 132.29166 L 3016.2498 132.29166 L 3042.7083 158.74998 Q 3095.6248 185.20833 3095.6248 211.66666 Q 3095.6248 238.12498 3122.0833 238.12498 Q 3148.5415 238.12498 3174.9998 264.5833 Q 3201.4583 291.04166 3201.4583 423.3333 Q 3201.4583 555.625 3307.2915 582.0833 Q 3439.5833 608.5416 3439.5833 661.4583 Q 3439.5833 714.37494 3466.0415 714.37494 L 3518.9583 714.37494 L 3518.9583 740.8333 L 3518.9583 740.8333 L 3492.4998 740.8333 L 3466.0415 767.2916 L 3466.0415 767.2916 L 3466.0415 767.2916 L 3439.5833 767.2916 Q 3439.5833 767.2916 3439.5833 793.74994 L 3466.0415 793.74994 L 3466.0415 820.2083 Q 3466.0415 820.2083 3413.1248 820.2083 Q 3360.2083 846.6666 3360.2083 873.12494 Q 3360.2083 899.5833 3307.2915 978.95825 L 3254.3748 1084.7916 L 3254.3748 1084.7916 L 3254.3748 1084.7916 L 3201.4583 1084.7916 Q 3148.5415 1084.7916 3148.5415 1111.25 Q 3174.9998 1137.7083 3148.5415 1137.7083 Q 3122.0833 1137.7083 3122.0833 1058.3333 Q 3122.0833 1005.4166 3095.6248 1005.4166 Q 3042.7083 1005.4166 3042.7083 1031.875 Q 3042.7083 1084.7916 2936.8748 1084.7916 Q 2831.0415 1084.7916 2804.5833 1137.7083 Q 2778.1248 1190.6249 2778.1248 1217.0833 Q 2778.1248 1243.5416 2698.7498 1269.9999 Q 2592.9165 1296.4583 2434.1665 1322.9166 Q 2275.4165 1349.3749 2248.9583 1428.7499 Q 2248.9583 1508.1249 2196.0415 1508.1249 Q 2169.5833 1534.5833 2169.5833 1561.0416 L 2143.125 1587.4999 L 2143.125 1613.9583 L 2143.125 1640.4166 L 2116.6665 1640.4166 L 2090.2083 1640.4166 L 2090.2083 1640.4166 L 2063.75 1613.9583 L 2063.75 1613.9583 Q 2037.2915 1613.9583 1984.3749 1508.1249 Q 1904.9999 1402.2916 1613.9583 1481.6666 L 1296.4583 1587.4999 L 1296.4583 1561.0416 L 1296.4583 1534.5833 L 1269.9999 1534.5833 L 1243.5416 1508.1249 L 1217.0833 1508.1249 Q 1190.6249 1508.1249 1190.6249 1455.2083 Q 1190.6249 1428.7499 1111.25 1428.7499 Q 1031.875 1402.2916 1031.875 1375.8333 Q 1005.4166 1349.3749 952.49994 1349.3749 Q 899.5833 1375.8333 899.5833 1296.4583 Q 926.0416 1217.0833 820.2083 1137.7083 Q 767.2916 1058.3333 714.37494 1058.3333 Q 661.4583 1058.3333 661.4583 1005.4166 Q 661.4583 952.49994 634.99994 873.12494 Q 634.99994 820.2083 608.5416 820.2083 Q 582.0833 820.2083 555.625 767.2916 Q 555.625 740.8333 529.1666 740.8333 Q 502.7083 740.8333 502.7083 714.37494 Q 502.7083 661.4583 449.79166 661.4583 Q 396.87497 661.4583 238.12498 555.625 L 79.37499 449.79166 L 79.37499 423.3333 L 79.37499 423.3333 L 52.916664 423.3333 L 52.916664 396.87497 L 52.916664 396.87497 L 26.458332 396.87497 L 26.458332 396.87497 L 26.458332 396.87497 L 26.458332 370.41666 L 26.458332 370.41666 L 0.0 370.41666 L 0.0 343.9583 L 0.0 343.9583 L 0.0 343.9583 L 0.0 343.9583 L 26.458332 343.9583 L 26.458332 343.9583 L 26.458332 317.49997 L 26.458332 291.04166 L 26.458332 291.04166 L 0.0 291.04166 L 0.0 291.04166 L 0.0 291.04166 L 0.0 291.04166 L 26.458332 264.5833 L 79.37499 238.12498 L 105.83333 238.12498 L 132.29166 238.12498 L 158.74998 211.66666 L 185.20833 185.20833 L 211.66666 185.20833 L 238.12498 185.20833 L 238.12498 158.74998 L 238.12498 158.74998 L 264.5833 158.74998 L 264.5833 132.29166 L 343.9583 132.29166 Q 449.79166 132.29166 555.625 264.5833 Q 661.4583 396.87497 820.2083 396.87497 Q 952.49994 449.79166 1084.7916 396.87497 Q 1190.6249 370.41666 1508.1249 211.66666 Q 1799.1666 26.458332 1799.1666 26.458332 L 1825.6249 26.458332 L 1825.6249 26.458332 z" svg:height="16.404165mm" draw:style-name="style-264" svg:viewBox="0.0 0.0 3518.9583 1640.4166" svg:width="35.189583mm" svg:x="91.81041mm" svg:y="28.310415mm"/>
          <draw:path svg:d="M 1190.6249 0.0 L 1190.6249 0.0 L 1190.6249 79.37499 L 1190.6249 132.29166 L 1164.1666 158.74998 L 1164.1666 185.20833 L 1243.5416 185.20833 Q 1296.4583 211.66666 1296.4583 238.12498 L 1296.4583 264.5833 L 1190.6249 264.5833 Q 1111.25 291.04166 1031.875 502.7083 Q 952.49994 714.37494 952.49994 740.8333 L 952.49994 740.8333 L 926.0416 740.8333 Q 926.0416 767.2916 767.2916 899.5833 L 634.99994 1058.3333 L 634.99994 1005.4166 Q 661.4583 952.49994 687.9166 873.12494 Q 714.37494 767.2916 582.0833 846.6666 Q 449.79166 926.0416 291.04166 978.95825 L 158.74998 1031.875 L 158.74998 1031.875 L 132.29166 1031.875 L 132.29166 1005.4166 L 132.29166 978.95825 L 105.83333 978.95825 L 79.37499 978.95825 L 79.37499 1005.4166 L 79.37499 1005.4166 L 52.916664 1005.4166 L 52.916664 1031.875 L 52.916664 1031.875 L 26.458332 1031.875 L 26.458332 1031.875 L 26.458332 1031.875 L 26.458332 1058.3333 L 0.0 1058.3333 L 0.0 1031.875 L 26.458332 1005.4166 L 26.458332 1005.4166 L 26.458332 978.95825 L 26.458332 978.95825 L 26.458332 978.95825 L 52.916664 952.49994 L 52.916664 926.0416 L 79.37499 926.0416 L 105.83333 926.0416 L 370.41666 793.74994 Q 634.99994 661.4583 846.6666 449.79166 Q 1031.875 211.66666 1084.7916 132.29166 Q 1137.7083 79.37499 1137.7083 79.37499 L 1137.7083 52.916664 L 1164.1666 26.458332 Q 1190.6249 0.0 1190.6249 0.0 z" svg:height="10.583333mm" draw:style-name="style-265" svg:viewBox="0.0 0.0 1296.4583 1058.3333" svg:width="12.964582mm" svg:x="168.0104mm" svg:y="157.95624mm"/>
          <draw:path svg:d="M 3466.0415 105.83333 L 3466.0415 105.83333 L 3518.9583 132.29166 L 3545.4165 132.29166 L 3545.4165 158.74998 L 3545.4165 185.20833 L 3545.4165 211.66666 L 3518.9583 211.66666 L 3518.9583 211.66666 L 3518.9583 211.66666 L 3518.9583 238.12498 L 3518.9583 238.12498 L 3518.9583 264.5833 L 3518.9583 291.04166 L 3518.9583 317.49997 L 3518.9583 343.9583 L 3492.4998 343.9583 L 3466.0415 343.9583 L 3466.0415 396.87497 L 3466.0415 449.79166 L 3466.0415 449.79166 Q 3466.0415 476.24997 3466.0415 476.24997 L 3492.4998 476.24997 L 3492.4998 476.24997 Q 3466.0415 502.7083 3439.5833 529.1666 Q 3386.6665 529.1666 3360.2083 608.5416 Q 3307.2915 687.9166 3280.8333 687.9166 Q 3227.9165 687.9166 3227.9165 714.37494 Q 3201.4583 740.8333 3280.8333 767.2916 Q 3333.7498 793.74994 3254.3748 846.6666 Q 3201.4583 899.5833 3201.4583 926.0416 Q 3201.4583 952.49994 3201.4583 1058.3333 Q 3148.5415 1137.7083 3042.7083 1164.1666 L 2936.8748 1164.1666 L 2936.8748 1217.0833 L 2936.8748 1243.5416 L 2936.8748 1269.9999 L 2936.8748 1296.4583 L 2936.8748 1322.9166 L 2936.8748 1322.9166 L 2910.4165 1322.9166 L 2883.9583 1322.9166 L 2883.9583 1349.3749 L 2883.9583 1349.3749 L 2857.4998 1349.3749 Q 2857.4998 1375.8333 2831.0415 1375.8333 L 2831.0415 1402.2916 L 2831.0415 1402.2916 Q 2804.5833 1428.7499 2725.2083 1402.2916 Q 2619.3748 1375.8333 2619.3748 1402.2916 Q 2619.3748 1428.7499 2566.4583 1428.7499 Q 2513.5415 1428.7499 2513.5415 1375.8333 Q 2513.5415 1349.3749 2460.6248 1375.8333 Q 2407.7083 1375.8333 2381.2498 1349.3749 Q 2354.7915 1322.9166 2301.875 1322.9166 L 2222.5 1322.9166 L 2196.0415 1322.9166 L 2143.125 1322.9166 L 2090.2083 1296.4583 L 2063.75 1269.9999 L 1984.3749 1269.9999 L 1931.4583 1269.9999 L 1931.4583 1296.4583 L 1931.4583 1296.4583 L 1904.9999 1322.9166 Q 1878.5416 1349.3749 1825.6249 1481.6666 L 1772.7083 1587.4999 L 1772.7083 1587.4999 Q 1746.2499 1587.4999 1746.2499 1613.9583 L 1746.2499 1613.9583 L 1746.2499 1613.9583 Q 1719.7916 1613.9583 1719.7916 1561.0416 Q 1693.3333 1508.1249 1666.8749 1508.1249 Q 1640.4166 1508.1249 1640.4166 1534.5833 Q 1640.4166 1561.0416 1534.5833 1534.5833 Q 1428.7499 1534.5833 1428.7499 1534.5833 Q 1402.2916 1561.0416 1375.8333 1561.0416 Q 1322.9166 1587.4999 1243.5416 1561.0416 Q 1164.1666 1534.5833 1137.7083 1481.6666 Q 1137.7083 1428.7499 1084.7916 1428.7499 L 1031.875 1455.2083 L 1058.3333 1375.8333 Q 1084.7916 1296.4583 1084.7916 1217.0833 L 1084.7916 1111.25 L 1031.875 1111.25 Q 978.95825 1111.25 793.74994 1111.25 L 608.5416 1137.7083 L 608.5416 1111.25 L 608.5416 1111.25 L 582.0833 1111.25 L 582.0833 1111.25 L 582.0833 1084.7916 L 555.625 1084.7916 L 555.625 1084.7916 Q 555.625 1058.3333 555.625 1058.3333 Q 555.625 1031.875 502.7083 1005.4166 Q 476.24997 1005.4166 502.7083 952.49994 Q 502.7083 899.5833 449.79166 899.5833 Q 423.3333 899.5833 423.3333 873.12494 Q 449.79166 846.6666 396.87497 793.74994 Q 396.87497 767.2916 370.41666 687.9166 Q 370.41666 608.5416 317.49997 634.99994 Q 291.04166 634.99994 238.12498 529.1666 Q 185.20833 423.3333 132.29166 317.49997 L 79.37499 238.12498 L 52.916664 211.66666 L 26.458332 158.74998 L 26.458332 158.74998 L 26.458332 158.74998 L 26.458332 132.29166 L 26.458332 132.29166 L 0.0 132.29166 L 0.0 105.83333 L 0.0 105.83333 L 0.0 105.83333 L 291.04166 79.37499 Q 555.625 52.916664 555.625 26.458332 L 555.625 0.0 L 608.5416 26.458332 Q 634.99994 52.916664 661.4583 52.916664 L 687.9166 52.916664 L 687.9166 26.458332 Q 687.9166 0.0 793.74994 0.0 Q 873.12494 0.0 873.12494 26.458332 Q 846.6666 52.916664 1296.4583 52.916664 Q 1772.7083 52.916664 1878.5416 52.916664 Q 1984.3749 79.37499 2354.7915 52.916664 Q 2725.2083 52.916664 2936.8748 52.916664 Q 3122.0833 105.83333 3148.5415 132.29166 Q 3201.4583 158.74998 3201.4583 132.29166 Q 3201.4583 105.83333 3333.7498 105.83333 Q 3466.0415 105.83333 3466.0415 105.83333 z" svg:height="16.139582mm" draw:style-name="style-266" svg:viewBox="0.0 0.0 3545.4165 1613.9583" svg:width="35.454166mm" svg:x="166.95207mm" svg:y="1.0583333mm"/>
          <draw:path svg:d="M 6058.958 79.37499 L 6111.8745 52.916664 L 6164.7915 52.916664 Q 6191.2495 52.916664 6217.708 79.37499 Q 6217.708 105.83333 6244.1665 105.83333 Q 6270.6245 105.83333 6244.1665 185.20833 Q 6244.1665 264.5833 6244.1665 291.04166 L 6244.1665 317.49997 L 6244.1665 317.49997 L 6244.1665 317.49997 L 6244.1665 343.9583 L 6244.1665 343.9583 L 6270.6245 343.9583 L 6270.6245 370.41666 L 6297.083 370.41666 L 6323.5415 370.41666 L 6349.9995 370.41666 L 6376.458 370.41666 L 6376.458 370.41666 L 6402.9165 370.41666 L 6402.9165 370.41666 L 6402.9165 370.41666 L 6455.833 291.04166 Q 6508.7495 211.66666 6508.7495 238.12498 Q 6508.7495 264.5833 6561.6665 211.66666 Q 6614.583 158.74998 6641.0415 158.74998 Q 6667.4995 158.74998 6667.4995 185.20833 Q 6667.4995 211.66666 6773.333 185.20833 Q 6879.1665 158.74998 6905.6245 158.74998 L 6905.6245 158.74998 L 6905.6245 132.29166 L 6932.083 132.29166 L 6932.083 132.29166 Q 6932.083 158.74998 6932.083 158.74998 L 6932.083 158.74998 L 6958.5415 211.66666 Q 6958.5415 264.5833 6984.9995 291.04166 Q 7037.9165 317.49997 7037.9165 370.41666 Q 7037.9165 396.87497 6984.9995 423.3333 Q 6958.5415 423.3333 6984.9995 449.79166 Q 7011.458 449.79166 7037.9165 476.24997 Q 7064.3745 529.1666 7196.6665 529.1666 Q 7302.4995 555.625 7434.7915 582.0833 Q 7540.6245 582.0833 7619.9995 608.5416 Q 7672.9165 634.99994 7672.9165 687.9166 Q 7646.458 740.8333 7699.3745 740.8333 Q 7725.833 740.8333 7778.7495 767.2916 Q 7831.666 793.74994 7884.583 846.6666 Q 7911.041 899.5833 7990.416 899.5833 Q 8096.2495 899.5833 8149.166 899.5833 Q 8228.541 899.5833 8307.916 899.5833 Q 8413.75 873.12494 8413.75 846.6666 Q 8440.208 793.74994 8466.666 820.2083 Q 8519.583 820.2083 8519.583 846.6666 Q 8519.583 846.6666 8598.958 846.6666 Q 8678.333 846.6666 8837.083 793.74994 Q 9022.291 740.8333 9128.125 714.37494 Q 9207.5 687.9166 9233.958 661.4583 Q 9233.958 634.99994 9419.166 582.0833 Q 9577.916 529.1666 9604.374 476.24997 Q 9630.833 423.3333 9736.666 370.41666 Q 9842.499 343.9583 9842.499 317.49997 Q 9868.958 264.5833 10001.249 291.04166 Q 10107.083 291.04166 10107.083 370.41666 Q 10107.083 423.3333 10133.541 449.79166 Q 10133.541 476.24997 10265.833 502.7083 Q 10371.666 529.1666 10477.499 529.1666 Q 10609.791 476.24997 10742.083 555.625 Q 10874.374 634.99994 10927.291 634.99994 Q 10980.208 687.9166 11006.666 714.37494 Q 11033.124 740.8333 11086.041 740.8333 Q 11112.499 714.37494 11165.416 661.4583 Q 11218.333 582.0833 11271.249 582.0833 Q 11350.624 582.0833 11377.083 476.24997 Q 11377.083 396.87497 11482.916 370.41666 Q 11562.291 317.49997 11747.499 317.49997 Q 11959.166 317.49997 11959.166 370.41666 Q 11985.624 423.3333 12012.083 396.87497 Q 12038.541 370.41666 12117.916 396.87497 Q 12170.833 423.3333 12197.291 476.24997 Q 12223.749 529.1666 12276.666 529.1666 Q 12303.124 529.1666 12329.583 661.4583 Q 12382.499 793.74994 12382.499 820.2083 L 12382.499 846.6666 L 12408.958 846.6666 L 12435.416 846.6666 L 12435.416 793.74994 L 12435.416 767.2916 L 12461.874 767.2916 L 12461.874 767.2916 L 12461.874 846.6666 L 12435.416 926.0416 L 12435.416 926.0416 L 12435.416 899.5833 L 12408.958 899.5833 L 12382.499 899.5833 L 12382.499 873.12494 L 12382.499 873.12494 L 12356.041 846.6666 Q 12329.583 820.2083 12303.124 740.8333 L 12276.666 687.9166 L 12223.749 687.9166 Q 12170.833 687.9166 12170.833 740.8333 Q 12197.291 793.74994 12064.999 740.8333 Q 11959.166 714.37494 11932.708 634.99994 Q 11906.249 582.0833 11800.416 582.0833 L 11721.041 582.0833 L 11694.583 582.0833 L 11641.666 582.0833 L 11641.666 608.5416 L 11641.666 608.5416 L 11615.208 608.5416 L 11615.208 634.99994 L 11615.208 634.99994 L 11588.749 634.99994 L 11588.749 634.99994 L 11588.749 634.99994 L 11562.291 661.4583 L 11535.833 661.4583 L 11535.833 714.37494 L 11535.833 767.2916 L 11535.833 767.2916 Q 11535.833 767.2916 11482.916 793.74994 L 11456.458 793.74994 L 11456.458 820.2083 L 11429.999 820.2083 L 11429.999 820.2083 L 11429.999 846.6666 L 11429.999 846.6666 L 11429.999 846.6666 L 11403.541 846.6666 L 11403.541 846.6666 L 11403.541 873.12494 L 11377.083 873.12494 L 11377.083 899.5833 L 11377.083 952.49994 L 11350.624 1005.4166 L 11350.624 1031.875 L 11429.999 1058.3333 Q 11535.833 1058.3333 11535.833 1084.7916 Q 11535.833 1111.25 11509.374 1111.25 Q 11482.916 1111.25 11482.916 1137.7083 Q 11456.458 1164.1666 11535.833 1190.6249 Q 11588.749 1217.0833 11615.208 1269.9999 L 11641.666 1296.4583 L 11641.666 1296.4583 L 11641.666 1322.9166 L 11668.124 1322.9166 L 11694.583 1322.9166 L 11721.041 1296.4583 L 11747.499 1296.4583 L 11747.499 1322.9166 L 11747.499 1349.3749 L 11721.041 1349.3749 L 11721.041 1375.8333 L 11668.124 1375.8333 L 11615.208 1375.8333 L 11615.208 1349.3749 Q 11588.749 1322.9166 11562.291 1322.9166 Q 11509.374 1322.9166 11509.374 1375.8333 Q 11482.916 1402.2916 11456.458 1428.7499 Q 11429.999 1481.6666 11429.999 1481.6666 Q 11429.999 1508.1249 11350.624 1534.5833 Q 11244.791 1561.0416 11244.791 1587.4999 Q 11244.791 1613.9583 11059.583 1613.9583 L 10874.374 1640.4166 L 10847.916 1640.4166 L 10794.999 1640.4166 L 10794.999 1666.8749 L 10794.999 1693.3333 L 10821.458 1693.3333 L 10821.458 1693.3333 L 10847.916 1693.3333 L 10847.916 1693.3333 L 10847.916 1693.3333 L 10847.916 1693.3333 L 10874.374 1693.3333 L 10874.374 1693.3333 L 10874.374 1719.7916 L 10900.833 1719.7916 L 10900.833 1719.7916 L 10900.833 1746.2499 L 10927.291 1772.7083 Q 10953.749 1799.1666 10874.374 1799.1666 Q 10821.458 1825.6249 10821.458 1878.5416 L 10821.458 1931.4583 L 10900.833 1957.9165 Q 10980.208 1957.9165 11006.666 1984.3749 Q 11059.583 2010.8333 11059.583 2037.2915 L 11059.583 2063.75 L 11006.666 2063.75 L 10980.208 2063.75 L 11006.666 2090.2083 L 11033.124 2116.6665 L 11059.583 2116.6665 L 11086.041 2116.6665 L 11086.041 2143.125 L 11112.499 2143.125 L 11112.499 2169.5833 L 11112.499 2169.5833 L 10794.999 2169.5833 L 10503.958 2169.5833 L 10239.374 2169.5833 Q 9974.791 2169.5833 8466.666 2196.0415 L 6958.5415 2196.0415 L 6826.2495 2196.0415 Q 6667.4995 2222.5 5767.9165 2222.5 L 4894.7915 2222.5 L 4312.708 2222.5 Q 3730.6248 2222.5 3333.7498 2248.9583 L 2910.4165 2248.9583 L 2910.4165 2248.9583 L 2910.4165 2222.5 L 2857.4998 2222.5 L 2831.0415 2222.5 L 2831.0415 2196.0415 L 2804.5833 2196.0415 L 2804.5833 2196.0415 L 2804.5833 2169.5833 L 2804.5833 2169.5833 L 2804.5833 2169.5833 L 2778.1248 2169.5833 L 2778.1248 2169.5833 L 2778.1248 2143.125 L 2804.5833 2143.125 L 2804.5833 2143.125 L 2804.5833 2116.6665 L 2804.5833 2116.6665 L 2804.5833 2116.6665 L 2778.1248 2116.6665 L 2778.1248 2116.6665 L 2751.6665 2090.2083 L 2725.2083 2063.75 L 2672.2915 2063.75 Q 2619.3748 2063.75 2487.0833 2010.8333 Q 2381.2498 1957.9165 2222.5 2010.8333 Q 2037.2915 2010.8333 1481.6666 2010.8333 Q 952.49994 1957.9165 820.2083 2010.8333 Q 687.9166 2010.8333 529.1666 1984.3749 Q 370.41666 1957.9165 423.3333 1931.4583 Q 449.79166 1904.9999 317.49997 1852.0833 Q 185.20833 1799.1666 185.20833 1772.7083 Q 185.20833 1746.2499 158.74998 1746.2499 Q 132.29166 1746.2499 79.37499 1640.4166 Q 52.916664 1534.5833 0.0 1402.2916 Q -52.916664 1269.9999 0.0 1269.9999 Q 26.458332 1269.9999 26.458332 1190.6249 Q 0.0 1111.25 52.916664 952.49994 Q 105.83333 793.74994 158.74998 793.74994 Q 185.20833 793.74994 185.20833 767.2916 Q 211.66666 740.8333 264.5833 714.37494 Q 317.49997 687.9166 476.24997 714.37494 Q 634.99994 740.8333 952.49994 740.8333 Q 1269.9999 740.8333 1481.6666 714.37494 Q 1693.3333 687.9166 1957.9165 687.9166 Q 2196.0415 687.9166 2248.9583 661.4583 Q 2301.875 634.99994 2301.875 661.4583 Q 2301.875 687.9166 2381.2498 661.4583 Q 2434.1665 634.99994 2566.4583 634.99994 Q 2698.7498 634.99994 2751.6665 634.99994 Q 2778.1248 634.99994 2857.4998 661.4583 Q 2963.3333 661.4583 2963.3333 687.9166 Q 2963.3333 714.37494 3122.0833 714.37494 Q 3280.8333 740.8333 3333.7498 661.4583 Q 3413.1248 582.0833 3651.2498 608.5416 Q 3915.833 634.99994 3968.7498 634.99994 Q 4021.6665 634.99994 4021.6665 608.5416 Q 4021.6665 582.0833 4101.0415 555.625 Q 4180.4165 529.1666 4206.875 555.625 Q 4233.333 608.5416 4259.7915 608.5416 Q 4312.708 634.99994 4339.1665 555.625 Q 4365.625 502.7083 4445.0 476.24997 Q 4550.833 423.3333 4656.6665 396.87497 Q 4788.958 370.41666 4921.2495 317.49997 Q 5079.9995 264.5833 5159.3745 238.12498 Q 5265.208 211.66666 5450.4165 264.5833 Q 5662.083 264.5833 5688.5415 211.66666 Q 5714.9995 158.74998 5767.9165 132.29166 Q 5820.833 105.83333 5820.833 158.74998 Q 5847.2915 211.66666 5873.7495 105.83333 Q 5900.208 26.458332 5979.583 0.0 Q 6032.4995 0.0 6032.4995 52.916664 Q 6032.4995 105.83333 6058.958 79.37499 z" svg:height="22.489582mm" draw:style-name="style-267" svg:viewBox="0.0 0.0 12461.874 2248.9583" svg:width="124.618744mm" svg:x="67.20416mm" svg:y="224.36665mm"/>
          <draw:path svg:d="M 1984.3749 0.0 L 2169.5833 0.0 L 2169.5833 740.8333 L 2196.0415 1481.6666 L 2196.0415 1481.6666 L 2196.0415 1508.1249 L 2196.0415 1508.1249 L 2196.0415 1508.1249 L 2222.5 1508.1249 L 2222.5 1508.1249 L 2248.9583 1508.1249 L 2275.4165 1508.1249 L 2434.1665 1481.6666 Q 2592.9165 1455.2083 2619.3748 1428.7499 L 2645.8333 1428.7499 L 2645.8333 1481.6666 Q 2645.8333 1561.0416 2645.8333 1561.0416 L 2619.3748 1561.0416 L 2619.3748 1561.0416 L 2619.3748 1561.0416 L 2645.8333 1613.9583 Q 2672.2915 1640.4166 2645.8333 1719.7916 Q 2645.8333 1825.6249 2698.7498 1825.6249 Q 2751.6665 1852.0833 2751.6665 1825.6249 L 2751.6665 1799.1666 L 2778.1248 1799.1666 L 2804.5833 1825.6249 L 2804.5833 1825.6249 L 2778.1248 1825.6249 L 2778.1248 1878.5416 Q 2778.1248 1904.9999 2725.2083 1904.9999 L 2672.2915 1904.9999 L 2672.2915 1931.4583 L 2672.2915 1984.3749 L 2645.8333 1984.3749 L 2645.8333 1984.3749 L 2645.8333 2010.8333 L 2672.2915 2010.8333 L 2672.2915 2010.8333 L 2672.2915 2037.2915 L 2672.2915 2037.2915 L 2672.2915 2037.2915 L 2698.7498 2037.2915 L 2698.7498 2037.2915 L 2725.2083 2037.2915 L 2751.6665 2037.2915 L 2804.5833 2037.2915 Q 2857.4998 2037.2915 2883.9583 2010.8333 L 2910.4165 2010.8333 L 2936.8748 2090.2083 Q 2989.7915 2196.0415 2963.3333 2196.0415 Q 2963.3333 2196.0415 2989.7915 2222.5 L 3016.2498 2222.5 L 3016.2498 2248.9583 L 2989.7915 2275.4165 L 2989.7915 2301.875 Q 2989.7915 2354.7915 2910.4165 2407.7083 Q 2831.0415 2460.6248 2831.0415 2513.5415 Q 2804.5833 2566.4583 2778.1248 2566.4583 L 2725.2083 2566.4583 L 2725.2083 2592.9165 L 2725.2083 2619.3748 L 2698.7498 2645.8333 L 2672.2915 2672.2915 L 2672.2915 2698.7498 L 2672.2915 2725.2083 L 2698.7498 2725.2083 L 2725.2083 2725.2083 L 2725.2083 2751.6665 L 2725.2083 2751.6665 L 2751.6665 2751.6665 L 2751.6665 2778.1248 L 2751.6665 2778.1248 L 2778.1248 2778.1248 L 2778.1248 2778.1248 L 2778.1248 2804.5833 L 2248.9583 2804.5833 Q 1719.7916 2831.0415 978.95825 2831.0415 L 211.66666 2831.0415 L 211.66666 2831.0415 L 238.12498 2804.5833 L 238.12498 2751.6665 Q 238.12498 2698.7498 238.12498 2513.5415 Q 238.12498 2354.7915 238.12498 2275.4165 Q 238.12498 2196.0415 185.20833 2222.5 Q 105.83333 2248.9583 105.83333 2037.2915 Q 132.29166 1852.0833 158.74998 1825.6249 Q 185.20833 1825.6249 185.20833 1772.7083 Q 185.20833 1746.2499 158.74998 1746.2499 Q 132.29166 1719.7916 132.29166 1666.8749 Q 132.29166 1613.9583 79.37499 1508.1249 L 26.458332 1402.2916 L 0.0 1402.2916 L 0.0 1402.2916 L 26.458332 1375.8333 L 79.37499 1349.3749 L 79.37499 1349.3749 L 79.37499 1349.3749 L 449.79166 1349.3749 Q 846.6666 1349.3749 846.6666 1322.9166 Q 873.12494 1322.9166 873.12494 661.4583 L 899.5833 0.0 L 1349.3749 0.0 Q 1772.7083 -26.458332 1984.3749 0.0 z" svg:height="28.310415mm" draw:style-name="style-268" svg:viewBox="0.0 0.0 3016.2498 2831.0415" svg:width="30.162498mm" svg:x="27.252083mm" svg:y="70.11458mm"/>
          <draw:path svg:d="M 1455.2083 661.4583 L 1481.6666 714.37494 L 1481.6666 714.37494 L 1481.6666 714.37494 L 1508.1249 740.8333 L 1534.5833 767.2916 L 1534.5833 767.2916 L 1534.5833 767.2916 L 1561.0416 767.2916 L 1561.0416 767.2916 L 1587.4999 793.74994 L 1587.4999 793.74994 L 1640.4166 846.6666 Q 1693.3333 926.0416 1904.9999 926.0416 Q 2143.125 926.0416 2248.9583 846.6666 Q 2354.7915 767.2916 2354.7915 767.2916 L 2381.2498 767.2916 L 2381.2498 740.8333 L 2381.2498 714.37494 L 2407.7083 687.9166 L 2434.1665 661.4583 L 2434.1665 661.4583 L 2434.1665 661.4583 L 2434.1665 634.99994 L 2460.6248 634.99994 L 2460.6248 661.4583 L 2434.1665 714.37494 L 2434.1665 820.2083 Q 2434.1665 926.0416 2434.1665 952.49994 Q 2460.6248 978.95825 2487.0833 978.95825 Q 2539.9998 1005.4166 2539.9998 1031.875 Q 2539.9998 1031.875 2592.9165 1058.3333 Q 2645.8333 1058.3333 2645.8333 1031.875 Q 2645.8333 978.95825 2672.2915 1084.7916 Q 2698.7498 1164.1666 2751.6665 1164.1666 L 2778.1248 1190.6249 L 2778.1248 1190.6249 L 2778.1248 1190.6249 L 2778.1248 1190.6249 L 2751.6665 1190.6249 L 2751.6665 1217.0833 Q 2751.6665 1243.5416 2645.8333 1349.3749 Q 2592.9165 1455.2083 2566.4583 1455.2083 Q 2539.9998 1481.6666 2539.9998 1508.1249 Q 2539.9998 1534.5833 2434.1665 1613.9583 Q 2328.3333 1666.8749 2301.875 1719.7916 L 2275.4165 1772.7083 L 2248.9583 1772.7083 Q 2222.5 1772.7083 2196.0415 1746.2499 Q 2169.5833 1719.7916 1984.3749 1719.7916 L 1799.1666 1693.3333 L 1455.2083 1693.3333 L 1111.25 1693.3333 L 1058.3333 1693.3333 L 1005.4166 1666.8749 L 978.95825 1666.8749 L 952.49994 1666.8749 L 926.0416 1640.4166 L 899.5833 1640.4166 L 899.5833 1613.9583 Q 899.5833 1561.0416 873.12494 1534.5833 Q 846.6666 1508.1249 687.9166 1481.6666 L 502.7083 1455.2083 L 476.24997 1455.2083 L 449.79166 1455.2083 L 449.79166 1428.7499 L 423.3333 1428.7499 L 423.3333 1402.2916 Q 423.3333 1349.3749 476.24997 1349.3749 Q 529.1666 1349.3749 529.1666 1296.4583 L 529.1666 1243.5416 L 529.1666 1243.5416 L 529.1666 1217.0833 L 502.7083 1217.0833 L 502.7083 1190.6249 L 476.24997 1190.6249 Q 449.79166 1190.6249 317.49997 1111.25 Q 158.74998 1058.3333 158.74998 1084.7916 Q 158.74998 1111.25 105.83333 1084.7916 L 52.916664 1084.7916 L 52.916664 1058.3333 L 52.916664 1058.3333 L 26.458332 1058.3333 L 26.458332 1058.3333 L 26.458332 1031.875 L 0.0 1005.4166 L 0.0 1005.4166 L 0.0 978.95825 L 26.458332 978.95825 Q 52.916664 978.95825 105.83333 926.0416 Q 132.29166 873.12494 158.74998 873.12494 Q 211.66666 846.6666 185.20833 740.8333 Q 158.74998 661.4583 158.74998 582.0833 Q 185.20833 529.1666 238.12498 502.7083 Q 264.5833 502.7083 317.49997 449.79166 Q 370.41666 370.41666 396.87497 343.9583 L 396.87497 317.49997 L 555.625 211.66666 Q 714.37494 79.37499 740.8333 52.916664 Q 793.74994 26.458332 793.74994 0.0 L 820.2083 0.0 L 846.6666 0.0 Q 846.6666 26.458332 899.5833 0.0 Q 952.49994 -26.458332 899.5833 79.37499 Q 899.5833 185.20833 978.95825 211.66666 Q 1058.3333 238.12498 1058.3333 370.41666 Q 1058.3333 502.7083 1111.25 502.7083 Q 1190.6249 502.7083 1217.0833 529.1666 Q 1243.5416 555.625 1296.4583 555.625 Q 1375.8333 555.625 1402.2916 582.0833 Q 1428.7499 608.5416 1428.7499 608.5416 Q 1428.7499 608.5416 1455.2083 661.4583 z" svg:height="17.727083mm" draw:style-name="style-269" svg:viewBox="0.0 0.0 2778.1248 1772.7083" svg:width="27.781248mm" svg:x="191.55832mm" svg:y="79.11041mm"/>
          <draw:path svg:d="M 1269.9999 79.37499 L 1402.2916 0.0 L 1375.8333 132.29166 Q 1349.3749 264.5833 1190.6249 317.49997 Q 1031.875 370.41666 634.99994 529.1666 Q 211.66666 634.99994 158.74998 661.4583 L 79.37499 661.4583 L 52.916664 661.4583 L 0.0 661.4583 L 0.0 634.99994 L 0.0 582.0833 L 26.458332 582.0833 L 26.458332 582.0833 L 26.458332 555.625 L 26.458332 555.625 L 52.916664 555.625 L 52.916664 529.1666 L 79.37499 529.1666 L 105.83333 529.1666 L 158.74998 502.7083 Q 185.20833 476.24997 634.99994 317.49997 Q 1111.25 158.74998 1269.9999 79.37499 z" svg:height="6.614583mm" draw:style-name="style-270" svg:viewBox="0.0 0.0 1402.2916 661.4583" svg:width="14.022916mm" svg:x="23.812498mm" svg:y="183.62082mm"/>
          <draw:path svg:d="M 1005.4166 661.4583 L 1005.4166 661.4583 L 978.95825 661.4583 Q 952.49994 661.4583 582.0833 820.2083 L 211.66666 978.95825 L 185.20833 978.95825 L 132.29166 978.95825 L 105.83333 1005.4166 L 79.37499 1031.875 L 26.458332 1031.875 L 0.0 1031.875 L 0.0 1005.4166 L 26.458332 978.95825 L 26.458332 978.95825 L 26.458332 978.95825 L 26.458332 952.49994 L 26.458332 952.49994 L 52.916664 952.49994 L 52.916664 926.0416 L 52.916664 926.0416 L 79.37499 926.0416 L 79.37499 899.5833 L 79.37499 873.12494 L 105.83333 873.12494 L 105.83333 873.12494 L 105.83333 846.6666 L 132.29166 846.6666 L 132.29166 820.2083 L 132.29166 793.74994 L 502.7083 423.3333 Q 846.6666 79.37499 978.95825 0.0 Q 1137.7083 -52.916664 1137.7083 264.5833 Q 1137.7083 582.0833 1058.3333 608.5416 Q 1005.4166 661.4583 1005.4166 661.4583 z" svg:height="10.318749mm" draw:style-name="style-271" svg:viewBox="0.0 0.0 1137.7083 1031.875" svg:width="11.377083mm" svg:x="221.98541mm" svg:y="118.268745mm"/>
          <draw:path svg:d="M 476.24997 79.37499 L 476.24997 0.0 L 476.24997 0.0 L 476.24997 0.0 L 502.7083 26.458332 L 529.1666 52.916664 L 529.1666 52.916664 L 529.1666 52.916664 L 529.1666 79.37499 L 529.1666 79.37499 L 555.625 79.37499 L 555.625 105.83333 L 555.625 105.83333 L 582.0833 105.83333 L 608.5416 132.29166 Q 634.99994 158.74998 661.4583 158.74998 L 687.9166 158.74998 L 687.9166 185.20833 L 687.9166 211.66666 L 714.37494 211.66666 L 714.37494 211.66666 L 714.37494 238.12498 L 740.8333 238.12498 L 740.8333 238.12498 L 740.8333 264.5833 L 687.9166 264.5833 Q 661.4583 264.5833 634.99994 238.12498 L 582.0833 238.12498 L 582.0833 291.04166 L 582.0833 343.9583 L 608.5416 343.9583 L 608.5416 370.41666 L 687.9166 396.87497 Q 740.8333 423.3333 793.74994 582.0833 Q 846.6666 740.8333 793.74994 899.5833 Q 793.74994 1058.3333 740.8333 1111.25 Q 740.8333 1190.6249 714.37494 1243.5416 L 714.37494 1296.4583 L 714.37494 1296.4583 Q 687.9166 1296.4583 687.9166 1322.9166 L 687.9166 1322.9166 L 687.9166 1322.9166 L 687.9166 1322.9166 L 608.5416 1534.5833 Q 529.1666 1719.7916 502.7083 1746.2499 L 502.7083 1799.1666 L 502.7083 1799.1666 L 502.7083 1799.1666 L 502.7083 1825.6249 L 476.24997 1825.6249 L 476.24997 1852.0833 L 476.24997 1878.5416 L 449.79166 1878.5416 L 449.79166 1904.9999 L 449.79166 1904.9999 L 423.3333 1904.9999 L 423.3333 1904.9999 L 423.3333 1904.9999 L 423.3333 1931.4583 L 423.3333 1931.4583 L 396.87497 1931.4583 L 396.87497 1957.9165 L 370.41666 1957.9165 L 343.9583 1957.9165 L 343.9583 1931.4583 L 317.49997 1931.4583 L 317.49997 1931.4583 L 317.49997 1904.9999 L 317.49997 1904.9999 L 317.49997 1904.9999 L 291.04166 1904.9999 L 291.04166 1904.9999 L 291.04166 1878.5416 L 264.5833 1878.5416 L 264.5833 1852.0833 Q 264.5833 1799.1666 158.74998 1613.9583 L 52.916664 1428.7499 L 26.458332 1428.7499 L 26.458332 1428.7499 L 26.458332 1402.2916 L 0.0 1402.2916 L 0.0 1375.8333 L 0.0 1349.3749 L 26.458332 1349.3749 L 52.916664 1349.3749 L 52.916664 1375.8333 Q 52.916664 1402.2916 105.83333 1402.2916 Q 185.20833 1428.7499 317.49997 1137.7083 Q 476.24997 846.6666 476.24997 634.99994 Q 529.1666 449.79166 476.24997 396.87497 Q 476.24997 343.9583 423.3333 264.5833 Q 396.87497 158.74998 423.3333 158.74998 Q 476.24997 158.74998 476.24997 79.37499 z" svg:height="19.579166mm" draw:style-name="style-272" svg:viewBox="0.0 0.0 793.74994 1957.9165" svg:width="7.9374995mm" svg:x="58.208332mm" svg:y="139.7mm"/>
          <draw:path svg:d="M 793.74994 555.625 L 1269.9999 0.0 L 1269.9999 0.0 L 1269.9999 0.0 L 1269.9999 52.916664 Q 1296.4583 79.37499 1322.9166 79.37499 L 1375.8333 79.37499 L 1375.8333 105.83333 Q 1375.8333 132.29166 1269.9999 211.66666 Q 1164.1666 291.04166 1111.25 370.41666 Q 1058.3333 476.24997 1031.875 476.24997 Q 1005.4166 476.24997 899.5833 661.4583 Q 767.2916 846.6666 476.24997 1269.9999 Q 211.66666 1693.3333 211.66666 1693.3333 L 211.66666 1693.3333 L 185.20833 1693.3333 L 185.20833 1693.3333 L 185.20833 1719.7916 L 158.74998 1719.7916 L 158.74998 1746.2499 L 158.74998 1746.2499 L 158.74998 1746.2499 L 158.74998 1746.2499 L 132.29166 1746.2499 L 132.29166 1772.7083 L 132.29166 1772.7083 L 105.83333 1772.7083 L 105.83333 1799.1666 L 105.83333 1799.1666 L 105.83333 1799.1666 L 79.37499 1799.1666 L 79.37499 1799.1666 L 52.916664 1799.1666 L 52.916664 1799.1666 L 52.916664 1799.1666 L 26.458332 1799.1666 L 0.0 1799.1666 L 0.0 1799.1666 L 0.0 1799.1666 L 0.0 1746.2499 L 0.0 1666.8749 L 0.0 1640.4166 L 0.0 1587.4999 L 26.458332 1534.5833 Q 52.916664 1508.1249 158.74998 1322.9166 L 264.5833 1164.1666 L 264.5833 1164.1666 L 264.5833 1164.1666 L 291.04166 1137.7083 Q 317.49997 1111.25 793.74994 555.625 z" svg:height="17.991665mm" draw:style-name="style-273" svg:viewBox="0.0 0.0 1375.8333 1799.1666" svg:width="13.758332mm" svg:x="67.20416mm" svg:y="120.12083mm"/>
          <draw:path svg:d="M 449.79166 52.916664 L 687.9166 0.0 L 608.5416 52.916664 Q 529.1666 132.29166 582.0833 132.29166 Q 608.5416 132.29166 370.41666 238.12498 Q 132.29166 291.04166 105.83333 317.49997 L 52.916664 317.49997 L 52.916664 291.04166 Q 52.916664 238.12498 26.458332 238.12498 L 0.0 238.12498 L 0.0 211.66666 Q 0.0 185.20833 52.916664 185.20833 L 79.37499 185.20833 L 105.83333 158.74998 L 132.29166 132.29166 L 158.74998 132.29166 Q 211.66666 132.29166 449.79166 52.916664 z" svg:height="3.1749997mm" draw:style-name="style-274" svg:viewBox="0.0 0.0 687.9166 317.49997" svg:width="6.879166mm" svg:x="2.6458333mm" svg:y="187.06041mm"/>
          <draw:path svg:d="M 4074.583 0.0 L 4074.583 0.0 L 4101.0415 105.83333 Q 4127.5 211.66666 4153.958 185.20833 Q 4180.4165 185.20833 4206.875 291.04166 Q 4233.333 396.87497 4339.1665 423.3333 Q 4418.5415 449.79166 4445.0 529.1666 Q 4445.0 608.5416 4497.9165 608.5416 Q 4550.833 582.0833 4550.833 608.5416 Q 4550.833 634.99994 4577.2915 608.5416 Q 4603.75 608.5416 4630.208 608.5416 Q 4656.6665 608.5416 4656.6665 634.99994 L 4656.6665 634.99994 L 4630.208 634.99994 Q 4603.75 634.99994 4630.208 687.9166 Q 4656.6665 767.2916 4603.75 767.2916 Q 4550.833 767.2916 4550.833 820.2083 Q 4550.833 873.12494 4550.833 899.5833 Q 4524.375 952.49994 4471.458 978.95825 Q 4445.0 978.95825 4418.5415 1005.4166 Q 4418.5415 1031.875 4392.083 1031.875 Q 4365.625 1031.875 4392.083 1058.3333 Q 4392.083 1084.7916 4392.083 1190.6249 Q 4392.083 1322.9166 4392.083 1349.3749 Q 4365.625 1349.3749 4339.1665 1349.3749 Q 4312.708 1349.3749 4339.1665 1455.2083 Q 4365.625 1561.0416 4339.1665 1561.0416 Q 4286.25 1561.0416 4286.25 1640.4166 Q 4286.25 1719.7916 4286.25 1719.7916 Q 4286.25 1719.7916 4259.7915 1719.7916 L 4259.7915 1746.2499 L 4101.0415 1772.7083 Q 3942.2915 1825.6249 3836.4583 2196.0415 Q 3730.6248 2566.4583 3704.1665 2619.3748 Q 3704.1665 2645.8333 3677.7083 2645.8333 L 3677.7083 2645.8333 L 3677.7083 2645.8333 Q 3651.2498 2645.8333 3651.2498 2672.2915 L 3651.2498 2672.2915 L 3624.7915 2672.2915 Q 3598.3333 2672.2915 3492.4998 2778.1248 L 3360.2083 2831.0415 L 3360.2083 2857.4998 L 3333.7498 2857.4998 L 3333.7498 2857.4998 L 3333.7498 2883.9583 L 3280.8333 2883.9583 L 3254.3748 2883.9583 L 3227.9165 2910.4165 L 3174.9998 2910.4165 L 3174.9998 2883.9583 L 3174.9998 2857.4998 L 3201.4583 2857.4998 L 3227.9165 2831.0415 L 3227.9165 2831.0415 L 3227.9165 2831.0415 L 3254.3748 2831.0415 L 3254.3748 2831.0415 L 3280.8333 2804.5833 L 3307.2915 2778.1248 L 3307.2915 2778.1248 L 3333.7498 2778.1248 L 3333.7498 2778.1248 L 3333.7498 2778.1248 L 3360.2083 2751.6665 Q 3386.6665 2725.2083 3439.5833 2725.2083 Q 3466.0415 2698.7498 3466.0415 2672.2915 Q 3492.4998 2645.8333 3518.9583 2619.3748 Q 3571.8748 2592.9165 3624.7915 2513.5415 Q 3651.2498 2434.1665 3651.2498 2196.0415 L 3651.2498 1931.4583 L 3651.2498 1931.4583 L 3651.2498 1931.4583 L 3651.2498 1904.9999 L 3651.2498 1904.9999 L 3624.7915 1904.9999 L 3624.7915 1878.5416 L 3598.3333 1878.5416 Q 3545.4165 1878.5416 3386.6665 1878.5416 Q 3254.3748 1878.5416 3122.0833 1984.3749 Q 2963.3333 2037.2915 2883.9583 2143.125 Q 2804.5833 2248.9583 2751.6665 2407.7083 Q 2698.7498 2566.4583 2645.8333 2592.9165 L 2619.3748 2619.3748 L 2619.3748 2619.3748 L 2592.9165 2619.3748 L 2592.9165 2619.3748 L 2592.9165 2619.3748 L 2566.4583 2645.8333 L 2539.9998 2672.2915 L 2513.5415 2672.2915 L 2487.0833 2672.2915 L 2460.6248 2698.7498 L 2434.1665 2725.2083 L 2407.7083 2725.2083 L 2381.2498 2725.2083 L 2381.2498 2672.2915 L 2381.2498 2619.3748 L 2407.7083 2566.4583 L 2434.1665 2539.9998 L 2434.1665 2513.5415 Q 2434.1665 2487.0833 2460.6248 2434.1665 Q 2487.0833 2381.2498 2487.0833 2143.125 L 2487.0833 1931.4583 L 2487.0833 1931.4583 L 2487.0833 1931.4583 L 2487.0833 1904.9999 L 2487.0833 1904.9999 L 2460.6248 1904.9999 L 2460.6248 1878.5416 L 2460.6248 1878.5416 L 2434.1665 1878.5416 L 2434.1665 1878.5416 L 2434.1665 1878.5416 L 2381.2498 1852.0833 L 2354.7915 1825.6249 L 2275.4165 1825.6249 Q 2222.5 1825.6249 2063.75 1931.4583 L 1904.9999 1984.3749 L 1878.5416 2010.8333 L 1852.0833 2037.2915 L 1852.0833 2037.2915 L 1852.0833 2037.2915 L 1825.6249 2037.2915 L 1825.6249 2037.2915 L 1799.1666 2063.75 L 1746.2499 2063.75 L 1746.2499 1984.3749 L 1746.2499 1931.4583 L 1772.7083 1878.5416 Q 1799.1666 1825.6249 1799.1666 1772.7083 Q 1799.1666 1719.7916 1852.0833 1508.1249 L 1904.9999 1322.9166 L 1878.5416 1322.9166 L 1878.5416 1296.4583 L 1852.0833 1296.4583 L 1825.6249 1296.4583 L 1799.1666 1269.9999 L 1772.7083 1243.5416 L 1746.2499 1243.5416 L 1719.7916 1243.5416 L 1693.3333 1217.0833 L 1666.8749 1190.6249 L 1640.4166 1190.6249 L 1613.9583 1190.6249 L 1587.4999 1190.6249 L 1561.0416 1190.6249 L 1561.0416 1190.6249 L 1534.5833 1190.6249 L 1534.5833 1243.5416 L 1534.5833 1269.9999 L 1481.6666 1455.2083 Q 1428.7499 1666.8749 1402.2916 1746.2499 L 1402.2916 1825.6249 L 1375.8333 1825.6249 L 1349.3749 1825.6249 L 1322.9166 1825.6249 L 1322.9166 1825.6249 L 1322.9166 1825.6249 L 1322.9166 1825.6249 L 1296.4583 1799.1666 Q 1296.4583 1772.7083 1269.9999 1772.7083 L 1217.0833 1772.7083 L 1190.6249 1799.1666 L 1164.1666 1825.6249 L 1164.1666 1825.6249 L 1164.1666 1825.6249 L 1111.25 1825.6249 L 1031.875 1825.6249 L 1005.4166 1825.6249 L 1005.4166 1825.6249 L 1005.4166 1825.6249 L 1005.4166 1825.6249 L 1005.4166 1772.7083 Q 1005.4166 1719.7916 1031.875 1561.0416 L 1058.3333 1402.2916 L 899.5833 1402.2916 L 767.2916 1402.2916 L 767.2916 1428.7499 L 740.8333 1428.7499 L 687.9166 1587.4999 Q 634.99994 1746.2499 634.99994 1772.7083 L 634.99994 1799.1666 L 608.5416 1799.1666 L 582.0833 1825.6249 L 476.24997 1825.6249 L 396.87497 1825.6249 L 370.41666 1825.6249 L 343.9583 1825.6249 L 343.9583 1799.1666 Q 370.41666 1772.7083 396.87497 1772.7083 Q 423.3333 1746.2499 423.3333 1719.7916 Q 449.79166 1666.8749 343.9583 1640.4166 Q 238.12498 1587.4999 238.12498 1561.0416 Q 238.12498 1534.5833 132.29166 1534.5833 L 26.458332 1534.5833 L 26.458332 1508.1249 Q 52.916664 1481.6666 26.458332 1349.3749 Q 0.0 1243.5416 52.916664 1243.5416 Q 79.37499 1243.5416 105.83333 1084.7916 Q 158.74998 952.49994 105.83333 873.12494 Q 79.37499 767.2916 105.83333 767.2916 Q 158.74998 767.2916 158.74998 714.37494 Q 158.74998 661.4583 211.66666 661.4583 Q 238.12498 661.4583 238.12498 555.625 Q 211.66666 476.24997 264.5833 502.7083 Q 291.04166 502.7083 291.04166 449.79166 L 291.04166 370.41666 L 264.5833 370.41666 Q 238.12498 396.87497 211.66666 396.87497 Q 185.20833 449.79166 211.66666 370.41666 Q 211.66666 317.49997 132.29166 291.04166 L 52.916664 264.5833 L 52.916664 238.12498 L 52.916664 211.66666 L 26.458332 211.66666 L 0.0 185.20833 L 0.0 185.20833 L 0.0 185.20833 L 0.0 158.74998 L 0.0 132.29166 L 0.0 132.29166 L 0.0 132.29166 L 0.0 105.83333 L 0.0 105.83333 L 26.458332 105.83333 L 26.458332 79.37499 L 26.458332 79.37499 L 26.458332 79.37499 L 317.49997 79.37499 L 634.99994 79.37499 L 1481.6666 79.37499 Q 2301.875 79.37499 2566.4583 79.37499 L 2831.0415 79.37499 L 3439.5833 52.916664 Q 4048.1248 26.458332 4074.583 26.458332 Q 4074.583 26.458332 4074.583 0.0 z" svg:height="29.104166mm" draw:style-name="style-275" svg:viewBox="0.0 0.0 4656.6665 2910.4165" svg:width="46.566666mm" svg:x="171.97916mm" svg:y="245.26874mm"/>
          <draw:path svg:d="M 1613.9583 26.458332 L 1772.7083 26.458332 L 1799.1666 26.458332 L 1825.6249 0.0 L 1825.6249 0.0 L 1852.0833 0.0 L 1852.0833 0.0 L 1852.0833 0.0 L 2328.3333 26.458332 Q 2831.0415 52.916664 2857.4998 158.74998 Q 2910.4165 291.04166 2963.3333 291.04166 Q 2989.7915 291.04166 2989.7915 264.5833 Q 2989.7915 238.12498 3016.2498 238.12498 Q 3042.7083 238.12498 3042.7083 370.41666 Q 3042.7083 529.1666 3069.1665 529.1666 Q 3095.6248 529.1666 3095.6248 555.625 Q 3095.6248 582.0833 3069.1665 608.5416 Q 3016.2498 634.99994 3095.6248 873.12494 Q 3148.5415 1111.25 3201.4583 1111.25 Q 3227.9165 1111.25 3254.3748 1375.8333 Q 3280.8333 1640.4166 3254.3748 1666.8749 L 3254.3748 1693.3333 L 3254.3748 1693.3333 Q 3227.9165 1719.7916 3201.4583 1746.2499 Q 3174.9998 1746.2499 3122.0833 1878.5416 L 3095.6248 2010.8333 L 3095.6248 1957.9165 Q 3069.1665 1904.9999 3069.1665 1904.9999 Q 3069.1665 1904.9999 2963.3333 2143.125 L 2883.9583 2381.2498 L 2857.4998 2381.2498 Q 2857.4998 2381.2498 2804.5833 2381.2498 Q 2778.1248 2381.2498 2751.6665 2407.7083 Q 2725.2083 2434.1665 2645.8333 2460.6248 Q 2592.9165 2487.0833 2592.9165 2513.5415 Q 2592.9165 2539.9998 2513.5415 2539.9998 Q 2434.1665 2539.9998 2407.7083 2487.0833 L 2381.2498 2434.1665 L 2354.7915 2434.1665 L 2328.3333 2434.1665 L 2328.3333 2487.0833 Q 2328.3333 2513.5415 2301.875 2513.5415 Q 2275.4165 2539.9998 2275.4165 2566.4583 Q 2301.875 2619.3748 2275.4165 2645.8333 L 2222.5 2645.8333 L 2222.5 2645.8333 L 2196.0415 2645.8333 L 2196.0415 2619.3748 L 2169.5833 2619.3748 L 2169.5833 2619.3748 Q 2169.5833 2592.9165 2116.6665 2592.9165 Q 2090.2083 2592.9165 2090.2083 2619.3748 Q 2090.2083 2645.8333 2116.6665 2645.8333 Q 2143.125 2645.8333 2143.125 2698.7498 L 2169.5833 2725.2083 L 2143.125 2725.2083 L 2143.125 2698.7498 L 2116.6665 2698.7498 L 2063.75 2698.7498 L 2063.75 2645.8333 Q 2063.75 2619.3748 2037.2915 2592.9165 Q 2010.8333 2539.9998 1957.9165 2539.9998 Q 1931.4583 2539.9998 1931.4583 2592.9165 Q 1931.4583 2619.3748 1904.9999 2619.3748 Q 1878.5416 2645.8333 1772.7083 2592.9165 Q 1693.3333 2566.4583 1613.9583 2566.4583 Q 1561.0416 2566.4583 1561.0416 2539.9998 L 1561.0416 2513.5415 L 1561.0416 2513.5415 Q 1561.0416 2487.0833 1587.4999 2487.0833 Q 1587.4999 2460.6248 1587.4999 2354.7915 L 1534.5833 2248.9583 L 1534.5833 2248.9583 L 1534.5833 2222.5 L 1534.5833 2222.5 L 1534.5833 2222.5 L 1508.1249 2222.5 L 1508.1249 2222.5 L 1508.1249 2196.0415 L 1481.6666 2196.0415 L 1481.6666 2196.0415 L 1481.6666 2169.5833 L 1481.6666 2169.5833 L 1481.6666 2169.5833 L 1455.2083 2169.5833 L 1455.2083 2169.5833 L 1428.7499 2169.5833 L 1402.2916 2169.5833 L 1402.2916 2169.5833 L 1375.8333 2169.5833 L 1375.8333 2196.0415 Q 1375.8333 2222.5 1269.9999 2328.3333 L 1164.1666 2407.7083 L 1137.7083 2407.7083 L 1137.7083 2434.1665 L 1137.7083 2434.1665 L 1111.25 2434.1665 L 1111.25 2434.1665 L 1111.25 2434.1665 L 1084.7916 2460.6248 L 1058.3333 2487.0833 L 1058.3333 2487.0833 L 1058.3333 2487.0833 L 1031.875 2487.0833 L 1031.875 2487.0833 L 1031.875 2460.6248 L 1005.4166 2460.6248 L 1005.4166 2460.6248 L 1005.4166 2434.1665 L 1005.4166 2434.1665 L 1005.4166 2434.1665 L 1005.4166 2354.7915 L 1005.4166 2275.4165 L 1111.25 2010.8333 Q 1269.9999 1746.2499 1269.9999 1719.7916 L 1269.9999 1693.3333 L 1296.4583 1640.4166 L 1296.4583 1613.9583 L 1269.9999 1613.9583 L 1243.5416 1587.4999 L 1164.1666 1587.4999 Q 1084.7916 1587.4999 926.0416 1534.5833 Q 767.2916 1481.6666 767.2916 1296.4583 Q 740.8333 1084.7916 740.8333 1058.3333 Q 714.37494 1058.3333 582.0833 1031.875 L 449.79166 1005.4166 L 449.79166 1005.4166 Q 449.79166 1005.4166 476.24997 952.49994 Q 529.1666 926.0416 476.24997 873.12494 Q 449.79166 846.6666 396.87497 767.2916 Q 370.41666 714.37494 317.49997 740.8333 Q 291.04166 740.8333 291.04166 687.9166 Q 264.5833 661.4583 238.12498 634.99994 Q 211.66666 582.0833 211.66666 529.1666 Q 211.66666 476.24997 158.74998 476.24997 Q 105.83333 502.7083 79.37499 529.1666 L 52.916664 529.1666 L 52.916664 502.7083 L 52.916664 476.24997 L 26.458332 476.24997 L 26.458332 476.24997 L 26.458332 476.24997 L 0.0 449.79166 L 0.0 449.79166 L 0.0 449.79166 L 0.0 396.87497 L 0.0 343.9583 L 26.458332 343.9583 L 52.916664 343.9583 L 52.916664 317.49997 L 52.916664 291.04166 L 52.916664 264.5833 L 52.916664 238.12498 L 52.916664 238.12498 L 52.916664 211.66666 L 52.916664 211.66666 L 52.916664 211.66666 L 79.37499 211.66666 L 79.37499 185.20833 L 105.83333 158.74998 Q 158.74998 132.29166 158.74998 158.74998 Q 158.74998 185.20833 185.20833 185.20833 Q 211.66666 185.20833 211.66666 158.74998 Q 211.66666 105.83333 264.5833 105.83333 Q 291.04166 105.83333 423.3333 105.83333 Q 529.1666 52.916664 1005.4166 52.916664 Q 1455.2083 0.0 1613.9583 26.458332 z" svg:height="27.252083mm" draw:style-name="style-276" svg:viewBox="0.0 0.0 3254.3748 2725.2083" svg:width="32.543747mm" svg:x="201.61249mm" svg:y="1.0583333mm"/>
          <draw:path svg:d="M 1746.2499 0.0 L 3201.4583 0.0 L 3201.4583 52.916664 L 3201.4583 79.37499 L 3227.9165 79.37499 L 3227.9165 105.83333 L 3227.9165 105.83333 L 3254.3748 105.83333 L 3254.3748 105.83333 L 3254.3748 105.83333 L 3254.3748 132.29166 L 3254.3748 132.29166 L 3254.3748 158.74998 Q 3254.3748 158.74998 3254.3748 211.66666 Q 3280.8333 238.12498 3254.3748 238.12498 Q 3227.9165 238.12498 3254.3748 317.49997 Q 3280.8333 423.3333 3360.2083 396.87497 Q 3413.1248 396.87497 3413.1248 423.3333 Q 3413.1248 449.79166 3386.6665 476.24997 Q 3360.2083 476.24997 3280.8333 740.8333 Q 3227.9165 1005.4166 3227.9165 1058.3333 Q 3227.9165 1058.3333 3201.4583 1111.25 Q 3201.4583 1137.7083 3148.5415 1137.7083 Q 3095.6248 1111.25 3069.1665 1111.25 L 3042.7083 1111.25 L 3042.7083 1164.1666 L 3042.7083 1190.6249 L 3095.6248 1217.0833 Q 3174.9998 1269.9999 3148.5415 1296.4583 Q 3148.5415 1349.3749 3174.9998 1375.8333 Q 3227.9165 1375.8333 3254.3748 1455.2083 Q 3280.8333 1534.5833 3307.2915 1587.4999 Q 3307.2915 1613.9583 3333.7498 1613.9583 Q 3360.2083 1613.9583 3360.2083 1640.4166 L 3360.2083 1693.3333 L 3386.6665 1719.7916 L 3386.6665 1746.2499 L 3360.2083 1746.2499 Q 3307.2915 1719.7916 3307.2915 1746.2499 Q 3307.2915 1772.7083 3280.8333 1772.7083 Q 3254.3748 1772.7083 3254.3748 1825.6249 Q 3227.9165 1878.5416 3148.5415 1904.9999 Q 3095.6248 1931.4583 3095.6248 1957.9165 Q 3095.6248 1984.3749 2936.8748 1984.3749 Q 2804.5833 2010.8333 2778.1248 2010.8333 Q 2725.2083 2010.8333 2725.2083 2037.2915 Q 2698.7498 2063.75 2672.2915 2037.2915 Q 2619.3748 2010.8333 2566.4583 1984.3749 Q 2539.9998 1984.3749 2513.5415 2063.75 Q 2460.6248 2143.125 2460.6248 2143.125 L 2460.6248 2169.5833 L 2460.6248 2169.5833 L 2460.6248 2169.5833 L 2434.1665 2169.5833 L 2434.1665 2169.5833 L 2434.1665 2196.0415 L 2407.7083 2196.0415 L 2407.7083 2196.0415 L 2407.7083 2222.5 L 2407.7083 2222.5 L 2407.7083 2222.5 L 2381.2498 2222.5 L 2381.2498 2222.5 L 2381.2498 2248.9583 L 2354.7915 2248.9583 L 2354.7915 2248.9583 L 2354.7915 2275.4165 L 2354.7915 2275.4165 L 2354.7915 2275.4165 L 2328.3333 2275.4165 L 2328.3333 2275.4165 L 2301.875 2301.875 L 2301.875 2301.875 L 2301.875 2275.4165 L 2301.875 2248.9583 L 2328.3333 2169.5833 Q 2354.7915 2116.6665 2354.7915 2010.8333 L 2407.7083 1931.4583 L 2407.7083 1904.9999 L 2407.7083 1878.5416 L 2381.2498 1878.5416 L 2381.2498 1852.0833 L 2354.7915 1852.0833 L 2328.3333 1852.0833 L 2328.3333 1825.6249 L 2301.875 1825.6249 L 2301.875 1825.6249 L 2301.875 1799.1666 L 2275.4165 1799.1666 L 2248.9583 1799.1666 L 2222.5 1772.7083 L 2196.0415 1772.7083 L 2169.5833 1772.7083 Q 2143.125 1799.1666 2090.2083 1799.1666 Q 2037.2915 1799.1666 1984.3749 1746.2499 Q 1957.9165 1746.2499 1931.4583 1746.2499 Q 1931.4583 1772.7083 1904.9999 1746.2499 Q 1878.5416 1746.2499 1878.5416 1746.2499 Q 1852.0833 1719.7916 1852.0833 1693.3333 Q 1852.0833 1666.8749 1825.6249 1666.8749 Q 1772.7083 1693.3333 1772.7083 1693.3333 Q 1746.2499 1719.7916 1719.7916 1719.7916 Q 1693.3333 1693.3333 1666.8749 1719.7916 Q 1666.8749 1746.2499 1587.4999 1746.2499 L 1508.1249 1746.2499 L 1508.1249 1719.7916 L 1508.1249 1719.7916 L 1481.6666 1719.7916 L 1481.6666 1719.7916 L 1481.6666 1719.7916 Q 1481.6666 1693.3333 1455.2083 1693.3333 Q 1428.7499 1693.3333 1428.7499 1666.8749 Q 1428.7499 1640.4166 1322.9166 1613.9583 Q 1243.5416 1587.4999 1190.6249 1587.4999 Q 1190.6249 1587.4999 1111.25 1587.4999 Q 1031.875 1561.0416 1031.875 1534.5833 Q 1031.875 1508.1249 978.95825 1508.1249 Q 952.49994 1508.1249 952.49994 1481.6666 Q 952.49994 1428.7499 899.5833 1428.7499 Q 846.6666 1428.7499 846.6666 1455.2083 Q 846.6666 1481.6666 767.2916 1481.6666 L 687.9166 1508.1249 L 687.9166 1481.6666 Q 714.37494 1455.2083 714.37494 1428.7499 Q 714.37494 1402.2916 661.4583 1402.2916 Q 634.99994 1428.7499 634.99994 1243.5416 Q 608.5416 1084.7916 608.5416 1031.875 Q 582.0833 978.95825 529.1666 1005.4166 Q 476.24997 1005.4166 476.24997 952.49994 Q 476.24997 899.5833 449.79166 899.5833 Q 423.3333 899.5833 423.3333 926.0416 Q 423.3333 952.49994 396.87497 952.49994 Q 343.9583 952.49994 317.49997 899.5833 L 291.04166 846.6666 L 291.04166 820.2083 L 291.04166 793.74994 L 264.5833 793.74994 Q 238.12498 793.74994 238.12498 767.2916 Q 238.12498 767.2916 185.20833 608.5416 Q 132.29166 449.79166 79.37499 423.3333 Q 26.458332 423.3333 52.916664 423.3333 Q 79.37499 396.87497 52.916664 343.9583 Q 26.458332 291.04166 79.37499 264.5833 Q 105.83333 211.66666 52.916664 185.20833 L 0.0 158.74998 L 0.0 132.29166 Q 0.0 105.83333 52.916664 105.83333 L 105.83333 105.83333 L 105.83333 79.37499 L 132.29166 79.37499 L 132.29166 79.37499 L 132.29166 52.916664 L 132.29166 52.916664 L 132.29166 52.916664 L 105.83333 52.916664 L 105.83333 52.916664 L 105.83333 26.458332 L 105.83333 26.458332 L 185.20833 26.458332 Q 291.04166 0.0 1746.2499 0.0 z" svg:height="23.01875mm" draw:style-name="style-277" svg:viewBox="0.0 0.0 3413.1248 2301.875" svg:width="34.13125mm" svg:x="27.252083mm" svg:y="247.12082mm"/>
          <draw:path svg:d="M 873.12494 0.0 L 873.12494 0.0 L 899.5833 0.0 L 926.0416 0.0 L 926.0416 0.0 L 952.49994 0.0 L 952.49994 0.0 L 952.49994 0.0 L 1005.4166 26.458332 L 1031.875 52.916664 L 1031.875 52.916664 L 1058.3333 52.916664 L 1058.3333 52.916664 L 1058.3333 52.916664 L 1084.7916 79.37499 L 1111.25 105.83333 L 1111.25 105.83333 L 1111.25 105.83333 L 1111.25 158.74998 L 1111.25 211.66666 L 1005.4166 449.79166 Q 899.5833 687.9166 899.5833 740.8333 L 899.5833 767.2916 L 899.5833 846.6666 L 899.5833 926.0416 L 899.5833 952.49994 L 899.5833 978.95825 L 926.0416 978.95825 L 926.0416 1005.4166 L 952.49994 1005.4166 L 978.95825 1005.4166 L 978.95825 978.95825 L 1005.4166 978.95825 L 1005.4166 978.95825 L 1005.4166 952.49994 L 1005.4166 952.49994 L 1005.4166 952.49994 L 1031.875 952.49994 L 1031.875 952.49994 L 1031.875 926.0416 L 1058.3333 926.0416 L 1058.3333 926.0416 L 1058.3333 899.5833 L 1058.3333 899.5833 L 1058.3333 899.5833 L 1084.7916 899.5833 L 1084.7916 899.5833 L 1084.7916 873.12494 L 1111.25 873.12494 L 1111.25 846.6666 Q 1111.25 793.74994 1137.7083 740.8333 Q 1137.7083 661.4583 1164.1666 661.4583 Q 1190.6249 661.4583 1296.4583 370.41666 L 1375.8333 105.83333 L 1402.2916 79.37499 L 1402.2916 52.916664 L 1481.6666 52.916664 L 1534.5833 52.916664 L 1561.0416 79.37499 L 1587.4999 105.83333 L 1613.9583 105.83333 L 1640.4166 105.83333 L 1640.4166 132.29166 L 1640.4166 132.29166 L 1640.4166 264.5833 Q 1587.4999 396.87497 1587.4999 423.3333 L 1587.4999 476.24997 L 1561.0416 502.7083 L 1534.5833 529.1666 L 1534.5833 582.0833 L 1534.5833 608.5416 L 1375.8333 899.5833 Q 1217.0833 1217.0833 1137.7083 1349.3749 Q 1031.875 1481.6666 899.5833 1481.6666 Q 793.74994 1481.6666 740.8333 1428.7499 Q 661.4583 1322.9166 661.4583 1322.9166 L 634.99994 1322.9166 L 634.99994 1322.9166 L 634.99994 1322.9166 L 634.99994 1296.4583 L 634.99994 1296.4583 L 608.5416 1296.4583 L 608.5416 1322.9166 L 608.5416 1322.9166 L 582.0833 1322.9166 L 582.0833 1322.9166 L 582.0833 1322.9166 L 582.0833 1349.3749 Q 582.0833 1349.3749 555.625 1375.8333 L 555.625 1375.8333 L 555.625 1375.8333 Q 529.1666 1375.8333 529.1666 1375.8333 L 529.1666 1402.2916 L 529.1666 1402.2916 Q 529.1666 1402.2916 502.7083 1428.7499 L 502.7083 1428.7499 L 423.3333 1481.6666 Q 370.41666 1534.5833 317.49997 1534.5833 Q 291.04166 1534.5833 264.5833 1508.1249 L 238.12498 1481.6666 L 238.12498 1481.6666 L 211.66666 1481.6666 L 211.66666 1481.6666 L 211.66666 1481.6666 L 211.66666 1455.2083 L 211.66666 1455.2083 L 185.20833 1455.2083 Q 185.20833 1428.7499 185.20833 1428.7499 Q 158.74998 1428.7499 105.83333 1217.0833 Q 0.0 1031.875 0.0 634.99994 L 0.0 238.12498 L 0.0 211.66666 L 0.0 158.74998 L 26.458332 158.74998 L 26.458332 158.74998 L 26.458332 132.29166 L 52.916664 132.29166 L 52.916664 132.29166 L 52.916664 105.83333 L 105.83333 105.83333 L 185.20833 105.83333 L 264.5833 132.29166 L 317.49997 158.74998 L 343.9583 158.74998 L 370.41666 158.74998 L 370.41666 185.20833 L 370.41666 211.66666 L 396.87497 211.66666 L 396.87497 238.12498 L 370.41666 396.87497 Q 317.49997 555.625 317.49997 687.9166 L 317.49997 820.2083 L 343.9583 846.6666 L 370.41666 899.5833 L 370.41666 899.5833 L 370.41666 899.5833 L 396.87497 899.5833 L 423.3333 899.5833 L 423.3333 899.5833 L 423.3333 899.5833 L 449.79166 899.5833 L 449.79166 899.5833 L 449.79166 873.12494 L 476.24997 873.12494 L 476.24997 846.6666 L 476.24997 820.2083 L 502.7083 793.74994 L 529.1666 767.2916 L 529.1666 767.2916 L 529.1666 740.8333 L 529.1666 740.8333 L 529.1666 740.8333 L 502.7083 714.37494 Q 476.24997 687.9166 476.24997 582.0833 Q 476.24997 502.7083 529.1666 423.3333 L 555.625 343.9583 L 582.0833 343.9583 Q 582.0833 317.49997 582.0833 317.49997 L 582.0833 317.49997 L 634.99994 317.49997 Q 687.9166 317.49997 767.2916 158.74998 L 846.6666 0.0 L 873.12494 0.0 z" svg:height="15.345833mm" draw:style-name="style-278" svg:viewBox="0.0 0.0 1640.4166 1534.5833" svg:width="16.404165mm" svg:x="61.9125mm" svg:y="262.99582mm"/>
          <draw:path svg:d="M 952.49994 158.74998 L 978.95825 158.74998 L 978.95825 185.20833 Q 978.95825 211.66666 899.5833 317.49997 Q 820.2083 423.3333 714.37494 582.0833 L 582.0833 740.8333 L 555.625 767.2916 L 529.1666 793.74994 L 529.1666 793.74994 L 529.1666 793.74994 L 423.3333 793.74994 L 317.49997 793.74994 L 317.49997 767.2916 L 291.04166 767.2916 L 291.04166 687.9166 Q 291.04166 634.99994 291.04166 529.1666 Q 291.04166 449.79166 264.5833 396.87497 Q 238.12498 370.41666 132.29166 317.49997 L 52.916664 264.5833 L 52.916664 238.12498 L 52.916664 211.66666 L 26.458332 211.66666 L 0.0 211.66666 L 0.0 158.74998 L 0.0 132.29166 L 0.0 132.29166 L 26.458332 132.29166 L 26.458332 105.83333 L 26.458332 105.83333 L 132.29166 79.37499 Q 238.12498 52.916664 238.12498 26.458332 L 238.12498 26.458332 L 291.04166 0.0 Q 343.9583 0.0 343.9583 52.916664 Q 370.41666 105.83333 449.79166 132.29166 Q 529.1666 158.74998 582.0833 132.29166 Q 608.5416 132.29166 608.5416 105.83333 Q 608.5416 52.916664 661.4583 79.37499 Q 714.37494 105.83333 767.2916 132.29166 Q 846.6666 132.29166 846.6666 105.83333 Q 846.6666 79.37499 873.12494 79.37499 Q 899.5833 79.37499 926.0416 105.83333 Q 926.0416 158.74998 952.49994 158.74998 z" svg:height="7.9374995mm" draw:style-name="style-279" svg:viewBox="0.0 0.0 978.95825 793.74994" svg:width="9.789583mm" svg:x="174.88957mm" svg:y="15.345833mm"/>
          <draw:path svg:d="M 79.37499 343.9583 L 0.0 0.0 L 79.37499 132.29166 Q 185.20833 291.04166 185.20833 317.49997 L 185.20833 343.9583 L 211.66666 343.9583 L 211.66666 343.9583 L 211.66666 370.41666 L 238.12498 370.41666 L 238.12498 370.41666 L 238.12498 396.87497 L 238.12498 396.87497 L 238.12498 396.87497 L 264.5833 423.3333 Q 291.04166 449.79166 291.04166 476.24997 L 317.49997 476.24997 L 317.49997 476.24997 Q 317.49997 502.7083 317.49997 502.7083 L 343.9583 502.7083 L 343.9583 502.7083 L 343.9583 502.7083 L 343.9583 529.1666 L 343.9583 529.1666 L 370.41666 555.625 L 396.87497 582.0833 L 396.87497 582.0833 L 396.87497 608.5416 L 396.87497 608.5416 L 396.87497 608.5416 L 423.3333 608.5416 L 423.3333 608.5416 L 423.3333 634.99994 L 449.79166 634.99994 L 449.79166 634.99994 L 449.79166 661.4583 L 449.79166 661.4583 L 449.79166 661.4583 L 476.24997 661.4583 L 476.24997 661.4583 L 476.24997 687.9166 L 502.7083 687.9166 L 502.7083 714.37494 L 502.7083 714.37494 L 502.7083 926.0416 Q 502.7083 1137.7083 449.79166 1322.9166 Q 396.87497 1508.1249 396.87497 1904.9999 Q 396.87497 2301.875 423.3333 2407.7083 L 449.79166 2487.0833 L 449.79166 2513.5415 L 449.79166 2566.4583 L 449.79166 2619.3748 L 449.79166 2645.8333 L 449.79166 2645.8333 L 449.79166 2619.3748 L 449.79166 2619.3748 L 449.79166 2619.3748 L 423.3333 2619.3748 L 423.3333 2619.3748 L 396.87497 2592.9165 L 370.41666 2566.4583 L 343.9583 2566.4583 L 317.49997 2566.4583 L 317.49997 2566.4583 L 291.04166 2539.9998 L 291.04166 2539.9998 L 291.04166 2539.9998 L 291.04166 2539.9998 L 291.04166 2539.9998 L 264.5833 2566.4583 L 264.5833 2566.4583 L 238.12498 2566.4583 L 238.12498 2566.4583 L 238.12498 2539.9998 L 238.12498 2513.5415 L 264.5833 2487.0833 Q 291.04166 2460.6248 264.5833 2248.9583 L 238.12498 2010.8333 L 238.12498 2010.8333 L 264.5833 1984.3749 L 264.5833 1984.3749 L 291.04166 1984.3749 L 291.04166 1957.9165 L 291.04166 1931.4583 L 264.5833 1931.4583 L 264.5833 1931.4583 L 264.5833 1904.9999 L 291.04166 1904.9999 L 291.04166 1772.7083 Q 291.04166 1666.8749 238.12498 1269.9999 Q 185.20833 873.12494 185.20833 793.74994 Q 132.29166 714.37494 79.37499 343.9583 z" svg:height="26.458332mm" draw:style-name="style-280" svg:viewBox="0.0 0.0 502.7083 2645.8333" svg:width="5.027083mm" svg:x="53.710415mm" svg:y="157.42708mm"/>
          <draw:path svg:d="M 1375.8333 26.458332 L 1375.8333 26.458332 L 1402.2916 0.0 L 1428.7499 0.0 L 1481.6666 52.916664 Q 1534.5833 79.37499 1587.4999 105.83333 Q 1613.9583 105.83333 1640.4166 185.20833 Q 1640.4166 264.5833 1666.8749 264.5833 L 1693.3333 264.5833 L 1719.7916 291.04166 Q 1746.2499 291.04166 1693.3333 370.41666 Q 1666.8749 449.79166 1640.4166 476.24997 Q 1613.9583 476.24997 1613.9583 529.1666 Q 1587.4999 582.0833 1587.4999 661.4583 L 1587.4999 714.37494 L 1561.0416 714.37494 L 1534.5833 714.37494 L 1534.5833 740.8333 L 1534.5833 767.2916 L 1508.1249 767.2916 L 1481.6666 767.2916 L 1481.6666 793.74994 L 1481.6666 793.74994 L 1322.9166 793.74994 L 1190.6249 820.2083 L 1190.6249 820.2083 L 1164.1666 820.2083 L 1164.1666 1666.8749 Q 1164.1666 2539.9998 1164.1666 2566.4583 L 1164.1666 2619.3748 L 1164.1666 2672.2915 L 1164.1666 2698.7498 L 1164.1666 2778.1248 L 1164.1666 2831.0415 L 1137.7083 2831.0415 L 1137.7083 2831.0415 L 1137.7083 2804.5833 L 1111.25 2804.5833 L 1111.25 2778.1248 L 1111.25 2751.6665 L 1084.7916 2725.2083 L 1058.3333 2698.7498 L 1058.3333 2698.7498 L 1058.3333 2672.2915 L 1058.3333 2672.2915 L 1058.3333 2672.2915 L 1031.875 2645.8333 Q 1005.4166 2619.3748 820.2083 2328.3333 Q 634.99994 2037.2915 317.49997 1455.2083 L 0.0 899.5833 L 26.458332 899.5833 L 52.916664 899.5833 L 52.916664 873.12494 L 52.916664 846.6666 L 79.37499 820.2083 Q 79.37499 793.74994 105.83333 767.2916 Q 158.74998 767.2916 158.74998 687.9166 Q 185.20833 608.5416 343.9583 582.0833 Q 502.7083 555.625 555.625 529.1666 Q 634.99994 529.1666 687.9166 423.3333 Q 740.8333 343.9583 846.6666 343.9583 Q 952.49994 343.9583 952.49994 291.04166 Q 952.49994 264.5833 1005.4166 264.5833 Q 1031.875 264.5833 1031.875 317.49997 Q 1031.875 343.9583 1058.3333 343.9583 Q 1058.3333 343.9583 1111.25 343.9583 L 1164.1666 343.9583 L 1164.1666 343.9583 L 1164.1666 343.9583 L 1217.0833 238.12498 Q 1269.9999 158.74998 1269.9999 132.29166 Q 1269.9999 105.83333 1322.9166 79.37499 Q 1375.8333 79.37499 1375.8333 79.37499 L 1375.8333 52.916664 L 1349.3749 52.916664 Q 1349.3749 26.458332 1349.3749 26.458332 L 1375.8333 26.458332 L 1375.8333 26.458332 z M 687.9166 529.1666 Q 687.9166 502.7083 687.9166 502.7083 Q 687.9166 502.7083 687.9166 502.7083 Q 687.9166 529.1666 687.9166 529.1666 z" svg:height="28.310415mm" draw:style-name="style-281" svg:viewBox="0.0 0.0 1719.7916 2831.0415" svg:width="17.197916mm" svg:x="112.712494mm" svg:y="35.71875mm"/>
          <draw:path svg:d="M 846.6666 52.916664 L 846.6666 79.37499 L 846.6666 79.37499 Q 846.6666 79.37499 846.6666 105.83333 L 846.6666 132.29166 L 846.6666 132.29166 L 846.6666 132.29166 L 846.6666 158.74998 Q 846.6666 185.20833 873.12494 185.20833 Q 899.5833 185.20833 899.5833 211.66666 L 899.5833 238.12498 L 873.12494 238.12498 Q 846.6666 211.66666 793.74994 211.66666 L 767.2916 211.66666 L 767.2916 238.12498 L 740.8333 264.5833 L 582.0833 582.0833 Q 370.41666 899.5833 370.41666 926.0416 L 370.41666 952.49994 L 343.9583 952.49994 L 343.9583 952.49994 L 343.9583 978.95825 L 317.49997 978.95825 L 317.49997 1005.4166 L 317.49997 1031.875 L 291.04166 1058.3333 L 264.5833 1084.7916 L 264.5833 1084.7916 L 264.5833 1111.25 L 211.66666 1111.25 L 185.20833 1111.25 L 185.20833 1084.7916 L 158.74998 1084.7916 L 158.74998 952.49994 Q 158.74998 846.6666 211.66666 714.37494 Q 264.5833 582.0833 317.49997 423.3333 L 317.49997 264.5833 L 317.49997 264.5833 L 317.49997 264.5833 L 264.5833 238.12498 Q 238.12498 211.66666 158.74998 211.66666 L 52.916664 211.66666 L 52.916664 211.66666 L 52.916664 211.66666 L 26.458332 211.66666 L 26.458332 211.66666 L 0.0 238.12498 L 0.0 238.12498 L 0.0 238.12498 L 0.0 238.12498 L 0.0 211.66666 L 0.0 185.20833 L 0.0 185.20833 L 0.0 158.74998 L 0.0 158.74998 L 0.0 158.74998 L 26.458332 158.74998 L 26.458332 158.74998 L 26.458332 132.29166 L 52.916664 132.29166 L 52.916664 132.29166 L 52.916664 105.83333 L 105.83333 105.83333 Q 158.74998 79.37499 185.20833 52.916664 Q 211.66666 0.0 264.5833 0.0 Q 343.9583 0.0 370.41666 26.458332 Q 423.3333 52.916664 449.79166 26.458332 Q 476.24997 0.0 502.7083 0.0 Q 529.1666 26.458332 555.625 0.0 Q 555.625 -26.458332 687.9166 0.0 Q 846.6666 26.458332 846.6666 52.916664 z" svg:height="11.112499mm" draw:style-name="style-282" svg:viewBox="0.0 0.0 899.5833 1111.25" svg:width="8.995832mm" svg:x="13.229166mm" svg:y="262.46664mm"/>
          <draw:path svg:d="M 317.49997 105.83333 L 634.99994 0.0 L 687.9166 0.0 L 714.37494 0.0 L 1111.25 26.458332 Q 1508.1249 52.916664 1746.2499 132.29166 Q 1984.3749 211.66666 2196.0415 370.41666 Q 2381.2498 529.1666 2592.9165 793.74994 Q 2804.5833 1084.7916 2804.5833 1111.25 L 2804.5833 1111.25 L 2804.5833 1111.25 Q 2804.5833 1111.25 2804.5833 1137.7083 L 2831.0415 1137.7083 L 2831.0415 1164.1666 L 2857.4998 1190.6249 L 2910.4165 1375.8333 Q 2963.3333 1587.4999 2963.3333 2037.2915 Q 2963.3333 2487.0833 2857.4998 2751.6665 Q 2751.6665 2989.7915 2566.4583 3227.9165 Q 2381.2498 3439.5833 2248.9583 3545.4165 Q 2116.6665 3651.2498 2090.2083 3677.7083 L 2063.75 3704.1665 L 2063.75 3704.1665 L 2063.75 3704.1665 L 2037.2915 3704.1665 L 2037.2915 3704.1665 L 2037.2915 3730.6248 L 2010.8333 3730.6248 L 2010.8333 3730.6248 L 2010.8333 3730.6248 L 2010.8333 3730.6248 Q 1984.3749 3757.0833 1984.3749 3757.0833 L 1984.3749 3757.0833 L 1957.9165 3757.0833 Q 1931.4583 3757.0833 1772.7083 3836.4583 L 1613.9583 3889.3748 L 1534.5833 3889.3748 Q 1455.2083 3915.833 740.8333 3915.833 Q 52.916664 3915.833 52.916664 3413.1248 L 26.458332 2910.4165 L 26.458332 2883.9583 L 0.0 2857.4998 L 0.0 2857.4998 Q 0.0 2857.4998 0.0 1508.1249 Q 0.0 185.20833 317.49997 105.83333 z M 1084.7916 3016.2498 L 899.5833 3016.2498 L 899.5833 2989.7915 L 899.5833 2989.7915 L 873.12494 2460.6248 Q 846.6666 1931.4583 873.12494 1402.2916 L 873.12494 873.12494 L 1005.4166 873.12494 Q 1137.7083 846.6666 1349.3749 926.0416 Q 1534.5833 978.95825 1666.8749 1084.7916 Q 1799.1666 1164.1666 1904.9999 1375.8333 Q 2010.8333 1561.0416 2010.8333 2010.8333 Q 2010.8333 2487.0833 1931.4583 2619.3748 Q 1825.6249 2751.6665 1693.3333 2857.4998 Q 1534.5833 2963.3333 1402.2916 2963.3333 Q 1269.9999 3016.2498 1084.7916 3016.2498 z" svg:height="39.158333mm" draw:style-name="style-283" svg:viewBox="0.0 0.0 2963.3333 3915.833" svg:width="29.633331mm" svg:x="142.875mm" svg:y="43.391663mm"/>
          <draw:path svg:d="M 476.24997 26.458332 L 555.625 0.0 L 555.625 0.0 Q 555.625 0.0 582.0833 26.458332 L 582.0833 26.458332 L 582.0833 529.1666 Q 582.0833 1058.3333 529.1666 1322.9166 Q 476.24997 1587.4999 423.3333 1693.3333 Q 370.41666 1799.1666 370.41666 1878.5416 L 370.41666 1957.9165 L 370.41666 1957.9165 Q 343.9583 1957.9165 317.49997 1931.4583 L 291.04166 1904.9999 L 264.5833 1904.9999 L 211.66666 1904.9999 L 211.66666 1878.5416 L 211.66666 1878.5416 L 185.20833 1878.5416 L 185.20833 1904.9999 L 105.83333 1904.9999 L 52.916664 1904.9999 L 52.916664 1878.5416 L 52.916664 1878.5416 L 26.458332 1878.5416 L 26.458332 1852.0833 L 26.458332 1852.0833 L 0.0 1852.0833 L 0.0 1799.1666 L 0.0 1719.7916 L 0.0 1640.4166 Q 0.0 1561.0416 132.29166 1031.875 L 238.12498 502.7083 L 238.12498 502.7083 Q 238.12498 476.24997 317.49997 264.5833 Q 370.41666 52.916664 476.24997 26.458332 z" svg:height="19.579166mm" draw:style-name="style-284" svg:viewBox="0.0 0.0 582.0833 1957.9165" svg:width="5.820833mm" svg:x="175.15416mm" svg:y="160.3375mm"/>
          <draw:path svg:d="M 899.5833 0.0 L 952.49994 0.0 L 952.49994 26.458332 Q 926.0416 52.916664 952.49994 52.916664 Q 1005.4166 79.37499 1005.4166 105.83333 L 1005.4166 105.83333 L 1005.4166 105.83333 Q 1005.4166 105.83333 899.5833 158.74998 Q 820.2083 211.66666 476.24997 291.04166 L 132.29166 370.41666 L 105.83333 370.41666 L 105.83333 370.41666 L 79.37499 370.41666 L 52.916664 370.41666 L 26.458332 343.9583 L 0.0 343.9583 L 0.0 317.49997 L 0.0 291.04166 L 26.458332 291.04166 L 52.916664 264.5833 L 79.37499 264.5833 L 105.83333 264.5833 L 476.24997 132.29166 Q 873.12494 0.0 899.5833 0.0 z" svg:height="3.7041664mm" draw:style-name="style-285" svg:viewBox="0.0 0.0 1005.4166 370.41666" svg:width="10.054166mm" svg:x="111.12499mm" svg:y="168.2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0104mm" fo:page-width="237.0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