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5.83333mm" fo:page-width="105.8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round" svg:stroke-opacity="100.0%" svg:stroke-width="0.0555917mm"/>
    </style:style>
    <style:style style:family="graphic" style:name="style-3">
      <style:graphic-properties draw:fill="solid" draw:fill-color="#00ff00" draw:opacity="100.0%" draw:stroke="none"/>
    </style:style>
    <style:style style:family="graphic" style:name="style-4">
      <style:graphic-properties draw:fill="solid" draw:fill-color="#00ff00" draw:opacity="100.0%" draw:stroke="none"/>
    </style:style>
    <style:style style:family="graphic" style:name="style-5">
      <style:graphic-properties draw:fill="solid" draw:fill-color="#00ff00" draw:opacity="100.0%" draw:stroke="none"/>
    </style:style>
    <style:style style:family="graphic" style:name="style-6">
      <style:graphic-properties draw:fill="gradient" draw:fill-gradient-name="gradient-1" draw:opacity="100.0%" draw:stroke="solid" svg:stroke-color="#000000" draw:stroke-linejoin="round" svg:stroke-opacity="100.0%" svg:stroke-width="0.0555917mm"/>
    </style:style>
    <style:style style:family="graphic" style:name="style-7">
      <style:graphic-properties draw:fill="gradient" draw:fill-gradient-name="gradient-2" draw:opacity="100.0%" draw:stroke="solid" svg:stroke-color="#000000" draw:stroke-linejoin="round" svg:stroke-opacity="100.0%" svg:stroke-width="0.0555917mm"/>
    </style:style>
    <style:style style:family="graphic" style:name="style-8">
      <style:graphic-properties draw:fill="gradient" draw:fill-gradient-name="gradient-3" draw:opacity="100.0%" draw:stroke="solid" svg:stroke-color="#000000" draw:stroke-linejoin="round" svg:stroke-opacity="100.0%" svg:stroke-width="0.0555917mm"/>
    </style:style>
    <style:style style:family="graphic" style:name="style-9">
      <style:graphic-properties draw:fill="solid" draw:fill-color="#787878" draw:opacity="100.0%" draw:stroke="solid" svg:stroke-color="#000000" draw:stroke-linejoin="round" svg:stroke-opacity="100.0%" svg:stroke-width="0.055591706mm"/>
    </style:style>
    <style:style style:family="graphic" style:name="style-10">
      <style:graphic-properties draw:fill="solid" draw:fill-color="#787878" draw:opacity="100.0%" draw:stroke="solid" svg:stroke-color="#000000" draw:stroke-linejoin="round" svg:stroke-opacity="100.0%" svg:stroke-width="0.055591706mm"/>
    </style:style>
    <style:style style:family="graphic" style:name="style-11">
      <style:graphic-properties draw:fill="solid" draw:fill-color="#787878" draw:opacity="100.0%" draw:stroke="solid" svg:stroke-color="#000000" draw:stroke-linejoin="round" svg:stroke-opacity="100.0%" svg:stroke-width="0.055591706mm"/>
    </style:style>
    <style:style style:family="graphic" style:name="style-12">
      <style:graphic-properties draw:fill="solid" draw:fill-color="#787878" draw:opacity="100.0%" draw:stroke="solid" svg:stroke-color="#000000" draw:stroke-linejoin="round" svg:stroke-opacity="100.0%" svg:stroke-width="0.055591706mm"/>
    </style:style>
    <style:style style:family="graphic" style:name="style-13">
      <style:graphic-properties draw:fill="gradient" draw:fill-gradient-name="gradient-4" draw:opacity="100.0%" draw:stroke="solid" svg:stroke-color="#000000" draw:stroke-linejoin="round" svg:stroke-opacity="100.0%" svg:stroke-width="0.055591706mm"/>
    </style:style>
    <style:style style:family="graphic" style:name="style-14">
      <style:graphic-properties draw:fill="gradient" draw:fill-gradient-name="gradient-5" draw:opacity="100.0%" draw:stroke="solid" svg:stroke-color="#000000" draw:stroke-linejoin="round" svg:stroke-opacity="100.0%" svg:stroke-width="0.52153534mm"/>
    </style:style>
    <style:style style:family="graphic" style:name="style-15">
      <style:graphic-properties draw:fill="gradient" draw:fill-gradient-name="gradient-6" draw:opacity="100.0%" draw:stroke="solid" svg:stroke-color="#000000" draw:stroke-linejoin="round" svg:stroke-opacity="100.0%" svg:stroke-width="0.52153534mm"/>
    </style:style>
    <style:style style:family="graphic" style:name="style-16">
      <style:graphic-properties draw:fill="gradient" draw:fill-gradient-name="gradient-7" draw:opacity="100.0%" draw:stroke="solid" svg:stroke-color="#000000" draw:stroke-linejoin="round" svg:stroke-opacity="100.0%" svg:stroke-width="0.52153534mm"/>
    </style:style>
    <style:style style:family="graphic" style:name="style-17">
      <style:graphic-properties draw:fill="solid" draw:fill-color="#1a1a1a" draw:opacity="63.31999897956848%" draw:stroke="none"/>
    </style:style>
    <style:style style:family="graphic" style:name="style-18">
      <style:graphic-properties draw:fill="none" draw:stroke="solid" svg:stroke-color="#000000" draw:stroke-linejoin="round" svg:stroke-opacity="100.0%" svg:stroke-width="0.52153534mm"/>
    </style:style>
    <style:style style:family="graphic" style:name="style-19">
      <style:graphic-properties draw:fill="solid" draw:fill-color="#787878" draw:opacity="100.0%" draw:stroke="solid" svg:stroke-color="#000000" draw:stroke-linejoin="round" svg:stroke-opacity="100.0%" svg:stroke-width="0.0555917mm"/>
    </style:style>
    <style:style style:family="graphic" style:name="style-20">
      <style:graphic-properties draw:fill="gradient" draw:fill-gradient-name="gradient-8" draw:opacity="100.0%" draw:stroke="solid" svg:stroke-color="#000000" draw:stroke-linejoin="round" svg:stroke-opacity="100.0%" svg:stroke-width="0.0555917mm"/>
    </style:style>
    <style:style style:family="graphic" style:name="style-21">
      <style:graphic-properties draw:fill="solid" draw:fill-color="#000000" draw:opacity="100.0%" draw:stroke="solid" svg:stroke-color="#000000" draw:stroke-linejoin="round" svg:stroke-opacity="100.0%" svg:stroke-width="0.0555917mm"/>
    </style:style>
    <style:style style:family="graphic" style:name="style-22">
      <style:graphic-properties draw:fill="solid" draw:fill-color="#ffffff" draw:opacity="58.71769189834595%" draw:stroke="none"/>
    </style:style>
    <style:style style:family="graphic" style:name="style-23">
      <style:graphic-properties draw:fill="solid" draw:fill-color="#00ff00" draw:opacity="100.0%" draw:stroke="none"/>
    </style:style>
    <style:style style:family="graphic" style:name="style-24">
      <style:graphic-properties draw:fill="solid" draw:fill-color="#008000" draw:opacity="60.00000238418579%" draw:stroke="none"/>
    </style:style>
    <style:style style:family="graphic" style:name="style-25">
      <style:graphic-properties draw:fill="gradient" draw:fill-gradient-name="gradient-9" draw:opacity="100.0%" draw:stroke="solid" svg:stroke-color="#000000" draw:stroke-linejoin="round" svg:stroke-opacity="100.0%" svg:stroke-width="0.026861008mm"/>
    </style:style>
    <style:style style:family="graphic" style:name="style-26">
      <style:graphic-properties draw:fill="gradient" draw:fill-gradient-name="gradient-10" draw:opacity="100.0%" draw:stroke="solid" svg:stroke-color="#000000" draw:stroke-linejoin="round" svg:stroke-opacity="100.0%" svg:stroke-width="0.026861008mm"/>
    </style:style>
    <style:style style:family="graphic" style:name="style-27">
      <style:graphic-properties draw:fill="gradient" draw:fill-gradient-name="gradient-11" draw:opacity="100.0%" draw:stroke="solid" svg:stroke-color="#000000" draw:stroke-linejoin="round" svg:stroke-opacity="100.0%" svg:stroke-width="0.026861008mm"/>
    </style:style>
    <style:style style:family="graphic" style:name="style-28">
      <style:graphic-properties draw:fill="solid" draw:fill-color="#ff0000" draw:opacity="100.0%" draw:stroke="solid" svg:stroke-color="#000000" draw:stroke-linejoin="round" svg:stroke-opacity="100.0%" svg:stroke-width="0.055591706mm"/>
    </style:style>
    <style:style style:family="graphic" style:name="style-29">
      <style:graphic-properties draw:fill="solid" draw:fill-color="#008000" draw:opacity="63.31999897956848%" draw:stroke="none"/>
    </style:style>
  </office:automatic-styles>
  <office:body>
    <office:drawing>
      <draw:page draw:master-page-name="Default" draw:name="page1" draw:style-name="DP1">
        <draw:g draw:id="svg8984">
          <draw:g draw:id="layer1">
            <draw:path svg:d="M 79.193726 0.0 L 0.0 14.460922 L 71.55046 1062.9595 C 84.58221 1098.1383 114.87025 1112.608 150.69977 1120.4286 L 79.193726 0.0 z" svg:height="11.204286mm" draw:style-name="style-2" svg:viewBox="0.0 0.0 150.69977 1120.4286" svg:width="1.5069977mm" svg:x="33.341732mm" svg:y="35.643436mm"/>
            <draw:path svg:d="M 0.0 2581.516 C 45.04943 2382.2842 64.37278 2249.6113 215.46518 2002.9567 C 116.68457 2413.4387 124.36761 2400.2942 231.93079 2501.6284 C 470.85867 2295.661 353.65823 1987.8599 306.4932 1720.6846 C 462.3911 1864.4485 562.5935 2095.5422 606.2383 2388.1956 C 725.69934 2215.3628 796.44055 1949.9148 755.9238 1809.4493 C 841.72125 1973.8054 920.5373 2088.637 905.8273 2461.3782 C 908.81885 2306.504 1021.52795 1666.5867 1147.2681 1479.9193 C 1103.9181 1798.8339 1187.3396 2015.4607 1310.2006 2277.8591 C 1408.87 2085.1924 1373.9244 1849.1716 1359.909 1647.7216 C 1425.3147 1806.0032 1494.4579 2250.3882 1494.4579 2250.3882 C 1500.3541 1906.539 1588.5791 1599.2797 1705.9984 1304.9962 C 1609.4596 1677.6268 1624.7754 2018.6735 1765.798 2249.828 C 1906.8865 1839.0979 1784.11 1801.9635 1988.9244 1363.1136 C 1903.1149 1667.3489 1966.4266 1965.8352 2141.6003 2161.6235 C 2296.3323 2004.184 2387.262 1473.8674 2327.9128 1289.0709 C 2448.385 1350.737 2464.873 1587.6694 2417.0522 1943.8751 C 2514.6326 1664.2983 2462.1367 1709.1237 2648.7744 1474.0758 C 2553.5793 1696.6398 2616.105 1844.1323 2763.7021 1949.4812 C 2935.9165 1817.7677 2919.6814 1290.7343 2887.2253 1074.353 C 2975.7559 1315.2644 3142.1313 1524.0929 3117.266 1982.7446 C 3099.2896 1641.8514 3195.0852 1365.2687 3344.5044 1181.4321 C 3308.1233 1310.5643 3106.887 1821.2518 3566.3335 1826.425 C 3823.691 1762.1517 3650.0525 773.95465 3650.0525 773.95465 C 3753.3513 964.7723 3787.9001 1036.1431 3867.6155 1722.2123 C 4010.8037 1684.1146 4090.561 1512.1912 4056.42 1035.0554 C 4216.189 1192.5942 4033.8652 1504.5706 4346.0117 1389.9215 C 4194.5312 1223.7689 4513.4497 576.6484 4513.4497 576.6484 C 4441.581 944.1946 4316.72 1359.7336 4656.9688 1354.0411 C 4554.7827 1274.7897 4744.0854 1283.1249 4871.759 843.625 C 4886.145 1219.2545 4730.2036 1393.0286 4968.7734 1418.2338 C 4949.795 1150.3407 5036.122 849.2932 5025.4067 530.83966 C 5135.205 766.3897 4888.679 1058.6426 5226.777 1319.6052 C 5362.431 935.0107 5233.361 451.1441 5191.5493 0.0 C 5431.8574 449.59058 5454.3315 762.96454 5513.8145 1295.6855 C 5644.269 1002.0003 5633.0654 691.4807 5956.1543 507.12503 C 5742.983 864.24713 5684.6514 1096.2032 5848.692 1319.6052 L 6470.606 1905.6403 z" svg:height="25.815163mm" draw:style-name="style-3" svg:viewBox="0.0 0.0 6470.606 2581.516" svg:width="64.70606mm" svg:x="10.544081mm" svg:y="77.54934mm"/>
            <draw:path svg:d="M 7076.427 2996.9407 C 6859.477 2776.1943 6475.8813 1680.4352 6559.0947 1421.3319 C 6390.1807 1507.7938 6367.0635 1839.9966 6434.113 2339.433 C 6297.2954 1947.4384 6370.9004 2010.2891 6109.2153 1680.7274 C 6242.688 1992.7844 6346.078 2321.1663 6139.132 2468.8752 C 5897.6704 2284.2 5920.433 1545.2456 5965.941 1241.858 C 5841.8115 1579.6394 5608.5366 1872.4381 5643.4 2515.5142 C 5668.604 2037.5468 5482.183 1337.1123 5272.6826 1079.3542 C 5323.6924 1260.4115 5581.4937 2195.6216 4937.3027 2202.8757 C 4576.4624 2112.7578 4980.559 1021.7108 4980.559 1021.7108 C 4835.7246 1289.2559 4425.0205 1032.5112 4313.252 1994.4493 C 4112.488 1941.0321 4094.3665 1740.1392 4142.236 1071.1458 C 3918.2239 1292.0319 3958.5713 1794.0538 3520.9111 1633.3038 C 3733.302 1400.3417 3286.1455 493.01334 3286.1455 493.01334 C 3386.913 1008.35004 3561.9807 1590.9775 3084.918 1582.9968 C 3228.1934 1471.8772 2684.8708 1084.0826 2505.8596 467.859 C 2485.689 994.52985 2704.3347 1238.1786 2369.8362 1273.5188 C 2396.4453 897.9046 2202.3474 792.39343 2217.3716 345.8897 C 2063.4226 676.1554 2409.0771 1085.9213 1935.0306 1451.8177 C 1744.8302 912.5775 1947.2173 641.101 2005.8414 8.551641 C 1668.9054 638.92175 1424.9192 358.71274 1341.518 1105.6415 C 1158.6079 693.86505 1174.3164 258.4863 721.3131 0.0 C 1020.2019 500.7212 1101.9875 825.9468 871.98706 1139.1794 L 0.0 1960.8589 z" svg:height="29.969406mm" draw:style-name="style-4" draw:transform="skewX(-1.3900474794198688E-17) rotate(0.05714097824340205) translate(26.98925mm,80.92718mm)" svg:viewBox="0.0 0.0 7076.427 2996.9407" svg:width="70.76427mm"/>
            <draw:path svg:d="M 0.0 3361.5872 C 39.328438 3187.6572 507.78677 1282.8456 639.69104 1067.5148 C 553.45514 1425.8682 625.2262 1411.9099 719.1293 1500.3743 C 927.7143 1320.5637 790.6602 1190.8026 749.4849 957.5578 C 885.5845 1083.0645 973.0616 1284.81 1011.16364 1540.2983 C 1115.4536 1389.4144 1177.2109 1157.6764 1141.8398 1035.0498 C 1216.7412 1178.5334 1469.9874 1480.3125 1457.1455 1805.7174 C 1459.7573 1670.5116 1540.7839 1181.336 1650.5557 1018.3753 C 1612.7109 1296.7893 1655.2122 1743.6766 1762.4702 1972.7517 C 1848.609 1804.553 1818.1014 1598.5054 1805.8658 1422.6392 C 1862.9653 1560.8196 1923.3276 1948.7698 1923.3276 1948.7698 C 1928.4751 1648.5879 2005.4957 1380.3492 2108.0032 1123.4384 C 2023.7246 1448.7463 2037.0953 1746.4808 2160.2085 1948.2805 C 2283.3794 1589.7115 2176.195 1557.2926 2354.999 1174.1757 C 2280.0867 1439.7739 2439.571 1457.1897 2592.4983 1628.1144 C 2727.58 1490.6688 2806.9622 1239.9824 2755.15 1078.6542 C 2860.3225 1132.4897 2874.7166 1339.3319 2832.9688 1650.3013 C 2918.1572 1406.2295 2872.3276 1445.3623 3035.2637 1240.1649 C 2952.1575 1434.4634 3006.743 1354.8002 3135.5957 1446.7697 C 3285.9397 1331.7831 3271.7666 871.6804 3243.4321 682.7789 C 3320.7197 893.09546 3465.9658 1075.4043 3444.2588 1475.8086 C 3428.5654 1178.2073 3512.1948 936.74994 3642.6387 776.2591 C 3610.8777 888.99286 3450.3604 1471.2926 3851.4595 1475.8086 C 4076.133 1419.6976 3924.5464 556.9976 3924.5464 556.9976 C 4014.7266 723.5823 4105.54 744.5758 4175.132 1343.517 C 4300.1357 1310.2574 4369.7637 1160.1674 4339.9585 743.6262 C 4479.4375 881.1582 4320.2686 1380.9606 4592.773 1280.8713 C 4460.5303 1135.8188 4738.9478 570.88 4738.9478 570.88 C 4676.2065 891.74945 4567.2017 989.9339 4864.24 984.96484 C 4775.0312 915.7774 4940.2935 923.0549 5051.7524 539.3687 C 5064.312 867.2952 4928.1743 1019.00024 5136.447 1041.0048 C 5119.879 807.13257 5240.732 741.43646 5231.377 463.42615 C 5327.2314 669.062 5112.0137 924.1998 5407.174 1152.021 C 5525.6006 816.2688 5412.922 393.8511 5376.4204 0.0 C 5586.2104 392.4946 5605.83 401.4879 5657.7593 866.5556 C 5771.6465 610.167 5761.8657 339.08298 6043.9233 178.13914 C 5857.8237 489.9079 5806.9004 692.4068 5950.1084 887.4377 L 6493.0425 1399.049 z" svg:height="33.61587mm" draw:style-name="style-5" svg:viewBox="0.0 0.0 6493.0425 3361.5872" svg:width="64.93043mm" svg:x="2.3514497mm" svg:y="87.9549mm"/>
            <draw:path svg:d="M 510.3338 0.0 L 118.30632 398.98645 L 0.0 4458.7915 L 408.14166 4696.651 L 510.3338 0.0 z" svg:height="46.96651mm" draw:style-name="style-6" svg:viewBox="0.0 0.0 510.3338 4696.651" svg:width="5.1033382mm" svg:x="60.01327mm" svg:y="52.06351mm"/>
            <draw:path svg:d="M 1141.7253 0.0 L 102.19216 258.59775 L 0.0 4955.249 L 939.7286 4717.3896 L 1141.7253 0.0 z" svg:height="49.552486mm" draw:style-name="style-7" svg:viewBox="0.0 0.0 1141.7253 4955.249" svg:width="11.4172535mm" svg:x="64.09469mm" svg:y="49.47753mm"/>
            <draw:path svg:d="M 1827.4827 4429.4062 L 1793.9531 1854.7028 C 1629.1348 571.1144 346.44867 -955.8824 0.0 776.8009 L 159.4018 3103.0847 L 1827.4827 4429.4062 z M 4328.065 4429.4062 z" svg:height="44.294064mm" draw:style-name="style-8" svg:viewBox="0.0 0.0 4328.065 4429.4062" svg:width="43.28065mm" svg:x="32.974598mm" svg:y="15.652372mm"/>
            <draw:g draw:id="g3239">
              <draw:path svg:d="M 185.69112 0.0 C 68.54425 72.10902 -23.131563 173.72389 5.176031 278.28085 C 47.27563 402.89594 151.46696 406.56696 262.65143 369.94266 C 439.8036 311.58667 421.3083 74.04002 109.98361 180.66566 C 63.42052 197.28992 26.554472 198.94995 10.655138 191.45671 C 38.515594 90.077774 116.18988 51.647408 185.69112 0.0 z" svg:height="3.9015534mm" draw:style-name="style-9" svg:viewBox="0.0 0.0 375.18616 390.15533" svg:width="3.7518618mm" svg:x="3.7560468mm" svg:y="61.188755mm"/>
              <draw:path svg:d="M 365.40405 180.39906 C 242.16238 264.8784 151.55006 331.77133 177.56548 573.5429 C 177.56548 573.5429 2.556451 391.7424 1.2012645 372.44507 C -10.470217 206.26335 63.354317 76.845215 203.20229 0.0 C 249.00769 62.909172 299.37036 123.87659 365.40405 180.39906 z" svg:height="5.735429mm" draw:style-name="style-10" svg:viewBox="0.0 0.0 365.40405 573.5429" svg:width="3.6540406mm" svg:x="1.551023mm" svg:y="58.92683mm"/>
              <draw:path svg:d="M 200.41714 0.0 L 246.48166 39.0686 C 160.85872 108.18063 89.68724 146.42598 63.299313 250.0232 C 18.569069 530.4121 486.22205 438.38266 416.03882 241.86864 C 433.79498 258.69504 459.6665 333.65698 443.27835 364.91202 C 364.8987 506.827 252.95271 482.1206 191.63663 485.35553 C 72.594 487.95224 54.602436 442.27252 2.8277006 380.68796 C -7.317143 247.85782 -0.2851326 112.37092 200.41714 0.0 z" svg:height="4.854609mm" draw:style-name="style-11" svg:viewBox="0.0 0.0 448.49612 485.46094" svg:width="4.484961mm" svg:x="3.2062132mm" svg:y="60.744297mm"/>
              <draw:path svg:d="M 4904.088 441.75803 L 4892.097 537.6559 L 2334.5752 1031.2074 C 1387.4257 1071.7072 241.6919 770.51764 0.30378416 131.23933 L 0.0 0.0 C 313.9512 785.86945 1728.0033 1014.2059 2333.903 940.47107 L 4904.088 441.75803 z" svg:height="10.3480835mm" draw:style-name="style-12" svg:viewBox="0.0 0.0 4904.088 1034.8083" svg:width="49.04088mm" svg:x="2.6954741mm" svg:y="55.92314mm"/>
              <draw:path svg:d="M 4906.5337 1371.7958 L 3178.5137 0.0 L 773.7774 270.29938 C -1158.6094 862.497 973.2704 2069.5176 2334.3855 1868.7612 L 4906.5337 1371.7958 z M 10447.538 1882.0057 z" svg:height="18.910292mm" draw:style-name="style-13" svg:viewBox="0.0 0.0 10447.539 1891.029" svg:width="104.47539mm" svg:x="2.6643023mm" svg:y="46.636204mm"/>
            </draw:g>
            <draw:path svg:d="M 750.45966 861.2083 C 928.55194 1204.4867 964.89545 1672.7817 854.06464 1893.8596 C 718.91364 2163.4475 428.8831 2008.0282 225.47758 1605.7954 C -18.565666 1123.1965 -66.68571 474.45544 91.764015 174.0769 C 279.26245 -181.38467 672.02997 33.28083 945.63446 584.393 z M 970.8544 2019.1459 z" svg:height="20.284533mm" draw:style-name="style-14" svg:viewBox="0.0 0.0 970.8543 2028.4532" svg:width="9.708543mm" svg:x="16.707047mm" svg:y="37.95697mm"/>
            <draw:path svg:d="M 400.02057 2214.3625 L 4506.3447 1199.8428 C 4720.2627 1098.4253 4728.964 394.1095 4367.8564 0.0 C 2911.9043 276.70267 89.968864 371.12155 0.0 830.108 C 136.57414 498.87415 913.73596 1562.5067 400.02057 2214.3625 z" svg:height="22.143625mm" draw:style-name="style-15" svg:viewBox="0.0 0.0 4655.5117 2214.3625" svg:width="46.55512mm" svg:x="20.177208mm" svg:y="35.9327mm"/>
            <draw:path svg:d="M 741.87994 1411.742 C 542.47455 982.66205 248.4962 674.0015 0.0 771.22107 L 4212.1733 4.615351 C 4454.508 -44.643387 4702.2476 310.72653 4817.2856 577.92413 L 741.87994 1411.742 z" svg:height="14.117419mm" draw:style-name="style-16" svg:viewBox="0.0 0.0 4817.2856 1411.742" svg:width="48.172855mm" svg:x="19.133455mm" svg:y="30.39652mm"/>
            <draw:path svg:d="M 0.14856973 416.8784 C 922.6568 725.53766 955.6934 1325.3302 1001.38745 2149.2048 C 1001.38745 2149.2048 5654.9556 1106.5105 2428.4934 1.8583329 C 2326.221 -33.15689 -21.471556 438.49854 0.14856973 416.8784 z" svg:height="21.492048mm" draw:style-name="style-17" svg:viewBox="0.0 0.0 3567.4463 2149.2048" svg:width="35.674465mm" svg:x="40.208946mm" svg:y="29.997128mm"/>
            <draw:path svg:d="M 492.8496 1311.1335 C 370.649 1084.3442 242.25749 828.16846 313.728 674.83966 C 404.71182 479.6368 607.23883 585.1161 750.45966 861.2083 C 928.55194 1204.4867 964.89545 1672.7817 854.06464 1893.8596 C 718.91364 2163.4475 428.8831 2008.0282 225.47758 1605.7954 C -18.565666 1123.1965 -66.68571 474.45544 91.764015 174.0769 C 279.26245 -181.38467 672.02997 33.28083 945.63446 584.393 C 958.0305 609.3604 970.13556 634.8716 981.9325 660.8422" svg:height="20.284533mm" draw:style-name="style-18" svg:viewBox="0.0 0.0 981.9325 2028.4532" svg:width="9.819325mm" svg:x="16.707047mm" svg:y="37.95697mm"/>
            <draw:path svg:d="M 1202.8549 3316.1494 C 1116.6804 2482.4958 490.0823 1490.4696 0.0 1339.5106 L 4914.0576 28.700043 C 5761.989 -181.27144 6363.25 808.0918 6369.2065 1458.7776 L 1202.8549 3316.1494 z" svg:height="33.161495mm" draw:style-name="style-19" svg:viewBox="0.0 0.0 6369.2065 3316.1494" svg:width="63.692062mm" svg:x="41.589336mm" svg:y="0.5570573mm"/>
            <draw:path svg:d="M 5167.4917 0.0 L 4858.992 2198.0603 L 33.200493 4438.841 L 0.0 1854.915 L 5167.4917 0.0 z M 18510.068 4438.841 z" svg:height="44.388405mm" draw:style-name="style-20" svg:viewBox="0.0 0.0 18510.068 4438.841" svg:width="185.1007mm" svg:x="53.63161mm" svg:y="15.150729mm"/>
            <draw:path svg:d="M 86.705986 2205.401 L 166.27618 2192.9631 L 90.50461 992.9986 C 341.3442 -674.96515 1656.492 723.16956 1848.6399 2090.4133 L 1881.117 4658.835 C 1954.0251 4851.542 2238.922 4694.8994 2156.6323 4628.079 L 2117.9185 2039.6123 C 1872.3263 208.79912 212.09863 -878.9994 0.0 922.10925 L 86.705986 2205.401 z" svg:height="47.516357mm" draw:style-name="style-21" svg:viewBox="0.0 0.0 2171.411 4751.6357" svg:width="21.71411mm" svg:x="32.436417mm" svg:y="13.300428mm"/>
            <draw:path svg:d="M 80.68058 1.0535618 C -7.686636 12.336162 -38.731564 24.590145 66.41067 14.484067 C 446.0667 62.21507 727.3208 383.43808 923.44476 688.5275 C 1268.1699 1221.7842 1463.1176 1856.7753 1416.0469 2494.9158 C 1432.5219 3173.3328 1413.7078 3866.4717 1456.4679 4535.528 C 1573.1467 4555.696 1465.987 4389.9937 1497.5989 4330.7124 C 1476.194 3487.9963 1498.4128 2642.212 1440.5192 1801.5807 C 1310.6456 1127.978 994.55334 417.115 376.1517 67.366684 C 283.4149 22.417032 183.12589 -5.9274893 80.68058 1.0535618 z" svg:height="45.372192mm" draw:style-name="style-22" svg:viewBox="0.0 0.0 1512.4221 4537.219" svg:width="15.124221mm" svg:x="37.91123mm" svg:y="14.37701mm"/>
            <draw:path svg:d="M 5697.4985 3583.1572 C 4889.6284 3248.2463 4972.9976 1126.7876 5129.4497 861.92896 C 5021.085 1156.814 4678.484 1099.7899 4708.92 1661.1978 C 4730.9233 1243.9299 4613.6665 905.3823 4430.7715 680.35895 C 4475.3037 838.4226 4700.3647 1654.865 4137.984 1661.1978 C 3822.9685 1582.5244 4175.7466 630.0358 4175.7466 630.0358 C 4049.305 863.6036 3781.7373 821.4219 3684.1624 1661.1978 C 3508.8945 1614.5638 3406.2305 1213.3884 3448.0205 629.3551 C 3252.4575 822.18976 3393.8225 1487.9017 3011.744 1347.567 C 3197.1614 1144.1896 2806.792 352.08847 2806.792 352.08847 C 2894.7622 801.97943 3030.2288 1032.7147 2613.7505 1025.7472 C 2738.831 928.7401 2507.1167 938.9438 2350.8396 400.9776 C 2333.2305 860.763 2524.109 1073.4696 2232.0903 1104.322 C 2255.3206 776.4093 2085.8723 684.29767 2098.988 294.49832 C 1964.5905 582.8205 2266.3477 940.54895 1852.503 1259.9779 C 1686.4574 789.21857 1863.1425 552.2184 1914.3214 0.0 C 1620.1752 550.31683 1573.9675 578.62744 1501.1578 1230.6992 C 1341.4769 871.217 1355.1906 491.12875 959.7165 265.46988 C 1220.6477 702.6008 1292.0472 986.52484 1091.2552 1259.9779 L 0.0 2845.7483 z" svg:height="35.831573mm" draw:style-name="style-23" svg:viewBox="0.0 0.0 5697.4985 3583.1572" svg:width="56.974987mm" svg:x="41.64269mm" svg:y="82.79684mm"/>
            <draw:path svg:d="M 0.0 4124.1196 C 70.05528 3814.2983 291.1618 1871.0996 526.1219 1487.5323 C 372.51025 2125.8645 438.47794 2348.513 605.7471 2506.0952 C 977.2988 2185.799 795.04297 1707.1442 721.69763 1291.6654 C 964.13135 1515.2297 1119.9535 1610.0157 1187.8247 2065.1157 C 1373.5964 1796.347 1483.6042 1383.5532 1420.5977 1165.1188 C 1554.0193 1420.7062 1757.6141 1764.094 1734.7393 2343.7363 C 1739.3912 2102.8943 1914.6625 843.1895 2110.1982 552.9075 C 2042.786 1048.8444 2118.4937 1844.8838 2309.5518 2252.9336 C 2462.9902 1953.3226 2408.6475 1586.2906 2386.852 1273.0211 C 2488.563 1519.1621 2596.0862 2210.215 2596.0862 2210.215 C 2605.2559 1675.5018 2742.4521 933.1065 2925.0486 475.47256 C 2774.9226 1054.9425 2798.7402 1585.2958 3018.0413 1944.7605 C 3237.4453 1306.0425 3046.5183 1248.2953 3365.021 565.84955 C 3231.5796 1038.9597 3330.0354 1503.1293 3602.4436 1807.5958 C 3843.064 1562.7648 3984.4675 1116.2179 3892.1748 828.845 C 4079.5186 924.74097 4105.158 1293.1887 4030.7922 1847.1179 C 4182.5386 1412.3531 4100.9023 1482.0608 4391.1396 1116.5421 C 4243.103 1462.6473 4340.336 1692.0105 4569.861 1855.8359 C 4837.668 1651.011 4812.4214 434.5564 4761.949 98.06758 C 4899.6216 472.70264 5158.348 797.44855 5119.681 1510.6882 C 5091.726 980.5716 5240.6953 285.88052 5473.054 0.0 C 5416.479 200.81168 5130.55 1634.9341 5845.026 1642.9796 C 6245.2373 1543.0297 5975.216 6.304791 5975.216 6.304791 C 6135.853 303.04077 6297.6187 576.0875 6421.582 1642.9796 C 6644.2515 1583.7341 6768.28 1713.2548 6715.1875 971.2711 C 6963.6406 1216.2571 6680.1133 2106.5518 7165.526 1928.2635 C 6929.962 1669.8829 7425.9053 663.55963 7425.9053 663.55963 C 7314.144 1235.1223 7119.9746 2145.902 7649.089 2137.0508 C 7490.1807 2013.8074 7784.562 2026.7703 7983.1045 1343.3129 C 8005.4756 1927.4469 7762.974 2197.6787 8133.9688 2236.875 C 8104.456 1820.2795 8319.731 1967.8389 8303.068 1472.6195 C 8473.814 1838.9181 8090.446 2293.393 8616.214 2699.2112 C 8827.167 2101.136 8877.319 2018.5138 8812.299 1316.9489 C 9185.996 2016.0981 8970.08 2098.1746 9062.581 2926.597 C 9265.447 2469.8938 9248.025 2251.5952 9750.454 1964.9065 C 9418.954 2520.2588 9328.246 2880.9702 9583.342 3228.378 L 10550.468 4139.7085 z" svg:height="41.397083mm" draw:style-name="style-24" svg:viewBox="0.0 0.0 10550.468 4139.7085" svg:width="105.50468mm" svg:x="2.9523728mm" svg:y="76.96729mm"/>
            <draw:g draw:id="g3246">
              <draw:path svg:d="M 0.0 330.36038 L 216.05249 479.66397 L 1048.8932 140.40337 L 825.90015 0.0 L 0.0 330.36038 z M 1048.8937 656.84283 z" svg:height="6.5684285mm" draw:style-name="style-25" svg:viewBox="0.0 0.0 1048.8936 656.84283" svg:width="10.488935mm" svg:x="55.28289mm" svg:y="36.086937mm"/>
              <draw:path svg:d="M 222.99306 151.41444 L 209.90016 814.9746 L 2.7522738 666.2265 L 0.0 0.0 L 222.99306 151.41444 z M 572.1061 829.7029 z" svg:height="8.297027mm" draw:style-name="style-26" svg:viewBox="0.0 0.0 572.1062 829.7027" svg:width="5.7210617mm" svg:x="55.28289mm" svg:y="39.36301mm"/>
              <draw:path svg:d="M 0.0 1004.97064 L 10.473521 335.86652 L 839.1268 0.0 L 836.3741 660.72076 L 0.0 1004.97064 z M 839.12714 1150.6072 z" svg:height="11.506074mm" draw:style-name="style-27" svg:viewBox="0.0 0.0 839.12714 1150.6074" svg:width="8.391272mm" svg:x="57.380558mm" svg:y="37.46344mm"/>
              <draw:path svg:d="M 0.0 3864.907 C -0.078386284 3887.5356 28.605423 3898.5232 53.769012 3898.2446 C 176.18332 3896.8894 250.16565 3853.2234 289.2804 3807.9114 C 300.27 3795.1802 319.1758 3785.156 318.31555 3749.8403 C 304.98114 3202.4768 351.05994 2295.3882 340.89917 1618.415 C 337.39325 1379.3442 457.78903 1508.0421 1086.1454 1152.7703 C 1217.9736 1078.2346 1218.1973 1053.8259 1218.4177 928.0135 C 1218.9119 666.3287 1221.8269 566.6185 1250.6802 97.81141 C 1253.7218 48.385723 1215.9419 -14.96994 1137.7642 3.1768827 C 759.4791 90.98479 754.047 92.31731 168.44934 232.75171 C 76.84363 254.7196 27.238636 265.71536 22.540234 422.7086 C -3.410798 1289.8185 3.0268247 2990.3608 0.0 3864.907 z" svg:height="38.9825mm" draw:style-name="style-28" svg:viewBox="0.0 0.0 1250.8503 3898.2498" svg:width="12.508503mm" svg:x="57.31495mm" svg:y="0.58575064mm"/>
            </draw:g>
            <draw:path svg:d="M 0.0 3785.7837 C 307.28256 2816.8765 687.6176 2443.9092 1343.7725 1719.2135 C 1204.4196 2268.8125 649.1311 2655.9326 980.4757 2952.0798 C 920.67267 2587.371 1030.0044 2030.765 1376.9458 1624.2346 C 1239.6171 2040.997 1287.2312 2700.3455 1549.8386 2952.7483 C 1817.9281 2307.1628 1862.8787 1742.0165 1677.9595 968.42596 C 1886.4227 1347.7576 1988.474 1888.9382 1964.3302 2322.0005 C 2032.2113 2021.7943 2061.3286 1557.2966 2288.9966 1185.6326 C 2140.152 1804.1549 2204.0728 2019.8927 2366.1506 2172.5845 C 2726.1711 1862.2296 2549.572 1398.4288 2478.503 995.84515 C 2713.4126 1212.4712 2864.3987 1560.6871 2930.1636 2001.6631 C 3110.1702 1741.2349 3216.764 1341.2528 3155.7122 1129.5975 C 3284.9937 1377.2528 3482.2695 1838.1702 3460.105 2399.8228 C 3464.6125 2166.455 3634.444 805.3424 3823.9114 524.0692 C 3758.591 1004.6148 3831.9495 1775.9493 4017.078 2171.3354 C 4165.7544 1881.0221 4113.098 1525.3816 4091.9797 1221.8335 C 4190.5337 1460.3356 4294.72 2129.9426 4294.72 2129.9426 C 4303.605 1611.8242 4436.5435 1148.8405 4613.4727 705.4091 C 4468.0063 1266.8961 4491.085 1780.7899 4703.58 2129.098 C 4916.175 1510.2025 4731.173 1057.3724 5039.791 396.1063 C 4910.491 854.53436 5005.8916 1304.2977 5269.845 1599.3153 C 5502.998 1362.0825 5640.0127 929.3941 5550.585 650.9397 C 5732.1143 743.8596 5756.9585 1100.8735 5684.9004 1637.6107 C 5831.937 1216.3387 5752.8345 887.0082 6034.0645 532.83325 C 5890.622 868.19714 5984.8374 1090.4421 6207.239 1249.1832 C 6466.7344 1050.7151 6459.6406 326.04678 6410.735 0.0 C 6544.1343 363.00916 6777.463 608.20087 6739.9956 1299.3053 C 6712.908 785.6408 6857.2544 765.75665 7082.4023 488.7476 C 7027.5825 683.3271 6750.5273 1688.3844 7442.83 1696.1803 C 7830.62 1599.3314 7568.9795 110.29849 7568.9795 110.29849 C 7724.6313 397.82614 7881.3765 662.399 8001.4927 1696.1803 C 8217.251 1638.7726 8337.431 1776.5912 8285.985 1057.6349 C 8526.729 1295.0178 8252.0 2157.6824 8722.348 1984.9264 C 8494.095 1734.5654 8974.646 759.47314 8974.646 759.47314 C 8866.3545 1313.2975 8678.211 2336.3147 9190.904 2327.7373 C 9036.928 2208.3188 9322.173 2220.8801 9514.554 1558.6329 C 9536.2295 2124.6384 9162.304 2383.8765 9660.735 2821.3394 C 9944.777 3338.219 10240.216 4492.7505 10224.07 4012.8992 z" svg:height="41.27147mm" draw:style-name="style-29" svg:viewBox="0.0 0.0 10224.703 4127.147" svg:width="102.24703mm" svg:x="2.0854695mm" svg:y="81.6275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-29.371363%" draw:display-name="gradient-1" draw:end-color="#ffffff" draw:name="gradient-1" draw:start-color="#000000" draw:style="linear"/>
    <draw:gradient draw:angle="0" draw:border="-21.047386%" draw:display-name="gradient-2" draw:end-color="#ffffff" draw:name="gradient-2" draw:start-color="#000000" draw:style="linear"/>
    <draw:gradient draw:angle="2932" draw:border="6.8108835%" draw:cx="36.440735%" draw:cy="56.480263%" draw:display-name="gradient-3" draw:end-color="#a7a7a7" draw:name="gradient-3" draw:start-color="#000000" draw:style="ellipsoid"/>
    <draw:gradient draw:angle="90" draw:border="27.856104%" draw:cx="23.44283%" draw:cy="50.239773%" draw:display-name="gradient-4" draw:end-color="#bbbbbb" draw:name="gradient-4" draw:start-color="#787878" draw:style="ellipsoid"/>
    <draw:gradient draw:angle="0" draw:border="26.74774%" draw:cx="48.291786%" draw:cy="49.96461%" draw:display-name="gradient-5" draw:end-color="#ffffff" draw:name="gradient-5" draw:start-color="#d4a276" draw:style="ellipsoid"/>
    <draw:gradient draw:angle="1973" draw:border="41.346043%" draw:display-name="gradient-6" draw:end-color="#ffffff" draw:name="gradient-6" draw:start-color="#ba9552" draw:style="linear"/>
    <draw:gradient draw:angle="87" draw:border="20.412024%" draw:display-name="gradient-7" draw:end-color="#ffffff" draw:name="gradient-7" draw:start-color="#ba9552" draw:style="linear"/>
    <draw:gradient draw:angle="165" draw:border="49.06869%" draw:cx="15.9065075%" draw:cy="66.92263%" draw:display-name="gradient-8" draw:end-color="#ffffff" draw:name="gradient-8" draw:start-color="#787878" draw:style="ellipsoid"/>
    <draw:gradient draw:angle="208" draw:border="3.5060797%" draw:cx="21.555965%" draw:cy="70.468796%" draw:display-name="gradient-9" draw:end-color="#ffffff" draw:name="gradient-9" draw:start-color="#787878" draw:style="ellipsoid"/>
    <draw:gradient draw:angle="3516" draw:border="0.0%" draw:cx="38.97773%" draw:cy="19.06646%" draw:display-name="gradient-10" draw:end-color="#ffffff" draw:name="gradient-10" draw:start-color="#787878" draw:style="ellipsoid"/>
    <draw:gradient draw:angle="2841" draw:border="8.317063%" draw:cx="4.3686776%" draw:cy="32.708885%" draw:display-name="gradient-11" draw:end-color="#ffffff" draw:name="gradient-11" draw:start-color="#787878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5.83333mm" fo:page-width="105.8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