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none"/>
    </style:style>
    <style:style style:family="graphic" style:name="style-3">
      <style:graphic-properties draw:fill="none" draw:stroke="solid" svg:stroke-color="#00007f" draw:stroke-linejoin="miter" svg:stroke-opacity="100.0%" svg:stroke-width="0.6614583mm"/>
    </style:style>
    <style:style style:family="graphic" style:name="style-4">
      <style:graphic-properties draw:fill="none" draw:stroke="solid" svg:stroke-color="#00007f" draw:stroke-linejoin="miter" svg:stroke-opacity="100.0%" svg:stroke-width="0.6614583mm"/>
    </style:style>
    <style:style style:family="graphic" style:name="style-5">
      <style:graphic-properties draw:fill="gradient" draw:fill-gradient-name="gradient-2" draw:opacity="100.0%" draw:stroke="none"/>
    </style:style>
    <style:style style:family="graphic" style:name="style-6">
      <style:graphic-properties draw:fill="gradient" draw:fill-gradient-name="gradient-3" draw:opacity="100.0%" draw:stroke="none"/>
    </style:style>
    <style:style style:family="graphic" style:name="style-7">
      <style:graphic-properties draw:fill="gradient" draw:fill-gradient-name="gradient-4" draw:opacity="100.0%" draw:stroke="none"/>
    </style:style>
    <style:style style:family="graphic" style:name="style-8">
      <style:graphic-properties draw:fill="gradient" draw:fill-gradient-name="gradient-5" draw:opacity="100.0%" draw:stroke="none"/>
    </style:style>
    <style:style style:family="graphic" style:name="style-9">
      <style:graphic-properties draw:fill="gradient" draw:fill-gradient-name="gradient-6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633.3593 316.76898 C 633.3593 491.62546 491.48676 633.53796 316.67963 633.53796 C 141.8725 633.53796 0.0 491.62546 0.0 316.76898 C 0.0 141.91252 141.8725 0.0 316.67963 0.0 C 491.48676 0.0 633.3593 141.91252 633.3593 316.76898 z" svg:height="6.33538mm" draw:style-name="style-2" svg:viewBox="0.0 0.0 633.3593 633.53796" svg:width="6.3335934mm" svg:x="10.787716mm" svg:y="1.2641262mm"/>
          <draw:path svg:d="M 0.0 32.052483 C 35.278397 449.64523 547.7165 645.6404 812.6225 697.6685 C 1180.3241 532.7577 1432.2097 478.26096 1412.9116 0.0" svg:height="6.9766855mm" draw:style-name="style-3" svg:viewBox="0.0 0.0 1413.9487 697.6685" svg:width="14.139487mm" svg:x="5.6161284mm" svg:y="2.2634883mm"/>
          <draw:path svg:d="M 0.0 611.22253 C 13.431784 429.8936 147.74953 -6.63921 584.28235 0.0767072 C 1034.2468 26.940376 1255.8711 241.84872 1282.7347 490.33664" svg:height="6.1122246mm" draw:style-name="style-4" svg:viewBox="0.0 0.0 1282.7347 611.2225" svg:width="12.827348mm" svg:x="8.126225mm" svg:y="18.80145mm"/>
          <draw:path svg:d="M 624.5777 536.5046 C 624.5777 832.6013 571.9788 1072.9119 312.28885 1072.9119 C 79.4624 1067.2054 0.0 832.6013 0.0 536.5046 C 0.0 240.40773 45.88302 5.8037577 312.28885 0.09729703 C 571.9788 -5.6091638 624.5777 240.40773 624.5777 536.5046 z" svg:height="10.729119mm" draw:style-name="style-5" svg:viewBox="0.0 0.0 624.5777 1072.9119" svg:width="6.2457767mm" svg:x="10.81258mm" svg:y="8.165114mm"/>
          <draw:path svg:d="M 198.43748 99.21872 C 198.43748 153.9875 153.98749 198.43748 99.21874 198.43748 C 44.450005 198.43748 0.0 153.9875 0.0 99.21872 C 0.0 44.449993 44.450005 0.0 99.21874 0.0 C 153.98749 0.0 198.43748 44.449993 198.43748 99.21872 z" svg:height="1.9843749mm" draw:style-name="style-6" svg:viewBox="0.0 0.0 198.43748 198.43748" svg:width="1.9843749mm" svg:x="4.371722mm" svg:y="1.2235185mm"/>
          <draw:path svg:d="M 330.7292 99.21874 C 330.7292 153.98749 256.64584 198.43748 165.36458 198.43748 C 74.08331 198.43748 0.0 153.98749 0.0 99.21874 C 0.0 44.450005 74.08331 0.0 165.36458 0.0 C 256.64584 0.0 330.7292 44.450005 330.7292 99.21874 z M 330.7292 198.43748 z" svg:height="1.9843758mm" draw:style-name="style-7" svg:viewBox="0.0 0.0 330.72922 198.43758" svg:width="3.3072922mm" svg:x="5.1864295mm" svg:y="23.98865mm"/>
          <draw:path svg:d="M 330.72916 99.218544 C 330.72916 153.98749 256.64575 198.43748 165.36458 198.43748 C 74.083206 198.43748 0.0 153.98749 0.0 99.218544 C 0.0 44.450005 74.083206 0.0 165.36458 0.0 C 256.64575 0.0 330.72916 44.450005 330.72916 99.218544 z M 330.72934 198.43748 z" svg:height="1.9843758mm" draw:style-name="style-8" svg:viewBox="0.0 0.0 330.72925 198.43758" svg:width="3.3072927mm" svg:x="20.439093mm" svg:y="22.902298mm"/>
          <draw:path svg:d="M 198.43748 99.21873 C 198.43748 153.98752 153.98769 198.43747 99.21874 198.43747 C 44.450005 198.43747 0.0 153.98752 0.0 99.21873 C 0.0 44.45 44.450005 0.0 99.21874 0.0 C 153.98769 0.0 198.43748 44.45 198.43748 99.21873 z" svg:height="1.9843746mm" draw:style-name="style-9" svg:viewBox="0.0 0.0 198.43748 198.43747" svg:width="1.9843749mm" svg:x="18.7549mm" svg:y="0.8095591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border="29.29434%" draw:cx="35.85787%" draw:cy="29.288885%" draw:display-name="gradient-1" draw:end-color="#02e2ff" draw:name="gradient-1" draw:start-color="#0079a8" draw:style="radial"/>
    <draw:gradient draw:angle="252" draw:border="-4.1971607%" draw:display-name="gradient-2" draw:end-color="#0079a8" draw:name="gradient-2" draw:start-color="#02e2ff" draw:style="linear"/>
    <draw:gradient draw:border="24.182438%" draw:cx="29.202736%" draw:cy="28.45207%" draw:display-name="gradient-3" draw:end-color="#02e2ff" draw:name="gradient-3" draw:start-color="#0079a8" draw:style="radial"/>
    <draw:gradient draw:angle="0" draw:border="17.347893%" draw:cx="21.014494%" draw:cy="11.377213%" draw:display-name="gradient-4" draw:end-color="#02e2ff" draw:name="gradient-4" draw:start-color="#0079a8" draw:style="ellipsoid"/>
    <draw:gradient draw:angle="0" draw:border="17.347885%" draw:cx="21.014463%" draw:cy="11.377204%" draw:display-name="gradient-5" draw:end-color="#02e2ff" draw:name="gradient-5" draw:start-color="#0079a8" draw:style="ellipsoid"/>
    <draw:gradient draw:border="24.182447%" draw:cx="29.202755%" draw:cy="28.45207%" draw:display-name="gradient-6" draw:end-color="#02e2ff" draw:name="gradient-6" draw:start-color="#0079a8" draw:style="radial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.222221mm" fo:page-width="28.22222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