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23164mm" fo:page-width="254.447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7821" draw:opacity="39.21568691730499%" draw:stroke="none"/>
    </style:style>
    <style:style style:family="graphic" style:name="style-3">
      <style:graphic-properties draw:fill="solid" draw:fill-color="#e00000" draw:opacity="100.0%" draw:stroke="none"/>
    </style:style>
    <style:style style:family="graphic" style:name="style-4">
      <style:graphic-properties draw:fill="solid" draw:fill-color="#e8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d80000" draw:opacity="100.0%" draw:stroke="none"/>
    </style:style>
    <style:style style:family="graphic" style:name="style-8">
      <style:graphic-properties draw:fill="solid" draw:fill-color="#fc7070" draw:opacity="100.0%" draw:stroke="none"/>
    </style:style>
    <style:style style:family="graphic" style:name="style-9">
      <style:graphic-properties draw:fill="solid" draw:fill-color="#fc8080" draw:opacity="100.0%" draw:stroke="none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c2828" draw:opacity="100.0%" draw:stroke="none"/>
    </style:style>
    <style:style style:family="graphic" style:name="style-12">
      <style:graphic-properties draw:fill="solid" draw:fill-color="#fc8080" draw:opacity="100.0%" draw:stroke="none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c80000" draw:opacity="100.0%" draw:stroke="none"/>
    </style:style>
    <style:style style:family="graphic" style:name="style-15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16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17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18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19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0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1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2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3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4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5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6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7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8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29">
      <style:graphic-properties draw:fill="solid" draw:fill-color="#000000" draw:opacity="6.666702777147293%" draw:stroke="solid" svg:stroke-color="#000000" draw:stroke-linejoin="miter" svg:stroke-opacity="100.0%" svg:stroke-width="0.26458335mm"/>
    </style:style>
    <style:style style:family="graphic" style:name="style-30">
      <style:graphic-properties draw:fill="solid" draw:fill-color="#040404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48000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6c4848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440000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845858" draw:opacity="100.0%" draw:stroke="none"/>
    </style:style>
    <style:style style:family="graphic" style:name="style-35">
      <style:graphic-properties draw:fill="solid" draw:fill-color="#845858" draw:opacity="100.0%" draw:stroke="none"/>
    </style:style>
    <style:style style:family="graphic" style:name="style-36">
      <style:graphic-properties draw:fill="solid" draw:fill-color="#845858" draw:opacity="100.0%" draw:stroke="none"/>
    </style:style>
    <style:style style:family="graphic" style:name="style-37">
      <style:graphic-properties draw:fill="solid" draw:fill-color="#480000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39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0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1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2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3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4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5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6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7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8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49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50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51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52">
      <style:graphic-properties draw:fill="solid" draw:fill-color="#480000" draw:opacity="6.666702777147293%" draw:stroke="solid" svg:stroke-color="#000000" draw:stroke-linejoin="miter" svg:stroke-opacity="100.0%" svg:stroke-width="0.22655126mm"/>
    </style:style>
    <style:style style:family="graphic" style:name="style-53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2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5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7">
      <style:graphic-properties draw:fill="solid" draw:fill-color="#480000" draw:opacity="6.666702777147293%" draw:stroke="solid" svg:stroke-color="#000000" draw:stroke-linejoin="miter" svg:stroke-opacity="100.0%" svg:stroke-width="0.26458332mm"/>
    </style:style>
    <style:style style:family="graphic" style:name="style-68">
      <style:graphic-properties draw:fill="solid" draw:fill-color="#604040" draw:opacity="6.666702777147293%" draw:stroke="none"/>
    </style:style>
    <style:style style:family="graphic" style:name="style-69">
      <style:graphic-properties draw:fill="solid" draw:fill-color="#604040" draw:opacity="6.666702777147293%" draw:stroke="none"/>
    </style:style>
    <style:style style:family="graphic" style:name="style-70">
      <style:graphic-properties draw:fill="solid" draw:fill-color="#604040" draw:opacity="6.666702777147293%" draw:stroke="none"/>
    </style:style>
    <style:style style:family="graphic" style:name="style-71">
      <style:graphic-properties draw:fill="solid" draw:fill-color="#604040" draw:opacity="6.666702777147293%" draw:stroke="none"/>
    </style:style>
    <style:style style:family="graphic" style:name="style-72">
      <style:graphic-properties draw:fill="solid" draw:fill-color="#604040" draw:opacity="6.666702777147293%" draw:stroke="none"/>
    </style:style>
    <style:style style:family="graphic" style:name="style-73">
      <style:graphic-properties draw:fill="solid" draw:fill-color="#604040" draw:opacity="6.666702777147293%" draw:stroke="none"/>
    </style:style>
    <style:style style:family="graphic" style:name="style-74">
      <style:graphic-properties draw:fill="solid" draw:fill-color="#604040" draw:opacity="6.666702777147293%" draw:stroke="none"/>
    </style:style>
    <style:style style:family="graphic" style:name="style-75">
      <style:graphic-properties draw:fill="solid" draw:fill-color="#604040" draw:opacity="6.666702777147293%" draw:stroke="none"/>
    </style:style>
    <style:style style:family="graphic" style:name="style-76">
      <style:graphic-properties draw:fill="solid" draw:fill-color="#604040" draw:opacity="6.666702777147293%" draw:stroke="none"/>
    </style:style>
    <style:style style:family="graphic" style:name="style-77">
      <style:graphic-properties draw:fill="solid" draw:fill-color="#604040" draw:opacity="6.666702777147293%" draw:stroke="none"/>
    </style:style>
    <style:style style:family="graphic" style:name="style-78">
      <style:graphic-properties draw:fill="solid" draw:fill-color="#604040" draw:opacity="6.666702777147293%" draw:stroke="none"/>
    </style:style>
    <style:style style:family="graphic" style:name="style-79">
      <style:graphic-properties draw:fill="solid" draw:fill-color="#604040" draw:opacity="6.666702777147293%" draw:stroke="none"/>
    </style:style>
    <style:style style:family="graphic" style:name="style-80">
      <style:graphic-properties draw:fill="solid" draw:fill-color="#604040" draw:opacity="6.666702777147293%" draw:stroke="none"/>
    </style:style>
    <style:style style:family="graphic" style:name="style-81">
      <style:graphic-properties draw:fill="solid" draw:fill-color="#604040" draw:opacity="6.666702777147293%" draw:stroke="none"/>
    </style:style>
    <style:style style:family="graphic" style:name="style-82">
      <style:graphic-properties draw:fill="solid" draw:fill-color="#604040" draw:opacity="6.666702777147293%" draw:stroke="none"/>
    </style:style>
    <style:style style:family="graphic" style:name="style-83">
      <style:graphic-properties draw:fill="solid" draw:fill-color="#785050" draw:opacity="6.666702777147293%" draw:stroke="none"/>
    </style:style>
    <style:style style:family="graphic" style:name="style-84">
      <style:graphic-properties draw:fill="solid" draw:fill-color="#785050" draw:opacity="6.666702777147293%" draw:stroke="none"/>
    </style:style>
    <style:style style:family="graphic" style:name="style-85">
      <style:graphic-properties draw:fill="solid" draw:fill-color="#785050" draw:opacity="6.666702777147293%" draw:stroke="none"/>
    </style:style>
    <style:style style:family="graphic" style:name="style-86">
      <style:graphic-properties draw:fill="solid" draw:fill-color="#785050" draw:opacity="6.666702777147293%" draw:stroke="none"/>
    </style:style>
    <style:style style:family="graphic" style:name="style-87">
      <style:graphic-properties draw:fill="solid" draw:fill-color="#785050" draw:opacity="6.666702777147293%" draw:stroke="none"/>
    </style:style>
    <style:style style:family="graphic" style:name="style-88">
      <style:graphic-properties draw:fill="solid" draw:fill-color="#785050" draw:opacity="6.666702777147293%" draw:stroke="none"/>
    </style:style>
    <style:style style:family="graphic" style:name="style-89">
      <style:graphic-properties draw:fill="solid" draw:fill-color="#785050" draw:opacity="6.666702777147293%" draw:stroke="none"/>
    </style:style>
    <style:style style:family="graphic" style:name="style-90">
      <style:graphic-properties draw:fill="solid" draw:fill-color="#785050" draw:opacity="6.666702777147293%" draw:stroke="none"/>
    </style:style>
    <style:style style:family="graphic" style:name="style-91">
      <style:graphic-properties draw:fill="solid" draw:fill-color="#785050" draw:opacity="6.666702777147293%" draw:stroke="none"/>
    </style:style>
    <style:style style:family="graphic" style:name="style-92">
      <style:graphic-properties draw:fill="solid" draw:fill-color="#785050" draw:opacity="6.666702777147293%" draw:stroke="none"/>
    </style:style>
    <style:style style:family="graphic" style:name="style-93">
      <style:graphic-properties draw:fill="solid" draw:fill-color="#785050" draw:opacity="6.666702777147293%" draw:stroke="none"/>
    </style:style>
    <style:style style:family="graphic" style:name="style-94">
      <style:graphic-properties draw:fill="solid" draw:fill-color="#785050" draw:opacity="6.666702777147293%" draw:stroke="none"/>
    </style:style>
    <style:style style:family="graphic" style:name="style-95">
      <style:graphic-properties draw:fill="solid" draw:fill-color="#785050" draw:opacity="6.666702777147293%" draw:stroke="none"/>
    </style:style>
    <style:style style:family="graphic" style:name="style-96">
      <style:graphic-properties draw:fill="solid" draw:fill-color="#785050" draw:opacity="6.666702777147293%" draw:stroke="none"/>
    </style:style>
    <style:style style:family="graphic" style:name="style-97">
      <style:graphic-properties draw:fill="solid" draw:fill-color="#785050" draw:opacity="6.666702777147293%" draw:stroke="none"/>
    </style:style>
    <style:style style:family="graphic" style:name="style-98">
      <style:graphic-properties draw:fill="solid" draw:fill-color="#140000" draw:opacity="100.0%" draw:stroke="solid" svg:stroke-color="#000000" draw:stroke-linejoin="miter" svg:stroke-opacity="100.0%" svg:stroke-width="0.26458332mm"/>
    </style:style>
    <style:style style:family="graphic" style:name="style-99">
      <style:graphic-properties draw:fill="solid" draw:fill-color="#2c0000" draw:opacity="100.0%" draw:stroke="solid" svg:stroke-color="#000000" draw:stroke-linejoin="miter" svg:stroke-opacity="100.0%" svg:stroke-width="0.26458332mm"/>
    </style:style>
    <style:style style:family="graphic" style:name="style-100">
      <style:graphic-properties draw:fill="solid" draw:fill-color="#fc8888" draw:opacity="100.0%" draw:opacity-name="gradient-1" draw:stroke="none"/>
    </style:style>
    <style:style style:family="graphic" style:name="style-101">
      <style:graphic-properties draw:fill="solid" draw:fill-color="#745050" draw:opacity="6.666702777147293%" draw:stroke="none"/>
    </style:style>
    <style:style style:family="graphic" style:name="style-102">
      <style:graphic-properties draw:fill="solid" draw:fill-color="#745050" draw:opacity="6.666702777147293%" draw:stroke="none"/>
    </style:style>
    <style:style style:family="graphic" style:name="style-103">
      <style:graphic-properties draw:fill="solid" draw:fill-color="#745050" draw:opacity="6.666702777147293%" draw:stroke="none"/>
    </style:style>
    <style:style style:family="graphic" style:name="style-104">
      <style:graphic-properties draw:fill="solid" draw:fill-color="#745050" draw:opacity="6.666702777147293%" draw:stroke="none"/>
    </style:style>
    <style:style style:family="graphic" style:name="style-105">
      <style:graphic-properties draw:fill="solid" draw:fill-color="#745050" draw:opacity="6.666702777147293%" draw:stroke="none"/>
    </style:style>
    <style:style style:family="graphic" style:name="style-106">
      <style:graphic-properties draw:fill="solid" draw:fill-color="#745050" draw:opacity="6.666702777147293%" draw:stroke="none"/>
    </style:style>
    <style:style style:family="graphic" style:name="style-107">
      <style:graphic-properties draw:fill="solid" draw:fill-color="#745050" draw:opacity="6.666702777147293%" draw:stroke="none"/>
    </style:style>
    <style:style style:family="graphic" style:name="style-108">
      <style:graphic-properties draw:fill="solid" draw:fill-color="#745050" draw:opacity="6.666702777147293%" draw:stroke="none"/>
    </style:style>
    <style:style style:family="graphic" style:name="style-109">
      <style:graphic-properties draw:fill="solid" draw:fill-color="#745050" draw:opacity="6.666702777147293%" draw:stroke="none"/>
    </style:style>
    <style:style style:family="graphic" style:name="style-110">
      <style:graphic-properties draw:fill="solid" draw:fill-color="#745050" draw:opacity="6.666702777147293%" draw:stroke="none"/>
    </style:style>
    <style:style style:family="graphic" style:name="style-111">
      <style:graphic-properties draw:fill="solid" draw:fill-color="#745050" draw:opacity="6.666702777147293%" draw:stroke="none"/>
    </style:style>
    <style:style style:family="graphic" style:name="style-112">
      <style:graphic-properties draw:fill="solid" draw:fill-color="#745050" draw:opacity="6.666702777147293%" draw:stroke="none"/>
    </style:style>
    <style:style style:family="graphic" style:name="style-113">
      <style:graphic-properties draw:fill="solid" draw:fill-color="#745050" draw:opacity="6.666702777147293%" draw:stroke="none"/>
    </style:style>
    <style:style style:family="graphic" style:name="style-114">
      <style:graphic-properties draw:fill="solid" draw:fill-color="#745050" draw:opacity="6.666702777147293%" draw:stroke="none"/>
    </style:style>
    <style:style style:family="graphic" style:name="style-115">
      <style:graphic-properties draw:fill="solid" draw:fill-color="#745050" draw:opacity="6.666702777147293%" draw:stroke="none"/>
    </style:style>
    <style:style style:family="graphic" style:name="style-116">
      <style:graphic-properties draw:fill="solid" draw:fill-color="#342424" draw:opacity="100.0%" draw:stroke="solid" svg:stroke-color="#000000" draw:stroke-linejoin="miter" svg:stroke-opacity="100.0%" svg:stroke-width="0.26458332mm"/>
    </style:style>
    <style:style style:family="graphic" style:name="style-117">
      <style:graphic-properties draw:fill="solid" draw:fill-color="#302020" draw:opacity="100.0%" draw:stroke="solid" svg:stroke-color="#000000" draw:stroke-linejoin="miter" svg:stroke-opacity="100.0%" svg:stroke-width="0.26458332mm"/>
    </style:style>
    <style:style style:family="graphic" style:name="style-118">
      <style:graphic-properties draw:fill="solid" draw:fill-color="#fc8080" draw:opacity="6.666702777147293%" draw:stroke="none"/>
    </style:style>
    <style:style style:family="graphic" style:name="style-119">
      <style:graphic-properties draw:fill="solid" draw:fill-color="#fc8080" draw:opacity="6.666702777147293%" draw:stroke="none"/>
    </style:style>
    <style:style style:family="graphic" style:name="style-120">
      <style:graphic-properties draw:fill="solid" draw:fill-color="#fc8080" draw:opacity="6.666702777147293%" draw:stroke="none"/>
    </style:style>
    <style:style style:family="graphic" style:name="style-121">
      <style:graphic-properties draw:fill="solid" draw:fill-color="#fc8080" draw:opacity="6.666702777147293%" draw:stroke="none"/>
    </style:style>
    <style:style style:family="graphic" style:name="style-122">
      <style:graphic-properties draw:fill="solid" draw:fill-color="#fc8080" draw:opacity="6.666702777147293%" draw:stroke="none"/>
    </style:style>
    <style:style style:family="graphic" style:name="style-123">
      <style:graphic-properties draw:fill="solid" draw:fill-color="#fc8080" draw:opacity="6.666702777147293%" draw:stroke="none"/>
    </style:style>
    <style:style style:family="graphic" style:name="style-124">
      <style:graphic-properties draw:fill="solid" draw:fill-color="#fc8080" draw:opacity="6.666702777147293%" draw:stroke="none"/>
    </style:style>
    <style:style style:family="graphic" style:name="style-125">
      <style:graphic-properties draw:fill="solid" draw:fill-color="#fc8080" draw:opacity="6.666702777147293%" draw:stroke="none"/>
    </style:style>
    <style:style style:family="graphic" style:name="style-126">
      <style:graphic-properties draw:fill="solid" draw:fill-color="#fc8080" draw:opacity="6.666702777147293%" draw:stroke="none"/>
    </style:style>
    <style:style style:family="graphic" style:name="style-127">
      <style:graphic-properties draw:fill="solid" draw:fill-color="#fc8080" draw:opacity="6.666702777147293%" draw:stroke="none"/>
    </style:style>
    <style:style style:family="graphic" style:name="style-128">
      <style:graphic-properties draw:fill="solid" draw:fill-color="#fc8080" draw:opacity="6.666702777147293%" draw:stroke="none"/>
    </style:style>
    <style:style style:family="graphic" style:name="style-129">
      <style:graphic-properties draw:fill="solid" draw:fill-color="#fc8080" draw:opacity="6.666702777147293%" draw:stroke="none"/>
    </style:style>
    <style:style style:family="graphic" style:name="style-130">
      <style:graphic-properties draw:fill="solid" draw:fill-color="#fc8080" draw:opacity="6.666702777147293%" draw:stroke="none"/>
    </style:style>
    <style:style style:family="graphic" style:name="style-131">
      <style:graphic-properties draw:fill="solid" draw:fill-color="#fc8080" draw:opacity="6.666702777147293%" draw:stroke="none"/>
    </style:style>
    <style:style style:family="graphic" style:name="style-132">
      <style:graphic-properties draw:fill="solid" draw:fill-color="#fc8080" draw:opacity="6.666702777147293%" draw:stroke="none"/>
    </style:style>
    <style:style style:family="graphic" style:name="style-133">
      <style:graphic-properties draw:fill="solid" draw:fill-color="#fc8080" draw:opacity="6.666702777147293%" draw:stroke="none"/>
    </style:style>
    <style:style style:family="graphic" style:name="style-134">
      <style:graphic-properties draw:fill="solid" draw:fill-color="#fc8080" draw:opacity="6.666702777147293%" draw:stroke="none"/>
    </style:style>
    <style:style style:family="graphic" style:name="style-135">
      <style:graphic-properties draw:fill="solid" draw:fill-color="#fc8080" draw:opacity="6.666702777147293%" draw:stroke="none"/>
    </style:style>
    <style:style style:family="graphic" style:name="style-136">
      <style:graphic-properties draw:fill="solid" draw:fill-color="#fc8080" draw:opacity="6.666702777147293%" draw:stroke="none"/>
    </style:style>
    <style:style style:family="graphic" style:name="style-137">
      <style:graphic-properties draw:fill="solid" draw:fill-color="#fc8080" draw:opacity="6.666702777147293%" draw:stroke="none"/>
    </style:style>
    <style:style style:family="graphic" style:name="style-138">
      <style:graphic-properties draw:fill="solid" draw:fill-color="#fc8080" draw:opacity="6.666702777147293%" draw:stroke="none"/>
    </style:style>
    <style:style style:family="graphic" style:name="style-139">
      <style:graphic-properties draw:fill="solid" draw:fill-color="#fc8080" draw:opacity="6.666702777147293%" draw:stroke="none"/>
    </style:style>
    <style:style style:family="graphic" style:name="style-140">
      <style:graphic-properties draw:fill="solid" draw:fill-color="#fc8080" draw:opacity="6.666702777147293%" draw:stroke="none"/>
    </style:style>
    <style:style style:family="graphic" style:name="style-141">
      <style:graphic-properties draw:fill="solid" draw:fill-color="#fc8080" draw:opacity="6.666702777147293%" draw:stroke="none"/>
    </style:style>
    <style:style style:family="graphic" style:name="style-142">
      <style:graphic-properties draw:fill="solid" draw:fill-color="#fc8080" draw:opacity="6.666702777147293%" draw:stroke="none"/>
    </style:style>
    <style:style style:family="graphic" style:name="style-143">
      <style:graphic-properties draw:fill="solid" draw:fill-color="#fc8080" draw:opacity="6.666702777147293%" draw:stroke="none"/>
    </style:style>
    <style:style style:family="graphic" style:name="style-144">
      <style:graphic-properties draw:fill="solid" draw:fill-color="#fc8080" draw:opacity="6.666702777147293%" draw:stroke="none"/>
    </style:style>
    <style:style style:family="graphic" style:name="style-145">
      <style:graphic-properties draw:fill="solid" draw:fill-color="#fc8080" draw:opacity="6.666702777147293%" draw:stroke="none"/>
    </style:style>
    <style:style style:family="graphic" style:name="style-146">
      <style:graphic-properties draw:fill="solid" draw:fill-color="#fc8080" draw:opacity="6.666702777147293%" draw:stroke="none"/>
    </style:style>
    <style:style style:family="graphic" style:name="style-147">
      <style:graphic-properties draw:fill="solid" draw:fill-color="#fc8080" draw:opacity="6.666702777147293%" draw:stroke="none"/>
    </style:style>
    <style:style style:family="graphic" style:name="style-148">
      <style:graphic-properties draw:fill="solid" draw:fill-color="#281c1c" draw:opacity="100.0%" draw:stroke="solid" svg:stroke-color="#000000" draw:stroke-linejoin="miter" svg:stroke-opacity="100.0%" svg:stroke-width="0.26458332mm"/>
    </style:style>
    <style:style style:family="graphic" style:name="style-149">
      <style:graphic-properties draw:fill="solid" draw:fill-color="#302020" draw:opacity="100.0%" draw:stroke="solid" svg:stroke-color="#000000" draw:stroke-linejoin="miter" svg:stroke-opacity="100.0%" svg:stroke-width="0.26458332mm"/>
    </style:style>
    <style:style style:family="graphic" style:name="style-150">
      <style:graphic-properties draw:fill="solid" draw:fill-color="#7c5454" draw:opacity="10.000000149011612%" draw:stroke="none"/>
    </style:style>
    <style:style style:family="graphic" style:name="style-151">
      <style:graphic-properties draw:fill="solid" draw:fill-color="#7c5454" draw:opacity="10.000000149011612%" draw:stroke="none"/>
    </style:style>
    <style:style style:family="graphic" style:name="style-152">
      <style:graphic-properties draw:fill="solid" draw:fill-color="#7c5454" draw:opacity="10.000000149011612%" draw:stroke="none"/>
    </style:style>
    <style:style style:family="graphic" style:name="style-153">
      <style:graphic-properties draw:fill="solid" draw:fill-color="#7c5454" draw:opacity="10.000000149011612%" draw:stroke="none"/>
    </style:style>
    <style:style style:family="graphic" style:name="style-154">
      <style:graphic-properties draw:fill="solid" draw:fill-color="#7c5454" draw:opacity="10.000000149011612%" draw:stroke="none"/>
    </style:style>
    <style:style style:family="graphic" style:name="style-155">
      <style:graphic-properties draw:fill="solid" draw:fill-color="#7c5454" draw:opacity="10.000000149011612%" draw:stroke="none"/>
    </style:style>
    <style:style style:family="graphic" style:name="style-156">
      <style:graphic-properties draw:fill="solid" draw:fill-color="#7c5454" draw:opacity="10.000000149011612%" draw:stroke="none"/>
    </style:style>
    <style:style style:family="graphic" style:name="style-157">
      <style:graphic-properties draw:fill="solid" draw:fill-color="#7c5454" draw:opacity="10.000000149011612%" draw:stroke="none"/>
    </style:style>
    <style:style style:family="graphic" style:name="style-158">
      <style:graphic-properties draw:fill="solid" draw:fill-color="#7c5454" draw:opacity="10.000000149011612%" draw:stroke="none"/>
    </style:style>
    <style:style style:family="graphic" style:name="style-159">
      <style:graphic-properties draw:fill="solid" draw:fill-color="#7c5454" draw:opacity="10.000000149011612%" draw:stroke="none"/>
    </style:style>
    <style:style style:family="graphic" style:name="style-160">
      <style:graphic-properties draw:fill="solid" draw:fill-color="#fc1818" draw:opacity="100.0%" draw:opacity-name="gradient-2" draw:stroke="none"/>
    </style:style>
    <style:style style:family="graphic" style:name="style-161">
      <style:graphic-properties draw:fill="solid" draw:fill-color="#fc505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fc5c5c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784421" draw:opacity="100.0%" draw:stroke="none"/>
    </style:style>
    <style:style style:family="graphic" style:name="style-172">
      <style:graphic-properties draw:fill="solid" draw:fill-color="#784421" draw:opacity="100.0%" draw:stroke="none"/>
    </style:style>
    <style:style style:family="graphic" style:name="style-173">
      <style:graphic-properties draw:fill="solid" draw:fill-color="#a05a2c" draw:opacity="100.0%" draw:stroke="none"/>
    </style:style>
    <style:style style:family="graphic" style:name="style-174">
      <style:graphic-properties draw:fill="none" draw:stroke="solid" svg:stroke-color="#000000" draw:stroke-linejoin="miter" svg:stroke-opacity="100.0%" svg:stroke-width="0.26458332mm"/>
    </style:style>
    <style:style style:family="graphic" style:name="style-175">
      <style:graphic-properties draw:fill="solid" draw:fill-color="#deaa87" draw:opacity="100.0%" draw:stroke="none"/>
    </style:style>
    <style:style style:family="graphic" style:name="style-176">
      <style:graphic-properties draw:fill="solid" draw:fill-color="#deaa87" draw:opacity="100.0%" draw:stroke="none"/>
    </style:style>
    <style:style style:family="graphic" style:name="style-177">
      <style:graphic-properties draw:fill="solid" draw:fill-color="#ff8080" draw:opacity="100.0%" draw:stroke="none"/>
    </style:style>
    <style:style style:family="graphic" style:name="style-178">
      <style:graphic-properties draw:fill="solid" draw:fill-color="#ff8080" draw:opacity="100.0%" draw:stroke="none"/>
    </style:style>
    <style:style style:family="graphic" style:name="style-179">
      <style:graphic-properties draw:fill="solid" draw:fill-color="#917c6f" draw:opacity="10.000000149011612%" draw:stroke="none"/>
    </style:style>
    <style:style style:family="graphic" style:name="style-180">
      <style:graphic-properties draw:fill="solid" draw:fill-color="#917c6f" draw:opacity="10.000000149011612%" draw:stroke="none"/>
    </style:style>
    <style:style style:family="graphic" style:name="style-181">
      <style:graphic-properties draw:fill="solid" draw:fill-color="#917c6f" draw:opacity="10.000000149011612%" draw:stroke="none"/>
    </style:style>
    <style:style style:family="graphic" style:name="style-182">
      <style:graphic-properties draw:fill="solid" draw:fill-color="#917c6f" draw:opacity="10.000000149011612%" draw:stroke="none"/>
    </style:style>
    <style:style style:family="graphic" style:name="style-183">
      <style:graphic-properties draw:fill="solid" draw:fill-color="#917c6f" draw:opacity="10.000000149011612%" draw:stroke="none"/>
    </style:style>
    <style:style style:family="graphic" style:name="style-184">
      <style:graphic-properties draw:fill="solid" draw:fill-color="#917c6f" draw:opacity="10.000000149011612%" draw:stroke="none"/>
    </style:style>
    <style:style style:family="graphic" style:name="style-185">
      <style:graphic-properties draw:fill="solid" draw:fill-color="#917c6f" draw:opacity="10.000000149011612%" draw:stroke="none"/>
    </style:style>
    <style:style style:family="graphic" style:name="style-186">
      <style:graphic-properties draw:fill="solid" draw:fill-color="#917c6f" draw:opacity="10.000000149011612%" draw:stroke="none"/>
    </style:style>
    <style:style style:family="graphic" style:name="style-187">
      <style:graphic-properties draw:fill="solid" draw:fill-color="#917c6f" draw:opacity="10.000000149011612%" draw:stroke="none"/>
    </style:style>
    <style:style style:family="graphic" style:name="style-188">
      <style:graphic-properties draw:fill="solid" draw:fill-color="#917c6f" draw:opacity="10.000000149011612%" draw:stroke="none"/>
    </style:style>
    <style:style style:family="graphic" style:name="style-189">
      <style:graphic-properties draw:fill="solid" draw:fill-color="#fc3838" draw:opacity="100.0%" draw:opacity-name="gradient-3" draw:stroke="none"/>
    </style:style>
    <style:style style:family="graphic" style:name="style-190">
      <style:graphic-properties draw:fill="solid" draw:fill-color="#fc4040" draw:opacity="100.0%" draw:stroke="none"/>
    </style:style>
    <style:style style:family="graphic" style:name="style-191">
      <style:graphic-properties draw:fill="solid" draw:fill-color="#fc4040" draw:opacity="100.0%" draw:stroke="none"/>
    </style:style>
    <style:style style:family="graphic" style:name="style-192">
      <style:graphic-properties draw:fill="solid" draw:fill-color="#fc3c3c" draw:opacity="100.0%" draw:stroke="none"/>
    </style:style>
    <style:style style:family="graphic" style:name="style-193">
      <style:graphic-properties draw:fill="solid" draw:fill-color="#fc6c6c" draw:opacity="100.0%" draw:stroke="none"/>
    </style:style>
    <style:style style:family="graphic" style:name="style-194">
      <style:graphic-properties draw:fill="solid" draw:fill-color="#fc7c7c" draw:opacity="100.0%" draw:stroke="none"/>
    </style:style>
    <style:style style:family="graphic" style:name="style-195">
      <style:graphic-properties draw:fill="solid" draw:fill-color="#fc8c8c" draw:opacity="100.0%" draw:stroke="none"/>
    </style:style>
    <style:style style:family="graphic" style:name="style-196">
      <style:graphic-properties draw:fill="solid" draw:fill-color="#fc9090" draw:opacity="100.0%" draw:stroke="none"/>
    </style:style>
    <style:style style:family="graphic" style:name="style-197">
      <style:graphic-properties draw:fill="solid" draw:fill-color="#fc8888" draw:opacity="100.0%" draw:stroke="none"/>
    </style:style>
    <style:style style:family="graphic" style:name="style-198">
      <style:graphic-properties draw:fill="solid" draw:fill-color="#fc8888" draw:opacity="100.0%" draw:stroke="none"/>
    </style:style>
    <style:style style:family="graphic" style:name="style-199">
      <style:graphic-properties draw:fill="solid" draw:fill-color="#fc8888" draw:opacity="100.0%" draw:stroke="none"/>
    </style:style>
    <style:style style:family="graphic" style:name="style-200">
      <style:graphic-properties draw:fill="solid" draw:fill-color="#fc8888" draw:opacity="100.0%" draw:stroke="none"/>
    </style:style>
    <style:style style:family="graphic" style:name="style-201">
      <style:graphic-properties draw:fill="solid" draw:fill-color="#fc8c8c" draw:opacity="100.0%" draw:stroke="none"/>
    </style:style>
    <style:style style:family="graphic" style:name="style-202">
      <style:graphic-properties draw:fill="solid" draw:fill-color="#de8787" draw:opacity="6.666702777147293%" draw:stroke="none"/>
    </style:style>
    <style:style style:family="graphic" style:name="style-203">
      <style:graphic-properties draw:fill="solid" draw:fill-color="#de8787" draw:opacity="6.666702777147293%" draw:stroke="none"/>
    </style:style>
    <style:style style:family="graphic" style:name="style-204">
      <style:graphic-properties draw:fill="solid" draw:fill-color="#de8787" draw:opacity="6.666702777147293%" draw:stroke="none"/>
    </style:style>
    <style:style style:family="graphic" style:name="style-205">
      <style:graphic-properties draw:fill="solid" draw:fill-color="#de8787" draw:opacity="6.666702777147293%" draw:stroke="none"/>
    </style:style>
    <style:style style:family="graphic" style:name="style-206">
      <style:graphic-properties draw:fill="solid" draw:fill-color="#de8787" draw:opacity="6.666702777147293%" draw:stroke="none"/>
    </style:style>
    <style:style style:family="graphic" style:name="style-207">
      <style:graphic-properties draw:fill="solid" draw:fill-color="#de8787" draw:opacity="6.666702777147293%" draw:stroke="none"/>
    </style:style>
    <style:style style:family="graphic" style:name="style-208">
      <style:graphic-properties draw:fill="solid" draw:fill-color="#de8787" draw:opacity="6.666702777147293%" draw:stroke="none"/>
    </style:style>
    <style:style style:family="graphic" style:name="style-209">
      <style:graphic-properties draw:fill="solid" draw:fill-color="#de8787" draw:opacity="6.666702777147293%" draw:stroke="none"/>
    </style:style>
    <style:style style:family="graphic" style:name="style-210">
      <style:graphic-properties draw:fill="solid" draw:fill-color="#de8787" draw:opacity="6.666702777147293%" draw:stroke="none"/>
    </style:style>
    <style:style style:family="graphic" style:name="style-211">
      <style:graphic-properties draw:fill="solid" draw:fill-color="#de8787" draw:opacity="6.666702777147293%" draw:stroke="none"/>
    </style:style>
    <style:style style:family="graphic" style:name="style-212">
      <style:graphic-properties draw:fill="solid" draw:fill-color="#de8787" draw:opacity="6.666702777147293%" draw:stroke="none"/>
    </style:style>
    <style:style style:family="graphic" style:name="style-213">
      <style:graphic-properties draw:fill="solid" draw:fill-color="#de8787" draw:opacity="6.666702777147293%" draw:stroke="none"/>
    </style:style>
    <style:style style:family="graphic" style:name="style-214">
      <style:graphic-properties draw:fill="solid" draw:fill-color="#de8787" draw:opacity="6.666702777147293%" draw:stroke="none"/>
    </style:style>
    <style:style style:family="graphic" style:name="style-215">
      <style:graphic-properties draw:fill="solid" draw:fill-color="#de8787" draw:opacity="6.666702777147293%" draw:stroke="none"/>
    </style:style>
    <style:style style:family="graphic" style:name="style-216">
      <style:graphic-properties draw:fill="solid" draw:fill-color="#de8787" draw:opacity="6.666702777147293%" draw:stroke="none"/>
    </style:style>
    <style:style style:family="graphic" style:name="style-217">
      <style:graphic-properties draw:fill="solid" draw:fill-color="#8a916f" draw:opacity="6.666702777147293%" draw:stroke="none"/>
    </style:style>
    <style:style style:family="graphic" style:name="style-218">
      <style:graphic-properties draw:fill="solid" draw:fill-color="#8a916f" draw:opacity="6.666702777147293%" draw:stroke="none"/>
    </style:style>
    <style:style style:family="graphic" style:name="style-219">
      <style:graphic-properties draw:fill="solid" draw:fill-color="#8a916f" draw:opacity="6.666702777147293%" draw:stroke="none"/>
    </style:style>
    <style:style style:family="graphic" style:name="style-220">
      <style:graphic-properties draw:fill="solid" draw:fill-color="#8a916f" draw:opacity="6.666702777147293%" draw:stroke="none"/>
    </style:style>
    <style:style style:family="graphic" style:name="style-221">
      <style:graphic-properties draw:fill="solid" draw:fill-color="#8a916f" draw:opacity="6.666702777147293%" draw:stroke="none"/>
    </style:style>
    <style:style style:family="graphic" style:name="style-222">
      <style:graphic-properties draw:fill="solid" draw:fill-color="#8a916f" draw:opacity="6.666702777147293%" draw:stroke="none"/>
    </style:style>
    <style:style style:family="graphic" style:name="style-223">
      <style:graphic-properties draw:fill="solid" draw:fill-color="#8a916f" draw:opacity="6.666702777147293%" draw:stroke="none"/>
    </style:style>
    <style:style style:family="graphic" style:name="style-224">
      <style:graphic-properties draw:fill="solid" draw:fill-color="#8a916f" draw:opacity="6.666702777147293%" draw:stroke="none"/>
    </style:style>
    <style:style style:family="graphic" style:name="style-225">
      <style:graphic-properties draw:fill="solid" draw:fill-color="#8a916f" draw:opacity="6.666702777147293%" draw:stroke="none"/>
    </style:style>
    <style:style style:family="graphic" style:name="style-226">
      <style:graphic-properties draw:fill="solid" draw:fill-color="#8a916f" draw:opacity="6.666702777147293%" draw:stroke="none"/>
    </style:style>
    <style:style style:family="graphic" style:name="style-227">
      <style:graphic-properties draw:fill="solid" draw:fill-color="#8a916f" draw:opacity="6.666702777147293%" draw:stroke="none"/>
    </style:style>
    <style:style style:family="graphic" style:name="style-228">
      <style:graphic-properties draw:fill="solid" draw:fill-color="#8a916f" draw:opacity="6.666702777147293%" draw:stroke="none"/>
    </style:style>
    <style:style style:family="graphic" style:name="style-229">
      <style:graphic-properties draw:fill="solid" draw:fill-color="#8a916f" draw:opacity="6.666702777147293%" draw:stroke="none"/>
    </style:style>
    <style:style style:family="graphic" style:name="style-230">
      <style:graphic-properties draw:fill="solid" draw:fill-color="#8a916f" draw:opacity="6.666702777147293%" draw:stroke="none"/>
    </style:style>
    <style:style style:family="graphic" style:name="style-231">
      <style:graphic-properties draw:fill="solid" draw:fill-color="#8a916f" draw:opacity="6.666702777147293%" draw:stroke="none"/>
    </style:style>
    <style:style style:family="graphic" style:name="style-232">
      <style:graphic-properties draw:fill="solid" draw:fill-color="#de8787" draw:opacity="6.666702777147293%" draw:stroke="none"/>
    </style:style>
    <style:style style:family="graphic" style:name="style-233">
      <style:graphic-properties draw:fill="solid" draw:fill-color="#de8787" draw:opacity="6.666702777147293%" draw:stroke="none"/>
    </style:style>
    <style:style style:family="graphic" style:name="style-234">
      <style:graphic-properties draw:fill="solid" draw:fill-color="#de8787" draw:opacity="6.666702777147293%" draw:stroke="none"/>
    </style:style>
    <style:style style:family="graphic" style:name="style-235">
      <style:graphic-properties draw:fill="solid" draw:fill-color="#de8787" draw:opacity="6.666702777147293%" draw:stroke="none"/>
    </style:style>
    <style:style style:family="graphic" style:name="style-236">
      <style:graphic-properties draw:fill="solid" draw:fill-color="#de8787" draw:opacity="6.666702777147293%" draw:stroke="none"/>
    </style:style>
    <style:style style:family="graphic" style:name="style-237">
      <style:graphic-properties draw:fill="solid" draw:fill-color="#de8787" draw:opacity="6.666702777147293%" draw:stroke="none"/>
    </style:style>
    <style:style style:family="graphic" style:name="style-238">
      <style:graphic-properties draw:fill="solid" draw:fill-color="#de8787" draw:opacity="6.666702777147293%" draw:stroke="none"/>
    </style:style>
    <style:style style:family="graphic" style:name="style-239">
      <style:graphic-properties draw:fill="solid" draw:fill-color="#de8787" draw:opacity="6.666702777147293%" draw:stroke="none"/>
    </style:style>
    <style:style style:family="graphic" style:name="style-240">
      <style:graphic-properties draw:fill="solid" draw:fill-color="#de8787" draw:opacity="6.666702777147293%" draw:stroke="none"/>
    </style:style>
    <style:style style:family="graphic" style:name="style-241">
      <style:graphic-properties draw:fill="solid" draw:fill-color="#de8787" draw:opacity="6.666702777147293%" draw:stroke="none"/>
    </style:style>
    <style:style style:family="graphic" style:name="style-242">
      <style:graphic-properties draw:fill="solid" draw:fill-color="#de8787" draw:opacity="6.666702777147293%" draw:stroke="none"/>
    </style:style>
    <style:style style:family="graphic" style:name="style-243">
      <style:graphic-properties draw:fill="solid" draw:fill-color="#de8787" draw:opacity="6.666702777147293%" draw:stroke="none"/>
    </style:style>
    <style:style style:family="graphic" style:name="style-244">
      <style:graphic-properties draw:fill="solid" draw:fill-color="#de8787" draw:opacity="6.666702777147293%" draw:stroke="none"/>
    </style:style>
    <style:style style:family="graphic" style:name="style-245">
      <style:graphic-properties draw:fill="solid" draw:fill-color="#de8787" draw:opacity="6.666702777147293%" draw:stroke="none"/>
    </style:style>
    <style:style style:family="graphic" style:name="style-246">
      <style:graphic-properties draw:fill="solid" draw:fill-color="#de8787" draw:opacity="6.666702777147293%" draw:stroke="none"/>
    </style:style>
    <style:style style:family="graphic" style:name="style-247">
      <style:graphic-properties draw:fill="solid" draw:fill-color="#483737" draw:opacity="100.0%" draw:stroke="solid" svg:stroke-color="#000000" draw:stroke-linejoin="miter" svg:stroke-opacity="100.0%" svg:stroke-width="0.25837296mm"/>
    </style:style>
    <style:style style:family="graphic" style:name="style-248">
      <style:graphic-properties draw:fill="solid" draw:fill-color="#e3dbdb" draw:opacity="100.0%" draw:stroke="none"/>
    </style:style>
    <style:style style:family="graphic" style:name="style-249">
      <style:graphic-properties draw:fill="solid" draw:fill-color="#f4d7d7" draw:opacity="100.0%" draw:stroke="none"/>
    </style:style>
    <style:style style:family="graphic" style:name="style-250">
      <style:graphic-properties draw:fill="solid" draw:fill-color="#676c53" draw:opacity="6.666702777147293%" draw:stroke="none"/>
    </style:style>
    <style:style style:family="graphic" style:name="style-251">
      <style:graphic-properties draw:fill="solid" draw:fill-color="#676c53" draw:opacity="6.666702777147293%" draw:stroke="none"/>
    </style:style>
    <style:style style:family="graphic" style:name="style-252">
      <style:graphic-properties draw:fill="solid" draw:fill-color="#676c53" draw:opacity="6.666702777147293%" draw:stroke="none"/>
    </style:style>
    <style:style style:family="graphic" style:name="style-253">
      <style:graphic-properties draw:fill="solid" draw:fill-color="#676c53" draw:opacity="6.666702777147293%" draw:stroke="none"/>
    </style:style>
    <style:style style:family="graphic" style:name="style-254">
      <style:graphic-properties draw:fill="solid" draw:fill-color="#676c53" draw:opacity="6.666702777147293%" draw:stroke="none"/>
    </style:style>
    <style:style style:family="graphic" style:name="style-255">
      <style:graphic-properties draw:fill="solid" draw:fill-color="#676c53" draw:opacity="6.666702777147293%" draw:stroke="none"/>
    </style:style>
    <style:style style:family="graphic" style:name="style-256">
      <style:graphic-properties draw:fill="solid" draw:fill-color="#676c53" draw:opacity="6.666702777147293%" draw:stroke="none"/>
    </style:style>
    <style:style style:family="graphic" style:name="style-257">
      <style:graphic-properties draw:fill="solid" draw:fill-color="#676c53" draw:opacity="6.666702777147293%" draw:stroke="none"/>
    </style:style>
    <style:style style:family="graphic" style:name="style-258">
      <style:graphic-properties draw:fill="solid" draw:fill-color="#676c53" draw:opacity="6.666702777147293%" draw:stroke="none"/>
    </style:style>
    <style:style style:family="graphic" style:name="style-259">
      <style:graphic-properties draw:fill="solid" draw:fill-color="#676c53" draw:opacity="6.666702777147293%" draw:stroke="none"/>
    </style:style>
    <style:style style:family="graphic" style:name="style-260">
      <style:graphic-properties draw:fill="solid" draw:fill-color="#676c53" draw:opacity="6.666702777147293%" draw:stroke="none"/>
    </style:style>
    <style:style style:family="graphic" style:name="style-261">
      <style:graphic-properties draw:fill="solid" draw:fill-color="#676c53" draw:opacity="6.666702777147293%" draw:stroke="none"/>
    </style:style>
    <style:style style:family="graphic" style:name="style-262">
      <style:graphic-properties draw:fill="solid" draw:fill-color="#676c53" draw:opacity="6.666702777147293%" draw:stroke="none"/>
    </style:style>
    <style:style style:family="graphic" style:name="style-263">
      <style:graphic-properties draw:fill="solid" draw:fill-color="#676c53" draw:opacity="6.666702777147293%" draw:stroke="none"/>
    </style:style>
    <style:style style:family="graphic" style:name="style-264">
      <style:graphic-properties draw:fill="solid" draw:fill-color="#676c53" draw:opacity="6.666702777147293%" draw:stroke="none"/>
    </style:style>
    <style:style style:family="graphic" style:name="style-265">
      <style:graphic-properties draw:fill="solid" draw:fill-color="#deaa87" draw:opacity="100.0%" draw:opacity-name="gradient-4" draw:stroke="none"/>
    </style:style>
    <style:style style:family="graphic" style:name="style-266">
      <style:graphic-properties draw:fill="solid" draw:fill-color="#ffd5d5" draw:opacity="100.0%" draw:stroke="none"/>
    </style:style>
    <style:style style:family="graphic" style:name="style-267">
      <style:graphic-properties draw:fill="solid" draw:fill-color="#ffd5d5" draw:opacity="100.0%" draw:stroke="none"/>
    </style:style>
    <style:style style:family="graphic" style:name="style-268">
      <style:graphic-properties draw:fill="solid" draw:fill-color="#ffd5d5" draw:opacity="100.0%" draw:stroke="none"/>
    </style:style>
    <style:style style:family="graphic" style:name="style-269">
      <style:graphic-properties draw:fill="solid" draw:fill-color="#ffccaa" draw:opacity="100.0%" draw:opacity-name="gradient-5" draw:stroke="none"/>
    </style:style>
    <style:style style:family="graphic" style:name="style-270">
      <style:graphic-properties draw:fill="solid" draw:fill-color="#ff8080" draw:opacity="100.0%" draw:opacity-name="gradient-6" draw:stroke="none"/>
    </style:style>
    <style:style style:family="graphic" style:name="style-271">
      <style:graphic-properties draw:fill="solid" draw:fill-color="#805454" draw:opacity="100.0%" draw:opacity-name="gradient-7" draw:stroke="none"/>
    </style:style>
    <style:style style:family="graphic" style:name="style-272">
      <style:graphic-properties draw:fill="solid" draw:fill-color="#503434" draw:opacity="100.0%" draw:stroke="none"/>
    </style:style>
    <style:style style:family="graphic" style:name="style-273">
      <style:graphic-properties draw:fill="solid" draw:fill-color="#845858" draw:opacity="100.0%" draw:opacity-name="gradient-8" draw:stroke="none"/>
    </style:style>
    <style:style style:family="graphic" style:name="style-274">
      <style:graphic-properties draw:fill="solid" draw:fill-color="#ff8080" draw:opacity="100.0%" draw:stroke="none"/>
    </style:style>
    <style:style style:family="graphic" style:name="style-275">
      <style:graphic-properties draw:fill="solid" draw:fill-color="#8a916f" draw:opacity="100.0%" draw:opacity-name="gradient-9" draw:stroke="none"/>
    </style:style>
    <style:style style:family="graphic" style:name="style-276">
      <style:graphic-properties draw:fill="solid" draw:fill-color="#a7ac93" draw:opacity="100.0%" draw:opacity-name="gradient-10" draw:stroke="none"/>
    </style:style>
    <style:style style:family="graphic" style:name="style-277">
      <style:graphic-properties draw:fill="solid" draw:fill-color="#916f6f" draw:opacity="100.0%" draw:opacity-name="gradient-11" draw:stroke="none"/>
    </style:style>
    <style:style style:family="graphic" style:name="style-278">
      <style:graphic-properties draw:fill="solid" draw:fill-color="#e9c6af" draw:opacity="100.0%" draw:opacity-name="gradient-12" draw:stroke="none"/>
    </style:style>
    <style:style style:family="graphic" style:name="style-279">
      <style:graphic-properties draw:fill="solid" draw:fill-color="#a7ac93" draw:opacity="100.0%" draw:opacity-name="gradient-13" draw:stroke="none"/>
    </style:style>
    <style:style style:family="graphic" style:name="style-280">
      <style:graphic-properties draw:fill="solid" draw:fill-color="#782121" draw:opacity="100.0%" draw:stroke="none"/>
    </style:style>
    <style:style style:family="graphic" style:name="style-281">
      <style:graphic-properties draw:fill="solid" draw:fill-color="#782121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782121" draw:opacity="100.0%" draw:stroke="none"/>
    </style:style>
    <style:style style:family="graphic" style:name="style-284">
      <style:graphic-properties draw:fill="solid" draw:fill-color="#782121" draw:opacity="100.0%" draw:stroke="none"/>
    </style:style>
    <style:style style:family="graphic" style:name="style-285">
      <style:graphic-properties draw:fill="solid" draw:fill-color="#782121" draw:opacity="100.0%" draw:stroke="none"/>
    </style:style>
    <style:style style:family="graphic" style:name="style-286">
      <style:graphic-properties draw:fill="solid" draw:fill-color="#782121" draw:opacity="100.0%" draw:stroke="none"/>
    </style:style>
    <style:style style:family="graphic" style:name="style-287">
      <style:graphic-properties draw:fill="solid" draw:fill-color="#782121" draw:opacity="100.0%" draw:stroke="none"/>
    </style:style>
    <style:style style:family="graphic" style:name="style-288">
      <style:graphic-properties draw:fill="solid" draw:fill-color="#782121" draw:opacity="100.0%" draw:stroke="none"/>
    </style:style>
    <style:style style:family="graphic" style:name="style-289">
      <style:graphic-properties draw:fill="solid" draw:fill-color="#782121" draw:opacity="100.0%" draw:stroke="none"/>
    </style:style>
    <style:style style:family="graphic" style:name="style-290">
      <style:graphic-properties draw:fill="solid" draw:fill-color="#782121" draw:opacity="100.0%" draw:stroke="none"/>
    </style:style>
    <style:style style:family="graphic" style:name="style-291">
      <style:graphic-properties draw:fill="solid" draw:fill-color="#782121" draw:opacity="100.0%" draw:stroke="none"/>
    </style:style>
    <style:style style:family="graphic" style:name="style-292">
      <style:graphic-properties draw:fill="solid" draw:fill-color="#c4c8b7" draw:opacity="100.0%" draw:opacity-name="gradient-14" draw:stroke="none"/>
    </style:style>
    <style:style style:family="graphic" style:name="style-293">
      <style:graphic-properties draw:fill="solid" draw:fill-color="#a7ac93" draw:opacity="100.0%" draw:opacity-name="gradient-15" draw:stroke="none"/>
    </style:style>
    <style:style style:family="graphic" style:name="style-294">
      <style:graphic-properties draw:fill="solid" draw:fill-color="#8a916f" draw:opacity="100.0%" draw:opacity-name="gradient-16" draw:stroke="none"/>
    </style:style>
    <style:style style:family="graphic" style:name="style-295">
      <style:graphic-properties draw:fill="solid" draw:fill-color="#e9c6af" draw:opacity="100.0%" draw:opacity-name="gradient-17" draw:stroke="none"/>
    </style:style>
    <style:style style:family="graphic" style:name="style-296">
      <style:graphic-properties draw:fill="solid" draw:fill-color="#deaa87" draw:opacity="100.0%" draw:stroke="none"/>
    </style:style>
    <style:style style:family="graphic" style:name="style-297">
      <style:graphic-properties draw:fill="solid" draw:fill-color="#917c6f" draw:opacity="100.0%" draw:stroke="none"/>
    </style:style>
    <style:style style:family="graphic" style:name="style-298">
      <style:graphic-properties draw:fill="solid" draw:fill-color="#6c5d53" draw:opacity="100.0%" draw:stroke="none"/>
    </style:style>
    <style:style style:family="graphic" style:name="style-299">
      <style:graphic-properties draw:fill="solid" draw:fill-color="#917c6f" draw:opacity="100.0%" draw:stroke="none"/>
    </style:style>
    <style:style style:family="graphic" style:name="style-300">
      <style:graphic-properties draw:fill="solid" draw:fill-color="#917c6f" draw:opacity="100.0%" draw:stroke="none"/>
    </style:style>
    <style:style style:family="graphic" style:name="style-301">
      <style:graphic-properties draw:fill="solid" draw:fill-color="#917c6f" draw:opacity="100.0%" draw:stroke="none"/>
    </style:style>
    <style:style style:family="graphic" style:name="style-302">
      <style:graphic-properties draw:fill="solid" draw:fill-color="#917c6f" draw:opacity="100.0%" draw:stroke="none"/>
    </style:style>
    <style:style style:family="graphic" style:name="style-303">
      <style:graphic-properties draw:fill="solid" draw:fill-color="#917c6f" draw:opacity="100.0%" draw:stroke="none"/>
    </style:style>
    <style:style style:family="graphic" style:name="style-304">
      <style:graphic-properties draw:fill="solid" draw:fill-color="#917c6f" draw:opacity="100.0%" draw:stroke="none"/>
    </style:style>
    <style:style style:family="graphic" style:name="style-305">
      <style:graphic-properties draw:fill="solid" draw:fill-color="#917c6f" draw:opacity="100.0%" draw:stroke="none"/>
    </style:style>
    <style:style style:family="graphic" style:name="style-306">
      <style:graphic-properties draw:fill="solid" draw:fill-color="#a7ac93" draw:opacity="100.0%" draw:opacity-name="gradient-18" draw:stroke="none"/>
    </style:style>
    <style:style style:family="graphic" style:name="style-307">
      <style:graphic-properties draw:fill="solid" draw:fill-color="#483737" draw:opacity="100.0%" draw:opacity-name="gradient-19" draw:stroke="none"/>
    </style:style>
  </office:automatic-styles>
  <office:body>
    <office:drawing>
      <draw:page draw:master-page-name="Default" draw:name="page1" draw:style-name="DP1">
        <draw:g draw:id="svg4866">
          <draw:g draw:id="layer1">
            <draw:g draw:id="g8783">
              <draw:rect svg:height="180.32658mm" draw:style-name="style-2" svg:width="254.36864mm" svg:x="0.20632218mm" svg:y="-0.09492718mm"/>
              <draw:g draw:id="g6758">
                <draw:g draw:id="g8630">
                  <draw:path svg:d="M 236.49219 0.0 C 1.3907567 305.5971 0.0 506.39645 0.0 867.1371 C 0.0 1166.7395 295.2486 293.78452 236.49219 0.0 z" svg:height="9.288561mm" draw:style-name="style-3" svg:viewBox="0.0 0.0 244.22763 928.8561" svg:width="2.4422762mm" svg:x="45.451603mm" svg:y="63.168125mm"/>
                  <draw:path svg:d="M 171.9051 0.0 C 116.0683 76.678604 113.19513 334.28696 14.243647 512.3991 C -67.46759 659.4796 224.45934 853.99854 329.56656 985.3829 C 527.23 1232.4622 289.41916 293.78452 171.9051 0.0 z" svg:height="10.263661mm" draw:style-name="style-4" svg:viewBox="0.0 0.0 405.39877 1026.3662" svg:width="4.053988mm" svg:x="44.52086mm" svg:y="65.53304mm"/>
                  <draw:path svg:d="M 262.48273 1241.6151 C 266.10748 1142.1486 261.4757 1042.7156 258.62085 943.52454 C 253.47702 836.099 217.08392 736.4191 182.43355 636.0873 C 165.18964 553.7827 146.016 472.0287 128.41646 389.7565 C 101.76477 290.41455 62.6586 196.0967 23.991163 101.19955 C 15.993702 86.68887 7.99624 72.17881 1.8189894E-12 57.66813 L 100.34713 0.0 C 108.48269 14.770985 116.61825 29.54197 124.75259 44.312954 C 163.54468 139.8786 202.60686 235.0 230.8876 334.50998 C 248.25862 416.5066 267.32104 497.92572 284.05167 580.01154 C 318.6177 681.2587 354.85684 781.97925 361.22156 890.0415 C 364.28537 989.323 368.7546 1088.8684 366.78946 1188.4677 L 262.48273 1241.6151 z" svg:height="12.416152mm" draw:style-name="style-5" svg:viewBox="0.0 0.0 367.27237 1241.6151" svg:width="3.6727235mm" svg:x="91.180244mm" svg:y="78.76685mm"/>
                  <draw:path svg:d="M 277.46085 1551.0408 C 271.52386 1465.5013 283.4956 1382.3505 295.23517 1298.1406 C 301.40192 1202.619 288.23984 1107.3522 279.47122 1012.71655 C 264.55054 914.6113 232.1525 820.4927 204.14304 725.6811 C 174.65607 630.29144 134.31801 539.18524 95.87911 447.2664 C 49.16655 349.05792 32.31615 243.06529 11.968084 137.73074 C 13.500606 109.26545 3.9889543 82.43472 0.0 54.787014 L 102.572586 0.0 C 106.53954 27.901293 116.40071 54.9465 114.47468 83.70327 C 134.0027 188.22633 149.76665 293.44907 196.92896 390.535 C 235.39963 482.83212 275.6619 574.3373 305.73184 669.8993 C 333.8195 765.23334 366.1051 859.8653 382.00958 958.298 C 390.95294 1054.0763 403.74228 1150.3928 399.69223 1247.1024 C 387.0752 1330.6144 374.21378 1412.8958 381.7676 1497.8938 L 277.46085 1551.0408 z" svg:height="15.510408mm" draw:style-name="style-6" svg:viewBox="0.0 0.0 400.46347 1551.0408" svg:width="4.0046344mm" svg:x="91.424614mm" svg:y="76.85506mm"/>
                  <draw:path svg:d="M 3632.384 1999.2961 C 3514.232 1896.8088 3382.3398 1538.6227 3277.6458 1329.2356 C 3135.202 1044.3475 2883.1853 842.70325 2686.4165 580.34424 C 2432.034 241.16812 2097.4995 158.36676 1740.4489 28.52976 C 1319.1473 -124.670555 1752.1787 385.41208 1819.2784 462.09848 C 2059.0642 736.1385 2039.9175 876.8678 2331.6782 1132.159 C 2369.9546 1165.6511 2198.2375 993.6529 2095.186 856.25165 C 1910.4512 609.9374 1857.0171 1045.7794 1819.2784 1171.5741 C 1731.596 1463.8514 1612.8292 1400.1351 1385.7106 1526.3121 C 1073.1716 1699.9447 1103.8405 1674.747 912.72626 1920.4655 C 767.9458 2106.6118 684.41364 2276.2478 597.4033 2432.865 C 447.29816 2703.0542 376.11414 2840.6033 242.66628 3024.0947 C -60.24983 3440.6033 6.17408 4236.533 6.17408 4679.538 C 6.17408 4874.855 137.55782 5047.4146 203.2509 5231.3525 C 329.52258 5584.9136 593.2457 5981.122 833.8955 6256.1514 C 956.0169 6395.7188 1128.1787 6817.3926 1188.6338 6926.2124 C 1293.6494 7115.2407 2216.095 7489.054 2016.3552 7478.027 C 1244.6979 7435.4224 2956.0461 7477.0503 2962.324 7478.027 C 3126.5408 7503.5557 1990.0787 7162.7036 1937.5245 7005.0425 C 1851.8732 6748.086 2416.904 7293.414 2686.4165 7320.365 C 2755.843 7327.308 3023.3547 7617.888 3080.5688 7675.103 C 3303.5361 7898.07 3733.7676 7557.995 4026.5376 7675.103 C 4126.662 7715.1533 4151.7583 7637.958 4263.029 7359.781 C 4360.8164 7115.3115 4559.898 6924.779 4696.5977 6768.551 C 4796.1147 6654.817 4736.013 6322.8433 4736.013 6177.321 C 4736.013 5858.925 4728.992 5778.4126 4578.3516 5507.2603 C 4422.422 5226.5864 4432.53 4745.2812 4341.8594 4443.047 C 4217.382 4028.1204 4096.705 3819.115 3908.2915 3536.494 C 3682.3987 3197.6558 3598.341 3324.1885 3356.4763 3300.0017 C 2228.535 3187.2078 3022.1619 3298.532 2686.4165 3063.5098 C 2582.7244 2990.9258 2472.7458 2656.9114 2331.6782 2551.1106 C 2145.901 2411.7773 2719.4988 2363.1833 2765.247 2354.0342 C 3403.337 2226.416 3094.3213 2677.031 3553.5532 2275.2034 C 3793.7373 2065.0425 3694.445 2150.2556 3553.5532 1762.804 z" svg:height="77.52766mm" draw:style-name="style-7" svg:viewBox="0.0 0.0 4754.0 7752.766" svg:width="47.54mm" svg:x="46.966476mm" svg:y="30.562258mm"/>
                  <draw:path svg:d="M 0.0 0.0 C 30.977945 0.0 61.95711 0.0 92.93506 0.0 C 812.32166 0.0 1311.772 196.53604 1951.6251 196.53604 C 2810.7375 196.53604 2015.8395 985.7752 1672.8225 1179.2175 C 1482.2815 1286.6711 584.438 297.62195 371.739 131.02443 C 260.08496 43.571747 123.913 43.674404 0.0 0.0 z" svg:height="11.873567mm" draw:style-name="style-8" svg:viewBox="0.0 0.0 2337.4688 1187.3567" svg:width="23.374687mm" svg:x="65.94756mm" svg:y="99.03607mm"/>
                  <draw:path svg:d="M 4473.3237 1902.8105 C 4517.6763 2208.5076 4211.5215 2415.9827 4039.7559 2612.2866 C 3833.039 2848.5332 3610.1929 2848.7788 3251.4487 2848.7788 C 2706.0325 2848.7788 2269.6672 2845.9172 1753.6672 2691.1172 C 1333.4473 2565.0515 1013.0831 2110.9639 768.2831 1784.5651 C 500.54898 1427.586 452.9614 1138.586 452.9614 720.3509 C 452.9614 177.78648 805.25793 -126.346214 216.46921 50.290276 C -281.85678 199.78807 220.6097 1392.4646 334.7153 1666.319 C 411.84973 1851.4418 544.92975 2007.9185 650.037 2178.7183 C 872.5568 2540.3125 1299.6891 2914.5024 1556.5903 3203.5164 C 1850.3358 3533.98 1970.877 3321.1956 2147.8196 3085.2703 C 2378.5935 2777.5728 2906.2427 3242.932 3290.864 3242.932 C 3520.317 3242.932 3737.5718 3348.0396 3960.9253 3400.5933 C 4201.35 3457.1638 4332.752 3031.9817 4591.57 2888.194 C 4929.4526 2700.481 4636.2085 2349.4353 4552.1543 2139.3027 C 4521.294 2062.1511 4499.6016 1981.6414 4473.3237 1902.8105 z" svg:height="34.057415mm" draw:style-name="style-9" svg:viewBox="0.0 0.0 4750.4385 3405.7417" svg:width="47.504383mm" svg:x="46.045986mm" svg:y="69.36582mm"/>
                  <draw:path svg:d="M 0.0 316.37027 C 198.6399 185.36966 278.29065 43.612995 512.3997 1.0476505 C 693.8324 -31.940048 840.8603 723.66187 827.72266 907.5998 C 816.3375 1066.9796 54.08308 354.54642 0.0 316.37027 z" svg:height="9.308058mm" draw:style-name="style-10" svg:viewBox="0.0 0.0 828.5398 930.8058" svg:width="8.285398mm" svg:x="78.95463mm" svg:y="59.610268mm"/>
                  <draw:path svg:d="M 0.0 0.0 C 183.71555 187.54929 520.4033 234.73419 856.1879 234.73419 C 1693.9612 234.73419 740.53394 -158.7198 1191.2185 93.8938 C 1327.2866 170.16177 1340.1212 657.2566 1340.1212 845.0448 C 1340.1212 999.2984 968.5912 906.1116 818.9626 1220.62 C 690.30664 1491.0415 467.10727 1046.4558 335.0294 985.8852 C 9.270897 836.4925 299.45264 864.4683 111.676056 657.2566 C 39.88832 578.03845 15.257995 89.800964 0.0 0.0 z" svg:height="13.071112mm" draw:style-name="style-11" svg:viewBox="0.0 0.0 1340.1212 1307.1112" svg:width="13.401212mm" svg:x="75.80141mm" svg:y="104.554214mm"/>
                  <draw:path svg:d="M 0.0 757.3196 C 79.7302 838.22974 504.6296 540.46173 576.09955 635.618 C 693.56354 799.5036 836.7479 887.5851 987.1953 965.3532 C 1147.4489 1060.966 1315.0582 1057.7053 1484.7574 1056.711 C 1826.4741 946.2193 1680.028 1000.46185 1482.4122 1148.1039 C 1541.2897 1002.78876 1600.2037 857.7865 1662.2244 715.00964 C 1707.3066 588.73737 1756.6675 466.29886 1807.0378 344.49826 C 1979.2728 109.285614 2240.2915 52.401463 2135.7463 143.03896 C 2183.5247 97.28148 2229.538 47.439102 2279.0798 5.7671185 C 2327.8982 -35.295647 2081.6267 157.01985 2136.6448 138.39618 C 2082.8281 256.75287 2030.5488 376.34695 1988.8431 505.51807 C 1925.4635 647.902 1860.7921 789.9003 1813.4734 945.5092 C 1604.574 1139.7233 1451.0334 1349.3524 1200.2487 1355.6444 C 1028.0027 1352.8617 857.718 1349.9243 695.77185 1251.419 C 541.6435 1166.3677 395.51996 1070.0577 271.90637 905.84766 C 200.45473 812.68585 131.06232 716.6179 49.16044 641.93933 L 0.0 757.3196 z" svg:height="13.556445mm" draw:style-name="style-12" svg:viewBox="0.0 0.0 2285.526 1355.6445" svg:width="22.855257mm" svg:x="70.861084mm" svg:y="96.884155mm"/>
                  <draw:path svg:d="M 1548.9913 169.94974 C 1549.9031 -4.1991563 1673.513 -26.485483 1438.3284 23.003092 C 1320.7361 47.74738 1331.283 275.1627 1202.4167 301.9378 C 1073.5505 328.71262 723.2497 184.79893 614.9442 177.68597 C 526.06775 171.84889 51.38467 307.96982 3.1933632 392.5646 C -44.997944 477.1597 467.8271 640.7765 485.87027 705.40356 C 537.41504 890.0305 552.3052 1007.2394 578.09894 1099.6254 C 635.8105 1306.3416 1157.4725 1045.7302 1553.2577 954.42236 C 1582.4795 947.6806 1103.6107 763.79126 1090.1321 645.7749 C 1076.6522 527.75824 1487.1797 580.1692 1516.7864 574.4381 z" svg:height="11.773931mm" draw:style-name="style-13" svg:viewBox="0.0 0.0 1582.2618 1177.3931" svg:width="15.822618mm" svg:x="68.86256mm" svg:y="51.967335mm"/>
                  <draw:path svg:d="M 425.65466 53.405117 C 527.0259 221.11473 724.42413 238.78241 883.0144 439.7113 C 1116.3157 735.296 1295.5852 1021.9593 997.35345 954.78625 C 960.9285 946.582 217.46033 950.8156 44.522545 911.86316 C -26.497704 895.8667 -1.5166336 603.7946 43.0218 510.04626 C 65.291016 463.1721 321.12915 616.1086 419.8472 470.15857 C 518.56647 324.20825 460.1645 93.98607 463.76846 53.405117 C 478.182 -108.91745 316.64157 160.82855 425.65466 53.405117 z" svg:height="9.646681mm" draw:style-name="style-14" svg:viewBox="0.0 0.0 1153.7501 964.66815" svg:width="11.5375mm" svg:x="78.494194mm" svg:y="52.035576mm"/>
                  <draw:g draw:id="g6451">
                    <draw:path svg:d="M 1465.6918 12.726702 C 1357.2511 82.086945 1366.0186 285.11588 1209.7437 306.14786 C 976.2841 330.12436 763.9901 175.33324 537.3496 173.93158 C 355.04404 210.24052 163.89494 258.03885 0.0 351.39838 C 149.11066 472.03308 365.84296 499.85858 493.51318 643.40546 C 548.4675 788.0885 540.55756 962.4309 608.0535 1096.6174 C 805.69714 1147.7266 1007.5126 1028.1017 1200.9789 985.1014 C 1242.5479 951.6731 1486.5895 941.06024 1359.636 894.4043 C 1238.9546 817.6892 1046.078 762.24805 1023.0854 600.27606 C 1051.4181 455.92792 1243.832 478.16687 1354.6729 475.2165 C 1515.0823 529.8287 1486.9885 372.28537 1498.2418 256.1114 C 1510.2173 171.00124 1504.416 83.110565 1527.9113 0.0 C 1507.1709 4.2422338 1486.432 8.4844675 1465.6918 12.726702 z" svg:height="11.09096mm" draw:style-name="style-15" draw:transform="skewX(1.391962741099027E-17) rotate(-0.0775539307365702) translate(67.487915mm,51.39062mm)" svg:viewBox="0.0 0.0 1527.9113 1109.096" svg:width="15.279112mm"/>
                    <draw:path svg:d="M 1547.7083 0.30138916 C 1353.9009 -10.729869 1402.34 284.49585 1220.3492 307.86334 C 987.58014 330.60562 775.1439 176.05547 547.9552 175.64705 C 361.96252 213.0383 160.26309 260.61118 -3.6379788E-12 360.89127 C 146.54901 486.84155 368.32034 512.4158 497.0484 656.43353 C 551.10236 800.67847 546.3588 975.1251 612.2957 1111.0596 C 783.71814 1168.5 966.02374 1065.0931 1133.1115 1027.8555 C 1237.5419 995.4 1341.5568 960.93463 1447.3087 932.8858 C 1306.7778 849.624 1111.8768 795.705 1043.5895 633.10126 C 1034.7529 491.4732 1223.6414 492.71225 1322.1628 491.69348 C 1435.0516 503.33615 1541.0729 516.32935 1509.3887 364.2404 C 1523.709 245.56313 1523.4467 107.960846 1547.7083 0.30138916 z" svg:height="11.280695mm" draw:style-name="style-16" draw:transform="skewX(1.391962741099027E-17) rotate(-0.0775539307365702) translate(67.382484mm,51.287212mm)" svg:viewBox="0.0 0.0 1547.7083 1128.0696" svg:width="15.477083mm"/>
                    <draw:path svg:d="M 1558.3138 2.8281558 C 1359.8707 -10.744714 1409.3966 284.62253 1229.5408 310.3901 C 998.10425 333.7949 782.03345 176.65549 557.1467 178.17381 C 367.14243 221.24588 156.37575 260.46893 0.0 373.31656 C 147.17181 504.6142 368.42667 528.1198 500.5836 670.98 C 554.99384 817.2949 548.2673 989.38293 616.53796 1127.7272 C 782.2447 1190.3295 964.2064 1089.3755 1124.2804 1052.8024 C 1242.7563 1016.2815 1360.7366 977.6298 1480.5396 946.0181 C 1337.1405 860.9881 1138.2913 807.62665 1063.3866 646.23364 C 1050.769 508.54642 1238.572 512.36334 1332.7684 511.18918 C 1429.2034 509.18268 1562.6445 558.88635 1525.0913 406.27502 C 1545.844 271.6911 1531.9187 130.24638 1573.8688 0.0 L 1558.3138 2.8281558 z" svg:height="11.477419mm" draw:style-name="style-17" draw:transform="skewX(1.391962741099027E-17) rotate(-0.0775539307365702) translate(67.28528mm,51.169216mm)" svg:viewBox="0.0 0.0 1573.8688 1147.742" svg:width="15.7386875mm"/>
                    <draw:path svg:d="M 1590.8376 1.1796641 C 1476.771 -11.229076 1406.7507 76.168945 1379.433 173.69717 C 1340.9104 299.6951 1204.0334 345.45688 1086.7189 304.4994 C 869.4853 273.36 658.93823 120.34508 439.0712 206.22096 C 292.478 254.78743 106.67451 281.81476 0.0 385.10184 C 142.0375 519.6864 367.95578 542.6935 501.99765 685.5934 C 558.2335 831.8614 546.8132 1007.1114 620.0732 1143.7546 C 784.5329 1211.7888 969.164 1108.3412 1134.8859 1070.951 C 1260.1892 1032.8386 1384.5701 990.9255 1511.6493 959.21747 C 1364.6681 871.13104 1159.0343 817.29425 1080.3556 655.19073 C 1065.8806 533.05597 1235.8738 531.9995 1318.6277 529.33777 C 1419.1528 518.9418 1579.1107 589.9318 1540.6351 425.1296 C 1558.5142 287.41928 1553.4213 125.44901 1590.8376 1.1796641 z" svg:height="11.663932mm" draw:style-name="style-18" draw:transform="skewX(1.391962741099027E-17) rotate(-0.0775539307365702) translate(67.208725mm,51.059242mm)" svg:viewBox="0.0 0.0 1590.8376 1166.3932" svg:width="15.908377mm"/>
                    <draw:path svg:d="M 1601.4432 2.1211169 C 1484.0195 -10.952544 1413.8225 77.83678 1383.6753 178.88086 C 1347.742 301.46616 1213.7953 346.14804 1100.1526 304.7338 C 884.73914 274.5928 670.545 119.83931 449.6768 207.16241 C 299.1714 256.52292 117.73303 283.04758 -3.6379788E-12 389.57846 C 135.24054 535.8078 371.52136 554.3952 506.94693 697.8475 C 561.43036 846.6046 552.2872 1018.9757 624.3154 1156.7157 C 776.3937 1231.7976 953.8688 1133.0448 1106.516 1100.8596 C 1238.5803 1052.9689 1440.94 1008.08154 1535.6886 964.4011 C 1387.8278 876.1711 1182.4177 824.4316 1100.1526 661.78845 C 1091.6862 537.8205 1270.7921 550.6121 1353.2726 546.54114 C 1450.4227 539.9575 1602.6337 606.04425 1560.4391 442.33365 C 1583.2922 296.1989 1565.8317 138.12254 1617.7052 0.0 L 1601.4432 2.1211169 z" svg:height="11.842572mm" draw:style-name="style-19" draw:transform="skewX(1.391962741099027E-17) rotate(-0.0775539307365702) translate(67.09564mm,50.963mm)" svg:viewBox="0.0 0.0 1617.7052 1184.2572" svg:width="16.177052mm"/>
                    <draw:path svg:d="M 1625.1857 0.70703894 C 1533.4128 3.966392 1429.8054 31.134226 1405.2965 134.3374 C 1371.7095 237.24748 1289.6528 348.5205 1167.7314 316.04642 C 976.76465 294.25803 798.2843 198.57645 609.1707 179.58789 C 403.87668 215.43939 186.90686 265.14825 9.6016445 378.9729 C -28.728981 421.2561 58.373524 450.57233 83.84074 473.7161 C 216.97673 560.2469 388.45578 597.68097 503.11484 707.03894 C 554.5119 854.48004 555.6042 1024.8011 617.65515 1165.2002 C 724.048 1242.7743 873.03156 1178.2369 990.96204 1154.2773 C 1184.2227 1099.3704 1384.7731 1029.1836 1572.8647 981.37006 C 1418.3685 890.6064 1221.8613 837.3558 1117.5317 683.70667 C 1084.5385 592.0833 1208.5009 568.2435 1273.7874 566.3382 C 1370.1449 559.03375 1466.7385 567.2196 1562.9663 572.70154 C 1587.4268 385.27615 1579.6451 169.51051 1630.842 0.0 L 1625.1857 0.70703894 z" svg:height="12.02262mm" draw:style-name="style-20" draw:transform="skewX(1.391962741099027E-17) rotate(-0.0775539307365702) translate(67.04933mm,50.86721mm)" svg:viewBox="0.0 0.0 1630.8425 1202.262" svg:width="16.308426mm"/>
                    <draw:path svg:d="M 1634.6023 0.7691811 C 1563.4496 15.052887 1468.5116 10.718476 1434.0835 89.12143 C 1383.6877 169.84367 1362.899 298.63177 1252.5968 316.66162 C 1081.0474 322.5206 919.9751 247.65662 756.46265 205.73108 C 682.84357 178.48592 604.1496 171.09514 528.3556 194.30246 C 358.15527 234.87434 181.13179 280.20804 30.850098 368.21124 C 3.9080474 380.2247 -14.207065 413.57187 14.77601 434.18405 C 155.88138 553.00977 346.0859 596.4899 493.74106 704.07684 C 528.4108 748.6051 524.25146 813.7684 542.5461 866.3002 C 568.71204 965.61255 576.4577 1070.5077 612.22394 1166.6764 C 671.75604 1243.3035 784.4597 1216.1143 866.75793 1203.4425 C 1118.167 1150.7273 1358.2316 1050.2798 1607.7347 993.4519 C 1452.2856 907.78455 1275.0135 846.2766 1150.9877 716.2926 C 1113.1486 679.887 1128.999 614.48834 1181.3903 603.1664 C 1310.6376 563.7738 1448.2395 585.74414 1580.8673 589.73267 C 1598.4493 422.43784 1604.9882 253.31432 1628.3977 87.05314 C 1629.2719 58.900696 1658.944 24.410797 1650.8641 0.7691811 C 1645.5724 -0.3680193 1640.0391 -0.13878402 1634.6023 0.7691811 z" svg:height="12.186454mm" draw:style-name="style-21" draw:transform="skewX(1.391962741099027E-17) rotate(-0.0775539307365702) translate(66.955025mm,50.77416mm)" svg:viewBox="0.0 0.0 1652.2565 1218.6454" svg:width="16.522566mm"/>
                    <draw:path svg:d="M 1644.9814 0.9238458 C 1598.1732 7.52092 1551.3761 15.939447 1505.7347 28.057848 C 1477.2184 38.006798 1457.2653 62.335426 1440.6471 86.47556 C 1400.6138 151.41612 1382.895 230.61484 1327.467 285.4977 C 1299.8677 312.35413 1260.2334 321.37302 1222.6002 318.19583 C 1134.6843 313.3888 1049.616 287.82632 965.41473 263.6841 C 867.91797 236.9057 772.6127 201.60692 673.2889 181.88889 C 623.23 173.62398 573.1642 188.83395 524.0581 197.1275 C 412.44675 222.39552 302.29507 254.75084 194.96738 294.4372 C 138.10184 316.8491 80.370445 338.82632 30.104393 374.24042 C 15.837949 387.4128 -6.552539 402.81302 1.8228348 425.85428 C 13.886687 452.75247 39.91456 469.8267 62.904373 486.97757 C 148.09428 543.0657 242.43565 582.6812 333.2667 628.60114 C 387.94482 654.9004 443.1919 680.78735 492.50787 716.44727 C 501.70352 722.7785 510.74588 732.9709 512.41956 745.72107 C 543.0032 861.73376 565.9419 979.5407 590.1607 1096.9747 C 599.5594 1136.0831 603.8444 1181.6807 638.2532 1207.4305 C 672.8636 1235.7056 721.8426 1237.8906 765.13354 1237.9031 C 847.1059 1234.47 927.32306 1214.7085 1006.3208 1193.8097 C 1139.838 1157.4352 1270.7423 1112.2917 1403.4323 1073.0759 C 1480.3739 1049.5911 1557.8485 1027.5212 1636.497 1010.5755 C 1643.5618 1002.3461 1625.8154 996.5224 1619.1952 991.82654 C 1489.8306 924.7452 1355.4199 865.2921 1236.3129 780.0808 C 1215.3088 763.8869 1190.3733 744.2165 1172.4128 721.98 C 1160.6362 705.1771 1143.3248 679.4272 1155.3086 656.44635 C 1162.8112 639.00024 1178.4199 630.85895 1196.7186 623.11816 C 1264.488 599.3377 1337.7454 600.3804 1408.684 600.8102 C 1473.1709 601.6698 1537.4106 608.3442 1601.852 609.6844 C 1615.3258 450.32892 1630.0852 290.9638 1643.327 131.6332 C 1648.8176 93.280464 1663.9913 57.43725 1675.384 20.720938 C 1681.5955 0.35006714 1659.7491 -1.7385978 1644.9814 0.9238458 z" svg:height="12.379031mm" draw:style-name="style-22" draw:transform="skewX(1.391962741099027E-17) rotate(-0.0775539307365702) translate(66.84523mm,50.66479mm)" svg:viewBox="0.0 0.0 1676.4695 1237.9031" svg:width="16.764694mm"/>
                    <draw:path svg:d="M 1649.1711 0.80991864 C 1575.2041 15.126422 1480.4249 11.910223 1440.5946 89.18979 C 1390.1615 165.8614 1375.2433 287.24252 1274.4406 315.44226 C 1126.8889 326.4238 986.55963 262.5645 846.1627 226.21657 C 753.13324 198.25676 655.60876 160.64906 558.0595 191.1491 C 382.2305 230.74327 201.77124 276.58203 45.606773 366.34906 C 11.210434 381.20343 -19.385572 425.14343 15.2041 456.143 C 129.82175 558.6008 284.3871 605.61755 418.2163 680.27435 C 461.55972 705.2396 522.5142 727.0418 520.5754 787.8061 C 556.807 917.28815 571.3082 1052.7596 610.5309 1180.8579 C 655.1324 1267.3497 772.83777 1251.5183 853.7523 1240.9563 C 1123.6023 1189.1974 1379.7244 1081.0864 1646.343 1018.94604 C 1654.8938 992.0506 1600.1672 985.57056 1582.7095 969.4533 C 1444.105 896.4971 1291.0325 837.0527 1181.1113 721.9897 C 1145.1932 690.7208 1166.4113 636.2384 1212.1093 631.0544 C 1342.1616 594.72266 1478.9363 619.1224 1611.6981 620.8831 C 1629.972 449.62775 1636.2511 276.32864 1660.7723 106.22328 C 1661.38 73.01179 1705.7356 29.857206 1676.0386 2.2239966 C 1667.5404 -0.9262625 1658.0326 -0.065594435 1649.1711 0.80991864 z" svg:height="12.493959mm" draw:style-name="style-23" draw:transform="skewX(1.391962741099027E-17) rotate(-0.0775539307365702) translate(66.800705mm,50.60574mm)" svg:viewBox="0.0 0.0 1686.2672 1249.396" svg:width="16.862673mm"/>
                    <draw:path svg:d="M 1655.4075 0.97079766 C 1562.7314 8.684358 1453.6555 28.522532 1420.6705 128.94485 C 1386.5269 221.18927 1326.5087 350.82043 1205.0237 316.31018 C 1008.018 297.69412 823.873 185.9157 625.95874 181.26573 C 417.31317 222.84225 194.01039 269.3394 16.49113 391.96335 C -41.146355 457.96378 67.0748 513.4591 114.77921 541.8853 C 241.6927 621.49036 395.28174 660.6147 509.2973 756.08844 C 557.62726 904.34216 560.38916 1071.5922 621.7165 1212.1285 C 719.32654 1314.1735 882.4661 1249.035 1002.10345 1226.9763 C 1221.8821 1165.6266 1440.7037 1089.4359 1659.6497 1032.5406 C 1673.633 981.80646 1567.9431 972.27246 1535.262 942.3355 C 1412.3076 869.3648 1252.8164 822.09644 1178.1561 695.2831 C 1182.078 628.40985 1281.6338 639.6151 1330.1696 630.2355 C 1429.0348 624.1048 1527.6613 637.01935 1626.4188 638.0129 C 1653.9617 433.7218 1641.3468 218.93593 1702.072 23.596045 C 1697.1821 1.7127053 1674.5859 -2.2126038 1655.4075 0.97079766 z" svg:height="12.678257mm" draw:style-name="style-24" draw:transform="skewX(1.391962741099027E-17) rotate(-0.0775539307365702) translate(66.73818mm,50.514168mm)" svg:viewBox="0.0 0.0 1702.072 1267.8257" svg:width="17.02072mm"/>
                    <draw:path svg:d="M 1661.7432 1.065737 C 1542.15 -2.8267748 1430.054 57.632305 1399.9233 178.60536 C 1373.0669 277.0664 1281.5758 353.11005 1176.0074 310.7488 C 946.16864 281.23477 720.05426 116.15773 483.81625 210.34927 C 320.83136 266.40662 119.608345 286.94803 0.20161659 419.6328 C -6.204543 526.9605 141.4727 557.3756 212.81183 607.10034 C 308.43195 663.8309 427.8207 693.13776 509.26968 768.91003 C 567.76196 921.05566 546.334 1106.7698 637.2437 1241.212 C 791.9168 1340.743 988.2209 1236.1351 1148.7616 1203.1787 C 1323.7937 1138.5022 1516.941 1103.7793 1685.0754 1034.0497 C 1611.8734 939.1093 1465.4805 924.1234 1370.4431 850.21954 C 1313.4409 805.25354 1193.2263 767.5512 1196.5116 684.06537 C 1325.4827 606.9895 1496.3872 661.64484 1640.532 653.6627 C 1665.0934 444.88147 1661.594 223.06285 1715.4781 25.105062 C 1708.7227 1.9557499 1682.4613 -2.4311368 1661.7432 1.065737 z" svg:height="12.831404mm" draw:style-name="style-25" draw:transform="skewX(1.391962741099027E-17) rotate(-0.0775539307365702) translate(66.674065mm,50.430225mm)" svg:viewBox="0.0 0.0 1715.4785 1283.1404" svg:width="17.154785mm"/>
                    <draw:path svg:d="M 1668.6478 0.9600954 C 1557.9065 2.685229 1441.513 46.921772 1409.1646 162.87202 C 1380.9507 251.87987 1313.162 353.844 1204.1233 314.17834 C 964.27826 288.24924 732.40674 114.377365 489.30685 210.95067 C 323.5228 268.26398 122.24455 288.30652 1.4499823 423.06235 C -15.875235 529.44995 126.32522 565.94293 196.59274 612.5488 C 298.7143 670.5585 418.83774 705.2731 509.10397 780.11707 C 564.1508 929.6937 550.29315 1110.3342 632.1287 1248.1769 C 770.6338 1359.5237 966.5167 1261.8336 1119.1156 1231.3557 C 1306.097 1170.9097 1501.69 1115.3567 1685.6168 1060.1045 C 1726.2756 989.46515 1579.5872 971.59204 1539.2598 934.95856 C 1428.3043 866.2608 1269.7343 822.8891 1208.3655 700.92865 C 1335.406 621.1072 1510.4824 680.6952 1655.9211 670.526 C 1684.5176 460.12183 1671.2468 238.09296 1732.9884 36.312042 C 1725.3822 6.911582 1696.3771 -3.407113 1668.6478 0.9600954 z" svg:height="13.001227mm" draw:style-name="style-26" draw:transform="skewX(1.391962741099027E-17) rotate(-0.0775539307365702) translate(66.60467mm,50.34079mm)" svg:viewBox="0.0 0.0 1732.9891 1300.1227" svg:width="17.329891mm"/>
                    <draw:path svg:d="M 1675.6533 1.1907116 C 1562.6997 3.1150453 1443.0969 47.99683 1409.8066 167.34486 C 1382.5015 253.34505 1319.0405 353.73077 1213.2499 313.70193 C 973.507 288.55753 739.8237 113.3931 494.8983 211.18129 C 328.5218 267.51413 123.84782 290.1221 2.0921173 426.82816 C -20.2238 546.2625 141.63841 586.8175 221.06567 637.628 C 315.77713 691.00146 424.2938 723.8732 509.7461 791.6603 C 564.43115 942.10425 550.1909 1124.0272 634.18494 1261.8412 C 774.89954 1376.162 974.19196 1279.4968 1128.9492 1247.1411 C 1314.6975 1186.2816 1514.9926 1131.715 1698.9856 1073.7688 C 1750.5236 997.0627 1597.3916 972.3101 1550.5074 935.89624 C 1441.9756 869.65485 1286.3041 822.8584 1225.2695 708.9367 C 1359.8071 645.0094 1524.01 693.3453 1670.7041 686.31146 C 1698.3256 472.29822 1688.4187 249.2875 1748.4784 42.90601 C 1741.4135 9.187709 1706.9302 -4.3095546 1675.6533 1.1907116 z" svg:height="13.161448mm" draw:style-name="style-27" draw:transform="skewX(1.391962741099027E-17) rotate(-0.0775539307365702) translate(66.53397mm,50.254974mm)" svg:viewBox="0.0 0.0 1748.4777 1316.1448" svg:width="17.484777mm"/>
                    <draw:path svg:d="M 1691.1971 0.7798833 C 1573.3053 1.831811 1446.1212 46.85652 1411.2097 171.88332 C 1384.8973 265.519 1309.6654 357.9813 1203.3403 311.16998 C 968.2042 279.38397 741.5499 115.395454 501.9576 211.4775 C 333.96542 267.1948 130.01231 291.87592 5.616265 427.1244 C -31.863705 544.9337 127.62744 594.73956 205.7083 643.47833 C 305.95868 698.47955 418.78662 735.4714 510.44208 803.2691 C 565.8024 953.93744 551.0899 1138.6 637.0021 1275.5712 C 779.03955 1393.3042 981.5538 1296.6649 1139.5438 1262.9922 C 1328.924 1199.2697 1527.5038 1148.92 1713.1154 1087.4988 C 1773.8793 997.14105 1598.2933 969.0625 1542.4152 926.51416 C 1443.478 866.6344 1300.0278 819.1768 1243.6415 719.1315 C 1385.3186 666.23334 1539.9171 708.452 1686.955 702.86957 C 1713.6415 484.32446 1704.4845 258.4324 1765.4363 49.56557 C 1757.0636 16.096184 1724.8699 -4.329923 1691.1971 0.7798833 z" svg:height="13.3231735mm" draw:style-name="style-28" draw:transform="skewX(1.391962741099027E-17) rotate(-0.0775539307365702) translate(66.45575mm,50.167915mm)" svg:viewBox="0.0 0.0 1765.4366 1332.3173" svg:width="17.654366mm"/>
                    <draw:path svg:d="M 1690.5288 1.1489383 C 1571.3458 2.6900623 1446.6515 53.80746 1411.2484 177.20164 C 1384.3823 254.6376 1330.4194 353.44043 1231.6605 314.3672 C 991.1181 286.628 758.842 115.70341 513.0976 210.19115 C 341.46667 267.06567 131.00244 293.08423 5.6549306 431.73566 C -33.806683 563.88293 143.11877 615.9072 230.2848 668.6959 C 315.52582 733.1387 467.32513 743.07587 516.8441 841.1112 C 574.6735 987.24286 548.7037 1171.654 646.9393 1297.8584 C 809.0542 1409.9766 1019.04065 1305.2067 1190.2738 1266.1884 C 1367.6163 1205.0458 1554.3119 1161.519 1727.2948 1102.0087 C 1798.413 1004.96576 1614.2432 970.1068 1554.2719 927.2837 C 1456.92 870.783 1320.8951 821.533 1262.7703 730.10614 C 1404.3354 686.8003 1555.61 724.17566 1701.8414 718.7935 C 1729.4918 498.24496 1721.8291 269.1885 1781.0298 56.297977 C 1771.2804 14.198433 1731.0386 -5.091164 1690.5288 1.1489383 z" svg:height="13.481557mm" draw:style-name="style-29" draw:transform="skewX(1.391962741099027E-17) rotate(-0.0775539307365702) translate(66.38414mm,50.080643mm)" svg:viewBox="0.0 0.0 1781.0302 1348.1556" svg:width="17.8103mm"/>
                  </draw:g>
                  <draw:path svg:d="M 199.12752 1713.9536 C 114.75332 1503.5754 -18.090836 1166.4819 2.050694 965.0629 C 29.576189 689.81104 35.92992 519.75684 80.881424 295.00235 C 213.63269 -368.75278 81.04274 295.00235 277.95825 295.00235 C 367.6926 295.00235 457.47952 1034.9479 475.03506 1122.7244 C 532.27606 1408.9325 527.9119 1664.9576 553.8658 1950.4458 C 557.35004 1988.773 237.68741 1810.0985 199.12752 1713.9536 z" svg:height="19.557507mm" draw:style-name="style-30" svg:viewBox="0.0 0.0 553.89374 1955.7507" svg:width="5.5389376mm" svg:x="93.91194mm" svg:y="88.59714mm"/>
                  <draw:path svg:d="M 0.0 0.0 C 269.16397 220.94333 359.7159 505.1383 472.98315 788.3064 C 629.2698 1179.021 716.2067 1640.7089 827.72144 2049.597 C 1028.7322 2786.6343 985.3829 2262.602 985.3829 1931.3507 C 985.3829 1599.0625 767.4631 1213.8254 670.06 945.96783 C 607.52234 773.98816 538.6763 604.3684 472.98315 433.5687 C 388.4024 213.65683 155.81241 142.82753 0.0 0.0 z" svg:height="24.234375mm" draw:style-name="style-31" svg:viewBox="0.0 0.0 989.3193 2423.4375" svg:width="9.893193mm" svg:x="83.68447mm" svg:y="62.77397mm"/>
                  <draw:path svg:d="M 14.298641 53.313766 C -87.29626 -210.83286 382.17578 578.85175 487.28302 841.6204 C 588.9378 1095.7562 672.20355 1353.9451 763.19055 1590.5117 C 837.6022 1783.9822 873.9794 2104.3315 920.85205 2260.5723 C 1016.65906 2579.9277 1096.2927 2704.2078 1157.343 3009.4631 C 1186.1517 3153.503 1025.9592 3272.2317 960.2674 3403.6167 C 866.0723 3592.0056 941.80994 2982.551 920.85205 2772.9714 C 890.5903 2470.3616 692.23267 1921.5785 566.1138 1669.3419 C 409.7685 1356.6508 356.6851 1410.5072 290.2062 1078.112 C 236.19154 808.037 226.85832 564.2928 171.9601 289.80597 C 156.50046 212.50592 14.298641 132.1445 14.298641 53.313766 z" svg:height="34.392708mm" draw:style-name="style-32" svg:viewBox="0.0 0.0 1160.774 3439.2708" svg:width="11.60774mm" svg:x="89.45377mm" svg:y="71.30636mm"/>
                  <draw:path svg:d="M 0.0 82.65653 C 112.79306 535.203 237.54442 578.1222 551.8151 752.7171 C 556.64734 755.4015 1080.3687 572.9429 1182.4597 516.2249 C 1222.5974 493.927 900.0787 -580.3623 1103.629 437.3942 C 1186.731 852.8987 1338.9761 1135.4185 1379.5365 1541.0232 C 1411.7378 1863.0359 1580.1404 2167.5225 1616.0287 2526.406 C 1640.5613 2771.7256 1748.4623 2944.188 1773.6902 3196.4673 C 1801.8109 3477.6738 1941.5171 3733.0 2010.1824 3984.7734 C 2075.9438 4225.901 2075.4697 4396.1147 2049.5977 4654.8345 C 2015.4668 4996.138 1459.741 4541.731 1379.5365 4497.1733 C 903.5299 4232.725 1348.7126 4493.749 1024.7994 4457.758 C 706.4201 4422.383 610.9956 4355.3013 472.98438 4300.096 C 344.63147 4248.756 464.42596 3763.5894 472.98438 3669.4517 C 502.23425 3347.7004 472.98438 3005.881 472.98438 2684.0676 C 472.98438 2056.6775 368.2731 1520.4491 197.07683 949.79395 C 88.62591 588.28827 31.837086 432.85223 0.0 82.65653 z" svg:height="47.80998mm" draw:style-name="style-33" svg:viewBox="0.0 0.0 2065.857 4780.9976" svg:width="20.65857mm" svg:x="77.37801mm" svg:y="108.45749mm"/>
                  <draw:path svg:d="M 103.21786 0.0 C 115.40103 90.316696 129.93309 180.048 144.20363 269.95712 C 169.68576 391.05682 187.21443 513.4184 203.04681 636.0506 C 230.32056 766.81165 265.2948 895.8233 295.63846 1025.9238 C 327.77252 1154.5884 362.92883 1282.3448 394.55328 1411.117 C 429.74506 1534.7001 470.72836 1656.6552 507.45755 1779.8594 C 545.32086 1885.4958 570.605 1993.4957 595.44305 2102.4111 C 621.2051 2200.5046 631.4622 2301.0596 643.63074 2401.3235 C 645.70465 2504.2126 660.88074 2605.8796 674.1369 2707.7654 C 677.44885 2797.8396 695.7731 2885.637 712.8288 2973.807 C 727.48676 3087.756 726.54083 3203.267 728.58295 3318.012 C 729.73785 3410.8088 729.52277 3503.6143 729.535 3596.4163 C 736.50586 3672.8845 724.2567 3748.2288 718.7817 3823.607 C 695.45166 3903.0156 628.69415 3948.9216 570.1748 4002.3252 L 462.44003 4046.3418 C 519.76294 3994.6577 587.4236 3949.8271 613.8895 3874.4783 C 620.0587 3799.7441 633.70844 3725.237 626.0055 3649.149 C 626.1827 3556.2688 626.5628 3463.3862 625.8772 3370.506 C 624.21387 3256.43 625.27344 3141.6545 610.11566 3028.3887 C 593.23474 2939.94 574.97766 2851.8616 571.6426 2761.5625 C 558.49634 2659.595 543.0502 2557.8142 540.80884 2454.869 C 529.12305 2354.7832 519.4525 2254.4019 493.28113 2156.608 C 469.0064 2048.0566 444.21967 1940.4526 406.49936 1835.255 C 370.07205 1711.5352 329.2488 1589.1656 292.57465 1465.6461 C 261.79102 1336.626 227.65514 1208.6311 194.74382 1080.0997 C 164.64946 949.5532 128.41524 820.6039 100.95329 689.54584 C 85.74296 567.1697 68.55038 445.18024 41.992786 324.61826 C 27.591488 234.84235 13.280626 145.20697 -3.6379788E-12 55.18481 L 103.21786 0.0 z" svg:height="40.463417mm" draw:style-name="style-34" svg:viewBox="0.0 0.0 731.6247 4046.3418" svg:width="7.316247mm" svg:x="76.90907mm" svg:y="110.42633mm"/>
                  <draw:path svg:d="M 102.1314 0.0 C 133.5603 89.22291 159.48607 180.08466 186.31618 270.6641 C 214.51994 363.51788 230.67252 459.11285 247.98366 554.32104 C 267.827 647.42535 300.82996 736.9043 332.03522 826.6142 C 362.41312 924.3167 378.98364 1024.3143 396.34976 1124.7323 C 413.87357 1229.6012 433.36737 1334.0216 451.86026 1438.6608 C 478.29565 1554.8574 495.26093 1672.5963 513.29065 1790.218 C 527.47076 1881.6302 551.9605 1970.4517 576.707 2059.3733 C 606.2868 2138.0684 632.9849 2217.7363 660.16705 2297.216 C 690.9617 2375.2083 704.9279 2457.384 721.0169 2539.0842 C 741.86847 2613.4028 751.4034 2690.09 763.8273 2765.917 C 780.38196 2858.214 813.66724 2946.2117 844.30054 3034.4917 C 885.26306 3134.5908 912.6896 3238.2903 940.7699 3342.2524 C 965.729 3438.618 997.461 3533.1929 1025.749 3628.692 C 1053.998 3713.8618 1071.0281 3802.0833 1091.8748 3889.1216 C 1110.3188 3985.768 1112.6346 4084.05 1117.319 4181.9526 C 1135.361 4272.1064 1100.553 4349.5327 1080.1853 4432.26 C 1027.0836 4496.649 980.47003 4507.0356 895.046 4551.9175 L 986.5256 4480.087 C 931.9231 4479.7715 892.85236 4549.138 974.03076 4480.0146 C 996.20465 4399.1016 1032.8702 4324.6704 1014.0682 4234.9287 C 1009.81647 4137.543 1008.02606 4039.762 989.8509 3943.6042 C 968.84656 3857.0596 951.7285 3769.343 924.0943 3684.4678 C 895.9235 3588.5398 864.4176 3493.5332 838.7375 3396.9648 C 811.25354 3293.2092 784.5554 3189.7556 742.69464 3090.3164 C 711.97943 3001.749 678.9325 2913.392 661.1997 2821.0754 C 648.8968 2745.24 639.2947 2668.5127 618.74255 2594.1157 C 602.7464 2512.6135 588.90967 2430.5442 558.1065 2352.7803 C 531.14197 2273.1638 504.59048 2193.4006 474.6208 2114.7568 C 449.74115 2025.2742 425.38702 1935.8685 411.06882 1843.9026 C 393.54993 1726.4851 377.05396 1609.0261 349.91953 1493.2413 C 331.2824 1388.3564 311.9597 1283.655 293.93607 1178.6016 C 276.961 1078.797 260.817 979.452 230.44276 882.42413 C 199.16174 792.3653 166.15509 702.47266 145.75693 609.1612 C 128.65599 514.0453 112.906715 418.41183 84.364426 325.75848 C 57.931496 235.68437 32.79155 145.18437 0.0 57.032635 L 102.1314 0.0 z" svg:height="45.519173mm" draw:style-name="style-35" svg:viewBox="0.0 0.0 1122.3436 4551.9175" svg:width="11.223436mm" svg:x="87.99794mm" svg:y="110.41709mm"/>
                  <draw:path svg:d="M 103.21786 0.0 C 112.16367 91.74411 134.00394 180.29059 155.24536 269.46643 C 198.28793 371.36688 219.79211 478.735 243.11234 585.96136 C 257.47696 739.0057 255.1293 893.35156 256.2732 1046.9948 C 258.8286 1183.867 280.04315 1318.6372 299.2168 1453.6224 C 322.04694 1574.1796 344.3406 1694.8026 365.10663 1815.7007 C 382.05725 1934.6067 410.50055 2051.215 437.36243 2168.023 C 473.20557 2282.032 514.69244 2394.2861 552.7696 2507.5544 C 586.39703 2599.0193 602.4445 2696.1243 624.41675 2790.9866 C 643.01843 2886.064 661.30115 2981.0571 677.95355 3076.4863 C 694.1098 3158.7854 685.043 3239.998 679.37244 3322.0576 C 663.6867 3416.9797 604.472 3459.0496 537.2317 3516.4568 C 491.94168 3541.3755 446.6529 3566.2957 401.36407 3591.2156 C 390.4079 3597.2039 379.45172 3603.1921 368.49677 3609.1804 L 459.1599 3536.2207 C 449.09097 3543.6963 633.1939 3438.9424 428.9519 3558.6465 C 497.22852 3504.7576 557.0812 3466.1465 574.9997 3373.231 C 581.4512 3292.1245 591.1718 3212.1157 575.2954 3130.5732 C 559.0817 3035.31 541.22064 2940.5247 522.32446 2845.7466 C 500.5282 2751.3818 484.66403 2654.85 451.49 2563.7617 C 413.85522 2449.9517 373.23853 2337.1013 335.77 2223.223 C 309.0425 2106.0867 280.75565 1989.159 263.45795 1870.0306 C 242.83247 1749.0348 220.48993 1628.3518 197.37624 1507.7812 C 178.32483 1372.0347 157.61868 1236.5422 154.37155 1098.9612 C 153.69939 946.05615 156.33058 792.4899 140.7634 640.21674 C 118.17399 533.32404 97.720825 426.19543 53.633347 325.10895 C 32.006958 235.75343 10.083597 147.01753 0.0 55.18481 L 103.21786 0.0 z" svg:height="36.091805mm" draw:style-name="style-36" svg:viewBox="0.0 0.0 687.08276 3609.1804" svg:width="6.8708277mm" svg:x="84.00383mm" svg:y="117.12693mm"/>
                  <draw:path svg:d="M 0.0 -9.094947E-13 C 104.991135 220.49544 434.3597 454.71817 551.8151 630.6452 C 756.36145 937.0193 2097.2195 687.0717 1024.7982 1024.7988 C 672.8232 1135.6427 1314.2664 1278.0834 1655.4441 1576.6134 C 1928.2072 1815.2815 751.06726 1376.3933 512.3997 1103.629 C 392.12494 966.1726 309.28082 561.0194 275.90756 394.15305 C 265.81418 343.68738 10.313354 14.73371 0.0 -9.094947E-13 z" svg:height="16.452599mm" draw:style-name="style-37" svg:viewBox="0.0 0.0 1696.1919 1645.2599" svg:width="16.961918mm" svg:x="57.2762mm" svg:y="96.277mm"/>
                  <draw:g draw:id="g7519">
                    <draw:path svg:d="M 2078.4448 5.1412873 C 1823.5128 188.16469 1474.038 293.25455 1255.8066 507.44632 C 973.3316 774.9454 706.0098 1050.869 419.81342 1316.7885 C 186.71657 1540.7776 59.794357 1814.2504 40.767242 2094.8079 C 24.105036 2211.87 5.8158774 2330.601 0.0 2449.1572 C 257.235 2304.5288 569.01666 2179.13 908.12274 2220.1995 C 1141.654 2234.3464 1377.9818 2277.323 1609.2848 2277.439 C 1760.2314 2188.0356 1733.8564 1975.5087 1945.1355 1935.6223 C 2284.0732 1978.978 2632.209 2023.0239 2976.9927 2058.2012 C 2768.7734 1956.0614 2589.0508 1815.7085 2508.5693 1640.7853 C 2336.4104 1420.7379 1921.8174 1310.9078 1886.9509 1035.4512 C 1873.3153 855.90796 2142.9976 775.7316 2328.1233 714.1543 C 2469.9744 663.88446 2650.6548 638.44275 2767.8225 566.7358 C 2502.3062 449.7921 2143.3818 338.5121 2093.9116 84.52051 C 2077.763 76.298775 2104.8313 -23.470785 2078.4448 5.1412873 z" svg:height="24.491573mm" draw:style-name="style-38" svg:viewBox="0.0 0.0 2976.9927 2449.1572" svg:width="29.769928mm" svg:x="48.025097mm" svg:y="43.11317mm"/>
                    <draw:path svg:d="M 2096.8577 11.339889 C 1849.0319 199.97232 1495.1091 300.43164 1274.1705 512.99493 C 990.4973 773.1018 733.3587 1051.3723 445.59143 1311.6471 C 205.40707 1539.229 62.45415 1812.3285 44.190887 2100.0393 C 24.981085 2227.463 4.0493927 2356.6555 0.0 2483.9756 C 261.07578 2337.4287 573.6889 2207.3992 916.22437 2249.618 C 1151.2848 2261.4841 1390.2091 2309.4324 1622.5421 2305.7773 C 1775.3632 2217.2578 1747.41 2007.125 1954.7102 1964.5007 C 2305.9011 2010.5616 2662.4463 2054.3691 3018.2375 2090.3196 C 2800.57 1985.5742 2608.7756 1843.7164 2524.0361 1660.4836 C 2354.858 1440.757 1940.1957 1331.6984 1903.8907 1058.3896 C 1891.462 881.79474 2158.1077 803.31433 2340.644 743.0327 C 2488.4963 690.27563 2663.8892 666.58496 2790.6545 590.7542 C 2535.8318 470.41977 2180.1628 371.31015 2115.2705 124.73878 C 2105.6987 83.62166 2102.2246 41.41401 2109.3784 0.0 L 2096.8577 11.339889 z" svg:height="24.839756mm" draw:style-name="style-39" svg:viewBox="0.0 0.0 3018.2375 2483.9756" svg:width="30.182375mm" svg:x="47.936714mm" svg:y="42.883785mm"/>
                    <draw:path svg:d="M 2124.3604 0.0 C 1889.897 203.58723 1523.0723 295.3473 1297.2543 507.05502 C 1004.28107 766.60315 749.4354 1052.7294 456.14 1314.7434 C 209.56866 1544.497 59.528233 1824.983 41.496567 2117.8591 C 28.541386 2241.9846 -14.016797 2406.9868 4.670827 2510.9753 C 264.75406 2364.0874 576.3401 2232.0032 920.1587 2273.9177 C 1157.1913 2285.1821 1396.3616 2335.2324 1631.632 2329.537 C 1786.7633 2244.7163 1756.6036 2036.2335 1957.1715 1989.8805 C 2321.2026 2035.0397 2689.0283 2082.6958 3056.0515 2118.3992 C 2831.6045 2009.9578 2623.444 1868.004 2536.8086 1675.6035 C 2368.1252 1455.8752 1955.8552 1348.7936 1918.1362 1076.7494 C 1904.6617 902.941 2170.788 826.9974 2348.9973 766.7925 C 2494.8833 711.6853 2694.5608 691.34564 2804.9001 607.494 C 2553.189 483.65015 2192.8662 388.61978 2129.5159 142.0186 C 2115.7107 95.85855 2119.288 44.65635 2124.3604 0.0 z" svg:height="25.109753mm" draw:style-name="style-40" svg:viewBox="0.0 0.0 3056.0515 2510.9753" svg:width="30.560516mm" svg:x="47.88264mm" svg:y="42.700188mm"/>
                    <draw:path svg:d="M 2143.258 8.09992 C 1916.4531 218.09906 1541.3528 309.15805 1313.2001 519.59937 C 1014.69586 780.7614 758.3916 1071.7732 460.7806 1336.199 C 213.45407 1567.7717 63.453915 1847.524 44.190887 2142.159 C 24.45747 2278.5403 1.977945 2414.8506 0.0 2552.555 C 265.23163 2402.4497 580.1047 2262.4316 930.9547 2305.2373 C 1166.9012 2318.6191 1406.9418 2365.1853 1640.955 2361.9368 C 1804.1174 2283.1113 1771.0175 2077.0342 1962.8119 2022.2802 C 2339.9275 2064.7034 2721.8838 2118.3474 3102.9368 2154.0388 C 2868.758 2042.8226 2645.4216 1898.8165 2555.7063 1698.2833 C 2388.539 1478.8799 1977.4818 1371.8394 1937.7704 1102.1292 C 1925.756 930.61755 2188.5925 857.3784 2364.2124 798.1122 C 2513.0444 740.7156 2713.8196 724.44006 2826.0073 632.8738 C 2593.5146 507.28653 2246.465 427.5287 2159.4614 197.63806 C 2134.5837 133.83246 2133.8416 65.06383 2151.3596 0.0 L 2143.258 8.09992 z" svg:height="25.525549mm" draw:style-name="style-41" svg:viewBox="0.0 0.0 3102.9368 2552.555" svg:width="31.029367mm" svg:x="47.76732mm" svg:y="42.44639mm"/>
                    <draw:path svg:d="M 2172.72 4.3341956 C 1954.8656 234.6799 1552.6897 322.61624 1315.634 543.5263 C 1017.4391 805.0282 760.2055 1096.4695 462.44928 1360.62 C 216.98703 1591.2964 62.642597 1874.6799 44.92884 2169.713 C 24.60132 2310.3843 -0.2143373 2451.4167 0.0014385055 2593.0688 C 272.42703 2437.2334 600.79755 2291.41 962.51984 2341.4497 C 1192.3499 2353.3813 1425.2611 2401.8274 1653.4772 2395.9707 C 1817.3243 2319.6685 1785.5823 2113.0361 1973.1245 2056.314 C 2358.4238 2100.9263 2752.9226 2154.8716 3144.183 2191.3127 C 2900.076 2075.1733 2664.906 1931.8658 2571.9111 1723.1373 C 2406.929 1503.7666 1995.0531 1398.662 1955.4482 1130.2231 C 1942.647 961.1716 2204.665 891.1036 2375.998 831.6061 C 2526.8901 773.2141 2727.9731 758.29175 2843.685 663.6677 C 2777.508 594.2523 2626.8433 573.23444 2535.5356 518.1133 C 2297.2917 427.16324 2101.5242 241.85197 2166.828 35.11389 C 2158.906 40.029217 2186.695 -15.610804 2172.72 4.3341956 z" svg:height="25.930687mm" draw:style-name="style-42" svg:viewBox="0.0 0.0 3144.183 2593.0688" svg:width="31.44183mm" svg:x="47.67892mm" svg:y="42.16545mm"/>
                    <draw:path svg:d="M 2198.7686 9.17991 C 2017.8103 241.28165 1629.2052 327.51178 1390.2651 521.58215 C 1087.221 752.63055 865.133 1039.4779 579.0704 1285.2394 C 311.25085 1525.1027 85.3566 1805.1034 58.381744 2120.5403 C 31.841318 2294.2688 -3.4538515 2468.7756 0.27187753 2643.814 C 260.27454 2499.475 557.2583 2350.4224 900.29297 2382.4565 C 1153.5447 2394.1313 1405.8413 2441.9863 1658.1666 2442.936 C 1822.2095 2370.738 1800.9757 2185.9028 1955.7186 2109.2192 C 2040.4495 2084.9392 2131.0322 2133.5037 2218.338 2131.1814 C 2539.2483 2170.0447 2860.2336 2208.8403 3182.7522 2239.898 C 2947.309 2122.0728 2690.1677 1988.8152 2603.1152 1781.9825 C 2453.0674 1561.2878 2080.0962 1462.4591 1980.7601 1220.3881 C 1936.4814 1123.3219 2012.5583 1023.24695 2128.063 975.2304 C 2345.2515 863.5401 2623.8196 833.37714 2842.4824 724.1329 C 2898.5754 682.7181 2780.8381 655.466 2745.999 637.1937 C 2517.7715 542.6828 2235.3496 437.50934 2181.092 231.65773 C 2161.648 154.17192 2175.3396 74.39139 2206.1335 4.5474735E-13 L 2198.7686 9.17991 z" svg:height="26.43814mm" draw:style-name="style-43" svg:viewBox="0.0 0.0 3182.7527 2643.814" svg:width="31.827526mm" svg:x="47.609932mm" svg:y="41.771397mm"/>
                    <draw:path svg:d="M 2230.6904 18.35982 C 2149.1357 129.04845 2026.9908 220.16992 1883.031 288.21744 C 1664.322 393.04837 1444.8809 506.50317 1279.3923 655.2928 C 1061.8688 843.844 884.7614 1055.9259 669.52216 1246.2277 C 440.08197 1455.8573 210.56412 1676.6453 113.00467 1940.1888 C 61.33931 2092.2205 47.38437 2249.8752 22.542818 2405.2144 C 13.142185 2503.6611 -8.374979 2603.0618 3.469675 2701.5935 C 222.86478 2585.3875 452.3553 2453.4084 732.1748 2435.4604 C 1000.5855 2424.0125 1264.4722 2474.533 1530.6676 2491.263 C 1597.528 2497.448 1681.1526 2513.1606 1726.9143 2464.536 C 1827.1162 2376.4175 1839.8354 2247.7354 1953.0243 2167.5388 C 2013.8444 2134.4592 2087.1462 2173.8447 2153.5188 2174.6785 C 2509.8152 2218.5012 2866.3572 2262.9897 3224.9854 2294.9775 C 2985.0872 2173.3474 2716.1887 2044.9982 2623.4814 1830.8942 C 2484.5823 1621.7837 2155.0854 1521.8099 2020.0471 1312.727 C 1972.3953 1234.2078 1971.8184 1128.9802 2068.7175 1070.7657 C 2244.31 955.9383 2479.4612 910.36804 2691.6565 842.5916 C 2755.7405 818.4782 2844.3237 803.02277 2877.3503 752.2126 C 2871.5977 708.3826 2792.7302 698.452 2752.2046 675.1655 C 2553.1228 590.4526 2319.1167 506.64133 2226.0916 343.1065 C 2164.8657 232.94627 2191.3718 108.638336 2245.4207 0.0 C 2240.511 6.120028 2235.6 12.239792 2230.6904 18.35982 z" svg:height="27.015934mm" draw:style-name="style-44" svg:viewBox="0.0 0.0 3224.986 2701.5935" svg:width="32.24986mm" svg:x="47.511665mm" svg:y="41.307mm"/>
                    <draw:path svg:d="M 2332.3064 1.1068836 C 2274.4224 76.895195 2218.4775 153.90613 2148.9731 224.42712 C 2114.3513 260.0433 2070.5056 294.06244 2023.6765 323.23325 C 1993.3182 342.25565 1961.4669 358.875 1928.5669 376.81583 C 1789.9108 451.10413 1639.561 514.2474 1511.5154 598.38794 C 1324.7312 714.0979 1175.4618 857.0309 1034.9226 1002.5816 C 922.94794 1117.91 808.909 1232.2083 688.14215 1342.699 C 546.27673 1475.6866 399.3953 1607.0769 286.09283 1754.673 C 203.7384 1862.1047 138.79276 1977.3776 98.198135 2097.1746 C 67.7982 2220.273 48.965286 2344.793 30.410006 2469.1326 C 16.66077 2572.7725 1.739153 2676.584 0.0 2780.7808 C 1.6600353 2795.5938 -1.2471842 2812.6404 7.129233 2825.819 C 17.023273 2832.5876 27.586218 2818.7898 36.795532 2816.1208 C 170.92609 2744.0974 306.51242 2671.6533 457.13834 2619.2537 C 567.0272 2579.8274 688.49316 2557.8179 810.95026 2557.0098 C 976.1324 2556.8027 1139.2546 2578.5627 1302.6328 2593.7249 C 1418.2412 2605.5476 1534.2595 2615.894 1650.4332 2623.7178 C 1693.2949 2623.7334 1728.2449 2603.059 1753.4244 2579.3242 C 1787.54 2550.0774 1807.4604 2513.0303 1829.8177 2478.267 C 1861.2621 2426.9978 1887.322 2373.2224 1928.6963 2325.784 C 1940.7668 2312.5215 1953.4285 2300.5698 1971.4142 2290.1443 C 1988.6863 2281.9185 2014.5995 2274.079 2037.7004 2279.3445 C 2107.3572 2293.973 2179.655 2300.4475 2250.769 2310.2598 C 2486.8667 2338.6353 2722.9297 2367.3198 2959.7222 2392.3828 C 3056.427 2401.5537 3152.5825 2414.5562 3249.8442 2420.1064 C 3263.714 2423.0486 3270.8118 2416.3955 3255.5378 2411.9998 C 3162.1082 2363.4934 3066.5469 2317.0925 2977.2014 2264.511 C 2939.8606 2243.524 2900.3047 2218.512 2864.962 2193.5999 C 2828.0095 2167.2615 2792.2283 2139.0168 2763.1675 2109.246 C 2712.5796 2062.1384 2675.5166 2008.1625 2648.8884 1951.6434 C 2595.0034 1862.1831 2498.3013 1792.5562 2402.8923 1726.1014 C 2310.6208 1662.748 2213.1277 1602.8967 2131.9744 1531.4519 C 2115.1267 1514.2893 2092.9607 1495.3405 2077.301 1475.806 C 2025.968 1417.5261 1996.8066 1345.1946 2016.2251 1275.9872 C 2025.9076 1247.9589 2048.6404 1223.772 2073.489 1203.1464 C 2100.2222 1181.029 2130.9229 1165.4932 2163.8604 1148.2723 C 2254.9421 1102.937 2356.4934 1071.032 2457.6318 1039.8323 C 2561.643 1008.81 2667.2898 980.4941 2769.336 946.0828 C 2815.3896 929.1054 2867.3843 912.7735 2895.0037 879.6783 C 2906.7332 860.679 2891.0967 841.0159 2869.9622 829.9987 C 2828.3074 806.44385 2778.6487 790.1006 2733.4797 769.83997 C 2635.0815 728.4866 2535.0867 688.2839 2445.7297 636.68066 C 2419.7417 623.00305 2392.4346 604.5019 2368.0088 587.25745 C 2332.83 561.63165 2305.1345 534.5362 2278.7983 503.85513 C 2223.5396 435.89462 2203.1243 354.23758 2215.4133 275.8632 C 2227.6565 185.56174 2272.761 99.525665 2326.1094 18.293243 C 2327.3032 15.048134 2345.2314 -4.8536243 2332.3064 1.1068836 z" svg:height="28.276678mm" draw:style-name="style-45" svg:viewBox="0.0 0.0 3264.1274 2827.6677" svg:width="32.641273mm" svg:x="47.40142mm" svg:y="40.140343mm"/>
                    <draw:path svg:d="M 2332.2576 8.234787 C 2232.4165 141.17447 2131.632 283.28693 1955.8984 368.95123 C 1754.3135 475.97382 1535.9066 568.8996 1366.6866 704.82794 C 1113.8807 900.971 928.08057 1137.6241 693.1985 1345.2108 C 462.15152 1557.358 226.07552 1776.6349 121.53932 2041.6637 C 63.354656 2190.7341 52.991665 2347.2112 26.369244 2500.4653 C 16.023512 2611.3193 -10.972919 2723.9468 4.8707795 2834.5671 C 26.051332 2856.2834 56.244125 2815.4631 78.85599 2810.5688 C 289.67328 2699.3037 517.75696 2578.312 788.8318 2571.3523 C 1062.9979 2569.3284 1331.9568 2617.6506 1604.4327 2633.8257 C 1679.6018 2651.1887 1750.4094 2616.4045 1785.401 2569.359 C 1860.0408 2485.1104 1879.6361 2375.5933 1979.4669 2303.7522 C 2030.7899 2274.5562 2093.5015 2310.3176 2150.1414 2310.304 C 2518.99 2355.4932 2887.9163 2403.0933 3259.5295 2433.8909 C 3307.6707 2424.4272 3212.046 2397.2715 3196.198 2383.0813 C 2979.014 2272.2285 2743.427 2151.913 2659.7634 1959.0814 C 2527.5015 1748.822 2201.0098 1647.4032 2059.0105 1444.6207 C 2006.4216 1368.9866 1999.9397 1264.2292 2096.6333 1205.3593 C 2307.2563 1068.3499 2600.7244 1032.7395 2843.3987 933.7857 C 2882.8225 918.92584 2934.3555 881.291 2897.1643 849.00653 C 2813.9368 794.91846 2705.154 765.91113 2612.7761 720.6824 C 2438.4495 647.26025 2257.2625 541.271 2228.409 385.69107 C 2201.68 253.35493 2276.4348 125.4139 2347.3115 8.0079 C 2351.9075 -9.570404 2340.1477 7.1058874 2332.2576 8.234787 z" svg:height="28.408873mm" draw:style-name="style-46" svg:viewBox="0.0 0.0 3272.9517 2840.8872" svg:width="32.729515mm" svg:x="47.350353mm" svg:y="40.047466mm"/>
                    <draw:path svg:d="M 2333.2903 15.135013 C 2224.7478 169.67395 2095.7153 322.83154 1885.9482 412.20462 C 1575.336 551.4494 1303.1378 731.44434 1098.8916 952.5658 C 850.2459 1226.8905 534.4695 1470.3411 299.8205 1752.5919 C 131.74696 1950.886 64.03507 2181.057 40.394672 2411.8586 C 26.538986 2557.1912 -18.145308 2706.7107 8.113171 2851.1873 C 61.69606 2872.4963 108.564 2799.596 159.83522 2789.6277 C 385.78125 2665.4226 656.40155 2559.185 949.2151 2590.315 C 1197.4996 2603.4905 1444.5256 2648.7334 1692.5225 2650.309 C 1846.3937 2602.9985 1861.003 2456.9272 1942.9375 2363.032 C 1967.8337 2322.1167 2027.7115 2292.202 2087.2944 2316.0525 C 2482.7598 2367.41 2881.617 2419.1592 3281.9214 2449.9712 C 3314.0518 2408.9368 3174.3384 2384.4277 3137.6926 2350.6326 C 2938.2969 2250.1824 2741.7783 2127.005 2666.9316 1953.176 C 2521.1965 1731.8103 2153.5476 1635.629 2047.5226 1396.9814 C 1995.2056 1291.3363 2112.1445 1197.3331 2232.877 1154.1715 C 2440.1655 1057.6884 2704.196 1029.3015 2901.1433 922.8661 C 2972.5117 876.18054 2877.9731 821.635 2817.238 806.11597 C 2607.35 716.0397 2347.3057 629.4536 2263.3215 450.91074 C 2196.1792 302.08813 2287.723 149.47899 2363.3982 14.141243 C 2375.007 -15.517729 2346.8958 9.857276 2333.2903 15.135013 z" svg:height="28.550694mm" draw:style-name="style-47" svg:viewBox="0.0 0.0 3286.6816 2855.0693" svg:width="32.866817mm" svg:x="47.266373mm" svg:y="39.95146mm"/>
                    <draw:path svg:d="M 2333.0056 25.379751 C 2219.5823 200.78943 2056.896 356.94598 1824.1946 453.11804 C 1394.0182 633.8164 1117.7188 938.7563 835.4667 1228.2406 C 497.67685 1544.4236 99.72871 1871.2704 61.411236 2292.1245 C 39.81783 2481.988 -22.632006 2679.7405 8.564861 2867.9119 C 85.099106 2896.5833 154.02222 2794.585 228.04626 2779.3528 C 461.6394 2648.8975 757.31555 2571.755 1052.7659 2616.7651 C 1272.4918 2629.1382 1495.3754 2677.5774 1714.3331 2667.0337 C 1894.8008 2603.3066 1868.1136 2407.36 2025.8789 2328.997 C 2443.2583 2377.1135 2868.4517 2439.9534 3292.6843 2469.3958 C 3350.6013 2418.0662 3166.2324 2387.5364 3125.061 2346.5613 C 2920.658 2247.116 2743.273 2113.3467 2664.4373 1939.661 C 2508.3018 1726.5465 2121.1194 1626.4612 2055.3394 1375.3665 C 2031.1783 1217.9714 2290.092 1155.9652 2444.2192 1100.5092 C 2604.4832 1039.1133 2818.8506 1023.9702 2936.9478 917.99097 C 2966.3206 829.6789 2781.871 811.29376 2716.8894 767.3992 C 2481.5989 680.7479 2215.143 529.59296 2258.6174 311.57693 C 2261.5908 201.03358 2360.9758 105.630135 2380.1426 0.0 C 2364.4297 8.459829 2348.7183 16.919922 2333.0056 25.379751 z" svg:height="28.729658mm" draw:style-name="style-48" svg:viewBox="0.0 0.0 3303.8435 2872.9658" svg:width="33.038433mm" svg:x="47.195568mm" svg:y="39.816616mm"/>
                    <draw:path svg:d="M 2335.461 34.019665 C 2220.7446 214.42746 2046.3604 371.9949 1809.5895 468.7154 C 1274.7445 696.16 995.4803 1116.0114 607.1083 1453.7979 C 312.2909 1712.5781 73.95932 2019.592 52.457977 2363.9788 C 36.693398 2535.522 -24.76387 2712.4106 11.0203905 2883.0317 C 91.5134 2920.564 166.22794 2812.7454 242.28603 2796.0925 C 476.67612 2665.6702 766.0286 2589.7993 1061.8457 2634.0771 C 1283.2043 2646.1448 1507.2761 2695.7222 1727.8363 2684.3137 C 1908.9398 2619.3618 1886.3942 2427.7708 2037.909 2346.2769 C 2456.8176 2396.0535 2881.8413 2457.0908 3306.1875 2487.2156 C 3384.6436 2434.9263 3203.0193 2402.9807 3158.6213 2362.3972 C 2947.6387 2261.4004 2762.126 2125.6216 2681.623 1947.7609 C 2527.474 1737.9917 2156.488 1640.8549 2075.4714 1396.9663 C 2036.9668 1244.3511 2283.7627 1177.7231 2433.5383 1125.7966 C 2601.2078 1057.5253 2827.1135 1044.7466 2953.397 933.11084 C 2991.306 840.03925 2799.9846 818.3029 2731.1292 773.3391 C 2498.7788 686.71216 2232.805 538.8736 2277.2764 323.45682 C 2278.8357 206.59807 2389.8596 112.54064 2398.0647 0.0 C 2377.1963 11.339889 2356.3293 22.679777 2335.461 34.019665 z" svg:height="28.909122mm" draw:style-name="style-49" svg:viewBox="0.0 0.0 3325.6116 2890.9124" svg:width="33.256115mm" svg:x="47.097363mm" svg:y="39.703217mm"/>
                    <draw:path svg:d="M 2335.0972 42.119587 C 2222.3916 216.07672 2062.5881 370.14133 1831.4418 465.53793 C 1406.8928 644.3152 1130.7213 942.64166 853.2294 1229.5679 C 515.46826 1548.7592 110.58223 1873.8353 64.42203 2296.0574 C 40.570168 2493.7124 -22.701054 2696.436 8.446904 2893.8315 C 82.55151 2949.817 163.9551 2838.1567 236.96213 2820.9675 C 473.5833 2688.3088 766.88306 2605.0334 1068.1105 2651.897 C 1289.6475 2664.0505 1513.6141 2713.708 1734.8375 2702.1335 C 1922.7194 2640.699 1897.5944 2441.5176 2052.2754 2362.4768 C 2469.6548 2416.7773 2892.9453 2475.0857 3316.8713 2504.4954 C 3413.0657 2442.1301 3198.8665 2402.7976 3144.5269 2355.4568 C 2950.1345 2258.564 2776.1687 2132.104 2704.8276 1967.7407 C 2555.5552 1750.9795 2176.158 1653.468 2091.3108 1408.8462 C 2050.9548 1258.7859 2299.5286 1193.8802 2444.235 1142.5579 C 2614.2664 1074.5963 2842.5586 1060.8678 2968.4998 946.6107 C 3008.8528 844.82776 2801.993 821.11017 2726.1865 772.7324 C 2501.6157 688.37354 2249.762 543.76385 2292.3792 335.3367 C 2293.7832 215.49875 2415.2866 117.262436 2413.1677 0.0 C 2387.1436 14.039862 2361.121 28.079723 2335.0972 42.119587 z" svg:height="29.094044mm" draw:style-name="style-50" svg:viewBox="0.0 0.0 3341.389 2909.4043" svg:width="33.413887mm" svg:x="47.02735mm" svg:y="39.589817mm"/>
                    <draw:path svg:d="M 2336.0308 50.759502 C 2224.3438 222.07861 2064.5386 377.22952 1835.0913 471.76947 C 1416.1927 648.82074 1137.1199 942.7543 866.4277 1225.7816 C 525.6529 1550.3132 110.119026 1879.1633 64.6191 2306.8574 C 40.50975 2504.8003 -21.91563 2708.806 7.9074645 2905.7114 C 82.05523 2975.6804 173.50246 2858.009 250.41646 2837.1675 C 476.6229 2710.9036 761.50305 2624.8472 1051.549 2667.0337 C 1281.94 2679.693 1517.6592 2730.8564 1746.0824 2719.4133 C 1934.1396 2658.4766 1915.1514 2461.7202 2062.047 2379.7566 C 2478.4111 2436.495 2904.2402 2492.1318 3328.1162 2522.3152 C 3445.045 2466.5803 3256.116 2425.2458 3202.9087 2385.1565 C 2995.9695 2283.6826 2796.01 2155.1646 2720.4915 1975.8406 C 2571.9758 1762.9783 2207.913 1664.97 2109.9207 1429.366 C 2057.2139 1277.4915 2309.8298 1211.2216 2455.48 1159.2977 C 2628.1494 1091.3485 2853.316 1077.4547 2982.6907 962.81055 C 3034.5344 861.07715 2831.6807 830.1351 2754.5308 785.219 C 2527.6829 700.7626 2266.043 557.21466 2308.7795 347.21658 C 2311.7688 223.7371 2439.4578 122.72487 2429.568 0.0 C 2398.3884 16.919922 2367.2102 33.83958 2336.0308 50.759502 z" svg:height="29.27683mm" draw:style-name="style-51" svg:viewBox="0.0 0.0 3365.6306 2927.683" svg:width="33.656303mm" svg:x="46.944363mm" svg:y="39.476418mm"/>
                    <draw:path svg:d="M 2337.3296 59.399418 C 2916.8662 193.41277 3381.24 416.54764 3144.5024 456.87744 C 2994.9568 482.35342 1977.3135 421.7733 1838.5999 478.7894 C 1414.2681 658.1025 1131.209 959.00977 856.93494 1245.7678 C 516.9528 1565.6969 110.4355 1893.8477 65.18156 2317.6572 C 41.161396 2517.4172 -24.904844 2723.1335 9.942949 2922.4514 C 87.86967 2996.8577 185.4478 2876.9905 264.3081 2853.9817 C 489.80246 2727.2622 771.7078 2644.1921 1059.4766 2684.8535 C 1291.6902 2697.0889 1525.1926 2749.8704 1756.956 2737.2332 C 1946.2173 2677.6597 1930.4901 2484.2573 2072.921 2397.5764 C 2490.5361 2455.5479 1886.3568 2103.9685 2310.8467 2133.5862 C 2433.5398 2082.3054 2789.1455 2181.1562 2727.5847 2146.7273 C 2513.8313 2043.1516 2814.8372 2169.938 2735.7842 1984.4805 C 2587.0125 1767.0657 2207.7837 1669.1771 2123.7405 1428.286 C 2091.6804 1286.043 2328.2627 1227.9297 2467.8267 1177.1176 C 2641.2874 1107.975 2874.528 1094.0796 3000.9294 975.2304 C 3049.6719 865.6318 3250.0742 765.7344 3163.9338 716.87146 C 2937.1562 634.0379 2592.158 550.3838 2648.894 341.27664 C 2660.11 220.47235 2465.4011 122.98643 2447.0703 4.5474735E-13 C 2410.4907 19.799717 2373.9094 39.599697 2337.3296 59.399418 z" svg:height="29.465038mm" draw:style-name="style-52" svg:viewBox="0.0 0.0 3207.624 2946.5037" svg:width="32.07624mm" svg:x="46.857723mm" svg:y="39.35762mm"/>
                  </draw:g>
                  <draw:g draw:id="g7677">
                    <draw:path svg:d="M 967.7809 0.0 C 791.673 125.13999 607.5847 249.02367 495.9893 438.0028 C 309.85034 712.42615 27.802914 955.4853 18.104279 1310.1173 C 16.605978 1375.5897 -14.677494 1496.0186 8.554743 1526.127 C 159.8857 1399.7905 363.3957 1376.8583 549.8622 1420.4648 C 616.4352 1414.0049 709.985 1470.4105 761.91956 1427.2634 C 805.9692 1348.0599 841.6082 1176.9401 968.4066 1222.6536 C 1093.274 1244.745 1218.4238 1265.1125 1343.8376 1283.974 C 1210.5804 1197.425 1196.8928 1022.83496 1071.6501 929.8174 C 962.9096 840.4558 807.2426 690.1166 897.70044 537.492 C 993.494 419.7201 1153.3503 393.8072 1282.5172 327.25067 C 1145.8381 255.4996 989.3511 163.16154 967.7809 0.0 z" svg:height="15.26127mm" draw:style-name="style-53" svg:viewBox="0.0 0.0 1343.8378 1526.127" svg:width="13.438377mm" svg:x="48.66748mm" svg:y="49.0801mm"/>
                    <draw:path svg:d="M 974.2434 12.514366 C 800.03217 137.62198 615.1031 260.40268 501.82608 451.76862 C 315.1005 726.18945 31.012163 974.07355 22.689621 1327.6373 C 13.252519 1406.9587 4.7075524 1486.4147 0.0 1566.173 C 145.11287 1446.5905 335.74432 1395.8724 520.41187 1439.9996 C 600.5551 1443.5474 690.1428 1476.0182 767.1306 1464.1808 C 823.8828 1382.3792 854.6921 1192.8696 994.6526 1250.148 C 1122.5765 1273.5549 1251.136 1293.2693 1379.7076 1312.757 C 1277.3464 1245.0463 1226.2001 1135.1611 1171.9691 1032.4352 C 1070.4403 900.0689 845.28186 790.0702 897.90576 591.3038 C 979.2834 441.71497 1172.0437 422.89148 1308.3757 346.02222 C 1170.373 270.7423 995.4103 178.74278 987.3835 0.0 L 974.2434 12.514366 z" svg:height="15.661729mm" draw:style-name="style-54" svg:viewBox="0.0 0.0 1379.7076 1566.173" svg:width="13.797076mm" svg:x="48.552795mm" svg:y="48.898643mm"/>
                    <draw:path svg:d="M 990.2603 9.385775 C 825.32 142.28981 634.42456 246.96014 522.84875 434.2485 C 333.261 721.9176 30.91684 974.29596 20.560713 1343.906 C 16.183128 1420.727 -10.730091 1540.9547 4.7539926 1593.0789 C 147.9995 1472.8413 339.6575 1419.662 524.5377 1464.4174 C 606.3406 1465.1989 699.88306 1506.7596 777.5161 1486.0809 C 839.3449 1419.5569 843.46826 1246.0587 967.73444 1268.331 C 1114.177 1298.4132 1264.54 1319.4425 1411.3688 1341.54 C 1300.7816 1271.7773 1237.6854 1159.3375 1182.3558 1045.5753 C 1083.5583 912.4965 855.3911 805.2909 910.7941 608.8239 C 992.9392 458.88617 1201.356 446.007 1324.3927 361.6652 C 1182.6638 284.69327 994.2322 187.57251 999.6461 9.094947E-13 L 990.2603 9.385775 z" svg:height="15.930788mm" draw:style-name="style-55" svg:viewBox="0.0 0.0 1411.3696 1593.0789" svg:width="14.113697mm" svg:x="48.505257mm" svg:y="48.723442mm"/>
                    <draw:path svg:d="M 1012.41223 5.0057464 C 851.78107 146.8055 652.5753 241.94522 537.58246 432.90726 C 343.55356 729.4824 34.97912 982.258 23.31534 1360.1747 C 12.277278 1450.3411 3.8545225 1538.887 0.0 1629.3705 C 141.8743 1510.4736 328.75632 1440.7677 513.7147 1486.0809 C 602.8992 1482.3236 709.8359 1539.5347 793.4108 1507.9811 C 851.72485 1433.3013 872.70105 1242.8177 1007.4065 1298.9912 C 1154.3489 1325.9197 1302.1406 1347.6775 1449.7881 1370.3231 C 1335.691 1299.4037 1258.355 1191.95 1207.6364 1070.604 C 1114.3652 932.79443 887.4494 836.7192 923.56024 640.73553 C 995.948 475.96387 1230.2098 472.0391 1345.2943 377.30814 C 1203.0913 299.07806 1000.67267 196.54338 1016.79224 -9.094947E-13 L 1012.41223 5.0057464 z" svg:height="16.293705mm" draw:style-name="style-56" svg:viewBox="0.0 0.0 1449.7881 1629.3705" svg:width="14.497881mm" svg:x="48.402622mm" svg:y="48.554497mm"/>
                    <draw:path svg:d="M 1027.1263 6.882901 C 882.9203 156.29698 673.6542 237.39227 560.6778 421.98712 C 367.63882 724.5036 45.85342 979.55347 24.72565 1362.8145 C 14.511288 1461.717 -2.5590901 1574.4551 0.322636 1665.6621 C 144.17186 1545.7478 329.97842 1470.3788 519.0431 1516.7412 C 609.32983 1514.3519 716.379 1568.49 801.24207 1539.8927 C 868.54834 1478.9109 860.4384 1317.6362 973.3146 1320.8914 C 1141.3431 1356.7571 1313.7592 1378.051 1483.9008 1405.3633 C 1361.2379 1330.7971 1271.7407 1222.2594 1219.8477 1090.627 C 1129.0232 953.08264 891.9321 854.27106 939.5258 656.3785 C 1023.70935 502.15912 1243.9794 502.99564 1362.5114 401.08545 C 1214.5278 315.48178 1004.0799 215.3302 1031.5063 10.011493 L 1032.7578 0.0 L 1027.1263 6.882901 z" svg:height="16.656622mm" draw:style-name="style-57" svg:viewBox="0.0 0.0 1483.9012 1665.6621" svg:width="14.839012mm" svg:x="48.343082mm" svg:y="48.316727mm"/>
                    <draw:path svg:d="M 1044.3239 8.376315 C 922.6852 156.86588 726.8403 222.35548 613.3848 379.11075 C 463.96524 581.1951 306.98328 777.8485 162.06104 983.2454 C 18.456245 1194.8898 16.28334 1458.6729 0.0 1705.3243 C 138.39618 1593.8945 309.46902 1502.6075 492.88028 1543.0464 C 596.6566 1548.6161 705.33606 1585.3716 807.17664 1574.5492 C 882.7297 1518.3171 867.56085 1372.3151 968.61194 1349.9164 C 1150.014 1384.7177 1335.8817 1412.9893 1519.8685 1438.7683 C 1399.0463 1363.357 1290.2532 1259.7946 1244.5525 1125.2834 C 1159.4731 980.74866 948.82117 903.9179 947.96326 719.1923 C 966.00397 591.1828 1122.9982 557.1887 1222.0266 509.5767 C 1270.3585 482.14713 1354.1901 474.2083 1379.0831 423.22754 C 1255.0247 336.39874 1064.8503 270.72583 1047.4524 94.099724 C 1036.214 79.66115 1063.5035 -30.856344 1044.3239 8.376315 z" svg:height="17.053246mm" draw:style-name="style-58" svg:viewBox="0.0 0.0 1519.8685 1705.3245" svg:width="15.198686mm" svg:x="48.252453mm" svg:y="48.08279mm"/>
                    <draw:path svg:d="M 1071.4277 11.26293 C 984.1522 159.37975 809.22 215.45546 693.16876 335.88547 C 540.4544 486.2699 435.7908 676.407 297.41418 839.08826 C 165.76646 999.96326 47.381054 1185.1306 29.958708 1397.4404 C 16.400663 1519.3186 -2.121576 1641.7479 0.19798118 1764.5256 C 123.144295 1672.2145 262.7088 1573.3137 425.3149 1589.1185 C 553.19366 1596.2092 679.7843 1628.6885 807.3746 1630.622 C 875.71967 1591.0825 881.0358 1492.9003 927.2021 1432.0211 C 945.79034 1397.4465 986.0098 1399.4838 1017.9337 1411.6028 C 1196.4015 1443.0696 1375.423 1472.045 1555.1067 1495.4668 C 1438.9982 1416.4105 1313.6577 1329.4944 1269.1987 1189.9219 C 1197.9512 1042.531 1014.6316 976.7658 966.30707 815.93665 C 946.45514 753.2909 979.1783 688.3292 1034.6985 656.6022 C 1140.0062 582.1759 1273.9343 559.3995 1382.4084 490.56314 C 1416.878 462.77856 1358.003 439.72232 1338.6083 427.99133 C 1224.6981 363.7061 1082.5636 292.00696 1062.6677 148.29524 C 1055.3203 98.55797 1063.4327 47.778236 1077.6849 9.094947E-13 L 1074.2141 6.2510724 L 1071.4277 11.26293 z" svg:height="17.645256mm" draw:style-name="style-59" svg:viewBox="0.0 0.0 1555.107 1764.5256" svg:width="15.55107mm" svg:x="48.1879mm" svg:y="47.628433mm"/>
                    <draw:path svg:d="M 1135.0505 2.3403332 C 1103.156 58.0867 1074.4658 116.26628 1033.6842 166.27853 C 1019.92084 185.03969 999.5337 204.08621 980.6301 220.24123 C 939.3596 252.459 892.9416 284.1812 848.17584 314.31653 C 755.4889 374.66412 673.114 450.17194 603.19 536.07806 C 538.2204 615.0469 481.25803 701.3734 419.62234 783.37366 C 329.7071 906.27844 226.35849 1019.8011 148.46144 1151.1653 C 104.7516 1226.5056 69.92891 1307.5471 48.43451 1392.1517 C 27.128311 1510.2433 15.083233 1629.8324 5.003302 1749.3458 C 3.1896968 1792.0298 -3.3901222 1835.2129 2.2193446 1877.7489 C 6.0347595 1888.9507 17.385681 1874.3062 23.136911 1871.1392 C 86.099815 1824.8616 150.33615 1779.0497 220.65858 1744.78 C 279.70587 1715.6285 345.40628 1700.2777 411.34622 1702.417 C 490.25275 1703.8915 568.22797 1718.2744 646.3768 1728.1216 C 699.83905 1735.1548 753.4211 1742.4874 807.1742 1746.2173 C 836.57074 1744.5992 854.8901 1719.1996 869.20825 1696.4237 C 898.21375 1646.2172 912.31195 1587.9325 946.0836 1540.356 C 955.9289 1524.4949 980.2415 1509.0107 1000.4478 1520.033 C 1077.9366 1535.6025 1156.2749 1548.0895 1234.3821 1560.6221 C 1346.4248 1577.3784 1458.1069 1596.9749 1570.6703 1609.964 C 1579.8226 1612.4987 1600.8232 1611.4543 1583.3728 1602.1084 C 1534.6487 1568.319 1483.963 1532.609 1438.5227 1497.1814 C 1399.8308 1464.1509 1361.2037 1428.0309 1334.4152 1386.1433 C 1312.6849 1356.806 1300.7388 1322.3842 1286.5221 1289.1771 C 1253.9028 1223.0837 1197.7886 1173.077 1144.363 1123.5194 C 1106.0818 1088.608 1064.9213 1052.1771 1034.3099 1012.2497 C 998.91284 969.13745 973.22906 913.6404 981.6225 856.7171 C 986.22003 833.9322 998.8224 813.8756 1014.2869 798.254 C 1036.6074 776.3099 1062.8729 759.6923 1090.6245 743.8165 C 1179.0134 694.4245 1277.5615 667.0658 1367.9082 622.2408 C 1385.9122 611.40686 1409.4574 600.69324 1412.8695 578.00116 C 1411.392 553.26086 1384.0608 543.9533 1365.849 532.0812 C 1304.4235 495.85486 1240.0771 463.60593 1184.4811 418.443 C 1163.3569 403.1581 1140.3301 378.7997 1125.0391 357.74832 C 1094.9093 315.83804 1077.0739 264.6544 1078.736 212.70695 C 1079.1783 139.2321 1106.9275 69.31847 1138.8049 4.217488 C 1138.888 -1.49708 1139.7312 -0.656882 1135.0505 2.3403332 z" svg:height="18.819042mm" draw:style-name="style-60" svg:viewBox="0.0 0.0 1590.0916 1881.9042" svg:width="15.900915mm" svg:x="48.08979mm" svg:y="46.578854mm"/>
                    <draw:path svg:d="M 1134.4126 8.852937 C 1082.7273 108.3782 1022.7684 209.12862 923.944 268.2468 C 792.1863 352.59225 667.221 448.89728 575.0351 577.03754 C 459.375 737.72125 339.09778 894.92017 217.99928 1051.5166 C 112.14045 1192.5812 38.237255 1359.8386 26.211731 1537.9221 C 15.188334 1654.794 -6.4624968 1773.3535 1.8624897 1890.388 C 20.993338 1909.0598 43.964043 1864.6565 63.588623 1858.9297 C 174.70984 1777.2245 306.5262 1699.3965 451.75394 1717.6896 C 575.41156 1726.9019 697.78345 1755.9678 821.55347 1758.987 C 887.271 1734.1611 900.4869 1645.5359 932.3056 1588.1659 C 945.4897 1555.5228 976.34296 1514.6562 1014.2747 1536.857 C 1208.7045 1569.3657 1403.1415 1606.013 1599.3213 1625.0834 C 1589.8085 1590.9634 1537.6489 1579.2812 1512.9099 1552.8135 C 1419.651 1488.0088 1331.9368 1409.2216 1295.8834 1298.2689 C 1226.7012 1151.0106 1044.1552 1085.3512 993.626 926.7817 C 971.1075 861.96484 1016.0614 800.895 1071.9825 772.0038 C 1175.2664 704.53253 1304.124 682.7943 1405.3486 615.17395 C 1440.0651 591.45593 1411.552 550.8441 1380.4885 541.627 C 1270.7948 475.84167 1127.5004 416.29578 1093.741 279.78897 C 1070.2985 185.81084 1113.148 93.06399 1147.1934 8.589573 C 1151.9816 -8.774111 1140.6747 4.9049225 1134.4126 8.852937 z" svg:height="18.949425mm" draw:style-name="style-61" svg:viewBox="0.0 0.0 1599.3207 1894.9425" svg:width="15.993207mm" svg:x="48.05237mm" svg:y="46.488697mm"/>
                    <draw:path svg:d="M 1137.4777 20.648705 C 1077.5627 155.61076 976.74384 260.8115 848.3958 332.2564 C 586.98486 500.52393 451.90793 793.1371 250.83482 1023.04944 C 105.93948 1197.8167 25.265821 1416.0238 17.441898 1643.762 C 15.320322 1732.0469 -14.274199 1829.409 8.681842 1914.0723 C 55.05099 1920.4651 95.818 1852.5808 141.33412 1835.8575 C 270.4765 1733.2404 438.8485 1722.0208 594.93835 1755.9727 C 678.8677 1755.1826 774.71014 1803.5603 854.0273 1771.4086 C 929.2455 1720.1516 917.21014 1593.124 997.9425 1553.0328 C 1201.4219 1591.2358 1409.0602 1628.5449 1616.1522 1647.5164 C 1604.5984 1585.4755 1510.4387 1567.4023 1469.1377 1519.153 C 1376.9701 1459.4293 1334.4812 1359.8038 1287.6488 1268.331 C 1206.0879 1137.9115 1020.2215 1068.4733 1005.4511 902.2858 C 1017.6037 789.6027 1158.0066 760.8704 1243.4244 717.51984 C 1306.1149 681.81604 1410.5426 677.15125 1438.4481 601.94104 C 1417.951 531.74567 1318.3201 523.72253 1268.2528 477.42307 C 1150.4125 418.00488 1067.3068 282.77396 1116.829 150.1724 C 1125.3129 97.51368 1166.4379 54.83468 1164.3835 0.0 C 1155.4158 6.882901 1146.4479 13.765802 1137.4777 20.648705 z" svg:height="19.144957mm" draw:style-name="style-62" svg:viewBox="0.0 0.0 1616.1511 1914.4956" svg:width="16.16151mm" svg:x="47.959145mm" svg:y="46.339455mm"/>
                    <draw:path svg:d="M 1135.6787 26.32111 C 1068.7733 204.19742 902.5424 299.61334 757.11914 403.00354 C 536.1404 598.81793 390.67554 868.83734 200.22986 1095.6737 C 23.092916 1325.6692 5.863665 1630.8389 0.0 1911.6104 C 33.0653 1979.8802 104.8567 1859.7845 149.54668 1850.9156 C 329.14737 1701.9318 566.5659 1770.1248 775.26495 1794.6011 C 924.6552 1840.5583 915.3379 1620.6428 1004.9036 1569.3424 C 1209.9706 1608.6332 1418.7502 1647.1259 1627.4921 1663.8259 C 1615.2747 1578.2675 1484.9908 1554.1932 1434.304 1485.2151 C 1327.85 1389.2914 1308.432 1228.3407 1181.0214 1147.8069 C 1106.27 1078.0594 969.17413 971.14294 1036.1896 856.02356 C 1144.3679 734.25415 1340.6589 742.3115 1447.2853 625.7593 C 1453.6989 532.6684 1312.3867 525.8533 1260.1967 469.95538 C 1119.9307 403.0066 1077.658 225.99063 1152.5731 92.64725 C 1175.4216 56.690445 1197.202 -48.647156 1135.6787 26.32111 z" svg:height="19.325083mm" draw:style-name="style-63" svg:viewBox="0.0 0.0 1627.4921 1932.5082" svg:width="16.274921mm" svg:x="47.914562mm" svg:y="46.24519mm"/>
                    <draw:path svg:d="M 1140.968 36.42426 C 1073.9819 212.60674 908.03217 306.87756 764.2856 411.22952 C 545.8292 600.7091 405.8932 867.18933 218.40013 1087.7373 C 62.54983 1280.1218 22.071236 1531.2079 8.7600565 1772.7333 C 17.969847 1826.0049 -35.384857 1947.1553 45.960964 1955.5023 C 190.35524 1832.7717 374.27 1736.034 567.1843 1786.5583 C 669.72876 1778.2682 795.9821 1859.7472 888.8035 1797.1956 C 954.3011 1745.894 947.9877 1624.848 1019.5787 1591.3342 C 1226.9896 1627.4567 1436.4316 1670.4064 1646.5471 1684.5663 C 1643.8146 1588.631 1504.5104 1567.2454 1450.4688 1492.5575 C 1346.189 1401.705 1330.0596 1247.5613 1212.2987 1168.9744 C 1136.9962 1096.4766 981.8742 987.199 1057.7474 868.0039 C 1170.5625 752.8601 1358.2023 759.1362 1464.4644 643.99677 C 1481.9441 550.5557 1343.2437 537.4425 1291.7661 488.19287 C 1160.2847 428.32434 1092.6141 269.9895 1159.1139 137.79062 C 1181.5957 93.49172 1241.859 -72.55155 1140.968 36.42426 z" svg:height="19.555023mm" draw:style-name="style-64" svg:viewBox="0.0 0.0 1646.5483 1955.5023" svg:width="16.465485mm" svg:x="47.7991mm" svg:y="46.11287mm"/>
                    <draw:path svg:d="M 1138.1816 46.26527 C 1071.633 222.57545 906.50696 315.13348 762.7506 419.1934 C 544.49713 610.0381 403.69098 875.87427 215.61372 1096.9526 C 27.367844 1332.945 6.1251955 1646.2056 0.0 1936.5603 C 28.621723 2034.1595 122.72633 1911.2963 172.69826 1889.6313 C 328.13547 1761.1893 539.3056 1796.6749 722.9979 1828.4534 C 805.1064 1856.0228 910.28326 1848.2173 941.0803 1755.1019 C 976.48474 1711.7184 977.4404 1579.2825 1059.9668 1619.9468 C 1259.0748 1649.2413 1455.9048 1696.78 1656.9021 1705.0446 C 1661.2736 1598.4915 1511.788 1575.2355 1453.5424 1496.6803 C 1355.851 1402.7944 1335.4393 1255.4048 1220.1508 1177.564 C 1148.259 1107.4548 995.11206 1000.9159 1066.8497 885.97925 C 1178.5087 771.5565 1370.8633 779.3676 1474.1924 660.0949 C 1495.8615 555.3293 1339.5175 543.28235 1283.347 484.8938 C 1148.8335 423.153 1109.0808 251.80884 1180.7292 125.105774 C 1208.6519 64.285835 1240.1174 -70.93959 1138.1816 46.26527 z" svg:height="19.737543mm" draw:style-name="style-65" svg:viewBox="0.0 0.0 1656.9958 1973.7543" svg:width="16.56996mm" svg:x="47.764393mm" svg:y="45.976917mm"/>
                    <draw:path svg:d="M 1138.8074 56.17044 C 1074.5416 224.24057 923.73865 316.62445 782.7736 412.82986 C 551.6318 603.9556 411.06516 878.9283 216.86517 1106.232 C 25.96731 1344.0344 6.472274 1658.1077 0.0 1950.2197 C 27.727142 2057.7627 132.09256 1936.9202 183.96118 1908.2966 C 378.4569 1747.8567 629.3186 1849.8378 852.22833 1860.1163 C 965.0678 1845.8495 963.70886 1684.8247 1029.3066 1632.9806 C 1242.1046 1667.9316 1455.6322 1715.9097 1671.2936 1725.5869 C 1692.4739 1614.4755 1542.3798 1596.0876 1484.8296 1521.6027 C 1370.0078 1430.3553 1356.0636 1268.7031 1232.0393 1184.9663 C 1162.3695 1113.8904 1012.5784 1018.0253 1079.3641 903.393 C 1193.5173 789.15607 1383.7577 798.0799 1487.9569 676.25726 C 1513.3267 566.0404 1353.5424 550.71094 1293.9843 492.2961 C 1169.3527 433.5073 1123.6361 276.23447 1188.239 155.03394 C 1220.1396 83.65011 1265.7096 -88.4927 1138.8074 56.17044 z" svg:height="19.940031mm" draw:style-name="style-66" svg:viewBox="0.0 0.0 1673.3253 1994.003" svg:width="16.733253mm" svg:x="47.69556mm" svg:y="45.84658mm"/>
                    <draw:path svg:d="M 1301.1006 60.472862 C 1237.3776 226.43425 1086.5159 320.11664 946.944 415.25516 C 714.013 606.8129 574.84937 882.17847 379.78412 1109.9088 C 217.65465 1310.6654 98.64596 1614.4106 85.965385 1866.9167 C 85.12946 1926.7517 -66.85409 2260.0798 35.296867 2247.9548 C 176.97562 2127.8699 553.5163 1791.1755 743.5856 1842.5186 C 854.8412 1834.5492 994.46436 1925.0737 1090.2335 1840.6415 C 1144.7345 1789.5433 1148.6892 1689.8916 1201.6113 1649.1716 C 1415.6974 1682.7625 1629.9631 1733.6974 1846.7269 1740.5265 C 1870.5323 1612.9912 1703.4191 1594.2814 1638.9872 1507.1335 C 1543.6825 1420.3787 1528.262 1276.9957 1419.2697 1201.0974 C 1353.3041 1127.9948 1195.4299 1037.741 1250.4174 920.20984 C 1360.33 802.942 1561.1635 813.04944 1662.7645 687.4426 C 1693.4504 572.2958 1529.4132 553.14294 1466.289 494.09564 C 1336.6736 434.4092 1301.257 271.50735 1369.3038 151.82774 C 1405.3535 58.38245 1430.4862 -81.297554 1301.1006 60.472862 z" svg:height="22.482773mm" draw:style-name="style-67" svg:viewBox="0.0 0.0 1849.0294 2248.277" svg:width="18.490294mm" svg:x="46.01006mm" svg:y="45.766014mm"/>
                  </draw:g>
                  <draw:g draw:id="g7600">
                    <draw:path svg:d="M 10.884563 21.23152 C 319.90414 605.7043 679.8631 1173.2478 1040.2533 1736.0306 C 1189.4316 1910.9982 1457.4823 1932.2024 1664.5608 2029.0256 C 1723.2992 2044.5515 1806.2135 2089.9114 1861.2604 2062.996 C 1866.7816 1849.762 1730.0944 1654.0028 1647.4564 1460.0209 C 1401.3116 947.9625 905.07245 594.4879 444.90958 243.45251 C 307.30823 147.33548 159.58156 62.684475 3.6379788E-12 -2.2737368E-13 L 10.521644 20.522247 L 10.884563 21.23152 z" svg:height="20.713531mm" draw:style-name="style-68" svg:viewBox="0.0 0.0 1861.4227 2071.3533" svg:width="18.614227mm" svg:x="62.64087mm" svg:y="30.408884mm"/>
                    <draw:path svg:d="M 21.769127 41.047607 C 330.12207 626.5733 692.2662 1193.3884 1051.1378 1757.2622 C 1202.2462 1934.5011 1474.462 1955.4569 1680.1101 2053.088 C 1737.8555 2063.7246 1856.0049 2133.7917 1890.8042 2072.1963 C 1882.9111 1838.3228 1735.9907 1614.2885 1635.017 1399.1572 C 1375.9604 917.1319 896.14215 579.2993 455.59674 244.16248 C 315.12848 146.74612 163.40968 61.9638 0.0 0.0 C 7.256882 13.682651 14.512245 27.365128 21.769127 41.047607 z" svg:height="20.972431mm" draw:style-name="style-69" svg:viewBox="0.0 0.0 1890.8042 2097.2432" svg:width="18.908043mm" svg:x="62.454273mm" svg:y="30.246109mm"/>
                    <draw:path svg:d="M 5.4422817 11.323478 C 321.51526 615.5726 692.17505 1198.5732 1062.0225 1777.0782 C 1210.9335 1955.0449 1486.2972 1977.3395 1694.8821 2076.4426 C 1758.4386 2089.4429 1861.552 2151.4956 1914.1283 2101.213 C 1926.5085 1886.6251 1784.042 1682.5856 1700.3243 1484.791 C 1454.8385 975.41473 964.4091 623.8635 512.352 276.00977 C 355.96835 165.40387 185.47188 68.348114 0.0 0.0 L 5.4422817 11.323478 z" svg:height="21.205719mm" draw:style-name="style-70" svg:viewBox="0.0 0.0 1914.8849 2120.5718" svg:width="19.14885mm" svg:x="62.275455mm" svg:y="30.09041mm"/>
                    <draw:path svg:d="M 13.994439 28.308693 C 330.72946 633.47406 700.6528 1217.0748 1071.352 1795.4789 C 1221.9244 1973.9204 1495.4537 1999.0201 1707.3215 2096.9666 C 1771.5128 2112.291 1922.0457 2190.5269 1944.4496 2096.9666 C 1921.4337 1831.3264 1768.2435 1588.691 1644.3466 1350.3247 C 1375.7782 900.55994 921.43726 580.9782 499.91248 259.73227 C 346.82095 154.06277 178.23169 60.498257 0.0 0.0 L 10.208834 20.652353 L 13.994439 28.308693 z" svg:height="21.421684mm" draw:style-name="style-71" svg:viewBox="0.0 0.0 1944.4496 2142.1685" svg:width="19.444496mm" svg:x="62.11219mm" svg:y="29.955944mm"/>
                    <draw:path svg:d="M 24.101534 47.41706 C 339.56558 652.6545 711.5206 1235.276 1081.4591 1815.2949 C 1238.8434 2002.5405 1531.0989 2027.501 1752.4148 2130.937 C 1817.7389 2157.6948 1987.7524 2207.9734 1972.4385 2088.4739 C 1912.3517 1770.4534 1743.4222 1468.6714 1558.0476 1193.9192 C 1278.6553 826.9207 895.03516 550.965 523.2365 268.9326 C 362.92154 158.54614 188.99022 63.369728 -3.6379788E-12 2.2737368E-13 C 8.03435 15.805802 16.067183 31.611433 24.101534 47.41706 z" svg:height="21.645906mm" draw:style-name="style-72" svg:viewBox="0.0 0.0 1973.4089 2164.5906" svg:width="19.734089mm" svg:x="61.933372mm" svg:y="29.800247mm"/>
                    <draw:path svg:d="M 7.7746882 15.569781 C 316.34933 626.89935 700.4766 1210.7952 1062.0225 1796.1866 C 1190.0375 2001.829 1474.6094 2026.2026 1686.6458 2125.3518 C 1777.4183 2144.8208 1898.4407 2227.7322 1984.8779 2162.7842 C 2025.0922 2015.5952 1925.7903 1869.3801 1877.1348 1731.6444 C 1711.057 1321.3373 1423.6503 955.78815 1055.1451 676.062 C 736.2888 412.30255 412.47153 132.08241 0.0 -2.2737368E-13 L 7.3540654 14.72643 L 7.7746882 15.569781 z" svg:height="21.872164mm" draw:style-name="style-73" svg:viewBox="0.0 0.0 1994.2461 2187.2163" svg:width="19.942461mm" svg:x="61.770103mm" svg:y="29.658703mm"/>
                    <draw:path svg:d="M 15.5493765 32.554996 C 310.41202 622.5827 681.3618 1176.8259 1024.0297 1744.1196 C 1089.1716 1855.045 1179.1287 1961.5347 1314.3141 2003.9031 C 1502.3356 2068.7422 1684.3422 2150.8726 1877.7892 2201.846 C 1932.0906 2219.7234 2018.4701 2212.1514 2021.419 2145.799 C 2025.4293 1996.9258 1947.2163 1858.9215 1892.2422 1722.1255 C 1755.2832 1400.3286 1554.2028 1100.6011 1283.5372 859.81903 C 1087.6713 688.5338 889.4745 527.88477 682.15906 366.14212 C 477.11533 213.4986 251.74957 78.791435 0.0 0.0 C 5.1826196 10.851781 10.366757 21.70339 15.5493765 32.554996 z" svg:height="22.101675mm" draw:style-name="style-74" svg:viewBox="0.0 0.0 2021.5673 2210.1675" svg:width="20.215672mm" svg:x="61.606834mm" svg:y="29.51716mm"/>
                    <draw:path svg:d="M 2.3324065 4.246304 C 116.07974 238.46498 243.74559 466.96698 376.85675 692.37427 C 492.77707 889.2406 614.4342 1083.234 734.14923 1278.1948 C 834.1466 1439.2047 931.9513 1601.3484 1032.0367 1762.3019 C 1078.331 1833.4634 1124.8713 1906.4319 1195.7471 1959.6693 C 1253.9722 2004.7134 1328.0656 2028.8322 1397.8707 2056.0432 C 1514.5275 2096.773 1629.4061 2141.547 1745.4373 2183.6597 C 1813.364 2206.2642 1881.9894 2232.8464 1955.0228 2236.3867 C 1992.437 2239.0415 2035.7292 2224.1345 2046.3708 2188.9646 C 2063.7075 2141.1204 2051.3955 2089.536 2040.4259 2041.6166 C 2008.5254 1920.531 1955.1002 1805.32 1903.7615 1690.246 C 1850.3424 1575.0328 1791.9138 1461.503 1723.6758 1353.0021 C 1684.1509 1292.3344 1643.8455 1232.0851 1598.1282 1175.0642 C 1505.4393 1055.0596 1397.1555 945.9774 1282.5822 842.74054 C 1173.4221 745.6977 1057.1815 655.6208 944.99817 561.534 C 835.2232 471.86536 725.39056 382.17496 607.68146 301.61786 C 465.2483 202.38574 312.05353 115.258575 147.0221 50.84213 C 98.75221 32.25021 50.09815 14.147609 0.0 2.2737368E-13 C 0.77746886 1.4154347 1.5549377 2.8308694 2.3324065 4.246304 z" svg:height="22.366865mm" draw:style-name="style-75" svg:viewBox="0.0 0.0 2055.013 2236.6865" svg:width="20.55013mm" svg:x="61.396915mm" svg:y="29.347307mm"/>
                    <draw:path svg:d="M 8.552157 16.985216 C 306.82382 625.9627 688.55194 1196.1843 1041.134 1779.5055 C 1107.9235 1890.3624 1194.8329 1997.8491 1331.0266 2041.7645 C 1516.2069 2108.832 1698.1938 2185.916 1888.4718 2240.633 C 1951.2935 2260.1907 2056.3276 2263.1084 2068.8445 2186.139 C 2084.4077 2049.5398 2012.8258 1919.996 1964.6637 1794.0635 C 1826.994 1467.6686 1635.6942 1155.7577 1362.9105 907.1722 C 1172.6554 733.77466 974.91406 577.147 772.2771 415.82816 C 543.2579 238.7988 288.5624 83.40525 0.0 0.0 C 2.8502128 5.661739 5.7019444 11.323478 8.552157 16.985216 z" svg:height="22.523422mm" draw:style-name="style-76" svg:viewBox="0.0 0.0 2071.0154 2252.3423" svg:width="20.710154mm" svg:x="61.280296mm" svg:y="29.248228mm"/>
                    <draw:path svg:d="M 16.326845 33.262714 C 329.33246 666.09595 724.72394 1264.4006 1097.786 1868.3738 C 1226.8276 2081.2778 1518.9509 2108.4958 1738.0422 2209.386 C 1839.7069 2235.9587 1978.233 2319.048 2073.5093 2242.7563 C 2140.7756 2124.0034 2051.965 1985.2771 2015.9373 1869.2205 C 1850.0417 1435.3492 1571.9569 1036.098 1183.8983 739.36005 C 829.4271 445.9694 469.23282 128.49338 0.0 2.2737368E-13 C 5.4422817 11.087629 10.884563 22.175259 16.326845 33.262714 z" svg:height="22.742153mm" draw:style-name="style-77" svg:viewBox="0.0 0.0 2097.996 2274.2153" svg:width="20.979961mm" svg:x="61.117027mm" svg:y="29.11376mm"/>
                    <draw:path svg:d="M 24.879004 50.95565 C 342.6223 691.3882 740.33405 1298.3894 1121.8876 1908.006 C 1278.0752 2123.5676 1594.5734 2150.3704 1832.494 2259.0337 C 1923.2605 2302.0847 2118.311 2332.982 2122.49 2193.9238 C 2101.4875 1918.2778 1941.4869 1666.5458 1814.6123 1421.0964 C 1543.798 966.8475 1092.4105 648.91614 667.9399 322.8454 C 467.88895 181.49701 242.84058 68.47494 0.0 -2.2737368E-13 C 8.292495 16.985216 16.586508 33.970432 24.879004 50.95565 z" svg:height="22.953896mm" draw:style-name="style-78" svg:viewBox="0.0 0.0 2122.49 2295.3896" svg:width="21.2249mm" svg:x="60.95376mm" svg:y="28.972218mm"/>
                    <draw:path svg:d="M 32.65369 67.940865 C 351.1274 707.646 748.9925 1315.8525 1130.4397 1925.6989 C 1290.8336 2144.0547 1603.3853 2169.3752 1845.711 2280.2654 C 1940.4164 2322.755 2130.849 2355.151 2147.369 2217.986 C 2137.921 1950.2537 1976.4321 1706.1517 1859.7054 1466.3904 C 1589.7673 990.5902 1117.5963 655.7872 674.84296 319.88824 C 472.21664 178.17372 245.20486 67.5953 3.6379788E-12 0.0 C 10.884563 22.646955 21.769127 45.29391 32.65369 67.940865 z" svg:height="23.169743mm" draw:style-name="style-79" svg:viewBox="0.0 0.0 2147.369 2316.9744" svg:width="21.47369mm" svg:x="60.790493mm" svg:y="28.837751mm"/>
                    <draw:path svg:d="M 41.20585 84.21836 C 359.64008 725.5321 757.58417 1333.7368 1139.7693 1944.0995 C 1298.1725 2162.6375 1618.0463 2191.455 1858.928 2301.4968 C 1959.308 2347.655 2157.5686 2373.8433 2172.248 2232.1404 C 2163.951 1962.8865 2001.6846 1718.7534 1884.5845 1476.2983 C 1616.0829 1002.8581 1148.3169 671.8259 711.5358 336.92752 C 499.23218 186.52844 259.43314 69.93702 0.0 0.0 C 13.7347765 28.072845 27.471071 56.14569 41.20585 84.21836 z" svg:height="23.382265mm" draw:style-name="style-80" svg:viewBox="0.0 0.0 2172.248 2338.2266" svg:width="21.722479mm" svg:x="60.627224mm" svg:y="28.703285mm"/>
                    <draw:path svg:d="M 48.980537 101.20358 C 368.97122 742.118 764.69525 1350.9349 1149.099 1961.7925 C 1301.0865 2176.323 1608.1685 2205.755 1841.0463 2311.4048 C 1947.4684 2353.5696 2142.1895 2411.57 2191.6846 2272.4805 C 2217.7998 2040.7804 2066.6094 1826.9249 1979.091 1617.1064 C 1726.775 1081.471 1213.436 707.21313 733.305 344.0047 C 515.18243 188.90541 266.58527 71.15549 0.0 2.2737368E-13 C 16.326845 33.734585 32.65369 67.46917 48.980537 101.20358 z" svg:height="23.600975mm" draw:style-name="style-81" svg:viewBox="0.0 0.0 2194.6738 2360.0977" svg:width="21.946737mm" svg:x="60.463955mm" svg:y="28.568819mm"/>
                    <draw:path svg:d="M 57.532696 117.48108 C 375.2669 759.08246 775.38696 1368.7423 1157.6511 1980.1931 C 1318.7906 2202.2136 1641.2003 2233.0393 1885.3619 2343.2522 C 1993.6564 2392.4802 2197.7358 2417.0103 2221.2285 2268.942 C 2225.5864 2012.5598 2068.1445 1779.6012 1962.8674 1549.461 C 1701.0942 1049.6434 1210.0088 697.7763 754.2389 350.44638 C 531.4607 191.32022 274.06384 72.21464 0.0 0.0 C 19.17706 39.160473 38.355637 78.32078 57.532696 117.48108 z" svg:height="23.813007mm" draw:style-name="style-82" svg:viewBox="0.0 0.0 2221.3171 2381.3008" svg:width="22.213171mm" svg:x="60.300686mm" svg:y="28.434353mm"/>
                  </draw:g>
                  <draw:g draw:id="g7758">
                    <draw:path svg:d="M 1069.9127 0.94017017 C 827.28687 168.24017 616.12775 404.92993 316.87152 468.2642 C 213.23544 493.98706 106.73794 505.91974 0.0 505.71252 C 137.75797 653.5097 313.56635 747.7949 448.14526 899.2629 C 608.7961 1023.1033 803.4204 1220.9276 1019.0008 1164.9592 C 1181.1863 1054.7231 1145.049 812.2583 1172.4966 639.1222 C 1167.17 430.8006 1204.0227 184.80058 1086.6301 4.060865 C 1081.3971 1.316543 1075.9205 -1.5192053 1069.9127 0.94017017 z" svg:height="11.747105mm" draw:style-name="style-83" draw:transform="skewX(-0.02190913595709642) rotate(-0.35558958922272205) translate(78.29974mm,103.4188mm)" svg:viewBox="0.0 0.0 1173.9834 1174.7104" svg:width="11.739834mm"/>
                    <draw:path svg:d="M 1091.9493 0.97826463 C 853.30536 157.11356 650.3298 395.8726 360.1832 462.06088 C 243.30116 494.3162 121.08958 507.2119 0.0 504.97043 C 142.33803 660.0818 325.02985 757.74365 465.05707 914.6805 C 625.6174 1039.6545 826.15155 1237.5352 1041.7972 1184.5017 C 1210.9818 1075.093 1177.9093 827.0679 1203.6517 650.08276 C 1199.9769 438.52768 1234.0336 190.84998 1117.0254 6.4394803 C 1109.3983 1.6228222 1100.8734 -1.7569145 1091.9493 0.97826463 z" svg:height="11.933361mm" draw:style-name="style-84" draw:transform="skewX(-0.02190913595709642) rotate(-0.35558958922272205) translate(78.11428mm,103.257965mm)" svg:viewBox="0.0 0.0 1205.569 1193.336" svg:width="12.055689mm"/>
                    <draw:path svg:d="M 1112.4646 1.0635961 C 884.3046 136.60658 704.53955 366.35553 440.7305 442.64188 C 302.36108 495.05978 134.70657 506.55518 0.0 507.3963 C 148.03267 671.79047 342.97012 775.8339 492.40234 943.51337 C 653.02057 1064.6171 849.67365 1261.1964 1068.3915 1200.1904 C 1242.5199 1082.3218 1206.6111 819.46576 1232.5895 633.01794 C 1225.5472 427.57477 1261.9904 178.84415 1138.3005 7.304985 C 1129.6865 2.9987924 1122.5493 -2.2948077 1112.4646 1.0635961 z" svg:height="12.116548mm" draw:style-name="style-85" draw:transform="skewX(-0.02190913595709642) rotate(-0.35558958922272205) translate(77.967155mm,103.102554mm)" svg:viewBox="0.0 0.0 1232.5895 1211.6547" svg:width="12.325894mm"/>
                    <draw:path svg:d="M 1135.261 1.2053074 C 909.446 129.98882 738.27106 357.23114 481.76404 435.76202 C 329.15277 493.0103 162.88448 512.20685 0.0 503.63715 C 140.49174 670.544 335.3936 768.70264 478.72452 929.61194 C 649.5135 1066.438 853.0471 1271.5886 1085.8688 1220.6167 C 1270.7021 1119.985 1238.627 850.24603 1264.4407 667.4736 C 1260.1158 450.6737 1295.1475 199.49437 1173.255 12.907912 C 1162.679 4.4677134 1148.0647 -2.9911735 1135.261 1.2053074 z" svg:height="12.285787mm" draw:style-name="style-86" draw:transform="skewX(-0.02190913595709642) rotate(-0.35558958922272205) translate(77.767784mm,102.935455mm)" svg:viewBox="0.0 0.0 1265.9653 1228.5786" svg:width="12.659653mm"/>
                    <draw:path svg:d="M 1158.0588 1.3713989 C 927.60443 134.54033 748.87085 366.26105 484.80356 443.72986 C 329.7598 497.56335 163.57014 512.1474 0.0 502.2429 C 147.91098 673.68756 347.74017 780.7313 498.48138 944.6013 C 672.2298 1084.539 876.45056 1290.4072 1114.7457 1237.9467 C 1302.586 1136.3381 1272.9106 863.2469 1298.6367 677.0018 C 1293.5906 458.81067 1330.6733 202.35602 1203.6517 14.634351 C 1191.314 5.0939856 1173.9585 -3.4056408 1158.0588 1.3713989 z" svg:height="12.463132mm" draw:style-name="style-87" draw:transform="skewX(-0.02190913595709642) rotate(-0.35558958922272205) translate(77.561356mm,102.76547mm)" svg:viewBox="0.0 0.0 1299.9957 1246.3132" svg:width="12.999957mm"/>
                    <draw:path svg:d="M 1179.334 1.56949 C 1007.4082 86.83089 878.91125 256.7777 706.8711 349.12772 C 496.52975 479.45023 243.58315 521.9103 0.0 500.10043 C 114.13193 611.3392 227.73698 730.0079 363.22125 811.6427 C 557.8574 1000.3533 773.34576 1223.7069 1047.8748 1267.7913 C 1211.4419 1288.9459 1295.5615 1100.7366 1304.7142 958.4494 C 1337.6696 665.4226 1368.0306 349.84387 1269.7598 69.444595 C 1253.1464 33.96955 1224.3035 -8.764763 1179.334 1.56949 z" svg:height="12.694298mm" draw:style-name="style-88" draw:transform="skewX(-0.02190913595709642) rotate(-0.35558958922272205) translate(77.36218mm,102.59785mm)" svg:viewBox="0.0 0.0 1336.462 1269.4298" svg:width="13.36462mm"/>
                    <draw:path svg:d="M 1202.8904 1.4765396 C 1106.9896 35.455235 1035.8933 124.163414 952.8616 184.87068 C 759.92175 356.10965 522.3731 483.17282 263.85355 500.0151 C 176.06067 507.83057 87.72609 505.90604 -3.6379788E-12 498.44714 C 120.79127 609.99524 230.76463 740.7673 375.37933 820.78534 C 549.88464 997.2021 739.6083 1177.0504 972.6466 1265.3578 C 1073.8888 1306.9539 1209.1624 1292.4003 1267.4801 1187.3405 C 1353.9314 1038.0378 1349.8143 855.0749 1365.0342 686.92004 C 1368.9435 482.48865 1377.2888 267.80527 1302.4346 74.81286 C 1283.9467 36.096745 1250.7554 -8.748002 1202.8904 1.4765396 z" svg:height="12.869666mm" draw:style-name="style-89" draw:transform="skewX(-0.02190913595709642) rotate(-0.35558958922272205) translate(77.1646mm,102.42559mm)" svg:viewBox="0.0 0.0 1367.4462 1286.9666" svg:width="13.674462mm"/>
                    <draw:path svg:d="M 1235.5652 1.7127249 C 1189.6696 9.426083 1156.3313 45.81844 1118.8923 71.10246 C 1061.7292 119.00086 1001.72986 170.12051 945.29095 216.26048 C 827.3032 311.35022 699.7992 397.66608 556.20557 445.64066 C 377.89792 507.5746 185.9317 516.07574 0.0 494.78247 C 100.30715 579.1311 185.56808 681.8626 287.6963 763.3085 C 321.89682 789.9822 357.61563 815.98846 396.65744 834.158 C 500.4746 943.03033 610.7952 1045.4662 730.7064 1134.9226 C 820.32477 1201.6396 917.07 1260.6539 1023.5586 1293.6803 C 1094.8405 1314.5758 1177.2933 1318.722 1242.1162 1276.6444 C 1293.3695 1241.9404 1328.3685 1186.8193 1348.6908 1127.6313 C 1378.338 1042.7737 1387.9597 952.33905 1397.8812 863.2728 C 1412.353 710.44867 1417.601 556.40704 1408.239 403.0816 C 1400.3597 297.23398 1390.934 188.87517 1350.5164 90.03539 C 1338.1267 60.263844 1319.428 32.08921 1294.0759 13.41533 C 1276.2233 3.184693 1256.0344 -3.2578344 1235.5652 1.7127249 z" svg:height="13.090284mm" draw:style-name="style-90" draw:transform="skewX(-0.02190913595709642) rotate(-0.35558958922272205) translate(76.8806mm,102.20109mm)" svg:viewBox="0.0 0.0 1412.9333 1309.0284" svg:width="14.1293335mm"/>
                    <draw:path svg:d="M 1252.2826 1.9184349 C 1157.0645 32.113594 1088.4052 118.43859 1008.1191 177.16798 C 818.201 347.0051 586.819 477.52875 332.06616 498.88904 C 221.58522 510.005 110.08616 506.50488 0.0 492.64764 C 137.92122 610.66266 255.08673 763.27496 416.41138 851.6555 C 595.10345 1032.764 788.1857 1215.6492 1028.0852 1302.6599 C 1134.7534 1342.9546 1272.2917 1323.8191 1333.8479 1216.2511 C 1421.994 1066.7854 1417.9275 883.03467 1433.8939 714.217 C 1438.0658 505.9746 1447.1725 286.18506 1372.4446 89.81292 C 1352.0183 41.87948 1310.1031 -10.774625 1252.2826 1.9184349 z" svg:height="13.221415mm" draw:style-name="style-91" draw:transform="skewX(-0.02190913595709642) rotate(-0.35558958922272205) translate(76.73076mm,102.07667mm)" svg:viewBox="0.0 0.0 1436.6104 1322.1415" svg:width="14.366103mm"/>
                    <draw:path svg:d="M 1278.1184 1.6715829 C 1102.319 77.38957 978.2448 251.62733 807.7526 345.72815 C 568.3533 499.38275 276.11108 529.1497 0.0 490.06027 C 150.90448 625.36554 289.5099 779.8689 457.42264 888.4776 C 656.05414 1078.5687 870.34625 1297.5674 1148.9388 1339.6694 C 1322.1752 1361.8083 1427.3785 1174.1979 1439.9729 1018.23785 C 1477.5514 716.6794 1504.7365 394.49512 1411.0975 103.094154 C 1388.6825 48.71971 1343.2589 -10.788339 1278.1184 1.6715829 z" svg:height="13.414594mm" draw:style-name="style-92" draw:transform="skewX(-0.02190913595709642) rotate(-0.35558958922272205) translate(76.5113mm,101.89793mm)" svg:viewBox="0.0 0.0 1474.7438 1341.4594" svg:width="14.7474375mm"/>
                    <draw:path svg:d="M 1302.4346 1.9626243 C 1082.2341 104.05414 929.66736 330.5925 696.04877 417.015 C 480.38824 514.4666 233.07692 520.2539 3.6379788E-12 487.23062 C 159.4472 632.1235 310.76874 792.8088 487.0832 914.7658 C 694.532 1105.6813 920.05756 1346.8281 1216.5681 1357.1243 C 1434.1432 1339.4377 1481.3107 1068.8546 1492.326 887.5618 C 1503.9453 613.2668 1545.9836 304.40942 1414.8969 55.01443 C 1390.3907 18.91464 1347.5258 -7.5823126 1302.4346 1.9626243 z" svg:height="13.571238mm" draw:style-name="style-93" draw:transform="skewX(-0.02190913595709642) rotate(-0.35558958922272205) translate(76.29817mm,101.72413mm)" svg:viewBox="0.0 0.0 1508.0055 1357.1238" svg:width="15.080055mm"/>
                    <draw:path svg:d="M 1338.9088 0.5470358 C 1149.9525 62.67293 1028.5616 255.16096 851.0658 347.7243 C 598.84644 512.81635 287.47812 527.20844 0.0 484.2547 C 169.05257 634.2629 324.03992 803.4463 507.59995 929.7338 C 717.269 1122.1075 944.8338 1366.049 1243.9238 1374.4329 C 1456.9886 1360.0316 1513.0387 1100.8677 1525.8394 921.9321 C 1539.728 636.65063 1583.9642 317.66476 1448.3317 58.279884 C 1423.8893 22.576275 1382.7771 -4.2040997 1338.9088 0.5470358 z" svg:height="13.7443285mm" draw:style-name="style-94" draw:transform="skewX(-0.02190913595709642) rotate(-0.35558958922272205) translate(76.07744mm,101.549065mm)" svg:viewBox="0.0 0.0 1543.8912 1374.4329" svg:width="15.438912mm"/>
                    <draw:path svg:d="M 1352.5867 1.930625 C 1133.0348 96.60287 986.52185 322.83035 758.3604 410.7416 C 522.5883 524.7582 254.32536 517.1622 0.0 481.73743 C 176.49701 635.8202 334.96915 813.69977 527.3569 945.1606 C 738.1568 1139.6128 968.47473 1384.5842 1271.2795 1392.9802 C 1486.9683 1377.3555 1549.0929 1115.1333 1560.034 931.8976 C 1573.7949 644.553 1618.9856 321.782 1481.0065 61.223824 C 1451.383 20.28604 1403.8134 -7.7864985 1352.5867 1.930625 z" svg:height="13.929802mm" draw:style-name="style-95" draw:transform="skewX(-0.02190913595709642) rotate(-0.35558958922272205) translate(75.86533mm,101.37231mm)" svg:viewBox="0.0 0.0 1578.1726 1392.9802" svg:width="15.781726mm"/>
                    <draw:path svg:d="M 1387.5413 0.6917946 C 1185.1207 67.58254 1053.8351 276.8108 862.464 369.71393 C 602.3742 526.0366 289.32587 522.4497 3.6379788E-12 478.93823 C 184.55887 639.0795 347.991 823.9959 547.1137 960.30536 C 759.5685 1156.6029 993.757 1404.3597 1297.8754 1410.4656 C 1509.87 1397.2955 1582.6138 1141.4382 1592.2814 958.2056 C 1610.7574 668.0176 1650.3395 348.5121 1522.7999 78.70916 C 1494.708 31.619888 1443.5571 -5.5831175 1387.5413 0.6917946 z" svg:height="14.104661mm" draw:style-name="style-96" draw:transform="skewX(-0.02190913595709642) rotate(-0.35558958922272205) translate(75.652306mm,101.19822mm)" svg:viewBox="0.0 0.0 1612.8987 1410.4662" svg:width="16.128988mm"/>
                    <draw:path svg:d="M 1413.3771 0.81064916 C 1210.9922 64.41461 1083.3279 270.39722 893.8521 365.17764 C 625.1558 532.49896 300.8072 519.4036 0.0 476.71658 C 191.94691 640.3595 362.64838 834.0361 567.6305 976.0277 C 782.16455 1172.9027 1017.9352 1423.3811 1325.991 1427.7483 C 1551.3622 1411.9817 1618.6145 1142.1559 1629.943 951.06213 C 1644.5157 660.2448 1688.1821 335.4122 1548.6357 70.2461 C 1518.0878 25.760967 1467.8837 -5.5023575 1413.3771 0.81064916 z" svg:height="14.277481mm" draw:style-name="style-97" draw:transform="skewX(-0.02190913595709642) rotate(-0.35558958922272205) translate(75.43149mm,101.0234mm)" svg:viewBox="0.0 0.0 1648.0016 1427.7482" svg:width="16.480017mm"/>
                  </draw:g>
                  <draw:path svg:d="M 238.69565 39.415363 C 12.458149 327.11197 37.980614 351.7105 2.2034574 709.47595 C -33.29139 1064.4238 370.73932 766.38025 435.77246 709.47595 C 691.82446 485.4303 745.6717 652.44635 807.1192 673.7196 C 868.5679 694.9928 779.9579 649.35443 435.77246 157.66145 C 325.75726 0.49617505 187.4503 58.331734 41.618824 0.0 z" svg:height="8.806542mm" draw:style-name="style-98" svg:viewBox="0.0 0.0 825.1721 880.65424" svg:width="8.251721mm" svg:x="65.13722mm" svg:y="98.247765mm"/>
                  <draw:path svg:d="M 197.08293 9.094947E-13 C -9.921057 91.131836 18.28515 447.85056 0.0061105303 630.6446 C -2.1447961 652.1616 620.9594 824.814 630.652 827.72144 C 920.7188 914.7421 494.96884 543.14795 433.57513 472.98376 C 49.888813 34.486 1061.47 86.43834 197.08293 9.094947E-13 z" svg:height="8.408457mm" draw:style-name="style-99" svg:viewBox="0.0 0.0 730.86383 840.8457" svg:width="7.308638mm" svg:x="80.53118mm" svg:y="93.12377mm"/>
                  <draw:path svg:d="M 1226.9567 2683.409 C 1431.9979 3092.4543 1869.7379 3000.9382 2291.1702 3077.5618 C 2773.258 3165.2144 2795.7766 3443.758 3355.3838 3392.8848 C 3601.2178 3370.5361 4071.1567 3511.1304 4261.936 3511.1304 C 4451.437 3511.1304 4696.105 2903.0554 4774.336 2762.2395 C 4892.896 2548.8306 4671.7397 1953.9368 4616.6743 1816.2715 C 4441.631 1378.6633 4346.0146 1277.5739 4183.1055 870.3039 C 3962.4102 318.56332 3650.228 249.12694 3158.3071 3.1664767 C 3033.0986 -59.43774 2362.8186 826.1199 2212.3396 909.71924 C 1761.5522 1160.1569 952.95306 516.2005 478.06467 357.90475 C -548.31744 15.77739 368.87805 1613.0762 556.8954 1895.1022 C 651.91785 2037.6357 740.8334 2184.148 832.803 2328.6711 C 1002.39215 2595.1672 1790.4478 2914.644 2015.2627 3116.9773 z" svg:height="35.1113mm" draw:style-name="style-100" svg:viewBox="0.0 0.0 4808.779 3511.13" svg:width="48.087788mm" svg:x="47.371555mm" svg:y="70.62537mm"/>
                  <draw:g draw:id="g7870">
                    <draw:path svg:d="M 2.5138636 0.78990686 C -12.815133 30.65286 46.28743 106.630486 62.92525 143.76305 C 156.34354 279.08398 228.4699 449.92526 355.473 522.1285 C 501.07498 679.52203 577.1584 929.8392 705.0759 1110.6091 C 1003.7024 1631.8226 1204.3341 2320.191 1644.3684 2642.5278 C 1723.926 2707.0054 1802.9429 2774.042 1877.5044 2849.194 C 1656.398 2389.3765 1756.1135 1770.8724 1536.2919 1311.2455 C 1398.1036 956.3219 1246.3978 605.6356 1136.3462 235.39226 C 769.2761 107.31163 381.81668 74.24122 8.666876 0.0 L 2.5138636 0.78990686 z" svg:height="28.491941mm" draw:style-name="style-101" svg:viewBox="0.0 0.0 1877.5045 2849.194" svg:width="18.775045mm" svg:x="76.90356mm" svg:y="64.59807mm"/>
                    <draw:path svg:d="M 11.354448 -9.094947E-13 C -26.592766 18.715548 41.779736 100.733185 53.3068 134.28416 C 150.56197 277.36917 226.33841 460.81656 360.9574 537.9266 C 508.7542 702.91223 588.4703 956.77936 719.8565 1144.7957 C 1017.57837 1673.1971 1220.1754 2356.2883 1668.1927 2673.8347 C 1752.1499 2743.5017 1835.2756 2812.1519 1910.957 2896.5886 C 1669.1191 2434.6672 1776.4243 1799.4789 1554.4418 1325.7723 C 1411.8857 967.17847 1263.3951 600.7535 1144.6273 233.02254 C 775.06866 110.24447 385.83273 69.46321 11.354448 -9.094947E-13 z" svg:height="28.965885mm" draw:style-name="style-102" svg:viewBox="0.0 0.0 1910.9568 2896.5886" svg:width="19.109568mm" svg:x="76.815155mm" svg:y="64.511185mm"/>
                    <draw:path svg:d="M 304.16656 78.823296 C 249.07025 80.649185 159.99579 308.09146 165.95871 332.90796 C 267.76746 484.74594 -108.48507 337.23856 31.700247 419.71518 C 175.6558 577.7413 250.73087 824.24316 378.50638 1005.0362 C 678.23956 1529.8445 880.203 2218.438 1321.0917 2541.0564 C 1421.62 2624.528 1523.007 2706.3792 1611.9055 2812.343 C 1412.7706 2455.5552 1424.2004 1982.2906 1348.8589 1564.5818 C 1224.1434 1056.8129 970.54254 624.001 836.13116 118.19907 C 739.3665 40.04612 603.1754 44.257156 491.87057 10.376013 C 223.56781 -41.39297 572.80475 119.488846 304.16656 78.823296 z" svg:height="28.123434mm" draw:style-name="style-103" svg:viewBox="0.0 0.0 1611.9055 2812.3433" svg:width="16.119055mm" svg:x="80.068565mm" svg:y="65.76439mm"/>
                    <draw:path svg:d="M 305.47104 0.6788262 C 242.41795 0.6819118 182.24583 282.3994 195.35266 311.54807 C 295.96948 463.88748 -110.2604 315.65805 29.648516 399.9351 C 172.7705 556.84576 247.91 804.09436 375.3359 983.6763 C 683.1973 1527.5619 891.1412 2230.9756 1353.4266 2550.2498 C 1454.8574 2630.477 1549.8751 2720.2935 1639.5001 2824.1594 C 1469.6925 2525.0244 1426.3068 2133.8347 1392.2806 1761.6921 C 1337.7109 1228.944 1067.1619 806.29205 917.3603 321.7343 C 867.57355 224.47163 874.79944 36.18221 764.4866 40.796684 C 409.01907 -57.126312 663.45135 59.88636 305.47104 0.6788262 z" svg:height="28.241592mm" draw:style-name="style-104" svg:viewBox="0.0 0.0 1639.5001 2824.1594" svg:width="16.395002mm" svg:x="80.04993mm" svg:y="66.03328mm"/>
                    <draw:path svg:d="M 348.99878 10.505608 C 276.89645 9.040731 85.631966 176.62056 104.149994 208.68352 C 204.97658 362.25793 -102.930756 299.5506 37.25675 383.78366 C 179.99635 540.1428 254.25311 787.28644 381.8254 965.94507 C 690.09546 1511.9358 897.7214 2213.6484 1361.5942 2534.0984 C 1471.5728 2618.88 1573.1969 2726.0742 1671.1611 2831.705 C 1536.1554 2577.5356 1457.5712 2275.9717 1434.5017 1959.4897 C 1413.7539 1607.4667 1331.406 1272.911 1196.2604 975.42395 C 1071.0983 670.6008 949.48334 357.4992 850.0137 38.594357 C 477.9105 -96.338554 705.0366 172.01071 324.26657 94.84899 L 348.99878 10.505608 z" svg:height="28.317049mm" draw:style-name="style-105" svg:viewBox="0.0 0.0 1671.1614 2831.7048" svg:width="16.711613mm" svg:x="79.93469mm" svg:y="66.265884mm"/>
                    <draw:path svg:d="M 453.9321 0.37335443 C 393.91513 -9.392487 188.7703 175.19502 213.6795 210.31194 C 289.88422 355.418 -73.81429 192.16722 13.683678 321.63943 C 210.30147 421.12064 279.85278 725.30347 418.95544 917.10736 C 712.7617 1409.241 896.8364 2046.3356 1280.4274 2412.0625 C 1441.3878 2549.1646 1604.7518 2681.382 1751.9215 2849.2195 C 1764.8285 2836.7546 1698.5743 2722.489 1682.698 2676.6782 C 1463.1997 2243.0554 1554.1052 1651.7308 1363.1631 1199.1041 C 1216.0491 811.91473 1048.8711 434.95096 929.09607 31.62173 C 680.8157 -73.169754 645.461 120.772446 388.96167 66.2249 C 257.80048 49.117706 583.5725 11.818519 453.9321 0.37335443 z" svg:height="28.492199mm" draw:style-name="style-106" svg:viewBox="0.0 0.0 1753.5785 2849.22" svg:width="17.535784mm" svg:x="79.21099mm" svg:y="66.28032mm"/>
                    <draw:path svg:d="M 420.592 52.909103 C 392.42603 48.923313 166.80212 296.11942 183.25749 337.62347 C 228.02087 476.86078 -43.890465 365.0203 25.528662 481.08954 C 64.2013 535.60394 -38.765503 395.54663 16.908766 418.52338 C 171.97188 516.0761 231.00342 760.18353 344.00165 921.6223 C 604.2504 1346.3932 779.00275 1868.6882 1058.6578 2268.1975 C 1219.7723 2508.2944 1450.152 2624.917 1631.2583 2830.845 C 1666.5409 2868.6355 1698.8933 2911.6624 1739.278 2934.9314 C 1684.2931 2772.3997 1592.9921 2634.1304 1556.4978 2457.898 C 1462.7999 2080.145 1491.0969 1654.9297 1350.6571 1298.2358 C 1204.0642 895.4783 1024.0198 515.7783 906.38385 92.84646 C 828.39185 38.385307 735.6575 31.232948 650.2757 6.417222 C 352.94275 -59.52689 639.5221 405.78766 341.35995 350.08536 C 335.19055 349.92953 426.73846 52.051315 420.592 52.909103 z" svg:height="29.349314mm" draw:style-name="style-107" svg:viewBox="0.0 0.0 1739.2782 2934.9314" svg:width="17.392782mm" svg:x="79.5388mm" svg:y="65.66017mm"/>
                    <draw:path svg:d="M 561.5126 0.023913197 C 540.32446 1.22343 187.21019 309.21075 183.29355 343.01398 C 180.5885 384.91916 2.9082594 465.141 18.00346 499.04913 C 50.712093 567.1871 156.30202 372.03918 195.13307 433.68973 C 240.31378 504.4566 -37.43701 403.31302 4.2859135 477.30432 C 46.443657 508.0104 92.83706 535.3409 129.02425 576.04266 C 164.19757 615.582 195.01945 665.1895 220.30447 715.15424 C 268.31152 803.9061 308.51694 901.492 362.02695 983.6578 C 392.15836 1031.2489 420.73514 1080.7307 448.98087 1130.5574 C 462.91034 1158.2565 480.82532 1188.5892 495.8222 1217.7981 C 605.662 1424.5052 704.22925 1642.4547 807.84174 1855.3394 C 848.20447 1938.2896 890.0487 2019.859 933.3907 2099.773 C 989.4124 2196.2427 1045.5171 2294.8662 1110.4908 2380.537 C 1140.0236 2421.5537 1171.856 2459.3743 1203.5638 2496.3064 C 1216.6587 2509.859 1231.4961 2527.7104 1246.4437 2541.4197 C 1353.7303 2648.55 1472.1943 2730.7412 1581.1143 2834.3672 C 1644.068 2890.1343 1697.343 2964.809 1760.7349 3019.551 C 1769.3962 3024.9407 1781.8202 3038.9731 1790.3374 3029.4934 C 1793.5844 3007.8135 1781.3297 2988.3303 1775.5624 2969.3997 C 1725.673 2848.5747 1663.4054 2736.9756 1625.6876 2606.8965 C 1581.8375 2450.441 1557.4822 2284.7192 1540.5122 2118.676 C 1520.7739 1942.3718 1506.544 1763.5258 1466.4784 1593.3424 C 1439.076 1471.1213 1394.5552 1358.7108 1352.2806 1245.9717 C 1265.0841 1017.00665 1169.3038 794.55914 1084.6748 563.796 C 1037.9275 436.28934 994.3822 306.11823 957.44336 172.40027 C 939.8114 151.14143 914.42035 144.38171 892.07526 135.04013 C 754.5295 88.69791 614.0295 63.498795 474.1588 35.73403 C 274.56396 -3.6556334 595.24274 305.50034 395.45447 268.37857 C 364.43594 259.9966 593.1954 -2.8603268 561.5126 0.023913197 z" svg:height="30.327002mm" draw:style-name="style-108" svg:viewBox="0.0 0.0 1790.8762 3032.7002" svg:width="17.908762mm" svg:x="79.10092mm" svg:y="64.801445mm"/>
                    <draw:path svg:d="M 608.9231 0.033169918 C 571.969 -5.351156 81.774315 639.0162 99.890305 690.75354 C 155.22917 858.186 -63.36444 295.58716 18.624004 437.30835 C 56.029335 522.98004 136.41507 529.10645 184.26588 599.74915 C 286.4122 729.5801 344.55118 912.77136 440.32272 1050.351 C 691.29504 1464.3593 861.3594 1966.3583 1130.8016 2358.21 C 1280.2974 2586.0789 1488.8683 2708.7974 1665.5433 2883.2573 C 1721.3116 2936.2212 1768.7734 3013.8682 1832.1543 3045.3008 C 1859.2911 3036.4746 1831.0891 2986.0664 1824.8826 2966.31 C 1754.1809 2807.0745 1674.325 2651.631 1642.876 2465.7368 C 1569.0115 2108.4775 1585.5685 1713.8564 1453.602 1382.5383 C 1306.8081 977.8091 1126.4425 595.8027 1007.0914 172.40952 C 944.98334 119.186455 866.4898 117.39528 796.61945 93.49443 C 481.6589 19.949778 554.50305 356.4447 238.29373 297.20865 C 231.56715 297.07596 615.62787 -0.8562467 608.9231 0.033169918 z" svg:height="30.453012mm" draw:style-name="style-109" svg:viewBox="0.0 0.0 1843.7427 3045.3013" svg:width="18.437428mm" svg:x="78.62122mm" svg:y="64.73816mm"/>
                    <draw:path svg:d="M 456.02316 0.120337375 C 399.43338 -9.75427 17.120712 592.16943 47.478264 647.57324 C 118.656334 818.89044 -63.41251 439.13654 24.577087 591.7606 C 217.35143 684.09174 290.12347 977.4727 420.90338 1164.362 C 721.0419 1659.3213 906.17847 2304.5085 1292.0975 2681.0642 C 1457.1298 2825.672 1624.476 2955.9304 1774.8292 3128.9414 C 1795.4034 3166.3525 1844.2659 3147.0515 1822.9347 3098.1353 C 1739.8242 2899.1812 1639.9612 2711.1748 1610.9354 2476.4785 C 1554.1632 2114.6562 1553.1581 1723.3987 1409.8011 1399.5962 C 1266.1985 1021.0727 1102.1156 656.10486 988.3625 259.2098 C 844.3206 169.83537 679.60516 165.48627 525.23474 125.5628 C 285.23666 83.329 694.67413 31.579306 456.02316 0.120337375 z" svg:height="31.4856mm" draw:style-name="style-110" svg:viewBox="0.0 0.0 1828.2128 3148.56" svg:width="18.282127mm" svg:x="78.84767mm" svg:y="63.791164mm"/>
                    <draw:path svg:d="M 367.85986 305.0082 C 284.99194 296.1364 187.46693 268.49197 233.81007 329.05948 C 313.7304 480.56036 -81.33731 329.18213 15.339922 457.02594 C 214.68243 566.9271 284.76797 884.5569 430.30988 1078.931 C 741.5286 1623.7269 949.94 2334.0376 1413.378 2661.4832 C 1549.6227 2749.54 1653.8065 2911.0283 1784.7963 3003.513 C 1851.1498 2979.652 1770.9061 2865.7444 1756.828 2820.2546 C 1529.632 2422.3413 1588.8842 1877.132 1458.1272 1427.6487 C 1304.172 975.16394 1103.4802 553.3637 965.8863 93.49597 C 741.2249 -23.443419 849.3003 57.685574 613.1358 0.90021616 C 455.11093 -19.64662 525.8159 318.58008 367.85986 305.0082 z" svg:height="30.035128mm" draw:style-name="style-111" svg:viewBox="0.0 0.0 1810.7317 3003.5127" svg:width="18.107317mm" svg:x="79.072426mm" svg:y="65.337715mm"/>
                    <draw:path svg:d="M 395.84558 469.9645 C 320.3696 461.3573 626.3956 290.24603 670.02167 358.41638 C 750.8379 521.9356 -93.20415 419.50766 8.523757 554.2269 C 203.15755 660.5049 268.58902 963.87463 409.92148 1154.199 C 726.4804 1700.4744 936.56226 2427.5713 1406.0026 2757.8943 C 1540.7362 2849.4155 1646.5818 3003.2104 1776.8613 3102.2937 C 1858.0588 3087.7415 1778.2958 2951.764 1758.4023 2904.817 C 1531.77 2508.0576 1590.3165 1961.365 1460.2609 1513.0011 C 1304.6909 1060.1908 1104.5836 634.9594 966.34186 176.47862 C 748.6398 58.376743 504.7753 57.261307 275.5658 0.705825 C 109.14604 -21.448595 561.8633 485.21957 395.84558 469.9645 z" svg:height="31.02294mm" draw:style-name="style-112" svg:viewBox="0.0 0.0 1812.605 3102.294" svg:width="18.126049mm" svg:x="79.112625mm" svg:y="64.444695mm"/>
                    <draw:path svg:d="M 76.48657 656.2375 C -3.1180212 647.186 364.05902 230.46304 411.31552 302.7187 C 491.92303 468.23505 -89.6382 408.77835 11.955328 544.40015 C 209.50284 654.55664 277.56616 967.5295 423.57346 1162.2646 C 730.79254 1699.2178 937.4909 2401.8345 1390.6123 2732.3503 C 1534.2773 2827.058 1645.3374 2989.9172 1782.5817 3093.1118 C 1872.0375 3082.4165 1798.4832 2934.8843 1770.2756 2882.2068 C 1550.9141 2493.756 1599.8213 1973.5522 1483.881 1529.0962 C 1333.3278 1062.1146 1118.9381 631.215 981.0121 155.44812 C 813.0585 45.878624 614.5594 51.1133 433.55026 1.245029 C 216.90678 -33.738434 293.27646 680.5395 76.48657 656.2375 z" svg:height="30.931114mm" draw:style-name="style-113" svg:viewBox="0.0 0.0 1825.5441 3093.1113" svg:width="18.255442mm" svg:x="79.044235mm" svg:y="64.623405mm"/>
                    <draw:path svg:d="M 411.28275 144.54062 C 329.8471 127.89626 -6.7801123 263.03436 43.253532 348.33658 C 119.05619 518.63635 -65.19112 315.2091 25.946001 464.37036 C 227.95532 565.001 295.6155 876.08234 440.00043 1071.6514 C 754.8889 1613.7736 958.4638 2325.0854 1420.0282 2663.6973 C 1564.2153 2758.195 1676.3472 2923.2417 1814.235 3026.0383 C 1904.7505 3022.9697 1852.0304 2874.8176 1817.376 2819.9783 C 1624.7688 2483.978 1625.8711 2038.9116 1563.6396 1638.172 C 1470.5098 1157.3748 1234.8806 762.53937 1094.892 307.9688 C 1053.6454 196.29803 1042.5007 27.342041 930.9981 22.812418 C 567.2428 -81.31104 779.2125 208.44362 411.28275 144.54062 z" svg:height="30.260384mm" draw:style-name="style-114" svg:viewBox="0.0 0.0 1864.4521 3026.0383" svg:width="18.644522mm" svg:x="78.716515mm" svg:y="65.38892mm"/>
                    <draw:path svg:d="M 394.70062 184.57285 C 305.83374 176.06207 -17.435354 498.33945 35.061897 583.12256 C 118.36354 750.21484 -72.21704 354.90424 32.11212 490.44577 C 223.36679 593.723 286.46793 895.6958 428.3226 1083.4838 C 742.3021 1626.6821 950.0023 2299.6812 1410.0688 2635.4001 C 1554.6985 2729.1082 1666.5758 2940.0435 1806.0433 3040.8823 C 1903.2843 3042.125 1856.3578 2879.9233 1815.3373 2821.3938 C 1624.3373 2485.5376 1624.193 2043.7513 1563.279 1642.7471 C 1468.0057 1154.0247 1225.3157 748.419 1086.3507 287.30316 C 1052.2699 175.26907 1030.754 24.897495 925.6033 20.27839 C 558.317 -82.86385 765.75934 244.01566 394.70062 184.57285 z" svg:height="30.408892mm" draw:style-name="style-115" svg:viewBox="0.0 0.0 1863.4562 3040.8892" svg:width="18.634562mm" svg:x="78.78724mm" svg:y="65.32738mm"/>
                  </draw:g>
                  <draw:path svg:d="M 236.49219 73.6765 C -37.249794 388.40854 236.20377 506.52325 315.3229 704.3211 C 391.07272 893.69684 706.5496 821.9824 906.5534 861.98254 C 1143.0591 909.2842 575.8136 471.33026 551.8151 231.33734 C 522.24384 -64.373825 474.19794 -44.974724 0.0 113.09125 z" svg:height="8.655244mm" draw:style-name="style-116" svg:viewBox="0.0 0.0 964.1099 865.5244" svg:width="9.641099mm" svg:x="78.95463mm" svg:y="92.38701mm"/>
                  <draw:path svg:d="M 11.179827 34.684593 C -7.53795 -152.49623 -21.065443 473.63086 129.42592 586.4991 C 610.7805 947.5147 260.7742 376.24246 168.8413 271.17618 C 106.452774 199.87544 63.734055 113.51471 11.179827 34.684593 z" svg:height="7.0470753mm" draw:style-name="style-117" svg:viewBox="0.0 0.0 377.88907 704.7075" svg:width="3.7788906mm" svg:x="67.412384mm" svg:y="98.295074mm"/>
                  <draw:g draw:id="g7959">
                    <draw:path svg:d="M 1974.9955 2.9645548 C 1800.5084 77.748344 1709.2281 230.34358 1655.989 386.57794 C 1592.3457 544.7705 1512.4022 697.40106 1440.6089 852.60596 C 1240.6385 896.90576 1011.87115 877.0855 825.62396 797.4652 C 634.4717 717.186 452.61505 604.127 326.45673 457.13434 C 210.9923 465.83575 105.21504 522.0992 3.6379788E-12 555.55756 C 181.25343 786.47784 450.24054 983.09906 765.3446 1045.8949 C 969.8867 1074.8827 1203.583 1083.1006 1364.0743 945.10004 C 1471.8267 862.19556 1584.2657 774.87555 1671.5668 678.88306 C 1763.5388 448.99338 1878.7599 226.68594 1981.0912 0.0 L 1974.9955 2.9645548 z" svg:height="10.633304mm" draw:style-name="style-118" svg:viewBox="0.0 0.0 1981.0912 1063.3304" svg:width="19.810911mm" svg:x="71.82568mm" svg:y="97.397545mm"/>
                    <draw:path svg:d="M 2173.4434 4.150377 C 2003.4908 74.291626 1893.3032 217.07373 1846.3396 373.3457 C 1778.3348 538.5432 1695.9469 698.6257 1620.7697 861.4996 C 1429.1993 904.305 1213.3853 884.461 1032.1993 814.0667 C 833.1377 732.9358 646.753 614.47284 513.39044 465.4351 C 393.3437 473.56155 285.48694 532.313 172.71051 566.8229 C 353.16364 798.48834 619.28546 995.4344 931.9595 1064.2751 C 1144.3314 1097.0688 1387.121 1107.469 1554.3947 965.25903 C 1663.6549 874.42725 1798.6484 790.5373 1871.315 678.0388 C 1967.3693 449.60715 2077.799 225.774 2182.248 -9.094947E-13 L 2173.4434 4.150377 z M 0.0 529.4695 C 26.95956 535.3065 0.3095455 503.2598 0.0 529.4695 z" svg:height="10.849108mm" draw:style-name="style-119" svg:viewBox="0.0 0.0 2182.248 1084.9108" svg:width="21.822481mm" svg:x="69.96989mm" svg:y="97.24932mm"/>
                    <draw:path svg:d="M 2208.6626 -9.094947E-13 C 2024.323 68.76261 1901.7125 215.88269 1851.4167 383.54044 C 1783.9081 547.86536 1702.95 707.751 1626.8652 869.20746 C 1400.4407 915.5263 1147.0221 883.66315 948.7331 774.89984 C 782.4688 704.8709 643.5543 591.41364 528.29095 471.95712 C 402.81262 477.60715 290.56003 542.539 172.71051 576.90234 C 357.45096 814.8849 633.092 1022.9387 959.7286 1086.8058 C 1167.7656 1118.5706 1409.4467 1121.2351 1571.327 984.2322 C 1680.6296 899.41113 1796.3242 811.101 1884.2378 710.9002 C 1981.0448 471.77994 2103.338 232.86519 2208.6626 -9.094947E-13 z M 0.0 550.2214 C 79.32037 562.80273 2.2871974 486.462 0.0 550.2214 z" svg:height="11.047754mm" draw:style-name="style-120" svg:viewBox="0.0 0.0 2208.6626 1104.7755" svg:width="22.086626mm" svg:x="69.84798mm" svg:y="97.11888mm"/>
                    <draw:path svg:d="M 2218.1448 4.7432876 C 2035.1016 73.87242 1902.0724 223.3543 1855.917 392.94534 C 1781.5123 554.70233 1715.0527 733.6115 1619.415 879.2869 C 1374.5474 923.95905 1108.2404 873.6786 903.1413 750.45966 C 758.56635 685.75824 646.3879 578.6469 543.8688 477.88623 C 411.26028 481.05865 294.51797 549.6354 172.03322 586.3889 C 360.47498 829.03076 638.0076 1039.6676 968.53345 1105.186 C 1181.2573 1136.8187 1421.7318 1141.3246 1588.2594 1000.8337 C 1698.0026 908.5567 1837.5017 822.8573 1909.9208 707.0915 C 2008.7081 469.0412 2128.9243 233.08522 2231.6907 -9.094947E-13 L 2218.1448 4.7432876 z M 558.7693 484.40823 C 561.0155 483.7916 557.83936 483.31448 558.7693 484.40823 z M 0.0 568.6016 C 123.98752 586.7485 8.725479 471.88705 0.0 568.6016 z" svg:height="11.234132mm" draw:style-name="style-121" svg:viewBox="0.0 0.0 2231.6907 1123.4132" svg:width="22.316908mm" svg:x="69.732834mm" svg:y="97.0003mm"/>
                    <draw:path svg:d="M 2239.8184 4.150377 C 2046.0864 71.67448 1909.9327 223.54538 1859.3035 400.6532 C 1786.9308 561.9209 1718.4484 733.88245 1628.2198 883.4373 C 1384.6221 925.8658 1123.2401 877.48096 918.0418 755.20294 C 773.92725 689.7934 660.8307 582.15515 557.41473 481.4437 C 419.88788 481.41647 298.42566 557.9402 170.00133 592.91095 C 361.90762 840.4107 640.8729 1054.9403 978.0156 1121.7875 C 1192.3176 1155.7218 1436.2329 1156.42 1603.8372 1016.2493 C 1713.923 928.6641 1837.6182 840.81085 1920.8118 736.9883 C 2018.82 488.69583 2155.065 246.13158 2250.655 -9.094947E-13 L 2239.8184 4.150377 z M 0.0 584.0173 C 42.79665 590.2058 131.83728 578.6371 54.860985 538.95605 C 17.695684 488.50708 21.054384 562.82416 0.0 584.0173 z" svg:height="11.40657mm" draw:style-name="style-122" svg:viewBox="0.0 0.0 2250.655 1140.6571" svg:width="22.50655mm" svg:x="69.624466mm" svg:y="96.8995mm"/>
                    <draw:path svg:d="M 2271.6511 0.0 C 2090.9111 58.445152 1937.4862 186.5145 1887.451 353.2377 C 1807.4124 531.4468 1730.764 716.6724 1636.3474 886.40186 C 1480.5138 915.40125 1311.4874 899.2062 1158.8536 859.7209 C 937.5405 777.9414 723.8616 657.7374 581.12006 487.3728 C 443.26385 473.1331 317.2008 559.12024 186.72868 593.0794 C 153.50017 623.4997 268.88126 689.4998 285.75677 732.98267 C 437.78067 907.07153 657.21405 1038.538 888.6125 1116.4513 C 1055.8267 1155.2545 1240.3793 1172.6284 1410.5935 1135.8818 C 1625.3573 1071.2749 1765.1329 902.3937 1930.294 773.1559 C 2011.7587 552.24384 2130.263 342.85074 2221.5576 125.10768 C 2238.2163 86.00857 2272.954 37.337177 2271.6511 0.0 z M 0.0 597.65424 C 37.4431 608.67053 78.80975 596.3428 115.14034 586.3889 C 47.549625 525.35443 40.408916 478.93655 0.0 597.65424 z" svg:height="11.561238mm" draw:style-name="style-123" svg:viewBox="0.0 0.0 2271.687 1156.1239" svg:width="22.71687mm" svg:x="69.5161mm" svg:y="96.804634mm"/>
                    <draw:path svg:d="M 2300.0977 0.8227797 C 2158.0388 34.923843 2040.1561 126.13196 1953.9993 226.12894 C 1860.9888 420.7039 1780.4779 619.20746 1683.9645 812.4374 C 1662.1389 845.79846 1663.7554 901.55585 1607.0239 902.5309 C 1415.2274 910.7633 1208.3823 903.1794 1041.5082 810.9829 C 870.24347 736.7289 712.5962 633.651 600.76166 497.08923 C 536.363 470.59528 463.80762 508.77432 401.19476 525.0406 C 321.87704 551.8959 244.48935 583.0393 164.58296 608.5565 C 275.56824 731.4564 377.19705 863.9749 525.24713 953.90857 C 632.6105 1020.30536 745.6025 1084.8319 869.4458 1127.3611 C 1019.0661 1173.0604 1181.5365 1177.7887 1338.3372 1171.229 C 1565.9377 1143.6853 1720.6774 978.5063 1876.9912 847.4857 C 1912.5414 816.17084 1957.4877 790.76025 1963.2301 743.3864 C 2025.5215 572.81683 2124.2917 415.0278 2188.357 245.19473 C 2216.6897 175.35109 2264.12 98.02659 2287.229 35.211613 C 2274.9001 20.878109 2328.867 -4.931467 2300.0977 0.8227797 z M 0.0 612.70685 C 43.221283 632.2984 94.40608 613.2083 137.49112 602.0345 C 109.27088 571.6449 78.48698 543.0265 46.056137 516.0624 C 30.704533 548.27704 15.351604 580.49225 0.0 612.70685 z" svg:height="11.736044mm" draw:style-name="style-124" svg:viewBox="0.0 0.0 2308.6616 1173.6044" svg:width="23.086615mm" svg:x="69.42128mm" svg:y="96.683754mm"/>
                    <draw:path svg:d="M 2474.1628 1.863269 C 2427.9543 33.570107 2381.7847 67.16743 2337.3489 100.879395 C 2312.6355 93.771416 2286.2317 104.45828 2262.8464 111.551796 C 2174.2026 142.4648 2097.5967 194.0996 2030.5338 252.6646 C 2004.3917 277.09958 1978.8423 302.36374 1956.7085 329.15012 C 1901.4612 445.1551 1848.7551 562.0697 1799.5758 680.1534 C 1748.9545 782.99915 1700.4537 886.6335 1651.9253 990.2458 C 1630.1248 996.3741 1608.9487 1005.7084 1585.4153 1002.9036 C 1457.9592 1003.94415 1327.8959 1002.9071 1205.2458 968.73944 C 1147.1095 954.24036 1095.3029 926.8628 1042.3588 902.495 C 960.7379 864.54346 880.6318 822.705 808.6916 771.4617 C 789.5341 758.992 767.86993 742.6117 749.67554 726.7432 C 718.63763 701.995 690.62775 674.5346 663.7502 646.3575 C 653.3553 633.7326 639.4575 617.5515 627.8535 604.2608 C 603.98413 579.75745 562.10284 584.65765 529.50934 590.3274 C 429.49966 610.2646 337.15457 650.8529 242.12146 683.4711 C 216.31938 692.62244 190.66019 702.3968 163.90565 709.206 C 129.11487 674.37195 94.15739 639.46375 54.860985 608.41113 C 36.18772 646.0043 18.525106 684.0044 0.0 721.65717 C 24.901215 741.9557 63.4727 736.5297 94.50662 731.3846 C 117.69872 727.29504 140.38284 721.14355 162.55107 713.94934 C 189.26459 741.4293 214.46211 771.65967 240.98381 800.8982 C 304.901 876.2442 371.21118 950.4293 453.3942 1011.49854 C 538.0655 1079.2589 636.77875 1132.8566 736.68256 1182.1688 C 785.98364 1207.8389 837.1049 1231.1523 892.0638 1246.3544 C 1025.0044 1285.867 1167.1691 1287.7307 1306.0914 1289.4667 C 1385.0719 1287.6068 1462.2109 1266.8683 1531.3666 1233.9323 C 1604.5846 1199.3557 1667.9846 1151.8118 1729.137 1102.8989 C 1809.5977 1036.3759 1886.7261 965.4883 1967.5453 900.12335 C 1997.6691 812.376 2036.2062 727.15314 2076.988 642.8469 C 2103.6897 585.3461 2135.1973 529.5685 2161.3975 471.9432 C 2205.3528 355.83224 2260.9177 243.41716 2319.062 132.30368 C 2300.9998 137.60803 2317.2615 123.434906 2323.1257 118.073814 C 2328.4355 111.89515 2343.717 99.826744 2335.9944 115.10926 C 2321.7737 129.09999 2335.1555 126.33346 2344.1868 115.35997 C 2388.1157 78.03032 2430.7405 39.447685 2477.5493 4.8278236 C 2476.671 2.1151402 2480.097 -2.6513078 2474.1628 1.863269 z" svg:height="12.894668mm" draw:style-name="style-125" svg:viewBox="0.0 0.0 2477.752 1289.4668" svg:width="24.77752mm" svg:x="69.29936mm" svg:y="95.617966mm"/>
                    <draw:path svg:d="M 2477.5493 7.381278 C 2430.0286 36.828804 2386.3577 75.50003 2340.058 103.43285 C 2245.1519 106.23065 2164.1714 162.80559 2091.4905 211.34264 C 2018.1678 265.03293 1949.3336 328.53 1922.7563 411.6568 C 1845.0261 582.61084 1771.9825 754.64764 1687.9556 923.3216 C 1667.2517 953.831 1669.8696 1006.1496 1617.1172 1006.1496 C 1427.6158 1013.03296 1225.4271 1003.49365 1060.9645 911.80554 C 895.6805 838.29156 741.9713 740.3136 633.94916 605.6284 C 575.4702 569.612 499.195 604.7408 438.40506 619.8461 C 348.9305 648.82294 262.35568 684.57935 172.71051 712.9453 C 137.55328 676.6156 100.56392 641.19727 59.60206 609.1859 C 38.95511 649.7939 20.050346 691.07825 0.0 731.91846 C 46.80222 768.28577 115.98167 741.5585 167.96944 728.9539 C 286.2383 860.0121 395.68115 1002.0241 557.7811 1094.9977 C 707.6885 1183.6969 867.54095 1275.3115 1053.165 1290.8876 C 1213.1604 1303.675 1387.7798 1324.5995 1533.6088 1250.429 C 1708.5826 1166.5674 1835.0492 1027.0474 1979.7366 910.38464 C 2043.794 720.79034 2152.3716 546.291 2224.9177 359.57037 C 2257.1064 286.13452 2293.7573 214.11902 2331.2532 142.56497 C 2388.8538 106.69907 2434.1096 54.90911 2489.7405 16.274942 C 2490.7446 4.239545 2492.0847 -8.396291 2477.5493 7.381278 z M 2329.8987 136.04295 C 2323.6733 139.55989 2334.1172 129.1521 2329.8987 136.04295 z M 2322.4485 155.60901 C 2302.0303 148.94629 2339.2458 137.12918 2322.4485 155.60901 z" svg:height="13.036993mm" draw:style-name="style-126" svg:viewBox="0.0 0.0 2490.308 1303.6992" svg:width="24.903082mm" svg:x="69.231636mm" svg:y="95.527214mm"/>
                    <draw:path svg:d="M 2474.6284 13.764914 C 2407.9106 53.025578 2363.3467 113.8609 2280.2444 116.93142 C 2098.012 180.6786 1940.546 310.7166 1889.4075 482.07538 C 1815.3375 657.1752 1732.1809 829.0528 1650.359 1001.55457 C 1450.0989 1028.6912 1230.2383 1007.4373 1056.3702 913.2108 C 887.8241 840.10443 742.9145 734.36304 629.67377 604.3042 C 505.80792 571.1875 384.6579 655.2343 269.3522 684.9401 C 204.69688 724.90656 152.37444 714.83057 113.69976 654.99634 C 50.22574 565.7285 31.036566 670.95514 1.7924536 726.73627 C -15.512991 784.39166 97.1695 770.1595 138.63405 756.6823 C 202.84622 737.9043 226.41666 837.8764 272.92255 867.4553 C 434.32407 1061.006 671.6211 1206.3816 927.0067 1286.7448 C 1103.1262 1320.91 1299.1519 1345.6791 1473.1799 1293.8446 C 1683.9393 1221.9125 1827.8807 1054.202 1989.0071 924.47614 C 2067.0747 707.1025 2186.46 501.8551 2274.1487 287.68976 C 2305.2302 197.2697 2365.2292 128.12666 2449.5684 70.684364 C 2476.8335 68.09154 2544.739 -36.816643 2474.6284 13.764914 z M 2307.3362 191.04529 C 2267.6614 176.15187 2341.865 154.93678 2307.3362 191.04529 z" svg:height="13.236033mm" draw:style-name="style-127" svg:viewBox="0.0 0.0 2505.3904 1323.6033" svg:width="25.053904mm" svg:x="69.21343mm" svg:y="95.41001mm"/>
                    <draw:path svg:d="M 2475.7434 24.90226 C 2410.0325 70.52861 2355.448 125.337555 2269.1682 131.62624 C 2065.1328 205.14603 1915.0403 361.86038 1863.0101 550.6921 C 1799.7332 707.3561 1721.2607 858.64276 1650.1195 1012.6919 C 1395.1547 1052.656 1135.9976 983.5692 928.9857 853.4362 C 807.5499 796.0518 725.5852 692.51013 629.4343 610.69824 C 471.9828 585.9674 326.62738 696.70856 182.41887 722.7584 C 144.41356 692.7556 86.73359 608.4146 52.752373 631.73505 C 28.685871 684.3744 -55.617653 791.63336 57.796375 791.53613 C 113.411385 802.04987 181.88576 738.5812 206.12422 812.28796 C 397.8943 1057.58 684.13257 1261.4291 1018.2023 1327.5276 C 1245.7949 1363.3628 1503.6437 1361.7045 1679.9205 1213.0958 C 1794.4907 1123.3561 1919.2839 1031.1682 2009.0322 924.68976 C 2111.3887 673.77435 2232.4817 426.76154 2351.121 180.24492 C 2402.9778 122.062065 2526.4746 84.70752 2512.9949 -9.094947E-13 C 2500.5774 8.300754 2488.1611 16.601507 2475.7434 24.90226 z M 2296.9373 230.64235 C 2238.2375 208.513 2346.7517 177.35507 2296.9373 230.64235 z" svg:height="13.468287mm" draw:style-name="style-128" svg:viewBox="0.0 0.0 2514.016 1346.8287" svg:width="25.14016mm" svg:x="69.15487mm" svg:y="95.24528mm"/>
                    <draw:path svg:d="M 2481.3723 32.01719 C 2415.8584 77.64354 2362.082 131.18617 2276.1516 138.74117 C 2078.4326 210.35368 1925.406 359.97394 1873.1603 543.69934 C 1806.9956 705.1077 1728.0245 862.14056 1654.3937 1020.9926 C 1414.5951 1052.9878 1168.931 998.4435 972.01917 877.29047 C 838.02167 815.8437 746.30096 707.9305 643.86786 618.4061 C 488.0646 589.75476 341.13235 697.0531 197.52971 730.4663 C 157.87614 689.15186 114.71306 651.6508 68.16615 615.4415 C 50.02996 678.83673 -68.895035 797.3865 57.329414 811.1022 C 121.869644 819.8997 194.74644 763.4817 223.06985 844.4297 C 413.18237 1084.3982 698.17194 1283.1873 1026.5402 1347.0936 C 1255.957 1384.5386 1516.4396 1380.343 1694.3541 1231.4761 C 1809.5381 1140.5198 1937.1132 1048.4883 2026.0454 940.069 C 2127.6636 690.13965 2249.4155 443.73767 2366.9092 198.03226 C 2424.5203 133.58794 2555.36 95.99367 2530.815 -9.094947E-13 C 2514.3335 10.672397 2497.8535 21.344793 2481.3723 32.01719 z M 2290.3748 267.40283 C 2204.5115 243.02342 2361.5173 181.363 2290.3748 267.40283 z" svg:height="13.668733mm" draw:style-name="style-129" svg:viewBox="0.0 0.0 2533.8464 1366.8733" svg:width="25.338465mm" svg:x="69.057945mm" svg:y="95.11484mm"/>
                    <draw:path svg:d="M 2485.26 40.317944 C 2419.8904 85.526245 2367.0825 138.53271 2281.394 145.8561 C 2081.97 218.94106 1927.5173 368.83 1875.0162 554.96466 C 1808.0023 714.21045 1731.0446 871.2085 1656.9269 1028.7004 C 1413.4152 1059.7125 1173.9976 1002.6211 973.5351 879.2869 C 844.58826 818.09204 756.2342 714.38995 657.91516 626.70685 C 500.39087 593.6104 354.79337 701.6609 208.1905 735.8025 C 167.04874 693.0093 121.64741 654.9998 74.08588 617.8132 C 55.657337 686.4177 -72.54212 808.6732 57.83077 830.6682 C 121.5773 843.0684 196.06136 786.48535 225.6031 862.217 C 411.78546 1098.6455 692.6239 1294.148 1015.52747 1364.2881 C 1243.1652 1401.3289 1504.4546 1407.7524 1688.0825 1264.6791 C 1811.5819 1169.7676 1948.1086 1071.4307 2041.5769 955.5211 C 2144.4849 705.6949 2263.8716 460.5372 2382.311 215.81958 C 2447.4995 148.97467 2580.4294 105.14905 2546.894 0.0 C 2526.3489 13.4395075 2505.8052 26.878437 2485.26 40.317944 z M 2282.0713 304.1633 C 2178.7927 270.086 2367.941 207.35844 2282.0713 304.1633 z" svg:height="13.868435mm" draw:style-name="style-130" svg:viewBox="0.0 0.0 2552.2302 1386.8435" svg:width="25.522303mm" svg:x="68.97166mm" svg:y="94.97847mm"/>
                    <draw:path svg:d="M 2489.824 48.6187 C 2424.224 102.04611 2358.4006 144.15958 2271.7346 159.49304 C 2077.9763 234.72731 1928.139 384.59482 1876.8708 566.2299 C 1803.7653 724.1423 1741.8905 900.1702 1645.913 1041.1516 C 1423.0005 1055.935 1201.4796 1017.0386 1016.70483 902.41046 C 877.4067 839.9128 778.241 734.8488 676.02484 636.7864 C 517.79553 593.1964 366.78232 708.6571 219.52728 741.73157 C 177.32327 697.5163 129.42044 659.08826 80.68158 620.1849 C 65.04821 693.8616 -71.85424 811.2359 50.20325 847.2697 C 124.84605 870.53394 212.84956 799.435 244.58723 897.6672 C 426.41345 1125.9622 698.5595 1308.0234 1006.54535 1381.4825 C 1240.8369 1421.2886 1511.3268 1431.6975 1702.1285 1283.6522 C 1826.6888 1188.3105 1964.8334 1088.3645 2058.2024 971.4933 C 2160.5151 722.1592 2280.689 478.29037 2397.7117 233.60692 C 2471.9497 164.12459 2603.7102 113.71036 2564.3264 -9.094947E-13 C 2539.4927 16.20604 2514.6577 32.41266 2489.824 48.6187 z M 2275.121 341.5167 C 2161.2546 292.6224 2366.3298 238.80878 2275.121 341.5167 z" svg:height="14.070581mm" draw:style-name="style-131" svg:viewBox="0.0 0.0 2571.5195 1407.0581" svg:width="25.715195mm" svg:x="68.87861mm" svg:y="94.8421mm"/>
                    <draw:path svg:d="M 2493.8745 54.01859 C 2428.6199 107.00305 2363.4922 148.79228 2277.1396 163.7071 C 2083.454 240.56377 1928.8693 389.57898 1878.8895 574.5944 C 1807.3832 731.15936 1742.3707 901.29877 1651.9954 1045.3657 C 1431.2577 1059.4977 1210.4816 1019.9319 1029.5602 907.2174 C 890.09015 845.06195 790.48926 738.2685 688.20294 641.0004 C 528.44574 593.1692 370.73495 720.03186 226.28702 739.42365 C 183.19008 695.8609 135.20523 657.489 86.086716 619.06274 C 74.13218 695.9217 -59.123188 799.94226 31.225733 853.85547 C 103.868385 905.52905 214.15918 807.72766 247.28319 912.55365 C 430.08173 1141.9117 704.77954 1325.5647 1013.3051 1398.7406 C 1250.1788 1439.439 1522.9467 1449.0349 1715.6611 1299.7245 C 1841.9293 1202.845 1981.1255 1102.8827 2074.574 984.04456 C 2176.7266 735.4464 2295.5007 491.36047 2413.2761 248.49338 C 2484.9915 178.12341 2620.9626 130.01193 2580.5684 16.072287 C 2598.0247 -36.03671 2507.722 55.35727 2493.8745 54.01859 z M 2267.6575 375.3763 C 2119.9382 332.94672 2386.1658 231.19185 2267.6575 375.3763 z" svg:height="14.246684mm" draw:style-name="style-132" svg:viewBox="0.0 0.0 2587.9185 1424.6685" svg:width="25.879185mm" svg:x="68.790695mm" svg:y="94.73474mm"/>
                  </draw:g>
                  <draw:path svg:d="M 381.20178 1.5322155 C 242.12488 22.022963 54.74302 51.65537 20.788025 219.28249 C -51.076702 557.7863 78.48732 896.14044 179.47972 1213.6663 C 275.89655 1502.6124 400.4524 1781.1487 589.48773 2022.9418 C 862.9376 2474.2222 1273.8024 2820.8298 1628.2583 3205.836 C 1698.5625 3279.8523 1823.0596 3302.6426 1890.4343 3212.0933 C 2012.3137 3093.1895 2085.4775 2884.9023 2283.3855 2881.0881 C 2652.0679 2878.7722 2956.7268 3167.9011 3329.5864 3147.6443 C 3550.9233 3165.179 3753.6206 3283.2014 3972.825 3304.0737 C 4156.5576 3241.4373 4231.9614 3031.8367 4370.7817 2907.9941 C 4461.144 2798.9302 4662.463 2759.4348 4648.6006 2586.3748 C 4634.3228 2404.1196 4505.08 2243.1255 4442.7393 2084.5488 C 4337.1006 2327.784 4115.397 2487.9006 3940.9133 2678.9812 C 3669.9502 2910.4255 3286.3447 2833.5508 2959.1648 2848.034 C 2476.048 2841.9546 1974.1254 2817.7544 1526.2662 2623.918 C 1116.6774 2404.1614 848.77954 1996.9904 583.3088 1629.6516 C 348.49698 1264.4386 311.74216 803.3985 380.57605 382.59497 C 395.08612 257.21237 464.3172 134.08398 450.0308 9.041141 C 432.2919 -5.3858213 402.75726 1.8624897 381.20178 1.5322155 z" svg:height="33.040737mm" draw:style-name="style-133" svg:viewBox="0.0 0.0 4649.282 3304.0737" svg:width="46.49282mm" svg:x="44.593464mm" svg:y="67.107346mm"/>
                  <draw:path svg:d="M 424.8273 0.04369029 C 276.15808 13.560489 70.03279 38.94974 24.993292 212.78822 C -56.446636 553.4411 78.605865 900.15137 179.93068 1222.815 C 276.3744 1512.2249 402.35153 1791.5592 590.7942 2033.1848 C 863.5658 2485.4868 1275.2372 2830.1343 1628.7094 3216.236 C 1701.9061 3294.6636 1831.4579 3316.3633 1902.7739 3224.3704 C 2025.2094 3101.838 2103.5635 2888.3738 2306.988 2893.9912 C 2667.5935 2903.6746 2969.9683 3180.44 3336.2947 3161.7986 C 3558.6055 3178.591 3762.2988 3298.2236 3982.036 3317.6025 C 4164.3667 3258.2222 4239.8745 3050.785 4375.57 2927.5906 C 4465.034 2813.023 4666.744 2778.2283 4662.8174 2605.535 C 4656.889 2414.8052 4508.1597 2227.5322 4449.4473 2073.6746 C 4348.643 2323.1814 4119.8467 2486.2207 3943.867 2679.9956 C 3674.819 2909.7043 3291.58 2833.4297 2966.4988 2847.7969 C 2484.7236 2840.953 1984.468 2817.5417 1536.7288 2624.3066 C 1127.9832 2404.4583 863.15765 1999.9442 596.2741 1632.5431 C 363.8894 1269.3636 326.03958 810.9694 394.8038 393.70758 C 407.4367 264.09836 483.48593 136.56607 462.9961 10.055489 C 452.75607 1.1203657 436.9298 -0.28902808 424.8273 0.04369029 z" svg:height="33.176025mm" draw:style-name="style-134" svg:viewBox="0.0 0.0 4662.874 3317.6025" svg:width="46.628742mm" svg:x="44.520123mm" svg:y="67.040886mm"/>
                  <draw:path svg:d="M 395.33054 1.4714158 C 250.00624 20.9802 57.272778 56.781185 21.15099 229.23318 C -53.743336 583.17773 86.07904 939.0422 193.84924 1271.6799 C 287.56644 1554.782 418.62753 1822.5015 601.81757 2060.085 C 869.5321 2501.537 1279.3702 2844.1199 1621.1127 3220.1667 C 1695.0831 3305.2412 1837.0515 3337.1418 1913.9489 3237.061 C 2037.2496 3117.6858 2111.7517 2902.71 2314.4087 2909.1846 C 2675.393 2919.616 2975.0083 3195.3896 3343.0896 3176.3665 C 3569.3708 3193.5156 3770.8547 3317.3743 3993.8364 3331.5444 C 4177.5547 3268.2424 4256.9536 3057.2563 4394.922 2932.3362 C 4507.766 2820.2913 4731.8774 2747.3247 4670.238 2544.3909 C 4633.198 2368.3423 4510.9546 2222.7185 4457.4937 2051.9507 C 4369.562 2314.401 4129.9463 2477.0522 3952.0723 2676.6985 C 3685.4893 2912.025 3298.771 2833.088 2973.2937 2847.9731 C 2490.739 2841.7097 1993.1267 2818.1177 1545.4008 2625.1086 C 1133.0696 2400.4812 865.23157 1992.0155 598.9261 1619.3635 C 375.23056 1260.4249 341.7302 807.86743 409.09634 399.42856 C 420.36172 270.70963 503.67392 138.40565 474.79675 12.734345 C 453.1386 -4.851761 421.00333 0.61563593 395.33054 1.4714158 z" svg:height="33.315445mm" draw:style-name="style-135" svg:viewBox="0.0 0.0 4680.774 3331.5444" svg:width="46.80774mm" svg:x="44.452175mm" svg:y="66.964035mm"/>
                  <draw:path svg:d="M 401.0561 1.6012645 C 258.23346 21.653275 66.200264 55.672432 26.25084 222.48013 C -56.728943 559.3775 74.79411 903.97656 173.92036 1223.0037 C 273.17004 1519.7341 398.52756 1807.7644 593.30316 2056.0168 C 868.00696 2510.2449 1279.9691 2855.8872 1635.5983 3243.448 C 1714.5964 3324.1677 1849.9752 3347.3706 1926.5574 3249.0796 C 2049.4182 3132.6538 2121.2327 2917.6138 2322.0112 2923.0803 C 2682.194 2934.0403 2980.9978 3209.786 3348.815 3190.262 C 3573.6924 3207.3167 3780.001 3332.1602 4002.065 3346.066 C 4207.9653 3273.0261 4285.5347 3032.6726 4451.3306 2903.683 C 4550.573 2824.0818 4707.4756 2762.7375 4691.6064 2607.7183 C 4675.828 2397.2295 4520.789 2233.0168 4463.845 2034.5603 C 4387.2617 2308.7795 4133.038 2475.5737 3955.295 2678.7056 C 3689.234 2911.207 3305.6772 2833.5496 2980.8962 2848.103 C 2501.0095 2841.957 2002.224 2817.6206 1556.7578 2625.8643 C 1145.1978 2402.231 879.5485 1995.4083 612.78595 1622.622 C 387.47607 1259.3052 353.99158 802.29004 427.50858 388.05838 C 438.35968 263.78122 523.79224 134.49522 486.7795 14.11563 C 462.61725 -5.444177 430.11658 0.74273497 401.0561 1.6012645 z" svg:height="33.46066mm" draw:style-name="style-136" svg:viewBox="0.0 0.0 4692.7236 3346.066" svg:width="46.927235mm" svg:x="44.37615mm" svg:y="66.893906mm"/>
                  <draw:path svg:d="M 407.983 1.3495107 C 256.6997 20.986311 59.57889 61.737743 22.540524 239.12277 C -55.9859 596.6334 87.515015 955.95886 194.61305 1290.9552 C 289.36905 1575.6974 422.31464 1846.7208 604.45856 2081.8633 C 878.36554 2531.4822 1287.6097 2872.9617 1636.8938 3255.085 C 1716.2109 3340.6343 1860.7396 3360.9604 1938.49 3261.968 C 2059.9478 3147.409 2130.461 2931.9119 2329.564 2937.846 C 2689.7112 2949.4038 2988.9902 3224.5337 3355.1162 3205.0276 C 3579.7393 3221.0286 3785.7485 3347.2446 4007.7405 3360.8313 C 4215.5596 3291.909 4293.4556 3051.6917 4456.159 2922.4778 C 4556.1177 2838.6052 4721.585 2776.1843 4706.042 2614.975 C 4689.2295 2402.8518 4517.625 2195.9597 4468.269 2022.4199 C 4403.9727 2297.1292 4146.2905 2465.082 3972.0745 2666.91 C 3709.961 2914.3184 3316.7385 2832.7986 2988.449 2847.851 C 2509.6401 2841.8884 2011.242 2818.1338 1566.8134 2626.8638 C 1157.7317 2404.0195 890.81635 1997.4626 625.97003 1626.1245 C 400.841 1264.438 369.24103 809.2597 441.3184 396.5667 C 453.84863 271.93204 536.4349 143.84006 501.84076 19.495342 C 478.92993 -5.6204658 438.59064 0.30735967 407.983 1.3495107 z" svg:height="33.608315mm" draw:style-name="style-137" svg:viewBox="0.0 0.0 4707.063 3360.8313" svg:width="47.07063mm" svg:x="44.30688mm" svg:y="66.821335mm"/>
                  <draw:path svg:d="M 4473.3237 1902.8105 C 4517.6763 2208.5076 4211.5215 2415.9827 4039.7559 2612.2866 C 3833.0403 2848.5332 3610.1929 2848.7788 3251.45 2848.7788 C 2706.0325 2848.7788 2269.6672 2845.9172 1753.6672 2691.1172 C 1333.4473 2565.051 1013.0831 2110.9639 768.2831 1784.5645 C 500.54898 1427.586 452.9614 1138.5854 452.9614 720.3509 C 452.9614 177.78648 805.25793 -126.34652 216.46921 50.290276 C -281.85553 199.78807 220.6097 1392.4646 334.7153 1666.3184 C 411.84973 1851.4412 544.92975 2007.9185 650.0382 2178.7183 C 872.5568 2540.3125 1299.6891 2914.5024 1556.5903 3203.5164 C 1850.3358 3533.98 1970.877 3321.1948 2147.8196 3085.2703 C 2378.5935 2777.5728 2906.2427 3242.932 3290.864 3242.932 C 3520.318 3242.932 3737.5718 3348.039 3960.9253 3400.5933 C 4201.35 3457.1638 4332.7534 3031.981 4591.57 2888.1936 C 4929.4526 2700.481 4636.2085 2349.4353 4552.1543 2139.3027 C 4521.294 2062.1506 4499.6016 1981.6414 4473.3237 1902.8105 z" svg:height="34.05742mm" draw:style-name="style-138" svg:viewBox="0.0 0.0 4750.438 3405.742" svg:width="47.50438mm" svg:x="44.07522mm" svg:y="66.60676mm"/>
                  <draw:path svg:d="M 422.4234 1.5869048 C 329.558 16.309006 234.03087 35.4203 149.60901 77.29882 C 19.531698 156.71066 -2.5566459 326.0579 0.21997909 465.5112 C 14.844922 802.73486 129.2426 1125.4814 246.21405 1438.8429 C 310.2304 1603.1777 372.58102 1765.4257 476.1313 1909.6404 C 566.81525 2038.3483 649.6007 2172.763 740.914 2303.6045 C 991.14026 2637.718 1311.2808 2918.091 1586.8168 3226.0808 C 1655.4331 3295.6736 1746.6658 3378.106 1854.0669 3355.437 C 1978.5653 3314.158 2044.3928 3187.6914 2122.5195 3091.4438 C 2182.058 2992.034 2303.968 2951.62 2414.7104 2969.369 C 2711.0112 3011.9648 2965.19 3207.787 3266.313 3229.042 C 3517.5671 3223.5588 3745.98 3345.508 3987.7664 3391.7288 C 4109.6016 3394.0989 4190.9097 3286.1187 4261.2637 3202.7869 C 4364.874 3071.497 4466.9053 2930.8003 4616.8403 2852.6387 C 4717.6616 2792.983 4758.8027 2665.8057 4726.7397 2555.1433 C 4676.8286 2357.3381 4539.0312 2195.1372 4490.8975 1996.4893 C 4474.9297 1925.5155 4478.3174 1980.446 4472.698 2020.7799 C 4434.512 2234.4646 4259.494 2381.369 4115.3604 2528.7922 C 4024.7034 2623.0796 3938.7024 2730.93 3812.5652 2781.0276 C 3609.748 2867.2312 3381.4404 2844.092 3165.751 2848.6052 C 2688.78 2851.286 2203.9827 2834.1672 1745.1919 2690.924 C 1447.3341 2599.3872 1221.6918 2367.583 1027.097 2134.311 C 893.3131 1967.4447 759.6538 1798.6316 645.17914 1618.443 C 508.42545 1397.3823 449.37085 1137.2803 442.33273 879.3041 C 430.70197 690.9134 444.73663 501.19363 493.1198 318.42096 C 510.82812 230.15312 550.64923 142.38696 541.3099 51.01865 C 530.5639 -3.388289 465.43542 -2.271284 422.4234 1.5869048 z" svg:height="33.917667mm" draw:style-name="style-139" svg:viewBox="0.0 0.0 4737.419 3391.7668" svg:width="47.374187mm" svg:x="45.326164mm" svg:y="68.64581mm"/>
                  <draw:path svg:d="M 430.58218 1.3507327 C 352.17554 10.162728 276.06644 32.711807 200.87636 55.810528 C 123.17118 81.96665 63.97114 147.35056 36.24278 223.45537 C -1.1915535 322.1551 -4.1343846 430.1361 3.2422473 534.3109 C 12.796673 670.42114 41.272964 804.4642 75.67892 936.253 C 138.86424 1171.572 223.09058 1400.7242 316.85422 1625.4432 C 349.0176 1707.972 389.51453 1786.7954 436.7966 1861.622 C 512.8996 1981.0718 598.26733 2094.429 671.48376 2215.768 C 723.1202 2294.4663 779.64014 2369.616 839.98895 2441.484 C 1004.38055 2640.0051 1188.6497 2820.6184 1367.918 3005.4338 C 1440.4731 3079.108 1510.9912 3154.7537 1580.3298 3231.4255 C 1632.9341 3286.4395 1690.1996 3340.8237 1763.4307 3366.4067 C 1809.9318 3383.1501 1863.0568 3380.2231 1906.6516 3356.4526 C 1958.8918 3328.8813 1999.302 3283.6628 2037.0272 3238.7002 C 2081.0046 3185.9438 2120.2966 3128.784 2162.5706 3074.2537 C 2173.006 3060.6914 2189.458 3044.5083 2204.018 3035.0332 C 2262.76 2989.217 2340.8757 2977.8777 2413.337 2985.9932 C 2499.4343 2994.8386 2582.2612 3022.694 2663.145 3052.3535 C 2821.0083 3111.2766 2973.8362 3185.6821 3138.0469 3226.0771 C 3195.1511 3240.224 3253.7903 3247.5044 3312.632 3246.8982 C 3469.5298 3251.0088 3619.4504 3302.7002 3767.9644 3348.5298 C 3839.7766 3370.5251 3911.358 3394.586 3985.2878 3408.3872 C 4047.9514 3415.1162 4109.8643 3387.411 4155.4834 3346.4412 C 4224.359 3288.479 4277.618 3215.7449 4333.7495 3146.185 C 4358.283 3115.4807 4379.9375 3085.7542 4406.6177 3056.2954 C 4439.724 3017.403 4475.256 2980.5352 4514.02 2947.233 C 4531.59 2934.8774 4551.215 2918.0881 4570.9604 2905.9353 C 4608.178 2883.833 4646.3604 2862.583 4676.494 2831.233 C 4724.9907 2787.3857 4752.6885 2722.6047 4753.9707 2657.1567 C 4756.921 2562.7302 4718.8755 2473.52 4680.33 2389.3242 C 4629.652 2283.5564 4565.3643 2183.351 4530.39 2070.4187 C 4510.7974 2014.9504 4496.77 1957.4363 4475.939 1902.5308 C 4470.0034 1900.6115 4477.3613 1924.2585 4476.44 1932.5151 C 4485.071 2031.2008 4452.4233 2129.4336 4399.7075 2211.8372 C 4377.336 2248.7625 4350.0073 2283.2559 4324.1914 2315.9905 C 4229.218 2429.6587 4114.7993 2525.0776 4018.1675 2637.25 C 3988.6157 2667.929 3957.0107 2697.4172 3922.682 2720.4636 C 3832.24 2788.4592 3720.6763 2822.5608 3609.2764 2835.4585 C 3482.555 2851.0005 3354.5774 2848.0405 3227.1677 2848.3694 C 2953.9539 2848.613 2680.1384 2847.6575 2408.0403 2820.091 C 2253.9778 2803.7979 2100.765 2778.8247 1950.0402 2742.8967 C 1870.9467 2724.2297 1792.3395 2702.9375 1715.1721 2677.5042 C 1630.6805 2647.5864 1551.6482 2604.2256 1477.4089 2554.2817 C 1447.8975 2534.2678 1419.6301 2512.5999 1391.6855 2490.4585 C 1369.5532 2474.0461 1345.5045 2452.9795 1323.261 2434.038 C 1255.7421 2373.3367 1191.5864 2309.0068 1131.5565 2240.8782 C 1084.5494 2189.101 1040.6465 2134.6045 996.2315 2080.613 C 981.097 2059.9563 961.7767 2037.0063 945.54956 2015.072 C 869.81934 1915.4532 793.41815 1816.2579 721.31635 1713.964 C 633.62775 1586.8351 561.8535 1447.5199 520.31165 1298.2616 C 496.92422 1218.8125 482.26138 1136.9906 472.65564 1054.7924 C 458.35944 927.82416 455.4875 799.7951 457.48807 672.12103 C 462.9069 534.2785 492.191 398.8667 526.9428 265.79156 C 540.88214 206.20901 560.15356 146.8287 561.3573 85.19729 C 560.94543 60.954372 556.17804 33.992268 535.7029 18.870846 C 507.438 -4.2422357 465.04556 -0.3501334 430.58218 1.3507327 z" svg:height="34.09394mm" draw:style-name="style-140" svg:viewBox="0.0 0.0 4754.132 3409.394" svg:width="47.54132mm" svg:x="44.05586mm" svg:y="66.58981mm"/>
                  <draw:path svg:d="M 435.01843 1.4527786 C 337.9111 16.924335 236.9627 35.278843 149.99763 82.38278 C 15.906933 169.0295 -4.0610585 346.69254 0.60127616 493.44122 C 19.355717 838.0287 136.68034 1167.5732 257.94016 1487.534 C 320.70752 1650.2385 387.35263 1808.959 491.29642 1950.4661 C 616.3912 2125.507 719.30963 2315.017 864.40784 2478.1084 C 1094.8335 2750.2434 1363.2312 2995.594 1598.8545 3258.317 C 1672.0905 3333.1323 1777.1366 3415.8538 1888.562 3377.2034 C 2032.3917 3316.9321 2094.2314 3159.433 2199.3828 3054.106 C 2308.1562 2960.189 2465.1602 2994.149 2588.7407 3035.561 C 2837.2585 3113.9177 3072.4968 3263.6936 3340.8542 3257.6912 C 3569.607 3270.5325 3778.0896 3379.1892 4000.987 3419.1265 C 4132.525 3422.7244 4219.705 3305.2812 4295.2505 3213.9648 C 4394.7397 3086.8596 4495.408 2952.4219 4638.782 2878.1033 C 4736.9175 2819.0356 4784.7056 2696.5251 4758.0195 2584.9016 C 4716.8506 2382.136 4572.7886 2219.4062 4522.626 2019.438 C 4506.5396 1977.461 4502.1836 1929.3358 4475.907 1892.3738 C 4479.2007 1972.55 4479.614 2056.898 4443.37 2131.3982 C 4350.127 2344.7437 4148.472 2483.754 4002.8643 2655.7502 C 3870.5469 2795.1602 3675.9558 2842.5942 3489.2534 2845.352 C 3156.9553 2850.9175 2823.7249 2853.3262 2492.1357 2827.2366 C 2214.086 2802.4849 1935.2086 2754.9058 1672.5499 2658.5725 C 1365.8942 2524.288 1142.0557 2257.6997 939.55023 1997.7725 C 778.7382 1786.4325 606.72925 1576.3812 534.42334 1315.5953 C 467.90652 1089.1012 459.94818 849.1639 471.80994 614.79083 C 483.01175 443.32816 543.5867 280.73242 570.7993 112.20522 C 580.44904 63.375366 554.885 3.974289 499.4674 2.078497 C 478.14044 -0.5441427 456.3955 -0.6073867 435.01843 1.4527786 z" svg:height="34.19207mm" draw:style-name="style-141" svg:viewBox="0.0 0.0 4765.336 3419.207" svg:width="47.65336mm" svg:x="44.005238mm" svg:y="66.538734mm"/>
                  <draw:path svg:d="M 442.00522 2.8468962 C 287.62634 26.352274 93.76853 60.11326 38.416904 230.60866 C -51.379784 501.0039 35.167324 790.9174 105.405426 1056.4376 C 198.16327 1340.6042 288.70667 1632.3154 443.25665 1888.7622 C 623.86194 2156.3147 792.2816 2435.0186 1020.8154 2665.633 C 1232.3473 2883.7815 1442.0986 3104.9202 1652.1444 3320.4058 C 1735.3356 3401.4563 1875.3645 3439.206 1968.7579 3353.5688 C 2100.0745 3261.2954 2144.5066 3063.1267 2309.1487 3018.1838 C 2539.98 2982.4175 2752.8965 3123.5566 2965.153 3194.0264 C 3112.1138 3260.0374 3273.653 3275.1182 3431.6873 3282.2368 C 3634.7634 3309.7917 3827.3748 3414.3984 4031.7512 3435.5378 C 4217.7007 3407.4563 4304.8687 3209.713 4423.4507 3084.5098 C 4496.4043 2980.1616 4613.706 2926.4219 4706.2754 2846.7368 C 4841.225 2708.8325 4760.1167 2497.6 4681.2466 2351.7937 C 4594.053 2212.759 4548.565 2054.9607 4493.353 1902.7786 C 4456.011 1871.6013 4488.572 1991.0409 4474.76 2027.6716 C 4427.072 2303.8994 4166.5703 2465.9573 3995.193 2668.9675 C 3781.2915 2885.9885 3446.2634 2845.0308 3165.1313 2849.8655 C 2658.281 2850.3787 2134.0146 2833.5637 1658.4016 2650.2615 C 1259.7897 2455.3005 1007.943 2073.0771 747.3558 1726.0754 C 536.1477 1442.3623 472.64954 1084.485 482.05118 736.1891 C 473.35223 517.077 560.3515 311.33978 586.54614 97.95638 C 592.9109 15.955511 508.8984 -9.198487 442.00522 2.8468962 z" svg:height="34.355377mm" draw:style-name="style-142" svg:viewBox="0.0 0.0 4778.5293 3435.5378" svg:width="47.785294mm" svg:x="43.929115mm" svg:y="66.44971mm"/>
                  <draw:path svg:d="M 447.07697 1.5490195 C 281.29092 21.050165 74.82589 71.59036 28.471405 257.4678 C -59.162155 604.59296 74.04741 961.09784 177.39236 1289.2773 C 277.20297 1591.9819 406.00687 1882.8561 602.2514 2133.6604 C 874.0698 2587.0793 1291.006 2935.409 1640.9475 3320.359 C 1730.4863 3417.6533 1897.063 3457.541 1995.104 3350.3933 C 2129.5845 3244.0305 2185.9543 3010.3962 2390.558 3022.517 C 2739.0745 3052.3884 3035.7358 3308.3376 3394.836 3290.3245 C 3619.5518 3307.2517 3825.0784 3434.8875 4048.7114 3446.754 C 4267.033 3397.2246 4350.319 3151.877 4507.1294 3016.4927 C 4608.968 2920.1008 4784.979 2863.029 4790.8135 2695.892 C 4797.9785 2424.945 4573.2466 2218.6052 4527.5557 1957.8665 C 4494.877 1836.3727 4460.3364 1904.7727 4476.7026 1992.5847 C 4454.5117 2290.693 4167.015 2463.6975 3991.1406 2674.1423 C 3741.8933 2911.3745 3365.7852 2833.5115 3051.9436 2848.3088 C 2573.065 2843.272 2074.9675 2820.5237 1629.6846 2631.443 C 1227.4296 2410.257 965.6532 2010.5771 705.6807 1645.754 C 487.09482 1292.5128 455.58035 849.85986 527.4011 447.4607 C 536.6463 313.51114 637.6937 169.87152 580.355 37.214962 C 548.7855 -3.3314612 493.60498 -1.8154385 447.07697 1.5490195 z" svg:height="34.467537mm" draw:style-name="style-143" svg:viewBox="0.0 0.0 4790.9814 3446.7537" svg:width="47.909813mm" svg:x="46.2749mm" svg:y="67.59524mm"/>
                  <draw:path svg:d="M 454.40836 1.486081 C 291.01157 23.659973 85.71119 68.20605 33.925663 251.148 C -60.83766 578.7445 63.22688 924.661 157.81789 1238.5315 C 263.98834 1561.2476 392.37915 1876.7635 604.10657 2145.3794 C 876.6656 2597.0986 1290.9877 2947.0522 1644.5245 3332.8105 C 1736.8241 3433.7126 1906.5392 3472.2578 2008.0669 3363.471 C 2140.5042 3259.1274 2198.4832 3024.6023 2399.1409 3037.4717 C 2746.951 3066.9666 3044.4653 3324.224 3402.1672 3304.6533 C 3627.4014 3321.9224 3833.3801 3450.5894 4057.9202 3461.083 C 4277.8955 3413.1233 4363.184 3164.5815 4520.3086 3029.1638 C 4624.8394 2932.0166 4798.905 2872.2307 4806.2793 2705.215 C 4815.252 2438.1875 4596.2163 2236.3657 4548.4834 1981.8848 C 4526.534 1873.3092 4453.456 1842.7938 4476.526 1975.002 C 4479.625 2268.2651 4194.494 2441.3838 4027.26 2643.8948 C 3811.5398 2890.6672 3453.5813 2844.1106 3158.763 2848.5046 C 2647.4006 2846.361 2117.6543 2833.527 1640.7703 2632.6318 C 1234.9688 2407.0996 973.24005 2007.0266 710.9529 1635.2369 C 503.8841 1292.4648 475.03506 865.37054 538.25464 476.4066 C 548.8185 334.40274 649.1791 187.43288 598.32355 47.163517 C 568.2304 -2.1282978 505.15387 -2.4047992 454.40836 1.486081 z" svg:height="34.61083mm" draw:style-name="style-144" svg:viewBox="0.0 0.0 4806.5474 3461.083" svg:width="48.06547mm" svg:x="46.195328mm" svg:y="66.3194mm"/>
                  <draw:path svg:d="M 368.3012 227.84303 C 193.58405 247.03255 174.25766 -138.43346 117.98945 53.94743 C 22.824053 385.79443 -51.106033 1166.138 44.80485 1484.2856 C 149.69821 1800.7721 274.48135 2113.655 481.55624 2378.4373 C 757.86096 2839.1016 1174.4745 3191.0718 1535.2659 3584.822 C 1632.7692 3690.3662 1812.0936 3729.6338 1918.2054 3614.8564 C 2052.9878 3510.7844 2109.3794 3270.335 2313.6594 3293.2373 C 2655.2625 3333.8215 2949.2573 3578.362 3301.6687 3560.419 C 3529.7502 3577.6985 3733.3496 3707.843 3960.55 3716.8486 C 4185.4556 3669.2354 4272.269 3419.2236 4432.3467 3279.3206 C 4536.167 3183.3186 4705.0303 3126.2292 4718.9204 2962.2324 C 4742.7627 2687.8489 4511.1367 2478.5203 4462.376 2218.879 C 4436.608 2106.089 4341.917 2017.8779 4361.6353 2192.5989 C 4384.1064 2470.1758 4119.1865 2651.1257 3953.0415 2835.2114 C 3797.1226 3050.56 3514.6792 3085.2832 3267.88 3075.4873 C 2690.4934 3074.6802 2088.688 3087.5232 1547.7803 2860.866 C 1152.8945 2644.101 901.28 2255.4658 642.36584 1899.7627 C 420.18695 1553.0591 388.9768 1117.4039 452.7732 720.2836 C 464.7315 574.5322 566.7248 425.67667 510.965 280.40338 C 480.78632 231.5445 420.41428 224.35728 368.3012 227.84303 z" svg:height="37.168488mm" draw:style-name="style-145" svg:viewBox="0.0 0.0 4720.637 3716.8486" svg:width="47.206375mm" svg:x="47.187798mm" svg:y="63.905655mm"/>
                  <draw:path svg:d="M 489.19318 1.6660361 C 311.18976 24.304634 92.15658 78.99021 35.654945 280.56592 C -64.66408 640.1034 68.11652 1014.81396 170.23448 1358.0297 C 278.50085 1687.0682 404.1688 2008.3306 615.82294 2283.7573 C 900.9818 2772.1824 1333.088 3144.0515 1705.091 3559.9568 C 1808.6876 3674.1272 1996.7172 3714.8618 2110.1738 3591.6802 C 2249.1677 3482.6807 2303.0173 3231.4321 2513.3198 3253.9597 C 2866.2212 3296.544 3169.691 3555.7131 3532.8118 3535.5037 C 3763.3877 3555.7527 3972.87 3684.7644 4202.782 3702.0505 C 4435.2856 3666.951 4529.428 3406.0862 4685.304 3257.6816 C 4793.5923 3140.1353 4989.114 3084.23 5003.905 2897.7341 C 5029.898 2606.2954 4790.7354 2384.6812 4739.018 2109.279 C 4711.9863 2001.067 4607.7837 1859.5868 4620.5483 2059.436 C 4656.08 2361.5454 4375.995 2560.269 4200.1987 2757.6233 C 4028.9146 2998.1875 3721.6724 3017.7988 3455.2837 3008.7656 C 2874.7454 3008.1753 2268.543 3014.9866 1725.764 2782.737 C 1321.6356 2555.674 1058.9207 2143.9734 794.1367 1770.2368 C 558.9339 1394.0273 529.4591 914.56396 607.4234 487.42813 C 621.13293 344.5126 728.76263 183.07057 648.1256 45.285446 C 608.30206 -1.12281 544.788 -2.8520901 489.19318 1.6660361 z" svg:height="37.020504mm" draw:style-name="style-146" svg:viewBox="0.0 0.0 5005.8726 3702.0505" svg:width="50.058723mm" svg:x="44.800316mm" svg:y="66.10574mm"/>
                  <draw:path svg:d="M 483.41873 1.9559808 C 308.00006 26.819729 91.43064 82.36812 35.742935 299.21127 C -63.76216 685.21716 65.6882 1089.9946 165.71391 1459.6798 C 276.8217 1830.9734 404.05515 2194.1282 623.2362 2503.7349 C 912.0761 3043.6753 1350.1205 3454.7075 1727.3284 3914.6006 C 1827.0413 4034.9634 2010.0944 4080.5522 2119.209 3949.7449 C 2258.8015 3828.623 2315.726 3557.0227 2524.2185 3570.4873 C 2889.7139 3607.6553 3198.5547 3904.8445 3575.798 3883.8506 C 3815.3223 3904.0527 4027.0142 4054.3362 4265.035 4066.8896 C 4501.0435 4010.3318 4590.5957 3712.9873 4761.9424 3550.7192 C 4875.179 3443.1848 5051.2456 3365.5725 5056.673 3172.1938 C 5064.824 2851.5579 4828.1294 2608.6184 4779.1865 2302.7693 C 4743.41 2147.7861 4672.873 2170.3218 4696.301 2319.9636 C 4696.962 2661.6187 4401.4785 2860.764 4226.3066 3096.0498 C 3995.886 3389.5852 3611.9065 3325.1025 3300.103 3333.2686 C 2770.3801 3329.7002 2225.2952 3312.9236 1731.9235 3080.6746 C 1316.3855 2826.581 1050.146 2369.6533 779.4629 1953.8855 C 542.99396 1542.1769 508.37167 1016.48914 583.4371 544.22034 C 594.4959 381.65457 705.0599 206.79135 635.0515 48.08193 C 598.2356 -1.9193176 536.4862 -3.0384612 483.41873 1.9559808 z" svg:height="40.668896mm" draw:style-name="style-147" svg:viewBox="0.0 0.0 5056.879 4066.8896" svg:width="50.568787mm" svg:x="43.76012mm" svg:y="66.343315mm"/>
                  <draw:path svg:d="M 179.77913 0.0 C -6.3085117 98.65696 35.97147 430.30173 2.3256679 569.4531 C -25.63612 685.0943 205.76477 692.8688 307.48434 754.57715 C 525.5899 886.8903 251.30534 244.86972 179.77913 0.0 z" svg:height="7.7234597mm" draw:style-name="style-148" svg:viewBox="0.0 0.0 390.1676 772.346" svg:width="3.901676mm" svg:x="80.31793mm" svg:y="91.676765mm"/>
                  <draw:path svg:d="M 418.34158 257.25943 C 193.39462 785.3565 153.07245 554.5783 2.1386857 164.83278 C -22.055347 102.36055 168.07137 43.50881 117.13031 0.0 z" svg:height="5.655294mm" draw:style-name="style-149" svg:viewBox="0.0 0.0 418.34158 565.5294" svg:width="4.183416mm" svg:x="65.42832mm" svg:y="98.12237mm"/>
                  <draw:g draw:id="g8194">
                    <draw:path svg:d="M 142.78842 0.48914796 C 117.40284 36.881786 187.19855 134.70618 206.6117 192.58467 C 235.06477 236.2528 275.89777 356.11362 344.2697 286.4424 C 446.18237 402.37613 549.8903 546.2098 509.45935 708.80225 C 478.60852 983.21796 195.81317 1118.2008 33.287724 1310.7433 C -0.5621688 1342.6919 -26.127405 1385.8646 47.642582 1392.4945 C 354.11746 1529.352 631.18726 1720.9967 929.9421 1870.1355 C 1091.9445 1925.8898 1353.5814 1863.98 1369.1963 1664.2742 C 1357.8687 1477.5173 1178.0039 1361.8236 1117.6576 1191.8568 C 1003.7854 919.36945 898.0023 644.0893 717.1978 410.33463 C 609.89813 228.95927 473.351 6.864417 232.89186 3.6177394 C 203.1018 0.24686542 172.77892 -0.696906 142.78842 0.48914796 z" svg:height="18.896896mm" draw:style-name="style-150" svg:viewBox="0.0 0.0 1369.1964 1889.6896" svg:width="13.691964mm" svg:x="61.469086mm" svg:y="32.477516mm"/>
                    <draw:path svg:d="M 160.18388 0.4889952 C 94.45902 6.7807026 188.3632 120.61759 195.84982 171.31009 C 228.48006 223.11746 253.32793 326.45355 323.49637 328.99112 C 391.04584 293.99747 425.0338 416.738 469.28873 461.01767 C 580.9342 638.94147 506.97726 885.11505 356.02884 1014.9226 C 247.24306 1144.156 76.20198 1233.4208 0.0 1383.9521 C 326.38788 1528.4045 625.67554 1731.1451 944.2089 1892.0354 C 1113.8153 1949.1133 1379.5438 1884.7251 1397.8547 1677.4141 C 1388.4542 1482.8031 1195.9054 1361.2708 1137.2455 1179.9585 C 1027.3818 914.9204 920.74207 645.7526 743.97906 415.34024 C 636.0378 230.22125 492.31076 6.8274484 251.53876 3.6175866 C 221.31975 0.25939202 190.59477 -0.7016416 160.18388 0.4889952 z" svg:height="19.118814mm" draw:style-name="style-151" svg:viewBox="0.0 0.0 1397.8547 1911.8815" svg:width="13.978547mm" svg:x="61.29513mm" svg:y="32.364887mm"/>
                    <draw:path svg:d="M 171.44682 0.8256854 C 74.54969 -11.447468 182.81241 116.35947 188.96693 167.26675 C 224.72331 231.20612 253.98297 347.92 336.01074 352.47937 C 399.1166 318.7503 429.38818 439.62927 471.7916 478.24875 C 580.2034 652.1998 507.4722 892.448 359.78314 1019.01355 C 249.59683 1150.0212 76.41218 1238.0541 0.0 1394.3003 C 130.12129 1477.5508 289.6428 1537.1597 426.04572 1619.9897 C 624.48645 1714.5792 795.65216 1871.8835 1009.90936 1928.0381 C 1185.5114 1966.3951 1449.1746 1861.3651 1417.8777 1647.7163 C 1375.1345 1461.1725 1204.5444 1342.8591 1146.7902 1159.5735 C 1042.0201 886.50214 918.9113 622.4501 743.80066 387.49332 C 640.3188 200.87987 484.55283 -0.056827933 245.90729 2.077122 C 221.09366 1.6226513 196.26535 -0.9089414 171.44682 0.8256854 z" svg:height="19.358189mm" draw:style-name="style-152" svg:viewBox="0.0 0.0 1420.4287 1935.819" svg:width="14.204287mm" svg:x="61.176247mm" svg:y="32.24889mm"/>
                    <draw:path svg:d="M 181.45831 4.2611785 C 78.12313 -20.794899 146.74438 70.577545 163.1646 123.65773 C 207.54416 210.07774 234.0883 345.9017 337.26218 379.69217 C 402.55807 347.8853 432.36157 455.7412 471.7916 497.9529 C 570.6429 654.0687 516.18463 874.8995 386.65237 998.91205 C 268.08853 1141.6255 89.22841 1236.2391 0.0 1400.8644 C 5.7756734 1465.7886 115.62712 1458.492 155.17815 1499.1022 C 431.77252 1628.474 683.9492 1805.9031 957.97473 1938.3564 C 1136.9863 1999.8944 1412.7778 1930.3987 1441.0293 1716.8522 C 1448.8275 1515.2108 1249.7269 1393.4034 1187.6134 1214.4004 C 1074.9889 954.6558 978.20544 684.8125 804.67377 459.1584 C 685.3082 270.2275 559.82477 33.230286 310.3563 11.14408 C 267.64246 5.7542863 224.52411 2.5328147 181.45831 4.2611785 z" svg:height="19.59866mm" draw:style-name="style-153" svg:viewBox="0.0 0.0 1441.252 1959.866" svg:width="14.412519mm" svg:x="61.07613mm" svg:y="32.108166mm"/>
                    <draw:path svg:d="M 192.46948 0.37533933 C 172.01021 6.187676 115.94487 -8.083774 117.155975 13.585084 C 167.6815 136.75551 205.21483 273.5527 295.713 372.67773 C 317.41272 396.34824 354.91306 407.34888 382.68784 387.06924 C 447.44724 472.16373 527.40234 556.7535 522.223 671.07587 C 519.8118 769.60693 500.44388 872.0382 433.98697 947.68384 C 316.18085 1094.7454 158.60738 1201.9158 36.03991 1343.1669 C 16.086582 1368.9622 -20.585155 1415.5198 14.765486 1445.1589 C 292.48785 1574.6588 559.0182 1727.6167 822.3686 1883.755 C 906.4471 1938.8052 1002.38605 1980.747 1104.7667 1977.6451 C 1243.2375 1977.578 1397.7275 1918.6416 1450.6704 1784.0276 C 1493.7203 1664.4601 1428.301 1542.0087 1354.5383 1451.977 C 1163.7859 1217.3981 1109.5488 908.60516 952.47034 654.00684 C 880.18646 538.6243 799.0227 424.8829 728.17114 308.3589 C 651.011 189.14627 559.1722 73.95575 419.16284 29.111177 C 347.56696 6.66888 268.64948 -1.9825616 192.46948 0.37533933 z" svg:height="19.778069mm" draw:style-name="style-154" svg:viewBox="0.0 0.0 1464.4004 1977.8068" svg:width="14.644004mm" svg:x="60.959763mm" svg:y="32.034393mm"/>
                    <draw:path svg:d="M 203.7703 0.3796167 C 171.13152 0.48700926 138.66138 3.416092 106.15824 6.011081 C 147.26134 86.46385 169.37045 177.36884 211.82397 258.17648 C 244.92473 319.5334 276.6396 397.24268 348.13403 419.45032 C 367.82825 430.51376 391.11548 398.8916 401.116 425.26404 C 459.1428 500.19366 524.2517 575.73755 522.2609 676.7811 C 520.10266 777.6886 501.73322 882.9047 430.47342 958.8727 C 313.37122 1105.6918 151.51793 1210.9307 31.697765 1356.9369 C 7.6772704 1384.4954 -19.39238 1439.1678 19.809116 1465.1862 C 235.28352 1568.474 447.3495 1680.2744 653.0361 1802.4484 C 753.6985 1858.2885 849.591 1924.7992 955.0368 1971.5438 C 1116.4684 2031.1176 1322.7025 2000.0464 1435.8097 1865.0201 C 1501.6995 1784.9117 1499.0867 1667.2355 1453.0144 1577.4962 C 1405.7861 1479.6465 1322.744 1404.0582 1274.5417 1307.3857 C 1148.7882 1081.4843 1087.3701 823.00775 941.25757 608.2897 C 838.02747 465.5952 758.615 309.28067 644.91516 173.96817 C 557.3268 69.746666 425.51044 8.733933 289.69168 2.363553 C 261.1445 0.61502486 232.37369 -0.6720056 203.7703 0.3796167 z" svg:height="20.004526mm" draw:style-name="style-155" svg:viewBox="0.0 0.0 1486.5775 2000.4526" svg:width="14.865774mm" svg:x="60.846756mm" svg:y="31.92172mm"/>
                    <draw:path svg:d="M 213.43105 0.4544707 C 157.99632 4.531722 69.631935 -10.7876835 123.95333 57.394836 C 182.94562 187.33054 212.6269 361.49255 343.58044 437.83157 C 379.66437 451.1939 415.25943 422.07007 429.9296 478.50327 C 571.69635 622.99054 539.1138 875.02045 394.68527 1006.84265 C 274.97876 1152.3429 85.02192 1249.8777 0.6868236 1422.7122 C -11.172494 1519.7786 133.8536 1517.8229 188.28133 1566.6375 C 462.22006 1694.2015 710.8795 1872.0659 982.43884 2000.8759 C 1182.2336 2068.1882 1479.8715 1984.6167 1508.0422 1748.0857 C 1517.2948 1530.0305 1303.1439 1399.1588 1238.3577 1203.7108 C 1132.6088 944.01764 1027.4417 681.38293 856.243 457.06583 C 739.69434 262.60904 598.2967 29.54197 347.33478 7.337372 C 302.96988 1.6316644 258.15524 -1.1629866 213.43105 0.4544707 z" svg:height="20.23375mm" draw:style-name="style-156" svg:viewBox="0.0 0.0 1508.3326 2023.3749" svg:width="15.083326mm" svg:x="60.74389mm" svg:y="31.808344mm"/>
                    <draw:path svg:d="M 225.25859 0.4709691 C 176.8583 9.278076 45.606556 -17.667223 117.63504 54.908463 C 185.24806 191.84651 210.83408 388.6994 360.41376 462.25107 C 443.70395 456.12436 480.30112 565.0027 513.089 631.82074 C 557.5932 814.04974 454.91553 981.67395 317.23917 1091.7238 C 215.3962 1209.1696 46.81644 1289.7867 0.0 1444.003 C 9.396773 1552.3966 165.75914 1547.2689 234.35228 1607.0586 C 494.28812 1728.7847 730.7473 1902.0383 991.1378 2022.1669 C 1201.6467 2094.4407 1518.9862 1996.7461 1531.1327 1743.7222 C 1527.2623 1521.705 1315.4138 1393.5347 1251.752 1191.2035 C 1149.9504 923.2715 1027.3439 658.41486 857.14484 429.07486 C 744.9323 235.34982 590.89685 18.599691 343.51935 5.4767156 C 304.34106 0.7158486 264.70084 -0.90237254 225.25859 0.4709691 z" svg:height="20.453587mm" draw:style-name="style-157" svg:viewBox="0.0 0.0 1531.1327 2045.3588" svg:width="15.311327mm" svg:x="60.625614mm" svg:y="31.701805mm"/>
                    <draw:path svg:d="M 235.8958 0.47601032 C 175.55432 9.280215 25.125278 -18.175467 118.886475 70.55646 C 186.33696 210.31453 214.13986 406.66895 364.79376 482.90482 C 450.64185 482.81668 486.52408 585.9617 516.2176 656.2288 C 553.14844 833.537 452.12057 988.23517 320.9935 1094.8573 C 218.16426 1214.0524 45.043163 1296.0902 0.0 1455.2711 C 10.031047 1574.0863 177.2506 1570.0146 252.16447 1634.2266 C 509.4447 1754.9285 742.32556 1927.8983 999.27216 2044.072 C 1211.6705 2116.0916 1525.7053 2022.6766 1553.0328 1771.2588 C 1563.4733 1538.0034 1331.9282 1397.9906 1269.5824 1188.7151 C 1167.5525 923.0026 1048.9532 664.0376 877.2155 434.05527 C 763.86395 236.03175 604.8618 18.184174 355.408 5.4817567 C 315.81543 0.6577986 275.7548 -0.8906098 235.8958 0.47601032 z" svg:height="20.676638mm" draw:style-name="style-158" svg:viewBox="0.0 0.0 1553.3749 2067.6636" svg:width="15.533749mm" svg:x="60.512985mm" svg:y="31.589127mm"/>
                    <draw:path svg:d="M 247.15874 0.47509372 C 179.37096 10.237124 7.256866 -19.528492 116.521706 79.53848 C 187.33298 222.55453 214.43562 426.8039 372.9281 504.80405 C 456.39795 505.66348 491.66306 607.4831 518.0948 676.8766 C 549.7143 846.70135 450.98526 995.90704 324.12207 1098.6107 C 219.28983 1219.7141 42.81404 1303.099 3.6379788E-12 1466.5331 C 8.3616495 1592.3905 178.89433 1589.2252 258.42166 1654.8743 C 516.3728 1776.6489 748.942 1949.3984 1007.4065 2065.9712 C 1225.6392 2140.1782 1546.2416 2042.4835 1575.5587 1785.0237 C 1588.3309 1548.3898 1355.0529 1406.2686 1290.8568 1195.597 C 1189.3597 928.4794 1068.1427 668.50073 898.44226 439.71622 C 783.4934 239.15347 621.1635 18.647047 367.92236 5.48084 C 327.91428 0.64909106 287.43323 -0.88694346 247.15874 0.47509372 z" svg:height="20.901201mm" draw:style-name="style-159" svg:viewBox="0.0 0.0 1576.0635 2090.12" svg:width="15.760634mm" svg:x="60.400356mm" svg:y="31.476505mm"/>
                  </draw:g>
                  <draw:path svg:d="M 52.89764 286.7959 C 918.2465 53.37426 1029.4937 444.45737 1787.1713 444.45737 C 1904.6853 444.45737 2470.3713 63.44258 2575.4785 10.8886595 C 2721.475 -62.10957 3539.4111 251.6466 3718.523 365.62665 C 4082.1177 597.00555 3388.652 1125.8335 3048.4617 1390.4249 C 2821.959 1566.594 2220.7402 1823.9939 1944.8328 1902.8246 C 1343.4001 2074.6626 712.4964 1078.8007 210.5591 878.02576 C -168.87672 726.25183 87.39159 416.14972 52.89764 286.7959 z" svg:height="19.226551mm" draw:style-name="style-160" svg:viewBox="0.0 0.0 3821.1235 1922.6552" svg:width="38.211235mm" svg:x="45.710934mm" svg:y="61.876778mm"/>
                  <draw:path svg:d="M 497.95566 560.9971 C 470.1173 496.9398 439.30435 435.0667 407.30472 373.66473 C 349.45877 292.5783 271.49088 236.66328 193.9018 181.53407 C 132.6364 138.91801 65.707756 107.62997 0.0 74.571075 L 102.71557 0.0 C 168.35245 33.683075 235.15398 65.630455 296.4157 108.63606 C 374.9055 165.43497 454.2776 223.0536 513.5693 304.88034 C 545.7486 367.2398 576.3391 430.32584 606.01794 494.32236 L 497.95566 560.9971 z" svg:height="5.609971mm" draw:style-name="style-161" svg:viewBox="0.0 0.0 606.01794 560.9971" svg:width="6.0601797mm" svg:x="82.546555mm" svg:y="52.972797mm"/>
                  <draw:path svg:d="M 126.279 44.823185 C 215.08333 45.543922 302.76212 25.048592 389.70273 10.493919 C 402.3063 6.9959464 414.90866 3.4979732 427.51227 0.0 L 304.52072 94.40403 C 291.8597 97.717155 279.19745 101.03029 266.53522 104.343414 C 178.31995 118.17766 89.78447 137.04178 0.0 136.57066 L 126.279 44.823185 z" svg:height="1.3657931mm" draw:style-name="style-162" svg:viewBox="0.0 0.0 427.51227 136.57932" svg:width="4.2751226mm" svg:x="84.471275mm" svg:y="60.29039mm"/>
                  <draw:path svg:d="M 128.04005 0.0 C 140.11446 0.36724287 152.18887 0.7338747 164.26328 1.1008121 L 38.28736 91.705315 C 25.524908 90.876724 12.762454 90.04783 0.0 89.219246 L 128.04005 0.0 z" svg:height="0.9170531mm" draw:style-name="style-163" svg:viewBox="0.0 0.0 164.26328 91.705315" svg:width="1.6426327mm" svg:x="87.221535mm" svg:y="60.0101mm"/>
                  <draw:path svg:d="M 36.67418 99.85034 C 24.449453 95.51981 12.224727 91.18897 0.0 86.85844 L 128.41402 0.0 C 141.02615 4.347031 153.63829 8.693757 166.25165 13.040789 L 36.67418 99.85034 z" svg:height="0.99850345mm" draw:style-name="style-164" svg:viewBox="0.0 0.0 166.25165 99.85034" svg:width="1.6625165mm" svg:x="77.70426mm" svg:y="54.232155mm"/>
                  <draw:path svg:d="M 132.91258 -9.094947E-13 C 198.12662 82.72864 279.1987 147.31694 358.14185 215.38336 C 446.49033 277.96497 544.97986 321.56543 642.7703 366.39413 C 663.3885 382.38293 688.86084 387.68503 711.9061 398.3308 L 582.6696 484.6659 C 559.8162 473.80807 535.54645 465.9579 514.1107 452.0937 C 415.93158 405.97754 317.0131 361.1067 228.37741 297.43924 C 146.2531 231.16136 69.50362 161.28561 0.0 81.44848 L 132.91258 -9.094947E-13 z" svg:height="4.8466587mm" draw:style-name="style-165" svg:viewBox="0.0 0.0 711.9061 484.6659" svg:width="7.119061mm" svg:x="80.843575mm" svg:y="96.05834mm"/>
                  <draw:path svg:d="M 81.021965 415.95786 C 124.86869 270.61157 220.47649 248.34906 356.5812 178.69086 C 103.478165 346.8392 333.67896 176.54727 182.58998 162.40506 C 119.28855 142.10161 60.796112 110.64887 1.8189894E-12 84.544685 L 128.18549 0.0 C 189.46188 25.523685 249.0811 55.20192 312.1699 76.53011 C 388.00034 186.48178 468.61536 150.09052 233.71434 274.06155 C 229.62395 298.66318 234.33517 326.51865 221.44196 347.867 L 81.021965 415.95786 z" svg:height="4.1595783mm" draw:style-name="style-166" svg:viewBox="0.0 0.0 389.46783 415.95786" svg:width="3.8946784mm" svg:x="82.2193mm" svg:y="91.82798mm"/>
                  <draw:path svg:d="M 169.55865 -1.8189894E-12 C 149.91576 88.51164 145.48317 179.0422 138.16275 269.054 C 136.78545 371.35342 178.8369 462.3606 215.043 555.16064 C 255.42628 633.948 321.69986 682.08 387.48462 735.6046 C 411.5271 752.2191 440.82098 757.2902 467.25024 768.0356 L 338.99268 854.65485 C 311.7837 842.8536 282.0181 836.95447 257.36453 819.25104 C 190.04239 763.1319 121.6741 712.7677 80.527016 631.1652 C 43.539974 536.2198 0.77848154 442.80997 0.0 338.42685 C 7.0821047 248.05148 11.884981 157.34433 29.137453 68.09086 L 169.55865 -1.8189894E-12 z" svg:height="8.546548mm" draw:style-name="style-167" svg:viewBox="0.0 0.0 467.25024 854.65485" svg:width="4.6725025mm" svg:x="66.0894mm" svg:y="100.90212mm"/>
                  <draw:path svg:d="M 142.20793 0.0 C 130.8289 87.85904 148.08504 172.33589 160.89516 256.12656 C 191.12761 319.27094 248.65825 318.96173 302.2977 342.94925 L 174.95059 431.401 C 118.8657 403.00476 56.908592 398.30392 25.74733 331.6802 C 11.603897 246.3173 -7.6100545 160.86766 3.1310358 70.862595 L 142.20793 0.0 z" svg:height="4.31401mm" draw:style-name="style-168" svg:viewBox="0.0 0.0 302.29776 431.401" svg:width="3.0229776mm" svg:x="67.97995mm" svg:y="102.070724mm"/>
                  <draw:path svg:d="M 92.90083 468.0434 C 99.67375 394.6718 89.95679 302.33987 86.77808 240.31433 C 282.87112 112.34882 176.38412 240.72679 141.30113 330.0163 C -0.18698223 359.089 64.369545 280.77704 75.01653 141.32863 C 64.21312 106.26273 27.949566 103.08404 4.4166913 83.96174 L 134.26302 0.0 C 159.51784 21.833536 197.40068 28.81115 210.02748 65.50183 C 233.59824 246.45908 202.29399 308.15894 1.8189894E-12 398.2245 C 49.3682 265.13898 53.88021 218.89752 219.19817 156.45464 C 224.87119 226.72328 240.9101 317.33633 231.69786 397.32257 L 92.90083 468.0434 z" svg:height="4.680434mm" draw:style-name="style-169" svg:viewBox="0.0 0.0 234.49202 468.0434" svg:width="2.3449202mm" svg:x="82.06148mm" svg:y="91.66728mm"/>
                  <draw:path svg:d="M 134.23125 0.0 C 152.50784 17.581219 167.51653 38.127876 184.13106 57.160343 L 51.352898 137.00542 C 34.255634 117.91246 18.85221 97.18188 0.0 79.65993 L 134.23125 0.0 z" svg:height="1.3700542mm" draw:style-name="style-170" svg:viewBox="0.0 0.0 184.13106 137.00542" svg:width="1.8413105mm" svg:x="65.417854mm" svg:y="105.92112mm"/>
                </draw:g>
                <draw:path svg:d="M 0.0 9745.945 C 534.91766 9569.282 1034.2067 9208.711 1458.3673 8878.809 C 1824.0275 8594.406 2157.5862 8348.914 2522.5808 8129.9175 C 3014.7793 7834.598 3346.5823 7385.573 3705.0405 6947.4575 C 3805.2239 6825.011 3915.2556 6710.9653 4020.3635 6592.7197 C 4534.8228 6013.9536 4732.456 5355.8447 5163.4077 4740.199 C 5823.5737 3797.1045 6302.9204 2507.652 6582.36 1389.8965 C 6588.733 1364.4043 6582.36 1337.3428 6582.36 1311.0659 C 6582.36 837.2322 6911.06 318.90414 7173.589 89.19083 C 7499.8193 -196.25984 7061.088 276.69397 6937.0967 483.34402 C 6783.5957 739.1799 6772.5586 1299.162 6700.606 1586.9731 C 6623.2026 1896.5837 6555.4673 2273.2473 6503.5293 2532.941 C 6427.0205 2915.4856 6198.4536 3300.753 6030.545 3636.57 C 5941.049 3815.5618 5872.8833 4004.4465 5794.0527 4188.385 C 5717.6377 4366.6865 5610.1147 4529.9844 5518.146 4700.784 C 5261.6807 5177.0767 5005.219 5739.4243 4690.4243 6159.151 C 4668.1274 6188.88 4519.624 6369.366 4493.347 6395.643 C 3996.5208 6892.4697 3759.219 7344.7104 3271.4722 7893.4253 C 2930.7632 8276.723 2336.7395 8653.598 1931.3511 8957.639 C 1560.2659 9235.953 829.15985 9626.837 433.5684 9864.191 C 100.98446 10063.742 346.84714 9711.261 0.0 9745.945 z" svg:height="99.25751mm" draw:style-name="style-171" svg:viewBox="0.0 0.0 7291.8945 9925.751" svg:width="72.918945mm" svg:x="82.92137mm" svg:y="7.756582E-7mm"/>
                <draw:path svg:d="M 1410.5631 -9.094947E-13 C 1205.8136 120.73675 635.86084 392.78915 306.93378 512.3991 C 210.49768 547.46686 96.7187 709.47534 31.026524 788.3061 C -208.35533 1075.5646 1004.4826 388.6554 1371.1477 315.3223 C 1529.5295 283.64594 1564.1754 177.44553 1647.0549 118.24609 z" svg:height="8.581521mm" draw:style-name="style-172" svg:viewBox="0.0 0.0 1647.055 858.1521" svg:width="16.47055mm" svg:x="66.84498mm" svg:y="98.247765mm"/>
                <draw:path svg:d="M 3085.1318 0.0 C 2629.0447 209.79651 2161.5618 272.174 1666.1802 354.73767 C 1640.2607 359.05783 678.0222 706.42255 168.3977 748.8913 C -1.8120587 763.0751 -104.64078 1256.9244 168.3977 1182.4597 C 600.1387 1064.7123 1990.6263 721.5919 2415.0713 551.8145 C 2689.7156 441.95633 2909.354 339.5591 3163.9624 275.90695 C 3366.281 225.32764 3136.3367 179.21696 3085.1318 0.0 z" svg:height="11.901026mm" draw:style-name="style-173" svg:viewBox="0.0 0.0 3245.8477 1190.1025" svg:width="32.458477mm" svg:x="33.544853mm" svg:y="104.94837mm"/>
                <draw:path svg:d="M 1.6901727 3.8452039 C -8.197582 -4.8065434 27.96698 3.8452039 41.105537 3.8452039" svg:height="0.038452208mm" draw:style-name="style-174" svg:viewBox="0.0 0.0 41.10544 3.845221" svg:width="0.41105437mm" svg:x="0.13228801mm" svg:y="41.05709mm"/>
                <draw:g draw:id="g11025">
                  <draw:path svg:d="M 15.243329 84.94004 C 42.067333 219.97176 190.81354 592.30164 239.59756 837.88446 C 311.2252 1198.462 390.04248 1524.3365 426.56024 1892.006 C 453.99286 2168.2002 486.6072 2382.522 538.73737 2644.9497 C 613.9482 3023.562 728.6441 3252.6409 912.6627 3586.1304 C 1179.4619 4069.6406 1527.0387 4236.936 1959.652 4527.3096 C 2179.912 4675.1504 2700.7822 4736.886 2931.8557 4866.135 C 3249.5898 5043.856 3732.7605 4941.4287 4091.022 4941.4287 C 4331.3237 4941.4287 4458.118 4783.9985 4764.0874 4753.193 C 5211.0947 4708.1875 5507.6265 4669.905 5883.8384 4821.4155 C 6260.967 4973.294 5903.7217 4731.873 6170.84 4552.5806 C 6524.58 4315.1484 7606.629 4771.3447 8018.2734 4930.821 L 9568.528 5531.4077 L 10354.103 5693.072 C 10723.707 5769.1333 11157.454 5410.225 10904.542 5332.5625 L 9584.712 4927.284 C 9065.482 4767.8457 8587.432 4435.362 8084.9673 4251.4033 C 7673.1323 4100.6245 6833.7236 3931.247 6494.2544 3691.999 C 6292.8613 3550.0635 6353.633 3753.1665 6167.836 3589.6658 C 5190.641 2729.7334 6963.029 3659.167 7385.605 3702.608 C 7774.936 3742.632 5871.23 2599.8247 5529.1 2408.4583 C 5392.5786 2332.0962 4172.5293 2100.2075 4035.4236 2024.9137 C 3677.3684 1828.2798 3767.6504 1616.3728 3492.7424 1440.2397 C 3372.1902 1363.0021 2617.6643 36.13523 2500.8042 1.9370381 C 2383.944 -32.261154 2343.8625 397.9715 2231.2896 371.3907 C 2118.715 344.8093 1759.0225 509.3457 1676.3861 597.6184 C 1532.9365 750.85156 1404.2219 822.9699 1074.6028 690.7539 C 744.98364 558.5373 214.46007 221.9858 164.81322 160.2346 C -192.45177 -284.1317 165.65648 627.3822 15.243329 122.58762 z" svg:height="57.035866mm" draw:style-name="style-175" svg:viewBox="0.0 0.0 10979.992 5703.587" svg:width="109.79993mm" svg:x="137.548mm" svg:y="102.87662mm"/>
                  <draw:path svg:d="M 1466.1031 9.094947E-13 C 1585.9869 27.835604 1797.2206 305.0716 1955.9844 401.17282 C 2223.694 563.2198 2352.6482 751.4486 2499.0896 964.18976 C 2694.5203 1248.0996 2630.7532 1731.5128 2770.0977 1933.9443 C 2859.7234 2064.1475 2972.52 2983.1138 2842.895 3085.4646 L 2416.9458 3421.79 L 1638.0585 3706.7717 C 1495.3274 3758.9941 1043.3486 3599.7354 874.0307 3472.414 C 704.71155 3345.0918 504.64548 3063.507 338.49527 3063.507 C 235.53406 3063.507 13.896568 2295.3186 3.5410523 2171.2021 C -37.716637 1676.7179 292.9327 2277.4685 403.2168 2174.4744 C 607.54315 1983.653 671.31506 2310.6445 625.47754 1811.2253 C 597.8054 1509.7227 457.6873 1471.9785 217.99928 1326.8937 C -73.638 1150.3629 143.94577 1148.1106 292.087 963.6447 C 394.5386 836.07025 647.94965 557.8401 709.0525 438.00616 C 831.84973 197.17612 1231.5162 141.99742 1466.1031 9.094947E-13 z" svg:height="37.16959mm" draw:style-name="style-176" svg:viewBox="0.0 0.0 2901.5796 3716.959" svg:width="29.015795mm" svg:x="134.95117mm" svg:y="74.204414mm"/>
                  <draw:g draw:id="g10563">
                    <draw:path svg:d="M 1220.2527 9.094947E-13 C 1550.9791 9.094947E-13 560.8569 85.261795 244.07841 183.53223 C 7.654661 256.87558 -31.928131 316.29123 20.337679 367.52838 C 72.6041 418.76553 216.7185 461.8249 347.6904 502.45496 C 620.43146 587.0641 850.93414 796.65686 1057.6356 915.40295 C 1231.0989 1015.0544 1442.6089 827.76056 1481.5256 626.54987 C 1506.4785 497.53757 1294.2048 107.060295 1220.2527 9.094947E-13 z" svg:height="9.430015mm" draw:style-name="style-177" svg:viewBox="0.0 0.0 1483.5522 943.00146" svg:width="14.835523mm" svg:x="127.22638mm" svg:y="89.060776mm"/>
                    <draw:path svg:d="M 0.0 631.63837 C 137.97516 497.80673 277.47125 302.7314 419.67917 206.35262 C 561.8871 109.97379 706.8081 112.29147 855.63434 24.252789 C 1048.3318 -89.73823 1247.3407 220.96745 1497.3591 479.79214 C 1582.138 567.55695 638.105 578.06525 470.59882 560.04865 C 162.56393 526.9181 393.2108 462.47073 0.0 631.63837 z" svg:height="6.316384mm" draw:style-name="style-178" svg:viewBox="0.0 0.0 1502.7324 631.63837" svg:width="15.027325mm" svg:x="126.672386mm" svg:y="86.2343mm"/>
                  </draw:g>
                  <draw:g draw:id="g10729">
                    <draw:path svg:d="M 504.91742 0.85575217 C 328.28784 20.102848 150.12386 135.31525 42.25382 304.91476 C 24.044586 357.34885 -42.9612 454.86765 42.25382 434.75967 C 363.20547 466.55698 681.84296 558.5086 983.70166 690.53467 C 1299.6156 864.4008 1408.2938 1301.2026 1507.0865 1669.9178 C 1570.4568 1990.9344 1523.4192 2327.8594 1561.8969 2651.2585 C 1640.8021 2831.136 1764.5641 2981.2034 1883.7731 3120.3967 C 1945.7002 2924.7327 1913.544 2698.5688 1899.8938 2494.009 C 1814.5613 1903.6956 1637.3671 1339.6726 1485.0549 771.44305 C 1326.3596 414.8792 982.65216 282.4511 722.54663 63.494514 C 658.0912 17.017551 581.2293 -4.7171507 504.91742 0.85575217 z" svg:height="31.203966mm" draw:style-name="style-179" draw:transform="skewX(-5.732398994691234E-9) rotate(-0.05066675655631231) translate(146.03014mm,73.54756mm)" svg:viewBox="0.0 0.0 1920.4788 3120.3967" svg:width="19.204788mm"/>
                    <draw:path svg:d="M 521.4306 0.71429497 C 339.2585 21.947525 158.9514 137.93253 49.094616 313.9081 C 38.764153 361.10193 -45.180943 473.77637 32.973934 456.8028 C 356.46335 480.84222 676.1146 578.02014 981.4074 704.7479 C 1297.7789 865.10236 1408.2445 1292.6669 1508.0164 1653.4642 C 1580.9792 1982.3942 1530.05 2329.6995 1568.7377 2662.8618 C 1649.3473 2849.4407 1774.268 3003.5364 1899.749 3144.3972 C 1953.918 3079.106 1936.2168 2949.6108 1945.4242 2858.608 C 1943.7859 2218.306 1727.9861 1621.0035 1577.3993 1016.35254 C 1541.3198 808.03265 1451.6097 612.01447 1305.7144 490.49573 C 1113.5099 315.77893 898.2547 180.82304 692.3099 33.99114 C 638.5039 7.283451 579.5249 -2.9349177 521.4306 0.71429497 z" svg:height="31.443972mm" draw:style-name="style-180" draw:transform="skewX(-5.732398994691234E-9) rotate(-0.05066675655631231) translate(145.86572mm,73.42304mm)" svg:viewBox="0.0 0.0 1945.4238 3144.3972" svg:width="19.454239mm"/>
                    <draw:path svg:d="M 534.91595 0.78693515 C 350.32678 22.7026 168.11688 139.9827 55.594315 319.20065 C 49.126102 362.8918 -32.76193 474.53082 14.755252 479.7125 C 348.7294 495.06186 677.30164 598.50977 992.206 727.0051 C 1311.7681 890.9323 1421.0906 1328.8512 1519.8896 1697.2534 C 1583.3889 2018.8379 1534.4938 2357.594 1575.2373 2681.8564 C 1655.9573 2868.2588 1785.6993 3028.5068 1910.0101 3166.6545 C 1959.28 3162.8384 1952.7026 3058.0127 1963.2084 3014.625 C 2005.5304 2371.6167 1788.9298 1764.8433 1638.1573 1162.2031 C 1577.4445 939.60504 1540.114 690.45624 1375.8782 542.35126 C 1172.744 338.9301 935.3543 196.64426 710.6314 35.36875 C 656.4256 8.081856 594.9854 -3.225797 534.91595 0.78693515 z" svg:height="31.666544mm" draw:style-name="style-181" draw:transform="skewX(-5.732398994691234E-9) rotate(-0.05066675655631231) translate(145.7263mm,73.297646mm)" svg:viewBox="0.0 0.0 1968.5887 3166.6545" svg:width="19.685888mm"/>
                    <draw:path svg:d="M 556.1636 0.9513313 C 373.3806 20.481342 195.11798 138.02078 78.99134 307.62027 C 46.718494 369.114 26.630611 438.50702 1.8189894E-12 503.36642 C 338.9195 504.87146 672.5767 617.8652 994.10876 740.21924 C 1278.8823 871.29333 1404.2605 1239.091 1494.0797 1566.5005 C 1613.8378 1925.8208 1541.9852 2323.4685 1588.4246 2697.028 C 1668.8601 2887.0205 1798.5308 3039.4705 1922.1227 3185.0884 C 1978.5787 3212.633 1984.2881 3096.8582 1992.5164 3053.9385 C 2042.2869 2460.7207 1855.2628 1889.8862 1713.6799 1332.6616 C 1644.168 1124.0314 1621.4174 889.7127 1520.7178 699.11255 C 1332.1519 396.77908 1022.935 259.29163 770.03125 54.455276 C 705.58844 13.190244 630.6976 -4.459724 556.1636 0.9513313 z" svg:height="31.892752mm" draw:style-name="style-182" draw:transform="skewX(-5.732398994691234E-9) rotate(-0.05066675655631231) translate(145.50906mm,73.17392mm)" svg:viewBox="0.0 0.0 2000.725 3189.2751" svg:width="20.00725mm"/>
                    <draw:path svg:d="M 571.7469 0.83090156 C 396.23398 15.987528 238.20093 128.28732 112.30742 272.26553 C 59.299133 345.84747 37.7797 443.15536 1.8189894E-12 528.04047 C 193.78508 516.6048 385.72827 566.53217 574.0642 616.1524 C 719.4274 659.0655 865.78143 701.19806 1006.46796 762.93585 C 1171.9316 839.5164 1295.8363 1008.0818 1372.9323 1197.4598 C 1438.7646 1359.7367 1487.5349 1531.8289 1534.8716 1702.8926 C 1600.1876 2021.9244 1562.4404 2353.7651 1587.8872 2677.9856 C 1611.914 2788.8713 1680.8456 2874.3384 1738.9587 2961.1624 C 1798.1372 3041.9988 1857.6967 3122.0642 1920.5106 3196.713 C 1942.2295 3223.122 1980.6189 3218.7048 1991.979 3181.7056 C 2029.8625 3075.0947 2025.2583 2954.7268 2026.4832 2840.7505 C 2025.4683 2457.1187 1928.6885 2085.677 1840.136 1722.7788 C 1763.4915 1424.3788 1680.2977 1128.4414 1601.8585 830.7945 C 1544.1211 657.0819 1423.3817 533.60065 1300.5602 429.52194 C 1141.8386 297.4134 964.508 192.22723 804.2909 64.67906 C 733.8647 15.890037 652.91284 -4.5208945 571.7469 0.83090156 z" svg:height="32.13546mm" draw:style-name="style-183" draw:transform="skewX(-5.732398994691234E-9) rotate(-0.05066675655631231) translate(145.35396mm,73.04966mm)" svg:viewBox="0.0 0.0 2026.4832 3213.546" svg:width="20.264832mm"/>
                    <draw:path svg:d="M 587.86755 0.9768191 C 413.11557 15.017399 254.0991 127.86008 127.89075 269.14902 C 65.91113 348.05347 44.332928 459.44907 0.0 552.9809 C 197.00502 536.8918 392.41476 588.5931 583.9213 638.4695 C 728.2655 680.3242 873.6276 724.12244 1013.14606 781.872 C 1161.5854 851.5626 1279.5446 989.5713 1354.7281 1156.71 C 1434.8939 1327.6189 1485.3088 1516.0035 1538.0884 1701.1238 C 1597.7444 1968.776 1578.2694 2249.1523 1586.7275 2523.2659 C 1591.6802 2611.0056 1582.1023 2706.7766 1625.7394 2782.9856 C 1706.4718 2942.4844 1820.385 3076.4143 1924.2721 3210.561 C 1945.7654 3238.3872 1989.3247 3252.2432 2008.6371 3213.8235 C 2053.9944 3124.8098 2048.0676 3013.6985 2053.116 2912.67 C 2057.1377 2666.2134 2023.2863 2421.7231 1972.312 2183.882 C 1876.7203 1730.91 1744.8246 1291.0107 1629.059 844.9084 C 1578.8403 684.77185 1473.1533 565.4196 1362.4873 466.67548 C 1194.4219 316.59134 1002.5459 206.91425 829.82996 69.220345 C 756.6089 17.911217 672.4455 -5.1940904 587.86755 0.9768191 z" svg:height="32.374393mm" draw:style-name="style-184" draw:transform="skewX(-5.732398994691234E-9) rotate(-0.05066675655631231) translate(145.1936mm,72.92247mm)" svg:viewBox="0.0 0.0 2053.4395 3237.4395" svg:width="20.534393mm"/>
                    <draw:path svg:d="M 603.9882 0.8726378 C 412.35782 21.820406 225.50694 144.32964 104.78444 323.20126 C 62.42776 403.19275 39.776943 495.83572 0.0 577.67126 C 346.9725 555.88306 688.69214 684.33124 1017.75244 800.1694 C 1304.139 923.0791 1426.6709 1287.7015 1516.6487 1613.4009 C 1633.0157 1968.3054 1564.8765 2359.797 1606.6947 2728.9214 C 1681.7618 2932.7534 1824.4142 3090.1748 1950.6025 3245.6912 C 2017.7029 3303.1462 2065.456 3188.7341 2066.6714 3119.761 C 2128.4202 2525.2854 1941.1265 1949.0393 1798.9065 1390.4471 C 1730.3339 1178.4507 1700.2881 945.30444 1610.9935 745.3605 C 1426.5282 416.73123 1097.1237 272.8919 831.8272 58.291504 C 762.53455 14.168337 682.77075 -4.401102 603.9882 0.8726378 z" svg:height="32.61318mm" draw:style-name="style-185" draw:transform="skewX(-5.732398994691234E-9) rotate(-0.05066675655631231) translate(145.03314mm,72.797775mm)" svg:viewBox="0.0 0.0 2078.787 3261.3176" svg:width="20.78787mm"/>
                    <draw:path svg:d="M 620.10895 0.9312597 C 425.48422 20.932474 235.62329 145.93855 113.38213 328.4798 C 67.90523 415.13058 44.10518 514.5399 1.8189894E-12 601.8719 C 352.46677 572.9713 696.5688 705.5689 1031.1863 822.41254 C 1334.4094 952.4646 1447.694 1353.6212 1542.2119 1688.9154 C 1637.3881 2032.7367 1567.495 2409.957 1619.5912 2761.6042 C 1700.5022 2957.2122 1835.2756 3115.3052 1962.9618 3266.6294 C 2036.1283 3329.1018 2091.5903 3209.903 2093.002 3132.8694 C 2157.2915 2478.5083 1936.2524 1854.0138 1782.4395 1241.1722 C 1714.8176 1004.8713 1679.9587 732.9434 1508.3585 570.5525 C 1300.706 353.80032 1050.8114 207.22296 818.3933 39.428 C 756.40216 8.452384 687.9449 -3.6278667 620.10895 0.9312597 z" svg:height="32.841114mm" draw:style-name="style-186" draw:transform="skewX(-5.732398994691234E-9) rotate(-0.05066675655631231) translate(144.87242mm,72.67798mm)" svg:viewBox="0.0 0.0 2104.4316 3284.1113" svg:width="21.044317mm"/>
                    <draw:path svg:d="M 636.2296 0.9643938 C 438.2506 21.761147 245.7323 148.65428 121.97983 333.73282 C 73.9169 427.06717 47.859325 533.0759 0.0 627.35205 C 356.87054 591.09564 707.3338 728.3633 1044.6202 844.63025 C 1338.1887 972.05255 1451.444 1354.8268 1542.8638 1680.8485 C 1648.4951 2032.5334 1572.2325 2417.9749 1627.1143 2777.9495 C 1709.6666 2975.3835 1844.863 3135.664 1974.7836 3288.847 C 2053.2073 3355.0234 2118.7122 3232.1482 2118.795 3145.9524 C 2184.0522 2505.2341 1970.0533 1889.8337 1818.9608 1289.3633 C 1743.8768 1039.9144 1714.866 747.7716 1531.4648 573.8481 C 1329.2122 359.62045 1079.1276 216.23512 850.09735 46.638493 C 783.2406 10.475477 709.77496 -4.0630703 636.2296 0.9643938 z" svg:height="33.076736mm" draw:style-name="style-187" draw:transform="skewX(-5.732398994691234E-9) rotate(-0.05066675655631231) translate(144.71202mm,72.55191mm)" svg:viewBox="0.0 0.0 2130.8467 3307.6736" svg:width="21.308466mm"/>
                    <draw:path svg:d="M 652.3503 1.0249273 C 451.93222 22.309452 256.93283 150.35081 130.57753 339.01324 C 79.92227 438.92917 51.24089 551.6635 0.0 652.2071 C 361.62595 610.89264 714.54504 748.4693 1058.0541 867.52783 C 1355.3002 996.70374 1464.1284 1391.5782 1557.7953 1720.3285 C 1651.8126 2065.9287 1580.1207 2440.2156 1634.6372 2792.3647 C 1717.2494 2993.4705 1855.4318 3157.757 1986.6055 3310.4397 C 2070.262 3381.8945 2144.8684 3254.2327 2145.1255 3159.715 C 2210.7363 2517.2224 1996.05 1899.7751 1844.7539 1297.2537 C 1769.6626 1045.6409 1739.2632 751.4616 1554.0338 577.1711 C 1349.5687 359.3968 1100.3395 218.68736 870.51685 47.351513 C 801.9494 11.371691 727.47205 -4.3364267 652.3503 1.0249273 z" svg:height="33.312824mm" draw:style-name="style-188" draw:transform="skewX(-5.732398994691234E-9) rotate(-0.05066675655631231) translate(144.55162mm,72.425575mm)" svg:viewBox="0.0 0.0 2157.2646 3331.2825" svg:width="21.572645mm"/>
                  </draw:g>
                  <draw:g draw:id="g10387">
                    <draw:path svg:d="M 422.95438 1521.323 C 678.50323 1246.9662 964.8462 1070.5303 1312.552 852.7752 C 1455.4453 763.28564 1609.0833 682.98535 1757.3496 598.0904 C 2028.7733 442.6775 2402.4058 104.56777 2513.5063 25.049757 C 2733.9204 -132.70712 2406.6057 498.57123 2557.986 693.5973 C 2715.0974 896.0058 2871.4084 1127.5503 3091.7446 1330.3094 C 3091.872 1330.4264 2913.8252 1966.3247 2913.8252 2062.5283 C 2913.8252 2177.8333 2958.3052 2269.2012 2958.3052 2412.7197 C 2958.3052 2815.2866 2435.4077 2379.7268 2335.5881 2317.213 C 2150.026 2201.0027 1884.7003 2059.2598 1712.8696 1967.0214 C 1410.5405 1804.7319 1153.895 1849.6556 778.79346 1903.3501 C 126.39097 1996.7393 219.01852 1931.4614 22.63675 1903.3501 C -159.46803 1877.2826 815.3613 1180.506 867.75323 1171.1313 z" svg:height="25.815578mm" draw:style-name="style-189" draw:transform="skewX(-0.029728032429509776) rotate(0.1149070987101649) translate(134.6103mm,66.556046mm)" svg:viewBox="0.0 0.0 3091.7454 2581.5579" svg:width="30.917454mm"/>
                    <draw:g draw:id="g10373">
                      <draw:path svg:d="M 63.383163 411.60526 C 115.0793 389.88385 210.32095 330.1992 298.72305 273.87408 C 410.02463 188.62726 524.9471 106.24891 638.87354 23.105806 L 711.73175 4.5474735E-13 C 597.99036 82.91212 482.87485 164.80087 372.73016 250.57358 C 256.24463 325.63882 136.68918 397.70282 0.0 450.72266 L 63.383163 411.60526 z" svg:height="4.5072265mm" draw:style-name="style-190" draw:transform="skewX(-0.029728032429509776) rotate(0.1149070987101649) translate(154.97989mm,63.552776mm)" svg:viewBox="0.0 0.0 711.73175 450.72266" svg:width="7.1173177mm"/>
                      <draw:path svg:d="M -3.6379788E-12 336.21576 C 63.18208 281.76096 140.06337 239.56111 214.34933 195.01053 C 356.504 121.76745 508.89786 61.842926 659.5758 0.0 L 597.5225 38.411873 C 492.72934 81.34092 387.48575 119.80708 289.15677 171.91138 C 215.0947 216.08514 138.00293 257.65128 75.44958 312.1036 L -3.6379788E-12 336.21576 z" svg:height="3.3621576mm" draw:style-name="style-191" draw:transform="skewX(-0.029728032429509776) rotate(0.1149070987101649) translate(157.11763mm,68.22882mm)" svg:viewBox="0.0 0.0 659.5758 336.21576" svg:width="6.5957584mm"/>
                      <draw:path svg:d="M 63.383163 197.46196 C 191.88419 148.67207 324.74338 107.3584 457.8492 66.65425 C 538.6128 39.558132 623.3632 21.196281 706.8159 0.0 L 643.4985 37.949177 C 560.3996 59.11091 475.9361 77.28077 395.59885 104.48152 C 262.04523 145.46452 128.60425 186.93712 -3.6379788E-12 236.57936 L 63.383163 197.46196 z" svg:height="2.3657937mm" draw:style-name="style-192" draw:transform="skewX(-0.029728032429509776) rotate(0.1149070987101649) translate(157.2102mm,73.14227mm)" svg:viewBox="0.0 0.0 706.8159 236.57936" svg:width="7.068159mm"/>
                      <draw:path svg:d="M 129.78394 103.907036 C 229.34085 93.42315 328.5881 82.57898 428.0418 71.71309 C 555.7787 54.112778 680.09985 26.131239 805.051 0.0 L 680.9082 73.85853 C 554.6754 99.85602 428.99896 127.55624 300.2218 145.6496 C 200.02945 156.668 99.58775 166.71805 0.0 180.47612 L 129.78394 103.907036 z" svg:height="1.8047612mm" draw:style-name="style-193" draw:transform="skewX(-0.029728032429509776) rotate(0.1149070987101649) translate(158.03911mm,73.235596mm)" svg:viewBox="0.0 0.0 805.051 180.47612" svg:width="8.05051mm"/>
                      <draw:path svg:d="M 132.21706 9.094947E-13 C 222.40344 0.89677143 312.6019 0.7289661 402.79364 0.8133623 L 273.4789 73.30181 C 182.31926 73.3867 91.154274 73.22729 0.0 74.11567 L 132.21706 9.094947E-13 z" svg:height="0.74115664mm" draw:style-name="style-194" draw:transform="skewX(-0.029728032429509776) rotate(0.1149070987101649) translate(159.50888mm,77.687775mm)" svg:viewBox="0.0 0.0 402.79364 74.11567" svg:width="4.0279365mm"/>
                      <draw:path svg:d="M 133.11523 9.094947E-13 C 299.35178 43.881588 473.0807 59.97856 646.4879 75.30018 C 678.9697 76.98168 711.4516 78.66319 743.93475 80.34421 L 616.25287 150.87723 C 583.77234 149.06987 551.29315 147.263 518.8127 145.45613 C 343.64667 129.75745 169.167 111.59005 0.0 70.840996 L 133.11523 9.094947E-13 z" svg:height="1.5087723mm" draw:style-name="style-195" draw:transform="skewX(-0.029728032429509776) rotate(0.1149070987101649) translate(160.31065mm,81.854485mm)" svg:viewBox="0.0 0.0 743.93475 150.87723" svg:width="7.4393477mm"/>
                      <draw:path svg:d="M 134.48932 0.0 C 227.38899 23.169968 305.1671 68.486786 386.07547 108.2453 C 387.0112 107.43638 458.49805 151.0253 458.62808 151.10179 L 322.11722 217.41698 C 298.05948 203.14267 274.546 188.30917 249.93459 174.5901 C 169.97536 135.75748 93.31392 90.74962 0.0 71.572426 L 134.48932 0.0 z" svg:height="2.1741698mm" draw:style-name="style-196" draw:transform="skewX(-0.029728032429509776) rotate(0.1149070987101649) translate(162.42987mm,86.37492mm)" svg:viewBox="0.0 0.0 458.62808 217.41698" svg:width="4.586281mm"/>
                      <draw:path svg:d="M 0.0 715.7929 C 51.954865 623.153 136.75352 546.03314 218.18604 468.33334 C 386.14786 346.29788 556.3069 226.3415 722.1225 102.55003 C 751.9822 83.323 781.84186 64.09621 811.70026 44.86942 L 955.9354 0.0 C 926.12 18.853422 896.3045 37.707092 866.4891 56.560513 C 701.5596 179.76862 532.62854 299.3879 364.90262 420.30176 C 283.9259 496.39532 197.54404 571.71106 148.72475 663.8776 L 0.0 715.7929 z" svg:height="7.157929mm" draw:style-name="style-197" draw:transform="skewX(-0.029728032429509776) rotate(0.1149070987101649) translate(154.03055mm,64.224815mm)" svg:viewBox="0.0 0.0 955.9354 715.7929" svg:width="9.559355mm"/>
                      <draw:path svg:d="M 0.0 543.22363 C 129.95955 475.87 250.16785 398.84933 367.77814 319.45865 C 479.95242 242.79333 586.0553 160.89447 693.3754 80.20626 C 709.22626 69.0134 725.0771 57.820534 740.9279 46.627674 L 888.80273 4.5474735E-13 C 872.78436 11.174602 856.7673 22.348955 840.7489 33.523556 C 733.1017 114.0215 626.89825 195.94826 515.1141 272.98596 C 398.5387 352.4941 278.83176 428.9556 150.9836 497.64423 L 0.0 543.22363 z" svg:height="5.432236mm" draw:style-name="style-198" draw:transform="skewX(-0.029728032429509776) rotate(0.1149070987101649) translate(154.09897mm,69.12688mm)" svg:viewBox="0.0 0.0 888.80273 543.22363" svg:width="8.888027mm"/>
                      <draw:path svg:d="M 133.72252 53.433167 C 243.29478 87.249886 357.91696 87.83079 472.6638 94.47193 C 612.43896 72.14346 746.7915 34.11877 882.20984 0.0 L 756.9168 74.8703 C 620.39655 109.12529 484.8562 148.09166 343.00317 167.17952 C 227.26701 159.0834 111.59518 155.63402 0.0 125.32393 L 133.72252 53.433167 z" svg:height="1.6717951mm" draw:style-name="style-199" draw:transform="skewX(-0.029728032429509776) rotate(0.1149070987101649) translate(154.74527mm,79.0311mm)" svg:viewBox="0.0 0.0 882.20984 167.17952" svg:width="8.822099mm"/>
                      <draw:path svg:d="M 126.76633 464.40027 C 275.25516 406.2567 426.1181 351.91986 576.4649 296.75485 C 777.5078 217.56158 834.955 184.41707 1040.2823 82.9822 C 1063.659 70.23689 1087.0344 57.49208 1110.4099 44.746773 L 1257.3329 0.0 C 1233.731 13.023668 1210.129 26.047337 1186.5271 39.07051 C 947.70575 157.10083 706.46204 272.80508 453.65997 372.401 C 301.7326 428.02008 149.4366 483.07108 0.0 542.63556 L 126.76633 464.40027 z" svg:height="5.4263554mm" draw:style-name="style-200" draw:transform="skewX(-0.029728032429509776) rotate(0.1149070987101649) translate(155.11809mm,72.42256mm)" svg:viewBox="0.0 0.0 1257.3329 542.63556" svg:width="12.573329mm"/>
                      <draw:path svg:d="M 139.26306 0.0 C 221.2385 66.03337 323.13605 115.01229 419.8818 167.1272 C 506.9621 203.05481 600.4128 228.25227 692.04694 256.17606 L 561.46674 323.64218 C 468.70645 295.07727 374.3576 268.92484 285.7464 233.06877 C 187.50456 180.62665 85.28931 130.91678 0.0 65.84385 L 139.26306 0.0 z" svg:height="3.236422mm" draw:style-name="style-201" draw:transform="skewX(-0.029728032429509776) rotate(0.1149070987101649) translate(158.90616mm,82.72101mm)" svg:viewBox="0.0 0.0 692.04694 323.64218" svg:width="6.9204693mm"/>
                    </draw:g>
                  </draw:g>
                  <draw:g draw:id="g10409">
                    <draw:path svg:d="M 688.2195 0.07610623 C 457.1638 2.8774242 227.9905 34.113552 0.0 79.87927 C 77.3187 152.34822 136.17099 269.69733 223.92953 314.30106 C 559.5451 288.29373 885.93756 140.71677 1221.9886 115.41662 C 1276.7516 113.918236 1121.9014 79.65308 1091.95 68.65695 C 959.7949 34.885876 824.2768 -1.897176 688.2195 0.07610623 z" svg:height="3.1430101mm" draw:style-name="style-202" draw:transform="skewX(-0.033454920325376) rotate(-0.21334488070504495) translate(140.72481mm,84.1135mm)" svg:viewBox="0.0 0.0 1233.6136 314.301" svg:width="12.336137mm"/>
                    <draw:path svg:d="M 694.3224 3.044249E-4 C 466.42358 4.9237685 203.52296 29.090235 0.0 88.53194 C 76.961105 161.87672 140.91138 283.66953 227.68517 327.94144 C 559.4864 301.82178 881.7574 162.81467 1213.069 129.05698 C 1299.3477 134.21577 1309.1053 127.417046 1219.6202 103.6439 C 1046.8575 53.200382 871.4496 -0.1698691 694.3224 3.044249E-4 z" svg:height="3.2794154mm" draw:style-name="style-203" draw:transform="skewX(-0.033454920325376) rotate(-0.21334488070504495) translate(140.6773mm,84.03381mm)" svg:viewBox="0.0 0.0 1282.3976 327.94153" svg:width="12.823976mm"/>
                    <draw:path svg:d="M 712.1616 0.0 C 474.38412 2.8229322 229.74178 36.334938 0.0 86.03779 C 83.0961 166.11707 148.551 285.41965 240.36043 342.28076 C 573.4224 319.88818 897.4924 176.57436 1230.9082 144.01978 C 1283.5925 141.13626 1421.7404 158.74298 1299.4559 124.07142 C 1106.9293 63.395573 910.6994 2.1261036 712.1616 0.0 z" svg:height="3.4228075mm" draw:style-name="style-204" draw:transform="skewX(-0.033454920325376) rotate(-0.21334488070504495) translate(140.51634mm,83.9224mm)" svg:viewBox="0.0 0.0 1348.5729 342.28076" svg:width="13.485728mm"/>
                    <draw:path svg:d="M 726.7147 4.5474735E-13 C 482.69678 3.0089357 240.85463 36.894775 0.0 87.28471 C 91.476585 169.18414 157.44954 304.74365 260.07748 356.6204 C 596.5339 332.52454 923.84595 183.97585 1260.4839 157.73595 C 1291.2771 151.24986 1443.3894 175.49123 1391.6504 152.51962 C 1175.5869 74.88914 951.39246 4.680533 726.7147 4.5474735E-13 z" svg:height="3.5662038mm" draw:style-name="style-205" draw:transform="skewX(-0.033454920325376) rotate(-0.21334488070504495) translate(140.3864mm,83.82407mm)" svg:viewBox="0.0 0.0 1402.2916 356.6204" svg:width="14.022916mm"/>
                    <draw:path svg:d="M 740.79834 0.0 C 492.51678 2.7979693 244.94861 38.821785 0.0 91.02548 C 97.35668 171.92822 168.52022 322.16922 274.1611 371.58347 C 611.5179 346.5302 937.67285 198.38641 1274.5675 172.69904 C 1334.5604 171.18208 1408.0831 179.97813 1459.5323 175.81635 C 1227.2773 81.296974 984.7237 9.09987 740.79834 0.0 z" svg:height="3.7158349mm" draw:style-name="style-206" draw:transform="skewX(-0.033454920325376) rotate(-0.21334488070504495) translate(140.26215mm,83.720604mm)" svg:viewBox="0.0 0.0 1459.5323 371.58347" svg:width="14.595324mm"/>
                    <draw:path svg:d="M 863.65405 4.5474735E-13 C 610.7614 2.738911 358.7371 40.50404 109.24157 93.51933 C 208.42197 176.96312 282.8084 316.93494 385.2805 384.05273 C 632.8487 370.49942 873.6804 286.22275 1117.6287 234.4218 C 1271.5013 183.739 1430.5554 180.80527 1588.491 190.77943 C 1636.6833 189.06857 1534.6138 156.87198 1523.7063 149.63094 C 1308.1885 73.22607 1087.4249 5.232151 863.65405 4.5474735E-13 z M 14.41187 79.1797 C -36.599987 98.331375 67.806755 78.83723 21.923132 77.93278 C 14.950091 85.1239 22.652987 69.354385 14.41187 79.1797 z" svg:height="3.8405273mm" draw:style-name="style-207" draw:transform="skewX(-0.033454920325376) rotate(-0.21334488070504495) translate(139.06912mm,83.391975mm)" svg:viewBox="0.0 0.0 1601.3433 384.05273" svg:width="16.013433mm"/>
                    <draw:path svg:d="M 880.4664 3.044249E-4 C 622.6647 2.920957 365.73215 41.62432 111.50082 96.63695 C 215.62149 182.36087 290.13354 319.2991 396.92883 397.7692 C 504.983 404.37247 612.03595 369.2796 718.58453 349.06335 C 927.80145 304.06174 1134.8829 240.48868 1345.1405 204.90598 C 1442.3037 191.46774 1541.452 216.42723 1637.6956 200.13167 C 1565.473 146.93921 1480.1534 130.62782 1400.8864 101.08886 C 1229.808 52.59184 1056.2319 -0.11720359 880.4664 3.044249E-4 z M 35.449276 78.55654 C 24.249313 74.21545 -17.226759 113.999214 8.005473 106.11583 C 20.842106 98.32529 93.52495 97.412315 66.433235 84.1677 C 56.377567 80.839424 45.92305 76.52634 35.449276 78.55654 z" svg:height="3.9858403mm" draw:style-name="style-208" draw:transform="skewX(-0.033454920325376) rotate(-0.21334488070504495) translate(138.91821mm,83.28273mm)" svg:viewBox="0.0 0.0 1637.6956 398.584" svg:width="16.376955mm"/>
                    <draw:path svg:d="M 897.59595 0.5479648 C 763.84375 1.2697563 630.2447 13.81054 497.18933 31.30858 C 369.28055 48.84863 241.7156 71.49297 114.98046 100.226425 C 108.09086 98.49029 100.91243 91.43006 93.55429 88.441826 C 69.30497 75.34303 37.107952 72.895454 17.83925 99.67846 C 10.544375 108.62885 5.4170585 119.187225 0.0 130.2281 C 37.608578 122.18764 75.086044 112.86036 112.668945 104.66615 C 132.22281 118.94216 152.13701 138.05548 169.23814 154.54253 C 241.94025 230.08527 305.36603 320.9628 380.11282 392.53766 C 394.46878 405.14328 409.24832 419.48383 427.38464 417.90964 C 485.4484 418.9471 543.11053 406.6091 600.4958 396.1789 C 791.71484 358.2238 981.3394 307.5556 1171.6526 262.46844 C 1234.0652 247.78392 1296.4274 231.57025 1359.5258 223.16173 C 1451.6635 212.53151 1544.0946 227.3229 1636.3203 222.75075 C 1645.0913 220.77504 1660.3119 222.21619 1662.3364 209.4078 C 1657.1486 193.70375 1641.0955 188.40948 1629.6132 181.08685 C 1575.3793 153.66638 1518.9265 134.66783 1462.7599 115.61875 C 1370.4104 85.6125 1277.2622 59.698944 1183.532 38.537453 C 1102.9261 21.247337 1021.94073 4.2375946 940.22455 0.30381605 C 926.0135 -0.4021453 911.80884 0.31142667 897.59595 0.5479648 z" svg:height="4.180287mm" draw:style-name="style-209" draw:transform="skewX(-0.033454920325376) rotate(-0.21334488070504495) translate(138.76741mm,83.15514mm)" svg:viewBox="0.0 0.0 1662.3364 418.0287" svg:width="16.623363mm"/>
                    <draw:path svg:d="M 900.23663 0.60641444 C 636.80786 2.644539 373.67252 45.649734 114.37072 99.11344 C 78.08248 67.47822 20.54778 71.13771 1.2323166 129.03963 C -9.633892 158.3037 54.419983 121.52368 74.25166 124.18162 C 102.63345 109.03069 129.38774 118.3184 150.3307 144.80428 C 241.44054 230.77722 313.03775 351.9347 410.59616 424.56073 C 505.30115 435.731 599.9081 403.98828 693.4963 387.5174 C 918.1841 340.58298 1140.3412 272.17932 1365.8497 232.94441 C 1463.6924 219.52477 1563.1147 244.5016 1660.2826 228.17012 C 1684.5465 208.52193 1646.0018 186.73424 1632.0786 180.26369 C 1443.989 96.765114 1247.7078 47.463802 1051.3806 12.411708 C 1001.26 3.9937503 950.8038 -1.972369 900.23663 0.60641444 z" svg:height="4.268906mm" draw:style-name="style-210" draw:transform="skewX(-0.033454920325376) rotate(-0.21334488070504495) translate(138.75063mm,83.09988mm)" svg:viewBox="0.0 0.0 1668.1204 426.8906" svg:width="16.681204mm"/>
                    <draw:path svg:d="M 917.31305 0.53852767 C 654.924 3.8841574 392.1655 42.519333 134.26382 100.29248 C 86.37769 55.875366 19.07065 84.591156 1.8189894E-12 160.14485 C 62.692276 153.38966 134.24916 98.589226 182.14813 175.73141 C 268.98795 257.86615 337.4228 387.14508 437.0616 441.94977 C 697.2785 429.2656 950.2573 337.02182 1206.7112 283.39737 C 1354.8138 234.57492 1508.7278 245.59601 1660.4586 247.42957 C 1694.1989 253.06113 1699.7947 201.062 1667.9698 190.6945 C 1445.2617 87.132805 1209.019 29.09815 973.8135 0.8566517 C 954.994 -0.47977367 936.14435 0.019178769 917.31305 0.53852767 z" svg:height="4.4194975mm" draw:style-name="style-211" draw:transform="skewX(-0.033454920325376) rotate(-0.21334488070504495) translate(138.59702mm,82.99074mm)" svg:viewBox="0.0 0.0 1689.0455 441.94974" svg:width="16.890455mm"/>
                    <draw:path svg:d="M 928.5799 0.13364254 C 662.7287 -3.1955483 395.03174 56.45438 134.73329 92.40605 C 80.14918 50.442295 19.509846 103.99581 1.8189894E-12 175.94998 C 72.27849 163.18758 151.73082 112.77725 204.21246 202.75887 C 288.89297 280.89743 353.79224 417.162 454.43143 455.88452 C 794.87445 436.94412 1123.8168 285.23337 1463.288 257.62354 C 1541.2301 244.77893 1633.3385 290.12454 1704.1178 243.90736 C 1713.672 170.44751 1617.4137 171.46338 1581.7188 145.43869 C 1368.5692 72.41843 1150.0769 3.6561432 928.5799 0.13364254 z" svg:height="4.558845mm" draw:style-name="style-212" draw:transform="skewX(-0.033454920325376) rotate(-0.21334488070504495) translate(138.49844mm,82.90336mm)" svg:viewBox="0.0 0.0 1704.781 455.88452" svg:width="17.04781mm"/>
                    <draw:path svg:d="M 939.8468 0.16560715 C 674.10376 -3.5909963 407.26782 57.495514 146.93909 92.43801 C 84.844635 46.33804 21.756256 116.23035 1.8189894E-12 193.43889 C 72.77178 183.5801 158.45813 122.35994 211.72374 215.26007 C 297.86395 295.4456 362.19016 431.18378 465.22885 470.87958 C 805.4363 451.59366 1135.8329 299.29993 1474.5548 272.6186 C 1553.888 258.075 1648.2739 308.4074 1720.0792 255.78511 C 1735.4292 174.82422 1633.9547 171.71057 1594.394 146.09412 C 1380.7897 72.71341 1161.3062 4.4467344 939.8468 0.16560715 z" svg:height="4.7087946mm" draw:style-name="style-213" draw:transform="skewX(-0.033454920325376) rotate(-0.21334488070504495) translate(138.40178mm,82.80554mm)" svg:viewBox="0.0 0.0 1721.6469 470.87946" svg:width="17.216469mm"/>
                    <draw:path svg:d="M 951.1137 0.06392923 C 686.23254 -2.1498487 420.18695 53.556866 160.55325 92.9598 C 90.6312 41.347904 24.159458 125.97255 0.0 210.1707 C 74.92284 203.15918 164.01273 132.7524 219.70445 228.2511 C 307.01462 307.74496 371.05566 445.8732 476.0263 484.49408 C 816.25665 465.72446 1146.7485 313.31656 1486.2913 286.2331 C 1566.9392 271.58173 1663.389 323.58966 1735.5713 266.90576 C 1755.987 173.30301 1641.1936 170.4268 1595.2046 141.58986 C 1385.9564 71.10635 1168.9312 3.1090915 951.1137 0.06392923 z" svg:height="4.8449416mm" draw:style-name="style-214" draw:transform="skewX(-0.033454920325376) rotate(-0.21334488070504495) translate(138.30377mm,82.71517mm)" svg:viewBox="0.0 0.0 1737.9795 484.49414" svg:width="17.379795mm"/>
                    <draw:path svg:d="M 962.85004 0.009741597 C 699.1343 -0.82468706 433.6425 52.679512 174.16742 93.529076 C 96.242645 37.023853 27.578587 139.05368 1.8189894E-12 227.57346 C 76.6081 225.52832 169.39677 143.38596 228.15462 241.28961 C 318.464 320.778 383.8006 472.504 495.74338 500.02643 C 834.095 476.56046 1161.6665 327.988 1498.0276 301.142 C 1580.1995 286.29306 1678.9993 340.0323 1751.5327 278.69736 C 1780.3666 185.15976 1666.2516 171.2731 1620.214 146.56172 C 1405.4663 72.86319 1185.4153 4.3383594 962.85004 0.009741597 z" svg:height="5.000263mm" draw:style-name="style-215" draw:transform="skewX(-0.033454920325376) rotate(-0.21334488070504495) translate(138.20236mm,82.61721mm)" svg:viewBox="0.0 0.0 1756.1396 500.02634" svg:width="17.561398mm"/>
                    <draw:path svg:d="M 967.3346 0.04079294 C 703.2228 -1.6877317 439.81784 51.734882 180.5298 93.56013 C 100.03862 36.124886 28.454227 138.4896 1.8189894E-12 230.88406 C 29.897432 268.79868 148.42722 165.55052 202.59413 225.73412 C 303.23242 312.5704 373.94025 469.8007 491.77777 513.1502 C 827.57306 493.92334 1152.9266 349.90265 1487.4896 314.88922 C 1575.2463 300.52432 1676.245 351.517 1756.4867 295.5619 C 1802.5665 202.9613 1688.1692 171.90175 1640.5316 152.16557 C 1420.4897 74.90771 1195.7799 4.4150743 967.3346 0.04079294 z" svg:height="5.131503mm" draw:style-name="style-216" draw:transform="skewX(-0.033454920325376) rotate(-0.21334488070504495) translate(138.17087mm,82.539894mm)" svg:viewBox="0.0 0.0 1767.213 513.1503" svg:width="17.67213mm"/>
                  </draw:g>
                  <draw:g draw:id="g10650">
                    <draw:path svg:d="M 640.16364 1.2514366 C 450.9657 11.204268 257.59064 5.4310393 74.51425 55.063213 C -74.45437 68.54916 31.780869 121.48162 117.86358 225.35086 C 189.90918 275.80246 254.87389 460.13028 336.0645 337.88788 C 455.6097 229.19867 578.7833 123.73946 682.71246 0.0 C 668.5299 0.41734922 654.3461 0.83408743 640.16364 1.2514366 z" svg:height="3.7901661mm" draw:style-name="style-217" draw:transform="rotate(2.10204335641218) translate(146.02571mm,92.80879mm)" svg:viewBox="0.0 0.0 682.7121 379.0166" svg:width="6.827121mm"/>
                    <draw:path svg:d="M 658.1579 1.3094866 C 468.1754 11.135831 270.6623 3.894241 86.877075 56.998417 C -74.66457 60.89816 20.9359 111.56179 117.30997 222.54918 C 194.28188 271.53302 263.39075 474.49918 350.53302 356.77066 C 476.6336 243.09462 607.8279 132.03696 715.09827 0.05805004 C 696.10675 -0.28413966 677.13965 0.9825733 658.1579 1.3094866 z" svg:height="3.929616mm" draw:style-name="style-218" draw:transform="rotate(2.10204335641218) translate(146.05702mm,92.9991mm)" svg:viewBox="0.0 0.0 715.0985 392.9616" svg:width="7.150985mm"/>
                    <draw:path svg:d="M 675.2979 1.3650925 C 483.52628 12.473426 280.27902 3.6113236 98.38565 59.556896 C -54.79435 63.20733 -10.34635 86.792145 103.95357 207.34863 C 184.17017 251.31879 254.84822 460.79327 341.49188 396.98773 C 480.735 270.2376 631.6651 148.45229 746.0041 0.113655865 C 722.4199 -0.3489113 698.8663 0.7051552 675.2979 1.3650925 z" svg:height="4.0898085mm" draw:style-name="style-219" draw:transform="rotate(2.10204335641218) translate(146.07864mm,93.185196mm)" svg:viewBox="0.0 0.0 746.00366 408.98087" svg:width="7.4600368mm"/>
                    <draw:path svg:d="M 738.4075 0.6257183 C 530.54926 13.308125 308.85187 -0.51328456 112.68918 61.946114 C -23.508432 69.14004 -42.711388 58.782692 90.676605 188.25505 C 172.71536 263.78427 251.80641 391.69232 336.07062 435.49994 C 489.84457 297.3164 657.60187 165.42917 780.3306 9.094947E-13 C 766.35583 0.20836909 752.38226 0.41734922 738.4075 0.6257183 z" svg:height="4.3549995mm" draw:style-name="style-220" draw:transform="rotate(2.10204335641218) translate(146.11905mm,93.39993mm)" svg:viewBox="0.0 0.0 780.33105 435.49994" svg:width="7.803311mm"/>
                    <draw:path svg:d="M 758.824 0.6257183 C 550.0052 14.952468 324.2394 -3.2728002 127.47422 65.700424 C -24.611994 54.614086 -45.764206 56.84871 91.94515 185.99782 C 176.40369 278.29495 260.98074 370.49002 345.8499 462.40582 C 506.63995 314.2432 688.35126 180.13171 812.6358 9.094947E-13 C 794.6989 0.20836909 776.76086 0.41734922 758.824 0.6257183 z" svg:height="4.6240582mm" draw:style-name="style-221" draw:transform="rotate(2.10204335641218) translate(146.15775mm,93.614mm)" svg:viewBox="0.0 0.0 812.63556 462.40582" svg:width="8.126355mm"/>
                    <draw:path svg:d="M 809.0538 2.9568856 C 599.31226 14.696437 380.25464 3.4915571 178.95544 64.27728 C 137.93546 103.54111 57.74329 48.072765 3.6379788E-12 49.26004 C 130.40971 194.39003 263.8014 337.72595 395.45398 481.00568 C 560.3821 330.04257 744.57544 195.0017 869.7485 10.465506 C 881.1886 -12.90544 818.3161 11.408972 809.0538 2.9568856 z" svg:height="4.8100557mm" draw:style-name="style-222" draw:transform="rotate(2.10204335641218) translate(146.33276mm,94.09374mm)" svg:viewBox="0.0 0.0 871.1344 481.00555" svg:width="8.711344mm"/>
                    <draw:path svg:d="M 828.45105 1.0901186 C 626.89276 9.0814705 422.16556 7.588668 224.63287 52.39902 C 204.68077 54.83529 186.82703 70.872375 176.45256 79.30491 C 117.63504 67.624626 58.81752 55.94496 0.0 44.264683 C 137.82423 195.48259 275.9161 346.4634 414.85126 496.65903 C 575.7598 354.66312 743.93506 217.28679 878.50854 50.521866 C 887.9016 36.99254 917.5719 -5.2458906 880.11804 0.5407819 C 862.8961 0.7234868 845.6742 0.9068027 828.45105 1.0901186 z" svg:height="4.966593mm" draw:style-name="style-223" draw:transform="rotate(2.10204335641218) translate(146.38556mm,94.29496mm)" svg:viewBox="0.0 0.0 898.5524 496.6593" svg:width="8.985524mm"/>
                    <draw:path svg:d="M 853.4798 0.71126574 C 692.50275 4.7491045 531.2605 10.330462 371.2563 29.375765 C 317.8197 37.060368 262.13443 42.12966 212.95566 65.64543 C 204.75288 71.50359 201.55463 82.60032 189.69775 75.95878 C 126.46598 63.3882 63.229324 50.83778 0.0 38.254364 C 145.56628 197.76976 290.90158 357.5693 438.0028 515.6774 C 446.96332 513.3035 456.68515 500.95352 465.75195 494.54907 C 593.869 384.33344 720.4865 271.88562 837.56305 149.86626 C 868.7488 115.50369 901.6418 82.28318 924.81165 42.008675 C 931.4306 30.0522 940.1601 7.5043426 922.9345 1.336984 C 900.24365 -1.6528984 876.4872 1.4084773 853.4798 0.71126574 z" svg:height="5.156771mm" draw:style-name="style-224" draw:transform="rotate(2.10204335641218) translate(146.4401mm,94.553215mm)" svg:viewBox="0.0 0.0 932.9902 515.6771" svg:width="9.329902mm"/>
                    <draw:path svg:d="M 867.8713 0.8603627 C 664.82324 8.656789 458.8104 7.872196 259.6731 52.169266 C 228.4813 57.619858 210.76686 90.75726 177.67957 70.83327 C 118.45997 58.945232 59.174377 47.382885 3.6379788E-12 35.27487 C 150.43027 200.35635 300.5281 365.8014 453.02005 528.9666 C 615.1178 391.08127 778.4669 251.09636 916.6773 89.08665 C 931.74347 67.1804 973.9098 22.605297 938.57745 1.486081 C 915.57623 -2.0134199 891.21234 1.9083186 867.8713 0.8603627 z" svg:height="5.289664mm" draw:style-name="style-225" draw:transform="rotate(2.10204335641218) translate(146.46857mm,94.70341mm)" svg:viewBox="0.0 0.0 952.3254 528.9664" svg:width="9.523254mm"/>
                    <draw:path svg:d="M 870.7665 3.2666895 C 656.12555 16.383554 429.41263 1.3162082 225.02518 69.592834 C 167.55563 93.049934 89.86391 43.762398 25.421028 42.686943 C -60.419704 23.056253 96.5476 143.18378 122.232605 186.88446 C 233.2414 307.4599 343.74057 430.32373 455.28952 548.89307 C 628.7797 393.48822 824.8556 247.34084 956.48987 55.20131 C 987.58636 -3.165866 907.91 -4.25354 870.7665 3.2666895 z" svg:height="5.4889317mm" draw:style-name="style-226" draw:transform="rotate(2.10204335641218) translate(146.39775mm,94.7786mm)" svg:viewBox="0.0 0.0 963.5385 548.8932" svg:width="9.6353855mm"/>
                    <draw:path svg:d="M 887.70856 3.054043 C 670.94604 19.580584 437.228 -4.144773 232.58145 74.38593 C 177.73212 90.62344 -42.76516 -8.9024315 7.3546343 58.966007 C 161.60031 228.08289 315.33026 399.16797 472.23157 564.9491 C 648.8931 404.36496 853.16693 259.04187 983.4434 57.491535 C 1005.65155 -4.929976 928.02094 -3.5306644 887.70856 3.054043 z" svg:height="5.649492mm" draw:style-name="style-227" draw:transform="rotate(2.10204335641218) translate(146.42607mm,94.95846mm)" svg:viewBox="0.0 0.0 987.36224 564.94916" svg:width="9.873623mm"/>
                    <draw:path svg:d="M 907.4871 4.1606603 C 688.66534 20.704922 453.92197 -2.8591173 247.98 77.369705 C 188.81906 89.83152 -74.4837 -24.736038 20.428726 71.27078 C 176.77765 242.2868 331.16876 416.01712 491.38443 582.95013 C 671.3542 421.14264 876.93445 273.45724 1009.4792 69.861084 C 1035.8779 4.6605015 953.9027 -8.084231 907.4871 4.1606603 z" svg:height="5.8295026mm" draw:style-name="style-228" draw:transform="rotate(2.10204335641218) translate(146.45198mm,95.17263mm)" svg:viewBox="0.0 0.0 1014.6003 582.95026" svg:width="10.146003mm"/>
                    <draw:path svg:d="M 927.02124 4.001786 C 707.1485 20.951176 469.86557 -4.2132106 263.1341 78.462265 C 192.60637 82.93639 -99.21057 -38.58372 34.71881 81.49492 C 192.36684 254.91483 349.0824 430.33105 510.91855 599.6856 C 692.5186 435.13638 902.66956 287.0434 1035.8962 79.08798 C 1064.9811 7.4432373 979.50824 -8.843771 927.02124 4.001786 z" svg:height="5.996859mm" draw:style-name="style-229" draw:transform="rotate(2.10204335641218) translate(146.49614mm,95.38051mm)" svg:viewBox="0.0 0.0 1041.7812 599.6859" svg:width="10.417812mm"/>
                    <draw:path svg:d="M 943.26794 4.4741306 C 722.6961 21.462627 486.43243 -2.3140578 277.50363 78.93461 C 207.89857 83.88781 -71.874504 -31.345798 17.406458 63.45664 C 186.25386 248.71448 353.17767 436.20633 526.53955 617.05237 C 711.0262 452.71088 922.53 300.1908 1058.4001 91.448975 C 1091.0217 16.082306 1002.79425 -11.789658 943.26794 4.4741306 z" svg:height="6.1705227mm" draw:style-name="style-230" draw:transform="rotate(2.10204335641218) translate(146.50964mm,95.56102mm)" svg:viewBox="0.0 0.0 1065.4272 617.0523" svg:width="10.654273mm"/>
                    <draw:path svg:d="M 961.8488 4.7967663 C 740.2663 20.720808 503.81445 -1.3039871 294.20737 78.63153 C 215.86916 78.2484 -27.71981 -16.414719 2.5969753 44.491993 C 182.44211 241.74786 360.21698 441.31107 544.4947 634.2694 C 730.949 468.59702 940.92883 315.72623 1080.7354 106.78885 C 1121.8127 25.385588 1032.2177 -14.496012 961.8488 4.7967663 z" svg:height="6.3426957mm" draw:style-name="style-231" draw:transform="rotate(2.10204335641218) translate(146.54166mm,95.75772mm)" svg:viewBox="0.0 0.0 1091.0984 634.2696" svg:width="10.910984mm"/>
                  </draw:g>
                  <draw:g draw:id="g10486">
                    <draw:path svg:d="M 733.1053 0.07638163 C 486.9801 2.8878367 242.86008 34.236996 0.0 80.16833 C 82.36144 152.89952 145.05208 270.67328 238.53427 315.43842 C 596.03876 289.33698 943.71857 141.22597 1301.687 115.83427 C 1360.0215 114.33047 1195.072 79.94132 1163.1671 68.905396 C 1022.39294 35.012115 878.03625 -1.9040413 733.1053 0.07638163 z" svg:height="3.1543834mm" draw:style-name="style-232" svg:viewBox="0.0 0.0 1314.0702 315.43835" svg:width="13.140702mm" svg:x="140.50166mm" svg:y="85.74382mm"/>
                    <draw:path svg:d="M 739.60626 3.055265E-4 C 496.84384 4.941586 216.79677 29.195503 -1.8189894E-12 88.8523 C 81.98052 162.46251 150.10164 284.696 242.53484 329.12814 C 595.97626 302.91397 939.2658 163.40382 1292.1857 129.524 C 1384.0914 134.70145 1394.4855 127.87812 1299.1642 104.01894 C 1115.1338 53.3929 928.2857 -0.1704838 739.60626 3.055265E-4 z" svg:height="3.2912824mm" draw:style-name="style-233" svg:viewBox="0.0 0.0 1366.0358 329.12823" svg:width="13.660358mm" svg:x="140.43665mm" svg:y="85.67575mm"/>
                    <draw:path svg:d="M 758.60895 0.0 C 505.32355 2.8331473 244.72559 36.466423 -1.8189894E-12 86.34913 C 88.51565 166.71819 158.23953 286.45248 256.03677 343.51935 C 610.82117 321.04575 956.027 177.21332 1311.1884 144.54092 C 1367.3087 141.64699 1514.4666 159.31741 1384.2067 124.520386 C 1179.1234 63.62498 970.0954 2.1337972 758.60895 0.0 z" svg:height="3.4351935mm" draw:style-name="style-234" svg:viewBox="0.0 0.0 1436.527 343.51935" svg:width="14.365271mm" svg:x="140.24663mm" svg:y="85.60067mm"/>
                    <draw:path svg:d="M 774.1112 0.0 C 514.17834 3.019824 256.56323 37.028286 0.0 87.60056 C 97.44271 169.79636 167.71843 305.8464 277.0398 357.91086 C 635.4399 333.72784 984.09937 184.64159 1342.6929 158.30673 C 1375.4945 151.79718 1537.5275 176.12627 1482.4141 153.07153 C 1252.259 75.16013 1013.44244 4.69747 774.1112 0.0 z" svg:height="3.5791087mm" draw:style-name="style-235" svg:viewBox="0.0 0.0 1493.7494 357.91086" svg:width="14.937493mm" svg:x="140.0916mm" svg:y="85.53184mm"/>
                    <draw:path svg:d="M 789.11334 0.0 C 524.63885 2.8080943 260.9242 38.96227 0.0 91.35487 C 103.70631 172.55038 179.51114 323.33505 292.04196 372.9281 C 651.4012 347.78418 998.82806 199.1043 1357.6951 173.32397 C 1421.6007 171.80153 1499.9186 180.62941 1554.7233 176.45256 C 1307.3206 81.59116 1048.9475 9.132798 789.11334 0.0 z" svg:height="3.7292812mm" draw:style-name="style-236" svg:viewBox="0.0 0.0 1554.7233 372.9281" svg:width="15.547234mm" svg:x="139.94157mm" svg:y="85.45675mm"/>
                    <draw:path svg:d="M 919.98175 0.0 C 650.5954 2.748822 382.134 40.650608 116.366325 93.85774 C 222.01529 177.60349 301.25323 318.08182 410.40857 385.44247 C 674.1232 371.84012 930.662 287.25848 1190.5206 235.27008 C 1354.429 184.40388 1523.8566 181.45953 1692.0927 191.4698 C 1743.4282 189.75275 1634.7017 157.43965 1623.0828 150.1724 C 1393.5088 73.49104 1158.347 5.2510843 919.98175 0.0 z M 15.351814 79.466225 C -38.987045 98.6872 72.229126 79.122505 23.352964 78.21479 C 15.925139 85.43194 24.130419 69.605354 15.351814 79.466225 z" svg:height="3.8544247mm" draw:style-name="style-237" svg:viewBox="0.0 0.0 1705.7832 385.44247" svg:width="17.057833mm" svg:x="138.6279mm" svg:y="85.387924mm"/>
                    <draw:path svg:d="M 937.89056 3.055265E-4 C 663.27496 2.931527 389.58527 41.774944 118.77292 96.98664 C 229.68436 183.02077 309.05612 320.45453 422.8166 399.2086 C 537.9181 405.83575 651.953 370.61588 765.45074 350.32648 C 988.31287 305.16202 1208.9003 241.35892 1432.8708 205.64746 C 1536.3711 192.1606 1641.9858 217.2104 1744.5065 200.85588 C 1667.5735 147.47093 1576.6893 131.10051 1492.2524 101.454666 C 1310.0164 52.78215 1125.1196 -0.11762771 937.89056 3.055265E-4 z M 37.761284 78.84081 C 25.830858 74.484 -18.350292 114.411736 8.527592 106.499825 C 22.201431 98.68109 99.624664 97.76482 70.76602 84.472275 C 60.054523 81.13196 48.91816 76.80325 37.761284 78.84081 z" svg:height="4.0002637mm" draw:style-name="style-238" svg:viewBox="0.0 0.0 1744.5063 400.02637" svg:width="17.445063mm" svg:x="138.4488mm" svg:y="85.312836mm"/>
                    <draw:path svg:d="M 956.1373 0.54994774 C 813.6618 1.2743511 671.34937 13.860516 529.6161 31.421875 C 393.3651 49.025394 257.48035 71.75168 122.47951 100.5891 C 115.140564 98.84669 107.49396 91.76092 99.655914 88.76187 C 73.82506 75.61568 39.528137 73.15924 19.00273 100.03916 C 11.232082 109.02194 5.77036 119.61852 -1.8189894E-12 130.69936 C 40.06142 122.62979 79.98317 113.26876 120.01724 105.04491 C 140.8464 119.372574 162.05942 138.55505 180.2759 155.10176 C 257.71964 230.91786 325.28207 322.12424 404.90387 393.9581 C 420.1961 406.60934 435.93958 421.0018 455.25876 419.4219 C 517.10944 420.46313 578.53235 408.08047 639.6602 397.61252 C 843.35065 359.52008 1045.3425 308.66855 1248.068 263.41824 C 1314.5511 248.68056 1380.9806 232.40822 1448.1943 223.96927 C 1546.3413 213.30058 1644.8007 228.14551 1743.0414 223.55681 C 1752.3845 221.57394 1768.5978 223.02031 1770.7544 210.16557 C 1765.2281 194.4047 1748.128 189.09128 1735.8969 181.74214 C 1678.1259 154.22246 1617.9912 135.15515 1558.1614 116.03714 C 1459.7888 85.9223 1360.5656 59.91497 1260.7222 38.676907 C 1174.8591 21.324223 1088.5919 4.252929 1001.5462 0.30491546 C 986.40826 -0.4036005 971.2772 0.3125536 956.1373 0.54994774 z" svg:height="4.1954136mm" draw:style-name="style-239" svg:viewBox="0.0 0.0 1770.7544 419.54138" svg:width="17.707544mm" svg:x="138.26634mm" svg:y="85.219734mm"/>
                    <draw:path svg:d="M 958.95026 0.60860884 C 678.3406 2.6541088 398.04352 45.814922 121.83 99.4721 C 83.17503 67.7224 21.887909 71.395134 1.3126886 129.50658 C -10.262217 158.87654 57.969265 121.96343 79.09437 124.63099 C 109.327225 109.42524 137.82643 118.746544 160.1353 145.32828 C 257.18735 231.61232 333.45416 353.20822 437.37534 426.09705 C 538.257 437.30774 639.0342 405.4502 738.72626 388.91968 C 978.06824 341.81543 1214.7145 273.16425 1454.9307 233.78737 C 1559.1547 220.31914 1665.0614 245.38637 1768.5665 228.99579 C 1794.4131 209.2765 1753.3544 187.40996 1738.5232 180.916 C 1538.1663 97.11527 1329.0835 47.635555 1119.9519 12.456621 C 1066.5624 4.0082026 1012.8154 -1.9795063 958.95026 0.60860884 z" svg:height="4.2843537mm" draw:style-name="style-240" svg:viewBox="0.0 0.0 1776.9155 428.43536" svg:width="17.769156mm" svg:x="138.2382mm" svg:y="85.16909mm"/>
                    <draw:path svg:d="M 977.1404 0.5404764 C 697.6383 3.898213 417.7426 42.673195 143.02054 100.6554 C 92.01126 56.07756 20.314442 84.89726 0.0 160.72437 C 66.781075 153.94473 143.00491 98.945984 194.02788 176.36732 C 286.5314 258.7993 359.42957 388.54602 465.56686 443.54904 C 742.7551 430.81897 1012.2333 338.2414 1285.4132 284.42288 C 1443.175 235.42377 1607.1273 246.48474 1768.754 248.32492 C 1804.6948 253.97687 1810.6556 201.78957 1776.7552 191.38457 C 1539.522 87.448105 1287.8715 29.203447 1037.3258 0.85975164 C 1017.27893 -0.4815098 997.1999 0.01924817 977.1404 0.5404764 z" svg:height="4.43549mm" draw:style-name="style-241" svg:viewBox="0.0 0.0 1799.2054 443.549" svg:width="17.992054mm" svg:x="138.0563mm" svg:y="85.09469mm"/>
                    <draw:path svg:d="M 989.1421 0.13412614 C 705.95197 -3.2071118 420.7958 56.65867 143.52061 92.74043 C 85.37652 50.62483 20.782282 104.37214 0.0 176.58669 C 76.99251 163.7781 161.62674 113.185356 217.53125 203.49257 C 307.73462 281.9139 376.86664 418.67154 484.06952 457.5342 C 846.7164 438.52527 1197.1124 286.2655 1558.7239 258.5558 C 1641.7495 245.6647 1739.8651 291.1744 1815.2607 244.78998 C 1825.438 171.0643 1722.9017 172.08383 1684.8788 145.96498 C 1457.8275 72.68048 1225.0852 3.6693735 989.1421 0.13412614 z" svg:height="4.575342mm" draw:style-name="style-242" svg:viewBox="0.0 0.0 1815.9672 457.5342" svg:width="18.159672mm" svg:x="137.9363mm" svg:y="85.02992mm"/>
                    <draw:path svg:d="M 1001.1438 0.16620642 C 718.069 -3.6039908 433.8299 57.70357 156.52248 92.772514 C 90.37822 46.50572 23.175203 116.65094 0.0 194.13889 C 77.51797 184.2444 168.7928 122.80272 225.5324 216.03902 C 317.29068 296.5147 385.81226 432.74408 495.5712 472.58353 C 857.967 453.2278 1209.9121 300.38297 1570.7256 273.6051 C 1655.2329 259.00888 1755.7747 309.5234 1832.2632 256.71072 C 1848.6141 175.45685 1740.5215 172.33192 1698.3807 146.62279 C 1470.8451 72.97654 1237.0469 4.462826 1001.1438 0.16620642 z" svg:height="4.725834mm" draw:style-name="style-243" svg:viewBox="0.0 0.0 1833.933 472.5834" svg:width="18.33933mm" svg:x="137.81627mm" svg:y="84.95451mm"/>
                    <draw:path svg:d="M 1013.1455 0.06416057 C 730.9888 -2.1576283 447.59164 53.750668 171.02457 93.29619 C 96.54219 41.497528 25.735142 126.4284 0.0 210.93123 C 79.80932 203.89435 174.70967 133.23279 234.03362 229.07706 C 327.03818 308.85858 395.25598 447.48666 507.07285 486.24728 C 869.49304 467.40973 1221.5397 314.45035 1583.2274 287.26886 C 1669.1353 272.56448 1771.8756 324.76062 1848.7655 267.87158 C 1870.5128 173.93013 1748.2325 171.04352 1699.2441 142.10222 C 1476.3488 71.36366 1245.1691 3.1203423 1013.1455 0.06416057 z" svg:height="4.8624735mm" draw:style-name="style-244" svg:viewBox="0.0 0.0 1851.3308 486.24738" svg:width="18.51331mm" svg:x="137.69626mm" svg:y="84.8867mm"/>
                    <draw:path svg:d="M 1025.6473 0.009776848 C 744.732 -0.82767135 461.92474 52.87014 185.52666 93.86752 C 102.51961 37.15783 29.377266 139.55687 0.0 228.39696 C 81.60449 226.34444 180.44487 143.90482 243.03491 242.16277 C 339.23428 321.93878 408.83215 474.2138 528.07587 501.83585 C 888.4948 478.28497 1237.4307 329.17487 1595.7292 302.23172 C 1683.2604 287.32904 1788.504 341.26273 1865.768 279.70587 C 1896.4824 185.82979 1774.9249 171.89288 1725.8846 147.09207 C 1497.1311 73.126854 1262.7283 4.3540583 1025.6473 0.009776848 z" svg:height="5.0183573mm" draw:style-name="style-245" svg:viewBox="0.0 0.0 1870.6754 501.83575" svg:width="18.706755mm" svg:x="137.57124mm" svg:y="84.812164mm"/>
                    <draw:path svg:d="M 1030.4244 10.420898 C 749.0871 8.686119 468.50284 62.30205 192.30399 104.27864 C 106.563156 46.635567 30.310019 149.3707 -1.8189894E-12 242.09952 C 31.847347 280.1513 355.1848 413.02145 412.8845 473.42282 C 520.08545 560.5733 1028.974 403.04996 1154.497 446.55634 C 1512.1927 427.2599 1837.6868 64.65766 1786.9432 44.85007 C 1552.5492 -32.687214 1273.7689 14.811009 1030.4244 10.420898 z" svg:height="5.0016713mm" draw:style-name="style-246" svg:viewBox="0.0 0.0 1792.1868 500.16714" svg:width="17.921867mm" svg:x="137.52347mm" svg:y="84.63922mm"/>
                  </draw:g>
                  <draw:path svg:d="M 3.61017 171.2556 C 25.060654 60.97255 124.309265 -13.038595 230.68962 1.9182389 C 337.06885 16.875374 414.2204 115.6882 407.2106 228.0017 C 400.20193 340.3155 311.42722 427.74072 204.0954 428.03027 C 96.763596 428.31982 7.5608783 341.37534 -1.8189894E-12 229.10106 z" svg:height="4.2803116mm" draw:style-name="style-247" svg:viewBox="0.0 0.0 407.65253 428.03113" svg:width="4.076525mm" svg:x="144.47372mm" svg:y="84.87787mm"/>
                  <draw:path svg:d="M 63.016678 0.0 C 122.639565 35.24615 184.68466 66.023056 245.57611 98.863495 L 186.56549 139.49913 C 124.68659 106.53159 61.665028 76.06755 1.8189894E-12 42.755993 L 63.016678 0.0 z" svg:height="1.3949913mm" draw:style-name="style-248" svg:viewBox="0.0 0.0 245.57611 139.49913" svg:width="2.455761mm" svg:x="145.49568mm" svg:y="86.09424mm"/>
                  <draw:path svg:d="M 0.0 365.40973 C 62.934795 307.69208 137.63052 266.32257 209.49464 221.31546 C 405.1306 107.03571 248.14986 189.28896 593.45105 31.975794 C 721.11774 -0.69110096 850.64935 -3.7280345 981.067 2.8035114 L 856.7269 91.76061 C 727.25824 86.70904 598.6419 90.584335 472.38922 124.91329 C 458.2244 131.31958 269.14993 166.00905 352.9754 165.94612 C 281.6704 210.04276 207.95845 250.6234 144.14374 305.70312 L 0.0 365.40973 z" svg:height="3.6540976mm" draw:style-name="style-249" svg:viewBox="0.0 0.0 981.067 365.40976" svg:width="9.81067mm" svg:x="128.06387mm" svg:y="88.444305mm"/>
                  <draw:g draw:id="g10571">
                    <draw:path svg:d="M 215.05774 6.916858 C 143.63533 74.244774 -8.518054 127.34494 0.3736746 236.90239 C 95.88885 375.05548 300.97946 393.1582 425.95328 504.35422 C 310.32504 358.82947 174.09537 191.00502 225.16052 0.0 L 215.05774 6.916858 z M 504.24982 612.7183 C 557.3239 770.25024 510.31494 939.3564 515.6154 1101.5096 C 503.796 1214.2125 491.61765 1399.8892 329.34543 1408.157 C 242.88849 1395.4215 157.26274 1384.5835 69.830284 1379.3368 C 189.67253 1427.4762 308.1829 1519.38 439.8446 1529.202 C 507.20715 1512.2391 590.36395 1532.2777 621.69464 1593.183 C 661.8961 1412.8341 892.85785 1282.3336 827.53876 1085.9467 C 732.2739 923.93304 604.4957 764.66125 504.24982 612.7183 z" svg:height="15.931829mm" draw:style-name="style-250" draw:transform="skewX(0.13453224631700308) rotate(0.13453224631700308) translate(136.93573mm,83.35228mm)" svg:viewBox="0.0 0.0 839.1004 1593.183" svg:width="8.391005mm"/>
                    <draw:path svg:d="M 217.60194 14.12023 C 144.82172 83.546616 -18.147266 140.1463 1.6550208 255.05745 C 128.15681 427.29047 436.75778 424.30545 509.95114 640.6723 C 550.8272 803.41376 513.30066 972.72534 513.1083 1138.1096 C 501.17038 1240.4795 483.43503 1408.4159 336.94104 1413.6311 C 239.3244 1399.6044 139.38185 1388.2852 39.540443 1381.3525 C 173.45161 1435.3218 298.97913 1532.343 444.28305 1549.0863 C 514.63873 1528.4719 603.30566 1554.5278 629.2902 1621.7133 C 665.80676 1443.1359 883.5283 1316.1118 849.6571 1127.7344 C 794.3138 971.3356 657.09015 849.36237 574.9002 703.4227 C 462.58572 501.627 232.15921 336.2596 230.23041 95.96972 C 220.78003 71.16911 267.2094 -38.520054 217.60194 14.12023 z" svg:height="16.217136mm" draw:style-name="style-251" draw:transform="skewX(0.13453224631700308) rotate(0.13453224631700308) translate(136.86673mm,83.23658mm)" svg:viewBox="0.0 0.0 853.2224 1621.7136" svg:width="8.532225mm"/>
                    <draw:path svg:d="M 220.59998 29.396646 C 145.95137 99.53678 -17.30619 157.97038 1.4959316 274.3687 C 121.61073 454.93033 447.1701 446.59048 513.58057 673.24084 C 547.897 839.8145 514.7041 1013.32587 511.0549 1182.2063 C 500.67093 1278.8206 468.45227 1443.9246 324.78488 1425.4491 C 222.64099 1407.8485 117.7334 1401.982 13.492983 1392.5941 C 154.72472 1455.8596 289.79388 1543.7968 442.2297 1578.7728 C 518.611 1551.1775 617.55585 1583.7494 636.7082 1660.6223 C 672.93494 1481.5428 866.56 1364.6356 869.07214 1179.3243 C 842.9914 1019.95 694.2936 904.8678 618.8804 763.62946 C 507.00735 569.6833 316.19284 412.32196 252.80258 198.28326 C 238.09608 132.98459 245.02695 64.53595 261.64252 -9.094947E-13 C 247.96208 9.7988825 234.28041 19.597765 220.59998 29.396646 z" svg:height="16.606224mm" draw:style-name="style-252" draw:transform="skewX(0.13453224631700308) rotate(0.13453224631700308) translate(136.79321mm,83.04002mm)" svg:viewBox="0.0 0.0 869.07214 1660.6223" svg:width="8.6907215mm"/>
                    <draw:path svg:d="M 279.7207 8.646072 C 192.24263 91.87634 16.97198 147.99925 9.471356 279.55634 C 85.8132 433.95346 306.3182 450.6315 434.41953 560.2655 C 604.0271 693.91315 518.061 922.90295 530.39594 1099.7804 C 514.9162 1212.6061 530.26025 1379.204 396.53412 1433.5188 C 265.28552 1435.5458 133.13174 1401.5311 0.0 1400.0873 C 153.69002 1467.3735 299.20853 1566.9965 464.09644 1601.2527 C 545.7252 1567.511 644.96606 1620.7227 654.78644 1696.3594 C 692.52264 1529.7306 840.7111 1415.1465 889.676 1254.8334 C 924.06396 1072.7288 731.46246 945.10187 654.05634 791.90875 C 540.3125 592.10455 346.34702 432.2023 278.45786 214.42259 C 262.6032 143.13696 272.5617 69.89078 291.71777 0.0 L 279.7207 8.646072 z" svg:height="16.963594mm" draw:style-name="style-253" draw:transform="skewX(0.13453224631700308) rotate(0.13453224631700308) translate(136.6078mm,82.90225mm)" svg:viewBox="0.0 0.0 893.7464 1696.3594" svg:width="8.937464mm"/>
                    <draw:path svg:d="M 312.5979 -9.094947E-13 C 217.63031 89.90395 37.737434 148.22104 16.46018 286.4732 C 61.18767 420.50928 244.56818 454.48114 359.32327 523.3756 C 518.4717 588.39453 574.4501 756.2032 543.699 904.3792 C 525.80334 1073.6626 571.4237 1276.9061 451.51114 1419.685 C 355.30164 1479.594 231.69058 1403.8109 124.51504 1415.1577 C 25.226118 1402.3547 -73.45604 1396.3329 78.10169 1452.1558 C 214.81357 1505.9651 342.32538 1609.0048 492.55368 1617.9684 C 579.10065 1588.8126 665.30725 1652.9799 666.82666 1732.673 C 710.10626 1576.5314 821.7524 1457.7987 896.66486 1317.6615 C 981.9946 1135.316 786.3581 989.9539 704.3717 843.28534 C 584.9944 641.63257 404.41705 473.11298 310.70364 261.6878 C 276.30585 177.8299 302.40018 72.98276 312.5979 -9.094947E-13 z" svg:height="17.326729mm" draw:style-name="style-254" draw:transform="skewX(0.13453224631700308) rotate(0.13453224631700308) translate(136.45721mm,82.78886mm)" svg:viewBox="0.0 0.0 917.76715 1732.673" svg:width="9.177671mm"/>
                    <draw:path svg:d="M 382.01135 2.882024 C 277.52554 94.30411 122.54183 155.38782 63.773796 282.43835 C 47.392544 394.73206 194.92249 445.97974 281.18335 494.25308 C 421.7479 551.04755 582.80286 633.6451 591.01263 790.25104 C 587.6002 967.80457 594.663 1149.51 558.1786 1324.002 C 550.0687 1400.425 480.51593 1490.7816 387.06274 1455.9987 C 258.8862 1438.3018 129.44186 1427.9231 0.0 1421.9907 C 177.4942 1495.7649 341.88388 1612.6676 529.7645 1652.5526 C 607.85754 1620.8982 702.90906 1665.7908 709.08887 1744.7775 C 712.00055 1835.2662 747.7895 1692.1597 767.1909 1665.6366 C 816.07574 1498.0413 1017.2853 1374.3383 969.2354 1187.9703 C 919.63165 1053.3702 805.46484 945.81445 732.0754 820.8061 C 623.46436 642.14594 465.70215 488.0736 375.6971 302.03613 C 335.3304 204.98116 352.34555 97.00488 385.7999 -9.094947E-13 L 382.01135 2.882024 z" svg:height="17.744158mm" draw:style-name="style-255" draw:transform="skewX(0.13453224631700308) rotate(0.13453224631700308) translate(135.94455mm,82.60813mm)" svg:viewBox="0.0 0.0 976.59186 1774.4156" svg:width="9.765919mm"/>
                    <draw:path svg:d="M 433.15668 -9.094947E-13 C 324.5629 92.01875 183.83064 156.66278 102.29065 272.6395 C 59.477158 337.73157 117.1587 408.8185 176.79865 444.4081 C 302.16217 535.7199 481.48157 562.6223 574.5956 688.8038 C 651.7008 803.8523 605.2875 942.6566 612.2985 1068.8994 C 605.5909 1189.7277 612.8596 1321.188 548.7072 1430.0604 C 522.65607 1477.0138 458.07944 1481.8958 408.17105 1466.0215 C 273.4484 1448.8594 133.36607 1437.1106 1.8189894E-12 1432.9424 C 182.41856 1511.1747 350.80646 1619.142 543.0244 1676.7616 C 589.55493 1680.742 642.3466 1654.8583 685.0947 1684.2549 C 737.186 1715.0548 739.18384 1784.756 743.1857 1831.8146 C 798.8719 1719.8192 832.68756 1594.3977 916.11816 1497.7181 C 989.87756 1404.7756 1051.7633 1280.7648 997.01807 1167.2197 C 945.08966 1071.3627 870.34735 986.3339 811.49664 893.51306 C 701.0197 729.1245 583.0791 571.2521 466.19913 412.17392 C 390.9549 310.24258 376.16452 179.27316 414.06598 62.02431 C 418.25287 43.194336 431.46713 11.597896 433.15668 -9.094947E-13 z" svg:height="18.318146mm" draw:style-name="style-256" draw:transform="skewX(0.13453224631700308) rotate(0.13453224631700308) translate(135.60666mm,82.461914mm)" svg:viewBox="0.0 0.0 1017.9195 1831.8146" svg:width="10.179195mm"/>
                    <draw:path svg:d="M 481.23862 4.6112385 C 445.98865 32.431778 410.0345 60.537144 373.77448 85.14918 C 326.52008 119.18408 278.40854 152.10953 233.09525 187.90347 C 196.78963 217.20781 159.71938 247.30469 133.56955 284.60776 C 110.18838 316.9979 101.693756 360.03293 120.69566 395.9901 C 136.20131 426.7225 163.67194 450.7604 192.04654 471.49915 C 210.45033 485.1308 233.80684 500.15277 255.81787 512.35016 C 345.40604 563.9384 447.69052 595.5675 531.7525 655.3723 C 550.1538 667.4683 571.27075 686.3563 584.0682 703.5651 C 631.86646 759.2721 645.10785 832.462 642.8831 901.61255 C 640.4129 947.9411 635.5181 994.179 636.0817 1040.6382 C 633.63745 1143.5405 634.5229 1247.461 612.7684 1348.8588 C 604.0678 1387.6378 593.2781 1427.3995 567.74365 1460.0334 C 561.8019 1468.2568 550.67676 1479.0813 540.59247 1483.666 C 514.92975 1500.7251 481.93665 1493.1654 453.35486 1487.9913 C 346.4876 1472.8151 238.57211 1464.9481 130.81201 1457.2516 C 88.53128 1456.0763 46.14203 1450.8262 3.8822694 1453.693 C -7.660946 1457.3569 9.677309 1461.9979 15.247897 1463.4918 C 90.76593 1494.4641 161.8233 1533.2594 235.15479 1568.2906 C 320.77435 1610.4937 406.71582 1652.3849 495.7071 1688.5476 C 530.0198 1700.0261 564.8455 1717.8502 602.472 1714.228 C 639.79254 1703.7914 684.9443 1699.9045 717.3911 1723.4504 C 733.05585 1734.5383 745.9618 1754.4344 752.1428 1773.0831 C 764.7676 1805.9208 761.8781 1841.2189 767.27356 1875.0449 C 771.4728 1882.4977 778.4801 1873.3911 780.2498 1868.517 C 804.76434 1820.8134 824.6024 1770.7004 846.60974 1721.8091 C 868.1077 1675.4062 883.6886 1626.1213 916.1909 1584.8054 C 969.35504 1511.6364 1029.5869 1439.1973 1051.0122 1351.8439 C 1067.3182 1288.074 1056.6716 1219.1914 1021.73737 1162.0321 C 996.78375 1119.1632 963.36145 1080.5964 935.8156 1038.9708 C 813.7794 864.37366 696.1212 687.06555 565.00214 517.92114 C 511.58765 447.08133 456.58224 373.06396 440.1307 286.68878 C 423.8802 203.1146 443.58997 117.74364 472.3333 38.30165 C 477.0616 25.49353 481.8984 12.715243 486.92142 0.0 C 485.02716 1.5372672 483.13287 3.0739715 481.23862 4.6112385 z" svg:height="18.778694mm" draw:style-name="style-257" draw:transform="skewX(0.13453224631700308) rotate(0.13453224631700308) translate(135.29288mm,82.219376mm)" svg:viewBox="0.0 0.0 1058.4865 1877.8694" svg:width="10.584865mm"/>
                    <draw:path svg:d="M 481.5568 8.686601 C 368.81683 105.11339 225.74138 174.23412 133.64232 288.81934 C 89.04555 342.48355 108.707245 418.88083 162.6878 460.0116 C 282.646 568.33856 467.8492 593.14874 580.0589 710.17126 C 664.904 804.0144 636.6885 932.0489 634.5833 1043.7426 C 628.7624 1180.2063 639.7334 1327.6078 576.2703 1453.1571 C 554.2433 1495.9727 498.97028 1507.0183 452.95898 1490.7551 C 304.12427 1473.1405 153.59506 1456.1709 3.569024 1457.7683 C -14.638672 1477.5682 42.116703 1479.2456 54.866035 1492.1934 C 226.06819 1568.97 387.11456 1667.7947 568.13586 1724.4406 C 619.1122 1736.0424 680.0212 1697.2426 722.7607 1739.6304 C 768.02216 1777.8391 754.6957 1840.7156 768.8546 1888.9192 C 796.102 1893.4612 796.92584 1849.9691 809.69244 1834.6527 C 857.1466 1732.2479 891.0363 1621.9452 967.86035 1535.4901 C 1044.7671 1438.9828 1100.8207 1309.1736 1043.4338 1192.8231 C 977.21826 1082.3132 894.5215 979.7559 823.4752 871.3772 C 724.65985 720.371 608.83923 578.4937 507.44516 431.19135 C 432.7312 327.92874 427.40112 193.55719 470.64255 77.34745 C 473.00052 55.65684 512.6655 -11.204995 490.73218 1.6200128 L 485.21707 5.867621 L 481.5568 8.686601 z" svg:height="18.8925mm" draw:style-name="style-258" draw:transform="skewX(0.13453224631700308) rotate(0.13453224631700308) translate(135.25844mm,82.14219mm)" svg:viewBox="0.0 0.0 1067.0002 1889.25" svg:width="10.670003mm"/>
                    <draw:path svg:d="M 482.61862 31.702267 C 364.0047 138.87247 187.36636 208.36472 113.86716 350.45413 C 77.24335 471.0511 227.82681 541.75073 322.35416 590.65564 C 457.56268 649.7512 628.6255 718.3772 637.31744 876.1353 C 633.4561 1055.1062 641.5771 1238.7188 602.3462 1414.0443 C 593.9034 1472.8939 539.8377 1543.8114 467.46445 1512.4863 C 314.4441 1495.3708 158.26907 1473.6066 4.6308517 1480.2076 C -21.608997 1516.3162 71.10917 1520.2795 96.187294 1543.0358 C 262.49222 1617.057 418.3022 1722.5988 598.8006 1762.0696 C 656.68933 1743.247 742.76276 1751.5592 752.2366 1820.2865 C 769.708 1845.7238 740.84625 1944.9915 796.4362 1917.1224 C 862.4977 1780.1537 910.275 1635.4525 1014.2774 1518.2504 C 1103.228 1400.031 1102.9801 1236.9203 997.1303 1126.8861 C 838.08923 895.9594 673.63666 667.5573 509.76984 439.79688 C 418.6068 304.48868 461.7274 138.85277 523.0297 0.0 C 509.55896 10.567234 496.08942 21.13503 482.61862 31.702267 z" svg:height="19.220106mm" draw:style-name="style-259" draw:transform="skewX(0.13453224631700308) rotate(0.13453224631700308) translate(135.19785mm,81.871605mm)" svg:viewBox="0.0 0.0 1078.8998 1922.0106" svg:width="10.788999mm"/>
                    <draw:path svg:d="M 486.69205 47.841602 C 365.78427 164.06374 161.38303 230.8248 109.73207 393.1081 C 106.3986 541.19574 301.49005 598.5266 415.9726 658.83075 C 560.07654 705.77563 665.5823 832.713 640.75946 975.8534 C 614.93396 1152.8912 668.2375 1360.634 560.5686 1515.9447 C 490.26108 1564.4482 388.0111 1494.8625 306.81522 1508.5596 C 208.45123 1508.4908 98.87578 1475.8959 4.9157324 1499.8054 C -25.011534 1544.5527 90.317024 1549.8423 119.29592 1579.4799 C 286.9895 1646.649 441.10745 1770.0745 625.6053 1788.5842 C 710.48737 1750.1841 775.88904 1831.2483 762.6242 1903.2887 C 746.2023 1954.2352 817.7899 1969.3192 825.1352 1916.546 C 878.7149 1769.6788 952.2647 1636.0024 1048.0277 1510.7571 C 1139.8062 1377.6722 1087.4757 1209.68 978.9596 1098.7047 C 831.04364 869.7026 653.1672 654.3681 508.16046 427.11597 C 431.6768 289.27023 492.8361 133.52666 547.3087 0.0 C 527.10315 15.947388 506.8976 31.894213 486.69205 47.841602 z" svg:height="19.495283mm" draw:style-name="style-260" draw:transform="skewX(0.13453224631700308) rotate(0.13453224631700308) translate(135.1137mm,81.66778mm)" svg:viewBox="0.0 0.0 1095.2228 1949.5283" svg:width="10.952229mm"/>
                    <draw:path svg:d="M 489.4459 63.404533 C 368.50357 179.36154 162.21178 247.80229 110.591644 412.70587 C 104.0283 561.814 299.35776 622.9349 416.8704 684.183 C 559.03815 729.9537 667.17194 853.53 640.9876 996.0275 C 614.93274 1172.5746 668.5766 1375.0531 563.32245 1532.6604 C 490.90854 1571.1946 394.89758 1514.8257 315.25186 1522.3932 C 215.37222 1523.6096 102.05386 1487.3958 7.6695786 1515.9447 C -34.068516 1571.109 106.39737 1579.9403 144.05711 1616.2391 C 306.10855 1681.4669 455.0185 1800.0983 634.04193 1816.2516 C 714.9493 1778.3125 776.82385 1854.9485 762.85236 1924.6157 C 746.2368 1982.7274 830.8636 1998.7902 839.25464 1939.6023 C 891.5814 1793.4403 968.30927 1660.1888 1062.1472 1534.3896 C 1155.6066 1398.1797 1102.8445 1229.0448 992.56604 1115.9276 C 842.7139 880.92334 658.38995 665.2719 514.7028 429.4216 C 447.6486 286.9511 517.7983 136.05574 570.89954 -9.094947E-13 C 543.74835 21.13503 516.5971 42.2695 489.4459 63.404533 z" svg:height="19.768576mm" draw:style-name="style-261" draw:transform="skewX(0.13453224631700308) rotate(0.13453224631700308) translate(135.03635mm,81.46885mm)" svg:viewBox="0.0 0.0 1110.372 1976.8575" svg:width="11.103719mm"/>
                    <draw:path svg:d="M 493.91888 79.54387 C 371.02435 194.86818 170.85686 263.19128 113.801796 425.96317 C 95.34869 574.8518 287.15598 643.16364 404.59216 702.3448 C 542.9048 747.8059 665.824 859.0723 643.5663 1002.9444 C 616.4891 1182.006 671.43896 1389.7853 566.5326 1548.7998 C 497.95285 1584.3748 402.58444 1526.5372 324.77625 1536.8033 C 223.22308 1539.064 106.59962 1498.307 11.51115 1532.084 C -42.32389 1593.2341 107.81067 1605.3358 149.79295 1642.7538 C 313.21576 1708.0834 463.3047 1829.3739 644.82916 1843.3427 C 738.97296 1800.5182 779.7047 1904.57 766.694 1971.881 C 785.94867 2047.4435 870.18945 1981.6567 869.7085 1930.6072 C 912.34564 1779.2908 1017.8193 1658.5441 1095.6656 1524.0144 C 1177.0638 1377.4105 1089.2651 1217.2004 985.47363 1101.8766 C 843.6709 877.9704 666.04846 672.4511 529.91003 447.29016 C 460.6014 300.7893 542.5311 140.97038 594.94666 0.0 C 561.2703 26.514622 527.5952 53.029243 493.91888 79.54387 z" svg:height="20.061228mm" draw:style-name="style-262" draw:transform="skewX(0.13453224631700308) rotate(0.13453224631700308) translate(134.94821mm,81.271385mm)" svg:viewBox="0.0 0.0 1127.6194 2006.1227" svg:width="11.276195mm"/>
                    <draw:path svg:d="M 504.0044 95.1068 C 379.19833 213.12682 171.11214 282.90952 120.09877 452.47778 C 111.68061 610.4026 314.08398 675.5442 438.33633 738.951 C 574.2293 782.92664 675.74304 903.3389 651.12616 1036.9523 C 624.446 1211.0795 677.43506 1409.8666 576.6181 1565.5155 C 506.30072 1592.4089 417.8607 1543.9763 340.5446 1551.2135 C 236.75061 1553.9998 117.600204 1510.2054 21.596664 1548.2234 C -52.773212 1599.5702 85.7984 1626.3893 123.25589 1650.2471 C 298.96558 1723.4476 461.12924 1848.0924 654.9147 1871.5865 C 728.30536 1833.1132 786.50116 1900.3567 772.9909 1966.6932 C 755.3567 2038.02 862.92566 2058.367 877.17584 1986.291 C 928.99945 1843.167 1004.72345 1707.0594 1098.8055 1582.2313 C 1194.1826 1441.7028 1143.0002 1267.4495 1028.5165 1149.98 C 879.68054 916.45105 697.0955 701.48413 552.624 467.46432 C 479.17786 311.4545 573.1021 149.18246 625.8692 0.0 C 585.2472 31.702267 544.6264 63.404533 504.0044 95.1068 z" svg:height="20.312977mm" draw:style-name="style-263" draw:transform="skewX(0.13453224631700308) rotate(0.13453224631700308) translate(134.79822mm,81.08229mm)" svg:viewBox="0.0 0.0 1148.7179 2031.2976" svg:width="11.487179mm"/>
                    <draw:path svg:d="M 519.03033 110.66973 C 393.30545 229.95175 182.59615 300.272 132.59898 472.07556 C 122.370415 633.6113 326.9591 701.6068 454.6251 765.46564 C 594.9541 811.2273 691.18085 932.21716 661.73206 1070.9602 C 638.6641 1239.3531 688.1063 1435.7676 587.8555 1583.9604 C 496.19177 1595.5387 392.198 1556.7557 295.50632 1559.7515 C 198.36325 1565.31 67.58454 1507.3127 0.0 1596.6414 C 101.96384 1683.8401 245.55354 1715.593 361.17438 1786.2786 C 479.7883 1835.4092 601.51495 1923.4838 738.76575 1891.1842 C 826.1057 1917.6943 736.2179 2070.3032 853.05347 2062.3765 C 957.0534 1985.8756 950.84894 1832.7592 1034.2721 1736.7078 C 1152.6948 1606.3035 1236.2957 1409.522 1118.8828 1256.5625 C 946.23413 1006.9826 764.4334 759.98303 592.27545 512.4239 C 493.16785 345.213 604.87683 161.09052 661.10065 0.0 C 613.7439 36.889908 566.3871 73.779816 519.03033 110.66973 z" svg:height="20.626745mm" draw:style-name="style-264" draw:transform="skewX(0.13453224631700308) rotate(0.13453224631700308) translate(134.60551mm,80.89897mm)" svg:viewBox="0.0 0.0 1175.4645 2062.6746" svg:width="11.754644mm"/>
                  </draw:g>
                  <draw:path svg:d="M 0.0 1302.0911 C 373.58438 1277.3746 387.0361 1141.3016 591.22925 907.93744 C 747.467 729.3804 1043.2924 573.8509 1221.8739 434.95367 C 1536.2728 190.42245 1707.6012 233.49313 1813.1044 1.3852572 C 1834.2517 -45.137264 2269.6575 1095.136 2286.0886 1144.4296 C 2389.0806 1453.4061 2262.0144 1934.8579 2207.258 2208.6433 C 2153.456 2477.6545 1638.4226 2280.5325 1418.9507 2445.1355 C 1041.3004 2728.3738 888.1301 2210.358 709.47534 1972.1516 C 496.02597 1687.5531 273.92407 1515.1433 0.0 1302.0911 z M 2320.75 2524.2205 z" svg:height="25.276226mm" draw:style-name="style-265" svg:viewBox="0.0 0.0 2325.153 2527.6226" svg:width="23.251532mm" svg:x="139.2853mm" svg:y="84.8327mm"/>
                  <draw:path svg:d="M 170.86142 0.0 C 192.21162 90.38818 211.16159 181.17355 229.34042 272.26324 C 238.20192 367.9181 246.72 463.4874 258.20047 558.7243 C 247.07684 681.7653 135.70755 686.4197 41.13487 725.62976 C 27.422838 727.04065 13.710808 728.451 0.0 729.86127 L 61.91067 683.8447 C 75.5176 682.2761 89.12575 680.7076 102.7339 679.139 C 172.51494 610.9382 165.04176 739.60333 189.76619 594.0774 C 178.45193 499.08917 170.26382 403.67813 161.40111 308.2567 C 143.4618 217.41756 125.28787 126.84239 102.22184 37.118416 L 170.86142 0.0 z" svg:height="7.298613mm" draw:style-name="style-266" svg:viewBox="0.0 0.0 258.20047 729.86127" svg:width="2.5820045mm" svg:x="138.36118mm" svg:y="89.18524mm"/>
                  <draw:path svg:d="M 64.235115 0.0 C 131.2322 34.216526 201.29431 59.799484 271.1493 86.71881 C 335.107 94.5849 393.81085 120.80457 454.53668 140.10469 L 390.87167 183.12343 C 330.06885 164.13312 271.21283 138.53795 207.39934 130.1488 C 137.67453 102.881165 67.940544 76.28569 0.0 44.306843 L 64.235115 0.0 z" svg:height="1.8312343mm" draw:style-name="style-267" svg:viewBox="0.0 0.0 454.53668 183.12343" svg:width="4.545367mm" svg:x="128.11641mm" svg:y="91.76692mm"/>
                  <draw:path svg:d="M 0.0 474.14966 C 53.714005 415.41464 108.57129 357.6866 163.1096 299.73312 C 223.05391 239.2786 290.5056 187.4173 355.92862 133.2615 C 405.5284 96.13453 458.0429 63.072285 508.90817 27.867073 L 581.0198 0.0 C 530.11725 35.058556 477.25992 67.63196 427.58435 104.575615 C 362.13934 158.60248 294.34973 209.86617 234.46227 270.31763 C 179.9148 327.93445 124.51611 384.70248 72.07187 444.29666 L 0.0 474.14966 z" svg:height="4.7414966mm" draw:style-name="style-268" svg:viewBox="0.0 0.0 581.0198 474.14966" svg:width="5.810198mm" svg:x="126.847626mm" svg:y="87.99595mm"/>
                  <draw:path svg:d="M 226.8461 965.33057 C 423.85083 706.2783 956.52167 351.37567 1251.6444 19.362438 C 1373.5824 -117.81775 1535.7241 512.7761 1606.3827 689.42303 C 1777.4359 1117.055 1657.4276 1097.3657 1566.9673 1398.8989 C 1416.3182 1901.0624 1030.9772 1753.6367 818.0766 1753.6367 C 782.66364 1753.6367 164.88411 1163.9253 108.60001 1122.9921 C -159.47385 928.02826 142.7261 1077.4912 226.8461 965.33057 z M 1684.7417 1782.3152 z" svg:height="17.823154mm" draw:style-name="style-269" svg:viewBox="0.0 0.0 1692.9536 1782.3154" svg:width="16.929537mm" svg:x="141.74667mm" svg:y="88.59446mm"/>
                  <draw:path svg:d="M 612.73346 961.25916 C 755.85913 894.2914 1247.6774 1048.8328 1598.1163 1118.9207 C 1973.9115 1194.0789 2394.9746 1198.6068 2780.5762 1237.1667 C 3072.3257 1266.342 3367.3213 1223.2408 3647.713 1197.7513 C 3860.7136 1178.3871 3325.964 915.41797 3174.7297 764.1823 C 3008.9656 598.4195 2790.4812 550.37 2583.4993 488.27475 C 2263.7131 392.33945 2000.4923 205.94016 1637.5317 54.706966 C 1164.9836 -142.18837 1608.7548 233.64651 1755.7778 527.6901 C 2048.3928 1112.92 1773.7672 455.7313 1716.3624 685.35156 C 1619.447 1073.011 933.49225 488.27475 533.9027 488.27475 C 351.3775 488.27475 217.43222 306.27628 60.91832 212.36842 C -138.71759 92.58614 212.33604 654.1353 257.99515 882.4284 C 361.48553 1399.8792 155.91873 965.8628 573.31805 1197.7513 C 681.66754 1257.9462 783.53253 1066.3663 888.641 1000.6745 z M 3684.9358 1246.6368 z" svg:height="12.469279mm" draw:style-name="style-270" svg:viewBox="0.0 0.0 3697.1694 1246.9279" svg:width="36.971695mm" svg:x="170.20837mm" svg:y="129.6271mm"/>
                  <draw:path svg:d="M 753.1925 1030.1113 C 1014.491 1381.2273 1068.9896 1140.2842 1344.423 1030.1113 C 1626.7197 917.19244 2004.0474 1196.0526 2250.975 1266.6035 C 2691.6433 1392.5085 2458.0159 1085.4435 2566.298 990.696 C 2774.8787 808.1879 3126.6301 984.7908 3394.0195 911.8653 C 3632.1702 846.9152 2944.7476 706.9376 2723.9595 596.5436 C 2449.5466 459.33713 2207.2434 304.61972 1935.6522 123.559204 C 1842.2504 61.291676 1725.4377 44.72847 1620.3306 5.313106 C 1453.0059 -57.433487 1482.8229 456.66376 1305.0077 438.8821 C 835.1555 391.89642 1373.0924 744.8339 634.9464 517.7128 C 249.94513 399.25043 489.67468 388.20383 43.71718 635.9589 C -159.47507 748.8424 403.0518 934.01105 556.1157 1108.9421 C 672.19135 1241.5992 913.0257 1212.7771 1029.1001 1345.4343 z M 3446.4136 1345.4343 z" svg:height="13.454341mm" draw:style-name="style-271" svg:viewBox="0.0 0.0 3446.4143 1345.4341" svg:width="34.46414mm" svg:x="161.70901mm" svg:y="125.78536mm"/>
                  <draw:path svg:d="M 0.0 0.0 C 349.96106 97.70554 777.7679 189.97333 1064.2136 275.90756 C 1304.322 347.9397 1493.1338 440.0572 1734.2748 512.3997 C 1952.1715 577.769 2212.942 771.44104 2404.3347 867.1368 C 2451.3406 890.6403 2601.4116 972.244 2601.4116 1024.7982 C 2601.4116 1315.6301 1855.179 832.46075 1576.6134 748.8907 C 1259.1725 653.6593 1105.4573 666.6967 827.72144 512.3997 C 510.97842 336.4299 281.2958 210.97217 0.0 0.0 z" svg:height="11.16932mm" draw:style-name="style-272" svg:viewBox="0.0 0.0 2601.4116 1116.932" svg:width="26.014116mm" svg:x="184.21877mm" svg:y="128.20341mm"/>
                  <draw:path svg:d="M -1.8189894E-12 0.0 C 363.53745 195.01575 769.8938 274.06583 1182.4597 315.3223 C 1542.4775 351.32434 1575.797 448.84534 1813.1044 591.22986 C 2163.9941 801.7639 2513.1475 1080.8716 2837.9026 1261.2898 C 3091.4443 1402.1461 3406.8357 1718.8341 3468.5483 1773.6896 C 3631.0947 1918.1755 3067.43 1603.4001 2877.3179 1497.782 C 2526.714 1303.0028 2203.1077 1181.3274 1773.689 1064.2142 C 1502.77 990.3269 1225.9935 884.5512 985.3829 788.3067 C 687.57275 669.1825 450.4842 444.846 197.07683 275.90695 C -76.87781 93.27113 241.0592 337.48398 -1.8189894E-12 0.0 z" svg:height="18.109715mm" draw:style-name="style-273" svg:viewBox="0.0 0.0 3497.6145 1810.9714" svg:width="34.976143mm" svg:x="177.12401mm" svg:y="122.291115mm"/>
                  <draw:path svg:d="M -1.8189894E-12 191.62256 C 208.74428 457.52106 744.72455 542.7556 1206.9996 647.5195 C 1567.6504 729.2527 1827.1622 770.00385 2241.571 738.69836 C 2427.8933 724.62335 2941.1658 783.80994 3113.5938 707.8267 C 3156.5667 688.8902 2282.0974 41.409843 2241.571 9.264786 C 2161.2224 -54.466824 1493.6691 231.28479 1465.6425 237.21323 C 1197.51 293.92752 1259.6895 419.571 862.142 419.571 C 634.0934 419.571 247.25894 239.1686 -1.8189894E-12 191.62256 z" svg:height="7.4924183mm" draw:style-name="style-274" svg:viewBox="0.0 0.0 3115.1267 749.2418" svg:width="31.151266mm" svg:x="171.60587mm" svg:y="133.41505mm"/>
                  <draw:path svg:d="M 1295.232 311.78308 C 1428.51 624.4901 1499.9617 790.658 1649.9703 1060.6744 C 1771.1813 1278.854 1728.801 1846.8094 1728.801 2124.888 C 1728.801 2403.515 1144.5854 2425.2402 979.90906 2440.2104 C 694.01935 2466.201 367.3712 2305.558 112.77228 2203.7188 C -243.3372 2061.275 327.91428 2412.1545 664.5874 2440.2104 C 1057.6411 2472.9653 1426.733 2756.929 1649.9703 2913.194 C 1888.2284 3079.9756 1720.2279 3535.2668 1925.8778 3740.9163 C 2087.8118 3902.8508 2044.1239 4192.062 2044.1239 4410.9766 C 2044.1239 4853.2153 2060.4463 4761.866 2556.5225 4844.546 C 2780.7214 4881.9116 3230.267 4622.3633 3463.076 4568.638 C 3723.0996 4508.633 4300.97 4918.1753 4527.2896 5041.6226 C 4608.848 5086.1084 4711.2275 5067.899 4803.1973 5081.038 C 5006.3623 5110.0615 4484.6636 4822.0283 4330.213 4686.8843 C 3954.2988 4357.9595 4563.7427 4670.526 4842.6123 4726.3 C 5188.8984 4795.557 5725.0107 4929.481 5906.826 5002.207 C 6235.2866 5133.591 5250.422 4700.5405 5000.2725 4450.392 C 4757.7104 4207.829 4133.439 4237.61 3817.813 4174.4854 C 3539.0176 4118.726 3445.2917 3865.252 3305.4143 3740.9163 C 3082.4448 3542.7217 2893.6086 3092.6194 2714.1838 2913.194 C 2395.125 2594.1353 2147.872 2332.3853 1965.2932 1967.2266 C 1813.884 1664.4076 1833.1836 1109.6057 1768.2164 784.76685 C 1418.8126 -962.25024 1812.6986 829.2497 1295.232 311.78308 z M 6262.0273 5081.038 z" svg:height="50.83078mm" draw:style-name="style-275" svg:viewBox="0.0 0.0 6262.028 5083.078" svg:width="62.620277mm" svg:x="142.49326mm" svg:y="82.91119mm"/>
                  <draw:path svg:d="M 774.4914 7.742042 C 1122.4275 317.64737 1894.2156 22.062681 2351.1035 204.81764 C 2590.7708 300.68454 2968.6106 454.4487 3218.2415 520.14056 C 3627.5176 627.8448 4175.4795 535.346 4518.9473 638.38666 C 4767.229 712.8716 5185.874 1099.4812 5543.7456 1229.616 C 5949.832 1377.2842 7148.652 1410.974 6410.8823 1820.8464 C 6181.294 1948.3951 5488.158 1611.0352 5267.838 1544.9388 C 4944.227 1447.856 4591.984 1342.1719 4282.455 1229.616 C 4047.5298 1144.1895 3782.5137 1167.5696 3533.5632 1190.2006 C 3255.3813 1215.4908 2676.8499 1339.5786 2154.0278 1190.2006 C 1949.6295 1131.8022 184.88876 236.6755 25.599455 204.81764 C -147.2479 170.24792 605.65375 -42.909367 774.4914 7.742042 z" svg:height="18.493921mm" draw:style-name="style-276" svg:viewBox="0.0 0.0 6645.857 1849.3922" svg:width="66.458565mm" svg:x="156.76619mm" svg:y="134.43245mm"/>
                  <draw:path svg:d="M 0.0 643.09485 C 121.42846 792.0011 764.14136 665.40436 1094.3287 595.83234 C 1353.7196 541.1773 1830.8994 947.3088 2071.7498 1098.3904 C 2081.0034 1104.1942 2483.3098 580.6134 2486.9858 574.89276 C 2574.2222 439.14853 2762.9055 513.4526 2900.8655 482.7313 C 3380.5923 375.90698 2882.0854 400.4591 2828.567 166.00783 C 2717.6853 -319.74512 2127.7563 411.35297 2094.7327 449.4509 C 1901.9282 671.8803 1551.1215 499.96054 1335.5615 465.72934 C 915.03723 398.95102 397.38245 554.607 0.0 643.09485 z M 3107.3599 1098.3904 z" svg:height="10.984381mm" draw:style-name="style-277" svg:viewBox="0.0 0.0 3107.5264 1098.4381" svg:width="31.075264mm" svg:x="165.64442mm" svg:y="130.96136mm"/>
                  <draw:path svg:d="M 0.0 296.81412 C 221.86603 201.47763 484.27908 123.93989 827.72144 20.907179 C 1393.3378 -148.77797 913.7797 768.9797 945.9675 809.21326 L 1418.9507 1400.4431 C 1645.5365 1683.6754 1633.434 1710.1584 1655.4429 1952.2576 C 1679.676 2218.8167 2018.3424 2233.6353 2089.012 2622.3188 C 2160.0103 3012.811 2293.6597 3074.8147 2443.7502 3450.0403 C 2511.6443 3619.7773 3068.3284 3946.0662 3232.0562 3962.44 C 3695.5522 4008.7896 3647.6016 3870.0916 3980.9482 4120.1016 C 4002.2764 4136.0977 4920.9824 4282.2593 4847.823 4430.172 C 4774.6646 4578.0845 3906.7163 4727.747 3902.1162 4750.746 C 3870.6042 4908.307 3063.429 4804.8306 2916.7334 4790.1616 C 2442.7297 4742.7607 2268.2385 4761.529 1852.5197 4553.6694 C 1617.8301 4436.325 1463.5588 4399.47 1221.8751 4238.346 C 1026.0814 4107.818 910.30646 3872.1143 788.3061 3765.3633 C 593.0477 3594.5127 481.69556 3435.38 315.3217 3213.548 C 190.31735 3046.8748 137.7668 2423.3733 118.24487 2228.1653 C 94.27082 1988.416 134.99995 1784.7094 157.66023 1558.1046 C 203.61142 1098.5969 372.40262 1306.1124 118.24487 848.6286 C 22.13723 675.63464 77.25543 509.2675 0.0 296.81412 z M 6879.53 4835.0396 z" svg:height="48.37051mm" draw:style-name="style-278" svg:viewBox="0.0 0.0 6879.53 4837.051" svg:width="68.7953mm" svg:x="140.46776mm" svg:y="105.52761mm"/>
                  <draw:path svg:d="M 0.0 16.246677 C 164.00664 179.63493 282.07065 703.09656 399.54437 1062.6658 C 597.32635 1668.0514 672.8843 1478.8944 898.1942 1082.5728 C 1034.5848 842.6623 1379.0685 1096.6892 1616.2903 1173.9648 C 1930.2004 1276.2228 2629.0056 643.4425 2852.5056 497.5084 C 3060.2856 361.8381 2627.4622 121.57267 2513.1304 0.08738058 C 2506.0127 -7.4756227 1941.8899 477.0992 1755.5554 588.1251 C 1483.1492 750.4348 1086.4242 455.66776 887.7831 356.34903 C 532.46185 178.69086 682.12463 147.33221 349.11047 119.78961 C 232.1305 110.114815 116.37016 50.760788 0.0 16.246677 z M 2903.2131 1840.9415 z" svg:height="18.409412mm" draw:style-name="style-279" svg:viewBox="0.0 0.0 2908.1428 1840.9413" svg:width="29.081429mm" svg:x="135.66655mm" svg:y="97.57222mm"/>
                  <draw:path svg:d="M 3003.2732 493.07703 C 2913.6023 468.88544 2824.2773 442.3144 2735.0955 416.1711 C 2651.5913 386.96155 2567.0276 359.0132 2484.1287 329.3319 C 2471.03 303.36215 2468.4624 388.47574 2457.549 429.67416 C 2376.5051 514.5922 2256.5896 497.98132 2144.9893 500.57587 C 1996.3481 514.11926 1852.9731 488.51 1708.0985 463.56805 C 1614.5684 440.5509 1520.7057 419.34003 1426.7783 398.24283 C 1337.2786 377.03683 1255.0614 334.29367 1172.122 295.69223 C 1018.15857 239.37514 851.5586 222.8547 690.6219 192.97665 C 500.38766 155.88818 314.6043 101.17205 125.67039 58.500996 C 124.08898 64.26445 2.4002163 22.111565 0.0 21.403965 L 31.537668 0.0 C 33.937885 0.70882154 155.12804 42.446186 156.67888 36.939377 C 345.36963 79.98073 530.9831 134.80807 721.09393 171.7658 C 882.5781 201.44952 1049.838 217.44566 1204.1387 274.48257 C 1286.9106 312.86526 1368.9214 355.5131 1458.3184 376.21802 C 1552.2054 397.45944 1646.0828 418.67154 1739.5787 441.79623 C 1884.1381 466.59155 2027.2246 491.9869 2175.5112 478.33597 C 2259.509 476.10196 2370.1035 499.05557 2422.6199 446.56854 C 2455.3296 383.9723 2411.1418 317.76956 2515.9998 307.2289 C 2598.8074 337.1766 2682.964 365.802 2766.5647 394.4714 C 2855.9238 420.59268 2945.3623 447.42404 3035.3901 470.92392 L 3003.2732 493.07703 z" svg:height="5.0432873mm" draw:style-name="style-280" svg:viewBox="0.0 0.0 3035.3901 504.32874" svg:width="30.3539mm" svg:x="173.54453mm" svg:y="135.55502mm"/>
                  <draw:path svg:d="M 3967.9683 813.9471 C 3902.7603 756.19037 3821.027 743.01483 3742.337 719.68115 C 3650.0532 739.0882 3557.7903 761.91833 3466.4194 784.36237 C 3343.8472 797.79083 3221.6206 788.54926 3099.5664 776.30743 C 2949.9294 765.46 2801.826 741.89294 2653.7642 719.01636 C 2516.1099 690.4374 2376.0503 679.40295 2237.092 659.369 C 2086.1155 652.78674 1943.9467 617.70496 1801.63 570.65875 C 1648.5319 514.6142 1497.2278 454.54034 1342.987 402.02524 C 1216.2559 361.34378 1085.4758 357.0224 954.16174 356.00806 C 825.65485 377.1187 700.89374 349.27426 575.33453 327.74808 C 493.7052 314.50778 422.93793 275.22562 348.96628 241.75336 C 280.8791 214.46983 220.57181 170.89198 158.9789 131.51328 C 109.30761 89.91768 53.045513 57.716404 -1.8189894E-12 21.056887 L 32.493355 -1.8189894E-12 C 85.502205 36.727955 141.47345 69.30441 191.38914 110.521164 C 252.97229 149.79353 313.1818 193.25407 381.25064 220.48015 C 454.98764 253.69577 525.5606 292.73596 606.85266 305.9628 C 732.1796 327.27023 856.6377 354.57208 984.84515 333.53842 C 1116.4037 334.92184 1247.4086 339.5194 1374.2424 380.7178 C 1528.438 433.53235 1679.7811 493.7223 1833.0442 549.4809 C 1975.2986 596.17145 2117.4587 630.7155 2268.2178 637.4689 C 2407.1763 657.4906 2547.2356 668.5519 2684.8667 697.2604 C 2832.8784 720.0918 2980.9368 743.5183 3130.5176 754.31934 C 3252.4763 766.1737 3374.6443 775.3615 3497.0405 761.37695 C 3588.5825 738.6947 3680.898 714.3833 3773.7976 697.3533 C 3852.7163 721.2833 3934.6682 735.5331 4000.535 792.5199 L 3967.9683 813.9471 z" svg:height="8.139471mm" draw:style-name="style-281" svg:viewBox="0.0 0.0 4000.535 813.9471" svg:width="40.00535mm" svg:x="163.50117mm" svg:y="132.6897mm"/>
                  <draw:path svg:d="M 32.116947 0.0 C 113.93573 25.873207 182.79285 74.92366 253.8571 120.867516 C 325.4163 182.89185 398.58868 243.1099 471.62662 303.3597 C 526.9379 367.70483 601.86523 391.59088 673.2546 428.36774 L 641.56415 449.80713 C 569.9536 412.67465 494.7012 388.38287 439.1846 323.82266 C 366.18088 263.62906 293.07324 203.44034 221.41873 141.63231 C 150.53903 95.97199 81.97398 46.83355 0.0 22.153116 L 32.116947 0.0 z" svg:height="4.498071mm" draw:style-name="style-282" svg:viewBox="0.0 0.0 673.2546 449.80713" svg:width="6.732546mm" svg:x="195.67722mm" svg:y="136.81117mm"/>
                  <draw:path svg:d="M 748.1587 584.7692 C 690.59625 530.1948 626.1485 484.19598 563.30536 436.52896 C 473.77875 390.0657 399.6189 323.71024 324.27728 258.32632 C 263.52396 200.54883 197.8993 148.81342 133.22057 95.76668 C 93.13059 63.479855 44.273235 45.861973 0.0 21.021446 L 31.867638 0.0 C 76.360855 24.994513 125.62884 42.507294 165.77625 75.2243 C 230.55397 128.36269 296.36072 180.13477 357.09818 238.12859 C 432.25525 303.38538 506.24643 369.5099 595.6423 415.76294 C 658.7616 463.61328 723.35236 509.9103 781.41583 564.38934 L 748.1587 584.7692 z" svg:height="5.847692mm" draw:style-name="style-283" svg:viewBox="0.0 0.0 781.41583 584.7692" svg:width="7.8141584mm" svg:x="196.13712mm" svg:y="134.92908mm"/>
                  <draw:path svg:d="M 32.313705 0.0 C 126.56252 24.899189 213.65347 66.86876 301.8724 107.11149 C 429.05334 187.11665 563.34204 247.20639 702.49835 302.53848 L 671.43365 323.48535 C 532.0952 268.00787 397.40323 207.97313 269.83124 128.21481 C 181.52187 88.113846 94.34781 46.316597 0.0 21.648386 L 32.313705 0.0 z" svg:height="3.2348537mm" draw:style-name="style-284" svg:viewBox="0.0 0.0 702.49835 323.48535" svg:width="7.0249834mm" svg:x="188.23447mm" svg:y="136.46669mm"/>
                  <draw:path svg:d="M 31.339687 277.4034 C 169.34969 292.9205 307.75687 302.22195 446.36813 310.00064 C 620.0172 321.4652 774.836 383.70587 926.0924 463.89435 C 1023.6458 533.7304 1133.3335 579.6156 1243.8241 623.89984 C 1312.8951 659.88837 1374.3145 625.1598 1436.8398 617.419 C 1518.9728 559.2858 1493.9807 507.44653 1501.0371 424.03537 C 1489.7412 347.89694 1536.5466 302.4077 1575.3973 242.19576 C 1602.0088 111.712715 1658.8306 130.83012 1770.9124 103.76658 C 1915.8895 139.41786 1853.4167 37.507656 1876.6294 18.865652 L 1910.4646 0.0 C 1871.5822 57.762844 1874.6936 140.4701 1739.9564 126.352325 C 1637.0099 180.25943 1644.7544 85.364105 1610.7603 226.4697 C 1571.8862 285.43143 1525.3912 331.42783 1535.1547 405.9311 C 1529.0074 490.27963 1554.6313 543.649 1472.919 603.5591 C 1376.0865 645.51764 1321.4742 682.6232 1212.1691 645.22925 C 1101.6406 600.64557 991.76965 554.72003 894.17834 484.68604 C 743.346 404.5562 588.9757 342.6309 415.59915 332.12198 C 276.8168 324.24673 138.2923 314.44177 0.0 300.1737 L 31.339687 277.4034 z" svg:height="6.606644mm" draw:style-name="style-285" svg:viewBox="0.0 0.0 1910.4646 660.6644" svg:width="19.104647mm" svg:x="172.96165mm" svg:y="132.80443mm"/>
                  <draw:path svg:d="M 33.87678 -1.8189894E-12 C 75.04098 70.83327 120.08903 138.72493 164.71301 206.95145 C 248.93445 301.80276 355.0609 373.29718 455.5498 449.64215 C 485.81894 480.83765 525.6144 498.52762 560.6473 522.97095 L 528.7308 543.52924 C 493.54385 519.0517 453.62744 501.29446 423.16888 470.09778 C 322.5578 393.4106 216.47043 321.44324 131.77481 226.64935 C 86.89907 158.24562 41.705593 90.11199 0.0 19.2885 L 33.87678 -1.8189894E-12 z" svg:height="5.4352922mm" draw:style-name="style-286" svg:viewBox="0.0 0.0 560.6473 543.52924" svg:width="5.6064725mm" svg:x="173.89569mm" svg:y="131.05464mm"/>
                  <draw:path svg:d="M 33.48082 0.0 C 110.10076 94.98575 210.09225 158.6257 312.088 221.19264 C 450.12976 286.315 590.3616 341.0666 736.6525 383.52988 C 836.4497 406.72055 939.1995 410.63498 1040.9313 418.52734 L 1009.79083 440.63522 C 907.96246 432.74777 805.09784 428.9079 705.31775 405.10495 C 558.97174 362.12225 418.5982 306.93805 280.24847 242.0491 C 177.87387 178.99821 77.6514 114.60422 0.0 19.869001 L 33.48082 0.0 z" svg:height="4.4063525mm" draw:style-name="style-287" svg:viewBox="0.0 0.0 1040.9313 440.63522" svg:width="10.409313mm" svg:x="179.85712mm" svg:y="132.62834mm"/>
                  <draw:path svg:d="M 32.56546 0.0 C 164.15207 60.14717 299.18134 109.73168 436.55585 154.72229 C 580.1386 196.7322 726.8818 222.70683 871.33594 261.81055 C 901.95703 272.75818 932.5781 283.70703 963.1992 294.65466 L 932.1944 315.5979 C 901.57086 304.72238 870.94855 293.84564 840.325 282.96887 C 695.68634 244.30023 548.6596 218.70932 405.19904 175.99672 C 267.55936 130.72136 132.39809 80.50624 0.0 21.427185 L 32.56546 0.0 z" svg:height="3.155979mm" draw:style-name="style-288" svg:viewBox="0.0 0.0 963.1992 315.5979" svg:width="9.631992mm" svg:x="185.82114mm" svg:y="133.70872mm"/>
                  <draw:path svg:d="M 32.56668 0.0 C 129.13261 50.44365 219.59535 110.9599 311.93646 168.63719 C 460.15472 267.16705 621.1941 340.87595 783.04126 413.35538 C 932.54517 484.4905 1085.6384 547.3251 1239.3634 608.6015 C 1417.153 683.1292 1601.6506 737.58624 1786.4661 791.10834 C 1951.096 832.8775 2115.4155 875.705 2279.5542 919.3916 C 2415.3813 949.3784 2549.6714 985.57355 2684.3901 1020.0162 C 2810.6326 1050.614 2932.9739 1094.655 3055.391 1137.6072 C 3175.6108 1172.8833 3291.8074 1220.0542 3408.736 1264.3934 C 3494.6978 1296.9001 3578.1555 1334.6241 3661.6082 1372.953 C 3744.1003 1421.8275 3833.4363 1448.0552 3923.7988 1476.6023 C 3979.412 1494.3204 4037.4792 1499.969 4094.6812 1509.5491 L 4063.51 1531.5287 C 4006.1614 1521.8411 3947.9478 1516.0775 3892.195 1498.2825 C 3801.7104 1469.4933 3712.1765 1443.1031 3629.5254 1394.104 C 3546.0728 1355.9401 3462.571 1318.4886 3376.816 1285.6825 C 3260.023 1241.2443 3143.9265 1194.1357 3023.7837 1158.9293 C 2901.462 1116.004 2779.1938 1072.0192 2652.9773 1041.7085 C 2518.3806 1007.0643 2384.1333 970.9865 2248.4233 940.79803 C 2084.3765 897.032 1920.0765 854.411 1755.6079 812.27527 C 1570.6678 758.58203 1386.0406 703.92944 1207.9968 629.6229 C 1054.3658 568.206 901.20667 505.55838 751.8702 434.14462 C 589.9314 361.35477 428.47894 287.79254 280.0774 189.15514 C 187.5945 131.63916 96.97411 71.22434 0.0 21.427185 L 32.56668 0.0 z" svg:height="15.315287mm" draw:style-name="style-289" svg:viewBox="0.0 0.0 4094.6812 1531.5287" svg:width="40.94681mm" svg:x="205.13464mm" svg:y="141.98593mm"/>
                  <draw:path svg:d="M 32.313705 -1.8189894E-12 C 125.620285 53.836216 218.89998 107.04916 314.82675 156.65077 C 423.42554 207.63338 540.023 228.59128 655.9728 252.98085 C 826.0887 269.2874 996.2523 285.40576 1166.4526 300.5831 C 1329.6942 311.95847 1486.7018 351.61703 1642.4592 398.83554 C 1819.9934 458.38266 1990.5847 537.0178 2163.2122 609.31274 C 2302.96 677.9939 2454.0745 713.87494 2603.8767 752.667 C 2768.888 793.47925 2933.7634 835.1995 3098.4348 877.69214 C 3271.4717 924.0894 3439.8386 985.0138 3609.2446 1042.707 C 3715.668 1081.9379 3827.5542 1085.064 3938.9517 1093.2472 L 3907.8662 1115.6375 C 3796.315 1107.1804 3684.2942 1103.8062 3577.856 1064.0266 C 3408.7776 1006.0304 3240.6294 945.1035 3067.7893 898.7955 C 2902.8918 856.51794 2737.7192 815.2437 2572.6104 774.12354 C 2422.7983 735.208 2271.6997 699.239 2132.0898 630.1387 C 1959.5664 557.6262 1788.8627 479.233 1611.1415 420.21872 C 1455.5931 373.17743 1298.814 333.58118 1135.8119 322.33658 C 965.40027 307.16415 795.0191 291.1032 624.6685 275.0081 C 508.54034 250.21889 391.6801 228.91269 282.93466 177.66367 C 187.04944 127.999725 93.88708 74.3786 0.0 21.648386 L 32.313705 -1.8189894E-12 z" svg:height="11.156374mm" draw:style-name="style-290" svg:viewBox="0.0 0.0 3938.9517 1115.6375" svg:width="39.38952mm" svg:x="205.57721mm" svg:y="147.10883mm"/>
                  <draw:path svg:d="M 32.92354 0.0 C 132.96637 33.94155 228.30164 79.11426 326.37198 118.15199 C 444.75128 163.41513 567.1318 197.4569 688.8144 232.31747 C 829.4959 272.04446 971.58655 306.84763 1113.3594 342.4121 C 1278.8607 380.06155 1442.9395 423.49518 1607.4031 465.30344 C 1762.0875 510.15228 1921.6726 533.60205 2080.1528 560.0362 C 2203.511 577.9853 2316.1611 627.1995 2430.4548 673.0285 C 2544.0667 723.4648 2644.2917 797.9766 2746.6968 867.35803 C 2866.8176 950.43677 3006.5361 996.35376 3142.747 1045.4335 C 3281.4023 1094.1809 3425.3518 1119.6056 3570.2717 1139.7263 C 3666.1165 1150.5408 3762.5261 1153.9602 3858.7961 1158.6104 C 3966.2634 1177.0531 4064.1174 1150.0726 4166.508 1125.0659 L 4135.2124 1147.3657 C 4032.543 1171.6649 3934.1611 1197.956 3826.6719 1179.7711 C 3730.4214 1175.0623 3634.0242 1171.6172 3538.228 1160.4777 C 3393.2852 1139.994 3249.3894 1114.034 3110.7024 1065.2244 C 2974.1553 1016.01746 2834.0127 970.142 2713.8125 886.462 C 2611.4768 817.2822 2511.2898 743.0173 2397.7402 692.85223 C 2283.6567 647.286 2171.2083 598.37244 2048.1484 580.4588 C 1889.6852 553.89514 1730.1698 530.1569 1575.45 485.4792 C 1410.9899 443.45706 1246.8538 400.02832 1081.2546 362.57565 C 939.4525 326.94882 797.3252 292.1457 656.54224 252.63254 C 534.8034 217.58499 412.36548 183.4039 293.8762 138.12976 C 195.82906 98.997925 100.42168 53.679787 0.0 20.759916 L 32.92354 0.0 z" svg:height="11.858265mm" draw:style-name="style-291" svg:viewBox="0.0 0.0 4166.508 1185.8264" svg:width="41.665077mm" svg:x="204.64032mm" svg:y="147.6865mm"/>
                  <draw:path svg:d="M 2675.5288 247.06952 C 2310.9353 218.4319 2020.4199 84.51597 1650.7305 10.577328 C 1387.9618 -41.975677 1125.1931 115.68578 862.4244 168.23878 C 555.1099 229.70216 309.9762 395.43198 74.117065 601.8078 C -213.3064 853.3038 401.67328 444.14633 783.5936 444.14633 C 1135.8633 444.14633 1498.6943 649.41614 1690.1458 562.39246 C 1921.24 457.34998 2411.1626 247.06952 2675.5288 247.06952 z M 2675.5276 691.5617 z" svg:height="6.915613mm" draw:style-name="style-292" svg:viewBox="0.0 0.0 2675.5293 691.56134" svg:width="26.755293mm" svg:x="179.53606mm" svg:y="145.44037mm"/>
                  <draw:path svg:d="M 275.90756 472.98315 C 649.4027 171.16328 1025.8175 236.49219 1458.3673 236.49219 C 1683.3632 236.49219 2122.4377 557.89996 2364.9194 630.6446 C 2897.8555 790.5254 3464.4312 892.7277 4020.3623 985.3829 C 4215.1895 1017.85425 4414.516 1011.6594 4611.593 1024.7982 C 4975.1265 1049.0338 3977.7122 647.67834 3626.21 551.8139 C 3249.3296 449.02866 2924.2615 363.95663 2601.4116 275.90634 C 2159.4578 155.37367 2022.8434 0.0 1497.7826 0.0 C 934.7743 0.0 369.93762 267.4628 1.8189894E-12 472.98315 z M 4688.044 1025.402 z" svg:height="10.258509mm" draw:style-name="style-293" svg:viewBox="0.0 0.0 4690.0923 1025.8508" svg:width="46.900925mm" svg:x="188.55446mm" svg:y="142.78708mm"/>
                  <draw:path svg:d="M 236.49097 0.0 C 651.2701 183.03238 1076.3748 249.38663 1497.7826 354.73828 C 2056.1763 494.337 2529.9246 581.9877 3113.8113 630.6458 C 3240.683 641.21826 2773.3987 495.6728 2561.995 354.73828 C 2219.7725 126.58942 1623.3491 112.2871 1221.8751 78.83073 C 802.12445 43.85161 410.5531 74.64624 0.0 0.0 z M 3132.6099 630.6458 z" svg:height="6.311892mm" draw:style-name="style-294" svg:viewBox="0.0 0.0 3135.305 631.1892" svg:width="31.353048mm" svg:x="212.99196mm" svg:y="151.45845mm"/>
                  <draw:path svg:d="M 1301.2264 482.45325 C 1993.5715 -401.72092 2428.5544 57.717625 2583.4407 832.1479 C 2760.6826 1718.36 2667.7622 1969.2803 2466.8748 2638.9033 C 2352.4883 3020.192 2466.8748 3578.1006 2466.8748 3979.3997 C 2466.8748 4747.936 2338.0454 4421.3975 1884.0513 4503.941 C 1755.6678 4527.2847 747.0441 3321.7148 543.5549 3163.446 C 98.22311 2817.0767 137.15575 2821.6414 19.013527 2230.9265 C -157.38037 1348.9595 939.29486 933.36456 1417.7909 773.86566 C 1517.0431 740.78143 1340.082 579.5905 1301.2264 482.45325 z M 2685.424 4503.941 z" svg:height="45.050446mm" draw:style-name="style-295" svg:viewBox="0.0 0.0 2685.4236 4505.045" svg:width="26.854237mm" svg:x="143.88655mm" svg:y="101.68563mm"/>
                  <draw:path svg:d="M 0.0 1.8189894E-12 C 0.0 238.97185 78.83073 339.51083 78.83073 725.2112 C 78.83073 876.5043 280.55276 1041.1329 341.99905 1179.3861 C 403.02246 1316.6897 506.09613 515.2436 440.83688 297.71237 C 318.73993 -109.27706 219.84467 395.72162 0.0 1.8189894E-12 z" svg:height="11.951037mm" draw:style-name="style-296" svg:viewBox="0.0 0.0 461.71786 1195.1038" svg:width="4.6171784mm" svg:x="162.54034mm" svg:y="147.12276mm"/>
                  <draw:path svg:d="M 2325.0789 0.0 C 2317.5005 95.79234 2281.1123 182.414 2248.3123 271.15356 C 2218.1506 355.1709 2164.4573 426.20093 2115.0525 499.40753 C 2049.165 596.64197 1979.6884 691.30505 1912.0009 787.2673 C 1836.2938 903.9735 1743.7083 1004.4771 1646.8441 1102.7699 C 1495.5486 1223.5286 1341.1514 1246.5299 1158.8267 1259.4109 C 1050.1716 1262.9244 941.4482 1260.3641 832.7773 1259.0674 C 694.2247 1252.275 556.6009 1264.0182 418.6911 1275.4375 C 277.3692 1277.8231 138.96935 1304.4773 0.0 1326.0181 L 88.78723 1259.0173 C 228.6206 1237.7026 367.94925 1211.7487 509.92865 1207.9651 C 648.3236 1196.6141 786.48883 1185.1605 925.5119 1191.8271 C 1033.9629 1192.8538 1142.4724 1195.1439 1250.8989 1191.7734 C 1406.4192 1179.8848 1505.9879 1174.4855 1541.6733 1145.5289 C 1638.9567 1048.4998 1732.0396 949.40045 1807.1062 832.71497 C 1874.3661 737.0656 1943.7633 642.9744 2009.085 545.96 C 2058.381 473.0186 2112.9983 402.66684 2143.6353 319.18356 C 2177.0183 231.57443 2214.7104 146.35942 2220.0132 50.94716 L 2325.0789 0.0 z" svg:height="13.26018mm" draw:style-name="style-297" svg:viewBox="0.0 0.0 2325.0789 1326.0181" svg:width="23.250788mm" svg:x="142.92096mm" svg:y="157.35176mm"/>
                  <draw:path svg:d="M 94.72422 149.14093 C 166.88713 147.65118 198.71445 207.5295 269.50983 194.13766 C 378.1636 164.68979 484.44406 127.34712 591.0411 91.7985 C 680.21326 53.338818 771.7148 25.141167 865.3 1.8189894E-12 L 774.6026 69.41318 C 681.4158 95.975655 589.7957 125.08378 500.34732 162.85663 C 393.26517 198.0264 286.5411 234.83746 177.5439 264.07022 C 105.81972 277.56473 73.28237 217.35522 0.0 217.96262 L 94.72422 149.14093 z" svg:height="2.6604211mm" draw:style-name="style-298" svg:viewBox="0.0 0.0 865.3 266.0421" svg:width="8.653mm" svg:x="158.31377mm" svg:y="167.35983mm"/>
                  <draw:path svg:d="M 677.36694 69.6246 C 479.32834 111.88014 282.2344 157.86066 86.19392 208.2872 C 57.46343 216.40565 28.731714 224.52411 0.0 232.64133 L 89.36895 163.89665 C 117.95646 155.91751 146.54518 147.9396 175.13269 139.96048 C 372.7399 89.96045 571.3639 44.243904 770.39124 0.0 L 677.36694 69.6246 z" svg:height="2.3264134mm" draw:style-name="style-299" svg:viewBox="0.0 0.0 770.39124 232.64133" svg:width="7.7039123mm" svg:x="150.24167mm" svg:y="169.68268mm"/>
                  <draw:path svg:d="M 1177.9832 0.0 C 1154.5236 88.80434 988.0434 244.17557 943.9743 323.36316 C 889.0296 401.48508 843.67236 484.56628 798.7526 568.5592 C 760.35406 648.81976 718.59595 727.3303 676.26953 805.5194 C 634.00055 895.80743 580.85724 980.34784 530.845 1066.422 C 418.13504 1228.4562 177.2176 1219.8538 0.0 1294.5464 L 285.87506 1180.0033 C 275.94543 1187.3201 243.5914 1200.6471 250.33743 1190.3203 C 299.5431 1104.9147 353.55038 1022.34796 395.76804 933.1391 C 437.7645 854.7569 478.69528 775.67926 518.2805 695.93317 C 562.07837 610.40533 723.7996 564.8183 781.54297 487.4211 C 825.6524 411.73364 952.60724 220.7038 975.3152 134.84962 L 1177.9832 0.0 z" svg:height="12.945464mm" draw:style-name="style-300" svg:viewBox="0.0 0.0 1177.9832 1294.5464" svg:width="11.779832mm" svg:x="155.27408mm" svg:y="156.49094mm"/>
                  <draw:path svg:d="M 1382.9792 0.0 C 1311.6168 71.74618 1235.3611 138.33263 1159.7604 205.52402 C 1074.5796 284.41464 983.5473 356.3478 893.0528 428.93356 C 754.3046 545.49316 62.75148 919.95013 618.6765 603.71185 C -119.44865 1031.928 815.5774 501.18448 98.19378 900.46606 C 44.038593 927.5895 202.228 838.388 255.0071 808.6749 C 239.48512 789.09436 -9.101024 994.43384 204.29214 799.8073 C 349.2767 650.10175 540.79047 564.9992 719.4734 461.6799 C 837.03265 407.98178 950.1716 345.56393 1063.2494 283.16687 C 680.6544 547.5133 933.43604 329.3625 1008.48315 223.26656 C 1015.8891 224.18802 1017.5927 168.91217 1017.7479 167.98703 L 1294.632 27.74914 C 1292.9552 50.187008 1299.0511 73.18338 1289.6018 95.062744 C 1173.3281 284.69205 1060.199 369.2508 826.8256 473.47076 C 712.6064 536.0292 597.79565 597.2909 480.85596 654.6138 C 538.10065 620.9692 594.7941 586.3653 652.5924 553.67883 C 698.4153 527.76526 473.49033 653.27435 525.86005 647.9154 C 513.22345 659.6318 500.58563 671.3493 487.94907 683.0656 C 350.9913 817.07324 196.93506 961.206 0.0 989.0187 C 109.01675 891.86615 191.80588 726.82434 336.711 708.77875 C -153.5234 1009.9778 879.81616 407.32794 247.97632 766.22626 C 219.13339 782.60986 362.16992 694.71594 332.88947 714.33075 C 1159.2275 232.84053 117.94546 851.8324 608.83124 543.4901 C 699.56775 470.6746 791.6864 399.4967 877.1398 320.42642 C 951.36194 255.19774 1025.8138 190.21959 1094.6918 119.41199 L 1382.9792 0.0 z" svg:height="9.890186mm" draw:style-name="style-301" svg:viewBox="0.0 0.0 1382.9792 989.0187" svg:width="13.829792mm" svg:x="150.79884mm" svg:y="150.60869mm"/>
                  <draw:path svg:d="M 64.233894 0.0 C 131.38007 31.523005 201.95547 54.70269 271.18167 80.882645 C 367.31253 111.078445 467.83075 105.52886 566.5769 107.325356 C 615.71783 98.09479 665.80585 98.82805 715.23145 94.5959 L 653.05804 139.98003 C 603.707 144.26596 553.8426 144.51772 504.73224 152.86102 C 405.24548 150.31416 303.95245 155.09259 207.36696 124.198975 C 138.10287 98.030014 68.00165 73.838425 -1.8189894E-12 44.306232 L 64.233894 0.0 z" svg:height="1.5286102mm" draw:style-name="style-302" svg:viewBox="0.0 0.0 715.23145 152.86102" svg:width="7.1523147mm" svg:x="150.97731mm" svg:y="159.95544mm"/>
                  <draw:path svg:d="M 1254.3489 70.001015 C 1109.5612 44.96006 962.3658 45.65177 816.12854 44.396667 C 650.9194 52.606777 487.30746 81.481476 323.53668 103.745804 C 217.0497 128.01195 108.35803 132.5423 0.0 141.01881 L 60.066513 96.79202 C 168.51987 87.52602 277.2922 81.9141 384.0175 58.345787 C 547.9007 36.27944 711.5737 7.4597354 876.9369 0.0 C 1024.175 1.6865064 1172.3236 1.4494178 1318.2162 25.49802 L 1254.3489 70.001015 z" svg:height="1.4101882mm" draw:style-name="style-303" svg:viewBox="0.0 0.0 1318.2162 141.01881" svg:width="13.182161mm" svg:x="138.40547mm" svg:y="159.99934mm"/>
                  <draw:path svg:d="M 542.411 45.539337 C 381.027 45.978073 219.9742 62.38485 59.041164 73.83476 C 39.36037 76.770256 19.680796 79.70576 0.0 82.64126 L 61.154186 36.87094 C 80.81054 34.19086 100.465675 31.510782 120.120804 28.830704 C 281.63922 17.66921 443.1699 2.0568044 605.0916 -1.8189894E-12 L 542.411 45.539337 z" svg:height="0.82641256mm" draw:style-name="style-304" svg:viewBox="0.0 0.0 605.0916 82.64126" svg:width="6.050916mm" svg:x="145.04234mm" svg:y="161.0846mm"/>
                  <draw:path svg:d="M -1.8189894E-12 116.423935 C 23.71619 90.033775 41.54794 59.313694 62.375072 30.687084 L 133.289 -1.8189894E-12 C 112.83461 28.92603 94.03373 58.785748 72.07126 86.57155 L -1.8189894E-12 116.423935 z" svg:height="1.1642393mm" draw:style-name="style-305" svg:viewBox="0.0 0.0 133.289 116.423935" svg:width="1.33289mm" svg:x="150.49683mm" svg:y="160.55002mm"/>
                  <draw:path svg:d="M 711.09955 368.13013 C 1110.5583 532.41174 1309.7335 848.5186 1578.2363 1117.0209 C 1739.4346 1278.2191 1597.5713 2047.3796 1578.2363 2260.066 C 1563.3706 2423.589 1036.9766 2840.7402 908.17633 2969.5417 C 605.7063 3272.0112 1759.7496 2855.9646 2169.4668 2733.0496 C 2192.2773 2726.2063 1978.2183 1351.9811 1972.39 1314.0977 C 1950.0536 1168.914 1919.8357 1025.0519 1893.5592 880.52924 C 1832.7595 546.1317 1355.1775 240.25078 1105.252 52.80751 C 879.16724 -116.75635 242.70293 169.2183 41.038322 249.88403 C -169.54399 334.11707 487.7462 328.71475 711.09955 368.13013 z M 2196.0964 3077.4788 z" svg:height="30.775463mm" draw:style-name="style-306" svg:viewBox="0.0 0.0 2196.097 3077.5464" svg:width="21.960968mm" svg:x="142.02814mm" svg:y="74.43942mm"/>
                </draw:g>
                <draw:path svg:d="M 2962.4294 1086.6992 C 3902.7273 1126.8807 4869.7617 1139.4905 5813.67 1182.4524 C 6469.938 1212.3231 7225.3867 1184.3357 7987.973 1056.3604 C 8550.744 961.91846 9578.175 508.84464 10240.705 337.18274 C 10507.381 268.0861 10777.041 194.11078 11045.209 122.57479 C 12662.883 -308.94965 14233.225 527.1322 15328.161 660.3296 C 17120.201 878.32764 19319.664 695.03613 21259.043 768.024 C 21430.967 774.49384 21622.281 760.13165 21803.895 756.1855 C 22238.82 746.73615 20710.049 1075.1356 20194.885 1185.4001 C 19260.791 1385.333 18423.076 1546.0779 17574.006 1636.598 C 17419.186 1653.1038 17264.365 1669.6095 17109.545 1686.1154 C 16093.424 1794.4452 19002.201 1660.7273 17015.787 2042.9813 C 16163.071 2207.0735 15479.122 2087.8801 14685.811 2172.4548 C 13919.88 2254.1123 13299.42 2224.5251 12695.877 2136.839 C 12027.4795 2039.7305 11316.236 1990.2253 10690.615 1865.0023 C 10275.3955 1781.8942 10051.4375 1822.99 9496.929 2088.066 C 8790.0205 2425.9941 7635.3467 2355.9053 7062.9746 2416.9263 C 6880.218 2436.4102 6701.442 2451.0645 6520.677 2468.1335 C 5809.187 2535.3176 5094.47 2617.3967 4426.764 2631.9043 C 3974.609 2641.7278 3697.4753 2450.622 3207.528 2461.2666 C 2368.8027 2479.4895 1537.7046 2497.5461 677.85236 2516.2285 C -972.619 2552.0874 752.25696 2597.3677 2020.1375 1580.2772 C 2598.6384 1116.2057 2735.9944 1328.1714 2861.0051 1325.4547 z" svg:height="26.32271mm" draw:style-name="style-307" svg:viewBox="0.0 0.0 21880.803 2632.271" svg:width="218.80801mm" svg:x="35.63958mm" svg:y="152.9640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3.5940913E-5%" draw:display-name="gradient-1" draw:end="0.0%" draw:name="gradient-1" draw:start="100.0%" draw:style="linear"/>
    <draw:opacity draw:angle="900" draw:border="-0.3705747%" draw:display-name="gradient-2" draw:end="0.0%" draw:name="gradient-2" draw:start="100.0%" draw:style="linear"/>
    <draw:opacity draw:angle="936" draw:border="9.517307%" draw:display-name="gradient-3" draw:end="0.0%" draw:name="gradient-3" draw:start="100.0%" draw:style="linear"/>
    <draw:opacity draw:angle="0" draw:border="29.155151%" draw:cx="50.094852%" draw:cy="50.039967%" draw:display-name="gradient-4" draw:end="100.0%" draw:name="gradient-4" draw:start="0.0%" draw:style="ellipsoid"/>
    <draw:opacity draw:angle="0" draw:border="28.853716%" draw:cx="50.179966%" draw:cy="49.209724%" draw:display-name="gradient-5" draw:end="100.0%" draw:name="gradient-5" draw:start="0.0%" draw:style="ellipsoid"/>
    <draw:opacity draw:angle="0" draw:border="29.03399%" draw:cx="50.151535%" draw:cy="49.842888%" draw:display-name="gradient-6" draw:end="100.0%" draw:name="gradient-6" draw:start="0.0%" draw:style="ellipsoid"/>
    <draw:opacity draw:angle="0" draw:border="29.00897%" draw:cx="49.716198%" draw:cy="49.80177%" draw:display-name="gradient-7" draw:end="100.0%" draw:name="gradient-7" draw:start="0.0%" draw:style="ellipsoid"/>
    <draw:opacity draw:angle="91" draw:border="-17.722672%" draw:display-name="gradient-8" draw:end="0.0%" draw:name="gradient-8" draw:start="100.0%" draw:style="linear"/>
    <draw:opacity draw:angle="2817" draw:border="16.811237%" draw:cx="72.23528%" draw:cy="81.811485%" draw:display-name="gradient-9" draw:end="100.0%" draw:name="gradient-9" draw:start="0.0%" draw:style="ellipsoid"/>
    <draw:opacity draw:angle="900" draw:border="21.919514%" draw:display-name="gradient-10" draw:end="0.0%" draw:name="gradient-10" draw:start="100.0%" draw:style="linear"/>
    <draw:opacity draw:angle="0" draw:border="29.285551%" draw:cx="50.00269%" draw:cy="50.001614%" draw:display-name="gradient-11" draw:end="100.0%" draw:name="gradient-11" draw:start="0.0%" draw:style="ellipsoid"/>
    <draw:opacity draw:angle="3589" draw:border="19.94882%" draw:cx="8.33581%" draw:cy="57.318695%" draw:display-name="gradient-12" draw:end="100.0%" draw:name="gradient-12" draw:start="0.0%" draw:style="ellipsoid"/>
    <draw:opacity draw:angle="285" draw:border="5.9289927%" draw:cx="39.338486%" draw:cy="35.252846%" draw:display-name="gradient-13" draw:end="100.0%" draw:name="gradient-13" draw:start="0.0%" draw:style="ellipsoid"/>
    <draw:opacity draw:angle="0" draw:border="29.023788%" draw:cx="49.812256%" draw:cy="48.634632%" draw:display-name="gradient-14" draw:end="100.0%" draw:name="gradient-14" draw:start="0.0%" draw:style="ellipsoid"/>
    <draw:opacity draw:angle="0" draw:border="29.258415%" draw:cx="50.02183%" draw:cy="50.02196%" draw:display-name="gradient-15" draw:end="100.0%" draw:name="gradient-15" draw:start="0.0%" draw:style="ellipsoid"/>
    <draw:opacity draw:angle="0" draw:border="29.228447%" draw:cx="50.043007%" draw:cy="50.043045%" draw:display-name="gradient-16" draw:end="100.0%" draw:name="gradient-16" draw:start="0.0%" draw:style="ellipsoid"/>
    <draw:opacity draw:angle="0" draw:border="29.266483%" draw:cx="49.685604%" draw:cy="50.00837%" draw:display-name="gradient-17" draw:end="100.0%" draw:name="gradient-17" draw:start="0.0%" draw:style="ellipsoid"/>
    <draw:opacity draw:angle="0" draw:border="29.271164%" draw:cx="48.83863%" draw:cy="49.989338%" draw:display-name="gradient-18" draw:end="100.0%" draw:name="gradient-18" draw:start="0.0%" draw:style="ellipsoid"/>
    <draw:opacity draw:angle="912" draw:border="14.715639%" draw:display-name="gradient-19" draw:end="0.0%" draw:name="gradient-1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23164mm" fo:page-width="254.447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