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62291mm" fo:page-width="107.156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42528" draw:opacity="100.0%" draw:stroke="solid" svg:stroke-color="#000000" draw:stroke-linejoin="miter" svg:stroke-opacity="100.0%" svg:stroke-width="1.5874999mm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f8e824" draw:opacity="100.0%" draw:stroke="none"/>
    </style:style>
    <style:style style:family="graphic" style:name="style-7">
      <style:graphic-properties draw:fill="solid" draw:fill-color="#f8e824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8e824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f8e824" draw:opacity="100.0%" draw:stroke="none"/>
    </style:style>
    <style:style style:family="graphic" style:name="style-19">
      <style:graphic-properties draw:fill="solid" draw:fill-color="#f8e824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f8e824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f8e824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ffffff" draw:opacity="100.0%" draw:stroke="none"/>
    </style:style>
    <style:style style:family="graphic" style:name="style-29">
      <style:graphic-properties draw:fill="solid" draw:fill-color="#ffffff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ffffff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f8e824" draw:opacity="100.0%" draw:stroke="none"/>
    </style:style>
    <style:style style:family="graphic" style:name="style-34">
      <style:graphic-properties draw:fill="solid" draw:fill-color="#ffffff" draw:opacity="100.0%" draw:stroke="none"/>
    </style:style>
    <style:style style:family="graphic" style:name="style-35">
      <style:graphic-properties draw:fill="solid" draw:fill-color="#f8e824" draw:opacity="100.0%" draw:stroke="none"/>
    </style:style>
    <style:style style:family="graphic" style:name="style-36">
      <style:graphic-properties draw:fill="solid" draw:fill-color="#ffffff" draw:opacity="100.0%" draw:stroke="none"/>
    </style:style>
    <style:style style:family="graphic" style:name="style-37">
      <style:graphic-properties draw:fill="solid" draw:fill-color="#f8e824" draw:opacity="100.0%" draw:stroke="none"/>
    </style:style>
    <style:style style:family="graphic" style:name="style-38">
      <style:graphic-properties draw:fill="solid" draw:fill-color="#f8e824" draw:opacity="100.0%" draw:stroke="none"/>
    </style:style>
    <style:style style:family="graphic" style:name="style-39">
      <style:graphic-properties draw:fill="solid" draw:fill-color="#ffffff" draw:opacity="100.0%" draw:stroke="none"/>
    </style:style>
    <style:style style:family="graphic" style:name="style-40">
      <style:graphic-properties draw:fill="solid" draw:fill-color="#ffffff" draw:opacity="100.0%" draw:stroke="none"/>
    </style:style>
    <style:style style:family="graphic" style:name="style-41">
      <style:graphic-properties draw:fill="solid" draw:fill-color="#f8e824" draw:opacity="100.0%" draw:stroke="none"/>
    </style:style>
    <style:style style:family="graphic" style:name="style-42">
      <style:graphic-properties draw:fill="solid" draw:fill-color="#f8e824" draw:opacity="100.0%" draw:stroke="none"/>
    </style:style>
    <style:style style:family="graphic" style:name="style-43">
      <style:graphic-properties draw:fill="solid" draw:fill-color="#ffffff" draw:opacity="100.0%" draw:stroke="none"/>
    </style:style>
    <style:style style:family="graphic" style:name="style-44">
      <style:graphic-properties draw:fill="solid" draw:fill-color="#f8e824" draw:opacity="100.0%" draw:stroke="none"/>
    </style:style>
    <style:style style:family="graphic" style:name="style-45">
      <style:graphic-properties draw:fill="solid" draw:fill-color="#f8e824" draw:opacity="100.0%" draw:stroke="none"/>
    </style:style>
    <style:style style:family="graphic" style:name="style-46">
      <style:graphic-properties draw:fill="solid" draw:fill-color="#f8e824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ffffff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f8e824" draw:opacity="100.0%" draw:stroke="none"/>
    </style:style>
    <style:style style:family="graphic" style:name="style-53">
      <style:graphic-properties draw:fill="solid" draw:fill-color="#ffffff" draw:opacity="100.0%" draw:stroke="none"/>
    </style:style>
    <style:style style:family="graphic" style:name="style-54">
      <style:graphic-properties draw:fill="solid" draw:fill-color="#f8e824" draw:opacity="100.0%" draw:stroke="none"/>
    </style:style>
    <style:style style:family="graphic" style:name="style-55">
      <style:graphic-properties draw:fill="solid" draw:fill-color="#ffffff" draw:opacity="100.0%" draw:stroke="none"/>
    </style:style>
    <style:style style:family="graphic" style:name="style-56">
      <style:graphic-properties draw:fill="solid" draw:fill-color="#f8e824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f8e824" draw:opacity="100.0%" draw:stroke="none"/>
    </style:style>
    <style:style style:family="graphic" style:name="style-60">
      <style:graphic-properties draw:fill="solid" draw:fill-color="#ffffff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ffffff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f8e824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f8e824" draw:opacity="100.0%" draw:stroke="none"/>
    </style:style>
    <style:style style:family="graphic" style:name="style-73">
      <style:graphic-properties draw:fill="solid" draw:fill-color="#ffffff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f8e824" draw:opacity="100.0%" draw:stroke="none"/>
    </style:style>
    <style:style style:family="graphic" style:name="style-76">
      <style:graphic-properties draw:fill="solid" draw:fill-color="#f8e824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ffffff" draw:opacity="100.0%" draw:stroke="none"/>
    </style:style>
    <style:style style:family="graphic" style:name="style-79">
      <style:graphic-properties draw:fill="solid" draw:fill-color="#f8e824" draw:opacity="100.0%" draw:stroke="none"/>
    </style:style>
    <style:style style:family="graphic" style:name="style-80">
      <style:graphic-properties draw:fill="solid" draw:fill-color="#f8e824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f8e824" draw:opacity="100.0%" draw:stroke="none"/>
    </style:style>
    <style:style style:family="graphic" style:name="style-84">
      <style:graphic-properties draw:fill="solid" draw:fill-color="#f8e824" draw:opacity="100.0%" draw:stroke="none"/>
    </style:style>
    <style:style style:family="graphic" style:name="style-85">
      <style:graphic-properties draw:fill="solid" draw:fill-color="#f8e824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ffffff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ffffff" draw:opacity="100.0%" draw:stroke="none"/>
    </style:style>
    <style:style style:family="graphic" style:name="style-91">
      <style:graphic-properties draw:fill="solid" draw:fill-color="#f8e824" draw:opacity="100.0%" draw:stroke="none"/>
    </style:style>
    <style:style style:family="graphic" style:name="style-92">
      <style:graphic-properties draw:fill="solid" draw:fill-color="#ffffff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ffffff" draw:opacity="100.0%" draw:stroke="none"/>
    </style:style>
    <style:style style:family="graphic" style:name="style-95">
      <style:graphic-properties draw:fill="solid" draw:fill-color="#f8e824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f8e824" draw:opacity="100.0%" draw:stroke="none"/>
    </style:style>
    <style:style style:family="graphic" style:name="style-99">
      <style:graphic-properties draw:fill="solid" draw:fill-color="#ffffff" draw:opacity="100.0%" draw:stroke="none"/>
    </style:style>
    <style:style style:family="graphic" style:name="style-100">
      <style:graphic-properties draw:fill="solid" draw:fill-color="#f8e824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ffffff" draw:opacity="100.0%" draw:stroke="none"/>
    </style:style>
    <style:style style:family="graphic" style:name="style-103">
      <style:graphic-properties draw:fill="solid" draw:fill-color="#ffffff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f8e824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ffffff" draw:opacity="100.0%" draw:stroke="none"/>
    </style:style>
    <style:style style:family="graphic" style:name="style-109">
      <style:graphic-properties draw:fill="solid" draw:fill-color="#ffffff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ffffff" draw:opacity="100.0%" draw:stroke="none"/>
    </style:style>
    <style:style style:family="graphic" style:name="style-114">
      <style:graphic-properties draw:fill="solid" draw:fill-color="#f8e824" draw:opacity="100.0%" draw:stroke="none"/>
    </style:style>
    <style:style style:family="graphic" style:name="style-115">
      <style:graphic-properties draw:fill="solid" draw:fill-color="#f8e824" draw:opacity="100.0%" draw:stroke="none"/>
    </style:style>
    <style:style style:family="graphic" style:name="style-116">
      <style:graphic-properties draw:fill="solid" draw:fill-color="#f8e824" draw:opacity="100.0%" draw:stroke="none"/>
    </style:style>
    <style:style style:family="graphic" style:name="style-117">
      <style:graphic-properties draw:fill="solid" draw:fill-color="#f8e824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f8e824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f8e824" draw:opacity="100.0%" draw:stroke="none"/>
    </style:style>
    <style:style style:family="graphic" style:name="style-122">
      <style:graphic-properties draw:fill="solid" draw:fill-color="#ffffff" draw:opacity="100.0%" draw:stroke="none"/>
    </style:style>
    <style:style style:family="graphic" style:name="style-123">
      <style:graphic-properties draw:fill="solid" draw:fill-color="#f8e824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ffffff" draw:opacity="100.0%" draw:stroke="none"/>
    </style:style>
    <style:style style:family="graphic" style:name="style-126">
      <style:graphic-properties draw:fill="solid" draw:fill-color="#ffffff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ffffff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f8e824" draw:opacity="100.0%" draw:stroke="none"/>
    </style:style>
    <style:style style:family="graphic" style:name="style-134">
      <style:graphic-properties draw:fill="solid" draw:fill-color="#f8e824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ffffff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ffffff" draw:opacity="100.0%" draw:stroke="none"/>
    </style:style>
    <style:style style:family="graphic" style:name="style-141">
      <style:graphic-properties draw:fill="solid" draw:fill-color="#ffffff" draw:opacity="100.0%" draw:stroke="none"/>
    </style:style>
    <style:style style:family="graphic" style:name="style-142">
      <style:graphic-properties draw:fill="solid" draw:fill-color="#ffffff" draw:opacity="100.0%" draw:stroke="none"/>
    </style:style>
    <style:style style:family="graphic" style:name="style-143">
      <style:graphic-properties draw:fill="solid" draw:fill-color="#f8e824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ffffff" draw:opacity="100.0%" draw:stroke="none"/>
    </style:style>
    <style:style style:family="graphic" style:name="style-146">
      <style:graphic-properties draw:fill="solid" draw:fill-color="#f8e824" draw:opacity="100.0%" draw:stroke="none"/>
    </style:style>
    <style:style style:family="graphic" style:name="style-147">
      <style:graphic-properties draw:fill="solid" draw:fill-color="#ffffff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ffffff" draw:opacity="100.0%" draw:stroke="none"/>
    </style:style>
    <style:style style:family="graphic" style:name="style-151">
      <style:graphic-properties draw:fill="solid" draw:fill-color="#ffffff" draw:opacity="100.0%" draw:stroke="none"/>
    </style:style>
    <style:style style:family="graphic" style:name="style-152">
      <style:graphic-properties draw:fill="solid" draw:fill-color="#f8e824" draw:opacity="100.0%" draw:stroke="none"/>
    </style:style>
    <style:style style:family="graphic" style:name="style-153">
      <style:graphic-properties draw:fill="solid" draw:fill-color="#f8e824" draw:opacity="100.0%" draw:stroke="none"/>
    </style:style>
    <style:style style:family="graphic" style:name="style-154">
      <style:graphic-properties draw:fill="solid" draw:fill-color="#f8e824" draw:opacity="100.0%" draw:stroke="none"/>
    </style:style>
    <style:style style:family="graphic" style:name="style-155">
      <style:graphic-properties draw:fill="solid" draw:fill-color="#ffffff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ffffff" draw:opacity="100.0%" draw:stroke="none"/>
    </style:style>
    <style:style style:family="graphic" style:name="style-158">
      <style:graphic-properties draw:fill="solid" draw:fill-color="#ffffff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f8e824" draw:opacity="100.0%" draw:stroke="none"/>
    </style:style>
    <style:style style:family="graphic" style:name="style-163">
      <style:graphic-properties draw:fill="solid" draw:fill-color="#ffffff" draw:opacity="100.0%" draw:stroke="none"/>
    </style:style>
    <style:style style:family="graphic" style:name="style-164">
      <style:graphic-properties draw:fill="solid" draw:fill-color="#ffffff" draw:opacity="100.0%" draw:stroke="none"/>
    </style:style>
    <style:style style:family="graphic" style:name="style-165">
      <style:graphic-properties draw:fill="solid" draw:fill-color="#f8e824" draw:opacity="100.0%" draw:stroke="none"/>
    </style:style>
    <style:style style:family="graphic" style:name="style-166">
      <style:graphic-properties draw:fill="solid" draw:fill-color="#ffffff" draw:opacity="100.0%" draw:stroke="none"/>
    </style:style>
    <style:style style:family="graphic" style:name="style-167">
      <style:graphic-properties draw:fill="solid" draw:fill-color="#ffffff" draw:opacity="100.0%" draw:stroke="none"/>
    </style:style>
    <style:style style:family="graphic" style:name="style-168">
      <style:graphic-properties draw:fill="solid" draw:fill-color="#ffffff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ffffff" draw:opacity="100.0%" draw:stroke="none"/>
    </style:style>
    <style:style style:family="graphic" style:name="style-171">
      <style:graphic-properties draw:fill="solid" draw:fill-color="#f8e824" draw:opacity="100.0%" draw:stroke="none"/>
    </style:style>
    <style:style style:family="graphic" style:name="style-172">
      <style:graphic-properties draw:fill="solid" draw:fill-color="#ffffff" draw:opacity="100.0%" draw:stroke="none"/>
    </style:style>
    <style:style style:family="graphic" style:name="style-173">
      <style:graphic-properties draw:fill="solid" draw:fill-color="#f8e824" draw:opacity="100.0%" draw:stroke="none"/>
    </style:style>
    <style:style style:family="graphic" style:name="style-174">
      <style:graphic-properties draw:fill="solid" draw:fill-color="#f8e824" draw:opacity="100.0%" draw:stroke="none"/>
    </style:style>
    <style:style style:family="graphic" style:name="style-175">
      <style:graphic-properties draw:fill="solid" draw:fill-color="#f8e824" draw:opacity="100.0%" draw:stroke="none"/>
    </style:style>
    <style:style style:family="graphic" style:name="style-176">
      <style:graphic-properties draw:fill="solid" draw:fill-color="#f8e824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ffffff" draw:opacity="100.0%" draw:stroke="none"/>
    </style:style>
    <style:style style:family="graphic" style:name="style-179">
      <style:graphic-properties draw:fill="solid" draw:fill-color="#f8e824" draw:opacity="100.0%" draw:stroke="none"/>
    </style:style>
    <style:style style:family="graphic" style:name="style-180">
      <style:graphic-properties draw:fill="solid" draw:fill-color="#f8e824" draw:opacity="100.0%" draw:stroke="none"/>
    </style:style>
    <style:style style:family="graphic" style:name="style-181">
      <style:graphic-properties draw:fill="solid" draw:fill-color="#f8e824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f8e824" draw:opacity="100.0%" draw:stroke="none"/>
    </style:style>
    <style:style style:family="graphic" style:name="style-185">
      <style:graphic-properties draw:fill="solid" draw:fill-color="#f8e824" draw:opacity="100.0%" draw:stroke="none"/>
    </style:style>
    <style:style style:family="graphic" style:name="style-186">
      <style:graphic-properties draw:fill="solid" draw:fill-color="#f8e824" draw:opacity="100.0%" draw:stroke="none"/>
    </style:style>
    <style:style style:family="graphic" style:name="style-187">
      <style:graphic-properties draw:fill="solid" draw:fill-color="#f8e824" draw:opacity="100.0%" draw:stroke="none"/>
    </style:style>
    <style:style style:family="graphic" style:name="style-188">
      <style:graphic-properties draw:fill="solid" draw:fill-color="#f8e824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f8e824" draw:opacity="100.0%" draw:stroke="none"/>
    </style:style>
    <style:style style:family="graphic" style:name="style-192">
      <style:graphic-properties draw:fill="solid" draw:fill-color="#f8e824" draw:opacity="100.0%" draw:stroke="none"/>
    </style:style>
    <style:style style:family="graphic" style:name="style-193">
      <style:graphic-properties draw:fill="solid" draw:fill-color="#f8e824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f8e824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f8e824" draw:opacity="100.0%" draw:stroke="none"/>
    </style:style>
    <style:style style:family="graphic" style:name="style-198">
      <style:graphic-properties draw:fill="solid" draw:fill-color="#f8e824" draw:opacity="100.0%" draw:stroke="none"/>
    </style:style>
    <style:style style:family="graphic" style:name="style-199">
      <style:graphic-properties draw:fill="solid" draw:fill-color="#f8e824" draw:opacity="100.0%" draw:stroke="none"/>
    </style:style>
    <style:style style:family="graphic" style:name="style-200">
      <style:graphic-properties draw:fill="solid" draw:fill-color="#f8e824" draw:opacity="100.0%" draw:stroke="none"/>
    </style:style>
    <style:style style:family="graphic" style:name="style-201">
      <style:graphic-properties draw:fill="solid" draw:fill-color="#f8e824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f8e824" draw:opacity="100.0%" draw:stroke="none"/>
    </style:style>
    <style:style style:family="graphic" style:name="style-204">
      <style:graphic-properties draw:fill="solid" draw:fill-color="#f8e824" draw:opacity="100.0%" draw:stroke="none"/>
    </style:style>
    <style:style style:family="graphic" style:name="style-205">
      <style:graphic-properties draw:fill="solid" draw:fill-color="#f8e824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b72b5" draw:opacity="100.0%" draw:stroke="none"/>
    </style:style>
    <style:style style:family="graphic" style:name="style-209">
      <style:graphic-properties draw:fill="solid" draw:fill-color="#f8e824" draw:opacity="100.0%" draw:stroke="none"/>
    </style:style>
    <style:style style:family="graphic" style:name="style-210">
      <style:graphic-properties draw:fill="solid" draw:fill-color="#0b72b5" draw:opacity="100.0%" draw:stroke="none"/>
    </style:style>
    <style:style style:family="graphic" style:name="style-211">
      <style:graphic-properties draw:fill="solid" draw:fill-color="#ffffff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f8e824" draw:opacity="100.0%" draw:stroke="none"/>
    </style:style>
    <style:style style:family="graphic" style:name="style-218">
      <style:graphic-properties draw:fill="solid" draw:fill-color="#0b72b5" draw:opacity="100.0%" draw:stroke="none"/>
    </style:style>
    <style:style style:family="graphic" style:name="style-219">
      <style:graphic-properties draw:fill="solid" draw:fill-color="#f8e824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ffffff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b72b5" draw:opacity="100.0%" draw:stroke="none"/>
    </style:style>
    <style:style style:family="graphic" style:name="style-231">
      <style:graphic-properties draw:fill="solid" draw:fill-color="#ffffff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b72b5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ffffff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f8e824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f8e824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f8e824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ffffff" draw:opacity="100.0%" draw:stroke="none"/>
    </style:style>
    <style:style style:family="graphic" style:name="style-262">
      <style:graphic-properties draw:fill="solid" draw:fill-color="#ffffff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ffffff" draw:opacity="100.0%" draw:stroke="none"/>
    </style:style>
    <style:style style:family="graphic" style:name="style-265">
      <style:graphic-properties draw:fill="solid" draw:fill-color="#f8e824" draw:opacity="100.0%" draw:stroke="none"/>
    </style:style>
    <style:style style:family="graphic" style:name="style-266">
      <style:graphic-properties draw:fill="solid" draw:fill-color="#f8e824" draw:opacity="100.0%" draw:stroke="none"/>
    </style:style>
    <style:style style:family="graphic" style:name="style-267">
      <style:graphic-properties draw:fill="solid" draw:fill-color="#ffffff" draw:opacity="100.0%" draw:stroke="none"/>
    </style:style>
    <style:style style:family="graphic" style:name="style-268">
      <style:graphic-properties draw:fill="solid" draw:fill-color="#f8e824" draw:opacity="100.0%" draw:stroke="none"/>
    </style:style>
    <style:style style:family="graphic" style:name="style-269">
      <style:graphic-properties draw:fill="solid" draw:fill-color="#ffffff" draw:opacity="100.0%" draw:stroke="none"/>
    </style:style>
    <style:style style:family="graphic" style:name="style-270">
      <style:graphic-properties draw:fill="solid" draw:fill-color="#ffffff" draw:opacity="100.0%" draw:stroke="none"/>
    </style:style>
    <style:style style:family="graphic" style:name="style-271">
      <style:graphic-properties draw:fill="solid" draw:fill-color="#ffffff" draw:opacity="100.0%" draw:stroke="none"/>
    </style:style>
    <style:style style:family="graphic" style:name="style-272">
      <style:graphic-properties draw:fill="solid" draw:fill-color="#ffffff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ffffff" draw:opacity="100.0%" draw:stroke="none"/>
    </style:style>
    <style:style style:family="graphic" style:name="style-275">
      <style:graphic-properties draw:fill="solid" draw:fill-color="#f8e824" draw:opacity="100.0%" draw:stroke="none"/>
    </style:style>
    <style:style style:family="graphic" style:name="style-276">
      <style:graphic-properties draw:fill="solid" draw:fill-color="#ffffff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f8e824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ffffff" draw:opacity="100.0%" draw:stroke="none"/>
    </style:style>
    <style:style style:family="graphic" style:name="style-281">
      <style:graphic-properties draw:fill="solid" draw:fill-color="#f8e824" draw:opacity="100.0%" draw:stroke="none"/>
    </style:style>
    <style:style style:family="graphic" style:name="style-282">
      <style:graphic-properties draw:fill="solid" draw:fill-color="#ffffff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000000" draw:opacity="100.0%" draw:stroke="none"/>
    </style:style>
    <style:style style:family="graphic" style:name="style-286">
      <style:graphic-properties draw:fill="solid" draw:fill-color="#000000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ffffff" draw:opacity="100.0%" draw:stroke="none"/>
    </style:style>
    <style:style style:family="graphic" style:name="style-289">
      <style:graphic-properties draw:fill="solid" draw:fill-color="#00000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000000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ffffff" draw:opacity="100.0%" draw:stroke="none"/>
    </style:style>
    <style:style style:family="graphic" style:name="style-295">
      <style:graphic-properties draw:fill="solid" draw:fill-color="#000000" draw:opacity="100.0%" draw:stroke="none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000000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000000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ffffff" draw:opacity="100.0%" draw:stroke="none"/>
    </style:style>
    <style:style style:family="graphic" style:name="style-303">
      <style:graphic-properties draw:fill="solid" draw:fill-color="#ffffff" draw:opacity="100.0%" draw:stroke="none"/>
    </style:style>
    <style:style style:family="graphic" style:name="style-304">
      <style:graphic-properties draw:fill="solid" draw:fill-color="#000000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000000" draw:opacity="100.0%" draw:stroke="none"/>
    </style:style>
    <style:style style:family="graphic" style:name="style-307">
      <style:graphic-properties draw:fill="solid" draw:fill-color="#ffffff" draw:opacity="100.0%" draw:stroke="none"/>
    </style:style>
    <style:style style:family="graphic" style:name="style-308">
      <style:graphic-properties draw:fill="solid" draw:fill-color="#ffffff" draw:opacity="100.0%" draw:stroke="none"/>
    </style:style>
    <style:style style:family="graphic" style:name="style-309">
      <style:graphic-properties draw:fill="solid" draw:fill-color="#ffffff" draw:opacity="100.0%" draw:stroke="none"/>
    </style:style>
    <style:style style:family="graphic" style:name="style-310">
      <style:graphic-properties draw:fill="solid" draw:fill-color="#ffffff" draw:opacity="100.0%" draw:stroke="none"/>
    </style:style>
    <style:style style:family="graphic" style:name="style-311">
      <style:graphic-properties draw:fill="solid" draw:fill-color="#f8e824" draw:opacity="100.0%" draw:stroke="none"/>
    </style:style>
    <style:style style:family="graphic" style:name="style-312">
      <style:graphic-properties draw:fill="solid" draw:fill-color="#f8e824" draw:opacity="100.0%" draw:stroke="none"/>
    </style:style>
    <style:style style:family="graphic" style:name="style-313">
      <style:graphic-properties draw:fill="solid" draw:fill-color="#f8e824" draw:opacity="100.0%" draw:stroke="none"/>
    </style:style>
    <style:style style:family="graphic" style:name="style-314">
      <style:graphic-properties draw:fill="solid" draw:fill-color="#ffffff" draw:opacity="100.0%" draw:stroke="none"/>
    </style:style>
    <style:style style:family="graphic" style:name="style-315">
      <style:graphic-properties draw:fill="solid" draw:fill-color="#f8e824" draw:opacity="100.0%" draw:stroke="none"/>
    </style:style>
    <style:style style:family="graphic" style:name="style-316">
      <style:graphic-properties draw:fill="solid" draw:fill-color="#ffffff" draw:opacity="100.0%" draw:stroke="none"/>
    </style:style>
    <style:style style:family="graphic" style:name="style-317">
      <style:graphic-properties draw:fill="solid" draw:fill-color="#000000" draw:opacity="100.0%" draw:stroke="none"/>
    </style:style>
    <style:style style:family="graphic" style:name="style-318">
      <style:graphic-properties draw:fill="solid" draw:fill-color="#000000" draw:opacity="100.0%" draw:stroke="none"/>
    </style:style>
    <style:style style:family="graphic" style:name="style-319">
      <style:graphic-properties draw:fill="solid" draw:fill-color="#ffffff" draw:opacity="100.0%" draw:stroke="none"/>
    </style:style>
    <style:style style:family="graphic" style:name="style-320">
      <style:graphic-properties draw:fill="solid" draw:fill-color="#ffffff" draw:opacity="100.0%" draw:stroke="none"/>
    </style:style>
    <style:style style:family="graphic" style:name="style-321">
      <style:graphic-properties draw:fill="solid" draw:fill-color="#000000" draw:opacity="100.0%" draw:stroke="none"/>
    </style:style>
    <style:style style:family="graphic" style:name="style-322">
      <style:graphic-properties draw:fill="solid" draw:fill-color="#f8e824" draw:opacity="100.0%" draw:stroke="none"/>
    </style:style>
    <style:style style:family="graphic" style:name="style-323">
      <style:graphic-properties draw:fill="solid" draw:fill-color="#000000" draw:opacity="100.0%" draw:stroke="none"/>
    </style:style>
    <style:style style:family="graphic" style:name="style-324">
      <style:graphic-properties draw:fill="solid" draw:fill-color="#000000" draw:opacity="100.0%" draw:stroke="none"/>
    </style:style>
    <style:style style:family="graphic" style:name="style-325">
      <style:graphic-properties draw:fill="solid" draw:fill-color="#f8e824" draw:opacity="100.0%" draw:stroke="none"/>
    </style:style>
    <style:style style:family="graphic" style:name="style-326">
      <style:graphic-properties draw:fill="solid" draw:fill-color="#000000" draw:opacity="100.0%" draw:stroke="none"/>
    </style:style>
    <style:style style:family="graphic" style:name="style-327">
      <style:graphic-properties draw:fill="solid" draw:fill-color="#f8e824" draw:opacity="100.0%" draw:stroke="none"/>
    </style:style>
    <style:style style:family="graphic" style:name="style-328">
      <style:graphic-properties draw:fill="solid" draw:fill-color="#000000" draw:opacity="100.0%" draw:stroke="none"/>
    </style:style>
    <style:style style:family="graphic" style:name="style-329">
      <style:graphic-properties draw:fill="solid" draw:fill-color="#f8e824" draw:opacity="100.0%" draw:stroke="none"/>
    </style:style>
    <style:style style:family="graphic" style:name="style-330">
      <style:graphic-properties draw:fill="solid" draw:fill-color="#f8e824" draw:opacity="100.0%" draw:stroke="none"/>
    </style:style>
    <style:style style:family="graphic" style:name="style-331">
      <style:graphic-properties draw:fill="solid" draw:fill-color="#000000" draw:opacity="100.0%" draw:stroke="none"/>
    </style:style>
    <style:style style:family="graphic" style:name="style-332">
      <style:graphic-properties draw:fill="solid" draw:fill-color="#f8e824" draw:opacity="100.0%" draw:stroke="none"/>
    </style:style>
    <style:style style:family="graphic" style:name="style-333">
      <style:graphic-properties draw:fill="solid" draw:fill-color="#000000" draw:opacity="100.0%" draw:stroke="none"/>
    </style:style>
    <style:style style:family="graphic" style:name="style-334">
      <style:graphic-properties draw:fill="solid" draw:fill-color="#000000" draw:opacity="100.0%" draw:stroke="none"/>
    </style:style>
    <style:style style:family="graphic" style:name="style-335">
      <style:graphic-properties draw:fill="solid" draw:fill-color="#000000" draw:opacity="100.0%" draw:stroke="none"/>
    </style:style>
    <style:style style:family="graphic" style:name="style-336">
      <style:graphic-properties draw:fill="solid" draw:fill-color="#000000" draw:opacity="100.0%" draw:stroke="none"/>
    </style:style>
    <style:style style:family="graphic" style:name="style-337">
      <style:graphic-properties draw:fill="solid" draw:fill-color="#f8e824" draw:opacity="100.0%" draw:stroke="none"/>
    </style:style>
    <style:style style:family="graphic" style:name="style-338">
      <style:graphic-properties draw:fill="solid" draw:fill-color="#ffffff" draw:opacity="100.0%" draw:stroke="none"/>
    </style:style>
    <style:style style:family="graphic" style:name="style-339">
      <style:graphic-properties draw:fill="solid" draw:fill-color="#ffffff" draw:opacity="100.0%" draw:stroke="none"/>
    </style:style>
    <style:style style:family="graphic" style:name="style-340">
      <style:graphic-properties draw:fill="solid" draw:fill-color="#000000" draw:opacity="100.0%" draw:stroke="none"/>
    </style:style>
    <style:style style:family="graphic" style:name="style-341">
      <style:graphic-properties draw:fill="solid" draw:fill-color="#000000" draw:opacity="100.0%" draw:stroke="none"/>
    </style:style>
    <style:style style:family="graphic" style:name="style-342">
      <style:graphic-properties draw:fill="solid" draw:fill-color="#000000" draw:opacity="100.0%" draw:stroke="none"/>
    </style:style>
    <style:style style:family="graphic" style:name="style-343">
      <style:graphic-properties draw:fill="solid" draw:fill-color="#000000" draw:opacity="100.0%" draw:stroke="none"/>
    </style:style>
    <style:style style:family="graphic" style:name="style-344">
      <style:graphic-properties draw:fill="solid" draw:fill-color="#000000" draw:opacity="100.0%" draw:stroke="none"/>
    </style:style>
    <style:style style:family="graphic" style:name="style-345">
      <style:graphic-properties draw:fill="solid" draw:fill-color="#ffffff" draw:opacity="100.0%" draw:stroke="none"/>
    </style:style>
    <style:style style:family="graphic" style:name="style-346">
      <style:graphic-properties draw:fill="solid" draw:fill-color="#f8e824" draw:opacity="100.0%" draw:stroke="none"/>
    </style:style>
    <style:style style:family="graphic" style:name="style-347">
      <style:graphic-properties draw:fill="solid" draw:fill-color="#000000" draw:opacity="100.0%" draw:stroke="none"/>
    </style:style>
    <style:style style:family="graphic" style:name="style-348">
      <style:graphic-properties draw:fill="solid" draw:fill-color="#000000" draw:opacity="100.0%" draw:stroke="none"/>
    </style:style>
    <style:style style:family="graphic" style:name="style-349">
      <style:graphic-properties draw:fill="solid" draw:fill-color="#000000" draw:opacity="100.0%" draw:stroke="none"/>
    </style:style>
    <style:style style:family="graphic" style:name="style-350">
      <style:graphic-properties draw:fill="solid" draw:fill-color="#000000" draw:opacity="100.0%" draw:stroke="none"/>
    </style:style>
    <style:style style:family="graphic" style:name="style-351">
      <style:graphic-properties draw:fill="solid" draw:fill-color="#000000" draw:opacity="100.0%" draw:stroke="none"/>
    </style:style>
    <style:style style:family="graphic" style:name="style-352">
      <style:graphic-properties draw:fill="solid" draw:fill-color="#f8e824" draw:opacity="100.0%" draw:stroke="none"/>
    </style:style>
    <style:style style:family="graphic" style:name="style-353">
      <style:graphic-properties draw:fill="solid" draw:fill-color="#000000" draw:opacity="100.0%" draw:stroke="none"/>
    </style:style>
    <style:style style:family="graphic" style:name="style-354">
      <style:graphic-properties draw:fill="solid" draw:fill-color="#000000" draw:opacity="100.0%" draw:stroke="none"/>
    </style:style>
    <style:style style:family="graphic" style:name="style-355">
      <style:graphic-properties draw:fill="solid" draw:fill-color="#f8e824" draw:opacity="100.0%" draw:stroke="none"/>
    </style:style>
    <style:style style:family="graphic" style:name="style-356">
      <style:graphic-properties draw:fill="solid" draw:fill-color="#f8e824" draw:opacity="100.0%" draw:stroke="none"/>
    </style:style>
    <style:style style:family="graphic" style:name="style-357">
      <style:graphic-properties draw:fill="solid" draw:fill-color="#f8e824" draw:opacity="100.0%" draw:stroke="none"/>
    </style:style>
    <style:style style:family="graphic" style:name="style-358">
      <style:graphic-properties draw:fill="solid" draw:fill-color="#ffffff" draw:opacity="100.0%" draw:stroke="none"/>
    </style:style>
    <style:style style:family="graphic" style:name="style-359">
      <style:graphic-properties draw:fill="solid" draw:fill-color="#000000" draw:opacity="100.0%" draw:stroke="none"/>
    </style:style>
    <style:style style:family="graphic" style:name="style-360">
      <style:graphic-properties draw:fill="solid" draw:fill-color="#000000" draw:opacity="100.0%" draw:stroke="none"/>
    </style:style>
    <style:style style:family="graphic" style:name="style-361">
      <style:graphic-properties draw:fill="solid" draw:fill-color="#000000" draw:opacity="100.0%" draw:stroke="none"/>
    </style:style>
    <style:style style:family="graphic" style:name="style-362">
      <style:graphic-properties draw:fill="solid" draw:fill-color="#000000" draw:opacity="100.0%" draw:stroke="none"/>
    </style:style>
    <style:style style:family="graphic" style:name="style-363">
      <style:graphic-properties draw:fill="solid" draw:fill-color="#f8e824" draw:opacity="100.0%" draw:stroke="none"/>
    </style:style>
    <style:style style:family="graphic" style:name="style-364">
      <style:graphic-properties draw:fill="solid" draw:fill-color="#000000" draw:opacity="100.0%" draw:stroke="none"/>
    </style:style>
    <style:style style:family="graphic" style:name="style-365">
      <style:graphic-properties draw:fill="solid" draw:fill-color="#000000" draw:opacity="100.0%" draw:stroke="none"/>
    </style:style>
    <style:style style:family="graphic" style:name="style-366">
      <style:graphic-properties draw:fill="solid" draw:fill-color="#000000" draw:opacity="100.0%" draw:stroke="none"/>
    </style:style>
    <style:style style:family="graphic" style:name="style-367">
      <style:graphic-properties draw:fill="solid" draw:fill-color="#000000" draw:opacity="100.0%" draw:stroke="none"/>
    </style:style>
    <style:style style:family="graphic" style:name="style-368">
      <style:graphic-properties draw:fill="solid" draw:fill-color="#000000" draw:opacity="100.0%" draw:stroke="none"/>
    </style:style>
    <style:style style:family="graphic" style:name="style-369">
      <style:graphic-properties draw:fill="solid" draw:fill-color="#000000" draw:opacity="100.0%" draw:stroke="none"/>
    </style:style>
    <style:style style:family="graphic" style:name="style-370">
      <style:graphic-properties draw:fill="solid" draw:fill-color="#000000" draw:opacity="100.0%" draw:stroke="none"/>
    </style:style>
    <style:style style:family="graphic" style:name="style-371">
      <style:graphic-properties draw:fill="solid" draw:fill-color="#000000" draw:opacity="100.0%" draw:stroke="none"/>
    </style:style>
    <style:style style:family="graphic" style:name="style-372">
      <style:graphic-properties draw:fill="solid" draw:fill-color="#000000" draw:opacity="100.0%" draw:stroke="none"/>
    </style:style>
    <style:style style:family="graphic" style:name="style-373">
      <style:graphic-properties draw:fill="solid" draw:fill-color="#000000" draw:opacity="100.0%" draw:stroke="none"/>
    </style:style>
    <style:style style:family="graphic" style:name="style-374">
      <style:graphic-properties draw:fill="solid" draw:fill-color="#000000" draw:opacity="100.0%" draw:stroke="none"/>
    </style:style>
    <style:style style:family="graphic" style:name="style-375">
      <style:graphic-properties draw:fill="solid" draw:fill-color="#ffffff" draw:opacity="100.0%" draw:stroke="none"/>
    </style:style>
    <style:style style:family="graphic" style:name="style-376">
      <style:graphic-properties draw:fill="solid" draw:fill-color="#000000" draw:opacity="100.0%" draw:stroke="none"/>
    </style:style>
    <style:style style:family="graphic" style:name="style-377">
      <style:graphic-properties draw:fill="solid" draw:fill-color="#000000" draw:opacity="100.0%" draw:stroke="none"/>
    </style:style>
    <style:style style:family="graphic" style:name="style-378">
      <style:graphic-properties draw:fill="solid" draw:fill-color="#000000" draw:opacity="100.0%" draw:stroke="none"/>
    </style:style>
    <style:style style:family="graphic" style:name="style-379">
      <style:graphic-properties draw:fill="solid" draw:fill-color="#000000" draw:opacity="100.0%" draw:stroke="none"/>
    </style:style>
    <style:style style:family="graphic" style:name="style-380">
      <style:graphic-properties draw:fill="solid" draw:fill-color="#000000" draw:opacity="100.0%" draw:stroke="none"/>
    </style:style>
    <style:style style:family="graphic" style:name="style-381">
      <style:graphic-properties draw:fill="solid" draw:fill-color="#000000" draw:opacity="100.0%" draw:stroke="none"/>
    </style:style>
    <style:style style:family="graphic" style:name="style-382">
      <style:graphic-properties draw:fill="solid" draw:fill-color="#000000" draw:opacity="100.0%" draw:stroke="none"/>
    </style:style>
    <style:style style:family="graphic" style:name="style-383">
      <style:graphic-properties draw:fill="solid" draw:fill-color="#000000" draw:opacity="100.0%" draw:stroke="none"/>
    </style:style>
    <style:style style:family="graphic" style:name="style-384">
      <style:graphic-properties draw:fill="solid" draw:fill-color="#000000" draw:opacity="100.0%" draw:stroke="none"/>
    </style:style>
    <style:style style:family="graphic" style:name="style-385">
      <style:graphic-properties draw:fill="solid" draw:fill-color="#000000" draw:opacity="100.0%" draw:stroke="none"/>
    </style:style>
    <style:style style:family="graphic" style:name="style-386">
      <style:graphic-properties draw:fill="solid" draw:fill-color="#000000" draw:opacity="100.0%" draw:stroke="none"/>
    </style:style>
    <style:style style:family="graphic" style:name="style-387">
      <style:graphic-properties draw:fill="solid" draw:fill-color="#000000" draw:opacity="100.0%" draw:stroke="none"/>
    </style:style>
    <style:style style:family="graphic" style:name="style-388">
      <style:graphic-properties draw:fill="solid" draw:fill-color="#000000" draw:opacity="100.0%" draw:stroke="none"/>
    </style:style>
    <style:style style:family="graphic" style:name="style-389">
      <style:graphic-properties draw:fill="solid" draw:fill-color="#000000" draw:opacity="100.0%" draw:stroke="none"/>
    </style:style>
    <style:style style:family="graphic" style:name="style-390">
      <style:graphic-properties draw:fill="solid" draw:fill-color="#000000" draw:opacity="100.0%" draw:stroke="none"/>
    </style:style>
    <style:style style:family="graphic" style:name="style-391">
      <style:graphic-properties draw:fill="solid" draw:fill-color="#000000" draw:opacity="100.0%" draw:stroke="none"/>
    </style:style>
    <style:style style:family="graphic" style:name="style-392">
      <style:graphic-properties draw:fill="solid" draw:fill-color="#000000" draw:opacity="100.0%" draw:stroke="none"/>
    </style:style>
    <style:style style:family="graphic" style:name="style-393">
      <style:graphic-properties draw:fill="solid" draw:fill-color="#000000" draw:opacity="100.0%" draw:stroke="none"/>
    </style:style>
    <style:style style:family="graphic" style:name="style-394">
      <style:graphic-properties draw:fill="solid" draw:fill-color="#000000" draw:opacity="100.0%" draw:stroke="none"/>
    </style:style>
    <style:style style:family="graphic" style:name="style-395">
      <style:graphic-properties draw:fill="solid" draw:fill-color="#000000" draw:opacity="100.0%" draw:stroke="none"/>
    </style:style>
    <style:style style:family="graphic" style:name="style-396">
      <style:graphic-properties draw:fill="solid" draw:fill-color="#000000" draw:opacity="100.0%" draw:stroke="none"/>
    </style:style>
    <style:style style:family="graphic" style:name="style-397">
      <style:graphic-properties draw:fill="solid" draw:fill-color="#000000" draw:opacity="100.0%" draw:stroke="none"/>
    </style:style>
    <style:style style:family="graphic" style:name="style-398">
      <style:graphic-properties draw:fill="solid" draw:fill-color="#000000" draw:opacity="100.0%" draw:stroke="none"/>
    </style:style>
    <style:style style:family="graphic" style:name="style-399">
      <style:graphic-properties draw:fill="solid" draw:fill-color="#ffffff" draw:opacity="100.0%" draw:stroke="none"/>
    </style:style>
    <style:style style:family="graphic" style:name="style-400">
      <style:graphic-properties draw:fill="solid" draw:fill-color="#ffffff" draw:opacity="100.0%" draw:stroke="none"/>
    </style:style>
    <style:style style:family="graphic" style:name="style-401">
      <style:graphic-properties draw:fill="solid" draw:fill-color="#000000" draw:opacity="100.0%" draw:stroke="none"/>
    </style:style>
    <style:style style:family="graphic" style:name="style-402">
      <style:graphic-properties draw:fill="solid" draw:fill-color="#000000" draw:opacity="100.0%" draw:stroke="none"/>
    </style:style>
    <style:style style:family="graphic" style:name="style-403">
      <style:graphic-properties draw:fill="solid" draw:fill-color="#000000" draw:opacity="100.0%" draw:stroke="none"/>
    </style:style>
    <style:style style:family="graphic" style:name="style-404">
      <style:graphic-properties draw:fill="solid" draw:fill-color="#000000" draw:opacity="100.0%" draw:stroke="none"/>
    </style:style>
    <style:style style:family="graphic" style:name="style-405">
      <style:graphic-properties draw:fill="solid" draw:fill-color="#000000" draw:opacity="100.0%" draw:stroke="none"/>
    </style:style>
    <style:style style:family="graphic" style:name="style-406">
      <style:graphic-properties draw:fill="solid" draw:fill-color="#000000" draw:opacity="100.0%" draw:stroke="none"/>
    </style:style>
    <style:style style:family="graphic" style:name="style-407">
      <style:graphic-properties draw:fill="solid" draw:fill-color="#000000" draw:opacity="100.0%" draw:stroke="none"/>
    </style:style>
    <style:style style:family="graphic" style:name="style-408">
      <style:graphic-properties draw:fill="solid" draw:fill-color="#ffffff" draw:opacity="100.0%" draw:stroke="none"/>
    </style:style>
    <style:style style:family="graphic" style:name="style-409">
      <style:graphic-properties draw:fill="solid" draw:fill-color="#f8e824" draw:opacity="100.0%" draw:stroke="none"/>
    </style:style>
    <style:style style:family="graphic" style:name="style-410">
      <style:graphic-properties draw:fill="solid" draw:fill-color="#ffffff" draw:opacity="100.0%" draw:stroke="none"/>
    </style:style>
    <style:style style:family="graphic" style:name="style-411">
      <style:graphic-properties draw:fill="solid" draw:fill-color="#f8e824" draw:opacity="100.0%" draw:stroke="none"/>
    </style:style>
    <style:style style:family="graphic" style:name="style-412">
      <style:graphic-properties draw:fill="solid" draw:fill-color="#000000" draw:opacity="100.0%" draw:stroke="none"/>
    </style:style>
    <style:style style:family="graphic" style:name="style-413">
      <style:graphic-properties draw:fill="solid" draw:fill-color="#f8e824" draw:opacity="100.0%" draw:stroke="none"/>
    </style:style>
    <style:style style:family="graphic" style:name="style-414">
      <style:graphic-properties draw:fill="solid" draw:fill-color="#ffffff" draw:opacity="100.0%" draw:stroke="none"/>
    </style:style>
    <style:style style:family="graphic" style:name="style-415">
      <style:graphic-properties draw:fill="solid" draw:fill-color="#000000" draw:opacity="100.0%" draw:stroke="none"/>
    </style:style>
    <style:style style:family="graphic" style:name="style-416">
      <style:graphic-properties draw:fill="none" draw:stroke="none"/>
    </style:style>
    <style:style style:family="graphic" style:name="style-417">
      <style:graphic-properties draw:fill="none" draw:stroke="none"/>
    </style:style>
    <style:style style:family="graphic" style:name="style-418">
      <style:graphic-properties draw:fill="none" draw:stroke="none"/>
    </style:style>
    <style:style style:family="graphic" style:name="style-419">
      <style:graphic-properties draw:fill="none" draw:stroke="none"/>
    </style:style>
    <style:style style:family="graphic" style:name="style-420">
      <style:graphic-properties draw:fill="none" draw:stroke="none"/>
    </style:style>
    <style:style style:family="graphic" style:name="style-421">
      <style:graphic-properties draw:fill="none" draw:stroke="none"/>
    </style:style>
    <style:style style:family="graphic" style:name="style-422">
      <style:graphic-properties draw:fill="none" draw:stroke="none"/>
    </style:style>
    <style:style style:family="graphic" style:name="style-423">
      <style:graphic-properties draw:fill="none" draw:stroke="none"/>
    </style:style>
    <style:style style:family="graphic" style:name="style-424">
      <style:graphic-properties draw:fill="solid" draw:fill-color="#f8e824" draw:opacity="100.0%" draw:stroke="none"/>
    </style:style>
    <style:style style:family="graphic" style:name="style-425">
      <style:graphic-properties draw:fill="solid" draw:fill-color="#ffffff" draw:opacity="100.0%" draw:stroke="none"/>
    </style:style>
    <style:style style:family="graphic" style:name="style-426">
      <style:graphic-properties draw:fill="solid" draw:fill-color="#ffffff" draw:opacity="100.0%" draw:stroke="none"/>
    </style:style>
    <style:style style:family="graphic" style:name="style-427">
      <style:graphic-properties draw:fill="none" draw:stroke="none"/>
    </style:style>
    <style:style style:family="graphic" style:name="style-428">
      <style:graphic-properties draw:fill="solid" draw:fill-color="#ffffff" draw:opacity="100.0%" draw:stroke="none"/>
    </style:style>
    <style:style style:family="graphic" style:name="style-429">
      <style:graphic-properties draw:fill="solid" draw:fill-color="#f8e824" draw:opacity="100.0%" draw:stroke="none"/>
    </style:style>
    <style:style style:family="graphic" style:name="style-430">
      <style:graphic-properties draw:fill="none" draw:stroke="none"/>
    </style:style>
    <style:style style:family="graphic" style:name="style-431">
      <style:graphic-properties draw:fill="solid" draw:fill-color="#f8e824" draw:opacity="100.0%" draw:stroke="none"/>
    </style:style>
    <style:style style:family="graphic" style:name="style-432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Ebene_1">
          <draw:path svg:d="M 7792.1636 0.0 L 6877.129 0.0 L 3380.8723 0.0 L 2690.5479 0.0 L 0.0 0.0 L 0.0 6562.275 C 0.0 6562.275 14.790208 7341.9224 383.2225 8270.504 C 917.3897 9616.862 2195.3535 11275.986 5249.4385 11326.864 C 8298.338 11275.589 9576.619 9621.546 10112.057 8276.404 C 10482.712 7345.2563 10497.6875 6562.3013 10497.6875 6562.3013 L 10497.6875 0.0 L 7792.1636 0.0 z" svg:height="113.26865mm" draw:style-name="style-2" svg:viewBox="0.0 0.0 10497.6875 11326.864" svg:width="104.976875mm" svg:x="1.2715875mm" svg:y="1.3938249mm"/>
          <draw:g>
            <draw:path svg:d="M 5289.7954 1353.0721 C 5344.8813 1419.0858 5419.5205 1429.6161 5419.1235 1517.6166 C 5418.7266 1590.8003 5334.9595 1607.2574 5336.891 1693.9349 C 5304.1353 1722.7216 5265.295 1677.2662 5242.7256 1705.6825 C 5234.312 1744.338 5266.0884 1723.6741 5266.2734 1705.6825 C 5254.05 1801.4617 4946.577 1813.1033 4890.1157 1740.9514 C 4847.2793 1749.6827 4876.1724 1708.6458 4901.9956 1717.4036 C 4890.5127 1685.68 4872.5474 1660.7034 4831.405 1658.666 C 4805.1846 1674.303 4856.2754 1711.1858 4854.9526 1740.9249 C 4814.392 1727.8545 4765.0205 1710.7096 4796.189 1658.666 C 4655.087 1704.333 4707.262 1458.5615 4561.0537 1470.653 C 4545.364 1427.4995 4557.7197 1396.702 4537.532 1364.8461 C 4522.901 1341.7744 4443.6846 1359.0781 4478.7944 1294.2289 C 4448.7646 1295.5782 4437.5728 1315.8718 4419.951 1329.5243 C 4428.921 1161.5403 4296.6294 1080.9218 4220.112 941.61865 C 4194.9497 991.94244 4129.9683 929.8447 4102.531 882.88116 C 4091.63 891.4801 4084.7244 904.23303 4079.0889 918.0972 C 4052.6833 901.3491 4056.6257 854.38556 4032.046 835.83826 C 4015.1921 850.3903 4009.7415 876.293 4008.498 906.34973 C 3988.125 895.7399 3978.1501 865.20703 3996.7239 847.58575 C 3876.8408 862.1378 3783.708 856.7932 3702.8774 800.54285 C 3703.433 854.9676 3736.2148 876.84863 3796.9104 871.13367 C 3788.6816 901.93115 3741.7979 894.28467 3726.3726 918.0972 C 3881.8152 1107.5388 3886.4456 1447.7137 3985.082 1693.9349 C 4162.1147 1646.6803 4356.028 1767.9652 4455.2466 1905.5222 C 4484.536 1946.1888 4542.0303 2005.3761 4572.801 2034.8506 C 4600.4497 2061.3354 4640.64 2072.4478 4655.0864 2093.5881 C 4681.5977 2132.535 4694.0596 2213.1003 4725.5977 2269.8801 C 4805.396 2413.4165 4900.8574 2588.0945 4972.401 2740.2034 C 5010.104 2819.9753 5018.703 2916.3894 5054.6597 2986.9802 C 5075.906 3028.6785 5103.0786 3031.2979 5136.9453 3069.239 C 5260.7437 3207.4573 5442.1157 3416.69 5536.625 3551.204 C 5602.2153 3644.443 5558.427 3649.2322 5536.625 3751.0173 C 5523.951 3810.6016 5550.7803 3879.499 5536.625 3915.6677 C 5530.857 3930.59 5474.8184 3986.3909 5454.3394 4009.7537 C 5414.3345 4055.3677 5354.6445 4081.0852 5348.5327 4127.202 C 5751.652 4057.7488 6178.9014 4032.0046 6641.6836 3950.8835 C 6890.392 3907.3333 7136.6396 3818.592 7429.2163 3915.6677 C 7468.957 4030.391 7161.537 4087.6204 7041.364 4103.7334 C 6603.796 4162.577 5982.21 4247.349 5607.19 4338.7896 C 5624.811 4524.289 5545.9917 4706.2427 5489.715 4856.05 C 5631.135 4930.107 5853.6226 4844.091 6053.9385 4891.345 C 6407.5015 4974.7686 6749.819 5255.677 7041.337 5455.543 C 7150.451 5530.367 7251.178 5625.882 7346.905 5655.3296 C 7397.9956 5671.205 7452.6846 5656.626 7511.4487 5655.3296 C 7539.1772 5654.959 7563.0957 5682.476 7582.0396 5678.8247 C 7715.3633 5654.139 7903.535 5549.311 7923.0083 5432.048 C 7945.418 5410.0347 7944.2544 5439.165 7981.7725 5432.048 C 8096.3364 5182.9165 7773.148 5177.598 7723.063 4938.3354 C 7716.2104 4905.7124 7672.7393 4871.7134 7664.3257 4820.7812 C 7691.948 4824.4326 7712.9297 4843.8267 7734.8896 4820.7812 C 7620.9067 4562.31 7797.728 4358.7393 7770.1587 4080.239 C 7824.081 4089.0496 7815.879 4159.931 7840.723 4197.82 C 7872.1025 4082.2761 7838.474 3960.277 7852.3647 3845.1301 C 7865.0386 3740.5403 7915.388 3670.9285 7946.556 3574.779 C 7991.112 3436.6135 7947.112 3276.2761 8052.3364 3163.3518 C 8090.2773 3152.8215 8068.846 3201.7163 8087.6055 3210.4214 C 8224.369 3084.7175 8307.3955 2905.1453 8404.946 2740.2305 C 8448.153 2751.7927 8393.41 2817.1978 8393.093 2857.6526 C 8509.986 2795.7666 8511.521 2604.0496 8593.065 2493.295 C 8628.996 2444.3472 8687.336 2423.154 8687.046 2328.7505 C 8772.851 2369.6816 8729.432 2479.4043 8769.225 2552.1384 C 8827.38 2527.532 8886.488 2492.6072 8933.929 2516.8164 C 8819.522 2690.833 8986.184 2841.8042 8922.181 3034.0767 C 8988.671 3041.7231 8986.792 2981.1602 9039.762 2975.2334 C 8971.869 3088.8718 9073.813 3196.134 9086.619 3304.3752 C 9107.31 3478.0212 9004.492 3605.4443 8980.839 3798.114 C 9028.702 3798.9607 9036.508 3759.723 9098.446 3774.5923 C 8950.016 4003.1128 9304.107 4380.303 9086.62 4679.732 C 9118.74 4703.3857 9148.691 4624.513 9204.333 4632.6626 C 9147.5 4703.597 9151.496 4812.2085 9110.142 4926.535 C 9091.991 4977.229 9043.917 5019.9067 9027.936 5067.7695 C 9012.246 5114.8125 9029.0205 5181.779 9016.188 5232.2876 C 8962.081 5445.806 8845.77 5620.8545 8698.848 5773.016 C 8683.872 5812.5713 8783.064 5796.8555 8745.916 5820.086 C 8607.381 5893.1636 8482.63 5980.0264 8299.167 6008.0986 C 8301.628 6086.9185 8174.0723 6111.207 8052.3374 6102.0522 C 8027.6777 6105.333 8069.4023 6133.458 8040.5107 6149.122 C 7945.208 6155.3926 7841.5176 6143.7505 7805.3223 6125.5737 C 7765.9785 6144.4917 7842.417 6162.9067 7805.3223 6184.259 C 7648.6626 6169.971 7476.472 6139.174 7393.948 6019.7407 C 7374.6597 6043.712 7444.113 6078.6895 7441.044 6125.5737 C 7335.608 6054.5596 7219.746 5994.156 7147.1978 5890.412 C 7154.3945 6111.604 7256.048 6337.9287 7217.604 6513.5854 C 7213.397 6533.032 7179.8477 6543.9067 7170.693 6572.27 C 7165.719 6587.0073 7174.159 6632.754 7170.693 6666.2764 C 7147.1978 6892.204 7023.7964 7142.6855 7123.6763 7277.57 C 7160.956 7328.0522 7214.958 7384.1177 7264.7256 7418.5664 C 7336.8247 7468.6523 7518.5664 7481.6167 7546.904 7571.4165 C 7579.9766 7676.668 7596.0366 7878.704 7605.588 8041.6606 C 7615.9595 8217.82 7640.2485 8333.1 7675.994 8523.679 C 7694.0386 8618.717 7735.684 8734.473 7781.827 8817.524 C 7795.5854 8842.13 7831.331 8851.894 7840.7495 8876.209 C 7877.315 8972.226 7822.361 9083.007 7899.5137 9123.012 C 7860.435 9251.626 7849.7456 9478.109 7617.2563 9428.817 C 7570.399 9496.498 7640.884 9528.804 7640.884 9581.509 C 7641.228 9825.005 7245.4116 9967.219 7064.9653 9910.7295 C 7045.9946 9859.639 7090.815 9842.652 7100.155 9793.122 C 7124.232 9666.28 7046.709 9592.065 7111.7964 9511.05 C 7136.138 9481.019 7178.4185 9478.955 7205.988 9452.312 C 7288.829 9372.144 7284.1987 9259.934 7311.768 9134.918 C 7331.8765 9043.055 7367.7803 8989.529 7346.957 8864.566 C 7333.7812 8785.589 7297.004 8703.065 7276.5513 8617.578 C 7227.2324 8414.035 7185.667 8220.386 7041.3896 8065.2075 C 7015.566 8240.626 6969.661 8419.326 6994.373 8605.937 C 7002.39 8667.267 7127.908 8892.745 7053.137 8923.305 C 7143.1484 9018.3955 7038.1616 9119.201 6959.1304 9181.776 C 6930.82 9204.451 6906.373 9255.251 6888.5396 9264.247 C 6794.031 9311.527 6725.7417 9260.463 6712.195 9358.2 C 6706.4004 9400.269 6793.1045 9436.278 6735.6895 9522.798 C 6662.056 9633.896 6383.2646 9744.519 6230.203 9746.212 C 6227.1606 9659.562 6266.3984 9584.8955 6253.777 9499.25 C 6248.803 9464.405 6222.3447 9445.461 6230.203 9405.218 C 6243.988 9335.605 6288.1733 9346.084 6347.863 9287.637 C 6409.6694 9226.915 6552.2 8909.918 6571.1445 8758.814 C 6606.3604 8476.821 6601.3867 8160.565 6535.9556 7912.3857 C 6518.572 7846.769 6462.269 7708.392 6418.2686 7665.5557 C 6358.023 7606.6333 6263.9106 7598.616 6195.0137 7547.975 C 6142.9966 7509.663 6099.711 7439.0723 6053.9907 7418.5933 C 6009.62 7399.067 5952.973 7413.407 5912.809 7395.204 C 5886.589 7383.2183 5741.3594 7291.5137 5713.049 7265.929 C 5665.6353 7222.6436 5638.833 7152.29 5607.2417 7065.9043 C 5494.0005 7063.8403 5480.586 7121.5728 5395.655 7101.358 C 5329.271 7085.2715 5318.7666 6999.1226 5278.1797 6983.698 C 5255.029 6974.861 5226.7446 6994.4136 5184.014 6995.578 C 5098.713 6997.642 4966.104 6964.331 4890.1416 6983.698 C 4872.759 6988.143 4664.4785 7099.1094 4643.365 7124.7207 C 4630.744 7140.146 4636.0894 7194.1206 4619.8433 7207.1123 C 4583.093 7236.243 4529.1445 7223.9663 4490.4624 7242.276 C 4418.072 7276.777 4371.1084 7374.5405 4290.649 7406.8467 C 4169.1523 7455.847 4057.9211 7433.9927 3938.0388 7477.543 C 3989.6853 7313.157 4037.2576 7106.3594 4220.1636 7019.073 C 4116.0767 6984.6245 3986.378 6974.3853 3879.3274 6972.004 C 3749.761 6969.173 3638.5037 6906.096 3503.0637 6866.224 C 3249.7515 6791.797 2943.7346 6735.149 2727.2524 6642.7305 C 2666.213 6616.7485 2620.784 6549.0156 2550.934 6560.446 C 2504.3672 6568.357 2431.4482 6630.719 2362.8682 6666.332 C 2266.6128 6716.576 2214.5955 6746.607 2092.5168 6783.94 C 1988.3239 6815.716 1700.1926 6896.2817 1681.0897 6972.0054 C 1662.5159 7045.454 1771.5771 7257.491 1810.418 7301.094 C 1871.3516 7369.542 1953.7957 7390.9995 1998.4839 7418.569 C 2027.3765 7436.508 2019.2538 7456.431 2080.743 7453.8906 C 2047.5642 7551.1514 2103.3118 7686.01 1939.6406 7665.531 C 1989.9644 7800.7856 1992.716 7679.9243 2080.743 7689.0522 C 2143.211 7695.4556 2251.9019 7804.252 2304.1306 7877.145 C 2345.0615 7934.1895 2444.6772 8103.7075 2398.19 8159.164 C 2382.1826 8178.2935 2087.913 8215.997 2045.4739 8206.181 C 1985.5723 8192.448 1966.8132 8098.8657 1892.7035 8053.331 C 1806.1317 8000.361 1721.8091 8036.1333 1645.7678 7924.0024 C 1562.9269 7801.9766 1535.463 7496.277 1457.7019 7289.3467 C 1434.842 7228.3604 1409.68 7169.1997 1387.1904 7124.6963 C 1362.5842 7075.8286 1312.3662 7034.1826 1304.9315 7007.169 C 1281.7804 6923.4023 1338.8774 6748.539 1387.1904 6701.655 C 1428.439 6661.5967 1497.8656 6656.7017 1540.0667 6631.037 C 1587.1096 6602.356 1618.2247 6558.9116 1657.4889 6525.204 C 1733.1862 6460.6187 1812.1908 6422.863 1904.4244 6325.55 C 1744.4839 6299.0913 1590.9462 6215.8535 1398.938 6149.1255 C 1149.1978 6062.3154 1068.7382 5928.966 846.4881 6090.362 C 814.63226 6113.5127 709.51324 6172.594 693.6383 6207.863 C 690.96594 6213.922 716.97455 6259.2715 717.1597 6266.5474 C 718.8002 6321.1045 654.10956 6472.4194 623.15326 6490.0146 C 571.0833 6519.3037 529.30554 6477.1562 458.50305 6501.683 C 595.76886 6665.3276 385.0547 6942.8755 235.22122 7030.7173 C 179.63222 7063.235 52.02373 7106.097 35.381447 7042.438 C 26.094578 7006.7725 51.917908 6919.5127 35.381447 6842.5723 C 22.363934 6782.38 -1.3427292 6760.0225 0.05954901 6736.7656 C 5.139534 6658.184 118.14307 6546.265 129.41434 6407.703 C 150.81917 6144.813 338.17056 6083.562 517.31995 5960.9277 C 583.99493 5915.2075 671.7043 5845.94 752.37573 5784.583 C 825.9298 5728.703 925.0428 5624.0073 975.71045 5608.4233 C 993.7021 5602.6025 1023.73236 5622.314 1057.9958 5620.065 C 1099.2444 5617.3926 1139.4082 5584.7964 1152.0553 5584.7964 C 1263.4977 5584.9814 1365.1771 5684.703 1504.7714 5702.2974 C 1587.0568 5712.643 1657.7269 5685.9995 1739.7743 5725.7925 C 1765.0685 5677.638 1788.59 5620.2505 1798.644 5572.969 C 1804.2797 5546.352 1830.3147 5431.7607 1822.1655 5408.425 C 1803.6183 5355.985 1706.3309 5361.1704 1692.8372 5326.1396 C 1667.7018 5260.92 1723.6611 5245.812 1739.7743 5196.838 C 1750.3312 5165.2466 1726.413 5130.4277 1751.5747 5091.0044 C 1780.2555 5046.4224 1827.1926 5055.2065 1869.1027 5020.599 C 1841.0569 4798.349 1879.1832 4682.329 1904.3981 4444.495 C 1843.6763 4442.5903 1890.7985 4548.503 1845.5547 4562.076 C 1741.6 4517.2026 1713.5806 4396.2617 1645.7413 4315.2725 C 1575.2563 4338.688 1574.7273 4432.2715 1492.971 4444.495 C 1447.7272 4298.419 1427.2484 4147.2886 1457.6755 4021.4001 C 1372.612 4076.7776 1429.6298 4264.1025 1387.1641 4374.037 C 1365.3359 4430.5254 1314.3772 4438.2246 1304.905 4491.591 C 1201.1885 4473.52 1124.8826 4449.681 1093.2913 4385.784 C 861.9925 4479.738 973.06464 4111.9937 928.7734 3950.8093 C 912.47504 3891.7808 860.93427 3889.1084 881.70404 3798.0388 C 884.7468 3784.5452 913.4805 3772.692 916.973 3750.943 C 929.7789 3671.7534 894.9068 3556.7654 893.45154 3468.8442 C 891.7318 3366.001 919.11615 3237.995 905.2255 3151.3972 C 899.03424 3112.874 867.91925 3086.5745 869.9301 3057.4172 C 871.86163 3030.218 918.1637 2987.3557 928.79987 2928.1682 C 939.9653 2865.224 912.05176 2782.1714 916.99945 2763.518 C 915.0945 2770.609 974.89026 2699.0393 975.737 2704.7805 C 973.0912 2686.2068 905.25195 2654.8538 881.73047 2622.5217 C 838.3653 2562.8318 834.47595 2456.1516 811.19257 2387.4128 C 793.43896 2334.893 723.19214 2301.582 764.14966 2234.6423 C 856.939 2261.2593 949.64905 2243.5322 987.5108 2363.865 C 1238.8121 2316.5044 1114.9077 1966.302 1269.6096 1823.1624 C 1328.7175 1822.7655 1280.431 1929.9482 1328.4529 1940.7697 C 1370.5216 1887.2972 1358.4832 1840.4132 1387.1904 1787.8934 C 1430.6085 1865.9454 1464.9515 1953.0729 1469.4495 2069.9922 C 1552.4757 2066.1292 1626.1621 2039.7504 1657.4889 2117.0352 C 1648.2285 1953.8401 1932.4438 2028.188 2104.2908 1987.6803 C 2150.381 1976.9119 2174.0085 1952.4114 2198.2974 1952.4907 C 2310.1897 1952.5964 2424.3308 2018.319 2503.9438 1987.6803 C 2542.3083 1977.2559 2538.4722 2034.2734 2562.655 2046.55 C 2607.4226 2069.1453 2700.4766 2031.2306 2762.4949 2058.324 C 2794.827 2072.3733 2815.2 2133.7832 2903.5974 2105.2876 C 2906.3752 2141.6677 2962.0437 2125.1843 2950.5874 2175.7727 C 2998.768 2180.3765 3042.715 2191.833 3079.9158 2211.0945 C 3133.8906 2239.0344 3165.7996 2310.578 3220.9387 2352.1968 C 3270.7595 2389.6882 3342.9912 2374.8452 3350.2932 2458.0037 C 3400.5906 2444.113 3398.2095 2458.8767 3444.2996 2469.6719 C 3424.6145 2572.1187 3521.6902 2647.6833 3585.4016 2704.8071 C 3530.8708 2556.27 3412.893 2434.6675 3373.7878 2293.327 C 3360.4001 2245.2258 3376.6187 2223.3184 3350.266 2187.573 C 3323.1995 2150.8225 3265.4673 2144.1284 3232.6853 2117.0352 C 3108.6223 2014.5884 3021.2568 1857.7169 2903.5964 1740.877 C 2855.9714 1742.3586 2833.8523 1762.5992 2774.2683 1776.1194 C 2724.315 1709.127 2766.5955 1628.9583 2750.7466 1552.8639 C 2739.7397 1499.9473 2690.5803 1475.0764 2691.9827 1423.4827 C 2693.2263 1374.6141 2748.8152 1352.8126 2762.4941 1305.9283 C 2788.0261 1218.1925 2738.4167 1127.9961 2797.7627 1070.8726 C 2893.9124 1114.2113 2963.2598 1018.24695 3044.5925 965.0657 C 3057.5044 956.5461 3100.0488 956.7313 3103.4094 953.2917 C 3153.257 900.32214 3186.3828 789.0384 3232.685 718.1565 C 3325.5535 575.9165 3419.2424 496.32986 3385.5347 283.26086 C 3244.935 296.19894 3168.8674 139.4863 3303.276 71.67359 C 3322.1934 62.016308 3369.1042 76.56837 3397.335 71.67359 C 3478.1387 57.51839 3556.5085 12.380491 3620.5903 12.856732 C 3677.8196 13.359417 3735.208 52.914646 3773.4668 24.577795 C 3784.1824 45.2682 3777.515 83.23594 3796.9087 95.1686 C 3850.5664 97.86733 3834.215 30.477991 3855.7258 1.1357207 C 3905.8645 5.8188467 3976.8523 -10.24137 4008.5225 12.830289 C 4008.5225 48.09925 4008.5225 83.39465 4008.5225 118.61068 C 4880.7744 280.48276 5728.341 194.73132 6500.5537 471.3003 C 6420.729 535.8057 6255.417 553.77094 6112.701 565.3597 C 5832.402 588.11383 5508.5254 506.51636 5195.8667 483.10068 C 4772.666 451.21835 4357.4023 411.7955 3996.7488 377.26736 C 3977.9104 393.61862 3984.3135 435.2376 3961.559 447.77884 C 3830.1936 435.2376 3708.2207 443.67783 3655.9126 541.8382 C 3643.8477 564.27484 3671.0203 591.2888 3667.6868 612.3497 C 3653.0288 703.5251 3541.8772 788.8533 3550.1057 882.78033 C 3626.65 877.0389 3639.3499 807.4006 3667.6868 753.45197 C 3879.4858 727.41693 4001.3525 592.08264 4267.206 624.12366 C 4373.3037 636.9031 4527.397 649.4707 4643.364 694.6087 C 4684.1094 710.58954 4736.3384 768.004 4784.334 776.97345 C 4834.843 786.2604 4903.714 762.81824 4902.0205 859.2324 C 4959.25 884.2091 5051.669 874.04913 5113.6343 894.4485 C 5115.7246 920.0867 5103.871 931.83405 5078.233 929.7439 C 5090.8804 956.4139 5114.005 972.5006 5148.8506 976.7868 C 5147.1045 713.81744 5590.2285 710.56305 5583.7197 988.48145 C 5580.8623 1113.7881 5454.9736 1208.112 5442.7236 1317.6232 C 5346.231 1321.3485 5300.1406 1306.9817 5289.7954 1353.0721 z M 4372.9614 1023.87756 C 4372.9614 1055.2836 4372.9614 1086.5837 4372.9614 1117.9634 C 4423.576 1126.086 4443.0757 1165.3767 4431.6987 1235.5178 C 4473.5293 1253.8005 4438.763 1195.645 4466.994 1200.2488 C 4480.8584 1264.7277 4557.1113 1266.8973 4549.253 1353.0986 C 4571.663 1375.1384 4578.8335 1354.3685 4607.9907 1353.0986 C 4616.2456 1389.2935 4616.2456 1375.694 4607.9907 1411.8362 C 4663.7646 1414.9053 4755.9985 1487.216 4725.5713 1576.4863 C 4811.058 1617.0204 4845.533 1649.8553 4948.8267 1682.1874 C 4945.387 1706.2115 4917.077 1705.2592 4913.637 1729.2568 C 4941.392 1728.9657 4948.2715 1749.4974 4984.228 1740.9779 C 4987.2974 1692.321 4938.4814 1725.3145 4937.1587 1705.7089 C 4962.4263 1683.9073 5023.254 1697.7714 5066.5137 1693.9614 C 5047.9663 1604.9027 5156.7896 1692.0564 5172.3203 1623.45 C 5133.4795 1607.2838 5124.669 1561.2465 5113.5825 1517.6166 C 5082.759 1519.548 4986.53 1541.7202 5031.112 1505.8427 C 4976.7666 1492.1637 4873.261 1489.4915 4937.1587 1423.5836 C 4893.1587 1422.5253 4903.662 1410.3545 4866.568 1423.5836 C 4900.461 1375.7471 4802.062 1371.54 4854.926 1329.5507 C 4743.7744 1323.7299 4783.9116 1176.4098 4643.312 1176.8066 C 4653.155 1163.1278 4658.817 1145.2155 4655.0596 1117.9634 C 4627.4106 1114.2328 4610.98 1099.4161 4572.7744 1106.1895 C 4649.53 1291.98 4759.808 1444.274 4890.089 1576.4863 C 4649.2656 1460.784 4662.1772 1091.2668 4372.9614 1023.87756 z M 5160.467 1364.8726 C 5096.755 1373.6302 5098.131 1317.5914 5054.66 1306.0293 C 5010.8716 1293.5938 5036.0864 1350.1353 4995.923 1341.2982 C 4975.6294 1314.5223 4947.3184 1295.8691 4948.853 1247.2389 C 4933.163 1247.2389 4917.6587 1247.2389 4901.9956 1247.2389 C 4897.974 1288.8842 4901.255 1307.8285 4890.1157 1317.7504 C 4871.542 1265.8391 4861.223 1205.6729 4796.1885 1200.2224 C 4831.4043 1269.4902 4871.0127 1382.626 4948.8794 1411.8097 C 4947.3447 1440.7816 4947.186 1468.4569 4960.7593 1482.3212 C 5038.0703 1454.2225 5028.0957 1506.3452 5101.7554 1505.869 C 5091.04 1430.7804 5153.2437 1383.949 5219.4424 1353.0986 C 5214.8384 1326.1377 5172.3726 1337.4352 5160.493 1317.8032 C 5167.0283 1317.8032 5173.881 1308.3575 5160.493 1306.0822 C 5123.161 1328.3335 5123.161 1342.5681 5160.467 1364.8726 z M 3879.2754 400.8632 C 3879.7517 288.75925 3936.4517 117.415054 3890.9963 36.505512 C 3874.5923 137.99968 3794.6084 343.9513 3879.2754 400.8632 z M 3926.2388 400.8632 C 3992.2258 381.25754 3954.5493 305.85135 3961.5342 259.8403 C 3971.2974 195.73175 4003.9207 119.6111 3985.082 48.226574 C 3973.3079 48.226574 3961.5342 48.226574 3949.7866 48.226574 C 3946.3208 139.61362 3919.1477 304.74008 3926.2388 400.8632 z M 3573.6287 224.57133 C 3579.4495 200.3355 3612.2048 75.16115 3550.0808 60.026966 C 3509.2556 105.6676 3531.1628 217.18947 3573.6287 224.57133 z M 3667.6616 224.57133 C 3669.302 158.18735 3714.7312 44.91928 3608.8184 60.026966 C 3649.8816 108.313446 3552.859 238.91174 3667.6616 224.57133 z M 3503.0378 212.79738 C 3532.9622 165.17241 3508.409 86.53824 3444.3003 95.32237 C 3450.121 148.23903 3452.238 204.93924 3503.0378 212.79738 z M 3738.1467 177.58131 C 3754.4978 142.47112 3752.011 105.66755 3714.625 95.295876 C 3706.1057 122.54798 3684.886 183.13759 3738.1467 177.58131 z M 3432.5 142.2859 C 3167.3606 23.382172 3359.6338 397.794 3432.5 142.2859 L 3432.5 142.2859 z M 3561.881 377.42108 C 3586.9106 363.26587 3625.831 363.08066 3632.3662 330.37817 C 3600.1138 324.6103 3546.35 311.03714 3526.5596 342.1521 C 3498.831 303.8934 3489.7295 280.84818 3420.753 306.83026 C 3399.2422 477.4071 3511.8225 513.5756 3644.114 530.1915 C 3702.2695 442.1118 3792.8628 436.84656 3820.4324 342.15222 C 3827.4968 318.0487 3821.676 167.76537 3796.911 154.0864 C 3729.3625 231.55634 3767.5417 477.222 3561.881 377.42108 z M 5630.7373 330.37817 C 5100.989 275.2919 4503.3477 209.62236 4020.2717 189.35526 C 4013.1016 190.01671 4006.4075 191.07506 4008.5242 201.04982 C 4010.1646 203.51045 4006.5928 210.78648 4008.5242 212.79733 C 4092.2383 300.05692 4436.144 289.71173 4608.017 306.80383 C 4851.116 331.03967 5079.1606 328.92294 5242.726 377.42108 C 5041.2725 362.60437 4822.409 348.26395 4608.017 330.37817 C 4396.43 312.78336 4164.8403 265.6346 3985.082 330.37817 C 4251.9937 369.6688 4688.0005 419.91312 5090.0615 447.93256 C 5573.3496 481.58752 6067.908 602.81964 6394.907 471.454 C 6162.2324 366.2292 5899.1836 358.29172 5630.7373 330.37817 z M 3408.9783 506.67007 C 3326.4019 659.1495 3210.2764 778.159 3150.4011 953.3925 C 3359.2368 941.43335 3399.427 882.5106 3467.8215 741.77875 C 3499.5715 676.2679 3533.9146 622.29297 3550.0803 565.4868 C 3489.0413 559.87775 3482.4534 499.8703 3408.9783 506.67007 z M 3514.7854 894.5757 C 3534.9731 773.76685 3594.2927 691.8784 3632.3662 589.0613 C 3612.7607 589.0613 3593.2341 589.0613 3573.6287 589.0613 C 3566.9346 687.93604 3393.1035 817.6878 3514.7854 894.5757 z M 4854.9263 835.83813 C 4800.7925 870.94836 4764.412 869.1227 4713.824 835.83813 C 4741.288 835.83813 4768.646 835.83813 4796.1895 835.83813 C 4754.3057 794.325 4648.578 749.00183 4596.27 788.7688 C 4589.3643 754.34656 4541.66 738.2334 4584.496 718.2573 C 4546.6074 679.7075 4468.661 745.8269 4455.247 730.0577 C 4455.353 706.695 4487.315 715.1352 4478.795 683.04126 C 4408.019 706.5891 4399.8696 655.76276 4337.6924 694.7094 C 4337.6924 615.89 4262.7095 694.8946 4231.8857 694.7094 C 4249.1104 616.6573 4179.075 686.2163 4161.401 683.04126 C 4126.555 676.7706 4145.526 645.36456 4114.331 647.7723 C 4089.9368 649.6508 4093.5613 683.22644 4055.5938 694.7093 C 4031.6753 701.9854 3977.5151 645.6556 3985.1086 706.4833 C 4030.9343 739.00055 4047.8416 718.2572 4102.557 718.2572 C 4574.5737 718.2572 4814.7627 1061.6864 5242.753 1141.4846 C 5127.3945 1149.7131 5036.1133 1075.7621 4948.8804 1094.4418 C 4663.4214 825.2282 4175.556 671.53174 3761.7212 777.1005 C 3830.698 804.1938 3955.1582 816.99963 4032.0725 777.1005 C 4056.732 827.2391 4081.6023 826.604 4114.331 788.7687 C 4133.9634 828.08575 4151.8228 918.30865 4196.6167 894.57556 C 4173.466 842.1881 4151.9287 846.8447 4149.6006 788.7687 C 4202.7285 806.81323 4219.7417 819.64557 4267.181 859.3595 C 4269.1924 841.76465 4262.9746 815.915 4278.9556 812.29016 C 4316.5527 833.5362 4281.7334 926.987 4325.919 941.6449 C 4355.2607 858.2218 4408.363 970.0612 4467.021 965.1664 C 4483.399 931.3791 4434.98 905.5028 4467.021 894.57556 C 4474.191 926.53723 4490.2515 949.6618 4514.0107 965.1664 C 4542.9033 949.4766 4492.8706 929.6858 4525.7583 918.09705 C 4555.7354 962.5999 4605.8477 986.9945 4643.3394 1023.87744 C 4646.0117 1003.0548 4631.4595 965.08704 4666.861 976.9404 C 4683.027 1052.8229 4681.598 1101.8767 4760.788 1129.7109 C 4766.1323 1077.4822 4729.0117 1067.5338 4713.8247 1035.7043 C 4787.961 1052.8229 4717.37 969.8761 4749.12 965.19293 C 4788.887 1023.2425 4766.133 1143.9984 4843.0737 1165.0063 C 4841.724 1135.5582 4820.663 1128.2028 4854.927 1117.9634 C 4902.922 1144.3688 4909.4575 1212.261 4972.375 1223.7703 C 5012.936 1186.9403 4919.194 1142.067 4960.707 1106.1895 C 4979.281 1193.8193 5125.8335 1300.2877 5195.8423 1223.7703 C 5214.998 1263.2725 5230.4766 1306.6112 5289.7954 1306.0293 C 5307.417 1278.6714 5285.774 1255.4144 5301.676 1247.2653 C 5329.404 1295.4194 5425.6597 1291.6095 5442.6987 1235.5178 C 5435.6074 1215.2507 5386.8184 1236.3909 5383.9346 1211.9963 C 5440.1855 1193.7928 5448.4404 1127.6472 5477.888 1082.6415 C 5479.026 1101.2153 5476.3535 1123.5197 5501.4097 1117.9634 C 5504.109 1108.7823 5511.3584 1104.2844 5524.9316 1106.1895 C 5509.6123 1038.8795 5553.639 1020.4115 5548.4795 941.6716 C 5505.802 942.042 5455.6636 935.057 5442.673 965.193 C 5474.608 972.3632 5497.785 988.44995 5513.2373 1012.1566 C 5495.6426 1026.1266 5494.902 1056.5802 5477.8623 1070.9999 C 5458.918 1005.17163 5389.465 1065.6553 5360.387 1070.9999 C 5285.378 1084.7053 5277.5728 1048.9866 5183.963 1023.9041 C 5161.9766 1018.0039 5098.6616 1038.2974 5066.5146 1023.9041 C 5020.583 1003.5576 5007.7773 951.62 4960.708 1000.3826 C 4965.682 978.0253 4994.1777 979.1896 4984.256 941.6716 C 4928.0317 921.64264 4895.065 992.6833 4878.449 941.6716 C 4879.402 911.35034 4928.773 929.342 4913.665 882.934 C 4866.384 874.81134 4846.514 894.0995 4807.8584 894.60223 C 4807.8584 886.79706 4807.8584 879.01825 4807.8584 871.1601 C 4830.426 866.15936 4858.5776 866.84735 4854.9263 835.83813 z M 5207.51 953.41895 C 5207.3247 950.535 5285.562 1013.3206 5254.6055 1023.904 C 5259.3945 1009.1932 5269.7134 999.90625 5289.7954 1000.38257 C 5274.873 1014.35254 5284.821 1044.8062 5301.6753 1059.2523 C 5279.2915 1005.25085 5348.5327 1039.2762 5372.0806 1012.1829 C 5414.5728 963.49963 5382.0293 873.7794 5466.219 882.93396 C 5496.4346 886.18835 5474.8184 933.65454 5536.6514 929.8975 C 5545.039 796.15063 5306.279 819.9632 5266.274 918.1236 C 5269.7397 878.4361 5303.025 868.5671 5313.3438 835.86456 C 5247.7 812.1315 5201.3984 893.7025 5207.51 953.41895 z M 3185.723 1012.1565 C 3290.6567 1065.0468 3413.582 1150.8774 3491.3428 1129.7109 C 3561.9336 1110.5021 3627.286 1156.5132 3632.3657 1188.4484 C 3658.0833 1350.2411 3488.4854 1322.9625 3303.277 1306.0557 C 3347.568 1381.409 3422.842 1437.0244 3444.2732 1517.6431 C 3475.1765 1633.7687 3463.2175 1636.2822 3561.8809 1658.7454 C 3650.5164 1678.8538 3812.9705 1714.4402 3937.9858 1717.4828 C 3967.54 1666.8944 3827.681 1614.7715 3890.9958 1564.7653 C 3873.3745 1562.7545 3847.5776 1568.8663 3843.953 1553.0177 C 3845.276 1530.7928 3882.7937 1544.7893 3879.275 1517.6959 C 3858.5051 1495.6296 3842.8152 1533.7562 3832.1792 1494.1744 C 3858.9548 1497.5082 3876.391 1491.3962 3879.275 1470.7588 C 3814.2139 1351.7228 3836.7827 1054.7809 3679.4087 929.9504 C 3696.342 911.66766 3704.0942 884.12463 3714.6245 859.4389 C 3686.9756 859.73 3679.9644 839.1719 3644.1133 847.665 C 3584.8203 976.9404 3314.6543 901.4813 3185.723 1012.1565 z M 4314.144 1012.1565 C 4312.1333 994.5352 4318.351 968.81775 4302.397 965.19293 C 4287.157 980.7769 4286.8657 1008.9021 4314.144 1012.1565 z M 4467.0205 1000.3561 C 4491.6 1007.1824 4500.517 1029.5662 4537.5317 1023.87756 C 4530.124 996.8636 4472.2593 960.21875 4467.0205 1000.3561 z M 3314.9453 1247.2653 C 3404.6658 1266.13 3598.7903 1342.4888 3608.8179 1235.5178 C 3618.6602 1131.854 3498.6982 1187.8927 3467.8215 1188.4484 C 3368.3384 1190.6974 3218.981 988.1589 3091.6636 1000.38257 C 3024.0361 1007.02356 2974.612 1085.6577 2938.814 1153.2853 C 3023.0571 1203.3444 3177.759 1218.4785 3314.9453 1247.2653 z M 5477.8877 1165.0063 C 5515.5645 1148.3112 5515.961 1137.6749 5466.2197 1129.7109 C 5467.9395 1143.5751 5464.103 1163.1278 5477.8877 1165.0063 z M 2938.814 1729.2566 C 3003.6636 1707.8783 3063.6445 1681.711 3068.1423 1599.9019 C 3040.2024 1577.0419 3012.0771 1611.6758 2985.857 1576.4861 C 2966.7273 1465.5992 3059.4377 1395.1141 3044.6206 1317.7766 C 3026.4172 1222.7117 2894.6282 1221.8651 2821.2595 1153.285 C 2780.143 1257.9277 2836.8435 1416.3339 2868.329 1447.1313 C 2796.0183 1456.7357 2814.169 1375.8525 2762.5222 1364.8988 C 2742.123 1383.737 2728.0735 1408.7931 2715.5588 1435.3838 C 2824.9639 1475.9443 2773.529 1597.0443 2786.044 1705.7087 C 2875.0234 1708.4073 2914.5256 1599.3463 2974.1099 1611.6758 C 2891.0833 1655.491 2999.4297 1681.3936 2938.814 1729.2566 z M 3126.8794 1270.7867 C 3107.3796 1270.7867 3087.7742 1270.7867 3068.1418 1270.7867 C 3092.8276 1356.5381 3008.6106 1418.4243 3021.099 1529.3905 C 3053.4045 1560.77 3134.4465 1553.9968 3150.4275 1505.8427 C 3150.6128 1529.2054 3182.4421 1520.7653 3173.949 1552.9385 C 2997.9485 1571.4856 3158.8413 1678.9066 3162.2017 1717.4299 C 3163.2598 1729.8918 3113.0156 1765.6635 3115.1057 1811.4894 C 3119.683 1910.3905 3197.2588 1944.3632 3279.756 1905.5222 C 3349.1035 1872.9255 3428.2402 1660.8356 3420.779 1635.171 C 3417.0483 1622.18 3329.3125 1644.0609 3373.8157 1576.4598 C 3374.8738 1594.9277 3372.1487 1617.2057 3397.3635 1611.6759 C 3400.1155 1594.9277 3416.678 1591.8851 3420.779 1576.4598 C 3372.466 1581.8839 3430.066 1546.8 3397.3635 1529.3905 C 3360.428 1509.8114 3349.2358 1573.1261 3338.5203 1541.1381 C 3437.6333 1460.6782 3235.121 1233.6128 3115.1328 1341.2982 C 3114.9204 1313.5698 3135.3992 1306.6906 3126.8794 1270.7867 z M 5231.0845 1353.0721 C 5257.86 1356.3795 5275.2695 1350.2146 5278.154 1329.5507 C 5251.3516 1326.2963 5233.942 1332.4347 5231.0845 1353.0721 z M 5383.934 1552.9648 C 5422.0073 1372.3073 5107.4976 1327.8308 5136.9453 1541.1644 C 5144.962 1598.4733 5227.618 1570.9037 5207.51 1682.1874 C 5246.007 1714.6252 5385.654 1544.3394 5383.934 1552.9648 z M 3314.9453 1929.07 C 3434.1665 1895.4149 3443.9297 1752.4076 3514.785 1670.4133 C 3398.0774 1660.6768 3384.7954 1853.1345 3314.9453 1929.07 z M 5160.467 1752.8044 C 5167.399 1728.1982 5189.7563 1719.2025 5183.989 1682.1873 C 5132.9243 1682.7429 5055.4277 1723.7003 5007.8027 1741.0042 C 5062.518 1790.8517 5130.2515 1697.4802 5160.467 1752.8044 z M 3032.8733 1787.9941 C 3248.5613 1775.8234 2995.8318 1605.6433 3032.8733 1787.9941 L 3032.8733 1787.9941 z M 3456.074 1952.5914 C 3569.7126 1992.3846 3633.98 1876.7355 3632.3923 1799.7152 C 3631.3606 1878.1907 3703.1685 1805.4832 3702.9038 1776.2202 C 3654.2996 1741.9567 3604.7432 1681.7904 3561.9075 1764.552 C 3551.536 1722.9331 3592.017 1703.9095 3550.107 1693.9612 C 3547.6462 1708.2223 3537.0894 1701.2108 3526.5854 1693.9612 C 3502.773 1744.6554 3471.182 1787.4915 3444.3 1835.0635 C 3461.26 1861.072 3472.9807 1820.2468 3479.5955 1846.811 C 3468.2976 1868.745 3514.8113 1886.0487 3479.5955 1893.801 C 3420.5667 1902.6116 3499.6772 1846.0437 3444.3 1858.6113 C 3441.681 1896.3411 3465.0703 1908.3268 3456.074 1952.5914 z M 5231.0845 1717.4562 C 5215.5796 1717.3768 5220.3687 1696.9246 5207.5366 1693.9612 C 5178.829 1707.6136 5220.713 1749.3385 5231.0845 1717.4562 z M 3514.7854 2093.6143 C 3600.2195 2102.5044 3641.5474 1931.1073 3714.625 1858.6116 C 3762.5413 1811.066 3823.0776 1808.9229 3796.8838 1752.8047 C 3698.909 1855.0132 3551.6946 1969.2336 3514.7854 2093.6143 z M 4408.1772 1917.3225 C 4307.715 1709.7303 3922.3228 1708.1958 3773.4417 1917.3225 C 3719.8638 1992.57 3674.1433 2137.4294 3726.346 2258.1587 C 3748.5444 2309.5144 3821.384 2374.6548 3867.4746 2399.261 C 3899.304 2296.4175 3812.4412 2303.0056 3773.4155 2246.4907 C 3533.8616 1898.9603 4396.853 1519.4423 4396.377 2105.3884 C 4458.607 2058.0278 4421.856 1945.4478 4408.1772 1917.3225 z M 3079.916 1881.9741 C 3146.009 1874.7245 3083.0647 1855.8862 3091.6636 1811.4891 C 3003.663 1840.4082 3123.0696 1845.8586 3079.916 1881.9741 z M 3937.9863 1929.07 C 4042.2322 1914.2534 4079.5647 1899.4365 4173.148 1917.3489 C 4129.7036 1851.0973 3984.4736 1893.0073 3937.9863 1929.07 z M 3397.3367 1917.3225 C 3413.185 1921.0531 3419.7202 1934.0176 3444.2737 1929.0436 C 3447.449 1894.7272 3398.6597 1883.932 3397.3367 1917.3225 z M 1398.9126 2081.8403 C 1471.2496 2057.8428 1418.0684 1934.3087 1387.165 1905.5221 C 1342.0006 1960.9523 1389.652 2016.0386 1398.9126 2081.8403 z M 3185.723 1987.781 C 3241.7615 1992.1202 3235.8613 1997.5707 3256.2078 2046.6508 C 3279.359 2050.1167 3279.5442 2030.7494 3291.5298 2023.1294 C 3293.3289 2088.5344 3357.517 2035.7235 3326.7195 2105.3618 C 3430.78 2101.3667 3408.9783 1875.8889 3303.2773 1964.2596 C 3265.495 1918.5662 3204.0059 1920.5504 3185.723 1987.781 z M 3949.7605 2011.329 C 4018.8167 1998.1262 4067.6323 1964.63 4161.374 1976.0599 C 4109.6216 1910.7872 3959.5232 1931.0013 3949.7605 2011.329 z M 1199.0728 2222.9692 C 1302.5778 2232.4414 1280.8024 2004.3969 1246.0363 1952.6179 C 1217.7523 2054.5088 1238.2045 2113.9873 1199.0728 2222.9692 z M 3761.6946 2493.3206 C 3755.8738 2458.8452 3772.1985 2420.5864 3761.6946 2387.5137 C 3744.3643 2333.3535 3691.1038 2298.7458 3679.4358 2246.4907 C 3661.55 2166.5334 3700.9465 2024.0024 3679.4358 1987.8075 C 3504.176 2060.0388 3657.7134 2748.22 3714.6516 2775.419 C 3745.8193 2790.3682 3803.6045 2763.4597 3820.4583 2775.419 C 3838.609 2677.5498 3777.5164 2586.6655 3761.6946 2493.3206 z M 3867.5012 2234.7166 C 3881.2598 2217.1218 3882.0269 2186.5625 3902.717 2175.847 C 3902.717 2187.6472 3902.717 2199.4211 3902.717 2211.1687 C 4004.3965 2139.6255 4081.5752 2083.084 4208.364 2058.3982 C 4152.1665 2056.652 4179.9473 2018.8961 4208.364 2011.3025 C 4089.8044 1956.1633 3830.486 2063.0022 3867.5012 2234.7166 z M 4572.801 2117.1357 C 4548.909 2058.6895 4502.6865 2022.6267 4455.2466 1987.781 C 4469.3223 2056.017 4462.02 2145.552 4572.801 2117.1357 z M 2362.8425 2081.8403 C 2340.7498 2059.4565 2369.801 2060.5942 2362.8425 2023.1294 C 2311.6458 2011.1437 2308.788 2047.3916 2280.5571 2058.3982 C 2261.798 2049.6934 2283.2556 2000.7985 2245.2617 2011.3025 C 2180.2007 2028.5269 2172.6335 2103.245 2116.0127 2128.857 C 2118.4998 2064.775 2174.0886 2053.7683 2198.2717 2011.3025 C 2103.048 1973.1495 2109.4246 2100.7847 2045.4219 2128.857 C 2036.5054 2087.8464 2104.5298 2063.6636 2068.9434 2034.824 C 2036.426 2060.859 2005.9725 2053.9797 1963.1364 2046.5979 C 1945.2505 2075.6755 1939.0327 2116.527 1904.3724 2128.8306 C 1894.6093 2098.1653 1939.8795 2064.378 1904.3724 2046.5979 C 1881.6975 2070.966 1867.2513 2103.4834 1845.529 2128.8306 C 1799.3593 2114.887 1757.5288 2115.9453 1716.333 2140.6045 C 1716.8887 2214.4497 1730.938 2274.801 1775.0706 2305.149 C 1728.5566 2408.3628 1779.3833 2593.3064 1775.0706 2669.5063 C 1864.4203 2619.315 1943.8218 2645.8792 2057.1958 2657.7588 C 2059.1802 2553.0896 2287.727 2513.5874 2268.7832 2669.5063 C 2252.9082 2692.8691 2186.7095 2665.8816 2186.5505 2704.8018 C 2291.3784 2686.228 2273.4927 2793.2786 2233.5142 2834.1567 C 2215.2578 2817.0913 2187.7942 2809.3918 2162.9763 2798.8613 C 2124.1353 2854.133 2025.4194 2893.1853 1951.3624 2845.931 C 1951.6536 2916.8127 2013.3809 2932.291 1986.6578 2998.7014 C 2036.3201 3001.3474 1989.8329 2907.7905 2057.1958 2928.1902 C 2039.7598 3012.5657 2034.9973 3109.6677 1939.615 3116.2292 C 1940.4615 3187.8254 1951.5475 3239.5515 1998.4583 3292.574 C 1914.0825 3386.898 1998.3524 3567.5818 1974.9368 3762.765 C 2103.2068 3774.2212 2179.936 3653.783 2280.5571 3621.742 C 2276.2444 3623.091 2302.2 3645.8452 2315.8525 3645.1575 C 2453.5945 3638.9663 2549.2415 3508.4736 2656.6885 3457.1443 C 2653.249 3496.726 2604.5393 3491.3022 2597.951 3527.709 C 2763.4214 3454.2607 2967.4944 3419.2297 3056.3682 3269.0522 C 3062.7446 3310.645 3014.7493 3297.9185 3021.0728 3339.617 C 3103.7285 3353.5603 3084.5728 3294.0027 3091.6375 3245.5044 C 3103.7288 3162.2666 3217.1821 2996.2668 3173.9229 2939.9373 C 3224.2463 2965.2842 3213.9014 3074.822 3185.7231 3116.229 C 3271.1306 3087.6277 3220.6218 2968.062 3220.9128 2928.1897 C 3287.0852 2924.671 3294.9434 2979.5452 3314.9458 3022.2488 C 3348.4155 2939.9634 3271.2368 2915.2778 3267.9824 2869.3726 C 3392.2573 2883.3428 3370.0586 3073.7104 3326.72 3163.245 C 3285.2864 3108.3442 3382.9968 3050.559 3303.2778 3033.9963 C 3312.644 3121.7058 3283.381 3170.8655 3279.73 3245.5308 C 3415.9373 3247.7798 3380.1658 3128.532 3397.3108 3033.9963 C 3397.3108 3033.467 3430.4631 3027.1965 3432.4736 3022.2488 C 3487.0044 2886.2798 3300.2878 2747.003 3185.697 2881.1467 C 3206.1228 2884.454 3248.694 2843.6553 3244.4346 2892.921 C 3194.2168 2883.8193 3154.1057 2914.6433 3126.8538 2845.9575 C 3241.7356 2834.0776 3265.5745 2780.394 3326.6934 2787.1143 C 3458.5085 2801.64 3417.6572 2928.8782 3467.7957 3022.276 C 3490.444 3064.4504 3597.812 3120.9653 3620.5396 3034.0234 C 3563.9983 3002.2734 3445.7825 2940.5461 3514.759 2857.5994 C 3464.9382 2840.8774 3440.3054 2798.9675 3397.3108 2775.3403 C 3490.7354 2750.7605 3601.5425 2856.8584 3632.34 2751.8982 C 3490.2588 2744.4634 3337.2236 2736.7112 3267.9558 2775.3403 C 3294.9434 2708.295 3396.6228 2715.9678 3491.317 2716.6028 C 3481.3684 2619.3948 3335.107 2691.838 3314.9192 2657.786 C 3358.0464 2642.1755 3400.141 2625.5332 3444.2476 2610.8489 C 3384.6633 2624.3955 3316.2683 2584.1257 3267.9558 2587.2744 C 3231.4167 2589.6824 3211.679 2629.2903 3173.8965 2634.3704 C 3169.425 2634.926 3160.0322 2602.594 3138.6277 2610.8489 C 3105.3167 2623.6548 3084.0178 2660.7493 3056.3691 2681.3337 C 3105.1318 2701.8127 3121.0332 2629.687 3150.4019 2669.5598 C 3142.1733 2700.569 3096.9297 2694.431 3091.6382 2728.4297 C 3118.917 2724.6726 3136.6968 2730.3347 3150.4019 2740.2036 C 3163.8694 2654.4788 3264.543 2597.9373 3314.946 2646.1443 C 3238.614 2640.3232 3243.9585 2667.1785 3197.4712 2704.8818 C 3198.847 2746.7124 3240.9424 2747.6384 3232.7136 2798.9412 C 3179.5059 2785.4739 3141.0618 2847.5188 3103.4382 2810.6887 C 3099.8135 2783.5159 3137.4106 2797.5652 3138.6807 2775.3933 C 3037.3452 2751.3955 3047.1348 2616.22 2974.1365 2563.7795 C 3041.5786 2497.9775 3111.1375 2434.4246 3209.1924 2399.2615 C 3069.7834 2335.7615 3015.094 2517.398 2927.0935 2505.0684 C 2994.6682 2443.341 3069.4395 2388.7576 3138.6807 2328.7764 C 3106.7192 2282.739 3021.8674 2341.397 2997.6843 2328.7764 C 3005.5952 2301.392 3036.6838 2297.291 3044.6477 2269.9067 C 2996.0703 2218.7363 2925.3472 2257.6038 2880.1035 2246.491 C 2913.3088 2248.3167 2909.5781 2213.2063 2927.0935 2199.448 C 2873.3833 2188.9177 2860.4714 2219.027 2821.2603 2222.9695 C 2833.325 2207.4915 2832.849 2179.6309 2844.782 2164.232 C 2755.2468 2177.8052 2730.4817 2344.757 2633.1946 2246.491 C 2672.485 2207.3591 2726.0635 2182.5676 2750.749 2128.9102 C 2708.9185 2130.2861 2708.0715 2172.3547 2656.716 2164.232 C 2660.3408 2136.477 2697.5679 2142.3245 2691.9849 2105.3887 C 2585.9133 2058.0283 2579.1135 2241.8079 2503.9453 2222.9695 C 2501.4583 2161.6392 2582.9236 2184.4197 2574.4568 2117.1362 C 2520.4812 2037.9459 2426.5276 2048.6616 2362.8425 2081.8403 z M 3467.8215 2411.035 C 3478.3257 2425.3755 3538.439 2422.412 3526.559 2446.3303 C 3540.159 2408.0452 3490.6816 2373.9934 3526.559 2352.271 C 3555.6367 2378.015 3529.4958 2459.004 3585.4023 2458.078 C 3590.3767 2322.1614 3564.7122 2194.3413 3467.8215 2128.8833 C 3479.5957 2095.3079 3505.9746 2034.5858 3491.3694 2011.329 C 3337.726 1991.5381 3428.875 2358.1448 3467.8215 2411.035 z M 1587.0311 2128.8833 C 1607.2189 2129.4656 1617.1407 2119.8345 1622.3 2105.3618 C 1603.8322 2106.5525 1581.528 2103.8274 1587.0311 2128.8833 z M 4137.8257 2246.4907 C 4186.3237 2224.689 4307.344 2210.613 4325.918 2175.8733 C 4311.0747 2203.8398 4269.7207 2106.1555 4267.1807 2105.3884 C 4139.201 2068.188 3848.4507 2209.9517 3914.4646 2363.9656 C 3991.485 2344.3599 4053.8472 2284.0613 4137.8257 2246.4907 z M 1492.9719 2140.6838 C 1502.0736 2165.1843 1563.6685 2131.9524 1528.2408 2117.1357 C 1528.0555 2136.5564 1495.6177 2123.7505 1492.9719 2140.6838 z M 3526.559 2164.2317 C 3559.2615 2182.964 3559.0764 2113.4053 3538.3066 2117.1357 C 3539.18 2137.6147 3535.7402 2153.6748 3526.559 2164.2317 z M 1410.7129 2328.7761 C 1405.0509 2291.7344 1427.4081 2282.7385 1434.2344 2258.1853 C 1399.7856 2218.2065 1372.4277 2171.1372 1328.4275 2140.7102 C 1320.8604 2235.5105 1245.8774 2334.2266 1328.4275 2387.54 C 1135.5726 2394.6042 1093.504 2552.349 1046.2229 2704.9343 C 1155.6547 2726.7622 1262.4403 2669.639 1387.165 2669.639 C 1446.5905 2669.7446 1559.4617 2732.3186 1610.5264 2704.9343 C 1704.2946 2654.637 1664.5807 2378.2532 1575.2573 2305.2546 C 1686.0383 2108.1929 1341.6302 2176.4023 1469.4504 2317.0286 C 1432.5145 2303.905 1438.4412 2311.4194 1410.7129 2328.7761 z M 1669.2637 2422.809 C 1682.4928 2508.0312 1661.2203 2591.0576 1704.5854 2646.1702 C 1765.1487 2630.1099 1740.5688 2536.2358 1739.7487 2505.0679 C 1737.1029 2389.3127 1697.68 2289.3533 1681.0376 2164.2317 C 1666.0093 2163.5437 1664.7922 2149.124 1645.7422 2152.4578 C 1590.1797 2215.5874 1649.2877 2293.6394 1669.2637 2422.809 z M 4749.119 2375.7131 C 4720.015 2357.8274 4679.2163 2351.6096 4666.8604 2317.0022 C 4684.482 2314.9915 4710.173 2321.2356 4713.8237 2305.228 C 4634.2373 2291.8403 4674.692 2270.0386 4666.8604 2234.7432 C 4643.0483 2127.5867 4573.4097 2202.2258 4537.532 2199.4478 C 4513.5347 2197.622 4494.1934 2158.1729 4467.021 2175.8733 C 4456.12 2275.6743 4560.207 2326.474 4561.0537 2422.809 C 4561.265 2451.7017 4523.589 2487.1028 4525.7583 2516.8154 C 4530.733 2583.9932 4613.8647 2748.617 4643.3394 2775.3928 C 4694.801 2822.3564 4787.008 2813.3076 4843.073 2869.4521 C 4809.021 2801.719 4731.525 2777.3242 4678.529 2728.4556 C 4791.4004 2733.033 4796.93 2845.1367 4913.664 2846.01 C 4875.7754 2770.1277 4733.8003 2736.1023 4725.598 2669.586 C 4800.978 2689.9587 4870.2456 2773.3818 4925.544 2775.3928 C 4864.6895 2699.1665 4777.0596 2649.504 4702.0503 2587.327 C 4772.112 2588.2 4817.6465 2675.2744 4878.474 2646.1702 C 4829.3145 2601.0059 4720.6504 2553.275 4713.8237 2505.0679 C 4752.5854 2513.2964 4775.525 2537.5059 4807.8833 2552.1638 C 4813.598 2514.7517 4720.65 2474.9583 4690.3022 2434.5564 C 4724.857 2431.514 4726.365 2461.1736 4760.8135 2458.1045 C 4759.0938 2407.6748 4629.395 2390.8474 4690.3022 2352.2976 C 4702.473 2373.0671 4736.869 2422.809 4749.119 2375.7131 z M 4384.656 2246.4907 C 4400.0547 2259.1907 4335.364 2210.904 4337.666 2211.1953 C 4276.4414 2202.4111 3805.2185 2396.3242 3973.2817 2505.0679 C 4088.4814 2440.0334 4280.754 2350.2075 4431.6987 2281.7068 C 4307.1855 2316.4993 4375.369 2238.7383 4384.656 2246.4907 z M 2680.2366 2258.1587 C 2717.913 2268.4775 2716.9873 2240.0613 2727.2 2222.9426 C 2696.482 2219.609 2676.691 2227.282 2680.2366 2258.1587 z M 1093.2922 2375.7131 C 1124.7513 2324.9397 1222.4353 2340.3384 1234.3945 2269.88 C 1152.4003 2262.6567 1103.0553 2349.9956 1093.2922 2375.7131 z M 869.90454 2305.2017 C 887.4199 2362.2195 812.62225 2437.996 858.1306 2493.294 C 957.34937 2613.6794 1179.7845 2379.7878 1246.0627 2340.5234 C 1126.7621 2349.387 1045.0852 2473.3975 905.2265 2387.487 C 868.68756 2435.4827 942.82385 2454.215 952.19006 2493.294 C 825.4545 2469.5872 928.19226 2340.8147 869.90454 2305.2017 z M 3985.082 2552.1372 C 3973.3875 2600.5298 4032.813 2655.1396 4055.5671 2657.8384 C 4084.83 2661.3574 4220.1113 2540.3633 4325.9185 2493.3206 C 4402.436 2459.2686 4470.46 2481.1497 4513.9844 2446.357 C 4477.2603 2417.544 4396.4033 2474.5615 4372.9614 2434.5564 C 4404.526 2415.2686 4468.926 2428.6562 4478.768 2387.54 C 4431.4077 2379.4702 4411.5903 2398.8113 4372.9614 2399.2876 C 4367.1406 2362.1665 4431.249 2394.9749 4419.925 2352.324 C 4313.2715 2358.621 3999.2107 2492.712 3985.082 2552.1372 z M 3914.465 2505.0679 C 3922.9849 2469.2168 3902.5059 2462.2053 3902.7175 2434.53 C 3855.5159 2425.3755 3829.1367 2458.4482 3796.911 2399.261 C 3752.7778 2469.0051 3837.5503 2556.45 3914.465 2505.0679 z M 3009.4048 2587.3267 C 3070.9204 2597.963 3053.59 2529.7534 3115.1057 2540.3633 C 3151.089 2551.4756 3152.0415 2597.5925 3197.4707 2599.1006 C 3233.8508 2564.6519 3324.5237 2549.5442 3373.8152 2563.8052 C 3340.769 2492.712 3204.8523 2530.1501 3185.7495 2528.6157 C 3193.4487 2477.4983 3280.8142 2506.1262 3279.7556 2446.3567 C 3136.9338 2440.6682 3044.991 2485.8325 3009.4048 2587.3267 z M 7852.364 4444.5957 C 7829.0015 4409.115 7839.955 4339.583 7805.321 4315.373 C 7782.4077 4370.7505 7771.8506 4438.5635 7758.4897 4503.4126 C 7772.2217 4505.2114 7791.7217 4501.4014 7793.6787 4515.1865 C 7709.6475 4781.013 7883.5845 4985.827 8016.908 5138.095 C 7897.7397 5081.1035 7849.718 4952.728 7781.8 4844.249 C 7825.429 5102.5347 8025.1636 5204.5054 8193.332 5338.067 C 8207.117 5265.1743 8128.2974 5223.0796 8146.289 5185.191 C 8225.32 5273.8 8305.065 5407.7583 8310.887 5537.775 C 8323.243 5818.3125 8045.6685 5925.019 7734.889 5843.5537 C 7869.0596 5840.749 8030.508 5885.8076 8099.2466 5796.4844 C 8063.6074 5788.9966 7997.9907 5811.4595 7981.7715 5784.657 C 8056.3843 5757.273 8226.802 5763.676 8205.026 5678.8237 C 8158.327 5710.785 8024.766 5717.691 7981.7715 5714.225 C 8068.845 5679.7764 8196.189 5685.756 8216.854 5584.8706 C 8165.6304 5596.4062 8132.081 5625.696 8087.605 5643.608 C 8127.7153 5585.8228 8202.513 5562.672 8216.854 5479.09 C 8186.85 5466.443 8175.7905 5529.6255 8158.17 5490.7583 C 8166.2393 5464.538 8193.333 5431.809 8169.8115 5408.4995 C 8112.2114 5401.99 8160.6567 5501.2886 8099.247 5490.7583 C 8099.247 5469.8823 8130.9443 5422.4424 8099.247 5408.4995 C 8073.556 5496.5 8023.6294 5560.185 7946.556 5596.565 C 7971.6387 5539.3623 8067.6562 5490.7583 8040.51 5420.3525 C 7826.0913 5883.5586 7297.1895 5745.6313 6959.1045 5479.09 C 6685.155 5263.058 6471.4243 5065.4404 6136.1978 4997.125 C 6183.2935 5233.6357 6136.409 5510.2847 6183.2935 5667.182 C 6106.7495 5656.1226 6177.9224 5732.058 6171.4136 5773.0156 C 6162.6294 5829.4775 6137.5737 5936.369 6159.772 5961.002 C 6201.47 5979.205 6166.863 5921.076 6194.988 5925.839 C 6228.2725 5998.9165 6267.351 5978.094 6347.838 5996.271 C 6397.209 6007.542 6455.7876 6049.9814 6524.0503 6066.862 C 6769.3457 6127.2925 6959.6865 6157.1377 7147.2236 6243.0483 C 7111.1084 5983.545 7067.637 5834.717 6982.6797 5655.329 C 7100.128 5757.273 7184.874 5891.999 7335.2896 5961.0024 C 7350.4233 5931.9507 7309.016 5904.0376 7335.2896 5902.3174 C 7438.45 5987.2754 7516.2646 6097.4214 7711.4214 6090.357 C 7687.9 5992.17 7549.5757 6074.4556 7523.3286 5972.6704 C 7547.247 5984.021 7569.816 5996.8003 7593.7607 6008.098 C 7605.5874 5992.3555 7613.3394 5972.4854 7629.1357 5961.0024 C 7712.3735 6004.1294 7797.913 6104.3535 7923.0347 6066.8623 C 7934.094 6012.1465 7825.6416 6015.983 7852.3906 5984.63 C 7952.138 6046.754 8061.517 6045.0605 8169.8374 6008.1245 C 8144.5957 5974.4697 8072.8413 5987.6724 8064.004 5937.5337 C 8309.511 5955.7104 8402.088 5821.223 8487.231 5678.8506 C 8496.042 5723.618 8439.024 5763.253 8475.405 5796.5107 C 8526.099 5737.429 8533.533 5635.1147 8616.56 5608.5244 C 8627.884 5678.6655 8588.831 5698.192 8593.064 5761.136 C 8733.638 5694.2495 8870.851 5561.244 8875.005 5396.858 C 8823.755 5521.7944 8711.096 5648.1064 8628.229 5702.4253 C 8701.306 5623.9497 8654.633 5548.0405 8687.045 5455.5957 C 8685.061 5508.592 8681.251 5563.1484 8734.035 5561.4287 C 8773.458 5465.359 8821.851 5300.841 8769.225 5185.244 C 8846.747 5224.482 8802.747 5335.6597 8839.815 5408.526 C 8897.785 5300.6025 8876.116 5156.325 8933.928 5044.089 C 8980.838 4952.9136 9091.011 4911.1094 9063.097 4797.3384 C 9002.058 4870.416 9000.364 4962.7026 8922.18 4997.152 C 8968.244 4942.78 8930.355 4871.289 8945.675 4797.3384 C 8887.784 4816.15 8936.256 4871.977 8898.658 4914.7866 C 8855.16 4826.892 8933.954 4703.517 8957.369 4609.2456 C 8959.804 4654.5957 8957.951 4695.8174 8945.701 4726.747 C 9059.34 4593.7676 9055.0 4305.425 9027.985 4127.201 C 9066.959 4283.967 9098.18 4476.742 9039.786 4609.2456 C 9210.443 4392.7896 9018.99 4141.753 9016.213 3868.6235 C 8967.265 3862.8823 8997.639 3936.4365 8957.343 3939.135 C 8894.16 3815.363 8980.44 3643.9395 8957.343 3504.2656 C 8895.854 3644.786 8923.291 3789.619 8875.031 3892.1711 C 8854.632 3656.1099 8941.468 3527.5225 8980.864 3351.4155 C 9011.873 3347.9497 8990.257 3397.0037 9027.96 3386.6843 C 9060.451 3293.0483 8997.533 3209.9958 8957.343 3151.5227 C 8931.334 3239.1792 8876.989 3298.4985 8839.841 3374.937 C 8823.966 3371.2856 8817.457 3358.1624 8792.771 3363.1628 C 8576.3955 3579.4597 8888.842 3902.9658 8769.25 4174.296 C 8778.828 4140.218 8801.794 4036.0247 8757.608 4021.499 C 8699.03 4134.926 8791.264 4250.8667 8769.25 4338.814 C 8657.517 4089.8936 8601.293 3925.8257 8616.559 3692.3308 C 8634.365 3419.2014 8881.725 3160.809 8886.91 2928.2668 C 8888.921 2830.1062 8811.346 2750.07 8839.841 2622.62 C 8775.044 2656.6985 8827.803 2739.8042 8828.199 2810.686 C 8828.781 2928.1345 8775.441 3046.747 8698.871 3116.3062 C 8737.5 3035.2642 8843.387 2894.9558 8757.608 2798.9119 C 8757.952 2895.8286 8752.052 2923.9277 8710.539 2986.9778 C 8714.561 2902.0464 8753.799 2825.767 8722.366 2740.201 C 8743.057 2750.4138 8756.655 2777.375 8781.104 2751.922 C 8774.092 2637.4104 8687.812 2602.221 8710.539 2458.0493 C 8508.106 2616.1113 8533.982 3002.2974 8310.912 3139.854 C 8328.242 3090.5886 8374.386 3070.0835 8369.597 2998.752 C 8241.035 3097.3884 8133.668 3217.2185 8075.724 3386.6575 C 8042.254 3385.0432 8054.293 3337.6035 8052.388 3304.3718 C 7977.961 3340.1438 8027.8345 3412.0042 8016.9604 3480.6902 C 7995.1855 3617.665 7914.064 3763.2917 7899.539 3927.439 C 7889.776 4036.5796 7891.6807 4158.447 7911.154 4256.5015 C 7930.707 4354.6616 8002.6206 4431.0737 8040.5615 4526.8525 C 8064.268 4586.754 8045.6943 4669.4897 8122.794 4691.476 C 8158.909 4618.3984 8155.3115 4509.258 8134.6475 4468.089 C 8234.713 4579.5312 8452.227 4573.7104 8463.735 4773.7354 C 8501.81 4788.261 8472.731 4735.662 8510.779 4750.1875 C 8653.892 4907.641 8765.44 5160.6885 8687.044 5443.8457 C 8717.048 5251.202 8646.431 4936.7188 8545.968 4855.994 C 8523.426 4837.791 8470.191 4855.518 8452.015 4844.22 C 8374.862 4796.966 8447.464 4681.1045 8346.182 4644.4067 C 8308.347 4673.352 8368.829 4747.118 8322.687 4750.187 C 8302.816 4671.4473 8256.487 4571.805 8181.478 4585.643 C 8156.7925 4700.737 8213.255 4783.2866 8263.764 4856.0205 C 8211.905 4790.51 8170.7617 4817.3647 8122.7407 4785.5093 C 7969.1235 4683.618 7990.9253 4360.483 7875.9907 4362.2817 C 7879.96 4355.855 7862.4976 4426.446 7852.364 4444.5957 z M 4126.0786 2669.5857 C 4131.238 2703.664 4150.8696 2723.2698 4184.922 2728.4556 C 4253.2373 2632.2 4404.949 2619.3943 4467.0205 2516.8152 C 4338.645 2517.5828 4237.23 2615.8489 4126.0786 2669.5857 z M 4008.5242 3081.066 C 4021.8062 3027.7524 3980.5046 2919.7761 4032.072 2904.7476 C 4042.9463 2980.0215 4029.003 3080.2192 4067.3408 3128.135 C 4099.805 3044.5005 4048.9788 2986.054 4090.8093 2916.5212 C 4104.9644 3000.3943 4079.2998 3123.9016 4137.852 3163.3247 C 4153.912 3112.816 4138.6196 3030.8215 4161.4 2987.0063 C 4185.953 3048.6277 4170.184 3150.572 4196.6157 3210.3938 C 4228.6567 3175.8127 4187.329 3067.8364 4220.1377 3034.0754 C 4236.383 3041.2456 4221.9365 3079.3196 4243.659 3081.0388 C 4259.719 2948.3237 4194.87 2812.5928 4090.8096 2728.4287 C 4075.4636 2715.9934 4036.173 2731.498 4020.2717 2716.6548 C 3968.5984 2668.342 3990.9297 2580.3416 3926.2388 2540.3364 C 3824.7446 2581.9553 3847.4988 2679.2427 3867.5012 2798.9138 C 3843.001 2821.4827 3787.0415 2812.487 3761.668 2834.2092 C 3790.534 2851.7249 3787.9675 2882.5486 3832.1792 2857.6248 C 3830.7505 2898.2913 3855.1187 2913.108 3867.5012 2939.9897 C 3868.7185 2909.8801 3874.089 2883.9512 3890.9963 2869.399 C 3905.072 2902.3923 3903.9343 2950.4937 3902.691 2998.7273 C 3972.5146 2992.1394 3925.6304 2919.3523 3949.734 2904.6943 C 3963.7305 2939.461 3958.8618 3048.1516 4008.5242 3081.066 z M 1034.5548 2552.1372 C 963.6993 2550.0999 952.0841 2561.98 893.45245 2552.1372 C 890.14514 2582.8025 897.76514 2602.6196 928.7743 2599.0745 C 912.18494 2533.881 1015.82227 2604.366 1034.5548 2552.1372 z M 3056.3948 2634.3962 C 3096.7175 2631.6975 3107.5654 2599.339 3115.1057 2563.779 C 3074.7566 2566.5571 3063.935 2598.8098 3056.3948 2634.3962 z M 4243.633 2693.1335 C 4151.611 2757.1362 4185.5566 2897.4714 4278.928 2822.462 C 4348.5933 2766.4763 4487.182 2698.7693 4549.253 2681.3596 C 4524.8584 2674.3748 4472.0737 2695.8855 4466.994 2669.5857 C 4470.804 2642.1218 4518.297 2658.235 4525.732 2634.396 C 4500.014 2595.2644 4462.4966 2670.2207 4443.473 2634.396 C 4451.4106 2605.9534 4536.95 2587.6973 4478.7686 2563.7788 C 4442.335 2599.1802 4318.642 2640.905 4243.633 2693.1335 z M 2068.9434 2693.1335 C 1988.8804 2733.9587 1963.2422 2691.9958 1880.8774 2704.881 C 2026.6628 2828.3093 2120.9866 2686.7043 2233.4878 2622.622 C 2143.6616 2559.6777 2130.2737 2661.8335 2068.9434 2693.1335 z M 1622.3 2834.2358 C 1629.7347 2862.176 1681.8313 2908.081 1728.1334 2904.7473 C 1864.7378 2894.8782 1822.8278 2653.8428 1704.5854 2704.9075 C 1636.27 2734.3293 1600.3927 2752.1624 1622.3 2834.2358 z M 1351.843 2728.4556 C 1238.9718 2729.6726 1061.7008 2710.1726 975.6849 2787.193 C 1083.7142 2813.519 1206.2428 2773.9639 1328.4272 2775.419 C 1418.7561 2776.5833 1556.4718 2844.687 1587.0046 2751.977 C 1524.563 2709.6702 1426.8525 2727.5825 1351.843 2728.4556 z M 4267.1807 2940.043 C 4373.8345 2874.3208 4469.984 2798.094 4608.017 2763.6453 C 4519.5405 2677.7349 4227.1763 2841.8823 4267.1807 2940.043 z M 2221.7402 2751.9504 C 2082.437 2789.2568 1982.1864 2804.4968 1880.9038 2775.3926 C 1978.1648 2844.766 2173.5332 2820.2659 2221.7402 2751.9504 z M 1598.7786 3421.9548 C 1607.5892 3336.2563 1555.1223 3292.7588 1551.6829 3222.1152 C 1546.497 3115.6467 1625.0519 3066.7783 1645.7157 3010.5015 C 1669.7399 2945.3875 1592.2434 2842.65 1575.2307 2834.2097 C 1547.7668 2820.61 1467.5188 2825.2139 1434.2078 2822.4358 C 1347.7156 2815.186 1273.8704 2819.4724 1222.594 2822.4358 C 1098.6104 2829.4207 921.15424 2806.0579 940.4953 3022.3018 C 984.20435 2995.2878 1036.4862 2914.9602 1104.9867 2951.711 C 1059.6372 2955.6003 990.89844 2995.2085 987.4323 3022.3018 C 974.309 3125.5952 950.52295 3163.7744 940.4953 3257.331 C 931.5259 3340.1458 938.5638 3464.8171 940.4953 3562.9778 C 944.0936 3754.2185 937.71716 3753.5305 1081.4917 3786.339 C 1146.6321 3801.1555 1275.2988 3870.212 1363.5905 3856.8503 C 1485.193 3838.3823 1533.109 3684.5537 1540.0146 3574.7515 C 1461.7509 3576.1802 1493.1304 3705.1646 1469.4238 3727.601 C 1444.7118 3672.409 1448.8392 3633.7007 1457.6499 3586.4985 C 1419.5763 3561.6277 1337.9788 3518.474 1363.5905 3468.9443 C 1445.5055 3595.4421 1583.8298 3566.3118 1598.7786 3421.9548 z M 3573.6287 2846.01 C 3596.0122 2850.9844 3603.1033 2871.2778 3632.3662 2869.4521 C 3632.3662 2853.7625 3632.3662 2838.152 3632.3662 2822.4885 C 3603.209 2820.7424 3575.3486 2820.2659 3573.6287 2846.01 z M 4349.4663 3151.5244 C 4312.531 3133.3738 4283.823 3144.116 4255.407 3163.3247 C 4390.5034 3298.5798 4584.496 3375.0442 4737.2666 3492.4927 C 4726.7363 3451.7205 4652.229 3413.5413 4666.861 3386.686 C 4692.5786 3396.8193 4732.1074 3453.758 4749.1196 3433.7556 C 4723.2964 3416.4517 4701.6533 3394.9148 4690.2764 3363.1648 C 4732.4507 3360.2014 4733.4297 3398.4602 4772.641 3398.4602 C 4770.948 3337.4207 4706.4688 3339.2463 4678.529 3304.401 C 4693.372 3299.5325 4702.659 3289.2139 4702.024 3269.1323 C 4639.1323 3252.0933 4578.5425 3173.3794 4502.2104 3151.5247 C 4402.3306 3123.0554 4306.789 3177.1099 4349.44 3010.5286 C 4427.492 2705.3845 5070.932 2980.6042 4796.1626 3198.6206 C 4798.8613 3125.4365 4747.1616 3180.9993 4702.024 3186.873 C 4757.5337 3201.875 4786.3994 3243.5735 4866.568 3233.916 C 5030.5566 2680.8835 4140.789 2785.7378 4349.4663 3151.5244 z M 1822.1134 2869.4521 C 1845.5555 2946.843 1913.6592 2909.404 1939.615 2987.0063 C 1971.1005 2923.0034 1899.1337 2826.4575 1822.1134 2869.4521 z M 4866.594 2928.2688 C 4896.863 2968.2473 4948.298 3031.483 5007.8027 2975.2322 C 5003.5693 2868.2083 4919.961 2853.3655 4866.594 2928.2688 z M 3644.14 2916.5212 C 3633.3186 2865.8005 3607.0984 2898.609 3573.6287 2881.2258 C 3572.491 2917.5532 3609.1094 2916.2302 3644.14 2916.5212 z M 3644.14 2998.7805 C 3769.4465 3019.709 3650.0933 3170.839 3726.3726 3222.1418 C 3639.642 3233.8364 3620.6716 3134.9087 3573.6287 3198.62 C 3687.955 3214.1248 3743.5178 3393.274 3820.4321 3339.7227 C 3900.8652 3283.684 4014.054 3318.6882 4067.3147 3257.3577 C 3966.6938 3115.1174 3822.337 3016.481 3714.625 2881.2258 C 3683.3247 2912.579 3661.8936 2953.9067 3644.14 2998.7805 z M 1681.0376 3551.2302 C 1857.8322 3508.7646 1998.4583 3025.7678 1775.0706 2916.5212 C 1722.736 2978.8044 1771.8954 3034.0754 1786.8445 3069.2651 C 1828.728 3168.2986 1745.8871 3265.295 1704.5854 3374.938 C 1710.3005 3408.302 1765.9952 3391.8452 1751.5491 3445.423 C 1730.0914 3482.8352 1686.3027 3497.7576 1645.7157 3516.014 C 1670.1102 3491.8047 1645.7157 3456.403 1610.4996 3457.1968 C 1604.282 3602.4004 1463.4443 3779.2742 1540.0146 3892.1453 C 1596.4503 3784.1423 1592.5079 3615.5762 1669.2372 3527.7876 C 1693.0762 3540.1445 1652.9125 3558.03 1681.0376 3551.2302 z M 3620.566 2987.0063 C 3636.494 2916.3098 3571.115 2926.7344 3526.5596 2916.5212 C 3523.781 2974.0945 3574.6868 2978.1165 3620.566 2987.0063 z M 1681.0376 3022.3284 C 1819.7587 2986.7153 1623.8348 2879.1887 1681.0376 3022.3284 L 1681.0376 3022.3284 z M 4772.641 3057.5442 C 4782.2188 3012.671 4747.585 3012.0889 4725.5713 2998.7805 C 4716.708 3042.9658 4756.3955 3038.5737 4772.641 3057.5442 z M 1633.9683 3057.5442 C 1683.9216 3149.831 1568.5367 3261.3792 1645.7422 3304.4268 C 1644.2076 3253.653 1630.8461 3226.957 1657.4897 3186.899 C 1702.2837 3169.5686 1659.818 3239.4187 1704.5854 3222.1677 C 1717.7882 3159.8054 1788.0879 3140.8613 1751.5491 3045.876 C 1702.4424 3048.4424 1696.0396 3026.7463 1657.4633 3045.876 C 1649.367 3093.1042 1716.0419 3065.6667 1728.1069 3092.813 C 1726.0696 3110.4343 1732.208 3136.1519 1716.333 3139.909 C 1719.9578 3081.3303 1648.8115 3097.5757 1633.9683 3057.5442 z M 3644.14 3104.5872 C 3601.7537 3109.191 3565.3206 3119.8008 3526.5857 3128.135 C 3505.0222 3086.86 3479.781 3049.4744 3432.5266 3034.076 C 3422.4724 3139.1946 3595.8008 3198.8845 3644.14 3104.5872 z M 3256.2078 3092.813 C 3264.066 3092.813 3271.9238 3092.813 3279.7556 3092.813 C 3279.7556 3077.1233 3279.7556 3061.46 3279.7556 3045.876 C 3271.9238 3045.876 3264.0925 3045.876 3256.2078 3045.876 C 3256.2078 3061.4338 3256.2078 3077.1235 3256.2078 3092.813 z M 4490.4365 3081.066 C 4530.4414 3081.9126 4572.5366 3084.7173 4584.4956 3057.5442 C 4549.2 3086.5957 4499.1675 3039.7905 4490.4365 3081.066 z M 4925.5435 3092.813 C 4964.0137 3217.0881 5130.8335 3384.7014 5101.7295 3504.2664 C 5156.8154 3530.2751 5164.674 3638.3838 5172.3203 3692.3323 C 5087.733 3553.3994 5057.5176 3360.4656 4925.5166 3269.1313 C 4891.2793 3357.5022 4926.469 3386.2097 4948.8267 3468.9448 C 4935.2534 3478.787 4917.447 3484.423 4890.089 3480.719 C 4962.982 3666.4036 5051.988 3836.0012 5148.7983 3997.953 C 5167.954 3941.4114 5229.1523 3946.7031 5254.605 3950.8833 C 5254.605 3927.0708 5310.644 3858.3848 5372.0537 3856.8503 C 5365.545 3779.8303 5439.4165 3783.1904 5466.1924 3739.2961 C 5334.721 3588.5366 5288.6567 3352.5017 5148.7983 3210.3938 C 5159.4873 3266.221 5203.329 3289.0015 5207.509 3351.4167 C 5146.6816 3322.0217 5136.9443 3179.279 5066.5127 3198.62 C 5164.488 3308.422 5252.092 3491.064 5289.768 3621.8477 C 5186.8726 3426.9556 5071.117 3244.8164 4925.5435 3092.813 z M 1610.5261 3233.9155 C 1619.125 3197.3767 1616.1881 3131.7334 1610.5261 3104.5872 C 1593.6193 3143.5073 1574.2783 3203.0918 1610.5261 3233.9155 z M 4666.8604 3139.8826 C 4645.244 3140.4382 4627.0674 3079.6106 4608.017 3116.308 C 4625.744 3119.6155 4657.5737 3166.8435 4666.8604 3139.8826 z M 3209.165 3269.1313 C 3218.3193 3223.1204 3269.4104 3157.3713 3244.4602 3116.3347 C 3234.1152 3161.3933 3149.7397 3229.0999 3209.165 3269.1313 z M 3150.4011 3257.3577 C 3156.8042 3198.329 3203.5032 3164.1714 3173.9229 3128.135 C 3162.0957 3159.7793 3117.0105 3219.3633 3150.4011 3257.3577 z M 8816.32 3280.879 C 8853.998 3255.638 8905.829 3182.7449 8875.005 3128.135 C 8872.941 3188.8308 8802.351 3242.885 8816.32 3280.879 z M 3526.559 3233.9155 C 3501.4766 3259.7654 3591.038 3270.7456 3585.4023 3316.201 C 3497.1904 3365.0962 3426.2026 3257.252 3338.4932 3304.4268 C 3362.015 3376.8433 3364.131 3385.9448 3373.7886 3457.2236 C 3377.0164 3481.4065 3408.502 3500.721 3408.9783 3516.0405 C 3409.6663 3536.2283 3378.1013 3556.5747 3385.5361 3574.778 C 3421.4138 3662.7786 3615.8823 3733.581 3679.4087 3633.6213 C 3699.808 3601.4746 3664.3806 3550.701 3667.6611 3516.0671 C 3675.202 3435.131 3717.8528 3412.9329 3726.372 3339.7488 C 3641.653 3328.6365 3616.1738 3201.4778 3526.559 3233.9155 z M 1669.2637 3292.653 C 1705.9084 3325.8318 1737.6848 3282.89 1728.1334 3233.8894 C 1694.0288 3239.0747 1674.423 3258.6807 1669.2637 3292.653 z M 4267.1807 3233.9155 C 4183.864 3234.1008 4094.9902 3316.4922 4008.5242 3339.7222 C 3841.4927 3384.4897 3638.4783 3378.8276 3726.3726 3598.2993 C 3918.1953 3568.9573 4061.3083 3550.1982 4196.59 3504.2664 C 4287.5273 3473.363 4387.593 3436.8242 4478.768 3374.938 C 4437.07 3344.8818 4302.6616 3233.836 4267.1807 3233.9155 z M 3314.9453 3257.3577 C 3099.707 3312.7612 2862.7725 3467.8337 2609.7515 3563.0044 C 2299.898 3679.6062 1989.9385 3845.4204 1692.8115 3915.694 C 1636.085 3929.1084 1550.069 3909.3967 1516.4932 3986.232 C 1769.9111 3927.4148 1976.8153 3834.7844 2257.0354 3727.6282 C 2499.8965 3634.733 2717.278 3543.5046 2974.1091 3433.7817 C 3158.5498 3354.8567 3296.8743 3261.2205 3491.3694 3292.6794 C 3446.496 3227.6184 3382.388 3240.0276 3314.9453 3257.3577 z M 5513.262 3715.8806 C 5577.9795 3642.9878 5480.3745 3558.9563 5430.8184 3492.4932 C 5376.8696 3420.0767 5316.015 3333.2139 5254.6055 3292.6536 C 5334.3774 3440.0786 5397.3486 3604.438 5513.262 3715.8806 z M 1692.8115 3445.4236 C 1684.9535 3394.5178 1689.8746 3330.8855 1645.7422 3316.1748 C 1596.8737 3347.2896 1628.7031 3454.0486 1692.8115 3445.4236 z M 3162.2017 3374.9385 C 2863.5134 3512.125 2447.0063 3805.9712 2139.4548 3997.953 C 2017.9845 4073.8352 1890.3495 4185.172 1786.871 4209.5664 C 1600.8953 4253.382 1591.3174 4058.8071 1492.9982 4009.7532 C 1546.5499 4182.87 1710.3268 4338.4185 1833.9403 4479.944 C 1874.8712 4371.994 1923.7662 4272.061 2092.4912 4291.852 C 2103.6829 4103.204 2249.3625 4049.0706 2421.6858 4021.5273 C 2383.295 3938.6863 2493.52 3804.3574 2644.9412 3833.3557 C 2682.3533 3749.377 2721.194 3666.721 2856.555 3680.6118 C 2886.5059 3631.135 2912.62 3573.588 2962.3616 3539.5093 C 2993.0796 3518.5542 3033.058 3534.7205 3068.1682 3516.094 C 3099.0715 3499.6104 3122.99 3444.63 3162.2273 3422.0347 C 3215.197 3391.4226 3253.6672 3391.237 3303.3298 3363.2178 C 3275.0989 3367.901 3309.865 3309.7454 3268.0344 3328.0017 C 3264.172 3378.0605 3192.5227 3361.0742 3162.2017 3374.9385 z M 4890.116 3468.9448 C 4887.444 3446.72 4903.3184 3443.042 4901.996 3421.9548 C 4851.302 3437.3535 4887.285 3366.022 4843.073 3374.9385 C 4844.211 3420.8438 4851.672 3460.5046 4890.116 3468.9448 z M 3338.4932 3480.719 C 3338.7844 3420.0762 3363.761 3387.1357 3291.5298 3386.686 C 3261.0764 3425.7385 3287.032 3486.8572 3338.4932 3480.719 z M 1669.2637 3868.6245 C 1745.0667 3795.52 1872.9398 3835.7368 1927.841 3774.6182 C 1958.2681 3740.831 1921.1735 3459.949 1880.9038 3421.9814 C 1800.2325 3560.808 1669.6605 3649.5496 1669.2637 3868.6245 z M 3808.658 3645.2368 C 4088.1902 3623.091 4280.6743 3513.8186 4525.758 3457.2239 C 4538.8813 3440.264 4538.4844 3428.5164 4514.0107 3421.9814 C 4300.4653 3512.8657 4004.1055 3574.408 3808.658 3645.2368 z M 3338.4932 3539.4565 C 3308.357 3506.648 3242.2378 3448.0166 3197.4702 3468.9453 C 3233.7185 3503.2083 3274.3054 3533.2388 3338.4932 3539.4565 z M 3326.7195 3574.752 C 3244.8577 3578.086 3182.9448 3499.4517 3138.6536 3504.2407 C 3170.2979 3551.1245 3249.6199 3612.455 3326.7195 3574.752 z M 4184.922 3974.4316 C 4248.7397 4016.315 4289.8823 4081.0056 4337.6924 4138.9756 C 4445.299 4061.7437 4546.6074 4167.392 4619.8174 4150.75 C 4686.9424 4135.5366 4690.6997 4006.208 4796.189 4044.943 C 4782.6157 3913.525 4739.409 3811.7395 4690.3027 3715.881 C 4653.5786 3780.6248 4713.1626 3890.268 4631.565 3892.1729 C 4642.9688 3771.9993 4700.5156 3541.7585 4584.4956 3492.5198 C 4555.2324 3503.606 4616.1665 3553.0562 4561.053 3551.2573 C 4514.593 3547.5002 4569.7847 3514.877 4537.5317 3504.294 C 4397.011 3612.1912 4487.975 3825.6304 4349.466 3974.4585 C 4387.6187 3840.2617 4447.0176 3727.2583 4431.7246 3539.4836 C 4331.2886 3642.8032 4344.677 3859.9734 4255.4062 3974.4585 C 4270.5405 3847.7761 4368.886 3681.459 4325.9443 3574.8057 C 4266.043 3695.1108 4248.8716 3858.2 4184.922 3974.4316 z M 4278.9546 3598.2998 C 4207.385 3686.0093 4194.288 3816.8193 4161.4004 3915.694 C 4242.601 3851.9822 4262.6035 3726.9402 4278.9546 3598.2998 z M 3444.2737 4303.6255 C 3451.5496 4267.166 3352.0664 4217.425 3432.4995 4162.5234 C 3199.481 4121.407 3353.3098 3814.0408 3385.5361 3668.811 C 3328.439 3702.466 3361.7239 3627.589 3326.719 3610.0735 C 3263.2983 3578.2969 3139.712 3627.1921 3115.1052 3539.4827 C 3093.4094 3595.3628 3025.4912 3542.5518 2985.8564 3563.0305 C 2942.6235 3585.3083 2931.1409 3675.6372 2880.0498 3715.907 C 2831.0754 3754.3508 2749.0017 3746.0164 2715.532 3786.3918 C 2673.225 3837.4033 2701.9587 3916.0112 2621.3667 3903.9993 C 2649.439 3875.0803 2616.71 3870.794 2597.951 3868.6772 C 2453.5151 3852.2996 2481.349 4043.6726 2433.3008 4080.291 C 2414.3833 4094.8167 2366.3613 4069.4958 2327.494 4080.291 C 2220.47 4110.0566 2146.704 4226.473 2162.976 4327.1206 C 2043.7812 4309.817 2037.0872 4404.9873 1951.3622 4421.127 C 1954.0609 4538.5493 1867.4894 4650.4414 1951.3622 4726.8 C 1915.5907 4812.657 1941.3346 4938.5464 1904.3987 4997.1777 C 2441.8467 4731.4565 2978.1309 4521.748 3632.3657 4362.389 C 3596.4092 4243.115 3374.847 4380.751 3350.267 4256.5825 C 3322.7769 4246.5283 3299.6523 4297.725 3291.5295 4268.3564 C 3358.866 4269.124 3332.5662 4176.255 3385.5356 4162.55 C 3366.5127 4223.166 3366.9097 4307.145 3444.2737 4303.6255 z M 4796.189 3739.3228 C 4771.715 3677.516 4760.814 3602.295 4713.8237 3563.0044 C 4728.8257 3749.2708 4857.9956 4013.6692 4890.1157 4209.5933 C 4902.9478 4286.7725 4882.8657 4420.5986 4960.733 4409.4326 C 5008.755 4345.1655 4919.961 4229.781 4972.401 4197.819 C 4962.6646 4191.019 4940.4395 4186.7065 4937.185 4174.2974 C 4906.7847 4060.341 4906.7847 3895.3206 4878.4478 3774.6177 C 4942.715 3826.2644 5057.9146 4116.512 5101.703 4268.33 C 5123.505 4343.7896 5178.432 4445.3896 5219.3896 4350.6157 C 5237.5664 4308.203 5144.777 4196.84 5183.962 4139.002 C 5151.4443 4127.334 5150.7036 4205.836 5125.251 4162.5234 C 5187.6133 4122.175 5114.35 4004.382 5066.5137 3903.9727 C 5003.1724 3770.9932 4937.5557 3671.4834 4878.4478 3586.5256 C 4870.2188 3626.8745 4930.862 3658.4395 4901.969 3680.5847 C 4865.827 3669.5781 4873.103 3615.4443 4843.0464 3598.2993 C 4808.5977 3619.3604 4870.193 3670.4514 4843.0464 3680.5847 C 4816.4297 3632.7483 4800.184 3574.6985 4760.761 3539.4827 C 4767.1113 3604.041 4817.0645 3665.742 4796.189 3739.3228 z M 1598.7786 3903.9465 C 1663.0459 3842.6953 1680.4554 3672.2507 1681.0376 3586.4995 C 1634.0476 3666.033 1603.8322 3821.3962 1598.7786 3903.9465 z M 4173.148 3762.844 C 4188.6523 3726.1995 4238.6855 3629.7585 4196.59 3610.0474 C 4157.061 3621.821 4146.187 3723.6062 4173.148 3762.844 z M 2186.5242 3809.887 C 2058.9155 3856.48 1927.0737 3853.5168 1951.3624 4056.7166 C 2070.7688 4038.9365 2112.0967 3943.1572 2186.5242 3880.4248 C 2200.6794 3914.371 2116.0127 3933.9766 2174.7502 3939.1094 C 2325.2454 3823.3013 2508.522 3740.0635 2656.6885 3621.821 C 2520.1902 3626.7954 2326.6738 3758.7168 2186.5242 3809.887 z M 3749.947 3715.8806 C 3763.7847 3784.9368 3736.4534 3973.955 3832.1797 3997.9795 C 3884.5142 3931.4895 3755.0005 3862.8303 3808.6316 3762.8706 C 3829.5073 3724.1355 3948.6228 3695.984 3996.6975 3727.6282 C 4067.6057 3774.1155 4025.2197 4008.1924 4055.5408 4092.0386 C 4200.982 4014.1719 4082.3433 3742.2861 4126.0522 3621.8477 C 4015.747 3668.229 3880.9949 3690.2422 3749.947 3715.8806 z M 3749.947 3668.811 C 3776.6965 3672.0388 3794.1062 3666.0593 3796.9104 3645.2366 C 3770.1082 3642.0088 3752.7778 3648.1206 3749.947 3668.811 z M 3597.15 3727.6016 C 3618.6606 3776.6025 3675.7046 3790.096 3702.8774 3833.329 C 3727.9336 3780.227 3649.4053 3701.6987 3597.15 3727.6016 z M 3691.2095 4103.76 C 3727.7483 4051.7166 3650.3577 4008.6687 3632.3662 3962.684 C 3616.6501 3922.5996 3664.4868 3838.8855 3585.4028 3845.13 C 3578.206 3869.4185 3604.3206 3926.807 3561.881 3915.6943 C 3574.7397 3839.6533 3607.0718 3752.6052 3526.559 3762.871 C 3525.4214 3938.0776 3566.3792 4019.4897 3691.2095 4103.76 z M 3444.2737 4115.5337 C 3310.4475 4083.043 3435.754 3855.5276 3408.9783 3786.3657 C 3323.3855 3876.2976 3261.6584 4195.147 3503.0112 4115.5337 C 3513.0388 4011.0762 3534.6821 3825.9736 3467.7954 3762.844 C 3441.3103 3860.872 3504.6516 4018.1672 3444.2737 4115.5337 z M 3961.5342 3762.844 C 3803.6575 3703.974 3874.6714 3876.6677 3879.2754 3915.6672 C 3888.8533 3998.6936 3812.283 4170.99 3773.4421 4303.5996 C 3700.258 4553.366 3666.6826 4704.0464 3691.1833 4903.1187 C 3791.2224 4613.532 4093.9053 4469.784 4114.2783 4138.9756 C 4029.2412 4131.5938 4025.9077 4187.844 3949.7341 4162.4976 C 3920.392 4047.88 3971.5623 3889.8706 3949.7341 3809.8872 C 4038.5017 3861.6663 3913.5654 4056.32 4008.4717 4103.76 C 3982.0925 3982.2896 4051.6514 3796.4194 3961.5342 3762.844 z M 963.9639 3903.9465 C 1053.3931 3853.5962 1198.5435 3940.856 1293.1057 3962.684 C 1167.7461 3974.7227 1105.1458 3903.2852 975.7114 3915.694 C 934.6746 3969.854 1000.8203 3999.6196 1011.0333 4080.2383 C 1027.5697 4211.0215 928.5627 4351.806 1057.9968 4350.5894 C 1077.232 4284.3643 1005.9797 4308.5737 1022.7808 4244.7827 C 1130.6251 4266.2935 1111.7866 4414.381 1246.0627 4409.4067 C 1270.3779 4406.1523 1248.9468 4357.3364 1281.3582 4362.337 C 1282.6016 4392.4995 1288.0521 4418.4023 1304.906 4432.875 C 1336.1005 4307.3564 1343.747 4158.211 1398.9126 4056.717 C 1338.5612 4054.415 1358.4578 3971.7856 1304.906 3962.684 C 1361.5269 3960.4614 1423.0426 3963.2395 1410.7394 3892.146 C 1257.4927 3894.1833 1103.0555 3812.3743 928.7744 3798.1133 C 927.1339 3861.8245 969.67896 3863.174 963.9639 3903.9465 z M 3667.6616 3856.8506 C 3669.302 3812.0833 3633.5835 3804.7014 3597.1504 3798.1133 C 3600.775 3837.536 3636.4934 3844.997 3667.6616 3856.8506 z M 5148.8257 4021.5007 C 5149.381 4059.971 5182.2954 4066.3477 5172.347 4115.5337 C 5330.568 4068.385 5417.642 3965.4353 5513.2627 3833.329 C 5379.172 3750.7524 5340.86 4046.7683 5148.8257 4021.5007 z M 8675.271 4033.1687 C 8733.242 3993.3755 8739.909 3819.4382 8651.724 3809.887 C 8650.586 3879.1548 8658.841 3953.582 8675.271 4033.1687 z M 1469.4504 3833.329 C 1388.2499 3846.7168 1454.5015 3913.0212 1469.4504 3833.329 L 1469.4504 3833.329 z M 1645.7422 3986.2053 C 1672.9943 4035.5764 1711.0679 4088.6519 1681.0376 4162.497 C 1882.412 4233.0083 1941.6256 3979.4849 1939.615 3880.4248 C 1847.2225 3921.2239 1751.7344 3958.9265 1645.7422 3986.2053 z M 3444.2737 4033.1687 C 3431.9177 3990.7295 3470.9702 3896.8289 3420.752 3892.1458 C 3424.0332 3952.815 3382.4937 3998.3496 3444.2737 4033.1687 z M 3726.3726 3950.91 C 3724.3882 3933.2886 3730.606 3907.571 3714.6516 3903.9727 C 3699.4116 3919.5303 3699.1472 3947.6555 3726.3726 3950.91 z M 6606.3354 3986.2053 C 6126.8574 4059.0981 5693.126 4126.355 5219.416 4174.2974 C 5192.799 4238.75 5241.985 4259.308 5242.7256 4327.041 C 5768.876 4274.68 6240.2837 4202.105 6712.169 4115.507 C 6953.9717 4071.1362 7231.149 4068.2524 7393.9736 3950.8833 C 7116.6113 3866.7192 6877.057 3945.0627 6606.3354 3986.2053 z M 1457.6763 3974.4316 C 1582.5332 3979.4849 1455.3745 3852.3792 1457.6763 3974.4316 L 1457.6763 3974.4316 z M 3655.8875 3962.684 C 3707.9045 3964.4568 3650.3577 3929.4788 3679.4092 3915.694 C 3627.3652 3913.8945 3684.965 3948.8728 3655.8875 3962.684 z M 4984.255 4033.1687 C 4979.2803 4010.7056 4979.836 3982.554 4948.8535 3986.2053 C 4953.827 4008.6685 4953.272 4036.7937 4984.255 4033.1687 z M 4572.801 4244.782 C 4553.698 4253.196 4553.698 4189.4053 4572.801 4197.819 C 4577.6167 4212.5566 4587.935 4221.817 4608.0166 4221.341 C 4584.416 4266.7964 4588.9937 4267.6426 4619.8174 4303.626 C 4744.939 4318.998 4696.52 4160.8833 4831.4043 4186.072 C 4839.7915 4142.4688 4811.3223 4135.642 4819.7363 4092.039 C 4738.774 4042.1914 4701.309 4161.0156 4631.5645 4174.324 C 4590.872 4182.0503 4533.9863 4138.5264 4467.0205 4139.0024 C 4417.014 4139.373 4366.6904 4181.071 4337.6924 4174.324 C 4248.819 4153.343 4249.6655 4018.776 4161.4004 3997.9797 C 4124.941 4140.0347 4295.015 4135.563 4302.397 4268.331 C 4377.195 4236.713 4512.1587 4223.9067 4572.801 4244.782 z M 1657.4897 4115.5337 C 1636.27 4070.2104 1641.8263 3997.9795 1563.4832 4009.7532 C 1588.3276 4051.4517 1594.3867 4112.0146 1657.4897 4115.5337 z M 3597.15 4080.2383 C 3591.8845 4046.292 3572.279 4026.6602 3538.3066 4021.5007 C 3535.6343 4063.305 3555.2666 4082.937 3597.15 4080.2383 z M 3726.3726 4044.9429 C 3723.2505 4103.945 3811.436 4121.857 3808.658 4056.717 C 3783.5227 4047.5093 3743.0413 4028.1948 3726.3726 4044.9429 z M 5043.0186 4138.9756 C 5008.57 4130.2446 5020.2383 4075.555 4972.401 4080.2383 C 4971.4224 4143.7646 4999.9443 4193.2153 5043.0186 4138.9756 z M 3655.8875 4162.497 C 3661.3376 4125.667 3645.6216 4110.083 3608.8179 4115.5337 C 3603.3943 4152.364 3638.372 4148.6333 3655.8875 4162.497 z M 3761.6946 4138.9756 C 3780.533 4106.2734 3710.8945 4106.538 3714.6516 4127.2017 C 3730.5002 4130.9326 3737.1147 4143.95 3761.6946 4138.9756 z M 3961.5342 4573.9507 C 4072.236 4456.317 4169.6025 4320.9297 4184.8955 4139.0024 C 4173.148 4139.0024 4161.374 4139.0024 4149.573 4139.0024 C 4143.3027 4340.35 4025.6162 4430.3613 3961.5342 4573.9507 z M 1516.4934 4385.885 C 1558.033 4322.279 1622.512 4196.4697 1504.7458 4150.75 C 1479.9543 4235.1255 1504.8517 4306.563 1516.4934 4385.885 z M 3608.8184 4186.045 C 3622.9207 4151.1196 3559.2617 4135.536 3550.0808 4162.497 C 3579.3438 4160.7246 3586.4343 4180.9653 3608.8184 4186.045 z M 3444.2737 4244.782 C 3505.7893 4268.8066 3510.1814 4151.4106 3456.0479 4162.497 C 3439.8816 4177.711 3444.3794 4213.6147 3444.2737 4244.782 z M 3526.559 4268.304 C 3590.165 4285.0522 3695.6016 4346.012 3738.1462 4280.052 C 3665.0417 4287.2485 3555.1604 4279.496 3597.15 4209.5664 C 3544.551 4200.121 3531.7979 4230.4424 3526.559 4268.304 z M 5007.8027 4350.5894 C 5031.139 4350.5894 5054.66 4350.5894 5078.208 4350.5894 C 5077.0967 4304.843 5065.614 4198.56 4995.949 4221.341 C 4986.7417 4254.44 4993.462 4275.6855 5007.8027 4350.5894 z M 3667.6616 4221.3403 C 3650.067 4223.2715 3624.217 4217.1333 3620.566 4233.0083 C 3636.282 4248.328 3664.3015 4248.54 3667.6616 4221.3403 z M 4796.189 4444.5957 C 4852.8364 4413.5337 4818.784 4308.1763 4807.8833 4244.782 C 4699.087 4210.704 4712.792 4460.815 4796.189 4444.5957 z M 4866.594 4303.6255 C 4865.0596 4281.7183 4858.9478 4264.282 4843.0728 4256.556 C 4839.792 4283.332 4845.93 4300.7417 4866.594 4303.6255 z M 4196.59 4303.6255 C 4217.1216 4292.6987 4259.693 4303.9966 4255.3804 4268.33 C 4221.752 4265.9756 4191.2188 4266.9014 4196.59 4303.6255 z M 4349.4663 4421.0747 C 4367.061 4423.112 4392.7783 4416.9736 4396.4297 4432.875 C 4336.6074 4437.4785 4318.563 4528.522 4302.397 4609.273 C 4310.8896 4635.969 4383.7827 4598.372 4372.988 4644.515 C 4332.1626 4635.149 4327.7437 4662.0044 4290.6226 4656.2627 C 4297.7134 4718.1753 4281.918 4757.281 4278.9546 4809.139 C 4397.197 4794.7725 4488.1606 4854.3564 4584.4956 4832.5547 C 4642.466 4819.458 4644.7676 4764.61 4666.8604 4750.269 C 4704.458 4725.769 4722.7407 4776.595 4713.8237 4738.495 C 4712.131 4731.06 4552.534 4727.515 4666.8604 4691.5317 C 4613.5737 4642.822 4472.074 4682.4565 4419.951 4632.6885 C 4520.493 4622.449 4695.356 4639.4087 4796.189 4667.984 C 4804.629 4596.89 4697.684 4640.996 4678.555 4597.4985 C 4753.3525 4580.8296 4793.8867 4616.813 4831.405 4573.9243 C 4771.715 4574.7974 4711.046 4576.702 4678.555 4550.4023 C 4697.1025 4496.93 4817.276 4579.295 4843.099 4515.213 C 4761.978 4514.075 4485.012 4483.9126 4478.7944 4421.0474 C 4515.3335 4451.871 4553.222 4408.612 4608.017 4421.0474 C 4616.8276 4384.879 4575.791 4398.4785 4584.4956 4362.31 C 4621.431 4356.3833 4632.5967 4390.0386 4643.339 4350.5625 C 4526.393 4336.249 4335.575 4180.5947 4349.4663 4421.0747 z M 1963.1628 4374.137 C 1990.2297 4395.357 2022.8263 4346.753 2045.4482 4327.068 C 2001.5009 4326.301 1978.1648 4346.012 1963.1628 4374.137 z M 4655.0864 4362.337 C 4668.977 4377.2593 4699.4834 4367.311 4713.8237 4350.5894 C 4699.9595 4335.667 4669.427 4345.615 4655.0864 4362.337 z M 4854.9263 4362.337 C 4867.5474 4467.5884 4857.2017 4282.565 4843.073 4350.5894 C 4844.211 4345.5093 4854.3706 4357.627 4854.9263 4362.337 z M 5454.34 4362.337 C 5384.331 4387.79 5405.18 4494.8403 5383.9346 4573.9507 C 5331.1235 4770.245 5238.731 4944.9497 5090.062 4985.4043 C 5192.7993 4889.837 5116.6523 4579.3213 4972.4014 4668.01 C 5040.135 4667.4277 4976.238 4678.7256 4972.4014 4703.279 C 5006.268 4719.63 5032.118 4671.238 5043.019 4703.279 C 5003.411 4726.4565 4954.595 4740.3203 4901.996 4750.242 C 4886.5176 4748.7075 4816.8794 4748.443 4854.953 4762.016 C 4942.186 4782.5215 5006.665 4718.122 5066.567 4750.242 C 5022.54 4768.9214 4975.312 4784.4795 4937.212 4809.112 C 4967.2686 4839.724 5051.247 4779.6377 5066.567 4797.338 C 5050.877 4848.323 4954.2515 4818.293 4937.212 4867.849 C 4987.3506 4870.4155 5062.148 4836.7607 5090.088 4856.075 C 5025.424 4901.2393 4895.513 4880.946 4843.099 4938.334 C 4902.3926 4930.6875 5002.0874 4901.61 5043.045 4914.786 C 4990.605 4973.7085 4950.256 4938.2544 4902.022 4973.6294 C 4946.7896 4940.715 4904.2974 5047.289 4878.5005 5020.6987 C 4939.143 5055.121 4836.035 5066.207 4878.5005 5126.294 C 4850.9575 5130.3154 4827.806 5138.571 4819.763 5161.669 C 4885.5913 5185.9844 4847.1206 5329.3086 4796.215 5432.0464 C 4942.768 5331.7695 5108.0796 5250.278 5195.8945 5091.1045 C 5225.3433 5158.044 5245.6367 4983.4453 5289.848 5055.888 C 5293.4995 5013.026 5353.7446 4939.4717 5301.728 4914.786 C 5282.5986 4942.753 5275.508 4982.8105 5266.3267 5020.699 C 5187.3223 5002.7075 5154.99 5127.088 5066.5933 5138.121 C 5268.9463 4972.863 5496.25 4655.654 5454.34 4362.337 z M 2903.5977 4785.5645 C 3107.0886 4706.904 3349.8706 4604.9336 3561.881 4573.9243 C 3541.3762 4596.599 3480.2837 4578.502 3479.5957 4620.9146 C 3534.5234 4625.042 3556.0073 4595.514 3597.15 4585.672 C 3600.5896 4562.548 3581.2747 4562.3623 3573.6282 4550.4033 C 3614.374 4559.8486 3618.7927 4532.9146 3655.887 4538.656 C 3675.3074 4491.454 3675.0166 4424.5146 3702.8503 4385.8853 C 3388.3933 4462.5083 3066.7922 4537.4653 2786.0166 4632.6885 C 2665.7898 4673.4346 2501.8276 4778.8447 2398.1372 4820.781 C 2341.781 4843.561 2230.312 4870.681 2139.4277 4914.787 C 2013.7506 4975.9326 1863.9435 5065.0703 1786.8439 5138.1484 C 1791.6063 5158.283 1801.9515 5135.7144 1822.1128 5138.1484 C 1792.4794 5172.994 1789.0399 5172.8086 1798.5913 5232.314 C 1814.3076 5247.0513 1821.6366 5267.53 1845.5286 5243.9556 C 1838.9668 5259.2485 1785.6533 5318.594 1833.8867 5314.5728 C 2025.9744 5190.4043 2318.7886 5054.937 2515.665 4985.405 C 2702.0112 4919.5234 2892.3787 4823.268 3032.8196 4773.791 C 3202.6028 4713.916 3346.298 4717.8584 3456.0205 4609.247 C 3245.413 4672.376 3096.0823 4746.909 2903.5977 4785.5645 z M 3655.8875 4585.698 C 3655.8875 4573.9507 3655.8875 4562.203 3655.8875 4550.4297 C 3601.251 4536.2476 3591.8054 4604.7485 3655.8875 4585.698 z M 4913.664 4573.9507 C 5029.9746 4549.1855 5142.872 4521.1396 5183.989 4421.0747 C 4997.669 4345.0596 4965.152 4461.2646 4913.664 4573.9507 z M 4173.148 4444.5957 C 4157.167 4440.9976 4150.658 4427.874 4126.0786 4432.848 C 4107.214 4465.683 4176.852 4465.3657 4173.148 4444.5957 z M 5066.54 4597.4985 C 5161.0493 4582.179 5245.2397 4494.1787 5254.606 4432.848 C 5197.7734 4493.6763 5131.363 4544.661 5066.54 4597.4985 z M 4208.364 4468.1177 C 4232.6265 4461.053 4290.041 4487.088 4278.9546 4444.5957 C 4258.264 4455.444 4220.191 4448.6177 4208.364 4468.1177 z M 5113.6094 4667.984 C 5177.718 4621.205 5299.77 4510.927 5289.822 4468.1177 C 5243.864 4541.0366 5134.6704 4609.1406 5113.6094 4667.984 z M 4137.8257 4491.6914 C 4174.4707 4530.638 4225.4556 4496.56 4231.859 4550.429 C 4177.249 4553.6836 4124.544 4493.7026 4090.783 4515.2393 C 4123.195 4549.397 4185.0806 4554.0806 4220.1113 4585.7246 C 4168.253 4606.0444 4104.753 4547.307 4055.5671 4526.907 C 4058.8215 4601.9697 4155.368 4583.9253 4184.922 4632.7144 C 4110.415 4655.865 4077.6067 4576.067 4032.072 4609.272 C 4052.2332 4644.303 4158.3047 4654.8335 4137.8525 4691.531 C 4066.6794 4696.029 4055.3818 4640.7573 3985.1086 4644.488 C 3993.6018 4710.369 4097.795 4680.63 4102.557 4750.2686 C 4044.7986 4752.8613 4001.063 4679.863 3949.7866 4714.9995 C 3971.0325 4744.765 4021.9387 4744.765 4032.072 4785.5903 C 3988.4421 4794.7446 3951.3213 4737.3833 3938.013 4785.5903 C 3970.7686 4781.198 4015.2979 4824.6167 3996.7505 4832.5537 C 3945.474 4840.782 3944.5479 4798.6606 3902.7441 4797.338 C 3900.8918 4811.1226 3904.8342 4830.6226 3891.0496 4832.5537 C 3877.291 4885.47 3956.6926 4845.2803 3938.0396 4903.1445 C 3916.0527 4893.6724 3894.992 4883.433 3867.5544 4879.5967 C 3855.1191 4923.4116 3892.2139 4917.591 3902.7705 4938.3604 C 3885.1492 4961.1406 3853.2935 4917.8027 3844.0066 4961.8823 C 3898.5374 4972.148 3871.2588 5063.3765 3820.4849 5067.795 C 3811.7803 5103.7256 3852.8171 5090.364 3844.0066 5126.2944 C 3781.3535 5110.6045 3828.2905 5161.6694 3832.2324 5196.9116 C 3835.5664 5227.127 3804.5042 5273.032 3808.6846 5291.0244 C 3809.4521 5293.908 3839.191 5316.1064 3843.98 5326.214 C 3917.931 5484.673 4021.6475 5580.32 4255.407 5549.7075 C 4299.222 5944.2275 4347.35 6272.3105 4349.4663 6642.7017 C 4391.059 6632.5684 4378.3325 6641.3257 4419.951 6631.06 C 4338.539 6337.0547 4401.219 5767.6187 4255.407 5502.665 C 4242.892 5479.885 4200.215 5465.7026 4184.922 5443.9277 C 4142.3506 5383.073 4081.2317 5280.1504 4079.0889 5220.4604 C 4074.9878 5106.9805 4187.303 5007.339 4220.112 4914.814 C 4248.7925 4834.2744 4259.4023 4581.1743 4243.6333 4538.7085 C 4274.6426 4542.2275 4282.183 4522.4106 4278.9287 4491.7188 C 4226.25 4509.9478 4134.863 4474.097 4137.8257 4491.6914 z M 5536.6255 4526.8813 C 5518.2363 4525.823 5527.4175 4496.93 5501.383 4503.439 C 5491.064 4527.649 5531.8364 4556.118 5536.6255 4526.8813 z M 5148.8257 4714.9736 C 5220.951 4693.1455 5239.1016 4617.2896 5289.822 4573.9507 C 5231.6665 4609.802 5191.0796 4663.274 5148.8257 4714.9736 z M 3891.023 4691.505 C 3900.8652 4669.2534 3947.6704 4623.8506 3926.2654 4609.246 C 3921.0 4636.0483 3861.2834 4668.5923 3891.023 4691.505 z M 5183.989 4809.1123 C 5228.756 4747.941 5275.455 4688.8594 5313.3438 4620.941 C 5297.098 4621.496 5287.52 4615.464 5278.154 4609.246 C 5279.0796 4706.7183 5109.9316 4745.665 5183.989 4809.1123 z M 5489.7144 4714.9736 C 5514.215 4686.9277 5496.62 4629.8574 5466.193 4620.941 C 5473.8657 4652.373 5470.982 4694.389 5489.7144 4714.9736 z M 3644.14 4632.6885 C 3045.3877 4793.6875 2397.1853 5026.2295 1869.1034 5326.2144 C 1891.9899 5553.1475 1849.1539 5907.5303 1974.9368 6090.384 C 2012.7194 6100.7295 1990.9706 6051.57 2022.0061 6054.983 C 2043.2258 6108.1636 2026.1335 6199.8423 2080.7173 6219.739 C 2116.2244 6185.052 2043.4904 6098.824 2116.0127 6090.384 C 2112.7583 6136.659 2120.5105 6172.087 2151.2021 6184.284 C 2164.9077 6064.7456 2214.3584 5981.1377 2245.2617 5878.7964 C 2170.9138 5798.416 2213.9614 5598.92 2292.331 5561.4023 C 2256.083 5620.166 2213.6704 5719.0146 2245.2617 5808.153 C 2290.029 5784.499 2308.9731 5832.124 2315.8525 5878.7964 C 2276.2178 5900.9683 2277.2761 5825.5356 2257.009 5866.9165 C 2305.5073 5949.81 2246.3994 6035.0854 2292.3044 6090.3833 C 2296.9878 6051.992 2302.4646 6014.448 2339.268 6008.1245 C 2329.505 6033.181 2327.3088 6065.1426 2327.4678 6125.5996 C 2397.9 6129.251 2347.973 6012.702 2398.1113 5996.2715 C 2376.1775 6054.7974 2403.2708 6089.405 2398.1113 6160.8154 C 2376.7595 6168.118 2318.6042 6151.7935 2280.5305 6160.8154 C 2164.59 6188.2 1945.039 6368.91 1845.529 6442.9673 C 1762.3177 6504.933 1693.8435 6578.0635 1622.2738 6631.033 C 1539.2211 6692.496 1408.464 6725.569 1375.3646 6807.4307 C 1300.4875 6992.48 1467.863 7073.7607 1528.2145 7218.7783 C 1503.5288 7215.154 1490.8024 7139.801 1457.65 7183.5625 C 1495.803 7358.611 1612.9341 7619.5693 1657.4635 7771.361 C 1678.3656 7841.9517 1693.7379 7950.748 1775.0707 7959.3735 C 1780.7858 7959.9556 1817.2454 7933.9736 1822.1136 7935.8784 C 1832.4589 7939.6885 1831.4269 7977.9473 1845.5558 7982.9478 C 1832.7764 7978.476 1861.4572 7960.1406 1869.1036 7959.3467 C 1929.5079 7952.732 1916.6757 8015.2 1951.3627 8029.805 C 1953.4 8012.237 1947.1559 7986.5195 1963.1631 7982.9478 C 2005.3376 8034.7266 1990.8119 8143.2324 2068.97 8159.1333 C 2087.517 8128.336 2127.2312 8118.8115 2104.2917 8076.8486 C 2136.1213 8084.1245 2133.5283 8126.0605 2174.7769 8123.865 C 2167.7654 8099.682 2189.3025 8046.6064 2163.003 8041.659 C 2153.0544 8059.0425 2133.449 8066.927 2104.2917 8065.2075 C 2114.2136 8023.2715 2070.187 7994.802 2116.0393 7982.975 C 2128.1042 8022.134 2182.7407 8025.8105 2221.7668 8006.2583 C 2233.5408 8049.571 2215.8137 8122.093 2268.8098 8123.8926 C 2262.2217 8098.4663 2240.764 8027.7163 2268.8098 8006.2583 C 2271.6936 8028.51 2288.151 7999.8555 2292.3577 8018.191 C 2275.6094 8019.54 2243.9653 8082.696 2292.3577 8076.875 C 2333.9766 8075.499 2267.3809 8038.008 2304.1316 8041.686 C 2341.2527 8035.7593 2308.4443 8100.0796 2351.0952 8088.755 C 2327.1504 7992.5527 2290.347 7924.4224 2233.5408 7853.5933 C 2212.1096 7826.87 2125.0618 7739.1875 2092.5178 7735.9336 C 2042.2998 7731.1445 2009.8619 7793.904 1963.1895 7794.8823 C 1849.0481 7797.0522 1907.971 7575.4634 1974.9634 7536.2256 C 1938.5039 7496.617 1889.3442 7533.183 1869.1301 7524.2935 C 1875.3478 7447.511 1959.3795 7488.019 1998.4849 7465.6094 C 1960.3055 7450.1836 1899.2661 7444.7334 1869.1301 7453.915 C 1906.066 7393.696 1835.9249 7395.045 1810.4191 7371.6826 C 1716.2803 7285.666 1694.267 7126.5986 1622.3531 7019.099 C 1569.2513 7023.544 1635.4766 7074.344 1598.8317 7089.557 C 1542.5813 6935.3315 1746.1517 6835.0015 1775.1237 6725.1997 C 1778.7484 6767.9297 1773.298 6801.6113 1763.3761 6830.874 C 2109.3718 6792.165 2404.5938 6557.5063 2680.2898 6443.0215 C 2699.5251 6519.2217 2794.3518 6423.1245 2809.6182 6384.3374 C 2733.471 6368.965 2725.4275 6395.82 2656.7683 6407.832 C 2657.615 6387.38 2654.1753 6371.3193 2644.9944 6360.7363 C 2852.9568 6384.178 2984.878 6254.2153 3079.9695 6102.133 C 3074.4397 6211.379 2946.4343 6296.9453 2880.13 6384.364 C 2900.3176 6388.9146 2910.2922 6366.9014 2915.3723 6384.364 C 2887.141 6434.423 2830.891 6456.4097 2797.871 6501.7856 C 2897.46 6479.931 2935.904 6396.9307 3009.511 6348.9097 C 2985.8835 6440.9585 2864.784 6500.4897 2786.1235 6572.3506 C 2857.8787 6592.829 2952.2817 6472.3115 2997.7634 6466.5703 C 2962.3357 6513.428 2906.4824 6539.886 2880.1826 6595.952 C 3003.4785 6574.2827 3043.8804 6469.693 3138.7598 6419.5015 C 3085.3667 6487.6055 3026.3386 6550.0205 2962.4414 6607.6196 C 3016.2048 6619.1025 3075.6301 6542.8765 3126.9856 6513.6665 C 3091.8755 6560.683 3044.2239 6595.3433 3021.2053 6654.636 C 3121.35 6629.448 3148.8137 6531.4194 3244.5664 6501.7866 C 3199.693 6562.588 3129.658 6598.3857 3103.5173 6678.184 C 3183.4744 6679.6655 3172.5999 6590.528 3244.5664 6584.0713 C 3221.7065 6631.6963 3176.939 6657.4663 3162.3076 6713.373 C 3267.5327 6700.9375 3302.5369 6555.946 3373.9214 6548.8555 C 3341.2192 6617.8857 3271.951 6650.6147 3256.3406 6736.868 C 3342.436 6716.971 3399.0835 6605.449 3456.207 6595.925 C 3425.568 6647.598 3393.7385 6698.0537 3362.1477 6748.589 C 3434.5642 6742.5034 3459.9114 6627.33 3514.9182 6642.756 C 3488.3274 6686.782 3455.387 6724.5117 3432.6328 6772.137 C 3518.9397 6772.137 3548.785 6653.34 3597.2832 6654.662 C 3580.7468 6720.5435 3530.317 6752.24 3503.1445 6807.512 C 3589.0544 6791.505 3602.416 6702.9224 3667.795 6666.3574 C 3645.0408 6717.951 3597.1775 6744.7534 3597.2834 6819.207 C 3685.8926 6825.266 3684.8076 6679.6665 3738.2798 6689.8257 C 3721.426 6732.1323 3668.774 6800.025 3691.3428 6842.676 C 3734.9197 6772.667 3788.6301 6712.844 3844.0867 6654.636 C 3837.1013 6741.7104 3760.2136 6758.723 3750.0803 6842.676 C 3855.1995 6830.3193 3842.6577 6700.118 3926.372 6666.3306 C 3897.1885 6731.233 3853.6646 6781.636 3832.3127 6854.3433 C 3919.6516 6827.964 3960.583 6692.9473 4020.3787 6678.157 C 3998.6826 6730.9946 3923.859 6792.748 3938.1199 6842.675 C 3987.0151 6816.825 4029.0308 6722.184 4067.4482 6725.1997 C 4041.5454 6781.662 3961.3767 6845.9556 3973.4153 6901.439 C 4180.24 6724.644 4165.979 6413.97 4208.471 6043.3687 C 4075.968 5987.8857 3946.4277 5904.886 3773.5757 5902.3726 C 3699.6248 5901.182 3561.3005 5941.002 3526.6665 5866.945 C 3510.474 5832.496 3560.5332 5726.5303 3550.1882 5655.384 C 3538.0437 5572.146 3543.7852 5394.399 3550.1882 5349.817 C 3561.6445 5270.2563 3592.8657 5107.961 3585.4836 5020.7544 C 3584.2134 5006.017 3559.7395 4987.708 3561.962 4973.685 C 3573.5242 4897.5645 3646.6023 4824.169 3620.6465 4738.5234 C 3605.0625 4709.7627 3585.1658 4759.769 3573.7095 4726.8022 C 3630.461 4728.838 3634.4297 4677.9316 3644.14 4632.6885 z M 4937.185 4667.984 C 4923.612 4658.1147 4905.647 4652.479 4878.4478 4656.2095 C 4860.271 4691.717 4939.2754 4687.113 4937.185 4667.984 z M 3785.2424 5291.0244 C 3751.667 5071.9756 3802.0962 4859.965 3891.023 4726.7476 C 3889.7 4712.381 3887.5042 4698.887 3867.5278 4703.2793 C 3766.5627 4815.5947 3678.9326 5118.8335 3785.2424 5291.0244 z M 4901.9956 4714.9736 C 4881.5435 4715.9 4865.4565 4712.381 4854.9526 4703.2793 C 4835.982 4736.0083 4905.647 4735.717 4901.9956 4714.9736 z M 5160.467 4926.561 C 5196.6616 4884.492 5303.58 4792.5493 5242.7256 4762.0166 C 5232.222 4826.0986 5122.5786 4853.2183 5160.467 4926.561 z M 4749.119 4785.5645 C 4731.498 4787.5757 4705.675 4781.358 4702.0234 4797.312 C 4717.7397 4812.5254 4745.8647 4812.8164 4749.119 4785.5645 z M 5383.934 4938.335 C 5396.3696 4903.4097 5428.516 4826.8926 5395.602 4785.5645 C 5400.206 4836.3115 5363.4287 4889.07 5383.934 4938.335 z M 4796.189 4844.3022 C 4807.8833 4844.3022 4819.737 4844.3022 4831.405 4844.3022 C 4831.405 4836.47 4831.405 4828.6387 4831.405 4820.7803 C 4819.737 4820.7803 4807.8833 4820.7803 4796.189 4820.7803 C 4796.189 4828.6123 4796.189 4836.444 4796.189 4844.3022 z M 4267.1807 5291.0244 C 4289.353 5293.723 4293.0835 5277.795 4314.144 5279.1973 C 4304.1167 5316.662 4332.718 5315.551 4337.6924 5338.12 C 4294.089 5329.7065 4287.262 5358.202 4243.659 5349.788 C 4251.3853 5287.029 4185.504 5229.2437 4126.105 5243.9546 C 4166.7715 5283.404 4195.0557 5430.327 4267.2075 5443.927 C 4373.305 5463.612 4492.3945 5275.5723 4631.565 5291.0503 C 4644.6885 5458.8755 4810.9263 5359.948 4819.737 5279.2236 C 4822.6206 5251.8657 4774.202 5219.322 4772.667 5173.39 C 4770.762 5119.4414 4808.28 5117.7217 4796.189 5067.795 C 4790.844 5033.717 4745.4946 5039.828 4737.266 5008.8457 C 4750.4688 4972.466 4784.1235 4850.413 4713.8237 4832.5273 C 4596.8516 4802.8677 4641.593 4943.573 4561.053 4985.377 C 4484.6416 5024.8794 4283.2407 4924.8936 4208.364 4973.6294 C 4153.3306 5009.4277 4155.9233 5183.3384 4126.0786 5208.7383 C 4197.9126 5217.734 4236.0923 5193.2866 4302.397 5196.911 C 4300.095 5230.5674 4268.98 5295.813 4267.1807 5291.0244 z M 4267.1807 4926.561 C 4345.339 4920.4756 4568.0386 4964.82 4490.4365 4879.5977 C 4514.8574 4872.6123 4567.7476 4894.1494 4572.8013 4867.85 C 4509.3276 4851.366 4369.628 4854.7266 4290.6235 4844.3022 C 4281.521 4870.3896 4265.9375 4890.101 4267.1807 4926.561 z M 5348.5327 4926.561 C 5338.9814 4893.408 5365.175 4896.16 5360.4126 4867.85 C 5310.089 4869.358 5305.485 4915.4746 5348.5327 4926.561 z M 5995.201 4961.8564 C 5916.964 4966.2485 5669.3667 4892.906 5607.19 4961.8564 C 5572.0 5001.147 5628.251 5370.8228 5642.406 5432.0474 C 5572.3706 5427.0728 5626.531 5584.8706 5665.9536 5631.9663 C 5639.3364 5623.156 5640.342 5587.04 5607.19 5584.897 C 5573.9053 5640.036 5628.251 5685.3857 5630.7114 5725.893 C 5630.923 5728.248 5598.988 5706.7637 5595.522 5714.2515 C 5575.2285 5756.7695 5613.1167 5805.321 5665.9272 5831.7793 C 5660.953 5829.2656 5684.501 5807.808 5689.449 5808.152 C 5723.3423 5810.507 5772.8457 5882.2085 5795.256 5820.0845 C 5792.795 5865.1694 5863.7563 5882.579 5877.5146 5843.5796 C 5892.8335 5894.8296 5953.1323 5901.153 6018.5635 5902.3433 C 6022.9556 5747.192 6047.6416 5714.0923 6006.869 5584.8965 C 6093.3613 5564.259 5980.6753 5422.839 6053.9385 5408.525 C 6050.711 5604.396 6076.905 5756.1875 6030.3643 5961.0283 C 5903.735 5898.6924 5708.181 5869.429 5583.6416 5855.301 C 5580.4136 5895.0938 5564.909 5922.8486 5571.9736 5972.7227 C 5589.5947 5986.534 5619.9688 5987.513 5630.6846 6008.1504 C 5613.09 6010.0293 5587.266 6003.9966 5583.6416 6019.7925 C 6110.1626 6179.045 6656.9766 6317.9517 7158.838 6501.7573 C 7185.825 6409.5503 7154.0225 6373.4077 7182.333 6313.7446 C 6921.1895 6178.6753 6569.1616 6121.0225 6277.194 6043.367 C 6260.9478 6038.9224 6121.645 5989.974 6112.6763 5972.7236 C 6108.6543 5965.3154 6121.4604 5851.2534 6124.3447 5796.5376 C 6140.802 5486.79 6145.3794 5216.4653 6089.129 4961.9097 C 5927.6533 4955.136 6127.1753 5273.456 6042.059 5396.858 C 6000.016 5266.7354 6052.2188 5086.528 5995.201 4961.8564 z M 5489.7144 4985.378 C 5424.68 4999.0835 5447.4604 5004.6133 5442.6714 5044.0625 C 5422.96 5027.976 5337.235 5016.8633 5348.5063 5067.769 C 5382.3726 5065.044 5408.196 5070.6 5419.097 5091.0786 C 5356.5757 5104.493 5307.9453 5072.5054 5301.6484 5126.2686 C 5322.286 5133.1743 5370.7046 5112.1133 5372.054 5138.1216 C 5356.3906 5200.14 5221.506 5124.9453 5219.389 5173.3643 C 5245.98 5193.8433 5317.92 5168.972 5324.9844 5208.7393 C 5274.8457 5241.2827 5201.0005 5178.1797 5172.2935 5232.287 C 5196.397 5258.1104 5249.79 5207.7866 5254.579 5267.503 C 5189.121 5280.3354 5155.466 5272.477 5101.7026 5279.1978 C 5108.0264 5320.1284 5164.647 5310.365 5183.9614 5338.1206 C 5157.9795 5365.293 5138.268 5334.099 5101.7026 5338.1206 C 5069.9263 5359.552 5099.613 5377.9136 5078.155 5396.8315 C 5031.112 5396.8315 4984.2275 5396.8315 4937.1587 5396.8315 C 4922.2363 5450.991 4996.875 5415.5635 5007.7495 5443.9272 C 4980.206 5499.225 4868.6577 5401.435 4843.02 5479.1167 C 4882.813 5482.5825 4923.374 5485.07 4948.8003 5502.6646 C 4922.0244 5560.582 4828.468 5480.466 4807.8037 5537.8276 C 4827.515 5565.212 4913.1875 5526.5825 4901.9165 5584.897 C 4865.9595 5584.342 4842.041 5595.613 4831.3257 5620.166 C 4838.575 5636.438 4876.4634 5621.833 4878.395 5643.6343 C 4873.606 5666.23 4832.8867 5653.0537 4843.02 5690.73 C 4906.732 5701.4194 4817.197 5789.0225 4901.943 5808.1523 C 4881.4907 5807.4116 4865.4043 5810.8774 4854.9 5820.085 C 4846.2744 5855.989 4875.1675 5854.4546 4866.542 5890.4375 C 4982.694 5948.249 5147.979 5926.0503 5289.7695 5913.9854 C 5332.076 5910.387 5471.723 5946.688 5513.2104 5925.839 C 5564.672 5899.46 5576.578 5652.3916 5583.6426 5573.0435 C 5604.518 5339.628 5544.0605 5094.7295 5560.1206 4950.1084 C 5524.905 4950.1084 5489.6885 4950.1084 5454.314 4950.1084 C 5436.1626 4991.886 5494.3447 4957.173 5489.7144 4985.378 z M 4784.309 4997.1255 C 4826.6157 5016.8633 4859.53 4993.8975 4878.474 4973.6304 C 4837.3315 4971.725 4803.068 4976.6997 4784.309 4997.1255 z M 3879.2754 5866.9165 C 3960.2908 5877.8438 4249.745 6061.3057 4278.928 5937.5337 C 4295.094 5868.663 4085.4124 5781.0063 3926.2124 5761.11 C 3770.664 5741.8213 3554.2612 5692.45 3573.6025 5843.5806 C 3659.9094 5892.2104 3781.009 5853.714 3879.2754 5866.9165 z M 4243.633 5831.78 C 4273.293 5752.352 4242.31 5639.269 4220.1113 5573.0703 C 4130.947 5590.6914 3991.5642 5568.0957 3926.2388 5526.2124 C 3748.8623 5412.3887 3753.4658 5141.0586 3620.566 4997.152 C 3590.086 5231.361 3559.923 5510.496 3585.3762 5725.8936 C 3898.1135 5713.1143 4011.6462 5763.808 4243.633 5831.78 z M 8898.605 5314.5723 C 8964.805 5274.805 8994.782 5136.6665 8980.812 5055.9155 C 8930.171 5118.8335 8925.329 5227.498 8898.605 5314.5723 z M 1798.6184 5349.7617 C 1772.9009 5320.4985 1812.2974 5226.334 1751.5756 5232.2866 C 1723.8737 5274.435 1747.5273 5349.021 1798.6184 5349.7617 z M 5066.54 5361.483 C 5085.2725 5328.7275 5015.6606 5329.151 5019.497 5349.7886 C 5035.3457 5353.4395 5041.854 5366.457 5066.54 5361.483 z M 4267.1807 5490.7847 C 4385.82 5494.78 4521.419 5416.728 4608.017 5349.7617 C 4471.8623 5374.262 4398.308 5461.2837 4267.1807 5490.7847 z M 4796.189 6513.611 C 4798.3057 6393.0933 4735.7314 6266.04 4760.814 6090.3833 C 4783.78 5930.2573 4818.4136 5808.4956 4796.189 5678.8237 C 4742.055 5363.5464 4543.723 5390.9307 4314.1445 5537.801 C 4362.828 5783.493 4429.239 6118.667 4443.473 6431.3257 C 4445.9863 6486.756 4428.18 6564.0938 4443.473 6619.3647 C 4467.0737 6704.5605 4602.7524 6767.1084 4584.496 6866.195 C 4694.986 6858.946 4787.0083 6833.4927 4843.073 6772.0557 C 4818.943 6768.775 4819.7104 6740.7026 4807.8574 6725.145 C 4783.357 6715.4077 4683.979 6831.5605 4643.313 6736.8135 C 4775.128 6775.681 4793.4897 6662.0425 4796.189 6513.611 z M 576.0319 6196.1904 C 598.5215 6173.9917 692.3163 6060.3535 693.61273 6090.384 C 696.2851 6149.333 493.95813 6224.501 529.0684 6313.6924 C 583.9959 6309.6436 605.533 6339.0923 646.6493 6348.829 C 653.13153 6291.4673 593.2563 6300.463 576.03204 6266.57 C 591.27203 6250.51 627.12305 6255.113 658.31744 6254.928 C 670.85864 6211.113 633.6583 6217.0664 623.1278 6196.1904 C 764.4153 6149.333 847.6268 6044.505 952.19006 5961.0024 C 942.9032 5959.706 916.57715 5922.2144 940.54846 5925.8394 C 1022.5957 5931.951 1136.0491 5963.5156 1246.0627 5937.5073 C 1254.5823 6065.645 1389.07 6034.7417 1445.8761 6066.8623 C 1450.8768 6069.5347 1454.3956 6100.7026 1457.6765 6102.052 C 1476.8853 6109.698 1496.9937 6085.4097 1516.4934 6090.384 C 1541.1525 6096.4956 1580.3374 6149.333 1610.5264 6160.816 C 1631.2167 6168.8857 1652.9125 6144.888 1669.2638 6149.148 C 1709.6393 6159.5195 1745.0669 6224.528 1786.8447 6184.2847 C 1784.146 6206.536 1800.0739 6210.3726 1798.5922 6231.3804 C 1870.4264 6190.476 1962.2633 6314.2744 1998.432 6266.57 C 1824.4154 6222.543 1813.012 6000.399 1728.1072 5866.917 C 1751.4435 5867.0757 1743.0033 5899.0903 1775.0707 5890.465 C 1772.8746 5707.5317 1545.7563 5768.9414 1375.3911 5725.894 C 1296.8627 5706.0234 1223.388 5635.4854 1175.5778 5631.967 C 1152.6913 5630.2734 1125.6244 5663.505 1105.0398 5667.1826 C 1074.8508 5672.527 1046.7256 5647.1006 999.25934 5655.3555 C 942.4533 5665.304 887.04956 5745.129 834.74146 5784.684 C 772.6173 5831.78 682.23566 5887.6333 587.8323 5961.0283 C 506.5258 6024.4224 402.1477 6069.3755 329.25507 6125.6255 C 190.77213 6232.5967 226.70258 6359.1733 164.63132 6525.2524 C 133.91321 6607.591 25.24883 6669.715 94.09339 6760.4673 C 162.69981 6770.204 181.56464 6680.775 235.19568 6713.3716 C 203.33989 6768.458 108.46024 6822.6445 58.87737 6760.4673 C 94.30509 6830.873 61.5761 6969.1973 105.86734 7030.8184 C 256.44177 6968.7466 430.37875 6863.5225 470.22504 6701.73 C 480.6761 6659.608 478.37415 6590.975 458.4775 6560.469 C 426.2513 6511.3887 386.24628 6552.3994 387.9396 6501.7847 C 391.11456 6409.1807 497.58295 6439.211 540.8423 6454.7417 C 562.16766 6378.568 461.04398 6424.87 470.22504 6360.735 C 529.62396 6362.931 554.045 6381.8755 599.57983 6419.499 C 605.24194 6327.6885 516.633 6329.9907 458.4775 6302.051 C 473.4 6255.1396 535.2861 6236.593 576.0319 6196.1904 z M 1939.615 6160.8154 C 1802.3225 6021.301 1905.5365 5797.278 1810.366 5655.3555 C 1802.6136 5806.4326 1778.8275 6086.5737 1939.615 6160.8154 z M 8498.873 5843.58 C 8432.833 5886.0454 8329.619 5892.422 8310.887 5949.2017 C 8439.183 5920.918 8552.742 5877.6587 8628.228 5796.5107 C 8571.449 5744.8906 8544.646 5814.158 8498.873 5843.58 z M 4843.073 6031.646 C 4930.703 6011.3 5051.8027 6110.651 5183.989 6113.931 C 5229.55 6114.884 5291.145 6087.4995 5348.5327 6078.5034 C 5484.7666 6057.231 5574.884 6085.6206 5536.625 5949.1753 C 5364.196 5913.774 5065.3755 6002.9385 4854.926 5925.8125 C 4852.439 5981.825 4824.8696 5977.909 4843.073 6031.646 z M 2221.7402 6149.1475 C 2226.7144 6099.7764 2290.902 5995.504 2245.2617 5972.697 C 2226.0264 6017.7026 2180.9944 6116.6035 2221.7402 6149.1475 z M 4102.5303 6936.574 C 4201.749 6768.775 4178.0425 6501.5464 4255.38 6278.4497 C 4275.7793 6219.5273 4287.13 6126.738 4267.1543 6043.315 C 4253.29 6045.2197 4233.764 6041.172 4231.859 6054.9565 C 4224.1597 6337.1865 4154.9976 6659.8994 4102.5303 6936.574 z M 6324.2896 6301.9707 C 6167.206 6195.4233 5920.8 6147.9565 5736.571 6113.9575 C 5667.673 6101.1255 5646.083 6053.5005 5572.0264 6078.53 C 5582.742 6081.837 5603.2207 6130.573 5583.6943 6125.599 C 5438.1206 6091.1504 5245.451 6178.86 5066.5664 6137.4263 C 4966.6865 6114.09 4898.7676 6046.912 4807.9097 6102.0513 C 4856.302 6369.1216 4777.086 6577.6924 4925.5703 6725.145 C 4950.811 6660.322 5022.9365 6642.145 5043.045 6572.295 C 5103.2905 6614.258 5119.3774 6597.562 5184.015 6572.295 C 5184.015 6607.564 5184.015 6642.7007 5184.015 6678.1284 C 5208.5156 6700.6973 5241.0596 6715.223 5266.301 6736.839 C 5270.878 6808.2236 5175.8394 6841.9053 5219.443 6913.2363 C 5265.745 6861.4043 5307.0728 6742.448 5348.56 6725.171 C 5343.9824 6772.637 5268.973 6843.9683 5313.3438 6866.2197 C 5343.771 6829.655 5381.077 6738.373 5419.1504 6748.56 C 5405.3657 6793.751 5377.426 6824.522 5360.44 6866.2197 C 5415.182 6842.513 5453.996 6803.091 5477.915 6748.56 C 5446.35 6725.4355 5421.664 6695.1934 5407.5093 6654.6064 C 5473.6816 6668.391 5506.4106 6858.018 5572.0537 6760.44 C 5615.101 6851.324 5618.7524 6926.095 5654.3125 6995.6016 C 5696.619 6978.3237 5623.726 6918.6343 5665.9805 6901.41 C 5678.971 6987.294 5695.4287 7102.8896 5724.718 7136.518 C 5767.5537 7129.11 5697.5186 7081.697 5736.5713 7077.754 C 5803.9077 7131.7817 5836.2397 7220.9204 5901.089 7277.594 C 5917.5728 7236.425 5868.175 7202.3467 5901.089 7183.5874 C 5936.49 7218.6187 5911.8047 7313.9478 5971.7065 7324.6367 C 5978.4004 7270.847 5942.814 7259.39 5936.305 7218.803 C 6009.198 7228.6196 5991.603 7390.65 6065.634 7359.8257 C 6045.2075 7351.968 6027.9834 7281.1387 6042.112 7277.5933 C 6067.9355 7302.887 6060.3154 7361.36 6112.7026 7359.8257 C 6111.909 7323.525 6092.0654 7314.265 6112.7026 7289.3677 C 6134.5044 7346.068 6153.263 7467.9614 6218.483 7442.112 C 6194.0093 7434.4126 6167.789 7368.5845 6194.9614 7348.158 C 6222.2925 7391.418 6223.6685 7460.4473 6277.22 7477.54 C 6279.3633 7459.919 6273.0137 7433.9897 6289.1 7430.4707 C 6312.6484 7477.3286 6319.104 7541.384 6371.3594 7559.7993 C 6378.239 7538.739 6336.9106 7510.9834 6371.3594 7501.035 C 6397.1567 7529.9277 6390.8594 7591.1523 6441.7656 7594.9883 C 6458.1694 7561.281 6409.8037 7535.298 6441.7656 7524.292 C 6465.1016 7559.984 6471.3984 7612.6357 6512.3564 7630.125 C 6518.098 7616.393 6524.7915 7603.64 6535.9043 7594.9883 C 6546.2495 7623.8813 6546.435 7662.748 6582.9214 7665.5527 C 6586.9697 7633.035 6549.107 7582.897 6582.9214 7559.7983 C 6586.1753 7630.918 6616.444 7674.945 6653.3794 7712.437 C 6683.78 7685.688 6610.094 7620.732 6641.6855 7595.015 C 6680.1562 7642.878 6681.4785 7727.597 6735.6387 7759.6123 C 6752.3076 7718.39 6702.7773 7684.286 6735.6387 7665.58 C 6758.631 7709.236 6752.678 7781.7324 6806.2295 7794.935 C 6819.6704 7741.621 6753.6567 7707.3047 6794.403 7665.58 C 6820.2524 7741.727 6826.523 7837.1885 6900.157 7865.3667 C 6902.3003 7811.947 6858.2734 7743.2876 6888.5156 7700.796 C 6897.908 7750.194 6921.7734 7784.933 6923.7314 7841.8184 C 6961.249 7848.883 6960.058 7819.805 6982.68 7841.8184 C 6990.142 7896.905 6997.418 7952.414 7041.391 7971.147 C 7048.112 7950.456 7027.051 7902.0645 7053.1123 7900.6885 C 7074.4644 7953.764 7069.7275 8032.901 7123.6763 8053.3794 C 7125.1577 8019.751 7090.9473 7961.807 7123.6763 7935.9575 C 7158.6807 8053.6177 7208.819 8156.382 7264.7256 8253.325 C 7241.3364 8259.278 7237.8965 8188.5283 7217.63 8229.856 C 7203.4478 8268.592 7280.971 8272.296 7299.8623 8312.116 C 7262.9263 8318.016 7251.8403 8284.388 7241.098 8323.758 C 7247.766 8379.797 7342.5396 8347.623 7335.2896 8417.844 C 7310.736 8410.911 7297.2163 8393.185 7276.5254 8382.654 C 7314.969 8565.402 7401.832 8788.234 7405.642 8970.452 C 7408.394 9090.547 7365.8755 9169.948 7346.931 9275.94 C 7317.2446 9443.3955 7175.481 9476.864 7135.318 9605.028 C 7109.8916 9686.547 7144.314 9778.384 7123.6763 9863.659 C 7351.9062 9871.729 7587.65 9774.785 7570.399 9581.533 C 7567.145 9546.873 7510.339 9504.91 7511.4766 9464.059 C 7514.307 9366.692 7635.7773 9320.39 7699.569 9370.105 C 7719.2534 9325.682 7644.986 9316.527 7675.9683 9299.541 C 7720.9736 9290.466 7753.808 9353.966 7781.8013 9323.036 C 7752.3267 9297.795 7695.468 9299.674 7699.569 9240.804 C 7750.6333 9233.368 7790.453 9298.191 7828.8438 9264.299 C 7813.63 9220.722 7751.056 9224.505 7723.064 9193.654 C 7766.8525 9186.484 7847.233 9215.906 7840.7236 9158.465 C 7785.4526 9153.386 7767.646 9154.338 7746.559 9099.543 C 7774.896 9104.543 7772.2236 9078.164 7805.323 9087.901 C 7813.71 9036.413 7744.2837 9062.818 7734.891 9029.19 C 7750.396 9001.647 7815.721 9023.846 7817.1763 8982.121 C 7813.604 8932.353 7767.646 8989.741 7758.492 8958.5205 C 7778.3623 8947.275 7788.469 8925.977 7781.8022 8887.93 C 7719.678 8905.127 7746.983 8847.051 7734.891 8829.245 C 7565.637 8582.071 7620.1416 8337.518 7511.477 8112.1187 C 7513.038 8172.4966 7488.141 8206.469 7441.0713 8217.873 C 7438.24 8201.257 7421.545 8198.1875 7417.55 8182.6836 C 7450.6494 8172.9995 7447.9766 8199.299 7476.314 8194.616 C 7488.882 8062.007 7548.7837 7682.9385 7441.0713 7735.961 C 7450.411 7731.4365 7457.581 7760.2764 7441.0713 7759.5884 C 7437.42 7731.781 7400.14 7737.7075 7405.644 7700.7715 C 7463.667 7689.315 7416.4126 7635.9224 7464.5664 7606.8184 C 7300.4717 7519.9814 7185.299 7384.357 7029.5386 7289.3716 C 7025.5703 7340.5156 7058.061 7355.094 7064.9663 7395.205 C 7032.8193 7403.645 7041.26 7371.8154 7017.8706 7371.6567 C 7039.328 7529.5596 7211.0957 7563.1353 7323.49 7606.8184 C 7373.603 7626.1587 7367.623 7696.2207 7346.9854 7747.841 C 7334.55 7713.233 7330.952 7670.001 7311.7964 7642.0605 C 7311.7964 7648.49 7302.2183 7655.3955 7299.9165 7642.0605 C 7245.5713 7628.0645 7320.5537 7691.591 7276.5806 7700.7715 C 7291.1064 7597.0547 7180.51 7653.914 7217.6577 7606.8184 C 7174.1865 7598.378 7197.338 7656.9565 7170.747 7665.5557 C 7158.735 7650.0776 7159.1055 7622.217 7147.252 7606.8184 C 7161.0103 7605.019 7180.51 7608.6973 7182.4155 7594.9917 C 7146.035 7584.3027 7150.692 7532.603 7100.183 7536.2275 C 7096.9023 7556.8916 7133.256 7594.8057 7100.183 7606.8184 C 7098.3574 7484.6074 6998.9536 7461.4033 6970.8545 7359.83 C 6934.1304 7226.85 7054.2515 6950.811 7088.3027 6772.085 C 7104.522 6686.9424 7149.713 6528.9326 7076.635 6513.6133 C 7070.099 6530.6523 7090.4194 6574.2026 7064.9927 6572.2974 C 7043.4023 6527.398 7039.169 6456.1714 6935.6646 6466.517 C 6924.3667 6488.3457 6970.8535 6505.755 6935.6646 6513.6133 C 6807.0215 6381.822 6520.9814 6287.895 6324.2896 6301.9707 z M 4196.59 6901.3843 C 4215.0317 6715.62 4311.5776 6484.11 4267.155 6313.6914 C 4262.3125 6496.5454 4160.7124 6708.715 4196.59 6901.3843 z M 4255.4067 6772.0825 C 4329.6753 6726.336 4316.4727 6531.0205 4290.6226 6478.262 C 4277.8696 6575.2324 4285.252 6692.337 4255.4067 6772.0825 z M 5054.66 6689.7705 C 5007.8027 6725.1455 4940.2544 6739.9355 4901.969 6783.9097 C 4984.837 6803.6743 5060.402 6747.159 5101.703 6689.7705 C 5133.85 6727.8174 5060.1636 6735.2793 5066.5137 6783.9097 C 5103.449 6778.168 5093.1045 6819.867 5136.919 6807.458 C 5135.94 6763.2725 5128.1084 6712.181 5183.962 6725.1733 C 5168.669 6671.4097 5123.5044 6693.291 5148.799 6619.393 C 5113.583 6619.393 5078.1816 6619.393 5042.992 6619.393 C 5034.578 6655.1895 5055.0303 6662.0425 5054.66 6689.7705 z M 4549.28 7007.165 C 4479.932 7006.6094 4538.5903 7139.3774 4537.532 7183.5625 C 4655.6685 7174.9634 4589.2847 7057.5146 4572.801 6971.975 C 4537.3203 6787.745 4512.158 6685.034 4384.682 6666.276 C 4431.646 6753.668 4504.6177 6907.866 4549.28 7007.165 z M 5160.467 6760.414 C 5160.467 6787.745 5160.467 6815.3154 5160.467 6842.62 C 5117.2607 6854.1294 5100.036 6891.78 5078.208 6924.905 C 5169.4893 6898.526 5198.7524 6810.2607 5242.7524 6736.8125 C 5200.657 6729.9873 5185.92 6750.4663 5160.467 6760.414 z M 4302.3706 6924.9326 C 4297.6875 6908.6865 4316.076 6792.906 4302.3706 6772.0825 C 4296.9995 6806.6636 4247.39 6906.359 4302.3706 6924.9326 z M 4337.666 6854.315 C 4339.597 6836.482 4381.1104 6773.8022 4337.666 6783.909 C 4340.9204 6804.362 4304.5664 6842.4883 4337.666 6854.315 z M 5430.8184 6901.3843 C 5487.466 6895.325 5485.9307 6830.978 5513.262 6795.604 C 5498.1807 6795.022 5496.8315 6780.47 5477.887 6783.9097 C 5466.0347 6826.7456 5448.81 6864.5015 5430.8184 6901.3843 z M 4349.4663 6913.2373 C 4389.048 6933.928 4399.578 6940.2246 4455.2466 6960.1484 C 4483.1865 6897.204 4439.9536 6813.7803 4384.682 6795.604 C 4381.6133 6843.4146 4362.5366 6875.2964 4349.4663 6913.2373 z M 4055.5671 6877.9155 C 4059.2183 6857.04 4117.744 6832.0366 4079.0889 6807.4575 C 4090.8625 6843.784 4016.541 6852.992 4055.5671 6877.9155 z M 4596.2695 6936.574 C 4708.453 6919.5347 4816.8794 6898.7124 4866.594 6819.1523 C 4799.0728 6834.0737 4679.296 6898.13 4596.2695 6936.574 z M 4925.5435 6877.9155 C 4959.384 6872.7295 4979.095 6853.1772 4984.281 6819.1514 C 4934.698 6809.1772 4897.418 6846.5093 4925.5435 6877.9155 z M 5031.1387 6924.9326 C 5046.246 6893.712 5136.9453 6850.5312 5078.1816 6819.1523 C 5069.953 6854.315 5009.125 6898.315 5031.1387 6924.9326 z M 5501.409 6866.195 C 5496.0645 6902.8657 5526.491 6903.686 5560.1465 6901.3843 C 5571.6294 6855.612 5514.4 6852.992 5501.409 6866.195 z M 4231.859 6936.574 C 4250.0356 6933.9014 4273.848 6878.6035 4243.633 6866.195 C 4262.418 6905.803 4193.7324 6916.386 4231.859 6936.574 z M 4960.733 6901.3843 C 4983.143 6896.463 5011.2417 6897.204 5007.8027 6866.195 C 4978.328 6864.052 4970.8667 6884.1865 4960.733 6901.3843 z M 4619.8174 6995.5757 C 4615.029 7023.913 4641.2227 7020.9497 4631.565 7054.26 C 4735.5464 7032.9077 4837.5166 7009.4927 4866.594 6913.2373 C 4784.309 6895.696 4706.654 6978.881 4619.8174 6995.5757 z M 5536.6255 6960.1484 C 5565.862 6961.789 5593.802 6962.397 5595.5483 6936.574 C 5566.2583 6934.96 5546.759 6942.7646 5536.6255 6960.1484 z M 4490.4365 7089.53 C 4523.298 6991.9253 4402.8066 6934.96 4337.6924 6948.4272 C 4300.863 6956.1265 4214.6875 7081.83 4184.922 7113.025 C 4165.7925 7132.8955 4127.9043 7134.271 4126.0786 7136.52 C 4050.3284 7235.5273 4037.02 7367.316 3996.724 7430.4717 C 4040.8303 7400.018 4137.9326 7422.7725 4173.1484 7383.376 C 4136.7153 7368.824 4097.0806 7357.5264 4090.7834 7312.9697 C 4175.794 7323.8706 4211.4863 7406.1294 4302.3706 7348.1855 C 4302.926 7280.558 4169.285 7285.6646 4196.59 7230.4727 C 4281.8916 7242.2993 4353.1704 7377.819 4408.1772 7254.073 C 4363.9653 7216.0 4301.7886 7195.8647 4278.928 7136.546 C 4361.161 7128.555 4388.2544 7242.3257 4443.4463 7230.499 C 4557.5874 7206.2373 4423.6553 7083.6025 4372.935 7030.8184 C 4417.1733 7045.265 4438.1016 7083.179 4490.4365 7089.53 z M 5407.482 7042.487 C 5484.9785 7027.273 5524.3745 7043.783 5595.548 7019.045 C 5591.711 6978.7227 5539.8794 7024.601 5583.668 6971.9756 C 5525.909 6965.467 5510.378 7062.701 5442.6714 7007.165 C 5463.3354 6996.476 5501.1973 7003.1963 5513.236 6983.67 C 5485.7197 6962.371 5419.7056 7005.1543 5395.6025 6960.1216 C 5369.223 6986.5273 5396.3696 7019.071 5407.482 7042.487 z M 5818.803 7218.7783 C 5819.3853 7182.9536 5808.0874 7158.8765 5783.614 7148.1875 C 5768.2944 7164.8296 5789.54 7211.3174 5818.803 7218.7783 z M 1998.4583 7547.947 C 2028.2239 7560.3286 2050.502 7508.2593 2022.0061 7501.0356 C 2021.7946 7524.2666 1989.8594 7516.011 1998.4583 7547.947 z M 1927.841 7618.4585 C 2072.7795 7616.209 2012.4282 7555.937 1927.841 7618.4585 L 1927.841 7618.4585 z M 6676.9263 8159.16 C 6689.362 8093.1465 6685.313 8020.836 6629.857 7971.094 C 6644.012 8276.317 6684.044 8621.783 6606.3354 8887.875 C 6585.857 8958.466 6522.3037 9035.777 6488.887 9111.368 C 6454.623 9188.283 6449.4375 9250.857 6406.602 9299.487 C 6378.6885 9331.132 6315.929 9345.684 6300.7954 9381.692 C 6267.907 9459.903 6335.6147 9573.013 6289.154 9675.539 C 6383.0547 9721.682 6674.466 9559.837 6700.501 9475.566 C 6717.1167 9422.067 6655.734 9413.178 6653.458 9381.665 C 6643.7207 9240.695 6759.45 9169.84 6888.5664 9181.693 C 6871.7124 9120.31 6782.4155 9184.021 6771.1177 9134.835 C 6857.2397 9102.847 6900.4727 9123.379 6982.7314 9146.478 C 6967.782 9090.994 6902.7476 9085.305 6865.097 9052.523 C 6894.307 9054.19 6901.424 9033.977 6923.808 9029.028 C 6948.864 9050.301 7018.6875 9114.357 7041.442 9064.192 C 6975.8516 9044.852 6938.731 9024.61 6888.5923 8970.291 C 6958.23 8912.4795 6993.8433 9056.598 7041.442 8981.933 C 7005.8555 8958.597 6953.4946 8952.432 6935.688 8911.342 C 6971.618 8902.901 6978.5234 8923.38 7006.0938 8923.169 C 7012.232 8877.607 6938.334 8876.682 6970.878 8840.909 C 7000.326 8842.206 7007.602 8863.346 7017.8945 8829.083 C 6945.6104 8820.643 6986.912 8774.949 6982.7314 8746.851 C 6978.868 8721.953 6953.098 8699.781 6947.3296 8664.512 C 6927.2476 8541.189 6961.485 8355.135 6947.3296 8206.096 C 6937.9634 8107.5913 6959.342 7939.792 6853.3496 7935.797 C 6884.5435 8031.47 6871.527 8110.66 6900.207 8194.48 C 6893.143 8190.9346 6855.096 8165.218 6853.3496 8194.48 C 6866.208 8220.621 6909.8384 8216.097 6900.207 8264.886 C 6786.781 8183.13 6885.4966 8032.2114 6771.0903 7923.891 C 6794.03 7920.451 6794.215 7939.766 6806.28 7947.4395 C 6786.383 7889.125 6741.2715 7855.814 6688.8047 7829.9644 C 6686.5024 7860.418 6726.3223 7908.598 6700.499 7923.9175 C 6681.9517 7868.011 6637.9253 7775.2485 6594.7188 7782.9478 C 6640.705 7884.0737 6769.3457 8064.281 6676.9263 8159.16 z M 2210.0457 8112.091 C 2209.8604 8081.1343 2216.5544 8042.982 2186.5242 8041.685 C 2184.0105 8075.3403 2189.461 8101.4546 2210.0457 8112.091 z M 2304.105 8135.639 C 2307.7297 8119.764 2320.8267 8113.2817 2315.879 8088.7817 C 2304.105 8088.7817 2292.331 8088.7817 2280.5835 8088.7817 C 2282.171 8110.5825 2288.3093 8128.072 2304.105 8135.639 z" svg:height="99.2307mm" draw:style-name="style-3" svg:viewBox="0.0 0.0 9204.334 9923.069" svg:width="92.043335mm" svg:x="7.1098075mm" svg:y="5.606326mm"/>
            <draw:g>
              <draw:path svg:d="M 35.24252 1.0989316 C 78.66041 -9.749082 56.673702 63.06462 47.069153 71.716385 C 36.56511 62.5091 20.425917 58.857838 0.0 59.809814 C 14.181951 42.585415 51.46165 48.565346 35.24252 1.0989316 z" svg:height="0.7171661mm" draw:style-name="style-4" svg:viewBox="0.0 0.0 61.214012 71.71661" svg:width="0.6121401mm" svg:x="78.9334mm" svg:y="101.52868mm"/>
              <draw:path svg:d="M 0.0 0.0 C 29.792269 1.1376889 27.728441 43.788506 11.800797 58.710884 C -13.4932 41.090027 20.214365 30.030466 0.0 0.0 z" svg:height="0.58710885mm" draw:style-name="style-5" svg:viewBox="0.0 0.0 23.242579 58.710884" svg:width="0.23242578mm" svg:x="79.75679mm" svg:y="101.53967mm"/>
              <draw:path svg:d="M 49.975548 0.0 C 95.40438 80.90959 38.704433 252.25375 38.25469 364.3577 C -46.438942 307.4458 33.544865 101.49417 49.975548 0.0 z" svg:height="3.6435769mm" draw:style-name="style-6" svg:viewBox="0.0 0.0 67.59744 364.3577" svg:width="0.6759744mm" svg:x="45.520283mm" svg:y="5.971381mm"/>
              <draw:path svg:d="M 24.71506 0.0 C 36.489212 0.0 48.236717 0.0 60.010464 0.0 C 78.848946 71.384575 46.225777 147.47873 36.462566 211.61377 C 29.477365 257.62476 67.15433 333.03107 1.1671606 352.63672 C -5.8975725 256.4871 21.275347 91.360596 24.71506 0.0 z" svg:height="3.5263672mm" draw:style-name="style-7" svg:viewBox="0.0 0.0 65.76393 352.63672" svg:width="0.6576393mm" svg:x="46.36026mm" svg:y="6.088856mm"/>
              <draw:path svg:d="M 21.688354 0.0 C 83.786064 15.134179 51.05712 140.33502 45.236256 164.54436 C 2.7703412 157.1625 -19.136831 45.640633 21.688354 0.0 z" svg:height="1.6454437mm" draw:style-name="style-8" svg:viewBox="0.0 0.0 59.04394 164.54436" svg:width="0.59043944mm" svg:x="42.39373mm" svg:y="6.2065954mm"/>
              <draw:path svg:d="M 0.0 1.3714944 C 105.912865 -13.736191 60.483627 99.53188 58.843304 165.91586 C -55.95952 180.25627 41.06338 49.65797 0.0 1.3714944 z" svg:height="1.6700925mm" draw:style-name="style-9" svg:viewBox="0.0 0.0 69.91742 167.00925" svg:width="0.6991742mm" svg:x="43.19799mm" svg:y="6.1928806mm"/>
              <draw:path svg:d="M 0.0 0.6778494 C 64.10865 -8.106337 88.66181 70.52783 58.73753 118.152855 C 7.964226 110.29471 5.847511 53.594513 0.0 0.6778494 z" svg:height="1.1815286mm" draw:style-name="style-10" svg:viewBox="0.0 0.0 71.39354 118.152855" svg:width="0.7139354mm" svg:x="41.552544mm" svg:y="6.552771mm"/>
              <draw:path svg:d="M 11.434621 0.0 C 48.820095 10.371672 51.28078 47.175232 34.95628 82.28543 C -18.331001 87.81521 2.8886316 27.225605 11.434621 0.0 z" svg:height="0.8263992mm" draw:style-name="style-11" svg:viewBox="0.0 0.0 44.5454 82.63992" svg:width="0.44545397mm" svg:x="44.14198mm" svg:y="6.55955mm"/>
              <draw:path svg:d="M 135.76085 24.032215 C 62.894657 279.5403 -129.3784 -94.87151 135.76085 24.032215 L 135.76085 24.032215 z M 77.04955 71.101616 C 47.760326 72.92725 40.589817 52.66015 18.206251 47.580166 C 14.55499 84.22491 72.65746 110.33932 77.04955 71.101616 z" svg:height="1.1535641mm" draw:style-name="style-12" svg:viewBox="0.0 0.0 135.76096 115.356415" svg:width="1.3576096mm" svg:x="40.077198mm" svg:y="6.7888627mm"/>
              <draw:path svg:d="M 378.81366 0.0 C 403.5788 13.678963 409.39966 163.98874 402.33533 188.06581 C 374.76553 282.76016 284.19897 288.0254 226.01695 376.10513 C 93.725296 359.48935 -18.881275 323.3208 2.655684 152.74387 C 71.632416 126.76178 80.73433 149.83344 108.462364 188.06572 C 128.25323 156.95076 182.0165 170.5239 214.26904 176.29176 C 207.734 209.0207 168.81357 209.20592 143.78401 223.33467 C 349.4449 323.16214 311.26572 77.496475 378.81366 0.0 z" svg:height="3.7610514mm" draw:style-name="style-13" svg:viewBox="0.0 0.0 405.12613 376.10513" svg:width="4.0512614mm" svg:x="41.290775mm" svg:y="7.1469245mm"/>
              <draw:path svg:d="M 0.16512235 0.0 C 22.548687 5.0799847 29.719196 25.347086 59.008427 23.521456 C 54.616333 62.759155 -3.4861405 36.644745 0.16512235 0.0 z" svg:height="0.4305532mm" draw:style-name="style-14" svg:viewBox="0.0 0.0 59.00833 43.05532" svg:width="0.5900833mm" svg:x="40.25761mm" svg:y="7.264664mm"/>
              <draw:path svg:d="M 0.0 0.0 C 63.155865 23.151041 173.35504 -0.8467062 235.13503 23.521456 C 179.81056 39.343525 42.095295 36.486084 0.0 0.0 z" svg:height="0.3265513mm" draw:style-name="style-15" svg:viewBox="0.0 0.0 235.13503 32.65513" svg:width="2.3513503mm" svg:x="59.77255mm" svg:y="9.262797mm"/>
              <draw:path svg:d="M 0.0 7.4440303 C 67.5746 -21.607206 101.22968 46.470028 0.0 7.4440303 L 0.0 7.4440303 z" svg:height="0.19863534mm" draw:style-name="style-16" svg:viewBox="0.0 0.0 63.91869 19.863535" svg:width="0.6391869mm" svg:x="62.359116mm" svg:y="9.540518mm"/>
              <draw:path svg:d="M 0.30965486 0.0 C 24.413076 20.558136 23.460695 -8.704753 47.352566 11.747506 C 167.12924 4.127453 -8.315868 56.9119 0.30965486 0.0 z" svg:height="0.26751146mm" draw:style-name="style-17" svg:viewBox="0.0 0.0 89.33924 26.751146" svg:width="0.89339244mm" svg:x="63.766247mm" svg:y="9.614958mm"/>
              <draw:path svg:d="M 399.67923 59.357243 C 383.5134 116.16326 349.17038 170.13829 317.42044 235.64906 C 249.02548 376.3545 208.83536 435.27713 0.0 447.26282 C 59.875217 272.00284 176.00064 153.01967 258.57715 0.5402811 C 332.05176 -6.2858524 338.63968 53.721584 399.67923 59.357243 z" svg:height="4.472628mm" draw:style-name="style-18" svg:viewBox="0.0 0.0 399.67923 447.26282" svg:width="3.9967923mm" svg:x="38.613823mm" svg:y="10.667888mm"/>
              <draw:path svg:d="M 101.95881 0.0 C 121.56436 0.0 141.09079 0.0 160.69633 0.0 C 122.62292 102.81712 63.303223 184.70558 43.1155 305.51437 C -78.56634 228.62651 95.264694 98.87477 101.95881 0.0 z" svg:height="3.0551438mm" draw:style-name="style-19" svg:viewBox="0.0 0.0 160.69635 305.51437" svg:width="1.6069635mm" svg:x="41.826508mm" svg:y="11.496939mm"/>
              <draw:path svg:d="M 106.37028 4.2067842 C 96.051544 36.935726 62.76708 46.77827 59.30072 86.46577 C 99.30554 -11.694618 338.06558 -35.507156 329.67825 98.239716 C 267.87164 101.99676 289.4615 54.5041 259.24612 51.27614 C 175.05553 42.095097 207.59956 131.81526 165.1074 180.52515 C 141.55951 207.61844 72.34458 173.61948 94.701904 227.5945 C 77.84812 213.14821 67.8996 182.69475 82.821976 168.72475 C 62.74003 168.24846 52.421295 177.53539 47.632347 192.24622 C 78.58855 181.66284 0.35123822 118.90373 0.5365467 121.76118 C -5.5483527 62.071163 40.753727 -19.499878 106.37028 4.2067842 z" svg:height="2.2759445mm" draw:style-name="style-20" svg:viewBox="0.0 0.0 329.89417 227.59445" svg:width="3.2989419mm" svg:x="59.179276mm" svg:y="13.92264mm"/>
              <draw:path svg:d="M 10.344571 0.0 C 26.298862 3.624819 20.107782 29.342321 22.092077 46.96358 C -5.159972 43.73562 -4.8688884 15.61042 10.344571 0.0 z" svg:height="0.46963578mm" draw:style-name="style-21" svg:viewBox="0.0 0.0 22.09207 46.96358" svg:width="0.2209207mm" svg:x="50.030067mm" svg:y="15.257991mm"/>
              <draw:path svg:d="M 70.51128 41.297745 C 33.496017 46.959846 24.579813 24.602522 0.0 17.776289 C 5.238294 -22.361057 63.102978 14.283789 70.51128 41.297745 z" svg:height="0.4220714mm" draw:style-name="style-22" svg:viewBox="0.0 0.0 70.51128 42.20714" svg:width="0.70511276mm" svg:x="51.780018mm" svg:y="15.432124mm"/>
              <draw:path svg:d="M 0.0 153.43237 C 35.79804 85.778435 85.2221 7.17071 152.8496 0.5296834 C 280.19363 -11.667569 429.52438 190.84448 529.00757 188.59555 C 559.88464 188.03983 679.8466 132.00117 670.0039 235.6649 C 659.97626 342.63593 465.85132 266.27713 376.13135 247.41241 C 238.94495 218.65205 84.24308 203.51793 0.0 153.43237 z M 564.2239 247.43886 C 591.1319 250.71971 608.40924 244.58131 611.2934 223.94385 C 590.41736 226.58963 552.4497 212.06392 564.2239 247.43886 z" svg:height="2.9145613mm" draw:style-name="style-23" svg:viewBox="0.0 0.0 670.57623 291.45612" svg:width="6.705762mm" svg:x="36.497948mm" svg:y="15.60459mm"/>
              <draw:path svg:d="M 83.20228 1.8572227 C 81.456184 35.512306 34.201317 23.394384 0.9168529 25.378677 C -8.449097 -19.309423 56.39998 10.482644 83.20228 1.8572227 z" svg:height="0.25940844mm" draw:style-name="style-24" svg:viewBox="0.0 0.0 83.202354 25.940844" svg:width="0.83202356mm" svg:x="59.646694mm" svg:y="16.767387mm"/>
              <draw:path svg:d="M 0.0 0.0 C 49.741795 7.964024 49.344933 18.600285 11.667973 35.295406 C -2.1163113 33.416885 1.7198561 13.864221 0.0 0.0 z" svg:height="0.35295406mm" draw:style-name="style-25" svg:viewBox="0.0 0.0 38.752693 35.295406" svg:width="0.38752693mm" svg:x="61.772003mm" svg:y="16.903435mm"/>
              <draw:path svg:d="M 258.5509 458.39072 C 198.96677 446.06104 159.43793 555.0959 70.48504 552.42365 C 57.970055 443.75922 109.40506 322.65955 0.0 282.09882 C 12.514981 255.50826 26.564108 230.45204 46.96338 211.61377 C 98.60993 222.594 80.4598 303.45065 152.77007 293.8463 C 121.311226 263.02234 64.58463 104.61631 105.7005 0.0 C 179.06932 68.58007 310.885 69.453125 329.06177 164.49153 C 343.8784 241.80269 251.19508 312.28772 270.298 423.20108 C 296.51813 458.41718 324.64343 423.7568 352.58344 446.61676 C 348.08557 528.426 288.07794 554.6197 223.2551 575.97156 C 283.87115 528.10846 175.52464 502.20587 258.5509 458.39072 z" svg:height="5.7597156mm" draw:style-name="style-26" svg:viewBox="0.0 0.0 352.58344 575.97156" svg:width="3.5258343mm" svg:x="34.265392mm" svg:y="17.139175mm"/>
              <draw:path svg:d="M 49.27751 0.78443205 C 46.393726 21.421898 29.116438 27.560291 2.2079563 24.279444 C -9.53955 -11.095494 28.428093 3.430225 49.27751 0.78443205 z" svg:height="0.25111398mm" draw:style-name="style-27" svg:viewBox="0.0 0.0 49.2774 25.111399" svg:width="0.492774mm" svg:x="42.11784mm" svg:y="17.836184mm"/>
              <draw:path svg:d="M 95.30062 70.51148 C 215.28926 -37.173923 417.80112 189.8915 318.68814 270.3513 C 329.40372 302.33942 340.5957 238.99825 377.53143 258.6038 C 410.23373 276.0133 352.6343 311.09714 400.94693 305.67316 C 396.84592 321.09836 380.2828 324.14102 377.53143 340.88922 C 352.34323 346.419 355.0417 324.14102 353.98355 305.67316 C 309.48044 373.2742 397.21652 351.39307 400.94693 364.38422 C 408.43475 390.04886 329.29794 602.1388 259.92395 634.73553 C 177.45323 673.60284 99.87762 639.63025 95.273575 540.7026 C 93.1835 494.8767 143.40129 459.1051 142.36937 446.64322 C 139.00919 408.11984 -21.883757 300.6991 154.11688 282.1517 C 162.60999 249.97827 130.78053 258.4185 130.59521 235.0559 C 114.61428 283.21005 33.57232 289.9833 1.2668799 258.6038 C -11.19481 147.63754 72.99538 85.75159 48.30979 0.0 C 67.941986 0.0 87.54754 0.0 107.04732 0.0 C 115.59412 35.87737 95.11531 42.75659 95.30062 70.51148 z M 177.66518 117.47506 C 177.77095 101.97051 198.24976 106.75947 201.13354 94.05938 C 187.24309 90.59342 156.76288 46.672497 142.39601 82.25899 C 169.46317 78.63416 155.36115 116.23139 177.66518 117.47506 z" svg:height="6.504433mm" draw:style-name="style-28" svg:viewBox="0.0 0.0 401.44028 650.4433" svg:width="4.014403mm" svg:x="37.307858mm" svg:y="18.314457mm"/>
              <draw:path svg:d="M 47.069557 0.82076705 C 44.212013 21.484678 26.776062 27.649513 0.0 24.342222 C 2.8841908 3.704756 20.2939 -2.433637 47.069557 0.82076705 z" svg:height="0.25183347mm" draw:style-name="style-29" svg:viewBox="0.0 0.0 47.069557 25.183346" svg:width="0.47069556mm" svg:x="59.420383mm" svg:y="18.893625mm"/>
              <draw:path svg:d="M 0.0 13.829501 C 14.340613 -21.756989 44.847065 22.16394 58.73753 25.629894 C 55.85374 38.303337 35.37494 33.514385 35.269165 49.045574 C 12.964728 47.80191 27.066742 10.204681 0.0 13.829501 z" svg:height="0.49045578mm" draw:style-name="style-30" svg:viewBox="0.0 0.0 58.73753 49.045578" svg:width="0.5873753mm" svg:x="38.731823mm" svg:y="18.998753mm"/>
              <draw:path svg:d="M 72.514145 283.6083 C 92.596085 172.32454 9.966687 199.86768 1.949574 142.58536 C -27.498724 -70.74806 287.0117 -26.245167 248.93828 154.38576 C 250.65814 145.76044 111.01106 316.0464 72.514145 283.6083 z" svg:height="2.877227mm" draw:style-name="style-31" svg:viewBox="0.0 0.0 252.14113 287.72272" svg:width="2.5214114mm" svg:x="58.459763mm" svg:y="19.592115mm"/>
              <draw:path svg:d="M 0.0 13.762685 C 1.7460982 -15.420772 39.793274 10.349618 47.069557 13.762685 C 39.237347 48.952316 22.012947 2.5709023 0.0 13.762685 z" svg:height="0.2719412mm" draw:style-name="style-32" svg:viewBox="0.0 0.0 47.069557 27.194122" svg:width="0.47069556mm" svg:x="56.010967mm" svg:y="21.467716mm"/>
              <draw:path svg:d="M 199.83961 0.35628477 C 128.95772 82.35063 119.22115 225.35788 0.0 259.01297 C 69.84958 183.07748 83.13163 -9.380281 199.83961 0.35628477 z" svg:height="2.5901291mm" draw:style-name="style-33" svg:viewBox="0.0 0.0 199.83961 259.0129" svg:width="1.9983962mm" svg:x="40.259266mm" svg:y="22.306896mm"/>
              <draw:path svg:d="M 0.0 58.81686 C 47.62508 41.539574 125.12155 0.58216727 176.18594 0.0 C 181.95392 37.015263 159.5966 46.010998 152.66429 70.617256 C 122.44891 15.319437 54.71565 108.69087 0.0 58.81686 z" svg:height="0.7405186mm" draw:style-name="style-34" svg:viewBox="0.0 0.0 177.12677 74.051865" svg:width="1.7712677mm" svg:x="57.187836mm" svg:y="22.427935mm"/>
              <draw:path svg:d="M 3.7792428 83.81776 C -33.26226 -98.53302 219.46738 71.64695 3.7792428 83.81776 L 3.7792428 83.81776 z" svg:height="0.8381783mm" draw:style-name="style-35" svg:viewBox="0.0 0.0 91.92275 83.817825" svg:width="0.91922754mm" svg:x="37.400745mm" svg:y="22.64809mm"/>
              <draw:path svg:d="M 9.87585 0.0 C 22.708157 2.9633203 17.919207 23.41568 33.423748 23.495012 C 23.078773 55.403793 -18.804972 13.678912 9.87585 0.0 z" svg:height="0.3524195mm" draw:style-name="style-36" svg:viewBox="0.0 0.0 33.42383 35.24195" svg:width="0.3342383mm" svg:x="59.086147mm" svg:y="22.545673mm"/>
              <draw:path svg:d="M 693.0314 344.336 C 693.50775 -241.61012 -169.48375 137.90804 70.07001 485.4383 C 109.09621 541.9798 195.95863 535.3916 164.12918 638.20874 C 118.01241 613.6025 45.199112 548.46216 23.000452 497.10648 C -29.202028 376.37698 16.51829 231.51767 70.09625 156.27013 C 218.95102 -52.85651 604.36957 -51.32196 704.8318 156.27013 C 718.4578 184.39543 755.2086 296.97556 693.0314 344.336 z" svg:height="6.3820863mm" draw:style-name="style-37" svg:viewBox="0.0 0.0 728.07056 638.2087" svg:width="7.2807055mm" svg:x="44.14379mm" svg:y="23.216848mm"/>
              <draw:path svg:d="M 235.16167 34.911465 C 141.57848 16.999123 104.27213 31.84237 0.0 46.632526 C 46.48739 10.5962925 191.71713 -31.313696 235.16167 34.911465 z" svg:height="0.46632457mm" draw:style-name="style-38" svg:viewBox="0.0 0.0 235.16167 46.632458" svg:width="2.3516166mm" svg:x="46.48967mm" svg:y="24.430435mm"/>
              <draw:path svg:d="M 46.937138 31.960459 C 22.357323 36.93472 15.848515 23.943546 0.0 20.239397 C 1.3229973 -13.177489 50.11241 -2.382364 46.937138 31.960459 z" svg:height="0.33080292mm" draw:style-name="style-39" svg:viewBox="0.0 0.0 47.08562 33.08029" svg:width="0.4708562mm" svg:x="41.08317mm" svg:y="24.577421mm"/>
              <draw:path svg:d="M 19.153585 0.0 C 50.030453 28.786598 103.238205 152.29407 30.901093 176.31836 C 21.640514 110.5165 -26.010805 55.430237 19.153585 0.0 z" svg:height="1.7631836mm" draw:style-name="style-40" svg:viewBox="0.0 0.0 67.1255 176.31836" svg:width="0.67125505mm" svg:x="20.789923mm" svg:y="24.661547mm"/>
              <draw:path svg:d="M 117.55459 31.148775 C 223.2555 -57.22196 245.0573 168.25583 140.99672 172.25107 C 171.79425 102.61263 107.606476 155.42352 105.80708 90.018524 C 93.82138 97.63857 93.63608 117.005936 70.48504 113.53998 C 50.138653 64.48633 56.038647 59.009438 0.0 54.67023 C 18.282959 -12.586844 79.772255 -14.571138 117.55459 31.148775 z" svg:height="1.7225096mm" draw:style-name="style-41" svg:viewBox="0.0 0.0 208.84462 172.25096" svg:width="2.0884461mm" svg:x="38.967037mm" svg:y="24.937698mm"/>
              <draw:path svg:d="M 211.61377 38.92628 C 117.87192 27.496302 69.05626 60.99252 0.0 74.195244 C 9.763211 -6.132337 159.86143 -26.3465 211.61377 38.92628 z" svg:height="0.7419533mm" draw:style-name="style-42" svg:viewBox="0.0 0.0 211.61377 74.19533" svg:width="2.1161377mm" svg:x="46.607407mm" svg:y="24.977663mm"/>
              <draw:path svg:d="M 46.96358 0.0 C 81.70346 51.778976 103.505066 279.8232 0.0 270.3513 C 39.10533 161.39578 18.653172 101.91743 46.96358 0.0 z" svg:height="2.7063797mm" draw:style-name="style-43" svg:viewBox="0.0 0.0 75.76422 270.63797" svg:width="0.7576422mm" svg:x="19.1008mm" svg:y="25.13224mm"/>
              <draw:path svg:d="M 344.4448 14.608887 C 316.0284 22.202496 288.2475 59.958385 344.4448 61.704685 C 217.65628 86.390274 140.50418 142.93176 38.7981 214.47514 C 38.7981 202.72765 38.7981 190.95369 38.7981 179.1533 C 18.107744 189.8689 17.34027 220.42824 3.5822263 238.02304 C -33.433037 66.28209 225.88535 -40.556713 344.4448 14.608887 z" svg:height="2.3802304mm" draw:style-name="style-44" svg:viewBox="0.0 0.0 344.4449 238.02304" svg:width="3.4444487mm" svg:x="45.748997mm" svg:y="25.573526mm"/>
              <draw:path svg:d="M 0.0 0.0 C 47.43977 34.845657 93.662315 70.90834 117.55419 129.35478 C 6.773246 157.77097 14.075771 68.2361 0.0 0.0 z" svg:height="1.3476298mm" draw:style-name="style-45" svg:viewBox="0.0 0.0 117.55419 134.76299" svg:width="1.1755419mm" svg:x="51.662273mm" svg:y="25.484137mm"/>
              <draw:path svg:d="M 86.051346 0.7725223 C 100.68264 24.029339 74.2772 84.751366 62.50345 118.32691 C 159.39392 183.7848 185.03189 311.60504 180.08429 447.5215 C 124.2043 448.4741 150.31866 367.48502 121.240974 341.71463 C 85.3634 363.41046 134.84076 397.4624 121.240974 435.77402 C 133.12091 411.85568 73.00749 414.819 62.50345 400.4786 C 23.556782 347.58838 -67.591965 -19.01834 86.051346 0.7725223 z" svg:height="4.4752975mm" draw:style-name="style-46" svg:viewBox="0.0 0.0 180.6646 447.52975" svg:width="1.806646mm" svg:x="41.16299mm" svg:y="25.71189mm"/>
              <draw:path svg:d="M 21.648186 0.0 C 64.986946 9.472128 31.411396 48.392353 21.648186 70.59081 C -21.769907 61.118683 11.911417 22.198458 21.648186 0.0 z" svg:height="0.7059081mm" draw:style-name="style-47" svg:viewBox="0.0 0.0 43.268543 70.59081" svg:width="0.43268543mm" svg:x="26.759905mm" svg:y="26.307255mm"/>
              <draw:path svg:d="M 117.55439 0.0 C 91.41358 44.50289 59.875217 83.44956 0.0 94.032936 C 25.02956 48.6039 70.008644 23.071709 117.55439 0.0 z" svg:height="0.9403294mm" draw:style-name="style-48" svg:viewBox="0.0 0.0 117.55439 94.032936" svg:width="1.1755439mm" svg:x="31.091187mm" svg:y="26.42473mm"/>
              <draw:path svg:d="M 36.119404 0.0 C 30.960035 14.4726305 21.011717 24.103622 0.8504406 23.521456 C -4.652695 -1.5609915 17.651539 1.1641327 36.119404 0.0 z" svg:height="0.23546469mm" draw:style-name="style-49" svg:viewBox="0.0 0.0 36.119358 23.546469" svg:width="0.36119357mm" svg:x="22.971615mm" svg:y="26.66021mm"/>
              <draw:path svg:d="M 33.127014 0.0 C 43.63085 92.41885 -46.406845 2.3811529 33.127014 0.0 L 33.127014 0.0 z" svg:height="0.41609326mm" draw:style-name="style-50" svg:viewBox="0.0 0.0 33.993324 41.609325" svg:width="0.33993325mm" svg:x="29.113678mm" svg:y="26.66021mm"/>
              <draw:path svg:d="M 25.604055 0.0 C 57.45995 10.715592 13.644798 41.24849 13.830107 58.843304 C -21.756382 44.370674 22.164343 13.890665 25.604055 0.0 z" svg:height="0.588433mm" draw:style-name="style-51" svg:viewBox="0.0 0.0 37.21499 58.843304" svg:width="0.3721499mm" svg:x="29.777077mm" svg:y="26.66021mm"/>
              <draw:path svg:d="M 9.620698 264.57907 C -56.39271 110.565155 234.35785 -31.198635 362.33655 6.001733 C 364.903 6.7690067 406.25748 104.4532 421.0741 76.48677 C 402.50046 111.226654 281.4799 125.30242 232.98196 147.10402 C 149.00293 184.6748 86.640785 244.97333 9.620698 264.57907 z" svg:height="2.6457908mm" draw:style-name="style-52" svg:viewBox="0.0 0.0 421.0741 264.57907" svg:width="4.210741mm" svg:x="46.158253mm" svg:y="26.600191mm"/>
              <draw:path svg:d="M 35.268963 0.0 C 70.67014 14.816602 9.075269 48.02194 0.0 23.5479 C 2.6457927 6.614583 35.083652 19.420446 35.268963 0.0 z" svg:height="0.3228005mm" draw:style-name="style-53" svg:viewBox="0.0 0.0 46.141975 32.28005" svg:width="0.46141976mm" svg:x="22.039526mm" svg:y="26.777683mm"/>
              <draw:path svg:d="M 11.747506 0.1451381 C 32.517395 -3.5854561 32.7027 65.97344 0.0 47.240936 C 9.154399 36.684006 12.594111 20.623941 11.747506 0.1451381 z" svg:height="0.50449914mm" draw:style-name="style-54" svg:viewBox="0.0 0.0 26.162334 50.449913" svg:width="0.26162335mm" svg:x="42.375664mm" svg:y="26.776234mm"/>
              <draw:path svg:d="M 423.22754 176.31836 C 295.4073 35.692265 639.81537 -32.543636 529.0344 164.54442 C 618.3577 237.54301 658.07166 513.92676 564.3034 564.22406 C 513.2388 591.6085 400.36758 529.008 340.9421 528.92865 C 216.2176 528.92865 109.4317 586.07874 0.0 564.22406 C 47.28111 411.66534 89.349754 253.89438 282.2046 246.82985 C 199.65451 193.51631 274.63742 94.773766 282.2046 0.0 C 326.20483 30.427122 353.56265 77.496475 388.01147 117.47506 C 381.21158 142.02843 358.828 151.02417 364.49002 188.06587 C 392.21826 170.73569 386.2916 163.22142 423.22754 176.31836 z M 411.45337 528.902 C 414.81357 502.0997 408.6487 484.74307 388.01126 481.93842 C 390.6837 502.8405 376.13153 540.7819 411.45337 528.902 z" svg:height="5.711546mm" draw:style-name="style-55" svg:viewBox="0.0 0.0 618.1229 571.1546" svg:width="6.181229mm" svg:x="17.572037mm" svg:y="27.013163mm"/>
              <draw:path svg:d="M 23.20191 0.49940425 C 42.25194 -2.834331 43.495403 11.585411 58.497314 12.273354 C 75.13955 137.39491 114.56261 237.32784 117.2084 353.10968 C 118.028564 384.27765 142.58192 478.1517 82.04521 494.21198 C 38.680008 439.09927 59.95253 356.073 46.723366 270.8507 C 26.747396 141.68103 -32.360546 63.629025 23.20191 0.49940425 z" svg:height="4.9421206mm" draw:style-name="style-56" svg:viewBox="0.0 0.0 122.817566 494.21207" svg:width="1.2281756mm" svg:x="23.33521mm" svg:y="27.125908mm"/>
              <draw:path svg:d="M 35.32185 0.32217023 C 20.319939 29.664492 41.274933 37.04635 23.5479 47.28575 C 15.716296 47.28575 7.858047 47.28575 0.0 47.28575 C 5.000502 24.796207 4.3390036 -3.3290925 35.32185 0.32217023 z" svg:height="0.4728572mm" draw:style-name="style-57" svg:viewBox="0.0 0.0 35.32185 47.28572" svg:width="0.3532185mm" svg:x="31.678032mm" svg:y="27.127682mm"/>
              <draw:path svg:d="M 37.126488 44.61977 C 25.5112 44.61977 13.710807 44.61977 1.9368567 44.61977 C -12.191802 -10.043193 56.255848 -19.515322 37.126488 44.61977 z" svg:height="0.44619852mm" draw:style-name="style-58" svg:viewBox="0.0 0.0 40.527233 44.619854" svg:width="0.40527233mm" svg:x="32.95221mm" svg:y="27.625034mm"/>
              <draw:path svg:d="M 494.43524 70.79994 C 343.46417 139.30048 151.19151 229.12663 36.018066 294.16122 C -132.0454 185.41745 339.17743 -8.495727 400.4023 0.28845945 C 398.10028 -0.0026241937 462.76443 48.283955 447.39233 35.583866 C 438.07925 27.858036 369.89584 105.61895 494.43524 70.79994 z" svg:height="2.9416127mm" draw:style-name="style-59" svg:viewBox="0.0 0.0 494.43524 294.16125" svg:width="4.944352mm" svg:x="46.482708mm" svg:y="27.71513mm"/>
              <draw:path svg:d="M 47.373158 0.7291221 C 37.133957 17.821302 38.086334 46.237484 0.40977794 35.945194 C -3.1361134 5.0418835 16.654749 -2.631057 47.373158 0.7291221 z" svg:height="0.3813367mm" draw:style-name="style-60" svg:viewBox="0.0 0.0 47.373074 38.13367" svg:width="0.47373074mm" svg:x="33.908077mm" svg:y="27.828726mm"/>
              <draw:path svg:d="M 54.284473 0.0 C 54.469784 47.25466 35.842854 75.56507 7.2415633 94.05938 C -14.983743 71.067 17.71896 3.1484268 54.284473 0.0 z" svg:height="0.9405938mm" draw:style-name="style-61" svg:viewBox="0.0 0.0 54.28598 94.05938" svg:width="0.5428598mm" svg:x="34.544872mm" svg:y="28.071232mm"/>
              <draw:path svg:d="M 108.9759 188.09232 C 99.60965 149.01343 25.473452 130.28091 62.01232 82.28543 C 201.87114 168.19568 283.5744 44.185368 402.84845 35.32185 C 336.5704 74.61249 114.13517 308.50406 14.916422 188.09232 C -30.591942 132.76785 44.205753 57.017673 26.69037 0.0 C 84.97816 35.58649 -17.759533 164.3591 108.9759 188.09232 z" svg:height="2.2221549mm" draw:style-name="style-62" svg:viewBox="0.0 0.0 402.8484 222.21548" svg:width="4.028484mm" svg:x="15.541948mm" svg:y="28.658607mm"/>
              <draw:path svg:d="M 7.6719313 1.471769 C 48.70887 -9.032273 27.753876 39.83627 19.44588 48.541122 C -14.711836 38.301723 6.216715 30.972752 7.6719313 1.471769 z" svg:height="0.48541057mm" draw:style-name="style-63" svg:viewBox="0.0 0.0 32.216534 48.541058" svg:width="0.3221653mm" svg:x="26.664717mm" svg:y="28.643625mm"/>
              <draw:path svg:d="M 23.096941 0.0 C 53.418087 12.541224 29.499975 67.75971 11.349436 70.51148 C -22.914055 54.05435 32.198452 30.056505 23.096941 0.0 z" svg:height="0.7051148mm" draw:style-name="style-64" svg:viewBox="0.0 0.0 37.57594 70.51148" svg:width="0.3757594mm" svg:x="35.208908mm" svg:y="28.658342mm"/>
              <draw:path svg:d="M 0.0 1.4848899 C 41.036938 -9.07204 19.949524 39.82295 11.77395 48.422024 C -4.2067842 44.82365 2.010738 19.05326 0.0 1.4848899 z" svg:height="0.4842211mm" draw:style-name="style-65" svg:viewBox="0.0 0.0 24.499716 48.42211" svg:width="0.24499716mm" svg:x="28.269934mm" svg:y="28.879238mm"/>
              <draw:path svg:d="M 58.817062 0.0 C 89.561714 28.389738 32.332085 115.25257 0.0 82.25899 C 15.66361 50.852837 54.61028 42.835926 58.817062 0.0 z" svg:height="0.89626545mm" draw:style-name="style-66" svg:viewBox="0.0 0.0 67.60997 89.62655" svg:width="0.6760997mm" svg:x="35.557613mm" svg:y="28.894087mm"/>
              <draw:path svg:d="M 2.0618088 0.037748016 C 65.66762 -1.9731917 -13.442735 77.24314 2.0618088 0.037748016 L 2.0618088 0.037748016 z" svg:height="0.3390878mm" draw:style-name="style-67" svg:viewBox="0.0 0.0 27.186117 33.90878" svg:width="0.27186117mm" svg:x="29.07217mm" svg:y="29.011185mm"/>
              <draw:path svg:d="M 436.35132 0.0 C 447.64908 42.67726 383.54044 9.842543 389.38794 46.96358 C 428.0173 46.460945 447.8344 27.146275 495.19464 35.216072 C 485.3523 76.35879 420.95258 62.944313 389.38794 82.232544 C 412.83008 122.237564 493.68674 65.219894 530.4109 94.032936 C 486.88684 128.8257 418.83624 106.94457 342.34503 140.99652 C 236.53836 188.03943 101.25674 309.05978 71.993744 305.5145 C 49.239563 302.8158 -10.185908 248.20572 1.5087095 199.81337 C 15.610723 140.41435 329.6714 6.323499 436.35132 0.0 z" svg:height="3.0559072mm" draw:style-name="style-68" svg:viewBox="0.0 0.0 530.41077 305.59073" svg:width="5.3041077mm" svg:x="46.94581mm" svg:y="29.129301mm"/>
              <draw:path svg:d="M 0.0 0.884757 C 45.243725 -8.296288 45.243725 57.21449 0.0 47.954113 C 0.0 32.26426 0.0 16.547964 0.0 0.884757 z" svg:height="0.4885354mm" draw:style-name="style-69" svg:viewBox="0.0 0.0 33.932793 48.853542" svg:width="0.33932793mm" svg:x="29.797638mm" svg:y="29.237135mm"/>
              <draw:path svg:d="M 12.3625765 0.0 C 31.200855 17.197956 49.37784 64.47886 0.5886268 58.843304 C -4.200325 30.506453 22.099142 33.284466 12.3625765 0.0 z" svg:height="0.5930683mm" draw:style-name="style-70" svg:viewBox="0.0 0.0 31.891836 59.306828" svg:width="0.31891835mm" svg:x="30.614607mm" svg:y="29.481462mm"/>
              <draw:path svg:d="M 35.215874 2.2469153 C 70.56416 -9.63281 56.038647 28.46705 58.73753 49.31627 C 45.058617 59.158813 27.25205 64.79437 0.0 61.063774 C 10.476993 40.214558 28.310205 26.72075 35.215874 2.2469153 z" svg:height="0.62222666mm" draw:style-name="style-71" svg:viewBox="0.0 0.0 59.481224 62.222668" svg:width="0.5948122mm" svg:x="36.028313mm" svg:y="29.576468mm"/>
              <draw:path svg:d="M 12.13306 0.0 C 44.35937 59.187275 70.73817 26.11436 117.93974 35.268963 C 117.728195 62.91787 138.207 69.92931 129.68726 105.806885 C 52.772938 157.1888 -31.999418 69.744 12.13306 0.0 z" svg:height="1.2126032mm" draw:style-name="style-72" svg:viewBox="0.0 0.0 131.76277 121.26032" svg:width="1.3176277mm" svg:x="44.95758mm" svg:y="29.598936mm"/>
              <draw:path svg:d="M 270.3509 0.472153 C 271.40906 60.241596 184.04399 31.61366 176.3446 82.73114 C 195.44753 84.23924 331.3638 46.82712 364.41046 117.92077 C 315.11844 103.65969 224.44608 118.793816 188.06587 153.21617 C 142.63704 151.68163 141.68425 105.591095 105.700905 94.478645 C 44.21161 83.86883 61.51554 152.07849 0.0 141.44223 C 35.586086 39.974342 127.52895 -5.1900496 270.3509 0.472153 z" svg:height="1.5321616mm" draw:style-name="style-73" svg:viewBox="0.0 0.0 364.41046 153.21616" svg:width="3.6441047mm" svg:x="37.203857mm" svg:y="30.064909mm"/>
              <draw:path svg:d="M 31.462265 0.0 C 69.80032 31.69703 11.750735 65.77541 7.94081 94.08582 C -18.51752 74.586044 29.451326 30.26846 31.462265 0.0 z" svg:height="0.94085824mm" draw:style-name="style-74" svg:viewBox="0.0 0.0 44.49922 94.08582" svg:width="0.4449922mm" svg:x="32.774963mm" svg:y="30.42126mm"/>
              <draw:path svg:d="M 340.9421 0.0 C 278.87103 102.55248 127.13249 115.358345 58.843304 211.64021 C 24.791363 206.4544 5.1858106 186.84885 0.0 152.77046 C 111.15156 99.03344 212.56656 0.76727384 340.9421 0.0 z" svg:height="2.1164021mm" draw:style-name="style-75" svg:viewBox="0.0 0.0 340.9421 211.64021" svg:width="3.409421mm" svg:x="48.37059mm" svg:y="30.77448mm"/>
              <draw:path svg:d="M 188.06587 364.3578 C 163.96245 379.01572 210.82005 451.80237 141.02296 458.39072 C 142.24017 410.15723 143.40411 362.05576 129.32834 329.06238 C 112.39502 343.61453 107.05055 369.5436 105.83333 399.6532 C 93.45077 372.77136 69.082504 357.92853 70.51128 317.28824 C 26.32591 342.18536 28.892372 311.3616 0.0 293.87274 C 25.346886 272.15048 81.306404 281.1462 105.83333 258.57736 C 85.83092 138.8798 63.050087 41.59246 164.57086 0.0 C 229.23503 40.005024 206.93059 128.00534 258.6038 176.31836 C 274.5052 191.18785 313.7696 175.6833 329.14172 188.09232 C 433.2023 272.25626 498.0518 408.0139 481.9913 540.7024 C 460.26904 538.98254 474.71542 500.88248 458.46964 493.739 C 425.66116 527.4999 466.9894 635.47614 434.948 670.0574 C 408.5163 610.23505 424.28528 508.26453 399.73212 446.66986 C 376.9517 490.48502 392.2443 572.4794 376.18423 622.9882 C 317.632 583.5652 343.2966 460.05768 329.1413 376.1848 C 287.31085 445.71747 338.13705 504.16394 305.67294 587.7986 C 267.3347 539.8562 281.27844 439.68466 270.40417 364.41107 C 218.8634 379.43924 260.16498 487.41592 246.8563 540.72943 C 197.16737 507.7619 202.03586 399.071 188.06587 364.3578 z" svg:height="6.700574mm" draw:style-name="style-76" svg:viewBox="0.0 0.0 484.42468 670.0574" svg:width="4.844247mm" svg:x="44.726753mm" svg:y="31.010223mm"/>
              <draw:path svg:d="M 13.800231 0.0 C 45.470818 13.864221 13.800231 61.198215 13.800231 82.25899 C -21.653837 64.452415 23.563442 30.585785 13.800231 0.0 z" svg:height="0.8225899mm" draw:style-name="style-77" svg:viewBox="0.0 0.0 27.875982 82.25899" svg:width="0.27875984mm" svg:x="33.42095mm" svg:y="31.127699mm"/>
              <draw:path svg:d="M 58.710884 0.0 C 51.170162 35.560043 40.322147 67.91857 0.0 70.617256 C 7.540318 35.030968 18.361685 2.7782137 58.710884 0.0 z" svg:height="0.7061725mm" draw:style-name="style-78" svg:viewBox="0.0 0.0 58.710884 70.617256" svg:width="0.58710885mm" svg:x="37.673756mm" svg:y="31.244114mm"/>
              <draw:path svg:d="M 289.40253 0.0 C 347.5579 23.918314 262.0447 42.17463 254.10713 70.617256 C 273.13052 106.441734 310.67505 31.48548 336.3659 70.617256 C 328.93097 94.429794 281.43832 78.34308 277.6284 105.806885 C 282.68176 132.133 335.49268 110.59583 359.88718 117.58083 C 297.8161 134.99034 159.22719 202.69736 89.56252 258.68314 C -3.83536 333.69247 -37.781525 193.35745 54.267113 129.35478 C 129.27666 77.12606 252.96945 35.401382 289.40253 0.0 z" svg:height="2.8018222mm" draw:style-name="style-79" svg:viewBox="0.0 0.0 359.88696 280.18222" svg:width="3.5988698mm" svg:x="49.003464mm" svg:y="31.244114mm"/>
              <draw:path svg:d="M 352.6103 20.102938 C 240.10948 84.184944 145.78546 225.79007 0.0 102.36192 C 82.36476 89.45029 108.00293 131.4396 188.06587 90.61442 C 249.36986 59.314247 262.7577 -42.841373 352.6103 20.102938 z" svg:height="1.5124102mm" draw:style-name="style-80" svg:viewBox="0.0 0.0 352.6103 151.24101" svg:width="3.5261028mm" svg:x="25.918846mm" svg:y="31.631517mm"/>
              <draw:path svg:d="M 14.08748 0.0 C 45.73162 13.864221 13.981704 61.30399 14.08748 82.232544 C -17.60955 68.34187 14.08748 20.901905 14.08748 0.0 z" svg:height="0.8223254mm" draw:style-name="style-81" svg:viewBox="0.0 0.0 28.128155 82.232544" svg:width="0.28128156mm" svg:x="34.006775mm" svg:y="31.71534mm"/>
              <draw:path svg:d="M 0.7769632 0.0 C 21.41443 2.7782137 27.579266 20.161276 24.219088 46.96358 C -11.102963 58.843506 3.4492 20.902107 0.7769632 0.0 z" svg:height="0.4921776mm" draw:style-name="style-82" svg:viewBox="0.0 0.0 25.082764 49.217762" svg:width="0.25082764mm" svg:x="21.444382mm" svg:y="31.832548mm"/>
              <draw:path svg:d="M 88.69896 7.0935993 C 206.91484 -43.97099 248.82483 197.06444 112.24686 206.93341 C 65.94478 210.26735 13.874718 164.38838 6.4135294 136.42213 C -15.493845 54.374706 20.383526 36.541695 88.69896 7.0935993 z M 135.66254 112.90048 C 125.23803 164.2826 47.556244 100.385704 76.89857 124.67443 C 79.1475 176.63852 169.68803 127.55842 135.66254 112.90048 z" svg:height="2.0710561mm" draw:style-name="style-83" svg:viewBox="0.0 0.0 197.5711 207.1056" svg:width="1.975711mm" svg:x="23.268673mm" svg:y="32.5842mm"/>
              <draw:path svg:d="M 611.3198 28.004587 C 580.7605 120.688286 443.04483 52.610844 352.7425 51.446712 C 230.55803 49.991497 108.02937 89.546776 0.0 63.22066 C 85.98958 -13.799625 263.28696 5.7001524 376.15817 4.4831324 C 451.1413 3.6365268 548.85175 -14.275816 611.3198 28.004587 z" svg:height="0.76633656mm" draw:style-name="style-84" svg:viewBox="0.0 0.0 611.3198 76.63365" svg:width="6.1131983mm" svg:x="16.86692mm" svg:y="32.845783mm"/>
              <draw:path svg:d="M 344.574 24.07617 C 206.541 58.52497 110.39135 134.75134 3.7376592 200.47366 C -36.267166 102.31348 256.09708 -61.834076 344.574 24.07617 z" svg:height="2.0047374mm" draw:style-name="style-85" svg:viewBox="0.0 0.0 344.57397 200.47374" svg:width="3.4457397mm" svg:x="49.74424mm" svg:y="33.002014mm"/>
              <draw:path svg:d="M 13.810929 0.0 C 31.432188 24.103622 50.82619 80.8833 2.036778 82.28543 C -7.4349465 41.4338 19.52602 37.041706 13.810929 0.0 z" svg:height="0.8228543mm" draw:style-name="style-86" svg:viewBox="0.0 0.0 32.908047 82.28543" svg:width="0.32908046mm" svg:x="35.067345mm" svg:y="33.12583mm"/>
              <draw:path svg:d="M 21.285036 0.031288464 C 67.64001 -1.6885678 10.860528 68.13497 9.510885 94.09067 C -20.889793 74.08826 32.291714 39.34837 21.285036 0.031288464 z" svg:height="0.9409059mm" draw:style-name="style-87" svg:viewBox="0.0 0.0 39.46029 94.09059" svg:width="0.39460286mm" svg:x="35.462242mm" svg:y="33.83063mm"/>
              <draw:path svg:d="M 58.73753 0.6889518 C 58.73753 16.378603 58.73753 31.962679 58.73753 47.65253 C 29.47454 49.47816 22.383968 29.184668 0.0 24.210407 C 1.7198561 -1.5070946 29.580315 -1.0307026 58.73753 0.6889518 z" svg:height="0.47768283mm" draw:style-name="style-88" svg:viewBox="0.0 0.0 58.73753 47.768284" svg:width="0.5873753mm" svg:x="42.846096mm" svg:y="33.824055mm"/>
              <draw:path svg:d="M 117.46456 0.0 C 140.72137 35.37494 93.94311 101.308815 82.27493 140.9963 C 43.513573 140.49368 -0.9630791 145.75862 0.015947023 105.727554 C 91.64108 123.00484 96.69467 53.55172 117.46456 0.0 z" svg:height="1.4099631mm" draw:style-name="style-89" svg:viewBox="0.0 0.0 123.86016 140.9963" svg:width="1.2386017mm" svg:x="19.336119mm" svg:y="34.066425mm"/>
              <draw:path svg:d="M 117.5015 128.23062 C 91.57225 50.62837 23.442123 88.04049 0.0 10.676431 C 77.02029 -32.31836 148.98698 64.227745 117.5015 128.23062 z" svg:height="1.2823066mm" draw:style-name="style-90" svg:viewBox="0.0 0.0 125.07938 128.23065" svg:width="1.2507938mm" svg:x="25.330942mm" svg:y="34.194084mm"/>
              <draw:path svg:d="M 141.20827 93.69381 C 81.70367 149.94441 30.268661 86.70861 0.0 46.73043 C 53.36641 -28.199585 136.97484 -13.356742 141.20827 93.69381 z" svg:height="1.159773mm" draw:style-name="style-91" svg:viewBox="0.0 0.0 141.20827 115.9773" svg:width="1.4120827mm" svg:x="55.775753mm" svg:y="34.421978mm"/>
              <draw:path svg:d="M 0.025838215 0.0 C 33.495613 17.383062 59.715748 -15.425011 70.53712 35.295406 C 35.506554 35.030563 -1.1118507 36.35356 0.025838215 0.0 z" svg:height="0.35295406mm" draw:style-name="style-92" svg:viewBox="0.0 0.0 70.537125 35.295406" svg:width="0.7053712mm" svg:x="42.845837mm" svg:y="34.418324mm"/>
              <draw:path svg:d="M 23.501875 0.0 C 78.905464 19.394003 43.23985 49.820923 11.754369 70.48504 C -26.424824 50.112007 42.260822 39.687496 23.501875 0.0 z" svg:height="0.7048504mm" draw:style-name="style-93" svg:viewBox="0.0 0.0 52.43721 70.48504" svg:width="0.5243721mm" svg:x="35.910767mm" svg:y="34.53606mm"/>
              <draw:path svg:d="M 0.10900497 0.0 C 44.69123 10.212958 110.04334 -0.21155038 94.115295 70.48504 C 48.236717 61.595074 -2.6690068 57.573196 0.10900497 0.0 z" svg:height="0.7048504mm" draw:style-name="style-94" svg:viewBox="0.0 0.0 96.56228 70.48504" svg:width="0.9656228mm" svg:x="42.37431mm" svg:y="34.771538mm"/>
              <draw:path svg:d="M 10.774334 72.29492 C -46.428448 -70.84475 149.49547 36.681786 10.774334 72.29492 L 10.774334 72.29492 z" svg:height="0.7229482mm" draw:style-name="style-95" svg:viewBox="0.0 0.0 61.523888 72.29482" svg:width="0.61523885mm" svg:x="23.81244mm" svg:y="35.106663mm"/>
              <draw:path svg:d="M 35.328915 0.0 C 77.794426 24.765121 11.88679 37.96764 11.807257 58.843304 C -24.943163 39.767033 35.884438 21.589848 35.328915 0.0 z" svg:height="0.588433mm" draw:style-name="style-96" svg:viewBox="0.0 0.0 49.58787 58.843304" svg:width="0.4958787mm" svg:x="36.262398mm" svg:y="35.358913mm"/>
              <draw:path svg:d="M 12.676672 1.364177 C 106.339195 -9.933582 126.235825 52.428562 200.74254 60.20748 C 187.4605 108.44097 141.05263 70.526215 118.457115 60.20748 C 80.78035 57.614376 89.882065 102.09082 71.49353 118.94501 C 62.047848 110.79588 39.267223 100.6887 36.22457 118.94501 C -0.20852247 110.028404 -11.2151985 33.88157 12.676672 1.364177 z M 71.51997 48.433735 C 61.12191 39.332222 37.97087 55.60384 36.251015 60.207886 C 19.582338 104.49862 94.776794 68.59481 71.51997 48.433735 z" svg:height="1.18945mm" draw:style-name="style-97" svg:viewBox="0.0 0.0 200.74246 118.945" svg:width="2.0074246mm" svg:x="17.562746mm" svg:y="35.46275mm"/>
              <draw:path svg:d="M 1.2818177 0.0 C 23.29517 13.3087 57.92928 13.864221 48.351376 58.76377 C 32.079353 39.793274 -7.608143 44.185368 1.2818177 0.0 z" svg:height="0.5876377mm" draw:style-name="style-98" svg:viewBox="0.0 0.0 49.988632 58.76377" svg:width="0.4998863mm" svg:x="54.35297mm" svg:y="35.59413mm"/>
              <draw:path svg:d="M 2.4281867 14.4944315 C 4.1480427 9.890788 27.299084 -6.381232 37.697147 2.7202795 C 60.980408 22.881758 -14.2140465 58.785572 2.4281867 14.4944315 z" svg:height="0.35641995mm" draw:style-name="style-99" svg:viewBox="0.0 0.0 42.21114 35.641994" svg:width="0.4221114mm" svg:x="17.90071mm" svg:y="35.91988mm"/>
              <draw:path svg:d="M 98.05663 101.99272 C 113.93159 98.23568 107.7932 72.51818 109.83058 54.89692 C 97.76555 27.750647 31.09064 55.161358 39.186882 7.959785 C 77.76314 -11.16978 84.16597 10.526246 133.2727 7.959785 C 169.78513 102.9451 99.51185 121.88936 86.30913 184.2515 C 41.54159 201.50215 84.0073 131.65216 39.213326 148.98274 C 12.569888 189.0671 25.957716 215.73698 27.46582 266.51068 C -49.739574 223.48926 65.64522 111.94124 15.691871 19.62816 C 30.508675 59.68587 101.65501 43.4405 98.05663 101.99272 z" svg:height="2.665106mm" draw:style-name="style-100" svg:viewBox="0.0 0.0 143.67798 266.51062" svg:width="1.4367799mm" svg:x="23.292835mm" svg:y="35.985226mm"/>
              <draw:path svg:d="M 30.377262 0.0 C 86.44256 5.7150903 33.446358 72.60175 18.629757 82.232544 C -36.64182 77.28452 50.670757 44.767128 30.377262 0.0 z" svg:height="0.8223254mm" draw:style-name="style-101" svg:viewBox="0.0 0.0 55.543083 82.232544" svg:width="0.5554308mm" svg:x="36.429386mm" svg:y="35.947086mm"/>
              <draw:path svg:d="M 0.41785237 0.0 C 47.69896 15.398768 72.913826 52.784245 94.47703 94.05917 C 133.21214 85.72474 169.64523 75.11492 212.03122 70.51128 C 163.7186 164.80865 -9.6097975 105.11874 0.41785237 0.0 z" svg:height="1.1758789mm" draw:style-name="style-102" svg:viewBox="0.0 0.0 212.03119 117.58788" svg:width="2.120312mm" svg:x="41.43063mm" svg:y="35.947086mm"/>
              <draw:path svg:d="M 0.0 0.0 C 7.858047 0.0 15.716094 0.0 23.5479 0.0 C 23.5479 15.584077 23.5479 31.27393 23.5479 46.937138 C 15.716094 46.937138 7.8846927 46.937138 0.0 46.937138 C 0.0 31.27393 0.0 15.584077 0.0 0.0 z" svg:height="0.46937135mm" draw:style-name="style-103" svg:viewBox="0.0 0.0 23.5479 46.937138" svg:width="0.235479mm" svg:x="39.671886mm" svg:y="36.064823mm"/>
              <draw:path svg:d="M 11.747506 2.0553493 C 104.907394 -18.343922 33.17869 118.94824 46.96358 154.8258 C 39.31708 190.04169 21.907576 143.63383 0.0 154.8258 C 30.030264 102.99395 -9.286819 46.5318 11.747506 2.0553493 z" svg:height="1.6826882mm" draw:style-name="style-104" svg:viewBox="0.0 0.0 60.43884 168.26883" svg:width="0.6043884mm" svg:x="17.102402mm" svg:y="36.631645mm"/>
              <draw:path svg:d="M 10.34659 0.0 C 47.54696 2.1696026 61.120094 63.34117 45.61555 82.28543 C 3.996647 84.45503 -12.53981 26.3788 10.34659 0.0 z" svg:height="0.82344574mm" draw:style-name="style-105" svg:viewBox="0.0 0.0 51.923355 82.344574" svg:width="0.5192336mm" svg:x="18.76212mm" svg:y="36.6522mm"/>
              <draw:path svg:d="M 20.554502 0.0 C 26.216503 27.146275 29.15338 92.78947 20.554502 129.32834 C -15.693284 98.50456 3.6476293 38.92002 20.554502 0.0 z" svg:height="1.2932833mm" draw:style-name="style-106" svg:viewBox="0.0 0.0 25.957914 129.32834" svg:width="0.25957912mm" svg:x="23.009523mm" svg:y="36.6522mm"/>
              <draw:path svg:d="M 45.16964 0.0 C 106.976265 16.298262 11.885175 54.05435 9.874235 82.28543 C -27.723194 51.487892 54.853317 41.830456 45.16964 0.0 z" svg:height="0.8228543mm" draw:style-name="style-107" svg:viewBox="0.0 0.0 66.02044 82.28543" svg:width="0.6602044mm" svg:x="36.75216mm" svg:y="36.769672mm"/>
              <draw:path svg:d="M 56.316006 0.0 C 81.26603 41.036736 30.174997 106.785706 21.0206 152.7967 C -38.40447 112.765236 45.971027 45.058617 56.316006 0.0 z" svg:height="1.5279671mm" draw:style-name="style-108" svg:viewBox="0.0 0.0 63.113018 152.7967" svg:width="0.6311302mm" svg:x="38.99125mm" svg:y="36.769672mm"/>
              <draw:path svg:d="M 35.630898 0.0 C 65.21121 36.036236 18.512274 70.193954 12.109241 129.22256 C -21.307646 91.22828 23.777617 31.644142 35.630898 0.0 z" svg:height="1.2922256mm" draw:style-name="style-109" svg:viewBox="0.0 0.0 45.360653 129.22256" svg:width="0.45360652mm" svg:x="38.49299mm" svg:y="36.887676mm"/>
              <draw:path svg:d="M 82.28543 0.48648512 C 101.308815 -2.7941606 102.55268 11.572694 117.58083 12.233991 C 89.455536 58.53607 59.795685 103.40938 0.0 118.04067 C 28.971907 80.44365 67.17774 52.027264 82.28543 0.48648512 z" svg:height="1.1804053mm" draw:style-name="style-110" svg:viewBox="0.0 0.0 117.58083 118.04052" svg:width="1.1758083mm" svg:x="36.733162mm" svg:y="37.234707mm"/>
              <draw:path svg:d="M 0.0 152.74382 C 29.183456 103.66373 56.32973 52.387383 82.25899 0.0 C 126.550125 37.06815 68.13013 152.16205 0.0 152.74382 z" svg:height="1.5274382mm" draw:style-name="style-111" svg:viewBox="0.0 0.0 97.68689 152.74382" svg:width="0.9768689mm" svg:x="28.387674mm" svg:y="37.710533mm"/>
              <draw:path svg:d="M 0.0 2.2790112 C 36.168453 -15.686218 36.168453 79.00801 0.0 61.01654 C 22.013351 38.632977 1.2170203 31.462872 0.0 2.2790112 z" svg:height="0.633022mm" draw:style-name="style-112" svg:viewBox="0.0 0.0 27.12634 63.3022" svg:width="0.27126342mm" svg:x="18.983059mm" svg:y="37.80495mm"/>
              <draw:path svg:d="M 387.87885 111.10594 C 379.3591 184.28986 336.70828 206.48811 329.16797 287.42432 C 325.8873 322.0584 361.31473 372.83173 340.91547 404.9785 C 277.38898 504.96472 82.92008 434.1357 47.04291 346.1352 C 39.607964 327.93176 71.19922 307.5854 70.48504 287.39764 C 70.008644 272.0518 38.523567 252.76355 35.295406 228.5806 C 25.637968 157.30183 23.521254 148.20033 0.0 75.78389 C 87.709435 28.608557 158.6971 136.45282 246.90918 87.55804 C 252.54472 42.102562 163.00966 31.122534 188.06587 5.2726107 C 277.68005 -27.138603 303.15936 100.020134 387.87885 111.10594 z" svg:height="4.537806mm" draw:style-name="style-113" svg:viewBox="0.0 0.0 387.87885 453.7806" svg:width="3.8787885mm" svg:x="40.494743mm" svg:y="37.89249mm"/>
              <draw:path svg:d="M 58.869747 0.0 C 68.42121 49.00096 36.644848 91.94286 0.0 58.76377 C 5.1593666 24.765121 24.765121 5.159165 58.869747 0.0 z" svg:height="0.70473343mm" draw:style-name="style-114" svg:viewBox="0.0 0.0 60.58642 70.47334" svg:width="0.60586417mm" svg:x="23.802444mm" svg:y="37.94548mm"/>
              <draw:path svg:d="M 773.6139 141.02255 C 682.43854 202.88206 582.37317 239.44759 491.43597 270.3509 C 356.15436 316.28235 213.04134 335.01508 21.218422 364.38382 C -66.67632 144.91202 136.33858 150.57422 303.37012 105.80668 C 389.8361 82.57611 478.70944 0.18490472 562.0268 0.0 C 597.5075 -0.079936974 731.9159 110.96584 773.6139 141.02255 z" svg:height="3.643839mm" draw:style-name="style-115" svg:viewBox="0.0 0.0 773.6138 364.38388" svg:width="7.736138mm" svg:x="44.16135mm" svg:y="37.945484mm"/>
              <draw:path svg:d="M 0.0 0.0 C 61.409767 40.56075 122.26401 127.42317 176.21259 199.83961 C 225.76907 266.30276 323.37375 350.33472 258.65668 423.22714 C 142.74281 311.78488 79.77186 147.42558 0.0 0.0 z" svg:height="4.232271mm" draw:style-name="style-116" svg:viewBox="0.0 0.0 280.11972 423.22714" svg:width="2.8011973mm" svg:x="59.655865mm" svg:y="38.532856mm"/>
              <draw:path svg:d="M 23.7649 0.0 C 67.87093 14.710826 62.976208 78.34308 70.83425 129.24881 C 6.7258086 137.87433 -25.103642 31.115267 23.7649 0.0 z" svg:height="1.2974287mm" draw:style-name="style-117" svg:viewBox="0.0 0.0 70.83421 129.74287" svg:width="0.7083422mm" svg:x="23.32958mm" svg:y="38.76807mm"/>
              <draw:path svg:d="M 140.99652 0.0 C 156.31595 76.332146 95.99099 162.03064 0.0 164.5442 C 61.56863 124.27495 74.506714 35.427826 140.99652 0.0 z" svg:height="1.6454421mm" draw:style-name="style-118" svg:viewBox="0.0 0.0 143.36664 164.5442" svg:width="1.4336663mm" svg:x="28.152458mm" svg:y="38.76807mm"/>
              <draw:path svg:d="M 1775.0365 3.5600216 C 1816.867 -14.696292 1782.1008 43.432827 1810.3319 38.775894 C 1760.6959 66.79542 1722.2256 66.98032 1669.2294 97.59296 C 1629.9917 120.18848 1606.0736 175.1952 1575.1703 191.65213 C 1540.0602 210.3053 1500.0815 194.11282 1469.3635 215.06761 C 1419.6218 249.1458 1393.5074 306.69275 1363.5569 356.1701 C 1228.1962 342.30588 1189.3552 424.93527 1151.9431 508.9139 C 1000.5221 479.94202 890.2967 614.2446 928.6876 697.0856 C 756.3645 724.65533 610.685 778.7626 599.493 967.4102 C 430.74182 947.6193 381.84683 1047.5527 340.9421 1155.5023 C 217.32886 1013.97675 53.55172 858.4283 0.0 685.3114 C 98.345695 734.36523 107.897156 928.9395 293.87274 885.12476 C 397.35138 860.7303 524.9863 749.39343 646.45636 673.51105 C 954.00806 481.52945 1370.5416 187.6565 1669.2031 50.496754 C 1699.5773 36.685825 1771.2266 53.672028 1775.0365 3.5600216 z" svg:height="11.555025mm" draw:style-name="style-119" svg:viewBox="0.0 0.0 1810.3319 1155.5026" svg:width="18.10332mm" svg:x="22.039263mm" svg:y="38.850212mm"/>
              <draw:path svg:d="M 0.13928413 1.1215401 C 24.692654 -3.85272 31.307236 9.112008 47.182194 12.869046 C 45.72698 46.259285 -2.9298112 35.43792 0.13928413 1.1215401 z" svg:height="0.33078864mm" draw:style-name="style-120" svg:viewBox="0.0 0.0 47.182186 33.078865" svg:width="0.47182184mm" svg:x="24.741646mm" svg:y="39.344494mm"/>
              <draw:path svg:d="M 0.0 0.774339 C 44.212013 -8.142267 8.228664 63.189373 58.922836 47.790604 C 60.245834 68.85158 44.39732 72.555725 47.04291 94.780624 C 8.598877 86.340416 1.1376889 46.67956 0.0 0.774339 z" svg:height="0.94780797mm" draw:style-name="style-121" svg:viewBox="0.0 0.0 59.001457 94.7808" svg:width="0.5900146mm" svg:x="55.54054mm" svg:y="39.34797mm"/>
              <draw:path svg:d="M 13.01802 0.0 C 85.22291 0.4763921 60.27248 33.39024 59.981396 94.032936 C 8.520151 100.17113 -17.435547 39.052444 13.01802 0.0 z" svg:height="0.94461983mm" draw:style-name="style-122" svg:viewBox="0.0 0.0 64.37959 94.46198" svg:width="0.64379597mm" svg:x="39.894928mm" svg:y="39.473186mm"/>
              <draw:path svg:d="M 705.3526 0.0 C 729.8266 6.53505 730.19684 18.282555 717.1001 35.24252 C 472.04318 91.836685 279.5586 201.13637 0.0 223.2555 C 195.47377 152.45314 491.83365 90.91095 705.3526 0.0 z" svg:height="2.232555mm" draw:style-name="style-123" svg:viewBox="0.0 0.0 725.68756 223.2555" svg:width="7.2568755mm" svg:x="45.196125mm" svg:y="39.825874mm"/>
              <draw:path svg:d="M 23.9601 0.0 C 43.85714 57.097206 81.40087 150.68039 59.229263 211.48135 C 11.18068 176.3979 -26.496283 62.944717 23.9601 0.0 z" svg:height="2.1148136mm" draw:style-name="style-124" svg:viewBox="0.0 0.0 66.01783 211.48135" svg:width="0.6601783mm" svg:x="87.50999mm" svg:y="39.94388mm"/>
              <draw:path svg:d="M 0.0 4.4082417 C 44.767532 -16.52031 110.88672 42.0848 141.02296 74.91952 C 76.83518 68.7022 36.248188 38.671734 0.0 4.4082417 z" svg:height="0.7491971mm" draw:style-name="style-125" svg:viewBox="0.0 0.0 141.02296 74.919716" svg:width="1.4102296mm" svg:x="39.08451mm" svg:y="40.25169mm"/>
              <draw:path svg:d="M 0.0 0.21033922 C 44.29114 -4.5786123 106.203545 74.05555 188.06587 70.72162 C 110.96625 108.398575 31.644142 47.067944 0.0 0.21033922 z" svg:height="0.8242235mm" draw:style-name="style-126" svg:viewBox="0.0 0.0 188.06587 82.422356" svg:width="1.8806587mm" svg:x="38.496346mm" svg:y="40.646893mm"/>
              <draw:path svg:d="M 59.12914 11.350647 C 61.801376 49.97999 -5.7203383 64.13489 0.39161044 11.350647 C 15.710846 -3.7836835 43.624596 -3.7836835 59.12914 11.350647 z" svg:height="0.45833924mm" draw:style-name="style-127" svg:viewBox="0.0 0.0 59.206303 45.833923" svg:width="0.592063mm" svg:x="56.361065mm" svg:y="40.53549mm"/>
              <draw:path svg:d="M 69.08897 0.0 C 59.511063 221.56189 9.028841 399.07083 57.26233 646.5093 C -27.854403 459.95172 -13.223514 166.05252 69.08897 0.0 z" svg:height="6.4650927mm" draw:style-name="style-128" svg:viewBox="0.0 0.0 69.08927 646.5093" svg:width="0.69089276mm" svg:x="90.7036mm" svg:y="40.88421mm"/>
              <draw:path svg:d="M 35.453663 0.24707793 C 35.453663 12.02123 35.453663 23.768736 35.453663 35.542484 C 23.785692 35.542484 11.905765 35.542484 0.23779231 35.542484 C -1.8526808 9.904111 9.841937 -1.8962827 35.453663 0.24707793 z" svg:height="0.35542554mm" draw:style-name="style-129" svg:viewBox="0.0 0.0 35.453575 35.542553" svg:width="0.35453576mm" svg:x="56.714497mm" svg:y="41.2339mm"/>
              <draw:path svg:d="M 82.25899 0.0 C 81.70326 85.72514 64.26731 256.16974 0.0 317.44708 C 5.0535913 234.87059 35.268963 79.507416 82.25899 0.0 z" svg:height="3.174471mm" draw:style-name="style-130" svg:viewBox="0.0 0.0 82.25899 317.44708" svg:width="0.8225899mm" svg:x="23.097593mm" svg:y="41.47158mm"/>
              <draw:path svg:d="M 36.132725 0.0 C 30.999802 14.446388 21.02504 24.130066 0.86396533 23.5479 C -4.692462 -1.5345477 17.664862 1.1376889 36.132725 0.0 z" svg:height="0.23572786mm" draw:style-name="style-131" svg:viewBox="0.0 0.0 36.132664 23.572786" svg:width="0.36132663mm" svg:x="52.47649mm" svg:y="41.47158mm"/>
              <draw:path svg:d="M 35.453262 0.0 C 45.031162 33.496418 41.353256 154.49033 0.26403427 176.3446 C -1.8272463 130.57181 8.386116 49.45071 35.453262 0.0 z" svg:height="1.7634461mm" draw:style-name="style-132" svg:viewBox="0.0 0.0 39.853024 176.3446" svg:width="0.39853024mm" svg:x="95.38865mm" svg:y="41.47158mm"/>
              <draw:path svg:d="M 0.0 317.3942 C 32.914253 218.51944 46.010998 87.709435 117.55419 0.0 C 101.22968 128.6404 81.22727 253.68242 0.0 317.3942 z" svg:height="3.173942mm" draw:style-name="style-133" svg:viewBox="0.0 0.0 117.55419 317.3942" svg:width="1.1755419mm" svg:x="48.723545mm" svg:y="41.589325mm"/>
              <draw:path svg:d="M 38.295868 0.0 C 80.36452 19.711329 30.358288 116.15206 14.853744 152.7967 C -12.107223 113.55895 -1.2329673 11.773747 38.295868 0.0 z" svg:height="1.5279671mm" draw:style-name="style-134" svg:viewBox="0.0 0.0 54.75867 152.7967" svg:width="0.54758674mm" svg:x="48.69275mm" svg:y="41.7068mm"/>
              <draw:path svg:d="M 3.1078527 15.259484 C 5.7009597 10.285224 37.08026 -7.415164 50.150764 3.485333 C 68.168884 18.619663 -17.053625 52.96269 3.1078527 15.259484 z" svg:height="0.32327792mm" draw:style-name="style-135" svg:viewBox="0.0 0.0 52.670223 32.327793" svg:width="0.5267022mm" svg:x="52.33605mm" svg:y="41.789684mm"/>
              <draw:path svg:d="M 35.45447 0.26443797 C 35.45447 11.906169 35.45447 23.706562 35.45447 35.48031 C 23.81274 35.48031 12.118123 35.48031 0.23859976 35.48031 C -1.8514696 9.842341 9.789857 -1.9580522 35.45447 0.26443797 z" svg:height="0.35480145mm" draw:style-name="style-136" svg:viewBox="0.0 0.0 35.45434 35.480145" svg:width="0.35454342mm" svg:x="57.06665mm" svg:y="41.939632mm"/>
              <draw:path svg:d="M 46.96338 0.8114814 C 44.158722 21.60761 26.749012 27.613785 0.0 24.386026 C 2.8308995 3.6952684 20.161074 -2.4166806 46.96338 0.8114814 z" svg:height="0.25204763mm" draw:style-name="style-137" svg:viewBox="0.0 0.0 46.96338 25.204763" svg:width="0.4696338mm" svg:x="44.60928mm" svg:y="42.05058mm"/>
              <draw:path svg:d="M 15.744354 0.0 C 54.426586 35.79804 29.740593 134.91101 50.986874 188.09212 C -13.386618 148.58992 -6.454709 81.623726 15.744354 0.0 z" svg:height="1.8809211mm" draw:style-name="style-138" svg:viewBox="0.0 0.0 50.98725 188.09212" svg:width="0.5098725mm" svg:x="87.005035mm" svg:y="42.058697mm"/>
              <draw:path svg:d="M 0.0 0.0 C 41.51313 52.440273 52.96955 135.06967 70.4055 211.61377 C 3.6779084 201.47993 33.31111 94.05917 0.0 0.0 z" svg:height="2.1161377mm" draw:style-name="style-139" svg:viewBox="0.0 0.0 70.4055 211.61377" svg:width="0.704055mm" svg:x="58.833008mm" svg:y="42.64713mm"/>
              <draw:path svg:d="M 105.727554 110.827774 C 78.55504 67.59479 21.510717 54.101185 0.0 5.100221 C 52.255367 -20.80259 130.78375 57.725803 105.727554 110.827774 z" svg:height="1.1082796mm" draw:style-name="style-140" svg:viewBox="0.0 0.0 110.53391 110.827965" svg:width="1.1053392mm" svg:x="43.081306mm" svg:y="42.831337mm"/>
              <draw:path svg:d="M 0.02301216 0.8288415 C 80.5357 -9.437004 48.203613 77.61073 35.345062 153.65219 C 77.78433 164.76465 51.66997 107.376755 58.866722 83.08762 C 137.97728 76.84366 90.114006 160.55745 105.8301 200.64182 C 123.82157 246.62657 201.18604 289.67426 164.6734 341.71765 C 39.84293 257.47458 -1.1146767 176.06241 0.02301216 0.8288415 z" svg:height="3.4171767mm" draw:style-name="style-141" svg:viewBox="0.0 0.0 174.34335 341.71768" svg:width="1.7434336mm" svg:x="42.375168mm" svg:y="43.22648mm"/>
              <draw:path svg:d="M 134.71924 0.0 C 201.6059 63.129623 179.96317 248.23218 169.93512 352.6896 C -71.41763 432.27615 -9.716784 113.45358 75.902176 23.521658 C 102.67783 92.71034 -22.628624 320.19885 111.197586 352.6896 C 171.5492 255.32315 108.20802 98.02817 134.71924 0.0 z" svg:height="3.6532636mm" draw:style-name="style-142" svg:viewBox="0.0 0.0 181.404 365.32635" svg:width="1.8140401mm" svg:x="40.44083mm" svg:y="43.234764mm"/>
              <draw:path svg:d="M 325.22318 353.03357 C 230.317 305.62006 355.25323 110.94001 266.48566 59.161034 C 288.3137 139.14444 237.14354 297.1536 266.48566 411.77112 C 342.6329 437.118 345.96643 380.8678 431.02988 388.24945 C 410.63058 719.05817 107.97346 862.8062 7.9347544 1152.3925 C -16.565525 953.3199 17.010023 802.66614 90.193535 552.8732 C 129.03442 420.26422 205.57852 247.96733 196.02687 164.94107 C 191.42322 125.94151 120.408905 -46.75223 278.28564 12.117719 C 368.3504 45.693268 298.7915 231.5633 325.22318 353.03357 z" svg:height="11.523924mm" draw:style-name="style-143" svg:viewBox="0.0 0.0 431.02966 1152.3923" svg:width="4.3102965mm" svg:x="43.942818mm" svg:y="43.11359mm"/>
              <draw:path svg:d="M 107.47324 0.0 C 124.4861 134.17018 91.995346 329.93542 131.07404 470.16467 C 80.75008 406.8235 80.90914 293.10547 60.42993 199.84003 C 24.684378 316.3627 55.456078 435.05457 95.80487 517.2076 C -15.716902 504.24286 -16.087519 316.0712 25.240705 211.58752 C 36.72337 182.50984 56.249794 201.2688 72.28402 176.29211 C 107.47324 121.39076 74.21542 36.6184 107.47324 0.0 z" svg:height="5.1720757mm" draw:style-name="style-144" svg:viewBox="0.0 0.0 131.07428 517.2076" svg:width="1.3107427mm" svg:x="88.3203mm" svg:y="43.234764mm"/>
              <draw:path svg:d="M 0.0 0.0 C 36.433094 6.5879374 72.152 13.969996 70.51128 58.73753 C 39.343525 46.8576 3.6250207 39.396416 0.0 0.0 z" svg:height="0.5873753mm" draw:style-name="style-145" svg:viewBox="0.0 0.0 70.56572 58.73753" svg:width="0.7056572mm" svg:x="43.081306mm" svg:y="43.58772mm"/>
              <draw:path svg:d="M 364.43713 14.590114 C 268.7901 146.69646 181.74237 249.64601 23.521658 296.79468 C 33.470177 247.63507 0.55592537 241.23204 0.0 202.76176 C 192.03487 228.02951 230.34647 -67.9864 364.43713 14.590114 z M 152.84999 226.20389 C 154.94006 200.59215 143.08679 188.76552 117.448814 191.01425 C 110.35784 221.5207 122.23777 233.2682 152.84999 226.20389 z" svg:height="2.967945mm" draw:style-name="style-146" svg:viewBox="0.0 0.0 364.43713 296.79453" svg:width="3.6443713mm" svg:x="58.59806mm" svg:y="43.793716mm"/>
              <draw:path svg:d="M 39.64652 0.0 C 24.697498 79.69232 -41.554108 13.387829 39.64652 0.0 L 39.64652 0.0 z" svg:height="0.38585916mm" draw:style-name="style-147" svg:viewBox="0.0 0.0 39.646606 38.58592" svg:width="0.39646605mm" svg:x="21.407846mm" svg:y="43.939617mm"/>
              <draw:path svg:d="M 1.2757618 0.0 C 52.20773 39.184864 69.56455 111.99816 83.56078 188.03923 C 13.103205 168.43367 -5.4179506 96.784706 1.2757618 0.0 z" svg:height="1.8803922mm" draw:style-name="style-148" svg:viewBox="0.0 0.0 83.56105 188.03923" svg:width="0.8356105mm" svg:x="86.67902mm" svg:y="44.05762mm"/>
              <draw:path svg:d="M 47.04291 0.13605435 C 36.829952 17.360455 29.448298 37.336624 0.0 35.458107 C 10.212958 18.233301 17.595016 -1.8486435 47.04291 0.13605435 z" svg:height="0.35581416mm" draw:style-name="style-149" svg:viewBox="0.0 0.0 47.04291 35.581417" svg:width="0.47042912mm" svg:x="39.201458mm" svg:y="44.526424mm"/>
              <draw:path svg:d="M 10.643729 0.0 C 60.86151 4.6831765 21.809069 98.55745 34.165386 141.02296 C -27.614996 106.203545 13.924376 60.668934 10.643729 0.0 z" svg:height="1.4102296mm" draw:style-name="style-150" svg:viewBox="0.0 0.0 37.098904 141.02296" svg:width="0.37098905mm" svg:x="41.210896mm" svg:y="44.527786mm"/>
              <draw:path svg:d="M 10.357894 0.0 C 26.312185 3.624617 20.121105 29.34212 22.078754 46.937138 C -5.1466494 43.708973 -4.882211 15.5836735 10.357894 0.0 z" svg:height="0.46937135mm" draw:style-name="style-151" svg:viewBox="0.0 0.0 22.078712 46.937138" svg:width="0.22078712mm" svg:x="44.152744mm" svg:y="44.64579mm"/>
              <draw:path svg:d="M 2182.449 37.43957 C 2019.6505 154.80885 1742.4469 157.69264 1500.6439 202.06332 C 1028.7856 288.63507 557.3779 361.23682 31.20126 413.59756 C 30.460428 345.83765 -18.72544 325.30594 7.891556 260.85373 C 481.6017 212.91133 915.3333 145.65405 1394.8107 72.76163 C 1665.5588 31.592466 1905.1129 -46.75102 2182.449 37.43957 z" svg:height="4.1359744mm" draw:style-name="style-152" svg:viewBox="0.0 0.0 2182.4492 413.59744" svg:width="21.824492mm" svg:x="59.22479mm" svg:y="44.741028mm"/>
              <draw:path svg:d="M 0.03088474 53.139923 C -2.2709367 -68.91254 124.8878 58.193314 0.03088474 53.139923 L 0.03088474 53.139923 z" svg:height="0.5328758mm" draw:style-name="style-153" svg:viewBox="0.0 0.0 55.01494 53.28758" svg:width="0.5501494mm" svg:x="21.686262mm" svg:y="44.81924mm"/>
              <draw:path svg:d="M 0.0 0.32176653 C 31.009087 -3.3294961 30.42692 24.822046 35.40118 47.285145 C 4.4187384 50.910164 4.97426 22.784864 0.0 0.32176653 z" svg:height="0.47603002mm" draw:style-name="style-154" svg:viewBox="0.0 0.0 35.40118 47.603004" svg:width="0.3540118mm" svg:x="56.59834mm" svg:y="45.46516mm"/>
              <draw:path svg:d="M 0.0 1.2838362 C 78.34308 -10.516557 72.78686 61.741222 94.00649 107.06428 C 30.929958 103.54543 24.870897 42.982273 0.0 1.2838362 z" svg:height="1.0706421mm" draw:style-name="style-155" svg:viewBox="0.0 0.0 94.00649 107.06422" svg:width="0.9400649mm" svg:x="22.744375mm" svg:y="45.69102mm"/>
              <draw:path svg:d="M 1.9895425 0.2700901 C 27.654158 -1.9790457 39.481197 9.821347 37.390724 35.45972 C 6.7784944 42.524048 -5.1014323 30.776543 1.9895425 0.2700901 z" svg:height="0.37449756mm" draw:style-name="style-156" svg:viewBox="0.0 0.0 37.62613 37.449757" svg:width="0.3762613mm" svg:x="59.75265mm" svg:y="45.701157mm"/>
              <draw:path svg:d="M 0.2446556 0.0 C 34.217064 5.1595683 53.822617 24.791363 59.08796 58.73753 C 17.177973 61.436413 -2.4542267 41.804214 0.2446556 0.0 z" svg:height="0.589822mm" draw:style-name="style-157" svg:viewBox="0.0 0.0 59.087955 58.982197" svg:width="0.59087956mm" svg:x="42.490692mm" svg:y="45.82133mm"/>
              <draw:path svg:d="M 82.36658 18.375008 C 85.144585 83.51557 -3.040835 65.603226 0.08114814 6.6008563 C 16.750027 -10.147151 57.231243 9.167317 82.36658 18.375008 z" svg:height="0.5969841mm" draw:style-name="style-158" svg:viewBox="0.0 0.0 82.43072 59.698406" svg:width="0.8243072mm" svg:x="44.372723mm" svg:y="45.989746mm"/>
              <draw:path svg:d="M 0.7686869 8.945675 C 4.896342 -5.20963 32.042618 -0.5264536 36.090736 8.945675 C 46.70015 34.372093 -6.983585 36.197723 0.7686869 8.945675 z" svg:height="0.28706026mm" draw:style-name="style-159" svg:viewBox="0.0 0.0 37.48473 28.706026" svg:width="0.3748473mm" svg:x="53.182293mm" svg:y="45.966297mm"/>
              <draw:path svg:d="M 2.1437645 0.0 C 41.884552 14.922377 56.27725 55.483124 72.496376 94.032936 C 31.036541 80.72464 -9.921067 66.86042 2.1437645 0.0 z" svg:height="0.9403294mm" draw:style-name="style-160" svg:viewBox="0.0 0.0 72.496284 94.032936" svg:width="0.72496283mm" svg:x="86.553925mm" svg:y="46.290966mm"/>
              <draw:path svg:d="M 0.06742159 0.0 C 30.018354 1.3229973 60.577694 2.2224903 58.831192 35.295406 C 28.880665 33.866634 -1.6257889 32.99338 0.06742159 0.0 z" svg:height="0.35295406mm" draw:style-name="style-161" svg:viewBox="0.0 0.0 58.902634 35.295406" svg:width="0.58902633mm" svg:x="52.837143mm" svg:y="46.408707mm"/>
              <draw:path svg:d="M 0.024223326 0.28381664 C 47.86085 -4.3993597 36.19288 50.316692 70.64168 59.021347 C 27.567356 113.26101 -0.95439905 63.8103 0.024223326 0.28381664 z" svg:height="0.82260245mm" draw:style-name="style-162" svg:viewBox="0.0 0.0 70.64188 82.26025" svg:width="0.70641875mm" svg:x="56.833576mm" svg:y="46.40587mm"/>
              <draw:path svg:d="M 0.56521094 1.0585594 C 37.395164 -4.3916893 53.085014 11.191984 47.63477 48.02194 C 30.118881 34.15812 -4.8587956 37.88851 0.56521094 1.0585594 z" svg:height="0.48022103mm" draw:style-name="style-163" svg:viewBox="0.0 0.0 48.688465 48.022102" svg:width="0.48688462mm" svg:x="43.192337mm" svg:y="46.751076mm"/>
              <draw:path svg:d="M 0.14695485 14.368874 C -3.610083 -6.295239 66.02834 -6.5863223 47.189865 26.143024 C 22.610052 31.117285 15.99547 18.09967 0.14695485 14.368874 z" svg:height="0.2726115mm" draw:style-name="style-164" svg:viewBox="0.0 0.0 50.429398 27.261148" svg:width="0.504294mm" svg:x="44.254856mm" svg:y="46.734653mm"/>
              <draw:path svg:d="M 188.03923 0.0 C 199.83961 0.0 211.61377 0.0 223.36127 0.0 C 208.04204 181.95392 110.67516 317.3413 0.0 434.9484 C 64.05536 291.38562 181.74196 201.37416 188.03923 0.0 z" svg:height="4.349484mm" draw:style-name="style-165" svg:viewBox="0.0 0.0 223.36127 434.9484" svg:width="2.2336128mm" svg:x="46.725414mm" svg:y="46.996082mm"/>
              <draw:path svg:d="M 10.605982 0.0 C 128.37212 45.719913 63.919506 171.5294 22.353487 235.13503 C 10.711757 155.81332 -14.185584 84.3759 10.605982 0.0 z" svg:height="2.3513503mm" draw:style-name="style-166" svg:viewBox="0.0 0.0 77.763176 235.13503" svg:width="0.77763176mm" svg:x="22.051207mm" svg:y="47.11382mm"/>
              <draw:path svg:d="M 0.0 13.668416 C 9.181045 -13.29255 72.8133 2.2915266 58.73753 37.216316 C 36.35356 32.136684 29.262989 11.896075 0.0 13.668416 z" svg:height="0.37216508mm" draw:style-name="style-167" svg:viewBox="0.0 0.0 60.76142 37.216507" svg:width="0.6076142mm" svg:x="42.610615mm" svg:y="47.094612mm"/>
              <draw:path svg:d="M 12.289704 0.74083006 C 66.42359 -10.345379 62.031498 107.05055 0.5155531 83.02626 C 0.5950864 51.85851 -3.9027815 15.954694 12.289704 0.74083006 z" svg:height="0.86276627mm" draw:style-name="style-168" svg:viewBox="0.0 0.0 49.98304 86.27663" svg:width="0.4998304mm" svg:x="41.547653mm" svg:y="47.22389mm"/>
              <draw:path svg:d="M 2.1809068 0.0 C 41.577724 23.151041 39.116634 88.50315 72.53352 117.58083 C 37.211872 136.78952 -10.836709 68.15677 2.1809068 0.0 z" svg:height="1.2085733mm" draw:style-name="style-169" svg:viewBox="0.0 0.0 72.533165 120.85733" svg:width="0.7253316mm" svg:x="86.55355mm" svg:y="47.584515mm"/>
              <draw:path svg:d="M 70.59081 1.7497317 C 28.60129 71.6526 138.48274 79.43152 211.58713 72.234764 C 169.04208 138.19528 63.60561 77.23527 0.0 60.48726 C 5.238698 22.59875 17.991877 -7.7223964 70.59081 1.7497317 z" svg:height="1.0222806mm" draw:style-name="style-170" svg:viewBox="0.0 0.0 211.58713 102.22805" svg:width="2.1158712mm" svg:x="42.3754mm" svg:y="47.68476mm"/>
              <draw:path svg:d="M 4.2023435 3.153877 C 73.86701 -19.600304 85.32344 86.68277 86.46113 132.40268 C 62.93947 132.40268 39.418217 132.40268 16.055624 132.40268 C 1.7416571 57.499313 -4.978701 36.253437 4.2023435 3.153877 z" svg:height="1.3240265mm" draw:style-name="style-171" svg:viewBox="0.0 0.0 86.4611 132.40265" svg:width="0.86461097mm" svg:x="57.02701mm" svg:y="47.78819mm"/>
              <draw:path svg:d="M 0.0 11.667973 C 3.6512628 -4.207188 29.501186 1.9314065 47.0958 0.0 C 43.73562 27.199162 15.716094 26.987207 0.0 11.667973 z" svg:height="0.22071636mm" draw:style-name="style-172" svg:viewBox="0.0 0.0 47.0958 22.071636" svg:width="0.470958mm" svg:x="43.315464mm" svg:y="47.819733mm"/>
              <draw:path svg:d="M 77.90182 3.1950567 C 88.82896 66.58912 122.85465 171.94646 66.2072 203.00844 C -17.163034 219.22757 -30.868189 -30.883125 77.90182 3.1950567 z M 66.23384 167.8188 C 59.38106 103.63103 74.67406 55.23847 42.712185 38.463818 C 54.539223 77.5962 16.677357 166.39003 66.23384 167.8188 z" svg:height="2.037657mm" draw:style-name="style-173" svg:viewBox="0.0 0.0 98.03328 203.76572" svg:width="0.9803328mm" svg:x="54.40936mm" svg:y="48.022198mm"/>
              <draw:path svg:d="M 0.83207124 0.0 C 16.707232 7.72603 22.818777 25.16198 24.35373 47.069557 C 3.6892126 44.212013 -2.4489782 26.802303 0.83207124 0.0 z" svg:height="0.47069556mm" draw:style-name="style-174" svg:viewBox="0.0 0.0 24.353601 47.069557" svg:width="0.24353601mm" svg:x="55.53222mm" svg:y="48.171623mm"/>
              <draw:path svg:d="M 59.41336 0.75213426 C 63.725918 36.444397 21.154634 25.120398 0.6229432 36.04754 C -4.7744174 -0.6503963 25.758682 -1.5761311 59.41336 0.75213426 z" svg:height="0.36047605mm" draw:style-name="style-175" svg:viewBox="0.0 0.0 59.717754 36.047607" svg:width="0.59717757mm" svg:x="49.06974mm" svg:y="48.281845mm"/>
              <draw:path svg:d="M 364.38422 62.72711 C 353.642 102.20306 342.47665 68.54797 305.54092 74.47462 C 296.83627 110.64327 337.87302 97.04349 329.0626 133.21214 C 274.24075 120.776695 236.37889 164.03592 199.84003 133.21214 C 206.05774 196.07733 483.02362 226.21317 564.1447 227.3775 C 538.3214 291.4595 418.1475 209.09494 399.6005 262.56714 C 432.1179 288.89304 492.7602 286.96164 552.4501 286.08878 C 514.9322 328.9778 474.3981 292.99445 399.6005 309.66333 C 418.73007 353.1874 525.67444 309.08118 517.23425 380.14838 C 416.4014 351.57333 241.5647 334.61377 140.99672 344.85297 C 193.11966 394.59476 334.61862 354.9864 387.90588 403.69626 C 273.57947 439.67963 433.1498 443.2251 434.86926 450.65964 C 443.78586 488.73306 425.5029 437.9331 387.90588 462.4338 C 365.81302 476.7744 363.51138 531.6225 305.54092 544.71924 C 209.20596 566.52106 118.24253 506.91025 0.0 521.3038 C 2.9633203 469.44525 18.732302 430.3399 11.667973 368.42752 C 48.78901 374.16885 53.20775 347.31366 94.032936 356.68 C 104.82806 310.56323 31.935226 348.16025 23.442123 321.4375 C 39.607964 240.6866 57.65273 149.64363 117.47506 145.0396 C 113.8238 129.13818 88.10629 135.27638 70.51168 133.2392 C 56.620815 -107.26775 247.43845 48.386497 364.38422 62.72711 z" svg:height="5.495693mm" draw:style-name="style-176" svg:viewBox="0.0 0.0 564.1447 549.56934" svg:width="5.641447mm" svg:x="49.899353mm" svg:y="48.48495mm"/>
              <draw:path svg:d="M 2.7990053 0.0 C 34.760475 16.774654 19.467884 65.1668 26.320663 129.35458 C -23.20958 127.92581 14.652287 39.131977 2.7990053 0.0 z" svg:height="1.2935458mm" draw:style-name="style-177" svg:viewBox="0.0 0.0 26.32059 129.35458" svg:width="0.2632059mm" svg:x="54.808228mm" svg:y="48.40684mm"/>
              <draw:path svg:d="M 82.28543 0.020186106 C 59.690113 19.705273 27.066942 68.308975 0.0 47.089745 C 15.00191 18.990685 38.33806 -0.72064394 82.28543 0.020186106 z" svg:height="0.523446mm" draw:style-name="style-178" svg:viewBox="0.0 0.0 82.28543 52.3446" svg:width="0.8228543mm" svg:x="26.741436mm" svg:y="48.87654mm"/>
              <draw:path svg:d="M 58.73753 7.30737 C 44.396915 24.002491 13.890463 33.977253 0.0 19.054876 C 14.340613 2.33311 44.87331 -7.6150064 58.73753 7.30737 z" svg:height="0.26356208mm" draw:style-name="style-179" svg:viewBox="0.0 0.0 58.73753 26.356209" svg:width="0.5873753mm" svg:x="53.66067mm" svg:y="49.039146mm"/>
              <draw:path svg:d="M 0.0 15.44883 C 14.155305 -52.57552 24.474037 132.42125 11.853281 27.196337 C 11.297356 22.486513 1.1376889 10.368794 0.0 15.44883 z" svg:height="0.6035412mm" draw:style-name="style-180" svg:viewBox="0.0 0.0 17.548645 60.354122" svg:width="0.17548646mm" svg:x="55.54054mm" svg:y="48.957733mm"/>
              <draw:path svg:d="M 270.37793 775.78394 C 358.77533 764.72437 391.1074 640.3703 470.1118 658.36176 C 479.29282 620.447 486.3838 580.4155 505.51297 552.4489 C 557.53015 577.13446 497.2843 650.7153 493.63303 693.5514 C 449.44766 621.1083 429.12753 795.7068 399.67963 728.7673 C 311.86444 887.94073 146.55273 969.4587 0.0 1069.7094 C 50.879482 966.998 89.349754 823.6468 23.5479 799.33185 C 31.591255 776.2074 54.742294 767.9521 82.28543 763.9569 C 39.81992 703.8701 142.92812 692.7839 82.28543 658.36176 C 108.1087 684.9525 150.60086 578.37836 105.80708 611.2922 C 154.04057 575.91724 194.38977 611.3717 246.83005 552.4489 C 205.87244 539.2726 106.20394 568.3503 46.884247 575.99677 C 99.29828 518.6085 229.20879 538.9024 293.87296 493.738 C 265.93295 474.42352 191.13536 508.0786 140.99672 505.51215 C 158.03581 455.95566 254.63521 485.98575 270.3513 435.0009 C 255.03206 417.30008 171.05302 477.38727 140.9963 446.77502 C 179.06973 422.16898 226.3246 406.5849 270.3513 387.9051 C 210.44943 355.78455 145.97057 420.18427 58.73753 399.67923 C 20.690353 386.1061 90.30214 386.37054 105.78044 387.9051 C 158.37978 377.98322 207.19502 364.119 246.80339 340.9417 C 235.9025 308.9007 210.05258 357.29285 176.18594 340.9417 C 180.0225 316.38855 243.9192 305.0908 176.18594 305.67294 C 320.46332 216.98448 396.5839 527.4997 293.8463 623.06714 C 442.51578 582.6388 534.90796 407.9079 587.7189 211.61377 C 608.9647 132.52986 588.1157 25.453064 658.1244 0.0 C 700.08765 293.28998 472.78403 610.4989 270.37793 775.78394 z" svg:height="10.697094mm" draw:style-name="style-181" svg:viewBox="0.0 0.0 663.178 1069.7094" svg:width="6.63178mm" svg:x="55.07143mm" svg:y="49.229965mm"/>
              <draw:path svg:d="M 55.377552 0.0 C 82.920685 24.474037 25.982344 64.00288 8.387528 82.25878 C -23.57414 53.28728 45.40279 25.902811 55.377552 0.0 z" svg:height="0.82258785mm" draw:style-name="style-182" svg:viewBox="0.0 0.0 62.777306 82.25878" svg:width="0.62777305mm" svg:x="27.010515mm" svg:y="49.700386mm"/>
              <draw:path svg:d="M 8.3481655 0.0 C 49.437386 43.709377 -23.613707 59.61078 8.3481655 0.0 L 8.3481655 0.0 z" svg:height="0.38971847mm" draw:style-name="style-183" svg:viewBox="0.0 0.0 21.252853 38.971848" svg:width="0.21252853mm" svg:x="94.718575mm" svg:y="49.700386mm"/>
              <draw:path svg:d="M 3.2475407 1.111447 C 27.853596 -3.862813 34.336163 9.260577 50.317097 12.8589525 C 54.021248 33.62884 -15.617182 33.946167 3.2475407 1.111447 z" svg:height="0.27317485mm" draw:style-name="style-184" svg:viewBox="0.0 0.0 50.460243 27.317484" svg:width="0.50460243mm" svg:x="48.338116mm" svg:y="49.923695mm"/>
              <draw:path svg:d="M 188.06587 0.0 C 178.69951 61.30399 94.50932 149.33075 0.0 164.65039 C 64.823235 111.81286 131.2335 60.828003 188.06587 0.0 z" svg:height="1.6465039mm" draw:style-name="style-185" svg:viewBox="0.0 0.0 188.06587 164.65039" svg:width="1.8806587mm" svg:x="57.775204mm" svg:y="49.93481mm"/>
              <draw:path svg:d="M 70.59081 0.0 C 81.67702 42.492157 24.288729 16.48357 0.0 23.521658 C 11.827039 4.0218797 49.900455 10.848013 70.59081 0.0 z" svg:height="0.2507195mm" draw:style-name="style-186" svg:viewBox="0.0 0.0 71.99639 25.071949" svg:width="0.71996397mm" svg:x="49.193447mm" svg:y="50.052284mm"/>
              <draw:path svg:d="M 176.21259 0.0 C 186.1611 42.809483 64.10865 153.08778 0.0 199.86626 C 21.087616 141.02296 130.28113 72.919075 176.21259 0.0 z" svg:height="1.9986626mm" draw:style-name="style-187" svg:viewBox="0.0 0.0 176.78554 199.86626" svg:width="1.7678553mm" svg:x="58.245636mm" svg:y="50.2875mm"/>
              <draw:path svg:d="M 1.6746393 0.95399535 C 27.683226 -5.5548124 18.528421 23.33756 36.917156 24.39612 C 32.101963 53.632866 -8.670336 25.163595 1.6746393 0.95399535 z" svg:height="0.36802277mm" draw:style-name="style-188" svg:viewBox="0.0 0.0 36.917118 36.802277" svg:width="0.3691712mm" svg:x="62.10715mm" svg:y="50.631176mm"/>
              <draw:path svg:d="M 58.73753 0.7323519 C 48.78901 18.115416 20.849016 17.639427 0.0 24.174477 C 1.7198561 -1.4638964 29.554073 -1.0932795 58.73753 0.7323519 z" svg:height="0.24174324mm" draw:style-name="style-189" svg:viewBox="0.0 0.0 58.73753 24.174322" svg:width="0.5873753mm" svg:x="40.142582mm" svg:y="50.751133mm"/>
              <draw:path svg:d="M 70.617256 0.0 C 72.23113 44.740887 36.538868 52.22872 0.0 58.843304 C 19.552666 35.215874 31.591255 4.127251 70.617256 0.0 z" svg:height="0.588433mm" draw:style-name="style-190" svg:viewBox="0.0 0.0 70.66999 58.843304" svg:width="0.7066999mm" svg:x="26.623432mm" svg:y="50.992878mm"/>
              <draw:path svg:d="M 44.589493 1.942307 C 44.589493 13.716458 44.589493 25.463964 44.589493 37.211067 C -19.49251 56.287743 -10.047029 -12.212997 44.589493 1.942307 z" svg:height="0.40592396mm" draw:style-name="style-191" svg:viewBox="0.0 0.0 44.58968 40.592396" svg:width="0.44589677mm" svg:x="43.222786mm" svg:y="51.09093mm"/>
              <draw:path svg:d="M 112.915016 0.0 C 122.28137 6.2177243 131.85927 12.25014 148.10464 11.694618 C 110.21613 79.58655 63.543842 138.69469 18.749662 199.86626 C -55.280457 136.41891 113.8674 97.472244 112.915016 0.0 z" svg:height="1.9986626mm" draw:style-name="style-192" svg:viewBox="0.0 0.0 148.10466 199.86626" svg:width="1.4810466mm" svg:x="58.76193mm" svg:y="51.698788mm"/>
              <draw:path svg:d="M 0.0 0.0 C 30.400679 8.916607 47.995293 65.98717 23.521658 94.032936 C 4.7627096 73.44836 7.646497 31.432188 0.0 0.0 z" svg:height="0.9403294mm" draw:style-name="style-193" svg:viewBox="0.0 0.0 35.05871 94.032936" svg:width="0.35058707mm" svg:x="61.772003mm" svg:y="51.815735mm"/>
              <draw:path svg:d="M 23.5479 0.0 C 52.122948 7.3820586 29.73918 59.398827 0.0 47.069557 C 0.18510659 23.706562 32.173424 32.14678 23.5479 0.0 z" svg:height="0.48951194mm" draw:style-name="style-194" svg:viewBox="0.0 0.0 36.757885 48.951195" svg:width="0.36757886mm" svg:x="26.505957mm" svg:y="51.93321mm"/>
              <draw:path svg:d="M 2.7186646 1.1586825 C 29.891182 -2.5721135 47.883057 3.063847 61.456192 12.932834 C 63.546265 32.061996 -15.458116 36.666042 2.7186646 1.1586825 z" svg:height="0.27623683mm" draw:style-name="style-195" svg:viewBox="0.0 0.0 61.496788 27.623682" svg:width="0.6149679mm" svg:x="55.867096mm" svg:y="52.156834mm"/>
              <draw:path svg:d="M 69.223404 0.0 C 110.921844 31.16775 15.063275 23.177687 10.485874 46.96338 C -31.239008 15.795628 64.72513 23.759449 69.223404 0.0 z" svg:height="0.4696338mm" draw:style-name="style-196" svg:viewBox="0.0 0.0 79.70588 46.96338" svg:width="0.79705876mm" svg:x="33.689575mm" svg:y="52.63912mm"/>
              <draw:path svg:d="M 130.66748 0.8433755 C 150.64366 -3.5487173 152.8395 9.944886 154.16249 24.31174 C 65.23584 157.55579 14.806508 369.54016 48.382057 588.5885 C -57.901016 416.39777 29.728886 113.15887 130.66748 0.8433755 z" svg:height="5.885886mm" draw:style-name="style-197" svg:viewBox="0.0 0.0 154.16266 588.5886" svg:width="1.5416266mm" svg:x="44.478146mm" svg:y="52.630684mm"/>
              <draw:path svg:d="M 3.271764 0.0 C 13.775805 9.101511 29.862516 12.620757 50.314674 11.694618 C 53.99218 32.43786 -15.672492 32.728943 3.271764 0.0 z" svg:height="0.26129314mm" draw:style-name="style-198" svg:viewBox="0.0 0.0 50.45575 26.129314" svg:width="0.5045575mm" svg:x="55.626354mm" svg:y="52.63912mm"/>
              <draw:path svg:d="M 90.187485 0.0 C 151.04173 30.506453 44.09695 122.44932 7.9286985 164.5442 C -29.959814 91.20163 79.68344 64.082 90.187485 0.0 z" svg:height="1.6454421mm" draw:style-name="style-199" svg:viewBox="0.0 0.0 108.54028 164.5442" svg:width="1.0854028mm" svg:x="58.635193mm" svg:y="53.226494mm"/>
              <draw:path svg:d="M 0.0 11.747506 C 3.6512628 -4.2067842 29.47454 2.0109398 47.0958 0.0 C 43.841396 27.25205 15.716094 26.960966 0.0 11.747506 z" svg:height="0.2209207mm" draw:style-name="style-200" svg:viewBox="0.0 0.0 47.0958 22.09207" svg:width="0.470958mm" svg:x="54.130043mm" svg:y="53.46197mm"/>
              <draw:path svg:d="M 17.934952 0.0 C 50.822556 41.32782 18.702427 117.84527 6.2669783 152.77046 C -14.238471 103.505066 22.538593 50.747063 17.934952 0.0 z" svg:height="1.5277046mm" draw:style-name="style-201" svg:viewBox="0.0 0.0 32.311806 152.77046" svg:width="0.32311803mm" svg:x="60.886482mm" svg:y="53.46197mm"/>
              <draw:path svg:d="M 58.843304 0.6794643 C 48.894783 18.115416 20.954792 17.639427 0.0 24.121588 C 1.6932105 -1.516784 29.65985 -1.0141499 58.843304 0.6794643 z" svg:height="0.24121474mm" draw:style-name="style-202" svg:viewBox="0.0 0.0 58.843304 24.121473" svg:width="0.588433mm" svg:x="35.439877mm" svg:y="53.57265mm"/>
              <draw:path svg:d="M 0.0 0.0 C 11.694618 0.0 23.5479 0.0 35.215874 0.0 C 35.215874 7.858047 35.215874 15.689852 35.215874 23.521658 C 23.5479 23.521658 11.694215 23.521658 0.0 23.521658 C 0.0 15.663206 0.0 7.831805 0.0 0.0 z" svg:height="0.23521657mm" draw:style-name="style-203" svg:viewBox="0.0 0.0 35.215874 23.521658" svg:width="0.35215873mm" svg:x="55.071697mm" svg:y="53.81413mm"/>
              <draw:path svg:d="M 23.512775 0.0 C 102.517555 10.424508 242.21751 7.0643296 305.6907 23.5479 C 300.63733 49.84757 247.7469 28.310205 223.32574 35.295406 C 300.928 120.54415 78.228424 76.17348 0.07024765 82.25878 C -1.1728127 45.79904 14.410861 26.087715 23.512775 0.0 z" svg:height="0.8847145mm" draw:style-name="style-204" svg:viewBox="0.0 0.0 305.69055 88.47145" svg:width="3.0569055mm" svg:x="49.78091mm" svg:y="54.049347mm"/>
              <draw:path svg:d="M 41.22689 0.0 C 46.015842 28.31061 19.795706 25.55884 29.346964 58.710884 C -13.700713 47.65132 -9.09707 1.5345477 41.22689 0.0 z" svg:height="0.58710885mm" draw:style-name="style-205" svg:viewBox="0.0 0.0 41.817043 58.710884" svg:width="0.41817042mm" svg:x="60.301666mm" svg:y="54.284557mm"/>
              <draw:path svg:d="M 70.51148 0.5583477 C 59.690113 20.984264 33.760857 26.461159 0.0 23.973825 C 10.795125 3.5483136 36.72438 -1.9285805 70.51148 0.5583477 z" svg:height="0.2453219mm" draw:style-name="style-206" svg:viewBox="0.0 0.0 70.51148 24.53219" svg:width="0.7051148mm" svg:x="32.266727mm" svg:y="54.63193mm"/>
              <draw:path svg:d="M 0.0 1.4057604 C 42.439266 -9.680449 16.245777 47.70784 23.627432 71.97033 C 6.6937127 57.44441 1.1376889 31.542 0.0 1.4057604 z" svg:height="0.71970165mm" draw:style-name="style-207" svg:viewBox="0.0 0.0 24.977348 71.97016" svg:width="0.24977349mm" svg:x="95.97866mm" svg:y="54.857876mm"/>
              <draw:path svg:d="M 646.5101 0.0 C 681.885 0.0 717.1009 0.0 752.3168 0.0 C 736.28296 144.62134 796.7137 389.51956 775.83844 622.9351 C 768.7741 702.2835 756.89417 949.35175 705.40625 975.7305 C 663.9198 996.5795 524.2461 960.2789 481.96545 963.87726 C 340.2017 975.9421 174.91664 998.14075 58.737934 940.32935 C 67.36346 904.346 38.47068 905.88055 47.096203 869.97675 C 57.600243 860.7428 73.68696 857.3031 94.139114 858.04395 C 9.392999 838.8881 98.92806 751.3111 35.216274 740.62177 C 25.082851 702.9452 65.82851 716.12146 70.59122 693.52594 C 68.659805 671.7241 30.797941 686.35583 23.521658 670.05756 C 34.23725 645.5044 58.155766 634.2329 94.112465 634.7888 C 105.38358 576.4748 19.685085 615.10376 0.0 587.71924 C 20.664112 530.3576 114.19401 610.47345 140.9963 552.5563 C 115.56989 534.9617 75.00915 532.4743 35.215874 529.00836 C 60.8276 451.30035 172.40225 549.1166 199.94539 493.81876 C 189.0445 465.4819 114.405556 500.90973 129.35458 446.72296 C 176.42413 446.72296 223.30798 446.72296 270.3509 446.72296 C 291.80872 427.80533 262.12222 409.4166 293.8988 388.01205 C 330.4643 383.9906 350.17563 415.18457 376.15756 388.01205 C 356.8431 360.28363 300.2223 370.0206 293.8988 329.08923 C 347.66205 322.36887 381.34338 330.22693 446.77502 317.39462 C 441.98608 257.7047 388.59302 308.002 364.4896 282.17874 C 393.1704 228.0715 467.0423 291.17447 517.18054 258.63083 C 510.08957 218.86382 438.17615 243.73471 411.5854 223.2559 C 413.70212 174.86375 548.5865 250.03156 564.25006 188.01338 C 562.9009 162.0048 514.48206 183.06577 493.84457 176.16011 C 500.14185 122.396835 548.7722 154.38495 611.293 140.97047 C 600.3921 120.49167 574.56885 114.935646 540.7022 117.660774 C 529.4311 66.75504 615.1296 77.84085 634.86755 93.95421 C 639.6565 54.504906 616.8761 48.975124 681.91046 35.269566 C 686.5149 7.0643296 628.3329 41.77757 646.5101 0.0 z" svg:height="9.822294mm" draw:style-name="style-208" svg:viewBox="0.0 0.0 780.2766 982.22943" svg:width="7.8027663mm" svg:x="55.188107mm" svg:y="55.107414mm"/>
              <draw:path svg:d="M 94.16535 0.37546155 C 75.2211 20.668957 42.333492 43.608448 0.0 23.870474 C 18.785593 3.444557 53.049084 -1.529703 94.16535 0.37546155 z" svg:height="0.3141678mm" draw:style-name="style-209" svg:viewBox="0.0 0.0 94.16535 31.41678" svg:width="0.94165355mm" svg:x="54.95263mm" svg:y="55.338875mm"/>
              <draw:path svg:d="M 9.5516615 728.7418 C -15.901402 513.3181 14.234838 234.20929 44.74129 0.0 C 177.61511 143.90674 173.03772 415.21042 350.41425 529.06085 C 415.73972 570.9708 555.1223 593.56635 644.2868 575.91846 C 666.4855 642.1172 697.4679 755.20013 667.8085 834.62805 C 435.7954 766.65656 322.2627 715.9624 9.5516615 728.7418 z" svg:height="8.34628mm" draw:style-name="style-210" svg:viewBox="0.0 0.0 680.00757 834.62805" svg:width="6.8000755mm" svg:x="42.868317mm" svg:y="55.577843mm"/>
              <draw:path svg:d="M 82.205894 0.0 C 96.14965 80.75088 66.19831 218.88965 0.0 258.65668 C 26.696527 171.60895 31.53877 62.944313 82.205894 0.0 z" svg:height="2.5865667mm" draw:style-name="style-211" svg:viewBox="0.0 0.0 85.559235 258.65668" svg:width="0.85559237mm" svg:x="96.09613mm" svg:y="56.16522mm"/>
              <draw:path svg:d="M 0.0 0.0 C 62.89183 28.892372 72.469734 167.82526 46.8576 246.80339 C 48.577457 175.65666 36.856598 66.03965 0.0 0.0 z" svg:height="2.468034mm" draw:style-name="style-212" svg:viewBox="0.0 0.0 60.068817 246.80339" svg:width="0.60068816mm" svg:x="92.45282mm" svg:y="56.400433mm"/>
              <draw:path svg:d="M 3.1094677 0.0 C 52.63971 32.914253 65.5249 124.01011 49.96707 188.06587 C 45.258057 119.777084 -14.061641 52.22872 3.1094677 0.0 z" svg:height="1.8806587mm" draw:style-name="style-213" svg:viewBox="0.0 0.0 56.191254 188.06587" svg:width="0.56191254mm" svg:x="91.5986mm" svg:y="56.987804mm"/>
              <draw:path svg:d="M 49.28195 0.75173056 C 46.451054 21.415842 29.0147 27.554033 2.2390428 24.273388 C -9.614238 -11.10155 28.459583 3.4506128 49.28195 0.75173056 z" svg:height="0.25105235mm" draw:style-name="style-214" svg:viewBox="0.0 0.0 49.28198 25.105234" svg:width="0.4928198mm" svg:x="50.22886mm" svg:y="57.450985mm"/>
              <draw:path svg:d="M 0.0 1.5325291 C 60.113415 -15.347899 78.290596 111.122894 82.28503 189.57175 C 53.86945 145.94191 41.93704 61.22244 0.0 1.5325291 z" svg:height="1.8957162mm" draw:style-name="style-215" svg:viewBox="0.0 0.0 82.28503 189.57161" svg:width="0.8228502mm" svg:x="90.571365mm" svg:y="57.560123mm"/>
              <draw:path svg:d="M 0.0 0.0 C 120.121056 86.809944 153.37888 314.29846 105.727554 470.2438 C 122.02581 296.9154 71.33124 121.28498 0.0 0.0 z" svg:height="4.702438mm" draw:style-name="style-216" svg:viewBox="0.0 0.0 126.62606 470.2438" svg:width="1.2662606mm" svg:x="89.5141mm" svg:y="57.575447mm"/>
              <draw:path svg:d="M 11.710767 0.2700901 C 72.432594 -5.683196 33.036175 88.48216 58.753677 117.74515 C 7.6890893 117.003914 -15.964585 42.41787 11.710767 0.2700901 z" svg:height="1.1774507mm" draw:style-name="style-217" svg:viewBox="0.0 0.0 58.753616 117.74506" svg:width="0.58753616mm" svg:x="24.50819mm" svg:y="57.926495mm"/>
              <draw:path svg:d="M 0.1534144 14.391078 C -3.6831567 -6.2463884 65.95528 -6.643247 47.196327 26.085697 C 22.53698 31.086601 16.028576 18.068987 0.1534144 14.391078 z" svg:height="0.27214786mm" draw:style-name="style-218" svg:viewBox="0.0 0.0 50.41051 27.214787" svg:width="0.5041051mm" svg:x="57.30298mm" svg:y="58.960033mm"/>
              <draw:path svg:d="M 340.83633 0.0 C 254.26459 66.966194 118.6394 145.01819 0.0 141.02296 C 131.12732 111.52218 204.68146 24.500683 340.83633 0.0 z" svg:height="1.4117024mm" draw:style-name="style-219" svg:viewBox="0.0 0.0 340.83633 141.17024" svg:width="3.4083633mm" svg:x="49.781616mm" svg:y="59.103943mm"/>
              <draw:path svg:d="M 70.5133 0.0 C 71.57145 36.35356 35.03258 35.18963 0.0020186105 35.348293 C -0.34235635 -0.39685884 41.250305 6.0853033 70.5133 0.0 z" svg:height="0.35348293mm" draw:style-name="style-220" svg:viewBox="0.0 0.0 70.53585 35.348293" svg:width="0.70535845mm" svg:x="49.781334mm" svg:y="59.221157mm"/>
              <draw:path svg:d="M 0.36012012 0.9229087 C 31.474983 1.3464133 74.04667 -9.951346 59.203426 36.350735 C 29.62311 14.152075 -3.8470678 62.967728 0.36012012 0.9229087 z" svg:height="0.36350548mm" draw:style-name="style-221" svg:viewBox="0.0 0.0 62.2506 36.350548" svg:width="0.62250596mm" svg:x="53.18638mm" svg:y="60.269203mm"/>
              <draw:path svg:d="M 0.0 13.805278 C 1.8256314 -15.4310665 39.872807 10.312677 47.069557 13.805278 C 39.317284 49.021553 21.907576 2.4546304 0.0 13.805278 z" svg:height="0.27220863mm" draw:style-name="style-222" svg:viewBox="0.0 0.0 47.069557 27.220861" svg:width="0.47069556mm" svg:x="41.19959mm" svg:y="60.730133mm"/>
              <draw:path svg:d="M 49.220184 0.781606 C 46.442173 21.445719 29.00582 27.531021 2.230161 24.117954 C -9.596475 -11.124562 28.476942 3.4804883 49.220184 0.781606 z" svg:height="0.25010177mm" draw:style-name="style-223" svg:viewBox="0.0 0.0 49.220184 25.010178" svg:width="0.49220183mm" svg:x="53.40289mm" svg:y="61.095585mm"/>
              <draw:path svg:d="M 3.6892126 0.0 C 19.379065 0.0 35.068916 0.0 50.679237 0.0 C 54.67447 30.929554 -16.762945 52.705112 3.6892126 0.0 z" svg:height="0.3187776mm" draw:style-name="style-224" svg:viewBox="0.0 0.0 50.84111 31.877758" svg:width="0.5084111mm" svg:x="53.3883mm" svg:y="61.691307mm"/>
              <draw:path svg:d="M 5.897774 0.0 C 101.0684 141.92245 -2.1455812 365.945 135.14679 505.46008 C -25.640593 431.21802 -1.8544976 151.07726 5.897774 0.0 z" svg:height="5.0546007mm" draw:style-name="style-225" svg:viewBox="0.0 0.0 135.14679 505.46008" svg:width="1.3514678mm" svg:x="25.15449mm" svg:y="62.15988mm"/>
              <draw:path svg:d="M 0.0 13.224725 C 17.515484 -22.2031 52.62558 21.850248 46.990025 48.440598 C 16.086712 51.853664 37.703205 2.9322336 0.0 13.224725 z" svg:height="0.4861159mm" draw:style-name="style-226" svg:viewBox="0.0 0.0 47.595505 48.611588" svg:width="0.47595507mm" svg:x="39.08451mm" svg:y="62.145905mm"/>
              <draw:path svg:d="M 47.75427 31.837524 C 32.170193 31.837524 16.454098 31.837524 0.7908916 31.837524 C -7.358643 -14.43791 50.21455 -6.6065087 47.75427 31.837524 z" svg:height="0.31837383mm" draw:style-name="style-227" svg:viewBox="0.0 0.0 47.83102 31.837383" svg:width="0.4783102mm" svg:x="53.53529mm" svg:y="62.311935mm"/>
              <draw:path svg:d="M 1.672217 0.0 C 17.150518 4.074767 20.140081 20.690353 36.940975 23.574545 C 32.17867 52.81089 -8.673162 24.130066 1.672217 0.0 z" svg:height="0.35936478mm" draw:style-name="style-228" svg:viewBox="0.0 0.0 36.9408 35.936478" svg:width="0.369408mm" svg:x="38.47962mm" svg:y="62.74858mm"/>
              <draw:path svg:d="M 0.0 0.0 C 11.774152 0.0 23.468367 0.0 35.215874 0.0 C 35.215874 23.5479 35.215874 47.122444 35.215874 70.617455 C -4.3125596 74.87713 15.689852 19.76462 0.0 0.0 z" svg:height="0.70851237mm" draw:style-name="style-229" svg:viewBox="0.0 0.0 35.215874 70.851234" svg:width="0.35215873mm" svg:x="53.66067mm" svg:y="62.86526mm"/>
              <draw:path svg:d="M 1.2083403 105.785286 C -18.106129 -45.344856 198.26994 4.0000787 353.81842 23.314548 C 512.99194 43.211185 722.6739 130.86774 706.5343 199.7387 C 677.32416 323.5106 387.86996 140.04878 306.8813 129.12123 C 208.58868 115.91911 87.489006 154.41563 1.2083403 105.785286 z" svg:height="2.4245758mm" draw:style-name="style-230" svg:viewBox="0.0 0.0 707.4124 242.45758" svg:width="7.0741243mm" svg:x="42.83401mm" svg:y="62.984276mm"/>
              <draw:path svg:d="M 317.3409 18.574043 C 241.82874 99.72178 128.26978 142.981 0.0 171.26497 C 18.732706 114.4855 121.946686 108.10911 187.98674 65.643196 C 233.75914 36.221542 260.56143 -33.04627 317.3409 18.574043 z" svg:height="1.7126507mm" draw:style-name="style-231" svg:viewBox="0.0 0.0 317.3409 171.26506" svg:width="3.1734092mm" svg:x="90.21868mm" svg:y="63.385696mm"/>
              <draw:path svg:d="M 0.06863276 1.2676874 C 40.23252 -3.7328146 67.06147 4.8923044 58.806164 48.3106 C 30.099098 41.59024 -1.6778691 38.203415 0.06863276 1.2676874 z" svg:height="0.4831043mm" draw:style-name="style-232" svg:viewBox="0.0 0.0 60.300793 48.31043" svg:width="0.6030079mm" svg:x="76.46522mm" svg:y="64.14639mm"/>
              <draw:path svg:d="M 0.2886613 0.0 C 15.21124 16.456924 62.359924 0.5555216 47.358017 46.8576 C 43.01881 19.869991 -4.1034317 35.771393 0.2886613 0.0 z" svg:height="0.468576mm" draw:style-name="style-233" svg:viewBox="0.0 0.0 50.267918 46.8576" svg:width="0.50267917mm" svg:x="19.685287mm" svg:y="64.62977mm"/>
              <draw:path svg:d="M 11.668376 0.0 C 94.32402 36.565514 34.819416 74.586044 93.90092 129.35458 C 36.32772 143.8801 48.4192 88.76759 0.0 94.13871 C 62.177242 56.2502 -12.223898 53.948174 11.668376 0.0 z" svg:height="1.3180162mm" draw:style-name="style-234" svg:viewBox="0.0 0.0 93.90092 131.80162" svg:width="0.9390092mm" svg:x="76.46564mm" svg:y="64.746185mm"/>
              <draw:path svg:d="M 0.22568066 0.0 C 25.969625 1.7460982 25.51988 29.501186 23.77358 58.790417 C 6.3640733 48.815655 -1.4675299 29.051035 0.22568066 0.0 z" svg:height="0.58790416mm" draw:style-name="style-235" svg:viewBox="0.0 0.0 24.472898 58.790417" svg:width="0.244729mm" svg:x="20.62598mm" svg:y="64.864716mm"/>
              <draw:path svg:d="M 18.032248 0.0 C 228.48167 77.12586 527.30225 -12.0385895 699.73114 23.36259 C 737.9636 159.7819 647.8726 131.41841 511.63904 152.69093 C 454.25076 161.68666 392.62943 189.07114 347.09482 188.11876 C 214.90895 184.8381 93.80927 85.486946 6.1793704 105.83333 C -12.024459 52.070057 15.544916 55.98576 18.032248 0.0 z" svg:height="1.8814299mm" draw:style-name="style-236" svg:viewBox="0.0 0.0 708.56744 188.14299" svg:width="7.0856743mm" svg:x="55.47875mm" svg:y="64.864716mm"/>
              <draw:path svg:d="M 2.3191817 0.0 C 34.7306 2.8575451 29.095041 43.6032 49.28276 58.76377 C 29.385923 89.1378 -9.93116 40.560345 2.3191817 0.0 z" svg:height="0.68273216mm" draw:style-name="style-237" svg:viewBox="0.0 0.0 49.282738 68.27322" svg:width="0.49282736mm" svg:x="21.31122mm" svg:y="64.98167mm"/>
              <draw:path svg:d="M 9.7313175 0.0 C 32.88236 9.392594 52.011723 41.195805 33.252773 58.975727 C -1.7517502 61.436413 -8.2868 16.853783 9.7313175 0.0 z" svg:height="0.5907364mm" draw:style-name="style-238" svg:viewBox="0.0 0.0 40.843494 59.07364" svg:width="0.40843493mm" svg:x="22.059954mm" svg:y="65.3333mm"/>
              <draw:path svg:d="M 40.051857 0.0 C 85.69244 22.80707 21.504662 127.0792 16.530401 176.45079 C -24.215454 143.90674 20.816517 45.00573 40.051857 0.0 z" svg:height="1.7645079mm" draw:style-name="style-239" svg:viewBox="0.0 0.0 56.34937 176.45079" svg:width="0.56349367mm" svg:x="29.161905mm" svg:y="65.3333mm"/>
              <draw:path svg:d="M 45.11312 13.0967455 C 0.1606814 43.867638 -28.546787 -28.099058 45.11312 13.0967455 L 45.11312 13.0967455 z" svg:height="0.20993344mm" draw:style-name="style-240" svg:viewBox="0.0 0.0 45.113083 20.993345" svg:width="0.4511308mm" svg:x="67.07953mm" svg:y="65.321655mm"/>
              <draw:path svg:d="M 47.620434 52.7576 C -53.794357 34.395508 36.613758 -56.17147 47.620434 52.7576 L 47.620434 52.7576 z" svg:height="0.52757686mm" draw:style-name="style-241" svg:viewBox="0.0 0.0 47.62038 52.75769" svg:width="0.47620383mm" svg:x="22.738865mm" svg:y="65.51215mm"/>
              <draw:path svg:d="M 0.0 0.064595535 C 37.015263 -1.628615 40.481216 30.30661 47.069355 58.828365 C 4.3127613 66.50151 0.8468071 34.566284 0.0 0.064595535 z" svg:height="0.5997936mm" draw:style-name="style-242" svg:viewBox="0.0 0.0 47.069355 59.97936" svg:width="0.47069356mm" svg:x="23.56723mm" svg:y="65.80334mm"/>
              <draw:path svg:d="M 0.0 0.2523263 C 43.709175 -4.4042044 21.695824 56.873142 58.73753 58.989857 C 34.607666 89.99894 1.3494412 31.049864 0.0 0.2523263 z" svg:height="0.6774604mm" draw:style-name="style-243" svg:viewBox="0.0 0.0 58.73753 67.74604" svg:width="0.5873753mm" svg:x="24.273401mm" svg:y="66.03721mm"/>
              <draw:path svg:d="M 129.32834 11.64173 C 131.2335 -2.142957 150.75952 1.9051646 164.62375 0.0 C 184.59991 83.39647 173.22263 176.21259 152.8496 235.13503 C 75.485535 458.23187 99.21874 725.4612 0.0 893.2594 C 52.46692 616.5588 121.62895 293.84592 129.32834 11.64173 z" svg:height="8.932594mm" draw:style-name="style-244" svg:viewBox="0.0 0.0 175.05379 893.2594" svg:width="1.7505379mm" svg:x="48.135113mm" svg:y="66.039734mm"/>
              <draw:path svg:d="M 70.408325 56.539665 C 54.29497 33.388626 -0.39403278 49.05183 0.0024223325 9.470109 C 29.821337 -16.882044 71.52018 15.952675 70.408325 56.539665 z" svg:height="0.5653981mm" draw:style-name="style-245" svg:viewBox="0.0 0.0 70.429825 56.53981" svg:width="0.70429826mm" svg:x="76.46587mm" svg:y="66.29692mm"/>
              <draw:path svg:d="M 0.0 13.768135 C 1.9314065 -15.441967 39.793274 10.38131 47.0958 13.768135 C 45.349297 43.057365 7.27588 17.207848 0.0 13.768135 z" svg:height="0.27584288mm" draw:style-name="style-246" svg:viewBox="0.0 0.0 47.0958 27.584288" svg:width="0.470958mm" svg:x="69.1761mm" svg:y="67.1948mm"/>
              <draw:path svg:d="M 1.0181872 0.0 C 36.789783 7.4349465 61.07851 26.246782 59.78216 70.644104 C 49.727863 37.49125 -8.3481655 52.625175 1.0181872 0.0 z" svg:height="0.70644104mm" draw:style-name="style-247" svg:viewBox="0.0 0.0 59.831646 70.644104" svg:width="0.5983165mm" svg:x="30.963264mm" svg:y="68.036804mm"/>
              <draw:path svg:d="M 68.6914 0.0 C 78.56039 29.474943 122.375336 24.897543 115.73431 70.617455 C 165.68765 83.97904 170.2914 76.411674 186.27223 35.401585 C 213.33908 31.803612 199.36908 69.26822 221.5412 70.617455 C 190.26747 90.91095 139.46742 155.76003 127.50826 94.112465 C 105.70656 95.88481 120.25872 133.98486 103.9868 141.20827 C 88.00597 137.58365 94.25014 111.75997 92.239296 94.112465 C 2.1222663 107.95045 42.100746 188.48897 9.95387 247.0416 C -8.328787 179.12262 -8.0377035 35.982944 68.6914 0.0 z" svg:height="2.4704158mm" draw:style-name="style-248" svg:viewBox="0.0 0.0 221.54117 247.0416" svg:width="2.2154117mm" svg:x="9.362225mm" svg:y="68.272026mm"/>
              <draw:path svg:d="M 0.0 11.20571 C 10.9004965 -20.782806 36.72418 27.583101 70.59081 11.20571 C 51.646553 45.178925 26.564108 25.30853 0.0 11.20571 z" svg:height="0.29948226mm" draw:style-name="style-249" svg:viewBox="0.0 0.0 70.59081 29.948225" svg:width="0.7059081mm" svg:x="74.11429mm" svg:y="68.63118mm"/>
              <draw:path svg:d="M 78.230446 0.0 C 122.62736 170.39172 26.081255 401.90213 7.6658754 587.6926 C -28.23794 395.0235 73.36196 182.85382 78.230446 0.0 z" svg:height="5.876926mm" draw:style-name="style-250" svg:viewBox="0.0 0.0 89.7869 587.6926" svg:width="0.89786905mm" svg:x="48.999313mm" svg:y="68.74324mm"/>
              <draw:path svg:d="M 0.30016738 0.6847127 C 31.124147 -2.5168035 50.91501 4.891497 47.395966 35.953876 C 24.906424 30.979212 -3.2186744 31.6938 0.30016738 0.6847127 z" svg:height="0.3595419mm" draw:style-name="style-251" svg:viewBox="0.0 0.0 47.799908 35.95419" svg:width="0.4779991mm" svg:x="31.675293mm" svg:y="70.02915mm"/>
              <draw:path svg:d="M 0.96994233 0.61850226 C 37.69412 -4.7526164 38.540726 25.700949 36.13313 59.329388 C 15.601437 48.6146 -4.7187037 37.55504 0.96994233 0.61850226 z" svg:height="0.59329355mm" draw:style-name="style-252" svg:viewBox="0.0 0.0 36.929317 59.329353" svg:width="0.36929318mm" svg:x="31.081488mm" svg:y="70.26529mm"/>
              <draw:path svg:d="M 35.215874 0.0 C 61.065796 52.7576 74.26832 248.10016 0.0 293.82007 C 29.844753 214.1003 22.462694 96.99585 35.215874 0.0 z" svg:height="2.9382007mm" draw:style-name="style-253" svg:viewBox="0.0 0.0 55.6193 293.82007" svg:width="0.556193mm" svg:x="49.66388mm" svg:y="70.38869mm"/>
              <draw:path svg:d="M 82.232544 67.230225 C 49.159626 53.551315 22.51639 32.96633 0.0 8.54599 C 24.288729 -14.949022 98.16019 11.747506 82.232544 67.230225 z" svg:height="0.67230195mm" draw:style-name="style-254" svg:viewBox="0.0 0.0 84.46026 67.230194" svg:width="0.8446026mm" svg:x="75.40784mm" svg:y="70.53818mm"/>
              <draw:path svg:d="M 0.0 13.272768 C 7.355413 -15.408458 59.39903 7.0021563 47.069355 36.873554 C 14.895933 45.26048 23.336147 13.510964 0.0 13.272768 z" svg:height="0.3828345mm" draw:style-name="style-255" svg:viewBox="0.0 0.0 48.950314 38.28345" svg:width="0.48950312mm" svg:x="29.680164mm" svg:y="71.196556mm"/>
              <draw:path svg:d="M 0.0 11.031302 C 44.60887 -29.211718 118.45368 51.35345 93.92676 81.59547 C 61.62172 58.99995 32.33249 33.573532 0.0 11.031302 z" svg:height="0.81595194mm" draw:style-name="style-256" svg:viewBox="0.0 0.0 98.79644 81.5952" svg:width="0.9879644mm" svg:x="75.17209mm" svg:y="71.33618mm"/>
              <draw:path svg:d="M 0.926946 0.0 C 11.827847 12.594515 44.265705 3.5979714 36.14302 35.348293 C 15.55844 12.99097 -4.6028357 55.85334 0.926946 0.0 z" svg:height="0.35348293mm" draw:style-name="style-257" svg:viewBox="0.0 0.0 37.433895 35.348293" svg:width="0.37433895mm" svg:x="28.965778mm" svg:y="71.44649mm"/>
              <draw:path svg:d="M 0.0 6.29322 C 43.550312 -21.012121 93.1072 46.139786 94.05917 100.24662 C 47.78374 83.76346 7.408301 61.617683 0.0 6.29322 z" svg:height="1.0024625mm" draw:style-name="style-258" svg:viewBox="0.0 0.0 94.05917 100.246254" svg:width="0.94059175mm" svg:x="74.70219mm" svg:y="71.737045mm"/>
              <draw:path svg:d="M 0.82117075 0.48688886 C 19.765427 -2.793757 20.955599 11.5464525 36.037045 12.287686 C 29.951336 21.706522 23.786499 31.311071 24.395311 47.50356 C 3.704554 44.619366 -2.433637 27.289192 0.82117075 0.48688886 z" svg:height="0.475037mm" draw:style-name="style-259" svg:viewBox="0.0 0.0 36.036667 47.5037" svg:width="0.36036667mm" svg:x="77.515236mm" svg:y="71.67711mm"/>
              <draw:path svg:d="M 0.0 12.080173 C 60.8278 -34.592525 45.3495 73.35712 0.0 12.080173 L 0.0 12.080173 z" svg:height="0.3144799mm" draw:style-name="style-260" svg:viewBox="0.0 0.0 40.02583 31.44799" svg:width="0.4002583mm" svg:x="28.152458mm" svg:y="71.79612mm"/>
              <draw:path svg:d="M 141.02296 0.0 C 176.21259 0.0 211.61377 0.0 246.82964 0.0 C 221.53564 73.8981 266.70004 52.01717 281.9926 105.78004 C 226.13889 92.81571 233.99733 143.8801 234.9497 188.06506 C 191.13457 200.5005 201.47993 158.80247 164.5442 164.51675 C 158.19406 115.88601 231.88062 108.425224 199.73384 70.37765 C 158.40602 127.76594 82.8676 184.28056 0.0 164.51675 C 38.258724 120.56918 105.80668 105.75259 152.69093 70.37765 C 153.0349 42.677464 132.58275 35.824684 141.02296 0.0 z" svg:height="1.9039353mm" draw:style-name="style-261" svg:viewBox="0.0 0.0 281.9926 190.39352" svg:width="2.8199263mm" svg:x="56.129765mm" svg:y="71.79997mm"/>
              <draw:path svg:d="M 0.0 0.0 C 127.50271 18.759352 152.66469 121.47029 188.11876 305.6992 C 204.60233 391.239 270.98636 508.68744 152.84999 517.2867 C 153.90816 473.10095 95.25016 340.3337 164.5975 340.88922 C 119.96199 241.56389 46.990025 87.36546 0.0 0.0 z" svg:height="5.1728673mm" draw:style-name="style-262" svg:viewBox="0.0 0.0 221.60155 517.2867" svg:width="2.2160156mm" svg:x="50.956367mm" svg:y="72.26935mm"/>
              <draw:path svg:d="M 0.0 0.0 C 56.012405 10.477396 94.27073 38.999554 105.80668 94.139114 C 66.75465 66.62222 18.150537 48.577457 0.0 0.0 z" svg:height="0.9413911mm" draw:style-name="style-263" svg:viewBox="0.0 0.0 105.80668 94.139114" svg:width="1.0580668mm" svg:x="74.2315mm" svg:y="72.504036mm"/>
              <draw:path svg:d="M 164.5442 1.3750775 C 120.54415 74.82343 91.281166 163.0884 0.0 189.46759 C 21.828043 156.34138 39.052444 118.66523 82.25878 107.18256 C 82.25878 79.87723 82.25878 52.30785 82.25878 24.976671 C 107.73809 15.001506 122.47556 -5.4777017 164.5442 1.3750775 z" svg:height="1.894675mm" draw:style-name="style-264" svg:viewBox="0.0 0.0 164.5442 189.4675" svg:width="1.6454421mm" svg:x="57.89163mm" svg:y="72.960976mm"/>
              <draw:path svg:d="M 25.6739 0.0 C 39.37946 20.82237 20.990723 136.60422 25.6739 152.84999 C -29.306591 134.27635 20.30278 34.581223 25.6739 0.0 z" svg:height="1.5285mm" draw:style-name="style-265" svg:viewBox="0.0 0.0 30.848995 152.84999" svg:width="0.30848995mm" svg:x="49.876774mm" svg:y="73.32715mm"/>
              <draw:path svg:d="M 14.014002 1.0957018 C 57.458538 -9.011078 15.945408 53.668396 14.014002 71.50161 C -19.085558 59.674973 17.268406 21.548264 14.014002 1.0957018 z" svg:height="0.71501553mm" draw:style-name="style-266" svg:viewBox="0.0 0.0 33.75901 71.50155" svg:width="0.3375901mm" svg:x="50.346325mm" svg:y="73.434456mm"/>
              <draw:path svg:d="M 47.069153 0.5256462 C 66.01341 -2.914066 67.36265 11.638501 82.44409 12.219861 C 55.112507 47.5948 56.647057 111.96748 0.0 117.9999 C 17.991472 81.11827 35.215874 43.362175 47.069153 0.5256462 z" svg:height="1.1799968mm" draw:style-name="style-267" svg:viewBox="0.0 0.0 82.44409 117.99968" svg:width="0.8244409mm" svg:x="61.417995mm" svg:y="73.44016mm"/>
              <draw:path svg:d="M 35.215874 0.0 C 90.51369 18.177183 133.72043 101.5999 105.78044 164.5442 C 50.112007 144.59468 39.581722 138.32408 0.0 117.633316 C 13.0967455 79.69232 32.17302 47.810387 35.215874 0.0 z" svg:height="1.6454421mm" draw:style-name="style-268" svg:viewBox="0.0 0.0 114.522446 164.5442" svg:width="1.1452245mm" svg:x="50.60421mm" svg:y="73.56236mm"/>
              <draw:path svg:d="M 34.95991 0.0 C 73.61549 24.579409 15.089518 49.582726 11.438254 70.45839 C -27.587946 45.535007 46.73366 36.326916 34.95991 0.0 z" svg:height="0.7045839mm" draw:style-name="style-269" svg:viewBox="0.0 0.0 48.108162 70.45839" svg:width="0.4810816mm" svg:x="47.551098mm" svg:y="73.6809mm"/>
              <draw:path svg:d="M 270.32465 0.0 C 220.6095 79.58655 112.18307 100.40972 0.0 117.42177 C 83.02626 78.97854 202.80293 14.922377 270.32465 0.0 z" svg:height="1.1742177mm" draw:style-name="style-270" svg:viewBox="0.0 0.0 270.32465 117.42177" svg:width="2.7032466mm" svg:x="53.072506mm" svg:y="73.797844mm"/>
              <draw:path svg:d="M 68.40627 1.6455714 C 63.2467 35.671272 43.535374 55.196888 9.66874 60.409748 C -18.430317 29.003397 18.849785 -8.328787 68.40627 1.6455714 z" svg:height="0.6041014mm" draw:style-name="style-271" svg:viewBox="0.0 0.0 68.40614 60.410145" svg:width="0.6840614mm" svg:x="56.26829mm" svg:y="73.78139mm"/>
              <draw:path svg:d="M 51.814907 0.0 C 110.578674 31.40635 19.853437 74.559395 4.771995 105.78004 C -17.241356 79.163445 43.586647 35.163387 51.814907 0.0 z" svg:height="1.0578004mm" draw:style-name="style-272" svg:viewBox="0.0 0.0 71.40522 105.78004" svg:width="0.7140522mm" svg:x="57.373474mm" svg:y="73.797844mm"/>
              <draw:path svg:d="M 35.13674 1.2628428 C 41.38091 10.629195 47.49286 20.471941 46.937138 36.532005 C 31.35326 36.532005 15.636965 36.532005 0.0 36.532005 C 12.514981 25.578218 3.598577 -6.7534633 35.13674 1.2628428 z" svg:height="0.36532357mm" draw:style-name="style-273" svg:viewBox="0.0 0.0 46.97236 36.532356" svg:width="0.4697236mm" svg:x="21.2172mm" svg:y="74.020164mm"/>
              <draw:path svg:d="M 59.350784 42.10983 C 25.695702 44.411854 -4.7312193 43.59149 0.6132539 6.920604 C 13.604224 -6.281916 70.833855 -3.662567 59.350784 42.10983 z" svg:height="0.428598mm" draw:style-name="style-274" svg:viewBox="0.0 0.0 60.863777 42.8598" svg:width="0.60863775mm" svg:x="62.117764mm" svg:y="74.199066mm"/>
              <draw:path svg:d="M 23.500664 0.0 C 53.716034 12.408803 29.903696 67.73327 11.726512 70.37926 C -26.399792 50.19154 42.285854 39.608368 23.500664 0.0 z" svg:height="0.7037926mm" draw:style-name="style-275" svg:viewBox="0.0 0.0 37.931442 70.37926" svg:width="0.37931442mm" svg:x="49.31113mm" svg:y="74.26827mm"/>
              <draw:path svg:d="M 47.069557 0.15745161 C 50.50927 31.166538 22.41021 30.45195 0.0 35.34668 C 10.133425 18.148924 17.595016 -1.9855053 47.069557 0.15745161 z" svg:height="0.35346755mm" draw:style-name="style-276" svg:viewBox="0.0 0.0 47.357265 35.346756" svg:width="0.47357264mm" svg:x="56.717136mm" svg:y="74.2667mm"/>
              <draw:path svg:d="M 0.51797545 0.75173056 C 42.613274 -6.127694 36.316013 35.544502 35.73385 71.13099 C 20.996376 50.94327 -3.900763 40.3601 0.51797545 0.75173056 z" svg:height="0.71131027mm" draw:style-name="style-277" svg:viewBox="0.0 0.0 36.39682 71.13103" svg:width="0.3639682mm" svg:x="65.05745mm" svg:y="74.26076mm"/>
              <draw:path svg:d="M 247.3674 2.415873 C 218.28972 98.671295 116.3192 122.08718 12.338151 143.43843 C 21.995588 110.12732 -4.198306 113.11728 0.59064543 84.75419 C 87.42683 68.05947 165.08197 -15.125853 247.3674 2.415873 z" svg:height="1.434382mm" draw:style-name="style-278" svg:viewBox="0.0 0.0 247.36742 143.4382" svg:width="2.4736743mm" svg:x="53.30208mm" svg:y="74.71454mm"/>
              <draw:path svg:d="M 39.523182 0.0 C 65.92863 12.806066 60.187294 57.81139 86.59274 70.59081 C 124.269295 81.51795 -17.626507 85.38077 27.881857 105.78004 C -48.477337 71.59608 58.25589 52.678467 39.523182 0.0 z" svg:height="1.0578004mm" draw:style-name="style-279" svg:viewBox="0.0 0.0 93.03315 105.78004" svg:width="0.93033147mm" svg:x="64.1967mm" svg:y="74.62017mm"/>
              <draw:path svg:d="M 58.922836 0.20751317 C 57.20298 26.031195 29.262989 25.395735 0.0 23.781654 C 10.133828 6.398188 29.633606 -1.4065678 58.922836 0.20751317 z" svg:height="0.24433656mm" draw:style-name="style-280" svg:viewBox="0.0 0.0 58.922836 24.433657" svg:width="0.5892284mm" svg:x="62.476055mm" svg:y="74.96999mm"/>
              <draw:path svg:d="M 376.21088 84.348854 C 426.93167 137.1331 560.86365 259.76773 446.72214 284.02982 C 391.5301 295.85645 364.4367 182.08594 282.20416 190.0764 C 305.06412 249.3961 367.24136 269.53052 411.45297 307.60394 C 356.44626 431.37625 285.16748 295.85645 199.86586 284.00317 C 172.56093 339.1952 306.22845 334.11557 305.6463 401.7164 C 214.762 459.63358 179.06973 377.40103 94.05917 366.50055 C 100.35643 411.08276 139.99065 422.35388 176.42413 436.90643 C 141.20827 476.30325 44.10583 453.54868 0.0 484.00226 C 40.295906 420.81973 53.57796 289.05695 129.35458 190.05057 C 131.1802 187.80183 169.04208 186.42595 188.19789 166.55556 C 217.96352 135.36156 304.1384 9.65784 340.96835 1.9580522 C 406.10892 -11.50931 526.57355 45.45588 493.71216 143.06055 C 441.351 136.76248 420.42288 98.84813 376.21088 84.348854 z" svg:height="4.8400235mm" draw:style-name="style-281" svg:viewBox="0.0 0.0 499.28418 484.00235" svg:width="4.9928417mm" svg:x="47.077312mm" svg:y="75.070496mm"/>
              <draw:path svg:d="M 11.173817 0.0 C 35.303883 45.005325 101.29105 2.248732 128.80754 23.548304 C 116.76895 43.04808 78.90708 36.32772 58.24297 47.043316 C 125.94999 102.57933 141.48077 5.3452806 199.23929 11.854089 C 155.42413 64.48007 207.28264 18.601091 211.1192 58.92324 C 139.94623 83.66172 100.523575 67.15191 23.053339 82.36496 C 11.940888 58.922436 -15.205385 26.379202 11.173817 0.0 z" svg:height="0.82364964mm" draw:style-name="style-282" svg:viewBox="0.0 0.0 211.11925 82.36496" svg:width="2.1111925mm" svg:x="60.954094mm" svg:y="75.20781mm"/>
              <draw:path svg:d="M 0.0 0.0 C 74.003876 16.271616 81.49131 98.66322 129.32834 141.20827 C 89.71997 137.37129 32.861366 49.503597 0.0 0.0 z" svg:height="1.4120827mm" draw:style-name="style-283" svg:viewBox="0.0 0.0 129.32834 141.20827" svg:width="1.2932833mm" svg:x="71.99841mm" svg:y="75.20781mm"/>
              <draw:path svg:d="M 0.025030771 0.84620154 C 25.080832 -4.657338 22.408998 17.779922 23.573334 36.16785 C 9.179833 31.088217 -0.55713654 21.139696 0.025030771 0.84620154 z" svg:height="0.36168158mm" draw:style-name="style-284" svg:viewBox="0.0 0.0 23.573065 36.16816" svg:width="0.23573065mm" svg:x="76.346855mm" svg:y="75.66951mm"/>
              <draw:path svg:d="M 0.15018462 0.0 C 17.18968 10.186716 37.271626 17.647501 35.339413 46.96338 C 18.168303 36.803307 -1.9402884 29.395006 0.15018462 0.0 z" svg:height="0.4696338mm" draw:style-name="style-285" svg:viewBox="0.0 0.0 35.469 46.96338" svg:width="0.35469002mm" svg:x="75.87676mm" svg:y="76.38361mm"/>
              <draw:path svg:d="M 0.0 0.0 C 42.306847 25.214869 77.49607 90.09059 58.73753 140.91678 C 33.416885 99.66849 16.827137 49.688503 0.0 0.0 z" svg:height="1.4091678mm" draw:style-name="style-286" svg:viewBox="0.0 0.0 63.90861 140.91678" svg:width="0.6390861mm" svg:x="71.17556mm" svg:y="76.61989mm"/>
              <draw:path svg:d="M 0.0 11.6699915 C 40.71941 -32.14516 44.18577 60.829617 70.352615 70.59242 C 37.64951 106.41711 38.41739 9.209708 0.0 11.6699915 z" svg:height="0.7852908mm" draw:style-name="style-287" svg:viewBox="0.0 0.0 70.352615 78.529076" svg:width="0.70352614mm" svg:x="75.40784mm" svg:y="76.971504mm"/>
              <draw:path svg:d="M 5.114755 0.0 C 29.588793 10.688947 40.88655 34.766125 40.304386 70.59081 C 11.041396 63.130024 -10.20448 16.642233 5.114755 0.0 z" svg:height="0.7059081mm" draw:style-name="style-288" svg:viewBox="0.0 0.0 40.32574 70.59081" svg:width="0.40325743mm" svg:x="64.8948mm" svg:y="77.0882mm"/>
              <draw:path svg:d="M 5.9936585 0.0 C 21.683107 43.232986 37.95553 85.67226 41.39524 140.99672 C 24.011776 103.13404 -14.855359 38.60229 5.9936585 0.0 z" svg:height="1.4099672mm" draw:style-name="style-289" svg:viewBox="0.0 0.0 41.39542 140.99672" svg:width="0.4139542mm" svg:x="74.40624mm" svg:y="78.38202mm"/>
              <draw:path svg:d="M 0.56440353 1.4396731 C 43.030315 -9.804795 16.81018 47.7684 24.086061 71.89806 C 3.4477868 61.209114 -1.9233321 35.174694 0.56440353 1.4396731 z" svg:height="0.7189792mm" draw:style-name="style-290" svg:viewBox="0.0 0.0 25.539944 71.89792" svg:width="0.25539944mm" svg:x="73.756485mm" svg:y="78.48535mm"/>
              <draw:path svg:d="M 0.0 0.0 C 40.746056 22.013351 56.46215 69.082504 58.710884 129.32834 C 22.17161 103.293106 20.68995 42.121136 0.0 0.0 z" svg:height="1.2932833mm" draw:style-name="style-291" svg:viewBox="0.0 0.0 58.710884 129.32834" svg:width="0.58710885mm" svg:x="75.524254mm" svg:y="79.204346mm"/>
              <draw:path svg:d="M 0.0 0.0 C 16.668879 17.541725 43.603603 50.66793 23.548304 70.40591 C 6.6937127 55.959923 1.3225936 29.977175 0.0 0.0 z" svg:height="0.70405906mm" draw:style-name="style-292" svg:viewBox="0.0 0.0 30.674213 70.40591" svg:width="0.30674213mm" svg:x="76.58232mm" svg:y="80.38174mm"/>
              <draw:path svg:d="M 0.96893305 0.0 C 54.891674 7.858047 -8.423258 71.198814 0.96893305 0.0 L 0.96893305 0.0 z" svg:height="0.3346365mm" draw:style-name="style-293" svg:viewBox="0.0 0.0 22.97949 33.463654" svg:width="0.2297949mm" svg:x="77.16026mm" svg:y="80.49763mm"/>
              <draw:path svg:d="M 25.00917 0.0 C 53.504887 7.223396 31.226896 59.293053 1.4612721 46.910892 C -7.111161 15.002314 24.824064 23.257624 25.00917 0.0 z" svg:height="0.48806095mm" draw:style-name="style-294" svg:viewBox="0.0 0.0 38.1896 48.806095" svg:width="0.38189605mm" svg:x="27.079514mm" svg:y="80.61642mm"/>
              <draw:path svg:d="M 0.0 0.0 C 34.79277 16.219131 27.146275 74.77095 35.37494 117.42177 C 7.619851 94.34985 15.292994 35.744747 0.0 0.0 z" svg:height="1.1742177mm" draw:style-name="style-295" svg:viewBox="0.0 0.0 35.37494 117.42177" svg:width="0.3537494mm" svg:x="76.34711mm" svg:y="81.55596mm"/>
              <draw:path svg:d="M 0.82117075 0.0 C 16.484781 7.6989803 22.649618 25.003317 24.395311 47.069153 C 3.704554 44.132477 -2.433637 26.802303 0.82117075 0.0 z" svg:height="0.47069153mm" draw:style-name="style-296" svg:viewBox="0.0 0.0 24.394938 47.069153" svg:width="0.24394937mm" svg:x="77.515236mm" svg:y="81.55596mm"/>
              <draw:path svg:d="M 2.7741764 0.0 C 25.290161 4.9213724 53.362576 4.127655 49.737755 35.321648 C 19.01955 38.629745 -9.079104 39.158623 2.7741764 0.0 z" svg:height="0.36714503mm" draw:style-name="style-297" svg:viewBox="0.0 0.0 50.056007 36.714504" svg:width="0.5005601mm" svg:x="25.185724mm" svg:y="83.20193mm"/>
              <draw:path svg:d="M 0.82803404 0.0 C 16.623661 7.646497 22.735611 25.109093 24.375933 46.8576 C 3.6062477 44.2649 -2.42637 26.828949 0.82803404 0.0 z" svg:height="0.468576mm" draw:style-name="style-298" svg:viewBox="0.0 0.0 24.375956 46.8576" svg:width="0.24375956mm" svg:x="24.029642mm" svg:y="83.31993mm"/>
              <draw:path svg:d="M 0.80966467 0.0 C 16.631737 7.567367 22.770128 25.003317 24.384008 47.01667 C 3.7200973 44.132477 -2.4182954 26.749819 0.80966467 0.0 z" svg:height="0.47016668mm" draw:style-name="style-299" svg:viewBox="0.0 0.0 24.38401 47.01667" svg:width="0.24384011mm" svg:x="24.499197mm" svg:y="83.6721mm"/>
              <draw:path svg:d="M 0.0 13.121776 C 11.562198 -22.83533 31.353058 26.694914 47.069355 24.948412 C 35.480713 60.905518 7.355413 19.656422 0.0 13.121776 z" svg:height="0.3948765mm" draw:style-name="style-300" svg:viewBox="0.0 0.0 47.069355 39.48765" svg:width="0.47069356mm" svg:x="24.978252mm" svg:y="83.65756mm"/>
              <draw:path svg:d="M 0.5619812 0.0 C 17.415764 14.605051 22.813528 40.534508 24.162767 70.644104 C 3.6310766 59.637024 -1.9515927 33.919926 0.5619812 0.0 z" svg:height="0.70644104mm" draw:style-name="style-301" svg:viewBox="0.0 0.0 24.162666 70.644104" svg:width="0.24162666mm" svg:x="78.92779mm" svg:y="85.081795mm"/>
              <draw:path svg:d="M 0.56945 0.0 C 30.599712 1.2967554 23.9058 39.449303 24.090906 70.40591 C 3.5063264 59.768635 -1.9441237 33.654274 0.56945 0.0 z" svg:height="0.70405906mm" draw:style-name="style-302" svg:viewBox="0.0 0.0 24.604399 70.40591" svg:width="0.246044mm" svg:x="28.969355mm" svg:y="86.023186mm"/>
              <draw:path svg:d="M 0.0 0.0 C 11.77395 0.0 23.5479 0.0 35.295406 0.0 C 40.269665 24.526926 27.146275 31.009087 23.521456 46.8576 C 7.7522717 39.31688 1.6138791 21.827639 0.0 0.0 z" svg:height="0.468576mm" draw:style-name="style-303" svg:viewBox="0.0 0.0 36.406853 46.8576" svg:width="0.3640685mm" svg:x="29.915379mm" svg:y="86.49387mm"/>
              <draw:path svg:d="M 0.0 10.686524 C 11.826635 -19.052454 52.01717 20.026232 47.01667 45.84991 C 23.07191 42.4102 23.998049 14.126237 0.0 10.686524 z" svg:height="0.45849985mm" draw:style-name="style-304" svg:viewBox="0.0 0.0 47.44504 45.849983" svg:width="0.4744504mm" svg:x="80.34416mm" svg:y="90.14885mm"/>
              <draw:path svg:d="M 0.0 0.0 C 17.251045 10.16007 37.147278 17.647501 35.24252 46.910892 C 4.23343 50.562157 5.000502 22.436453 0.0 0.0 z" svg:height="0.47233042mm" draw:style-name="style-305" svg:viewBox="0.0 0.0 35.36945 47.233044" svg:width="0.3536945mm" svg:x="82.34283mm" svg:y="91.312996mm"/>
              <draw:path svg:d="M 0.0056521096 0.0 C 28.130548 7.1701045 53.583614 17.039495 93.95905 11.879927 C 93.95905 27.569376 93.95905 43.20634 93.95905 58.685047 C 50.1439 38.867943 75.412056 65.85515 35.221523 70.56497 C 71.9457 -4.2600756 -0.7614199 61.595074 0.0056521096 0.0 z" svg:height="0.70564973mm" draw:style-name="style-306" svg:viewBox="0.0 0.0 93.959435 70.56497" svg:width="0.9395943mm" svg:x="70.352646mm" svg:y="99.775696mm"/>
              <draw:path svg:d="M 517.12726 552.60876 C 386.84653 420.39642 276.5682 268.1288 199.81256 82.311874 C 238.0184 75.53853 254.42244 90.355225 282.098 94.08582 C 285.85504 121.33787 280.19284 139.25021 270.3505 152.92912 C 410.94995 152.53227 370.78647 299.8523 481.96426 305.67316 C 429.12714 347.66248 527.49884 351.8959 493.606 399.7061 C 530.7004 386.47693 520.22296 398.64774 564.1968 399.7061 C 500.3001 465.6137 603.80475 468.28616 658.1502 481.96506 C 613.568 517.84265 709.79675 495.6704 740.6209 493.739 C 751.70715 537.36884 760.5176 583.3799 799.35846 599.5723 C 783.85394 668.1524 675.0044 580.9985 693.55176 670.0838 C 650.29254 673.89374 589.46454 660.05615 564.1972 681.8313 C 565.54645 701.4633 614.3359 668.4435 611.2668 717.1003 C 575.31006 725.6198 568.4044 705.08813 540.67596 705.3792 C 544.11566 681.35516 572.42584 682.3075 575.8656 658.3099 C 472.57205 625.9778 438.09702 593.14307 352.61008 552.60876 C 383.037 463.33835 290.80347 391.02768 235.02925 387.9586 C 243.28415 351.81656 243.28415 365.41614 235.02925 329.22104 C 205.87202 330.49097 198.70193 351.26083 176.29172 329.22104 C 184.14977 243.01971 107.9234 240.85031 94.032936 176.37125 C 65.80186 171.79405 100.567986 229.92297 58.73753 211.64021 C 70.11442 141.52559 50.61464 102.20851 0.0 94.08582 C 0.0 62.70622 0.0 31.406048 0.0 0.0 C 289.18857 67.41574 276.27673 436.9329 517.12726 552.60876 z M 564.1964 576.05066 C 556.92053 572.63763 518.87335 546.86725 517.12683 576.05066 C 539.1402 564.8589 556.36456 611.2403 564.1964 576.05066 z" svg:height="7.191718mm" draw:style-name="style-307" svg:viewBox="0.0 0.0 799.35846 719.1718" svg:width="7.9935846mm" svg:x="50.839695mm" svg:y="15.844837mm"/>
              <draw:path svg:d="M 364.3047 105.85977 C 377.69254 108.13515 370.83975 117.58083 364.3047 117.58083 C 376.18463 137.23927 418.65015 125.915276 423.25378 152.87624 C 357.0813 183.72667 294.85156 230.58426 305.56717 305.6467 C 231.90726 306.14932 241.88202 253.99994 164.57086 282.09882 C 150.99773 268.2346 151.15639 240.58568 152.69093 211.58733 C 74.82424 182.40387 35.24252 69.26801 0.0 0.0 C 65.034386 5.4504504 75.37976 65.61675 93.92716 117.52795 C 105.03961 107.60607 101.78521 88.66181 105.80708 47.016468 C 121.49694 47.016468 137.00148 47.016468 152.66469 47.016468 C 151.13014 95.64681 179.44035 114.273544 199.73424 141.07585 C 239.89813 149.88647 214.65662 93.34499 258.47177 105.806885 C 301.94296 117.36908 300.54044 173.40793 364.27844 164.65019 C 326.99875 142.39864 326.99875 128.164 364.3047 105.85977 z" svg:height="3.056503mm" draw:style-name="style-308" svg:viewBox="0.0 0.0 423.25378 305.6503" svg:width="4.2325377mm" svg:x="55.07143mm" svg:y="17.60802mm"/>
              <draw:path svg:d="M 1046.1377 223.51933 C 1046.1377 231.35103 1046.1377 239.12975 1046.1377 246.96146 C 1084.767 246.45872 1104.6636 227.1706 1151.9443 235.29327 C 1167.052 281.70123 1117.6808 263.70956 1116.7284 294.03082 C 1133.3445 345.0425 1166.3112 274.00186 1222.5352 294.03082 C 1232.457 331.52225 1203.9878 330.38458 1198.9872 352.74188 C 1246.0568 303.97922 1258.8624 355.91687 1304.794 376.26334 C 1336.9407 390.65665 1400.2556 370.36316 1422.2423 376.26334 C 1515.8518 401.37234 1523.6569 437.0646 1598.6665 423.35916 C 1627.7441 418.0146 1697.1973 357.53085 1716.1415 423.35916 C 1733.1807 408.9394 1733.9214 378.5123 1751.5165 364.51584 C 1736.0648 340.80917 1712.8871 324.72247 1680.9519 317.55228 C 1693.9429 287.41623 1744.0549 294.4012 1786.7585 294.03082 C 1791.9181 372.77084 1747.8915 391.2387 1763.2107 458.54868 C 1749.6376 456.67017 1742.3617 461.16803 1739.689 470.32263 C 1714.6328 475.87885 1717.3054 453.57452 1716.1674 435.0008 C 1686.7191 479.97995 1678.4641 546.1522 1622.214 564.35565 C 1625.0978 588.7502 1673.8872 567.63654 1680.9778 587.87714 C 1663.9386 643.9689 1567.7095 647.7788 1539.9548 599.62463 C 1524.0533 607.77374 1545.6962 631.0306 1528.0748 658.3886 C 1468.7551 658.97076 1453.2772 615.6056 1434.1215 576.12964 C 1364.1128 652.64703 1217.56 546.1522 1198.9865 458.54877 C 1157.4733 494.42636 1251.2151 539.2997 1210.6544 576.12964 C 1147.7363 564.6203 1141.2013 496.72818 1093.2059 470.32272 C 1058.9425 480.56213 1079.9768 487.91754 1081.3527 517.36566 C 1004.41174 496.35776 1027.1926 375.60184 987.3993 317.55228 C 955.6494 322.23535 1026.2402 405.18228 952.1039 388.06375 C 967.29114 419.8931 1004.4384 429.8414 999.06726 482.07022 C 919.87756 454.23602 921.30634 405.18237 905.14014 329.29977 C 869.73895 317.44638 884.26447 355.44058 881.61847 376.23682 C 844.12683 339.35385 793.9886 314.95935 764.0376 270.45636 C 731.15 282.0451 781.1825 301.83597 752.2901 317.52573 C 728.5307 302.02118 712.4702 278.89658 705.3001 246.9349 C 673.2591 257.86215 721.6779 283.76486 705.3001 317.52573 C 646.66833 322.42056 593.56635 210.58115 564.19763 294.00427 C 520.01227 279.3463 554.83124 185.89555 517.23425 164.64948 C 501.2533 168.2743 507.471 194.12402 505.46008 211.71884 C 458.0203 172.03134 440.9812 159.17259 387.87924 141.12802 C 390.18127 199.20406 411.71823 194.52098 434.8955 246.9349 C 390.10175 270.66803 372.21564 180.47156 352.61008 141.12802 C 319.88113 178.93701 295.01025 179.5984 270.3513 129.45985 C 193.41034 169.359 68.97673 156.55313 0.0 129.45985 C 413.83493 23.891064 901.72626 177.58757 1187.1589 446.8011 C 1274.392 428.12146 1365.6732 502.07245 1481.0315 493.844 C 1053.0417 414.0721 812.8791 70.61645 340.83594 70.61645 C 286.12027 70.61645 269.18695 91.35979 223.38751 58.8425 C 215.7939 -1.9852026 269.95404 54.371075 293.87256 47.068546 C 331.86685 35.585682 328.21558 2.0100315 352.61008 0.13151248 C 383.80447 -2.2761853 364.83398 29.103418 399.67963 35.400475 C 417.3538 38.60189 487.38907 -30.983452 470.16467 47.06865 C 500.98846 47.253857 575.9714 -31.750725 575.9714 47.06865 C 638.1486 8.121981 646.2977 58.948475 717.0734 35.400475 C 725.5932 67.46802 693.6313 59.05425 693.5255 82.41694 C 706.94 98.18613 784.8862 32.06674 822.77435 70.61655 C 779.93823 90.59261 827.66907 106.70567 834.5485 141.12802 C 886.85675 101.3612 992.5843 146.6578 1034.4677 188.19739 C 1006.9245 188.19739 979.5667 188.19739 952.10266 188.19739 C 1002.71735 221.48195 1039.0713 223.30757 1093.2052 188.19739 C 1096.8585 219.23311 1068.7065 218.54517 1046.1377 223.51933 z M 1492.8865 493.87064 C 1526.1709 491.88632 1573.3992 504.00424 1575.1719 470.34918 C 1548.3695 478.9746 1483.5205 449.18253 1492.8865 493.87064 z" svg:height="6.5839434mm" draw:style-name="style-309" svg:viewBox="0.0 0.0 1787.1816 658.39435" svg:width="17.871817mm" svg:x="44.727mm" svg:y="12.082468mm"/>
              <draw:path svg:d="M 0.20186105 164.65019 C 55.579212 152.08252 -23.504702 208.65045 35.497265 199.83981 C 70.713135 192.08754 24.199507 174.78381 35.497265 152.8498 C 28.882683 126.28569 17.135178 167.11087 0.20186105 141.1023 C 27.083698 93.55675 58.648308 50.69417 82.48729 0.0 C 92.99133 7.249638 103.54826 14.26108 106.00895 0.0 C 147.89229 9.9483185 107.43772 28.971907 117.80934 70.59081 C 160.64546 -12.170809 210.20195 47.995495 258.80566 82.25899 C 259.09674 111.49553 187.26247 184.2293 188.29437 105.754 C 189.90846 182.77428 125.64114 298.44995 11.976012 258.63025 C 20.998394 214.36554 -2.3908422 202.37984 0.20186105 164.65019 z" svg:height="2.6674418mm" draw:style-name="style-310" svg:viewBox="0.0 0.0 258.80667 266.7442" svg:width="2.5880666mm" svg:x="41.550526mm" svg:y="22.545938mm"/>
              <draw:path svg:d="M 282.0984 0.0 C 308.26566 56.11818 247.75537 58.261337 199.83961 105.806885 C 126.73523 178.30266 85.40741 349.7263 0.0 340.8097 C 36.882435 216.42917 184.09688 102.20871 282.0984 0.0 z" svg:height="3.4114468mm" draw:style-name="style-311" svg:viewBox="0.0 0.0 288.4185 341.14468" svg:width="2.8841848mm" svg:x="42.257927mm" svg:y="23.13437mm"/>
              <draw:path svg:d="M 33.265087 0.0 C 24.66621 44.370674 87.61052 63.208954 21.51758 70.48504 C 64.671036 34.343025 -54.73543 28.892574 33.265087 0.0 z" svg:height="0.7048504mm" draw:style-name="style-312" svg:viewBox="0.0 0.0 52.09541 70.48504" svg:width="0.52095413mm" svg:x="37.693794mm" svg:y="23.721481mm"/>
              <draw:path svg:d="M 222.48358 787.6116 C 205.62979 775.6523 147.8709 802.5606 116.6769 787.6116 C 59.73876 760.43884 -93.79918 72.257576 81.46103 0.0 C 102.97175 36.1951 63.575333 178.72595 81.46103 258.68314 C 93.129 310.9383 146.41628 345.54575 163.71982 399.7061 C 174.22385 432.779 157.89894 471.03772 163.71982 505.51297 C 179.56792 598.8844 240.66037 689.7687 222.48358 787.6116 z" svg:height="7.922659mm" draw:style-name="style-313" svg:viewBox="0.0 0.0 225.82841 792.26587" svg:width="2.258284mm" svg:x="43.089294mm" svg:y="25.484137mm"/>
              <draw:path svg:d="M 858.12427 112.892815 C 866.59094 180.14989 785.1257 157.3957 787.6128 218.72614 C 862.781 237.56442 869.5807 53.78487 975.652 101.14531 C 981.20844 138.08124 944.0079 132.23393 940.38306 159.98862 C 991.7387 168.1113 992.61194 126.016205 1034.4158 124.66676 C 1009.73016 178.3507 956.15204 203.14226 916.8614 242.24759 C 1014.1485 340.51376 1038.9137 173.56175 1128.4487 159.98862 C 1116.4896 175.38737 1116.9657 203.2216 1104.927 218.72614 C 1144.1119 214.7838 1157.05 184.6742 1210.7604 195.20468 C 1193.2186 208.96292 1196.9757 244.09967 1163.7704 242.24759 C 1209.0143 253.36005 1279.737 214.4927 1328.3146 265.66327 C 1320.3507 293.04776 1289.2621 297.14874 1281.3512 324.53302 C 1305.5604 337.15356 1390.4122 278.49557 1422.3475 324.53302 C 1353.106 384.514 1278.335 439.12408 1210.7604 500.82495 C 1298.7609 513.181 1353.4766 331.51804 1492.8591 395.01807 C 1394.7781 430.2077 1325.2455 493.73416 1257.8033 559.536 C 1330.8019 611.9765 1321.0121 747.12573 1422.3475 771.1498 C 1421.104 793.34827 1383.4803 779.29895 1387.105 806.4452 C 1424.7286 843.2753 1463.1727 781.2039 1516.3805 794.6977 C 1524.6091 743.3949 1482.5138 742.469 1481.138 700.6383 C 1527.6515 662.96155 1522.2804 636.0799 1598.6129 641.9008 C 1548.2098 593.6937 1447.5624 650.2352 1434.0687 735.96014 C 1420.3632 726.0912 1402.61 720.4292 1375.3049 724.1862 C 1380.5966 690.2138 1425.8405 696.32556 1434.0687 665.31647 C 1404.7267 625.47034 1388.8248 697.5692 1340.0358 677.0904 C 1367.6847 656.50586 1389.0101 619.41125 1422.2946 606.6054 C 1443.7258 598.35046 1453.0922 630.68256 1457.5634 630.12683 C 1495.3457 625.07324 1515.0575 585.43866 1551.6226 583.03107 C 1599.9355 579.8824 1668.3301 620.1521 1727.9143 606.6054 C 1683.808 621.3162 1641.7131 637.932 1598.5859 653.54254 C 1618.7737 687.6209 1765.0353 615.15155 1774.9838 712.3594 C 1680.263 711.7243 1578.5835 704.0514 1551.6226 771.0969 C 1620.8904 732.4678 1773.9253 740.22003 1916.0068 747.6548 C 1885.183 852.61505 1774.4016 746.5171 1680.9775 771.0969 C 1723.9723 794.7506 1748.605 836.63416 1798.4259 853.3559 C 1729.4492 936.3026 1847.6647 998.0301 1904.2064 1029.78 C 1881.4789 1116.722 1774.111 1060.1807 1751.4625 1018.03253 C 1701.324 924.6609 1742.1758 797.42303 1610.3605 782.87085 C 1549.2152 776.1505 1525.4028 829.8342 1410.5209 841.7142 C 1437.7996 910.3998 1477.8839 879.57605 1528.1017 888.67755 C 1532.3881 839.4121 1489.8163 880.2373 1469.3641 876.9034 C 1583.9551 742.7861 1770.6716 882.063 1716.1409 1018.0055 C 1714.13 1022.97974 1680.9779 1029.2504 1680.9779 1029.7529 C 1663.833 1124.2623 1699.6045 1243.5364 1563.3971 1241.2872 C 1567.0483 1166.6216 1596.2847 1117.4886 1586.945 1029.7529 C 1666.664 1046.2894 1568.9535 1104.1008 1610.3871 1159.0018 C 1653.7258 1069.4404 1675.9246 879.09924 1551.6495 865.1292 C 1554.904 911.0345 1632.0828 935.72003 1598.6129 1018.0055 C 1578.6368 975.328 1570.7526 920.42706 1504.5801 923.9463 C 1504.289 963.8191 1554.7716 1083.4105 1469.3904 1111.9855 C 1497.5686 1070.5781 1507.9136 961.0407 1457.59 935.6938 C 1500.8492 992.02356 1387.3961 1158.0232 1375.3046 1241.261 C 1368.2402 1289.7589 1387.3961 1349.3168 1304.74 1335.3734 C 1298.4165 1293.675 1346.4119 1306.4015 1340.0354 1264.8088 C 1251.1621 1414.9862 1047.0886 1450.0172 881.6183 1523.4656 C 888.23285 1487.0325 936.9161 1492.4827 940.3558 1452.901 C 832.90857 1504.2565 737.26154 1634.7491 599.5195 1640.914 C 585.8405 1641.6019 559.8848 1618.8744 564.22406 1617.4985 C 463.57654 1649.5394 386.84732 1769.9779 258.6038 1758.5215 C 282.01947 1563.3384 197.74954 1382.6545 282.12524 1288.3306 C 235.241 1235.3344 224.155 1183.582 223.28194 1111.986 C 318.63788 1105.4242 323.42682 1008.3222 340.86276 923.9467 C 273.52637 903.5474 319.98712 997.104 270.32486 994.458 C 297.04782 928.0477 235.29408 912.5694 235.02945 841.6875 C 309.08643 888.94196 407.80234 849.9162 446.64322 794.61816 C 471.4612 805.1486 498.89838 812.848 517.18115 829.91376 C 557.1597 789.06213 575.0454 682.0118 470.21756 700.55896 C 470.40286 661.63873 536.60156 688.59973 552.4501 665.2636 C 571.39435 509.3447 342.87372 548.87335 340.86276 653.51605 C 227.48872 641.63635 148.08728 615.0456 58.73753 665.2636 C 63.05029 589.03723 12.223696 404.11978 58.73753 300.9058 C 14.6314945 270.58444 0.5557235 210.20659 0.0 136.36137 C 41.222046 111.67579 83.02626 110.61743 129.19612 124.58743 C 150.9184 99.24034 165.36458 66.72315 188.03943 42.35489 C 223.54659 60.13481 178.27621 93.92211 188.03943 124.58743 C 222.69977 112.25776 228.89105 71.43257 246.80339 42.35489 C 289.63953 49.710304 320.0929 56.61597 352.6103 30.58094 C 388.19678 59.393982 320.17242 83.576935 329.08884 124.61388 C 393.06506 96.51522 386.71512 -31.093466 481.93863 7.059485 C 457.72922 49.525196 402.16678 60.53167 399.67963 124.61388 C 456.30045 99.00215 463.8412 24.283884 528.92865 7.059485 C 566.9227 -3.444557 545.4651 45.450428 564.22406 54.155285 C 592.4287 43.14861 595.3127 6.8741765 646.50946 18.886322 C 653.468 56.35133 624.4168 55.213642 646.50946 77.597404 C 710.1956 44.418716 804.14923 33.702923 858.12427 112.892815 z M 681.8059 171.63034 C 741.6811 161.04697 773.2195 122.1003 799.3603 77.597404 C 751.8145 100.66911 706.83545 126.20131 681.8059 171.63034 z M 740.5168 195.17824 C 748.3748 195.17824 756.2331 195.17824 764.0647 195.17824 C 781.76526 184.93884 760.83673 177.55698 775.8386 148.21466 C 744.8295 144.5634 745.491 172.6887 740.5168 195.17824 z M 270.32587 136.4407 C 280.08908 114.242256 313.6646 75.32203 270.32587 65.8499 C 260.58908 88.04836 226.90778 126.96858 270.32587 136.4407 z M 517.1821 101.14531 C 437.6483 103.52646 527.686 193.56416 517.1821 101.14531 L 517.1821 101.14531 z M 564.22504 159.98862 C 564.03973 142.3938 607.8284 111.8609 575.999 101.14531 C 572.5593 115.03597 528.63855 145.51598 564.22504 159.98862 z M 869.8716 242.24759 C 881.6455 242.24759 893.41943 242.24759 905.0612 242.24759 C 924.1641 178.1125 855.71643 187.58463 869.8716 242.24759 z M 1034.4161 336.28052 C 1063.0175 317.81265 1081.6444 289.47583 1081.4591 242.22115 C 1044.8936 245.39603 1012.19086 313.3146 1034.4161 336.28052 z M 258.6048 348.05447 C 266.91278 339.32318 287.8678 290.48108 246.83086 300.98514 C 245.37564 330.45966 224.44708 337.78864 258.6048 348.05447 z M 1104.9012 371.47015 C 1123.078 368.7186 1146.9698 313.52634 1116.6487 300.95868 C 1125.7765 331.0152 1070.664 355.01303 1104.9012 371.47015 z M 411.4546 371.47015 C 419.65662 362.87128 440.7176 313.9763 399.68063 324.53302 C 401.69138 342.1014 395.47385 367.8718 411.4546 371.47015 z M 1128.4491 406.79202 C 1160.7812 439.78558 1218.0104 352.89633 1187.2661 324.53302 C 1183.059 367.36896 1144.1123 375.38586 1128.4491 406.79202 z M 481.96606 336.28052 C 466.46152 413.48593 545.5719 334.2696 481.96606 336.28052 L 481.96606 336.28052 z M 552.4511 406.79202 C 597.6948 416.0524 597.6948 350.5416 552.4511 359.72266 C 552.4511 375.38586 552.4511 391.10214 552.4511 406.79202 z M 634.7365 442.0874 C 683.52576 447.72296 665.34875 400.44208 646.5105 383.2441 C 656.2471 416.55502 629.9476 413.777 634.7365 442.0874 z M 1175.5183 453.83493 C 1202.7703 457.56552 1220.5769 451.92996 1234.2557 442.0874 C 1231.5569 421.21176 1246.1091 383.13834 1210.7341 395.01807 C 1203.8289 419.49188 1185.9956 432.9857 1175.5183 453.83493 z M 705.32733 489.07742 C 741.6811 497.09436 754.19586 421.7146 728.7695 406.79202 C 703.39575 441.0555 740.8872 465.05313 705.32733 489.07742 z M 764.0649 524.37286 C 778.9079 510.77325 831.13684 475.081 799.3603 453.83493 C 793.98914 476.87997 741.76044 512.57245 764.0649 524.37286 z M 858.12427 571.33624 C 861.9342 543.0258 919.98376 508.94742 881.6457 477.2504 C 879.63477 507.51886 831.6659 551.8364 858.12427 571.33624 z M 928.58264 630.15326 C 928.58264 609.0925 960.25323 561.75854 928.58264 547.8943 C 938.3459 578.4801 893.1286 612.34674 928.58264 630.15326 z M 987.4524 688.8906 C 987.3466 667.9356 1019.09656 620.5223 987.4524 606.6581 C 987.4524 627.5602 955.7554 675.0001 987.4524 688.8906 z M 1022.66864 771.1496 C 1025.8965 738.5264 1096.8842 712.99426 1057.9374 677.11664 C 1055.9265 711.0628 995.36334 746.86084 1022.66864 771.1496 z M 1081.4591 829.9929 C 1130.248 828.59076 1110.8541 771.8111 1093.2333 747.70746 C 1098.9479 784.74915 1071.9869 789.1413 1081.4591 829.9929 z M 1128.4491 912.2783 C 1129.7983 886.3493 1186.5782 816.4991 1140.2233 818.21893 C 1151.2032 857.536 1098.0217 892.27594 1128.4491 912.2783 z M 1175.5183 959.21545 C 1206.977 938.55133 1242.6693 908.12445 1187.2657 888.7304 C 1206.0247 928.4179 1137.3391 938.8424 1175.5183 959.21545 z M 1210.7345 1029.8329 C 1210.8141 1008.9573 1276.7217 995.75476 1234.2562 970.9896 C 1234.8113 992.6057 1173.9838 1010.7829 1210.7345 1029.8329 z M 340.8638 1241.3672 C 368.0894 1213.7974 379.4136 1170.168 434.87027 1170.8292 C 416.6404 1223.1904 367.93073 1244.9918 352.63773 1300.1576 C 405.63373 1259.1208 457.01584 1216.3639 470.21857 1135.6396 C 400.1833 1122.5162 414.04752 1036.024 376.15918 994.5371 C 377.1118 1060.7358 267.57428 1133.3638 305.67416 1159.0813 C 342.61008 1141.169 339.40857 1083.199 399.7071 1088.5435 C 389.3619 1141.2751 331.6563 1208.2147 340.8638 1241.3672 z M 1234.2557 1112.0917 C 1249.0724 1102.4343 1302.0686 1035.5476 1246.0033 1029.8591 C 1266.2968 1074.6001 1178.9843 1107.1174 1234.2557 1112.0917 z M 740.5168 1123.8921 C 756.3124 1113.3352 802.0588 1067.1389 787.61255 1076.8225 C 750.62396 1101.3761 729.4308 1131.2213 740.5168 1123.8921 z M 1257.7775 1194.3771 C 1259.7883 1166.146 1354.8795 1128.39 1293.0729 1112.0917 C 1302.7566 1153.9221 1220.18 1163.5796 1257.7775 1194.3771 z M 1246.0033 1276.6359 C 1305.799 1262.0046 1335.4589 1217.1313 1363.5841 1170.8292 C 1348.556 1170.168 1347.3121 1155.8273 1328.2887 1159.0817 C 1313.181 1210.6226 1274.9752 1239.039 1246.0033 1276.6359 z M 387.93314 1476.476 C 483.92392 1473.9624 544.2489 1388.2905 528.9296 1311.9318 C 462.43985 1347.3591 449.50177 1436.2063 387.93314 1476.476 z M 493.7136 1206.1509 C 467.78433 1258.5382 440.6116 1309.8146 411.4546 1358.8947 C 479.58472 1358.3396 538.0047 1243.2457 493.7136 1206.1509 z M 822.8022 1452.9542 C 867.9401 1450.5465 922.2856 1396.201 905.0347 1370.6954 C 885.4556 1405.8851 851.2979 1426.6547 822.8022 1452.9542 z M 446.64423 1558.7614 C 497.86746 1527.6727 533.2953 1480.7885 552.4511 1417.7384 C 499.9313 1437.5293 473.23477 1529.8423 446.64423 1558.7614 z M 434.87027 1676.3156 C 456.03702 1609.2435 586.2384 1595.2736 564.22504 1523.545 C 505.9637 1551.5908 439.10352 1633.2678 434.87027 1676.3156 z" svg:height="17.592869mm" draw:style-name="style-314" svg:viewBox="0.0 0.0 1916.0068 1759.2869" svg:width="19.160069mm" svg:x="24.273127mm" svg:y="25.648756mm"/>
              <draw:path svg:d="M 224.07748 180.98096 C 163.1441 219.53076 292.8693 236.3583 294.58875 286.78784 C 260.1666 289.85693 258.63205 260.1973 224.07748 263.23993 C 254.42526 303.6418 347.3734 343.46155 341.65833 380.8472 C 309.2996 366.18927 286.3605 341.9799 247.59914 333.7514 C 254.42526 381.95847 363.06326 429.6893 412.2495 474.8537 C 351.42194 503.95782 305.8869 416.88345 235.8254 416.0104 C 310.83493 478.21387 398.46484 527.87616 459.3191 604.0763 C 404.02127 602.06555 334.75305 518.6424 259.3733 498.26938 C 267.60196 564.78564 409.55063 598.8111 447.43915 674.69354 C 330.70493 673.82025 325.17514 561.69006 212.30414 557.13916 C 265.27368 606.0077 342.7968 630.40216 376.84836 698.1356 C 320.78305 641.991 228.57574 651.0663 177.1145 604.0763 C 147.63997 577.3004 64.481285 412.67667 59.53367 345.49893 C 57.364067 315.75974 95.04063 280.385 94.82907 251.49243 C 94.00871 155.15767 -10.0781145 104.35773 0.79614 4.5568113 C 27.968657 -13.143779 47.309772 26.305523 71.30742 28.131155 C 107.18499 30.882723 176.82343 -43.729767 200.63576 63.42656 C 208.46756 98.72196 168.01259 120.52357 247.59914 133.91159 C 243.94788 149.91898 218.25702 143.70125 200.63576 145.68555 C 212.99167 180.31946 253.81686 186.51073 282.89453 204.39664 C 270.64398 251.49243 236.24808 201.75064 224.07748 180.98096 z" svg:height="6.9813566mm" draw:style-name="style-315" svg:viewBox="0.0 0.0 459.31918 698.1356" svg:width="4.5931916mm" svg:x="51.77206mm" svg:y="27.31949mm"/>
              <draw:path svg:d="M 141.1023 0.42289892 C 129.16968 70.88149 31.459036 55.456276 0.0 106.256226 C 9.7894535 80.53873 59.134388 -6.8002954 141.1023 0.42289892 z" svg:height="1.0625628mm" draw:style-name="style-316" svg:viewBox="0.0 0.0 141.1023 106.25628" svg:width="1.4110229mm" svg:x="18.042465mm" svg:y="28.300896mm"/>
              <draw:path svg:d="M 23.442123 0.0 C 48.8421 14.896134 36.353764 90.30234 0.0 82.28543 C 35.533398 58.26114 -1.9580522 34.263493 23.442123 0.0 z" svg:height="0.82880294mm" draw:style-name="style-317" svg:viewBox="0.0 0.0 36.797462 82.880295" svg:width="0.36797464mm" svg:x="31.326666mm" svg:y="29.716677mm"/>
              <draw:path svg:d="M 40.80823 0.0 C 72.55815 21.246078 20.329426 56.938343 5.5128255 70.537926 C -16.79161 58.73753 35.43711 23.045063 40.80823 0.0 z" svg:height="0.70537925mm" draw:style-name="style-318" svg:viewBox="0.0 0.0 50.86794 70.537926" svg:width="0.5086794mm" svg:x="31.858648mm" svg:y="30.187105mm"/>
              <draw:path svg:d="M 1739.7927 1904.2324 C 1854.7277 1902.4335 1832.9525 2225.569 1986.5428 2327.46 C 2034.5648 2359.3157 2075.7073 2332.4343 2127.5654 2397.9712 C 2077.0566 2325.2375 2020.5944 2242.6873 2045.2804 2127.5938 C 2120.2896 2113.756 2166.6182 2213.4246 2186.4888 2292.138 C 2232.6316 2289.095 2172.1484 2215.3293 2209.9836 2186.3574 C 2311.2664 2223.0815 2238.6648 2338.9165 2315.8171 2386.171 C 2333.9941 2397.4685 2387.2283 2379.7415 2409.7705 2397.945 C 2510.2327 2478.6692 2580.85 2793.153 2550.8462 2985.7964 C 2629.2427 2702.6128 2517.6943 2449.5916 2374.5813 2292.1384 C 2336.5344 2277.6128 2365.612 2330.2117 2327.5378 2315.6863 C 2316.002 2115.6614 2098.5144 2121.4822 1998.4495 2010.0396 C 2019.1135 2051.2087 2022.7115 2160.3494 1986.5962 2233.427 C 1909.4966 2211.4136 1928.0702 2128.705 1904.3636 2068.8032 C 1866.4226 1973.0243 1794.535 1896.6388 1774.9562 1798.452 C 1755.483 1700.3976 1753.5516 1578.5304 1763.3411 1469.3898 C 1777.8928 1305.2158 1858.9877 1159.6155 1880.7628 1022.641 C 1891.6375 953.9554 1841.7367 882.0944 1916.1903 846.32263 C 1918.095 879.5542 1906.0569 926.994 1939.5262 928.6081 C 1997.47 759.16876 2104.8374 639.3125 2233.3987 540.7026 C 2238.2144 612.06085 2192.0447 632.5393 2174.7146 681.8047 C 2397.7847 544.2477 2371.8818 158.06204 2574.3413 0.0 C 2551.6133 144.17139 2637.8943 179.36101 2644.9055 293.87274 C 2620.4578 319.29916 2606.8586 292.3382 2586.168 282.1517 C 2617.6 367.71796 2578.3623 443.99744 2574.3413 528.92847 C 2615.8545 465.87836 2621.7544 437.7793 2621.4104 340.86258 C 2707.1885 436.8798 2601.3018 577.21484 2562.6729 658.2568 C 2639.2437 588.6979 2692.5835 470.08514 2692.0012 352.63654 C 2691.604 281.75464 2638.8464 198.62259 2703.643 164.57065 C 2675.1475 292.02048 2752.7234 372.05698 2750.7122 470.21716 C 2745.5525 702.75946 2498.167 961.1513 2480.3613 1234.281 C 2465.095 1467.7495 2521.3188 1631.8173 2633.0522 1880.764 C 2655.0654 1792.843 2562.832 1676.8763 2621.4104 1563.4493 C 2665.622 1577.9749 2642.6567 1682.1678 2633.0522 1716.2461 C 2752.6436 1444.9158 2440.1973 1121.41 2656.5737 905.1131 C 2681.2856 900.1388 2687.7944 913.2622 2703.643 916.8872 C 2740.7903 840.4489 2795.136 781.10297 2821.1448 693.4731 C 2861.3352 751.94617 2924.2263 834.99866 2891.7622 928.6347 C 2854.0593 938.9534 2875.6755 889.8996 2844.6663 893.36597 C 2805.2695 1069.4462 2718.4338 1198.0337 2738.833 1434.1215 C 2787.093 1331.5687 2759.6553 1186.7358 2821.1448 1046.216 C 2844.2424 1185.863 2757.9622 1357.2866 2821.1448 1481.0852 C 2861.4143 1478.413 2831.0667 1404.8589 2880.0146 1410.574 C 2882.7664 1683.7032 3074.2454 1934.7401 2903.5889 2151.1958 C 2961.9824 2018.7188 2930.735 1825.9435 2891.788 1669.1515 C 2918.8018 1847.3746 2923.141 2135.6912 2809.503 2268.6975 C 2821.7793 2237.7673 2823.605 2196.5454 2821.1714 2151.196 C 2797.7554 2245.4673 2718.9893 2368.8423 2762.4604 2456.737 C 2800.0574 2413.901 2751.6123 2358.1003 2809.477 2339.2886 C 2794.1575 2413.2395 2832.0725 2484.73 2785.9822 2539.102 C 2864.166 2504.68 2865.886 2412.3667 2926.899 2339.2886 C 2954.8123 2453.0596 2844.6663 2494.8372 2797.7295 2586.039 C 2739.9182 2698.2754 2761.6143 2842.579 2703.6172 2950.4763 C 2666.549 2877.5835 2710.549 2766.4324 2633.0264 2727.1946 C 2685.6523 2842.791 2637.2598 3007.309 2597.8372 3103.3792 C 2545.0527 3105.0989 2548.8364 3050.542 2550.8472 2997.546 C 2518.4355 3089.9912 2565.1082 3165.9004 2492.0305 3244.3755 C 2574.8977 3190.03 2687.5837 3063.7446 2738.8071 2938.8083 C 2734.6528 3103.1938 2597.414 3236.2 2456.867 3303.0867 C 2452.6335 3240.1423 2491.66 3220.6426 2480.362 3150.4749 C 2397.3357 3177.092 2389.901 3279.38 2339.207 3338.4612 C 2302.827 3305.2031 2359.8445 3265.5684 2351.0337 3220.8008 C 2265.891 3363.1997 2173.3127 3497.661 1927.8062 3479.4841 C 1936.6437 3529.6228 2008.398 3516.42 2033.6395 3550.075 C 1925.3192 3587.0107 1815.9138 3588.7043 1716.1927 3526.58 C 1689.4437 3557.9597 1797.8965 3554.0964 1786.8369 3608.8125 C 1661.7153 3646.3042 1576.1489 3546.0798 1492.9377 3502.9526 C 1477.1425 3514.462 1469.3894 3534.3323 1457.5627 3550.0483 C 1433.618 3538.7507 1411.0491 3525.9712 1387.131 3514.6206 C 1413.3778 3616.4324 1551.7285 3534.1204 1575.2235 3632.3071 C 1380.0667 3639.3716 1302.2792 3529.2256 1199.0918 3444.2678 C 1172.8184 3445.9612 1214.2257 3473.9011 1199.0918 3502.9526 C 1048.6497 3433.9758 963.9301 3299.2234 846.4817 3197.2795 C 931.4394 3376.667 974.9106 3525.495 1011.02594 3784.9985 C 823.48895 3699.0884 633.1743 3669.2434 387.8526 3608.8125 C 319.59045 3591.9321 261.0112 3549.493 211.64001 3538.2217 C 131.15398 3520.0183 92.07448 3540.8677 58.790012 3467.7896 C 30.665115 3463.0273 65.29882 3521.156 23.57414 3502.9526 C 1.3758849 3478.2932 26.458332 3371.4019 35.215874 3314.9663 C 41.724678 3274.0085 -29.448298 3198.0732 47.0958 3209.1328 C 0.23819605 3052.235 47.0958 2775.6133 0.0 2539.0757 C 335.22742 2607.4175 548.9571 2805.035 822.90674 3021.0408 C 1160.991 3287.5823 1689.8936 3425.5095 1904.312 2962.3032 C 1931.4583 3032.7087 1835.441 3081.313 1810.3585 3138.5159 C 1887.4315 3102.1357 1937.3849 3038.4504 1963.0494 2950.45 C 1994.7465 2964.3933 1963.0494 3011.8335 1963.0494 3032.7087 C 2024.4597 3043.213 1976.0138 2943.9412 2033.6136 2950.45 C 2057.1353 2973.7864 2030.0156 3006.4888 2021.9719 3032.7087 C 2039.5928 3071.576 2050.653 3008.3933 2080.6562 3021.0408 C 2066.316 3104.6226 1991.5183 3127.7737 1951.407 3185.5588 C 1995.8834 3167.6465 2029.4327 3138.3572 2080.6562 3126.8213 C 2060.0188 3227.707 1932.6484 3221.7275 1845.5736 3256.1758 C 1888.5684 3259.6418 2022.1569 3252.736 2068.8286 3220.7747 C 2090.5771 3305.6265 1920.1855 3299.2234 1845.5736 3326.608 C 1861.7927 3353.437 1927.4355 3330.9473 1963.0487 3338.435 C 1894.2834 3427.7585 1732.8608 3382.7 1598.691 3385.5046 C 1909.4441 3466.9697 2187.0183 3360.2634 2174.6887 3079.7253 C 2168.868 2949.6829 2089.149 2815.7244 2010.0912 2727.1416 C 1992.0997 2765.0564 2070.9192 2807.125 2057.1345 2880.0178 C 1888.9915 2746.456 1689.258 2644.486 1645.6019 2386.1995 C 1713.4943 2494.6787 1761.5421 2623.0544 1880.7103 2680.046 C 1747.4135 2527.778 1573.4762 2322.964 1657.4811 2057.1372 C 1655.5231 2043.3527 1635.9966 2047.1626 1622.2919 2045.3632 C 1635.6534 1980.5137 1646.1842 1912.6747 1669.1228 1857.324 C 1703.7832 1881.5332 1692.8293 1951.0396 1716.1661 1986.5465 C 1726.2988 1968.3411 1743.7614 1897.7502 1739.7927 1904.2324 z M 2527.193 493.60638 C 2521.0815 500.00943 2621.9136 351.63104 2539.073 329.06198 C 2541.798 390.47195 2538.8606 446.40482 2527.193 493.60638 z M 2456.8403 1645.6553 C 2396.3564 1332.362 2479.9648 977.84686 2574.2622 764.03723 C 2433.6626 963.136 2352.1448 1373.981 2456.8403 1645.6553 z M 2386.1963 1692.6449 C 2317.3254 1449.3604 2381.5923 1107.757 2421.4387 928.58105 C 2327.0623 1161.785 2292.1104 1468.1992 2386.1963 1692.6449 z M 1963.0479 1187.1323 C 1985.2203 1126.3309 1947.6758 1032.7478 1927.7787 975.651 C 1877.3231 1038.5953 1915.0001 1152.0485 1963.0479 1187.1323 z M 2280.4163 1716.1927 C 2232.2095 1468.7544 2282.665 1291.2191 2292.243 1069.6835 C 2209.957 1235.7361 2195.3262 1529.6353 2280.4163 1716.1927 z M 2691.9487 1304.7394 C 2733.0388 1282.9114 2736.7158 1161.8909 2727.138 1128.3948 C 2700.0715 1177.8717 2689.8584 1258.9928 2691.9487 1304.7394 z M 1904.3112 1375.2245 C 1883.0648 1322.0433 1907.7509 1222.9304 1869.0686 1187.1323 C 1846.8696 1268.7561 1839.9376 1335.7223 1904.3112 1375.2245 z M 2186.4888 1751.4886 C 2180.562 1631.0502 2170.0056 1342.1252 2186.4888 1187.1323 C 2114.7078 1340.1406 2123.1213 1587.3146 2186.4888 1751.4886 z M 2057.1338 1481.0049 C 2041.1002 1505.9816 2021.5472 1487.2227 2010.0903 1516.3003 C 1968.7363 1620.7844 1969.1328 1808.956 2080.6545 1821.9204 C 2040.3058 1739.7673 2009.5349 1621.0751 2045.2797 1504.5527 C 2065.758 1597.8182 2065.5999 1711.5363 2115.9238 1774.8774 C 2076.845 1634.6482 2109.3357 1438.9095 2092.323 1304.7128 C 2059.066 1341.3578 2092.3237 1426.1301 2057.1338 1481.0049 z M 1904.3112 1575.0641 C 1890.315 1499.023 1872.9314 1426.2094 1822.0261 1387.0249 C 1815.3049 1483.8096 1833.8262 1555.4585 1904.3112 1575.0641 z M 1880.7096 1704.3925 C 1864.4905 1665.8427 1850.0969 1625.3085 1810.3569 1610.3595 C 1798.2921 1677.2198 1839.2498 1691.0841 1880.7096 1704.3925 z M 2409.7446 1763.2357 C 2406.3315 1745.6411 2394.6365 1678.2781 2374.5554 1716.1927 C 2385.6409 1726.8822 2427.921 1797.2614 2409.7446 1763.2357 z M 1880.7096 1857.2953 C 1847.266 1828.2177 1849.7529 1762.8921 1810.3569 1739.7145 C 1797.3394 1807.8712 1845.388 1876.504 1880.7096 1857.2953 z M 2703.6172 2362.6758 C 2769.4456 2251.6829 2841.5972 1959.345 2750.6863 1868.9633 C 2815.1655 2015.7013 2688.5623 2227.1826 2703.6172 2362.6758 z M 2633.0264 1951.3016 C 2601.0645 2010.9124 2674.1155 1995.011 2633.0264 1951.3016 L 2633.0264 1951.3016 z M 1857.2146 2597.7847 C 1817.024 2508.8318 1789.6404 2406.835 1728.0453 2339.2075 C 1741.2744 2455.2537 1801.9167 2523.7278 1857.2146 2597.7847 z M 2774.287 2539.0208 C 2766.9312 2514.7583 2793.1255 2457.3704 2750.6597 2468.4563 C 2751.824 2498.5925 2757.38 2524.4949 2774.287 2539.0208 z M 2444.9604 2868.1094 C 2470.5718 2789.131 2460.968 2650.1987 2398.1028 2621.306 C 2434.9595 2687.346 2446.6804 2796.963 2444.9604 2868.1094 z M 2362.6746 2868.1094 C 2378.2324 2804.0273 2365.3472 2712.9578 2315.8171 2680.0435 C 2298.6194 2732.2722 2357.939 2799.8206 2362.6746 2868.1094 z M 2292.2695 2926.8467 C 2288.2742 2848.398 2270.0972 2721.9272 2209.9846 2738.8076 C 2251.894 2798.4976 2263.8264 2883.217 2292.2695 2926.8467 z M 2209.957 3209.0781 C 2257.6084 3053.106 2224.3506 2825.6438 2104.2295 2738.8342 C 2175.5615 2860.0925 2226.256 3035.723 2209.957 3209.0781 z M 811.0527 3338.4062 C 821.76825 3401.5623 874.3676 3348.8838 811.0527 3338.4062 L 811.0527 3338.4062 z M 858.1485 3444.2397 C 866.4296 3400.7952 839.5748 3392.1697 799.41095 3397.1968 C 797.6644 3434.106 829.4414 3437.4927 858.1485 3444.2397 z M 799.41095 3550.02 C 847.82935 3544.649 835.73785 3599.762 893.3119 3585.236 C 834.23035 3530.4937 893.735 3492.4465 811.07935 3455.881 C 787.1604 3509.8296 861.5615 3512.1316 799.41095 3550.02 z M 799.41095 3620.4255 C 799.0137 3660.0073 853.7035 3644.3442 869.81683 3667.495 C 870.9279 3626.9077 829.22906 3594.073 799.41095 3620.4255 z" svg:height="37.849983mm" draw:style-name="style-319" svg:viewBox="0.0 0.0 2974.3098 3784.9985" svg:width="29.743097mm" svg:x="68.471794mm" svg:y="30.187372mm"/>
              <draw:path svg:d="M 36.034218 47.177147 C 5.025028 50.722637 -2.5949237 30.878887 0.71236765 0.2400128 C 59.34402 10.082556 70.959206 -1.7973708 141.81465 0.2400128 C 123.08215 52.442493 19.444872 -18.042543 36.034218 47.177147 z" svg:height="0.4758599mm" draw:style-name="style-320" svg:viewBox="0.0 0.0 141.81464 47.58599" svg:width="1.4181464mm" svg:x="16.037209mm" svg:y="31.12556mm"/>
              <draw:path svg:d="M 42.329052 0.0 C 81.27572 35.87757 10.261405 61.409767 7.0602922 94.032936 C -20.245049 69.7442 40.31811 33.946167 42.329052 0.0 z" svg:height="0.9403294mm" draw:style-name="style-321" svg:viewBox="0.0 0.0 53.96757 94.032936" svg:width="0.5396757mm" svg:x="34.42921mm" svg:y="32.41992mm"/>
              <draw:path svg:d="M 0.0 23.442123 C 101.28257 52.54625 201.55968 37.306343 340.83612 0.0 C 292.65573 68.31543 97.28734 92.81571 0.0 23.442123 z" svg:height="0.6488789mm" draw:style-name="style-322" svg:viewBox="0.0 0.0 340.83612 64.887886" svg:width="3.4083612mm" svg:x="25.918581mm" svg:y="33.12583mm"/>
              <draw:path svg:d="M 12.151228 0.0 C 94.992584 22.568872 -5.8668895 170.94745 0.27130127 164.54442 C 11.93887 117.34284 14.876352 61.40997 12.151228 0.0 z" svg:height="1.6474563mm" draw:style-name="style-323" svg:viewBox="0.0 0.0 44.9696 164.74564" svg:width="0.44969603mm" svg:x="93.74101mm" svg:y="33.477993mm"/>
              <draw:path svg:d="M 6.5806704 11.77395 C -22.76165 -12.51478 54.920135 51.382114 65.34464 0.0 C 99.3437 14.657939 8.803161 63.73803 6.5806704 11.77395 z" svg:height="0.3507552mm" draw:style-name="style-324" svg:viewBox="0.0 0.0 72.97268 35.075523" svg:width="0.72972673mm" svg:x="23.972116mm" svg:y="33.713207mm"/>
              <draw:path svg:d="M 611.161 385.8041 C 530.99225 395.46155 502.12613 353.76312 446.61676 338.7612 C 491.78116 332.88745 543.45435 277.3248 540.7555 350.5087 C 815.5251 132.49191 172.08493 -142.72748 94.032936 162.4166 C 51.382114 328.99838 146.92296 274.94403 246.80339 303.4129 C 323.13553 325.2676 383.6987 403.9809 446.61676 421.0204 C 447.2252 441.10233 437.93835 451.42105 423.12177 456.28915 C 451.06177 491.10815 515.5406 489.30917 517.23425 550.3483 C 478.02313 550.3483 477.0441 512.0896 434.86926 515.0529 C 446.24615 546.80286 467.88928 568.3402 493.7126 585.64374 C 476.6735 605.6461 437.1713 548.708 411.4538 538.57416 C 396.8225 565.4294 471.329 603.6086 481.85928 644.38086 C 329.08884 526.93243 135.09631 450.46786 0.0 315.2129 C 28.416384 295.97757 57.123447 285.26196 94.05917 303.4125 C -114.64416 -62.373653 775.1234 -167.22795 611.161 385.8041 z" svg:height="6.4438076mm" draw:style-name="style-325" svg:viewBox="0.0 0.0 631.4537 644.38074" svg:width="6.3145366mm" svg:x="49.664143mm" svg:y="34.08744mm"/>
              <draw:path svg:d="M 102.084564 94.00629 C 41.81249 88.63517 44.98756 146.63187 8.051632 164.5442 C -30.048431 138.80006 79.489044 66.198715 78.53667 0.0 C 116.42498 41.51313 102.56075 127.9791 172.59604 141.1025 C 159.39333 221.82672 108.03765 264.5833 55.015213 305.62045 C 70.308205 250.45467 119.01788 228.62662 137.24776 176.29211 C 81.79107 175.63083 70.49331 219.26027 43.24126 246.83005 C 34.06022 213.65096 91.76583 146.7114 102.084564 94.00629 z" svg:height="3.0562046mm" draw:style-name="style-326" svg:viewBox="0.0 0.0 172.5961 305.62045" svg:width="1.725961mm" svg:x="27.249088mm" svg:y="35.594395mm"/>
              <draw:path svg:d="M 94.05917 0.0 C 82.10012 27.172516 40.00482 24.368263 0.0 23.521658 C 8.731298 -17.75368 58.76377 29.05144 94.05917 0.0 z" svg:height="0.24028407mm" draw:style-name="style-327" svg:viewBox="0.0 0.0 94.05917 24.028408" svg:width="0.94059175mm" svg:x="52.01417mm" svg:y="36.18177mm"/>
              <draw:path svg:d="M 50.04095 1.3193638 C 64.48714 -8.338073 18.74078 37.83199 2.9451528 48.38892 C -8.141056 55.71769 13.052134 25.872532 50.04095 1.3193638 z" svg:height="0.49517238mm" draw:style-name="style-328" svg:viewBox="0.0 0.0 52.822803 49.51724" svg:width="0.52822804mm" svg:x="31.648846mm" svg:y="36.403793mm"/>
              <draw:path svg:d="M 399.67923 529.0346 C 361.97604 398.2775 274.37277 215.63565 176.42374 105.80708 C 246.82924 86.46597 256.5662 229.23503 317.42004 258.6038 C 313.2395 196.215 269.3981 173.43457 258.70917 117.58083 C 398.56778 259.71484 444.63168 495.7235 576.1034 646.48303 C 549.3277 690.3773 475.45584 687.01715 481.96466 764.03723 C 420.5549 765.5718 364.51624 834.2578 364.51624 858.0701 C 339.06317 853.8896 277.8654 848.598 258.70956 905.1397 C 161.89862 743.18823 72.919075 573.5902 0.0 387.90588 C 27.357824 391.6367 45.190636 385.9745 58.73753 376.13174 C 36.353966 293.39658 1.1643345 264.6891 35.427826 176.31836 C 167.4284 267.6524 197.64377 460.58676 282.23123 599.5192 C 274.55847 545.54443 266.72668 437.46198 211.64041 411.45337 C 240.74474 291.8616 73.92474 124.27454 35.45447 0.0 C 181.00113 152.03004 296.75635 334.16925 399.67923 529.0346 z M 35.42742 411.48044 C 29.315474 464.26468 96.83719 450.10977 94.164955 411.48044 C 78.63416 396.3461 50.720417 396.3461 35.42742 411.48044 z M 70.61705 505.51337 C 82.28503 505.51337 94.164955 505.51337 105.832924 505.51337 C 105.832924 493.73923 105.832924 481.9917 105.832924 470.21796 C 80.194954 468.07462 68.500336 479.875 70.61705 505.51337 z M 105.80668 576.02466 C 117.659966 576.02466 129.35458 576.02466 141.02255 576.02466 C 141.02255 564.27716 141.02255 552.4501 141.02255 540.8088 C 115.35794 538.5863 103.71661 550.38666 105.80668 576.02466 z M 352.61008 822.9076 C 335.20038 746.36346 323.7177 663.7341 282.2046 611.2938 C 315.5153 705.35297 285.88208 812.77374 352.61008 822.9076 z" svg:height="9.051397mm" draw:style-name="style-329" svg:viewBox="0.0 0.0 576.1034 905.1397" svg:width="5.7610335mm" svg:x="56.010967mm" svg:y="36.53419mm"/>
              <draw:path svg:d="M 0.0 11.789089 C 19.050032 -24.93509 37.22681 35.919155 58.843304 35.363636 C 49.556484 62.297955 17.727034 15.069736 0.0 11.789089 z" svg:height="0.43629596mm" draw:style-name="style-330" svg:viewBox="0.0 0.0 58.843304 43.629597" svg:width="0.588433mm" svg:x="53.18998mm" svg:y="36.651783mm"/>
              <draw:path svg:d="M 164.91887 0.0 C 70.62149 213.80962 -13.013578 568.3248 47.497097 881.61804 C -57.225185 609.94415 24.292767 199.0992 164.91887 0.0 z" svg:height="8.81618mm" draw:style-name="style-331" svg:viewBox="0.0 0.0 164.91888 881.61804" svg:width="1.6491889mm" svg:x="92.56549mm" svg:y="37.82774mm"/>
              <draw:path svg:d="M 1974.8763 49.162453 C 1780.3812 17.676973 1642.0571 111.31305 1457.6158 190.26454 C 1200.7582 299.98734 983.4031 391.24185 740.54224 484.11084 C 460.32214 591.26715 253.41779 683.8976 0.0 742.71466 C 33.57555 665.9061 119.59157 685.5912 176.31836 672.1767 C 473.44553 601.90326 783.4048 436.0889 1093.2583 319.4871 C 1346.2794 224.31648 1583.2137 69.243996 1798.4521 13.840402 C 1865.8948 -3.4631283 1930.003 -15.8723345 1974.8763 49.162453 z" svg:height="7.4271483mm" draw:style-name="style-332" svg:viewBox="0.0 0.0 1974.8763 742.71484" svg:width="19.748764mm" svg:x="22.27474mm" svg:y="38.041233mm"/>
              <draw:path svg:d="M 82.232544 0.0 C 99.48338 25.532194 45.137947 79.85139 0.0 82.25878 C 28.495716 55.959114 62.65343 35.18963 82.232544 0.0 z" svg:height="0.82258785mm" draw:style-name="style-333" svg:viewBox="0.0 0.0 85.507965 82.25878" svg:width="0.85507965mm" svg:x="32.50115mm" svg:y="39.355713mm"/>
              <draw:path svg:d="M 90.69213 0.0 C 50.84557 179.1759 -13.421338 520.7793 55.449615 764.06384 C -38.636204 539.6178 -3.684368 233.20361 90.69213 0.0 z" svg:height="7.640639mm" draw:style-name="style-334" svg:viewBox="0.0 0.0 90.69219 764.06384" svg:width="0.9069219mm" svg:x="91.77926mm" svg:y="39.473186mm"/>
              <draw:path svg:d="M 105.806885 0.0 C 86.67752 63.050087 51.22325 109.93433 0.0 141.02296 C 26.590551 112.130585 53.28708 19.817507 105.806885 0.0 z" svg:height="1.4102296mm" draw:style-name="style-335" svg:viewBox="0.0 0.0 105.806885 141.02296" svg:width="1.0580689mm" svg:x="28.73957mm" svg:y="39.825874mm"/>
              <draw:path svg:d="M 129.35478 0.0 C 151.36813 71.7285 21.166746 85.72514 0.0 152.77046 C 4.233228 109.722786 71.093445 28.045767 129.35478 0.0 z" svg:height="1.5277046mm" draw:style-name="style-336" svg:viewBox="0.0 0.0 131.85178 152.77046" svg:width="1.3185178mm" svg:x="28.62183mm" svg:y="40.88421mm"/>
              <draw:path svg:d="M 46.937138 0.0 C 86.3602 35.215874 102.60557 93.29211 129.22256 141.10208 C 156.36884 130.96866 94.773766 79.87763 129.22256 58.816658 C 159.27927 75.93528 151.97675 130.09541 188.1454 141.10208 C 217.03778 118.98296 156.39548 87.417946 164.62375 47.04291 C 223.73149 131.97433 289.3747 231.48376 352.6896 364.49002 C 400.52625 464.89932 473.78928 582.6917 411.42715 623.0409 C 436.88022 666.353 437.64728 587.825 470.13803 599.5192 C 430.95316 657.38354 523.716 768.74664 505.56586 811.133 C 464.60825 905.9068 409.68103 804.3069 387.87924 728.8476 C 344.0641 577.05615 228.89105 286.78198 164.62375 235.13503 C 192.93436 355.86447 192.93436 520.8851 223.36127 634.81464 C 226.61568 647.22345 248.81433 651.53644 258.57715 658.3363 C 206.16312 690.2978 294.9307 805.6561 246.90918 869.9501 C 169.04248 881.1154 189.12402 747.31586 176.29172 670.1105 C 144.17119 474.18655 15.00191 209.78854 0.0 23.521658 C 46.96338 62.812298 57.890923 138.0334 82.36496 199.84003 C 103.21398 126.285484 53.260635 64.58463 46.937138 0.0 z" svg:height="8.70607mm" draw:style-name="style-337" svg:viewBox="0.0 0.0 507.94846 870.60706" svg:width="5.0794845mm" svg:x="54.248314mm" svg:y="41.00089mm"/>
              <draw:path svg:d="M 1481.1371 623.06714 C 1428.1676 636.7727 1454.4673 729.6413 1387.1309 728.87384 C 1395.2537 758.2426 1418.4048 707.0458 1445.8684 717.0997 C 1470.4481 841.2422 1692.01 703.6061 1727.9672 822.9064 C 1073.7056 982.2648 537.4216 1191.9738 0.0 1457.6948 C 36.93593 1399.063 11.191782 1273.1477 46.96358 1187.3173 C -36.909283 1110.9585 49.66226 999.0398 46.96358 881.6443 C 132.68852 865.5047 139.38243 770.30786 258.57736 787.638 C 242.33197 686.9905 316.0712 570.574 423.0953 540.80835 C 461.96265 530.01324 509.98438 555.33386 528.9022 540.80835 C 576.95056 504.18997 549.1164 312.8168 693.55237 329.1946 C 712.2849 331.33755 745.01385 335.59763 716.9681 364.51666 C 797.56006 376.5286 768.82635 297.92108 811.13324 246.90918 C 844.60297 206.53374 926.7031 214.89441 975.6512 176.42413 C 1026.7422 136.15448 1038.2253 45.799446 1081.4579 23.5479 C 1121.0925 3.095741 1188.9844 55.879986 1210.7067 0.0 C 1235.3127 87.709435 1358.8998 38.840893 1422.3204 70.59081 C 1457.3248 88.13254 1424.0403 163.00966 1481.1375 129.32834 C 1448.9113 274.53183 1295.0826 581.9246 1528.1008 623.0409 C 1447.6677 677.9419 1547.1771 727.7099 1539.875 764.143 C 1462.5106 767.71515 1462.1138 683.7361 1481.1371 623.06714 z M 1187.2645 211.61377 C 1276.429 153.6437 1246.0021 123.243034 1187.2645 211.61377 L 1187.2645 211.61377 z M 1234.2546 282.23123 C 1237.1913 237.72813 1333.4733 225.29309 1293.0717 176.42455 C 1291.8544 222.72621 1205.256 244.73956 1234.2546 282.23123 z M 1304.7659 388.0379 C 1334.2141 389.9164 1341.5958 369.94025 1351.8087 352.71585 C 1322.3608 350.73157 1314.9788 370.8135 1304.7659 388.0379 z M 1234.2546 552.5825 C 1138.6871 632.83075 1296.0612 526.7326 1281.3241 517.2871 C 1251.7434 538.2153 1251.5581 538.03033 1234.2546 552.5825 z M 1269.5499 634.86755 C 1300.7444 614.75934 1364.4562 565.65265 1351.8087 540.80835 C 1331.5419 579.33154 1289.8435 596.2915 1269.5499 634.86755 z M 1387.1309 634.86755 C 1303.4166 718.2644 1431.6335 592.4549 1387.1309 634.86755 L 1387.1309 634.86755 z M 94.05917 952.2618 C 111.65399 934.00543 168.56589 894.4766 141.0492 870.003 C 131.07443 895.87915 62.097507 923.2636 94.05917 952.2618 z M 46.96338 1058.0688 C 83.50225 1051.4542 119.19471 1043.9664 117.580635 999.2255 C 78.554634 1003.3528 66.516045 1034.4414 46.96338 1058.0688 z M 35.215874 1140.3276 C 64.955055 1152.6573 87.33882 1100.6401 58.76377 1093.258 C 67.3893 1125.4053 35.400978 1116.9651 35.215874 1140.3276 z" svg:height="14.576948mm" draw:style-name="style-338" svg:viewBox="0.0 0.0 1727.9672 1457.6948" svg:width="17.27967mm" svg:x="26.1538mm" svg:y="41.000626mm"/>
              <draw:path svg:d="M 708.2406 0.0 C 560.04755 118.242134 376.77063 201.48035 226.30199 317.28842 C 167.56445 312.15552 252.23125 292.52332 238.07593 258.6038 C 163.64856 321.3099 122.32073 417.08936 2.914268 434.8955 C -21.374462 231.69571 110.46745 234.65903 238.07593 188.06587 C 378.1994 136.8957 571.7157 4.97426 708.2406 0.0 z M 190.95389 246.80339 C 189.23404 231.21931 230.56206 203.09442 202.7014 199.86626 C 204.55348 215.42369 154.997 235.21455 190.95389 246.80339 z M 261.57114 246.80339 C 272.1545 226.16592 304.80414 227.4094 308.53473 199.86626 C 281.8382 197.72331 240.06042 239.52751 261.57114 246.80339 z" svg:height="4.348955mm" draw:style-name="style-339" svg:viewBox="0.0 0.0 708.2406 434.8955" svg:width="7.082406mm" svg:x="26.594551mm" svg:y="41.824535mm"/>
              <draw:path svg:d="M 50.729298 0.0 C 34.24613 154.96631 44.802658 443.89166 50.729298 564.35626 C -12.638117 400.18228 -21.051685 153.00826 50.729298 0.0 z" svg:height="5.643563mm" draw:style-name="style-340" svg:viewBox="0.0 0.0 50.72966 564.35626" svg:width="0.5072966mm" svg:x="89.82939mm" svg:y="42.058697mm"/>
              <draw:path svg:d="M 0.0 55.45769 C 58.73753 -32.91304 89.16445 -2.5123627 0.0 55.45769 L 0.0 55.45769 z" svg:height="0.5545767mm" draw:style-name="style-341" svg:viewBox="0.0 0.0 56.03821 55.457672" svg:width="0.5603821mm" svg:x="38.026443mm" svg:y="42.562183mm"/>
              <draw:path svg:d="M 64.753395 0.0 C 105.155075 48.86854 8.899651 61.30399 5.93633 105.80668 C -23.061817 68.28879 63.536575 46.275436 64.753395 0.0 z" svg:height="1.0580668mm" draw:style-name="style-342" svg:viewBox="0.0 0.0 74.64254 105.80668" svg:width="0.7464254mm" svg:x="38.436977mm" svg:y="42.765133mm"/>
              <draw:path svg:d="M 24.8822 0.0 C 52.742863 3.2544038 11.414839 31.379704 13.134695 46.937138 C -22.848652 35.374535 26.707832 15.5836735 24.8822 0.0 z" svg:height="0.46937135mm" draw:style-name="style-343" svg:viewBox="0.0 0.0 34.56004 46.937138" svg:width="0.3456004mm" svg:x="28.373009mm" svg:y="43.822937mm"/>
              <draw:path svg:d="M 52.92171 0.07751464 C 49.164673 27.620647 16.541504 26.377184 5.958131 47.014652 C -15.57903 39.76501 26.198738 -2.0392003 52.92171 0.07751464 z" svg:height="0.4701478mm" draw:style-name="style-344" svg:viewBox="0.0 0.0 52.92175 47.01478" svg:width="0.5292175mm" svg:x="29.150946mm" svg:y="43.822163mm"/>
              <draw:path svg:d="M 23.521658 0.06701787 C -5.5560236 13.851706 52.01717 48.856026 0.0 47.05704 C 29.05144 33.24571 -28.5484 -1.7323716 23.521658 0.06701787 z" svg:height="0.4712375mm" draw:style-name="style-345" svg:viewBox="0.0 0.0 23.521658 47.12375" svg:width="0.23521657mm" svg:x="43.668945mm" svg:y="44.762596mm"/>
              <draw:path svg:d="M 146.1135 270.3513 C 138.73143 137.58325 -31.342562 142.05487 5.1171775 0.0 C 93.38213 20.769888 92.53553 155.36317 181.40889 176.3446 C 210.40704 183.09161 260.73102 141.39317 310.73724 141.02255 C 377.70343 140.54616 434.58868 184.04399 475.28143 176.3446 C 545.02563 163.0359 582.49066 44.21161 663.45306 94.05917 C 655.03955 137.66237 683.53503 144.4889 675.12103 188.09212 C 540.23627 162.93013 588.6551 321.01883 463.53394 305.6463 C 432.71017 269.66296 428.13275 268.81635 451.73355 223.36087 C 431.6516 223.83727 421.33286 214.57669 416.51767 199.83922 C 397.41476 191.45189 397.41476 255.2428 416.51767 246.8026 C 355.9016 225.95398 220.93773 238.76004 146.1135 270.3513 z" svg:height="3.0670142mm" draw:style-name="style-346" svg:viewBox="0.0 0.0 676.69336 306.70142" svg:width="6.7669334mm" svg:x="48.67238mm" svg:y="45.585854mm"/>
              <draw:path svg:d="M 78.06573 0.0 C 92.8032 9.445482 -64.59756 115.543655 30.996168 35.295406 C 48.300102 20.743242 48.48541 20.928146 78.06573 0.0 z" svg:height="0.6511323mm" draw:style-name="style-347" svg:viewBox="0.0 0.0 79.04834 65.11323" svg:width="0.7904834mm" svg:x="38.18638mm" svg:y="46.173496mm"/>
              <draw:path svg:d="M 82.25878 0.0 C 94.905785 24.844252 31.194395 73.95099 0.0 94.05917 C 20.293495 55.483124 61.991932 38.523163 82.25878 0.0 z" svg:height="0.94059175mm" draw:style-name="style-348" svg:viewBox="0.0 0.0 83.89786 94.05917" svg:width="0.8389786mm" svg:x="38.849297mm" svg:y="46.408707mm"/>
              <draw:path svg:d="M 29.0797 9.005829 C 73.58239 -33.40679 -54.634502 92.4027 29.0797 9.005829 L 29.0797 9.005829 z" svg:height="0.38262096mm" draw:style-name="style-349" svg:viewBox="0.0 0.0 38.757305 38.262096" svg:width="0.38757306mm" svg:x="39.73431mm" svg:y="47.259243mm"/>
              <draw:path svg:d="M 0.0 11.397075 C 20.081945 -26.51768 31.77616 40.84537 35.189228 58.439987 C 53.36641 92.46568 11.086209 22.086426 0.0 11.397075 z" svg:height="0.676537mm" draw:style-name="style-350" svg:viewBox="0.0 0.0 39.669445 67.6537" svg:width="0.39669445mm" svg:x="92.21734mm" svg:y="47.23533mm"/>
              <draw:path svg:d="M 48.32473 0.0 C 139.23569 90.40832 67.08408 382.71967 1.2555758 493.7126 C -13.799222 358.24564 112.80399 146.76428 48.32473 0.0 z" svg:height="4.9371257mm" draw:style-name="style-351" svg:viewBox="0.0 0.0 91.1621 493.7126" svg:width="0.911621mm" svg:x="95.49541mm" svg:y="48.876743mm"/>
              <draw:path svg:d="M 1669.1765 223.36168 C 1559.4537 331.94678 1415.7585 328.03067 1245.9756 387.90588 C 1105.5349 437.3566 915.16693 533.612 728.82117 599.51965 C 531.94464 669.0523 239.13025 804.51886 47.04291 928.6876 C -1.1905764 932.7091 52.122948 873.36316 58.684643 858.0701 C 34.79277 881.61804 27.437359 861.1659 11.747506 846.4284 C 2.1696026 786.9238 5.6355567 787.1354 35.268963 752.26306 C 15.107685 749.82904 4.762508 772.3979 0.0 752.26306 C 77.09962 679.1853 226.90677 590.0471 352.58383 528.9018 C 443.46814 484.79556 554.91077 457.67593 611.2934 434.8955 C 714.9836 392.98553 878.9458 287.54904 999.17267 246.80339 C 1279.9485 151.60612 1601.576 76.62322 1916.0066 0.0 C 1888.1461 38.62934 1888.4368 105.56889 1869.0432 152.77046 C 1831.9221 147.02913 1827.53 173.96346 1786.7844 164.51797 C 1794.4572 176.47702 1813.7454 176.68898 1810.306 199.78673 C 1769.1636 209.62907 1747.6791 239.1569 1692.7518 235.02925 C 1693.4398 192.61662 1754.5322 210.71387 1775.0374 188.03923 C 1563.0 219.04831 1320.2451 320.9922 1116.7539 399.67923 C 1309.1848 361.02444 1458.5155 286.4913 1669.1765 223.36168 z M 1704.4719 94.05958 C 1722.2518 105.99239 1780.5925 83.13244 1798.5049 58.73753 C 1756.886 60.27248 1731.5391 78.02616 1704.4719 94.05958 z M 1610.439 129.32875 C 1645.8931 107.79179 1678.2518 127.7942 1680.9241 94.05998 C 1654.7834 103.108604 1617.2126 100.80659 1610.439 129.32875 z M 1516.3799 152.77087 C 1537.2289 146.23582 1565.1688 146.7118 1575.1173 129.32875 C 1545.934 127.50311 1518.0997 127.13249 1516.3799 152.77087 z M 1081.4048 293.87296 C 1084.6592 269.66376 1125.1932 282.8134 1128.3948 258.6042 C 1110.853 261.9115 1043.543 273.68524 1081.4048 293.87296 z M 881.56494 364.358 C 886.14215 340.5719 982.00073 348.56235 940.3023 317.39462 C 935.80444 341.15405 839.8403 333.19025 881.56494 364.358 z M 658.23035 446.64343 C 734.82715 412.67102 788.37885 406.45328 858.0437 352.58423 C 773.668 358.5109 680.0055 417.27466 658.23035 446.64343 z M 1046.1094 434.8959 C 1067.0646 428.41376 1095.0045 428.8635 1104.9526 411.4538 C 1075.7693 409.73392 1047.8026 409.2313 1046.1094 434.8959 z M 481.88553 540.67633 C 518.63617 506.94214 583.9618 501.75632 611.2668 458.41757 C 570.49445 480.6687 468.20642 503.1851 481.88553 540.67633 z M 728.7947 540.67633 C 762.5291 543.16327 788.4846 537.6864 799.3062 517.26086 C 765.51886 514.7473 739.5896 520.2242 728.7947 540.67633 z M 93.97984 740.4102 C 112.606575 700.43164 174.81006 703.8976 199.76028 670.0047 C 158.53824 680.1381 75.43265 709.6393 93.97984 740.4102 z M 235.08214 775.78516 C 262.43997 771.7899 285.67053 763.7465 293.7932 740.4102 C 263.7894 741.94476 252.67696 762.0004 235.08214 775.78516 z M 82.205894 869.9505 C 99.90649 852.3292 131.76237 848.8633 140.94342 822.8547 C 114.93484 825.20917 66.22516 864.39404 82.205894 869.9505 z" svg:height="9.288826mm" draw:style-name="style-352" svg:viewBox="0.0 0.0 1916.0066 928.8826" svg:width="19.160067mm" svg:x="24.978783mm" svg:y="49.46517mm"/>
              <draw:path svg:d="M 94.032936 0.0 C 76.12059 24.394505 17.779922 47.28111 0.0 35.322052 C 27.067144 19.314873 52.41403 1.5611933 94.032936 0.0 z" svg:height="0.38593754mm" draw:style-name="style-353" svg:viewBox="0.0 0.0 94.032936 38.593754" svg:width="0.9403294mm" svg:x="42.023502mm" svg:y="50.052284mm"/>
              <draw:path svg:d="M 70.48504 0.0 C 67.8128 33.73421 35.454067 13.758446 0.0 35.26876 C 6.7736497 6.747004 44.344433 9.049027 70.48504 0.0 z" svg:height="0.3526876mm" draw:style-name="style-354" svg:viewBox="0.0 0.0 70.48504 35.26876" svg:width="0.7048504mm" svg:x="41.08317mm" svg:y="50.405766mm"/>
              <draw:path svg:d="M 470.63217 5.0231104 C 473.85995 35.714874 466.34586 55.531975 435.3368 52.013134 C 451.10574 94.478645 440.49634 347.57928 411.81512 428.11823 C 379.00665 520.6695 266.69116 620.31134 270.79218 733.76495 C 272.93512 793.45483 334.02756 896.37775 376.6255 957.232 C 391.9185 978.9809 434.59555 993.1624 447.11053 1015.9695 C 592.9224 1280.9497 530.2692 1850.3597 611.6547 2144.3647 C 570.0358 2154.6572 582.7624 2145.8997 541.1697 2156.0063 C 539.02673 1785.6165 490.92526 1457.5596 447.11053 1063.0128 C 213.35098 1093.625 109.63437 997.97845 35.683384 839.5191 C 30.89443 829.4119 1.1288071 807.2137 0.38797694 804.32947 C -3.7925653 786.338 27.269814 740.4328 23.935877 710.21704 C 19.99353 674.9745 -26.943605 623.9101 35.71003 639.59955 C 44.520454 603.6691 3.4837182 617.0307 12.188371 581.1002 C 62.96208 576.6815 90.24037 485.42697 35.71003 475.18738 C 44.99685 431.08115 76.85254 474.44653 94.4738 451.6657 C 83.91687 430.89584 46.82248 436.74335 59.257927 392.90195 C 86.69528 396.76477 107.75585 406.97772 129.74297 416.44986 C 148.42238 358.55893 68.99449 398.74905 82.75294 345.85904 C 96.53763 343.9539 92.59528 324.42786 94.447556 310.64316 C 136.25177 311.96616 137.20415 354.0877 188.45384 345.85904 C 207.02748 337.92145 162.47191 294.50357 129.71632 298.89566 C 142.99837 250.68842 180.14606 308.05005 223.7755 298.89566 C 213.64207 258.04382 162.73595 258.04382 141.49007 228.30486 C 192.7664 193.1681 236.50203 266.16672 294.26053 263.5736 C 289.4716 193.93518 185.30522 223.7008 176.81212 157.79317 C 247.11185 154.03613 258.38297 209.33395 329.55594 204.83607 C 350.0081 168.11191 243.93697 157.58162 223.7755 122.5773 C 269.3101 89.37196 302.11856 169.17046 376.6251 146.01942 C 347.071 97.25665 250.5245 115.30142 247.2701 40.21274 C 296.45596 60.61201 359.9562 119.323296 411.8143 99.0298 C 376.81 67.38566 314.89758 62.702484 282.48596 28.544767 C 316.24683 7.007808 368.95193 66.9888 423.56183 63.734398 C 417.15878 9.865354 366.17352 43.943535 329.52887 4.9968686 C 326.54013 -12.571503 417.92746 23.279425 470.63217 5.0231104 z" svg:height="21.560064mm" draw:style-name="style-355" svg:viewBox="0.0 0.0 611.65466 2156.0063" svg:width="6.1165466mm" svg:x="45.19303mm" svg:y="50.47301mm"/>
              <draw:path svg:d="M 140.9963 0.0 C 90.27549 43.33876 72.12536 119.194916 0.0 141.02296 C 42.280605 89.32311 82.8676 35.850925 140.9963 0.0 z" svg:height="1.4102296mm" draw:style-name="style-356" svg:viewBox="0.0 0.0 140.9963 141.02296" svg:width="1.4099631mm" svg:x="58.597797mm" svg:y="51.345833mm"/>
              <draw:path svg:d="M 43.490963 0.0 C 64.92215 14.631293 18.117434 60.00764 8.248446 82.25878 C -21.464289 59.34594 38.252266 26.802303 43.490963 0.0 z" svg:height="0.82258785mm" draw:style-name="style-357" svg:viewBox="0.0 0.0 49.045845 82.25878" svg:width="0.49045846mm" svg:x="45.937286mm" svg:y="51.698788mm"/>
              <draw:path svg:d="M 2217.2725 94.11327 C 2228.7556 127.10666 2248.652 77.07418 2264.2097 105.83414 C 2290.1387 191.4535 2217.061 264.84857 2205.525 340.9958 C 2203.3025 355.04532 2227.7766 373.32788 2229.0466 388.06537 C 2236.402 475.27216 2205.2078 637.56726 2193.7512 717.12756 C 2187.3481 761.7364 2181.607 939.4835 2193.7512 1022.6947 C 2204.0967 1093.8411 2154.037 1199.8068 2170.2295 1234.2556 C 2204.8372 1308.3124 2343.1877 1268.4928 2417.1387 1269.6835 C 2589.9912 1272.197 2719.531 1355.1967 2852.0342 1410.6797 C 2809.542 1781.2812 2823.8032 2091.955 2616.9783 2268.75 C 2604.9136 2213.267 2685.1084 2148.973 2711.0112 2092.5107 C 2672.594 2089.5208 2630.5781 2184.162 2581.6829 2209.9856 C 2567.4219 2160.059 2642.246 2098.305 2663.9417 2045.4681 C 2604.146 2060.2847 2563.2146 2195.275 2475.876 2221.654 C 2497.228 2148.947 2540.7517 2098.544 2569.935 2033.6415 C 2486.221 2067.429 2498.762 2197.6301 2393.6433 2209.9866 C 2403.7769 2126.0076 2480.6648 2109.0212 2487.6497 2021.9473 C 2432.1665 2080.156 2378.4824 2139.9778 2334.9058 2209.9866 C 2312.337 2167.3357 2365.0154 2099.4175 2381.843 2057.1365 C 2328.3708 2046.9498 2329.4556 2192.5505 2240.8467 2186.518 C 2240.741 2112.0645 2288.6038 2085.2622 2311.358 2033.6682 C 2245.9795 2070.2332 2232.618 2158.7898 2146.7075 2174.8232 C 2173.8801 2119.552 2224.2834 2087.855 2240.8462 2021.9731 C 2192.3484 2020.6505 2162.5032 2139.4482 2076.1958 2139.4482 C 2098.9763 2091.8235 2131.8906 2054.0933 2158.4812 2010.0665 C 2103.448 1994.6411 2078.101 2109.8142 2005.7108 2115.9 C 2037.2754 2065.391 2069.105 2014.9347 2099.77 1963.2356 C 2042.6465 1972.7603 1986.0258 2084.2827 1899.9037 2104.179 C 1915.514 2017.8988 1984.7819 1985.1957 2017.4845 1916.1665 C 1946.1 1923.2574 1911.0957 2068.2485 1805.8707 2080.684 C 1820.5021 2024.8041 1865.2697 1999.007 1888.1295 1951.3823 C 1816.1896 1957.812 1827.0637 2046.9498 1747.0803 2045.4948 C 1773.2213 1965.6967 1843.2562 1929.8987 1888.1295 1869.0973 C 1792.3768 1898.7305 1764.9132 1996.759 1664.7683 2021.9473 C 1687.7869 1962.6543 1735.4386 1927.9939 1770.5487 1880.9772 C 1719.1932 1910.1874 1659.7678 1986.3875 1606.0045 1974.9307 C 1669.9279 1917.3042 1728.9298 1854.9154 1782.3229 1786.8123 C 1687.4167 1836.9772 1647.0413 1941.5936 1523.7457 1963.2631 C 1550.0454 1907.1981 1605.8988 1880.7656 1641.3265 1833.8815 C 1595.8711 1839.6232 1501.4413 1960.1406 1429.6865 1939.6615 C 1508.3474 1867.7739 1629.447 1808.2693 1653.0741 1716.2207 C 1579.4933 1764.2426 1541.0497 1847.2422 1441.4341 1869.0973 C 1474.4541 1823.6947 1530.7043 1801.708 1558.9354 1751.6755 C 1553.8553 1734.2129 1543.9072 1756.2263 1523.6929 1751.6755 C 1589.9973 1664.2576 1718.0027 1578.6912 1723.5325 1469.4447 C 1628.4147 1621.5269 1496.4937 1751.4906 1288.5574 1728.0481 C 1297.7385 1738.6312 1301.2045 1754.6913 1300.3314 1775.1439 C 1369.0172 1763.1316 1377.0339 1736.2767 1453.1812 1751.6489 C 1437.8882 1790.4369 1343.0615 1886.5332 1323.8528 1810.3331 C 1048.1571 1924.8182 752.9349 2159.4775 406.93936 2198.1858 C 416.86124 2168.923 422.33813 2135.2415 418.68686 2092.5115 C 389.71497 2202.3135 186.14456 2302.643 242.39496 2456.8691 C 279.0398 2441.6553 212.81444 2390.8557 265.9164 2386.4106 C 337.85666 2493.9106 359.84357 2652.9788 453.98227 2738.9941 C 479.48804 2762.3833 549.6291 2761.0073 512.69336 2821.2266 C 542.8294 2812.046 603.8688 2817.4963 642.04816 2832.921 C 602.9164 2855.3306 518.9111 2814.7969 512.69336 2891.605 C 532.90753 2900.495 582.06714 2863.93 618.5267 2903.5376 C 551.53424 2942.7751 492.61142 3164.3638 606.75275 3162.194 C 653.42523 3161.2415 685.8631 3098.4827 736.08105 3103.245 C 768.62494 3106.499 855.67267 3194.2085 877.10406 3220.905 C 933.91016 3291.7341 970.7401 3359.8645 994.65845 3456.0667 C 951.98114 3467.391 984.7894 3403.071 947.6948 3408.9976 C 910.9442 3405.3196 977.5398 3442.8118 935.9209 3444.1868 C 887.52856 3450.0076 919.17267 3386.8518 935.9209 3385.5024 C 931.7141 3367.1672 915.257 3395.8218 912.373 3373.57 C 884.3272 3395.0547 905.78485 3465.777 912.373 3491.2043 C 859.40344 3489.4053 877.10406 3416.8564 865.3301 3373.57 C 826.3041 3393.1233 771.66754 3389.472 759.60254 3350.2866 C 713.7767 3362.1133 757.80334 3390.583 747.85504 3432.5193 C 777.012 3434.239 796.6178 3426.381 806.5661 3408.971 C 832.8922 3413.9448 811.3286 3466.994 818.3401 3491.1768 C 777.09155 3493.373 779.6845 3451.436 747.85504 3444.1602 C 770.7943 3486.123 731.0804 3495.6484 712.5332 3526.445 C 634.3752 3510.5176 648.92737 3402.038 606.7263 3350.2593 C 590.71893 3353.8572 596.9631 3379.5486 594.9259 3397.117 C 560.21265 3382.5117 573.0448 3320.044 512.66693 3326.6584 C 505.02042 3327.4255 476.3396 3345.7876 489.11902 3350.2593 C 474.99036 3345.2588 476.02206 3306.9739 465.6769 3303.1902 C 460.80862 3301.2854 424.3491 3327.2673 418.63397 3326.685 C 337.30115 3318.06 321.9288 3209.2634 301.0267 3138.6726 C 256.49738 2986.9077 139.39273 2725.9224 101.21333 2550.874 C 134.39203 2507.1123 147.11856 2582.4653 171.7777 2586.09 C 111.42629 2441.0981 -55.949223 2359.7917 18.927906 2174.7424 C 52.027264 2092.8804 182.78438 2059.8076 265.83707 1998.3448 C 337.40692 1945.3749 405.881 1872.218 489.09238 1810.279 C 588.60223 1736.2218 808.1533 1555.5118 924.0939 1528.1273 C 962.1675 1519.105 1020.3493 1535.4298 1041.6747 1528.1273 C 1046.8341 1456.7162 1019.74066 1422.1086 1041.6747 1363.5831 C 991.53625 1380.0138 1041.4629 1496.5361 971.031 1492.9115 C 970.8723 1432.4541 973.06836 1400.4926 982.83136 1375.4364 C 946.00146 1381.7599 940.52454 1419.3044 935.8678 1457.6952 C 889.9626 1402.3973 949.07056 1317.122 900.5724 1234.2281 C 920.8395 1192.8737 919.7811 1268.28 959.4157 1246.108 C 952.5101 1199.4354 933.5924 1151.8369 888.8249 1175.4644 C 857.23364 1086.3262 899.64624 987.478 935.8942 928.71387 C 857.55115 966.23175 814.47705 1165.7278 888.8249 1246.108 C 857.9216 1348.4487 808.4709 1432.0573 794.7655 1551.5961 C 764.1004 1539.3988 756.3215 1503.9711 759.57587 1457.6956 C 687.05365 1466.1091 759.76117 1552.3635 724.28046 1587.0505 C 669.69684 1567.1539 686.78906 1475.476 665.5694 1422.2944 C 634.5603 1418.8813 656.2826 1468.041 618.50006 1457.6956 C 492.7172 1274.8422 535.5531 920.45935 512.66675 693.52594 C 1040.7222 393.54144 1688.9513 160.99913 2287.7031 0.0 C 2278.0735 45.29762 2274.1047 96.20375 2217.2725 94.11327 z M 1911.6257 223.44162 C 1919.5367 196.18956 1950.6782 191.98279 1958.5891 164.70409 C 1932.7659 167.19142 1890.0889 212.40869 1911.6257 223.44162 z M 2158.4292 846.4559 C 2135.0928 846.2443 2143.5068 814.3091 2111.4658 822.90796 C 2100.1943 851.64166 2164.2764 861.7755 2158.4292 846.4559 z M 2099.718 893.5517 C 2092.5212 890.0591 2054.4739 864.3153 2052.6484 893.5517 C 2074.5298 882.20105 2091.9395 928.76794 2099.718 893.5517 z M 2029.1799 963.9576 C 2001.4515 960.30634 2007.2991 923.1586 1970.3629 928.76794 C 1959.0918 964.6984 2028.1481 979.22394 2029.1799 963.9576 z M 1888.1041 1069.7643 C 1893.7397 1043.1735 1858.6296 999.12054 1841.1141 1034.5483 C 1878.8173 1024.2559 1857.2008 1073.1774 1888.1041 1069.7643 z M 689.09204 1281.3518 C 742.72314 1276.166 818.49976 1293.2051 853.7158 1269.7101 C 835.2479 1233.1445 821.0133 1192.5842 783.0986 1175.5184 C 776.69574 1192.5842 796.8834 1236.3989 771.45685 1234.2822 C 733.2774 1240.3676 743.33154 1138.0797 724.38745 1163.8767 C 717.5876 1184.5142 738.5692 1232.933 712.63995 1234.2822 C 653.53204 1193.1398 684.03845 1134.4285 653.90247 1069.7643 C 642.1549 1069.7643 630.35455 1069.7643 618.6335 1069.7643 C 598.7633 1143.821 657.58014 1221.4237 689.09204 1281.3518 z M 1817.5929 1105.1654 C 1800.792 1102.3079 1797.802 1085.6923 1782.3241 1081.591 C 1771.952 1105.7213 1812.804 1134.4022 1817.5929 1105.1654 z M 1664.7428 1210.9459 C 1649.1588 1212.4805 1621.0339 1171.3641 1617.7528 1199.1455 C 1633.3369 1197.4257 1653.2073 1246.903 1664.7428 1210.9459 z M 1065.3031 1399.0117 C 1065.3031 1414.5164 1065.3031 1430.1796 1065.3031 1445.8694 C 1095.7832 1444.3611 1141.8999 1398.218 1124.0143 1387.1056 C 1115.9177 1424.0413 1092.6874 1402.4514 1065.3031 1399.0117 z M 1088.7717 1681.0573 C 1090.0682 1636.6599 1065.7793 1617.8481 1030.0077 1610.4132 C 1020.64136 1663.0392 1078.7174 1647.9053 1088.7717 1681.0573 z M 1147.5886 1845.6023 C 1151.1077 1814.5399 1131.3168 1807.1316 1100.4928 1810.3331 C 1096.9738 1841.3422 1125.0989 1840.6276 1147.5886 1845.6023 z M 1076.9447 1892.5923 C 1079.3524 1858.9639 1078.5056 1828.5103 1041.7815 1833.8815 C 1036.093 1870.8171 1056.4132 1881.8767 1076.9447 1892.5923 z M 947.7487 1963.2356 C 960.0784 1933.3643 908.0348 1910.9536 900.6794 1939.6348 C 924.01556 1939.8997 915.5753 1971.6492 947.7487 1963.2356 z M 865.384 1986.7306 C 873.50665 1954.9803 841.0953 1963.9768 830.1679 1951.3823 C 824.6381 2007.2357 844.7994 1964.3733 865.384 1986.7306 z M 747.90894 1998.4257 C 793.2584 2059.7026 808.73676 1951.7529 747.90894 1998.4257 L 747.90894 1998.4257 z M 54.35674 2245.2815 C 70.02015 2245.2815 85.7098 2245.2815 101.29388 2245.2815 C 101.8496 2229.2214 95.73765 2219.3787 89.493484 2210.0125 C 57.98156 2201.996 66.897964 2234.3276 54.35674 2245.2815 z M 500.99976 3162.2483 C 504.62457 3131.0542 476.52573 3131.848 454.03616 3126.9265 C 442.15646 3166.0845 470.2551 3165.5557 500.99976 3162.2483 z M 360.00323 3185.6108 C 358.33627 3163.8623 352.25098 3146.3997 336.45535 3138.7532 C 333.20093 3165.5557 339.23355 3182.9915 360.00323 3185.6108 z M 406.96683 3220.9858 C 405.3265 3198.9724 399.21454 3181.5364 383.3925 3173.9692 C 380.16452 3200.6924 386.30292 3218.075 406.96683 3220.9858 z M 477.55762 3197.4375 C 461.84134 3199.1575 442.05048 3149.6272 430.48828 3185.6108 C 437.8437 3192.1455 465.969 3233.3945 477.55762 3197.4375 z" svg:height="35.26445mm" draw:style-name="style-358" svg:viewBox="0.0 0.0 2852.0342 3526.445" svg:width="28.520342mm" svg:x="20.67337mm" svg:y="51.932667mm"/>
              <draw:path svg:d="M 58.36651 0.0 C 55.164993 24.209196 14.630889 11.059564 11.376485 35.26876 C -26.485382 15.081039 40.824783 3.3072915 58.36651 0.0 z" svg:height="0.3526876mm" draw:style-name="style-359" svg:viewBox="0.0 0.0 58.36647 35.26876" svg:width="0.5836647mm" svg:x="35.679066mm" svg:y="52.051212mm"/>
              <draw:path svg:d="M 199.81337 0.0 C 130.17514 53.869045 76.596985 60.08677 0.0 94.05917 C 21.801802 64.690414 115.46432 5.9266405 199.81337 0.0 z" svg:height="0.94059175mm" draw:style-name="style-360" svg:viewBox="0.0 0.0 199.81337 94.05917" svg:width="1.9981338mm" svg:x="31.56082mm" svg:y="52.991013mm"/>
              <draw:path svg:d="M 52.841167 0.0 C 44.930233 27.278696 13.788725 31.48548 5.87779 58.73753 C -15.659169 47.730854 27.01789 2.513574 52.841167 0.0 z" svg:height="0.5873753mm" draw:style-name="style-361" svg:viewBox="0.0 0.0 52.84117 58.73753" svg:width="0.5284117mm" svg:x="39.73085mm" svg:y="53.579445mm"/>
              <draw:path svg:d="M 0.0 0.0 C 61.595074 67.62749 88.979546 169.62425 129.16927 258.57715 C 73.84481 184.52039 13.20252 116.04629 0.0 0.0 z" svg:height="2.5857716mm" draw:style-name="style-362" svg:viewBox="0.0 0.0 129.16927 258.57715" svg:width="1.2916927mm" svg:x="85.75251mm" svg:y="53.579445mm"/>
              <draw:path svg:d="M 176.31836 368.45535 C 110.01387 364.8041 71.86092 389.27814 0.0 380.2824 C 29.845158 354.88223 27.25205 180.97166 82.28543 145.17363 C 157.16255 96.463745 358.5367 196.42332 434.97504 156.92113 C 515.51434 115.11692 470.77307 -25.58831 587.7455 4.0715375 C 658.0452 21.957233 624.39014 144.03593 611.1876 180.38991 C 619.4163 211.37274 664.7393 205.23415 670.1105 239.33897 C 682.20197 289.2657 644.684 290.98553 646.5888 344.9341 C 648.12335 390.86557 696.5422 423.38297 693.6584 450.76743 C 684.84796 531.4917 518.6101 630.4193 505.48672 462.59448 C 366.31604 447.11618 247.20065 635.1558 141.12914 615.4707 C 68.977135 601.8709 40.69317 454.94797 0.027049381 415.4987 C 59.425877 400.7612 125.33351 458.573 117.58124 521.33203 C 161.18443 529.7456 168.01097 501.25006 211.61417 509.66403 C 206.63991 487.09515 178.03862 488.2062 188.06627 450.7412 C 167.03195 449.36533 163.2749 465.26672 141.10289 462.56824 C 142.92772 467.35638 174.04298 402.11044 176.31836 368.45535 z M 188.09212 380.282 C 214.86777 383.56265 232.30412 377.42447 235.13503 356.76035 C 214.31265 359.45963 176.23883 344.90747 188.09212 380.282 z M 141.12874 568.3745 C 176.13306 568.2159 212.69856 569.37976 211.64001 533.02625 C 182.35078 539.1115 140.75812 532.62933 141.12874 568.3745 z" svg:height="6.169171mm" draw:style-name="style-363" svg:viewBox="0.0 0.0 693.7822 616.9171" svg:width="6.937822mm" svg:x="48.37033mm" svg:y="53.890892mm"/>
              <draw:path svg:d="M 130.6259 0.0 C 103.34741 43.33876 37.995296 48.497925 1.2446753 82.25878 C -12.407995 44.767532 89.88005 22.251144 130.6259 0.0 z" svg:height="0.82258785mm" draw:style-name="style-364" svg:viewBox="0.0 0.0 130.6259 82.25878" svg:width="1.306259mm" svg:x="29.784927mm" svg:y="54.049347mm"/>
              <draw:path svg:d="M 434.8959 140.9963 C 311.6533 164.27977 158.40602 19.129564 0.0 0.0 C 141.7646 3.2544038 296.17538 95.43546 434.8959 140.9963 z" svg:height="1.4351753mm" draw:style-name="style-365" svg:viewBox="0.0 0.0 434.8959 143.51753" svg:width="4.348959mm" svg:x="74.349495mm" svg:y="67.56823mm"/>
              <draw:path svg:d="M 108.43955 0.0 C 83.48933 33.866634 21.285845 30.42692 2.6591156 70.4055 C -15.88808 39.63461 67.21751 10.133425 108.43955 0.0 z" svg:height="0.704055mm" draw:style-name="style-366" svg:viewBox="0.0 0.0 108.43959 70.4055" svg:width="1.0843959mm" svg:x="25.89199mm" svg:y="56.16522mm"/>
              <draw:path svg:d="M 58.711086 0.0 C 50.588398 23.33635 27.331583 31.379704 0.0 35.37494 C 17.56837 21.59025 28.680822 1.5345477 58.711086 0.0 z" svg:height="0.3537494mm" draw:style-name="style-367" svg:viewBox="0.0 0.0 58.711086 35.37494" svg:width="0.5871109mm" svg:x="27.329868mm" svg:y="56.869274mm"/>
              <draw:path svg:d="M 61.887974 0.0 C 52.706932 26.008585 20.851036 29.47454 3.1504455 47.0958 C -12.830289 41.539776 35.87939 2.354911 61.887974 0.0 z" svg:height="0.470958mm" draw:style-name="style-368" svg:viewBox="0.0 0.0 61.887955 47.0958" svg:width="0.61887956mm" svg:x="25.769339mm" svg:y="57.693714mm"/>
              <draw:path svg:d="M 0.0 4.36141 C 0.0 -24.954468 57.943813 106.91369 0.0 4.36141 L 0.0 4.36141 z" svg:height="0.44086215mm" draw:style-name="style-369" svg:viewBox="0.0 0.0 25.752806 44.086216" svg:width="0.25752807mm" svg:x="66.826866mm" svg:y="59.177544mm"/>
              <draw:path svg:d="M 1.3330904 1.4695485 C 33.374092 -7.1293287 24.960524 24.805897 48.296467 25.017448 C 54.14398 40.31044 -9.938024 30.176613 1.3330904 1.4695485 z" svg:height="0.321147mm" draw:style-name="style-370" svg:viewBox="0.0 0.0 48.6744 32.1147" svg:width="0.486744mm" svg:x="41.774693mm" svg:y="60.14732mm"/>
              <draw:path svg:d="M 1.2430604 0.57570773 C 38.178787 -5.033607 32.33168 32.114075 60.060123 35.76534 C 59.027805 51.031685 -10.028457 36.50617 1.2430604 0.57570773 z" svg:height="0.41781753mm" draw:style-name="style-371" svg:viewBox="0.0 0.0 60.06024 41.781754" svg:width="0.60060245mm" svg:x="40.36457mm" svg:y="61.214592mm"/>
              <draw:path svg:d="M 0.0 0.0 C 63.31493 10.477396 10.715592 63.155865 0.0 0.0 L 0.0 0.0 z" svg:height="0.3054596mm" draw:style-name="style-372" svg:viewBox="0.0 0.0 30.676083 30.545958" svg:width="0.30676082mm" svg:x="76.58232mm" svg:y="63.571434mm"/>
              <draw:path svg:d="M 0.0 9.662281 C 3.2806458 -18.11905 31.405947 22.997223 46.990025 21.462675 C 35.454067 57.41978 15.5836735 7.942425 0.0 9.662281 z" svg:height="0.34593523mm" draw:style-name="style-373" svg:viewBox="0.0 0.0 46.990025 34.59352" svg:width="0.46990022mm" svg:x="36.850903mm" svg:y="63.8275mm"/>
              <draw:path svg:d="M 58.711086 0.0 C 76.596985 11.112451 30.48001 57.25587 0.0 58.76377 C 0.0 43.047676 0.0 27.384068 0.0 11.906169 C 27.357824 15.319639 50.588196 36.909485 58.711086 0.0 z" svg:height="0.5876377mm" draw:style-name="style-374" svg:viewBox="0.0 0.0 62.711617 58.76377" svg:width="0.6271162mm" svg:x="31.326666mm" svg:y="65.803986mm"/>
              <draw:path svg:d="M 2127.755 442.24326 C 2162.944 434.3852 2116.457 416.9759 2127.755 395.14746 C 2231.2595 384.8025 2235.467 456.02792 2257.083 500.9275 C 2282.5095 502.83224 2262.1895 459.28195 2268.7249 442.24326 C 2341.8293 457.53625 2296.6382 615.57166 2280.3933 700.715 C 2246.3418 879.44116 2126.2207 1155.4805 2162.9448 1288.4601 C 2191.044 1390.0333 2290.421 1413.2377 2292.2732 1535.4485 C 2325.3462 1523.436 2288.9924 1485.5217 2292.2732 1464.8577 C 2342.782 1461.2063 2338.1255 1512.9062 2374.5056 1523.6218 C 2372.6008 1537.354 2353.0745 1533.6494 2339.3423 1535.4485 C 2351.169 1550.8472 2350.825 1578.708 2362.8374 1594.1859 C 2389.4548 1585.5867 2366.3037 1527.0082 2409.7483 1535.4485 C 2372.6008 1582.5176 2483.17 1525.6857 2468.6707 1629.4019 C 2512.644 1620.2212 2437.6616 1556.6947 2492.0066 1570.6909 C 2494.3086 1584.0259 2503.8865 1577.1206 2503.8865 1570.6909 C 2523.0422 1598.631 2526.6404 1641.8639 2539.0757 1676.471 C 2559.7131 1624.8511 2565.693 1554.7892 2515.5808 1535.4485 C 2403.186 1491.7924 2231.4185 1458.1897 2209.9607 1300.2867 C 2233.3499 1300.4458 2224.9097 1332.2753 2257.0564 1323.8351 C 2250.1511 1283.7245 2217.6597 1269.1461 2221.6292 1218.0017 C 2377.4158 1312.987 2492.562 1448.6127 2656.6565 1535.4485 C 2608.5288 1564.5527 2655.7837 1617.9458 2597.7341 1629.4019 C 2592.2307 1666.3375 2629.5103 1660.4109 2633.1616 1688.2185 C 2649.6714 1688.9064 2642.5012 1660.0936 2633.1616 1664.5911 C 2740.8738 1611.5686 2680.972 1990.6371 2668.404 2123.246 C 2640.0935 2127.9292 2642.7395 2101.63 2609.64 2111.3137 C 2613.6084 2126.818 2630.304 2129.8872 2633.1616 2146.503 C 2680.2307 2135.0994 2705.1282 2101.127 2703.5674 2040.7487 C 2812.2317 2266.1475 2757.7275 2510.7014 2926.9817 2757.8752 C 2939.073 2775.682 2911.7944 2833.758 2973.8926 2816.5596 C 2980.5603 2854.6064 2970.453 2875.906 2950.5825 2887.1504 C 2959.7373 2918.371 3005.6953 2860.9827 3009.2666 2910.7512 C 3007.785 2952.4758 2942.486 2930.2776 2926.9817 2957.8203 C 2936.3748 2991.4487 3005.801 2965.017 2997.4133 3016.5312 C 2964.3137 3006.8208 2967.0132 3033.2002 2938.6492 3028.1729 C 2959.7363 3082.942 2977.543 3081.989 3032.8142 3087.0955 C 3039.323 3144.5361 2958.9426 3115.1145 2915.1543 3122.2847 C 2943.1475 3153.1348 3005.7212 3149.3252 3020.9343 3192.9287 C 2982.5435 3226.822 2942.7236 3161.9988 2891.6592 3169.4338 C 2887.5847 3228.3303 2944.4167 3226.4248 2973.8916 3251.6663 C 2945.8984 3282.5962 2913.0637 3219.1223 2868.0583 3228.1711 C 2837.0493 3245.1575 2911.3438 3254.3123 2891.6592 3298.7354 C 2827.868 3249.0203 2706.3975 3295.3223 2703.5667 3392.6887 C 2702.429 3433.5674 2759.235 3475.5303 2762.489 3510.1638 C 2779.7402 3703.415 2543.9963 3800.3584 2315.7666 3792.2888 C 2336.404 3706.9873 2301.982 3615.1768 2327.4082 3533.659 C 2367.5723 3405.4683 2509.336 3372.0247 2539.0217 3204.5706 C 2557.9658 3098.5781 2600.4844 3019.1772 2597.7324 2899.0828 C 2593.922 2716.8645 2507.0598 2494.0325 2468.6157 2311.2844 C 2489.2798 2321.8152 2502.8264 2339.5417 2527.38 2346.4736 C 2534.6292 2276.2793 2439.8555 2308.427 2433.1882 2252.388 C 2443.9038 2213.0176 2454.9902 2246.6204 2491.9524 2240.746 C 2473.035 2200.8997 2395.5122 2197.1958 2409.72 2158.4868 C 2430.0134 2117.1328 2433.4265 2187.8818 2456.8157 2181.9553 C 2400.9092 2085.012 2350.771 1982.2477 2315.7666 1864.5878 C 2283.0376 1890.4639 2317.2483 1948.4077 2315.7666 1982.0095 C 2261.8179 1961.5311 2266.5544 1882.3677 2245.2024 1829.3186 C 2219.1414 1830.6945 2240.202 1879.087 2233.4814 1899.777 C 2189.508 1881.0442 2182.2314 1825.5349 2174.7708 1770.4486 C 2152.175 1748.4353 2153.3394 1777.513 2115.8215 1770.4486 C 2113.8635 1713.5634 2089.9978 1678.8231 2080.6057 1629.426 C 2050.3638 1671.892 2094.3904 1740.5771 2092.2473 1793.997 C 2018.6141 1765.8453 2012.3169 1670.357 1986.4933 1594.2102 C 1945.7472 1635.9348 2011.7606 1670.2512 1998.3198 1723.5652 C 1944.7686 1710.3627 1950.7211 1637.893 1927.729 1594.2102 C 1894.8677 1612.9163 1944.398 1647.0211 1927.729 1688.2427 C 1873.569 1656.2284 1872.2463 1571.5089 1833.7756 1523.6453 C 1802.211 1549.3889 1875.8976 1614.3446 1845.4698 1641.067 C 1808.5342 1603.5757 1778.2655 1559.5491 1775.0115 1488.4286 C 1741.1973 1511.5262 1779.06 1561.6653 1775.0115 1594.1827 C 1738.5255 1591.3784 1738.314 1552.5105 1727.9948 1523.6185 C 1716.882 1532.2704 1710.1882 1545.0498 1704.4465 1558.7552 C 1663.4889 1541.2661 1657.1917 1488.6143 1633.8557 1452.922 C 1601.8938 1463.9282 1650.2598 1489.8844 1633.8557 1523.6185 C 1582.9496 1519.7823 1589.2468 1458.5571 1563.4498 1429.6652 C 1529.001 1439.6136 1570.3292 1467.3679 1563.4498 1488.4293 C 1511.1677 1470.0406 1504.7123 1405.9586 1481.1906 1359.101 C 1465.1039 1362.6465 1471.4277 1388.5493 1469.3107 1406.1702 C 1415.7594 1389.0781 1414.3834 1320.0481 1387.0515 1276.7886 C 1359.8785 1297.1877 1386.0988 1363.043 1410.5731 1370.742 C 1345.3534 1396.5914 1326.5941 1274.6714 1304.7931 1217.9977 C 1284.1556 1242.8953 1303.9994 1252.155 1304.7931 1288.456 C 1252.379 1289.9911 1260.026 1231.5176 1234.2023 1206.2235 C 1220.0736 1209.7957 1237.2714 1280.6246 1257.724 1288.456 C 1183.7201 1319.2803 1201.3147 1157.2488 1128.3956 1147.4336 C 1134.9044 1188.0205 1170.491 1199.4773 1163.7968 1253.2668 C 1103.8954 1242.5779 1128.5809 1147.2487 1093.1793 1112.2177 C 1060.2651 1130.977 1109.663 1165.0552 1093.1793 1206.2244 C 1028.3298 1149.5507 995.9978 1060.4128 928.6614 1006.38434 C 889.60895 1010.3004 959.6442 1057.7136 916.8081 1065.1486 C 887.51886 1031.52 871.0615 915.92316 858.07056 830.04016 C 815.79 847.2379 888.7094 906.9282 846.4026 924.23175 C 810.8161 854.72534 807.19147 779.95435 764.1438 689.07007 C 698.5273 786.6481 665.79834 597.0214 599.5996 583.23676 C 613.7549 623.8237 638.4405 654.06573 670.00507 677.1901 C 646.0866 731.74756 607.27234 771.14355 552.53 794.8501 C 569.5429 753.15204 597.48285 722.3804 611.2409 677.1901 C 573.1937 667.0034 535.86115 758.285 505.43423 794.8501 C 461.06357 772.5986 536.0731 701.26733 540.6501 653.8009 C 499.137 671.0786 457.80917 790.0345 411.53333 841.86676 C 367.9301 770.5347 462.96832 736.8538 458.39093 665.4693 C 433.1498 643.879 400.60577 629.3273 376.1055 606.7584 C 376.1055 571.331 376.1055 536.1942 376.1055 500.92508 C 311.46796 526.19244 295.38126 542.88794 235.13542 500.92508 C 215.02724 570.8013 142.90189 588.95184 117.66037 653.7751 C -30.823778 506.32285 48.392555 297.75192 0.0 30.681265 C 90.85806 -24.45789 158.77664 42.719856 258.65668 66.056206 C 437.56775 107.463554 630.211 19.780767 775.7847 54.229164 C 795.31116 59.203426 774.83234 10.466899 764.11676 7.159608 C 838.1735 -17.869951 859.79004 29.755127 928.66095 42.587433 C 1112.9169 76.58649 1359.323 124.0525 1516.3799 230.6 C 1713.1266 216.52788 1999.1669 310.45462 2127.755 442.24326 z M 2021.9481 430.36414 C 2044.4904 454.78528 2071.1077 475.36945 2104.1807 489.04837 C 2120.1084 433.56564 2046.2368 406.8691 2021.9481 430.36414 z M 1034.4701 207.08159 C 1022.43146 161.36166 944.7497 65.63553 952.23755 77.75324 C 973.45715 126.939514 996.21136 174.80319 1034.4701 207.08159 z M 740.6238 230.60324 C 726.68 158.50412 683.9763 201.1816 740.6238 230.60324 L 740.6238 230.60324 z M 1046.1647 230.60324 C 1116.0146 349.05774 1056.6683 213.61703 1046.1647 230.60324 L 1046.1647 230.60324 z M 705.4075 336.4099 C 790.762 376.9178 698.7134 451.76785 775.83966 500.9275 C 777.77106 436.8455 760.17645 278.78345 740.65 289.31412 C 759.17114 335.21976 710.01154 313.6295 705.4075 336.4099 z M 1234.2301 359.95822 C 1226.7952 350.1954 1198.829 323.57803 1187.346 336.4099 C 1252.222 435.89352 1311.7267 458.5157 1234.2301 359.95822 z M 1140.3033 371.59995 C 1185.0709 449.46664 1217.2177 417.34653 1140.3033 371.59995 L 1140.3033 371.59995 z M 2092.3008 583.2133 C 2116.8276 552.9713 2042.982 472.40613 1998.3739 512.6492 C 2030.7057 535.1914 2059.9949 560.6178 2092.3008 583.2133 z M 752.29175 665.47253 C 798.7791 626.65784 756.1283 486.1117 740.6238 524.52905 C 766.0764 570.19653 701.7562 626.8169 752.29175 665.47253 z M 2045.4431 641.95087 C 2044.4904 587.8432 1994.9609 520.6921 1951.3839 547.99744 C 1958.7914 603.3219 1999.1669 625.4677 2045.4431 641.95087 z M 2257.083 583.2133 C 2256.501 567.0208 2262.6392 557.41626 2268.7249 547.99744 C 2253.6433 547.2562 2252.4531 532.916 2233.509 536.19666 C 2230.2542 562.99976 2236.3923 580.32996 2257.083 583.2133 z M 2010.1206 712.5417 C 1998.5581 657.4021 1960.3264 628.88074 1904.314 618.4025 C 1922.4645 666.98083 1971.0686 685.0256 2010.1206 712.5417 z M 1833.829 747.7842 C 1828.2987 790.99054 1924.1577 835.57275 1939.609 841.87 C 1922.6228 809.5383 1839.7814 752.2025 1892.5923 724.2625 C 1927.226 740.5341 1940.2437 778.60754 1974.8248 794.85333 C 1972.9725 737.6241 1910.3197 679.54785 1869.0448 700.71423 C 1912.9132 741.6193 1836.9513 723.65454 1833.829 747.7842 z M 2221.6548 747.7842 C 2210.5686 741.646 2182.6287 694.97327 2174.7974 724.2359 C 2188.5562 727.8613 2204.2988 786.43976 2221.6548 747.7842 z M 1022.643 865.2067 C 1023.2252 829.62024 1029.5221 787.94806 987.4272 794.8275 C 983.0084 834.43585 1007.9056 845.01904 1022.643 865.2067 z M 1880.8981 924.2083 C 1852.7732 881.5575 1847.4021 816.4702 1786.8123 806.54834 C 1796.1786 860.0997 1872.3263 908.7038 1880.8981 924.2083 z M 928.7159 935.79755 C 883.2075 915.3983 1025.13 911.53546 987.42676 900.60834 C 961.0213 887.8289 966.76263 842.8236 940.3572 830.0175 C 959.09033 882.6952 852.35706 901.6128 928.7159 935.79755 z M 1833.829 971.1192 C 1813.5088 920.8752 1782.9229 880.7113 1739.7164 853.565 C 1743.5269 912.67316 1819.647 961.3031 1833.829 971.1192 z M 1810.334 1029.9891 C 1762.497 987.47076 1755.0095 905.0525 1681.0056 888.7809 C 1713.867 938.2845 1770.7256 1026.1522 1810.334 1029.9891 z M 1293.1797 912.3292 C 1347.6837 1018.16254 1292.2002 883.9653 1293.1797 912.3292 L 1293.1797 912.3292 z M 1445.8706 1029.9891 C 1474.3661 1046.8696 1421.7408 893.75555 1398.7748 924.2091 C 1417.3484 956.6732 1435.3398 989.4813 1445.8706 1029.9891 z M 1398.7748 1041.6309 C 1384.064 1005.4356 1386.1544 952.5456 1351.9171 935.79755 C 1354.589 984.08356 1376.7615 1012.7648 1398.7748 1041.6309 z M 2139.3965 971.1192 C 2138.2322 952.73047 2140.9314 930.294 2115.8481 935.79755 C 2115.2927 956.09106 2125.0295 966.03955 2139.3965 971.1192 z M 1775.0914 1135.7434 C 1773.0276 1192.5762 1799.0095 1221.4681 1821.9757 1253.2451 C 1830.575 1153.3384 1722.2805 1009.14014 1657.4314 982.8675 C 1706.4054 997.2336 1690.3986 1193.025 1775.0914 1135.7434 z M 2104.1807 1053.3518 C 2106.112 1024.0359 2086.0034 1016.54846 2068.9915 1006.38837 C 2066.9001 1035.7567 2087.0088 1043.165 2104.1807 1053.3518 z M 1539.9564 1088.6733 C 1530.9607 980.0358 1492.5166 1063.0621 1539.9564 1088.6733 L 1539.9564 1088.6733 z M 1657.4314 1170.9059 C 1676.1908 1120.0797 1641.0007 1055.204 1598.694 1029.9891 C 1615.5477 1079.6776 1632.1375 1129.6576 1657.4314 1170.9059 z M 2092.3008 1135.7434 C 2066.133 1126.0063 2062.6675 1033.0057 2021.9481 1076.8209 C 2060.3655 1074.3599 2059.5977 1171.5673 2092.3008 1135.7434 z M 2080.659 1241.5767 C 2063.038 1199.852 2023.4823 1118.7838 1986.5465 1135.7434 C 2041.6328 1147.4109 2015.2278 1240.2008 2080.659 1241.5767 z M 2010.1206 1288.4343 C 1988.4513 1251.5251 2005.0935 1176.1713 1951.3832 1170.9067 C 1969.6661 1204.0846 1990.939 1295.3129 2010.1206 1288.4343 z M 1963.184 1347.1976 C 1959.7443 1291.8732 1943.4727 1249.434 1927.7823 1206.2009 C 1906.9333 1244.8041 1945.8004 1309.3358 1963.184 1347.1976 z M 1880.8981 1288.4343 C 1873.6488 1264.3046 1899.869 1206.7306 1857.3765 1217.976 C 1854.8895 1251.7101 1860.2606 1277.7445 1880.8981 1288.4343 z M 2092.3008 1417.7626 C 2090.052 1357.5435 2074.336 1310.4476 2033.5898 1288.4343 C 2054.2798 1330.5554 2055.7615 1391.7274 2092.3008 1417.7626 z M 2045.4431 1417.7626 C 2033.828 1382.9432 2028.8275 1359.8455 2021.9481 1347.1985 C 1995.1191 1373.9475 2029.7795 1399.0033 2045.4431 1417.7626 z M 2162.944 1476.5793 C 2183.026 1456.8413 2156.0647 1423.716 2139.3958 1406.1733 C 2140.719 1436.1505 2146.0903 1462.1333 2162.944 1476.5793 z M 2198.16 1417.7626 C 2188.7676 1488.9614 2252.0825 1425.6207 2198.16 1417.7626 L 2198.16 1417.7626 z M 2221.6548 1476.5793 C 2210.3838 1555.5311 2226.4705 1442.7651 2221.6548 1476.5793 L 2221.6548 1476.5793 z M 2151.2498 1641.0443 C 2143.0212 1598.3936 2150.6943 1539.841 2115.8748 1523.6226 C 2131.168 1559.3407 2123.4946 1617.9458 2151.2498 1641.0443 z M 2257.083 1570.6652 C 2255.3633 1548.5985 2249.1719 1531.2949 2233.509 1523.596 C 2230.2542 1550.3983 2236.3923 1567.7284 2257.083 1570.6652 z M 2597.7866 1840.9901 C 2590.749 1861.3103 2542.1182 1839.9849 2539.0757 1864.5385 C 2577.335 1889.3561 2582.1497 2016.6206 2621.3608 2076.1519 C 2611.598 1928.8586 2686.5806 1762.7262 2491.9792 1723.5151 C 2526.6404 1763.3608 2609.8523 1754.5767 2597.7866 1840.9901 z M 2480.3381 1864.5377 C 2494.282 1936.6635 2537.012 1893.986 2480.3381 1864.5377 L 2480.3381 1864.5377 z M 2398.1057 1946.8235 C 2396.7563 1916.7139 2391.3586 1890.7844 2374.505 1876.1794 C 2371.9912 1910.0994 2377.574 1935.8164 2398.1057 1946.8235 z M 2480.3381 1993.866 C 2455.7056 1979.3667 2472.665 1923.0636 2445.0957 1911.6334 C 2441.6301 1946.9293 2461.3682 2019.504 2480.3381 1993.866 z M 2398.1057 1958.4911 C 2413.9016 2077.7126 2453.7217 2037.7078 2398.1057 1958.4911 L 2398.1057 1958.4911 z M 2562.5974 2428.7354 C 2567.5713 2402.8857 2527.4082 2363.833 2515.5808 2393.5718 C 2539.5789 2397.0115 2538.6526 2425.2957 2562.5974 2428.7354 z M 2750.69 2546.237 C 2752.5947 2516.9744 2732.6985 2509.4595 2715.4475 2499.3262 C 2720.448 2521.7358 2719.681 2549.8616 2750.69 2546.237 z M 2809.3743 3133.9553 C 2805.7495 3234.8408 2708.9644 3195.524 2644.8567 3216.2405 C 2659.3025 3241.058 2689.0425 3250.4512 2691.9258 3286.8047 C 2666.6843 3320.3274 2656.3125 3368.7197 2644.8567 3416.133 C 2692.4812 3398.5913 2692.7195 3313.7393 2750.69 3251.6155 C 2806.1726 3192.0842 2937.4065 3130.33 2821.2542 3087.0178 C 2865.7039 3095.9353 2859.3008 3163.0598 2809.3743 3133.9553 z M 2374.505 3580.678 C 2394.931 3579.725 2411.07 3583.403 2421.574 3592.5845 C 2431.1519 3583.9329 2453.1387 3511.1191 2409.7473 3521.967 C 2425.9666 3569.4336 2388.6868 3563.4536 2374.505 3580.678 z M 2468.6707 3580.678 C 2484.5984 3565.7822 2486.662 3523.1047 2456.8699 3521.967 C 2477.0576 3551.9976 2443.35 3563.0571 2468.6707 3580.678 z" svg:height="37.927547mm" draw:style-name="style-375" svg:viewBox="0.0 0.0 3033.1865 3792.755" svg:width="30.331865mm" svg:x="55.188354mm" svg:y="66.32mm"/>
              <draw:path svg:d="M 45.20557 31.737806 C -34.40762 13.190812 7.872581 -29.301344 45.20557 31.737806 L 45.20557 31.737806 z" svg:height="0.31737724mm" draw:style-name="style-376" svg:viewBox="0.0 0.0 45.205772 31.737724" svg:width="0.45205775mm" svg:x="66.139336mm" svg:y="66.30946mm"/>
              <draw:path svg:d="M 0.5038452 1.0508887 C -6.957343 -11.066831 70.6978 84.65891 82.73639 130.37883 C 44.47766 98.07379 21.723478 50.21011 0.5038452 1.0508887 z" svg:height="1.3037901mm" draw:style-name="style-377" svg:viewBox="0.0 0.0 82.736565 130.37901" svg:width="0.82736564mm" svg:x="64.705696mm" svg:y="67.087296mm"/>
              <draw:path svg:d="M 28.570606 39.626938 C -28.076855 10.205287 14.626852 -32.472176 28.570606 39.626938 L 28.570606 39.626938 z" svg:height="0.3962715mm" draw:style-name="style-378" svg:viewBox="0.0 0.0 28.570808 39.62715" svg:width="0.28570807mm" svg:x="62.308887mm" svg:y="68.22976mm"/>
              <draw:path svg:d="M 0.0 1.4994239 C 10.503638 -15.48678 69.84998 119.95391 0.0 1.4994239 L 0.0 1.4994239 z" svg:height="0.505687mm" draw:style-name="style-379" svg:viewBox="0.0 0.0 33.513145 50.5687" svg:width="0.33513147mm" svg:x="65.65mm" svg:y="68.61104mm"/>
              <draw:path svg:d="M 35.24252 0.49900052 C 54.76894 -10.005041 72.363556 148.03036 70.432144 212.11237 C -6.6937127 162.97939 85.35452 88.10185 0.0 47.5948 C 4.6302886 24.814375 53.789913 46.404625 35.24252 0.49900052 z" svg:height="2.121126mm" draw:style-name="style-380" svg:viewBox="0.0 0.0 70.57763 212.1126" svg:width="0.70577633mm" svg:x="62.24217mm" svg:y="69.20815mm"/>
              <draw:path svg:d="M 14.648653 4.2318153 C -50.01552 -14.500083 127.12321 36.987404 14.648653 4.2318153 L 14.648653 4.2318153 z" svg:height="0.1541787mm" draw:style-name="style-381" svg:viewBox="0.0 0.0 53.00937 15.41787" svg:width="0.53009367mm" svg:x="75.73177mm" svg:y="69.17082mm"/>
              <draw:path svg:d="M 0.0 3.4284081 C 11.4830675 -9.403495 39.449303 17.213097 46.884247 26.976711 C 124.38032 125.53416 64.87572 102.911995 0.0 3.4284081 z" svg:height="0.90468556mm" draw:style-name="style-382" svg:viewBox="0.0 0.0 83.593605 90.46855" svg:width="0.83593607mm" svg:x="67.06182mm" svg:y="69.64982mm"/>
              <draw:path svg:d="M 0.0 0.5563291 C 67.54836 -8.35947 159.09396 94.166565 0.0 0.5563291 L 0.0 0.5563291 z" svg:height="0.40249342mm" draw:style-name="style-383" svg:viewBox="0.0 0.0 88.21666 40.24934" svg:width="0.8821666mm" svg:x="77.287964mm" svg:y="69.79495mm"/>
              <draw:path svg:d="M 0.0 0.0 C 76.91431 45.74656 44.767532 77.86669 0.0 0.0 L 0.0 0.0 z" svg:height="0.47112837mm" draw:style-name="style-384" svg:viewBox="0.0 0.0 46.40108 47.11284" svg:width="0.4640108mm" svg:x="66.59139mm" svg:y="70.035995mm"/>
              <draw:path svg:d="M 8.32798 6.585515 C 23.806282 -31.831873 66.483345 108.71429 19.995953 147.52895 C -30.539558 108.9 33.78064 52.27959 8.32798 6.585515 z" svg:height="1.4752876mm" draw:style-name="style-385" svg:viewBox="0.0 0.0 41.071575 147.52875" svg:width="0.41071573mm" svg:x="62.511314mm" svg:y="71.49917mm"/>
              <draw:path svg:d="M 35.445995 4.461937 C 76.747574 -16.731052 139.37456 41.371017 141.22603 98.60105 C 106.618164 82.35527 93.60136 44.281857 58.99349 28.01024 C 6.1826005 55.97688 89.04979 113.311874 106.010155 145.61772 C 90.5581 139.3471 -5.3000636 94.738235 0.2301216 51.5319 C 3.3258626 27.401426 79.28779 45.366253 35.445995 4.461937 z" svg:height="1.4561775mm" draw:style-name="style-386" svg:viewBox="0.0 0.0 141.22597 145.61774" svg:width="1.4122597mm" svg:x="73.52461mm" svg:y="73.28253mm"/>
              <draw:path svg:d="M 0.0 9.564177 C 7.8314013 -19.698408 35.771393 26.947643 46.8576 33.11248 C 29.501589 71.76726 13.758849 13.188794 0.0 9.564177 z" svg:height="0.4625309mm" draw:style-name="style-387" svg:viewBox="0.0 0.0 46.8576 46.25309" svg:width="0.468576mm" svg:x="76.936325mm" svg:y="73.46673mm"/>
              <draw:path svg:d="M 0.0 0.0 C 60.589806 9.921874 65.96092 75.00915 94.08582 117.659966 C 85.51399 102.15542 9.366353 53.551315 0.0 0.0 z" svg:height="1.1765996mm" draw:style-name="style-388" svg:viewBox="0.0 0.0 94.08582 117.659966" svg:width="0.94085824mm" svg:x="73.05648mm" svg:y="74.38548mm"/>
              <draw:path svg:d="M 0.0 0.0 C 43.20634 27.146275 73.79233 67.310165 94.112465 117.55419 C 79.90387 107.73809 3.7836835 59.108147 0.0 0.0 z" svg:height="1.1755419mm" draw:style-name="style-389" svg:viewBox="0.0 0.0 94.112465 117.55419" svg:width="0.9411247mm" svg:x="72.585785mm" svg:y="74.85565mm"/>
              <draw:path svg:d="M 0.012919107 4.0347986 C -0.9665107 -24.329102 54.517017 109.868126 0.012919107 4.0347986 L 0.012919107 4.0347986 z" svg:height="0.45370483mm" draw:style-name="style-390" svg:viewBox="0.0 0.0 24.020708 45.370483" svg:width="0.24020708mm" svg:x="68.120026mm" svg:y="75.40295mm"/>
              <draw:path svg:d="M 0.0 4.0202646 C 22.966135 -26.433302 75.59131 126.68073 47.0958 109.8003 C 36.56511 69.29325 18.573639 36.485172 0.0 4.0202646 z" svg:height="1.1110412mm" draw:style-name="style-391" svg:viewBox="0.0 0.0 55.34778 111.10412" svg:width="0.55347776mm" svg:x="69.1761mm" svg:y="75.52188mm"/>
              <draw:path svg:d="M 0.0 0.0 C 34.23725 16.748009 32.14678 69.63802 46.8576 105.83333 C 24.844252 76.96719 2.6718328 48.285973 0.0 0.0 z" svg:height="1.0583333mm" draw:style-name="style-392" svg:viewBox="0.0 0.0 46.8576 105.83333" svg:width="0.468576mm" svg:x="68.70753mm" svg:y="75.67798mm"/>
              <draw:path svg:d="M 0.0 0.0 C 64.849075 26.273428 173.1435 170.4442 164.5442 270.37753 C 141.57808 238.60138 115.56949 209.7086 117.659966 152.87584 C 32.96714 210.1317 48.973915 14.340209 0.0 0.0 z" svg:height="2.7037754mm" draw:style-name="style-393" svg:viewBox="0.0 0.0 165.02696 270.37753" svg:width="1.6502696mm" svg:x="71.76267mm" svg:y="76.14893mm"/>
              <draw:path svg:d="M 23.229362 54.49441 C -24.210407 28.883087 14.233626 -54.143173 23.229362 54.49441 L 23.229362 54.49441 z" svg:height="0.54494166mm" draw:style-name="style-394" svg:viewBox="0.0 0.0 23.229412 54.494164" svg:width="0.23229413mm" svg:x="70.35563mm" svg:y="76.66179mm"/>
              <draw:path svg:d="M 0.0 2.2987936 C 36.935726 -14.660765 76.49081 66.40744 94.112465 108.13212 C 28.681227 106.75623 55.086266 13.966363 0.0 2.2987936 z" svg:height="1.0813209mm" draw:style-name="style-395" svg:viewBox="0.0 0.0 94.112465 108.13208" svg:width="0.9411247mm" svg:x="75.05382mm" svg:y="77.65444mm"/>
              <draw:path svg:d="M 0.0 0.0 C 53.683735 5.2653437 37.041504 80.6451 58.73753 117.52754 C 39.555885 124.40697 18.282959 33.17869 0.0 0.0 z" svg:height="1.1789637mm" draw:style-name="style-396" svg:viewBox="0.0 0.0 58.73753 117.89637" svg:width="0.5873753mm" svg:x="74.70219mm" svg:y="78.02906mm"/>
              <draw:path svg:d="M 9.872621 0.0 C 16.752045 12.646998 21.7259 35.745556 33.367634 70.56416 C 17.704021 51.805622 -16.95633 26.749819 9.872621 0.0 z" svg:height="0.7056416mm" draw:style-name="style-397" svg:viewBox="0.0 0.0 33.3678 70.56416" svg:width="0.33367804mm" svg:x="75.30911mm" svg:y="79.79198mm"/>
              <draw:path svg:d="M 4.0961647 6.5136523 C 8.911762 -27.300497 -7.174949 85.465546 4.0961647 6.5136523 L 4.0961647 6.5136523 z" svg:height="0.3519511mm" draw:style-name="style-398" svg:viewBox="0.0 0.0 5.022723 35.19511" svg:width="0.050227232mm" svg:x="77.363945mm" svg:y="81.02065mm"/>
              <draw:path svg:d="M 0.0 28.293653 C 84.58725 -34.227562 144.93866 26.044113 0.0 28.293653 L 0.0 28.293653 z" svg:height="0.2829389mm" draw:style-name="style-399" svg:viewBox="0.0 0.0 87.512115 28.29389" svg:width="0.8751212mm" svg:x="26.388218mm" svg:y="81.50797mm"/>
              <draw:path svg:d="M 305.56516 0.45055386 C 348.77148 -7.248427 392.7982 85.51399 411.34518 141.42062 C 437.16885 126.10098 397.34894 77.94743 399.65097 47.467224 C 452.1179 73.34338 497.229 106.62785 517.12604 164.94228 C 505.0612 157.26913 504.8755 137.95508 481.9368 141.39398 C 596.3428 249.71423 497.62625 400.6328 611.0536 482.38898 C 620.65814 433.59998 577.05457 438.12408 564.196 411.98306 C 565.9425 382.7205 604.0159 408.4376 611.0536 411.98306 C 582.34656 328.1631 595.36414 248.973 564.196 153.29974 C 670.1884 157.26833 648.783 325.094 658.176 423.59814 C 672.33136 572.6378 638.0941 758.6932 658.176 882.0149 C 663.9436 917.28406 689.714 939.4557 693.57764 964.3532 C 697.75775 992.47815 656.4562 1038.1455 728.741 1046.5858 C 718.4219 1080.8496 711.17267 1059.7091 681.72437 1058.4124 C 649.207 1094.2104 723.0784 1095.1366 716.9402 1140.6716 C 689.37085 1140.8832 682.4648 1120.378 646.5343 1128.845 C 664.3409 1169.9349 716.702 1176.0999 752.2885 1199.4358 C 704.6638 1274.0751 669.0507 1129.9827 599.43854 1187.7941 C 649.6034 1242.1133 686.6982 1262.3268 752.2885 1281.695 C 729.5347 1331.8599 659.711 1267.8044 634.65436 1246.5316 C 612.2704 1251.4796 605.17944 1271.6931 575.9435 1270.0266 C 613.5938 1302.8088 678.6286 1308.4973 693.57764 1363.98 C 611.3184 1340.8822 568.08545 1320.3506 481.96426 1352.3383 C 493.28867 1401.4979 582.5855 1337.7865 599.41266 1399.1958 C 470.29587 1387.3425 354.56732 1458.1716 364.3043 1599.1683 C 366.57968 1630.6538 427.9632 1639.5437 411.3476 1693.0692 C 385.31238 1777.339 93.90092 1939.1847 0.0 1893.0416 C 46.486984 1790.5156 -21.246279 1677.4064 11.64173 1599.1958 C 26.775658 1563.1862 89.535065 1548.6335 117.44841 1516.9899 C 160.28413 1468.3591 165.47035 1405.7854 199.73344 1328.8715 C 233.17697 1253.2802 296.70346 1175.969 317.18185 1105.3782 C 394.8903 839.25995 354.85883 493.81995 340.70352 188.59717 C 396.18622 238.3656 400.2081 310.64963 387.77267 376.66302 C 480.2436 281.67612 351.6032 101.46909 305.56516 0.45055386 z M 599.41187 552.90063 C 588.14075 546.8416 560.3857 500.14307 552.3685 529.4589 C 566.3389 532.872 581.7902 591.5296 599.41187 552.90063 z M 340.72855 1481.6416 C 374.99243 1333.7662 625.6586 1303.9207 540.701 1140.6998 C 542.2359 1232.2987 455.34604 1235.6327 434.8943 1305.244 C 371.36783 1321.7539 396.0538 1249.9196 352.60928 1246.5332 C 410.79047 1342.9994 331.7328 1436.6887 340.72855 1481.6416 z M 70.37765 1704.8966 C 110.568184 1700.161 85.30002 1673.1996 129.11517 1693.0167 C 129.11517 1677.5388 129.11517 1661.9019 129.11517 1646.2115 C 88.76638 1651.3445 63.28667 1641.476 35.161774 1634.3317 C 34.42054 1695.9276 107.12766 1630.0724 70.37765 1704.8966 z" svg:height="19.01162mm" draw:style-name="style-400" svg:viewBox="0.0 0.0 752.2885 1901.1619" svg:width="7.522885mm" svg:x="70.000824mm" svg:y="83.43237mm"/>
              <draw:path svg:d="M 0.0 0.0 C 194.57468 39.211105 119.61802 205.34276 129.38164 352.63672 C 90.170525 293.10547 85.35493 165.81432 47.096607 141.02336 C 50.139057 116.46979 98.769806 137.7952 105.80749 117.47506 C 117.87232 31.061571 34.66035 39.845757 0.0 0.0 z" svg:height="3.5263672mm" draw:style-name="style-401" svg:viewBox="0.0 0.0 135.68175 352.63672" svg:width="1.3568175mm" svg:x="80.108154mm" svg:y="83.55515mm"/>
              <draw:path svg:d="M 0.0 0.0 C 56.673702 29.448298 13.943754 72.12576 0.0 0.0 L 0.0 0.0 z" svg:height="0.39646432mm" draw:style-name="style-402" svg:viewBox="0.0 0.0 28.582329 39.64643" svg:width="0.2858233mm" svg:x="79.99174mm" svg:y="84.96538mm"/>
              <draw:path svg:d="M 0.39887744 0.0 C 27.968252 11.456826 11.008695 67.75991 35.641396 82.232544 C 16.6713 107.897156 -3.066673 35.322456 0.39887744 0.0 z" svg:height="0.8761327mm" draw:style-name="style-403" svg:viewBox="0.0 0.0 35.641323 87.61327" svg:width="0.35641322mm" svg:x="79.63532mm" svg:y="85.436066mm"/>
              <draw:path svg:d="M 0.0 0.0 C 55.61595 79.216736 15.796031 119.22156 0.0 0.0 L 0.0 0.0 z" svg:height="0.75155747mm" draw:style-name="style-404" svg:viewBox="0.0 0.0 28.616043 75.15575" svg:width="0.28616044mm" svg:x="79.16941mm" svg:y="85.90491mm"/>
              <draw:path svg:d="M 0.0 9.587592 C 8.042952 -19.728285 35.79804 26.97106 47.043316 33.029312 C 29.44749 71.632416 13.996238 12.974821 0.0 9.587592 z" svg:height="0.46131888mm" draw:style-name="style-405" svg:viewBox="0.0 0.0 47.043316 46.131886" svg:width="0.47043315mm" svg:x="75.524254mm" svg:y="88.63134mm"/>
              <draw:path svg:d="M 12.5993595 105.83333 C 56.07054 109.21975 31.358711 181.05402 94.884384 164.5442 C 115.336945 94.93202 202.22601 91.59889 200.69107 0.0 C 285.64874 163.22162 34.98252 193.06638 0.71862537 340.9417 C -8.249658 295.98965 70.808014 202.30031 12.5993595 105.83333 z" svg:height="3.4094172mm" draw:style-name="style-406" svg:viewBox="0.0 0.0 218.16261 340.9417" svg:width="2.181626mm" svg:x="73.40065mm" svg:y="94.83936mm"/>
              <draw:path svg:d="M 176.39749 0.0 C 292.54996 43.312115 161.31606 105.06625 105.83333 164.5975 C 47.86287 226.72145 47.624676 311.57333 0.0 329.11508 C 11.482664 281.70193 21.828447 233.30939 47.069153 199.78673 C 44.184963 163.43317 14.445985 154.04018 0.0 129.22256 C 64.10865 108.50597 160.89294 147.7962 164.51756 46.93754 C 214.44426 76.01441 220.84729 8.889961 176.39749 0.0 z" svg:height="3.2911506mm" draw:style-name="style-407" svg:viewBox="0.0 0.0 222.91566 329.11508" svg:width="2.2291567mm" svg:x="81.636925mm" svg:y="97.19045mm"/>
              <draw:path svg:d="M 2409.825 282.0987 C 2082.8262 413.43787 1588.2673 292.23224 1104.9794 258.57724 C 702.9185 230.55782 266.9116 180.31349 0.0 141.02286 C 179.75807 76.279305 411.3476 123.42804 622.9351 141.02286 C 837.3269 158.9351 1056.1903 173.24907 1257.644 188.06577 C 1094.0522 139.56764 866.00775 141.68436 622.9351 117.44852 C 451.06177 100.35643 107.15633 110.701614 23.442123 23.442074 C 21.510717 21.431234 25.082447 14.155204 23.442123 11.694568 C 21.325409 1.7197553 28.019526 0.6614482 35.18963 0.0 C 518.26575 20.267101 1115.8802 85.93664 1645.6553 141.02296 C 1914.1014 168.9364 2177.1501 176.87389 2409.825 282.0987 z M 1516.3269 199.81328 C 1454.5465 175.44511 1344.3478 199.44286 1281.1919 176.29182 C 1323.2872 212.7779 1461.0024 215.63535 1516.3269 199.81328 z M 1539.8486 211.50789 C 1641.0782 250.53389 1607.4232 182.45665 1539.8486 211.50789 L 1539.8486 211.50789 z M 1727.9144 223.28185 C 1704.0226 202.82959 1704.975 232.09247 1680.8716 211.53433 C 1672.246 268.4198 1847.6912 215.63535 1727.9144 223.28185 z" svg:height="3.4185555mm" draw:style-name="style-408" svg:viewBox="0.0 0.0 2409.825 341.85556" svg:width="24.09825mm" svg:x="46.96063mm" svg:y="7.499879mm"/>
              <draw:path svg:d="M 458.39053 2.0579734 C 494.24146 -6.4351287 501.2529 14.123007 528.9018 13.8319235 C 518.3715 38.51751 510.61923 66.060646 493.6859 84.3434 C 651.0338 209.17377 628.46454 506.11572 693.5522 625.1518 C 690.6684 645.7628 673.23206 651.9012 646.45636 648.56744 C 657.09247 688.1492 672.7823 650.02264 693.5522 672.0889 C 697.07104 699.1823 659.55316 685.2123 658.23016 707.41077 C 661.85474 723.2593 687.6784 717.14734 705.2731 719.15826 C 641.9319 769.1645 781.81714 821.2874 752.26306 871.87585 C 627.22107 868.8596 464.79315 833.2467 376.158 813.1383 C 277.49475 790.67523 289.48047 788.1881 258.5505 672.036 C 237.11931 591.41754 161.84532 535.802 117.55419 460.4487 C 302.7625 477.35556 472.3605 504.63406 446.643 342.84143 C 441.58963 310.9062 376.23752 264.8952 305.62006 284.10388 C 227.85915 305.27063 104.93343 219.43971 0.0 166.5495 C 128.90483 55.92722 399.07083 131.3863 458.39053 2.0579734 z" svg:height="8.718759mm" draw:style-name="style-409" svg:viewBox="0.0 0.0 756.42084 871.87585" svg:width="7.5642085mm" svg:x="38.9673mm" svg:y="14.061867mm"/>
              <draw:path svg:d="M 427.54657 650.49524 C 401.9084 700.0517 483.50586 743.1789 521.60596 768.04944 C 512.7953 815.22473 508.66785 853.9595 533.3799 909.1515 C 557.0867 886.71466 525.707 757.7303 603.9707 756.3019 C 597.065 866.1038 549.14905 1019.93286 427.54657 1038.4008 C 339.25516 1051.7623 210.58832 982.70605 145.44775 967.8894 C 1.6732262 935.08093 8.076057 935.7689 4.4513392 744.52814 C 2.5198314 646.36755 -4.518054 521.7224 4.4513392 438.88147 C 14.47909 345.32492 38.291527 307.14532 51.388374 203.8522 C 54.85433 176.75882 123.59306 137.15086 168.94276 133.2614 C 100.44222 96.510574 48.160416 176.8646 4.4513392 203.8522 C -14.889675 -12.365201 162.56638 10.9711485 286.55005 3.9859483 C 337.8264 1.0226281 411.6714 -3.2636895 498.16382 3.9859483 C 531.4485 6.7375164 611.72296 2.160317 639.18677 15.760099 C 656.1994 24.200314 733.69586 126.91166 709.6718 192.05182 C 689.0079 248.32866 610.45306 297.1972 615.63885 403.6656 C 619.07837 474.28305 671.51886 517.8067 662.7347 603.5052 C 647.7592 747.8621 509.43494 776.9927 427.54657 650.49524 z M 286.57648 133.2614 C 285.59747 173.29286 330.10034 168.05417 368.83548 168.53017 C 380.4772 128.84267 427.25546 62.908382 404.0251 27.533848 C 383.25522 81.11221 378.20163 150.56534 286.57648 133.2614 z M 145.44775 286.13763 C 148.51685 267.88132 171.29747 277.9885 180.71672 286.13763 C 199.10524 269.28384 190.02998 224.8074 227.6803 227.40012 C 250.2756 237.71884 296.65723 275.6336 309.96573 227.40012 C 235.45901 219.62119 215.53593 157.25905 121.89985 168.55681 C 98.00798 201.0742 109.014656 277.22104 145.44775 286.13763 z M 63.188766 438.9081 C 85.096344 427.71613 102.50585 474.12396 110.15234 438.9081 C 96.367455 403.03052 168.09616 265.76462 74.93627 286.13763 C 53.901947 330.61407 93.21903 387.07623 63.188766 438.9081 z M 274.7761 368.42307 C 290.28064 349.47882 276.7075 288.30725 239.50713 286.13763 C 216.62073 312.51645 233.15718 370.59268 274.7761 368.42307 z M 251.25464 462.42935 C 287.4231 480.42084 287.4231 385.7266 251.25464 403.69183 C 252.47165 432.8757 273.26797 440.04578 251.25464 462.42935 z" svg:height="10.401068mm" draw:style-name="style-410" svg:viewBox="0.0 0.0 714.2513 1040.1067" svg:width="7.142513mm" svg:x="16.470514mm" svg:y="33.79082mm"/>
              <draw:path svg:d="M 141.02216 82.285835 C 183.96405 188.93953 85.6448 355.2827 70.48423 481.9388 C 159.75446 367.45374 146.36662 150.28354 246.8026 46.963783 C 262.09558 234.73857 202.69635 347.742 164.54381 481.9388 C 303.0532 333.11072 212.08936 119.67131 352.60968 11.774152 C 384.836 22.357323 329.6702 55.007137 376.13135 58.73753 C 431.24384 60.536514 370.31046 11.086209 399.57346 0.0 C 515.5931 49.2654 458.0199 279.5057 446.643 399.65298 C 528.2405 397.74783 468.65637 288.10458 505.38055 223.36127 C 554.46063 319.21985 597.6936 421.00504 611.2668 552.42346 C 505.7774 513.68835 502.02036 643.01666 434.8955 658.23016 C 361.68536 674.8724 260.37653 569.22437 152.77046 646.456 C 104.960075 588.48596 63.817566 523.7951 0.0 481.91177 C 63.975418 365.7339 81.146935 202.64468 141.02216 82.285835 z M 352.63593 117.58124 C 372.797 118.16341 382.77216 108.50597 387.90466 94.03334 C 369.43683 95.197266 347.0795 92.52503 352.63593 117.58124 z M 387.90466 129.35498 C 374.80792 118.42784 343.45486 136.15488 340.86176 141.12914 C 320.67404 178.83234 405.89655 144.48932 387.90466 129.35498 z M 458.4426 552.47675 C 454.39447 543.00464 427.2482 538.3214 423.12054 552.47675 C 415.36868 579.7288 469.05243 577.90314 458.4426 552.47675 z M 446.6422 623.06757 C 448.3883 589.9946 417.85562 589.09515 387.87845 587.77216 C 386.21146 620.7655 416.71793 621.6388 446.6422 623.06757 z" svg:height="6.600397mm" draw:style-name="style-411" svg:viewBox="0.0 0.0 611.2668 660.03973" svg:width="6.1126676mm" svg:x="48.95877mm" svg:y="40.530987mm"/>
              <draw:path svg:d="M 5.779484 0.0 C 17.553434 0.0 29.327383 0.0 41.022003 0.0 C 11.07107 88.58269 81.18569 188.17165 41.022003 282.23083 C -10.571867 197.35269 -1.7876815 128.58751 5.779484 0.0 z" svg:height="2.8223083mm" draw:style-name="style-412" svg:viewBox="0.0 0.0 53.79686 282.23083" svg:width="0.5379686mm" svg:x="18.22015mm" svg:y="45.93801mm"/>
              <draw:path svg:d="M 329.16837 1304.4799 C 369.83487 1399.2269 469.18604 1283.0486 493.7126 1292.8114 C 505.56586 1308.3951 504.79877 1336.4409 528.92847 1339.7223 C 472.86316 1401.1324 380.8145 1426.5847 270.3513 1433.8615 C 288.6076 1334.7751 152.92912 1272.2273 129.32834 1187.0314 C 114.03535 1131.7336 131.84192 1054.3958 129.32834 998.9922 C 115.06726 686.36066 48.683235 351.18655 0.0 105.46796 C 229.579 -41.402107 427.9107 -68.786575 482.0442 246.49092 C 504.24286 376.1366 469.60873 497.9246 446.66925 658.0505 C 421.61304 833.7075 484.16092 960.7605 482.0442 1081.2781 C 479.3195 1229.6823 460.9574 1343.3212 329.16837 1304.4799 z M 352.69 70.27792 C 367.53326 23.975845 324.96158 35.273605 293.8467 34.8501 C 289.63953 96.895325 323.1097 48.07967 352.69 70.27792 z M 317.36798 140.68384 C 344.14362 144.0969 361.58 138.0116 364.358 117.34748 C 343.61475 120.046364 305.54132 105.441315 317.36798 140.68384 z M 364.358 176.1379 C 348.74768 176.1379 333.05783 176.1379 317.36798 176.1379 C 296.9158 228.84302 368.3532 207.06746 364.358 176.1379 z M 329.16837 270.03842 C 344.83157 270.03842 360.54807 270.03842 376.13174 270.03842 C 378.59244 231.59438 321.01923 223.76297 329.16837 270.03842 z M 376.13214 364.15088 C 376.13214 340.65585 376.13214 317.08133 376.13214 293.53342 C 364.38464 293.53342 352.69 293.53342 340.91626 293.53342 C 356.6057 313.29803 336.6033 368.41055 376.13214 364.15088 z" svg:height="14.338613mm" draw:style-name="style-413" svg:viewBox="0.0 0.0 528.92847 1433.8612" svg:width="5.289284mm" svg:x="50.251514mm" svg:y="59.929928mm"/>
              <draw:path svg:d="M 399.6002 670.14844 C 457.75568 698.11505 546.3646 695.81305 540.7025 787.5968 C 495.19412 749.97314 470.74664 731.02893 411.34772 728.83264 C 402.16666 792.96796 503.29037 746.6659 481.96497 822.83936 C 438.70563 807.30817 332.23724 777.2785 329.0623 869.8827 C 327.36896 920.4973 367.34744 879.4606 399.6002 928.5669 C 419.49683 959.0737 421.79877 1027.7065 411.34772 1069.8276 C 371.475 1231.6201 197.56444 1336.8712 46.990025 1398.916 C 2.6987813 1337.2943 35.427727 1198.9703 0.0 1128.5652 C 49.582928 1190.7424 144.46246 1136.5557 176.31836 1081.4694 C 122.660866 1048.8995 103.82249 1138.3021 35.216072 1128.5652 C -33.628487 1037.8134 75.03584 975.7152 105.754 893.3502 C 167.82526 727.2977 131.86836 600.69446 270.37775 493.72348 C 343.27048 437.47287 447.6486 392.54666 528.955 329.12637 C 623.35834 255.73091 713.74 199.87756 775.86414 152.78177 C 828.1987 113.22669 883.576 33.401947 940.382 23.453428 C 987.84827 15.198523 1015.9736 40.62494 1046.1625 35.280468 C 1066.7471 31.602558 1093.814 -1.6552607 1116.7004 0.064595535 C 1164.5106 3.5834374 1237.9854 74.12136 1316.5138 93.99175 C 1486.879 137.03943 1713.9973 75.62967 1716.1934 258.56262 C 1684.1523 267.18814 1692.5662 235.17337 1669.2299 235.01471 C 1754.1346 368.5236 1765.5646 590.641 1939.5547 634.6677 C 1903.3862 682.3723 1811.5493 558.57336 1739.7148 599.47845 C 1741.17 578.4704 1725.2687 574.6342 1727.9674 552.3827 C 1686.1631 592.6257 1650.762 527.5913 1610.3865 517.2459 C 1594.0354 513.0125 1572.3394 536.9839 1551.649 528.9139 C 1521.4336 517.4046 1482.2751 464.59372 1457.6161 458.48175 C 1438.1163 453.5075 1418.0079 477.79623 1398.7992 470.14972 C 1395.5183 468.8005 1392.026 437.63235 1386.9988 434.9601 C 1330.1926 402.83957 1195.705 433.7429 1187.1854 305.60513 C 1077.1718 331.58707 963.69196 300.0487 881.671 293.93713 C 857.72626 290.31253 884.0523 327.80377 893.3127 329.10013 C 788.7493 412.57614 705.5379 517.4042 564.25037 564.28845 C 574.75433 585.1641 611.9548 579.1846 599.44 623.026 C 568.2456 623.23755 532.3946 618.60767 517.1546 634.6677 C 534.37897 668.561 594.28064 659.56525 587.77185 716.9269 C 546.6556 707.18994 525.0921 677.74243 470.191 681.79016 C 435.0808 592.59906 637.40765 517.4046 634.73535 458.48175 C 633.4124 428.4517 539.64404 542.0902 517.1545 564.28845 C 476.40875 604.77045 414.52267 623.31744 399.6002 670.14844 z M 1246.0287 317.37967 C 1261.0306 271.0776 1213.882 286.979 1198.9594 270.52206 C 1194.5673 306.29346 1241.6896 290.39206 1246.0287 317.37967 z M 1316.5138 352.8075 C 1318.26 323.54453 1318.7098 295.78983 1292.9658 294.0171 C 1291.2725 323.0681 1299.104 342.83273 1316.5138 352.8075 z M 1410.5731 364.44922 C 1390.359 349.3149 1395.9945 308.56924 1363.6096 305.68546 C 1351.3328 346.27203 1390.6499 394.84952 1410.5731 364.44922 z M 1469.3635 399.82376 C 1488.1226 382.04385 1468.9932 350.26727 1445.8422 340.84805 C 1427.8505 357.72845 1434.3855 402.3111 1469.3635 399.82376 z M 1551.6488 411.51837 C 1540.6421 302.58932 1450.234 393.15628 1551.6488 411.51837 L 1551.6488 411.51837 z M 1633.9342 446.708 C 1627.3461 418.18585 1623.9066 386.25064 1586.8649 387.94424 C 1587.7117 422.44553 1591.1776 454.38074 1633.9342 446.708 z M 1716.1932 470.22928 C 1679.178 468.11255 1701.1648 406.8352 1657.4557 411.49173 C 1658.8315 442.31592 1692.0897 501.265 1716.1932 470.22928 z M 176.31836 881.78845 C 208.46524 823.2358 168.48666 742.69727 258.6038 728.8593 C 260.61462 746.5068 254.39691 772.3571 270.3513 775.9551 C 286.62323 768.7317 272.07104 730.63165 293.87274 728.8593 C 305.8319 790.50684 356.63196 725.6578 387.9057 705.3643 C 365.70712 704.0151 379.67712 666.5496 352.63672 670.14844 C 336.65588 711.1585 332.07858 718.7259 282.09882 705.3643 C 288.73984 659.64435 244.92488 664.2218 235.0559 634.7468 C 158.32669 670.7306 158.0356 813.87024 176.31836 881.78845 z" svg:height="13.989159mm" draw:style-name="style-414" svg:viewBox="0.0 0.0 1939.5547 1398.9159" svg:width="19.395546mm" svg:x="7.6985807mm" svg:y="61.92455mm"/>
              <draw:path svg:d="M 3.990591 0.0 C 15.738097 0.0 27.512047 0.0 39.259552 0.0 C 69.39559 64.63753 38.889137 123.37505 97.99708 164.51797 C 123.92634 163.16873 102.971344 114.74993 109.74459 94.112465 C 128.68884 68.31543 118.63455 170.62991 156.81395 164.51797 C 182.24036 166.63469 162.07909 122.819534 168.45567 105.754196 C 206.37042 122.81994 220.60506 163.38028 239.07292 199.9458 C 203.85686 223.46745 128.10667 206.40172 74.44918 211.58752 C 42.990147 151.65942 -15.826714 74.05676 3.990591 0.0 z" svg:height="2.1277413mm" draw:style-name="style-415" svg:viewBox="0.0 0.0 239.07292 212.77414" svg:width="2.3907292mm" svg:x="26.81927mm" svg:y="62.63031mm"/>
              <draw:path svg:d="M 0.0 11.200866 C 26.564108 25.27704 51.646553 45.14663 70.59081 11.200866 C 36.72418 27.605711 10.9004965 -20.786844 0.0 11.200866 z" svg:height="0.29924116mm" draw:style-name="style-416" svg:viewBox="0.0 0.0 70.59081 29.924116" svg:width="0.7059081mm" svg:x="74.11429mm" svg:y="68.63123mm"/>
              <draw:path svg:d="M 0.0 13.768135 C 7.27588 17.207848 45.375942 43.031124 47.0958 13.768135 C 39.793274 10.38131 1.9047608 -15.441967 0.0 13.768135 z" svg:height="0.27572656mm" draw:style-name="style-417" svg:viewBox="0.0 0.0 47.0958 27.572655" svg:width="0.470958mm" svg:x="69.1761mm" svg:y="67.1948mm"/>
              <draw:path svg:d="M 45.11312 13.0967455 C -28.546787 -28.099058 0.1606814 43.867638 45.11312 13.0967455 L 45.11312 13.0967455 z" svg:height="0.20993344mm" draw:style-name="style-418" svg:viewBox="0.0 0.0 45.113083 20.993345" svg:width="0.4511308mm" svg:x="67.07953mm" svg:y="65.321655mm"/>
              <draw:path svg:d="M 0.0 4.36141 C 57.943813 106.91369 0.0 -24.954468 0.0 4.36141 L 0.0 4.36141 z" svg:height="0.44086215mm" draw:style-name="style-419" svg:viewBox="0.0 0.0 25.752806 44.086216" svg:width="0.25752807mm" svg:x="66.826866mm" svg:y="59.177544mm"/>
              <draw:path svg:d="M 45.20557 31.737806 C 7.872581 -29.301344 -34.40762 13.190812 45.20557 31.737806 L 45.20557 31.737806 z" svg:height="0.31737724mm" draw:style-name="style-420" svg:viewBox="0.0 0.0 45.205772 31.737724" svg:width="0.45205775mm" svg:x="66.139336mm" svg:y="66.30946mm"/>
              <draw:path svg:d="M 434.8959 140.9963 C 296.17456 95.43546 141.7638 3.2544038 0.0 0.0 C 158.40683 19.129564 311.6533 164.27977 434.8959 140.9963 z" svg:height="1.4351753mm" draw:style-name="style-421" svg:viewBox="0.0 0.0 434.8959 143.51753" svg:width="4.348959mm" svg:x="74.349495mm" svg:y="67.56823mm"/>
              <draw:path svg:d="M 14.648653 4.2318153 C -50.01552 -14.500083 127.12321 36.987404 14.648653 4.2318153 L 14.648653 4.2318153 z" svg:height="0.1541787mm" draw:style-name="style-422" svg:viewBox="0.0 0.0 53.00937 15.41787" svg:width="0.53009367mm" svg:x="75.73177mm" svg:y="69.17082mm"/>
              <draw:path svg:d="M 0.0 0.5563291 C 159.09396 94.166565 67.54836 -8.35947 0.0 0.5563291 L 0.0 0.5563291 z" svg:height="0.40249342mm" draw:style-name="style-423" svg:viewBox="0.0 0.0 88.21666 40.24934" svg:width="0.8821666mm" svg:x="77.287964mm" svg:y="69.79495mm"/>
              <draw:path svg:d="M 1612.1835 1351.9426 C 1351.0399 1216.8729 999.01196 1159.2202 707.0442 1081.5651 C 690.7984 1077.1201 551.4957 1028.172 542.5266 1010.9214 C 538.50476 1003.51306 551.3108 889.45105 554.195 834.7354 C 570.65234 524.98773 575.22974 254.66306 518.9791 0.10739008 C 361.8961 -6.507193 546.3636 294.53586 478.18018 424.55176 L 478.18018 448.76093 C 480.0587 448.09964 481.567 447.22638 483.7895 446.77664 C 480.56174 642.64764 506.75522 794.4391 460.21494 999.27966 C 333.58548 936.9437 138.03178 907.6807 13.492393 893.55206 C 10.264634 933.34534 -5.239909 961.10004 1.8244202 1010.97424 C 19.445679 1024.7856 49.81971 1025.7646 60.535305 1046.4021 C 42.94069 1048.2806 17.11701 1042.2482 13.492393 1058.0438 C 540.01306 1217.2964 1086.828 1356.2026 1588.6893 1540.0084 C 1615.6765 1447.7483 1583.8995 1411.6329 1612.1835 1351.9426 z M 377.982 1140.3026 C 298.3688 1121.7556 340.64902 1079.2634 377.982 1140.3026 L 377.982 1140.3026 z M 471.90875 1022.8808 C 426.9563 1053.6517 398.24884 981.685 471.90875 1022.8808 L 471.90875 1022.8808 z M 636.45337 1210.8672 C 638.38477 1181.6571 676.24664 1207.4803 683.5492 1210.8672 C 681.8027 1240.1564 643.72925 1214.3069 636.45337 1210.8672 z M 1130.2717 1351.9426 C 1141.1722 1319.9541 1166.9958 1368.32 1200.8625 1351.9426 C 1181.9182 1385.9158 1156.8358 1366.0454 1130.2717 1351.9426 z M 1306.6692 1398.9326 C 1419.1438 1431.6882 1242.005 1380.2007 1306.6692 1398.9326 L 1306.6692 1398.9326 z M 1447.6393 1457.6702 C 1515.1876 1448.7544 1606.7333 1551.2804 1447.6393 1457.6702 L 1447.6393 1457.6702 z M 1153.8192 1234.4417 C 1295.5564 1237.6962 1449.9672 1329.8767 1588.7151 1375.4385 C 1465.4458 1398.7211 1312.1993 1253.5709 1153.8192 1234.4417 z" svg:height="15.400084mm" draw:style-name="style-424" svg:viewBox="0.0 0.0 1612.1836 1540.0084" svg:width="16.121836mm" svg:x="62.81157mm" svg:y="55.223816mm"/>
              <draw:path svg:d="M 405.24332 29.691742 C 327.006 34.083836 79.408905 -39.258743 17.23207 29.691742 C -17.95756 68.98238 38.29304 438.6582 52.44794 499.88266 C -17.587347 494.9084 36.57278 652.706 75.99584 699.8018 C 49.378845 690.9914 50.384113 654.8756 17.23207 652.73224 C -16.052395 707.8714 38.29304 753.2211 40.753727 793.7286 C 40.96528 796.0835 9.030052 774.599 5.564098 782.08685 C -14.729398 824.6052 23.15871 873.15643 75.9696 899.61475 C 70.99534 897.1012 94.543236 875.6434 99.49126 875.98737 C 133.38454 878.3423 182.88773 950.0441 205.29794 887.92017 C 202.83725 933.005 273.79868 950.41473 287.55673 911.41516 C 302.87595 962.66486 363.17468 968.98834 428.60593 970.17896 C 432.99802 815.02734 457.6836 781.92773 416.91132 652.7319 C 495.65125 633.92 409.7941 515.4397 448.8994 483.42493 L 448.23813 450.4578 C 413.86844 321.65955 460.22342 149.91856 405.24332 29.691742 z M 381.74832 429.31848 C 381.74832 400.00262 439.69214 531.8708 381.74832 429.31848 L 381.74832 429.31848 z" svg:height="9.70179mm" draw:style-name="style-425" svg:viewBox="0.0 0.0 451.5254 970.17896" svg:width="4.5152535mm" svg:x="63.009384mm" svg:y="54.92797mm"/>
              <draw:path svg:d="M 3.862813 14.234434 C 2.3811529 9.630791 1.269706 4.7889514 0.0 0.0 L 0.6612968 32.96714 C 3.2277582 30.850424 6.376387 29.183456 10.133425 27.887104 L 10.133425 3.6779084 C 8.202019 7.3021216 6.191482 10.874255 3.862813 14.234434 z" svg:height="0.32967138mm" draw:style-name="style-426" svg:viewBox="0.0 0.0 10.133425 32.96714" svg:width="0.10133425mm" svg:x="67.49203mm" svg:y="59.432293mm"/>
              <draw:path svg:d="M 41.010292 0.0 C 29.34212 0.0 17.568169 0.0 5.767776 0.0 C -1.7729456 128.58751 -10.583373 197.35269 41.010292 282.23083 C 81.17398 188.17165 11.059361 88.58269 41.010292 0.0 z" svg:height="2.8223083mm" draw:style-name="style-427" svg:viewBox="0.0 0.0 53.78516 282.23083" svg:width="0.5378516mm" svg:x="18.220003mm" svg:y="45.93801mm"/>
              <draw:path svg:d="M 360.9541 56.24616 L 302.2959 49.658222 C 195.16623 49.605335 132.53925 -9.952558 13.291541 1.4509772 C -27.745296 55.611107 38.40053 85.37673 48.61349 165.9952 C 65.14995 296.77853 -33.857143 437.5633 95.57707 436.3465 C 114.81221 370.12112 43.5599 394.33072 60.360996 330.5398 C 168.20526 352.0505 149.36679 500.13782 283.64294 495.16354 C 307.9581 491.90915 286.52692 443.09348 318.93835 448.094 C 320.1818 478.25647 325.63226 504.15927 342.48624 518.6319 C 373.68063 393.1135 381.32715 243.96806 436.49274 142.47394 C 384.58133 140.48964 391.9632 79.18565 360.9541 56.24616 z M 189.61 401.1835 C 138.04279 316.3316 146.82697 247.53978 154.3675 118.95228 C 166.14143 118.95228 177.91539 118.95228 189.61 118.95228 C 159.65907 207.53496 229.7737 307.12393 189.61 401.1835 z" svg:height="5.186319mm" draw:style-name="style-428" svg:viewBox="0.0 0.0 436.4928 518.63184" svg:width="4.364928mm" svg:x="16.734005mm" svg:y="44.74849mm"/>
              <draw:path svg:d="M 482.0112 94.032936 C 328.76453 96.070114 174.3273 14.26108 0.04622618 0.0 C -1.5941976 63.71179 40.977287 65.034386 35.235855 105.83333 C 113.92301 61.595074 235.6313 123.69278 328.209 154.17259 L 406.39343 163.43317 C 452.3249 160.97249 492.14462 152.50562 482.0112 94.032936 z" svg:height="1.6343317mm" draw:style-name="style-429" svg:viewBox="0.0 0.0 483.60205 163.43317" svg:width="4.8360205mm" svg:x="16.396826mm" svg:y="43.587456mm"/>
              <draw:path svg:d="M 0.13928413 1.1215401 C -2.9298112 35.43792 45.72698 46.259285 47.182194 12.869046 C 31.307236 9.112008 24.692654 -3.85272 0.13928413 1.1215401 z" svg:height="0.33078864mm" draw:style-name="style-430" svg:viewBox="0.0 0.0 47.182186 33.078865" svg:width="0.47182184mm" svg:x="24.741646mm" svg:y="39.344494mm"/>
              <draw:path svg:d="M 128.44075 58.829983 C 152.83527 34.620785 128.44075 -0.78079855 93.224686 0.012919107 C 87.00696 145.21642 -53.830692 322.0903 22.739647 434.9613 C 74.65084 335.61014 75.65631 185.14171 135.18756 93.27838 L 139.34146 54.014385 C 135.71684 55.602222 132.03914 57.163418 128.44075 58.829983 z" svg:height="4.349615mm" draw:style-name="style-431" svg:viewBox="0.0 0.0 139.34138 434.96152" svg:width="1.3934139mm" svg:x="22.282822mm" svg:y="40.178432mm"/>
              <draw:path svg:d="M 109.08773 0.0 C 56.753235 62.283016 105.91266 117.55419 120.86168 152.74382 C 162.74522 251.77725 79.904274 348.7735 38.602695 458.41675 C 44.317787 491.78076 100.01246 475.32382 85.56628 528.9018 C 67.73327 560.01666 34.4488 575.54785 0.39685884 590.3911 L 0.0 615.4736 C 1.1112452 614.1243 2.116715 612.5898 3.2544038 611.2668 C 27.066942 623.6227 -13.0967455 641.5088 15.028354 634.70886 C 191.84935 592.24335 332.47546 109.24639 109.08773 0.0 z M 97.340225 458.41718 C 121.89359 453.4429 128.50818 466.40762 144.38313 470.16467 C 142.92792 503.5549 94.27113 492.73355 97.340225 458.41718 z" svg:height="6.362047mm" draw:style-name="style-432" svg:viewBox="0.0 0.0 224.1564 636.2047" svg:width="2.241564mm" svg:x="23.769636mm" svg:y="34.77153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62291mm" fo:page-width="107.156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