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32.30972mm" fo:page-width="168.3088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path svg:d="M 2605.6306 13216.336 C 2600.6553 13208.285 2597.9587 13175.803 2599.6387 13144.153 C 2601.3186 13112.504 2597.2124 13076.445 2590.514 13064.024 C 2583.8157 13051.604 2575.355 13031.812 2571.7124 13020.042 C 2563.762 12994.354 2479.8699 12990.086 2442.4336 13013.465 C 2429.3801 13021.616 2416.1802 13025.744 2413.1008 13022.636 C 2410.0212 13019.528 2411.594 12935.905 2416.596 12836.809 C 2423.7622 12694.831 2430.0159 12651.854 2446.0947 12634.087 C 2457.3171 12621.687 2466.4995 12605.979 2466.4995 12599.181 C 2466.4995 12585.839 2414.0938 12558.439 2388.5742 12558.439 C 2359.6484 12558.439 2319.765 12503.054 2319.765 12462.886 C 2319.765 12438.69 2313.624 12423.934 2303.5544 12423.934 C 2294.639 12423.934 2274.0044 12409.565 2257.7002 12392.006 C 2220.439 12351.872 2092.9128 12252.743 2078.5452 12252.743 C 2072.634 12252.743 2044.4904 12235.603 2016.0033 12214.653 C 1987.5166 12193.703 1941.2533 12171.406 1913.196 12165.102 C 1826.9426 12145.722 1802.9799 12106.458 1864.277 12084.947 C 1944.4332 12056.817 2024.5232 12032.642 2037.5558 12032.642 C 2045.306 12032.642 2087.1882 12004.161 2130.6282 11969.351 C 2206.283 11908.725 2208.732 11905.089 2188.777 11883.04 C 2159.4702 11850.656 2179.1865 11825.183 2253.2712 11799.715 C 2286.48 11788.297 2339.7112 11764.9795 2371.5623 11747.896 C 2410.2102 11727.168 2459.0557 11714.064 2518.408 11708.503 C 2597.7134 11701.071 2609.7205 11702.796 2629.304 11724.436 C 2642.4333 11738.943 2649.765 11762.769 2647.5344 11783.679 C 2642.1538 11834.114 2691.2908 11839.75 2731.224 11793.276 C 2758.1072 11761.99 2758.7395 11758.083 2740.228 11737.629 C 2718.8733 11714.032 2726.0078 11672.828 2750.0593 11680.845 C 2758.0535 11683.51 2774.8306 11699.4 2787.3416 11716.157 C 2805.6025 11740.617 2807.618 11753.127 2797.559 11779.583 C 2782.6003 11818.929 2791.4956 11820.3125 2853.5784 11788.3 C 2879.4336 11774.969 2932.7412 11752.371 2972.039 11738.084 C 3011.3367 11723.796 3038.8494 11708.119 3033.178 11703.247 C 3027.507 11698.372 2998.1052 11687.501 2967.8416 11679.086 C 2937.5774 11670.671 2892.5044 11647.733 2867.679 11628.114 C 2842.8533 11608.493 2811.2134 11592.438 2797.3684 11592.438 C 2769.9478 11592.438 2762.9167 11573.115 2787.3716 11564.963 C 2798.283 11561.326 2796.5654 11553.923 2781.2576 11538.614 C 2754.9666 11512.325 2752.7893 11457.933 2778.0278 11457.933 C 2787.961 11457.933 2805.7168 11473.064 2817.486 11491.559 C 2829.2551 11510.054 2841.8896 11527.937 2845.5627 11531.3 C 2849.2363 11534.663 2861.0696 11551.323 2871.859 11568.322 C 2887.8506 11593.519 3008.325 11665.807 3034.325 11665.807 C 3048.5244 11665.807 3040.3801 11637.849 3016.3496 11604.101 C 2984.2502 11559.021 2952.9668 11455.689 2967.1301 11441.525 C 2984.9978 11423.658 3000.77 11442.322 3014.7625 11497.892 C 3022.0474 11526.823 3048.2217 11576.439 3072.9277 11608.15 C 3112.6895 11659.186 3123.2761 11665.807 3165.123 11665.807 C 3230.4084 11665.807 3231.1973 11665.171 3227.0918 11615.923 C 3224.6433 11586.553 3231.2659 11562.494 3247.2249 11542.786 C 3270.8782 11513.575 3270.8625 11513.283 3244.323 11488.732 C 3105.426 11360.239 3034.178 11330.5205 2830.278 11316.028 C 2739.6414 11309.586 2735.5125 11310.428 2735.5125 11335.326 C 2735.5125 11367.092 2655.0588 11406.826 2633.7952 11385.5625 C 2624.742 11376.51 2632.52 11368.605 2659.86 11359.074 C 2695.542 11346.636 2715.3352 11311.198 2686.6006 11311.198 C 2664.8833 11311.198 2673.6406 11274.572 2695.7715 11272.844 C 2707.541 11271.925 2777.6982 11272.245 2851.6768 11273.557 C 3032.0625 11276.753 3134.8003 11307.051 3212.8667 11380.073 C 3244.1006 11409.288 3291.3196 11440.835 3317.797 11450.178 L 3365.939 11467.164 L 3455.049 11386.124 C 3544.081 11305.156 3583.448 11247.022 3683.8186 11048.3 C 3707.5962 11001.223 3733.4905 10953.339 3741.362 10941.893 C 3749.2334 10930.446 3753.0032 10918.41 3749.74 10915.146 C 3746.4768 10911.884 3701.1428 10914.914 3648.9976 10921.882 C 3562.2268 10933.477 3549.437 10932.317 3498.1409 10908.205 C 3460.8828 10890.692 3430.5347 10884.398 3407.6191 10889.431 C 3386.0554 10894.167 3358.507 10889.433 3334.0547 10876.788 C 3300.3745 10859.371 3116.2515 10841.157 2998.4114 10843.585 C 2950.0618 10844.581 2682.9885 10900.911 2660.3875 10914.88 C 2639.8857 10927.551 2441.728 10955.702 2423.1694 10948.58 C 2413.2031 10944.756 2398.1133 10947.383 2389.6372 10954.417 C 2381.161 10961.452 2317.1326 10970.6045 2247.3516 10974.754 C 2121.8772 10982.219 2072.2715 10996.821 2020.1821 11041.627 C 1995.0599 11063.236 1846.7622 11115.339 1808.995 11115.824 C 1797.3667 11115.975 1774.0966 11126.857 1757.2832 11140.009 C 1740.47 11153.16 1720.2961 11164.043 1712.4532 11164.192 C 1699.6898 11164.436 1619.5099 11216.921 1466.8715 11324.947 C 1438.2888 11345.176 1414.9031 11366.552 1414.9031 11372.45 C 1414.9031 11378.349 1385.9077 11417.878 1350.4689 11460.294 C 1274.8438 11550.809 1219.2574 11634.18 1219.2574 11657.093 C 1219.2574 11666.04 1211.1783 11684.042 1201.3044 11697.096 C 1191.4304 11710.15 1183.0543 11731.837 1182.6908 11745.287 C 1182.3275 11758.737 1171.2694 11783.499 1158.1182 11800.3125 C 1144.9664 11817.125 1134.084 11839.411 1133.9344 11849.835 C 1133.7847 11860.26 1127.9585 11874.492 1120.9869 11881.464 C 1114.0159 11888.435 1105.6345 11910.17 1102.3622 11929.764 C 1099.0898 11949.358 1091.4341 11992.901 1085.3492 12026.528 C 1079.2646 12060.154 1074.1793 12132.884 1074.0492 12188.1455 C 1073.919 12243.41 1068.7001 12298.436 1062.4514 12310.425 C 1040.5569 12352.436 1034.3961 12488.605 1051.4635 12553.281 C 1075.7861 12645.447 1171.5253 12780.789 1266.9283 12857.871 C 1366.0094 12937.924 1392.7223 12948.787 1513.4009 12958.094 C 1614.7781 12965.91 1694.0131 12947.801 1743.3837 12905.528 C 1808.4843 12849.787 1740.5768 12695.742 1656.1145 12707.5625 C 1639.2467 12709.924 1628.0391 12703.99 1625.5233 12691.369 C 1619.8256 12662.779 1675.188 12652.242 1723.5536 12672.709 C 1777.4746 12695.529 1798.8628 12724.291 1816.8118 12798.118 C 1830.7051 12855.263 1829.7925 12864.193 1805.9275 12904.642 C 1787.517 12935.844 1759.5342 12958.153 1710.4984 12980.72 C 1647.7039 13009.618 1629.512 13012.27 1518.8398 13008.668 C 1379.5905 13004.136 1290.1743 12971.736 1215.265 12898.667 C 1192.3475 12876.3125 1159.7373 12848.094 1142.7975 12835.958 C 1125.8575 12823.824 1109.0251 12799.0625 1105.3918 12780.934 C 1101.7589 12762.804 1079.8225 12726.046 1056.6449 12699.248 L 1014.50305 12650.522 L 1005.8737 12701.6 C 1001.1273 12729.692 989.4203 12759.171 979.8583 12767.106 C 970.29596 12775.043 962.4722 12799.796 962.4722 12822.114 C 962.4722 12844.433 957.57935 12865.718 951.59894 12869.412 C 945.6188 12873.109 936.9365 12891.317 932.30524 12909.876 C 919.39703 12961.6 868.1224 13021.259 818.0653 13042.793 C 728.9166 13081.1455 546.4597 13051.362 505.29315 12991.738 C 496.3071 12978.723 485.15756 12942.267 480.51678 12910.724 C 470.1549 12840.294 503.64163 12756.787 557.67456 12718.3125 C 600.7572 12687.635 688.016 12684.381 727.42224 12711.981 C 763.2762 12737.095 766.1202 12820.428 731.75055 12838.82 C 700.8488 12855.358 691.74316 12842.921 700.51654 12796.155 C 706.4919 12764.305 702.5879 12753.302 679.5986 12737.199 C 593.3994 12676.823 511.45215 12777.805 532.0055 12919.073 C 540.2996 12976.08 544.525 12981.946 595.7751 13007.601 C 658.1051 13038.8 702.9949 13042.081 765.95825 13020.042 C 821.36176 13000.648 840.6888 12981.376 873.26025 12913.048 C 927.9079 12798.408 962.2404 12628.965 974.64386 12412.687 C 981.12775 12299.627 989.24176 12199.504 992.6744 12190.191 C 996.10736 12180.88 1000.78516 12148.5 1003.06964 12118.236 C 1007.98083 12053.175 1044.7013 11924.18 1065.7253 11898.136 C 1082.9751 11876.768 1109.2067 11790.171 1109.2067 11754.594 C 1109.2067 11724.813 1155.2676 11617.998 1177.8455 11595.421 C 1186.8048 11586.462 1204.72 11555.989 1217.6567 11527.703 C 1255.9178 11444.048 1470.7853 11213.376 1510.4468 11213.376 C 1517.3955 11213.376 1546.8878 11195.235 1575.9856 11173.063 C 1643.0629 11121.952 1809.2416 11029.958 1834.491 11029.958 C 1860.1664 11029.958 1873.3022 11006.58 1856.8636 10990.141 C 1843.5037 10976.781 1487.2212 10972.694 1466.2417 10985.66 C 1460.5612 10989.171 1423.0364 10997.338 1382.8534 11003.81 C 1302.6755 11016.722 1220.5868 11061.444 1219.775 11092.657 C 1219.4904 11103.604 1211.0035 11119.409 1200.9155 11127.78 C 1190.8275 11136.152 1182.5737 11153.879 1182.5737 11167.171 C 1182.5737 11215.8955 1142.58 11277.146 1098.8292 11295.426 C 1045.7289 11317.613 959.09827 11306.94 910.31256 11272.202 C 865.2469 11240.113 840.1937 11250.851 840.1937 11302.255 C 840.1937 11361.865 822.4685 11372.338 721.5834 11372.338 C 625.6119 11372.338 629.0004 11374.1 550.0914 11283.139 C 505.99115 11232.303 405.92334 11164.464 375.03616 11164.464 C 363.94455 11164.464 345.48166 11154.091 334.0075 11141.412 C 322.53357 11128.733 296.48004 11115.026 276.11084 11110.953 C 211.91261 11098.113 155.4336 11065.409 155.4336 11041.074 C 155.4336 11012.537 114.2803 10985.391 54.43976 10974.455 C 19.574821 10968.083 6.6819406 10958.925 1.0632491 10936.539 C -8.423915 10898.738 47.80295 10809.856 81.203415 10809.856 C 93.98862 10809.856 120.04743 10793.003 139.11224 10772.404 C 158.17705 10751.805 193.03406 10724.934 216.57271 10712.69 C 329.78687 10653.804 354.97943 10637.988 399.17487 10598.061 C 463.30405 10540.124 487.55023 10528.541 575.50354 10513.825 C 709.8132 10491.3545 728.878 10493.61 752.1653 10534.7295 C 763.5916 10554.905 778.44293 10575.402 785.16833 10580.277 C 806.4525 10595.706 763.3757 10656.605 728.2623 10660.727 C 684.3404 10665.882 672.7575 10630.921 706.491 10595.014 C 731.958 10567.905 731.99927 10567.153 708.70667 10554.6875 C 693.3383 10546.463 670.30347 10545.935 643.3609 10553.189 C 620.4753 10559.352 580.6219 10567.691 554.7983 10571.72 C 524.39874 10576.464 489.9119 10595.358 456.97525 10625.314 C 428.99634 10650.762 387.68536 10677.833 365.17303 10685.473 C 342.66043 10693.113 305.55234 10714.595 282.71033 10733.212 C 259.86835 10751.827 222.50705 10782.191 199.68515 10800.686 C 176.86353 10819.18 153.2357 10834.3125 147.17938 10834.3125 C 141.12308 10834.3125 117.1169 10850.767 93.832245 10870.877 C 52.46306 10906.606 52.049515 10907.871 75.717545 10926.257 C 89.039055 10936.605 120.41679 10951.208 145.44557 10958.706 C 178.07637 10968.483 194.31993 10982.0 202.85327 11006.479 C 216.61426 11045.955 272.41937 11078.869 325.58606 11078.869 C 349.4115 11078.869 366.88696 11087.166 375.00308 11102.331 C 381.9092 11115.235 405.43332 11129.719 427.27945 11134.517 C 467.89642 11143.438 544.38666 11193.696 563.47296 11224.003 C 569.3213 11233.29 594.53156 11262.572 619.49524 11289.074 C 660.8729 11333.004 669.65845 11336.921 718.9122 11333.4 C 772.3474 11329.583 772.984 11329.005 776.90857 11280.784 C 782.1672 11216.172 796.93915 11201.148 855.2107 11201.148 C 889.32367 11201.148 914.80145 11210.307 940.24646 11231.718 C 984.7017 11269.124 1058.6819 11273.394 1088.6478 11240.281 C 1108.1732 11218.706 1149.9319 11115.519 1142.2474 11107.834 C 1140.1003 11105.6875 1105.3943 11109.236 1065.1232 11115.722 C 1024.8519 11122.207 967.39795 11124.547 937.44714 11120.92 C 907.49634 11117.292 857.12177 11112.62 825.5038 11110.536 C 791.4266 11108.289 737.4677 11091.111 692.99994 11068.353 C 651.74084 11047.235 611.0492 11029.958 602.57465 11029.958 C 582.38245 11029.958 512.5118 10994.936 503.449 10980.272 C 499.55566 10973.973 486.72763 10968.818 474.94174 10968.818 C 463.15643 10968.818 441.93976 10958.036 427.79407 10944.857 C 413.64865 10931.679 386.47382 10917.142 367.4061 10912.553 C 348.33838 10907.963 311.4483 10893.539 285.42813 10880.497 C 250.8717 10863.179 241.7637 10853.142 251.64006 10843.266 C 268.6366 10826.269 371.93338 10857.548 442.78824 10901.147 C 584.9724 10988.638 712.0457 11021.672 816.18756 10998.217 C 852.79236 10989.973 886.6826 10985.663 891.49915 10988.64 C 896.31555 10991.617 920.64374 10985.534 945.56165 10975.122 C 970.47955 10964.711 1000.2106 10959.158 1011.6305 10962.783 C 1054.4047 10976.358 1067.8585 10958.396 1069.2474 10885.858 C 1069.9835 10847.42 1071.5586 10781.916 1072.7477 10740.295 C 1074.6061 10675.231 1070.327 10658.611 1042.2344 10621.78 C 1019.47217 10591.937 998.0648 10577.799 971.6726 10575.177 C 950.8348 10573.106 931.5282 10564.535 928.7683 10556.129 C 921.5807 10534.233 1003.92664 10536.359 1048.1157 10559.21 L 1083.6334 10577.577 L 1091.7291 10534.424 C 1096.1818 10510.688 1110.1893 10485.723 1122.8573 10478.942 C 1135.5256 10472.163 1145.8901 10455.381 1145.8901 10441.649 C 1145.8901 10412.74 1083.0479 10345.198 1056.1493 10345.198 C 1037.5599 10345.198 962.4722 10259.531 962.4722 10238.322 C 962.4722 10211.566 1002.3556 10149.552 1019.56354 10149.552 C 1079.1509 10149.552 1133.6625 10073.831 1133.6625 9991.059 C 1133.6625 9976.063 1143.9833 9949.189 1156.5975 9931.338 C 1169.212 9913.486 1183.3273 9881.354 1187.965 9859.933 C 1193.2172 9835.671 1222.6108 9795.102 1265.9095 9752.354 C 1343.7397 9675.513 1347.2539 9674.925 1524.9539 9709.023 C 1591.9308 9721.875 1611.4269 9731.758 1648.8767 9771.838 C 1673.3198 9797.996 1702.1925 9819.4 1713.0378 9819.4 C 1723.8834 9819.4 1754.922 9839.424 1782.0122 9863.898 C 1823.6454 9901.512 1840.6945 9908.697 1892.1871 9910.331 L 1953.1068 9912.265 L 1945.2946 9868.889 C 1940.9978 9845.032 1932.7039 9816.246 1926.8636 9804.919 C 1921.0238 9793.592 1916.2114 9771.582 1916.17 9756.007 C 1916.1287 9740.433 1908.4772 9713.091 1899.1669 9695.246 C 1889.8561 9677.401 1875.3254 9641.636 1866.8757 9615.766 C 1838.7515 9529.657 1753.6029 9403.229 1674.177 9329.645 C 1631.0012 9289.645 1586.6415 9256.746 1575.5997 9256.536 C 1564.5577 9256.326 1533.5134 9242.599 1506.6122 9226.029 C 1479.7106 9209.461 1447.7096 9195.876 1435.498 9195.842 C 1423.2867 9195.807 1401.703 9189.575 1387.5347 9181.991 C 1359.5277 9167.003 1229.6144 9155.651 1119.3562 9158.559 C 1030.6567 9160.897 933.21674 9211.755 865.0381 9291.295 C 808.7628 9356.948 806.1577 9372.54 843.7873 9418.482 C 878.5565 9460.933 979.6659 9475.693 1054.1296 9449.1875 C 1094.0841 9434.966 1105.2467 9423.753 1115.3723 9387.663 C 1138.0963 9306.672 1183.38 9295.125 1181.7141 9370.748 C 1179.9275 9451.873 1154.8542 9470.166 1001.5877 9502.163 C 947.1722 9513.524 932.0282 9512.593 907.25214 9496.357 C 891.0191 9485.723 868.56445 9477.02 857.35254 9477.02 C 846.1408 9477.02 818.2878 9457.213 795.4572 9433.006 C 733.87494 9367.709 744.99426 9322.406 846.4895 9225.087 C 942.4205 9133.102 987.21155 9118.722 1180.9014 9117.728 C 1324.5927 9116.989 1379.7219 9127.099 1486.3496 9173.742 C 1515.5573 9186.519 1570.1418 9208.454 1607.6488 9222.487 C 1658.0319 9241.338 1697.8412 9270.0 1760.0675 9332.227 C 1806.3907 9378.55 1849.4762 9413.246 1855.8127 9409.33 C 1862.1494 9405.414 1867.334 9386.138 1867.334 9366.496 C 1867.334 9337.142 1858.6257 9326.34 1818.4227 9305.829 C 1772.3517 9282.326 1769.5111 9277.695 1769.5111 9226.1 C 1769.5111 9174.741 1771.5712 9171.323 1802.5265 9171.323 C 1828.2048 9171.323 1832.2806 9168.0625 1820.8682 9156.65 C 1798.164 9133.945 1803.4816 9100.269 1832.197 9084.9 C 1864.821 9067.44 1897.2708 9081.052 1975.5293 9145.021 C 2058.464 9212.815 2211.921 9238.936 2388.2402 9215.273 C 2452.4314 9206.658 2463.9214 9208.107 2470.6606 9225.67 C 2475.7573 9238.952 2467.2114 9256.53 2446.1833 9276.019 L 2413.8752 9305.961 L 2449.358 9300.34 C 2468.8738 9297.248 2534.3638 9291.719 2594.8918 9288.052 C 2693.7952 9282.061 2711.3652 9284.387 2768.3516 9311.022 C 2811.2498 9331.072 2842.4297 9356.78 2864.7424 9390.497 C 2882.8826 9417.909 2902.0454 9440.336 2907.3271 9440.336 C 2912.6086 9440.336 2925.2085 9443.513 2935.3264 9447.3955 C 2945.4763 9451.29 2965.2551 9442.923 2979.449 9428.729 L 3005.175 9403.002 L 2974.2805 9350.285 C 2937.9146 9288.231 2937.1658 9279.835 2963.1208 9225.14 C 2978.648 9192.419 2990.1672 9183.551 3017.146 9183.551 C 3080.008 9183.551 3090.7476 9173.439 3082.5212 9121.995 C 3076.2698 9082.899 3079.9658 9070.314 3105.0757 9045.205 C 3122.3198 9027.961 3157.246 9011.434 3187.1003 9006.39 C 3219.835 9000.859 3274.7834 8973.162 3335.4487 8931.616 C 3449.544 8853.478 3478.2014 8848.402 3483.694 8905.367 C 3487.9734 8949.754 3482.2637 8948.685 3631.2031 8932.984 C 3709.6777 8924.713 3713.7412 8925.549 3713.7412 8949.98 C 3713.7412 8964.114 3708.367 8975.678 3701.7988 8975.678 C 3687.6406 8975.678 3640.3738 9069.544 3640.3738 9097.66 C 3640.3738 9108.422 3667.9575 9146.607 3701.6711 9182.518 C 3770.0588 9255.358 3784.8145 9292.643 3763.6445 9339.1045 C 3750.9604 9366.944 3753.1624 9374.603 3782.7222 9405.456 C 3812.5583 9436.598 3824.4111 9440.336 3893.3328 9440.336 C 3974.1384 9440.336 3977.7126 9443.221 3972.641 9504.344 C 3970.117 9534.768 4021.2205 9543.867 4096.5186 9526.401 C 4131.4653 9518.295 4176.5654 9510.746 4196.7417 9509.626 C 4246.731 9506.851 4240.4834 9535.126 4171.2173 9625.142 C 4141.541 9663.709 4117.2603 9704.572 4117.2603 9715.949 C 4117.2603 9727.327 4126.89 9764.057 4138.659 9797.57 L 4160.058 9858.504 L 4120.3174 9891.811 C 4074.1477 9930.506 4070.792 9947.809 4105.8223 9966.557 C 4126.0137 9977.363 4128.1616 9983.568 4116.5527 9997.557 C 4108.57 10007.176 4092.8074 10015.046 4081.5254 10015.046 C 4070.243 10015.046 4055.4424 10020.615 4048.6345 10027.423 C 4041.8264 10034.231 3992.8894 10048.099 3939.885 10058.24 C 3855.4893 10074.388 3788.4565 10106.064 3804.5745 10122.183 C 3807.538 10125.146 3879.182 10130.223 3963.7825 10133.463 C 4162.3633 10141.069 4426.2817 10107.986 4505.581 10065.547 C 4519.7812 10057.947 4544.1426 10051.729 4559.7163 10051.728 C 4575.2905 10051.727 4630.1143 10024.763 4681.5474 9991.81 C 4732.98 9958.855 4787.1597 9928.053 4801.947 9923.36 C 4816.7334 9918.667 4857.2695 9886.478 4892.0273 9851.829 C 4926.785 9817.18 4974.403 9771.989 4997.8438 9751.407 C 5088.514 9671.792 5185.7236 9555.167 5213.1997 9493.039 C 5234.1636 9445.636 5248.5586 9428.107 5266.5254 9428.107 C 5280.249 9428.107 5291.135 9436.222 5291.135 9446.45 C 5291.135 9471.092 5296.0405 9469.984 5352.5366 9432.598 C 5379.2935 9414.89 5401.186 9391.2295 5401.186 9380.018 C 5401.186 9351.278 5376.7637 9330.285 5343.331 9330.285 C 5294.03 9330.285 5297.3843 9297.429 5352.048 9244.908 C 5380.171 9217.888 5410.3765 9195.778 5419.171 9195.778 C 5427.965 9195.778 5447.893 9185.469 5463.4546 9172.866 L 5491.7495 9149.955 L 5453.5225 9111.728 C 5432.497 9090.703 5410.256 9073.5 5404.0967 9073.5 C 5397.9375 9073.5 5373.085 9056.576 5348.8696 9035.892 C 5292.5913 8987.82 5300.079 8963.449 5371.1284 8963.449 C 5442.3853 8963.449 5489.635 8944.503 5484.527 8917.979 C 5481.069 8900.021 5464.1772 8896.975 5366.1064 8896.615 L 5251.7197 8896.196 L 5199.7183 8838.763 C 5171.1177 8807.174 5144.6016 8765.751 5140.7935 8746.711 C 5129.3745 8689.618 5151.458 8558.974 5186.834 8474.335 C 5228.085 8375.641 5336.5845 8269.438 5437.8696 8228.615 C 5474.859 8213.707 5510.35 8196.864 5516.7393 8191.1875 C 5523.128 8185.5107 5537.5864 8180.8667 5548.8687 8180.8667 C 5560.151 8180.8667 5576.2314 8172.613 5584.6035 8162.5244 C 5592.976 8152.4365 5609.5244 8144.1826 5621.378 8144.1826 C 5633.2314 8144.1826 5651.944 8130.4263 5662.9604 8113.613 C 5673.977 8096.8003 5692.649 8083.044 5704.454 8083.044 C 5720.033 8083.044 5731.6895 8063.6006 5746.9697 8012.1284 C 5758.5483 7973.125 5768.0215 7934.7573 5768.0215 7926.868 C 5768.0215 7918.9775 5781.1406 7883.4834 5797.176 7847.991 C 5838.7686 7755.9297 5887.2324 7547.429 5880.6416 7488.9077 C 5879.0596 7474.861 5886.088 7439.7783 5896.2607 7410.947 C 5906.433 7382.1143 5914.936 7324.826 5915.156 7283.6377 C 5915.376 7242.45 5920.9336 7170.234 5927.506 7123.1567 C 5934.0786 7076.0796 5944.7163 6977.033 5951.1455 6903.055 C 5957.574 6829.0767 5971.3037 6699.7666 5981.6553 6615.7 C 5996.002 6499.1865 6036.326 6024.2515 6036.9404 5964.5664 C 6036.992 5959.5225 6024.654 5955.362 6009.522 5955.321 C 5994.3896 5955.279 5966.707 5947.263 5948.0044 5937.5073 C 5904.3647 5914.744 5894.3076 5919.841 5835.275 5994.6313 C 5773.2627 6073.197 5770.842 6077.245 5762.803 6115.8193 C 5758.637 6135.8125 5731.6006 6166.3696 5690.8613 6197.1274 C 5654.964 6224.2305 5606.9062 6266.218 5584.066 6290.4326 C 5561.226 6314.647 5537.5723 6334.4595 5531.503 6334.4595 C 5525.433 6334.4595 5485.1733 6367.4746 5442.037 6407.8267 C 5398.901 6448.1787 5353.2495 6481.194 5340.59 6481.194 C 5327.9307 6481.194 5301.995 6488.9385 5282.955 6498.4043 C 5263.9155 6507.8706 5234.581 6520.907 5217.768 6527.3755 C 5076.638 6581.668 4982.978 6624.4736 4887.7856 6678.187 C 4850.89 6699.006 4812.372 6717.66 4802.1904 6719.641 C 4656.608 6747.969 4623.538 6757.499 4604.394 6776.6426 C 4575.7817 6805.2554 4576.1294 6817.7847 4606.375 6848.03 C 4642.1353 6883.7896 4685.364 6878.3315 4737.789 6831.436 C 4776.549 6796.765 4795.6133 6789.34 4860.489 6783.649 C 4928.986 6777.6406 4944.5117 6780.7607 5003.9355 6812.4707 C 5040.5854 6832.028 5076.2876 6848.03 5083.2744 6848.03 C 5090.261 6848.03 5137.137 6888.5264 5187.4424 6938.0225 C 5270.7417 7019.9814 5278.907 7032.345 5278.907 7076.511 C 5278.907 7112.4307 5270.979 7132.455 5248.3374 7153.7266 C 5214.0273 7185.959 5208.707 7236.81 5231.636 7313.342 C 5242.4146 7349.316 5241.848 7372.014 5229.0938 7415.21 C 5212.9663 7469.831 5205.631 7476.1025 5129.1157 7500.69 C 5115.983 7504.9106 5107.7173 7519.8525 5107.7173 7539.374 C 5107.7173 7586.072 5040.383 7675.9985 4975.1143 7716.4683 C 4943.803 7735.8833 4890.6724 7784.514 4857.046 7824.538 C 4766.4126 7932.415 4704.0254 7952.7827 4655.147 7890.4546 C 4616.259 7840.866 4584.409 7827.1133 4540.021 7840.7437 C 4519.3506 7847.091 4478.1387 7852.1133 4448.439 7851.905 C 4406.4424 7851.6094 4388.226 7858.2295 4366.485 7881.689 C 4351.1094 7898.28 4331.3887 7911.8906 4322.6606 7911.9365 C 4313.933 7911.983 4293.151 7932.6177 4276.478 7957.7915 C 4195.4653 8080.1113 4088.082 8150.9663 3998.9414 8140.9185 C 3969.8625 8137.6406 3946.0706 8139.2476 3946.0706 8144.489 C 3946.0706 8149.73 3930.17 8159.5615 3910.7356 8166.336 C 3891.0796 8173.188 3858.7239 8202.893 3837.818 8233.277 C 3800.4363 8287.61 3731.8691 8327.601 3676.093 8327.601 C 3662.3838 8327.601 3629.971 8310.566 3604.0637 8289.747 C 3550.6323 8246.808 3529.3723 8248.598 3474.4302 8300.655 C 3424.9734 8347.515 3376.716 8376.512 3348.1892 8376.512 C 3327.6492 8376.512 3325.5918 8371.508 3334.0327 8342.077 C 3339.4644 8323.139 3339.2073 8277.665 3333.462 8241.026 C 3327.7163 8204.389 3324.2634 8152.6924 3325.7893 8126.1475 C 3328.1233 8085.538 3323.7156 8075.4126 3297.9937 8062.3022 C 3281.1804 8053.732 3246.296 8046.6396 3220.4727 8046.54 C 3173.4895 8046.36 3128.1702 8012.106 3127.2104 7976.0493 C 3126.6008 7953.1406 3112.1265 7957.217 3058.9023 7995.285 C 3008.062 8031.6484 2931.2864 8058.588 2878.4927 8058.588 C 2861.175 8058.588 2843.7512 8063.855 2839.7727 8070.292 C 2835.794 8076.7295 2817.586 8081.6436 2799.31 8081.2134 C 2781.0347 8080.782 2744.0715 8086.389 2717.1702 8093.673 C 2690.269 8100.956 2636.4966 8107.047 2597.6755 8107.2075 C 2531.9065 8107.4795 2523.3965 8104.0923 2472.9116 8057.557 L 2418.731 8007.6157 L 2333.7373 8020.8027 C 2200.807 8041.4272 2130.551 8017.2915 2160.5195 7961.2944 C 2176.762 7930.944 2167.7278 7911.8535 2137.1228 7911.8535 C 2124.892 7911.8535 2108.35 7903.9785 2100.362 7894.354 C 2081.993 7872.22 1981.869 7850.5337 1937.8701 7859.159 C 1919.4998 7862.7603 1890.2542 7862.1387 1872.8799 7857.7783 C 1826.7234 7846.194 1837.42 7802.826 1894.2831 7771.003 C 1919.1931 7757.0625 1959.0865 7720.1016 1982.9349 7688.868 C 2017.9436 7643.018 2026.2961 7621.348 2026.2961 7576.3687 C 2026.2961 7523.167 2030.7009 7516.1816 2124.1191 7421.2446 C 2177.9216 7366.567 2221.9421 7316.8867 2221.9421 7310.843 C 2221.9421 7304.8003 2208.7202 7294.828 2192.56 7288.684 C 2119.7993 7261.0205 2146.0366 7218.203 2301.1787 7111.43 C 2360.8718 7070.347 2412.2346 7029.165 2415.3184 7019.9146 C 2419.0173 7008.818 2414.5205 7005.5522 2402.103 7010.317 C 2391.751 7014.2896 2373.796 7010.6045 2362.2026 7002.127 C 2344.9006 6989.4756 2343.6616 6981.9727 2355.2874 6960.25 C 2381.9338 6910.4604 2472.5837 6836.7866 2570.436 6785.392 C 2652.3982 6742.3438 2682.717 6733.0776 2757.4324 6728.2407 C 2838.0542 6723.0215 2849.4875 6725.175 2876.654 6750.697 C 2893.1807 6766.2227 2906.7021 6785.6104 2906.7021 6793.781 C 2906.7021 6801.952 2916.464 6820.692 2928.395 6835.4263 C 2946.0703 6857.255 2963.2407 6862.3345 3021.107 6862.8545 C 3100.4465 6863.5664 3122.5046 6849.7617 3132.9766 6792.841 C 3144.2932 6731.327 3130.2705 6724.181 2986.3674 6718.128 C 2840.2217 6711.981 2789.2654 6694.274 2776.9915 6645.3706 C 2771.2527 6622.5054 2776.8335 6606.0435 2798.2131 6582.7764 C 2814.1672 6565.4126 2821.7185 6549.124 2814.9934 6546.579 C 2771.0505 6529.9497 2741.292 6508.2896 2737.8528 6490.431 C 2733.411 6467.3657 2763.8901 6430.874 2805.8223 6409.0547 C 2839.924 6391.3096 2841.759 6351.7427 2808.8794 6343.1445 C 2792.7217 6338.919 2784.4236 6326.4653 2784.4236 6306.441 C 2784.4236 6259.759 2837.4731 6230.746 2925.3618 6229.362 C 2965.8884 6228.7236 3010.9226 6221.845 3025.438 6214.077 C 3040.1394 6206.209 3103.8516 6199.9526 3169.2815 6199.9526 L 3286.7344 6199.9526 L 3334.6772 6248.8647 C 3361.0461 6275.7656 3388.0159 6297.776 3394.6106 6297.776 C 3420.1606 6297.776 3418.2236 6275.2944 3389.2964 6236.086 C 3351.142 6184.3706 3351.0554 6145.78 3389.0083 6107.827 C 3415.2505 6081.5845 3426.0303 6078.8877 3477.6604 6085.6494 C 3509.9873 6089.884 3538.3535 6094.9473 3540.6956 6096.9023 C 3549.6118 6104.345 3498.7686 6161.8276 3478.3547 6167.384 C 3451.4124 6174.7163 3449.255 6239.479 3475.2349 6261.04 C 3488.9558 6272.4277 3492.934 6299.479 3491.1895 6369.531 C 3489.267 6446.733 3494.0298 6473.412 3518.7654 6523.991 C 3546.409 6580.5176 3553.2778 6586.1953 3609.8042 6599.2417 C 3687.2593 6617.1187 3703.6143 6617.8667 3724.7253 6604.4995 C 3739.2307 6595.3154 3738.7805 6586.068 3721.76 6543.5293 C 3694.2808 6474.8506 3689.4102 6349.5156 3713.6387 6334.531 C 3741.2783 6317.4365 3756.0554 6340.625 3752.1338 6394.939 C 3747.3948 6460.5703 3784.4883 6571.6943 3824.949 6613.078 C 3843.324 6631.873 3887.9812 6656.588 3924.1875 6668.001 C 3960.3933 6679.414 4006.7373 6705.0996 4027.1743 6725.08 C 4063.5156 6760.611 4145.411 6788.709 4187.8896 6780.222 C 4199.4834 6777.906 4229.604 6772.7065 4254.8237 6768.6685 C 4291.8 6762.748 4300.6465 6756.1064 4300.511 6734.3677 C 4300.179 6680.7085 4285.8594 6658.088 4238.133 6635.829 C 4211.3994 6623.362 4180.2773 6598.5996 4168.9717 6580.8037 C 4157.667 6563.0073 4141.4067 6544.047 4132.839 6538.6685 C 4111.7275 6525.417 4113.055 6493.4214 4134.7163 6493.4214 C 4144.3164 6493.4214 4164.9507 6509.1997 4180.5703 6528.485 C 4216.3477 6572.658 4271.1978 6608.021 4287.9126 6597.691 C 4294.934 6593.3516 4300.7935 6577.745 4300.935 6563.0103 C 4301.076 6548.275 4323.1787 6501.893 4350.052 6459.939 C 4404.746 6374.5503 4473.82 6328.345 4526.8735 6341.6606 C 4562.2983 6350.5522 4560.0107 6365.1284 4564.0728 6104.691 C 4565.467 6015.307 4570.1445 5938.6387 4574.4673 5934.316 C 4578.79 5929.993 4588.919 5933.049 4596.976 5941.106 C 4606.4595 5950.5894 4611.1484 5995.5776 4610.2734 6068.683 C 4608.425 6223.1255 4619.929 6237.8765 4664.846 6138.657 C 4684.5967 6095.029 4704.347 6049.0835 4708.736 6036.5566 C 4715.2344 6018.007 4720.0693 6016.565 4734.7935 6028.785 C 4755.679 6046.118 4749.1343 6085.5835 4714.549 6150.8604 C 4702.1304 6174.2993 4691.97 6199.3574 4691.97 6206.544 C 4691.97 6213.731 4672.7935 6238.1978 4649.3555 6260.915 C 4625.918 6283.6313 4609.246 6304.723 4612.3076 6307.7847 C 4624.0 6319.477 4772.7915 6211.335 4793.6914 6175.9546 C 4818.0063 6134.7925 4850.932 6126.364 4850.932 6161.302 C 4850.932 6185.4355 4738.789 6294.301 4697.6826 6310.071 C 4684.0117 6315.3154 4647.607 6338.857 4616.783 6362.3853 C 4585.9595 6385.9136 4543.8022 6408.8843 4523.1006 6413.431 C 4457.478 6427.8438 4378.917 6498.099 4357.2217 6561.7725 C 4334.6587 6627.9907 4337.253 6635.503 4386.4136 6646.301 C 4433.334 6656.606 4433.265 6675.389 4386.2734 6684.7876 C 4345.088 6693.0244 4344.6816 6693.732 4362.248 6726.5547 C 4372.433 6745.586 4388.191 6750.2065 4442.907 6750.2065 C 4500.5464 6750.2065 4521.8706 6743.219 4582.8438 6704.352 C 4650.5044 6661.222 4670.453 6640.1562 4643.632 6640.1562 C 4631.8853 6640.1562 4602.818 6584.0693 4588.181 6533.1626 C 4575.496 6489.0415 4591.731 6460.101 4651.973 6419.4443 C 4699.821 6387.1523 4712.819 6383.373 4737.4443 6394.5938 C 4788.9805 6418.0747 4844.7275 6409.9497 4964.0396 6361.5674 C 5005.7944 6344.6353 5009.8945 6338.791 5009.8945 6296.2007 C 5009.8945 6258.3765 5016.3276 6245.4443 5043.521 6228.603 C 5091.68 6198.778 5107.7173 6175.6562 5107.7173 6136.0464 C 5107.7173 6105.179 5104.996 6102.7256 5083.512 6114.2236 C 5049.8223 6132.254 4997.6665 6117.111 4997.6665 6089.2983 C 4997.6665 6076.973 4992.1636 6063.4893 4985.4385 6059.3325 C 4969.483 6049.471 4969.629 5995.7363 4985.6377 5985.842 C 5005.4907 5973.5723 4986.69 5955.3955 4954.147 5955.3955 C 4930.306 5955.3955 4924.2993 5949.1216 4924.2993 5924.2188 C 4924.2993 5907.072 4916.349 5877.6685 4906.6323 5858.878 C 4896.9155 5840.088 4885.2017 5796.3403 4880.601 5761.6626 C 4876.001 5726.984 4870.147 5698.611 4867.593 5698.611 C 4861.947 5698.611 4800.4736 5751.7373 4744.4414 5805.0405 C 4702.0684 5845.35 4688.527 5846.1777 4634.6777 5811.744 C 4619.9805 5802.3457 4592.468 5796.432 4573.5386 5798.602 C 4543.274 5802.0713 4539.5435 5807.0347 4542.62 5839.742 C 4547.445 5891.0444 4494.483 5943.309 4459.69 5921.5806 C 4429.412 5902.672 4419.6064 5918.9854 4429.511 5971.784 C 4435.8003 6005.308 4431.3613 6019.6772 4405.8384 6048.4165 C 4388.561 6067.871 4368.62 6090.6665 4361.5254 6099.073 C 4354.4307 6107.48 4332.335 6114.358 4312.424 6114.358 C 4270.0483 6114.358 4271.382 6109.792 4294.5645 6175.497 C 4316.8525 6238.6685 4318.5503 6339.0474 4297.6216 6356.2734 C 4276.7085 6373.487 4174.389 6387.627 4142.95 6377.6484 C 4128.8496 6373.1733 4100.7935 6345.5015 4080.6033 6316.156 C 4048.9478 6270.1465 4043.893 6251.739 4043.893 6182.4653 C 4043.893 6088.315 4032.936 6082.614 3974.5332 6146.375 C 3944.516 6179.146 3927.2397 6188.8506 3907.9124 6183.7964 C 3893.5608 6180.0435 3870.138 6184.4897 3855.862 6193.6777 C 3841.5864 6202.8657 3803.8074 6211.892 3771.9097 6213.737 C 3711.3213 6217.2407 3678.3328 6194.812 3677.4463 6149.5127 C 3677.2085 6137.36 3662.8105 6126.7935 3640.3738 6122.306 C 3563.8647 6107.0044 3615.1406 6048.608 3698.9739 6055.5684 C 3735.2798 6058.5825 3745.089 6064.813 3748.2183 6086.845 C 3752.8564 6119.5034 3751.5835 6119.3115 3807.7473 6095.8447 C 3847.3157 6079.3115 3854.245 6079.3115 3872.5134 6095.8447 C 3902.6675 6123.1333 3919.6272 6118.999 3972.1365 6071.56 C 4022.0105 6026.502 4058.0974 6019.045 4110.5713 6042.9536 C 4146.826 6059.472 4149.1235 6076.7925 4122.0127 6129.219 C 4097.5703 6176.4854 4105.091 6264.0615 4136.5806 6298.8564 C 4153.26 6317.287 4171.1333 6322.4937 4208.337 6319.7593 C 4272.0938 6315.073 4276.958 6289.3003 4234.239 6182.5186 C 4209.3994 6120.43 4205.3223 6097.2344 4214.845 6072.187 C 4225.7275 6043.564 4232.051 6040.9526 4279.699 6045.4033 C 4368.2114 6053.6724 4380.1597 6036.1704 4380.1597 5898.2446 C 4380.1597 5764.1284 4373.2324 5772.8115 4505.3975 5741.257 C 4577.542 5724.0317 4604.0366 5722.6533 4648.3755 5733.818 C 4678.3086 5741.355 4705.807 5747.522 4709.483 5747.522 C 4713.159 5747.522 4746.5474 5720.01 4783.6787 5686.383 C 4884.982 5594.6426 4955.012 5608.2695 4940.778 5716.9526 C 4932.2324 5782.2 4974.089 5846.885 5032.599 5858.851 C 5089.362 5870.4604 5104.549 5888.247 5080.853 5915.366 C 5060.5317 5938.624 5041.1167 6022.262 5051.965 6039.815 C 5055.5806 6045.6646 5080.83 6042.77 5108.0757 6033.3833 C 5135.322 6023.996 5171.1484 6019.713 5187.691 6023.8647 C 5221.7573 6032.4155 5227.7334 6066.4087 5199.317 6089.993 C 5189.1685 6098.4155 5177.4316 6126.778 5173.2354 6153.0205 C 5168.5723 6182.184 5154.331 6209.6035 5136.6064 6223.546 C 5120.657 6236.0913 5104.106 6264.804 5099.8257 6287.351 C 5095.5464 6309.898 5086.93 6338.3364 5080.679 6350.5474 C 5065.4067 6380.3804 4981.9062 6414.4985 4901.223 6423.8735 C 4864.993 6428.083 4825.2007 6440.7124 4812.7954 6451.9395 C 4795.749 6467.3657 4777.16 6470.5586 4736.69 6465.011 C 4662.468 6454.8384 4637.4004 6474.2725 4652.0015 6530.669 C 4674.5327 6617.6914 4758.912 6625.2207 4895.655 6552.4116 C 4948.3984 6524.3286 5046.169 6474.347 5112.9224 6441.3423 C 5263.139 6367.0703 5290.0596 6348.8438 5416.281 6235.9478 C 5592.333 6078.482 5773.527 5876.8213 5850.099 5753.1274 C 5865.02 5729.0244 5901.4756 5655.613 5937.894 5576.332 C 5948.707 5552.7935 5960.719 5530.783 5964.5884 5527.4204 C 5968.4575 5524.0576 5979.883 5504.799 5989.9775 5484.623 C 6000.0723 5464.447 6017.541 5429.6104 6028.797 5407.208 C 6040.053 5384.806 6049.262 5351.709 6049.262 5333.6597 C 6049.262 5315.611 6059.423 5281.666 6071.8413 5258.2266 C 6084.26 5234.7876 6098.24 5200.0044 6102.9087 5180.93 C 6107.5767 5161.8564 6123.69 5133.957 6138.7163 5118.9307 C 6163.3066 5094.3403 6245.4136 4883.3833 6245.0537 4845.7173 C 6244.953 4835.1226 6221.2715 4830.4326 6167.8726 4830.4326 C 6080.154 4830.4326 6061.49 4818.2363 6061.49 4760.917 C 6061.49 4715.375 6121.343 4608.3486 6173.056 4561.4194 C 6191.5835 4544.6064 6217.501 4510.003 6230.651 4484.5225 C 6243.8013 4459.0425 6280.2275 4413.2485 6311.5996 4382.758 C 6364.3833 4331.457 6378.53 4294.061 6348.8447 4284.2974 C 6337.858 4280.684 6302.4185 4300.496 6242.188 4343.924 C 6218.326 4361.1284 6203.41 4350.6377 6190.3643 4307.475 C 6183.3213 4284.172 6198.612 4263.193 6286.1724 4176.0254 C 6343.4756 4118.9795 6396.152 4072.305 6403.2295 4072.305 C 6410.307 4072.305 6416.0986 4056.0183 6416.0986 4036.1125 C 6416.0986 4003.858 6410.4434 3998.412 6364.13 3986.066 C 6259.4717 3958.1658 6244.242 3930.581 6311.565 3890.8594 C 6360.5356 3861.9658 6370.4688 3832.9673 6327.4463 3844.4966 C 6312.314 3848.5518 6293.055 3851.945 6284.649 3852.037 C 6276.2417 3852.1287 6269.138 3859.082 6268.8633 3867.4888 C 6267.936 3895.7893 6202.682 3971.7798 6119.4263 4041.5132 C 6073.95 4079.6035 6028.2563 4127.1787 6017.884 4147.2363 C 6007.5117 4167.2935 5980.065 4203.806 5956.8906 4228.375 C 5933.58 4253.089 5914.756 4285.8364 5914.756 4301.6753 C 5914.756 4317.4214 5906.9736 4345.3535 5897.4624 4363.7466 C 5887.951 4382.1396 5876.5293 4419.009 5872.0815 4445.6777 C 5867.634 4472.346 5859.037 4507.923 5852.9775 4524.7363 C 5835.0757 4574.41 5815.034 4744.6875 5816.804 4832.07 C 5817.765 4879.5015 5810.9756 4931.0713 5800.4556 4956.2495 C 5790.5596 4979.9336 5776.2 5029.4795 5768.5454 5066.3525 C 5760.891 5103.2256 5743.885 5143.116 5730.755 5154.9985 C 5707.7104 5175.853 5706.8555 5175.5825 5706.107 5147.1953 C 5705.3706 5119.244 5704.824 5119.043 5695.073 5143.1377 C 5664.504 5218.677 5464.2383 5350.968 5403.2427 5335.9146 C 5299.4863 5310.308 5205.796 5185.4385 5222.7065 5095.297 C 5227.4365 5070.0825 5246.8247 5032.0854 5265.791 5010.858 C 5296.04 4977.0034 5308.203 4972.189 5364.825 4971.658 C 5449.571 4970.864 5456.227 4993.56 5378.7905 5019.28 C 5298.049 5046.098 5277.6714 5070.1294 5286.989 5127.544 C 5296.065 5183.472 5383.693 5282.864 5423.9263 5282.864 C 5459.9053 5282.864 5534.471 5244.0664 5573.4966 5205.041 C 5614.0845 5164.4526 5739.343 4913.924 5754.6777 4842.6606 C 5761.19 4812.3965 5766.4004 4688.007 5766.2563 4566.2383 C 5766.113 4444.47 5769.648 4320.4805 5774.113 4290.7056 L 5782.231 4236.57 L 5710.93 4222.0654 C 5663.331 4212.382 5623.3735 4211.3013 5590.728 4218.813 C 5560.239 4225.829 5537.4497 4225.6885 5530.2007 4218.439 C 5523.805 4212.0435 5507.293 4206.798 5493.5063 4206.7803 C 5442.5815 4206.7163 5254.4517 4072.179 5254.4517 4035.826 C 5254.4517 4030.6353 5247.0938 4020.2817 5238.1 4012.8176 C 5229.107 4005.354 5214.634 3961.539 5205.938 3915.451 C 5193.052 3847.1567 5193.031 3822.8096 5205.826 3783.8467 C 5227.894 3716.6492 5266.9263 3644.33 5281.1265 3644.33 C 5287.7144 3644.33 5323.7183 3624.01 5361.1343 3599.1746 C 5423.1143 3558.0344 5436.8906 3553.9568 5516.0547 3553.3203 L 5602.946 3552.6208 L 5630.458 3607.1807 C 5693.908 3733.006 5637.583 3839.5078 5507.3755 3839.9075 C 5479.7314 3839.9924 5437.8696 3818.3 5437.8696 3803.8894 C 5437.8696 3782.7466 5535.9404 3715.176 5555.65 3722.7393 C 5571.56 3728.8445 5572.3174 3733.604 5559.782 3748.7073 C 5551.3413 3758.8782 5548.4204 3771.1848 5553.2915 3776.0562 C 5563.93 3786.695 5595.3306 3746.2466 5604.366 3710.2632 C 5607.9263 3696.086 5602.1733 3663.7476 5591.5825 3638.3994 C 5572.361 3592.3965 5572.2134 3592.323 5511.0874 3598.1963 C 5477.4067 3601.4326 5439.5825 3613.3718 5427.034 3624.7278 C 5414.486 3636.084 5384.874 3648.5146 5361.23 3652.3516 C 5314.91 3659.8684 5308.722 3668.5803 5272.9014 3776.7104 C 5252.44 3838.4739 5252.4062 3845.8289 5272.2397 3919.1006 C 5315.415 4078.6035 5451.5815 4165.729 5661.8965 4168.422 C 5830.5474 4170.581 5973.325 4110.7095 6107.253 3981.6685 C 6161.501 3929.4 6169.999 3913.343 6143.417 3913.343 C 6134.674 3913.343 6121.7515 3907.5737 6114.6997 3900.5225 C 6105.758 3891.58 6122.588 3866.4092 6170.3364 3817.315 C 6207.989 3778.6023 6263.5557 3711.8755 6293.8193 3669.033 C 6324.0835 3626.191 6383.3765 3554.959 6425.5815 3510.74 C 6507.4863 3424.9277 6518.621 3387.8337 6466.167 3375.5403 C 6395.618 3359.0059 6400.4307 3262.9597 6474.2007 3215.2214 C 6529.0537 3179.725 6530.7446 3166.3228 6483.008 3145.4094 C 6418.939 3117.341 6410.055 3110.3926 6406.3076 3085.4194 C 6403.3496 3065.7068 6412.9097 3058.3088 6455.2197 3047.5688 C 6595.231 3012.0278 6671.123 3005.4773 6753.4 3021.8313 C 6826.491 3036.3594 6835.307 3035.9395 6845.6626 3017.4363 C 6858.6665 2994.199 6916.3306 2976.686 7017.251 2965.3235 C 7078.8726 2958.3855 7093.672 2950.7659 7151.7573 2896.072 C 7187.654 2862.2715 7229.4043 2826.3318 7244.5356 2816.2058 C 7259.668 2806.08 7272.049 2792.558 7272.049 2786.1575 C 7272.049 2761.199 7337.701 2690.427 7401.8193 2646.2666 C 7438.9424 2620.6992 7495.7754 2563.9597 7528.5615 2519.7334 C 7587.066 2440.8162 7649.9487 2378.0486 7735.041 2313.6333 C 7758.8066 2295.643 7801.533 2258.403 7829.99 2230.878 C 7858.447 2203.3528 7930.2617 2147.5967 7989.579 2106.9753 C 8128.7383 2011.6772 8204.44 1979.1562 8378.67 1939.8236 C 8509.462 1910.297 8737.029 1838.9669 8770.588 1816.9789 C 8787.057 1806.1881 8800.531 1791.9838 8800.531 1785.4135 C 8800.531 1767.9064 8717.535 1771.0878 8651.508 1791.1255 C 8619.985 1800.6919 8553.955 1812.1649 8504.772 1816.6211 C 8455.593 1821.0776 8365.83 1840.9489 8305.303 1860.7799 C 8135.842 1916.3009 8121.9854 1920.2019 8094.2256 1920.2019 C 8079.9683 1920.2019 8065.478 1924.7727 8062.0254 1930.359 C 8058.5728 1935.9454 8023.857 1947.614 7984.88 1956.2894 C 7918.6724 1971.025 7865.38 1990.9379 7761.1626 2039.8802 C 7737.624 2050.9343 7692.9014 2084.93 7661.7793 2115.426 C 7522.584 2251.818 7433.734 2332.3518 7391.3535 2360.5354 C 7366.1797 2377.2769 7345.5454 2395.1013 7345.4995 2400.1453 C 7345.4536 2405.1895 7339.387 2409.3164 7332.0186 2409.3164 C 7324.6494 2409.3164 7304.015 2419.1406 7286.1636 2431.148 C 7253.7495 2452.951 7200.379 2470.769 7027.4917 2517.508 C 6875.116 2558.7017 6805.92 2567.8774 6703.453 2560.4788 C 6649.65 2556.5938 6579.867 2554.263 6548.379 2555.2996 C 6505.5234 2556.7102 6473.5747 2547.8174 6421.322 2519.9338 C 6382.9287 2499.446 6344.5625 2482.6836 6336.0635 2482.6836 C 6327.564 2482.6836 6302.201 2451.215 6279.702 2412.7534 C 6160.5854 2209.1292 6158.8115 2203.755 6188.3467 2136.0374 C 6197.59 2114.845 6211.537 2074.2207 6219.34 2045.7611 C 6234.6045 1990.0905 6294.219 1924.3021 6340.2437 1912.3374 C 6385.683 1900.5245 6383.6206 1913.855 6330.5127 1975.2161 C 6302.956 2007.0554 6277.2134 2049.0857 6273.3076 2068.617 C 6269.4014 2088.1484 6261.4136 2107.09 6255.5566 2110.7097 C 6230.9404 2125.9233 6245.8945 2220.7454 6283.3643 2287.0376 C 6304.2715 2324.0269 6329.2236 2369.1965 6338.813 2387.4143 C 6349.7 2408.0984 6387.9946 2436.7168 6440.78 2463.6177 C 6521.867 2504.9421 6530.9927 2506.769 6664.747 2508.4592 C 6741.4365 2509.4282 6831.042 2504.4053 6863.8687 2497.297 C 7072.941 2452.0264 7126.058 2439.1533 7184.0923 2419.69 C 7252.0806 2396.8884 7429.7124 2285.3245 7447.4253 2254.3 C 7463.9023 2225.4426 7651.709 2046.1868 7680.205 2032.1204 C 7827.076 1959.6187 8031.6113 1888.5432 8231.936 1840.396 C 8279.013 1829.0808 8325.98 1815.3333 8336.309 1809.8455 C 8364.108 1795.0743 8758.73 1724.5559 8813.591 1724.5559 C 8847.76 1724.5559 8864.308 1718.0197 8873.468 1700.904 C 8900.965 1649.5266 8890.75 1638.7568 8815.815 1640.1178 C 8777.145 1640.8202 8728.998 1634.706 8708.822 1626.531 C 8688.646 1618.3558 8641.875 1609.8743 8604.886 1607.6831 C 8447.98 1598.3881 8397.96 1591.4569 8305.303 1566.1708 C 8121.6396 1516.0491 8085.1646 1508.628 8011.834 1506.4646 C 7904.611 1503.3011 7823.362 1491.606 7815.038 1478.1375 C 7811.0273 1471.6484 7791.537 1469.8994 7771.7256 1474.2506 C 7751.9146 1478.6018 7729.0522 1476.7825 7720.9214 1470.2076 C 7712.7905 1463.6328 7659.7905 1454.2354 7603.1436 1449.3245 C 7546.4976 1444.4137 7483.572 1435.641 7463.3096 1429.8298 C 7422.2334 1418.0493 7327.096 1324.3296 7293.37 1262.4211 C 7281.3027 1240.2706 7255.061 1199.5516 7235.0557 1171.9344 C 7215.0493 1144.3174 7198.681 1114.4849 7198.681 1105.6399 C 7198.681 1096.795 7182.4053 1071.0206 7162.5117 1048.3635 C 7142.6187 1025.7063 7112.71 980.11896 7096.0483 947.0581 C 7079.386 913.9973 7037.2954 857.9587 7002.513 822.52795 C 6950.0684 769.1053 6941.8394 755.01556 6954.3096 739.9899 C 6962.5796 730.02484 6964.5454 721.4625 6958.6777 720.96277 C 6952.811 720.4631 6934.4395 717.56464 6917.852 714.52185 C 6901.2646 711.4791 6828.454 698.3225 6756.0503 685.2851 C 6683.646 672.24756 6611.9277 653.7747 6596.6763 644.23444 C 6581.425 634.694 6530.601 623.22156 6483.734 618.74 C 6339.386 604.9369 6282.7827 559.7397 6393.4316 546.63495 C 6433.1045 541.93634 6485.288 545.8266 6531.4297 556.92236 C 6618.919 577.9613 6770.321 606.24005 6923.2383 630.10394 C 6983.5923 639.52264 7044.922 650.2279 7059.527 653.89343 C 7086.834 660.74713 7100.8584 642.8602 7100.8584 601.17834 C 7100.8584 589.69965 7111.2637 559.8988 7123.981 534.9539 C 7136.699 510.00912 7150.453 476.25644 7154.546 459.94797 C 7164.757 419.26355 7157.302 417.25055 6691.225 334.8493 C 6630.697 324.14816 6537.1543 305.3382 6483.351 293.04938 C 6429.549 280.76056 6352.513 267.01248 6312.1616 262.49802 C 6239.4736 254.36597 6195.9966 231.35432 6195.9966 201.0139 C 6195.9966 174.34901 6215.9927 171.00224 6261.5586 190.04074 C 6285.595 200.08409 6321.6216 208.30136 6341.6167 208.30136 C 6361.612 208.30136 6381.372 213.8039 6385.529 220.52922 C 6397.043 239.15996 6416.0986 235.1097 6416.0986 214.03151 C 6416.0986 187.18506 6447.755 178.79652 6487.2817 195.1691 C 6506.0156 202.92877 6559.5664 213.92609 6606.2837 219.60757 C 6653.002 225.28905 6744.6323 249.40494 6809.9087 273.19846 C 6875.184 296.9919 6974.2295 322.81543 7030.01 330.58395 C 7085.79 338.35254 7148.405 347.52835 7169.154 350.97476 C 7200.2056 356.1323 7212.3896 350.69247 7238.0244 320.22757 C 7279.612 270.80356 7372.9487 215.00835 7455.466 190.24382 C 7492.456 179.14293 7544.73 160.02542 7571.631 147.76042 C 7627.5605 122.26074 7700.8643 98.2506 7722.7856 98.2506 C 7745.278 98.2506 7810.0747 149.56201 7810.0747 167.37317 C 7810.0747 187.7204 7770.874 208.30136 7732.119 208.30136 C 7715.2603 208.30136 7698.066 213.8039 7693.909 220.52922 C 7689.4253 227.78523 7703.6333 232.75708 7728.852 232.75708 C 7752.2275 232.75708 7773.3413 226.79097 7775.772 219.49907 C 7781.8594 201.23888 7925.0425 227.695 7981.2646 257.46802 C 8004.803 269.9332 8062.186 286.31235 8108.7827 293.86618 C 8155.38 301.41998 8204.902 313.7437 8218.834 321.25217 C 8232.766 328.76068 8286.403 336.29263 8338.03 337.98984 C 8426.088 340.88474 8436.259 338.44873 8502.389 298.62726 C 8572.56 256.3726 8601.454 245.70122 8776.076 197.54703 C 8875.085 170.24396 9080.445 154.6099 9137.978 169.99556 C 9157.705 175.27173 9175.389 189.38968 9177.773 201.77025 C 9181.581 221.53416 9176.127 223.10027 9129.469 215.63936 C 9100.54 211.0135 9070.21 201.70032 9062.067 194.9434 C 9052.107 186.67657 9044.674 186.852 9039.342 195.47974 C 9034.937 202.60728 8990.061 208.30136 8938.292 208.30136 C 8800.882 208.30136 8630.403 269.05405 8488.108 368.7313 C 8449.111 396.05002 8404.406 423.26706 8388.766 429.21356 C 8373.125 435.1601 8360.264 447.03976 8360.187 455.61285 C 8360.108 464.18607 8331.923 498.713 8297.552 532.33966 C 8236.002 592.55634 8201.366 650.8797 8201.366 694.3054 C 8201.366 706.4775 8190.361 725.8593 8176.91 737.3761 C 8157.889 753.66254 8152.454 773.44745 8152.454 826.4102 C 8152.454 868.6929 8157.09 891.64014 8164.682 886.9476 C 8171.407 882.791 8176.93 870.0856 8176.956 858.71313 C 8177.035 822.7107 8223.886 758.555 8250.098 758.555 C 8279.949 758.555 8280.623 767.44574 8254.712 819.38617 C 8207.722 913.5808 8227.632 1055.254 8301.482 1152.1865 C 8320.397 1177.0121 8335.872 1205.2266 8335.872 1214.8856 C 8335.872 1224.5444 8344.126 1239.2972 8354.215 1247.6696 C 8364.302 1256.0417 8372.739 1269.0963 8372.963 1276.6793 C 8373.697 1301.5739 8420.194 1347.267 8453.99 1356.3053 C 8472.215 1361.1796 8489.534 1372.3877 8492.476 1381.2125 C 8496.472 1393.2026 8485.085 1396.0427 8447.418 1392.4506 C 8384.743 1386.4738 8380.333 1408.1586 8438.601 1435.8081 C 8461.474 1446.6625 8485.861 1455.5431 8492.792 1455.5431 C 8499.726 1455.5431 8517.151 1472.0507 8531.518 1492.2267 C 8552.09 1521.1168 8566.803 1528.9103 8600.773 1528.9103 C 8624.856 1528.9103 8659.68 1540.1404 8679.616 1554.3364 C 8719.99 1583.0853 8863.726 1601.3865 9053.538 1601.946 C 9115.35 1602.1283 9168.936 1607.1516 9172.617 1613.1093 C 9186.015 1634.7847 9336.345 1666.8961 9386.715 1658.8417 C 9442.659 1649.8959 9521.975 1615.1737 9521.975 1599.6289 C 9521.975 1587.4011 9515.554 1585.4382 9412.387 1566.1265 C 9368.925 1557.9912 9317.787 1540.2417 9298.746 1526.6831 C 9278.436 1512.2208 9230.2295 1497.6816 9182.12 1491.5084 C 9067.61 1476.815 8976.599 1458.4259 8950.812 1444.7722 C 8938.773 1438.398 8899.9 1421.4955 8864.429 1407.2113 C 8819.097 1388.9558 8769.1455 1351.27 8696.297 1280.3622 C 8639.295 1224.8796 8592.657 1173.3395 8592.657 1165.8286 C 8592.657 1158.3179 8559.485 1122.761 8518.942 1086.8134 C 8450.163 1025.8326 8444.716 1017.0802 8437.628 956.1671 C 8430.251 892.7719 8430.867 891.0005 8458.923 895.02783 C 8480.554 898.133 8489.904 909.4479 8496.126 940.0489 C 8507.938 998.13715 8534.356 1022.2223 8524.643 966.0465 C 8520.608 942.71814 8511.649 911.86176 8504.731 897.4768 C 8469.4375 824.07556 8548.327 552.2741 8635.971 445.3172 C 8674.552 398.23358 8762.909 342.80783 8799.384 342.80783 C 8806.216 342.80783 8822.485 331.34512 8835.538 317.33517 C 8848.59 303.3252 8877.692 287.09378 8900.21 281.26535 C 8922.728 275.4369 8973.114 261.1427 9012.18 249.50047 C 9077.882 229.92004 9085.72 229.81642 9116.703 248.11842 C 9145.505 265.13187 9162.537 265.99414 9238.263 254.27277 C 9286.699 246.77554 9326.329 236.1162 9326.329 230.58533 C 9326.329 225.05446 9318.704 220.52922 9309.385 220.52922 C 9275.331 220.52922 9179.595 159.73315 9179.595 138.10674 C 9179.595 116.18368 9196.997 118.79103 9269.03 151.50687 C 9435.068 226.9172 9487.333 230.0872 9894.925 189.46843 C 10134.492 165.5941 10314.514 145.9177 10495.47 123.8286 C 10610.56 109.77976 10772.884 92.307785 10856.192 85.00201 C 11100.779 63.552494 11239.362 49.327213 11276.673 41.840153 C 11290.124 39.14107 11353.403 31.201525 11417.293 24.196733 C 11481.184 17.191942 11541.712 9.1868515 11551.8 6.407643 C 11561.888 3.6284454 11603.157 1.1619023 11643.509 0.92645496 C 11683.86 0.6909951 11735.209 0.27978444 11757.617 0.012642304 C 11782.023 -0.27833185 11795.298 4.4767165 11790.727 11.872897 C 11781.063 27.509064 11713.326 44.755936 11619.053 55.584045 C 11578.701 60.218815 11540.184 67.4449 11533.458 71.64205 C 11526.732 75.839195 11482.712 79.94941 11435.635 80.77584 C 11388.558 81.60228 11319.776 91.14037 11282.786 101.9716 C 11245.797 112.80283 11155.006 127.233086 11081.027 134.03885 C 10797.399 160.13158 10676.847 174.39343 10658.937 183.97437 C 10648.721 189.43814 10585.442 197.70627 10518.316 202.34795 C 10451.188 206.98964 10386.74 215.86911 10375.097 222.08011 C 10363.453 228.2911 10304.884 235.4799 10244.943 238.05522 C 10185.002 240.63054 10125.746 248.17929 10113.266 254.83023 C 10100.783 261.48117 10052.053 270.52435 10004.976 274.9262 C 9957.898 279.328 9891.867 285.7347 9858.241 289.16327 C 9778.469 297.29678 9625.38 295.76346 9588.312 286.45975 C 9571.931 282.3483 9520.174 291.36954 9470.248 307.03827 C 9409.909 325.97574 9344.04 336.01367 9265.19 338.28806 C 9040.53 344.76807 8856.553 355.01196 8833.514 362.32385 C 8759.093 385.94446 8634.263 500.4348 8621.986 556.33203 C 8617.597 576.3214 8609.876 601.1107 8604.831 611.4194 C 8566.85 689.0363 8549.178 817.5052 8568.958 872.207 C 8584.644 915.58276 8595.481 920.4432 8708.822 934.9332 C 8775.103 943.40686 8822.002 959.9908 8852.858 985.86694 C 8871.552 1001.54193 8907.318 1017.61975 8932.34 1021.5952 C 8957.363 1025.5708 8999.846 1033.8773 9026.746 1040.0544 C 9053.647 1046.2314 9116.623 1057.1702 9166.693 1064.363 C 9216.763 1071.5558 9263.534 1082.2406 9270.63 1088.1073 C 9277.726 1093.9739 9363.318 1107.7089 9460.835 1118.6293 C 9558.353 1129.5496 9693.164 1147.1229 9760.418 1157.6809 C 9827.672 1168.2386 9934.971 1181.4576 9998.861 1187.0564 C 10062.752 1192.6552 10126.031 1199.9413 10139.481 1203.248 C 10152.932 1206.5548 10199.704 1215.5675 10243.418 1223.2761 C 10287.134 1230.9847 10349.929 1243.1406 10382.964 1250.2896 C 10434.687 1261.4824 10445.107 1260.4437 10458.001 1242.8102 C 10473.959 1220.9865 10466.262 1163.9802 10440.977 1116.7362 C 10433.2 1102.2045 10426.837 1067.0902 10426.837 1038.7045 C 10426.837 989.02716 10425.979 987.8707 10403.924 1007.8296 C 10384.879 1025.0651 10366.818 1027.1416 10296.93 1020.13104 C 10250.686 1015.4924 10190.838 1003.76483 10163.9375 994.07007 C 10116.954 977.1382 9770.474 913.5406 9656.481 900.9248 C 9626.218 897.5755 9579.445 887.4933 9552.544 878.51996 C 9493.58 858.851 9385.263 859.2778 9277.418 879.60406 C 9233.703 887.8431 9142.648 899.00226 9075.075 904.40216 C 9007.501 909.80206 8940.925 921.2695 8927.128 929.8853 C 8897.618 948.31555 8837.215 937.01624 8837.215 913.06555 C 8837.215 904.148 8848.22 886.89246 8861.671 874.7197 C 8891.082 848.103 8894.622 774.46277 8868.173 739.49335 C 8857.839 725.8318 8850.055 688.5107 8849.832 651.5612 C 8849.576 609.38776 8844.199 586.85144 8834.157 585.86804 C 8825.751 585.0446 8793.368 583.00903 8762.196 581.3445 C 8694.51 577.73004 8678.252 569.2838 8678.252 537.732 C 8678.252 508.46603 8733.172 505.44614 8769.241 532.7286 C 8801.091 556.8186 8839.929 555.35846 8875.306 528.74084 C 8896.663 512.6729 8930.651 506.00888 9002.291 503.8441 C 9056.094 502.21823 9135.88 495.2117 9179.595 488.27383 C 9223.31 481.33588 9308.599 476.54388 9369.127 477.62485 C 9532.246 480.5379 9795.483 466.55984 9956.063 446.45816 C 9976.24 443.93246 10135.813 427.99277 10310.672 411.03656 C 10485.53 394.08035 10716.637 369.06927 10824.242 355.45642 C 10983.315 335.33246 11258.772 307.4492 11612.939 275.6203 C 11636.478 273.50488 11694.254 268.29272 11741.331 264.03775 C 11788.409 259.78275 11854.439 250.80363 11888.065 244.08414 C 11921.692 237.36462 11982.221 229.91916 12022.572 227.53864 C 12062.925 225.15811 12178.478 213.73044 12279.357 202.1438 C 12380.237 190.55714 12493.039 178.68481 12530.028 175.76088 C 12567.018 172.8369 12630.297 166.03865 12670.648 160.65361 C 12714.652 154.78127 12774.897 156.06038 12821.174 163.84958 C 12886.467 174.83934 12907.656 173.52495 12958.961 155.30266 C 13016.8 134.76079 13043.599 136.00691 13043.599 159.23813 C 13043.599 191.76274 13001.707 205.73506 12879.147 214.08879 C 12808.182 218.92583 12747.044 227.85625 12743.288 233.93416 C 12739.532 240.01208 12711.544 244.98494 12681.093 244.98494 C 12650.642 244.98494 12556.049 253.64677 12470.885 264.23346 C 12385.721 274.8202 12285.777 285.33347 12248.787 287.59637 C 12211.799 289.85922 12156.772 297.15897 12126.509 303.818 C 12096.245 310.477 12027.463 319.00864 11973.66 322.77725 C 11919.858 326.54587 11842.823 335.0968 11802.471 341.77936 C 11762.119 348.46194 11657.57 357.2838 11570.142 361.38358 C 11482.712 365.4833 11372.661 374.08945 11325.584 380.50833 C 11278.507 386.92722 11184.964 394.57693 11117.711 397.5076 C 11050.457 400.43832 10965.168 406.29214 10928.179 410.5161 C 10891.189 414.7401 10825.608 420.58847 10782.441 423.51245 C 10739.273 426.43652 10696.336 435.15262 10687.023 442.88168 C 10677.402 450.86624 10629.451 456.77426 10575.977 456.56332 C 10524.214 456.35913 10475.922 460.8399 10468.662 466.52072 C 10457.681 475.11227 10258.156 495.5324 10145.596 499.58447 C 10069.268 502.33218 9905.183 515.77234 9748.19 532.1359 C 9654.036 541.9499 9524.726 553.21906 9460.835 557.1788 C 9396.944 561.1384 9281.392 569.04193 9204.05 574.742 C 9092.517 582.9622 9054.9 581.54565 9022.196 567.89374 C 8999.518 558.4269 8968.457 550.6814 8953.17 550.6814 C 8909.201 550.6814 8905.559 631.1767 8944.178 749.38416 C 8974.944 843.5557 8975.415 844.1621 9019.283 846.0763 C 9043.564 847.1358 9071.684 846.9084 9081.771 845.57104 C 9101.28 842.98456 9356.583 813.7769 9479.177 800.10614 C 9519.529 795.60645 9559.07 786.78656 9567.046 780.5067 C 9575.021 774.22675 9619.042 770.0386 9664.868 771.1996 C 9757.643 773.5499 9872.186 764.1982 9975.753 745.8179 C 10013.484 739.12164 10092.104 731.19006 10150.465 728.19183 C 10208.826 725.19385 10260.685 720.20123 10265.706 717.09717 C 10276.988 710.125 10397.727 696.28094 10487.976 691.6116 C 10524.965 689.69794 10596.498 682.17834 10646.9375 674.90137 C 10732.107 662.61426 11178.008 615.2795 11288.901 606.7535 C 11339.125 602.89215 11519.211 582.7359 11692.421 561.58966 C 11867.518 540.21277 11995.821 527.8196 12120.361 520.2541 C 12187.595 516.16974 12264.631 507.78436 12291.552 501.61993 C 12375.431 482.4123 12710.267 451.82773 12865.132 449.2277 C 13005.704 446.86758 13013.028 447.95578 13013.028 471.20032 C 13013.028 493.99393 13003.947 495.84558 12879.409 498.44495 C 12805.919 499.97885 12742.641 505.95065 12738.79 511.7155 C 12728.946 526.4525 12631.131 553.1655 12572.826 557.0395 C 12347.47 572.01306 12270.151 578.3808 12122.303 594.1433 C 12029.197 604.0695 11943.908 616.8219 11932.7705 622.482 C 11905.81 636.1846 11781.972 659.4191 11667.444 672.263 C 11564.463 683.81177 11570.076 681.4855 11559.139 717.1432 C 11552.284 739.4936 11558.273 744.827 11603.475 756.6237 C 11736.569 791.3582 11808.266 798.63806 11879.091 784.60864 C 11917.654 776.9699 11987.723 768.3094 12034.801 765.363 C 12131.223 759.3282 12316.617 740.1665 12462.774 721.1289 C 12571.808 706.9271 12722.939 691.33795 12933.547 672.56903 C 13010.889 665.6766 13090.676 656.7 13110.852 652.6213 C 13131.027 648.5424 13252.085 643.4559 13379.866 641.3177 C 13578.971 637.9862 13698.345 629.6153 13881.208 606.1616 C 13901.385 603.5739 13970.166 598.0477 14034.056 593.88135 C 14097.947 589.71497 14169.453 580.1701 14192.957 572.67053 C 14241.054 557.32495 14334.987 509.20734 14363.635 485.24106 C 14374.038 476.53702 14425.197 449.0163 14477.32 424.08377 C 14559.611 384.72128 14590.205 377.14746 14709.649 366.56763 C 14785.309 359.86624 14873.617 349.0276 14905.894 342.48166 C 15008.584 321.65506 15120.391 327.2743 15155.683 355.03568 C 15172.783 368.48633 15203.18 379.49142 15223.232 379.49142 C 15256.03 379.49142 15259.074 382.72897 15253.532 411.71896 L 15247.371 443.9465 L 15328.532 436.63516 C 15412.0 429.11572 15643.623 404.09647 15923.261 372.39407 C 16010.69 362.4823 16131.745 351.63803 16192.273 348.29572 C 16252.801 344.95343 16332.588 336.79816 16369.578 330.1729 C 16491.008 308.4231 16691.666 293.16864 16703.3 304.80252 C 16709.975 311.47757 16705.373 318.77817 16691.791 323.06595 C 16665.01 331.5197 16152.62 396.29114 15959.944 415.579 C 15885.966 422.9847 15799.883 431.61148 15768.65 434.74966 C 15677.811 443.87692 15431.911 476.75998 15305.755 496.6509 C 15241.863 506.72433 15140.065 519.84705 15079.537 525.81226 C 14937.529 539.808 14803.847 559.6202 14735.789 576.7576 C 14706.092 584.23566 14665.392 587.0738 14645.346 583.0646 C 14615.1455 577.0248 14600.127 583.58105 14557.736 621.3106 C 14436.993 728.7749 14388.664 774.59906 14388.659 781.627 C 14388.651 791.5215 14480.905 787.904 14497.998 777.33966 C 14505.32 772.81464 14534.613 767.0216 14563.095 764.46606 C 14591.576 761.9106 14639.641 756.7833 14669.905 753.07227 C 14700.168 749.36115 14763.447 743.78436 14810.524 740.6795 C 14857.602 737.57446 14948.395 728.964 15012.285 721.5448 C 15076.176 714.12573 15202.734 700.0683 15293.524 690.3061 C 15384.317 680.5438 15480.611 669.85754 15507.514 666.55865 C 15551.734 661.13605 15873.875 628.9507 16192.273 598.1441 C 16259.527 591.637 16372.328 583.77344 16442.943 580.66925 C 16513.56 577.5652 16598.85 567.06976 16632.477 557.34625 C 16713.371 533.95386 16823.969 527.96265 16830.559 546.6158 C 16836.947 564.7018 16749.775 582.09845 16565.225 599.5683 C 16330.48 621.7893 16320.667 624.0273 16320.667 655.3399 C 16320.667 665.03094 16313.787 673.5396 16305.382 674.2479 C 16296.975 674.9563 16268.086 676.91534 16241.185 678.6013 C 16214.284 680.2872 16145.501 688.4346 16088.336 696.7065 C 16031.172 704.9785 15944.029 713.9381 15894.687 716.6169 C 15845.345 719.2955 15757.305 729.0953 15699.041 738.39404 C 15640.779 747.69275 15579.352 755.6241 15562.538 756.0192 C 15545.726 756.41437 15493.451 762.5646 15446.374 769.68616 C 15399.297 776.8079 15333.266 785.379 15299.641 788.73303 C 15266.014 792.0871 15223.394 798.10626 15204.927 802.1088 C 15186.461 806.1114 15120.432 811.8816 15058.192 814.9313 C 14995.954 817.9812 14925.772 822.88715 14902.234 825.8337 C 14878.695 828.78015 14823.67 833.8285 14779.956 837.05225 C 14650.257 846.6171 14323.61 899.4491 14293.788 915.685 C 14272.337 927.36334 14267.88 937.5545 14273.839 961.29663 C 14278.663 980.5146 14274.745 999.63446 14263.292 1012.7758 C 14223.604 1058.3163 14183.571 1243.8522 14204.8545 1283.62 C 14215.938 1304.3313 14229.108 1305.9727 14342.627 1300.7883 C 14411.662 1297.6357 14492.907 1289.8854 14523.172 1283.5653 C 14590.546 1269.4952 14747.071 1249.2242 14902.234 1234.4738 C 15080.345 1217.542 15097.386 1215.6069 15195.703 1201.1505 C 15246.143 1193.7339 15322.462 1184.5 15365.3 1180.6311 C 15408.139 1176.762 15452.158 1168.9949 15463.122 1163.3708 C 15474.087 1157.7468 15527.078 1149.1989 15580.881 1144.3754 C 15634.683 1139.5519 15695.211 1133.7897 15715.387 1131.5704 C 15735.563 1129.3512 15838.735 1123.9088 15944.659 1119.4764 C 16089.741 1113.4055 16137.247 1115.001 16137.247 1125.9442 C 16137.247 1134.3602 16127.149 1137.8302 16113.242 1134.1934 C 16100.039 1130.7405 16082.858 1135.6012 16075.062 1144.9949 C 16064.423 1157.8135 16025.617 1162.0743 15919.509 1162.0743 C 15783.382 1162.0743 15653.34 1184.3821 15614.507 1214.3951 C 15604.64 1222.0219 15593.806 1221.8938 15583.937 1214.0333 C 15567.967 1201.3119 15357.564 1224.6486 15328.986 1242.3112 C 15320.923 1247.2944 15233.987 1256.2108 15135.794 1262.1255 C 14880.612 1277.4963 14840.883 1281.0652 14786.07 1293.5414 C 14759.168 1299.6643 14717.916 1303.307 14694.398 1301.6366 C 14670.879 1299.9658 14645.814 1303.4316 14638.697 1309.338 C 14631.58 1315.2445 14582.042 1322.3313 14528.608 1325.0862 C 14440.636 1329.622 14217.817 1357.5789 14206.908 1365.4496 C 14196.062 1373.2751 14174.638 1539.5162 14181.017 1566.3632 C 14187.736 1594.6455 14192.737 1596.1635 14279.209 1596.1635 C 14329.322 1596.1635 14411.591 1591.315 14462.031 1585.3888 C 14512.471 1579.4626 14584.004 1572.9563 14620.993 1570.93 C 14657.982 1568.9037 14735.019 1560.7864 14792.183 1552.8912 C 14849.349 1544.9962 14926.385 1537.135 14963.374 1535.422 C 15082.7705 1529.8928 15384.32 1504.2908 15415.804 1497.01 C 15432.618 1493.1221 15537.166 1479.0499 15648.134 1465.7388 C 15900.537 1435.4618 15988.35 1423.6642 16027.197 1414.8113 C 16091.089 1400.2511 16308.438 1392.6129 16308.438 1404.9277 C 16308.438 1421.9918 16278.954 1429.3088 16183.169 1436.0156 C 16137.81 1439.1917 16096.134 1444.6101 16090.558 1448.0565 C 16079.267 1455.034 15941.0205 1475.0037 15782.641 1492.5345 C 15578.509 1515.1298 15583.635 1513.2856 15592.568 1560.901 C 15599.393 1597.2771 15595.293 1607.2456 15560.398 1639.1173 C 15538.401 1659.2074 15513.571 1675.6447 15505.219 1675.6447 C 15496.865 1675.6447 15484.143 1686.6497 15476.944 1700.1003 C 15467.544 1717.6638 15451.054 1724.6782 15418.432 1724.9894 C 15393.447 1725.2275 15359.251 1733.054 15342.437 1742.3811 C 15325.624 1751.7083 15297.514 1756.4835 15279.968 1752.9929 C 15253.317 1747.6898 15243.509 1754.0266 15220.337 1791.5215 C 15199.766 1824.805 15196.161 1839.956 15206.381 1850.1753 C 15213.958 1857.7534 15220.159 1873.3997 15220.159 1884.9448 C 15220.159 1896.4899 15227.037 1908.427 15235.443 1911.4712 C 15247.672 1915.8997 15247.672 1922.1842 15235.443 1942.8942 C 15227.037 1957.132 15220.159 2006.4568 15220.159 2052.5042 C 15220.159 2132.229 15218.07 2138.3164 15176.415 2179.9714 C 15152.3545 2204.0308 15117.247 2230.1045 15098.395 2237.913 C 15056.095 2255.4343 15018.464 2332.4478 15028.417 2381.1313 C 15032.273 2399.9958 15026.093 2447.984 15014.686 2487.7715 C 14997.891 2546.3481 14984.869 2566.7063 14946.255 2594.7654 C 14920.023 2613.8242 14891.661 2629.4177 14883.221 2629.4177 C 14872.344 2629.4177 14869.815 2643.853 14874.529 2679.0107 C 14883.739 2747.6648 14861.035 2782.9553 14784.309 2819.2524 C 14653.593 2881.091 14555.698 2867.5386 14467.406 2775.3801 C 14436.248 2742.8584 14431.462 2728.6072 14431.462 2668.3552 C 14431.462 2626.1648 14439.872 2582.4915 14452.86 2557.2288 C 14464.63 2534.3384 14474.26 2510.5642 14474.26 2504.3972 C 14474.26 2498.2305 14453.499 2467.4363 14428.124 2435.9658 C 14338.669 2325.0186 14318.428 2257.502 14360.638 2210.8604 C 14376.197 2193.6682 14378.32 2182.5088 14368.966 2167.1 C 14349.663 2135.306 14276.893 2104.3606 14239.181 2111.9106 L 14205.862 2118.581 L 14210.428 2230.322 C 14212.938 2291.7795 14219.679 2372.327 14225.405 2409.3164 C 14236.947 2483.8796 14237.876 2707.961 14227.229 2849.5193 C 14223.434 2899.9592 14224.443 2946.7305 14229.469 2953.456 C 14234.494 2960.1812 14242.591 3015.2068 14247.462 3075.7346 C 14252.332 3136.2625 14257.243 3196.7903 14258.375 3210.241 C 14259.507 3223.6917 14263.837 3240.1995 14267.996 3246.9248 C 14272.156 3253.65 14279.554 3292.1677 14284.4375 3332.5195 C 14294.532 3415.9353 14308.401 3448.6843 14333.639 3448.6843 C 14363.199 3448.6843 14372.969 3486.1658 14379.854 3625.9883 C 14387.674 3784.825 14372.2295 3883.9375 14338.273 3892.8174 C 14321.147 3897.296 14315.297 3910.056 14315.297 3942.9338 C 14315.297 3967.1936 14320.128 3996.5967 14326.032 4008.2751 C 14350.215 4056.1064 14376.437 4122.972 14376.437 4136.808 C 14376.437 4144.927 14395.295 4190.136 14418.344 4237.273 C 14536.492 4478.9 14623.004 4680.4336 14644.797 4764.812 C 14651.979 4792.611 14666.385 4822.437 14676.813 4831.092 C 14687.241 4839.7466 14703.429 4865.149 14712.783 4887.5415 C 14722.142 4909.934 14735.0205 4928.2554 14741.407 4928.2554 C 14760.436 4928.2554 14771.519 5092.8096 14756.828 5157.2163 C 14749.503 5189.333 14732.227 5300.8994 14718.436 5405.1416 C 14704.646 5509.3843 14688.302 5627.689 14682.12 5668.041 C 14672.018 5733.952 14644.362 5992.0923 14644.128 6022.649 C 14644.076 6029.374 14644.752 6062.389 14645.628 6096.016 C 14647.641 6173.1006 14626.048 6402.9844 14607.727 6499.5356 C 14600.07 6539.8877 14594.869 6625.658 14596.166 6690.137 C 14597.852 6773.8555 14592.999 6820.6016 14579.19 6853.6494 C 14568.557 6879.1025 14559.854 6913.3735 14559.854 6929.8076 C 14559.854 6946.2417 14553.87 6970.871 14546.555 6984.5386 C 14539.241 6998.2056 14528.523 7065.25 14522.738 7133.526 C 14511.494 7266.2544 14490.328 7358.075 14463.53 7390.3633 C 14439.031 7419.8833 14442.99 7698.9136 14468.267 7724.1904 C 14486.764 7742.6885 14482.431 7795.5576 14460.452 7819.5327 C 14454.595 7825.9224 14449.804 7856.889 14449.804 7888.3506 C 14449.804 7919.81 14441.503 7965.4155 14431.358 7989.694 C 14421.214 8013.9727 14406.983 8076.4883 14399.73 8128.6167 C 14392.481 8180.746 14378.771 8242.012 14369.265 8264.764 C 14359.759 8287.517 14351.98 8322.141 14351.98 8341.705 C 14351.98 8362.43 14344.134 8380.291 14333.183 8384.493 C 14307.913 8394.19 14283.288 8456.268 14272.82 8536.664 C 14268.09 8572.999 14255.901 8627.489 14245.735 8657.753 C 14217.067 8743.091 14203.111 8874.769 14219.888 8901.63 C 14231.558 8920.317 14228.331 8930.978 14201.279 8963.127 C 14183.281 8984.517 14165.81 9013.975 14162.454 9028.588 C 14159.098 9043.201 14148.177 9090.925 14138.182 9134.639 C 14128.189 9178.3545 14119.931 9244.886 14119.832 9282.487 C 14119.733 9320.09 14112.064 9376.064 14102.79 9406.878 C 14091.425 9444.6455 14087.914 9498.071 14092.018 9570.84 C 14096.218 9645.326 14092.596 9697.728 14080.329 9739.919 C 14070.552 9773.546 14064.916 9823.834 14067.802 9851.671 C 14074.815 9919.306 14055.162 9953.906 14009.733 9953.906 L 13974.045 9953.906 L 13976.21 10387.71 C 13977.851 10715.835 13974.734 10825.158 13963.419 10836.473 C 13953.9795 10845.913 13944.201 10847.1455 13936.915 10839.814 C 13930.296 10833.153 13921.645 10596.693 13916.636 10285.464 C 13908.616 9787.096 13906.184 9742.28 13886.898 9737.237 C 13854.882 9728.864 13833.261 9680.681 13848.633 9651.957 C 13876.328 9600.209 13893.347 9479.092 13889.539 9360.855 C 13887.374 9293.602 13885.226 9222.068 13884.766 9201.893 C 13884.307 9181.717 13888.909 9118.4375 13894.999 9061.272 C 13908.18 8937.4795 13905.076 8914.538 13875.1455 8914.538 C 13859.842 8914.538 13847.678 8929.356 13837.504 8960.393 C 13829.237 8985.612 13815.679 9017.252 13807.372 9030.702 C 13799.065 9044.153 13782.95 9084.047 13771.559 9119.3545 C 13760.169 9154.663 13745.79 9183.551 13739.6045 9183.551 C 13720.59 9183.551 13727.12 9111.653 13751.621 9051.312 C 13790.734 8954.976 13814.941 8888.551 13850.864 8778.988 C 13881.142 8686.644 13884.454 8661.891 13878.385 8573.339 C 13874.175 8511.904 13877.709 8439.692 13887.451 8388.054 C 13898.518 8329.397 13899.66 8295.018 13891.17 8275.991 C 13879.896 8250.728 13877.003 8253.697 13854.745 8313.366 C 13834.791 8366.853 13827.999 8375.092 13815.883 8360.494 C 13806.038 8348.633 13804.815 8333.248 13812.172 8313.804 C 13818.206 8297.854 13826.962 8254.539 13831.629 8217.551 C 13836.296 8180.5605 13851.341 8109.0273 13865.06 8058.588 C 13889.208 7969.8057 13890.156 7928.6357 13894.769 6768.5483 C 13897.388 6109.467 13901.47 5193.545 13903.838 4733.167 L 13908.145 3896.115 L 13868.714 3840.533 C 13847.024 3809.9626 13796.722 3727.1738 13756.93 3656.558 C 13717.136 3585.9421 13671.043 3513.512 13654.5 3495.602 C 13637.957 3477.6921 13599.662 3431.4583 13569.397 3392.8596 C 13539.134 3354.2612 13501.165 3311.138 13485.024 3297.0305 C 13294.873 3130.84 12994.687 2828.8687 12994.687 2803.777 C 12994.687 2797.3513 12971.301 2781.633 12942.719 2768.8477 C 12914.136 2756.062 12867.748 2722.7388 12839.633 2694.7964 C 12811.519 2666.854 12764.748 2627.4768 12735.696 2607.2913 C 12706.6455 2587.1057 12671.871 2559.1233 12658.421 2545.1077 C 12586.825 2470.5034 12571.19 2458.2275 12547.771 2458.2275 C 12533.709 2458.2275 12500.578 2439.8804 12474.146 2417.456 C 12409.0625 2362.2378 12319.658 2311.4934 12287.454 2311.4934 C 12269.031 2311.4934 12261.016 2303.9624 12261.016 2286.654 C 12261.016 2253.3403 12291.51 2243.6494 12348.482 2258.8564 C 12374.3545 2265.7622 12395.522 2268.4404 12395.522 2264.808 C 12395.522 2249.7976 12309.197 2180.5024 12302.996 2190.5356 C 12293.753 2205.4924 12215.346 2204.3523 12205.934 2189.1245 C 12201.747 2182.3494 12142.536 2149.183 12074.3545 2115.4216 C 12006.173 2081.6597 11941.868 2046.7701 11931.455 2037.8893 C 11921.042 2029.0083 11904.269 2018.0936 11894.18 2013.6348 C 11884.092 2009.1758 11859.331 1994.6586 11839.154 1981.3745 C 11818.979 1968.0902 11773.582 1942.7454 11738.274 1925.0522 C 11702.967 1907.3591 11674.078 1888.8956 11674.078 1884.0223 C 11674.078 1879.1488 11652.3 1868.6364 11625.681 1860.661 C 11599.062 1852.6858 11573.457 1839.9723 11568.783 1832.4087 C 11553.797 1808.1598 11654.05 1829.4174 11705.672 1861.4343 C 11732.011 1877.769 11772.818 1898.6351 11796.357 1907.803 C 11819.8955 1916.9707 11853.761 1934.5161 11871.611 1946.7925 C 11912.544 1974.9409 11948.5625 1976.5502 11938.286 1949.7714 C 11934.202 1939.1334 11930.863 1928.1284 11930.863 1925.3157 C 11930.863 1922.5032 11923.203 1920.2019 11913.839 1920.2019 C 11904.476 1920.2019 11865.868 1886.777 11828.047 1845.9246 C 11759.203 1771.5647 11716.526 1749.0118 11644.664 1749.0118 C 11625.033 1749.0118 11584.736 1734.8079 11555.113 1717.4476 C 11525.49 1700.0872 11493.32 1688.9277 11483.624 1692.6488 C 11473.926 1696.3699 11450.907 1693.4802 11432.472 1686.2277 C 11382.667 1666.635 11261.425 1649.4133 11184.198 1650.9619 C 11146.788 1651.712 11100.017 1646.1616 11080.262 1638.6274 C 11004.46 1609.7183 10833.629 1579.8378 10715.293 1574.7903 C 10648.25 1571.9304 10642.876 1573.6832 10640.926 1599.0491 C 10638.66 1628.4983 10646.358 1632.4093 10732.533 1645.5922 C 10801.999 1656.219 10810.503 1661.4785 10792.769 1682.8472 C 10784.113 1693.2755 10783.362 1700.1003 10790.867 1700.1003 C 10797.696 1700.1003 10806.774 1691.0038 10811.041 1679.8857 C 10817.91 1661.9849 10836.722 1660.5283 10975.394 1667.1615 C 11061.522 1671.2812 11156.29 1680.0864 11185.99 1686.7288 C 11505.05 1758.0851 11551.8 1774.3391 11551.8 1813.9138 C 11551.8 1827.9178 11518.1875 1820.5338 11423.407 1785.7081 C 11383.055 1770.8815 11330.781 1756.407 11307.242 1753.5426 C 11283.703 1750.6783 11217.673 1739.4908 11160.509 1728.682 C 11044.908 1706.8241 10895.652 1701.3528 10901.164 1719.1752 C 10907.614 1740.0375 10994.097 1763.6433 11077.689 1767.3584 C 11122.93 1769.3691 11188.96 1779.5375 11224.424 1789.955 C 11397.452 1840.7833 11464.11 1858.6519 11509.002 1866.2408 C 11570.772 1876.6833 11600.711 1892.0106 11600.711 1913.1925 C 11600.711 1922.3148 11615.844 1933.552 11634.338 1938.164 C 11652.832 1942.776 11692.295 1962.6315 11722.028 1982.2871 C 11751.765 2001.9427 11786.379 2018.0248 11798.948 2018.0248 C 11821.057 2018.0248 11873.701 2050.317 11923.538 2094.4487 C 11936.828 2106.218 11954.866 2115.8477 11963.619 2115.8477 C 11972.374 2115.8477 12014.825 2140.0068 12057.954 2169.5344 C 12101.085 2199.0623 12156.164 2229.753 12180.352 2237.7363 C 12210.555 2247.7039 12224.332 2259.6143 12224.332 2275.758 C 12224.332 2288.6873 12217.454 2299.0928 12209.047 2298.8818 C 12189.073 2298.3804 12056.267 2232.2742 12030.42 2209.9675 C 12010.744 2192.9875 11873.411 2115.8477 11862.856 2115.8477 C 11859.909 2115.8477 11857.496 2236.2297 11857.496 2383.3635 C 11857.496 2595.698 11854.0205 2653.7634 11840.647 2664.8618 C 11819.547 2682.3738 11808.993 2649.4062 11808.751 2565.2214 C 11808.565 2500.3193 11791.132 2487.4119 11779.849 2543.8228 C 11774.953 2568.3035 11765.18 2580.5063 11750.469 2580.5063 C 11738.344 2580.5063 11719.787 2590.1357 11709.23 2601.905 C 11698.675 2613.6743 11680.373 2628.8987 11668.56 2635.737 C 11648.421 2647.3958 11648.817 2651.1108 11674.931 2695.3687 C 11700.276 2738.3281 11701.46 2747.4922 11688.107 2797.4185 C 11660.199 2901.76 11628.717 2955.0989 11581.934 2977.299 C 11557.693 2988.8018 11529.988 2995.1921 11520.365 2991.5 C 11510.745 2987.8076 11484.339 3001.059 11461.6875 3020.9475 C 11439.036 3040.8357 11399.1455 3061.6616 11373.043 3067.227 C 11338.549 3074.5818 11326.548 3082.8938 11329.111 3097.6519 C 11332.879 3119.338 11301.829 3176.4297 11273.354 3200.1782 C 11259.028 3212.1262 11262.352 3217.8064 11292.924 3233.615 C 11313.178 3244.0894 11350.305 3277.7434 11375.428 3308.402 C 11416.279 3358.2573 11421.45 3372.4336 11424.383 3442.62 C 11429.498 3565.0266 11420.811 3583.5703 11337.304 3628.532 C 11279.515 3659.646 11251.866 3667.2336 11203.631 3665.2158 C 11146.768 3662.8372 11141.776 3665.0544 11126.783 3699.3555 C 11087.037 3790.2917 11080.585 3797.0134 11010.252 3820.7678 C 10929.225 3848.1345 10920.6455 3871.1714 10987.286 3882.43 C 11060.931 3894.8718 11108.271 3929.9595 11123.007 3983.0173 C 11139.056 4040.813 11139.12 4051.4854 11123.644 4086.7942 C 11095.841 4150.218 11065.5 4188.683 11040.363 4192.377 C 11009.407 4196.9263 11006.432 4216.8867 11031.727 4250.329 C 11042.448 4264.505 11049.836 4301.891 11050.068 4343.1523 C 11050.423 4406.0444 11046.619 4416.0776 11007.659 4455.037 C 10982.33 4480.3677 10964.862 4509.9116 10964.862 4527.425 C 10964.862 4557.57 10916.692 4618.141 10873.97 4641.718 C 10848.418 4655.8193 10846.62 4658.747 10805.778 4752.762 C 10782.598 4806.1216 10768.425 4820.948 10712.763 4850.0693 C 10650.392 4882.701 10643.69 4883.7114 10579.242 4870.193 C 10499.952 4853.562 10395.344 4790.165 10385.275 4752.6416 C 10373.266 4707.889 10378.259 4618.516 10395.463 4570.3027 C 10410.789 4527.346 10410.185 4523.2285 10386.717 4510.669 C 10344.841 4488.258 10299.229 4426.652 10285.255 4373.6304 C 10273.962 4330.783 10266.262 4322.399 10231.708 4315.3315 C 10209.512 4310.792 10179.006 4300.471 10163.919 4292.3965 C 10125.076 4271.609 10084.456 4193.314 10084.456 4139.2334 C 10084.456 4097.464 10127.88 3987.2556 10144.707 3986.3215 C 10148.559 3986.1074 10161.925 3978.1946 10174.409 3968.7373 C 10196.23 3952.2078 10196.288 3949.3909 10175.874 3895.9407 C 10161.516 3858.341 10157.1455 3824.676 10162.376 3791.9607 C 10168.946 3750.8728 10166.013 3740.7102 10142.906 3724.526 C 10127.94 3714.0447 10105.648 3705.4692 10093.365 3705.4692 C 10078.944 3705.4692 10062.676 3687.06 10047.443 3653.501 C 10018.488 3589.7104 10017.122 3542.8728 10043.065 3503.2795 C 10061.534 3475.093 10061.388 3473.1401 10040.797 3473.1401 C 10028.6875 3473.1401 10006.589 3484.5923 9991.689 3498.5889 C 9960.748 3527.6577 9850.775 3535.2766 9806.23 3511.4373 C 9752.579 3482.7236 9724.6045 3424.8235 9726.763 3346.955 C 9728.031 3301.2134 9735.733 3266.803 9747.652 3253.6333 C 9758.036 3242.1592 9766.532 3226.3262 9766.532 3218.4492 C 9766.532 3210.572 9772.035 3204.127 9778.76 3204.127 C 9809.839 3204.127 9785.642 3175.9316 9735.547 3153.7722 C 9687.136 3132.3577 9664.084 3130.2126 9553.739 3136.8552 C 9444.903 3143.4067 9424.512 3141.601 9406.749 3123.838 C 9387.4 3104.4907 9381.697 3107.8525 9314.621 3178.1262 C 9272.959 3221.7732 9232.755 3253.0386 9218.294 3253.0386 C 9204.642 3253.0386 9190.151 3263.4966 9186.095 3276.2786 C 9182.038 3289.0605 9165.16 3302.9219 9148.587 3307.0813 C 9132.015 3311.2407 9118.455 3322.9653 9118.455 3333.1362 C 9118.455 3352.1655 9125.0625 3355.7957 9182.651 3368.4148 C 9209.334 3374.2615 9216.278 3382.6833 9216.278 3409.1975 C 9216.278 3436.4434 9205.868 3448.1353 9159.886 3472.528 C 9128.871 3488.982 9097.723 3515.1099 9090.67 3530.5898 C 9083.617 3546.0693 9071.852 3559.4375 9064.524 3560.2957 C 9057.197 3561.154 9039.967 3563.0986 9026.232 3564.618 C 9012.499 3566.1367 8989.606 3573.6187 8975.358 3581.2441 C 8961.111 3588.8696 8889.808 3598.2493 8816.91 3602.088 C 8744.012 3605.9265 8665.108 3614.2188 8641.569 3620.5166 C 8618.03 3626.8135 8583.924 3631.9968 8565.774 3632.034 C 8533.658 3632.1006 8459.731 3686.67 8473.333 3700.2715 C 8509.203 3736.1426 8813.339 3747.907 8922.296 3717.638 C 8946.117 3711.02 8999.998 3705.5752 9042.032 3705.5376 C 9109.438 3705.4773 9118.455 3708.2573 9118.455 3729.1013 C 9118.455 3763.4749 9153.87 3769.6223 9264.57 3754.4658 C 9364.362 3740.802 9442.598 3746.9915 9456.605 3769.6575 C 9460.856 3776.535 9464.922 3793.795 9465.642 3808.012 C 9466.588 3826.7131 9476.249 3834.9321 9500.576 3837.7312 C 9519.07 3839.8591 9534.203 3846.6323 9534.203 3852.7832 C 9534.203 3858.9333 9519.07 3867.1497 9500.576 3871.0405 C 9426.239 3886.6816 9409.658 3911.115 9448.698 3947.4866 C 9465.209 3962.8696 9497.492 3973.4827 9538.007 3976.8477 C 9572.903 3979.746 9617.596 3992.7803 9637.321 4005.8127 C 9657.048 4018.845 9712.072 4037.7612 9759.601 4047.8496 C 9830.602 4062.9202 9846.013 4070.4143 9846.013 4089.8696 C 9846.013 4106.32 9833.88 4116.692 9806.272 4123.8457 C 9784.415 4129.51 9766.532 4139.085 9766.532 4145.1245 C 9766.532 4151.164 9736.269 4173.421 9699.279 4194.584 C 9626.128 4236.4365 9618.416 4254.319 9657.725 4290.941 C 9695.346 4325.9907 9716.601 4373.146 9708.588 4403.7866 C 9701.994 4429.0044 9704.6875 4430.228 9752.646 4423.795 C 9790.156 4418.764 9808.934 4422.1504 9823.324 4436.5405 C 9841.302 4454.518 9839.749 4458.972 9804.533 4490.437 C 9783.421 4509.3013 9757.037 4524.7363 9745.903 4524.7363 C 9702.713 4524.7363 9681.31 4560.7314 9689.402 4619.766 C 9695.496 4664.235 9692.773 4678.199 9675.547 4690.7954 C 9648.543 4710.5405 9619.798 4700.2734 9619.798 4670.884 C 9619.798 4658.5493 9614.12 4644.9487 9607.18 4640.6597 C 9600.24 4636.371 9582.881 4608.0093 9568.603 4577.6343 C 9538.429 4513.4434 9547.214 4500.7783 9622.134 4500.468 C 9646.956 4500.3647 9670.256 4495.4424 9673.911 4489.529 C 9680.631 4478.655 9623.96 4414.685 9607.605 4414.685 C 9602.734 4414.685 9595.467 4386.978 9591.455 4353.114 C 9587.445 4319.249 9572.903 4275.729 9559.142 4256.401 C 9529.224 4214.385 9537.776 4182.356 9578.915 4182.356 C 9625.07 4182.356 9729.849 4122.738 9729.849 4096.4756 C 9729.849 4091.6785 9707.298 4084.7283 9679.735 4081.0315 C 9652.172 4077.3345 9617.209 4062.6492 9602.039 4048.397 C 9586.849 4034.1265 9547.559 4018.1038 9514.589 4012.7336 C 9444.666 4001.3455 9368.05 3962.6597 9342.131 3925.655 C 9325.873 3902.4446 9326.018 3897.2717 9343.453 3878.005 C 9354.212 3866.1177 9363.013 3847.1956 9363.013 3835.956 C 9363.013 3813.3645 9351.315 3811.957 9180.196 3813.9607 C 9092.981 3814.9817 9072.84 3811.3916 9051.075 3790.9453 C 9036.894 3777.6213 9011.86 3766.65 8995.448 3766.5637 C 8918.866 3766.1626 8726.715 3777.173 8667.899 3785.3328 C 8627.338 3790.9602 8576.281 3788.7224 8533.393 3779.4377 C 8495.373 3771.207 8453.26 3762.1948 8439.81 3759.4106 C 8426.358 3756.6265 8404.738 3739.6335 8391.764 3721.6477 L 8368.175 3688.947 L 8412.748 3650.4165 C 8468.111 3602.558 8495.902 3596.2524 8872.199 3546.163 C 8941.135 3536.9873 8972.63 3526.018 9006.706 3499.3164 C 9031.179 3480.1404 9063.917 3457.7798 9079.458 3449.6257 C 9115.377 3430.7805 9108.082 3407.6633 9063.729 3399.773 C 9044.826 3396.4104 9023.271 3383.886 9015.825 3371.9414 C 9004.47 3353.7188 9011.02 3342.1453 9056.523 3300.0305 C 9086.353 3272.4238 9139.254 3231.6086 9174.081 3209.3293 C 9274.301 3145.22 9334.884 3078.6428 9344.433 3022.1235 C 9348.978 2995.2185 9360.5205 2966.7126 9370.083 2958.7766 C 9379.6455 2950.8406 9387.469 2923.4675 9387.469 2897.947 C 9387.469 2872.427 9398.025 2826.9153 9410.932 2796.8105 C 9430.624 2750.8672 9431.84 2738.4277 9418.496 2719.3726 C 9405.466 2700.7634 9387.459 2696.892 9318.609 2697.8992 C 9272.415 2698.5745 9208.405 2708.1648 9176.365 2719.2112 C 9144.326 2730.257 9087.628 2742.878 9050.372 2747.2568 C 8987.639 2754.6296 8982.102 2757.876 8975.438 2791.1917 C 8966.33 2836.733 8937.796 2848.3008 8912.073 2816.8794 C 8861.788 2755.45 8718.405 2750.4807 8650.277 2807.8064 C 8626.623 2827.7107 8606.73 2835.477 8594.003 2829.7769 C 8583.175 2824.9275 8544.052 2817.7563 8507.0625 2813.8408 C 8444.199 2807.1863 8439.549 2804.447 8435.822 2771.875 C 8430.83 2728.2441 8396.817 2666.2585 8368.285 2648.7937 C 8350.681 2638.0183 8341.169 2641.7976 8317.554 2668.9512 C 8301.569 2687.3323 8264.76 2711.509 8235.757 2722.6777 C 8204.967 2734.535 8151.9253 2774.053 8108.2847 2817.6506 C 8067.1777 2858.717 8023.1577 2898.3765 8010.462 2905.783 C 7984.0933 2921.1653 7972.7827 2998.0881 7990.9863 3038.2268 C 8016.2964 3094.035 8030.464 3180.7402 8018.06 3203.9177 C 8011.2725 3216.599 8005.7197 3241.3125 8005.7197 3258.8357 C 8005.7197 3306.4192 7964.189 3378.7795 7911.6743 3422.6936 C 7803.596 3513.071 7797.8467 3520.7903 7797.8467 3575.5083 C 7797.8467 3651.0 7819.038 3674.0835 7880.7437 3665.8074 C 7908.208 3662.1238 7956.7324 3646.1548 7988.5747 3630.3208 C 8066.408 3591.6184 8208.988 3448.5789 8220.083 3398.0671 C 8228.431 3360.056 8284.589 3210.124 8317.913 3136.874 C 8327.093 3116.698 8337.744 3085.0583 8341.584 3066.5635 C 8345.425 3048.0688 8356.715 3032.9373 8366.675 3032.9373 C 8392.591 3032.9373 8389.716 3091.4587 8361.037 3147.7104 C 8347.977 3173.3281 8333.585 3211.6335 8329.056 3232.834 C 8324.526 3254.0344 8316.445 3276.883 8311.099 3283.6082 C 8305.752 3290.3335 8297.467 3317.8462 8292.687 3344.7476 L 8283.995 3393.659 L 8331.849 3347.8044 C 8358.167 3322.5845 8385.409 3301.95 8392.387 3301.95 C 8412.474 3301.95 8555.083 3168.054 8572.947 3132.4226 C 8581.835 3114.6948 8595.568 3067.175 8603.469 3026.8232 C 8626.335 2910.0068 8660.165 2819.3843 8682.546 2814.9958 C 8706.338 2810.3303 8709.1 2839.1846 8688.537 2877.6045 C 8680.744 2892.1675 8672.768 2921.9138 8670.812 2943.7075 C 8668.856 2965.5012 8661.476 2994.1318 8654.412 3007.331 C 8647.349 3020.5303 8641.569 3045.2747 8641.569 3062.3193 C 8641.569 3086.5723 8646.22 3091.6592 8662.968 3085.7202 C 8674.736 3081.5461 8692.62 3071.4192 8702.708 3063.2156 C 8788.776 2993.224 9037.462 2903.715 9090.174 2923.756 C 9123.672 2936.492 9124.376 2939.674 9099.265 2964.7861 C 9086.145 2977.906 9073.572 2980.5374 9059.524 2973.105 C 9036.059 2960.69 8907.298 2997.1804 8867.845 3027.4272 C 8846.91 3043.4756 8846.043 3047.771 8861.73 3057.6882 C 8887.527 3073.9976 8939.96 3072.0386 9038.969 3051.0667 C 9146.796 3028.2273 9179.595 3028.1084 9179.595 3050.5571 C 9179.595 3078.0332 9159.492 3084.5771 9059.038 3089.8027 C 9007.651 3092.476 8951.776 3100.1624 8934.873 3106.883 C 8912.583 3115.7456 8887.385 3114.0212 8843.163 3100.6082 C 8809.628 3090.4358 8771.922 3082.0535 8759.372 3081.981 C 8728.486 3081.8018 8626.083 3158.4048 8605.305 3197.2302 C 8596.075 3214.474 8579.825 3228.7578 8569.192 3228.9717 C 8543.565 3229.487 8514.517 3252.66 8496.054 3287.315 L 8481.05 3315.4778 L 8665.247 3306.9006 C 8827.877 3299.3274 8849.442 3300.5637 8849.442 3317.4592 C 8849.442 3343.6655 8827.294 3348.8467 8773.566 3335.2092 C 8743.0 3327.4507 8715.37 3328.1245 8689.139 3337.269 C 8640.614 3354.1846 8474.499 3355.1929 8464.265 3338.6335 C 8449.446 3314.6562 8426.475 3327.53 8344.2 3405.9216 C 8298.341 3449.6174 8250.568 3485.3682 8238.039 3485.3682 C 8214.729 3485.3682 8159.537 3550.629 8166.78 3569.63 C 8171.1113 3580.9949 8304.756 3546.2634 8401.699 3508.5798 C 8472.452 3481.0767 8519.29 3478.5889 8519.29 3502.3342 C 8519.29 3512.6572 8484.578 3530.3145 8430.639 3547.43 C 8381.88 3562.901 8336.759 3580.0276 8330.37 3585.4893 C 8323.98 3590.9504 8306.77 3595.4187 8292.123 3595.4187 C 8277.476 3595.4187 8245.737 3603.6724 8221.594 3613.7607 C 8197.45 3623.8484 8162.1113 3632.102 8143.0645 3632.102 C 8124.0176 3632.102 8103.2065 3636.9592 8096.8174 3642.8958 C 8085.092 3653.7908 7962.4443 3688.792 7883.4414 3703.7883 C 7849.938 3710.1482 7839.7256 3718.5156 7836.416 3742.3174 C 7834.0894 3759.0405 7827.2446 3778.7485 7821.205 3786.1135 C 7814.416 3794.3916 7821.074 3826.175 7838.642 3869.3562 C 7873.1216 3954.1047 7908.767 3978.8333 8054.5454 4019.1372 C 8174.3145 4052.25 8208.365 4054.657 8217.573 4030.6606 C 8221.201 4021.207 8242.424 4009.8435 8264.736 4005.4082 C 8287.048 4000.9734 8348.16 3980.4917 8400.542 3959.893 C 8452.923 3939.2942 8498.7 3925.3606 8502.269 3928.9292 C 8516.642 3943.302 8474.058 3987.5867 8433.793 4000.1396 C 8271.813 4050.638 8294.3125 4075.3306 8478.077 4048.7405 C 8542.291 4039.4492 8608.772 4014.9636 8831.284 3918.6523 C 8909.096 3884.9722 8943.353 3874.2764 9008.405 3863.3489 C 9084.576 3850.5537 9142.911 3858.7368 9142.911 3882.2166 C 9142.911 3900.868 9089.328 3913.343 9009.213 3913.343 C 8977.713 3913.343 8941.259 3921.4219 8928.203 3931.2961 C 8915.149 3941.17 8890.01 3949.424 8872.338 3949.6377 C 8854.668 3949.8516 8833.837 3957.7048 8826.048 3967.0894 C 8818.261 3976.4739 8792.825 3987.728 8769.525 3992.099 C 8711.29 4003.0242 8715.036 4025.622 8773.532 4016.2683 C 8799.034 4012.1904 8842.476 4014.9324 8870.066 4022.3618 C 8943.182 4042.0496 9154.943 4049.6396 9295.759 4037.6191 C 9363.013 4031.878 9422.756 4031.3215 9428.522 4036.382 C 9451.833 4056.8433 9383.371 4071.4875 9248.646 4074.8584 C 9170.375 4076.817 9106.311 4079.702 9106.281 4081.27 C 9106.252 4082.8381 9135.115 4098.577 9170.424 4116.2456 C 9235.906 4149.0137 9289.6455 4190.797 9289.6455 4208.943 C 9289.6455 4225.908 9250.4 4220.171 9235.968 4201.096 C 9228.501 4191.2275 9200.382 4174.144 9173.481 4163.134 L 9124.569 4143.114 L 9150.319 4171.906 C 9177.021 4201.764 9200.768 4243.5225 9232.753 4316.8623 C 9243.02 4340.401 9276.9 4389.924 9308.045 4426.913 C 9395.289 4530.5293 9399.696 4536.415 9399.696 4549.3315 C 9399.696 4575.0854 9375.195 4558.4478 9298.499 4480.6123 C 9248.063 4429.4277 9204.393 4370.034 9179.372 4318.5933 C 9157.647 4273.927 9124.047 4217.331 9104.708 4192.824 C 9085.368 4168.318 9069.544 4142.2085 9069.544 4134.804 C 9069.544 4114.837 8974.308 4075.7185 8905.132 4067.2725 C 8871.869 4063.2114 8840.2295 4053.053 8834.821 4044.6985 C 8827.061 4032.7107 8822.805 4032.8848 8814.642 4045.5242 C 8808.075 4055.6907 8782.3955 4060.7617 8744.332 4059.408 C 8711.351 4058.2356 8654.103 4063.3774 8617.113 4070.835 C 8580.124 4078.2922 8522.834 4089.927 8489.802 4096.691 C 8456.77 4103.4546 8364.602 4105.9727 8284.985 4102.2856 C 8205.368 4098.5996 8140.2266 4099.4062 8140.2266 4104.0776 C 8140.2266 4118.383 8229.41 4248.694 8249.604 4263.8945 C 8260.041 4271.751 8264.877 4281.883 8260.351 4286.4097 C 8240.32 4306.4395 8199.125 4272.2827 8128.8237 4177.356 C 8059.567 4083.84 8047.5923 4073.439 7987.391 4054.5032 C 7951.2173 4043.1252 7915.108 4025.9683 7907.148 4016.377 C 7889.099 3994.6301 7846.7583 3993.4622 7846.7583 4014.7107 C 7846.7583 4075.2603 7970.6274 4386.8833 8002.5347 4406.6025 C 8008.0903 4410.036 8037.217 4415.8135 8067.2603 4419.441 C 8097.303 4423.069 8151.524 4431.7363 8187.75 4438.7026 C 8223.977 4445.6694 8274.681 4451.369 8300.428 4451.369 C 8335.515 4451.369 8350.692 4457.821 8361.025 4477.1274 C 8372.226 4498.055 8382.054 4501.43 8413.425 4495.123 C 8466.922 4484.367 8597.136 4551.6714 8636.316 4610.331 C 8696.676 4700.698 8837.107 4805.0093 8911.913 4815.043 C 8965.283 4822.201 8974.788 4810.396 8959.258 4756.2427 C 8941.893 4695.6934 8960.456 4687.5396 9028.761 4725.7153 C 9098.023 4764.4263 9172.635 4778.064 9198.359 4756.7144 C 9208.215 4748.535 9216.278 4726.334 9216.278 4707.3784 C 9216.278 4663.801 9222.446 4660.648 9289.484 4669.962 L 9344.348 4677.5845 L 9354.003 4744.724 C 9359.313 4781.651 9370.651 4818.856 9379.198 4827.4023 C 9394.282 4842.4873 9504.485 4868.9907 9622.8545 4886.0015 C 9691.305 4895.839 9700.242 4877.288 9649.858 4829.955 C 9615.578 4797.7495 9613.779 4753.5127 9646.497 4747.2793 C 9673.263 4742.18 9737.399 4809.5854 9746.361 4852.234 C 9756.357 4899.8027 9697.263 4950.7476 9641.146 4942.936 C 9619.317 4939.897 9595.128 4932.3823 9587.395 4926.2363 C 9579.659 4920.0913 9540.438 4909.765 9500.237 4903.291 C 9402.245 4887.51 9316.015 4848.011 9299.255 4811.229 C 9283.108 4775.7896 9279.457 4775.274 9240.397 4802.92 C 9217.738 4818.958 9185.879 4824.3184 9113.224 4824.3184 L 9016.283 4824.3184 L 9006.252 4862.6274 C 9000.088 4886.1626 8986.334 4903.5215 8970.586 4907.6396 C 8948.463 4913.425 8946.227 4919.9004 8954.259 4954.926 C 8967.114 5010.983 8963.148 5045.817 8939.861 5081.357 C 8920.211 5111.3467 8920.399 5111.6733 8957.365 5111.6733 C 9000.698 5111.6733 9014.406 5095.5303 9014.472 5044.42 C 9014.508 5016.1006 9020.006 5007.7363 9038.588 5007.7363 C 9057.304 5007.7363 9065.046 5019.818 9073.399 5062.059 C 9086.086 5126.2124 9072.609 5141.613 8991.992 5155.084 C 8964.03 5159.757 8937.109 5169.784 8932.168 5177.367 C 8913.978 5205.284 8923.151 5286.6436 8949.252 5328.874 C 8969.9795 5362.4136 8972.703 5375.9346 8961.854 5391.4565 C 8954.242 5402.346 8937.523 5433.266 8924.701 5460.1675 C 8896.66 5518.998 8861.4795 5557.252 8811.782 5582.951 C 8783.298 5597.6816 8776.614 5607.6797 8782.617 5626.5903 C 8786.899 5640.082 8786.693 5678.086 8782.161 5711.043 C 8774.148 5769.3003 8772.552 5771.2354 8724.685 5780.7017 C 8678.371 5789.8604 8673.767 5794.7905 8647.137 5863.746 C 8631.564 5904.0654 8606.634 5978.323 8591.735 6028.7627 C 8576.837 6079.203 8557.621 6128.1025 8549.03 6137.4287 C 8526.864 6161.498 8494.834 6145.0674 8494.834 6109.628 C 8494.834 6065.7676 8482.571 6040.9907 8460.862 6040.9907 C 8450.343 6040.9907 8431.241 6031.3613 8418.416 6019.592 C 8394.729 5997.855 8308.938 5947.5806 8191.479 5886.602 C 8134.2256 5856.879 8121.0034 5854.3877 8079.426 5865.4854 C 8021.092 5881.0557 8000.6 5870.5303 7969.1255 5808.8354 C 7955.8184 5782.751 7939.9336 5758.3213 7933.8267 5754.5474 C 7914.8535 5742.821 7842.223 5780.6523 7808.1206 5820.0234 C 7787.438 5843.9023 7764.0664 5857.573 7743.925 5857.573 C 7714.899 5857.573 7712.252 5853.3022 7712.252 5806.4727 C 7712.252 5778.3677 7705.6816 5737.2036 7697.652 5714.9976 C 7686.236 5683.4287 7686.3936 5661.588 7698.371 5614.853 C 7712.8906 5558.2017 7712.0566 5552.676 7682.401 5508.9756 C 7665.1924 5483.6167 7651.1123 5455.383 7651.1123 5446.233 C 7651.1123 5424.534 7625.7827 5425.134 7582.2 5447.8643 C 7562.936 5457.9106 7537.0195 5466.1646 7524.6074 5466.206 C 7504.658 5466.2725 7435.2427 5506.8066 7418.783 5528.001 C 7415.42 5532.3306 7398.2295 5543.6006 7380.581 5553.046 C 7362.9336 5562.4907 7330.6104 5580.343 7308.751 5592.7173 C 7247.0034 5627.673 7235.3438 5606.4395 7211.2354 5415.1284 C 7195.528 5290.483 7186.631 5252.605 7173.3 5253.621 C 7163.721 5254.3506 7133.0615 5258.866 7105.1685 5263.655 C 7056.263 5272.0513 7052.445 5270.2656 6998.175 5213.63 C 6944.1772 5157.2783 6929.039 5121.063 6953.232 5106.111 C 6959.467 5102.258 6970.9707 5079.704 6978.797 5055.991 C 6992.4946 5014.4873 6991.157 5010.851 6943.0054 4958.6113 C 6915.494 4928.766 6892.985 4895.9697 6892.985 4885.731 C 6892.985 4854.4004 6876.941 4864.193 6803.279 4940.4834 C 6734.7065 5011.5024 6696.2324 5029.5093 6677.5728 4999.318 C 6672.633 4991.3247 6668.1763 4944.8237 6667.6704 4895.9824 C 6667.1587 4846.595 6660.5063 4800.937 6652.683 4793.114 C 6629.617 4770.0474 6569.102 4791.5234 6537.3433 4834.0464 C 6494.7197 4891.116 6428.326 5026.63 6428.326 5056.558 C 6428.326 5070.731 6423.619 5087.5537 6417.8657 5093.9434 C 6400.1816 5113.582 6370.6587 5216.1294 6317.7134 5441.8257 C 6312.1914 5465.3643 6302.023 5506.6333 6295.1177 5533.534 C 6273.798 5616.5854 6274.586 5804.9775 6296.3574 5829.9683 C 6316.2886 5852.846 6326.6577 5969.6025 6337.3613 6291.662 C 6342.9883 6460.9766 6370.8794 6675.317 6392.6323 6716.414 C 6398.813 6728.0923 6403.8706 6746.169 6403.8706 6756.585 C 6403.8706 6767.0005 6412.5986 6788.8433 6423.266 6805.1245 C 6433.934 6821.406 6438.8525 6840.89 6434.1963 6848.424 C 6429.5405 6855.957 6442.8223 6883.389 6463.712 6909.3833 C 6484.602 6935.3784 6501.6934 6960.261 6501.6934 6964.6787 C 6501.6934 6969.096 6530.2236 6998.307 6565.0933 7029.5923 C 6599.9634 7060.876 6642.608 7100.683 6659.8594 7118.0503 C 6702.166 7160.644 6757.8965 7184.2163 6875.596 7209.3013 C 6971.9346 7229.8345 6977.2812 7229.7134 7092.3877 7204.3994 C 7192.0933 7182.4717 7220.871 7170.361 7277.8633 7126.344 C 7314.966 7097.69 7345.3774 7065.991 7345.4443 7055.903 C 7345.5117 7045.8154 7354.034 7021.3228 7364.384 7001.4746 C 7381.7505 6968.171 7381.418 6962.999 7360.065 6934.3994 C 7330.0166 6894.1533 7256.607 6875.7563 7214.9727 6898.038 C 7175.276 6919.283 7160.598 6948.4297 7159.781 7007.636 C 7159.067 7059.365 7144.058 7068.9893 7117.88 7034.505 C 7080.559 6985.3403 7108.1763 6895.061 7175.118 6847.394 C 7207.263 6824.505 7223.535 6821.455 7281.577 6827.4463 C 7376.759 6837.2695 7411.6616 6865.7456 7416.376 6937.426 C 7419.991 6992.391 7393.5156 7094.6675 7367.583 7125.913 C 7360.469 7134.485 7343.8022 7141.4985 7330.5454 7141.4985 C 7317.071 7141.4985 7303.7383 7151.839 7300.31 7164.948 C 7289.9966 7204.3877 7182.0186 7241.8574 7040.3105 7255.1704 C 6831.9453 7274.7456 6696.4424 7235.5337 6580.2017 7122.0244 C 6415.877 6961.561 6321.0605 6785.8413 6282.603 6570.4966 C 6277.5625 6542.272 6267.983 6512.008 6261.314 6503.243 C 6254.646 6494.4785 6242.343 6463.386 6233.9736 6434.149 C 6225.6045 6404.911 6215.808 6383.939 6212.2036 6387.5435 C 6208.5996 6391.148 6203.5566 6453.587 6200.997 6526.2974 C 6198.438 6599.0073 6194.0503 6686.0103 6191.2456 6719.6367 C 6188.4404 6753.2637 6180.2437 6863.3145 6173.0293 6964.1943 C 6165.816 7065.0737 6156.7773 7166.8706 6152.944 7190.4097 C 6149.1104 7213.948 6143.489 7271.512 6140.4507 7318.3306 C 6137.1157 7369.724 6127.9175 7410.464 6117.237 7421.1445 C 6101.8013 7436.5796 6102.012 7443.6045 6118.8936 7476.2485 C 6134.9165 7507.2334 6136.628 7535.788 6128.854 7642.4473 C 6123.691 7713.28 6119.3354 7787.7407 6119.1753 7807.916 C 6118.628 7876.864 6144.6016 8020.516 6164.9307 8060.977 C 6183.2393 8097.4155 6215.2183 8228.838 6246.1743 8394.854 C 6252.444 8428.48 6256.335 8511.074 6254.821 8578.3955 C 6253.306 8645.717 6255.72 8706.709 6260.1855 8713.934 C 6264.6504 8721.158 6290.731 8727.948 6318.1426 8729.022 C 6347.3354 8730.166 6382.6685 8741.834 6403.4365 8757.188 L 6438.8926 8783.402 L 6487.913 8744.578 C 6514.8745 8723.224 6579.903 8683.351 6632.421 8655.971 C 6684.939 8628.59 6733.981 8601.277 6741.4033 8595.275 C 6760.1143 8580.145 6866.559 8596.391 6887.785 8617.616 C 6897.37 8627.201 6905.2124 8642.8 6905.2124 8652.279 C 6905.2124 8677.135 6963.5938 8688.119 7008.8066 8671.7705 C 7030.1265 8664.061 7088.97 8657.753 7139.5723 8657.753 C 7242.17 8657.753 7277.319 8677.756 7264.0283 8728.579 C 7254.615 8764.574 7279.3667 8792.259 7320.9604 8792.259 C 7369.001 8792.259 7388.4287 8819.424 7359.264 8845.818 C 7335.0747 8867.709 7257.186 9010.114 7241.421 9061.272 C 7236.24 9078.086 7221.753 9104.965 7209.227 9121.004 C 7196.702 9137.043 7186.368 9159.053 7186.264 9169.915 C 7186.1553 9181.287 7156.329 9205.77 7115.9536 9227.628 C 7068.0293 9253.575 7046.9873 9272.034 7049.479 9285.942 C 7051.6655 9298.145 7038.2344 9314.766 7015.9297 9327.459 C 6969.6694 9353.786 6969.39 9366.772 7014.0557 9414.587 C 7043.718 9446.341 7058.6753 9452.563 7105.334 9452.563 C 7150.8022 9452.563 7163.7944 9447.468 7175.4824 9425.051 C 7183.3726 9409.919 7220.1655 9361.772 7257.244 9318.058 C 7294.3228 9274.343 7332.035 9220.98 7341.049 9199.475 C 7360.323 9153.489 7459.7124 9073.5 7497.5767 9073.5 C 7512.0776 9073.5 7530.4995 9080.058 7538.514 9088.072 C 7555.3447 9104.902 7658.1016 9102.679 7729.767 9083.934 C 7756.214 9077.016 7789.2295 9069.848 7803.135 9068.005 C 7817.0396 9066.16 7843.6196 9060.526 7862.2017 9055.482 C 7883.9033 9049.594 7902.6357 9051.832 7914.577 9061.742 C 7931.019 9075.387 7930.247 9080.279 7907.8975 9104.07 C 7878.535 9135.324 7890.2637 9151.483 7950.695 9163.035 C 7970.8706 9166.892 8026.4414 9177.622 8074.1855 9186.881 C 8184.8174 9208.334 8266.358 9262.435 8225.821 9287.488 C 8193.703 9307.338 8222.902 9327.798 8328.706 9359.585 C 8392.019 9378.605 8449.682 9390.545 8456.847 9386.117 C 8474.466 9375.228 8519.29 9400.433 8519.29 9421.229 C 8519.29 9438.226 8459.495 9464.792 8421.24 9464.792 C 8409.671 9464.792 8370.702 9488.178 8334.642 9516.761 C 8250.0 9583.851 8233.949 9600.106 8206.533 9646.5205 C 8194.065 9667.626 8177.1226 9684.894 8168.882 9684.894 C 8145.222 9684.894 8139.0435 9704.6455 8152.024 9738.786 C 8158.609 9756.105 8161.301 9777.202 8158.0063 9785.667 C 8151.7246 9801.809 8096.3193 9831.627 8072.6094 9831.627 C 8054.71 9831.627 7932.353 9943.955 7932.353 9960.387 C 7932.353 9967.278 7914.4697 9988.617 7892.6123 10007.808 C 7852.932 10042.6455 7852.686 10042.686 7730.593 10034.471 C 7499.852 10018.946 7437.029 10018.233 7382.099 10030.52 C 7310.8086 10046.464 7295.8325 10060.596 7326.354 10083.122 C 7342.2817 10094.878 7382.5054 10100.692 7448.633 10100.795 C 7534.003 10100.93 7556.982 10105.92 7620.5425 10138.132 C 7706.0474 10181.464 7764.732 10243.384 7793.61 10320.742 C 7804.9077 10351.006 7824.2397 10387.127 7836.5684 10401.011 C 7848.898 10414.8955 7858.9854 10430.97 7858.9854 10436.731 C 7858.9854 10442.494 7866.8105 10455.896 7876.3745 10466.514 C 7885.939 10477.131 7897.5273 10500.898 7902.1274 10519.331 C 7913.841 10566.264 7879.883 10577.707 7840.022 10540.259 L 7810.0747 10512.124 L 7779.505 10540.844 C 7743.611 10574.564 7741.973 10586.25 7768.9644 10616.075 C 7795.2666 10645.139 7775.7275 10669.8955 7717.9297 10680.739 C 7670.825 10689.575 7667.211 10699.451 7693.7437 10746.831 C 7722.278 10797.784 7751.7163 10885.863 7753.459 10925.494 C 7755.367 10968.884 7718.0454 10992.819 7648.055 10993.094 C 7617.8853 10993.213 7602.2007 10998.9 7602.2007 11009.721 C 7602.2007 11018.767 7591.196 11036.127 7577.7456 11048.3 C 7554.5176 11069.32 7552.1123 11069.366 7529.851 11049.22 C 7499.417 11021.678 7459.007 11041.035 7448.073 11088.394 C 7443.8477 11106.694 7427.275 11162.783 7411.2446 11213.037 C 7395.2144 11263.29 7382.099 11314.55 7382.099 11326.948 C 7382.099 11358.121 7359.835 11396.794 7341.8887 11396.794 C 7333.697 11396.794 7311.414 11380.286 7292.371 11360.11 C 7239.4917 11304.084 7209.7803 11311.365 7142.6636 11396.794 C 7110.961 11437.1455 7078.434 11470.161 7070.38 11470.161 C 7054.43 11470.161 7015.2637 11431.428 7015.2637 11415.655 C 7015.2637 11396.42 6923.9956 11304.811 6890.4683 11290.39 C 6871.677 11282.309 6856.3013 11267.54 6856.3013 11257.572 C 6856.3013 11247.604 6833.0645 11223.842 6804.6646 11204.769 C 6776.263 11185.694 6745.1074 11153.691 6735.4277 11133.649 C 6725.748 11113.608 6713.1714 11087.582 6707.48 11075.8125 C 6699.3535 11059.008 6702.5415 11054.413 6722.327 11054.413 C 6738.931 11054.413 6751.594 11066.094 6759.4634 11088.667 C 6766.0312 11107.506 6787.138 11132.214 6806.368 11143.574 C 6825.598 11154.934 6857.922 11183.122 6878.197 11206.215 C 6898.4727 11229.308 6930.729 11256.424 6949.8774 11266.474 C 6969.027 11276.523 7003.953 11304.279 7027.4917 11328.153 C 7051.0303 11352.027 7076.2456 11371.736 7083.5273 11371.95 C 7090.808 11372.163 7115.03 11349.61 7137.353 11321.832 L 7177.941 11271.325 L 7255.9546 11278.611 L 7333.9683 11285.8955 L 7341.2715 11249.382 C 7345.288 11229.299 7353.366 11209.905 7359.2227 11206.286 C 7365.08 11202.666 7370.2905 11182.146 7370.8013 11160.686 C 7373.084 11064.972 7448.815 10970.588 7510.8413 10986.155 C 7526.973 10990.204 7543.794 10983.735 7556.883 10968.449 C 7568.2256 10955.202 7591.6772 10944.363 7608.9985 10944.363 C 7626.3203 10944.363 7650.589 10938.959 7662.93 10932.3545 C 7684.6953 10920.706 7684.6953 10918.231 7662.9277 10849.816 C 7650.586 10811.024 7629.1216 10757.489 7615.23 10730.847 C 7601.339 10704.205 7589.9727 10675.51 7589.9727 10667.081 C 7589.9727 10648.398 7628.5513 10626.438 7661.3726 10626.438 C 7682.248 10626.438 7684.6294 10620.179 7679.187 10579.605 C 7672.9546 10533.138 7673.397 10532.562 7736.006 10505.628 C 7790.947 10481.992 7798.048 10475.004 7790.9165 10451.58 C 7786.4116 10436.785 7775.801 10416.425 7767.3374 10406.337 C 7758.8735 10396.249 7740.95 10363.234 7727.507 10332.97 C 7697.469 10265.346 7632.0273 10191.92 7586.607 10174.882 C 7549.983 10161.142 7434.7485 10141.229 7344.1333 10132.981 C 7254.0903 10124.785 7233.3657 10108.249 7237.7573 10048.103 L 7241.479 9997.137 L 7321.3843 9984.092 C 7368.4746 9976.403 7466.399 9974.153 7559.828 9978.611 C 7788.5635 9989.525 7817.458 9987.176 7851.854 9954.862 C 7868.0894 9939.61 7884.6016 9914.264 7888.5493 9898.536 C 7892.497 9882.809 7908.094 9866.204 7923.2104 9861.639 C 7938.3267 9857.072 7964.4507 9840.59 7981.2646 9825.012 C 7998.0776 9809.434 8026.5684 9793.048 8044.5757 9788.599 C 8083.784 9778.911 8096.5435 9753.366 8072.247 9733.201 C 8044.4966 9710.172 8051.3447 9688.0205 8095.549 9657.821 C 8118.053 9642.447 8159.933 9602.69 8188.6157 9569.473 C 8217.298 9536.255 8263.54 9492.907 8291.376 9473.143 C 8319.212 9453.378 8346.816 9432.806 8352.721 9427.427 C 8358.624 9422.046 8316.162 9402.9 8258.361 9384.879 C 8139.567 9347.841 8115.2515 9329.05 8138.3193 9292.111 C 8155.8843 9263.985 8147.4116 9244.69 8117.4946 9244.69 C 8105.7866 9244.69 8090.7285 9239.213 8084.0337 9232.518 C 8077.3384 9225.823 8028.091 9216.722 7974.5947 9212.291 C 7884.1406 9204.801 7874.502 9201.266 7836.9907 9161.821 C 7800.4 9123.345 7792.4507 9120.231 7751.395 9128.298 C 7726.5034 9133.188 7695.1323 9138.66 7681.682 9140.457 C 7653.673 9144.196 7624.5957 9153.836 7569.825 9177.535 C 7537.1445 9191.676 7527.9165 9191.601 7508.6855 9177.031 C 7469.827 9147.594 7451.398 9156.935 7382.099 9241.191 C 7310.4443 9328.312 7286.036 9379.197 7315.9033 9379.197 C 7340.293 9379.197 7337.3926 9411.425 7311.2886 9430.472 C 7299.244 9439.26 7276.1987 9465.709 7260.0776 9489.247 C 7243.955 9512.786 7211.1655 9551.415 7187.2104 9575.089 C 7163.2554 9598.765 7134.0806 9630.404 7122.377 9645.4 C 7108.1885 9663.58 7087.816 9672.721 7061.238 9672.832 C 7039.314 9672.924 7008.934 9676.333 6993.726 9680.408 C 6967.189 9687.52 6967.6826 9688.737 7005.953 9710.59 C 7027.887 9723.114 7080.2676 9750.564 7122.354 9771.592 C 7164.4404 9792.617 7201.9077 9814.728 7205.614 9820.725 C 7209.32 9826.722 7242.292 9831.627 7278.8843 9831.627 C 7349.4404 9831.627 7366.183 9848.793 7314.7134 9868.362 C 7269.87 9885.41 7181.4453 9869.568 7147.9155 9838.478 C 7131.974 9823.695 7100.8647 9805.304 7078.7847 9797.606 C 7056.704 9789.909 7023.204 9772.622 7004.3403 9759.189 C 6985.477 9745.757 6943.0757 9725.92 6910.115 9715.105 C 6877.1553 9704.291 6826.862 9684.816 6798.352 9671.826 C 6769.843 9658.838 6738.875 9648.21 6729.535 9648.21 C 6704.0825 9648.21 6634.135 9616.894 6599.516 9589.999 C 6582.7026 9576.937 6555.19 9563.132 6538.377 9559.32 C 6521.5635 9555.509 6483.5596 9543.417 6453.924 9532.447 C 6385.7837 9507.227 6348.3335 9511.503 6350.35 9544.273 C 6351.178 9557.724 6360.7124 9601.159 6371.5376 9640.796 C 6392.336 9716.953 6402.3257 9727.75 6507.089 9787.318 C 6622.866 9853.148 6688.7324 9868.827 6843.4985 9867.398 C 6921.156 9866.682 7012.7266 9871.791 7046.9883 9878.754 C 7108.0913 9891.171 7235.3647 9959.704 7235.3647 9980.189 C 7235.3647 10001.8 7178.0986 9988.843 7119.2 9953.906 C 7083.0825 9932.481 7040.513 9917.555 7015.183 9917.432 C 6991.5996 9917.316 6955.8335 9912.727 6935.701 9907.231 C 6915.5703 9901.736 6857.8296 9900.849 6807.3896 9905.26 C 6742.772 9910.91 6703.5 9908.443 6674.4473 9896.909 C 6651.7686 9887.905 6620.453 9880.539 6604.8584 9880.539 C 6589.263 9880.539 6573.1025 9875.036 6568.9463 9868.312 C 6564.79 9861.586 6548.282 9856.083 6532.263 9856.083 C 6516.243 9856.083 6499.736 9850.58 6495.579 9843.855 C 6482.1704 9822.159 6464.9995 9830.847 6465.3677 9859.141 C 6465.8247 9894.168 6521.0127 9955.108 6575.8403 9981.125 C 6665.1016 10023.482 6796.0723 10063.956 6843.874 10063.956 C 6863.0024 10063.956 6901.7856 10075.016 6929.668 10088.422 C 6938.059 10092.457 7047.595 10111.216 7105.7637 10118.582 C 7179.523 10127.921 7198.681 10136.997 7198.681 10162.604 C 7198.681 10191.353 7166.1167 10193.753 7136.742 10167.17 C 7125.1553 10156.684 7089.0254 10145.173 7056.4546 10141.592 C 7023.8833 10138.011 6988.1343 10130.21 6977.0117 10124.257 C 6965.889 10118.305 6909.2646 10108.034 6851.178 10101.434 C 6793.0923 10094.834 6741.088 10086.665 6735.6133 10083.282 C 6730.139 10079.898 6695.033 10072.327 6657.6006 10066.457 L 6589.5415 10055.784 L 6618.9844 10102.426 C 6635.178 10128.078 6648.4277 10152.293 6648.4277 10156.238 C 6648.4277 10171.541 6713.213 10247.376 6726.3027 10247.396 C 6733.9116 10247.408 6770.4004 10275.0 6807.3896 10308.711 C 6864.677 10360.922 6979.418 10430.793 7007.8696 10430.793 C 7012.5933 10430.793 7047.8296 10452.156 7086.171 10478.267 C 7124.513 10504.377 7182.021 10540.375 7213.966 10558.264 C 7263.28 10585.875 7272.049 10596.367 7272.049 10627.758 C 7272.049 10677.59 7251.883 10712.034 7222.7065 10712.034 C 7197.728 10712.034 7189.5664 10682.427 7210.909 10669.236 C 7236.208 10653.601 7221.5317 10617.014 7174.943 10579.573 C 7148.4355 10558.272 7119.4214 10540.844 7110.467 10540.844 C 7101.513 10540.844 7064.3306 10521.181 7027.8394 10497.148 C 6991.3486 10473.116 6941.9507 10446.345 6918.0674 10437.656 C 6894.184 10428.968 6865.0137 10417.777 6853.244 10412.79 C 6834.815 10404.9795 6831.845 10410.871 6831.845 10455.237 C 6831.845 10495.189 6838.497 10511.986 6861.476 10530.062 C 6877.773 10542.881 6894.6323 10569.417 6898.94 10589.032 C 6903.473 10609.671 6950.7305 10672.713 7011.1147 10738.675 C 7141.5723 10881.182 7157.2437 10896.094 7220.619 10938.034 C 7249.5283 10957.165 7272.049 10981.75 7272.049 10994.178 C 7272.049 11050.336 7232.672 11026.783 7090.283 10885.457 C 7047.478 10842.972 6986.9497 10784.338 6955.777 10755.162 L 6899.098 10702.112 L 6905.4077 10801.839 C 6908.877 10856.689 6918.507 10913.585 6926.8066 10928.273 C 6935.1055 10942.964 6941.7344 10970.477 6941.5376 10989.413 L 6941.179 11023.844 L 6905.9365 10985.122 C 6876.937 10953.26 6869.3027 10931.598 6862.8433 10862.844 C 6858.526 10816.887 6853.912 10768.282 6852.5903 10754.831 C 6848.4844 10713.043 6826.568 10727.865 6807.3896 10785.4 C 6797.3022 10815.664 6782.17 10844.826 6773.7627 10850.204 C 6765.3564 10855.583 6758.478 10869.861 6758.478 10881.937 C 6758.478 10905.98 6722.175 10944.363 6699.433 10944.363 C 6676.528 10944.363 6682.7627 10912.226 6714.839 10864.96 C 6731.189 10840.865 6756.399 10785.596 6770.8613 10742.138 C 6798.313 10659.645 6804.3423 10653.23 6830.774 10678.407 C 6849.0303 10695.795 6849.6875 10699.337 6807.522 10553.071 C 6761.5034 10393.438 6733.2466 10332.069 6699.9326 10319.403 C 6683.19 10313.038 6668.203 10309.359 6666.6284 10311.229 C 6665.054 10313.099 6654.1685 10333.887 6642.4385 10357.425 C 6630.7085 10380.964 6611.012 10411.303 6598.6694 10424.846 C 6563.26 10463.696 6536.5215 10539.373 6527.9404 10625.026 C 6523.5923 10668.429 6513.866 10705.982 6506.326 10708.48 C 6483.0527 10716.188 6463.576 10612.254 6479.291 10564.21 C 6504.864 10486.027 6529.903 10430.672 6545.579 10417.661 C 6572.937 10394.956 6611.7437 10309.095 6611.7437 10271.269 C 6611.7437 10213.939 6504.643 10040.905 6478.977 10056.768 C 6472.833 10060.565 6442.501 10100.879 6411.5728 10146.353 C 6361.537 10219.922 6354.4478 10238.849 6347.24 10318.106 C 6338.1284 10418.315 6318.165 10430.077 6302.888 10344.236 C 6286.5913 10252.664 6309.929 10186.231 6401.3223 10064.034 C 6432.9 10021.813 6440.836 10001.169 6435.5825 9974.904 C 6427.4956 9934.468 6391.3613 9881.468 6371.5107 9880.924 C 6354.395 9880.454 6281.592 9961.497 6281.592 9981.019 C 6281.592 9995.781 6118.441 10156.024 6084.576 10174.523 C 6070.457 10182.235 6057.3726 10177.315 6038.4565 10157.179 L 6012.0483 10129.068 L 6037.811 10096.317 C 6058.9766 10069.41 6062.0234 10054.326 6054.8867 10011.792 C 6039.7085 9921.334 6028.638 9902.084 6000.4663 9917.161 C 5986.7017 9924.527 5975.895 9942.781 5975.895 9958.665 C 5975.895 9974.259 5962.1387 10001.862 5945.325 10020.004 C 5928.512 10038.1455 5914.756 10062.969 5914.756 10075.165 C 5914.756 10099.208 5873.4556 10158.298 5838.877 10183.727 C 5827.0366 10192.435 5812.8955 10216.742 5807.4536 10237.745 C 5795.4614 10284.023 5763.1714 10308.556 5742.0503 10287.434 C 5730.98 10276.363 5737.288 10257.014 5769.2266 10204.074 C 5792.1025 10166.154 5820.448 10129.928 5832.218 10123.569 C 5843.9873 10117.211 5853.6167 10101.712 5853.6167 10089.127 C 5853.6167 10071.515 5847.2812 10067.828 5826.104 10073.116 C 5810.9717 10076.895 5787.738 10087.386 5774.4717 10096.427 C 5761.206 10105.47 5737.522 10112.868 5721.8403 10112.868 C 5706.158 10112.868 5675.7437 10129.362 5654.2505 10149.522 C 5632.758 10169.682 5598.5835 10194.088 5578.3066 10203.758 C 5558.0293 10213.428 5528.182 10235.451 5511.979 10252.699 C 5480.139 10286.59 5425.641 10295.367 5425.641 10266.604 C 5425.641 10246.2 5482.479 10198.463 5506.7715 10198.463 C 5515.9526 10198.463 5523.4644 10193.332 5523.4644 10187.06 C 5523.4644 10180.787 5535.4224 10171.86 5550.0376 10167.222 C 5564.6533 10162.583 5582.5366 10153.7705 5589.779 10147.639 C 5597.02 10141.507 5613.9507 10128.599 5627.401 10118.954 C 5650.673 10102.268 5649.9673 10101.399 5612.838 10101.029 C 5591.378 10100.815 5570.4185 10106.143 5566.2617 10112.868 C 5555.3896 10130.46 5498.672 10127.94 5417.067 10106.241 C 5378.069 10095.871 5304.8916 10084.866 5254.4517 10081.784 C 5190.593 10077.883 5158.457 10070.389 5148.6313 10057.109 C 5138.3945 10043.273 5132.0864 10041.977 5125.655 10052.383 C 5120.779 10060.272 5091.362 10077.788 5060.285 10091.305 C 5002.4526 10116.46 4960.983 10146.19 4960.983 10162.499 C 4960.983 10167.534 5019.1836 10175.621 5090.3174 10180.47 C 5178.4497 10186.478 5224.2217 10194.829 5233.995 10206.689 C 5241.8833 10216.262 5256.76 10233.458 5267.054 10244.904 C 5277.3486 10256.351 5293.41 10280.848 5302.747 10299.344 C 5317.2886 10328.147 5327.757 10333.225 5375.7397 10334.747 C 5406.5483 10335.726 5449.8965 10335.265 5472.069 10333.726 C 5525.4663 10330.019 5547.832 10350.857 5548.3267 10404.777 C 5548.5513 10429.245 5558.723 10461.098 5571.012 10475.815 C 5591.0605 10499.825 5597.4478 10501.049 5634.8306 10488.043 C 5657.6787 10480.094 5702.0996 10458.458 5733.545 10439.964 C 5764.99 10421.47 5796.9023 10406.337 5804.46 10406.337 C 5817.7534 10406.337 5835.28 10398.26 5972.8447 10328.734 C 6043.206 10293.173 6074.8237 10289.418 6133.0327 10309.71 C 6166.1465 10321.253 6171.7993 10329.39 6173.385 10367.793 C 6178.882 10500.918 6142.9307 10553.728 6016.77 10597.844 C 5971.0464 10613.833 5926.288 10624.096 5917.3076 10620.649 C 5894.486 10611.893 5829.1606 10647.8125 5829.1606 10669.12 C 5829.1606 10678.799 5840.817 10692.955 5855.0635 10700.58 C 5875.621 10711.582 5891.2983 10709.778 5931.037 10691.84 C 5964.4883 10676.739 6009.6685 10669.236 6067.154 10669.236 C 6152.5024 10669.236 6153.199 10669.503 6153.199 10702.281 C 6153.199 10720.6455 6163.5483 10742.919 6176.4956 10752.416 C 6194.829 10765.865 6198.257 10778.965 6192.5854 10813.913 C 6188.622 10838.337 6190.743 10861.635 6197.2993 10865.687 C 6203.8555 10869.739 6206.1665 10882.673 6202.435 10894.429 C 6198.4424 10907.008 6205.5107 10924.727 6219.612 10937.488 C 6242.7866 10958.461 6245.527 10957.525 6303.11 10908.971 C 6374.3315 10848.916 6422.6333 10842.203 6440.746 10889.843 C 6447.244 10906.934 6469.4175 10930.32 6490.0205 10941.812 C 6513.9375 10955.151 6536.832 10984.184 6553.3486 11022.118 C 6578.7207 11080.393 6580.1 11081.414 6625.231 11075.36 C 6656.026 11071.2295 6673.221 11074.341 6677.222 11084.767 C 6687.5 11111.55 6657.9707 11127.78 6598.966 11127.78 C 6539.606 11127.78 6490.4014 11094.805 6507.787 11066.674 C 6520.3843 11046.291 6489.4985 10981.047 6467.2524 10981.047 C 6456.667 10981.047 6432.515 10966.205 6413.5815 10948.065 L 6379.157 10915.085 L 6336.085 10960.749 C 6284.89 11015.025 6240.512 11035.01 6208.831 11018.055 C 6182.4775 11003.951 6110.402 10870.299 6110.402 10835.535 C 6110.402 10822.205 6115.904 10807.899 6122.6294 10803.742 C 6142.4424 10791.498 6136.7104 10776.51 6109.4946 10769.393 C 6095.545 10765.744 6081.086 10751.115 6077.3633 10736.881 C 6071.29 10713.655 6064.8047 10711.829 6014.0747 10719.061 C 5979.972 10723.921 5945.163 10738.676 5926.3145 10756.259 C 5909.1333 10772.287 5882.635 10785.4 5867.428 10785.4 C 5829.7417 10785.4 5792.4775 10763.909 5792.4775 10742.173 C 5792.4775 10732.321 5786.9746 10724.261 5780.2495 10724.261 C 5773.5244 10724.261 5768.0215 10705.572 5768.0215 10682.73 C 5768.0215 10628.429 5835.3096 10565.441 5893.7827 10565.008 C 5972.5044 10564.423 6030.258 10542.858 6070.5386 10499.006 C 6103.984 10462.595 6109.69 10447.7295 6107.1616 10403.594 C 6104.2207 10352.258 6103.4224 10351.371 6063.052 10354.609 C 6040.4385 10356.423 6008.0845 10368.805 5991.153 10382.123 C 5974.222 10395.44 5950.431 10406.337 5938.2847 10406.337 C 5926.1377 10406.337 5912.743 10411.93 5908.519 10418.765 C 5904.2944 10425.6 5896.4517 10428.48 5891.09 10425.167 C 5885.728 10421.853 5871.4985 10430.017 5859.469 10443.31 C 5847.4404 10456.602 5827.8687 10467.476 5815.976 10467.476 C 5804.0835 10467.476 5778.7993 10480.4795 5759.789 10496.373 C 5740.7783 10512.266 5711.468 10529.347 5694.6543 10534.33 C 5677.8413 10539.3125 5651.4 10551.396 5635.896 10561.184 C 5613.0864 10575.581 5599.5234 10576.276 5564.827 10564.825 C 5520.055 10550.049 5502.1196 10521.775 5488.08 10443.84 C 5480.54 10401.984 5480.232 10401.8125 5383.4004 10385.456 C 5283.772 10368.629 5242.2236 10345.671 5242.2236 10307.452 C 5242.2236 10284.806 5200.081 10250.873 5139.676 10224.882 C 5111.804 10212.89 5079.058 10212.766 4983.9756 10224.288 C 4814.8296 10244.788 4802.493 10262.356 4833.278 10438.891 C 4843.2163 10495.879 4848.8774 10546.503 4845.859 10551.387 C 4842.8403 10556.271 4851.0005 10584.011 4863.9927 10613.03 C 4876.9854 10642.05 4887.615 10677.724 4887.615 10692.307 C 4887.615 10706.889 4897.078 10732.33 4908.644 10748.842 C 4937.0864 10789.449 4939.1943 11043.858 4911.8345 11133.8955 C 4884.8486 11222.699 4872.793 11238.07 4819.423 11251.725 C 4685.2573 11286.048 4583.6353 11268.73 4531.4805 11202.654 C 4480.631 11138.231 4516.4146 10992.426 4591.6655 10957.427 C 4622.48 10943.095 4691.122 10940.112 4721.5396 10951.785 C 4747.2437 10961.648 4747.0186 11034.099 4721.2163 11055.512 C 4704.5083 11069.378 4698.992 11068.333 4684.5327 11048.558 C 4675.1724 11035.757 4667.514 11018.082 4667.514 11009.279 C 4667.514 10984.383 4638.7393 10990.406 4612.536 11020.787 C 4583.427 11054.537 4582.884 11123.679 4611.3857 11167.179 C 4642.9097 11215.29 4720.1235 11230.521 4785.6235 11201.548 C 4828.32 11182.661 4838.3047 11171.699 4843.54 11137.969 C 4847.019 11115.552 4853.081 11077.952 4857.011 11054.413 C 4868.039 10988.364 4867.363 10979.58 4845.719 10907.679 C 4834.5845 10870.69 4820.5737 10823.918 4814.5845 10803.742 C 4796.1597 10741.679 4768.327 10670.264 4729.6675 10585.855 C 4709.3135 10541.415 4688.993 10489.723 4684.5107 10470.981 C 4673.172 10423.573 4669.234 10418.673 4648.781 10426.5205 C 4638.9087 10430.31 4630.8306 10443.826 4630.8306 10456.557 C 4630.8306 10469.288 4625.44 10479.705 4618.851 10479.705 C 4612.2627 10479.705 4596.1655 10500.69 4583.08 10526.34 C 4569.9946 10551.989 4548.2173 10578.126 4534.6865 10584.422 C 4521.1553 10590.718 4484.6284 10619.885 4453.516 10649.238 C 4417.14 10683.558 4361.7124 10717.247 4298.2334 10743.619 C 4243.9404 10766.176 4190.6396 10792.664 4179.7886 10802.482 C 4168.937 10812.302 4135.2188 10830.982 4104.8594 10843.995 C 4074.5002 10857.008 4042.187 10876.659 4033.052 10887.667 C 4023.917 10898.674 4007.4875 10907.57 3996.5415 10907.4375 C 3971.3696 10907.132 3764.6184 11124.491 3754.9666 11161.407 C 3751.0105 11176.539 3743.5315 11188.92 3738.3474 11188.92 C 3721.1614 11188.92 3569.642 11344.771 3561.312 11371.018 C 3556.812 11385.194 3545.8364 11396.794 3536.9211 11396.794 C 3523.9204 11396.794 3505.8677 11421.306 3505.8677 11438.959 C 3505.8677 11440.873 3543.4534 11439.751 3589.3916 11436.464 L 3672.916 11430.488 L 3765.1577 11521.245 C 3844.5933 11599.401 3859.2153 11620.468 3870.4775 11672.982 C 3889.819 11763.168 3905.3481 11797.383 3930.5735 11805.389 C 3942.9968 11809.332 3973.9636 11851.071 3999.3884 11898.145 C 4024.8132 11945.216 4051.0112 11983.73 4057.6064 11983.73 C 4064.2012 11983.73 4077.252 12002.051 4086.6082 12024.444 C 4095.9644 12046.837 4112.1914 12072.272 4122.668 12080.968 C 4183.1216 12131.14 4103.7266 12160.787 3962.0078 12140.962 C 3905.9866 12133.125 3857.0266 12129.837 3853.2087 12133.656 C 3840.0417 12146.823 3872.1865 12188.883 3914.4924 12213.844 C 3945.9385 12232.398 3960.4675 12252.072 3970.6504 12289.888 C 3978.2056 12317.946 3980.473 12349.955 3975.6895 12361.019 C 3970.9058 12372.084 3968.3022 12421.74 3969.9043 12471.367 C 3973.461 12581.586 3947.0325 12652.73 3898.2402 12664.282 C 3851.808 12675.274 3825.635 12702.713 3792.5205 12775.107 C 3776.2754 12810.622 3757.407 12840.506 3750.5903 12841.516 C 3743.7737 12842.523 3731.57 12843.899 3723.471 12844.572 C 3715.3716 12845.245 3699.9966 12815.56 3689.3037 12778.6045 C 3666.0574 12698.266 3645.8154 12690.231 3578.6443 12734.684 C 3552.3562 12752.08 3524.7957 12766.314 3517.3987 12766.314 C 3510.0017 12766.314 3483.1804 12744.697 3457.7957 12718.276 L 3411.6409 12670.238 L 3373.1592 12693.642 C 3325.1719 12722.822 3325.0723 12733.354 3372.4617 12767.098 C 3409.0806 12793.172 3409.5518 12794.681 3387.7466 12816.016 C 3375.3718 12828.122 3338.6265 12851.384 3306.09 12867.71 C 3273.554 12884.033 3240.4006 12910.493 3232.416 12926.51 C 3224.4314 12942.525 3208.2175 12957.494 3196.3848 12959.771 C 3184.5522 12962.052 3161.5547 12977.232 3145.2793 12993.508 C 3129.0037 13009.782 3106.8818 13023.099 3096.119 13023.099 C 3070.1946 13023.099 2971.5054 13068.418 2961.2324 13085.039 C 2956.7815 13092.241 2945.8452 13095.334 2936.929 13091.913 C 2928.0132 13088.49 2913.7122 13094.133 2905.1494 13104.45 C 2884.6748 13129.122 2670.511 13230.973 2639.1108 13230.973 C 2625.672 13230.973 2610.606 13224.385 2605.6306 13216.336 z M 2817.2795 13095.838 C 2858.8894 13076.008 2896.1494 13059.783 2900.08 13059.783 C 2904.0107 13059.783 2928.7336 13045.551 2955.02 13028.153 C 2981.3062 13010.758 3033.1575 12987.138 3070.245 12975.662 C 3120.688 12960.056 3147.2012 12942.814 3175.4778 12907.232 C 3196.268 12881.071 3230.9636 12849.032 3252.579 12836.034 C 3274.1948 12823.038 3293.2793 12811.181 3294.9897 12809.685 C 3296.7004 12808.19 3289.4612 12789.65 3278.9028 12768.486 C 3261.163 12732.926 3261.388 12727.158 3281.8638 12692.495 C 3308.1506 12647.996 3397.058 12595.124 3445.6013 12595.124 C 3471.1042 12595.124 3484.3237 12603.876 3496.3936 12628.751 C 3514.104 12665.25 3530.3457 12667.466 3625.9211 12646.416 C 3673.7402 12635.885 3682.2546 12637.76 3716.1648 12666.293 L 3753.6072 12697.798 L 3777.1277 12667.86 C 3828.9075 12601.95 3836.6897 12595.124 3860.0417 12595.124 C 3897.6768 12595.124 3918.8992 12539.167 3913.3743 12454.503 C 3910.7407 12414.151 3907.391 12354.514 3905.9297 12321.977 C 3903.4526 12266.824 3882.9622 12233.788 3838.9128 12213.927 C 3812.174 12201.872 3773.3076 12142.924 3782.4648 12128.3125 C 3788.0457 12119.408 3791.1704 12103.336 3789.4084 12092.597 C 3783.277 12055.221 3815.715 12042.972 3880.4668 12058.213 C 3913.186 12065.913 3949.511 12077.066 3961.189 12082.997 C 4008.989 12107.273 4038.4868 12088.13 4001.0957 12057.098 C 3991.008 12048.726 3982.7544 12031.361 3982.7544 12018.51 C 3982.7544 11960.573 3888.0989 11825.881 3836.2754 11810.075 C 3822.8323 11805.976 3818.124 11784.658 3817.9338 11727.033 C 3817.7656 11676.076 3812.4392 11647.76 3802.393 11644.41 C 3793.9863 11641.605 3787.1082 11632.171 3787.1082 11623.441 C 3787.1082 11614.712 3769.2249 11593.775 3747.3677 11576.917 C 3725.5103 11560.057 3691.896 11532.578 3672.6687 11515.851 C 3635.3389 11483.371 3594.112 11481.477 3505.5854 11508.167 C 3470.253 11518.819 3458.3923 11531.412 3439.6306 11578.196 C 3413.9402 11642.257 3378.2725 11677.358 3338.4558 11677.762 C 3308.4219 11678.066 3304.7292 11682.343 3293.3376 11730.002 C 3287.0664 11756.238 3289.6882 11763.629 3305.2668 11763.629 C 3316.2485 11763.629 3347.9932 11775.325 3375.81 11789.621 C 3403.627 11803.919 3435.1057 11819.903 3445.7632 11825.1455 C 3465.825 11835.015 3531.7776 11823.621 3629.7869 11793.355 C 3706.386 11769.702 3799.336 11769.929 3799.336 11793.768 C 3799.336 11818.035 3760.2969 11837.288 3728.142 11828.879 C 3694.2852 11820.026 3637.2395 11834.26 3646.504 11849.25 C 3650.4255 11855.596 3675.5784 11866.696 3702.3984 11873.918 C 3730.197 11881.404 3747.836 11892.431 3743.4246 11899.568 C 3733.9182 11914.951 3651.2773 11902.379 3605.748 11878.626 C 3587.803 11869.263 3547.095 11861.568 3515.2861 11861.527 C 3483.4768 11861.485 3436.7048 11854.044 3411.349 11844.99 C 3290.0654 11801.683 3285.766 11800.958 3285.766 11823.792 C 3285.766 11835.538 3289.8928 11849.267 3294.9368 11854.301 C 3299.9807 11859.335 3309.681 11883.26 3316.4922 11907.469 C 3326.03 11941.367 3337.2698 11953.7295 3365.3894 11961.249 C 3385.4714 11966.621 3407.4111 11978.208 3414.144 11987.001 C 3420.8772 11995.793 3452.8608 12018.343 3485.2188 12037.111 C 3517.577 12055.879 3546.8357 12078.49 3550.2383 12087.357 C 3553.6404 12096.224 3580.8154 12107.137 3610.627 12111.606 C 3668.6697 12120.311 3684.1213 12147.149 3639.2832 12161.38 C 3621.1865 12167.124 3600.6838 12159.028 3568.9734 12133.619 C 3520.551 12094.819 3488.816 12076.185 3438.7383 12057.1455 C 3404.302 12044.052 3404.4136 12044.89 3445.235 12106.009 C 3525.1187 12225.613 3565.7078 12301.324 3569.137 12337.127 C 3574.1294 12389.243 3550.1177 12400.086 3531.3748 12354.179 C 3518.6494 12323.011 3427.8992 12156.456 3404.266 12120.894 C 3386.6978 12094.458 3372.594 12104.93 3359.307 12154.274 C 3336.186 12240.141 3337.95 12344.757 3362.9866 12372.477 C 3379.679 12390.957 3381.4563 12399.354 3370.1545 12406.338 C 3360.945 12412.028 3344.143 12402.855 3326.7551 12382.64 C 3300.7678 12352.428 3298.966 12341.727 3305.322 12255.345 C 3309.1384 12203.474 3316.8594 12146.36 3322.479 12128.424 C 3328.861 12108.056 3327.0466 12078.217 3317.6462 12048.942 C 3295.2822 11979.299 3234.9365 11849.224 3224.991 11849.224 C 3220.2244 11849.224 3209.8713 11863.387 3201.9846 11880.696 C 3194.098 11898.006 3171.533 11932.396 3151.8403 11957.12 C 3056.1436 12077.266 2972.509 12249.715 2948.7654 12375.851 C 2938.0903 12432.561 2924.2588 12484.187 2918.029 12490.576 C 2911.7993 12496.964 2906.7021 12515.375 2906.7021 12531.486 C 2906.7021 12547.598 2897.6602 12578.137 2886.6086 12599.351 C 2875.5576 12620.564 2859.3418 12651.677 2850.574 12668.491 C 2838.9612 12690.76 2824.674 12699.061 2797.9595 12699.061 C 2753.4973 12699.061 2667.8374 12783.729 2652.5288 12842.807 C 2641.786 12884.264 2628.2476 12893.83 2602.968 12877.824 C 2574.3625 12859.714 2627.1343 12779.663 2741.312 12667.967 C 2858.1116 12553.704 2891.2312 12496.541 2907.599 12380.963 C 2919.8564 12294.411 2923.437 12282.508 2963.6365 12194.661 C 2979.7942 12159.354 2998.3552 12130.465 3004.8833 12130.465 C 3011.4116 12130.465 3016.753 12122.018 3016.753 12111.692 C 3016.753 12101.368 3025.6396 12079.358 3036.5012 12062.78 C 3060.0923 12026.775 3045.0005 12023.686 2988.633 12052.979 C 2966.7556 12064.347 2900.047 12077.521 2837.3499 12082.856 C 2670.5564 12097.047 2559.9023 12162.408 2540.4263 12258.245 C 2535.104 12284.435 2524.7886 12296.705 2505.787 12299.449 C 2483.0164 12302.736 2478.727 12297.555 2478.727 12266.761 C 2478.727 12245.564 2491.5913 12214.876 2509.2969 12193.834 C 2562.6648 12130.409 2552.9778 12121.327 2445.1008 12133.647 C 2392.9795 12139.6 2337.7983 12152.552 2322.4766 12162.431 C 2269.3257 12196.701 2251.581 12152.833 2300.1406 12107.214 C 2322.918 12085.816 2353.4963 12076.882 2437.704 12067.025 C 2542.0933 12054.807 2571.6758 12052.636 2772.1958 12042.47 C 2825.151 12039.786 2879.4065 12029.438 2900.5884 12017.985 C 2952.6104 11989.854 3024.4426 11959.274 3038.5027 11959.274 C 3045.0693 11959.274 3057.768 11950.447 3066.7217 11939.658 C 3075.6755 11928.87 3095.404 11915.327 3110.5632 11909.564 C 3149.1353 11894.898 3200.171 11809.251 3200.171 11759.184 C 3200.171 11726.365 3194.356 11716.013 3172.6582 11710.196 C 3124.0427 11697.169 3105.0188 11701.704 3032.693 11743.556 C 2993.6619 11766.14 2943.28 11788.126 2920.733 11792.41 C 2898.186 11796.696 2869.2307 11813.562 2856.388 11829.888 C 2830.4377 11862.878 2764.4082 11883.011 2745.1897 11863.792 C 2736.8599 11855.462 2720.991 11855.558 2696.5337 11864.085 C 2670.8325 11873.044 2651.4263 11872.721 2630.047 11862.98 C 2613.4412 11855.413 2589.109 11849.224 2575.9746 11849.224 C 2546.312 11849.224 2543.9336 11810.22 2571.8918 11782.262 C 2598.137 11756.018 2592.1892 11752.309 2520.8132 11750.409 C 2448.4214 11748.484 2365.5103 11782.867 2314.7285 11835.871 C 2284.2795 11867.652 2282.099 11874.069 2299.4817 11880.74 C 2338.1958 11895.597 2319.36 11922.11 2243.3408 11959.767 C 2201.3074 11980.589 2155.9116 12007.066 2142.461 12018.605 C 2107.8025 12048.341 2020.3855 12093.781 1997.8402 12093.781 C 1987.3835 12093.781 1975.2784 12099.524 1970.9398 12106.545 C 1960.1199 12124.051 1987.7988 12154.921 2014.3159 12154.921 C 2046.3113 12154.921 2194.8835 12247.964 2261.432 12309.677 C 2293.2393 12339.173 2336.459 12366.744 2357.4753 12370.948 C 2393.862 12378.225 2395.3384 12380.773 2388.3796 12424.289 C 2378.2866 12487.407 2384.3545 12491.218 2536.9226 12517.573 C 2593.1628 12527.289 2596.9927 12542.657 2554.2266 12587.01 C 2506.137 12636.882 2463.3838 12736.487 2472.3965 12777.653 C 2476.1846 12794.955 2479.9248 12831.121 2480.7085 12858.022 C 2482.5837 12922.405 2496.4795 12937.504 2553.8535 12937.504 C 2594.4492 12937.504 2603.529 12942.497 2614.9905 12971.13 C 2622.3936 12989.625 2638.783 13024.766 2651.4116 13049.22 C 2664.0405 13073.673 2674.3728 13105.909 2674.3728 13120.855 C 2674.3728 13144.303 2678.9836 13146.923 2707.9995 13139.96 C 2726.4941 13135.524 2775.6702 13115.668 2817.2795 13095.838 z M 2980.0693 12666.781 C 2980.0693 12659.117 2989.6987 12645.798 3001.4683 12637.186 C 3026.3208 12619.0 3027.2856 12514.947 3003.4136 12427.413 C 2989.2524 12375.489 2996.6235 12324.399 3015.236 12345.465 C 3020.6863 12351.634 3034.97 12388.942 3046.978 12428.374 C 3070.8447 12506.747 3067.5972 12630.581 3040.8296 12662.834 C 3023.28 12683.9795 2980.0693 12686.787 2980.0693 12666.781 z M 3839.0764 11914.492 C 3830.6702 11911.101 3823.792 11900.146 3823.792 11890.151 C 3823.792 11864.212 3877.5186 11874.291 3882.6458 11901.192 C 3886.626 11922.076 3870.2563 11927.073 3839.0764 11914.492 z M 3809.3354 11016.452 C 3824.37 10990.329 3848.983 10960.888 3864.031 10951.028 C 3879.0789 10941.169 3917.9219 10908.395 3950.349 10878.197 C 3989.6555 10841.594 4071.5115 10792.5205 4195.9277 10730.973 C 4298.5693 10680.196 4395.767 10627.085 4411.9233 10612.948 C 4428.08 10598.812 4449.71 10580.932 4459.9907 10573.215 C 4517.9863 10529.685 4643.4194 10341.483 4626.028 10324.091 C 4622.4478 10320.511 4613.1196 10331.626 4605.299 10348.791 C 4597.4775 10365.956 4576.6875 10383.612 4559.0986 10388.026 C 4541.51 10392.44 4503.138 10420.378 4473.829 10450.106 C 4444.5195 10479.835 4410.5366 10504.16 4398.3115 10504.16 C 4386.086 10504.16 4374.249 10508.286 4372.0073 10513.331 C 4364.916 10529.286 4234.3335 10622.447 4183.964 10647.485 C 4157.3647 10660.707 4117.614 10682.015 4095.629 10694.836 C 4062.5115 10714.149 4053.8323 10715.257 4045.0276 10701.296 C 4031.1565 10679.303 4007.2097 10694.545 4007.2097 10725.367 C 4007.2097 10738.632 3999.564 10752.418 3990.2195 10756.005 C 3980.8694 10759.592 3975.8438 10772.524 3979.0432 10784.761 C 3984.9077 10807.186 3938.8035 10851.049 3920.9597 10840.0205 C 3916.066 10836.996 3903.3525 10847.813 3892.7085 10864.06 C 3882.064 10880.305 3863.5789 10896.728 3851.6301 10900.555 C 3824.8167 10909.143 3754.7131 11011.459 3743.3599 11058.575 C 3735.663 11090.518 3736.8782 11092.128 3758.4956 11078.628 C 3771.4226 11070.555 3794.3008 11042.575 3809.3354 11016.452 z M 1076.9318 11060.661 C 1126.7179 11049.493 1140.5881 11041.027 1143.6837 11019.919 C 1147.2094 10995.877 1142.1578 10993.273 1091.9628 10993.273 C 1061.3671 10993.273 1015.5884 11001.055 990.2326 11010.5625 C 964.8765 11020.071 915.111 11030.833 879.6428 11034.477 C 795.13043 11043.16 772.4191 11058.014 827.96576 11068.276 C 891.8319 11080.075 1005.94617 11076.585 1076.9318 11060.661 z M 1965.1569 10944.363 C 1965.1569 10937.638 1956.1268 10932.135 1945.0903 10932.135 C 1911.836 10932.135 1806.1946 10844.278 1806.1946 10816.623 C 1806.1946 10785.539 1722.4965 10614.211 1707.3121 10614.211 C 1701.1694 10614.211 1696.1442 10603.7 1696.1442 10590.853 C 1696.1442 10578.006 1679.6406 10532.61 1659.47 10489.973 C 1639.2993 10447.336 1622.7917 10406.247 1622.7865 10398.663 C 1622.7811 10391.08 1613.6227 10377.324 1602.4342 10368.093 C 1583.8093 10352.7295 1582.827 10355.959 1590.8013 10406.337 C 1604.1174 10490.468 1633.7858 10568.257 1659.398 10586.196 C 1673.1266 10595.812 1685.7811 10624.413 1690.6384 10656.803 C 1695.1285 10686.746 1706.458 10717.599 1715.8151 10725.364 C 1725.172 10733.13 1732.8275 10749.227 1732.8275 10761.134 C 1732.8275 10773.042 1741.0814 10785.951 1751.1692 10789.823 C 1761.2572 10793.694 1769.5111 10810.479 1769.5111 10827.123 C 1769.5111 10847.778 1781.1531 10864.262 1806.1841 10879.048 C 1831.3862 10893.936 1840.7653 10907.301 1836.1703 10921.778 C 1830.564 10939.442 1837.5746 10942.734 1879.567 10942.154 C 1907.1128 10941.775 1933.0535 10944.867 1937.2136 10949.027 C 1948.8837 10960.697 1965.1569 10957.98 1965.1569 10944.363 z M 1543.2957 10927.566 C 1623.9996 10926.795 1716.1669 10930.595 1748.1124 10936.013 C 1787.105 10942.624 1806.1946 10941.596 1806.1946 10932.885 C 1806.1946 10925.746 1798.5812 10919.907 1789.2758 10919.907 C 1779.9703 10919.907 1753.6782 10899.232 1730.8489 10873.963 C 1693.5028 10832.625 1677.1382 10802.292 1654.4862 10732.415 C 1644.9916 10703.127 1617.7623 10712.582 1612.7158 10746.919 C 1607.2155 10784.346 1567.0247 10806.553 1488.2703 10815.678 C 1391.7487 10826.863 1318.7244 10801.203 1249.1926 10731.672 C 1218.2156 10700.695 1182.8889 10675.35 1170.6887 10675.35 C 1158.4888 10675.35 1145.3395 10667.097 1141.4681 10657.008 C 1137.597 10646.92 1128.7546 10638.666 1121.818 10638.666 C 1105.0197 10638.666 1105.6787 10679.159 1122.7551 10696.235 C 1135.7543 10709.234 1133.5891 10752.859 1114.5293 10861.993 C 1101.3552 10937.427 1115.1956 10944.188 1266.079 10936.028 C 1337.8442 10932.147 1462.5919 10928.339 1543.2957 10927.566 z M 2394.8105 10853.495 C 2466.349 10837.266 2546.1362 10813.302 2572.1143 10800.24 C 2598.0925 10787.18 2647.2773 10769.924 2681.4138 10761.896 C 2817.405 10729.915 2874.8857 10695.903 2799.7085 10691.901 C 2755.8296 10689.566 2660.5022 10664.724 2644.2847 10651.398 C 2637.2944 10645.654 2576.55 10613.245 2509.2969 10579.377 C 2442.0435 10545.509 2370.757 10503.49 2350.8826 10486.002 C 2300.161 10441.37 2268.3328 10449.365 2254.2563 10510.273 C 2238.6182 10577.939 2184.948 10606.312 2033.524 10626.962 C 1945.0454 10639.028 1858.4117 10624.536 1839.8499 10594.563 C 1832.932 10583.393 1823.6265 10583.143 1801.6049 10593.535 L 1772.5023 10607.27 L 1815.5856 10687.164 C 1839.2816 10731.106 1866.3804 10781.902 1875.805 10800.044 C 1895.6787 10838.3 1917.0839 10847.183 1983.9978 10844.945 C 2010.6246 10844.055 2051.669 10851.8545 2075.2075 10862.277 C 2137.7617 10889.977 2247.2573 10886.968 2394.8105 10853.495 z M 3713.7412 10858.723 C 3730.5544 10852.791 3766.3208 10845.508 3793.2222 10842.535 C 3854.1829 10835.8 3882.7007 10824.314 3912.5288 10794.486 C 3944.787 10762.229 3934.5935 10757.838 3865.1548 10774.079 C 3832.317 10781.761 3688.7288 10789.076 3546.0696 10790.337 C 3403.4106 10791.598 3283.4622 10795.856 3279.518 10799.801 C 3275.574 10803.744 3318.0107 10815.738 3373.8223 10826.453 C 3429.6335 10837.167 3500.0593 10854.078 3530.323 10864.035 C 3584.8853 10881.984 3653.4138 10880.0 3713.7412 10858.723 z M 2786.106 10821.855 C 2838.591 10805.106 2895.491 10799.809 3024.549 10799.654 C 3117.7786 10799.542 3199.5593 10799.007 3206.285 10798.464 C 3236.5483 10796.022 3144.6323 10761.261 3110.3174 10762.17 C 3089.1208 10762.731 3045.1682 10759.51 3012.6445 10755.011 C 2966.8079 10748.67 2948.5713 10751.3 2931.5444 10766.709 C 2917.153 10779.733 2898.9944 10783.932 2878.8877 10778.886 C 2860.592 10774.293 2833.0945 10778.993 2810.8035 10790.52 C 2790.237 10801.154 2758.0051 10810.087 2739.1765 10810.369 C 2720.3477 10810.651 2685.6836 10821.7 2662.145 10834.923 L 2619.3477 10858.965 L 2668.259 10851.408 C 2695.1602 10847.253 2748.1914 10833.954 2786.106 10821.855 z M 1543.6584 10756.321 C 1546.0997 10746.287 1589.4307 10664.406 1600.1631 10649.545 C 1611.293 10634.133 1609.316 10617.546 1591.0676 10573.2295 C 1570.116 10522.348 1559.0714 10512.404 1482.1565 10475.178 C 1435.0791 10452.392 1384.3241 10430.007 1369.3678 10425.434 C 1342.4817 10417.213 1292.6246 10364.016 1292.6246 10343.549 C 1292.6246 10326.775 1319.3483 10331.231 1342.0688 10351.794 C 1373.1482 10379.921 1529.6018 10443.116 1540.7502 10432.047 C 1546.0756 10426.759 1542.4502 10398.177 1532.6943 10368.531 C 1522.9381 10338.884 1511.3059 10296.928 1506.8445 10275.294 C 1502.3833 10253.66 1485.374 10216.273 1469.0461 10192.213 C 1452.7181 10168.151 1439.3588 10141.13 1439.3588 10132.164 C 1439.3588 10123.198 1431.1051 10109.013 1421.0171 10100.641 C 1410.9291 10092.269 1402.6754 10075.087 1402.6754 10062.459 C 1402.6754 10049.833 1410.9291 10039.501 1421.0171 10039.501 C 1431.1051 10039.501 1439.3588 10033.999 1439.3588 10027.273 C 1439.3588 9995.72 1484.0017 10019.287 1503.2898 10061.023 C 1514.9132 10086.176 1540.7969 10134.267 1560.8091 10167.894 C 1600.0244 10233.787 1689.1371 10411.133 1700.5907 10446.078 C 1714.3787 10488.145 1732.8275 10466.436 1732.8275 10408.1455 C 1732.8275 10364.452 1740.7776 10337.864 1762.9921 10307.266 C 1779.5828 10284.414 1802.0205 10245.507 1812.8538 10220.806 C 1833.054 10174.747 1860.8878 10153.685 1873.8457 10174.651 C 1884.515 10191.915 1868.5712 10235.817 1835.6774 10279.75 C 1807.7919 10316.993 1781.7021 10400.767 1776.1023 10471.043 C 1774.606 10489.818 1767.0084 10511.554 1759.2186 10519.344 C 1728.1936 10550.369 1745.3491 10561.761 1826.4581 10563.992 C 1871.2297 10565.224 1913.0349 10569.429 1919.3586 10573.338 C 1933.9962 10582.384 2117.3794 10579.346 2142.6785 10569.638 C 2198.2896 10548.298 2222.9255 10367.182 2181.87 10281.513 C 2166.6782 10249.812 2154.4717 10238.344 2141.3003 10243.398 C 2106.341 10256.8125 1962.1704 10074.012 1982.1776 10041.639 C 1985.9138 10035.594 1980.1088 10008.087 1969.2775 9980.514 C 1953.7621 9941.015 1945.3995 9932.52 1929.8578 9940.467 C 1919.0084 9946.015 1887.4309 9954.014 1859.6863 9958.245 C 1818.8679 9964.468 1802.533 9960.788 1774.0912 9938.963 C 1754.7587 9924.127 1734.6007 9905.02 1729.2955 9896.501 C 1723.9905 9887.982 1695.5732 9866.903 1666.1464 9849.658 C 1636.7197 9832.413 1603.9327 9805.01 1593.2867 9788.762 C 1573.2512 9758.184 1526.4054 9741.71 1423.6338 9729.103 C 1365.5369 9721.977 1364.6251 9722.418 1298.2981 9789.813 C 1256.4286 9832.357 1231.4852 9868.197 1231.4852 9885.814 C 1231.4852 9901.274 1221.2551 9927.047 1208.7515 9943.086 C 1195.8229 9959.67 1183.3175 10000.919 1179.7576 10038.724 C 1174.9364 10089.922 1166.8126 10110.296 1144.4092 10127.371 C 1128.4104 10139.566 1109.8179 10153.715 1103.0927 10158.814 C 1096.3673 10163.914 1075.7329 10177.799 1057.2384 10189.671 C 1038.7437 10201.542 1023.61163 10220.909 1023.61163 10232.708 C 1023.61163 10265.998 1058.9769 10308.515 1086.6671 10308.515 C 1100.409 10308.515 1130.361 10327.223 1153.227 10350.089 C 1201.092 10397.954 1207.6838 10447.491 1172.2898 10493.34 C 1132.2683 10545.184 1132.7911 10572.594 1174.6908 10619.251 C 1195.8398 10642.802 1232.4022 10672.289 1255.9409 10684.778 C 1279.4796 10697.268 1304.0614 10719.262 1310.5673 10733.654 C 1319.569 10753.568 1335.6418 10760.92 1377.8204 10764.413 C 1422.6752 10768.128 1542.2045 10762.296 1543.6584 10756.321 z M 3748.244 10730.518 C 3758.8828 10719.879 3710.937 10688.907 3662.884 10675.377 C 3615.8027 10662.12 3512.0906 10589.061 3421.2544 10505.163 C 3391.5308 10477.71 3362.7473 10455.249 3357.2913 10455.249 C 3351.8352 10455.249 3344.164 10442.47 3340.2444 10426.854 C 3327.8005 10377.273 3228.2554 10353.794 3178.4358 10388.688 C 3136.2195 10418.258 3143.7434 10457.315 3197.147 10485.817 C 3278.7256 10529.358 3257.8726 10593.09 3162.0474 10593.09 C 3095.0452 10593.09 3053.4368 10547.231 3053.4368 10473.387 C 3053.4368 10429.364 3061.3362 10413.478 3108.3042 10363.042 C 3138.4812 10330.636 3161.7468 10302.697 3160.0046 10300.956 C 3158.2627 10299.214 3115.8716 10311.583 3065.8018 10328.444 C 2980.2769 10357.244 2965.119 10358.596 2815.3984 10350.763 C 2653.3772 10342.286 2613.2336 10332.881 2613.2336 10303.3955 C 2613.2336 10280.483 2586.7012 10275.63 2455.276 10274.502 C 2325.2842 10273.387 2296.2466 10259.6875 2344.2205 10222.109 C 2372.3008 10200.113 2373.0476 10197.131 2353.3916 10185.478 C 2327.202 10169.952 2325.6013 10133.3955 2350.2163 10112.967 C 2361.3682 10103.711 2365.7327 10087.055 2361.4626 10070.042 C 2356.0408 10048.439 2363.8196 10035.123 2396.3618 10010.303 C 2445.3455 9972.941 2460.981 9971.383 2515.2544 9998.458 C 2564.55 10023.051 2605.8271 10011.508 2641.9097 9963.044 C 2678.0166 9914.546 2656.2053 9895.576 2587.8748 9916.048 C 2523.634 9935.295 2375.2805 9912.092 2338.107 9876.983 C 2324.6558 9864.279 2283.387 9838.214 2246.3977 9819.061 C 2172.8225 9780.961 2099.6633 9722.342 2099.6633 9701.49 C 2099.6633 9694.211 2082.7075 9666.92 2061.9841 9640.843 C 2024.4984 9593.673 2024.4355 9593.343 2049.7563 9576.53 C 2085.543 9552.77 2081.5698 9542.074 2033.614 9533.077 C 2010.7377 9528.786 1966.0172 9511.449 1934.236 9494.55 C 1902.4546 9477.651 1874.2025 9466.074 1871.4537 9468.824 C 1868.7051 9471.572 1885.8855 9511.684 1909.6329 9557.959 C 1933.3801 9604.234 1952.8704 9658.604 1952.9447 9678.779 C 1953.0188 9698.955 1961.2996 9731.224 1971.3462 9750.487 C 1981.3928 9769.75 1989.6125 9801.465 1989.6125 9820.964 C 1989.6125 9840.462 1994.7612 9865.971 2001.0538 9877.647 C 2038.0793 9946.359 2053.758 9989.81 2056.643 10031.701 C 2059.1436 10068.013 2069.4358 10087.081 2101.178 10114.211 C 2123.8835 10133.617 2146.9807 10149.508 2152.5054 10149.522 C 2182.1082 10149.607 2270.8535 10288.296 2270.8535 10334.474 C 2270.8535 10369.775 2325.6997 10424.318 2398.7715 10461.6875 C 2419.2085 10472.138 2457.94 10494.319 2484.841 10510.978 C 2511.7424 10527.636 2547.5088 10546.994 2564.322 10553.997 C 2581.1353 10560.998 2622.4045 10579.458 2656.0312 10595.018 C 2755.7085 10641.141 2838.215 10664.039 2942.666 10674.569 C 2996.804 10680.026 3048.0015 10690.076 3056.4382 10696.901 C 3070.742 10708.472 3166.9458 10731.586 3236.8545 10740.247 C 3285.956 10746.331 3741.0903 10737.672 3748.244 10730.518 z M 4023.45 10648.42 C 4035.7449 10642.02 4054.183 10639.998 4064.4236 10643.929 C 4083.394 10651.208 4167.039 10611.415 4205.7754 10576.682 C 4217.5444 10566.13 4267.8076 10533.541 4317.4707 10504.263 C 4414.908 10446.822 4473.165 10376.08 4488.6025 10296.459 C 4493.1475 10273.016 4514.233 10232.224 4535.4595 10205.811 C 4578.3403 10152.451 4579.7783 10152.597 4455.872 10197.752 C 4359.887 10232.73 4209.142 10251.518 4095.117 10242.71 C 4043.4055 10238.716 3990.6506 10235.1 3977.8843 10234.674 C 3965.1182 10234.249 3940.3567 10226.577 3922.859 10217.628 C 3905.3616 10208.678 3867.6882 10197.475 3839.1406 10192.731 C 3810.593 10187.988 3783.9663 10178.817 3779.97 10172.351 C 3775.5532 10165.203 3767.1353 10164.966 3758.5068 10171.744 C 3750.6987 10177.878 3720.8477 10186.477 3692.17 10190.852 C 3663.493 10195.228 3629.1023 10209.734 3615.7463 10223.092 C 3602.3904 10236.447 3583.5232 10247.375 3573.8198 10247.375 C 3536.902 10247.375 3468.7717 10300.365 3434.8884 10355.433 L 3399.6338 10412.729 L 3443.5798 10451.6875 C 3614.2024 10602.946 3685.8628 10645.813 3795.508 10662.212 C 3873.0532 10673.81 3988.0422 10666.852 4023.45 10648.42 z M 4784.4263 10473.937 C 4760.2954 10402.86 4759.9624 10288.538 4783.7544 10242.92 C 4805.1733 10201.851 4805.7017 10198.463 4790.689 10198.463 C 4776.2993 10198.463 4716.426 10328.163 4716.426 10359.333 C 4716.426 10372.208 4725.197 10396.128 4735.917 10412.489 C 4746.637 10428.851 4752.904 10449.291 4749.8423 10457.913 C 4746.781 10466.536 4755.5977 10495.601 4769.436 10522.502 C 4801.565 10584.962 4811.3535 10553.249 4784.4263 10473.937 z M 1575.1025 10299.804 C 1563.3566 10279.621 1562.3528 10279.897 1562.0093 10303.419 C 1561.5961 10331.726 1577.1133 10353.796 1583.647 10334.195 C 1585.9443 10327.303 1582.0994 10311.826 1575.1025 10299.804 z M 3404.1523 10305.457 C 3440.5098 10260.678 3533.3733 10191.348 3577.0603 10176.366 C 3621.3647 10161.175 3713.7412 10092.966 3713.7412 10075.444 C 3713.7412 10063.977 3579.2627 10069.613 3475.2979 10085.439 C 3422.659 10093.451 3413.5623 10098.958 3409.8713 10125.046 C 3403.665 10168.912 3367.3018 10214.669 3317.2087 10241.6455 C 3293.19 10254.581 3273.538 10268.908 3273.538 10273.485 C 3273.538 10284.062 3348.2742 10330.61 3367.4165 10331.957 C 3375.335 10332.514 3391.8657 10320.589 3404.1523 10305.457 z M 2977.4053 10301.106 C 3066.4487 10262.647 3204.2751 10222.919 3248.6511 10222.919 C 3306.2483 10222.919 3359.8591 10173.78 3334.9746 10143.797 C 3315.5063 10120.339 3263.279 10119.581 3237.8174 10142.388 C 3213.2178 10164.422 3076.1536 10210.691 3035.4805 10210.691 C 2997.1162 10210.691 2994.871 10190.66 3032.0378 10179.974 C 3131.2544 10151.445 3222.4927 10100.641 3174.5063 10100.641 C 3161.9233 10100.641 3110.036 10079.743 3042.5442 10047.495 C 3008.3499 10031.155 2913.2432 10032.664 2828.9226 10050.882 C 2770.3306 10063.542 2747.74 10060.4375 2747.74 10039.729 C 2747.74 10026.508 2809.9001 10006.56 2883.0078 9996.316 C 2949.673 9986.978 3063.4104 10006.155 3132.1187 10038.322 C 3203.0334 10071.521 3254.3127 10076.446 3362.19 10060.413 C 3461.987 10045.582 3478.4011 10035.307 3424.0752 10021.672 C 3405.9907 10017.134 3377.1025 10003.574 3359.879 9991.542 C 3342.6553 9979.509 3304.3044 9965.914 3274.655 9961.33 C 3221.6604 9953.138 3166.098 9928.347 3123.6013 9893.932 C 3106.5454 9880.12 3090.7073 9879.082 3047.5784 9888.952 C 3013.962 9896.645 2967.5366 9897.41 2926.3438 9890.95 C 2845.6274 9878.293 2727.8933 9893.38 2732.7466 9915.758 C 2734.5881 9924.25 2724.2036 9952.355 2709.6697 9978.216 C 2690.9485 10011.525 2668.4631 10030.878 2632.5452 10044.595 C 2574.8945 10066.611 2520.4429 10069.764 2509.2969 10051.7295 C 2491.1426 10022.3545 2437.9543 10050.985 2424.1125 10097.583 C 2417.129 10121.093 2420.5073 10125.096 2447.3335 10125.096 C 2483.3713 10125.096 2490.9993 10160.828 2460.3853 10186.235 C 2427.524 10213.508 2440.5908 10220.717 2536.8093 10228.395 C 2588.9307 10232.555 2654.9614 10238.864 2683.544 10242.415 C 2725.25 10247.599 2735.5125 10245.104 2735.5125 10229.782 C 2735.5125 10214.8545 2749.8037 10210.691 2801.0588 10210.691 C 2837.1094 10210.691 2892.8765 10207.091 2924.9856 10202.689 C 2970.9253 10196.393 2982.1997 10198.187 2977.8923 10211.109 C 2972.1948 10228.202 2847.201 10262.058 2829.708 10251.247 C 2811.6875 10240.109 2759.968 10259.671 2759.968 10277.623 C 2759.968 10294.262 2783.6438 10301.3955 2876.1326 10312.624 C 2896.3086 10315.073 2917.1196 10317.901 2922.38 10318.91 C 2927.6396 10319.918 2952.4014 10311.906 2977.4053 10301.106 z M 4633.372 10251.008 C 4687.829 10197.831 4690.6255 10186.235 4648.9927 10186.235 C 4627.4233 10186.235 4611.01 10198.1 4594.013 10225.976 C 4569.366 10266.4 4562.7065 10296.286 4578.347 10296.286 C 4583.1074 10296.286 4607.868 10275.91 4633.372 10251.008 z M 4910.2563 10095.672 C 4937.8887 10078.229 4968.86 10063.956 4979.082 10063.956 C 5006.142 10063.956 5001.8413 10043.445 4973.2104 10035.958 C 4934.216 10025.761 4942.6064 9990.59 4984.0337 9990.59 C 5032.7666 9990.59 5137.6753 9901.784 5223.2407 9788.1 C 5288.503 9701.392 5294.024 9697.121 5340.871 9697.121 C 5376.359 9697.121 5399.1914 9705.621 5422.993 9727.69 C 5448.442 9751.288 5469.0723 9758.261 5513.447 9758.261 C 5576.2295 9758.261 5578.09 9756.914 5589.6064 9703.115 L 5597.485 9666.312 L 5492.181 9664.037 C 5396.4556 9661.971 5384.245 9658.923 5357.932 9630.531 C 5339.4355 9610.572 5315.9014 9599.298 5292.7383 9599.298 C 5272.8013 9599.298 5254.3413 9592.854 5251.716 9584.977 C 5247.0312 9570.926 5161.655 9652.421 5064.9194 9763.281 C 5038.018 9794.111 5006.52 9819.35 4994.9233 9819.367 C 4983.3267 9819.386 4965.8945 9834.531 4956.1855 9853.026 C 4946.4766 9871.5205 4910.569 9912.857 4876.3906 9944.887 C 4842.2124 9976.915 4814.2485 10010.814 4814.2485 10020.22 C 4814.2485 10029.625 4789.1797 10050.191 4758.5405 10065.923 C 4727.9014 10081.655 4683.6504 10104.308 4660.2046 10116.264 C 4599.157 10147.392 4618.9253 10161.337 4698.0337 10142.947 C 4756.115 10129.446 4768.2837 10129.789 4783.8647 10145.371 C 4793.8506 10155.356 4802.195 10170.012 4802.407 10177.9375 C 4802.6196 10185.864 4815.6685 10177.733 4831.4043 10159.869 C 4847.1406 10142.005 4882.624 10113.116 4910.2563 10095.672 z M 5670.1987 10062.973 C 5693.7373 10056.864 5725.425 10051.834 5740.6147 10051.797 C 5777.19 10051.707 5860.7114 9990.159 5903.838 9931.517 L 5938.432 9884.476 L 5862.398 9883.325 C 5820.5786 9882.692 5764.9897 9887.721 5738.8667 9894.498 C 5689.3813 9907.338 5633.515 9900.315 5633.515 9881.255 C 5633.515 9875.179 5651.3984 9864.4375 5673.256 9857.386 C 5726.5913 9840.176 5936.0796 9815.729 5965.1245 9823.323 C 5990.4507 9829.947 6024.8066 9791.679 6024.8066 9756.848 C 6024.8066 9745.612 6033.0605 9733.254 6043.1484 9729.383 C 6053.237 9725.512 6061.49 9714.11 6061.49 9704.046 C 6061.49 9693.982 6069.3413 9662.17 6078.9375 9633.353 C 6088.5337 9604.534 6100.154 9554.883 6104.7603 9523.015 C 6111.9956 9472.964 6110.036 9464.116 6090.37 9458.039 C 6077.8486 9454.171 6049.963 9442.365 6028.4014 9431.807 C 6004.815 9420.256 5974.899 9415.468 5953.3013 9419.788 C 5907.6943 9428.909 5809.2563 9491.043 5766.844 9537.478 C 5736.162 9571.07 5654.2705 9599.674 5637.3164 9582.72 C 5627.0977 9572.501 5657.6216 9538.158 5676.9224 9538.158 C 5685.6987 9538.158 5702.908 9525.63 5715.166 9510.316 C 5727.4233 9495.003 5756.129 9469.301 5778.9565 9453.201 L 5820.462 9423.93 L 5767.7144 9408.356 C 5733.735 9398.323 5707.4604 9396.799 5693.869 9404.072 C 5682.2646 9410.283 5641.188 9419.076 5602.587 9423.613 C 5545.3335 9430.342 5533.418 9428.7 5537.912 9414.7 C 5540.942 9405.261 5570.5703 9387.805 5603.753 9375.907 C 5663.949 9354.325 5732.79 9354.071 5893.357 9374.836 C 5942.546 9381.197 5951.4395 9379.207 5951.4395 9361.84 C 5951.4395 9350.561 5936.3076 9334.7 5917.813 9326.595 C 5832.491 9289.197 5758.7456 9219.5625 5709.9395 9130.307 C 5676.541 9069.2295 5675.296 9049.044 5704.925 9049.044 C 5720.342 9049.044 5732.5195 9064.484 5743.612 9098.095 C 5763.551 9158.511 5833.286 9241.924 5883.444 9265.356 C 5950.2476 9296.563 5979.823 9315.89 5990.799 9335.501 C 5996.7207 9346.083 6011.445 9354.741 6023.519 9354.741 C 6035.5933 9354.741 6055.4316 9365.746 6067.6045 9379.197 C 6095.8477 9410.405 6123.2964 9410.152 6163.7783 9378.31 C 6205.3623 9345.6 6204.434 9336.946 6154.654 9293.238 C 6127.5923 9269.479 6108.586 9238.177 6099.635 9202.628 C 6092.1133 9172.759 6080.4536 9144.916 6073.7246 9140.758 C 6066.996 9136.599 6061.49 9118.822 6061.49 9101.254 C 6061.49 9083.687 6053.3677 9060.336 6043.441 9049.367 C 6027.326 9031.562 6016.114 8996.378 6013.4873 8955.378 C 6011.926 8930.994 5879.9937 8801.856 5865.681 8810.702 C 5858.256 8815.292 5831.6494 8804.817 5806.5557 8787.428 C 5767.3335 8760.246 5755.1777 8757.46 5719.938 8767.566 C 5697.3916 8774.033 5674.6694 8776.681 5669.4434 8773.45 C 5664.218 8770.222 5651.5957 8775.926 5641.3945 8786.127 C 5630.5947 8796.927 5619.803 8799.751 5615.561 8792.888 C 5611.5547 8786.404 5600.6953 8784.009 5591.4297 8787.564 C 5571.025 8795.395 5503.407 8762.201 5495.652 8740.548 C 5487.934 8718.999 5508.6562 8682.209 5528.511 8682.209 C 5537.539 8682.209 5551.495 8674.292 5559.5254 8664.618 C 5574.49 8646.586 5621.2876 8442.634 5621.2876 8395.443 C 5621.2876 8380.996 5627.632 8362.83 5635.3867 8355.077 C 5654.819 8335.644 5656.5137 8180.856 5637.294 8180.862 C 5629.284 8180.8643 5619.33 8186.3687 5615.1733 8193.095 C 5611.0166 8199.819 5596.4097 8205.321 5582.713 8205.321 C 5569.0156 8205.321 5543.2036 8215.457 5525.352 8227.846 C 5507.501 8240.233 5476.387 8258.741 5456.211 8268.975 C 5368.1353 8313.648 5343.8086 8329.639 5301.6035 8370.6 C 5237.156 8433.148 5215.1846 8489.12 5201.6694 8625.185 L 5189.7217 8745.464 L 5233.5166 8789.259 C 5274.1646 8829.906 5283.524 8833.373 5363.783 8837.514 C 5446.7695 8841.794 5450.8354 8840.702 5464.6226 8810.443 C 5496.247 8741.033 5552.2236 8800.394 5548.5894 8899.483 C 5547.648 8925.139 5553.8354 8942.031 5565.8633 8946.646 C 5589.872 8955.859 5590.835 9012.361 5566.9834 9012.361 C 5557.2925 9012.361 5546.1865 9007.221 5542.3037 9000.938 C 5534.3345 8988.044 5450.014 8997.812 5432.684 9013.637 C 5416.7427 9028.192 5475.7275 9079.694 5541.8306 9108.935 C 5572.081 9122.315 5596.8315 9141.57 5596.8315 9151.722 C 5596.8315 9161.873 5572.7803 9180.817 5543.3843 9193.82 C 5513.9883 9206.824 5486.151 9223.59 5481.523 9231.077 C 5476.896 9238.564 5462.6226 9244.69 5449.8057 9244.69 C 5436.989 9244.69 5420.1523 9256.555 5412.392 9271.055 C 5400.354 9293.549 5402.535 9300.69 5427.2466 9319.694 C 5443.1772 9331.946 5460.338 9342.092 5465.3823 9342.241 C 5477.1484 9342.59 5477.004 9405.478 5465.195 9423.403 C 5460.2534 9430.903 5444.1104 9440.814 5429.321 9445.429 C 5390.2847 9457.605 5327.819 9519.744 5327.819 9546.398 C 5327.819 9590.798 5405.9507 9617.64 5535.1855 9617.64 L 5651.857 9617.64 L 5651.118 9675.252 C 5650.7114 9706.938 5643.2285 9746.224 5634.49 9762.554 C 5600.682 9825.723 5500.829 9837.622 5415.2227 9788.683 C 5337.7754 9744.409 5338.818 9744.051 5257.9473 9842.549 C 5221.8213 9886.548 5181.9907 9925.145 5132.5693 9964.04 C 5107.159 9984.038 5104.887 9990.788 5118.1787 10006.803 C 5126.859 10017.263 5141.8823 10022.78 5151.5645 10019.064 C 5161.246 10015.349 5175.976 10017.886 5184.297 10024.702 C 5192.6177 10031.519 5235.3247 10040.8955 5279.2007 10045.541 C 5323.077 10050.186 5389.1074 10061.374 5425.935 10070.404 C 5493.252 10086.91 5589.2173 10083.991 5670.1987 10062.973 z M 6160.6763 10048.232 C 6195.5376 10018.677 6330.5034 9825.673 6330.5034 9805.376 C 6330.5034 9786.528 6246.786 9640.535 6226.165 9623.421 C 6216.2974 9615.231 6208.2246 9596.122 6208.2246 9580.956 C 6208.2246 9565.79 6200.65 9547.096 6191.3926 9539.412 C 6177.973 9528.274 6170.5347 9533.925 6154.7085 9567.275 C 6143.7905 9590.283 6134.8574 9619.693 6134.8574 9632.631 C 6134.8574 9645.568 6122.3857 9694.26 6107.1426 9740.834 C 6091.8984 9787.407 6080.385 9839.27 6081.5557 9856.083 C 6086.1807 9922.502 6113.8145 10076.159 6121.059 10075.745 C 6125.2856 10075.503 6143.1133 10063.122 6160.6763 10048.232 z M 3615.9182 9998.599 C 3615.9182 9989.553 3626.9233 9972.192 3640.3738 9960.02 C 3653.8245 9947.848 3664.8296 9930.901 3664.8296 9922.363 C 3664.8296 9901.158 3835.2766 9733.507 3870.442 9720.122 C 3937.7034 9694.524 3962.9824 9730.995 3896.9395 9758.351 C 3876.6428 9766.758 3842.7559 9796.314 3821.6348 9824.031 C 3800.5144 9851.748 3768.5598 9888.182 3750.625 9904.995 C 3732.6897 9921.809 3711.6694 9950.696 3703.9126 9969.19 C 3691.3225 9999.21 3692.3718 10002.817 3713.6892 10002.817 C 3727.8547 10002.817 3745.2854 9987.8955 3756.5386 9966.134 C 3781.9788 9916.9375 3799.336 9919.841 3799.336 9973.291 L 3799.336 10017.132 L 3894.102 10008.486 C 3946.2234 10003.73 3992.9946 9997.435 3998.0388 9994.493 C 4003.083 9991.553 4007.2097 9974.571 4007.2097 9956.757 C 4007.2097 9936.027 4023.1685 9908.024 4051.5417 9878.968 C 4093.0835 9836.425 4095.007 9831.083 4082.111 9794.089 C 4059.4575 9729.1045 4064.8694 9659.604 4095.0884 9627.437 C 4127.8784 9592.533 4111.1963 9564.139 4070.65 9585.839 C 4042.5823 9600.859 3936.798 9590.858 3911.3896 9570.781 C 3901.009 9562.579 3897.652 9544.864 3902.1838 9522.205 C 3909.2615 9486.818 3908.958 9486.605 3863.4976 9495.033 C 3838.2964 9499.705 3799.7947 9514.5205 3777.9373 9527.955 C 3745.8357 9547.687 3738.1968 9560.277 3738.1968 9593.46 C 3738.1968 9616.054 3732.4705 9638.077 3725.4714 9642.402 C 3718.4727 9646.7295 3716.1196 9660.896 3720.2424 9673.887 C 3731.4817 9709.299 3703.6467 9780.391 3674.9795 9789.489 C 3645.2417 9798.929 3531.4539 9786.302 3506.3328 9770.776 C 3480.4937 9754.807 3481.5085 9630.065 3507.8298 9586.783 C 3519.1707 9568.134 3545.3792 9542.876 3566.0698 9530.653 C 3586.7615 9518.431 3603.6902 9504.114 3603.6902 9498.839 C 3603.6902 9493.563 3614.9688 9489.247 3628.7534 9489.247 C 3649.3372 9489.247 3719.0193 9460.965 3736.5957 9445.477 C 3739.0774 9443.29 3731.5627 9431.955 3719.896 9420.288 C 3702.7131 9403.105 3700.1658 9386.469 3706.484 9332.708 C 3713.3716 9274.107 3711.0327 9263.147 3686.5002 9239.0625 C 3582.1692 9136.637 3565.1323 9099.955 3590.682 9032.756 C 3606.1921 8991.96 3597.0984 8986.799 3546.77 9007.827 C 3495.7786 9029.132 3466.1265 9021.763 3432.9033 8979.526 L 3408.213 8948.137 L 3355.4482 8991.374 C 3326.4275 9015.154 3279.3276 9040.9 3250.7822 9048.587 C 3185.4521 9066.179 3151.2595 9099.837 3151.2595 9146.554 C 3151.2595 9174.461 3142.8652 9187.264 3115.1829 9201.578 C 3095.3413 9211.84 3065.077 9220.234 3047.93 9220.234 C 3030.7827 9220.234 3016.753 9225.737 3016.753 9232.463 C 3016.753 9239.1875 3025.0068 9244.69 3035.0947 9244.69 C 3057.274 9244.69 3060.391 9306.211 3039.2815 9327.321 C 3028.5598 9338.043 3028.7742 9345.872 3040.1648 9359.597 C 3048.4363 9369.564 3053.4304 9393.183 3051.2632 9412.084 C 3048.1118 9439.568 3035.4976 9452.097 2988.2673 9474.652 C 2948.9353 9493.436 2924.432 9498.932 2914.9 9491.108 C 2907.0286 9484.648 2887.499 9477.46 2871.501 9475.134 C 2851.605 9472.242 2834.217 9454.591 2816.4756 9419.277 C 2802.21 9390.882 2784.359 9367.496 2776.8071 9367.309 C 2769.2554 9367.122 2738.303 9356.011 2708.0244 9342.616 C 2662.7527 9322.591 2646.184 9320.631 2614.7612 9331.585 C 2593.745 9338.911 2576.55 9352.621 2576.55 9362.051 C 2576.55 9382.644 2520.6943 9385.41 2508.346 9365.431 C 2502.8125 9356.478 2476.2441 9354.1 2432.3516 9358.63 C 2338.908 9368.273 2296.5876 9357.979 2287.933 9323.496 C 2284.051 9308.027 2271.7415 9291.579 2260.579 9286.945 C 2216.5293 9268.658 2078.9504 9247.366 2045.7915 9253.705 C 2018.4888 9258.924 2005.6605 9253.917 1988.0165 9231.153 C 1970.4581 9208.5 1962.9586 9205.545 1954.8047 9218.066 C 1947.4446 9229.37 1930.874 9231.727 1899.7814 9225.894 C 1875.3112 9221.304 1846.06 9221.09 1834.7787 9225.418 C 1817.3962 9232.089 1820.8063 9240.222 1857.1317 9278.73 C 1880.7072 9303.723 1906.5419 9347.281 1914.5414 9375.525 C 1933.4639 9442.333 1970.8732 9467.634 2099.6633 9500.729 C 2156.8286 9515.418 2220.556 9537.369 2241.2795 9549.511 C 2288.2646 9577.037 2358.7449 9600.647 2409.4512 9605.846 C 2460.8958 9611.121 2613.3035 9598.166 2612.9724 9588.548 C 2612.3882 9571.557 2517.2334 9517.717 2454.2712 9498.751 C 2417.282 9487.609 2358.4714 9469.907 2323.581 9459.414 C 2288.691 9448.921 2243.745 9440.336 2223.7014 9440.336 C 2174.9558 9440.336 2148.575 9429.143 2148.575 9408.458 C 2148.575 9384.173 2175.1838 9386.789 2352.0762 9428.473 C 2538.1853 9472.328 2568.9336 9483.419 2625.4617 9527.079 C 2673.7144 9564.35 2723.2842 9583.046 2723.2842 9563.977 C 2723.2842 9557.094 2706.7766 9523.466 2686.6006 9489.247 C 2647.5432 9423.006 2641.8833 9397.833 2663.0989 9384.721 C 2679.3047 9374.705 2700.7246 9401.778 2745.7993 9489.247 C 2770.034 9536.275 2793.3433 9562.962 2823.3083 9577.984 C 2854.6553 9593.701 2870.512 9612.654 2882.3677 9648.576 C 2893.841 9683.342 2907.2283 9699.856 2928.2039 9705.121 C 2944.5 9709.211 2982.43 9733.846 3012.4924 9759.865 C 3084.1536 9821.887 3097.7651 9819.726 3053.023 9753.431 C 2986.2466 9654.486 3017.7463 9570.786 3088.9258 9658.031 C 3205.3564 9800.739 3248.1687 9844.509 3294.4739 9868.176 C 3372.3657 9907.986 3386.791 9892.756 3358.0405 9801.058 C 3345.3892 9760.706 3334.9565 9715.635 3334.8577 9700.899 C 3334.7583 9686.165 3329.1748 9670.708 3322.4495 9666.551 C 3315.724 9662.3955 3310.2217 9647.341 3310.2217 9633.098 C 3310.2217 9618.855 3291.1772 9579.286 3267.9011 9545.168 C 3244.625 9511.049 3219.3342 9455.621 3211.6997 9421.995 C 3204.0657 9388.368 3190.0945 9345.277 3180.653 9326.237 C 3158.6162 9281.797 3158.8323 9256.918 3181.2554 9256.918 C 3199.9836 9256.918 3224.9128 9303.816 3249.505 9385.311 C 3277.4854 9478.034 3285.8162 9468.187 3324.0955 9297.137 C 3335.0002 9248.408 3343.7834 9232.407 3358.134 9235.125 C 3385.3022 9240.27 3390.2405 9330.864 3365.9163 9377.901 C 3339.9275 9428.159 3339.4436 9584.975 3365.247 9594.877 C 3377.798 9599.692 3383.5886 9619.32 3383.5886 9657.048 C 3383.5886 9705.745 3396.0818 9757.203 3435.2373 9869.781 C 3448.754 9908.645 3490.6372 9929.45 3555.3542 9929.45 C 3622.8042 9929.45 3620.1855 9960.145 3551.722 9972.029 L 3499.7537 9981.05 L 3536.437 9997.496 C 3584.0032 10018.821 3615.9182 10019.265 3615.9182 9998.599 z M 3391.3818 9473.963 C 3399.5842 9389.455 3417.423 9341.133 3443.57 9332.593 C 3457.3738 9328.085 3459.3528 9338.807 3453.6326 9387.108 C 3435.5906 9539.445 3377.1055 9621.046 3391.3818 9473.963 z M 2552.0347 9868.606 C 2567.7178 9858.692 2566.8484 9854.428 2545.921 9838.613 C 2532.5027 9828.474 2517.3977 9820.003 2512.3538 9819.788 C 2507.3096 9819.574 2503.1829 9811.1455 2503.1829 9801.058 C 2503.1829 9776.141 2533.7412 9778.012 2587.113 9806.196 C 2611.5671 9819.11 2650.2798 9835.618 2673.1406 9842.88 C 2721.849 9858.353 3016.753 9860.876 3016.753 9845.819 C 3016.753 9825.154 2871.2144 9709.349 2845.2422 9709.349 C 2837.7957 9709.349 2814.077 9695.905 2792.5334 9679.473 C 2742.7046 9641.466 2672.046 9626.245 2597.5762 9637.474 C 2565.4263 9642.323 2523.6946 9641.864 2504.8394 9636.457 C 2484.9106 9630.741 2461.3945 9631.753 2448.6729 9638.872 C 2420.655 9654.552 2323.8442 9641.467 2286.4148 9616.942 C 2267.3218 9604.432 2236.092 9599.297 2193.9119 9601.734 C 2134.0732 9605.19 2130.4343 9607.256 2133.5679 9635.982 C 2141.085 9704.884 2397.3965 9865.329 2521.5247 9878.835 C 2528.25 9879.566 2541.9792 9874.964 2552.0347 9868.606 z M 3181.897 9843.931 C 3169.6868 9830.438 3154.0881 9819.4 3147.233 9819.4 C 3140.3774 9819.4 3147.6716 9833.134 3163.4421 9849.921 C 3197.0867 9885.734 3214.588 9880.053 3181.897 9843.931 z M 3651.4978 9729.021 C 3659.263 9719.665 3664.6672 9690.776 3663.5073 9664.824 C 3662.3474 9638.873 3665.6099 9599.757 3670.7566 9577.899 C 3684.162 9520.968 3649.3662 9524.726 3590.544 9586.561 C 3553.2092 9625.808 3545.1228 9642.81 3547.7917 9676.448 C 3549.602 9699.265 3554.991 9724.256 3559.7666 9731.983 C 3571.8823 9751.586 3634.4468 9749.566 3651.4978 9729.021 z M 6299.3096 9593.576 C 6289.5645 9570.254 6281.592 9532.838 6281.592 9510.428 C 6281.592 9472.69 6264.0664 9440.336 6243.6265 9440.336 C 6229.2617 9440.336 6246.93 9542.8955 6264.858 9563.577 C 6274.0615 9574.195 6281.592 9588.227 6281.592 9594.759 C 6281.592 9605.1875 6305.7886 9635.982 6313.983 9635.982 C 6315.6577 9635.982 6309.054 9616.899 6299.3096 9593.576 z M 7014.304 9603.917 C 7095.917 9571.385 7168.082 9527.939 7157.719 9517.577 C 7154.5913 9514.448 7128.1377 9510.247 7098.9326 9508.237 C 7004.0845 9501.713 6957.866 9464.686 6918.78 9363.912 C 6906.3926 9331.976 6901.708 9330.285 6825.6016 9330.285 C 6781.31 9330.285 6725.4233 9321.911 6700.6597 9311.564 C 6656.4575 9293.095 6655.0186 9293.419 6593.82 9335.568 C 6559.7007 9359.066 6509.883 9386.241 6483.113 9395.955 C 6427.633 9416.088 6354.959 9451.971 6354.959 9459.231 C 6354.959 9461.914 6386.5986 9472.845 6425.269 9483.522 C 6540.052 9515.216 6640.828 9554.083 6664.18 9575.664 C 6677.853 9588.301 6718.501 9598.89 6772.6587 9603.923 C 6820.296 9608.351 6868.232 9617.207 6879.185 9623.605 C 6909.439 9641.278 6926.992 9638.721 7014.304 9603.917 z M 14021.828 9403.358 C 14021.828 9383.813 14030.419 9342.521 14040.917 9311.597 C 14066.798 9235.371 14057.114 9197.951 14028.349 9263.018 C 14001.931 9322.7705 13986.524 9460.712 14007.731 9447.6045 C 14015.484 9442.813 14021.828 9422.902 14021.828 9403.358 z M 6414.308 9377.24 C 6450.756 9361.6875 6465.412 9348.972 6460.786 9336.916 C 6457.0166 9327.093 6470.4307 9301.751 6491.1265 9279.596 C 6534.5264 9233.136 6594.84 9118.142 6619.681 9034.492 C 6630.6294 8997.625 6644.094 8975.678 6655.7646 8975.678 C 6698.1865 8975.678 6639.026 9169.883 6567.545 9265.273 C 6551.5024 9286.682 6538.377 9307.363 6538.377 9311.231 C 6538.377 9321.674 6671.3755 9246.383 6729.339 9203.128 C 6757.027 9182.467 6788.4106 9150.35 6799.08 9131.759 C 6817.209 9100.172 6868.5293 9083.374 6868.5293 9109.027 C 6868.5293 9124.699 6785.04 9222.723 6753.913 9243.598 C 6714.9873 9269.702 6715.031 9269.617 6734.377 9281.852 C 6744.27 9288.108 6790.0376 9293.312 6836.083 9293.415 C 6915.6963 9293.593 6922.3857 9291.327 6972.499 9247.215 C 7001.483 9221.703 7047.8447 9190.063 7075.525 9176.905 C 7112.139 9159.5 7135.7764 9135.538 7162.2676 9088.97 C 7182.295 9053.765 7198.681 9017.289 7198.681 9007.914 C 7198.681 8998.539 7217.9404 8958.885 7241.479 8919.796 C 7265.0176 8880.706 7284.2764 8842.584 7284.2764 8835.08 C 7284.2764 8827.576 7269.829 8816.247 7252.171 8809.904 C 7230.965 8802.288 7215.376 8783.845 7206.2485 8755.576 C 7192.8296 8714.013 7190.6704 8712.806 7131.3594 8713.75 C 7097.7705 8714.284 7043.575 8720.56 7010.9253 8727.695 C 6936.9805 8743.856 6878.1426 8729.272 6851.1626 8688.095 C 6830.4404 8656.469 6797.584 8649.597 6761.369 8669.3125 C 6749.6914 8675.671 6719.502 8684.174 6694.2817 8688.209 C 6669.062 8692.243 6648.4277 8700.0 6648.4277 8705.445 C 6648.4277 8710.891 6623.9546 8730.815 6594.0435 8749.722 C 6564.1323 8768.629 6533.277 8799.508 6525.4756 8818.342 C 6501.3345 8876.623 6450.749 8875.185 6383.8096 8814.313 C 6366.1123 8798.219 6344.3306 8791.783 6316.556 8794.441 C 6281.6606 8797.781 6274.88 8803.597 6271.5044 8833.078 C 6268.9683 8855.2295 6278.673 8883.978 6298.3345 8912.559 C 6348.4546 8985.419 6357.4565 9023.559 6358.094 9165.755 C 6358.8027 9323.573 6343.862 9369.439 6288.597 9379.097 C 6269.0405 9382.515 6250.968 9391.54 6248.4355 9399.154 C 6241.731 9419.312 6348.896 9405.154 6414.308 9377.24 z M 6300.5576 9275.652 C 6323.5137 9220.712 6323.512 9072.116 6300.556 9021.139 C 6277.71 8970.407 6223.9893 8906.925 6213.1104 8917.804 C 6186.203 8944.711 6201.5356 9119.825 6238.7876 9211.063 C 6245.473 9227.437 6241.474 9232.463 6221.7607 9232.463 C 6207.5903 9232.463 6195.9966 9236.099 6195.9966 9240.543 C 6195.9966 9248.618 6269.73 9318.058 6278.304 9318.058 C 6280.799 9318.058 6290.8125 9298.975 6300.5576 9275.652 z M 14081.005 9152.406 C 14099.739 9111.287 14099.104 9061.272 14079.846 9061.272 C 14071.403 9061.272 14058.177 9081.462 14050.453 9106.138 C 14028.478 9176.349 14053.104 9213.643 14081.005 9152.406 z M 6126.619 9007.911 C 6130.642 8978.5625 6146.0845 8917.536 6160.9355 8872.296 C 6189.987 8783.8 6189.0054 8768.927 6134.2744 8468.221 C 6118.3574 8380.768 6125.6206 8398.94 6046.3105 8248.119 C 5988.747 8138.6543 5978.1655 8125.422 5945.325 8121.8433 C 5925.15 8119.6445 5903.6724 8113.0234 5897.5977 8107.131 C 5880.6494 8090.688 5841.3887 8117.2935 5841.3887 8145.22 C 5841.3887 8158.7686 5834.0825 8184.7114 5825.1523 8202.873 C 5801.5933 8250.783 5731.338 8589.066 5731.338 8654.593 C 5731.338 8681.486 5773.436 8714.912 5866.442 8761.866 C 5903.103 8780.374 5944.103 8806.015 5957.553 8818.845 C 5971.004 8831.676 5997.4814 8854.336 6016.3916 8869.203 C 6041.7812 8889.164 6052.6753 8910.622 6058.0405 8951.24 C 6064.6763 9001.478 6093.34 9059.943 6111.7964 9060.888 C 6115.927 9061.1 6122.5967 9037.26 6126.619 9007.911 z M 14125.765 8944.939 C 14125.765 8910.726 14089.95 8914.518 14085.031 8949.252 C 14081.891 8971.431 14086.008 8976.885 14103.373 8973.541 C 14116.114 8971.087 14125.765 8958.761 14125.765 8944.939 z M 14025.098 8850.342 C 14031.796 8806.315 14026.044 8788.21 14008.755 8798.8955 C 13994.24 8807.866 13993.751 8890.083 14008.213 8890.083 C 14014.175 8890.083 14021.772 8872.198 14025.098 8850.342 z M 14168.5625 8785.424 C 14168.5625 8752.533 14147.403 8744.985 14136.301 8773.917 C 14126.903 8798.406 14140.7705 8832.447 14156.248 8822.883 C 14163.0205 8818.696 14168.5625 8801.841 14168.5625 8785.424 z M 5590.718 8743.348 C 5586.561 8736.623 5576.607 8731.204 5568.597 8731.307 C 5559.847 8731.42 5561.355 8736.226 5572.376 8743.348 C 5595.867 8758.529 5600.1 8758.529 5590.718 8743.348 z M 5706.8823 8715.875 C 5706.8823 8708.93 5698.4253 8697.0625 5688.0884 8689.504 C 5668.912 8675.481 5671.75 8646.483 5706.751 8498.79 C 5716.591 8457.27 5727.1064 8407.79 5761.323 8242.006 C 5782.9023 8137.455 5816.4873 8040.4077 5860.052 7956.717 C 5869.9634 7937.6772 5878.0728 7914.88 5878.0728 7906.057 C 5878.0728 7886.2236 5905.9517 7874.3984 5924.9824 7886.1606 C 5935.361 7892.575 5933.72 7908.597 5918.795 7946.5933 C 5903.9136 7984.4766 5902.113 8001.924 5912.0576 8011.869 C 5922.0024 8021.814 5927.718 8015.981 5933.4424 7990.0464 C 5948.196 7923.1997 5948.0264 7923.283 5999.8237 7957.1963 C 6048.462 7989.0405 6061.12 8013.1323 6037.0347 8028.018 C 6012.753 8043.0254 6025.796 8094.084 6078.0425 8188.5493 C 6107.3223 8241.488 6135.206 8297.184 6140.006 8312.316 C 6144.806 8327.447 6153.7275 8339.828 6159.8315 8339.828 C 6172.7646 8339.828 6161.0996 8265.844 6145.4683 8248.731 C 6139.6323 8242.342 6134.8574 8210.158 6134.8574 8177.212 C 6134.8574 8144.265 6126.936 8099.97 6117.2554 8078.7773 C 6053.9263 7940.1504 6052.49 7652.139 6112.3994 7104.815 C 6128.975 6953.383 6142.6577 6743.3916 6153.0337 6481.194 C 6157.159 6376.951 6166.1245 6269.5356 6172.957 6242.493 C 6182.8154 6203.473 6181.028 6180.757 6164.297 6132.442 C 6140.2236 6062.924 6129.923 5852.9575 6148.851 5817.5903 C 6158.9883 5798.648 6164.176 5797.475 6179.9414 5810.5586 C 6194.47 5822.6167 6197.293 5841.4805 6192.0986 5891.8047 C 6185.025 5960.345 6201.163 6090.2534 6222.1187 6133.4526 C 6233.1196 6156.1313 6242.631 6224.3003 6244.2935 6292.382 C 6244.632 6306.2285 6253.001 6328.239 6262.892 6341.2935 C 6278.85 6362.355 6280.0806 6339.544 6273.817 6138.8135 C 6269.9336 6014.395 6262.4146 5907.0957 6257.1064 5900.3706 C 6245.501 5885.665 6216.2446 5718.8423 6216.7144 5670.052 C 6217.2007 5619.5786 6244.4565 5502.0093 6264.3906 5464.3945 C 6273.851 5446.5435 6281.594 5410.7773 6281.598 5384.9136 C 6281.601 5359.0503 6292.6064 5308.9414 6306.0537 5273.561 C 6319.501 5238.181 6330.632 5196.9126 6330.79 5181.8525 C 6331.1294 5149.4424 6424.2495 4915.112 6462.659 4850.0117 C 6477.403 4825.024 6489.4653 4802.358 6489.4653 4799.6426 C 6489.4653 4796.9277 6460.577 4795.866 6425.269 4797.2847 C 6349.4443 4800.3296 6318.655 4826.0195 6294.5503 4906.35 C 6285.89 4935.2114 6273.767 4969.83 6267.611 4983.281 C 6252.836 5015.5615 6220.6504 5129.775 6209.0312 5191.155 C 6203.9395 5218.0557 6185.167 5282.8267 6167.315 5335.0894 C 6149.4634 5387.352 6134.8574 5440.31 6134.8574 5452.774 C 6134.8574 5465.2373 6126.391 5499.43 6116.0435 5528.7593 C 6098.8164 5577.5854 6098.936 5583.331 6117.46 5596.8765 C 6132.9907 5608.233 6135.8286 5622.477 6129.6763 5658.197 C 6117.125 5731.065 6085.366 6048.958 6079.8276 6157.1553 C 6075.147 6248.607 6063.7563 6351.369 6037.133 6542.333 C 6015.462 6697.7754 6009.344 6758.0957 5994.969 6958.08 C 5989.893 7028.6963 5983.1475 7090.685 5979.978 7095.8345 C 5976.809 7100.9834 5971.683 7139.502 5968.5874 7181.4297 C 5959.282 7307.454 5936.9575 7464.7275 5926.5117 7477.8403 C 5921.121 7484.6064 5916.9824 7520.399 5917.315 7557.379 C 5917.99 7632.578 5904.527 7728.165 5890.638 7746.7773 C 5885.6196 7753.5024 5877.8687 7778.174 5873.413 7801.6025 C 5868.958 7825.0317 5852.501 7863.5605 5836.842 7887.223 C 5821.1826 7910.8853 5805.435 7946.7427 5801.847 7966.9043 C 5791.7754 8023.5015 5749.9585 8129.0796 5728.0054 8153.3374 C 5705.6904 8177.995 5681.48 8270.012 5675.7207 8352.057 C 5669.047 8447.124 5648.291 8588.772 5634.5215 8633.216 C 5617.1167 8689.395 5617.1523 8689.632 5647.084 8717.518 C 5672.5854 8741.274 5706.8823 8740.333 5706.8823 8715.875 z M 6006.465 7593.9287 C 6002.3086 7587.2036 6004.735 7581.701 6011.857 7581.701 C 6018.979 7581.701 6024.8066 7587.2036 6024.8066 7593.9287 C 6024.8066 7600.6543 6022.3804 7606.1567 6019.4146 7606.1567 C 6016.4487 7606.1567 6010.6216 7600.6543 6006.465 7593.9287 z M 14115.286 8694.361 C 14123.501 8670.864 14139.695 8618.624 14151.273 8578.272 C 14197.004 8418.889 14230.378 8324.167 14272.862 8233.158 C 14351.357 8065.0063 14360.173 8031.018 14368.88 7862.942 L 14374.897 7746.7773 L 14356.977 7814.0303 C 14347.121 7851.02 14334.262 7892.289 14328.399 7905.7397 C 14322.539 7919.19 14308.572 7963.2104 14297.361 8003.5625 C 14286.151 8043.9146 14266.723 8098.94 14254.1875 8125.841 C 14241.652 8152.7427 14227.655 8189.9365 14223.081 8208.495 C 14218.507 8227.053 14209.872 8245.261 14203.892 8248.957 C 14197.91 8252.652 14193.019 8267.334 14193.019 8281.581 C 14193.019 8306.787 14125.042 8504.889 14107.995 8529.36 C 14103.311 8536.086 14092.443 8566.35 14083.846 8596.614 C 14075.248 8626.878 14062.665 8658.445 14055.884 8666.766 C 14049.102 8675.085 14047.115 8696.085 14051.471 8713.432 C 14062.557 8757.61 14096.745 8747.394 14115.286 8694.361 z M 14088.046 8437.527 C 14111.293 8364.8125 14135.93 8295.2 14142.791 8282.833 C 14184.14 8208.315 14266.85 7963.852 14297.265 7826.259 C 14317.343 7735.4263 14328.404 7702.0366 14358.031 7642.841 C 14366.446 7626.0273 14377.08 7572.707 14381.665 7524.3506 C 14386.25 7475.9946 14400.5205 7406.501 14413.377 7369.9214 C 14446.174 7276.6074 14470.776 7142.8003 14479.868 7008.2856 C 14484.138 6945.107 14495.628 6874.2783 14505.401 6850.887 C 14515.175 6827.497 14523.172 6790.873 14523.172 6769.501 C 14523.172 6748.1284 14529.31 6724.503 14536.8125 6716.999 C 14546.853 6706.9604 14545.349 6696.065 14531.126 6675.7583 C 14510.353 6646.0986 14511.397 6644.8755 14488.406 6725.751 C 14477.492 6764.1377 14467.516 6822.82 14454.461 6925.395 C 14444.339 7004.9346 14399.045 7256.8735 14393.153 7266.404 C 14384.278 7280.7666 14328.3125 7536.6455 14316.17 7618.385 C 14303.784 7701.7646 14281.187 7786.0273 14260.424 7826.259 C 14251.747 7843.0713 14234.89 7897.341 14222.959 7946.8555 C 14211.031 7996.3706 14191.914 8045.8936 14180.476 8056.9062 C 14169.039 8067.919 14156.632 8090.6865 14152.905 8107.499 C 14138.75 8171.3394 14110.253 8262.996 14091.91 8303.672 C 14081.427 8326.921 14066.27 8367.109 14058.229 8392.979 C 14050.187 8418.85 14035.988 8454.615 14026.679 8472.461 C 14017.369 8490.305 14009.716 8522.615 14009.676 8544.262 C 14009.53 8620.839 14044.793 8572.8125 14088.046 8437.527 z M 14016.308 8177.764 C 14019.087 8159.244 14030.051 8115.2236 14040.672 8079.941 C 14051.295 8044.658 14068.684 7985.5264 14079.314 7948.5366 C 14089.945 7911.5474 14103.215 7867.5273 14108.806 7850.714 C 14122.718 7808.8696 14153.066 7661.652 14162.486 7590.3115 C 14166.744 7558.058 14192.45 7472.7695 14219.607 7400.7803 C 14286.248 7224.135 14301.139 7172.6406 14310.507 7086.4727 C 14314.895 7046.1206 14323.2 7007.122 14328.965 6999.809 C 14337.948 6988.4146 14400.892 6714.314 14400.892 6686.5947 C 14400.892 6681.229 14395.39 6676.8394 14388.664 6676.8394 C 14381.938 6676.8394 14376.437 6686.9146 14376.437 6699.229 C 14376.437 6711.543 14362.681 6728.9805 14345.866 6737.9785 C 14329.054 6746.977 14315.297 6763.314 14315.297 6774.283 C 14315.297 6785.2524 14310.68 6799.4546 14305.037 6805.8433 C 14299.395 6812.2324 14287.481 6850.4756 14278.5625 6890.8276 C 14269.644 6931.1787 14254.885 6973.0107 14245.765 6983.787 C 14236.642 6994.563 14221.632 7038.5835 14212.405 7081.6094 C 14203.18 7124.6367 14189.54 7175.3306 14182.096 7194.2627 C 14174.652 7213.195 14168.432 7240.7075 14168.272 7255.4023 C 14168.112 7270.096 14154.084 7315.134 14137.099 7355.486 C 14087.554 7473.178 14016.436 7734.2734 14028.573 7753.9116 C 14032.486 7760.2437 14020.188 7796.9946 14001.246 7835.5815 C 13967.973 7903.356 13966.804 7912.178 13966.804 8095.272 C 13966.804 8199.514 13969.099 8292.544 13971.903 8302.005 C 13977.284 8320.149 14007.72 8234.992 14016.308 8177.764 z M 3543.2188 8205.131 C 3589.247 8191.93 3608.8337 8198.803 3633.8079 8236.919 C 3644.4546 8253.167 3661.8364 8266.461 3672.4346 8266.461 C 3715.155 8266.461 3776.8774 8224.89 3799.2417 8181.0513 C 3833.2883 8114.3145 3874.719 8092.7476 3985.1753 8084.264 C 4070.3887 8077.7197 4086.497 8072.3193 4134.7236 8034.1323 C 4164.451 8010.5938 4191.7812 7983.0806 4195.459 7972.9927 C 4199.1367 7962.9053 4209.072 7945.1533 4217.538 7933.545 C 4230.178 7916.213 4229.1484 7906.0376 4211.779 7876.634 C 4183.4487 7828.6733 4183.232 7698.1055 4211.39 7641.6616 C 4251.839 7560.5806 4313.4307 7534.9897 4355.7036 7581.701 C 4385.51 7614.6367 4401.7017 7612.504 4425.3467 7572.53 C 4436.2866 7554.0356 4470.8354 7511.8213 4502.122 7478.722 C 4589.725 7386.041 4595.4507 7368.994 4591.4893 7212.6406 C 4589.537 7135.5986 4582.7114 7074.5454 4575.805 7072.348 C 4564.182 7068.652 4522.1606 7124.244 4486.625 7190.3296 C 4477.6074 7207.0986 4456.212 7239.1978 4439.0796 7261.659 C 4413.496 7295.201 4409.277 7310.9263 4415.4697 7349.653 C 4419.6167 7375.588 4418.6084 7399.528 4413.2285 7402.852 C 4392.652 7415.5703 4373.954 7388.756 4366.9478 7336.481 C 4360.3574 7287.315 4363.8525 7276.7705 4403.5107 7226.1694 C 4427.628 7195.398 4471.8706 7127.211 4501.8276 7074.642 C 4552.5425 6985.65 4555.144 6976.8364 4539.586 6946.7505 C 4530.3955 6928.9785 4519.014 6893.8506 4514.2935 6868.6875 C 4508.353 6837.0225 4501.4424 6826.3022 4491.8467 6833.8657 C 4484.221 6839.876 4448.888 6854.2856 4413.3286 6865.8877 C 4331.7573 6892.502 4236.152 6956.468 4169.5625 7028.9834 C 4100.842 7103.82 4081.6182 7182.8154 4103.9116 7298.7646 C 4112.496 7343.412 4121.055 7390.9463 4122.9316 7404.3975 C 4124.808 7417.848 4129.356 7437.107 4133.0376 7447.1943 C 4159.625 7520.0366 4150.64 7606.1567 4116.4536 7606.1567 C 4083.5212 7606.1567 4077.9258 7588.046 4093.2627 7531.0894 C 4102.2393 7497.75 4103.0127 7471.014 4095.4807 7454.3833 C 4057.4434 7370.397 4042.1265 7296.564 4046.5415 7218.486 C 4049.1257 7172.78 4055.9246 7125.1147 4061.649 7112.563 C 4070.6465 7092.8354 4068.9058 7091.479 4048.8044 7102.558 C 4036.0154 7109.607 3993.4114 7146.0137 3954.1284 7183.4614 C 3897.0056 7237.917 3887.8252 7251.5493 3908.274 7251.5493 C 3939.087 7251.5493 3939.389 7257.29 3913.6555 7353.863 C 3894.0088 7427.595 3894.215 7432.064 3921.3699 7520.9463 C 3936.7153 7571.1753 3954.5344 7618.917 3960.9685 7627.0405 C 3967.4019 7635.164 3972.8599 7686.2583 3973.0972 7740.5835 C 3973.4373 7818.5024 3968.939 7844.4287 3951.7903 7863.377 C 3926.797 7890.994 3897.1592 7895.094 3897.1592 7870.9346 C 3897.1592 7861.88 3905.6018 7837.547 3915.9214 7816.862 C 3937.43 7773.746 3927.146 7677.848 3890.7024 7581.701 C 3879.231 7551.437 3863.7712 7497.6177 3856.3477 7462.1025 C 3835.0396 7360.164 3795.4463 7387.5273 3763.1416 7526.5176 C 3755.3457 7560.0576 3741.0417 7596.2573 3731.3545 7606.962 C 3708.8494 7631.8296 3708.8784 7724.533 3731.4211 7820.145 C 3746.385 7883.6123 3746.343 7904.8335 3731.1091 7977.4253 C 3711.9565 8068.6865 3681.0806 8131.9546 3655.6953 8131.9546 C 3627.5483 8131.9546 3625.029 8097.3105 3650.5676 8061.445 C 3664.1553 8042.3623 3678.355 8000.541 3682.1223 7968.508 C 3688.3762 7915.331 3671.6008 7743.3584 3658.9226 7730.6807 C 3655.988 7727.7456 3632.731 7749.3257 3607.2397 7778.6357 C 3475.3486 7930.2876 3419.9666 7976.1284 3420.4417 7933.2524 C 3420.535 7924.845 3451.0608 7882.201 3488.277 7838.486 C 3525.4934 7794.772 3588.5076 7711.1914 3628.3088 7652.7534 C 3746.2708 7479.555 3737.6409 7441.6797 3599.853 7527.867 C 3546.3145 7561.356 3522.1094 7586.4956 3498.4497 7633.186 C 3481.3564 7666.917 3456.9563 7697.239 3444.227 7700.568 C 3431.4976 7703.8965 3418.0618 7716.138 3414.3696 7727.771 C 3401.5498 7768.1616 3340.3525 7823.678 3261.3103 7866.6206 C 3189.393 7905.692 3182.2075 7913.086 3185.8052 7944.3086 C 3192.0579 7998.573 3209.0374 8009.6763 3285.766 8009.6763 C 3330.8977 8009.6763 3361.1936 8015.7676 3370.2324 8026.658 C 3378.901 8037.1025 3383.6487 8086.11 3382.5654 8153.966 C 3381.597 8214.6455 3384.3303 8269.996 3388.6392 8276.97 C 3393.446 8284.746 3417.6016 8275.388 3451.138 8252.754 C 3481.2031 8232.463 3522.6394 8211.032 3543.2188 8205.131 z M 14082.968 8170.3623 C 14082.968 8158.654 14087.736 8143.8467 14093.561 8137.4575 C 14111.415 8117.882 14205.317 7834.4414 14205.28 7800.239 C 14205.263 7782.5654 14213.5 7748.3516 14223.589 7724.2075 C 14233.677 7700.0635 14241.931 7664.7627 14241.931 7645.762 C 14241.931 7626.7603 14255.981 7562.7437 14273.156 7503.5034 C 14290.33 7444.2617 14302.71 7387.1797 14300.669 7376.653 C 14294.478 7344.7466 14214.106 7554.9287 14207.934 7619.1655 C 14204.769 7652.1167 14194.614 7685.3535 14185.369 7693.025 C 14176.125 7700.6973 14168.5625 7725.66 14168.5625 7748.4995 C 14168.5625 7791.039 14128.228 7959.6914 14107.5625 8003.5625 C 14101.227 8017.0127 14090.782 8055.5312 14084.353 8089.1577 C 14077.924 8122.7837 14068.612 8163.538 14063.661 8179.7217 C 14057.271 8200.609 14058.767 8206.608 14068.814 8200.398 C 14076.599 8195.587 14082.968 8182.0713 14082.968 8170.3623 z M 2786.405 8041.052 C 2835.755 8031.4062 2899.2524 8012.148 2927.5103 7998.2544 C 2955.7683 7984.3604 2983.5396 7972.9927 2989.2249 7972.9927 C 2994.9102 7972.9927 3020.4639 7951.587 3046.01 7925.4253 L 3092.4585 7877.858 L 3083.8577 7786.073 L 3075.2568 7694.2886 L 3114.053 7659.394 C 3161.138 7617.0435 3250.3284 7582.8984 3315.6665 7582.2095 C 3351.7527 7581.829 3372.5186 7589.9497 3398.0771 7614.4365 C 3416.8696 7632.441 3433.8809 7644.8213 3435.8804 7641.949 C 3437.8792 7639.076 3454.8865 7613.783 3473.6736 7585.7407 C 3506.5293 7536.6987 3585.181 7471.6504 3611.6235 7471.6504 C 3618.626 7471.6504 3634.838 7460.0596 3647.6497 7445.8936 C 3660.4612 7431.727 3691.798 7409.493 3717.287 7396.4844 C 3742.776 7383.475 3770.0105 7357.9233 3777.8088 7339.7026 C 3798.4265 7291.5264 3888.957 7182.3745 3973.7412 7103.4688 C 4014.2817 7065.7393 4043.969 7029.235 4039.7134 7022.3486 C 4034.8325 7014.451 3990.1594 7025.0415 3918.7126 7051.0347 C 3856.4182 7073.699 3793.6582 7092.3193 3779.2456 7092.414 C 3764.8328 7092.5093 3749.9407 7100.667 3746.151 7110.542 C 3742.361 7120.418 3721.138 7136.681 3698.988 7146.684 C 3676.8384 7156.6865 3635.2622 7182.655 3606.5962 7204.39 C 3565.3538 7235.6626 3551.3384 7240.7715 3539.437 7228.8706 C 3527.536 7216.9697 3530.757 7208.7715 3554.873 7189.59 C 3601.8298 7152.2393 3727.0056 7080.359 3745.0933 7080.359 C 3753.982 7080.359 3779.4524 7069.7256 3801.694 7056.73 C 3840.694 7033.942 3947.162 6996.387 4097.292 6952.463 C 4136.749 6940.919 4215.622 6907.888 4272.5654 6879.0605 L 4376.099 6826.6484 L 4276.5986 6830.6074 C 4221.8735 6832.785 4167.6606 6837.562 4156.126 6841.223 C 4144.5913 6844.885 4099.488 6850.5923 4055.8967 6853.9077 C 3958.6323 6861.3066 3929.4844 6866.526 3805.45 6898.759 C 3673.1294 6933.1455 3642.3757 6948.1997 3585.9236 7006.2227 C 3559.339 7033.5464 3530.4507 7055.903 3521.7275 7055.903 C 3513.0042 7055.903 3505.8677 7066.2407 3505.8677 7078.8755 C 3505.8677 7092.787 3491.6345 7107.743 3469.78 7116.7954 C 3411.968 7140.742 3356.065 7239.755 3341.1924 7344.5435 C 3336.52 7377.463 3322.2883 7423.656 3309.566 7447.1943 C 3296.8435 7470.733 3282.8906 7499.622 3278.56 7511.391 C 3274.229 7523.1606 3260.838 7532.79 3248.801 7532.79 C 3232.262 7532.79 3228.5613 7526.07 3233.6514 7505.2773 C 3237.3557 7490.145 3245.3105 7471.437 3251.3286 7463.705 C 3257.3467 7455.972 3275.0093 7403.698 3290.579 7347.5405 C 3332.727 7195.515 3355.9797 7155.55 3442.2058 7086.932 C 3528.979 7017.8804 3525.6157 7002.6045 3433.8743 7049.093 C 3399.939 7066.289 3361.225 7080.359 3347.843 7080.359 C 3334.4612 7080.359 3299.8875 7102.3003 3271.0127 7129.118 C 3242.1377 7155.9355 3210.2588 7177.79 3200.171 7177.684 C 3172.5278 7177.3936 3027.1094 7254.2114 3002.4727 7282.118 C 2990.5984 7295.5693 2980.7 7314.9795 2980.4763 7325.2524 C 2980.2524 7335.525 2972.0544 7355.3726 2962.2588 7369.3584 C 2952.463 7383.344 2925.623 7449.2236 2902.6143 7515.7563 C 2815.5498 7767.5195 2769.058 7856.584 2705.1519 7894.0356 C 2676.9536 7910.561 2644.333 7924.0815 2632.6614 7924.0815 C 2598.4375 7924.0815 2615.2031 7884.151 2653.7559 7873.841 C 2672.6807 7868.78 2696.5864 7857.649 2706.8806 7849.1055 C 2727.6882 7831.837 2778.6514 7731.3706 2795.755 7673.9014 C 2806.597 7637.472 2896.5667 7377.4653 2913.768 7332.8516 C 2931.304 7287.3696 2854.961 7343.756 2735.5125 7464.5103 C 2588.6436 7612.983 2513.3394 7707.29 2429.2878 7848.0063 C 2406.7747 7885.698 2380.9043 7897.2803 2380.9043 7869.6685 C 2380.9043 7818.333 2484.2742 7661.6016 2593.007 7548.074 C 2635.9846 7503.202 2639.304 7496.1064 2617.317 7496.1064 C 2603.3118 7496.1064 2568.02 7504.515 2538.891 7514.792 C 2509.7625 7525.0693 2478.983 7530.812 2470.4922 7527.5537 C 2462.0012 7524.296 2451.8933 7526.7446 2448.0295 7532.9966 C 2437.506 7550.024 2369.333 7579.363 2310.3125 7592.263 C 2281.575 7598.5444 2238.4648 7618.632 2214.512 7636.901 C 2182.2178 7661.5337 2167.4016 7666.5586 2157.187 7656.3438 C 2134.0742 7633.2314 2182.2896 7598.504 2295.309 7556.86 C 2352.4746 7535.797 2424.0076 7511.408 2454.2712 7502.6626 C 2521.4414 7483.2534 2674.3728 7408.905 2674.3728 7395.6587 C 2674.3728 7384.257 2639.9238 7380.9565 2563.1587 7385.0034 C 2497.7812 7388.4507 2417.588 7359.0605 2417.588 7331.6543 C 2417.588 7307.433 2439.3386 7307.6753 2498.6326 7332.5566 C 2586.5586 7369.4546 2747.9634 7344.8735 2872.9097 7275.556 C 2884.5876 7269.077 2904.2634 7263.777 2916.6328 7263.777 C 2938.3245 7263.777 3001.8103 7207.771 2991.3264 7197.8833 C 2988.4976 7195.2153 2939.1265 7189.6206 2881.6123 7185.4487 C 2824.0984 7181.2773 2758.1042 7172.433 2734.9587 7165.7954 C 2711.8132 7159.157 2676.1807 7153.7266 2655.7756 7153.7266 C 2617.7532 7153.7266 2564.322 7124.7446 2564.322 7104.121 C 2564.322 7089.163 2604.9045 7089.1704 2619.959 7104.131 C 2637.9353 7121.9956 2874.6697 7153.7266 2989.9753 7153.7266 C 3109.3098 7153.7266 3181.264 7136.5967 3224.6265 7097.8643 C 3241.4397 7082.8457 3307.4702 7048.4575 3371.3608 7021.4453 C 3435.2515 6994.433 3526.6594 6953.5674 3574.4888 6930.632 C 3622.3188 6907.697 3736.4963 6870.5107 3828.217 6847.9956 C 3937.8992 6821.073 3994.9817 6801.516 3994.9817 6790.862 C 3994.9817 6781.9526 3983.9194 6774.662 3970.3997 6774.662 C 3956.879 6774.662 3902.6562 6753.349 3849.9043 6727.3 L 3753.9924 6679.937 L 3664.6995 6696.8213 C 3615.5884 6706.1074 3569.2278 6718.834 3561.6758 6725.101 C 3554.1238 6731.3687 3531.0166 6736.015 3510.3267 6735.4272 C 3489.6365 6734.839 3466.6658 6738.092 3459.2805 6742.6562 C 3438.7986 6755.3145 3383.5886 6737.5576 3383.5886 6718.3115 C 3383.5886 6706.519 3399.1077 6701.2954 3434.1384 6701.2954 C 3489.3406 6701.2954 3579.2344 6678.2524 3579.2344 6664.1025 C 3579.2344 6659.2256 3569.6052 6652.208 3557.836 6648.5063 C 3546.0667 6644.8047 3512.7385 6633.0776 3483.7744 6622.4453 C 3436.7366 6605.179 3429.133 6605.0923 3412.5908 6621.6353 C 3389.5085 6644.717 3320.5234 6645.019 3200.171 6622.5645 C 3092.961 6602.562 3019.6345 6570.675 3009.833 6539.7935 C 3006.007 6527.7397 2997.7454 6517.8774 2991.4731 6517.8774 C 2972.126 6517.8774 2978.901 6472.031 2999.4114 6464.16 C 3026.2288 6453.869 3025.4927 6453.4033 3033.6255 6485.807 C 3037.6384 6501.7954 3055.287 6524.2896 3072.8455 6535.794 C 3107.829 6558.7163 3230.359 6603.472 3258.1294 6603.472 C 3292.6057 6603.472 3264.8608 6574.086 3214.5513 6557.3164 C 3157.706 6538.368 3127.403 6499.99 3150.9946 6476.824 C 3161.703 6466.3086 3170.472 6469.269 3186.4365 6488.7866 C 3198.104 6503.052 3221.099 6518.925 3237.5369 6524.0615 C 3253.9749 6529.1987 3270.4834 6538.1353 3274.2222 6543.9204 C 3282.7158 6557.063 3424.233 6572.5776 3448.9844 6563.0796 C 3465.1118 6556.891 3465.0066 6549.198 3448.0828 6497.2344 C 3437.5432 6464.873 3429.7224 6420.513 3430.7031 6398.656 C 3432.2078 6365.1143 3428.195 6358.889 3404.9802 6358.748 C 3351.168 6358.4214 3323.6792 6343.6626 3292.1523 6298.1685 C 3261.2246 6253.5405 3257.3994 6251.8647 3172.1064 6245.5747 C 3103.7 6240.5303 3079.3306 6243.2314 3063.0896 6257.6577 C 3049.312 6269.8965 3028.4456 6274.004 3001.9507 6269.693 C 2961.5706 6263.1235 2833.335 6294.569 2833.335 6311.0405 C 2833.335 6315.88 2849.8425 6325.5938 2870.0188 6332.627 C 2923.8818 6351.404 2918.897 6392.7153 2857.5298 6436.1323 C 2830.772 6455.063 2808.8794 6475.5405 2808.8794 6481.6367 C 2808.8794 6487.734 2826.7627 6497.332 2848.6196 6502.966 C 2903.4722 6517.104 2909.7905 6561.7695 2862.2957 6599.6406 C 2809.2546 6641.934 2836.2148 6653.766 3009.0684 6664.0557 C 3197.5254 6675.2734 3204.6768 6679.6406 3197.481 6779.1157 C 3192.9797 6841.348 3187.0754 6856.046 3156.4565 6881.2456 C 3125.383 6906.819 3112.2004 6909.758 3055.998 6903.6465 C 3018.2578 6899.542 2980.8496 6902.2065 2966.2073 6910.044 C 2924.4683 6932.382 2890.5413 6913.9043 2854.439 6849.173 C 2815.7026 6779.7183 2792.0 6768.0146 2726.7612 6786.132 C 2701.3105 6793.199 2665.355 6799.012 2646.8604 6799.0503 C 2628.3655 6799.0874 2613.2336 6804.014 2613.2336 6809.999 C 2613.2336 6815.984 2589.848 6832.306 2561.2651 6846.2705 C 2505.2988 6873.613 2429.8157 6937.7188 2429.8157 6957.908 C 2429.8157 6964.728 2448.1572 6970.308 2470.5752 6970.308 C 2492.9932 6970.308 2515.0999 6974.073 2519.7017 6978.675 C 2530.4443 6989.418 2454.6216 7068.131 2433.5308 7068.131 C 2424.762 7068.131 2417.588 7073.263 2417.588 7079.5347 C 2417.588 7085.8066 2405.207 7094.85 2390.0752 7099.631 C 2374.943 7104.4116 2355.2117 7118.768 2346.227 7131.5337 C 2337.243 7144.3003 2308.3547 7168.3413 2282.031 7184.9585 C 2224.191 7221.4717 2218.8164 7251.5493 2270.1316 7251.5493 C 2348.405 7251.5493 2332.7935 7284.974 2186.9077 7429.736 C 2092.937 7522.983 2065.6062 7569.473 2104.7583 7569.473 C 2145.0425 7569.473 2127.2454 7605.7437 2042.7604 7695.8237 C 1993.3533 7748.503 1952.9292 7795.5024 1952.9292 7800.267 C 1952.9292 7805.0312 1991.6431 7818.0146 2038.9606 7829.1196 C 2183.331 7863.0015 2346.9963 7960.765 2259.3472 7960.765 C 2246.2935 7960.765 2232.2124 7966.267 2228.0562 7972.9927 C 2216.7415 7991.3003 2305.6619 7987.025 2362.5625 7966.5264 C 2389.4639 7956.8345 2429.2524 7948.8223 2450.9814 7948.7217 C 2484.0586 7948.5674 2491.7896 7954.0103 2498.4783 7982.1636 C 2513.156 8043.9424 2536.4756 8058.588 2620.167 8058.588 C 2662.2476 8058.588 2737.0547 8050.697 2786.405 8041.052 z M 4788.989 7806.533 C 4802.617 7783.4346 4822.13 7761.3276 4832.35 7757.406 C 4842.5703 7753.484 4850.932 7743.4927 4850.932 7735.204 C 4850.932 7726.915 4864.2593 7714.061 4880.549 7706.639 C 4917.721 7689.7017 4954.788 7660.6577 5007.7627 7606.957 C 5044.3633 7569.855 5048.439 7559.3438 5042.7295 7516.777 C 5033.3286 7446.6865 5053.5293 7410.5107 5102.069 7410.5107 C 5160.6533 7410.5107 5176.7217 7384.2695 5158.9116 7317.6807 C 5150.9307 7287.8403 5144.401 7233.912 5144.401 7197.8394 C 5144.401 7144.2344 5149.217 7129.0557 5170.766 7114.747 C 5191.119 7101.233 5195.298 7089.9346 5189.09 7065.199 C 5184.6665 7047.5767 5172.802 7024.9126 5162.724 7014.834 C 5152.6465 7004.7563 5144.306 6991.9907 5144.1895 6986.467 C 5143.6978 6963.096 5081.0615 6919.509 5038.0503 6912.605 C 5012.4766 6908.501 4971.1274 6888.788 4946.163 6868.8 C 4907.5894 6837.913 4893.3403 6833.4536 4851.2593 6839.0977 C 4817.099 6843.68 4790.785 6857.471 4766.4062 6883.5684 C 4736.9424 6915.11 4721.8438 6921.3965 4675.558 6921.3965 C 4645.026 6921.3965 4617.8813 6925.5234 4615.236 6930.5674 C 4612.5903 6935.6113 4615.2715 6962.775 4621.194 6990.9297 C 4629.9355 7032.4873 4642.0464 7048.8 4685.549 7077.6143 C 4794.2236 7149.598 4869.153 7216.0137 4942.641 7305.4946 C 5002.385 7378.24 5005.741 7386.0557 4977.2407 7386.0557 C 4964.644 7386.0557 4917.6597 7344.4326 4870.267 7291.29 C 4823.786 7239.1685 4773.5977 7188.2695 4758.737 7178.1816 C 4743.876 7168.094 4716.8022 7149.27 4698.5728 7136.351 C 4671.4307 7117.1167 4663.557 7115.8887 4655.1016 7129.5693 C 4642.337 7150.222 4652.544 7253.096 4673.914 7319.167 C 4682.6797 7346.2686 4693.8604 7390.289 4698.7593 7416.9897 C 4703.659 7443.691 4715.1406 7476.39 4724.275 7489.6562 C 4747.5366 7523.4424 4745.9395 7654.6333 4721.846 7689.0312 C 4711.377 7703.978 4694.869 7716.2075 4685.163 7716.2075 C 4665.24 7716.2075 4660.963 7672.788 4679.742 7661.1826 C 4699.413 7649.025 4693.8413 7555.507 4669.2925 7485.7993 C 4637.407 7395.2573 4627.048 7388.6304 4593.1304 7437.082 C 4554.266 7492.5986 4472.6387 7591.0415 4433.579 7629.5015 C 4398.233 7664.304 4383.213 7730.2915 4400.303 7775.6904 C 4410.709 7803.33 4414.697 7804.227 4490.8706 7796.0693 C 4581.411 7786.3726 4681.1147 7806.2236 4711.717 7840.0386 C 4736.752 7867.7017 4758.449 7858.2935 4788.989 7806.533 z M 3241.104 7806.151 C 3315.1826 7769.8193 3353.3635 7719.149 3341.6948 7672.6562 C 3332.0835 7634.362 3280.99 7632.503 3215.8276 7668.0767 C 3149.7192 7704.1675 3125.3599 7736.429 3134.6855 7775.544 C 3141.8523 7805.6045 3160.7334 7838.486 3170.8276 7838.486 C 3173.2178 7838.486 3204.8423 7823.935 3241.104 7806.151 z M 4337.362 7755.229 C 4337.362 7710.792 4330.495 7675.311 4319.02 7660.4624 C 4300.8633 7636.9663 4300.4927 7636.9663 4282.3364 7660.4624 C 4270.862 7675.311 4263.9946 7710.792 4263.9946 7755.229 C 4263.9946 7825.999 4264.129 7826.259 4300.6787 7826.259 C 4337.228 7826.259 4337.362 7825.999 4337.362 7755.229 z M 13985.1455 7693.708 C 13985.1455 7649.2373 14034.407 7479.871 14077.582 7375.9043 C 14101.795 7317.5967 14137.389 7203.861 14156.678 7123.1567 C 14175.964 7042.4526 14203.037 6947.4746 14216.838 6912.0947 C 14230.64 6876.7144 14241.931 6829.5547 14241.931 6807.295 C 14241.931 6785.035 14253.626 6714.9375 14267.921 6651.521 C 14297.26 6521.3623 14312.375 6363.9478 14294.473 6375.0127 C 14282.834 6382.206 14267.966 6426.288 14241.024 6533.477 C 14232.952 6565.5957 14221.599 6594.8086 14215.797 6598.395 C 14209.994 6601.9814 14205.292 6616.9717 14205.349 6631.7065 C 14205.405 6646.442 14197.208 6694.264 14187.133 6737.9785 C 14177.056 6781.6934 14160.167 6861.48 14149.601 6915.2827 C 14139.036 6969.085 14122.473 7028.684 14112.793 7047.7227 C 14103.114 7066.763 14095.195 7095.2217 14095.195 7110.965 C 14095.195 7126.7085 14079.497 7185.748 14060.308 7242.1636 C 14041.119 7298.5786 14021.367 7366.4146 14016.416 7392.909 C 14011.463 7419.403 14003.551 7446.583 13998.828 7453.3086 C 13966.353 7499.575 13946.133 7716.2075 13974.29 7716.2075 C 13980.261 7716.2075 13985.1455 7706.083 13985.1455 7693.708 z M 2698.8286 7439.5835 C 2698.8286 7437.045 2690.5747 7434.9663 2680.4868 7434.9663 C 2670.399 7434.9663 2662.145 7443.8945 2662.145 7454.8057 C 2662.145 7471.0547 2665.4646 7471.89 2680.4868 7459.4224 C 2690.5747 7451.05 2698.8286 7442.123 2698.8286 7439.5835 z M 13997.066 7209.4224 C 14010.687 7179.5273 14021.828 7146.2393 14021.828 7135.4478 C 14021.828 7124.6567 14029.315 7100.9697 14038.468 7082.8086 C 14056.928 7046.178 14085.735 6923.357 14136.558 6664.612 C 14139.859 6647.7983 14154.4375 6595.524 14168.949 6548.447 C 14183.462 6501.3696 14199.643 6443.593 14204.906 6420.054 C 14210.171 6396.5156 14220.383 6352.4956 14227.602 6322.2314 C 14271.119 6139.811 14293.03 5451.098 14259.697 5313.433 C 14249.928 5273.081 14236.804 5207.051 14230.534 5166.6987 C 14224.264 5126.3467 14211.068 5041.057 14201.213 4977.167 C 14191.357 4913.2764 14171.724 4826.785 14157.585 4784.9644 C 14143.446 4743.143 14131.879 4701.1714 14131.879 4691.695 C 14131.879 4682.2183 14123.625 4667.615 14113.537 4659.2427 C 14093.054 4642.242 14087.544 4525.4033 14106.301 4505.783 C 14113.03 4498.7446 14106.22 4471.2476 14089.023 4436.0083 C 14073.412 4404.021 14045.727 4331.0186 14027.501 4273.781 C 14009.275 4216.543 13989.538 4166.7295 13983.641 4163.0845 C 13974.673 4157.542 13963.6 4760.4404 13971.607 4818.2046 C 13973.007 4828.293 13972.829 4864.0596 13971.216 4897.6855 C 13967.587 4973.239 13967.53 5028.1323 13971.006 5099.4453 C 13972.4795 5129.7095 13971.12 5289.283 13967.982 5454.0537 C 13962.382 5748.095 13955.896 7000.9077 13959.073 7175.1245 C 13959.961 7223.884 13963.304 7263.777 13966.497 7263.777 C 13969.692 7263.777 13983.448 7239.3174 13997.066 7209.4224 z M 14553.047 6480.6953 C 14556.751 6430.861 14562.638 6373.444 14566.131 6353.1025 C 14576.734 6291.356 14584.445 6202.836 14596.51 6004.307 C 14602.847 5900.065 14611.601 5769.379 14615.966 5713.8955 C 14621.551 5642.915 14619.849 5613.0156 14610.221 5613.0156 C 14602.695 5613.0156 14596.114 5628.148 14595.596 5646.642 C 14595.079 5665.1367 14593.379 5696.7764 14591.817 5716.9526 C 14587.692 5770.249 14547.753 6003.1504 14534.154 6053.2188 C 14527.76 6076.7573 14517.6875 6145.539 14511.773 6206.067 C 14505.856 6266.5947 14497.987 6339.0063 14494.282 6366.982 C 14489.2705 6404.8438 14492.103 6419.5923 14505.359 6424.68 C 14518.648 6429.7793 14523.265 6454.1216 14523.543 6520.5503 C 14524.018 6634.033 14543.622 6607.551 14553.047 6480.6953 z M 4997.6665 6566.7886 C 4997.6665 6560.0635 4992.1636 6554.561 4985.4385 6554.561 C 4978.7134 6554.561 4973.2104 6560.0635 4973.2104 6566.7886 C 4973.2104 6573.514 4978.7134 6579.0166 4985.4385 6579.0166 C 4992.1636 6579.0166 4997.6665 6573.514 4997.6665 6566.7886 z M 5101.603 6530.544 C 5108.3286 6525.613 5157.851 6503.597 5211.6543 6481.62 C 5271.498 6457.1753 5334.82 6419.6646 5374.7534 6385.0034 C 5410.656 6353.8413 5455.1123 6317.3403 5473.546 6303.8896 C 5491.9795 6290.439 5531.3867 6259.102 5561.117 6234.252 C 5590.848 6209.4014 5631.681 6175.5576 5651.857 6159.043 C 5672.0327 6142.529 5699.4927 6107.8354 5712.879 6081.947 C 5726.265 6056.058 5741.895 6031.493 5747.612 6027.358 C 5753.328 6023.222 5764.3857 6008.583 5772.1846 5994.826 C 5779.983 5981.0693 5799.119 5952.814 5814.7085 5932.0356 C 5830.299 5911.2573 5837.6455 5894.2563 5831.0347 5894.2563 C 5824.4243 5894.2563 5799.532 5920.7983 5775.7188 5953.239 C 5706.4097 6047.657 5438.2856 6310.004 5411.0977 6310.004 C 5405.646 6310.004 5401.186 6315.595 5401.186 6322.4297 C 5401.186 6329.263 5380.5513 6344.311 5355.3315 6355.8677 C 5330.1113 6367.425 5289.3853 6393.473 5264.8286 6413.7524 C 5240.272 6434.032 5182.4956 6466.7124 5136.436 6486.3765 C 5090.377 6506.0405 5041.6865 6529.9033 5028.236 6539.4067 C 5005.8076 6555.2524 5007.328 6555.9727 5046.5776 6548.0967 C 5070.116 6543.3735 5094.878 6535.475 5101.603 6530.544 z M 14442.157 6389.485 C 14449.529 6355.767 14448.748 6354.627 14432.489 6375.3887 C 14422.761 6387.8115 14417.854 6405.932 14421.584 6415.6562 C 14430.061 6437.7456 14432.198 6435.0254 14442.157 6389.485 z M 14467.622 6260.247 C 14457.142 6243.2866 14449.804 6246.449 14449.804 6267.9277 C 14449.804 6278.413 14455.395 6283.535 14462.23 6279.311 C 14469.066 6275.0864 14471.492 6266.508 14467.622 6260.247 z M 14339.752 6001.862 C 14339.752 5982.1084 14336.137 5978.576 14326.144 5988.5684 C 14318.66 5996.0527 14316.233 6008.1587 14320.752 6015.4697 C 14333.399 6035.935 14339.752 6031.3857 14339.752 6001.862 z M 14420.508 5983.163 C 14416.445 5979.0996 14413.555 5986.322 14414.084 5999.2124 C 14414.672 6013.457 14417.569 6016.3545 14421.473 6006.5996 C 14425.006 5997.773 14424.571 5987.2266 14420.508 5983.163 z M 8542.665 5987.2686 C 8550.442 5977.8965 8558.945 5953.3247 8561.561 5932.6636 C 8573.979 5834.5293 8636.139 5723.0664 8678.444 5723.0664 C 8691.316 5723.0664 8708.005 5711.562 8715.53 5697.5015 C 8732.078 5666.5806 8711.722 5605.185 8675.014 5575.308 C 8661.776 5564.5337 8653.317 5545.547 8655.947 5532.5103 C 8659.974 5512.556 8670.876 5509.278 8729.423 5510.4194 C 8808.574 5511.9634 8825.25 5493.611 8815.765 5415.3916 C 8811.339 5378.8945 8815.198 5368.0137 8836.637 5356.5396 C 8859.798 5344.144 8862.002 5335.621 8855.094 5285.151 C 8850.78 5253.629 8836.739 5212.9287 8823.891 5194.7065 C 8811.043 5176.4844 8800.531 5159.0273 8800.531 5155.9146 C 8800.531 5152.801 8820.168 5143.773 8844.168 5135.8525 C 8870.147 5127.2783 8885.452 5115.3267 8881.994 5106.315 C 8878.799 5097.9897 8884.482 5074.0474 8894.622 5053.11 C 8911.223 5018.834 8911.039 5009.806 8892.774 4962.478 C 8881.617 4933.5674 8865.929 4901.261 8857.908 4890.6855 C 8841.617 4869.201 8721.714 4787.454 8655.899 4752.9604 C 8600.4 4723.873 8458.809 4722.247 8442.988 4750.516 C 8411.518 4806.752 8265.193 4742.889 8129.388 4613.6455 C 8081.5244 4568.0947 8066.375 4577.0176 8096.6997 4632.9004 C 8106.386 4650.751 8126.0234 4702.287 8140.338 4747.4243 C 8172.741 4849.604 8207.949 4880.2476 8437.028 5005.656 C 8486.939 5032.9805 8653.797 5198.2944 8653.797 5220.421 C 8653.797 5235.7793 8630.053 5238.0107 8609.3955 5224.5938 C 8601.788 5219.653 8574.99 5190.849 8549.846 5160.585 C 8505.593 5107.323 8377.136 5002.012 8356.102 5001.751 C 8350.415 5001.6807 8331.155 4991.3394 8313.305 4978.7715 C 8295.453 4966.2026 8268.119 4951.9653 8252.5625 4947.133 C 8226.917 4939.1655 8225.669 4940.5693 8239.176 4962.1987 C 8251.797 4982.407 8249.112 4992.554 8221.605 5028.6177 C 8180.1836 5082.924 8180.7974 5098.9087 8225.821 5138.417 C 8247.881 5157.7734 8262.505 5182.575 8262.505 5200.63 C 8262.505 5241.8364 8285.886 5268.632 8456.647 5423.136 C 8591.305 5544.9736 8627.114 5588.56 8592.551 5588.56 C 8568.2705 5588.56 8474.343 5511.472 8345.416 5385.7334 L 8214.339 5257.8965 L 8218.098 5359.0815 C 8220.166 5414.733 8228.113 5471.249 8235.759 5484.6724 C 8261.494 5529.855 8286.961 5603.556 8286.961 5632.8506 C 8286.961 5665.6606 8268.919 5671.8203 8257.785 5642.81 C 8253.751 5632.296 8244.315 5627.4844 8236.818 5632.1187 C 8223.817 5640.153 8227.337 5690.1733 8245.583 5756.693 C 8251.065 5776.679 8247.919 5784.2056 8234.084 5784.2056 C 8202.22 5784.2056 8195.846 5759.717 8186.3403 5600.788 C 8178.9375 5477.0215 8148.2646 5166.909 8141.7993 5150.4736 C 8138.8213 5142.903 8066.8594 5219.8574 8066.8594 5230.613 C 8066.8594 5236.536 8047.118 5260.3447 8022.992 5283.5215 C 7941.3447 5361.951 7858.9854 5474.555 7858.9854 5507.7554 C 7858.9854 5546.6 7828.099 5550.908 7818.2983 5513.4307 C 7808.3687 5475.4595 7832.9824 5426.782 7895.9194 5359.9243 C 7983.3 5267.1025 8072.9097 5158.2476 8100.2827 5111.6733 C 8130.1064 5060.93 8148.5845 4947.092 8128.965 4934.967 C 8121.7075 4930.482 8115.6865 4912.005 8115.584 4893.907 C 8115.1357 4815.194 8096.889 4820.373 7997.1963 4927.51 C 7944.719 4983.906 7889.427 5046.698 7874.325 5067.0483 C 7859.2236 5087.3984 7842.164 5107.1396 7836.415 5110.918 C 7811.1396 5127.53 7797.8555 5174.679 7805.313 5221.313 C 7811.7437 5261.526 7809.6143 5270.6353 7793.786 5270.6353 C 7781.8623 5270.6353 7768.94 5252.5024 7760.2915 5223.6387 C 7747.5073 5180.968 7749.1465 5171.9917 7778.0996 5126.1265 C 7795.638 5098.3433 7837.118 5046.5835 7870.276 5011.104 C 7964.031 4910.7876 7988.208 4878.2456 8029.8164 4796.365 L 8068.518 4720.207 L 8046.29 4651.1157 C 8016.731 4559.2373 7990.0933 4543.071 7948.8687 4591.9893 C 7895.9355 4654.8003 7733.7944 4831.009 7662.591 4903.1055 C 7591.866 4974.7153 7572.281 5005.9043 7576.451 5040.28 C 7579.7363 5067.367 7553.3394 5082.52 7539.882 5061.2715 C 7534.011 5052.0034 7529.1235 5028.331 7529.021 5008.6665 C 7528.8716 4980.278 7547.0957 4955.0815 7617.4854 4886.3545 C 7727.2964 4779.137 7817.847 4680.5425 7865.3755 4616.445 C 7885.3237 4589.5435 7905.063 4564.782 7909.2417 4561.4194 C 7913.421 4558.057 7928.9624 4531.3965 7943.7803 4502.174 C 7967.6943 4455.011 7968.692 4446.768 7952.666 4428.8066 C 7898.485 4368.0845 7786.203 4080.2087 7785.431 4000.039 C 7785.328 3989.3457 7780.5254 3973.15 7774.759 3964.0488 C 7760.847 3942.0957 7720.0244 3963.3193 7668.586 4019.2478 C 7647.9326 4041.704 7624.5464 4060.0774 7616.617 4060.0774 C 7608.6885 4060.0774 7602.2007 4064.6047 7602.2007 4070.1377 C 7602.2007 4075.671 7577.184 4092.6921 7546.608 4107.962 C 7514.5225 4123.987 7478.893 4154.633 7462.346 4180.44 C 7446.5776 4205.032 7417.945 4242.9634 7398.7163 4264.7305 C 7379.4897 4286.498 7350.001 4326.903 7333.1875 4354.519 C 7297.81 4412.6274 7263.9126 4435.897 7243.8584 4415.842 C 7234.228 4406.2114 7240.796 4391.4546 7267.4937 4362.741 C 7325.8867 4299.939 7378.029 4227.7363 7387.9395 4195.9556 C 7396.42 4168.7617 7394.6436 4167.3438 7362.059 4175.2993 C 7342.817 4179.9976 7316.069 4185.289 7302.6177 4187.0586 C 7266.6543 4191.7896 7214.0483 4206.1504 7131.428 4233.7896 C 7074.637 4252.788 7044.949 4272.5425 7000.028 4321.2246 C 6968.109 4355.815 6941.9717 4390.994 6941.9453 4399.4004 C 6941.9185 4407.807 6936.221 4414.685 6929.2847 4414.685 C 6922.3477 4414.685 6913.2583 4424.315 6909.084 4436.084 C 6904.91 4447.8535 6895.223 4465.737 6887.5576 4475.824 C 6879.8916 4485.9126 6863.241 4527.1816 6850.557 4567.5337 C 6828.7983 4636.7563 6791.016 4695.9263 6768.5747 4695.9263 C 6752.7856 4695.9263 6756.728 4654.998 6775.0854 4628.337 C 6784.219 4615.071 6795.2593 4584.7256 6799.6187 4560.903 C 6803.978 4537.08 6832.9355 4474.924 6863.9688 4422.7773 C 6921.5176 4326.075 6926.905 4292.6665 6877.652 4337.9287 C 6862.546 4351.81 6814.421 4380.489 6770.706 4401.659 C 6726.9917 4422.8296 6674.718 4450.616 6654.5415 4463.4062 C 6601.861 4496.8022 6454.0723 4519.039 6431.9336 4496.901 C 6407.012 4471.979 6425.2603 4435.155 6457.5254 4445.257 C 6524.4883 4466.2236 6538.279 4463.919 6634.071 4415.756 C 6688.7456 4388.2656 6741.003 4365.774 6750.1978 4365.774 C 6759.3926 4365.774 6776.3135 4355.3896 6787.7993 4342.6978 C 6799.285 4330.006 6842.782 4304.875 6884.46 4286.8516 C 6926.1377 4268.828 6979.497 4244.1543 7003.0356 4232.0225 C 7026.574 4219.8896 7061.761 4206.198 7081.2285 4201.5967 C 7131.1724 4189.791 7105.1016 4168.2065 7033.7144 4162.26 C 6973.408 4157.236 6872.359 4112.0347 6816.01 4064.8765 C 6797.212 4049.1445 6760.07 4029.7532 6733.4717 4021.784 C 6706.873 4013.815 6685.1113 4000.237 6685.1113 3991.61 C 6685.1113 3970.589 6705.9463 3958.7314 6715.5576 3974.283 C 6719.7817 3981.118 6733.0063 3986.7102 6744.945 3986.7102 C 6756.884 3986.7102 6797.651 4008.4248 6835.538 4034.965 C 6874.302 4062.1191 6948.709 4097.398 7005.6978 4115.643 C 7095.6284 4144.434 7119.3 4147.229 7217.023 4140.5933 C 7357.041 4131.086 7438.5864 4109.229 7519.498 4059.5208 C 7604.224 4007.4685 7677.8643 3933.555 7668.725 3909.7395 C 7664.126 3897.7532 7674.503 3883.676 7698.3022 3869.6174 C 7763.6597 3831.01 7754.499 3778.9788 7682.2935 3778.6848 C 7632.3125 3778.4812 7445.5337 3726.1233 7393.35 3697.6885 C 7370.3486 3685.1545 7332.3237 3672.1484 7308.85 3668.786 C 7281.029 3664.8003 7264.7544 3655.2224 7262.099 3641.2732 C 7256.0596 3609.532 7299.366 3613.9653 7407.9497 3656.2039 C 7507.9126 3695.0896 7602.201 3715.3096 7602.2007 3697.861 C 7602.2007 3691.958 7583.7344 3672.394 7561.1655 3654.3865 C 7538.5967 3636.3784 7508.5684 3597.0469 7494.4365 3566.9822 C 7454.6675 3482.3762 7337.201 3402.1785 7183.397 3354.6252 C 7158.8936 3347.0496 7154.3403 3326.255 7177.2827 3326.7063 C 7204.3604 3327.239 7326.6035 3371.5688 7391.0513 3404.2268 C 7469.375 3443.9163 7503.5493 3475.8984 7546.314 3549.5305 C 7578.1597 3604.3608 7678.939 3705.4692 7701.7456 3705.4692 C 7707.5234 3705.4692 7712.252 3685.2444 7712.252 3660.525 C 7712.252 3621.8735 7702.4077 3606.0269 7641.9414 3547.3455 C 7548.852 3457.003 7523.477 3409.9067 7524.574 3329.5042 C 7525.236 3281.047 7533.342 3253.9622 7557.7007 3218.8118 C 7586.3945 3177.406 7588.267 3168.6467 7574.6772 3139.3843 C 7566.2764 3121.2954 7552.8574 3106.4521 7544.8564 3106.3994 C 7536.8555 3106.3472 7528.602 3085.6697 7526.5146 3060.4497 C 7523.7256 3026.7544 7517.8555 3015.89 7504.378 3019.4775 C 7494.2896 3022.1626 7471.2354 3026.8655 7453.1465 3029.928 C 7435.057 3032.9907 7410.8184 3045.9255 7399.2827 3058.6724 C 7374.678 3085.8604 7317.8516 3089.229 7297.5 3064.7065 C 7277.95 3041.1506 7222.4004 3028.7822 7206.695 3044.488 C 7186.469 3064.7136 7165.448 3059.6802 7158.455 3032.9373 C 7153.3228 3013.312 7141.7754 3008.4814 7099.9985 3008.4814 C 7034.7236 3008.4814 6954.124 3042.7356 6954.124 3070.4763 C 6954.124 3081.8093 6945.2773 3098.4236 6934.4653 3107.3972 C 6917.862 3121.1772 6903.136 3119.3728 6839.699 3095.785 C 6717.0586 3050.1829 6664.1206 3039.4253 6633.135 3053.8083 C 6618.0073 3060.8303 6590.4985 3072.6453 6572.0034 3080.064 C 6535.0103 3094.9026 6528.237 3115.4084 6556.7183 3126.3381 C 6568.7324 3130.9482 6575.0605 3150.015 6575.0605 3181.6035 C 6575.0605 3225.804 6571.232 3231.4167 6529.206 3248.8254 C 6503.986 3259.2722 6477.0415 3272.95 6469.329 3279.2205 C 6449.0815 3295.6821 6463.947 3338.6335 6489.8916 3338.6335 C 6527.991 3338.6335 6552.1006 3353.2043 6563.4663 3383.0986 C 6576.278 3416.7947 6598.7065 3419.3704 6649.697 3393.0024 C 6669.9033 3382.5537 6695.767 3375.427 6707.172 3377.1663 C 6718.577 3378.9053 6741.6646 3372.5354 6758.478 3363.0112 C 6780.394 3350.5962 6834.291 3345.56 6948.8716 3345.221 C 7098.8994 3344.7764 7111.382 3346.587 7152.5273 3374.758 C 7236.123 3431.9941 7256.2124 3509.4998 7212.6636 3606.7693 C 7178.854 3682.2856 7123.7065 3717.7388 7040.4004 3717.5132 C 6888.122 3717.1006 6830.169 3664.246 6819.6177 3516.1536 C 6814.0996 3438.7056 6811.1206 3430.7466 6789.0483 3434.4854 C 6775.597 3436.7637 6726.0747 3443.197 6678.9976 3448.7812 C 6631.92 3454.3655 6579.661 3463.1282 6562.866 3468.254 C 6535.987 3476.4575 6431.7563 3573.502 6379.1045 3639.3462 C 6361.507 3661.3535 6293.8193 3777.5256 6293.8193 3785.722 C 6293.8193 3787.8145 6313.203 3786.3813 6336.894 3782.537 C 6368.3765 3777.428 6386.475 3781.4353 6404.147 3797.4287 C 6434.9297 3825.2864 6434.6562 3846.4128 6402.9927 3886.6658 L 6377.66 3918.872 L 6406.573 3928.51 C 6442.33 3940.4287 6477.22 3997.2239 6477.289 4043.622 C 6477.3296 4070.5532 6460.0537 4094.613 6400.8647 4150.0576 L 6324.389 4221.696 L 6381.158 4238.697 C 6412.3813 4248.047 6440.4346 4262.581 6443.498 4270.995 C 6452.5015 4295.718 6418.7354 4363.482 6387.078 4384.2246 C 6358.126 4403.1953 6244.908 4539.4883 6244.908 4555.3716 C 6244.908 4562.714 6219.468 4593.0693 6157.883 4659.2104 C 6147.008 4670.8896 6135.5376 4697.978 6132.3926 4719.407 C 6124.0806 4776.0376 6149.2827 4785.0503 6272.3037 4769.441 C 6327.8516 4762.393 6425.575 4751.0566 6489.4653 4744.2495 C 6553.356 4737.442 6626.184 4728.717 6651.305 4724.86 C 6692.449 4718.543 6698.212 4721.0845 6709.388 4750.48 C 6716.212 4768.428 6721.795 4810.2676 6721.795 4843.4565 C 6721.795 4880.124 6727.2104 4903.8 6735.5977 4903.8 C 6743.1895 4903.8 6770.563 4884.68 6796.4287 4861.313 C 6822.294 4837.9443 6857.424 4815.32 6874.4937 4811.0356 C 6909.2407 4802.315 6941.6553 4822.522 6942.336 4853.3286 C 6942.5776 4864.2744 6955.579 4888.8804 6971.2266 4908.009 C 6996.083 4938.393 7002.765 4940.8594 7024.1123 4927.528 C 7037.5513 4919.135 7068.9004 4864.9663 7093.7764 4807.154 C 7138.952 4702.165 7225.5254 4591.1973 7296.504 4547.303 C 7350.484 4513.922 7452.262 4493.709 7491.6006 4508.558 C 7519.3613 4519.0366 7530.349 4517.9795 7544.898 4503.431 C 7567.234 4481.095 7775.4805 4475.9805 7782.6846 4497.5913 C 7790.1978 4520.1313 7737.223 4539.2183 7677.486 4535.493 C 7646.1675 4533.541 7608.9966 4535.9297 7594.8857 4540.8027 C 7563.01 4551.8096 7541.0615 4598.0737 7541.0615 4654.26 C 7541.0615 4696.051 7537.122 4701.5986 7454.4404 4776.26 C 7443.788 4785.879 7427.229 4793.749 7417.641 4793.749 C 7408.0537 4793.749 7393.732 4804.1216 7385.8145 4816.8 C 7377.6323 4829.902 7344.4375 4846.3228 7308.903 4854.847 C 7204.1177 4879.985 7094.4683 4973.6934 7033.8105 5089.9453 L 7010.0566 5135.47 L 7045.2075 5172.16 C 7079.62 5208.079 7082.2266 5208.692 7169.2134 5201.339 L 7258.067 5193.828 L 7264.1123 5235.2886 C 7267.4365 5258.0923 7269.9 5287.755 7269.587 5301.205 C 7267.928 5372.3174 7277.136 5467.983 7286.1772 5473.5703 C 7291.858 5477.0806 7296.504 5490.633 7296.504 5503.6865 C 7296.504 5532.766 7324.229 5534.642 7346.9756 5507.102 C 7380.8096 5466.1367 7490.4727 5428.18 7667.752 5396.0757 C 7706.3833 5389.0796 7723.9873 5406.179 7724.2925 5450.9966 C 7724.395 5466.1284 7729.855 5478.509 7736.4253 5478.509 C 7742.995 5478.509 7757.4663 5492.3896 7768.5825 5509.3545 C 7787.3936 5538.0645 7787.369 5544.7266 7768.229 5605.577 C 7746.886 5673.4307 7751.785 5732.4634 7779.645 5743.1543 C 7788.079 5746.39 7828.4746 5734.9414 7869.412 5717.711 C 7965.6006 5677.226 7990.5615 5677.6416 8007.3066 5720.01 C 8042.591 5809.288 8048.91 5814.732 8118.083 5815.44 C 8158.1484 5815.8506 8205.016 5826.3896 8240.436 5842.9526 C 8272.012 5857.719 8304.019 5869.801 8311.562 5869.801 C 8325.981 5869.801 8387.897 5913.021 8455.52 5970.29 C 8500.3545 6008.261 8521.778 6012.435 8542.665 5987.2686 z M 6685.1113 4296.892 C 6661.5728 4286.265 6623.5093 4276.7817 6600.5264 4275.818 C 6549.799 4273.6895 6537.709 4248.8467 6578.382 4230.315 C 6602.138 4219.491 6620.068 4221.669 6667.994 4241.2 C 6700.947 4254.6294 6737.9956 4268.896 6750.324 4272.9043 C 6775.4634 4281.077 6771.9287 4309.272 6745.237 4313.481 C 6735.7065 4314.984 6708.6494 4307.5186 6685.1113 4296.892 z M 14347.773 5890.967 C 14344.424 5882.688 14341.888 5892.4224 14342.136 5912.598 C 14342.385 5932.7744 14345.125 5939.5474 14348.228 5927.6504 C 14351.326 5915.753 14351.123 5899.2456 14347.773 5890.967 z M 5878.0728 5848.465 C 5878.0728 5845.1016 5869.8184 5849.2007 5859.7305 5857.573 C 5849.6426 5865.945 5841.3887 5875.547 5841.3887 5878.909 C 5841.3887 5882.2715 5849.6426 5878.173 5859.7305 5869.801 C 5869.8184 5861.4287 5878.0728 5851.827 5878.0728 5848.465 z M 14515.756 5817.8325 C 14528.24 5695.888 14532.964 5500.51 14523.178 5510.8916 C 14517.777 5516.6196 14510.454 5562.5757 14506.906 5613.0156 C 14503.358 5663.4556 14496.513 5744.618 14491.697 5793.3765 C 14485.729 5853.7915 14487.119 5882.0283 14496.0625 5882.0283 C 14503.277 5882.0283 14512.142 5853.14 14515.756 5817.8325 z M 6033.4204 5801.8594 C 6042.612 5775.3364 6048.5605 5742.631 6046.64 5729.1807 C 6043.732 5708.8115 6038.5503 5712.118 6015.6357 5748.9653 C 5986.362 5796.0386 5978.003 5862.984 6002.4155 5854.8467 C 6010.2764 5852.2266 6024.229 5828.382 6033.4204 5801.8594 z M 14466.482 5089.48 C 14469.232 4892.3267 14466.851 4713.4946 14461.19 4692.0747 C 14455.53 4670.6543 14441.524 4609.1084 14430.066 4555.3057 C 14402.576 4426.215 14395.167 4412.5874 14357.586 4422.0195 C 14335.082 4427.6675 14321.422 4422.296 14303.456 4400.731 C 14290.24 4384.867 14279.244 4368.446 14279.021 4364.2383 C 14278.797 4360.0312 14263.917 4324.2646 14245.958 4284.7573 C 14227.997 4245.25 14204.386 4187.6855 14193.487 4156.837 C 14170.568 4091.969 14092.243 3964.996 14086.245 3982.9895 C 14082.356 3994.655 14133.71 4132.144 14182.155 4239.7676 C 14194.8545 4267.981 14205.247 4302.761 14205.247 4317.0566 C 14205.247 4361.8438 14280.445 4483.383 14316.602 4497.0293 C 14344.088 4507.4053 14352.145 4521.362 14365.235 4581.297 C 14373.865 4620.804 14388.54 4665.1074 14397.845 4679.7485 C 14410.044 4698.944 14411.737 4717.7 14403.912 4747.002 C 14397.943 4769.35 14397.499 4806.894 14402.924 4830.4326 C 14408.348 4853.971 14412.762 5052.728 14412.73 5272.1143 C 14412.7 5491.501 14416.759 5681.3384 14421.748 5693.9756 C 14439.738 5739.534 14461.521 5445.1904 14466.482 5089.48 z M 6015.611 5627.908 C 6038.7163 5595.7476 6060.798 5555.854 6064.682 5539.2563 C 6068.566 5522.6587 6075.581 5496.698 6080.271 5481.566 C 6085.601 5464.3696 6083.6787 5454.0537 6075.144 5454.0537 C 6067.635 5454.0537 6061.49 5461.4814 6061.49 5470.5605 C 6061.49 5479.6396 6046.2505 5508.528 6027.624 5534.757 C 5989.29 5588.7383 5963.6675 5642.3643 5963.6675 5668.6167 C 5963.6675 5696.1016 5970.422 5690.808 6015.611 5627.908 z M 14574.7295 5427.5454 C 14603.53 5432.2803 14613.883 5383.961 14597.28 5322.3047 C 14589.958 5295.114 14581.826 5221.466 14579.21 5158.6436 C 14567.8955 4887.092 14533.809 4933.7676 14525.604 5232.044 C 14520.647 5412.1904 14522.38 5443.7354 14536.738 5434.743 C 14546.09 5428.886 14563.187 5425.6475 14574.7295 5427.5454 z M 14687.887 5160.585 C 14706.303 5059.784 14701.82 5014.426 14667.954 4958.8945 C 14655.626 4938.68 14645.5205 4915.508 14645.494 4907.4 C 14645.47 4899.292 14631.701 4872.4 14614.898 4847.64 C 14598.098 4822.88 14578.627 4779.991 14571.633 4752.331 C 14555.164 4687.2085 14519.991 4610.6504 14506.461 4610.471 C 14500.631 4610.394 14499.759 4622.712 14504.521 4637.8438 C 14509.285 4652.9756 14516.186 4698.3716 14519.856 4738.7236 C 14524.621 4791.131 14533.035 4816.6553 14549.305 4828.069 C 14561.833 4836.857 14572.081 4852.0635 14572.081 4861.8613 C 14572.081 4871.659 14576.847 4889.2305 14582.672 4900.9087 C 14616.514 4968.7705 14649.894 5102.2407 14644.558 5148.357 C 14638.201 5203.2783 14642.087 5281.006 14652.315 5303.566 C 14660.576 5321.7827 14663.1045 5319.222 14666.733 5288.977 C 14669.154 5268.8013 14678.674 5211.0244 14687.887 5160.585 z M 14339.752 5182.3364 C 14339.752 5115.1934 14305.691 4989.395 14287.511 4989.395 C 14274.553 4989.395 14288.677 5189.158 14304.637 5231.6304 C 14321.417 5276.29 14339.752 5250.5522 14339.752 5182.3364 z M 14339.752 4880.066 C 14339.752 4831.5405 14323.965 4806.5146 14308.816 4831.0264 C 14297.756 4848.9243 14313.472 4928.2554 14328.078 4928.2554 C 14334.499 4928.2554 14339.752 4906.57 14339.752 4880.066 z M 7250.46 4830.2114 C 7429.8096 4742.5396 7472.91 4710.33 7477.7476 4660.357 C 7481.792 4618.582 7460.036 4549.1914 7442.895 4549.1914 C 7423.4443 4549.1914 7272.0464 4621.857 7271.992 4631.2188 C 7271.9604 4636.544 7256.467 4657.4087 7237.561 4677.5845 C 7218.655 4697.7603 7196.4834 4733.527 7188.29 4757.066 C 7180.0977 4780.604 7159.747 4820.4976 7143.067 4845.7173 C 7126.3867 4870.9375 7115.4834 4891.572 7118.837 4891.572 C 7122.191 4891.572 7181.421 4863.9595 7250.46 4830.2114 z M 10683.866 4811.9644 C 10703.509 4801.8066 10725.246 4782.9097 10732.171 4769.9707 C 10757.924 4721.8516 10746.911 4699.474 10678.472 4660.849 C 10642.012 4640.2725 10608.615 4612.2056 10604.26 4598.477 C 10597.332 4576.65 10587.944 4574.0215 10529.473 4577.532 C 10441.839 4582.7944 10427.346 4598.916 10435.76 4681.7705 C 10441.785 4741.106 10447.005 4750.438 10492.697 4783.554 C 10529.632 4810.323 10551.8125 4818.2544 10576.153 4813.3955 C 10594.388 4809.756 10612.597 4812.1 10616.616 4818.605 C 10626.741 4834.9873 10642.319 4833.449 10683.866 4811.9644 z M 10500.866 4751.7505 C 10479.127 4725.5566 10489.465 4654.205 10515.719 4649.231 C 10530.741 4646.3843 10542.789 4658.1523 10555.155 4687.7505 C 10564.95 4711.191 10579.576 4732.5737 10587.66 4735.268 C 10595.742 4737.9624 10598.307 4746.72 10593.355 4754.73 C 10580.836 4774.989 10518.485 4772.979 10500.866 4751.7505 z M 14187.786 4634.8633 C 14169.299 4587.7437 14149.157 4549.1914 14143.025 4549.1914 C 14136.895 4549.1914 14131.879 4552.897 14131.879 4557.426 C 14131.879 4572.591 14211.293 4730.5645 14216.378 4725.516 C 14219.14 4722.776 14206.272 4681.9824 14187.786 4634.8633 z M 8376.978 4702.04 C 8373.106 4691.952 8359.523 4683.698 8346.792 4683.698 C 8334.061 4683.698 8312.358 4672.4116 8298.563 4658.6167 C 8271.86 4631.9146 8274.773 4596.9917 8306.749 4560.4565 C 8331.635 4532.0225 8327.458 4523.3125 8293.075 4531.9424 C 8268.306 4538.1597 8262.505 4535.0967 8262.505 4515.8027 C 8262.505 4495.273 8248.083 4489.844 8157.8965 4476.4272 C 8006.8867 4453.9604 8007.0557 4455.4185 8171.2676 4591.9893 C 8203.614 4618.8906 8244.253 4649.6387 8261.576 4660.318 C 8278.901 4670.9976 8300.627 4688.881 8309.856 4700.0586 C 8331.574 4726.3584 8386.937 4727.993 8376.978 4702.04 z M 8604.84 4686.755 C 8604.814 4681.711 8594.053 4659.9683 8580.925 4638.4375 C 8553.266 4593.074 8509.462 4567.756 8438.147 4555.9126 C 8394.048 4548.589 8383.537 4551.5503 8356.041 4579.0464 C 8338.697 4596.39 8327.373 4618.0474 8330.875 4627.175 C 8342.341 4657.053 8604.976 4714.17 8604.84 4686.755 z M 14303.068 4687.1846 C 14303.068 4682.3774 14281.329 4633.945 14254.758 4579.557 C 14195.973 4459.232 14131.879 4301.0347 14131.879 4276.265 C 14131.879 4246.609 14051.845 4068.045 14036.218 4062.8362 C 14015.336 4055.875 14018.545 4103.269 14040.17 4121.217 C 14050.258 4129.589 14058.512 4145.211 14058.512 4155.9316 C 14058.512 4173.971 14083.858 4253.167 14108.062 4310.7485 C 14113.717 4324.1987 14130.564 4365.4683 14145.504 4402.4575 C 14160.443 4439.447 14178.857 4477.9644 14186.427 4488.0527 C 14202.755 4509.818 14224.5205 4554.622 14241.375 4601.16 C 14248.073 4619.655 14259.19 4634.7866 14266.083 4634.7866 C 14272.976 4634.7866 14278.612 4648.543 14278.612 4665.3564 C 14278.612 4682.1694 14284.116 4695.9263 14290.841 4695.9263 C 14297.566 4695.9263 14303.068 4691.9927 14303.068 4687.1846 z M 10816.569 4617.251 C 10835.219 4607.6064 10858.332 4590.2085 10867.93 4578.589 C 10884.094 4559.021 10881.626 4557.9624 10834.496 4564.246 C 10798.326 4569.068 10773.572 4564.934 10748.901 4549.952 C 10729.81 4538.3594 10698.649 4524.9844 10679.653 4520.23 C 10648.815 4512.511 10645.542 4514.526 10649.084 4539.0386 C 10653.035 4566.3726 10736.008 4633.594 10766.768 4634.3804 C 10775.508 4634.604 10797.919 4626.896 10816.569 4617.251 z M 10623.979 4449.6924 C 10643.332 4428.016 10659.166 4404.1987 10659.166 4396.7656 C 10659.166 4388.186 10623.088 4382.481 10560.379 4381.1445 C 10506.046 4379.986 10450.207 4375.4243 10436.293 4371.008 C 10413.283 4363.705 10411.717 4366.5977 10418.987 4402.951 C 10423.385 4424.936 10433.637 4450.9424 10441.77 4460.742 C 10485.032 4512.871 10572.298 4507.5786 10623.979 4449.6924 z M 10809.738 4483.4604 C 10813.481 4473.704 10804.44 4461.2856 10788.207 4453.889 C 10737.293 4430.6914 10742.456 4353.5464 10794.922 4353.5464 C 10819.445 4353.5464 10843.752 4413.6924 10834.117 4450.535 C 10825.527 4483.385 10865.094 4485.108 10904.029 4453.579 C 10929.353 4433.074 10930.824 4425.004 10922.834 4350.3994 C 10918.066 4305.8853 10907.689 4264.211 10899.773 4257.79 C 10891.858 4251.3687 10858.822 4246.9033 10826.36 4247.867 L 10767.34 4249.6187 L 10743.822 4316.398 C 10713.477 4402.567 10714.159 4437.1367 10746.892 4471.98 C 10776.968 4503.9927 10800.229 4508.2427 10809.738 4483.4604 z M 5841.3887 4324.089 C 5841.3887 4308.6816 5857.896 4273.288 5878.0728 4245.4355 C 5898.2485 4217.5835 5914.756 4191.9966 5914.756 4188.5757 C 5914.756 4169.957 5852.6895 4185.6963 5841.16 4207.239 C 5824.895 4237.6304 5815.9663 4367.8145 5830.775 4358.662 C 5836.613 4355.0547 5841.3887 4339.4966 5841.3887 4324.089 z M 10353.469 4346.7104 C 10353.469 4336.2256 10347.877 4331.1035 10341.042 4335.3276 C 10334.206 4339.552 10331.781 4348.1304 10335.649 4354.3906 C 10346.132 4371.3516 10353.469 4368.189 10353.469 4346.7104 z M 14354.222 4338.669 C 14345.448 4329.8945 14339.752 4329.173 14339.752 4336.8345 C 14339.752 4353.1562 14354.214 4367.6167 14362.374 4359.456 C 14365.849 4355.9814 14362.182 4346.6274 14354.222 4338.669 z M 10608.181 4306.849 C 10679.674 4291.2974 10689.104 4278.6714 10687.967 4200.0073 C 10686.7 4112.4497 10651.606 4069.2751 10586.18 4074.7834 L 10543.001 4078.419 L 10536.887 4154.2417 C 10529.415 4246.9106 10513.73 4267.3984 10471.461 4239.703 C 10442.585 4220.782 10441.175 4221.193 10433.775 4250.6753 C 10424.632 4287.1055 10432.496 4302.5205 10467.828 4317.43 C 10494.59 4328.723 10514.53 4327.2197 10608.181 4306.849 z M 14339.752 4245.792 C 14339.752 4218.2915 14295.8545 4125.7583 14277.3955 4114.35 C 14261.063 4104.257 14272.304 4164.2666 14298.476 4226.9077 C 14316.994 4271.2285 14339.752 4281.641 14339.752 4245.792 z M 10286.646 4235.975 C 10303.223 4225.1133 10316.786 4206.9062 10316.786 4195.5146 C 10316.786 4184.1226 10324.864 4164.121 10334.738 4151.067 C 10344.613 4138.0117 10352.866 4115.3506 10353.08 4100.708 C 10353.306 4085.305 10372.103 4058.7266 10397.686 4037.639 C 10443.576 3999.8127 10446.866 3961.7664 10401.813 3989.902 C 10382.976 4001.6672 10372.79 4001.614 10353.636 3989.6519 C 10340.275 3981.3083 10320.164 3974.4822 10308.943 3974.4822 C 10290.001 3974.4822 10289.979 3976.0725 10308.644 3996.6963 C 10327.422 4017.446 10326.58 4022.2507 10295.89 4069.5828 C 10266.186 4115.394 10247.497 4128.3164 10179.223 4150.2563 C 10152.041 4158.991 10152.406 4167.2075 10182.145 4215.9824 C 10209.284 4260.494 10240.199 4266.4087 10286.646 4235.975 z M 10931.088 4176.793 C 10989.181 4152.52 11008.8545 4104.3623 10983.976 4047.3254 C 10930.99 3925.845 10867.814 3914.632 10779.73 4011.0732 C 10735.24 4059.7827 10742.001 4099.7397 10804.024 4154.6616 C 10854.374 4199.2466 10870.591 4202.071 10931.088 4176.793 z M 10836.47 4134.699 C 10788.147 4106.492 10777.51 4032.9045 10818.577 4010.9258 C 10845.952 3996.275 10903.723 4003.876 10903.723 4022.1296 C 10903.723 4027.9033 10895.549 4039.4116 10885.558 4047.7039 C 10869.655 4060.9014 10870.424 4066.6372 10891.733 4093.7273 C 10910.313 4117.349 10912.8125 4128.6064 10902.289 4141.287 C 10885.35 4161.6963 10882.174 4161.3784 10836.47 4134.699 z M 14223.813 3927.617 C 14212.357 3889.5024 14191.111 3828.3945 14176.602 3791.8218 C 14155.74 3739.2383 14149.354 3731.2998 14146.079 3753.8784 C 14140.819 3790.127 14164.041 3875.8687 14202.516 3962.255 C 14239.067 4044.3225 14252.382 4022.6685 14223.813 3927.617 z M 10659.166 3956.1409 C 10674.961 3939.327 10694.546 3925.571 10702.688 3925.571 C 10725.265 3925.571 10756.989 3869.6345 10756.989 3829.8271 C 10756.989 3810.3215 10744.961 3778.4885 10730.257 3759.087 C 10715.556 3739.6853 10702.234 3721.9546 10700.656 3719.6853 C 10691.447 3706.4438 10602.886 3697.0618 10571.655 3706.0188 C 10512.692 3722.9292 10439.088 3801.988 10439.075 3848.4248 C 10439.069 3869.8855 10444.567 3890.8447 10451.292 3895.0012 C 10458.018 3899.158 10463.5205 3893.7864 10463.5205 3883.0647 C 10463.5205 3854.9663 10500.075 3803.2925 10519.952 3803.2925 C 10529.266 3803.2925 10536.887 3811.719 10536.887 3822.0178 C 10536.887 3832.317 10545.141 3843.911 10555.2295 3847.7817 C 10565.317 3851.653 10573.571 3861.8115 10573.571 3870.3567 C 10573.571 3878.9016 10581.824 3892.7432 10591.913 3901.115 C 10624.519 3928.1753 10613.593 3950.0264 10567.457 3950.0264 C 10526.993 3950.0264 10514.537 3960.2837 10532.812 3978.5583 C 10537.294 3983.042 10561.097 3986.7102 10585.706 3986.7102 C 10617.619 3986.7102 10638.681 3977.9458 10659.166 3956.1409 z M 10387.654 3851.515 C 10387.161 3814.1472 10393.024 3771.8643 10400.684 3757.5532 C 10421.278 3719.0723 10417.937 3706.7705 10384.621 3698.409 C 10360.994 3692.4788 10341.777 3701.9565 10294.023 3743.0898 C 10238.116 3791.247 10233.906 3798.69 10239.7295 3839.0352 C 10248.151 3897.3782 10280.204 3923.5977 10340.298 3921.3013 L 10388.551 3919.457 L 10387.654 3851.515 z M 10861.218 3851.2825 C 10868.591 3828.052 10861.119 3804.4512 10850.217 3816.5388 C 10837.262 3830.9033 10830.199 3876.6597 10840.936 3876.6597 C 10847.66 3876.6597 10856.788 3865.24 10861.218 3851.2825 z M 14308.527 3836.919 C 14311.109 3828.5122 14316.351 3795.3682 14320.177 3763.2654 C 14325.95 3714.8455 14323.001 3701.3562 14302.875 3684.1238 C 14284.897 3668.7314 14278.612 3648.0613 14278.612 3604.3215 C 14278.612 3571.856 14270.449 3529.5078 14260.473 3510.2144 C 14250.496 3490.9216 14233.696 3421.0374 14223.14 3354.9165 C 14212.585 3288.7957 14199.102 3209.9353 14193.181 3179.6714 C 14177.154 3097.7646 14170.368 2799.6052 14180.657 2629.4177 C 14186.437 2533.8333 14170.134 2278.1096 14137.785 1956.8853 C 14135.414 1933.3467 14130.806 1782.9265 14127.543 1622.6183 C 14124.281 1462.3099 14118.626 1328.1624 14114.975 1324.5123 C 14111.325 1320.8625 14101.945 1333.7194 14094.131 1353.0831 C 14086.316 1372.4468 14075.416 1399.2949 14069.911 1412.7456 C 14050.2705 1460.7212 14043.548 1549.2017 14053.878 1623.7261 C 14057.846 1652.3362 14056.96 1685.3513 14051.908 1697.0931 C 14046.858 1708.835 14043.881 1734.9498 14045.289 1755.1256 C 14046.695 1775.3016 14050.843 1876.0084 14054.502 1978.9185 C 14060.131 2137.2285 14058.235 2169.252 14042.194 2186.9773 C 14024.983 2205.9966 14025.94 2214.5833 14052.593 2280.1584 C 14092.537 2378.4397 14100.23 2419.0854 14082.851 2440.0251 C 14066.549 2459.6682 14074.218 2547.7417 14100.939 2647.7595 C 14116.151 2704.7012 14130.48 2796.9128 14139.893 2898.4307 C 14158.833 3102.736 14168.238 3177.8894 14178.153 3204.127 C 14192.2295 3241.3723 14175.095 3285.1616 14143.18 3293.5073 C 14124.575 3298.3728 14121.88 3293.8618 14127.273 3266.8914 C 14130.846 3249.031 14125.169 3209.719 14114.659 3179.532 C 14103.694 3148.0376 14095.475 3083.6416 14095.375 3028.4348 C 14095.188 2928.8555 14069.647 2763.1511 14039.2705 2664.4602 C 14029.678 2633.2937 14021.767 2586.522 14021.693 2560.5234 C 14021.5 2492.8867 14008.194 2421.544 13995.773 2421.544 C 13981.748 2421.544 13981.956 2748.282 13995.986 2756.9536 C 14017.038 2769.9644 14024.23 2858.1914 14023.18 3090.4922 C 14022.367 3269.7227 14025.842 3327.6482 14037.853 3335.0493 C 14046.507 3340.3833 14079.574 3378.8733 14111.336 3420.5825 C 14161.736 3486.7683 14170.42 3507.046 14179.573 3579.951 C 14185.718 3628.8865 14205.868 3697.2908 14228.225 3745.1064 C 14249.212 3789.9983 14266.385 3832.4602 14266.385 3839.4658 C 14266.385 3857.5366 14302.876 3855.331 14308.527 3836.919 z M 11056.649 3717.5454 C 11110.22 3613.953 11083.121 3511.3699 11007.659 3532.0977 C 10975.603 3540.9038 10971.468 3546.976 10974.875 3580.2566 C 10980.48 3635.0278 10959.005 3666.4822 10909.689 3675.7344 C 10886.231 3680.135 10867.04 3688.016 10867.04 3693.2478 C 10867.04 3715.776 10913.152 3753.998 10952.635 3764.1963 C 11004.86 3777.686 11031.798 3765.6042 11056.649 3717.5454 z M 14072.826 3713.0637 C 14067.041 3705.5242 14055.234 3673.2185 14046.592 3641.2732 C 14037.949 3609.328 14026.091 3583.1907 14020.238 3583.1907 C 14014.388 3583.1907 14009.595 3576.3125 14009.59 3567.9058 C 14009.579 3551.1953 13952.379 3434.4956 13906.201 3356.975 C 13890.177 3330.074 13876.622 3290.9229 13876.079 3269.9722 C 13875.056 3230.4304 13859.136 3205.4248 13785.263 3127.3347 C 13761.212 3101.9124 13731.881 3064.77 13720.083 3044.7966 C 13708.284 3024.8232 13691.391 3008.4814 13682.541 3008.4814 C 13673.693 3008.4814 13663.285 3000.2275 13659.414 2990.1396 C 13655.542 2980.0513 13644.711 2971.7979 13635.343 2971.7979 C 13625.975 2971.7979 13618.309 2966.2954 13618.309 2959.5698 C 13618.309 2952.8445 13610.056 2947.342 13599.967 2947.342 C 13565.403 2947.342 13581.743 2974.2817 13680.008 3079.309 C 13804.506 3212.3757 13841.955 3282.1252 13843.428 3383.6777 C 13844.371 3448.6956 13849.236 3464.2112 13878.151 3494.3977 C 13896.646 3513.7058 13911.778 3538.1584 13911.778 3548.7358 C 13911.778 3559.314 13920.031 3574.8188 13930.12 3583.1907 C 13940.208 3591.5632 13948.462 3605.388 13948.462 3613.9128 C 13948.462 3622.4375 13974.055 3664.1768 14005.333 3706.6667 C 14059.114 3779.7227 14062.779 3782.3687 14072.775 3755.3472 C 14078.68 3739.3833 14078.704 3720.7227 14072.826 3713.0637 z M 13882.86 3664.7402 C 13872.977 3641.0874 13842.427 3587.9124 13814.967 3546.5732 C 13787.509 3505.2336 13765.043 3468.1062 13765.043 3464.0674 C 13765.043 3460.0286 13757.74 3448.0369 13748.816 3437.4192 C 13739.893 3426.8018 13722.451 3383.5217 13710.061 3341.2415 C 13693.098 3283.3606 13675.951 3253.9058 13640.657 3222.0198 C 13556.6 3146.0771 13555.664 3165.588 13635.747 3324.6116 C 13659.628 3372.0298 13694.519 3428.9739 13713.285 3451.1543 C 13759.448 3505.7166 13813.954 3587.851 13813.954 3602.8528 C 13813.954 3609.5813 13831.307 3642.301 13852.513 3675.5627 C 13894.153 3740.87 13912.009 3734.5022 13882.86 3664.7402 z M 10789.359 3660.3975 C 10785.901 3656.9392 10777.188 3657.7454 10769.997 3662.1895 C 10760.887 3667.8198 10761.485 3678.387 10771.972 3697.0405 L 10787.0205 3723.8113 L 10791.335 3695.2488 C 10793.707 3679.539 10792.818 3663.8562 10789.359 3660.3975 z M 7081.311 3651.7356 C 7135.798 3628.9697 7161.998 3588.4968 7161.998 3527.0935 C 7161.998 3473.6165 7132.199 3423.0903 7086.116 3398.427 C 7072.3247 3391.0466 7021.2104 3382.9275 6972.5264 3380.3848 L 6884.011 3375.762 L 6877.714 3463.7686 C 6871.153 3555.4836 6878.408 3578.344 6934.057 3641.2732 C 6962.5293 3673.47 7019.591 3677.5244 7081.311 3651.7356 z M 10279.164 3637.1294 C 10299.856 3619.718 10316.786 3597.5352 10316.786 3587.834 C 10316.786 3578.133 10325.04 3567.028 10335.128 3563.1572 C 10358.915 3554.0288 10358.844 3514.5024 10335.022 3505.3608 C 10324.876 3501.4678 10310.236 3484.3713 10302.488 3467.3694 C 10284.711 3428.349 10226.948 3425.6475 10158.378 3460.6292 C 10101.844 3489.4712 10077.325 3545.9976 10093.726 3609.687 C 10103.455 3647.4744 10108.622 3650.9724 10164.648 3657.694 C 10197.885 3661.6812 10228.782 3665.8086 10233.31 3666.8645 C 10237.838 3667.9211 10258.473 3654.5405 10279.164 3637.1294 z M 10130.0625 3604.4414 C 10118.065 3573.1804 10150.633 3503.8625 10179.223 3499.8025 C 10204.228 3496.2507 10206.735 3500.868 10206.735 3550.4622 C 10206.735 3588.9407 10201.032 3607.2183 10187.393 3612.4521 C 10157.049 3624.0964 10136.503 3621.2258 10130.0625 3604.4414 z M 10903.723 3605.7512 C 10903.723 3593.3433 10898.414 3583.1907 10891.926 3583.1907 C 10876.953 3583.1907 10854.812 3623.9646 10854.812 3651.5354 C 10854.812 3671.0742 10856.558 3670.9963 10879.267 3650.444 C 10892.718 3638.2715 10903.723 3618.1597 10903.723 3605.7512 z M 10719.15 3626.8403 C 10741.304 3610.4958 10767.134 3600.0793 10776.551 3603.693 C 10785.968 3607.3066 10793.672 3604.2195 10793.672 3596.8333 C 10793.672 3589.4468 10810.18 3567.6277 10830.356 3548.3464 C 10870.356 3510.1196 10877.52 3485.3682 10848.582 3485.3682 C 10838.43 3485.3682 10815.269 3464.5042 10797.114 3439.0042 C 10767.076 3396.8118 10758.561 3392.3962 10702.465 3389.9207 C 10600.073 3385.4019 10524.659 3426.6887 10524.659 3487.2627 C 10524.659 3506.3965 10526.988 3522.0515 10529.832 3522.0515 C 10532.679 3522.0515 10552.276 3504.782 10573.383 3483.6748 C 10601.673 3455.385 10615.353 3448.8923 10625.433 3458.972 C 10635.514 3469.052 10634.912 3480.484 10623.146 3502.4678 C 10614.369 3518.8699 10609.711 3549.4873 10612.795 3570.5063 C 10615.88 3591.5256 10613.553 3611.7222 10607.622 3615.3877 C 10590.201 3626.1545 10623.102 3656.558 10652.174 3656.558 C 10666.857 3656.558 10696.996 3643.185 10719.15 3626.8403 z M 14119.651 3581.783 C 14119.651 3511.2463 14117.1 3504.6716 14074.647 3465.7864 C 14049.896 3443.1145 14027.786 3426.4219 14025.518 3428.6912 C 14023.247 3430.961 14029.708 3448.7683 14039.877 3468.2637 C 14050.043 3487.759 14058.3955 3513.8657 14058.436 3526.2788 C 14058.478 3538.6917 14066.334 3563.4531 14075.8955 3581.3042 C 14085.454 3599.1553 14096.287 3623.39 14099.967 3635.1592 C 14112.599 3675.573 14119.651 3656.4531 14119.651 3581.783 z M 10472.165 3622.3474 C 10483.648 3615.0488 10483.473 3602.9307 10471.374 3567.738 C 10449.992 3505.543 10441.892 3500.7952 10426.451 3541.408 C 10417.164 3565.8333 10416.981 3584.7876 10425.846 3604.243 C 10439.334 3633.8455 10448.462 3637.413 10472.165 3622.3474 z M 11291.011 3595.9578 C 11357.93 3563.6267 11374.153 3522.6362 11357.203 3428.7275 C 11346.38 3368.7627 11336.692 3350.4766 11298.234 3317.417 C 11272.925 3295.6594 11239.837 3277.7761 11224.704 3277.676 C 11201.116 3277.52 11197.191 3283.9233 11197.191 3322.5608 C 11197.191 3352.0022 11187.975 3377.4392 11170.6045 3395.928 L 11144.018 3424.2285 L 11188.947 3424.2285 C 11233.856 3424.2285 11233.875 3424.2498 11233.875 3477.7568 C 11233.875 3564.7156 11166.501 3592.034 11158.277 3508.4094 C 11156.142 3486.6846 11147.519 3466.6523 11139.115 3463.8938 C 11111.338 3454.775 11109.52 3494.3772 11135.136 3550.608 C 11154.647 3593.4402 11168.017 3607.1663 11194.067 3611.1099 C 11212.6 3613.9148 11230.8545 3617.0344 11234.636 3618.042 C 11238.416 3619.0503 11263.785 3609.112 11291.011 3595.9578 z M 10561.343 3583.1907 C 10561.343 3576.465 10555.515 3570.963 10548.394 3570.963 C 10541.2705 3570.963 10538.845 3576.465 10543.001 3583.1907 C 10547.158 3589.916 10552.985 3595.4187 10555.95 3595.4187 C 10558.917 3595.4187 10561.343 3589.916 10561.343 3583.1907 z M 9968.292 3457.3442 C 10013.123 3432.027 10017.714 3424.648 10023.317 3368.8936 C 10026.68 3335.437 10027.565 3285.5015 10025.288 3257.9255 C 10021.439 3211.3462 10018.401 3207.599 9982.49 3205.1404 C 9911.733 3200.2957 9903.342 3202.2559 9853.412 3235.298 C 9816.854 3259.491 9801.74 3279.032 9796.025 3309.5005 C 9782.787 3380.0625 9799.937 3434.8152 9843.62 3461.4497 C 9893.253 3491.7134 9908.31 3491.2173 9968.292 3457.3442 z M 9834.479 3372.5962 C 9824.009 3357.6494 9815.443 3333.7405 9815.443 3319.466 C 9815.443 3287.7278 9854.489 3250.0205 9878.01 3259.0461 C 9899.167 3267.1646 9927.905 3354.8047 9917.933 3380.793 C 9907.176 3408.827 9856.359 3403.8357 9834.479 3372.5962 z M 10469.635 3422.5183 L 10518.545 3373.0962 L 10478.572 3378.2373 C 10454.535 3381.3284 10433.22 3376.8962 10425.107 3367.1194 C 10406.825 3345.0913 10389.907 3346.6836 10370.491 3372.2603 C 10347.537 3402.4998 10349.67 3445.2563 10374.868 3459.9329 C 10407.926 3479.187 10417.157 3475.5422 10469.635 3422.5183 z M 11057.497 3445.6274 C 11101.635 3394.0195 11113.173 3364.427 11099.281 3338.4683 C 11092.198 3325.2363 11085.679 3295.0994 11084.792 3271.4966 C 11083.904 3247.894 11077.554 3228.5828 11070.679 3228.5828 C 11063.805 3228.5828 11034.234 3216.9917 11004.97 3202.8247 C 10959.026 3180.5835 10946.789 3179.1255 10915.358 3192.145 C 10894.85 3200.6401 10875.873 3219.507 10871.895 3235.3599 C 10868.011 3250.8352 10857.075 3266.4734 10847.595 3270.1118 C 10836.468 3274.3816 10830.356 3295.3308 10830.356 3329.2039 C 10830.356 3405.1743 10882.186 3458.0144 10948.655 3449.8086 C 10956.555 3448.8337 10966.51 3453.684 10970.776 3460.5881 C 10984.343 3482.5383 11033.127 3474.1226 11057.497 3445.6274 z M 10911.282 3408.4563 C 10881.897 3386.969 10887.805 3297.8972 10919.008 3291.9841 C 10935.664 3288.828 10940.406 3296.3438 10940.406 3325.8928 C 10940.406 3348.3586 10947.895 3366.7302 10958.748 3370.8953 C 10982.834 3380.1375 10982.239 3407.4087 10957.748 3416.8064 C 10933.136 3426.2507 10936.428 3426.8425 10911.282 3408.4563 z M 7708.2017 3289.676 C 7709.338 3208.9976 7706.24 3142.9878 7701.3193 3142.9878 C 7672.6694 3142.9878 7589.9727 3264.1348 7589.9727 3306.1052 C 7589.9727 3397.464 7615.604 3433.6655 7681.682 3435.6353 C 7704.708 3436.3215 7706.2583 3427.7913 7708.2017 3289.676 z M 7890.2085 3353.9187 C 7913.3877 3335.4238 7932.3525 3312.2217 7932.3525 3302.3586 C 7932.353 3292.4958 7941.495 3260.487 7952.6694 3231.2283 C 7971.6055 3181.6438 7971.6055 3173.6536 7952.6694 3113.58 C 7941.495 3078.1323 7932.353 3028.52 7932.353 3003.3306 C 7932.353 2857.5564 7837.0586 3126.8596 7825.6035 3305.0068 C 7819.5396 3399.3003 7826.6167 3404.6584 7890.2085 3353.9187 z M 10295.387 3369.1526 C 10315.468 3361.007 10322.252 3346.6863 10317.759 3321.9263 C 10316.703 3316.0999 10324.67 3297.8518 10335.466 3281.3757 C 10353.789 3253.4102 10353.368 3248.1062 10329.117 3201.5808 C 10299.8 3145.3342 10308.709 3125.198 10357.495 3137.4421 C 10382.363 3143.684 10391.365 3155.4382 10397.816 3190.0874 C 10410.339 3257.3645 10450.905 3328.2878 10474.237 3323.698 C 10490.68 3320.464 10493.325 3306.1812 10489.644 3240.5615 C 10484.995 3157.7227 10476.099 3143.4846 10428.797 3143.175 C 10401.475 3142.9963 10355.1875 3101.5557 10353.469 3075.7346 C 10352.544 3061.8232 10310.209 3008.4814 10300.095 3008.4814 C 10296.434 3008.4814 10289.825 3027.7402 10285.408 3051.2788 C 10277.892 3091.3503 10274.3955 3094.0762 10230.511 3094.0762 C 10193.417 3094.0762 10173.933 3103.285 10137.106 3138.2207 C 10095.73 3177.4707 10093.96 3181.3958 10121.14 3173.6233 C 10137.953 3168.8152 10165.018 3164.0825 10181.281 3163.1057 C 10209.367 3161.419 10210.902 3165.0134 10211.852 3234.6968 C 10212.831 3306.6768 10212.185 3308.1396 10177.732 3312.077 C 10158.419 3314.284 10136.684 3310.157 10129.433 3302.906 C 10122.182 3295.6548 10111.847 3289.7222 10106.467 3289.7222 C 10086.909 3289.7222 10097.41 3319.7117 10128.233 3351.883 C 10155.039 3379.8635 10168.364 3384.2883 10216.886 3381.3225 C 10248.291 3379.4026 10283.618 3373.9263 10295.387 3369.1526 z M 10710.283 3311.1208 C 10712.842 3293.1013 10724.031 3282.2146 10742.706 3279.5693 C 10760.734 3277.016 10776.904 3262.018 10786.668 3238.7961 C 10811.921 3178.738 10798.236 3152.617 10722.417 3116.1494 C 10656.571 3084.4788 10652.303 3083.9573 10612.723 3102.74 C 10574.042 3121.0955 10549.115 3158.7422 10549.115 3198.809 C 10549.115 3230.0142 10574.475 3217.4138 10587.63 3179.6714 C 10603.806 3133.2737 10646.9375 3128.0862 10646.9375 3172.5383 C 10646.9375 3188.7913 10640.646 3204.1863 10632.957 3206.7495 C 10622.467 3210.246 10622.467 3217.9338 10632.957 3237.5344 C 10653.628 3276.16 10650.151 3289.6746 10619.425 3290.1292 L 10591.913 3290.5356 L 10620.78 3314.5847 C 10660.928 3348.0312 10705.286 3346.315 10710.283 3311.1208 z M 13747.577 3249.8262 C 13730.069 3221.329 13708.953 3187.2207 13700.652 3174.03 C 13692.352 3160.8394 13648.481 3112.0293 13603.161 3065.5632 C 13536.225 2996.936 13522.098 2975.746 13527.891 2952.663 C 13533.706 2929.5 13518.419 2906.9482 13445.217 2830.6855 C 13395.822 2779.2268 13344.628 2728.0225 13331.451 2716.8977 C 13318.274 2705.773 13260.497 2648.4824 13203.059 2589.5857 C 13145.62 2530.689 13092.83 2482.5415 13085.748 2482.592 C 13073.728 2482.6772 12971.53 2413.5042 12958.003 2396.1272 C 12954.641 2391.8074 12935.15 2379.7017 12914.69 2369.2256 C 12894.232 2358.7498 12850.794 2328.1152 12818.161 2301.149 C 12785.529 2274.1829 12744.49 2248.5427 12726.967 2244.1707 C 12709.443 2239.799 12677.588 2222.8943 12656.18 2206.6045 C 12634.7705 2190.3147 12613.896 2176.9868 12609.792 2176.9868 C 12605.687 2176.9868 12587.437 2163.1187 12569.235 2146.1687 C 12507.222 2088.4175 12283.168 1959.2386 12220.653 1945.1925 C 12194.15 1939.2375 12166.527 1928.4271 12159.269 1921.1697 C 12152.012 1913.9119 12137.332 1907.974 12126.648 1907.974 C 12115.966 1907.974 12085.639 1896.9689 12059.256 1883.5183 C 12032.873 1870.0677 12005.492 1859.0624 11998.406 1859.0624 C 11991.322 1859.0624 11964.458 1847.7705 11938.709 1833.9695 C 11872.888 1798.6919 11858.551 1810.1046 11906.748 1859.4104 C 11996.719 1951.4492 12115.246 2025.624 12230.445 2061.9817 C 12284.249 2078.962 12353.513 2109.0334 12384.364 2128.807 C 12415.217 2148.5806 12448.232 2164.7524 12457.731 2164.7441 C 12467.231 2164.736 12502.516 2193.9048 12536.143 2229.564 C 12577.8545 2273.797 12613.528 2299.1335 12648.413 2309.2998 C 12682.724 2319.299 12711.805 2339.6812 12736.814 2371.259 C 12758.3545 2398.4563 12798.721 2428.9153 12832.457 2443.4285 C 12864.563 2457.24 12907.319 2482.7437 12927.475 2500.1035 C 12947.628 2517.4636 12986.127 2542.1577 13013.028 2554.979 C 13039.93 2567.8005 13074.091 2589.7944 13088.941 2603.8542 C 13103.793 2617.9143 13118.863 2629.4177 13122.431 2629.4177 C 13136.161 2629.4177 13285.558 2749.0974 13363.25 2822.334 C 13408.033 2864.5474 13468.274 2936.0803 13497.12 2981.2961 C 13525.966 3026.5122 13594.544 3110.2783 13649.52 3167.4436 C 13704.494 3224.6086 13753.839 3285.1367 13759.174 3301.95 C 13764.508 3318.7634 13771.245 3325.5718 13774.143 3317.079 C 13777.041 3308.5874 13765.088 3278.323 13747.577 3249.8262 z M 13479.707 3164.3867 C 13471.527 3149.2546 13449.324 3112.7742 13430.365 3083.3188 C 13405.404 3044.535 13397.44 3019.2527 13401.491 2991.654 C 13405.566 2963.8862 13398.759 2942.6292 13376.403 2913.32 C 13341.8955 2868.0774 13278.11 2818.8054 13267.625 2829.291 C 13263.832 2833.0837 13285.721 2879.08 13316.266 2931.505 C 13346.81 2983.93 13386.309 3057.7612 13404.04 3095.574 C 13430.245 3151.4607 13454.4375 3177.6523 13492.248 3191.0718 C 13493.53 3191.5269 13487.887 3179.5183 13479.707 3164.3867 z M 10054.574 3133.485 C 10044.369 3123.2798 10023.324 3144.839 10023.706 3165.1082 C 10024.047 3183.2622 10026.27 3182.9102 10041.922 3162.2222 C 10051.727 3149.2627 10057.42 3136.3308 10054.574 3133.485 z M 11245.87 3141.071 C 11274.4795 3106.738 11277.575 3053.9824 11252.218 3032.9373 C 11242.129 3024.5647 11233.875 3012.1167 11233.875 3005.2754 C 11233.875 2967.547 11132.364 2943.6938 11101.814 2974.2434 C 11083.357 2992.7004 11082.665 3060.2546 11100.75 3078.3374 C 11108.233 3085.822 11110.66 3097.9272 11106.142 3105.2388 C 11092.834 3126.7695 11057.5625 3120.4907 11040.7705 3093.6018 C 11024.266 3067.173 11001.546 3071.4067 11001.546 3100.912 C 11001.546 3110.603 11010.092 3118.532 11020.537 3118.532 C 11030.98 3118.532 11059.869 3132.634 11084.733 3149.87 C 11140.77 3188.7163 11209.286 3184.9753 11245.87 3141.071 z M 10913.506 3140.5422 C 10933.324 3120.7231 10932.079 3094.0762 10911.334 3094.0762 C 10888.766 3094.0762 10862.959 3126.4927 10872.822 3142.4521 C 10883.15 3159.1633 10895.462 3158.5854 10913.506 3140.5422 z M 13911.778 3112.304 C 13911.778 3096.2217 13902.826 3078.0544 13891.888 3071.9324 C 13873.657 3061.7305 13873.592 3055.8098 13891.117 3001.0146 C 13904.2705 2959.8916 13912.273 2870.6099 13916.758 2715.013 C 13920.345 2590.5945 13926.941 2435.1396 13931.423 2369.5579 C 13936.579 2294.0684 13934.32 2224.5276 13925.264 2180.026 C 13906.276 2086.7249 13900.845 1850.5895 13911.975 1602.2775 C 13917.242 1484.7396 13916.357 1391.5851 13909.8545 1379.119 C 13899.564 1359.3977 13896.38 1359.2332 13869.232 1377.0211 C 13834.321 1399.8955 13802.7 1405.2587 13581.625 1425.802 C 13531.185 1430.489 13482.488 1440.2288 13473.409 1447.4458 C 13464.329 1454.663 13411.606 1461.7268 13356.246 1463.1434 C 13300.886 1464.5602 13231.863 1472.1088 13202.859 1479.9183 C 13173.857 1487.7278 13107.136 1493.8364 13054.589 1493.493 C 13002.042 1493.1498 12955.854 1498.0392 12951.948 1504.3586 C 12948.042 1510.6781 12942.174 1557.1744 12938.907 1607.6837 C 12931.266 1725.7988 12948.979 1749.2738 13039.191 1740.5933 C 13071.879 1737.4478 13115.132 1729.4819 13135.308 1722.891 C 13155.484 1716.3004 13260.032 1705.7324 13367.638 1699.4065 C 13500.148 1691.6165 13607.588 1677.5856 13700.578 1655.926 C 13828.481 1626.1349 13899.55 1623.9961 13899.55 1649.9384 C 13899.55 1667.5171 13829.073 1690.9077 13767.136 1693.8857 C 13734.97 1695.4323 13697.957 1702.3373 13684.88 1709.2302 C 13662.764 1720.8895 13505.089 1734.5018 13288.156 1743.4802 C 13200.929 1747.0905 13071.636 1781.8082 13036.345 1811.0966 C 13027.529 1818.4131 13009.511 1820.9696 12996.303 1816.7778 C 12964.461 1806.6719 12952.963 1827.4468 12949.214 1901.86 C 12943.416 2016.944 12944.432 2018.0248 13058.482 2018.0248 C 13113.487 2018.0248 13202.802 2012.7251 13256.953 2006.2476 C 13444.597 1983.8022 13808.5625 1957.7648 13835.648 1964.8485 C 13870.306 1973.9109 13870.207 1988.5785 13835.354 2009.5942 C 13817.581 2020.3098 13762.383 2026.9414 13679.448 2028.324 C 13608.833 2029.5013 13524.597 2037.0424 13492.258 2045.0814 C 13449.276 2055.7668 13427.683 2056.0898 13411.979 2046.2823 C 13399.488 2038.4818 13382.832 2037.1555 13372.187 2043.1135 C 13344.176 2058.7883 13179.772 2100.2507 13108.533 2109.606 C 13046.8125 2117.711 13045.443 2118.7478 13058.527 2147.4631 C 13071.281 2175.454 13077.623 2176.9868 13180.711 2176.9868 C 13240.515 2176.9868 13326.295 2169.1926 13371.338 2159.6667 C 13610.138 2109.162 13811.753 2084.299 13830.497 2103.0437 C 13854.13 2126.6758 13820.304 2141.1174 13727.263 2147.1187 C 13677.425 2150.333 13609.138 2157.8906 13575.512 2163.913 C 13541.885 2169.936 13479.008 2181.1208 13435.784 2188.7683 C 13392.562 2196.4163 13352.106 2205.819 13345.886 2209.664 C 13331.855 2218.3357 13077.48 2241.6975 13019.143 2239.6724 C 12902.301 2235.616 12861.582 2230.0557 12844.422 2215.8142 C 12832.21 2205.6787 12822.991 2204.5962 12817.978 2212.7095 C 12809.32 2226.7166 13046.711 2407.3486 13124.795 2446.169 C 13155.042 2461.2058 13206.188 2508.0806 13251.843 2562.6062 C 13293.873 2612.8032 13332.144 2653.8733 13336.888 2653.8733 C 13341.633 2653.8733 13398.745 2706.673 13463.805 2771.206 C 13528.864 2835.739 13606.857 2901.0754 13637.124 2916.398 C 13668.35 2932.2065 13734.853 2989.895 13790.864 3049.762 C 13845.155 3107.7896 13894.571 3152.1792 13900.676 3148.4055 C 13906.783 3144.632 13911.778 3128.3862 13911.778 3112.304 z M 9795.852 3073.2673 C 9757.924 3023.5771 9752.961 3009.5605 9759.289 2969.9836 C 9765.985 2928.1152 9762.859 2921.3289 9722.797 2890.7727 C 9668.009 2848.984 9656.933 2861.6858 9656.668 2966.6091 C 9656.455 3051.8086 9677.259 3080.678 9760.961 3111.3262 C 9837.812 3139.4658 9842.489 3134.3647 9795.852 3073.2673 z M 10541.914 3075.7346 C 10563.957 3058.9214 10588.093 3045.1648 10595.548 3045.1648 C 10604.667 3045.1648 10606.73 3024.164 10601.852 2980.9688 C 10597.863 2945.6606 10593.301 2915.161 10591.714 2913.1914 C 10590.126 2911.2217 10569.678 2918.742 10546.272 2929.9033 C 10517.844 2943.4597 10491.068 2972.2185 10465.612 3016.54 L 10427.505 3082.8843 L 10454.685 3093.819 C 10494.575 3109.869 10498.127 3109.1326 10541.914 3075.7346 z M 7815.0356 2837.381 C 7847.058 2773.5405 7877.185 2718.5151 7881.9854 2715.1028 C 7886.7856 2711.6904 7933.173 2653.8733 7985.068 2586.6204 C 8036.9624 2519.3672 8104.0635 2439.5803 8134.18 2409.3164 C 8201.047 2342.1223 8205.737 2320.4072 8149.3975 2338.8652 C 8127.54 2346.026 8102.779 2353.6292 8094.3716 2355.761 C 8085.9653 2357.893 8079.0874 2369.9622 8079.0874 2382.5815 C 8079.0874 2409.6396 8054.1143 2432.2632 7988.1675 2464.9473 C 7961.7007 2478.065 7930.0605 2498.4268 7917.857 2510.196 C 7905.6543 2521.9653 7891.3594 2531.5947 7886.0913 2531.5947 C 7867.588 2531.5947 7712.252 2686.6526 7712.252 2705.1228 C 7712.252 2715.3987 7692.7603 2742.462 7668.938 2765.2637 C 7614.6245 2817.2498 7535.9707 2921.8713 7544.6646 2930.5657 C 7548.256 2934.157 7562.2725 2931.167 7575.8115 2923.921 C 7625.7583 2897.1902 7663.7163 2948.1946 7620.5425 2984.0254 C 7598.6733 3002.175 7596.1484 3064.437 7616.7637 3077.1777 C 7624.7734 3082.1282 7633.486 3079.7017 7636.1245 3071.7856 C 7643.0303 3051.0676 7682.0464 3054.0728 7700.886 3076.774 C 7714.8115 3093.5532 7719.6455 3086.5764 7736.8926 3024.8054 C 7747.8496 2985.5632 7783.0137 2901.2222 7815.0356 2837.381 z M 9586.803 3078.7915 C 9604.494 3065.6592 9605.396 3057.0488 9593.204 3017.6523 C 9585.397 2992.4324 9572.844 2971.7979 9565.307 2971.7979 C 9557.769 2971.7979 9530.016 2960.7927 9503.633 2947.342 C 9445.521 2917.7148 9448.607 2917.8208 9448.607 2945.447 C 9448.607 2957.8552 9459.063 2977.4705 9471.844 2989.0364 C 9498.983 3013.5972 9512.288 3054.379 9496.371 3064.216 C 9490.276 3067.9827 9485.291 3076.2417 9485.291 3082.57 C 9485.291 3099.4778 9562.823 3096.5916 9586.803 3078.7915 z M 10018.729 3056.813 C 10060.623 3040.8845 10075.893 2992.98 10058.054 2933.44 C 10047.101 2896.8774 10038.92 2887.1338 10024.287 2893.2185 C 10013.666 2897.6355 9987.741 2905.3916 9966.677 2910.4548 C 9903.461 2925.6497 9898.295 2932.8096 9921.816 2972.6294 C 9941.217 3005.4714 9941.352 3010.093 9923.423 3028.0205 C 9905.496 3045.9478 9901.257 3045.871 9872.604 3027.0974 C 9855.304 3015.7622 9839.33 2992.0142 9836.835 2973.9216 C 9833.138 2947.1033 9830.599 2945.012 9822.708 2962.284 C 9808.818 2992.6926 9840.339 3055.2385 9876.499 3069.017 C 9908.412 3081.178 9968.119 3076.0544 10018.729 3056.813 z M 10133.613 3063.211 C 10142.12 3052.9604 10145.679 3041.1714 10141.5205 3037.0132 C 10132.64 3028.132 10096.685 3055.4817 10096.685 3071.118 C 10096.685 3087.961 10116.614 3083.694 10133.613 3063.211 z M 13312.612 3039.9893 C 13312.612 3030.4172 13299.792 3007.0312 13284.124 2988.0208 C 13268.456 2969.0103 13251.731 2945.2021 13246.961 2935.114 C 13226.349 2891.5303 13203.454 2857.9028 13172.15 2825.2275 C 13152.592 2804.8142 13137.889 2775.0134 13136.812 2753.6074 C 13135.295 2723.4497 13118.594 2704.0378 13042.658 2644.1628 C 12991.888 2604.131 12936.939 2567.311 12920.55 2562.3406 C 12904.16 2557.37 12876.994 2540.9714 12860.181 2525.8997 C 12843.368 2510.828 12819.8545 2495.0623 12807.93 2490.8652 C 12789.525 2484.3875 12788.204 2486.889 12799.188 2507.4143 C 12806.306 2520.7136 12816.428 2531.5947 12821.679 2531.5947 C 12826.931 2531.5947 12861.127 2559.999 12897.672 2594.7153 C 12975.891 2669.02 13027.556 2702.676 13063.5 2702.739 C 13100.591 2702.8042 13124.448 2734.0598 13105.153 2757.3093 C 13076.345 2792.0217 13104.725 2851.5295 13200.005 2956.1978 C 13292.132 3057.401 13312.612 3072.6409 13312.612 3039.9893 z M 10749.232 2981.1558 C 10756.861 2976.2148 10779.935 2972.088 10800.507 2971.9849 C 10821.078 2971.8818 10848.465 2964.079 10861.366 2954.645 C 10880.946 2940.3289 10882.7705 2931.735 10872.398 2902.6768 C 10859.291 2865.9463 10841.64 2862.4143 10763.104 2880.8057 C 10709.109 2893.4492 10683.621 2921.081 10683.621 2966.9717 C 10683.621 3012.3354 10722.719 3048.5994 10730.891 3010.8147 C 10733.35 2999.4436 10741.604 2986.097 10749.232 2981.1558 z M 7381.1035 3003.5671 C 7388.9287 2994.139 7408.4585 2983.1301 7424.503 2979.1033 C 7444.658 2974.0444 7464.1387 2950.3948 7487.5273 2902.591 C 7506.146 2864.5366 7532.686 2820.7534 7546.5044 2805.296 C 7560.324 2789.8384 7593.6416 2748.9866 7620.5425 2714.5142 C 7691.76 2623.2542 7849.3745 2466.1624 7929.844 2406.24 C 7968.2134 2377.668 8054.632 2322.2454 8121.8843 2283.0786 C 8237.288 2215.87 8276.849 2195.878 8409.239 2137.8599 C 8552.118 2075.2458 8608.997 2039.8505 8728.989 1938.8838 C 8771.516 1903.1002 8775.354 1877.1157 8736.335 1889.1549 C 8721.203 1893.824 8689.5625 1902.0122 8666.024 1907.3512 C 8642.485 1912.6901 8598.466 1925.6727 8568.202 1936.2014 C 8537.9375 1946.7301 8476.401 1963.7806 8431.453 1974.0918 C 8386.506 1984.4028 8309.887 2006.7595 8261.188 2023.7736 C 8212.49 2040.7876 8162.8745 2054.7085 8150.9307 2054.7085 C 8138.9863 2054.7085 8124.814 2061.5864 8119.4355 2069.9932 C 8114.057 2078.4 8079.3926 2106.059 8042.404 2131.4583 C 8005.4146 2156.8574 7939.3833 2212.1143 7895.6694 2254.251 C 7851.955 2296.3877 7796.929 2344.2678 7773.3906 2360.651 C 7733.81 2388.1995 7687.49 2433.3708 7539.6978 2588.5515 C 7508.684 2621.116 7479.423 2660.1462 7474.6733 2675.285 C 7469.9243 2690.4243 7455.4053 2708.5012 7442.4106 2715.4558 C 7429.4155 2722.4104 7418.783 2734.8801 7418.783 2743.1655 C 7418.783 2751.4512 7394.021 2786.5364 7363.7573 2821.1326 C 7316.4565 2875.2048 7308.7324 2891.568 7308.7324 2937.6985 C 7308.7324 3011.042 7346.4272 3045.3499 7381.1035 3003.5671 z M 10292.33 2984.8496 C 10292.33 2978.5774 10304.246 2969.664 10318.81 2965.0415 C 10347.874 2955.8167 10403.065 2896.2031 10417.937 2857.9731 C 10423.906 2842.6216 10421.113 2826.495 10410.336 2814.0972 C 10400.964 2803.3152 10384.04 2764.2297 10372.7295 2727.2405 C 10361.419 2690.2512 10346.955 2650.4324 10340.589 2638.7546 C 10334.223 2627.0764 10329.014 2609.1934 10329.014 2599.014 C 10329.014 2588.8347 10323.511 2580.5063 10316.786 2580.5063 C 10310.061 2580.5063 10304.558 2566.4766 10304.558 2549.3293 C 10304.558 2470.769 10225.95 2397.967 10165.812 2420.8313 C 10149.275 2427.119 10132.133 2438.1055 10127.72 2445.2456 C 10123.307 2452.3857 10110.392 2458.4106 10099.02 2458.6345 C 10045.026 2459.6968 9982.437 2558.434 9983.645 2640.6443 C 9984.367 2689.7205 9990.165 2701.6008 10030.387 2736.4116 C 10057.068 2759.5051 10089.535 2776.0396 10107.892 2775.8835 C 10149.63 2775.5286 10231.431 2737.2964 10260.599 2704.5117 C 10312.457 2646.2214 10339.036 2698.3318 10291.498 2765.0933 C 10277.588 2784.6262 10259.431 2800.6077 10251.1455 2800.6077 C 10222.777 2800.6077 10205.805 2827.5498 10221.931 2846.9802 C 10236.218 2864.196 10267.325 2943.4714 10267.689 2963.5986 C 10267.948 2977.817 10190.349 2959.4902 10179.41 2942.7488 C 10174.468 2935.1873 10170.342 2911.442 10170.239 2889.9814 C 10170.03 2846.7302 10157.686 2833.4197 10128.252 2844.7144 C 10094.79 2857.555 10090.065 2909.4744 10119.665 2939.0745 C 10159.306 2978.7144 10292.33 3013.9805 10292.33 2984.8496 z M 10096.685 2702.704 C 10096.685 2689.2087 10082.928 2666.2065 10066.115 2651.5874 C 10030.019 2620.202 10028.943 2609.934 10055.986 2554.8723 C 10094.164 2477.1387 10124.385 2477.7786 10133.368 2556.5112 C 10138.471 2601.2332 10144.528 2611.2788 10169.987 2617.237 C 10213.855 2627.5032 10213.745 2658.0288 10169.704 2695.0862 C 10124.095 2733.4639 10096.685 2736.3232 10096.685 2702.704 z M 11013.773 2961.8218 C 11013.773 2956.3347 11036.313 2939.1772 11063.861 2923.6943 C 11105.049 2900.5464 11111.024 2892.8254 11097.488 2880.2512 C 11065.692 2850.7131 11002.283 2836.7751 10973.272 2852.947 C 10958.559 2861.1497 10945.046 2868.418 10943.245 2869.0986 C 10941.443 2869.7795 10948.287 2886.287 10958.454 2905.782 C 10968.621 2925.2773 10976.974 2948.1062 10977.015 2956.5132 C 10977.056 2964.9197 10985.344 2971.7979 10995.433 2971.7979 C 11005.52 2971.7979 11013.773 2967.3083 11013.773 2961.8218 z M 11387.946 2905.7673 C 11437.271 2856.4426 11441.6455 2810.169 11404.682 2728.7031 C 11380.753 2675.9678 11379.609 2675.2432 11330.633 2681.8123 C 11240.417 2693.9126 11200.044 2763.8223 11254.0 2814.5107 C 11290.782 2849.0667 11290.345 2868.4587 11252.218 2893.4412 C 11201.136 2926.9106 11217.313 2942.873 11305.408 2945.9238 C 11336.773 2947.0098 11356.113 2937.6006 11387.946 2905.7673 z M 7884.504 2883.1458 C 7913.936 2819.791 7926.195 2799.3752 7981.792 2721.1267 C 8005.6836 2687.5 8037.8804 2640.7285 8053.34 2617.19 L 8081.4478 2574.3923 L 8046.64 2612.2864 C 7992.079 2671.6875 7962.86 2712.5059 7924.9644 2782.2659 C 7914.004 2802.442 7895.083 2829.9548 7882.9175 2843.4053 C 7860.081 2868.654 7837.845 2935.114 7852.234 2935.114 C 7856.7036 2935.114 7871.2246 2911.7285 7884.504 2883.1458 z M 9600.115 2883.7336 C 9604.422 2862.1997 9619.386 2832.404 9633.368 2817.5205 C 9649.603 2800.2385 9656.073 2781.9014 9651.272 2766.7732 C 9644.399 2745.1226 9638.256 2744.155 9579.808 2755.5178 C 9509.267 2769.2317 9460.835 2795.0464 9460.835 2818.9329 C 9460.835 2838.9036 9553.478 2922.8862 9575.507 2922.8862 C 9584.735 2922.8862 9595.81 2905.2676 9600.115 2883.7336 z M 11530.862 2897.3887 C 11598.122 2866.7424 11614.138 2778.2998 11568.691 2688.4639 C 11548.525 2648.5986 11483.163 2599.6426 11472.703 2616.568 C 11468.607 2623.1948 11448.962 2625.358 11429.047 2621.375 C 11384.948 2612.5552 11379.196 2637.0647 11421.583 2653.1797 C 11462.144 2668.601 11506.811 2782.243 11501.006 2855.2437 C 11498.581 2885.722 11497.755 2910.6584 11499.167 2910.6584 C 11500.581 2910.6584 11514.844 2904.687 11530.862 2897.3887 z M 9953.007 2851.264 C 9995.686 2834.298 9996.515 2800.3015 9955.333 2755.8652 L 9924.03 2722.0908 L 9893.307 2761.3494 C 9859.272 2804.8364 9820.61 2811.9167 9795.782 2779.209 C 9772.903 2749.0715 9774.967 2718.0012 9802.402 2679.471 C 9815.406 2661.2092 9829.588 2632.1533 9833.917 2614.902 C 9841.09 2586.3223 9838.96 2584.0771 9809.9375 2589.6252 C 9792.417 2592.9744 9761.842 2615.419 9741.99 2639.502 C 9710.756 2677.3945 9706.925 2689.9521 9713.533 2732.7776 C 9726.335 2815.7441 9739.57 2837.365 9791.8955 2860.7913 C 9842.859 2883.609 9876.672 2881.6091 9953.007 2851.264 z M 8051.7476 2804.8752 C 8090.323 2773.596 8134.0024 2735.0781 8148.8135 2719.2803 C 8163.6245 2703.4827 8182.9136 2690.5571 8191.6777 2690.5571 C 8200.441 2690.5571 8230.079 2669.3953 8257.537 2643.531 C 8311.939 2592.2883 8373.408 2564.8667 8406.527 2577.065 C 8418.106 2581.33 8445.796 2598.511 8468.057 2615.2446 C 8504.128 2642.359 8507.772 2650.44 8501.554 2689.5117 C 8492.736 2744.9055 8502.417 2758.4468 8556.985 2767.0466 C 8590.167 2772.276 8618.346 2765.3857 8673.15 2738.6416 C 8712.945 2719.222 8759.262 2703.149 8776.076 2702.9243 C 8831.215 2702.1875 8898.354 2687.578 8898.354 2676.3167 C 8898.354 2670.2446 8879.095 2653.9136 8855.557 2640.0254 C 8804.419 2609.853 8801.897 2585.1472 8833.539 2424.1135 C 8849.448 2343.1387 8861.628 2311.4612 8885.507 2288.9421 C 8902.66 2272.7659 8907.136 2266.335 8895.452 2274.6519 C 8868.026 2294.1753 8837.215 2282.1733 8837.215 2251.9666 C 8837.215 2220.2969 8912.87 2109.0645 8975.539 2048.5945 C 9023.641 2002.1818 9024.779 1999.4756 8997.815 1995.6234 C 8963.902 1990.7784 8906.033 2012.1096 8855.557 2048.0608 C 8787.584 2096.4731 8632.237 2189.2148 8619.115 2189.2148 C 8611.957 2189.2148 8601.7 2196.8809 8596.321 2206.2507 C 8590.944 2215.6206 8553.1455 2245.402 8512.326 2272.4324 C 8471.508 2299.4624 8421.816 2339.9436 8401.901 2362.3901 C 8381.985 2384.837 8345.17 2418.657 8320.088 2437.5461 C 8254.072 2487.2622 8103.5425 2642.8293 8103.5425 2661.339 C 8103.5425 2670.0154 8096.035 2681.5142 8086.8574 2686.8923 C 8077.681 2692.2705 8061.1035 2713.1782 8050.0186 2733.3545 C 8038.934 2753.5305 8016.0986 2790.6726 7999.2725 2815.8926 C 7982.447 2841.1123 7971.5894 2861.747 7975.145 2861.747 C 7978.701 2861.747 8013.172 2836.155 8051.7476 2804.8752 z M 11194.389 2847.2263 C 11186.832 2824.5532 11160.509 2820.7927 11160.509 2842.3865 C 11160.509 2853.0347 11169.22 2861.747 11179.869 2861.747 C 11190.519 2861.747 11197.051 2855.2126 11194.389 2847.2263 z M 10622.481 2807.5542 C 10622.481 2788.6028 10635.524 2768.53 10658.443 2752.211 C 10703.493 2720.1323 10715.264 2684.666 10694.606 2643.2454 C 10666.377 2586.643 10644.351 2568.2783 10604.69 2568.2783 C 10556.228 2568.2783 10533.832 2588.6318 10549.69 2618.2625 C 10557.116 2632.1396 10557.019 2651.429 10549.42 2671.4146 C 10540.245 2695.5469 10528.959 2702.7847 10500.507 2702.7847 C 10460.695 2702.7847 10453.218 2683.7444 10476.179 2640.8418 C 10486.178 2622.1562 10484.83 2617.19 10469.761 2617.19 C 10451.33 2617.19 10426.837 2662.4614 10426.837 2696.5288 C 10426.837 2705.6628 10441.081 2730.0662 10458.493 2750.758 C 10484.139 2781.2356 10499.449 2788.38 10539.119 2788.38 C 10577.805 2788.38 10589.432 2793.5159 10594.483 2812.8354 C 10603.421 2847.0125 10622.481 2843.4167 10622.481 2807.5542 z M 10787.071 2799.0564 C 10790.682 2795.4463 10779.697 2785.033 10762.66 2775.915 C 10735.118 2761.1748 10728.984 2762.038 10707.32 2783.7026 C 10682.984 2808.0374 10683.016 2808.0662 10731.73 2806.844 C 10758.559 2806.1711 10783.462 2802.6665 10787.071 2799.0564 z M 11081.234 2778.6997 C 11088.075 2770.0132 11106.74 2756.2568 11122.711 2748.1301 C 11138.685 2740.0034 11159.136 2722.1196 11168.16 2708.3875 C 11182.524 2686.5286 11180.847 2677.9463 11154.683 2639.4436 C 11112.915 2577.977 11065.329 2563.3325 11005.868 2593.6472 C 10955.473 2619.3408 10909.473 2624.1582 10897.622 2604.9834 C 10884.225 2583.3052 10927.006 2538.085 10974.083 2524.1643 C 11018.713 2510.967 11019.784 2509.286 11015.853 2458.5994 C 11010.312 2387.1765 10958.613 2335.949 10892.074 2335.949 C 10865.954 2335.949 10835.881 2339.289 10825.242 2343.3713 C 10801.676 2352.4148 10799.64 2372.6326 10822.296 2372.6326 C 10848.395 2372.6326 10872.52 2498.6963 10852.543 2530.683 C 10834.925 2558.8958 10815.894 2562.2593 10780.641 2543.3926 C 10747.12 2525.4534 10748.786 2557.2732 10782.468 2578.3076 C 10796.921 2587.334 10805.024 2601.835 10801.193 2611.8184 C 10796.077 2625.1514 10805.463 2629.512 10839.91 2629.8064 C 10900.988 2630.3289 10928.141 2653.1484 10928.345 2704.133 C 10928.68 2786.7415 10935.403 2794.6497 11005.248 2794.5679 C 11042.529 2794.5244 11073.94 2787.965 11081.234 2778.6997 z M 14747.938 2771.4312 C 14780.04 2758.018 14791.135 2744.1118 14801.121 2704.7666 C 14815.587 2647.772 14812.387 2641.6458 14768.136 2641.6458 C 14750.425 2641.6458 14729.422 2635.1323 14721.462 2627.1716 C 14713.501 2619.2107 14675.259 2611.3623 14636.479 2609.7302 C 14597.697 2608.0984 14546.708 2604.9822 14523.172 2602.8057 C 14482.831 2599.0754 14480.58 2600.81 14483.977 2633.0083 C 14488.249 2673.5251 14524.373 2741.9067 14545.161 2748.8367 C 14554.072 2751.807 14559.854 2741.303 14559.854 2722.1455 C 14559.854 2696.9795 14565.803 2690.5571 14589.115 2690.5571 C 14605.209 2690.5571 14621.544 2698.8108 14625.415 2708.899 C 14629.405 2719.2961 14647.626 2727.2405 14667.482 2727.2405 C 14713.948 2727.2405 14723.224 2738.7874 14698.606 2765.9888 C 14674.017 2793.161 14691.354 2795.0735 14747.938 2771.4312 z M 10864.794 2718.0693 C 10862.492 2698.0508 10853.503 2684.443 10842.584 2684.443 C 10831.664 2684.443 10822.677 2698.0508 10820.374 2718.0693 C 10817.222 2745.4517 10821.347 2751.6963 10842.584 2751.6963 C 10863.821 2751.6963 10867.945 2745.4517 10864.794 2718.0693 z M 9106.228 2679.0818 C 9156.667 2665.4473 9212.619 2654.1975 9230.5625 2654.0825 C 9286.35 2653.725 9301.874 2641.8135 9301.874 2599.3645 C 9301.874 2469.8523 9391.354 2374.6084 9543.239 2342.4507 C 9568.715 2337.0566 9590.376 2321.3145 9603.958 2298.3235 C 9615.569 2278.6658 9630.243 2262.5818 9636.565 2262.5818 C 9642.887 2262.5818 9666.095 2248.8257 9688.138 2232.0122 C 9710.182 2215.199 9739.545 2201.4426 9753.392 2201.4426 C 9778.282 2201.4426 9792.593 2180.6936 9850.386 2060.8223 C 9863.3545 2033.9209 9877.787 1999.1831 9882.457 1983.6271 C 9890.3125 1957.4626 9889.036 1956.5377 9865.424 1971.2837 C 9851.385 1980.0507 9839.898 1994.0492 9839.898 2002.3912 C 9839.898 2010.7335 9824.768 2020.9264 9806.272 2025.0421 C 9736.485 2040.5729 9725.876 2046.3035 9664.215 2101.7683 C 9629.4375 2133.0505 9565.677 2183.4065 9522.522 2213.6707 C 9479.368 2243.9343 9424.448 2289.5781 9400.479 2315.1013 C 9240.727 2485.2092 9203.649 2520.562 9192.331 2513.5676 C 9185.325 2509.238 9179.595 2499.7192 9179.595 2492.4143 C 9179.595 2471.0981 9374.582 2278.0344 9454.722 2220.0017 C 9530.434 2165.1755 9591.167 2107.4138 9582.144 2098.8152 C 9573.982 2091.0378 9405.309 2136.7732 9364.693 2157.7761 C 9344.446 2168.2463 9324.455 2182.3547 9320.269 2189.128 C 9316.083 2195.901 9300.327 2201.4426 9285.256 2201.4426 C 9270.184 2201.4426 9251.731 2207.564 9244.25 2215.046 C 9236.768 2222.528 9223.286 2225.9353 9214.291 2222.6177 C 9203.81 2218.7515 9209.094 2212.129 9229.009 2204.174 C 9246.099 2197.3477 9266.558 2183.9578 9274.475 2174.419 C 9295.977 2148.5105 9394.142 2109.4233 9497.52 2085.6074 C 9547.959 2073.987 9619.491 2049.5908 9656.481 2031.3932 C 9751.295 1984.7478 9913.69 1896.0242 9949.949 1871.0588 C 9966.764 1859.4825 10014.91 1837.5537 10056.944 1822.3286 C 10098.977 1807.1034 10133.368 1789.881 10133.368 1784.0569 C 10133.368 1770.72 10140.302 1770.2125 10027.45 1791.8071 C 9974.737 1801.8939 9906.847 1810.3198 9876.583 1810.5312 C 9831.02 1810.8494 9563.19 1854.2565 9356.898 1894.7565 C 9288.603 1908.1649 9152.689 1955.9336 9130.684 1974.2637 C 9120.596 1982.6661 9094.458 1996.6177 9072.601 2005.2666 C 9050.743 2013.9153 9032.86 2024.897 9032.86 2029.6698 C 9032.86 2034.4427 9018.694 2045.9294 9001.379 2055.1958 C 8975.389 2069.106 8886.126 2198.1602 8886.126 2221.828 C 8886.126 2225.5938 8910.888 2224.962 8941.151 2220.4236 C 8984.695 2213.8938 8996.177 2215.8433 8996.177 2229.7656 C 8996.177 2239.4424 8987.923 2254.2097 8977.835 2262.5818 C 8967.747 2270.9543 8959.493 2284.5315 8959.493 2292.7537 C 8959.493 2300.9758 8948.488 2317.6626 8935.037 2329.8352 C 8921.587 2342.008 8910.582 2361.019 8910.582 2372.0823 C 8910.582 2383.1455 8905.747 2397.4246 8899.837 2403.8137 C 8893.929 2410.2026 8885.4795 2449.1284 8881.0625 2490.315 C 8873.712 2558.8584 8875.14 2565.7507 8897.921 2571.7083 C 8911.61 2575.2878 8922.81 2587.9343 8922.81 2599.8113 C 8922.81 2611.6882 8932.439 2642.6384 8944.208 2668.5894 C 8960.884 2705.3567 8971.006 2714.4592 8990.063 2709.8228 C 9003.514 2706.55 9055.787 2692.7168 9106.228 2679.0818 z M 9046.283 2348.9155 C 9015.235 2329.7268 9039.239 2293.0608 9105.064 2259.1226 C 9183.827 2218.5156 9216.845 2221.637 9152.154 2263.5745 C 9127.062 2279.842 9106.463 2302.5874 9106.38 2314.12 C 9106.192 2339.9597 9067.779 2362.201 9046.283 2348.9155 z M 9509.747 1988.3506 C 9509.747 1979.3684 9581.157 1947.0303 9619.674 1938.5707 C 9643.36 1933.3683 9656.481 1935.3286 9656.481 1944.0697 C 9656.481 1959.8527 9636.302 1969.022 9590.919 1973.8606 C 9573.155 1975.7545 9554.96 1980.9639 9550.486 1985.4365 C 9541.535 1994.3884 9509.747 1996.6622 9509.747 1988.3506 z M 9680.937 1932.4297 C 9680.937 1925.7045 9689.191 1920.2019 9699.279 1920.2019 C 9709.366 1920.2019 9717.62 1925.7045 9717.62 1932.4297 C 9717.62 1939.155 9709.366 1944.6576 9699.279 1944.6576 C 9689.191 1944.6576 9680.937 1939.155 9680.937 1932.4297 z M 9629.908 2679.4836 C 9647.886 2659.9426 9675.984 2626.2153 9692.348 2604.534 C 9721.119 2566.4148 9721.345 2564.5598 9699.183 2548.3542 C 9686.576 2539.1365 9670.437 2531.397 9663.315 2531.1553 C 9638.364 2530.3076 9586.337 2476.2498 9578.416 2442.9429 C 9568.353 2400.6213 9535.113 2398.88 9461.719 2436.8289 C 9363.103 2487.818 9357.645 2609.6074 9452.572 2640.936 C 9476.191 2648.731 9504.347 2668.5874 9515.142 2685.0608 C 9542.197 2726.3542 9588.876 2724.086 9629.908 2679.4836 z M 10793.484 2669.1582 C 10793.382 2664.1143 10788.179 2651.8928 10781.922 2641.9998 C 10767.833 2619.7231 10751.307 2633.655 10761.209 2659.46 C 10768.521 2678.518 10793.831 2686.1228 10793.484 2669.1582 z M 11282.786 2609.65 C 11282.786 2599.2566 11296.049 2592.7341 11317.183 2592.7341 C 11366.462 2592.7341 11417.409 2536.159 11416.888 2482.0144 C 11416.415 2433.065 11364.037 2350.0298 11318.947 2326.7522 C 11302.423 2318.2207 11266.891 2312.6726 11239.989 2314.4236 C 11198.715 2317.11 11191.697 2321.4253 11195.05 2342.063 C 11197.234 2355.5137 11210.403 2375.39 11224.3125 2386.2322 C 11244.212 2401.7458 11247.723 2413.4683 11240.785 2441.2576 C 11211.533 2558.4333 11120.663 2533.7632 11132.5625 2411.8767 L 11138.186 2354.2908 L 11112.663 2394.327 C 11074.031 2454.9277 11079.278 2495.7358 11129.918 2528.5378 C 11153.278 2543.67 11176.953 2556.0505 11182.528 2556.0505 C 11188.102 2556.0505 11201.638 2574.8723 11212.607 2597.8762 C 11228.148 2630.4658 11238.1 2638.2515 11257.669 2633.1338 C 11271.484 2629.521 11282.786 2618.9534 11282.786 2609.65 z M 11674.078 2549.9365 C 11680.471 2533.1233 11690.32 2519.3672 11695.966 2519.3672 C 11701.612 2519.3672 11715.223 2500.5146 11726.211 2477.4731 C 11744.573 2438.9646 11744.608 2431.5593 11726.648 2385.8345 C 11705.306 2331.5024 11664.388 2311.6973 11573.198 2311.5615 C 11521.371 2311.4846 11513.429 2330.8271 11551.8 2363.6816 C 11569.592 2378.9153 11576.255 2399.753 11576.255 2440.15 C 11576.255 2503.0986 11552.766 2522.8694 11516.726 2490.2537 C 11492.572 2468.3955 11478.433 2475.1067 11478.433 2508.4277 C 11478.433 2524.7905 11492.145 2532.1528 11534.431 2538.494 C 11565.2295 2543.1123 11593.33 2554.4546 11596.877 2563.6987 C 11608.204 2593.2136 11661.217 2583.763 11674.078 2549.9365 z M 14897.405 2542.8015 C 14956.671 2495.704 14962.954 2485.7227 14963.187 2438.3262 C 14963.448 2384.766 14935.609 2363.7268 14893.966 2386.0134 C 14876.427 2395.4004 14838.18 2402.1558 14808.975 2401.0254 C 14767.194 2399.4084 14748.008 2405.869 14719.001 2431.322 C 14672.344 2472.2637 14672.707 2490.136 14721.215 2540.1836 C 14773.907 2594.547 14831.22 2595.399 14897.405 2542.8015 z M 14765.229 2540.5583 C 14737.879 2518.6636 14729.008 2470.4692 14750.792 2462.1106 C 14770.696 2454.4717 14816.639 2490.4312 14816.639 2513.651 C 14816.639 2541.13 14785.983 2557.1743 14765.229 2540.5583 z M 14623.162 2518.2305 C 14620.993 2502.0422 14610.209 2481.845 14599.2 2473.3477 C 14554.35 2438.7292 14530.491 2490.0054 14572.095 2531.6074 C 14604.215 2563.7273 14628.41 2557.3892 14623.162 2518.2305 z M 8176.91 2476.5696 C 8199.725 2453.031 8212.889 2433.772 8206.163 2433.772 C 8199.4375 2433.772 8175.2686 2453.031 8152.454 2476.5696 C 8129.64 2500.1082 8116.476 2519.3672 8123.2017 2519.3672 C 8129.927 2519.3672 8154.0957 2500.1082 8176.91 2476.5696 z M 10619.472 2490.3542 C 10643.816 2477.765 10658.4 2458.9998 10663.446 2433.77 C 10672.986 2386.07 10767.849 2297.819 10828.533 2280.1882 C 10885.534 2263.6277 10957.956 2278.867 11009.655 2318.3005 C 11050.648 2349.5674 11074.913 2356.3066 11074.913 2336.4255 C 11074.913 2320.3315 11124.515 2274.5464 11154.395 2263.0596 C 11189.725 2249.4778 11343.91 2271.0046 11368.1 2292.8962 C 11398.477 2320.3867 11413.904 2315.6685 11419.556 2277.1602 C 11428.649 2215.2114 11407.22 2166.4734 11353.914 2127.858 C 11326.226 2107.8018 11293.134 2091.3918 11280.374 2091.3918 C 11252.852 2091.3918 11148.28 2190.7808 11148.28 2216.9395 C 11148.28 2241.477 11115.926 2266.8596 11094.922 2258.7998 C 11085.07 2255.0193 11079.845 2240.321 11082.4795 2223.8052 C 11084.978 2208.143 11074.668 2170.6448 11059.57 2140.4753 C 11036.869 2095.1204 11024.132 2083.7834 10986.007 2075.0044 C 10923.561 2060.6243 10836.088 2087.2202 10798.321 2132.0706 C 10755.485 2182.942 10762.904 2196.9316 10812.612 2159.0178 C 10890.288 2099.7712 10922.116 2150.344 10852.413 2222.2593 C 10830.476 2244.8933 10800.973 2262.5818 10785.159 2262.5818 C 10768.271 2262.5818 10756.989 2269.9275 10756.989 2280.9238 C 10756.989 2312.3198 10702.575 2301.5103 10665.425 2262.7341 C 10577.637 2171.1018 10406.681 2219.4224 10384.763 2342.063 C 10373.835 2403.2144 10396.186 2386.9265 10420.417 2316.0813 C 10434.12 2276.017 10442.623 2268.093 10475.452 2264.7952 C 10505.723 2261.7542 10515.673 2266.221 10520.6 2285.0635 C 10524.076 2298.3562 10537.061 2311.884 10549.454 2315.125 C 10589.558 2325.612 10564.818 2370.7544 10511.03 2385.2378 C 10484.899 2392.2742 10463.5205 2402.4382 10463.5205 2407.8247 C 10463.5205 2413.2114 10449.764 2423.8865 10432.95 2431.547 C 10395.584 2448.5725 10394.593 2462.6675 10428.387 2496.462 C 10450.461 2518.536 10464.12 2521.4644 10518.721 2515.8293 C 10554.101 2512.1777 10599.4375 2500.7139 10619.472 2490.3542 z M 9917.082 2466.736 C 9901.482 2441.496 9914.596 2347.3213 9939.613 2304.9187 L 9964.806 2262.222 L 9932.923 2220.4202 C 9915.387 2197.4294 9901.038 2169.9978 9901.038 2159.461 C 9901.038 2132.95 9885.463 2135.5044 9867.017 2165.0405 C 9850.739 2191.1062 9861.219 2224.5088 9896.855 2260.146 C 9918.898 2282.1887 9917.709 2331.628 9894.925 2340.371 C 9872.71 2348.8955 9839.898 2337.757 9839.898 2321.6912 C 9839.898 2315.2886 9834.396 2313.451 9827.672 2317.6074 C 9820.945 2321.7637 9815.443 2332.849 9815.443 2342.2417 C 9815.443 2351.634 9801.279 2380.1975 9783.971 2405.7163 C 9728.931 2486.853 9693.164 2488.8877 9693.164 2410.8823 C 9693.164 2375.842 9701.846 2356.6638 9729.849 2329.8352 C 9772.189 2289.27 9775.836 2274.8098 9743.726 2274.8098 C 9702.345 2274.8098 9659.151 2320.64 9650.113 2374.1392 C 9642.664 2418.2302 9645.597 2428.4424 9673.805 2456.6287 C 9702.34 2485.142 9715.573 2488.7974 9790.266 2488.7974 C 9836.613 2488.7974 9878.616 2492.8767 9883.6045 2497.862 C 9896.534 2510.7847 9926.873 2482.5776 9917.082 2466.736 z M 10756.989 2443.5544 C 10756.989 2415.111 10753.317 2408.0962 10743.547 2417.8677 C 10736.152 2425.261 10733.772 2442.8691 10738.257 2456.9968 C 10749.932 2493.7827 10756.989 2488.7188 10756.989 2443.5544 z M 14691.304 2366.2078 C 14728.143 2323.8665 14725.979 2311.4934 14681.74 2311.4934 C 14623.878 2311.4934 14561.173 2279.8735 14547.449 2243.7737 C 14536.049 2213.7905 14531.6 2212.1501 14483.33 2220.137 C 14454.802 2224.8572 14427.334 2231.1606 14422.291 2234.1445 C 14407.305 2243.0088 14411.812 2285.7214 14431.811 2324.3967 C 14475.335 2408.5625 14632.43 2433.8745 14691.304 2366.2078 z M 10073.988 2323.7212 C 10086.681 2323.7212 10121.14 2293.5469 10121.14 2282.4333 C 10121.14 2278.94 10103.257 2281.9177 10081.399 2289.0505 C 10033.319 2304.7405 9998.813 2341.588 9998.997 2377.0442 C 9999.117 2400.2756 10002.636 2398.7563 10030.453 2363.4617 C 10047.679 2341.6045 10067.2705 2323.7212 10073.988 2323.7212 z M 12664.535 2390.1707 C 12664.535 2370.391 12636.897 2335.949 12621.025 2335.949 C 12605.41 2335.949 12605.669 2340.2793 12622.862 2366.5188 C 12641.008 2394.2112 12664.535 2407.565 12664.535 2390.1707 z M 10249.011 2326.3477 C 10232.615 2293.484 10189.104 2263.91 10176.171 2276.8416 C 10173.826 2279.1873 10170.113 2297.5728 10167.922 2317.6987 C 10164.185 2352.0264 10166.964 2354.6936 10212.849 2360.8015 C 10239.75 2364.3823 10263.16 2366.6511 10264.87 2365.8435 C 10266.581 2365.0356 10259.443 2347.2625 10249.011 2326.3477 z M 14890.006 2336.2632 C 14890.006 2329.7104 14906.514 2315.8127 14926.69 2305.3794 C 14946.866 2294.946 14963.374 2282.2349 14963.374 2277.1323 C 14963.374 2259.3318 14889.536 2224.3997 14867.017 2231.5466 C 14795.075 2254.3806 14784.247 2348.177 14853.557 2348.177 C 14873.604 2348.177 14890.006 2342.8157 14890.006 2336.2632 z M 11802.524 2217.1956 C 11799.109 2069.9678 11798.54 2066.936 11774.276 2066.936 C 11762.132 2066.936 11734.318 2053.7458 11712.468 2037.6246 C 11688.875 2020.2188 11639.484 2002.4214 11590.87 1993.8083 C 11518.526 1980.991 11255.831 1928.8589 11172.735 1910.8297 C 11155.923 1907.1816 11129.828 1896.1879 11114.747 1886.3993 C 11099.669 1876.6105 11079.619 1871.5607 11070.193 1875.1772 C 11060.769 1878.794 11019.749 1874.8894 10979.042 1866.5002 C 10938.333 1858.1112 10897.855 1855.0577 10889.09 1859.7146 C 10880.325 1864.3716 10819.618 1871.956 10754.185 1876.5692 C 10628.855 1885.4052 10536.485 1920.6599 10518.953 1966.3494 C 10510.967 1987.1586 10516.434 1993.1259 10593.529 2047.7598 C 10636.654 2078.3206 10734.9375 2074.7554 10790.405 2040.6187 C 10845.263 2006.857 10966.516 2004.1188 11031.595 2035.1722 C 11082.191 2059.3154 11122.725 2098.9756 11123.417 2125.0183 C 11123.951 2145.0144 11144.397 2144.639 11156.844 2124.405 C 11178.663 2088.9302 11245.031 2054.7085 11292.01 2054.7085 C 11348.455 2054.7085 11435.829 2110.914 11454.1045 2158.978 C 11460.395 2175.5251 11474.03 2202.0188 11484.404 2217.8528 C 11501.791 2244.3882 11508.162 2245.8682 11565.782 2236.7595 C 11636.391 2225.598 11688.287 2241.497 11749.574 2293.0662 C 11769.719 2310.0164 11790.37 2321.3074 11795.467 2318.1572 C 11800.564 2315.007 11803.74 2269.5742 11802.524 2217.1956 z M 8219.708 2299.2654 C 8223.864 2292.54 8221.762 2287.0376 8215.037 2287.0376 C 8208.312 2287.0376 8199.408 2292.54 8195.252 2299.2654 C 8191.095 2305.991 8193.197 2311.4934 8199.922 2311.4934 C 8206.647 2311.4934 8215.551 2305.991 8219.708 2299.2654 z M 10339.592 2255.787 C 10353.112 2238.5996 10396.347 2208.9524 10435.668 2189.9045 C 10519.805 2149.1482 10541.884 2126.3962 10530.895 2091.7737 C 10520.02 2057.5117 10437.406 2017.258 10385.756 2021.0549 C 10346.03 2023.9751 10344.135 2026.1727 10350.015 2062.5107 C 10354.512 2090.2937 10348.462 2111.3835 10328.092 2138.9348 C 10296.685 2181.415 10278.457 2186.1294 10254.981 2157.8433 C 10241.795 2141.9548 10242.783 2132.454 10260.79 2101.9714 C 10272.722 2081.7708 10279.755 2062.5125 10276.417 2059.175 C 10267.843 2050.5999 10206.735 2118.577 10206.735 2136.6912 C 10206.735 2155.5085 10161.3955 2180.6375 10145.343 2170.717 C 10138.757 2166.6462 10133.368 2153.687 10133.368 2141.9187 C 10133.368 2130.1504 10126.326 2110.8916 10117.72 2099.1213 C 10104.537 2081.0925 10096.389 2079.8818 10065.999 2091.4353 C 10020.286 2108.816 10011.508 2123.1172 10011.276 2180.598 L 10011.089 2227.0066 L 10056.944 2217.8904 C 10159.53 2197.4958 10253.179 2219.2666 10283.768 2270.6206 C 10298.056 2294.61 10311.961 2290.9155 10339.592 2255.787 z M 14763.161 2214.6753 C 14790.915 2202.0725 14817.173 2186.0154 14821.514 2178.9927 C 14825.8545 2171.97 14817.247 2138.3816 14802.389 2104.3523 C 14779.513 2051.9634 14770.313 2042.4805 14742.368 2042.4805 C 14714.582 2042.4805 14708.362 2048.7646 14703.034 2082.221 C 14698.905 2108.155 14702.67 2126.6782 14713.875 2135.5374 C 14753.446 2166.8264 14725.872 2189.827 14660.734 2179.8647 C 14627.323 2174.7551 14620.993 2177.613 14620.993 2197.8047 C 14620.993 2211.0144 14624.662 2225.4907 14629.1455 2229.9744 C 14644.53 2245.3596 14712.736 2237.5732 14763.161 2214.6753 z M 14987.957 2155.5881 C 14974.667 2130.1218 14947.936 2102.6448 14927.842 2093.7898 C 14903.667 2083.137 14889.034 2065.8918 14883.748 2041.8214 C 14873.492 1995.1299 14853.322 1995.2848 14853.322 2042.0549 C 14853.322 2093.6511 14945.396 2200.223 14990.689 2201.0537 C 15010.309 2201.4136 15010.105 2198.0173 14987.957 2155.5881 z M 12994.687 2164.759 C 12994.687 2158.0337 12986.298 2152.531 12976.041 2152.531 C 12965.787 2152.531 12952.361 2139.2844 12946.205 2123.0942 C 12939.1875 2104.6372 12922.197 2091.2615 12900.654 2087.2346 C 12812.632 2070.7815 12777.663 2068.5256 12739.171 2076.8167 L 12697.642 2085.7615 L 12742.254 2119.7883 C 12766.79 2138.5032 12810.24 2158.426 12838.808 2164.0613 C 12913.06 2178.708 12994.687 2179.0735 12994.687 2164.759 z M 10697.119 2124.4536 C 10681.425 2108.7593 10665.51 2120.8892 10677.129 2139.6892 C 10681.628 2146.9717 10690.913 2149.468 10697.759 2145.2366 C 10706.111 2140.0747 10705.9 2133.2354 10697.119 2124.4536 z M 14539.063 2132.7297 C 14580.646 2111.6885 14632.051 2057.8755 14632.782 2034.6178 C 14633.022 2026.9307 14625.675 2017.7456 14616.454 2014.2065 C 14607.231 2010.6676 14595.783 1992.2263 14591.015 1973.2262 C 14586.246 1954.226 14576.609 1931.7714 14569.603 1923.3271 C 14552.472 1902.6868 14490.724 1903.7552 14482.635 1924.832 C 14471.075 1954.9562 14495.45 2029.7761 14524.954 2054.7373 L 14553.739 2079.0894 L 14520.114 2109.1096 C 14467.713 2155.8906 14475.098 2165.096 14539.063 2132.7297 z M 15157.501 2064.8237 C 15174.892 2036.9749 15157.71 1966.7858 15124.096 1928.3634 C 15093.295 1893.1573 15024.548 1868.2671 15004.368 1885.0151 C 14995.025 1892.7676 14969.383 1895.9525 14946.371 1892.2183 C 14907.9 1885.9753 14877.778 1899.3381 14877.778 1922.6475 C 14877.778 1928.0277 14887.683 1932.4297 14899.789 1932.4297 C 14929.629 1932.4297 14951.1455 1956.0891 14951.1455 1988.9005 C 14951.1455 2039.462 14964.196 2054.7085 15007.4795 2054.7085 C 15047.571 2054.7085 15061.931 2069.7097 15036.741 2085.278 C 15017.755 2097.0112 15022.293 2113.5684 15045.912 2118.7405 C 15075.148 2125.143 15139.14 2094.2239 15157.501 2064.8237 z M 8700.884 2065.74 C 8722.063 2058.357 8739.392 2047.3516 8739.392 2041.2842 C 8739.392 2035.2169 8744.67 2030.2526 8751.121 2030.2526 C 8767.394 2030.2526 8873.898 1965.0276 8873.898 1955.0623 C 8873.898 1944.5754 8828.897 1954.7906 8782.188 1975.8799 C 8746.876 1991.8239 8639.984 2078.449 8655.029 2078.9294 C 8659.069 2079.0586 8679.704 2073.123 8700.884 2065.74 z M 14409.627 1999.403 C 14409.627 1945.0482 14406.044 1932.5283 14392.031 1937.9058 C 14382.354 1941.6191 14372.134 1944.6576 14369.322 1944.6576 C 14359.425 1944.6576 14364.351 2016.8058 14376.413 2048.5342 C 14394.941 2097.267 14409.627 2075.5444 14409.627 1999.403 z M 10270.932 2006.4747 C 10331.315 1966.9098 10353.469 1945.1946 10353.469 1925.5677 C 10353.469 1910.8127 10361.724 1891.8905 10371.811 1883.5183 C 10395.775 1863.6294 10395.325 1823.5961 10371.031 1814.2737 C 10360.515 1810.2382 10338.298 1813.1382 10321.661 1820.7188 C 10305.023 1828.299 10259.979 1837.5525 10221.56 1841.2821 C 10104.651 1852.6316 9962.444 1898.5457 9961.906 1925.1158 C 9961.756 1932.5011 9950.873 1952.3 9937.723 1969.1133 C 9890.121 2029.9675 9901.426 2038.0146 10026.818 2032.5303 C 10121.315 2028.3975 10143.169 2030.9358 10157.046 2047.6573 C 10166.218 2058.7087 10177.022 2066.1316 10181.058 2064.1523 C 10185.092 2062.1736 10225.535 2036.2185 10270.932 2006.4747 z M 12542.257 2017.641 C 12542.257 1980.5533 12571.202 1975.9795 12668.429 1997.7039 C 12716.728 2008.4955 12783.757 2018.8583 12817.384 2020.7319 L 12878.522 2024.1385 L 12882.23 1959.58 C 12885.585 1901.1797 12882.174 1891.0299 12846.475 1853.1808 C 12824.769 1830.1687 12803.549 1813.4794 12799.319 1816.0935 C 12795.088 1818.708 12750.65 1809.8844 12700.568 1796.4861 C 12650.486 1783.0875 12565.489 1763.7471 12511.687 1753.5073 C 12289.888 1711.2937 12224.704 1699.5844 12108.167 1681.0212 C 12040.914 1670.3085 11945.118 1653.6516 11895.289 1644.006 C 11815.185 1628.5 11802.324 1628.6084 11784.276 1644.9426 C 11773.048 1655.1034 11752.238 1663.4166 11738.034 1663.4166 C 11697.563 1663.4166 11693.586 1686.3635 11731.471 1701.2753 C 11750.345 1708.7045 11787.8 1724.4965 11814.702 1736.369 C 11841.606 1748.2416 11882.875 1761.8561 11906.411 1766.6234 C 11948.208 1775.089 11961.7295 1780.2854 12079.983 1833.3163 C 12111.561 1847.4768 12144.907 1859.0624 12154.089 1859.0624 C 12179.688 1859.0624 12317.471 1915.3234 12355.545 1941.3235 C 12374.17 1954.0424 12418.296 1977.8024 12453.6045 1994.1234 C 12488.912 2010.4445 12517.801 2028.0017 12517.801 2033.1393 C 12517.801 2038.2769 12523.304 2042.4805 12530.028 2042.4805 C 12536.754 2042.4805 12542.257 2031.3026 12542.257 2017.641 z M 14252.033 2017.9596 C 14285.107 1990.3943 14277.728 1969.1133 14235.095 1969.1133 C 14210.082 1969.1133 14205.247 1975.0563 14205.247 2005.7969 C 14205.247 2048.4153 14213.055 2050.445 14252.033 2017.9596 z M 14009.6 1986.7333 C 14009.6 1960.8344 14004.648 1946.274 13997.372 1950.7715 C 13977.101 1963.3003 13983.967 2030.2526 14005.525 2030.2526 C 14007.767 2030.2526 14009.6 2010.669 14009.6 1986.7333 z M 14712.323 1969.7267 C 14720.238 1956.9208 14671.911 1926.3469 14661.002 1937.2573 C 14652.901 1945.3568 14680.765 1981.3412 14695.136 1981.3412 C 14700.642 1981.3412 14708.375 1976.1147 14712.323 1969.7267 z M 10460.718 1898.0388 C 10468.054 1876.0305 10442.779 1880.6552 10434.25 1902.8818 C 10429.681 1914.7906 10432.413 1920.3807 10441.349 1917.4023 C 10449.339 1914.7388 10458.056 1906.025 10460.718 1898.0388 z M 14294.732 1895.31 C 14312.138 1881.6196 14343.0 1864.6233 14363.32 1857.5402 C 14388.351 1848.814 14408.663 1827.84 14426.321 1792.4832 C 14445.04 1755.0018 14470.1 1730.1907 14515.289 1704.3992 C 14594.351 1659.2734 14596.725 1635.4193 14523.172 1625.2084 C 14492.907 1621.007 14462.643 1621.6543 14455.918 1626.647 C 14449.191 1631.6396 14399.67 1639.5027 14345.866 1644.1206 C 14193.653 1657.185 14196.836 1655.4088 14187.181 1732.6927 C 14182.56 1769.6909 14182.498 1827.016 14187.045 1860.082 C 14194.686 1915.6382 14197.885 1920.2019 14229.2 1920.2019 C 14247.838 1920.2019 14277.327 1909.0006 14294.732 1895.31 z M 14826.207 1883.4846 L 14854.117 1848.1207 L 14827.952 1834.1168 C 14809.029 1823.9896 14798.087 1823.8116 14788.425 1833.4739 C 14781.077 1840.8223 14763.326 1846.8347 14748.978 1846.8347 C 14708.751 1846.8347 14703.849 1860.683 14733.063 1891.7819 C 14767.953 1928.9197 14792.042 1926.7737 14826.207 1883.4846 z M 9062.547 1897.1752 C 9066.218 1891.2361 9099.951 1882.5371 9137.51 1877.8444 C 9175.068 1873.1517 9223.288 1862.181 9244.666 1853.4651 C 9266.042 1844.7489 9309.669 1833.8518 9341.613 1829.249 C 9373.559 1824.6464 9399.696 1816.4895 9399.696 1811.1228 C 9399.696 1805.7562 9360.003 1795.9922 9311.49 1789.4254 C 9218.664 1776.8597 9190.066 1782.4803 9073.8125 1836.1403 C 9025.129 1858.6111 9001.906 1885.1721 9017.399 1900.6646 C 9028.29 1911.5554 9054.932 1909.4965 9062.547 1897.1752 z M 8983.949 1839.7886 C 9000.763 1830.644 9037.904 1811.7234 9066.487 1797.7427 C 9095.069 1783.7618 9118.455 1766.9054 9118.455 1760.2837 C 9118.455 1728.096 9038.332 1733.0587 9004.02 1767.372 C 8993.941 1777.4498 8978.083 1785.6954 8968.78 1785.6954 C 8953.332 1785.6954 8898.354 1847.9978 8898.354 1865.5055 C 8898.354 1875.0696 8944.662 1861.1567 8983.949 1839.7886 z M 10519.654 1837.7538 C 10511.174 1829.2738 10487.976 1846.5034 10487.976 1861.2815 C 10487.976 1869.3896 10494.992 1868.4619 10506.613 1858.8171 C 10516.864 1850.3102 10522.732 1840.8315 10519.654 1837.7538 z M 11307.242 1860.998 C 11307.242 1847.8723 11233.974 1826.7878 11151.337 1816.1333 C 11112.84 1811.1699 11087.141 1812.542 11087.141 1819.5607 C 11087.141 1829.7815 11162.093 1848.9675 11258.331 1863.3815 C 11275.144 1865.8997 11293.028 1868.7094 11298.071 1869.6252 C 11303.115 1870.541 11307.242 1866.6588 11307.242 1860.998 z M 10793.672 1817.3882 C 10844.112 1814.4614 10903.59 1811.6356 10925.844 1811.1088 C 10977.987 1809.8745 10966.964 1793.1906 10896.131 1766.1389 C 10843.615 1746.083 10839.117 1746.019 10828.3955 1765.1759 C 10821.227 1777.9869 10801.591 1785.6954 10776.126 1785.6954 C 10731.251 1785.6954 10654.356 1813.4935 10666.271 1825.4088 C 10670.403 1829.5409 10680.125 1830.6243 10687.874 1827.8159 C 10695.623 1825.0077 10743.231 1820.3152 10793.672 1817.3882 z M 14613.88 1827.1846 C 14660.611 1809.2518 14606.653 1740.4731 14557.674 1755.5408 C 14526.132 1765.2437 14486.487 1802.1829 14486.487 1821.8677 C 14486.487 1835.5201 14581.79 1839.498 14613.88 1827.1846 z M 15024.675 1780.9652 C 15017.191 1773.483 15001.516 1774.449 14981.357 1783.6334 C 14937.723 1803.5148 14954.179 1823.7249 14999.939 1806.4526 C 15023.204 1797.671 15032.155 1788.4471 15024.675 1780.9652 z M 13998.52 1703.2826 C 14007.448 1617.0199 13995.759 1551.4974 13978.891 1593.2566 C 13974.102 1605.1084 13972.843 1632.6211 13976.093 1654.3959 C 13979.342 1676.1707 13977.064 1707.094 13971.033 1723.114 C 13959.929 1752.6044 13968.874 1806.0416 13982.613 1792.3021 C 13986.72 1788.1969 13993.877 1748.1382 13998.52 1703.2826 z M 15155.2 1770.4105 C 15183.246 1739.4204 15197.381 1694.2435 15187.2705 1667.899 C 15183.553 1658.2109 15164.671 1642.0928 15145.309 1632.0808 C 15125.949 1622.0688 15110.107 1605.7649 15110.107 1595.8495 C 15110.107 1582.6351 15095.415 1577.8218 15055.082 1577.8218 L 15000.058 1577.8218 L 15000.058 1630.51 C 15000.058 1688.8374 15018.017 1720.2678 15055.082 1726.8083 C 15073.766 1730.1051 15078.61 1739.0084 15075.605 1764.5234 C 15072.288 1792.7097 15076.25 1797.9232 15100.986 1797.9232 C 15117.109 1797.9232 15141.506 1785.5424 15155.2 1770.4105 z M 14749.889 1762.0531 C 14739.994 1746.0425 14706.589 1744.7233 14706.589 1760.3431 C 14706.589 1766.5753 14716.219 1773.8163 14727.987 1776.4341 C 14754.672 1782.3695 14760.201 1778.7391 14749.889 1762.0531 z M 14859.199 1749.275 C 14871.239 1735.9692 14882.3955 1712.5834 14883.989 1697.3065 C 14888.671 1652.4038 14889.262 1651.1888 14906.386 1651.1888 C 14915.394 1651.1888 14929.199 1637.0636 14937.067 1619.7994 L 14951.369 1588.4102 L 14862.6045 1591.1244 C 14813.785 1592.6173 14761.73 1601.1906 14746.927 1610.1761 C 14723.5 1624.3956 14721.64 1631.1835 14732.57 1662.5393 C 14741.38 1687.8116 14755.803 1700.9092 14780.884 1706.4181 C 14821.493 1715.3374 14826.484 1732.7288 14795.239 1756.4458 C 14775.689 1771.2867 14776.581 1772.7233 14805.573 1773.0787 C 14823.025 1773.2925 14847.157 1762.5809 14859.199 1749.275 z M 9436.38 1737.5055 C 9436.38 1717.8998 9414.514 1711.2122 9379.306 1720.049 C 9348.906 1727.6787 9347.941 1729.4482 9369.573 1737.9054 C 9403.621 1751.2174 9436.38 1751.0214 9436.38 1737.5055 z M 9719.416 1734.8014 C 9756.845 1723.5874 9773.167 1723.9746 9796.83 1736.6383 C 9828.732 1753.7125 10006.058 1746.9042 10061.253 1726.4857 C 10089.057 1716.2007 10089.037 1716.1289 10056.24 1707.8976 C 10038.132 1703.3529 10023.317 1694.2366 10023.317 1687.6395 C 10023.317 1681.0424 10002.683 1675.5133 9977.462 1675.3528 C 9952.242 1675.1925 9911.532 1670.3954 9886.996 1664.6929 C 9838.501 1653.4225 9823.864 1658.4307 9812.115 1690.3124 C 9805.834 1707.3546 9792.336 1710.1641 9737.103 1705.9254 C 9700.057 1703.0826 9666.4375 1706.1115 9662.392 1712.6565 C 9658.348 1719.2012 9639.181 1724.5559 9619.798 1724.5559 C 9600.416 1724.5559 9581.156 1730.0585 9577.0 1736.7839 C 9566.518 1753.7449 9660.557 1752.436 9719.416 1734.8014 z M 10574.556 1723.4082 C 10554.964 1715.5778 10540.712 1715.8396 10532.369 1724.1833 C 10523.72 1732.8323 10532.998 1736.5409 10561.954 1736.0088 C 10601.594 1735.2804 10602.354 1734.5198 10574.556 1723.4082 z M 12872.408 1665.3857 C 12872.408 1568.2882 12830.455 1510.2168 12750.131 1496.1295 C 12719.866 1490.8218 12686.852 1487.6011 12676.763 1488.9724 C 12640.454 1493.9081 12460.524 1505.2424 12350.784 1509.5068 C 12289.189 1511.9005 12232.969 1517.4587 12225.85 1521.8588 C 12218.7295 1526.2588 12186.587 1526.4333 12154.422 1522.2468 C 12122.256 1518.0603 12081.01 1520.3851 12062.762 1527.4132 C 12044.514 1534.4414 11979.859 1543.9454 11919.084 1548.5333 C 11858.31 1553.1212 11808.584 1561.0231 11808.584 1566.093 C 11808.584 1580.7551 11960.104 1603.1548 12002.257 1594.7241 C 12026.109 1589.9535 12055.551 1594.1686 12080.454 1605.9202 C 12102.421 1616.2863 12178.172 1631.0184 12248.787 1638.6582 C 12319.403 1646.2981 12396.439 1657.4318 12419.978 1663.3995 C 12443.517 1669.3672 12517.801 1680.3748 12585.054 1687.8604 C 12652.307 1695.3461 12734.845 1709.0448 12768.472 1718.3019 C 12871.837 1746.7578 12872.408 1746.4669 12872.408 1665.3857 z M 10738.647 1700.1003 C 10742.803 1693.3751 10741.753 1687.3142 10736.312 1686.632 C 10670.459 1678.3738 10632.934 1678.684 10642.01 1687.4117 C 10648.084 1693.2515 10666.809 1700.4973 10683.621 1703.5135 C 10700.435 1706.5298 10717.993 1709.7471 10722.641 1710.6631 C 10727.287 1711.5789 10734.49 1706.8257 10738.647 1700.1003 z M 10300.89 1675.6447 C 10330.12 1675.6447 10338.523 1658.509 10316.091 1644.6453 C 10290.434 1628.7881 10243.418 1650.5754 10243.418 1678.3231 C 10243.418 1699.0652 10246.68 1701.7307 10258.092 1690.318 C 10266.162 1682.2476 10285.422 1675.6447 10300.89 1675.6447 z M 15452.066 1627.1451 C 15474.081 1605.6251 15489.172 1578.2738 15489.172 1559.8921 C 15489.172 1531.815 15484.51 1528.9103 15439.457 1528.9103 C 15412.112 1528.9103 15379.508 1534.3873 15366.999 1541.0814 C 15354.492 1547.7755 15301.202 1555.5056 15248.581 1558.2596 C 15136.491 1564.1255 15143.621 1562.8014 15151.909 1576.21 C 15155.519 1582.049 15185.694 1590.4374 15218.966 1594.851 C 15252.237 1599.2648 15281.492 1608.9761 15283.978 1616.432 C 15288.731 1630.6962 15358.269 1659.474 15393.983 1661.9579 C 15405.522 1662.7603 15431.659 1647.0946 15452.066 1627.1451 z M 15335.603 1621.4424 C 15316.631 1607.4395 15314.922 1600.8265 15327.09 1588.4901 C 15347.228 1568.0713 15407.91 1588.6587 15413.525 1617.8148 C 15418.671 1644.5352 15369.964 1646.8026 15335.603 1621.4424 z M 10573.571 1616.0806 C 10573.571 1604.241 10452.2 1585.066 10441.977 1595.2903 C 10431.709 1605.5559 10490.273 1625.1086 10533.83 1625.958 C 10555.6875 1626.3844 10573.571 1621.9395 10573.571 1616.0806 z M 11606.825 1602.2775 C 11602.669 1595.5521 11593.766 1590.0496 11587.04 1590.0496 C 11580.315 1590.0496 11578.213 1595.5521 11582.369 1602.2775 C 11586.525 1609.0027 11595.429 1614.5052 11602.154 1614.5052 C 11608.879 1614.5052 11610.98 1609.0027 11606.825 1602.2775 z M 10293.969 1588.114 C 10353.908 1570.1556 10354.524 1555.9333 10295.387 1555.3912 C 10227.4795 1554.769 10149.221 1577.1102 10171.008 1590.8993 C 10194.798 1605.9565 10237.655 1604.9858 10293.969 1588.114 z M 11331.698 1590.0496 C 11331.698 1583.3242 11326.195 1577.8218 11319.47 1577.8218 C 11312.745 1577.8218 11307.242 1583.3242 11307.242 1590.0496 C 11307.242 1596.7749 11312.745 1602.2775 11319.47 1602.2775 C 11326.195 1602.2775 11331.698 1596.7749 11331.698 1590.0496 z M 11239.433 1525.8533 C 11233.892 1490.5453 11228.597 1408.1417 11227.667 1342.7344 C 11226.3545 1250.3121 11221.409 1218.7622 11205.471 1201.1511 C 11194.192 1188.6879 11184.964 1169.5065 11184.964 1158.5259 C 11184.964 1138.5565 11117.82 1113.296 11049.411 1107.5295 C 11032.024 1106.0637 11011.255 1100.8213 11003.259 1095.8799 C 10995.264 1090.9382 10973.544 1090.2288 10954.993 1094.3031 C 10934.312 1098.8456 10905.407 1093.8004 10880.27 1081.2609 C 10831.867 1057.1145 10515.372 1031.9639 10496.567 1050.7697 C 10483.581 1063.7546 10507.955 1182.3203 10525.888 1193.4034 C 10543.049 1204.0096 10538.799 1298.5599 10520.192 1320.0739 C 10511.01 1330.6913 10500.219 1364.7294 10496.211 1395.7137 C 10489.536 1447.3113 10491.502 1453.2242 10519.595 1466.0238 C 10536.464 1473.7102 10560.381 1479.9988 10572.742 1479.9988 C 10585.104 1479.9988 10621.987 1487.8868 10654.705 1497.5276 C 10687.422 1507.1682 10774.719 1526.9911 10848.698 1541.5782 C 10922.676 1556.1654 11002.463 1572.4702 11026.002 1577.8112 C 11049.541 1583.1521 11109.46 1588.0906 11159.154 1588.7858 L 11249.51 1590.0496 L 11239.433 1525.8533 z M 8445.923 1534.7216 C 8445.923 1524.4672 8431.448 1510.5737 8413.756 1503.8473 C 8396.065 1497.121 8367.177 1481.4415 8349.561 1469.0043 C 8328.272 1453.9751 8304.437 1448.3567 8278.489 1452.2522 C 8243.676 1457.4788 8241.015 1460.623 8253.918 1481.284 C 8261.876 1494.0278 8282.196 1504.762 8299.073 1505.1377 C 8315.95 1505.5135 8354.52 1516.2112 8384.783 1528.9103 C 8415.048 1541.6094 8441.186 1552.307 8442.866 1552.6827 C 8444.547 1553.0586 8445.923 1544.976 8445.923 1534.7216 z M 10426.373 1484.1947 C 10429.481 1481.2754 10424.903 1467.483 10416.198 1453.5453 C 10404.849 1435.3693 10404.115 1424.4628 10413.6045 1414.9723 C 10465.216 1363.3615 10329.917 1312.7062 10115.025 1303.1855 C 10041.048 1299.9081 9939.251 1291.7789 9888.811 1285.121 C 9643.8 1252.7802 9597.263 1245.2688 9543.091 1229.3198 C 9510.99 1219.8689 9450.463 1208.404 9408.585 1203.8424 C 9366.707 1199.2806 9327.225 1192.5197 9320.847 1188.8182 C 9314.469 1185.1167 9278.702 1181.3302 9241.364 1180.4039 C 9173.619 1178.7233 9030.917 1156.0615 8996.177 1141.467 C 8986.089 1137.229 8970.549 1134.9645 8961.643 1136.4343 C 8952.737 1137.9045 8938.98 1133.8309 8931.073 1127.3821 C 8923.165 1120.9332 8861.671 1111.633 8794.417 1106.7148 C 8727.164 1101.7966 8659.758 1093.1179 8644.626 1087.4287 C 8611.206 1074.8634 8610.962 1077.625 8640.41 1135.3468 C 8673.393 1199.9961 8820.194 1334.4332 8892.422 1366.1294 C 9030.46 1426.7068 9183.298 1460.3993 9193.861 1432.5803 C 9196.103 1426.6759 9236.985 1437.5115 9284.711 1456.6589 C 9363.532 1488.282 9378.101 1490.4314 9443.672 1480.1108 C 9537.634 1465.3225 10078.3545 1482.3018 10096.685 1500.6163 C 10103.808 1507.7335 10417.974 1492.085 10426.373 1484.1947 z M 11649.623 1480.1675 C 11713.514 1472.3906 11787.798 1464.4983 11814.698 1462.6289 C 11841.6 1460.7594 11910.382 1453.1057 11967.547 1445.621 C 12024.712 1438.136 12098.996 1429.2953 12132.623 1425.9749 C 12166.25 1422.6545 12281.803 1411.0024 12389.408 1400.0815 C 12497.014 1389.1606 12607.064 1378.3218 12633.965 1375.9952 C 12660.867 1373.6687 12729.648 1365.7196 12786.813 1358.3306 C 12843.979 1350.9414 12978.791 1334.3418 13086.3955 1321.4424 C 13194.002 1308.543 13309.556 1294.6726 13343.182 1290.6191 C 13412.799 1282.2275 13498.126 1275.41 13630.537 1267.6608 C 13680.977 1264.7086 13754.625 1258.1584 13794.201 1253.1046 C 13853.314 1245.5555 13865.142 1246.9783 13860.478 1261.0774 C 13856.513 1273.0623 13823.742 1280.7148 13751.839 1286.4468 C 13586.309 1299.6418 13372.118 1344.6869 13428.776 1354.3876 C 13466.222 1360.7986 13795.138 1329.6451 13883.214 1311.3456 C 13924.149 1302.8403 13930.284 1296.6335 13938.943 1254.9529 C 13944.297 1229.1932 13956.133 1190.8794 13965.248 1169.811 C 13974.364 1148.7427 13991.379 1106.7433 14003.06 1076.4794 C 14014.74 1046.2155 14031.26 1004.92444 14039.772 984.7214 C 14048.283 964.5185 14059.17 930.1276 14063.965 908.2973 L 14072.682 868.6057 L 14019.743 868.67395 C 13990.626 868.7114 13947.43 874.1245 13923.749 880.703 C 13900.07 887.2815 13820.283 895.14166 13746.445 898.1699 C 13620.7705 903.32434 13520.504 914.84265 13043.599 978.9116 C 12939.355 992.9159 12796.29 1009.7975 12725.675 1016.4261 C 12655.059 1023.0548 12567.756 1033.707 12531.669 1040.0974 C 12495.583 1046.4882 12461.688 1049.0168 12456.35 1045.7169 C 12451.01 1042.4169 12420.007 1045.0702 12387.456 1051.613 C 12260.066 1077.2175 12103.714 1100.1779 12010.345 1106.992 C 11956.542 1110.9185 11879.506 1118.9854 11839.154 1124.9187 C 11738.596 1139.7046 11477.228 1164.7488 11380.609 1168.8563 C 11336.895 1170.7148 11295.626 1172.7018 11288.901 1173.2719 C 11281.447 1173.9036 11276.673 1234.706 11276.673 1328.9734 C 11276.673 1472.0663 11278.502 1484.4061 11301.128 1493.8992 C 11330.156 1506.0778 11487.779 1499.8671 11649.623 1480.1675 z M 8140.2266 1432.3956 C 8140.2266 1412.5295 8109.0083 1409.0774 8085.409 1426.3337 C 8063.809 1442.1279 8064.9136 1443.3153 8101.206 1443.3153 C 8122.6675 1443.3153 8140.2266 1438.4014 8140.2266 1432.3956 z M 7812.3667 1410.5066 C 7803.54 1406.9744 7792.9937 1407.4086 7788.93 1411.4718 C 7784.867 1415.5352 7792.0894 1418.425 7804.9795 1417.894 C 7819.2246 1417.3075 7822.1216 1414.4099 7812.3667 1410.5066 z M 7596.96 1369.4608 C 7536.6255 1339.357 7526.92 1339.6189 7563.8145 1370.3549 C 7579.6924 1383.5818 7604.453 1394.1844 7618.8403 1393.9165 C 7638.526 1393.5499 7633.112 1387.4984 7596.96 1369.4608 z M 8196.6455 1304.6333 C 8151.897 1259.526 8124.8584 1220.2771 8116.0845 1187.6945 C 8108.821 1160.7207 8097.5254 1135.3429 8090.983 1131.2994 C 8084.44 1127.2559 8079.0874 1105.3716 8079.0874 1082.6677 C 8079.0874 1010.0194 8061.641 982.91675 8009.741 974.9351 C 7896.427 957.50916 7700.586 917.92694 7638.8843 899.9796 C 7575.9053 881.6609 7464.072 859.3132 7394.327 851.10974 C 7377.5137 849.1321 7337.6206 843.38116 7305.675 838.32983 C 7273.73 833.2783 7247.593 831.77045 7247.593 834.97876 C 7247.593 838.18713 7252.698 867.7002 7258.938 900.56335 C 7272.732 973.2071 7395.263 1163.9963 7460.819 1214.9042 C 7565.0854 1295.873 7700.359 1331.0558 7920.125 1334.3627 C 8056.884 1336.4207 8230.178 1358.0012 8247.281 1375.1038 C 8251.171 1378.9935 8256.524 1380.0054 8259.177 1377.3523 C 8261.83 1374.6993 8233.69 1341.9757 8196.6455 1304.6333 z M 7491.5693 1340.0778 C 7503.6157 1325.563 7493.158 1312.2985 7432.584 1265.2583 C 7392.089 1233.811 7344.012 1186.5168 7325.747 1160.1599 C 7302.9375 1127.2455 7288.5894 1116.1873 7279.9277 1124.848 C 7271.267 1133.5087 7277.6323 1148.2227 7300.2534 1171.8339 C 7318.3667 1190.7407 7333.1875 1212.7072 7333.1875 1220.648 C 7333.1875 1238.8295 7444.552 1355.476 7463.14 1356.7645 C 7470.7236 1357.2902 7483.5166 1349.781 7491.5693 1340.0778 z M 14021.828 1266.3785 C 14021.828 1248.6461 14086.651 1095.651 14103.05 1074.6797 C 14126.191 1045.084 14155.51 977.14136 14163.487 934.6281 C 14167.774 911.7665 14176.31 893.0615 14182.454 893.0615 C 14188.598 893.0615 14198.607 880.6808 14204.699 865.54877 C 14239.68 778.6628 14418.271 604.0457 14458.95 616.9572 C 14474.712 621.9593 14495.744 609.48474 14529.038 575.3894 C 14555.201 548.5963 14573.736 523.80457 14570.228 520.2965 C 14566.722 516.7886 14539.565 527.61676 14509.884 544.3589 C 14480.202 561.10114 14438.034 584.1483 14416.177 595.57477 C 14394.319 607.0014 14376.437 620.8336 14376.437 626.31335 C 14376.437 631.793 14368.835 636.27637 14359.543 636.27637 C 14338.573 636.27637 14205.247 782.19037 14205.247 805.1405 C 14205.247 814.3531 14191.531 836.5285 14174.769 854.4191 C 14145.68 885.4637 14095.195 973.47217 14095.195 993.1356 C 14095.195 998.25507 14081.553 1031.4824 14064.879 1066.9742 C 14030.266 1140.6533 13984.955 1277.9149 13985.533 1307.3447 C 13985.859 1323.8954 13988.873 1323.2495 14003.875 1303.4147 C 14013.75 1290.36 14021.828 1273.6936 14021.828 1266.3785 z M 8293.417 1250.7948 C 8281.682 1204.0353 8263.1 1185.0336 8233.12 1189.1356 C 8216.922 1191.3522 8207.48 1185.8901 8207.48 1174.3022 C 8207.48 1164.2144 8200.602 1148.6892 8192.195 1139.8022 C 8183.788 1130.9153 8176.91 1115.7833 8176.91 1106.1757 C 8176.91 1096.568 8171.407 1088.7073 8164.682 1088.7073 C 8149.1504 1088.7073 8148.5845 1084.7708 8174.8325 1159.3055 C 8190.2563 1203.102 8210.208 1232.0826 8239.029 1252.5548 C 8293.891 1291.5239 8303.562 1291.2109 8293.417 1250.7948 z M 11631.281 1081.3296 C 11705.26 1071.8783 11922.609 1047.7849 12114.281 1027.7886 C 12305.953 1007.7923 12495.79 986.0481 12536.143 979.46826 C 12576.494 972.88824 12664.535 961.5533 12731.788 954.2794 C 12911.477 934.84485 13153.423 905.9166 13306.498 885.5642 C 13380.478 875.72833 13498.781 865.2341 13569.397 862.24347 C 13783.304 853.1846 13887.421 845.2892 13959.367 832.671 C 13997.084 826.0562 14047.201 817.6449 14070.739 813.9791 C 14104.689 808.6922 14126.177 791.8147 14174.677 732.34595 C 14208.304 691.11346 14265.161 638.4127 14301.025 615.2332 C 14371.273 569.83246 14380.783 543.11395 14311.44 585.9703 C 14288.435 600.18805 14256.505 611.9958 14240.486 612.20966 C 14224.467 612.4235 14200.68 620.6773 14187.625 630.55145 C 14174.568 640.42554 14154.356 648.5043 14142.709 648.5043 C 14131.059 648.5043 14105.604 661.9033 14086.141 678.27997 C 14066.678 694.6565 14035.993 711.76074 14017.95 716.2892 C 13988.642 723.64496 13985.1455 721.12274 13985.1455 692.62744 C 13985.1455 662.2532 13982.082 660.7507 13920.949 661.1211 C 13884.0 661.34485 13846.679 669.1297 13833.017 679.4629 C 13816.173 692.2025 13776.878 697.4157 13697.698 697.4157 C 13636.329 697.4157 13556.218 702.92 13519.675 709.64746 C 13444.522 723.48285 13192.95 745.1688 13019.143 752.7943 C 12955.252 755.5975 12867.887 763.82605 12824.997 771.0801 C 12782.106 778.33417 12731.53 780.8685 12712.605 776.71204 C 12693.682 772.55554 12666.336 775.5025 12651.84 783.26056 C 12637.344 791.01874 12591.625 799.0691 12550.243 801.15 C 12319.863 812.7353 11987.041 856.36255 11965.678 877.7767 C 11946.958 896.54 11910.719 897.7025 11899.713 879.893 C 11894.453 871.3829 11858.513 869.04034 11798.11 873.27075 C 11746.707 876.8712 11638.617 883.2447 11557.914 887.43414 C 11348.406 898.3096 11303.754 901.67664 11166.622 916.94055 C 10862.545 950.7866 10795.041 957.4684 10724.276 960.72504 C 10562.665 968.1628 10559.761 999.95795 10720.306 1004.20197 C 10777.471 1005.7132 10842.798 1014.3399 10865.476 1023.37274 C 10888.154 1032.4054 10927.689 1039.7958 10953.331 1039.7958 C 10978.975 1039.7958 11015.444 1045.7137 11034.377 1052.9467 C 11109.855 1081.7826 11197.108 1090.4799 11262.995 1075.7351 C 11317.833 1063.4628 11332.907 1064.2242 11363.245 1080.7987 C 11405.806 1104.0507 11452.705 1104.1436 11631.281 1081.3296 z M 7211.9 992.73553 C 7192.191 955.908 7195.8228 735.5391 7217.6074 646.43494 C 7228.017 603.8585 7247.615 548.4119 7261.1587 523.2202 C 7288.0015 473.2914 7283.776 452.85852 7246.6094 452.85852 C 7231.818 452.85852 7217.4937 465.7583 7209.269 486.48514 C 7201.929 504.9798 7188.2915 534.7171 7178.9614 552.5682 C 7169.632 570.4192 7161.998 599.1151 7161.998 616.33704 C 7161.998 633.55896 7153.045 673.97906 7142.1025 706.15936 C 7111.44 796.3344 7116.4927 885.16187 7154.8804 930.7829 C 7172.245 951.42004 7186.454 975.0361 7186.454 983.2631 C 7186.454 999.8142 7212.5747 1029.9785 7220.256 1022.2975 C 7222.93 1019.62286 7219.17 1006.32007 7211.9 992.73553 z M 10540.819 918.3468 C 10573.843 905.7912 10790.293 882.45917 10952.635 873.9554 C 11009.8 870.9609 11089.587 863.3411 11129.938 857.02246 C 11170.291 850.7037 11261.082 842.29584 11331.698 838.33813 C 11541.51 826.57935 11593.076 819.39594 11577.743 804.0632 C 11570.305 796.6251 11549.045 789.04285 11530.497 787.21356 C 11511.948 785.3843 11474.765 778.319 11447.862 771.513 C 11420.962 764.7071 11380.299 759.0072 11357.502 758.8468 C 11332.406 758.67017 11309.879 750.11255 11300.404 737.15625 C 11287.692 719.77386 11268.497 716.2452 11198.132 718.3553 C 11150.487 719.784 11090.893 726.3671 11065.697 732.9845 C 11019.156 745.2077 10713.974 762.5496 10606.209 759.0946 C 10573.721 758.053 10539.799 763.2927 10530.827 770.7385 C 10521.855 778.18414 10463.147 786.27386 10400.365 788.7155 C 10273.919 793.6332 9949.195 828.60034 9939.448 838.34863 C 9922.519 855.27826 9970.501 868.15295 10121.14 887.09924 C 10476.973 931.85333 10500.656 933.6168 10540.819 918.3468 z M 8082.3325 804.0145 C 8085.9985 768.48944 8101.2754 718.6163 8116.28 693.18536 C 8132.1035 666.36584 8139.009 642.42664 8132.7227 636.18286 C 8126.761 630.26227 8079.0405 620.11597 8026.6763 613.6353 C 7974.311 607.1547 7924.788 596.46045 7916.6255 589.87024 C 7908.4624 583.2799 7879.773 574.8362 7852.8716 571.1062 C 7773.0596 560.0401 7614.4067 529.7858 7522.7197 508.148 C 7393.86 477.7377 7345.4155 472.0981 7345.4155 487.5075 C 7345.4155 494.88474 7328.908 526.95056 7308.7324 558.7648 C 7260.5684 634.711 7256.115 721.8714 7300.399 721.8714 C 7315.991 721.8714 7357.7417 730.4813 7393.1772 741.00446 C 7428.613 751.5278 7505.271 767.6782 7563.53 776.8945 C 7621.7876 786.1107 7699.718 799.6119 7736.707 806.8972 C 7870.4385 833.2364 8048.813 866.4742 8062.092 867.5282 C 8069.706 868.1327 8078.593 840.2465 8082.3325 804.0145 z M 11478.433 715.7575 C 11469.456 704.94135 11442.753 697.4157 11413.351 697.4157 C 11357.25 697.4157 11364.26 716.7913 11423.407 725.21234 C 11495.907 735.53436 11494.978 735.6939 11478.433 715.7575 z M 8237.74 520.4838 C 8257.133 497.1174 8255.206 495.16068 8203.002 485.20624 C 8164.8193 477.92538 8162.3745 479.34662 8169.209 504.8486 C 8173.261 519.9687 8176.651 539.4115 8176.743 548.05475 C 8176.9434 566.85425 8212.652 550.7137 8237.74 520.4838 z M 8096.722 496.18796 C 8091.8135 470.0233 8095.9814 442.61932 8108.5747 418.2677 C 8135.005 367.1583 8133.329 359.22153 8094.3716 350.97153 C 8075.877 347.0549 7995.0327 329.7561 7914.717 312.52982 C 7834.4014 295.30347 7738.107 282.27545 7700.7295 283.57864 C 7663.3516 284.88184 7620.664 281.95038 7605.8687 277.06433 C 7576.5986 267.39832 7524.983 289.01047 7458.523 338.75974 C 7416.608 370.13614 7405.824 403.94714 7437.732 403.94714 C 7448.154 403.94714 7474.291 413.34277 7495.814 424.8264 C 7535.09 445.7813 8076.8477 551.56 8094.747 541.76843 C 8099.998 538.89636 8100.886 518.3852 8096.722 496.18796 z M 14545.949 476.60968 C 14568.564 462.82178 14584.379 448.85114 14581.091 445.56387 C 14573.267 437.74005 14487.179 480.678 14486.788 492.59906 C 14486.297 507.53384 14502.333 503.1999 14545.949 476.60968 z M 14828.866 453.68256 C 14828.866 423.85876 14864.889 411.87982 14906.733 427.7888 C 14927.835 435.8113 14949.731 435.9144 14970.314 428.0881 C 15004.854 414.9564 15097.88 425.24268 15097.88 442.19354 C 15097.88 448.05933 15128.145 452.85852 15165.133 452.85852 C 15202.122 452.85852 15232.387 447.35605 15232.387 440.63068 C 15232.387 433.9054 15213.729 428.40286 15190.925 428.40286 C 15168.121 428.40286 15125.477 417.51862 15096.158 404.2157 C 15035.572 376.72455 14970.022 374.7965 14816.639 395.99432 C 14716.572 409.8237 14712.558 411.6051 14708.834 443.8364 C 14705.067 476.42566 14706.608 477.31424 14766.916 477.31424 C 14819.994 477.31424 14828.866 473.93005 14828.866 453.68256 z M 8305.303 428.40286 C 8309.459 421.67752 8304.281 416.175 8293.797 416.175 C 8283.312 416.175 8274.732 421.67752 8274.732 428.40286 C 8274.732 435.12814 8279.911 440.63068 8286.239 440.63068 C 8292.567 440.63068 8301.1455 435.12814 8305.303 428.40286 z M 7346.9165 376.68677 C 7365.4707 342.01898 7389.065 318.35208 7405.074 318.35208 C 7411.946 318.35208 7421.968 311.34183 7427.346 302.7737 C 7432.7246 294.20563 7453.52 276.74347 7473.5586 263.9689 C 7540.0894 221.55573 7482.128 230.26434 7395.737 275.66147 C 7300.1943 325.86774 7265.686 357.5009 7276.296 385.1499 C 7287.011 413.07495 7330.213 407.89777 7346.9165 376.68677 z M 11565.983 12821.339 C 11527.908 12762.711 11491.275 12635.474 11488.53 12552.311 C 11487.643 12525.418 11479.505 12482.088 11470.446 12456.022 C 11461.388 12429.957 11453.977 12396.282 11453.977 12381.191 C 11453.977 12366.1 11442.925 12319.157 11429.417 12276.873 C 11408.815 12212.386 11406.533 12186.012 11415.265 12113.26 C 11420.99 12065.559 11423.104 11929.2295 11419.964 11810.31 C 11414.067 11587.044 11426.561 11489.452 11476.031 11372.338 C 11502.509 11309.653 11514.145 11250.902 11501.615 11243.158 C 11482.477 11231.33 11489.624 11203.199 11527.344 11141.896 C 11547.52 11109.106 11564.027 11072.736 11564.027 11061.073 C 11564.027 11049.41 11575.688 11001.478 11589.94 10954.555 C 11610.598 10886.549 11629.202 10854.824 11681.65 10798.175 C 11717.837 10759.087 11747.445 10723.222 11747.445 10718.474 C 11747.445 10713.725 11759.826 10699.778 11774.958 10687.481 C 11801.679 10665.768 11802.431 10659.022 11801.072 10453.192 C 11800.303 10336.63 11796.057 10087.189 11791.639 9898.881 C 11780.289 9415.29 11771.93 7888.169 11773.162 6523.991 C 11773.739 5885.0854 11772.747 5282.5576 11770.957 5185.0405 C 11764.096 4811.2383 11766.175 3922.2363 11775.073 3424.7253 C 11783.476 2954.8687 11790.176 2863.7183 11814.52 2888.0623 C 11827.368 2900.9104 11841.279 3128.5913 11834.951 3222.4688 C 11834.045 3235.9197 11833.095 3257.93 11832.843 3271.3804 C 11832.59 3284.831 11826.8545 3386.628 11820.099 3497.5957 C 11803.551 3769.398 11804.371 4891.03 11821.21 5018.366 C 11838.671 5150.3936 11839.368 5232.9365 11832.859 6395.599 C 11827.699 7317.375 11833.899 8335.638 11852.991 9701.767 C 11867.05 10707.746 11866.477 10875.176 11848.895 10896.488 C 11836.565 10911.433 11835.721 10930.7 11845.201 10980.694 C 11851.964 11016.351 11857.46 11136.94 11857.415 11248.672 C 11857.372 11360.402 11862.798 11493.088 11869.475 11543.527 C 11892.1045 11714.481 11904.548 11842.932 11899.014 11848.467 C 11882.531 11864.948 11842.201 11795.57 11829.543 11728.964 C 11821.663 11687.502 11811.127 11653.578 11806.128 11653.578 C 11796.536 11653.578 11763.572 11760.748 11757.272 11812.416 C 11755.213 11829.303 11744.341 11844.616 11732.857 11846.804 C 11696.259 11853.777 11691.549 11774.69 11722.956 11680.54 C 11737.999 11635.448 11757.853 11589.938 11767.073 11579.409 C 11804.75 11536.387 11803.606 11414.543 11765.662 11429.104 C 11755.643 11432.948 11747.445 11443.245 11747.445 11451.987 C 11747.445 11460.7295 11731.573 11503.257 11712.174 11546.492 C 11669.073 11642.557 11655.913 11697.377 11673.363 11708.162 C 11680.481 11712.562 11686.307 11724.438 11686.307 11734.556 C 11686.307 11747.942 11675.488 11751.907 11646.565 11749.119 C 11610.453 11745.637 11606.483 11741.188 11603.086 11700.373 C 11600.648 11671.099 11609.679 11634.903 11629.016 11596.437 C 11645.333 11563.974 11662.691 11523.657 11667.59 11506.844 C 11672.489 11490.03 11689.209 11448.762 11704.747 11415.135 C 11720.286 11381.509 11736.773 11333.835 11741.386 11309.194 C 11748.362 11271.922 11745.682 11262.204 11725.437 11251.369 C 11688.965 11231.851 11664.591 11264.508 11685.905 11304.335 C 11703.663 11337.516 11694.578 11360.11 11663.481 11360.11 C 11649.876 11360.11 11634.23 11379.006 11620.455 11412.078 C 11608.551 11440.661 11593.925 11475.052 11587.953 11488.502 C 11567.055 11535.587 11527.103 11796.05 11534.843 11834.754 C 11541.087 11865.97 11538.617 11873.68 11522.374 11873.68 C 11511.235 11873.68 11498.954 11865.426 11495.082 11855.338 C 11486.127 11832.003 11466.204 11831.435 11466.204 11854.514 C 11466.204 11864.147 11476.902 11875.427 11489.979 11879.577 C 11511.264 11886.333 11513.109 11895.692 11507.62 11969.054 C 11495.989 12124.511 11497.593 12222.493 11513.361 12319.997 C 11522.0625 12373.799 11533.199 12421.975 11538.108 12427.053 C 11543.018 12432.132 11546.731 12312.857 11546.36 12161.999 C 11545.72 11901.54 11546.985 11885.969 11571.461 11853.182 C 11616.855 11792.373 11631.146 11807.207 11632.434 11916.478 C 11633.067 11970.279 11628.939 12020.369 11623.258 12027.784 C 11608.355 12047.245 11595.516 12222.1045 11607.039 12248.648 C 11615.271 12267.609 11617.919 12265.427 11624.125 12234.552 C 11633.114 12189.829 11667.967 12179.143 11678.126 12217.99 C 11691.482 12269.064 11700.664 12230.917 11700.369 12125.57 C 11700.195 12062.994 11705.431 12017.595 11713.389 12012.676 C 11742.111 11994.925 11756.096 12048.866 11763.669 12206.631 C 11768.041 12297.673 11779.9 12395.747 11790.686 12430.048 C 11801.26 12463.674 11812.453 12529.52 11815.5625 12576.371 C 11818.67 12623.222 11826.626 12666.967 11833.241 12673.582 C 11850.424 12690.766 11848.398 12744.939 11830.793 12739.071 C 11805.142 12730.5205 11773.759 12652.413 11760.675 12564.554 C 11753.664 12517.477 11739.565 12448.871 11729.346 12412.099 C 11719.124 12375.324 11710.762 12330.254 11710.762 12311.94 C 11710.762 12293.626 11705.995 12275.696 11700.169 12272.095 C 11687.491 12264.262 11692.455 12375.801 11707.471 12436.161 C 11720.858 12489.9795 11714.433 12521.757 11690.163 12521.757 C 11675.319 12521.757 11673.036 12530.707 11679.325 12564.23 C 11684.993 12594.446 11681.2295 12615.961 11666.283 12638.7705 C 11645.295 12670.802 11648.691 12712.999 11680.168 12811.28 C 11688.16 12836.238 11685.101 12837.77 11631.31 12835.736 C 11599.749 12834.543 11570.352 12828.064 11565.983 12821.339 z M 11589.721 12659.78 C 11577.975 12639.598 11576.971 12639.874 11576.627 12663.3955 C 11576.214 12691.702 11591.73 12713.771 11598.265 12694.172 C 11600.562 12687.279 11596.718 12671.804 11589.721 12659.78 z M 11572.456 12561.497 C 11569.382 12549.728 11566.864 12559.357 11566.864 12582.8955 C 11566.864 12606.435 11569.382 12616.063 11572.456 12604.295 C 11575.532 12592.525 11575.532 12573.267 11572.456 12561.497 z M 11573.785 11377.45 C 11615.962 11264.869 11608.806 11212.76 11564.141 11307.233 C 11534.374 11370.199 11509.823 11460.292 11484.76 11598.554 C 11461.299 11727.957 11479.137 11723.13 11509.799 11591.777 C 11524.63 11528.252 11553.423 11431.804 11573.785 11377.45 z M 11747.445 11133.173 C 11747.445 11122.6875 11741.854 11117.566 11735.019 11121.79 C 11728.183 11126.015 11725.757 11134.593 11729.626 11140.854 C 11740.107 11157.814 11747.445 11154.651 11747.445 11133.173 z M 11703.245 11000.142 C 11692.263 10971.521 11674.078 10977.15 11674.078 11009.17 C 11674.078 11024.639 11667.845 11043.527 11660.227 11051.1455 C 11652.606 11058.768 11650.304 11074.993 11655.109 11087.219 C 11662.467 11105.939 11667.523 11102.335 11687.208 11064.338 C 11700.059 11039.532 11707.276 11010.645 11703.245 11000.142 z M 12047.375 12766.876 C 12043.41 12760.46 12043.496 12741.939 12047.566 12725.721 C 12056.257 12691.102 12033.048 12595.124 12015.987 12595.124 C 12009.521 12595.124 12004.23 12605.614 12004.23 12618.435 C 12004.23 12635.726 11997.915 12640.095 11979.774 12635.35 C 11966.324 12631.833 11955.319 12622.62 11955.319 12614.878 C 11955.319 12607.135 11941.873 12581.014 11925.44 12556.831 C 11885.078 12497.432 11853.306 12397.116 11820.603 12225.824 C 11791.706 12074.484 11793.446 12044.87 11831.23 12044.87 C 11857.261 12044.87 11869.298 12075.785 11869.558 12143.304 C 11869.649 12167.179 11874.628 12191.94 11880.623 12198.329 C 11886.616 12204.718 11893.83 12244.13 11896.654 12285.911 C 11899.907 12334.06 11909.351 12370.235 11922.439 12384.698 C 11933.798 12397.249 11943.091 12424.294 11943.091 12444.798 C 11943.091 12465.302 11952.223 12489.63 11963.385 12498.861 C 11981.987 12514.245 11982.985 12510.409 11975.369 12452.789 C 11970.8 12418.219 11953.417 12344.353 11936.741 12288.64 C 11910.236 12200.087 11907.094 12170.304 11911.757 12051.911 C 11914.69 11977.422 11917.439 11912.351 11917.864 11907.307 C 11918.288 11902.263 11929.641 11898.136 11943.091 11898.136 C 11968.583 11898.136 11968.563 11898.007 11973.905 12081.553 C 11975.949 12151.748 12003.788 12299.421 12040.756 12436.161 C 12095.525 12638.747 12105.205 12690.651 12096.685 12736.074 C 12089.082 12776.595 12063.326 12792.685 12047.375 12766.876 z M 2670.3513 11633.253 C 2665.898 11628.8 2643.0293 11625.878 2619.532 11626.763 C 2593.8635 11627.728 2570.6562 11620.733 2561.395 11609.24 C 2513.9756 11550.3955 2489.0847 11531.3 2459.7964 11531.3 C 2437.8098 11531.3 2425.488 11523.507 2421.1309 11506.844 C 2417.6133 11493.394 2407.1233 11482.388 2397.8198 11482.388 C 2355.6536 11482.388 2397.1863 11435.249 2473.7385 11396.22 C 2499.502 11383.085 2540.0527 11372.78 2563.8508 11373.321 L 2607.1194 11374.306 L 2552.0942 11388.606 C 2505.989 11400.589 2496.458 11408.188 2493.301 11435.484 C 2490.5005 11459.699 2496.0947 11470.145 2515.0938 11476.174 C 2529.152 11480.636 2555.3726 11497.928 2573.3613 11514.599 C 2605.5825 11544.46 2606.2065 11544.536 2615.3708 11519.764 C 2627.1147 11488.017 2629.5588 11488.211 2683.974 11525.186 C 2708.717 11541.999 2735.9377 11555.756 2744.4646 11555.756 C 2752.9915 11555.756 2759.968 11560.934 2759.968 11567.262 C 2759.968 11587.6045 2738.4 11592.932 2705.9685 11580.602 C 2675.347 11568.959 2660.693 11582.542 2686.6006 11598.554 C 2693.326 11602.71 2698.8286 11614.039 2698.8286 11623.731 C 2698.8286 11642.179 2684.1768 11647.079 2670.3513 11633.253 z M 12922.651 9620.697 C 12923.139 9403.806 12919.056 8816.409 12913.581 8315.373 C 12899.594 7035.6416 12903.374 4515.136 12919.394 4439.2085 C 12946.237 4311.971 12952.034 4493.436 12954.546 5539.6484 C 12956.009 6148.29 12959.851 6869.1226 12963.084 7141.4985 C 12966.318 7413.8735 12971.354 7884.341 12974.273 8186.9805 C 12977.193 8489.62 12983.5205 8946.33 12988.333 9201.893 C 12994.499 9529.315 12992.862 9704.472 12982.796 9794.943 C 12974.938 9865.561 12968.621 9933.844 12968.757 9946.685 C 12969.065 9975.824 12948.746 10015.046 12933.34 10015.046 C 12926.28 10015.046 12922.11 9861.232 12922.651 9620.697 z M 7639.7573 9665.691 C 7589.6714 9646.429 7556.9004 9639.707 7549.4395 9647.168 C 7536.0337 9660.573 7283.919 9650.351 7267.8613 9635.75 C 7262.1953 9630.599 7236.0586 9629.268 7209.7783 9632.793 C 7180.458 9636.726 7161.998 9634.235 7161.998 9626.347 C 7161.998 9610.476 7232.984 9587.31 7431.0103 9538.554 C 7515.077 9517.856 7608.6206 9493.09 7638.8843 9483.52 C 7729.53 9454.852 7882.8267 9434.83 7897.7104 9449.714 C 7918.1953 9470.199 7897.8237 9489.122 7855.2456 9489.158 C 7772.638 9489.229 7656.3735 9508.072 7589.9727 9532.154 C 7566.434 9540.691 7514.16 9554.675 7473.808 9563.228 C 7342.871 9590.983 7363.86 9602.934 7570.833 9618.475 C 7677.364 9626.474 7761.1626 9653.609 7761.1626 9680.107 C 7761.1626 9704.148 7730.1777 9700.469 7639.7573 9665.691 z M 9071.471 4532.0093 C 9023.182 4482.207 8975.328 4421.495 8965.133 4397.0947 C 8954.937 4372.6934 8917.992 4293.7607 8883.032 4221.688 C 8848.071 4149.6157 8817.346 4086.057 8814.752 4080.4473 C 8812.157 4074.8372 8822.567 4072.0862 8837.888 4074.3333 C 8864.562 4078.2466 8921.053 4156.5127 8922.279 4191.2583 C 8922.779 4205.421 8990.4795 4349.81 9026.343 4413.2 C 9035.393 4429.197 9076.328 4476.1167 9117.31 4517.4663 C 9158.292 4558.816 9191.822 4599.3774 9191.822 4607.6035 C 9191.822 4641.1523 9154.679 4617.822 9071.471 4532.0093 z M 8737.984 4429.648 C 8721.944 4417.701 8692.743 4399.818 8673.091 4389.907 C 8653.438 4379.9966 8610.981 4338.376 8578.744 4297.417 C 8546.505 4256.458 8497.929 4207.5625 8470.798 4188.7603 C 8421.444 4154.558 8408.017 4132.9595 8436.752 4133.9956 C 8476.838 4135.4424 8523.703 4170.8564 8581.661 4243.495 C 8647.222 4325.6636 8698.114 4367.1113 8770.661 4397.424 C 8815.457 4416.141 8828.055 4451.369 8789.952 4451.369 C 8777.408 4451.369 8754.022 4441.594 8737.984 4429.648 z M 12915.189 4121.044 C 12910.42 4067.1462 12910.341 3867.6792 12915.014 3677.7837 C 12919.688 3487.8887 12924.395 3244.4788 12925.474 3136.874 C 12927.391 2945.4949 12928.018 2941.1448 12954.249 2937.412 C 12993.42 2931.838 13000.826 2992.0942 12985.993 3195.6633 C 12979.1875 3289.0742 12975.986 3411.78 12978.882 3468.3433 C 12981.778 3524.9058 12977.913 3601.216 12970.292 3637.9214 C 12962.672 3674.631 12956.517 3812.3887 12956.611 3944.093 C 12956.709 4075.7817 12953.72 4191.5176 12949.972 4201.283 C 12934.892 4240.5835 12923.432 4214.147 12915.189 4121.044 z M 6613.146 2104.7449 C 6601.77 2097.54 6598.9062 2083.2595 6604.427 2061.2625 C 6611.553 2032.8694 6617.2046 2029.5089 6646.87 2036.0243 C 6695.772 2046.7651 6735.2163 2011.3969 6725.7324 1965.3108 C 6715.1367 1913.8231 6672.1133 1892.7343 6565.1743 1886.61 C 6513.4463 1883.6477 6469.277 1879.4347 6467.019 1877.2479 C 6453.6665 1864.3123 6530.454 1842.7587 6589.891 1842.7587 C 6708.874 1842.7587 6795.1616 1901.946 6795.1616 1983.5597 C 6795.1616 2023.717 6730.8174 2091.3918 6692.6357 2091.3918 C 6675.841 2091.3918 6658.6978 2096.8943 6654.5415 2103.6196 C 6645.332 2118.5217 6635.3286 2118.7937 6613.146 2104.7449 z M 8465.455 1287.0039 C 8431.412 1263.3054 8400.794 1222.2395 8358.634 1143.7327 C 8326.129 1083.2047 8299.456 1022.4017 8299.361 1008.61475 C 8299.267 994.8278 8294.138 978.32025 8287.964 971.93115 C 8270.874 954.2452 8267.452 870.99536 8283.169 855.2784 C 8303.532 834.916 8323.645 852.8884 8323.645 891.44604 C 8323.645 909.9397 8331.723 935.752 8341.598 948.80676 C 8351.472 961.8614 8359.726 979.53284 8359.939 988.0766 C 8360.789 1022.00775 8458.054 1206.9329 8492.002 1239.1581 C 8520.254 1265.9773 8535.147 1271.6804 8560.388 1265.3452 C 8604.253 1254.3358 8605.041 1292.4781 8561.292 1309.1113 C 8519.555 1324.9799 8520.233 1325.1364 8465.455 1287.0039 z" svg:height="132.30972mm" draw:style-name="style-2" svg:viewBox="0.0 0.0 16830.887 13230.973" svg:width="168.30887mm" svg:x="-1.7111525E-6mm" svg:y="-5.3570994E-7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32.30972mm" fo:page-width="168.3088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