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80208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6706b" draw:opacity="100.0%" draw:stroke="solid" svg:stroke-color="#76706b" draw:stroke-linejoin="miter" svg:stroke-opacity="100.0%" svg:stroke-width="0.26458332mm"/>
    </style:style>
    <style:style style:family="graphic" style:name="style-3">
      <style:graphic-properties draw:fill="solid" draw:fill-color="#575a5d" draw:opacity="100.0%" draw:stroke="solid" svg:stroke-color="#575a5d" draw:stroke-linejoin="miter" svg:stroke-opacity="100.0%" svg:stroke-width="0.26458332mm"/>
    </style:style>
    <style:style style:family="graphic" style:name="style-4">
      <style:graphic-properties draw:fill="solid" draw:fill-color="#8e8f8f" draw:opacity="100.0%" draw:stroke="solid" svg:stroke-color="#8e8f8f" draw:stroke-linejoin="miter" svg:stroke-opacity="100.0%" svg:stroke-width="0.26458332mm"/>
    </style:style>
    <style:style style:family="graphic" style:name="style-5">
      <style:graphic-properties draw:fill="solid" draw:fill-color="#34362e" draw:opacity="100.0%" draw:stroke="solid" svg:stroke-color="#34362e" draw:stroke-linejoin="miter" svg:stroke-opacity="100.0%" svg:stroke-width="0.26458332mm"/>
    </style:style>
    <style:style style:family="graphic" style:name="style-6">
      <style:graphic-properties draw:fill="solid" draw:fill-color="#8c7d6e" draw:opacity="100.0%" draw:stroke="solid" svg:stroke-color="#8c7d6e" draw:stroke-linejoin="miter" svg:stroke-opacity="100.0%" svg:stroke-width="0.26458332mm"/>
    </style:style>
    <style:style style:family="graphic" style:name="style-7">
      <style:graphic-properties draw:fill="solid" draw:fill-color="#626064" draw:opacity="100.0%" draw:stroke="solid" svg:stroke-color="#626064" draw:stroke-linejoin="miter" svg:stroke-opacity="100.0%" svg:stroke-width="0.26458332mm"/>
    </style:style>
    <style:style style:family="graphic" style:name="style-8">
      <style:graphic-properties draw:fill="solid" draw:fill-color="#2b2b31" draw:opacity="100.0%" draw:stroke="solid" svg:stroke-color="#2b2b31" draw:stroke-linejoin="miter" svg:stroke-opacity="100.0%" svg:stroke-width="0.26458332mm"/>
    </style:style>
    <style:style style:family="graphic" style:name="style-9">
      <style:graphic-properties draw:fill="solid" draw:fill-color="#455146" draw:opacity="100.0%" draw:stroke="solid" svg:stroke-color="#455146" draw:stroke-linejoin="miter" svg:stroke-opacity="100.0%" svg:stroke-width="0.26458332mm"/>
    </style:style>
    <style:style style:family="graphic" style:name="style-10">
      <style:graphic-properties draw:fill="solid" draw:fill-color="#453d33" draw:opacity="100.0%" draw:stroke="solid" svg:stroke-color="#453d33" draw:stroke-linejoin="miter" svg:stroke-opacity="100.0%" svg:stroke-width="0.26458332mm"/>
    </style:style>
    <style:style style:family="graphic" style:name="style-11">
      <style:graphic-properties draw:fill="solid" draw:fill-color="#5b5d32" draw:opacity="100.0%" draw:stroke="solid" svg:stroke-color="#5b5d32" draw:stroke-linejoin="miter" svg:stroke-opacity="100.0%" svg:stroke-width="0.26458332mm"/>
    </style:style>
    <style:style style:family="graphic" style:name="style-12">
      <style:graphic-properties draw:fill="solid" draw:fill-color="#a48d70" draw:opacity="100.0%" draw:stroke="solid" svg:stroke-color="#a48d70" draw:stroke-linejoin="miter" svg:stroke-opacity="100.0%" svg:stroke-width="0.26458332mm"/>
    </style:style>
    <style:style style:family="graphic" style:name="style-13">
      <style:graphic-properties draw:fill="solid" draw:fill-color="#454d56" draw:opacity="100.0%" draw:stroke="solid" svg:stroke-color="#454d56" draw:stroke-linejoin="miter" svg:stroke-opacity="100.0%" svg:stroke-width="0.26458332mm"/>
    </style:style>
    <style:style style:family="graphic" style:name="style-14">
      <style:graphic-properties draw:fill="solid" draw:fill-color="#303135" draw:opacity="100.0%" draw:stroke="solid" svg:stroke-color="#303135" draw:stroke-linejoin="miter" svg:stroke-opacity="100.0%" svg:stroke-width="0.26458332mm"/>
    </style:style>
    <style:style style:family="graphic" style:name="style-15">
      <style:graphic-properties draw:fill="solid" draw:fill-color="#36332f" draw:opacity="100.0%" draw:stroke="solid" svg:stroke-color="#36332f" draw:stroke-linejoin="miter" svg:stroke-opacity="100.0%" svg:stroke-width="0.26458332mm"/>
    </style:style>
    <style:style style:family="graphic" style:name="style-16">
      <style:graphic-properties draw:fill="solid" draw:fill-color="#867567" draw:opacity="100.0%" draw:stroke="solid" svg:stroke-color="#867567" draw:stroke-linejoin="miter" svg:stroke-opacity="100.0%" svg:stroke-width="0.26458332mm"/>
    </style:style>
    <style:style style:family="graphic" style:name="style-17">
      <style:graphic-properties draw:fill="solid" draw:fill-color="#3e3e2f" draw:opacity="100.0%" draw:stroke="solid" svg:stroke-color="#3e3e2f" draw:stroke-linejoin="miter" svg:stroke-opacity="100.0%" svg:stroke-width="0.26458332mm"/>
    </style:style>
    <style:style style:family="graphic" style:name="style-18">
      <style:graphic-properties draw:fill="solid" draw:fill-color="#b4b2ad" draw:opacity="100.0%" draw:stroke="solid" svg:stroke-color="#b4b2ad" draw:stroke-linejoin="miter" svg:stroke-opacity="100.0%" svg:stroke-width="0.26458332mm"/>
    </style:style>
    <style:style style:family="graphic" style:name="style-19">
      <style:graphic-properties draw:fill="solid" draw:fill-color="#44403a" draw:opacity="100.0%" draw:stroke="solid" svg:stroke-color="#44403a" draw:stroke-linejoin="miter" svg:stroke-opacity="100.0%" svg:stroke-width="0.26458332mm"/>
    </style:style>
    <style:style style:family="graphic" style:name="style-20">
      <style:graphic-properties draw:fill="solid" draw:fill-color="#af9b84" draw:opacity="100.0%" draw:stroke="solid" svg:stroke-color="#af9b84" draw:stroke-linejoin="miter" svg:stroke-opacity="100.0%" svg:stroke-width="0.26458332mm"/>
    </style:style>
    <style:style style:family="graphic" style:name="style-21">
      <style:graphic-properties draw:fill="solid" draw:fill-color="#82878c" draw:opacity="100.0%" draw:stroke="solid" svg:stroke-color="#82878c" draw:stroke-linejoin="miter" svg:stroke-opacity="100.0%" svg:stroke-width="0.26458332mm"/>
    </style:style>
    <style:style style:family="graphic" style:name="style-22">
      <style:graphic-properties draw:fill="solid" draw:fill-color="#746b64" draw:opacity="100.0%" draw:stroke="solid" svg:stroke-color="#746b64" draw:stroke-linejoin="miter" svg:stroke-opacity="100.0%" svg:stroke-width="0.26458332mm"/>
    </style:style>
    <style:style style:family="graphic" style:name="style-23">
      <style:graphic-properties draw:fill="solid" draw:fill-color="#877e67" draw:opacity="100.0%" draw:stroke="solid" svg:stroke-color="#877e67" draw:stroke-linejoin="miter" svg:stroke-opacity="100.0%" svg:stroke-width="0.26458332mm"/>
    </style:style>
    <style:style style:family="graphic" style:name="style-24">
      <style:graphic-properties draw:fill="solid" draw:fill-color="#786e65" draw:opacity="100.0%" draw:stroke="solid" svg:stroke-color="#786e65" draw:stroke-linejoin="miter" svg:stroke-opacity="100.0%" svg:stroke-width="0.26458332mm"/>
    </style:style>
    <style:style style:family="graphic" style:name="style-25">
      <style:graphic-properties draw:fill="solid" draw:fill-color="#41372a" draw:opacity="100.0%" draw:stroke="solid" svg:stroke-color="#41372a" draw:stroke-linejoin="miter" svg:stroke-opacity="100.0%" svg:stroke-width="0.26458332mm"/>
    </style:style>
    <style:style style:family="graphic" style:name="style-26">
      <style:graphic-properties draw:fill="solid" draw:fill-color="#4b4640" draw:opacity="100.0%" draw:stroke="solid" svg:stroke-color="#4b4640" draw:stroke-linejoin="miter" svg:stroke-opacity="100.0%" svg:stroke-width="0.26458332mm"/>
    </style:style>
    <style:style style:family="graphic" style:name="style-27">
      <style:graphic-properties draw:fill="solid" draw:fill-color="#554c46" draw:opacity="100.0%" draw:stroke="solid" svg:stroke-color="#554c46" draw:stroke-linejoin="miter" svg:stroke-opacity="100.0%" svg:stroke-width="0.26458332mm"/>
    </style:style>
    <style:style style:family="graphic" style:name="style-28">
      <style:graphic-properties draw:fill="solid" draw:fill-color="#343926" draw:opacity="100.0%" draw:stroke="solid" svg:stroke-color="#343926" draw:stroke-linejoin="miter" svg:stroke-opacity="100.0%" svg:stroke-width="0.26458332mm"/>
    </style:style>
    <style:style style:family="graphic" style:name="style-29">
      <style:graphic-properties draw:fill="solid" draw:fill-color="#221d1f" draw:opacity="100.0%" draw:stroke="solid" svg:stroke-color="#221d1f" draw:stroke-linejoin="miter" svg:stroke-opacity="100.0%" svg:stroke-width="0.26458332mm"/>
    </style:style>
    <style:style style:family="graphic" style:name="style-30">
      <style:graphic-properties draw:fill="solid" draw:fill-color="#a89683" draw:opacity="100.0%" draw:stroke="solid" svg:stroke-color="#a89683" draw:stroke-linejoin="miter" svg:stroke-opacity="100.0%" svg:stroke-width="0.26458332mm"/>
    </style:style>
    <style:style style:family="graphic" style:name="style-31">
      <style:graphic-properties draw:fill="solid" draw:fill-color="#444342" draw:opacity="100.0%" draw:stroke="solid" svg:stroke-color="#444342" draw:stroke-linejoin="miter" svg:stroke-opacity="100.0%" svg:stroke-width="0.26458332mm"/>
    </style:style>
    <style:style style:family="graphic" style:name="style-32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3">
      <style:graphic-properties draw:fill="solid" draw:fill-color="#a9947b" draw:opacity="100.0%" draw:stroke="solid" svg:stroke-color="#a9947b" draw:stroke-linejoin="miter" svg:stroke-opacity="100.0%" svg:stroke-width="0.26458332mm"/>
    </style:style>
    <style:style style:family="graphic" style:name="style-34">
      <style:graphic-properties draw:fill="solid" draw:fill-color="#32363c" draw:opacity="100.0%" draw:stroke="solid" svg:stroke-color="#32363c" draw:stroke-linejoin="miter" svg:stroke-opacity="100.0%" svg:stroke-width="0.26458332mm"/>
    </style:style>
    <style:style style:family="graphic" style:name="style-35">
      <style:graphic-properties draw:fill="solid" draw:fill-color="#1b1e23" draw:opacity="100.0%" draw:stroke="solid" svg:stroke-color="#1b1e23" draw:stroke-linejoin="miter" svg:stroke-opacity="100.0%" svg:stroke-width="0.26458332mm"/>
    </style:style>
    <style:style style:family="graphic" style:name="style-36">
      <style:graphic-properties draw:fill="solid" draw:fill-color="#b7a087" draw:opacity="100.0%" draw:stroke="solid" svg:stroke-color="#b7a087" draw:stroke-linejoin="miter" svg:stroke-opacity="100.0%" svg:stroke-width="0.26458332mm"/>
    </style:style>
    <style:style style:family="graphic" style:name="style-37">
      <style:graphic-properties draw:fill="solid" draw:fill-color="#373838" draw:opacity="100.0%" draw:stroke="solid" svg:stroke-color="#373838" draw:stroke-linejoin="miter" svg:stroke-opacity="100.0%" svg:stroke-width="0.26458332mm"/>
    </style:style>
    <style:style style:family="graphic" style:name="style-38">
      <style:graphic-properties draw:fill="solid" draw:fill-color="#656463" draw:opacity="100.0%" draw:stroke="solid" svg:stroke-color="#656463" draw:stroke-linejoin="miter" svg:stroke-opacity="100.0%" svg:stroke-width="0.26458332mm"/>
    </style:style>
    <style:style style:family="graphic" style:name="style-39">
      <style:graphic-properties draw:fill="solid" draw:fill-color="#6a6867" draw:opacity="100.0%" draw:stroke="solid" svg:stroke-color="#6a6867" draw:stroke-linejoin="miter" svg:stroke-opacity="100.0%" svg:stroke-width="0.26458332mm"/>
    </style:style>
    <style:style style:family="graphic" style:name="style-40">
      <style:graphic-properties draw:fill="solid" draw:fill-color="#5b5a5b" draw:opacity="100.0%" draw:stroke="solid" svg:stroke-color="#5b5a5b" draw:stroke-linejoin="miter" svg:stroke-opacity="100.0%" svg:stroke-width="0.26458332mm"/>
    </style:style>
    <style:style style:family="graphic" style:name="style-41">
      <style:graphic-properties draw:fill="solid" draw:fill-color="#313626" draw:opacity="100.0%" draw:stroke="solid" svg:stroke-color="#313626" draw:stroke-linejoin="miter" svg:stroke-opacity="100.0%" svg:stroke-width="0.26458332mm"/>
    </style:style>
    <style:style style:family="graphic" style:name="style-42">
      <style:graphic-properties draw:fill="solid" draw:fill-color="#746d68" draw:opacity="100.0%" draw:stroke="solid" svg:stroke-color="#746d68" draw:stroke-linejoin="miter" svg:stroke-opacity="100.0%" svg:stroke-width="0.26458332mm"/>
    </style:style>
    <style:style style:family="graphic" style:name="style-43">
      <style:graphic-properties draw:fill="solid" draw:fill-color="#6c6f74" draw:opacity="100.0%" draw:stroke="solid" svg:stroke-color="#6c6f74" draw:stroke-linejoin="miter" svg:stroke-opacity="100.0%" svg:stroke-width="0.26458332mm"/>
    </style:style>
    <style:style style:family="graphic" style:name="style-44">
      <style:graphic-properties draw:fill="solid" draw:fill-color="#323233" draw:opacity="100.0%" draw:stroke="solid" svg:stroke-color="#323233" draw:stroke-linejoin="miter" svg:stroke-opacity="100.0%" svg:stroke-width="0.26458332mm"/>
    </style:style>
    <style:style style:family="graphic" style:name="style-45">
      <style:graphic-properties draw:fill="solid" draw:fill-color="#322b25" draw:opacity="100.0%" draw:stroke="solid" svg:stroke-color="#322b25" draw:stroke-linejoin="miter" svg:stroke-opacity="100.0%" svg:stroke-width="0.26458332mm"/>
    </style:style>
    <style:style style:family="graphic" style:name="style-46">
      <style:graphic-properties draw:fill="solid" draw:fill-color="#2b2b24" draw:opacity="100.0%" draw:stroke="solid" svg:stroke-color="#2b2b24" draw:stroke-linejoin="miter" svg:stroke-opacity="100.0%" svg:stroke-width="0.26458332mm"/>
    </style:style>
    <style:style style:family="graphic" style:name="style-47">
      <style:graphic-properties draw:fill="solid" draw:fill-color="#272017" draw:opacity="100.0%" draw:stroke="solid" svg:stroke-color="#272017" draw:stroke-linejoin="miter" svg:stroke-opacity="100.0%" svg:stroke-width="0.26458332mm"/>
    </style:style>
    <style:style style:family="graphic" style:name="style-48">
      <style:graphic-properties draw:fill="solid" draw:fill-color="#7f766f" draw:opacity="100.0%" draw:stroke="solid" svg:stroke-color="#7f766f" draw:stroke-linejoin="miter" svg:stroke-opacity="100.0%" svg:stroke-width="0.26458332mm"/>
    </style:style>
    <style:style style:family="graphic" style:name="style-49">
      <style:graphic-properties draw:fill="solid" draw:fill-color="#3a3838" draw:opacity="100.0%" draw:stroke="solid" svg:stroke-color="#3a3838" draw:stroke-linejoin="miter" svg:stroke-opacity="100.0%" svg:stroke-width="0.26458332mm"/>
    </style:style>
    <style:style style:family="graphic" style:name="style-50">
      <style:graphic-properties draw:fill="solid" draw:fill-color="#372a1e" draw:opacity="100.0%" draw:stroke="solid" svg:stroke-color="#372a1e" draw:stroke-linejoin="miter" svg:stroke-opacity="100.0%" svg:stroke-width="0.26458332mm"/>
    </style:style>
    <style:style style:family="graphic" style:name="style-51">
      <style:graphic-properties draw:fill="solid" draw:fill-color="#4e473d" draw:opacity="100.0%" draw:stroke="solid" svg:stroke-color="#4e473d" draw:stroke-linejoin="miter" svg:stroke-opacity="100.0%" svg:stroke-width="0.26458332mm"/>
    </style:style>
    <style:style style:family="graphic" style:name="style-52">
      <style:graphic-properties draw:fill="solid" draw:fill-color="#9a816f" draw:opacity="100.0%" draw:stroke="solid" svg:stroke-color="#9a816f" draw:stroke-linejoin="miter" svg:stroke-opacity="100.0%" svg:stroke-width="0.26458332mm"/>
    </style:style>
    <style:style style:family="graphic" style:name="style-53">
      <style:graphic-properties draw:fill="solid" draw:fill-color="#7f7368" draw:opacity="100.0%" draw:stroke="solid" svg:stroke-color="#7f7368" draw:stroke-linejoin="miter" svg:stroke-opacity="100.0%" svg:stroke-width="0.26458332mm"/>
    </style:style>
    <style:style style:family="graphic" style:name="style-54">
      <style:graphic-properties draw:fill="solid" draw:fill-color="#c0ab93" draw:opacity="100.0%" draw:stroke="solid" svg:stroke-color="#c0ab93" draw:stroke-linejoin="miter" svg:stroke-opacity="100.0%" svg:stroke-width="0.26458332mm"/>
    </style:style>
    <style:style style:family="graphic" style:name="style-55">
      <style:graphic-properties draw:fill="solid" draw:fill-color="#3d4636" draw:opacity="100.0%" draw:stroke="solid" svg:stroke-color="#3d4636" draw:stroke-linejoin="miter" svg:stroke-opacity="100.0%" svg:stroke-width="0.26458332mm"/>
    </style:style>
    <style:style style:family="graphic" style:name="style-56">
      <style:graphic-properties draw:fill="solid" draw:fill-color="#403a33" draw:opacity="100.0%" draw:stroke="solid" svg:stroke-color="#403a33" draw:stroke-linejoin="miter" svg:stroke-opacity="100.0%" svg:stroke-width="0.26458332mm"/>
    </style:style>
    <style:style style:family="graphic" style:name="style-57">
      <style:graphic-properties draw:fill="solid" draw:fill-color="#8a7f74" draw:opacity="100.0%" draw:stroke="solid" svg:stroke-color="#8a7f74" draw:stroke-linejoin="miter" svg:stroke-opacity="100.0%" svg:stroke-width="0.26458332mm"/>
    </style:style>
    <style:style style:family="graphic" style:name="style-58">
      <style:graphic-properties draw:fill="solid" draw:fill-color="#383228" draw:opacity="100.0%" draw:stroke="solid" svg:stroke-color="#383228" draw:stroke-linejoin="miter" svg:stroke-opacity="100.0%" svg:stroke-width="0.26458332mm"/>
    </style:style>
    <style:style style:family="graphic" style:name="style-59">
      <style:graphic-properties draw:fill="solid" draw:fill-color="#7f7b7c" draw:opacity="100.0%" draw:stroke="solid" svg:stroke-color="#7f7b7c" draw:stroke-linejoin="miter" svg:stroke-opacity="100.0%" svg:stroke-width="0.26458332mm"/>
    </style:style>
    <style:style style:family="graphic" style:name="style-60">
      <style:graphic-properties draw:fill="solid" draw:fill-color="#414833" draw:opacity="100.0%" draw:stroke="solid" svg:stroke-color="#414833" draw:stroke-linejoin="miter" svg:stroke-opacity="100.0%" svg:stroke-width="0.26458332mm"/>
    </style:style>
    <style:style style:family="graphic" style:name="style-61">
      <style:graphic-properties draw:fill="solid" draw:fill-color="#625c59" draw:opacity="100.0%" draw:stroke="solid" svg:stroke-color="#625c59" draw:stroke-linejoin="miter" svg:stroke-opacity="100.0%" svg:stroke-width="0.26458332mm"/>
    </style:style>
    <style:style style:family="graphic" style:name="style-62">
      <style:graphic-properties draw:fill="solid" draw:fill-color="#30322c" draw:opacity="100.0%" draw:stroke="solid" svg:stroke-color="#30322c" draw:stroke-linejoin="miter" svg:stroke-opacity="100.0%" svg:stroke-width="0.26458332mm"/>
    </style:style>
    <style:style style:family="graphic" style:name="style-63">
      <style:graphic-properties draw:fill="solid" draw:fill-color="#1a1a1c" draw:opacity="100.0%" draw:stroke="solid" svg:stroke-color="#1a1a1c" draw:stroke-linejoin="miter" svg:stroke-opacity="100.0%" svg:stroke-width="0.26458332mm"/>
    </style:style>
    <style:style style:family="graphic" style:name="style-64">
      <style:graphic-properties draw:fill="solid" draw:fill-color="#2a2927" draw:opacity="100.0%" draw:stroke="solid" svg:stroke-color="#2a2927" draw:stroke-linejoin="miter" svg:stroke-opacity="100.0%" svg:stroke-width="0.26458332mm"/>
    </style:style>
    <style:style style:family="graphic" style:name="style-65">
      <style:graphic-properties draw:fill="solid" draw:fill-color="#b19d87" draw:opacity="100.0%" draw:stroke="solid" svg:stroke-color="#b19d87" draw:stroke-linejoin="miter" svg:stroke-opacity="100.0%" svg:stroke-width="0.26458332mm"/>
    </style:style>
    <style:style style:family="graphic" style:name="style-66">
      <style:graphic-properties draw:fill="solid" draw:fill-color="#2d3439" draw:opacity="100.0%" draw:stroke="solid" svg:stroke-color="#2d3439" draw:stroke-linejoin="miter" svg:stroke-opacity="100.0%" svg:stroke-width="0.26458332mm"/>
    </style:style>
    <style:style style:family="graphic" style:name="style-67">
      <style:graphic-properties draw:fill="solid" draw:fill-color="#2e343b" draw:opacity="100.0%" draw:stroke="solid" svg:stroke-color="#2e343b" draw:stroke-linejoin="miter" svg:stroke-opacity="100.0%" svg:stroke-width="0.26458332mm"/>
    </style:style>
    <style:style style:family="graphic" style:name="style-68">
      <style:graphic-properties draw:fill="solid" draw:fill-color="#513020" draw:opacity="100.0%" draw:stroke="solid" svg:stroke-color="#513020" draw:stroke-linejoin="miter" svg:stroke-opacity="100.0%" svg:stroke-width="0.26458332mm"/>
    </style:style>
    <style:style style:family="graphic" style:name="style-69">
      <style:graphic-properties draw:fill="solid" draw:fill-color="#38424a" draw:opacity="100.0%" draw:stroke="solid" svg:stroke-color="#38424a" draw:stroke-linejoin="miter" svg:stroke-opacity="100.0%" svg:stroke-width="0.26458332mm"/>
    </style:style>
    <style:style style:family="graphic" style:name="style-70">
      <style:graphic-properties draw:fill="solid" draw:fill-color="#3c4229" draw:opacity="100.0%" draw:stroke="solid" svg:stroke-color="#3c4229" draw:stroke-linejoin="miter" svg:stroke-opacity="100.0%" svg:stroke-width="0.26458332mm"/>
    </style:style>
    <style:style style:family="graphic" style:name="style-71">
      <style:graphic-properties draw:fill="solid" draw:fill-color="#8c7a64" draw:opacity="100.0%" draw:stroke="solid" svg:stroke-color="#8c7a64" draw:stroke-linejoin="miter" svg:stroke-opacity="100.0%" svg:stroke-width="0.26458332mm"/>
    </style:style>
    <style:style style:family="graphic" style:name="style-72">
      <style:graphic-properties draw:fill="solid" draw:fill-color="#676b6f" draw:opacity="100.0%" draw:stroke="solid" svg:stroke-color="#676b6f" draw:stroke-linejoin="miter" svg:stroke-opacity="100.0%" svg:stroke-width="0.26458332mm"/>
    </style:style>
    <style:style style:family="graphic" style:name="style-73">
      <style:graphic-properties draw:fill="solid" draw:fill-color="#36393c" draw:opacity="100.0%" draw:stroke="solid" svg:stroke-color="#36393c" draw:stroke-linejoin="miter" svg:stroke-opacity="100.0%" svg:stroke-width="0.26458332mm"/>
    </style:style>
    <style:style style:family="graphic" style:name="style-74">
      <style:graphic-properties draw:fill="solid" draw:fill-color="#a69c90" draw:opacity="100.0%" draw:stroke="solid" svg:stroke-color="#a69c90" draw:stroke-linejoin="miter" svg:stroke-opacity="100.0%" svg:stroke-width="0.26458332mm"/>
    </style:style>
    <style:style style:family="graphic" style:name="style-75">
      <style:graphic-properties draw:fill="solid" draw:fill-color="#a9957f" draw:opacity="100.0%" draw:stroke="solid" svg:stroke-color="#a9957f" draw:stroke-linejoin="miter" svg:stroke-opacity="100.0%" svg:stroke-width="0.26458332mm"/>
    </style:style>
    <style:style style:family="graphic" style:name="style-76">
      <style:graphic-properties draw:fill="solid" draw:fill-color="#beaa93" draw:opacity="100.0%" draw:stroke="solid" svg:stroke-color="#beaa93" draw:stroke-linejoin="miter" svg:stroke-opacity="100.0%" svg:stroke-width="0.26458332mm"/>
    </style:style>
    <style:style style:family="graphic" style:name="style-77">
      <style:graphic-properties draw:fill="solid" draw:fill-color="#2c2f33" draw:opacity="100.0%" draw:stroke="solid" svg:stroke-color="#2c2f33" draw:stroke-linejoin="miter" svg:stroke-opacity="100.0%" svg:stroke-width="0.26458332mm"/>
    </style:style>
    <style:style style:family="graphic" style:name="style-78">
      <style:graphic-properties draw:fill="solid" draw:fill-color="#424e4b" draw:opacity="100.0%" draw:stroke="solid" svg:stroke-color="#424e4b" draw:stroke-linejoin="miter" svg:stroke-opacity="100.0%" svg:stroke-width="0.26458332mm"/>
    </style:style>
    <style:style style:family="graphic" style:name="style-79">
      <style:graphic-properties draw:fill="solid" draw:fill-color="#3c3f29" draw:opacity="100.0%" draw:stroke="solid" svg:stroke-color="#3c3f29" draw:stroke-linejoin="miter" svg:stroke-opacity="100.0%" svg:stroke-width="0.26458332mm"/>
    </style:style>
    <style:style style:family="graphic" style:name="style-80">
      <style:graphic-properties draw:fill="solid" draw:fill-color="#18140e" draw:opacity="100.0%" draw:stroke="solid" svg:stroke-color="#18140e" draw:stroke-linejoin="miter" svg:stroke-opacity="100.0%" svg:stroke-width="0.26458332mm"/>
    </style:style>
    <style:style style:family="graphic" style:name="style-81">
      <style:graphic-properties draw:fill="solid" draw:fill-color="#a88e6b" draw:opacity="100.0%" draw:stroke="solid" svg:stroke-color="#a88e6b" draw:stroke-linejoin="miter" svg:stroke-opacity="100.0%" svg:stroke-width="0.26458332mm"/>
    </style:style>
    <style:style style:family="graphic" style:name="style-82">
      <style:graphic-properties draw:fill="solid" draw:fill-color="#3b4851" draw:opacity="100.0%" draw:stroke="solid" svg:stroke-color="#3b4851" draw:stroke-linejoin="miter" svg:stroke-opacity="100.0%" svg:stroke-width="0.26458332mm"/>
    </style:style>
    <style:style style:family="graphic" style:name="style-83">
      <style:graphic-properties draw:fill="solid" draw:fill-color="#2e3947" draw:opacity="100.0%" draw:stroke="solid" svg:stroke-color="#2e3947" draw:stroke-linejoin="miter" svg:stroke-opacity="100.0%" svg:stroke-width="0.26458332mm"/>
    </style:style>
    <style:style style:family="graphic" style:name="style-84">
      <style:graphic-properties draw:fill="solid" draw:fill-color="#61574f" draw:opacity="100.0%" draw:stroke="solid" svg:stroke-color="#61574f" draw:stroke-linejoin="miter" svg:stroke-opacity="100.0%" svg:stroke-width="0.26458332mm"/>
    </style:style>
    <style:style style:family="graphic" style:name="style-85">
      <style:graphic-properties draw:fill="solid" draw:fill-color="#2d3422" draw:opacity="100.0%" draw:stroke="solid" svg:stroke-color="#2d3422" draw:stroke-linejoin="miter" svg:stroke-opacity="100.0%" svg:stroke-width="0.26458332mm"/>
    </style:style>
    <style:style style:family="graphic" style:name="style-86">
      <style:graphic-properties draw:fill="solid" draw:fill-color="#4c4834" draw:opacity="100.0%" draw:stroke="solid" svg:stroke-color="#4c4834" draw:stroke-linejoin="miter" svg:stroke-opacity="100.0%" svg:stroke-width="0.26458332mm"/>
    </style:style>
    <style:style style:family="graphic" style:name="style-87">
      <style:graphic-properties draw:fill="solid" draw:fill-color="#657c8f" draw:opacity="100.0%" draw:stroke="solid" svg:stroke-color="#657c8f" draw:stroke-linejoin="miter" svg:stroke-opacity="100.0%" svg:stroke-width="0.26458332mm"/>
    </style:style>
    <style:style style:family="graphic" style:name="style-88">
      <style:graphic-properties draw:fill="solid" draw:fill-color="#1e1c1b" draw:opacity="100.0%" draw:stroke="solid" svg:stroke-color="#1e1c1b" draw:stroke-linejoin="miter" svg:stroke-opacity="100.0%" svg:stroke-width="0.26458332mm"/>
    </style:style>
    <style:style style:family="graphic" style:name="style-89">
      <style:graphic-properties draw:fill="solid" draw:fill-color="#8c7864" draw:opacity="100.0%" draw:stroke="solid" svg:stroke-color="#8c7864" draw:stroke-linejoin="miter" svg:stroke-opacity="100.0%" svg:stroke-width="0.26458332mm"/>
    </style:style>
    <style:style style:family="graphic" style:name="style-90">
      <style:graphic-properties draw:fill="solid" draw:fill-color="#242626" draw:opacity="100.0%" draw:stroke="solid" svg:stroke-color="#242626" draw:stroke-linejoin="miter" svg:stroke-opacity="100.0%" svg:stroke-width="0.26458332mm"/>
    </style:style>
    <style:style style:family="graphic" style:name="style-91">
      <style:graphic-properties draw:fill="solid" draw:fill-color="#45493e" draw:opacity="100.0%" draw:stroke="solid" svg:stroke-color="#45493e" draw:stroke-linejoin="miter" svg:stroke-opacity="100.0%" svg:stroke-width="0.26458332mm"/>
    </style:style>
    <style:style style:family="graphic" style:name="style-92">
      <style:graphic-properties draw:fill="solid" draw:fill-color="#5c534a" draw:opacity="100.0%" draw:stroke="solid" svg:stroke-color="#5c534a" draw:stroke-linejoin="miter" svg:stroke-opacity="100.0%" svg:stroke-width="0.26458332mm"/>
    </style:style>
    <style:style style:family="graphic" style:name="style-93">
      <style:graphic-properties draw:fill="solid" draw:fill-color="#8a8076" draw:opacity="100.0%" draw:stroke="solid" svg:stroke-color="#8a8076" draw:stroke-linejoin="miter" svg:stroke-opacity="100.0%" svg:stroke-width="0.26458332mm"/>
    </style:style>
    <style:style style:family="graphic" style:name="style-94">
      <style:graphic-properties draw:fill="solid" draw:fill-color="#907a5d" draw:opacity="100.0%" draw:stroke="solid" svg:stroke-color="#907a5d" draw:stroke-linejoin="miter" svg:stroke-opacity="100.0%" svg:stroke-width="0.26458332mm"/>
    </style:style>
    <style:style style:family="graphic" style:name="style-95">
      <style:graphic-properties draw:fill="solid" draw:fill-color="#3a3e42" draw:opacity="100.0%" draw:stroke="solid" svg:stroke-color="#3a3e42" draw:stroke-linejoin="miter" svg:stroke-opacity="100.0%" svg:stroke-width="0.26458332mm"/>
    </style:style>
    <style:style style:family="graphic" style:name="style-96">
      <style:graphic-properties draw:fill="solid" draw:fill-color="#35393f" draw:opacity="100.0%" draw:stroke="solid" svg:stroke-color="#35393f" draw:stroke-linejoin="miter" svg:stroke-opacity="100.0%" svg:stroke-width="0.26458332mm"/>
    </style:style>
    <style:style style:family="graphic" style:name="style-97">
      <style:graphic-properties draw:fill="solid" draw:fill-color="#877a6e" draw:opacity="100.0%" draw:stroke="solid" svg:stroke-color="#877a6e" draw:stroke-linejoin="miter" svg:stroke-opacity="100.0%" svg:stroke-width="0.26458332mm"/>
    </style:style>
    <style:style style:family="graphic" style:name="style-98">
      <style:graphic-properties draw:fill="solid" draw:fill-color="#68695c" draw:opacity="100.0%" draw:stroke="solid" svg:stroke-color="#68695c" draw:stroke-linejoin="miter" svg:stroke-opacity="100.0%" svg:stroke-width="0.26458332mm"/>
    </style:style>
    <style:style style:family="graphic" style:name="style-99">
      <style:graphic-properties draw:fill="solid" draw:fill-color="#2c3038" draw:opacity="100.0%" draw:stroke="solid" svg:stroke-color="#2c3038" draw:stroke-linejoin="miter" svg:stroke-opacity="100.0%" svg:stroke-width="0.26458332mm"/>
    </style:style>
    <style:style style:family="graphic" style:name="style-100">
      <style:graphic-properties draw:fill="solid" draw:fill-color="#888282" draw:opacity="100.0%" draw:stroke="solid" svg:stroke-color="#888282" draw:stroke-linejoin="miter" svg:stroke-opacity="100.0%" svg:stroke-width="0.26458332mm"/>
    </style:style>
    <style:style style:family="graphic" style:name="style-101">
      <style:graphic-properties draw:fill="solid" draw:fill-color="#343c27" draw:opacity="100.0%" draw:stroke="solid" svg:stroke-color="#343c27" draw:stroke-linejoin="miter" svg:stroke-opacity="100.0%" svg:stroke-width="0.26458332mm"/>
    </style:style>
    <style:style style:family="graphic" style:name="style-102">
      <style:graphic-properties draw:fill="solid" draw:fill-color="#4f4f50" draw:opacity="100.0%" draw:stroke="solid" svg:stroke-color="#4f4f50" draw:stroke-linejoin="miter" svg:stroke-opacity="100.0%" svg:stroke-width="0.26458332mm"/>
    </style:style>
    <style:style style:family="graphic" style:name="style-103">
      <style:graphic-properties draw:fill="solid" draw:fill-color="#36373a" draw:opacity="100.0%" draw:stroke="solid" svg:stroke-color="#36373a" draw:stroke-linejoin="miter" svg:stroke-opacity="100.0%" svg:stroke-width="0.26458332mm"/>
    </style:style>
    <style:style style:family="graphic" style:name="style-10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5">
      <style:graphic-properties draw:fill="solid" draw:fill-color="#a6937f" draw:opacity="100.0%" draw:stroke="solid" svg:stroke-color="#a6937f" draw:stroke-linejoin="miter" svg:stroke-opacity="100.0%" svg:stroke-width="0.26458332mm"/>
    </style:style>
    <style:style style:family="graphic" style:name="style-106">
      <style:graphic-properties draw:fill="solid" draw:fill-color="#686833" draw:opacity="100.0%" draw:stroke="solid" svg:stroke-color="#686833" draw:stroke-linejoin="miter" svg:stroke-opacity="100.0%" svg:stroke-width="0.26458332mm"/>
    </style:style>
    <style:style style:family="graphic" style:name="style-107">
      <style:graphic-properties draw:fill="solid" draw:fill-color="#867b6b" draw:opacity="100.0%" draw:stroke="solid" svg:stroke-color="#867b6b" draw:stroke-linejoin="miter" svg:stroke-opacity="100.0%" svg:stroke-width="0.26458332mm"/>
    </style:style>
    <style:style style:family="graphic" style:name="style-108">
      <style:graphic-properties draw:fill="solid" draw:fill-color="#5a605d" draw:opacity="100.0%" draw:stroke="solid" svg:stroke-color="#5a605d" draw:stroke-linejoin="miter" svg:stroke-opacity="100.0%" svg:stroke-width="0.26458332mm"/>
    </style:style>
    <style:style style:family="graphic" style:name="style-109">
      <style:graphic-properties draw:fill="solid" draw:fill-color="#262b1e" draw:opacity="100.0%" draw:stroke="solid" svg:stroke-color="#262b1e" draw:stroke-linejoin="miter" svg:stroke-opacity="100.0%" svg:stroke-width="0.26458332mm"/>
    </style:style>
    <style:style style:family="graphic" style:name="style-110">
      <style:graphic-properties draw:fill="solid" draw:fill-color="#8e7f6e" draw:opacity="100.0%" draw:stroke="solid" svg:stroke-color="#8e7f6e" draw:stroke-linejoin="miter" svg:stroke-opacity="100.0%" svg:stroke-width="0.26458332mm"/>
    </style:style>
    <style:style style:family="graphic" style:name="style-111">
      <style:graphic-properties draw:fill="solid" draw:fill-color="#756e66" draw:opacity="100.0%" draw:stroke="solid" svg:stroke-color="#756e66" draw:stroke-linejoin="miter" svg:stroke-opacity="100.0%" svg:stroke-width="0.26458332mm"/>
    </style:style>
    <style:style style:family="graphic" style:name="style-112">
      <style:graphic-properties draw:fill="solid" draw:fill-color="#81776e" draw:opacity="100.0%" draw:stroke="solid" svg:stroke-color="#81776e" draw:stroke-linejoin="miter" svg:stroke-opacity="100.0%" svg:stroke-width="0.26458332mm"/>
    </style:style>
    <style:style style:family="graphic" style:name="style-113">
      <style:graphic-properties draw:fill="solid" draw:fill-color="#646430" draw:opacity="100.0%" draw:stroke="solid" svg:stroke-color="#646430" draw:stroke-linejoin="miter" svg:stroke-opacity="100.0%" svg:stroke-width="0.26458332mm"/>
    </style:style>
    <style:style style:family="graphic" style:name="style-114">
      <style:graphic-properties draw:fill="solid" draw:fill-color="#877b6f" draw:opacity="100.0%" draw:stroke="solid" svg:stroke-color="#877b6f" draw:stroke-linejoin="miter" svg:stroke-opacity="100.0%" svg:stroke-width="0.26458332mm"/>
    </style:style>
    <style:style style:family="graphic" style:name="style-115">
      <style:graphic-properties draw:fill="solid" draw:fill-color="#373e2a" draw:opacity="100.0%" draw:stroke="solid" svg:stroke-color="#373e2a" draw:stroke-linejoin="miter" svg:stroke-opacity="100.0%" svg:stroke-width="0.26458332mm"/>
    </style:style>
    <style:style style:family="graphic" style:name="style-116">
      <style:graphic-properties draw:fill="solid" draw:fill-color="#35322d" draw:opacity="100.0%" draw:stroke="solid" svg:stroke-color="#35322d" draw:stroke-linejoin="miter" svg:stroke-opacity="100.0%" svg:stroke-width="0.26458332mm"/>
    </style:style>
    <style:style style:family="graphic" style:name="style-117">
      <style:graphic-properties draw:fill="solid" draw:fill-color="#3f3732" draw:opacity="100.0%" draw:stroke="solid" svg:stroke-color="#3f3732" draw:stroke-linejoin="miter" svg:stroke-opacity="100.0%" svg:stroke-width="0.26458332mm"/>
    </style:style>
    <style:style style:family="graphic" style:name="style-118">
      <style:graphic-properties draw:fill="solid" draw:fill-color="#262521" draw:opacity="100.0%" draw:stroke="solid" svg:stroke-color="#262521" draw:stroke-linejoin="miter" svg:stroke-opacity="100.0%" svg:stroke-width="0.26458332mm"/>
    </style:style>
    <style:style style:family="graphic" style:name="style-119">
      <style:graphic-properties draw:fill="solid" draw:fill-color="#a8947d" draw:opacity="100.0%" draw:stroke="solid" svg:stroke-color="#a8947d" draw:stroke-linejoin="miter" svg:stroke-opacity="100.0%" svg:stroke-width="0.26458332mm"/>
    </style:style>
    <style:style style:family="graphic" style:name="style-120">
      <style:graphic-properties draw:fill="solid" draw:fill-color="#5e6164" draw:opacity="100.0%" draw:stroke="solid" svg:stroke-color="#5e6164" draw:stroke-linejoin="miter" svg:stroke-opacity="100.0%" svg:stroke-width="0.26458332mm"/>
    </style:style>
    <style:style style:family="graphic" style:name="style-121">
      <style:graphic-properties draw:fill="solid" draw:fill-color="#565574" draw:opacity="100.0%" draw:stroke="solid" svg:stroke-color="#565574" draw:stroke-linejoin="miter" svg:stroke-opacity="100.0%" svg:stroke-width="0.26458332mm"/>
    </style:style>
    <style:style style:family="graphic" style:name="style-122">
      <style:graphic-properties draw:fill="solid" draw:fill-color="#3b4330" draw:opacity="100.0%" draw:stroke="solid" svg:stroke-color="#3b4330" draw:stroke-linejoin="miter" svg:stroke-opacity="100.0%" svg:stroke-width="0.26458332mm"/>
    </style:style>
    <style:style style:family="graphic" style:name="style-123">
      <style:graphic-properties draw:fill="solid" draw:fill-color="#8e9192" draw:opacity="100.0%" draw:stroke="solid" svg:stroke-color="#8e9192" draw:stroke-linejoin="miter" svg:stroke-opacity="100.0%" svg:stroke-width="0.26458332mm"/>
    </style:style>
    <style:style style:family="graphic" style:name="style-124">
      <style:graphic-properties draw:fill="solid" draw:fill-color="#b8a189" draw:opacity="100.0%" draw:stroke="solid" svg:stroke-color="#b8a189" draw:stroke-linejoin="miter" svg:stroke-opacity="100.0%" svg:stroke-width="0.26458332mm"/>
    </style:style>
    <style:style style:family="graphic" style:name="style-125">
      <style:graphic-properties draw:fill="solid" draw:fill-color="#202439" draw:opacity="100.0%" draw:stroke="solid" svg:stroke-color="#202439" draw:stroke-linejoin="miter" svg:stroke-opacity="100.0%" svg:stroke-width="0.26458332mm"/>
    </style:style>
    <style:style style:family="graphic" style:name="style-126">
      <style:graphic-properties draw:fill="solid" draw:fill-color="#7e736b" draw:opacity="100.0%" draw:stroke="solid" svg:stroke-color="#7e736b" draw:stroke-linejoin="miter" svg:stroke-opacity="100.0%" svg:stroke-width="0.26458332mm"/>
    </style:style>
    <style:style style:family="graphic" style:name="style-127">
      <style:graphic-properties draw:fill="solid" draw:fill-color="#374339" draw:opacity="100.0%" draw:stroke="solid" svg:stroke-color="#374339" draw:stroke-linejoin="miter" svg:stroke-opacity="100.0%" svg:stroke-width="0.26458332mm"/>
    </style:style>
    <style:style style:family="graphic" style:name="style-128">
      <style:graphic-properties draw:fill="solid" draw:fill-color="#8d816e" draw:opacity="100.0%" draw:stroke="solid" svg:stroke-color="#8d816e" draw:stroke-linejoin="miter" svg:stroke-opacity="100.0%" svg:stroke-width="0.26458332mm"/>
    </style:style>
    <style:style style:family="graphic" style:name="style-129">
      <style:graphic-properties draw:fill="solid" draw:fill-color="#a95b40" draw:opacity="100.0%" draw:stroke="solid" svg:stroke-color="#a95b40" draw:stroke-linejoin="miter" svg:stroke-opacity="100.0%" svg:stroke-width="0.26458332mm"/>
    </style:style>
    <style:style style:family="graphic" style:name="style-130">
      <style:graphic-properties draw:fill="solid" draw:fill-color="#887c71" draw:opacity="100.0%" draw:stroke="solid" svg:stroke-color="#887c71" draw:stroke-linejoin="miter" svg:stroke-opacity="100.0%" svg:stroke-width="0.26458332mm"/>
    </style:style>
    <style:style style:family="graphic" style:name="style-131">
      <style:graphic-properties draw:fill="solid" draw:fill-color="#53362d" draw:opacity="100.0%" draw:stroke="solid" svg:stroke-color="#53362d" draw:stroke-linejoin="miter" svg:stroke-opacity="100.0%" svg:stroke-width="0.26458332mm"/>
    </style:style>
    <style:style style:family="graphic" style:name="style-132">
      <style:graphic-properties draw:fill="solid" draw:fill-color="#656b72" draw:opacity="100.0%" draw:stroke="solid" svg:stroke-color="#656b72" draw:stroke-linejoin="miter" svg:stroke-opacity="100.0%" svg:stroke-width="0.26458332mm"/>
    </style:style>
    <style:style style:family="graphic" style:name="style-133">
      <style:graphic-properties draw:fill="solid" draw:fill-color="#7a7068" draw:opacity="100.0%" draw:stroke="solid" svg:stroke-color="#7a7068" draw:stroke-linejoin="miter" svg:stroke-opacity="100.0%" svg:stroke-width="0.26458332mm"/>
    </style:style>
    <style:style style:family="graphic" style:name="style-134">
      <style:graphic-properties draw:fill="solid" draw:fill-color="#74675e" draw:opacity="100.0%" draw:stroke="solid" svg:stroke-color="#74675e" draw:stroke-linejoin="miter" svg:stroke-opacity="100.0%" svg:stroke-width="0.26458332mm"/>
    </style:style>
    <style:style style:family="graphic" style:name="style-135">
      <style:graphic-properties draw:fill="solid" draw:fill-color="#373b27" draw:opacity="100.0%" draw:stroke="solid" svg:stroke-color="#373b27" draw:stroke-linejoin="miter" svg:stroke-opacity="100.0%" svg:stroke-width="0.26458332mm"/>
    </style:style>
    <style:style style:family="graphic" style:name="style-136">
      <style:graphic-properties draw:fill="solid" draw:fill-color="#5f5955" draw:opacity="100.0%" draw:stroke="solid" svg:stroke-color="#5f5955" draw:stroke-linejoin="miter" svg:stroke-opacity="100.0%" svg:stroke-width="0.26458332mm"/>
    </style:style>
    <style:style style:family="graphic" style:name="style-137">
      <style:graphic-properties draw:fill="solid" draw:fill-color="#908478" draw:opacity="100.0%" draw:stroke="solid" svg:stroke-color="#908478" draw:stroke-linejoin="miter" svg:stroke-opacity="100.0%" svg:stroke-width="0.26458332mm"/>
    </style:style>
    <style:style style:family="graphic" style:name="style-138">
      <style:graphic-properties draw:fill="solid" draw:fill-color="#877b6f" draw:opacity="100.0%" draw:stroke="solid" svg:stroke-color="#877b6f" draw:stroke-linejoin="miter" svg:stroke-opacity="100.0%" svg:stroke-width="0.26458332mm"/>
    </style:style>
    <style:style style:family="graphic" style:name="style-139">
      <style:graphic-properties draw:fill="solid" draw:fill-color="#444a50" draw:opacity="100.0%" draw:stroke="solid" svg:stroke-color="#444a50" draw:stroke-linejoin="miter" svg:stroke-opacity="100.0%" svg:stroke-width="0.26458332mm"/>
    </style:style>
    <style:style style:family="graphic" style:name="style-140">
      <style:graphic-properties draw:fill="solid" draw:fill-color="#665d58" draw:opacity="100.0%" draw:stroke="solid" svg:stroke-color="#665d58" draw:stroke-linejoin="miter" svg:stroke-opacity="100.0%" svg:stroke-width="0.26458332mm"/>
    </style:style>
    <style:style style:family="graphic" style:name="style-141">
      <style:graphic-properties draw:fill="solid" draw:fill-color="#6e6255" draw:opacity="100.0%" draw:stroke="solid" svg:stroke-color="#6e6255" draw:stroke-linejoin="miter" svg:stroke-opacity="100.0%" svg:stroke-width="0.26458332mm"/>
    </style:style>
    <style:style style:family="graphic" style:name="style-142">
      <style:graphic-properties draw:fill="solid" draw:fill-color="#cebaa7" draw:opacity="100.0%" draw:stroke="solid" svg:stroke-color="#cebaa7" draw:stroke-linejoin="miter" svg:stroke-opacity="100.0%" svg:stroke-width="0.26458332mm"/>
    </style:style>
    <style:style style:family="graphic" style:name="style-143">
      <style:graphic-properties draw:fill="solid" draw:fill-color="#362724" draw:opacity="100.0%" draw:stroke="solid" svg:stroke-color="#362724" draw:stroke-linejoin="miter" svg:stroke-opacity="100.0%" svg:stroke-width="0.26458332mm"/>
    </style:style>
    <style:style style:family="graphic" style:name="style-144">
      <style:graphic-properties draw:fill="solid" draw:fill-color="#54473d" draw:opacity="100.0%" draw:stroke="solid" svg:stroke-color="#54473d" draw:stroke-linejoin="miter" svg:stroke-opacity="100.0%" svg:stroke-width="0.26458332mm"/>
    </style:style>
    <style:style style:family="graphic" style:name="style-145">
      <style:graphic-properties draw:fill="solid" draw:fill-color="#3c4436" draw:opacity="100.0%" draw:stroke="solid" svg:stroke-color="#3c4436" draw:stroke-linejoin="miter" svg:stroke-opacity="100.0%" svg:stroke-width="0.26458332mm"/>
    </style:style>
    <style:style style:family="graphic" style:name="style-146">
      <style:graphic-properties draw:fill="solid" draw:fill-color="#434d58" draw:opacity="100.0%" draw:stroke="solid" svg:stroke-color="#434d58" draw:stroke-linejoin="miter" svg:stroke-opacity="100.0%" svg:stroke-width="0.26458332mm"/>
    </style:style>
    <style:style style:family="graphic" style:name="style-147">
      <style:graphic-properties draw:fill="solid" draw:fill-color="#5d5044" draw:opacity="100.0%" draw:stroke="solid" svg:stroke-color="#5d5044" draw:stroke-linejoin="miter" svg:stroke-opacity="100.0%" svg:stroke-width="0.26458332mm"/>
    </style:style>
    <style:style style:family="graphic" style:name="style-148">
      <style:graphic-properties draw:fill="solid" draw:fill-color="#534a44" draw:opacity="100.0%" draw:stroke="solid" svg:stroke-color="#534a44" draw:stroke-linejoin="miter" svg:stroke-opacity="100.0%" svg:stroke-width="0.26458332mm"/>
    </style:style>
    <style:style style:family="graphic" style:name="style-149">
      <style:graphic-properties draw:fill="solid" draw:fill-color="#2a2b2c" draw:opacity="100.0%" draw:stroke="solid" svg:stroke-color="#2a2b2c" draw:stroke-linejoin="miter" svg:stroke-opacity="100.0%" svg:stroke-width="0.26458332mm"/>
    </style:style>
    <style:style style:family="graphic" style:name="style-150">
      <style:graphic-properties draw:fill="solid" draw:fill-color="#655e59" draw:opacity="100.0%" draw:stroke="solid" svg:stroke-color="#655e59" draw:stroke-linejoin="miter" svg:stroke-opacity="100.0%" svg:stroke-width="0.26458332mm"/>
    </style:style>
    <style:style style:family="graphic" style:name="style-151">
      <style:graphic-properties draw:fill="solid" draw:fill-color="#888a8c" draw:opacity="100.0%" draw:stroke="solid" svg:stroke-color="#888a8c" draw:stroke-linejoin="miter" svg:stroke-opacity="100.0%" svg:stroke-width="0.26458332mm"/>
    </style:style>
    <style:style style:family="graphic" style:name="style-152">
      <style:graphic-properties draw:fill="solid" draw:fill-color="#2f3744" draw:opacity="100.0%" draw:stroke="solid" svg:stroke-color="#2f3744" draw:stroke-linejoin="miter" svg:stroke-opacity="100.0%" svg:stroke-width="0.26458332mm"/>
    </style:style>
    <style:style style:family="graphic" style:name="style-153">
      <style:graphic-properties draw:fill="solid" draw:fill-color="#a89889" draw:opacity="100.0%" draw:stroke="solid" svg:stroke-color="#a89889" draw:stroke-linejoin="miter" svg:stroke-opacity="100.0%" svg:stroke-width="0.26458332mm"/>
    </style:style>
    <style:style style:family="graphic" style:name="style-154">
      <style:graphic-properties draw:fill="solid" draw:fill-color="#9f9593" draw:opacity="100.0%" draw:stroke="solid" svg:stroke-color="#9f9593" draw:stroke-linejoin="miter" svg:stroke-opacity="100.0%" svg:stroke-width="0.26458332mm"/>
    </style:style>
    <style:style style:family="graphic" style:name="style-155">
      <style:graphic-properties draw:fill="solid" draw:fill-color="#a5927e" draw:opacity="100.0%" draw:stroke="solid" svg:stroke-color="#a5927e" draw:stroke-linejoin="miter" svg:stroke-opacity="100.0%" svg:stroke-width="0.26458332mm"/>
    </style:style>
    <style:style style:family="graphic" style:name="style-156">
      <style:graphic-properties draw:fill="solid" draw:fill-color="#575555" draw:opacity="100.0%" draw:stroke="solid" svg:stroke-color="#575555" draw:stroke-linejoin="miter" svg:stroke-opacity="100.0%" svg:stroke-width="0.26458332mm"/>
    </style:style>
    <style:style style:family="graphic" style:name="style-157">
      <style:graphic-properties draw:fill="solid" draw:fill-color="#2a2622" draw:opacity="100.0%" draw:stroke="solid" svg:stroke-color="#2a2622" draw:stroke-linejoin="miter" svg:stroke-opacity="100.0%" svg:stroke-width="0.26458332mm"/>
    </style:style>
    <style:style style:family="graphic" style:name="style-158">
      <style:graphic-properties draw:fill="solid" draw:fill-color="#171b1a" draw:opacity="100.0%" draw:stroke="solid" svg:stroke-color="#171b1a" draw:stroke-linejoin="miter" svg:stroke-opacity="100.0%" svg:stroke-width="0.26458332mm"/>
    </style:style>
    <style:style style:family="graphic" style:name="style-159">
      <style:graphic-properties draw:fill="solid" draw:fill-color="#997d5f" draw:opacity="100.0%" draw:stroke="solid" svg:stroke-color="#997d5f" draw:stroke-linejoin="miter" svg:stroke-opacity="100.0%" svg:stroke-width="0.26458332mm"/>
    </style:style>
    <style:style style:family="graphic" style:name="style-160">
      <style:graphic-properties draw:fill="solid" draw:fill-color="#626339" draw:opacity="100.0%" draw:stroke="solid" svg:stroke-color="#626339" draw:stroke-linejoin="miter" svg:stroke-opacity="100.0%" svg:stroke-width="0.26458332mm"/>
    </style:style>
    <style:style style:family="graphic" style:name="style-161">
      <style:graphic-properties draw:fill="solid" draw:fill-color="#675a48" draw:opacity="100.0%" draw:stroke="solid" svg:stroke-color="#675a48" draw:stroke-linejoin="miter" svg:stroke-opacity="100.0%" svg:stroke-width="0.26458332mm"/>
    </style:style>
    <style:style style:family="graphic" style:name="style-162">
      <style:graphic-properties draw:fill="solid" draw:fill-color="#5c534b" draw:opacity="100.0%" draw:stroke="solid" svg:stroke-color="#5c534b" draw:stroke-linejoin="miter" svg:stroke-opacity="100.0%" svg:stroke-width="0.26458332mm"/>
    </style:style>
    <style:style style:family="graphic" style:name="style-163">
      <style:graphic-properties draw:fill="solid" draw:fill-color="#555353" draw:opacity="100.0%" draw:stroke="solid" svg:stroke-color="#555353" draw:stroke-linejoin="miter" svg:stroke-opacity="100.0%" svg:stroke-width="0.26458332mm"/>
    </style:style>
    <style:style style:family="graphic" style:name="style-164">
      <style:graphic-properties draw:fill="solid" draw:fill-color="#615549" draw:opacity="100.0%" draw:stroke="solid" svg:stroke-color="#615549" draw:stroke-linejoin="miter" svg:stroke-opacity="100.0%" svg:stroke-width="0.26458332mm"/>
    </style:style>
    <style:style style:family="graphic" style:name="style-165">
      <style:graphic-properties draw:fill="solid" draw:fill-color="#2d2823" draw:opacity="100.0%" draw:stroke="solid" svg:stroke-color="#2d2823" draw:stroke-linejoin="miter" svg:stroke-opacity="100.0%" svg:stroke-width="0.26458332mm"/>
    </style:style>
    <style:style style:family="graphic" style:name="style-166">
      <style:graphic-properties draw:fill="solid" draw:fill-color="#baa48c" draw:opacity="100.0%" draw:stroke="solid" svg:stroke-color="#baa48c" draw:stroke-linejoin="miter" svg:stroke-opacity="100.0%" svg:stroke-width="0.26458332mm"/>
    </style:style>
    <style:style style:family="graphic" style:name="style-167">
      <style:graphic-properties draw:fill="solid" draw:fill-color="#8a8a89" draw:opacity="100.0%" draw:stroke="solid" svg:stroke-color="#8a8a89" draw:stroke-linejoin="miter" svg:stroke-opacity="100.0%" svg:stroke-width="0.26458332mm"/>
    </style:style>
    <style:style style:family="graphic" style:name="style-168">
      <style:graphic-properties draw:fill="solid" draw:fill-color="#878a92" draw:opacity="100.0%" draw:stroke="solid" svg:stroke-color="#878a92" draw:stroke-linejoin="miter" svg:stroke-opacity="100.0%" svg:stroke-width="0.26458332mm"/>
    </style:style>
    <style:style style:family="graphic" style:name="style-169">
      <style:graphic-properties draw:fill="solid" draw:fill-color="#a8967e" draw:opacity="100.0%" draw:stroke="solid" svg:stroke-color="#a8967e" draw:stroke-linejoin="miter" svg:stroke-opacity="100.0%" svg:stroke-width="0.26458332mm"/>
    </style:style>
    <style:style style:family="graphic" style:name="style-170">
      <style:graphic-properties draw:fill="solid" draw:fill-color="#6f5f55" draw:opacity="100.0%" draw:stroke="solid" svg:stroke-color="#6f5f55" draw:stroke-linejoin="miter" svg:stroke-opacity="100.0%" svg:stroke-width="0.26458332mm"/>
    </style:style>
    <style:style style:family="graphic" style:name="style-171">
      <style:graphic-properties draw:fill="solid" draw:fill-color="#7d7267" draw:opacity="100.0%" draw:stroke="solid" svg:stroke-color="#7d7267" draw:stroke-linejoin="miter" svg:stroke-opacity="100.0%" svg:stroke-width="0.26458332mm"/>
    </style:style>
    <style:style style:family="graphic" style:name="style-172">
      <style:graphic-properties draw:fill="solid" draw:fill-color="#8a8c8e" draw:opacity="100.0%" draw:stroke="solid" svg:stroke-color="#8a8c8e" draw:stroke-linejoin="miter" svg:stroke-opacity="100.0%" svg:stroke-width="0.26458332mm"/>
    </style:style>
    <style:style style:family="graphic" style:name="style-173">
      <style:graphic-properties draw:fill="solid" draw:fill-color="#716964" draw:opacity="100.0%" draw:stroke="solid" svg:stroke-color="#716964" draw:stroke-linejoin="miter" svg:stroke-opacity="100.0%" svg:stroke-width="0.26458332mm"/>
    </style:style>
    <style:style style:family="graphic" style:name="style-174">
      <style:graphic-properties draw:fill="solid" draw:fill-color="#64673c" draw:opacity="100.0%" draw:stroke="solid" svg:stroke-color="#64673c" draw:stroke-linejoin="miter" svg:stroke-opacity="100.0%" svg:stroke-width="0.26458332mm"/>
    </style:style>
    <style:style style:family="graphic" style:name="style-175">
      <style:graphic-properties draw:fill="solid" draw:fill-color="#606156" draw:opacity="100.0%" draw:stroke="solid" svg:stroke-color="#606156" draw:stroke-linejoin="miter" svg:stroke-opacity="100.0%" svg:stroke-width="0.26458332mm"/>
    </style:style>
    <style:style style:family="graphic" style:name="style-176">
      <style:graphic-properties draw:fill="solid" draw:fill-color="#313132" draw:opacity="100.0%" draw:stroke="solid" svg:stroke-color="#313132" draw:stroke-linejoin="miter" svg:stroke-opacity="100.0%" svg:stroke-width="0.26458332mm"/>
    </style:style>
    <style:style style:family="graphic" style:name="style-177">
      <style:graphic-properties draw:fill="solid" draw:fill-color="#847970" draw:opacity="100.0%" draw:stroke="solid" svg:stroke-color="#847970" draw:stroke-linejoin="miter" svg:stroke-opacity="100.0%" svg:stroke-width="0.26458332mm"/>
    </style:style>
    <style:style style:family="graphic" style:name="style-178">
      <style:graphic-properties draw:fill="solid" draw:fill-color="#191715" draw:opacity="100.0%" draw:stroke="solid" svg:stroke-color="#191715" draw:stroke-linejoin="miter" svg:stroke-opacity="100.0%" svg:stroke-width="0.26458332mm"/>
    </style:style>
    <style:style style:family="graphic" style:name="style-179">
      <style:graphic-properties draw:fill="solid" draw:fill-color="#b0b5be" draw:opacity="100.0%" draw:stroke="solid" svg:stroke-color="#b0b5be" draw:stroke-linejoin="miter" svg:stroke-opacity="100.0%" svg:stroke-width="0.26458332mm"/>
    </style:style>
    <style:style style:family="graphic" style:name="style-180">
      <style:graphic-properties draw:fill="solid" draw:fill-color="#a88e66" draw:opacity="100.0%" draw:stroke="solid" svg:stroke-color="#a88e66" draw:stroke-linejoin="miter" svg:stroke-opacity="100.0%" svg:stroke-width="0.26458332mm"/>
    </style:style>
    <style:style style:family="graphic" style:name="style-181">
      <style:graphic-properties draw:fill="solid" draw:fill-color="#a99f9b" draw:opacity="100.0%" draw:stroke="solid" svg:stroke-color="#a99f9b" draw:stroke-linejoin="miter" svg:stroke-opacity="100.0%" svg:stroke-width="0.26458332mm"/>
    </style:style>
    <style:style style:family="graphic" style:name="style-182">
      <style:graphic-properties draw:fill="solid" draw:fill-color="#464f52" draw:opacity="100.0%" draw:stroke="solid" svg:stroke-color="#464f52" draw:stroke-linejoin="miter" svg:stroke-opacity="100.0%" svg:stroke-width="0.26458332mm"/>
    </style:style>
    <style:style style:family="graphic" style:name="style-183">
      <style:graphic-properties draw:fill="solid" draw:fill-color="#5e602d" draw:opacity="100.0%" draw:stroke="solid" svg:stroke-color="#5e602d" draw:stroke-linejoin="miter" svg:stroke-opacity="100.0%" svg:stroke-width="0.26458332mm"/>
    </style:style>
    <style:style style:family="graphic" style:name="style-184">
      <style:graphic-properties draw:fill="solid" draw:fill-color="#4b3e33" draw:opacity="100.0%" draw:stroke="solid" svg:stroke-color="#4b3e33" draw:stroke-linejoin="miter" svg:stroke-opacity="100.0%" svg:stroke-width="0.26458332mm"/>
    </style:style>
    <style:style style:family="graphic" style:name="style-185">
      <style:graphic-properties draw:fill="solid" draw:fill-color="#66693b" draw:opacity="100.0%" draw:stroke="solid" svg:stroke-color="#66693b" draw:stroke-linejoin="miter" svg:stroke-opacity="100.0%" svg:stroke-width="0.26458332mm"/>
    </style:style>
    <style:style style:family="graphic" style:name="style-186">
      <style:graphic-properties draw:fill="solid" draw:fill-color="#c0ab94" draw:opacity="100.0%" draw:stroke="solid" svg:stroke-color="#c0ab94" draw:stroke-linejoin="miter" svg:stroke-opacity="100.0%" svg:stroke-width="0.26458332mm"/>
    </style:style>
    <style:style style:family="graphic" style:name="style-187">
      <style:graphic-properties draw:fill="solid" draw:fill-color="#79746d" draw:opacity="100.0%" draw:stroke="solid" svg:stroke-color="#79746d" draw:stroke-linejoin="miter" svg:stroke-opacity="100.0%" svg:stroke-width="0.26458332mm"/>
    </style:style>
    <style:style style:family="graphic" style:name="style-188">
      <style:graphic-properties draw:fill="solid" draw:fill-color="#2d3321" draw:opacity="100.0%" draw:stroke="solid" svg:stroke-color="#2d3321" draw:stroke-linejoin="miter" svg:stroke-opacity="100.0%" svg:stroke-width="0.26458332mm"/>
    </style:style>
    <style:style style:family="graphic" style:name="style-189">
      <style:graphic-properties draw:fill="solid" draw:fill-color="#665e56" draw:opacity="100.0%" draw:stroke="solid" svg:stroke-color="#665e56" draw:stroke-linejoin="miter" svg:stroke-opacity="100.0%" svg:stroke-width="0.26458332mm"/>
    </style:style>
    <style:style style:family="graphic" style:name="style-190">
      <style:graphic-properties draw:fill="solid" draw:fill-color="#8a7d70" draw:opacity="100.0%" draw:stroke="solid" svg:stroke-color="#8a7d70" draw:stroke-linejoin="miter" svg:stroke-opacity="100.0%" svg:stroke-width="0.26458332mm"/>
    </style:style>
    <style:style style:family="graphic" style:name="style-191">
      <style:graphic-properties draw:fill="solid" draw:fill-color="#c2beba" draw:opacity="100.0%" draw:stroke="solid" svg:stroke-color="#c2beba" draw:stroke-linejoin="miter" svg:stroke-opacity="100.0%" svg:stroke-width="0.26458332mm"/>
    </style:style>
    <style:style style:family="graphic" style:name="style-192">
      <style:graphic-properties draw:fill="solid" draw:fill-color="#323132" draw:opacity="100.0%" draw:stroke="solid" svg:stroke-color="#323132" draw:stroke-linejoin="miter" svg:stroke-opacity="100.0%" svg:stroke-width="0.26458332mm"/>
    </style:style>
    <style:style style:family="graphic" style:name="style-193">
      <style:graphic-properties draw:fill="solid" draw:fill-color="#b4a089" draw:opacity="100.0%" draw:stroke="solid" svg:stroke-color="#b4a089" draw:stroke-linejoin="miter" svg:stroke-opacity="100.0%" svg:stroke-width="0.26458332mm"/>
    </style:style>
    <style:style style:family="graphic" style:name="style-194">
      <style:graphic-properties draw:fill="solid" draw:fill-color="#b2b4ba" draw:opacity="100.0%" draw:stroke="solid" svg:stroke-color="#b2b4ba" draw:stroke-linejoin="miter" svg:stroke-opacity="100.0%" svg:stroke-width="0.26458332mm"/>
    </style:style>
    <style:style style:family="graphic" style:name="style-195">
      <style:graphic-properties draw:fill="solid" draw:fill-color="#7c736c" draw:opacity="100.0%" draw:stroke="solid" svg:stroke-color="#7c736c" draw:stroke-linejoin="miter" svg:stroke-opacity="100.0%" svg:stroke-width="0.26458332mm"/>
    </style:style>
    <style:style style:family="graphic" style:name="style-196">
      <style:graphic-properties draw:fill="solid" draw:fill-color="#877868" draw:opacity="100.0%" draw:stroke="solid" svg:stroke-color="#877868" draw:stroke-linejoin="miter" svg:stroke-opacity="100.0%" svg:stroke-width="0.26458332mm"/>
    </style:style>
    <style:style style:family="graphic" style:name="style-197">
      <style:graphic-properties draw:fill="solid" draw:fill-color="#181614" draw:opacity="100.0%" draw:stroke="solid" svg:stroke-color="#181614" draw:stroke-linejoin="miter" svg:stroke-opacity="100.0%" svg:stroke-width="0.26458332mm"/>
    </style:style>
    <style:style style:family="graphic" style:name="style-198">
      <style:graphic-properties draw:fill="solid" draw:fill-color="#43454e" draw:opacity="100.0%" draw:stroke="solid" svg:stroke-color="#43454e" draw:stroke-linejoin="miter" svg:stroke-opacity="100.0%" svg:stroke-width="0.26458332mm"/>
    </style:style>
    <style:style style:family="graphic" style:name="style-199">
      <style:graphic-properties draw:fill="solid" draw:fill-color="#282a2e" draw:opacity="100.0%" draw:stroke="solid" svg:stroke-color="#282a2e" draw:stroke-linejoin="miter" svg:stroke-opacity="100.0%" svg:stroke-width="0.26458332mm"/>
    </style:style>
    <style:style style:family="graphic" style:name="style-200">
      <style:graphic-properties draw:fill="solid" draw:fill-color="#2e2f34" draw:opacity="100.0%" draw:stroke="solid" svg:stroke-color="#2e2f34" draw:stroke-linejoin="miter" svg:stroke-opacity="100.0%" svg:stroke-width="0.26458332mm"/>
    </style:style>
    <style:style style:family="graphic" style:name="style-201">
      <style:graphic-properties draw:fill="solid" draw:fill-color="#32302b" draw:opacity="100.0%" draw:stroke="solid" svg:stroke-color="#32302b" draw:stroke-linejoin="miter" svg:stroke-opacity="100.0%" svg:stroke-width="0.26458332mm"/>
    </style:style>
    <style:style style:family="graphic" style:name="style-20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03">
      <style:graphic-properties draw:fill="solid" draw:fill-color="#443a2e" draw:opacity="100.0%" draw:stroke="solid" svg:stroke-color="#443a2e" draw:stroke-linejoin="miter" svg:stroke-opacity="100.0%" svg:stroke-width="0.26458332mm"/>
    </style:style>
    <style:style style:family="graphic" style:name="style-204">
      <style:graphic-properties draw:fill="solid" draw:fill-color="#928e89" draw:opacity="100.0%" draw:stroke="solid" svg:stroke-color="#928e89" draw:stroke-linejoin="miter" svg:stroke-opacity="100.0%" svg:stroke-width="0.26458332mm"/>
    </style:style>
    <style:style style:family="graphic" style:name="style-205">
      <style:graphic-properties draw:fill="solid" draw:fill-color="#21261c" draw:opacity="100.0%" draw:stroke="solid" svg:stroke-color="#21261c" draw:stroke-linejoin="miter" svg:stroke-opacity="100.0%" svg:stroke-width="0.26458332mm"/>
    </style:style>
    <style:style style:family="graphic" style:name="style-206">
      <style:graphic-properties draw:fill="solid" draw:fill-color="#816e58" draw:opacity="100.0%" draw:stroke="solid" svg:stroke-color="#816e58" draw:stroke-linejoin="miter" svg:stroke-opacity="100.0%" svg:stroke-width="0.26458332mm"/>
    </style:style>
    <style:style style:family="graphic" style:name="style-207">
      <style:graphic-properties draw:fill="solid" draw:fill-color="#bfaa92" draw:opacity="100.0%" draw:stroke="solid" svg:stroke-color="#bfaa92" draw:stroke-linejoin="miter" svg:stroke-opacity="100.0%" svg:stroke-width="0.26458332mm"/>
    </style:style>
    <style:style style:family="graphic" style:name="style-208">
      <style:graphic-properties draw:fill="solid" draw:fill-color="#bca68e" draw:opacity="100.0%" draw:stroke="solid" svg:stroke-color="#bca68e" draw:stroke-linejoin="miter" svg:stroke-opacity="100.0%" svg:stroke-width="0.26458332mm"/>
    </style:style>
    <style:style style:family="graphic" style:name="style-209">
      <style:graphic-properties draw:fill="solid" draw:fill-color="#333c33" draw:opacity="100.0%" draw:stroke="solid" svg:stroke-color="#333c33" draw:stroke-linejoin="miter" svg:stroke-opacity="100.0%" svg:stroke-width="0.26458332mm"/>
    </style:style>
    <style:style style:family="graphic" style:name="style-210">
      <style:graphic-properties draw:fill="solid" draw:fill-color="#323120" draw:opacity="100.0%" draw:stroke="solid" svg:stroke-color="#323120" draw:stroke-linejoin="miter" svg:stroke-opacity="100.0%" svg:stroke-width="0.26458332mm"/>
    </style:style>
    <style:style style:family="graphic" style:name="style-211">
      <style:graphic-properties draw:fill="solid" draw:fill-color="#594a3f" draw:opacity="100.0%" draw:stroke="solid" svg:stroke-color="#594a3f" draw:stroke-linejoin="miter" svg:stroke-opacity="100.0%" svg:stroke-width="0.26458332mm"/>
    </style:style>
    <style:style style:family="graphic" style:name="style-212">
      <style:graphic-properties draw:fill="solid" draw:fill-color="#44474d" draw:opacity="100.0%" draw:stroke="solid" svg:stroke-color="#44474d" draw:stroke-linejoin="miter" svg:stroke-opacity="100.0%" svg:stroke-width="0.26458332mm"/>
    </style:style>
    <style:style style:family="graphic" style:name="style-213">
      <style:graphic-properties draw:fill="solid" draw:fill-color="#3f4247" draw:opacity="100.0%" draw:stroke="solid" svg:stroke-color="#3f4247" draw:stroke-linejoin="miter" svg:stroke-opacity="100.0%" svg:stroke-width="0.26458332mm"/>
    </style:style>
    <style:style style:family="graphic" style:name="style-214">
      <style:graphic-properties draw:fill="solid" draw:fill-color="#9a8672" draw:opacity="100.0%" draw:stroke="solid" svg:stroke-color="#9a8672" draw:stroke-linejoin="miter" svg:stroke-opacity="100.0%" svg:stroke-width="0.26458332mm"/>
    </style:style>
    <style:style style:family="graphic" style:name="style-215">
      <style:graphic-properties draw:fill="solid" draw:fill-color="#58514a" draw:opacity="100.0%" draw:stroke="solid" svg:stroke-color="#58514a" draw:stroke-linejoin="miter" svg:stroke-opacity="100.0%" svg:stroke-width="0.26458332mm"/>
    </style:style>
    <style:style style:family="graphic" style:name="style-216">
      <style:graphic-properties draw:fill="solid" draw:fill-color="#3d3429" draw:opacity="100.0%" draw:stroke="solid" svg:stroke-color="#3d3429" draw:stroke-linejoin="miter" svg:stroke-opacity="100.0%" svg:stroke-width="0.26458332mm"/>
    </style:style>
    <style:style style:family="graphic" style:name="style-217">
      <style:graphic-properties draw:fill="solid" draw:fill-color="#b6a18a" draw:opacity="100.0%" draw:stroke="solid" svg:stroke-color="#b6a18a" draw:stroke-linejoin="miter" svg:stroke-opacity="100.0%" svg:stroke-width="0.26458332mm"/>
    </style:style>
    <style:style style:family="graphic" style:name="style-218">
      <style:graphic-properties draw:fill="solid" draw:fill-color="#5f5044" draw:opacity="100.0%" draw:stroke="solid" svg:stroke-color="#5f5044" draw:stroke-linejoin="miter" svg:stroke-opacity="100.0%" svg:stroke-width="0.26458332mm"/>
    </style:style>
    <style:style style:family="graphic" style:name="style-219">
      <style:graphic-properties draw:fill="solid" draw:fill-color="#354047" draw:opacity="100.0%" draw:stroke="solid" svg:stroke-color="#354047" draw:stroke-linejoin="miter" svg:stroke-opacity="100.0%" svg:stroke-width="0.26458332mm"/>
    </style:style>
    <style:style style:family="graphic" style:name="style-220">
      <style:graphic-properties draw:fill="solid" draw:fill-color="#71685a" draw:opacity="100.0%" draw:stroke="solid" svg:stroke-color="#71685a" draw:stroke-linejoin="miter" svg:stroke-opacity="100.0%" svg:stroke-width="0.26458332mm"/>
    </style:style>
    <style:style style:family="graphic" style:name="style-221">
      <style:graphic-properties draw:fill="solid" draw:fill-color="#968577" draw:opacity="100.0%" draw:stroke="solid" svg:stroke-color="#968577" draw:stroke-linejoin="miter" svg:stroke-opacity="100.0%" svg:stroke-width="0.26458332mm"/>
    </style:style>
    <style:style style:family="graphic" style:name="style-222">
      <style:graphic-properties draw:fill="solid" draw:fill-color="#be9979" draw:opacity="100.0%" draw:stroke="solid" svg:stroke-color="#be9979" draw:stroke-linejoin="miter" svg:stroke-opacity="100.0%" svg:stroke-width="0.26458332mm"/>
    </style:style>
    <style:style style:family="graphic" style:name="style-223">
      <style:graphic-properties draw:fill="solid" draw:fill-color="#5e6567" draw:opacity="100.0%" draw:stroke="solid" svg:stroke-color="#5e6567" draw:stroke-linejoin="miter" svg:stroke-opacity="100.0%" svg:stroke-width="0.26458332mm"/>
    </style:style>
    <style:style style:family="graphic" style:name="style-224">
      <style:graphic-properties draw:fill="solid" draw:fill-color="#77716d" draw:opacity="100.0%" draw:stroke="solid" svg:stroke-color="#77716d" draw:stroke-linejoin="miter" svg:stroke-opacity="100.0%" svg:stroke-width="0.26458332mm"/>
    </style:style>
    <style:style style:family="graphic" style:name="style-225">
      <style:graphic-properties draw:fill="solid" draw:fill-color="#36342b" draw:opacity="100.0%" draw:stroke="solid" svg:stroke-color="#36342b" draw:stroke-linejoin="miter" svg:stroke-opacity="100.0%" svg:stroke-width="0.26458332mm"/>
    </style:style>
    <style:style style:family="graphic" style:name="style-226">
      <style:graphic-properties draw:fill="solid" draw:fill-color="#8e877f" draw:opacity="100.0%" draw:stroke="solid" svg:stroke-color="#8e877f" draw:stroke-linejoin="miter" svg:stroke-opacity="100.0%" svg:stroke-width="0.26458332mm"/>
    </style:style>
    <style:style style:family="graphic" style:name="style-227">
      <style:graphic-properties draw:fill="solid" draw:fill-color="#b19c84" draw:opacity="100.0%" draw:stroke="solid" svg:stroke-color="#b19c84" draw:stroke-linejoin="miter" svg:stroke-opacity="100.0%" svg:stroke-width="0.26458332mm"/>
    </style:style>
    <style:style style:family="graphic" style:name="style-228">
      <style:graphic-properties draw:fill="solid" draw:fill-color="#ab9d91" draw:opacity="100.0%" draw:stroke="solid" svg:stroke-color="#ab9d91" draw:stroke-linejoin="miter" svg:stroke-opacity="100.0%" svg:stroke-width="0.26458332mm"/>
    </style:style>
    <style:style style:family="graphic" style:name="style-229">
      <style:graphic-properties draw:fill="solid" draw:fill-color="#433a2d" draw:opacity="100.0%" draw:stroke="solid" svg:stroke-color="#433a2d" draw:stroke-linejoin="miter" svg:stroke-opacity="100.0%" svg:stroke-width="0.26458332mm"/>
    </style:style>
    <style:style style:family="graphic" style:name="style-230">
      <style:graphic-properties draw:fill="solid" draw:fill-color="#645c52" draw:opacity="100.0%" draw:stroke="solid" svg:stroke-color="#645c52" draw:stroke-linejoin="miter" svg:stroke-opacity="100.0%" svg:stroke-width="0.26458332mm"/>
    </style:style>
    <style:style style:family="graphic" style:name="style-231">
      <style:graphic-properties draw:fill="solid" draw:fill-color="#797269" draw:opacity="100.0%" draw:stroke="solid" svg:stroke-color="#797269" draw:stroke-linejoin="miter" svg:stroke-opacity="100.0%" svg:stroke-width="0.26458332mm"/>
    </style:style>
    <style:style style:family="graphic" style:name="style-232">
      <style:graphic-properties draw:fill="solid" draw:fill-color="#bda78e" draw:opacity="100.0%" draw:stroke="solid" svg:stroke-color="#bda78e" draw:stroke-linejoin="miter" svg:stroke-opacity="100.0%" svg:stroke-width="0.26458332mm"/>
    </style:style>
    <style:style style:family="graphic" style:name="style-233">
      <style:graphic-properties draw:fill="solid" draw:fill-color="#9c8f81" draw:opacity="100.0%" draw:stroke="solid" svg:stroke-color="#9c8f81" draw:stroke-linejoin="miter" svg:stroke-opacity="100.0%" svg:stroke-width="0.26458332mm"/>
    </style:style>
    <style:style style:family="graphic" style:name="style-234">
      <style:graphic-properties draw:fill="solid" draw:fill-color="#707273" draw:opacity="100.0%" draw:stroke="solid" svg:stroke-color="#707273" draw:stroke-linejoin="miter" svg:stroke-opacity="100.0%" svg:stroke-width="0.26458332mm"/>
    </style:style>
    <style:style style:family="graphic" style:name="style-235">
      <style:graphic-properties draw:fill="solid" draw:fill-color="#494035" draw:opacity="100.0%" draw:stroke="solid" svg:stroke-color="#494035" draw:stroke-linejoin="miter" svg:stroke-opacity="100.0%" svg:stroke-width="0.26458332mm"/>
    </style:style>
    <style:style style:family="graphic" style:name="style-236">
      <style:graphic-properties draw:fill="solid" draw:fill-color="#b0956e" draw:opacity="100.0%" draw:stroke="solid" svg:stroke-color="#b0956e" draw:stroke-linejoin="miter" svg:stroke-opacity="100.0%" svg:stroke-width="0.26458332mm"/>
    </style:style>
    <style:style style:family="graphic" style:name="style-237">
      <style:graphic-properties draw:fill="solid" draw:fill-color="#bea992" draw:opacity="100.0%" draw:stroke="solid" svg:stroke-color="#bea992" draw:stroke-linejoin="miter" svg:stroke-opacity="100.0%" svg:stroke-width="0.26458332mm"/>
    </style:style>
    <style:style style:family="graphic" style:name="style-238">
      <style:graphic-properties draw:fill="solid" draw:fill-color="#656638" draw:opacity="100.0%" draw:stroke="solid" svg:stroke-color="#656638" draw:stroke-linejoin="miter" svg:stroke-opacity="100.0%" svg:stroke-width="0.26458332mm"/>
    </style:style>
    <style:style style:family="graphic" style:name="style-239">
      <style:graphic-properties draw:fill="solid" draw:fill-color="#4d463f" draw:opacity="100.0%" draw:stroke="solid" svg:stroke-color="#4d463f" draw:stroke-linejoin="miter" svg:stroke-opacity="100.0%" svg:stroke-width="0.26458332mm"/>
    </style:style>
    <style:style style:family="graphic" style:name="style-240">
      <style:graphic-properties draw:fill="solid" draw:fill-color="#383e29" draw:opacity="100.0%" draw:stroke="solid" svg:stroke-color="#383e29" draw:stroke-linejoin="miter" svg:stroke-opacity="100.0%" svg:stroke-width="0.26458332mm"/>
    </style:style>
    <style:style style:family="graphic" style:name="style-241">
      <style:graphic-properties draw:fill="solid" draw:fill-color="#8b8781" draw:opacity="100.0%" draw:stroke="solid" svg:stroke-color="#8b8781" draw:stroke-linejoin="miter" svg:stroke-opacity="100.0%" svg:stroke-width="0.26458332mm"/>
    </style:style>
    <style:style style:family="graphic" style:name="style-242">
      <style:graphic-properties draw:fill="solid" draw:fill-color="#15110b" draw:opacity="100.0%" draw:stroke="solid" svg:stroke-color="#15110b" draw:stroke-linejoin="miter" svg:stroke-opacity="100.0%" svg:stroke-width="0.26458332mm"/>
    </style:style>
    <style:style style:family="graphic" style:name="style-243">
      <style:graphic-properties draw:fill="solid" draw:fill-color="#3c352e" draw:opacity="100.0%" draw:stroke="solid" svg:stroke-color="#3c352e" draw:stroke-linejoin="miter" svg:stroke-opacity="100.0%" svg:stroke-width="0.26458332mm"/>
    </style:style>
    <style:style style:family="graphic" style:name="style-244">
      <style:graphic-properties draw:fill="solid" draw:fill-color="#7c8081" draw:opacity="100.0%" draw:stroke="solid" svg:stroke-color="#7c8081" draw:stroke-linejoin="miter" svg:stroke-opacity="100.0%" svg:stroke-width="0.26458332mm"/>
    </style:style>
    <style:style style:family="graphic" style:name="style-245">
      <style:graphic-properties draw:fill="solid" draw:fill-color="#958069" draw:opacity="100.0%" draw:stroke="solid" svg:stroke-color="#958069" draw:stroke-linejoin="miter" svg:stroke-opacity="100.0%" svg:stroke-width="0.26458332mm"/>
    </style:style>
    <style:style style:family="graphic" style:name="style-246">
      <style:graphic-properties draw:fill="solid" draw:fill-color="#718596" draw:opacity="100.0%" draw:stroke="solid" svg:stroke-color="#718596" draw:stroke-linejoin="miter" svg:stroke-opacity="100.0%" svg:stroke-width="0.26458332mm"/>
    </style:style>
    <style:style style:family="graphic" style:name="style-247">
      <style:graphic-properties draw:fill="solid" draw:fill-color="#95887a" draw:opacity="100.0%" draw:stroke="solid" svg:stroke-color="#95887a" draw:stroke-linejoin="miter" svg:stroke-opacity="100.0%" svg:stroke-width="0.26458332mm"/>
    </style:style>
    <style:style style:family="graphic" style:name="style-248">
      <style:graphic-properties draw:fill="solid" draw:fill-color="#807b75" draw:opacity="100.0%" draw:stroke="solid" svg:stroke-color="#807b75" draw:stroke-linejoin="miter" svg:stroke-opacity="100.0%" svg:stroke-width="0.26458332mm"/>
    </style:style>
    <style:style style:family="graphic" style:name="style-249">
      <style:graphic-properties draw:fill="solid" draw:fill-color="#242920" draw:opacity="100.0%" draw:stroke="solid" svg:stroke-color="#242920" draw:stroke-linejoin="miter" svg:stroke-opacity="100.0%" svg:stroke-width="0.26458332mm"/>
    </style:style>
    <style:style style:family="graphic" style:name="style-250">
      <style:graphic-properties draw:fill="solid" draw:fill-color="#665b4f" draw:opacity="100.0%" draw:stroke="solid" svg:stroke-color="#665b4f" draw:stroke-linejoin="miter" svg:stroke-opacity="100.0%" svg:stroke-width="0.26458332mm"/>
    </style:style>
    <style:style style:family="graphic" style:name="style-251">
      <style:graphic-properties draw:fill="solid" draw:fill-color="#4d4a46" draw:opacity="100.0%" draw:stroke="solid" svg:stroke-color="#4d4a46" draw:stroke-linejoin="miter" svg:stroke-opacity="100.0%" svg:stroke-width="0.26458332mm"/>
    </style:style>
    <style:style style:family="graphic" style:name="style-252">
      <style:graphic-properties draw:fill="solid" draw:fill-color="#37312b" draw:opacity="100.0%" draw:stroke="solid" svg:stroke-color="#37312b" draw:stroke-linejoin="miter" svg:stroke-opacity="100.0%" svg:stroke-width="0.26458332mm"/>
    </style:style>
    <style:style style:family="graphic" style:name="style-253">
      <style:graphic-properties draw:fill="solid" draw:fill-color="#292b30" draw:opacity="100.0%" draw:stroke="solid" svg:stroke-color="#292b30" draw:stroke-linejoin="miter" svg:stroke-opacity="100.0%" svg:stroke-width="0.26458332mm"/>
    </style:style>
    <style:style style:family="graphic" style:name="style-254">
      <style:graphic-properties draw:fill="solid" draw:fill-color="#868889" draw:opacity="100.0%" draw:stroke="solid" svg:stroke-color="#868889" draw:stroke-linejoin="miter" svg:stroke-opacity="100.0%" svg:stroke-width="0.26458332mm"/>
    </style:style>
    <style:style style:family="graphic" style:name="style-255">
      <style:graphic-properties draw:fill="solid" draw:fill-color="#aea9a5" draw:opacity="100.0%" draw:stroke="solid" svg:stroke-color="#aea9a5" draw:stroke-linejoin="miter" svg:stroke-opacity="100.0%" svg:stroke-width="0.26458332mm"/>
    </style:style>
    <style:style style:family="graphic" style:name="style-256">
      <style:graphic-properties draw:fill="solid" draw:fill-color="#bba38a" draw:opacity="100.0%" draw:stroke="solid" svg:stroke-color="#bba38a" draw:stroke-linejoin="miter" svg:stroke-opacity="100.0%" svg:stroke-width="0.26458332mm"/>
    </style:style>
    <style:style style:family="graphic" style:name="style-257">
      <style:graphic-properties draw:fill="solid" draw:fill-color="#353330" draw:opacity="100.0%" draw:stroke="solid" svg:stroke-color="#353330" draw:stroke-linejoin="miter" svg:stroke-opacity="100.0%" svg:stroke-width="0.26458332mm"/>
    </style:style>
    <style:style style:family="graphic" style:name="style-258">
      <style:graphic-properties draw:fill="solid" draw:fill-color="#b49d84" draw:opacity="100.0%" draw:stroke="solid" svg:stroke-color="#b49d84" draw:stroke-linejoin="miter" svg:stroke-opacity="100.0%" svg:stroke-width="0.26458332mm"/>
    </style:style>
    <style:style style:family="graphic" style:name="style-259">
      <style:graphic-properties draw:fill="solid" draw:fill-color="#ab957e" draw:opacity="100.0%" draw:stroke="solid" svg:stroke-color="#ab957e" draw:stroke-linejoin="miter" svg:stroke-opacity="100.0%" svg:stroke-width="0.26458332mm"/>
    </style:style>
    <style:style style:family="graphic" style:name="style-260">
      <style:graphic-properties draw:fill="solid" draw:fill-color="#4f463c" draw:opacity="100.0%" draw:stroke="solid" svg:stroke-color="#4f463c" draw:stroke-linejoin="miter" svg:stroke-opacity="100.0%" svg:stroke-width="0.26458332mm"/>
    </style:style>
    <style:style style:family="graphic" style:name="style-261">
      <style:graphic-properties draw:fill="solid" draw:fill-color="#8e7f6e" draw:opacity="100.0%" draw:stroke="solid" svg:stroke-color="#8e7f6e" draw:stroke-linejoin="miter" svg:stroke-opacity="100.0%" svg:stroke-width="0.26458332mm"/>
    </style:style>
    <style:style style:family="graphic" style:name="style-262">
      <style:graphic-properties draw:fill="solid" draw:fill-color="#333c45" draw:opacity="100.0%" draw:stroke="solid" svg:stroke-color="#333c45" draw:stroke-linejoin="miter" svg:stroke-opacity="100.0%" svg:stroke-width="0.26458332mm"/>
    </style:style>
    <style:style style:family="graphic" style:name="style-263">
      <style:graphic-properties draw:fill="solid" draw:fill-color="#5d5e63" draw:opacity="100.0%" draw:stroke="solid" svg:stroke-color="#5d5e63" draw:stroke-linejoin="miter" svg:stroke-opacity="100.0%" svg:stroke-width="0.26458332mm"/>
    </style:style>
    <style:style style:family="graphic" style:name="style-264">
      <style:graphic-properties draw:fill="solid" draw:fill-color="#2a313b" draw:opacity="100.0%" draw:stroke="solid" svg:stroke-color="#2a313b" draw:stroke-linejoin="miter" svg:stroke-opacity="100.0%" svg:stroke-width="0.26458332mm"/>
    </style:style>
    <style:style style:family="graphic" style:name="style-265">
      <style:graphic-properties draw:fill="solid" draw:fill-color="#423629" draw:opacity="100.0%" draw:stroke="solid" svg:stroke-color="#423629" draw:stroke-linejoin="miter" svg:stroke-opacity="100.0%" svg:stroke-width="0.26458332mm"/>
    </style:style>
    <style:style style:family="graphic" style:name="style-266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267">
      <style:graphic-properties draw:fill="solid" draw:fill-color="#1b1813" draw:opacity="100.0%" draw:stroke="solid" svg:stroke-color="#1b1813" draw:stroke-linejoin="miter" svg:stroke-opacity="100.0%" svg:stroke-width="0.26458332mm"/>
    </style:style>
    <style:style style:family="graphic" style:name="style-268">
      <style:graphic-properties draw:fill="solid" draw:fill-color="#655f5a" draw:opacity="100.0%" draw:stroke="solid" svg:stroke-color="#655f5a" draw:stroke-linejoin="miter" svg:stroke-opacity="100.0%" svg:stroke-width="0.26458332mm"/>
    </style:style>
    <style:style style:family="graphic" style:name="style-269">
      <style:graphic-properties draw:fill="solid" draw:fill-color="#9b958f" draw:opacity="100.0%" draw:stroke="solid" svg:stroke-color="#9b958f" draw:stroke-linejoin="miter" svg:stroke-opacity="100.0%" svg:stroke-width="0.26458332mm"/>
    </style:style>
    <style:style style:family="graphic" style:name="style-270">
      <style:graphic-properties draw:fill="solid" draw:fill-color="#63584e" draw:opacity="100.0%" draw:stroke="solid" svg:stroke-color="#63584e" draw:stroke-linejoin="miter" svg:stroke-opacity="100.0%" svg:stroke-width="0.26458332mm"/>
    </style:style>
    <style:style style:family="graphic" style:name="style-271">
      <style:graphic-properties draw:fill="solid" draw:fill-color="#24282f" draw:opacity="100.0%" draw:stroke="solid" svg:stroke-color="#24282f" draw:stroke-linejoin="miter" svg:stroke-opacity="100.0%" svg:stroke-width="0.26458332mm"/>
    </style:style>
    <style:style style:family="graphic" style:name="style-272">
      <style:graphic-properties draw:fill="solid" draw:fill-color="#525432" draw:opacity="100.0%" draw:stroke="solid" svg:stroke-color="#525432" draw:stroke-linejoin="miter" svg:stroke-opacity="100.0%" svg:stroke-width="0.26458332mm"/>
    </style:style>
    <style:style style:family="graphic" style:name="style-273">
      <style:graphic-properties draw:fill="solid" draw:fill-color="#565636" draw:opacity="100.0%" draw:stroke="solid" svg:stroke-color="#565636" draw:stroke-linejoin="miter" svg:stroke-opacity="100.0%" svg:stroke-width="0.26458332mm"/>
    </style:style>
    <style:style style:family="graphic" style:name="style-274">
      <style:graphic-properties draw:fill="solid" draw:fill-color="#1b1f1d" draw:opacity="100.0%" draw:stroke="solid" svg:stroke-color="#1b1f1d" draw:stroke-linejoin="miter" svg:stroke-opacity="100.0%" svg:stroke-width="0.26458332mm"/>
    </style:style>
    <style:style style:family="graphic" style:name="style-275">
      <style:graphic-properties draw:fill="solid" draw:fill-color="#4b4c4f" draw:opacity="100.0%" draw:stroke="solid" svg:stroke-color="#4b4c4f" draw:stroke-linejoin="miter" svg:stroke-opacity="100.0%" svg:stroke-width="0.26458332mm"/>
    </style:style>
    <style:style style:family="graphic" style:name="style-276">
      <style:graphic-properties draw:fill="solid" draw:fill-color="#68676a" draw:opacity="100.0%" draw:stroke="solid" svg:stroke-color="#68676a" draw:stroke-linejoin="miter" svg:stroke-opacity="100.0%" svg:stroke-width="0.26458332mm"/>
    </style:style>
    <style:style style:family="graphic" style:name="style-277">
      <style:graphic-properties draw:fill="solid" draw:fill-color="#8b7c6d" draw:opacity="100.0%" draw:stroke="solid" svg:stroke-color="#8b7c6d" draw:stroke-linejoin="miter" svg:stroke-opacity="100.0%" svg:stroke-width="0.26458332mm"/>
    </style:style>
    <style:style style:family="graphic" style:name="style-278">
      <style:graphic-properties draw:fill="solid" draw:fill-color="#4b443c" draw:opacity="100.0%" draw:stroke="solid" svg:stroke-color="#4b443c" draw:stroke-linejoin="miter" svg:stroke-opacity="100.0%" svg:stroke-width="0.26458332mm"/>
    </style:style>
    <style:style style:family="graphic" style:name="style-279">
      <style:graphic-properties draw:fill="solid" draw:fill-color="#9d835d" draw:opacity="100.0%" draw:stroke="solid" svg:stroke-color="#9d835d" draw:stroke-linejoin="miter" svg:stroke-opacity="100.0%" svg:stroke-width="0.26458332mm"/>
    </style:style>
    <style:style style:family="graphic" style:name="style-280">
      <style:graphic-properties draw:fill="solid" draw:fill-color="#48473e" draw:opacity="100.0%" draw:stroke="solid" svg:stroke-color="#48473e" draw:stroke-linejoin="miter" svg:stroke-opacity="100.0%" svg:stroke-width="0.26458332mm"/>
    </style:style>
    <style:style style:family="graphic" style:name="style-281">
      <style:graphic-properties draw:fill="solid" draw:fill-color="#636637" draw:opacity="100.0%" draw:stroke="solid" svg:stroke-color="#636637" draw:stroke-linejoin="miter" svg:stroke-opacity="100.0%" svg:stroke-width="0.26458332mm"/>
    </style:style>
    <style:style style:family="graphic" style:name="style-282">
      <style:graphic-properties draw:fill="solid" draw:fill-color="#21201f" draw:opacity="100.0%" draw:stroke="solid" svg:stroke-color="#21201f" draw:stroke-linejoin="miter" svg:stroke-opacity="100.0%" svg:stroke-width="0.26458332mm"/>
    </style:style>
    <style:style style:family="graphic" style:name="style-283">
      <style:graphic-properties draw:fill="solid" draw:fill-color="#312f2e" draw:opacity="100.0%" draw:stroke="solid" svg:stroke-color="#312f2e" draw:stroke-linejoin="miter" svg:stroke-opacity="100.0%" svg:stroke-width="0.26458332mm"/>
    </style:style>
    <style:style style:family="graphic" style:name="style-284">
      <style:graphic-properties draw:fill="solid" draw:fill-color="#6e6860" draw:opacity="100.0%" draw:stroke="solid" svg:stroke-color="#6e6860" draw:stroke-linejoin="miter" svg:stroke-opacity="100.0%" svg:stroke-width="0.26458332mm"/>
    </style:style>
    <style:style style:family="graphic" style:name="style-285">
      <style:graphic-properties draw:fill="solid" draw:fill-color="#252a1f" draw:opacity="100.0%" draw:stroke="solid" svg:stroke-color="#252a1f" draw:stroke-linejoin="miter" svg:stroke-opacity="100.0%" svg:stroke-width="0.26458332mm"/>
    </style:style>
    <style:style style:family="graphic" style:name="style-286">
      <style:graphic-properties draw:fill="solid" draw:fill-color="#616441" draw:opacity="100.0%" draw:stroke="solid" svg:stroke-color="#616441" draw:stroke-linejoin="miter" svg:stroke-opacity="100.0%" svg:stroke-width="0.26458332mm"/>
    </style:style>
    <style:style style:family="graphic" style:name="style-287">
      <style:graphic-properties draw:fill="solid" draw:fill-color="#6c645b" draw:opacity="100.0%" draw:stroke="solid" svg:stroke-color="#6c645b" draw:stroke-linejoin="miter" svg:stroke-opacity="100.0%" svg:stroke-width="0.26458332mm"/>
    </style:style>
    <style:style style:family="graphic" style:name="style-288">
      <style:graphic-properties draw:fill="solid" draw:fill-color="#534e4b" draw:opacity="100.0%" draw:stroke="solid" svg:stroke-color="#534e4b" draw:stroke-linejoin="miter" svg:stroke-opacity="100.0%" svg:stroke-width="0.26458332mm"/>
    </style:style>
    <style:style style:family="graphic" style:name="style-289">
      <style:graphic-properties draw:fill="solid" draw:fill-color="#605d67" draw:opacity="100.0%" draw:stroke="solid" svg:stroke-color="#605d67" draw:stroke-linejoin="miter" svg:stroke-opacity="100.0%" svg:stroke-width="0.26458332mm"/>
    </style:style>
    <style:style style:family="graphic" style:name="style-290">
      <style:graphic-properties draw:fill="solid" draw:fill-color="#232324" draw:opacity="100.0%" draw:stroke="solid" svg:stroke-color="#232324" draw:stroke-linejoin="miter" svg:stroke-opacity="100.0%" svg:stroke-width="0.26458332mm"/>
    </style:style>
    <style:style style:family="graphic" style:name="style-291">
      <style:graphic-properties draw:fill="solid" draw:fill-color="#8d7f71" draw:opacity="100.0%" draw:stroke="solid" svg:stroke-color="#8d7f71" draw:stroke-linejoin="miter" svg:stroke-opacity="100.0%" svg:stroke-width="0.26458332mm"/>
    </style:style>
    <style:style style:family="graphic" style:name="style-292">
      <style:graphic-properties draw:fill="solid" draw:fill-color="#223247" draw:opacity="100.0%" draw:stroke="solid" svg:stroke-color="#223247" draw:stroke-linejoin="miter" svg:stroke-opacity="100.0%" svg:stroke-width="0.26458332mm"/>
    </style:style>
    <style:style style:family="graphic" style:name="style-293">
      <style:graphic-properties draw:fill="solid" draw:fill-color="#333533" draw:opacity="100.0%" draw:stroke="solid" svg:stroke-color="#333533" draw:stroke-linejoin="miter" svg:stroke-opacity="100.0%" svg:stroke-width="0.26458332mm"/>
    </style:style>
    <style:style style:family="graphic" style:name="style-294">
      <style:graphic-properties draw:fill="solid" draw:fill-color="#887566" draw:opacity="100.0%" draw:stroke="solid" svg:stroke-color="#887566" draw:stroke-linejoin="miter" svg:stroke-opacity="100.0%" svg:stroke-width="0.26458332mm"/>
    </style:style>
    <style:style style:family="graphic" style:name="style-295">
      <style:graphic-properties draw:fill="solid" draw:fill-color="#a4917c" draw:opacity="100.0%" draw:stroke="solid" svg:stroke-color="#a4917c" draw:stroke-linejoin="miter" svg:stroke-opacity="100.0%" svg:stroke-width="0.26458332mm"/>
    </style:style>
    <style:style style:family="graphic" style:name="style-296">
      <style:graphic-properties draw:fill="solid" draw:fill-color="#2a2f34" draw:opacity="100.0%" draw:stroke="solid" svg:stroke-color="#2a2f34" draw:stroke-linejoin="miter" svg:stroke-opacity="100.0%" svg:stroke-width="0.26458332mm"/>
    </style:style>
    <style:style style:family="graphic" style:name="style-297">
      <style:graphic-properties draw:fill="solid" draw:fill-color="#383e2d" draw:opacity="100.0%" draw:stroke="solid" svg:stroke-color="#383e2d" draw:stroke-linejoin="miter" svg:stroke-opacity="100.0%" svg:stroke-width="0.26458332mm"/>
    </style:style>
    <style:style style:family="graphic" style:name="style-298">
      <style:graphic-properties draw:fill="solid" draw:fill-color="#bda78e" draw:opacity="100.0%" draw:stroke="solid" svg:stroke-color="#bda78e" draw:stroke-linejoin="miter" svg:stroke-opacity="100.0%" svg:stroke-width="0.26458332mm"/>
    </style:style>
    <style:style style:family="graphic" style:name="style-299">
      <style:graphic-properties draw:fill="solid" draw:fill-color="#232326" draw:opacity="100.0%" draw:stroke="solid" svg:stroke-color="#232326" draw:stroke-linejoin="miter" svg:stroke-opacity="100.0%" svg:stroke-width="0.26458332mm"/>
    </style:style>
    <style:style style:family="graphic" style:name="style-300">
      <style:graphic-properties draw:fill="solid" draw:fill-color="#51504e" draw:opacity="100.0%" draw:stroke="solid" svg:stroke-color="#51504e" draw:stroke-linejoin="miter" svg:stroke-opacity="100.0%" svg:stroke-width="0.26458332mm"/>
    </style:style>
    <style:style style:family="graphic" style:name="style-301">
      <style:graphic-properties draw:fill="solid" draw:fill-color="#858173" draw:opacity="100.0%" draw:stroke="solid" svg:stroke-color="#858173" draw:stroke-linejoin="miter" svg:stroke-opacity="100.0%" svg:stroke-width="0.26458332mm"/>
    </style:style>
    <style:style style:family="graphic" style:name="style-302">
      <style:graphic-properties draw:fill="solid" draw:fill-color="#a9947d" draw:opacity="100.0%" draw:stroke="solid" svg:stroke-color="#a9947d" draw:stroke-linejoin="miter" svg:stroke-opacity="100.0%" svg:stroke-width="0.26458332mm"/>
    </style:style>
    <style:style style:family="graphic" style:name="style-303">
      <style:graphic-properties draw:fill="solid" draw:fill-color="#989897" draw:opacity="100.0%" draw:stroke="solid" svg:stroke-color="#989897" draw:stroke-linejoin="miter" svg:stroke-opacity="100.0%" svg:stroke-width="0.26458332mm"/>
    </style:style>
    <style:style style:family="graphic" style:name="style-304">
      <style:graphic-properties draw:fill="solid" draw:fill-color="#b59f87" draw:opacity="100.0%" draw:stroke="solid" svg:stroke-color="#b59f87" draw:stroke-linejoin="miter" svg:stroke-opacity="100.0%" svg:stroke-width="0.26458332mm"/>
    </style:style>
    <style:style style:family="graphic" style:name="style-305">
      <style:graphic-properties draw:fill="solid" draw:fill-color="#23271f" draw:opacity="100.0%" draw:stroke="solid" svg:stroke-color="#23271f" draw:stroke-linejoin="miter" svg:stroke-opacity="100.0%" svg:stroke-width="0.26458332mm"/>
    </style:style>
    <style:style style:family="graphic" style:name="style-306">
      <style:graphic-properties draw:fill="solid" draw:fill-color="#3d4548" draw:opacity="100.0%" draw:stroke="solid" svg:stroke-color="#3d4548" draw:stroke-linejoin="miter" svg:stroke-opacity="100.0%" svg:stroke-width="0.26458332mm"/>
    </style:style>
    <style:style style:family="graphic" style:name="style-307">
      <style:graphic-properties draw:fill="solid" draw:fill-color="#c1b09f" draw:opacity="100.0%" draw:stroke="solid" svg:stroke-color="#c1b09f" draw:stroke-linejoin="miter" svg:stroke-opacity="100.0%" svg:stroke-width="0.26458332mm"/>
    </style:style>
    <style:style style:family="graphic" style:name="style-308">
      <style:graphic-properties draw:fill="solid" draw:fill-color="#948579" draw:opacity="100.0%" draw:stroke="solid" svg:stroke-color="#948579" draw:stroke-linejoin="miter" svg:stroke-opacity="100.0%" svg:stroke-width="0.26458332mm"/>
    </style:style>
    <style:style style:family="graphic" style:name="style-309">
      <style:graphic-properties draw:fill="solid" draw:fill-color="#394137" draw:opacity="100.0%" draw:stroke="solid" svg:stroke-color="#394137" draw:stroke-linejoin="miter" svg:stroke-opacity="100.0%" svg:stroke-width="0.26458332mm"/>
    </style:style>
    <style:style style:family="graphic" style:name="style-310">
      <style:graphic-properties draw:fill="solid" draw:fill-color="#525b62" draw:opacity="100.0%" draw:stroke="solid" svg:stroke-color="#525b62" draw:stroke-linejoin="miter" svg:stroke-opacity="100.0%" svg:stroke-width="0.26458332mm"/>
    </style:style>
    <style:style style:family="graphic" style:name="style-311">
      <style:graphic-properties draw:fill="solid" draw:fill-color="#746d67" draw:opacity="100.0%" draw:stroke="solid" svg:stroke-color="#746d67" draw:stroke-linejoin="miter" svg:stroke-opacity="100.0%" svg:stroke-width="0.26458332mm"/>
    </style:style>
    <style:style style:family="graphic" style:name="style-312">
      <style:graphic-properties draw:fill="solid" draw:fill-color="#676566" draw:opacity="100.0%" draw:stroke="solid" svg:stroke-color="#676566" draw:stroke-linejoin="miter" svg:stroke-opacity="100.0%" svg:stroke-width="0.26458332mm"/>
    </style:style>
    <style:style style:family="graphic" style:name="style-313">
      <style:graphic-properties draw:fill="solid" draw:fill-color="#1f1d20" draw:opacity="100.0%" draw:stroke="solid" svg:stroke-color="#1f1d20" draw:stroke-linejoin="miter" svg:stroke-opacity="100.0%" svg:stroke-width="0.26458332mm"/>
    </style:style>
    <style:style style:family="graphic" style:name="style-314">
      <style:graphic-properties draw:fill="solid" draw:fill-color="#8c8c8a" draw:opacity="100.0%" draw:stroke="solid" svg:stroke-color="#8c8c8a" draw:stroke-linejoin="miter" svg:stroke-opacity="100.0%" svg:stroke-width="0.26458332mm"/>
    </style:style>
    <style:style style:family="graphic" style:name="style-315">
      <style:graphic-properties draw:fill="solid" draw:fill-color="#333e3e" draw:opacity="100.0%" draw:stroke="solid" svg:stroke-color="#333e3e" draw:stroke-linejoin="miter" svg:stroke-opacity="100.0%" svg:stroke-width="0.26458332mm"/>
    </style:style>
    <style:style style:family="graphic" style:name="style-316">
      <style:graphic-properties draw:fill="solid" draw:fill-color="#606163" draw:opacity="100.0%" draw:stroke="solid" svg:stroke-color="#606163" draw:stroke-linejoin="miter" svg:stroke-opacity="100.0%" svg:stroke-width="0.26458332mm"/>
    </style:style>
    <style:style style:family="graphic" style:name="style-317">
      <style:graphic-properties draw:fill="solid" draw:fill-color="#93887d" draw:opacity="100.0%" draw:stroke="solid" svg:stroke-color="#93887d" draw:stroke-linejoin="miter" svg:stroke-opacity="100.0%" svg:stroke-width="0.26458332mm"/>
    </style:style>
    <style:style style:family="graphic" style:name="style-318">
      <style:graphic-properties draw:fill="solid" draw:fill-color="#b09a82" draw:opacity="100.0%" draw:stroke="solid" svg:stroke-color="#b09a82" draw:stroke-linejoin="miter" svg:stroke-opacity="100.0%" svg:stroke-width="0.26458332mm"/>
    </style:style>
    <style:style style:family="graphic" style:name="style-319">
      <style:graphic-properties draw:fill="solid" draw:fill-color="#786b62" draw:opacity="100.0%" draw:stroke="solid" svg:stroke-color="#786b62" draw:stroke-linejoin="miter" svg:stroke-opacity="100.0%" svg:stroke-width="0.26458332mm"/>
    </style:style>
    <style:style style:family="graphic" style:name="style-320">
      <style:graphic-properties draw:fill="solid" draw:fill-color="#2b3221" draw:opacity="100.0%" draw:stroke="solid" svg:stroke-color="#2b3221" draw:stroke-linejoin="miter" svg:stroke-opacity="100.0%" svg:stroke-width="0.26458332mm"/>
    </style:style>
    <style:style style:family="graphic" style:name="style-321">
      <style:graphic-properties draw:fill="solid" draw:fill-color="#887d72" draw:opacity="100.0%" draw:stroke="solid" svg:stroke-color="#887d72" draw:stroke-linejoin="miter" svg:stroke-opacity="100.0%" svg:stroke-width="0.26458332mm"/>
    </style:style>
    <style:style style:family="graphic" style:name="style-322">
      <style:graphic-properties draw:fill="solid" draw:fill-color="#6c615b" draw:opacity="100.0%" draw:stroke="solid" svg:stroke-color="#6c615b" draw:stroke-linejoin="miter" svg:stroke-opacity="100.0%" svg:stroke-width="0.26458332mm"/>
    </style:style>
    <style:style style:family="graphic" style:name="style-323">
      <style:graphic-properties draw:fill="solid" draw:fill-color="#977f5c" draw:opacity="100.0%" draw:stroke="solid" svg:stroke-color="#977f5c" draw:stroke-linejoin="miter" svg:stroke-opacity="100.0%" svg:stroke-width="0.26458332mm"/>
    </style:style>
    <style:style style:family="graphic" style:name="style-324">
      <style:graphic-properties draw:fill="solid" draw:fill-color="#8f795c" draw:opacity="100.0%" draw:stroke="solid" svg:stroke-color="#8f795c" draw:stroke-linejoin="miter" svg:stroke-opacity="100.0%" svg:stroke-width="0.26458332mm"/>
    </style:style>
    <style:style style:family="graphic" style:name="style-325">
      <style:graphic-properties draw:fill="solid" draw:fill-color="#4f443c" draw:opacity="100.0%" draw:stroke="solid" svg:stroke-color="#4f443c" draw:stroke-linejoin="miter" svg:stroke-opacity="100.0%" svg:stroke-width="0.26458332mm"/>
    </style:style>
    <style:style style:family="graphic" style:name="style-326">
      <style:graphic-properties draw:fill="solid" draw:fill-color="#7f7a74" draw:opacity="100.0%" draw:stroke="solid" svg:stroke-color="#7f7a74" draw:stroke-linejoin="miter" svg:stroke-opacity="100.0%" svg:stroke-width="0.26458332mm"/>
    </style:style>
    <style:style style:family="graphic" style:name="style-327">
      <style:graphic-properties draw:fill="solid" draw:fill-color="#3c3a3b" draw:opacity="100.0%" draw:stroke="solid" svg:stroke-color="#3c3a3b" draw:stroke-linejoin="miter" svg:stroke-opacity="100.0%" svg:stroke-width="0.26458332mm"/>
    </style:style>
    <style:style style:family="graphic" style:name="style-328">
      <style:graphic-properties draw:fill="solid" draw:fill-color="#7c7e82" draw:opacity="100.0%" draw:stroke="solid" svg:stroke-color="#7c7e82" draw:stroke-linejoin="miter" svg:stroke-opacity="100.0%" svg:stroke-width="0.26458332mm"/>
    </style:style>
    <style:style style:family="graphic" style:name="style-329">
      <style:graphic-properties draw:fill="solid" draw:fill-color="#1d2225" draw:opacity="100.0%" draw:stroke="solid" svg:stroke-color="#1d2225" draw:stroke-linejoin="miter" svg:stroke-opacity="100.0%" svg:stroke-width="0.26458332mm"/>
    </style:style>
    <style:style style:family="graphic" style:name="style-330">
      <style:graphic-properties draw:fill="solid" draw:fill-color="#a6957e" draw:opacity="100.0%" draw:stroke="solid" svg:stroke-color="#a6957e" draw:stroke-linejoin="miter" svg:stroke-opacity="100.0%" svg:stroke-width="0.26458332mm"/>
    </style:style>
    <style:style style:family="graphic" style:name="style-331">
      <style:graphic-properties draw:fill="solid" draw:fill-color="#c2a98b" draw:opacity="100.0%" draw:stroke="solid" svg:stroke-color="#c2a98b" draw:stroke-linejoin="miter" svg:stroke-opacity="100.0%" svg:stroke-width="0.26458332mm"/>
    </style:style>
    <style:style style:family="graphic" style:name="style-332">
      <style:graphic-properties draw:fill="solid" draw:fill-color="#404850" draw:opacity="100.0%" draw:stroke="solid" svg:stroke-color="#404850" draw:stroke-linejoin="miter" svg:stroke-opacity="100.0%" svg:stroke-width="0.26458332mm"/>
    </style:style>
    <style:style style:family="graphic" style:name="style-333">
      <style:graphic-properties draw:fill="solid" draw:fill-color="#d9d5d3" draw:opacity="100.0%" draw:stroke="solid" svg:stroke-color="#d9d5d3" draw:stroke-linejoin="miter" svg:stroke-opacity="100.0%" svg:stroke-width="0.26458332mm"/>
    </style:style>
    <style:style style:family="graphic" style:name="style-334">
      <style:graphic-properties draw:fill="solid" draw:fill-color="#656e77" draw:opacity="100.0%" draw:stroke="solid" svg:stroke-color="#656e77" draw:stroke-linejoin="miter" svg:stroke-opacity="100.0%" svg:stroke-width="0.26458332mm"/>
    </style:style>
    <style:style style:family="graphic" style:name="style-335">
      <style:graphic-properties draw:fill="solid" draw:fill-color="#8c8175" draw:opacity="100.0%" draw:stroke="solid" svg:stroke-color="#8c8175" draw:stroke-linejoin="miter" svg:stroke-opacity="100.0%" svg:stroke-width="0.26458332mm"/>
    </style:style>
    <style:style style:family="graphic" style:name="style-336">
      <style:graphic-properties draw:fill="solid" draw:fill-color="#61656b" draw:opacity="100.0%" draw:stroke="solid" svg:stroke-color="#61656b" draw:stroke-linejoin="miter" svg:stroke-opacity="100.0%" svg:stroke-width="0.26458332mm"/>
    </style:style>
    <style:style style:family="graphic" style:name="style-337">
      <style:graphic-properties draw:fill="solid" draw:fill-color="#515155" draw:opacity="100.0%" draw:stroke="solid" svg:stroke-color="#515155" draw:stroke-linejoin="miter" svg:stroke-opacity="100.0%" svg:stroke-width="0.26458332mm"/>
    </style:style>
    <style:style style:family="graphic" style:name="style-338">
      <style:graphic-properties draw:fill="solid" draw:fill-color="#40443c" draw:opacity="100.0%" draw:stroke="solid" svg:stroke-color="#40443c" draw:stroke-linejoin="miter" svg:stroke-opacity="100.0%" svg:stroke-width="0.26458332mm"/>
    </style:style>
    <style:style style:family="graphic" style:name="style-339">
      <style:graphic-properties draw:fill="solid" draw:fill-color="#a9957f" draw:opacity="100.0%" draw:stroke="solid" svg:stroke-color="#a9957f" draw:stroke-linejoin="miter" svg:stroke-opacity="100.0%" svg:stroke-width="0.26458332mm"/>
    </style:style>
    <style:style style:family="graphic" style:name="style-340">
      <style:graphic-properties draw:fill="solid" draw:fill-color="#a19987" draw:opacity="100.0%" draw:stroke="solid" svg:stroke-color="#a19987" draw:stroke-linejoin="miter" svg:stroke-opacity="100.0%" svg:stroke-width="0.26458332mm"/>
    </style:style>
    <style:style style:family="graphic" style:name="style-341">
      <style:graphic-properties draw:fill="solid" draw:fill-color="#4a4c3a" draw:opacity="100.0%" draw:stroke="solid" svg:stroke-color="#4a4c3a" draw:stroke-linejoin="miter" svg:stroke-opacity="100.0%" svg:stroke-width="0.26458332mm"/>
    </style:style>
    <style:style style:family="graphic" style:name="style-342">
      <style:graphic-properties draw:fill="solid" draw:fill-color="#4d4a46" draw:opacity="100.0%" draw:stroke="solid" svg:stroke-color="#4d4a46" draw:stroke-linejoin="miter" svg:stroke-opacity="100.0%" svg:stroke-width="0.26458332mm"/>
    </style:style>
    <style:style style:family="graphic" style:name="style-343">
      <style:graphic-properties draw:fill="solid" draw:fill-color="#5c5c62" draw:opacity="100.0%" draw:stroke="solid" svg:stroke-color="#5c5c62" draw:stroke-linejoin="miter" svg:stroke-opacity="100.0%" svg:stroke-width="0.26458332mm"/>
    </style:style>
    <style:style style:family="graphic" style:name="style-344">
      <style:graphic-properties draw:fill="solid" draw:fill-color="#414042" draw:opacity="100.0%" draw:stroke="solid" svg:stroke-color="#414042" draw:stroke-linejoin="miter" svg:stroke-opacity="100.0%" svg:stroke-width="0.26458332mm"/>
    </style:style>
    <style:style style:family="graphic" style:name="style-345">
      <style:graphic-properties draw:fill="solid" draw:fill-color="#8d7e6f" draw:opacity="100.0%" draw:stroke="solid" svg:stroke-color="#8d7e6f" draw:stroke-linejoin="miter" svg:stroke-opacity="100.0%" svg:stroke-width="0.26458332mm"/>
    </style:style>
    <style:style style:family="graphic" style:name="style-346">
      <style:graphic-properties draw:fill="solid" draw:fill-color="#31271e" draw:opacity="100.0%" draw:stroke="solid" svg:stroke-color="#31271e" draw:stroke-linejoin="miter" svg:stroke-opacity="100.0%" svg:stroke-width="0.26458332mm"/>
    </style:style>
    <style:style style:family="graphic" style:name="style-347">
      <style:graphic-properties draw:fill="solid" draw:fill-color="#46403a" draw:opacity="100.0%" draw:stroke="solid" svg:stroke-color="#46403a" draw:stroke-linejoin="miter" svg:stroke-opacity="100.0%" svg:stroke-width="0.26458332mm"/>
    </style:style>
    <style:style style:family="graphic" style:name="style-348">
      <style:graphic-properties draw:fill="solid" draw:fill-color="#484746" draw:opacity="100.0%" draw:stroke="solid" svg:stroke-color="#484746" draw:stroke-linejoin="miter" svg:stroke-opacity="100.0%" svg:stroke-width="0.26458332mm"/>
    </style:style>
    <style:style style:family="graphic" style:name="style-349">
      <style:graphic-properties draw:fill="solid" draw:fill-color="#5c5854" draw:opacity="100.0%" draw:stroke="solid" svg:stroke-color="#5c5854" draw:stroke-linejoin="miter" svg:stroke-opacity="100.0%" svg:stroke-width="0.26458332mm"/>
    </style:style>
    <style:style style:family="graphic" style:name="style-350">
      <style:graphic-properties draw:fill="solid" draw:fill-color="#525335" draw:opacity="100.0%" draw:stroke="solid" svg:stroke-color="#525335" draw:stroke-linejoin="miter" svg:stroke-opacity="100.0%" svg:stroke-width="0.26458332mm"/>
    </style:style>
    <style:style style:family="graphic" style:name="style-351">
      <style:graphic-properties draw:fill="solid" draw:fill-color="#42403d" draw:opacity="100.0%" draw:stroke="solid" svg:stroke-color="#42403d" draw:stroke-linejoin="miter" svg:stroke-opacity="100.0%" svg:stroke-width="0.26458332mm"/>
    </style:style>
    <style:style style:family="graphic" style:name="style-352">
      <style:graphic-properties draw:fill="solid" draw:fill-color="#b4a089" draw:opacity="100.0%" draw:stroke="solid" svg:stroke-color="#b4a089" draw:stroke-linejoin="miter" svg:stroke-opacity="100.0%" svg:stroke-width="0.26458332mm"/>
    </style:style>
    <style:style style:family="graphic" style:name="style-353">
      <style:graphic-properties draw:fill="solid" draw:fill-color="#706e6a" draw:opacity="100.0%" draw:stroke="solid" svg:stroke-color="#706e6a" draw:stroke-linejoin="miter" svg:stroke-opacity="100.0%" svg:stroke-width="0.26458332mm"/>
    </style:style>
    <style:style style:family="graphic" style:name="style-354">
      <style:graphic-properties draw:fill="solid" draw:fill-color="#b3a08c" draw:opacity="100.0%" draw:stroke="solid" svg:stroke-color="#b3a08c" draw:stroke-linejoin="miter" svg:stroke-opacity="100.0%" svg:stroke-width="0.26458332mm"/>
    </style:style>
    <style:style style:family="graphic" style:name="style-355">
      <style:graphic-properties draw:fill="solid" draw:fill-color="#6d694e" draw:opacity="100.0%" draw:stroke="solid" svg:stroke-color="#6d694e" draw:stroke-linejoin="miter" svg:stroke-opacity="100.0%" svg:stroke-width="0.26458332mm"/>
    </style:style>
    <style:style style:family="graphic" style:name="style-356">
      <style:graphic-properties draw:fill="solid" draw:fill-color="#aba9a8" draw:opacity="100.0%" draw:stroke="solid" svg:stroke-color="#aba9a8" draw:stroke-linejoin="miter" svg:stroke-opacity="100.0%" svg:stroke-width="0.26458332mm"/>
    </style:style>
    <style:style style:family="graphic" style:name="style-357">
      <style:graphic-properties draw:fill="solid" draw:fill-color="#313233" draw:opacity="100.0%" draw:stroke="solid" svg:stroke-color="#313233" draw:stroke-linejoin="miter" svg:stroke-opacity="100.0%" svg:stroke-width="0.26458332mm"/>
    </style:style>
    <style:style style:family="graphic" style:name="style-358">
      <style:graphic-properties draw:fill="solid" draw:fill-color="#494238" draw:opacity="100.0%" draw:stroke="solid" svg:stroke-color="#494238" draw:stroke-linejoin="miter" svg:stroke-opacity="100.0%" svg:stroke-width="0.26458332mm"/>
    </style:style>
    <style:style style:family="graphic" style:name="style-359">
      <style:graphic-properties draw:fill="solid" draw:fill-color="#4c3f33" draw:opacity="100.0%" draw:stroke="solid" svg:stroke-color="#4c3f33" draw:stroke-linejoin="miter" svg:stroke-opacity="100.0%" svg:stroke-width="0.26458332mm"/>
    </style:style>
    <style:style style:family="graphic" style:name="style-360">
      <style:graphic-properties draw:fill="solid" draw:fill-color="#8d8378" draw:opacity="100.0%" draw:stroke="solid" svg:stroke-color="#8d8378" draw:stroke-linejoin="miter" svg:stroke-opacity="100.0%" svg:stroke-width="0.26458332mm"/>
    </style:style>
    <style:style style:family="graphic" style:name="style-361">
      <style:graphic-properties draw:fill="solid" draw:fill-color="#3c4637" draw:opacity="100.0%" draw:stroke="solid" svg:stroke-color="#3c4637" draw:stroke-linejoin="miter" svg:stroke-opacity="100.0%" svg:stroke-width="0.26458332mm"/>
    </style:style>
    <style:style style:family="graphic" style:name="style-362">
      <style:graphic-properties draw:fill="solid" draw:fill-color="#485258" draw:opacity="100.0%" draw:stroke="solid" svg:stroke-color="#485258" draw:stroke-linejoin="miter" svg:stroke-opacity="100.0%" svg:stroke-width="0.26458332mm"/>
    </style:style>
    <style:style style:family="graphic" style:name="style-363">
      <style:graphic-properties draw:fill="solid" draw:fill-color="#323429" draw:opacity="100.0%" draw:stroke="solid" svg:stroke-color="#323429" draw:stroke-linejoin="miter" svg:stroke-opacity="100.0%" svg:stroke-width="0.26458332mm"/>
    </style:style>
    <style:style style:family="graphic" style:name="style-364">
      <style:graphic-properties draw:fill="solid" draw:fill-color="#362b20" draw:opacity="100.0%" draw:stroke="solid" svg:stroke-color="#362b20" draw:stroke-linejoin="miter" svg:stroke-opacity="100.0%" svg:stroke-width="0.26458332mm"/>
    </style:style>
    <style:style style:family="graphic" style:name="style-365">
      <style:graphic-properties draw:fill="solid" draw:fill-color="#393d3f" draw:opacity="100.0%" draw:stroke="solid" svg:stroke-color="#393d3f" draw:stroke-linejoin="miter" svg:stroke-opacity="100.0%" svg:stroke-width="0.26458332mm"/>
    </style:style>
    <style:style style:family="graphic" style:name="style-366">
      <style:graphic-properties draw:fill="solid" draw:fill-color="#71767d" draw:opacity="100.0%" draw:stroke="solid" svg:stroke-color="#71767d" draw:stroke-linejoin="miter" svg:stroke-opacity="100.0%" svg:stroke-width="0.26458332mm"/>
    </style:style>
    <style:style style:family="graphic" style:name="style-367">
      <style:graphic-properties draw:fill="solid" draw:fill-color="#8d8a87" draw:opacity="100.0%" draw:stroke="solid" svg:stroke-color="#8d8a87" draw:stroke-linejoin="miter" svg:stroke-opacity="100.0%" svg:stroke-width="0.26458332mm"/>
    </style:style>
    <style:style style:family="graphic" style:name="style-368">
      <style:graphic-properties draw:fill="solid" draw:fill-color="#30353a" draw:opacity="100.0%" draw:stroke="solid" svg:stroke-color="#30353a" draw:stroke-linejoin="miter" svg:stroke-opacity="100.0%" svg:stroke-width="0.26458332mm"/>
    </style:style>
    <style:style style:family="graphic" style:name="style-369">
      <style:graphic-properties draw:fill="solid" draw:fill-color="#8d8276" draw:opacity="100.0%" draw:stroke="solid" svg:stroke-color="#8d8276" draw:stroke-linejoin="miter" svg:stroke-opacity="100.0%" svg:stroke-width="0.26458332mm"/>
    </style:style>
    <style:style style:family="graphic" style:name="style-370">
      <style:graphic-properties draw:fill="solid" draw:fill-color="#443f35" draw:opacity="100.0%" draw:stroke="solid" svg:stroke-color="#443f35" draw:stroke-linejoin="miter" svg:stroke-opacity="100.0%" svg:stroke-width="0.26458332mm"/>
    </style:style>
    <style:style style:family="graphic" style:name="style-371">
      <style:graphic-properties draw:fill="solid" draw:fill-color="#827265" draw:opacity="100.0%" draw:stroke="solid" svg:stroke-color="#827265" draw:stroke-linejoin="miter" svg:stroke-opacity="100.0%" svg:stroke-width="0.26458332mm"/>
    </style:style>
    <style:style style:family="graphic" style:name="style-372">
      <style:graphic-properties draw:fill="solid" draw:fill-color="#bba58d" draw:opacity="100.0%" draw:stroke="solid" svg:stroke-color="#bba58d" draw:stroke-linejoin="miter" svg:stroke-opacity="100.0%" svg:stroke-width="0.26458332mm"/>
    </style:style>
    <style:style style:family="graphic" style:name="style-373">
      <style:graphic-properties draw:fill="solid" draw:fill-color="#a7a4a0" draw:opacity="100.0%" draw:stroke="solid" svg:stroke-color="#a7a4a0" draw:stroke-linejoin="miter" svg:stroke-opacity="100.0%" svg:stroke-width="0.26458332mm"/>
    </style:style>
    <style:style style:family="graphic" style:name="style-374">
      <style:graphic-properties draw:fill="solid" draw:fill-color="#86898a" draw:opacity="100.0%" draw:stroke="solid" svg:stroke-color="#86898a" draw:stroke-linejoin="miter" svg:stroke-opacity="100.0%" svg:stroke-width="0.26458332mm"/>
    </style:style>
    <style:style style:family="graphic" style:name="style-375">
      <style:graphic-properties draw:fill="solid" draw:fill-color="#6c2815" draw:opacity="100.0%" draw:stroke="solid" svg:stroke-color="#6c2815" draw:stroke-linejoin="miter" svg:stroke-opacity="100.0%" svg:stroke-width="0.26458332mm"/>
    </style:style>
    <style:style style:family="graphic" style:name="style-376">
      <style:graphic-properties draw:fill="solid" draw:fill-color="#a79580" draw:opacity="100.0%" draw:stroke="solid" svg:stroke-color="#a79580" draw:stroke-linejoin="miter" svg:stroke-opacity="100.0%" svg:stroke-width="0.26458332mm"/>
    </style:style>
    <style:style style:family="graphic" style:name="style-377">
      <style:graphic-properties draw:fill="solid" draw:fill-color="#5a5f67" draw:opacity="100.0%" draw:stroke="solid" svg:stroke-color="#5a5f67" draw:stroke-linejoin="miter" svg:stroke-opacity="100.0%" svg:stroke-width="0.26458332mm"/>
    </style:style>
    <style:style style:family="graphic" style:name="style-378">
      <style:graphic-properties draw:fill="solid" draw:fill-color="#565834" draw:opacity="100.0%" draw:stroke="solid" svg:stroke-color="#565834" draw:stroke-linejoin="miter" svg:stroke-opacity="100.0%" svg:stroke-width="0.26458332mm"/>
    </style:style>
    <style:style style:family="graphic" style:name="style-379">
      <style:graphic-properties draw:fill="solid" draw:fill-color="#9b8469" draw:opacity="100.0%" draw:stroke="solid" svg:stroke-color="#9b8469" draw:stroke-linejoin="miter" svg:stroke-opacity="100.0%" svg:stroke-width="0.26458332mm"/>
    </style:style>
    <style:style style:family="graphic" style:name="style-380">
      <style:graphic-properties draw:fill="solid" draw:fill-color="#3b444e" draw:opacity="100.0%" draw:stroke="solid" svg:stroke-color="#3b444e" draw:stroke-linejoin="miter" svg:stroke-opacity="100.0%" svg:stroke-width="0.26458332mm"/>
    </style:style>
    <style:style style:family="graphic" style:name="style-381">
      <style:graphic-properties draw:fill="solid" draw:fill-color="#a1927f" draw:opacity="100.0%" draw:stroke="solid" svg:stroke-color="#a1927f" draw:stroke-linejoin="miter" svg:stroke-opacity="100.0%" svg:stroke-width="0.26458332mm"/>
    </style:style>
    <style:style style:family="graphic" style:name="style-382">
      <style:graphic-properties draw:fill="solid" draw:fill-color="#383f46" draw:opacity="100.0%" draw:stroke="solid" svg:stroke-color="#383f46" draw:stroke-linejoin="miter" svg:stroke-opacity="100.0%" svg:stroke-width="0.26458332mm"/>
    </style:style>
    <style:style style:family="graphic" style:name="style-383">
      <style:graphic-properties draw:fill="solid" draw:fill-color="#7b7269" draw:opacity="100.0%" draw:stroke="solid" svg:stroke-color="#7b7269" draw:stroke-linejoin="miter" svg:stroke-opacity="100.0%" svg:stroke-width="0.26458332mm"/>
    </style:style>
    <style:style style:family="graphic" style:name="style-384">
      <style:graphic-properties draw:fill="solid" draw:fill-color="#2e3440" draw:opacity="100.0%" draw:stroke="solid" svg:stroke-color="#2e3440" draw:stroke-linejoin="miter" svg:stroke-opacity="100.0%" svg:stroke-width="0.26458332mm"/>
    </style:style>
    <style:style style:family="graphic" style:name="style-385">
      <style:graphic-properties draw:fill="solid" draw:fill-color="#b49e86" draw:opacity="100.0%" draw:stroke="solid" svg:stroke-color="#b49e86" draw:stroke-linejoin="miter" svg:stroke-opacity="100.0%" svg:stroke-width="0.26458332mm"/>
    </style:style>
    <style:style style:family="graphic" style:name="style-386">
      <style:graphic-properties draw:fill="solid" draw:fill-color="#282725" draw:opacity="100.0%" draw:stroke="solid" svg:stroke-color="#282725" draw:stroke-linejoin="miter" svg:stroke-opacity="100.0%" svg:stroke-width="0.26458332mm"/>
    </style:style>
    <style:style style:family="graphic" style:name="style-387">
      <style:graphic-properties draw:fill="solid" draw:fill-color="#1d1b19" draw:opacity="100.0%" draw:stroke="solid" svg:stroke-color="#1d1b19" draw:stroke-linejoin="miter" svg:stroke-opacity="100.0%" svg:stroke-width="0.26458332mm"/>
    </style:style>
    <style:style style:family="graphic" style:name="style-388">
      <style:graphic-properties draw:fill="solid" draw:fill-color="#8b7765" draw:opacity="100.0%" draw:stroke="solid" svg:stroke-color="#8b7765" draw:stroke-linejoin="miter" svg:stroke-opacity="100.0%" svg:stroke-width="0.26458332mm"/>
    </style:style>
    <style:style style:family="graphic" style:name="style-389">
      <style:graphic-properties draw:fill="solid" draw:fill-color="#393c40" draw:opacity="100.0%" draw:stroke="solid" svg:stroke-color="#393c40" draw:stroke-linejoin="miter" svg:stroke-opacity="100.0%" svg:stroke-width="0.26458332mm"/>
    </style:style>
    <style:style style:family="graphic" style:name="style-390">
      <style:graphic-properties draw:fill="solid" draw:fill-color="#2a2c2e" draw:opacity="100.0%" draw:stroke="solid" svg:stroke-color="#2a2c2e" draw:stroke-linejoin="miter" svg:stroke-opacity="100.0%" svg:stroke-width="0.26458332mm"/>
    </style:style>
    <style:style style:family="graphic" style:name="style-391">
      <style:graphic-properties draw:fill="solid" draw:fill-color="#6b6b6d" draw:opacity="100.0%" draw:stroke="solid" svg:stroke-color="#6b6b6d" draw:stroke-linejoin="miter" svg:stroke-opacity="100.0%" svg:stroke-width="0.26458332mm"/>
    </style:style>
    <style:style style:family="graphic" style:name="style-392">
      <style:graphic-properties draw:fill="solid" draw:fill-color="#776960" draw:opacity="100.0%" draw:stroke="solid" svg:stroke-color="#776960" draw:stroke-linejoin="miter" svg:stroke-opacity="100.0%" svg:stroke-width="0.26458332mm"/>
    </style:style>
    <style:style style:family="graphic" style:name="style-393">
      <style:graphic-properties draw:fill="solid" draw:fill-color="#9f9e9d" draw:opacity="100.0%" draw:stroke="solid" svg:stroke-color="#9f9e9d" draw:stroke-linejoin="miter" svg:stroke-opacity="100.0%" svg:stroke-width="0.26458332mm"/>
    </style:style>
    <style:style style:family="graphic" style:name="style-394">
      <style:graphic-properties draw:fill="solid" draw:fill-color="#3a3e2f" draw:opacity="100.0%" draw:stroke="solid" svg:stroke-color="#3a3e2f" draw:stroke-linejoin="miter" svg:stroke-opacity="100.0%" svg:stroke-width="0.26458332mm"/>
    </style:style>
    <style:style style:family="graphic" style:name="style-395">
      <style:graphic-properties draw:fill="solid" draw:fill-color="#685d55" draw:opacity="100.0%" draw:stroke="solid" svg:stroke-color="#685d55" draw:stroke-linejoin="miter" svg:stroke-opacity="100.0%" svg:stroke-width="0.26458332mm"/>
    </style:style>
    <style:style style:family="graphic" style:name="style-396">
      <style:graphic-properties draw:fill="solid" draw:fill-color="#454f58" draw:opacity="100.0%" draw:stroke="solid" svg:stroke-color="#454f58" draw:stroke-linejoin="miter" svg:stroke-opacity="100.0%" svg:stroke-width="0.26458332mm"/>
    </style:style>
    <style:style style:family="graphic" style:name="style-397">
      <style:graphic-properties draw:fill="solid" draw:fill-color="#a7997e" draw:opacity="100.0%" draw:stroke="solid" svg:stroke-color="#a7997e" draw:stroke-linejoin="miter" svg:stroke-opacity="100.0%" svg:stroke-width="0.26458332mm"/>
    </style:style>
    <style:style style:family="graphic" style:name="style-398">
      <style:graphic-properties draw:fill="solid" draw:fill-color="#776f66" draw:opacity="100.0%" draw:stroke="solid" svg:stroke-color="#776f66" draw:stroke-linejoin="miter" svg:stroke-opacity="100.0%" svg:stroke-width="0.26458332mm"/>
    </style:style>
    <style:style style:family="graphic" style:name="style-399">
      <style:graphic-properties draw:fill="solid" draw:fill-color="#b2a18e" draw:opacity="100.0%" draw:stroke="solid" svg:stroke-color="#b2a18e" draw:stroke-linejoin="miter" svg:stroke-opacity="100.0%" svg:stroke-width="0.26458332mm"/>
    </style:style>
    <style:style style:family="graphic" style:name="style-400">
      <style:graphic-properties draw:fill="solid" draw:fill-color="#a8997c" draw:opacity="100.0%" draw:stroke="solid" svg:stroke-color="#a8997c" draw:stroke-linejoin="miter" svg:stroke-opacity="100.0%" svg:stroke-width="0.26458332mm"/>
    </style:style>
    <style:style style:family="graphic" style:name="style-401">
      <style:graphic-properties draw:fill="solid" draw:fill-color="#49494a" draw:opacity="100.0%" draw:stroke="solid" svg:stroke-color="#49494a" draw:stroke-linejoin="miter" svg:stroke-opacity="100.0%" svg:stroke-width="0.26458332mm"/>
    </style:style>
    <style:style style:family="graphic" style:name="style-402">
      <style:graphic-properties draw:fill="solid" draw:fill-color="#81878b" draw:opacity="100.0%" draw:stroke="solid" svg:stroke-color="#81878b" draw:stroke-linejoin="miter" svg:stroke-opacity="100.0%" svg:stroke-width="0.26458332mm"/>
    </style:style>
    <style:style style:family="graphic" style:name="style-403">
      <style:graphic-properties draw:fill="solid" draw:fill-color="#a08c7a" draw:opacity="100.0%" draw:stroke="solid" svg:stroke-color="#a08c7a" draw:stroke-linejoin="miter" svg:stroke-opacity="100.0%" svg:stroke-width="0.26458332mm"/>
    </style:style>
    <style:style style:family="graphic" style:name="style-404">
      <style:graphic-properties draw:fill="solid" draw:fill-color="#b0a49e" draw:opacity="100.0%" draw:stroke="solid" svg:stroke-color="#b0a49e" draw:stroke-linejoin="miter" svg:stroke-opacity="100.0%" svg:stroke-width="0.26458332mm"/>
    </style:style>
    <style:style style:family="graphic" style:name="style-405">
      <style:graphic-properties draw:fill="solid" draw:fill-color="#907e6b" draw:opacity="100.0%" draw:stroke="solid" svg:stroke-color="#907e6b" draw:stroke-linejoin="miter" svg:stroke-opacity="100.0%" svg:stroke-width="0.26458332mm"/>
    </style:style>
    <style:style style:family="graphic" style:name="style-406">
      <style:graphic-properties draw:fill="solid" draw:fill-color="#484b54" draw:opacity="100.0%" draw:stroke="solid" svg:stroke-color="#484b54" draw:stroke-linejoin="miter" svg:stroke-opacity="100.0%" svg:stroke-width="0.26458332mm"/>
    </style:style>
    <style:style style:family="graphic" style:name="style-407">
      <style:graphic-properties draw:fill="solid" draw:fill-color="#534c44" draw:opacity="100.0%" draw:stroke="solid" svg:stroke-color="#534c44" draw:stroke-linejoin="miter" svg:stroke-opacity="100.0%" svg:stroke-width="0.26458332mm"/>
    </style:style>
    <style:style style:family="graphic" style:name="style-408">
      <style:graphic-properties draw:fill="solid" draw:fill-color="#8b8075" draw:opacity="100.0%" draw:stroke="solid" svg:stroke-color="#8b8075" draw:stroke-linejoin="miter" svg:stroke-opacity="100.0%" svg:stroke-width="0.26458332mm"/>
    </style:style>
    <style:style style:family="graphic" style:name="style-409">
      <style:graphic-properties draw:fill="solid" draw:fill-color="#898683" draw:opacity="100.0%" draw:stroke="solid" svg:stroke-color="#898683" draw:stroke-linejoin="miter" svg:stroke-opacity="100.0%" svg:stroke-width="0.26458332mm"/>
    </style:style>
    <style:style style:family="graphic" style:name="style-410">
      <style:graphic-properties draw:fill="solid" draw:fill-color="#5a4a43" draw:opacity="100.0%" draw:stroke="solid" svg:stroke-color="#5a4a43" draw:stroke-linejoin="miter" svg:stroke-opacity="100.0%" svg:stroke-width="0.26458332mm"/>
    </style:style>
    <style:style style:family="graphic" style:name="style-411">
      <style:graphic-properties draw:fill="solid" draw:fill-color="#978266" draw:opacity="100.0%" draw:stroke="solid" svg:stroke-color="#978266" draw:stroke-linejoin="miter" svg:stroke-opacity="100.0%" svg:stroke-width="0.26458332mm"/>
    </style:style>
    <style:style style:family="graphic" style:name="style-412">
      <style:graphic-properties draw:fill="solid" draw:fill-color="#21262f" draw:opacity="100.0%" draw:stroke="solid" svg:stroke-color="#21262f" draw:stroke-linejoin="miter" svg:stroke-opacity="100.0%" svg:stroke-width="0.26458332mm"/>
    </style:style>
    <style:style style:family="graphic" style:name="style-413">
      <style:graphic-properties draw:fill="solid" draw:fill-color="#c0aa91" draw:opacity="100.0%" draw:stroke="solid" svg:stroke-color="#c0aa91" draw:stroke-linejoin="miter" svg:stroke-opacity="100.0%" svg:stroke-width="0.26458332mm"/>
    </style:style>
    <style:style style:family="graphic" style:name="style-414">
      <style:graphic-properties draw:fill="solid" draw:fill-color="#686464" draw:opacity="100.0%" draw:stroke="solid" svg:stroke-color="#686464" draw:stroke-linejoin="miter" svg:stroke-opacity="100.0%" svg:stroke-width="0.26458332mm"/>
    </style:style>
    <style:style style:family="graphic" style:name="style-415">
      <style:graphic-properties draw:fill="solid" draw:fill-color="#93725c" draw:opacity="100.0%" draw:stroke="solid" svg:stroke-color="#93725c" draw:stroke-linejoin="miter" svg:stroke-opacity="100.0%" svg:stroke-width="0.26458332mm"/>
    </style:style>
    <style:style style:family="graphic" style:name="style-416">
      <style:graphic-properties draw:fill="solid" draw:fill-color="#141617" draw:opacity="100.0%" draw:stroke="solid" svg:stroke-color="#141617" draw:stroke-linejoin="miter" svg:stroke-opacity="100.0%" svg:stroke-width="0.26458332mm"/>
    </style:style>
    <style:style style:family="graphic" style:name="style-417">
      <style:graphic-properties draw:fill="solid" draw:fill-color="#525630" draw:opacity="100.0%" draw:stroke="solid" svg:stroke-color="#525630" draw:stroke-linejoin="miter" svg:stroke-opacity="100.0%" svg:stroke-width="0.26458332mm"/>
    </style:style>
    <style:style style:family="graphic" style:name="style-418">
      <style:graphic-properties draw:fill="solid" draw:fill-color="#494e56" draw:opacity="100.0%" draw:stroke="solid" svg:stroke-color="#494e56" draw:stroke-linejoin="miter" svg:stroke-opacity="100.0%" svg:stroke-width="0.26458332mm"/>
    </style:style>
    <style:style style:family="graphic" style:name="style-419">
      <style:graphic-properties draw:fill="solid" draw:fill-color="#5a5959" draw:opacity="100.0%" draw:stroke="solid" svg:stroke-color="#5a5959" draw:stroke-linejoin="miter" svg:stroke-opacity="100.0%" svg:stroke-width="0.26458332mm"/>
    </style:style>
    <style:style style:family="graphic" style:name="style-420">
      <style:graphic-properties draw:fill="solid" draw:fill-color="#211f1e" draw:opacity="100.0%" draw:stroke="solid" svg:stroke-color="#211f1e" draw:stroke-linejoin="miter" svg:stroke-opacity="100.0%" svg:stroke-width="0.26458332mm"/>
    </style:style>
    <style:style style:family="graphic" style:name="style-421">
      <style:graphic-properties draw:fill="solid" draw:fill-color="#848687" draw:opacity="100.0%" draw:stroke="solid" svg:stroke-color="#848687" draw:stroke-linejoin="miter" svg:stroke-opacity="100.0%" svg:stroke-width="0.26458332mm"/>
    </style:style>
    <style:style style:family="graphic" style:name="style-422">
      <style:graphic-properties draw:fill="solid" draw:fill-color="#a7927b" draw:opacity="100.0%" draw:stroke="solid" svg:stroke-color="#a7927b" draw:stroke-linejoin="miter" svg:stroke-opacity="100.0%" svg:stroke-width="0.26458332mm"/>
    </style:style>
    <style:style style:family="graphic" style:name="style-423">
      <style:graphic-properties draw:fill="solid" draw:fill-color="#6f6459" draw:opacity="100.0%" draw:stroke="solid" svg:stroke-color="#6f6459" draw:stroke-linejoin="miter" svg:stroke-opacity="100.0%" svg:stroke-width="0.26458332mm"/>
    </style:style>
    <style:style style:family="graphic" style:name="style-424">
      <style:graphic-properties draw:fill="solid" draw:fill-color="#4a4442" draw:opacity="100.0%" draw:stroke="solid" svg:stroke-color="#4a4442" draw:stroke-linejoin="miter" svg:stroke-opacity="100.0%" svg:stroke-width="0.26458332mm"/>
    </style:style>
    <style:style style:family="graphic" style:name="style-425">
      <style:graphic-properties draw:fill="solid" draw:fill-color="#bda68c" draw:opacity="100.0%" draw:stroke="solid" svg:stroke-color="#bda68c" draw:stroke-linejoin="miter" svg:stroke-opacity="100.0%" svg:stroke-width="0.26458332mm"/>
    </style:style>
    <style:style style:family="graphic" style:name="style-426">
      <style:graphic-properties draw:fill="solid" draw:fill-color="#b29e88" draw:opacity="100.0%" draw:stroke="solid" svg:stroke-color="#b29e88" draw:stroke-linejoin="miter" svg:stroke-opacity="100.0%" svg:stroke-width="0.26458332mm"/>
    </style:style>
    <style:style style:family="graphic" style:name="style-427">
      <style:graphic-properties draw:fill="solid" draw:fill-color="#96938f" draw:opacity="100.0%" draw:stroke="solid" svg:stroke-color="#96938f" draw:stroke-linejoin="miter" svg:stroke-opacity="100.0%" svg:stroke-width="0.26458332mm"/>
    </style:style>
    <style:style style:family="graphic" style:name="style-428">
      <style:graphic-properties draw:fill="solid" draw:fill-color="#2e1f15" draw:opacity="100.0%" draw:stroke="solid" svg:stroke-color="#2e1f15" draw:stroke-linejoin="miter" svg:stroke-opacity="100.0%" svg:stroke-width="0.26458332mm"/>
    </style:style>
    <style:style style:family="graphic" style:name="style-429">
      <style:graphic-properties draw:fill="solid" draw:fill-color="#5f6132" draw:opacity="100.0%" draw:stroke="solid" svg:stroke-color="#5f6132" draw:stroke-linejoin="miter" svg:stroke-opacity="100.0%" svg:stroke-width="0.26458332mm"/>
    </style:style>
    <style:style style:family="graphic" style:name="style-430">
      <style:graphic-properties draw:fill="solid" draw:fill-color="#c0bbb6" draw:opacity="100.0%" draw:stroke="solid" svg:stroke-color="#c0bbb6" draw:stroke-linejoin="miter" svg:stroke-opacity="100.0%" svg:stroke-width="0.26458332mm"/>
    </style:style>
    <style:style style:family="graphic" style:name="style-431">
      <style:graphic-properties draw:fill="solid" draw:fill-color="#3b3d30" draw:opacity="100.0%" draw:stroke="solid" svg:stroke-color="#3b3d30" draw:stroke-linejoin="miter" svg:stroke-opacity="100.0%" svg:stroke-width="0.26458332mm"/>
    </style:style>
    <style:style style:family="graphic" style:name="style-432">
      <style:graphic-properties draw:fill="solid" draw:fill-color="#504640" draw:opacity="100.0%" draw:stroke="solid" svg:stroke-color="#504640" draw:stroke-linejoin="miter" svg:stroke-opacity="100.0%" svg:stroke-width="0.26458332mm"/>
    </style:style>
    <style:style style:family="graphic" style:name="style-433">
      <style:graphic-properties draw:fill="solid" draw:fill-color="#6a5845" draw:opacity="100.0%" draw:stroke="solid" svg:stroke-color="#6a5845" draw:stroke-linejoin="miter" svg:stroke-opacity="100.0%" svg:stroke-width="0.26458332mm"/>
    </style:style>
    <style:style style:family="graphic" style:name="style-434">
      <style:graphic-properties draw:fill="solid" draw:fill-color="#555633" draw:opacity="100.0%" draw:stroke="solid" svg:stroke-color="#555633" draw:stroke-linejoin="miter" svg:stroke-opacity="100.0%" svg:stroke-width="0.26458332mm"/>
    </style:style>
    <style:style style:family="graphic" style:name="style-435">
      <style:graphic-properties draw:fill="solid" draw:fill-color="#353940" draw:opacity="100.0%" draw:stroke="solid" svg:stroke-color="#353940" draw:stroke-linejoin="miter" svg:stroke-opacity="100.0%" svg:stroke-width="0.26458332mm"/>
    </style:style>
    <style:style style:family="graphic" style:name="style-436">
      <style:graphic-properties draw:fill="solid" draw:fill-color="#beac99" draw:opacity="100.0%" draw:stroke="solid" svg:stroke-color="#beac99" draw:stroke-linejoin="miter" svg:stroke-opacity="100.0%" svg:stroke-width="0.26458332mm"/>
    </style:style>
    <style:style style:family="graphic" style:name="style-437">
      <style:graphic-properties draw:fill="solid" draw:fill-color="#323c42" draw:opacity="100.0%" draw:stroke="solid" svg:stroke-color="#323c42" draw:stroke-linejoin="miter" svg:stroke-opacity="100.0%" svg:stroke-width="0.26458332mm"/>
    </style:style>
    <style:style style:family="graphic" style:name="style-438">
      <style:graphic-properties draw:fill="solid" draw:fill-color="#39332c" draw:opacity="100.0%" draw:stroke="solid" svg:stroke-color="#39332c" draw:stroke-linejoin="miter" svg:stroke-opacity="100.0%" svg:stroke-width="0.26458332mm"/>
    </style:style>
    <style:style style:family="graphic" style:name="style-439">
      <style:graphic-properties draw:fill="solid" draw:fill-color="#bca892" draw:opacity="100.0%" draw:stroke="solid" svg:stroke-color="#bca892" draw:stroke-linejoin="miter" svg:stroke-opacity="100.0%" svg:stroke-width="0.26458332mm"/>
    </style:style>
    <style:style style:family="graphic" style:name="style-440">
      <style:graphic-properties draw:fill="solid" draw:fill-color="#3e342b" draw:opacity="100.0%" draw:stroke="solid" svg:stroke-color="#3e342b" draw:stroke-linejoin="miter" svg:stroke-opacity="100.0%" svg:stroke-width="0.26458332mm"/>
    </style:style>
    <style:style style:family="graphic" style:name="style-441">
      <style:graphic-properties draw:fill="solid" draw:fill-color="#746d65" draw:opacity="100.0%" draw:stroke="solid" svg:stroke-color="#746d65" draw:stroke-linejoin="miter" svg:stroke-opacity="100.0%" svg:stroke-width="0.26458332mm"/>
    </style:style>
    <style:style style:family="graphic" style:name="style-442">
      <style:graphic-properties draw:fill="solid" draw:fill-color="#1b1d20" draw:opacity="100.0%" draw:stroke="solid" svg:stroke-color="#1b1d20" draw:stroke-linejoin="miter" svg:stroke-opacity="100.0%" svg:stroke-width="0.26458332mm"/>
    </style:style>
    <style:style style:family="graphic" style:name="style-443">
      <style:graphic-properties draw:fill="solid" draw:fill-color="#a5977b" draw:opacity="100.0%" draw:stroke="solid" svg:stroke-color="#a5977b" draw:stroke-linejoin="miter" svg:stroke-opacity="100.0%" svg:stroke-width="0.26458332mm"/>
    </style:style>
    <style:style style:family="graphic" style:name="style-444">
      <style:graphic-properties draw:fill="solid" draw:fill-color="#848281" draw:opacity="100.0%" draw:stroke="solid" svg:stroke-color="#848281" draw:stroke-linejoin="miter" svg:stroke-opacity="100.0%" svg:stroke-width="0.26458332mm"/>
    </style:style>
    <style:style style:family="graphic" style:name="style-445">
      <style:graphic-properties draw:fill="solid" draw:fill-color="#343734" draw:opacity="100.0%" draw:stroke="solid" svg:stroke-color="#343734" draw:stroke-linejoin="miter" svg:stroke-opacity="100.0%" svg:stroke-width="0.26458332mm"/>
    </style:style>
    <style:style style:family="graphic" style:name="style-446">
      <style:graphic-properties draw:fill="solid" draw:fill-color="#5b595a" draw:opacity="100.0%" draw:stroke="solid" svg:stroke-color="#5b595a" draw:stroke-linejoin="miter" svg:stroke-opacity="100.0%" svg:stroke-width="0.26458332mm"/>
    </style:style>
    <style:style style:family="graphic" style:name="style-447">
      <style:graphic-properties draw:fill="solid" draw:fill-color="#897b6e" draw:opacity="100.0%" draw:stroke="solid" svg:stroke-color="#897b6e" draw:stroke-linejoin="miter" svg:stroke-opacity="100.0%" svg:stroke-width="0.26458332mm"/>
    </style:style>
    <style:style style:family="graphic" style:name="style-448">
      <style:graphic-properties draw:fill="solid" draw:fill-color="#171819" draw:opacity="100.0%" draw:stroke="solid" svg:stroke-color="#171819" draw:stroke-linejoin="miter" svg:stroke-opacity="100.0%" svg:stroke-width="0.26458332mm"/>
    </style:style>
    <style:style style:family="graphic" style:name="style-449">
      <style:graphic-properties draw:fill="solid" draw:fill-color="#8d857c" draw:opacity="100.0%" draw:stroke="solid" svg:stroke-color="#8d857c" draw:stroke-linejoin="miter" svg:stroke-opacity="100.0%" svg:stroke-width="0.26458332mm"/>
    </style:style>
    <style:style style:family="graphic" style:name="style-450">
      <style:graphic-properties draw:fill="solid" draw:fill-color="#464235" draw:opacity="100.0%" draw:stroke="solid" svg:stroke-color="#464235" draw:stroke-linejoin="miter" svg:stroke-opacity="100.0%" svg:stroke-width="0.26458332mm"/>
    </style:style>
    <style:style style:family="graphic" style:name="style-451">
      <style:graphic-properties draw:fill="solid" draw:fill-color="#3b414d" draw:opacity="100.0%" draw:stroke="solid" svg:stroke-color="#3b414d" draw:stroke-linejoin="miter" svg:stroke-opacity="100.0%" svg:stroke-width="0.26458332mm"/>
    </style:style>
    <style:style style:family="graphic" style:name="style-452">
      <style:graphic-properties draw:fill="solid" draw:fill-color="#242c2e" draw:opacity="100.0%" draw:stroke="solid" svg:stroke-color="#242c2e" draw:stroke-linejoin="miter" svg:stroke-opacity="100.0%" svg:stroke-width="0.26458332mm"/>
    </style:style>
    <style:style style:family="graphic" style:name="style-453">
      <style:graphic-properties draw:fill="solid" draw:fill-color="#b7a595" draw:opacity="100.0%" draw:stroke="solid" svg:stroke-color="#b7a595" draw:stroke-linejoin="miter" svg:stroke-opacity="100.0%" svg:stroke-width="0.26458332mm"/>
    </style:style>
    <style:style style:family="graphic" style:name="style-454">
      <style:graphic-properties draw:fill="solid" draw:fill-color="#2f343c" draw:opacity="100.0%" draw:stroke="solid" svg:stroke-color="#2f343c" draw:stroke-linejoin="miter" svg:stroke-opacity="100.0%" svg:stroke-width="0.26458332mm"/>
    </style:style>
    <style:style style:family="graphic" style:name="style-455">
      <style:graphic-properties draw:fill="solid" draw:fill-color="#353a2a" draw:opacity="100.0%" draw:stroke="solid" svg:stroke-color="#353a2a" draw:stroke-linejoin="miter" svg:stroke-opacity="100.0%" svg:stroke-width="0.26458332mm"/>
    </style:style>
    <style:style style:family="graphic" style:name="style-456">
      <style:graphic-properties draw:fill="solid" draw:fill-color="#36381d" draw:opacity="100.0%" draw:stroke="solid" svg:stroke-color="#36381d" draw:stroke-linejoin="miter" svg:stroke-opacity="100.0%" svg:stroke-width="0.26458332mm"/>
    </style:style>
    <style:style style:family="graphic" style:name="style-457">
      <style:graphic-properties draw:fill="solid" draw:fill-color="#bfa990" draw:opacity="100.0%" draw:stroke="solid" svg:stroke-color="#bfa990" draw:stroke-linejoin="miter" svg:stroke-opacity="100.0%" svg:stroke-width="0.26458332mm"/>
    </style:style>
    <style:style style:family="graphic" style:name="style-458">
      <style:graphic-properties draw:fill="solid" draw:fill-color="#857768" draw:opacity="100.0%" draw:stroke="solid" svg:stroke-color="#857768" draw:stroke-linejoin="miter" svg:stroke-opacity="100.0%" svg:stroke-width="0.26458332mm"/>
    </style:style>
    <style:style style:family="graphic" style:name="style-459">
      <style:graphic-properties draw:fill="solid" draw:fill-color="#221d16" draw:opacity="100.0%" draw:stroke="solid" svg:stroke-color="#221d16" draw:stroke-linejoin="miter" svg:stroke-opacity="100.0%" svg:stroke-width="0.26458332mm"/>
    </style:style>
    <style:style style:family="graphic" style:name="style-460">
      <style:graphic-properties draw:fill="solid" draw:fill-color="#727679" draw:opacity="100.0%" draw:stroke="solid" svg:stroke-color="#727679" draw:stroke-linejoin="miter" svg:stroke-opacity="100.0%" svg:stroke-width="0.26458332mm"/>
    </style:style>
    <style:style style:family="graphic" style:name="style-461">
      <style:graphic-properties draw:fill="solid" draw:fill-color="#3c3f42" draw:opacity="100.0%" draw:stroke="solid" svg:stroke-color="#3c3f42" draw:stroke-linejoin="miter" svg:stroke-opacity="100.0%" svg:stroke-width="0.26458332mm"/>
    </style:style>
    <style:style style:family="graphic" style:name="style-462">
      <style:graphic-properties draw:fill="solid" draw:fill-color="#1b1e2c" draw:opacity="100.0%" draw:stroke="solid" svg:stroke-color="#1b1e2c" draw:stroke-linejoin="miter" svg:stroke-opacity="100.0%" svg:stroke-width="0.26458332mm"/>
    </style:style>
    <style:style style:family="graphic" style:name="style-463">
      <style:graphic-properties draw:fill="solid" draw:fill-color="#463d33" draw:opacity="100.0%" draw:stroke="solid" svg:stroke-color="#463d33" draw:stroke-linejoin="miter" svg:stroke-opacity="100.0%" svg:stroke-width="0.26458332mm"/>
    </style:style>
    <style:style style:family="graphic" style:name="style-464">
      <style:graphic-properties draw:fill="solid" draw:fill-color="#1c211a" draw:opacity="100.0%" draw:stroke="solid" svg:stroke-color="#1c211a" draw:stroke-linejoin="miter" svg:stroke-opacity="100.0%" svg:stroke-width="0.26458332mm"/>
    </style:style>
    <style:style style:family="graphic" style:name="style-465">
      <style:graphic-properties draw:fill="solid" draw:fill-color="#686540" draw:opacity="100.0%" draw:stroke="solid" svg:stroke-color="#686540" draw:stroke-linejoin="miter" svg:stroke-opacity="100.0%" svg:stroke-width="0.26458332mm"/>
    </style:style>
    <style:style style:family="graphic" style:name="style-466">
      <style:graphic-properties draw:fill="solid" draw:fill-color="#9c8974" draw:opacity="100.0%" draw:stroke="solid" svg:stroke-color="#9c8974" draw:stroke-linejoin="miter" svg:stroke-opacity="100.0%" svg:stroke-width="0.26458332mm"/>
    </style:style>
    <style:style style:family="graphic" style:name="style-467">
      <style:graphic-properties draw:fill="solid" draw:fill-color="#282c37" draw:opacity="100.0%" draw:stroke="solid" svg:stroke-color="#282c37" draw:stroke-linejoin="miter" svg:stroke-opacity="100.0%" svg:stroke-width="0.26458332mm"/>
    </style:style>
    <style:style style:family="graphic" style:name="style-468">
      <style:graphic-properties draw:fill="solid" draw:fill-color="#171619" draw:opacity="100.0%" draw:stroke="solid" svg:stroke-color="#171619" draw:stroke-linejoin="miter" svg:stroke-opacity="100.0%" svg:stroke-width="0.26458332mm"/>
    </style:style>
    <style:style style:family="graphic" style:name="style-469">
      <style:graphic-properties draw:fill="solid" draw:fill-color="#a29e9a" draw:opacity="100.0%" draw:stroke="solid" svg:stroke-color="#a29e9a" draw:stroke-linejoin="miter" svg:stroke-opacity="100.0%" svg:stroke-width="0.26458332mm"/>
    </style:style>
    <style:style style:family="graphic" style:name="style-470">
      <style:graphic-properties draw:fill="solid" draw:fill-color="#6f7372" draw:opacity="100.0%" draw:stroke="solid" svg:stroke-color="#6f7372" draw:stroke-linejoin="miter" svg:stroke-opacity="100.0%" svg:stroke-width="0.26458332mm"/>
    </style:style>
    <style:style style:family="graphic" style:name="style-471">
      <style:graphic-properties draw:fill="solid" draw:fill-color="#b2aba6" draw:opacity="100.0%" draw:stroke="solid" svg:stroke-color="#b2aba6" draw:stroke-linejoin="miter" svg:stroke-opacity="100.0%" svg:stroke-width="0.26458332mm"/>
    </style:style>
    <style:style style:family="graphic" style:name="style-472">
      <style:graphic-properties draw:fill="solid" draw:fill-color="#606a6e" draw:opacity="100.0%" draw:stroke="solid" svg:stroke-color="#606a6e" draw:stroke-linejoin="miter" svg:stroke-opacity="100.0%" svg:stroke-width="0.26458332mm"/>
    </style:style>
    <style:style style:family="graphic" style:name="style-473">
      <style:graphic-properties draw:fill="solid" draw:fill-color="#2d3027" draw:opacity="100.0%" draw:stroke="solid" svg:stroke-color="#2d3027" draw:stroke-linejoin="miter" svg:stroke-opacity="100.0%" svg:stroke-width="0.26458332mm"/>
    </style:style>
    <style:style style:family="graphic" style:name="style-474">
      <style:graphic-properties draw:fill="solid" draw:fill-color="#48504b" draw:opacity="100.0%" draw:stroke="solid" svg:stroke-color="#48504b" draw:stroke-linejoin="miter" svg:stroke-opacity="100.0%" svg:stroke-width="0.26458332mm"/>
    </style:style>
    <style:style style:family="graphic" style:name="style-475">
      <style:graphic-properties draw:fill="solid" draw:fill-color="#b09b83" draw:opacity="100.0%" draw:stroke="solid" svg:stroke-color="#b09b83" draw:stroke-linejoin="miter" svg:stroke-opacity="100.0%" svg:stroke-width="0.26458332mm"/>
    </style:style>
    <style:style style:family="graphic" style:name="style-476">
      <style:graphic-properties draw:fill="solid" draw:fill-color="#3f4247" draw:opacity="100.0%" draw:stroke="solid" svg:stroke-color="#3f4247" draw:stroke-linejoin="miter" svg:stroke-opacity="100.0%" svg:stroke-width="0.26458332mm"/>
    </style:style>
    <style:style style:family="graphic" style:name="style-477">
      <style:graphic-properties draw:fill="solid" draw:fill-color="#687075" draw:opacity="100.0%" draw:stroke="solid" svg:stroke-color="#687075" draw:stroke-linejoin="miter" svg:stroke-opacity="100.0%" svg:stroke-width="0.26458332mm"/>
    </style:style>
    <style:style style:family="graphic" style:name="style-478">
      <style:graphic-properties draw:fill="solid" draw:fill-color="#4c4743" draw:opacity="100.0%" draw:stroke="solid" svg:stroke-color="#4c4743" draw:stroke-linejoin="miter" svg:stroke-opacity="100.0%" svg:stroke-width="0.26458332mm"/>
    </style:style>
    <style:style style:family="graphic" style:name="style-479">
      <style:graphic-properties draw:fill="solid" draw:fill-color="#4d4a4a" draw:opacity="100.0%" draw:stroke="solid" svg:stroke-color="#4d4a4a" draw:stroke-linejoin="miter" svg:stroke-opacity="100.0%" svg:stroke-width="0.26458332mm"/>
    </style:style>
    <style:style style:family="graphic" style:name="style-480">
      <style:graphic-properties draw:fill="solid" draw:fill-color="#434f42" draw:opacity="100.0%" draw:stroke="solid" svg:stroke-color="#434f42" draw:stroke-linejoin="miter" svg:stroke-opacity="100.0%" svg:stroke-width="0.26458332mm"/>
    </style:style>
    <style:style style:family="graphic" style:name="style-481">
      <style:graphic-properties draw:fill="solid" draw:fill-color="#594d43" draw:opacity="100.0%" draw:stroke="solid" svg:stroke-color="#594d43" draw:stroke-linejoin="miter" svg:stroke-opacity="100.0%" svg:stroke-width="0.26458332mm"/>
    </style:style>
    <style:style style:family="graphic" style:name="style-482">
      <style:graphic-properties draw:fill="solid" draw:fill-color="#7a7169" draw:opacity="100.0%" draw:stroke="solid" svg:stroke-color="#7a7169" draw:stroke-linejoin="miter" svg:stroke-opacity="100.0%" svg:stroke-width="0.26458332mm"/>
    </style:style>
    <style:style style:family="graphic" style:name="style-483">
      <style:graphic-properties draw:fill="solid" draw:fill-color="#7a7169" draw:opacity="100.0%" draw:stroke="solid" svg:stroke-color="#7a7169" draw:stroke-linejoin="miter" svg:stroke-opacity="100.0%" svg:stroke-width="0.26458332mm"/>
    </style:style>
    <style:style style:family="graphic" style:name="style-484">
      <style:graphic-properties draw:fill="solid" draw:fill-color="#464543" draw:opacity="100.0%" draw:stroke="solid" svg:stroke-color="#464543" draw:stroke-linejoin="miter" svg:stroke-opacity="100.0%" svg:stroke-width="0.26458332mm"/>
    </style:style>
    <style:style style:family="graphic" style:name="style-485">
      <style:graphic-properties draw:fill="solid" draw:fill-color="#bfa990" draw:opacity="100.0%" draw:stroke="solid" svg:stroke-color="#bfa990" draw:stroke-linejoin="miter" svg:stroke-opacity="100.0%" svg:stroke-width="0.26458332mm"/>
    </style:style>
    <style:style style:family="graphic" style:name="style-486">
      <style:graphic-properties draw:fill="solid" draw:fill-color="#7d736b" draw:opacity="100.0%" draw:stroke="solid" svg:stroke-color="#7d736b" draw:stroke-linejoin="miter" svg:stroke-opacity="100.0%" svg:stroke-width="0.26458332mm"/>
    </style:style>
    <style:style style:family="graphic" style:name="style-487">
      <style:graphic-properties draw:fill="solid" draw:fill-color="#8a7f74" draw:opacity="100.0%" draw:stroke="solid" svg:stroke-color="#8a7f74" draw:stroke-linejoin="miter" svg:stroke-opacity="100.0%" svg:stroke-width="0.26458332mm"/>
    </style:style>
    <style:style style:family="graphic" style:name="style-488">
      <style:graphic-properties draw:fill="solid" draw:fill-color="#696930" draw:opacity="100.0%" draw:stroke="solid" svg:stroke-color="#696930" draw:stroke-linejoin="miter" svg:stroke-opacity="100.0%" svg:stroke-width="0.26458332mm"/>
    </style:style>
    <style:style style:family="graphic" style:name="style-489">
      <style:graphic-properties draw:fill="solid" draw:fill-color="#303947" draw:opacity="100.0%" draw:stroke="solid" svg:stroke-color="#303947" draw:stroke-linejoin="miter" svg:stroke-opacity="100.0%" svg:stroke-width="0.26458332mm"/>
    </style:style>
    <style:style style:family="graphic" style:name="style-490">
      <style:graphic-properties draw:fill="solid" draw:fill-color="#7e8384" draw:opacity="100.0%" draw:stroke="solid" svg:stroke-color="#7e8384" draw:stroke-linejoin="miter" svg:stroke-opacity="100.0%" svg:stroke-width="0.26458332mm"/>
    </style:style>
    <style:style style:family="graphic" style:name="style-491">
      <style:graphic-properties draw:fill="solid" draw:fill-color="#83786e" draw:opacity="100.0%" draw:stroke="solid" svg:stroke-color="#83786e" draw:stroke-linejoin="miter" svg:stroke-opacity="100.0%" svg:stroke-width="0.26458332mm"/>
    </style:style>
    <style:style style:family="graphic" style:name="style-492">
      <style:graphic-properties draw:fill="solid" draw:fill-color="#8d8984" draw:opacity="100.0%" draw:stroke="solid" svg:stroke-color="#8d8984" draw:stroke-linejoin="miter" svg:stroke-opacity="100.0%" svg:stroke-width="0.26458332mm"/>
    </style:style>
    <style:style style:family="graphic" style:name="style-493">
      <style:graphic-properties draw:fill="solid" draw:fill-color="#6d6765" draw:opacity="100.0%" draw:stroke="solid" svg:stroke-color="#6d6765" draw:stroke-linejoin="miter" svg:stroke-opacity="100.0%" svg:stroke-width="0.26458332mm"/>
    </style:style>
    <style:style style:family="graphic" style:name="style-494">
      <style:graphic-properties draw:fill="solid" draw:fill-color="#cfc8c4" draw:opacity="100.0%" draw:stroke="solid" svg:stroke-color="#cfc8c4" draw:stroke-linejoin="miter" svg:stroke-opacity="100.0%" svg:stroke-width="0.26458332mm"/>
    </style:style>
    <style:style style:family="graphic" style:name="style-495">
      <style:graphic-properties draw:fill="solid" draw:fill-color="#303234" draw:opacity="100.0%" draw:stroke="solid" svg:stroke-color="#303234" draw:stroke-linejoin="miter" svg:stroke-opacity="100.0%" svg:stroke-width="0.26458332mm"/>
    </style:style>
    <style:style style:family="graphic" style:name="style-496">
      <style:graphic-properties draw:fill="solid" draw:fill-color="#504945" draw:opacity="100.0%" draw:stroke="solid" svg:stroke-color="#504945" draw:stroke-linejoin="miter" svg:stroke-opacity="100.0%" svg:stroke-width="0.26458332mm"/>
    </style:style>
    <style:style style:family="graphic" style:name="style-497">
      <style:graphic-properties draw:fill="solid" draw:fill-color="#44474c" draw:opacity="100.0%" draw:stroke="solid" svg:stroke-color="#44474c" draw:stroke-linejoin="miter" svg:stroke-opacity="100.0%" svg:stroke-width="0.26458332mm"/>
    </style:style>
    <style:style style:family="graphic" style:name="style-498">
      <style:graphic-properties draw:fill="solid" draw:fill-color="#747678" draw:opacity="100.0%" draw:stroke="solid" svg:stroke-color="#747678" draw:stroke-linejoin="miter" svg:stroke-opacity="100.0%" svg:stroke-width="0.26458332mm"/>
    </style:style>
    <style:style style:family="graphic" style:name="style-499">
      <style:graphic-properties draw:fill="solid" draw:fill-color="#383b3c" draw:opacity="100.0%" draw:stroke="solid" svg:stroke-color="#383b3c" draw:stroke-linejoin="miter" svg:stroke-opacity="100.0%" svg:stroke-width="0.26458332mm"/>
    </style:style>
    <style:style style:family="graphic" style:name="style-500">
      <style:graphic-properties draw:fill="solid" draw:fill-color="#b7a48e" draw:opacity="100.0%" draw:stroke="solid" svg:stroke-color="#b7a48e" draw:stroke-linejoin="miter" svg:stroke-opacity="100.0%" svg:stroke-width="0.26458332mm"/>
    </style:style>
    <style:style style:family="graphic" style:name="style-501">
      <style:graphic-properties draw:fill="solid" draw:fill-color="#2d3034" draw:opacity="100.0%" draw:stroke="solid" svg:stroke-color="#2d3034" draw:stroke-linejoin="miter" svg:stroke-opacity="100.0%" svg:stroke-width="0.26458332mm"/>
    </style:style>
    <style:style style:family="graphic" style:name="style-502">
      <style:graphic-properties draw:fill="solid" draw:fill-color="#474f58" draw:opacity="100.0%" draw:stroke="solid" svg:stroke-color="#474f58" draw:stroke-linejoin="miter" svg:stroke-opacity="100.0%" svg:stroke-width="0.26458332mm"/>
    </style:style>
    <style:style style:family="graphic" style:name="style-503">
      <style:graphic-properties draw:fill="solid" draw:fill-color="#353536" draw:opacity="100.0%" draw:stroke="solid" svg:stroke-color="#353536" draw:stroke-linejoin="miter" svg:stroke-opacity="100.0%" svg:stroke-width="0.26458332mm"/>
    </style:style>
    <style:style style:family="graphic" style:name="style-504">
      <style:graphic-properties draw:fill="solid" draw:fill-color="#2c251d" draw:opacity="100.0%" draw:stroke="solid" svg:stroke-color="#2c251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52.916664 L 52.916664 0.0 L 105.83333 0.0 Q 158.74998 26.458332 185.20833 26.458332 L 211.66666 26.458332 L 185.20833 52.916664 Q 158.74998 79.37499 132.29166 52.916664 Q 105.83333 52.916664 105.83333 185.20833 Q 132.29166 343.9583 105.83333 343.9583 Q 79.37499 343.9583 79.37499 370.41666 L 79.37499 370.41666 L 52.916664 370.41666 Q 0.0 370.41666 0.0 343.9583 L 0.0 291.04166 L 0.0 291.04166 L 0.0 264.5833 L 0.0 238.12498 L 0.0 211.66666 L 0.0 211.66666 L 0.0 185.20833 L 0.0 185.20833 L 0.0 185.20833 L 26.458332 185.20833 L 26.458332 185.20833 L 26.458332 158.74998 L 0.0 158.74998 L 0.0 132.29166 Q 0.0 105.83333 26.458332 52.916664 z" svg:height="3.7041664mm" draw:style-name="style-2" svg:viewBox="0.0 0.0 211.66666 370.41666" svg:width="2.1166666mm" svg:x="160.3375mm" svg:y="164.8354mm"/>
          <draw:path svg:d="M 423.3333 0.0 L 423.3333 0.0 L 449.79166 26.458332 L 476.24997 52.916664 L 449.79166 105.83333 Q 423.3333 158.74998 423.3333 211.66666 L 423.3333 291.04166 L 423.3333 291.04166 Q 423.3333 317.49997 423.3333 317.49997 Q 423.3333 317.49997 343.9583 370.41666 Q 238.12498 449.79166 211.66666 502.7083 Q 185.20833 529.1666 105.83333 555.625 Q 26.458332 555.625 0.0 529.1666 L 0.0 476.24997 L 26.458332 476.24997 L 52.916664 476.24997 L 52.916664 449.79166 Q 52.916664 423.3333 105.83333 370.41666 Q 132.29166 317.49997 185.20833 211.66666 L 264.5833 105.83333 L 264.5833 105.83333 L 264.5833 105.83333 L 317.49997 105.83333 Q 370.41666 79.37499 370.41666 52.916664 Q 370.41666 26.458332 396.87497 26.458332 L 423.3333 0.0 L 423.3333 0.0 z" svg:height="5.5562496mm" draw:style-name="style-3" svg:viewBox="0.0 0.0 476.24997 555.625" svg:width="4.7625mm" svg:x="138.11249mm" svg:y="155.04582mm"/>
          <draw:path svg:d="M 238.12498 26.458332 L 238.12498 0.0 L 264.5833 0.0 L 291.04166 0.0 L 291.04166 26.458332 L 291.04166 52.916664 L 317.49997 185.20833 Q 343.9583 317.49997 1666.8749 370.41666 Q 2963.3333 423.3333 2989.7915 423.3333 L 3016.2498 423.3333 L 3042.7083 423.3333 L 3069.1665 423.3333 L 3069.1665 423.3333 L 3095.6248 423.3333 L 3095.6248 449.79166 L 3095.6248 476.24997 L 3148.5415 476.24997 L 3174.9998 476.24997 L 3201.4583 502.7083 L 3227.9165 529.1666 L 3227.9165 529.1666 L 3201.4583 529.1666 L 3201.4583 529.1666 L 3201.4583 529.1666 L 3148.5415 555.625 Q 3095.6248 582.0833 3069.1665 582.0833 L 3042.7083 582.0833 L 3016.2498 608.5416 L 2989.7915 634.99994 L 3386.6665 634.99994 Q 3783.5415 661.4583 3783.5415 687.9166 Q 3783.5415 714.37494 3836.4583 714.37494 Q 3889.3748 714.37494 3889.3748 714.37494 L 3889.3748 740.8333 L 3889.3748 740.8333 L 3889.3748 740.8333 L 3915.833 740.8333 L 3915.833 740.8333 L 3995.208 767.2916 L 4074.583 793.74994 L 4074.583 793.74994 L 4048.1248 793.74994 L 4048.1248 793.74994 L 4048.1248 820.2083 L 3995.208 820.2083 L 3968.7498 846.6666 L 3968.7498 846.6666 L 3995.208 846.6666 L 3995.208 846.6666 L 3995.208 873.12494 L 3730.6248 873.12494 Q 3466.0415 846.6666 1878.5416 820.2083 L 317.49997 767.2916 L 317.49997 767.2916 Q 317.49997 740.8333 185.20833 740.8333 L 79.37499 740.8333 L 79.37499 714.37494 Q 79.37499 687.9166 105.83333 502.7083 Q 132.29166 317.49997 79.37499 317.49997 L 0.0 317.49997 L 0.0 317.49997 L 0.0 317.49997 L 79.37499 291.04166 Q 132.29166 264.5833 185.20833 158.74998 L 238.12498 26.458332 L 238.12498 26.458332 z" svg:height="8.73125mm" draw:style-name="style-4" svg:viewBox="0.0 0.0 4074.583 873.12494" svg:width="40.74583mm" svg:x="79.11041mm" svg:y="139.17082mm"/>
          <draw:path svg:d="M 1137.7083 79.37499 L 1164.1666 79.37499 L 1190.6249 79.37499 L 1190.6249 79.37499 L 1190.6249 79.37499 Q 1190.6249 79.37499 1190.6249 105.83333 L 1217.0833 105.83333 L 1296.4583 105.83333 L 1375.8333 132.29166 L 1455.2083 132.29166 L 1561.0416 132.29166 L 1561.0416 158.74998 L 1561.0416 185.20833 L 1561.0416 211.66666 L 1561.0416 238.12498 L 978.95825 238.12498 Q 396.87497 238.12498 238.12498 238.12498 L 105.83333 238.12498 L 52.916664 238.12498 L 0.0 238.12498 L 0.0 238.12498 L 0.0 238.12498 L 26.458332 211.66666 L 79.37499 211.66666 L 79.37499 185.20833 L 79.37499 158.74998 L 52.916664 158.74998 L 52.916664 132.29166 L 52.916664 132.29166 L 79.37499 132.29166 L 79.37499 105.83333 L 79.37499 79.37499 L 79.37499 79.37499 L 79.37499 52.916664 L 52.916664 52.916664 L 52.916664 52.916664 L 52.916664 52.916664 L 52.916664 26.458332 L 158.74998 26.458332 Q 238.12498 26.458332 291.04166 0.0 Q 317.49997 -26.458332 343.9583 0.0 Q 343.9583 52.916664 502.7083 79.37499 Q 634.99994 132.29166 873.12494 105.83333 Q 1084.7916 79.37499 1137.7083 79.37499 z" svg:height="2.38125mm" draw:style-name="style-5" svg:viewBox="0.0 0.0 1561.0416 238.12498" svg:width="15.610415mm" svg:x="222.51457mm" svg:y="56.356247mm"/>
          <draw:path svg:d="M 2698.7498 0.0 L 3069.1665 0.0 L 3122.0833 26.458332 Q 3148.5415 26.458332 2857.4998 238.12498 Q 2566.4583 449.79166 2434.1665 502.7083 Q 2301.875 555.625 2169.5833 661.4583 Q 2063.75 767.2916 2037.2915 767.2916 L 2037.2915 793.74994 L 1904.9999 873.12494 Q 1799.1666 926.0416 1640.4166 1005.4166 Q 1508.1249 1084.7916 1481.6666 1111.25 L 1428.7499 1111.25 L 1322.9166 1111.25 Q 1217.0833 1084.7916 873.12494 1084.7916 Q 529.1666 1084.7916 370.41666 1084.7916 Q 238.12498 1084.7916 238.12498 1058.3333 Q 238.12498 1031.875 158.74998 1058.3333 L 52.916664 1084.7916 L 52.916664 1084.7916 L 26.458332 1084.7916 L 26.458332 1058.3333 L 0.0 1058.3333 L 0.0 1058.3333 L 0.0 1058.3333 L 0.0 926.0416 L 0.0 767.2916 L 0.0 767.2916 L 0.0 767.2916 L 26.458332 740.8333 Q 52.916664 714.37494 132.29166 687.9166 Q 238.12498 661.4583 238.12498 634.99994 Q 264.5833 608.5416 317.49997 555.625 Q 396.87497 502.7083 476.24997 423.3333 L 529.1666 343.9583 L 529.1666 343.9583 Q 529.1666 317.49997 555.625 317.49997 L 555.625 317.49997 L 555.625 291.04166 Q 582.0833 291.04166 608.5416 238.12498 Q 634.99994 185.20833 714.37494 185.20833 Q 793.74994 185.20833 846.6666 105.83333 L 926.0416 52.916664 L 952.49994 52.916664 L 952.49994 26.458332 L 1640.4166 26.458332 Q 2328.3333 26.458332 2698.7498 0.0 z" svg:height="11.112499mm" draw:style-name="style-6" svg:viewBox="0.0 0.0 3122.0833 1111.25" svg:width="31.22083mm" svg:x="0.0mm" svg:y="121.44374mm"/>
          <draw:path svg:d="M 79.37499 0.0 L 132.29166 0.0 L 132.29166 0.0 Q 132.29166 26.458332 132.29166 26.458332 L 158.74998 26.458332 L 158.74998 26.458332 Q 158.74998 26.458332 238.12498 52.916664 L 343.9583 79.37499 L 555.625 79.37499 Q 793.74994 79.37499 820.2083 132.29166 Q 846.6666 132.29166 926.0416 158.74998 L 1005.4166 158.74998 L 1005.4166 185.20833 L 1005.4166 211.66666 L 899.5833 211.66666 Q 793.74994 185.20833 793.74994 185.20833 L 793.74994 185.20833 L 767.2916 185.20833 Q 767.2916 185.20833 767.2916 185.20833 Q 740.8333 211.66666 608.5416 211.66666 Q 449.79166 238.12498 449.79166 185.20833 Q 423.3333 158.74998 396.87497 158.74998 Q 370.41666 185.20833 291.04166 185.20833 Q 211.66666 185.20833 211.66666 158.74998 L 185.20833 132.29166 L 185.20833 132.29166 L 185.20833 132.29166 L 79.37499 105.83333 Q 0.0 79.37499 0.0 79.37499 L 0.0 79.37499 L 0.0 79.37499 Q 26.458332 79.37499 26.458332 79.37499 L 26.458332 52.916664 L 26.458332 52.916664 Q 26.458332 52.916664 52.916664 26.458332 L 52.916664 26.458332 L 52.916664 26.458332 Q 52.916664 26.458332 79.37499 0.0 z" svg:height="2.1166666mm" draw:style-name="style-7" svg:viewBox="0.0 0.0 1005.4166 211.66666" svg:width="10.054166mm" svg:x="263.2604mm" svg:y="54.768745mm"/>
          <draw:path svg:d="M 79.37499 52.916664 L 79.37499 0.0 L 105.83333 0.0 Q 132.29166 0.0 185.20833 105.83333 Q 211.66666 238.12498 211.66666 264.5833 Q 185.20833 264.5833 185.20833 291.04166 L 185.20833 291.04166 L 158.74998 291.04166 L 158.74998 317.49997 L 158.74998 317.49997 L 158.74998 317.49997 L 105.83333 317.49997 L 79.37499 317.49997 L 52.916664 317.49997 L 0.0 317.49997 L 0.0 343.9583 L 0.0 343.9583 L 0.0 238.12498 Q 0.0 132.29166 26.458332 105.83333 Q 79.37499 79.37499 79.37499 52.916664 z" svg:height="3.439583mm" draw:style-name="style-8" svg:viewBox="0.0 0.0 211.66666 343.9583" svg:width="2.1166666mm" svg:x="268.28748mm" svg:y="86.254166mm"/>
          <draw:path svg:d="M 4497.9165 132.29166 L 4577.2915 132.29166 L 4577.2915 132.29166 L 4577.2915 158.74998 L 4577.2915 158.74998 L 4603.75 158.74998 L 4603.75 158.74998 L 4603.75 158.74998 L 4603.75 185.20833 L 4630.208 185.20833 L 4630.208 211.66666 L 4630.208 211.66666 L 4603.75 211.66666 L 4603.75 211.66666 L 4603.75 238.12498 L 4577.2915 238.12498 L 4577.2915 238.12498 L 4577.2915 264.5833 L 4524.375 264.5833 L 4497.9165 264.5833 L 4497.9165 291.04166 L 4497.9165 291.04166 L 4471.458 291.04166 Q 4471.458 317.49997 4471.458 343.9583 Q 4445.0 370.41666 4339.1665 423.3333 Q 4233.333 449.79166 4233.333 476.24997 Q 4259.7915 502.7083 4286.25 529.1666 Q 4312.708 529.1666 4312.708 608.5416 L 4312.708 687.9166 L 4259.7915 687.9166 Q 4206.875 687.9166 4206.875 714.37494 Q 4206.875 740.8333 4153.958 740.8333 Q 4101.0415 740.8333 4101.0415 714.37494 Q 4074.583 661.4583 3889.3748 714.37494 Q 3677.7083 740.8333 3624.7915 793.74994 Q 3598.3333 846.6666 3571.8748 846.6666 Q 3518.9583 846.6666 3466.0415 926.0416 Q 3413.1248 978.95825 3307.2915 1005.4166 Q 3227.9165 1058.3333 3201.4583 1005.4166 L 3201.4583 978.95825 L 3201.4583 952.49994 Q 3201.4583 952.49994 3174.9998 952.49994 L 3174.9998 952.49994 L 3148.5415 952.49994 Q 3095.6248 952.49994 3016.2498 1005.4166 Q 2936.8748 1005.4166 2751.6665 1058.3333 Q 2566.4583 1058.3333 2513.5415 1084.7916 L 2487.0833 1111.25 L 2487.0833 1058.3333 Q 2460.6248 1031.875 2460.6248 1005.4166 Q 2460.6248 978.95825 2354.7915 926.0416 Q 2275.4165 899.5833 2196.0415 846.6666 Q 2143.125 793.74994 2116.6665 820.2083 Q 2090.2083 846.6666 2090.2083 820.2083 Q 2063.75 793.74994 2037.2915 846.6666 Q 2037.2915 873.12494 1957.9165 846.6666 Q 1878.5416 846.6666 1772.7083 846.6666 Q 1640.4166 846.6666 1613.9583 873.12494 Q 1613.9583 899.5833 1534.5833 899.5833 Q 1455.2083 899.5833 1296.4583 926.0416 L 1164.1666 952.49994 L 1137.7083 952.49994 Q 1137.7083 952.49994 1111.25 899.5833 Q 1084.7916 846.6666 1031.875 820.2083 Q 952.49994 820.2083 952.49994 793.74994 Q 952.49994 767.2916 978.95825 767.2916 Q 1005.4166 740.8333 978.95825 687.9166 L 978.95825 634.99994 L 926.0416 634.99994 Q 899.5833 634.99994 767.2916 661.4583 Q 634.99994 687.9166 502.7083 634.99994 L 370.41666 582.0833 L 370.41666 582.0833 L 343.9583 582.0833 L 343.9583 582.0833 L 343.9583 582.0833 L 343.9583 582.0833 L 343.9583 555.625 L 317.49997 555.625 L 317.49997 555.625 L 343.9583 423.3333 Q 396.87497 291.04166 396.87497 264.5833 Q 396.87497 211.66666 423.3333 211.66666 L 449.79166 211.66666 L 449.79166 185.20833 L 449.79166 158.74998 L 423.3333 158.74998 Q 396.87497 158.74998 317.49997 158.74998 Q 238.12498 158.74998 185.20833 158.74998 L 158.74998 105.83333 L 132.29166 105.83333 L 79.37499 105.83333 L 79.37499 79.37499 L 79.37499 79.37499 L 52.916664 79.37499 L 52.916664 52.916664 L 26.458332 52.916664 Q 0.0 52.916664 0.0 26.458332 L 0.0 26.458332 L 52.916664 26.458332 Q 105.83333 52.916664 158.74998 26.458332 Q 211.66666 0.0 423.3333 0.0 Q 634.99994 0.0 1084.7916 0.0 Q 1561.0416 0.0 1825.6249 52.916664 Q 2063.75 52.916664 2539.9998 52.916664 Q 3016.2498 52.916664 3413.1248 105.83333 Q 3809.9998 105.83333 4101.0415 105.83333 Q 4418.5415 105.83333 4497.9165 132.29166 z M 396.87497 502.7083 Q 396.87497 476.24997 396.87497 476.24997 Q 396.87497 476.24997 396.87497 476.24997 Q 396.87497 502.7083 396.87497 502.7083 z" svg:height="11.112499mm" draw:style-name="style-9" svg:viewBox="0.0 0.0 4630.208 1111.25" svg:width="46.302082mm" svg:x="201.87708mm" svg:y="34.395832mm"/>
          <draw:path svg:d="M 52.916664 0.0 L 105.83333 26.458332 L 317.49997 26.458332 L 529.1666 26.458332 L 555.625 26.458332 Q 608.5416 26.458332 608.5416 79.37499 L 608.5416 105.83333 L 634.99994 185.20833 L 661.4583 238.12498 L 661.4583 238.12498 L 661.4583 238.12498 L 661.4583 238.12498 L 687.9166 238.12498 L 687.9166 238.12498 L 714.37494 238.12498 L 714.37494 238.12498 L 714.37494 238.12498 L 687.9166 291.04166 Q 661.4583 343.9583 661.4583 370.41666 L 661.4583 396.87497 L 661.4583 396.87497 Q 661.4583 396.87497 634.99994 396.87497 L 634.99994 423.3333 L 582.0833 423.3333 L 529.1666 423.3333 L 291.04166 423.3333 L 79.37499 423.3333 L 79.37499 423.3333 L 79.37499 423.3333 L 52.916664 396.87497 L 26.458332 343.9583 L 26.458332 291.04166 L 26.458332 211.66666 L 0.0 158.74998 L 0.0 105.83333 L 0.0 26.458332 Q 0.0 -26.458332 52.916664 0.0 z" svg:height="4.233333mm" draw:style-name="style-10" svg:viewBox="0.0 0.0 714.37494 423.3333" svg:width="7.1437497mm" svg:x="67.46875mm" svg:y="169.06874mm"/>
          <draw:path svg:d="M 793.74994 0.0 L 846.6666 0.0 L 899.5833 132.29166 Q 952.49994 264.5833 952.49994 343.9583 L 952.49994 423.3333 L 978.95825 449.79166 L 1005.4166 476.24997 L 1005.4166 476.24997 L 1005.4166 476.24997 L 1058.3333 502.7083 Q 1084.7916 529.1666 1137.7083 555.625 Q 1190.6249 608.5416 1190.6249 582.0833 L 1190.6249 529.1666 L 1217.0833 555.625 Q 1217.0833 582.0833 1296.4583 582.0833 L 1375.8333 582.0833 L 1375.8333 634.99994 L 1375.8333 661.4583 L 1402.2916 661.4583 L 1402.2916 661.4583 L 1402.2916 687.9166 L 1402.2916 687.9166 L 1349.3749 687.9166 L 1296.4583 687.9166 L 1058.3333 714.37494 L 793.74994 714.37494 L 529.1666 714.37494 Q 264.5833 687.9166 211.66666 714.37494 L 158.74998 714.37494 L 132.29166 714.37494 L 105.83333 714.37494 L 105.83333 608.5416 Q 105.83333 502.7083 79.37499 476.24997 Q 79.37499 423.3333 52.916664 423.3333 L 0.0 423.3333 L 0.0 343.9583 L 0.0 264.5833 L 0.0 264.5833 Q 0.0 264.5833 26.458332 264.5833 L 26.458332 238.12498 L 26.458332 238.12498 Q 52.916664 238.12498 52.916664 185.20833 L 52.916664 132.29166 L 52.916664 132.29166 L 79.37499 132.29166 L 105.83333 132.29166 L 105.83333 132.29166 L 105.83333 132.29166 L 132.29166 132.29166 L 132.29166 132.29166 Q 132.29166 158.74998 158.74998 158.74998 L 158.74998 158.74998 L 211.66666 158.74998 Q 264.5833 158.74998 264.5833 132.29166 Q 264.5833 105.83333 370.41666 105.83333 Q 449.79166 105.83333 582.0833 52.916664 Q 740.8333 0.0 740.8333 0.0 Q 767.2916 0.0 793.74994 0.0 z" svg:height="7.1437497mm" draw:style-name="style-11" svg:viewBox="0.0 0.0 1402.2916 714.37494" svg:width="14.022916mm" svg:x="122.237495mm" svg:y="62.44166mm"/>
          <draw:path svg:d="M 582.0833 158.74998 L 952.49994 0.0 L 846.6666 79.37499 Q 767.2916 185.20833 476.24997 291.04166 Q 211.66666 396.87497 185.20833 423.3333 L 158.74998 449.79166 L 132.29166 449.79166 L 105.83333 449.79166 L 52.916664 476.24997 L 0.0 476.24997 L 0.0 449.79166 L 0.0 423.3333 L 0.0 423.3333 L 26.458332 396.87497 L 26.458332 396.87497 L 52.916664 396.87497 L 52.916664 396.87497 L 52.916664 396.87497 L 79.37499 370.41666 L 105.83333 343.9583 L 132.29166 343.9583 L 158.74998 343.9583 L 185.20833 317.49997 Q 211.66666 291.04166 582.0833 158.74998 z" svg:height="4.7625mm" draw:style-name="style-12" svg:viewBox="0.0 0.0 952.49994 476.24997" svg:width="9.525mm" svg:x="0.0mm" svg:y="99.21874mm"/>
          <draw:path svg:d="M 158.74998 52.916664 L 185.20833 52.916664 L 211.66666 79.37499 Q 211.66666 105.83333 238.12498 211.66666 L 238.12498 343.9583 L 211.66666 343.9583 Q 211.66666 370.41666 158.74998 370.41666 Q 132.29166 396.87497 132.29166 423.3333 Q 132.29166 449.79166 52.916664 423.3333 Q 0.0 396.87497 0.0 264.5833 L 0.0 105.83333 L 0.0 52.916664 Q 0.0 0.0 52.916664 0.0 Q 79.37499 0.0 105.83333 26.458332 Q 132.29166 52.916664 158.74998 52.916664 z" svg:height="4.233333mm" draw:style-name="style-13" svg:viewBox="0.0 0.0 238.12498 423.3333" svg:width="2.38125mm" svg:x="281.51666mm" svg:y="86.783325mm"/>
          <draw:path svg:d="M 370.41666 26.458332 L 396.87497 26.458332 L 396.87497 26.458332 Q 396.87497 52.916664 396.87497 52.916664 L 423.3333 52.916664 L 449.79166 79.37499 Q 449.79166 105.83333 423.3333 105.83333 Q 396.87497 132.29166 396.87497 158.74998 L 396.87497 211.66666 L 396.87497 264.5833 Q 396.87497 291.04166 449.79166 343.9583 Q 502.7083 423.3333 502.7083 449.79166 Q 502.7083 476.24997 502.7083 502.7083 L 502.7083 529.1666 L 476.24997 529.1666 Q 449.79166 529.1666 449.79166 502.7083 L 449.79166 476.24997 L 423.3333 476.24997 L 423.3333 476.24997 L 423.3333 449.79166 L 396.87497 449.79166 L 396.87497 449.79166 L 396.87497 423.3333 L 396.87497 423.3333 L 396.87497 423.3333 L 396.87497 396.87497 L 396.87497 370.41666 L 396.87497 370.41666 L 396.87497 370.41666 L 396.87497 343.9583 Q 396.87497 343.9583 343.9583 317.49997 Q 317.49997 317.49997 238.12498 211.66666 L 185.20833 79.37499 L 79.37499 79.37499 L 0.0 79.37499 L 52.916664 52.916664 Q 105.83333 0.0 238.12498 0.0 Q 343.9583 0.0 370.41666 26.458332 z" svg:height="5.2916665mm" draw:style-name="style-14" svg:viewBox="0.0 0.0 502.7083 529.1666" svg:width="5.027083mm" svg:x="66.93958mm" svg:y="110.595825mm"/>
          <draw:path svg:d="M 52.916664 26.458332 L 132.29166 26.458332 L 158.74998 0.0 L 185.20833 0.0 L 264.5833 0.0 Q 370.41666 0.0 370.41666 26.458332 L 370.41666 52.916664 L 343.9583 52.916664 Q 317.49997 26.458332 264.5833 105.83333 L 238.12498 185.20833 L 211.66666 185.20833 L 185.20833 185.20833 L 185.20833 132.29166 Q 185.20833 105.83333 158.74998 105.83333 Q 105.83333 105.83333 105.83333 79.37499 Q 105.83333 52.916664 52.916664 26.458332 L 0.0 26.458332 L 52.916664 26.458332 z" svg:height="1.8520832mm" draw:style-name="style-15" svg:viewBox="0.0 0.0 370.41666 185.20833" svg:width="3.7041664mm" svg:x="143.40416mm" svg:y="82.814575mm"/>
          <draw:path svg:d="M 423.3333 26.458332 L 423.3333 26.458332 L 423.3333 26.458332 L 423.3333 52.916664 L 370.41666 52.916664 Q 317.49997 52.916664 317.49997 79.37499 Q 317.49997 105.83333 343.9583 105.83333 L 370.41666 132.29166 L 317.49997 132.29166 Q 264.5833 105.83333 132.29166 105.83333 L 0.0 105.83333 L 0.0 79.37499 L 0.0 79.37499 L 105.83333 79.37499 Q 185.20833 52.916664 158.74998 52.916664 Q 105.83333 52.916664 105.83333 0.0 Q 105.83333 -26.458332 264.5833 0.0 Q 423.3333 0.0 423.3333 26.458332 z" svg:height="1.3229166mm" draw:style-name="style-16" svg:viewBox="0.0 0.0 423.3333 132.29166" svg:width="4.233333mm" svg:x="248.17915mm" svg:y="70.379166mm"/>
          <draw:path svg:d="M 608.5416 26.458332 L 634.99994 26.458332 L 634.99994 52.916664 L 634.99994 52.916664 L 608.5416 79.37499 L 608.5416 105.83333 L 661.4583 105.83333 Q 714.37494 79.37499 714.37494 79.37499 L 714.37494 79.37499 L 714.37494 79.37499 Q 740.8333 79.37499 740.8333 79.37499 L 740.8333 52.916664 L 740.8333 52.916664 L 767.2916 52.916664 L 767.2916 52.916664 Q 793.74994 52.916664 793.74994 105.83333 Q 793.74994 158.74998 449.79166 158.74998 L 105.83333 132.29166 L 79.37499 132.29166 L 52.916664 132.29166 L 26.458332 158.74998 L 0.0 158.74998 L 0.0 158.74998 L 0.0 132.29166 L 0.0 132.29166 L 0.0 132.29166 L 26.458332 105.83333 L 26.458332 79.37499 L 185.20833 79.37499 L 343.9583 79.37499 L 423.3333 79.37499 Q 529.1666 79.37499 529.1666 26.458332 Q 555.625 -26.458332 582.0833 0.0 Q 582.0833 26.458332 608.5416 26.458332 z" svg:height="1.5874999mm" draw:style-name="style-17" svg:viewBox="0.0 0.0 793.74994 158.74998" svg:width="7.9374995mm" svg:x="180.97499mm" svg:y="57.41458mm"/>
          <draw:path svg:d="M 1534.5833 0.0 L 1772.7083 0.0 L 1799.1666 26.458332 Q 1852.0833 52.916664 1825.6249 185.20833 Q 1799.1666 291.04166 1799.1666 291.04166 L 1799.1666 291.04166 L 1587.4999 291.04166 L 1349.3749 291.04166 L 1349.3749 291.04166 Q 1349.3749 291.04166 1296.4583 291.04166 L 1243.5416 291.04166 L 1217.0833 291.04166 Q 1217.0833 291.04166 687.9166 317.49997 Q 158.74998 317.49997 158.74998 291.04166 Q 158.74998 264.5833 105.83333 264.5833 L 79.37499 291.04166 L 52.916664 291.04166 L 0.0 291.04166 L 0.0 158.74998 L 0.0 26.458332 L 185.20833 26.458332 L 370.41666 26.458332 L 582.0833 26.458332 L 767.2916 26.458332 L 1031.875 26.458332 Q 1296.4583 26.458332 1534.5833 0.0 z" svg:height="3.1749997mm" draw:style-name="style-18" svg:viewBox="0.0 0.0 1825.6249 317.49997" svg:width="18.256248mm" svg:x="165.62915mm" svg:y="51.06458mm"/>
          <draw:path svg:d="M 0.0 317.49997 L 26.458332 0.0 L 26.458332 52.916664 L 26.458332 105.83333 L 52.916664 105.83333 L 52.916664 79.37499 L 79.37499 79.37499 L 132.29166 79.37499 L 343.9583 79.37499 Q 582.0833 79.37499 608.5416 79.37499 Q 608.5416 52.916664 634.99994 52.916664 L 634.99994 52.916664 L 634.99994 79.37499 Q 634.99994 105.83333 714.37494 105.83333 L 767.2916 105.83333 L 793.74994 105.83333 Q 820.2083 132.29166 820.2083 132.29166 L 820.2083 132.29166 L 820.2083 158.74998 L 820.2083 185.20833 L 793.74994 264.5833 Q 767.2916 343.9583 793.74994 370.41666 L 793.74994 396.87497 L 820.2083 634.99994 Q 873.12494 873.12494 899.5833 873.12494 Q 926.0416 873.12494 926.0416 978.95825 L 926.0416 1111.25 L 952.49994 1137.7083 L 952.49994 1137.7083 L 978.95825 1455.2083 Q 1031.875 1772.7083 1031.875 1878.5416 L 1031.875 1957.9165 L 1058.3333 1957.9165 Q 1058.3333 1931.4583 1111.25 1904.9999 L 1137.7083 1852.0833 L 1164.1666 1878.5416 L 1190.6249 1931.4583 L 1190.6249 1931.4583 L 1190.6249 1931.4583 L 1190.6249 1931.4583 L 1190.6249 1931.4583 L 1137.7083 1957.9165 Q 1111.25 1957.9165 1111.25 2143.125 Q 1111.25 2354.7915 1137.7083 2354.7915 L 1164.1666 2354.7915 L 1164.1666 2513.5415 Q 1190.6249 2698.7498 1190.6249 2804.5833 L 1190.6249 2910.4165 L 1217.0833 2910.4165 L 1217.0833 2936.8748 L 1269.9999 2936.8748 L 1322.9166 2936.8748 L 1322.9166 2963.3333 L 1349.3749 2989.7915 L 1349.3749 3016.2498 L 1349.3749 3042.7083 L 1322.9166 3148.5415 Q 1296.4583 3254.3748 1296.4583 3307.2915 Q 1296.4583 3386.6665 1296.4583 3466.0415 L 1296.4583 3518.9583 L 1269.9999 3704.1665 Q 1243.5416 3889.3748 1217.0833 4021.6665 L 1190.6249 4153.958 L 1190.6249 4206.875 L 1190.6249 4259.7915 L 1190.6249 4259.7915 L 1190.6249 4259.7915 L 1164.1666 4259.7915 L 1164.1666 4259.7915 L 1137.7083 4259.7915 L 1137.7083 4259.7915 L 1137.7083 4259.7915 L 1137.7083 4259.7915 L 1111.25 4206.875 L 1084.7916 4127.5 L 1084.7916 4101.0415 Q 1084.7916 4048.1248 1031.875 4048.1248 L 1005.4166 4048.1248 L 1005.4166 3942.2915 Q 1031.875 3862.9165 1031.875 3757.0833 L 1031.875 3651.2498 L 978.95825 3651.2498 L 952.49994 3651.2498 L 952.49994 3704.1665 Q 952.49994 3757.0833 767.2916 3783.5415 Q 608.5416 3783.5415 608.5416 3730.6248 Q 582.0833 3677.7083 555.625 3677.7083 L 529.1666 3677.7083 L 529.1666 3651.2498 L 502.7083 3651.2498 L 502.7083 3624.7915 L 502.7083 3571.8748 L 502.7083 3651.2498 L 502.7083 3730.6248 L 502.7083 3783.5415 L 502.7083 3836.4583 L 529.1666 3889.3748 L 555.625 3942.2915 L 555.625 3995.208 L 555.625 4021.6665 L 582.0833 4048.1248 L 582.0833 4048.1248 L 555.625 4048.1248 L 529.1666 4048.1248 L 502.7083 4048.1248 L 502.7083 4048.1248 L 502.7083 4048.1248 L 502.7083 4048.1248 L 476.24997 4101.0415 L 476.24997 4127.5 L 476.24997 4127.5 L 449.79166 4127.5 L 449.79166 4101.0415 L 449.79166 4048.1248 L 423.3333 3995.208 L 396.87497 3968.7498 L 396.87497 3942.2915 Q 396.87497 3889.3748 343.9583 3677.7083 Q 291.04166 3466.0415 291.04166 3307.2915 Q 291.04166 3174.9998 291.04166 3095.6248 Q 291.04166 3016.2498 238.12498 2698.7498 Q 132.29166 2381.2498 132.29166 2275.4165 Q 132.29166 2169.5833 52.916664 1402.2916 Q -26.458332 634.99994 0.0 317.49997 z" svg:height="42.597916mm" draw:style-name="style-19" svg:viewBox="0.0 0.0 1349.3749 4259.7915" svg:width="13.49375mm" svg:x="62.706245mm" svg:y="128.85208mm"/>
          <draw:path svg:d="M 2804.5833 0.0 L 2883.9583 0.0 L 3095.6248 0.0 L 3307.2915 0.0 L 3386.6665 26.458332 Q 3466.0415 52.916664 3360.2083 105.83333 Q 3254.3748 132.29166 3254.3748 158.74998 L 3254.3748 185.20833 L 3227.9165 185.20833 Q 3201.4583 211.66666 3148.5415 211.66666 Q 3095.6248 211.66666 2883.9583 317.49997 Q 2698.7498 370.41666 2619.3748 423.3333 Q 2566.4583 476.24997 2566.4583 529.1666 Q 2619.3748 555.625 2513.5415 582.0833 Q 2434.1665 582.0833 2407.7083 634.99994 Q 2407.7083 687.9166 2434.1665 687.9166 Q 2460.6248 714.37494 2460.6248 740.8333 Q 2460.6248 767.2916 2407.7083 767.2916 L 2381.2498 793.74994 L 2381.2498 793.74994 L 2354.7915 793.74994 L 2354.7915 793.74994 L 2354.7915 793.74994 L 2328.3333 820.2083 L 2301.875 820.2083 L 2301.875 846.6666 L 2301.875 899.5833 L 2328.3333 899.5833 L 2328.3333 899.5833 L 2381.2498 926.0416 L 2434.1665 952.49994 L 2619.3748 926.0416 Q 2778.1248 899.5833 2883.9583 899.5833 L 3016.2498 899.5833 L 3016.2498 926.0416 L 3042.7083 926.0416 L 3042.7083 926.0416 L 3042.7083 952.49994 L 3042.7083 952.49994 L 3042.7083 952.49994 L 3042.7083 952.49994 L 3042.7083 978.95825 L 3042.7083 978.95825 L 3042.7083 1005.4166 L 3016.2498 1005.4166 L 2989.7915 1005.4166 L 2989.7915 1031.875 L 2989.7915 1031.875 L 2989.7915 1058.3333 L 2989.7915 1084.7916 L 2989.7915 1084.7916 L 2989.7915 1111.25 L 2910.4165 1190.6249 Q 2831.0415 1296.4583 2725.2083 1481.6666 Q 2566.4583 1666.8749 2566.4583 1693.3333 L 2566.4583 1719.7916 L 2566.4583 1746.2499 L 2566.4583 1799.1666 L 2566.4583 1799.1666 L 2566.4583 1799.1666 L 2539.9998 1825.6249 L 2513.5415 1852.0833 L 2513.5415 1852.0833 L 2513.5415 1852.0833 L 2539.9998 1852.0833 L 2539.9998 1852.0833 L 2539.9998 1878.5416 L 2566.4583 1878.5416 L 2566.4583 1878.5416 L 2566.4583 1904.9999 L 2804.5833 1904.9999 L 3042.7083 1904.9999 L 3042.7083 1904.9999 L 3042.7083 1904.9999 L 2778.1248 1931.4583 Q 2513.5415 1957.9165 2381.2498 1957.9165 Q 2248.9583 1957.9165 1878.5416 1852.0833 Q 1508.1249 1799.1666 1296.4583 1772.7083 L 1111.25 1746.2499 L 1137.7083 1772.7083 L 1164.1666 1799.1666 L 1190.6249 1799.1666 L 1243.5416 1799.1666 L 1296.4583 1825.6249 L 1322.9166 1852.0833 L 1402.2916 1852.0833 Q 1481.6666 1904.9999 1534.5833 1904.9999 L 1587.4999 1904.9999 L 1613.9583 1931.4583 L 1640.4166 1957.9165 L 1666.8749 1957.9165 L 1693.3333 1957.9165 L 1693.3333 1984.3749 L 1666.8749 2010.8333 L 1666.8749 2010.8333 L 1666.8749 2010.8333 L 1613.9583 2037.2915 L 1587.4999 2037.2915 L 1561.0416 2037.2915 L 1534.5833 2063.75 L 1455.2083 2063.75 Q 1349.3749 2063.75 978.95825 2143.125 Q 582.0833 2222.5 343.9583 2248.9583 L 132.29166 2275.4165 L 132.29166 2275.4165 L 105.83333 2275.4165 L 79.37499 2248.9583 L 26.458332 2222.5 L 26.458332 2222.5 L 26.458332 2222.5 L 0.0 2169.5833 L 0.0 2143.125 L 0.0 2143.125 L 26.458332 2143.125 L 26.458332 2116.6665 L 26.458332 2090.2083 L 52.916664 2090.2083 L 79.37499 2063.75 L 105.83333 2063.75 Q 132.29166 2063.75 185.20833 2010.8333 Q 264.5833 1957.9165 343.9583 1825.6249 L 449.79166 1719.7916 L 449.79166 1719.7916 L 476.24997 1693.3333 L 476.24997 1693.3333 L 502.7083 1693.3333 L 502.7083 1693.3333 L 502.7083 1693.3333 L 529.1666 1666.8749 L 555.625 1640.4166 L 555.625 1640.4166 L 555.625 1640.4166 L 582.0833 1640.4166 L 582.0833 1640.4166 L 582.0833 1613.9583 Q 608.5416 1613.9583 661.4583 1534.5833 Q 767.2916 1455.2083 846.6666 1375.8333 Q 952.49994 1322.9166 1269.9999 1031.875 L 1613.9583 740.8333 L 1613.9583 714.37494 L 1613.9583 687.9166 L 1666.8749 687.9166 L 1693.3333 687.9166 L 1693.3333 714.37494 Q 1693.3333 740.8333 1666.8749 767.2916 Q 1613.9583 793.74994 1666.8749 767.2916 Q 1719.7916 767.2916 1719.7916 793.74994 L 1719.7916 820.2083 L 1825.6249 767.2916 Q 1931.4583 714.37494 2143.125 529.1666 Q 2354.7915 343.9583 2354.7915 317.49997 L 2354.7915 317.49997 L 2354.7915 317.49997 Q 2354.7915 317.49997 2381.2498 317.49997 L 2381.2498 291.04166 L 2381.2498 291.04166 Q 2407.7083 291.04166 2407.7083 264.5833 L 2407.7083 264.5833 L 2407.7083 264.5833 Q 2407.7083 264.5833 2434.1665 264.5833 L 2434.1665 238.12498 L 2434.1665 238.12498 Q 2460.6248 238.12498 2460.6248 211.66666 L 2460.6248 211.66666 L 2592.9165 105.83333 Q 2725.2083 0.0 2804.5833 0.0 z M 1561.0416 820.2083 L 1561.0416 820.2083 L 1561.0416 846.6666 L 1561.0416 873.12494 L 1561.0416 873.12494 L 1561.0416 899.5833 L 1534.5833 899.5833 L 1508.1249 899.5833 L 1508.1249 873.12494 L 1508.1249 846.6666 L 1534.5833 846.6666 L 1561.0416 846.6666 L 1561.0416 820.2083 z" svg:height="22.754166mm" draw:style-name="style-20" svg:viewBox="0.0 0.0 3386.6665 2275.4165" svg:width="33.866665mm" svg:x="66.410416mm" svg:y="84.666664mm"/>
          <draw:path svg:d="M 740.8333 52.916664 L 767.2916 52.916664 L 767.2916 105.83333 Q 767.2916 132.29166 793.74994 158.74998 Q 820.2083 158.74998 820.2083 185.20833 Q 793.74994 211.66666 793.74994 211.66666 L 793.74994 211.66666 L 793.74994 211.66666 Q 767.2916 185.20833 767.2916 185.20833 L 767.2916 185.20833 L 687.9166 185.20833 L 634.99994 185.20833 L 608.5416 185.20833 Q 582.0833 185.20833 582.0833 238.12498 Q 555.625 291.04166 476.24997 291.04166 Q 370.41666 291.04166 317.49997 343.9583 L 264.5833 396.87497 L 264.5833 396.87497 Q 238.12498 396.87497 211.66666 343.9583 Q 211.66666 317.49997 264.5833 317.49997 Q 291.04166 291.04166 211.66666 291.04166 L 132.29166 291.04166 L 132.29166 238.12498 L 105.83333 211.66666 L 105.83333 211.66666 L 105.83333 211.66666 L 105.83333 185.20833 L 105.83333 185.20833 L 105.83333 185.20833 L 105.83333 158.74998 L 79.37499 158.74998 L 79.37499 132.29166 L 52.916664 132.29166 L 0.0 132.29166 L 0.0 105.83333 Q 0.0 79.37499 26.458332 52.916664 L 52.916664 26.458332 L 105.83333 26.458332 Q 185.20833 -26.458332 449.79166 0.0 Q 714.37494 26.458332 740.8333 26.458332 Q 740.8333 26.458332 740.8333 52.916664 z" svg:height="3.9687498mm" draw:style-name="style-21" svg:viewBox="0.0 0.0 820.2083 396.87497" svg:width="8.202083mm" svg:x="141.81667mm" svg:y="89.69375mm"/>
          <draw:path svg:d="M 820.2083 0.0 L 846.6666 0.0 L 873.12494 0.0 Q 899.5833 0.0 899.5833 26.458332 Q 899.5833 52.916664 978.95825 52.916664 Q 1031.875 26.458332 1031.875 52.916664 Q 1031.875 79.37499 978.95825 79.37499 Q 899.5833 105.83333 926.0416 105.83333 L 978.95825 105.83333 L 952.49994 132.29166 Q 926.0416 158.74998 926.0416 158.74998 Q 926.0416 158.74998 846.6666 238.12498 L 767.2916 317.49997 L 740.8333 317.49997 L 714.37494 317.49997 L 714.37494 317.49997 Q 714.37494 317.49997 714.37494 291.04166 Q 714.37494 291.04166 502.7083 317.49997 L 264.5833 317.49997 L 238.12498 343.9583 L 185.20833 370.41666 L 158.74998 370.41666 L 132.29166 370.41666 L 105.83333 396.87497 L 79.37499 396.87497 L 26.458332 396.87497 L 0.0 370.41666 L 0.0 370.41666 L 0.0 370.41666 L 26.458332 370.41666 L 26.458332 370.41666 L 52.916664 343.9583 L 79.37499 317.49997 L 105.83333 317.49997 L 132.29166 317.49997 L 185.20833 291.04166 L 211.66666 264.5833 L 343.9583 211.66666 Q 449.79166 158.74998 449.79166 105.83333 Q 449.79166 79.37499 608.5416 52.916664 Q 793.74994 0.0 820.2083 0.0 z" svg:height="3.9687498mm" draw:style-name="style-22" svg:viewBox="0.0 0.0 1031.875 396.87497" svg:width="10.318749mm" svg:x="71.70208mm" svg:y="69.32083mm"/>
          <draw:path svg:d="M 26.458332 26.458332 L 26.458332 0.0 L 370.41666 0.0 Q 714.37494 0.0 740.8333 0.0 L 767.2916 0.0 L 767.2916 0.0 Q 767.2916 0.0 873.12494 26.458332 L 952.49994 26.458332 L 952.49994 79.37499 L 952.49994 132.29166 L 952.49994 158.74998 L 952.49994 158.74998 L 873.12494 158.74998 Q 793.74994 158.74998 396.87497 185.20833 Q 0.0 185.20833 0.0 158.74998 L 0.0 105.83333 L 0.0 52.916664 L 0.0 26.458332 L 0.0 26.458332 L 26.458332 26.458332 L 26.458332 26.458332 z" svg:height="1.8520832mm" draw:style-name="style-23" svg:viewBox="0.0 0.0 952.49994 185.20833" svg:width="9.525mm" svg:x="139.96457mm" svg:y="52.916664mm"/>
          <draw:path svg:d="M 79.37499 238.12498 L 0.0 238.12498 L 79.37499 158.74998 Q 158.74998 52.916664 264.5833 0.0 Q 396.87497 -52.916664 291.04166 105.83333 Q 185.20833 211.66666 79.37499 238.12498 z" svg:height="2.38125mm" draw:style-name="style-24" svg:viewBox="0.0 0.0 291.04166 238.12498" svg:width="2.9104166mm" svg:x="26.9875mm" svg:y="129.11665mm"/>
          <draw:path svg:d="M 26.458332 132.29166 L 0.0 0.0 L 26.458332 0.0 L 52.916664 0.0 L 52.916664 26.458332 L 52.916664 52.916664 L 79.37499 52.916664 L 79.37499 52.916664 L 79.37499 79.37499 L 105.83333 79.37499 L 105.83333 105.83333 L 105.83333 132.29166 L 158.74998 158.74998 Q 158.74998 185.20833 185.20833 211.66666 L 185.20833 238.12498 L 158.74998 238.12498 Q 132.29166 211.66666 105.83333 211.66666 Q 52.916664 185.20833 52.916664 211.66666 L 52.916664 264.5833 L 52.916664 264.5833 Q 52.916664 264.5833 26.458332 132.29166 z" svg:height="2.6458333mm" draw:style-name="style-25" svg:viewBox="0.0 0.0 185.20833 264.5833" svg:width="1.8520832mm" svg:x="231.24582mm" svg:y="118.533325mm"/>
          <draw:path svg:d="M 26.458332 1296.4583 L 26.458332 0.0 L 52.916664 26.458332 L 52.916664 52.916664 L 52.916664 1296.4583 L 79.37499 2513.5415 L 79.37499 2513.5415 L 79.37499 2513.5415 L 79.37499 2539.9998 L 79.37499 2539.9998 L 105.83333 2487.0833 Q 132.29166 2460.6248 873.12494 2407.7083 Q 1587.4999 2407.7083 1613.9583 2381.2498 Q 1613.9583 2354.7915 1613.9583 2354.7915 L 1613.9583 2354.7915 L 1613.9583 2354.7915 Q 1613.9583 2354.7915 1640.4166 2407.7083 L 1640.4166 2487.0833 L 978.95825 2487.0833 Q 317.49997 2513.5415 238.12498 2513.5415 Q 158.74998 2513.5415 158.74998 2725.2083 L 132.29166 2936.8748 L 132.29166 2936.8748 L 132.29166 2963.3333 L 79.37499 2963.3333 L 26.458332 2936.8748 L 26.458332 2936.8748 L 26.458332 2936.8748 L 0.0 2778.1248 Q -26.458332 2592.9165 26.458332 1296.4583 z" svg:height="29.633331mm" draw:style-name="style-26" svg:viewBox="0.0 0.0 1640.4166 2963.3333" svg:width="16.404165mm" svg:x="121.44374mm" svg:y="114.03541mm"/>
          <draw:path svg:d="M 26.458332 238.12498 L 0.0 0.0 L 0.0 0.0 L 26.458332 0.0 L 26.458332 26.458332 L 26.458332 79.37499 L 52.916664 79.37499 L 52.916664 79.37499 L 79.37499 105.83333 L 132.29166 132.29166 L 211.66666 132.29166 Q 291.04166 132.29166 396.87497 158.74998 L 529.1666 185.20833 L 529.1666 185.20833 L 502.7083 185.20833 L 502.7083 185.20833 L 502.7083 185.20833 L 476.24997 211.66666 Q 449.79166 238.12498 423.3333 264.5833 L 396.87497 291.04166 L 370.41666 343.9583 L 370.41666 370.41666 L 396.87497 370.41666 L 423.3333 370.41666 L 423.3333 396.87497 L 423.3333 396.87497 L 370.41666 476.24997 Q 291.04166 555.625 291.04166 608.5416 Q 238.12498 687.9166 238.12498 767.2916 L 238.12498 873.12494 L 211.66666 873.12494 L 211.66666 873.12494 L 211.66666 820.2083 L 185.20833 740.8333 L 185.20833 767.2916 L 185.20833 820.2083 L 158.74998 820.2083 L 158.74998 820.2083 L 158.74998 820.2083 L 132.29166 793.74994 L 132.29166 714.37494 Q 132.29166 661.4583 158.74998 555.625 Q 185.20833 449.79166 158.74998 476.24997 Q 132.29166 502.7083 79.37499 502.7083 Q 26.458332 502.7083 26.458332 238.12498 z" svg:height="8.73125mm" draw:style-name="style-27" svg:viewBox="0.0 0.0 529.1666 873.12494" svg:width="5.2916665mm" svg:x="134.67291mm" svg:y="160.0729mm"/>
          <draw:path svg:d="M 582.0833 26.458332 L 582.0833 26.458332 L 846.6666 52.916664 Q 1084.7916 79.37499 1111.25 105.83333 Q 1137.7083 158.74998 1190.6249 132.29166 Q 1217.0833 105.83333 1243.5416 132.29166 Q 1269.9999 158.74998 1269.9999 185.20833 Q 1296.4583 211.66666 1375.8333 211.66666 Q 1428.7499 185.20833 1428.7499 211.66666 Q 1455.2083 211.66666 1534.5833 211.66666 Q 1587.4999 158.74998 1613.9583 132.29166 Q 1640.4166 105.83333 1666.8749 132.29166 Q 1693.3333 158.74998 1772.7083 105.83333 Q 1852.0833 52.916664 1852.0833 79.37499 Q 1852.0833 79.37499 1878.5416 52.916664 L 1878.5416 26.458332 L 1904.9999 26.458332 L 1931.4583 26.458332 L 1931.4583 26.458332 L 1931.4583 52.916664 L 1931.4583 52.916664 L 1957.9165 52.916664 L 1957.9165 158.74998 Q 1984.3749 291.04166 2010.8333 291.04166 Q 2037.2915 291.04166 2037.2915 317.49997 Q 2037.2915 343.9583 2010.8333 370.41666 Q 1957.9165 370.41666 1957.9165 476.24997 Q 1904.9999 582.0833 1904.9999 608.5416 Q 1878.5416 634.99994 1852.0833 661.4583 L 1799.1666 687.9166 L 1772.7083 687.9166 L 1746.2499 687.9166 L 1852.0833 767.2916 Q 1957.9165 846.6666 1957.9165 873.12494 Q 1957.9165 926.0416 1984.3749 952.49994 L 2010.8333 978.95825 L 2010.8333 978.95825 L 2010.8333 1005.4166 L 2010.8333 1005.4166 L 2010.8333 1005.4166 L 2010.8333 1031.875 L 2010.8333 1058.3333 L 2010.8333 1058.3333 L 2010.8333 1084.7916 L 1852.0833 1084.7916 Q 1693.3333 1058.3333 1005.4166 1084.7916 L 343.9583 1084.7916 L 343.9583 1058.3333 L 370.41666 1058.3333 L 370.41666 1058.3333 L 370.41666 1058.3333 L 370.41666 1031.875 L 370.41666 1031.875 L 370.41666 978.95825 L 370.41666 926.0416 L 370.41666 899.5833 L 370.41666 873.12494 L 343.9583 873.12494 L 343.9583 846.6666 L 291.04166 846.6666 Q 238.12498 846.6666 238.12498 820.2083 Q 211.66666 820.2083 238.12498 793.74994 Q 264.5833 767.2916 238.12498 740.8333 Q 211.66666 740.8333 211.66666 687.9166 Q 211.66666 661.4583 185.20833 661.4583 Q 158.74998 661.4583 158.74998 687.9166 Q 158.74998 714.37494 132.29166 714.37494 Q 105.83333 714.37494 105.83333 634.99994 Q 105.83333 582.0833 105.83333 502.7083 Q 105.83333 423.3333 79.37499 396.87497 Q 26.458332 370.41666 0.0 317.49997 Q 0.0 264.5833 26.458332 264.5833 Q 52.916664 264.5833 52.916664 211.66666 L 52.916664 158.74998 L 79.37499 158.74998 L 79.37499 158.74998 L 79.37499 132.29166 L 105.83333 132.29166 L 132.29166 79.37499 Q 158.74998 52.916664 211.66666 0.0 Q 291.04166 0.0 317.49997 26.458332 Q 343.9583 52.916664 449.79166 52.916664 Q 582.0833 26.458332 582.0833 26.458332 z M 1799.1666 158.74998 L 1799.1666 185.20833 L 1772.7083 185.20833 L 1772.7083 211.66666 L 1772.7083 211.66666 L 1746.2499 211.66666 L 1746.2499 211.66666 L 1746.2499 211.66666 L 1693.3333 238.12498 Q 1666.8749 238.12498 1666.8749 211.66666 Q 1666.8749 185.20833 1746.2499 158.74998 Q 1799.1666 132.29166 1799.1666 158.74998 z" svg:height="10.847916mm" draw:style-name="style-28" svg:viewBox="0.0 0.0 2037.2915 1084.7916" svg:width="20.372915mm" svg:x="8.995832mm" svg:y="39.687496mm"/>
          <draw:path svg:d="M 317.49997 0.0 L 317.49997 0.0 L 687.9166 52.916664 Q 1058.3333 105.83333 1296.4583 132.29166 Q 1561.0416 185.20833 1561.0416 238.12498 Q 1561.0416 291.04166 1587.4999 291.04166 Q 1613.9583 291.04166 1613.9583 264.5833 Q 1613.9583 211.66666 1799.1666 238.12498 Q 1984.3749 264.5833 1984.3749 264.5833 L 1984.3749 264.5833 L 1878.5416 264.5833 Q 1799.1666 264.5833 1825.6249 423.3333 L 1852.0833 555.625 L 1825.6249 555.625 Q 1799.1666 529.1666 1746.2499 529.1666 Q 1693.3333 476.24997 1666.8749 529.1666 Q 1666.8749 555.625 1428.7499 608.5416 L 1190.6249 634.99994 L 1190.6249 634.99994 L 1190.6249 634.99994 L 1164.1666 634.99994 L 1164.1666 634.99994 L 1164.1666 661.4583 L 1137.7083 661.4583 L 1137.7083 687.9166 L 1137.7083 714.37494 L 1164.1666 793.74994 L 1164.1666 846.6666 L 1137.7083 846.6666 Q 1137.7083 846.6666 1137.7083 873.12494 L 1164.1666 873.12494 L 1164.1666 899.5833 Q 1137.7083 926.0416 1137.7083 952.49994 Q 1111.25 1005.4166 1031.875 1084.7916 L 978.95825 1190.6249 L 978.95825 1164.1666 Q 978.95825 1164.1666 846.6666 1164.1666 Q 714.37494 1164.1666 608.5416 1190.6249 L 502.7083 1217.0833 L 502.7083 1269.9999 L 502.7083 1296.4583 L 529.1666 1296.4583 L 529.1666 1322.9166 L 582.0833 1322.9166 L 634.99994 1322.9166 L 634.99994 1296.4583 L 661.4583 1296.4583 L 661.4583 1322.9166 L 661.4583 1349.3749 L 740.8333 1322.9166 Q 820.2083 1269.9999 873.12494 1269.9999 Q 926.0416 1269.9999 926.0416 1296.4583 L 926.0416 1296.4583 L 926.0416 1322.9166 L 926.0416 1322.9166 L 899.5833 1375.8333 L 899.5833 1402.2916 L 926.0416 1402.2916 L 952.49994 1428.7499 L 1031.875 1428.7499 L 1084.7916 1428.7499 L 1084.7916 1428.7499 L 1084.7916 1428.7499 L 1137.7083 1455.2083 L 1217.0833 1455.2083 L 1217.0833 1481.6666 L 1190.6249 1508.1249 L 1190.6249 1508.1249 L 1190.6249 1534.5833 L 1190.6249 1534.5833 L 1190.6249 1534.5833 L 1164.1666 1534.5833 L 1164.1666 1534.5833 L 873.12494 1561.0416 Q 608.5416 1587.4999 608.5416 1587.4999 L 608.5416 1587.4999 L 555.625 1587.4999 Q 502.7083 1587.4999 476.24997 1587.4999 L 449.79166 1587.4999 L 423.3333 1587.4999 Q 396.87497 1587.4999 343.9583 1561.0416 Q 317.49997 1561.0416 317.49997 1534.5833 Q 291.04166 1508.1249 264.5833 1508.1249 Q 238.12498 1508.1249 264.5833 1481.6666 L 317.49997 1428.7499 L 158.74998 1428.7499 L 0.0 1428.7499 L 0.0 1402.2916 L 26.458332 1402.2916 L 26.458332 1402.2916 L 26.458332 1375.8333 L 26.458332 1375.8333 L 26.458332 1375.8333 L 52.916664 1375.8333 L 52.916664 1375.8333 L 79.37499 1349.3749 Q 132.29166 1322.9166 132.29166 1322.9166 L 132.29166 1296.4583 L 158.74998 1296.4583 Q 185.20833 1269.9999 185.20833 1190.6249 Q 211.66666 1084.7916 185.20833 1084.7916 Q 158.74998 1084.7916 158.74998 846.6666 Q 185.20833 582.0833 185.20833 582.0833 L 211.66666 608.5416 L 211.66666 608.5416 L 211.66666 634.99994 L 238.12498 634.99994 L 264.5833 634.99994 L 264.5833 582.0833 L 291.04166 529.1666 L 291.04166 264.5833 L 291.04166 0.0 L 317.49997 0.0 z" svg:height="15.874999mm" draw:style-name="style-29" svg:viewBox="0.0 0.0 1984.3749 1587.4999" svg:width="19.843748mm" svg:x="273.84375mm" svg:y="66.674995mm"/>
          <draw:path svg:d="M 105.83333 158.74998 L 0.0 0.0 L 185.20833 0.0 L 370.41666 0.0 L 370.41666 0.0 Q 370.41666 0.0 238.12498 52.916664 L 105.83333 52.916664 L 105.83333 79.37499 L 132.29166 79.37499 L 132.29166 79.37499 L 132.29166 105.83333 L 132.29166 105.83333 L 132.29166 105.83333 L 185.20833 238.12498 Q 238.12498 370.41666 238.12498 370.41666 L 238.12498 370.41666 L 238.12498 370.41666 Q 238.12498 343.9583 211.66666 343.9583 L 211.66666 343.9583 L 211.66666 317.49997 Q 185.20833 317.49997 105.83333 158.74998 z" svg:height="3.7041664mm" draw:style-name="style-30" svg:viewBox="0.0 0.0 370.41666 370.41666" svg:width="3.7041664mm" svg:x="224.10207mm" svg:y="173.56665mm"/>
          <draw:path svg:d="M 423.3333 79.37499 L 423.3333 0.0 L 449.79166 26.458332 Q 476.24997 26.458332 476.24997 79.37499 L 476.24997 158.74998 L 502.7083 370.41666 Q 529.1666 582.0833 502.7083 634.99994 Q 476.24997 687.9166 502.7083 714.37494 L 502.7083 714.37494 L 502.7083 714.37494 Q 476.24997 740.8333 476.24997 767.2916 L 476.24997 820.2083 L 476.24997 820.2083 L 449.79166 820.2083 L 449.79166 714.37494 Q 423.3333 582.0833 317.49997 555.625 Q 211.66666 555.625 211.66666 582.0833 L 211.66666 634.99994 L 185.20833 634.99994 Q 158.74998 608.5416 79.37499 582.0833 Q 0.0 555.625 0.0 502.7083 L 0.0 476.24997 L 0.0 449.79166 L 0.0 396.87497 L 0.0 396.87497 L 0.0 396.87497 L 0.0 343.9583 L 0.0 317.49997 L 0.0 317.49997 L 0.0 317.49997 L 26.458332 317.49997 L 26.458332 343.9583 L 158.74998 317.49997 Q 317.49997 291.04166 370.41666 291.04166 L 449.79166 291.04166 L 449.79166 211.66666 L 423.3333 132.29166 L 423.3333 79.37499 z" svg:height="8.202083mm" draw:style-name="style-31" svg:viewBox="0.0 0.0 502.7083 820.2083" svg:width="5.027083mm" svg:x="109.00833mm" svg:y="72.23125mm"/>
          <draw:path svg:d="M 1190.6249 26.458332 L 1322.9166 0.0 L 1825.6249 0.0 Q 2354.7915 0.0 2354.7915 26.458332 Q 2328.3333 52.916664 2328.3333 79.37499 L 2328.3333 79.37499 L 2090.2083 79.37499 Q 1878.5416 105.83333 978.95825 132.29166 L 52.916664 185.20833 L 52.916664 211.66666 L 52.916664 238.12498 L 52.916664 264.5833 L 52.916664 291.04166 L 26.458332 291.04166 Q 26.458332 317.49997 26.458332 264.5833 L 0.0 211.66666 L 0.0 158.74998 L 0.0 132.29166 L 0.0 105.83333 L 0.0 79.37499 L 396.87497 52.916664 Q 820.2083 52.916664 952.49994 26.458332 L 1084.7916 26.458332 L 1190.6249 26.458332 z" svg:height="2.9104166mm" draw:style-name="style-32" svg:viewBox="0.0 0.0 2354.7915 291.04166" svg:width="23.547915mm" svg:x="151.07707mm" svg:y="85.725mm"/>
          <draw:path svg:d="M 26.458332 105.83333 Q 79.37499 -79.37499 79.37499 0.0 Q 26.458332 79.37499 0.0 185.20833 Q -52.916664 291.04166 26.458332 105.83333 z" svg:height="1.8520832mm" draw:style-name="style-33" svg:viewBox="0.0 0.0 79.37499 185.20833" svg:width="0.7937499mm" svg:x="56.356247mm" svg:y="200.55415mm"/>
          <draw:path svg:d="M 52.916664 26.458332 L 79.37499 26.458332 L 105.83333 0.0 L 105.83333 0.0 L 238.12498 26.458332 Q 370.41666 26.458332 396.87497 132.29166 Q 423.3333 264.5833 476.24997 291.04166 Q 502.7083 291.04166 502.7083 317.49997 L 502.7083 343.9583 L 476.24997 343.9583 Q 449.79166 343.9583 423.3333 291.04166 Q 370.41666 291.04166 264.5833 185.20833 Q 185.20833 132.29166 105.83333 105.83333 L 0.0 79.37499 L 0.0 52.916664 Q 26.458332 26.458332 52.916664 26.458332 z" svg:height="3.439583mm" draw:style-name="style-34" svg:viewBox="0.0 0.0 502.7083 343.9583" svg:width="5.027083mm" svg:x="224.36665mm" svg:y="110.86041mm"/>
          <draw:path svg:d="M 158.74998 79.37499 L 211.66666 0.0 L 238.12498 0.0 L 264.5833 0.0 L 238.12498 52.916664 Q 185.20833 132.29166 211.66666 185.20833 Q 211.66666 211.66666 291.04166 211.66666 Q 343.9583 158.74998 449.79166 158.74998 Q 582.0833 158.74998 608.5416 185.20833 L 608.5416 185.20833 L 608.5416 211.66666 L 608.5416 211.66666 L 608.5416 317.49997 Q 608.5416 396.87497 634.99994 396.87497 Q 634.99994 423.3333 449.79166 423.3333 L 264.5833 476.24997 L 264.5833 476.24997 L 291.04166 476.24997 L 291.04166 476.24997 L 291.04166 502.7083 L 238.12498 502.7083 Q 158.74998 529.1666 132.29166 476.24997 Q 79.37499 449.79166 52.916664 476.24997 L 0.0 529.1666 L 0.0 502.7083 L 0.0 476.24997 L 0.0 476.24997 L 26.458332 476.24997 L 26.458332 370.41666 Q 26.458332 291.04166 79.37499 211.66666 Q 79.37499 158.74998 158.74998 79.37499 z" svg:height="5.2916665mm" draw:style-name="style-35" svg:viewBox="0.0 0.0 634.99994 529.1666" svg:width="6.3499994mm" svg:x="136.78958mm" svg:y="164.04166mm"/>
          <draw:path svg:d="M 582.0833 0.0 L 608.5416 0.0 L 661.4583 0.0 Q 714.37494 0.0 740.8333 0.0 L 767.2916 0.0 L 767.2916 79.37499 Q 767.2916 158.74998 793.74994 185.20833 L 793.74994 185.20833 L 846.6666 291.04166 Q 873.12494 396.87497 846.6666 423.3333 Q 793.74994 423.3333 820.2083 449.79166 Q 846.6666 476.24997 873.12494 476.24997 L 899.5833 476.24997 L 899.5833 476.24997 L 899.5833 476.24997 L 926.0416 502.7083 L 952.49994 529.1666 L 978.95825 529.1666 L 1005.4166 529.1666 L 1058.3333 555.625 L 1084.7916 582.0833 L 1111.25 582.0833 Q 1111.25 608.5416 1137.7083 634.99994 Q 1164.1666 634.99994 1217.0833 661.4583 L 1243.5416 687.9166 L 1322.9166 687.9166 L 1402.2916 687.9166 L 1402.2916 687.9166 L 1402.2916 687.9166 L 1058.3333 714.37494 Q 714.37494 740.8333 370.41666 740.8333 L 0.0 767.2916 L 0.0 740.8333 L 0.0 740.8333 L 26.458332 740.8333 L 26.458332 740.8333 L 26.458332 714.37494 L 52.916664 714.37494 L 52.916664 714.37494 L 52.916664 687.9166 L 52.916664 687.9166 L 52.916664 687.9166 L 26.458332 687.9166 L 26.458332 687.9166 L 26.458332 661.4583 L 52.916664 661.4583 L 52.916664 582.0833 Q 52.916664 529.1666 52.916664 502.7083 Q 52.916664 476.24997 52.916664 423.3333 Q 52.916664 343.9583 105.83333 317.49997 Q 132.29166 317.49997 132.29166 291.04166 Q 132.29166 264.5833 264.5833 211.66666 Q 370.41666 185.20833 370.41666 158.74998 Q 370.41666 132.29166 423.3333 105.83333 Q 502.7083 79.37499 529.1666 52.916664 L 529.1666 0.0 L 529.1666 0.0 Q 529.1666 0.0 582.0833 0.0 z" svg:height="7.6729164mm" draw:style-name="style-36" svg:viewBox="0.0 0.0 1402.2916 767.2916" svg:width="14.022916mm" svg:x="64.02916mm" svg:y="177.79999mm"/>
          <draw:path svg:d="M 26.458332 52.916664 L 26.458332 0.0 L 26.458332 0.0 L 52.916664 0.0 L 79.37499 185.20833 Q 132.29166 370.41666 132.29166 423.3333 L 132.29166 476.24997 L 158.74998 529.1666 L 158.74998 608.5416 L 158.74998 846.6666 L 158.74998 1058.3333 L 132.29166 1058.3333 L 132.29166 1058.3333 L 132.29166 1031.875 Q 132.29166 1031.875 52.916664 1005.4166 L 0.0 1005.4166 L 0.0 899.5833 L 0.0 767.2916 L 0.0 476.24997 L 0.0 185.20833 L 0.0 158.74998 Q 26.458332 132.29166 26.458332 52.916664 z" svg:height="10.583333mm" draw:style-name="style-37" svg:viewBox="0.0 0.0 158.74998 1058.3333" svg:width="1.5874999mm" svg:x="274.3729mm" svg:y="61.38333mm"/>
          <draw:path svg:d="M 211.66666 26.458332 L 238.12498 0.0 L 317.49997 0.0 L 370.41666 0.0 L 370.41666 26.458332 Q 370.41666 52.916664 370.41666 264.5833 Q 370.41666 502.7083 317.49997 502.7083 Q 291.04166 502.7083 291.04166 529.1666 L 291.04166 529.1666 L 185.20833 555.625 Q 105.83333 608.5416 79.37499 634.99994 L 52.916664 661.4583 L 52.916664 661.4583 L 52.916664 661.4583 L 52.916664 661.4583 Q 52.916664 661.4583 26.458332 634.99994 L 0.0 634.99994 L 0.0 608.5416 Q 0.0 608.5416 52.916664 582.0833 Q 105.83333 555.625 105.83333 502.7083 L 79.37499 476.24997 L 105.83333 476.24997 Q 105.83333 449.79166 132.29166 449.79166 Q 158.74998 449.79166 158.74998 396.87497 Q 158.74998 370.41666 158.74998 211.66666 Q 158.74998 52.916664 211.66666 26.458332 z" svg:height="6.614583mm" draw:style-name="style-38" svg:viewBox="0.0 0.0 370.41666 661.4583" svg:width="3.7041664mm" svg:x="70.379166mm" svg:y="123.56041mm"/>
          <draw:path svg:d="M 687.9166 0.0 L 687.9166 0.0 L 767.2916 26.458332 Q 820.2083 52.916664 952.49994 79.37499 Q 1084.7916 105.83333 1084.7916 105.83333 L 1084.7916 105.83333 L 926.0416 105.83333 L 793.74994 105.83333 L 846.6666 158.74998 Q 899.5833 158.74998 1058.3333 185.20833 Q 1217.0833 211.66666 1217.0833 158.74998 Q 1217.0833 158.74998 1190.6249 132.29166 Q 1164.1666 105.83333 1164.1666 105.83333 L 1164.1666 105.83333 L 1190.6249 105.83333 L 1243.5416 105.83333 L 1243.5416 132.29166 L 1269.9999 132.29166 L 1322.9166 185.20833 Q 1402.2916 238.12498 1402.2916 264.5833 L 1402.2916 291.04166 L 1455.2083 370.41666 Q 1481.6666 423.3333 1508.1249 449.79166 L 1508.1249 449.79166 L 1508.1249 476.24997 L 1508.1249 502.7083 L 1534.5833 529.1666 L 1561.0416 555.625 L 1561.0416 634.99994 L 1561.0416 687.9166 L 1534.5833 687.9166 L 1508.1249 687.9166 L 1137.7083 687.9166 L 767.2916 687.9166 L 767.2916 687.9166 Q 767.2916 687.9166 740.8333 687.9166 L 740.8333 687.9166 L 740.8333 661.4583 Q 740.8333 634.99994 661.4583 634.99994 Q 608.5416 634.99994 582.0833 608.5416 Q 555.625 555.625 529.1666 529.1666 Q 502.7083 529.1666 555.625 396.87497 L 608.5416 264.5833 L 634.99994 264.5833 L 634.99994 264.5833 L 529.1666 238.12498 L 423.3333 238.12498 L 423.3333 238.12498 L 423.3333 211.66666 L 423.3333 211.66666 L 449.79166 211.66666 L 449.79166 211.66666 L 449.79166 211.66666 L 238.12498 185.20833 L 0.0 185.20833 L 0.0 185.20833 L 0.0 158.74998 L 343.9583 158.74998 Q 714.37494 132.29166 687.9166 79.37499 Q 687.9166 0.0 687.9166 0.0 z" svg:height="6.879166mm" draw:style-name="style-39" svg:viewBox="0.0 0.0 1561.0416 687.9166" svg:width="15.610415mm" svg:x="273.31458mm" svg:y="93.6625mm"/>
          <draw:path svg:d="M 79.37499 0.0 L 79.37499 0.0 L 264.5833 26.458332 Q 476.24997 52.916664 502.7083 105.83333 Q 529.1666 158.74998 555.625 264.5833 Q 555.625 396.87497 608.5416 396.87497 Q 661.4583 396.87497 661.4583 423.3333 Q 634.99994 476.24997 634.99994 476.24997 L 634.99994 476.24997 L 608.5416 476.24997 Q 582.0833 476.24997 529.1666 529.1666 Q 476.24997 582.0833 502.7083 582.0833 Q 529.1666 608.5416 529.1666 634.99994 L 529.1666 661.4583 L 529.1666 661.4583 L 529.1666 687.9166 L 476.24997 687.9166 Q 449.79166 687.9166 423.3333 661.4583 L 423.3333 661.4583 L 423.3333 634.99994 Q 423.3333 608.5416 370.41666 608.5416 Q 343.9583 608.5416 343.9583 634.99994 Q 343.9583 661.4583 264.5833 661.4583 Q 211.66666 661.4583 211.66666 634.99994 Q 211.66666 608.5416 185.20833 608.5416 Q 132.29166 582.0833 105.83333 608.5416 L 105.83333 634.99994 L 79.37499 634.99994 L 79.37499 634.99994 L 79.37499 661.4583 L 52.916664 661.4583 L 52.916664 661.4583 L 52.916664 661.4583 L 52.916664 634.99994 L 52.916664 608.5416 L 79.37499 502.7083 Q 105.83333 396.87497 79.37499 317.49997 Q 52.916664 211.66666 26.458332 211.66666 L 0.0 211.66666 L 0.0 211.66666 Q 0.0 211.66666 26.458332 105.83333 L 52.916664 26.458332 L 52.916664 26.458332 Q 52.916664 26.458332 79.37499 0.0 z" svg:height="6.879166mm" draw:style-name="style-40" svg:viewBox="0.0 0.0 661.4583 687.9166" svg:width="6.614583mm" svg:x="150.28333mm" svg:y="94.720825mm"/>
          <draw:path svg:d="M 370.41666 0.0 L 370.41666 0.0 L 476.24997 52.916664 Q 582.0833 105.83333 582.0833 132.29166 Q 582.0833 158.74998 608.5416 185.20833 Q 634.99994 185.20833 661.4583 238.12498 Q 661.4583 264.5833 740.8333 264.5833 Q 793.74994 238.12498 846.6666 264.5833 Q 899.5833 291.04166 926.0416 291.04166 L 952.49994 291.04166 L 952.49994 291.04166 Q 978.95825 291.04166 952.49994 317.49997 Q 926.0416 343.9583 926.0416 343.9583 L 899.5833 343.9583 L 899.5833 370.41666 L 899.5833 396.87497 L 926.0416 396.87497 L 926.0416 396.87497 L 952.49994 423.3333 Q 978.95825 423.3333 1005.4166 476.24997 Q 1005.4166 502.7083 1111.25 608.5416 Q 1217.0833 661.4583 1269.9999 687.9166 Q 1296.4583 687.9166 1322.9166 767.2916 Q 1322.9166 820.2083 1375.8333 820.2083 Q 1455.2083 820.2083 1455.2083 926.0416 Q 1455.2083 1031.875 1481.6666 1031.875 L 1508.1249 1031.875 L 1534.5833 1031.875 L 1561.0416 1031.875 L 1561.0416 1031.875 L 1587.4999 1031.875 L 1587.4999 1031.875 L 1587.4999 1058.3333 L 1561.0416 1058.3333 L 1534.5833 1058.3333 L 1534.5833 1084.7916 L 1534.5833 1137.7083 L 1455.2083 1137.7083 L 1375.8333 1137.7083 L 1296.4583 1137.7083 Q 1217.0833 1137.7083 1217.0833 1217.0833 L 1217.0833 1296.4583 L 1190.6249 1296.4583 L 1190.6249 1296.4583 L 1164.1666 1296.4583 L 1111.25 1296.4583 L 1111.25 1243.5416 L 1111.25 1217.0833 L 1111.25 1190.6249 L 1111.25 1164.1666 L 687.9166 1164.1666 L 264.5833 1164.1666 L 264.5833 1137.7083 L 264.5833 1137.7083 L 264.5833 1111.25 L 264.5833 1084.7916 L 264.5833 1084.7916 L 264.5833 1084.7916 L 264.5833 1058.3333 L 264.5833 1058.3333 L 238.12498 1031.875 Q 211.66666 1005.4166 211.66666 952.49994 Q 211.66666 926.0416 105.83333 846.6666 L 0.0 767.2916 L 26.458332 767.2916 L 52.916664 767.2916 L 105.83333 740.8333 Q 132.29166 714.37494 158.74998 687.9166 Q 158.74998 661.4583 211.66666 555.625 Q 211.66666 449.79166 264.5833 449.79166 Q 291.04166 423.3333 291.04166 396.87497 Q 291.04166 370.41666 264.5833 370.41666 Q 238.12498 370.41666 211.66666 238.12498 L 211.66666 132.29166 L 185.20833 132.29166 L 185.20833 132.29166 L 185.20833 105.83333 L 185.20833 105.83333 L 264.5833 105.83333 Q 317.49997 105.83333 343.9583 52.916664 Q 370.41666 26.458332 370.41666 0.0 z" svg:height="12.964582mm" draw:style-name="style-41" svg:viewBox="0.0 0.0 1587.4999 1296.4583" svg:width="15.874999mm" svg:x="26.458332mm" svg:y="38.89375mm"/>
          <draw:path svg:d="M 26.458332 0.0 L 52.916664 0.0 L 52.916664 0.0 Q 52.916664 0.0 79.37499 0.0 L 79.37499 26.458332 L 105.83333 26.458332 L 132.29166 26.458332 L 185.20833 52.916664 Q 211.66666 105.83333 238.12498 105.83333 L 238.12498 132.29166 L 238.12498 158.74998 L 264.5833 185.20833 L 264.5833 185.20833 L 264.5833 185.20833 L 264.5833 211.66666 L 264.5833 238.12498 L 264.5833 238.12498 Q 264.5833 238.12498 238.12498 264.5833 L 238.12498 317.49997 L 158.74998 317.49997 Q 79.37499 317.49997 52.916664 343.9583 Q 0.0 343.9583 0.0 185.20833 Q 0.0 26.458332 26.458332 0.0 z" svg:height="3.439583mm" draw:style-name="style-42" svg:viewBox="0.0 0.0 264.5833 343.9583" svg:width="2.6458333mm" svg:x="267.75833mm" svg:y="74.08333mm"/>
          <draw:path svg:d="M 79.37499 105.83333 L 79.37499 0.0 L 105.83333 52.916664 Q 105.83333 79.37499 132.29166 79.37499 L 132.29166 79.37499 L 158.74998 79.37499 L 185.20833 79.37499 L 264.5833 158.74998 Q 317.49997 211.66666 370.41666 238.12498 Q 396.87497 264.5833 396.87497 264.5833 L 396.87497 264.5833 L 317.49997 264.5833 Q 264.5833 264.5833 211.66666 264.5833 Q 185.20833 264.5833 158.74998 317.49997 L 158.74998 343.9583 L 158.74998 343.9583 Q 132.29166 317.49997 132.29166 317.49997 Q 105.83333 317.49997 79.37499 317.49997 L 26.458332 317.49997 L 0.0 317.49997 L 0.0 317.49997 L 0.0 317.49997 Q 0.0 317.49997 26.458332 264.5833 L 52.916664 238.12498 L 52.916664 211.66666 Q 52.916664 185.20833 79.37499 105.83333 z" svg:height="3.439583mm" draw:style-name="style-43" svg:viewBox="0.0 0.0 396.87497 343.9583" svg:width="3.9687498mm" svg:x="147.10832mm" svg:y="75.67083mm"/>
          <draw:path svg:d="M 423.3333 79.37499 L 423.3333 0.0 L 476.24997 0.0 Q 555.625 26.458332 555.625 26.458332 L 555.625 52.916664 L 555.625 52.916664 L 582.0833 52.916664 L 582.0833 105.83333 L 582.0833 132.29166 L 555.625 105.83333 Q 555.625 105.83333 555.625 449.79166 Q 555.625 793.74994 529.1666 820.2083 L 502.7083 820.2083 L 396.87497 820.2083 Q 317.49997 820.2083 317.49997 793.74994 Q 291.04166 767.2916 264.5833 740.8333 Q 238.12498 740.8333 238.12498 767.2916 Q 238.12498 793.74994 185.20833 714.37494 Q 132.29166 634.99994 105.83333 661.4583 Q 79.37499 687.9166 79.37499 555.625 L 79.37499 423.3333 L 52.916664 423.3333 L 52.916664 423.3333 L 52.916664 449.79166 L 26.458332 449.79166 L 26.458332 449.79166 L 26.458332 449.79166 L 26.458332 449.79166 L 26.458332 449.79166 L 0.0 423.3333 L 0.0 396.87497 L 0.0 396.87497 L 26.458332 396.87497 L 26.458332 396.87497 L 26.458332 370.41666 L 26.458332 370.41666 L 26.458332 370.41666 L 52.916664 370.41666 L 52.916664 370.41666 L 79.37499 343.9583 Q 132.29166 343.9583 132.29166 370.41666 Q 158.74998 370.41666 185.20833 396.87497 Q 238.12498 423.3333 238.12498 423.3333 L 238.12498 423.3333 L 264.5833 396.87497 L 291.04166 370.41666 L 291.04166 370.41666 L 291.04166 370.41666 L 291.04166 396.87497 L 291.04166 396.87497 L 317.49997 370.41666 L 343.9583 343.9583 L 343.9583 317.49997 Q 343.9583 291.04166 317.49997 264.5833 Q 291.04166 264.5833 291.04166 264.5833 Q 264.5833 238.12498 291.04166 211.66666 L 317.49997 158.74998 L 370.41666 158.74998 L 423.3333 158.74998 L 423.3333 79.37499 z" svg:height="8.202083mm" draw:style-name="style-44" svg:viewBox="0.0 0.0 582.0833 820.2083" svg:width="5.820833mm" svg:x="270.13956mm" svg:y="71.4375mm"/>
          <draw:path svg:d="M 79.37499 0.0 L 105.83333 0.0 L 105.83333 0.0 Q 105.83333 0.0 132.29166 26.458332 L 132.29166 26.458332 L 185.20833 26.458332 Q 238.12498 0.0 343.9583 0.0 L 423.3333 0.0 L 449.79166 0.0 Q 476.24997 0.0 476.24997 0.0 L 476.24997 0.0 L 502.7083 0.0 Q 502.7083 0.0 529.1666 26.458332 L 555.625 26.458332 L 555.625 26.458332 L 555.625 52.916664 L 529.1666 52.916664 L 502.7083 52.916664 L 502.7083 52.916664 L 476.24997 52.916664 L 476.24997 79.37499 L 449.79166 79.37499 L 449.79166 79.37499 L 449.79166 105.83333 L 396.87497 105.83333 L 343.9583 105.83333 L 343.9583 132.29166 L 343.9583 132.29166 L 238.12498 132.29166 Q 158.74998 158.74998 79.37499 158.74998 L 0.0 158.74998 L 26.458332 79.37499 Q 52.916664 0.0 79.37499 0.0 z" svg:height="1.5874999mm" draw:style-name="style-45" svg:viewBox="0.0 0.0 555.625 158.74998" svg:width="5.5562496mm" svg:x="145.78542mm" svg:y="83.07916mm"/>
          <draw:path svg:d="M 582.0833 0.0 L 846.6666 0.0 L 1084.7916 26.458332 Q 1322.9166 52.916664 1349.3749 52.916664 L 1375.8333 52.916664 L 1375.8333 52.916664 Q 1375.8333 79.37499 1349.3749 105.83333 L 1322.9166 158.74998 L 1322.9166 158.74998 Q 1322.9166 132.29166 1296.4583 158.74998 L 1296.4583 158.74998 L 1296.4583 158.74998 Q 1296.4583 158.74998 740.8333 158.74998 L 158.74998 158.74998 L 158.74998 317.49997 L 158.74998 449.79166 L 185.20833 476.24997 L 185.20833 476.24997 L 185.20833 529.1666 Q 185.20833 555.625 132.29166 502.7083 Q 79.37499 476.24997 52.916664 449.79166 L 0.0 423.3333 L 0.0 396.87497 L 0.0 370.41666 L 26.458332 370.41666 L 52.916664 370.41666 L 52.916664 343.9583 L 52.916664 343.9583 L 79.37499 343.9583 L 79.37499 317.49997 L 79.37499 317.49997 L 105.83333 317.49997 L 105.83333 264.5833 L 105.83333 238.12498 L 105.83333 132.29166 Q 105.83333 26.458332 132.29166 0.0 L 185.20833 0.0 L 185.20833 0.0 Q 211.66666 26.458332 211.66666 0.0 L 211.66666 0.0 L 264.5833 0.0 Q 343.9583 0.0 582.0833 0.0 z" svg:height="5.2916665mm" draw:style-name="style-46" svg:viewBox="0.0 0.0 1375.8333 529.1666" svg:width="13.758332mm" svg:x="132.29166mm" svg:y="62.97083mm"/>
          <draw:path svg:d="M 211.66666 132.29166 L 211.66666 158.74998 L 105.83333 158.74998 Q 0.0 158.74998 0.0 79.37499 Q 0.0 0.0 26.458332 26.458332 Q 26.458332 52.916664 105.83333 52.916664 Q 185.20833 52.916664 185.20833 26.458332 Q 185.20833 0.0 211.66666 0.0 Q 238.12498 0.0 238.12498 26.458332 Q 211.66666 79.37499 211.66666 132.29166 z" svg:height="1.5874999mm" draw:style-name="style-47" svg:viewBox="0.0 0.0 238.12498 158.74998" svg:width="2.38125mm" svg:x="178.32916mm" svg:y="93.92708mm"/>
          <draw:path svg:d="M 158.74998 132.29166 L 185.20833 0.0 L 211.66666 52.916664 Q 238.12498 105.83333 211.66666 370.41666 Q 185.20833 661.4583 185.20833 846.6666 L 185.20833 1005.4166 L 185.20833 1111.25 L 185.20833 1217.0833 L 158.74998 1217.0833 L 158.74998 1217.0833 L 158.74998 1164.1666 Q 132.29166 1137.7083 132.29166 978.95825 Q 132.29166 820.2083 52.916664 740.8333 L 0.0 634.99994 L 26.458332 634.99994 L 52.916664 634.99994 L 79.37499 661.4583 L 105.83333 661.4583 L 105.83333 529.1666 Q 132.29166 396.87497 105.83333 343.9583 L 105.83333 291.04166 L 132.29166 291.04166 Q 132.29166 264.5833 158.74998 132.29166 z" svg:height="12.170833mm" draw:style-name="style-48" svg:viewBox="0.0 0.0 211.66666 1217.0833" svg:width="2.1166666mm" svg:x="160.0729mm" svg:y="172.50833mm"/>
          <draw:path svg:d="M 343.9583 0.0 L 317.49997 0.0 L 740.8333 52.916664 Q 1164.1666 105.83333 1269.9999 105.83333 L 1375.8333 105.83333 L 1375.8333 105.83333 Q 1375.8333 105.83333 1481.6666 132.29166 L 1587.4999 132.29166 L 1852.0833 158.74998 Q 2116.6665 211.66666 2222.5 211.66666 L 2328.3333 211.66666 L 2407.7083 238.12498 L 2487.0833 264.5833 L 2487.0833 264.5833 L 2460.6248 264.5833 L 2460.6248 264.5833 L 2460.6248 264.5833 L 2434.1665 291.04166 L 2407.7083 317.49997 L 2381.2498 317.49997 L 2354.7915 317.49997 L 2354.7915 343.9583 L 2354.7915 343.9583 L 2328.3333 343.9583 L 2328.3333 370.41666 L 2301.875 370.41666 L 2275.4165 370.41666 L 2248.9583 396.87497 Q 2222.5 423.3333 2196.0415 423.3333 Q 2169.5833 423.3333 1084.7916 449.79166 L 0.0 476.24997 L 0.0 449.79166 L 26.458332 423.3333 L 26.458332 423.3333 L 26.458332 423.3333 L 26.458332 396.87497 L 26.458332 396.87497 L 52.916664 396.87497 L 52.916664 370.41666 L 52.916664 370.41666 L 79.37499 370.41666 L 79.37499 370.41666 L 79.37499 370.41666 L 79.37499 343.9583 L 79.37499 343.9583 L 105.83333 343.9583 L 105.83333 317.49997 L 105.83333 317.49997 Q 132.29166 317.49997 132.29166 264.5833 Q 158.74998 238.12498 185.20833 238.12498 Q 211.66666 238.12498 211.66666 211.66666 Q 238.12498 185.20833 291.04166 132.29166 Q 370.41666 79.37499 370.41666 52.916664 Q 370.41666 26.458332 343.9583 0.0 z" svg:height="4.7625mm" draw:style-name="style-49" svg:viewBox="0.0 0.0 2487.0833 476.24997" svg:width="24.870832mm" svg:x="84.931244mm" svg:y="117.47499mm"/>
          <draw:path svg:d="M 132.29166 52.916664 L 158.74998 0.0 L 185.20833 0.0 L 211.66666 0.0 L 211.66666 26.458332 L 211.66666 52.916664 L 211.66666 105.83333 Q 211.66666 132.29166 238.12498 158.74998 L 264.5833 211.66666 L 264.5833 238.12498 L 264.5833 264.5833 L 238.12498 264.5833 L 238.12498 264.5833 L 132.29166 291.04166 L 26.458332 291.04166 L 26.458332 291.04166 Q 0.0 291.04166 0.0 264.5833 L 0.0 238.12498 L 0.0 238.12498 Q 26.458332 264.5833 52.916664 264.5833 L 105.83333 264.5833 L 105.83333 238.12498 L 105.83333 238.12498 L 105.83333 211.66666 Q 105.83333 185.20833 79.37499 158.74998 Q 52.916664 158.74998 79.37499 132.29166 Q 105.83333 105.83333 132.29166 52.916664 z" svg:height="2.9104166mm" draw:style-name="style-50" svg:viewBox="0.0 0.0 264.5833 291.04166" svg:width="2.6458333mm" svg:x="154.51666mm" svg:y="98.95416mm"/>
          <draw:path svg:d="M 714.37494 0.0 L 740.8333 0.0 L 740.8333 26.458332 Q 714.37494 79.37499 714.37494 79.37499 L 714.37494 79.37499 L 714.37494 158.74998 Q 687.9166 238.12498 714.37494 291.04166 L 740.8333 317.49997 L 687.9166 396.87497 Q 687.9166 476.24997 661.4583 820.2083 L 661.4583 1164.1666 L 661.4583 1164.1666 Q 634.99994 1164.1666 634.99994 1296.4583 L 634.99994 1455.2083 L 634.99994 1666.8749 Q 634.99994 1878.5416 582.0833 1957.9165 Q 582.0833 2037.2915 555.625 2116.6665 L 555.625 2196.0415 L 423.3333 2196.0415 L 264.5833 2196.0415 L 264.5833 2169.5833 L 264.5833 2169.5833 L 238.12498 2143.125 L 211.66666 2116.6665 L 211.66666 2037.2915 Q 211.66666 1931.4583 185.20833 1666.8749 Q 158.74998 1375.8333 79.37499 1349.3749 L 0.0 1322.9166 L 0.0 1322.9166 L 0.0 1296.4583 L 26.458332 1296.4583 Q 52.916664 1296.4583 52.916664 1217.0833 L 79.37499 1137.7083 L 79.37499 1137.7083 L 79.37499 1137.7083 L 79.37499 1111.25 L 105.83333 1111.25 L 105.83333 1111.25 Q 158.74998 1111.25 185.20833 1137.7083 Q 211.66666 1137.7083 211.66666 1164.1666 L 211.66666 1190.6249 L 238.12498 1190.6249 L 264.5833 1190.6249 L 264.5833 1031.875 Q 264.5833 899.5833 238.12498 740.8333 L 211.66666 582.0833 L 211.66666 582.0833 L 211.66666 582.0833 L 238.12498 582.0833 L 238.12498 555.625 L 238.12498 555.625 L 264.5833 555.625 L 264.5833 555.625 L 264.5833 555.625 L 291.04166 582.0833 L 317.49997 582.0833 L 317.49997 476.24997 Q 343.9583 370.41666 423.3333 343.9583 Q 502.7083 343.9583 582.0833 317.49997 Q 634.99994 317.49997 661.4583 185.20833 Q 687.9166 26.458332 687.9166 26.458332 Q 687.9166 26.458332 714.37494 0.0 z M 529.1666 1984.3749 L 529.1666 2010.8333 L 423.3333 2010.8333 Q 317.49997 2010.8333 317.49997 1931.4583 Q 317.49997 1852.0833 343.9583 1878.5416 Q 343.9583 1904.9999 423.3333 1904.9999 Q 502.7083 1904.9999 502.7083 1878.5416 Q 502.7083 1852.0833 529.1666 1852.0833 Q 555.625 1852.0833 555.625 1878.5416 Q 529.1666 1931.4583 529.1666 1984.3749 z" svg:height="21.960415mm" draw:style-name="style-51" svg:viewBox="0.0 0.0 740.8333 2196.0415" svg:width="7.408333mm" svg:x="175.15416mm" svg:y="75.40624mm"/>
          <draw:path svg:d="M 185.20833 26.458332 L 185.20833 0.0 L 238.12498 0.0 Q 317.49997 0.0 343.9583 26.458332 Q 343.9583 79.37499 396.87497 79.37499 Q 449.79166 79.37499 608.5416 105.83333 L 793.74994 105.83333 L 793.74994 105.83333 Q 793.74994 132.29166 767.2916 132.29166 L 740.8333 132.29166 L 714.37494 132.29166 Q 661.4583 132.29166 343.9583 132.29166 L 52.916664 132.29166 L 52.916664 132.29166 L 26.458332 132.29166 L 26.458332 132.29166 L 26.458332 132.29166 L 26.458332 132.29166 L 0.0 132.29166 L 0.0 105.83333 L 0.0 105.83333 L 105.83333 79.37499 Q 185.20833 79.37499 158.74998 52.916664 Q 132.29166 26.458332 132.29166 26.458332 L 158.74998 26.458332 L 158.74998 26.458332 Q 185.20833 26.458332 185.20833 26.458332 z" svg:height="1.3229166mm" draw:style-name="style-52" svg:viewBox="0.0 0.0 793.74994 132.29166" svg:width="7.9374995mm" svg:x="239.4479mm" svg:y="70.11458mm"/>
          <draw:path svg:d="M 555.625 52.916664 L 714.37494 0.0 L 714.37494 26.458332 L 687.9166 79.37499 L 687.9166 79.37499 L 687.9166 79.37499 L 740.8333 79.37499 L 767.2916 79.37499 L 793.74994 79.37499 L 846.6666 79.37499 L 899.5833 79.37499 Q 978.95825 79.37499 978.95825 105.83333 Q 952.49994 132.29166 952.49994 132.29166 L 952.49994 158.74998 L 582.0833 317.49997 Q 211.66666 449.79166 185.20833 476.24997 L 158.74998 502.7083 L 132.29166 502.7083 L 105.83333 502.7083 L 79.37499 529.1666 L 52.916664 555.625 L 52.916664 555.625 L 52.916664 555.625 L 26.458332 555.625 L 26.458332 555.625 L 0.0 582.0833 L 0.0 582.0833 L 0.0 396.87497 L 0.0 185.20833 L 52.916664 185.20833 L 79.37499 185.20833 L 105.83333 158.74998 Q 132.29166 132.29166 264.5833 132.29166 Q 396.87497 132.29166 555.625 52.916664 z" svg:height="5.820833mm" draw:style-name="style-53" svg:viewBox="0.0 0.0 978.95825 582.0833" svg:width="9.789583mm" svg:x="0.0mm" svg:y="97.63125mm"/>
          <draw:path svg:d="M 2751.6665 0.0 L 2751.6665 0.0 L 2936.8748 0.0 L 3122.0833 0.0 L 3280.8333 0.0 L 3439.5833 0.0 L 3439.5833 0.0 L 3439.5833 0.0 L 3466.0415 26.458332 L 3492.4998 52.916664 L 4127.5 52.916664 Q 4788.958 52.916664 4947.708 105.83333 Q 5106.458 105.83333 5265.208 132.29166 Q 5423.958 158.74998 5450.4165 158.74998 Q 5476.8745 158.74998 5556.2495 158.74998 L 5635.6245 158.74998 L 5741.458 158.74998 L 5847.2915 158.74998 L 5979.583 158.74998 L 6111.8745 158.74998 L 6191.2495 158.74998 Q 6270.6245 185.20833 6270.6245 264.5833 Q 6270.6245 343.9583 6297.083 317.49997 Q 6349.9995 317.49997 6349.9995 264.5833 Q 6376.458 211.66666 6402.9165 185.20833 L 6455.833 185.20833 L 6455.833 185.20833 L 6455.833 211.66666 L 6614.583 211.66666 Q 6799.7915 211.66666 6773.333 238.12498 Q 6773.333 264.5833 6826.2495 291.04166 Q 6879.1665 317.49997 6879.1665 608.5416 Q 6905.6245 899.5833 6879.1665 899.5833 Q 6826.2495 899.5833 6773.333 899.5833 Q 6720.4165 926.0416 6720.4165 926.0416 L 6720.4165 952.49994 L 6720.4165 952.49994 L 6720.4165 952.49994 L 6693.958 978.95825 L 6667.4995 1005.4166 L 6667.4995 1005.4166 L 6667.4995 1005.4166 L 6667.4995 1031.875 L 6667.4995 1031.875 L 6693.958 1058.3333 L 6720.4165 1084.7916 L 6720.4165 1084.7916 L 6720.4165 1111.25 L 6799.7915 1084.7916 Q 6879.1665 1058.3333 6852.708 1031.875 Q 6852.708 1005.4166 6879.1665 1005.4166 Q 6905.6245 1005.4166 6932.083 1455.2083 Q 6958.5415 1904.9999 6984.9995 1904.9999 Q 7011.458 1904.9999 7011.458 2116.6665 L 7011.458 2354.7915 L 7011.458 2354.7915 L 6984.9995 2354.7915 L 6984.9995 2381.2498 L 6984.9995 2407.7083 L 6958.5415 2434.1665 L 6932.083 2487.0833 L 6932.083 2487.0833 L 6932.083 2487.0833 L 6905.6245 2487.0833 Q 6879.1665 2487.0833 6826.2495 2487.0833 Q 6746.8745 2487.0833 6746.8745 2592.9165 Q 6720.4165 2672.2915 6508.7495 2672.2915 Q 6297.083 2672.2915 6297.083 2645.8333 Q 6297.083 2619.3748 6244.1665 2619.3748 Q 6217.708 2592.9165 6191.2495 2592.9165 Q 6164.7915 2592.9165 6217.708 2566.4583 Q 6270.6245 2539.9998 6270.6245 2487.0833 L 6244.1665 2460.6248 L 6244.1665 2460.6248 L 6244.1665 2434.1665 L 6191.2495 2434.1665 Q 6164.7915 2434.1665 6032.4995 2381.2498 Q 5900.208 2381.2498 5900.208 2328.3333 Q 5873.7495 2275.4165 5847.2915 2275.4165 Q 5794.3745 2275.4165 5767.9165 2275.4165 Q 5767.9165 2248.9583 5714.9995 2301.875 Q 5688.5415 2354.7915 5662.083 2354.7915 Q 5635.6245 2354.7915 5635.6245 2301.875 Q 5635.6245 2248.9583 5582.708 2275.4165 L 5556.2495 2301.875 L 5529.7915 2275.4165 Q 5529.7915 2248.9583 5503.333 2248.9583 L 5476.8745 2275.4165 L 5450.4165 2275.4165 L 5423.958 2275.4165 L 5423.958 2222.5 L 5397.4995 2143.125 L 5397.4995 2143.125 L 5397.4995 2116.6665 L 5397.4995 2116.6665 L 5397.4995 2116.6665 L 5423.958 2116.6665 L 5423.958 2116.6665 L 5423.958 2090.2083 Q 5450.4165 2090.2083 5450.4165 2010.8333 Q 5476.8745 1957.9165 5503.333 1984.3749 Q 5556.2495 2037.2915 5556.2495 1957.9165 Q 5556.2495 1904.9999 5609.1665 1852.0833 Q 5662.083 1799.1666 5662.083 1772.7083 L 5662.083 1746.2499 L 5662.083 1719.7916 L 5662.083 1693.3333 L 5688.5415 1693.3333 L 5688.5415 1693.3333 L 5688.5415 1666.8749 L 5714.9995 1666.8749 L 5714.9995 1666.8749 L 5714.9995 1640.4166 L 5662.083 1640.4166 Q 5609.1665 1640.4166 5635.6245 1613.9583 L 5662.083 1587.4999 L 5662.083 1587.4999 L 5662.083 1587.4999 L 5688.5415 1587.4999 L 5688.5415 1587.4999 L 5609.1665 1561.0416 Q 5529.7915 1534.5833 5265.208 1534.5833 Q 5000.6245 1534.5833 4974.1665 1534.5833 Q 4974.1665 1561.0416 4947.708 1534.5833 Q 4921.2495 1534.5833 4841.8745 1508.1249 Q 4762.4995 1481.6666 4736.0415 1217.0833 L 4709.583 952.49994 L 4683.1245 952.49994 L 4683.1245 952.49994 L 4683.1245 926.0416 L 4656.6665 926.0416 L 4656.6665 952.49994 L 4656.6665 978.95825 L 4630.208 978.95825 L 4630.208 978.95825 L 4630.208 952.49994 L 4603.75 926.0416 L 4603.75 2222.5 Q 4550.833 3518.9583 4577.2915 3704.1665 L 4603.75 3862.9165 L 4603.75 3862.9165 L 4603.75 3862.9165 L 4656.6665 3889.3748 L 4709.583 3889.3748 L 4762.4995 3915.833 Q 4815.4165 3968.7498 4841.8745 3968.7498 L 4868.333 3968.7498 L 4868.333 3995.208 L 4868.333 3995.208 L 4894.7915 3995.208 L 4894.7915 4021.6665 L 4894.7915 4021.6665 L 4921.2495 4021.6665 L 4921.2495 4021.6665 L 4921.2495 4021.6665 L 4921.2495 4048.1248 L 4921.2495 4048.1248 L 4947.708 4074.583 L 4947.708 4101.0415 L 4894.7915 4101.0415 L 4841.8745 4127.5 L 4841.8745 4127.5 L 4815.4165 4127.5 L 4815.4165 4127.5 L 4815.4165 4127.5 L 4815.4165 4153.958 L 4815.4165 4153.958 L 4788.958 4153.958 L 4788.958 4180.4165 L 4788.958 4180.4165 L 4762.4995 4180.4165 L 4762.4995 4180.4165 L 4762.4995 4180.4165 L 4762.4995 4206.875 L 4762.4995 4206.875 L 4736.0415 4206.875 Q 4736.0415 4233.333 4550.833 4233.333 L 4392.083 4259.7915 L 4392.083 4233.333 L 4392.083 4233.333 L 4418.5415 4233.333 L 4418.5415 4233.333 L 4339.1665 4206.875 L 4259.7915 4180.4165 L 4259.7915 4180.4165 L 4233.333 4180.4165 L 4233.333 4180.4165 L 4233.333 4180.4165 L 4233.333 4153.958 Q 4233.333 4153.958 4180.4165 4153.958 Q 4127.5 4153.958 4127.5 4127.5 Q 4127.5 4101.0415 3730.6248 4074.583 L 3333.7498 4074.583 L 3360.2083 4048.1248 L 3386.6665 4021.6665 L 3413.1248 4021.6665 Q 3439.5833 4021.6665 3492.4998 3995.208 L 3545.4165 3968.7498 L 3545.4165 3968.7498 L 3545.4165 3968.7498 L 3571.8748 3968.7498 L 3571.8748 3968.7498 L 3545.4165 3942.2915 L 3518.9583 3915.833 L 3492.4998 3915.833 L 3439.5833 3915.833 L 3439.5833 3889.3748 L 3439.5833 3862.9165 L 3413.1248 3862.9165 L 3413.1248 3862.9165 L 3386.6665 3862.9165 L 3360.2083 3862.9165 L 3333.7498 3862.9165 Q 3307.2915 3862.9165 2010.8333 3809.9998 Q 687.9166 3757.0833 661.4583 3624.7915 L 634.99994 3492.4998 L 634.99994 3466.0415 L 634.99994 3439.5833 L 608.5416 3439.5833 L 582.0833 3439.5833 L 582.0833 3466.0415 L 582.0833 3466.0415 L 529.1666 3598.3333 Q 476.24997 3704.1665 423.3333 3730.6248 L 343.9583 3757.0833 L 343.9583 3757.0833 L 343.9583 3757.0833 L 317.49997 3757.0833 L 317.49997 3757.0833 L 317.49997 3757.0833 L 291.04166 3757.0833 L 291.04166 3757.0833 L 264.5833 3730.6248 L 264.5833 3730.6248 L 264.5833 3730.6248 L 264.5833 3704.1665 L 264.5833 3704.1665 L 238.12498 3704.1665 L 238.12498 3704.1665 L 238.12498 3704.1665 L 211.66666 3677.7083 L 211.66666 3677.7083 L 211.66666 3677.7083 L 211.66666 3651.2498 L 211.66666 3624.7915 L 185.20833 3624.7915 L 185.20833 3624.7915 L 185.20833 3598.3333 L 211.66666 3598.3333 L 211.66666 3439.5833 Q 211.66666 3280.8333 238.12498 3254.3748 Q 264.5833 3227.9165 264.5833 3069.1665 Q 291.04166 2883.9583 264.5833 2883.9583 Q 238.12498 2857.4998 211.66666 2778.1248 L 211.66666 2698.7498 L 211.66666 2672.2915 Q 211.66666 2645.8333 158.74998 2619.3748 Q 105.83333 2592.9165 105.83333 2434.1665 Q 105.83333 2248.9583 52.916664 2248.9583 Q 26.458332 2248.9583 0.0 2063.75 L 0.0 1878.5416 L 0.0 1878.5416 L 0.0 1852.0833 L 0.0 1852.0833 L 0.0 1852.0833 L 396.87497 1799.1666 Q 793.74994 1746.2499 820.2083 1746.2499 L 846.6666 1746.2499 L 899.5833 1746.2499 L 926.0416 1746.2499 L 2010.8333 1719.7916 Q 3095.6248 1693.3333 3122.0833 1693.3333 Q 3148.5415 1693.3333 3174.9998 1666.8749 L 3201.4583 1640.4166 L 3227.9165 1640.4166 L 3254.3748 1640.4166 L 3254.3748 1613.9583 L 3280.8333 1613.9583 L 3280.8333 1613.9583 L 3280.8333 1587.4999 L 3307.2915 1587.4999 L 3333.7498 1587.4999 L 3360.2083 1561.0416 L 3386.6665 1534.5833 L 3386.6665 1534.5833 L 3386.6665 1534.5833 L 3413.1248 1534.5833 L 3413.1248 1534.5833 L 3333.7498 1508.1249 L 3254.3748 1481.6666 L 3148.5415 1481.6666 Q 3042.7083 1481.6666 2778.1248 1428.7499 L 2513.5415 1402.2916 L 2513.5415 1375.8333 Q 2487.0833 1375.8333 2513.5415 1322.9166 Q 2513.5415 1269.9999 2460.6248 1322.9166 Q 2434.1665 1349.3749 2354.7915 1375.8333 L 2301.875 1375.8333 L 2196.0415 1375.8333 Q 2090.2083 1375.8333 1693.3333 1322.9166 L 1322.9166 1296.4583 L 1322.9166 1296.4583 Q 1322.9166 1269.9999 1269.9999 1269.9999 L 1243.5416 1269.9999 L 1164.1666 1269.9999 Q 1058.3333 1269.9999 899.5833 1243.5416 L 767.2916 1217.0833 L 767.2916 1217.0833 L 767.2916 1217.0833 L 740.8333 1190.6249 L 687.9166 1164.1666 L 687.9166 1164.1666 L 687.9166 1164.1666 L 714.37494 1164.1666 L 714.37494 1164.1666 L 714.37494 1137.7083 L 740.8333 1137.7083 L 740.8333 1137.7083 L 740.8333 1111.25 L 740.8333 1111.25 L 740.8333 1111.25 L 767.2916 1111.25 L 767.2916 1111.25 L 767.2916 1084.7916 L 793.74994 1084.7916 L 793.74994 1084.7916 L 793.74994 1058.3333 L 793.74994 1058.3333 L 793.74994 1058.3333 L 820.2083 1058.3333 L 820.2083 1058.3333 L 820.2083 1031.875 L 846.6666 1031.875 L 846.6666 1005.4166 Q 846.6666 978.95825 820.2083 952.49994 Q 793.74994 952.49994 820.2083 926.0416 L 846.6666 899.5833 L 952.49994 899.5833 Q 1031.875 899.5833 1375.8333 634.99994 Q 1746.2499 396.87497 1746.2499 370.41666 L 1746.2499 343.9583 L 1746.2499 317.49997 Q 1746.2499 291.04166 1852.0833 317.49997 Q 1957.9165 343.9583 1957.9165 317.49997 Q 1984.3749 317.49997 2196.0415 317.49997 Q 2407.7083 317.49997 2539.9998 317.49997 L 2698.7498 317.49997 L 2725.2083 317.49997 L 2751.6665 317.49997 L 2751.6665 264.5833 L 2751.6665 238.12498 L 2725.2083 238.12498 L 2698.7498 211.66666 L 2698.7498 211.66666 L 2698.7498 211.66666 L 2672.2915 211.66666 L 2672.2915 211.66666 L 2566.4583 185.20833 L 2460.6248 158.74998 L 2460.6248 158.74998 L 2434.1665 158.74998 L 2434.1665 132.29166 L 2434.1665 105.83333 L 2407.7083 105.83333 L 2407.7083 105.83333 L 2539.9998 52.916664 Q 2698.7498 52.916664 2725.2083 26.458332 Q 2751.6665 0.0 2751.6665 0.0 z" svg:height="42.597916mm" draw:style-name="style-54" svg:viewBox="0.0 0.0 7011.458 4259.7915" svg:width="70.11458mm" svg:x="75.67083mm" svg:y="104.774994mm"/>
          <draw:path svg:d="M 2010.8333 26.458332 L 2090.2083 26.458332 L 2090.2083 26.458332 L 2090.2083 26.458332 L 2090.2083 52.916664 L 2090.2083 52.916664 L 2116.6665 52.916664 L 2116.6665 79.37499 L 2090.2083 79.37499 L 2037.2915 79.37499 L 2037.2915 105.83333 L 2037.2915 105.83333 L 2010.8333 105.83333 L 2010.8333 132.29166 L 2010.8333 132.29166 L 1984.3749 132.29166 L 1984.3749 132.29166 L 1984.3749 132.29166 L 1931.4583 158.74998 L 1904.9999 185.20833 L 1904.9999 185.20833 L 1931.4583 185.20833 L 1931.4583 185.20833 L 1931.4583 185.20833 L 1931.4583 211.66666 L 1931.4583 211.66666 L 1957.9165 211.66666 L 1957.9165 238.12498 L 1957.9165 238.12498 L 1984.3749 238.12498 L 1984.3749 238.12498 L 1984.3749 238.12498 L 2037.2915 264.5833 Q 2063.75 291.04166 2090.2083 291.04166 Q 2143.125 291.04166 2116.6665 291.04166 Q 2090.2083 317.49997 2116.6665 343.9583 Q 2116.6665 396.87497 2143.125 396.87497 Q 2196.0415 396.87497 2196.0415 423.3333 Q 2222.5 449.79166 2248.9583 476.24997 Q 2301.875 502.7083 2328.3333 502.7083 L 2354.7915 502.7083 L 2354.7915 529.1666 Q 2354.7915 529.1666 2354.7915 555.625 Q 2354.7915 582.0833 2354.7915 582.0833 Q 2328.3333 608.5416 2301.875 608.5416 L 2248.9583 634.99994 L 2248.9583 634.99994 L 2248.9583 661.4583 L 2354.7915 661.4583 L 2434.1665 661.4583 L 2434.1665 687.9166 L 2460.6248 687.9166 L 2460.6248 687.9166 L 2460.6248 714.37494 L 2460.6248 714.37494 L 2487.0833 714.37494 L 2487.0833 740.8333 Q 2487.0833 767.2916 2513.5415 767.2916 Q 2566.4583 767.2916 2539.9998 873.12494 Q 2513.5415 952.49994 2513.5415 978.95825 Q 2513.5415 1031.875 2539.9998 1031.875 Q 2566.4583 1058.3333 2592.9165 1111.25 Q 2619.3748 1137.7083 2645.8333 1164.1666 Q 2672.2915 1164.1666 2672.2915 1190.6249 Q 2645.8333 1243.5416 2619.3748 1243.5416 Q 2566.4583 1243.5416 2566.4583 1269.9999 Q 2592.9165 1296.4583 2592.9165 1322.9166 L 2619.3748 1322.9166 L 2619.3748 1322.9166 L 2619.3748 1349.3749 L 2672.2915 1349.3749 L 2698.7498 1349.3749 L 2698.7498 1375.8333 L 2725.2083 1375.8333 L 2725.2083 1402.2916 L 2725.2083 1455.2083 L 2672.2915 1455.2083 L 2619.3748 1455.2083 L 2619.3748 1428.7499 L 2619.3748 1402.2916 L 2592.9165 1402.2916 L 2592.9165 1402.2916 L 2592.9165 1375.8333 L 2566.4583 1375.8333 L 2566.4583 1375.8333 L 2566.4583 1349.3749 L 2487.0833 1349.3749 Q 2407.7083 1349.3749 2328.3333 1296.4583 Q 2248.9583 1243.5416 2248.9583 1190.6249 Q 2248.9583 1111.25 2196.0415 1031.875 L 2143.125 952.49994 L 2116.6665 952.49994 L 2116.6665 926.0416 L 2090.2083 926.0416 L 2063.75 926.0416 L 2063.75 899.5833 L 2037.2915 899.5833 L 2037.2915 899.5833 L 2037.2915 873.12494 L 2037.2915 873.12494 L 2037.2915 873.12494 L 2010.8333 873.12494 L 2010.8333 873.12494 L 1984.3749 899.5833 L 1931.4583 899.5833 L 1957.9165 978.95825 Q 1984.3749 1031.875 1957.9165 1058.3333 Q 1931.4583 1084.7916 1904.9999 1084.7916 L 1904.9999 1084.7916 L 1904.9999 1111.25 L 1878.5416 1111.25 L 1878.5416 1111.25 L 1878.5416 1084.7916 L 1825.6249 1084.7916 L 1746.2499 1084.7916 L 1746.2499 1111.25 L 1719.7916 1111.25 L 1719.7916 1111.25 L 1719.7916 1111.25 L 1719.7916 1111.25 L 1693.3333 1084.7916 L 1693.3333 1084.7916 Q 1666.8749 1084.7916 1666.8749 1058.3333 Q 1666.8749 1031.875 1613.9583 1031.875 Q 1561.0416 1031.875 1587.4999 926.0416 L 1613.9583 846.6666 L 1587.4999 846.6666 L 1587.4999 820.2083 L 1561.0416 820.2083 L 1534.5833 820.2083 L 1534.5833 846.6666 Q 1508.1249 873.12494 1428.7499 873.12494 L 1322.9166 899.5833 L 1296.4583 899.5833 L 1269.9999 873.12494 L 1190.6249 873.12494 Q 1111.25 873.12494 1031.875 926.0416 L 952.49994 952.49994 L 952.49994 926.0416 Q 952.49994 899.5833 978.95825 899.5833 Q 1005.4166 899.5833 1005.4166 873.12494 Q 1005.4166 846.6666 926.0416 820.2083 Q 820.2083 767.2916 820.2083 740.8333 Q 820.2083 687.9166 846.6666 661.4583 Q 873.12494 661.4583 873.12494 608.5416 L 873.12494 582.0833 L 767.2916 582.0833 Q 634.99994 555.625 529.1666 582.0833 L 396.87497 608.5416 L 396.87497 608.5416 L 396.87497 608.5416 L 396.87497 634.99994 L 396.87497 634.99994 L 370.41666 634.99994 L 370.41666 608.5416 L 370.41666 608.5416 L 343.9583 608.5416 L 343.9583 608.5416 L 343.9583 608.5416 L 317.49997 582.0833 L 291.04166 555.625 L 291.04166 555.625 L 291.04166 555.625 L 264.5833 502.7083 L 238.12498 476.24997 L 238.12498 476.24997 L 238.12498 449.79166 L 238.12498 449.79166 L 238.12498 449.79166 L 264.5833 449.79166 L 264.5833 449.79166 L 343.9583 396.87497 Q 396.87497 396.87497 396.87497 370.41666 Q 423.3333 343.9583 396.87497 343.9583 Q 396.87497 317.49997 396.87497 264.5833 L 396.87497 211.66666 L 423.3333 211.66666 L 423.3333 185.20833 L 423.3333 185.20833 L 449.79166 185.20833 L 449.79166 185.20833 L 449.79166 185.20833 L 343.9583 158.74998 Q 264.5833 132.29166 291.04166 132.29166 Q 317.49997 132.29166 238.12498 105.83333 L 185.20833 79.37499 L 79.37499 79.37499 L 0.0 79.37499 L 0.0 52.916664 L 0.0 52.916664 L 26.458332 52.916664 L 79.37499 26.458332 L 687.9166 26.458332 Q 1296.4583 -26.458332 1613.9583 0.0 Q 1931.4583 26.458332 2010.8333 26.458332 z" svg:height="14.552083mm" draw:style-name="style-55" svg:viewBox="0.0 0.0 2725.2083 1455.2083" svg:width="27.252083mm" svg:x="117.21041mm" svg:y="36.247913mm"/>
          <draw:path svg:d="M 1772.7083 0.0 L 1825.6249 0.0 L 1825.6249 0.0 L 1825.6249 26.458332 L 1825.6249 26.458332 L 1825.6249 26.458332 L 1852.0833 26.458332 L 1852.0833 26.458332 L 1931.4583 52.916664 L 2010.8333 79.37499 L 2169.5833 105.83333 Q 2354.7915 132.29166 2328.3333 132.29166 Q 2328.3333 132.29166 2407.7083 158.74998 L 2487.0833 158.74998 L 2487.0833 158.74998 Q 2487.0833 185.20833 1561.0416 449.79166 Q 608.5416 767.2916 502.7083 873.12494 Q 423.3333 978.95825 423.3333 1031.875 Q 396.87497 1111.25 317.49997 1137.7083 L 238.12498 1190.6249 L 185.20833 1190.6249 L 132.29166 1190.6249 L 79.37499 1217.0833 L 26.458332 1243.5416 L 26.458332 1243.5416 L 0.0 1243.5416 L 0.0 1217.0833 L 26.458332 1190.6249 L 26.458332 1190.6249 L 26.458332 1190.6249 L 26.458332 1164.1666 L 26.458332 1164.1666 L 52.916664 1164.1666 L 52.916664 1137.7083 L 52.916664 1137.7083 L 79.37499 1137.7083 L 79.37499 1137.7083 L 79.37499 1137.7083 L 105.83333 1111.25 Q 132.29166 1084.7916 185.20833 1084.7916 Q 238.12498 1031.875 238.12498 793.74994 L 238.12498 555.625 L 238.12498 555.625 L 238.12498 555.625 L 211.66666 529.1666 L 185.20833 529.1666 L 185.20833 502.7083 L 185.20833 449.79166 L 185.20833 449.79166 L 211.66666 449.79166 L 238.12498 423.3333 L 264.5833 396.87497 L 291.04166 396.87497 L 317.49997 396.87497 L 317.49997 370.41666 L 317.49997 370.41666 L 449.79166 343.9583 Q 582.0833 317.49997 582.0833 343.9583 Q 608.5416 396.87497 608.5416 396.87497 L 608.5416 396.87497 L 687.9166 370.41666 Q 767.2916 343.9583 793.74994 343.9583 L 793.74994 343.9583 L 846.6666 343.9583 Q 899.5833 343.9583 899.5833 317.49997 L 899.5833 317.49997 L 1031.875 264.5833 Q 1137.7083 211.66666 1296.4583 158.74998 Q 1455.2083 132.29166 1508.1249 105.83333 L 1561.0416 79.37499 L 1613.9583 79.37499 L 1640.4166 79.37499 L 1666.8749 52.916664 L 1693.3333 26.458332 L 1587.4999 26.458332 L 1481.6666 26.458332 L 1481.6666 0.0 L 1481.6666 0.0 L 1613.9583 0.0 Q 1746.2499 -26.458332 1772.7083 0.0 z" svg:height="12.435416mm" draw:style-name="style-56" svg:viewBox="0.0 0.0 2487.0833 1243.5416" svg:width="24.870832mm" svg:x="148.43124mm" svg:y="190.76457mm"/>
          <draw:path svg:d="M 608.5416 0.0 L 661.4583 26.458332 L 661.4583 105.83333 Q 661.4583 158.74998 608.5416 211.66666 Q 555.625 238.12498 555.625 264.5833 L 555.625 317.49997 L 529.1666 317.49997 L 529.1666 317.49997 L 529.1666 343.9583 L 502.7083 343.9583 L 502.7083 370.41666 L 502.7083 396.87497 L 502.7083 449.79166 L 502.7083 502.7083 L 502.7083 476.24997 Q 502.7083 449.79166 529.1666 449.79166 L 555.625 449.79166 L 502.7083 529.1666 Q 449.79166 582.0833 476.24997 608.5416 Q 502.7083 608.5416 502.7083 634.99994 Q 502.7083 661.4583 423.3333 687.9166 Q 343.9583 687.9166 238.12498 714.37494 L 158.74998 714.37494 L 132.29166 714.37494 L 132.29166 687.9166 L 79.37499 687.9166 L 0.0 687.9166 L 0.0 661.4583 L 26.458332 661.4583 L 26.458332 661.4583 L 26.458332 634.99994 L 26.458332 634.99994 L 26.458332 634.99994 L 0.0 634.99994 L 0.0 634.99994 L 0.0 608.5416 L 26.458332 608.5416 L 26.458332 608.5416 L 26.458332 582.0833 L 26.458332 582.0833 L 26.458332 582.0833 L 52.916664 582.0833 L 52.916664 582.0833 L 105.83333 555.625 Q 158.74998 555.625 158.74998 529.1666 Q 158.74998 476.24997 132.29166 476.24997 Q 79.37499 476.24997 79.37499 449.79166 Q 79.37499 423.3333 105.83333 370.41666 Q 132.29166 291.04166 185.20833 264.5833 Q 211.66666 264.5833 370.41666 158.74998 Q 529.1666 52.916664 529.1666 26.458332 Q 529.1666 0.0 608.5416 0.0 z" svg:height="7.1437497mm" draw:style-name="style-57" svg:viewBox="0.0 0.0 661.4583 714.37494" svg:width="6.614583mm" svg:x="31.485415mm" svg:y="125.41249mm"/>
          <draw:path svg:d="M 132.29166 26.458332 L 132.29166 26.458332 L 158.74998 0.0 L 185.20833 0.0 L 185.20833 105.83333 Q 185.20833 211.66666 158.74998 211.66666 L 132.29166 211.66666 L 132.29166 238.12498 Q 105.83333 291.04166 105.83333 291.04166 L 105.83333 291.04166 L 105.83333 238.12498 Q 105.83333 211.66666 52.916664 238.12498 L 0.0 238.12498 L 0.0 211.66666 Q 0.0 185.20833 52.916664 185.20833 Q 79.37499 158.74998 79.37499 132.29166 L 105.83333 79.37499 L 105.83333 52.916664 L 105.83333 26.458332 L 132.29166 26.458332 z" svg:height="2.9104166mm" draw:style-name="style-58" svg:viewBox="0.0 0.0 185.20833 291.04166" svg:width="1.8520832mm" svg:x="62.97083mm" svg:y="118.268745mm"/>
          <draw:path svg:d="M 926.0416 0.0 L 978.95825 0.0 L 978.95825 26.458332 L 978.95825 26.458332 L 952.49994 26.458332 Q 926.0416 26.458332 899.5833 132.29166 Q 873.12494 211.66666 926.0416 238.12498 Q 978.95825 238.12498 1031.875 264.5833 Q 1111.25 264.5833 1111.25 238.12498 L 1111.25 185.20833 L 1137.7083 185.20833 Q 1137.7083 211.66666 1164.1666 423.3333 Q 1164.1666 634.99994 1137.7083 634.99994 L 1084.7916 661.4583 L 1031.875 661.4583 L 1005.4166 661.4583 L 1005.4166 687.9166 L 1005.4166 714.37494 L 846.6666 714.37494 Q 687.9166 714.37494 502.7083 661.4583 Q 343.9583 661.4583 264.5833 555.625 L 185.20833 502.7083 L 185.20833 476.24997 L 185.20833 476.24997 L 158.74998 476.24997 L 158.74998 449.79166 L 158.74998 449.79166 L 132.29166 449.79166 L 132.29166 449.79166 L 132.29166 449.79166 L 132.29166 449.79166 Q 132.29166 423.3333 105.83333 396.87497 L 79.37499 396.87497 L 79.37499 396.87497 L 79.37499 396.87497 L 79.37499 370.41666 L 79.37499 370.41666 L 52.916664 370.41666 L 52.916664 343.9583 L 52.916664 343.9583 L 26.458332 343.9583 L 26.458332 317.49997 L 26.458332 291.04166 L 0.0 291.04166 L 0.0 291.04166 L 0.0 264.5833 L 26.458332 264.5833 L 26.458332 264.5833 L 26.458332 238.12498 L 26.458332 238.12498 L 26.458332 238.12498 L 52.916664 238.12498 L 52.916664 238.12498 L 52.916664 211.66666 L 79.37499 211.66666 L 79.37499 185.20833 L 79.37499 185.20833 L 52.916664 185.20833 L 52.916664 185.20833 L 52.916664 158.74998 L 52.916664 158.74998 L 79.37499 158.74998 L 132.29166 132.29166 L 238.12498 132.29166 Q 317.49997 132.29166 317.49997 79.37499 L 317.49997 52.916664 L 343.9583 52.916664 Q 370.41666 52.916664 370.41666 79.37499 Q 370.41666 105.83333 608.5416 79.37499 Q 873.12494 79.37499 873.12494 52.916664 Q 899.5833 26.458332 926.0416 0.0 z" svg:height="7.1437497mm" draw:style-name="style-59" svg:viewBox="0.0 0.0 1164.1666 714.37494" svg:width="11.641666mm" svg:x="209.2854mm" svg:y="116.15208mm"/>
          <draw:path svg:d="M 502.7083 52.916664 L 582.0833 52.916664 L 582.0833 52.916664 Q 582.0833 79.37499 608.5416 79.37499 L 608.5416 79.37499 L 608.5416 79.37499 L 608.5416 79.37499 L 634.99994 79.37499 L 634.99994 79.37499 L 767.2916 132.29166 Q 899.5833 185.20833 1031.875 158.74998 Q 1164.1666 132.29166 1190.6249 132.29166 L 1243.5416 132.29166 L 1243.5416 211.66666 Q 1269.9999 291.04166 1322.9166 317.49997 Q 1349.3749 343.9583 1375.8333 396.87497 Q 1402.2916 449.79166 1402.2916 449.79166 L 1428.7499 449.79166 L 1428.7499 449.79166 L 1428.7499 449.79166 L 1402.2916 476.24997 L 1375.8333 502.7083 L 1375.8333 502.7083 L 1402.2916 502.7083 L 1402.2916 502.7083 L 1402.2916 502.7083 L 1428.7499 529.1666 L 1455.2083 555.625 L 1402.2916 555.625 L 1375.8333 555.625 L 1375.8333 582.0833 L 1375.8333 582.0833 L 1349.3749 582.0833 Q 1349.3749 608.5416 1296.4583 608.5416 Q 1243.5416 634.99994 1269.9999 767.2916 L 1269.9999 873.12494 L 767.2916 873.12494 L 264.5833 873.12494 L 132.29166 873.12494 L 0.0 873.12494 L 0.0 687.9166 L 0.0 502.7083 L 26.458332 370.41666 Q 26.458332 238.12498 79.37499 238.12498 Q 105.83333 238.12498 105.83333 185.20833 Q 105.83333 132.29166 105.83333 132.29166 Q 132.29166 132.29166 132.29166 132.29166 L 132.29166 105.83333 L 291.04166 26.458332 Q 449.79166 -26.458332 449.79166 0.0 Q 449.79166 26.458332 502.7083 52.916664 z" svg:height="8.73125mm" draw:style-name="style-60" svg:viewBox="0.0 0.0 1455.2083 873.12494" svg:width="14.552083mm" svg:x="199.23125mm" svg:y="39.422916mm"/>
          <draw:path svg:d="M 1005.4166 0.0 L 1005.4166 0.0 L 1031.875 0.0 Q 1031.875 26.458332 1031.875 79.37499 Q 1005.4166 132.29166 1084.7916 132.29166 L 1164.1666 158.74998 L 1164.1666 158.74998 L 1137.7083 158.74998 L 1137.7083 158.74998 L 1137.7083 158.74998 L 1137.7083 185.20833 L 1137.7083 185.20833 L 1111.25 185.20833 L 1111.25 211.66666 L 1084.7916 211.66666 Q 1058.3333 211.66666 1031.875 264.5833 L 978.95825 317.49997 L 978.95825 317.49997 Q 952.49994 317.49997 952.49994 343.9583 L 952.49994 343.9583 L 926.0416 343.9583 Q 926.0416 370.41666 926.0416 370.41666 L 926.0416 370.41666 L 899.5833 370.41666 Q 873.12494 370.41666 608.5416 661.4583 L 317.49997 926.0416 L 291.04166 926.0416 Q 264.5833 952.49994 238.12498 952.49994 L 211.66666 952.49994 L 185.20833 978.95825 L 158.74998 1005.4166 L 132.29166 1005.4166 L 105.83333 1005.4166 L 79.37499 978.95825 L 52.916664 952.49994 L 26.458332 952.49994 L 0.0 952.49994 L 0.0 899.5833 L 26.458332 873.12494 L 26.458332 873.12494 L 26.458332 846.6666 L 26.458332 846.6666 L 26.458332 846.6666 L 52.916664 820.2083 L 52.916664 793.74994 L 79.37499 793.74994 L 132.29166 793.74994 L 185.20833 740.8333 Q 211.66666 687.9166 423.3333 582.0833 Q 661.4583 476.24997 687.9166 423.3333 Q 740.8333 370.41666 740.8333 370.41666 L 767.2916 370.41666 L 767.2916 343.9583 L 767.2916 317.49997 L 740.8333 317.49997 Q 714.37494 317.49997 714.37494 264.5833 Q 714.37494 238.12498 661.4583 211.66666 L 608.5416 211.66666 L 608.5416 185.20833 L 608.5416 158.74998 L 767.2916 105.83333 Q 952.49994 79.37499 952.49994 52.916664 Q 978.95825 26.458332 978.95825 26.458332 L 978.95825 26.458332 L 978.95825 26.458332 Q 978.95825 26.458332 1005.4166 0.0 z" svg:height="10.054166mm" draw:style-name="style-61" svg:viewBox="0.0 0.0 1164.1666 1005.4166" svg:width="11.641666mm" svg:x="87.57708mm" svg:y="76.2mm"/>
          <draw:path svg:d="M 767.2916 26.458332 L 767.2916 26.458332 L 767.2916 291.04166 L 767.2916 555.625 L 555.625 555.625 Q 317.49997 529.1666 158.74998 529.1666 L 0.0 529.1666 L 0.0 502.7083 L 26.458332 476.24997 L 26.458332 476.24997 L 26.458332 476.24997 L 79.37499 423.3333 Q 105.83333 423.3333 79.37499 396.87497 Q 26.458332 396.87497 79.37499 264.5833 Q 132.29166 105.83333 132.29166 79.37499 Q 132.29166 52.916664 105.83333 26.458332 L 105.83333 0.0 L 132.29166 0.0 Q 158.74998 0.0 158.74998 26.458332 Q 158.74998 52.916664 291.04166 26.458332 Q 396.87497 0.0 529.1666 0.0 Q 661.4583 0.0 714.37494 0.0 Q 740.8333 52.916664 767.2916 26.458332 z" svg:height="5.5562496mm" draw:style-name="style-62" svg:viewBox="0.0 0.0 767.2916 555.625" svg:width="7.6729164mm" svg:x="288.13123mm" svg:y="32.80833mm"/>
          <draw:path svg:d="M 1375.8333 0.0 L 1428.7499 0.0 L 1481.6666 0.0 Q 1534.5833 0.0 1561.0416 52.916664 L 1561.0416 105.83333 L 1587.4999 291.04166 Q 1640.4166 476.24997 1693.3333 502.7083 Q 1772.7083 555.625 1772.7083 582.0833 Q 1772.7083 608.5416 2090.2083 714.37494 Q 2381.2498 820.2083 2434.1665 793.74994 Q 2487.0833 793.74994 2487.0833 793.74994 Q 2487.0833 793.74994 2513.5415 846.6666 L 2539.9998 899.5833 L 2539.9998 899.5833 L 2539.9998 899.5833 L 2539.9998 1058.3333 Q 2566.4583 1243.5416 2592.9165 1243.5416 Q 2619.3748 1243.5416 2619.3748 1269.9999 Q 2619.3748 1296.4583 2592.9165 1296.4583 Q 2566.4583 1322.9166 2592.9165 1322.9166 Q 2645.8333 1375.8333 2619.3748 1375.8333 Q 2592.9165 1375.8333 2592.9165 1402.2916 Q 2619.3748 1428.7499 2672.2915 1455.2083 Q 2725.2083 1455.2083 2725.2083 1481.6666 Q 2725.2083 1508.1249 2698.7498 1508.1249 Q 2672.2915 1508.1249 2698.7498 1640.4166 Q 2698.7498 1746.2499 2751.6665 1852.0833 Q 2804.5833 1957.9165 2831.0415 1984.3749 Q 2857.4998 2010.8333 3016.2498 2010.8333 Q 3148.5415 2010.8333 3174.9998 2037.2915 Q 3201.4583 2037.2915 3201.4583 2063.75 Q 3227.9165 2090.2083 3227.9165 2090.2083 L 3227.9165 2090.2083 L 3227.9165 2539.9998 Q 3227.9165 2963.3333 3201.4583 2963.3333 L 3201.4583 2989.7915 L 3201.4583 3016.2498 L 3174.9998 3042.7083 L 3174.9998 3042.7083 L 3174.9998 3069.1665 L 3122.0833 3069.1665 Q 3095.6248 3069.1665 3016.2498 3069.1665 Q 2910.4165 3069.1665 2698.7498 3016.2498 L 2487.0833 2963.3333 L 2487.0833 2963.3333 L 2487.0833 2963.3333 L 2407.7083 2936.8748 L 2328.3333 2910.4165 L 2328.3333 2910.4165 L 2328.3333 2910.4165 L 2301.875 2910.4165 L 2301.875 2910.4165 L 2301.875 2883.9583 L 2275.4165 2883.9583 L 2275.4165 2883.9583 L 2275.4165 2857.4998 L 2248.9583 2857.4998 Q 2222.5 2857.4998 2222.5 2804.5833 Q 2222.5 2778.1248 1984.3749 2645.8333 Q 1746.2499 2513.5415 1746.2499 2434.1665 Q 1746.2499 2354.7915 1693.3333 2328.3333 Q 1613.9583 2328.3333 1587.4999 2222.5 Q 1561.0416 2116.6665 1375.8333 2010.8333 Q 1217.0833 1904.9999 1217.0833 1852.0833 Q 1243.5416 1825.6249 1084.7916 1772.7083 Q 926.0416 1746.2499 899.5833 1693.3333 Q 899.5833 1666.8749 529.1666 1613.9583 L 158.74998 1587.4999 L 132.29166 1587.4999 L 105.83333 1587.4999 L 105.83333 1561.0416 L 105.83333 1561.0416 L 79.37499 1534.5833 L 79.37499 1508.1249 L 52.916664 1508.1249 L 26.458332 1481.6666 L 26.458332 1481.6666 L 0.0 1481.6666 L 0.0 1455.2083 L 0.0 1428.7499 L 26.458332 1428.7499 L 52.916664 1428.7499 L 52.916664 1402.2916 L 52.916664 1375.8333 L 79.37499 1375.8333 L 79.37499 1375.8333 L 79.37499 1349.3749 L 105.83333 1349.3749 L 105.83333 1349.3749 Q 105.83333 1322.9166 105.83333 1322.9166 Q 132.29166 1322.9166 211.66666 1269.9999 Q 291.04166 1217.0833 423.3333 1084.7916 Q 529.1666 952.49994 582.0833 926.0416 L 634.99994 899.5833 L 687.9166 899.5833 Q 740.8333 899.5833 767.2916 873.12494 Q 793.74994 846.6666 952.49994 687.9166 Q 1111.25 529.1666 1190.6249 502.7083 Q 1269.9999 476.24997 1322.9166 396.87497 Q 1375.8333 343.9583 1428.7499 211.66666 L 1455.2083 52.916664 L 1455.2083 52.916664 L 1481.6666 52.916664 L 1481.6666 52.916664 Q 1481.6666 52.916664 1428.7499 52.916664 Q 1349.3749 52.916664 1375.8333 0.0 z" svg:height="30.691666mm" draw:style-name="style-63" svg:viewBox="0.0 0.0 3227.9165 3069.1665" svg:width="32.279163mm" svg:x="109.00833mm" svg:y="172.50833mm"/>
          <draw:path svg:d="M 343.9583 26.458332 L 370.41666 0.0 L 370.41666 0.0 L 396.87497 0.0 L 396.87497 26.458332 L 396.87497 52.916664 L 396.87497 52.916664 Q 396.87497 79.37499 396.87497 79.37499 L 423.3333 79.37499 L 423.3333 79.37499 Q 423.3333 79.37499 449.79166 105.83333 L 449.79166 105.83333 L 449.79166 132.29166 L 449.79166 132.29166 L 449.79166 158.74998 L 449.79166 185.20833 L 396.87497 185.20833 Q 370.41666 158.74998 370.41666 185.20833 Q 343.9583 211.66666 343.9583 238.12498 L 343.9583 264.5833 L 291.04166 264.5833 Q 211.66666 264.5833 238.12498 502.7083 Q 291.04166 740.8333 291.04166 767.2916 Q 343.9583 820.2083 343.9583 820.2083 L 343.9583 820.2083 L 370.41666 952.49994 Q 396.87497 1084.7916 396.87497 1137.7083 L 396.87497 1190.6249 L 423.3333 1190.6249 L 423.3333 1190.6249 L 423.3333 1217.0833 L 449.79166 1217.0833 L 449.79166 1269.9999 L 449.79166 1322.9166 L 423.3333 1322.9166 L 423.3333 1322.9166 L 423.3333 1296.4583 L 423.3333 1269.9999 L 370.41666 1269.9999 L 317.49997 1296.4583 L 291.04166 1296.4583 L 291.04166 1296.4583 L 238.12498 1269.9999 L 185.20833 1269.9999 L 185.20833 1243.5416 Q 185.20833 1217.0833 132.29166 1137.7083 Q 79.37499 1058.3333 79.37499 1084.7916 L 52.916664 1137.7083 L 26.458332 1137.7083 Q 0.0 1137.7083 0.0 926.0416 Q 0.0 740.8333 26.458332 740.8333 L 79.37499 714.37494 L 79.37499 714.37494 L 79.37499 714.37494 L 79.37499 687.9166 Q 79.37499 661.4583 158.74998 396.87497 L 211.66666 132.29166 L 238.12498 132.29166 Q 238.12498 105.83333 264.5833 132.29166 Q 291.04166 185.20833 291.04166 185.20833 L 317.49997 185.20833 L 317.49997 185.20833 Q 343.9583 158.74998 343.9583 158.74998 L 343.9583 158.74998 L 343.9583 132.29166 Q 343.9583 132.29166 343.9583 79.37499 Q 343.9583 26.458332 343.9583 26.458332 z" svg:height="13.229166mm" draw:style-name="style-64" svg:viewBox="0.0 0.0 449.79166 1322.9166" svg:width="4.497916mm" svg:x="73.81875mm" svg:y="141.0229mm"/>
          <draw:path svg:d="M 0.0 26.458332 L 26.458332 0.0 L 370.41666 0.0 L 740.8333 0.0 L 740.8333 0.0 L 740.8333 0.0 L 767.2916 52.916664 Q 793.74994 132.29166 793.74994 211.66666 L 793.74994 264.5833 L 687.9166 264.5833 L 582.0833 264.5833 L 555.625 238.12498 L 529.1666 238.12498 L 423.3333 238.12498 Q 291.04166 264.5833 211.66666 264.5833 L 158.74998 264.5833 L 158.74998 264.5833 Q 158.74998 264.5833 132.29166 238.12498 L 105.83333 238.12498 L 105.83333 238.12498 Q 79.37499 211.66666 52.916664 185.20833 L 0.0 132.29166 L 0.0 132.29166 Q 0.0 132.29166 0.0 105.83333 Q 0.0 52.916664 0.0 26.458332 z" svg:height="2.6458333mm" draw:style-name="style-65" svg:viewBox="0.0 0.0 793.74994 264.5833" svg:width="7.9374995mm" svg:x="111.65416mm" svg:y="69.32083mm"/>
          <draw:path svg:d="M 0.0 0.0 L 26.458332 0.0 L 1005.4166 0.0 L 1984.3749 0.0 L 2037.2915 0.0 L 2063.75 0.0 L 2063.75 79.37499 Q 2037.2915 158.74998 2010.8333 264.5833 Q 1984.3749 343.9583 2010.8333 343.9583 Q 2037.2915 370.41666 2037.2915 396.87497 Q 2037.2915 423.3333 1984.3749 449.79166 L 1931.4583 476.24997 L 1931.4583 476.24997 L 1931.4583 476.24997 L 1957.9165 476.24997 L 1957.9165 476.24997 L 1957.9165 502.7083 L 1984.3749 502.7083 L 1984.3749 529.1666 L 1984.3749 529.1666 L 1878.5416 529.1666 Q 1746.2499 529.1666 1111.25 502.7083 L 476.24997 502.7083 L 476.24997 317.49997 L 476.24997 132.29166 L 343.9583 132.29166 L 238.12498 132.29166 L 238.12498 317.49997 L 238.12498 476.24997 L 211.66666 476.24997 L 211.66666 476.24997 L 185.20833 502.7083 L 158.74998 502.7083 L 158.74998 317.49997 Q 132.29166 158.74998 105.83333 132.29166 Q 79.37499 105.83333 26.458332 79.37499 Q -26.458332 26.458332 0.0 0.0 z" svg:height="5.2916665mm" draw:style-name="style-66" svg:viewBox="0.0 0.0 2063.75 529.1666" svg:width="20.637499mm" svg:x="196.5854mm" svg:y="52.916664mm"/>
          <draw:path svg:d="M 1508.1249 26.458332 L 1508.1249 0.0 L 1508.1249 0.0 L 1534.5833 0.0 L 1534.5833 52.916664 L 1534.5833 132.29166 L 1561.0416 291.04166 Q 1587.4999 449.79166 1587.4999 582.0833 L 1587.4999 740.8333 L 1561.0416 740.8333 L 1534.5833 740.8333 L 1534.5833 714.37494 Q 1534.5833 687.9166 1508.1249 687.9166 Q 1481.6666 661.4583 1428.7499 661.4583 L 1428.7499 661.4583 L 1402.2916 661.4583 L 1402.2916 687.9166 L 1402.2916 687.9166 L 1402.2916 687.9166 L 1375.8333 687.9166 Q 1349.3749 687.9166 1296.4583 661.4583 L 1243.5416 661.4583 L 1243.5416 661.4583 Q 1243.5416 634.99994 1269.9999 608.5416 Q 1269.9999 582.0833 740.8333 582.0833 L 238.12498 582.0833 L 105.83333 608.5416 L 0.0 608.5416 L 0.0 608.5416 L 0.0 582.0833 L 26.458332 582.0833 L 52.916664 582.0833 L 52.916664 555.625 L 52.916664 555.625 L 105.83333 555.625 L 132.29166 529.1666 L 158.74998 529.1666 L 211.66666 529.1666 L 476.24997 476.24997 Q 740.8333 476.24997 846.6666 449.79166 L 952.49994 449.79166 L 1111.25 423.3333 Q 1269.9999 396.87497 1269.9999 370.41666 L 1269.9999 370.41666 L 1269.9999 370.41666 Q 1296.4583 370.41666 1349.3749 370.41666 L 1402.2916 370.41666 L 1428.7499 370.41666 L 1455.2083 370.41666 L 1455.2083 343.9583 L 1481.6666 343.9583 L 1481.6666 317.49997 Q 1481.6666 264.5833 1455.2083 158.74998 Q 1428.7499 52.916664 1455.2083 52.916664 L 1481.6666 26.458332 L 1481.6666 26.458332 L 1481.6666 26.458332 L 1508.1249 26.458332 z" svg:height="7.408333mm" draw:style-name="style-67" svg:viewBox="0.0 0.0 1587.4999 740.8333" svg:width="15.874999mm" svg:x="161.92499mm" svg:y="79.90416mm"/>
          <draw:path svg:d="M 317.49997 0.0 L 317.49997 0.0 L 317.49997 0.0 Q 317.49997 26.458332 317.49997 26.458332 L 343.9583 26.458332 L 396.87497 79.37499 Q 476.24997 158.74998 476.24997 185.20833 L 476.24997 211.66666 L 476.24997 238.12498 Q 476.24997 238.12498 449.79166 264.5833 Q 423.3333 291.04166 396.87497 291.04166 Q 343.9583 317.49997 343.9583 343.9583 L 317.49997 370.41666 L 317.49997 396.87497 L 317.49997 449.79166 L 291.04166 449.79166 Q 264.5833 449.79166 264.5833 476.24997 L 264.5833 476.24997 L 264.5833 476.24997 Q 238.12498 502.7083 238.12498 502.7083 L 238.12498 502.7083 L 238.12498 502.7083 Q 211.66666 502.7083 211.66666 555.625 Q 211.66666 582.0833 158.74998 582.0833 L 105.83333 582.0833 L 52.916664 582.0833 Q 0.0 582.0833 0.0 502.7083 L 0.0 423.3333 L 0.0 396.87497 L 0.0 343.9583 L 52.916664 211.66666 Q 105.83333 79.37499 158.74998 105.83333 Q 211.66666 105.83333 264.5833 52.916664 Q 291.04166 -26.458332 317.49997 0.0 z" svg:height="5.820833mm" draw:style-name="style-68" svg:viewBox="0.0 0.0 476.24997 582.0833" svg:width="4.7625mm" svg:x="231.24582mm" svg:y="65.35208mm"/>
          <draw:path svg:d="M 26.458332 26.458332 L 26.458332 0.0 L 52.916664 0.0 L 79.37499 0.0 L 79.37499 26.458332 L 79.37499 52.916664 L 79.37499 132.29166 Q 52.916664 211.66666 26.458332 185.20833 Q 26.458332 158.74998 0.0 158.74998 L 0.0 158.74998 L 0.0 105.83333 L 26.458332 26.458332 L 26.458332 26.458332 z" svg:height="1.8520832mm" draw:style-name="style-69" svg:viewBox="0.0 0.0 79.37499 185.20833" svg:width="0.7937499mm" svg:x="146.84373mm" svg:y="164.57083mm"/>
          <draw:path svg:d="M 26.458332 26.458332 L 26.458332 0.0 L 26.458332 0.0 L 52.916664 0.0 L 52.916664 0.0 L 52.916664 0.0 L 52.916664 26.458332 L 52.916664 26.458332 L 79.37499 26.458332 L 79.37499 52.916664 L 79.37499 52.916664 L 105.83333 52.916664 L 105.83333 79.37499 Q 105.83333 105.83333 132.29166 79.37499 Q 132.29166 52.916664 158.74998 52.916664 Q 211.66666 52.916664 211.66666 105.83333 Q 238.12498 158.74998 291.04166 185.20833 Q 343.9583 211.66666 449.79166 211.66666 Q 555.625 211.66666 582.0833 158.74998 Q 608.5416 79.37499 740.8333 105.83333 Q 846.6666 105.83333 873.12494 158.74998 Q 873.12494 211.66666 978.95825 238.12498 Q 1084.7916 264.5833 1164.1666 264.5833 Q 1269.9999 264.5833 1296.4583 264.5833 L 1322.9166 264.5833 L 1322.9166 291.04166 L 1322.9166 291.04166 L 1349.3749 264.5833 L 1349.3749 264.5833 L 1349.3749 264.5833 L 1375.8333 264.5833 L 1375.8333 291.04166 L 1375.8333 317.49997 L 1402.2916 317.49997 L 1428.7499 317.49997 L 1428.7499 317.49997 L 1428.7499 343.9583 L 1402.2916 343.9583 L 1402.2916 370.41666 L 1402.2916 370.41666 L 1375.8333 370.41666 L 1375.8333 423.3333 L 1375.8333 449.79166 L 1349.3749 449.79166 L 1349.3749 476.24997 L 1349.3749 476.24997 Q 1322.9166 476.24997 1243.5416 502.7083 Q 1137.7083 529.1666 1084.7916 661.4583 L 1058.3333 767.2916 L 1031.875 767.2916 L 1031.875 793.74994 L 1031.875 793.74994 L 1005.4166 793.74994 L 1005.4166 846.6666 L 1005.4166 873.12494 L 978.95825 873.12494 L 952.49994 873.12494 L 952.49994 899.5833 L 952.49994 926.0416 L 926.0416 926.0416 Q 899.5833 899.5833 846.6666 846.6666 Q 820.2083 793.74994 793.74994 793.74994 Q 767.2916 793.74994 740.8333 846.6666 Q 740.8333 926.0416 502.7083 952.49994 L 264.5833 952.49994 L 264.5833 899.5833 L 264.5833 873.12494 L 238.12498 873.12494 L 238.12498 846.6666 L 211.66666 846.6666 L 158.74998 846.6666 L 158.74998 820.2083 L 158.74998 820.2083 L 132.29166 820.2083 Q 132.29166 793.74994 105.83333 767.2916 Q 105.83333 740.8333 158.74998 740.8333 Q 185.20833 740.8333 211.66666 687.9166 Q 211.66666 661.4583 185.20833 661.4583 Q 158.74998 634.99994 132.29166 608.5416 Q 105.83333 555.625 79.37499 529.1666 Q 52.916664 529.1666 52.916664 476.24997 Q 52.916664 449.79166 79.37499 370.41666 Q 105.83333 264.5833 52.916664 264.5833 Q 26.458332 264.5833 26.458332 238.12498 L 26.458332 211.66666 L 26.458332 211.66666 L 52.916664 211.66666 L 52.916664 211.66666 L 52.916664 185.20833 L 52.916664 158.74998 Q 52.916664 132.29166 52.916664 105.83333 Q 52.916664 79.37499 26.458332 52.916664 L 0.0 52.916664 L 0.0 26.458332 L 0.0 26.458332 L 26.458332 26.458332 z" svg:height="9.525mm" draw:style-name="style-70" svg:viewBox="0.0 0.0 1428.7499 952.49994" svg:width="14.287499mm" svg:x="141.81667mm" svg:y="41.274998mm"/>
          <draw:path svg:d="M 661.4583 0.0 L 661.4583 0.0 L 687.9166 0.0 L 714.37494 0.0 L 714.37494 0.0 L 740.8333 0.0 L 740.8333 26.458332 L 740.8333 52.916664 L 714.37494 52.916664 L 687.9166 52.916664 L 661.4583 79.37499 L 634.99994 105.83333 L 582.0833 105.83333 L 555.625 105.83333 L 555.625 132.29166 Q 529.1666 132.29166 529.1666 158.74998 Q 529.1666 158.74998 396.87497 264.5833 L 238.12498 396.87497 L 238.12498 396.87497 Q 238.12498 370.41666 211.66666 370.41666 Q 158.74998 370.41666 52.916664 449.79166 Q -26.458332 502.7083 0.0 476.24997 L 0.0 449.79166 L 0.0 449.79166 L 26.458332 449.79166 L 26.458332 423.3333 L 52.916664 423.3333 L 52.916664 423.3333 L 52.916664 423.3333 L 52.916664 423.3333 L 52.916664 396.87497 L 79.37499 396.87497 L 79.37499 396.87497 L 105.83333 396.87497 L 105.83333 370.41666 L 105.83333 370.41666 L 105.83333 370.41666 L 132.29166 370.41666 L 132.29166 370.41666 L 132.29166 343.9583 L 158.74998 343.9583 L 317.49997 211.66666 Q 502.7083 105.83333 502.7083 79.37499 L 529.1666 79.37499 L 529.1666 79.37499 L 529.1666 52.916664 L 529.1666 52.916664 L 529.1666 52.916664 L 555.625 52.916664 L 555.625 52.916664 L 582.0833 26.458332 L 634.99994 0.0 L 634.99994 0.0 L 634.99994 0.0 L 661.4583 0.0 z" svg:height="4.7625mm" draw:style-name="style-71" svg:viewBox="0.0 0.0 740.8333 476.24997" svg:width="7.408333mm" svg:x="74.08333mm" svg:y="86.254166mm"/>
          <draw:path svg:d="M 820.2083 79.37499 L 820.2083 0.0 L 820.2083 0.0 L 820.2083 0.0 L 899.5833 105.83333 Q 952.49994 211.66666 1190.6249 211.66666 Q 1402.2916 211.66666 1428.7499 211.66666 L 1428.7499 211.66666 L 1428.7499 264.5833 L 1402.2916 291.04166 L 1402.2916 291.04166 L 1402.2916 317.49997 L 1402.2916 317.49997 L 1402.2916 317.49997 L 1428.7499 317.49997 L 1428.7499 317.49997 L 1508.1249 343.9583 Q 1613.9583 370.41666 1587.4999 370.41666 L 1587.4999 396.87497 L 1375.8333 396.87497 Q 1164.1666 423.3333 1031.875 423.3333 Q 926.0416 423.3333 926.0416 687.9166 L 926.0416 978.95825 L 899.5833 1005.4166 L 899.5833 1005.4166 L 899.5833 1005.4166 L 899.5833 1005.4166 L 873.12494 1031.875 L 846.6666 1031.875 L 846.6666 740.8333 L 820.2083 423.3333 L 820.2083 423.3333 L 820.2083 423.3333 L 423.3333 396.87497 L 26.458332 396.87497 L 26.458332 370.41666 L 26.458332 370.41666 L 0.0 370.41666 L 0.0 370.41666 L 185.20833 317.49997 Q 370.41666 317.49997 370.41666 291.04166 Q 343.9583 291.04166 343.9583 211.66666 L 343.9583 105.83333 L 343.9583 105.83333 L 343.9583 105.83333 L 370.41666 105.83333 L 370.41666 105.83333 L 370.41666 132.29166 L 396.87497 132.29166 L 396.87497 158.74998 L 396.87497 185.20833 L 449.79166 185.20833 L 476.24997 211.66666 L 608.5416 211.66666 Q 714.37494 211.66666 740.8333 158.74998 L 740.8333 105.83333 L 740.8333 105.83333 Q 767.2916 105.83333 767.2916 132.29166 Q 793.74994 158.74998 820.2083 79.37499 z" svg:height="10.318749mm" draw:style-name="style-72" svg:viewBox="0.0 0.0 1587.4999 1031.875" svg:width="15.874999mm" svg:x="139.43541mm" svg:y="165.09999mm"/>
          <draw:path svg:d="M 476.24997 0.0 L 529.1666 0.0 L 529.1666 0.0 Q 529.1666 0.0 502.7083 26.458332 Q 476.24997 26.458332 476.24997 52.916664 L 476.24997 105.83333 L 449.79166 105.83333 L 449.79166 105.83333 L 423.3333 132.29166 L 396.87497 158.74998 L 370.41666 158.74998 L 343.9583 158.74998 L 343.9583 185.20833 L 317.49997 185.20833 L 317.49997 185.20833 L 317.49997 211.66666 L 423.3333 211.66666 L 502.7083 211.66666 L 555.625 211.66666 Q 634.99994 185.20833 714.37494 185.20833 Q 793.74994 158.74998 1005.4166 158.74998 L 1243.5416 158.74998 L 1269.9999 158.74998 L 1296.4583 158.74998 L 1296.4583 132.29166 Q 1322.9166 105.83333 1322.9166 79.37499 L 1322.9166 52.916664 L 1349.3749 264.5833 Q 1375.8333 449.79166 1402.2916 582.0833 Q 1428.7499 687.9166 1455.2083 687.9166 L 1455.2083 714.37494 L 1455.2083 793.74994 L 1428.7499 846.6666 L 1428.7499 846.6666 L 1428.7499 846.6666 L 1428.7499 846.6666 L 1428.7499 820.2083 L 1402.2916 820.2083 L 1402.2916 820.2083 L 1375.8333 820.2083 Q 1322.9166 846.6666 1190.6249 846.6666 L 1058.3333 846.6666 L 952.49994 846.6666 L 820.2083 846.6666 L 820.2083 873.12494 L 820.2083 873.12494 L 793.74994 873.12494 L 793.74994 873.12494 L 740.8333 873.12494 Q 714.37494 846.6666 529.1666 793.74994 L 370.41666 740.8333 L 370.41666 767.2916 L 370.41666 793.74994 L 317.49997 873.12494 Q 317.49997 952.49994 291.04166 1111.25 L 264.5833 1269.9999 L 264.5833 1322.9166 L 264.5833 1349.3749 L 238.12498 1375.8333 L 238.12498 1402.2916 L 238.12498 1402.2916 L 211.66666 1402.2916 L 211.66666 1428.7499 L 211.66666 1455.2083 L 211.66666 1455.2083 L 211.66666 1455.2083 L 185.20833 1349.3749 L 158.74998 1243.5416 L 158.74998 1190.6249 Q 158.74998 1137.7083 132.29166 1084.7916 Q 105.83333 1031.875 52.916664 1005.4166 L 0.0 978.95825 L 0.0 978.95825 Q 0.0 952.49994 52.916664 952.49994 Q 79.37499 952.49994 79.37499 767.2916 Q 52.916664 608.5416 105.83333 582.0833 Q 132.29166 582.0833 158.74998 370.41666 L 158.74998 185.20833 L 158.74998 158.74998 Q 158.74998 158.74998 132.29166 158.74998 L 132.29166 158.74998 L 132.29166 158.74998 Q 132.29166 158.74998 185.20833 132.29166 L 238.12498 105.83333 L 238.12498 105.83333 L 264.5833 105.83333 L 264.5833 105.83333 L 264.5833 105.83333 L 317.49997 79.37499 Q 370.41666 52.916664 370.41666 26.458332 Q 370.41666 0.0 423.3333 0.0 Q 449.79166 0.0 476.24997 0.0 z" svg:height="14.552083mm" draw:style-name="style-73" svg:viewBox="0.0 0.0 1455.2083 1455.2083" svg:width="14.552083mm" svg:x="218.54582mm" svg:y="121.70833mm"/>
          <draw:path svg:d="M 1243.5416 0.0 L 1904.9999 0.0 L 1878.5416 396.87497 Q 1825.6249 793.74994 1825.6249 820.2083 Q 1799.1666 873.12494 1640.4166 873.12494 Q 1481.6666 926.0416 1243.5416 926.0416 L 978.95825 926.0416 L 608.5416 926.0416 Q 238.12498 926.0416 132.29166 899.5833 L 26.458332 899.5833 L 26.458332 873.12494 L 26.458332 873.12494 L 0.0 873.12494 L 0.0 873.12494 L 26.458332 846.6666 L 79.37499 846.6666 L 238.12498 820.2083 Q 423.3333 820.2083 423.3333 793.74994 L 449.79166 793.74994 L 449.79166 793.74994 L 449.79166 767.2916 L 449.79166 767.2916 L 449.79166 767.2916 L 476.24997 767.2916 L 476.24997 767.2916 L 476.24997 740.8333 L 502.7083 740.8333 L 502.7083 740.8333 L 502.7083 714.37494 L 502.7083 714.37494 L 502.7083 714.37494 L 529.1666 714.37494 L 529.1666 714.37494 L 582.0833 687.9166 L 634.99994 687.9166 L 634.99994 661.4583 L 608.5416 634.99994 L 608.5416 634.99994 L 608.5416 608.5416 L 608.5416 608.5416 L 608.5416 608.5416 L 582.0833 608.5416 L 582.0833 608.5416 L 582.0833 582.0833 L 555.625 582.0833 L 555.625 582.0833 L 555.625 555.625 L 529.1666 555.625 Q 502.7083 555.625 449.79166 502.7083 L 396.87497 476.24997 L 396.87497 449.79166 L 396.87497 449.79166 L 423.3333 238.12498 Q 423.3333 26.458332 502.7083 26.458332 Q 582.0833 26.458332 1243.5416 0.0 z" svg:height="9.260416mm" draw:style-name="style-74" svg:viewBox="0.0 0.0 1904.9999 926.0416" svg:width="19.05mm" svg:x="118.79791mm" svg:y="138.90625mm"/>
          <draw:path svg:d="M 158.74998 158.74998 L 158.74998 211.66666 L 158.74998 211.66666 L 132.29166 211.66666 L 132.29166 211.66666 L 105.83333 211.66666 L 52.916664 105.83333 Q 0.0 26.458332 0.0 0.0 Q 0.0 -52.916664 79.37499 26.458332 Q 158.74998 105.83333 158.74998 158.74998 z" svg:height="2.1166666mm" draw:style-name="style-75" svg:viewBox="0.0 0.0 158.74998 211.66666" svg:width="1.5874999mm" svg:x="216.42915mm" svg:y="160.3375mm"/>
          <draw:path svg:d="M 687.9166 555.625 L 740.8333 0.0 L 820.2083 26.458332 Q 899.5833 26.458332 926.0416 79.37499 Q 978.95825 132.29166 1031.875 158.74998 Q 1058.3333 158.74998 1084.7916 238.12498 Q 1111.25 291.04166 1137.7083 343.9583 Q 1164.1666 396.87497 1296.4583 555.625 Q 1455.2083 687.9166 1455.2083 952.49994 Q 1481.6666 1217.0833 1455.2083 1217.0833 Q 1428.7499 1243.5416 1349.3749 1243.5416 L 1296.4583 1243.5416 L 1296.4583 1269.9999 L 1296.4583 1269.9999 L 1269.9999 1269.9999 L 1269.9999 1296.4583 L 1269.9999 1296.4583 L 1243.5416 1296.4583 L 1243.5416 1296.4583 L 1243.5416 1296.4583 L 1269.9999 1322.9166 L 1296.4583 1349.3749 L 1296.4583 1349.3749 L 1296.4583 1349.3749 L 1322.9166 1349.3749 L 1322.9166 1349.3749 L 1375.8333 1375.8333 L 1428.7499 1402.2916 L 1428.7499 1402.2916 L 1455.2083 1402.2916 L 1455.2083 1402.2916 L 1455.2083 1402.2916 L 1481.6666 1375.8333 Q 1508.1249 1375.8333 1508.1249 1349.3749 Q 1508.1249 1322.9166 1613.9583 1349.3749 Q 1746.2499 1349.3749 1852.0833 1402.2916 Q 1984.3749 1455.2083 1984.3749 1481.6666 Q 1984.3749 1508.1249 2037.2915 1534.5833 Q 2090.2083 1561.0416 2116.6665 1640.4166 Q 2169.5833 1719.7916 2434.1665 1878.5416 Q 2672.2915 2037.2915 2831.0415 2143.125 Q 2989.7915 2275.4165 3069.1665 2381.2498 Q 3148.5415 2487.0833 3174.9998 2539.9998 Q 3201.4583 2619.3748 3386.6665 2778.1248 Q 3571.8748 2936.8748 3677.7083 3016.2498 Q 3757.0833 3095.6248 3783.5415 3122.0833 Q 3836.4583 3148.5415 3889.3748 3174.9998 Q 3942.2915 3174.9998 3995.208 3254.3748 Q 4074.583 3360.2083 4127.5 3333.7498 Q 4180.4165 3333.7498 4180.4165 3360.2083 L 4206.875 3386.6665 L 4206.875 3413.1248 L 4206.875 3439.5833 L 4233.333 3439.5833 L 4259.7915 3466.0415 L 4259.7915 3466.0415 L 4259.7915 3466.0415 L 4286.25 3466.0415 L 4286.25 3466.0415 L 4312.708 3492.4998 L 4339.1665 3492.4998 L 4339.1665 3518.9583 L 4339.1665 3545.4165 L 4312.708 3545.4165 L 4286.25 3518.9583 L 4259.7915 3518.9583 Q 4233.333 3518.9583 4206.875 3492.4998 L 4180.4165 3466.0415 L 4153.958 3466.0415 L 4101.0415 3466.0415 L 4101.0415 3492.4998 L 4101.0415 3492.4998 L 4127.5 3492.4998 L 4127.5 3518.9583 L 4127.5 3518.9583 L 4153.958 3518.9583 L 4153.958 3518.9583 L 4153.958 3518.9583 L 4153.958 3545.4165 L 4153.958 3545.4165 L 4180.4165 3545.4165 L 4180.4165 3571.8748 L 4180.4165 3571.8748 L 4206.875 3571.8748 L 4206.875 3571.8748 L 4206.875 3598.3333 L 4206.875 3624.7915 L 4206.875 3651.2498 L 4206.875 3651.2498 Q 4206.875 3677.7083 4206.875 3677.7083 L 4206.875 3677.7083 L 4445.0 3915.833 Q 4683.1245 4153.958 4683.1245 4180.4165 L 4709.583 4180.4165 L 4709.583 4180.4165 Q 4709.583 4206.875 4736.0415 4206.875 L 4736.0415 4206.875 L 4736.0415 4206.875 L 4736.0415 4233.333 L 4736.0415 4233.333 Q 4736.0415 4259.7915 4736.0415 4259.7915 L 4762.4995 4259.7915 L 4788.958 4286.25 Q 4788.958 4312.708 4788.958 4418.5415 Q 4788.958 4524.375 4815.4165 4524.375 Q 4841.8745 4524.375 4841.8745 4550.833 L 4868.333 4550.833 L 4868.333 4550.833 L 4868.333 4577.2915 L 4868.333 4577.2915 L 4894.7915 4577.2915 L 4894.7915 4577.2915 L 4894.7915 4577.2915 L 4894.7915 4603.75 L 4894.7915 4603.75 L 4921.2495 4630.208 L 4921.2495 4656.6665 L 4947.708 4656.6665 L 4974.1665 4683.1245 L 4974.1665 4683.1245 L 5000.6245 4683.1245 L 5000.6245 4709.583 L 5000.6245 4736.0415 L 5053.5415 4736.0415 Q 5053.5415 4736.0415 5159.3745 4815.4165 Q 5238.7495 4894.7915 5344.583 5000.6245 Q 5450.4165 5053.5415 5450.4165 5106.458 Q 5450.4165 5106.458 5503.333 5159.3745 Q 5556.2495 5212.2915 5662.083 5265.208 Q 5767.9165 5371.0415 5794.3745 5371.0415 Q 5794.3745 5371.0415 5794.3745 5397.4995 L 5820.833 5397.4995 L 5820.833 5397.4995 Q 5820.833 5423.958 5847.2915 5423.958 L 5847.2915 5423.958 L 5847.2915 5423.958 Q 5847.2915 5423.958 5847.2915 5450.4165 L 5873.7495 5450.4165 L 5873.7495 5450.4165 Q 5873.7495 5476.8745 5900.208 5476.8745 L 5926.6665 5476.8745 L 5926.6665 5476.8745 Q 5953.1245 5476.8745 5953.1245 5476.8745 L 5953.1245 5503.333 L 5953.1245 5503.333 Q 5953.1245 5503.333 5979.583 5529.7915 L 5979.583 5529.7915 L 5953.1245 5529.7915 Q 5953.1245 5556.2495 5953.1245 5556.2495 L 5953.1245 5582.708 L 6006.0415 5662.083 Q 6058.958 5741.458 6085.4165 5741.458 L 6111.8745 5741.458 L 6111.8745 5767.9165 L 6111.8745 5767.9165 L 6138.333 5767.9165 L 6138.333 5794.3745 L 6138.333 5794.3745 L 6164.7915 5794.3745 L 6164.7915 5794.3745 L 6164.7915 5794.3745 L 6164.7915 5820.833 L 6164.7915 5820.833 L 6191.2495 5820.833 L 6191.2495 5847.2915 L 6191.2495 5847.2915 L 6217.708 5847.2915 L 6217.708 5847.2915 L 6217.708 5847.2915 L 6217.708 5873.7495 L 6217.708 5873.7495 L 6244.1665 5873.7495 L 6244.1665 5900.208 L 6270.6245 5900.208 L 6297.083 5900.208 L 6297.083 5873.7495 L 6270.6245 5873.7495 L 6270.6245 5847.2915 L 6270.6245 5820.833 L 6244.1665 5794.3745 Q 6217.708 5741.458 6191.2495 5714.9995 L 6138.333 5688.5415 L 6138.333 5662.083 L 6138.333 5662.083 L 6138.333 5662.083 L 6138.333 5635.6245 L 6217.708 5635.6245 L 6323.5415 5635.6245 L 6323.5415 5662.083 L 6323.5415 5662.083 L 6349.9995 5662.083 L 6349.9995 5688.5415 L 6402.9165 5688.5415 Q 6429.3745 5688.5415 6561.6665 5714.9995 Q 6667.4995 5741.458 6667.4995 5794.3745 Q 6667.4995 5847.2915 6746.8745 5847.2915 Q 6852.708 5847.2915 6879.1665 5820.833 Q 6905.6245 5794.3745 6932.083 5767.9165 Q 6958.5415 5741.458 6958.5415 5741.458 Q 6984.9995 5741.458 7011.458 5741.458 L 7037.9165 5741.458 L 7037.9165 5714.9995 L 7011.458 5688.5415 L 7011.458 5688.5415 L 7011.458 5688.5415 L 7011.458 5662.083 L 7011.458 5662.083 L 7037.9165 5662.083 L 7037.9165 5635.6245 L 7064.3745 5635.6245 L 7064.3745 5635.6245 L 7064.3745 7540.6245 L 7064.3745 9472.083 L 5132.9165 9472.083 L 3201.4583 9472.083 L 3201.4583 9472.083 L 3201.4583 9445.624 L 3386.6665 9445.624 L 3571.8748 9445.624 L 3571.8748 9419.166 L 3571.8748 9419.166 L 3545.4165 9419.166 L 3545.4165 9392.708 L 3545.4165 9392.708 L 3571.8748 9392.708 L 3571.8748 9392.708 L 3571.8748 9392.708 L 3624.7915 9366.249 L 3677.7083 9339.791 L 3677.7083 9339.791 L 3677.7083 9339.791 L 3651.2498 9313.333 L 3624.7915 9286.875 L 3624.7915 9260.416 Q 3624.7915 9233.958 3518.9583 9101.666 L 3439.5833 8969.375 L 3439.5833 8969.375 Q 3466.0415 8969.375 3466.0415 8942.916 Q 3466.0415 8916.458 3439.5833 8916.458 L 3413.1248 8916.458 L 3413.1248 8916.458 Q 3386.6665 8916.458 3386.6665 8890.0 L 3386.6665 8890.0 L 3386.6665 8890.0 Q 3386.6665 8863.541 3386.6665 8837.083 Q 3413.1248 8810.625 3280.8333 8651.875 L 3174.9998 8519.583 L 3174.9998 8493.125 Q 3148.5415 8493.125 3148.5415 8493.125 L 3148.5415 8493.125 L 3148.5415 8493.125 Q 3122.0833 8493.125 3122.0833 8466.666 L 3122.0833 8466.666 L 3095.6248 8466.666 Q 3095.6248 8440.208 3095.6248 8440.208 L 3095.6248 8440.208 L 3095.6248 8440.208 Q 3095.6248 8440.208 3095.6248 8440.208 L 3095.6248 8413.75 L 3095.6248 8413.75 Q 3095.6248 8413.75 2910.4165 8122.708 Q 2725.2083 7805.208 2698.7498 7805.208 Q 2672.2915 7805.208 2672.2915 7778.7495 L 2672.2915 7752.291 L 2672.2915 7752.291 Q 2672.2915 7752.291 2672.2915 7752.291 L 2672.2915 7725.833 L 2672.2915 7725.833 Q 2645.8333 7699.3745 2645.8333 7699.3745 L 2645.8333 7699.3745 L 2645.8333 7699.3745 Q 2645.8333 7699.3745 2645.8333 7672.9165 Q 2672.2915 7672.9165 2592.9165 7567.083 L 2513.5415 7461.2495 L 2513.5415 7434.7915 Q 2513.5415 7381.8745 2487.0833 7381.8745 L 2460.6248 7381.8745 L 2460.6248 7381.8745 Q 2434.1665 7381.8745 2434.1665 7355.4165 L 2434.1665 7355.4165 L 2434.1665 7355.4165 Q 2407.7083 7355.4165 2407.7083 7328.958 L 2407.7083 7302.4995 L 2407.7083 7302.4995 Q 2407.7083 7302.4995 2407.7083 7276.0415 L 2407.7083 7276.0415 L 2407.7083 7276.0415 Q 2407.7083 7276.0415 2010.8333 6641.0415 L 1640.4166 6032.4995 L 1640.4166 6032.4995 Q 1666.8749 6032.4995 1666.8749 6006.0415 Q 1666.8749 5979.583 1613.9583 5953.1245 L 1587.4999 5953.1245 L 1561.0416 5953.1245 L 1561.0416 5953.1245 L 1561.0416 5926.6665 L 1561.0416 5926.6665 L 1561.0416 5926.6665 Q 1561.0416 5900.208 1561.0416 5873.7495 Q 1561.0416 5847.2915 1534.5833 5820.833 L 1508.1249 5794.3745 L 1508.1249 5794.3745 Q 1508.1249 5767.9165 1481.6666 5767.9165 L 1481.6666 5767.9165 L 1455.2083 5767.9165 Q 1455.2083 5741.458 1455.2083 5741.458 L 1455.2083 5741.458 L 1455.2083 5741.458 L 1455.2083 5714.9995 L 1455.2083 5714.9995 Q 1455.2083 5714.9995 1296.4583 5476.8745 L 1190.6249 5265.208 L 1164.1666 5265.208 L 1164.1666 5265.208 L 1164.1666 5238.7495 L 1137.7083 5238.7495 L 1137.7083 5212.2915 L 1137.7083 5185.833 L 1111.25 5185.833 L 1084.7916 5185.833 L 1084.7916 5159.3745 L 1084.7916 5132.9165 L 1111.25 5132.9165 L 1137.7083 5159.3745 L 1402.2916 5159.3745 L 1640.4166 5159.3745 L 1640.4166 5132.9165 L 1666.8749 5132.9165 L 1666.8749 5132.9165 L 1666.8749 5106.458 L 1666.8749 5106.458 L 1666.8749 5106.458 L 1693.3333 5053.5415 L 1693.3333 4974.1665 L 1613.9583 4974.1665 L 1534.5833 4974.1665 L 1534.5833 4947.708 Q 1508.1249 4947.708 1508.1249 4921.2495 Q 1455.2083 4894.7915 1402.2916 4868.333 Q 1322.9166 4841.8745 1322.9166 4815.4165 Q 1296.4583 4788.958 1243.5416 4762.4995 Q 1164.1666 4736.0415 1031.875 4709.583 Q 899.5833 4683.1245 873.12494 4656.6665 Q 873.12494 4630.208 820.2083 4630.208 Q 793.74994 4630.208 767.2916 4550.833 L 714.37494 4497.9165 L 714.37494 4471.458 Q 714.37494 4471.458 661.4583 4418.5415 Q 661.4583 4392.083 396.87497 3968.7498 Q 158.74998 3545.4165 132.29166 3545.4165 Q 105.83333 3545.4165 105.83333 3518.9583 L 105.83333 3492.4998 L 132.29166 3492.4998 Q 158.74998 3466.0415 105.83333 3360.2083 L 26.458332 3254.3748 L 26.458332 3254.3748 L 26.458332 3254.3748 L 26.458332 3227.9165 L 26.458332 3227.9165 L 0.0 3227.9165 L 0.0 3201.4583 L 132.29166 3201.4583 Q 264.5833 3148.5415 264.5833 3148.5415 L 264.5833 3148.5415 L 264.5833 3148.5415 Q 291.04166 3148.5415 291.04166 2989.7915 L 317.49997 2831.0415 L 317.49997 2831.0415 L 343.9583 2831.0415 L 343.9583 2831.0415 L 343.9583 2831.0415 L 343.9583 2804.5833 L 343.9583 2804.5833 L 370.41666 2751.6665 Q 396.87497 2698.7498 423.3333 2566.4583 Q 449.79166 2434.1665 502.7083 2196.0415 Q 555.625 1931.4583 502.7083 1852.0833 L 476.24997 1772.7083 L 476.24997 1746.2499 Q 502.7083 1719.7916 502.7083 1561.0416 Q 555.625 1402.2916 582.0833 1243.5416 Q 608.5416 1111.25 687.9166 555.625 z" svg:height="94.720825mm" draw:style-name="style-76" svg:viewBox="0.0 0.0 7064.3745 9472.083" svg:width="70.643745mm" svg:x="225.1604mm" svg:y="142.08124mm"/>
          <draw:path svg:d="M 291.04166 26.458332 L 582.0833 26.458332 L 634.99994 0.0 L 714.37494 0.0 L 820.2083 0.0 L 926.0416 26.458332 L 926.0416 26.458332 L 899.5833 26.458332 L 846.6666 158.74998 Q 793.74994 291.04166 820.2083 291.04166 Q 846.6666 317.49997 873.12494 370.41666 Q 899.5833 396.87497 952.49994 396.87497 Q 1031.875 396.87497 1031.875 423.3333 L 1031.875 449.79166 L 1031.875 502.7083 L 1005.4166 555.625 L 1005.4166 582.0833 L 1005.4166 608.5416 L 899.5833 608.5416 L 767.2916 608.5416 L 740.8333 582.0833 L 714.37494 555.625 L 687.9166 555.625 L 634.99994 555.625 L 634.99994 529.1666 L 634.99994 529.1666 L 608.5416 529.1666 L 608.5416 502.7083 L 714.37494 502.7083 L 820.2083 502.7083 L 820.2083 449.79166 L 820.2083 423.3333 L 793.74994 423.3333 L 767.2916 396.87497 L 740.8333 396.87497 Q 687.9166 396.87497 423.3333 264.5833 L 185.20833 132.29166 L 158.74998 132.29166 L 105.83333 132.29166 L 79.37499 105.83333 L 52.916664 79.37499 L 26.458332 79.37499 L 0.0 79.37499 L 0.0 52.916664 L 0.0 26.458332 L 291.04166 26.458332 z" svg:height="6.0854163mm" draw:style-name="style-77" svg:viewBox="0.0 0.0 1031.875 608.5416" svg:width="10.318749mm" svg:x="270.40414mm" svg:y="96.04375mm"/>
          <draw:path svg:d="M 2487.0833 0.0 L 2566.4583 0.0 L 2566.4583 0.0 Q 2566.4583 26.458332 2592.9165 26.458332 L 2619.3748 26.458332 L 2619.3748 52.916664 L 2645.8333 52.916664 L 2645.8333 52.916664 L 2645.8333 79.37499 L 2698.7498 79.37499 L 2725.2083 79.37499 L 2751.6665 132.29166 Q 2804.5833 132.29166 2883.9583 132.29166 Q 2963.3333 132.29166 2989.7915 132.29166 L 3016.2498 132.29166 L 3016.2498 158.74998 L 3016.2498 185.20833 L 2989.7915 185.20833 Q 2963.3333 185.20833 2963.3333 291.04166 L 2963.3333 396.87497 L 2963.3333 396.87497 L 2963.3333 396.87497 L 2963.3333 423.3333 L 2963.3333 423.3333 L 2989.7915 449.79166 L 2989.7915 476.24997 L 2963.3333 476.24997 Q 2936.8748 449.79166 2910.4165 449.79166 Q 2883.9583 449.79166 2883.9583 476.24997 L 2910.4165 502.7083 L 2910.4165 529.1666 L 2910.4165 555.625 L 2883.9583 555.625 Q 2857.4998 555.625 2804.5833 529.1666 Q 2751.6665 502.7083 2751.6665 476.24997 Q 2751.6665 449.79166 2592.9165 502.7083 L 2434.1665 582.0833 L 2381.2498 582.0833 Q 2328.3333 608.5416 1746.2499 608.5416 Q 1190.6249 608.5416 1164.1666 582.0833 Q 1111.25 529.1666 1031.875 555.625 Q 926.0416 555.625 926.0416 608.5416 Q 952.49994 634.99994 899.5833 634.99994 L 846.6666 634.99994 L 846.6666 634.99994 Q 820.2083 661.4583 767.2916 661.4583 Q 714.37494 661.4583 714.37494 634.99994 Q 687.9166 608.5416 661.4583 608.5416 Q 608.5416 608.5416 608.5416 582.0833 Q 582.0833 555.625 502.7083 476.24997 L 423.3333 396.87497 L 423.3333 396.87497 L 423.3333 370.41666 L 396.87497 370.41666 L 396.87497 396.87497 L 370.41666 396.87497 Q 343.9583 396.87497 343.9583 370.41666 L 370.41666 370.41666 L 370.41666 370.41666 L 370.41666 343.9583 L 343.9583 343.9583 Q 317.49997 343.9583 211.66666 343.9583 L 105.83333 343.9583 L 79.37499 370.41666 L 52.916664 370.41666 L 52.916664 317.49997 L 52.916664 264.5833 L 26.458332 264.5833 L 0.0 238.12498 L 0.0 238.12498 L 0.0 238.12498 L 52.916664 238.12498 L 79.37499 238.12498 L 291.04166 238.12498 Q 502.7083 238.12498 582.0833 185.20833 Q 687.9166 185.20833 793.74994 185.20833 Q 899.5833 185.20833 1164.1666 132.29166 Q 1428.7499 79.37499 1428.7499 52.916664 Q 1428.7499 26.458332 1508.1249 52.916664 Q 1587.4999 79.37499 1984.3749 26.458332 Q 2381.2498 -26.458332 2487.0833 0.0 z" svg:height="6.614583mm" draw:style-name="style-78" svg:viewBox="0.0 0.0 3016.2498 661.4583" svg:width="30.162498mm" svg:x="176.2125mm" svg:y="34.660416mm"/>
          <draw:path svg:d="M 0.0 105.83333 L 0.0 0.0 L 52.916664 0.0 Q 132.29166 26.458332 158.74998 52.916664 Q 158.74998 52.916664 317.49997 52.916664 Q 476.24997 26.458332 476.24997 105.83333 Q 476.24997 158.74998 529.1666 185.20833 L 582.0833 185.20833 L 370.41666 211.66666 Q 132.29166 211.66666 105.83333 211.66666 L 52.916664 211.66666 L 52.916664 211.66666 L 26.458332 211.66666 L 26.458332 211.66666 L 0.0 211.66666 L 0.0 211.66666 L 0.0 211.66666 L 0.0 105.83333 z" svg:height="2.1166666mm" draw:style-name="style-79" svg:viewBox="0.0 0.0 582.0833 211.66666" svg:width="5.820833mm" svg:x="0.0mm" svg:y="48.68333mm"/>
          <draw:path svg:d="M 52.916664 26.458332 L 52.916664 0.0 L 52.916664 0.0 L 79.37499 0.0 L 79.37499 105.83333 Q 79.37499 211.66666 238.12498 211.66666 Q 423.3333 211.66666 449.79166 158.74998 Q 449.79166 105.83333 476.24997 105.83333 Q 502.7083 105.83333 529.1666 52.916664 Q 555.625 26.458332 555.625 79.37499 Q 555.625 132.29166 529.1666 158.74998 L 529.1666 185.20833 L 529.1666 211.66666 L 529.1666 264.5833 L 529.1666 264.5833 L 502.7083 264.5833 L 502.7083 317.49997 L 502.7083 343.9583 L 476.24997 396.87497 Q 449.79166 449.79166 449.79166 476.24997 Q 449.79166 502.7083 317.49997 502.7083 L 211.66666 529.1666 L 132.29166 502.7083 L 26.458332 476.24997 L 26.458332 476.24997 L 26.458332 476.24997 L 0.0 370.41666 L 0.0 238.12498 L 0.0 158.74998 L 26.458332 105.83333 L 26.458332 52.916664 L 26.458332 26.458332 L 52.916664 26.458332 z" svg:height="5.2916665mm" draw:style-name="style-80" svg:viewBox="0.0 0.0 555.625 529.1666" svg:width="5.5562496mm" svg:x="223.04373mm" svg:y="164.57083mm"/>
          <draw:path svg:d="M 555.625 0.0 L 555.625 0.0 L 582.0833 26.458332 Q 582.0833 52.916664 423.3333 185.20833 Q 264.5833 291.04166 238.12498 317.49997 Q 238.12498 343.9583 132.29166 370.41666 Q 52.916664 396.87497 26.458332 423.3333 L 0.0 449.79166 L 0.0 449.79166 L 0.0 449.79166 L 0.0 343.9583 L 0.0 264.5833 L 0.0 264.5833 L 0.0 264.5833 L 26.458332 264.5833 L 26.458332 291.04166 L 52.916664 291.04166 L 52.916664 291.04166 L 79.37499 264.5833 L 105.83333 238.12498 L 105.83333 238.12498 L 105.83333 238.12498 L 132.29166 238.12498 L 132.29166 238.12498 L 132.29166 211.66666 L 158.74998 211.66666 L 158.74998 211.66666 L 158.74998 185.20833 L 185.20833 185.20833 Q 211.66666 185.20833 370.41666 105.83333 L 529.1666 26.458332 L 529.1666 26.458332 Q 529.1666 0.0 555.625 0.0 z" svg:height="4.497916mm" draw:style-name="style-81" svg:viewBox="0.0 0.0 582.0833 449.79166" svg:width="5.820833mm" svg:x="0.0mm" svg:y="124.618744mm"/>
          <draw:path svg:d="M 105.83333 26.458332 L 79.37499 0.0 L 158.74998 0.0 Q 264.5833 26.458332 317.49997 26.458332 L 343.9583 26.458332 L 370.41666 26.458332 L 396.87497 26.458332 L 449.79166 26.458332 Q 502.7083 52.916664 502.7083 79.37499 Q 502.7083 105.83333 476.24997 105.83333 Q 449.79166 105.83333 449.79166 185.20833 Q 449.79166 238.12498 476.24997 264.5833 Q 476.24997 291.04166 476.24997 291.04166 Q 476.24997 291.04166 476.24997 317.49997 L 476.24997 317.49997 L 449.79166 343.9583 L 449.79166 370.41666 L 423.3333 449.79166 Q 423.3333 502.7083 423.3333 529.1666 Q 449.79166 555.625 449.79166 582.0833 L 476.24997 582.0833 L 476.24997 582.0833 L 476.24997 608.5416 L 502.7083 608.5416 L 529.1666 608.5416 L 555.625 634.99994 L 582.0833 661.4583 L 582.0833 661.4583 L 608.5416 661.4583 L 608.5416 661.4583 L 608.5416 687.9166 L 608.5416 714.37494 L 582.0833 714.37494 L 582.0833 714.37494 L 582.0833 714.37494 L 529.1666 740.8333 L 449.79166 740.8333 L 449.79166 714.37494 L 476.24997 687.9166 L 476.24997 687.9166 L 476.24997 661.4583 L 449.79166 661.4583 Q 423.3333 661.4583 423.3333 634.99994 Q 396.87497 608.5416 370.41666 661.4583 Q 370.41666 714.37494 264.5833 714.37494 L 185.20833 714.37494 L 185.20833 687.9166 L 185.20833 661.4583 L 158.74998 661.4583 Q 105.83333 661.4583 105.83333 608.5416 Q 79.37499 582.0833 132.29166 555.625 Q 158.74998 555.625 79.37499 502.7083 L 0.0 423.3333 L 0.0 423.3333 L 0.0 396.87497 L 26.458332 370.41666 Q 52.916664 343.9583 79.37499 317.49997 Q 105.83333 291.04166 105.83333 291.04166 L 105.83333 291.04166 L 105.83333 291.04166 Q 105.83333 291.04166 132.29166 185.20833 Q 158.74998 52.916664 105.83333 26.458332 z" svg:height="7.408333mm" draw:style-name="style-82" svg:viewBox="0.0 0.0 608.5416 740.8333" svg:width="6.0854163mm" svg:x="182.56248mm" svg:y="51.06458mm"/>
          <draw:path svg:d="M 1455.2083 0.0 L 1640.4166 0.0 L 1693.3333 0.0 Q 1746.2499 26.458332 1746.2499 0.0 L 1772.7083 0.0 L 1772.7083 26.458332 L 1799.1666 52.916664 L 1799.1666 132.29166 Q 1799.1666 211.66666 1825.6249 291.04166 L 1825.6249 343.9583 L 1799.1666 343.9583 Q 1772.7083 343.9583 952.49994 423.3333 L 105.83333 476.24997 L 105.83333 476.24997 Q 105.83333 449.79166 132.29166 423.3333 Q 158.74998 396.87497 105.83333 343.9583 L 52.916664 317.49997 L 52.916664 291.04166 L 52.916664 264.5833 L 26.458332 264.5833 L 0.0 238.12498 L 0.0 238.12498 L 0.0 238.12498 L 26.458332 238.12498 L 26.458332 238.12498 L 52.916664 211.66666 L 105.83333 185.20833 L 317.49997 158.74998 Q 502.7083 132.29166 582.0833 79.37499 Q 634.99994 79.37499 634.99994 52.916664 L 661.4583 52.916664 L 820.2083 26.458332 Q 978.95825 26.458332 1111.25 26.458332 Q 1269.9999 26.458332 1455.2083 0.0 z" svg:height="4.7625mm" draw:style-name="style-83" svg:viewBox="0.0 0.0 1825.6249 476.24997" svg:width="18.256248mm" svg:x="196.32082mm" svg:y="142.61041mm"/>
          <draw:path svg:d="M 158.74998 0.0 L 158.74998 0.0 L 238.12498 0.0 Q 343.9583 0.0 343.9583 26.458332 Q 370.41666 79.37499 423.3333 52.916664 Q 449.79166 52.916664 476.24997 79.37499 Q 476.24997 105.83333 502.7083 105.83333 L 555.625 105.83333 L 555.625 105.83333 L 555.625 132.29166 L 291.04166 132.29166 L 26.458332 132.29166 L 0.0 105.83333 Q -26.458332 79.37499 132.29166 79.37499 Q 317.49997 26.458332 238.12498 26.458332 Q 158.74998 26.458332 158.74998 0.0 z" svg:height="1.3229166mm" draw:style-name="style-84" svg:viewBox="0.0 0.0 555.625 132.29166" svg:width="5.5562496mm" svg:x="245.26874mm" svg:y="79.63958mm"/>
          <draw:path svg:d="M 132.29166 26.458332 L 132.29166 0.0 L 132.29166 0.0 L 158.74998 0.0 L 158.74998 0.0 L 158.74998 0.0 L 185.20833 0.0 L 211.66666 0.0 L 291.04166 26.458332 Q 370.41666 26.458332 449.79166 26.458332 Q 502.7083 26.458332 529.1666 79.37499 Q 529.1666 132.29166 555.625 158.74998 L 555.625 158.74998 L 608.5416 132.29166 Q 634.99994 105.83333 661.4583 158.74998 Q 661.4583 211.66666 634.99994 211.66666 Q 634.99994 238.12498 634.99994 291.04166 Q 661.4583 370.41666 687.9166 370.41666 L 714.37494 370.41666 L 714.37494 396.87497 L 714.37494 423.3333 L 714.37494 449.79166 L 687.9166 476.24997 L 687.9166 476.24997 L 687.9166 476.24997 L 687.9166 476.24997 Q 687.9166 476.24997 661.4583 529.1666 L 661.4583 555.625 L 582.0833 555.625 Q 502.7083 582.0833 317.49997 582.0833 Q 132.29166 582.0833 105.83333 529.1666 L 105.83333 502.7083 L 105.83333 476.24997 Q 105.83333 423.3333 132.29166 396.87497 Q 132.29166 370.41666 105.83333 370.41666 L 52.916664 343.9583 L 52.916664 317.49997 Q 52.916664 291.04166 26.458332 291.04166 L 26.458332 291.04166 L 26.458332 291.04166 Q 26.458332 264.5833 52.916664 264.5833 L 79.37499 264.5833 L 52.916664 238.12498 L 0.0 238.12498 L 0.0 158.74998 Q 0.0 105.83333 52.916664 105.83333 Q 105.83333 105.83333 105.83333 52.916664 L 105.83333 26.458332 L 132.29166 26.458332 z" svg:height="5.820833mm" draw:style-name="style-85" svg:viewBox="0.0 0.0 714.37494 582.0833" svg:width="7.1437497mm" svg:x="69.32083mm" svg:y="45.50833mm"/>
          <draw:path svg:d="M 26.458332 79.37499 L 0.0 0.0 L 52.916664 26.458332 Q 105.83333 52.916664 132.29166 26.458332 Q 185.20833 26.458332 185.20833 52.916664 Q 185.20833 105.83333 264.5833 105.83333 L 343.9583 105.83333 L 423.3333 132.29166 L 502.7083 158.74998 L 502.7083 158.74998 L 502.7083 158.74998 L 529.1666 158.74998 L 529.1666 158.74998 L 502.7083 185.20833 L 476.24997 211.66666 L 476.24997 211.66666 L 449.79166 211.66666 L 449.79166 211.66666 L 449.79166 211.66666 L 396.87497 238.12498 Q 370.41666 264.5833 291.04166 291.04166 Q 238.12498 317.49997 185.20833 317.49997 L 132.29166 317.49997 L 132.29166 317.49997 Q 105.83333 317.49997 79.37499 343.9583 L 79.37499 343.9583 L 79.37499 343.9583 L 52.916664 343.9583 L 52.916664 317.49997 Q 52.916664 291.04166 132.29166 291.04166 Q 211.66666 291.04166 211.66666 264.5833 Q 211.66666 238.12498 185.20833 238.12498 Q 158.74998 238.12498 132.29166 185.20833 Q 79.37499 158.74998 26.458332 79.37499 z" svg:height="3.439583mm" draw:style-name="style-86" svg:viewBox="0.0 0.0 529.1666 343.9583" svg:width="5.2916665mm" svg:x="169.06874mm" svg:y="61.38333mm"/>
          <draw:path svg:d="M 52.916664 52.916664 L 26.458332 0.0 L 52.916664 0.0 L 79.37499 0.0 L 105.83333 26.458332 Q 132.29166 26.458332 158.74998 79.37499 Q 185.20833 105.83333 291.04166 132.29166 Q 396.87497 158.74998 423.3333 264.5833 Q 449.79166 370.41666 476.24997 396.87497 L 476.24997 396.87497 L 476.24997 423.3333 Q 476.24997 449.79166 423.3333 449.79166 Q 370.41666 476.24997 291.04166 396.87497 L 211.66666 317.49997 L 211.66666 317.49997 Q 211.66666 291.04166 185.20833 291.04166 Q 185.20833 264.5833 105.83333 238.12498 L 26.458332 211.66666 L 26.458332 185.20833 L 0.0 185.20833 L 0.0 185.20833 L 0.0 185.20833 L 0.0 158.74998 Q 0.0 132.29166 26.458332 132.29166 Q 52.916664 132.29166 52.916664 52.916664 z" svg:height="4.497916mm" draw:style-name="style-87" svg:viewBox="0.0 0.0 476.24997 449.79166" svg:width="4.7625mm" svg:x="239.7125mm" svg:y="64.55833mm"/>
          <draw:path svg:d="M 396.87497 26.458332 L 396.87497 0.0 L 396.87497 0.0 L 423.3333 0.0 L 423.3333 132.29166 Q 423.3333 264.5833 449.79166 238.12498 Q 476.24997 211.66666 529.1666 291.04166 Q 582.0833 370.41666 582.0833 343.9583 Q 582.0833 317.49997 608.5416 317.49997 Q 634.99994 343.9583 661.4583 370.41666 Q 661.4583 396.87497 740.8333 396.87497 L 846.6666 396.87497 L 846.6666 423.3333 Q 846.6666 423.3333 793.74994 449.79166 L 767.2916 476.24997 L 767.2916 476.24997 L 740.8333 476.24997 L 740.8333 476.24997 L 740.8333 476.24997 L 740.8333 502.7083 L 740.8333 502.7083 L 714.37494 502.7083 L 714.37494 529.1666 L 873.12494 529.1666 L 1031.875 529.1666 L 978.95825 582.0833 Q 952.49994 608.5416 978.95825 608.5416 Q 1005.4166 608.5416 1031.875 634.99994 Q 1031.875 661.4583 1058.3333 661.4583 Q 1111.25 687.9166 1137.7083 687.9166 L 1164.1666 687.9166 L 1164.1666 687.9166 Q 1164.1666 687.9166 926.0416 740.8333 L 687.9166 740.8333 L 661.4583 767.2916 L 634.99994 767.2916 L 582.0833 767.2916 Q 555.625 740.8333 317.49997 740.8333 L 105.83333 714.37494 L 105.83333 687.9166 L 105.83333 661.4583 L 79.37499 634.99994 L 52.916664 608.5416 L 52.916664 608.5416 L 52.916664 608.5416 L 52.916664 582.0833 L 52.916664 582.0833 L 26.458332 582.0833 L 26.458332 582.0833 L 26.458332 582.0833 L 0.0 555.625 L 0.0 555.625 L 0.0 555.625 L 0.0 529.1666 L 0.0 529.1666 L 0.0 529.1666 L 0.0 529.1666 L 26.458332 529.1666 L 26.458332 529.1666 L 52.916664 529.1666 L 79.37499 529.1666 L 79.37499 529.1666 L 105.83333 529.1666 L 105.83333 529.1666 L 105.83333 529.1666 L 105.83333 476.24997 Q 105.83333 423.3333 211.66666 423.3333 Q 343.9583 423.3333 343.9583 449.79166 L 370.41666 449.79166 L 370.41666 449.79166 L 370.41666 423.3333 L 370.41666 423.3333 L 370.41666 423.3333 L 370.41666 396.87497 Q 370.41666 370.41666 370.41666 211.66666 L 370.41666 79.37499 L 370.41666 52.916664 L 370.41666 26.458332 L 370.41666 26.458332 L 370.41666 26.458332 L 396.87497 26.458332 z M 291.04166 502.7083 Q 264.5833 502.7083 291.04166 529.1666 Q 317.49997 529.1666 317.49997 502.7083 Q 291.04166 476.24997 291.04166 502.7083 z" svg:height="7.6729164mm" draw:style-name="style-88" svg:viewBox="0.0 0.0 1164.1666 767.2916" svg:width="11.641666mm" svg:x="266.69998mm" svg:y="75.67083mm"/>
          <draw:path svg:d="M 132.29166 26.458332 L 132.29166 0.0 L 238.12498 26.458332 Q 343.9583 26.458332 396.87497 52.916664 L 423.3333 52.916664 L 502.7083 79.37499 Q 608.5416 132.29166 608.5416 211.66666 L 608.5416 291.04166 L 608.5416 291.04166 Q 582.0833 291.04166 343.9583 264.5833 L 132.29166 264.5833 L 132.29166 238.12498 Q 132.29166 185.20833 79.37499 185.20833 Q 0.0 185.20833 26.458332 158.74998 Q 52.916664 132.29166 26.458332 105.83333 L 0.0 79.37499 L 79.37499 79.37499 Q 132.29166 52.916664 132.29166 26.458332 z" svg:height="2.9104166mm" draw:style-name="style-89" svg:viewBox="0.0 0.0 608.5416 291.04166" svg:width="6.0854163mm" svg:x="254.26457mm" svg:y="78.05208mm"/>
          <draw:path svg:d="M 238.12498 26.458332 L 238.12498 26.458332 L 238.12498 26.458332 Q 238.12498 26.458332 264.5833 52.916664 L 264.5833 52.916664 L 264.5833 52.916664 Q 264.5833 79.37499 264.5833 79.37499 L 291.04166 79.37499 L 291.04166 105.83333 Q 291.04166 132.29166 343.9583 211.66666 Q 396.87497 264.5833 423.3333 264.5833 Q 449.79166 264.5833 449.79166 291.04166 Q 449.79166 317.49997 370.41666 317.49997 Q 317.49997 343.9583 317.49997 343.9583 L 317.49997 343.9583 L 317.49997 343.9583 Q 291.04166 343.9583 291.04166 370.41666 L 291.04166 370.41666 L 291.04166 370.41666 Q 264.5833 370.41666 264.5833 396.87497 Q 211.66666 449.79166 132.29166 476.24997 L 52.916664 502.7083 L 52.916664 529.1666 Q 52.916664 529.1666 26.458332 529.1666 L 26.458332 529.1666 L 26.458332 449.79166 Q 52.916664 343.9583 26.458332 291.04166 L 0.0 238.12498 L 0.0 211.66666 L 0.0 185.20833 L 0.0 185.20833 L 0.0 158.74998 L 0.0 158.74998 L 0.0 158.74998 L 0.0 132.29166 L 0.0 132.29166 L 0.0 132.29166 L 0.0 132.29166 L 0.0 105.83333 L 0.0 105.83333 L 52.916664 79.37499 Q 105.83333 26.458332 158.74998 0.0 Q 211.66666 -26.458332 211.66666 0.0 Q 211.66666 26.458332 238.12498 26.458332 z" svg:height="5.2916665mm" draw:style-name="style-90" svg:viewBox="0.0 0.0 449.79166 529.1666" svg:width="4.497916mm" svg:x="166.68748mm" svg:y="61.118748mm"/>
          <draw:path svg:d="M 1084.7916 105.83333 L 1111.25 105.83333 L 1111.25 105.83333 Q 1111.25 105.83333 1137.7083 132.29166 L 1137.7083 132.29166 L 1402.2916 132.29166 L 1693.3333 132.29166 L 1693.3333 132.29166 Q 1693.3333 158.74998 1587.4999 158.74998 Q 1481.6666 158.74998 1481.6666 238.12498 L 1481.6666 317.49997 L 1534.5833 317.49997 L 1587.4999 317.49997 L 1799.1666 343.9583 L 2010.8333 343.9583 L 2010.8333 370.41666 L 2010.8333 396.87497 L 1878.5416 396.87497 Q 1719.7916 423.3333 1613.9583 423.3333 L 1481.6666 449.79166 L 1428.7499 449.79166 Q 1375.8333 449.79166 1375.8333 476.24997 Q 1375.8333 502.7083 1190.6249 502.7083 Q 1005.4166 502.7083 978.95825 449.79166 L 952.49994 396.87497 L 952.49994 396.87497 Q 952.49994 370.41666 873.12494 370.41666 L 767.2916 370.41666 L 740.8333 370.41666 Q 714.37494 370.41666 370.41666 370.41666 L 26.458332 370.41666 L 26.458332 396.87497 L 26.458332 396.87497 L 0.0 396.87497 L 0.0 396.87497 L 0.0 291.04166 L 26.458332 185.20833 L 26.458332 185.20833 L 26.458332 158.74998 L 185.20833 158.74998 L 343.9583 158.74998 L 396.87497 158.74998 L 449.79166 158.74998 L 687.9166 158.74998 Q 926.0416 132.29166 926.0416 52.916664 Q 952.49994 0.0 978.95825 0.0 Q 1005.4166 0.0 1031.875 52.916664 Q 1058.3333 105.83333 1084.7916 105.83333 z" svg:height="5.027083mm" draw:style-name="style-91" svg:viewBox="0.0 0.0 2010.8333 502.7083" svg:width="20.108332mm" svg:x="139.96457mm" svg:y="49.212498mm"/>
          <draw:path svg:d="M 26.458332 26.458332 L 0.0 0.0 L 185.20833 26.458332 Q 396.87497 52.916664 767.2916 105.83333 Q 1137.7083 211.66666 1269.9999 211.66666 Q 1402.2916 211.66666 1666.8749 185.20833 L 1931.4583 158.74998 L 1931.4583 158.74998 L 1931.4583 158.74998 L 2169.5833 158.74998 Q 2407.7083 158.74998 2460.6248 132.29166 L 2513.5415 132.29166 L 2513.5415 132.29166 L 2513.5415 158.74998 L 2566.4583 158.74998 L 2592.9165 158.74998 L 2592.9165 185.20833 L 2592.9165 211.66666 L 2725.2083 211.66666 L 2857.4998 211.66666 L 2883.9583 238.12498 L 2936.8748 264.5833 L 2936.8748 264.5833 L 2936.8748 264.5833 L 2751.6665 264.5833 L 2566.4583 264.5833 L 2037.2915 264.5833 Q 1481.6666 264.5833 978.95825 291.04166 L 476.24997 317.49997 L 476.24997 291.04166 L 476.24997 291.04166 L 502.7083 291.04166 L 555.625 264.5833 L 555.625 264.5833 L 555.625 264.5833 L 582.0833 238.12498 L 582.0833 211.66666 L 555.625 211.66666 L 529.1666 211.66666 L 502.7083 185.20833 L 476.24997 158.74998 L 423.3333 158.74998 Q 370.41666 158.74998 291.04166 105.83333 L 211.66666 105.83333 L 185.20833 79.37499 L 132.29166 52.916664 L 79.37499 52.916664 L 52.916664 52.916664 L 26.458332 26.458332 z" svg:height="3.1749997mm" draw:style-name="style-92" svg:viewBox="0.0 0.0 2936.8748 317.49997" svg:width="29.368748mm" svg:x="77.52291mm" svg:y="102.12916mm"/>
          <draw:path svg:d="M 5450.4165 0.0 L 6085.4165 0.0 L 6085.4165 0.0 L 6085.4165 26.458332 L 6244.1665 26.458332 Q 6402.9165 52.916664 6455.833 79.37499 Q 6508.7495 79.37499 6614.583 79.37499 Q 6693.958 79.37499 6773.333 105.83333 L 6852.708 105.83333 L 6852.708 132.29166 Q 6852.708 158.74998 6826.2495 158.74998 Q 6773.333 185.20833 6773.333 211.66666 L 6799.7915 238.12498 L 6773.333 238.12498 L 6746.8745 238.12498 L 6746.8745 264.5833 L 6720.4165 291.04166 L 6720.4165 291.04166 L 6720.4165 291.04166 L 6720.4165 317.49997 L 6720.4165 317.49997 L 6667.4995 317.49997 Q 6614.583 343.9583 6614.583 343.9583 Q 6614.583 343.9583 6641.0415 370.41666 Q 6667.4995 396.87497 6667.4995 423.3333 L 6667.4995 449.79166 L 6614.583 449.79166 Q 6588.1245 449.79166 6561.6665 423.3333 L 6535.208 423.3333 L 6402.9165 423.3333 Q 6297.083 449.79166 6297.083 476.24997 Q 6297.083 502.7083 6244.1665 529.1666 L 6164.7915 555.625 L 6085.4165 555.625 Q 6006.0415 555.625 6006.0415 608.5416 Q 6006.0415 634.99994 6058.958 661.4583 Q 6111.8745 661.4583 6138.333 687.9166 L 6164.7915 687.9166 L 6164.7915 687.9166 Q 6164.7915 714.37494 6244.1665 714.37494 Q 6323.5415 714.37494 6138.333 767.2916 Q 5979.583 767.2916 6006.0415 793.74994 L 6032.4995 820.2083 L 6297.083 820.2083 L 6561.6665 820.2083 L 6561.6665 793.74994 L 6561.6665 793.74994 L 6588.1245 767.2916 Q 6614.583 714.37494 6614.583 714.37494 L 6614.583 687.9166 L 6614.583 661.4583 Q 6641.0415 634.99994 6693.958 661.4583 Q 6773.333 661.4583 6773.333 634.99994 Q 6773.333 608.5416 6826.2495 608.5416 L 6905.6245 608.5416 L 6932.083 634.99994 Q 6958.5415 661.4583 6932.083 687.9166 Q 6905.6245 714.37494 6984.9995 714.37494 Q 7037.9165 714.37494 7037.9165 767.2916 L 7037.9165 793.74994 L 7249.583 793.74994 Q 7487.708 820.2083 7514.1665 820.2083 L 7514.1665 820.2083 L 7514.1665 820.2083 L 7514.1665 846.6666 L 7514.1665 846.6666 Q 7514.1665 873.12494 7540.6245 873.12494 L 7567.083 873.12494 L 7567.083 899.5833 L 7567.083 899.5833 L 7567.083 926.0416 L 7567.083 926.0416 L 7514.1665 978.95825 Q 7461.2495 1031.875 7487.708 1031.875 Q 7514.1665 1031.875 7540.6245 1058.3333 L 7567.083 1084.7916 L 7593.5415 1084.7916 L 7619.9995 1084.7916 L 7937.4995 1217.0833 Q 8255.0 1349.3749 8307.916 1322.9166 Q 8360.833 1322.9166 8387.291 1349.3749 L 8387.291 1349.3749 L 8387.291 1402.2916 Q 8387.291 1428.7499 8334.375 1455.2083 Q 8307.916 1481.6666 8307.916 1587.4999 L 8307.916 1693.3333 L 8307.916 1693.3333 L 8307.916 1666.8749 L 8360.833 1666.8749 L 8387.291 1666.8749 L 8387.291 1666.8749 L 8387.291 1693.3333 L 8360.833 1693.3333 Q 8360.833 1719.7916 8281.458 1746.2499 Q 8202.083 1772.7083 8255.0 1799.1666 L 8307.916 1825.6249 L 8255.0 1825.6249 L 8175.6245 1825.6249 L 8175.6245 1852.0833 L 8149.166 1852.0833 L 8149.166 1852.0833 L 8149.166 1878.5416 L 8149.166 1878.5416 L 8149.166 1878.5416 L 8175.6245 1931.4583 L 8175.6245 2010.8333 L 8149.166 2010.8333 L 8122.708 2010.8333 L 8122.708 2037.2915 L 8149.166 2063.75 L 8149.166 2063.75 L 8149.166 2090.2083 L 8149.166 2090.2083 L 8149.166 2090.2083 L 8175.6245 2090.2083 L 8175.6245 2090.2083 L 8202.083 2116.6665 L 8228.541 2116.6665 L 8255.0 2116.6665 L 8281.458 2116.6665 L 8281.458 2143.125 L 8307.916 2169.5833 L 8307.916 2169.5833 L 8307.916 2196.0415 L 8149.166 2196.0415 L 7963.958 2196.0415 L 7963.958 2222.5 L 7937.4995 2222.5 L 7937.4995 2222.5 L 7937.4995 2248.9583 L 8016.8745 2248.9583 L 8096.2495 2248.9583 L 8466.666 2275.4165 L 8810.625 2275.4165 L 9048.75 2275.4165 L 9260.416 2301.875 L 9260.416 2301.875 L 9260.416 2301.875 L 9233.958 2301.875 L 9233.958 2301.875 L 9233.958 2328.3333 L 9233.958 2328.3333 L 9154.583 2328.3333 L 9101.666 2354.7915 L 8810.625 2354.7915 L 8519.583 2354.7915 L 8519.583 2381.2498 L 8519.583 2407.7083 L 8546.041 2407.7083 L 8572.5 2407.7083 L 8598.958 2434.1665 L 8625.416 2460.6248 L 8678.333 2460.6248 L 8704.791 2460.6248 L 8942.916 2592.9165 Q 9207.5 2725.2083 9260.416 2725.2083 L 9286.875 2725.2083 L 9313.333 2751.6665 L 9339.791 2751.6665 L 9339.791 2778.1248 L 9339.791 2831.0415 L 9233.958 2831.0415 L 9128.125 2831.0415 L 9128.125 2857.4998 L 9154.583 2857.4998 L 9154.583 2857.4998 L 9154.583 2883.9583 L 9207.5 2883.9583 L 9233.958 2883.9583 L 9260.416 2910.4165 L 9286.875 2936.8748 L 9419.166 2936.8748 L 9524.999 2936.8748 L 10080.624 2936.8748 L 10636.249 2936.8748 L 10847.916 2936.8748 L 11059.583 2936.8748 L 11059.583 3466.0415 L 11059.583 3995.208 L 11059.583 3995.208 Q 11033.124 3995.208 10900.833 4021.6665 Q 10768.541 4048.1248 10768.541 4101.0415 Q 10768.541 4127.5 10371.666 4127.5 Q 9948.333 4101.0415 9868.958 4101.0415 Q 9789.583 4048.1248 9736.666 4048.1248 Q 9657.291 4048.1248 9683.749 4074.583 Q 9736.666 4127.5 9498.541 4153.958 Q 9260.416 4153.958 9286.875 4180.4165 Q 9313.333 4206.875 9101.666 4206.875 L 8890.0 4233.333 L 8890.0 4206.875 L 8890.0 4180.4165 L 8731.25 4180.4165 Q 8572.5 4180.4165 8572.5 4153.958 Q 8572.5 4127.5 8360.833 4153.958 Q 8175.6245 4153.958 8175.6245 4127.5 Q 8149.166 4101.0415 8122.708 4074.583 Q 8069.791 4048.1248 8096.2495 4048.1248 Q 8096.2495 4048.1248 7514.1665 4021.6665 Q 6905.6245 4021.6665 6932.083 4074.583 Q 6932.083 4127.5 6879.1665 4127.5 L 6852.708 4127.5 L 6852.708 4153.958 Q 6852.708 4180.4165 6879.1665 4206.875 Q 6879.1665 4206.875 6879.1665 4233.333 Q 6879.1665 4259.7915 6826.2495 4286.25 Q 6826.2495 4312.708 6879.1665 4365.625 Q 6958.5415 4418.5415 6932.083 4471.458 Q 6879.1665 4471.458 6905.6245 4497.9165 Q 6932.083 4524.375 7011.458 4524.375 L 7090.833 4524.375 L 7064.3745 4550.833 L 7037.9165 4577.2915 L 7011.458 4577.2915 L 6984.9995 4577.2915 L 6984.9995 4603.75 L 6984.9995 4603.75 L 6958.5415 4603.75 L 6958.5415 4630.208 L 6958.5415 4630.208 L 6958.5415 4630.208 L 6905.6245 4630.208 Q 6852.708 4630.208 6244.1665 4577.2915 Q 5662.083 4524.375 5556.2495 4471.458 Q 5450.4165 4418.5415 5079.9995 4365.625 Q 4683.1245 4312.708 4656.6665 4286.25 Q 4656.6665 4233.333 4603.75 4206.875 Q 4550.833 4180.4165 4550.833 4153.958 Q 4550.833 4127.5 4524.375 4127.5 Q 4497.9165 4101.0415 4497.9165 4127.5 Q 4471.458 4153.958 4445.0 4153.958 L 4418.5415 4153.958 L 4418.5415 4153.958 Q 4392.083 4127.5 4392.083 4127.5 L 4392.083 4127.5 L 4392.083 4127.5 Q 4392.083 4101.0415 4365.625 4101.0415 L 4339.1665 4101.0415 L 4339.1665 4048.1248 Q 4339.1665 4021.6665 4286.25 3942.2915 Q 4286.25 3836.4583 4153.958 3836.4583 L 4021.6665 3809.9998 L 4021.6665 3809.9998 L 4021.6665 3783.5415 L 4074.583 3783.5415 L 4101.0415 3783.5415 L 4127.5 3757.0833 L 4180.4165 3730.6248 L 4180.4165 3730.6248 L 4180.4165 3730.6248 L 4153.958 3730.6248 L 4153.958 3730.6248 L 4153.958 3704.1665 L 4127.5 3704.1665 L 4127.5 3704.1665 L 4127.5 3677.7083 L 4127.5 3677.7083 L 4127.5 3677.7083 L 4101.0415 3677.7083 L 4101.0415 3677.7083 L 4101.0415 3651.2498 L 4074.583 3651.2498 L 4074.583 3651.2498 L 4074.583 3624.7915 L 4074.583 3624.7915 Q 4074.583 3624.7915 2936.8748 2725.2083 Q 1825.6249 1825.6249 1746.2499 1719.7916 Q 1640.4166 1613.9583 899.5833 1031.875 L 158.74998 449.79166 L 158.74998 423.3333 L 158.74998 423.3333 L 132.29166 423.3333 L 132.29166 396.87497 L 132.29166 396.87497 L 105.83333 396.87497 L 105.83333 396.87497 L 105.83333 396.87497 L 105.83333 370.41666 L 105.83333 370.41666 L 79.37499 370.41666 L 79.37499 343.9583 L 79.37499 343.9583 L 52.916664 343.9583 L 52.916664 343.9583 L 52.916664 343.9583 L 26.458332 317.49997 L 0.0 291.04166 L 0.0 291.04166 L 0.0 291.04166 L 105.83333 291.04166 L 185.20833 291.04166 L 185.20833 317.49997 L 211.66666 317.49997 L 211.66666 317.49997 L 211.66666 343.9583 L 423.3333 476.24997 Q 608.5416 608.5416 608.5416 634.99994 Q 608.5416 661.4583 767.2916 740.8333 Q 926.0416 820.2083 952.49994 846.6666 L 978.95825 873.12494 L 1005.4166 873.12494 L 1031.875 873.12494 L 1031.875 899.5833 L 1058.3333 899.5833 L 1058.3333 899.5833 L 1058.3333 926.0416 L 1084.7916 926.0416 L 1111.25 926.0416 L 1111.25 899.5833 L 1111.25 873.12494 L 1084.7916 873.12494 L 1084.7916 873.12494 L 1084.7916 846.6666 L 1058.3333 846.6666 L 1058.3333 820.2083 L 1058.3333 767.2916 L 1058.3333 767.2916 L 1058.3333 740.8333 L 1058.3333 740.8333 Q 1058.3333 714.37494 1111.25 714.37494 Q 1137.7083 714.37494 1084.7916 661.4583 L 1031.875 608.5416 L 1031.875 608.5416 L 1005.4166 608.5416 L 1005.4166 608.5416 L 1005.4166 608.5416 L 1005.4166 582.0833 L 1005.4166 582.0833 L 978.95825 555.625 L 952.49994 529.1666 L 952.49994 502.7083 L 952.49994 476.24997 L 978.95825 476.24997 L 1005.4166 502.7083 L 1005.4166 502.7083 L 1005.4166 502.7083 L 1031.875 529.1666 L 1031.875 555.625 L 1058.3333 555.625 L 1084.7916 555.625 L 1084.7916 582.0833 L 1111.25 582.0833 L 1111.25 582.0833 L 1111.25 608.5416 L 1137.7083 608.5416 Q 1164.1666 634.99994 1190.6249 634.99994 L 1190.6249 661.4583 L 1243.5416 634.99994 Q 1322.9166 634.99994 1269.9999 608.5416 Q 1243.5416 608.5416 1243.5416 582.0833 Q 1243.5416 555.625 1322.9166 582.0833 Q 1428.7499 608.5416 1428.7499 555.625 Q 1402.2916 502.7083 1640.4166 476.24997 Q 1852.0833 449.79166 1931.4583 423.3333 L 2010.8333 423.3333 L 2010.8333 396.87497 L 2010.8333 370.41666 L 1984.3749 370.41666 L 1984.3749 343.9583 L 2010.8333 343.9583 L 2037.2915 343.9583 L 2010.8333 317.49997 L 1984.3749 291.04166 L 1957.9165 291.04166 L 1931.4583 291.04166 L 1931.4583 264.5833 L 1904.9999 264.5833 L 1904.9999 264.5833 L 1904.9999 238.12498 L 1904.9999 238.12498 L 1904.9999 238.12498 L 1878.5416 264.5833 Q 1878.5416 291.04166 1799.1666 291.04166 Q 1719.7916 291.04166 1666.8749 238.12498 Q 1587.4999 211.66666 1640.4166 185.20833 Q 1666.8749 185.20833 1613.9583 185.20833 L 1561.0416 185.20833 L 1481.6666 185.20833 L 1402.2916 185.20833 L 1402.2916 185.20833 L 1402.2916 185.20833 L 1428.7499 158.74998 L 1481.6666 132.29166 L 1481.6666 132.29166 L 1481.6666 132.29166 L 1455.2083 132.29166 L 1455.2083 132.29166 L 1481.6666 105.83333 L 1508.1249 79.37499 L 1561.0416 79.37499 L 1613.9583 79.37499 L 1613.9583 52.916664 L 1613.9583 52.916664 L 3201.4583 26.458332 Q 4788.958 26.458332 5450.4165 0.0 z M 5344.583 1084.7916 L 5344.583 1084.7916 L 5344.583 1084.7916 Q 5344.583 1111.25 5318.1245 1111.25 L 5318.1245 1111.25 L 5318.1245 1164.1666 Q 5291.6665 1217.0833 5291.6665 1243.5416 Q 5291.6665 1269.9999 5212.2915 1296.4583 Q 5132.9165 1296.4583 5132.9165 1243.5416 L 5132.9165 1164.1666 L 5159.3745 1164.1666 L 5185.833 1164.1666 L 5185.833 1137.7083 L 5185.833 1084.7916 L 5185.833 926.0416 Q 5212.2915 767.2916 5291.6665 793.74994 Q 5344.583 793.74994 5344.583 926.0416 Q 5344.583 1084.7916 5344.583 1084.7916 z" svg:height="46.302082mm" draw:style-name="style-93" svg:viewBox="0.0 0.0 11059.583 4630.208" svg:width="110.595825mm" svg:x="185.20833mm" svg:y="72.760414mm"/>
          <draw:path svg:d="M 1375.8333 26.458332 L 1322.9166 0.0 L 1428.7499 0.0 L 1534.5833 0.0 L 1243.5416 238.12498 Q 952.49994 476.24997 952.49994 502.7083 Q 952.49994 529.1666 899.5833 529.1666 Q 873.12494 555.625 873.12494 555.625 L 846.6666 555.625 L 846.6666 555.625 L 846.6666 555.625 L 846.6666 582.0833 L 846.6666 582.0833 L 820.2083 608.5416 L 793.74994 634.99994 L 793.74994 634.99994 L 793.74994 661.4583 L 793.74994 661.4583 L 793.74994 661.4583 L 767.2916 687.9166 L 767.2916 714.37494 L 767.2916 714.37494 L 767.2916 714.37494 L 740.8333 740.8333 L 740.8333 740.8333 L 740.8333 740.8333 L 714.37494 740.8333 L 582.0833 820.2083 Q 449.79166 926.0416 370.41666 952.49994 Q 264.5833 978.95825 238.12498 1005.4166 L 211.66666 1031.875 L 211.66666 1031.875 L 211.66666 1031.875 L 185.20833 1031.875 L 185.20833 1031.875 L 185.20833 1058.3333 L 158.74998 1058.3333 L 158.74998 1058.3333 L 158.74998 1084.7916 L 132.29166 1084.7916 L 105.83333 1084.7916 L 52.916664 1111.25 L 26.458332 1111.25 L 26.458332 1111.25 L 0.0 1111.25 L 0.0 1084.7916 L 0.0 1058.3333 L 26.458332 1058.3333 L 26.458332 1031.875 L 26.458332 1031.875 L 52.916664 1031.875 L 52.916664 1031.875 L 52.916664 1031.875 L 79.37499 1005.4166 L 105.83333 978.95825 L 105.83333 978.95825 L 105.83333 978.95825 L 132.29166 978.95825 L 132.29166 978.95825 L 132.29166 952.49994 L 158.74998 952.49994 L 158.74998 952.49994 L 158.74998 926.0416 L 185.20833 926.0416 Q 211.66666 926.0416 264.5833 873.12494 L 291.04166 793.74994 L 291.04166 767.2916 Q 317.49997 767.2916 423.3333 661.4583 Q 555.625 555.625 687.9166 502.7083 Q 820.2083 449.79166 1111.25 238.12498 Q 1402.2916 26.458332 1375.8333 26.458332 z" svg:height="11.112499mm" draw:style-name="style-94" svg:viewBox="0.0 0.0 1534.5833 1111.25" svg:width="15.345833mm" svg:x="17.4625mm" svg:y="121.44374mm"/>
          <draw:path svg:d="M 132.29166 26.458332 L 132.29166 0.0 L 291.04166 52.916664 Q 476.24997 105.83333 502.7083 132.29166 L 555.625 132.29166 L 555.625 132.29166 Q 555.625 158.74998 555.625 158.74998 L 582.0833 158.74998 L 582.0833 158.74998 Q 582.0833 158.74998 608.5416 185.20833 L 608.5416 185.20833 L 555.625 370.41666 Q 502.7083 582.0833 555.625 608.5416 Q 582.0833 634.99994 608.5416 634.99994 L 634.99994 634.99994 L 634.99994 661.4583 L 634.99994 687.9166 L 555.625 687.9166 Q 476.24997 687.9166 396.87497 687.9166 Q 291.04166 687.9166 291.04166 714.37494 Q 264.5833 740.8333 238.12498 740.8333 Q 185.20833 740.8333 132.29166 740.8333 L 105.83333 740.8333 L 105.83333 714.37494 L 79.37499 714.37494 L 79.37499 714.37494 L 79.37499 740.8333 L 79.37499 740.8333 L 79.37499 740.8333 L 52.916664 714.37494 L 26.458332 687.9166 L 26.458332 687.9166 L 26.458332 687.9166 L 26.458332 714.37494 L 26.458332 714.37494 L 0.0 687.9166 L 0.0 661.4583 L 0.0 634.99994 L 26.458332 608.5416 L 26.458332 582.0833 L 26.458332 529.1666 L 52.916664 370.41666 Q 79.37499 211.66666 79.37499 132.29166 L 132.29166 52.916664 L 132.29166 26.458332 z" svg:height="7.408333mm" draw:style-name="style-95" svg:viewBox="0.0 0.0 634.99994 740.8333" svg:width="6.3499994mm" svg:x="220.92708mm" svg:y="129.11665mm"/>
          <draw:path svg:d="M 396.87497 52.916664 L 396.87497 0.0 L 449.79166 26.458332 Q 502.7083 52.916664 529.1666 52.916664 L 529.1666 52.916664 L 529.1666 79.37499 Q 529.1666 105.83333 582.0833 105.83333 Q 634.99994 105.83333 634.99994 158.74998 Q 634.99994 185.20833 661.4583 211.66666 L 687.9166 264.5833 L 687.9166 264.5833 L 687.9166 264.5833 L 687.9166 291.04166 L 714.37494 291.04166 L 740.8333 317.49997 Q 767.2916 317.49997 767.2916 370.41666 L 740.8333 396.87497 L 740.8333 396.87497 Q 740.8333 423.3333 740.8333 423.3333 L 740.8333 423.3333 L 687.9166 423.3333 Q 634.99994 423.3333 634.99994 476.24997 L 634.99994 529.1666 L 634.99994 529.1666 L 634.99994 529.1666 L 661.4583 529.1666 L 661.4583 529.1666 L 687.9166 555.625 L 714.37494 582.0833 L 714.37494 582.0833 L 740.8333 582.0833 L 740.8333 582.0833 L 740.8333 582.0833 L 740.8333 608.5416 L 767.2916 608.5416 L 767.2916 608.5416 Q 767.2916 634.99994 793.74994 634.99994 L 793.74994 634.99994 L 793.74994 687.9166 L 793.74994 714.37494 L 767.2916 740.8333 L 740.8333 767.2916 L 740.8333 767.2916 L 740.8333 793.74994 L 740.8333 793.74994 L 740.8333 793.74994 L 767.2916 793.74994 L 767.2916 820.2083 L 740.8333 820.2083 L 714.37494 846.6666 L 634.99994 846.6666 L 582.0833 846.6666 L 449.79166 846.6666 Q 317.49997 846.6666 264.5833 846.6666 Q 238.12498 846.6666 238.12498 820.2083 Q 211.66666 793.74994 132.29166 767.2916 L 26.458332 740.8333 L 26.458332 714.37494 L 0.0 714.37494 L 0.0 714.37494 L 0.0 687.9166 L 0.0 687.9166 L 0.0 687.9166 L 26.458332 687.9166 Q 52.916664 687.9166 52.916664 608.5416 Q 79.37499 529.1666 52.916664 529.1666 Q 0.0 529.1666 0.0 502.7083 Q 0.0 476.24997 52.916664 476.24997 Q 79.37499 476.24997 158.74998 370.41666 Q 211.66666 264.5833 291.04166 238.12498 Q 370.41666 185.20833 370.41666 158.74998 Q 370.41666 105.83333 396.87497 52.916664 z" svg:height="8.466666mm" draw:style-name="style-96" svg:viewBox="0.0 0.0 793.74994 846.6666" svg:width="7.9374995mm" svg:x="137.58333mm" svg:y="74.612495mm"/>
          <draw:path svg:d="M 740.8333 0.0 L 793.74994 0.0 L 793.74994 0.0 L 793.74994 0.0 L 952.49994 26.458332 L 1137.7083 52.916664 L 1164.1666 52.916664 L 1190.6249 52.916664 L 1190.6249 79.37499 L 1164.1666 79.37499 L 1164.1666 79.37499 L 1164.1666 105.83333 L 1164.1666 105.83333 L 1164.1666 105.83333 L 1137.7083 105.83333 L 1137.7083 105.83333 L 1137.7083 132.29166 L 1111.25 132.29166 L 1111.25 132.29166 L 1111.25 158.74998 L 1111.25 158.74998 L 1111.25 158.74998 L 1084.7916 158.74998 L 1084.7916 158.74998 L 1031.875 185.20833 Q 978.95825 211.66666 740.8333 317.49997 L 476.24997 423.3333 L 476.24997 396.87497 Q 476.24997 370.41666 423.3333 370.41666 Q 370.41666 370.41666 370.41666 370.41666 Q 343.9583 343.9583 264.5833 343.9583 Q 185.20833 317.49997 211.66666 291.04166 Q 211.66666 264.5833 158.74998 264.5833 L 132.29166 264.5833 L 105.83333 291.04166 L 52.916664 291.04166 L 52.916664 317.49997 L 52.916664 343.9583 L 26.458332 343.9583 L 0.0 343.9583 L 0.0 317.49997 L 0.0 291.04166 L 26.458332 291.04166 L 26.458332 264.5833 L 26.458332 264.5833 L 52.916664 264.5833 L 52.916664 264.5833 L 52.916664 264.5833 L 79.37499 238.12498 L 105.83333 211.66666 L 105.83333 211.66666 L 105.83333 211.66666 L 132.29166 211.66666 L 132.29166 211.66666 L 185.20833 185.20833 L 238.12498 158.74998 L 264.5833 158.74998 Q 317.49997 158.74998 317.49997 132.29166 L 317.49997 132.29166 L 343.9583 132.29166 L 370.41666 105.83333 L 370.41666 105.83333 L 370.41666 105.83333 L 396.87497 105.83333 L 396.87497 105.83333 L 529.1666 52.916664 Q 661.4583 0.0 740.8333 0.0 z" svg:height="4.233333mm" draw:style-name="style-97" svg:viewBox="0.0 0.0 1190.6249 423.3333" svg:width="11.906249mm" svg:x="46.0375mm" svg:y="77.7875mm"/>
          <draw:path svg:d="M 79.37499 0.0 L 105.83333 0.0 L 105.83333 26.458332 L 132.29166 79.37499 L 132.29166 79.37499 L 132.29166 79.37499 L 211.66666 52.916664 L 291.04166 52.916664 L 317.49997 132.29166 Q 343.9583 238.12498 370.41666 343.9583 L 370.41666 476.24997 L 370.41666 476.24997 Q 343.9583 476.24997 343.9583 449.79166 Q 343.9583 396.87497 264.5833 396.87497 Q 185.20833 396.87497 132.29166 449.79166 L 79.37499 502.7083 L 79.37499 502.7083 Q 79.37499 476.24997 52.916664 476.24997 L 52.916664 476.24997 L 52.916664 449.79166 Q 26.458332 449.79166 26.458332 449.79166 L 26.458332 449.79166 L 26.458332 449.79166 L 0.0 449.79166 L 0.0 423.3333 Q 26.458332 396.87497 26.458332 343.9583 Q 79.37499 317.49997 26.458332 291.04166 L 0.0 238.12498 L 0.0 238.12498 Q 26.458332 238.12498 26.458332 238.12498 L 26.458332 211.66666 L 26.458332 211.66666 Q 26.458332 211.66666 52.916664 185.20833 L 52.916664 185.20833 L 52.916664 185.20833 L 52.916664 158.74998 L 52.916664 132.29166 Q 26.458332 132.29166 26.458332 132.29166 L 0.0 105.83333 L 26.458332 79.37499 Q 52.916664 79.37499 52.916664 26.458332 Q 52.916664 0.0 79.37499 0.0 z" svg:height="5.027083mm" draw:style-name="style-98" svg:viewBox="0.0 0.0 370.41666 502.7083" svg:width="3.7041664mm" svg:x="149.48958mm" svg:y="64.29375mm"/>
          <draw:path svg:d="M 926.0416 0.0 L 926.0416 0.0 L 978.95825 132.29166 Q 1031.875 264.5833 1058.3333 423.3333 L 1058.3333 555.625 L 1031.875 555.625 L 978.95825 582.0833 L 978.95825 582.0833 L 978.95825 582.0833 L 1005.4166 582.0833 L 1005.4166 608.5416 L 1031.875 846.6666 Q 1031.875 1111.25 1084.7916 1111.25 Q 1137.7083 1111.25 1164.1666 1084.7916 Q 1190.6249 1058.3333 1164.1666 1164.1666 Q 1137.7083 1269.9999 1137.7083 1322.9166 L 1137.7083 1402.2916 L 1164.1666 1428.7499 L 1164.1666 1428.7499 L 1084.7916 1772.7083 Q 1031.875 2116.6665 1005.4166 2275.4165 L 1005.4166 2434.1665 L 1005.4166 2434.1665 L 978.95825 2434.1665 L 978.95825 2539.9998 L 978.95825 2645.8333 L 1005.4166 2645.8333 L 1005.4166 2645.8333 L 1005.4166 2672.2915 L 978.95825 2672.2915 L 978.95825 2698.7498 L 978.95825 2751.6665 L 978.95825 2751.6665 L 978.95825 2751.6665 L 952.49994 2698.7498 Q 926.0416 2645.8333 926.0416 2645.8333 Q 926.0416 2645.8333 873.12494 2645.8333 Q 820.2083 2672.2915 529.1666 2566.4583 Q 211.66666 2460.6248 211.66666 2434.1665 Q 211.66666 2407.7083 132.29166 2354.7915 Q 79.37499 2328.3333 26.458332 2143.125 L 0.0 1957.9165 L 0.0 1957.9165 Q 26.458332 1957.9165 26.458332 1931.4583 Q 26.458332 1904.9999 52.916664 1931.4583 Q 79.37499 1957.9165 79.37499 1693.3333 L 105.83333 1402.2916 L 105.83333 1375.8333 Q 132.29166 1375.8333 132.29166 1375.8333 Q 132.29166 1375.8333 185.20833 1217.0833 Q 238.12498 1084.7916 264.5833 1084.7916 Q 291.04166 1058.3333 370.41666 978.95825 Q 449.79166 873.12494 423.3333 740.8333 L 396.87497 582.0833 L 396.87497 582.0833 Q 396.87497 555.625 502.7083 423.3333 Q 608.5416 291.04166 740.8333 158.74998 L 873.12494 26.458332 L 899.5833 26.458332 Q 926.0416 0.0 926.0416 0.0 z" svg:height="27.516665mm" draw:style-name="style-99" svg:viewBox="0.0 0.0 1164.1666 2751.6665" svg:width="11.641666mm" svg:x="124.618744mm" svg:y="153.98749mm"/>
          <draw:path svg:d="M 317.49997 0.0 L 343.9583 0.0 L 343.9583 0.0 L 343.9583 26.458332 L 343.9583 26.458332 L 370.41666 26.458332 L 370.41666 26.458332 L 370.41666 52.916664 L 343.9583 52.916664 L 343.9583 79.37499 L 343.9583 79.37499 L 317.49997 79.37499 L 317.49997 79.37499 L 317.49997 79.37499 L 317.49997 105.83333 L 317.49997 105.83333 L 291.04166 105.83333 L 291.04166 132.29166 L 291.04166 132.29166 L 317.49997 132.29166 L 317.49997 158.74998 L 317.49997 185.20833 L 343.9583 185.20833 L 343.9583 185.20833 L 343.9583 211.66666 L 370.41666 211.66666 L 370.41666 211.66666 L 370.41666 238.12498 L 370.41666 238.12498 L 370.41666 238.12498 L 396.87497 238.12498 Q 423.3333 264.5833 423.3333 291.04166 L 423.3333 291.04166 L 423.3333 343.9583 Q 423.3333 423.3333 449.79166 449.79166 L 449.79166 476.24997 L 370.41666 476.24997 L 291.04166 476.24997 L 291.04166 476.24997 L 291.04166 449.79166 L 211.66666 449.79166 Q 158.74998 449.79166 185.20833 343.9583 Q 211.66666 238.12498 185.20833 238.12498 Q 158.74998 238.12498 132.29166 185.20833 L 105.83333 132.29166 L 105.83333 132.29166 L 105.83333 132.29166 L 105.83333 105.83333 L 105.83333 105.83333 L 79.37499 105.83333 L 79.37499 79.37499 L 79.37499 79.37499 L 52.916664 79.37499 L 52.916664 79.37499 L 52.916664 79.37499 L 26.458332 52.916664 L 0.0 52.916664 L 0.0 52.916664 L 0.0 26.458332 L 132.29166 26.458332 Q 264.5833 26.458332 317.49997 0.0 z M 317.49997 317.49997 L 317.49997 291.04166 L 343.9583 291.04166 Q 370.41666 291.04166 370.41666 317.49997 L 370.41666 343.9583 L 343.9583 343.9583 L 343.9583 343.9583 L 343.9583 317.49997 L 317.49997 317.49997 L 317.49997 317.49997 z" svg:height="4.7625mm" draw:style-name="style-100" svg:viewBox="0.0 0.0 449.79166 476.24997" svg:width="4.497916mm" svg:x="206.37498mm" svg:y="117.73958mm"/>
          <draw:path svg:d="M 608.5416 0.0 L 634.99994 0.0 L 687.9166 26.458332 Q 740.8333 26.458332 767.2916 52.916664 Q 767.2916 79.37499 846.6666 79.37499 Q 899.5833 105.83333 899.5833 158.74998 Q 926.0416 238.12498 952.49994 238.12498 Q 978.95825 238.12498 952.49994 264.5833 Q 926.0416 291.04166 952.49994 291.04166 Q 1005.4166 291.04166 1005.4166 264.5833 Q 1005.4166 238.12498 1031.875 264.5833 Q 1058.3333 291.04166 1164.1666 291.04166 Q 1243.5416 291.04166 1269.9999 291.04166 L 1322.9166 291.04166 L 1322.9166 291.04166 L 1322.9166 291.04166 L 1322.9166 317.49997 L 1322.9166 317.49997 L 1349.3749 343.9583 L 1375.8333 370.41666 L 1375.8333 370.41666 L 1375.8333 396.87497 L 1375.8333 396.87497 L 1375.8333 396.87497 L 1402.2916 396.87497 L 1402.2916 396.87497 L 1402.2916 423.3333 Q 1428.7499 423.3333 1428.7499 423.3333 L 1428.7499 449.79166 L 1455.2083 449.79166 L 1481.6666 449.79166 L 1481.6666 502.7083 L 1481.6666 529.1666 L 1455.2083 582.0833 Q 1428.7499 661.4583 1428.7499 661.4583 L 1428.7499 661.4583 L 1402.2916 661.4583 L 1402.2916 661.4583 L 1402.2916 687.9166 L 1402.2916 687.9166 L 1375.8333 687.9166 Q 1375.8333 714.37494 1349.3749 714.37494 Q 1322.9166 740.8333 1322.9166 767.2916 Q 1296.4583 767.2916 1296.4583 820.2083 Q 1322.9166 846.6666 1243.5416 873.12494 Q 1190.6249 926.0416 1190.6249 1031.875 L 1164.1666 1111.25 L 1164.1666 1137.7083 L 1164.1666 1164.1666 L 1111.25 1164.1666 L 1084.7916 1190.6249 L 1084.7916 1190.6249 L 1084.7916 1190.6249 L 1058.3333 1190.6249 Q 1005.4166 1190.6249 634.99994 1217.0833 L 264.5833 1217.0833 L 264.5833 1217.0833 L 264.5833 1190.6249 L 264.5833 1190.6249 L 264.5833 1190.6249 L 291.04166 1190.6249 L 291.04166 1190.6249 L 291.04166 1164.1666 L 317.49997 1164.1666 L 317.49997 1164.1666 L 317.49997 1137.7083 L 370.41666 1137.7083 L 396.87497 1137.7083 L 396.87497 1031.875 L 396.87497 952.49994 L 370.41666 952.49994 Q 317.49997 926.0416 317.49997 926.0416 Q 291.04166 926.0416 211.66666 926.0416 Q 105.83333 926.0416 105.83333 873.12494 Q 105.83333 820.2083 79.37499 793.74994 L 52.916664 767.2916 L 52.916664 767.2916 L 52.916664 767.2916 L 26.458332 767.2916 L 26.458332 767.2916 L 26.458332 740.8333 L 0.0 740.8333 L 0.0 661.4583 L 0.0 555.625 L 26.458332 555.625 L 26.458332 555.625 L 52.916664 529.1666 Q 52.916664 502.7083 79.37499 502.7083 L 105.83333 502.7083 L 211.66666 502.7083 L 291.04166 502.7083 L 264.5833 396.87497 Q 264.5833 317.49997 317.49997 317.49997 Q 370.41666 317.49997 370.41666 238.12498 Q 370.41666 185.20833 396.87497 185.20833 Q 423.3333 185.20833 423.3333 211.66666 Q 423.3333 238.12498 449.79166 185.20833 Q 449.79166 158.74998 502.7083 132.29166 Q 529.1666 132.29166 529.1666 105.83333 Q 529.1666 79.37499 555.625 52.916664 Q 582.0833 52.916664 582.0833 26.458332 Q 582.0833 0.0 608.5416 0.0 z" svg:height="12.170833mm" draw:style-name="style-101" svg:viewBox="0.0 0.0 1481.6666 1217.0833" svg:width="14.816666mm" svg:x="90.487495mm" svg:y="38.89375mm"/>
          <draw:path svg:d="M 264.5833 26.458332 L 264.5833 26.458332 L 264.5833 0.0 L 291.04166 0.0 L 291.04166 26.458332 L 291.04166 52.916664 L 291.04166 79.37499 L 291.04166 105.83333 L 291.04166 264.5833 Q 291.04166 423.3333 317.49997 1402.2916 L 317.49997 2354.7915 L 317.49997 2487.0833 L 317.49997 2619.3748 L 291.04166 2619.3748 Q 238.12498 2619.3748 211.66666 2592.9165 L 185.20833 2566.4583 L 185.20833 2566.4583 L 185.20833 2566.4583 L 211.66666 2566.4583 Q 238.12498 2566.4583 238.12498 2460.6248 Q 238.12498 2328.3333 185.20833 2275.4165 Q 158.74998 2248.9583 79.37499 2196.0415 L 0.0 2169.5833 L 79.37499 2169.5833 L 185.20833 2169.5833 L 185.20833 2037.2915 Q 185.20833 1931.4583 211.66666 1031.875 L 238.12498 132.29166 L 238.12498 132.29166 L 238.12498 105.83333 L 211.66666 105.83333 L 211.66666 79.37499 L 211.66666 79.37499 L 238.12498 79.37499 L 238.12498 52.916664 L 238.12498 26.458332 L 264.5833 26.458332 z" svg:height="26.193748mm" draw:style-name="style-102" svg:viewBox="0.0 0.0 317.49997 2619.3748" svg:width="3.1749997mm" svg:x="169.5979mm" svg:y="112.97707mm"/>
          <draw:path svg:d="M 132.29166 0.0 L 132.29166 0.0 L 132.29166 0.0 L 158.74998 0.0 L 158.74998 79.37499 L 158.74998 132.29166 L 132.29166 185.20833 L 132.29166 211.66666 L 158.74998 211.66666 L 185.20833 238.12498 L 291.04166 211.66666 Q 423.3333 211.66666 423.3333 132.29166 L 423.3333 79.37499 L 423.3333 79.37499 L 423.3333 79.37499 L 423.3333 105.83333 L 423.3333 105.83333 L 449.79166 105.83333 L 449.79166 132.29166 L 449.79166 132.29166 L 476.24997 132.29166 L 476.24997 158.74998 Q 476.24997 185.20833 555.625 211.66666 Q 634.99994 238.12498 634.99994 238.12498 L 634.99994 264.5833 L 608.5416 264.5833 L 582.0833 264.5833 L 582.0833 264.5833 Q 555.625 291.04166 555.625 291.04166 L 555.625 291.04166 L 529.1666 291.04166 Q 502.7083 291.04166 502.7083 449.79166 Q 476.24997 582.0833 423.3333 582.0833 Q 343.9583 608.5416 264.5833 608.5416 Q 185.20833 634.99994 158.74998 740.8333 L 158.74998 846.6666 L 132.29166 846.6666 L 105.83333 820.2083 L 105.83333 820.2083 L 105.83333 820.2083 L 79.37499 820.2083 L 79.37499 820.2083 L 79.37499 846.6666 L 52.916664 846.6666 L 52.916664 846.6666 L 52.916664 846.6666 L 52.916664 767.2916 L 52.916664 714.37494 L 26.458332 714.37494 L 26.458332 714.37494 L 26.458332 740.8333 L 0.0 740.8333 L 0.0 740.8333 L 0.0 740.8333 L 0.0 714.37494 Q 0.0 661.4583 26.458332 396.87497 L 52.916664 132.29166 L 52.916664 79.37499 Q 79.37499 26.458332 105.83333 26.458332 Q 132.29166 26.458332 132.29166 0.0 z" svg:height="8.466666mm" draw:style-name="style-103" svg:viewBox="0.0 0.0 634.99994 846.6666" svg:width="6.3499994mm" svg:x="176.74165mm" svg:y="72.760414mm"/>
          <draw:path svg:d="M 1931.4583 476.24997 L 2090.2083 476.24997 L 2301.875 529.1666 Q 2513.5415 582.0833 2619.3748 582.0833 Q 2698.7498 582.0833 2725.2083 582.0833 L 2778.1248 582.0833 L 2778.1248 555.625 L 2778.1248 555.625 L 2804.5833 529.1666 L 2804.5833 502.7083 L 2831.0415 502.7083 L 2857.4998 502.7083 L 2857.4998 582.0833 L 2857.4998 687.9166 L 2883.9583 687.9166 L 2910.4165 687.9166 L 2910.4165 687.9166 L 2910.4165 687.9166 L 2910.4165 714.37494 L 2936.8748 714.37494 L 2936.8748 714.37494 L 2936.8748 740.8333 L 2936.8748 740.8333 L 2936.8748 740.8333 L 2963.3333 740.8333 L 2963.3333 740.8333 L 2989.7915 767.2916 L 2989.7915 767.2916 L 2989.7915 767.2916 L 2989.7915 793.74994 L 2936.8748 793.74994 L 2910.4165 793.74994 L 2513.5415 846.6666 Q 2116.6665 873.12494 2090.2083 1269.9999 Q 2090.2083 1693.3333 2063.75 1693.3333 Q 2037.2915 1693.3333 2037.2915 1719.7916 L 2037.2915 1719.7916 L 2010.8333 1772.7083 L 1984.3749 1825.6249 L 1984.3749 1852.0833 L 1984.3749 1904.9999 L 1957.9165 1904.9999 L 1931.4583 1904.9999 L 1931.4583 1799.1666 L 1931.4583 1719.7916 L 1904.9999 1719.7916 L 1878.5416 1719.7916 L 1878.5416 1534.5833 Q 1878.5416 1322.9166 1878.5416 1084.7916 Q 1878.5416 846.6666 1481.6666 767.2916 Q 1058.3333 687.9166 1084.7916 687.9166 Q 1111.25 687.9166 1111.25 661.4583 Q 1084.7916 634.99994 873.12494 582.0833 L 634.99994 529.1666 L 634.99994 529.1666 L 608.5416 502.7083 L 608.5416 502.7083 L 608.5416 476.24997 L 608.5416 476.24997 L 608.5416 476.24997 L 582.0833 476.24997 L 582.0833 476.24997 L 555.625 449.79166 L 529.1666 423.3333 L 476.24997 423.3333 Q 423.3333 423.3333 423.3333 396.87497 Q 396.87497 370.41666 370.41666 370.41666 Q 317.49997 343.9583 291.04166 317.49997 Q 291.04166 264.5833 291.04166 238.12498 Q 291.04166 185.20833 185.20833 132.29166 Q 79.37499 105.83333 26.458332 105.83333 Q 0.0 105.83333 0.0 52.916664 L 0.0 0.0 L 26.458332 0.0 Q 79.37499 -26.458332 79.37499 0.0 Q 105.83333 52.916664 238.12498 52.916664 Q 396.87497 52.916664 449.79166 79.37499 Q 502.7083 105.83333 820.2083 158.74998 Q 1137.7083 211.66666 1243.5416 264.5833 Q 1375.8333 317.49997 1587.4999 396.87497 Q 1799.1666 476.24997 1931.4583 476.24997 z" svg:height="19.05mm" draw:style-name="style-104" svg:viewBox="0.0 0.0 2989.7915 1904.9999" svg:width="29.897915mm" svg:x="112.97707mm" svg:y="197.37915mm"/>
          <draw:path svg:d="M 0.0 26.458332 L 0.0 0.0 L 26.458332 0.0 Q 52.916664 0.0 132.29166 158.74998 Q 211.66666 317.49997 185.20833 317.49997 L 185.20833 317.49997 L 185.20833 317.49997 Q 158.74998 317.49997 158.74998 291.04166 L 132.29166 238.12498 L 105.83333 238.12498 L 105.83333 238.12498 L 105.83333 211.66666 L 105.83333 211.66666 L 105.83333 185.20833 Q 105.83333 185.20833 52.916664 132.29166 L 26.458332 52.916664 L 0.0 52.916664 Q 0.0 26.458332 0.0 26.458332 L 0.0 26.458332 L 0.0 26.458332 z" svg:height="3.1749997mm" draw:style-name="style-105" svg:viewBox="0.0 0.0 185.20833 317.49997" svg:width="1.8520832mm" svg:x="239.7125mm" svg:y="199.23125mm"/>
          <draw:path svg:d="M 4233.333 26.458332 L 4233.333 0.0 L 4233.333 0.0 Q 4233.333 0.0 4233.333 26.458332 L 4233.333 52.916664 L 4233.333 52.916664 L 4233.333 79.37499 L 4233.333 79.37499 L 4233.333 79.37499 L 4259.7915 132.29166 L 4259.7915 158.74998 L 4286.25 158.74998 L 4312.708 185.20833 L 4974.1665 185.20833 Q 5609.1665 238.12498 5714.9995 238.12498 L 5794.3745 238.12498 L 5820.833 264.5833 L 5820.833 264.5833 L 5820.833 291.04166 Q 5820.833 317.49997 5794.3745 343.9583 Q 5767.9165 343.9583 5450.4165 396.87497 Q 5132.9165 423.3333 5132.9165 449.79166 L 5132.9165 476.24997 L 5503.333 476.24997 Q 5900.208 502.7083 5926.6665 502.7083 L 5926.6665 502.7083 L 5926.6665 555.625 Q 5926.6665 634.99994 5900.208 661.4583 L 5900.208 687.9166 L 5900.208 687.9166 Q 5873.7495 687.9166 5873.7495 714.37494 Q 5873.7495 740.8333 5847.2915 714.37494 Q 5820.833 661.4583 5794.3745 714.37494 Q 5767.9165 767.2916 5503.333 793.74994 Q 5291.6665 820.2083 5159.3745 793.74994 L 5053.5415 767.2916 L 5053.5415 793.74994 L 5027.083 793.74994 L 5027.083 793.74994 L 5027.083 767.2916 L 5000.6245 767.2916 L 4974.1665 767.2916 L 4921.2495 793.74994 L 4868.333 793.74994 L 4868.333 820.2083 L 4868.333 846.6666 L 4868.333 846.6666 Q 4841.8745 820.2083 4815.4165 820.2083 L 4815.4165 820.2083 L 4815.4165 820.2083 Q 4815.4165 820.2083 4762.4995 820.2083 L 4709.583 820.2083 L 4656.6665 820.2083 Q 4603.75 820.2083 4603.75 846.6666 L 4603.75 873.12494 L 4603.75 873.12494 Q 4577.2915 873.12494 4577.2915 899.5833 Q 4550.833 926.0416 4524.375 926.0416 Q 4471.458 952.49994 4445.0 978.95825 L 4445.0 1005.4166 L 4445.0 1005.4166 Q 4418.5415 978.95825 4418.5415 978.95825 L 4418.5415 978.95825 L 4418.5415 978.95825 Q 4392.083 978.95825 4392.083 952.49994 Q 4392.083 926.0416 4365.625 978.95825 Q 4339.1665 1005.4166 4206.875 978.95825 L 4074.583 978.95825 L 4074.583 1084.7916 Q 4074.583 1190.6249 4074.583 1217.0833 L 4074.583 1217.0833 L 3968.7498 1217.0833 Q 3836.4583 1190.6249 3809.9998 1190.6249 L 3757.0833 1190.6249 L 3757.0833 1190.6249 Q 3757.0833 1190.6249 3757.0833 1084.7916 Q 3757.0833 1005.4166 3704.1665 978.95825 Q 3624.7915 952.49994 3624.7915 978.95825 Q 3598.3333 1005.4166 3598.3333 978.95825 L 3545.4165 926.0416 L 3545.4165 926.0416 L 3545.4165 926.0416 L 3545.4165 899.5833 L 3545.4165 899.5833 L 3518.9583 899.5833 L 3518.9583 873.12494 L 3518.9583 873.12494 L 3492.4998 873.12494 L 3492.4998 873.12494 L 3492.4998 873.12494 L 3466.0415 846.6666 L 3439.5833 846.6666 L 3439.5833 873.12494 L 3439.5833 899.5833 L 3466.0415 926.0416 Q 3466.0415 952.49994 3413.1248 952.49994 Q 3360.2083 952.49994 3360.2083 978.95825 L 3360.2083 1005.4166 L 3386.6665 1005.4166 L 3413.1248 1031.875 L 3413.1248 1031.875 L 3413.1248 1031.875 L 3413.1248 1031.875 Q 3386.6665 1058.3333 3360.2083 1084.7916 Q 3333.7498 1137.7083 3333.7498 1137.7083 Q 3360.2083 1164.1666 3360.2083 1190.6249 L 3360.2083 1217.0833 L 3333.7498 1217.0833 Q 3280.8333 1243.5416 3254.3748 1269.9999 L 3227.9165 1296.4583 L 3227.9165 1296.4583 L 3227.9165 1296.4583 L 3227.9165 1269.9999 Q 3227.9165 1243.5416 3201.4583 1243.5416 L 3201.4583 1243.5416 L 3174.9998 1217.0833 Q 3122.0833 1190.6249 3016.2498 1217.0833 L 2910.4165 1217.0833 L 2910.4165 1217.0833 Q 2883.9583 1190.6249 2857.4998 1084.7916 Q 2831.0415 978.95825 2725.2083 952.49994 Q 2619.3748 926.0416 2592.9165 899.5833 Q 2566.4583 846.6666 2539.9998 846.6666 L 2513.5415 820.2083 L 2487.0833 820.2083 L 2460.6248 820.2083 L 2487.0833 873.12494 Q 2487.0833 952.49994 2460.6248 952.49994 Q 2434.1665 952.49994 2434.1665 978.95825 L 2434.1665 1005.4166 L 2328.3333 1005.4166 Q 2196.0415 1005.4166 2196.0415 1058.3333 L 2222.5 1111.25 L 2196.0415 1111.25 L 2196.0415 1111.25 L 2196.0415 1111.25 L 2169.5833 1111.25 L 2169.5833 1058.3333 Q 2169.5833 1005.4166 2063.75 926.0416 L 1984.3749 873.12494 L 1984.3749 846.6666 L 1957.9165 846.6666 L 1957.9165 846.6666 L 1957.9165 820.2083 L 1957.9165 820.2083 L 1957.9165 820.2083 L 1931.4583 820.2083 L 1931.4583 820.2083 L 1904.9999 793.74994 L 1878.5416 793.74994 L 1904.9999 820.2083 Q 1904.9999 873.12494 1931.4583 899.5833 L 1931.4583 926.0416 L 1904.9999 926.0416 Q 1878.5416 926.0416 1878.5416 899.5833 Q 1852.0833 873.12494 1852.0833 926.0416 Q 1799.1666 1005.4166 1746.2499 1005.4166 Q 1693.3333 978.95825 1640.4166 1111.25 L 1587.4999 1243.5416 L 1587.4999 1296.4583 L 1587.4999 1322.9166 L 1587.4999 1322.9166 L 1587.4999 1322.9166 L 1561.0416 1296.4583 L 1534.5833 1269.9999 L 1534.5833 1269.9999 L 1534.5833 1269.9999 L 1534.5833 1243.5416 L 1534.5833 1243.5416 L 1508.1249 1243.5416 L 1508.1249 1243.5416 L 1508.1249 1217.0833 L 1481.6666 1217.0833 L 1481.6666 1217.0833 L 1481.6666 1190.6249 L 1481.6666 1190.6249 L 1481.6666 1190.6249 L 1508.1249 1190.6249 L 1508.1249 1190.6249 L 1402.2916 1164.1666 Q 1296.4583 1137.7083 1269.9999 1137.7083 Q 1217.0833 1137.7083 1217.0833 1111.25 Q 1217.0833 1084.7916 1243.5416 1084.7916 Q 1269.9999 1084.7916 1164.1666 1031.875 Q 1058.3333 1031.875 1111.25 1005.4166 Q 1137.7083 978.95825 1058.3333 978.95825 L 1005.4166 926.0416 L 1005.4166 926.0416 L 1005.4166 926.0416 L 1031.875 926.0416 L 1031.875 926.0416 L 1058.3333 899.5833 L 1084.7916 899.5833 L 1084.7916 873.12494 Q 1084.7916 846.6666 1058.3333 846.6666 L 1005.4166 820.2083 L 1084.7916 793.74994 Q 1164.1666 740.8333 1190.6249 714.37494 Q 1190.6249 661.4583 1190.6249 661.4583 L 1217.0833 661.4583 L 1217.0833 687.9166 L 1217.0833 714.37494 L 1243.5416 714.37494 L 1243.5416 714.37494 L 1243.5416 687.9166 L 1269.9999 687.9166 L 1269.9999 661.4583 Q 1269.9999 634.99994 1217.0833 634.99994 L 1137.7083 634.99994 L 1137.7083 608.5416 Q 1137.7083 582.0833 1164.1666 582.0833 Q 1217.0833 555.625 1269.9999 555.625 L 1296.4583 555.625 L 1217.0833 529.1666 Q 1164.1666 502.7083 1164.1666 502.7083 L 1190.6249 502.7083 L 1164.1666 476.24997 Q 1137.7083 449.79166 1111.25 449.79166 Q 1111.25 449.79166 1084.7916 423.3333 Q 1058.3333 396.87497 687.9166 396.87497 Q 317.49997 370.41666 317.49997 343.9583 Q 317.49997 317.49997 343.9583 317.49997 Q 370.41666 343.9583 370.41666 317.49997 Q 396.87497 291.04166 211.66666 291.04166 L 26.458332 291.04166 L 26.458332 264.5833 L 0.0 264.5833 L 0.0 264.5833 L 0.0 238.12498 L 105.83333 238.12498 L 211.66666 238.12498 L 264.5833 211.66666 Q 291.04166 185.20833 291.04166 185.20833 L 291.04166 185.20833 L 370.41666 185.20833 Q 449.79166 185.20833 555.625 211.66666 L 661.4583 238.12498 L 687.9166 238.12498 L 714.37494 238.12498 L 767.2916 238.12498 L 820.2083 238.12498 L 952.49994 238.12498 Q 1111.25 238.12498 1693.3333 238.12498 L 2275.4165 238.12498 L 2275.4165 211.66666 L 2275.4165 185.20833 L 2963.3333 158.74998 Q 3677.7083 132.29166 3809.9998 132.29166 Q 3968.7498 132.29166 3915.833 105.83333 Q 3889.3748 79.37499 3942.2915 79.37499 Q 3968.7498 52.916664 3995.208 26.458332 L 3995.208 26.458332 L 4074.583 52.916664 Q 4127.5 79.37499 4180.4165 52.916664 Q 4233.333 26.458332 4233.333 26.458332 z" svg:height="13.229166mm" draw:style-name="style-106" svg:viewBox="0.0 0.0 5926.6665 1322.9166" svg:width="59.266663mm" svg:x="215.37082mm" svg:y="56.356247mm"/>
          <draw:path svg:d="M 370.41666 26.458332 L 608.5416 0.0 L 661.4583 0.0 L 714.37494 0.0 L 714.37494 79.37499 L 714.37494 158.74998 L 767.2916 158.74998 Q 820.2083 158.74998 820.2083 211.66666 Q 793.74994 238.12498 793.74994 238.12498 L 793.74994 238.12498 L 793.74994 211.66666 Q 793.74994 211.66666 502.7083 211.66666 L 211.66666 211.66666 L 211.66666 211.66666 Q 211.66666 211.66666 211.66666 185.20833 Q 211.66666 158.74998 105.83333 158.74998 L 0.0 132.29166 L 0.0 132.29166 L 0.0 105.83333 L 79.37499 105.83333 L 158.74998 105.83333 L 158.74998 79.37499 L 158.74998 52.916664 L 132.29166 52.916664 L 105.83333 52.916664 L 105.83333 26.458332 L 105.83333 26.458332 L 370.41666 26.458332 z" svg:height="2.38125mm" draw:style-name="style-107" svg:viewBox="0.0 0.0 820.2083 238.12498" svg:width="8.202083mm" svg:x="129.11665mm" svg:y="69.32083mm"/>
          <draw:path svg:d="M 661.4583 26.458332 L 661.4583 0.0 L 899.5833 0.0 Q 1137.7083 0.0 1111.25 26.458332 Q 1111.25 79.37499 1084.7916 52.916664 Q 1058.3333 52.916664 1058.3333 79.37499 Q 1084.7916 132.29166 1084.7916 105.83333 Q 1111.25 105.83333 1111.25 132.29166 L 1111.25 158.74998 L 1084.7916 185.20833 Q 1058.3333 238.12498 1058.3333 291.04166 L 1058.3333 317.49997 L 1058.3333 317.49997 Q 1031.875 291.04166 978.95825 317.49997 Q 926.0416 317.49997 899.5833 449.79166 L 899.5833 608.5416 L 899.5833 608.5416 Q 873.12494 608.5416 529.1666 608.5416 L 158.74998 634.99994 L 158.74998 608.5416 L 158.74998 608.5416 L 132.29166 502.7083 Q 105.83333 396.87497 52.916664 396.87497 L 0.0 370.41666 L 0.0 343.9583 L 0.0 317.49997 L 52.916664 343.9583 Q 105.83333 343.9583 105.83333 238.12498 Q 105.83333 158.74998 132.29166 132.29166 L 132.29166 105.83333 L 264.5833 79.37499 Q 370.41666 79.37499 529.1666 52.916664 L 661.4583 52.916664 L 661.4583 26.458332 z" svg:height="6.3499994mm" draw:style-name="style-108" svg:viewBox="0.0 0.0 1111.25 634.99994" svg:width="11.112499mm" svg:x="153.45833mm" svg:y="52.65208mm"/>
          <draw:path svg:d="M 740.8333 26.458332 L 740.8333 0.0 L 767.2916 0.0 L 793.74994 0.0 L 793.74994 26.458332 L 820.2083 26.458332 L 793.74994 105.83333 Q 767.2916 211.66666 820.2083 211.66666 Q 873.12494 211.66666 873.12494 238.12498 Q 873.12494 264.5833 899.5833 264.5833 L 899.5833 264.5833 L 926.0416 291.04166 L 926.0416 291.04166 L 926.0416 317.49997 Q 926.0416 343.9583 873.12494 370.41666 L 820.2083 370.41666 L 820.2083 423.3333 L 820.2083 476.24997 L 793.74994 476.24997 L 793.74994 476.24997 L 793.74994 502.7083 L 767.2916 502.7083 L 767.2916 555.625 L 767.2916 608.5416 L 793.74994 608.5416 L 793.74994 634.99994 L 793.74994 634.99994 L 820.2083 634.99994 L 820.2083 634.99994 L 820.2083 661.4583 L 555.625 661.4583 Q 291.04166 634.99994 185.20833 634.99994 L 52.916664 608.5416 L 52.916664 608.5416 L 52.916664 582.0833 L 26.458332 582.0833 L 0.0 582.0833 L 0.0 555.625 L 26.458332 555.625 L 26.458332 555.625 L 26.458332 529.1666 L 26.458332 529.1666 L 26.458332 529.1666 L 52.916664 476.24997 L 79.37499 449.79166 L 79.37499 423.3333 L 79.37499 396.87497 L 105.83333 396.87497 L 105.83333 370.41666 L 79.37499 370.41666 L 52.916664 370.41666 L 52.916664 343.9583 L 52.916664 317.49997 L 185.20833 291.04166 Q 343.9583 264.5833 396.87497 264.5833 L 449.79166 264.5833 L 449.79166 211.66666 L 449.79166 185.20833 L 476.24997 185.20833 L 476.24997 158.74998 L 476.24997 158.74998 L 502.7083 158.74998 L 502.7083 132.29166 L 502.7083 105.83333 L 529.1666 105.83333 L 529.1666 79.37499 L 634.99994 52.916664 Q 714.37494 52.916664 740.8333 26.458332 z" svg:height="6.614583mm" draw:style-name="style-109" svg:viewBox="0.0 0.0 926.0416 661.4583" svg:width="9.260416mm" svg:x="125.14791mm" svg:y="44.449997mm"/>
          <draw:path svg:d="M 1111.25 0.0 L 1111.25 0.0 L 1111.25 0.0 L 1111.25 26.458332 L 1111.25 26.458332 L 1084.7916 26.458332 L 1084.7916 26.458332 L 1084.7916 26.458332 L 1084.7916 52.916664 L 1084.7916 52.916664 L 1084.7916 79.37499 L 1084.7916 105.83333 L 1084.7916 105.83333 L 1084.7916 132.29166 L 1084.7916 132.29166 L 1084.7916 132.29166 L 1058.3333 132.29166 L 1058.3333 132.29166 L 1084.7916 158.74998 L 1137.7083 185.20833 L 1137.7083 185.20833 L 1137.7083 185.20833 L 1137.7083 264.5833 Q 1111.25 343.9583 1084.7916 370.41666 Q 1031.875 396.87497 1084.7916 396.87497 Q 1137.7083 423.3333 926.0416 555.625 Q 767.2916 714.37494 740.8333 793.74994 L 740.8333 873.12494 L 714.37494 873.12494 L 687.9166 873.12494 L 687.9166 846.6666 Q 714.37494 820.2083 687.9166 767.2916 Q 687.9166 740.8333 661.4583 740.8333 Q 634.99994 714.37494 608.5416 767.2916 Q 555.625 820.2083 502.7083 793.74994 Q 476.24997 767.2916 396.87497 846.6666 L 317.49997 899.5833 L 317.49997 846.6666 Q 343.9583 793.74994 264.5833 793.74994 Q 211.66666 767.2916 158.74998 820.2083 L 105.83333 820.2083 L 79.37499 846.6666 L 52.916664 873.12494 L 26.458332 873.12494 L 26.458332 873.12494 L 26.458332 846.6666 L 26.458332 846.6666 L 0.0 846.6666 L 0.0 846.6666 L 0.0 820.2083 L 26.458332 793.74994 L 26.458332 793.74994 L 26.458332 767.2916 L 26.458332 767.2916 L 26.458332 767.2916 L 52.916664 767.2916 L 52.916664 767.2916 L 52.916664 740.8333 L 79.37499 740.8333 L 79.37499 740.8333 L 79.37499 714.37494 L 52.916664 714.37494 L 26.458332 714.37494 L 26.458332 687.9166 L 26.458332 661.4583 L 52.916664 661.4583 L 52.916664 661.4583 L 26.458332 634.99994 L 0.0 634.99994 L 0.0 608.5416 Q 0.0 582.0833 26.458332 582.0833 Q 52.916664 555.625 185.20833 476.24997 L 291.04166 370.41666 L 291.04166 370.41666 L 317.49997 343.9583 L 317.49997 343.9583 L 343.9583 343.9583 L 343.9583 343.9583 L 343.9583 343.9583 L 343.9583 317.49997 L 343.9583 317.49997 L 370.41666 317.49997 L 370.41666 291.04166 L 608.5416 158.74998 Q 846.6666 26.458332 899.5833 0.0 L 952.49994 0.0 L 1031.875 0.0 Q 1111.25 -26.458332 1111.25 0.0 z M 873.12494 79.37499 L 873.12494 52.916664 L 873.12494 52.916664 L 899.5833 52.916664 L 899.5833 52.916664 Q 926.0416 52.916664 873.12494 79.37499 Q 846.6666 105.83333 873.12494 79.37499 z M 1058.3333 264.5833 Q 1084.7916 264.5833 1084.7916 264.5833 Q 1084.7916 291.04166 1084.7916 291.04166 L 1058.3333 291.04166 L 1058.3333 264.5833 z" svg:height="8.995832mm" draw:style-name="style-110" svg:viewBox="0.0 0.0 1137.7083 899.5833" svg:width="11.377083mm" svg:x="65.35208mm" svg:y="90.222916mm"/>
          <draw:path svg:d="M 26.458332 26.458332 L 26.458332 0.0 L 52.916664 0.0 Q 79.37499 0.0 105.83333 26.458332 Q 132.29166 79.37499 264.5833 79.37499 Q 370.41666 105.83333 370.41666 132.29166 Q 396.87497 132.29166 423.3333 132.29166 L 423.3333 132.29166 L 423.3333 132.29166 L 423.3333 132.29166 L 476.24997 158.74998 Q 555.625 158.74998 555.625 185.20833 L 555.625 238.12498 L 529.1666 238.12498 L 502.7083 238.12498 L 423.3333 238.12498 Q 317.49997 238.12498 264.5833 264.5833 L 211.66666 264.5833 L 211.66666 238.12498 Q 211.66666 238.12498 185.20833 238.12498 L 185.20833 238.12498 L 185.20833 238.12498 Q 185.20833 238.12498 105.83333 211.66666 L 26.458332 211.66666 L 26.458332 185.20833 L 0.0 185.20833 L 0.0 185.20833 L 0.0 185.20833 L 0.0 158.74998 L 0.0 158.74998 L 26.458332 132.29166 L 52.916664 105.83333 L 52.916664 79.37499 Q 52.916664 52.916664 26.458332 26.458332 z" svg:height="2.6458333mm" draw:style-name="style-111" svg:viewBox="0.0 0.0 555.625 264.5833" svg:width="5.5562496mm" svg:x="144.99165mm" svg:y="80.697914mm"/>
          <draw:path svg:d="M 1058.3333 79.37499 L 1137.7083 0.0 L 1137.7083 26.458332 L 1164.1666 79.37499 L 1164.1666 79.37499 L 1164.1666 79.37499 L 1217.0833 105.83333 L 1243.5416 132.29166 L 1269.9999 132.29166 L 1269.9999 132.29166 L 1058.3333 291.04166 Q 873.12494 476.24997 873.12494 502.7083 Q 873.12494 529.1666 714.37494 661.4583 Q 555.625 767.2916 555.625 793.74994 Q 555.625 820.2083 529.1666 820.2083 L 502.7083 820.2083 L 502.7083 846.6666 L 476.24997 846.6666 L 476.24997 846.6666 L 476.24997 873.12494 L 476.24997 873.12494 L 476.24997 873.12494 L 449.79166 873.12494 L 449.79166 873.12494 L 449.79166 899.5833 L 423.3333 899.5833 L 423.3333 899.5833 L 423.3333 926.0416 L 423.3333 926.0416 L 423.3333 926.0416 L 396.87497 926.0416 L 396.87497 926.0416 L 396.87497 952.49994 L 370.41666 952.49994 L 370.41666 978.95825 L 370.41666 1005.4166 L 423.3333 1005.4166 L 476.24997 1005.4166 L 476.24997 1005.4166 L 476.24997 1031.875 L 370.41666 1031.875 Q 264.5833 1031.875 185.20833 1031.875 L 105.83333 1031.875 L 52.916664 1031.875 L 26.458332 1031.875 L 0.0 1058.3333 L 0.0 1058.3333 L 0.0 1031.875 L 0.0 1005.4166 L 26.458332 1005.4166 L 26.458332 978.95825 L 26.458332 978.95825 L 52.916664 978.95825 L 52.916664 978.95825 L 52.916664 978.95825 L 79.37499 952.49994 L 105.83333 926.0416 L 105.83333 926.0416 L 105.83333 926.0416 L 79.37499 926.0416 L 79.37499 926.0416 L 79.37499 899.5833 L 105.83333 899.5833 L 105.83333 899.5833 Q 105.83333 873.12494 211.66666 820.2083 L 317.49997 767.2916 L 317.49997 714.37494 L 317.49997 661.4583 L 264.5833 661.4583 Q 211.66666 661.4583 238.12498 582.0833 Q 264.5833 529.1666 238.12498 555.625 L 185.20833 555.625 L 158.74998 555.625 L 132.29166 555.625 L 132.29166 555.625 L 158.74998 555.625 L 158.74998 555.625 L 158.74998 555.625 L 158.74998 529.1666 L 158.74998 529.1666 L 185.20833 529.1666 L 185.20833 502.7083 L 211.66666 502.7083 Q 238.12498 502.7083 396.87497 396.87497 Q 555.625 343.9583 634.99994 238.12498 L 687.9166 185.20833 L 714.37494 158.74998 L 740.8333 158.74998 L 740.8333 158.74998 L 740.8333 158.74998 L 767.2916 158.74998 L 767.2916 185.20833 L 767.2916 185.20833 L 740.8333 185.20833 L 740.8333 211.66666 L 740.8333 238.12498 L 767.2916 264.5833 L 767.2916 291.04166 L 793.74994 291.04166 L 820.2083 291.04166 L 846.6666 291.04166 L 846.6666 291.04166 L 846.6666 291.04166 L 846.6666 291.04166 L 873.12494 291.04166 L 873.12494 291.04166 L 873.12494 264.5833 L 899.5833 264.5833 L 899.5833 264.5833 L 899.5833 238.12498 L 899.5833 238.12498 Q 899.5833 238.12498 952.49994 185.20833 Q 952.49994 158.74998 1058.3333 79.37499 z" svg:height="10.583333mm" draw:style-name="style-112" svg:viewBox="0.0 0.0 1269.9999 1058.3333" svg:width="12.699999mm" svg:x="55.03333mm" svg:y="106.09791mm"/>
          <draw:path svg:d="M 1428.7499 0.0 L 1428.7499 0.0 L 1455.2083 52.916664 Q 1481.6666 105.83333 1455.2083 211.66666 L 1455.2083 291.04166 L 1428.7499 291.04166 L 1428.7499 317.49997 L 1428.7499 317.49997 Q 1428.7499 370.41666 1428.7499 370.41666 L 1428.7499 370.41666 L 1428.7499 476.24997 Q 1428.7499 608.5416 1402.2916 608.5416 L 1402.2916 608.5416 L 767.2916 608.5416 Q 132.29166 582.0833 105.83333 661.4583 L 79.37499 740.8333 L 79.37499 634.99994 L 79.37499 555.625 L 79.37499 423.3333 Q 52.916664 317.49997 26.458332 211.66666 L 0.0 132.29166 L 502.7083 105.83333 Q 1005.4166 52.916664 1005.4166 79.37499 L 1031.875 79.37499 L 1031.875 211.66666 L 1058.3333 343.9583 L 1058.3333 370.41666 L 1058.3333 396.87497 L 1084.7916 396.87497 L 1111.25 423.3333 L 1111.25 423.3333 L 1111.25 423.3333 L 1137.7083 423.3333 L 1137.7083 423.3333 L 1164.1666 396.87497 L 1190.6249 370.41666 L 1190.6249 370.41666 L 1217.0833 370.41666 L 1217.0833 238.12498 Q 1269.9999 105.83333 1322.9166 52.916664 Q 1428.7499 26.458332 1428.7499 0.0 z" svg:height="7.408333mm" draw:style-name="style-113" svg:viewBox="0.0 0.0 1455.2083 740.8333" svg:width="14.552083mm" svg:x="152.4mm" svg:y="63.499996mm"/>
          <draw:path svg:d="M 3915.833 26.458332 L 3915.833 0.0 L 3915.833 0.0 Q 3915.833 0.0 3915.833 52.916664 L 3915.833 105.83333 L 3915.833 132.29166 L 3915.833 158.74998 L 4127.5 158.74998 Q 4339.1665 185.20833 4339.1665 185.20833 L 4365.625 185.20833 L 4392.083 211.66666 Q 4392.083 238.12498 4365.625 238.12498 Q 4339.1665 238.12498 4233.333 343.9583 Q 4153.958 449.79166 4021.6665 502.7083 Q 3889.3748 555.625 3862.9165 582.0833 L 3809.9998 582.0833 L 3757.0833 555.625 Q 3677.7083 555.625 3677.7083 582.0833 Q 3677.7083 608.5416 3518.9583 714.37494 Q 3360.2083 820.2083 3333.7498 820.2083 Q 3280.8333 846.6666 3254.3748 926.0416 Q 3227.9165 978.95825 3227.9165 1005.4166 Q 3227.9165 1031.875 3280.8333 1031.875 Q 3307.2915 1031.875 3307.2915 1084.7916 Q 3307.2915 1111.25 3254.3748 1111.25 L 3201.4583 1137.7083 L 3201.4583 1137.7083 L 3174.9998 1137.7083 L 3174.9998 1137.7083 L 3174.9998 1137.7083 L 3174.9998 1164.1666 L 3174.9998 1164.1666 L 3148.5415 1164.1666 L 3148.5415 1190.6249 L 3148.5415 1190.6249 L 3174.9998 1190.6249 L 3174.9998 1190.6249 L 3174.9998 1190.6249 L 3174.9998 1217.0833 L 3174.9998 1217.0833 L 3148.5415 1217.0833 L 3148.5415 1243.5416 L 3227.9165 1243.5416 L 3280.8333 1243.5416 L 3280.8333 1269.9999 L 3307.2915 1269.9999 L 3307.2915 1296.4583 L 3333.7498 1322.9166 L 3333.7498 1322.9166 L 3333.7498 1349.3749 L 3333.7498 1349.3749 L 3333.7498 1349.3749 L 3307.2915 1349.3749 L 3307.2915 1349.3749 L 3201.4583 1481.6666 Q 3122.0833 1587.4999 3095.6248 1613.9583 Q 3095.6248 1666.8749 3016.2498 1693.3333 Q 2910.4165 1719.7916 2910.4165 1772.7083 Q 2910.4165 1825.6249 2804.5833 1878.5416 Q 2698.7498 1931.4583 2698.7498 1931.4583 Q 2698.7498 1931.4583 2698.7498 1957.9165 L 2698.7498 1957.9165 L 2672.2915 1957.9165 L 2672.2915 1984.3749 L 2672.2915 1984.3749 L 2645.8333 1984.3749 L 2645.8333 1984.3749 L 2645.8333 1984.3749 L 2619.3748 2010.8333 L 2592.9165 2037.2915 L 2592.9165 2037.2915 L 2592.9165 2037.2915 L 2566.4583 2037.2915 L 2566.4583 2063.75 L 2487.0833 2143.125 Q 2434.1665 2222.5 2328.3333 2301.875 Q 2222.5 2381.2498 2196.0415 2407.7083 Q 2196.0415 2460.6248 2169.5833 2460.6248 L 2143.125 2460.6248 L 2116.6665 2434.1665 Q 2116.6665 2407.7083 1957.9165 2513.5415 Q 1825.6249 2619.3748 1613.9583 2645.8333 Q 1402.2916 2645.8333 1402.2916 2619.3748 Q 1402.2916 2592.9165 1322.9166 2619.3748 Q 1217.0833 2672.2915 1164.1666 2698.7498 Q 1111.25 2725.2083 1084.7916 2725.2083 L 1084.7916 2725.2083 L 1084.7916 2751.6665 L 1058.3333 2751.6665 L 1058.3333 2751.6665 L 1058.3333 2778.1248 L 1058.3333 2778.1248 L 1058.3333 2778.1248 L 1031.875 2778.1248 L 1031.875 2778.1248 L 1005.4166 2857.4998 Q 1005.4166 2910.4165 1031.875 2936.8748 Q 1058.3333 2936.8748 1058.3333 2989.7915 Q 1058.3333 3042.7083 1111.25 3069.1665 L 1164.1666 3069.1665 L 1164.1666 3095.6248 L 1164.1666 3122.0833 L 1137.7083 3148.5415 Q 1111.25 3201.4583 1005.4166 3254.3748 Q 899.5833 3307.2915 846.6666 3333.7498 Q 767.2916 3360.2083 767.2916 3413.1248 Q 767.2916 3466.0415 608.5416 3492.4998 Q 449.79166 3518.9583 449.79166 3545.4165 Q 449.79166 3571.8748 317.49997 3624.7915 Q 158.74998 3651.2498 158.74998 3651.2498 L 158.74998 3677.7083 L 105.83333 3677.7083 L 26.458332 3677.7083 L 26.458332 3651.2498 L 0.0 3624.7915 L 0.0 3624.7915 L 0.0 3624.7915 L 0.0 3042.7083 L 0.0 2434.1665 L 0.0 2434.1665 L 0.0 2434.1665 L 26.458332 2434.1665 L 26.458332 2460.6248 L 52.916664 2460.6248 L 79.37499 2460.6248 L 105.83333 2434.1665 Q 132.29166 2407.7083 317.49997 2328.3333 Q 502.7083 2248.9583 502.7083 2222.5 Q 502.7083 2196.0415 634.99994 2143.125 L 740.8333 2090.2083 L 740.8333 2090.2083 L 767.2916 2090.2083 L 767.2916 2063.75 L 793.74994 2063.75 L 793.74994 2063.75 L 793.74994 2037.2915 L 793.74994 2037.2915 L 793.74994 2037.2915 L 820.2083 2037.2915 L 820.2083 2037.2915 L 846.6666 2010.8333 L 873.12494 1984.3749 L 899.5833 1984.3749 L 926.0416 1984.3749 L 926.0416 1957.9165 Q 952.49994 1957.9165 978.95825 1984.3749 Q 1005.4166 1984.3749 1005.4166 1957.9165 Q 1005.4166 1931.4583 1031.875 1904.9999 Q 1058.3333 1878.5416 1111.25 1825.6249 Q 1164.1666 1772.7083 1402.2916 1613.9583 Q 1666.8749 1455.2083 1719.7916 1349.3749 L 1772.7083 1269.9999 L 1799.1666 1269.9999 L 1852.0833 1243.5416 L 1878.5416 1243.5416 L 1904.9999 1243.5416 L 1904.9999 1217.0833 L 1904.9999 1217.0833 L 1931.4583 1217.0833 L 1931.4583 1190.6249 L 1931.4583 1190.6249 L 1957.9165 1190.6249 L 1957.9165 1190.6249 L 1957.9165 1190.6249 L 1984.3749 1164.1666 Q 2010.8333 1137.7083 2116.6665 1111.25 Q 2196.0415 1084.7916 2328.3333 978.95825 L 2460.6248 899.5833 L 2487.0833 899.5833 L 2487.0833 899.5833 L 2487.0833 899.5833 L 2513.5415 873.12494 L 2513.5415 873.12494 L 2513.5415 873.12494 L 2539.9998 873.12494 L 2539.9998 873.12494 L 2566.4583 846.6666 Q 2592.9165 820.2083 2672.2915 767.2916 Q 2751.6665 714.37494 3069.1665 476.24997 Q 3386.6665 238.12498 3386.6665 185.20833 L 3386.6665 158.74998 L 3571.8748 132.29166 Q 3757.0833 132.29166 3757.0833 79.37499 Q 3757.0833 52.916664 3783.5415 52.916664 Q 3809.9998 52.916664 3809.9998 105.83333 Q 3783.5415 158.74998 3836.4583 158.74998 Q 3889.3748 158.74998 3889.3748 132.29166 L 3889.3748 79.37499 L 3889.3748 79.37499 L 3915.833 79.37499 L 3915.833 26.458332 z M 2778.1248 1164.1666 L 2698.7498 1164.1666 L 2778.1248 1084.7916 Q 2857.4998 978.95825 2963.3333 926.0416 Q 3095.6248 873.12494 2989.7915 1031.875 Q 2883.9583 1137.7083 2778.1248 1164.1666 z M 1190.6249 1799.1666 Q 1217.0833 1799.1666 1217.0833 1799.1666 Q 1217.0833 1825.6249 1217.0833 1825.6249 Q 1190.6249 1825.6249 1190.6249 1799.1666 z M 1481.6666 2513.5415 L 1481.6666 2513.5415 L 1508.1249 2513.5415 L 1508.1249 2513.5415 L 1534.5833 2539.9998 L 1561.0416 2539.9998 L 1561.0416 2566.4583 Q 1534.5833 2592.9165 1481.6666 2592.9165 Q 1428.7499 2592.9165 1428.7499 2566.4583 L 1428.7499 2539.9998 L 1455.2083 2539.9998 L 1481.6666 2513.5415 L 1481.6666 2513.5415 z" svg:height="36.77708mm" draw:style-name="style-114" svg:viewBox="0.0 0.0 4392.083 3677.7083" svg:width="43.92083mm" svg:x="0.0mm" svg:y="119.85625mm"/>
          <draw:path svg:d="M 1005.4166 0.0 L 1031.875 0.0 L 1137.7083 26.458332 Q 1243.5416 52.916664 1296.4583 79.37499 L 1349.3749 79.37499 L 1349.3749 79.37499 L 1349.3749 105.83333 L 1428.7499 105.83333 L 1534.5833 105.83333 L 1587.4999 132.29166 Q 1666.8749 158.74998 1640.4166 158.74998 Q 1613.9583 158.74998 1693.3333 185.20833 L 1799.1666 211.66666 L 1799.1666 211.66666 L 1799.1666 211.66666 L 1772.7083 211.66666 L 1772.7083 211.66666 L 1772.7083 238.12498 L 1746.2499 238.12498 L 1746.2499 291.04166 Q 1746.2499 343.9583 1746.2499 370.41666 Q 1772.7083 370.41666 1746.2499 396.87497 Q 1746.2499 423.3333 1693.3333 423.3333 L 1613.9583 476.24997 L 1613.9583 476.24997 L 1587.4999 476.24997 L 1587.4999 476.24997 L 1587.4999 476.24997 L 1587.4999 502.7083 L 1587.4999 502.7083 L 1613.9583 529.1666 L 1640.4166 582.0833 L 1640.4166 582.0833 L 1640.4166 582.0833 L 1666.8749 608.5416 L 1693.3333 634.99994 L 1693.3333 634.99994 L 1693.3333 634.99994 L 1719.7916 634.99994 L 1719.7916 634.99994 L 1719.7916 661.4583 L 1746.2499 661.4583 L 1746.2499 661.4583 L 1746.2499 634.99994 L 1746.2499 634.99994 L 1746.2499 634.99994 L 1878.5416 608.5416 Q 1984.3749 582.0833 2116.6665 608.5416 L 2222.5 608.5416 L 2222.5 634.99994 Q 2222.5 687.9166 2196.0415 687.9166 Q 2169.5833 714.37494 2169.5833 767.2916 Q 2169.5833 793.74994 2275.4165 846.6666 Q 2354.7915 873.12494 2354.7915 899.5833 Q 2354.7915 952.49994 2407.7083 926.0416 Q 2460.6248 899.5833 2539.9998 899.5833 L 2619.3748 899.5833 L 2645.8333 926.0416 L 2672.2915 926.0416 L 2672.2915 952.49994 L 2645.8333 952.49994 L 2645.8333 978.95825 L 2645.8333 1005.4166 L 2619.3748 1005.4166 L 2619.3748 1005.4166 L 2619.3748 1031.875 L 2592.9165 1031.875 L 2592.9165 1058.3333 L 2592.9165 1111.25 L 2539.9998 1111.25 Q 2487.0833 1111.25 2328.3333 1137.7083 L 2196.0415 1164.1666 L 2196.0415 1190.6249 L 2196.0415 1217.0833 L 2222.5 1217.0833 L 2248.9583 1217.0833 L 2248.9583 1243.5416 L 2222.5 1243.5416 L 2222.5 1269.9999 L 2222.5 1296.4583 L 2196.0415 1322.9166 L 2169.5833 1375.8333 L 2169.5833 1375.8333 L 2169.5833 1375.8333 L 2169.5833 1402.2916 L 2169.5833 1402.2916 L 2143.125 1402.2916 L 2143.125 1428.7499 L 2169.5833 1428.7499 L 2196.0415 1428.7499 L 2196.0415 1455.2083 L 2196.0415 1455.2083 L 2116.6665 1455.2083 Q 2037.2915 1455.2083 2037.2915 1481.6666 Q 2037.2915 1508.1249 1904.9999 1534.5833 L 1746.2499 1534.5833 L 1640.4166 1534.5833 Q 1561.0416 1534.5833 1481.6666 1508.1249 Q 1375.8333 1481.6666 1269.9999 1481.6666 Q 1190.6249 1455.2083 1190.6249 1481.6666 Q 1190.6249 1508.1249 1111.25 1508.1249 L 1058.3333 1508.1249 L 1058.3333 1508.1249 L 1058.3333 1481.6666 L 1058.3333 1481.6666 L 1058.3333 1481.6666 L 1058.3333 1481.6666 L 1058.3333 1455.2083 L 1058.3333 1428.7499 L 1058.3333 1402.2916 L 1058.3333 1375.8333 L 1058.3333 1322.9166 L 1058.3333 1296.4583 L 1058.3333 1269.9999 L 1031.875 1269.9999 L 1005.4166 1269.9999 L 1005.4166 1296.4583 L 1005.4166 1296.4583 L 978.95825 1296.4583 L 978.95825 1269.9999 L 978.95825 1269.9999 L 952.49994 1269.9999 L 952.49994 1217.0833 Q 952.49994 1190.6249 926.0416 1217.0833 Q 899.5833 1243.5416 873.12494 1190.6249 Q 846.6666 1137.7083 687.9166 1137.7083 Q 502.7083 1137.7083 502.7083 1111.25 Q 476.24997 1084.7916 343.9583 1031.875 Q 211.66666 1005.4166 158.74998 1005.4166 L 105.83333 1005.4166 L 105.83333 1005.4166 L 105.83333 1005.4166 L 79.37499 1005.4166 L 79.37499 1005.4166 L 79.37499 978.95825 L 79.37499 978.95825 L 79.37499 978.95825 L 79.37499 952.49994 L 79.37499 952.49994 L 105.83333 952.49994 L 105.83333 952.49994 Q 105.83333 952.49994 105.83333 926.0416 Q 132.29166 899.5833 105.83333 846.6666 Q 105.83333 767.2916 132.29166 767.2916 Q 158.74998 740.8333 132.29166 740.8333 L 105.83333 740.8333 L 105.83333 714.37494 Q 105.83333 714.37494 79.37499 714.37494 L 79.37499 687.9166 L 79.37499 687.9166 L 52.916664 687.9166 L 52.916664 687.9166 L 52.916664 687.9166 L 52.916664 661.4583 L 52.916664 661.4583 L 26.458332 634.99994 L 0.0 608.5416 L 0.0 608.5416 L 0.0 582.0833 L 0.0 582.0833 L 0.0 582.0833 L 52.916664 582.0833 L 79.37499 582.0833 L 105.83333 608.5416 L 132.29166 634.99994 L 317.49997 608.5416 Q 476.24997 582.0833 529.1666 529.1666 Q 608.5416 476.24997 634.99994 476.24997 Q 661.4583 529.1666 767.2916 476.24997 Q 873.12494 476.24997 899.5833 449.79166 Q 952.49994 423.3333 926.0416 317.49997 Q 926.0416 211.66666 952.49994 211.66666 Q 978.95825 211.66666 1005.4166 132.29166 Q 1005.4166 52.916664 1005.4166 26.458332 Q 978.95825 0.0 1005.4166 0.0 z" svg:height="15.345833mm" draw:style-name="style-115" svg:viewBox="0.0 0.0 2672.2915 1534.5833" svg:width="26.722916mm" svg:x="103.71666mm" svg:y="35.98333mm"/>
          <draw:path svg:d="M 476.24997 26.458332 L 502.7083 26.458332 L 502.7083 52.916664 L 502.7083 52.916664 L 502.7083 52.916664 L 502.7083 52.916664 L 502.7083 79.37499 L 476.24997 79.37499 L 476.24997 79.37499 L 476.24997 105.83333 L 476.24997 105.83333 L 476.24997 105.83333 L 476.24997 132.29166 L 476.24997 158.74998 L 476.24997 158.74998 L 476.24997 158.74998 L 476.24997 185.20833 L 476.24997 185.20833 L 502.7083 185.20833 L 502.7083 211.66666 L 529.1666 211.66666 L 555.625 211.66666 L 846.6666 238.12498 Q 1137.7083 264.5833 1217.0833 264.5833 L 1269.9999 264.5833 L 1296.4583 264.5833 Q 1322.9166 291.04166 1322.9166 317.49997 Q 1322.9166 343.9583 1349.3749 370.41666 Q 1375.8333 370.41666 1349.3749 396.87497 Q 1322.9166 423.3333 1349.3749 476.24997 Q 1349.3749 555.625 1322.9166 555.625 Q 1269.9999 582.0833 1296.4583 582.0833 Q 1322.9166 582.0833 1217.0833 634.99994 Q 1111.25 687.9166 1137.7083 714.37494 Q 1164.1666 740.8333 1111.25 767.2916 Q 1058.3333 767.2916 1058.3333 740.8333 Q 1058.3333 687.9166 1031.875 687.9166 L 1031.875 687.9166 L 1005.4166 661.4583 L 978.95825 661.4583 L 952.49994 740.8333 Q 952.49994 793.74994 978.95825 793.74994 Q 1005.4166 820.2083 926.0416 820.2083 Q 873.12494 846.6666 846.6666 846.6666 L 793.74994 846.6666 L 740.8333 873.12494 L 714.37494 899.5833 L 687.9166 899.5833 L 661.4583 899.5833 L 634.99994 926.0416 L 634.99994 926.0416 L 582.0833 926.0416 Q 555.625 899.5833 423.3333 926.0416 L 291.04166 926.0416 L 158.74998 926.0416 L 0.0 926.0416 L 0.0 899.5833 L 0.0 846.6666 L 26.458332 846.6666 L 26.458332 846.6666 L 26.458332 820.2083 L 52.916664 820.2083 L 52.916664 793.74994 Q 52.916664 740.8333 105.83333 634.99994 L 132.29166 529.1666 L 132.29166 476.24997 Q 132.29166 423.3333 158.74998 423.3333 Q 185.20833 423.3333 158.74998 370.41666 L 132.29166 317.49997 L 132.29166 317.49997 L 158.74998 317.49997 L 158.74998 211.66666 L 158.74998 105.83333 L 158.74998 105.83333 L 185.20833 105.83333 L 238.12498 79.37499 L 291.04166 52.916664 L 317.49997 52.916664 Q 343.9583 52.916664 370.41666 26.458332 Q 370.41666 0.0 423.3333 0.0 Q 476.24997 0.0 476.24997 26.458332 z M 211.66666 634.99994 Q 158.74998 634.99994 211.66666 608.5416 Q 238.12498 608.5416 238.12498 634.99994 Q 238.12498 661.4583 211.66666 634.99994 z" svg:height="9.260416mm" draw:style-name="style-116" svg:viewBox="0.0 0.0 1349.3749 926.0416" svg:width="13.49375mm" svg:x="160.3375mm" svg:y="181.50415mm"/>
          <draw:path svg:d="M 26.458332 132.29166 L 26.458332 0.0 L 26.458332 0.0 L 52.916664 0.0 L 52.916664 0.0 L 52.916664 26.458332 L 52.916664 26.458332 L 79.37499 26.458332 L 105.83333 79.37499 Q 158.74998 105.83333 158.74998 185.20833 Q 158.74998 238.12498 185.20833 238.12498 L 185.20833 264.5833 L 185.20833 317.49997 Q 211.66666 370.41666 185.20833 502.7083 L 185.20833 634.99994 L 158.74998 634.99994 L 132.29166 608.5416 L 105.83333 608.5416 L 79.37499 608.5416 L 52.916664 608.5416 L 0.0 608.5416 L 0.0 449.79166 Q 0.0 264.5833 26.458332 132.29166 z" svg:height="6.3499994mm" draw:style-name="style-117" svg:viewBox="0.0 0.0 185.20833 634.99994" svg:width="1.8520832mm" svg:x="159.27916mm" svg:y="172.7729mm"/>
          <draw:path svg:d="M 634.99994 79.37499 L 634.99994 158.74998 L 634.99994 158.74998 L 661.4583 158.74998 L 687.9166 158.74998 Q 714.37494 132.29166 714.37494 158.74998 L 714.37494 158.74998 L 714.37494 158.74998 Q 740.8333 158.74998 740.8333 185.20833 L 740.8333 185.20833 L 714.37494 185.20833 Q 687.9166 185.20833 634.99994 238.12498 L 608.5416 264.5833 L 582.0833 264.5833 Q 582.0833 291.04166 582.0833 291.04166 L 582.0833 291.04166 L 555.625 291.04166 Q 529.1666 291.04166 423.3333 291.04166 L 343.9583 291.04166 L 317.49997 291.04166 L 291.04166 291.04166 L 264.5833 291.04166 Q 238.12498 291.04166 211.66666 264.5833 Q 185.20833 238.12498 238.12498 211.66666 Q 317.49997 158.74998 158.74998 158.74998 L 0.0 132.29166 L 0.0 132.29166 L 0.0 132.29166 L 52.916664 132.29166 L 132.29166 132.29166 L 211.66666 105.83333 Q 264.5833 105.83333 264.5833 79.37499 Q 291.04166 26.458332 370.41666 0.0 Q 476.24997 -26.458332 476.24997 0.0 Q 502.7083 26.458332 555.625 26.458332 Q 634.99994 26.458332 634.99994 79.37499 z M 370.41666 158.74998 Q 370.41666 132.29166 370.41666 132.29166 Q 370.41666 132.29166 370.41666 132.29166 Q 370.41666 158.74998 370.41666 158.74998 z" svg:height="2.9104166mm" draw:style-name="style-118" svg:viewBox="0.0 0.0 740.8333 291.04166" svg:width="7.408333mm" svg:x="116.416664mm" svg:y="62.17708mm"/>
          <draw:path svg:d="M 105.83333 52.916664 L 132.29166 0.0 L 132.29166 26.458332 L 132.29166 52.916664 L 132.29166 79.37499 L 132.29166 105.83333 L 132.29166 132.29166 L 132.29166 158.74998 L 105.83333 211.66666 Q 79.37499 264.5833 79.37499 317.49997 L 79.37499 396.87497 L 79.37499 396.87497 Q 79.37499 423.3333 79.37499 423.3333 L 79.37499 423.3333 L 52.916664 476.24997 L 26.458332 555.625 L 26.458332 582.0833 L 26.458332 582.0833 L 26.458332 582.0833 Q 26.458332 582.0833 0.0 608.5416 L 0.0 634.99994 L 0.0 634.99994 Q -26.458332 634.99994 26.458332 423.3333 L 26.458332 238.12498 L 52.916664 211.66666 L 79.37499 185.20833 L 79.37499 158.74998 L 79.37499 105.83333 L 105.83333 52.916664 z" svg:height="6.3499994mm" draw:style-name="style-119" svg:viewBox="0.0 0.0 132.29166 634.99994" svg:width="1.3229166mm" svg:x="93.92708mm" svg:y="230.18748mm"/>
          <draw:path svg:d="M 0.0 26.458332 L 0.0 0.0 L 132.29166 0.0 L 238.12498 0.0 L 264.5833 26.458332 Q 291.04166 52.916664 291.04166 79.37499 L 317.49997 79.37499 L 317.49997 79.37499 L 317.49997 105.83333 L 317.49997 105.83333 L 343.9583 105.83333 L 343.9583 105.83333 L 343.9583 105.83333 L 370.41666 132.29166 L 396.87497 158.74998 L 423.3333 211.66666 Q 449.79166 264.5833 502.7083 423.3333 Q 502.7083 555.625 529.1666 582.0833 L 529.1666 608.5416 L 502.7083 608.5416 Q 502.7083 582.0833 449.79166 555.625 Q 370.41666 529.1666 343.9583 502.7083 Q 343.9583 476.24997 291.04166 317.49997 Q 238.12498 185.20833 185.20833 158.74998 Q 105.83333 158.74998 79.37499 105.83333 L 26.458332 79.37499 L 26.458332 52.916664 Q 26.458332 52.916664 0.0 52.916664 L 0.0 52.916664 L 0.0 52.916664 L 0.0 26.458332 L 0.0 26.458332 z" svg:height="6.0854163mm" draw:style-name="style-120" svg:viewBox="0.0 0.0 529.1666 608.5416" svg:width="5.2916665mm" svg:x="226.74791mm" svg:y="130.17499mm"/>
          <draw:path svg:d="M 264.5833 52.916664 L 317.49997 0.0 L 317.49997 0.0 Q 317.49997 0.0 317.49997 26.458332 L 343.9583 26.458332 L 370.41666 52.916664 Q 370.41666 79.37499 396.87497 105.83333 L 423.3333 132.29166 L 423.3333 158.74998 L 423.3333 185.20833 L 449.79166 238.12498 L 449.79166 291.04166 L 449.79166 423.3333 Q 423.3333 555.625 423.3333 740.8333 L 423.3333 899.5833 L 317.49997 899.5833 Q 238.12498 899.5833 211.66666 899.5833 Q 158.74998 899.5833 185.20833 899.5833 Q 211.66666 926.0416 211.66666 952.49994 Q 211.66666 1005.4166 158.74998 1005.4166 Q 79.37499 1005.4166 52.916664 952.49994 L 0.0 926.0416 L 0.0 899.5833 Q 0.0 873.12494 52.916664 846.6666 Q 132.29166 846.6666 105.83333 767.2916 Q 105.83333 687.9166 105.83333 529.1666 Q 158.74998 396.87497 158.74998 264.5833 Q 211.66666 105.83333 264.5833 52.916664 z" svg:height="10.054166mm" draw:style-name="style-121" svg:viewBox="0.0 0.0 449.79166 1005.4166" svg:width="4.497916mm" svg:x="155.04582mm" svg:y="169.86249mm"/>
          <draw:path svg:d="M 529.1666 26.458332 L 555.625 0.0 L 714.37494 26.458332 Q 873.12494 26.458332 952.49994 52.916664 Q 1058.3333 79.37499 1137.7083 52.916664 Q 1190.6249 26.458332 1375.8333 79.37499 Q 1561.0416 79.37499 1666.8749 79.37499 Q 1799.1666 79.37499 1931.4583 79.37499 L 2090.2083 79.37499 L 2090.2083 79.37499 L 2090.2083 79.37499 L 2116.6665 105.83333 L 2143.125 105.83333 L 2143.125 158.74998 L 2143.125 211.66666 L 2169.5833 211.66666 L 2196.0415 185.20833 L 2301.875 185.20833 Q 2407.7083 185.20833 2434.1665 185.20833 L 2460.6248 185.20833 L 2460.6248 211.66666 L 2460.6248 211.66666 L 2434.1665 211.66666 Q 2434.1665 238.12498 2460.6248 238.12498 L 2487.0833 238.12498 L 2487.0833 211.66666 L 2513.5415 211.66666 L 2513.5415 238.12498 L 2513.5415 238.12498 L 2513.5415 238.12498 L 2513.5415 264.5833 L 2487.0833 264.5833 L 2487.0833 291.04166 L 2487.0833 291.04166 L 2460.6248 291.04166 L 2460.6248 291.04166 L 2460.6248 291.04166 L 2460.6248 317.49997 L 2460.6248 317.49997 L 2434.1665 343.9583 L 2434.1665 370.41666 L 2460.6248 370.41666 L 2487.0833 396.87497 L 2487.0833 396.87497 Q 2460.6248 396.87497 2434.1665 502.7083 Q 2407.7083 582.0833 2275.4165 608.5416 Q 2169.5833 608.5416 2169.5833 634.99994 Q 2143.125 661.4583 2063.75 687.9166 Q 1984.3749 714.37494 1984.3749 740.8333 Q 1984.3749 767.2916 1931.4583 767.2916 L 1878.5416 740.8333 L 1878.5416 820.2083 Q 1878.5416 926.0416 1878.5416 952.49994 Q 1878.5416 978.95825 1931.4583 1005.4166 Q 1957.9165 1031.875 1878.5416 1031.875 Q 1799.1666 1031.875 1825.6249 1164.1666 Q 1878.5416 1296.4583 1852.0833 1349.3749 Q 1825.6249 1402.2916 1825.6249 1402.2916 L 1825.6249 1402.2916 L 1799.1666 1428.7499 L 1772.7083 1428.7499 L 1772.7083 1455.2083 L 1772.7083 1481.6666 L 1799.1666 1508.1249 L 1799.1666 1508.1249 L 1613.9583 1508.1249 L 1402.2916 1508.1249 L 1402.2916 1508.1249 L 1402.2916 1508.1249 L 1243.5416 1481.6666 Q 1058.3333 1481.6666 1058.3333 1455.2083 Q 1058.3333 1428.7499 978.95825 1428.7499 L 926.0416 1428.7499 L 926.0416 1402.2916 Q 926.0416 1402.2916 846.6666 1402.2916 Q 793.74994 1375.8333 793.74994 1349.3749 Q 767.2916 1322.9166 714.37494 1322.9166 Q 661.4583 1322.9166 634.99994 1243.5416 Q 608.5416 1137.7083 502.7083 1190.6249 Q 370.41666 1217.0833 370.41666 1137.7083 Q 396.87497 1058.3333 343.9583 1031.875 Q 291.04166 1031.875 291.04166 926.0416 Q 264.5833 820.2083 185.20833 820.2083 L 79.37499 820.2083 L 52.916664 820.2083 L 26.458332 820.2083 L 26.458332 793.74994 L 26.458332 767.2916 L 0.0 767.2916 L 0.0 767.2916 L 0.0 767.2916 L 0.0 767.2916 L 0.0 740.8333 L 26.458332 740.8333 L 26.458332 740.8333 L 26.458332 714.37494 L 26.458332 714.37494 L 26.458332 714.37494 L 52.916664 687.9166 L 79.37499 661.4583 L 79.37499 608.5416 L 79.37499 555.625 L 105.83333 555.625 L 105.83333 555.625 L 211.66666 529.1666 Q 317.49997 502.7083 396.87497 502.7083 L 449.79166 502.7083 L 449.79166 476.24997 L 449.79166 476.24997 L 449.79166 449.79166 L 449.79166 449.79166 L 449.79166 449.79166 Q 449.79166 449.79166 396.87497 423.3333 Q 343.9583 423.3333 343.9583 396.87497 Q 343.9583 370.41666 396.87497 370.41666 Q 423.3333 370.41666 449.79166 291.04166 Q 449.79166 238.12498 476.24997 132.29166 Q 502.7083 52.916664 529.1666 26.458332 z" svg:height="15.081249mm" draw:style-name="style-122" svg:viewBox="0.0 0.0 2513.5415 1508.1249" svg:width="25.135416mm" svg:x="155.31041mm" svg:y="36.247913mm"/>
          <draw:path svg:d="M 0.0 79.37499 L 26.458332 0.0 L 211.66666 0.0 Q 396.87497 26.458332 476.24997 26.458332 L 529.1666 26.458332 L 529.1666 79.37499 Q 555.625 132.29166 582.0833 132.29166 Q 608.5416 132.29166 555.625 158.74998 L 502.7083 158.74998 L 502.7083 185.20833 Q 502.7083 211.66666 529.1666 211.66666 Q 582.0833 211.66666 582.0833 238.12498 L 582.0833 291.04166 L 582.0833 343.9583 L 582.0833 370.41666 L 555.625 370.41666 L 529.1666 396.87497 L 423.3333 396.87497 Q 343.9583 396.87497 343.9583 370.41666 Q 317.49997 370.41666 343.9583 343.9583 Q 370.41666 343.9583 264.5833 317.49997 L 185.20833 291.04166 L 158.74998 291.04166 Q 158.74998 291.04166 158.74998 317.49997 L 158.74998 317.49997 L 158.74998 317.49997 Q 132.29166 343.9583 132.29166 343.9583 L 132.29166 343.9583 L 132.29166 343.9583 Q 105.83333 343.9583 105.83333 291.04166 L 105.83333 238.12498 L 79.37499 238.12498 L 52.916664 238.12498 L 52.916664 211.66666 L 52.916664 211.66666 L 26.458332 211.66666 Q 26.458332 185.20833 0.0 158.74998 Q 0.0 132.29166 0.0 79.37499 z" svg:height="3.9687498mm" draw:style-name="style-123" svg:viewBox="0.0 0.0 582.0833 396.87497" svg:width="5.820833mm" svg:x="186.79582mm" svg:y="54.768745mm"/>
          <draw:path svg:d="M 2804.5833 52.916664 L 2698.7498 0.0 L 2963.3333 26.458332 Q 3227.9165 26.458332 3571.8748 52.916664 L 3889.3748 52.916664 L 3889.3748 52.916664 Q 3889.3748 79.37499 3889.3748 79.37499 L 3915.833 79.37499 L 3915.833 79.37499 Q 3942.2915 105.83333 3942.2915 132.29166 L 3942.2915 158.74998 L 3968.7498 158.74998 L 3968.7498 185.20833 L 3968.7498 185.20833 L 3995.208 185.20833 L 4101.0415 396.87497 Q 4259.7915 634.99994 4259.7915 634.99994 L 4259.7915 634.99994 L 4259.7915 661.4583 L 4259.7915 661.4583 L 4259.7915 661.4583 Q 4259.7915 661.4583 4259.7915 687.9166 L 4286.25 687.9166 L 4286.25 687.9166 Q 4286.25 714.37494 4312.708 714.37494 L 4312.708 714.37494 L 4339.1665 767.2916 Q 4365.625 820.2083 4365.625 820.2083 L 4365.625 846.6666 L 4365.625 846.6666 L 4365.625 873.12494 L 4365.625 873.12494 L 4392.083 873.12494 L 4418.5415 926.0416 Q 4418.5415 952.49994 4445.0 952.49994 L 4445.0 952.49994 L 4815.4165 1561.0416 Q 5212.2915 2196.0415 5212.2915 2196.0415 L 5212.2915 2196.0415 L 5212.2915 2196.0415 L 5212.2915 2222.5 L 5212.2915 2222.5 Q 5212.2915 2248.9583 5212.2915 2248.9583 L 5238.7495 2248.9583 L 5238.7495 2248.9583 L 5238.7495 2275.4165 L 5238.7495 2275.4165 Q 5238.7495 2301.875 5265.208 2301.875 L 5265.208 2301.875 L 5265.208 2328.3333 Q 5291.6665 2354.7915 5318.1245 2381.2498 L 5318.1245 2381.2498 L 5371.0415 2487.0833 Q 5423.958 2592.9165 5450.4165 2619.3748 L 5450.4165 2619.3748 L 5450.4165 2619.3748 Q 5450.4165 2619.3748 5476.8745 2645.8333 L 5476.8745 2645.8333 L 5476.8745 2672.2915 L 5476.8745 2672.2915 L 5476.8745 2672.2915 Q 5476.8745 2672.2915 5476.8745 2698.7498 L 5503.333 2698.7498 L 5688.5415 3016.2498 Q 5900.208 3333.7498 5900.208 3333.7498 L 5900.208 3333.7498 L 5900.208 3360.2083 L 5900.208 3360.2083 L 5900.208 3360.2083 Q 5900.208 3360.2083 5900.208 3386.6665 L 5926.6665 3386.6665 L 5926.6665 3386.6665 Q 5926.6665 3413.1248 5953.1245 3413.1248 L 5953.1245 3413.1248 L 5953.1245 3413.1248 Q 5953.1245 3413.1248 5953.1245 3439.5833 L 5979.583 3439.5833 L 6032.4995 3571.8748 Q 6111.8745 3677.7083 6138.333 3730.6248 Q 6164.7915 3783.5415 6191.2495 3783.5415 L 6191.2495 3809.9998 L 6191.2495 3809.9998 Q 6191.2495 3836.4583 6217.708 3836.4583 L 6217.708 3836.4583 L 6217.708 3836.4583 Q 6217.708 3862.9165 6244.1665 3889.3748 L 6244.1665 3889.3748 L 6244.1665 3889.3748 Q 6244.1665 3889.3748 6270.6245 3915.833 L 6270.6245 3915.833 L 6349.9995 4048.1248 Q 6429.3745 4153.958 6429.3745 4180.4165 L 6429.3745 4206.875 L 6455.833 4233.333 L 6482.2915 4259.7915 L 6482.2915 4259.7915 L 6482.2915 4259.7915 L 6429.3745 4286.25 L 6376.458 4312.708 L 6376.458 4312.708 L 6376.458 4312.708 L 6349.9995 4312.708 L 6349.9995 4312.708 L 6349.9995 4339.1665 L 6376.458 4339.1665 L 6376.458 4339.1665 L 6376.458 4365.625 L 6191.2495 4365.625 L 6006.0415 4365.625 L 6006.0415 4392.083 L 6006.0415 4392.083 L 3439.5833 4392.083 L 873.12494 4392.083 L 873.12494 4365.625 L 873.12494 4365.625 L 846.6666 4312.708 L 820.2083 4286.25 L 820.2083 4286.25 L 820.2083 4259.7915 L 820.2083 4259.7915 Q 820.2083 4259.7915 793.74994 4153.958 Q 767.2916 4074.583 396.87497 2936.8748 Q 26.458332 1799.1666 0.0 1666.8749 Q -26.458332 1534.5833 26.458332 1534.5833 Q 26.458332 1534.5833 79.37499 1428.7499 Q 79.37499 1322.9166 132.29166 1296.4583 Q 158.74998 1296.4583 317.49997 1296.4583 Q 476.24997 1296.4583 767.2916 1296.4583 Q 1084.7916 1243.5416 1190.6249 1269.9999 Q 1296.4583 1296.4583 1296.4583 1296.4583 Q 1296.4583 1322.9166 1349.3749 1322.9166 L 1402.2916 1349.3749 L 1402.2916 1322.9166 L 1402.2916 1322.9166 L 1375.8333 1296.4583 L 1375.8333 1269.9999 L 1402.2916 1269.9999 L 1455.2083 1269.9999 L 1455.2083 1243.5416 L 1455.2083 1217.0833 L 1508.1249 1217.0833 L 1534.5833 1190.6249 L 1508.1249 1190.6249 L 1455.2083 1190.6249 L 1428.7499 1164.1666 Q 1402.2916 1137.7083 1428.7499 1137.7083 L 1455.2083 1137.7083 L 1402.2916 1111.25 Q 1349.3749 1111.25 1349.3749 1031.875 Q 1322.9166 978.95825 1164.1666 978.95825 Q 1005.4166 952.49994 926.0416 846.6666 L 846.6666 767.2916 L 846.6666 740.8333 L 820.2083 740.8333 L 820.2083 714.37494 L 820.2083 687.9166 L 846.6666 687.9166 L 873.12494 661.4583 L 873.12494 661.4583 L 873.12494 661.4583 L 873.12494 608.5416 L 873.12494 582.0833 L 873.12494 582.0833 L 873.12494 555.625 L 873.12494 555.625 L 873.12494 555.625 L 899.5833 555.625 L 899.5833 555.625 L 873.12494 529.1666 L 846.6666 502.7083 L 846.6666 502.7083 L 846.6666 502.7083 L 873.12494 502.7083 L 926.0416 502.7083 L 926.0416 555.625 L 926.0416 582.0833 L 926.0416 608.5416 L 926.0416 608.5416 L 952.49994 634.99994 Q 952.49994 661.4583 926.0416 687.9166 Q 926.0416 714.37494 952.49994 714.37494 Q 978.95825 740.8333 978.95825 767.2916 Q 978.95825 820.2083 1031.875 820.2083 Q 1084.7916 846.6666 1084.7916 873.12494 Q 1084.7916 873.12494 1137.7083 899.5833 Q 1164.1666 926.0416 1296.4583 926.0416 Q 1428.7499 926.0416 1428.7499 978.95825 Q 1428.7499 1005.4166 1481.6666 978.95825 Q 1508.1249 978.95825 1508.1249 1005.4166 Q 1508.1249 1031.875 2090.2083 1031.875 Q 2698.7498 978.95825 2778.1248 952.49994 Q 2831.0415 926.0416 2804.5833 899.5833 Q 2778.1248 899.5833 2778.1248 820.2083 Q 2778.1248 714.37494 2831.0415 714.37494 Q 2910.4165 687.9166 2936.8748 661.4583 Q 2936.8748 608.5416 3016.2498 608.5416 Q 3095.6248 608.5416 3122.0833 582.0833 Q 3148.5415 555.625 3201.4583 529.1666 Q 3254.3748 502.7083 3254.3748 476.24997 L 3254.3748 449.79166 L 3254.3748 449.79166 L 3254.3748 449.79166 L 3254.3748 423.3333 L 3254.3748 423.3333 L 3227.9165 396.87497 L 3227.9165 370.41666 L 3254.3748 370.41666 L 3307.2915 343.9583 L 3333.7498 343.9583 L 3360.2083 343.9583 L 3360.2083 317.49997 L 3360.2083 317.49997 L 3333.7498 317.49997 L 3333.7498 291.04166 L 3307.2915 291.04166 L 3280.8333 291.04166 L 3280.8333 264.5833 L 3254.3748 264.5833 L 3254.3748 264.5833 Q 3254.3748 238.12498 3095.6248 211.66666 Q 2910.4165 158.74998 2910.4165 132.29166 Q 2883.9583 105.83333 2804.5833 52.916664 z" svg:height="43.92083mm" draw:style-name="style-124" svg:viewBox="0.0 0.0 6482.2915 4392.083" svg:width="64.822914mm" svg:x="197.11458mm" svg:y="192.88124mm"/>
          <draw:path svg:d="M 476.24997 0.0 L 687.9166 0.0 L 820.2083 0.0 L 952.49994 26.458332 L 978.95825 26.458332 Q 1031.875 52.916664 1031.875 79.37499 Q 1031.875 105.83333 1005.4166 105.83333 L 1005.4166 105.83333 L 978.95825 105.83333 Q 978.95825 79.37499 978.95825 79.37499 L 978.95825 79.37499 L 926.0416 132.29166 Q 873.12494 185.20833 820.2083 343.9583 Q 820.2083 476.24997 767.2916 608.5416 Q 767.2916 767.2916 767.2916 846.6666 Q 793.74994 926.0416 714.37494 926.0416 Q 661.4583 952.49994 661.4583 978.95825 L 661.4583 1005.4166 L 608.5416 1005.4166 Q 582.0833 1031.875 555.625 1031.875 L 502.7083 1031.875 L 396.87497 1031.875 Q 317.49997 1031.875 238.12498 1005.4166 L 132.29166 1005.4166 L 132.29166 1005.4166 L 132.29166 978.95825 L 79.37499 978.95825 L 52.916664 978.95825 L 52.916664 952.49994 L 26.458332 952.49994 L 26.458332 899.5833 Q 26.458332 846.6666 0.0 714.37494 L 0.0 608.5416 L 0.0 608.5416 L 26.458332 582.0833 L 26.458332 291.04166 Q 26.458332 26.458332 132.29166 26.458332 Q 264.5833 26.458332 476.24997 0.0 z" svg:height="10.318749mm" draw:style-name="style-125" svg:viewBox="0.0 0.0 1031.875 1031.875" svg:width="10.318749mm" svg:x="148.43124mm" svg:y="169.06874mm"/>
          <draw:path svg:d="M 3809.9998 0.0 L 3809.9998 0.0 L 3809.9998 476.24997 L 3809.9998 978.95825 L 3757.0833 978.95825 Q 3730.6248 1005.4166 3704.1665 1058.3333 Q 3651.2498 1111.25 3439.5833 1111.25 L 3201.4583 1137.7083 L 3201.4583 1137.7083 Q 3201.4583 1111.25 3095.6248 1111.25 Q 2989.7915 1111.25 3042.7083 1058.3333 Q 3095.6248 1058.3333 2963.3333 1005.4166 L 2857.4998 1005.4166 L 2857.4998 978.95825 L 2857.4998 978.95825 L 2910.4165 978.95825 L 2936.8748 952.49994 L 3016.2498 952.49994 L 3095.6248 952.49994 L 3095.6248 926.0416 L 3095.6248 899.5833 L 2963.3333 899.5833 Q 2857.4998 899.5833 2645.8333 873.12494 L 2460.6248 873.12494 L 2381.2498 873.12494 Q 2328.3333 846.6666 1322.9166 793.74994 L 343.9583 714.37494 L 343.9583 714.37494 L 343.9583 687.9166 L 185.20833 687.9166 L 26.458332 687.9166 L 26.458332 661.4583 L 0.0 661.4583 L 0.0 661.4583 L 0.0 661.4583 L 0.0 661.4583 L 0.0 634.99994 L 52.916664 634.99994 L 79.37499 634.99994 L 79.37499 608.5416 L 52.916664 608.5416 L 52.916664 608.5416 L 52.916664 582.0833 L 317.49997 555.625 Q 582.0833 529.1666 529.1666 476.24997 Q 476.24997 423.3333 634.99994 396.87497 Q 767.2916 370.41666 1058.3333 370.41666 Q 1322.9166 370.41666 1375.8333 343.9583 Q 1428.7499 317.49997 1455.2083 317.49997 L 1455.2083 317.49997 L 1481.6666 291.04166 L 1508.1249 264.5833 L 1508.1249 264.5833 L 1481.6666 264.5833 L 1481.6666 264.5833 L 1481.6666 264.5833 L 1561.0416 238.12498 L 1640.4166 238.12498 L 1852.0833 211.66666 Q 2063.75 211.66666 2037.2915 185.20833 Q 2010.8333 158.74998 2248.9583 158.74998 Q 2487.0833 132.29166 2434.1665 79.37499 Q 2407.7083 52.916664 2487.0833 52.916664 Q 2539.9998 52.916664 2619.3748 105.83333 Q 2698.7498 105.83333 3122.0833 132.29166 Q 3518.9583 132.29166 3518.9583 105.83333 Q 3518.9583 52.916664 3651.2498 26.458332 Q 3783.5415 0.0 3809.9998 0.0 z" svg:height="11.377083mm" draw:style-name="style-126" svg:viewBox="0.0 0.0 3809.9998 1137.7083" svg:width="38.1mm" svg:x="257.70416mm" svg:y="112.712494mm"/>
          <draw:path svg:d="M 2407.7083 0.0 L 2460.6248 0.0 L 2434.1665 26.458332 Q 2407.7083 52.916664 2381.2498 132.29166 Q 2354.7915 238.12498 2354.7915 291.04166 Q 2328.3333 370.41666 2301.875 370.41666 Q 2248.9583 370.41666 2248.9583 396.87497 Q 2248.9583 423.3333 2301.875 423.3333 Q 2354.7915 449.79166 2354.7915 449.79166 L 2354.7915 449.79166 L 2354.7915 449.79166 L 2354.7915 476.24997 L 2354.7915 476.24997 L 2354.7915 502.7083 L 2301.875 502.7083 Q 2222.5 502.7083 2116.6665 529.1666 L 2010.8333 555.625 L 2010.8333 555.625 L 1984.3749 555.625 L 1984.3749 608.5416 L 1984.3749 661.4583 L 1957.9165 687.9166 L 1931.4583 714.37494 L 1931.4583 714.37494 L 1931.4583 714.37494 L 1931.4583 740.8333 L 1931.4583 740.8333 L 1904.9999 740.8333 L 1904.9999 767.2916 L 1904.9999 767.2916 L 1904.9999 767.2916 L 1904.9999 767.2916 L 1878.5416 793.74994 L 1878.5416 793.74994 L 1878.5416 767.2916 L 1852.0833 767.2916 Q 1825.6249 767.2916 1719.7916 767.2916 Q 1640.4166 767.2916 1534.5833 740.8333 Q 1428.7499 714.37494 1428.7499 661.4583 Q 1402.2916 608.5416 1296.4583 608.5416 Q 1164.1666 582.0833 1137.7083 661.4583 Q 1111.25 714.37494 1005.4166 714.37494 Q 899.5833 714.37494 846.6666 687.9166 Q 793.74994 661.4583 767.2916 608.5416 Q 767.2916 555.625 714.37494 555.625 Q 687.9166 555.625 687.9166 582.0833 Q 661.4583 608.5416 661.4583 582.0833 L 661.4583 555.625 L 634.99994 555.625 L 634.99994 555.625 L 634.99994 529.1666 L 608.5416 529.1666 L 608.5416 529.1666 L 608.5416 502.7083 L 608.5416 502.7083 L 608.5416 502.7083 L 582.0833 502.7083 L 582.0833 502.7083 L 582.0833 529.1666 L 555.625 529.1666 L 555.625 529.1666 L 555.625 555.625 L 582.0833 555.625 Q 608.5416 582.0833 608.5416 608.5416 Q 608.5416 634.99994 608.5416 661.4583 L 608.5416 687.9166 L 608.5416 714.37494 L 608.5416 714.37494 L 582.0833 714.37494 L 582.0833 714.37494 L 555.625 714.37494 L 555.625 714.37494 L 555.625 687.9166 L 555.625 687.9166 L 529.1666 687.9166 L 529.1666 661.4583 L 449.79166 661.4583 L 343.9583 661.4583 L 343.9583 634.99994 L 343.9583 634.99994 L 396.87497 608.5416 Q 423.3333 608.5416 449.79166 582.0833 Q 449.79166 582.0833 449.79166 555.625 Q 449.79166 529.1666 449.79166 529.1666 L 449.79166 502.7083 L 423.3333 502.7083 Q 396.87497 502.7083 343.9583 476.24997 Q 317.49997 449.79166 291.04166 423.3333 Q 291.04166 396.87497 238.12498 396.87497 Q 211.66666 396.87497 211.66666 343.9583 Q 185.20833 317.49997 211.66666 291.04166 Q 238.12498 291.04166 185.20833 291.04166 Q 158.74998 291.04166 132.29166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26.458332 158.74998 L 79.37499 132.29166 L 79.37499 132.29166 L 79.37499 132.29166 L 105.83333 132.29166 L 105.83333 132.29166 L 105.83333 105.83333 L 132.29166 105.83333 L 132.29166 105.83333 L 132.29166 79.37499 L 185.20833 79.37499 L 211.66666 79.37499 L 211.66666 52.916664 L 185.20833 52.916664 L 185.20833 52.916664 L 185.20833 26.458332 L 185.20833 26.458332 L 185.20833 26.458332 L 608.5416 0.0 Q 1058.3333 -26.458332 1217.0833 26.458332 Q 1375.8333 79.37499 1455.2083 79.37499 Q 1534.5833 79.37499 1825.6249 52.916664 Q 2116.6665 26.458332 2222.5 26.458332 Q 2328.3333 26.458332 2407.7083 0.0 z" svg:height="7.9374995mm" draw:style-name="style-127" svg:viewBox="0.0 0.0 2460.6248 793.74994" svg:width="24.606249mm" svg:x="136.2604mm" svg:y="36.247913mm"/>
          <draw:path svg:d="M 0.0 158.74998 L 0.0 0.0 L 0.0 0.0 Q 26.458332 0.0 26.458332 0.0 L 26.458332 26.458332 L 52.916664 26.458332 L 79.37499 26.458332 L 79.37499 26.458332 L 79.37499 26.458332 L 79.37499 52.916664 L 79.37499 52.916664 L 105.83333 52.916664 L 105.83333 79.37499 L 264.5833 79.37499 Q 423.3333 79.37499 449.79166 79.37499 L 449.79166 79.37499 L 449.79166 79.37499 Q 449.79166 79.37499 449.79166 132.29166 Q 476.24997 158.74998 423.3333 185.20833 L 396.87497 185.20833 L 396.87497 211.66666 Q 396.87497 238.12498 238.12498 238.12498 L 52.916664 238.12498 L 52.916664 291.04166 L 52.916664 317.49997 L 26.458332 317.49997 L 0.0 317.49997 L 0.0 158.74998 z" svg:height="3.1749997mm" draw:style-name="style-128" svg:viewBox="0.0 0.0 449.79166 317.49997" svg:width="4.497916mm" svg:x="170.12708mm" svg:y="68.52708mm"/>
          <draw:path svg:d="M 132.29166 26.458332 L 158.74998 26.458332 L 158.74998 449.79166 Q 132.29166 899.5833 132.29166 926.0416 Q 132.29166 926.0416 105.83333 1005.4166 L 105.83333 1084.7916 L 79.37499 1084.7916 L 52.916664 1084.7916 L 52.916664 978.95825 L 52.916664 899.5833 L 26.458332 899.5833 L 0.0 899.5833 L 0.0 873.12494 Q 26.458332 873.12494 26.458332 449.79166 L 26.458332 0.0 L 79.37499 0.0 Q 132.29166 26.458332 132.29166 26.458332 z" svg:height="10.847916mm" draw:style-name="style-129" svg:viewBox="0.0 0.0 158.74998 1084.7916" svg:width="1.5874999mm" svg:x="141.0229mm" svg:y="193.4104mm"/>
          <draw:path svg:d="M 1481.6666 0.0 L 1534.5833 0.0 L 1534.5833 185.20833 L 1534.5833 343.9583 L 1534.5833 343.9583 Q 1508.1249 343.9583 793.74994 343.9583 L 79.37499 343.9583 L 52.916664 343.9583 L 0.0 343.9583 L 0.0 343.9583 L 0.0 343.9583 L 26.458332 317.49997 L 52.916664 291.04166 L 26.458332 291.04166 L 0.0 291.04166 L 0.0 264.5833 L 0.0 264.5833 L 26.458332 238.12498 L 26.458332 238.12498 L 423.3333 211.66666 Q 793.74994 185.20833 846.6666 185.20833 Q 873.12494 185.20833 899.5833 158.74998 L 926.0416 158.74998 L 1164.1666 132.29166 Q 1375.8333 132.29166 1428.7499 79.37499 Q 1455.2083 26.458332 1481.6666 0.0 z" svg:height="3.439583mm" draw:style-name="style-130" svg:viewBox="0.0 0.0 1534.5833 343.9583" svg:width="15.345833mm" svg:x="280.4583mm" svg:y="122.502075mm"/>
          <draw:path svg:d="M 238.12498 0.0 L 343.9583 0.0 L 343.9583 0.0 L 343.9583 0.0 L 370.41666 0.0 L 370.41666 26.458332 L 449.79166 52.916664 Q 529.1666 79.37499 529.1666 105.83333 Q 555.625 105.83333 555.625 132.29166 L 555.625 132.29166 L 529.1666 238.12498 Q 502.7083 317.49997 502.7083 343.9583 L 502.7083 370.41666 L 502.7083 370.41666 Q 476.24997 396.87497 476.24997 396.87497 L 476.24997 396.87497 L 449.79166 396.87497 Q 449.79166 396.87497 476.24997 423.3333 Q 502.7083 449.79166 423.3333 449.79166 L 317.49997 476.24997 L 317.49997 449.79166 Q 317.49997 423.3333 238.12498 423.3333 Q 185.20833 396.87497 132.29166 370.41666 Q 79.37499 343.9583 26.458332 238.12498 L 0.0 132.29166 L 79.37499 185.20833 Q 132.29166 211.66666 132.29166 158.74998 Q 105.83333 132.29166 105.83333 105.83333 L 105.83333 105.83333 L 105.83333 105.83333 L 132.29166 105.83333 L 105.83333 52.916664 Q 105.83333 0.0 238.12498 0.0 z" svg:height="4.7625mm" draw:style-name="style-131" svg:viewBox="0.0 0.0 555.625 476.24997" svg:width="5.5562496mm" svg:x="236.2729mm" svg:y="66.410416mm"/>
          <draw:path svg:d="M 264.5833 0.0 L 291.04166 0.0 L 291.04166 26.458332 Q 291.04166 52.916664 264.5833 52.916664 Q 238.12498 52.916664 238.12498 105.83333 Q 211.66666 158.74998 211.66666 158.74998 L 211.66666 185.20833 L 317.49997 291.04166 Q 396.87497 396.87497 423.3333 423.3333 Q 449.79166 423.3333 449.79166 449.79166 Q 449.79166 476.24997 634.99994 608.5416 Q 793.74994 714.37494 793.74994 740.8333 L 793.74994 740.8333 L 740.8333 740.8333 Q 714.37494 714.37494 714.37494 714.37494 L 687.9166 714.37494 L 687.9166 714.37494 L 687.9166 714.37494 L 687.9166 740.8333 L 687.9166 740.8333 L 661.4583 740.8333 L 661.4583 767.2916 L 661.4583 767.2916 L 634.99994 767.2916 L 634.99994 767.2916 L 634.99994 767.2916 L 634.99994 793.74994 L 608.5416 793.74994 L 582.0833 793.74994 Q 582.0833 767.2916 317.49997 555.625 L 52.916664 317.49997 L 26.458332 317.49997 L 26.458332 291.04166 L 26.458332 291.04166 L 0.0 291.04166 L 0.0 291.04166 L 0.0 291.04166 L 0.0 264.5833 L 0.0 264.5833 L 0.0 238.12498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158.74998 79.37499 Q 238.12498 26.458332 264.5833 0.0 z" svg:height="7.9374995mm" draw:style-name="style-132" svg:viewBox="0.0 0.0 793.74994 793.74994" svg:width="7.9374995mm" svg:x="144.4625mm" svg:y="183.35625mm"/>
          <draw:path svg:d="M 1904.9999 158.74998 L 2063.75 158.74998 L 2063.75 185.20833 L 2063.75 211.66666 L 1984.3749 211.66666 L 1904.9999 238.12498 L 1904.9999 238.12498 L 1904.9999 238.12498 L 1931.4583 238.12498 L 1931.4583 238.12498 L 1904.9999 264.5833 L 1878.5416 291.04166 L 1878.5416 291.04166 Q 1852.0833 291.04166 1799.1666 317.49997 Q 1746.2499 343.9583 1481.6666 343.9583 Q 1190.6249 343.9583 1058.3333 370.41666 Q 899.5833 396.87497 952.49994 449.79166 Q 1005.4166 502.7083 873.12494 502.7083 Q 740.8333 502.7083 740.8333 555.625 Q 740.8333 582.0833 608.5416 582.0833 L 476.24997 555.625 L 476.24997 582.0833 L 476.24997 582.0833 L 502.7083 582.0833 L 502.7083 608.5416 L 476.24997 608.5416 L 423.3333 608.5416 L 423.3333 634.99994 L 423.3333 634.99994 L 370.41666 634.99994 Q 291.04166 608.5416 211.66666 608.5416 L 132.29166 608.5416 L 132.29166 608.5416 L 132.29166 608.5416 L 132.29166 582.0833 L 158.74998 582.0833 L 158.74998 582.0833 L 158.74998 555.625 L 185.20833 555.625 L 211.66666 555.625 L 238.12498 529.1666 L 264.5833 502.7083 L 185.20833 502.7083 Q 105.83333 502.7083 79.37499 476.24997 Q 52.916664 449.79166 105.83333 449.79166 Q 132.29166 396.87497 52.916664 343.9583 Q 0.0 291.04166 0.0 264.5833 Q 52.916664 238.12498 52.916664 211.66666 Q 52.916664 185.20833 52.916664 185.20833 Q 26.458332 158.74998 26.458332 132.29166 L 26.458332 105.83333 L 52.916664 105.83333 Q 105.83333 105.83333 105.83333 52.916664 Q 79.37499 0.0 687.9166 0.0 Q 1269.9999 26.458332 1269.9999 26.458332 Q 1243.5416 26.458332 1322.9166 26.458332 Q 1375.8333 26.458332 1375.8333 79.37499 Q 1349.3749 132.29166 1534.5833 132.29166 Q 1746.2499 105.83333 1746.2499 132.29166 Q 1746.2499 158.74998 1904.9999 158.74998 z" svg:height="6.3499994mm" draw:style-name="style-133" svg:viewBox="0.0 0.0 2063.75 634.99994" svg:width="20.637499mm" svg:x="253.47083mm" svg:y="112.97707mm"/>
          <draw:path svg:d="M 6693.958 0.0 L 6720.4165 0.0 L 6720.4165 0.0 L 6720.4165 0.0 L 6746.8745 0.0 L 6746.8745 0.0 L 6984.9995 26.458332 Q 7196.6665 52.916664 7249.583 52.916664 L 7302.4995 52.916664 L 7461.2495 52.916664 L 7593.5415 52.916664 L 7593.5415 52.916664 Q 7619.9995 52.916664 7408.333 185.20833 Q 7196.6665 317.49997 7196.6665 343.9583 L 7223.1245 370.41666 L 7196.6665 370.41666 Q 7170.208 370.41666 6879.1665 529.1666 Q 6588.1245 687.9166 6535.208 767.2916 Q 6482.2915 820.2083 6455.833 820.2083 L 6429.3745 846.6666 L 6429.3745 846.6666 L 6402.9165 846.6666 L 6402.9165 846.6666 L 6402.9165 846.6666 L 6376.458 873.12494 L 6349.9995 873.12494 L 6349.9995 846.6666 L 6349.9995 846.6666 L 6349.9995 846.6666 Q 6349.9995 820.2083 6376.458 820.2083 L 6376.458 820.2083 L 6376.458 820.2083 Q 6376.458 793.74994 6402.9165 793.74994 Q 6429.3745 793.74994 6429.3745 767.2916 L 6429.3745 740.8333 L 6402.9165 740.8333 L 6376.458 740.8333 L 6349.9995 767.2916 L 6323.5415 793.74994 L 6297.083 793.74994 Q 6244.1665 793.74994 4709.583 1587.4999 L 3174.9998 2381.2498 L 3148.5415 2407.7083 L 3122.0833 2434.1665 L 3122.0833 2434.1665 L 3122.0833 2434.1665 L 2407.7083 2804.5833 Q 1693.3333 3174.9998 1666.8749 3174.9998 L 1640.4166 3174.9998 L 1613.9583 3201.4583 L 1587.4999 3227.9165 L 1561.0416 3227.9165 L 1534.5833 3227.9165 L 1534.5833 3254.3748 L 1534.5833 3254.3748 L 846.6666 3598.3333 Q 158.74998 3915.833 158.74998 3942.2915 L 158.74998 3942.2915 L 132.29166 3942.2915 L 132.29166 3968.7498 L 105.83333 3968.7498 L 79.37499 3968.7498 L 52.916664 3995.208 L 26.458332 4021.6665 L 0.0 4021.6665 L 0.0 4021.6665 L 0.0 3439.5833 L 0.0 2883.9583 L 52.916664 2883.9583 L 105.83333 2857.4998 L 132.29166 2857.4998 L 158.74998 2857.4998 L 185.20833 2831.0415 Q 211.66666 2804.5833 476.24997 2698.7498 Q 767.2916 2592.9165 846.6666 2487.0833 L 952.49994 2407.7083 L 978.95825 2407.7083 Q 1005.4166 2381.2498 1058.3333 2381.2498 Q 1137.7083 2328.3333 1322.9166 2301.875 Q 1481.6666 2275.4165 2275.4165 1931.4583 Q 3042.7083 1587.4999 3439.5833 1402.2916 L 3862.9165 1217.0833 L 3915.833 1217.0833 L 3942.2915 1217.0833 L 4497.9165 952.49994 Q 5079.9995 687.9166 5079.9995 687.9166 L 5079.9995 687.9166 L 5344.583 582.0833 Q 5582.708 476.24997 5635.6245 449.79166 L 5688.5415 423.3333 L 5688.5415 423.3333 L 5714.9995 423.3333 L 5714.9995 423.3333 L 5714.9995 423.3333 L 5714.9995 396.87497 L 5714.9995 396.87497 L 5741.458 396.87497 L 5741.458 370.41666 L 5741.458 370.41666 L 5767.9165 370.41666 L 5767.9165 370.41666 L 5767.9165 370.41666 L 5767.9165 343.9583 L 5767.9165 343.9583 L 5794.3745 343.9583 L 5794.3745 317.49997 L 5767.9165 317.49997 L 5741.458 317.49997 L 5556.2495 291.04166 L 5397.4995 264.5833 L 5397.4995 264.5833 L 5397.4995 264.5833 L 5635.6245 238.12498 Q 5873.7495 211.66666 5926.6665 211.66666 Q 5979.583 211.66666 6085.4165 211.66666 Q 6217.708 211.66666 6455.833 105.83333 Q 6667.4995 0.0 6693.958 0.0 z" svg:height="40.216663mm" draw:style-name="style-134" svg:viewBox="0.0 0.0 7593.5415 4021.6665" svg:width="75.93541mm" svg:x="0.0mm" svg:y="75.14166mm"/>
          <draw:path svg:d="M 793.74994 502.7083 L 793.74994 529.1666 L 793.74994 529.1666 L 820.2083 529.1666 L 820.2083 529.1666 Q 820.2083 529.1666 873.12494 529.1666 L 899.5833 529.1666 L 926.0416 529.1666 L 952.49994 529.1666 L 952.49994 529.1666 Q 952.49994 529.1666 978.95825 555.625 L 978.95825 555.625 L 1005.4166 555.625 L 1031.875 582.0833 L 1031.875 582.0833 L 1031.875 582.0833 L 1058.3333 634.99994 L 1084.7916 661.4583 L 1084.7916 661.4583 L 1084.7916 687.9166 L 1084.7916 687.9166 L 1084.7916 687.9166 L 1084.7916 714.37494 L 1084.7916 740.8333 L 1084.7916 740.8333 L 1084.7916 740.8333 L 1084.7916 767.2916 L 1084.7916 767.2916 L 1058.3333 793.74994 L 1031.875 820.2083 L 1031.875 820.2083 L 1031.875 820.2083 L 1031.875 846.6666 L 1031.875 846.6666 L 1005.4166 846.6666 L 1005.4166 846.6666 L 555.625 846.6666 L 79.37499 846.6666 L 79.37499 820.2083 L 79.37499 793.74994 L 26.458332 793.74994 L 0.0 793.74994 L 26.458332 767.2916 L 79.37499 767.2916 L 79.37499 740.8333 Q 79.37499 714.37494 26.458332 661.4583 Q 0.0 634.99994 79.37499 582.0833 Q 158.74998 529.1666 79.37499 449.79166 Q 26.458332 370.41666 52.916664 343.9583 Q 79.37499 317.49997 52.916664 238.12498 Q 26.458332 158.74998 79.37499 158.74998 Q 105.83333 132.29166 79.37499 79.37499 L 79.37499 26.458332 L 132.29166 0.0 Q 158.74998 0.0 343.9583 0.0 Q 502.7083 0.0 555.625 79.37499 Q 582.0833 158.74998 634.99994 158.74998 Q 687.9166 158.74998 687.9166 238.12498 Q 687.9166 317.49997 740.8333 343.9583 Q 793.74994 370.41666 793.74994 423.3333 Q 767.2916 502.7083 793.74994 502.7083 z" svg:height="8.466666mm" draw:style-name="style-135" svg:viewBox="0.0 0.0 1084.7916 846.6666" svg:width="10.847916mm" svg:x="54.768745mm" svg:y="42.8625mm"/>
          <draw:path svg:d="M 476.24997 0.0 L 476.24997 0.0 L 555.625 26.458332 Q 634.99994 52.916664 661.4583 52.916664 L 661.4583 79.37499 L 634.99994 79.37499 Q 608.5416 105.83333 661.4583 132.29166 Q 687.9166 158.74998 582.0833 185.20833 L 476.24997 211.66666 L 423.3333 238.12498 L 396.87497 238.12498 L 317.49997 238.12498 Q 264.5833 264.5833 132.29166 264.5833 L 0.0 264.5833 L 26.458332 238.12498 Q 52.916664 211.66666 132.29166 158.74998 Q 238.12498 105.83333 238.12498 52.916664 Q 238.12498 26.458332 343.9583 26.458332 L 449.79166 26.458332 L 449.79166 26.458332 Q 476.24997 26.458332 476.24997 0.0 z" svg:height="2.6458333mm" draw:style-name="style-136" svg:viewBox="0.0 0.0 661.4583 264.5833" svg:width="6.614583mm" svg:x="100.0125mm" svg:y="71.4375mm"/>
          <draw:path svg:d="M 3492.4998 0.0 L 3492.4998 0.0 L 3492.4998 26.458332 L 3492.4998 52.916664 L 3518.9583 52.916664 L 3518.9583 79.37499 L 3545.4165 79.37499 L 3571.8748 79.37499 L 3571.8748 79.37499 Q 3571.8748 79.37499 3624.7915 105.83333 L 3677.7083 132.29166 L 4021.6665 132.29166 Q 4392.083 132.29166 4497.9165 158.74998 L 4577.2915 185.20833 L 4603.75 185.20833 L 4630.208 185.20833 L 4630.208 158.74998 L 4656.6665 158.74998 L 4656.6665 158.74998 L 4656.6665 185.20833 L 4656.6665 185.20833 L 4656.6665 185.20833 L 4683.1245 185.20833 L 4683.1245 185.20833 L 4709.583 211.66666 L 4736.0415 211.66666 L 4736.0415 238.12498 L 4736.0415 264.5833 L 4709.583 264.5833 L 4683.1245 291.04166 L 4656.6665 291.04166 Q 4656.6665 291.04166 4603.75 291.04166 L 4577.2915 291.04166 L 4577.2915 264.5833 L 4550.833 264.5833 L 4550.833 264.5833 L 4550.833 291.04166 L 4550.833 291.04166 L 4550.833 291.04166 L 4524.375 291.04166 L 4524.375 291.04166 L 4630.208 317.49997 L 4736.0415 343.9583 L 4762.4995 343.9583 L 4788.958 343.9583 L 4788.958 396.87497 L 4788.958 476.24997 L 4736.0415 476.24997 L 4683.1245 502.7083 L 4392.083 582.0833 Q 4101.0415 661.4583 4127.5 687.9166 Q 4127.5 714.37494 3783.5415 846.6666 Q 3413.1248 978.95825 3333.7498 1058.3333 Q 3280.8333 1137.7083 3280.8333 1190.6249 Q 3280.8333 1217.0833 3280.8333 1375.8333 Q 3254.3748 1508.1249 3227.9165 1561.0416 Q 3201.4583 1561.0416 3201.4583 1587.4999 L 3174.9998 1587.4999 L 3174.9998 1587.4999 L 3174.9998 1613.9583 L 3174.9998 1613.9583 L 3174.9998 1613.9583 L 3201.4583 1666.8749 L 3201.4583 1693.3333 L 3280.8333 1693.3333 L 3333.7498 1719.7916 L 3333.7498 1719.7916 L 3333.7498 1719.7916 L 3360.2083 1719.7916 L 3360.2083 1719.7916 L 3545.4165 1666.8749 Q 3730.6248 1613.9583 3757.0833 1587.4999 Q 3757.0833 1534.5833 4233.333 1455.2083 Q 4736.0415 1349.3749 4815.4165 1375.8333 L 4868.333 1402.2916 L 4868.333 1402.2916 L 4868.333 1402.2916 L 4841.8745 1402.2916 L 4841.8745 1402.2916 L 4868.333 1402.2916 L 4894.7915 1402.2916 L 4894.7915 1402.2916 L 4921.2495 1402.2916 L 4921.2495 1402.2916 L 4921.2495 1402.2916 L 4974.1665 1402.2916 L 5000.6245 1402.2916 L 5000.6245 1402.2916 L 5000.6245 1402.2916 L 5000.6245 1402.2916 L 4974.1665 1402.2916 L 4974.1665 1402.2916 L 4974.1665 1402.2916 L 4974.1665 1428.7499 L 4974.1665 1428.7499 L 4947.708 1428.7499 L 4947.708 1455.2083 L 4894.7915 1455.2083 L 4841.8745 1455.2083 L 4788.958 1481.6666 L 4736.0415 1508.1249 L 4736.0415 1508.1249 L 4709.583 1508.1249 L 4709.583 1508.1249 L 4709.583 1508.1249 L 4683.1245 1534.5833 L 4656.6665 1561.0416 L 4656.6665 1561.0416 L 4656.6665 1561.0416 L 4630.208 1587.4999 L 4630.208 1613.9583 L 4630.208 1613.9583 Q 4603.75 1613.9583 4603.75 1613.9583 L 4603.75 1640.4166 L 4577.2915 1640.4166 Q 4550.833 1666.8749 4233.333 1799.1666 Q 3915.833 1957.9165 3862.9165 1984.3749 L 3836.4583 2010.8333 L 3836.4583 2037.2915 L 3836.4583 2090.2083 L 3862.9165 2090.2083 L 3915.833 2090.2083 L 3915.833 2116.6665 L 3915.833 2116.6665 L 3889.3748 2116.6665 L 3889.3748 2143.125 L 3889.3748 2143.125 L 3862.9165 2143.125 L 3862.9165 2169.5833 L 3862.9165 2196.0415 L 3836.4583 2196.0415 L 3836.4583 2196.0415 L 3836.4583 2222.5 L 3862.9165 2222.5 L 3862.9165 2248.9583 L 3862.9165 2248.9583 L 3439.5833 2434.1665 Q 3042.7083 2619.3748 2275.4165 2963.3333 Q 1481.6666 3307.2915 1322.9166 3333.7498 Q 1137.7083 3360.2083 1058.3333 3413.1248 Q 1005.4166 3413.1248 978.95825 3439.5833 L 952.49994 3439.5833 L 952.49994 3413.1248 Q 952.49994 3413.1248 899.5833 3386.6665 L 846.6666 3360.2083 L 793.74994 3360.2083 L 767.2916 3360.2083 L 740.8333 3360.2083 L 687.9166 3360.2083 L 687.9166 3360.2083 L 687.9166 3360.2083 L 714.37494 3360.2083 L 714.37494 3360.2083 L 714.37494 3333.7498 L 687.9166 3333.7498 L 687.9166 3333.7498 L 687.9166 3307.2915 L 687.9166 3307.2915 L 687.9166 3307.2915 L 687.9166 3307.2915 L 714.37494 3307.2915 L 714.37494 3280.8333 L 714.37494 3280.8333 L 714.37494 3280.8333 L 714.37494 3254.3748 L 740.8333 3254.3748 Q 793.74994 3254.3748 846.6666 3201.4583 Q 899.5833 3201.4583 899.5833 3148.5415 Q 926.0416 3122.0833 952.49994 3122.0833 L 978.95825 3095.6248 L 1005.4166 3095.6248 L 1031.875 3095.6248 L 1031.875 3069.1665 L 1058.3333 3069.1665 L 1058.3333 3069.1665 L 1058.3333 3042.7083 L 1084.7916 3042.7083 L 1111.25 3042.7083 L 1058.3333 3016.2498 L 1005.4166 2989.7915 L 926.0416 2989.7915 Q 846.6666 2989.7915 820.2083 2989.7915 Q 793.74994 2989.7915 687.9166 2989.7915 Q 555.625 2989.7915 317.49997 3016.2498 Q 79.37499 3042.7083 52.916664 3016.2498 L 52.916664 2989.7915 L 52.916664 2989.7915 L 52.916664 2989.7915 L 26.458332 2989.7915 L 26.458332 2989.7915 L 0.0 3016.2498 L 0.0 3016.2498 L 0.0 1878.5416 L 0.0 740.8333 L 0.0 740.8333 L 26.458332 714.37494 L 26.458332 714.37494 L 52.916664 714.37494 L 52.916664 714.37494 L 52.916664 714.37494 L 52.916664 714.37494 L 79.37499 714.37494 L 1772.7083 370.41666 Q 3492.4998 0.0 3492.4998 0.0 z M 608.5416 2910.4165 Q 634.99994 2857.4998 634.99994 2883.9583 Q 634.99994 2936.8748 608.5416 2936.8748 Q 582.0833 2963.3333 608.5416 2910.4165 z M 529.1666 2883.9583 Q 529.1666 2883.9583 555.625 2883.9583 Q 555.625 2883.9583 529.1666 2883.9583 Q 529.1666 2883.9583 529.1666 2883.9583 z" svg:height="34.395832mm" draw:style-name="style-137" svg:viewBox="0.0 0.0 5000.6245 3439.5833" svg:width="50.00625mm" svg:x="0.0mm" svg:y="64.822914mm"/>
          <draw:path svg:d="M 3016.2498 79.37499 L 3016.2498 79.37499 L 3016.2498 79.37499 Q 3016.2498 79.37499 2989.7915 79.37499 L 2989.7915 105.83333 L 2910.4165 158.74998 Q 2804.5833 238.12498 2778.1248 211.66666 Q 2751.6665 185.20833 2672.2915 238.12498 Q 2592.9165 291.04166 2592.9165 317.49997 Q 2592.9165 343.9583 2513.5415 396.87497 Q 2434.1665 449.79166 2434.1665 476.24997 Q 2434.1665 502.7083 2460.6248 529.1666 L 2460.6248 555.625 L 2434.1665 555.625 L 2407.7083 555.625 L 2354.7915 582.0833 L 2301.875 608.5416 L 2301.875 608.5416 L 2275.4165 608.5416 L 2275.4165 608.5416 L 2275.4165 608.5416 L 2328.3333 634.99994 L 2354.7915 661.4583 L 2381.2498 661.4583 L 2434.1665 661.4583 L 2460.6248 634.99994 L 2487.0833 608.5416 L 2487.0833 608.5416 L 2487.0833 608.5416 L 2539.9998 582.0833 Q 2566.4583 555.625 2645.8333 529.1666 Q 2698.7498 502.7083 2751.6665 502.7083 L 2778.1248 502.7083 L 2778.1248 502.7083 Q 2778.1248 502.7083 2804.5833 529.1666 L 2804.5833 529.1666 L 2698.7498 634.99994 Q 2566.4583 740.8333 2539.9998 767.2916 Q 2539.9998 820.2083 2513.5415 820.2083 Q 2487.0833 820.2083 2487.0833 846.6666 L 2487.0833 873.12494 L 2460.6248 873.12494 L 2460.6248 873.12494 L 2460.6248 899.5833 L 2434.1665 899.5833 L 2434.1665 899.5833 L 2434.1665 926.0416 L 2407.7083 926.0416 L 2381.2498 926.0416 L 2381.2498 952.49994 L 2381.2498 952.49994 L 2354.7915 952.49994 L 2328.3333 978.95825 L 2275.4165 1031.875 Q 2196.0415 1137.7083 2037.2915 1190.6249 Q 1878.5416 1296.4583 1852.0833 1296.4583 L 1825.6249 1296.4583 L 1825.6249 1322.9166 L 1799.1666 1322.9166 L 1799.1666 1322.9166 L 1799.1666 1349.3749 L 1799.1666 1349.3749 L 1799.1666 1349.3749 L 1772.7083 1349.3749 L 1772.7083 1349.3749 L 1799.1666 1349.3749 L 1825.6249 1349.3749 L 1878.5416 1349.3749 Q 1904.9999 1322.9166 1878.5416 1375.8333 Q 1852.0833 1455.2083 1904.9999 1455.2083 L 1957.9165 1455.2083 L 1957.9165 1508.1249 L 1957.9165 1561.0416 L 1852.0833 1613.9583 Q 1746.2499 1666.8749 1746.2499 1693.3333 L 1746.2499 1693.3333 L 1719.7916 1693.3333 L 1719.7916 1719.7916 L 1719.7916 1719.7916 L 1746.2499 1719.7916 L 1746.2499 1719.7916 L 1746.2499 1719.7916 L 1719.7916 1746.2499 L 1693.3333 1772.7083 L 1693.3333 1772.7083 L 1693.3333 1772.7083 L 1666.8749 1772.7083 L 1666.8749 1772.7083 L 1666.8749 1799.1666 L 1640.4166 1799.1666 L 1640.4166 1825.6249 L 1640.4166 1852.0833 L 1640.4166 1852.0833 Q 1640.4166 1852.0833 1561.0416 1878.5416 Q 1508.1249 1931.4583 1269.9999 1957.9165 Q 1031.875 1984.3749 582.0833 2037.2915 L 158.74998 2090.2083 L 79.37499 2090.2083 L 0.0 2090.2083 L 0.0 2037.2915 L 0.0 2010.8333 L 26.458332 2010.8333 L 26.458332 1984.3749 L 52.916664 1984.3749 L 79.37499 1984.3749 L 79.37499 1957.9165 L 105.83333 1957.9165 L 105.83333 1957.9165 L 105.83333 1931.4583 L 105.83333 1931.4583 L 105.83333 1931.4583 L 132.29166 1931.4583 L 132.29166 1931.4583 L 132.29166 1904.9999 Q 158.74998 1904.9999 211.66666 1825.6249 Q 264.5833 1772.7083 291.04166 1772.7083 Q 317.49997 1746.2499 317.49997 1719.7916 Q 317.49997 1693.3333 370.41666 1666.8749 Q 423.3333 1666.8749 423.3333 1640.4166 Q 423.3333 1613.9583 476.24997 1587.4999 Q 529.1666 1561.0416 582.0833 1508.1249 Q 661.4583 1455.2083 661.4583 1402.2916 L 661.4583 1375.8333 L 687.9166 1375.8333 Q 687.9166 1349.3749 793.74994 1269.9999 L 899.5833 1190.6249 L 926.0416 1190.6249 L 952.49994 1190.6249 L 952.49994 1164.1666 L 952.49994 1164.1666 L 978.95825 1164.1666 L 978.95825 1137.7083 L 978.95825 1137.7083 L 1005.4166 1137.7083 L 1005.4166 1137.7083 L 1005.4166 1137.7083 L 1005.4166 1137.7083 L 1031.875 1137.7083 L 1058.3333 1137.7083 L 1084.7916 1137.7083 L 1084.7916 1111.25 Q 1111.25 1111.25 1349.3749 926.0416 L 1613.9583 714.37494 L 1640.4166 714.37494 Q 1640.4166 714.37494 1640.4166 687.9166 L 1640.4166 687.9166 L 1640.4166 687.9166 L 1666.8749 687.9166 L 1693.3333 687.9166 Q 1693.3333 661.4583 1693.3333 661.4583 L 1693.3333 661.4583 L 1693.3333 661.4583 Q 1719.7916 661.4583 1799.1666 608.5416 Q 1878.5416 555.625 1957.9165 502.7083 Q 2037.2915 449.79166 2354.7915 264.5833 L 2672.2915 52.916664 L 2672.2915 52.916664 L 2698.7498 52.916664 L 2698.7498 52.916664 L 2698.7498 79.37499 L 2698.7498 79.37499 L 2725.2083 79.37499 L 2751.6665 52.916664 L 2778.1248 26.458332 L 2831.0415 26.458332 Q 2883.9583 -26.458332 2936.8748 0.0 Q 3016.2498 0.0 3016.2498 26.458332 Q 3016.2498 52.916664 3016.2498 79.37499 z" svg:height="20.902082mm" draw:style-name="style-138" svg:viewBox="0.0 0.0 3016.2498 2090.2083" svg:width="30.162498mm" svg:x="38.629166mm" svg:y="98.16041mm"/>
          <draw:path svg:d="M 1137.7083 52.916664 L 1137.7083 105.83333 L 1164.1666 105.83333 L 1164.1666 105.83333 L 1164.1666 105.83333 Q 1164.1666 105.83333 1190.6249 132.29166 L 1190.6249 132.29166 L 1190.6249 132.29166 Q 1190.6249 158.74998 1190.6249 158.74998 L 1217.0833 158.74998 L 1243.5416 264.5833 Q 1243.5416 343.9583 1243.5416 343.9583 L 1243.5416 370.41666 L 1269.9999 370.41666 L 1296.4583 370.41666 L 1296.4583 396.87497 L 1296.4583 396.87497 L 1322.9166 423.3333 L 1322.9166 423.3333 L 1296.4583 423.3333 Q 1243.5416 423.3333 1031.875 449.79166 Q 793.74994 476.24997 661.4583 423.3333 Q 502.7083 396.87497 502.7083 343.9583 Q 476.24997 317.49997 449.79166 343.9583 Q 396.87497 370.41666 317.49997 370.41666 Q 238.12498 370.41666 238.12498 396.87497 L 238.12498 423.3333 L 211.66666 423.3333 Q 185.20833 423.3333 132.29166 396.87497 L 79.37499 370.41666 L 79.37499 370.41666 L 79.37499 370.41666 L 52.916664 370.41666 L 52.916664 370.41666 L 52.916664 343.9583 L 26.458332 343.9583 L 26.458332 291.04166 L 26.458332 238.12498 L 0.0 238.12498 L 0.0 238.12498 L 0.0 238.12498 L 0.0 211.66666 L 0.0 211.66666 L 26.458332 211.66666 L 26.458332 211.66666 L 26.458332 211.66666 L 26.458332 185.20833 L 26.458332 185.20833 L 52.916664 185.20833 L 52.916664 158.74998 L 132.29166 132.29166 Q 238.12498 105.83333 291.04166 79.37499 Q 370.41666 52.916664 370.41666 26.458332 L 370.41666 26.458332 L 396.87497 26.458332 L 396.87497 26.458332 L 396.87497 52.916664 Q 396.87497 79.37499 370.41666 79.37499 L 343.9583 105.83333 L 343.9583 105.83333 Q 370.41666 105.83333 502.7083 132.29166 L 608.5416 158.74998 L 740.8333 158.74998 L 873.12494 158.74998 L 873.12494 132.29166 L 873.12494 132.29166 L 899.5833 105.83333 L 899.5833 79.37499 L 926.0416 52.916664 Q 978.95825 0.0 1058.3333 0.0 Q 1137.7083 0.0 1137.7083 52.916664 z" svg:height="4.497916mm" draw:style-name="style-139" svg:viewBox="0.0 0.0 1322.9166 449.79166" svg:width="13.229166mm" svg:x="220.92708mm" svg:y="52.916664mm"/>
          <draw:path svg:d="M 343.9583 0.0 L 343.9583 0.0 L 343.9583 0.0 L 370.41666 0.0 L 396.87497 26.458332 Q 423.3333 52.916664 423.3333 52.916664 L 423.3333 52.916664 L 396.87497 105.83333 Q 370.41666 132.29166 396.87497 158.74998 Q 396.87497 158.74998 423.3333 158.74998 Q 449.79166 185.20833 449.79166 211.66666 L 449.79166 238.12498 L 423.3333 264.5833 L 396.87497 291.04166 L 396.87497 291.04166 L 396.87497 264.5833 L 396.87497 264.5833 L 396.87497 264.5833 L 370.41666 291.04166 L 343.9583 317.49997 L 343.9583 317.49997 Q 343.9583 317.49997 291.04166 291.04166 Q 264.5833 264.5833 238.12498 264.5833 Q 238.12498 238.12498 185.20833 238.12498 L 158.74998 264.5833 L 158.74998 264.5833 L 132.29166 264.5833 L 132.29166 264.5833 L 132.29166 264.5833 L 132.29166 291.04166 L 132.29166 291.04166 L 105.83333 291.04166 L 105.83333 291.04166 L 105.83333 264.5833 Q 79.37499 264.5833 52.916664 211.66666 L 0.0 185.20833 L 52.916664 185.20833 Q 105.83333 158.74998 132.29166 158.74998 L 158.74998 158.74998 L 158.74998 132.29166 L 132.29166 132.29166 L 132.29166 105.83333 L 132.29166 79.37499 L 105.83333 79.37499 Q 105.83333 52.916664 105.83333 52.916664 L 105.83333 52.916664 L 185.20833 52.916664 Q 291.04166 26.458332 291.04166 26.458332 Q 343.9583 26.458332 343.9583 0.0 z" svg:height="3.1749997mm" draw:style-name="style-140" svg:viewBox="0.0 0.0 449.79166 317.49997" svg:width="4.497916mm" svg:x="269.08124mm" svg:y="72.49583mm"/>
          <draw:path svg:d="M 26.458332 291.04166 L 0.0 291.04166 L 0.0 158.74998 Q 0.0 0.0 52.916664 0.0 Q 132.29166 0.0 105.83333 158.74998 Q 52.916664 291.04166 26.458332 291.04166 z" svg:height="2.9104166mm" draw:style-name="style-141" svg:viewBox="0.0 0.0 105.83333 291.04166" svg:width="1.0583333mm" svg:x="159.27916mm" svg:y="182.03333mm"/>
          <draw:path svg:d="M 529.1666 26.458332 Q 634.99994 79.37499 634.99994 132.29166 Q 634.99994 158.74998 476.24997 238.12498 Q 317.49997 291.04166 105.83333 238.12498 Q -105.83333 185.20833 0.0 105.83333 Q 132.29166 26.458332 264.5833 0.0 Q 396.87497 -26.458332 529.1666 26.458332 z" svg:height="2.38125mm" draw:style-name="style-142" svg:viewBox="0.0 0.0 634.99994 238.12498" svg:width="6.3499994mm" svg:x="159.27916mm" svg:y="198.17291mm"/>
          <draw:path svg:d="M 0.0 423.3333 L 0.0 0.0 L 873.12494 105.83333 Q 1772.7083 211.66666 1799.1666 211.66666 L 1825.6249 211.66666 L 1852.0833 185.20833 L 1878.5416 185.20833 L 1878.5416 687.9166 L 1878.5416 1190.6249 L 1852.0833 1190.6249 L 1825.6249 1164.1666 L 1746.2499 1164.1666 Q 1666.8749 1164.1666 820.2083 1005.4166 Q 0.0 873.12494 0.0 423.3333 z" svg:height="11.906249mm" draw:style-name="style-143" svg:viewBox="0.0 0.0 1878.5416 1190.6249" svg:width="18.785416mm" svg:x="277.01874mm" svg:y="55.562496mm"/>
          <draw:path svg:d="M 185.20833 0.0 L 185.20833 0.0 L 264.5833 0.0 Q 343.9583 26.458332 396.87497 0.0 L 449.79166 0.0 L 449.79166 0.0 L 449.79166 26.458332 L 476.24997 26.458332 L 502.7083 26.458332 L 502.7083 52.916664 Q 502.7083 79.37499 502.7083 132.29166 Q 502.7083 185.20833 449.79166 185.20833 L 423.3333 211.66666 L 396.87497 211.66666 Q 343.9583 185.20833 238.12498 185.20833 L 132.29166 158.74998 L 132.29166 158.74998 Q 132.29166 132.29166 79.37499 132.29166 L 0.0 132.29166 L 0.0 105.83333 L 0.0 105.83333 L 26.458332 105.83333 L 52.916664 79.37499 L 52.916664 79.37499 L 79.37499 79.37499 L 79.37499 79.37499 L 79.37499 79.37499 L 158.74998 79.37499 Q 238.12498 79.37499 264.5833 52.916664 Q 264.5833 26.458332 238.12498 26.458332 Q 185.20833 26.458332 185.20833 0.0 z" svg:height="2.1166666mm" draw:style-name="style-144" svg:viewBox="0.0 0.0 502.7083 211.66666" svg:width="5.027083mm" svg:x="254.26457mm" svg:y="76.46458mm"/>
          <draw:path svg:d="M 2831.0415 26.458332 L 2910.4165 26.458332 L 2910.4165 26.458332 Q 2910.4165 52.916664 2883.9583 52.916664 Q 2857.4998 52.916664 2857.4998 79.37499 Q 2857.4998 105.83333 2910.4165 132.29166 Q 2936.8748 158.74998 2883.9583 158.74998 Q 2831.0415 158.74998 2831.0415 211.66666 Q 2857.4998 238.12498 2751.6665 264.5833 Q 2672.2915 264.5833 2619.3748 291.04166 Q 2566.4583 317.49997 2592.9165 317.49997 Q 2645.8333 370.41666 2619.3748 370.41666 L 2592.9165 396.87497 L 2592.9165 396.87497 L 2592.9165 423.3333 L 2592.9165 423.3333 L 2592.9165 423.3333 L 2566.4583 423.3333 L 2566.4583 423.3333 L 2566.4583 396.87497 L 2539.9998 396.87497 L 2539.9998 396.87497 L 2539.9998 423.3333 L 2513.5415 423.3333 L 2487.0833 423.3333 L 2487.0833 449.79166 L 2487.0833 476.24997 L 2513.5415 476.24997 L 2539.9998 476.24997 L 2539.9998 502.7083 L 2539.9998 502.7083 L 2566.4583 502.7083 L 2566.4583 529.1666 L 2619.3748 529.1666 Q 2645.8333 529.1666 2751.6665 555.625 Q 2831.0415 582.0833 2804.5833 687.9166 Q 2804.5833 793.74994 2778.1248 820.2083 L 2778.1248 846.6666 L 2751.6665 846.6666 Q 2751.6665 846.6666 2725.2083 793.74994 Q 2698.7498 767.2916 2566.4583 793.74994 L 2460.6248 820.2083 L 2460.6248 820.2083 Q 2460.6248 793.74994 2434.1665 793.74994 Q 2407.7083 793.74994 2381.2498 846.6666 Q 2328.3333 899.5833 2301.875 926.0416 Q 2275.4165 952.49994 2275.4165 1005.4166 L 2248.9583 1058.3333 L 2248.9583 1058.3333 L 2248.9583 1058.3333 L 2222.5 1084.7916 L 2196.0415 1084.7916 L 2196.0415 1058.3333 Q 2222.5 1031.875 2196.0415 978.95825 Q 2196.0415 926.0416 2143.125 926.0416 Q 2063.75 926.0416 1984.3749 926.0416 L 1904.9999 899.5833 L 1878.5416 899.5833 L 1852.0833 899.5833 L 1852.0833 899.5833 L 1852.0833 899.5833 L 1825.6249 899.5833 L 1825.6249 899.5833 L 1825.6249 926.0416 L 1799.1666 926.0416 L 1799.1666 952.49994 Q 1799.1666 1005.4166 1746.2499 1005.4166 Q 1693.3333 1005.4166 1693.3333 1058.3333 L 1693.3333 1137.7083 L 1746.2499 1137.7083 L 1772.7083 1164.1666 L 1772.7083 1164.1666 L 1746.2499 1164.1666 L 1746.2499 1217.0833 L 1746.2499 1243.5416 L 1746.2499 1243.5416 L 1719.7916 1217.0833 L 1719.7916 1217.0833 L 1693.3333 1217.0833 L 1693.3333 1190.6249 L 1693.3333 1164.1666 L 1666.8749 1164.1666 L 1666.8749 1164.1666 L 1666.8749 1137.7083 Q 1640.4166 1137.7083 1613.9583 1031.875 L 1561.0416 926.0416 L 1534.5833 926.0416 L 1508.1249 952.49994 L 1508.1249 952.49994 Q 1481.6666 952.49994 1428.7499 1031.875 Q 1375.8333 1111.25 1375.8333 1084.7916 L 1349.3749 1058.3333 L 1322.9166 1058.3333 L 1296.4583 1058.3333 L 1269.9999 1058.3333 L 1243.5416 1058.3333 L 1243.5416 1058.3333 L 1217.0833 1058.3333 L 1217.0833 1058.3333 L 1217.0833 1058.3333 L 1217.0833 1084.7916 L 1217.0833 1084.7916 L 1190.6249 1084.7916 L 1190.6249 1111.25 L 1190.6249 1111.25 L 1164.1666 1111.25 L 1164.1666 1111.25 L 1164.1666 1111.25 L 1190.6249 1137.7083 Q 1217.0833 1137.7083 1217.0833 1164.1666 L 1217.0833 1190.6249 L 1190.6249 1190.6249 L 1164.1666 1164.1666 L 1164.1666 1164.1666 L 1164.1666 1164.1666 L 1137.7083 1164.1666 L 1137.7083 1164.1666 L 1111.25 1164.1666 Q 1058.3333 1164.1666 1058.3333 1164.1666 L 1058.3333 1164.1666 L 1031.875 1164.1666 L 1031.875 1164.1666 L 1031.875 1137.7083 Q 1005.4166 1137.7083 1031.875 1058.3333 Q 1031.875 1005.4166 978.95825 978.95825 Q 926.0416 952.49994 926.0416 873.12494 Q 926.0416 793.74994 873.12494 793.74994 Q 820.2083 793.74994 793.74994 714.37494 Q 740.8333 634.99994 582.0833 634.99994 Q 396.87497 634.99994 370.41666 634.99994 L 317.49997 661.4583 L 317.49997 661.4583 Q 291.04166 634.99994 264.5833 608.5416 Q 264.5833 582.0833 238.12498 529.1666 Q 211.66666 476.24997 211.66666 449.79166 Q 211.66666 396.87497 105.83333 291.04166 L 0.0 185.20833 L 0.0 132.29166 L 0.0 79.37499 L 0.0 52.916664 L 0.0 52.916664 L 52.916664 52.916664 L 79.37499 52.916664 L 79.37499 26.458332 L 79.37499 26.458332 L 79.37499 26.458332 L 79.37499 0.0 L 1322.9166 0.0 Q 2566.4583 0.0 2645.8333 0.0 Q 2751.6665 0.0 2831.0415 26.458332 z" svg:height="12.435416mm" draw:style-name="style-145" svg:viewBox="0.0 0.0 2910.4165 1243.5416" svg:width="29.104166mm" svg:x="52.387497mm" svg:y="36.512497mm"/>
          <draw:path svg:d="M 0.0 26.458332 L 0.0 0.0 L 79.37499 26.458332 Q 158.74998 79.37499 476.24997 79.37499 Q 767.2916 79.37499 793.74994 105.83333 Q 793.74994 132.29166 820.2083 132.29166 L 846.6666 132.29166 L 846.6666 132.29166 Q 846.6666 132.29166 846.6666 158.74998 L 873.12494 158.74998 L 873.12494 185.20833 Q 899.5833 185.20833 899.5833 185.20833 L 899.5833 185.20833 L 899.5833 211.66666 L 899.5833 211.66666 L 926.0416 211.66666 L 926.0416 238.12498 L 952.49994 211.66666 Q 952.49994 211.66666 978.95825 158.74998 Q 1005.4166 105.83333 1005.4166 105.83333 L 1005.4166 105.83333 L 1005.4166 185.20833 Q 1005.4166 264.5833 952.49994 291.04166 L 873.12494 317.49997 L 846.6666 317.49997 Q 846.6666 291.04166 846.6666 291.04166 Q 820.2083 291.04166 555.625 264.5833 Q 291.04166 238.12498 211.66666 291.04166 L 158.74998 291.04166 L 132.29166 317.49997 Q 105.83333 343.9583 105.83333 370.41666 L 105.83333 396.87497 L 158.74998 396.87497 L 185.20833 396.87497 L 185.20833 423.3333 L 211.66666 423.3333 L 211.66666 449.79166 L 211.66666 449.79166 L 158.74998 449.79166 L 132.29166 449.79166 L 105.83333 423.3333 L 79.37499 396.87497 L 79.37499 396.87497 L 52.916664 396.87497 L 52.916664 396.87497 L 52.916664 396.87497 L 52.916664 423.3333 L 52.916664 423.3333 L 26.458332 423.3333 L 26.458332 449.79166 L 26.458332 449.79166 L 26.458332 449.79166 L 0.0 449.79166 L 0.0 449.79166 L 0.0 423.3333 L 0.0 423.3333 L 0.0 370.41666 Q 0.0 317.49997 52.916664 317.49997 Q 105.83333 317.49997 105.83333 238.12498 Q 105.83333 158.74998 79.37499 105.83333 Q 52.916664 52.916664 26.458332 52.916664 Q 0.0 52.916664 0.0 26.458332 z" svg:height="4.497916mm" draw:style-name="style-146" svg:viewBox="0.0 0.0 1005.4166 449.79166" svg:width="10.054166mm" svg:x="140.75833mm" svg:y="87.04791mm"/>
          <draw:path svg:d="M 79.37499 26.458332 L 105.83333 0.0 L 105.83333 0.0 L 105.83333 0.0 L 132.29166 26.458332 Q 158.74998 52.916664 132.29166 291.04166 Q 105.83333 529.1666 105.83333 529.1666 L 105.83333 529.1666 L 105.83333 529.1666 Q 105.83333 529.1666 79.37499 529.1666 L 79.37499 529.1666 L 52.916664 529.1666 Q 26.458332 529.1666 0.0 529.1666 L 0.0 529.1666 L 0.0 476.24997 Q 0.0 396.87497 0.0 317.49997 Q 0.0 264.5833 26.458332 158.74998 L 52.916664 52.916664 L 52.916664 52.916664 L 52.916664 52.916664 L 79.37499 26.458332 z" svg:height="5.2916665mm" draw:style-name="style-147" svg:viewBox="0.0 0.0 132.29166 529.1666" svg:width="1.3229166mm" svg:x="75.67083mm" svg:y="158.74998mm"/>
          <draw:path svg:d="M 105.83333 26.458332 L 105.83333 0.0 L 132.29166 0.0 L 158.74998 0.0 L 158.74998 26.458332 L 158.74998 26.458332 L 185.20833 52.916664 L 211.66666 79.37499 L 211.66666 158.74998 Q 264.5833 238.12498 264.5833 264.5833 L 264.5833 317.49997 L 317.49997 317.49997 L 396.87497 317.49997 L 396.87497 317.49997 Q 370.41666 343.9583 343.9583 370.41666 Q 317.49997 370.41666 211.66666 370.41666 L 132.29166 343.9583 L 105.83333 343.9583 Q 105.83333 370.41666 52.916664 343.9583 L 0.0 343.9583 L 26.458332 343.9583 Q 52.916664 317.49997 79.37499 185.20833 L 105.83333 26.458332 L 105.83333 26.458332 z" svg:height="3.7041664mm" draw:style-name="style-148" svg:viewBox="0.0 0.0 396.87497 370.41666" svg:width="3.9687498mm" svg:x="212.72499mm" svg:y="139.17082mm"/>
          <draw:path svg:d="M 238.12498 0.0 L 291.04166 0.0 L 291.04166 0.0 L 291.04166 0.0 L 291.04166 26.458332 L 291.04166 26.458332 L 317.49997 26.458332 L 317.49997 52.916664 L 423.3333 79.37499 Q 502.7083 105.83333 529.1666 132.29166 Q 529.1666 158.74998 555.625 158.74998 Q 608.5416 158.74998 740.8333 158.74998 L 873.12494 158.74998 L 952.49994 158.74998 Q 1031.875 185.20833 1031.875 211.66666 Q 1031.875 238.12498 1058.3333 264.5833 L 1058.3333 317.49997 L 926.0416 317.49997 Q 767.2916 317.49997 396.87497 317.49997 L 0.0 317.49997 L 0.0 264.5833 L 0.0 185.20833 L 26.458332 185.20833 L 52.916664 158.74998 L 52.916664 158.74998 L 79.37499 158.74998 L 79.37499 158.74998 L 79.37499 132.29166 L 52.916664 132.29166 L 52.916664 105.83333 L 52.916664 105.83333 L 26.458332 105.83333 L 26.458332 105.83333 L 26.458332 105.83333 L 26.458332 105.83333 L 26.458332 79.37499 L 0.0 52.916664 L 0.0 26.458332 L 105.83333 26.458332 Q 211.66666 0.0 238.12498 0.0 z" svg:height="3.1749997mm" draw:style-name="style-149" svg:viewBox="0.0 0.0 1058.3333 317.49997" svg:width="10.583333mm" svg:x="134.67291mm" svg:y="81.49166mm"/>
          <draw:path svg:d="M 687.9166 105.83333 L 846.6666 0.0 L 820.2083 52.916664 Q 793.74994 79.37499 793.74994 105.83333 L 793.74994 105.83333 L 793.74994 132.29166 Q 846.6666 185.20833 820.2083 185.20833 Q 820.2083 185.20833 846.6666 211.66666 L 846.6666 211.66666 L 740.8333 317.49997 Q 661.4583 449.79166 582.0833 502.7083 Q 529.1666 555.625 502.7083 555.625 L 476.24997 555.625 L 449.79166 582.0833 L 423.3333 582.0833 L 423.3333 608.5416 L 423.3333 634.99994 L 396.87497 634.99994 L 396.87497 634.99994 L 317.49997 714.37494 Q 211.66666 793.74994 211.66666 820.2083 Q 158.74998 873.12494 158.74998 873.12494 L 158.74998 873.12494 L 158.74998 899.5833 L 158.74998 899.5833 L 132.29166 899.5833 L 132.29166 926.0416 L 132.29166 926.0416 L 105.83333 926.0416 L 105.83333 926.0416 L 105.83333 926.0416 L 105.83333 926.0416 L 79.37499 926.0416 L 52.916664 926.0416 L 26.458332 926.0416 L 26.458332 899.5833 L 0.0 873.12494 L 0.0 846.6666 L 0.0 820.2083 L 26.458332 820.2083 L 26.458332 820.2083 L 26.458332 793.74994 L 0.0 793.74994 L 0.0 793.74994 L 0.0 793.74994 L 0.0 793.74994 L 0.0 767.2916 L 26.458332 767.2916 L 52.916664 767.2916 L 52.916664 740.8333 L 52.916664 740.8333 L 79.37499 740.8333 L 79.37499 714.37494 L 79.37499 714.37494 L 105.83333 714.37494 L 105.83333 687.9166 Q 105.83333 661.4583 132.29166 661.4583 Q 158.74998 661.4583 158.74998 608.5416 Q 185.20833 582.0833 317.49997 476.24997 L 423.3333 370.41666 L 423.3333 343.9583 Q 423.3333 343.9583 396.87497 343.9583 L 396.87497 343.9583 L 396.87497 343.9583 Q 396.87497 343.9583 449.79166 317.49997 Q 502.7083 291.04166 502.7083 238.12498 Q 502.7083 211.66666 529.1666 211.66666 Q 555.625 238.12498 687.9166 105.83333 z" svg:height="9.260416mm" draw:style-name="style-150" svg:viewBox="0.0 0.0 846.6666 926.0416" svg:width="8.466666mm" svg:x="62.44166mm" svg:y="99.74791mm"/>
          <draw:path svg:d="M 1746.2499 238.12498 L 1772.7083 0.0 L 1799.1666 211.66666 Q 1825.6249 396.87497 3148.5415 396.87497 Q 4471.458 343.9583 4630.208 343.9583 Q 4762.4995 343.9583 4762.4995 370.41666 L 4762.4995 370.41666 L 4736.0415 370.41666 Q 4736.0415 396.87497 4683.1245 396.87497 Q 4603.75 449.79166 4418.5415 476.24997 L 4206.875 502.7083 L 4153.958 529.1666 L 4127.5 555.625 L 4127.5 555.625 L 4101.0415 555.625 L 4101.0415 555.625 L 4101.0415 555.625 L 4127.5 582.0833 L 4153.958 582.0833 L 4153.958 608.5416 L 4153.958 634.99994 L 4206.875 661.4583 Q 4259.7915 714.37494 4233.333 740.8333 Q 4206.875 767.2916 4206.875 793.74994 L 4206.875 793.74994 L 3968.7498 793.74994 Q 3730.6248 820.2083 3042.7083 820.2083 Q 2381.2498 873.12494 2354.7915 846.6666 L 2328.3333 846.6666 L 2328.3333 846.6666 L 2328.3333 820.2083 L 2169.5833 820.2083 Q 2010.8333 820.2083 1561.0416 793.74994 Q 1111.25 767.2916 952.49994 767.2916 Q 793.74994 767.2916 608.5416 767.2916 L 423.3333 767.2916 L 423.3333 740.8333 L 396.87497 740.8333 L 396.87497 767.2916 L 396.87497 793.74994 L 370.41666 793.74994 L 343.9583 793.74994 L 343.9583 820.2083 L 343.9583 846.6666 L 343.9583 873.12494 L 343.9583 899.5833 L 343.9583 899.5833 L 343.9583 926.0416 L 343.9583 926.0416 L 343.9583 926.0416 L 370.41666 926.0416 L 370.41666 926.0416 L 370.41666 952.49994 L 396.87497 952.49994 L 396.87497 952.49994 L 396.87497 978.95825 L 396.87497 978.95825 L 423.3333 978.95825 L 423.3333 978.95825 L 449.79166 978.95825 L 449.79166 978.95825 L 449.79166 978.95825 L 449.79166 1005.4166 L 449.79166 1005.4166 L 476.24997 1031.875 L 476.24997 1058.3333 L 449.79166 1058.3333 L 423.3333 1031.875 L 423.3333 1031.875 L 396.87497 1031.875 L 396.87497 1031.875 L 396.87497 1031.875 L 396.87497 1005.4166 L 396.87497 1005.4166 L 370.41666 1005.4166 L 370.41666 978.95825 L 370.41666 978.95825 L 343.9583 978.95825 L 343.9583 978.95825 L 343.9583 978.95825 L 317.49997 952.49994 L 291.04166 926.0416 L 264.5833 926.0416 L 238.12498 926.0416 L 238.12498 926.0416 Q 238.12498 899.5833 211.66666 899.5833 L 211.66666 899.5833 L 211.66666 873.12494 Q 185.20833 873.12494 185.20833 873.12494 L 185.20833 873.12494 L 185.20833 846.6666 L 185.20833 846.6666 L 158.74998 846.6666 L 158.74998 820.2083 L 158.74998 820.2083 Q 132.29166 820.2083 105.83333 767.2916 L 52.916664 714.37494 L 26.458332 714.37494 L 0.0 714.37494 L 0.0 661.4583 L 26.458332 582.0833 L 26.458332 582.0833 L 26.458332 555.625 L 52.916664 555.625 L 79.37499 555.625 L 79.37499 582.0833 L 79.37499 582.0833 L 105.83333 582.0833 L 105.83333 555.625 L 105.83333 555.625 L 132.29166 555.625 L 132.29166 529.1666 L 132.29166 502.7083 L 132.29166 502.7083 Q 132.29166 502.7083 158.74998 502.7083 L 158.74998 476.24997 L 370.41666 476.24997 Q 582.0833 502.7083 1084.7916 449.79166 Q 1587.4999 449.79166 1613.9583 423.3333 L 1613.9583 423.3333 L 1613.9583 423.3333 Q 1613.9583 449.79166 1666.8749 449.79166 Q 1719.7916 449.79166 1746.2499 238.12498 z" svg:height="10.583333mm" draw:style-name="style-151" svg:viewBox="0.0 0.0 4762.4995 1058.3333" svg:width="47.624996mm" svg:x="155.31041mm" svg:y="139.43541mm"/>
          <draw:path svg:d="M 79.37499 0.0 L 79.37499 0.0 L 158.74998 79.37499 Q 238.12498 158.74998 291.04166 132.29166 Q 343.9583 132.29166 343.9583 105.83333 L 343.9583 79.37499 L 449.79166 79.37499 Q 555.625 52.916664 608.5416 79.37499 L 634.99994 105.83333 L 634.99994 105.83333 Q 661.4583 105.83333 661.4583 132.29166 L 661.4583 158.74998 L 661.4583 211.66666 Q 661.4583 291.04166 661.4583 317.49997 L 661.4583 343.9583 L 661.4583 343.9583 L 634.99994 343.9583 L 449.79166 343.9583 Q 291.04166 317.49997 238.12498 317.49997 Q 185.20833 317.49997 185.20833 264.5833 Q 158.74998 238.12498 105.83333 238.12498 L 52.916664 264.5833 L 26.458332 264.5833 L 0.0 264.5833 L 26.458332 211.66666 Q 79.37499 132.29166 52.916664 79.37499 Q 52.916664 0.0 79.37499 0.0 z" svg:height="3.439583mm" draw:style-name="style-152" svg:viewBox="0.0 0.0 661.4583 343.9583" svg:width="6.614583mm" svg:x="241.0354mm" svg:y="67.73333mm"/>
          <draw:path svg:d="M 211.66666 0.0 L 211.66666 0.0 L 238.12498 0.0 L 238.12498 0.0 L 264.5833 0.0 L 291.04166 0.0 L 291.04166 0.0 L 291.04166 26.458332 L 423.3333 26.458332 Q 555.625 26.458332 608.5416 52.916664 L 661.4583 52.916664 L 740.8333 52.916664 L 820.2083 26.458332 L 978.95825 26.458332 L 1164.1666 26.458332 L 1164.1666 26.458332 L 1164.1666 52.916664 L 1031.875 52.916664 L 926.0416 79.37499 L 873.12494 79.37499 Q 820.2083 79.37499 820.2083 132.29166 Q 820.2083 185.20833 873.12494 185.20833 Q 899.5833 185.20833 899.5833 211.66666 L 899.5833 211.66666 L 899.5833 211.66666 Q 873.12494 211.66666 873.12494 238.12498 L 873.12494 264.5833 L 846.6666 264.5833 L 846.6666 264.5833 L 767.2916 264.5833 Q 687.9166 238.12498 608.5416 238.12498 Q 502.7083 238.12498 449.79166 238.12498 Q 396.87497 211.66666 238.12498 185.20833 L 79.37499 185.20833 L 79.37499 158.74998 L 79.37499 158.74998 L 132.29166 158.74998 L 185.20833 132.29166 L 79.37499 132.29166 L 0.0 132.29166 L 79.37499 105.83333 Q 158.74998 79.37499 158.74998 52.916664 L 158.74998 26.458332 L 185.20833 26.458332 Q 211.66666 26.458332 211.66666 0.0 z" svg:height="2.6458333mm" draw:style-name="style-153" svg:viewBox="0.0 0.0 1164.1666 264.5833" svg:width="11.641666mm" svg:x="245.26874mm" svg:y="71.17291mm"/>
          <draw:path svg:d="M 1508.1249 0.0 L 1508.1249 0.0 L 1508.1249 238.12498 L 1508.1249 502.7083 L 1508.1249 502.7083 Q 1481.6666 502.7083 1375.8333 476.24997 Q 1269.9999 449.79166 873.12494 343.9583 L 502.7083 238.12498 L 476.24997 238.12498 Q 449.79166 238.12498 343.9583 185.20833 L 211.66666 132.29166 L 185.20833 132.29166 L 132.29166 132.29166 L 105.83333 105.83333 L 79.37499 79.37499 L 26.458332 79.37499 L 0.0 79.37499 L 0.0 52.916664 L 26.458332 52.916664 L 26.458332 26.458332 L 26.458332 26.458332 L 767.2916 26.458332 Q 1481.6666 26.458332 1508.1249 0.0 z" svg:height="5.027083mm" draw:style-name="style-154" svg:viewBox="0.0 0.0 1508.1249 502.7083" svg:width="15.081249mm" svg:x="280.7229mm" svg:y="82.285416mm"/>
          <draw:path svg:d="M 0.0 211.66666 L 0.0 0.0 L 52.916664 0.0 Q 79.37499 26.458332 52.916664 105.83333 Q 52.916664 158.74998 185.20833 211.66666 Q 317.49997 264.5833 449.79166 238.12498 Q 582.0833 211.66666 634.99994 211.66666 Q 661.4583 158.74998 687.9166 158.74998 L 714.37494 158.74998 L 687.9166 211.66666 Q 661.4583 264.5833 687.9166 264.5833 Q 740.8333 264.5833 740.8333 317.49997 L 740.8333 343.9583 L 714.37494 343.9583 L 687.9166 370.41666 L 687.9166 370.41666 L 687.9166 370.41666 L 661.4583 370.41666 L 661.4583 370.41666 L 687.9166 396.87497 L 740.8333 423.3333 L 740.8333 423.3333 L 740.8333 423.3333 L 714.37494 423.3333 L 714.37494 449.79166 L 370.41666 449.79166 L 0.0 449.79166 L 0.0 211.66666 z" svg:height="4.497916mm" draw:style-name="style-155" svg:viewBox="0.0 0.0 740.8333 449.79166" svg:width="7.408333mm" svg:x="0.0mm" svg:y="232.30415mm"/>
          <draw:path svg:d="M 26.458332 0.0 L 26.458332 0.0 L 79.37499 0.0 Q 105.83333 0.0 529.1666 26.458332 L 952.49994 26.458332 L 952.49994 52.916664 Q 978.95825 52.916664 978.95825 52.916664 L 978.95825 79.37499 L 978.95825 158.74998 Q 978.95825 211.66666 926.0416 476.24997 Q 926.0416 714.37494 793.74994 740.8333 L 687.9166 767.2916 L 661.4583 767.2916 Q 661.4583 793.74994 634.99994 767.2916 L 608.5416 767.2916 L 608.5416 608.5416 Q 608.5416 449.79166 608.5416 317.49997 Q 608.5416 158.74998 555.625 158.74998 Q 476.24997 185.20833 476.24997 132.29166 Q 476.24997 79.37499 343.9583 79.37499 L 185.20833 79.37499 L 185.20833 132.29166 L 185.20833 185.20833 L 158.74998 185.20833 L 158.74998 158.74998 L 158.74998 158.74998 L 132.29166 158.74998 L 132.29166 158.74998 L 132.29166 158.74998 L 132.29166 105.83333 Q 132.29166 79.37499 79.37499 79.37499 Q 26.458332 52.916664 26.458332 52.916664 L 0.0 26.458332 L 0.0 26.458332 Q 26.458332 26.458332 26.458332 0.0 z" svg:height="7.6729164mm" draw:style-name="style-156" svg:viewBox="0.0 0.0 978.95825 767.2916" svg:width="9.789583mm" svg:x="279.1354mm" svg:y="41.274998mm"/>
          <draw:path svg:d="M 185.20833 0.0 L 211.66666 0.0 L 211.66666 0.0 L 211.66666 26.458332 L 211.66666 26.458332 L 238.12498 26.458332 L 238.12498 52.916664 L 238.12498 79.37499 L 264.5833 79.37499 L 264.5833 79.37499 L 264.5833 105.83333 L 291.04166 105.83333 L 291.04166 105.83333 L 291.04166 132.29166 L 291.04166 132.29166 L 291.04166 132.29166 L 317.49997 132.29166 L 317.49997 132.29166 L 317.49997 158.74998 L 343.9583 158.74998 L 343.9583 158.74998 L 343.9583 185.20833 L 449.79166 158.74998 Q 529.1666 132.29166 555.625 185.20833 Q 555.625 238.12498 608.5416 238.12498 Q 661.4583 264.5833 661.4583 291.04166 Q 661.4583 291.04166 740.8333 317.49997 L 820.2083 317.49997 L 820.2083 317.49997 L 820.2083 343.9583 L 899.5833 343.9583 L 978.95825 343.9583 L 1296.4583 396.87497 Q 1587.4999 449.79166 1666.8749 449.79166 L 1772.7083 449.79166 L 1825.6249 476.24997 L 1878.5416 476.24997 L 1878.5416 476.24997 L 1878.5416 502.7083 L 1719.7916 502.7083 Q 1561.0416 502.7083 1084.7916 502.7083 L 608.5416 555.625 L 608.5416 555.625 L 608.5416 555.625 L 555.625 555.625 Q 502.7083 555.625 502.7083 529.1666 L 502.7083 529.1666 L 502.7083 502.7083 Q 502.7083 502.7083 423.3333 476.24997 Q 343.9583 449.79166 343.9583 423.3333 L 343.9583 396.87497 L 317.49997 396.87497 L 317.49997 396.87497 L 317.49997 370.41666 L 291.04166 370.41666 L 291.04166 370.41666 L 291.04166 343.9583 L 291.04166 343.9583 L 291.04166 343.9583 L 291.04166 396.87497 Q 291.04166 476.24997 158.74998 476.24997 L 52.916664 502.7083 L 26.458332 476.24997 L 0.0 476.24997 L 0.0 449.79166 L 26.458332 396.87497 L 26.458332 343.9583 L 26.458332 264.5833 L 0.0 264.5833 L 0.0 264.5833 L 0.0 238.12498 L 0.0 185.20833 L 0.0 132.29166 Q 0.0 79.37499 79.37499 52.916664 Q 158.74998 26.458332 185.20833 0.0 z" svg:height="5.5562496mm" draw:style-name="style-157" svg:viewBox="0.0 0.0 1878.5416 555.625" svg:width="18.785416mm" svg:x="178.06458mm" svg:y="70.11458mm"/>
          <draw:path svg:d="M 926.0416 52.916664 L 926.0416 52.916664 L 926.0416 211.66666 Q 926.0416 370.41666 899.5833 926.0416 L 899.5833 1508.1249 L 873.12494 1508.1249 L 873.12494 1508.1249 L 873.12494 1508.1249 Q 846.6666 1508.1249 449.79166 1481.6666 L 79.37499 1481.6666 L 79.37499 1455.2083 Q 79.37499 1428.7499 396.87497 1402.2916 Q 714.37494 1349.3749 740.8333 1349.3749 Q 767.2916 1322.9166 767.2916 1296.4583 L 767.2916 1269.9999 L 767.2916 1190.6249 L 767.2916 1111.25 L 767.2916 1058.3333 L 767.2916 1005.4166 L 767.2916 1005.4166 L 767.2916 1005.4166 L 767.2916 873.12494 L 767.2916 740.8333 L 740.8333 767.2916 Q 714.37494 793.74994 661.4583 820.2083 Q 608.5416 820.2083 291.04166 846.6666 L 0.0 873.12494 L 26.458332 846.6666 Q 79.37499 820.2083 105.83333 820.2083 Q 132.29166 820.2083 132.29166 820.2083 L 132.29166 793.74994 L 132.29166 740.8333 Q 132.29166 687.9166 185.20833 661.4583 Q 211.66666 661.4583 132.29166 608.5416 L 79.37499 582.0833 L 52.916664 582.0833 L 52.916664 555.625 L 52.916664 555.625 L 79.37499 555.625 L 79.37499 502.7083 L 79.37499 476.24997 L 105.83333 476.24997 L 132.29166 449.79166 L 158.74998 449.79166 L 185.20833 449.79166 L 211.66666 476.24997 Q 238.12498 476.24997 238.12498 449.79166 L 238.12498 423.3333 L 211.66666 423.3333 L 211.66666 396.87497 L 238.12498 396.87497 L 291.04166 396.87497 L 291.04166 370.41666 L 291.04166 370.41666 L 291.04166 423.3333 Q 291.04166 476.24997 317.49997 502.7083 Q 343.9583 555.625 343.9583 555.625 L 343.9583 555.625 L 370.41666 529.1666 L 396.87497 502.7083 L 396.87497 502.7083 L 396.87497 502.7083 L 476.24997 449.79166 Q 555.625 423.3333 555.625 396.87497 Q 555.625 396.87497 555.625 370.41666 L 555.625 343.9583 L 582.0833 343.9583 L 608.5416 343.9583 L 608.5416 370.41666 Q 608.5416 396.87497 582.0833 396.87497 L 582.0833 396.87497 L 582.0833 423.3333 L 608.5416 423.3333 L 608.5416 449.79166 L 608.5416 476.24997 L 634.99994 476.24997 L 661.4583 449.79166 L 661.4583 449.79166 L 661.4583 449.79166 L 661.4583 449.79166 L 661.4583 423.3333 L 661.4583 396.87497 L 661.4583 370.41666 L 661.4583 343.9583 L 661.4583 343.9583 L 661.4583 343.9583 L 661.4583 343.9583 L 608.5416 317.49997 Q 529.1666 317.49997 555.625 211.66666 Q 582.0833 105.83333 555.625 105.83333 L 529.1666 79.37499 L 529.1666 79.37499 L 502.7083 79.37499 L 502.7083 79.37499 L 502.7083 79.37499 L 502.7083 79.37499 L 502.7083 52.916664 L 608.5416 26.458332 Q 714.37494 26.458332 714.37494 0.0 Q 714.37494 -26.458332 793.74994 0.0 Q 873.12494 26.458332 899.5833 26.458332 Q 899.5833 26.458332 926.0416 52.916664 z M 423.3333 529.1666 Q 449.79166 529.1666 449.79166 555.625 Q 449.79166 582.0833 423.3333 582.0833 Q 396.87497 582.0833 396.87497 555.625 Q 396.87497 529.1666 423.3333 529.1666 z" svg:height="15.081249mm" draw:style-name="style-158" svg:viewBox="0.0 0.0 926.0416 1508.1249" svg:width="9.260416mm" svg:x="265.90625mm" svg:y="46.302082mm"/>
          <draw:path svg:d="M 396.87497 0.0 L 582.0833 0.0 L 582.0833 0.0 Q 582.0833 26.458332 582.0833 26.458332 L 608.5416 26.458332 L 608.5416 26.458332 Q 608.5416 26.458332 634.99994 52.916664 L 634.99994 52.916664 L 634.99994 52.916664 L 634.99994 52.916664 L 661.4583 79.37499 L 687.9166 105.83333 L 687.9166 132.29166 L 687.9166 158.74998 L 661.4583 158.74998 Q 634.99994 132.29166 317.49997 132.29166 L 0.0 132.29166 L 0.0 105.83333 L 0.0 79.37499 L 0.0 79.37499 L 26.458332 79.37499 L 26.458332 79.37499 L 52.916664 79.37499 L 105.83333 79.37499 Q 185.20833 105.83333 211.66666 52.916664 Q 211.66666 26.458332 396.87497 0.0 z" svg:height="1.5874999mm" draw:style-name="style-159" svg:viewBox="0.0 0.0 687.9166 158.74998" svg:width="6.879166mm" svg:x="260.87915mm" svg:y="81.22708mm"/>
          <draw:path svg:d="M 2037.2915 0.0 L 2063.75 0.0 L 2063.75 26.458332 L 2063.75 52.916664 L 2037.2915 52.916664 L 2037.2915 52.916664 L 2037.2915 79.37499 L 2010.8333 79.37499 L 2010.8333 105.83333 L 2010.8333 132.29166 L 2010.8333 158.74998 L 2010.8333 185.20833 L 2010.8333 211.66666 L 2010.8333 264.5833 L 1984.3749 264.5833 L 1984.3749 264.5833 L 1984.3749 291.04166 L 2010.8333 291.04166 L 2010.8333 291.04166 L 2010.8333 317.49997 L 2010.8333 317.49997 L 2010.8333 317.49997 L 2037.2915 317.49997 L 2037.2915 317.49997 L 2169.5833 343.9583 Q 2328.3333 370.41666 2328.3333 423.3333 Q 2354.7915 449.79166 2434.1665 476.24997 Q 2487.0833 529.1666 2592.9165 529.1666 Q 2672.2915 555.625 2672.2915 582.0833 Q 2672.2915 608.5416 2725.2083 608.5416 Q 2778.1248 634.99994 2857.4998 634.99994 L 2910.4165 634.99994 L 2910.4165 634.99994 L 2910.4165 634.99994 L 3095.6248 661.4583 Q 3280.8333 661.4583 3201.4583 714.37494 Q 3095.6248 740.8333 3122.0833 767.2916 Q 3148.5415 793.74994 3174.9998 793.74994 L 3201.4583 793.74994 L 3201.4583 793.74994 L 3201.4583 793.74994 L 3201.4583 820.2083 L 3227.9165 820.2083 L 3227.9165 873.12494 Q 3227.9165 926.0416 3201.4583 978.95825 Q 3174.9998 1031.875 3174.9998 1111.25 L 3174.9998 1217.0833 L 2804.5833 1217.0833 L 2460.6248 1217.0833 L 2328.3333 1217.0833 Q 2222.5 1217.0833 2116.6665 1243.5416 Q 2037.2915 1269.9999 2037.2915 1243.5416 Q 2010.8333 1217.0833 1904.9999 1190.6249 L 1772.7083 1164.1666 L 1693.3333 1164.1666 Q 1587.4999 1164.1666 1587.4999 1164.1666 Q 1561.0416 1164.1666 1349.3749 1164.1666 Q 1137.7083 1111.25 978.95825 1164.1666 Q 820.2083 1164.1666 634.99994 1164.1666 Q 449.79166 1164.1666 343.9583 1217.0833 L 238.12498 1269.9999 L 238.12498 1269.9999 L 211.66666 1269.9999 L 211.66666 1269.9999 L 211.66666 1269.9999 L 185.20833 1296.4583 L 158.74998 1322.9166 L 132.29166 1322.9166 L 105.83333 1322.9166 L 105.83333 1322.9166 L 105.83333 1296.4583 L 79.37499 1296.4583 L 79.37499 1269.9999 L 105.83333 1269.9999 L 132.29166 1269.9999 L 132.29166 1243.5416 L 158.74998 1243.5416 L 158.74998 1217.0833 Q 158.74998 1190.6249 211.66666 1111.25 L 211.66666 1058.3333 L 211.66666 1058.3333 L 211.66666 1031.875 L 211.66666 1031.875 Q 211.66666 1005.4166 105.83333 978.95825 L 0.0 952.49994 L 0.0 926.0416 L 0.0 926.0416 L 26.458332 899.5833 L 26.458332 899.5833 L 26.458332 899.5833 L 52.916664 899.5833 L 52.916664 899.5833 L 52.916664 873.12494 L 1031.875 449.79166 Q 2010.8333 0.0 2037.2915 0.0 z" svg:height="13.229166mm" draw:style-name="style-160" svg:viewBox="0.0 0.0 3227.9165 1322.9166" svg:width="32.279163mm" svg:x="87.31249mm" svg:y="57.149998mm"/>
          <draw:path svg:d="M 26.458332 0.0 L 26.458332 0.0 L 26.458332 26.458332 Q 52.916664 52.916664 52.916664 52.916664 L 52.916664 79.37499 L 52.916664 79.37499 L 79.37499 79.37499 L 79.37499 158.74998 Q 52.916664 238.12498 52.916664 264.5833 Q 26.458332 291.04166 26.458332 291.04166 L 0.0 291.04166 L 0.0 291.04166 L 0.0 291.04166 L 0.0 132.29166 Q 0.0 0.0 26.458332 0.0 z" svg:height="2.9104166mm" draw:style-name="style-161" svg:viewBox="0.0 0.0 79.37499 291.04166" svg:width="0.7937499mm" svg:x="181.50415mm" svg:y="87.04791mm"/>
          <draw:path svg:d="M 370.41666 79.37499 L 370.41666 79.37499 L 370.41666 158.74998 L 370.41666 264.5833 L 370.41666 264.5833 Q 370.41666 264.5833 343.9583 291.04166 L 317.49997 291.04166 L 317.49997 291.04166 Q 317.49997 264.5833 185.20833 264.5833 L 79.37499 264.5833 L 79.37499 264.5833 L 79.37499 264.5833 L 26.458332 238.12498 Q 0.0 211.66666 0.0 211.66666 Q -26.458332 211.66666 26.458332 185.20833 Q 52.916664 158.74998 52.916664 132.29166 L 26.458332 105.83333 L 26.458332 79.37499 L 26.458332 52.916664 L 79.37499 79.37499 Q 132.29166 105.83333 158.74998 52.916664 Q 185.20833 0.0 264.5833 0.0 Q 343.9583 0.0 343.9583 52.916664 Q 343.9583 79.37499 370.41666 79.37499 z" svg:height="2.9104166mm" draw:style-name="style-162" svg:viewBox="0.0 0.0 370.41666 291.04166" svg:width="3.7041664mm" svg:x="149.48958mm" svg:y="68.2625mm"/>
          <draw:path svg:d="M 105.83333 0.0 L 132.29166 0.0 L 132.29166 0.0 Q 132.29166 26.458332 185.20833 26.458332 L 238.12498 26.458332 L 291.04166 79.37499 Q 370.41666 132.29166 370.41666 317.49997 Q 423.3333 502.7083 396.87497 502.7083 Q 370.41666 529.1666 370.41666 502.7083 Q 343.9583 449.79166 317.49997 449.79166 Q 291.04166 449.79166 291.04166 476.24997 L 264.5833 476.24997 L 264.5833 502.7083 L 264.5833 529.1666 L 211.66666 529.1666 Q 132.29166 502.7083 132.29166 502.7083 L 132.29166 502.7083 L 132.29166 502.7083 L 158.74998 502.7083 L 158.74998 502.7083 Q 158.74998 502.7083 158.74998 449.79166 Q 185.20833 423.3333 105.83333 423.3333 L 52.916664 396.87497 L 52.916664 396.87497 L 52.916664 396.87497 L 52.916664 396.87497 Q 52.916664 396.87497 79.37499 264.5833 L 105.83333 158.74998 L 105.83333 132.29166 L 105.83333 105.83333 L 52.916664 105.83333 L 0.0 105.83333 L 0.0 79.37499 Q 26.458332 26.458332 52.916664 26.458332 Q 79.37499 26.458332 105.83333 0.0 z" svg:height="5.2916665mm" draw:style-name="style-163" svg:viewBox="0.0 0.0 396.87497 529.1666" svg:width="3.9687498mm" svg:x="148.69583mm" svg:y="78.05208mm"/>
          <draw:path svg:d="M 1402.2916 0.0 L 1455.2083 0.0 L 1534.5833 0.0 L 1613.9583 0.0 L 1561.0416 0.0 L 1534.5833 0.0 L 1481.6666 26.458332 Q 1428.7499 52.916664 1402.2916 52.916664 L 1349.3749 52.916664 L 1322.9166 79.37499 L 1296.4583 79.37499 L 1296.4583 105.83333 L 1296.4583 132.29166 L 1349.3749 132.29166 L 1375.8333 158.74998 L 1561.0416 158.74998 Q 1772.7083 158.74998 2037.2915 132.29166 L 2301.875 132.29166 L 2407.7083 132.29166 L 2513.5415 132.29166 L 2513.5415 158.74998 L 2513.5415 185.20833 L 2354.7915 185.20833 L 2196.0415 211.66666 L 2196.0415 211.66666 L 2196.0415 211.66666 L 2090.2083 211.66666 Q 2010.8333 211.66666 1825.6249 238.12498 L 1666.8749 264.5833 L 1561.0416 264.5833 L 1455.2083 264.5833 L 1481.6666 291.04166 L 1508.1249 317.49997 L 1772.7083 343.9583 Q 2037.2915 370.41666 2143.125 396.87497 L 2222.5 423.3333 L 2301.875 423.3333 L 2381.2498 423.3333 L 2407.7083 449.79166 L 2434.1665 476.24997 L 2301.875 476.24997 L 2196.0415 476.24997 L 2090.2083 449.79166 Q 1984.3749 423.3333 1587.4999 370.41666 Q 1190.6249 317.49997 608.5416 291.04166 L 0.0 264.5833 L 0.0 264.5833 L 0.0 264.5833 L 0.0 238.12498 L 26.458332 238.12498 L 26.458332 238.12498 L 26.458332 211.66666 L 79.37499 211.66666 L 132.29166 211.66666 L 185.20833 185.20833 L 211.66666 158.74998 L 238.12498 158.74998 Q 264.5833 158.74998 264.5833 105.83333 Q 291.04166 79.37499 291.04166 79.37499 L 291.04166 79.37499 L 291.04166 79.37499 L 291.04166 105.83333 L 396.87497 105.83333 L 476.24997 105.83333 L 740.8333 105.83333 Q 1005.4166 105.83333 1164.1666 52.916664 Q 1322.9166 0.0 1402.2916 0.0 z" svg:height="4.7625mm" draw:style-name="style-164" svg:viewBox="0.0 0.0 2513.5415 476.24997" svg:width="25.135416mm" svg:x="150.54791mm" svg:y="101.59999mm"/>
          <draw:path svg:d="M 423.3333 0.0 L 687.9166 0.0 L 1534.5833 52.916664 Q 2407.7083 105.83333 2460.6248 105.83333 Q 2513.5415 105.83333 2539.9998 132.29166 L 2539.9998 132.29166 L 2539.9998 132.29166 Q 2539.9998 158.74998 2539.9998 158.74998 L 2566.4583 158.74998 L 2619.3748 211.66666 Q 2645.8333 291.04166 2645.8333 370.41666 Q 2645.8333 449.79166 2592.9165 449.79166 Q 2539.9998 449.79166 2539.9998 502.7083 L 2539.9998 555.625 L 2539.9998 555.625 Q 2539.9998 555.625 2487.0833 476.24997 L 2460.6248 423.3333 L 2460.6248 370.41666 Q 2434.1665 343.9583 2434.1665 317.49997 L 2434.1665 291.04166 L 2407.7083 317.49997 Q 2407.7083 370.41666 2169.5833 370.41666 Q 1904.9999 370.41666 1904.9999 396.87497 Q 1904.9999 423.3333 1878.5416 370.41666 Q 1852.0833 343.9583 952.49994 317.49997 L 79.37499 291.04166 L 79.37499 291.04166 L 79.37499 264.5833 L 52.916664 264.5833 L 0.0 264.5833 L 0.0 158.74998 L 0.0 52.916664 L 52.916664 52.916664 Q 105.83333 52.916664 132.29166 26.458332 Q 158.74998 0.0 423.3333 0.0 z" svg:height="5.5562496mm" draw:style-name="style-165" svg:viewBox="0.0 0.0 2645.8333 555.625" svg:width="26.458332mm" svg:x="115.35833mm" svg:y="85.725mm"/>
          <draw:path svg:d="M 1852.0833 0.0 L 1852.0833 0.0 L 1852.0833 0.0 Q 1852.0833 26.458332 1878.5416 26.458332 L 1878.5416 26.458332 L 2010.8333 52.916664 Q 2143.125 79.37499 2248.9583 79.37499 L 2328.3333 79.37499 L 2407.7083 105.83333 L 2460.6248 132.29166 L 2513.5415 132.29166 L 2539.9998 132.29166 L 2778.1248 185.20833 Q 2989.7915 238.12498 3016.2498 264.5833 Q 3016.2498 291.04166 2989.7915 291.04166 Q 2963.3333 291.04166 3386.6665 370.41666 Q 3783.5415 449.79166 3783.5415 687.9166 Q 3783.5415 926.0416 3783.5415 1137.7083 L 3783.5415 1322.9166 L 3809.9998 1322.9166 L 3836.4583 1322.9166 L 3836.4583 1402.2916 L 3836.4583 1508.1249 L 3862.9165 1508.1249 L 3889.3748 1508.1249 L 3889.3748 1455.2083 L 3889.3748 1428.7499 L 3915.833 1375.8333 L 3942.2915 1322.9166 L 3942.2915 1322.9166 Q 3942.2915 1296.4583 3968.7498 1296.4583 Q 3995.208 1296.4583 3995.208 873.12494 Q 4021.6665 476.24997 4418.5415 449.79166 L 4815.4165 396.87497 L 4841.8745 396.87497 L 4894.7915 396.87497 L 4894.7915 370.41666 L 4894.7915 370.41666 L 4947.708 370.41666 L 5000.6245 343.9583 L 5159.3745 291.04166 Q 5318.1245 238.12498 5371.0415 211.66666 L 5423.958 211.66666 L 5503.333 1719.7916 Q 5582.708 3254.3748 5582.708 3386.6665 L 5582.708 3518.9583 L 5609.1665 3518.9583 L 5609.1665 3545.4165 L 2804.5833 3545.4165 L 0.0 3545.4165 L 0.0 3518.9583 L 0.0 3518.9583 L 0.0 3518.9583 L 26.458332 3518.9583 L 26.458332 3492.4998 L 26.458332 3466.0415 L 26.458332 3466.0415 L 26.458332 3439.5833 L 52.916664 3360.2083 L 79.37499 3307.2915 L 79.37499 3307.2915 Q 79.37499 3307.2915 79.37499 3280.8333 L 79.37499 3280.8333 L 105.83333 3280.8333 L 132.29166 3280.8333 L 132.29166 3254.3748 L 132.29166 3227.9165 L 185.20833 3227.9165 L 264.5833 3254.3748 L 291.04166 3254.3748 L 343.9583 3254.3748 L 343.9583 3227.9165 L 343.9583 3227.9165 L 317.49997 3227.9165 L 317.49997 3201.4583 L 291.04166 3201.4583 L 264.5833 3201.4583 L 264.5833 3148.5415 Q 264.5833 3122.0833 238.12498 3122.0833 Q 211.66666 3095.6248 185.20833 3042.7083 Q 185.20833 2989.7915 238.12498 2989.7915 Q 264.5833 2989.7915 264.5833 2936.8748 Q 291.04166 2910.4165 317.49997 2883.9583 Q 343.9583 2883.9583 343.9583 2831.0415 Q 370.41666 2778.1248 396.87497 2778.1248 Q 423.3333 2778.1248 449.79166 2619.3748 Q 502.7083 2487.0833 502.7083 2328.3333 Q 529.1666 2169.5833 555.625 2169.5833 Q 608.5416 2143.125 661.4583 2090.2083 L 740.8333 2037.2915 L 740.8333 2037.2915 L 767.2916 2037.2915 L 767.2916 2037.2915 L 767.2916 2037.2915 L 767.2916 2010.8333 L 767.2916 2010.8333 L 793.74994 2010.8333 L 793.74994 1984.3749 L 714.37494 1984.3749 Q 661.4583 1984.3749 582.0833 1984.3749 L 502.7083 1984.3749 L 502.7083 1957.9165 L 502.7083 1957.9165 L 476.24997 1957.9165 L 476.24997 1931.4583 L 476.24997 1931.4583 L 449.79166 1931.4583 L 449.79166 1931.4583 L 449.79166 1931.4583 L 449.79166 1904.9999 L 449.79166 1904.9999 L 476.24997 1878.5416 Q 502.7083 1852.0833 502.7083 1772.7083 Q 529.1666 1693.3333 555.625 1693.3333 Q 582.0833 1666.8749 555.625 1666.8749 Q 529.1666 1666.8749 529.1666 1587.4999 L 502.7083 1508.1249 L 529.1666 1455.2083 L 555.625 1428.7499 L 555.625 1375.8333 L 555.625 1322.9166 L 555.625 1402.2916 Q 555.625 1481.6666 555.625 1508.1249 L 555.625 1534.5833 L 634.99994 1534.5833 Q 714.37494 1534.5833 714.37494 1508.1249 Q 714.37494 1481.6666 820.2083 1481.6666 L 952.49994 1455.2083 L 952.49994 1455.2083 Q 978.95825 1455.2083 978.95825 1402.2916 Q 1005.4166 1349.3749 1031.875 1349.3749 L 1058.3333 1349.3749 L 1058.3333 1322.9166 L 1084.7916 1322.9166 L 1084.7916 1296.4583 L 1084.7916 1243.5416 L 1058.3333 1190.6249 Q 1058.3333 1137.7083 1031.875 1137.7083 Q 1005.4166 1137.7083 978.95825 1084.7916 Q 978.95825 1031.875 899.5833 1005.4166 Q 846.6666 978.95825 820.2083 926.0416 Q 820.2083 899.5833 846.6666 899.5833 Q 873.12494 873.12494 846.6666 873.12494 Q 820.2083 873.12494 820.2083 846.6666 Q 820.2083 820.2083 846.6666 820.2083 Q 873.12494 820.2083 899.5833 687.9166 Q 926.0416 555.625 926.0416 476.24997 Q 899.5833 396.87497 846.6666 396.87497 Q 793.74994 396.87497 793.74994 396.87497 L 767.2916 370.41666 L 793.74994 343.9583 L 820.2083 291.04166 L 820.2083 291.04166 L 820.2083 291.04166 L 820.2083 264.5833 L 820.2083 264.5833 L 846.6666 264.5833 L 846.6666 238.12498 L 846.6666 238.12498 L 873.12494 238.12498 L 873.12494 238.12498 L 873.12494 238.12498 L 873.12494 211.66666 L 873.12494 211.66666 L 899.5833 211.66666 L 899.5833 185.20833 L 899.5833 185.20833 L 926.0416 185.20833 L 926.0416 185.20833 L 926.0416 185.20833 L 926.0416 211.66666 L 926.0416 211.66666 L 1005.4166 238.12498 Q 1084.7916 238.12498 1217.0833 238.12498 Q 1349.3749 238.12498 1455.2083 264.5833 Q 1534.5833 291.04166 1561.0416 264.5833 Q 1561.0416 238.12498 1613.9583 238.12498 Q 1693.3333 211.66666 1693.3333 185.20833 Q 1693.3333 158.74998 1772.7083 132.29166 Q 1825.6249 132.29166 1825.6249 79.37499 Q 1825.6249 0.0 1852.0833 0.0 z" svg:height="35.454166mm" draw:style-name="style-166" svg:viewBox="0.0 0.0 5609.1665 3545.4165" svg:width="56.091663mm" svg:x="93.92708mm" svg:y="201.3479mm"/>
          <draw:path svg:d="M 1772.7083 52.916664 L 1799.1666 52.916664 L 1799.1666 26.458332 L 1799.1666 0.0 L 1825.6249 0.0 L 1852.0833 0.0 L 1852.0833 79.37499 L 1852.0833 158.74998 L 1878.5416 211.66666 L 1904.9999 238.12498 L 1904.9999 211.66666 Q 1904.9999 185.20833 1931.4583 158.74998 L 1957.9165 158.74998 L 1931.4583 291.04166 Q 1904.9999 423.3333 1904.9999 529.1666 L 1904.9999 634.99994 L 1931.4583 687.9166 L 1957.9165 714.37494 L 1957.9165 714.37494 L 1957.9165 740.8333 L 1957.9165 740.8333 L 1957.9165 740.8333 L 1984.3749 767.2916 L 1984.3749 793.74994 L 2010.8333 793.74994 L 2063.75 793.74994 L 2090.2083 767.2916 L 2116.6665 767.2916 L 2116.6665 740.8333 L 2116.6665 714.37494 L 2143.125 714.37494 L 2143.125 740.8333 L 2143.125 740.8333 L 2169.5833 740.8333 L 2169.5833 687.9166 Q 2169.5833 661.4583 2222.5 661.4583 Q 2248.9583 661.4583 2275.4165 608.5416 L 2328.3333 555.625 L 2275.4165 661.4583 Q 2248.9583 793.74994 2222.5 846.6666 Q 2222.5 926.0416 2222.5 926.0416 L 2222.5 926.0416 L 2222.5 926.0416 Q 2222.5 952.49994 2222.5 952.49994 L 2248.9583 952.49994 L 2248.9583 952.49994 L 2275.4165 952.49994 L 2275.4165 952.49994 L 2275.4165 952.49994 L 2354.7915 952.49994 Q 2434.1665 899.5833 2434.1665 899.5833 L 2460.6248 899.5833 L 2460.6248 899.5833 Q 2487.0833 899.5833 2487.0833 899.5833 L 2487.0833 873.12494 L 2487.0833 873.12494 Q 2487.0833 873.12494 2513.5415 846.6666 L 2513.5415 846.6666 L 2539.9998 846.6666 L 2566.4583 846.6666 L 2592.9165 952.49994 Q 2592.9165 1084.7916 2619.3748 1084.7916 L 2619.3748 1084.7916 L 2619.3748 1084.7916 Q 2619.3748 1111.25 2645.8333 1111.25 L 2645.8333 1111.25 L 2672.2915 1111.25 Q 2698.7498 1111.25 2698.7498 1137.7083 L 2698.7498 1137.7083 L 2672.2915 1137.7083 Q 2645.8333 1137.7083 2645.8333 1243.5416 Q 2619.3748 1349.3749 2592.9165 1349.3749 L 2566.4583 1375.8333 L 2592.9165 1375.8333 L 2619.3748 1375.8333 L 2619.3748 1402.2916 Q 2645.8333 1402.2916 2645.8333 1508.1249 L 2645.8333 1613.9583 L 2619.3748 1666.8749 Q 2592.9165 1719.7916 2592.9165 1746.2499 L 2592.9165 1772.7083 L 2619.3748 1772.7083 L 2619.3748 1799.1666 L 2619.3748 1799.1666 L 2592.9165 1799.1666 L 2592.9165 1799.1666 L 2592.9165 1799.1666 L 2592.9165 1825.6249 L 2592.9165 1825.6249 L 2592.9165 1852.0833 L 2592.9165 1878.5416 L 2592.9165 1904.9999 L 2592.9165 1904.9999 L 2592.9165 1904.9999 L 2566.4583 1904.9999 L 2566.4583 1878.5416 L 2539.9998 1878.5416 L 2539.9998 1904.9999 L 2539.9998 1957.9165 L 2513.5415 1957.9165 L 2513.5415 1957.9165 L 2513.5415 1957.9165 L 2487.0833 1931.4583 L 2487.0833 1931.4583 L 2487.0833 1931.4583 L 2487.0833 1878.5416 Q 2487.0833 1825.6249 2434.1665 1719.7916 Q 2381.2498 1613.9583 2301.875 1561.0416 L 2222.5 1481.6666 L 2222.5 1481.6666 L 2222.5 1481.6666 L 2196.0415 1481.6666 L 2196.0415 1481.6666 L 2169.5833 1481.6666 L 2143.125 1481.6666 L 2143.125 1481.6666 L 2116.6665 1481.6666 L 2116.6665 1481.6666 L 2116.6665 1481.6666 L 2037.2915 1455.2083 L 1957.9165 1455.2083 L 1957.9165 1534.5833 Q 1957.9165 1613.9583 1931.4583 1640.4166 L 1931.4583 1693.3333 L 1931.4583 1772.7083 L 1931.4583 1852.0833 L 1931.4583 1852.0833 Q 1904.9999 1852.0833 1693.3333 1852.0833 Q 1455.2083 1852.0833 1402.2916 1746.2499 L 1322.9166 1640.4166 L 1322.9166 1640.4166 L 1322.9166 1640.4166 L 1322.9166 1613.9583 L 1322.9166 1587.4999 L 1296.4583 1587.4999 L 1269.9999 1587.4999 L 1269.9999 1613.9583 L 1269.9999 1613.9583 L 1243.5416 1693.3333 L 1243.5416 1746.2499 L 1243.5416 1799.1666 Q 1217.0833 1852.0833 1111.25 1852.0833 L 978.95825 1852.0833 L 952.49994 1825.6249 L 899.5833 1825.6249 L 899.5833 1799.1666 L 899.5833 1772.7083 L 873.12494 1772.7083 L 873.12494 1746.2499 L 873.12494 1746.2499 L 846.6666 1746.2499 L 846.6666 1746.2499 L 846.6666 1746.2499 L 846.6666 1746.2499 L 846.6666 1719.7916 L 846.6666 1666.8749 Q 846.6666 1613.9583 820.2083 1561.0416 Q 793.74994 1508.1249 793.74994 1481.6666 Q 793.74994 1455.2083 634.99994 1481.6666 L 502.7083 1481.6666 L 476.24997 1508.1249 L 449.79166 1508.1249 L 423.3333 1508.1249 L 396.87497 1508.1249 L 396.87497 1481.6666 L 423.3333 1428.7499 L 449.79166 1402.2916 Q 476.24997 1375.8333 502.7083 1349.3749 L 529.1666 1322.9166 L 529.1666 1322.9166 L 529.1666 1322.9166 L 555.625 1322.9166 L 555.625 1322.9166 L 423.3333 1296.4583 Q 317.49997 1269.9999 238.12498 1269.9999 L 158.74998 1269.9999 L 105.83333 1243.5416 L 79.37499 1217.0833 L 79.37499 1217.0833 L 52.916664 1217.0833 L 52.916664 1164.1666 L 52.916664 1137.7083 L 26.458332 1137.7083 L 26.458332 1137.7083 L 26.458332 1111.25 L 0.0 1111.25 L 0.0 1111.25 L 0.0 1111.25 L 52.916664 1084.7916 L 79.37499 1084.7916 L 211.66666 1084.7916 L 317.49997 1111.25 L 343.9583 1111.25 L 370.41666 1111.25 L 370.41666 1164.1666 Q 396.87497 1190.6249 476.24997 1190.6249 Q 555.625 1164.1666 582.0833 1137.7083 Q 608.5416 1084.7916 714.37494 1005.4166 Q 793.74994 952.49994 793.74994 952.49994 Q 793.74994 952.49994 793.74994 926.0416 L 793.74994 926.0416 L 793.74994 926.0416 L 793.74994 926.0416 L 820.2083 899.5833 L 846.6666 873.12494 L 846.6666 873.12494 L 846.6666 846.6666 L 846.6666 846.6666 L 846.6666 846.6666 L 873.12494 846.6666 L 873.12494 846.6666 L 899.5833 820.2083 L 926.0416 793.74994 L 926.0416 793.74994 L 952.49994 793.74994 L 952.49994 767.2916 L 952.49994 740.8333 L 978.95825 767.2916 L 1005.4166 793.74994 L 1005.4166 793.74994 L 1005.4166 793.74994 L 1005.4166 767.2916 L 1005.4166 767.2916 L 1031.875 608.5416 Q 1031.875 449.79166 1005.4166 449.79166 Q 978.95825 423.3333 1005.4166 396.87497 Q 1031.875 343.9583 978.95825 370.41666 Q 926.0416 370.41666 820.2083 238.12498 L 714.37494 105.83333 L 714.37494 105.83333 L 687.9166 105.83333 L 687.9166 105.83333 L 687.9166 105.83333 L 687.9166 79.37499 L 687.9166 79.37499 L 661.4583 79.37499 L 661.4583 52.916664 L 661.4583 52.916664 Q 634.99994 52.916664 608.5416 52.916664 L 555.625 26.458332 L 555.625 0.0 Q 555.625 -26.458332 687.9166 26.458332 Q 793.74994 52.916664 846.6666 52.916664 Q 926.0416 0.0 1031.875 26.458332 Q 1111.25 26.458332 1164.1666 52.916664 Q 1217.0833 105.83333 1217.0833 52.916664 Q 1217.0833 26.458332 1243.5416 26.458332 Q 1269.9999 26.458332 1269.9999 79.37499 Q 1296.4583 158.74998 1322.9166 79.37499 Q 1322.9166 26.458332 1349.3749 26.458332 Q 1375.8333 26.458332 1375.8333 52.916664 Q 1402.2916 105.83333 1428.7499 105.83333 Q 1455.2083 105.83333 1455.2083 52.916664 Q 1455.2083 26.458332 1481.6666 26.458332 Q 1508.1249 26.458332 1534.5833 105.83333 Q 1534.5833 158.74998 1561.0416 132.29166 Q 1587.4999 79.37499 1613.9583 132.29166 Q 1640.4166 185.20833 1666.8749 132.29166 Q 1666.8749 79.37499 1693.3333 105.83333 Q 1746.2499 105.83333 1746.2499 79.37499 Q 1746.2499 52.916664 1772.7083 52.916664 z M 2487.0833 1375.8333 L 2487.0833 1455.2083 L 2381.2498 1402.2916 Q 2248.9583 1349.3749 2248.9583 1322.9166 Q 2248.9583 1296.4583 2381.2498 1296.4583 Q 2487.0833 1296.4583 2487.0833 1375.8333 z" svg:height="19.579166mm" draw:style-name="style-167" svg:viewBox="0.0 0.0 2698.7498 1957.9165" svg:width="26.9875mm" svg:x="134.40833mm" svg:y="148.69583mm"/>
          <draw:path svg:d="M 158.74998 0.0 L 185.20833 0.0 L 185.20833 52.916664 Q 185.20833 105.83333 158.74998 158.74998 Q 158.74998 211.66666 132.29166 238.12498 L 132.29166 264.5833 L 105.83333 264.5833 Q 52.916664 264.5833 52.916664 238.12498 Q 26.458332 211.66666 0.0 158.74998 Q -52.916664 105.83333 0.0 79.37499 Q 26.458332 52.916664 52.916664 79.37499 Q 105.83333 79.37499 105.83333 52.916664 Q 105.83333 26.458332 158.74998 0.0 z" svg:height="2.6458333mm" draw:style-name="style-168" svg:viewBox="0.0 0.0 185.20833 264.5833" svg:width="1.8520832mm" svg:x="148.16666mm" svg:y="66.14583mm"/>
          <draw:path svg:d="M 873.12494 0.0 L 1005.4166 0.0 L 1005.4166 0.0 L 1005.4166 0.0 L 978.95825 26.458332 L 952.49994 26.458332 L 952.49994 52.916664 L 952.49994 79.37499 L 926.0416 79.37499 Q 899.5833 105.83333 820.2083 132.29166 Q 740.8333 158.74998 740.8333 211.66666 L 740.8333 264.5833 L 608.5416 264.5833 Q 502.7083 264.5833 476.24997 291.04166 Q 449.79166 343.9583 423.3333 317.49997 L 396.87497 291.04166 L 396.87497 264.5833 Q 396.87497 238.12498 343.9583 264.5833 L 317.49997 264.5833 L 291.04166 264.5833 Q 238.12498 264.5833 211.66666 264.5833 L 185.20833 264.5833 L 79.37499 264.5833 L 0.0 264.5833 L 0.0 238.12498 L 0.0 238.12498 L 0.0 211.66666 L 0.0 158.74998 L 185.20833 158.74998 Q 343.9583 158.74998 343.9583 132.29166 L 343.9583 105.83333 L 370.41666 105.83333 Q 423.3333 79.37499 396.87497 52.916664 Q 396.87497 0.0 396.87497 0.0 L 396.87497 0.0 L 555.625 0.0 Q 714.37494 0.0 873.12494 0.0 z" svg:height="3.1749997mm" draw:style-name="style-169" svg:viewBox="0.0 0.0 1005.4166 317.49997" svg:width="10.054166mm" svg:x="170.65623mm" svg:y="69.32083mm"/>
          <draw:path svg:d="M 158.74998 0.0 L 185.20833 0.0 L 185.20833 132.29166 L 185.20833 238.12498 L 185.20833 317.49997 L 185.20833 396.87497 L 132.29166 396.87497 L 79.37499 396.87497 L 79.37499 396.87497 Q 79.37499 396.87497 52.916664 370.41666 L 0.0 343.9583 L 0.0 317.49997 L 0.0 291.04166 L 0.0 185.20833 Q 0.0 105.83333 26.458332 105.83333 Q 52.916664 105.83333 52.916664 79.37499 Q 52.916664 52.916664 79.37499 26.458332 L 79.37499 26.458332 L 105.83333 26.458332 Q 132.29166 26.458332 158.74998 0.0 z" svg:height="3.9687498mm" draw:style-name="style-170" svg:viewBox="0.0 0.0 185.20833 396.87497" svg:width="1.8520832mm" svg:x="272.5208mm" svg:y="69.056244mm"/>
          <draw:path svg:d="M 52.916664 26.458332 L 52.916664 0.0 L 79.37499 0.0 L 79.37499 26.458332 L 105.83333 26.458332 L 105.83333 26.458332 L 105.83333 79.37499 Q 105.83333 105.83333 158.74998 105.83333 L 185.20833 105.83333 L 211.66666 291.04166 Q 264.5833 476.24997 264.5833 502.7083 L 264.5833 502.7083 L 238.12498 634.99994 Q 211.66666 767.2916 211.66666 793.74994 L 185.20833 793.74994 L 185.20833 767.2916 Q 158.74998 767.2916 158.74998 714.37494 Q 158.74998 634.99994 105.83333 608.5416 L 79.37499 555.625 L 79.37499 502.7083 L 52.916664 449.79166 L 52.916664 343.9583 Q 52.916664 238.12498 26.458332 185.20833 L 26.458332 158.74998 L 26.458332 132.29166 Q 0.0 105.83333 0.0 79.37499 L 0.0 52.916664 L 26.458332 52.916664 Q 52.916664 52.916664 52.916664 26.458332 z" svg:height="7.9374995mm" draw:style-name="style-171" svg:viewBox="0.0 0.0 264.5833 793.74994" svg:width="2.6458333mm" svg:x="159.27916mm" svg:y="167.48125mm"/>
          <draw:path svg:d="M 264.5833 0.0 L 317.49997 0.0 L 317.49997 0.0 L 343.9583 0.0 L 291.04166 105.83333 Q 238.12498 211.66666 317.49997 185.20833 Q 423.3333 158.74998 423.3333 132.29166 L 423.3333 132.29166 L 476.24997 105.83333 Q 502.7083 105.83333 529.1666 105.83333 Q 555.625 105.83333 582.0833 79.37499 L 582.0833 79.37499 L 555.625 185.20833 Q 529.1666 317.49997 529.1666 317.49997 L 529.1666 317.49997 L 529.1666 317.49997 Q 502.7083 317.49997 476.24997 317.49997 Q 476.24997 291.04166 370.41666 264.5833 Q 238.12498 264.5833 211.66666 238.12498 L 158.74998 211.66666 L 158.74998 211.66666 L 158.74998 185.20833 L 132.29166 185.20833 L 132.29166 185.20833 L 105.83333 185.20833 L 105.83333 158.74998 L 105.83333 158.74998 L 105.83333 158.74998 L 79.37499 158.74998 L 79.37499 158.74998 L 52.916664 132.29166 L 26.458332 105.83333 L 26.458332 105.83333 L 0.0 105.83333 L 0.0 105.83333 L 0.0 105.83333 L 0.0 52.916664 Q 0.0 0.0 52.916664 0.0 L 105.83333 0.0 L 158.74998 0.0 Q 185.20833 0.0 264.5833 0.0 z" svg:height="3.1749997mm" draw:style-name="style-172" svg:viewBox="0.0 0.0 582.0833 317.49997" svg:width="5.820833mm" svg:x="143.93332mm" svg:y="78.84583mm"/>
          <draw:path svg:d="M 1587.4999 0.0 L 1666.8749 0.0 L 1719.7916 0.0 Q 1772.7083 0.0 1746.2499 0.0 Q 1693.3333 26.458332 1772.7083 52.916664 Q 1825.6249 105.83333 1904.9999 105.83333 Q 1984.3749 105.83333 1984.3749 79.37499 L 2010.8333 52.916664 L 2010.8333 52.916664 L 2010.8333 52.916664 L 2010.8333 79.37499 L 2010.8333 79.37499 L 2037.2915 79.37499 L 2037.2915 105.83333 L 2063.75 105.83333 L 2090.2083 105.83333 L 2116.6665 132.29166 L 2143.125 158.74998 L 2116.6665 158.74998 L 2090.2083 158.74998 L 2090.2083 185.20833 L 2116.6665 185.20833 L 2116.6665 211.66666 L 2116.6665 238.12498 L 2037.2915 238.12498 Q 1957.9165 264.5833 1746.2499 291.04166 Q 1508.1249 317.49997 1534.5833 370.41666 Q 1534.5833 423.3333 1428.7499 396.87497 Q 1349.3749 370.41666 1349.3749 396.87497 Q 1349.3749 423.3333 1375.8333 423.3333 Q 1428.7499 449.79166 1349.3749 449.79166 L 1296.4583 476.24997 L 1296.4583 449.79166 Q 1269.9999 449.79166 1243.5416 423.3333 L 1217.0833 423.3333 L 1217.0833 396.87497 L 1217.0833 396.87497 L 1190.6249 396.87497 L 1190.6249 370.41666 L 1164.1666 370.41666 L 1137.7083 370.41666 L 1137.7083 343.9583 L 1111.25 317.49997 L 1111.25 317.49997 L 1111.25 317.49997 L 1084.7916 291.04166 L 1058.3333 291.04166 L 1058.3333 317.49997 L 1058.3333 343.9583 L 1084.7916 370.41666 L 1111.25 396.87497 L 1111.25 396.87497 L 1111.25 423.3333 L 1111.25 423.3333 L 1111.25 423.3333 L 1137.7083 423.3333 L 1137.7083 423.3333 L 1190.6249 476.24997 Q 1243.5416 529.1666 1217.0833 529.1666 Q 1164.1666 529.1666 1164.1666 555.625 L 1164.1666 555.625 L 1164.1666 582.0833 L 1164.1666 582.0833 L 1164.1666 634.99994 L 1164.1666 661.4583 L 1190.6249 661.4583 L 1190.6249 687.9166 L 1190.6249 687.9166 L 1217.0833 687.9166 L 1217.0833 714.37494 L 1217.0833 740.8333 L 1190.6249 740.8333 L 1164.1666 740.8333 L 1164.1666 714.37494 L 1164.1666 714.37494 L 1137.7083 714.37494 L 1137.7083 687.9166 L 1111.25 687.9166 L 1084.7916 687.9166 L 1058.3333 661.4583 Q 1031.875 634.99994 873.12494 555.625 Q 714.37494 476.24997 714.37494 449.79166 Q 714.37494 423.3333 529.1666 291.04166 L 317.49997 158.74998 L 317.49997 132.29166 L 317.49997 132.29166 L 291.04166 132.29166 L 291.04166 105.83333 L 211.66666 105.83333 L 105.83333 105.83333 L 52.916664 105.83333 L 0.0 105.83333 L 0.0 105.83333 L 0.0 105.83333 L 476.24997 52.916664 Q 952.49994 52.916664 1111.25 52.916664 L 1269.9999 52.916664 L 1269.9999 26.458332 L 1269.9999 26.458332 L 1322.9166 26.458332 Q 1375.8333 26.458332 1428.7499 26.458332 Q 1481.6666 26.458332 1481.6666 26.458332 Q 1481.6666 0.0 1481.6666 0.0 L 1508.1249 0.0 L 1587.4999 0.0 z" svg:height="7.408333mm" draw:style-name="style-173" svg:viewBox="0.0 0.0 2143.125 740.8333" svg:width="21.43125mm" svg:x="184.15mm" svg:y="74.612495mm"/>
          <draw:path svg:d="M 740.8333 0.0 L 740.8333 0.0 L 740.8333 52.916664 Q 740.8333 79.37499 1190.6249 52.916664 Q 1666.8749 52.916664 1666.8749 26.458332 L 1693.3333 26.458332 L 1693.3333 26.458332 Q 1719.7916 26.458332 1693.3333 238.12498 Q 1666.8749 449.79166 1534.5833 476.24997 L 1402.2916 529.1666 L 1455.2083 529.1666 L 1481.6666 529.1666 L 1481.6666 555.625 L 1481.6666 555.625 L 1455.2083 555.625 Q 1428.7499 555.625 1428.7499 582.0833 Q 1428.7499 608.5416 1296.4583 608.5416 Q 1137.7083 634.99994 1111.25 661.4583 Q 1084.7916 687.9166 1084.7916 740.8333 Q 1031.875 767.2916 1031.875 793.74994 Q 1005.4166 793.74994 1031.875 820.2083 L 1058.3333 846.6666 L 978.95825 846.6666 L 873.12494 846.6666 L 846.6666 873.12494 Q 820.2083 899.5833 820.2083 899.5833 L 820.2083 899.5833 L 555.625 899.5833 Q 317.49997 899.5833 238.12498 899.5833 L 185.20833 899.5833 L 185.20833 899.5833 L 158.74998 899.5833 L 158.74998 899.5833 Q 132.29166 873.12494 132.29166 740.8333 Q 132.29166 634.99994 105.83333 634.99994 Q 79.37499 634.99994 79.37499 529.1666 Q 79.37499 423.3333 158.74998 396.87497 L 238.12498 370.41666 L 238.12498 343.9583 L 238.12498 317.49997 L 211.66666 317.49997 L 185.20833 317.49997 L 185.20833 291.04166 L 185.20833 291.04166 L 158.74998 291.04166 L 158.74998 317.49997 L 158.74998 317.49997 Q 132.29166 317.49997 105.83333 317.49997 L 52.916664 317.49997 L 52.916664 343.9583 L 26.458332 343.9583 L 26.458332 317.49997 L 26.458332 291.04166 L 0.0 291.04166 L 0.0 264.5833 L 0.0 264.5833 L 0.0 264.5833 L 0.0 264.5833 L 26.458332 264.5833 L 26.458332 264.5833 L 26.458332 264.5833 L 26.458332 238.12498 L 26.458332 238.12498 L 52.916664 211.66666 L 79.37499 185.20833 L 79.37499 185.20833 L 79.37499 158.74998 L 158.74998 158.74998 Q 238.12498 158.74998 185.20833 105.83333 L 105.83333 105.83333 L 105.83333 79.37499 L 105.83333 79.37499 L 185.20833 79.37499 L 291.04166 79.37499 L 291.04166 79.37499 Q 291.04166 79.37499 317.49997 105.83333 L 343.9583 158.74998 L 343.9583 158.74998 L 343.9583 158.74998 L 343.9583 185.20833 L 343.9583 185.20833 L 370.41666 185.20833 L 370.41666 211.66666 L 396.87497 211.66666 L 423.3333 211.66666 L 502.7083 185.20833 L 608.5416 158.74998 L 608.5416 158.74998 L 608.5416 158.74998 L 634.99994 158.74998 L 634.99994 158.74998 L 661.4583 132.29166 Q 687.9166 132.29166 714.37494 52.916664 Q 714.37494 0.0 740.8333 0.0 z" svg:height="8.995832mm" draw:style-name="style-174" svg:viewBox="0.0 0.0 1693.3333 899.5833" svg:width="16.933332mm" svg:x="132.55624mm" svg:y="53.975mm"/>
          <draw:path svg:d="M 449.79166 26.458332 L 449.79166 26.458332 L 449.79166 26.458332 L 449.79166 26.458332 L 476.24997 52.916664 L 502.7083 79.37499 L 502.7083 79.37499 L 502.7083 105.83333 L 502.7083 105.83333 L 529.1666 105.83333 L 555.625 185.20833 Q 582.0833 264.5833 634.99994 291.04166 Q 687.9166 317.49997 767.2916 343.9583 Q 846.6666 370.41666 926.0416 370.41666 L 978.95825 370.41666 L 978.95825 370.41666 Q 978.95825 370.41666 978.95825 396.87497 Q 978.95825 396.87497 873.12494 423.3333 L 767.2916 423.3333 L 767.2916 449.79166 L 767.2916 449.79166 L 767.2916 449.79166 Q 740.8333 423.3333 634.99994 449.79166 Q 529.1666 476.24997 502.7083 502.7083 Q 502.7083 555.625 396.87497 555.625 Q 317.49997 555.625 317.49997 529.1666 Q 317.49997 502.7083 291.04166 502.7083 L 264.5833 502.7083 L 264.5833 476.24997 Q 238.12498 476.24997 238.12498 449.79166 Q 238.12498 423.3333 158.74998 370.41666 L 79.37499 317.49997 L 52.916664 317.49997 L 52.916664 317.49997 L 52.916664 291.04166 L 26.458332 291.04166 L 26.458332 291.04166 L 26.458332 264.5833 L 26.458332 264.5833 L 26.458332 264.5833 L 26.458332 264.5833 L 0.0 264.5833 L 0.0 238.12498 L 0.0 238.12498 L 0.0 211.66666 L 0.0 158.74998 L 0.0 158.74998 L 26.458332 158.74998 L 26.458332 158.74998 L 26.458332 158.74998 L 79.37499 132.29166 Q 132.29166 105.83333 158.74998 79.37499 Q 158.74998 52.916664 185.20833 52.916664 L 185.20833 52.916664 L 185.20833 79.37499 Q 211.66666 105.83333 291.04166 105.83333 Q 396.87497 105.83333 396.87497 52.916664 Q 370.41666 0.0 343.9583 0.0 L 291.04166 0.0 L 343.9583 0.0 Q 423.3333 -26.458332 423.3333 0.0 Q 449.79166 26.458332 449.79166 26.458332 z" svg:height="5.5562496mm" draw:style-name="style-175" svg:viewBox="0.0 0.0 978.95825 555.625" svg:width="9.789583mm" svg:x="259.55624mm" svg:y="64.55833mm"/>
          <draw:path svg:d="M 343.9583 0.0 L 370.41666 0.0 L 423.3333 26.458332 Q 476.24997 26.458332 476.24997 52.916664 Q 502.7083 79.37499 502.7083 79.37499 L 502.7083 105.83333 L 502.7083 105.83333 Q 476.24997 132.29166 396.87497 132.29166 Q 317.49997 132.29166 343.9583 185.20833 L 396.87497 185.20833 L 317.49997 211.66666 L 238.12498 211.66666 L 211.66666 211.66666 Q 185.20833 211.66666 185.20833 185.20833 L 185.20833 132.29166 L 158.74998 132.29166 L 132.29166 132.29166 L 105.83333 158.74998 L 79.37499 158.74998 L 79.37499 132.29166 L 79.37499 105.83333 L 52.916664 105.83333 L 52.916664 79.37499 L 26.458332 79.37499 L 0.0 79.37499 L 0.0 52.916664 L 26.458332 52.916664 L 26.458332 52.916664 L 26.458332 26.458332 L 79.37499 26.458332 L 132.29166 26.458332 L 238.12498 26.458332 Q 343.9583 26.458332 343.9583 0.0 z" svg:height="2.1166666mm" draw:style-name="style-176" svg:viewBox="0.0 0.0 502.7083 211.66666" svg:width="5.027083mm" svg:x="254.79373mm" svg:y="69.056244mm"/>
          <draw:path svg:d="M 26.458332 26.458332 L 52.916664 0.0 L 52.916664 0.0 L 52.916664 0.0 L 396.87497 52.916664 Q 714.37494 52.916664 740.8333 79.37499 L 767.2916 79.37499 L 767.2916 105.83333 Q 767.2916 105.83333 396.87497 423.3333 L 79.37499 714.37494 L 52.916664 714.37494 L 52.916664 740.8333 L 52.916664 740.8333 L 26.458332 740.8333 L 26.458332 740.8333 L 26.458332 740.8333 L 26.458332 767.2916 L 26.458332 767.2916 L 0.0 767.2916 L 0.0 767.2916 L 0.0 740.8333 L 26.458332 714.37494 L 26.458332 687.9166 L 26.458332 634.99994 L 52.916664 634.99994 L 79.37499 634.99994 L 79.37499 608.5416 L 79.37499 608.5416 L 52.916664 608.5416 L 52.916664 582.0833 L 52.916664 582.0833 L 79.37499 582.0833 L 79.37499 555.625 L 79.37499 529.1666 L 79.37499 529.1666 Q 79.37499 529.1666 105.83333 529.1666 L 105.83333 502.7083 L 105.83333 502.7083 Q 132.29166 502.7083 132.29166 476.24997 L 132.29166 476.24997 L 185.20833 423.3333 Q 211.66666 370.41666 238.12498 370.41666 L 264.5833 370.41666 L 264.5833 343.9583 L 291.04166 343.9583 L 291.04166 343.9583 L 291.04166 317.49997 L 291.04166 317.49997 L 291.04166 317.49997 L 317.49997 317.49997 L 317.49997 317.49997 L 238.12498 291.04166 Q 158.74998 291.04166 132.29166 238.12498 L 132.29166 185.20833 L 132.29166 158.74998 Q 132.29166 132.29166 158.74998 132.29166 Q 185.20833 105.83333 185.20833 79.37499 L 211.66666 52.916664 L 132.29166 52.916664 Q 26.458332 52.916664 26.458332 26.458332 z M 185.20833 185.20833 Q 185.20833 158.74998 185.20833 158.74998 Q 185.20833 158.74998 185.20833 158.74998 Q 185.20833 185.20833 185.20833 185.20833 z" svg:height="7.6729164mm" draw:style-name="style-177" svg:viewBox="0.0 0.0 767.2916 767.2916" svg:width="7.6729164mm" svg:x="96.04375mm" svg:y="74.612495mm"/>
          <draw:path svg:d="M 423.3333 0.0 L 449.79166 0.0 L 555.625 26.458332 Q 634.99994 52.916664 714.37494 105.83333 Q 820.2083 211.66666 820.2083 211.66666 Q 846.6666 211.66666 873.12494 211.66666 L 873.12494 211.66666 L 873.12494 211.66666 Q 873.12494 211.66666 899.5833 238.12498 L 926.0416 238.12498 L 926.0416 238.12498 Q 926.0416 264.5833 926.0416 264.5833 L 952.49994 264.5833 L 978.95825 264.5833 Q 1005.4166 264.5833 1031.875 238.12498 Q 1031.875 211.66666 1058.3333 238.12498 Q 1084.7916 238.12498 1084.7916 264.5833 Q 1084.7916 291.04166 1137.7083 317.49997 Q 1190.6249 343.9583 1190.6249 396.87497 Q 1217.0833 423.3333 1613.9583 476.24997 Q 1984.3749 529.1666 2090.2083 582.0833 Q 2196.0415 634.99994 2778.1248 687.9166 Q 3386.6665 740.8333 3439.5833 740.8333 L 3492.4998 740.8333 L 3571.8748 740.8333 Q 3651.2498 740.8333 3730.6248 767.2916 L 3783.5415 767.2916 L 3783.5415 767.2916 L 3783.5415 767.2916 L 3809.9998 767.2916 L 3809.9998 793.74994 L 3968.7498 793.74994 L 4127.5 793.74994 L 4127.5 820.2083 L 4127.5 820.2083 L 4101.0415 820.2083 L 4101.0415 846.6666 L 4074.583 846.6666 L 4048.1248 846.6666 L 4048.1248 873.12494 L 4048.1248 873.12494 L 3995.208 873.12494 L 3915.833 846.6666 L 3862.9165 846.6666 Q 3809.9998 846.6666 3757.0833 846.6666 L 3677.7083 820.2083 L 3677.7083 846.6666 L 3677.7083 873.12494 L 3677.7083 873.12494 Q 3651.2498 899.5833 3042.7083 899.5833 Q 2407.7083 899.5833 2248.9583 899.5833 L 2116.6665 899.5833 L 2116.6665 926.0416 L 2090.2083 926.0416 L 2090.2083 952.49994 L 2090.2083 978.95825 L 2143.125 978.95825 L 2169.5833 1005.4166 L 2169.5833 1005.4166 L 2196.0415 1005.4166 L 2196.0415 1005.4166 L 2196.0415 1005.4166 L 2222.5 1031.875 L 2248.9583 1058.3333 L 2248.9583 1058.3333 L 2248.9583 1058.3333 L 2248.9583 1058.3333 L 2222.5 1058.3333 L 2222.5 1084.7916 L 2196.0415 1084.7916 L 2196.0415 1084.7916 L 2196.0415 1084.7916 L 1984.3749 1084.7916 Q 1772.7083 1111.25 1613.9583 1111.25 Q 1428.7499 1111.25 1375.8333 1005.4166 L 1322.9166 926.0416 L 1322.9166 899.5833 Q 1296.4583 899.5833 1296.4583 899.5833 L 1296.4583 899.5833 L 1296.4583 899.5833 Q 1296.4583 873.12494 1269.9999 873.12494 L 1269.9999 873.12494 L 1269.9999 846.6666 L 1243.5416 820.2083 L 1243.5416 793.74994 L 1243.5416 767.2916 L 1217.0833 767.2916 L 1217.0833 740.8333 L 1217.0833 740.8333 L 1190.6249 740.8333 L 1190.6249 714.37494 L 1190.6249 687.9166 L 1164.1666 687.9166 L 1137.7083 687.9166 L 1164.1666 820.2083 Q 1190.6249 952.49994 1190.6249 952.49994 L 1190.6249 952.49994 L 1190.6249 1005.4166 L 1190.6249 1058.3333 L 1190.6249 1084.7916 Q 1190.6249 1111.25 1164.1666 1137.7083 L 1164.1666 1164.1666 L 1137.7083 1164.1666 L 1111.25 1164.1666 L 873.12494 1164.1666 Q 661.4583 1164.1666 582.0833 1190.6249 Q 502.7083 1190.6249 423.3333 1217.0833 L 370.41666 1217.0833 L 291.04166 1217.0833 L 185.20833 1217.0833 L 185.20833 1190.6249 L 185.20833 1190.6249 L 211.66666 1190.6249 L 211.66666 1164.1666 L 238.12498 1164.1666 L 264.5833 1164.1666 L 291.04166 1137.7083 L 317.49997 1111.25 L 317.49997 1111.25 L 343.9583 1111.25 L 343.9583 1058.3333 Q 343.9583 1031.875 370.41666 1031.875 Q 396.87497 1005.4166 396.87497 1005.4166 L 396.87497 1005.4166 L 423.3333 899.5833 Q 449.79166 793.74994 476.24997 793.74994 Q 476.24997 793.74994 502.7083 820.2083 L 529.1666 820.2083 L 529.1666 793.74994 Q 555.625 767.2916 555.625 687.9166 Q 555.625 634.99994 476.24997 582.0833 Q 423.3333 529.1666 396.87497 529.1666 L 370.41666 529.1666 L 370.41666 529.1666 Q 343.9583 502.7083 343.9583 502.7083 L 343.9583 502.7083 L 343.9583 476.24997 Q 343.9583 476.24997 317.49997 476.24997 L 317.49997 476.24997 L 317.49997 476.24997 Q 291.04166 449.79166 291.04166 449.79166 L 291.04166 449.79166 L 291.04166 449.79166 L 264.5833 449.79166 L 264.5833 423.3333 Q 238.12498 423.3333 238.12498 423.3333 Q 238.12498 423.3333 132.29166 396.87497 L 0.0 370.41666 L 0.0 238.12498 L 0.0 105.83333 L 0.0 105.83333 L 0.0 105.83333 L 0.0 79.37499 L 26.458332 79.37499 L 26.458332 79.37499 L 26.458332 52.916664 L 26.458332 52.916664 L 26.458332 52.916664 L 52.916664 79.37499 L 52.916664 105.83333 L 211.66666 52.916664 Q 396.87497 26.458332 396.87497 26.458332 Q 396.87497 0.0 423.3333 0.0 z" svg:height="12.170833mm" draw:style-name="style-178" svg:viewBox="0.0 0.0 4127.5 1217.0833" svg:width="41.274998mm" svg:x="219.86874mm" svg:y="111.65416mm"/>
          <draw:path svg:d="M 0.0 1852.0833 L 0.0 0.0 L 14790.208 0.0 L 29580.416 0.0 L 29580.416 1640.4166 L 29580.416 3307.2915 L 29580.416 3307.2915 Q 29553.957 3333.7498 29474.582 3280.8333 Q 29421.666 3227.9165 29262.916 3280.8333 Q 29104.166 3280.8333 29024.791 3307.2915 L 28945.416 3307.2915 L 28945.416 3280.8333 Q 28945.416 3280.8333 28918.957 3280.8333 L 28918.957 3280.8333 L 28918.957 3280.8333 Q 28892.498 3280.8333 28892.498 3227.9165 Q 28892.498 3201.4583 28813.123 3174.9998 L 28733.748 3122.0833 L 28707.291 3148.5415 Q 28680.832 3148.5415 28680.832 3201.4583 Q 28680.832 3254.3748 28627.916 3280.8333 Q 28574.998 3333.7498 28574.998 3307.2915 Q 28574.998 3280.8333 28548.541 3280.8333 Q 28522.082 3280.8333 28522.082 3307.2915 Q 28522.082 3333.7498 28442.707 3333.7498 Q 28389.791 3333.7498 28389.791 3280.8333 Q 28363.332 3254.3748 28363.332 3254.3748 Q 28336.873 3227.9165 28310.416 3227.9165 Q 28310.416 3201.4583 28257.498 3201.4583 Q 28204.582 3227.9165 28125.207 3307.2915 Q 28045.832 3386.6665 28019.373 3386.6665 Q 27992.916 3360.2083 27887.082 3333.7498 Q 27781.248 3333.7498 27728.332 3280.8333 Q 27648.957 3227.9165 27622.498 3280.8333 Q 27569.582 3280.8333 27252.082 3280.8333 Q 26934.582 3280.8333 26908.123 3360.2083 Q 26881.666 3413.1248 26828.748 3413.1248 Q 26749.373 3413.1248 26722.916 3439.5833 L 26722.916 3466.0415 L 26722.916 3439.5833 Q 26722.916 3439.5833 26696.457 3439.5833 L 26696.457 3439.5833 L 26696.457 3439.5833 Q 26696.457 3439.5833 26617.082 3439.5833 Q 26537.707 3439.5833 26511.248 3439.5833 Q 26511.248 3413.1248 26431.873 3413.1248 Q 26352.498 3386.6665 26299.582 3439.5833 Q 26246.666 3492.4998 26140.832 3439.5833 L 26034.998 3439.5833 L 26008.541 3439.5833 L 25982.082 3439.5833 L 25929.166 3439.5833 L 25902.707 3439.5833 L 25902.707 3466.0415 L 25902.707 3466.0415 L 25823.332 3466.0415 Q 25770.416 3492.4998 25717.498 3439.5833 Q 25638.123 3439.5833 25585.207 3466.0415 L 25532.291 3492.4998 L 25505.832 3492.4998 Q 25505.832 3492.4998 25452.916 3518.9583 Q 25399.998 3545.4165 25082.498 3571.8748 L 24791.457 3598.3333 L 24791.457 3598.3333 Q 24764.998 3571.8748 24764.998 3571.8748 L 24764.998 3571.8748 L 24685.623 3571.8748 Q 24606.248 3545.4165 24288.748 3545.4165 Q 23997.707 3545.4165 23600.832 3545.4165 Q 23203.957 3492.4998 22727.707 3492.4998 Q 22251.457 3492.4998 22013.332 3492.4998 Q 21748.748 3439.5833 21272.498 3439.5833 Q 20822.707 3439.5833 20611.041 3439.5833 Q 20399.373 3439.5833 20346.457 3466.0415 Q 20293.541 3492.4998 20240.623 3466.0415 L 20187.707 3466.0415 L 20108.332 3466.0415 Q 20002.498 3439.5833 19605.623 3492.4998 Q 19208.748 3545.4165 19129.373 3518.9583 Q 19049.998 3492.4998 19049.998 3518.9583 Q 19049.998 3545.4165 18785.416 3598.3333 Q 18520.832 3651.2498 18415.0 3651.2498 Q 18309.166 3651.2498 18203.332 3651.2498 Q 18123.957 3704.1665 17912.291 3704.1665 L 17700.625 3704.1665 L 17674.166 3704.1665 L 17621.25 3704.1665 L 17462.5 3704.1665 Q 17330.207 3704.1665 17197.916 3704.1665 Q 17092.082 3704.1665 16906.875 3704.1665 Q 16721.666 3651.2498 16668.75 3677.7083 Q 16589.375 3704.1665 16483.541 3677.7083 Q 16404.166 3651.2498 16245.416 3651.2498 L 16086.666 3624.7915 L 16033.749 3624.7915 Q 15954.374 3651.2498 15848.541 3651.2498 Q 15742.707 3651.2498 15451.666 3677.7083 Q 15160.624 3704.1665 15081.249 3704.1665 Q 15001.874 3704.1665 14843.124 3651.2498 Q 14684.374 3598.3333 14234.583 3624.7915 L 13811.249 3651.2498 L 13731.874 3651.2498 Q 13652.499 3651.2498 13334.999 3624.7915 Q 13017.499 3598.3333 12408.958 3651.2498 L 11800.416 3651.2498 L 11747.499 3677.7083 L 11721.041 3677.7083 L 11668.124 3677.7083 Q 11615.208 3651.2498 11509.374 3624.7915 L 11403.541 3598.3333 L 11403.541 3598.3333 Q 11403.541 3598.3333 11324.166 3598.3333 Q 11218.333 3598.3333 10477.499 3624.7915 L 9710.208 3651.2498 L 9710.208 3651.2498 Q 9710.208 3651.2498 9551.458 3651.2498 Q 9392.708 3651.2498 8863.541 3651.2498 Q 8334.375 3651.2498 8255.0 3651.2498 L 8149.166 3677.7083 L 8069.791 3677.7083 Q 7990.416 3651.2498 7884.583 3651.2498 Q 7805.208 3651.2498 6561.6665 3651.2498 L 5318.1245 3651.2498 L 5318.1245 3677.7083 L 5318.1245 3677.7083 L 5291.6665 3677.7083 L 5291.6665 3651.2498 L 5238.7495 3651.2498 L 5159.3745 3651.2498 L 4762.4995 3624.7915 Q 4365.625 3598.3333 4127.5 3598.3333 Q 3862.9165 3598.3333 3227.9165 3598.3333 L 2566.4583 3598.3333 L 2487.0833 3624.7915 L 2407.7083 3651.2498 L 2381.2498 3651.2498 L 2381.2498 3651.2498 L 2328.3333 3651.2498 Q 2248.9583 3651.2498 2090.2083 3651.2498 Q 1931.4583 3651.2498 1746.2499 3651.2498 L 1561.0416 3704.1665 L 1561.0416 3704.1665 L 1534.5833 3704.1665 L 1534.5833 3704.1665 L 1534.5833 3704.1665 L 1534.5833 3730.6248 L 1534.5833 3730.6248 L 1508.1249 3757.0833 L 1508.1249 3757.0833 L 1508.1249 3757.0833 Q 1481.6666 3757.0833 1481.6666 3757.0833 L 1481.6666 3783.5415 L 1481.6666 3783.5415 Q 1455.2083 3757.0833 1190.6249 3757.0833 Q 926.0416 3704.1665 476.24997 3704.1665 L 52.916664 3704.1665 L 26.458332 3704.1665 L 0.0 3704.1665 L 0.0 1852.0833 z" svg:height="37.835415mm" draw:style-name="style-179" svg:viewBox="0.0 0.0 29580.416 3783.5415" svg:width="295.80414mm" svg:x="0.0mm" svg:y="0.0mm"/>
          <draw:path svg:d="M 529.1666 238.12498 L 820.2083 0.0 L 873.12494 0.0 L 926.0416 0.0 L 926.0416 26.458332 Q 926.0416 79.37499 608.5416 317.49997 Q 291.04166 555.625 211.66666 608.5416 Q 132.29166 661.4583 105.83333 687.9166 L 79.37499 714.37494 L 79.37499 714.37494 L 52.916664 714.37494 L 52.916664 714.37494 L 52.916664 714.37494 L 26.458332 740.8333 L 26.458332 740.8333 L 26.458332 740.8333 L 0.0 740.8333 L 0.0 714.37494 L 0.0 687.9166 L 26.458332 687.9166 L 52.916664 661.4583 L 52.916664 661.4583 L 79.37499 661.4583 L 79.37499 661.4583 L 79.37499 661.4583 L 79.37499 634.99994 L 79.37499 634.99994 L 105.83333 608.5416 L 132.29166 582.0833 L 132.29166 582.0833 L 132.29166 555.625 L 132.29166 555.625 L 132.29166 555.625 L 158.74998 555.625 Q 158.74998 555.625 185.20833 529.1666 Q 238.12498 529.1666 238.12498 502.7083 Q 238.12498 476.24997 529.1666 238.12498 z" svg:height="7.408333mm" draw:style-name="style-180" svg:viewBox="0.0 0.0 926.0416 740.8333" svg:width="9.260416mm" svg:x="24.606249mm" svg:y="121.44374mm"/>
          <draw:path svg:d="M 132.29166 0.0 L 158.74998 0.0 L 185.20833 0.0 L 185.20833 0.0 L 185.20833 0.0 Q 185.20833 26.458332 185.20833 26.458332 L 211.66666 26.458332 L 211.66666 26.458332 Q 211.66666 26.458332 238.12498 52.916664 L 238.12498 52.916664 L 238.12498 52.916664 Q 238.12498 79.37499 238.12498 79.37499 L 264.5833 79.37499 L 264.5833 105.83333 Q 291.04166 132.29166 291.04166 158.74998 Q 291.04166 185.20833 185.20833 185.20833 Q 105.83333 185.20833 52.916664 158.74998 Q 26.458332 132.29166 0.0 79.37499 L 0.0 26.458332 L 26.458332 26.458332 Q 79.37499 26.458332 132.29166 0.0 z" svg:height="1.8520832mm" draw:style-name="style-181" svg:viewBox="0.0 0.0 291.04166 185.20833" svg:width="2.9104166mm" svg:x="220.92708mm" svg:y="116.15208mm"/>
          <draw:path svg:d="M 343.9583 26.458332 L 343.9583 26.458332 L 343.9583 26.458332 Q 343.9583 26.458332 370.41666 52.916664 L 370.41666 52.916664 L 370.41666 79.37499 Q 370.41666 132.29166 370.41666 132.29166 L 370.41666 132.29166 L 370.41666 132.29166 L 343.9583 132.29166 L 343.9583 105.83333 L 343.9583 105.83333 L 317.49997 105.83333 Q 317.49997 79.37499 317.49997 158.74998 Q 291.04166 211.66666 264.5833 211.66666 Q 211.66666 211.66666 211.66666 238.12498 L 211.66666 291.04166 L 238.12498 291.04166 L 238.12498 317.49997 L 211.66666 317.49997 Q 211.66666 343.9583 105.83333 343.9583 L 0.0 343.9583 L 0.0 343.9583 Q 0.0 343.9583 0.0 291.04166 L 0.0 264.5833 L 0.0 264.5833 Q 0.0 238.12498 0.0 132.29166 L 0.0 26.458332 L 132.29166 26.458332 Q 264.5833 52.916664 291.04166 26.458332 Q 317.49997 -26.458332 317.49997 0.0 Q 317.49997 26.458332 343.9583 26.458332 z" svg:height="3.439583mm" draw:style-name="style-182" svg:viewBox="0.0 0.0 370.41666 343.9583" svg:width="3.7041664mm" svg:x="256.11664mm" svg:y="65.88125mm"/>
          <draw:path svg:d="M 1031.875 0.0 L 1031.875 0.0 L 1031.875 291.04166 L 1031.875 582.0833 L 1005.4166 582.0833 Q 978.95825 608.5416 952.49994 608.5416 L 926.0416 608.5416 L 899.5833 608.5416 Q 873.12494 608.5416 846.6666 608.5416 Q 793.74994 608.5416 793.74994 608.5416 Q 767.2916 582.0833 740.8333 582.0833 Q 714.37494 582.0833 714.37494 555.625 Q 714.37494 529.1666 634.99994 502.7083 L 582.0833 502.7083 L 582.0833 502.7083 L 555.625 502.7083 L 529.1666 502.7083 L 529.1666 502.7083 L 529.1666 502.7083 Q 529.1666 476.24997 529.1666 449.79166 Q 529.1666 423.3333 343.9583 343.9583 L 158.74998 238.12498 L 105.83333 238.12498 L 79.37499 238.12498 L 52.916664 238.12498 L 52.916664 238.12498 L 52.916664 211.66666 L 52.916664 211.66666 L 26.458332 185.20833 L 0.0 158.74998 L 0.0 158.74998 L 0.0 158.74998 L 0.0 132.29166 L 0.0 105.83333 L 52.916664 105.83333 L 105.83333 79.37499 L 132.29166 79.37499 L 158.74998 79.37499 L 158.74998 105.83333 L 158.74998 105.83333 L 185.20833 105.83333 L 185.20833 79.37499 L 529.1666 79.37499 Q 899.5833 79.37499 899.5833 79.37499 Q 873.12494 79.37499 899.5833 52.916664 Q 926.0416 52.916664 952.49994 26.458332 Q 952.49994 -26.458332 978.95825 26.458332 Q 1005.4166 52.916664 1005.4166 26.458332 Q 1005.4166 0.0 1031.875 0.0 z" svg:height="6.0854163mm" draw:style-name="style-183" svg:viewBox="0.0 0.0 1031.875 608.5416" svg:width="10.318749mm" svg:x="264.05414mm" svg:y="63.235413mm"/>
          <draw:path svg:d="M 0.0 26.458332 L 0.0 0.0 L 79.37499 26.458332 Q 132.29166 26.458332 185.20833 26.458332 L 238.12498 26.458332 L 317.49997 52.916664 L 370.41666 52.916664 L 423.3333 52.916664 Q 449.79166 79.37499 396.87497 79.37499 L 343.9583 79.37499 L 476.24997 105.83333 L 634.99994 132.29166 L 502.7083 132.29166 L 370.41666 132.29166 L 370.41666 158.74998 L 370.41666 158.74998 L 317.49997 158.74998 Q 291.04166 158.74998 264.5833 185.20833 Q 264.5833 238.12498 158.74998 185.20833 Q 52.916664 158.74998 26.458332 158.74998 L 0.0 158.74998 L 0.0 105.83333 L 0.0 52.916664 L 0.0 26.458332 z" svg:height="1.8520832mm" draw:style-name="style-184" svg:viewBox="0.0 0.0 634.99994 185.20833" svg:width="6.3499994mm" svg:x="256.6458mm" svg:y="119.85625mm"/>
          <draw:path svg:d="M 1719.7916 0.0 L 1957.9165 0.0 L 2301.875 0.0 L 2645.8333 0.0 L 2645.8333 0.0 L 2645.8333 26.458332 L 2725.2083 26.458332 Q 2778.1248 79.37499 2698.7498 79.37499 L 2619.3748 79.37499 L 2619.3748 105.83333 L 2619.3748 105.83333 L 2592.9165 132.29166 L 2566.4583 158.74998 L 2566.4583 158.74998 L 2566.4583 185.20833 L 2566.4583 185.20833 L 2566.4583 185.20833 L 2539.9998 185.20833 L 2539.9998 185.20833 L 2513.5415 185.20833 Q 2487.0833 185.20833 2487.0833 158.74998 Q 2487.0833 132.29166 2460.6248 132.29166 Q 2434.1665 132.29166 2407.7083 185.20833 Q 2381.2498 238.12498 2301.875 238.12498 L 2248.9583 238.12498 L 2196.0415 264.5833 L 2116.6665 291.04166 L 2090.2083 291.04166 L 2063.75 291.04166 L 2143.125 317.49997 L 2196.0415 343.9583 L 2275.4165 343.9583 Q 2354.7915 343.9583 2381.2498 317.49997 L 2407.7083 317.49997 L 2407.7083 370.41666 L 2407.7083 423.3333 L 2381.2498 449.79166 Q 2354.7915 502.7083 2354.7915 555.625 Q 2354.7915 582.0833 2301.875 582.0833 L 2222.5 582.0833 L 2222.5 608.5416 L 2222.5 634.99994 L 2301.875 661.4583 Q 2354.7915 661.4583 2354.7915 714.37494 Q 2354.7915 767.2916 2354.7915 767.2916 L 2354.7915 767.2916 L 2301.875 767.2916 Q 2275.4165 767.2916 2248.9583 767.2916 Q 2248.9583 767.2916 2090.2083 820.2083 Q 1957.9165 873.12494 1878.5416 873.12494 Q 1772.7083 873.12494 1772.7083 899.5833 Q 1772.7083 926.0416 1719.7916 926.0416 L 1666.8749 926.0416 L 1666.8749 926.0416 Q 1666.8749 899.5833 1640.4166 899.5833 L 1640.4166 899.5833 L 1640.4166 873.12494 Q 1613.9583 873.12494 1613.9583 873.12494 L 1613.9583 899.5833 L 1613.9583 899.5833 L 1587.4999 899.5833 L 1561.0416 899.5833 L 1561.0416 899.5833 L 1561.0416 820.2083 Q 1561.0416 767.2916 1481.6666 767.2916 Q 1428.7499 767.2916 1402.2916 740.8333 Q 1402.2916 714.37494 1296.4583 740.8333 Q 1217.0833 767.2916 1190.6249 820.2083 Q 1190.6249 846.6666 1137.7083 846.6666 L 1058.3333 873.12494 L 978.95825 873.12494 L 926.0416 873.12494 L 873.12494 873.12494 Q 793.74994 873.12494 740.8333 846.6666 Q 687.9166 846.6666 687.9166 820.2083 Q 687.9166 793.74994 608.5416 767.2916 Q 502.7083 767.2916 449.79166 714.37494 Q 370.41666 687.9166 343.9583 661.4583 Q 343.9583 608.5416 185.20833 582.0833 L 52.916664 555.625 L 52.916664 555.625 L 26.458332 555.625 L 26.458332 555.625 L 26.458332 555.625 L 26.458332 529.1666 L 26.458332 529.1666 L 0.0 529.1666 L 0.0 502.7083 L 0.0 502.7083 L 26.458332 502.7083 L 26.458332 449.79166 L 26.458332 423.3333 L 26.458332 396.87497 L 26.458332 370.41666 L 26.458332 343.9583 L 26.458332 317.49997 L 52.916664 317.49997 L 52.916664 291.04166 L 52.916664 291.04166 L 79.37499 291.04166 L 79.37499 264.5833 L 79.37499 238.12498 L 79.37499 238.12498 L 79.37499 238.12498 L 264.5833 132.29166 Q 449.79166 79.37499 978.95825 26.458332 Q 1481.6666 26.458332 1719.7916 0.0 z" svg:height="9.260416mm" draw:style-name="style-185" svg:viewBox="0.0 0.0 2725.2083 926.0416" svg:width="27.252083mm" svg:x="107.15624mm" svg:y="54.768745mm"/>
          <draw:path svg:d="M 3518.9583 0.0 L 3545.4165 0.0 L 4259.7915 0.0 Q 4974.1665 0.0 5000.6245 0.0 L 5000.6245 0.0 L 5000.6245 2063.75 L 5000.6245 4153.958 L 4974.1665 4153.958 Q 4947.708 4127.5 4630.208 3862.9165 Q 4312.708 3598.3333 4206.875 3518.9583 Q 4127.5 3413.1248 4101.0415 3413.1248 Q 4074.583 3386.6665 4101.0415 3360.2083 Q 4127.5 3307.2915 4101.0415 3307.2915 Q 4048.1248 3307.2915 4021.6665 3227.9165 Q 3995.208 3174.9998 3889.3748 3148.5415 Q 3783.5415 3122.0833 3492.4998 2910.4165 Q 3201.4583 2698.7498 3201.4583 2672.2915 Q 3201.4583 2645.8333 3016.2498 2487.0833 Q 2831.0415 2354.7915 2778.1248 2328.3333 Q 2698.7498 2328.3333 2698.7498 2275.4165 Q 2672.2915 2248.9583 2434.1665 2037.2915 L 2196.0415 1825.6249 L 2196.0415 1799.1666 L 2196.0415 1799.1666 L 2169.5833 1799.1666 L 2169.5833 1799.1666 L 2169.5833 1772.7083 L 2143.125 1772.7083 L 2143.125 1772.7083 L 2143.125 1746.2499 L 2116.6665 1746.2499 Q 2090.2083 1746.2499 1269.9999 1031.875 Q 449.79166 317.49997 423.3333 343.9583 Q 396.87497 370.41666 291.04166 370.41666 Q 185.20833 343.9583 132.29166 291.04166 L 79.37499 211.66666 L 79.37499 211.66666 L 79.37499 211.66666 L 52.916664 185.20833 L 26.458332 158.74998 L 26.458332 158.74998 L 26.458332 158.74998 L 26.458332 132.29166 L 26.458332 132.29166 L 0.0 105.83333 L 0.0 52.916664 L 0.0 52.916664 L 26.458332 52.916664 L 26.458332 79.37499 L 26.458332 105.83333 L 52.916664 105.83333 L 52.916664 105.83333 L 105.83333 105.83333 Q 158.74998 105.83333 158.74998 105.83333 L 132.29166 105.83333 L 132.29166 105.83333 L 132.29166 105.83333 L 132.29166 79.37499 L 132.29166 79.37499 L 105.83333 79.37499 L 105.83333 52.916664 L 1402.2916 52.916664 Q 2698.7498 0.0 3095.6248 0.0 L 3466.0415 0.0 L 3518.9583 0.0 z M 291.04166 238.12498 Q 238.12498 185.20833 291.04166 211.66666 Q 343.9583 264.5833 343.9583 291.04166 Q 343.9583 317.49997 291.04166 238.12498 z" svg:height="41.53958mm" draw:style-name="style-186" svg:viewBox="0.0 0.0 5000.6245 4153.958" svg:width="50.00625mm" svg:x="245.7979mm" svg:y="125.94166mm"/>
          <draw:path svg:d="M 238.12498 26.458332 L 264.5833 0.0 L 291.04166 0.0 Q 343.9583 0.0 343.9583 79.37499 Q 343.9583 132.29166 370.41666 291.04166 L 370.41666 449.79166 L 317.49997 714.37494 Q 238.12498 978.95825 238.12498 1005.4166 L 238.12498 1031.875 L 238.12498 1031.875 L 238.12498 1031.875 L 211.66666 978.95825 L 185.20833 952.49994 L 158.74998 1005.4166 Q 105.83333 1031.875 105.83333 1058.3333 L 79.37499 1058.3333 L 79.37499 978.95825 Q 79.37499 873.12494 26.458332 555.625 L 0.0 238.12498 L 0.0 238.12498 L 26.458332 238.12498 L 26.458332 238.12498 L 26.458332 238.12498 L 52.916664 264.5833 L 79.37499 264.5833 L 79.37499 238.12498 L 79.37499 211.66666 L 105.83333 211.66666 L 132.29166 238.12498 L 132.29166 238.12498 L 132.29166 238.12498 L 158.74998 158.74998 L 158.74998 79.37499 L 185.20833 79.37499 Q 211.66666 79.37499 238.12498 26.458332 z" svg:height="10.583333mm" draw:style-name="style-187" svg:viewBox="0.0 0.0 370.41666 1058.3333" svg:width="3.7041664mm" svg:x="72.23125mm" svg:y="137.84792mm"/>
          <draw:path svg:d="M 899.5833 0.0 L 926.0416 0.0 L 926.0416 0.0 Q 926.0416 0.0 952.49994 26.458332 L 952.49994 26.458332 L 952.49994 26.458332 Q 952.49994 52.916664 926.0416 52.916664 Q 899.5833 52.916664 899.5833 105.83333 Q 899.5833 158.74998 793.74994 185.20833 Q 687.9166 211.66666 687.9166 238.12498 L 661.4583 264.5833 L 634.99994 264.5833 L 608.5416 264.5833 L 608.5416 291.04166 L 634.99994 291.04166 L 634.99994 291.04166 L 634.99994 317.49997 L 687.9166 317.49997 Q 714.37494 317.49997 714.37494 343.9583 Q 714.37494 370.41666 740.8333 370.41666 Q 767.2916 370.41666 740.8333 476.24997 Q 714.37494 555.625 740.8333 555.625 Q 767.2916 555.625 767.2916 582.0833 Q 740.8333 634.99994 820.2083 740.8333 Q 899.5833 820.2083 899.5833 820.2083 Q 899.5833 793.74994 899.5833 793.74994 L 926.0416 793.74994 L 926.0416 846.6666 L 926.0416 926.0416 L 899.5833 926.0416 L 899.5833 899.5833 L 899.5833 899.5833 L 899.5833 899.5833 L 873.12494 899.5833 L 873.12494 899.5833 L 873.12494 926.0416 L 846.6666 926.0416 L 846.6666 952.49994 L 846.6666 978.95825 L 820.2083 978.95825 L 820.2083 1005.4166 L 820.2083 1005.4166 L 820.2083 1005.4166 L 820.2083 1005.4166 L 793.74994 1005.4166 L 793.74994 952.49994 Q 793.74994 899.5833 714.37494 899.5833 Q 634.99994 899.5833 582.0833 952.49994 L 555.625 978.95825 L 502.7083 978.95825 Q 449.79166 952.49994 423.3333 926.0416 Q 423.3333 873.12494 370.41666 846.6666 Q 317.49997 846.6666 317.49997 873.12494 Q 291.04166 899.5833 211.66666 899.5833 Q 132.29166 899.5833 132.29166 846.6666 Q 105.83333 793.74994 105.83333 846.6666 L 105.83333 899.5833 L 79.37499 899.5833 L 52.916664 899.5833 L 52.916664 899.5833 L 52.916664 873.12494 L 26.458332 873.12494 L 26.458332 846.6666 L 26.458332 846.6666 L 0.0 846.6666 L 26.458332 740.8333 Q 52.916664 608.5416 52.916664 582.0833 Q 52.916664 555.625 26.458332 555.625 Q 0.0 555.625 0.0 370.41666 Q 26.458332 211.66666 105.83333 211.66666 Q 158.74998 211.66666 211.66666 185.20833 Q 238.12498 158.74998 238.12498 158.74998 L 238.12498 158.74998 L 238.12498 158.74998 Q 264.5833 158.74998 264.5833 132.29166 L 264.5833 105.83333 L 476.24997 79.37499 Q 687.9166 52.916664 767.2916 52.916664 Q 846.6666 0.0 899.5833 0.0 z" svg:height="10.054166mm" draw:style-name="style-188" svg:viewBox="0.0 0.0 952.49994 1005.4166" svg:width="9.525mm" svg:x="224.36665mm" svg:y="43.92083mm"/>
          <draw:path svg:d="M 899.5833 105.83333 L 899.5833 0.0 L 926.0416 211.66666 L 926.0416 423.3333 L 926.0416 476.24997 Q 899.5833 502.7083 846.6666 502.7083 L 767.2916 502.7083 L 740.8333 502.7083 Q 687.9166 529.1666 529.1666 529.1666 L 343.9583 529.1666 L 317.49997 529.1666 Q 264.5833 529.1666 132.29166 502.7083 L 0.0 502.7083 L 0.0 502.7083 L 0.0 476.24997 L 52.916664 476.24997 L 105.83333 476.24997 L 105.83333 449.79166 L 105.83333 449.79166 L 132.29166 449.79166 L 132.29166 423.3333 L 158.74998 423.3333 L 158.74998 423.3333 L 158.74998 423.3333 L 158.74998 423.3333 L 529.1666 449.79166 L 873.12494 449.79166 L 873.12494 343.9583 Q 899.5833 238.12498 899.5833 105.83333 z" svg:height="5.2916665mm" draw:style-name="style-189" svg:viewBox="0.0 0.0 926.0416 529.1666" svg:width="9.260416mm" svg:x="149.22499mm" svg:y="79.37499mm"/>
          <draw:path svg:d="M 4021.6665 0.0 L 4101.0415 0.0 L 4101.0415 52.916664 Q 4101.0415 79.37499 4127.5 79.37499 Q 4153.958 79.37499 4127.5 132.29166 Q 4127.5 158.74998 4127.5 185.20833 L 4127.5 185.20833 L 4101.0415 185.20833 L 4101.0415 211.66666 L 4101.0415 211.66666 L 4074.583 211.66666 L 4074.583 238.12498 L 4074.583 264.5833 L 4074.583 264.5833 Q 4048.1248 264.5833 4048.1248 291.04166 L 4048.1248 291.04166 L 3942.2915 291.04166 Q 3836.4583 291.04166 3836.4583 317.49997 Q 3836.4583 370.41666 3730.6248 423.3333 Q 3651.2498 476.24997 3624.7915 502.7083 L 3598.3333 529.1666 L 3598.3333 529.1666 Q 3571.8748 529.1666 3492.4998 555.625 L 3386.6665 582.0833 L 3333.7498 582.0833 L 3254.3748 582.0833 L 3227.9165 608.5416 Q 3227.9165 634.99994 3333.7498 634.99994 L 3413.1248 634.99994 L 3386.6665 687.9166 Q 3360.2083 740.8333 3360.2083 740.8333 L 3360.2083 740.8333 L 3333.7498 740.8333 Q 3333.7498 740.8333 3333.7498 767.2916 L 3333.7498 767.2916 L 3333.7498 767.2916 Q 3333.7498 767.2916 3307.2915 793.74994 Q 3307.2915 820.2083 3122.0833 846.6666 L 2963.3333 899.5833 L 2963.3333 926.0416 L 2963.3333 952.49994 L 3016.2498 952.49994 Q 3069.1665 978.95825 3069.1665 1005.4166 Q 3069.1665 1058.3333 3095.6248 1058.3333 L 3122.0833 1058.3333 L 3122.0833 1084.7916 L 3122.0833 1111.25 L 3095.6248 1111.25 Q 3095.6248 1111.25 3042.7083 1164.1666 Q 3016.2498 1217.0833 2778.1248 1322.9166 Q 2566.4583 1428.7499 2539.9998 1481.6666 L 2487.0833 1534.5833 L 2434.1665 1534.5833 L 2407.7083 1534.5833 L 2407.7083 1561.0416 L 2381.2498 1587.4999 L 2381.2498 1587.4999 L 2381.2498 1587.4999 L 2381.2498 1613.9583 L 2381.2498 1613.9583 L 2354.7915 1640.4166 L 2354.7915 1693.3333 L 2381.2498 1693.3333 L 2407.7083 1693.3333 L 2434.1665 1719.7916 L 2460.6248 1746.2499 L 2487.0833 1746.2499 L 2513.5415 1746.2499 L 2539.9998 1719.7916 L 2566.4583 1693.3333 L 2592.9165 1693.3333 Q 2619.3748 1693.3333 2645.8333 1666.8749 L 2672.2915 1666.8749 L 2672.2915 1693.3333 L 2645.8333 1693.3333 L 2645.8333 1693.3333 L 2645.8333 1693.3333 L 2645.8333 1719.7916 L 2645.8333 1719.7916 L 2619.3748 1746.2499 L 2619.3748 1772.7083 L 2645.8333 1772.7083 Q 2698.7498 1799.1666 2698.7498 1799.1666 L 2698.7498 1799.1666 L 2698.7498 1799.1666 Q 2672.2915 1799.1666 2672.2915 1825.6249 L 2672.2915 1825.6249 L 2645.8333 1825.6249 Q 2645.8333 1852.0833 2645.8333 1852.0833 L 2645.8333 1852.0833 L 2645.8333 1852.0833 Q 2619.3748 1852.0833 2619.3748 1878.5416 L 2619.3748 1878.5416 L 2592.9165 1878.5416 Q 2592.9165 1904.9999 2592.9165 1904.9999 L 2592.9165 1904.9999 L 2592.9165 1904.9999 Q 2592.9165 1931.4583 2328.3333 2143.125 Q 2063.75 2381.2498 1984.3749 2381.2498 L 1904.9999 2381.2498 L 1904.9999 2381.2498 L 1904.9999 2381.2498 L 1878.5416 2381.2498 L 1878.5416 2381.2498 L 1878.5416 2407.7083 L 1852.0833 2407.7083 L 1852.0833 2407.7083 L 1852.0833 2434.1665 L 1852.0833 2434.1665 L 1852.0833 2434.1665 L 1825.6249 2434.1665 L 1825.6249 2434.1665 L 1825.6249 2460.6248 L 1799.1666 2460.6248 L 1799.1666 2460.6248 L 1799.1666 2487.0833 L 1772.7083 2487.0833 L 1746.2499 2487.0833 L 1746.2499 2460.6248 L 1746.2499 2434.1665 L 1772.7083 2434.1665 L 1799.1666 2434.1665 L 1799.1666 2407.7083 L 1799.1666 2407.7083 L 1825.6249 2407.7083 L 1825.6249 2381.2498 L 1825.6249 2381.2498 L 1825.6249 2381.2498 L 1852.0833 2381.2498 Q 1852.0833 2381.2498 1878.5416 2328.3333 L 1904.9999 2301.875 L 1904.9999 2301.875 Q 1931.4583 2275.4165 1931.4583 2275.4165 L 1931.4583 2275.4165 L 1931.4583 2275.4165 L 1957.9165 2248.9583 L 1957.9165 2248.9583 L 1957.9165 2222.5 L 1957.9165 2222.5 L 1957.9165 2222.5 L 1984.3749 2222.5 L 1984.3749 2222.5 L 1957.9165 2196.0415 L 1931.4583 2169.5833 L 1931.4583 2169.5833 L 1957.9165 2169.5833 L 1957.9165 2169.5833 L 1957.9165 2169.5833 L 1957.9165 2143.125 L 1957.9165 2143.125 L 1984.3749 2116.6665 L 1984.3749 2090.2083 L 1904.9999 2090.2083 L 1825.6249 2116.6665 L 1799.1666 2116.6665 Q 1746.2499 2116.6665 1746.2499 2143.125 Q 1746.2499 2169.5833 1587.4999 2248.9583 L 1428.7499 2328.3333 L 1402.2916 2328.3333 L 1375.8333 2328.3333 L 1375.8333 2328.3333 L 1375.8333 2328.3333 L 1349.3749 2328.3333 L 1349.3749 2328.3333 L 1322.9166 2328.3333 L 1296.4583 2328.3333 L 1296.4583 2328.3333 L 1269.9999 2328.3333 L 1269.9999 2328.3333 L 1269.9999 2328.3333 L 1269.9999 2328.3333 L 1269.9999 2328.3333 L 1217.0833 2301.875 L 1190.6249 2275.4165 L 1190.6249 2275.4165 L 1217.0833 2275.4165 L 1217.0833 2275.4165 L 1217.0833 2275.4165 L 1217.0833 2248.9583 L 1217.0833 2248.9583 L 1217.0833 2222.5 L 1217.0833 2196.0415 L 1217.0833 2196.0415 L 1217.0833 2169.5833 L 1217.0833 2169.5833 L 1217.0833 2169.5833 L 1243.5416 2169.5833 L 1243.5416 2169.5833 L 1243.5416 2143.125 L 1243.5416 2143.125 L 1402.2916 2010.8333 Q 1534.5833 1904.9999 1534.5833 1904.9999 Q 1534.5833 1878.5416 1561.0416 1878.5416 L 1561.0416 1852.0833 L 1587.4999 1852.0833 L 1640.4166 1852.0833 L 1666.8749 1825.6249 L 1693.3333 1799.1666 L 1719.7916 1799.1666 L 1746.2499 1799.1666 L 1746.2499 1772.7083 L 1746.2499 1746.2499 L 1719.7916 1746.2499 L 1719.7916 1746.2499 L 1693.3333 1746.2499 L 1666.8749 1746.2499 L 1666.8749 1746.2499 L 1640.4166 1746.2499 L 1640.4166 1746.2499 L 1640.4166 1746.2499 L 1587.4999 1772.7083 L 1561.0416 1799.1666 L 1561.0416 1799.1666 L 1534.5833 1799.1666 L 1534.5833 1799.1666 L 1534.5833 1799.1666 L 1534.5833 1825.6249 L 1534.5833 1825.6249 L 1508.1249 1825.6249 Q 1508.1249 1852.0833 1322.9166 1957.9165 L 1164.1666 2090.2083 L 1137.7083 2090.2083 L 1137.7083 2116.6665 L 1137.7083 2116.6665 L 1111.25 2116.6665 L 1111.25 2116.6665 L 1111.25 2116.6665 L 1111.25 2143.125 L 1084.7916 2143.125 L 1084.7916 2143.125 L 1058.3333 2143.125 L 1058.3333 2169.5833 L 1058.3333 2169.5833 L 1058.3333 2169.5833 Q 1058.3333 2169.5833 1058.3333 2196.0415 L 1031.875 2196.0415 L 1005.4166 2196.0415 L 1005.4166 2196.0415 L 1005.4166 2169.5833 Q 1005.4166 2143.125 740.8333 2301.875 L 502.7083 2434.1665 L 502.7083 2460.6248 L 476.24997 2460.6248 L 476.24997 2460.6248 L 476.24997 2487.0833 L 476.24997 2487.0833 L 476.24997 2487.0833 L 449.79166 2487.0833 L 449.79166 2487.0833 L 423.3333 2513.5415 L 423.3333 2513.5415 L 423.3333 2460.6248 Q 423.3333 2407.7083 423.3333 2328.3333 Q 423.3333 2275.4165 238.12498 2275.4165 L 52.916664 2275.4165 L 52.916664 2248.9583 L 52.916664 2222.5 L 105.83333 2222.5 Q 132.29166 2222.5 158.74998 2196.0415 L 185.20833 2196.0415 L 185.20833 2169.5833 L 185.20833 2143.125 L 158.74998 2143.125 Q 132.29166 2116.6665 105.83333 2116.6665 L 52.916664 2116.6665 L 26.458332 2116.6665 L 0.0 2116.6665 L 0.0 2090.2083 L 0.0 2090.2083 L 0.0 2090.2083 L 26.458332 2063.75 L 26.458332 2063.75 L 52.916664 2063.75 L 52.916664 2063.75 L 52.916664 2063.75 L 52.916664 2037.2915 L 52.916664 2037.2915 L 79.37499 2037.2915 L 79.37499 2010.8333 L 899.5833 1534.5833 Q 1693.3333 1005.4166 1746.2499 1005.4166 Q 1772.7083 1005.4166 1799.1666 952.49994 Q 1799.1666 899.5833 1825.6249 873.12494 Q 1852.0833 846.6666 1852.0833 846.6666 L 1852.0833 846.6666 L 1852.0833 820.2083 Q 1852.0833 793.74994 1852.0833 793.74994 Q 1852.0833 793.74994 1825.6249 793.74994 Q 1799.1666 820.2083 1799.1666 793.74994 L 1772.7083 740.8333 L 1746.2499 740.8333 L 1719.7916 740.8333 L 1799.1666 714.37494 L 1904.9999 687.9166 L 1719.7916 687.9166 Q 1534.5833 687.9166 1534.5833 714.37494 L 1508.1249 714.37494 L 1481.6666 714.37494 Q 1428.7499 687.9166 1322.9166 687.9166 L 1190.6249 687.9166 L 1058.3333 687.9166 L 899.5833 687.9166 L 899.5833 687.9166 L 899.5833 661.4583 L 926.0416 661.4583 L 926.0416 634.99994 L 978.95825 634.99994 Q 1031.875 608.5416 1031.875 582.0833 L 1058.3333 555.625 L 1058.3333 555.625 L 1058.3333 529.1666 L 1058.3333 529.1666 L 1058.3333 529.1666 L 1084.7916 529.1666 L 1084.7916 529.1666 L 1058.3333 502.7083 Q 1005.4166 476.24997 926.0416 476.24997 L 846.6666 476.24997 L 846.6666 449.79166 L 846.6666 449.79166 L 873.12494 449.79166 L 899.5833 423.3333 L 926.0416 423.3333 L 952.49994 423.3333 L 1005.4166 396.87497 L 1031.875 370.41666 L 1269.9999 370.41666 Q 1481.6666 343.9583 1481.6666 343.9583 Q 1481.6666 370.41666 1481.6666 370.41666 L 1481.6666 370.41666 L 1481.6666 370.41666 L 1481.6666 396.87497 L 1455.2083 396.87497 L 1455.2083 423.3333 L 1455.2083 423.3333 L 1481.6666 423.3333 L 1481.6666 423.3333 L 1481.6666 423.3333 L 1534.5833 423.3333 L 1561.0416 423.3333 L 1613.9583 423.3333 L 1666.8749 423.3333 L 1666.8749 476.24997 L 1666.8749 502.7083 L 2063.75 343.9583 Q 2434.1665 158.74998 2434.1665 158.74998 L 2434.1665 158.74998 L 2460.6248 158.74998 L 2487.0833 158.74998 L 2513.5415 132.29166 L 2539.9998 105.83333 L 2539.9998 105.83333 L 2539.9998 105.83333 L 2566.4583 105.83333 L 2566.4583 105.83333 L 2672.2915 52.916664 Q 2778.1248 0.0 2963.3333 0.0 Q 3148.5415 0.0 3307.2915 0.0 Q 3466.0415 -52.916664 3677.7083 0.0 Q 3889.3748 0.0 3915.833 0.0 Q 3915.833 0.0 4021.6665 0.0 z" svg:height="25.135416mm" draw:style-name="style-190" svg:viewBox="0.0 0.0 4127.5 2513.5415" svg:width="41.274998mm" svg:x="64.02916mm" svg:y="68.791664mm"/>
          <draw:path svg:d="M 0.0 26.458332 L 0.0 0.0 L 952.49994 26.458332 Q 1878.5416 26.458332 1957.9165 52.916664 L 2063.75 79.37499 L 2063.75 79.37499 L 2063.75 79.37499 L 1084.7916 79.37499 L 105.83333 79.37499 L 105.83333 79.37499 Q 105.83333 79.37499 52.916664 52.916664 L 0.0 52.916664 L 0.0 26.458332 L 0.0 26.458332 L 0.0 26.458332 z" svg:height="0.7937499mm" draw:style-name="style-191" svg:viewBox="0.0 0.0 2063.75 79.37499" svg:width="20.637499mm" svg:x="195.79166mm" svg:y="52.122913mm"/>
          <draw:path svg:d="M 317.49997 0.0 L 449.79166 0.0 L 449.79166 52.916664 L 449.79166 79.37499 L 449.79166 79.37499 Q 449.79166 105.83333 423.3333 105.83333 Q 396.87497 105.83333 370.41666 158.74998 L 370.41666 211.66666 L 370.41666 211.66666 Q 370.41666 211.66666 343.9583 264.5833 Q 317.49997 291.04166 158.74998 264.5833 L 0.0 264.5833 L 0.0 264.5833 Q 0.0 238.12498 0.0 158.74998 Q 0.0 52.916664 0.0 26.458332 L 26.458332 0.0 L 52.916664 0.0 Q 79.37499 0.0 105.83333 26.458332 L 105.83333 26.458332 L 132.29166 52.916664 Q 158.74998 79.37499 185.20833 26.458332 Q 211.66666 0.0 317.49997 0.0 z" svg:height="2.6458333mm" draw:style-name="style-192" svg:viewBox="0.0 0.0 449.79166 264.5833" svg:width="4.497916mm" svg:x="173.56665mm" svg:y="71.96666mm"/>
          <draw:path svg:d="M 0.0 26.458332 L 0.0 0.0 L 52.916664 0.0 L 79.37499 0.0 L 105.83333 26.458332 Q 132.29166 52.916664 158.74998 52.916664 L 211.66666 52.916664 L 211.66666 52.916664 Q 211.66666 52.916664 211.66666 79.37499 L 238.12498 79.37499 L 370.41666 105.83333 Q 502.7083 132.29166 502.7083 158.74998 Q 502.7083 211.66666 793.74994 211.66666 Q 1111.25 211.66666 1349.3749 238.12498 Q 1587.4999 264.5833 1852.0833 317.49997 Q 2090.2083 370.41666 2169.5833 317.49997 Q 2275.4165 264.5833 2592.9165 264.5833 Q 2883.9583 264.5833 2910.4165 264.5833 Q 2910.4165 264.5833 2910.4165 291.04166 L 2910.4165 291.04166 L 2936.8748 291.04166 L 2936.8748 317.49997 L 2963.3333 317.49997 L 2963.3333 317.49997 L 2963.3333 1243.5416 L 2963.3333 2169.5833 L 2963.3333 2169.5833 L 2936.8748 2169.5833 L 2936.8748 2196.0415 L 2910.4165 2196.0415 L 2910.4165 2196.0415 L 2910.4165 2222.5 L 2910.4165 2222.5 L 2910.4165 2222.5 L 2936.8748 2248.9583 L 2936.8748 2275.4165 L 2910.4165 2275.4165 Q 2883.9583 2275.4165 2857.4998 2275.4165 Q 2857.4998 2275.4165 2831.0415 2301.875 Q 2804.5833 2328.3333 2778.1248 2354.7915 Q 2751.6665 2381.2498 2698.7498 2381.2498 Q 2672.2915 2381.2498 2592.9165 2381.2498 Q 2513.5415 2354.7915 2513.5415 2328.3333 Q 2539.9998 2301.875 2434.1665 2275.4165 Q 2328.3333 2222.5 2301.875 2222.5 L 2248.9583 2222.5 L 2248.9583 2196.0415 L 2222.5 2196.0415 L 2222.5 2196.0415 L 2222.5 2169.5833 L 2116.6665 2169.5833 L 2037.2915 2169.5833 L 2037.2915 2196.0415 L 2037.2915 2196.0415 L 2010.8333 2196.0415 Q 2010.8333 2169.5833 1957.9165 2116.6665 L 1878.5416 2063.75 L 1878.5416 2063.75 Q 1852.0833 2037.2915 1852.0833 2037.2915 L 1852.0833 2037.2915 L 1852.0833 2010.8333 Q 1852.0833 2010.8333 1825.6249 2010.8333 L 1825.6249 2010.8333 L 1825.6249 2010.8333 Q 1825.6249 2010.8333 1799.1666 1984.3749 L 1772.7083 1984.3749 L 1772.7083 1957.9165 Q 1746.2499 1957.9165 1746.2499 1957.9165 L 1746.2499 1957.9165 L 1746.2499 1957.9165 Q 1746.2499 1931.4583 1719.7916 1931.4583 L 1719.7916 1931.4583 L 1693.3333 1931.4583 Q 1693.3333 1904.9999 1693.3333 1904.9999 Q 1666.8749 1904.9999 1561.0416 1799.1666 Q 1455.2083 1746.2499 1402.2916 1693.3333 Q 1349.3749 1640.4166 1349.3749 1640.4166 Q 1349.3749 1587.4999 1243.5416 1534.5833 Q 1137.7083 1428.7499 1058.3333 1349.3749 Q 952.49994 1269.9999 952.49994 1269.9999 L 899.5833 1269.9999 L 899.5833 1243.5416 L 899.5833 1217.0833 L 873.12494 1217.0833 L 873.12494 1217.0833 L 846.6666 1190.6249 L 820.2083 1190.6249 L 820.2083 1164.1666 L 793.74994 1137.7083 L 793.74994 1137.7083 L 793.74994 1111.25 L 793.74994 1111.25 L 793.74994 1111.25 L 767.2916 1111.25 L 767.2916 1111.25 L 767.2916 1084.7916 L 767.2916 1084.7916 L 846.6666 1111.25 Q 952.49994 1111.25 978.95825 1137.7083 Q 1005.4166 1137.7083 1005.4166 1111.25 Q 1005.4166 1084.7916 1031.875 1084.7916 L 1058.3333 1058.3333 L 1058.3333 1058.3333 L 1058.3333 1058.3333 L 1084.7916 1058.3333 L 1084.7916 1058.3333 L 1111.25 1031.875 L 1164.1666 1005.4166 L 1164.1666 1005.4166 L 1164.1666 1005.4166 L 1164.1666 1005.4166 L 1164.1666 978.95825 L 1164.1666 978.95825 L 1164.1666 952.49994 L 1111.25 952.49994 L 1084.7916 952.49994 L 1058.3333 926.0416 Q 1031.875 899.5833 1005.4166 899.5833 Q 1005.4166 873.12494 846.6666 820.2083 Q 714.37494 793.74994 687.9166 793.74994 L 661.4583 793.74994 L 634.99994 793.74994 Q 634.99994 793.74994 634.99994 767.2916 L 634.99994 767.2916 L 634.99994 740.8333 L 634.99994 740.8333 L 634.99994 740.8333 Q 634.99994 714.37494 608.5416 714.37494 L 608.5416 714.37494 L 582.0833 714.37494 Q 582.0833 687.9166 343.9583 449.79166 L 105.83333 211.66666 L 105.83333 211.66666 Q 105.83333 211.66666 105.83333 185.20833 L 105.83333 185.20833 L 105.83333 158.74998 L 105.83333 132.29166 L 105.83333 105.83333 L 105.83333 105.83333 L 79.37499 105.83333 L 79.37499 105.83333 L 79.37499 79.37499 L 52.916664 79.37499 L 52.916664 79.37499 L 52.916664 52.916664 L 52.916664 52.916664 L 52.916664 52.916664 L 26.458332 52.916664 L 26.458332 52.916664 L 26.458332 26.458332 L 0.0 26.458332 L 0.0 26.458332 z" svg:height="23.812498mm" draw:style-name="style-193" svg:viewBox="0.0 0.0 2963.3333 2381.2498" svg:width="29.633331mm" svg:x="266.1708mm" svg:y="176.74165mm"/>
          <draw:path svg:d="M 105.83333 0.0 L 132.29166 0.0 L 185.20833 0.0 L 238.12498 0.0 L 264.5833 0.0 Q 291.04166 26.458332 317.49997 26.458332 L 343.9583 26.458332 L 343.9583 26.458332 Q 343.9583 26.458332 343.9583 52.916664 Q 370.41666 52.916664 264.5833 79.37499 L 158.74998 132.29166 L 105.83333 132.29166 L 52.916664 132.29166 L 0.0 105.83333 Q -52.916664 79.37499 26.458332 52.916664 Q 105.83333 26.458332 105.83333 0.0 z" svg:height="1.3229166mm" draw:style-name="style-194" svg:viewBox="0.0 0.0 343.9583 132.29166" svg:width="3.439583mm" svg:x="267.75833mm" svg:y="89.69375mm"/>
          <draw:path svg:d="M 185.20833 0.0 L 185.20833 0.0 L 211.66666 26.458332 Q 211.66666 52.916664 264.5833 79.37499 Q 291.04166 79.37499 291.04166 105.83333 Q 291.04166 132.29166 211.66666 132.29166 Q 158.74998 132.29166 132.29166 158.74998 Q 105.83333 211.66666 105.83333 264.5833 L 105.83333 291.04166 L 79.37499 291.04166 L 79.37499 317.49997 L 79.37499 317.49997 L 52.916664 317.49997 L 52.916664 370.41666 L 52.916664 396.87497 L 52.916664 396.87497 L 52.916664 396.87497 L 26.458332 317.49997 L 0.0 238.12498 L 0.0 211.66666 L 0.0 185.20833 L 0.0 132.29166 Q 0.0 79.37499 0.0 52.916664 L 0.0 26.458332 L 26.458332 0.0 Q 52.916664 -52.916664 79.37499 0.0 Q 132.29166 52.916664 158.74998 26.458332 Q 158.74998 0.0 185.20833 0.0 z" svg:height="3.9687498mm" draw:style-name="style-195" svg:viewBox="0.0 0.0 291.04166 396.87497" svg:width="2.9104166mm" svg:x="159.80832mm" svg:y="186.79582mm"/>
          <draw:path svg:d="M 0.0 343.9583 L 0.0 0.0 L 0.0 0.0 L 0.0 0.0 L 26.458332 0.0 L 26.458332 26.458332 L 449.79166 26.458332 Q 873.12494 79.37499 846.6666 79.37499 Q 820.2083 79.37499 846.6666 105.83333 L 873.12494 105.83333 L 873.12494 105.83333 L 873.12494 132.29166 L 899.5833 132.29166 L 926.0416 132.29166 L 926.0416 158.74998 L 926.0416 158.74998 L 846.6666 211.66666 Q 793.74994 291.04166 714.37494 291.04166 Q 634.99994 291.04166 608.5416 343.9583 Q 582.0833 396.87497 555.625 396.87497 L 555.625 423.3333 L 555.625 423.3333 Q 529.1666 423.3333 529.1666 449.79166 L 529.1666 449.79166 L 370.41666 529.1666 Q 211.66666 608.5416 185.20833 608.5416 L 158.74998 608.5416 L 158.74998 634.99994 L 158.74998 634.99994 L 132.29166 634.99994 L 132.29166 661.4583 L 132.29166 661.4583 L 105.83333 661.4583 L 105.83333 661.4583 L 105.83333 661.4583 L 79.37499 687.9166 L 52.916664 714.37494 L 52.916664 714.37494 L 26.458332 714.37494 L 26.458332 687.9166 L 0.0 687.9166 L 0.0 687.9166 L 0.0 687.9166 L 0.0 343.9583 z" svg:height="7.1437497mm" draw:style-name="style-196" svg:viewBox="0.0 0.0 926.0416 714.37494" svg:width="9.260416mm" svg:x="0.0mm" svg:y="120.385414mm"/>
          <draw:path svg:d="M 2698.7498 79.37499 L 2804.5833 0.0 L 2883.9583 0.0 L 2989.7915 0.0 L 3042.7083 132.29166 Q 3122.0833 238.12498 3148.5415 238.12498 Q 3201.4583 264.5833 3201.4583 264.5833 L 3201.4583 291.04166 L 3201.4583 291.04166 L 3201.4583 291.04166 L 3201.4583 317.49997 L 3201.4583 343.9583 L 3201.4583 343.9583 L 3201.4583 343.9583 L 3201.4583 370.41666 L 3201.4583 370.41666 L 3227.9165 370.41666 L 3227.9165 396.87497 L 3227.9165 396.87497 L 3254.3748 396.87497 L 3254.3748 396.87497 Q 3254.3748 396.87497 3254.3748 423.3333 L 3280.8333 423.3333 L 3280.8333 423.3333 Q 3280.8333 449.79166 3307.2915 449.79166 L 3307.2915 449.79166 L 3333.7498 449.79166 Q 3360.2083 476.24997 3360.2083 502.7083 L 3360.2083 502.7083 L 3360.2083 502.7083 Q 3386.6665 502.7083 3386.6665 476.24997 L 3386.6665 476.24997 L 3413.1248 476.24997 Q 3413.1248 449.79166 3413.1248 449.79166 L 3413.1248 449.79166 L 3439.5833 449.79166 Q 3466.0415 449.79166 3518.9583 449.79166 Q 3571.8748 502.7083 3624.7915 502.7083 Q 3677.7083 529.1666 3704.1665 555.625 Q 3704.1665 582.0833 3783.5415 582.0833 Q 3862.9165 582.0833 3889.3748 634.99994 Q 3889.3748 661.4583 3942.2915 661.4583 Q 3995.208 661.4583 3995.208 687.9166 Q 3995.208 714.37494 4074.583 740.8333 Q 4153.958 767.2916 4365.625 767.2916 L 4603.75 767.2916 L 4603.75 767.2916 L 4630.208 767.2916 L 4630.208 767.2916 L 4630.208 767.2916 L 4630.208 793.74994 L 4630.208 793.74994 L 4656.6665 793.74994 L 4656.6665 820.2083 L 4656.6665 820.2083 L 4630.208 820.2083 L 4630.208 820.2083 L 4630.208 820.2083 L 4630.208 846.6666 L 4630.208 846.6666 L 4603.75 846.6666 L 4603.75 873.12494 L 4603.75 873.12494 L 4577.2915 873.12494 L 4577.2915 899.5833 L 4577.2915 926.0416 L 4550.833 952.49994 L 4524.375 978.95825 L 4524.375 978.95825 L 4524.375 978.95825 L 4524.375 1005.4166 L 4524.375 1005.4166 L 4524.375 1031.875 L 4524.375 1058.3333 L 4524.375 1084.7916 L 4524.375 1084.7916 L 4497.9165 1084.7916 Q 4471.458 1084.7916 4074.583 1137.7083 L 3677.7083 1190.6249 L 3624.7915 1190.6249 L 3571.8748 1190.6249 L 3545.4165 1217.0833 L 3518.9583 1217.0833 L 3466.0415 1217.0833 L 3386.6665 1217.0833 L 3333.7498 1217.0833 Q 3280.8333 1190.6249 2936.8748 1190.6249 L 2566.4583 1190.6249 L 2566.4583 1164.1666 L 2566.4583 1164.1666 L 2539.9998 1084.7916 Q 2513.5415 1031.875 2513.5415 1031.875 L 2513.5415 1031.875 L 2513.5415 1005.4166 L 2513.5415 978.95825 L 2513.5415 978.95825 Q 2513.5415 978.95825 2539.9998 926.0416 L 2539.9998 899.5833 L 2566.4583 899.5833 Q 2592.9165 899.5833 2592.9165 793.74994 L 2592.9165 687.9166 L 2566.4583 687.9166 L 2539.9998 714.37494 L 2539.9998 714.37494 L 2513.5415 714.37494 L 2513.5415 740.8333 L 2513.5415 767.2916 L 2487.0833 820.2083 L 2460.6248 846.6666 L 2460.6248 873.12494 L 2460.6248 873.12494 L 2460.6248 873.12494 Q 2460.6248 873.12494 2434.1665 873.12494 L 2434.1665 899.5833 L 2434.1665 899.5833 Q 2407.7083 899.5833 2407.7083 926.0416 L 2407.7083 926.0416 L 2407.7083 926.0416 Q 2407.7083 926.0416 2354.7915 1031.875 Q 2301.875 1111.25 1772.7083 1084.7916 L 1243.5416 1084.7916 L 1190.6249 1084.7916 Q 1137.7083 1084.7916 978.95825 1058.3333 L 820.2083 1058.3333 L 820.2083 1058.3333 Q 820.2083 1031.875 661.4583 1031.875 L 476.24997 1031.875 L 449.79166 1031.875 Q 449.79166 1031.875 238.12498 1005.4166 L 26.458332 1005.4166 L 26.458332 978.95825 L 26.458332 952.49994 L 26.458332 926.0416 L 26.458332 873.12494 L 26.458332 899.5833 L 26.458332 926.0416 L 0.0 926.0416 L 0.0 926.0416 L 0.0 873.12494 L 0.0 820.2083 L 26.458332 820.2083 L 52.916664 820.2083 L 52.916664 793.74994 L 52.916664 793.74994 L 79.37499 793.74994 L 132.29166 767.2916 L 132.29166 767.2916 L 132.29166 767.2916 L 555.625 714.37494 Q 1005.4166 661.4583 1243.5416 634.99994 Q 1481.6666 608.5416 1534.5833 555.625 Q 1613.9583 529.1666 1613.9583 529.1666 L 1613.9583 529.1666 L 1613.9583 529.1666 L 1640.4166 502.7083 L 1666.8749 502.7083 L 1719.7916 502.7083 L 1799.1666 502.7083 Q 1878.5416 502.7083 1984.3749 502.7083 L 2090.2083 502.7083 L 2090.2083 476.24997 L 2090.2083 476.24997 L 2196.0415 476.24997 L 2301.875 449.79166 L 2407.7083 449.79166 Q 2487.0833 449.79166 2513.5415 291.04166 Q 2539.9998 132.29166 2566.4583 132.29166 Q 2592.9165 132.29166 2698.7498 79.37499 z M 3624.7915 555.625 Q 3624.7915 555.625 3651.2498 555.625 Q 3651.2498 555.625 3624.7915 555.625 Q 3624.7915 555.625 3624.7915 555.625 z" svg:height="12.170833mm" draw:style-name="style-197" svg:viewBox="0.0 0.0 4656.6665 1217.0833" svg:width="46.566666mm" svg:x="38.89375mm" svg:y="111.38958mm"/>
          <draw:path svg:d="M 343.9583 0.0 L 370.41666 0.0 L 396.87497 52.916664 Q 423.3333 79.37499 423.3333 105.83333 Q 396.87497 105.83333 423.3333 132.29166 Q 449.79166 132.29166 423.3333 264.5833 Q 370.41666 370.41666 370.41666 423.3333 L 370.41666 476.24997 L 343.9583 476.24997 Q 317.49997 476.24997 317.49997 502.7083 L 317.49997 502.7083 L 211.66666 502.7083 L 79.37499 476.24997 L 79.37499 476.24997 Q 52.916664 476.24997 52.916664 476.24997 L 52.916664 476.24997 L 52.916664 370.41666 Q 52.916664 238.12498 26.458332 238.12498 L 0.0 211.66666 L 0.0 211.66666 L 0.0 211.66666 L 52.916664 158.74998 Q 105.83333 105.83333 211.66666 105.83333 Q 291.04166 105.83333 317.49997 52.916664 Q 317.49997 0.0 343.9583 0.0 z" svg:height="5.027083mm" draw:style-name="style-198" svg:viewBox="0.0 0.0 423.3333 502.7083" svg:width="4.233333mm" svg:x="144.4625mm" svg:y="91.54583mm"/>
          <draw:path svg:d="M 264.5833 0.0 L 291.04166 0.0 L 291.04166 52.916664 Q 317.49997 132.29166 317.49997 132.29166 L 317.49997 132.29166 L 317.49997 158.74998 Q 317.49997 185.20833 343.9583 185.20833 Q 370.41666 185.20833 370.41666 211.66666 L 370.41666 238.12498 L 370.41666 238.12498 Q 343.9583 211.66666 317.49997 211.66666 L 264.5833 211.66666 L 264.5833 238.12498 Q 264.5833 264.5833 291.04166 291.04166 Q 291.04166 317.49997 211.66666 317.49997 L 105.83333 317.49997 L 105.83333 264.5833 Q 105.83333 211.66666 79.37499 211.66666 Q 26.458332 185.20833 0.0 105.83333 Q 0.0 52.916664 105.83333 26.458332 Q 238.12498 0.0 264.5833 0.0 z" svg:height="3.1749997mm" draw:style-name="style-199" svg:viewBox="0.0 0.0 370.41666 317.49997" svg:width="3.7041664mm" svg:x="264.5833mm" svg:y="71.4375mm"/>
          <draw:path svg:d="M 529.1666 0.0 L 529.1666 0.0 L 661.4583 52.916664 Q 820.2083 105.83333 873.12494 105.83333 L 952.49994 105.83333 L 952.49994 238.12498 L 952.49994 370.41666 L 1084.7916 396.87497 Q 1190.6249 423.3333 1190.6249 423.3333 Q 1190.6249 423.3333 1217.0833 423.3333 L 1217.0833 449.79166 L 1190.6249 449.79166 Q 1137.7083 476.24997 1084.7916 476.24997 L 1058.3333 476.24997 L 1031.875 476.24997 Q 978.95825 476.24997 926.0416 449.79166 L 873.12494 449.79166 L 820.2083 449.79166 Q 793.74994 476.24997 767.2916 502.7083 Q 767.2916 529.1666 502.7083 529.1666 L 238.12498 529.1666 L 238.12498 529.1666 Q 238.12498 502.7083 211.66666 502.7083 L 211.66666 502.7083 L 185.20833 502.7083 Q 185.20833 476.24997 158.74998 476.24997 L 132.29166 476.24997 L 132.29166 449.79166 L 132.29166 449.79166 L 105.83333 449.79166 L 105.83333 423.3333 L 105.83333 423.3333 L 79.37499 423.3333 L 79.37499 423.3333 L 79.37499 423.3333 L 52.916664 396.87497 L 26.458332 370.41666 L 26.458332 370.41666 L 26.458332 370.41666 L 0.0 370.41666 L 0.0 370.41666 L 0.0 343.9583 L 0.0 343.9583 L 0.0 317.49997 L 26.458332 264.5833 L 26.458332 238.12498 L 26.458332 211.66666 L 52.916664 211.66666 L 79.37499 211.66666 L 132.29166 211.66666 Q 185.20833 211.66666 185.20833 158.74998 Q 185.20833 132.29166 238.12498 132.29166 Q 291.04166 132.29166 317.49997 105.83333 Q 343.9583 105.83333 370.41666 79.37499 L 396.87497 52.916664 L 423.3333 52.916664 L 449.79166 52.916664 L 502.7083 26.458332 L 529.1666 0.0 L 529.1666 0.0 z" svg:height="5.2916665mm" draw:style-name="style-200" svg:viewBox="0.0 0.0 1217.0833 529.1666" svg:width="12.170833mm" svg:x="210.34373mm" svg:y="111.65416mm"/>
          <draw:path svg:d="M 1190.6249 0.0 L 1190.6249 0.0 L 1190.6249 26.458332 L 1190.6249 52.916664 L 1243.5416 52.916664 Q 1296.4583 79.37499 1322.9166 79.37499 L 1349.3749 79.37499 L 1349.3749 105.83333 L 1375.8333 105.83333 L 1375.8333 105.83333 L 1375.8333 79.37499 L 1428.7499 79.37499 L 1455.2083 79.37499 L 1534.5833 105.83333 L 1640.4166 105.83333 L 1640.4166 132.29166 L 1640.4166 132.29166 L 1587.4999 132.29166 Q 1508.1249 132.29166 1375.8333 185.20833 L 1243.5416 211.66666 L 1243.5416 238.12498 L 1243.5416 264.5833 L 1217.0833 264.5833 Q 1217.0833 238.12498 714.37494 291.04166 L 211.66666 317.49997 L 132.29166 317.49997 L 52.916664 343.9583 L 52.916664 343.9583 L 52.916664 343.9583 L 26.458332 343.9583 L 26.458332 343.9583 L 26.458332 317.49997 L 0.0 317.49997 L 0.0 317.49997 L 0.0 291.04166 L 0.0 291.04166 L 0.0 291.04166 L 0.0 291.04166 L 0.0 291.04166 L 26.458332 291.04166 L 26.458332 264.5833 L 26.458332 238.12498 L 52.916664 211.66666 L 52.916664 185.20833 L 52.916664 132.29166 L 105.83333 132.29166 L 132.29166 132.29166 L 582.0833 105.83333 Q 1005.4166 79.37499 1084.7916 79.37499 Q 1164.1666 79.37499 1164.1666 26.458332 Q 1164.1666 0.0 1190.6249 0.0 z" svg:height="3.439583mm" draw:style-name="style-201" svg:viewBox="0.0 0.0 1640.4166 343.9583" svg:width="16.404165mm" svg:x="150.28333mm" svg:y="61.647915mm"/>
          <draw:path svg:d="M 1402.2916 0.0 L 1825.6249 0.0 L 1772.7083 158.74998 Q 1719.7916 317.49997 1719.7916 476.24997 Q 1719.7916 661.4583 1746.2499 661.4583 L 1746.2499 661.4583 L 1719.7916 952.49994 Q 1719.7916 1217.0833 1693.3333 1190.6249 Q 1666.8749 1164.1666 1666.8749 1190.6249 Q 1666.8749 1217.0833 1640.4166 1217.0833 L 1640.4166 1217.0833 L 1640.4166 1164.1666 Q 1613.9583 1111.25 1561.0416 1111.25 L 1508.1249 1111.25 L 1455.2083 1111.25 Q 1428.7499 1164.1666 1508.1249 1164.1666 Q 1561.0416 1164.1666 1561.0416 1164.1666 L 1561.0416 1164.1666 L 1534.5833 1164.1666 L 1534.5833 1164.1666 L 1508.1249 1322.9166 Q 1455.2083 1455.2083 1402.2916 1508.1249 Q 1349.3749 1587.4999 1269.9999 1613.9583 Q 1190.6249 1640.4166 1031.875 1799.1666 Q 873.12494 1957.9165 846.6666 1984.3749 Q 820.2083 2010.8333 767.2916 2010.8333 L 714.37494 2010.8333 L 714.37494 2010.8333 Q 714.37494 1984.3749 687.9166 1984.3749 Q 687.9166 1957.9165 529.1666 2063.75 Q 396.87497 2143.125 291.04166 2169.5833 L 211.66666 2196.0415 L 211.66666 2169.5833 L 211.66666 2143.125 L 158.74998 2143.125 L 105.83333 2116.6665 L 52.916664 2116.6665 L 0.0 2116.6665 L 0.0 2116.6665 L 0.0 2116.6665 L 26.458332 2090.2083 L 52.916664 2063.75 L 79.37499 2063.75 L 105.83333 2063.75 L 132.29166 2037.2915 Q 185.20833 2010.8333 396.87497 1852.0833 Q 634.99994 1640.4166 767.2916 1481.6666 Q 926.0416 1296.4583 926.0416 1111.25 Q 978.95825 899.5833 926.0416 846.6666 Q 926.0416 767.2916 873.12494 740.8333 Q 846.6666 740.8333 846.6666 714.37494 Q 846.6666 687.9166 820.2083 687.9166 Q 793.74994 687.9166 767.2916 582.0833 Q 767.2916 449.79166 555.625 449.79166 L 343.9583 476.24997 L 317.49997 476.24997 L 291.04166 476.24997 L 291.04166 423.3333 L 291.04166 343.9583 L 317.49997 317.49997 L 343.9583 264.5833 L 343.9583 238.12498 L 343.9583 211.66666 L 370.41666 211.66666 Q 396.87497 211.66666 396.87497 158.74998 Q 396.87497 79.37499 449.79166 79.37499 Q 502.7083 105.83333 502.7083 52.916664 L 529.1666 26.458332 L 740.8333 26.458332 Q 952.49994 0.0 1402.2916 0.0 z M 343.9583 2063.75 Q 370.41666 2063.75 370.41666 2090.2083 Q 370.41666 2116.6665 343.9583 2116.6665 Q 317.49997 2116.6665 317.49997 2090.2083 Q 317.49997 2063.75 343.9583 2063.75 z" svg:height="21.960415mm" draw:style-name="style-202" svg:viewBox="0.0 0.0 1825.6249 2196.0415" svg:width="18.256248mm" svg:x="108.21458mm" svg:y="161.39583mm"/>
          <draw:path svg:d="M 2037.2915 0.0 L 2275.4165 0.0 L 2328.3333 0.0 Q 2381.2498 26.458332 2407.7083 26.458332 L 2434.1665 26.458332 L 2407.7083 105.83333 Q 2407.7083 185.20833 2381.2498 185.20833 L 2354.7915 185.20833 L 2354.7915 211.66666 L 2354.7915 211.66666 L 2116.6665 211.66666 Q 1878.5416 238.12498 1296.4583 238.12498 Q 714.37494 291.04166 687.9166 317.49997 Q 661.4583 343.9583 661.4583 317.49997 Q 661.4583 291.04166 343.9583 291.04166 L 52.916664 291.04166 L 52.916664 238.12498 L 26.458332 211.66666 L 26.458332 185.20833 L 26.458332 158.74998 L 0.0 158.74998 L 0.0 158.74998 L 0.0 132.29166 L 0.0 105.83333 L 926.0416 52.916664 Q 1825.6249 26.458332 2037.2915 0.0 z" svg:height="3.1749997mm" draw:style-name="style-203" svg:viewBox="0.0 0.0 2434.1665 317.49997" svg:width="24.341665mm" svg:x="151.60625mm" svg:y="86.518745mm"/>
          <draw:path svg:d="M 264.5833 158.74998 L 264.5833 264.5833 L 264.5833 317.49997 Q 238.12498 370.41666 211.66666 370.41666 Q 185.20833 343.9583 132.29166 211.66666 Q 79.37499 79.37499 52.916664 79.37499 L 26.458332 79.37499 L 26.458332 52.916664 Q 26.458332 52.916664 0.0 52.916664 L 0.0 52.916664 L 26.458332 26.458332 Q 26.458332 0.0 132.29166 0.0 Q 238.12498 26.458332 264.5833 158.74998 z" svg:height="3.7041664mm" draw:style-name="style-204" svg:viewBox="0.0 0.0 264.5833 370.41666" svg:width="2.6458333mm" svg:x="110.86041mm" svg:y="77.7875mm"/>
          <draw:path svg:d="M 1349.3749 582.0833 L 1349.3749 608.5416 L 978.95825 608.5416 L 582.0833 608.5416 L 291.04166 608.5416 L 26.458332 608.5416 L 26.458332 582.0833 L 26.458332 582.0833 L 0.0 582.0833 L 0.0 582.0833 L 0.0 582.0833 L 0.0 582.0833 L 26.458332 555.625 L 79.37499 555.625 L 79.37499 529.1666 L 79.37499 476.24997 L 105.83333 476.24997 L 105.83333 476.24997 L 105.83333 449.79166 L 132.29166 449.79166 L 158.74998 343.9583 Q 211.66666 211.66666 317.49997 185.20833 Q 396.87497 158.74998 423.3333 158.74998 L 423.3333 158.74998 L 423.3333 132.29166 L 449.79166 132.29166 L 449.79166 105.83333 L 449.79166 52.916664 L 476.24997 52.916664 L 476.24997 52.916664 L 476.24997 26.458332 L 502.7083 26.458332 L 502.7083 0.0 L 502.7083 0.0 L 608.5416 0.0 Q 687.9166 0.0 714.37494 105.83333 Q 714.37494 211.66666 767.2916 211.66666 Q 820.2083 238.12498 793.74994 317.49997 Q 793.74994 396.87497 926.0416 370.41666 Q 1031.875 317.49997 1058.3333 423.3333 Q 1084.7916 502.7083 1137.7083 502.7083 Q 1190.6249 502.7083 1217.0833 529.1666 Q 1217.0833 555.625 1269.9999 582.0833 Q 1349.3749 582.0833 1349.3749 582.0833 z" svg:height="6.0854163mm" draw:style-name="style-205" svg:viewBox="0.0 0.0 1349.3749 608.5416" svg:width="13.49375mm" svg:x="151.07707mm" svg:y="44.449997mm"/>
          <draw:path svg:d="M 105.83333 26.458332 L 132.29166 0.0 L 132.29166 26.458332 L 132.29166 26.458332 L 132.29166 52.916664 Q 132.29166 79.37499 158.74998 79.37499 L 158.74998 79.37499 L 158.74998 79.37499 Q 158.74998 79.37499 185.20833 105.83333 L 185.20833 105.83333 L 185.20833 105.83333 Q 185.20833 132.29166 185.20833 132.29166 L 211.66666 132.29166 L 238.12498 396.87497 Q 291.04166 687.9166 291.04166 767.2916 L 291.04166 846.6666 L 317.49997 846.6666 L 317.49997 846.6666 L 343.9583 1084.7916 Q 396.87497 1322.9166 396.87497 1349.3749 Q 396.87497 1402.2916 423.3333 1428.7499 L 423.3333 1455.2083 L 396.87497 1455.2083 Q 370.41666 1455.2083 291.04166 1349.3749 Q 185.20833 1217.0833 158.74998 873.12494 Q 132.29166 555.625 79.37499 502.7083 L 26.458332 449.79166 L 26.458332 423.3333 L 26.458332 396.87497 L 0.0 370.41666 L 0.0 343.9583 L 26.458332 343.9583 L 26.458332 343.9583 L 52.916664 370.41666 Q 79.37499 396.87497 79.37499 423.3333 L 79.37499 449.79166 L 79.37499 343.9583 Q 79.37499 238.12498 79.37499 132.29166 Q 79.37499 52.916664 105.83333 26.458332 z" svg:height="14.552083mm" draw:style-name="style-206" svg:viewBox="0.0 0.0 423.3333 1455.2083" svg:width="4.233333mm" svg:x="217.75208mm" svg:y="159.01457mm"/>
          <draw:path svg:d="M 926.0416 0.0 L 1058.3333 0.0 L 2275.4165 26.458332 Q 3492.4998 52.916664 3545.4165 79.37499 L 3571.8748 79.37499 L 4656.6665 105.83333 Q 5767.9165 158.74998 6032.4995 158.74998 L 6270.6245 158.74998 L 6270.6245 105.83333 L 6270.6245 52.916664 L 6297.083 52.916664 L 6323.5415 52.916664 L 6297.083 132.29166 Q 6297.083 211.66666 6270.6245 238.12498 Q 6244.1665 264.5833 6244.1665 264.5833 L 6244.1665 291.04166 L 6111.8745 423.3333 Q 5979.583 555.625 5873.7495 687.9166 Q 5767.9165 820.2083 5767.9165 846.6666 L 5767.9165 846.6666 L 5767.9165 846.6666 Q 5767.9165 846.6666 5714.9995 899.5833 Q 5662.083 978.95825 5609.1665 978.95825 L 5556.2495 1005.4166 L 5556.2495 1005.4166 L 5556.2495 1005.4166 L 5132.9165 1005.4166 Q 4683.1245 1005.4166 4471.458 1031.875 L 4259.7915 1031.875 L 3783.5415 1031.875 Q 3307.2915 1058.3333 2275.4165 1164.1666 L 1217.0833 1269.9999 L 1217.0833 1296.4583 L 1217.0833 1296.4583 L 1190.6249 1322.9166 L 1164.1666 1349.3749 L 1164.1666 1349.3749 L 1164.1666 1375.8333 L 1164.1666 1375.8333 L 1164.1666 1375.8333 L 1137.7083 1375.8333 L 1137.7083 1375.8333 L 1137.7083 1402.2916 L 1111.25 1402.2916 L 1111.25 1402.2916 L 1111.25 1428.7499 L 1111.25 1428.7499 L 1111.25 1428.7499 L 1084.7916 1455.2083 L 1058.3333 1481.6666 L 1058.3333 1481.6666 L 1058.3333 1481.6666 L 1111.25 1508.1249 L 1164.1666 1534.5833 L 1904.9999 1534.5833 L 2645.8333 1534.5833 L 2645.8333 1534.5833 L 2645.8333 1534.5833 L 2619.3748 1561.0416 L 2592.9165 1587.4999 L 2592.9165 1587.4999 L 2592.9165 1587.4999 L 2566.4583 1587.4999 L 2566.4583 1587.4999 L 2698.7498 1613.9583 Q 2857.4998 1640.4166 2831.0415 1640.4166 Q 2831.0415 1640.4166 2857.4998 1666.8749 L 2883.9583 1666.8749 L 2883.9583 1693.3333 Q 2883.9583 1719.7916 2910.4165 1719.7916 L 2936.8748 1719.7916 L 2936.8748 1799.1666 L 2910.4165 1852.0833 L 2910.4165 1852.0833 L 2910.4165 1852.0833 L 2910.4165 1878.5416 L 2910.4165 1878.5416 L 2883.9583 1878.5416 Q 2883.9583 1904.9999 2857.4998 1957.9165 Q 2831.0415 2010.8333 2698.7498 2090.2083 Q 2566.4583 2169.5833 2381.2498 2169.5833 Q 2222.5 2222.5 2090.2083 2169.5833 L 1957.9165 2116.6665 L 1931.4583 2090.2083 L 1904.9999 2090.2083 L 1904.9999 2169.5833 L 1904.9999 2222.5 L 1957.9165 2301.875 Q 1984.3749 2381.2498 1957.9165 2407.7083 Q 1957.9165 2434.1665 1957.9165 2487.0833 Q 2010.8333 2513.5415 1984.3749 2539.9998 L 1957.9165 2566.4583 L 1957.9165 2592.9165 L 1957.9165 2619.3748 L 1984.3749 2645.8333 L 1984.3749 2672.2915 L 1957.9165 2672.2915 L 1931.4583 2698.7498 L 1904.9999 2698.7498 L 1878.5416 2698.7498 L 1878.5416 2645.8333 Q 1878.5416 2566.4583 1852.0833 2566.4583 Q 1825.6249 2566.4583 1825.6249 2592.9165 Q 1825.6249 2619.3748 1799.1666 2619.3748 Q 1772.7083 2619.3748 1772.7083 2645.8333 Q 1746.2499 2672.2915 1640.4166 2698.7498 Q 1534.5833 2698.7498 1455.2083 2725.2083 Q 1375.8333 2751.6665 1375.8333 2804.5833 Q 1349.3749 2857.4998 1243.5416 2910.4165 L 1137.7083 2963.3333 L 1111.25 2963.3333 L 1084.7916 2963.3333 L 1058.3333 2963.3333 L 1005.4166 2963.3333 L 1111.25 2989.7915 L 1190.6249 2989.7915 L 1190.6249 3016.2498 L 1190.6249 3042.7083 L 1164.1666 3042.7083 L 1137.7083 3069.1665 L 1111.25 3069.1665 L 1084.7916 3069.1665 L 1005.4166 3069.1665 Q 926.0416 3069.1665 687.9166 3122.0833 Q 423.3333 3122.0833 370.41666 3122.0833 L 291.04166 3122.0833 L 264.5833 3122.0833 L 211.66666 3122.0833 L 185.20833 3122.0833 Q 158.74998 3122.0833 132.29166 3095.6248 Q 105.83333 3069.1665 158.74998 3069.1665 Q 185.20833 3042.7083 158.74998 2936.8748 L 105.83333 2831.0415 L 105.83333 2804.5833 Q 105.83333 2778.1248 105.83333 2698.7498 Q 132.29166 2645.8333 105.83333 2645.8333 L 79.37499 2645.8333 L 79.37499 2645.8333 Q 79.37499 2645.8333 0.0 2592.9165 Q -52.916664 2592.9165 0.0 2539.9998 Q 26.458332 2539.9998 26.458332 2434.1665 Q 0.0 2354.7915 105.83333 2275.4165 L 185.20833 2196.0415 L 238.12498 2196.0415 L 291.04166 2196.0415 L 317.49997 2196.0415 Q 317.49997 2169.5833 317.49997 2169.5833 L 317.49997 2169.5833 L 317.49997 2169.5833 Q 343.9583 2169.5833 423.3333 2063.75 Q 529.1666 1957.9165 529.1666 1693.3333 L 582.0833 1455.2083 L 582.0833 1375.8333 L 582.0833 1269.9999 L 582.0833 1269.9999 Q 582.0833 1269.9999 608.5416 1031.875 Q 634.99994 793.74994 608.5416 767.2916 L 582.0833 740.8333 L 582.0833 608.5416 Q 582.0833 476.24997 634.99994 423.3333 L 687.9166 370.41666 L 687.9166 370.41666 Q 714.37494 370.41666 740.8333 343.9583 Q 740.8333 317.49997 767.2916 158.74998 Q 793.74994 0.0 926.0416 0.0 z" svg:height="31.22083mm" draw:style-name="style-207" svg:viewBox="0.0 0.0 6323.5415 3122.0833" svg:width="63.235413mm" svg:x="70.90833mm" svg:y="151.34166mm"/>
          <draw:path svg:d="M 1561.0416 0.0 L 1587.4999 0.0 L 1666.8749 0.0 L 1746.2499 0.0 L 1825.6249 26.458332 Q 1904.9999 26.458332 1957.9165 238.12498 Q 1957.9165 449.79166 2010.8333 502.7083 Q 2010.8333 529.1666 2037.2915 740.8333 Q 2063.75 952.49994 2063.75 1031.875 Q 2116.6665 1111.25 2116.6665 1190.6249 L 2116.6665 1243.5416 L 2248.9583 1243.5416 L 2381.2498 1243.5416 L 2407.7083 1217.0833 L 2434.1665 1190.6249 L 2434.1665 1190.6249 L 2434.1665 1190.6249 L 2460.6248 1084.7916 Q 2487.0833 952.49994 2487.0833 687.9166 Q 2513.5415 423.3333 2592.9165 396.87497 L 2672.2915 370.41666 L 3545.4165 396.87497 Q 4445.0 423.3333 4471.458 449.79166 Q 4497.9165 502.7083 4497.9165 476.24997 Q 4497.9165 449.79166 4762.4995 449.79166 Q 5000.6245 449.79166 5000.6245 396.87497 L 5027.083 370.41666 L 5027.083 396.87497 Q 5027.083 423.3333 5053.5415 449.79166 L 5053.5415 502.7083 L 5027.083 582.0833 Q 5027.083 661.4583 4868.333 793.74994 Q 4709.583 926.0416 4656.6665 1005.4166 Q 4630.208 1084.7916 4577.2915 1084.7916 Q 4524.375 1084.7916 4524.375 1137.7083 Q 4524.375 1190.6249 4550.833 1190.6249 Q 4603.75 1217.0833 4603.75 1243.5416 L 4603.75 1269.9999 L 4603.75 1296.4583 L 4603.75 1322.9166 L 4550.833 1322.9166 L 4524.375 1349.3749 L 4365.625 1349.3749 L 4206.875 1349.3749 L 3809.9998 1349.3749 Q 3439.5833 1349.3749 3016.2498 1375.8333 L 2592.9165 1402.2916 L 2592.9165 1428.7499 L 2592.9165 1455.2083 L 3227.9165 1455.2083 Q 3836.4583 1455.2083 4021.6665 1428.7499 L 4180.4165 1428.7499 L 4180.4165 1455.2083 L 4180.4165 1481.6666 L 4206.875 1481.6666 L 4206.875 1481.6666 L 4206.875 1481.6666 L 4233.333 1481.6666 L 4233.333 1481.6666 L 4233.333 1508.1249 L 4259.7915 1508.1249 L 4286.25 1508.1249 L 4286.25 1561.0416 L 4286.25 1587.4999 L 4259.7915 1587.4999 L 4259.7915 1613.9583 L 4259.7915 1613.9583 L 4233.333 1613.9583 L 4233.333 1613.9583 L 4233.333 1613.9583 L 4233.333 1640.4166 L 4233.333 1640.4166 L 4206.875 1640.4166 L 4206.875 1666.8749 L 4180.4165 1666.8749 L 4153.958 1666.8749 L 4127.5 1693.3333 Q 4074.583 1719.7916 3968.7498 1746.2499 Q 3836.4583 1772.7083 2592.9165 1825.6249 L 1322.9166 1852.0833 L 1269.9999 1852.0833 Q 1217.0833 1878.5416 978.95825 1878.5416 L 740.8333 1878.5416 L 502.7083 1878.5416 L 264.5833 1878.5416 L 264.5833 1852.0833 L 264.5833 1852.0833 L 238.12498 1852.0833 L 238.12498 1825.6249 L 238.12498 1825.6249 L 211.66666 1825.6249 L 211.66666 1825.6249 L 211.66666 1825.6249 L 238.12498 1799.1666 L 264.5833 1772.7083 L 264.5833 1772.7083 L 264.5833 1772.7083 L 264.5833 1719.7916 L 264.5833 1693.3333 L 264.5833 1666.8749 Q 264.5833 1640.4166 423.3333 1455.2083 Q 529.1666 1269.9999 608.5416 1164.1666 L 687.9166 1084.7916 L 687.9166 1058.3333 L 687.9166 1058.3333 L 687.9166 1031.875 L 687.9166 1005.4166 L 687.9166 1005.4166 L 687.9166 978.95825 L 714.37494 978.95825 L 740.8333 978.95825 L 740.8333 952.49994 L 740.8333 952.49994 L 740.8333 926.0416 L 740.8333 926.0416 L 740.8333 926.0416 L 740.8333 926.0416 L 740.8333 899.5833 L 740.8333 899.5833 L 714.37494 899.5833 L 714.37494 873.12494 L 582.0833 873.12494 Q 476.24997 873.12494 317.49997 899.5833 L 132.29166 926.0416 L 79.37499 899.5833 L 26.458332 873.12494 L 26.458332 873.12494 L 0.0 873.12494 L 0.0 820.2083 L 0.0 793.74994 L 26.458332 793.74994 L 52.916664 767.2916 L 52.916664 767.2916 L 52.916664 767.2916 L 79.37499 767.2916 L 79.37499 767.2916 L 105.83333 740.8333 Q 158.74998 740.8333 158.74998 714.37494 Q 158.74998 687.9166 132.29166 661.4583 Q 105.83333 661.4583 105.83333 608.5416 Q 132.29166 555.625 211.66666 555.625 Q 317.49997 529.1666 264.5833 502.7083 Q 264.5833 449.79166 317.49997 396.87497 Q 396.87497 343.9583 582.0833 291.04166 Q 793.74994 185.20833 846.6666 185.20833 Q 899.5833 185.20833 926.0416 158.74998 L 952.49994 158.74998 L 1243.5416 79.37499 Q 1534.5833 26.458332 1561.0416 0.0 z" svg:height="18.785416mm" draw:style-name="style-208" svg:viewBox="0.0 0.0 5053.5415 1878.5416" svg:width="50.535416mm" svg:x="89.42916mm" svg:y="84.931244mm"/>
          <draw:path svg:d="M 899.5833 0.0 L 952.49994 0.0 L 952.49994 0.0 L 952.49994 0.0 L 1137.7083 52.916664 Q 1322.9166 52.916664 1428.7499 79.37499 Q 1561.0416 105.83333 1561.0416 132.29166 Q 1561.0416 158.74998 1508.1249 185.20833 Q 1455.2083 211.66666 1534.5833 211.66666 Q 1587.4999 211.66666 1587.4999 238.12498 L 1587.4999 238.12498 L 1587.4999 238.12498 Q 1587.4999 264.5833 1561.0416 291.04166 Q 1534.5833 343.9583 1481.6666 343.9583 L 1402.2916 343.9583 L 1375.8333 343.9583 L 1349.3749 343.9583 L 1322.9166 370.41666 Q 1322.9166 370.41666 1243.5416 423.3333 Q 1164.1666 449.79166 1190.6249 476.24997 Q 1190.6249 476.24997 1217.0833 476.24997 Q 1269.9999 449.79166 1269.9999 476.24997 L 1269.9999 502.7083 L 1243.5416 502.7083 L 1243.5416 529.1666 L 1243.5416 529.1666 L 1217.0833 529.1666 L 1217.0833 529.1666 L 1217.0833 529.1666 L 1164.1666 555.625 Q 1137.7083 555.625 1111.25 529.1666 Q 1111.25 476.24997 978.95825 529.1666 Q 846.6666 529.1666 793.74994 529.1666 Q 740.8333 476.24997 714.37494 449.79166 Q 687.9166 423.3333 661.4583 449.79166 Q 608.5416 476.24997 582.0833 423.3333 Q 555.625 396.87497 317.49997 370.41666 L 52.916664 343.9583 L 52.916664 317.49997 L 52.916664 317.49997 L 52.916664 291.04166 L 52.916664 264.5833 L 52.916664 264.5833 L 52.916664 264.5833 L 52.916664 238.12498 L 52.916664 238.12498 L 26.458332 238.12498 L 26.458332 211.66666 L 26.458332 211.66666 L 0.0 211.66666 L 0.0 211.66666 L 0.0 211.66666 L 0.0 185.20833 L 0.0 185.20833 L 26.458332 185.20833 L 26.458332 158.74998 L 26.458332 158.74998 L 52.916664 158.74998 L 52.916664 158.74998 L 52.916664 158.74998 L 52.916664 132.29166 L 52.916664 132.29166 L 52.916664 132.29166 L 79.37499 105.83333 L 79.37499 105.83333 L 79.37499 105.83333 L 79.37499 105.83333 L 105.83333 79.37499 L 105.83333 79.37499 L 105.83333 52.916664 L 105.83333 52.916664 L 105.83333 52.916664 L 132.29166 52.916664 L 132.29166 52.916664 L 317.49997 0.0 Q 502.7083 0.0 661.4583 0.0 Q 820.2083 0.0 899.5833 0.0 z M 1111.25 423.3333 Q 1111.25 423.3333 1137.7083 423.3333 Q 1137.7083 423.3333 1111.25 423.3333 Q 1111.25 423.3333 1111.25 423.3333 z" svg:height="5.5562496mm" draw:style-name="style-209" svg:viewBox="0.0 0.0 1587.4999 555.625" svg:width="15.874999mm" svg:x="14.287499mm" svg:y="36.512497mm"/>
          <draw:path svg:d="M 52.916664 0.0 L 105.83333 0.0 L 158.74998 0.0 L 211.66666 0.0 L 211.66666 52.916664 Q 211.66666 105.83333 105.83333 105.83333 Q 26.458332 105.83333 0.0 79.37499 L 0.0 52.916664 L 0.0 26.458332 Q 0.0 0.0 52.916664 0.0 z" svg:height="1.0583333mm" draw:style-name="style-210" svg:viewBox="0.0 0.0 211.66666 105.83333" svg:width="2.1166666mm" svg:x="261.40833mm" svg:y="64.55833mm"/>
          <draw:path svg:d="M 158.74998 26.458332 L 158.74998 0.0 L 185.20833 26.458332 Q 185.20833 79.37499 238.12498 105.83333 Q 264.5833 132.29166 238.12498 132.29166 Q 185.20833 132.29166 185.20833 158.74998 Q 211.66666 185.20833 238.12498 185.20833 Q 238.12498 211.66666 264.5833 291.04166 L 264.5833 370.41666 L 264.5833 396.87497 Q 291.04166 396.87497 291.04166 396.87497 L 291.04166 423.3333 L 291.04166 423.3333 Q 264.5833 449.79166 291.04166 449.79166 L 291.04166 449.79166 L 291.04166 476.24997 Q 291.04166 502.7083 264.5833 529.1666 Q 264.5833 555.625 238.12498 555.625 L 185.20833 582.0833 L 185.20833 555.625 L 185.20833 555.625 L 185.20833 476.24997 Q 185.20833 396.87497 79.37499 343.9583 L 0.0 317.49997 L 26.458332 317.49997 Q 52.916664 291.04166 52.916664 211.66666 L 26.458332 132.29166 L 26.458332 132.29166 L 26.458332 132.29166 L 26.458332 105.83333 L 26.458332 105.83333 L 79.37499 132.29166 Q 132.29166 132.29166 132.29166 132.29166 L 132.29166 132.29166 L 132.29166 105.83333 L 132.29166 105.83333 L 132.29166 79.37499 Q 132.29166 79.37499 158.74998 26.458332 z" svg:height="5.820833mm" draw:style-name="style-211" svg:viewBox="0.0 0.0 291.04166 582.0833" svg:width="2.9104166mm" svg:x="258.4979mm" svg:y="75.40624mm"/>
          <draw:path svg:d="M 502.7083 79.37499 L 529.1666 0.0 L 555.625 52.916664 Q 608.5416 132.29166 608.5416 132.29166 L 608.5416 132.29166 L 634.99994 132.29166 L 661.4583 105.83333 L 661.4583 105.83333 L 661.4583 105.83333 L 687.9166 105.83333 L 687.9166 105.83333 L 714.37494 132.29166 L 740.8333 158.74998 L 767.2916 158.74998 L 820.2083 158.74998 L 820.2083 158.74998 L 820.2083 185.20833 L 714.37494 185.20833 Q 608.5416 185.20833 582.0833 317.49997 Q 555.625 423.3333 555.625 529.1666 L 555.625 608.5416 L 529.1666 634.99994 L 529.1666 687.9166 L 529.1666 793.74994 L 502.7083 926.0416 L 502.7083 926.0416 Q 502.7083 899.5833 476.24997 873.12494 Q 449.79166 820.2083 449.79166 846.6666 Q 449.79166 873.12494 423.3333 873.12494 Q 396.87497 899.5833 396.87497 926.0416 Q 370.41666 952.49994 343.9583 952.49994 L 317.49997 952.49994 L 291.04166 978.95825 L 264.5833 1005.4166 L 185.20833 1005.4166 L 132.29166 1005.4166 L 132.29166 1005.4166 L 105.83333 1005.4166 L 105.83333 978.95825 L 79.37499 978.95825 L 79.37499 978.95825 L 79.37499 952.49994 L 132.29166 952.49994 L 158.74998 952.49994 L 158.74998 926.0416 L 132.29166 899.5833 L 132.29166 846.6666 Q 132.29166 793.74994 105.83333 793.74994 L 79.37499 767.2916 L 79.37499 740.8333 Q 79.37499 714.37494 26.458332 687.9166 Q 0.0 687.9166 0.0 634.99994 Q 0.0 582.0833 52.916664 582.0833 Q 105.83333 582.0833 132.29166 502.7083 Q 185.20833 423.3333 343.9583 291.04166 Q 502.7083 158.74998 502.7083 79.37499 z" svg:height="10.054166mm" draw:style-name="style-212" svg:viewBox="0.0 0.0 820.2083 1005.4166" svg:width="8.202083mm" svg:x="134.67291mm" svg:y="89.95833mm"/>
          <draw:path svg:d="M 132.29166 26.458332 L 132.29166 0.0 L 158.74998 0.0 Q 185.20833 0.0 158.74998 1322.9166 Q 132.29166 2645.8333 105.83333 2645.8333 L 105.83333 2645.8333 L 105.83333 2566.4583 L 79.37499 2513.5415 L 79.37499 2460.6248 Q 79.37499 2407.7083 26.458332 2222.5 L 0.0 2037.2915 L 0.0 1455.2083 Q 26.458332 899.5833 26.458332 740.8333 L 26.458332 582.0833 L 79.37499 343.9583 Q 105.83333 79.37499 132.29166 79.37499 Q 132.29166 52.916664 132.29166 26.458332 z" svg:height="26.458332mm" draw:style-name="style-213" svg:viewBox="0.0 0.0 158.74998 2645.8333" svg:width="1.5874999mm" svg:x="274.90207mm" svg:y="41.010414mm"/>
          <draw:path svg:d="M 0.0 26.458332 L 0.0 0.0 L 52.916664 26.458332 Q 105.83333 79.37499 238.12498 291.04166 Q 370.41666 529.1666 370.41666 555.625 Q 370.41666 582.0833 370.41666 582.0833 L 370.41666 582.0833 L 370.41666 582.0833 Q 343.9583 555.625 343.9583 555.625 L 343.9583 555.625 L 343.9583 555.625 Q 317.49997 529.1666 317.49997 502.7083 L 317.49997 502.7083 L 317.49997 502.7083 Q 291.04166 502.7083 291.04166 476.24997 L 291.04166 476.24997 L 291.04166 449.79166 Q 264.5833 449.79166 158.74998 264.5833 L 52.916664 79.37499 L 52.916664 79.37499 Q 26.458332 79.37499 26.458332 52.916664 L 26.458332 52.916664 L 0.0 52.916664 Q 0.0 26.458332 0.0 26.458332 L 0.0 26.458332 L 0.0 26.458332 z" svg:height="5.820833mm" draw:style-name="style-214" svg:viewBox="0.0 0.0 370.41666 582.0833" svg:width="3.7041664mm" svg:x="256.11664mm" svg:y="226.21873mm"/>
          <draw:path svg:d="M 0.0 211.66666 L 0.0 0.0 L 52.916664 0.0 Q 79.37499 0.0 79.37499 26.458332 L 79.37499 79.37499 L 79.37499 132.29166 Q 79.37499 185.20833 105.83333 185.20833 Q 158.74998 185.20833 264.5833 211.66666 Q 370.41666 264.5833 370.41666 317.49997 Q 370.41666 343.9583 370.41666 396.87497 Q 396.87497 423.3333 449.79166 449.79166 Q 476.24997 449.79166 502.7083 476.24997 Q 502.7083 502.7083 555.625 502.7083 L 608.5416 502.7083 L 634.99994 529.1666 L 661.4583 555.625 L 661.4583 555.625 L 687.9166 555.625 L 687.9166 555.625 L 687.9166 555.625 L 687.9166 582.0833 L 687.9166 582.0833 L 714.37494 608.5416 L 714.37494 608.5416 L 687.9166 608.5416 L 634.99994 608.5416 L 582.0833 582.0833 L 502.7083 555.625 L 423.3333 555.625 Q 317.49997 555.625 185.20833 529.1666 L 52.916664 502.7083 L 52.916664 502.7083 Q 52.916664 476.24997 26.458332 476.24997 L 26.458332 476.24997 L 26.458332 449.79166 Q 0.0 423.3333 0.0 211.66666 z" svg:height="6.0854163mm" draw:style-name="style-215" svg:viewBox="0.0 0.0 714.37494 608.5416" svg:width="7.1437497mm" svg:x="112.18333mm" svg:y="196.5854mm"/>
          <draw:path svg:d="M 26.458332 52.916664 L 52.916664 0.0 L 52.916664 79.37499 Q 52.916664 158.74998 132.29166 158.74998 L 185.20833 185.20833 L 1587.4999 238.12498 Q 2989.7915 291.04166 3254.3748 291.04166 L 3518.9583 291.04166 L 3545.4165 317.49997 L 3571.8748 317.49997 L 3571.8748 317.49997 L 3571.8748 343.9583 L 3492.4998 343.9583 L 3413.1248 343.9583 L 3095.6248 317.49997 L 2751.6665 317.49997 L 2751.6665 370.41666 L 2778.1248 423.3333 L 2778.1248 423.3333 L 2778.1248 449.79166 L 2778.1248 449.79166 L 2778.1248 449.79166 L 2804.5833 449.79166 L 2804.5833 476.24997 L 2778.1248 476.24997 Q 2725.2083 449.79166 1508.1249 423.3333 L 291.04166 396.87497 L 291.04166 396.87497 L 291.04166 396.87497 L 132.29166 370.41666 L 0.0 370.41666 L 0.0 238.12498 Q 26.458332 105.83333 26.458332 52.916664 z" svg:height="4.7625mm" draw:style-name="style-216" svg:viewBox="0.0 0.0 3571.8748 476.24997" svg:width="35.71875mm" svg:x="78.581245mm" svg:y="147.37291mm"/>
          <draw:path svg:d="M 1428.7499 0.0 L 1428.7499 0.0 L 1428.7499 26.458332 L 1428.7499 79.37499 L 1402.2916 185.20833 Q 1375.8333 264.5833 1375.8333 608.5416 Q 1375.8333 926.0416 1296.4583 926.0416 L 1217.0833 926.0416 L 1217.0833 952.49994 L 1217.0833 952.49994 L 1137.7083 952.49994 L 1058.3333 952.49994 L 1058.3333 952.49994 Q 1058.3333 926.0416 926.0416 926.0416 L 793.74994 926.0416 L 634.99994 926.0416 Q 502.7083 926.0416 476.24997 926.0416 L 476.24997 926.0416 L 264.5833 926.0416 L 52.916664 926.0416 L 52.916664 926.0416 L 52.916664 926.0416 L 79.37499 899.5833 L 105.83333 873.12494 L 52.916664 873.12494 L 0.0 873.12494 L 0.0 846.6666 L 0.0 820.2083 L 26.458332 820.2083 L 26.458332 820.2083 L 26.458332 793.74994 L 52.916664 793.74994 L 52.916664 793.74994 L 52.916664 767.2916 L 52.916664 767.2916 L 52.916664 767.2916 L 79.37499 767.2916 L 79.37499 767.2916 L 79.37499 740.8333 Q 105.83333 740.8333 105.83333 714.37494 L 132.29166 687.9166 L 132.29166 687.9166 L 158.74998 687.9166 L 158.74998 687.9166 L 158.74998 661.4583 L 158.74998 661.4583 L 158.74998 661.4583 L 185.20833 661.4583 L 185.20833 661.4583 L 185.20833 634.99994 L 211.66666 634.99994 L 529.1666 343.9583 Q 899.5833 26.458332 899.5833 26.458332 L 899.5833 0.0 L 1005.4166 0.0 L 1084.7916 0.0 L 1269.9999 0.0 Q 1428.7499 -26.458332 1428.7499 0.0 z" svg:height="9.525mm" draw:style-name="style-217" svg:viewBox="0.0 0.0 1428.7499 952.49994" svg:width="14.287499mm" svg:x="94.720825mm" svg:y="75.40624mm"/>
          <draw:path svg:d="M 158.74998 185.20833 L 185.20833 0.0 L 185.20833 0.0 Q 211.66666 0.0 238.12498 0.0 L 264.5833 0.0 L 264.5833 0.0 Q 291.04166 0.0 291.04166 0.0 L 291.04166 0.0 L 291.04166 105.83333 L 291.04166 185.20833 L 238.12498 423.3333 Q 238.12498 687.9166 132.29166 793.74994 Q 52.916664 926.0416 26.458332 926.0416 L 0.0 926.0416 L 0.0 899.5833 Q 26.458332 873.12494 52.916664 793.74994 L 79.37499 740.8333 L 79.37499 687.9166 L 79.37499 634.99994 L 105.83333 502.7083 Q 132.29166 370.41666 158.74998 185.20833 z" svg:height="9.260416mm" draw:style-name="style-218" svg:viewBox="0.0 0.0 291.04166 926.0416" svg:width="2.9104166mm" svg:x="73.81875mm" svg:y="164.04166mm"/>
          <draw:path svg:d="M 396.87497 26.458332 L 423.3333 0.0 L 423.3333 0.0 L 423.3333 0.0 L 423.3333 26.458332 L 423.3333 26.458332 L 423.3333 52.916664 L 423.3333 105.83333 L 423.3333 211.66666 L 423.3333 291.04166 L 396.87497 291.04166 L 370.41666 317.49997 L 264.5833 317.49997 L 132.29166 317.49997 L 79.37499 291.04166 L 26.458332 291.04166 L 0.0 291.04166 L 0.0 264.5833 L 0.0 264.5833 Q 0.0 264.5833 0.0 158.74998 L 0.0 52.916664 L 26.458332 52.916664 L 52.916664 52.916664 L 105.83333 52.916664 Q 132.29166 52.916664 264.5833 52.916664 L 396.87497 52.916664 L 396.87497 26.458332 z" svg:height="3.1749997mm" draw:style-name="style-219" svg:viewBox="0.0 0.0 423.3333 317.49997" svg:width="4.233333mm" svg:x="214.31248mm" svg:y="44.979164mm"/>
          <draw:path svg:d="M 132.29166 105.83333 L 158.74998 0.0 L 185.20833 79.37499 Q 238.12498 158.74998 185.20833 423.3333 Q 132.29166 661.4583 105.83333 793.74994 Q 79.37499 926.0416 52.916664 978.95825 L 26.458332 1031.875 L 26.458332 1031.875 L 26.458332 1058.3333 L 26.458332 1058.3333 L 26.458332 1058.3333 L 0.0 1058.3333 L 0.0 1058.3333 L 0.0 899.5833 L 0.0 740.8333 L 0.0 687.9166 L 0.0 661.4583 L 0.0 661.4583 Q 26.458332 661.4583 52.916664 423.3333 Q 79.37499 185.20833 132.29166 105.83333 z" svg:height="10.583333mm" draw:style-name="style-220" svg:viewBox="0.0 0.0 185.20833 1058.3333" svg:width="1.8520832mm" svg:x="228.3354mm" svg:y="159.80832mm"/>
          <draw:path svg:d="M 3227.9165 26.458332 L 3254.3748 0.0 L 3280.8333 0.0 L 3307.2915 0.0 L 3307.2915 26.458332 Q 3280.8333 52.916664 3280.8333 52.916664 L 3280.8333 79.37499 L 3280.8333 79.37499 L 3254.3748 79.37499 L 3254.3748 79.37499 Q 3227.9165 79.37499 3227.9165 105.83333 L 3227.9165 105.83333 L 3227.9165 105.83333 L 3227.9165 132.29166 L 3227.9165 132.29166 Q 3227.9165 132.29166 2063.75 767.2916 L 899.5833 1402.2916 L 899.5833 1375.8333 Q 926.0416 1322.9166 529.1666 1534.5833 Q 158.74998 1693.3333 132.29166 1719.7916 L 105.83333 1746.2499 L 105.83333 1746.2499 L 105.83333 1746.2499 L 79.37499 1746.2499 L 79.37499 1746.2499 L 79.37499 1772.7083 L 52.916664 1772.7083 L 52.916664 1772.7083 L 52.916664 1799.1666 L 26.458332 1799.1666 L 0.0 1799.1666 L 0.0 1772.7083 L 0.0 1746.2499 L 26.458332 1746.2499 L 52.916664 1746.2499 L 52.916664 1719.7916 L 52.916664 1719.7916 L 79.37499 1719.7916 L 79.37499 1693.3333 L 52.916664 1693.3333 L 0.0 1693.3333 L 0.0 1693.3333 L 0.0 1693.3333 L 26.458332 1666.8749 L 52.916664 1640.4166 L 1587.4999 846.6666 Q 3122.0833 52.916664 3174.9998 52.916664 L 3201.4583 52.916664 L 3227.9165 26.458332 z M 952.49994 1296.4583 Q 952.49994 1296.4583 978.95825 1296.4583 Q 978.95825 1322.9166 952.49994 1322.9166 Q 952.49994 1322.9166 952.49994 1296.4583 z" svg:height="17.991665mm" draw:style-name="style-221" svg:viewBox="0.0 0.0 3307.2915 1799.1666" svg:width="33.072914mm" svg:x="31.22083mm" svg:y="82.549995mm"/>
          <draw:path svg:d="M 0.0 26.458332 L 0.0 0.0 L 26.458332 0.0 L 52.916664 26.458332 L 52.916664 26.458332 L 79.37499 26.458332 L 79.37499 26.458332 L 79.37499 26.458332 L 79.37499 52.916664 L 79.37499 52.916664 L 105.83333 52.916664 L 105.83333 79.37499 L 185.20833 132.29166 Q 291.04166 211.66666 291.04166 264.5833 L 291.04166 317.49997 L 317.49997 317.49997 L 317.49997 317.49997 L 317.49997 317.49997 Q 317.49997 343.9583 343.9583 370.41666 Q 343.9583 423.3333 291.04166 396.87497 L 211.66666 343.9583 L 211.66666 343.9583 Q 185.20833 317.49997 185.20833 317.49997 L 185.20833 317.49997 L 185.20833 291.04166 Q 185.20833 264.5833 105.83333 185.20833 L 52.916664 132.29166 L 52.916664 132.29166 Q 26.458332 105.83333 26.458332 105.83333 L 26.458332 105.83333 L 26.458332 79.37499 Q 26.458332 52.916664 0.0 26.458332 z" svg:height="3.9687498mm" draw:style-name="style-222" svg:viewBox="0.0 0.0 343.9583 396.87497" svg:width="3.439583mm" svg:x="234.15623mm" svg:y="64.29375mm"/>
          <draw:path svg:d="M 158.74998 0.0 L 158.74998 0.0 L 158.74998 26.458332 Q 185.20833 79.37499 211.66666 79.37499 L 264.5833 79.37499 L 291.04166 79.37499 L 317.49997 79.37499 L 343.9583 79.37499 Q 370.41666 79.37499 608.5416 105.83333 L 846.6666 132.29166 L 899.5833 132.29166 L 978.95825 132.29166 L 978.95825 132.29166 L 978.95825 132.29166 L 767.2916 158.74998 Q 555.625 185.20833 423.3333 185.20833 L 291.04166 238.12498 L 291.04166 238.12498 L 291.04166 238.12498 L 211.66666 238.12498 L 105.83333 238.12498 L 52.916664 211.66666 L 26.458332 185.20833 L 26.458332 185.20833 L 0.0 185.20833 L 0.0 185.20833 Q 0.0 185.20833 0.0 158.74998 L 0.0 158.74998 L 0.0 132.29166 Q 0.0 79.37499 26.458332 26.458332 L 52.916664 0.0 L 105.83333 0.0 Q 132.29166 -26.458332 158.74998 0.0 z" svg:height="2.38125mm" draw:style-name="style-223" svg:viewBox="0.0 0.0 978.95825 238.12498" svg:width="9.789583mm" svg:x="164.04166mm" svg:y="54.239582mm"/>
          <draw:path svg:d="M 158.74998 0.0 L 185.20833 0.0 L 211.66666 52.916664 Q 211.66666 105.83333 211.66666 79.37499 L 238.12498 79.37499 L 238.12498 105.83333 L 211.66666 132.29166 L 211.66666 396.87497 Q 211.66666 661.4583 185.20833 661.4583 L 185.20833 687.9166 L 185.20833 687.9166 L 185.20833 687.9166 L 185.20833 687.9166 Q 158.74998 714.37494 158.74998 714.37494 L 158.74998 714.37494 L 158.74998 714.37494 Q 158.74998 714.37494 105.83333 608.5416 Q 105.83333 502.7083 52.916664 502.7083 Q 0.0 502.7083 0.0 476.24997 Q 0.0 449.79166 26.458332 449.79166 Q 52.916664 423.3333 52.916664 396.87497 L 26.458332 370.41666 L 26.458332 370.41666 Q 52.916664 370.41666 26.458332 343.9583 Q 26.458332 317.49997 26.458332 291.04166 L 26.458332 238.12498 L 79.37499 211.66666 Q 105.83333 185.20833 132.29166 158.74998 L 132.29166 158.74998 L 132.29166 158.74998 Q 158.74998 158.74998 158.74998 105.83333 L 158.74998 26.458332 L 158.74998 26.458332 Q 158.74998 0.0 158.74998 0.0 z" svg:height="7.1437497mm" draw:style-name="style-224" svg:viewBox="0.0 0.0 238.12498 714.37494" svg:width="2.38125mm" svg:x="149.22499mm" svg:y="87.84166mm"/>
          <draw:path svg:d="M 343.9583 0.0 L 396.87497 0.0 L 396.87497 26.458332 L 396.87497 52.916664 L 396.87497 52.916664 Q 396.87497 79.37499 291.04166 105.83333 Q 238.12498 158.74998 185.20833 291.04166 L 185.20833 423.3333 L 158.74998 423.3333 L 158.74998 423.3333 L 132.29166 449.79166 L 105.83333 476.24997 L 105.83333 476.24997 L 79.37499 476.24997 L 79.37499 476.24997 L 79.37499 476.24997 L 52.916664 449.79166 L 26.458332 449.79166 L 26.458332 423.3333 L 26.458332 396.87497 L 0.0 264.5833 L 0.0 132.29166 L 0.0 105.83333 L 0.0 79.37499 L 132.29166 52.916664 Q 264.5833 0.0 343.9583 0.0 z" svg:height="4.7625mm" draw:style-name="style-225" svg:viewBox="0.0 0.0 396.87497 476.24997" svg:width="3.9687498mm" svg:x="162.71873mm" svg:y="62.97083mm"/>
          <draw:path svg:d="M 317.49997 52.916664 L 317.49997 0.0 L 343.9583 343.9583 Q 370.41666 661.4583 343.9583 899.5833 Q 291.04166 1137.7083 291.04166 1137.7083 L 291.04166 1137.7083 L 291.04166 1031.875 Q 291.04166 926.0416 264.5833 899.5833 Q 238.12498 873.12494 238.12498 793.74994 L 211.66666 740.8333 L 211.66666 714.37494 Q 185.20833 687.9166 185.20833 555.625 Q 132.29166 396.87497 105.83333 343.9583 L 79.37499 291.04166 L 52.916664 264.5833 L 26.458332 238.12498 L 26.458332 238.12498 L 26.458332 238.12498 L 0.0 238.12498 L 0.0 238.12498 L 0.0 211.66666 L 0.0 211.66666 L 132.29166 238.12498 Q 238.12498 238.12498 238.12498 211.66666 Q 238.12498 185.20833 264.5833 185.20833 Q 291.04166 158.74998 264.5833 132.29166 L 264.5833 105.83333 L 291.04166 105.83333 Q 317.49997 105.83333 317.49997 52.916664 z" svg:height="11.377083mm" draw:style-name="style-226" svg:viewBox="0.0 0.0 343.9583 1137.7083" svg:width="3.439583mm" svg:x="229.9229mm" svg:y="128.85208mm"/>
          <draw:path svg:d="M 79.37499 26.458332 L 0.0 0.0 L 211.66666 0.0 L 449.79166 0.0 L 370.41666 79.37499 Q 264.5833 158.74998 291.04166 291.04166 Q 291.04166 423.3333 343.9583 449.79166 Q 370.41666 449.79166 370.41666 502.7083 Q 370.41666 582.0833 370.41666 608.5416 L 370.41666 634.99994 L 370.41666 634.99994 Q 343.9583 608.5416 317.49997 529.1666 Q 317.49997 449.79166 238.12498 449.79166 L 185.20833 449.79166 L 158.74998 449.79166 Q 105.83333 449.79166 105.83333 449.79166 L 105.83333 449.79166 L 105.83333 449.79166 L 105.83333 449.79166 L 105.83333 396.87497 Q 105.83333 317.49997 158.74998 211.66666 L 211.66666 105.83333 L 238.12498 79.37499 L 238.12498 52.916664 L 211.66666 52.916664 Q 158.74998 26.458332 79.37499 26.458332 z M 211.66666 370.41666 Q 211.66666 370.41666 238.12498 370.41666 Q 238.12498 396.87497 211.66666 396.87497 Q 211.66666 396.87497 211.66666 370.41666 z" svg:height="6.3499994mm" draw:style-name="style-227" svg:viewBox="0.0 0.0 449.79166 634.99994" svg:width="4.497916mm" svg:x="68.2625mm" svg:y="173.30208mm"/>
          <draw:path svg:d="M 2328.3333 0.0 L 2328.3333 0.0 L 2619.3748 0.0 L 2910.4165 0.0 L 4312.708 0.0 L 5714.9995 0.0 L 7117.2915 0.0 L 8519.583 0.0 L 8519.583 0.0 L 8519.583 26.458332 L 8519.583 26.458332 L 8519.583 26.458332 L 8546.041 26.458332 L 8546.041 26.458332 L 8863.541 52.916664 Q 9207.5 79.37499 9181.041 79.37499 Q 9181.041 79.37499 9181.041 105.83333 L 9181.041 105.83333 L 8942.916 105.83333 Q 8704.791 132.29166 8202.083 132.29166 Q 7672.9165 185.20833 7487.708 238.12498 L 7302.4995 343.9583 L 7302.4995 343.9583 L 7302.4995 343.9583 L 7276.0415 343.9583 Q 7249.583 343.9583 6270.6245 793.74994 L 5291.6665 1217.0833 L 5291.6665 1217.0833 Q 5265.208 1243.5416 5265.208 1243.5416 L 5265.208 1243.5416 L 5238.7495 1243.5416 Q 5212.2915 1243.5416 5027.083 1349.3749 L 4841.8745 1402.2916 L 4815.4165 1428.7499 L 4762.4995 1428.7499 L 4762.4995 1455.2083 L 4762.4995 1455.2083 L 4736.0415 1455.2083 L 4736.0415 1455.2083 L 4709.583 1455.2083 L 4709.583 1455.2083 L 4656.6665 1481.6666 L 4630.208 1481.6666 L 4630.208 1481.6666 L 4630.208 1455.2083 L 4630.208 1455.2083 L 4656.6665 1455.2083 L 4656.6665 1455.2083 L 4656.6665 1455.2083 L 4683.1245 1428.7499 L 4709.583 1402.2916 L 4736.0415 1402.2916 Q 4762.4995 1402.2916 4788.958 1375.8333 L 4815.4165 1349.3749 L 4868.333 1349.3749 L 4894.7915 1349.3749 L 4894.7915 1322.9166 L 4894.7915 1296.4583 L 4815.4165 1296.4583 L 4762.4995 1296.4583 L 4709.583 1269.9999 Q 4656.6665 1243.5416 3862.9165 1269.9999 L 3042.7083 1296.4583 L 3016.2498 1296.4583 L 2989.7915 1296.4583 L 3016.2498 1322.9166 L 3042.7083 1349.3749 L 3042.7083 1349.3749 L 3069.1665 1349.3749 L 3069.1665 1349.3749 L 3069.1665 1349.3749 L 3174.9998 1375.8333 L 3254.3748 1402.2916 L 3227.9165 1402.2916 L 3174.9998 1402.2916 L 2751.6665 1402.2916 L 2354.7915 1402.2916 L 2328.3333 1402.2916 L 2275.4165 1402.2916 L 2354.7915 1349.3749 Q 2434.1665 1322.9166 2434.1665 1322.9166 L 2434.1665 1296.4583 L 2460.6248 1296.4583 L 2487.0833 1296.4583 L 2434.1665 1269.9999 L 2381.2498 1243.5416 L 2275.4165 1243.5416 Q 2169.5833 1243.5416 1190.6249 1190.6249 L 211.66666 1164.1666 L 211.66666 1164.1666 L 211.66666 1190.6249 L 158.74998 1190.6249 L 79.37499 1190.6249 L 52.916664 1190.6249 L 26.458332 1190.6249 L 26.458332 1164.1666 L 0.0 1164.1666 L 0.0 1137.7083 L 0.0 1111.25 L 52.916664 1111.25 L 79.37499 1084.7916 L 158.74998 1084.7916 L 211.66666 1084.7916 L 2116.6665 661.4583 Q 3995.208 238.12498 4048.1248 238.12498 L 4101.0415 238.12498 L 4180.4165 211.66666 L 4259.7915 185.20833 L 4259.7915 185.20833 L 4286.25 185.20833 L 4286.25 185.20833 L 4286.25 185.20833 L 4180.4165 158.74998 L 4048.1248 132.29166 L 3809.9998 132.29166 Q 3545.4165 132.29166 2804.5833 105.83333 L 2090.2083 79.37499 L 2090.2083 79.37499 L 2063.75 79.37499 L 2063.75 79.37499 L 2063.75 79.37499 L 2063.75 52.916664 L 2063.75 52.916664 L 2063.75 52.916664 L 2063.75 26.458332 L 2196.0415 26.458332 Q 2328.3333 26.458332 2328.3333 0.0 z" svg:height="14.816666mm" draw:style-name="style-228" svg:viewBox="0.0 0.0 9181.041 1481.6666" svg:width="91.81041mm" svg:x="34.925mm" svg:y="53.710415mm"/>
          <draw:path svg:d="M 5397.4995 0.0 L 5582.708 0.0 L 5582.708 0.0 Q 5556.2495 26.458332 5556.2495 26.458332 Q 5556.2495 52.916664 5556.2495 105.83333 Q 5556.2495 158.74998 5476.8745 185.20833 L 5397.4995 211.66666 L 5397.4995 211.66666 L 5397.4995 211.66666 L 5212.2915 211.66666 Q 5027.083 211.66666 2539.9998 291.04166 L 52.916664 370.41666 L 52.916664 343.9583 L 52.916664 317.49997 L 26.458332 317.49997 L 26.458332 317.49997 L 26.458332 343.9583 L 26.458332 343.9583 L 0.0 343.9583 L 0.0 343.9583 L 0.0 264.5833 L 0.0 211.66666 L 26.458332 211.66666 L 26.458332 211.66666 L 52.916664 185.20833 L 79.37499 185.20833 L 2645.8333 105.83333 Q 5185.833 0.0 5397.4995 0.0 z" svg:height="3.7041664mm" draw:style-name="style-229" svg:viewBox="0.0 0.0 5582.708 370.41666" svg:width="55.82708mm" svg:x="161.39583mm" svg:y="149.22499mm"/>
          <draw:path svg:d="M 105.83333 0.0 L 211.66666 0.0 L 211.66666 52.916664 L 185.20833 79.37499 L 185.20833 79.37499 L 185.20833 105.83333 L 185.20833 105.83333 L 185.20833 105.83333 L 158.74998 105.83333 L 158.74998 105.83333 L 132.29166 132.29166 Q 79.37499 132.29166 79.37499 105.83333 L 79.37499 79.37499 L 79.37499 79.37499 Q 79.37499 52.916664 52.916664 52.916664 L 26.458332 52.916664 L 26.458332 52.916664 Q 26.458332 26.458332 0.0 26.458332 L 0.0 26.458332 L 0.0 26.458332 Q 0.0 0.0 105.83333 0.0 z" svg:height="1.3229166mm" draw:style-name="style-230" svg:viewBox="0.0 0.0 211.66666 132.29166" svg:width="2.1166666mm" svg:x="160.60208mm" svg:y="159.27916mm"/>
          <draw:path svg:d="M 52.916664 79.37499 L 52.916664 0.0 L 105.83333 238.12498 Q 132.29166 476.24997 105.83333 767.2916 Q 79.37499 1058.3333 52.916664 1111.25 L 52.916664 1164.1666 L 26.458332 1164.1666 L 26.458332 1164.1666 L 26.458332 1137.7083 Q 26.458332 1137.7083 0.0 1111.25 L 0.0 1084.7916 L 0.0 740.8333 Q 26.458332 396.87497 26.458332 317.49997 L 79.37499 238.12498 L 52.916664 211.66666 Q 26.458332 158.74998 52.916664 79.37499 z" svg:height="11.641666mm" draw:style-name="style-231" svg:viewBox="0.0 0.0 105.83333 1164.1666" svg:width="1.0583333mm" svg:x="181.76874mm" svg:y="76.2mm"/>
          <draw:path svg:d="M 52.916664 0.0 L 79.37499 0.0 L 79.37499 0.0 Q 79.37499 26.458332 105.83333 26.458332 L 105.83333 26.458332 L 105.83333 26.458332 Q 105.83333 26.458332 105.83333 52.916664 L 132.29166 52.916664 L 185.20833 132.29166 Q 238.12498 238.12498 423.3333 238.12498 Q 582.0833 238.12498 793.74994 211.66666 L 1005.4166 211.66666 L 1005.4166 211.66666 L 1005.4166 238.12498 L 1005.4166 238.12498 L 1005.4166 238.12498 L 1031.875 238.12498 L 1031.875 238.12498 L 1031.875 264.5833 L 1058.3333 264.5833 L 1058.3333 264.5833 L 1058.3333 291.04166 L 1084.7916 291.04166 L 1111.25 291.04166 L 1111.25 317.49997 L 1111.25 317.49997 L 1137.7083 317.49997 L 1137.7083 343.9583 L 1137.7083 343.9583 L 1164.1666 343.9583 L 1269.9999 449.79166 Q 1375.8333 555.625 1402.2916 582.0833 L 1402.2916 608.5416 L 1402.2916 661.4583 L 1428.7499 687.9166 L 1428.7499 687.9166 L 1428.7499 714.37494 L 1428.7499 714.37494 L 1428.7499 714.37494 L 1455.2083 740.8333 L 1481.6666 767.2916 L 1481.6666 767.2916 L 1481.6666 767.2916 L 1534.5833 846.6666 Q 1587.4999 899.5833 1666.8749 926.0416 Q 1746.2499 926.0416 1746.2499 899.5833 Q 1746.2499 873.12494 1693.3333 793.74994 Q 1640.4166 740.8333 2196.0415 1190.6249 Q 2751.6665 1666.8749 3122.0833 1984.3749 Q 3492.4998 2301.875 3518.9583 2301.875 L 3545.4165 2301.875 L 3545.4165 2328.3333 L 3545.4165 2328.3333 L 3571.8748 2328.3333 L 3571.8748 2354.7915 L 3571.8748 2354.7915 L 3598.3333 2354.7915 L 3598.3333 2354.7915 L 3598.3333 2381.2498 L 3598.3333 2407.7083 L 3598.3333 2460.6248 L 3492.4998 2460.6248 L 3386.6665 2460.6248 L 3386.6665 2487.0833 L 3386.6665 2513.5415 L 3439.5833 2513.5415 L 3466.0415 2513.5415 L 3466.0415 2539.9998 L 3492.4998 2566.4583 L 3492.4998 2566.4583 L 3492.4998 2566.4583 L 3492.4998 2592.9165 L 3492.4998 2592.9165 L 3518.9583 2592.9165 L 3518.9583 2619.3748 L 3598.3333 2619.3748 Q 3651.2498 2672.2915 3677.7083 2645.8333 Q 3704.1665 2645.8333 3704.1665 2672.2915 Q 3704.1665 2725.2083 3757.0833 2751.6665 Q 3809.9998 2778.1248 3862.9165 2778.1248 Q 3915.833 2804.5833 3968.7498 2831.0415 Q 4021.6665 2883.9583 3995.208 2910.4165 Q 3968.7498 2936.8748 3995.208 2936.8748 Q 4021.6665 2963.3333 4048.1248 3042.7083 Q 4074.583 3095.6248 4101.0415 3122.0833 Q 4127.5 3122.0833 4127.5 3174.9998 Q 4127.5 3201.4583 4206.875 3333.7498 Q 4286.25 3466.0415 4286.25 3518.9583 L 4286.25 3571.8748 L 4286.25 3598.3333 L 4286.25 3624.7915 L 4259.7915 3624.7915 Q 4259.7915 3624.7915 4153.958 3624.7915 Q 4048.1248 3624.7915 4048.1248 3677.7083 L 4021.6665 3704.1665 L 4021.6665 3730.6248 L 4021.6665 3757.0833 L 3995.208 3757.0833 L 3995.208 3783.5415 L 3995.208 3783.5415 L 4021.6665 3783.5415 L 4021.6665 3783.5415 L 4021.6665 3809.9998 L 4021.6665 3836.4583 L 4021.6665 3862.9165 L 4021.6665 3862.9165 L 4021.6665 3889.3748 L 4048.1248 3889.3748 L 4074.583 3889.3748 L 4101.0415 3915.833 L 4127.5 3942.2915 L 4127.5 3942.2915 L 4127.5 3942.2915 L 4259.7915 3968.7498 Q 4365.625 3995.208 4603.75 3995.208 Q 4868.333 3995.208 5027.083 4101.0415 Q 5212.2915 4153.958 5238.7495 4180.4165 Q 5291.6665 4180.4165 5291.6665 4206.875 Q 5291.6665 4233.333 5397.4995 4259.7915 Q 5476.8745 4312.708 5556.2495 4497.9165 Q 5635.6245 4683.1245 5662.083 4762.4995 Q 5688.5415 4868.333 5714.9995 4894.7915 Q 5714.9995 4894.7915 5741.458 4974.1665 Q 5767.9165 5053.5415 5979.583 5159.3745 Q 6191.2495 5265.208 6217.708 5265.208 Q 6244.1665 5265.208 6270.6245 5265.208 L 6297.083 5265.208 L 6323.5415 5265.208 L 6349.9995 5265.208 L 6376.458 5265.208 L 6402.9165 5265.208 L 6402.9165 5609.1665 L 6402.9165 5953.1245 L 6402.9165 5953.1245 L 6376.458 5953.1245 L 6376.458 5926.6665 L 6349.9995 5926.6665 L 6349.9995 5926.6665 Q 6349.9995 5900.208 6349.9995 5900.208 Q 6323.5415 5900.208 6032.4995 5900.208 Q 5714.9995 5900.208 5609.1665 5953.1245 Q 5529.7915 6006.0415 5291.6665 5953.1245 Q 5027.083 5900.208 4788.958 5873.7495 Q 4550.833 5847.2915 4233.333 5847.2915 Q 3942.2915 5847.2915 3942.2915 5794.3745 Q 3942.2915 5767.9165 3809.9998 5741.458 L 3677.7083 5714.9995 L 3677.7083 5688.5415 Q 3651.2498 5688.5415 3651.2498 5688.5415 L 3651.2498 5688.5415 L 3651.2498 5688.5415 Q 3651.2498 5662.083 3624.7915 5662.083 L 3624.7915 5635.6245 L 3624.7915 5635.6245 L 3598.3333 5635.6245 L 3598.3333 5635.6245 L 3598.3333 5635.6245 L 3571.8748 5609.1665 L 3545.4165 5609.1665 L 3545.4165 5582.708 Q 3545.4165 5556.2495 3518.9583 5582.708 Q 3492.4998 5582.708 3386.6665 5476.8745 Q 3280.8333 5344.583 3227.9165 5344.583 Q 3174.9998 5318.1245 3069.1665 5265.208 Q 2963.3333 5212.2915 2936.8748 5159.3745 Q 2910.4165 5106.458 2725.2083 4947.708 Q 2539.9998 4788.958 2513.5415 4709.583 Q 2487.0833 4656.6665 2407.7083 4550.833 Q 2328.3333 4445.0 2169.5833 4312.708 Q 2010.8333 4206.875 1772.7083 4048.1248 Q 1508.1249 3889.3748 1455.2083 3809.9998 Q 1428.7499 3730.6248 1375.8333 3704.1665 Q 1322.9166 3677.7083 1322.9166 3651.2498 Q 1322.9166 3624.7915 1190.6249 3571.8748 Q 1084.7916 3518.9583 952.49994 3518.9583 Q 846.6666 3492.4998 846.6666 3518.9583 Q 846.6666 3545.4165 820.2083 3545.4165 L 793.74994 3571.8748 L 793.74994 3571.8748 L 793.74994 3571.8748 L 767.2916 3571.8748 L 767.2916 3571.8748 L 714.37494 3545.4165 L 661.4583 3518.9583 L 661.4583 3518.9583 L 634.99994 3518.9583 L 634.99994 3518.9583 L 634.99994 3518.9583 L 608.5416 3492.4998 L 582.0833 3466.0415 L 582.0833 3466.0415 L 582.0833 3466.0415 L 608.5416 3466.0415 L 608.5416 3466.0415 L 608.5416 3439.5833 L 634.99994 3439.5833 L 634.99994 3439.5833 L 634.99994 3413.1248 L 687.9166 3413.1248 Q 767.2916 3413.1248 793.74994 3386.6665 Q 820.2083 3386.6665 793.74994 3122.0833 Q 793.74994 2857.4998 634.99994 2725.2083 Q 502.7083 2566.4583 476.24997 2513.5415 Q 449.79166 2460.6248 423.3333 2407.7083 Q 396.87497 2328.3333 370.41666 2328.3333 Q 317.49997 2301.875 264.5833 2248.9583 Q 238.12498 2196.0415 158.74998 2196.0415 L 79.37499 2169.5833 L 79.37499 2169.5833 Q 79.37499 2143.125 105.83333 2063.75 L 105.83333 1984.3749 L 105.83333 1984.3749 Q 105.83333 1984.3749 158.74998 1746.2499 Q 185.20833 1508.1249 158.74998 1190.6249 L 132.29166 846.6666 L 132.29166 820.2083 Q 105.83333 820.2083 79.37499 714.37494 Q 52.916664 582.0833 26.458332 396.87497 L 0.0 185.20833 L 0.0 132.29166 L 0.0 79.37499 L 0.0 26.458332 Q 0.0 0.0 52.916664 0.0 z" svg:height="59.531246mm" draw:style-name="style-232" svg:viewBox="0.0 0.0 6402.9165 5953.1245" svg:width="64.02916mm" svg:x="231.775mm" svg:y="120.385414mm"/>
          <draw:path svg:d="M 238.12498 79.37499 L 317.49997 0.0 L 317.49997 26.458332 Q 317.49997 52.916664 317.49997 105.83333 L 317.49997 158.74998 L 317.49997 185.20833 L 317.49997 211.66666 L 343.9583 291.04166 L 370.41666 370.41666 L 370.41666 370.41666 L 370.41666 370.41666 L 529.1666 370.41666 L 661.4583 370.41666 L 661.4583 370.41666 L 661.4583 396.87497 L 767.2916 396.87497 L 873.12494 396.87497 L 846.6666 423.3333 L 820.2083 449.79166 L 793.74994 449.79166 L 740.8333 449.79166 L 687.9166 476.24997 Q 634.99994 502.7083 476.24997 529.1666 Q 317.49997 582.0833 211.66666 634.99994 L 79.37499 687.9166 L 52.916664 687.9166 Q 0.0 687.9166 0.0 661.4583 Q 0.0 608.5416 105.83333 582.0833 Q 211.66666 555.625 185.20833 502.7083 Q 158.74998 476.24997 158.74998 396.87497 Q 158.74998 317.49997 158.74998 291.04166 L 132.29166 238.12498 L 132.29166 238.12498 Q 132.29166 238.12498 105.83333 211.66666 Q 79.37499 211.66666 79.37499 185.20833 L 105.83333 158.74998 L 105.83333 158.74998 L 105.83333 185.20833 L 105.83333 185.20833 L 105.83333 185.20833 L 132.29166 158.74998 Q 158.74998 132.29166 238.12498 79.37499 z" svg:height="6.879166mm" draw:style-name="style-233" svg:viewBox="0.0 0.0 873.12494 687.9166" svg:width="8.73125mm" svg:x="156.63333mm" svg:y="187.06041mm"/>
          <draw:path svg:d="M 26.458332 52.916664 L 26.458332 0.0 L 132.29166 0.0 Q 238.12498 0.0 238.12498 26.458332 Q 238.12498 52.916664 291.04166 52.916664 L 317.49997 52.916664 L 317.49997 79.37499 L 291.04166 79.37499 L 343.9583 105.83333 Q 396.87497 158.74998 396.87497 211.66666 Q 396.87497 238.12498 343.9583 238.12498 L 264.5833 264.5833 L 264.5833 264.5833 L 264.5833 264.5833 L 238.12498 264.5833 Q 238.12498 264.5833 158.74998 264.5833 L 79.37499 264.5833 L 79.37499 211.66666 Q 79.37499 185.20833 26.458332 185.20833 Q 0.0 185.20833 0.0 158.74998 L 0.0 132.29166 L 52.916664 132.29166 Q 105.83333 105.83333 79.37499 105.83333 Q 52.916664 105.83333 26.458332 52.916664 z" svg:height="2.6458333mm" draw:style-name="style-234" svg:viewBox="0.0 0.0 396.87497 264.5833" svg:width="3.9687498mm" svg:x="191.8229mm" svg:y="55.03333mm"/>
          <draw:path svg:d="M 0.0 52.916664 L 26.458332 0.0 L 26.458332 26.458332 L 26.458332 52.916664 L 52.916664 52.916664 L 52.916664 52.916664 L 52.916664 26.458332 L 79.37499 26.458332 L 79.37499 26.458332 L 79.37499 52.916664 L 79.37499 52.916664 L 79.37499 52.916664 L 105.83333 52.916664 L 105.83333 52.916664 L 105.83333 79.37499 L 132.29166 79.37499 L 132.29166 79.37499 L 132.29166 105.83333 L 132.29166 105.83333 L 132.29166 105.83333 L 158.74998 79.37499 L 185.20833 52.916664 L 185.20833 52.916664 Q 185.20833 52.916664 185.20833 26.458332 L 211.66666 26.458332 L 211.66666 158.74998 L 238.12498 264.5833 L 238.12498 264.5833 L 238.12498 264.5833 L 343.9583 291.04166 L 423.3333 317.49997 L 529.1666 291.04166 Q 661.4583 291.04166 661.4583 264.5833 Q 661.4583 238.12498 687.9166 185.20833 L 714.37494 132.29166 L 714.37494 105.83333 L 714.37494 52.916664 L 740.8333 52.916664 L 740.8333 52.916664 L 740.8333 211.66666 L 740.8333 370.41666 L 714.37494 529.1666 Q 714.37494 687.9166 687.9166 687.9166 L 687.9166 687.9166 L 502.7083 687.9166 L 317.49997 687.9166 L 211.66666 687.9166 L 105.83333 687.9166 L 105.83333 687.9166 Q 79.37499 661.4583 79.37499 661.4583 L 79.37499 661.4583 L 79.37499 608.5416 Q 79.37499 555.625 26.458332 317.49997 L 0.0 79.37499 L 0.0 52.916664 z" svg:height="6.879166mm" draw:style-name="style-235" svg:viewBox="0.0 0.0 740.8333 687.9166" svg:width="7.408333mm" svg:x="220.92708mm" svg:y="166.68748mm"/>
          <draw:path svg:d="M 423.3333 0.0 L 423.3333 0.0 L 423.3333 0.0 L 423.3333 0.0 L 423.3333 26.458332 L 449.79166 26.458332 L 449.79166 26.458332 L 449.79166 52.916664 L 502.7083 79.37499 Q 555.625 105.83333 582.0833 132.29166 Q 582.0833 158.74998 608.5416 158.74998 L 634.99994 158.74998 L 634.99994 185.20833 Q 634.99994 211.66666 582.0833 211.66666 Q 529.1666 211.66666 317.49997 211.66666 L 105.83333 211.66666 L 79.37499 211.66666 L 52.916664 211.66666 L 52.916664 185.20833 L 26.458332 185.20833 L 26.458332 185.20833 L 26.458332 158.74998 L 26.458332 158.74998 L 26.458332 158.74998 L 0.0 158.74998 L 0.0 158.74998 L 26.458332 132.29166 L 52.916664 105.83333 L 52.916664 105.83333 L 26.458332 105.83333 L 26.458332 105.83333 L 26.458332 105.83333 L 52.916664 105.83333 L 79.37499 105.83333 L 79.37499 105.83333 L 105.83333 105.83333 L 211.66666 105.83333 Q 343.9583 105.83333 370.41666 52.916664 Q 396.87497 0.0 423.3333 0.0 z" svg:height="2.1166666mm" draw:style-name="style-236" svg:viewBox="0.0 0.0 634.99994 211.66666" svg:width="6.3499994mm" svg:x="168.53958mm" svg:y="198.96666mm"/>
          <draw:path svg:d="M 1693.3333 0.0 L 1746.2499 0.0 L 1799.1666 52.916664 Q 1825.6249 105.83333 1825.6249 211.66666 Q 1825.6249 291.04166 1852.0833 370.41666 L 1878.5416 476.24997 L 1878.5416 529.1666 L 1878.5416 555.625 L 1904.9999 555.625 L 1904.9999 582.0833 L 1984.3749 582.0833 L 2090.2083 582.0833 L 2090.2083 555.625 L 2090.2083 555.625 L 2143.125 370.41666 Q 2143.125 211.66666 2169.5833 132.29166 Q 2196.0415 52.916664 2301.875 79.37499 Q 2434.1665 105.83333 2460.6248 105.83333 L 2513.5415 105.83333 L 2672.2915 105.83333 Q 2831.0415 132.29166 2857.4998 105.83333 Q 2883.9583 52.916664 2883.9583 52.916664 L 2883.9583 52.916664 L 2857.4998 317.49997 Q 2831.0415 582.0833 2831.0415 634.99994 L 2831.0415 661.4583 L 2804.5833 687.9166 Q 2778.1248 687.9166 2804.5833 793.74994 Q 2831.0415 899.5833 2831.0415 952.49994 L 2831.0415 978.95825 L 2804.5833 978.95825 L 2804.5833 1005.4166 L 2778.1248 1005.4166 L 2751.6665 1005.4166 L 2698.7498 1005.4166 Q 2645.8333 1005.4166 2619.3748 1005.4166 L 2619.3748 1005.4166 L 2196.0415 1005.4166 Q 1772.7083 1005.4166 1481.6666 1005.4166 L 1190.6249 1005.4166 L 1137.7083 1005.4166 L 1058.3333 1005.4166 L 1031.875 1005.4166 L 1005.4166 1005.4166 L 1005.4166 793.74994 L 978.95825 582.0833 L 978.95825 687.9166 Q 978.95825 820.2083 952.49994 926.0416 L 952.49994 1031.875 L 608.5416 1031.875 L 238.12498 1005.4166 L 238.12498 1005.4166 L 238.12498 1005.4166 L 264.5833 1005.4166 L 291.04166 1005.4166 L 291.04166 978.95825 L 291.04166 978.95825 L 291.04166 952.49994 L 291.04166 926.0416 L 317.49997 926.0416 Q 317.49997 899.5833 343.9583 899.5833 Q 370.41666 899.5833 396.87497 952.49994 Q 396.87497 978.95825 423.3333 952.49994 Q 449.79166 952.49994 396.87497 767.2916 Q 396.87497 582.0833 317.49997 529.1666 L 264.5833 476.24997 L 264.5833 476.24997 Q 264.5833 476.24997 211.66666 449.79166 L 158.74998 449.79166 L 158.74998 423.3333 Q 132.29166 396.87497 105.83333 343.9583 L 52.916664 291.04166 L 26.458332 291.04166 L 0.0 291.04166 L 0.0 264.5833 L 26.458332 238.12498 L 26.458332 238.12498 L 26.458332 211.66666 L 52.916664 211.66666 L 79.37499 211.66666 L 79.37499 158.74998 L 79.37499 105.83333 L 105.83333 105.83333 L 132.29166 105.83333 L 291.04166 105.83333 Q 476.24997 79.37499 476.24997 105.83333 Q 502.7083 158.74998 502.7083 105.83333 Q 502.7083 79.37499 1084.7916 52.916664 Q 1640.4166 0.0 1693.3333 0.0 z" svg:height="10.318749mm" draw:style-name="style-237" svg:viewBox="0.0 0.0 2883.9583 1031.875" svg:width="28.839582mm" svg:x="148.43124mm" svg:y="73.55416mm"/>
          <draw:path svg:d="M 5529.7915 0.0 L 5556.2495 0.0 L 5556.2495 0.0 L 5556.2495 26.458332 L 5556.2495 26.458332 L 5556.2495 26.458332 L 5582.708 26.458332 L 5582.708 26.458332 L 6297.083 52.916664 Q 7037.9165 79.37499 7302.4995 79.37499 L 7540.6245 79.37499 L 7672.9165 105.83333 L 7778.7495 132.29166 L 7778.7495 132.29166 L 7778.7495 132.29166 L 7752.291 132.29166 L 7752.291 132.29166 L 7672.9165 158.74998 L 7593.5415 185.20833 L 7540.6245 185.20833 Q 7487.708 185.20833 5609.1665 608.5416 L 3704.1665 1031.875 L 3651.2498 1031.875 L 3571.8748 1031.875 L 3545.4165 1058.3333 L 3492.4998 1058.3333 L 3492.4998 1058.3333 Q 3492.4998 1058.3333 1772.7083 1428.7499 L 79.37499 1772.7083 L 52.916664 1772.7083 L 52.916664 1772.7083 L 52.916664 1772.7083 L 52.916664 1772.7083 L 26.458332 1772.7083 L 26.458332 1772.7083 L 0.0 1799.1666 L 0.0 1799.1666 L 0.0 926.0416 L 0.0 79.37499 L 1693.3333 52.916664 Q 3360.2083 26.458332 3386.6665 52.916664 Q 3386.6665 79.37499 3413.1248 79.37499 L 3439.5833 79.37499 L 3466.0415 79.37499 Q 3492.4998 79.37499 3492.4998 52.916664 L 3492.4998 52.916664 L 3518.9583 52.916664 L 3518.9583 79.37499 L 3545.4165 79.37499 L 3571.8748 79.37499 L 4550.833 52.916664 Q 5503.333 52.916664 5503.333 26.458332 Q 5503.333 0.0 5529.7915 0.0 z" svg:height="17.991665mm" draw:style-name="style-238" svg:viewBox="0.0 0.0 7778.7495 1799.1666" svg:width="77.7875mm" svg:x="0.0mm" svg:y="54.239582mm"/>
          <draw:path svg:d="M 476.24997 79.37499 L 476.24997 0.0 L 502.7083 26.458332 Q 529.1666 26.458332 529.1666 26.458332 Q 555.625 26.458332 582.0833 52.916664 L 582.0833 52.916664 L 582.0833 132.29166 L 582.0833 185.20833 L 555.625 211.66666 L 555.625 238.12498 L 608.5416 238.12498 L 661.4583 238.12498 L 661.4583 264.5833 L 661.4583 264.5833 L 582.0833 291.04166 Q 476.24997 291.04166 476.24997 449.79166 Q 476.24997 634.99994 449.79166 714.37494 L 423.3333 820.2083 L 423.3333 820.2083 L 423.3333 820.2083 L 317.49997 820.2083 L 238.12498 820.2083 L 238.12498 820.2083 L 211.66666 820.2083 L 211.66666 767.2916 L 211.66666 740.8333 L 185.20833 714.37494 Q 158.74998 661.4583 158.74998 502.7083 Q 158.74998 370.41666 105.83333 317.49997 L 79.37499 264.5833 L 52.916664 264.5833 L 0.0 264.5833 L 0.0 264.5833 L 0.0 238.12498 L 211.66666 211.66666 Q 396.87497 185.20833 396.87497 211.66666 Q 423.3333 238.12498 423.3333 211.66666 Q 423.3333 185.20833 449.79166 185.20833 L 449.79166 158.74998 L 449.79166 158.74998 Q 476.24997 158.74998 476.24997 79.37499 z" svg:height="8.202083mm" draw:style-name="style-239" svg:viewBox="0.0 0.0 661.4583 820.2083" svg:width="6.614583mm" svg:x="119.06249mm" svg:y="71.70208mm"/>
          <draw:path svg:d="M 740.8333 0.0 L 740.8333 0.0 L 820.2083 79.37499 Q 899.5833 158.74998 926.0416 185.20833 Q 926.0416 211.66666 978.95825 211.66666 Q 1005.4166 211.66666 1031.875 238.12498 Q 1031.875 264.5833 1084.7916 264.5833 Q 1137.7083 264.5833 1164.1666 238.12498 L 1164.1666 238.12498 L 1164.1666 264.5833 Q 1137.7083 317.49997 1190.6249 317.49997 Q 1217.0833 343.9583 1137.7083 423.3333 Q 1031.875 476.24997 1058.3333 502.7083 Q 1084.7916 502.7083 1111.25 582.0833 Q 1164.1666 661.4583 1137.7083 793.74994 Q 1111.25 926.0416 1217.0833 952.49994 Q 1322.9166 978.95825 1322.9166 1005.4166 Q 1322.9166 1058.3333 1349.3749 1111.25 L 1349.3749 1137.7083 L 1375.8333 1137.7083 L 1402.2916 1164.1666 L 1402.2916 1164.1666 L 1428.7499 1164.1666 L 1428.7499 1164.1666 L 1428.7499 1164.1666 L 1428.7499 1190.6249 L 1428.7499 1190.6249 L 1455.2083 1190.6249 L 1455.2083 1217.0833 L 1428.7499 1217.0833 L 1375.8333 1217.0833 L 1375.8333 1243.5416 L 1375.8333 1243.5416 L 1349.3749 1243.5416 L 1349.3749 1269.9999 L 1349.3749 1269.9999 L 1349.3749 1269.9999 L 1322.9166 1269.9999 L 1296.4583 1269.9999 L 1269.9999 1269.9999 Q 1217.0833 1269.9999 1111.25 1243.5416 L 1031.875 1243.5416 L 793.74994 1243.5416 Q 555.625 1269.9999 291.04166 1269.9999 L 26.458332 1269.9999 L 26.458332 1269.9999 L 0.0 1243.5416 L 0.0 1217.0833 L 0.0 1190.6249 L 26.458332 1190.6249 L 52.916664 1164.1666 L 52.916664 1164.1666 Q 52.916664 1164.1666 79.37499 1111.25 Q 105.83333 1058.3333 52.916664 926.0416 Q 26.458332 793.74994 105.83333 793.74994 Q 185.20833 793.74994 158.74998 767.2916 Q 105.83333 740.8333 105.83333 714.37494 Q 105.83333 687.9166 105.83333 582.0833 L 105.83333 502.7083 L 158.74998 529.1666 Q 211.66666 529.1666 211.66666 502.7083 Q 211.66666 476.24997 291.04166 449.79166 Q 370.41666 423.3333 396.87497 396.87497 Q 396.87497 370.41666 502.7083 370.41666 Q 634.99994 343.9583 661.4583 264.5833 Q 687.9166 158.74998 714.37494 158.74998 L 714.37494 158.74998 L 687.9166 132.29166 L 661.4583 132.29166 L 661.4583 105.83333 L 687.9166 79.37499 L 687.9166 79.37499 L 687.9166 52.916664 L 687.9166 52.916664 L 687.9166 52.916664 L 714.37494 52.916664 L 714.37494 52.916664 L 714.37494 26.458332 L 740.8333 26.458332 L 740.8333 0.0 z" svg:height="12.699999mm" draw:style-name="style-240" svg:viewBox="0.0 0.0 1455.2083 1269.9999" svg:width="14.552083mm" svg:x="173.03749mm" svg:y="38.629166mm"/>
          <draw:path svg:d="M 211.66666 52.916664 L 211.66666 0.0 L 238.12498 0.0 L 264.5833 0.0 L 264.5833 26.458332 Q 264.5833 52.916664 873.12494 52.916664 Q 1508.1249 52.916664 1508.1249 79.37499 L 1508.1249 79.37499 L 1402.2916 79.37499 Q 1296.4583 105.83333 1031.875 105.83333 L 767.2916 158.74998 L 714.37494 158.74998 L 687.9166 158.74998 L 661.4583 185.20833 L 608.5416 185.20833 L 502.7083 185.20833 Q 396.87497 158.74998 238.12498 158.74998 L 79.37499 158.74998 L 26.458332 132.29166 L 0.0 105.83333 L 26.458332 105.83333 L 52.916664 105.83333 L 52.916664 79.37499 L 52.916664 79.37499 L 132.29166 79.37499 Q 185.20833 79.37499 211.66666 52.916664 z" svg:height="1.8520832mm" draw:style-name="style-241" svg:viewBox="0.0 0.0 1508.1249 185.20833" svg:width="15.081249mm" svg:x="156.36874mm" svg:y="83.60833mm"/>
          <draw:path svg:d="M 0.0 79.37499 L 0.0 0.0 L 0.0 52.916664 L 0.0 79.37499 L 26.458332 79.37499 L 26.458332 105.83333 L 52.916664 105.83333 Q 79.37499 105.83333 105.83333 158.74998 Q 105.83333 211.66666 264.5833 211.66666 Q 449.79166 185.20833 449.79166 132.29166 L 449.79166 79.37499 L 476.24997 79.37499 L 529.1666 79.37499 L 529.1666 185.20833 Q 529.1666 291.04166 502.7083 370.41666 L 502.7083 476.24997 L 291.04166 476.24997 L 79.37499 476.24997 L 79.37499 476.24997 L 52.916664 449.79166 L 52.916664 423.3333 L 52.916664 370.41666 L 26.458332 317.49997 L 0.0 264.5833 L 0.0 211.66666 L 0.0 158.74998 L 0.0 79.37499 z" svg:height="4.7625mm" draw:style-name="style-242" svg:viewBox="0.0 0.0 529.1666 476.24997" svg:width="5.2916665mm" svg:x="67.73333mm" svg:y="164.57083mm"/>
          <draw:path svg:d="M 26.458332 0.0 L 26.458332 0.0 L 52.916664 0.0 Q 105.83333 26.458332 105.83333 132.29166 Q 105.83333 238.12498 105.83333 264.5833 L 105.83333 291.04166 L 105.83333 291.04166 Q 79.37499 317.49997 52.916664 343.9583 Q 52.916664 370.41666 26.458332 238.12498 L 0.0 105.83333 L 0.0 52.916664 Q 0.0 26.458332 26.458332 0.0 z" svg:height="3.439583mm" draw:style-name="style-243" svg:viewBox="0.0 0.0 105.83333 343.9583" svg:width="1.0583333mm" svg:x="113.77083mm" svg:y="79.37499mm"/>
          <draw:path svg:d="M 26.458332 26.458332 L 52.916664 0.0 L 158.74998 0.0 L 238.12498 0.0 L 608.5416 0.0 Q 978.95825 0.0 978.95825 26.458332 Q 1005.4166 52.916664 1005.4166 52.916664 L 1005.4166 52.916664 L 1005.4166 105.83333 L 1005.4166 132.29166 L 978.95825 158.74998 L 978.95825 185.20833 L 952.49994 185.20833 Q 952.49994 211.66666 952.49994 211.66666 L 952.49994 211.66666 L 952.49994 211.66666 Q 952.49994 211.66666 899.5833 264.5833 L 873.12494 291.04166 L 820.2083 291.04166 Q 767.2916 264.5833 714.37494 264.5833 Q 661.4583 264.5833 661.4583 185.20833 Q 634.99994 132.29166 608.5416 105.83333 L 582.0833 105.83333 L 555.625 105.83333 L 529.1666 105.83333 L 502.7083 105.83333 Q 476.24997 105.83333 238.12498 79.37499 L 0.0 52.916664 L 0.0 52.916664 Q 0.0 52.916664 26.458332 26.458332 z" svg:height="2.9104166mm" draw:style-name="style-244" svg:viewBox="0.0 0.0 1005.4166 291.04166" svg:width="10.054166mm" svg:x="140.75833mm" svg:y="62.44166mm"/>
          <draw:path svg:d="M 608.5416 0.0 L 608.5416 0.0 L 634.99994 0.0 L 661.4583 0.0 L 661.4583 0.0 L 634.99994 0.0 L 634.99994 0.0 L 634.99994 0.0 L 634.99994 26.458332 L 634.99994 26.458332 L 608.5416 52.916664 L 582.0833 79.37499 L 582.0833 79.37499 L 582.0833 105.83333 L 582.0833 105.83333 L 582.0833 105.83333 L 555.625 105.83333 L 555.625 105.83333 L 555.625 132.29166 L 529.1666 132.29166 L 529.1666 132.29166 L 529.1666 158.74998 L 555.625 158.74998 Q 582.0833 158.74998 529.1666 291.04166 Q 476.24997 423.3333 582.0833 476.24997 Q 661.4583 502.7083 687.9166 634.99994 Q 687.9166 767.2916 687.9166 793.74994 Q 687.9166 846.6666 714.37494 873.12494 Q 740.8333 899.5833 740.8333 1164.1666 Q 740.8333 1428.7499 740.8333 1428.7499 Q 767.2916 1455.2083 767.2916 1534.5833 Q 767.2916 1587.4999 740.8333 1587.4999 Q 714.37494 1587.4999 714.37494 1693.3333 Q 714.37494 1799.1666 740.8333 1799.1666 Q 767.2916 1799.1666 767.2916 1852.0833 Q 767.2916 1931.4583 926.0416 1984.3749 Q 1058.3333 2037.2915 1084.7916 2063.75 L 1084.7916 2090.2083 L 1058.3333 2090.2083 L 1031.875 2090.2083 L 1031.875 2169.5833 Q 1058.3333 2222.5 978.95825 2354.7915 Q 926.0416 2487.0833 899.5833 2487.0833 Q 873.12494 2487.0833 873.12494 2513.5415 Q 873.12494 2539.9998 793.74994 2592.9165 Q 714.37494 2645.8333 714.37494 2645.8333 L 714.37494 2645.8333 L 687.9166 2645.8333 Q 661.4583 2645.8333 634.99994 2698.7498 Q 582.0833 2698.7498 449.79166 2725.2083 Q 317.49997 2751.6665 185.20833 2698.7498 Q 52.916664 2645.8333 52.916664 2592.9165 Q 79.37499 2513.5415 52.916664 2487.0833 L 0.0 2487.0833 L 0.0 1428.7499 L 0.0 370.41666 L 0.0 370.41666 L 0.0 370.41666 L 26.458332 343.9583 L 26.458332 317.49997 L 52.916664 317.49997 L 79.37499 317.49997 L 79.37499 291.04166 L 105.83333 291.04166 L 105.83333 291.04166 L 105.83333 264.5833 L 185.20833 264.5833 Q 264.5833 264.5833 264.5833 211.66666 Q 264.5833 185.20833 370.41666 158.74998 Q 476.24997 158.74998 476.24997 132.29166 Q 476.24997 105.83333 502.7083 105.83333 L 529.1666 105.83333 L 529.1666 79.37499 L 529.1666 79.37499 L 555.625 52.916664 L 582.0833 26.458332 L 582.0833 26.458332 L 582.0833 0.0 L 582.0833 0.0 L 582.0833 0.0 L 608.5416 0.0 z" svg:height="27.252083mm" draw:style-name="style-245" svg:viewBox="0.0 0.0 1084.7916 2725.2083" svg:width="10.847916mm" svg:x="0.0mm" svg:y="207.43332mm"/>
          <draw:path svg:d="M 79.37499 26.458332 L 79.37499 0.0 L 105.83333 0.0 L 132.29166 26.458332 L 132.29166 26.458332 L 132.29166 26.458332 L 158.74998 26.458332 L 158.74998 26.458332 L 158.74998 52.916664 L 185.20833 52.916664 L 185.20833 52.916664 L 185.20833 79.37499 L 185.20833 79.37499 L 185.20833 79.37499 L 238.12498 132.29166 Q 238.12498 158.74998 264.5833 132.29166 Q 264.5833 105.83333 343.9583 132.29166 Q 396.87497 158.74998 396.87497 238.12498 Q 396.87497 343.9583 396.87497 343.9583 L 396.87497 343.9583 L 396.87497 396.87497 Q 396.87497 476.24997 370.41666 476.24997 Q 370.41666 502.7083 370.41666 502.7083 L 370.41666 502.7083 L 343.9583 502.7083 Q 343.9583 502.7083 264.5833 370.41666 Q 185.20833 264.5833 132.29166 238.12498 L 52.916664 185.20833 L 52.916664 185.20833 L 52.916664 185.20833 L 26.458332 158.74998 L 0.0 158.74998 L 0.0 132.29166 Q 0.0 105.83333 52.916664 105.83333 Q 105.83333 105.83333 105.83333 79.37499 L 79.37499 52.916664 L 79.37499 26.458332 z" svg:height="5.027083mm" draw:style-name="style-246" svg:viewBox="0.0 0.0 396.87497 502.7083" svg:width="3.9687498mm" svg:x="248.9729mm" svg:y="64.822914mm"/>
          <draw:path svg:d="M 582.0833 158.74998 L 582.0833 158.74998 L 555.625 158.74998 L 555.625 158.74998 L 555.625 185.20833 L 555.625 185.20833 L 529.1666 185.20833 L 529.1666 211.66666 L 529.1666 211.66666 L 502.7083 211.66666 L 502.7083 211.66666 L 502.7083 211.66666 L 529.1666 238.12498 L 555.625 238.12498 L 555.625 238.12498 Q 555.625 264.5833 529.1666 264.5833 Q 502.7083 264.5833 502.7083 291.04166 Q 502.7083 317.49997 291.04166 317.49997 L 79.37499 343.9583 L 0.0 343.9583 Q -79.37499 317.49997 0.0 317.49997 L 79.37499 291.04166 L 79.37499 291.04166 Q 79.37499 291.04166 79.37499 264.5833 L 79.37499 238.12498 L 79.37499 238.12498 Q 79.37499 211.66666 26.458332 211.66666 L 0.0 211.66666 L 0.0 132.29166 L 0.0 52.916664 L 0.0 52.916664 L 0.0 26.458332 L 0.0 0.0 Q 26.458332 -26.458332 26.458332 26.458332 Q 26.458332 79.37499 343.9583 79.37499 Q 661.4583 79.37499 661.4583 105.83333 Q 661.4583 132.29166 608.5416 132.29166 Q 582.0833 158.74998 582.0833 158.74998 z" svg:height="3.439583mm" draw:style-name="style-247" svg:viewBox="0.0 0.0 661.4583 343.9583" svg:width="6.614583mm" svg:x="136.2604mm" svg:y="68.791664mm"/>
          <draw:path svg:d="M 105.83333 26.458332 L 132.29166 0.0 L 185.20833 0.0 L 238.12498 0.0 L 238.12498 0.0 L 238.12498 0.0 L 238.12498 26.458332 L 238.12498 26.458332 L 238.12498 211.66666 Q 264.5833 396.87497 291.04166 396.87497 Q 343.9583 396.87497 343.9583 582.0833 Q 343.9583 740.8333 396.87497 767.2916 Q 449.79166 793.74994 449.79166 820.2083 L 449.79166 846.6666 L 370.41666 846.6666 Q 291.04166 820.2083 264.5833 899.5833 Q 238.12498 1005.4166 238.12498 1031.875 L 238.12498 1058.3333 L 211.66666 1058.3333 L 211.66666 1058.3333 L 211.66666 1031.875 L 185.20833 1031.875 L 185.20833 1005.4166 L 185.20833 952.49994 L 158.74998 978.95825 L 132.29166 1005.4166 L 132.29166 1005.4166 L 132.29166 1005.4166 L 132.29166 926.0416 Q 132.29166 846.6666 79.37499 714.37494 Q 79.37499 582.0833 26.458332 582.0833 L 0.0 555.625 L 0.0 555.625 Q 0.0 529.1666 26.458332 529.1666 Q 79.37499 529.1666 79.37499 291.04166 Q 79.37499 79.37499 79.37499 52.916664 L 79.37499 26.458332 L 105.83333 26.458332 z" svg:height="10.583333mm" draw:style-name="style-248" svg:viewBox="0.0 0.0 449.79166 1058.3333" svg:width="4.497916mm" svg:x="73.28958mm" svg:y="123.29583mm"/>
          <draw:path svg:d="M 370.41666 52.916664 L 396.87497 52.916664 L 396.87497 52.916664 L 396.87497 52.916664 L 396.87497 79.37499 L 423.3333 79.37499 L 423.3333 105.83333 Q 423.3333 132.29166 449.79166 105.83333 Q 449.79166 79.37499 476.24997 52.916664 Q 529.1666 52.916664 529.1666 79.37499 Q 555.625 105.83333 582.0833 79.37499 Q 608.5416 79.37499 608.5416 105.83333 L 608.5416 132.29166 L 608.5416 158.74998 L 634.99994 185.20833 L 687.9166 211.66666 Q 740.8333 238.12498 767.2916 264.5833 Q 793.74994 291.04166 793.74994 343.9583 L 793.74994 396.87497 L 767.2916 476.24997 L 740.8333 582.0833 L 740.8333 582.0833 L 740.8333 582.0833 L 714.37494 608.5416 L 687.9166 634.99994 L 661.4583 634.99994 L 634.99994 634.99994 L 634.99994 661.4583 L 634.99994 661.4583 L 582.0833 661.4583 Q 502.7083 634.99994 264.5833 634.99994 L 26.458332 634.99994 L 26.458332 634.99994 L 0.0 634.99994 L 0.0 608.5416 L 0.0 582.0833 L 0.0 582.0833 L 0.0 582.0833 L 26.458332 555.625 L 26.458332 529.1666 L 52.916664 529.1666 Q 105.83333 529.1666 105.83333 476.24997 Q 105.83333 449.79166 132.29166 449.79166 Q 158.74998 423.3333 185.20833 370.41666 Q 211.66666 291.04166 132.29166 158.74998 L 79.37499 26.458332 L 185.20833 0.0 Q 317.49997 -26.458332 343.9583 0.0 Q 370.41666 52.916664 370.41666 52.916664 z" svg:height="6.614583mm" draw:style-name="style-249" svg:viewBox="0.0 0.0 793.74994 661.4583" svg:width="7.9374995mm" svg:x="76.2mm" svg:y="44.449997mm"/>
          <draw:path svg:d="M 608.5416 132.29166 L 608.5416 0.0 L 608.5416 0.0 Q 634.99994 0.0 634.99994 158.74998 L 634.99994 291.04166 L 608.5416 529.1666 Q 582.0833 740.8333 529.1666 740.8333 Q 476.24997 740.8333 476.24997 714.37494 L 476.24997 714.37494 L 476.24997 476.24997 L 476.24997 264.5833 L 238.12498 264.5833 L 0.0 264.5833 L 211.66666 238.12498 Q 449.79166 211.66666 476.24997 211.66666 L 476.24997 211.66666 L 476.24997 211.66666 L 476.24997 211.66666 L 502.7083 238.12498 Q 529.1666 264.5833 582.0833 264.5833 L 608.5416 264.5833 L 608.5416 132.29166 z" svg:height="7.408333mm" draw:style-name="style-250" svg:viewBox="0.0 0.0 634.99994 740.8333" svg:width="6.3499994mm" svg:x="166.68748mm" svg:y="136.525mm"/>
          <draw:path svg:d="M 661.4583 0.0 L 634.99994 0.0 L 1455.2083 0.0 Q 2275.4165 0.0 2434.1665 26.458332 L 2592.9165 52.916664 L 2566.4583 52.916664 L 2539.9998 52.916664 L 2487.0833 79.37499 L 2407.7083 105.83333 L 2381.2498 105.83333 Q 2328.3333 105.83333 2196.0415 158.74998 L 2063.75 158.74998 L 2063.75 185.20833 L 2063.75 185.20833 L 2037.2915 185.20833 L 2037.2915 211.66666 L 2804.5833 158.74998 Q 3545.4165 105.83333 3862.9165 52.916664 Q 4206.875 52.916664 4550.833 52.916664 Q 4921.2495 52.916664 4921.2495 79.37499 L 4921.2495 79.37499 L 4947.708 79.37499 L 4947.708 105.83333 L 4947.708 105.83333 L 4974.1665 105.83333 L 4974.1665 105.83333 L 4974.1665 105.83333 L 4974.1665 132.29166 L 4974.1665 132.29166 L 5000.6245 158.74998 L 5027.083 185.20833 L 5027.083 185.20833 L 5027.083 211.66666 L 5027.083 211.66666 L 5027.083 211.66666 L 5053.5415 211.66666 L 5053.5415 211.66666 L 5053.5415 238.12498 L 5079.9995 238.12498 L 5079.9995 238.12498 L 5079.9995 264.5833 L 5079.9995 264.5833 L 5079.9995 264.5833 L 5106.458 264.5833 L 5106.458 264.5833 L 5106.458 291.04166 L 5132.9165 291.04166 L 5132.9165 317.49997 L 5132.9165 317.49997 L 5106.458 317.49997 L 5106.458 317.49997 L 5027.083 343.9583 L 4974.1665 370.41666 L 4921.2495 370.41666 Q 4841.8745 370.41666 4497.9165 449.79166 L 4153.958 529.1666 L 4074.583 529.1666 L 4021.6665 529.1666 L 3995.208 555.625 L 3968.7498 582.0833 L 4815.4165 634.99994 Q 5635.6245 687.9166 5873.7495 687.9166 L 6085.4165 687.9166 L 6085.4165 687.9166 L 6085.4165 687.9166 L 6482.2915 740.8333 Q 6879.1665 740.8333 7143.7495 767.2916 L 7381.8745 767.2916 L 7461.2495 767.2916 L 7540.6245 767.2916 L 7540.6245 846.6666 L 7514.1665 899.5833 L 7514.1665 899.5833 L 7514.1665 899.5833 L 7514.1665 926.0416 L 7514.1665 926.0416 L 7487.708 926.0416 L 7487.708 952.49994 L 7223.1245 952.49994 L 6958.5415 952.49994 L 6958.5415 952.49994 Q 6932.083 926.0416 6932.083 926.0416 L 6932.083 926.0416 L 6614.583 926.0416 Q 6270.6245 899.5833 6006.0415 899.5833 L 5741.458 873.12494 L 5556.2495 873.12494 L 5397.4995 873.12494 L 5185.833 873.12494 Q 5000.6245 846.6666 3862.9165 820.2083 Q 2698.7498 793.74994 2592.9165 793.74994 Q 2513.5415 793.74994 1904.9999 820.2083 Q 1296.4583 846.6666 1164.1666 793.74994 Q 1031.875 740.8333 952.49994 740.8333 Q 846.6666 767.2916 767.2916 793.74994 L 661.4583 820.2083 L 582.0833 820.2083 Q 502.7083 793.74994 502.7083 793.74994 Q 529.1666 793.74994 343.9583 767.2916 L 185.20833 740.8333 L 105.83333 714.37494 L 26.458332 687.9166 L 26.458332 687.9166 L 0.0 687.9166 L 0.0 687.9166 L 0.0 687.9166 L 0.0 661.4583 L 0.0 661.4583 L 0.0 661.4583 L 26.458332 634.99994 L 52.916664 634.99994 L 79.37499 634.99994 L 105.83333 608.5416 L 158.74998 582.0833 L 211.66666 582.0833 Q 238.12498 582.0833 291.04166 555.625 Q 370.41666 555.625 343.9583 529.1666 Q 317.49997 529.1666 317.49997 476.24997 L 343.9583 396.87497 L 370.41666 396.87497 L 396.87497 423.3333 L 396.87497 423.3333 Q 423.3333 423.3333 423.3333 476.24997 Q 423.3333 502.7083 476.24997 502.7083 Q 529.1666 476.24997 502.7083 449.79166 Q 476.24997 423.3333 582.0833 370.41666 Q 687.9166 317.49997 661.4583 317.49997 Q 634.99994 317.49997 687.9166 291.04166 Q 714.37494 291.04166 714.37494 211.66666 Q 687.9166 158.74998 714.37494 132.29166 Q 740.8333 105.83333 714.37494 105.83333 Q 687.9166 79.37499 687.9166 52.916664 Q 687.9166 26.458332 661.4583 0.0 z" svg:height="9.525mm" draw:style-name="style-251" svg:viewBox="0.0 0.0 7540.6245 952.49994" svg:width="75.40624mm" svg:x="166.68748mm" svg:y="184.15mm"/>
          <draw:path svg:d="M 185.20833 0.0 L 264.5833 0.0 L 264.5833 52.916664 L 264.5833 79.37499 L 264.5833 158.74998 Q 264.5833 238.12498 211.66666 264.5833 Q 211.66666 291.04166 132.29166 317.49997 Q 79.37499 317.49997 52.916664 264.5833 L 0.0 211.66666 L 0.0 185.20833 Q 0.0 158.74998 0.0 105.83333 Q 0.0 79.37499 79.37499 52.916664 Q 158.74998 52.916664 132.29166 26.458332 L 105.83333 26.458332 L 105.83333 26.458332 Q 105.83333 0.0 185.20833 0.0 z" svg:height="3.1749997mm" draw:style-name="style-252" svg:viewBox="0.0 0.0 264.5833 317.49997" svg:width="2.6458333mm" svg:x="147.6375mm" svg:y="195.2625mm"/>
          <draw:path svg:d="M 132.29166 185.20833 L 132.29166 238.12498 L 79.37499 238.12498 Q 52.916664 238.12498 26.458332 211.66666 L 0.0 158.74998 L 0.0 79.37499 Q 0.0 0.0 52.916664 0.0 Q 105.83333 0.0 132.29166 52.916664 Q 132.29166 132.29166 132.29166 185.20833 z" svg:height="2.38125mm" draw:style-name="style-253" svg:viewBox="0.0 0.0 132.29166 238.12498" svg:width="1.3229166mm" svg:x="262.20206mm" svg:y="73.024994mm"/>
          <draw:path svg:d="M 1534.5833 26.458332 L 1719.7916 0.0 L 1746.2499 0.0 L 1746.2499 0.0 L 1772.7083 26.458332 Q 1799.1666 52.916664 1825.6249 52.916664 L 1852.0833 52.916664 L 1852.0833 132.29166 Q 1852.0833 211.66666 1825.6249 211.66666 Q 1799.1666 211.66666 1825.6249 476.24997 Q 1852.0833 767.2916 1852.0833 793.74994 Q 1852.0833 846.6666 1904.9999 846.6666 Q 1957.9165 873.12494 1984.3749 899.5833 Q 1984.3749 952.49994 2116.6665 926.0416 Q 2222.5 899.5833 2328.3333 846.6666 Q 2407.7083 793.74994 2434.1665 793.74994 L 2460.6248 793.74994 L 2460.6248 873.12494 L 2460.6248 952.49994 L 2487.0833 952.49994 L 2513.5415 952.49994 L 2513.5415 899.5833 L 2513.5415 873.12494 L 2513.5415 873.12494 L 2539.9998 873.12494 L 2539.9998 873.12494 L 2539.9998 899.5833 L 2539.9998 899.5833 L 2539.9998 899.5833 L 2566.4583 899.5833 L 2566.4583 899.5833 L 2566.4583 926.0416 L 2592.9165 926.0416 L 2592.9165 926.0416 L 2592.9165 952.49994 L 2592.9165 952.49994 L 2592.9165 952.49994 L 2619.3748 978.95825 L 2619.3748 1005.4166 L 2672.2915 1005.4166 L 2725.2083 1005.4166 L 2725.2083 1031.875 L 2751.6665 1031.875 L 2751.6665 1031.875 L 2751.6665 1058.3333 L 2751.6665 1058.3333 L 2751.6665 1058.3333 L 2778.1248 1058.3333 L 2778.1248 1058.3333 L 2804.5833 1031.875 L 2831.0415 1031.875 L 2831.0415 1058.3333 L 2804.5833 1084.7916 L 2804.5833 1084.7916 L 2804.5833 1111.25 L 2804.5833 1111.25 L 2804.5833 1111.25 L 2778.1248 1111.25 L 2778.1248 1111.25 L 2778.1248 1137.7083 L 2751.6665 1137.7083 L 2751.6665 1137.7083 L 2751.6665 1111.25 L 2725.2083 1111.25 L 2698.7498 1111.25 L 2698.7498 1137.7083 L 2698.7498 1137.7083 L 2672.2915 1217.0833 L 2672.2915 1269.9999 L 2698.7498 1269.9999 L 2725.2083 1269.9999 L 2778.1248 1322.9166 Q 2804.5833 1375.8333 2831.0415 1375.8333 L 2831.0415 1375.8333 L 2831.0415 1402.2916 L 2857.4998 1402.2916 L 2857.4998 1402.2916 L 2857.4998 1428.7499 L 2883.9583 1428.7499 L 2910.4165 1428.7499 L 2910.4165 1455.2083 L 2910.4165 1481.6666 L 2883.9583 1481.6666 L 2857.4998 1481.6666 L 2778.1248 1455.2083 Q 2698.7498 1455.2083 2698.7498 1481.6666 Q 2698.7498 1508.1249 2645.8333 1508.1249 Q 2566.4583 1534.5833 2539.9998 1587.4999 L 2539.9998 1640.4166 L 2539.9998 1640.4166 L 2539.9998 1640.4166 L 2513.5415 1666.8749 L 2513.5415 1693.3333 L 2487.0833 1693.3333 L 2487.0833 1693.3333 L 2487.0833 1719.7916 L 2487.0833 1719.7916 L 2460.6248 1693.3333 L 2434.1665 1640.4166 L 2434.1665 1561.0416 L 2434.1665 1481.6666 L 2407.7083 1481.6666 L 2381.2498 1481.6666 L 2381.2498 1508.1249 L 2381.2498 1534.5833 L 2354.7915 1534.5833 Q 2328.3333 1534.5833 2328.3333 1561.0416 Q 2328.3333 1587.4999 2275.4165 1587.4999 Q 2248.9583 1561.0416 2248.9583 1613.9583 Q 2222.5 1666.8749 2196.0415 1613.9583 Q 2169.5833 1561.0416 2143.125 1613.9583 Q 2116.6665 1640.4166 2116.6665 1587.4999 Q 2090.2083 1508.1249 2063.75 1508.1249 Q 2037.2915 1508.1249 2037.2915 1534.5833 Q 2037.2915 1587.4999 2010.8333 1587.4999 Q 1984.3749 1587.4999 1957.9165 1534.5833 Q 1957.9165 1508.1249 1931.4583 1508.1249 Q 1904.9999 1508.1249 1904.9999 1561.0416 Q 1878.5416 1640.4166 1852.0833 1561.0416 Q 1852.0833 1508.1249 1825.6249 1508.1249 Q 1799.1666 1508.1249 1799.1666 1534.5833 Q 1799.1666 1587.4999 1746.2499 1534.5833 Q 1693.3333 1508.1249 1587.4999 1508.1249 Q 1455.2083 1481.6666 1428.7499 1534.5833 Q 1428.7499 1587.4999 1375.8333 1561.0416 Q 1322.9166 1534.5833 1243.5416 1508.1249 L 1164.1666 1481.6666 L 1164.1666 1481.6666 Q 1164.1666 1481.6666 1137.7083 1481.6666 L 1137.7083 1508.1249 L 1084.7916 1508.1249 Q 1031.875 1534.5833 1005.4166 1534.5833 Q 978.95825 1534.5833 740.8333 1481.6666 L 529.1666 1455.2083 L 264.5833 1455.2083 L 0.0 1455.2083 L 0.0 1428.7499 L 0.0 1428.7499 L 264.5833 1428.7499 Q 502.7083 1428.7499 661.4583 1375.8333 Q 820.2083 1375.8333 846.6666 1322.9166 Q 846.6666 1296.4583 899.5833 899.5833 L 926.0416 502.7083 L 926.0416 423.3333 Q 899.5833 370.41666 899.5833 370.41666 L 899.5833 370.41666 L 926.0416 264.5833 Q 952.49994 158.74998 978.95825 105.83333 Q 1005.4166 52.916664 1164.1666 52.916664 Q 1349.3749 52.916664 1534.5833 26.458332 z" svg:height="17.197916mm" draw:style-name="style-254" svg:viewBox="0.0 0.0 2910.4165 1719.7916" svg:width="29.104166mm" svg:x="128.5875mm" svg:y="133.87917mm"/>
          <draw:path svg:d="M 105.83333 0.0 L 211.66666 0.0 L 238.12498 26.458332 Q 238.12498 79.37499 185.20833 105.83333 Q 132.29166 132.29166 132.29166 132.29166 L 132.29166 158.74998 L 79.37499 158.74998 Q 0.0 158.74998 0.0 132.29166 L 0.0 105.83333 L 0.0 52.916664 Q 0.0 0.0 105.83333 0.0 z" svg:height="1.5874999mm" draw:style-name="style-255" svg:viewBox="0.0 0.0 238.12498 158.74998" svg:width="2.38125mm" svg:x="69.056244mm" svg:y="128.3229mm"/>
          <draw:path svg:d="M 3836.4583 0.0 L 3836.4583 0.0 L 4074.583 0.0 Q 4286.25 0.0 4286.25 132.29166 Q 4312.708 238.12498 4339.1665 238.12498 Q 4365.625 238.12498 4365.625 264.5833 Q 4365.625 291.04166 4392.083 291.04166 Q 4445.0 317.49997 4445.0 396.87497 Q 4497.9165 449.79166 4445.0 661.4583 Q 4445.0 846.6666 4286.25 1031.875 Q 4153.958 1190.6249 3915.833 1402.2916 Q 3704.1665 1561.0416 3651.2498 1587.4999 L 3624.7915 1613.9583 L 3598.3333 1613.9583 L 3571.8748 1613.9583 L 3545.4165 1640.4166 L 3518.9583 1666.8749 L 3518.9583 1666.8749 L 3518.9583 1666.8749 L 3492.4998 1666.8749 Q 3466.0415 1666.8749 3307.2915 1719.7916 Q 3174.9998 1772.7083 1825.6249 1825.6249 L 502.7083 1878.5416 L 423.3333 1878.5416 L 343.9583 1878.5416 L 317.49997 1852.0833 Q 264.5833 1825.6249 238.12498 1825.6249 Q 211.66666 1799.1666 211.66666 1772.7083 L 185.20833 1772.7083 L 158.74998 1746.2499 L 105.83333 1719.7916 L 79.37499 1719.7916 L 52.916664 1719.7916 L 26.458332 1693.3333 L 0.0 1666.8749 L 0.0 1666.8749 L 0.0 1666.8749 L 52.916664 1666.8749 L 79.37499 1666.8749 L 105.83333 1666.8749 L 158.74998 1666.8749 L 423.3333 1666.8749 Q 714.37494 1613.9583 793.74994 1613.9583 L 873.12494 1613.9583 L 899.5833 1613.9583 L 926.0416 1613.9583 L 952.49994 1587.4999 L 978.95825 1587.4999 L 978.95825 1561.0416 L 978.95825 1534.5833 L 899.5833 1534.5833 L 793.74994 1508.1249 L 846.6666 1508.1249 L 873.12494 1508.1249 L 899.5833 1508.1249 L 926.0416 1508.1249 L 1031.875 1455.2083 Q 1137.7083 1402.2916 1164.1666 1349.3749 Q 1164.1666 1296.4583 1243.5416 1269.9999 Q 1322.9166 1243.5416 1428.7499 1243.5416 Q 1534.5833 1217.0833 1561.0416 1190.6249 Q 1561.0416 1164.1666 1587.4999 1164.1666 Q 1613.9583 1164.1666 1613.9583 1137.7083 Q 1613.9583 1111.25 1640.4166 1111.25 Q 1666.8749 1111.25 1666.8749 1190.6249 L 1666.8749 1243.5416 L 1693.3333 1243.5416 L 1719.7916 1243.5416 L 1746.2499 1217.0833 L 1772.7083 1217.0833 L 1772.7083 1190.6249 L 1746.2499 1164.1666 L 1746.2499 1137.7083 L 1746.2499 1111.25 L 1772.7083 1084.7916 Q 1799.1666 1058.3333 1746.2499 1031.875 Q 1746.2499 978.95825 1746.2499 952.49994 Q 1772.7083 926.0416 1746.2499 846.6666 L 1693.3333 767.2916 L 1693.3333 714.37494 L 1693.3333 634.99994 L 1719.7916 634.99994 L 1746.2499 661.4583 L 1878.5416 714.37494 Q 2010.8333 767.2916 2169.5833 714.37494 Q 2354.7915 714.37494 2487.0833 634.99994 Q 2619.3748 555.625 2645.8333 502.7083 Q 2672.2915 449.79166 2672.2915 423.3333 L 2698.7498 423.3333 L 2698.7498 423.3333 L 2698.7498 396.87497 L 2698.7498 396.87497 L 2698.7498 396.87497 L 2725.2083 343.9583 L 2725.2083 264.5833 L 2698.7498 264.5833 Q 2672.2915 264.5833 2672.2915 238.12498 L 2672.2915 211.66666 L 2645.8333 211.66666 Q 2619.3748 185.20833 2619.3748 185.20833 Q 2645.8333 185.20833 2487.0833 158.74998 L 2354.7915 132.29166 L 2354.7915 132.29166 L 2381.2498 132.29166 L 2381.2498 132.29166 L 2381.2498 132.29166 L 2407.7083 105.83333 L 2434.1665 79.37499 L 2434.1665 79.37499 L 2434.1665 79.37499 L 2698.7498 52.916664 Q 2963.3333 26.458332 3386.6665 26.458332 L 3809.9998 26.458332 L 3809.9998 26.458332 Q 3836.4583 26.458332 3836.4583 0.0 z" svg:height="18.785416mm" draw:style-name="style-256" svg:viewBox="0.0 0.0 4445.0 1878.5416" svg:width="44.449997mm" svg:x="73.024994mm" svg:y="165.89374mm"/>
          <draw:path svg:d="M 3280.8333 26.458332 L 3280.8333 0.0 L 3307.2915 26.458332 Q 3333.7498 26.458332 3333.7498 79.37499 L 3333.7498 132.29166 L 3360.2083 158.74998 L 3360.2083 185.20833 L 3333.7498 185.20833 L 3280.8333 185.20833 L 3280.8333 211.66666 L 3280.8333 211.66666 L 3307.2915 211.66666 L 3307.2915 238.12498 L 3333.7498 238.12498 L 3333.7498 238.12498 L 3333.7498 238.12498 L 3333.7498 238.12498 L 3518.9583 264.5833 Q 3704.1665 291.04166 3730.6248 370.41666 Q 3757.0833 449.79166 3836.4583 449.79166 Q 3915.833 476.24997 3915.833 529.1666 Q 3942.2915 608.5416 3968.7498 608.5416 Q 3995.208 608.5416 4021.6665 582.0833 L 4074.583 582.0833 L 4074.583 608.5416 L 4074.583 608.5416 L 4074.583 634.99994 L 4074.583 661.4583 L 4074.583 661.4583 L 4074.583 661.4583 L 4101.0415 634.99994 L 4127.5 634.99994 L 4127.5 714.37494 L 4127.5 793.74994 L 4153.958 793.74994 L 4153.958 820.2083 L 4153.958 820.2083 L 4180.4165 820.2083 L 4180.4165 820.2083 L 4180.4165 820.2083 L 4206.875 846.6666 L 4233.333 846.6666 L 4233.333 846.6666 L 4233.333 873.12494 L 4127.5 873.12494 L 4021.6665 873.12494 L 3704.1665 873.12494 L 3413.1248 873.12494 L 3280.8333 873.12494 L 3148.5415 873.12494 L 3148.5415 873.12494 L 3148.5415 873.12494 L 2989.7915 846.6666 Q 2831.0415 820.2083 2804.5833 820.2083 Q 2778.1248 820.2083 2778.1248 767.2916 Q 2778.1248 740.8333 2698.7498 740.8333 Q 2645.8333 740.8333 2645.8333 714.37494 Q 2645.8333 687.9166 2672.2915 687.9166 Q 2698.7498 661.4583 2407.7083 661.4583 Q 2116.6665 661.4583 1428.7499 687.9166 L 740.8333 714.37494 L 582.0833 714.37494 L 423.3333 714.37494 L 423.3333 714.37494 L 423.3333 714.37494 L 370.41666 687.9166 L 343.9583 661.4583 L 211.66666 661.4583 L 79.37499 661.4583 L 79.37499 634.99994 L 79.37499 608.5416 L 52.916664 608.5416 L 0.0 608.5416 L 0.0 582.0833 L 0.0 582.0833 L 1269.9999 555.625 Q 2513.5415 502.7083 2645.8333 476.24997 Q 2751.6665 449.79166 2804.5833 423.3333 L 2831.0415 396.87497 L 2857.4998 396.87497 L 2883.9583 396.87497 L 2883.9583 370.41666 L 2910.4165 370.41666 L 2910.4165 370.41666 L 2910.4165 343.9583 L 2910.4165 343.9583 L 2910.4165 343.9583 L 2936.8748 343.9583 L 2936.8748 343.9583 L 2936.8748 317.49997 L 2963.3333 317.49997 L 2963.3333 291.04166 L 2963.3333 238.12498 L 2936.8748 238.12498 L 2910.4165 238.12498 L 2910.4165 211.66666 L 2910.4165 211.66666 L 2883.9583 211.66666 L 2883.9583 211.66666 L 2883.9583 132.29166 L 2883.9583 79.37499 L 3042.7083 79.37499 L 3201.4583 79.37499 L 3227.9165 52.916664 L 3280.8333 52.916664 L 3280.8333 26.458332 z" svg:height="8.73125mm" draw:style-name="style-257" svg:viewBox="0.0 0.0 4233.333 873.12494" svg:width="42.333332mm" svg:x="102.658325mm" svg:y="97.63125mm"/>
          <draw:path svg:d="M 1375.8333 79.37499 L 1481.6666 79.37499 L 1481.6666 79.37499 L 1481.6666 79.37499 L 1481.6666 105.83333 Q 1508.1249 132.29166 1561.0416 132.29166 L 1613.9583 132.29166 L 1534.5833 158.74998 Q 1481.6666 185.20833 1428.7499 185.20833 L 1349.3749 238.12498 L 1322.9166 238.12498 L 1296.4583 238.12498 L 1296.4583 264.5833 L 1269.9999 264.5833 L 1269.9999 264.5833 L 1269.9999 291.04166 L 1269.9999 291.04166 L 1269.9999 291.04166 L 1243.5416 291.04166 L 1243.5416 291.04166 L 1322.9166 317.49997 L 1375.8333 343.9583 L 1375.8333 343.9583 L 1375.8333 343.9583 L 1402.2916 343.9583 L 1402.2916 343.9583 L 1296.4583 343.9583 Q 1190.6249 343.9583 1137.7083 396.87497 Q 1111.25 449.79166 1084.7916 396.87497 Q 1058.3333 370.41666 1031.875 370.41666 Q 1005.4166 370.41666 1005.4166 343.9583 Q 1005.4166 317.49997 926.0416 291.04166 Q 873.12494 238.12498 423.3333 238.12498 L 0.0 238.12498 L 0.0 238.12498 L 0.0 238.12498 L 158.74998 211.66666 L 317.49997 211.66666 L 317.49997 185.20833 L 317.49997 158.74998 L 211.66666 158.74998 L 105.83333 158.74998 L 105.83333 158.74998 L 105.83333 132.29166 L 158.74998 132.29166 L 238.12498 132.29166 L 238.12498 105.83333 L 264.5833 105.83333 L 264.5833 105.83333 L 264.5833 79.37499 L 529.1666 79.37499 Q 820.2083 79.37499 793.74994 0.0 Q 793.74994 -79.37499 846.6666 0.0 Q 899.5833 79.37499 1058.3333 79.37499 Q 1243.5416 79.37499 1375.8333 79.37499 z" svg:height="3.9687498mm" draw:style-name="style-258" svg:viewBox="0.0 0.0 1613.9583 396.87497" svg:width="16.139582mm" svg:x="172.50833mm" svg:y="101.33541mm"/>
          <draw:path svg:d="M 264.5833 52.916664 L 291.04166 0.0 L 317.49997 0.0 Q 343.9583 0.0 343.9583 52.916664 Q 370.41666 79.37499 317.49997 158.74998 Q 264.5833 264.5833 264.5833 317.49997 Q 291.04166 343.9583 264.5833 370.41666 Q 211.66666 370.41666 264.5833 396.87497 Q 291.04166 423.3333 264.5833 423.3333 L 211.66666 423.3333 L 211.66666 449.79166 L 211.66666 449.79166 L 238.12498 449.79166 L 238.12498 476.24997 L 238.12498 476.24997 L 211.66666 476.24997 L 211.66666 476.24997 L 211.66666 502.7083 L 105.83333 502.7083 L 0.0 502.7083 L 0.0 476.24997 Q 0.0 476.24997 0.0 423.3333 Q 0.0 343.9583 79.37499 264.5833 L 158.74998 158.74998 L 158.74998 158.74998 L 158.74998 158.74998 L 158.74998 132.29166 Q 158.74998 132.29166 211.66666 132.29166 Q 238.12498 105.83333 264.5833 52.916664 z" svg:height="5.027083mm" draw:style-name="style-259" svg:viewBox="0.0 0.0 343.9583 502.7083" svg:width="3.439583mm" svg:x="38.1mm" svg:y="231.775mm"/>
          <draw:path svg:d="M 370.41666 264.5833 L 396.87497 0.0 L 423.3333 105.83333 Q 476.24997 185.20833 476.24997 185.20833 L 476.24997 185.20833 L 476.24997 185.20833 L 502.7083 185.20833 L 502.7083 211.66666 Q 476.24997 238.12498 476.24997 264.5833 L 476.24997 291.04166 L 423.3333 423.3333 Q 370.41666 582.0833 317.49997 608.5416 Q 291.04166 634.99994 291.04166 634.99994 L 291.04166 634.99994 L 264.5833 634.99994 Q 264.5833 634.99994 264.5833 661.4583 L 264.5833 661.4583 L 264.5833 661.4583 Q 238.12498 687.9166 238.12498 687.9166 L 238.12498 687.9166 L 211.66666 687.9166 Q 211.66666 687.9166 132.29166 740.8333 L 52.916664 740.8333 L 52.916664 740.8333 L 52.916664 740.8333 L 26.458332 740.8333 L 26.458332 740.8333 L 26.458332 740.8333 L 0.0 714.37494 L 0.0 714.37494 L 0.0 714.37494 L 0.0 687.9166 L 0.0 687.9166 L 26.458332 687.9166 L 26.458332 687.9166 L 52.916664 661.4583 L 105.83333 634.99994 L 158.74998 634.99994 Q 185.20833 634.99994 264.5833 582.0833 Q 343.9583 529.1666 370.41666 264.5833 z" svg:height="7.408333mm" draw:style-name="style-260" svg:viewBox="0.0 0.0 502.7083 740.8333" svg:width="5.027083mm" svg:x="156.63333mm" svg:y="150.81248mm"/>
          <draw:path svg:d="M 1322.9166 52.916664 L 1428.7499 52.916664 L 1428.7499 52.916664 L 1428.7499 79.37499 L 1428.7499 79.37499 Q 1428.7499 132.29166 1375.8333 132.29166 Q 1296.4583 158.74998 1269.9999 291.04166 Q 1217.0833 396.87497 1084.7916 502.7083 Q 952.49994 582.0833 952.49994 608.5416 Q 952.49994 634.99994 926.0416 634.99994 L 899.5833 634.99994 L 899.5833 608.5416 Q 899.5833 582.0833 714.37494 661.4583 Q 529.1666 740.8333 343.9583 873.12494 Q 158.74998 1005.4166 158.74998 1031.875 L 158.74998 1084.7916 L 105.83333 1084.7916 L 79.37499 1084.7916 L 79.37499 1111.25 L 52.916664 1111.25 L 52.916664 1111.25 L 52.916664 1137.7083 L 52.916664 1137.7083 L 52.916664 1137.7083 L 26.458332 1137.7083 L 26.458332 1137.7083 L 0.0 1164.1666 L 0.0 1164.1666 L 0.0 582.0833 L 0.0 0.0 L 0.0 0.0 L 0.0 0.0 L 26.458332 0.0 L 26.458332 26.458332 L 52.916664 26.458332 L 52.916664 26.458332 L 158.74998 0.0 Q 238.12498 -26.458332 238.12498 0.0 Q 238.12498 26.458332 370.41666 26.458332 Q 529.1666 26.458332 873.12494 26.458332 Q 1217.0833 26.458332 1322.9166 52.916664 z" svg:height="11.641666mm" draw:style-name="style-261" svg:viewBox="0.0 0.0 1428.7499 1164.1666" svg:width="14.287499mm" svg:x="0.0mm" svg:y="132.02707mm"/>
          <draw:path svg:d="M 0.0 26.458332 L 26.458332 0.0 L 26.458332 0.0 L 26.458332 0.0 L 714.37494 0.0 L 1375.8333 0.0 L 1455.2083 26.458332 Q 1534.5833 79.37499 1561.0416 105.83333 Q 1613.9583 158.74998 1613.9583 291.04166 Q 1613.9583 396.87497 1587.4999 396.87497 L 1561.0416 396.87497 L 1561.0416 396.87497 Q 1534.5833 396.87497 1296.4583 423.3333 L 1084.7916 449.79166 L 1084.7916 449.79166 Q 1058.3333 449.79166 608.5416 449.79166 Q 132.29166 449.79166 105.83333 370.41666 L 79.37499 317.49997 L 79.37499 317.49997 L 79.37499 317.49997 L 79.37499 291.04166 L 79.37499 238.12498 L 52.916664 211.66666 Q 26.458332 185.20833 26.458332 132.29166 Q -26.458332 79.37499 0.0 26.458332 z" svg:height="4.497916mm" draw:style-name="style-262" svg:viewBox="0.0 0.0 1613.9583 449.79166" svg:width="16.139582mm" svg:x="155.83957mm" svg:y="134.67291mm"/>
          <draw:path svg:d="M 1428.7499 0.0 L 1428.7499 0.0 L 1455.2083 26.458332 Q 1481.6666 79.37499 1508.1249 79.37499 L 1508.1249 79.37499 L 1508.1249 238.12498 Q 1508.1249 370.41666 1561.0416 396.87497 Q 1640.4166 423.3333 1640.4166 396.87497 Q 1640.4166 370.41666 1666.8749 343.9583 Q 1719.7916 343.9583 1719.7916 317.49997 L 1746.2499 317.49997 L 1746.2499 343.9583 L 1746.2499 370.41666 L 1772.7083 370.41666 L 1825.6249 370.41666 L 1825.6249 396.87497 L 1825.6249 423.3333 L 1852.0833 423.3333 L 1852.0833 449.79166 L 1852.0833 449.79166 L 1878.5416 449.79166 L 1878.5416 449.79166 L 1878.5416 449.79166 L 1878.5416 423.3333 L 1878.5416 423.3333 L 1904.9999 423.3333 L 1904.9999 449.79166 L 1931.4583 449.79166 L 1957.9165 449.79166 L 1984.3749 423.3333 L 1984.3749 423.3333 L 1984.3749 476.24997 Q 1984.3749 529.1666 1957.9165 661.4583 L 1957.9165 793.74994 L 1931.4583 793.74994 L 1931.4583 767.2916 L 1878.5416 767.2916 L 1852.0833 767.2916 L 1825.6249 767.2916 L 1772.7083 767.2916 L 1772.7083 767.2916 Q 1772.7083 767.2916 1640.4166 740.8333 Q 1508.1249 714.37494 1455.2083 687.9166 L 1375.8333 661.4583 L 1349.3749 661.4583 Q 1322.9166 661.4583 1322.9166 687.9166 Q 1296.4583 687.9166 1322.9166 714.37494 Q 1349.3749 714.37494 978.95825 740.8333 Q 608.5416 767.2916 608.5416 661.4583 Q 608.5416 582.0833 582.0833 555.625 L 529.1666 502.7083 L 502.7083 502.7083 L 449.79166 502.7083 L 396.87497 529.1666 Q 370.41666 555.625 317.49997 608.5416 Q 264.5833 714.37494 185.20833 687.9166 L 105.83333 661.4583 L 105.83333 687.9166 L 105.83333 687.9166 L 79.37499 687.9166 L 52.916664 661.4583 L 52.916664 661.4583 L 26.458332 661.4583 L 26.458332 661.4583 L 26.458332 661.4583 L 26.458332 634.99994 L 26.458332 634.99994 L 0.0 608.5416 L 0.0 582.0833 L 26.458332 582.0833 L 52.916664 582.0833 L 52.916664 502.7083 L 26.458332 449.79166 L 26.458332 449.79166 L 26.458332 449.79166 L 26.458332 423.3333 L 26.458332 423.3333 L 52.916664 423.3333 L 52.916664 396.87497 L 132.29166 396.87497 L 185.20833 396.87497 L 238.12498 396.87497 L 291.04166 396.87497 L 396.87497 343.9583 Q 502.7083 317.49997 476.24997 317.49997 Q 476.24997 291.04166 476.24997 291.04166 L 476.24997 291.04166 L 555.625 291.04166 L 608.5416 291.04166 L 767.2916 291.04166 Q 899.5833 291.04166 1084.7916 291.04166 L 1269.9999 291.04166 L 1269.9999 264.5833 L 1296.4583 264.5833 L 1296.4583 238.12498 L 1296.4583 211.66666 L 1269.9999 211.66666 L 1243.5416 185.20833 L 1243.5416 185.20833 L 1243.5416 185.20833 L 1217.0833 185.20833 L 1217.0833 185.20833 L 1217.0833 158.74998 Q 1190.6249 158.74998 1137.7083 185.20833 L 1084.7916 185.20833 L 1084.7916 211.66666 L 1084.7916 211.66666 L 1058.3333 132.29166 L 1058.3333 52.916664 L 1084.7916 52.916664 L 1111.25 26.458332 L 1269.9999 26.458332 Q 1428.7499 26.458332 1428.7499 0.0 z" svg:height="7.9374995mm" draw:style-name="style-263" svg:viewBox="0.0 0.0 1984.3749 793.74994" svg:width="19.843748mm" svg:x="266.4354mm" svg:y="87.04791mm"/>
          <draw:path svg:d="M 185.20833 0.0 L 185.20833 0.0 L 264.5833 52.916664 Q 317.49997 79.37499 396.87497 185.20833 Q 476.24997 317.49997 476.24997 317.49997 L 502.7083 317.49997 L 502.7083 370.41666 Q 476.24997 396.87497 476.24997 396.87497 L 476.24997 396.87497 L 476.24997 396.87497 Q 476.24997 370.41666 317.49997 370.41666 Q 158.74998 343.9583 158.74998 370.41666 Q 158.74998 423.3333 211.66666 423.3333 Q 238.12498 423.3333 158.74998 449.79166 L 52.916664 449.79166 L 26.458332 449.79166 L 0.0 449.79166 L 0.0 423.3333 Q 0.0 396.87497 0.0 317.49997 L 0.0 264.5833 L 0.0 264.5833 L 0.0 264.5833 L 26.458332 238.12498 Q 52.916664 211.66666 105.83333 185.20833 L 132.29166 185.20833 L 132.29166 158.74998 Q 132.29166 132.29166 105.83333 105.83333 Q 105.83333 105.83333 132.29166 52.916664 Q 158.74998 26.458332 185.20833 0.0 z" svg:height="4.497916mm" draw:style-name="style-264" svg:viewBox="0.0 0.0 502.7083 449.79166" svg:width="5.027083mm" svg:x="247.65mm" svg:y="66.674995mm"/>
          <draw:path svg:d="M 1587.4999 0.0 L 1587.4999 0.0 L 1587.4999 52.916664 L 1587.4999 105.83333 L 1481.6666 105.83333 Q 1402.2916 132.29166 793.74994 158.74998 L 158.74998 185.20833 L 158.74998 185.20833 L 158.74998 185.20833 L 132.29166 158.74998 L 105.83333 132.29166 L 105.83333 132.29166 L 105.83333 132.29166 L 79.37499 132.29166 L 79.37499 132.29166 L 52.916664 105.83333 L 0.0 105.83333 L 0.0 79.37499 L 0.0 52.916664 L 26.458332 52.916664 L 26.458332 26.458332 L 158.74998 26.458332 Q 317.49997 26.458332 952.49994 26.458332 Q 1561.0416 26.458332 1587.4999 0.0 z" svg:height="1.8520832mm" draw:style-name="style-265" svg:viewBox="0.0 0.0 1587.4999 185.20833" svg:width="15.874999mm" svg:x="240.77083mm" svg:y="120.385414mm"/>
          <draw:path svg:d="M 79.37499 0.0 L 105.83333 0.0 L 158.74998 26.458332 Q 211.66666 52.916664 238.12498 105.83333 Q 264.5833 158.74998 264.5833 211.66666 L 264.5833 264.5833 L 291.04166 370.41666 L 317.49997 476.24997 L 317.49997 476.24997 L 317.49997 476.24997 L 317.49997 476.24997 L 317.49997 502.7083 L 317.49997 502.7083 L 317.49997 502.7083 L 343.9583 608.5416 Q 370.41666 714.37494 343.9583 714.37494 Q 317.49997 687.9166 317.49997 820.2083 Q 317.49997 926.0416 396.87497 978.95825 Q 449.79166 1005.4166 502.7083 1243.5416 Q 582.0833 1455.2083 582.0833 1719.7916 L 582.0833 2010.8333 L 555.625 2037.2915 L 529.1666 2063.75 L 529.1666 2090.2083 L 529.1666 2143.125 L 502.7083 2169.5833 L 476.24997 2196.0415 L 476.24997 2196.0415 L 476.24997 2196.0415 L 476.24997 2222.5 L 476.24997 2222.5 L 449.79166 2222.5 L 449.79166 2196.0415 L 449.79166 2196.0415 L 423.3333 2196.0415 L 423.3333 2196.0415 L 423.3333 2196.0415 L 423.3333 2169.5833 L 423.3333 2169.5833 L 423.3333 2143.125 L 423.3333 2090.2083 L 396.87497 2063.75 L 370.41666 2037.2915 L 370.41666 2037.2915 L 370.41666 2037.2915 L 370.41666 2010.8333 Q 370.41666 2010.8333 317.49997 1957.9165 Q 317.49997 1904.9999 264.5833 1666.8749 L 238.12498 1455.2083 L 238.12498 1402.2916 Q 211.66666 1349.3749 211.66666 1322.9166 Q 211.66666 1296.4583 158.74998 1296.4583 Q 105.83333 1269.9999 105.83333 1217.0833 Q 105.83333 1164.1666 52.916664 1164.1666 Q 0.0 1164.1666 26.458332 1084.7916 L 52.916664 978.95825 L 52.916664 820.2083 Q 52.916664 634.99994 26.458332 608.5416 Q 0.0 582.0833 0.0 396.87497 Q 0.0 238.12498 26.458332 238.12498 Q 52.916664 211.66666 52.916664 105.83333 Q 52.916664 0.0 79.37499 0.0 z" svg:height="22.224998mm" draw:style-name="style-266" svg:viewBox="0.0 0.0 582.0833 2222.5" svg:width="5.820833mm" svg:x="217.48749mm" svg:y="131.49791mm"/>
          <draw:path svg:d="M 132.29166 52.916664 L 132.29166 52.916664 L 132.29166 52.916664 Q 132.29166 52.916664 158.74998 79.37499 L 158.74998 79.37499 L 158.74998 79.37499 Q 158.74998 105.83333 158.74998 105.83333 L 185.20833 105.83333 L 211.66666 132.29166 Q 211.66666 158.74998 238.12498 211.66666 L 238.12498 291.04166 L 211.66666 291.04166 L 185.20833 317.49997 L 158.74998 317.49997 L 132.29166 317.49997 L 132.29166 291.04166 Q 105.83333 291.04166 105.83333 264.5833 L 79.37499 264.5833 L 79.37499 264.5833 Q 52.916664 238.12498 52.916664 238.12498 L 52.916664 238.12498 L 52.916664 211.66666 Q 52.916664 211.66666 26.458332 211.66666 L 26.458332 211.66666 L 26.458332 185.20833 L 0.0 158.74998 L 0.0 158.74998 L 0.0 158.74998 L 0.0 158.74998 L 0.0 132.29166 L 0.0 132.29166 L 0.0 132.29166 L 26.458332 132.29166 L 26.458332 105.83333 L 26.458332 105.83333 L 52.916664 105.83333 L 52.916664 52.916664 Q 52.916664 0.0 79.37499 0.0 Q 105.83333 0.0 105.83333 26.458332 Q 105.83333 52.916664 132.29166 52.916664 z" svg:height="3.1749997mm" draw:style-name="style-267" svg:viewBox="0.0 0.0 238.12498 317.49997" svg:width="2.38125mm" svg:x="219.07498mm" svg:y="157.69167mm"/>
          <draw:path svg:d="M 1164.1666 26.458332 L 1190.6249 26.458332 L 1269.9999 0.0 L 1349.3749 0.0 L 1349.3749 26.458332 L 1322.9166 52.916664 L 1322.9166 52.916664 L 1322.9166 79.37499 L 1322.9166 79.37499 L 1322.9166 79.37499 L 1296.4583 79.37499 L 1296.4583 79.37499 L 1322.9166 105.83333 L 1349.3749 132.29166 L 1349.3749 132.29166 L 1322.9166 132.29166 L 1322.9166 132.29166 L 1322.9166 132.29166 L 1322.9166 158.74998 L 1322.9166 158.74998 L 1296.4583 185.20833 L 1296.4583 185.20833 L 1296.4583 185.20833 Q 1269.9999 185.20833 1269.9999 185.20833 L 1269.9999 211.66666 L 1269.9999 211.66666 Q 1243.5416 185.20833 1217.0833 211.66666 L 1217.0833 238.12498 L 1190.6249 264.5833 L 1190.6249 291.04166 L 1031.875 396.87497 Q 873.12494 502.7083 714.37494 661.4583 Q 555.625 820.2083 449.79166 873.12494 Q 370.41666 952.49994 264.5833 1031.875 Q 211.66666 1111.25 185.20833 1111.25 L 185.20833 1137.7083 L 185.20833 1137.7083 L 158.74998 1137.7083 L 158.74998 1137.7083 L 158.74998 1137.7083 L 132.29166 1164.1666 L 105.83333 1190.6249 L 105.83333 1190.6249 L 105.83333 1190.6249 L 79.37499 1190.6249 L 79.37499 1190.6249 L 52.916664 1217.0833 L 52.916664 1217.0833 L 26.458332 1217.0833 L 0.0 1190.6249 L 0.0 1190.6249 L 0.0 1190.6249 L 0.0 1137.7083 L 0.0 1111.25 L 0.0 1084.7916 L 0.0 1058.3333 L 0.0 1058.3333 L 26.458332 1031.875 L 26.458332 1031.875 L 26.458332 1031.875 L 52.916664 1031.875 L 52.916664 1031.875 L 52.916664 1005.4166 L 52.916664 1005.4166 L 52.916664 978.95825 L 52.916664 952.49994 L 105.83333 926.0416 Q 158.74998 926.0416 185.20833 926.0416 L 185.20833 926.0416 L 211.66666 926.0416 Q 211.66666 926.0416 211.66666 899.5833 L 211.66666 899.5833 L 211.66666 899.5833 Q 211.66666 899.5833 238.12498 820.2083 Q 264.5833 767.2916 423.3333 608.5416 Q 634.99994 476.24997 582.0833 449.79166 Q 529.1666 449.79166 582.0833 396.87497 Q 608.5416 396.87497 582.0833 343.9583 L 555.625 343.9583 L 582.0833 317.49997 Q 608.5416 291.04166 634.99994 264.5833 L 634.99994 238.12498 L 634.99994 238.12498 L 634.99994 238.12498 L 661.4583 238.12498 L 661.4583 238.12498 L 687.9166 238.12498 L 714.37494 238.12498 L 714.37494 238.12498 L 740.8333 238.12498 L 740.8333 238.12498 L 740.8333 238.12498 L 767.2916 238.12498 L 793.74994 238.12498 L 952.49994 158.74998 Q 1111.25 79.37499 1111.25 52.916664 Q 1111.25 26.458332 1164.1666 26.458332 z" svg:height="12.170833mm" draw:style-name="style-268" svg:viewBox="0.0 0.0 1349.3749 1217.0833" svg:width="13.49375mm" svg:x="70.379166mm" svg:y="89.69375mm"/>
          <draw:path svg:d="M 185.20833 132.29166 L 238.12498 0.0 L 238.12498 0.0 L 238.12498 0.0 L 291.04166 105.83333 Q 317.49997 185.20833 317.49997 238.12498 Q 317.49997 238.12498 370.41666 264.5833 Q 423.3333 291.04166 423.3333 291.04166 L 423.3333 291.04166 L 396.87497 291.04166 Q 370.41666 291.04166 396.87497 396.87497 Q 449.79166 476.24997 449.79166 502.7083 L 449.79166 529.1666 L 529.1666 634.99994 Q 608.5416 714.37494 634.99994 740.8333 Q 661.4583 767.2916 661.4583 767.2916 L 661.4583 767.2916 L 687.9166 767.2916 L 687.9166 767.2916 L 714.37494 793.74994 L 740.8333 820.2083 L 767.2916 820.2083 L 793.74994 820.2083 L 820.2083 846.6666 Q 846.6666 873.12494 873.12494 873.12494 L 873.12494 873.12494 L 873.12494 899.5833 Q 899.5833 926.0416 899.5833 926.0416 L 926.0416 926.0416 L 926.0416 926.0416 L 926.0416 926.0416 L 926.0416 952.49994 L 926.0416 952.49994 L 952.49994 978.95825 L 952.49994 1005.4166 L 926.0416 1005.4166 L 873.12494 1005.4166 L 873.12494 1084.7916 L 873.12494 1164.1666 L 899.5833 1190.6249 L 899.5833 1190.6249 L 873.12494 1190.6249 L 846.6666 1190.6249 L 767.2916 1164.1666 Q 687.9166 1137.7083 502.7083 1137.7083 L 343.9583 1137.7083 L 317.49997 1137.7083 Q 291.04166 1137.7083 238.12498 1111.25 L 185.20833 1111.25 L 185.20833 1005.4166 Q 185.20833 899.5833 158.74998 899.5833 L 158.74998 873.12494 L 132.29166 873.12494 L 105.83333 873.12494 L 132.29166 846.6666 Q 158.74998 846.6666 185.20833 740.8333 Q 185.20833 634.99994 211.66666 634.99994 L 238.12498 634.99994 L 238.12498 661.4583 Q 238.12498 687.9166 291.04166 687.9166 L 317.49997 661.4583 L 317.49997 661.4583 L 343.9583 661.4583 L 343.9583 661.4583 L 343.9583 661.4583 L 343.9583 634.99994 L 343.9583 634.99994 L 370.41666 608.5416 L 370.41666 555.625 L 291.04166 555.625 Q 185.20833 555.625 185.20833 582.0833 L 185.20833 608.5416 L 158.74998 608.5416 L 132.29166 608.5416 L 132.29166 555.625 Q 132.29166 476.24997 105.83333 396.87497 Q 79.37499 343.9583 52.916664 370.41666 L 0.0 396.87497 L 0.0 370.41666 L 26.458332 343.9583 L 26.458332 343.9583 Q 26.458332 343.9583 79.37499 317.49997 Q 132.29166 291.04166 185.20833 132.29166 z" svg:height="11.906249mm" draw:style-name="style-269" svg:viewBox="0.0 0.0 952.49994 1190.6249" svg:width="9.525mm" svg:x="159.01457mm" svg:y="153.72292mm"/>
          <draw:path svg:d="M 1217.0833 0.0 L 1613.9583 0.0 L 1613.9583 52.916664 L 1613.9583 132.29166 L 1613.9583 132.29166 L 1587.4999 132.29166 L 1587.4999 105.83333 L 1587.4999 79.37499 L 1428.7499 79.37499 Q 1243.5416 105.83333 634.99994 105.83333 L 0.0 105.83333 L 0.0 79.37499 L 0.0 52.916664 L 423.3333 26.458332 Q 846.6666 0.0 1217.0833 0.0 z" svg:height="1.3229166mm" draw:style-name="style-270" svg:viewBox="0.0 0.0 1613.9583 132.29166" svg:width="16.139582mm" svg:x="115.35833mm" svg:y="98.424995mm"/>
          <draw:path svg:d="M 476.24997 0.0 L 476.24997 26.458332 L 476.24997 52.916664 Q 476.24997 52.916664 449.79166 105.83333 L 423.3333 132.29166 L 423.3333 132.29166 L 423.3333 132.29166 L 423.3333 132.29166 Q 423.3333 105.83333 370.41666 105.83333 Q 317.49997 105.83333 238.12498 158.74998 L 158.74998 185.20833 L 158.74998 158.74998 L 158.74998 132.29166 L 132.29166 132.29166 L 132.29166 158.74998 L 79.37499 158.74998 L 26.458332 158.74998 L 26.458332 132.29166 L 0.0 132.29166 L 0.0 105.83333 L 0.0 52.916664 L 105.83333 26.458332 Q 211.66666 0.0 343.9583 0.0 Q 476.24997 0.0 476.24997 0.0 z" svg:height="1.8520832mm" draw:style-name="style-271" svg:viewBox="0.0 0.0 476.24997 185.20833" svg:width="4.7625mm" svg:x="278.87082mm" svg:y="78.316666mm"/>
          <draw:path svg:d="M 1243.5416 132.29166 L 1296.4583 132.29166 L 1349.3749 132.29166 L 1402.2916 132.29166 L 1878.5416 132.29166 L 2328.3333 132.29166 L 2328.3333 158.74998 L 2328.3333 185.20833 L 2354.7915 185.20833 L 2381.2498 185.20833 L 2381.2498 211.66666 L 2354.7915 238.12498 L 2354.7915 238.12498 L 2354.7915 238.12498 L 2328.3333 264.5833 L 2301.875 291.04166 L 2301.875 291.04166 L 2301.875 291.04166 L 2328.3333 291.04166 L 2328.3333 291.04166 L 2328.3333 317.49997 L 2354.7915 317.49997 L 2354.7915 317.49997 L 2354.7915 343.9583 L 2301.875 343.9583 L 2248.9583 343.9583 L 2248.9583 370.41666 L 2248.9583 370.41666 L 1957.9165 370.41666 L 1666.8749 370.41666 L 1190.6249 370.41666 Q 740.8333 396.87497 502.7083 396.87497 L 264.5833 396.87497 L 264.5833 396.87497 L 264.5833 396.87497 L 132.29166 370.41666 L 26.458332 370.41666 L 26.458332 343.9583 L 26.458332 317.49997 L 0.0 291.04166 L 0.0 264.5833 L 79.37499 264.5833 Q 132.29166 238.12498 185.20833 238.12498 Q 211.66666 238.12498 185.20833 211.66666 Q 185.20833 185.20833 158.74998 105.83333 L 132.29166 26.458332 L 608.5416 0.0 Q 1084.7916 -26.458332 1111.25 0.0 Q 1137.7083 0.0 1137.7083 79.37499 Q 1164.1666 132.29166 1243.5416 132.29166 z" svg:height="3.9687498mm" draw:style-name="style-272" svg:viewBox="0.0 0.0 2381.2498 396.87497" svg:width="23.812498mm" svg:x="41.53958mm" svg:y="50.00625mm"/>
          <draw:path svg:d="M 714.37494 52.916664 L 740.8333 0.0 L 740.8333 0.0 L 740.8333 0.0 L 740.8333 26.458332 L 740.8333 79.37499 L 793.74994 79.37499 L 820.2083 79.37499 L 820.2083 79.37499 L 820.2083 79.37499 L 793.74994 105.83333 Q 793.74994 132.29166 899.5833 132.29166 Q 978.95825 132.29166 1058.3333 158.74998 L 1137.7083 158.74998 L 1137.7083 185.20833 L 1164.1666 211.66666 L 1164.1666 238.12498 L 1164.1666 264.5833 L 1269.9999 264.5833 L 1402.2916 291.04166 L 1402.2916 291.04166 L 1402.2916 291.04166 L 1005.4166 291.04166 Q 608.5416 291.04166 529.1666 264.5833 Q 449.79166 264.5833 449.79166 291.04166 Q 449.79166 343.9583 423.3333 343.9583 L 396.87497 343.9583 L 396.87497 291.04166 Q 396.87497 264.5833 211.66666 264.5833 L 0.0 264.5833 L 0.0 238.12498 L 0.0 238.12498 L 0.0 211.66666 L 0.0 185.20833 L 0.0 185.20833 L 0.0 185.20833 L 52.916664 158.74998 L 132.29166 132.29166 L 132.29166 132.29166 L 158.74998 132.29166 L 158.74998 132.29166 L 158.74998 132.29166 L 158.74998 132.29166 L 185.20833 132.29166 L 423.3333 132.29166 L 687.9166 132.29166 L 687.9166 105.83333 L 687.9166 105.83333 L 714.37494 52.916664 z" svg:height="3.439583mm" draw:style-name="style-273" svg:viewBox="0.0 0.0 1402.2916 343.9583" svg:width="14.022916mm" svg:x="30.162498mm" svg:y="51.06458mm"/>
          <draw:path svg:d="M 2778.1248 26.458332 L 2857.4998 26.458332 L 2910.4165 26.458332 L 2963.3333 26.458332 L 2963.3333 52.916664 L 2936.8748 79.37499 L 2936.8748 79.37499 L 2936.8748 105.83333 L 2936.8748 105.83333 L 2936.8748 105.83333 L 2910.4165 105.83333 L 2910.4165 105.83333 L 2910.4165 132.29166 L 2936.8748 132.29166 L 2936.8748 132.29166 L 2936.8748 158.74998 L 2936.8748 158.74998 L 2936.8748 158.74998 L 2963.3333 211.66666 Q 2989.7915 291.04166 3069.1665 264.5833 Q 3148.5415 264.5833 3148.5415 317.49997 Q 3148.5415 343.9583 3174.9998 343.9583 Q 3201.4583 343.9583 3201.4583 317.49997 Q 3201.4583 291.04166 3254.3748 317.49997 Q 3333.7498 343.9583 3360.2083 317.49997 Q 3360.2083 317.49997 3360.2083 317.49997 L 3386.6665 317.49997 L 3386.6665 317.49997 Q 3413.1248 343.9583 3413.1248 396.87497 L 3413.1248 449.79166 L 3439.5833 449.79166 Q 3466.0415 476.24997 3439.5833 476.24997 L 3413.1248 476.24997 L 3413.1248 502.7083 L 3413.1248 502.7083 L 3386.6665 502.7083 L 3386.6665 529.1666 L 3466.0415 529.1666 Q 3571.8748 529.1666 3571.8748 555.625 Q 3571.8748 582.0833 3704.1665 555.625 Q 3836.4583 529.1666 3836.4583 555.625 Q 3862.9165 582.0833 3889.3748 608.5416 Q 3915.833 608.5416 3915.833 634.99994 Q 3915.833 687.9166 3942.2915 687.9166 Q 3995.208 661.4583 3995.208 714.37494 Q 3995.208 767.2916 3942.2915 793.74994 Q 3889.3748 793.74994 3915.833 846.6666 Q 3942.2915 899.5833 3995.208 926.0416 Q 4021.6665 926.0416 4021.6665 1005.4166 Q 4021.6665 1084.7916 4048.1248 1084.7916 Q 4074.583 1084.7916 4048.1248 1137.7083 Q 4021.6665 1164.1666 4048.1248 1190.6249 Q 4048.1248 1217.0833 4048.1248 1217.0833 Q 4048.1248 1217.0833 4048.1248 1243.5416 L 4048.1248 1243.5416 L 4048.1248 1243.5416 Q 4021.6665 1269.9999 4048.1248 1269.9999 L 4048.1248 1269.9999 L 4048.1248 1269.9999 L 4048.1248 1269.9999 L 4074.583 1269.9999 L 4074.583 1269.9999 L 4101.0415 1296.4583 Q 4127.5 1296.4583 4101.0415 1402.2916 Q 4074.583 1508.1249 4153.958 1508.1249 Q 4206.875 1481.6666 4233.333 1481.6666 L 4259.7915 1481.6666 L 4259.7915 1508.1249 L 4259.7915 1534.5833 L 4233.333 1534.5833 L 4233.333 1534.5833 L 4233.333 1561.0416 L 4206.875 1561.0416 L 4206.875 1587.4999 L 4206.875 1613.9583 L 4206.875 1640.4166 L 4206.875 1640.4166 L 4206.875 1640.4166 L 4206.875 1640.4166 L 4180.4165 1666.8749 L 4153.958 1666.8749 L 4153.958 1640.4166 L 4153.958 1613.9583 L 4127.5 1613.9583 L 4127.5 1587.4999 L 4101.0415 1587.4999 Q 4074.583 1587.4999 4074.583 1613.9583 Q 4101.0415 1613.9583 4021.6665 1640.4166 L 3942.2915 1693.3333 L 3968.7498 1693.3333 Q 3995.208 1719.7916 3995.208 1746.2499 L 3995.208 1746.2499 L 3968.7498 1746.2499 L 3968.7498 1746.2499 L 3968.7498 1772.7083 L 3942.2915 1772.7083 L 3942.2915 1772.7083 L 3942.2915 1746.2499 L 3915.833 1746.2499 Q 3889.3748 1746.2499 3862.9165 1693.3333 Q 3836.4583 1666.8749 3836.4583 1613.9583 L 3836.4583 1561.0416 L 3836.4583 1561.0416 L 3836.4583 1587.4999 L 3783.5415 1587.4999 L 3757.0833 1587.4999 L 3757.0833 1613.9583 L 3783.5415 1613.9583 L 3783.5415 1640.4166 Q 3783.5415 1666.8749 3757.0833 1666.8749 L 3730.6248 1640.4166 L 3704.1665 1640.4166 L 3677.7083 1640.4166 L 3651.2498 1666.8749 L 3624.7915 1666.8749 L 3624.7915 1693.3333 L 3624.7915 1746.2499 L 3598.3333 1746.2499 L 3598.3333 1746.2499 L 3598.3333 1772.7083 L 3624.7915 1772.7083 L 3677.7083 1799.1666 Q 3757.0833 1852.0833 3730.6248 1852.0833 Q 3677.7083 1878.5416 3677.7083 1931.4583 L 3677.7083 1984.3749 L 3704.1665 2010.8333 L 3704.1665 2037.2915 L 3677.7083 2037.2915 Q 3624.7915 2010.8333 3571.8748 2037.2915 L 3545.4165 2063.75 L 3492.4998 2063.75 L 3439.5833 2063.75 L 3439.5833 2063.75 Q 3413.1248 2037.2915 3413.1248 2037.2915 L 3413.1248 2037.2915 L 3360.2083 2037.2915 Q 3333.7498 2063.75 3333.7498 2063.75 L 3333.7498 2063.75 L 3307.2915 2063.75 Q 3307.2915 2063.75 3307.2915 2090.2083 L 3307.2915 2090.2083 L 3307.2915 2090.2083 Q 3280.8333 2116.6665 3280.8333 2116.6665 L 3280.8333 2116.6665 L 3201.4583 2116.6665 Q 3122.0833 2116.6665 3122.0833 2090.2083 Q 3122.0833 2063.75 2989.7915 2063.75 L 2857.4998 2063.75 L 2831.0415 2090.2083 L 2778.1248 2090.2083 L 2778.1248 2090.2083 L 2778.1248 2063.75 L 2725.2083 2063.75 Q 2698.7498 2063.75 2460.6248 2037.2915 Q 2196.0415 2010.8333 2196.0415 1957.9165 Q 2196.0415 1931.4583 2143.125 1931.4583 Q 2090.2083 1957.9165 2010.8333 1904.9999 Q 1931.4583 1878.5416 1904.9999 1957.9165 Q 1878.5416 2010.8333 1799.1666 2010.8333 L 1719.7916 2010.8333 L 1719.7916 2037.2915 L 1719.7916 2037.2915 L 1746.2499 2063.75 L 1746.2499 2116.6665 L 1534.5833 2116.6665 L 1322.9166 2116.6665 L 1322.9166 2116.6665 Q 1296.4583 2090.2083 1322.9166 2037.2915 Q 1322.9166 1984.3749 1243.5416 1984.3749 Q 1137.7083 1957.9165 1111.25 1957.9165 Q 1084.7916 1931.4583 1031.875 1904.9999 Q 978.95825 1904.9999 926.0416 1852.0833 Q 873.12494 1852.0833 846.6666 1852.0833 Q 820.2083 1878.5416 740.8333 1878.5416 L 661.4583 1878.5416 L 634.99994 1878.5416 Q 608.5416 1852.0833 502.7083 1825.6249 Q 396.87497 1799.1666 396.87497 1772.7083 Q 396.87497 1746.2499 343.9583 1746.2499 L 317.49997 1746.2499 L 291.04166 1746.2499 Q 291.04166 1746.2499 291.04166 1772.7083 Q 291.04166 1772.7083 211.66666 1693.3333 Q 132.29166 1587.4999 158.74998 1534.5833 Q 158.74998 1508.1249 132.29166 1508.1249 Q 105.83333 1508.1249 132.29166 1428.7499 Q 158.74998 1322.9166 132.29166 1322.9166 Q 105.83333 1322.9166 105.83333 1296.4583 Q 105.83333 1269.9999 79.37499 1269.9999 L 26.458332 1269.9999 L 26.458332 1243.5416 L 26.458332 1243.5416 L 0.0 1243.5416 L 0.0 1217.0833 L 26.458332 1217.0833 L 52.916664 1217.0833 L 79.37499 1190.6249 Q 79.37499 1164.1666 185.20833 1137.7083 Q 291.04166 1111.25 291.04166 1058.3333 Q 291.04166 1005.4166 317.49997 978.95825 L 317.49997 952.49994 L 343.9583 952.49994 Q 370.41666 952.49994 370.41666 1005.4166 Q 370.41666 1058.3333 449.79166 1005.4166 Q 555.625 978.95825 608.5416 926.0416 Q 661.4583 846.6666 714.37494 846.6666 Q 740.8333 846.6666 767.2916 793.74994 Q 820.2083 740.8333 1031.875 714.37494 Q 1217.0833 661.4583 1243.5416 714.37494 Q 1243.5416 740.8333 1296.4583 740.8333 Q 1349.3749 740.8333 1349.3749 714.37494 Q 1349.3749 687.9166 1402.2916 687.9166 L 1455.2083 687.9166 L 1455.2083 608.5416 Q 1455.2083 529.1666 1428.7499 529.1666 Q 1402.2916 502.7083 1375.8333 476.24997 Q 1375.8333 449.79166 1481.6666 423.3333 Q 1587.4999 370.41666 1613.9583 343.9583 Q 1613.9583 317.49997 1613.9583 291.04166 L 1640.4166 291.04166 L 1666.8749 291.04166 L 1719.7916 317.49997 L 1719.7916 317.49997 L 1719.7916 317.49997 L 1746.2499 317.49997 L 1746.2499 317.49997 L 1772.7083 264.5833 Q 1772.7083 238.12498 1799.1666 238.12498 Q 1825.6249 238.12498 1825.6249 264.5833 Q 1825.6249 317.49997 1904.9999 317.49997 Q 1984.3749 317.49997 1984.3749 343.9583 Q 1984.3749 370.41666 2063.75 317.49997 Q 2143.125 264.5833 2143.125 291.04166 Q 2169.5833 317.49997 2222.5 317.49997 Q 2275.4165 291.04166 2301.875 264.5833 Q 2301.875 211.66666 2328.3333 211.66666 Q 2354.7915 211.66666 2354.7915 158.74998 Q 2381.2498 105.83333 2434.1665 105.83333 Q 2460.6248 79.37499 2487.0833 52.916664 L 2487.0833 52.916664 L 2539.9998 26.458332 Q 2592.9165 0.0 2672.2915 0.0 Q 2725.2083 52.916664 2778.1248 26.458332 z" svg:height="21.166666mm" draw:style-name="style-274" svg:viewBox="0.0 0.0 4259.7915 2116.6665" svg:width="42.597916mm" svg:x="230.45207mm" svg:y="34.395832mm"/>
          <draw:path svg:d="M 105.83333 26.458332 L 132.29166 0.0 L 291.04166 0.0 Q 476.24997 0.0 555.625 26.458332 L 634.99994 52.916664 L 661.4583 52.916664 L 687.9166 52.916664 L 793.74994 105.83333 Q 873.12494 185.20833 899.5833 132.29166 Q 899.5833 79.37499 926.0416 79.37499 L 952.49994 105.83333 L 952.49994 105.83333 L 978.95825 105.83333 L 1005.4166 264.5833 Q 1031.875 423.3333 1005.4166 423.3333 Q 978.95825 449.79166 978.95825 582.0833 Q 978.95825 714.37494 1031.875 714.37494 L 1111.25 740.8333 L 1137.7083 740.8333 L 1164.1666 740.8333 L 1164.1666 767.2916 L 1190.6249 767.2916 L 1190.6249 767.2916 L 1190.6249 793.74994 L 1164.1666 793.74994 L 1137.7083 793.74994 L 1084.7916 793.74994 Q 1058.3333 793.74994 1058.3333 793.74994 L 1058.3333 793.74994 L 1031.875 793.74994 Q 1031.875 793.74994 1005.4166 767.2916 L 978.95825 767.2916 L 952.49994 978.95825 Q 926.0416 1190.6249 846.6666 1322.9166 Q 740.8333 1428.7499 740.8333 1455.2083 L 714.37494 1455.2083 L 714.37494 1455.2083 Q 714.37494 1481.6666 767.2916 1481.6666 L 793.74994 1481.6666 L 793.74994 1481.6666 Q 793.74994 1481.6666 661.4583 1534.5833 L 502.7083 1587.4999 L 476.24997 1587.4999 L 449.79166 1587.4999 L 449.79166 1613.9583 L 449.79166 1613.9583 L 449.79166 1640.4166 Q 449.79166 1693.3333 423.3333 1693.3333 L 423.3333 1693.3333 L 423.3333 1693.3333 Q 396.87497 1693.3333 396.87497 1666.8749 Q 396.87497 1640.4166 343.9583 1640.4166 Q 291.04166 1640.4166 291.04166 1666.8749 Q 264.5833 1693.3333 238.12498 1693.3333 L 211.66666 1693.3333 L 158.74998 1719.7916 L 105.83333 1746.2499 L 79.37499 1746.2499 L 79.37499 1746.2499 L 79.37499 1587.4999 Q 79.37499 1402.2916 105.83333 1111.25 Q 132.29166 846.6666 105.83333 793.74994 L 79.37499 740.8333 L 79.37499 740.8333 Q 79.37499 714.37494 26.458332 529.1666 L 0.0 343.9583 L 0.0 343.9583 Q 0.0 317.49997 26.458332 317.49997 Q 52.916664 317.49997 26.458332 158.74998 Q 26.458332 26.458332 52.916664 26.458332 Q 79.37499 52.916664 105.83333 26.458332 z" svg:height="17.4625mm" draw:style-name="style-275" svg:viewBox="0.0 0.0 1190.6249 1746.2499" svg:width="11.906249mm" svg:x="161.13124mm" svg:y="165.09999mm"/>
          <draw:path svg:d="M 449.79166 0.0 L 476.24997 0.0 L 476.24997 26.458332 Q 476.24997 52.916664 502.7083 52.916664 L 502.7083 79.37499 L 529.1666 79.37499 L 555.625 79.37499 L 582.0833 105.83333 L 608.5416 132.29166 L 740.8333 185.20833 Q 899.5833 291.04166 899.5833 291.04166 L 899.5833 291.04166 L 873.12494 317.49997 Q 846.6666 343.9583 873.12494 343.9583 Q 899.5833 370.41666 899.5833 396.87497 L 899.5833 423.3333 L 873.12494 423.3333 L 873.12494 449.79166 L 873.12494 449.79166 L 846.6666 449.79166 L 846.6666 449.79166 L 846.6666 449.79166 L 846.6666 476.24997 L 846.6666 476.24997 L 820.2083 476.24997 L 820.2083 502.7083 L 820.2083 502.7083 L 793.74994 502.7083 L 793.74994 502.7083 L 793.74994 502.7083 L 793.74994 529.1666 L 793.74994 529.1666 L 767.2916 529.1666 L 767.2916 555.625 L 767.2916 555.625 L 740.8333 555.625 L 740.8333 555.625 L 740.8333 555.625 L 793.74994 582.0833 L 820.2083 608.5416 L 820.2083 608.5416 L 820.2083 608.5416 L 661.4583 608.5416 Q 502.7083 608.5416 502.7083 582.0833 Q 502.7083 555.625 476.24997 555.625 Q 423.3333 555.625 423.3333 529.1666 Q 423.3333 502.7083 264.5833 476.24997 Q 132.29166 449.79166 105.83333 343.9583 L 105.83333 238.12498 L 79.37499 185.20833 L 52.916664 158.74998 L 52.916664 158.74998 L 52.916664 185.20833 L 26.458332 185.20833 L 0.0 185.20833 L 0.0 158.74998 L 0.0 132.29166 L 26.458332 132.29166 L 26.458332 132.29166 L 52.916664 132.29166 L 79.37499 132.29166 L 79.37499 132.29166 L 105.83333 132.29166 L 264.5833 79.37499 Q 423.3333 52.916664 423.3333 26.458332 Q 423.3333 0.0 449.79166 0.0 z" svg:height="6.0854163mm" draw:style-name="style-276" svg:viewBox="0.0 0.0 899.5833 608.5416" svg:width="8.995832mm" svg:x="75.14166mm" svg:y="110.86041mm"/>
          <draw:path svg:d="M 1031.875 449.79166 L 1772.7083 0.0 L 1772.7083 0.0 L 1772.7083 26.458332 L 1799.1666 26.458332 L 1825.6249 26.458332 L 1878.5416 26.458332 Q 1904.9999 26.458332 1931.4583 52.916664 L 1957.9165 52.916664 L 1957.9165 79.37499 L 1957.9165 105.83333 L 1931.4583 105.83333 Q 1904.9999 132.29166 1878.5416 132.29166 L 1825.6249 132.29166 L 1825.6249 158.74998 L 1825.6249 185.20833 L 2037.2915 185.20833 Q 2248.9583 185.20833 2222.5 238.12498 Q 2196.0415 317.49997 2196.0415 370.41666 L 2196.0415 423.3333 L 2090.2083 502.7083 Q 1984.3749 608.5416 1957.9165 661.4583 L 1931.4583 714.37494 L 1931.4583 740.8333 L 1931.4583 767.2916 L 1957.9165 767.2916 L 1984.3749 767.2916 L 1984.3749 793.74994 L 1984.3749 793.74994 L 1957.9165 793.74994 L 1957.9165 820.2083 L 1957.9165 820.2083 L 1931.4583 820.2083 L 1931.4583 820.2083 L 1931.4583 820.2083 L 1931.4583 846.6666 L 1931.4583 846.6666 L 1904.9999 873.12494 L 1904.9999 899.5833 L 1587.4999 1111.25 Q 1269.9999 1296.4583 1190.6249 1349.3749 Q 1111.25 1402.2916 1031.875 1455.2083 Q 952.49994 1508.1249 926.0416 1508.1249 L 926.0416 1508.1249 L 926.0416 1508.1249 Q 926.0416 1508.1249 926.0416 1534.5833 L 899.5833 1534.5833 L 899.5833 1534.5833 Q 899.5833 1561.0416 873.12494 1561.0416 L 846.6666 1561.0416 L 846.6666 1534.5833 Q 873.12494 1508.1249 899.5833 1481.6666 L 926.0416 1455.2083 L 926.0416 1455.2083 L 926.0416 1455.2083 L 952.49994 1455.2083 L 952.49994 1455.2083 L 952.49994 1428.7499 L 978.95825 1428.7499 L 978.95825 1428.7499 L 978.95825 1402.2916 L 978.95825 1402.2916 L 978.95825 1402.2916 L 1005.4166 1402.2916 Q 1005.4166 1402.2916 1031.875 1349.3749 L 1084.7916 1349.3749 L 1084.7916 1322.9166 L 1084.7916 1322.9166 L 1111.25 1322.9166 L 1111.25 1296.4583 L 1111.25 1296.4583 L 1137.7083 1296.4583 L 1137.7083 1296.4583 L 1137.7083 1296.4583 L 1137.7083 1269.9999 L 1137.7083 1269.9999 L 1164.1666 1269.9999 L 1164.1666 1243.5416 L 1164.1666 1243.5416 L 1190.6249 1243.5416 L 1190.6249 1243.5416 L 1190.6249 1243.5416 L 1190.6249 1217.0833 L 1190.6249 1217.0833 L 1217.0833 1217.0833 L 1217.0833 1190.6249 L 1217.0833 1190.6249 L 1243.5416 1190.6249 L 1243.5416 1190.6249 L 1243.5416 1190.6249 L 1217.0833 1190.6249 L 1190.6249 1190.6249 L 1190.6249 1190.6249 L 1190.6249 1190.6249 L 1164.1666 1190.6249 L 1164.1666 1190.6249 L 1137.7083 1217.0833 L 1111.25 1243.5416 L 1111.25 1243.5416 L 1084.7916 1243.5416 L 1084.7916 1243.5416 L 1084.7916 1243.5416 L 1058.3333 1269.9999 L 1031.875 1296.4583 L 1005.4166 1296.4583 Q 978.95825 1296.4583 978.95825 1322.9166 Q 952.49994 1349.3749 952.49994 1322.9166 Q 926.0416 1296.4583 899.5833 1296.4583 Q 846.6666 1296.4583 661.4583 1402.2916 L 502.7083 1508.1249 L 449.79166 1508.1249 L 423.3333 1508.1249 L 396.87497 1534.5833 L 396.87497 1534.5833 L 396.87497 1508.1249 L 396.87497 1508.1249 L 370.41666 1455.2083 L 343.9583 1428.7499 L 343.9583 1428.7499 Q 343.9583 1402.2916 370.41666 1402.2916 Q 396.87497 1402.2916 396.87497 1375.8333 L 396.87497 1349.3749 L 370.41666 1349.3749 Q 343.9583 1349.3749 343.9583 1322.9166 L 370.41666 1296.4583 L 370.41666 1296.4583 L 396.87497 1296.4583 L 396.87497 1296.4583 L 396.87497 1296.4583 L 343.9583 1296.4583 Q 317.49997 1296.4583 291.04166 1322.9166 Q 291.04166 1349.3749 211.66666 1322.9166 Q 158.74998 1296.4583 185.20833 1269.9999 Q 185.20833 1243.5416 158.74998 1243.5416 L 105.83333 1243.5416 L 79.37499 1243.5416 L 52.916664 1243.5416 L 52.916664 1217.0833 L 26.458332 1217.0833 L 26.458332 1217.0833 L 26.458332 1190.6249 L 26.458332 1190.6249 L 26.458332 1190.6249 L 52.916664 1190.6249 L 52.916664 1190.6249 L 52.916664 1164.1666 L 79.37499 1164.1666 L 79.37499 1164.1666 L 79.37499 1137.7083 L 79.37499 1137.7083 L 79.37499 1137.7083 L 52.916664 1137.7083 L 52.916664 1137.7083 L 26.458332 1111.25 L 0.0 1084.7916 L 0.0 1084.7916 L 0.0 1084.7916 L 26.458332 1084.7916 L 26.458332 1084.7916 L 26.458332 1058.3333 Q 26.458332 1058.3333 158.74998 1005.4166 Q 264.5833 926.0416 291.04166 899.5833 Q 291.04166 873.12494 1031.875 449.79166 z" svg:height="15.610415mm" draw:style-name="style-277" svg:viewBox="0.0 0.0 2222.5 1561.0416" svg:width="22.224998mm" svg:x="46.302082mm" svg:y="89.69375mm"/>
          <draw:path svg:d="M 740.8333 79.37499 L 740.8333 0.0 L 740.8333 0.0 L 767.2916 0.0 L 820.2083 52.916664 Q 873.12494 132.29166 952.49994 132.29166 Q 1005.4166 158.74998 1058.3333 291.04166 Q 1111.25 449.79166 1111.25 476.24997 Q 1137.7083 502.7083 1217.0833 529.1666 Q 1269.9999 555.625 1269.9999 582.0833 L 1296.4583 582.0833 L 1322.9166 634.99994 Q 1322.9166 714.37494 1349.3749 740.8333 Q 1375.8333 767.2916 1375.8333 873.12494 L 1375.8333 978.95825 L 1375.8333 1058.3333 Q 1349.3749 1137.7083 1349.3749 1164.1666 L 1349.3749 1164.1666 L 1296.4583 1719.7916 Q 1217.0833 2275.4165 1190.6249 2407.7083 Q 1164.1666 2566.4583 1111.25 2725.2083 Q 1111.25 2883.9583 1084.7916 2910.4165 L 1084.7916 2936.8748 L 1058.3333 3042.7083 Q 1005.4166 3122.0833 978.95825 3360.2083 Q 952.49994 3598.3333 926.0416 3598.3333 L 926.0416 3598.3333 L 926.0416 3571.8748 Q 952.49994 3545.4165 952.49994 3492.4998 Q 952.49994 3439.5833 926.0416 3466.0415 Q 899.5833 3518.9583 873.12494 3518.9583 Q 846.6666 3518.9583 846.6666 3571.8748 Q 820.2083 3624.7915 634.99994 3624.7915 Q 476.24997 3624.7915 476.24997 3518.9583 L 476.24997 3413.1248 L 449.79166 3413.1248 L 449.79166 3413.1248 L 449.79166 3439.5833 L 423.3333 3439.5833 L 423.3333 3466.0415 L 423.3333 3518.9583 L 396.87497 3571.8748 L 396.87497 3651.2498 L 370.41666 3651.2498 Q 370.41666 3677.7083 370.41666 3677.7083 L 370.41666 3677.7083 L 343.9583 3704.1665 L 317.49997 3730.6248 L 317.49997 3730.6248 L 317.49997 3730.6248 L 317.49997 3704.1665 L 317.49997 3704.1665 L 291.04166 3704.1665 L 291.04166 3677.7083 L 291.04166 3677.7083 L 264.5833 3677.7083 L 264.5833 3677.7083 L 264.5833 3677.7083 L 264.5833 3651.2498 L 264.5833 3651.2498 L 238.12498 3651.2498 L 238.12498 3677.7083 L 238.12498 3677.7083 L 211.66666 3677.7083 L 211.66666 3651.2498 L 211.66666 3624.7915 L 185.20833 3677.7083 L 185.20833 3704.1665 L 185.20833 3704.1665 L 158.74998 3704.1665 L 158.74998 3624.7915 Q 158.74998 3545.4165 105.83333 3280.8333 L 52.916664 3016.2498 L 52.916664 3016.2498 L 52.916664 2989.7915 L 52.916664 2989.7915 L 52.916664 2989.7915 L 26.458332 2989.7915 L 26.458332 2989.7915 L 26.458332 2963.3333 L 0.0 2963.3333 L 0.0 2936.8748 L 0.0 2883.9583 L 0.0 2883.9583 L 0.0 2883.9583 L 26.458332 2883.9583 L 26.458332 2883.9583 L 26.458332 2910.4165 L 52.916664 2910.4165 L 52.916664 2910.4165 L 52.916664 2936.8748 L 52.916664 2936.8748 L 52.916664 2936.8748 L 105.83333 2989.7915 Q 105.83333 3016.2498 132.29166 3016.2498 L 132.29166 3042.7083 L 158.74998 3042.7083 L 185.20833 3042.7083 L 211.66666 3016.2498 L 238.12498 3016.2498 L 238.12498 2936.8748 Q 211.66666 2883.9583 185.20833 2831.0415 L 132.29166 2778.1248 L 158.74998 2778.1248 Q 185.20833 2778.1248 185.20833 2804.5833 Q 211.66666 2804.5833 211.66666 2566.4583 Q 211.66666 2301.875 238.12498 2301.875 L 264.5833 2275.4165 L 264.5833 2275.4165 L 264.5833 2301.875 L 264.5833 2301.875 L 264.5833 2301.875 L 291.04166 2301.875 L 291.04166 2301.875 L 291.04166 2328.3333 L 317.49997 2328.3333 L 317.49997 2328.3333 L 317.49997 2301.875 L 317.49997 2301.875 L 317.49997 2301.875 L 343.9583 2275.4165 L 370.41666 2248.9583 L 370.41666 2196.0415 L 370.41666 2169.5833 L 396.87497 2143.125 L 423.3333 2116.6665 L 423.3333 1825.6249 Q 423.3333 1561.0416 343.9583 1349.3749 Q 291.04166 1111.25 238.12498 1084.7916 Q 158.74998 1031.875 158.74998 926.0416 Q 158.74998 793.74994 185.20833 820.2083 Q 211.66666 820.2083 185.20833 714.37494 L 158.74998 608.5416 L 158.74998 608.5416 L 158.74998 608.5416 L 158.74998 582.0833 L 158.74998 582.0833 L 158.74998 555.625 L 158.74998 529.1666 L 185.20833 529.1666 L 185.20833 529.1666 L 185.20833 555.625 L 211.66666 582.0833 L 211.66666 582.0833 L 211.66666 555.625 L 211.66666 555.625 L 211.66666 555.625 L 238.12498 582.0833 L 264.5833 608.5416 L 264.5833 608.5416 L 264.5833 608.5416 L 264.5833 582.0833 L 264.5833 582.0833 L 291.04166 582.0833 L 291.04166 608.5416 L 317.49997 608.5416 Q 370.41666 608.5416 423.3333 608.5416 Q 449.79166 608.5416 476.24997 582.0833 Q 476.24997 555.625 582.0833 555.625 Q 661.4583 555.625 740.8333 555.625 L 820.2083 555.625 L 820.2083 529.1666 L 820.2083 502.7083 L 793.74994 502.7083 Q 767.2916 502.7083 740.8333 476.24997 Q 687.9166 449.79166 740.8333 317.49997 Q 767.2916 185.20833 740.8333 79.37499 z" svg:height="37.306248mm" draw:style-name="style-278" svg:viewBox="0.0 0.0 1375.8333 3730.6248" svg:width="13.758332mm" svg:x="219.07498mm" svg:y="130.43958mm"/>
          <draw:path svg:d="M 846.6666 0.0 L 926.0416 0.0 L 926.0416 0.0 Q 899.5833 0.0 899.5833 0.0 L 899.5833 26.458332 L 873.12494 52.916664 Q 846.6666 52.916664 846.6666 52.916664 L 846.6666 52.916664 L 846.6666 79.37499 L 846.6666 79.37499 L 820.2083 79.37499 L 820.2083 105.83333 L 820.2083 105.83333 L 793.74994 105.83333 L 793.74994 105.83333 L 793.74994 105.83333 L 767.2916 132.29166 L 740.8333 132.29166 L 740.8333 158.74998 L 740.8333 211.66666 L 714.37494 211.66666 L 714.37494 211.66666 L 714.37494 238.12498 L 740.8333 238.12498 L 740.8333 264.5833 L 740.8333 264.5833 L 634.99994 317.49997 Q 502.7083 370.41666 502.7083 396.87497 Q 502.7083 423.3333 317.49997 502.7083 Q 132.29166 582.0833 105.83333 608.5416 L 79.37499 634.99994 L 52.916664 634.99994 L 26.458332 634.99994 L 26.458332 608.5416 L 0.0 608.5416 L 0.0 608.5416 L 0.0 608.5416 L 0.0 582.0833 L 0.0 555.625 L 0.0 555.625 L 26.458332 529.1666 L 26.458332 529.1666 L 52.916664 529.1666 L 52.916664 529.1666 L 52.916664 529.1666 L 52.916664 502.7083 L 52.916664 502.7083 L 79.37499 502.7083 L 79.37499 476.24997 L 79.37499 476.24997 L 105.83333 476.24997 L 105.83333 449.79166 L 105.83333 423.3333 L 132.29166 423.3333 Q 158.74998 423.3333 317.49997 264.5833 Q 502.7083 158.74998 634.99994 79.37499 Q 767.2916 0.0 846.6666 0.0 z" svg:height="6.3499994mm" draw:style-name="style-279" svg:viewBox="0.0 0.0 926.0416 634.99994" svg:width="9.260416mm" svg:x="0.0mm" svg:y="138.11249mm"/>
          <draw:path svg:d="M 873.12494 26.458332 L 899.5833 0.0 L 899.5833 132.29166 L 899.5833 264.5833 L 899.5833 291.04166 L 899.5833 317.49997 L 873.12494 317.49997 L 873.12494 317.49997 L 873.12494 291.04166 L 873.12494 264.5833 L 793.74994 264.5833 Q 714.37494 291.04166 687.9166 291.04166 L 661.4583 291.04166 L 661.4583 264.5833 Q 687.9166 238.12498 661.4583 211.66666 Q 661.4583 185.20833 423.3333 185.20833 L 211.66666 185.20833 L 105.83333 158.74998 L 0.0 158.74998 L 0.0 132.29166 L 0.0 105.83333 L 26.458332 105.83333 L 52.916664 132.29166 L 105.83333 132.29166 L 132.29166 132.29166 L 211.66666 132.29166 Q 291.04166 132.29166 291.04166 105.83333 L 291.04166 105.83333 L 529.1666 105.83333 Q 740.8333 79.37499 793.74994 79.37499 Q 846.6666 52.916664 873.12494 26.458332 z" svg:height="3.1749997mm" draw:style-name="style-280" svg:viewBox="0.0 0.0 899.5833 317.49997" svg:width="8.995832mm" svg:x="264.5833mm" svg:y="53.710415mm"/>
          <draw:path svg:d="M 1005.4166 52.916664 L 1005.4166 52.916664 L 1005.4166 158.74998 L 1005.4166 264.5833 L 978.95825 264.5833 L 978.95825 291.04166 L 952.49994 291.04166 L 926.0416 291.04166 L 899.5833 317.49997 L 873.12494 343.9583 L 873.12494 343.9583 L 873.12494 343.9583 L 846.6666 343.9583 L 793.74994 343.9583 L 793.74994 343.9583 Q 793.74994 343.9583 767.2916 317.49997 Q 767.2916 291.04166 396.87497 291.04166 L 26.458332 291.04166 L 0.0 264.5833 Q -26.458332 238.12498 0.0 238.12498 Q 0.0 211.66666 52.916664 185.20833 Q 52.916664 132.29166 79.37499 105.83333 Q 105.83333 79.37499 264.5833 52.916664 Q 396.87497 52.916664 396.87497 26.458332 Q 396.87497 0.0 423.3333 0.0 L 449.79166 0.0 L 740.8333 0.0 Q 1031.875 26.458332 1005.4166 26.458332 Q 1005.4166 26.458332 1005.4166 52.916664 z" svg:height="3.439583mm" draw:style-name="style-281" svg:viewBox="0.0 0.0 1005.4166 343.9583" svg:width="10.054166mm" svg:x="142.875mm" svg:y="59.531246mm"/>
          <draw:path svg:d="M 582.0833 26.458332 L 634.99994 0.0 L 687.9166 0.0 L 714.37494 0.0 L 767.2916 52.916664 Q 793.74994 79.37499 793.74994 158.74998 Q 793.74994 264.5833 1164.1666 238.12498 Q 1534.5833 211.66666 1508.1249 211.66666 Q 1481.6666 185.20833 1508.1249 185.20833 Q 1508.1249 158.74998 1534.5833 158.74998 L 1561.0416 158.74998 L 1561.0416 158.74998 Q 1561.0416 158.74998 1561.0416 238.12498 Q 1587.4999 291.04166 1217.0833 317.49997 L 873.12494 317.49997 L 873.12494 343.9583 L 873.12494 343.9583 L 529.1666 343.9583 L 158.74998 317.49997 L 79.37499 317.49997 L 0.0 317.49997 L 0.0 291.04166 L 0.0 291.04166 L 26.458332 291.04166 L 26.458332 264.5833 L 211.66666 264.5833 L 370.41666 264.5833 L 370.41666 238.12498 L 370.41666 238.12498 L 343.9583 211.66666 L 343.9583 185.20833 L 317.49997 185.20833 L 291.04166 185.20833 L 291.04166 185.20833 L 291.04166 158.74998 L 370.41666 185.20833 Q 449.79166 211.66666 502.7083 105.83333 Q 555.625 52.916664 582.0833 26.458332 z" svg:height="3.439583mm" draw:style-name="style-282" svg:viewBox="0.0 0.0 1561.0416 343.9583" svg:width="15.610415mm" svg:x="264.5833mm" svg:y="92.075mm"/>
          <draw:path svg:d="M 1137.7083 0.0 L 1243.5416 0.0 L 1243.5416 26.458332 L 1243.5416 52.916664 L 1164.1666 79.37499 Q 1084.7916 79.37499 1164.1666 105.83333 L 1243.5416 105.83333 L 1243.5416 105.83333 L 1243.5416 132.29166 L 1455.2083 132.29166 Q 1693.3333 185.20833 1772.7083 185.20833 Q 1825.6249 211.66666 1825.6249 264.5833 Q 1825.6249 317.49997 1825.6249 343.9583 L 1825.6249 396.87497 L 1825.6249 396.87497 Q 1799.1666 396.87497 1746.2499 370.41666 L 1693.3333 343.9583 L 1693.3333 343.9583 Q 1666.8749 343.9583 1666.8749 317.49997 Q 1640.4166 291.04166 1613.9583 317.49997 Q 1613.9583 343.9583 1402.2916 343.9583 Q 1190.6249 343.9583 1190.6249 396.87497 Q 1190.6249 449.79166 1164.1666 396.87497 Q 1137.7083 370.41666 1058.3333 343.9583 L 978.95825 343.9583 L 978.95825 317.49997 L 978.95825 317.49997 L 952.49994 317.49997 L 952.49994 343.9583 L 952.49994 343.9583 L 926.0416 343.9583 L 926.0416 343.9583 L 926.0416 343.9583 L 873.12494 343.9583 Q 820.2083 343.9583 449.79166 317.49997 L 105.83333 317.49997 L 105.83333 317.49997 L 105.83333 291.04166 L 52.916664 291.04166 L 0.0 291.04166 L 0.0 264.5833 L 26.458332 238.12498 L 26.458332 185.20833 L 26.458332 105.83333 L 26.458332 79.37499 L 26.458332 52.916664 L 238.12498 52.916664 L 449.79166 26.458332 L 555.625 26.458332 L 661.4583 26.458332 L 873.12494 26.458332 Q 1058.3333 26.458332 1137.7083 0.0 z" svg:height="3.9687498mm" draw:style-name="style-283" svg:viewBox="0.0 0.0 1825.6249 396.87497" svg:width="18.256248mm" svg:x="124.618744mm" svg:y="71.17291mm"/>
          <draw:path svg:d="M 158.74998 26.458332 L 185.20833 0.0 L 185.20833 26.458332 L 185.20833 52.916664 L 185.20833 52.916664 L 185.20833 79.37499 L 158.74998 132.29166 Q 158.74998 185.20833 132.29166 317.49997 L 132.29166 449.79166 L 264.5833 449.79166 L 423.3333 476.24997 L 423.3333 476.24997 L 423.3333 476.24997 L 291.04166 476.24997 Q 158.74998 476.24997 132.29166 634.99994 Q 105.83333 793.74994 105.83333 820.2083 Q 79.37499 846.6666 52.916664 846.6666 L 52.916664 846.6666 L 52.916664 846.6666 Q 26.458332 846.6666 52.916664 793.74994 L 79.37499 767.2916 L 79.37499 767.2916 L 105.83333 767.2916 L 105.83333 714.37494 L 105.83333 661.4583 L 79.37499 661.4583 L 79.37499 634.99994 L 79.37499 634.99994 L 52.916664 634.99994 L 52.916664 582.0833 Q 52.916664 529.1666 26.458332 396.87497 L 0.0 264.5833 L 0.0 264.5833 Q 0.0 238.12498 26.458332 185.20833 Q 26.458332 132.29166 52.916664 132.29166 Q 105.83333 132.29166 105.83333 105.83333 L 105.83333 79.37499 L 105.83333 52.916664 Q 105.83333 52.916664 158.74998 26.458332 z" svg:height="8.466666mm" draw:style-name="style-284" svg:viewBox="0.0 0.0 423.3333 846.6666" svg:width="4.233333mm" svg:x="77.25833mm" svg:y="146.57916mm"/>
          <draw:path svg:d="M 926.0416 105.83333 L 926.0416 105.83333 L 899.5833 105.83333 Q 873.12494 105.83333 873.12494 132.29166 L 846.6666 158.74998 L 846.6666 158.74998 L 820.2083 158.74998 L 820.2083 264.5833 L 820.2083 343.9583 L 846.6666 343.9583 L 846.6666 370.41666 L 846.6666 370.41666 L 873.12494 370.41666 L 873.12494 370.41666 L 873.12494 370.41666 L 899.5833 396.87497 Q 926.0416 423.3333 926.0416 476.24997 Q 926.0416 529.1666 1031.875 529.1666 Q 1111.25 529.1666 1137.7083 529.1666 Q 1137.7083 529.1666 1190.6249 555.625 L 1217.0833 555.625 L 1217.0833 634.99994 L 1217.0833 740.8333 L 1190.6249 740.8333 L 1137.7083 740.8333 L 1137.7083 767.2916 L 1137.7083 767.2916 L 1111.25 767.2916 L 1111.25 793.74994 L 1111.25 793.74994 L 1084.7916 793.74994 L 1084.7916 793.74994 L 1084.7916 793.74994 L 1084.7916 820.2083 L 1084.7916 820.2083 L 1005.4166 820.2083 L 926.0416 820.2083 L 820.2083 820.2083 Q 740.8333 846.6666 396.87497 820.2083 L 26.458332 820.2083 L 26.458332 820.2083 L 26.458332 793.74994 L 52.916664 793.74994 L 79.37499 793.74994 L 105.83333 767.2916 L 132.29166 740.8333 L 132.29166 740.8333 L 132.29166 740.8333 L 132.29166 634.99994 Q 132.29166 555.625 132.29166 476.24997 Q 132.29166 396.87497 79.37499 370.41666 L 26.458332 343.9583 L 0.0 317.49997 L 0.0 291.04166 L 0.0 291.04166 L 26.458332 291.04166 L 26.458332 291.04166 L 26.458332 264.5833 L 52.916664 264.5833 L 79.37499 264.5833 L 79.37499 238.12498 L 79.37499 238.12498 L 105.83333 238.12498 L 105.83333 264.5833 L 132.29166 264.5833 Q 158.74998 264.5833 158.74998 238.12498 Q 158.74998 211.66666 238.12498 211.66666 Q 317.49997 185.20833 317.49997 158.74998 Q 343.9583 132.29166 370.41666 158.74998 Q 396.87497 211.66666 449.79166 211.66666 Q 529.1666 211.66666 529.1666 185.20833 Q 529.1666 158.74998 555.625 158.74998 Q 608.5416 158.74998 661.4583 79.37499 Q 714.37494 0.0 767.2916 0.0 Q 820.2083 0.0 820.2083 26.458332 Q 846.6666 52.916664 873.12494 79.37499 Q 926.0416 105.83333 926.0416 105.83333 z" svg:height="8.202083mm" draw:style-name="style-285" svg:viewBox="0.0 0.0 1217.0833 820.2083" svg:width="12.170833mm" svg:x="82.285416mm" svg:y="42.8625mm"/>
          <draw:path svg:d="M 1084.7916 0.0 L 1084.7916 0.0 L 1084.7916 158.74998 Q 1084.7916 291.04166 1058.3333 291.04166 L 1058.3333 291.04166 L 1058.3333 291.04166 Q 1031.875 291.04166 1031.875 317.49997 Q 1031.875 370.41666 952.49994 370.41666 Q 873.12494 370.41666 449.79166 396.87497 L 0.0 423.3333 L 0.0 423.3333 L 0.0 423.3333 L 26.458332 396.87497 L 52.916664 370.41666 L 79.37499 370.41666 L 105.83333 370.41666 L 105.83333 343.9583 L 132.29166 343.9583 L 132.29166 238.12498 L 132.29166 132.29166 L 158.74998 158.74998 Q 185.20833 158.74998 185.20833 105.83333 Q 185.20833 52.916664 238.12498 52.916664 L 317.49997 52.916664 L 343.9583 26.458332 L 343.9583 26.458332 L 714.37494 0.0 Q 1058.3333 0.0 1084.7916 0.0 z" svg:height="4.233333mm" draw:style-name="style-286" svg:viewBox="0.0 0.0 1084.7916 423.3333" svg:width="10.847916mm" svg:x="151.60625mm" svg:y="58.737495mm"/>
          <draw:path svg:d="M 740.8333 0.0 L 740.8333 0.0 L 767.2916 52.916664 Q 767.2916 79.37499 767.2916 158.74998 Q 767.2916 238.12498 793.74994 264.5833 Q 820.2083 317.49997 714.37494 343.9583 Q 608.5416 370.41666 608.5416 423.3333 Q 608.5416 449.79166 661.4583 449.79166 L 687.9166 449.79166 L 687.9166 449.79166 Q 687.9166 476.24997 634.99994 476.24997 L 582.0833 476.24997 L 582.0833 449.79166 Q 555.625 423.3333 476.24997 423.3333 Q 396.87497 423.3333 396.87497 476.24997 L 396.87497 529.1666 L 396.87497 529.1666 Q 396.87497 529.1666 370.41666 476.24997 Q 370.41666 449.79166 238.12498 476.24997 L 105.83333 502.7083 L 79.37499 502.7083 L 52.916664 502.7083 L 52.916664 476.24997 L 79.37499 449.79166 L 79.37499 423.3333 L 79.37499 396.87497 L 26.458332 396.87497 Q 0.0 370.41666 26.458332 343.9583 Q 79.37499 317.49997 26.458332 264.5833 L 0.0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Q 105.83333 105.83333 132.29166 132.29166 L 185.20833 132.29166 L 396.87497 132.29166 Q 634.99994 105.83333 687.9166 52.916664 Q 714.37494 0.0 740.8333 0.0 z" svg:height="5.2916665mm" draw:style-name="style-287" svg:viewBox="0.0 0.0 793.74994 529.1666" svg:width="7.9374995mm" svg:x="150.54791mm" svg:y="189.44165mm"/>
          <draw:path svg:d="M 211.66666 370.41666 L 211.66666 396.87497 L 211.66666 396.87497 Q 185.20833 396.87497 185.20833 396.87497 L 185.20833 423.3333 L 185.20833 423.3333 Q 185.20833 423.3333 158.74998 396.87497 Q 132.29166 343.9583 79.37499 317.49997 L 26.458332 291.04166 L 26.458332 264.5833 L 26.458332 264.5833 L 0.0 264.5833 L 0.0 238.12498 L 0.0 238.12498 L 0.0 238.12498 L 0.0 238.12498 L 26.458332 211.66666 L 26.458332 211.66666 L 26.458332 185.20833 L 105.83333 185.20833 Q 185.20833 158.74998 185.20833 79.37499 Q 211.66666 26.458332 238.12498 0.0 Q 291.04166 0.0 291.04166 79.37499 Q 317.49997 185.20833 370.41666 211.66666 Q 449.79166 238.12498 449.79166 264.5833 Q 449.79166 291.04166 317.49997 317.49997 Q 185.20833 343.9583 185.20833 343.9583 Q 185.20833 343.9583 211.66666 370.41666 z" svg:height="4.233333mm" draw:style-name="style-288" svg:viewBox="0.0 0.0 449.79166 423.3333" svg:width="4.497916mm" svg:x="172.7729mm" svg:y="196.5854mm"/>
          <draw:path svg:d="M 79.37499 52.916664 L 52.916664 0.0 L 105.83333 0.0 L 185.20833 0.0 L 185.20833 0.0 Q 185.20833 0.0 211.66666 26.458332 L 211.66666 26.458332 L 211.66666 52.916664 Q 211.66666 79.37499 185.20833 79.37499 Q 158.74998 79.37499 158.74998 105.83333 Q 158.74998 132.29166 211.66666 132.29166 Q 264.5833 132.29166 264.5833 238.12498 Q 317.49997 343.9583 317.49997 343.9583 L 317.49997 343.9583 L 291.04166 423.3333 Q 264.5833 529.1666 264.5833 529.1666 L 264.5833 529.1666 L 264.5833 529.1666 Q 238.12498 529.1666 211.66666 529.1666 Q 211.66666 529.1666 158.74998 529.1666 L 79.37499 529.1666 L 79.37499 529.1666 Q 79.37499 529.1666 52.916664 502.7083 L 0.0 502.7083 L 0.0 502.7083 Q 0.0 476.24997 26.458332 476.24997 L 52.916664 476.24997 L 52.916664 423.3333 Q 52.916664 370.41666 105.83333 264.5833 Q 132.29166 132.29166 105.83333 132.29166 Q 79.37499 105.83333 105.83333 105.83333 Q 105.83333 79.37499 79.37499 52.916664 z" svg:height="5.2916665mm" draw:style-name="style-289" svg:viewBox="0.0 0.0 317.49997 529.1666" svg:width="3.1749997mm" svg:x="147.6375mm" svg:y="91.54583mm"/>
          <draw:path svg:d="M 0.0 26.458332 L 0.0 0.0 L 105.83333 0.0 Q 185.20833 26.458332 317.49997 0.0 L 423.3333 0.0 L 449.79166 52.916664 Q 476.24997 105.83333 582.0833 105.83333 Q 687.9166 105.83333 687.9166 79.37499 Q 687.9166 52.916664 899.5833 79.37499 Q 1084.7916 79.37499 1084.7916 132.29166 L 1084.7916 158.74998 L 1084.7916 185.20833 Q 1058.3333 185.20833 1058.3333 211.66666 Q 1058.3333 238.12498 1031.875 211.66666 Q 1031.875 185.20833 846.6666 211.66666 L 634.99994 238.12498 L 634.99994 264.5833 L 634.99994 264.5833 L 582.0833 264.5833 Q 555.625 291.04166 370.41666 291.04166 L 158.74998 317.49997 L 158.74998 291.04166 L 158.74998 238.12498 L 132.29166 238.12498 L 132.29166 238.12498 L 132.29166 211.66666 L 105.83333 211.66666 L 105.83333 211.66666 L 105.83333 211.66666 L 105.83333 132.29166 Q 105.83333 79.37499 79.37499 79.37499 L 52.916664 52.916664 L 52.916664 52.916664 Q 26.458332 26.458332 0.0 26.458332 z" svg:height="3.1749997mm" draw:style-name="style-290" svg:viewBox="0.0 0.0 1084.7916 317.49997" svg:width="10.847916mm" svg:x="112.712494mm" svg:y="71.70208mm"/>
          <draw:path svg:d="M 873.12494 26.458332 L 899.5833 0.0 L 926.0416 0.0 Q 978.95825 0.0 978.95825 26.458332 Q 952.49994 52.916664 1031.875 79.37499 Q 1111.25 79.37499 1137.7083 105.83333 Q 1137.7083 105.83333 1190.6249 105.83333 Q 1243.5416 105.83333 1243.5416 132.29166 L 1243.5416 158.74998 L 1243.5416 158.74998 Q 1243.5416 158.74998 661.4583 423.3333 L 105.83333 687.9166 L 79.37499 687.9166 L 26.458332 687.9166 L 26.458332 687.9166 L 26.458332 661.4583 L 0.0 661.4583 L 0.0 634.99994 L 0.0 634.99994 L 26.458332 634.99994 L 26.458332 608.5416 L 26.458332 582.0833 L 52.916664 582.0833 L 52.916664 582.0833 L 52.916664 555.625 L 79.37499 555.625 L 79.37499 555.625 L 79.37499 529.1666 L 26.458332 529.1666 L 0.0 529.1666 L 0.0 476.24997 L 0.0 449.79166 L 26.458332 423.3333 Q 79.37499 396.87497 396.87497 238.12498 Q 714.37494 105.83333 740.8333 79.37499 L 767.2916 79.37499 L 767.2916 79.37499 Q 793.74994 52.916664 793.74994 52.916664 L 793.74994 52.916664 L 820.2083 52.916664 Q 820.2083 52.916664 873.12494 26.458332 z" svg:height="6.879166mm" draw:style-name="style-291" svg:viewBox="0.0 0.0 1243.5416 687.9166" svg:width="12.435416mm" svg:x="38.364582mm" svg:y="80.43333mm"/>
          <draw:path svg:d="M 105.83333 0.0 L 132.29166 0.0 L 132.29166 0.0 L 132.29166 26.458332 L 158.74998 26.458332 L 158.74998 26.458332 L 158.74998 26.458332 L 158.74998 26.458332 L 158.74998 52.916664 L 158.74998 52.916664 L 185.20833 52.916664 L 185.20833 79.37499 L 185.20833 79.37499 L 211.66666 79.37499 L 291.04166 132.29166 Q 370.41666 185.20833 370.41666 211.66666 Q 370.41666 238.12498 396.87497 238.12498 L 396.87497 264.5833 L 396.87497 291.04166 Q 370.41666 291.04166 370.41666 291.04166 L 370.41666 291.04166 L 264.5833 317.49997 L 185.20833 317.49997 L 158.74998 317.49997 L 158.74998 317.49997 L 158.74998 291.04166 Q 158.74998 291.04166 132.29166 264.5833 Q 132.29166 238.12498 79.37499 238.12498 L 26.458332 211.66666 L 26.458332 185.20833 L 0.0 185.20833 L 0.0 132.29166 Q 0.0 105.83333 52.916664 105.83333 Q 79.37499 105.83333 105.83333 52.916664 Q 105.83333 -26.458332 105.83333 0.0 z" svg:height="3.1749997mm" draw:style-name="style-292" svg:viewBox="0.0 0.0 396.87497 317.49997" svg:width="3.9687498mm" svg:x="258.2333mm" svg:y="66.93958mm"/>
          <draw:path svg:d="M 449.79166 52.916664 L 476.24997 52.916664 L 476.24997 52.916664 L 476.24997 52.916664 L 476.24997 79.37499 L 502.7083 79.37499 L 502.7083 105.83333 L 502.7083 132.29166 L 529.1666 132.29166 L 529.1666 105.83333 L 582.0833 105.83333 Q 608.5416 105.83333 634.99994 105.83333 L 634.99994 105.83333 L 634.99994 79.37499 L 661.4583 79.37499 L 661.4583 79.37499 L 661.4583 105.83333 L 687.9166 105.83333 L 714.37494 105.83333 L 714.37494 132.29166 L 714.37494 158.74998 L 634.99994 185.20833 Q 555.625 211.66666 555.625 317.49997 Q 555.625 423.3333 582.0833 423.3333 Q 608.5416 423.3333 608.5416 529.1666 Q 608.5416 634.99994 634.99994 661.4583 Q 661.4583 687.9166 661.4583 687.9166 L 661.4583 687.9166 L 661.4583 687.9166 Q 661.4583 687.9166 608.5416 687.9166 Q 555.625 687.9166 555.625 820.2083 L 555.625 926.0416 L 555.625 952.49994 L 555.625 1005.4166 L 529.1666 1005.4166 L 529.1666 1005.4166 L 529.1666 1031.875 L 502.7083 1031.875 L 502.7083 1031.875 L 502.7083 1058.3333 L 476.24997 1058.3333 L 449.79166 1058.3333 L 449.79166 1084.7916 L 449.79166 1111.25 L 449.79166 1111.25 L 449.79166 1111.25 L 423.3333 1084.7916 L 396.87497 1058.3333 L 396.87497 978.95825 Q 396.87497 899.5833 343.9583 767.2916 L 291.04166 634.99994 L 291.04166 634.99994 Q 291.04166 634.99994 291.04166 582.0833 Q 291.04166 529.1666 238.12498 529.1666 L 158.74998 502.7083 L 158.74998 476.24997 L 158.74998 449.79166 L 238.12498 449.79166 Q 291.04166 449.79166 291.04166 423.3333 Q 291.04166 370.41666 317.49997 317.49997 L 343.9583 291.04166 L 343.9583 238.12498 L 343.9583 185.20833 L 317.49997 185.20833 Q 291.04166 211.66666 211.66666 211.66666 L 132.29166 211.66666 L 79.37499 185.20833 L 0.0 158.74998 L 26.458332 158.74998 L 52.916664 158.74998 L 132.29166 132.29166 L 185.20833 105.83333 L 238.12498 105.83333 Q 317.49997 105.83333 343.9583 52.916664 Q 370.41666 0.0 396.87497 0.0 Q 423.3333 0.0 423.3333 26.458332 Q 423.3333 52.916664 449.79166 52.916664 z" svg:height="11.112499mm" draw:style-name="style-293" svg:viewBox="0.0 0.0 714.37494 1111.25" svg:width="7.1437497mm" svg:x="127.79375mm" svg:y="56.091663mm"/>
          <draw:path svg:d="M 0.0 105.83333 L 52.916664 0.0 L 132.29166 0.0 Q 211.66666 26.458332 211.66666 26.458332 L 211.66666 26.458332 L 185.20833 105.83333 Q 158.74998 185.20833 185.20833 158.74998 Q 211.66666 132.29166 211.66666 105.83333 L 238.12498 105.83333 L 238.12498 132.29166 L 238.12498 132.29166 L 238.12498 158.74998 Q 211.66666 185.20833 185.20833 238.12498 L 132.29166 264.5833 L 105.83333 264.5833 Q 105.83333 291.04166 105.83333 291.04166 Q 79.37499 291.04166 52.916664 264.5833 L 26.458332 238.12498 L 26.458332 238.12498 Q 26.458332 238.12498 0.0 211.66666 Q -26.458332 185.20833 0.0 105.83333 z" svg:height="2.9104166mm" draw:style-name="style-294" svg:viewBox="0.0 0.0 238.12498 291.04166" svg:width="2.38125mm" svg:x="268.81665mm" svg:y="69.58541mm"/>
          <draw:path svg:d="M 26.458332 26.458332 L 0.0 0.0 L 52.916664 26.458332 Q 79.37499 52.916664 105.83333 79.37499 L 105.83333 79.37499 L 105.83333 79.37499 Q 132.29166 79.37499 132.29166 79.37499 L 132.29166 105.83333 L 132.29166 105.83333 Q 132.29166 132.29166 132.29166 132.29166 L 158.74998 132.29166 L 238.12498 185.20833 Q 291.04166 238.12498 291.04166 264.5833 L 317.49997 264.5833 L 317.49997 264.5833 L 317.49997 291.04166 L 370.41666 317.49997 Q 396.87497 343.9583 423.3333 396.87497 L 449.79166 423.3333 L 449.79166 449.79166 L 449.79166 476.24997 L 476.24997 476.24997 L 476.24997 502.7083 L 476.24997 502.7083 Q 502.7083 502.7083 502.7083 529.1666 Q 502.7083 555.625 476.24997 555.625 Q 449.79166 555.625 449.79166 529.1666 L 423.3333 502.7083 L 423.3333 476.24997 L 396.87497 476.24997 L 396.87497 476.24997 L 396.87497 449.79166 L 396.87497 449.79166 L 396.87497 449.79166 L 370.41666 449.79166 L 370.41666 449.79166 L 370.41666 423.3333 L 343.9583 423.3333 L 343.9583 423.3333 L 343.9583 396.87497 L 343.9583 396.87497 L 343.9583 396.87497 L 317.49997 396.87497 L 317.49997 396.87497 L 317.49997 370.41666 L 291.04166 370.41666 L 291.04166 370.41666 L 291.04166 343.9583 L 264.5833 343.9583 Q 238.12498 343.9583 185.20833 264.5833 L 132.29166 185.20833 L 132.29166 158.74998 Q 132.29166 158.74998 105.83333 132.29166 Q 79.37499 79.37499 52.916664 79.37499 Q 26.458332 79.37499 26.458332 26.458332 z" svg:height="5.5562496mm" draw:style-name="style-295" svg:viewBox="0.0 0.0 502.7083 555.625" svg:width="5.027083mm" svg:x="283.36874mm" svg:y="196.05624mm"/>
          <draw:path svg:d="M 449.79166 105.83333 L 449.79166 0.0 L 502.7083 211.66666 Q 529.1666 449.79166 502.7083 449.79166 L 476.24997 449.79166 L 449.79166 449.79166 L 449.79166 449.79166 L 449.79166 449.79166 Q 449.79166 423.3333 238.12498 423.3333 L 52.916664 423.3333 L 26.458332 423.3333 L 0.0 423.3333 L 0.0 396.87497 L 26.458332 396.87497 L 26.458332 396.87497 L 26.458332 370.41666 L 52.916664 370.41666 L 79.37499 370.41666 L 79.37499 343.9583 L 79.37499 343.9583 L 238.12498 317.49997 Q 396.87497 291.04166 423.3333 264.5833 L 423.3333 238.12498 L 423.3333 238.12498 Q 449.79166 238.12498 449.79166 105.83333 z" svg:height="4.497916mm" draw:style-name="style-296" svg:viewBox="0.0 0.0 502.7083 449.79166" svg:width="5.027083mm" svg:x="162.18958mm" svg:y="67.20416mm"/>
          <draw:path svg:d="M 1428.7499 52.916664 L 1508.1249 52.916664 L 1508.1249 79.37499 Q 1508.1249 105.83333 1481.6666 105.83333 L 1455.2083 105.83333 L 1455.2083 132.29166 L 1428.7499 132.29166 L 1428.7499 132.29166 L 1428.7499 158.74998 L 1428.7499 158.74998 L 1428.7499 158.74998 L 1455.2083 158.74998 L 1455.2083 158.74998 L 1455.2083 185.20833 L 1481.6666 185.20833 L 1481.6666 185.20833 L 1481.6666 211.66666 L 1481.6666 211.66666 L 1481.6666 211.66666 L 1481.6666 238.12498 L 1481.6666 264.5833 L 1481.6666 264.5833 L 1481.6666 291.04166 L 1481.6666 291.04166 Q 1481.6666 291.04166 1349.3749 317.49997 Q 1243.5416 317.49997 1217.0833 291.04166 Q 1190.6249 264.5833 1111.25 264.5833 Q 1058.3333 317.49997 1031.875 343.9583 L 1005.4166 396.87497 L 978.95825 396.87497 L 978.95825 423.3333 L 978.95825 423.3333 L 952.49994 423.3333 L 952.49994 476.24997 Q 952.49994 529.1666 926.0416 529.1666 Q 899.5833 529.1666 899.5833 555.625 Q 899.5833 582.0833 952.49994 582.0833 Q 1005.4166 555.625 1005.4166 687.9166 Q 1031.875 846.6666 1005.4166 899.5833 Q 1005.4166 978.95825 1031.875 978.95825 Q 1058.3333 978.95825 1058.3333 952.49994 Q 1058.3333 926.0416 1084.7916 926.0416 Q 1111.25 926.0416 1111.25 952.49994 Q 1111.25 1005.4166 1137.7083 1005.4166 Q 1164.1666 1031.875 1137.7083 1058.3333 Q 1111.25 1084.7916 1137.7083 1084.7916 Q 1137.7083 1111.25 1190.6249 1111.25 L 1243.5416 1111.25 L 1243.5416 1137.7083 L 1269.9999 1137.7083 L 1269.9999 1164.1666 L 1269.9999 1190.6249 L 1269.9999 1243.5416 L 1269.9999 1296.4583 L 1269.9999 1296.4583 L 1269.9999 1322.9166 L 1269.9999 1322.9166 L 1269.9999 1322.9166 L 1243.5416 1322.9166 L 1243.5416 1349.3749 L 1217.0833 1349.3749 L 1190.6249 1375.8333 L 899.5833 1375.8333 Q 634.99994 1375.8333 608.5416 1349.3749 L 582.0833 1349.3749 L 529.1666 1349.3749 Q 476.24997 1322.9166 476.24997 1269.9999 Q 476.24997 1190.6249 317.49997 1217.0833 Q 158.74998 1217.0833 158.74998 1217.0833 Q 132.29166 1190.6249 52.916664 1164.1666 L 0.0 1164.1666 L 0.0 582.0833 L 0.0 0.0 L 26.458332 0.0 L 52.916664 0.0 L 476.24997 0.0 Q 926.0416 0.0 1137.7083 52.916664 Q 1349.3749 52.916664 1428.7499 52.916664 z" svg:height="13.758332mm" draw:style-name="style-297" svg:viewBox="0.0 0.0 1508.1249 1375.8333" svg:width="15.081249mm" svg:x="0.0mm" svg:y="37.041664mm"/>
          <draw:path svg:d="M 9710.208 52.916664 L 9736.666 52.916664 L 9763.124 79.37499 L 9816.041 105.83333 L 9868.958 105.83333 L 9895.416 105.83333 L 9895.416 132.29166 L 9921.874 132.29166 L 9921.874 132.29166 L 9921.874 158.74998 L 9789.583 158.74998 Q 9657.291 158.74998 9657.291 238.12498 L 9657.291 317.49997 L 9630.833 370.41666 L 9604.374 396.87497 L 9604.374 423.3333 L 9604.374 449.79166 L 9630.833 449.79166 L 9630.833 476.24997 L 9657.291 476.24997 L 9683.749 476.24997 L 9763.124 529.1666 Q 9816.041 529.1666 9868.958 555.625 L 9921.874 555.625 L 9948.333 793.74994 Q 9974.791 1005.4166 9974.791 1031.875 L 9974.791 1058.3333 L 9921.874 1058.3333 Q 9895.416 1058.3333 9921.874 1111.25 Q 9921.874 1164.1666 9868.958 1164.1666 Q 9789.583 1190.6249 9789.583 1217.0833 Q 9789.583 1243.5416 9710.208 1269.9999 Q 9657.291 1269.9999 9657.291 1296.4583 Q 9630.833 1322.9166 9551.458 1296.4583 Q 9445.624 1269.9999 9313.333 1269.9999 Q 9181.041 1269.9999 9101.666 1269.9999 L 9022.291 1243.5416 L 9022.291 1243.5416 L 9022.291 1217.0833 L 9022.291 1217.0833 L 9022.291 1217.0833 L 8995.833 1217.0833 L 8995.833 1217.0833 L 8995.833 1243.5416 L 8969.375 1243.5416 L 8969.375 1243.5416 L 8969.375 1269.9999 L 8969.375 1269.9999 L 8969.375 1269.9999 L 8942.916 1269.9999 L 8942.916 1269.9999 L 8942.916 1296.4583 L 8916.458 1296.4583 L 8916.458 1296.4583 L 8916.458 1322.9166 L 8916.458 1322.9166 L 8916.458 1322.9166 L 8890.0 1375.8333 L 8863.541 1402.2916 L 8890.0 1428.7499 Q 8890.0 1428.7499 8942.916 1428.7499 Q 8995.833 1428.7499 9022.291 1508.1249 Q 9022.291 1587.4999 8995.833 1719.7916 Q 8969.375 1852.0833 8942.916 1852.0833 Q 8916.458 1852.0833 8916.458 1878.5416 Q 8916.458 1904.9999 8942.916 1904.9999 Q 8969.375 1904.9999 8942.916 1931.4583 Q 8916.458 1931.4583 8916.458 1957.9165 Q 8942.916 2010.8333 8995.833 2037.2915 Q 9075.208 2063.75 9075.208 2116.6665 Q 9101.666 2169.5833 9128.125 2169.5833 Q 9154.583 2169.5833 9154.583 2222.5 L 9181.041 2275.4165 L 9181.041 2328.3333 L 9181.041 2354.7915 L 9154.583 2354.7915 L 9154.583 2381.2498 L 9128.125 2381.2498 Q 9101.666 2381.2498 9075.208 2434.1665 Q 9075.208 2487.0833 9048.75 2487.0833 L 9048.75 2487.0833 L 8916.458 2513.5415 Q 8810.625 2513.5415 8810.625 2539.9998 Q 8810.625 2566.4583 8731.25 2566.4583 L 8651.875 2566.4583 L 8651.875 2539.9998 Q 8651.875 2513.5415 8651.875 2434.1665 L 8651.875 2354.7915 L 8651.875 2407.7083 L 8651.875 2460.6248 L 8625.416 2487.0833 L 8598.958 2539.9998 L 8625.416 2619.3748 Q 8625.416 2698.7498 8651.875 2698.7498 Q 8678.333 2698.7498 8651.875 2725.2083 Q 8625.416 2725.2083 8598.958 2804.5833 Q 8598.958 2883.9583 8572.5 2910.4165 L 8546.041 2936.8748 L 8546.041 2936.8748 L 8546.041 2963.3333 L 8546.041 2963.3333 L 8546.041 2963.3333 L 8572.5 2963.3333 L 8572.5 2963.3333 L 8572.5 2989.7915 L 8598.958 2989.7915 L 8598.958 2989.7915 L 8598.958 3016.2498 L 8678.333 3016.2498 Q 8757.708 3016.2498 8810.625 3016.2498 L 8890.0 3016.2498 L 8890.0 3042.7083 L 8863.541 3042.7083 L 8863.541 3042.7083 L 8863.541 3069.1665 L 8863.541 3069.1665 L 8863.541 3069.1665 L 8837.083 3069.1665 L 8837.083 3069.1665 L 8757.708 3122.0833 Q 8704.791 3174.9998 8651.875 3201.4583 Q 8625.416 3201.4583 8598.958 3360.2083 Q 8598.958 3518.9583 8546.041 3651.2498 Q 8519.583 3809.9998 8493.125 3809.9998 Q 8466.666 3809.9998 8440.208 3862.9165 Q 8440.208 3915.833 8413.75 3915.833 Q 8387.291 3942.2915 8360.833 3968.7498 Q 8360.833 4021.6665 8334.375 4021.6665 Q 8281.458 4021.6665 8281.458 4074.583 Q 8307.916 4127.5 8334.375 4153.958 Q 8360.833 4153.958 8360.833 4180.4165 L 8360.833 4233.333 L 8387.291 4233.333 L 8413.75 4233.333 L 8413.75 4259.7915 L 8440.208 4259.7915 L 8440.208 4259.7915 L 8440.208 4286.25 L 8387.291 4286.25 L 8360.833 4286.25 L 8281.458 4259.7915 L 8228.541 4259.7915 L 8228.541 4286.25 L 8228.541 4312.708 L 8202.083 4312.708 L 8175.6245 4312.708 L 8175.6245 4233.333 Q 8175.6245 4180.4165 8202.083 4127.5 L 8228.541 4074.583 L 8228.541 4048.1248 L 8228.541 4021.6665 L 8228.541 3995.208 L 8228.541 3968.7498 L 8228.541 3942.2915 L 8228.541 3915.833 L 8202.083 3968.7498 L 8175.6245 4021.6665 L 8175.6245 4074.583 L 8175.6245 4101.0415 L 8149.166 4127.5 L 8122.708 4153.958 L 8122.708 4339.1665 Q 8096.2495 4497.9165 8096.2495 4497.9165 Q 8122.708 4497.9165 8122.708 4497.9165 L 8122.708 4497.9165 L 8122.708 4550.833 L 8122.708 4577.2915 L 8096.2495 4577.2915 L 8096.2495 4577.2915 L 5423.958 4577.2915 L 2725.2083 4577.2915 L 2725.2083 4550.833 L 2725.2083 4550.833 L 2751.6665 4550.833 L 2751.6665 4550.833 L 2751.6665 4524.375 L 2725.2083 4524.375 L 2725.2083 4524.375 L 2725.2083 4497.9165 L 2778.1248 4497.9165 Q 2804.5833 4497.9165 2778.1248 4471.458 Q 2725.2083 4445.0 2751.6665 4392.083 Q 2778.1248 4339.1665 2831.0415 4233.333 Q 2883.9583 4153.958 2857.4998 4127.5 L 2831.0415 4101.0415 L 2831.0415 4074.583 Q 2831.0415 4074.583 2804.5833 4074.583 L 2804.5833 4074.583 L 2804.5833 4074.583 Q 2831.0415 4048.1248 2831.0415 4021.6665 Q 2883.9583 3968.7498 2883.9583 3862.9165 L 2883.9583 3757.0833 L 2883.9583 3757.0833 L 2883.9583 3757.0833 L 2883.9583 3730.6248 L 2883.9583 3730.6248 L 2857.4998 3704.1665 L 2831.0415 3677.7083 L 2831.0415 3677.7083 L 2831.0415 3704.1665 L 2778.1248 3704.1665 Q 2725.2083 3704.1665 2725.2083 3730.6248 Q 2698.7498 3757.0833 2513.5415 3757.0833 Q 2328.3333 3757.0833 1878.5416 3757.0833 Q 1455.2083 3757.0833 1349.3749 3783.5415 Q 1217.0833 3783.5415 1217.0833 3809.9998 Q 1217.0833 3836.4583 1190.6249 3809.9998 Q 1137.7083 3809.9998 1031.875 3757.0833 Q 899.5833 3704.1665 899.5833 3677.7083 Q 873.12494 3651.2498 846.6666 3651.2498 Q 820.2083 3624.7915 793.74994 3598.3333 Q 767.2916 3545.4165 687.9166 3518.9583 Q 608.5416 3492.4998 608.5416 3518.9583 L 608.5416 3545.4165 L 582.0833 3518.9583 L 555.625 3492.4998 L 555.625 3492.4998 L 555.625 3492.4998 L 555.625 3466.0415 L 555.625 3466.0415 L 582.0833 3466.0415 L 582.0833 3439.5833 L 582.0833 3439.5833 L 608.5416 3439.5833 L 608.5416 3439.5833 Q 608.5416 3439.5833 634.99994 3360.2083 L 661.4583 3280.8333 L 687.9166 3280.8333 Q 714.37494 3280.8333 714.37494 3254.3748 L 714.37494 3254.3748 L 714.37494 3254.3748 Q 740.8333 3227.9165 714.37494 3227.9165 L 714.37494 3201.4583 L 687.9166 3201.4583 Q 661.4583 3201.4583 661.4583 3174.9998 Q 661.4583 3148.5415 687.9166 3095.6248 L 714.37494 3016.2498 L 687.9166 3016.2498 L 661.4583 3016.2498 L 661.4583 2989.7915 L 661.4583 2989.7915 L 687.9166 2989.7915 L 687.9166 2963.3333 L 661.4583 2963.3333 Q 608.5416 2963.3333 608.5416 3016.2498 Q 608.5416 3069.1665 608.5416 3016.2498 Q 582.0833 2963.3333 449.79166 2963.3333 Q 317.49997 2963.3333 317.49997 2910.4165 Q 317.49997 2857.4998 291.04166 2857.4998 Q 264.5833 2857.4998 264.5833 2804.5833 Q 264.5833 2751.6665 238.12498 2751.6665 Q 211.66666 2751.6665 185.20833 2645.8333 Q 185.20833 2539.9998 79.37499 2460.6248 Q 0.0 2381.2498 0.0 2275.4165 Q -26.458332 2169.5833 52.916664 2010.8333 Q 132.29166 1878.5416 158.74998 1719.7916 Q 211.66666 1561.0416 238.12498 1561.0416 Q 264.5833 1534.5833 238.12498 1534.5833 Q 211.66666 1534.5833 238.12498 1455.2083 Q 291.04166 1402.2916 370.41666 1190.6249 Q 449.79166 978.95825 502.7083 952.49994 Q 555.625 899.5833 608.5416 820.2083 Q 634.99994 714.37494 740.8333 687.9166 Q 820.2083 687.9166 926.0416 634.99994 L 1031.875 582.0833 L 1084.7916 608.5416 Q 1164.1666 634.99994 1164.1666 634.99994 L 1190.6249 634.99994 L 1190.6249 634.99994 L 1190.6249 634.99994 L 1217.0833 661.4583 L 1243.5416 661.4583 L 1243.5416 661.4583 Q 1243.5416 687.9166 1243.5416 687.9166 L 1269.9999 687.9166 L 1296.4583 687.9166 L 1322.9166 687.9166 L 2248.9583 1058.3333 Q 3174.9998 1428.7499 3201.4583 1428.7499 Q 3254.3748 1428.7499 3307.2915 1402.2916 L 3386.6665 1375.8333 L 3439.5833 1375.8333 L 3492.4998 1375.8333 L 3518.9583 1349.3749 L 3571.8748 1349.3749 L 3571.8748 1322.9166 L 3571.8748 1296.4583 L 3545.4165 1296.4583 L 3518.9583 1269.9999 L 3492.4998 1269.9999 L 3466.0415 1269.9999 L 3413.1248 1243.5416 L 3386.6665 1217.0833 L 3360.2083 1217.0833 Q 3307.2915 1217.0833 2301.875 846.6666 L 1269.9999 476.24997 L 1269.9999 476.24997 L 1269.9999 476.24997 L 1243.5416 449.79166 Q 1190.6249 423.3333 1137.7083 423.3333 L 1111.25 423.3333 L 1084.7916 396.87497 L 1031.875 370.41666 L 1005.4166 370.41666 L 978.95825 370.41666 L 978.95825 343.9583 L 978.95825 343.9583 L 952.49994 343.9583 L 952.49994 317.49997 L 1031.875 317.49997 L 1084.7916 317.49997 L 1693.3333 238.12498 Q 2301.875 158.74998 2857.4998 158.74998 Q 3413.1248 158.74998 3995.208 158.74998 Q 4550.833 105.83333 4683.1245 105.83333 L 4815.4165 105.83333 L 7064.3745 26.458332 Q 9339.791 -52.916664 9498.541 0.0 Q 9657.291 52.916664 9710.208 52.916664 z M 4365.625 1058.3333 Q 4418.5415 873.12494 4418.5415 952.49994 Q 4365.625 1031.875 4339.1665 1137.7083 Q 4286.25 1243.5416 4365.625 1058.3333 z M 3280.8333 3042.7083 Q 3307.2915 3042.7083 3254.3748 3201.4583 Q 3174.9998 3360.2083 3148.5415 3360.2083 Q 3122.0833 3360.2083 3201.4583 3201.4583 Q 3254.3748 3042.7083 3280.8333 3042.7083 z M 740.8333 3069.1665 L 767.2916 3069.1665 L 767.2916 3095.6248 L 767.2916 3122.0833 L 793.74994 3122.0833 L 820.2083 3122.0833 L 820.2083 3148.5415 L 820.2083 3148.5415 L 793.74994 3148.5415 L 793.74994 3174.9998 L 767.2916 3174.9998 Q 714.37494 3174.9998 714.37494 3122.0833 Q 714.37494 3069.1665 740.8333 3069.1665 z" svg:height="45.772915mm" draw:style-name="style-298" svg:viewBox="0.0 0.0 9974.791 4577.2915" svg:width="99.74791mm" svg:x="12.964582mm" svg:y="191.02916mm"/>
          <draw:path svg:d="M 158.74998 0.0 L 185.20833 0.0 L 211.66666 0.0 Q 211.66666 26.458332 238.12498 26.458332 L 264.5833 26.458332 L 264.5833 26.458332 Q 291.04166 26.458332 291.04166 0.0 L 291.04166 0.0 L 317.49997 0.0 Q 343.9583 0.0 343.9583 26.458332 L 370.41666 79.37499 L 370.41666 185.20833 Q 396.87497 291.04166 529.1666 317.49997 Q 687.9166 343.9583 687.9166 370.41666 Q 687.9166 396.87497 740.8333 396.87497 Q 767.2916 396.87497 767.2916 423.3333 Q 767.2916 449.79166 926.0416 449.79166 L 1084.7916 449.79166 L 1217.0833 476.24997 Q 1375.8333 502.7083 1481.6666 502.7083 L 1561.0416 502.7083 L 1561.0416 502.7083 Q 1561.0416 502.7083 1587.4999 529.1666 L 1640.4166 529.1666 L 1534.5833 634.99994 Q 1455.2083 740.8333 1428.7499 740.8333 Q 1402.2916 740.8333 1375.8333 767.2916 Q 1375.8333 820.2083 1349.3749 820.2083 L 1349.3749 820.2083 L 1349.3749 846.6666 L 1322.9166 846.6666 L 1322.9166 846.6666 L 1322.9166 873.12494 L 1322.9166 873.12494 L 1322.9166 873.12494 L 1296.4583 873.12494 L 1296.4583 873.12494 L 1296.4583 899.5833 L 1269.9999 899.5833 L 1269.9999 899.5833 L 1269.9999 926.0416 L 1269.9999 926.0416 L 1269.9999 926.0416 L 1243.5416 952.49994 L 1243.5416 978.95825 L 1217.0833 978.95825 L 1164.1666 978.95825 L 1164.1666 978.95825 L 1164.1666 952.49994 L 1164.1666 926.0416 L 1164.1666 899.5833 L 1164.1666 899.5833 L 1164.1666 873.12494 L 1164.1666 873.12494 L 1164.1666 873.12494 L 1190.6249 846.6666 L 1217.0833 820.2083 L 1217.0833 793.74994 L 1217.0833 767.2916 L 1243.5416 767.2916 L 1243.5416 767.2916 L 1243.5416 740.8333 L 1269.9999 740.8333 L 1269.9999 740.8333 L 1269.9999 714.37494 L 1269.9999 714.37494 L 1269.9999 714.37494 L 1296.4583 714.37494 L 1296.4583 714.37494 L 1296.4583 687.9166 L 1269.9999 687.9166 L 1269.9999 687.9166 L 1269.9999 661.4583 L 1269.9999 661.4583 L 1269.9999 661.4583 L 1243.5416 661.4583 L 1243.5416 661.4583 L 1005.4166 661.4583 Q 793.74994 661.4583 714.37494 634.99994 Q 634.99994 608.5416 634.99994 582.0833 Q 634.99994 555.625 582.0833 555.625 Q 529.1666 555.625 529.1666 529.1666 Q 502.7083 476.24997 423.3333 476.24997 Q 343.9583 476.24997 343.9583 449.79166 Q 317.49997 423.3333 317.49997 449.79166 Q 291.04166 449.79166 291.04166 423.3333 Q 264.5833 396.87497 238.12498 396.87497 Q 211.66666 396.87497 158.74998 343.9583 Q 105.83333 343.9583 79.37499 343.9583 L 52.916664 370.41666 L 52.916664 370.41666 L 52.916664 396.87497 L 26.458332 396.87497 L 0.0 396.87497 L 0.0 370.41666 L 0.0 343.9583 L 26.458332 343.9583 L 26.458332 343.9583 L 26.458332 317.49997 L 52.916664 317.49997 L 52.916664 291.04166 L 52.916664 238.12498 L 79.37499 238.12498 L 79.37499 238.12498 L 105.83333 238.12498 Q 132.29166 238.12498 132.29166 132.29166 Q 132.29166 0.0 158.74998 0.0 z" svg:height="9.789583mm" draw:style-name="style-299" svg:viewBox="0.0 0.0 1640.4166 978.95825" svg:width="16.404165mm" svg:x="72.49583mm" svg:y="112.447914mm"/>
          <draw:path svg:d="M 2725.2083 0.0 L 3201.4583 0.0 L 3174.9998 26.458332 Q 3174.9998 79.37499 3122.0833 52.916664 Q 3069.1665 52.916664 3069.1665 132.29166 Q 3069.1665 185.20833 3042.7083 185.20833 L 3016.2498 185.20833 L 3016.2498 211.66666 L 3016.2498 238.12498 L 2989.7915 291.04166 L 2963.3333 317.49997 L 2963.3333 343.9583 Q 2963.3333 396.87497 2989.7915 396.87497 L 2989.7915 423.3333 L 2989.7915 423.3333 Q 2963.3333 423.3333 2963.3333 449.79166 L 2963.3333 449.79166 L 2539.9998 449.79166 Q 2116.6665 449.79166 1852.0833 476.24997 L 1587.4999 502.7083 L 846.6666 502.7083 L 105.83333 502.7083 L 52.916664 476.24997 L 0.0 449.79166 L 0.0 449.79166 L 0.0 449.79166 L 26.458332 423.3333 L 52.916664 396.87497 L 52.916664 396.87497 L 52.916664 396.87497 L 52.916664 370.41666 L 52.916664 370.41666 L 79.37499 370.41666 L 79.37499 343.9583 L 79.37499 343.9583 L 105.83333 343.9583 L 105.83333 343.9583 L 105.83333 343.9583 L 105.83333 317.49997 L 105.83333 317.49997 L 132.29166 291.04166 L 158.74998 264.5833 L 158.74998 264.5833 L 158.74998 238.12498 L 1217.0833 132.29166 Q 2248.9583 26.458332 2725.2083 0.0 z" svg:height="5.027083mm" draw:style-name="style-300" svg:viewBox="0.0 0.0 3201.4583 502.7083" svg:width="32.01458mm" svg:x="81.49166mm" svg:y="161.66042mm"/>
          <draw:path svg:d="M 26.458332 0.0 L 26.458332 0.0 L 52.916664 0.0 L 79.37499 0.0 L 79.37499 0.0 L 79.37499 0.0 L 105.83333 158.74998 Q 132.29166 317.49997 132.29166 370.41666 L 132.29166 423.3333 L 105.83333 423.3333 L 79.37499 423.3333 L 79.37499 396.87497 Q 79.37499 396.87497 52.916664 396.87497 L 52.916664 396.87497 L 52.916664 343.9583 Q 26.458332 291.04166 0.0 211.66666 Q -26.458332 132.29166 0.0 132.29166 Q 26.458332 132.29166 26.458332 79.37499 L 26.458332 26.458332 L 26.458332 0.0 z" svg:height="4.233333mm" draw:style-name="style-301" svg:viewBox="0.0 0.0 132.29166 423.3333" svg:width="1.3229166mm" svg:x="169.5979mm" svg:y="64.55833mm"/>
          <draw:path svg:d="M 1296.4583 52.916664 L 1349.3749 0.0 L 1349.3749 0.0 L 1375.8333 0.0 L 1375.8333 26.458332 Q 1375.8333 79.37499 1322.9166 105.83333 Q 1296.4583 132.29166 1269.9999 185.20833 Q 1243.5416 238.12498 1243.5416 238.12498 L 1243.5416 238.12498 L 1217.0833 238.12498 L 1217.0833 238.12498 L 1217.0833 264.5833 L 1190.6249 264.5833 L 1190.6249 264.5833 L 1190.6249 291.04166 L 1190.6249 291.04166 L 1190.6249 291.04166 L 1217.0833 317.49997 L 1243.5416 343.9583 L 1243.5416 317.49997 Q 1243.5416 291.04166 1322.9166 317.49997 Q 1402.2916 343.9583 1428.7499 396.87497 Q 1455.2083 423.3333 1481.6666 449.79166 Q 1508.1249 449.79166 1534.5833 476.24997 Q 1534.5833 502.7083 1561.0416 476.24997 Q 1587.4999 476.24997 1613.9583 502.7083 Q 1613.9583 555.625 1693.3333 582.0833 Q 1772.7083 608.5416 1825.6249 608.5416 Q 1852.0833 634.99994 1852.0833 608.5416 Q 1852.0833 582.0833 1984.3749 582.0833 Q 2090.2083 555.625 2513.5415 555.625 Q 2963.3333 555.625 3148.5415 555.625 Q 3333.7498 555.625 3360.2083 529.1666 Q 3360.2083 502.7083 3413.1248 502.7083 L 3466.0415 502.7083 L 3466.0415 476.24997 L 3466.0415 476.24997 L 3492.4998 502.7083 L 3518.9583 529.1666 L 3518.9583 529.1666 L 3518.9583 502.7083 L 3545.4165 502.7083 L 3571.8748 502.7083 L 3571.8748 529.1666 L 3571.8748 555.625 L 3518.9583 661.4583 Q 3518.9583 767.2916 3466.0415 820.2083 Q 3466.0415 846.6666 3439.5833 873.12494 L 3439.5833 873.12494 L 3439.5833 873.12494 Q 3439.5833 873.12494 3466.0415 899.5833 L 3466.0415 899.5833 L 3413.1248 952.49994 Q 3386.6665 978.95825 3360.2083 1005.4166 Q 3307.2915 1005.4166 3307.2915 1005.4166 L 3307.2915 1031.875 L 3307.2915 1031.875 L 3307.2915 1031.875 L 3227.9165 1137.7083 Q 3148.5415 1217.0833 3148.5415 1296.4583 Q 3148.5415 1349.3749 3148.5415 1349.3749 L 3148.5415 1375.8333 L 1613.9583 1375.8333 L 52.916664 1375.8333 L 52.916664 1349.3749 L 79.37499 1349.3749 L 79.37499 1349.3749 L 79.37499 1349.3749 L 26.458332 1322.9166 L 0.0 1296.4583 L 0.0 1296.4583 L 26.458332 1296.4583 L 26.458332 1296.4583 L 26.458332 1296.4583 L 52.916664 1269.9999 L 79.37499 1269.9999 L 79.37499 1243.5416 Q 79.37499 1190.6249 26.458332 1190.6249 Q 0.0 1190.6249 26.458332 1137.7083 L 52.916664 1084.7916 L 52.916664 1084.7916 Q 52.916664 1084.7916 132.29166 1031.875 Q 211.66666 978.95825 211.66666 952.49994 Q 211.66666 926.0416 238.12498 926.0416 Q 264.5833 926.0416 317.49997 793.74994 Q 396.87497 661.4583 370.41666 608.5416 L 370.41666 529.1666 L 396.87497 529.1666 L 423.3333 529.1666 L 634.99994 582.0833 Q 846.6666 608.5416 873.12494 608.5416 L 926.0416 608.5416 L 926.0416 582.0833 L 926.0416 582.0833 L 952.49994 582.0833 L 952.49994 555.625 L 952.49994 555.625 L 978.95825 555.625 L 978.95825 555.625 L 978.95825 555.625 L 978.95825 582.0833 L 978.95825 582.0833 L 978.95825 529.1666 Q 978.95825 476.24997 952.49994 476.24997 L 899.5833 449.79166 L 899.5833 449.79166 L 873.12494 449.79166 L 873.12494 449.79166 L 873.12494 449.79166 L 899.5833 423.3333 L 926.0416 396.87497 L 926.0416 396.87497 Q 926.0416 396.87497 1005.4166 396.87497 Q 1084.7916 396.87497 1084.7916 291.04166 Q 1111.25 185.20833 1137.7083 185.20833 Q 1164.1666 185.20833 1137.7083 158.74998 Q 1111.25 132.29166 1137.7083 105.83333 L 1190.6249 79.37499 L 1190.6249 79.37499 L 1190.6249 79.37499 L 1217.0833 52.916664 Q 1243.5416 52.916664 1243.5416 79.37499 Q 1243.5416 105.83333 1296.4583 52.916664 z" svg:height="13.758332mm" draw:style-name="style-302" svg:viewBox="0.0 0.0 3571.8748 1375.8333" svg:width="35.71875mm" svg:x="6.614583mm" svg:y="223.04373mm"/>
          <draw:path svg:d="M 1164.1666 0.0 L 1269.9999 0.0 L 1322.9166 0.0 L 1349.3749 0.0 L 1402.2916 105.83333 Q 1481.6666 185.20833 1481.6666 343.9583 Q 1481.6666 502.7083 1508.1249 529.1666 L 1508.1249 582.0833 L 1534.5833 634.99994 Q 1561.0416 687.9166 1534.5833 687.9166 Q 1508.1249 687.9166 1508.1249 740.8333 L 1508.1249 793.74994 L 1508.1249 793.74994 Q 1481.6666 793.74994 1481.6666 820.2083 Q 1455.2083 846.6666 1402.2916 793.74994 Q 1375.8333 740.8333 1349.3749 793.74994 L 1322.9166 820.2083 L 1243.5416 899.5833 Q 1164.1666 952.49994 1137.7083 978.95825 L 1111.25 1005.4166 L 1111.25 1005.4166 L 1111.25 1005.4166 L 1111.25 978.95825 L 1111.25 978.95825 L 1084.7916 1005.4166 Q 1084.7916 1031.875 1111.25 1031.875 Q 1137.7083 1058.3333 1137.7083 1058.3333 L 1137.7083 1058.3333 L 1137.7083 1058.3333 Q 1111.25 1058.3333 1084.7916 1111.25 Q 1031.875 1164.1666 793.74994 1190.6249 L 582.0833 1190.6249 L 582.0833 1190.6249 Q 582.0833 1164.1666 423.3333 1058.3333 Q 238.12498 926.0416 238.12498 899.5833 Q 238.12498 873.12494 211.66666 873.12494 Q 185.20833 846.6666 105.83333 740.8333 L 0.0 634.99994 L 0.0 608.5416 Q 0.0 608.5416 26.458332 529.1666 L 52.916664 476.24997 L 52.916664 476.24997 Q 79.37499 476.24997 79.37499 449.79166 L 79.37499 449.79166 L 370.41666 264.5833 Q 687.9166 52.916664 687.9166 52.916664 L 687.9166 52.916664 L 740.8333 52.916664 Q 767.2916 52.916664 793.74994 26.458332 L 846.6666 26.458332 L 899.5833 52.916664 Q 926.0416 105.83333 1005.4166 105.83333 Q 1058.3333 105.83333 1058.3333 52.916664 Q 1058.3333 26.458332 1031.875 0.0 Q 1005.4166 0.0 1058.3333 0.0 Q 1084.7916 0.0 1164.1666 0.0 z M 1296.4583 608.5416 L 1269.9999 608.5416 L 1269.9999 476.24997 Q 1269.9999 317.49997 1322.9166 317.49997 Q 1402.2916 317.49997 1375.8333 476.24997 Q 1322.9166 608.5416 1296.4583 608.5416 z" svg:height="11.906249mm" draw:style-name="style-303" svg:viewBox="0.0 0.0 1534.5833 1190.6249" svg:width="15.345833mm" svg:x="146.57916mm" svg:y="178.85832mm"/>
          <draw:path svg:d="M 3915.833 0.0 L 4445.0 0.0 L 4445.0 0.0 Q 4445.0 0.0 4418.5415 26.458332 Q 4392.083 52.916664 4233.333 52.916664 L 4101.0415 105.83333 L 4101.0415 105.83333 L 4127.5 105.83333 L 4127.5 132.29166 L 4127.5 158.74998 L 4153.958 158.74998 L 4153.958 158.74998 L 4259.7915 185.20833 L 4365.625 211.66666 L 4365.625 211.66666 L 4392.083 211.66666 L 4392.083 211.66666 L 4392.083 211.66666 L 4418.5415 238.12498 L 4445.0 238.12498 L 4445.0 264.5833 L 4445.0 317.49997 L 4418.5415 317.49997 L 4392.083 317.49997 L 4233.333 317.49997 Q 4101.0415 317.49997 3889.3748 317.49997 Q 3677.7083 317.49997 3651.2498 317.49997 Q 3651.2498 343.9583 3545.4165 317.49997 Q 3439.5833 291.04166 3439.5833 317.49997 L 3439.5833 343.9583 L 3386.6665 343.9583 Q 3333.7498 317.49997 3148.5415 317.49997 Q 2963.3333 264.5833 2592.9165 423.3333 L 2222.5 582.0833 L 2169.5833 582.0833 L 2143.125 582.0833 L 2116.6665 608.5416 L 2116.6665 608.5416 L 2116.6665 608.5416 Q 2116.6665 608.5416 2090.2083 634.99994 L 2090.2083 634.99994 L 2090.2083 634.99994 Q 2063.75 634.99994 1904.9999 687.9166 L 1746.2499 740.8333 L 1719.7916 740.8333 L 1719.7916 740.8333 L 1693.3333 714.37494 Q 1666.8749 714.37494 1666.8749 740.8333 L 1666.8749 767.2916 L 1666.8749 767.2916 Q 1640.4166 767.2916 1640.4166 793.74994 L 1640.4166 793.74994 L 1613.9583 793.74994 Q 1587.4999 793.74994 1587.4999 767.2916 L 1561.0416 767.2916 L 1561.0416 767.2916 Q 1561.0416 740.8333 1481.6666 740.8333 Q 1375.8333 740.8333 1375.8333 714.37494 Q 1375.8333 687.9166 1322.9166 661.4583 L 1243.5416 634.99994 L 1243.5416 634.99994 Q 1217.0833 608.5416 1217.0833 608.5416 L 1217.0833 608.5416 L 1190.6249 608.5416 Q 1164.1666 582.0833 1058.3333 582.0833 Q 926.0416 582.0833 873.12494 634.99994 L 820.2083 661.4583 L 714.37494 740.8333 Q 608.5416 793.74994 582.0833 793.74994 Q 555.625 793.74994 529.1666 952.49994 Q 502.7083 1111.25 423.3333 1111.25 L 317.49997 1111.25 L 211.66666 1137.7083 L 105.83333 1137.7083 L 52.916664 1137.7083 L 0.0 1137.7083 L 0.0 1111.25 L 0.0 1084.7916 L 26.458332 1084.7916 L 26.458332 1058.3333 L 26.458332 1058.3333 L 52.916664 1058.3333 L 52.916664 1058.3333 L 52.916664 1058.3333 L 52.916664 1031.875 L 52.916664 1031.875 L 79.37499 1031.875 L 79.37499 1005.4166 L 79.37499 1005.4166 L 105.83333 1005.4166 L 105.83333 1005.4166 L 105.83333 1005.4166 L 105.83333 978.95825 L 105.83333 978.95825 L 132.29166 978.95825 L 132.29166 952.49994 L 158.74998 952.49994 Q 185.20833 952.49994 185.20833 926.0416 Q 185.20833 899.5833 343.9583 793.74994 Q 502.7083 661.4583 502.7083 634.99994 Q 502.7083 608.5416 687.9166 423.3333 L 899.5833 264.5833 L 1058.3333 264.5833 Q 1243.5416 238.12498 1243.5416 211.66666 Q 1243.5416 185.20833 1508.1249 158.74998 Q 1772.7083 105.83333 1957.9165 105.83333 Q 2116.6665 52.916664 2222.5 52.916664 L 2301.875 52.916664 L 2328.3333 26.458332 L 2354.7915 26.458332 L 2354.7915 26.458332 L 2354.7915 52.916664 L 2857.4998 26.458332 Q 3360.2083 0.0 3915.833 0.0 z" svg:height="11.377083mm" draw:style-name="style-304" svg:viewBox="0.0 0.0 4445.0 1137.7083" svg:width="44.449997mm" svg:x="58.737495mm" svg:y="104.774994mm"/>
          <draw:path svg:d="M 343.9583 26.458332 L 343.9583 26.458332 L 370.41666 0.0 L 396.87497 0.0 L 449.79166 105.83333 Q 476.24997 211.66666 502.7083 211.66666 L 502.7083 238.12498 L 502.7083 238.12498 L 529.1666 238.12498 L 529.1666 238.12498 Q 529.1666 238.12498 529.1666 264.5833 L 555.625 264.5833 L 555.625 291.04166 Q 582.0833 317.49997 582.0833 317.49997 L 582.0833 317.49997 L 634.99994 343.9583 Q 661.4583 343.9583 661.4583 370.41666 Q 634.99994 396.87497 634.99994 449.79166 L 634.99994 476.24997 L 634.99994 476.24997 Q 608.5416 449.79166 582.0833 449.79166 Q 555.625 449.79166 555.625 502.7083 Q 555.625 555.625 343.9583 555.625 L 105.83333 529.1666 L 105.83333 529.1666 L 105.83333 529.1666 L 105.83333 502.7083 Q 79.37499 476.24997 105.83333 476.24997 L 158.74998 449.79166 L 158.74998 449.79166 L 158.74998 449.79166 L 158.74998 423.3333 L 158.74998 396.87497 L 158.74998 396.87497 L 158.74998 396.87497 L 158.74998 370.41666 L 158.74998 370.41666 L 132.29166 343.9583 L 105.83333 291.04166 L 105.83333 291.04166 L 105.83333 291.04166 L 79.37499 264.5833 L 52.916664 264.5833 L 52.916664 238.12498 Q 52.916664 238.12498 26.458332 238.12498 L 26.458332 238.12498 L 26.458332 238.12498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105.83333 132.29166 L 132.29166 132.29166 L 158.74998 132.29166 L 185.20833 132.29166 L 211.66666 158.74998 Q 211.66666 185.20833 264.5833 105.83333 Q 317.49997 26.458332 343.9583 26.458332 z" svg:height="5.5562496mm" draw:style-name="style-305" svg:viewBox="0.0 0.0 661.4583 555.625" svg:width="6.614583mm" svg:x="64.02916mm" svg:y="45.772915mm"/>
          <draw:path svg:d="M 185.20833 26.458332 L 105.83333 0.0 L 211.66666 0.0 Q 317.49997 0.0 317.49997 52.916664 Q 343.9583 132.29166 529.1666 132.29166 Q 714.37494 132.29166 714.37494 105.83333 Q 714.37494 79.37499 767.2916 79.37499 L 820.2083 79.37499 L 820.2083 105.83333 Q 793.74994 132.29166 793.74994 211.66666 Q 793.74994 317.49997 740.8333 317.49997 L 687.9166 291.04166 L 687.9166 317.49997 L 687.9166 343.9583 L 740.8333 370.41666 Q 793.74994 370.41666 820.2083 476.24997 L 846.6666 582.0833 L 846.6666 582.0833 L 846.6666 608.5416 L 846.6666 608.5416 L 820.2083 634.99994 L 740.8333 634.99994 Q 687.9166 634.99994 687.9166 687.9166 Q 687.9166 740.8333 661.4583 740.8333 L 634.99994 714.37494 L 634.99994 714.37494 Q 634.99994 687.9166 634.99994 687.9166 Q 661.4583 687.9166 370.41666 661.4583 L 79.37499 661.4583 L 79.37499 661.4583 L 79.37499 634.99994 L 52.916664 634.99994 L 0.0 634.99994 L 132.29166 582.0833 Q 264.5833 555.625 291.04166 370.41666 L 291.04166 158.74998 L 291.04166 158.74998 Q 317.49997 158.74998 291.04166 158.74998 L 291.04166 132.29166 L 291.04166 105.83333 Q 264.5833 52.916664 185.20833 26.458332 z" svg:height="7.408333mm" draw:style-name="style-306" svg:viewBox="0.0 0.0 846.6666 740.8333" svg:width="8.466666mm" svg:x="146.57916mm" svg:y="52.916664mm"/>
          <draw:path svg:d="M 873.12494 370.41666 L 1587.4999 0.0 L 1640.4166 0.0 L 1666.8749 0.0 L 1666.8749 26.458332 L 1640.4166 26.458332 L 1640.4166 26.458332 L 1640.4166 52.916664 L 1640.4166 52.916664 Q 1640.4166 52.916664 1613.9583 52.916664 L 1613.9583 79.37499 L 1613.9583 79.37499 Q 1587.4999 79.37499 1587.4999 105.83333 L 1587.4999 105.83333 L 899.5833 449.79166 Q 238.12498 793.74994 211.66666 820.2083 L 185.20833 846.6666 L 185.20833 846.6666 L 158.74998 846.6666 L 158.74998 846.6666 L 158.74998 846.6666 L 105.83333 873.12494 L 79.37499 899.5833 L 79.37499 899.5833 L 52.916664 899.5833 L 52.916664 899.5833 L 52.916664 899.5833 L 52.916664 926.0416 L 26.458332 926.0416 L 26.458332 899.5833 L 0.0 873.12494 L 0.0 873.12494 L 0.0 846.6666 L 0.0 846.6666 L 0.0 846.6666 L 26.458332 846.6666 L 26.458332 846.6666 L 26.458332 820.2083 L 0.0 820.2083 L 0.0 820.2083 L 0.0 820.2083 L 0.0 820.2083 L 0.0 793.74994 L 26.458332 793.74994 L 52.916664 793.74994 L 79.37499 767.2916 L 105.83333 740.8333 L 132.29166 740.8333 Q 158.74998 740.8333 873.12494 370.41666 z" svg:height="9.260416mm" draw:style-name="style-307" svg:viewBox="0.0 0.0 1666.8749 926.0416" svg:width="16.668749mm" svg:x="15.345833mm" svg:y="99.48333mm"/>
          <draw:path svg:d="M 846.6666 26.458332 L 873.12494 26.458332 L 873.12494 52.916664 Q 846.6666 79.37499 767.2916 132.29166 Q 687.9166 158.74998 396.87497 317.49997 L 105.83333 476.24997 L 79.37499 476.24997 L 52.916664 476.24997 L 26.458332 502.7083 L 0.0 502.7083 L 0.0 476.24997 L 0.0 449.79166 L 26.458332 449.79166 L 52.916664 423.3333 L 79.37499 423.3333 L 105.83333 423.3333 L 132.29166 396.87497 L 158.74998 370.41666 L 185.20833 370.41666 Q 211.66666 370.41666 238.12498 317.49997 Q 264.5833 264.5833 211.66666 291.04166 L 185.20833 317.49997 L 158.74998 291.04166 Q 158.74998 264.5833 370.41666 132.29166 Q 582.0833 0.0 555.625 0.0 L 555.625 0.0 L 687.9166 0.0 Q 793.74994 0.0 846.6666 26.458332 z" svg:height="5.027083mm" draw:style-name="style-308" svg:viewBox="0.0 0.0 873.12494 502.7083" svg:width="8.73125mm" svg:x="70.379166mm" svg:y="75.67083mm"/>
          <draw:path svg:d="M 1984.3749 0.0 L 1984.3749 0.0 L 1984.3749 0.0 L 1957.9165 26.458332 L 1957.9165 26.458332 L 1957.9165 52.916664 L 1957.9165 52.916664 L 1957.9165 52.916664 L 1931.4583 79.37499 L 1904.9999 105.83333 L 1904.9999 158.74998 L 1904.9999 185.20833 L 1931.4583 185.20833 L 1931.4583 211.66666 L 1931.4583 211.66666 L 1957.9165 211.66666 L 1957.9165 211.66666 L 1957.9165 238.12498 L 1931.4583 238.12498 Q 1904.9999 238.12498 1904.9999 264.5833 Q 1904.9999 291.04166 1878.5416 291.04166 Q 1852.0833 317.49997 1852.0833 343.9583 Q 1852.0833 370.41666 1825.6249 370.41666 Q 1772.7083 396.87497 1772.7083 423.3333 Q 1772.7083 476.24997 1746.2499 476.24997 Q 1719.7916 476.24997 1693.3333 529.1666 Q 1693.3333 555.625 1640.4166 555.625 Q 1587.4999 555.625 1587.4999 634.99994 L 1613.9583 740.8333 L 1534.5833 740.8333 L 1428.7499 740.8333 L 1428.7499 740.8333 Q 1428.7499 740.8333 1375.8333 714.37494 Q 1349.3749 687.9166 1322.9166 661.4583 Q 1322.9166 634.99994 1269.9999 634.99994 Q 1217.0833 634.99994 1164.1666 714.37494 Q 1111.25 793.74994 1058.3333 793.74994 Q 1031.875 793.74994 1031.875 820.2083 Q 1031.875 846.6666 952.49994 846.6666 Q 899.5833 846.6666 873.12494 793.74994 Q 846.6666 767.2916 820.2083 793.74994 Q 820.2083 820.2083 740.8333 846.6666 Q 661.4583 846.6666 661.4583 873.12494 Q 661.4583 899.5833 634.99994 899.5833 L 608.5416 899.5833 L 608.5416 873.12494 L 582.0833 873.12494 L 582.0833 873.12494 L 582.0833 899.5833 L 555.625 899.5833 L 529.1666 899.5833 L 529.1666 926.0416 L 529.1666 926.0416 L 502.7083 926.0416 L 502.7083 926.0416 L 502.7083 899.5833 Q 502.7083 873.12494 476.24997 873.12494 Q 449.79166 899.5833 423.3333 873.12494 Q 423.3333 846.6666 423.3333 899.5833 L 423.3333 926.0416 L 423.3333 926.0416 L 423.3333 952.49994 L 396.87497 952.49994 L 370.41666 952.49994 L 343.9583 926.0416 L 317.49997 926.0416 L 317.49997 899.5833 L 317.49997 873.12494 L 291.04166 873.12494 L 291.04166 846.6666 L 291.04166 846.6666 L 291.04166 846.6666 L 291.04166 820.2083 Q 317.49997 793.74994 317.49997 687.9166 Q 343.9583 582.0833 264.5833 555.625 Q 158.74998 529.1666 132.29166 529.1666 L 79.37499 529.1666 L 79.37499 502.7083 L 52.916664 502.7083 L 52.916664 502.7083 L 52.916664 476.24997 L 26.458332 476.24997 L 0.0 476.24997 L 0.0 449.79166 L 0.0 423.3333 L 26.458332 423.3333 L 52.916664 423.3333 L 52.916664 396.87497 L 52.916664 396.87497 L 79.37499 396.87497 L 79.37499 423.3333 L 79.37499 423.3333 L 105.83333 423.3333 L 105.83333 423.3333 L 105.83333 423.3333 L 105.83333 396.87497 L 105.83333 396.87497 L 132.29166 370.41666 Q 158.74998 370.41666 105.83333 317.49997 Q 79.37499 317.49997 132.29166 291.04166 Q 185.20833 264.5833 264.5833 264.5833 Q 370.41666 238.12498 343.9583 211.66666 Q 343.9583 158.74998 396.87497 158.74998 Q 449.79166 158.74998 423.3333 132.29166 Q 370.41666 105.83333 370.41666 79.37499 Q 370.41666 52.916664 396.87497 52.916664 Q 423.3333 52.916664 423.3333 26.458332 L 423.3333 26.458332 L 529.1666 0.0 Q 608.5416 0.0 1137.7083 0.0 Q 1666.8749 0.0 1825.6249 0.0 Q 1984.3749 0.0 1984.3749 0.0 z" svg:height="9.525mm" draw:style-name="style-309" svg:viewBox="0.0 0.0 1984.3749 952.49994" svg:width="19.843748mm" svg:x="77.25833mm" svg:y="36.512497mm"/>
          <draw:path svg:d="M 0.0 26.458332 L 0.0 0.0 L 0.0 0.0 L 26.458332 0.0 L 264.5833 0.0 L 476.24997 0.0 L 476.24997 0.0 Q 476.24997 0.0 449.79166 26.458332 Q 423.3333 52.916664 396.87497 79.37499 L 370.41666 105.83333 L 370.41666 132.29166 L 370.41666 132.29166 L 370.41666 132.29166 Q 343.9583 158.74998 317.49997 158.74998 Q 291.04166 158.74998 264.5833 105.83333 Q 264.5833 52.916664 211.66666 105.83333 L 158.74998 185.20833 L 158.74998 185.20833 L 132.29166 185.20833 L 132.29166 158.74998 Q 105.83333 132.29166 79.37499 158.74998 L 26.458332 158.74998 L 26.458332 158.74998 L 26.458332 158.74998 L 52.916664 132.29166 Q 79.37499 132.29166 79.37499 105.83333 L 79.37499 79.37499 L 105.83333 79.37499 Q 158.74998 52.916664 79.37499 52.916664 Q 0.0 52.916664 0.0 26.458332 z" svg:height="1.8520832mm" draw:style-name="style-310" svg:viewBox="0.0 0.0 476.24997 185.20833" svg:width="4.7625mm" svg:x="178.85832mm" svg:y="53.975mm"/>
          <draw:path svg:d="M 899.5833 0.0 L 926.0416 0.0 L 926.0416 26.458332 Q 926.0416 52.916664 899.5833 52.916664 L 873.12494 79.37499 L 978.95825 105.83333 Q 1084.7916 132.29166 1084.7916 158.74998 L 1084.7916 158.74998 L 1084.7916 185.20833 L 1084.7916 185.20833 L 1084.7916 238.12498 Q 1031.875 317.49997 1031.875 343.9583 L 1031.875 370.41666 L 1005.4166 370.41666 L 1005.4166 396.87497 L 978.95825 396.87497 L 952.49994 396.87497 L 952.49994 423.3333 L 978.95825 423.3333 L 978.95825 449.79166 L 978.95825 449.79166 L 978.95825 449.79166 Q 978.95825 449.79166 608.5416 634.99994 L 211.66666 793.74994 L 211.66666 767.2916 L 211.66666 714.37494 L 158.74998 714.37494 L 105.83333 714.37494 L 79.37499 714.37494 L 26.458332 714.37494 L 26.458332 714.37494 L 26.458332 714.37494 L 0.0 714.37494 L 0.0 714.37494 L 0.0 687.9166 L 26.458332 687.9166 L 26.458332 661.4583 L 26.458332 661.4583 L 52.916664 661.4583 L 79.37499 661.4583 L 158.74998 582.0833 Q 238.12498 502.7083 238.12498 502.7083 Q 238.12498 502.7083 264.5833 476.24997 L 291.04166 449.79166 L 238.12498 449.79166 Q 211.66666 449.79166 238.12498 423.3333 Q 291.04166 396.87497 238.12498 396.87497 Q 211.66666 396.87497 211.66666 370.41666 Q 211.66666 343.9583 185.20833 343.9583 L 158.74998 343.9583 L 158.74998 343.9583 L 158.74998 343.9583 L 185.20833 317.49997 L 211.66666 291.04166 L 238.12498 291.04166 Q 264.5833 291.04166 264.5833 264.5833 L 264.5833 264.5833 L 291.04166 264.5833 L 343.9583 238.12498 L 343.9583 238.12498 L 370.41666 238.12498 L 370.41666 238.12498 L 396.87497 238.12498 L 396.87497 238.12498 L 396.87497 211.66666 L 449.79166 211.66666 L 476.24997 185.20833 L 661.4583 105.83333 Q 873.12494 26.458332 899.5833 0.0 z" svg:height="7.9374995mm" draw:style-name="style-311" svg:viewBox="0.0 0.0 1084.7916 793.74994" svg:width="10.847916mm" svg:x="78.581245mm" svg:y="65.88125mm"/>
          <draw:path svg:d="M 1666.8749 0.0 L 1772.7083 0.0 L 1799.1666 0.0 L 1825.6249 26.458332 L 1825.6249 26.458332 L 1825.6249 26.458332 L 1852.0833 26.458332 L 1852.0833 26.458332 L 1852.0833 52.916664 L 1878.5416 52.916664 L 1878.5416 52.916664 L 1878.5416 79.37499 L 1878.5416 79.37499 L 1878.5416 79.37499 L 1904.9999 132.29166 Q 1931.4583 185.20833 1957.9165 185.20833 Q 1984.3749 185.20833 1957.9165 291.04166 Q 1931.4583 396.87497 1984.3749 396.87497 L 2063.75 396.87497 L 2063.75 423.3333 L 2063.75 423.3333 L 1772.7083 423.3333 Q 1455.2083 449.79166 926.0416 449.79166 Q 370.41666 449.79166 291.04166 396.87497 L 211.66666 343.9583 L 185.20833 343.9583 L 158.74998 343.9583 L 132.29166 317.49997 L 105.83333 291.04166 L 79.37499 291.04166 L 52.916664 291.04166 L 26.458332 264.5833 L 0.0 238.12498 L 0.0 238.12498 L 26.458332 238.12498 L 26.458332 238.12498 L 26.458332 238.12498 L 132.29166 211.66666 L 211.66666 185.20833 L 899.5833 105.83333 Q 1587.4999 26.458332 1666.8749 0.0 z" svg:height="4.497916mm" draw:style-name="style-312" svg:viewBox="0.0 0.0 2063.75 449.79166" svg:width="20.637499mm" svg:x="188.6479mm" svg:y="118.268745mm"/>
          <draw:path svg:d="M 1269.9999 0.0 L 1375.8333 0.0 L 1428.7499 0.0 L 1455.2083 0.0 L 1534.5833 26.458332 L 1587.4999 26.458332 L 1587.4999 661.4583 L 1587.4999 1296.4583 L 1587.4999 1296.4583 Q 1561.0416 1322.9166 846.6666 1322.9166 L 105.83333 1322.9166 L 52.916664 1322.9166 L 0.0 1322.9166 L 0.0 1322.9166 Q 0.0 1322.9166 264.5833 1296.4583 L 555.625 1269.9999 L 555.625 1269.9999 L 582.0833 1269.9999 L 582.0833 1269.9999 L 582.0833 1269.9999 L 582.0833 1243.5416 L 582.0833 1243.5416 L 608.5416 1217.0833 L 608.5416 1190.6249 L 529.1666 1190.6249 L 476.24997 1164.1666 L 476.24997 1164.1666 L 476.24997 1164.1666 L 740.8333 1111.25 Q 1005.4166 1084.7916 1031.875 1058.3333 Q 1058.3333 1058.3333 1058.3333 1005.4166 L 1058.3333 926.0416 L 1005.4166 926.0416 Q 926.0416 899.5833 899.5833 846.6666 L 899.5833 793.74994 L 899.5833 793.74994 L 899.5833 793.74994 L 899.5833 767.2916 Q 899.5833 767.2916 926.0416 687.9166 L 926.0416 582.0833 L 1005.4166 582.0833 L 1111.25 582.0833 L 1137.7083 608.5416 L 1164.1666 608.5416 L 1164.1666 687.9166 Q 1164.1666 740.8333 1164.1666 899.5833 L 1164.1666 1084.7916 L 1164.1666 1084.7916 L 1164.1666 1111.25 L 1243.5416 1111.25 L 1322.9166 1111.25 L 1322.9166 846.6666 Q 1322.9166 582.0833 1322.9166 449.79166 Q 1322.9166 317.49997 1269.9999 317.49997 L 1243.5416 291.04166 L 1243.5416 264.5833 Q 1217.0833 264.5833 1217.0833 264.5833 L 1217.0833 264.5833 L 1217.0833 264.5833 Q 1217.0833 238.12498 1190.6249 238.12498 L 1190.6249 238.12498 L 1190.6249 105.83333 Q 1190.6249 0.0 1269.9999 0.0 z" svg:height="13.229166mm" draw:style-name="style-313" svg:viewBox="0.0 0.0 1587.4999 1322.9166" svg:width="15.874999mm" svg:x="279.92914mm" svg:y="69.32083mm"/>
          <draw:path svg:d="M 952.49994 26.458332 L 952.49994 26.458332 L 952.49994 26.458332 L 952.49994 26.458332 L 926.0416 52.916664 Q 899.5833 105.83333 952.49994 158.74998 Q 952.49994 211.66666 978.95825 238.12498 L 1005.4166 264.5833 L 1005.4166 317.49997 L 1005.4166 343.9583 L 952.49994 529.1666 Q 899.5833 740.8333 793.74994 740.8333 L 714.37494 740.8333 L 714.37494 793.74994 L 714.37494 820.2083 L 714.37494 846.6666 L 714.37494 899.5833 L 687.9166 899.5833 L 661.4583 899.5833 L 661.4583 820.2083 L 661.4583 740.8333 L 634.99994 740.8333 Q 608.5416 740.8333 529.1666 793.74994 Q 423.3333 846.6666 317.49997 873.12494 Q 185.20833 899.5833 185.20833 846.6666 Q 158.74998 820.2083 105.83333 793.74994 Q 52.916664 793.74994 52.916664 740.8333 Q 52.916664 714.37494 0.0 740.8333 Q -26.458332 740.8333 0.0 449.79166 Q 0.0 158.74998 26.458332 158.74998 Q 52.916664 158.74998 52.916664 79.37499 L 52.916664 0.0 L 449.79166 0.0 Q 846.6666 0.0 899.5833 0.0 Q 952.49994 0.0 952.49994 26.458332 z" svg:height="8.995832mm" draw:style-name="style-314" svg:viewBox="0.0 0.0 1005.4166 899.5833" svg:width="10.054166mm" svg:x="146.57916mm" svg:y="134.40833mm"/>
          <draw:path svg:d="M 1640.4166 26.458332 L 1693.3333 26.458332 L 1693.3333 52.916664 Q 1693.3333 52.916664 1666.8749 52.916664 Q 1666.8749 52.916664 1666.8749 105.83333 Q 1666.8749 158.74998 1640.4166 158.74998 Q 1587.4999 158.74998 1587.4999 291.04166 L 1561.0416 423.3333 L 1561.0416 423.3333 Q 1534.5833 423.3333 1534.5833 396.87497 Q 1508.1249 370.41666 1375.8333 396.87497 Q 1269.9999 423.3333 1217.0833 793.74994 L 1164.1666 1164.1666 L 1137.7083 1164.1666 L 1137.7083 1164.1666 L 1058.3333 1190.6249 L 1005.4166 1217.0833 L 1058.3333 1217.0833 L 1111.25 1217.0833 L 1164.1666 1243.5416 L 1217.0833 1243.5416 L 1269.9999 1243.5416 Q 1322.9166 1269.9999 1322.9166 1269.9999 L 1322.9166 1269.9999 L 1296.4583 1269.9999 Q 1269.9999 1296.4583 1322.9166 1349.3749 Q 1375.8333 1375.8333 1402.2916 1402.2916 Q 1428.7499 1428.7499 1455.2083 1587.4999 L 1455.2083 1772.7083 L 1428.7499 1772.7083 L 1402.2916 1772.7083 L 1296.4583 1772.7083 L 1190.6249 1799.1666 L 1190.6249 1799.1666 L 1164.1666 1799.1666 L 1164.1666 1772.7083 L 1164.1666 1746.2499 L 1137.7083 1746.2499 L 1111.25 1746.2499 L 1111.25 1772.7083 L 1111.25 1772.7083 L 1084.7916 1772.7083 L 1084.7916 1746.2499 L 1084.7916 1746.2499 L 1084.7916 1746.2499 L 1084.7916 1746.2499 L 1084.7916 1746.2499 L 1164.1666 1719.7916 Q 1217.0833 1719.7916 1217.0833 1693.3333 Q 1217.0833 1640.4166 1164.1666 1587.4999 L 1111.25 1561.0416 L 1137.7083 1561.0416 L 1137.7083 1534.5833 L 1111.25 1534.5833 Q 1058.3333 1534.5833 1058.3333 1508.1249 Q 1058.3333 1481.6666 952.49994 1481.6666 L 846.6666 1481.6666 L 793.74994 1481.6666 Q 714.37494 1481.6666 529.1666 1455.2083 L 343.9583 1455.2083 L 343.9583 1428.7499 L 370.41666 1402.2916 L 370.41666 1402.2916 Q 370.41666 1375.8333 370.41666 1375.8333 Q 370.41666 1375.8333 370.41666 1349.3749 Q 343.9583 1322.9166 343.9583 1269.9999 Q 343.9583 1190.6249 370.41666 1190.6249 Q 396.87497 1190.6249 396.87497 1164.1666 Q 396.87497 1137.7083 343.9583 1111.25 L 291.04166 1111.25 L 291.04166 1111.25 L 291.04166 1111.25 L 291.04166 1084.7916 L 317.49997 1084.7916 L 317.49997 1084.7916 L 317.49997 1058.3333 L 370.41666 1058.3333 L 396.87497 1058.3333 L 396.87497 1031.875 L 370.41666 1031.875 L 370.41666 1031.875 L 370.41666 1005.4166 L 370.41666 1005.4166 L 370.41666 1005.4166 L 343.9583 1005.4166 L 343.9583 1005.4166 L 317.49997 978.95825 L 291.04166 978.95825 L 291.04166 952.49994 Q 264.5833 899.5833 264.5833 846.6666 Q 264.5833 820.2083 158.74998 793.74994 Q 52.916664 767.2916 79.37499 634.99994 Q 105.83333 502.7083 52.916664 423.3333 Q 26.458332 343.9583 0.0 343.9583 Q -26.458332 317.49997 79.37499 264.5833 Q 158.74998 185.20833 132.29166 158.74998 Q 79.37499 158.74998 105.83333 105.83333 L 105.83333 79.37499 L 158.74998 79.37499 Q 211.66666 79.37499 185.20833 52.916664 Q 185.20833 0.0 291.04166 0.0 Q 370.41666 -26.458332 423.3333 26.458332 Q 449.79166 52.916664 1005.4166 52.916664 Q 1587.4999 52.916664 1640.4166 26.458332 z" svg:height="17.991665mm" draw:style-name="style-315" svg:viewBox="0.0 0.0 1693.3333 1799.1666" svg:width="16.933332mm" svg:x="183.62082mm" svg:y="40.216663mm"/>
          <draw:path svg:d="M 26.458332 52.916664 L 0.0 0.0 L 211.66666 26.458332 Q 449.79166 79.37499 476.24997 79.37499 Q 502.7083 79.37499 555.625 52.916664 L 608.5416 52.916664 L 634.99994 52.916664 Q 634.99994 26.458332 634.99994 26.458332 L 634.99994 26.458332 L 661.4583 52.916664 Q 687.9166 79.37499 714.37494 79.37499 L 714.37494 79.37499 L 714.37494 105.83333 L 740.8333 105.83333 L 740.8333 105.83333 L 740.8333 132.29166 L 740.8333 132.29166 L 740.8333 132.29166 L 767.2916 132.29166 L 767.2916 132.29166 L 873.12494 264.5833 Q 978.95825 396.87497 1031.875 396.87497 Q 1084.7916 370.41666 1058.3333 423.3333 Q 1031.875 449.79166 1058.3333 476.24997 Q 1084.7916 476.24997 1084.7916 634.99994 L 1058.3333 793.74994 L 1058.3333 793.74994 L 1058.3333 820.2083 L 1058.3333 820.2083 L 1058.3333 820.2083 L 1031.875 793.74994 L 1005.4166 767.2916 L 1005.4166 793.74994 L 1005.4166 820.2083 L 978.95825 820.2083 L 978.95825 820.2083 L 952.49994 846.6666 L 926.0416 873.12494 L 926.0416 873.12494 L 899.5833 873.12494 L 899.5833 873.12494 L 899.5833 873.12494 L 899.5833 899.5833 L 899.5833 899.5833 L 873.12494 926.0416 L 846.6666 952.49994 L 846.6666 952.49994 L 846.6666 952.49994 L 846.6666 873.12494 Q 846.6666 820.2083 873.12494 767.2916 L 899.5833 714.37494 L 873.12494 687.9166 L 846.6666 661.4583 L 846.6666 661.4583 L 846.6666 661.4583 L 820.2083 687.9166 Q 793.74994 687.9166 793.74994 714.37494 Q 793.74994 740.8333 740.8333 767.2916 L 687.9166 767.2916 L 687.9166 714.37494 Q 687.9166 661.4583 661.4583 555.625 Q 634.99994 476.24997 608.5416 476.24997 Q 582.0833 476.24997 529.1666 396.87497 Q 502.7083 317.49997 423.3333 291.04166 Q 370.41666 291.04166 264.5833 185.20833 L 185.20833 132.29166 L 105.83333 105.83333 Q 52.916664 79.37499 26.458332 52.916664 z" svg:height="9.525mm" draw:style-name="style-316" svg:viewBox="0.0 0.0 1084.7916 952.49994" svg:width="10.847916mm" svg:x="133.87917mm" svg:y="148.43124mm"/>
          <draw:path svg:d="M 555.625 0.0 L 555.625 0.0 L 1534.5833 26.458332 Q 2513.5415 79.37499 2619.3748 79.37499 L 2725.2083 79.37499 L 2778.1248 105.83333 L 2831.0415 132.29166 L 2804.5833 132.29166 L 2778.1248 132.29166 L 2778.1248 158.74998 Q 2778.1248 158.74998 2698.7498 185.20833 L 2619.3748 238.12498 L 2672.2915 238.12498 L 2698.7498 238.12498 L 3095.6248 238.12498 L 3518.9583 238.12498 L 3571.8748 238.12498 L 3598.3333 238.12498 L 3518.9583 211.66666 L 3413.1248 185.20833 L 3413.1248 185.20833 L 3413.1248 185.20833 L 3386.6665 185.20833 L 3386.6665 185.20833 L 3360.2083 158.74998 L 3333.7498 132.29166 L 3360.2083 132.29166 L 3386.6665 132.29166 L 4206.875 105.83333 Q 5000.6245 79.37499 5053.5415 105.83333 L 5106.458 132.29166 L 5159.3745 132.29166 L 5238.7495 132.29166 L 5238.7495 158.74998 L 5238.7495 185.20833 L 5212.2915 185.20833 L 5159.3745 185.20833 L 5132.9165 211.66666 Q 5106.458 211.66666 5106.458 238.12498 L 5106.458 264.5833 L 5106.458 291.04166 L 5106.458 291.04166 L 5079.9995 291.04166 L 5079.9995 291.04166 L 5053.5415 291.04166 Q 5053.5415 291.04166 5027.083 291.04166 L 5000.6245 291.04166 L 5000.6245 291.04166 L 5000.6245 291.04166 L 4974.1665 291.04166 L 4974.1665 291.04166 L 4974.1665 317.49997 L 4974.1665 317.49997 L 4974.1665 317.49997 Q 4974.1665 343.9583 4947.708 343.9583 L 4921.2495 343.9583 L 4894.7915 370.41666 L 4868.333 396.87497 L 4868.333 396.87497 L 4868.333 396.87497 L 4841.8745 396.87497 Q 4815.4165 396.87497 4630.208 449.79166 Q 4471.458 476.24997 4471.458 502.7083 Q 4471.458 555.625 4365.625 608.5416 L 4233.333 661.4583 L 4206.875 687.9166 L 4153.958 714.37494 L 4127.5 714.37494 L 4101.0415 714.37494 L 4074.583 740.8333 L 4048.1248 767.2916 L 4048.1248 767.2916 L 4021.6665 767.2916 L 3942.2915 767.2916 Q 3889.3748 767.2916 3783.5415 820.2083 L 3677.7083 873.12494 L 3651.2498 899.5833 L 3624.7915 926.0416 L 3624.7915 926.0416 L 3624.7915 926.0416 L 3598.3333 926.0416 L 3598.3333 926.0416 L 3598.3333 952.49994 L 3571.8748 952.49994 L 3571.8748 978.95825 L 3571.8748 978.95825 L 3545.4165 978.95825 Q 3518.9583 978.95825 3307.2915 1084.7916 Q 3069.1665 1190.6249 2936.8748 1190.6249 Q 2831.0415 1190.6249 2778.1248 1190.6249 Q 2725.2083 1190.6249 2487.0833 1217.0833 L 2248.9583 1243.5416 L 2196.0415 1243.5416 Q 2116.6665 1243.5416 1984.3749 1296.4583 L 1852.0833 1349.3749 L 1852.0833 1349.3749 L 1852.0833 1349.3749 L 1825.6249 1322.9166 Q 1772.7083 1322.9166 1772.7083 1349.3749 L 1772.7083 1375.8333 L 1719.7916 1375.8333 L 1693.3333 1349.3749 L 1693.3333 1349.3749 L 1719.7916 1349.3749 L 1719.7916 1349.3749 L 1719.7916 1349.3749 L 1666.8749 1322.9166 Q 1587.4999 1296.4583 1084.7916 1402.2916 Q 608.5416 1481.6666 608.5416 1534.5833 Q 582.0833 1561.0416 396.87497 1613.9583 L 211.66666 1666.8749 L 211.66666 1666.8749 L 185.20833 1666.8749 L 185.20833 1666.8749 L 185.20833 1666.8749 L 132.29166 1640.4166 L 52.916664 1613.9583 L 26.458332 1613.9583 L 0.0 1613.9583 L 0.0 1587.4999 L 26.458332 1561.0416 L 26.458332 1561.0416 L 26.458332 1561.0416 L 26.458332 1534.5833 L 26.458332 1534.5833 L 52.916664 1534.5833 Q 52.916664 1508.1249 79.37499 1508.1249 Q 105.83333 1455.2083 132.29166 1322.9166 Q 132.29166 1164.1666 132.29166 1137.7083 Q 132.29166 1084.7916 185.20833 1005.4166 Q 264.5833 926.0416 634.99994 793.74994 Q 978.95825 661.4583 978.95825 634.99994 Q 952.49994 608.5416 1243.5416 529.1666 L 1534.5833 449.79166 L 1587.4999 423.3333 L 1640.4166 423.3333 L 1640.4166 343.9583 L 1640.4166 291.04166 L 1613.9583 291.04166 L 1587.4999 291.04166 L 1481.6666 264.5833 L 1375.8333 238.12498 L 1375.8333 238.12498 L 1402.2916 238.12498 L 1402.2916 238.12498 L 1402.2916 238.12498 L 1402.2916 211.66666 L 1402.2916 211.66666 L 1428.7499 211.66666 L 1428.7499 238.12498 L 1455.2083 238.12498 Q 1508.1249 238.12498 1508.1249 238.12498 L 1534.5833 238.12498 L 1561.0416 211.66666 L 1587.4999 211.66666 L 1587.4999 185.20833 L 1587.4999 158.74998 L 1561.0416 158.74998 L 1534.5833 132.29166 L 1534.5833 132.29166 L 1508.1249 132.29166 L 1508.1249 132.29166 L 1508.1249 132.29166 L 1508.1249 105.83333 L 1508.1249 105.83333 L 1481.6666 105.83333 L 1481.6666 132.29166 L 1455.2083 132.29166 L 1428.7499 132.29166 L 1349.3749 105.83333 Q 1243.5416 79.37499 873.12494 79.37499 L 529.1666 79.37499 L 476.24997 52.916664 Q 423.3333 26.458332 423.3333 26.458332 L 423.3333 26.458332 L 502.7083 26.458332 L 555.625 26.458332 L 555.625 0.0 z" svg:height="16.668749mm" draw:style-name="style-317" svg:viewBox="0.0 0.0 5238.7495 1666.8749" svg:width="52.387497mm" svg:x="31.485415mm" svg:y="65.35208mm"/>
          <draw:path svg:d="M 2328.3333 370.41666 L 2328.3333 370.41666 L 2222.5 423.3333 Q 2116.6665 476.24997 2037.2915 476.24997 Q 1931.4583 502.7083 1904.9999 608.5416 Q 1852.0833 687.9166 1799.1666 740.8333 Q 1746.2499 767.2916 1666.8749 978.95825 Q 1587.4999 1190.6249 1534.5833 1243.5416 Q 1508.1249 1322.9166 1534.5833 1322.9166 Q 1561.0416 1322.9166 1534.5833 1349.3749 Q 1508.1249 1349.3749 1455.2083 1508.1249 Q 1428.7499 1666.8749 1349.3749 1799.1666 Q 1269.9999 1957.9165 1296.4583 2063.75 Q 1296.4583 2169.5833 1375.8333 2248.9583 Q 1481.6666 2328.3333 1481.6666 2434.1665 Q 1508.1249 2539.9998 1534.5833 2539.9998 Q 1561.0416 2539.9998 1561.0416 2592.9165 Q 1561.0416 2645.8333 1587.4999 2645.8333 Q 1613.9583 2645.8333 1613.9583 2698.7498 Q 1613.9583 2751.6665 1746.2499 2751.6665 Q 1904.9999 2751.6665 1957.9165 2751.6665 L 1984.3749 2751.6665 L 1984.3749 2778.1248 L 1957.9165 2778.1248 L 1957.9165 2778.1248 L 1957.9165 2804.5833 L 1984.3749 2804.5833 L 2010.8333 2804.5833 L 2010.8333 2831.0415 Q 2010.8333 2831.0415 2010.8333 2857.4998 L 2010.8333 2883.9583 L 2010.8333 2883.9583 L 2010.8333 2857.4998 L 2037.2915 2857.4998 L 2063.75 2857.4998 L 2063.75 2883.9583 L 2063.75 2910.4165 L 2090.2083 2910.4165 L 2116.6665 2910.4165 L 2116.6665 2936.8748 L 2116.6665 2936.8748 L 2090.2083 2936.8748 L 2090.2083 2963.3333 L 2090.2083 2963.3333 L 2063.75 2963.3333 L 2063.75 2963.3333 L 2063.75 2963.3333 L 2063.75 2989.7915 L 2037.2915 2989.7915 L 2037.2915 2963.3333 Q 2010.8333 2963.3333 2010.8333 2963.3333 L 2010.8333 2989.7915 L 2010.8333 3016.2498 L 2010.8333 3042.7083 L 1984.3749 3042.7083 Q 1957.9165 3069.1665 1957.9165 3069.1665 L 1957.9165 3069.1665 L 1957.9165 3069.1665 Q 1957.9165 3069.1665 1904.9999 3122.0833 Q 1852.0833 3174.9998 1852.0833 3122.0833 L 1852.0833 3069.1665 L 1799.1666 3095.6248 Q 1772.7083 3122.0833 1799.1666 3148.5415 Q 1825.6249 3174.9998 1799.1666 3174.9998 Q 1772.7083 3174.9998 1746.2499 3280.8333 Q 1746.2499 3386.6665 1666.8749 3386.6665 Q 1587.4999 3386.6665 1587.4999 3386.6665 L 1587.4999 3386.6665 L 1561.0416 3413.1248 L 1534.5833 3439.5833 L 1534.5833 3439.5833 L 1534.5833 3439.5833 L 1561.0416 3439.5833 L 1561.0416 3439.5833 L 1613.9583 3466.0415 Q 1640.4166 3466.0415 1640.4166 3518.9583 L 1640.4166 3571.8748 L 1640.4166 3571.8748 L 1640.4166 3545.4165 L 1640.4166 3545.4165 L 1640.4166 3545.4165 L 1613.9583 3545.4165 L 1613.9583 3545.4165 L 1613.9583 3571.8748 L 1587.4999 3571.8748 L 1587.4999 3571.8748 L 1587.4999 3598.3333 L 1534.5833 3598.3333 Q 1508.1249 3598.3333 1296.4583 3571.8748 L 1084.7916 3518.9583 L 1084.7916 3492.4998 Q 1058.3333 3466.0415 926.0416 3413.1248 Q 767.2916 3360.2083 767.2916 3280.8333 Q 767.2916 3227.9165 740.8333 3227.9165 Q 714.37494 3227.9165 714.37494 3122.0833 Q 714.37494 3016.2498 740.8333 3016.2498 Q 767.2916 3016.2498 767.2916 2989.7915 Q 740.8333 2963.3333 740.8333 2645.8333 Q 740.8333 2328.3333 714.37494 2301.875 Q 687.9166 2275.4165 687.9166 2222.5 Q 687.9166 2196.0415 687.9166 2063.75 Q 661.4583 1931.4583 582.0833 1904.9999 Q 476.24997 1852.0833 529.1666 1719.7916 Q 582.0833 1587.4999 555.625 1587.4999 L 529.1666 1587.4999 L 529.1666 1561.0416 L 529.1666 1561.0416 L 555.625 1561.0416 L 555.625 1534.5833 L 555.625 1534.5833 L 582.0833 1534.5833 L 582.0833 1534.5833 L 582.0833 1534.5833 L 582.0833 1508.1249 L 582.0833 1508.1249 L 608.5416 1481.6666 L 634.99994 1455.2083 L 634.99994 1455.2083 L 634.99994 1428.7499 L 634.99994 1428.7499 L 634.99994 1428.7499 L 661.4583 1428.7499 L 661.4583 1428.7499 L 634.99994 1428.7499 L 608.5416 1428.7499 L 608.5416 1428.7499 L 582.0833 1428.7499 L 582.0833 1428.7499 L 582.0833 1428.7499 L 582.0833 1455.2083 L 582.0833 1455.2083 L 555.625 1481.6666 L 529.1666 1508.1249 L 529.1666 1508.1249 L 529.1666 1534.5833 L 502.7083 1534.5833 Q 476.24997 1534.5833 476.24997 1561.0416 Q 476.24997 1587.4999 370.41666 1587.4999 Q 264.5833 1613.9583 264.5833 1640.4166 Q 264.5833 1693.3333 185.20833 1693.3333 L 105.83333 1693.3333 L 105.83333 1719.7916 L 105.83333 1719.7916 L 79.37499 1719.7916 L 79.37499 1746.2499 L 52.916664 1746.2499 L 26.458332 1746.2499 L 26.458332 1772.7083 L 0.0 1799.1666 L 0.0 1799.1666 L 0.0 1799.1666 L 0.0 899.5833 L 0.0 0.0 L 211.66666 0.0 Q 449.79166 -26.458332 423.3333 0.0 Q 423.3333 52.916664 873.12494 0.0 Q 1322.9166 0.0 1428.7499 52.916664 Q 1534.5833 105.83333 1587.4999 105.83333 Q 1640.4166 105.83333 1640.4166 132.29166 Q 1640.4166 158.74998 1852.0833 185.20833 Q 2037.2915 211.66666 2169.5833 291.04166 Q 2328.3333 343.9583 2328.3333 370.41666 z M 1904.9999 2831.0415 Q 1904.9999 2831.0415 1931.4583 2831.0415 Q 1931.4583 2857.4998 1904.9999 2857.4998 Q 1904.9999 2857.4998 1904.9999 2831.0415 z M 1878.5416 3042.7083 Q 1904.9999 3042.7083 1904.9999 3042.7083 Q 1904.9999 3069.1665 1904.9999 3069.1665 Q 1878.5416 3069.1665 1878.5416 3042.7083 z" svg:height="35.98333mm" draw:style-name="style-318" svg:viewBox="0.0 0.0 2328.3333 3598.3333" svg:width="23.283333mm" svg:x="0.0mm" svg:y="193.14583mm"/>
          <draw:path svg:d="M 185.20833 0.0 L 185.20833 0.0 L 343.9583 0.0 Q 502.7083 26.458332 582.0833 0.0 L 634.99994 0.0 L 634.99994 0.0 L 634.99994 26.458332 L 687.9166 26.458332 Q 740.8333 26.458332 740.8333 79.37499 L 740.8333 105.83333 L 820.2083 132.29166 Q 899.5833 158.74998 873.12494 158.74998 Q 873.12494 185.20833 873.12494 185.20833 L 873.12494 185.20833 L 820.2083 185.20833 Q 767.2916 185.20833 767.2916 211.66666 L 767.2916 211.66666 L 767.2916 238.12498 Q 740.8333 264.5833 767.2916 264.5833 L 767.2916 264.5833 L 767.2916 291.04166 L 740.8333 317.49997 L 740.8333 317.49997 L 740.8333 343.9583 L 714.37494 343.9583 L 687.9166 343.9583 L 687.9166 343.9583 Q 687.9166 343.9583 661.4583 317.49997 L 634.99994 317.49997 L 582.0833 317.49997 Q 529.1666 343.9583 449.79166 317.49997 L 370.41666 317.49997 L 370.41666 317.49997 Q 343.9583 291.04166 158.74998 291.04166 L 0.0 264.5833 L 0.0 264.5833 L 0.0 238.12498 L 0.0 238.12498 L 0.0 238.12498 L 26.458332 211.66666 L 26.458332 185.20833 L 52.916664 185.20833 L 79.37499 185.20833 L 52.916664 158.74998 Q 52.916664 132.29166 105.83333 105.83333 Q 132.29166 105.83333 132.29166 79.37499 L 132.29166 52.916664 L 132.29166 52.916664 L 158.74998 52.916664 L 158.74998 26.458332 Q 158.74998 0.0 185.20833 0.0 z" svg:height="3.439583mm" draw:style-name="style-319" svg:viewBox="0.0 0.0 873.12494 343.9583" svg:width="8.73125mm" svg:x="252.41249mm" svg:y="73.28958mm"/>
          <draw:path svg:d="M 1190.6249 238.12498 L 1190.6249 291.04166 L 1217.0833 291.04166 L 1217.0833 291.04166 L 1217.0833 317.49997 L 1243.5416 317.49997 L 1243.5416 317.49997 L 1243.5416 291.04166 L 1269.9999 291.04166 L 1296.4583 291.04166 L 1296.4583 317.49997 L 1296.4583 343.9583 L 1296.4583 396.87497 L 1296.4583 423.3333 L 1296.4583 449.79166 L 1296.4583 476.24997 L 1296.4583 502.7083 L 1296.4583 502.7083 L 1296.4583 502.7083 L 1296.4583 502.7083 L 1296.4583 529.1666 L 1296.4583 529.1666 L 1190.6249 529.1666 Q 1111.25 502.7083 740.8333 502.7083 Q 370.41666 502.7083 291.04166 502.7083 Q 185.20833 502.7083 79.37499 502.7083 L 0.0 502.7083 L 0.0 502.7083 L 0.0 502.7083 L 26.458332 476.24997 L 79.37499 476.24997 L 79.37499 449.79166 L 79.37499 423.3333 L 105.83333 343.9583 Q 105.83333 238.12498 158.74998 185.20833 Q 238.12498 158.74998 211.66666 132.29166 Q 211.66666 79.37499 238.12498 79.37499 Q 238.12498 52.916664 264.5833 26.458332 Q 291.04166 26.458332 291.04166 0.0 L 317.49997 0.0 L 317.49997 0.0 L 317.49997 26.458332 L 317.49997 26.458332 L 343.9583 26.458332 L 343.9583 26.458332 L 343.9583 26.458332 L 396.87497 26.458332 Q 449.79166 26.458332 582.0833 52.916664 Q 714.37494 105.83333 740.8333 132.29166 Q 740.8333 158.74998 926.0416 158.74998 Q 1084.7916 158.74998 1111.25 211.66666 Q 1137.7083 264.5833 1164.1666 238.12498 Q 1190.6249 211.66666 1190.6249 238.12498 z" svg:height="5.2916665mm" draw:style-name="style-320" svg:viewBox="0.0 0.0 1296.4583 529.1666" svg:width="12.964582mm" svg:x="101.33541mm" svg:y="45.772915mm"/>
          <draw:path svg:d="M 926.0416 105.83333 L 1005.4166 105.83333 L 1058.3333 132.29166 L 1111.25 158.74998 L 1084.7916 158.74998 L 1058.3333 158.74998 L 1058.3333 185.20833 L 1058.3333 185.20833 L 1031.875 185.20833 L 1031.875 211.66666 L 1005.4166 211.66666 L 978.95825 211.66666 L 952.49994 238.12498 Q 926.0416 238.12498 899.5833 264.5833 Q 899.5833 317.49997 846.6666 317.49997 Q 793.74994 370.41666 740.8333 370.41666 L 714.37494 370.41666 L 714.37494 396.87497 L 714.37494 396.87497 L 714.37494 396.87497 Q 687.9166 396.87497 687.9166 423.3333 L 687.9166 423.3333 L 529.1666 476.24997 Q 396.87497 529.1666 264.5833 529.1666 Q 132.29166 529.1666 105.83333 555.625 L 79.37499 582.0833 L 52.916664 582.0833 L 0.0 582.0833 L 0.0 370.41666 L 0.0 132.29166 L 0.0 132.29166 L 26.458332 105.83333 L 26.458332 105.83333 L 52.916664 105.83333 L 52.916664 105.83333 L 52.916664 105.83333 L 158.74998 105.83333 Q 264.5833 158.74998 396.87497 105.83333 Q 529.1666 79.37499 529.1666 52.916664 Q 555.625 0.0 582.0833 0.0 Q 634.99994 -26.458332 634.99994 0.0 Q 634.99994 52.916664 608.5416 79.37499 Q 555.625 105.83333 687.9166 105.83333 Q 793.74994 105.83333 820.2083 105.83333 Q 846.6666 105.83333 926.0416 105.83333 z" svg:height="5.820833mm" draw:style-name="style-321" svg:viewBox="0.0 0.0 1111.25 582.0833" svg:width="11.112499mm" svg:x="0.0mm" svg:y="93.6625mm"/>
          <draw:path svg:d="M 105.83333 0.0 L 132.29166 0.0 L 158.74998 26.458332 Q 185.20833 52.916664 211.66666 52.916664 Q 211.66666 52.916664 211.66666 26.458332 L 238.12498 26.458332 L 238.12498 52.916664 L 238.12498 105.83333 L 238.12498 105.83333 Q 238.12498 105.83333 238.12498 132.29166 L 264.5833 132.29166 L 264.5833 158.74998 L 264.5833 185.20833 L 291.04166 185.20833 L 291.04166 211.66666 L 264.5833 211.66666 Q 238.12498 211.66666 185.20833 238.12498 L 132.29166 238.12498 L 105.83333 238.12498 L 79.37499 238.12498 L 79.37499 211.66666 Q 52.916664 211.66666 52.916664 211.66666 L 52.916664 211.66666 L 52.916664 211.66666 L 52.916664 185.20833 L 52.916664 158.74998 Q 52.916664 132.29166 26.458332 132.29166 Q 0.0 132.29166 0.0 105.83333 L 0.0 79.37499 L 26.458332 105.83333 Q 52.916664 105.83333 52.916664 52.916664 Q 79.37499 0.0 105.83333 0.0 z" svg:height="2.38125mm" draw:style-name="style-322" svg:viewBox="0.0 0.0 291.04166 238.12498" svg:width="2.9104166mm" svg:x="267.75833mm" svg:y="71.96666mm"/>
          <draw:path svg:d="M 1190.6249 79.37499 L 1322.9166 0.0 L 1296.4583 79.37499 Q 1243.5416 132.29166 1217.0833 132.29166 L 1190.6249 132.29166 L 1190.6249 158.74998 L 1190.6249 158.74998 L 1164.1666 158.74998 L 1164.1666 185.20833 L 1164.1666 185.20833 L 1137.7083 185.20833 L 1137.7083 185.20833 L 1137.7083 185.20833 L 1111.25 211.66666 L 1084.7916 238.12498 L 1084.7916 238.12498 L 1084.7916 238.12498 L 1058.3333 238.12498 L 1058.3333 238.12498 L 1058.3333 264.5833 L 1031.875 264.5833 L 1031.875 291.04166 L 1031.875 317.49997 L 1058.3333 317.49997 L 1058.3333 317.49997 L 1005.4166 396.87497 Q 952.49994 502.7083 714.37494 634.99994 Q 502.7083 767.2916 502.7083 820.2083 Q 502.7083 873.12494 449.79166 873.12494 Q 396.87497 873.12494 370.41666 926.0416 Q 343.9583 1005.4166 291.04166 1005.4166 Q 238.12498 1005.4166 211.66666 1005.4166 L 211.66666 1031.875 L 185.20833 1031.875 L 158.74998 1031.875 L 132.29166 1058.3333 L 105.83333 1084.7916 L 105.83333 1084.7916 L 79.37499 1084.7916 L 79.37499 1084.7916 L 79.37499 1084.7916 L 79.37499 1111.25 L 79.37499 1111.25 L 52.916664 1111.25 L 52.916664 1137.7083 L 26.458332 1137.7083 L 26.458332 1137.7083 L 26.458332 1137.7083 L 26.458332 1111.25 L 0.0 1111.25 L 0.0 1084.7916 L 0.0 1084.7916 L 26.458332 1084.7916 L 26.458332 1031.875 L 26.458332 1005.4166 L 52.916664 1005.4166 L 79.37499 978.95825 L 79.37499 978.95825 L 79.37499 978.95825 L 105.83333 978.95825 L 105.83333 978.95825 L 105.83333 952.49994 L 132.29166 952.49994 L 132.29166 952.49994 L 132.29166 926.0416 L 132.29166 926.0416 Q 132.29166 926.0416 158.74998 926.0416 L 185.20833 899.5833 L 185.20833 899.5833 Q 211.66666 873.12494 211.66666 873.12494 L 211.66666 873.12494 L 238.12498 873.12494 Q 238.12498 873.12494 317.49997 793.74994 Q 396.87497 740.8333 423.3333 661.4583 Q 476.24997 555.625 502.7083 555.625 Q 529.1666 555.625 555.625 476.24997 Q 582.0833 423.3333 661.4583 396.87497 Q 714.37494 396.87497 714.37494 343.9583 L 714.37494 343.9583 L 714.37494 317.49997 L 714.37494 317.49997 L 767.2916 317.49997 Q 793.74994 291.04166 926.0416 211.66666 Q 1084.7916 132.29166 1190.6249 79.37499 z M 264.5833 952.49994 Q 291.04166 952.49994 291.04166 952.49994 Q 291.04166 978.95825 291.04166 978.95825 Q 264.5833 978.95825 264.5833 952.49994 z" svg:height="11.377083mm" draw:style-name="style-323" svg:viewBox="0.0 0.0 1322.9166 1137.7083" svg:width="13.229166mm" svg:x="7.1437497mm" svg:y="129.38124mm"/>
          <draw:path svg:d="M 899.5833 26.458332 L 978.95825 0.0 L 978.95825 26.458332 Q 978.95825 79.37499 899.5833 132.29166 Q 846.6666 185.20833 793.74994 211.66666 Q 740.8333 238.12498 740.8333 264.5833 Q 740.8333 291.04166 687.9166 291.04166 Q 634.99994 317.49997 634.99994 343.9583 Q 634.99994 370.41666 608.5416 396.87497 Q 582.0833 396.87497 529.1666 449.79166 Q 476.24997 529.1666 449.79166 529.1666 L 449.79166 555.625 L 449.79166 555.625 L 423.3333 555.625 L 423.3333 555.625 L 423.3333 555.625 L 423.3333 582.0833 L 423.3333 582.0833 L 396.87497 582.0833 L 396.87497 608.5416 L 370.41666 608.5416 L 343.9583 608.5416 L 343.9583 634.99994 L 317.49997 634.99994 L 317.49997 661.4583 L 317.49997 714.37494 L 396.87497 714.37494 L 476.24997 714.37494 L 476.24997 714.37494 L 476.24997 714.37494 L 423.3333 740.8333 L 396.87497 740.8333 L 264.5833 740.8333 L 158.74998 767.2916 L 105.83333 767.2916 L 52.916664 767.2916 L 52.916664 767.2916 L 52.916664 767.2916 L 26.458332 740.8333 L 0.0 714.37494 L 0.0 714.37494 L 0.0 714.37494 L 26.458332 687.9166 L 26.458332 661.4583 L 52.916664 661.4583 L 79.37499 661.4583 L 79.37499 634.99994 L 105.83333 634.99994 L 105.83333 634.99994 L 105.83333 608.5416 L 105.83333 608.5416 L 105.83333 608.5416 L 132.29166 608.5416 L 132.29166 608.5416 L 132.29166 582.0833 Q 158.74998 582.0833 185.20833 555.625 Q 238.12498 502.7083 343.9583 423.3333 Q 423.3333 317.49997 608.5416 185.20833 Q 793.74994 79.37499 899.5833 26.458332 z" svg:height="7.6729164mm" draw:style-name="style-324" svg:viewBox="0.0 0.0 978.95825 767.2916" svg:width="9.789583mm" svg:x="35.454166mm" svg:y="111.91875mm"/>
          <draw:path svg:d="M 52.916664 0.0 L 105.83333 0.0 L 264.5833 26.458332 Q 449.79166 26.458332 476.24997 52.916664 L 476.24997 52.916664 L 476.24997 52.916664 Q 476.24997 79.37499 529.1666 79.37499 Q 555.625 79.37499 555.625 105.83333 Q 529.1666 132.29166 449.79166 132.29166 L 370.41666 132.29166 L 370.41666 132.29166 L 370.41666 132.29166 L 343.9583 132.29166 L 343.9583 132.29166 L 317.49997 158.74998 L 291.04166 158.74998 L 211.66666 158.74998 Q 158.74998 132.29166 105.83333 132.29166 L 52.916664 132.29166 L 52.916664 132.29166 Q 52.916664 105.83333 26.458332 105.83333 L 26.458332 105.83333 L 0.0 79.37499 Q 0.0 26.458332 0.0 26.458332 Q 0.0 26.458332 52.916664 0.0 z" svg:height="1.5874999mm" draw:style-name="style-325" svg:viewBox="0.0 0.0 555.625 158.74998" svg:width="5.5562496mm" svg:x="251.35416mm" svg:y="75.93541mm"/>
          <draw:path svg:d="M 26.458332 26.458332 L 26.458332 0.0 L 264.5833 0.0 L 529.1666 0.0 L 634.99994 26.458332 Q 740.8333 26.458332 740.8333 52.916664 Q 740.8333 79.37499 740.8333 79.37499 L 740.8333 79.37499 L 634.99994 79.37499 L 529.1666 79.37499 L 317.49997 105.83333 L 105.83333 105.83333 L 105.83333 132.29166 L 105.83333 158.74998 L 105.83333 158.74998 Q 79.37499 132.29166 52.916664 132.29166 Q 52.916664 132.29166 26.458332 132.29166 L 0.0 105.83333 L 0.0 79.37499 Q 0.0 52.916664 26.458332 26.458332 z" svg:height="1.5874999mm" draw:style-name="style-326" svg:viewBox="0.0 0.0 740.8333 158.74998" svg:width="7.408333mm" svg:x="123.825mm" svg:y="70.643745mm"/>
          <draw:path svg:d="M 476.24997 0.0 L 476.24997 0.0 L 476.24997 0.0 Q 476.24997 0.0 502.7083 26.458332 L 502.7083 52.916664 L 449.79166 79.37499 Q 423.3333 132.29166 423.3333 238.12498 Q 423.3333 370.41666 476.24997 370.41666 Q 502.7083 343.9583 582.0833 343.9583 L 661.4583 343.9583 L 661.4583 291.04166 Q 687.9166 264.5833 687.9166 264.5833 L 687.9166 264.5833 L 687.9166 396.87497 Q 687.9166 555.625 687.9166 582.0833 L 687.9166 608.5416 L 687.9166 661.4583 Q 687.9166 687.9166 634.99994 687.9166 Q 582.0833 714.37494 608.5416 661.4583 Q 634.99994 634.99994 529.1666 608.5416 Q 423.3333 608.5416 423.3333 661.4583 L 423.3333 714.37494 L 423.3333 714.37494 L 423.3333 714.37494 L 396.87497 714.37494 L 396.87497 714.37494 L 370.41666 714.37494 L 343.9583 714.37494 L 343.9583 714.37494 L 317.49997 714.37494 L 317.49997 714.37494 L 317.49997 714.37494 L 317.49997 714.37494 L 291.04166 714.37494 L 264.5833 687.9166 L 238.12498 687.9166 L 238.12498 687.9166 L 238.12498 661.4583 L 264.5833 661.4583 Q 291.04166 661.4583 211.66666 476.24997 Q 158.74998 291.04166 105.83333 343.9583 L 52.916664 370.41666 L 52.916664 370.41666 L 52.916664 370.41666 L 52.916664 370.41666 L 52.916664 370.41666 L 26.458332 343.9583 L 0.0 291.04166 L 0.0 291.04166 L 0.0 291.04166 L 52.916664 264.5833 L 79.37499 238.12498 L 105.83333 238.12498 Q 132.29166 238.12498 105.83333 211.66666 L 52.916664 185.20833 L 52.916664 185.20833 L 52.916664 185.20833 L 132.29166 132.29166 Q 211.66666 105.83333 211.66666 79.37499 L 211.66666 79.37499 L 264.5833 79.37499 Q 317.49997 52.916664 317.49997 26.458332 Q 317.49997 0.0 370.41666 0.0 Q 449.79166 -26.458332 476.24997 0.0 z M 370.41666 52.916664 Q 370.41666 52.916664 370.41666 79.37499 Q 396.87497 79.37499 370.41666 52.916664 Q 370.41666 26.458332 370.41666 52.916664 z M 423.3333 52.916664 Q 423.3333 26.458332 423.3333 26.458332 Q 423.3333 26.458332 423.3333 26.458332 Q 423.3333 52.916664 423.3333 52.916664 z" svg:height="7.1437497mm" draw:style-name="style-327" svg:viewBox="0.0 0.0 687.9166 714.37494" svg:width="6.879166mm" svg:x="263.525mm" svg:y="73.81875mm"/>
          <draw:path svg:d="M 132.29166 26.458332 L 132.29166 0.0 L 529.1666 0.0 Q 952.49994 0.0 1005.4166 0.0 L 1084.7916 0.0 L 1243.5416 0.0 Q 1402.2916 0.0 1640.4166 26.458332 L 1852.0833 26.458332 L 1852.0833 185.20833 L 1852.0833 343.9583 L 1693.3333 343.9583 L 1508.1249 343.9583 L 1508.1249 370.41666 Q 1508.1249 423.3333 1561.0416 423.3333 Q 1587.4999 449.79166 1561.0416 582.0833 Q 1534.5833 687.9166 1508.1249 767.2916 Q 1481.6666 846.6666 1481.6666 873.12494 L 1481.6666 899.5833 L 1481.6666 899.5833 L 1481.6666 899.5833 L 1481.6666 952.49994 Q 1481.6666 1005.4166 1481.6666 1031.875 L 1481.6666 1058.3333 L 1481.6666 1058.3333 Q 1455.2083 1058.3333 1428.7499 1058.3333 Q 1402.2916 1058.3333 1349.3749 1005.4166 L 1322.9166 952.49994 L 1296.4583 846.6666 L 1269.9999 740.8333 L 1269.9999 740.8333 L 1269.9999 740.8333 L 1269.9999 529.1666 L 1269.9999 343.9583 L 1217.0833 343.9583 L 1137.7083 343.9583 L 714.37494 343.9583 Q 291.04166 317.49997 264.5833 317.49997 L 211.66666 317.49997 L 211.66666 317.49997 Q 185.20833 317.49997 185.20833 343.9583 L 185.20833 343.9583 L 158.74998 343.9583 Q 158.74998 317.49997 132.29166 317.49997 L 105.83333 291.04166 L 105.83333 264.5833 L 105.83333 238.12498 L 105.83333 211.66666 L 105.83333 158.74998 L 105.83333 158.74998 L 105.83333 158.74998 L 52.916664 132.29166 Q -26.458332 132.29166 0.0 105.83333 L 0.0 52.916664 L 52.916664 52.916664 Q 105.83333 26.458332 132.29166 26.458332 z" svg:height="10.583333mm" draw:style-name="style-328" svg:viewBox="0.0 0.0 1852.0833 1058.3333" svg:width="18.520832mm" svg:x="277.28333mm" svg:y="38.1mm"/>
          <draw:path svg:d="M 132.29166 185.20833 L 132.29166 0.0 L 238.12498 0.0 L 370.41666 0.0 L 370.41666 185.20833 L 370.41666 370.41666 L 291.04166 370.41666 Q 211.66666 396.87497 105.83333 370.41666 L 0.0 370.41666 L 26.458332 370.41666 L 52.916664 370.41666 L 79.37499 370.41666 L 105.83333 343.9583 L 105.83333 343.9583 L 132.29166 343.9583 L 132.29166 185.20833 z" svg:height="3.7041664mm" draw:style-name="style-329" svg:viewBox="0.0 0.0 370.41666 370.41666" svg:width="3.7041664mm" svg:x="197.64374mm" svg:y="54.239582mm"/>
          <draw:path svg:d="M 370.41666 0.0 L 634.99994 0.0 L 634.99994 0.0 L 634.99994 26.458332 L 661.4583 26.458332 L 687.9166 26.458332 L 687.9166 52.916664 L 687.9166 79.37499 L 608.5416 79.37499 L 529.1666 79.37499 L 529.1666 105.83333 L 529.1666 105.83333 L 264.5833 105.83333 L 26.458332 105.83333 L 26.458332 105.83333 Q 0.0 105.83333 0.0 52.916664 L 0.0 0.0 L 52.916664 0.0 Q 105.83333 -26.458332 370.41666 0.0 z" svg:height="1.0583333mm" draw:style-name="style-330" svg:viewBox="0.0 0.0 687.9166 105.83333" svg:width="6.879166mm" svg:x="123.825mm" svg:y="69.58541mm"/>
          <draw:path svg:d="M 1534.5833 0.0 L 1534.5833 0.0 L 1693.3333 0.0 L 1878.5416 0.0 L 1957.9165 52.916664 Q 2063.75 79.37499 2116.6665 105.83333 Q 2143.125 105.83333 2143.125 132.29166 Q 2143.125 158.74998 2275.4165 211.66666 Q 2434.1665 238.12498 2434.1665 264.5833 L 2434.1665 264.5833 L 2460.6248 264.5833 L 2460.6248 291.04166 L 2487.0833 291.04166 L 2513.5415 291.04166 L 2513.5415 317.49997 L 2539.9998 317.49997 L 2539.9998 317.49997 L 2539.9998 343.9583 L 2513.5415 343.9583 L 2487.0833 343.9583 L 2434.1665 370.41666 L 2407.7083 370.41666 L 2407.7083 396.87497 L 2434.1665 423.3333 L 2434.1665 423.3333 L 2434.1665 449.79166 L 2434.1665 449.79166 L 2434.1665 449.79166 L 2434.1665 476.24997 Q 2434.1665 502.7083 2381.2498 529.1666 Q 2328.3333 555.625 2301.875 582.0833 Q 2275.4165 608.5416 2196.0415 608.5416 Q 2116.6665 608.5416 2116.6665 661.4583 Q 2090.2083 687.9166 2010.8333 714.37494 Q 1957.9165 714.37494 1957.9165 820.2083 Q 1957.9165 899.5833 1984.3749 899.5833 Q 2010.8333 926.0416 1957.9165 952.49994 Q 1878.5416 978.95825 1269.9999 1031.875 Q 687.9166 1031.875 687.9166 1005.4166 Q 687.9166 978.95825 661.4583 978.95825 Q 608.5416 1005.4166 608.5416 978.95825 Q 608.5416 926.0416 476.24997 926.0416 Q 343.9583 926.0416 317.49997 899.5833 Q 264.5833 873.12494 264.5833 873.12494 Q 264.5833 846.6666 211.66666 820.2083 Q 158.74998 820.2083 158.74998 767.2916 Q 158.74998 740.8333 132.29166 714.37494 Q 105.83333 714.37494 105.83333 687.9166 Q 132.29166 661.4583 132.29166 634.99994 L 105.83333 608.5416 L 105.83333 608.5416 L 105.83333 582.0833 L 105.83333 555.625 L 105.83333 502.7083 L 52.916664 502.7083 L 26.458332 502.7083 L 0.0 476.24997 Q 0.0 449.79166 52.916664 423.3333 Q 105.83333 396.87497 132.29166 343.9583 Q 158.74998 264.5833 132.29166 238.12498 Q 105.83333 238.12498 132.29166 211.66666 Q 158.74998 185.20833 370.41666 185.20833 Q 608.5416 185.20833 952.49994 132.29166 Q 1296.4583 132.29166 1349.3749 79.37499 Q 1402.2916 26.458332 1481.6666 26.458332 Q 1534.5833 26.458332 1534.5833 0.0 z" svg:height="10.318749mm" draw:style-name="style-331" svg:viewBox="0.0 0.0 2539.9998 1031.875" svg:width="25.399998mm" svg:x="205.31665mm" svg:y="192.88124mm"/>
          <draw:path svg:d="M 185.20833 26.458332 L 238.12498 0.0 L 291.04166 0.0 L 317.49997 0.0 L 317.49997 105.83333 Q 291.04166 185.20833 291.04166 211.66666 L 291.04166 238.12498 L 264.5833 264.5833 Q 238.12498 317.49997 238.12498 317.49997 L 238.12498 317.49997 L 185.20833 317.49997 Q 105.83333 317.49997 79.37499 317.49997 L 26.458332 317.49997 L 26.458332 317.49997 Q 26.458332 317.49997 26.458332 291.04166 L 26.458332 291.04166 L 52.916664 264.5833 Q 52.916664 211.66666 26.458332 211.66666 L 0.0 185.20833 L 79.37499 185.20833 L 158.74998 185.20833 L 158.74998 105.83333 Q 158.74998 52.916664 185.20833 26.458332 z" svg:height="3.1749997mm" draw:style-name="style-332" svg:viewBox="0.0 0.0 317.49997 317.49997" svg:width="3.1749997mm" svg:x="144.72708mm" svg:y="75.67083mm"/>
          <draw:path svg:d="M 185.20833 0.0 L 211.66666 0.0 L 211.66666 79.37499 Q 185.20833 158.74998 132.29166 211.66666 Q 52.916664 264.5833 52.916664 291.04166 L 52.916664 291.04166 L 26.458332 291.04166 Q 0.0 264.5833 0.0 264.5833 Q -26.458332 264.5833 26.458332 211.66666 Q 79.37499 158.74998 132.29166 79.37499 Q 158.74998 0.0 185.20833 0.0 z" svg:height="2.9104166mm" draw:style-name="style-333" svg:viewBox="0.0 0.0 211.66666 291.04166" svg:width="2.1166666mm" svg:x="146.31458mm" svg:y="96.837494mm"/>
          <draw:path svg:d="M 0.0 0.0 L 26.458332 0.0 L 185.20833 105.83333 Q 317.49997 238.12498 423.3333 370.41666 Q 529.1666 529.1666 502.7083 529.1666 Q 476.24997 529.1666 476.24997 555.625 L 476.24997 582.0833 L 476.24997 582.0833 Q 449.79166 582.0833 423.3333 555.625 L 396.87497 529.1666 L 370.41666 529.1666 L 343.9583 529.1666 L 317.49997 502.7083 L 291.04166 476.24997 L 291.04166 476.24997 L 264.5833 476.24997 L 264.5833 476.24997 Q 264.5833 476.24997 238.12498 449.79166 Q 211.66666 423.3333 132.29166 343.9583 L 52.916664 238.12498 L 52.916664 211.66666 Q 52.916664 185.20833 0.0 105.83333 Q -26.458332 0.0 0.0 0.0 z" svg:height="5.820833mm" draw:style-name="style-334" svg:viewBox="0.0 0.0 502.7083 582.0833" svg:width="5.027083mm" svg:x="162.98332mm" svg:y="156.63333mm"/>
          <draw:path svg:d="M 714.37494 0.0 L 740.8333 0.0 L 714.37494 52.916664 Q 687.9166 105.83333 687.9166 105.83333 L 687.9166 105.83333 L 661.4583 105.83333 L 661.4583 105.83333 L 661.4583 132.29166 L 687.9166 132.29166 L 687.9166 132.29166 L 687.9166 158.74998 L 661.4583 158.74998 L 634.99994 158.74998 L 634.99994 211.66666 L 634.99994 238.12498 L 608.5416 264.5833 L 608.5416 291.04166 L 582.0833 317.49997 Q 582.0833 343.9583 555.625 343.9583 L 555.625 370.41666 L 555.625 370.41666 L 529.1666 370.41666 L 529.1666 370.41666 L 529.1666 370.41666 L 529.1666 396.87497 L 529.1666 396.87497 L 502.7083 396.87497 L 502.7083 423.3333 L 502.7083 423.3333 L 476.24997 423.3333 L 476.24997 449.79166 L 476.24997 476.24997 L 529.1666 476.24997 L 582.0833 476.24997 L 555.625 502.7083 L 529.1666 529.1666 L 529.1666 529.1666 L 529.1666 529.1666 L 449.79166 529.1666 Q 370.41666 529.1666 264.5833 634.99994 Q 132.29166 714.37494 132.29166 740.8333 Q 105.83333 767.2916 52.916664 793.74994 L 0.0 846.6666 L 0.0 820.2083 L 0.0 793.74994 L 26.458332 793.74994 L 26.458332 793.74994 L 26.458332 767.2916 L 52.916664 767.2916 L 52.916664 767.2916 L 52.916664 740.8333 L 52.916664 740.8333 L 52.916664 740.8333 L 79.37499 740.8333 L 79.37499 740.8333 L 52.916664 714.37494 L 26.458332 714.37494 L 26.458332 687.9166 L 52.916664 661.4583 L 52.916664 661.4583 L 52.916664 634.99994 L 52.916664 634.99994 L 52.916664 634.99994 L 79.37499 634.99994 L 79.37499 608.5416 L 370.41666 317.49997 Q 687.9166 0.0 714.37494 0.0 z" svg:height="8.466666mm" draw:style-name="style-335" svg:viewBox="0.0 0.0 740.8333 846.6666" svg:width="7.408333mm" svg:x="89.95833mm" svg:y="79.37499mm"/>
          <draw:path svg:d="M 238.12498 0.0 L 317.49997 0.0 L 317.49997 52.916664 Q 291.04166 79.37499 370.41666 79.37499 L 423.3333 105.83333 L 423.3333 105.83333 L 423.3333 105.83333 L 423.3333 158.74998 L 423.3333 185.20833 L 423.3333 211.66666 L 423.3333 238.12498 L 449.79166 238.12498 Q 449.79166 264.5833 476.24997 264.5833 L 529.1666 264.5833 L 529.1666 317.49997 Q 529.1666 343.9583 582.0833 343.9583 Q 634.99994 343.9583 634.99994 370.41666 L 634.99994 423.3333 L 634.99994 582.0833 Q 608.5416 740.8333 634.99994 793.74994 Q 634.99994 846.6666 661.4583 952.49994 L 687.9166 1084.7916 L 687.9166 1111.25 L 687.9166 1137.7083 L 714.37494 1137.7083 L 714.37494 1111.25 L 873.12494 1084.7916 Q 1058.3333 1058.3333 1058.3333 1058.3333 Q 1058.3333 1084.7916 1084.7916 1058.3333 Q 1111.25 1031.875 1111.25 1031.875 L 1111.25 1031.875 L 1137.7083 1031.875 Q 1164.1666 1058.3333 1164.1666 1031.875 L 1190.6249 1031.875 L 1269.9999 1058.3333 Q 1322.9166 1111.25 1375.8333 1111.25 Q 1402.2916 1111.25 1428.7499 1111.25 L 1455.2083 1111.25 L 1534.5833 1111.25 L 1587.4999 1111.25 L 1587.4999 899.5833 L 1587.4999 687.9166 L 1587.4999 687.9166 L 1587.4999 687.9166 L 1613.9583 793.74994 L 1640.4166 899.5833 L 1666.8749 952.49994 Q 1719.7916 1005.4166 1746.2499 1005.4166 Q 1772.7083 1005.4166 1799.1666 1005.4166 L 1799.1666 1005.4166 L 1799.1666 1058.3333 Q 1799.1666 1084.7916 1904.9999 1084.7916 Q 2037.2915 1058.3333 2116.6665 1058.3333 L 2169.5833 1058.3333 L 2169.5833 1481.6666 L 2169.5833 1878.5416 L 2143.125 1878.5416 L 2116.6665 1904.9999 L 2090.2083 1904.9999 Q 2063.75 1904.9999 1164.1666 1799.1666 L 291.04166 1693.3333 L 291.04166 2116.6665 Q 291.04166 2566.4583 1111.25 2698.7498 Q 1957.9165 2857.4998 2037.2915 2857.4998 L 2116.6665 2857.4998 L 2143.125 2883.9583 L 2169.5833 2883.9583 L 2169.5833 2989.7915 L 2169.5833 3095.6248 L 2116.6665 3095.6248 L 2037.2915 3069.1665 L 2010.8333 3069.1665 L 1957.9165 3069.1665 L 1957.9165 3069.1665 Q 1957.9165 3069.1665 1772.7083 3042.7083 Q 1587.4999 3016.2498 1587.4999 3069.1665 Q 1587.4999 3095.6248 1561.0416 3095.6248 Q 1534.5833 3095.6248 1534.5833 3042.7083 Q 1534.5833 2989.7915 1269.9999 2936.8748 Q 1031.875 2910.4165 661.4583 2857.4998 L 291.04166 2804.5833 L 291.04166 2804.5833 L 264.5833 2804.5833 L 264.5833 3069.1665 L 264.5833 3333.7498 L 238.12498 3386.6665 L 238.12498 3439.5833 L 211.66666 3439.5833 L 185.20833 3439.5833 L 185.20833 3413.1248 L 185.20833 3413.1248 L 185.20833 3386.6665 L 185.20833 3333.7498 L 185.20833 3122.0833 L 185.20833 2883.9583 L 185.20833 2883.9583 Q 211.66666 2883.9583 211.66666 1587.4999 L 238.12498 264.5833 L 238.12498 264.5833 Q 211.66666 238.12498 211.66666 238.12498 L 211.66666 238.12498 L 105.83333 238.12498 L 0.0 238.12498 L 0.0 211.66666 L 0.0 185.20833 L 26.458332 185.20833 L 26.458332 158.74998 L 52.916664 158.74998 L 105.83333 158.74998 L 105.83333 105.83333 Q 105.83333 26.458332 132.29166 26.458332 Q 158.74998 0.0 238.12498 0.0 z" svg:height="34.395832mm" draw:style-name="style-336" svg:viewBox="0.0 0.0 2169.5833 3439.5833" svg:width="21.695831mm" svg:x="274.1083mm" svg:y="38.629166mm"/>
          <draw:path svg:d="M 291.04166 0.0 L 291.04166 0.0 L 291.04166 0.0 L 317.49997 0.0 L 291.04166 26.458332 Q 291.04166 26.458332 661.4583 26.458332 Q 1031.875 26.458332 1031.875 26.458332 L 1031.875 26.458332 L 1031.875 26.458332 Q 1031.875 26.458332 1058.3333 79.37499 L 1058.3333 132.29166 L 1031.875 132.29166 Q 1005.4166 132.29166 873.12494 158.74998 Q 767.2916 185.20833 767.2916 238.12498 Q 793.74994 317.49997 846.6666 343.9583 Q 873.12494 343.9583 873.12494 396.87497 L 873.12494 449.79166 L 873.12494 449.79166 Q 873.12494 476.24997 793.74994 502.7083 L 714.37494 555.625 L 714.37494 555.625 L 714.37494 555.625 L 714.37494 555.625 Q 687.9166 555.625 661.4583 529.1666 L 661.4583 529.1666 L 661.4583 476.24997 Q 661.4583 423.3333 661.4583 343.9583 Q 634.99994 291.04166 582.0833 291.04166 Q 529.1666 291.04166 529.1666 370.41666 L 529.1666 449.79166 L 529.1666 449.79166 Q 502.7083 476.24997 476.24997 502.7083 L 423.3333 502.7083 L 423.3333 502.7083 Q 423.3333 502.7083 423.3333 476.24997 Q 449.79166 476.24997 370.41666 449.79166 L 291.04166 423.3333 L 291.04166 396.87497 Q 291.04166 343.9583 238.12498 343.9583 L 185.20833 343.9583 L 185.20833 317.49997 L 185.20833 317.49997 L 238.12498 291.04166 Q 291.04166 291.04166 264.5833 264.5833 Q 238.12498 238.12498 264.5833 238.12498 L 291.04166 238.12498 L 291.04166 211.66666 L 291.04166 185.20833 L 264.5833 185.20833 L 264.5833 185.20833 L 132.29166 158.74998 L 0.0 158.74998 L 0.0 132.29166 L 0.0 132.29166 L 0.0 132.29166 L 26.458332 132.29166 L 26.458332 132.29166 L 26.458332 105.83333 L 105.83333 105.83333 L 185.20833 79.37499 L 132.29166 79.37499 Q 105.83333 26.458332 185.20833 26.458332 Q 264.5833 26.458332 291.04166 0.0 z" svg:height="5.5562496mm" draw:style-name="style-337" svg:viewBox="0.0 0.0 1058.3333 555.625" svg:width="10.583333mm" svg:x="256.9104mm" svg:y="70.11458mm"/>
          <draw:path svg:d="M 820.2083 26.458332 L 820.2083 52.916664 L 767.2916 52.916664 Q 740.8333 79.37499 714.37494 79.37499 Q 661.4583 79.37499 661.4583 185.20833 Q 634.99994 264.5833 582.0833 291.04166 L 529.1666 343.9583 L 502.7083 343.9583 Q 502.7083 343.9583 502.7083 343.9583 Q 476.24997 370.41666 396.87497 370.41666 Q 291.04166 370.41666 291.04166 343.9583 Q 291.04166 291.04166 211.66666 291.04166 Q 132.29166 317.49997 105.83333 238.12498 L 79.37499 185.20833 L 79.37499 185.20833 L 79.37499 185.20833 L 79.37499 158.74998 L 79.37499 158.74998 L 52.916664 158.74998 L 52.916664 132.29166 L 52.916664 132.29166 L 79.37499 132.29166 L 79.37499 132.29166 L 79.37499 132.29166 L 79.37499 105.83333 L 79.37499 105.83333 L 105.83333 79.37499 L 105.83333 52.916664 L 52.916664 52.916664 L 0.0 52.916664 L 0.0 52.916664 L 0.0 26.458332 L 26.458332 26.458332 L 79.37499 26.458332 L 105.83333 26.458332 L 132.29166 26.458332 L 238.12498 26.458332 Q 343.9583 79.37499 396.87497 26.458332 Q 449.79166 -26.458332 529.1666 0.0 Q 608.5416 0.0 608.5416 26.458332 Q 634.99994 26.458332 714.37494 26.458332 Q 820.2083 0.0 820.2083 26.458332 z" svg:height="3.7041664mm" draw:style-name="style-338" svg:viewBox="0.0 0.0 820.2083 370.41666" svg:width="8.202083mm" svg:x="259.02707mm" svg:y="34.13125mm"/>
          <draw:path svg:d="M 26.458332 52.916664 L 79.37499 0.0 L 79.37499 0.0 L 79.37499 0.0 L 105.83333 26.458332 L 105.83333 26.458332 L 105.83333 26.458332 L 105.83333 52.916664 L 396.87497 79.37499 Q 714.37494 79.37499 740.8333 105.83333 L 767.2916 105.83333 L 978.95825 132.29166 Q 1217.0833 132.29166 1243.5416 158.74998 L 1296.4583 158.74998 L 1296.4583 158.74998 L 1296.4583 185.20833 L 1296.4583 185.20833 L 1296.4583 185.20833 L 1322.9166 185.20833 L 1322.9166 185.20833 L 1322.9166 211.66666 L 1349.3749 211.66666 L 1349.3749 238.12498 L 1349.3749 238.12498 L 1322.9166 238.12498 L 1322.9166 238.12498 L 1269.9999 264.5833 L 1217.0833 291.04166 L 1217.0833 291.04166 L 1243.5416 291.04166 L 1243.5416 291.04166 L 1243.5416 291.04166 L 1296.4583 317.49997 L 1349.3749 317.49997 L 1375.8333 396.87497 Q 1402.2916 502.7083 1613.9583 502.7083 L 1825.6249 502.7083 L 1931.4583 502.7083 Q 2063.75 502.7083 2063.75 529.1666 L 2063.75 529.1666 L 2063.75 529.1666 Q 2063.75 555.625 1904.9999 555.625 L 1746.2499 555.625 L 1719.7916 582.0833 L 1693.3333 582.0833 L 1561.0416 582.0833 L 1455.2083 582.0833 L 1455.2083 582.0833 Q 1428.7499 608.5416 1428.7499 608.5416 L 1428.7499 608.5416 L 1375.8333 608.5416 Q 1322.9166 608.5416 1269.9999 608.5416 Q 1217.0833 608.5416 1137.7083 661.4583 L 1084.7916 740.8333 L 1058.3333 740.8333 L 1058.3333 767.2916 L 1058.3333 767.2916 L 1031.875 767.2916 L 1031.875 767.2916 L 1031.875 767.2916 L 1031.875 793.74994 L 1031.875 793.74994 L 1005.4166 793.74994 L 1005.4166 793.74994 L 952.49994 793.74994 L 899.5833 793.74994 L 899.5833 767.2916 L 899.5833 767.2916 L 926.0416 767.2916 L 978.95825 767.2916 L 978.95825 767.2916 L 978.95825 767.2916 L 978.95825 740.8333 L 1005.4166 740.8333 L 1005.4166 740.8333 Q 1005.4166 714.37494 1031.875 714.37494 Q 1031.875 687.9166 1005.4166 555.625 Q 952.49994 449.79166 926.0416 449.79166 L 899.5833 449.79166 L 899.5833 449.79166 Q 873.12494 423.3333 820.2083 423.3333 Q 767.2916 449.79166 449.79166 317.49997 L 132.29166 185.20833 L 105.83333 185.20833 L 79.37499 185.20833 L 52.916664 158.74998 Q 26.458332 132.29166 0.0 132.29166 Q -26.458332 132.29166 26.458332 52.916664 z" svg:height="7.9374995mm" draw:style-name="style-339" svg:viewBox="0.0 0.0 2063.75 793.74994" svg:width="20.637499mm" svg:x="260.0854mm" svg:y="81.75625mm"/>
          <draw:path svg:d="M 1852.0833 0.0 L 2090.2083 0.0 L 2090.2083 0.0 Q 2063.75 26.458332 2037.2915 52.916664 Q 1984.3749 52.916664 2010.8333 79.37499 Q 2063.75 105.83333 1904.9999 105.83333 Q 1772.7083 105.83333 1058.3333 132.29166 L 370.41666 158.74998 L 370.41666 132.29166 L 370.41666 105.83333 L 264.5833 105.83333 L 185.20833 105.83333 L 105.83333 79.37499 L 26.458332 79.37499 L 26.458332 52.916664 L 0.0 52.916664 L 0.0 52.916664 L 0.0 52.916664 L 0.0 52.916664 L 0.0 52.916664 L 793.74994 26.458332 Q 1613.9583 0.0 1852.0833 0.0 z" svg:height="1.5874999mm" draw:style-name="style-340" svg:viewBox="0.0 0.0 2090.2083 158.74998" svg:width="20.902082mm" svg:x="234.42082mm" svg:y="56.62083mm"/>
          <draw:path svg:d="M 0.0 52.916664 L 0.0 0.0 L 26.458332 0.0 Q 79.37499 0.0 79.37499 26.458332 Q 79.37499 52.916664 185.20833 79.37499 Q 291.04166 105.83333 317.49997 132.29166 L 343.9583 132.29166 L 343.9583 132.29166 Q 343.9583 158.74998 370.41666 158.74998 Q 396.87497 158.74998 238.12498 185.20833 L 52.916664 211.66666 L 52.916664 185.20833 L 52.916664 158.74998 L 26.458332 158.74998 L 0.0 158.74998 L 0.0 132.29166 L 0.0 132.29166 L 0.0 52.916664 z" svg:height="2.1166666mm" draw:style-name="style-341" svg:viewBox="0.0 0.0 370.41666 211.66666" svg:width="3.7041664mm" svg:x="233.62708mm" svg:y="51.85833mm"/>
          <draw:path svg:d="M 370.41666 0.0 L 370.41666 0.0 L 396.87497 0.0 L 396.87497 0.0 L 396.87497 52.916664 Q 396.87497 105.83333 370.41666 105.83333 Q 343.9583 105.83333 370.41666 185.20833 Q 396.87497 264.5833 423.3333 317.49997 L 423.3333 370.41666 L 423.3333 529.1666 L 423.3333 687.9166 L 449.79166 687.9166 L 476.24997 687.9166 L 476.24997 687.9166 L 476.24997 714.37494 L 555.625 714.37494 L 661.4583 714.37494 L 767.2916 714.37494 Q 873.12494 687.9166 873.12494 714.37494 L 873.12494 740.8333 L 873.12494 740.8333 Q 846.6666 714.37494 820.2083 740.8333 Q 767.2916 767.2916 767.2916 873.12494 L 767.2916 978.95825 L 714.37494 978.95825 Q 687.9166 978.95825 555.625 952.49994 Q 449.79166 926.0416 423.3333 1005.4166 Q 396.87497 1084.7916 396.87497 1243.5416 L 343.9583 1428.7499 L 343.9583 1428.7499 L 343.9583 1455.2083 L 238.12498 1455.2083 L 158.74998 1455.2083 L 158.74998 1428.7499 L 132.29166 1428.7499 L 132.29166 1402.2916 L 132.29166 1349.3749 L 105.83333 1243.5416 Q 79.37499 1164.1666 79.37499 1084.7916 Q 79.37499 978.95825 52.916664 926.0416 L 0.0 873.12494 L 0.0 873.12494 Q 26.458332 873.12494 52.916664 767.2916 L 79.37499 687.9166 L 79.37499 714.37494 Q 79.37499 714.37494 105.83333 714.37494 L 105.83333 687.9166 L 132.29166 687.9166 Q 158.74998 687.9166 132.29166 449.79166 L 79.37499 238.12498 L 79.37499 238.12498 Q 79.37499 238.12498 79.37499 185.20833 L 79.37499 185.20833 L 79.37499 158.74998 L 105.83333 158.74998 L 105.83333 158.74998 Q 132.29166 158.74998 132.29166 158.74998 L 132.29166 132.29166 L 211.66666 105.83333 Q 291.04166 79.37499 343.9583 26.458332 Q 343.9583 0.0 370.41666 0.0 z" svg:height="14.552083mm" draw:style-name="style-342" svg:viewBox="0.0 0.0 873.12494 1455.2083" svg:width="8.73125mm" svg:x="165.89374mm" svg:y="64.822914mm"/>
          <draw:path svg:d="M 0.0 26.458332 L 0.0 0.0 L 79.37499 26.458332 Q 158.74998 79.37499 158.74998 105.83333 Q 158.74998 132.29166 264.5833 132.29166 Q 343.9583 132.29166 343.9583 158.74998 L 343.9583 158.74998 L 317.49997 158.74998 Q 291.04166 158.74998 291.04166 291.04166 Q 291.04166 396.87497 264.5833 396.87497 L 238.12498 396.87497 L 238.12498 396.87497 L 211.66666 396.87497 L 211.66666 449.79166 L 211.66666 502.7083 L 211.66666 502.7083 Q 211.66666 502.7083 185.20833 502.7083 L 185.20833 529.1666 L 185.20833 529.1666 Q 158.74998 529.1666 158.74998 555.625 L 158.74998 555.625 L 158.74998 555.625 Q 158.74998 555.625 105.83333 582.0833 Q 79.37499 608.5416 105.83333 555.625 Q 105.83333 529.1666 105.83333 502.7083 L 105.83333 502.7083 L 105.83333 502.7083 Q 105.83333 476.24997 79.37499 476.24997 L 79.37499 476.24997 L 79.37499 449.79166 Q 105.83333 396.87497 105.83333 396.87497 Q 105.83333 396.87497 52.916664 317.49997 Q 0.0 264.5833 0.0 238.12498 L 0.0 185.20833 L 0.0 132.29166 Q 0.0 105.83333 26.458332 79.37499 Q 52.916664 79.37499 26.458332 52.916664 Q 0.0 52.916664 0.0 26.458332 z" svg:height="5.820833mm" draw:style-name="style-343" svg:viewBox="0.0 0.0 343.9583 582.0833" svg:width="3.439583mm" svg:x="70.90833mm" svg:y="110.86041mm"/>
          <draw:path svg:d="M 529.1666 26.458332 L 555.625 26.458332 L 1058.3333 211.66666 Q 1534.5833 396.87497 1534.5833 396.87497 L 1561.0416 396.87497 L 1561.0416 396.87497 L 1561.0416 396.87497 L 1534.5833 423.3333 L 1481.6666 449.79166 L 1455.2083 449.79166 L 1428.7499 449.79166 L 1402.2916 476.24997 Q 1375.8333 502.7083 1269.9999 555.625 Q 1137.7083 634.99994 1137.7083 608.5416 Q 1111.25 582.0833 1111.25 608.5416 Q 1111.25 661.4583 1058.3333 714.37494 L 1031.875 740.8333 L 1005.4166 740.8333 Q 1005.4166 714.37494 582.0833 449.79166 L 132.29166 185.20833 L 132.29166 185.20833 L 105.83333 185.20833 L 105.83333 185.20833 L 105.83333 185.20833 L 79.37499 158.74998 L 52.916664 132.29166 L 26.458332 132.29166 L 0.0 132.29166 L 0.0 105.83333 L 0.0 79.37499 L 26.458332 79.37499 L 26.458332 79.37499 L 158.74998 26.458332 Q 291.04166 -26.458332 396.87497 0.0 Q 502.7083 26.458332 529.1666 26.458332 z" svg:height="7.408333mm" draw:style-name="style-344" svg:viewBox="0.0 0.0 1561.0416 740.8333" svg:width="15.610415mm" svg:x="200.025mm" svg:y="107.68541mm"/>
          <draw:path svg:d="M 0.0 26.458332 L 26.458332 0.0 L 52.916664 0.0 Q 105.83333 26.458332 105.83333 0.0 L 132.29166 0.0 L 132.29166 0.0 Q 132.29166 26.458332 158.74998 26.458332 L 158.74998 26.458332 L 211.66666 26.458332 Q 264.5833 26.458332 317.49997 52.916664 L 396.87497 52.916664 L 396.87497 52.916664 L 396.87497 79.37499 L 476.24997 79.37499 Q 529.1666 79.37499 529.1666 105.83333 L 529.1666 105.83333 L 529.1666 132.29166 Q 529.1666 158.74998 476.24997 185.20833 L 396.87497 185.20833 L 317.49997 185.20833 Q 264.5833 185.20833 264.5833 211.66666 Q 264.5833 238.12498 185.20833 238.12498 Q 132.29166 211.66666 105.83333 238.12498 L 105.83333 264.5833 L 105.83333 264.5833 Q 105.83333 264.5833 79.37499 185.20833 Q 52.916664 105.83333 26.458332 79.37499 Q 0.0 79.37499 0.0 26.458332 z" svg:height="2.6458333mm" draw:style-name="style-345" svg:viewBox="0.0 0.0 529.1666 264.5833" svg:width="5.2916665mm" svg:x="250.29582mm" svg:y="76.993744mm"/>
          <draw:path svg:d="M 105.83333 26.458332 L 105.83333 0.0 L 185.20833 26.458332 Q 264.5833 26.458332 291.04166 52.916664 Q 317.49997 79.37499 370.41666 79.37499 Q 396.87497 79.37499 476.24997 105.83333 L 555.625 105.83333 L 582.0833 105.83333 L 608.5416 132.29166 L 634.99994 132.29166 L 634.99994 132.29166 L 634.99994 132.29166 L 634.99994 132.29166 L 661.4583 132.29166 Q 687.9166 158.74998 687.9166 185.20833 L 687.9166 211.66666 L 661.4583 211.66666 Q 634.99994 185.20833 449.79166 185.20833 Q 264.5833 185.20833 264.5833 211.66666 Q 238.12498 264.5833 158.74998 264.5833 L 79.37499 264.5833 L 79.37499 238.12498 L 79.37499 238.12498 L 79.37499 238.12498 L 52.916664 211.66666 L 52.916664 211.66666 L 52.916664 211.66666 L 52.916664 211.66666 L 52.916664 185.20833 L 26.458332 185.20833 Q 0.0 185.20833 0.0 158.74998 L 0.0 158.74998 L 52.916664 132.29166 Q 79.37499 132.29166 79.37499 105.83333 Q 105.83333 79.37499 105.83333 52.916664 L 105.83333 26.458332 L 105.83333 26.458332 z" svg:height="2.6458333mm" draw:style-name="style-346" svg:viewBox="0.0 0.0 687.9166 264.5833" svg:width="6.879166mm" svg:x="260.34998mm" svg:y="79.63958mm"/>
          <draw:path svg:d="M 396.87497 0.0 L 529.1666 0.0 L 502.7083 26.458332 Q 502.7083 79.37499 529.1666 79.37499 Q 555.625 105.83333 582.0833 185.20833 Q 608.5416 264.5833 608.5416 264.5833 L 608.5416 264.5833 L 608.5416 291.04166 Q 608.5416 291.04166 582.0833 343.9583 L 555.625 370.41666 L 502.7083 370.41666 Q 476.24997 370.41666 476.24997 343.9583 Q 449.79166 317.49997 423.3333 317.49997 Q 370.41666 343.9583 343.9583 291.04166 Q 343.9583 264.5833 238.12498 264.5833 L 158.74998 264.5833 L 132.29166 264.5833 Q 105.83333 238.12498 52.916664 238.12498 Q 0.0 211.66666 0.0 185.20833 Q 0.0 132.29166 79.37499 132.29166 L 158.74998 132.29166 L 238.12498 105.83333 Q 291.04166 79.37499 291.04166 52.916664 Q 291.04166 26.458332 396.87497 0.0 z" svg:height="3.7041664mm" draw:style-name="style-347" svg:viewBox="0.0 0.0 608.5416 370.41666" svg:width="6.0854163mm" svg:x="245.26874mm" svg:y="76.993744mm"/>
          <draw:path svg:d="M 158.74998 52.916664 L 158.74998 0.0 L 211.66666 0.0 Q 238.12498 0.0 370.41666 26.458332 L 476.24997 26.458332 L 476.24997 52.916664 Q 476.24997 105.83333 476.24997 105.83333 L 476.24997 105.83333 L 423.3333 105.83333 L 370.41666 105.83333 L 370.41666 132.29166 L 370.41666 132.29166 L 343.9583 132.29166 L 343.9583 158.74998 L 370.41666 158.74998 L 396.87497 158.74998 L 396.87497 185.20833 L 423.3333 185.20833 L 423.3333 211.66666 L 423.3333 238.12498 L 449.79166 238.12498 L 476.24997 211.66666 L 502.7083 211.66666 L 529.1666 211.66666 L 529.1666 264.5833 Q 529.1666 291.04166 555.625 291.04166 L 582.0833 291.04166 L 582.0833 317.49997 L 582.0833 317.49997 L 555.625 317.49997 L 555.625 317.49997 L 370.41666 317.49997 L 211.66666 317.49997 L 132.29166 343.9583 L 52.916664 343.9583 L 26.458332 317.49997 Q 0.0 317.49997 0.0 291.04166 Q 0.0 264.5833 52.916664 264.5833 L 105.83333 264.5833 L 105.83333 238.12498 L 105.83333 238.12498 L 105.83333 238.12498 Q 105.83333 238.12498 132.29166 211.66666 L 132.29166 158.74998 L 132.29166 158.74998 Q 132.29166 158.74998 132.29166 132.29166 Q 158.74998 132.29166 158.74998 52.916664 z" svg:height="3.439583mm" draw:style-name="style-348" svg:viewBox="0.0 0.0 582.0833 343.9583" svg:width="5.820833mm" svg:x="251.35416mm" svg:y="68.2625mm"/>
          <draw:path svg:d="M 0.0 26.458332 L 0.0 0.0 L 52.916664 0.0 L 79.37499 0.0 L 1111.25 370.41666 Q 2116.6665 740.8333 2169.5833 740.8333 L 2196.0415 740.8333 L 2222.5 767.2916 L 2275.4165 793.74994 L 2301.875 793.74994 L 2328.3333 793.74994 L 2354.7915 820.2083 L 2381.2498 820.2083 L 2381.2498 846.6666 L 2381.2498 873.12494 L 2328.3333 873.12494 L 2301.875 899.5833 L 2248.9583 899.5833 L 2196.0415 899.5833 L 2116.6665 926.0416 Q 2063.75 952.49994 2010.8333 952.49994 Q 1984.3749 952.49994 1058.3333 582.0833 L 132.29166 211.66666 L 105.83333 211.66666 L 79.37499 211.66666 L 79.37499 211.66666 Q 52.916664 185.20833 52.916664 185.20833 L 52.916664 185.20833 L 52.916664 158.74998 Q 52.916664 158.74998 52.916664 132.29166 L 52.916664 105.83333 L 52.916664 105.83333 L 52.916664 105.83333 L 52.916664 79.37499 L 52.916664 79.37499 L 26.458332 52.916664 L 0.0 26.458332 L 0.0 26.458332 z" svg:height="9.525mm" draw:style-name="style-349" svg:viewBox="0.0 0.0 2381.2498 952.49994" svg:width="23.812498mm" svg:x="24.870832mm" svg:y="195.79166mm"/>
          <draw:path svg:d="M 370.41666 26.458332 L 370.41666 0.0 L 396.87497 0.0 L 423.3333 0.0 L 423.3333 26.458332 Q 449.79166 79.37499 476.24997 79.37499 L 476.24997 79.37499 L 502.7083 158.74998 Q 529.1666 238.12498 529.1666 264.5833 Q 555.625 291.04166 529.1666 291.04166 Q 476.24997 291.04166 423.3333 317.49997 L 343.9583 317.49997 L 264.5833 317.49997 Q 185.20833 291.04166 105.83333 291.04166 Q 0.0 291.04166 0.0 264.5833 L 26.458332 238.12498 L 26.458332 238.12498 L 26.458332 238.12498 L 26.458332 238.12498 L 52.916664 238.12498 L 52.916664 158.74998 Q 52.916664 79.37499 132.29166 79.37499 L 211.66666 79.37499 L 291.04166 79.37499 L 370.41666 79.37499 L 370.41666 26.458332 z" svg:height="3.1749997mm" draw:style-name="style-350" svg:viewBox="0.0 0.0 529.1666 317.49997" svg:width="5.2916665mm" svg:x="38.1mm" svg:y="49.47708mm"/>
          <draw:path svg:d="M 1243.5416 0.0 L 1402.2916 0.0 L 1402.2916 0.0 L 1402.2916 26.458332 L 1375.8333 26.458332 L 1349.3749 26.458332 L 1349.3749 52.916664 L 1349.3749 52.916664 L 1322.9166 52.916664 L 1322.9166 79.37499 L 1349.3749 79.37499 L 1375.8333 79.37499 L 1587.4999 79.37499 Q 1799.1666 79.37499 1799.1666 105.83333 L 1799.1666 105.83333 L 1799.1666 105.83333 Q 1799.1666 132.29166 1772.7083 132.29166 Q 1746.2499 132.29166 1746.2499 185.20833 Q 1719.7916 264.5833 1719.7916 291.04166 L 1693.3333 291.04166 L 1640.4166 291.04166 Q 1587.4999 291.04166 1031.875 343.9583 Q 449.79166 370.41666 449.79166 396.87497 Q 449.79166 449.79166 423.3333 396.87497 Q 423.3333 370.41666 238.12498 396.87497 L 79.37499 396.87497 L 79.37499 396.87497 L 79.37499 370.41666 L 52.916664 343.9583 L 26.458332 317.49997 L 26.458332 317.49997 L 26.458332 343.9583 L 26.458332 343.9583 L 26.458332 343.9583 L 0.0 291.04166 L 0.0 211.66666 L 0.0 211.66666 L 0.0 185.20833 L 0.0 185.20833 L 26.458332 185.20833 L 26.458332 185.20833 L 26.458332 185.20833 L 185.20833 158.74998 Q 370.41666 132.29166 370.41666 132.29166 L 370.41666 132.29166 L 449.79166 132.29166 Q 502.7083 132.29166 502.7083 79.37499 Q 502.7083 26.458332 661.4583 26.458332 Q 793.74994 26.458332 793.74994 52.916664 Q 793.74994 79.37499 952.49994 79.37499 Q 1111.25 79.37499 1111.25 26.458332 Q 1111.25 0.0 1243.5416 0.0 z" svg:height="3.9687498mm" draw:style-name="style-351" svg:viewBox="0.0 0.0 1799.1666 396.87497" svg:width="17.991665mm" svg:x="148.9604mm" svg:y="70.643745mm"/>
          <draw:path svg:d="M 3942.2915 0.0 L 5053.5415 0.0 L 5053.5415 0.0 L 5053.5415 0.0 L 5079.9995 26.458332 L 5106.458 52.916664 L 5106.458 52.916664 L 5106.458 52.916664 L 5106.458 132.29166 Q 5106.458 211.66666 5159.3745 211.66666 L 5212.2915 211.66666 L 5212.2915 211.66666 L 5212.2915 238.12498 L 5265.208 238.12498 L 5291.6665 238.12498 L 5635.6245 238.12498 Q 5953.1245 238.12498 5953.1245 238.12498 L 5953.1245 238.12498 L 5953.1245 238.12498 L 5953.1245 238.12498 L 5979.583 238.12498 L 5979.583 238.12498 L 6270.6245 238.12498 Q 6588.1245 238.12498 6641.0415 238.12498 L 6667.4995 238.12498 L 6667.4995 264.5833 Q 6667.4995 291.04166 6588.1245 317.49997 L 6508.7495 343.9583 L 6588.1245 343.9583 L 6693.958 343.9583 L 6641.0415 370.41666 L 6588.1245 370.41666 L 5953.1245 370.41666 Q 5291.6665 396.87497 3704.1665 396.87497 L 2116.6665 423.3333 L 2010.8333 423.3333 Q 1904.9999 396.87497 1243.5416 423.3333 L 608.5416 423.3333 L 529.1666 423.3333 Q 449.79166 396.87497 449.79166 396.87497 Q 449.79166 370.41666 396.87497 343.9583 Q 343.9583 343.9583 343.9583 291.04166 Q 317.49997 238.12498 238.12498 264.5833 L 132.29166 291.04166 L 132.29166 264.5833 L 132.29166 264.5833 L 105.83333 264.5833 L 105.83333 238.12498 L 105.83333 238.12498 L 79.37499 238.12498 L 79.37499 238.12498 L 79.37499 238.12498 L 79.37499 211.66666 L 79.37499 211.66666 L 52.916664 211.66666 L 52.916664 185.20833 L 52.916664 185.20833 L 26.458332 185.20833 L 26.458332 158.74998 L 26.458332 132.29166 L 0.0 132.29166 L 0.0 132.29166 L 0.0 105.83333 L 0.0 105.83333 L 0.0 79.37499 L 0.0 52.916664 L 26.458332 52.916664 L 52.916664 26.458332 L 52.916664 26.458332 L 52.916664 26.458332 L 1455.2083 26.458332 Q 2831.0415 26.458332 3942.2915 0.0 z" svg:height="4.233333mm" draw:style-name="style-352" svg:viewBox="0.0 0.0 6693.958 423.3333" svg:width="66.93958mm" svg:x="180.18124mm" svg:y="69.056244mm"/>
          <draw:path svg:d="M 211.66666 0.0 L 211.66666 0.0 L 211.66666 0.0 L 238.12498 0.0 L 238.12498 52.916664 Q 238.12498 79.37499 211.66666 79.37499 Q 158.74998 79.37499 158.74998 132.29166 Q 158.74998 185.20833 132.29166 264.5833 L 105.83333 317.49997 L 132.29166 396.87497 Q 158.74998 476.24997 185.20833 502.7083 L 211.66666 502.7083 L 211.66666 529.1666 Q 211.66666 555.625 158.74998 555.625 Q 132.29166 555.625 132.29166 608.5416 Q 105.83333 661.4583 105.83333 687.9166 L 105.83333 687.9166 L 105.83333 687.9166 Q 105.83333 687.9166 52.916664 634.99994 Q 52.916664 608.5416 0.0 370.41666 Q -26.458332 132.29166 52.916664 132.29166 L 105.83333 132.29166 L 105.83333 105.83333 Q 105.83333 79.37499 79.37499 52.916664 L 79.37499 52.916664 L 79.37499 52.916664 Q 105.83333 26.458332 105.83333 26.458332 L 105.83333 26.458332 L 158.74998 26.458332 Q 211.66666 0.0 211.66666 0.0 z" svg:height="6.879166mm" draw:style-name="style-353" svg:viewBox="0.0 0.0 238.12498 687.9166" svg:width="2.38125mm" svg:x="76.2mm" svg:y="142.34583mm"/>
          <draw:path svg:d="M 767.2916 26.458332 L 767.2916 26.458332 L 767.2916 79.37499 Q 740.8333 132.29166 740.8333 185.20833 Q 740.8333 211.66666 661.4583 264.5833 Q 582.0833 291.04166 529.1666 396.87497 Q 449.79166 502.7083 423.3333 502.7083 Q 370.41666 502.7083 370.41666 529.1666 Q 370.41666 555.625 423.3333 555.625 Q 449.79166 555.625 423.3333 634.99994 Q 423.3333 714.37494 396.87497 714.37494 L 370.41666 714.37494 L 317.49997 714.37494 Q 291.04166 714.37494 185.20833 740.8333 L 79.37499 740.8333 L 79.37499 767.2916 L 105.83333 793.74994 L 105.83333 820.2083 L 105.83333 820.2083 L 105.83333 846.6666 L 105.83333 873.12494 L 79.37499 873.12494 L 52.916664 873.12494 L 52.916664 846.6666 L 52.916664 820.2083 L 26.458332 820.2083 L 26.458332 820.2083 L 26.458332 793.74994 L 0.0 793.74994 L 0.0 793.74994 L 0.0 793.74994 L 0.0 793.74994 L 0.0 793.74994 L 0.0 767.2916 L 0.0 740.8333 L 0.0 449.79166 Q 0.0 185.20833 0.0 132.29166 L 0.0 52.916664 L 0.0 52.916664 L 0.0 26.458332 L 0.0 26.458332 L 0.0 26.458332 L 0.0 26.458332 L 0.0 26.458332 L 26.458332 26.458332 L 26.458332 26.458332 L 26.458332 0.0 L 52.916664 0.0 L 52.916664 0.0 L 52.916664 26.458332 L 132.29166 26.458332 Q 211.66666 52.916664 238.12498 79.37499 Q 264.5833 132.29166 264.5833 79.37499 Q 264.5833 26.458332 476.24997 26.458332 Q 687.9166 26.458332 687.9166 0.0 Q 714.37494 -26.458332 740.8333 0.0 Q 740.8333 26.458332 767.2916 26.458332 z" svg:height="8.73125mm" draw:style-name="style-354" svg:viewBox="0.0 0.0 767.2916 873.12494" svg:width="7.6729164mm" svg:x="133.87917mm" svg:y="74.347916mm"/>
          <draw:path svg:d="M 26.458332 105.83333 L 0.0 0.0 L 105.83333 52.916664 Q 238.12498 79.37499 608.5416 105.83333 Q 978.95825 132.29166 1031.875 132.29166 L 1084.7916 132.29166 L 1296.4583 132.29166 L 1508.1249 132.29166 L 1534.5833 132.29166 L 1587.4999 132.29166 L 2037.2915 158.74998 Q 2487.0833 185.20833 2487.0833 185.20833 L 2487.0833 185.20833 L 2487.0833 185.20833 L 2487.0833 211.66666 L 2487.0833 238.12498 Q 2487.0833 238.12498 2434.1665 264.5833 Q 2381.2498 291.04166 2328.3333 264.5833 L 2248.9583 238.12498 L 2010.8333 238.12498 Q 1772.7083 238.12498 978.95825 264.5833 Q 185.20833 264.5833 185.20833 291.04166 L 185.20833 317.49997 L 158.74998 317.49997 L 132.29166 291.04166 L 132.29166 291.04166 L 132.29166 291.04166 L 132.29166 291.04166 L 105.83333 264.5833 L 105.83333 264.5833 L 105.83333 238.12498 L 79.37499 238.12498 L 52.916664 238.12498 L 52.916664 211.66666 Q 52.916664 211.66666 26.458332 105.83333 z" svg:height="3.1749997mm" draw:style-name="style-355" svg:viewBox="0.0 0.0 2487.0833 317.49997" svg:width="24.870832mm" svg:x="232.83333mm" svg:y="54.239582mm"/>
          <draw:path svg:d="M 185.20833 26.458332 L 185.20833 26.458332 L 238.12498 26.458332 L 291.04166 26.458332 L 291.04166 52.916664 L 291.04166 79.37499 L 291.04166 79.37499 Q 264.5833 105.83333 238.12498 105.83333 Q 211.66666 105.83333 185.20833 105.83333 L 132.29166 132.29166 L 132.29166 132.29166 Q 132.29166 158.74998 26.458332 185.20833 Q -52.916664 211.66666 0.0 105.83333 L 52.916664 0.0 L 105.83333 0.0 Q 132.29166 0.0 158.74998 0.0 Q 158.74998 0.0 185.20833 26.458332 z" svg:height="1.8520832mm" draw:style-name="style-356" svg:viewBox="0.0 0.0 291.04166 185.20833" svg:width="2.9104166mm" svg:x="146.84373mm" svg:y="78.84583mm"/>
          <draw:path svg:d="M 52.916664 26.458332 L 105.83333 26.458332 L 343.9583 0.0 L 555.625 0.0 L 555.625 26.458332 Q 555.625 26.458332 449.79166 52.916664 L 370.41666 79.37499 L 343.9583 79.37499 L 291.04166 79.37499 L 291.04166 105.83333 L 291.04166 105.83333 L 264.5833 185.20833 L 264.5833 264.5833 L 238.12498 264.5833 L 211.66666 291.04166 L 211.66666 291.04166 L 185.20833 291.04166 L 185.20833 343.9583 L 185.20833 423.3333 L 185.20833 449.79166 L 185.20833 449.79166 L 185.20833 449.79166 Q 185.20833 449.79166 132.29166 343.9583 L 105.83333 238.12498 L 105.83333 211.66666 Q 79.37499 185.20833 79.37499 185.20833 L 79.37499 185.20833 L 79.37499 185.20833 Q 79.37499 158.74998 52.916664 158.74998 L 52.916664 158.74998 L 52.916664 132.29166 Q 26.458332 132.29166 26.458332 132.29166 L 26.458332 132.29166 L 26.458332 132.29166 Q 26.458332 105.83333 0.0 105.83333 L 0.0 105.83333 L 0.0 79.37499 L 0.0 79.37499 L 0.0 52.916664 L 0.0 26.458332 L 52.916664 26.458332 z" svg:height="4.497916mm" draw:style-name="style-357" svg:viewBox="0.0 0.0 555.625 449.79166" svg:width="5.5562496mm" svg:x="159.54375mm" svg:y="148.43124mm"/>
          <draw:path svg:d="M 185.20833 105.83333 L 211.66666 0.0 L 211.66666 0.0 L 211.66666 0.0 L 211.66666 52.916664 L 211.66666 79.37499 L 211.66666 105.83333 Q 211.66666 158.74998 264.5833 185.20833 Q 343.9583 211.66666 370.41666 211.66666 L 396.87497 211.66666 L 396.87497 211.66666 Q 396.87497 211.66666 423.3333 238.12498 L 423.3333 238.12498 L 449.79166 238.12498 Q 476.24997 238.12498 529.1666 370.41666 Q 582.0833 502.7083 608.5416 529.1666 Q 634.99994 529.1666 661.4583 476.24997 L 661.4583 423.3333 L 687.9166 423.3333 L 687.9166 423.3333 L 714.37494 555.625 Q 740.8333 687.9166 740.8333 661.4583 Q 767.2916 634.99994 793.74994 608.5416 L 793.74994 608.5416 L 793.74994 634.99994 Q 793.74994 687.9166 793.74994 714.37494 Q 793.74994 740.8333 820.2083 740.8333 L 820.2083 767.2916 L 793.74994 846.6666 Q 793.74994 926.0416 793.74994 952.49994 Q 793.74994 1005.4166 820.2083 1005.4166 L 846.6666 1005.4166 L 846.6666 1111.25 L 846.6666 1217.0833 L 899.5833 1217.0833 L 926.0416 1217.0833 L 926.0416 1243.5416 L 926.0416 1243.5416 L 846.6666 1269.9999 Q 767.2916 1296.4583 740.8333 1561.0416 Q 740.8333 1825.6249 714.37494 1957.9165 L 687.9166 2063.75 L 687.9166 2063.75 L 687.9166 2063.75 L 661.4583 2090.2083 L 634.99994 2116.6665 L 502.7083 2116.6665 L 370.41666 2116.6665 L 370.41666 2063.75 Q 370.41666 1984.3749 317.49997 1904.9999 Q 317.49997 1825.6249 291.04166 1613.9583 Q 264.5833 1402.2916 264.5833 1375.8333 Q 211.66666 1322.9166 211.66666 1111.25 Q 158.74998 899.5833 79.37499 899.5833 L 0.0 873.12494 L 0.0 873.12494 L 0.0 846.6666 L 79.37499 846.6666 Q 158.74998 846.6666 158.74998 529.1666 Q 158.74998 185.20833 185.20833 105.83333 z M 396.87497 1852.0833 Q 423.3333 1772.7083 476.24997 1799.1666 Q 529.1666 1825.6249 555.625 1878.5416 Q 555.625 1931.4583 476.24997 1931.4583 Q 396.87497 1931.4583 396.87497 1852.0833 z" svg:height="21.166666mm" draw:style-name="style-358" svg:viewBox="0.0 0.0 926.0416 2116.6665" svg:width="9.260416mm" svg:x="106.89166mm" svg:y="76.2mm"/>
          <draw:path svg:d="M 661.4583 0.0 L 740.8333 0.0 L 740.8333 26.458332 L 714.37494 26.458332 L 714.37494 26.458332 L 714.37494 26.458332 L 846.6666 52.916664 Q 978.95825 79.37499 926.0416 105.83333 Q 873.12494 132.29166 899.5833 132.29166 L 899.5833 158.74998 L 820.2083 158.74998 L 714.37494 158.74998 L 687.9166 158.74998 Q 661.4583 132.29166 343.9583 132.29166 L 0.0 79.37499 L 0.0 79.37499 L 0.0 79.37499 L 79.37499 79.37499 L 132.29166 79.37499 L 238.12498 52.916664 Q 317.49997 26.458332 343.9583 26.458332 L 343.9583 26.458332 L 476.24997 26.458332 Q 608.5416 26.458332 661.4583 0.0 z" svg:height="1.5874999mm" draw:style-name="style-359" svg:viewBox="0.0 0.0 926.0416 158.74998" svg:width="9.260416mm" svg:x="96.572914mm" svg:y="73.81875mm"/>
          <draw:path svg:d="M 926.0416 52.916664 L 1005.4166 0.0 L 1031.875 0.0 L 1031.875 26.458332 L 1058.3333 26.458332 Q 1111.25 26.458332 1111.25 79.37499 Q 1111.25 158.74998 1137.7083 185.20833 L 1137.7083 185.20833 L 1137.7083 185.20833 L 1137.7083 185.20833 L 1111.25 211.66666 L 1111.25 211.66666 L 1111.25 238.12498 Q 1111.25 264.5833 1058.3333 291.04166 Q 1005.4166 291.04166 1005.4166 317.49997 Q 1005.4166 343.9583 846.6666 502.7083 Q 687.9166 634.99994 661.4583 661.4583 Q 661.4583 687.9166 529.1666 767.2916 Q 396.87497 873.12494 396.87497 899.5833 Q 396.87497 926.0416 343.9583 952.49994 Q 291.04166 978.95825 264.5833 1005.4166 L 264.5833 1005.4166 L 264.5833 1005.4166 L 238.12498 978.95825 L 185.20833 978.95825 L 132.29166 978.95825 L 132.29166 952.49994 L 158.74998 952.49994 L 158.74998 952.49994 L 158.74998 926.0416 L 158.74998 926.0416 L 158.74998 926.0416 L 132.29166 926.0416 L 132.29166 926.0416 L 105.83333 899.5833 L 52.916664 899.5833 L 52.916664 873.12494 L 52.916664 846.6666 L 79.37499 846.6666 L 79.37499 820.2083 L 79.37499 820.2083 L 52.916664 820.2083 L 52.916664 820.2083 L 52.916664 820.2083 L 52.916664 793.74994 L 52.916664 793.74994 L 26.458332 767.2916 L 0.0 740.8333 L 0.0 714.37494 Q 0.0 687.9166 79.37499 608.5416 L 132.29166 555.625 L 158.74998 555.625 Q 158.74998 555.625 158.74998 529.1666 L 158.74998 529.1666 L 158.74998 529.1666 Q 158.74998 529.1666 291.04166 423.3333 Q 423.3333 317.49997 476.24997 238.12498 L 555.625 158.74998 L 582.0833 158.74998 L 608.5416 132.29166 L 634.99994 132.29166 Q 661.4583 132.29166 687.9166 132.29166 Q 687.9166 132.29166 767.2916 132.29166 Q 846.6666 105.83333 926.0416 52.916664 z M 687.9166 211.66666 L 687.9166 238.12498 L 661.4583 238.12498 L 634.99994 238.12498 L 634.99994 211.66666 L 634.99994 211.66666 L 661.4583 185.20833 Q 687.9166 185.20833 687.9166 211.66666 z M 1058.3333 185.20833 Q 1084.7916 185.20833 1084.7916 211.66666 L 1084.7916 238.12498 L 1058.3333 238.12498 Q 1031.875 238.12498 1031.875 211.66666 Q 1031.875 185.20833 1058.3333 185.20833 z" svg:height="10.054166mm" draw:style-name="style-360" svg:viewBox="0.0 0.0 1137.7083 1005.4166" svg:width="11.377083mm" svg:x="20.108332mm" svg:y="138.90625mm"/>
          <draw:path svg:d="M 1772.7083 0.0 L 1772.7083 0.0 L 1746.2499 0.0 Q 1719.7916 0.0 1746.2499 26.458332 Q 1746.2499 52.916664 1746.2499 132.29166 Q 1719.7916 211.66666 1693.3333 211.66666 Q 1666.8749 211.66666 1666.8749 317.49997 Q 1693.3333 423.3333 1640.4166 449.79166 Q 1613.9583 476.24997 1508.1249 476.24997 Q 1402.2916 529.1666 1375.8333 476.24997 Q 1349.3749 476.24997 1269.9999 529.1666 Q 1217.0833 582.0833 1058.3333 608.5416 L 873.12494 634.99994 L 846.6666 608.5416 L 820.2083 582.0833 L 793.74994 582.0833 L 740.8333 582.0833 L 687.9166 582.0833 Q 661.4583 582.0833 582.0833 582.0833 Q 476.24997 582.0833 449.79166 555.625 Q 423.3333 529.1666 423.3333 555.625 Q 423.3333 582.0833 370.41666 582.0833 Q 343.9583 582.0833 370.41666 555.625 Q 396.87497 529.1666 370.41666 529.1666 Q 343.9583 529.1666 317.49997 449.79166 Q 317.49997 396.87497 264.5833 370.41666 Q 185.20833 370.41666 185.20833 343.9583 Q 158.74998 317.49997 105.83333 317.49997 L 52.916664 291.04166 L 52.916664 264.5833 L 52.916664 264.5833 L 26.458332 264.5833 L 26.458332 264.5833 L 26.458332 238.12498 L 0.0 238.12498 L 0.0 211.66666 L 0.0 158.74998 L 26.458332 132.29166 L 52.916664 105.83333 L 52.916664 105.83333 L 52.916664 105.83333 L 52.916664 79.37499 L 52.916664 79.37499 L 79.37499 52.916664 L 79.37499 52.916664 L 846.6666 26.458332 Q 1587.4999 0.0 1693.3333 0.0 Q 1772.7083 0.0 1772.7083 0.0 z" svg:height="6.3499994mm" draw:style-name="style-361" svg:viewBox="0.0 0.0 1772.7083 634.99994" svg:width="17.727083mm" svg:x="96.30833mm" svg:y="35.98333mm"/>
          <draw:path svg:d="M 1402.2916 238.12498 L 1402.2916 238.12498 L 1402.2916 238.12498 Q 1402.2916 238.12498 1375.8333 264.5833 L 1375.8333 291.04166 L 1375.8333 291.04166 Q 1375.8333 291.04166 1349.3749 317.49997 Q 1296.4583 343.9583 1243.5416 343.9583 Q 1164.1666 343.9583 1137.7083 502.7083 Q 1137.7083 687.9166 1164.1666 687.9166 Q 1190.6249 687.9166 1190.6249 714.37494 Q 1190.6249 740.8333 1164.1666 873.12494 L 1137.7083 978.95825 L 1164.1666 978.95825 L 1164.1666 978.95825 L 1164.1666 1005.4166 L 1190.6249 1005.4166 L 1190.6249 1031.875 L 1190.6249 1031.875 L 1190.6249 1031.875 L 1190.6249 1058.3333 L 1190.6249 1058.3333 L 1164.1666 1058.3333 L 1164.1666 1058.3333 Q 1164.1666 1031.875 926.0416 1031.875 L 687.9166 1031.875 L 687.9166 1005.4166 L 687.9166 1005.4166 L 846.6666 1005.4166 L 1005.4166 978.95825 L 926.0416 978.95825 L 820.2083 978.95825 L 767.2916 978.95825 Q 740.8333 978.95825 687.9166 952.49994 Q 634.99994 926.0416 608.5416 846.6666 Q 608.5416 740.8333 555.625 687.9166 Q 529.1666 661.4583 343.9583 608.5416 L 158.74998 608.5416 L 105.83333 582.0833 L 52.916664 555.625 L 52.916664 555.625 L 52.916664 555.625 L 105.83333 555.625 L 158.74998 555.625 L 158.74998 529.1666 L 158.74998 529.1666 L 211.66666 529.1666 L 264.5833 555.625 L 396.87497 555.625 L 502.7083 555.625 L 529.1666 529.1666 L 555.625 529.1666 L 555.625 449.79166 L 555.625 343.9583 L 555.625 291.04166 L 555.625 264.5833 L 555.625 264.5833 L 555.625 238.12498 L 555.625 238.12498 L 555.625 238.12498 L 529.1666 264.5833 L 529.1666 291.04166 L 396.87497 291.04166 Q 264.5833 291.04166 211.66666 317.49997 L 158.74998 317.49997 L 158.74998 291.04166 L 132.29166 291.04166 L 132.29166 291.04166 L 132.29166 291.04166 L 79.37499 291.04166 L 0.0 291.04166 L 0.0 264.5833 L 0.0 264.5833 L 0.0 264.5833 L 0.0 238.12498 L 26.458332 238.12498 L 79.37499 238.12498 L 52.916664 211.66666 L 26.458332 185.20833 L 26.458332 185.20833 L 26.458332 185.20833 L 0.0 185.20833 L 0.0 185.20833 L 26.458332 158.74998 L 52.916664 132.29166 L 52.916664 132.29166 L 52.916664 132.29166 L 185.20833 105.83333 Q 343.9583 79.37499 423.3333 79.37499 Q 502.7083 79.37499 502.7083 52.916664 Q 529.1666 26.458332 661.4583 26.458332 Q 767.2916 26.458332 846.6666 26.458332 Q 926.0416 52.916664 926.0416 26.458332 Q 952.49994 -26.458332 978.95825 0.0 Q 978.95825 26.458332 1005.4166 0.0 Q 1031.875 -26.458332 1084.7916 26.458332 Q 1164.1666 79.37499 1243.5416 105.83333 Q 1349.3749 158.74998 1349.3749 185.20833 Q 1349.3749 211.66666 1375.8333 211.66666 Q 1402.2916 238.12498 1402.2916 238.12498 z" svg:height="10.583333mm" draw:style-name="style-362" svg:viewBox="0.0 0.0 1402.2916 1058.3333" svg:width="14.022916mm" svg:x="212.98958mm" svg:y="42.597916mm"/>
          <draw:path svg:d="M 1111.25 264.5833 L 1111.25 264.5833 L 1058.3333 264.5833 Q 1005.4166 264.5833 634.99994 238.12498 Q 264.5833 211.66666 158.74998 185.20833 L 52.916664 158.74998 L 52.916664 158.74998 Q 26.458332 132.29166 26.458332 132.29166 L 26.458332 132.29166 L 26.458332 132.29166 Q 0.0 105.83333 0.0 105.83333 L 0.0 105.83333 L 0.0 105.83333 L 0.0 105.83333 L 0.0 79.37499 L 26.458332 79.37499 L 26.458332 52.916664 L 26.458332 26.458332 L 52.916664 26.458332 L 52.916664 0.0 L 52.916664 0.0 L 79.37499 0.0 L 79.37499 0.0 L 79.37499 0.0 L 79.37499 26.458332 L 105.83333 26.458332 L 105.83333 26.458332 L 105.83333 52.916664 L 132.29166 52.916664 L 158.74998 52.916664 L 158.74998 79.37499 L 158.74998 105.83333 L 343.9583 79.37499 Q 502.7083 52.916664 476.24997 52.916664 Q 449.79166 52.916664 449.79166 26.458332 L 449.79166 26.458332 L 529.1666 26.458332 Q 608.5416 26.458332 634.99994 0.0 Q 661.4583 0.0 714.37494 0.0 Q 767.2916 52.916664 820.2083 52.916664 Q 873.12494 79.37499 899.5833 105.83333 Q 926.0416 105.83333 1031.875 132.29166 Q 1111.25 132.29166 1111.25 185.20833 Q 1084.7916 238.12498 1111.25 264.5833 z" svg:height="2.6458333mm" draw:style-name="style-363" svg:viewBox="0.0 0.0 1111.25 264.5833" svg:width="11.112499mm" svg:x="232.56874mm" svg:y="52.916664mm"/>
          <draw:path svg:d="M 2778.1248 26.458332 L 2831.0415 26.458332 L 2936.8748 0.0 L 3069.1665 0.0 L 3069.1665 0.0 L 3069.1665 26.458332 L 3069.1665 26.458332 Q 3042.7083 26.458332 3042.7083 26.458332 L 3042.7083 52.916664 L 3042.7083 52.916664 Q 3042.7083 52.916664 3016.2498 79.37499 L 3016.2498 132.29166 L 3016.2498 185.20833 Q 3016.2498 211.66666 2963.3333 211.66666 Q 2910.4165 211.66666 2883.9583 185.20833 Q 2883.9583 185.20833 2698.7498 185.20833 L 2513.5415 211.66666 L 2460.6248 211.66666 L 2407.7083 211.66666 L 2301.875 211.66666 L 2196.0415 211.66666 L 1825.6249 211.66666 Q 1455.2083 238.12498 767.2916 238.12498 L 79.37499 238.12498 L 79.37499 264.5833 L 52.916664 264.5833 L 52.916664 264.5833 L 52.916664 238.12498 L 26.458332 238.12498 L 0.0 238.12498 L 0.0 211.66666 L 0.0 211.66666 L 185.20833 211.66666 Q 396.87497 185.20833 555.625 185.20833 L 714.37494 185.20833 L 714.37494 158.74998 L 714.37494 158.74998 L 1587.4999 105.83333 Q 2460.6248 26.458332 2592.9165 26.458332 L 2725.2083 26.458332 L 2778.1248 26.458332 z" svg:height="2.6458333mm" draw:style-name="style-364" svg:viewBox="0.0 0.0 3069.1665 264.5833" svg:width="30.691666mm" svg:x="8.73125mm" svg:y="119.32708mm"/>
          <draw:path svg:d="M 1164.1666 0.0 L 1164.1666 0.0 L 1164.1666 0.0 L 1190.6249 0.0 L 1190.6249 79.37499 Q 1190.6249 158.74998 1217.0833 158.74998 L 1243.5416 158.74998 L 1269.9999 158.74998 Q 1322.9166 158.74998 1322.9166 132.29166 L 1322.9166 105.83333 L 1349.3749 132.29166 Q 1375.8333 158.74998 1375.8333 158.74998 L 1375.8333 185.20833 L 1375.8333 185.20833 Q 1375.8333 211.66666 1269.9999 211.66666 Q 1164.1666 264.5833 1164.1666 317.49997 Q 1137.7083 370.41666 1058.3333 370.41666 L 952.49994 370.41666 L 952.49994 396.87497 L 952.49994 423.3333 L 476.24997 423.3333 L 0.0 423.3333 L 0.0 396.87497 L 0.0 396.87497 L 0.0 396.87497 L 0.0 370.41666 L 0.0 370.41666 L 26.458332 370.41666 L 26.458332 343.9583 L 26.458332 317.49997 L 52.916664 317.49997 L 105.83333 317.49997 L 79.37499 291.04166 L 52.916664 264.5833 L 52.916664 264.5833 L 52.916664 264.5833 L 26.458332 264.5833 L 26.458332 264.5833 L 26.458332 264.5833 L 26.458332 264.5833 L 158.74998 211.66666 Q 291.04166 211.66666 502.7083 185.20833 L 714.37494 158.74998 L 714.37494 158.74998 L 714.37494 158.74998 L 926.0416 158.74998 Q 1137.7083 158.74998 1137.7083 105.83333 L 1137.7083 26.458332 L 1137.7083 0.0 L 1137.7083 0.0 L 1164.1666 0.0 z" svg:height="4.233333mm" draw:style-name="style-365" svg:viewBox="0.0 0.0 1375.8333 423.3333" svg:width="13.758332mm" svg:x="166.68748mm" svg:y="53.975mm"/>
          <draw:path svg:d="M 502.7083 132.29166 L 555.625 132.29166 L 555.625 158.74998 L 529.1666 185.20833 L 529.1666 185.20833 L 529.1666 211.66666 L 396.87497 211.66666 L 264.5833 211.66666 L 158.74998 185.20833 Q 26.458332 158.74998 0.0 158.74998 L 0.0 158.74998 L 26.458332 132.29166 Q 52.916664 132.29166 52.916664 105.83333 L 52.916664 79.37499 L 52.916664 52.916664 L 52.916664 52.916664 L 79.37499 52.916664 L 105.83333 52.916664 L 105.83333 0.0 Q 105.83333 -52.916664 132.29166 0.0 Q 132.29166 52.916664 211.66666 52.916664 Q 291.04166 52.916664 317.49997 26.458332 Q 317.49997 0.0 370.41666 0.0 Q 423.3333 26.458332 423.3333 79.37499 Q 449.79166 105.83333 502.7083 132.29166 z" svg:height="2.1166666mm" draw:style-name="style-366" svg:viewBox="0.0 0.0 555.625 211.66666" svg:width="5.5562496mm" svg:x="224.36665mm" svg:y="52.387497mm"/>
          <draw:path svg:d="M 0.0 0.0 L 52.916664 0.0 L 105.83333 0.0 Q 132.29166 0.0 132.29166 52.916664 Q 158.74998 79.37499 158.74998 185.20833 L 158.74998 291.04166 L 158.74998 370.41666 L 158.74998 476.24997 L 132.29166 476.24997 L 105.83333 476.24997 L 105.83333 370.41666 Q 105.83333 238.12498 26.458332 132.29166 Q -52.916664 26.458332 0.0 0.0 z" svg:height="4.7625mm" draw:style-name="style-367" svg:viewBox="0.0 0.0 158.74998 476.24997" svg:width="1.5874999mm" svg:x="121.70833mm" svg:y="66.674995mm"/>
          <draw:path svg:d="M 79.37499 211.66666 L 105.83333 0.0 L 105.83333 0.0 Q 105.83333 0.0 132.29166 52.916664 L 158.74998 132.29166 L 158.74998 132.29166 L 158.74998 158.74998 L 529.1666 158.74998 Q 873.12494 158.74998 926.0416 185.20833 L 978.95825 185.20833 L 952.49994 211.66666 Q 899.5833 238.12498 899.5833 396.87497 Q 899.5833 555.625 899.5833 582.0833 Q 899.5833 634.99994 873.12494 634.99994 Q 846.6666 634.99994 846.6666 661.4583 L 820.2083 661.4583 L 714.37494 661.4583 Q 608.5416 661.4583 608.5416 714.37494 L 608.5416 767.2916 L 608.5416 767.2916 Q 582.0833 767.2916 582.0833 793.74994 Q 555.625 793.74994 317.49997 793.74994 L 105.83333 793.74994 L 52.916664 793.74994 L 26.458332 793.74994 L 26.458332 820.2083 L 0.0 820.2083 L 0.0 767.2916 L 0.0 714.37494 L 0.0 634.99994 Q 0.0 582.0833 52.916664 529.1666 Q 52.916664 449.79166 79.37499 211.66666 z" svg:height="8.202083mm" draw:style-name="style-368" svg:viewBox="0.0 0.0 978.95825 820.2083" svg:width="9.789583mm" svg:x="62.97083mm" svg:y="121.70833mm"/>
          <draw:path svg:d="M 2063.75 26.458332 L 2143.125 0.0 L 2301.875 0.0 Q 2460.6248 26.458332 2513.5415 26.458332 L 2566.4583 26.458332 L 1984.3749 582.0833 Q 1402.2916 1137.7083 1375.8333 1164.1666 Q 1349.3749 1164.1666 1243.5416 1269.9999 Q 1164.1666 1349.3749 899.5833 1613.9583 Q 634.99994 1825.6249 634.99994 1852.0833 L 608.5416 1852.0833 L 608.5416 1852.0833 L 608.5416 1878.5416 L 608.5416 1878.5416 L 582.0833 1878.5416 L 582.0833 1878.5416 L 582.0833 1878.5416 L 555.625 1904.9999 L 555.625 1904.9999 L 555.625 1904.9999 L 555.625 1904.9999 L 529.1666 1931.4583 L 529.1666 1931.4583 L 502.7083 1931.4583 L 476.24997 1931.4583 L 476.24997 1904.9999 L 502.7083 1904.9999 L 502.7083 1904.9999 L 502.7083 1878.5416 L 502.7083 1878.5416 L 502.7083 1878.5416 L 529.1666 1878.5416 Q 529.1666 1878.5416 529.1666 1852.0833 Q 555.625 1825.6249 529.1666 1772.7083 L 529.1666 1719.7916 L 502.7083 1719.7916 L 476.24997 1719.7916 L 476.24997 1693.3333 L 449.79166 1693.3333 L 449.79166 1719.7916 Q 449.79166 1772.7083 423.3333 1772.7083 Q 396.87497 1772.7083 396.87497 1746.2499 Q 396.87497 1719.7916 291.04166 1772.7083 Q 185.20833 1825.6249 185.20833 1852.0833 L 185.20833 1852.0833 L 158.74998 1852.0833 L 158.74998 1878.5416 L 158.74998 1878.5416 L 132.29166 1878.5416 L 132.29166 1904.9999 L 132.29166 1931.4583 L 105.83333 1931.4583 L 79.37499 1931.4583 L 79.37499 1904.9999 L 79.37499 1904.9999 L 79.37499 1878.5416 L 79.37499 1852.0833 L 79.37499 1852.0833 L 79.37499 1825.6249 L 79.37499 1825.6249 L 79.37499 1825.6249 L 52.916664 1825.6249 L 52.916664 1825.6249 L 26.458332 1852.0833 L 0.0 1852.0833 L 0.0 1825.6249 L 26.458332 1825.6249 L 26.458332 1825.6249 L 26.458332 1825.6249 L 52.916664 1799.1666 L 79.37499 1772.7083 L 79.37499 1772.7083 L 79.37499 1772.7083 L 105.83333 1772.7083 L 105.83333 1772.7083 L 105.83333 1746.2499 L 132.29166 1746.2499 L 132.29166 1746.2499 Q 132.29166 1719.7916 132.29166 1719.7916 Q 132.29166 1719.7916 238.12498 1666.8749 Q 343.9583 1613.9583 343.9583 1561.0416 Q 343.9583 1508.1249 449.79166 1481.6666 Q 529.1666 1455.2083 529.1666 1402.2916 Q 555.625 1375.8333 634.99994 1269.9999 L 740.8333 1137.7083 L 740.8333 1137.7083 L 767.2916 1137.7083 L 767.2916 1137.7083 L 767.2916 1137.7083 L 767.2916 1111.25 L 767.2916 1111.25 L 740.8333 1084.7916 L 740.8333 1058.3333 L 820.2083 1058.3333 Q 926.0416 1031.875 1005.4166 1031.875 Q 1084.7916 1005.4166 1084.7916 978.95825 Q 1084.7916 952.49994 1058.3333 952.49994 Q 1031.875 926.0416 1084.7916 873.12494 L 1111.25 820.2083 L 1137.7083 820.2083 Q 1137.7083 820.2083 1137.7083 793.74994 L 1137.7083 793.74994 L 1164.1666 793.74994 L 1190.6249 767.2916 L 1190.6249 767.2916 L 1190.6249 767.2916 L 1217.0833 767.2916 L 1217.0833 767.2916 L 1217.0833 740.8333 L 1243.5416 740.8333 L 1243.5416 740.8333 L 1243.5416 714.37494 L 1243.5416 714.37494 L 1243.5416 714.37494 L 1269.9999 714.37494 Q 1269.9999 714.37494 1375.8333 661.4583 Q 1481.6666 634.99994 1561.0416 502.7083 Q 1613.9583 396.87497 1640.4166 396.87497 Q 1666.8749 396.87497 1825.6249 211.66666 Q 1984.3749 26.458332 2063.75 26.458332 z" svg:height="19.314583mm" draw:style-name="style-369" svg:viewBox="0.0 0.0 2566.4583 1931.4583" svg:width="25.664581mm" svg:x="25.664581mm" svg:y="121.97291mm"/>
          <draw:path svg:d="M 158.74998 317.49997 L 132.29166 317.49997 L 132.29166 291.04166 Q 105.83333 264.5833 105.83333 291.04166 Q 105.83333 317.49997 52.916664 291.04166 L 0.0 291.04166 L 0.0 132.29166 Q 26.458332 -26.458332 105.83333 0.0 Q 158.74998 0.0 158.74998 158.74998 Q 185.20833 317.49997 158.74998 317.49997 z" svg:height="3.1749997mm" draw:style-name="style-370" svg:viewBox="0.0 0.0 158.74998 317.49997" svg:width="1.5874999mm" svg:x="237.06665mm" svg:y="80.697914mm"/>
          <draw:path svg:d="M 0.0 79.37499 L 0.0 0.0 L 52.916664 0.0 L 79.37499 26.458332 L 158.74998 26.458332 Q 211.66666 26.458332 211.66666 52.916664 L 211.66666 52.916664 L 158.74998 158.74998 Q 132.29166 238.12498 158.74998 264.5833 Q 185.20833 291.04166 185.20833 291.04166 L 185.20833 291.04166 L 158.74998 291.04166 Q 132.29166 291.04166 105.83333 343.9583 Q 105.83333 396.87497 79.37499 396.87497 L 52.916664 370.41666 L 52.916664 370.41666 Q 52.916664 370.41666 26.458332 291.04166 L 26.458332 238.12498 L 26.458332 185.20833 Q 0.0 132.29166 0.0 132.29166 L 0.0 132.29166 L 0.0 79.37499 z" svg:height="3.9687498mm" draw:style-name="style-371" svg:viewBox="0.0 0.0 211.66666 396.87497" svg:width="2.1166666mm" svg:x="267.22916mm" svg:y="69.056244mm"/>
          <draw:path svg:d="M 6349.9995 0.0 L 6349.9995 0.0 L 6376.458 0.0 Q 6402.9165 26.458332 6402.9165 52.916664 L 6402.9165 105.83333 L 6402.9165 132.29166 L 6402.9165 158.74998 L 6376.458 370.41666 Q 6349.9995 608.5416 6349.9995 687.9166 Q 6297.083 740.8333 6297.083 793.74994 L 6297.083 873.12494 L 6270.6245 1190.6249 Q 6244.1665 1508.1249 6323.5415 2275.4165 Q 6402.9165 3042.7083 6402.9165 3148.5415 Q 6402.9165 3254.3748 6508.7495 3571.8748 Q 6561.6665 3889.3748 6561.6665 3968.7498 Q 6561.6665 4048.1248 6561.6665 4180.4165 Q 6561.6665 4339.1665 6614.583 4550.833 Q 6667.4995 4762.4995 6667.4995 4815.4165 L 6667.4995 4841.8745 L 6693.958 4868.333 L 6720.4165 4921.2495 L 6720.4165 4974.1665 L 6720.4165 5000.6245 L 6746.8745 5000.6245 L 6746.8745 5000.6245 L 6746.8745 5053.5415 L 6773.333 5106.458 L 6773.333 5185.833 L 6773.333 5238.7495 L 6799.7915 5291.6665 L 6826.2495 5318.1245 L 6826.2495 5318.1245 L 6826.2495 5318.1245 L 6905.6245 5344.583 Q 6984.9995 5344.583 7037.9165 5371.0415 L 7064.3745 5371.0415 L 7064.3745 5397.4995 L 7037.9165 5423.958 L 6984.9995 5529.7915 Q 6932.083 5635.6245 6932.083 5714.9995 L 6932.083 5767.9165 L 6932.083 5767.9165 L 6932.083 5767.9165 L 6932.083 5820.833 Q 6905.6245 5847.2915 6826.2495 5873.7495 Q 6773.333 5900.208 6773.333 5926.6665 Q 6773.333 5953.1245 6667.4995 5979.583 Q 6535.208 6032.4995 6535.208 6058.958 Q 6535.208 6085.4165 6508.7495 6085.4165 Q 6455.833 6111.8745 6455.833 6191.2495 Q 6455.833 6244.1665 6455.833 6270.6245 Q 6455.833 6297.083 6455.833 6349.9995 L 6455.833 6429.3745 L 6429.3745 6429.3745 L 6429.3745 6455.833 L 6429.3745 6455.833 L 6455.833 6455.833 L 6455.833 6455.833 L 6455.833 6455.833 L 6455.833 6482.2915 L 6455.833 6482.2915 L 6429.3745 6482.2915 L 6429.3745 6508.7495 L 6429.3745 6508.7495 L 6402.9165 6508.7495 L 6402.9165 6508.7495 L 6402.9165 6535.208 L 6191.2495 6535.208 L 5979.583 6561.6665 L 5979.583 6561.6665 L 5979.583 6561.6665 L 5635.6245 6561.6665 Q 5291.6665 6561.6665 4921.2495 6614.583 Q 4550.833 6667.4995 3598.3333 6746.8745 L 2672.2915 6826.2495 L 2566.4583 6826.2495 L 2460.6248 6826.2495 L 2460.6248 6826.2495 L 2487.0833 6826.2495 L 2487.0833 6826.2495 L 2487.0833 6826.2495 L 2487.0833 6799.7915 L 2487.0833 6799.7915 L 2513.5415 6799.7915 L 2513.5415 6773.333 L 2539.9998 6773.333 L 2566.4583 6773.333 L 2592.9165 6746.8745 L 2619.3748 6720.4165 L 2619.3748 6720.4165 L 2645.8333 6720.4165 L 2645.8333 6720.4165 L 2645.8333 6720.4165 L 2645.8333 6693.958 Q 2645.8333 6693.958 3280.8333 6244.1665 L 3889.3748 5820.833 L 3889.3748 5794.3745 L 3915.833 5794.3745 L 3915.833 5794.3745 L 3915.833 5767.9165 L 3942.2915 5767.9165 L 3968.7498 5767.9165 L 3968.7498 5741.458 L 3968.7498 5741.458 L 3995.208 5741.458 L 3995.208 5714.9995 L 3995.208 5714.9995 L 4021.6665 5714.9995 L 4021.6665 5688.5415 L 4021.6665 5662.083 L 3730.6248 5688.5415 Q 3439.5833 5714.9995 2434.1665 6244.1665 Q 1455.2083 6773.333 1243.5416 6852.708 Q 1031.875 6932.083 978.95825 6984.9995 Q 926.0416 7037.9165 582.0833 7037.9165 Q 238.12498 7090.833 105.83333 7090.833 L 0.0 7090.833 L 0.0 6032.4995 L 0.0 5000.6245 L 26.458332 5000.6245 L 52.916664 4974.1665 L 52.916664 4974.1665 L 52.916664 4974.1665 L 79.37499 4974.1665 L 79.37499 4974.1665 L 79.37499 4947.708 L 105.83333 4947.708 L 105.83333 4947.708 L 105.83333 4921.2495 L 105.83333 4921.2495 L 105.83333 4921.2495 L 132.29166 4921.2495 L 132.29166 4921.2495 L 132.29166 4894.7915 L 158.74998 4894.7915 L 158.74998 4894.7915 L 158.74998 4868.333 L 185.20833 4868.333 Q 211.66666 4868.333 211.66666 4815.4165 Q 238.12498 4788.958 264.5833 4788.958 Q 291.04166 4762.4995 317.49997 4709.583 Q 370.41666 4656.6665 1322.9166 3757.0833 L 2275.4165 2883.9583 L 2275.4165 2883.9583 Q 2301.875 2857.4998 2354.7915 2831.0415 Q 2407.7083 2804.5833 2407.7083 2778.1248 Q 2407.7083 2751.6665 2539.9998 2645.8333 Q 2672.2915 2566.4583 2672.2915 2539.9998 Q 2698.7498 2513.5415 2857.4998 2381.2498 Q 3016.2498 2222.5 3016.2498 2196.0415 Q 3016.2498 2169.5833 3069.1665 2143.125 L 3095.6248 2116.6665 L 3122.0833 2116.6665 Q 3122.0833 2116.6665 3122.0833 2090.2083 L 3122.0833 2090.2083 L 3122.0833 2090.2083 L 3148.5415 2063.75 L 3148.5415 2063.75 L 3148.5415 2063.75 L 3174.9998 2063.75 L 3174.9998 2063.75 L 3174.9998 2037.2915 L 3174.9998 2037.2915 L 3201.4583 2037.2915 Q 3201.4583 2010.8333 3466.0415 1799.1666 Q 3730.6248 1534.5833 3809.9998 1455.2083 Q 3915.833 1349.3749 3942.2915 1349.3749 Q 3968.7498 1322.9166 4550.833 767.2916 L 5132.9165 211.66666 L 5662.083 211.66666 Q 6191.2495 238.12498 6244.1665 158.74998 Q 6297.083 52.916664 6297.083 52.916664 L 6297.083 52.916664 L 6297.083 52.916664 Q 6323.5415 52.916664 6323.5415 26.458332 L 6323.5415 26.458332 L 6349.9995 26.458332 Q 6349.9995 0.0 6349.9995 0.0 z" svg:height="70.90833mm" draw:style-name="style-372" svg:viewBox="0.0 0.0 7064.3745 7090.833" svg:width="70.643745mm" svg:x="0.0mm" svg:y="120.12083mm"/>
          <draw:path svg:d="M 317.49997 0.0 L 343.9583 0.0 L 343.9583 0.0 Q 343.9583 26.458332 370.41666 26.458332 L 370.41666 26.458332 L 370.41666 52.916664 Q 370.41666 79.37499 343.9583 79.37499 Q 317.49997 79.37499 317.49997 105.83333 Q 317.49997 132.29166 211.66666 132.29166 L 79.37499 105.83333 L 52.916664 105.83333 Q 52.916664 79.37499 26.458332 52.916664 L 0.0 26.458332 L 132.29166 26.458332 Q 264.5833 26.458332 317.49997 0.0 z" svg:height="1.3229166mm" draw:style-name="style-373" svg:viewBox="0.0 0.0 370.41666 132.29166" svg:width="3.7041664mm" svg:x="229.12915mm" svg:y="129.91042mm"/>
          <draw:path svg:d="M 1243.5416 26.458332 L 1269.9999 0.0 L 1296.4583 0.0 L 1322.9166 0.0 L 1428.7499 0.0 Q 1561.0416 0.0 1561.0416 26.458332 L 1561.0416 26.458332 L 1561.0416 26.458332 L 1561.0416 52.916664 L 1561.0416 52.916664 L 1587.4999 52.916664 L 1587.4999 52.916664 L 1587.4999 79.37499 L 1561.0416 79.37499 L 1561.0416 105.83333 L 1561.0416 105.83333 L 1561.0416 105.83333 L 1561.0416 105.83333 Q 1561.0416 105.83333 1375.8333 132.29166 L 1217.0833 158.74998 L 1217.0833 158.74998 L 1217.0833 158.74998 L 1190.6249 158.74998 L 1190.6249 158.74998 L 1190.6249 185.20833 L 1190.6249 185.20833 L 1190.6249 185.20833 Q 1164.1666 185.20833 1137.7083 291.04166 Q 1084.7916 396.87497 1058.3333 423.3333 L 1005.4166 423.3333 L 1005.4166 449.79166 L 1005.4166 476.24997 L 952.49994 502.7083 Q 926.0416 529.1666 926.0416 582.0833 L 926.0416 661.4583 L 846.6666 661.4583 L 767.2916 661.4583 L 740.8333 661.4583 L 740.8333 634.99994 L 740.8333 634.99994 L 740.8333 634.99994 L 714.37494 582.0833 Q 687.9166 555.625 687.9166 529.1666 Q 687.9166 476.24997 634.99994 476.24997 Q 582.0833 476.24997 582.0833 449.79166 L 582.0833 423.3333 L 582.0833 370.41666 Q 582.0833 343.9583 582.0833 291.04166 Q 582.0833 238.12498 529.1666 211.66666 Q 449.79166 211.66666 211.66666 158.74998 L 0.0 158.74998 L 0.0 132.29166 L 0.0 132.29166 L 211.66666 105.83333 Q 423.3333 105.83333 423.3333 79.37499 Q 423.3333 52.916664 449.79166 52.916664 Q 476.24997 52.916664 476.24997 26.458332 L 476.24997 26.458332 L 529.1666 26.458332 L 555.625 52.916664 L 687.9166 52.916664 Q 793.74994 52.916664 1005.4166 52.916664 L 1217.0833 52.916664 L 1243.5416 26.458332 z" svg:height="6.614583mm" draw:style-name="style-374" svg:viewBox="0.0 0.0 1587.4999 661.4583" svg:width="15.874999mm" svg:x="137.05415mm" svg:y="70.90833mm"/>
          <draw:path svg:d="M 238.12498 26.458332 L 238.12498 0.0 L 238.12498 0.0 Q 238.12498 0.0 264.5833 26.458332 L 264.5833 26.458332 L 291.04166 132.29166 Q 343.9583 238.12498 396.87497 264.5833 Q 449.79166 291.04166 502.7083 317.49997 Q 582.0833 317.49997 582.0833 343.9583 L 582.0833 370.41666 L 396.87497 370.41666 Q 238.12498 370.41666 238.12498 343.9583 Q 238.12498 291.04166 132.29166 291.04166 L 52.916664 291.04166 L 26.458332 291.04166 L 0.0 291.04166 L 0.0 264.5833 L 0.0 238.12498 L 26.458332 238.12498 L 79.37499 238.12498 L 79.37499 185.20833 L 79.37499 158.74998 L 105.83333 132.29166 Q 105.83333 105.83333 158.74998 79.37499 Q 185.20833 79.37499 211.66666 52.916664 Q 238.12498 26.458332 238.12498 26.458332 z" svg:height="3.7041664mm" draw:style-name="style-375" svg:viewBox="0.0 0.0 582.0833 370.41666" svg:width="5.820833mm" svg:x="233.62708mm" svg:y="67.46875mm"/>
          <draw:path svg:d="M 211.66666 52.916664 L 211.66666 79.37499 L 105.83333 79.37499 Q 0.0 52.916664 0.0 52.916664 L 0.0 52.916664 L 52.916664 52.916664 Q 132.29166 26.458332 158.74998 0.0 Q 211.66666 -52.916664 211.66666 0.0 Q 185.20833 52.916664 211.66666 52.916664 z" svg:height="0.7937499mm" draw:style-name="style-376" svg:viewBox="0.0 0.0 211.66666 79.37499" svg:width="2.1166666mm" svg:x="98.689575mm" svg:y="118.00416mm"/>
          <draw:path svg:d="M 26.458332 105.83333 L 0.0 0.0 L 370.41666 105.83333 Q 767.2916 211.66666 873.12494 238.12498 Q 978.95825 264.5833 1005.4166 264.5833 L 1005.4166 264.5833 L 1005.4166 926.0416 L 1005.4166 1587.4999 L 899.5833 1587.4999 Q 820.2083 1587.4999 793.74994 1561.0416 Q 793.74994 1534.5833 687.9166 1534.5833 L 582.0833 1508.1249 L 555.625 1561.0416 Q 555.625 1613.9583 582.0833 1640.4166 Q 634.99994 1640.4166 634.99994 1666.8749 L 634.99994 1693.3333 L 582.0833 1693.3333 L 555.625 1693.3333 L 529.1666 1693.3333 L 476.24997 1693.3333 L 476.24997 1666.8749 L 476.24997 1666.8749 L 449.79166 1640.4166 L 449.79166 1613.9583 L 476.24997 1613.9583 L 502.7083 1613.9583 L 502.7083 1534.5833 Q 502.7083 1428.7499 370.41666 1375.8333 L 264.5833 1349.3749 L 264.5833 1349.3749 Q 238.12498 1322.9166 211.66666 1269.9999 L 158.74998 1190.6249 L 158.74998 1190.6249 Q 158.74998 1190.6249 185.20833 793.74994 Q 211.66666 396.87497 158.74998 396.87497 Q 132.29166 370.41666 105.83333 396.87497 L 52.916664 423.3333 L 52.916664 396.87497 Q 52.916664 370.41666 105.83333 317.49997 Q 105.83333 264.5833 79.37499 264.5833 Q 52.916664 238.12498 26.458332 105.83333 z" svg:height="16.933332mm" draw:style-name="style-377" svg:viewBox="0.0 0.0 1005.4166 1693.3333" svg:width="10.054166mm" svg:x="285.75mm" svg:y="84.666664mm"/>
          <draw:path svg:d="M 2248.9583 26.458332 L 2354.7915 26.458332 L 2407.7083 26.458332 Q 2487.0833 26.458332 2487.0833 0.0 Q 2487.0833 -26.458332 2566.4583 0.0 Q 2672.2915 0.0 2778.1248 26.458332 Q 2857.4998 52.916664 2936.8748 52.916664 L 3042.7083 52.916664 L 3042.7083 79.37499 Q 3042.7083 105.83333 2963.3333 105.83333 L 2883.9583 105.83333 L 2883.9583 132.29166 L 2883.9583 132.29166 L 2857.4998 158.74998 L 2857.4998 211.66666 L 2883.9583 211.66666 L 2910.4165 211.66666 L 2936.8748 211.66666 L 2963.3333 211.66666 L 2963.3333 211.66666 L 2989.7915 211.66666 L 2989.7915 211.66666 L 2989.7915 211.66666 L 2989.7915 238.12498 L 2989.7915 238.12498 L 3016.2498 264.5833 L 3016.2498 291.04166 L 2989.7915 291.04166 L 2936.8748 291.04166 L 1534.5833 291.04166 L 132.29166 291.04166 L 132.29166 264.5833 L 132.29166 264.5833 L 105.83333 264.5833 L 105.83333 264.5833 L 105.83333 238.12498 L 132.29166 238.12498 L 132.29166 211.66666 L 132.29166 211.66666 L 105.83333 211.66666 L 105.83333 211.66666 L 105.83333 185.20833 L 132.29166 185.20833 L 132.29166 158.74998 L 132.29166 158.74998 L 105.83333 158.74998 L 105.83333 158.74998 L 52.916664 132.29166 L 0.0 105.83333 L 0.0 105.83333 L 26.458332 105.83333 L 26.458332 105.83333 L 26.458332 79.37499 L 0.0 79.37499 L 0.0 52.916664 L 26.458332 52.916664 L 79.37499 52.916664 L 79.37499 26.458332 L 79.37499 26.458332 L 158.74998 26.458332 L 238.12498 26.458332 L 608.5416 26.458332 Q 978.95825 0.0 1031.875 0.0 L 1058.3333 0.0 L 1137.7083 0.0 Q 1243.5416 0.0 1349.3749 0.0 Q 1428.7499 0.0 1799.1666 0.0 Q 2169.5833 0.0 2248.9583 26.458332 z" svg:height="2.9104166mm" draw:style-name="style-378" svg:viewBox="0.0 0.0 3042.7083 291.04166" svg:width="30.427082mm" svg:x="90.752075mm" svg:y="50.799995mm"/>
          <draw:path svg:d="M 185.20833 26.458332 L 185.20833 52.916664 L 185.20833 52.916664 Q 158.74998 52.916664 79.37499 79.37499 L 0.0 105.83333 L 0.0 52.916664 Q 0.0 0.0 79.37499 0.0 Q 158.74998 0.0 185.20833 26.458332 z" svg:height="1.0583333mm" draw:style-name="style-379" svg:viewBox="0.0 0.0 185.20833 105.83333" svg:width="1.8520832mm" svg:x="154.51666mm" svg:y="193.67499mm"/>
          <draw:path svg:d="M 449.79166 0.0 L 476.24997 0.0 L 476.24997 26.458332 Q 476.24997 52.916664 449.79166 52.916664 Q 449.79166 79.37499 449.79166 105.83333 Q 423.3333 158.74998 396.87497 158.74998 Q 343.9583 185.20833 317.49997 185.20833 L 291.04166 185.20833 L 291.04166 211.66666 Q 264.5833 211.66666 264.5833 238.12498 L 264.5833 238.12498 L 211.66666 238.12498 L 132.29166 238.12498 L 105.83333 238.12498 Q 79.37499 238.12498 52.916664 211.66666 L 26.458332 211.66666 L 0.0 211.66666 L 0.0 185.20833 L 0.0 185.20833 L 0.0 185.20833 L 0.0 185.20833 L 0.0 185.20833 L 0.0 158.74998 L 26.458332 158.74998 L 26.458332 158.74998 L 52.916664 158.74998 L 52.916664 158.74998 L 52.916664 185.20833 L 52.916664 185.20833 L 52.916664 185.20833 L 79.37499 185.20833 L 79.37499 185.20833 L 79.37499 158.74998 L 105.83333 158.74998 L 158.74998 79.37499 Q 238.12498 26.458332 317.49997 26.458332 Q 423.3333 26.458332 449.79166 0.0 z" svg:height="2.38125mm" draw:style-name="style-380" svg:viewBox="0.0 0.0 476.24997 238.12498" svg:width="4.7625mm" svg:x="269.875mm" svg:y="87.57708mm"/>
          <draw:path svg:d="M 740.8333 0.0 L 1375.8333 0.0 L 1375.8333 26.458332 Q 1349.3749 52.916664 1190.6249 79.37499 L 1031.875 105.83333 L 873.12494 105.83333 Q 740.8333 105.83333 740.8333 132.29166 Q 740.8333 185.20833 582.0833 185.20833 Q 423.3333 185.20833 423.3333 158.74998 Q 423.3333 132.29166 291.04166 132.29166 Q 132.29166 132.29166 132.29166 185.20833 Q 132.29166 238.12498 79.37499 238.12498 L 0.0 238.12498 L 0.0 238.12498 L 0.0 238.12498 L 0.0 211.66666 L 26.458332 211.66666 L 26.458332 185.20833 L 26.458332 185.20833 L 0.0 185.20833 L 0.0 185.20833 L 0.0 158.74998 L 0.0 158.74998 L 26.458332 158.74998 Q 52.916664 132.29166 52.916664 132.29166 L 52.916664 132.29166 L 79.37499 52.916664 Q 105.83333 -26.458332 740.8333 0.0 z" svg:height="2.38125mm" draw:style-name="style-381" svg:viewBox="0.0 0.0 1375.8333 238.12498" svg:width="13.758332mm" svg:x="152.66458mm" svg:y="69.58541mm"/>
          <draw:path svg:d="M 0.0 79.37499 L 26.458332 0.0 L 370.41666 79.37499 Q 714.37494 132.29166 740.8333 158.74998 L 740.8333 158.74998 L 740.8333 185.20833 L 740.8333 185.20833 L 476.24997 185.20833 Q 211.66666 185.20833 185.20833 211.66666 Q 158.74998 238.12498 105.83333 238.12498 L 52.916664 238.12498 L 26.458332 238.12498 Q 0.0 238.12498 0.0 185.20833 Q 0.0 158.74998 0.0 79.37499 z" svg:height="2.38125mm" draw:style-name="style-382" svg:viewBox="0.0 0.0 740.8333 238.12498" svg:width="7.408333mm" svg:x="114.82916mm" svg:y="83.87291mm"/>
          <draw:path svg:d="M 820.2083 0.0 L 873.12494 0.0 L 873.12494 0.0 L 873.12494 26.458332 L 978.95825 26.458332 Q 1111.25 79.37499 1058.3333 79.37499 Q 1005.4166 132.29166 1111.25 132.29166 Q 1217.0833 132.29166 1217.0833 158.74998 L 1217.0833 158.74998 L 1190.6249 158.74998 Q 1164.1666 185.20833 1137.7083 185.20833 Q 1084.7916 185.20833 714.37494 211.66666 L 317.49997 238.12498 L 185.20833 238.12498 Q 26.458332 238.12498 26.458332 211.66666 L 26.458332 211.66666 L 0.0 185.20833 Q 0.0 158.74998 79.37499 158.74998 Q 132.29166 158.74998 132.29166 132.29166 L 132.29166 105.83333 L 158.74998 105.83333 L 158.74998 79.37499 L 158.74998 79.37499 L 185.20833 79.37499 L 185.20833 52.916664 L 185.20833 26.458332 L 476.24997 26.458332 Q 767.2916 26.458332 820.2083 0.0 z" svg:height="2.38125mm" draw:style-name="style-383" svg:viewBox="0.0 0.0 1217.0833 238.12498" svg:width="12.170833mm" svg:x="277.5479mm" svg:y="122.502075mm"/>
          <draw:path svg:d="M 634.99994 26.458332 L 661.4583 26.458332 L 661.4583 26.458332 Q 661.4583 52.916664 687.9166 52.916664 L 687.9166 52.916664 L 687.9166 52.916664 Q 687.9166 52.916664 687.9166 79.37499 L 714.37494 79.37499 L 740.8333 105.83333 Q 793.74994 105.83333 793.74994 238.12498 Q 793.74994 370.41666 793.74994 634.99994 L 793.74994 899.5833 L 714.37494 899.5833 L 634.99994 899.5833 L 634.99994 873.12494 L 634.99994 873.12494 L 634.99994 687.9166 Q 634.99994 529.1666 634.99994 476.24997 L 634.99994 396.87497 L 608.5416 396.87497 L 582.0833 370.41666 L 476.24997 370.41666 L 396.87497 370.41666 L 396.87497 476.24997 Q 370.41666 555.625 370.41666 555.625 L 370.41666 582.0833 L 370.41666 582.0833 L 370.41666 582.0833 L 317.49997 582.0833 L 291.04166 582.0833 L 291.04166 555.625 L 264.5833 555.625 L 264.5833 529.1666 Q 264.5833 502.7083 211.66666 502.7083 Q 185.20833 502.7083 185.20833 449.79166 Q 158.74998 396.87497 158.74998 396.87497 Q 132.29166 370.41666 105.83333 343.9583 Q 105.83333 317.49997 79.37499 317.49997 L 52.916664 343.9583 L 52.916664 370.41666 L 52.916664 396.87497 L 26.458332 396.87497 L 26.458332 396.87497 L 26.458332 370.41666 L 26.458332 370.41666 L 26.458332 317.49997 L 0.0 238.12498 L 0.0 211.66666 L 0.0 185.20833 L 26.458332 185.20833 L 26.458332 158.74998 L 26.458332 158.74998 L 52.916664 158.74998 L 52.916664 158.74998 L 52.916664 158.74998 L 291.04166 132.29166 Q 529.1666 79.37499 529.1666 52.916664 Q 555.625 0.0 582.0833 0.0 Q 608.5416 0.0 634.99994 26.458332 z" svg:height="8.995832mm" draw:style-name="style-384" svg:viewBox="0.0 0.0 793.74994 899.5833" svg:width="7.9374995mm" svg:x="285.22083mm" svg:y="71.4375mm"/>
          <draw:path svg:d="M 211.66666 26.458332 L 211.66666 0.0 L 449.79166 211.66666 Q 687.9166 423.3333 952.49994 608.5416 Q 1217.0833 820.2083 1217.0833 846.6666 Q 1217.0833 873.12494 1508.1249 1084.7916 Q 1799.1666 1296.4583 1904.9999 1322.9166 Q 2010.8333 1349.3749 2037.2915 1402.2916 Q 2063.75 1481.6666 2116.6665 1481.6666 Q 2143.125 1481.6666 2116.6665 1534.5833 Q 2090.2083 1561.0416 2116.6665 1587.4999 Q 2143.125 1587.4999 2222.5 1693.3333 Q 2328.3333 1772.7083 2645.8333 2037.2915 Q 2963.3333 2301.875 2989.7915 2328.3333 L 3016.2498 2328.3333 L 3016.2498 2619.3748 L 3016.2498 2883.9583 L 2989.7915 2883.9583 L 2963.3333 2883.9583 L 2936.8748 2883.9583 L 2910.4165 2883.9583 L 2883.9583 2883.9583 Q 2857.4998 2883.9583 2831.0415 2883.9583 Q 2804.5833 2883.9583 2592.9165 2778.1248 Q 2381.2498 2672.2915 2354.7915 2592.9165 Q 2328.3333 2513.5415 2328.3333 2513.5415 Q 2301.875 2487.0833 2275.4165 2381.2498 Q 2248.9583 2301.875 2169.5833 2116.6665 Q 2090.2083 1931.4583 2010.8333 1878.5416 Q 1904.9999 1852.0833 1904.9999 1825.6249 Q 1904.9999 1799.1666 1852.0833 1799.1666 Q 1825.6249 1772.7083 1640.4166 1719.7916 Q 1481.6666 1613.9583 1217.0833 1613.9583 Q 978.95825 1613.9583 873.12494 1587.4999 L 740.8333 1561.0416 L 740.8333 1561.0416 L 740.8333 1561.0416 L 714.37494 1534.5833 L 687.9166 1508.1249 L 661.4583 1508.1249 L 634.99994 1508.1249 L 634.99994 1481.6666 L 634.99994 1481.6666 L 634.99994 1455.2083 L 634.99994 1428.7499 L 634.99994 1402.2916 L 634.99994 1402.2916 L 608.5416 1402.2916 L 608.5416 1402.2916 L 608.5416 1375.8333 L 634.99994 1375.8333 L 634.99994 1349.3749 L 634.99994 1322.9166 L 661.4583 1296.4583 Q 661.4583 1243.5416 767.2916 1243.5416 Q 873.12494 1243.5416 873.12494 1243.5416 L 899.5833 1243.5416 L 899.5833 1217.0833 L 899.5833 1190.6249 L 899.5833 1137.7083 Q 899.5833 1084.7916 820.2083 952.49994 Q 740.8333 820.2083 740.8333 793.74994 Q 740.8333 740.8333 714.37494 740.8333 Q 687.9166 714.37494 661.4583 661.4583 Q 634.99994 582.0833 608.5416 555.625 Q 582.0833 555.625 608.5416 529.1666 Q 634.99994 502.7083 582.0833 449.79166 Q 529.1666 423.3333 476.24997 396.87497 Q 423.3333 396.87497 264.5833 291.04166 L 132.29166 238.12498 L 132.29166 211.66666 L 105.83333 211.66666 L 105.83333 211.66666 L 105.83333 185.20833 L 105.83333 185.20833 L 105.83333 185.20833 L 79.37499 158.74998 L 79.37499 132.29166 L 52.916664 132.29166 L 0.0 132.29166 L 0.0 105.83333 L 0.0 79.37499 L 105.83333 79.37499 L 211.66666 79.37499 L 211.66666 26.458332 z" svg:height="28.839582mm" draw:style-name="style-385" svg:viewBox="0.0 0.0 3016.2498 2883.9583" svg:width="30.162498mm" svg:x="265.64166mm" svg:y="144.1979mm"/>
          <draw:path svg:d="M 2222.5 52.916664 L 2169.5833 26.458332 L 2196.0415 0.0 L 2248.9583 0.0 L 2513.5415 0.0 L 2778.1248 0.0 L 2804.5833 52.916664 Q 2831.0415 79.37499 2883.9583 105.83333 L 2963.3333 132.29166 L 3042.7083 185.20833 Q 3148.5415 291.04166 3201.4583 291.04166 Q 3280.8333 317.49997 3307.2915 396.87497 Q 3360.2083 476.24997 3386.6665 476.24997 Q 3413.1248 476.24997 3439.5833 555.625 Q 3466.0415 661.4583 3466.0415 714.37494 L 3466.0415 767.2916 L 3466.0415 767.2916 L 3466.0415 767.2916 L 3386.6665 873.12494 Q 3333.7498 978.95825 3307.2915 1031.875 Q 3254.3748 1084.7916 3254.3748 1111.25 L 3254.3748 1137.7083 L 3227.9165 1137.7083 L 3201.4583 1137.7083 L 3174.9998 1137.7083 L 3148.5415 1137.7083 L 3042.7083 1111.25 L 2910.4165 1111.25 L 2910.4165 978.95825 Q 2883.9583 820.2083 2831.0415 687.9166 L 2778.1248 555.625 L 2778.1248 555.625 Q 2778.1248 555.625 2751.6665 582.0833 L 2725.2083 582.0833 L 2725.2083 555.625 Q 2725.2083 555.625 2751.6665 529.1666 Q 2778.1248 502.7083 2778.1248 423.3333 L 2804.5833 343.9583 L 2778.1248 343.9583 L 2751.6665 343.9583 L 2751.6665 396.87497 L 2751.6665 449.79166 L 2513.5415 449.79166 Q 2248.9583 449.79166 1137.7083 396.87497 L 52.916664 370.41666 L 52.916664 343.9583 L 26.458332 343.9583 L 26.458332 343.9583 L 26.458332 343.9583 L 26.458332 317.49997 L 26.458332 317.49997 L 0.0 264.5833 L 0.0 211.66666 L 343.9583 211.66666 L 661.4583 238.12498 L 740.8333 238.12498 L 820.2083 238.12498 L 820.2083 211.66666 L 820.2083 211.66666 L 1613.9583 238.12498 Q 2434.1665 238.12498 2566.4583 238.12498 L 2725.2083 238.12498 L 2725.2083 238.12498 L 2725.2083 238.12498 L 2725.2083 211.66666 L 2725.2083 185.20833 L 2725.2083 185.20833 L 2725.2083 185.20833 L 2672.2915 158.74998 L 2619.3748 132.29166 L 2619.3748 132.29166 L 2619.3748 132.29166 L 2592.9165 132.29166 L 2592.9165 132.29166 L 2434.1665 105.83333 Q 2275.4165 79.37499 2222.5 52.916664 z" svg:height="11.377083mm" draw:style-name="style-386" svg:viewBox="0.0 0.0 3466.0415 1137.7083" svg:width="34.660416mm" svg:x="106.09791mm" svg:y="148.43124mm"/>
          <draw:path svg:d="M 52.916664 423.3333 L 52.916664 0.0 L 343.9583 79.37499 Q 608.5416 158.74998 634.99994 185.20833 L 661.4583 185.20833 L 687.9166 185.20833 Q 714.37494 211.66666 634.99994 211.66666 Q 555.625 238.12498 555.625 264.5833 Q 555.625 317.49997 555.625 343.9583 L 555.625 370.41666 L 608.5416 423.3333 Q 634.99994 476.24997 687.9166 476.24997 Q 767.2916 449.79166 767.2916 423.3333 Q 820.2083 396.87497 820.2083 317.49997 L 820.2083 238.12498 L 846.6666 238.12498 L 873.12494 264.5833 L 873.12494 264.5833 L 873.12494 264.5833 L 873.12494 502.7083 Q 873.12494 740.8333 820.2083 793.74994 Q 767.2916 793.74994 740.8333 820.2083 L 714.37494 846.6666 L 714.37494 846.6666 L 714.37494 846.6666 L 687.9166 846.6666 L 687.9166 846.6666 L 687.9166 873.12494 L 661.4583 873.12494 L 661.4583 873.12494 L 661.4583 899.5833 L 661.4583 899.5833 L 661.4583 899.5833 L 634.99994 926.0416 L 634.99994 952.49994 L 634.99994 952.49994 Q 634.99994 952.49994 608.5416 978.95825 L 608.5416 978.95825 L 555.625 978.95825 Q 502.7083 1005.4166 343.9583 1058.3333 L 185.20833 1111.25 L 132.29166 1137.7083 L 79.37499 1137.7083 L 79.37499 1137.7083 L 52.916664 1111.25 L 52.916664 1111.25 L 26.458332 1111.25 L 26.458332 1111.25 L 26.458332 1111.25 L 26.458332 1084.7916 L 26.458332 1084.7916 L 0.0 1084.7916 L 0.0 1058.3333 L 0.0 1058.3333 L 0.0 1058.3333 L 0.0 978.95825 Q 26.458332 899.5833 26.458332 899.5833 Q 26.458332 873.12494 52.916664 423.3333 z" svg:height="11.377083mm" draw:style-name="style-387" svg:viewBox="0.0 0.0 873.12494 1137.7083" svg:width="8.73125mm" svg:x="142.08124mm" svg:y="193.67499mm"/>
          <draw:path svg:d="M 0.0 26.458332 L 0.0 0.0 L 52.916664 26.458332 Q 105.83333 79.37499 238.12498 105.83333 Q 396.87497 158.74998 396.87497 185.20833 Q 423.3333 185.20833 449.79166 211.66666 L 476.24997 238.12498 L 502.7083 238.12498 L 555.625 238.12498 L 555.625 264.5833 L 555.625 264.5833 L 555.625 291.04166 L 555.625 291.04166 L 555.625 291.04166 L 555.625 291.04166 L 502.7083 317.49997 L 476.24997 343.9583 L 476.24997 343.9583 L 449.79166 343.9583 L 449.79166 343.9583 L 449.79166 343.9583 L 423.3333 370.41666 Q 396.87497 370.41666 423.3333 449.79166 Q 449.79166 502.7083 423.3333 502.7083 Q 396.87497 502.7083 396.87497 476.24997 L 396.87497 449.79166 L 370.41666 449.79166 Q 370.41666 449.79166 343.9583 423.3333 Q 343.9583 396.87497 238.12498 396.87497 L 158.74998 370.41666 L 132.29166 370.41666 Q 132.29166 343.9583 105.83333 343.9583 Q 79.37499 343.9583 79.37499 238.12498 Q 79.37499 132.29166 79.37499 105.83333 L 52.916664 79.37499 L 26.458332 79.37499 Q 26.458332 79.37499 26.458332 52.916664 L 26.458332 52.916664 L 26.458332 52.916664 Q 26.458332 52.916664 0.0 26.458332 z" svg:height="5.027083mm" draw:style-name="style-388" svg:viewBox="0.0 0.0 555.625 502.7083" svg:width="5.5562496mm" svg:x="272.25623mm" svg:y="183.8854mm"/>
          <draw:path svg:d="M 264.5833 26.458332 L 264.5833 0.0 L 343.9583 0.0 L 396.87497 0.0 L 396.87497 185.20833 L 396.87497 396.87497 L 396.87497 608.5416 L 396.87497 820.2083 L 343.9583 820.2083 L 264.5833 820.2083 L 238.12498 820.2083 Q 211.66666 820.2083 185.20833 820.2083 Q 132.29166 820.2083 79.37499 767.2916 L 0.0 740.8333 L 105.83333 714.37494 Q 238.12498 687.9166 238.12498 449.79166 Q 291.04166 185.20833 291.04166 132.29166 L 291.04166 52.916664 L 291.04166 26.458332 Q 291.04166 26.458332 264.5833 26.458332 z" svg:height="8.202083mm" draw:style-name="style-389" svg:viewBox="0.0 0.0 396.87497 820.2083" svg:width="3.9687498mm" svg:x="286.01456mm" svg:y="41.53958mm"/>
          <draw:path svg:d="M 211.66666 26.458332 L 211.66666 0.0 L 317.49997 0.0 L 449.79166 0.0 L 449.79166 79.37499 L 476.24997 158.74998 L 476.24997 158.74998 L 476.24997 132.29166 L 529.1666 132.29166 Q 582.0833 105.83333 608.5416 105.83333 L 608.5416 132.29166 L 608.5416 132.29166 L 634.99994 132.29166 L 634.99994 132.29166 L 634.99994 132.29166 L 661.4583 158.74998 L 687.9166 158.74998 L 687.9166 185.20833 L 687.9166 211.66666 L 661.4583 211.66666 L 661.4583 238.12498 L 476.24997 238.12498 Q 291.04166 238.12498 158.74998 238.12498 L 0.0 238.12498 L 0.0 238.12498 Q 0.0 211.66666 26.458332 211.66666 L 26.458332 185.20833 L 52.916664 185.20833 Q 79.37499 185.20833 132.29166 158.74998 Q 158.74998 158.74998 158.74998 132.29166 Q 158.74998 79.37499 185.20833 52.916664 L 185.20833 26.458332 L 185.20833 26.458332 Q 211.66666 26.458332 211.66666 26.458332 z" svg:height="2.38125mm" draw:style-name="style-390" svg:viewBox="0.0 0.0 687.9166 238.12498" svg:width="6.879166mm" svg:x="272.5208mm" svg:y="87.57708mm"/>
          <draw:path svg:d="M 52.916664 52.916664 L 52.916664 0.0 L 211.66666 0.0 Q 343.9583 0.0 343.9583 52.916664 Q 343.9583 105.83333 423.3333 79.37499 Q 476.24997 79.37499 476.24997 238.12498 Q 476.24997 370.41666 476.24997 529.1666 L 476.24997 687.9166 L 476.24997 687.9166 Q 476.24997 687.9166 449.79166 714.37494 Q 423.3333 740.8333 423.3333 714.37494 Q 423.3333 714.37494 238.12498 740.8333 L 79.37499 767.2916 L 79.37499 793.74994 L 52.916664 793.74994 L 52.916664 767.2916 L 52.916664 740.8333 L 26.458332 608.5416 Q 0.0 502.7083 0.0 449.79166 Q -26.458332 396.87497 0.0 238.12498 L 0.0 79.37499 L 0.0 79.37499 L 0.0 79.37499 L 26.458332 79.37499 L 26.458332 79.37499 L 26.458332 105.83333 L 52.916664 105.83333 L 52.916664 52.916664 z" svg:height="7.9374995mm" draw:style-name="style-391" svg:viewBox="0.0 0.0 476.24997 793.74994" svg:width="4.7625mm" svg:x="280.4583mm" svg:y="42.06875mm"/>
          <draw:path svg:d="M 8122.708 0.0 L 8307.916 0.0 L 8202.083 26.458332 L 8122.708 52.916664 L 8149.166 52.916664 L 8175.6245 52.916664 L 8202.083 105.83333 Q 8202.083 132.29166 8228.541 105.83333 Q 8255.0 105.83333 8255.0 105.83333 Q 8255.0 105.83333 8255.0 132.29166 L 8255.0 158.74998 L 8255.0 211.66666 Q 8255.0 238.12498 8202.083 264.5833 Q 8175.6245 264.5833 8175.6245 291.04166 Q 8175.6245 317.49997 8149.166 317.49997 Q 8096.2495 317.49997 7302.4995 846.6666 L 6482.2915 1322.9166 L 6482.2915 1349.3749 L 6455.833 1349.3749 L 6455.833 1349.3749 L 6455.833 1375.8333 L 6455.833 1375.8333 L 6455.833 1375.8333 L 6429.3745 1375.8333 L 6429.3745 1375.8333 L 6402.9165 1402.2916 L 6402.9165 1402.2916 L 5662.083 1852.0833 Q 4921.2495 2275.4165 4921.2495 2301.875 Q 4894.7915 2328.3333 4788.958 2407.7083 Q 4656.6665 2460.6248 4656.6665 2460.6248 L 4656.6665 2487.0833 L 4656.6665 2487.0833 L 4630.208 2487.0833 L 4418.5415 2592.9165 Q 4233.333 2725.2083 4233.333 2751.6665 Q 4233.333 2804.5833 4259.7915 2804.5833 Q 4286.25 2804.5833 4286.25 2831.0415 L 4286.25 2857.4998 L 4233.333 2857.4998 Q 4206.875 2857.4998 4206.875 2831.0415 Q 4206.875 2804.5833 4074.583 2857.4998 Q 3968.7498 2910.4165 3280.8333 3333.7498 Q 2566.4583 3757.0833 2169.5833 3968.7498 Q 1799.1666 4206.875 1799.1666 4233.333 Q 1799.1666 4259.7915 1693.3333 4312.708 Q 1587.4999 4392.083 1561.0416 4392.083 L 1534.5833 4392.083 L 1534.5833 4418.5415 L 1534.5833 4418.5415 L 1508.1249 4418.5415 L 1508.1249 4445.0 L 1508.1249 4445.0 L 1481.6666 4445.0 L 1481.6666 4471.458 L 1481.6666 4497.9165 L 1428.7499 4497.9165 L 1349.3749 4497.9165 L 1481.6666 4524.375 L 1587.4999 4524.375 L 1587.4999 4524.375 L 1587.4999 4550.833 L 1428.7499 4550.833 Q 1269.9999 4550.833 1058.3333 4577.2915 L 873.12494 4577.2915 L 846.6666 4577.2915 Q 820.2083 4550.833 846.6666 4550.833 Q 873.12494 4550.833 449.79166 4497.9165 L 26.458332 4497.9165 L 26.458332 4471.458 L 0.0 4471.458 L 0.0 4471.458 L 0.0 4471.458 L 0.0 4365.625 L 0.0 4259.7915 L 105.83333 4259.7915 L 185.20833 4233.333 L 211.66666 4233.333 L 238.12498 4233.333 L 264.5833 4206.875 Q 291.04166 4180.4165 1031.875 3783.5415 Q 1772.7083 3386.6665 1825.6249 3307.2915 L 1878.5416 3254.3748 L 1904.9999 3254.3748 L 1904.9999 3254.3748 L 1904.9999 3227.9165 Q 1904.9999 3227.9165 2963.3333 2645.8333 L 4021.6665 2090.2083 L 4021.6665 2090.2083 Q 4048.1248 2063.75 4048.1248 2063.75 L 4048.1248 2063.75 L 4074.583 2063.75 Q 4074.583 2063.75 4074.583 2037.2915 L 4074.583 2037.2915 L 5053.5415 1508.1249 Q 6032.4995 978.95825 6191.2495 899.5833 Q 6349.9995 820.2083 6349.9995 820.2083 L 6349.9995 820.2083 L 6349.9995 793.74994 L 6349.9995 793.74994 L 6349.9995 793.74994 Q 6349.9995 767.2916 6376.458 767.2916 L 6376.458 767.2916 L 6402.9165 767.2916 L 6402.9165 767.2916 L 6455.833 767.2916 Q 6482.2915 767.2916 6535.208 714.37494 Q 6588.1245 634.99994 6879.1665 476.24997 Q 7170.208 317.49997 7196.6665 317.49997 L 7223.1245 317.49997 L 7249.583 291.04166 Q 7302.4995 264.5833 7276.0415 317.49997 Q 7249.583 396.87497 7567.083 238.12498 Q 7884.583 79.37499 7911.041 52.916664 L 7911.041 26.458332 L 7937.4995 26.458332 Q 7937.4995 0.0 8122.708 0.0 z M 7170.208 449.79166 L 7143.7495 476.24997 L 7117.2915 476.24997 L 7090.833 476.24997 L 7064.3745 502.7083 L 7037.9165 502.7083 L 7037.9165 476.24997 L 7037.9165 449.79166 L 7064.3745 449.79166 L 7090.833 423.3333 L 7117.2915 423.3333 L 7143.7495 423.3333 L 7170.208 396.87497 Q 7196.6665 396.87497 7196.6665 423.3333 Q 7196.6665 449.79166 7170.208 449.79166 z M 1931.4583 3254.3748 Q 1957.9165 3254.3748 1957.9165 3254.3748 Q 1957.9165 3280.8333 1957.9165 3280.8333 Q 1931.4583 3280.8333 1931.4583 3254.3748 z" svg:height="45.772915mm" draw:style-name="style-392" svg:viewBox="0.0 0.0 8307.916 4577.2915" svg:width="83.07916mm" svg:x="0.0mm" svg:y="75.67083mm"/>
          <draw:path svg:d="M 634.99994 0.0 L 634.99994 0.0 L 1137.7083 0.0 L 1640.4166 0.0 L 1719.7916 0.0 L 1799.1666 0.0 L 1799.1666 0.0 L 1799.1666 0.0 L 1852.0833 26.458332 L 1904.9999 52.916664 L 2090.2083 52.916664 Q 2275.4165 105.83333 2301.875 132.29166 Q 2354.7915 185.20833 2354.7915 291.04166 Q 2381.2498 370.41666 2434.1665 396.87497 Q 2487.0833 423.3333 2513.5415 423.3333 L 2566.4583 423.3333 L 2672.2915 423.3333 L 2751.6665 423.3333 L 2592.9165 449.79166 L 2434.1665 449.79166 L 2381.2498 449.79166 Q 2328.3333 476.24997 2248.9583 476.24997 L 2196.0415 476.24997 L 2196.0415 476.24997 L 2169.5833 476.24997 L 2143.125 476.24997 L 2090.2083 476.24997 L 2090.2083 476.24997 L 2090.2083 476.24997 L 1984.3749 449.79166 Q 1904.9999 423.3333 978.95825 423.3333 L 52.916664 423.3333 L 52.916664 423.3333 L 26.458332 423.3333 L 26.458332 423.3333 L 26.458332 423.3333 L 26.458332 423.3333 L 26.458332 423.3333 L 0.0 396.87497 L 0.0 370.41666 L 26.458332 370.41666 L 52.916664 370.41666 L 52.916664 343.9583 L 79.37499 343.9583 L 79.37499 343.9583 L 79.37499 370.41666 L 185.20833 370.41666 L 317.49997 370.41666 L 343.9583 238.12498 Q 343.9583 105.83333 370.41666 105.83333 Q 396.87497 79.37499 370.41666 52.916664 Q 370.41666 26.458332 502.7083 26.458332 L 634.99994 0.0 L 634.99994 0.0 z" svg:height="4.7625mm" draw:style-name="style-393" svg:viewBox="0.0 0.0 2751.6665 476.24997" svg:width="27.516665mm" svg:x="195.52707mm" svg:y="48.154163mm"/>
          <draw:path svg:d="M 211.66666 0.0 L 211.66666 0.0 L 264.5833 132.29166 Q 343.9583 264.5833 317.49997 343.9583 Q 291.04166 396.87497 264.5833 423.3333 Q 238.12498 423.3333 238.12498 449.79166 Q 238.12498 502.7083 185.20833 502.7083 L 158.74998 502.7083 L 158.74998 476.24997 L 158.74998 449.79166 L 132.29166 449.79166 Q 105.83333 449.79166 79.37499 476.24997 Q 52.916664 476.24997 79.37499 423.3333 Q 79.37499 370.41666 79.37499 291.04166 Q 52.916664 238.12498 79.37499 238.12498 Q 105.83333 238.12498 105.83333 211.66666 Q 79.37499 185.20833 52.916664 211.66666 L 0.0 238.12498 L 26.458332 185.20833 Q 26.458332 132.29166 52.916664 105.83333 Q 79.37499 79.37499 79.37499 26.458332 Q 52.916664 0.0 105.83333 0.0 Q 132.29166 0.0 185.20833 0.0 Q 211.66666 -26.458332 211.66666 0.0 z" svg:height="5.027083mm" draw:style-name="style-394" svg:viewBox="0.0 0.0 317.49997 502.7083" svg:width="3.1749997mm" svg:x="74.87708mm" svg:y="44.71458mm"/>
          <draw:path svg:d="M 899.5833 0.0 L 899.5833 0.0 L 1084.7916 0.0 Q 1296.4583 26.458332 1402.2916 26.458332 L 1534.5833 26.458332 L 1534.5833 52.916664 L 1534.5833 79.37499 L 1455.2083 79.37499 L 1375.8333 79.37499 L 1349.3749 105.83333 L 1296.4583 105.83333 L 1243.5416 105.83333 Q 1190.6249 132.29166 899.5833 132.29166 L 608.5416 132.29166 L 555.625 132.29166 Q 476.24997 132.29166 317.49997 105.83333 L 158.74998 79.37499 L 79.37499 79.37499 L 0.0 79.37499 L 0.0 52.916664 L 0.0 52.916664 L 0.0 52.916664 L 26.458332 52.916664 L 26.458332 52.916664 L 26.458332 26.458332 L 449.79166 26.458332 L 899.5833 26.458332 L 899.5833 0.0 z" svg:height="1.3229166mm" draw:style-name="style-395" svg:viewBox="0.0 0.0 1534.5833 132.29166" svg:width="15.345833mm" svg:x="273.31458mm" svg:y="121.44374mm"/>
          <draw:path svg:d="M 52.916664 26.458332 L 79.37499 0.0 L 105.83333 0.0 L 132.29166 0.0 L 132.29166 0.0 Q 132.29166 26.458332 158.74998 26.458332 Q 185.20833 26.458332 185.20833 52.916664 Q 185.20833 79.37499 158.74998 79.37499 Q 132.29166 79.37499 132.29166 105.83333 Q 132.29166 132.29166 52.916664 132.29166 Q 0.0 158.74998 0.0 79.37499 Q 26.458332 26.458332 52.916664 26.458332 z" svg:height="1.3229166mm" draw:style-name="style-396" svg:viewBox="0.0 0.0 185.20833 132.29166" svg:width="1.8520832mm" svg:x="141.28749mm" svg:y="179.12291mm"/>
          <draw:path svg:d="M 608.5416 26.458332 L 1005.4166 26.458332 L 1243.5416 26.458332 Q 1481.6666 26.458332 1931.4583 0.0 L 2407.7083 0.0 L 2407.7083 0.0 Q 2407.7083 26.458332 2275.4165 26.458332 L 2143.125 26.458332 L 2143.125 52.916664 L 2143.125 52.916664 L 2116.6665 52.916664 Q 2090.2083 52.916664 2090.2083 79.37499 Q 2090.2083 105.83333 1137.7083 105.83333 L 158.74998 132.29166 L 132.29166 132.29166 L 105.83333 132.29166 L 105.83333 105.83333 L 79.37499 105.83333 L 79.37499 105.83333 Q 79.37499 132.29166 52.916664 132.29166 L 26.458332 132.29166 L 26.458332 132.29166 Q 26.458332 105.83333 0.0 79.37499 L 0.0 79.37499 L 26.458332 79.37499 Q 26.458332 79.37499 26.458332 52.916664 L 26.458332 52.916664 L 26.458332 26.458332 Q 52.916664 0.0 132.29166 0.0 Q 211.66666 26.458332 608.5416 26.458332 z" svg:height="1.3229166mm" draw:style-name="style-397" svg:viewBox="0.0 0.0 2407.7083 132.29166" svg:width="24.077082mm" svg:x="34.13125mm" svg:y="53.710415mm"/>
          <draw:path svg:d="M 52.916664 52.916664 L 52.916664 0.0 L 185.20833 26.458332 Q 291.04166 52.916664 317.49997 79.37499 Q 317.49997 105.83333 396.87497 79.37499 Q 502.7083 52.916664 608.5416 52.916664 L 740.8333 52.916664 L 714.37494 79.37499 Q 714.37494 105.83333 714.37494 158.74998 Q 714.37494 185.20833 714.37494 185.20833 L 714.37494 185.20833 L 714.37494 185.20833 Q 687.9166 158.74998 687.9166 158.74998 Q 661.4583 158.74998 608.5416 158.74998 Q 555.625 185.20833 449.79166 211.66666 Q 343.9583 264.5833 343.9583 317.49997 Q 343.9583 343.9583 291.04166 343.9583 L 211.66666 343.9583 L 211.66666 317.49997 Q 185.20833 317.49997 185.20833 317.49997 Q 185.20833 317.49997 132.29166 291.04166 L 52.916664 264.5833 L 26.458332 291.04166 L 0.0 291.04166 L 0.0 264.5833 L 26.458332 238.12498 L 26.458332 238.12498 L 26.458332 211.66666 L 26.458332 211.66666 L 26.458332 211.66666 L 52.916664 211.66666 L 52.916664 211.66666 L 52.916664 185.20833 L 79.37499 185.20833 L 79.37499 185.20833 Q 79.37499 158.74998 79.37499 132.29166 Q 105.83333 79.37499 79.37499 79.37499 Q 52.916664 79.37499 52.916664 52.916664 z" svg:height="3.439583mm" draw:style-name="style-398" svg:viewBox="0.0 0.0 740.8333 343.9583" svg:width="7.408333mm" svg:x="104.510414mm" svg:y="68.791664mm"/>
          <draw:path svg:d="M 26.458332 26.458332 L 26.458332 0.0 L 52.916664 0.0 L 52.916664 26.458332 L 52.916664 26.458332 L 79.37499 26.458332 L 105.83333 291.04166 Q 132.29166 555.625 211.66666 582.0833 Q 291.04166 608.5416 317.49997 608.5416 Q 343.9583 634.99994 343.9583 608.5416 Q 370.41666 608.5416 634.99994 608.5416 Q 899.5833 608.5416 978.95825 634.99994 L 1058.3333 661.4583 L 1058.3333 661.4583 L 1031.875 661.4583 L 1031.875 661.4583 L 1031.875 661.4583 L 1005.4166 687.9166 Q 978.95825 714.37494 1031.875 714.37494 L 1084.7916 714.37494 L 1084.7916 740.8333 L 1084.7916 740.8333 L 1058.3333 740.8333 L 1058.3333 767.2916 L 1058.3333 767.2916 L 1031.875 767.2916 L 1031.875 793.74994 L 1031.875 820.2083 L 1031.875 846.6666 Q 1031.875 873.12494 978.95825 926.0416 Q 926.0416 978.95825 926.0416 1031.875 Q 926.0416 1111.25 873.12494 1058.3333 Q 846.6666 1031.875 820.2083 1084.7916 Q 820.2083 1164.1666 793.74994 1164.1666 L 793.74994 1190.6249 L 793.74994 1190.6249 L 767.2916 1190.6249 L 767.2916 1190.6249 L 767.2916 1190.6249 L 767.2916 1217.0833 L 767.2916 1217.0833 L 793.74994 1296.4583 L 793.74994 1349.3749 L 820.2083 1349.3749 L 846.6666 1349.3749 L 873.12494 1322.9166 Q 899.5833 1322.9166 899.5833 1349.3749 L 926.0416 1375.8333 L 952.49994 1349.3749 Q 1005.4166 1322.9166 1005.4166 1375.8333 Q 1005.4166 1428.7499 1031.875 1428.7499 Q 1058.3333 1428.7499 1084.7916 1375.8333 Q 1137.7083 1322.9166 1137.7083 1349.3749 Q 1164.1666 1349.3749 1217.0833 1349.3749 Q 1243.5416 1349.3749 1269.9999 1402.2916 Q 1269.9999 1455.2083 1402.2916 1455.2083 Q 1534.5833 1508.1249 1561.0416 1508.1249 L 1613.9583 1508.1249 L 1613.9583 1534.5833 L 1613.9583 1534.5833 L 1640.4166 1561.0416 Q 1640.4166 1613.9583 1587.4999 1640.4166 Q 1534.5833 1666.8749 1561.0416 1666.8749 Q 1587.4999 1666.8749 1613.9583 1693.3333 Q 1666.8749 1693.3333 1666.8749 1719.7916 Q 1666.8749 1746.2499 1878.5416 1746.2499 Q 2090.2083 1746.2499 2116.6665 1666.8749 Q 2116.6665 1561.0416 2196.0415 1561.0416 Q 2248.9583 1561.0416 2275.4165 1561.0416 L 2301.875 1561.0416 L 2301.875 1561.0416 L 2301.875 1561.0416 L 2328.3333 1508.1249 L 2354.7915 1481.6666 L 2354.7915 1455.2083 L 2354.7915 1428.7499 L 2381.2498 1428.7499 L 2381.2498 1428.7499 L 2381.2498 1455.2083 L 2407.7083 1481.6666 L 2407.7083 1719.7916 L 2407.7083 1984.3749 L 2407.7083 1984.3749 L 2381.2498 1984.3749 L 2196.0415 2010.8333 Q 2010.8333 2037.2915 1825.6249 2037.2915 Q 1666.8749 2037.2915 1640.4166 2090.2083 Q 1613.9583 2143.125 1587.4999 2248.9583 L 1561.0416 2354.7915 L 1561.0416 2354.7915 Q 1561.0416 2354.7915 1561.0416 2381.2498 Q 1534.5833 2407.7083 820.2083 2407.7083 Q 79.37499 2460.6248 52.916664 2487.0833 L 26.458332 2539.9998 L 26.458332 2539.9998 L 26.458332 2513.5415 L 26.458332 2513.5415 L 26.458332 2513.5415 L 0.0 1296.4583 L 0.0 52.916664 L 0.0 52.916664 L 26.458332 52.916664 L 26.458332 26.458332 z" svg:height="25.399998mm" draw:style-name="style-399" svg:viewBox="0.0 0.0 2407.7083 2539.9998" svg:width="24.077082mm" svg:x="121.97291mm" svg:y="114.03541mm"/>
          <draw:path svg:d="M 1534.5833 52.916664 L 1534.5833 52.916664 L 1534.5833 105.83333 L 1534.5833 132.29166 L 1428.7499 132.29166 L 1349.3749 132.29166 L 1005.4166 132.29166 L 661.4583 132.29166 L 661.4583 132.29166 Q 661.4583 105.83333 661.4583 105.83333 Q 687.9166 105.83333 343.9583 79.37499 L 26.458332 52.916664 L 26.458332 52.916664 L 0.0 52.916664 L 0.0 52.916664 L 0.0 52.916664 L 0.0 26.458332 L 0.0 26.458332 L 52.916664 26.458332 L 79.37499 26.458332 L 793.74994 0.0 Q 1481.6666 0.0 1508.1249 26.458332 Q 1534.5833 52.916664 1534.5833 52.916664 z" svg:height="1.3229166mm" draw:style-name="style-400" svg:viewBox="0.0 0.0 1534.5833 132.29166" svg:width="15.345833mm" svg:x="120.12083mm" svg:y="53.44583mm"/>
          <draw:path svg:d="M 3730.6248 26.458332 L 4021.6665 0.0 L 4021.6665 26.458332 L 4021.6665 52.916664 L 3995.208 52.916664 L 3995.208 52.916664 L 3995.208 79.37499 L 3968.7498 79.37499 L 3968.7498 79.37499 L 3968.7498 105.83333 L 3942.2915 105.83333 L 3915.833 105.83333 L 3915.833 132.29166 L 3915.833 132.29166 L 3889.3748 132.29166 L 3889.3748 158.74998 L 3280.8333 582.0833 Q 2645.8333 1031.875 2645.8333 1031.875 L 2645.8333 1058.3333 L 2645.8333 1058.3333 L 2645.8333 1058.3333 L 2619.3748 1058.3333 L 2619.3748 1058.3333 L 2592.9165 1084.7916 L 2566.4583 1111.25 L 2539.9998 1111.25 L 2513.5415 1111.25 L 2513.5415 1137.7083 L 2487.0833 1137.7083 L 2487.0833 1137.7083 L 2487.0833 1164.1666 L 2487.0833 1164.1666 L 2487.0833 1164.1666 L 2460.6248 1164.1666 L 2460.6248 1164.1666 L 2566.4583 1164.1666 L 2672.2915 1164.1666 L 3598.3333 1084.7916 Q 4550.833 1005.4166 4921.2495 952.49994 Q 5291.6665 899.5833 5635.6245 899.5833 L 5979.583 899.5833 L 6111.8745 899.5833 L 6244.1665 899.5833 L 6244.1665 926.0416 L 6244.1665 926.0416 L 6217.708 926.0416 L 6217.708 952.49994 L 6191.2495 952.49994 L 6164.7915 952.49994 L 6085.4165 978.95825 Q 6032.4995 978.95825 6032.4995 1005.4166 Q 6058.958 1058.3333 6032.4995 1058.3333 Q 6006.0415 1058.3333 5979.583 1084.7916 L 5953.1245 1084.7916 L 5953.1245 1111.25 Q 5953.1245 1137.7083 5979.583 1137.7083 Q 6032.4995 1137.7083 6032.4995 1217.0833 Q 6006.0415 1296.4583 6032.4995 1296.4583 Q 6058.958 1296.4583 6085.4165 1349.3749 Q 6085.4165 1402.2916 6111.8745 1402.2916 L 6111.8745 1428.7499 L 6111.8745 1428.7499 L 6138.333 1428.7499 L 6138.333 1481.6666 L 6138.333 1534.5833 L 6111.8745 1534.5833 L 6111.8745 1534.5833 L 5979.583 1534.5833 Q 5847.2915 1534.5833 5291.6665 1587.4999 Q 4709.583 1587.4999 4153.958 1587.4999 Q 3598.3333 1587.4999 2989.7915 1666.8749 L 2381.2498 1746.2499 L 2328.3333 1746.2499 L 2248.9583 1746.2499 L 2248.9583 1772.7083 L 2275.4165 1772.7083 L 2275.4165 1772.7083 L 2275.4165 1799.1666 L 2301.875 1799.1666 L 2328.3333 1799.1666 L 2381.2498 1825.6249 L 2407.7083 1852.0833 L 2434.1665 1852.0833 Q 2487.0833 1852.0833 2539.9998 1878.5416 L 2566.4583 1904.9999 L 2566.4583 1904.9999 L 2566.4583 1904.9999 L 2539.9998 1904.9999 L 2487.0833 1904.9999 L 2487.0833 1931.4583 L 2487.0833 1931.4583 L 2513.5415 1957.9165 L 2539.9998 1984.3749 L 2539.9998 1984.3749 L 2539.9998 2010.8333 L 2539.9998 2010.8333 L 2539.9998 2010.8333 L 2513.5415 2037.2915 L 2513.5415 2063.75 L 2539.9998 2063.75 L 2566.4583 2063.75 L 2566.4583 2090.2083 L 2566.4583 2116.6665 L 2539.9998 2116.6665 L 2513.5415 2116.6665 L 2513.5415 2090.2083 L 2487.0833 2090.2083 L 2487.0833 2090.2083 L 2487.0833 2063.75 L 2487.0833 2063.75 L 2487.0833 2063.75 L 2460.6248 2063.75 Q 2460.6248 2063.75 2381.2498 2037.2915 L 2328.3333 2010.8333 L 2328.3333 2010.8333 Q 2328.3333 1984.3749 2169.5833 1931.4583 Q 2037.2915 1852.0833 1852.0833 1825.6249 Q 1640.4166 1799.1666 1640.4166 1772.7083 Q 1640.4166 1746.2499 1587.4999 1746.2499 Q 1534.5833 1746.2499 1428.7499 1693.3333 Q 1322.9166 1640.4166 873.12494 1640.4166 Q 423.3333 1693.3333 423.3333 1640.4166 Q 449.79166 1613.9583 211.66666 1640.4166 L 0.0 1640.4166 L 0.0 1534.5833 L 0.0 1428.7499 L 105.83333 1428.7499 Q 238.12498 1428.7499 582.0833 1375.8333 Q 926.0416 1375.8333 978.95825 1322.9166 Q 1031.875 1269.9999 1243.5416 1190.6249 Q 1455.2083 1111.25 2434.1665 582.0833 Q 3439.5833 52.916664 3730.6248 26.458332 z" svg:height="21.166666mm" draw:style-name="style-401" svg:viewBox="0.0 0.0 6244.1665 2116.6665" svg:width="62.44166mm" svg:x="0.0mm" svg:y="176.74165mm"/>
          <draw:path svg:d="M 238.12498 0.0 L 264.5833 0.0 L 264.5833 0.0 Q 264.5833 0.0 291.04166 0.0 L 291.04166 0.0 L 423.3333 26.458332 L 529.1666 26.458332 L 582.0833 26.458332 Q 608.5416 52.916664 608.5416 52.916664 L 608.5416 52.916664 L 582.0833 52.916664 Q 555.625 52.916664 529.1666 132.29166 Q 476.24997 211.66666 423.3333 264.5833 Q 370.41666 317.49997 396.87497 317.49997 Q 396.87497 317.49997 423.3333 343.9583 L 449.79166 343.9583 L 449.79166 370.41666 Q 423.3333 370.41666 396.87497 396.87497 L 370.41666 423.3333 L 370.41666 423.3333 Q 343.9583 423.3333 264.5833 343.9583 L 158.74998 291.04166 L 158.74998 291.04166 L 158.74998 264.5833 L 158.74998 264.5833 L 158.74998 264.5833 L 132.29166 264.5833 L 132.29166 264.5833 L 132.29166 238.12498 L 105.83333 238.12498 L 105.83333 238.12498 L 105.83333 211.66666 L 105.83333 211.66666 L 105.83333 211.66666 L 79.37499 211.66666 L 79.37499 211.66666 L 52.916664 185.20833 L 26.458332 185.20833 L 26.458332 158.74998 L 0.0 132.29166 L 0.0 105.83333 L 0.0 79.37499 L 0.0 52.916664 Q 26.458332 52.916664 105.83333 26.458332 Q 211.66666 0.0 238.12498 0.0 z" svg:height="4.233333mm" draw:style-name="style-402" svg:viewBox="0.0 0.0 608.5416 423.3333" svg:width="6.0854163mm" svg:x="142.34583mm" svg:y="96.30833mm"/>
          <draw:path svg:d="M 26.458332 52.916664 L 52.916664 0.0 L 79.37499 0.0 L 79.37499 0.0 L 79.37499 0.0 Q 79.37499 0.0 105.83333 52.916664 L 105.83333 79.37499 L 79.37499 79.37499 Q 79.37499 105.83333 79.37499 105.83333 L 105.83333 105.83333 L 132.29166 158.74998 Q 132.29166 185.20833 185.20833 185.20833 Q 238.12498 211.66666 238.12498 211.66666 L 238.12498 211.66666 L 238.12498 238.12498 L 238.12498 264.5833 L 238.12498 264.5833 Q 238.12498 291.04166 185.20833 291.04166 Q 185.20833 291.04166 79.37499 317.49997 L 0.0 317.49997 L 0.0 264.5833 L 0.0 238.12498 L 0.0 185.20833 Q 26.458332 132.29166 26.458332 52.916664 z M 52.916664 185.20833 Q 52.916664 158.74998 52.916664 158.74998 Q 79.37499 158.74998 79.37499 158.74998 Q 79.37499 185.20833 52.916664 185.20833 z" svg:height="3.1749997mm" draw:style-name="style-403" svg:viewBox="0.0 0.0 238.12498 317.49997" svg:width="2.38125mm" svg:x="270.13956mm" svg:y="69.85mm"/>
          <draw:path svg:d="M 52.916664 0.0 L 79.37499 0.0 L 132.29166 52.916664 Q 185.20833 132.29166 211.66666 158.74998 L 211.66666 158.74998 L 211.66666 211.66666 Q 211.66666 238.12498 132.29166 238.12498 Q 79.37499 211.66666 26.458332 211.66666 Q -26.458332 185.20833 0.0 105.83333 Q 26.458332 0.0 52.916664 0.0 z" svg:height="2.38125mm" draw:style-name="style-404" svg:viewBox="0.0 0.0 211.66666 238.12498" svg:width="2.1166666mm" svg:x="218.28123mm" svg:y="116.416664mm"/>
          <draw:path svg:d="M 211.66666 0.0 L 370.41666 0.0 L 502.7083 0.0 Q 634.99994 0.0 634.99994 26.458332 L 634.99994 26.458332 L 608.5416 26.458332 Q 582.0833 52.916664 291.04166 105.83333 L 0.0 185.20833 L 0.0 158.74998 Q 0.0 132.29166 105.83333 105.83333 Q 211.66666 52.916664 132.29166 26.458332 L 52.916664 0.0 L 52.916664 0.0 Q 79.37499 0.0 211.66666 0.0 z" svg:height="1.8520832mm" draw:style-name="style-405" svg:viewBox="0.0 0.0 634.99994 185.20833" svg:width="6.3499994mm" svg:x="98.95416mm" svg:y="84.666664mm"/>
          <draw:path svg:d="M 26.458332 79.37499 L 26.458332 0.0 L 105.83333 0.0 L 185.20833 26.458332 L 185.20833 26.458332 L 185.20833 26.458332 L 211.66666 26.458332 L 211.66666 26.458332 L 238.12498 26.458332 L 264.5833 26.458332 L 264.5833 26.458332 L 291.04166 26.458332 L 291.04166 26.458332 L 291.04166 26.458332 L 370.41666 105.83333 Q 449.79166 158.74998 502.7083 264.5833 Q 555.625 370.41666 555.625 423.3333 L 555.625 476.24997 L 555.625 476.24997 L 555.625 502.7083 L 555.625 502.7083 L 582.0833 502.7083 L 582.0833 555.625 L 582.0833 582.0833 L 555.625 582.0833 L 555.625 555.625 L 502.7083 555.625 L 449.79166 555.625 L 449.79166 502.7083 L 449.79166 476.24997 L 423.3333 476.24997 Q 396.87497 476.24997 396.87497 449.79166 Q 396.87497 396.87497 291.04166 317.49997 Q 211.66666 238.12498 132.29166 238.12498 L 26.458332 238.12498 L 26.458332 238.12498 L 0.0 238.12498 L 0.0 185.20833 Q 26.458332 158.74998 26.458332 79.37499 z" svg:height="5.820833mm" draw:style-name="style-406" svg:viewBox="0.0 0.0 582.0833 582.0833" svg:width="5.820833mm" svg:x="153.72292mm" svg:y="163.24791mm"/>
          <draw:path svg:d="M 238.12498 79.37499 L 238.12498 158.74998 L 132.29166 105.83333 Q 0.0 52.916664 0.0 26.458332 Q 0.0 0.0 132.29166 0.0 Q 238.12498 0.0 238.12498 79.37499 z" svg:height="1.5874999mm" draw:style-name="style-407" svg:viewBox="0.0 0.0 238.12498 158.74998" svg:width="2.38125mm" svg:x="156.8979mm" svg:y="161.66042mm"/>
          <draw:path svg:d="M 370.41666 0.0 L 449.79166 0.0 L 449.79166 0.0 L 449.79166 0.0 L 476.24997 26.458332 L 529.1666 26.458332 L 529.1666 26.458332 L 529.1666 52.916664 L 608.5416 52.916664 Q 687.9166 52.916664 740.8333 79.37499 L 767.2916 105.83333 L 767.2916 105.83333 L 740.8333 105.83333 L 740.8333 105.83333 L 740.8333 105.83333 L 740.8333 132.29166 L 740.8333 132.29166 L 714.37494 158.74998 Q 714.37494 185.20833 661.4583 211.66666 L 608.5416 211.66666 L 608.5416 238.12498 L 582.0833 238.12498 L 582.0833 264.5833 L 582.0833 264.5833 L 529.1666 264.5833 Q 476.24997 264.5833 264.5833 238.12498 L 26.458332 211.66666 L 26.458332 211.66666 L 0.0 211.66666 L 0.0 211.66666 L 0.0 211.66666 L 0.0 211.66666 L 0.0 185.20833 L 26.458332 185.20833 L 26.458332 158.74998 L 26.458332 158.74998 L 52.916664 158.74998 L 52.916664 158.74998 L 52.916664 158.74998 L 79.37499 132.29166 L 105.83333 105.83333 L 211.66666 52.916664 Q 317.49997 0.0 370.41666 0.0 z" svg:height="2.6458333mm" draw:style-name="style-408" svg:viewBox="0.0 0.0 767.2916 264.5833" svg:width="7.6729164mm" svg:x="67.20416mm" svg:y="73.024994mm"/>
          <draw:path svg:d="M 185.20833 0.0 L 185.20833 0.0 L 185.20833 79.37499 L 211.66666 132.29166 L 211.66666 132.29166 L 211.66666 132.29166 L 211.66666 105.83333 L 211.66666 105.83333 L 238.12498 132.29166 L 264.5833 158.74998 L 264.5833 185.20833 L 264.5833 185.20833 L 238.12498 185.20833 L 211.66666 185.20833 L 211.66666 238.12498 L 211.66666 291.04166 L 185.20833 291.04166 L 158.74998 291.04166 L 158.74998 317.49997 L 158.74998 317.49997 L 132.29166 343.9583 L 132.29166 370.41666 L 132.29166 370.41666 Q 105.83333 370.41666 105.83333 343.9583 L 79.37499 291.04166 L 52.916664 291.04166 L 0.0 291.04166 L 0.0 264.5833 L 0.0 238.12498 L 52.916664 238.12498 Q 79.37499 211.66666 132.29166 105.83333 Q 158.74998 0.0 185.20833 0.0 z" svg:height="3.7041664mm" draw:style-name="style-409" svg:viewBox="0.0 0.0 264.5833 370.41666" svg:width="2.6458333mm" svg:x="147.10832mm" svg:y="72.760414mm"/>
          <draw:path svg:d="M 4074.583 0.0 L 4074.583 26.458332 L 4074.583 26.458332 Q 4074.583 26.458332 4048.1248 52.916664 L 4048.1248 52.916664 L 4048.1248 52.916664 Q 4021.6665 52.916664 4021.6665 52.916664 L 4021.6665 79.37499 L 2989.7915 634.99994 Q 1957.9165 1190.6249 1957.9165 1217.0833 L 1957.9165 1217.0833 L 1931.4583 1217.0833 Q 1904.9999 1217.0833 1904.9999 1243.5416 L 1904.9999 1243.5416 L 1904.9999 1243.5416 L 1878.5416 1243.5416 L 1058.3333 1666.8749 Q 211.66666 2116.6665 185.20833 2116.6665 L 158.74998 2116.6665 L 132.29166 2143.125 L 105.83333 2169.5833 L 79.37499 2169.5833 L 52.916664 2169.5833 L 26.458332 2196.0415 L 0.0 2196.0415 L 0.0 2143.125 L 0.0 2090.2083 L 26.458332 2090.2083 L 52.916664 2063.75 L 105.83333 2063.75 L 132.29166 2063.75 L 158.74998 2037.2915 L 185.20833 2010.8333 L 185.20833 2010.8333 L 211.66666 2010.8333 L 211.66666 2010.8333 Q 211.66666 2010.8333 899.5833 1640.4166 L 1561.0416 1296.4583 L 1587.4999 1296.4583 L 1587.4999 1269.9999 L 1587.4999 1269.9999 L 1587.4999 1269.9999 L 1613.9583 1269.9999 L 1613.9583 1269.9999 L 1640.4166 1243.5416 L 1693.3333 1217.0833 L 1693.3333 1217.0833 L 1693.3333 1217.0833 L 1719.7916 1217.0833 L 1719.7916 1217.0833 L 1746.2499 1190.6249 Q 1772.7083 1164.1666 2434.1665 820.2083 L 3122.0833 476.24997 L 3122.0833 476.24997 Q 3148.5415 476.24997 3148.5415 449.79166 L 3148.5415 449.79166 L 3174.9998 449.79166 L 3201.4583 423.3333 L 3201.4583 423.3333 L 3227.9165 423.3333 L 3227.9165 423.3333 L 3227.9165 423.3333 L 3254.3748 396.87497 Q 3280.8333 370.41666 3704.1665 185.20833 Q 4101.0415 -26.458332 4074.583 0.0 z" svg:height="21.960415mm" draw:style-name="style-410" svg:viewBox="0.0 0.0 4074.583 2196.0415" svg:width="40.74583mm" svg:x="0.0mm" svg:y="95.77916mm"/>
          <draw:path svg:d="M 1111.25 0.0 L 1111.25 0.0 L 1137.7083 0.0 L 1164.1666 0.0 L 1164.1666 0.0 L 1164.1666 0.0 L 1137.7083 0.0 L 1137.7083 0.0 L 1137.7083 26.458332 L 1111.25 26.458332 L 1111.25 26.458332 L 1111.25 52.916664 L 1111.25 52.916664 L 1111.25 52.916664 L 1084.7916 52.916664 L 1084.7916 52.916664 L 1084.7916 79.37499 L 1058.3333 79.37499 L 1058.3333 79.37499 L 1058.3333 105.83333 L 1058.3333 105.83333 L 1058.3333 105.83333 L 1031.875 105.83333 L 1031.875 105.83333 L 1031.875 132.29166 L 1005.4166 132.29166 L 1005.4166 132.29166 L 1005.4166 158.74998 L 952.49994 158.74998 Q 926.0416 211.66666 926.0416 211.66666 L 899.5833 211.66666 L 899.5833 211.66666 L 899.5833 211.66666 L 899.5833 238.12498 L 899.5833 238.12498 L 873.12494 238.12498 L 873.12494 264.5833 L 873.12494 264.5833 L 846.6666 264.5833 L 846.6666 291.04166 L 846.6666 317.49997 L 846.6666 317.49997 Q 846.6666 317.49997 846.6666 343.9583 L 820.2083 343.9583 L 793.74994 343.9583 L 793.74994 343.9583 L 793.74994 343.9583 Q 793.74994 343.9583 767.2916 370.41666 L 767.2916 370.41666 L 502.7083 582.0833 Q 264.5833 767.2916 238.12498 767.2916 L 238.12498 793.74994 L 211.66666 793.74994 L 185.20833 793.74994 L 158.74998 793.74994 L 158.74998 793.74994 L 158.74998 793.74994 L 158.74998 793.74994 L 132.29166 793.74994 L 132.29166 793.74994 L 132.29166 820.2083 L 105.83333 820.2083 L 105.83333 820.2083 L 105.83333 846.6666 L 79.37499 846.6666 L 52.916664 846.6666 L 52.916664 846.6666 L 52.916664 846.6666 L 26.458332 820.2083 L 0.0 793.74994 L 0.0 793.74994 L 0.0 793.74994 L 26.458332 793.74994 L 26.458332 793.74994 L 26.458332 767.2916 L 52.916664 767.2916 L 52.916664 767.2916 L 52.916664 740.8333 L 52.916664 740.8333 L 52.916664 740.8333 L 79.37499 740.8333 L 79.37499 740.8333 L 79.37499 714.37494 L 105.83333 714.37494 L 105.83333 714.37494 L 105.83333 687.9166 L 105.83333 687.9166 L 105.83333 687.9166 L 132.29166 687.9166 L 132.29166 687.9166 L 132.29166 661.4583 Q 158.74998 661.4583 158.74998 582.0833 Q 211.66666 502.7083 185.20833 476.24997 Q 158.74998 476.24997 211.66666 449.79166 Q 238.12498 449.79166 238.12498 423.3333 Q 238.12498 396.87497 264.5833 370.41666 L 317.49997 343.9583 L 317.49997 343.9583 L 343.9583 317.49997 L 370.41666 317.49997 L 423.3333 317.49997 L 582.0833 211.66666 Q 767.2916 105.83333 820.2083 105.83333 Q 846.6666 105.83333 873.12494 132.29166 Q 873.12494 158.74998 899.5833 132.29166 Q 899.5833 105.83333 926.0416 105.83333 L 952.49994 105.83333 L 978.95825 79.37499 L 1005.4166 52.916664 L 1005.4166 52.916664 L 1005.4166 52.916664 L 1031.875 52.916664 L 1031.875 52.916664 L 1058.3333 26.458332 L 1084.7916 0.0 L 1084.7916 0.0 L 1111.25 0.0 L 1111.25 0.0 z" svg:height="8.466666mm" draw:style-name="style-411" svg:viewBox="0.0 0.0 1164.1666 846.6666" svg:width="11.641666mm" svg:x="47.09583mm" svg:y="101.59999mm"/>
          <draw:path svg:d="M 343.9583 79.37499 L 449.79166 79.37499 L 449.79166 158.74998 L 449.79166 238.12498 L 238.12498 238.12498 L 26.458332 238.12498 L 26.458332 238.12498 Q 26.458332 211.66666 0.0 185.20833 L 0.0 185.20833 L 26.458332 185.20833 L 79.37499 185.20833 L 79.37499 158.74998 Q 79.37499 132.29166 26.458332 132.29166 Q 0.0 105.83333 0.0 52.916664 L 26.458332 0.0 L 132.29166 26.458332 Q 238.12498 26.458332 238.12498 52.916664 Q 264.5833 79.37499 343.9583 79.37499 z" svg:height="2.38125mm" draw:style-name="style-412" svg:viewBox="0.0 0.0 449.79166 238.12498" svg:width="4.497916mm" svg:x="291.30624mm" svg:y="99.74791mm"/>
          <draw:path svg:d="M 5212.2915 0.0 L 5397.4995 0.0 L 5476.8745 0.0 Q 5556.2495 26.458332 5609.1665 185.20833 Q 5635.6245 370.41666 5662.083 423.3333 Q 5714.9995 476.24997 5741.458 476.24997 Q 5767.9165 476.24997 5767.9165 634.99994 L 5767.9165 767.2916 L 5741.458 793.74994 Q 5714.9995 820.2083 5741.458 1005.4166 Q 5741.458 1217.0833 5714.9995 1217.0833 Q 5714.9995 1243.5416 5714.9995 1269.9999 Q 5767.9165 1322.9166 5794.3745 1640.4166 Q 5820.833 1984.3749 5926.6665 2090.2083 Q 6006.0415 2169.5833 6032.4995 2196.0415 L 6032.4995 2196.0415 L 6032.4995 2196.0415 Q 6032.4995 2222.5 6032.4995 2222.5 L 6058.958 2222.5 L 6164.7915 2222.5 L 6270.6245 2222.5 L 6376.458 2381.2498 Q 6455.833 2539.9998 6482.2915 2539.9998 L 6482.2915 2566.4583 L 6482.2915 2566.4583 Q 6482.2915 2592.9165 6508.7495 2592.9165 L 6508.7495 2592.9165 L 6773.333 3016.2498 Q 7037.9165 3466.0415 7037.9165 3492.4998 Q 7090.833 3545.4165 7090.833 3545.4165 L 7090.833 3571.8748 L 7064.3745 3598.3333 Q 7037.9165 3624.7915 7064.3745 3677.7083 Q 7064.3745 3757.0833 7090.833 3757.0833 Q 7090.833 3757.0833 7143.7495 3783.5415 L 7170.208 3809.9998 L 7170.208 3809.9998 L 7143.7495 3809.9998 L 7143.7495 3809.9998 L 7143.7495 3809.9998 L 7090.833 3809.9998 Q 7064.3745 3809.9998 7037.9165 3809.9998 Q 7011.458 3809.9998 7011.458 3836.4583 Q 7037.9165 3862.9165 7011.458 3889.3748 Q 6984.9995 3915.833 6984.9995 3942.2915 Q 7011.458 3968.7498 6826.2495 3968.7498 L 6614.583 3968.7498 L 6402.9165 3968.7498 Q 6164.7915 3968.7498 5344.583 3915.833 L 4497.9165 3862.9165 L 4524.375 3836.4583 L 4550.833 3809.9998 L 4603.75 3809.9998 L 4683.1245 3809.9998 L 5027.083 3730.6248 Q 5371.0415 3651.2498 5450.4165 3651.2498 L 5503.333 3651.2498 L 5556.2495 3624.7915 L 5635.6245 3598.3333 L 5635.6245 3598.3333 L 5662.083 3598.3333 L 5662.083 3598.3333 L 5662.083 3571.8748 L 5635.6245 3571.8748 L 5635.6245 3545.4165 L 5635.6245 3545.4165 L 5609.1665 3545.4165 L 5609.1665 3545.4165 L 5609.1665 3545.4165 L 5609.1665 3518.9583 L 5609.1665 3518.9583 L 5582.708 3518.9583 L 5582.708 3492.4998 L 5582.708 3492.4998 L 5556.2495 3492.4998 L 5556.2495 3492.4998 L 5556.2495 3492.4998 L 5556.2495 3466.0415 L 5556.2495 3466.0415 L 5529.7915 3439.5833 L 5503.333 3413.1248 L 5503.333 3413.1248 L 5503.333 3386.6665 L 5503.333 3386.6665 L 5503.333 3386.6665 L 5476.8745 3386.6665 L 5476.8745 3386.6665 L 5476.8745 3360.2083 L 5450.4165 3360.2083 L 5450.4165 3360.2083 Q 5450.4165 3333.7498 5079.9995 3333.7498 Q 4736.0415 3333.7498 4392.083 3333.7498 Q 4074.583 3386.6665 3333.7498 3439.5833 L 2566.4583 3492.4998 L 2566.4583 3466.0415 L 2592.9165 3466.0415 L 2592.9165 3466.0415 L 2592.9165 3439.5833 L 2725.2083 3439.5833 Q 2857.4998 3386.6665 2910.4165 3386.6665 L 2936.8748 3386.6665 L 3016.2498 3360.2083 L 3069.1665 3333.7498 L 3095.6248 3333.7498 L 3122.0833 3333.7498 L 2963.3333 3307.2915 Q 2804.5833 3280.8333 1984.3749 3280.8333 L 1164.1666 3280.8333 L 1111.25 3280.8333 Q 1031.875 3280.8333 740.8333 3254.3748 L 449.79166 3227.9165 L 423.3333 3227.9165 L 396.87497 3227.9165 L 396.87497 3201.4583 L 370.41666 3201.4583 L 370.41666 3201.4583 L 370.41666 3174.9998 L 370.41666 3174.9998 L 370.41666 3174.9998 L 370.41666 3148.5415 L 370.41666 3122.0833 L 370.41666 3122.0833 L 370.41666 3122.0833 L 370.41666 3095.6248 L 370.41666 3095.6248 L 396.87497 3095.6248 L 396.87497 3069.1665 L 396.87497 3069.1665 L 396.87497 3069.1665 L 423.3333 3069.1665 L 423.3333 3069.1665 L 423.3333 3042.7083 L 423.3333 3042.7083 L 396.87497 3042.7083 L 396.87497 3042.7083 L 396.87497 3016.2498 L 423.3333 2989.7915 L 423.3333 2989.7915 L 423.3333 2963.3333 L 449.79166 2963.3333 L 476.24997 2963.3333 L 634.99994 2910.4165 Q 767.2916 2857.4998 767.2916 2857.4998 L 767.2916 2857.4998 L 846.6666 2857.4998 L 926.0416 2857.4998 L 1031.875 2831.0415 L 1137.7083 2804.5833 L 1164.1666 2804.5833 L 1190.6249 2804.5833 L 1190.6249 2778.1248 L 1217.0833 2751.6665 L 1217.0833 2751.6665 L 1217.0833 2751.6665 L 1217.0833 2725.2083 L 1217.0833 2725.2083 L 1190.6249 2698.7498 Q 1190.6249 2645.8333 1164.1666 2645.8333 Q 1137.7083 2645.8333 1084.7916 2407.7083 L 1031.875 2169.5833 L 1031.875 2169.5833 Q 1031.875 2169.5833 1058.3333 2169.5833 L 1111.25 2169.5833 L 1137.7083 2169.5833 L 1164.1666 2169.5833 L 1164.1666 2143.125 L 1164.1666 2143.125 L 1137.7083 2143.125 L 1137.7083 2116.6665 L 1111.25 2116.6665 L 1084.7916 2116.6665 L 1005.4166 2090.2083 Q 952.49994 2090.2083 952.49994 1957.9165 Q 952.49994 1825.6249 978.95825 1799.1666 Q 1005.4166 1799.1666 978.95825 1640.4166 L 952.49994 1481.6666 L 926.0416 1481.6666 L 926.0416 1481.6666 L 899.5833 1455.2083 Q 873.12494 1455.2083 873.12494 1508.1249 Q 846.6666 1561.0416 767.2916 1481.6666 L 661.4583 1428.7499 L 661.4583 1428.7499 L 634.99994 1402.2916 L 634.99994 1322.9166 Q 634.99994 1243.5416 661.4583 1217.0833 L 687.9166 1164.1666 L 661.4583 1164.1666 Q 661.4583 1164.1666 634.99994 1137.7083 L 634.99994 1111.25 L 634.99994 1084.7916 Q 634.99994 1058.3333 661.4583 1058.3333 Q 687.9166 1058.3333 582.0833 899.5833 Q 476.24997 767.2916 343.9583 634.99994 L 185.20833 529.1666 L 185.20833 529.1666 Q 185.20833 529.1666 132.29166 502.7083 Q 79.37499 476.24997 79.37499 476.24997 Q 79.37499 423.3333 52.916664 343.9583 L 0.0 238.12498 L 0.0 238.12498 L 0.0 238.12498 L 0.0 211.66666 L 0.0 158.74998 L 0.0 158.74998 L 0.0 158.74998 L 26.458332 158.74998 L 26.458332 132.29166 L 26.458332 132.29166 L 26.458332 105.83333 L 26.458332 105.83333 L 52.916664 105.83333 L 52.916664 132.29166 L 52.916664 158.74998 L 2539.9998 79.37499 Q 5027.083 0.0 5212.2915 0.0 z M 5662.083 1058.3333 L 5662.083 1111.25 L 5662.083 1111.25 Q 5662.083 1111.25 5662.083 1137.7083 Q 5662.083 1137.7083 5662.083 1164.1666 Q 5635.6245 1164.1666 5635.6245 1137.7083 L 5635.6245 1111.25 L 5635.6245 1111.25 L 5609.1665 1111.25 L 5556.2495 1005.4166 Q 5503.333 926.0416 5503.333 899.5833 Q 5503.333 846.6666 5582.708 926.0416 Q 5662.083 1005.4166 5662.083 1058.3333 z" svg:height="39.687496mm" draw:style-name="style-413" svg:viewBox="0.0 0.0 7170.208 3968.7498" svg:width="71.70208mm" svg:x="161.39583mm" svg:y="151.34166mm"/>
          <draw:path svg:d="M 608.5416 0.0 L 608.5416 0.0 L 634.99994 0.0 Q 661.4583 0.0 714.37494 0.0 L 767.2916 0.0 L 820.2083 0.0 L 873.12494 0.0 L 873.12494 0.0 L 873.12494 26.458332 L 846.6666 26.458332 L 846.6666 52.916664 L 873.12494 52.916664 L 926.0416 52.916664 L 952.49994 79.37499 L 978.95825 105.83333 L 1031.875 105.83333 L 1058.3333 105.83333 L 1190.6249 158.74998 Q 1296.4583 211.66666 1322.9166 211.66666 L 1349.3749 211.66666 L 1375.8333 317.49997 Q 1402.2916 449.79166 1428.7499 476.24997 Q 1455.2083 476.24997 1455.2083 529.1666 Q 1402.2916 582.0833 1402.2916 608.5416 L 1402.2916 634.99994 L 1402.2916 740.8333 L 1402.2916 873.12494 L 1402.2916 873.12494 L 1375.8333 899.5833 L 1349.3749 899.5833 L 1322.9166 899.5833 L 1322.9166 873.12494 L 1296.4583 873.12494 L 1296.4583 873.12494 L 1296.4583 899.5833 L 1296.4583 899.5833 L 1296.4583 899.5833 L 1269.9999 899.5833 L 1269.9999 899.5833 L 1269.9999 873.12494 L 1243.5416 873.12494 L 1243.5416 846.6666 L 1243.5416 820.2083 L 1190.6249 820.2083 L 1164.1666 820.2083 L 1164.1666 793.74994 L 1164.1666 767.2916 L 1164.1666 634.99994 Q 1137.7083 529.1666 1137.7083 502.7083 L 1111.25 476.24997 L 1084.7916 476.24997 Q 1058.3333 476.24997 1031.875 449.79166 Q 1005.4166 423.3333 978.95825 423.3333 Q 926.0416 423.3333 926.0416 476.24997 L 926.0416 529.1666 L 926.0416 529.1666 Q 899.5833 529.1666 873.12494 476.24997 L 846.6666 449.79166 L 846.6666 449.79166 Q 846.6666 423.3333 714.37494 423.3333 L 608.5416 423.3333 L 396.87497 423.3333 Q 185.20833 423.3333 158.74998 317.49997 L 132.29166 238.12498 L 79.37499 238.12498 L 26.458332 211.66666 L 26.458332 211.66666 L 26.458332 211.66666 L 0.0 211.66666 L 0.0 211.66666 L 52.916664 185.20833 L 105.83333 158.74998 L 105.83333 158.74998 L 132.29166 158.74998 L 132.29166 158.74998 L 132.29166 132.29166 L 105.83333 132.29166 L 105.83333 105.83333 L 105.83333 105.83333 L 79.37499 105.83333 L 79.37499 105.83333 L 79.37499 105.83333 L 79.37499 79.37499 L 79.37499 79.37499 L 105.83333 79.37499 L 132.29166 52.916664 L 370.41666 52.916664 Q 608.5416 0.0 608.5416 0.0 z" svg:height="8.995832mm" draw:style-name="style-414" svg:viewBox="0.0 0.0 1455.2083 899.5833" svg:width="14.552083mm" svg:x="272.25623mm" svg:y="82.549995mm"/>
          <draw:path svg:d="M 158.74998 26.458332 L 158.74998 0.0 L 264.5833 26.458332 Q 370.41666 26.458332 370.41666 79.37499 Q 370.41666 105.83333 529.1666 105.83333 L 714.37494 105.83333 L 714.37494 105.83333 L 714.37494 132.29166 L 740.8333 132.29166 L 740.8333 132.29166 L 740.8333 132.29166 Q 740.8333 132.29166 423.3333 132.29166 L 79.37499 132.29166 L 52.916664 132.29166 L 0.0 132.29166 L 0.0 105.83333 L 0.0 105.83333 L 52.916664 105.83333 Q 105.83333 105.83333 105.83333 79.37499 Q 105.83333 26.458332 132.29166 26.458332 L 132.29166 26.458332 L 132.29166 26.458332 Q 158.74998 26.458332 158.74998 26.458332 z" svg:height="1.3229166mm" draw:style-name="style-415" svg:viewBox="0.0 0.0 740.8333 132.29166" svg:width="7.408333mm" svg:x="232.30415mm" svg:y="70.11458mm"/>
          <draw:path svg:d="M 5556.2495 26.458332 L 5556.2495 0.0 L 5582.708 0.0 L 5582.708 0.0 L 5556.2495 105.83333 Q 5529.7915 185.20833 5582.708 185.20833 Q 5635.6245 185.20833 5635.6245 238.12498 Q 5635.6245 291.04166 5688.5415 317.49997 Q 5741.458 317.49997 5741.458 343.9583 Q 5741.458 370.41666 5767.9165 423.3333 L 5767.9165 476.24997 L 5741.458 476.24997 Q 5741.458 476.24997 5688.5415 423.3333 Q 5635.6245 423.3333 5582.708 449.79166 Q 5556.2495 502.7083 5529.7915 502.7083 Q 5503.333 502.7083 5503.333 634.99994 L 5503.333 793.74994 L 5318.1245 793.74994 Q 5106.458 793.74994 2566.4583 899.5833 L 0.0 978.95825 L 0.0 899.5833 L 26.458332 820.2083 L 26.458332 820.2083 L 26.458332 793.74994 L 79.37499 793.74994 L 105.83333 793.74994 L 185.20833 767.2916 Q 291.04166 740.8333 291.04166 740.8333 L 291.04166 714.37494 L 529.1666 714.37494 Q 767.2916 687.9166 1137.7083 687.9166 L 1508.1249 687.9166 L 1561.0416 661.4583 L 1640.4166 661.4583 L 1666.8749 661.4583 Q 1693.3333 687.9166 2354.7915 634.99994 Q 3042.7083 634.99994 3280.8333 608.5416 L 3518.9583 608.5416 L 4365.625 555.625 Q 5185.833 476.24997 5212.2915 476.24997 L 5238.7495 476.24997 L 5238.7495 423.3333 Q 5212.2915 343.9583 5212.2915 264.5833 L 5212.2915 185.20833 L 5185.833 158.74998 L 5185.833 132.29166 L 5265.208 158.74998 Q 5371.0415 158.74998 5397.4995 158.74998 Q 5423.958 132.29166 5450.4165 105.83333 L 5450.4165 105.83333 L 5450.4165 105.83333 L 5476.8745 105.83333 L 5476.8745 105.83333 L 5476.8745 105.83333 L 5476.8745 79.37499 L 5476.8745 79.37499 L 5503.333 79.37499 L 5503.333 52.916664 L 5503.333 52.916664 L 5529.7915 52.916664 L 5529.7915 52.916664 L 5529.7915 52.916664 L 5529.7915 26.458332 L 5529.7915 26.458332 L 5556.2495 26.458332 z" svg:height="9.789583mm" draw:style-name="style-416" svg:viewBox="0.0 0.0 5767.9165 978.95825" svg:width="57.679165mm" svg:x="162.18958mm" svg:y="141.28749mm"/>
          <draw:path svg:d="M 555.625 0.0 L 634.99994 0.0 L 767.2916 26.458332 Q 873.12494 26.458332 1137.7083 52.916664 L 1402.2916 52.916664 L 1481.6666 52.916664 Q 1561.0416 26.458332 1587.4999 26.458332 L 1613.9583 26.458332 L 1613.9583 105.83333 Q 1613.9583 185.20833 1613.9583 264.5833 L 1613.9583 343.9583 L 1613.9583 343.9583 Q 1613.9583 343.9583 1587.4999 317.49997 Q 1561.0416 291.04166 873.12494 291.04166 L 158.74998 317.49997 L 158.74998 291.04166 L 132.29166 264.5833 L 132.29166 264.5833 L 132.29166 238.12498 L 132.29166 238.12498 L 132.29166 238.12498 L 105.83333 238.12498 L 105.83333 238.12498 L 79.37499 238.12498 L 52.916664 238.12498 L 26.458332 238.12498 L 0.0 238.12498 L 0.0 185.20833 L 26.458332 158.74998 L 26.458332 158.74998 L 26.458332 132.29166 L 105.83333 132.29166 Q 185.20833 132.29166 185.20833 105.83333 L 185.20833 79.37499 L 343.9583 79.37499 Q 476.24997 52.916664 476.24997 26.458332 Q 476.24997 0.0 555.625 0.0 z" svg:height="3.439583mm" draw:style-name="style-417" svg:viewBox="0.0 0.0 1613.9583 343.9583" svg:width="16.139582mm" svg:x="119.32708mm" svg:y="50.535416mm"/>
          <draw:path svg:d="M 317.49997 0.0 L 317.49997 0.0 L 343.9583 158.74998 Q 370.41666 291.04166 291.04166 396.87497 Q 211.66666 476.24997 185.20833 502.7083 Q 158.74998 502.7083 105.83333 634.99994 Q 52.916664 793.74994 52.916664 793.74994 Q 52.916664 793.74994 26.458332 793.74994 L 26.458332 820.2083 L 26.458332 820.2083 Q 0.0 820.2083 0.0 634.99994 Q 0.0 476.24997 52.916664 317.49997 L 105.83333 158.74998 L 105.83333 158.74998 L 105.83333 158.74998 L 158.74998 132.29166 Q 211.66666 132.29166 264.5833 52.916664 Q 317.49997 0.0 317.49997 0.0 z" svg:height="8.202083mm" draw:style-name="style-418" svg:viewBox="0.0 0.0 343.9583 820.2083" svg:width="3.439583mm" svg:x="125.41249mm" svg:y="159.80832mm"/>
          <draw:path svg:d="M 26.458332 26.458332 L 26.458332 0.0 L 211.66666 0.0 L 370.41666 0.0 L 370.41666 291.04166 L 370.41666 555.625 L 370.41666 555.625 Q 370.41666 555.625 343.9583 529.1666 Q 317.49997 502.7083 291.04166 449.79166 Q 264.5833 396.87497 238.12498 529.1666 Q 211.66666 661.4583 185.20833 634.99994 Q 158.74998 608.5416 158.74998 634.99994 Q 132.29166 661.4583 79.37499 687.9166 L 0.0 714.37494 L 0.0 714.37494 L 0.0 714.37494 L 0.0 687.9166 Q 0.0 661.4583 0.0 608.5416 L 0.0 555.625 L 0.0 555.625 L 0.0 555.625 L 0.0 529.1666 Q 0.0 502.7083 26.458332 423.3333 Q 52.916664 343.9583 79.37499 238.12498 Q 105.83333 105.83333 79.37499 79.37499 Q 26.458332 79.37499 26.458332 26.458332 z" svg:height="7.1437497mm" draw:style-name="style-419" svg:viewBox="0.0 0.0 370.41666 714.37494" svg:width="3.7041664mm" svg:x="292.09998mm" svg:y="41.53958mm"/>
          <draw:path svg:d="M 793.74994 26.458332 L 793.74994 26.458332 L 846.6666 79.37499 Q 873.12494 105.83333 899.5833 132.29166 L 899.5833 132.29166 L 899.5833 132.29166 Q 899.5833 158.74998 926.0416 158.74998 L 952.49994 158.74998 L 952.49994 158.74998 L 952.49994 185.20833 L 952.49994 264.5833 L 952.49994 317.49997 L 978.95825 396.87497 L 978.95825 476.24997 L 899.5833 476.24997 Q 846.6666 476.24997 687.9166 502.7083 L 555.625 529.1666 L 555.625 502.7083 L 529.1666 502.7083 L 529.1666 502.7083 L 529.1666 502.7083 L 529.1666 502.7083 Q 529.1666 476.24997 370.41666 502.7083 L 185.20833 502.7083 L 185.20833 476.24997 Q 158.74998 476.24997 211.66666 449.79166 Q 264.5833 423.3333 132.29166 396.87497 L 0.0 370.41666 L 0.0 370.41666 L 0.0 370.41666 L 26.458332 370.41666 L 26.458332 343.9583 L 52.916664 343.9583 L 105.83333 317.49997 L 211.66666 291.04166 Q 317.49997 264.5833 291.04166 238.12498 Q 238.12498 211.66666 264.5833 185.20833 L 291.04166 185.20833 L 370.41666 185.20833 Q 423.3333 185.20833 423.3333 158.74998 Q 423.3333 105.83333 529.1666 52.916664 Q 634.99994 26.458332 687.9166 0.0 Q 740.8333 0.0 767.2916 0.0 Q 767.2916 0.0 793.74994 26.458332 z" svg:height="5.2916665mm" draw:style-name="style-420" svg:viewBox="0.0 0.0 978.95825 529.1666" svg:width="9.789583mm" svg:x="103.71666mm" svg:y="70.379166mm"/>
          <draw:path svg:d="M 1164.1666 79.37499 L 1164.1666 0.0 L 1164.1666 0.0 L 1164.1666 0.0 L 1190.6249 0.0 L 1190.6249 26.458332 L 1190.6249 26.458332 L 1217.0833 26.458332 L 1217.0833 52.916664 L 1217.0833 79.37499 L 1243.5416 79.37499 L 1269.9999 79.37499 L 1269.9999 52.916664 L 1269.9999 26.458332 L 1269.9999 26.458332 L 1269.9999 26.458332 L 1296.4583 26.458332 L 1296.4583 26.458332 L 1296.4583 52.916664 L 1322.9166 52.916664 L 1322.9166 79.37499 L 1322.9166 79.37499 L 1296.4583 79.37499 L 1296.4583 79.37499 L 1269.9999 105.83333 L 1243.5416 105.83333 L 1243.5416 185.20833 L 1243.5416 238.12498 L 1640.4166 238.12498 Q 2010.8333 238.12498 2169.5833 238.12498 L 2301.875 238.12498 L 2328.3333 238.12498 L 2354.7915 238.12498 L 2434.1665 238.12498 Q 2513.5415 238.12498 2592.9165 211.66666 L 2698.7498 211.66666 L 2831.0415 211.66666 Q 2963.3333 238.12498 3016.2498 238.12498 L 3042.7083 238.12498 L 3042.7083 238.12498 Q 3042.7083 238.12498 3069.1665 291.04166 Q 3069.1665 317.49997 3016.2498 317.49997 L 2936.8748 343.9583 L 2883.9583 343.9583 L 2831.0415 343.9583 L 2831.0415 370.41666 L 2804.5833 370.41666 L 2804.5833 396.87497 Q 2804.5833 423.3333 2831.0415 449.79166 Q 2857.4998 449.79166 2883.9583 449.79166 L 2883.9583 476.24997 L 2883.9583 502.7083 L 2883.9583 555.625 L 2857.4998 555.625 Q 2857.4998 555.625 2857.4998 582.0833 L 2857.4998 582.0833 L 2857.4998 582.0833 Q 2857.4998 582.0833 2831.0415 661.4583 L 2831.0415 714.37494 L 2804.5833 714.37494 L 2778.1248 714.37494 L 2778.1248 687.9166 L 2751.6665 687.9166 L 2751.6665 687.9166 L 2751.6665 661.4583 L 2725.2083 661.4583 Q 2698.7498 661.4583 2645.8333 608.5416 Q 2619.3748 555.625 2434.1665 555.625 Q 2248.9583 555.625 2063.75 529.1666 L 1878.5416 502.7083 L 1878.5416 502.7083 Q 1852.0833 476.24997 1852.0833 476.24997 L 1852.0833 476.24997 L 1852.0833 476.24997 Q 1825.6249 449.79166 1772.7083 449.79166 Q 1719.7916 449.79166 846.6666 396.87497 L 0.0 343.9583 L 0.0 343.9583 L 0.0 317.49997 L 79.37499 317.49997 L 158.74998 291.04166 L 476.24997 264.5833 Q 767.2916 238.12498 952.49994 185.20833 Q 1164.1666 158.74998 1164.1666 79.37499 z M 2698.7498 476.24997 L 2725.2083 449.79166 L 2778.1248 476.24997 Q 2857.4998 502.7083 2804.5833 555.625 Q 2751.6665 634.99994 2725.2083 608.5416 Q 2672.2915 555.625 2672.2915 529.1666 Q 2672.2915 502.7083 2698.7498 476.24997 z" svg:height="7.1437497mm" draw:style-name="style-421" svg:viewBox="0.0 0.0 3069.1665 714.37494" svg:width="30.691666mm" svg:x="122.237495mm" svg:y="82.285416mm"/>
          <draw:path svg:d="M 132.29166 0.0 Q 158.74998 0.0 105.83333 158.74998 Q 26.458332 317.49997 0.0 317.49997 Q -26.458332 317.49997 52.916664 158.74998 Q 105.83333 0.0 132.29166 0.0 z" svg:height="3.1749997mm" draw:style-name="style-422" svg:viewBox="0.0 0.0 132.29166 317.49997" svg:width="1.3229166mm" svg:x="44.449997mm" svg:y="221.45624mm"/>
          <draw:path svg:d="M 79.37499 0.0 L 0.0 0.0 L 291.04166 0.0 L 608.5416 0.0 L 608.5416 0.0 Q 608.5416 0.0 476.24997 26.458332 L 343.9583 26.458332 L 291.04166 26.458332 Q 264.5833 52.916664 238.12498 105.83333 Q 238.12498 158.74998 185.20833 158.74998 Q 158.74998 185.20833 158.74998 105.83333 Q 158.74998 26.458332 79.37499 0.0 z" svg:height="1.5874999mm" draw:style-name="style-423" svg:viewBox="0.0 0.0 608.5416 158.74998" svg:width="6.0854163mm" svg:x="136.78958mm" svg:y="106.362495mm"/>
          <draw:path svg:d="M 396.87497 105.83333 L 396.87497 0.0 L 396.87497 0.0 L 423.3333 0.0 L 423.3333 0.0 L 423.3333 0.0 L 423.3333 26.458332 L 423.3333 26.458332 L 449.79166 26.458332 L 449.79166 52.916664 L 449.79166 52.916664 L 476.24997 52.916664 L 476.24997 52.916664 L 476.24997 52.916664 L 502.7083 52.916664 L 529.1666 52.916664 L 582.0833 52.916664 L 608.5416 52.916664 L 634.99994 26.458332 L 634.99994 26.458332 L 634.99994 52.916664 L 634.99994 79.37499 L 661.4583 105.83333 L 661.4583 132.29166 L 687.9166 132.29166 L 714.37494 158.74998 L 714.37494 158.74998 L 740.8333 158.74998 L 740.8333 158.74998 L 740.8333 158.74998 L 740.8333 185.20833 L 740.8333 185.20833 L 767.2916 185.20833 L 767.2916 211.66666 L 767.2916 211.66666 L 793.74994 211.66666 L 793.74994 211.66666 L 793.74994 211.66666 L 793.74994 238.12498 L 793.74994 238.12498 L 899.5833 291.04166 Q 978.95825 370.41666 1005.4166 370.41666 L 1005.4166 370.41666 L 1111.25 396.87497 Q 1243.5416 423.3333 1269.9999 476.24997 Q 1269.9999 502.7083 1296.4583 476.24997 Q 1296.4583 423.3333 1322.9166 423.3333 L 1349.3749 423.3333 L 1349.3749 476.24997 L 1349.3749 502.7083 L 1375.8333 502.7083 L 1428.7499 476.24997 L 1455.2083 476.24997 L 1481.6666 476.24997 L 1481.6666 502.7083 L 1481.6666 529.1666 L 1455.2083 529.1666 L 1428.7499 529.1666 L 1428.7499 555.625 L 1428.7499 555.625 L 1402.2916 555.625 L 1402.2916 582.0833 L 1375.8333 582.0833 L 1322.9166 582.0833 L 1217.0833 582.0833 Q 1084.7916 582.0833 1031.875 582.0833 Q 978.95825 582.0833 952.49994 634.99994 Q 952.49994 661.4583 926.0416 634.99994 Q 899.5833 582.0833 873.12494 634.99994 L 846.6666 661.4583 L 793.74994 661.4583 L 740.8333 661.4583 L 687.9166 661.4583 Q 661.4583 687.9166 634.99994 687.9166 Q 608.5416 687.9166 582.0833 608.5416 Q 582.0833 555.625 502.7083 529.1666 Q 423.3333 529.1666 396.87497 449.79166 Q 370.41666 370.41666 185.20833 343.9583 L 0.0 317.49997 L 0.0 317.49997 L 0.0 317.49997 L 52.916664 317.49997 L 132.29166 317.49997 L 158.74998 291.04166 L 185.20833 264.5833 L 211.66666 264.5833 Q 238.12498 264.5833 264.5833 238.12498 Q 264.5833 211.66666 291.04166 185.20833 Q 317.49997 185.20833 317.49997 158.74998 Q 317.49997 132.29166 343.9583 185.20833 Q 370.41666 211.66666 370.41666 238.12498 L 370.41666 238.12498 L 396.87497 105.83333 z" svg:height="6.879166mm" draw:style-name="style-424" svg:viewBox="0.0 0.0 1481.6666 687.9166" svg:width="14.816666mm" svg:x="135.99582mm" svg:y="96.837494mm"/>
          <draw:path svg:d="M 7037.9165 132.29166 L 7249.583 132.29166 L 7249.583 132.29166 Q 7249.583 158.74998 7196.6665 158.74998 Q 7117.2915 158.74998 7064.3745 211.66666 Q 7011.458 264.5833 6667.4995 264.5833 Q 6323.5415 317.49997 6085.4165 317.49997 Q 5873.7495 317.49997 5847.2915 343.9583 Q 5820.833 370.41666 5847.2915 370.41666 Q 5873.7495 396.87497 5847.2915 476.24997 Q 5820.833 529.1666 5767.9165 555.625 Q 5714.9995 582.0833 5714.9995 608.5416 L 5741.458 634.99994 L 5741.458 634.99994 L 5741.458 634.99994 L 5767.9165 661.4583 L 5794.3745 687.9166 L 5794.3745 687.9166 L 5767.9165 687.9166 L 5767.9165 687.9166 L 5767.9165 687.9166 L 5767.9165 714.37494 L 5767.9165 714.37494 L 5767.9165 740.8333 L 5767.9165 793.74994 L 5767.9165 793.74994 L 5767.9165 793.74994 L 5741.458 820.2083 L 5714.9995 820.2083 L 5714.9995 846.6666 L 5714.9995 873.12494 L 5741.458 873.12494 L 5741.458 899.5833 L 5820.833 978.95825 Q 5900.208 1084.7916 6058.958 1111.25 Q 6217.708 1111.25 6244.1665 1164.1666 Q 6244.1665 1243.5416 6297.083 1243.5416 L 6349.9995 1269.9999 L 6323.5415 1269.9999 Q 6297.083 1269.9999 6323.5415 1296.4583 L 6349.9995 1322.9166 L 6402.9165 1322.9166 L 6429.3745 1322.9166 L 6402.9165 1349.3749 L 6349.9995 1375.8333 L 6376.458 1375.8333 L 6402.9165 1375.8333 L 6402.9165 1402.2916 L 6402.9165 1428.7499 L 6376.458 1428.7499 L 6349.9995 1428.7499 L 6349.9995 1402.2916 L 6349.9995 1402.2916 L 6323.5415 1428.7499 L 6297.083 1455.2083 L 6297.083 1455.2083 L 6297.083 1481.6666 L 6244.1665 1455.2083 Q 6191.2495 1455.2083 6191.2495 1428.7499 Q 6191.2495 1428.7499 6085.4165 1402.2916 Q 5979.583 1375.8333 5662.083 1428.7499 Q 5371.0415 1428.7499 5212.2915 1428.7499 Q 5053.5415 1428.7499 5027.083 1428.7499 Q 4974.1665 1455.2083 4974.1665 1561.0416 Q 4921.2495 1666.8749 4921.2495 1666.8749 Q 4868.333 1666.8749 4894.7915 1799.1666 Q 4921.2495 1931.4583 5291.6665 3069.1665 Q 5662.083 4206.875 5688.5415 4286.25 Q 5714.9995 4392.083 5714.9995 4392.083 L 5714.9995 4392.083 L 5714.9995 4418.5415 L 5714.9995 4418.5415 L 5741.458 4445.0 L 5767.9165 4497.9165 L 5767.9165 4497.9165 L 5767.9165 4524.375 L 2963.3333 4524.375 L 185.20833 4524.375 L 185.20833 4497.9165 L 158.74998 4497.9165 L 158.74998 4365.625 Q 158.74998 4233.333 79.37499 2698.7498 L 0.0 1190.6249 L 0.0 1190.6249 Q 26.458332 1164.1666 26.458332 1164.1666 L 26.458332 1164.1666 L 52.916664 1164.1666 L 52.916664 1164.1666 L 105.83333 1137.7083 L 158.74998 1111.25 L 211.66666 1111.25 L 264.5833 1111.25 L 343.9583 1058.3333 Q 423.3333 1031.875 449.79166 952.49994 Q 449.79166 899.5833 529.1666 793.74994 Q 634.99994 687.9166 1587.4999 370.41666 Q 2513.5415 105.83333 2513.5415 79.37499 L 2513.5415 79.37499 L 2619.3748 52.916664 Q 2698.7498 26.458332 2804.5833 0.0 Q 2883.9583 0.0 3016.2498 52.916664 Q 3148.5415 105.83333 3757.0833 79.37499 Q 4365.625 52.916664 4445.0 52.916664 Q 4550.833 52.916664 5714.9995 79.37499 Q 6852.708 105.83333 7037.9165 132.29166 z M 2672.2915 873.12494 L 2672.2915 899.5833 L 2672.2915 899.5833 Q 2672.2915 899.5833 2645.8333 926.0416 L 2645.8333 926.0416 L 2645.8333 926.0416 Q 2645.8333 952.49994 2592.9165 952.49994 Q 2566.4583 952.49994 2354.7915 952.49994 L 2143.125 952.49994 L 2116.6665 952.49994 L 2090.2083 952.49994 L 2090.2083 926.0416 L 2063.75 926.0416 L 2063.75 926.0416 L 2063.75 899.5833 L 2063.75 899.5833 L 2063.75 899.5833 L 2037.2915 899.5833 L 2037.2915 899.5833 L 2063.75 873.12494 L 2090.2083 846.6666 L 2090.2083 846.6666 L 2063.75 846.6666 L 2063.75 846.6666 L 2063.75 846.6666 L 2090.2083 846.6666 L 2116.6665 846.6666 L 2116.6665 846.6666 L 2143.125 846.6666 L 2248.9583 846.6666 Q 2381.2498 846.6666 2407.7083 793.74994 Q 2434.1665 740.8333 2460.6248 740.8333 L 2460.6248 740.8333 L 2460.6248 740.8333 L 2487.0833 714.37494 L 2487.0833 714.37494 L 2487.0833 687.9166 L 2566.4583 687.9166 Q 2645.8333 661.4583 2645.8333 582.0833 Q 2672.2915 529.1666 2698.7498 502.7083 Q 2751.6665 502.7083 2751.6665 582.0833 Q 2778.1248 687.9166 2831.0415 714.37494 Q 2910.4165 740.8333 2910.4165 767.2916 Q 2910.4165 793.74994 2778.1248 820.2083 Q 2645.8333 846.6666 2645.8333 846.6666 Q 2645.8333 846.6666 2672.2915 873.12494 z M 1640.4166 687.9166 Q 1746.2499 740.8333 1746.2499 793.74994 Q 1746.2499 820.2083 1587.4999 899.5833 Q 1428.7499 952.49994 1217.0833 899.5833 Q 1005.4166 846.6666 1111.25 767.2916 Q 1243.5416 687.9166 1375.8333 661.4583 Q 1508.1249 634.99994 1640.4166 687.9166 z" svg:height="45.243748mm" draw:style-name="style-425" svg:viewBox="0.0 0.0 7249.583 4524.375" svg:width="72.49583mm" svg:x="148.16666mm" svg:y="191.55832mm"/>
          <draw:path svg:d="M 423.3333 52.916664 L 476.24997 0.0 L 555.625 79.37499 Q 634.99994 132.29166 634.99994 158.74998 Q 661.4583 185.20833 793.74994 211.66666 Q 926.0416 238.12498 1005.4166 264.5833 Q 1058.3333 291.04166 1084.7916 317.49997 Q 1084.7916 343.9583 1164.1666 370.41666 Q 1217.0833 396.87497 1269.9999 423.3333 Q 1269.9999 449.79166 1296.4583 449.79166 L 1296.4583 476.24997 L 1058.3333 476.24997 Q 793.74994 449.79166 396.87497 449.79166 L 0.0 396.87497 L 0.0 396.87497 L 0.0 396.87497 L 211.66666 396.87497 Q 396.87497 396.87497 370.41666 370.41666 Q 370.41666 343.9583 396.87497 317.49997 Q 423.3333 291.04166 396.87497 264.5833 Q 396.87497 238.12498 423.3333 238.12498 Q 449.79166 238.12498 476.24997 238.12498 L 529.1666 238.12498 L 529.1666 238.12498 L 529.1666 238.12498 L 555.625 238.12498 L 555.625 238.12498 L 529.1666 211.66666 Q 476.24997 185.20833 449.79166 158.74998 Q 423.3333 132.29166 423.3333 132.29166 Q 396.87497 105.83333 423.3333 52.916664 z" svg:height="4.7625mm" draw:style-name="style-426" svg:viewBox="0.0 0.0 1296.4583 476.24997" svg:width="12.964582mm" svg:x="227.54166mm" svg:y="187.06041mm"/>
          <draw:path svg:d="M 158.74998 26.458332 L 264.5833 0.0 L 291.04166 26.458332 Q 343.9583 26.458332 343.9583 158.74998 Q 396.87497 291.04166 396.87497 370.41666 L 396.87497 449.79166 L 396.87497 449.79166 L 396.87497 449.79166 L 396.87497 476.24997 L 396.87497 476.24997 L 449.79166 608.5416 Q 476.24997 767.2916 449.79166 767.2916 Q 423.3333 767.2916 423.3333 820.2083 L 423.3333 899.5833 L 396.87497 926.0416 Q 370.41666 978.95825 343.9583 978.95825 L 317.49997 978.95825 L 317.49997 926.0416 Q 291.04166 899.5833 291.04166 873.12494 Q 264.5833 820.2083 238.12498 820.2083 Q 211.66666 820.2083 185.20833 714.37494 Q 185.20833 608.5416 158.74998 608.5416 Q 132.29166 608.5416 79.37499 502.7083 L 0.0 396.87497 L 0.0 370.41666 Q -26.458332 343.9583 0.0 264.5833 L 26.458332 185.20833 L 26.458332 158.74998 L 26.458332 132.29166 L 26.458332 132.29166 L 26.458332 132.29166 L 52.916664 105.83333 Q 79.37499 79.37499 158.74998 26.458332 z" svg:height="9.789583mm" draw:style-name="style-427" svg:viewBox="0.0 0.0 449.79166 978.95825" svg:width="4.497916mm" svg:x="70.643745mm" svg:y="128.85208mm"/>
          <draw:path svg:d="M 238.12498 211.66666 L 264.5833 0.0 L 291.04166 0.0 Q 317.49997 26.458332 317.49997 26.458332 L 343.9583 26.458332 L 396.87497 264.5833 Q 449.79166 502.7083 476.24997 502.7083 Q 502.7083 502.7083 502.7083 555.625 L 529.1666 582.0833 L 529.1666 582.0833 L 529.1666 608.5416 L 529.1666 608.5416 L 529.1666 608.5416 L 502.7083 634.99994 L 502.7083 661.4583 L 476.24997 661.4583 L 449.79166 661.4583 L 343.9583 687.9166 L 238.12498 714.37494 L 158.74998 714.37494 L 79.37499 714.37494 L 52.916664 714.37494 Q 0.0 714.37494 0.0 687.9166 L 0.0 687.9166 L 26.458332 687.9166 Q 26.458332 661.4583 132.29166 555.625 Q 211.66666 423.3333 238.12498 211.66666 z" svg:height="7.1437497mm" draw:style-name="style-428" svg:viewBox="0.0 0.0 529.1666 714.37494" svg:width="5.2916665mm" svg:x="168.275mm" svg:y="172.7729mm"/>
          <draw:path svg:d="M 0.0 158.74998 L 0.0 0.0 L 582.0833 0.0 Q 1137.7083 0.0 1137.7083 0.0 L 1137.7083 0.0 L 1164.1666 0.0 L 1164.1666 0.0 L 1137.7083 79.37499 Q 1111.25 158.74998 1058.3333 238.12498 Q 1005.4166 317.49997 978.95825 423.3333 L 978.95825 529.1666 L 952.49994 529.1666 Q 926.0416 529.1666 926.0416 555.625 L 926.0416 582.0833 L 873.12494 582.0833 L 820.2083 582.0833 L 820.2083 582.0833 Q 820.2083 582.0833 846.6666 555.625 Q 899.5833 555.625 899.5833 529.1666 Q 899.5833 502.7083 582.0833 502.7083 Q 264.5833 502.7083 264.5833 449.79166 Q 264.5833 396.87497 238.12498 423.3333 L 238.12498 449.79166 L 238.12498 449.79166 L 211.66666 449.79166 L 211.66666 423.3333 L 211.66666 370.41666 L 132.29166 370.41666 Q 52.916664 370.41666 52.916664 343.9583 L 26.458332 317.49997 L 26.458332 317.49997 L 0.0 291.04166 L 0.0 158.74998 z" svg:height="5.820833mm" draw:style-name="style-429" svg:viewBox="0.0 0.0 1164.1666 582.0833" svg:width="11.641666mm" svg:x="133.87917mm" svg:y="64.55833mm"/>
          <draw:path svg:d="M 26.458332 26.458332 L 52.916664 0.0 L 105.83333 0.0 L 158.74998 0.0 L 158.74998 0.0 Q 158.74998 0.0 185.20833 26.458332 L 185.20833 26.458332 L 185.20833 52.916664 Q 185.20833 79.37499 132.29166 132.29166 Q 105.83333 185.20833 79.37499 185.20833 L 52.916664 185.20833 L 52.916664 158.74998 Q 26.458332 158.74998 26.458332 158.74998 L 26.458332 158.74998 L 26.458332 158.74998 Q 26.458332 132.29166 0.0 105.83333 Q -26.458332 52.916664 26.458332 26.458332 z" svg:height="1.8520832mm" draw:style-name="style-430" svg:viewBox="0.0 0.0 185.20833 185.20833" svg:width="1.8520832mm" svg:x="148.9604mm" svg:y="86.783325mm"/>
          <draw:path svg:d="M 1005.4166 158.74998 L 1058.3333 158.74998 L 1058.3333 185.20833 L 1058.3333 185.20833 L 1058.3333 185.20833 Q 1058.3333 185.20833 1031.875 211.66666 L 1005.4166 264.5833 L 1005.4166 264.5833 Q 1005.4166 264.5833 555.625 238.12498 L 105.83333 211.66666 L 52.916664 211.66666 L 26.458332 211.66666 L 26.458332 158.74998 L 0.0 132.29166 L 0.0 132.29166 L 0.0 105.83333 L 79.37499 105.83333 Q 158.74998 105.83333 185.20833 52.916664 Q 211.66666 -26.458332 291.04166 0.0 Q 370.41666 52.916664 423.3333 26.458332 Q 476.24997 26.458332 476.24997 52.916664 Q 476.24997 105.83333 740.8333 132.29166 Q 978.95825 158.74998 1005.4166 158.74998 z" svg:height="2.6458333mm" draw:style-name="style-431" svg:viewBox="0.0 0.0 1058.3333 264.5833" svg:width="10.583333mm" svg:x="247.65mm" svg:y="53.44583mm"/>
          <draw:path svg:d="M 211.66666 0.0 L 211.66666 0.0 L 238.12498 52.916664 Q 264.5833 79.37499 291.04166 79.37499 L 343.9583 79.37499 L 343.9583 79.37499 Q 370.41666 105.83333 396.87497 105.83333 L 396.87497 105.83333 L 449.79166 132.29166 Q 476.24997 158.74998 449.79166 158.74998 L 423.3333 158.74998 L 396.87497 185.20833 L 343.9583 211.66666 L 343.9583 211.66666 L 343.9583 211.66666 L 370.41666 264.5833 L 396.87497 291.04166 L 396.87497 291.04166 L 396.87497 291.04166 L 396.87497 317.49997 Q 396.87497 343.9583 291.04166 370.41666 L 185.20833 423.3333 L 158.74998 423.3333 L 132.29166 423.3333 L 132.29166 449.79166 L 132.29166 449.79166 L 105.83333 449.79166 L 105.83333 449.79166 L 105.83333 370.41666 Q 79.37499 291.04166 79.37499 264.5833 Q 52.916664 264.5833 26.458332 238.12498 Q 26.458332 211.66666 79.37499 211.66666 Q 105.83333 211.66666 52.916664 158.74998 L 26.458332 132.29166 L 0.0 132.29166 L 0.0 132.29166 L 0.0 105.83333 L 0.0 79.37499 L 0.0 79.37499 Q 0.0 52.916664 52.916664 52.916664 L 105.83333 52.916664 L 158.74998 52.916664 Q 185.20833 26.458332 211.66666 0.0 z" svg:height="4.497916mm" draw:style-name="style-432" svg:viewBox="0.0 0.0 449.79166 449.79166" svg:width="4.497916mm" svg:x="260.0854mm" svg:y="74.612495mm"/>
          <draw:path svg:d="M 185.20833 26.458332 L 185.20833 0.0 L 211.66666 79.37499 L 211.66666 132.29166 L 211.66666 158.74998 L 211.66666 185.20833 L 185.20833 502.7083 Q 132.29166 846.6666 158.74998 926.0416 L 158.74998 978.95825 L 132.29166 952.49994 Q 79.37499 926.0416 105.83333 978.95825 Q 105.83333 1058.3333 79.37499 1058.3333 Q 52.916664 1058.3333 52.916664 1084.7916 L 52.916664 1111.25 L 26.458332 1111.25 L 0.0 1084.7916 L 0.0 1084.7916 L 0.0 1084.7916 L 0.0 926.0416 Q 26.458332 767.2916 79.37499 423.3333 L 158.74998 79.37499 L 158.74998 79.37499 L 185.20833 79.37499 L 185.20833 26.458332 z" svg:height="11.112499mm" draw:style-name="style-433" svg:viewBox="0.0 0.0 211.66666 1111.25" svg:width="2.1166666mm" svg:x="134.67291mm" svg:y="167.48125mm"/>
          <draw:path svg:d="M 634.99994 26.458332 L 634.99994 26.458332 L 634.99994 52.916664 Q 661.4583 105.83333 846.6666 105.83333 Q 1031.875 105.83333 1111.25 79.37499 L 1190.6249 79.37499 L 1190.6249 52.916664 Q 1217.0833 0.0 1217.0833 0.0 L 1217.0833 0.0 L 1217.0833 26.458332 L 1217.0833 52.916664 L 1243.5416 52.916664 L 1243.5416 52.916664 L 1481.6666 52.916664 Q 1719.7916 52.916664 1799.1666 79.37499 L 1852.0833 79.37499 L 2222.5 79.37499 Q 2566.4583 105.83333 2645.8333 79.37499 L 2751.6665 79.37499 L 2751.6665 79.37499 L 2751.6665 105.83333 L 2698.7498 105.83333 L 2672.2915 105.83333 L 2672.2915 132.29166 L 2698.7498 132.29166 L 2698.7498 158.74998 L 2698.7498 158.74998 L 2672.2915 158.74998 L 2672.2915 158.74998 L 2725.2083 185.20833 L 2778.1248 211.66666 L 2778.1248 211.66666 L 2804.5833 211.66666 L 2804.5833 211.66666 L 2804.5833 238.12498 L 2778.1248 238.12498 L 2778.1248 264.5833 L 2778.1248 264.5833 L 2804.5833 264.5833 L 2804.5833 264.5833 L 2804.5833 291.04166 L 2778.1248 291.04166 L 2778.1248 317.49997 L 2778.1248 317.49997 L 2804.5833 317.49997 L 2804.5833 317.49997 L 2804.5833 343.9583 L 1402.2916 343.9583 L 0.0 343.9583 L 0.0 343.9583 L 0.0 317.49997 L 52.916664 317.49997 L 105.83333 317.49997 L 105.83333 291.04166 L 105.83333 291.04166 L 79.37499 291.04166 L 79.37499 264.5833 L 79.37499 264.5833 L 52.916664 264.5833 L 52.916664 264.5833 L 52.916664 264.5833 L 79.37499 238.12498 L 105.83333 211.66666 L 105.83333 211.66666 L 105.83333 211.66666 L 132.29166 185.20833 L 132.29166 158.74998 L 105.83333 158.74998 L 79.37499 158.74998 L 79.37499 132.29166 L 79.37499 105.83333 L 79.37499 105.83333 L 105.83333 105.83333 L 105.83333 105.83333 L 105.83333 79.37499 L 105.83333 79.37499 L 105.83333 79.37499 L 343.9583 105.83333 Q 555.625 105.83333 555.625 52.916664 Q 555.625 0.0 582.0833 0.0 Q 608.5416 0.0 634.99994 26.458332 z" svg:height="3.439583mm" draw:style-name="style-434" svg:viewBox="0.0 0.0 2804.5833 343.9583" svg:width="28.045832mm" svg:x="64.02916mm" svg:y="50.270832mm"/>
          <draw:path svg:d="M 158.74998 0.0 L 185.20833 26.458332 L 185.20833 52.916664 Q 211.66666 79.37499 211.66666 132.29166 L 211.66666 158.74998 L 185.20833 158.74998 L 185.20833 185.20833 L 449.79166 185.20833 Q 714.37494 185.20833 740.8333 185.20833 Q 767.2916 185.20833 767.2916 211.66666 L 767.2916 211.66666 L 740.8333 238.12498 Q 714.37494 238.12498 687.9166 291.04166 Q 687.9166 370.41666 740.8333 343.9583 Q 820.2083 343.9583 820.2083 317.49997 Q 820.2083 291.04166 846.6666 291.04166 Q 873.12494 291.04166 873.12494 264.5833 Q 873.12494 238.12498 846.6666 238.12498 Q 820.2083 238.12498 820.2083 211.66666 L 820.2083 211.66666 L 899.5833 211.66666 Q 1005.4166 238.12498 1269.9999 211.66666 L 1534.5833 211.66666 L 1640.4166 211.66666 Q 1719.7916 238.12498 1799.1666 238.12498 L 1904.9999 238.12498 L 1904.9999 238.12498 Q 1904.9999 238.12498 1587.4999 449.79166 L 1296.4583 634.99994 L 1296.4583 634.99994 Q 1269.9999 634.99994 1269.9999 661.4583 L 1269.9999 661.4583 L 1217.0833 661.4583 Q 1190.6249 661.4583 1137.7083 714.37494 L 1084.7916 767.2916 L 1084.7916 767.2916 L 1058.3333 767.2916 L 1058.3333 767.2916 L 1058.3333 767.2916 L 1058.3333 793.74994 L 1058.3333 793.74994 L 1031.875 793.74994 L 1031.875 820.2083 L 1031.875 820.2083 L 1005.4166 820.2083 L 1005.4166 820.2083 L 1005.4166 820.2083 L 1005.4166 846.6666 L 1005.4166 846.6666 L 1005.4166 873.12494 L 1005.4166 899.5833 L 1005.4166 899.5833 L 1005.4166 926.0416 L 1005.4166 926.0416 L 1005.4166 926.0416 L 1031.875 926.0416 L 1031.875 926.0416 L 1031.875 952.49994 L 1058.3333 952.49994 L 1322.9166 1190.6249 Q 1587.4999 1402.2916 1587.4999 1428.7499 L 1613.9583 1428.7499 L 1640.4166 1508.1249 Q 1693.3333 1561.0416 1640.4166 1587.4999 Q 1613.9583 1613.9583 1640.4166 1640.4166 L 1693.3333 1640.4166 L 1693.3333 1666.8749 L 1693.3333 1693.3333 L 1666.8749 1719.7916 L 1666.8749 1746.2499 L 1693.3333 1746.2499 L 1719.7916 1746.2499 L 1719.7916 1746.2499 L 1719.7916 1772.7083 L 1693.3333 1772.7083 L 1666.8749 1772.7083 L 1640.4166 1799.1666 L 1613.9583 1825.6249 L 1587.4999 1825.6249 L 1587.4999 1825.6249 L 1508.1249 1825.6249 Q 1428.7499 1825.6249 1428.7499 1852.0833 L 1428.7499 1852.0833 L 1402.2916 1852.0833 Q 1375.8333 1825.6249 1111.25 1746.2499 L 820.2083 1666.8749 L 793.74994 1666.8749 Q 793.74994 1666.8749 740.8333 1640.4166 L 687.9166 1640.4166 L 687.9166 1640.4166 Q 687.9166 1640.4166 661.4583 1613.9583 Q 661.4583 1587.4999 634.99994 1587.4999 Q 608.5416 1561.0416 476.24997 1561.0416 Q 317.49997 1561.0416 291.04166 1534.5833 Q 264.5833 1508.1249 211.66666 1402.2916 Q 158.74998 1296.4583 158.74998 1190.6249 Q 132.29166 1058.3333 158.74998 1058.3333 Q 185.20833 1058.3333 185.20833 1031.875 Q 185.20833 1005.4166 132.29166 1005.4166 Q 79.37499 978.95825 52.916664 952.49994 Q 52.916664 926.0416 79.37499 926.0416 Q 105.83333 926.0416 52.916664 873.12494 Q 26.458332 873.12494 52.916664 846.6666 Q 79.37499 846.6666 79.37499 820.2083 Q 79.37499 793.74994 52.916664 793.74994 Q 26.458332 793.74994 0.0 608.5416 L 0.0 449.79166 L 0.0 396.87497 L 0.0 370.41666 L 26.458332 370.41666 L 26.458332 343.9583 L 26.458332 343.9583 L 0.0 343.9583 L 0.0 238.12498 L 0.0 132.29166 L 26.458332 132.29166 L 26.458332 132.29166 L 26.458332 132.29166 L 26.458332 132.29166 L 52.916664 158.74998 L 79.37499 158.74998 L 79.37499 105.83333 Q 105.83333 52.916664 105.83333 26.458332 Q 105.83333 -26.458332 158.74998 0.0 z" svg:height="18.520832mm" draw:style-name="style-435" svg:viewBox="0.0 0.0 1904.9999 1852.0833" svg:width="19.05mm" svg:x="134.40833mm" svg:y="177.00624mm"/>
          <draw:path svg:d="M 846.6666 343.9583 L 1534.5833 0.0 L 1534.5833 0.0 L 1534.5833 0.0 L 1561.0416 0.0 L 1561.0416 26.458332 L 1561.0416 26.458332 L 1534.5833 26.458332 L 1534.5833 26.458332 L 1534.5833 26.458332 L 1534.5833 52.916664 L 1534.5833 52.916664 L 1561.0416 79.37499 L 1561.0416 105.83333 L 899.5833 449.79166 Q 211.66666 820.2083 211.66666 820.2083 L 211.66666 820.2083 L 185.20833 820.2083 L 185.20833 820.2083 L 158.74998 846.6666 L 132.29166 873.12494 L 105.83333 873.12494 L 52.916664 873.12494 L 26.458332 899.5833 L 0.0 899.5833 L 0.0 820.2083 L 0.0 767.2916 L 0.0 767.2916 L 26.458332 767.2916 L 52.916664 740.8333 L 79.37499 714.37494 L 105.83333 714.37494 L 132.29166 714.37494 L 132.29166 687.9166 L 158.74998 687.9166 L 158.74998 687.9166 Q 158.74998 661.4583 846.6666 343.9583 z" svg:height="8.995832mm" draw:style-name="style-436" svg:viewBox="0.0 0.0 1561.0416 899.5833" svg:width="15.610415mm" svg:x="0.0mm" svg:y="107.68541mm"/>
          <draw:path svg:d="M 79.37499 0.0 L 105.83333 0.0 L 105.83333 0.0 L 105.83333 26.458332 L 185.20833 26.458332 L 238.12498 26.458332 L 238.12498 26.458332 Q 238.12498 26.458332 238.12498 52.916664 L 264.5833 52.916664 L 264.5833 132.29166 Q 238.12498 238.12498 238.12498 238.12498 L 238.12498 238.12498 L 238.12498 264.5833 L 264.5833 264.5833 L 264.5833 264.5833 L 264.5833 291.04166 L 211.66666 291.04166 L 158.74998 291.04166 L 79.37499 291.04166 L 0.0 291.04166 L 0.0 185.20833 Q -26.458332 52.916664 26.458332 26.458332 Q 79.37499 26.458332 79.37499 0.0 z" svg:height="2.9104166mm" draw:style-name="style-437" svg:viewBox="0.0 0.0 264.5833 291.04166" svg:width="2.6458333mm" svg:x="211.93124mm" svg:y="45.243748mm"/>
          <draw:path svg:d="M 238.12498 0.0 L 317.49997 0.0 L 317.49997 79.37499 Q 343.9583 158.74998 370.41666 185.20833 Q 396.87497 185.20833 370.41666 370.41666 Q 370.41666 529.1666 343.9583 555.625 Q 317.49997 582.0833 317.49997 740.8333 L 317.49997 899.5833 L 291.04166 899.5833 L 291.04166 926.0416 L 264.5833 952.49994 Q 264.5833 952.49994 264.5833 1005.4166 Q 264.5833 1058.3333 264.5833 1058.3333 L 264.5833 1084.7916 L 264.5833 1084.7916 Q 264.5833 1084.7916 238.12498 1111.25 L 238.12498 1111.25 L 211.66666 1111.25 Q 211.66666 1111.25 185.20833 1058.3333 Q 158.74998 1031.875 158.74998 1058.3333 L 132.29166 1058.3333 L 132.29166 899.5833 Q 105.83333 740.8333 105.83333 687.9166 Q 105.83333 608.5416 52.916664 608.5416 L 26.458332 608.5416 L 26.458332 529.1666 Q 26.458332 476.24997 52.916664 476.24997 Q 79.37499 476.24997 52.916664 317.49997 L 0.0 185.20833 L 0.0 185.20833 L 0.0 158.74998 L 0.0 158.74998 L 0.0 158.74998 L 0.0 158.74998 L 0.0 158.74998 L 26.458332 132.29166 L 52.916664 105.83333 L 52.916664 158.74998 L 52.916664 185.20833 L 79.37499 185.20833 L 79.37499 211.66666 L 79.37499 211.66666 L 105.83333 211.66666 L 105.83333 185.20833 Q 105.83333 158.74998 132.29166 52.916664 Q 158.74998 -26.458332 238.12498 0.0 z" svg:height="11.112499mm" draw:style-name="style-438" svg:viewBox="0.0 0.0 370.41666 1111.25" svg:width="3.7041664mm" svg:x="74.612495mm" svg:y="131.7625mm"/>
          <draw:path svg:d="M 238.12498 185.20833 L 291.04166 0.0 L 291.04166 0.0 L 291.04166 0.0 L 317.49997 52.916664 Q 343.9583 132.29166 820.2083 132.29166 Q 1269.9999 132.29166 1296.4583 132.29166 L 1296.4583 132.29166 L 1534.5833 132.29166 L 1772.7083 132.29166 L 1772.7083 343.9583 L 1772.7083 582.0833 L 1772.7083 582.0833 Q 1746.2499 608.5416 1243.5416 608.5416 Q 740.8333 661.4583 529.1666 634.99994 L 317.49997 634.99994 L 291.04166 634.99994 Q 291.04166 661.4583 291.04166 661.4583 L 291.04166 661.4583 L 264.5833 661.4583 L 238.12498 661.4583 L 238.12498 634.99994 L 238.12498 634.99994 L 211.66666 634.99994 L 211.66666 608.5416 L 158.74998 608.5416 L 105.83333 608.5416 L 105.83333 582.0833 L 79.37499 555.625 L 79.37499 555.625 L 79.37499 555.625 L 79.37499 529.1666 L 79.37499 529.1666 L 52.916664 529.1666 L 52.916664 502.7083 L 52.916664 502.7083 L 26.458332 502.7083 L 26.458332 502.7083 L 26.458332 502.7083 L 26.458332 476.24997 L 26.458332 476.24997 L 0.0 476.24997 L 0.0 476.24997 L 0.0 449.79166 L 0.0 396.87497 L 79.37499 396.87497 Q 185.20833 396.87497 238.12498 185.20833 z" svg:height="6.614583mm" draw:style-name="style-439" svg:viewBox="0.0 0.0 1772.7083 661.4583" svg:width="17.727083mm" svg:x="153.72292mm" svg:y="137.84792mm"/>
          <draw:path svg:d="M 52.916664 26.458332 L 79.37499 26.458332 L 79.37499 0.0 L 105.83333 0.0 L 1084.7916 79.37499 Q 2090.2083 132.29166 2143.125 158.74998 L 2222.5 158.74998 L 2222.5 158.74998 L 2222.5 185.20833 L 1772.7083 185.20833 L 1349.3749 185.20833 L 1349.3749 211.66666 L 1349.3749 211.66666 L 1322.9166 211.66666 L 1322.9166 211.66666 L 1296.4583 211.66666 Q 1243.5416 185.20833 634.99994 185.20833 L 26.458332 158.74998 L 26.458332 158.74998 L 26.458332 132.29166 L 158.74998 132.29166 L 291.04166 132.29166 L 132.29166 105.83333 L 0.0 79.37499 L 52.916664 79.37499 Q 105.83333 79.37499 79.37499 52.916664 L 26.458332 52.916664 L 26.458332 52.916664 L 26.458332 26.458332 L 52.916664 26.458332 z" svg:height="2.1166666mm" draw:style-name="style-440" svg:viewBox="0.0 0.0 2222.5 211.66666" svg:width="22.224998mm" svg:x="260.0854mm" svg:y="119.85625mm"/>
          <draw:path svg:d="M 26.458332 238.12498 L 0.0 0.0 L 79.37499 105.83333 Q 132.29166 211.66666 158.74998 211.66666 Q 185.20833 211.66666 185.20833 317.49997 Q 211.66666 423.3333 238.12498 423.3333 Q 264.5833 423.3333 291.04166 476.24997 Q 291.04166 502.7083 317.49997 529.1666 L 317.49997 582.0833 L 317.49997 661.4583 L 291.04166 740.8333 L 291.04166 740.8333 L 291.04166 740.8333 L 264.5833 714.37494 L 238.12498 714.37494 L 238.12498 740.8333 L 238.12498 767.2916 L 211.66666 767.2916 L 185.20833 740.8333 L 185.20833 740.8333 L 185.20833 740.8333 L 158.74998 740.8333 L 158.74998 740.8333 L 158.74998 740.8333 L 132.29166 714.37494 L 132.29166 582.0833 Q 132.29166 476.24997 105.83333 476.24997 Q 79.37499 476.24997 26.458332 238.12498 z" svg:height="7.6729164mm" draw:style-name="style-441" svg:viewBox="0.0 0.0 317.49997 767.2916" svg:width="3.1749997mm" svg:x="70.643745mm" svg:y="132.82083mm"/>
          <draw:path svg:d="M 793.74994 26.458332 L 793.74994 0.0 L 899.5833 26.458332 Q 1031.875 79.37499 1031.875 185.20833 L 1031.875 264.5833 L 1005.4166 264.5833 L 978.95825 264.5833 L 978.95825 291.04166 L 1005.4166 317.49997 L 1005.4166 317.49997 L 1005.4166 343.9583 L 1058.3333 343.9583 L 1084.7916 343.9583 L 1084.7916 343.9583 Q 1111.25 370.41666 1111.25 396.87497 L 1111.25 396.87497 L 555.625 396.87497 L 0.0 396.87497 L 0.0 370.41666 L 0.0 343.9583 L 26.458332 291.04166 L 26.458332 238.12498 L 26.458332 238.12498 Q 52.916664 238.12498 52.916664 238.12498 L 52.916664 238.12498 L 423.3333 238.12498 L 793.74994 238.12498 L 820.2083 238.12498 L 846.6666 238.12498 L 846.6666 185.20833 L 846.6666 105.83333 L 820.2083 79.37499 L 793.74994 52.916664 L 793.74994 26.458332 z" svg:height="3.9687498mm" draw:style-name="style-442" svg:viewBox="0.0 0.0 1111.25 396.87497" svg:width="11.112499mm" svg:x="280.4583mm" svg:y="98.16041mm"/>
          <draw:path svg:d="M 0.0 79.37499 L 0.0 0.0 L 1428.7499 26.458332 Q 2831.0415 52.916664 2910.4165 26.458332 L 3016.2498 26.458332 L 3227.9165 52.916664 Q 3439.5833 52.916664 3439.5833 52.916664 L 3439.5833 79.37499 L 3439.5833 79.37499 Q 3439.5833 79.37499 3413.1248 105.83333 L 3413.1248 105.83333 L 3413.1248 105.83333 Q 3439.5833 132.29166 3439.5833 158.74998 L 3439.5833 158.74998 L 3413.1248 158.74998 Q 3386.6665 158.74998 3386.6665 132.29166 Q 3360.2083 105.83333 1693.3333 132.29166 L 0.0 158.74998 L 0.0 79.37499 z" svg:height="1.5874999mm" draw:style-name="style-443" svg:viewBox="0.0 0.0 3439.5833 158.74998" svg:width="34.395832mm" svg:x="0.0mm" svg:y="53.44583mm"/>
          <draw:path svg:d="M 740.8333 0.0 L 740.8333 0.0 L 740.8333 79.37499 L 740.8333 132.29166 L 740.8333 132.29166 Q 740.8333 132.29166 370.41666 132.29166 Q 0.0 132.29166 0.0 132.29166 L 26.458332 105.83333 L 105.83333 105.83333 L 211.66666 79.37499 L 211.66666 79.37499 Q 211.66666 79.37499 238.12498 79.37499 L 238.12498 52.916664 L 264.5833 52.916664 Q 291.04166 52.916664 291.04166 79.37499 Q 291.04166 105.83333 370.41666 105.83333 Q 476.24997 105.83333 476.24997 52.916664 Q 502.7083 26.458332 608.5416 0.0 Q 714.37494 -26.458332 740.8333 0.0 z" svg:height="1.3229166mm" draw:style-name="style-444" svg:viewBox="0.0 0.0 740.8333 132.29166" svg:width="7.408333mm" svg:x="259.82083mm" svg:y="69.056244mm"/>
          <draw:path svg:d="M 105.83333 26.458332 L 132.29166 0.0 L 264.5833 0.0 Q 396.87497 0.0 396.87497 26.458332 Q 396.87497 52.916664 476.24997 26.458332 Q 555.625 0.0 582.0833 0.0 L 608.5416 0.0 L 582.0833 26.458332 Q 582.0833 52.916664 661.4583 79.37499 L 740.8333 105.83333 L 740.8333 105.83333 L 740.8333 105.83333 L 767.2916 132.29166 Q 767.2916 158.74998 846.6666 158.74998 Q 926.0416 158.74998 952.49994 132.29166 Q 978.95825 132.29166 1005.4166 158.74998 Q 1005.4166 211.66666 1164.1666 185.20833 Q 1296.4583 185.20833 1322.9166 158.74998 Q 1322.9166 158.74998 1322.9166 158.74998 L 1349.3749 158.74998 L 1349.3749 158.74998 Q 1349.3749 158.74998 1455.2083 185.20833 L 1561.0416 185.20833 L 1561.0416 185.20833 L 1587.4999 185.20833 L 1587.4999 158.74998 L 1587.4999 132.29166 L 1587.4999 132.29166 L 1587.4999 132.29166 L 1587.4999 185.20833 L 1587.4999 238.12498 L 1587.4999 317.49997 L 1587.4999 396.87497 L 1587.4999 396.87497 L 1561.0416 370.41666 L 1481.6666 370.41666 Q 1375.8333 370.41666 740.8333 317.49997 L 79.37499 317.49997 L 52.916664 291.04166 L 26.458332 291.04166 L 26.458332 264.5833 L 0.0 211.66666 L 0.0 211.66666 L 0.0 211.66666 L 0.0 185.20833 L 0.0 185.20833 L 0.0 158.74998 Q 0.0 132.29166 0.0 132.29166 L 0.0 132.29166 L 0.0 105.83333 L 0.0 105.83333 L 26.458332 52.916664 Q 52.916664 26.458332 52.916664 26.458332 L 52.916664 26.458332 L 105.83333 26.458332 z" svg:height="3.9687498mm" draw:style-name="style-445" svg:viewBox="0.0 0.0 1587.4999 396.87497" svg:width="15.874999mm" svg:x="257.70416mm" svg:y="55.03333mm"/>
          <draw:path svg:d="M 1296.4583 26.458332 L 1349.3749 26.458332 L 1349.3749 52.916664 Q 1349.3749 79.37499 978.95825 317.49997 Q 634.99994 582.0833 555.625 582.0833 L 449.79166 582.0833 L 449.79166 582.0833 Q 449.79166 582.0833 291.04166 476.24997 L 158.74998 423.3333 L 132.29166 396.87497 L 105.83333 370.41666 L 79.37499 370.41666 L 52.916664 370.41666 L 26.458332 343.9583 L 0.0 317.49997 L 0.0 317.49997 L 0.0 317.49997 L 26.458332 317.49997 L 26.458332 317.49997 L 26.458332 291.04166 L 26.458332 291.04166 L 26.458332 291.04166 L 52.916664 264.5833 L 79.37499 264.5833 L 132.29166 264.5833 L 502.7083 105.83333 Q 873.12494 -52.916664 1058.3333 0.0 Q 1243.5416 0.0 1296.4583 26.458332 z" svg:height="5.820833mm" draw:style-name="style-446" svg:viewBox="0.0 0.0 1349.3749 582.0833" svg:width="13.49375mm" svg:x="79.63958mm" svg:y="107.95mm"/>
          <draw:path svg:d="M 3042.7083 132.29166 L 3280.8333 0.0 L 3280.8333 0.0 L 3280.8333 0.0 L 3307.2915 26.458332 L 3333.7498 52.916664 L 3333.7498 52.916664 L 3360.2083 52.916664 L 3360.2083 52.916664 L 3360.2083 52.916664 L 3360.2083 79.37499 L 3360.2083 79.37499 L 3333.7498 79.37499 L 3333.7498 105.83333 L 3333.7498 105.83333 L 3307.2915 105.83333 L 3307.2915 105.83333 L 3307.2915 105.83333 L 3307.2915 132.29166 L 3307.2915 132.29166 L 3333.7498 132.29166 L 3333.7498 158.74998 L 3360.2083 158.74998 L 3386.6665 158.74998 L 3439.5833 158.74998 Q 3466.0415 158.74998 3466.0415 185.20833 Q 3439.5833 211.66666 3492.4998 238.12498 Q 3571.8748 264.5833 3571.8748 238.12498 Q 3598.3333 211.66666 3624.7915 211.66666 L 3677.7083 211.66666 L 3677.7083 211.66666 L 3677.7083 211.66666 L 3651.2498 211.66666 L 3651.2498 211.66666 L 3624.7915 238.12498 Q 3624.7915 264.5833 3651.2498 264.5833 L 3677.7083 264.5833 L 3677.7083 291.04166 Q 3677.7083 317.49997 3651.2498 317.49997 Q 3624.7915 317.49997 3624.7915 343.9583 L 3624.7915 343.9583 L 3651.2498 370.41666 L 3677.7083 423.3333 L 3677.7083 423.3333 L 3677.7083 449.79166 L 3624.7915 476.24997 Q 3598.3333 502.7083 3598.3333 529.1666 Q 3598.3333 555.625 3571.8748 555.625 Q 3518.9583 582.0833 3545.4165 582.0833 Q 3571.8748 608.5416 3518.9583 687.9166 Q 3518.9583 767.2916 3492.4998 767.2916 L 3492.4998 793.74994 L 3492.4998 793.74994 L 3466.0415 793.74994 L 3466.0415 793.74994 L 3466.0415 793.74994 L 3466.0415 820.2083 L 3466.0415 820.2083 L 3439.5833 820.2083 L 3439.5833 846.6666 L 3439.5833 846.6666 L 3413.1248 846.6666 L 3413.1248 846.6666 L 3413.1248 846.6666 L 3413.1248 873.12494 L 3413.1248 873.12494 L 3386.6665 873.12494 L 3386.6665 899.5833 L 3386.6665 899.5833 L 3360.2083 899.5833 L 3360.2083 899.5833 L 3360.2083 899.5833 L 3386.6665 926.0416 L 3413.1248 952.49994 L 3413.1248 952.49994 L 3413.1248 952.49994 L 3307.2915 1031.875 Q 3201.4583 1111.25 3201.4583 1137.7083 L 3174.9998 1137.7083 L 3095.6248 1164.1666 Q 2989.7915 1217.0833 2804.5833 1322.9166 Q 2619.3748 1455.2083 2539.9998 1561.0416 Q 2434.1665 1640.4166 2381.2498 1693.3333 Q 2354.7915 1719.7916 2328.3333 1719.7916 L 2328.3333 1746.2499 L 2328.3333 1746.2499 L 2301.875 1746.2499 L 2301.875 1746.2499 L 2301.875 1746.2499 L 2301.875 1772.7083 L 2301.875 1772.7083 L 2275.4165 1772.7083 L 2275.4165 1799.1666 L 2248.9583 1799.1666 L 2222.5 1799.1666 L 2222.5 1825.6249 L 2196.0415 1852.0833 L 2196.0415 1852.0833 L 2196.0415 1852.0833 L 2222.5 1878.5416 L 2248.9583 1904.9999 L 2248.9583 1904.9999 L 2248.9583 1904.9999 L 2116.6665 1904.9999 Q 1984.3749 1904.9999 1111.25 1984.3749 L 238.12498 2037.2915 L 132.29166 2037.2915 L 0.0 2010.8333 L 79.37499 2010.8333 L 132.29166 2010.8333 L 132.29166 1984.3749 L 132.29166 1957.9165 L 158.74998 1957.9165 L 158.74998 1957.9165 L 158.74998 1931.4583 L 185.20833 1931.4583 L 185.20833 1931.4583 L 185.20833 1904.9999 L 211.66666 1904.9999 Q 238.12498 1904.9999 343.9583 1825.6249 Q 449.79166 1772.7083 449.79166 1746.2499 Q 449.79166 1719.7916 820.2083 1481.6666 Q 1217.0833 1269.9999 1613.9583 1005.4166 Q 2037.2915 767.2916 2407.7083 529.1666 Q 2804.5833 317.49997 2804.5833 291.04166 Q 2804.5833 264.5833 3042.7083 132.29166 z M 2936.8748 343.9583 L 2936.8748 370.41666 L 2883.9583 370.41666 Q 2857.4998 370.41666 2857.4998 317.49997 Q 2883.9583 291.04166 2910.4165 317.49997 Q 2936.8748 317.49997 2936.8748 343.9583 z" svg:height="20.372915mm" draw:style-name="style-447" svg:viewBox="0.0 0.0 3677.7083 2037.2915" svg:width="36.77708mm" svg:x="13.49375mm" svg:y="100.541664mm"/>
          <draw:path svg:d="M 26.458332 26.458332 L 26.458332 26.458332 L 185.20833 0.0 L 317.49997 0.0 L 1878.5416 52.916664 Q 3466.0415 79.37499 3730.6248 105.83333 L 3995.208 105.83333 L 4101.0415 105.83333 Q 4206.875 132.29166 4577.2915 132.29166 L 4947.708 132.29166 L 4947.708 132.29166 L 4947.708 158.74998 L 4894.7915 158.74998 L 4868.333 185.20833 L 4921.2495 211.66666 Q 4974.1665 238.12498 5132.9165 264.5833 L 5291.6665 291.04166 L 5291.6665 291.04166 L 5318.1245 291.04166 L 5318.1245 291.04166 L 5318.1245 291.04166 L 5371.0415 317.49997 L 5423.958 343.9583 L 5423.958 343.9583 L 5423.958 343.9583 L 5423.958 370.41666 L 5423.958 396.87497 L 5423.958 396.87497 L 5423.958 396.87497 L 5265.208 396.87497 Q 5132.9165 396.87497 4312.708 396.87497 L 3518.9583 370.41666 L 3492.4998 370.41666 L 3466.0415 343.9583 L 3201.4583 343.9583 Q 2936.8748 343.9583 1534.5833 291.04166 L 132.29166 238.12498 L 79.37499 211.66666 Q 0.0 211.66666 0.0 132.29166 L 0.0 52.916664 L 0.0 26.458332 L 0.0 26.458332 L 26.458332 26.458332 z" svg:height="3.9687498mm" draw:style-name="style-448" svg:viewBox="0.0 0.0 5423.958 396.87497" svg:width="54.239582mm" svg:x="79.11041mm" svg:y="146.84373mm"/>
          <draw:path svg:d="M 343.9583 79.37499 L 396.87497 0.0 L 396.87497 0.0 Q 396.87497 0.0 423.3333 26.458332 L 423.3333 52.916664 L 396.87497 317.49997 Q 370.41666 582.0833 291.04166 634.99994 Q 211.66666 687.9166 185.20833 687.9166 L 132.29166 687.9166 L 79.37499 714.37494 Q 52.916664 714.37494 52.916664 740.8333 L 52.916664 793.74994 L 26.458332 793.74994 L 0.0 793.74994 L 0.0 740.8333 Q 26.458332 687.9166 26.458332 661.4583 Q 52.916664 634.99994 79.37499 502.7083 L 132.29166 396.87497 L 132.29166 370.41666 Q 132.29166 343.9583 185.20833 264.5833 L 238.12498 185.20833 L 264.5833 185.20833 Q 264.5833 158.74998 343.9583 79.37499 z" svg:height="7.9374995mm" draw:style-name="style-449" svg:viewBox="0.0 0.0 423.3333 793.74994" svg:width="4.233333mm" svg:x="156.36874mm" svg:y="150.28333mm"/>
          <draw:path svg:d="M 211.66666 26.458332 L 211.66666 26.458332 L 211.66666 26.458332 Q 185.20833 26.458332 185.20833 52.916664 L 185.20833 52.916664 L 185.20833 105.83333 Q 158.74998 158.74998 158.74998 185.20833 Q 158.74998 211.66666 79.37499 238.12498 Q 0.0 238.12498 0.0 185.20833 L 0.0 105.83333 L 26.458332 105.83333 L 52.916664 105.83333 L 52.916664 79.37499 L 52.916664 26.458332 L 105.83333 26.458332 Q 158.74998 52.916664 158.74998 26.458332 Q 158.74998 0.0 185.20833 0.0 Q 211.66666 26.458332 211.66666 26.458332 z" svg:height="2.38125mm" draw:style-name="style-450" svg:viewBox="0.0 0.0 211.66666 238.12498" svg:width="2.1166666mm" svg:x="236.53749mm" svg:y="83.34374mm"/>
          <draw:path svg:d="M 396.87497 185.20833 L 396.87497 238.12498 L 396.87497 238.12498 Q 370.41666 211.66666 238.12498 211.66666 Q 132.29166 211.66666 79.37499 264.5833 Q 0.0 264.5833 0.0 238.12498 Q -26.458332 185.20833 26.458332 105.83333 L 52.916664 52.916664 L 26.458332 52.916664 L 0.0 52.916664 L 0.0 52.916664 L 0.0 26.458332 L 26.458332 26.458332 L 52.916664 0.0 L 185.20833 0.0 Q 343.9583 -26.458332 343.9583 0.0 Q 343.9583 26.458332 370.41666 79.37499 Q 396.87497 132.29166 396.87497 185.20833 z" svg:height="2.6458333mm" draw:style-name="style-451" svg:viewBox="0.0 0.0 396.87497 264.5833" svg:width="3.9687498mm" svg:x="138.90625mm" svg:y="163.5125mm"/>
          <draw:path svg:d="M 634.99994 26.458332 L 634.99994 26.458332 L 714.37494 105.83333 Q 793.74994 158.74998 767.2916 158.74998 Q 714.37494 185.20833 740.8333 211.66666 Q 740.8333 264.5833 793.74994 264.5833 L 820.2083 264.5833 L 820.2083 291.04166 L 820.2083 317.49997 L 661.4583 317.49997 L 502.7083 317.49997 L 502.7083 343.9583 L 476.24997 370.41666 L 476.24997 370.41666 L 476.24997 370.41666 L 476.24997 396.87497 L 476.24997 396.87497 L 264.5833 396.87497 L 79.37499 370.41666 L 52.916664 370.41666 L 0.0 370.41666 L 52.916664 343.9583 L 132.29166 317.49997 L 52.916664 317.49997 L 0.0 317.49997 L 0.0 291.04166 L 0.0 264.5833 L 105.83333 264.5833 Q 185.20833 264.5833 211.66666 211.66666 Q 211.66666 158.74998 264.5833 132.29166 Q 343.9583 105.83333 370.41666 105.83333 Q 370.41666 105.83333 370.41666 79.37499 L 396.87497 79.37499 L 396.87497 105.83333 Q 423.3333 105.83333 423.3333 105.83333 L 423.3333 79.37499 L 476.24997 0.0 Q 529.1666 -52.916664 529.1666 0.0 Q 555.625 52.916664 582.0833 52.916664 Q 608.5416 52.916664 634.99994 26.458332 z" svg:height="3.9687498mm" draw:style-name="style-452" svg:viewBox="0.0 0.0 820.2083 396.87497" svg:width="8.202083mm" svg:x="176.2125mm" svg:y="55.03333mm"/>
          <draw:path svg:d="M 1957.9165 0.0 L 1957.9165 0.0 L 1957.9165 26.458332 Q 1984.3749 52.916664 1719.7916 185.20833 Q 1481.6666 317.49997 873.12494 634.99994 Q 291.04166 952.49994 264.5833 978.95825 L 238.12498 1005.4166 L 211.66666 1005.4166 L 185.20833 1005.4166 L 105.83333 1031.875 L 0.0 1031.875 L 0.0 1005.4166 L 0.0 978.95825 L 26.458332 978.95825 L 52.916664 952.49994 L 79.37499 952.49994 L 105.83333 952.49994 L 132.29166 926.0416 L 158.74998 899.5833 L 185.20833 899.5833 Q 211.66666 899.5833 1058.3333 449.79166 L 1878.5416 26.458332 L 1904.9999 26.458332 L 1904.9999 26.458332 L 1904.9999 26.458332 Q 1931.4583 0.0 1957.9165 0.0 z" svg:height="10.318749mm" draw:style-name="style-453" svg:viewBox="0.0 0.0 1957.9165 1031.875" svg:width="19.579166mm" svg:x="0.0mm" svg:y="107.95mm"/>
          <draw:path svg:d="M 52.916664 0.0 L 52.916664 0.0 L 158.74998 0.0 Q 238.12498 0.0 317.49997 79.37499 Q 423.3333 158.74998 423.3333 211.66666 Q 423.3333 238.12498 449.79166 238.12498 L 476.24997 238.12498 L 476.24997 264.5833 L 476.24997 317.49997 L 529.1666 317.49997 L 582.0833 317.49997 L 582.0833 343.9583 L 608.5416 343.9583 L 608.5416 370.41666 Q 634.99994 423.3333 634.99994 529.1666 L 634.99994 634.99994 L 661.4583 687.9166 L 661.4583 740.8333 L 634.99994 740.8333 L 634.99994 740.8333 L 634.99994 714.37494 L 634.99994 714.37494 L 608.5416 714.37494 L 608.5416 714.37494 L 608.5416 661.4583 L 582.0833 608.5416 L 582.0833 582.0833 L 582.0833 555.625 L 555.625 529.1666 Q 529.1666 502.7083 502.7083 476.24997 Q 476.24997 476.24997 476.24997 449.79166 L 476.24997 423.3333 L 476.24997 423.3333 Q 502.7083 423.3333 476.24997 370.41666 L 449.79166 370.41666 L 317.49997 343.9583 L 185.20833 343.9583 L 185.20833 317.49997 Q 211.66666 317.49997 105.83333 291.04166 L 26.458332 264.5833 L 26.458332 264.5833 L 0.0 264.5833 L 0.0 264.5833 L 0.0 264.5833 L 0.0 238.12498 L 0.0 238.12498 L 26.458332 211.66666 L 26.458332 158.74998 L 26.458332 79.37499 L 26.458332 0.0 L 52.916664 0.0 z" svg:height="7.408333mm" draw:style-name="style-454" svg:viewBox="0.0 0.0 661.4583 740.8333" svg:width="6.614583mm" svg:x="153.45833mm" svg:y="165.62915mm"/>
          <draw:path svg:d="M 1534.5833 0.0 L 1693.3333 0.0 L 1693.3333 0.0 L 1693.3333 26.458332 L 1693.3333 79.37499 L 1693.3333 132.29166 L 1799.1666 238.12498 Q 1904.9999 343.9583 1904.9999 396.87497 Q 1904.9999 423.3333 1931.4583 476.24997 Q 1957.9165 529.1666 1957.9165 555.625 Q 1984.3749 582.0833 2010.8333 608.5416 L 2010.8333 608.5416 L 2010.8333 661.4583 Q 2037.2915 714.37494 2010.8333 740.8333 Q 1957.9165 740.8333 1984.3749 820.2083 Q 2010.8333 899.5833 1984.3749 926.0416 Q 1957.9165 952.49994 2010.8333 1031.875 Q 2090.2083 1111.25 2010.8333 1164.1666 Q 1931.4583 1217.0833 1957.9165 1243.5416 Q 2010.8333 1296.4583 2010.8333 1322.9166 L 2010.8333 1349.3749 L 1957.9165 1349.3749 L 1931.4583 1375.8333 L 1957.9165 1375.8333 L 2010.8333 1375.8333 L 2010.8333 1402.2916 L 2010.8333 1428.7499 L 1957.9165 1428.7499 L 1904.9999 1428.7499 L 1852.0833 1428.7499 Q 1772.7083 1428.7499 1746.2499 1375.8333 Q 1746.2499 1296.4583 1719.7916 1296.4583 Q 1693.3333 1269.9999 1217.0833 1296.4583 L 740.8333 1322.9166 L 740.8333 1322.9166 Q 714.37494 1322.9166 687.9166 1269.9999 L 687.9166 1243.5416 L 687.9166 1217.0833 L 687.9166 1217.0833 L 661.4583 1217.0833 L 661.4583 1217.0833 L 634.99994 1217.0833 L 608.5416 1217.0833 L 582.0833 1217.0833 Q 555.625 1217.0833 555.625 1111.25 Q 555.625 1005.4166 529.1666 1005.4166 Q 502.7083 1005.4166 502.7083 1031.875 Q 502.7083 1058.3333 476.24997 1058.3333 Q 449.79166 1058.3333 423.3333 952.49994 Q 396.87497 873.12494 370.41666 873.12494 Q 317.49997 846.6666 211.66666 793.74994 Q 105.83333 687.9166 105.83333 661.4583 Q 79.37499 608.5416 52.916664 608.5416 L 26.458332 582.0833 L 26.458332 582.0833 L 0.0 582.0833 L 0.0 555.625 L 0.0 529.1666 L 26.458332 529.1666 Q 26.458332 529.1666 52.916664 502.7083 Q 79.37499 476.24997 52.916664 476.24997 L 52.916664 476.24997 L 105.83333 449.79166 Q 132.29166 423.3333 158.74998 396.87497 Q 158.74998 396.87497 158.74998 317.49997 Q 158.74998 264.5833 211.66666 264.5833 Q 264.5833 291.04166 343.9583 238.12498 Q 396.87497 211.66666 476.24997 185.20833 Q 529.1666 158.74998 502.7083 158.74998 Q 476.24997 158.74998 529.1666 132.29166 Q 582.0833 105.83333 926.0416 79.37499 Q 1269.9999 52.916664 1322.9166 26.458332 Q 1349.3749 0.0 1534.5833 0.0 z" svg:height="14.287499mm" draw:style-name="style-455" svg:viewBox="0.0 0.0 2010.8333 1428.7499" svg:width="20.108332mm" svg:x="35.454166mm" svg:y="37.041664mm"/>
          <draw:path svg:d="M 26.458332 79.37499 L 0.0 0.0 L 26.458332 0.0 L 79.37499 0.0 L 291.04166 105.83333 Q 502.7083 211.66666 502.7083 238.12498 L 502.7083 264.5833 L 502.7083 264.5833 L 476.24997 264.5833 L 449.79166 264.5833 L 449.79166 264.5833 L 396.87497 264.5833 Q 317.49997 264.5833 238.12498 238.12498 Q 158.74998 211.66666 105.83333 185.20833 Q 52.916664 158.74998 26.458332 79.37499 z" svg:height="2.6458333mm" draw:style-name="style-456" svg:viewBox="0.0 0.0 502.7083 264.5833" svg:width="5.027083mm" svg:x="264.8479mm" svg:y="65.61666mm"/>
          <draw:path svg:d="M 5503.333 26.458332 L 5503.333 0.0 L 5556.2495 26.458332 Q 5609.1665 26.458332 5635.6245 79.37499 Q 5662.083 132.29166 5794.3745 211.66666 Q 5926.6665 291.04166 5953.1245 317.49997 Q 5953.1245 343.9583 5979.583 343.9583 Q 6006.0415 343.9583 5979.583 370.41666 Q 5953.1245 370.41666 5979.583 423.3333 Q 6006.0415 449.79166 6085.4165 502.7083 Q 6164.7915 529.1666 6164.7915 555.625 Q 6164.7915 582.0833 6217.708 608.5416 Q 6244.1665 661.4583 6297.083 714.37494 Q 6349.9995 793.74994 6402.9165 873.12494 Q 6429.3745 926.0416 6455.833 926.0416 Q 6482.2915 926.0416 6508.7495 978.95825 Q 6508.7495 1005.4166 6535.208 1031.875 L 6535.208 1031.875 L 6508.7495 1031.875 Q 6482.2915 1031.875 6376.458 1005.4166 Q 6270.6245 978.95825 6138.333 1031.875 L 6006.0415 1084.7916 L 6006.0415 1084.7916 L 5979.583 1084.7916 L 5979.583 1111.25 L 5979.583 1137.7083 L 6006.0415 1137.7083 L 6032.4995 1137.7083 L 6058.958 1164.1666 L 6085.4165 1190.6249 L 6085.4165 1190.6249 L 6085.4165 1190.6249 L 6111.8745 1190.6249 L 6111.8745 1190.6249 L 6561.6665 1455.2083 Q 6984.9995 1719.7916 6984.9995 1746.2499 L 7011.458 1746.2499 L 7011.458 1746.2499 L 7011.458 1772.7083 L 7011.458 1772.7083 L 7037.9165 1772.7083 L 7037.9165 1772.7083 L 7037.9165 1772.7083 L 7064.3745 1799.1666 L 7090.833 1825.6249 L 7090.833 1825.6249 L 7090.833 1825.6249 L 7117.2915 1825.6249 L 7117.2915 1825.6249 L 7117.2915 1852.0833 L 7143.7495 1852.0833 L 7143.7495 1852.0833 L 7143.7495 1878.5416 L 7170.208 1878.5416 Q 7196.6665 1878.5416 7196.6665 1904.9999 L 7223.1245 1904.9999 L 7223.1245 1904.9999 Q 7223.1245 1931.4583 7249.583 1931.4583 L 7249.583 1931.4583 L 7249.583 1931.4583 Q 7249.583 1957.9165 7143.7495 1984.3749 L 7037.9165 1984.3749 L 6984.9995 2010.8333 L 6958.5415 2010.8333 L 6932.083 2010.8333 Q 6879.1665 2037.2915 6746.8745 2037.2915 L 6614.583 2037.2915 L 6614.583 2063.75 L 6614.583 2063.75 L 6508.7495 2063.75 Q 6429.3745 2090.2083 5741.458 2169.5833 L 5053.5415 2248.9583 L 4974.1665 2275.4165 L 4868.333 2301.875 L 4868.333 2301.875 L 4868.333 2301.875 L 4841.8745 2301.875 L 4841.8745 2301.875 L 4868.333 2328.3333 L 4894.7915 2354.7915 L 4921.2495 2354.7915 L 4947.708 2354.7915 L 4974.1665 2381.2498 L 5000.6245 2407.7083 L 5027.083 2407.7083 L 5053.5415 2407.7083 L 5132.9165 2460.6248 Q 5212.2915 2513.5415 5767.9165 2513.5415 Q 6297.083 2513.5415 6614.583 2487.0833 L 6905.6245 2487.0833 L 6984.9995 2487.0833 L 7064.3745 2487.0833 L 7064.3745 2460.6248 Q 7037.9165 2434.1665 7011.458 2407.7083 L 6984.9995 2354.7915 L 6958.5415 2354.7915 L 6958.5415 2354.7915 L 6958.5415 2328.3333 L 6932.083 2328.3333 L 6932.083 2328.3333 L 6932.083 2301.875 L 6984.9995 2301.875 L 7037.9165 2301.875 L 7037.9165 2301.875 L 7037.9165 2301.875 L 7064.3745 2301.875 L 7064.3745 2301.875 L 7064.3745 2328.3333 L 7090.833 2328.3333 L 7090.833 2328.3333 L 7090.833 2354.7915 L 7170.208 2407.7083 Q 7249.583 2513.5415 7408.333 2513.5415 Q 7593.5415 2566.4583 7752.291 2566.4583 L 7911.041 2566.4583 L 7937.4995 2566.4583 L 7963.958 2566.4583 L 7963.958 2566.4583 L 7963.958 2566.4583 L 7990.416 2592.9165 L 7990.416 2592.9165 L 7990.416 2778.1248 Q 7963.958 2989.7915 7937.4995 2989.7915 Q 7884.583 3016.2498 7911.041 3174.9998 Q 7911.041 3360.2083 7884.583 3360.2083 Q 7831.666 3360.2083 7831.666 3386.6665 L 7831.666 3386.6665 L 7805.208 3386.6665 Q 7778.7495 3386.6665 7778.7495 3492.4998 Q 7778.7495 3598.3333 7752.291 3624.7915 Q 7725.833 3624.7915 7725.833 3783.5415 Q 7725.833 3968.7498 7752.291 3995.208 Q 7778.7495 4021.6665 7778.7495 4206.875 L 7778.7495 4365.625 L 7778.7495 4365.625 L 7752.291 4365.625 L 7752.291 4392.083 L 7725.833 4392.083 L 7725.833 4392.083 L 7725.833 4418.5415 L 7725.833 4418.5415 L 7725.833 4418.5415 L 7699.3745 4418.5415 L 7699.3745 4418.5415 L 7699.3745 4445.0 L 7672.9165 4445.0 L 7672.9165 4445.0 L 7672.9165 4471.458 L 7672.9165 4471.458 L 7672.9165 4471.458 L 7646.458 4471.458 L 7646.458 4471.458 L 7567.083 4471.458 L 7514.1665 4471.458 L 7514.1665 4418.5415 Q 7514.1665 4392.083 7461.2495 4312.708 L 7461.2495 4233.333 L 7434.7915 4206.875 L 7408.333 4180.4165 L 7408.333 4180.4165 L 7408.333 4153.958 L 7381.8745 4153.958 L 7355.4165 4153.958 L 7355.4165 4180.4165 L 7355.4165 4180.4165 L 7328.958 4339.1665 Q 7302.4995 4471.458 7276.0415 4497.9165 L 7249.583 4497.9165 L 7064.3745 4497.9165 Q 6879.1665 4524.375 6720.4165 4524.375 Q 6588.1245 4524.375 6429.3745 4524.375 L 6270.6245 4550.833 L 6270.6245 4550.833 Q 6270.6245 4524.375 6138.333 4524.375 Q 5979.583 4524.375 4656.6665 4577.2915 Q 3333.7498 4577.2915 3307.2915 4392.083 L 3280.8333 4180.4165 L 3280.8333 4048.1248 Q 3280.8333 3889.3748 3254.3748 3889.3748 L 3254.3748 3889.3748 L 3254.3748 2936.8748 Q 3227.9165 1957.9165 3227.9165 1799.1666 L 3227.9165 1640.4166 L 3227.9165 1613.9583 L 3227.9165 1587.4999 L 3227.9165 1561.0416 L 3227.9165 1534.5833 L 3201.4583 1534.5833 L 3201.4583 1561.0416 L 3201.4583 1561.0416 L 3174.9998 1561.0416 L 3174.9998 1587.4999 L 3174.9998 1613.9583 L 3148.5415 1613.9583 L 3148.5415 1613.9583 L 3148.5415 1640.4166 L 3174.9998 1640.4166 L 3174.9998 1666.8749 L 3174.9998 1666.8749 L 3148.5415 2566.4583 Q 3122.0833 3466.0415 3122.0833 3571.8748 L 3122.0833 3704.1665 L 3016.2498 3704.1665 L 2936.8748 3704.1665 L 2275.4165 3704.1665 L 1587.4999 3704.1665 L 1587.4999 3704.1665 Q 1587.4999 3677.7083 1534.5833 3677.7083 Q 1481.6666 3677.7083 1084.7916 3677.7083 L 687.9166 3677.7083 L 661.4583 3677.7083 Q 634.99994 3677.7083 608.5416 3651.2498 L 582.0833 3624.7915 L 582.0833 3360.2083 L 582.0833 3122.0833 L 555.625 3095.6248 L 555.625 3069.1665 L 555.625 2831.0415 Q 555.625 2619.3748 529.1666 2619.3748 Q 502.7083 2619.3748 476.24997 2196.0415 Q 449.79166 1772.7083 370.41666 1799.1666 L 264.5833 1825.6249 L 264.5833 1799.1666 L 264.5833 1799.1666 L 238.12498 1772.7083 L 211.66666 1746.2499 L 211.66666 1746.2499 L 211.66666 1719.7916 L 211.66666 1719.7916 L 211.66666 1719.7916 L 238.12498 1693.3333 L 264.5833 1666.8749 L 264.5833 1666.8749 L 264.5833 1666.8749 L 264.5833 1640.4166 Q 264.5833 1640.4166 317.49997 1613.9583 Q 370.41666 1613.9583 423.3333 1613.9583 Q 449.79166 1613.9583 423.3333 1322.9166 Q 423.3333 1031.875 370.41666 1005.4166 Q 317.49997 978.95825 317.49997 952.49994 Q 343.9583 926.0416 158.74998 926.0416 L 0.0 926.0416 L 0.0 899.5833 L 0.0 899.5833 L 132.29166 899.5833 Q 264.5833 873.12494 264.5833 873.12494 L 264.5833 873.12494 L 370.41666 873.12494 L 476.24997 873.12494 L 476.24997 846.6666 L 476.24997 846.6666 L 582.0833 820.2083 Q 687.9166 820.2083 740.8333 740.8333 Q 820.2083 661.4583 926.0416 661.4583 L 1031.875 661.4583 L 1640.4166 687.9166 Q 2222.5 714.37494 2619.3748 767.2916 Q 3016.2498 820.2083 3122.0833 846.6666 L 3227.9165 873.12494 L 3333.7498 873.12494 L 3466.0415 873.12494 L 3439.5833 846.6666 L 3413.1248 820.2083 L 3333.7498 820.2083 L 3254.3748 820.2083 L 3174.9998 793.74994 Q 3069.1665 767.2916 2804.5833 740.8333 L 2539.9998 714.37494 L 2513.5415 687.9166 L 2487.0833 661.4583 L 2592.9165 661.4583 L 2698.7498 661.4583 L 2857.4998 634.99994 Q 3042.7083 608.5416 3122.0833 608.5416 L 3227.9165 608.5416 L 3651.2498 608.5416 Q 4101.0415 608.5416 4153.958 661.4583 Q 4233.333 687.9166 4233.333 714.37494 Q 4233.333 740.8333 4259.7915 740.8333 Q 4286.25 740.8333 4312.708 767.2916 Q 4339.1665 820.2083 4365.625 767.2916 Q 4418.5415 714.37494 4524.375 714.37494 L 4630.208 714.37494 L 4630.208 714.37494 L 4603.75 714.37494 L 4603.75 714.37494 L 4603.75 714.37494 L 4550.833 687.9166 L 4471.458 661.4583 L 4471.458 661.4583 L 4497.9165 661.4583 L 4497.9165 661.4583 L 4497.9165 661.4583 L 4497.9165 634.99994 L 4497.9165 634.99994 L 4524.375 634.99994 L 4524.375 608.5416 L 4550.833 608.5416 L 4577.2915 608.5416 L 4656.6665 555.625 Q 4709.583 555.625 4762.4995 529.1666 L 4841.8745 502.7083 L 4788.958 502.7083 Q 4736.0415 502.7083 4709.583 476.24997 L 4709.583 449.79166 L 4709.583 449.79166 L 4709.583 449.79166 L 4921.2495 449.79166 L 5132.9165 449.79166 L 5132.9165 423.3333 L 5132.9165 423.3333 L 5106.458 396.87497 L 5106.458 370.41666 L 5079.9995 370.41666 Q 5053.5415 343.9583 5106.458 343.9583 Q 5159.3745 291.04166 5159.3745 264.5833 Q 5185.833 238.12498 5079.9995 211.66666 L 5000.6245 185.20833 L 5000.6245 185.20833 L 5027.083 185.20833 L 5027.083 185.20833 L 5027.083 185.20833 L 5053.5415 158.74998 L 5079.9995 132.29166 L 5238.7495 132.29166 Q 5423.958 132.29166 5397.4995 105.83333 Q 5397.4995 79.37499 5450.4165 79.37499 Q 5503.333 105.83333 5503.333 79.37499 Q 5503.333 52.916664 5503.333 26.458332 z M 7037.9165 2381.2498 Q 7037.9165 2354.7915 7037.9165 2354.7915 Q 7037.9165 2354.7915 7037.9165 2354.7915 Q 7037.9165 2381.2498 7037.9165 2381.2498 z" svg:height="45.772915mm" draw:style-name="style-457" svg:viewBox="0.0 0.0 7990.416 4577.2915" svg:width="79.90416mm" svg:x="140.22916mm" svg:y="97.63125mm"/>
          <draw:path svg:d="M 79.37499 0.0 L 132.29166 0.0 L 423.3333 0.0 Q 714.37494 0.0 1137.7083 0.0 L 1561.0416 0.0 L 1561.0416 0.0 Q 1561.0416 26.458332 1402.2916 52.916664 L 1243.5416 79.37499 L 1243.5416 79.37499 Q 1243.5416 52.916664 608.5416 52.916664 Q 0.0 52.916664 0.0 26.458332 L 0.0 0.0 L 79.37499 0.0 z" svg:height="0.7937499mm" draw:style-name="style-458" svg:viewBox="0.0 0.0 1561.0416 79.37499" svg:width="15.610415mm" svg:x="159.01457mm" svg:y="83.60833mm"/>
          <draw:path svg:d="M 0.0 52.916664 Q 26.458332 -26.458332 79.37499 0.0 Q 132.29166 26.458332 158.74998 79.37499 Q 158.74998 132.29166 79.37499 132.29166 Q 0.0 132.29166 0.0 52.916664 z" svg:height="1.3229166mm" draw:style-name="style-459" svg:viewBox="0.0 0.0 158.74998 132.29166" svg:width="1.5874999mm" svg:x="110.86041mm" svg:y="94.19166mm"/>
          <draw:path svg:d="M 1825.6249 79.37499 L 1984.3749 79.37499 L 1984.3749 105.83333 L 1984.3749 105.83333 L 1904.9999 105.83333 L 1852.0833 132.29166 L 1481.6666 132.29166 Q 1111.25 132.29166 873.12494 158.74998 L 634.99994 158.74998 L 423.3333 158.74998 L 185.20833 185.20833 L 132.29166 185.20833 L 79.37499 185.20833 L 79.37499 211.66666 L 79.37499 238.12498 L 52.916664 238.12498 L 52.916664 238.12498 L 52.916664 211.66666 L 52.916664 211.66666 L 26.458332 211.66666 L 26.458332 185.20833 L 26.458332 185.20833 L 0.0 185.20833 L 0.0 185.20833 L 0.0 185.20833 L 0.0 158.74998 L 0.0 158.74998 L 0.0 132.29166 L 0.0 105.83333 L 0.0 79.37499 L 0.0 52.916664 L 26.458332 52.916664 L 52.916664 52.916664 L 52.916664 26.458332 L 52.916664 0.0 L 79.37499 0.0 L 79.37499 26.458332 L 264.5833 26.458332 Q 449.79166 26.458332 608.5416 26.458332 Q 767.2916 26.458332 1217.0833 52.916664 Q 1666.8749 79.37499 1825.6249 79.37499 z" svg:height="2.38125mm" draw:style-name="style-460" svg:viewBox="0.0 0.0 1984.3749 238.12498" svg:width="19.843748mm" svg:x="158.74998mm" svg:y="146.84373mm"/>
          <draw:path svg:d="M 0.0 185.20833 L 0.0 0.0 L 0.0 0.0 L 26.458332 0.0 L 105.83333 0.0 Q 158.74998 0.0 132.29166 185.20833 Q 105.83333 370.41666 105.83333 396.87497 L 105.83333 423.3333 L 211.66666 423.3333 Q 343.9583 423.3333 343.9583 449.79166 L 343.9583 449.79166 L 211.66666 449.79166 L 52.916664 476.24997 L 52.916664 476.24997 L 26.458332 476.24997 L 26.458332 449.79166 L 26.458332 423.3333 L 26.458332 396.87497 Q 0.0 370.41666 0.0 185.20833 z" svg:height="4.7625mm" draw:style-name="style-461" svg:viewBox="0.0 0.0 343.9583 476.24997" svg:width="3.439583mm" svg:x="78.84583mm" svg:y="142.34583mm"/>
          <draw:path svg:d="M 291.04166 26.458332 L 343.9583 26.458332 L 740.8333 26.458332 L 1137.7083 52.916664 L 1137.7083 52.916664 L 1137.7083 52.916664 L 1164.1666 370.41666 L 1164.1666 661.4583 L 1190.6249 661.4583 L 1217.0833 634.99994 L 1217.0833 634.99994 L 1217.0833 634.99994 L 1217.0833 740.8333 Q 1243.5416 873.12494 1243.5416 926.0416 L 1243.5416 978.95825 L 1269.9999 978.95825 L 1269.9999 1005.4166 L 1296.4583 1005.4166 L 1349.3749 1005.4166 L 1349.3749 1031.875 L 1349.3749 1031.875 L 1084.7916 1031.875 Q 820.2083 1058.3333 714.37494 1031.875 L 634.99994 1031.875 L 608.5416 1031.875 L 582.0833 1031.875 L 582.0833 1031.875 Q 582.0833 1005.4166 555.625 1005.4166 Q 529.1666 1005.4166 264.5833 1005.4166 L 0.0 1005.4166 L 0.0 978.95825 L 26.458332 978.95825 L 26.458332 952.49994 Q 26.458332 899.5833 0.0 873.12494 L 0.0 846.6666 L 0.0 793.74994 Q -26.458332 714.37494 26.458332 370.41666 L 52.916664 52.916664 L 105.83333 0.0 Q 132.29166 -26.458332 185.20833 0.0 Q 211.66666 52.916664 291.04166 26.458332 z" svg:height="10.318749mm" draw:style-name="style-462" svg:viewBox="0.0 0.0 1349.3749 1031.875" svg:width="13.49375mm" svg:x="136.2604mm" svg:y="168.80415mm"/>
          <draw:path svg:d="M 132.29166 158.74998 L 132.29166 185.20833 L 185.20833 185.20833 L 238.12498 211.66666 L 238.12498 211.66666 L 264.5833 211.66666 L 317.49997 185.20833 L 370.41666 185.20833 L 370.41666 211.66666 L 370.41666 238.12498 L 343.9583 264.5833 Q 317.49997 317.49997 343.9583 317.49997 L 343.9583 317.49997 L 291.04166 370.41666 Q 238.12498 423.3333 238.12498 555.625 L 238.12498 687.9166 L 238.12498 687.9166 L 238.12498 687.9166 L 211.66666 714.37494 L 185.20833 740.8333 L 185.20833 740.8333 L 185.20833 740.8333 L 185.20833 714.37494 L 185.20833 687.9166 L 158.74998 661.4583 L 158.74998 634.99994 L 105.83333 634.99994 L 52.916664 634.99994 L 52.916664 608.5416 L 26.458332 608.5416 L 26.458332 502.7083 Q 26.458332 396.87497 0.0 211.66666 L 0.0 52.916664 L 26.458332 0.0 Q 26.458332 -26.458332 79.37499 52.916664 Q 132.29166 132.29166 132.29166 158.74998 z" svg:height="7.408333mm" draw:style-name="style-463" svg:viewBox="0.0 0.0 370.41666 740.8333" svg:width="3.7041664mm" svg:x="74.347916mm" svg:y="151.87082mm"/>
          <draw:path svg:d="M 423.3333 26.458332 L 449.79166 0.0 L 449.79166 0.0 L 476.24997 0.0 L 476.24997 0.0 L 476.24997 0.0 L 476.24997 26.458332 L 476.24997 26.458332 L 502.7083 26.458332 L 502.7083 52.916664 L 529.1666 52.916664 L 555.625 52.916664 L 555.625 79.37499 L 582.0833 79.37499 L 634.99994 158.74998 Q 687.9166 238.12498 687.9166 317.49997 Q 687.9166 370.41666 767.2916 423.3333 Q 846.6666 476.24997 926.0416 476.24997 L 1005.4166 476.24997 L 1005.4166 502.7083 L 1005.4166 502.7083 L 1031.875 502.7083 L 1031.875 529.1666 L 1031.875 529.1666 L 1058.3333 529.1666 L 1058.3333 555.625 L 1058.3333 582.0833 L 899.5833 582.0833 L 740.8333 582.0833 L 740.8333 608.5416 L 740.8333 608.5416 L 714.37494 714.37494 L 714.37494 820.2083 L 714.37494 846.6666 L 714.37494 899.5833 L 714.37494 899.5833 Q 687.9166 899.5833 687.9166 952.49994 Q 661.4583 1031.875 634.99994 1031.875 L 608.5416 1058.3333 L 608.5416 1058.3333 L 582.0833 1058.3333 L 582.0833 1058.3333 L 582.0833 1058.3333 L 476.24997 1084.7916 L 396.87497 1111.25 L 370.41666 1111.25 L 343.9583 1111.25 L 343.9583 1084.7916 L 317.49997 1084.7916 L 317.49997 1084.7916 L 317.49997 1058.3333 L 317.49997 1058.3333 L 317.49997 1058.3333 L 291.04166 1005.4166 Q 264.5833 978.95825 264.5833 978.95825 L 264.5833 978.95825 L 264.5833 952.49994 L 264.5833 899.5833 L 264.5833 820.2083 Q 264.5833 740.8333 264.5833 661.4583 L 264.5833 582.0833 L 238.12498 582.0833 Q 211.66666 582.0833 132.29166 608.5416 L 52.916664 608.5416 L 52.916664 582.0833 L 52.916664 582.0833 L 26.458332 582.0833 L 26.458332 582.0833 L 26.458332 555.625 L 0.0 555.625 L 0.0 502.7083 L 0.0 449.79166 L 26.458332 449.79166 L 26.458332 423.3333 L 26.458332 423.3333 L 52.916664 423.3333 L 52.916664 370.41666 L 52.916664 317.49997 L 105.83333 317.49997 Q 158.74998 291.04166 158.74998 264.5833 L 158.74998 238.12498 L 158.74998 238.12498 L 158.74998 238.12498 L 185.20833 238.12498 L 185.20833 211.66666 L 264.5833 211.66666 L 317.49997 211.66666 L 317.49997 238.12498 L 317.49997 238.12498 L 343.9583 238.12498 L 343.9583 211.66666 L 343.9583 211.66666 Q 370.41666 211.66666 396.87497 185.20833 Q 423.3333 158.74998 396.87497 105.83333 L 370.41666 26.458332 L 423.3333 26.458332 z" svg:height="11.112499mm" draw:style-name="style-464" svg:viewBox="0.0 0.0 1058.3333 1111.25" svg:width="10.583333mm" svg:x="132.82083mm" svg:y="44.979164mm"/>
          <draw:path svg:d="M 2751.6665 0.0 L 2910.4165 0.0 L 3333.7498 0.0 L 3757.0833 0.0 L 3757.0833 26.458332 L 3757.0833 52.916664 L 3757.0833 52.916664 L 3757.0833 52.916664 L 3730.6248 105.83333 L 3704.1665 158.74998 L 3704.1665 158.74998 L 3704.1665 185.20833 L 3439.5833 185.20833 L 3201.4583 185.20833 L 3174.9998 185.20833 L 3174.9998 185.20833 L 3174.9998 185.20833 L 3174.9998 185.20833 L 3148.5415 185.20833 L 3148.5415 185.20833 L 3069.1665 211.66666 L 3016.2498 238.12498 L 3016.2498 238.12498 L 3016.2498 238.12498 L 3016.2498 264.5833 L 3016.2498 291.04166 L 3016.2498 291.04166 L 3016.2498 317.49997 L 2910.4165 317.49997 Q 2831.0415 343.9583 1428.7499 317.49997 L 0.0 291.04166 L 0.0 158.74998 L 0.0 26.458332 L 0.0 26.458332 L 0.0 26.458332 L 26.458332 26.458332 L 26.458332 26.458332 L 52.916664 26.458332 L 52.916664 26.458332 L 105.83333 26.458332 Q 132.29166 26.458332 370.41666 26.458332 L 582.0833 0.0 L 608.5416 0.0 Q 634.99994 26.458332 899.5833 26.458332 L 1190.6249 26.458332 L 1217.0833 0.0 L 1243.5416 0.0 L 1904.9999 0.0 Q 2592.9165 -26.458332 2751.6665 0.0 z" svg:height="3.1749997mm" draw:style-name="style-465" svg:viewBox="0.0 0.0 3757.0833 317.49997" svg:width="37.57083mm" svg:x="0.0mm" svg:y="50.535416mm"/>
          <draw:path svg:d="M 0.0 0.0 L 0.0 0.0 L 26.458332 0.0 Q 52.916664 0.0 185.20833 264.5833 Q 317.49997 502.7083 291.04166 502.7083 L 291.04166 502.7083 L 264.5833 502.7083 Q 264.5833 476.24997 264.5833 476.24997 L 264.5833 476.24997 L 264.5833 476.24997 L 264.5833 449.79166 L 264.5833 449.79166 Q 238.12498 423.3333 238.12498 423.3333 L 238.12498 423.3333 L 238.12498 423.3333 Q 211.66666 396.87497 158.74998 317.49997 L 105.83333 211.66666 L 79.37499 185.20833 Q 52.916664 158.74998 52.916664 132.29166 L 52.916664 105.83333 L 52.916664 105.83333 Q 26.458332 105.83333 26.458332 79.37499 L 26.458332 79.37499 L 26.458332 52.916664 L 26.458332 52.916664 L 0.0 52.916664 Q 0.0 52.916664 0.0 26.458332 L 0.0 26.458332 L 0.0 0.0 z" svg:height="5.027083mm" draw:style-name="style-466" svg:viewBox="0.0 0.0 291.04166 502.7083" svg:width="2.9104166mm" svg:x="249.23749mm" svg:y="214.84166mm"/>
          <draw:path svg:d="M 79.37499 132.29166 L 105.83333 0.0 L 132.29166 0.0 Q 158.74998 0.0 238.12498 26.458332 L 291.04166 26.458332 L 291.04166 26.458332 L 291.04166 26.458332 L 317.49997 52.916664 L 317.49997 105.83333 L 396.87497 105.83333 Q 476.24997 105.83333 449.79166 132.29166 Q 396.87497 132.29166 396.87497 158.74998 Q 423.3333 211.66666 449.79166 211.66666 L 449.79166 211.66666 L 449.79166 211.66666 L 449.79166 211.66666 L 476.24997 238.12498 Q 502.7083 238.12498 502.7083 370.41666 L 502.7083 476.24997 L 476.24997 476.24997 Q 449.79166 476.24997 343.9583 502.7083 Q 264.5833 529.1666 238.12498 529.1666 L 238.12498 555.625 L 238.12498 555.625 L 211.66666 582.0833 L 185.20833 582.0833 L 132.29166 582.0833 L 105.83333 582.0833 L 79.37499 582.0833 L 79.37499 582.0833 L 79.37499 582.0833 L 52.916664 582.0833 L 52.916664 582.0833 L 52.916664 555.625 L 26.458332 555.625 L 26.458332 555.625 L 26.458332 529.1666 L 26.458332 529.1666 L 26.458332 529.1666 L 0.0 529.1666 L 0.0 529.1666 L 0.0 476.24997 L 26.458332 449.79166 L 26.458332 370.41666 Q 26.458332 264.5833 79.37499 132.29166 z" svg:height="5.820833mm" draw:style-name="style-467" svg:viewBox="0.0 0.0 502.7083 582.0833" svg:width="5.027083mm" svg:x="139.96457mm" svg:y="91.54583mm"/>
          <draw:path svg:d="M 132.29166 793.74994 L 132.29166 793.74994 L 132.29166 767.2916 Q 132.29166 740.8333 105.83333 714.37494 Q 79.37499 687.9166 52.916664 661.4583 L 0.0 661.4583 L 0.0 661.4583 L 0.0 634.99994 L 0.0 502.7083 Q 26.458332 370.41666 26.458332 317.49997 L 26.458332 264.5833 L 26.458332 132.29166 L 26.458332 26.458332 L 79.37499 0.0 Q 105.83333 -26.458332 132.29166 0.0 Q 185.20833 0.0 158.74998 396.87497 Q 132.29166 793.74994 132.29166 793.74994 z" svg:height="7.9374995mm" draw:style-name="style-468" svg:viewBox="0.0 0.0 158.74998 793.74994" svg:width="1.5874999mm" svg:x="286.01456mm" svg:y="88.635414mm"/>
          <draw:path svg:d="M 52.916664 26.458332 L 52.916664 0.0 L 105.83333 26.458332 Q 158.74998 52.916664 158.74998 79.37499 L 158.74998 79.37499 L 158.74998 264.5833 Q 158.74998 449.79166 185.20833 476.24997 L 185.20833 502.7083 L 158.74998 529.1666 Q 105.83333 555.625 105.83333 555.625 L 105.83333 582.0833 L 79.37499 582.0833 Q 52.916664 555.625 26.458332 476.24997 L 0.0 396.87497 L 26.458332 343.9583 Q 52.916664 264.5833 52.916664 211.66666 Q 52.916664 158.74998 79.37499 132.29166 L 105.83333 132.29166 L 105.83333 132.29166 Q 132.29166 132.29166 105.83333 105.83333 L 105.83333 79.37499 L 105.83333 79.37499 Q 79.37499 79.37499 52.916664 26.458332 z" svg:height="5.820833mm" draw:style-name="style-469" svg:viewBox="0.0 0.0 185.20833 582.0833" svg:width="1.8520832mm" svg:x="77.25833mm" svg:y="141.55208mm"/>
          <draw:path svg:d="M 211.66666 0.0 L 211.66666 0.0 L 608.5416 0.0 L 978.95825 0.0 L 1031.875 0.0 Q 1111.25 0.0 1111.25 26.458332 Q 1111.25 52.916664 1296.4583 52.916664 L 1455.2083 79.37499 L 1455.2083 79.37499 L 1455.2083 79.37499 L 1269.9999 79.37499 L 1084.7916 79.37499 L 1084.7916 211.66666 L 1084.7916 343.9583 L 1084.7916 343.9583 L 1084.7916 370.41666 L 1084.7916 370.41666 Q 1058.3333 343.9583 1031.875 370.41666 L 978.95825 370.41666 L 978.95825 343.9583 Q 978.95825 317.49997 952.49994 317.49997 Q 952.49994 343.9583 926.0416 291.04166 Q 926.0416 264.5833 952.49994 264.5833 Q 978.95825 291.04166 978.95825 238.12498 Q 1005.4166 211.66666 767.2916 211.66666 L 529.1666 211.66666 L 317.49997 211.66666 L 105.83333 185.20833 L 52.916664 185.20833 L 0.0 185.20833 L 0.0 105.83333 Q 0.0 26.458332 105.83333 26.458332 Q 211.66666 26.458332 211.66666 0.0 z" svg:height="3.7041664mm" draw:style-name="style-470" svg:viewBox="0.0 0.0 1455.2083 370.41666" svg:width="14.552083mm" svg:x="154.78123mm" svg:y="50.535416mm"/>
          <draw:path svg:d="M 317.49997 0.0 L 396.87497 0.0 L 396.87497 0.0 Q 396.87497 26.458332 423.3333 26.458332 L 423.3333 26.458332 L 449.79166 26.458332 L 476.24997 26.458332 L 502.7083 52.916664 L 529.1666 79.37499 L 529.1666 79.37499 L 529.1666 79.37499 L 555.625 79.37499 L 555.625 79.37499 L 582.0833 105.83333 L 608.5416 105.83333 L 608.5416 105.83333 Q 608.5416 132.29166 634.99994 132.29166 L 634.99994 132.29166 L 634.99994 132.29166 Q 634.99994 132.29166 634.99994 158.74998 L 661.4583 158.74998 L 661.4583 158.74998 Q 687.9166 158.74998 687.9166 185.20833 L 687.9166 185.20833 L 634.99994 264.5833 Q 555.625 343.9583 555.625 370.41666 L 529.1666 370.41666 L 476.24997 449.79166 Q 423.3333 529.1666 423.3333 555.625 L 423.3333 582.0833 L 370.41666 634.99994 Q 343.9583 687.9166 317.49997 687.9166 Q 264.5833 687.9166 264.5833 714.37494 L 264.5833 767.2916 L 238.12498 767.2916 L 238.12498 767.2916 L 238.12498 740.8333 L 211.66666 740.8333 L 211.66666 767.2916 L 211.66666 793.74994 L 185.20833 793.74994 L 158.74998 820.2083 L 105.83333 820.2083 L 79.37499 820.2083 L 79.37499 793.74994 L 52.916664 767.2916 L 52.916664 767.2916 L 52.916664 767.2916 L 52.916664 740.8333 L 52.916664 740.8333 L 26.458332 714.37494 L 0.0 661.4583 L 0.0 555.625 Q 0.0 449.79166 26.458332 343.9583 L 26.458332 238.12498 L 26.458332 238.12498 Q 52.916664 238.12498 52.916664 211.66666 L 52.916664 185.20833 L 52.916664 132.29166 Q 79.37499 79.37499 158.74998 52.916664 Q 211.66666 52.916664 211.66666 26.458332 Q 211.66666 0.0 317.49997 0.0 z" svg:height="8.202083mm" draw:style-name="style-471" svg:viewBox="0.0 0.0 687.9166 820.2083" svg:width="6.879166mm" svg:x="153.45833mm" svg:y="148.43124mm"/>
          <draw:path svg:d="M 555.625 26.458332 L 555.625 26.458332 L 555.625 211.66666 L 555.625 396.87497 L 687.9166 396.87497 L 820.2083 396.87497 L 820.2083 396.87497 L 820.2083 396.87497 L 687.9166 423.3333 Q 555.625 423.3333 555.625 449.79166 Q 582.0833 476.24997 555.625 502.7083 Q 529.1666 502.7083 529.1666 634.99994 L 502.7083 767.2916 L 370.41666 767.2916 L 264.5833 767.2916 L 264.5833 740.8333 L 264.5833 740.8333 L 238.12498 740.8333 L 238.12498 767.2916 L 238.12498 767.2916 Q 211.66666 767.2916 211.66666 767.2916 L 211.66666 793.74994 L 211.66666 793.74994 Q 185.20833 820.2083 211.66666 820.2083 L 211.66666 820.2083 L 211.66666 820.2083 L 211.66666 846.6666 L 158.74998 846.6666 L 105.83333 820.2083 L 52.916664 820.2083 L 0.0 820.2083 L 52.916664 793.74994 L 132.29166 767.2916 L 132.29166 767.2916 L 158.74998 767.2916 L 211.66666 396.87497 Q 264.5833 26.458332 370.41666 0.0 Q 502.7083 -26.458332 529.1666 0.0 Q 529.1666 26.458332 555.625 26.458332 z" svg:height="8.466666mm" draw:style-name="style-472" svg:viewBox="0.0 0.0 820.2083 846.6666" svg:width="8.202083mm" svg:x="193.67499mm" svg:y="44.185413mm"/>
          <draw:path svg:d="M 2275.4165 26.458332 L 2301.875 0.0 L 2381.2498 52.916664 Q 2460.6248 79.37499 2460.6248 105.83333 Q 2460.6248 158.74998 2487.0833 158.74998 L 2487.0833 158.74998 L 2487.0833 158.74998 Q 2487.0833 158.74998 2513.5415 185.20833 L 2513.5415 185.20833 L 2513.5415 211.66666 Q 2513.5415 264.5833 2460.6248 423.3333 Q 2407.7083 555.625 2460.6248 555.625 Q 2487.0833 582.0833 2460.6248 582.0833 L 2407.7083 634.99994 L 2407.7083 634.99994 L 2407.7083 634.99994 L 2381.2498 661.4583 L 2381.2498 687.9166 L 2301.875 687.9166 Q 2248.9583 687.9166 1825.6249 687.9166 L 1428.7499 687.9166 L 1428.7499 714.37494 Q 1402.2916 714.37494 1349.3749 740.8333 L 1296.4583 740.8333 L 1217.0833 740.8333 Q 1137.7083 740.8333 1111.25 767.2916 Q 1084.7916 767.2916 1084.7916 846.6666 L 1084.7916 899.5833 L 1031.875 899.5833 L 1005.4166 899.5833 L 1005.4166 926.0416 L 978.95825 926.0416 L 978.95825 952.49994 L 978.95825 978.95825 L 1084.7916 978.95825 L 1190.6249 978.95825 L 1190.6249 978.95825 L 1190.6249 1005.4166 L 1190.6249 1005.4166 L 1217.0833 1005.4166 L 1217.0833 1031.875 L 1217.0833 1058.3333 L 1190.6249 1058.3333 Q 1164.1666 1058.3333 1137.7083 1322.9166 L 1084.7916 1561.0416 L 1084.7916 1561.0416 Q 1058.3333 1534.5833 1058.3333 1534.5833 Q 1031.875 1534.5833 952.49994 1508.1249 Q 873.12494 1481.6666 873.12494 1508.1249 Q 873.12494 1534.5833 767.2916 1561.0416 L 687.9166 1587.4999 L 687.9166 1587.4999 L 661.4583 1587.4999 L 661.4583 1587.4999 L 661.4583 1587.4999 L 661.4583 1587.4999 L 661.4583 1587.4999 L 634.99994 1561.0416 L 634.99994 1534.5833 L 661.4583 1534.5833 Q 687.9166 1534.5833 661.4583 1508.1249 Q 634.99994 1481.6666 661.4583 1455.2083 Q 687.9166 1402.2916 661.4583 1402.2916 Q 634.99994 1402.2916 634.99994 1322.9166 Q 634.99994 1243.5416 608.5416 1243.5416 Q 555.625 1217.0833 529.1666 1164.1666 Q 502.7083 1111.25 555.625 1111.25 Q 608.5416 1084.7916 608.5416 1031.875 Q 608.5416 978.95825 555.625 1005.4166 Q 529.1666 1005.4166 529.1666 952.49994 Q 529.1666 926.0416 502.7083 926.0416 Q 476.24997 899.5833 449.79166 873.12494 Q 449.79166 846.6666 317.49997 873.12494 Q 185.20833 899.5833 185.20833 873.12494 Q 185.20833 846.6666 79.37499 846.6666 L 0.0 846.6666 L 0.0 820.2083 L 26.458332 820.2083 L 26.458332 820.2083 L 26.458332 793.74994 L 52.916664 793.74994 Q 79.37499 793.74994 52.916664 767.2916 L 26.458332 767.2916 L 26.458332 714.37494 Q 26.458332 661.4583 0.0 634.99994 L 0.0 634.99994 L 52.916664 582.0833 Q 105.83333 555.625 132.29166 476.24997 Q 132.29166 370.41666 185.20833 370.41666 Q 238.12498 317.49997 238.12498 317.49997 L 264.5833 317.49997 L 264.5833 317.49997 Q 264.5833 317.49997 291.04166 343.9583 L 291.04166 343.9583 L 291.04166 317.49997 Q 317.49997 291.04166 396.87497 291.04166 Q 449.79166 291.04166 476.24997 238.12498 Q 502.7083 158.74998 820.2083 158.74998 Q 1137.7083 158.74998 1190.6249 158.74998 Q 1217.0833 105.83333 1296.4583 158.74998 Q 1349.3749 211.66666 1455.2083 211.66666 Q 1561.0416 238.12498 1587.4999 264.5833 Q 1613.9583 264.5833 1693.3333 185.20833 Q 1772.7083 105.83333 1825.6249 79.37499 Q 1878.5416 79.37499 1878.5416 105.83333 Q 1904.9999 105.83333 1931.4583 132.29166 Q 1931.4583 132.29166 1957.9165 158.74998 Q 1957.9165 211.66666 2010.8333 211.66666 Q 2090.2083 211.66666 2090.2083 185.20833 Q 2090.2083 158.74998 2116.6665 158.74998 Q 2143.125 158.74998 2143.125 185.20833 Q 2143.125 211.66666 2196.0415 158.74998 Q 2248.9583 132.29166 2248.9583 79.37499 Q 2248.9583 26.458332 2275.4165 26.458332 z" svg:height="15.874999mm" draw:style-name="style-473" svg:viewBox="0.0 0.0 2513.5415 1587.4999" svg:width="25.135416mm" svg:x="264.31873mm" svg:y="31.22083mm"/>
          <draw:path svg:d="M 820.2083 0.0 L 846.6666 0.0 L 846.6666 0.0 Q 846.6666 0.0 873.12494 26.458332 Q 899.5833 26.458332 899.5833 52.916664 Q 899.5833 79.37499 820.2083 52.916664 Q 740.8333 52.916664 714.37494 105.83333 Q 714.37494 158.74998 687.9166 158.74998 Q 661.4583 158.74998 661.4583 211.66666 Q 634.99994 238.12498 582.0833 264.5833 Q 529.1666 264.5833 502.7083 238.12498 Q 502.7083 211.66666 423.3333 264.5833 Q 343.9583 317.49997 343.9583 291.04166 Q 343.9583 264.5833 238.12498 264.5833 L 105.83333 264.5833 L 105.83333 264.5833 L 79.37499 264.5833 L 79.37499 264.5833 L 79.37499 264.5833 L 26.458332 238.12498 L 0.0 238.12498 L 0.0 238.12498 L 0.0 211.66666 L 26.458332 211.66666 L 79.37499 211.66666 L 79.37499 185.20833 L 79.37499 185.20833 L 105.83333 185.20833 L 105.83333 158.74998 L 105.83333 158.74998 L 132.29166 158.74998 L 132.29166 158.74998 L 132.29166 158.74998 L 105.83333 132.29166 L 79.37499 132.29166 L 79.37499 105.83333 L 79.37499 79.37499 L 105.83333 79.37499 L 132.29166 105.83333 L 132.29166 105.83333 L 132.29166 105.83333 L 423.3333 79.37499 Q 714.37494 52.916664 767.2916 26.458332 Q 820.2083 0.0 820.2083 0.0 z" svg:height="2.9104166mm" draw:style-name="style-474" svg:viewBox="0.0 0.0 899.5833 291.04166" svg:width="8.995832mm" svg:x="246.85623mm" svg:y="34.925mm"/>
          <draw:path svg:d="M 2248.9583 185.20833 L 2407.7083 211.66666 L 2407.7083 211.66666 L 2407.7083 211.66666 L 2301.875 211.66666 L 2196.0415 211.66666 L 2116.6665 211.66666 Q 2037.2915 211.66666 2010.8333 211.66666 Q 1984.3749 211.66666 1825.6249 185.20833 Q 1666.8749 158.74998 1508.1249 158.74998 Q 1349.3749 105.83333 687.9166 105.83333 L 52.916664 105.83333 L 26.458332 79.37499 L 0.0 52.916664 L 0.0 52.916664 L 0.0 52.916664 L 687.9166 26.458332 Q 1375.8333 0.0 1666.8749 0.0 Q 1957.9165 0.0 1931.4583 26.458332 Q 1904.9999 26.458332 1904.9999 52.916664 Q 1904.9999 79.37499 1957.9165 79.37499 Q 2037.2915 79.37499 2037.2915 105.83333 Q 2037.2915 158.74998 2063.75 158.74998 Q 2090.2083 158.74998 2248.9583 185.20833 z" svg:height="2.1166666mm" draw:style-name="style-475" svg:viewBox="0.0 0.0 2407.7083 211.66666" svg:width="24.077082mm" svg:x="110.06666mm" svg:y="104.24583mm"/>
          <draw:path svg:d="M 185.20833 0.0 L 238.12498 0.0 L 238.12498 0.0 L 238.12498 26.458332 L 476.24997 26.458332 Q 714.37494 26.458332 714.37494 52.916664 L 714.37494 52.916664 L 714.37494 52.916664 Q 714.37494 79.37499 634.99994 105.83333 Q 582.0833 132.29166 476.24997 158.74998 L 396.87497 185.20833 L 396.87497 211.66666 L 370.41666 211.66666 L 370.41666 211.66666 L 370.41666 238.12498 L 370.41666 238.12498 L 370.41666 238.12498 L 343.9583 238.12498 L 343.9583 238.12498 L 343.9583 264.5833 L 343.9583 264.5833 L 264.5833 264.5833 Q 158.74998 264.5833 158.74998 238.12498 L 158.74998 211.66666 L 105.83333 211.66666 L 52.916664 211.66666 L 52.916664 158.74998 Q 52.916664 105.83333 26.458332 79.37499 L 0.0 26.458332 L 52.916664 26.458332 Q 132.29166 26.458332 185.20833 0.0 z" svg:height="2.6458333mm" draw:style-name="style-476" svg:viewBox="0.0 0.0 714.37494 264.5833" svg:width="7.1437497mm" svg:x="217.48749mm" svg:y="52.65208mm"/>
          <draw:path svg:d="M 0.0 0.0 L 0.0 0.0 L 26.458332 0.0 L 26.458332 0.0 L 26.458332 0.0 L 52.916664 0.0 L 79.37499 0.0 L 79.37499 0.0 L 79.37499 26.458332 Q 79.37499 52.916664 158.74998 52.916664 Q 238.12498 52.916664 211.66666 79.37499 Q 185.20833 105.83333 185.20833 105.83333 L 185.20833 105.83333 L 185.20833 105.83333 Q 158.74998 105.83333 132.29166 132.29166 L 105.83333 158.74998 L 105.83333 158.74998 L 105.83333 158.74998 L 79.37499 158.74998 Q 52.916664 158.74998 52.916664 105.83333 Q 52.916664 52.916664 26.458332 52.916664 L 0.0 26.458332 L 0.0 0.0 z" svg:height="1.5874999mm" draw:style-name="style-477" svg:viewBox="0.0 0.0 211.66666 158.74998" svg:width="2.1166666mm" svg:x="178.06458mm" svg:y="53.975mm"/>
          <draw:path svg:d="M 423.3333 52.916664 L 449.79166 52.916664 L 476.24997 264.5833 Q 529.1666 502.7083 529.1666 555.625 Q 582.0833 608.5416 582.0833 608.5416 L 582.0833 634.99994 L 582.0833 634.99994 L 582.0833 634.99994 L 608.5416 661.4583 L 634.99994 687.9166 L 634.99994 740.8333 L 634.99994 767.2916 L 608.5416 793.74994 Q 582.0833 793.74994 582.0833 1058.3333 Q 582.0833 1322.9166 555.625 1322.9166 L 555.625 1322.9166 L 555.625 1322.9166 Q 529.1666 1296.4583 529.1666 1296.4583 L 529.1666 1296.4583 L 529.1666 1269.9999 Q 529.1666 1269.9999 502.7083 1269.9999 L 502.7083 1269.9999 L 502.7083 1269.9999 Q 476.24997 1269.9999 476.24997 1243.5416 Q 476.24997 1217.0833 449.79166 1217.0833 Q 423.3333 1217.0833 423.3333 1269.9999 L 423.3333 1322.9166 L 396.87497 1322.9166 L 396.87497 1322.9166 L 396.87497 1349.3749 L 370.41666 1349.3749 L 370.41666 1349.3749 L 370.41666 1349.3749 L 370.41666 1217.0833 Q 370.41666 1058.3333 343.9583 1058.3333 Q 317.49997 1058.3333 264.5833 1005.4166 Q 238.12498 952.49994 211.66666 767.2916 Q 158.74998 608.5416 79.37499 582.0833 L 0.0 582.0833 L 0.0 582.0833 L 0.0 582.0833 L 79.37499 555.625 Q 158.74998 529.1666 158.74998 476.24997 Q 158.74998 423.3333 158.74998 396.87497 Q 158.74998 396.87497 185.20833 370.41666 L 185.20833 370.41666 L 185.20833 211.66666 Q 185.20833 79.37499 211.66666 79.37499 Q 238.12498 79.37499 264.5833 26.458332 Q 317.49997 0.0 370.41666 0.0 Q 423.3333 52.916664 423.3333 52.916664 z" svg:height="13.49375mm" draw:style-name="style-478" svg:viewBox="0.0 0.0 634.99994 1349.3749" svg:width="6.3499994mm" svg:x="215.37082mm" svg:y="145.52083mm"/>
          <draw:path svg:d="M 0.0 26.458332 L 0.0 0.0 L 52.916664 0.0 Q 105.83333 26.458332 158.74998 26.458332 L 185.20833 26.458332 L 185.20833 79.37499 Q 211.66666 132.29166 238.12498 158.74998 Q 291.04166 185.20833 370.41666 185.20833 Q 476.24997 185.20833 423.3333 132.29166 Q 396.87497 79.37499 396.87497 52.916664 Q 370.41666 52.916664 370.41666 26.458332 L 370.41666 0.0 L 476.24997 79.37499 Q 582.0833 132.29166 608.5416 238.12498 Q 634.99994 317.49997 608.5416 343.9583 L 608.5416 370.41666 L 582.0833 370.41666 Q 555.625 343.9583 555.625 343.9583 Q 529.1666 343.9583 502.7083 449.79166 L 476.24997 555.625 L 423.3333 555.625 Q 396.87497 555.625 370.41666 555.625 Q 317.49997 555.625 317.49997 582.0833 Q 317.49997 608.5416 264.5833 634.99994 L 211.66666 661.4583 L 211.66666 661.4583 L 211.66666 661.4583 L 185.20833 661.4583 L 185.20833 661.4583 L 158.74998 687.9166 L 105.83333 687.9166 L 105.83333 714.37494 L 105.83333 740.8333 L 79.37499 740.8333 L 52.916664 714.37494 L 52.916664 714.37494 L 52.916664 714.37494 L 26.458332 714.37494 L 26.458332 714.37494 L 26.458332 687.9166 L 26.458332 661.4583 L 52.916664 661.4583 L 105.83333 661.4583 L 158.74998 634.99994 Q 185.20833 634.99994 185.20833 423.3333 Q 158.74998 211.66666 158.74998 185.20833 L 132.29166 185.20833 L 132.29166 185.20833 Q 105.83333 158.74998 52.916664 79.37499 L 0.0 26.458332 L 0.0 26.458332 z" svg:height="7.408333mm" draw:style-name="style-479" svg:viewBox="0.0 0.0 608.5416 740.8333" svg:width="6.0854163mm" svg:x="219.07498mm" svg:y="116.15208mm"/>
          <draw:path svg:d="M 2381.2498 26.458332 L 2778.1248 52.916664 L 2857.4998 52.916664 L 2910.4165 52.916664 L 2910.4165 79.37499 L 2936.8748 79.37499 L 2936.8748 79.37499 L 2936.8748 105.83333 L 2910.4165 105.83333 L 2857.4998 105.83333 L 2698.7498 105.83333 Q 2513.5415 105.83333 2487.0833 132.29166 Q 2434.1665 158.74998 2090.2083 185.20833 Q 1746.2499 211.66666 1693.3333 238.12498 Q 1640.4166 264.5833 1666.8749 264.5833 Q 1693.3333 264.5833 1640.4166 291.04166 Q 1561.0416 317.49997 1508.1249 343.9583 Q 1428.7499 396.87497 1375.8333 370.41666 Q 1322.9166 370.41666 1322.9166 423.3333 Q 1322.9166 502.7083 1322.9166 502.7083 Q 1296.4583 529.1666 1269.9999 555.625 L 1217.0833 582.0833 L 1190.6249 582.0833 Q 1164.1666 582.0833 1111.25 555.625 Q 1058.3333 529.1666 1005.4166 555.625 Q 926.0416 555.625 926.0416 529.1666 Q 899.5833 476.24997 873.12494 476.24997 Q 846.6666 449.79166 846.6666 423.3333 Q 846.6666 396.87497 740.8333 343.9583 L 634.99994 291.04166 L 634.99994 291.04166 Q 634.99994 264.5833 582.0833 264.5833 Q 502.7083 264.5833 555.625 238.12498 Q 608.5416 211.66666 608.5416 185.20833 Q 608.5416 158.74998 476.24997 132.29166 Q 370.41666 105.83333 185.20833 105.83333 L 0.0 52.916664 L 0.0 52.916664 L 0.0 52.916664 L 0.0 52.916664 L 26.458332 52.916664 L 105.83333 26.458332 L 185.20833 0.0 L 846.6666 0.0 Q 1481.6666 0.0 1746.2499 0.0 Q 1984.3749 0.0 2381.2498 26.458332 z" svg:height="5.820833mm" draw:style-name="style-480" svg:viewBox="0.0 0.0 2936.8748 582.0833" svg:width="29.368748mm" svg:x="23.812498mm" svg:y="35.98333mm"/>
          <draw:path svg:d="M 211.66666 0.0 L 211.66666 0.0 L 211.66666 0.0 L 238.12498 0.0 L 264.5833 0.0 L 264.5833 0.0 L 317.49997 0.0 Q 396.87497 26.458332 396.87497 52.916664 Q 396.87497 79.37499 423.3333 79.37499 Q 449.79166 79.37499 476.24997 105.83333 Q 476.24997 105.83333 529.1666 105.83333 Q 555.625 105.83333 582.0833 105.83333 L 608.5416 105.83333 L 582.0833 158.74998 Q 582.0833 185.20833 555.625 185.20833 Q 529.1666 185.20833 555.625 317.49997 Q 582.0833 423.3333 555.625 423.3333 L 555.625 423.3333 L 555.625 423.3333 Q 529.1666 396.87497 529.1666 396.87497 L 529.1666 370.41666 L 529.1666 370.41666 L 529.1666 370.41666 L 529.1666 370.41666 Q 529.1666 370.41666 476.24997 343.9583 Q 423.3333 343.9583 423.3333 317.49997 L 396.87497 264.5833 L 396.87497 264.5833 L 396.87497 238.12498 L 396.87497 211.66666 Q 370.41666 158.74998 370.41666 158.74998 L 370.41666 158.74998 L 370.41666 158.74998 Q 370.41666 132.29166 343.9583 158.74998 L 343.9583 158.74998 L 317.49997 158.74998 Q 264.5833 158.74998 238.12498 132.29166 L 211.66666 132.29166 L 211.66666 132.29166 Q 211.66666 105.83333 158.74998 105.83333 L 79.37499 105.83333 L 52.916664 79.37499 L 0.0 79.37499 L 0.0 79.37499 L 0.0 52.916664 L 105.83333 52.916664 Q 211.66666 26.458332 211.66666 26.458332 Q 211.66666 0.0 211.66666 0.0 z" svg:height="4.233333mm" draw:style-name="style-481" svg:viewBox="0.0 0.0 608.5416 423.3333" svg:width="6.0854163mm" svg:x="267.22916mm" svg:y="68.2625mm"/>
          <draw:path svg:d="M 1111.25 79.37499 L 1111.25 105.83333 L 1111.25 105.83333 Q 1111.25 105.83333 1084.7916 132.29166 L 1084.7916 132.29166 L 1084.7916 132.29166 Q 1058.3333 132.29166 1005.4166 132.29166 L 952.49994 158.74998 L 952.49994 185.20833 L 952.49994 211.66666 L 952.49994 211.66666 Q 952.49994 211.66666 926.0416 238.12498 L 926.0416 238.12498 L 926.0416 238.12498 Q 899.5833 238.12498 899.5833 238.12498 L 899.5833 264.5833 L 714.37494 396.87497 Q 529.1666 529.1666 529.1666 555.625 L 529.1666 582.0833 L 502.7083 582.0833 Q 476.24997 555.625 370.41666 582.0833 Q 291.04166 608.5416 264.5833 634.99994 L 211.66666 661.4583 L 211.66666 661.4583 L 211.66666 661.4583 L 185.20833 687.9166 L 158.74998 714.37494 L 105.83333 714.37494 L 79.37499 714.37494 L 52.916664 687.9166 L 0.0 661.4583 L 0.0 661.4583 L 0.0 661.4583 L 26.458332 661.4583 L 26.458332 661.4583 L 79.37499 634.99994 L 132.29166 608.5416 L 158.74998 608.5416 L 185.20833 608.5416 L 185.20833 582.0833 Q 158.74998 555.625 158.74998 529.1666 Q 158.74998 502.7083 238.12498 449.79166 Q 317.49997 396.87497 317.49997 370.41666 Q 317.49997 343.9583 396.87497 291.04166 Q 476.24997 238.12498 502.7083 264.5833 Q 529.1666 291.04166 634.99994 211.66666 L 714.37494 158.74998 L 740.8333 158.74998 Q 740.8333 132.29166 740.8333 132.29166 L 740.8333 132.29166 L 767.2916 132.29166 Q 793.74994 132.29166 846.6666 79.37499 Q 899.5833 0.0 952.49994 0.0 Q 1005.4166 -26.458332 1058.3333 0.0 Q 1084.7916 0.0 1084.7916 26.458332 Q 1111.25 52.916664 1111.25 79.37499 z" svg:height="7.1437497mm" draw:style-name="style-482" svg:viewBox="0.0 0.0 1111.25 714.37494" svg:width="11.112499mm" svg:x="61.38333mm" svg:y="97.63125mm"/>
          <draw:path svg:d="M 1402.2916 0.0 L 1508.1249 0.0 L 1508.1249 0.0 L 1508.1249 26.458332 L 1455.2083 26.458332 L 1402.2916 26.458332 L 1375.8333 52.916664 L 1349.3749 79.37499 L 1349.3749 79.37499 L 1375.8333 79.37499 L 1375.8333 79.37499 L 1375.8333 79.37499 L 1322.9166 105.83333 L 1296.4583 132.29166 L 1296.4583 132.29166 L 1296.4583 132.29166 L 1269.9999 132.29166 Q 1269.9999 132.29166 1269.9999 158.74998 Q 1269.9999 158.74998 1217.0833 158.74998 Q 1164.1666 158.74998 1111.25 158.74998 L 1058.3333 158.74998 L 1005.4166 158.74998 L 952.49994 132.29166 L 846.6666 132.29166 Q 767.2916 132.29166 476.24997 79.37499 L 158.74998 26.458332 L 79.37499 26.458332 L 0.0 26.458332 L 0.0 0.0 L 0.0 0.0 L 634.99994 0.0 Q 1296.4583 -26.458332 1402.2916 0.0 z" svg:height="1.5874999mm" draw:style-name="style-483" svg:viewBox="0.0 0.0 1508.1249 158.74998" svg:width="15.081249mm" svg:x="186.26666mm" svg:y="73.28958mm"/>
          <draw:path svg:d="M 529.1666 0.0 L 555.625 0.0 L 555.625 26.458332 Q 529.1666 52.916664 529.1666 132.29166 L 529.1666 185.20833 L 476.24997 185.20833 Q 423.3333 211.66666 502.7083 317.49997 Q 582.0833 423.3333 582.0833 555.625 L 582.0833 661.4583 L 608.5416 661.4583 L 634.99994 661.4583 L 634.99994 555.625 L 634.99994 476.24997 L 661.4583 476.24997 L 687.9166 476.24997 L 687.9166 529.1666 Q 687.9166 582.0833 714.37494 582.0833 L 714.37494 582.0833 L 714.37494 608.5416 Q 687.9166 634.99994 687.9166 661.4583 L 687.9166 687.9166 L 687.9166 767.2916 Q 687.9166 846.6666 661.4583 846.6666 L 661.4583 846.6666 L 661.4583 820.2083 Q 661.4583 767.2916 476.24997 767.2916 Q 264.5833 740.8333 264.5833 767.2916 Q 264.5833 793.74994 158.74998 793.74994 Q 52.916664 793.74994 26.458332 740.8333 L 0.0 687.9166 L 26.458332 687.9166 L 52.916664 714.37494 L 158.74998 714.37494 L 264.5833 714.37494 L 264.5833 661.4583 Q 264.5833 582.0833 238.12498 502.7083 L 211.66666 449.79166 L 211.66666 449.79166 L 211.66666 449.79166 L 211.66666 343.9583 Q 211.66666 264.5833 238.12498 211.66666 Q 264.5833 158.74998 264.5833 105.83333 L 264.5833 52.916664 L 238.12498 52.916664 L 238.12498 26.458332 L 238.12498 26.458332 L 238.12498 26.458332 L 264.5833 26.458332 L 291.04166 26.458332 L 396.87497 26.458332 Q 502.7083 26.458332 529.1666 0.0 z" svg:height="8.466666mm" draw:style-name="style-484" svg:viewBox="0.0 0.0 714.37494 846.6666" svg:width="7.1437497mm" svg:x="116.94582mm" svg:y="64.822914mm"/>
          <draw:path svg:d="M 3148.5415 26.458332 L 3148.5415 0.0 L 3174.9998 0.0 L 3201.4583 0.0 L 3201.4583 0.0 Q 3201.4583 26.458332 3254.3748 26.458332 L 3307.2915 26.458332 L 3360.2083 26.458332 L 3413.1248 26.458332 L 3413.1248 26.458332 L 3413.1248 26.458332 L 3439.5833 52.916664 L 3466.0415 79.37499 L 3466.0415 79.37499 L 3466.0415 79.37499 L 3492.4998 79.37499 L 3492.4998 79.37499 L 3492.4998 105.83333 L 3518.9583 105.83333 L 3518.9583 105.83333 L 3518.9583 132.29166 L 3518.9583 132.29166 L 3518.9583 132.29166 L 3545.4165 132.29166 L 3545.4165 132.29166 L 3545.4165 158.74998 L 3571.8748 158.74998 L 3571.8748 158.74998 L 3571.8748 185.20833 L 4312.708 767.2916 Q 5053.5415 1349.3749 5159.3745 1455.2083 Q 5238.7495 1561.0416 6349.9995 2460.6248 Q 7487.708 3360.2083 7487.708 3360.2083 L 7487.708 3360.2083 L 7487.708 3386.6665 L 7487.708 3386.6665 L 7514.1665 3386.6665 L 7514.1665 3413.1248 L 7514.1665 3413.1248 L 7540.6245 3413.1248 L 7540.6245 3413.1248 L 7540.6245 3413.1248 L 7540.6245 3439.5833 L 7540.6245 3439.5833 L 7567.083 3439.5833 L 7567.083 3466.0415 L 7567.083 3466.0415 L 7593.5415 3466.0415 L 7593.5415 3466.0415 L 7593.5415 3466.0415 L 7540.6245 3492.4998 L 7514.1665 3518.9583 L 7487.708 3518.9583 L 7434.7915 3518.9583 L 7434.7915 3545.4165 L 7434.7915 3545.4165 L 7434.7915 3545.4165 L 7408.333 3571.8748 L 7381.8745 3571.8748 Q 7355.4165 3571.8748 7328.958 3598.3333 L 7328.958 3624.7915 L 7302.4995 3624.7915 Q 7276.0415 3624.7915 7276.0415 3651.2498 Q 7276.0415 3651.2498 7090.833 3677.7083 L 6932.083 3730.6248 L 6932.083 3704.1665 L 6905.6245 3677.7083 L 6905.6245 3677.7083 L 6905.6245 3677.7083 L 6905.6245 3704.1665 L 6905.6245 3704.1665 L 6879.1665 3704.1665 L 6879.1665 3730.6248 L 6879.1665 3730.6248 L 6879.1665 3730.6248 L 6799.7915 3730.6248 Q 6746.8745 3730.6248 6588.1245 3677.7083 L 6455.833 3624.7915 L 6429.3745 3624.7915 Q 6429.3745 3624.7915 5953.1245 3439.5833 L 5450.4165 3254.3748 L 5450.4165 3254.3748 Q 5423.958 3227.9165 5423.958 3201.4583 Q 5397.4995 3148.5415 5371.0415 3148.5415 Q 5344.583 3148.5415 5318.1245 3095.6248 Q 5265.208 3016.2498 5212.2915 2936.8748 Q 5159.3745 2883.9583 5132.9165 2831.0415 Q 5079.9995 2804.5833 5079.9995 2778.1248 Q 5079.9995 2751.6665 5000.6245 2725.2083 Q 4921.2495 2672.2915 4894.7915 2645.8333 Q 4868.333 2592.9165 4894.7915 2592.9165 Q 4921.2495 2566.4583 4894.7915 2566.4583 Q 4868.333 2566.4583 4868.333 2539.9998 Q 4841.8745 2513.5415 4762.4995 2460.6248 Q 4656.6665 2407.7083 4603.75 2328.3333 Q 4550.833 2275.4165 4524.375 2275.4165 L 4497.9165 2248.9583 L 4497.9165 2248.9583 L 4471.458 2248.9583 L 4471.458 2248.9583 L 4471.458 2248.9583 L 4445.0 2222.5 L 4418.5415 2222.5 L 4418.5415 2248.9583 Q 4445.0 2301.875 4471.458 2301.875 Q 4497.9165 2301.875 4497.9165 2328.3333 L 4497.9165 2354.7915 L 4471.458 2354.7915 Q 4445.0 2354.7915 4365.625 2301.875 Q 4312.708 2301.875 4312.708 2328.3333 Q 4339.1665 2354.7915 4153.958 2354.7915 L 3995.208 2354.7915 L 3968.7498 2381.2498 L 3942.2915 2407.7083 L 3942.2915 2407.7083 L 3942.2915 2407.7083 L 3915.833 2407.7083 L 3915.833 2407.7083 L 3995.208 2434.1665 Q 4101.0415 2460.6248 4074.583 2487.0833 Q 4074.583 2513.5415 4021.6665 2566.4583 Q 3968.7498 2566.4583 3995.208 2592.9165 L 4021.6665 2592.9165 L 4021.6665 2619.3748 L 4048.1248 2645.8333 L 4048.1248 2645.8333 L 4048.1248 2672.2915 L 3836.4583 2672.2915 L 3624.7915 2672.2915 L 3518.9583 2672.2915 Q 3386.6665 2672.2915 3201.4583 2672.2915 Q 3042.7083 2672.2915 2989.7915 2645.8333 Q 2963.3333 2619.3748 2963.3333 2645.8333 Q 2963.3333 2672.2915 2672.2915 2672.2915 L 2407.7083 2672.2915 L 2407.7083 2698.7498 L 2407.7083 2698.7498 L 2381.2498 2698.7498 L 2381.2498 2725.2083 L 2301.875 2725.2083 L 2248.9583 2725.2083 L 2248.9583 2751.6665 L 2248.9583 2751.6665 L 1984.3749 2751.6665 Q 1719.7916 2778.1248 1508.1249 2778.1248 L 1322.9166 2778.1248 L 1296.4583 2751.6665 L 1243.5416 2751.6665 L 1243.5416 2725.2083 L 1243.5416 2698.7498 L 1269.9999 2698.7498 L 1296.4583 2672.2915 L 1349.3749 2672.2915 Q 1375.8333 2672.2915 1428.7499 2645.8333 L 1481.6666 2619.3748 L 1508.1249 2619.3748 L 1561.0416 2619.3748 L 1481.6666 2619.3748 L 1402.2916 2619.3748 L 1349.3749 2619.3748 Q 1269.9999 2619.3748 1111.25 2672.2915 Q 952.49994 2725.2083 687.9166 2725.2083 L 423.3333 2725.2083 L 343.9583 2725.2083 L 238.12498 2725.2083 L 238.12498 2698.7498 L 238.12498 2698.7498 L 238.12498 2698.7498 L 238.12498 2672.2915 L 291.04166 2672.2915 L 370.41666 2672.2915 L 370.41666 2645.8333 L 370.41666 2645.8333 L 476.24997 2645.8333 L 582.0833 2619.3748 L 582.0833 2619.3748 L 608.5416 2619.3748 L 608.5416 2592.9165 L 608.5416 2566.4583 L 582.0833 2513.5415 Q 555.625 2487.0833 555.625 2460.6248 L 555.625 2407.7083 L 555.625 2407.7083 Q 555.625 2407.7083 555.625 2381.2498 L 555.625 2354.7915 L 555.625 2354.7915 Q 555.625 2354.7915 529.1666 2354.7915 L 502.7083 2354.7915 L 502.7083 2354.7915 Q 502.7083 2354.7915 476.24997 2222.5 Q 449.79166 2090.2083 423.3333 2037.2915 Q 396.87497 1984.3749 185.20833 1957.9165 L 0.0 1931.4583 L 0.0 1931.4583 L 0.0 1931.4583 L 0.0 1904.9999 Q 26.458332 1904.9999 26.458332 1640.4166 L 26.458332 1375.8333 L 52.916664 1349.3749 L 52.916664 1322.9166 L 52.916664 1296.4583 L 52.916664 1269.9999 L 52.916664 1269.9999 L 79.37499 1269.9999 L 79.37499 1296.4583 L 79.37499 1322.9166 L 105.83333 1349.3749 L 105.83333 1402.2916 L 396.87497 1402.2916 Q 714.37494 1402.2916 714.37494 1428.7499 Q 714.37494 1455.2083 740.8333 1428.7499 Q 767.2916 1402.2916 1349.3749 1349.3749 Q 1931.4583 1349.3749 2169.5833 1322.9166 L 2407.7083 1322.9166 L 2487.0833 1349.3749 Q 2566.4583 1375.8333 2592.9165 1666.8749 Q 2619.3748 1931.4583 2619.3748 2037.2915 L 2619.3748 2116.6665 L 2645.8333 2143.125 L 2672.2915 2169.5833 L 2672.2915 2169.5833 L 2672.2915 2196.0415 L 2831.0415 2196.0415 L 2963.3333 2196.0415 L 2963.3333 2116.6665 Q 2989.7915 2037.2915 2989.7915 1957.9165 Q 3042.7083 1878.5416 3042.7083 1666.8749 L 3042.7083 1455.2083 L 3042.7083 1455.2083 L 3042.7083 1455.2083 L 3069.1665 1455.2083 Q 3069.1665 1455.2083 3095.6248 1428.7499 Q 3095.6248 1402.2916 3122.0833 1322.9166 L 3122.0833 1243.5416 L 3122.0833 1190.6249 Q 3148.5415 1137.7083 3174.9998 846.6666 Q 3201.4583 555.625 3174.9998 317.49997 L 3122.0833 79.37499 L 3122.0833 52.916664 L 3122.0833 26.458332 L 3122.0833 26.458332 Q 3148.5415 26.458332 3148.5415 26.458332 z M 2910.4165 2539.9998 Q 2936.8748 2513.5415 2936.8748 2539.9998 Q 2963.3333 2566.4583 2936.8748 2566.4583 Q 2910.4165 2566.4583 2910.4165 2539.9998 z" svg:height="37.306248mm" draw:style-name="style-485" svg:viewBox="0.0 0.0 7593.5415 3730.6248" svg:width="75.93541mm" svg:x="151.07707mm" svg:y="75.40624mm"/>
          <draw:path svg:d="M 740.8333 26.458332 L 714.37494 0.0 L 899.5833 0.0 Q 1058.3333 0.0 1058.3333 26.458332 L 1058.3333 26.458332 L 978.95825 52.916664 Q 899.5833 52.916664 740.8333 238.12498 Q 582.0833 423.3333 555.625 423.3333 Q 529.1666 423.3333 476.24997 529.1666 Q 396.87497 661.4583 291.04166 687.9166 Q 185.20833 740.8333 185.20833 740.8333 L 158.74998 740.8333 L 158.74998 740.8333 L 158.74998 740.8333 L 158.74998 767.2916 L 158.74998 767.2916 L 132.29166 767.2916 L 132.29166 793.74994 L 132.29166 793.74994 L 105.83333 793.74994 L 105.83333 793.74994 L 105.83333 793.74994 L 79.37499 820.2083 L 52.916664 820.2083 L 52.916664 820.2083 L 52.916664 820.2083 L 26.458332 846.6666 L 26.458332 846.6666 L 26.458332 846.6666 L 0.0 846.6666 L 0.0 846.6666 L 0.0 846.6666 L 0.0 873.12494 L 0.0 873.12494 L 0.0 820.2083 L 0.0 767.2916 L 0.0 740.8333 L 0.0 714.37494 L 26.458332 714.37494 L 26.458332 687.9166 L 26.458332 687.9166 L 52.916664 687.9166 L 52.916664 634.99994 Q 52.916664 608.5416 105.83333 582.0833 Q 158.74998 529.1666 158.74998 476.24997 L 158.74998 396.87497 L 211.66666 396.87497 Q 238.12498 370.41666 370.41666 317.49997 Q 502.7083 264.5833 582.0833 158.74998 Q 687.9166 52.916664 714.37494 52.916664 Q 740.8333 52.916664 740.8333 26.458332 z" svg:height="8.73125mm" draw:style-name="style-486" svg:viewBox="0.0 0.0 1058.3333 873.12494" svg:width="10.583333mm" svg:x="36.512497mm" svg:y="121.70833mm"/>
          <draw:path svg:d="M 2116.6665 0.0 L 2169.5833 0.0 L 2169.5833 0.0 Q 2169.5833 0.0 2143.125 26.458332 L 2143.125 26.458332 L 2090.2083 79.37499 Q 2010.8333 158.74998 2010.8333 185.20833 L 2010.8333 211.66666 L 2037.2915 238.12498 L 2063.75 264.5833 L 2063.75 264.5833 L 2063.75 291.04166 L 2063.75 291.04166 L 2063.75 291.04166 L 2090.2083 291.04166 L 2090.2083 291.04166 L 2090.2083 317.49997 L 2063.75 317.49997 L 2063.75 343.9583 L 2063.75 370.41666 L 2116.6665 370.41666 L 2143.125 396.87497 L 2143.125 396.87497 L 2169.5833 396.87497 L 2169.5833 396.87497 L 2169.5833 396.87497 L 2169.5833 423.3333 L 2169.5833 423.3333 L 2143.125 423.3333 L 2143.125 449.79166 L 2196.0415 449.79166 L 2248.9583 449.79166 L 2275.4165 476.24997 L 2275.4165 476.24997 L 1322.9166 1349.3749 Q 370.41666 2248.9583 317.49997 2301.875 Q 291.04166 2354.7915 264.5833 2381.2498 Q 238.12498 2381.2498 211.66666 2407.7083 Q 211.66666 2460.6248 185.20833 2460.6248 L 158.74998 2460.6248 L 158.74998 2487.0833 L 158.74998 2487.0833 L 132.29166 2487.0833 L 132.29166 2513.5415 L 132.29166 2513.5415 L 105.83333 2513.5415 L 105.83333 2513.5415 L 105.83333 2513.5415 L 105.83333 2539.9998 L 105.83333 2539.9998 L 79.37499 2539.9998 L 79.37499 2566.4583 L 79.37499 2566.4583 L 52.916664 2566.4583 L 52.916664 2566.4583 L 52.916664 2566.4583 L 26.458332 2592.9165 L 0.0 2592.9165 L 0.0 1878.5416 L 0.0 1190.6249 L 0.0 1190.6249 L 0.0 1190.6249 L 26.458332 1217.0833 L 26.458332 1243.5416 L 105.83333 1243.5416 L 158.74998 1243.5416 L 158.74998 1217.0833 Q 158.74998 1217.0833 317.49997 1190.6249 Q 449.79166 1137.7083 449.79166 1111.25 Q 449.79166 1084.7916 608.5416 1058.3333 Q 767.2916 1031.875 767.2916 978.95825 Q 767.2916 926.0416 846.6666 899.5833 Q 899.5833 873.12494 1005.4166 820.2083 Q 1111.25 767.2916 1137.7083 714.37494 L 1164.1666 687.9166 L 1164.1666 661.4583 L 1164.1666 634.99994 L 1111.25 634.99994 Q 1058.3333 608.5416 1058.3333 555.625 Q 1058.3333 502.7083 1031.875 502.7083 Q 1005.4166 476.24997 1005.4166 423.3333 L 1031.875 343.9583 L 1031.875 343.9583 L 1058.3333 343.9583 L 1058.3333 343.9583 L 1058.3333 343.9583 L 1058.3333 317.49997 L 1058.3333 317.49997 L 1084.7916 317.49997 L 1084.7916 291.04166 L 1084.7916 291.04166 Q 1111.25 291.04166 1111.25 238.12498 Q 1137.7083 211.66666 1164.1666 211.66666 Q 1190.6249 238.12498 1296.4583 185.20833 Q 1402.2916 158.74998 1402.2916 185.20833 Q 1402.2916 211.66666 1428.7499 211.66666 Q 1481.6666 211.66666 1455.2083 158.74998 L 1428.7499 105.83333 L 1455.2083 105.83333 L 1481.6666 79.37499 L 1481.6666 79.37499 L 1481.6666 79.37499 L 1508.1249 79.37499 L 1508.1249 79.37499 L 1534.5833 105.83333 L 1561.0416 105.83333 L 1561.0416 132.29166 Q 1561.0416 158.74998 1534.5833 158.74998 Q 1508.1249 185.20833 1666.8749 185.20833 Q 1825.6249 185.20833 1957.9165 105.83333 Q 2090.2083 26.458332 2116.6665 0.0 z" svg:height="25.929165mm" draw:style-name="style-487" svg:viewBox="0.0 0.0 2275.4165 2592.9165" svg:width="22.754166mm" svg:x="0.0mm" svg:y="144.1979mm"/>
          <draw:path svg:d="M 158.74998 26.458332 L 158.74998 26.458332 L 158.74998 26.458332 L 158.74998 0.0 L 158.74998 0.0 L 185.20833 0.0 L 211.66666 26.458332 Q 211.66666 52.916664 661.4583 52.916664 L 1111.25 52.916664 L 1164.1666 52.916664 L 1243.5416 52.916664 L 1164.1666 79.37499 L 1111.25 105.83333 L 1164.1666 105.83333 L 1190.6249 105.83333 L 1375.8333 132.29166 L 1587.4999 132.29166 L 1613.9583 132.29166 L 1640.4166 105.83333 L 1666.8749 105.83333 L 1693.3333 105.83333 L 2037.2915 132.29166 Q 2381.2498 132.29166 2381.2498 79.37499 Q 2381.2498 26.458332 2354.7915 26.458332 L 2354.7915 26.458332 L 2354.7915 0.0 L 2354.7915 0.0 L 2434.1665 26.458332 Q 2539.9998 52.916664 2513.5415 52.916664 Q 2487.0833 79.37499 2513.5415 79.37499 Q 2513.5415 105.83333 2592.9165 105.83333 L 2698.7498 105.83333 L 2725.2083 79.37499 L 2751.6665 79.37499 L 2751.6665 52.916664 L 2751.6665 0.0 L 2831.0415 0.0 Q 2910.4165 0.0 2910.4165 0.0 L 2936.8748 0.0 L 2936.8748 0.0 L 2936.8748 0.0 L 2936.8748 26.458332 L 2963.3333 26.458332 L 2963.3333 26.458332 L 2963.3333 0.0 L 2989.7915 0.0 L 3016.2498 0.0 L 3016.2498 26.458332 L 3016.2498 52.916664 L 3042.7083 52.916664 L 3042.7083 52.916664 L 3148.5415 26.458332 L 3254.3748 26.458332 L 3360.2083 26.458332 Q 3466.0415 52.916664 3545.4165 26.458332 L 3624.7915 26.458332 L 4259.7915 26.458332 Q 4894.7915 52.916664 5027.083 52.916664 L 5132.9165 52.916664 L 5238.7495 52.916664 L 5318.1245 52.916664 L 5318.1245 52.916664 Q 5318.1245 52.916664 5291.6665 79.37499 L 5238.7495 105.83333 L 5132.9165 105.83333 L 5027.083 105.83333 L 5027.083 132.29166 L 5027.083 132.29166 L 5053.5415 132.29166 L 5053.5415 158.74998 L 5238.7495 158.74998 Q 5423.958 158.74998 5397.4995 185.20833 Q 5397.4995 211.66666 5371.0415 185.20833 Q 5344.583 185.20833 5344.583 211.66666 Q 5344.583 238.12498 5714.9995 264.5833 Q 6085.4165 264.5833 6111.8745 291.04166 Q 6138.333 317.49997 6138.333 317.49997 Q 6164.7915 317.49997 6191.2495 343.9583 L 6217.708 370.41666 L 6191.2495 370.41666 Q 6191.2495 370.41666 6244.1665 396.87497 L 6323.5415 423.3333 L 6297.083 423.3333 Q 6244.1665 423.3333 6191.2495 449.79166 Q 6164.7915 449.79166 6164.7915 476.24997 L 6164.7915 502.7083 L 6244.1665 502.7083 Q 6297.083 502.7083 6297.083 529.1666 L 6297.083 555.625 L 6270.6245 555.625 L 6270.6245 582.0833 L 6270.6245 582.0833 L 6244.1665 582.0833 L 6244.1665 555.625 L 6244.1665 529.1666 L 6217.708 529.1666 Q 6217.708 529.1666 6217.708 582.0833 Q 6191.2495 608.5416 6111.8745 661.4583 L 6032.4995 687.9166 L 6085.4165 714.37494 Q 6111.8745 714.37494 6111.8745 740.8333 L 6111.8745 767.2916 L 6085.4165 767.2916 L 6058.958 793.74994 L 6058.958 793.74994 L 6032.4995 793.74994 L 6032.4995 793.74994 L 6032.4995 793.74994 L 6085.4165 846.6666 Q 6164.7915 846.6666 6138.333 873.12494 Q 6085.4165 899.5833 6191.2495 899.5833 Q 6297.083 952.49994 6270.6245 952.49994 Q 6244.1665 952.49994 6244.1665 978.95825 Q 6244.1665 1005.4166 6297.083 1005.4166 Q 6323.5415 1005.4166 6429.3745 1031.875 L 6535.208 1058.3333 L 6535.208 1058.3333 L 6508.7495 1058.3333 L 6508.7495 1058.3333 L 6508.7495 1058.3333 L 6508.7495 1084.7916 L 6508.7495 1084.7916 L 6535.208 1084.7916 L 6535.208 1111.25 L 6535.208 1111.25 L 6561.6665 1111.25 L 6561.6665 1111.25 L 6561.6665 1137.7083 L 5450.4165 1137.7083 Q 4339.1665 1164.1666 2963.3333 1164.1666 L 1561.0416 1164.1666 L 1428.7499 1164.1666 Q 1269.9999 1164.1666 1111.25 1164.1666 L 952.49994 1164.1666 L 952.49994 1164.1666 Q 926.0416 1164.1666 767.2916 1164.1666 L 608.5416 1164.1666 L 608.5416 1137.7083 L 582.0833 1137.7083 L 582.0833 1137.7083 L 582.0833 1111.25 L 582.0833 1111.25 L 582.0833 1111.25 L 582.0833 1058.3333 Q 582.0833 1005.4166 555.625 846.6666 L 529.1666 687.9166 L 529.1666 687.9166 L 529.1666 687.9166 L 582.0833 687.9166 Q 634.99994 687.9166 687.9166 661.4583 Q 767.2916 634.99994 793.74994 608.5416 L 846.6666 582.0833 L 846.6666 582.0833 L 846.6666 582.0833 L 873.12494 582.0833 L 873.12494 582.0833 L 899.5833 555.625 L 926.0416 529.1666 L 926.0416 529.1666 L 899.5833 529.1666 L 899.5833 529.1666 L 899.5833 529.1666 L 820.2083 502.7083 L 740.8333 476.24997 L 661.4583 476.24997 Q 582.0833 476.24997 582.0833 423.3333 Q 582.0833 396.87497 529.1666 423.3333 L 449.79166 423.3333 L 449.79166 423.3333 Q 423.3333 396.87497 423.3333 396.87497 L 423.3333 396.87497 L 423.3333 370.41666 Q 423.3333 370.41666 396.87497 370.41666 L 396.87497 370.41666 L 396.87497 370.41666 Q 370.41666 370.41666 370.41666 343.9583 Q 370.41666 317.49997 317.49997 343.9583 Q 264.5833 370.41666 211.66666 423.3333 L 158.74998 449.79166 L 79.37499 449.79166 L 0.0 423.3333 L 0.0 423.3333 L 0.0 423.3333 L 0.0 396.87497 L 0.0 370.41666 L 0.0 291.04166 L 0.0 211.66666 L 0.0 105.83333 Q 0.0 0.0 52.916664 0.0 Q 52.916664 0.0 105.83333 0.0 Q 132.29166 0.0 158.74998 26.458332 z" svg:height="11.641666mm" draw:style-name="style-488" svg:viewBox="0.0 0.0 6561.6665 1164.1666" svg:width="65.61666mm" svg:x="165.09999mm" svg:y="57.679165mm"/>
          <draw:path svg:d="M 502.7083 211.66666 L 502.7083 238.12498 L 529.1666 238.12498 L 529.1666 264.5833 L 555.625 264.5833 L 608.5416 264.5833 L 608.5416 317.49997 Q 634.99994 370.41666 714.37494 396.87497 L 767.2916 396.87497 L 767.2916 476.24997 Q 767.2916 529.1666 740.8333 529.1666 Q 714.37494 555.625 449.79166 582.0833 L 185.20833 634.99994 L 132.29166 634.99994 L 52.916664 634.99994 L 26.458332 608.5416 L 0.0 608.5416 L 0.0 582.0833 L 26.458332 529.1666 L 26.458332 529.1666 L 26.458332 502.7083 L 26.458332 502.7083 L 26.458332 502.7083 L 52.916664 476.24997 Q 79.37499 423.3333 79.37499 423.3333 L 79.37499 396.87497 L 132.29166 291.04166 Q 211.66666 211.66666 238.12498 132.29166 Q 238.12498 52.916664 264.5833 52.916664 L 264.5833 52.916664 L 291.04166 52.916664 Q 291.04166 52.916664 291.04166 26.458332 L 291.04166 26.458332 L 317.49997 0.0 Q 343.9583 0.0 343.9583 26.458332 Q 370.41666 52.916664 396.87497 79.37499 Q 396.87497 79.37499 423.3333 132.29166 Q 423.3333 185.20833 449.79166 185.20833 Q 502.7083 185.20833 502.7083 211.66666 z" svg:height="6.3499994mm" draw:style-name="style-489" svg:viewBox="0.0 0.0 767.2916 634.99994" svg:width="7.6729164mm" svg:x="282.83957mm" svg:y="74.612495mm"/>
          <draw:path svg:d="M 52.916664 26.458332 L 79.37499 26.458332 L 105.83333 0.0 Q 158.74998 0.0 158.74998 26.458332 Q 158.74998 52.916664 687.9166 52.916664 Q 1217.0833 52.916664 1217.0833 26.458332 Q 1217.0833 0.0 1269.9999 0.0 Q 1349.3749 26.458332 1349.3749 26.458332 L 1349.3749 26.458332 L 1322.9166 26.458332 L 1322.9166 26.458332 L 1322.9166 26.458332 L 1296.4583 26.458332 L 1269.9999 26.458332 L 1269.9999 26.458332 L 1269.9999 26.458332 Q 1269.9999 52.916664 1243.5416 52.916664 L 1243.5416 52.916664 L 1243.5416 132.29166 Q 1243.5416 185.20833 1031.875 185.20833 L 820.2083 185.20833 L 740.8333 185.20833 L 687.9166 185.20833 L 449.79166 158.74998 Q 211.66666 132.29166 185.20833 132.29166 L 158.74998 132.29166 L 132.29166 132.29166 L 105.83333 132.29166 L 52.916664 132.29166 Q 26.458332 132.29166 0.0 79.37499 L 0.0 52.916664 L 0.0 26.458332 L 0.0 26.458332 L 52.916664 26.458332 z" svg:height="1.8520832mm" draw:style-name="style-490" svg:viewBox="0.0 0.0 1349.3749 185.20833" svg:width="13.49375mm" svg:x="165.62915mm" svg:y="53.710415mm"/>
          <draw:path svg:d="M 1799.1666 0.0 L 1852.0833 0.0 L 2460.6248 26.458332 Q 3069.1665 26.458332 3122.0833 52.916664 L 3148.5415 52.916664 L 3148.5415 52.916664 L 3148.5415 79.37499 L 3227.9165 79.37499 L 3307.2915 79.37499 L 3466.0415 105.83333 Q 3624.7915 132.29166 3704.1665 132.29166 L 3757.0833 132.29166 L 3757.0833 158.74998 L 3757.0833 185.20833 L 3730.6248 185.20833 L 3730.6248 185.20833 L 3730.6248 211.66666 L 3704.1665 211.66666 L 3704.1665 238.12498 Q 3704.1665 264.5833 3651.2498 264.5833 Q 3571.8748 264.5833 3571.8748 291.04166 L 3598.3333 317.49997 L 3598.3333 317.49997 Q 3598.3333 343.9583 3757.0833 343.9583 L 3889.3748 343.9583 L 3889.3748 343.9583 L 3862.9165 370.41666 L 3862.9165 370.41666 L 3862.9165 396.87497 L 3889.3748 396.87497 L 3915.833 396.87497 L 3889.3748 423.3333 L 3862.9165 449.79166 L 3862.9165 449.79166 L 3862.9165 449.79166 L 3492.4998 449.79166 Q 3095.6248 449.79166 1799.1666 502.7083 L 502.7083 502.7083 L 502.7083 529.1666 L 529.1666 529.1666 L 529.1666 529.1666 L 529.1666 555.625 L 529.1666 555.625 L 529.1666 555.625 L 555.625 555.625 Q 555.625 555.625 502.7083 555.625 L 449.79166 555.625 L 449.79166 555.625 L 423.3333 555.625 L 423.3333 529.1666 L 423.3333 502.7083 L 396.87497 502.7083 L 396.87497 502.7083 L 396.87497 476.24997 Q 370.41666 449.79166 264.5833 343.9583 L 158.74998 238.12498 L 132.29166 238.12498 L 132.29166 238.12498 L 132.29166 211.66666 L 105.83333 211.66666 L 105.83333 211.66666 L 105.83333 185.20833 L 79.37499 185.20833 L 52.916664 185.20833 L 52.916664 158.74998 L 52.916664 158.74998 L 26.458332 158.74998 L 26.458332 132.29166 L 26.458332 132.29166 L 0.0 132.29166 L 0.0 132.29166 L 0.0 132.29166 L 0.0 105.83333 L 0.0 105.83333 L 0.0 105.83333 L 0.0 105.83333 L 26.458332 105.83333 L 26.458332 79.37499 L 52.916664 79.37499 L 52.916664 79.37499 L 687.9166 52.916664 Q 1296.4583 26.458332 1375.8333 0.0 L 1481.6666 0.0 L 1508.1249 0.0 Q 1534.5833 0.0 1640.4166 26.458332 Q 1746.2499 79.37499 1746.2499 26.458332 Q 1772.7083 0.0 1799.1666 0.0 z" svg:height="5.5562496mm" draw:style-name="style-491" svg:viewBox="0.0 0.0 3915.833 555.625" svg:width="39.158333mm" svg:x="241.82915mm" svg:y="121.44374mm"/>
          <draw:path svg:d="M 423.3333 0.0 L 423.3333 0.0 L 449.79166 0.0 Q 476.24997 0.0 502.7083 105.83333 Q 529.1666 185.20833 502.7083 291.04166 L 476.24997 396.87497 L 476.24997 423.3333 L 476.24997 449.79166 L 476.24997 476.24997 L 476.24997 476.24997 L 476.24997 476.24997 Q 449.79166 476.24997 449.79166 502.7083 L 449.79166 502.7083 L 396.87497 502.7083 L 343.9583 502.7083 L 343.9583 476.24997 L 343.9583 423.3333 L 317.49997 423.3333 Q 291.04166 423.3333 291.04166 476.24997 Q 264.5833 502.7083 264.5833 476.24997 Q 238.12498 423.3333 105.83333 396.87497 L 0.0 370.41666 L 26.458332 343.9583 Q 52.916664 317.49997 79.37499 317.49997 L 79.37499 291.04166 L 79.37499 291.04166 Q 79.37499 264.5833 158.74998 211.66666 Q 211.66666 158.74998 238.12498 79.37499 L 238.12498 0.0 L 317.49997 0.0 Q 370.41666 0.0 370.41666 0.0 Q 396.87497 0.0 423.3333 0.0 z" svg:height="5.027083mm" draw:style-name="style-492" svg:viewBox="0.0 0.0 502.7083 502.7083" svg:width="5.027083mm" svg:x="146.04999mm" svg:y="96.837494mm"/>
          <draw:path svg:d="M 502.7083 317.49997 L 476.24997 317.49997 L 476.24997 343.9583 L 476.24997 343.9583 L 396.87497 343.9583 Q 317.49997 317.49997 291.04166 317.49997 Q 238.12498 317.49997 211.66666 291.04166 Q 185.20833 264.5833 105.83333 264.5833 L 26.458332 264.5833 L 26.458332 264.5833 Q 26.458332 264.5833 0.0 211.66666 L 0.0 185.20833 L 0.0 185.20833 L 26.458332 185.20833 L 26.458332 185.20833 L 26.458332 158.74998 L 52.916664 158.74998 L 79.37499 158.74998 L 185.20833 105.83333 Q 291.04166 79.37499 291.04166 52.916664 L 291.04166 26.458332 L 291.04166 26.458332 L 291.04166 26.458332 L 343.9583 0.0 Q 396.87497 -52.916664 449.79166 132.29166 Q 529.1666 317.49997 502.7083 317.49997 z" svg:height="3.439583mm" draw:style-name="style-493" svg:viewBox="0.0 0.0 502.7083 343.9583" svg:width="5.027083mm" svg:x="261.14374mm" svg:y="77.25833mm"/>
          <draw:path svg:d="M 52.916664 52.916664 L 0.0 0.0 L 132.29166 0.0 L 291.04166 0.0 L 343.9583 0.0 L 370.41666 0.0 L 396.87497 26.458332 Q 423.3333 52.916664 449.79166 52.916664 L 476.24997 52.916664 L 476.24997 52.916664 Q 476.24997 52.916664 449.79166 79.37499 Q 423.3333 105.83333 264.5833 79.37499 Q 105.83333 52.916664 52.916664 52.916664 z" svg:height="0.7937499mm" draw:style-name="style-494" svg:viewBox="0.0 0.0 476.24997 79.37499" svg:width="4.7625mm" svg:x="281.25208mm" svg:y="94.720825mm"/>
          <draw:path svg:d="M 476.24997 0.0 L 476.24997 0.0 L 502.7083 0.0 L 529.1666 0.0 L 529.1666 79.37499 Q 529.1666 158.74998 582.0833 185.20833 Q 634.99994 211.66666 634.99994 264.5833 Q 634.99994 291.04166 687.9166 291.04166 L 714.37494 291.04166 L 714.37494 264.5833 Q 714.37494 211.66666 767.2916 211.66666 Q 820.2083 211.66666 846.6666 238.12498 L 873.12494 238.12498 L 873.12494 264.5833 L 873.12494 264.5833 L 846.6666 264.5833 Q 846.6666 264.5833 846.6666 291.04166 L 846.6666 291.04166 L 846.6666 291.04166 Q 820.2083 317.49997 820.2083 317.49997 L 820.2083 317.49997 L 740.8333 343.9583 Q 661.4583 370.41666 661.4583 396.87497 Q 687.9166 449.79166 714.37494 476.24997 Q 740.8333 529.1666 793.74994 529.1666 L 820.2083 529.1666 L 846.6666 529.1666 L 846.6666 529.1666 L 846.6666 529.1666 Q 846.6666 529.1666 846.6666 555.625 L 873.12494 555.625 L 873.12494 555.625 Q 873.12494 582.0833 899.5833 582.0833 L 899.5833 582.0833 L 846.6666 634.99994 Q 793.74994 687.9166 820.2083 687.9166 Q 820.2083 687.9166 846.6666 714.37494 L 899.5833 740.8333 L 899.5833 740.8333 L 899.5833 740.8333 L 873.12494 740.8333 L 846.6666 740.8333 L 820.2083 767.2916 L 793.74994 793.74994 L 582.0833 793.74994 Q 370.41666 793.74994 264.5833 793.74994 L 132.29166 793.74994 L 105.83333 767.2916 L 52.916664 767.2916 L 26.458332 767.2916 L 0.0 740.8333 L 0.0 740.8333 L 0.0 740.8333 L 26.458332 740.8333 L 26.458332 740.8333 L 26.458332 714.37494 L 52.916664 714.37494 L 52.916664 714.37494 L 52.916664 687.9166 L 52.916664 687.9166 L 79.37499 687.9166 L 132.29166 687.9166 L 185.20833 687.9166 L 185.20833 661.4583 Q 185.20833 634.99994 211.66666 634.99994 L 238.12498 634.99994 L 238.12498 529.1666 Q 264.5833 423.3333 317.49997 343.9583 Q 370.41666 264.5833 396.87497 185.20833 L 396.87497 105.83333 L 423.3333 52.916664 Q 476.24997 26.458332 476.24997 0.0 z" svg:height="7.9374995mm" draw:style-name="style-495" svg:viewBox="0.0 0.0 899.5833 793.74994" svg:width="8.995832mm" svg:x="141.28749mm" svg:y="63.499996mm"/>
          <draw:path svg:d="M 52.916664 26.458332 L 105.83333 26.458332 L 211.66666 0.0 L 343.9583 0.0 L 476.24997 0.0 L 608.5416 26.458332 L 608.5416 26.458332 L 634.99994 26.458332 L 634.99994 52.916664 L 634.99994 79.37499 L 608.5416 79.37499 Q 582.0833 79.37499 608.5416 105.83333 Q 634.99994 132.29166 582.0833 132.29166 L 529.1666 158.74998 L 476.24997 158.74998 Q 396.87497 185.20833 238.12498 158.74998 L 79.37499 158.74998 L 79.37499 158.74998 Q 79.37499 132.29166 52.916664 132.29166 Q 0.0 132.29166 0.0 79.37499 Q 0.0 26.458332 52.916664 26.458332 z" svg:height="1.5874999mm" draw:style-name="style-496" svg:viewBox="0.0 0.0 634.99994 158.74998" svg:width="6.3499994mm" svg:x="253.47083mm" svg:y="71.70208mm"/>
          <draw:path svg:d="M 370.41666 105.83333 L 370.41666 105.83333 L 370.41666 211.66666 L 370.41666 317.49997 L 317.49997 317.49997 Q 238.12498 317.49997 105.83333 343.9583 Q 0.0 343.9583 0.0 317.49997 L 0.0 264.5833 L 0.0 264.5833 L 0.0 264.5833 L 79.37499 238.12498 Q 132.29166 211.66666 158.74998 185.20833 Q 158.74998 158.74998 185.20833 185.20833 Q 211.66666 211.66666 238.12498 79.37499 Q 264.5833 -52.916664 291.04166 0.0 Q 317.49997 52.916664 343.9583 79.37499 Q 370.41666 105.83333 370.41666 105.83333 z" svg:height="3.439583mm" draw:style-name="style-497" svg:viewBox="0.0 0.0 370.41666 343.9583" svg:width="3.7041664mm" svg:x="292.09998mm" svg:y="46.0375mm"/>
          <draw:path svg:d="M 634.99994 0.0 L 661.4583 0.0 L 661.4583 0.0 L 661.4583 26.458332 L 634.99994 26.458332 L 608.5416 26.458332 L 634.99994 52.916664 L 687.9166 79.37499 L 846.6666 79.37499 Q 1005.4166 79.37499 1111.25 105.83333 L 1217.0833 105.83333 L 1217.0833 105.83333 L 1217.0833 132.29166 L 1190.6249 132.29166 L 1164.1666 132.29166 L 1164.1666 158.74998 L 1164.1666 158.74998 L 1031.875 158.74998 Q 899.5833 185.20833 476.24997 185.20833 L 79.37499 211.66666 L 79.37499 238.12498 L 79.37499 264.5833 L 52.916664 264.5833 L 52.916664 264.5833 L 52.916664 238.12498 Q 52.916664 238.12498 26.458332 238.12498 L 26.458332 238.12498 L 26.458332 238.12498 Q 0.0 211.66666 0.0 185.20833 L 0.0 158.74998 L 26.458332 158.74998 L 26.458332 132.29166 L 79.37499 132.29166 L 132.29166 132.29166 L 211.66666 105.83333 Q 264.5833 105.83333 264.5833 79.37499 Q 238.12498 26.458332 238.12498 26.458332 L 238.12498 26.458332 L 423.3333 26.458332 Q 582.0833 26.458332 634.99994 0.0 z" svg:height="2.6458333mm" draw:style-name="style-498" svg:viewBox="0.0 0.0 1217.0833 264.5833" svg:width="12.170833mm" svg:x="150.28333mm" svg:y="84.40208mm"/>
          <draw:path svg:d="M 132.29166 79.37499 L 132.29166 0.0 L 158.74998 0.0 L 158.74998 0.0 L 185.20833 52.916664 Q 211.66666 79.37499 211.66666 132.29166 L 211.66666 185.20833 L 264.5833 185.20833 L 317.49997 185.20833 L 317.49997 211.66666 Q 317.49997 238.12498 423.3333 238.12498 L 502.7083 238.12498 L 502.7083 238.12498 L 529.1666 238.12498 L 529.1666 291.04166 L 529.1666 343.9583 L 555.625 343.9583 L 555.625 370.41666 L 555.625 370.41666 L 582.0833 370.41666 L 582.0833 370.41666 L 582.0833 370.41666 L 608.5416 370.41666 Q 634.99994 370.41666 687.9166 396.87497 L 714.37494 396.87497 L 714.37494 396.87497 Q 714.37494 423.3333 740.8333 423.3333 L 740.8333 423.3333 L 740.8333 449.79166 L 740.8333 476.24997 L 714.37494 476.24997 L 714.37494 476.24997 L 714.37494 502.7083 L 740.8333 502.7083 L 740.8333 529.1666 L 740.8333 555.625 L 687.9166 555.625 L 661.4583 582.0833 L 661.4583 582.0833 L 661.4583 582.0833 L 634.99994 582.0833 L 608.5416 582.0833 L 502.7083 555.625 Q 396.87497 529.1666 317.49997 529.1666 L 238.12498 529.1666 L 158.74998 529.1666 L 52.916664 529.1666 L 52.916664 529.1666 L 52.916664 502.7083 L 26.458332 502.7083 L 26.458332 476.24997 L 26.458332 476.24997 L 0.0 476.24997 L 0.0 476.24997 L 0.0 476.24997 L 52.916664 449.79166 Q 105.83333 423.3333 105.83333 396.87497 Q 105.83333 370.41666 79.37499 343.9583 Q 52.916664 343.9583 79.37499 264.5833 Q 105.83333 158.74998 132.29166 79.37499 z" svg:height="5.820833mm" draw:style-name="style-499" svg:viewBox="0.0 0.0 740.8333 582.0833" svg:width="7.408333mm" svg:x="215.9mm" svg:y="52.916664mm"/>
          <draw:path svg:d="M 26.458332 211.66666 L 0.0 0.0 L 0.0 0.0 L 0.0 0.0 L 26.458332 0.0 L 26.458332 26.458332 L 26.458332 26.458332 L 52.916664 26.458332 L 52.916664 79.37499 L 52.916664 105.83333 L 264.5833 79.37499 Q 449.79166 79.37499 476.24997 52.916664 L 529.1666 52.916664 L 582.0833 52.916664 L 608.5416 52.916664 L 634.99994 105.83333 Q 687.9166 158.74998 687.9166 291.04166 Q 687.9166 449.79166 714.37494 502.7083 L 740.8333 529.1666 L 740.8333 555.625 L 740.8333 608.5416 L 767.2916 608.5416 L 767.2916 608.5416 L 846.6666 608.5416 L 952.49994 608.5416 L 952.49994 608.5416 L 952.49994 608.5416 L 978.95825 502.7083 Q 1005.4166 423.3333 1005.4166 238.12498 Q 1005.4166 79.37499 1111.25 79.37499 L 1190.6249 52.916664 L 1534.5833 52.916664 Q 1904.9999 79.37499 1957.9165 79.37499 L 2010.8333 79.37499 L 2010.8333 79.37499 L 2010.8333 79.37499 L 2010.8333 105.83333 L 2010.8333 105.83333 L 2010.8333 185.20833 Q 2010.8333 238.12498 2010.8333 502.7083 L 2010.8333 793.74994 L 2010.8333 820.2083 L 2010.8333 846.6666 L 2010.8333 846.6666 L 2010.8333 846.6666 L 2010.8333 926.0416 Q 2010.8333 1005.4166 1799.1666 1031.875 Q 1613.9583 1084.7916 1322.9166 1111.25 L 1005.4166 1137.7083 L 926.0416 1164.1666 L 846.6666 1164.1666 L 846.6666 1164.1666 Q 820.2083 1137.7083 476.24997 1084.7916 L 132.29166 1005.4166 L 132.29166 978.95825 Q 105.83333 978.95825 105.83333 952.49994 Q 105.83333 926.0416 105.83333 873.12494 L 105.83333 846.6666 L 105.83333 820.2083 Q 105.83333 793.74994 105.83333 687.9166 Q 105.83333 582.0833 52.916664 555.625 L 26.458332 555.625 L 26.458332 555.625 Q 0.0 529.1666 26.458332 476.24997 Q 52.916664 423.3333 26.458332 211.66666 z" svg:height="11.641666mm" draw:style-name="style-500" svg:viewBox="0.0 0.0 2010.8333 1164.1666" svg:width="20.108332mm" svg:x="113.77083mm" svg:y="73.81875mm"/>
          <draw:path svg:d="M 185.20833 0.0 L 185.20833 0.0 L 185.20833 0.0 Q 185.20833 26.458332 185.20833 26.458332 L 185.20833 26.458332 L 211.66666 26.458332 L 211.66666 26.458332 L 238.12498 52.916664 L 291.04166 79.37499 L 396.87497 79.37499 L 476.24997 79.37499 L 476.24997 79.37499 L 502.7083 79.37499 L 502.7083 79.37499 L 502.7083 79.37499 L 529.1666 105.83333 L 555.625 132.29166 L 502.7083 132.29166 L 476.24997 132.29166 L 476.24997 158.74998 L 476.24997 185.20833 L 449.79166 185.20833 L 449.79166 185.20833 L 449.79166 211.66666 L 449.79166 211.66666 L 449.79166 211.66666 Q 423.3333 185.20833 396.87497 185.20833 Q 343.9583 185.20833 343.9583 185.20833 Q 291.04166 185.20833 291.04166 291.04166 L 291.04166 396.87497 L 291.04166 476.24997 L 291.04166 555.625 L 291.04166 582.0833 L 291.04166 608.5416 L 291.04166 608.5416 L 291.04166 608.5416 L 370.41666 634.99994 L 449.79166 634.99994 L 449.79166 634.99994 L 449.79166 661.4583 L 449.79166 661.4583 L 449.79166 661.4583 L 449.79166 661.4583 L 449.79166 687.9166 L 449.79166 687.9166 L 449.79166 687.9166 L 343.9583 687.9166 L 264.5833 661.4583 L 238.12498 661.4583 L 185.20833 661.4583 L 185.20833 687.9166 L 185.20833 687.9166 L 158.74998 687.9166 L 158.74998 661.4583 L 132.29166 661.4583 Q 105.83333 661.4583 52.916664 634.99994 L 0.0 634.99994 L 0.0 608.5416 L 0.0 582.0833 L 0.0 582.0833 Q 26.458332 582.0833 26.458332 449.79166 L 26.458332 291.04166 L 26.458332 132.29166 Q 52.916664 0.0 105.83333 0.0 Q 158.74998 -26.458332 185.20833 0.0 z" svg:height="6.879166mm" draw:style-name="style-501" svg:viewBox="0.0 0.0 555.625 687.9166" svg:width="5.5562496mm" svg:x="162.18958mm" svg:y="55.82708mm"/>
          <draw:path svg:d="M 0.0 79.37499 L 0.0 0.0 L 26.458332 0.0 Q 52.916664 26.458332 79.37499 79.37499 Q 79.37499 158.74998 132.29166 158.74998 Q 185.20833 158.74998 238.12498 185.20833 L 291.04166 185.20833 L 317.49997 211.66666 Q 317.49997 211.66666 343.9583 211.66666 L 343.9583 238.12498 L 317.49997 238.12498 Q 291.04166 211.66666 238.12498 211.66666 Q 185.20833 211.66666 185.20833 264.5833 L 185.20833 291.04166 L 158.74998 291.04166 Q 105.83333 291.04166 105.83333 264.5833 Q 105.83333 211.66666 52.916664 185.20833 Q 0.0 158.74998 0.0 79.37499 z" svg:height="2.9104166mm" draw:style-name="style-502" svg:viewBox="0.0 0.0 343.9583 291.04166" svg:width="3.439583mm" svg:x="146.57916mm" svg:y="63.499996mm"/>
          <draw:path svg:d="M 5582.708 26.458332 L 5582.708 26.458332 L 5529.7915 52.916664 Q 5476.8745 79.37499 5371.0415 211.66666 Q 5238.7495 343.9583 5159.3745 396.87497 Q 5079.9995 449.79166 5053.5415 449.79166 Q 5053.5415 449.79166 5053.5415 476.24997 L 5053.5415 476.24997 L 5027.083 476.24997 L 5027.083 502.7083 L 5027.083 502.7083 L 5000.6245 502.7083 L 5000.6245 529.1666 L 5000.6245 555.625 L 4974.1665 555.625 L 4947.708 555.625 L 4947.708 582.0833 L 4947.708 608.5416 L 4974.1665 608.5416 L 4974.1665 608.5416 L 5000.6245 634.99994 L 5027.083 634.99994 L 5027.083 661.4583 L 5053.5415 687.9166 L 5053.5415 687.9166 L 5053.5415 714.37494 L 5079.9995 714.37494 L 5106.458 714.37494 L 5476.8745 740.8333 Q 5847.2915 793.74994 5847.2915 820.2083 Q 5873.7495 873.12494 6032.4995 899.5833 Q 6191.2495 952.49994 6164.7915 978.95825 Q 6164.7915 1031.875 6323.5415 1137.7083 Q 6508.7495 1243.5416 6535.208 1349.3749 Q 6561.6665 1455.2083 6641.0415 1455.2083 Q 6693.958 1481.6666 6693.958 1561.0416 Q 6693.958 1640.4166 6932.083 1772.7083 Q 7170.208 1904.9999 7170.208 1931.4583 Q 7170.208 1984.3749 7196.6665 1984.3749 L 7223.1245 1984.3749 L 7223.1245 2010.8333 L 7223.1245 2010.8333 L 7249.583 2010.8333 L 7249.583 2037.2915 L 7249.583 2037.2915 L 7276.0415 2037.2915 L 7276.0415 2037.2915 L 7276.0415 2037.2915 L 7355.4165 2063.75 L 7434.7915 2090.2083 L 7434.7915 2090.2083 L 7434.7915 2090.2083 L 7276.0415 2090.2083 Q 7143.7495 2090.2083 6932.083 2010.8333 Q 6720.4165 1931.4583 6588.1245 1878.5416 Q 6482.2915 1825.6249 6164.7915 1772.7083 Q 5847.2915 1719.7916 5794.3745 1693.3333 Q 5741.458 1666.8749 5582.708 1666.8749 Q 5450.4165 1666.8749 5423.958 1613.9583 Q 5423.958 1587.4999 5371.0415 1613.9583 L 5344.583 1613.9583 L 5344.583 1561.0416 Q 5344.583 1534.5833 5318.1245 1534.5833 L 5265.208 1534.5833 L 5212.2915 1534.5833 Q 5159.3745 1508.1249 5106.458 1508.1249 L 5027.083 1455.2083 L 5000.6245 1455.2083 L 4974.1665 1455.2083 L 4974.1665 1428.7499 L 4947.708 1428.7499 L 4947.708 1402.2916 L 4947.708 1375.8333 L 4974.1665 1349.3749 L 5000.6245 1296.4583 L 5000.6245 1217.0833 Q 5000.6245 1137.7083 5132.9165 1137.7083 L 5265.208 1137.7083 L 5265.208 1111.25 L 5265.208 1111.25 L 5238.7495 1111.25 L 5238.7495 1084.7916 L 5212.2915 1084.7916 L 5159.3745 1084.7916 L 5106.458 1058.3333 L 5079.9995 1031.875 L 5053.5415 1031.875 Q 5000.6245 1031.875 4841.8745 978.95825 Q 4683.1245 926.0416 2407.7083 1005.4166 L 158.74998 1084.7916 L 158.74998 1084.7916 L 185.20833 1084.7916 L 185.20833 1031.875 L 185.20833 978.95825 L 158.74998 978.95825 L 158.74998 978.95825 L 158.74998 952.49994 Q 132.29166 952.49994 132.29166 899.5833 Q 105.83333 846.6666 79.37499 846.6666 Q 52.916664 846.6666 79.37499 767.2916 Q 79.37499 687.9166 26.458332 687.9166 Q 0.0 687.9166 0.0 661.4583 L 0.0 634.99994 L 26.458332 634.99994 Q 52.916664 608.5416 79.37499 608.5416 Q 105.83333 608.5416 79.37499 555.625 Q 79.37499 529.1666 132.29166 529.1666 L 211.66666 502.7083 L 238.12498 502.7083 L 264.5833 502.7083 L 264.5833 476.24997 L 291.04166 476.24997 L 291.04166 476.24997 L 291.04166 449.79166 L 158.74998 449.79166 L 26.458332 449.79166 L 26.458332 449.79166 L 26.458332 449.79166 L 238.12498 423.3333 L 449.79166 423.3333 L 820.2083 396.87497 Q 1164.1666 396.87497 1508.1249 370.41666 L 1852.0833 343.9583 L 1852.0833 343.9583 L 1852.0833 343.9583 L 3174.9998 291.04166 Q 4524.375 238.12498 4656.6665 185.20833 Q 4815.4165 132.29166 4841.8745 132.29166 L 4868.333 132.29166 L 4921.2495 132.29166 L 4974.1665 132.29166 L 5027.083 158.74998 L 5079.9995 158.74998 L 5079.9995 185.20833 L 5079.9995 211.66666 L 5106.458 211.66666 Q 5159.3745 211.66666 5159.3745 132.29166 Q 5185.833 79.37499 5212.2915 79.37499 Q 5238.7495 79.37499 5212.2915 105.83333 Q 5212.2915 132.29166 5371.0415 79.37499 Q 5529.7915 -26.458332 5556.2495 0.0 Q 5582.708 0.0 5582.708 26.458332 z" svg:height="20.902082mm" draw:style-name="style-503" svg:viewBox="0.0 0.0 7434.7915 2090.2083" svg:width="74.347916mm" svg:x="59.531246mm" svg:y="181.23958mm"/>
          <draw:path svg:d="M 1111.25 26.458332 L 1111.25 52.916664 L 1111.25 79.37499 Q 1111.25 105.83333 1137.7083 105.83333 L 1137.7083 105.83333 L 1137.7083 105.83333 L 1137.7083 132.29166 L 1058.3333 132.29166 L 1005.4166 132.29166 L 1005.4166 158.74998 L 1005.4166 158.74998 L 1005.4166 158.74998 Q 1005.4166 158.74998 978.95825 185.20833 Q 978.95825 238.12498 952.49994 238.12498 L 926.0416 238.12498 L 899.5833 264.5833 L 846.6666 291.04166 L 793.74994 291.04166 L 740.8333 291.04166 L 740.8333 317.49997 L 740.8333 317.49997 L 714.37494 317.49997 L 714.37494 343.9583 L 714.37494 343.9583 L 714.37494 343.9583 L 608.5416 343.9583 Q 502.7083 343.9583 423.3333 423.3333 Q 370.41666 502.7083 264.5833 502.7083 L 158.74998 529.1666 L 132.29166 529.1666 L 105.83333 502.7083 L 105.83333 502.7083 L 105.83333 502.7083 L 79.37499 502.7083 L 79.37499 502.7083 L 79.37499 476.24997 L 52.916664 476.24997 L 52.916664 396.87497 L 52.916664 317.49997 L 26.458332 317.49997 L 0.0 343.9583 L 0.0 343.9583 L 0.0 343.9583 L 0.0 317.49997 L 0.0 291.04166 L 0.0 291.04166 L 0.0 264.5833 L 52.916664 264.5833 L 105.83333 264.5833 L 132.29166 238.12498 Q 158.74998 185.20833 185.20833 238.12498 Q 211.66666 264.5833 211.66666 238.12498 Q 238.12498 185.20833 291.04166 185.20833 Q 343.9583 185.20833 476.24997 185.20833 L 582.0833 185.20833 L 634.99994 185.20833 L 661.4583 185.20833 L 661.4583 158.74998 L 687.9166 158.74998 L 687.9166 158.74998 L 687.9166 132.29166 L 687.9166 132.29166 Q 687.9166 132.29166 714.37494 132.29166 L 714.37494 105.83333 L 714.37494 105.83333 Q 740.8333 105.83333 740.8333 79.37499 L 740.8333 79.37499 L 740.8333 79.37499 L 740.8333 52.916664 L 740.8333 52.916664 L 740.8333 52.916664 L 767.2916 52.916664 L 767.2916 26.458332 L 767.2916 26.458332 L 793.74994 26.458332 L 793.74994 0.0 Q 820.2083 -26.458332 873.12494 0.0 Q 899.5833 0.0 899.5833 26.458332 Q 899.5833 52.916664 952.49994 52.916664 Q 1031.875 52.916664 1031.875 26.458332 Q 1031.875 0.0 1058.3333 0.0 Q 1111.25 0.0 1111.25 26.458332 z" svg:height="5.2916665mm" draw:style-name="style-504" svg:viewBox="0.0 0.0 1137.7083 529.1666" svg:width="11.377083mm" svg:x="143.40416mm" svg:y="100.8062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80208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