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990005mm" fo:page-width="76.9847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4d4d4d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4037">
          <draw:g draw:id="layer1">
            <draw:path svg:d="M 2794.3516 0.34356752 C 2731.9705 -1.0965092 2668.187 2.012151 2603.9019 9.231106 C 2089.6187 66.983955 1551.2856 378.76724 964.76447 965.28864 C 378.243 1551.81 66.459625 2090.1433 8.706671 2604.4263 C -44.8397 3081.2527 153.20567 3505.089 475.94336 3823.3037 C 153.20567 4141.519 -44.8397 4565.3555 8.706671 5042.1816 C 66.459625 5556.465 378.243 6094.7983 964.76447 6681.3193 C 1551.2856 7267.8413 2089.6187 7579.6245 2603.9019 7637.377 C 3080.7285 7690.9233 3504.5654 7492.8784 3822.7798 7170.1406 C 4140.9946 7492.8784 4564.8306 7690.9233 5041.658 7637.377 C 5555.941 7579.6245 6094.2744 7267.8413 6680.7954 6681.3193 C 7267.3164 6094.7983 7579.1 5556.465 7636.853 5042.1816 C 7690.3994 4565.3555 7492.354 4141.519 7169.616 3823.3037 C 7492.354 3505.089 7690.3994 3081.2537 7636.853 2604.4263 C 7579.1 2090.1433 7267.3164 1551.81 6680.7954 965.28864 C 6094.2744 378.76724 5555.941 66.983955 5041.658 9.231106 C 4564.8315 -44.31577 4140.9946 153.7297 3822.7798 476.4676 C 3547.4666 197.24086 3194.6714 9.583152 2794.3516 0.34356752 z M 2668.6545 578.04083 C 2993.8176 541.52576 3234.2703 658.7255 3469.813 927.19867 C 3471.124 928.6929 3472.3137 930.77325 3473.622 932.2771 C 3156.6233 1463.0817 2968.1357 2149.8972 2885.7673 2886.2913 C 2149.373 2968.6604 1462.5576 3157.1467 931.7532 3474.1462 C 930.249 3472.8381 928.16833 3471.648 926.6745 3470.3374 C 658.201 3234.794 541.00146 2993.0718 577.5166 2667.9092 C 614.03174 2342.7456 837.048 1903.0511 1369.7876 1370.3115 C 1902.5271 837.57196 2343.4915 614.5563 2668.6545 578.04083 z M 4978.175 578.04083 C 5303.338 614.5563 5743.0327 837.57196 6275.7725 1370.3115 C 6808.5117 1903.0511 7031.528 2342.7456 7068.043 2667.9092 C 7104.558 2993.0718 6987.359 3234.794 6718.8853 3470.3374 C 6717.3916 3471.648 6715.311 3472.8381 6713.8066 3474.1462 C 6182.999 3157.1453 5496.192 2968.6594 4759.7925 2886.2913 C 4677.424 2149.8972 4488.9365 1463.0817 4171.9375 932.2771 C 4173.246 930.77325 4174.436 928.6929 4175.7466 927.19867 C 4411.2896 658.7255 4653.012 541.52576 4978.175 578.04083 z M 3822.7798 1525.2108 C 3981.2876 1895.6444 4099.436 2351.571 4168.1284 2844.392 C 4053.3071 2839.9626 3937.989 2835.5046 3822.7798 2835.5046 C 3707.2617 2835.5046 3592.558 2839.9382 3477.4312 2844.392 C 3546.1238 2351.571 3664.272 1895.6444 3822.7798 1525.2108 z M 3822.7798 3408.124 C 3957.5522 3408.124 4092.7336 3411.9788 4226.533 3419.5508 C 4234.1484 3553.7302 4237.9604 3688.143 4237.9604 3823.3037 C 4237.9604 3958.465 4234.1484 4092.8787 4226.533 4227.057 C 4092.7336 4234.6294 3957.5522 4238.4844 3822.7798 4238.4844 C 3688.044 4238.4844 3554.06 4234.6255 3420.2961 4227.057 C 3412.6804 4092.8777 3407.5994 3958.4658 3407.5994 3823.3037 C 3407.5994 3688.1423 3412.6804 3553.7312 3420.2961 3419.5508 C 3554.06 3411.9827 3688.044 3408.124 3822.7798 3408.124 z M 2843.8684 3477.9558 C 2839.414 3593.0828 2834.9807 3707.786 2834.9807 3823.3037 C 2834.9807 3938.8223 2839.414 4053.5261 2843.8684 4168.6533 C 2351.0466 4099.9604 1895.1198 3981.8123 1524.6865 3823.3037 C 1895.1198 3664.7966 2351.0466 3546.6482 2843.8684 3477.9558 z M 4802.961 3477.9558 C 5295.185 3546.6572 5750.802 3664.9897 6120.873 3823.3037 C 5750.802 3981.6184 5295.185 4099.951 4802.961 4168.6533 C 4807.4146 4053.5334 4811.849 3938.8142 4811.849 3823.3037 C 4811.849 3707.7947 4807.4146 3593.0747 4802.961 3477.9558 z M 931.7532 4172.462 C 1462.5576 4489.4604 2149.373 4677.9478 2885.7673 4760.317 C 2968.1357 5496.711 3156.6233 6183.526 3473.622 6714.331 C 3472.3137 6715.8354 3471.124 6717.916 3469.813 6719.4097 C 3234.2703 6987.883 2993.8176 7105.0825 2668.6545 7068.5674 C 2343.4915 7032.0522 1902.5271 6809.036 1369.7876 6276.2964 C 837.048 5743.557 614.03174 5303.8623 577.5166 4978.699 C 541.00146 4653.536 658.201 4411.8145 926.6745 4176.2705 C 928.16833 4174.96 930.249 4173.77 931.7532 4172.462 z M 6713.8066 4172.462 C 6715.311 4173.77 6717.3916 4174.96 6718.8853 4176.2705 C 6987.359 4411.8145 7104.558 4653.536 7068.043 4978.699 C 7031.528 5303.8623 6808.5117 5743.557 6275.7725 6276.2964 C 5743.0327 6809.036 5303.338 7032.0522 4978.175 7068.5674 C 4653.012 7105.0825 4411.2896 6987.883 4175.7466 6719.4097 C 4174.436 6717.916 4173.246 6715.8354 4171.9375 6714.331 C 4488.9365 6183.526 4677.424 5496.711 4759.7925 4760.317 C 5496.192 4677.9487 6182.999 4489.463 6713.8066 4172.462 z M 3477.4312 4802.216 C 3592.558 4806.67 3707.2617 4811.1035 3822.7798 4811.1035 C 3937.989 4811.1035 4053.3071 4806.6465 4168.1284 4802.216 C 4099.436 5295.037 3981.2876 5750.9644 3822.7798 6121.3975 C 3664.272 5750.9644 3546.1238 5295.037 3477.4312 4802.216 z" svg:height="76.46084mm" draw:style-name="style-2" svg:viewBox="0.0 0.0 7645.56 7646.084" svg:width="76.4556mm" svg:x="0.26458332mm" svg:y="0.264587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990005mm" fo:page-width="76.9847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