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0.736423mm" fo:page-width="92.3549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 draw:id="power_xA0_Image">
            <draw:path svg:d="M 38.247574 0.804921 C 63.488827 -2.7405162 76.85028 5.5938725 81.63924 22.500746 C 62.060074 710.7614 127.517975 1230.7206 81.63924 1844.5802 C -11.917424 1772.746 18.29799 1599.8407 16.55174 1432.4388 C 10.836742 885.8626 -28.13638 486.73862 38.247574 0.804921 z" svg:height="18.445803mm" draw:style-name="style-2" svg:viewBox="0.0 0.0 98.316986 1844.5803" svg:width="0.98316985mm" svg:x="1.1173329E-4mm" svg:y="6.0657253mm"/>
            <draw:path svg:d="M 31.73165 0.91781175 C 66.788956 -5.2205305 69.09078 21.396564 96.81912 22.613636 C 80.494316 430.4424 71.41914 690.1309 75.1233 1172.2283 C -37.721474 1080.8147 10.035825 846.71136 10.035825 651.6341 C 10.035825 410.8103 -5.574595 174.40508 31.73165 0.91781175 z" svg:height="11.722282mm" draw:style-name="style-3" svg:viewBox="0.0 0.0 96.81912 1172.2283" svg:width="0.9681912mm" svg:x="14.38161mm" svg:y="6.7154717mm"/>
            <draw:path svg:d="M 6.590864 0.0 C 28.286688 0.0 49.982513 0.0 71.67834 0.0 C 58.44917 377.21643 98.903946 808.0904 49.982513 1149.6411 C -48.098442 850.0268 33.20796 370.99872 6.590864 0.0 z" svg:height="11.496411mm" draw:style-name="style-4" svg:viewBox="0.0 0.0 74.94578 1149.6411" svg:width="0.7494578mm" svg:x="16.36842mm" svg:y="6.72465mm"/>
            <draw:path svg:d="M 26.943 0.0 C 46.284115 9.630841 65.731 19.076475 70.33465 43.391647 C 20.35486 292.54974 95.07313 555.01636 70.33465 845.9787 C -29.704258 800.84076 6.808168 623.9933 5.247176 477.2289 C 3.5010781 309.24496 -9.966284 114.0089 26.943 0.0 z" svg:height="8.459786mm" draw:style-name="style-5" svg:viewBox="0.0 0.0 75.51017 845.9787" svg:width="0.7551017mm" svg:x="18.333952mm" svg:y="7.3749957mm"/>
            <draw:path svg:d="M 30.86516 0.90388334 C 65.89593 -5.181521 68.19795 21.40908 95.89974 22.599707 C 44.57052 186.87949 42.056942 420.0303 74.23036 608.25494 C -51.552486 525.06995 17.66244 153.30383 30.86516 0.90388334 z" svg:height="6.0825496mm" draw:style-name="style-6" svg:viewBox="0.0 0.0 95.899796 608.25494" svg:width="0.95899796mm" svg:x="22.633102mm" svg:y="7.365957mm"/>
            <draw:path svg:d="M 35.718506 0.804921 C 60.959816 -2.7405162 74.29476 5.5938725 79.11015 22.500746 C 79.11015 253.87883 79.11015 485.25693 79.11015 716.60864 C -58.235096 512.9852 22.066038 284.9939 35.718506 0.804921 z" svg:height="7.1660867mm" draw:style-name="style-7" svg:viewBox="0.0 0.0 79.11007 716.60864" svg:width="0.7911007mm" svg:x="20.415516mm" svg:y="7.5839047mm"/>
            <draw:path svg:d="M 30.922768 0.80648535 C 56.16403 -2.7389517 69.55193 5.5689425 74.31444 22.50236 C 62.725697 553.6534 101.03736 1321.4213 52.618614 1887.9735 C 27.7213 1211.7249 -38.821415 639.5371 30.922768 0.80648535 z" svg:height="18.879736mm" draw:style-name="style-8" svg:viewBox="0.0 0.0 77.85403 1887.9735" svg:width="0.77854025mm" svg:x="2.6763306mm" svg:y="8.451722mm"/>
            <draw:path svg:d="M 23.659529 0.9039338 C 58.71684 -5.1814704 61.01866 21.409182 88.747 22.599758 C 62.89718 331.31555 89.38196 740.1232 45.355354 1085.484 C -32.564426 727.291 10.774334 395.23898 23.659529 0.9039338 z" svg:height="10.85484mm" draw:style-name="style-9" svg:viewBox="0.0 0.0 88.74695 1085.484" svg:width="0.88746953mm" svg:x="12.293012mm" svg:y="9.101357mm"/>
            <draw:path svg:d="M 43.068268 0.0 C 132.36514 58.60521 28.807188 212.64558 86.459915 325.38458 C -55.01279 308.29248 12.66779 88.55604 43.068268 0.0 z" svg:height="3.2538457mm" draw:style-name="style-10" svg:viewBox="0.0 0.0 86.459946 325.38458" svg:width="0.86459947mm" svg:x="25.113777mm" svg:y="9.110397mm"/>
            <draw:path svg:d="M 53.23061 0.90312636 C 88.26142 -5.1822777 90.58979 21.434818 118.31813 22.598951 C 111.06854 999.99634 109.137085 1824.279 74.92648 2799.0835 C -39.558712 2765.6135 11.743974 2618.267 9.83901 2538.8125 C -10.137008 1708.127 86.30357 908.00037 53.23066 65.9905 C 53.23061 44.321217 53.23061 22.598951 53.23061 0.90312636 z" svg:height="27.990835mm" draw:style-name="style-11" svg:viewBox="0.0 0.0 118.31813 2799.0835" svg:width="1.1831813mm" svg:x="5.056223mm" svg:y="10.619546mm"/>
            <draw:path svg:d="M 31.101236 0.0 C 59.59685 7.6729403 65.232506 38.205837 96.18871 43.391647 C 85.52601 1195.3876 83.54161 2248.4822 74.49288 3253.7134 C -33.166073 3019.4512 6.7330756 2722.8008 9.431857 2451.0999 C 17.104797 1676.7703 34.302654 787.5586 9.431857 65.06093 C 3.3200088 30.030264 29.937004 27.72834 31.101236 0.0 z" svg:height="32.537136mm" draw:style-name="style-12" svg:viewBox="0.0 0.0 96.18866 3253.7136" svg:width="0.9618866mm" svg:x="10.2664995mm" svg:y="13.231812mm"/>
            <draw:path svg:d="M 44.878407 0.0 C 137.61484 61.409767 89.593 210.52896 88.27005 303.6623 C 78.82442 961.54877 48.952972 1668.5154 44.878407 2429.4307 C 44.349228 2523.94 82.23759 2696.9773 1.4867572 2754.8416 C 3.9473424 1883.5156 -16.92827 787.3469 44.878407 0.0 z" svg:height="27.548416mm" draw:style-name="style-13" svg:viewBox="0.0 0.0 101.867546 2754.8416" svg:width="1.0186754mm" svg:x="7.526022mm" svg:y="13.665729mm"/>
            <draw:path svg:d="M 238.62762 34.3079 C 246.53876 165.14435 188.03923 229.57031 65.08747 229.51743 C 43.920727 207.34541 22.224901 185.6496 0.0 164.42996 C 24.209196 54.62784 137.34505 -58.508015 238.62762 34.3079 z M 86.783295 164.42996 C 124.565834 166.07028 154.22568 159.58812 173.54015 142.76057 C 180.10184 85.58404 143.50989 71.56116 86.783295 77.6731 C 86.783295 106.61857 86.783295 135.53738 86.783295 164.42996 z" svg:height="2.2951746mm" draw:style-name="style-14" svg:viewBox="0.0 0.0 239.33484 229.51746" svg:width="2.3933485mm" svg:x="18.386425mm" svg:y="22.21609mm"/>
            <draw:path svg:d="M 92.18469 0.0 C 91.787834 585.2848 87.52816 1354.6403 27.150312 1952.1752 C -14.680547 1324.6627 -18.8082 546.9728 92.18469 0.0 z" svg:height="19.521751mm" draw:style-name="style-15" svg:viewBox="0.0 0.0 92.184814 1952.1752" svg:width="0.9218481mm" svg:x="45.66334mm" svg:y="38.177258mm"/>
            <draw:path svg:d="M 161.95393 0.0 C 185.4223 5.318231 176.61186 43.07432 205.26605 43.33876 C 88.79666 722.2068 156.18596 1584.9863 31.778582 2255.9167 C -36.007572 2171.0916 24.63472 2043.8267 31.778582 1930.5321 C 66.492226 1378.7699 49.082516 572.05524 161.95393 0.0 z" svg:height="22.559168mm" draw:style-name="style-16" svg:viewBox="0.0 0.0 205.26593 2255.9167" svg:width="2.0526593mm" svg:x="51.473866mm" svg:y="38.177258mm"/>
            <draw:path svg:d="M 65.31901 0.0 C 148.71548 148.80147 30.658657 451.61728 65.31901 694.18726 C -40.01169 655.66406 11.079346 456.35333 21.847826 325.41092 C 32.166557 200.23648 43.67587 84.26972 65.31901 0.0 z" svg:height="6.9418726mm" draw:style-name="style-17" svg:viewBox="0.0 0.0 95.78459 694.18726" svg:width="0.9578459mm" svg:x="50.487854mm" svg:y="39.044296mm"/>
            <draw:path svg:d="M 94.7342 0.8118852 C 119.97531 -2.7598443 133.31026 5.6274824 138.12585 22.481266 C 53.617928 578.39734 103.756584 1135.4244 51.368793 1714.3591 C -27.556456 1598.7892 7.977145 1421.7828 7.977145 1280.5746 C 8.003791 844.54144 21.153828 374.53583 94.7342 0.8118852 z" svg:height="17.143593mm" draw:style-name="style-18" svg:viewBox="0.0 0.0 138.12569 1714.3593" svg:width="1.3812568mm" svg:x="43.46879mm" svg:y="39.253666mm"/>
            <draw:path svg:d="M 164.27734 0.0 C 187.77237 5.318231 178.93529 43.07432 207.6161 43.33876 C 87.89232 727.3659 116.810936 1496.4303 34.04952 2125.7686 C -26.407867 2108.306 11.983279 2014.5378 12.380138 1973.9242 C 18.333021 1298.6808 62.915245 576.474 164.27734 0.0 z" svg:height="21.257685mm" draw:style-name="style-19" svg:viewBox="0.0 0.0 207.61597 2125.7686" svg:width="2.0761597mm" svg:x="53.40273mm" svg:y="39.261784mm"/>
            <draw:path svg:d="M 110.95576 0.9039338 C 145.96007 -5.1813693 148.23546 21.40898 175.93726 22.573315 C 96.87958 708.7701 78.14728 1353.0835 67.48457 1974.8014 C -17.473093 1925.245 1.524051 1803.96 2.4235437 1714.4515 C 7.424046 1224.2582 58.99147 539.4107 110.95576 65.93872 C 110.95576 44.21605 110.95576 22.573315 110.95576 0.9039338 z" svg:height="19.748014mm" draw:style-name="style-20" svg:viewBox="0.0 0.0 175.93741 1974.8014" svg:width="1.7593741mm" svg:x="55.888306mm" svg:y="39.252747mm"/>
            <draw:path svg:d="M 130.17494 0.0 C 103.37264 337.3966 83.21157 699.4526 65.06103 1106.2228 C 61.03955 1196.7898 100.91196 1339.2148 0.0 1388.2421 C 7.9109344 1077.4362 -12.276786 587.2425 65.06103 195.20932 C 76.64987 136.44556 55.24493 23.83858 130.17494 0.0 z" svg:height="13.882421mm" draw:style-name="style-21" svg:viewBox="0.0 0.0 130.17494 1388.2421" svg:width="1.3017495mm" svg:x="63.721718mm" svg:y="39.478477mm"/>
            <draw:path svg:d="M 65.953255 0.8118852 C 91.115234 -2.7598443 104.47642 5.6274824 109.292015 22.534153 C 81.14047 286.50906 87.64928 660.6032 87.64928 998.66156 C 87.64928 1221.2554 150.75226 1493.6704 0.8659839 1605.986 C 4.0670967 1052.5039 -20.27452 471.29388 65.953255 0.8118852 z" svg:height="16.05986mm" draw:style-name="style-22" svg:viewBox="0.0 0.0 109.29198 1605.986" svg:width="1.0929198mm" svg:x="61.327045mm" svg:y="39.904278mm"/>
            <draw:path svg:d="M 51.927948 0.8118852 C 77.16906 -2.7598443 90.53065 5.6274824 95.319595 22.534153 C 50.04943 469.28293 115.03092 971.85925 51.927948 1302.3235 C -30.304592 1257.4502 10.176623 1141.2186 8.536301 1063.6431 C 1.3924376 728.99817 -12.206942 365.43433 51.927948 65.87292 C 51.927948 44.176888 51.927948 22.534153 51.927948 0.8118852 z" svg:height="13.023235mm" draw:style-name="style-23" svg:viewBox="0.0 0.0 95.319534 1302.3235" svg:width="0.95319533mm" svg:x="66.02237mm" svg:y="39.904278mm"/>
            <draw:path svg:d="M 63.17282 0.0 C 82.48729 9.604548 101.98707 19.076273 106.644005 43.33876 C 24.27904 582.85077 115.87794 1296.273 19.886948 1822.1057 C -11.625178 1230.2329 -11.492757 619.4159 63.17282 0.0 z" svg:height="18.221056mm" draw:style-name="style-24" svg:viewBox="0.0 0.0 106.64418 1822.1057" svg:width="1.0664418mm" svg:x="48.122513mm" svg:y="40.346046mm"/>
            <draw:path svg:d="M 130.16405 0.79492885 C 155.40515 -2.723913 168.76674 5.610526 173.58234 22.437664 C 120.71856 473.20834 129.39697 986.5264 65.12966 1454.1246 C 59.86432 1492.3834 60.234936 1596.8146 0.06863276 1605.9427 C -2.8422036 1024.6527 87.43369 536.4437 130.16405 0.79492885 z" svg:height="16.059427mm" draw:style-name="style-25" svg:viewBox="0.0 0.0 173.58244 1605.9426" svg:width="1.7358243mm" svg:x="58.08144mm" svg:y="40.555058mm"/>
            <draw:path svg:d="M 65.35373 0.0 C 97.473854 83.34358 134.70108 471.9903 0.31894046 477.229 C 1.2717246 297.44467 -11.957441 103.399284 65.35373 0.0 z" svg:height="4.77229mm" draw:style-name="style-26" svg:viewBox="0.0 0.0 95.724106 477.229" svg:width="0.95724106mm" svg:x="68.490814mm" svg:y="41.430573mm"/>
            <draw:path svg:d="M 114.141525 0.0 C 83.21157 278.95016 76.17388 642.3554 70.74988 997.8497 C 68.63316 1135.8035 101.86474 1297.4902 5.6622024 1388.2424 C -9.630791 1045.316 6.45592 622.0623 49.053852 281.94016 C 61.119087 185.52565 29.818914 57.626083 114.141525 0.0 z" svg:height="13.882424mm" draw:style-name="style-27" svg:viewBox="0.0 0.0 114.141655 1388.2424" svg:width="1.1414165mm" svg:x="41.105927mm" svg:y="41.864754mm"/>
            <draw:path svg:d="M 95.43385 0.0 C 98.95269 314.5629 75.03458 789.33124 52.042202 1149.6674 C -17.252256 990.49384 -0.5304909 770.25494 8.650554 585.6817 C 19.18124 374.38565 35.823475 158.274 95.43385 0.0 z" svg:height="11.496674mm" draw:style-name="style-28" svg:viewBox="0.0 0.0 95.7803 1149.6674" svg:width="0.95780295mm" svg:x="36.73767mm" svg:y="42.298405mm"/>
            <draw:path svg:d="M 69.67073 0.0 C 96.367256 9.445482 114.22671 27.834217 113.06238 65.113914 C 63.50589 398.72687 111.871796 830.3155 69.67073 1171.3634 C -51.481834 1125.1141 21.066624 943.10736 26.27908 802.61365 C 36.04229 539.8031 1.752154 219.07495 69.67073 0.0 z" svg:height="11.713634mm" draw:style-name="style-29" svg:viewBox="0.0 0.0 113.11597 1171.3634" svg:width="1.1311597mm" svg:x="38.9474mm" svg:y="42.731792mm"/>
            <draw:path svg:d="M 55.493217 0.0 C 77.1626 0.0 98.88527 0.0 120.60713 0.0 C 59.911552 119.98863 142.54135 383.43427 12.101167 433.78445 C -23.829294 310.27698 29.167307 129.19632 55.493217 0.0 z" svg:height="4.337845mm" draw:style-name="style-30" svg:viewBox="0.0 0.0 120.60744 433.78445" svg:width="1.2060744mm" svg:x="70.54178mm" svg:y="43.166237mm"/>
            <draw:path svg:d="M 58.83321 0.0 C 105.823235 81.38593 80.529236 300.30222 80.529236 498.87173 C 80.529236 679.55554 111.141464 894.1064 37.13759 997.74347 C -30.410368 985.94305 14.674491 895.9054 15.468208 845.9254 C 19.304377 600.5778 -9.3498 201.639 58.83321 0.0 z" svg:height="9.977435mm" draw:style-name="style-31" svg:viewBox="0.0 0.0 87.32757 997.74347" svg:width="0.8732757mm" svg:x="34.500443mm" svg:y="44.250763mm"/>
            <draw:path svg:d="M 244.93658 116.280846 C 196.6502 161.94788 185.16714 244.44485 114.76164 268.04565 C 48.007202 284.23813 73.08985 208.48775 6.308965 224.70688 C -42.58602 -4.8721185 207.6038 -88.109924 244.93658 116.280846 z M 71.369995 181.26234 C 174.34578 217.77496 190.988 56.48476 93.06582 72.80967 C 74.86239 97.97165 64.464325 130.99167 71.369995 181.26234 z" svg:height="2.7033033mm" draw:style-name="style-32" svg:viewBox="0.0 0.0 244.93658 270.33032" svg:width="2.4493659mm" svg:x="19.191168mm" svg:y="44.823627mm"/>
            <draw:path svg:d="M 55.663994 0.0 C 92.520386 232.19835 90.82718 613.463 55.663994 845.9787 C -15.535428 772.87427 -4.025917 455.98273 12.272345 238.57474 C 19.125124 147.24068 37.01102 56.171066 55.663994 0.0 z" svg:height="8.459786mm" draw:style-name="style-33" svg:viewBox="0.0 0.0 82.67515 845.9787" svg:width="0.8267515mm" svg:x="32.146385mm" svg:y="45.118336mm"/>
            <draw:path svg:d="M 47.492657 0.9039338 C 82.49698 -5.1813693 84.85189 21.40898 112.606575 22.573315 C 23.997646 432.86276 115.56989 1023.3863 25.823277 1432.5381 C -21.510717 952.53064 2.4869282 417.8342 47.492657 0.9039338 z" svg:height="14.32538mm" draw:style-name="style-34" svg:viewBox="0.0 0.0 112.60671 1432.5381" svg:width="1.1260672mm" svg:x="50.01498mm" svg:y="46.19382mm"/>
            <draw:path svg:d="M 74.87632 0.0 C 48.735516 134.64658 121.09907 261.88443 74.87632 347.10693 C -11.377898 333.32227 -37.677364 7.3820586 74.87632 0.0 z" svg:height="3.4710693mm" draw:style-name="style-35" svg:viewBox="0.0 0.0 90.7034 347.10693" svg:width="0.907034mm" svg:x="30.002169mm" svg:y="47.50408mm"/>
            <draw:path svg:d="M 4059.7888 0.0 C 4088.655 253.81479 4078.2039 579.19934 4081.4316 911.03973 C 4380.8076 660.95557 4944.714 686.5143 5382.944 542.2899 C 5532.513 493.07742 5725.5796 390.65723 5968.625 412.16785 C 6327.532 443.91785 6662.415 672.80884 6988.1436 824.3093 C 7327.34 982.13324 7640.606 1135.8032 7964.271 1279.8159 C 7840.896 1347.1259 7635.1826 1239.5464 7487.0425 1171.3633 C 7195.18 1037.0343 6914.8545 869.1562 6619.3677 715.8302 C 6372.5117 587.7983 6088.2964 444.12955 5708.354 520.6206 C 5547.223 553.05853 5374.9 653.5737 5187.7075 694.18726 C 4992.8154 736.41473 4794.087 739.4839 4602.0522 780.9441 C 4276.429 851.1909 4030.8962 1071.4302 3907.9446 1279.8425 C 4383.1626 923.6339 5284.36 993.2987 5881.842 759.2483 C 5845.8057 906.7006 5642.447 926.12103 5513.118 954.4579 C 5285.656 1004.3318 5080.4453 1009.7823 4797.2617 1041.2412 C 4316.5933 1094.5812 3970.6504 1355.5398 3625.9248 1496.7478 C 3657.6487 1587.3676 3684.7683 1673.9657 3647.6472 1778.7673 C 3500.1682 1901.7986 3300.567 1923.1769 3083.6616 1930.5852 C 2985.8186 1891.0299 2970.1816 1769.2952 2931.8171 1670.2881 C 2834.9534 1766.3319 2976.479 1962.8644 3040.2698 2039.0378 C 3588.2483 2221.0977 4104.8477 1917.7 4580.3564 1822.1589 C 4869.758 1982.761 5349.262 2012.5266 5686.6323 1952.3075 C 5624.6934 2049.436 5440.279 2024.0889 5317.883 2060.76 C 5344.6323 2119.4448 5452.1323 2143.601 5534.7617 2169.2393 C 5772.1724 2242.8198 6301.154 2278.4856 6532.5586 2147.5435 C 6554.069 2248.6143 6443.447 2217.4993 6402.4634 2255.996 C 6467.7095 2296.689 6568.6216 2361.406 6662.734 2386.1182 C 6751.9775 2409.6133 6886.5713 2362.5437 6923.005 2451.2056 C 6680.6465 2530.0515 6416.724 2352.5425 6163.7827 2321.0835 C 6040.1694 2305.7112 5915.18 2335.3447 5795.059 2321.0835 C 5515.262 2287.7988 5284.81 2154.74 5079.2026 2060.7866 C 5170.8545 2388.5525 5518.861 2459.884 5664.884 2733.2515 C 6075.5435 2766.5627 6323.538 2994.8186 6814.5513 2906.7917 C 6914.352 2888.8794 6997.9873 2832.3115 7096.5703 2798.3125 C 7281.7256 2734.495 7627.88 2611.6226 7747.2866 2885.096 C 7642.2734 2874.4067 7570.3066 2830.7505 7487.0156 2798.3125 C 7045.585 2938.5151 6685.1694 3097.662 6228.869 2993.5222 C 6014.3447 2944.5479 5887.7686 2760.0273 5578.153 2798.3125 C 5843.345 3097.08 6059.0864 3445.3245 6337.295 3731.0745 C 6502.5537 4104.243 6747.2144 4424.5474 6966.3687 4772.263 C 7029.974 4873.1484 7131.4155 5009.7 7096.544 5140.9863 C 6973.671 4952.9736 6929.142 4686.5913 6684.429 4620.4185 C 6688.451 4703.048 6805.4497 4672.8857 6814.5244 4750.5405 C 6794.946 4926.171 6830.1084 5156.623 6706.072 5227.7695 C 6662.495 5104.659 6873.0503 4821.5283 6706.072 4707.202 C 6588.5703 4742.63 6706.7065 4880.2393 6640.958 4967.4727 C 6520.202 4960.223 6649.583 4819.253 6510.8623 4815.655 C 6536.1567 4657.9893 6341.449 4525.724 6315.6265 4381.8174 C 6310.5205 4353.348 6346.107 4333.848 6337.2695 4316.7827 C 6283.0557 4212.167 6153.6216 4116.7314 6076.9985 4013.0942 C 5847.102 3701.7063 5616.5703 3366.3997 5317.8296 3102.0017 C 5280.8145 3311.9749 5315.5015 3593.4387 5187.655 3731.075 C 5013.268 3918.7703 4647.5874 3763.5127 4341.7026 3796.1094 C 4290.082 3761.0254 4268.307 3695.9912 4233.2495 3644.2913 C 4015.2068 3718.3748 3754.8567 3721.9993 3669.2642 3514.1162 C 3454.5813 3624.8445 3228.2566 3723.8777 3040.1907 3861.1704 C 2964.0435 3878.289 2968.8325 3922.1567 2910.0686 3861.1704 C 2865.01 3866.753 2904.1155 3956.5264 2866.677 3969.623 C 2163.8909 4346.5747 1494.3627 4722.495 805.9963 5119.317 C 584.2224 5247.137 373.13794 5424.673 111.88835 5488.0933 C -25.033495 4676.378 49.076256 3736.393 3.4092314 2754.9475 C -7.3328047 2524.046 11.479031 2291.7944 3.4092314 2060.8132 C 1344.979 1363.1597 2716.7642 696.0393 4059.7888 0.0 z M 177.00247 2060.681 C 357.73938 2181.1191 529.1893 2048.801 675.9273 1973.924 C 1742.7802 1429.4379 2801.6956 886.5394 3864.553 368.74988 C 3857.9385 281.91364 4004.253 193.46342 3907.9712 151.81801 C 2687.1572 811.0272 1394.0328 1397.7937 177.00247 2060.681 z M 4016.4238 1019.5189 C 4003.724 849.1273 4059.948 428.1223 3973.0056 260.32355 C 3898.4463 479.8483 3948.188 813.83185 4016.4238 1019.5189 z M 849.46747 1952.2545 C 701.90924 2024.2213 541.57184 2091.161 437.3261 2190.8293 C 432.06097 3012.8633 457.93713 4251.7217 480.71777 5075.793 C 1247.1099 4682.384 1989.5835 4211.6377 2736.6345 3817.7258 C 2989.5762 3684.3228 3263.6052 3580.818 3474.1343 3383.8357 C 3293.318 3347.7993 3154.438 3269.6943 3170.419 3036.808 C 2722.6116 3170.1318 2533.6992 2645.7012 2541.3987 2212.5254 C 2546.452 1925.5847 2658.7412 1571.7573 2823.365 1409.9647 C 2962.2446 1273.519 3192.6968 1179.9624 3365.655 1214.7552 C 3511.996 1244.1769 3480.0872 1377.9237 3691.013 1409.9647 C 3750.015 1307.0682 3878.4705 1227.1906 3907.9712 1084.5802 C 3934.4824 956.3895 3868.204 526.23 3821.188 433.86395 C 2851.993 932.4446 1816.0432 1480.7141 849.46747 1952.2545 z M 3387.3245 1301.4854 C 3336.26 1301.9615 3323.4805 1264.1262 3257.2024 1279.7894 C 3226.5896 1349.0574 3386.9539 1334.6112 3387.3245 1301.4854 z M 3170.4187 1366.5729 C 3148.6167 1409.8322 3074.5337 1400.7834 3083.6882 1475.0255 C 3209.921 1463.9131 3326.3906 1442.958 3474.1338 1453.3297 C 3402.908 1346.0941 3254.9265 1444.3604 3170.4187 1366.5729 z M 2996.8787 1583.4783 C 2986.3745 1702.4614 3012.066 1785.1965 3061.9663 1843.7488 C 3206.6934 1869.4135 3403.8079 1864.8892 3539.1687 1778.7142 C 3613.437 1392.4491 3197.168 1511.6174 2996.8787 1583.4783 z M 2801.669 1952.2545 C 2816.1152 1952.2545 2830.588 1952.2545 2845.0605 1952.2545 C 2845.0605 1937.782 2845.0605 1923.3356 2845.0605 1908.8629 C 2830.588 1908.8629 2816.1152 1908.8629 2801.669 1908.8629 C 2801.669 1923.3091 2801.669 1937.7817 2801.669 1952.2545 z M 5361.248 2646.3623 C 5256.8965 2403.6602 5059.1997 2254.329 4949.1597 2017.3154 C 4807.4487 2007.2083 4731.222 1931.564 4558.6875 1952.2808 C 4750.14 2259.6475 5049.093 2459.6458 5361.248 2646.3623 z M 4211.634 2038.985 C 4291.3525 2046.0758 4331.701 2092.484 4406.8696 2104.0725 C 4413.537 2052.9285 4482.17 2063.697 4471.9307 1995.6198 C 4392.7144 1961.8325 4251.4004 1970.4578 4211.634 2038.985 z M 2779.9995 2038.985 C 2764.4683 2097.9077 2882.2874 2023.4805 2866.7566 2082.3767 C 2818.5232 2099.204 2749.1228 2094.8914 2736.6345 2147.464 C 2764.257 2177.653 2842.8647 2156.8833 2845.0872 2212.4988 C 2791.271 2209.3235 2739.8093 2208.477 2736.6345 2255.8904 C 2779.788 2308.5159 2829.2654 2219.272 2845.0872 2299.282 C 2817.4646 2329.5237 2738.8303 2308.7275 2736.6345 2364.3694 C 2764.5745 2394.241 2830.8528 2385.8535 2888.4526 2386.0388 C 2879.5627 2438.3206 2928.0872 2433.1875 2910.1487 2494.518 C 2901.3381 2536.3223 2826.0642 2511.6365 2845.061 2581.2483 C 2888.4526 2581.2483 2931.8442 2581.2483 2975.183 2581.2483 C 2974.2834 2611.1199 2985.396 2628.9 2996.8792 2646.336 C 3007.5947 2714.8894 2889.2468 2654.3792 2910.1487 2733.1191 C 2977.3794 2761.694 3030.4546 2668.7988 3061.9668 2733.1191 C 3008.759 2752.1956 2936.8718 2752.6453 2931.8447 2819.8496 C 3053.4736 2840.2754 3071.3064 2756.9053 3170.4194 2754.815 C 3004.8696 2544.286 2914.9114 2325.0522 2910.1487 1995.6195 C 2865.4336 2008.7166 2759.4417 1960.6152 2779.9995 2038.985 z M 4450.235 2125.7683 C 4528.128 2149.7395 4634.702 2258.5625 4710.5317 2212.4988 C 4632.7705 2172.388 4530.8003 1967.0712 4450.235 2125.7683 z M 4059.7888 2429.4304 C 3993.696 2358.8132 3907.7593 2239.3538 3973.0056 2104.0725 C 3765.9958 2128.8901 3866.1409 2540.4497 4059.7888 2429.4304 z M 68.57624 2190.8293 C 107.9992 3250.9353 126.46706 4263.31 133.63727 5314.4204 C 178.53702 5331.8037 244.92105 5264.944 285.4816 5227.6636 C 447.80353 5078.465 406.0522 4975.6216 393.93427 4685.3735 C 362.34302 3929.1943 384.11826 2967.5662 350.54263 2147.4902 C 233.35875 2186.9927 80.45596 2058.7493 68.57624 2190.8293 z M 2975.2092 2342.6736 C 3196.2686 2352.1194 3543.931 2305.4204 3777.7964 2255.8904 C 3777.7964 2219.722 3777.7964 2183.6062 3777.7964 2147.4377 C 3577.1892 2179.9019 3455.6926 2237.8987 3300.594 2169.1335 C 3297.604 2209.509 3286.3328 2241.6028 3257.2024 2255.8904 C 3221.6423 2143.8127 3210.3975 2231.046 3148.7495 2255.8904 C 3151.9246 2202.1006 3152.771 2150.6128 3105.358 2147.4377 C 3103.5586 2302.351 2992.751 2216.203 2975.2092 2342.6736 z M 2649.8247 2234.221 C 2655.725 2204.6936 2636.4102 2149.5544 2628.1287 2190.8293 C 2622.2285 2220.3567 2641.596 2275.5222 2649.8247 2234.221 z M 4558.6875 2364.3694 C 4622.0024 2396.2517 4622.0024 2267.3997 4558.6875 2299.282 C 4558.6875 2321.0042 4558.6875 2342.6736 4558.6875 2364.3694 z M 3669.3435 2451.1262 C 3727.446 2411.5974 3709.6133 2310.7383 3604.2031 2321.0042 C 3603.1978 2387.1235 3623.9678 2431.415 3669.3435 2451.1262 z M 3582.5603 2472.822 C 3591.953 2391.1453 3536.7876 2374.0532 3495.777 2342.7 C 3499.666 2411.1477 3511.0962 2472.055 3582.5603 2472.822 z M 3474.1338 2516.2139 C 3483.4736 2420.1436 3437.939 2378.842 3365.6545 2364.3694 C 3393.7007 2423.107 3405.1833 2498.3809 3474.1338 2516.2139 z M 3105.3843 2451.1262 C 3183.542 2488.6443 3180.2085 2607.6802 3278.9246 2624.6665 C 3262.8906 2538.783 3188.543 2397.76 3105.3843 2451.1262 z M 3409.02 2537.9097 C 3327.3167 2503.9373 3324.1418 2391.4363 3213.837 2386.0388 C 3211.8525 2490.3113 3326.3376 2656.6016 3409.02 2537.9097 z M 3973.0056 2711.4233 C 4007.4016 3020.5095 3839.1265 3127.0308 3777.796 3340.4702 C 4018.858 3684.3489 4407.425 3458.2625 4320.059 2993.39 C 4258.3853 2932.2183 4124.7705 2942.881 4124.8496 2819.8499 C 4223.301 2808.1816 4254.7603 2863.4795 4320.059 2884.9373 C 4349.1367 2740.4482 4414.0654 2631.8103 4428.5913 2472.796 C 4206.13 2307.9338 4087.279 2580.0842 3973.0056 2711.4233 z M 4320.0596 3492.341 C 4384.089 3601.4817 4512.3853 3662.9712 4667.114 3622.516 C 4737.625 3516.5242 4818.1113 3385.2378 4797.2886 3253.7397 C 4771.042 3087.952 4621.7905 3098.8525 4537.018 2993.4163 C 4669.389 2896.9758 4719.792 3031.9397 4840.68 3058.504 C 4942.201 2737.4849 4713.707 2585.1907 4493.573 2516.2139 C 4372.2886 2824.03 4421.21 3191.2717 4320.0596 3492.341 z M 5556.484 2733.1458 C 5527.935 2638.7688 5470.547 2573.258 5382.9697 2537.91 C 5407.7617 2636.0435 5458.5884 2708.116 5556.484 2733.1458 z M 3322.2896 2689.7542 C 3199.523 2982.4893 3351.6846 3242.7068 3582.5603 3232.0706 C 3806.8477 3221.699 3867.8606 2974.684 3886.249 2711.45 C 3789.2 2501.556 3466.911 2563.0452 3322.2896 2689.7542 z M 2953.5398 2624.6665 C 2814.5808 2599.6104 2905.9148 2690.9182 2953.5398 2624.6665 L 2953.5398 2624.6665 z M 5187.7344 2689.7542 C 5202.207 2689.7542 5216.6797 2689.7542 5231.153 2689.7542 C 5231.153 2675.3079 5231.153 2660.8352 5231.153 2646.3625 C 5216.68 2646.3625 5202.2075 2646.3625 5187.7344 2646.3625 C 5187.7344 2660.8086 5187.7344 2675.2812 5187.7344 2689.7542 z M 5296.2134 2798.1804 C 5302.7485 2741.0303 5266.1567 2727.0073 5209.483 2733.1458 C 5202.8423 2790.2693 5239.4336 2804.3186 5296.2134 2798.1804 z M 2975.2092 2884.9636 C 3046.8582 2940.7644 3145.548 2878.6401 3148.776 2798.1804 C 3063.5535 2799.7415 3029.0254 2852.023 2975.2092 2884.9636 z M 4949.1597 2884.9636 C 4963.606 2884.9636 4978.0786 2884.9636 4992.5513 2884.9636 C 4993.716 2857.2354 5020.3857 2854.907 5014.2734 2819.8762 C 4992.5513 2819.8762 4970.8022 2819.8762 4949.1597 2819.8762 C 4949.1597 2841.572 4949.1597 2863.2678 4949.1597 2884.9636 z M 3127.0537 2950.051 C 3194.3638 2976.8535 3268.685 2843.4504 3170.419 2841.572 C 3173.8054 2895.547 3136.367 2908.7495 3127.0537 2950.051 z M 5534.7886 2928.3552 C 5541.2705 2871.1787 5504.758 2857.1558 5448.0312 2863.2678 C 5426.2295 2935.6577 5478.141 2934.3877 5534.7886 2928.3552 z M 4797.2886 3730.9688 C 4877.008 3765.4175 5103.6235 3783.5415 5100.9775 3665.8281 C 4992.313 3728.164 4835.2563 3609.2869 4797.2886 3730.9688 z M 5144.369 3557.402 C 5191.068 3329.8606 5048.775 3291.4695 4970.8022 3188.626 C 5100.7656 3087.4492 5143.972 3333.829 5231.1523 3275.3828 C 5306.6646 3087.1846 5164.583 2959.8406 5014.273 2928.3552 C 4828.562 3039.1628 4908.2812 3415.3474 4797.315 3600.794 C 4896.587 3709.802 5040.732 3617.5947 5144.369 3557.402 z M 5534.7886 3058.504 C 5540.874 3009.053 5529.629 2976.9329 5491.397 2971.7205 C 5457.239 3003.9468 5467.24 3068.6375 5534.7886 3058.504 z M 5599.849 3145.287 C 5627.604 3146.4512 5629.8794 3173.042 5664.9106 3166.93 C 5666.0747 3129.6504 5648.2417 3111.2617 5621.572 3101.869 C 5621.6777 3123.6177 5604.03 3127.7188 5599.849 3145.287 z M 3669.3435 3297.105 C 3497.735 3302.476 3387.0066 3246.8606 3278.898 3188.5994 C 3288.6873 3325.4683 3558.8271 3402.1182 3669.3435 3297.105 z M 5621.598 3297.105 C 5643.241 3297.105 5664.937 3297.105 5686.6597 3297.105 C 5686.6597 3275.3828 5686.6597 3253.7134 5686.6597 3232.044 C 5664.937 3232.044 5643.2417 3232.044 5621.598 3232.044 C 5621.598 3253.7397 5621.598 3275.3828 5621.598 3297.105 z M 5795.085 3318.7744 C 5795.085 3297.1313 5795.085 3275.3828 5795.085 3253.7397 C 5773.4155 3253.7397 5751.667 3253.7397 5730.0234 3253.7397 C 5726.0815 3301.0737 5747.804 3322.7432 5795.085 3318.7744 z M 5838.477 3318.7744 C 5860.2524 3318.7214 5864.301 3336.3691 5881.869 3340.4966 C 5879.805 3306.3918 5884.7793 3265.2756 5838.477 3275.3828 C 5838.477 3289.9348 5838.477 3304.3281 5838.477 3318.7744 z M 5730.0244 3383.8354 C 5723.489 3441.038 5760.0547 3455.035 5816.8076 3448.9495 C 5822.8936 3392.276 5808.8706 3355.7102 5751.667 3362.1926 C 5750.5293 3375.3953 5748.466 3387.8572 5730.0244 3383.8354 z M 4124.8506 3579.045 C 3872.8877 3621.3254 3838.9946 3445.5627 3691.013 3383.8088 C 3685.8271 3573.3564 4010.6296 3718.6392 4124.8506 3579.045 z M 5860.1465 3470.619 C 5881.8423 3470.619 5903.591 3470.619 5925.2603 3470.619 C 5931.346 3413.9185 5917.349 3377.3533 5860.1465 3383.8357 C 5860.1465 3412.7542 5860.1465 3441.6733 5860.1465 3470.619 z M 5881.868 3535.733 C 5803.3403 3638.206 6008.8423 3564.5461 5881.868 3535.733 L 5881.868 3535.733 z M 6142.139 3644.159 C 6157.0347 3585.792 6097.319 3602.2488 6077.0776 3579.045 C 6073.1357 3626.4055 6094.7783 3648.075 6142.139 3644.159 z M 4710.5317 3665.8281 C 4592.025 3690.7253 4481.958 3690.7253 4363.4775 3665.8281 C 4364.9595 3792.4314 4709.024 3792.4314 4710.5317 3665.8281 z M 6250.592 3774.281 C 6221.9106 3774.0164 6230.8013 3736.2603 6207.253 3730.9421 C 6154.3364 3756.0513 6231.3833 3833.098 6250.592 3774.281 z M 6142.139 3904.4297 C 6137.191 3865.9856 6164.047 3795.8184 6098.8003 3817.7258 C 6092.7153 3867.15 6104.012 3899.191 6142.139 3904.4297 z M 6185.5312 3882.7869 C 6230.669 3895.0637 6255.6455 3944.7258 6294.063 3904.4297 C 6314.9385 3824.7373 6187.409 3818.2546 6185.5312 3882.7869 z M 6272.3145 4056.3005 C 6272.3145 4034.631 6272.3145 4012.962 6272.3145 3991.2395 C 6250.592 3991.2395 6228.8965 3991.2395 6207.253 3991.2395 C 6203.311 4038.5203 6225.0327 4060.2424 6272.3145 4056.3005 z M 6315.7056 4186.4756 C 6337.3486 4186.4756 6359.0444 4186.4756 6380.767 4186.4756 C 6383.5454 4147.476 6359.23 4135.676 6315.7056 4143.057 C 6315.7056 4157.53 6315.7056 4172.003 6315.7056 4186.4756 z M 6445.8013 4229.8403 C 6467.524 4229.8403 6489.2725 4229.8403 6510.942 4229.8403 C 6514.8047 4182.5063 6493.1616 4160.837 6445.8013 4164.7266 C 6445.8013 4186.4756 6445.8013 4208.1978 6445.8013 4229.8403 z M 6510.942 4316.624 C 6407.278 4256.299 6458.3955 4387.718 6510.942 4316.624 L 6510.942 4316.624 z M 6641.038 4403.407 C 6641.038 4381.685 6641.038 4359.936 6641.038 4338.293 C 6619.395 4338.293 6597.699 4338.293 6575.9766 4338.293 C 6572.0347 4385.627 6593.7563 4407.2964 6641.038 4403.407 z M 6489.2725 4490.1113 C 6528.431 4452.9634 6482.6045 4404.836 6424.158 4403.4077 C 6418.047 4460.081 6432.043 4496.673 6489.2725 4490.1113 z M 6641.038 4620.286 C 6666.8613 4555.807 6549.6504 4527.1 6532.5854 4576.8945 C 6558.752 4601.342 6571.902 4638.8335 6641.038 4620.286 z M 6619.3945 4772.1304 C 6636.4595 4697.2007 6599.1274 4676.7217 6554.254 4663.598 C 6556.847 4719.0024 6558.408 4775.305 6619.3945 4772.1304 z" svg:height="54.88093mm" draw:style-name="style-36" svg:viewBox="0.0 0.0 7964.271 5488.0933" svg:width="79.642715mm" svg:x="12.711944mm" svg:y="0.0mm"/>
            <draw:path svg:d="M 677.5985 1.422313 C 791.5281 -8.473118 1042.1414 32.325626 1154.8009 153.26663 C 1432.5867 451.45197 1455.5791 1249.5677 1154.8009 1606.5966 C 1023.8851 1762.0126 782.9819 1879.7788 590.815 1866.8936 C 421.82562 1855.543 290.56586 1754.5514 200.3695 1628.266 C 123.82561 1521.0305 20.69096 1273.6979 5.133528 1085.976 C -39.051838 552.36414 203.41216 42.53858 677.5985 1.422313 z M 373.90964 326.78033 C 496.30588 217.79839 684.47754 174.61848 829.4428 88.17917 C 612.9343 88.787575 385.78958 193.82718 373.90964 326.78033 z M 417.27484 174.96246 C 419.68265 134.00505 488.9769 159.90767 482.36234 109.87499 C 444.87106 104.45098 353.8808 150.72662 417.27484 174.96246 z M 395.60547 370.172 C 274.69092 689.9473 321.73383 1199.6936 395.60547 1606.5962 C 677.33386 1562.9663 893.2073 1453.4817 1068.0704 1302.8809 C 1057.0637 1002.7904 1073.2827 725.2161 1046.3746 456.95508 C 1034.9976 343.47525 1008.8832 168.50635 937.8955 109.87479 C 745.38464 184.88434 554.7525 261.8251 395.60547 370.172 z M 1219.8885 1259.5424 C 1280.2664 997.9488 1329.1616 606.84174 1176.4968 413.56363 C 1219.2268 673.35803 1165.8871 1074.3871 1219.8885 1259.5424 z M 243.76115 630.469 C 241.16824 594.4063 255.61443 434.0158 222.06532 500.29404 C 224.65823 536.3832 210.2385 696.7737 243.76115 630.469 z M 1133.105 543.71216 C 1139.0052 514.2112 1119.6906 459.04556 1111.4092 500.3205 C 1105.509 529.84814 1124.8766 585.01373 1133.105 543.71216 z M 178.67368 1259.5424 C 126.73604 1080.1549 191.10913 784.37714 135.30847 608.7996 C 66.46397 768.1318 59.478966 1153.365 178.67368 1259.5424 z M 1133.105 934.15784 C 1139.0052 904.604 1119.6906 849.4913 1111.4092 890.7662 C 1105.509 920.32007 1124.8766 975.48566 1133.105 934.15784 z M 265.45697 1411.3868 C 305.7002 1299.6798 300.8317 1062.5073 222.06532 999.24554 C 254.2652 1108.6241 181.00194 1309.9985 265.45697 1411.3868 z M 1068.044 1454.7784 C 940.43555 1609.1364 676.48706 1627.1812 504.05817 1736.7715 C 744.27344 1844.5629 1018.6726 1656.0206 1111.4092 1476.4479 C 1106.6467 1459.5675 1093.2324 1451.2064 1068.044 1454.7784 z" svg:height="18.678583mm" draw:style-name="style-37" svg:viewBox="0.0 0.0 1371.848 1867.8583" svg:width="13.71848mm" svg:x="22.022587mm" svg:y="20.809544mm"/>
            <draw:path svg:d="M 0.0 441.0341 C 28.86613 375.89374 22.039795 275.1138 21.695824 180.7371 C 129.16948 104.45764 281.1462 -32.940292 433.83716 7.1969523 C 503.76645 366.34207 228.20311 380.04764 0.0 441.0341 z" svg:height="4.4103417mm" draw:style-name="style-38" svg:viewBox="0.0 0.0 444.8997 441.03415" svg:width="4.448997mm" svg:x="26.629253mm" svg:y="24.439295mm"/>
            <draw:path svg:d="M 422.1603 0.0 C 455.60364 84.77256 470.79065 167.53418 443.82968 260.27057 C 318.54947 330.19986 186.83997 393.753 10.01897 412.16797 C -14.296204 297.89444 13.776008 264.95374 10.01897 130.17514 C 164.32378 103.71661 250.86908 9.472128 422.1603 0.0 z" svg:height="4.12168mm" draw:style-name="style-39" svg:viewBox="0.0 0.0 457.67685 412.16797" svg:width="4.5767684mm" svg:x="26.746023mm" svg:y="30.15112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0.736423mm" fo:page-width="92.3549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