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98.655655mm" fo:page-width="66.43358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672397" draw:opacity="52.8225839138031%" draw:opacity-name="gradient-1" draw:stroke="none"/>
    </style:style>
    <style:style style:family="graphic" style:name="style-3">
      <style:graphic-properties draw:fill="solid" draw:fill-color="#672397" draw:opacity="100.0%" draw:stroke="none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solid" draw:fill-color="#461f63" draw:opacity="100.0%" draw:opacity-name="gradient-2" draw:stroke="none"/>
    </style:style>
    <style:style style:family="graphic" style:name="style-6">
      <style:graphic-properties draw:fill="solid" draw:fill-color="#ffffff" draw:opacity="100.0%" draw:stroke="none"/>
    </style:style>
    <style:style style:family="graphic" style:name="style-7">
      <style:graphic-properties draw:fill="solid" draw:fill-color="#461f63" draw:opacity="100.0%" draw:opacity-name="gradient-3" draw:stroke="none"/>
    </style:style>
    <style:style style:family="graphic" style:name="style-8">
      <style:graphic-properties draw:fill="solid" draw:fill-color="#b585d8" draw:opacity="100.0%" draw:opacity-name="gradient-4" draw:stroke="none"/>
    </style:style>
    <style:style style:family="graphic" style:name="style-9">
      <style:graphic-properties draw:fill="solid" draw:fill-color="#2a133c" draw:opacity="100.0%" draw:stroke="none"/>
    </style:style>
    <style:style style:family="graphic" style:name="style-10">
      <style:graphic-properties draw:fill="solid" draw:fill-color="#461f63" draw:opacity="3.4632008522748947%" draw:stroke="solid" svg:stroke-color="#58245b" draw:stroke-linejoin="miter" svg:stroke-opacity="100.0%" svg:stroke-width="0.26735392mm"/>
    </style:style>
    <style:style style:family="graphic" style:name="style-11">
      <style:graphic-properties draw:fill="solid" draw:fill-color="#2a133c" draw:opacity="100.0%" draw:stroke="none"/>
    </style:style>
    <style:style style:family="graphic" style:name="style-12">
      <style:graphic-properties draw:fill="solid" draw:fill-color="#461f63" draw:opacity="3.4632008522748947%" draw:stroke="solid" svg:stroke-color="#58245b" draw:stroke-linejoin="miter" svg:stroke-opacity="100.0%" svg:stroke-width="0.26735392mm"/>
    </style:style>
    <style:style style:family="graphic" style:name="style-13">
      <style:graphic-properties draw:fill="solid" draw:fill-color="#2a133c" draw:opacity="100.0%" draw:stroke="none"/>
    </style:style>
    <style:style style:family="graphic" style:name="style-14">
      <style:graphic-properties draw:fill="solid" draw:fill-color="#461f63" draw:opacity="3.4632008522748947%" draw:stroke="solid" svg:stroke-color="#58245b" draw:stroke-linejoin="miter" svg:stroke-opacity="100.0%" svg:stroke-width="0.26735392mm"/>
    </style:style>
    <style:style style:family="graphic" style:name="style-15">
      <style:graphic-properties draw:fill="solid" draw:fill-color="#2a133c" draw:opacity="100.0%" draw:stroke="none"/>
    </style:style>
    <style:style style:family="graphic" style:name="style-16">
      <style:graphic-properties draw:fill="solid" draw:fill-color="#461f63" draw:opacity="3.4632008522748947%" draw:stroke="solid" svg:stroke-color="#58245b" draw:stroke-linejoin="miter" svg:stroke-opacity="100.0%" svg:stroke-width="0.26735392mm"/>
    </style:style>
    <style:style style:family="graphic" style:name="style-17">
      <style:graphic-properties draw:fill="solid" draw:fill-color="#2a133c" draw:opacity="100.0%" draw:stroke="none"/>
    </style:style>
    <style:style style:family="graphic" style:name="style-18">
      <style:graphic-properties draw:fill="solid" draw:fill-color="#461f63" draw:opacity="3.4632008522748947%" draw:stroke="solid" svg:stroke-color="#58245b" draw:stroke-linejoin="miter" svg:stroke-opacity="100.0%" svg:stroke-width="0.26735392mm"/>
    </style:style>
    <style:style style:family="graphic" style:name="style-19">
      <style:graphic-properties draw:fill="solid" draw:fill-color="#2a133c" draw:opacity="100.0%" draw:stroke="none"/>
    </style:style>
    <style:style style:family="graphic" style:name="style-20">
      <style:graphic-properties draw:fill="solid" draw:fill-color="#461f63" draw:opacity="3.4632008522748947%" draw:stroke="solid" svg:stroke-color="#58245b" draw:stroke-linejoin="miter" svg:stroke-opacity="100.0%" svg:stroke-width="0.26735392mm"/>
    </style:style>
    <style:style style:family="graphic" style:name="style-21">
      <style:graphic-properties draw:fill="solid" draw:fill-color="#7a37ac" draw:opacity="100.0%" draw:stroke="none"/>
    </style:style>
    <style:style style:family="graphic" style:name="style-22">
      <style:graphic-properties draw:fill="solid" draw:fill-color="#b585d8" draw:opacity="100.0%" draw:opacity-name="gradient-11" draw:stroke="none"/>
    </style:style>
    <style:style style:family="graphic" style:name="style-23">
      <style:graphic-properties draw:fill="solid" draw:fill-color="#b585d8" draw:opacity="100.0%" draw:opacity-name="gradient-12" draw:stroke="none"/>
    </style:style>
    <style:style style:family="graphic" style:name="style-24">
      <style:graphic-properties draw:fill="solid" draw:fill-color="#461f63" draw:opacity="100.0%" draw:opacity-name="gradient-14" draw:stroke="solid" svg:stroke-color="#58245b" draw:stroke-linejoin="miter" svg:stroke-opacity="100.0%" svg:stroke-width="0.47624996mm"/>
    </style:style>
    <style:style style:family="graphic" style:name="style-25">
      <style:graphic-properties draw:fill="solid" draw:fill-color="#2a133c" draw:opacity="100.0%" draw:stroke="none"/>
    </style:style>
    <style:style style:family="graphic" style:name="style-26">
      <style:graphic-properties draw:fill="solid" draw:fill-color="#461f63" draw:opacity="3.4632008522748947%" draw:stroke="solid" svg:stroke-color="#58245b" draw:stroke-linejoin="miter" svg:stroke-opacity="100.0%" svg:stroke-width="0.26735392mm"/>
    </style:style>
    <style:style style:family="graphic" style:name="style-27">
      <style:graphic-properties draw:fill="solid" draw:fill-color="#2a133c" draw:opacity="100.0%" draw:stroke="none"/>
    </style:style>
    <style:style style:family="graphic" style:name="style-28">
      <style:graphic-properties draw:fill="solid" draw:fill-color="#461f63" draw:opacity="3.4632008522748947%" draw:stroke="solid" svg:stroke-color="#58245b" draw:stroke-linejoin="miter" svg:stroke-opacity="100.0%" svg:stroke-width="0.26735392mm"/>
    </style:style>
    <style:style style:family="graphic" style:name="style-29">
      <style:graphic-properties draw:fill="solid" draw:fill-color="#2a133c" draw:opacity="100.0%" draw:stroke="none"/>
    </style:style>
    <style:style style:family="graphic" style:name="style-30">
      <style:graphic-properties draw:fill="solid" draw:fill-color="#461f63" draw:opacity="3.4632008522748947%" draw:stroke="solid" svg:stroke-color="#58245b" draw:stroke-linejoin="miter" svg:stroke-opacity="100.0%" svg:stroke-width="0.26735392mm"/>
    </style:style>
    <style:style style:family="graphic" style:name="style-31">
      <style:graphic-properties draw:fill="solid" draw:fill-color="#2a133c" draw:opacity="100.0%" draw:stroke="none"/>
    </style:style>
    <style:style style:family="graphic" style:name="style-32">
      <style:graphic-properties draw:fill="solid" draw:fill-color="#461f63" draw:opacity="3.4632008522748947%" draw:stroke="solid" svg:stroke-color="#58245b" draw:stroke-linejoin="miter" svg:stroke-opacity="100.0%" svg:stroke-width="0.26735392mm"/>
    </style:style>
    <style:style style:family="graphic" style:name="style-33">
      <style:graphic-properties draw:fill="solid" draw:fill-color="#ffffff" draw:opacity="100.0%" draw:stroke="none"/>
    </style:style>
    <style:style style:family="graphic" style:name="style-34">
      <style:graphic-properties draw:fill="solid" draw:fill-color="#ffffff" draw:opacity="100.0%" draw:stroke="none"/>
    </style:style>
    <style:style style:family="graphic" style:name="style-35">
      <style:graphic-properties draw:fill="solid" draw:fill-color="#461f63" draw:opacity="100.0%" draw:opacity-name="gradient-19" draw:stroke="none"/>
    </style:style>
    <style:style style:family="graphic" style:name="style-36">
      <style:graphic-properties draw:fill="solid" draw:fill-color="#b585d8" draw:opacity="100.0%" draw:opacity-name="gradient-21" draw:stroke="solid" svg:stroke-color="#461f63" draw:stroke-linejoin="miter" svg:stroke-opacity="100.0%" svg:stroke-width="0.26458332mm"/>
    </style:style>
    <style:style style:family="graphic" style:name="style-37">
      <style:graphic-properties draw:fill="solid" draw:fill-color="#461f63" draw:opacity="100.0%" draw:opacity-name="gradient-22" draw:stroke="none"/>
    </style:style>
    <style:style style:family="graphic" style:name="style-38">
      <style:graphic-properties draw:fill="solid" draw:fill-color="#ffffff" draw:opacity="100.0%" draw:stroke="none"/>
    </style:style>
    <style:style style:family="graphic" style:name="style-39">
      <style:graphic-properties draw:fill="solid" draw:fill-color="#461f63" draw:opacity="100.0%" draw:opacity-name="gradient-23" draw:stroke="none"/>
    </style:style>
    <style:style style:family="graphic" style:name="style-40">
      <style:graphic-properties draw:fill="solid" draw:fill-color="#b585d8" draw:opacity="100.0%" draw:opacity-name="gradient-25" draw:stroke="solid" svg:stroke-color="#461f63" draw:stroke-linejoin="miter" svg:stroke-opacity="100.0%" svg:stroke-width="0.26458332mm"/>
    </style:style>
    <style:style style:family="graphic" style:name="style-41">
      <style:graphic-properties draw:fill="solid" draw:fill-color="#b585d8" draw:opacity="100.0%" draw:opacity-name="gradient-27" draw:stroke="solid" svg:stroke-color="#461f63" draw:stroke-linejoin="miter" svg:stroke-opacity="100.0%" svg:stroke-width="0.26458332mm"/>
    </style:style>
    <style:style style:family="graphic" style:name="style-42">
      <style:graphic-properties draw:fill="solid" draw:fill-color="#461f63" draw:opacity="100.0%" draw:opacity-name="gradient-29" draw:stroke="solid" svg:stroke-color="#461f63" draw:stroke-linejoin="miter" svg:stroke-opacity="100.0%" svg:stroke-width="0.26458332mm"/>
    </style:style>
    <style:style style:family="graphic" style:name="style-43">
      <style:graphic-properties draw:fill="solid" draw:fill-color="#461f63" draw:opacity="100.0%" draw:opacity-name="gradient-30" draw:stroke="none"/>
    </style:style>
    <style:style style:family="graphic" style:name="style-44">
      <style:graphic-properties draw:fill="solid" draw:fill-color="#b585d8" draw:opacity="100.0%" draw:opacity-name="gradient-31" draw:stroke="none"/>
    </style:style>
    <style:style style:family="graphic" style:name="style-45">
      <style:graphic-properties draw:fill="solid" draw:fill-color="#461f63" draw:opacity="100.0%" draw:opacity-name="gradient-33" draw:stroke="solid" svg:stroke-color="#461f63" draw:stroke-linejoin="miter" svg:stroke-opacity="100.0%" svg:stroke-width="0.26458332mm"/>
    </style:style>
    <style:style style:family="graphic" style:name="style-46">
      <style:graphic-properties draw:fill="solid" draw:fill-color="#ffffff" draw:opacity="100.0%" draw:stroke="none"/>
    </style:style>
    <style:style style:family="graphic" style:name="style-47">
      <style:graphic-properties draw:fill="solid" draw:fill-color="#461f63" draw:opacity="100.0%" draw:opacity-name="gradient-34" draw:stroke="none"/>
    </style:style>
    <style:style style:family="graphic" style:name="style-48">
      <style:graphic-properties draw:fill="solid" draw:fill-color="#b585d8" draw:opacity="100.0%" draw:opacity-name="gradient-36" draw:stroke="solid" svg:stroke-color="#461f63" draw:stroke-linejoin="miter" svg:stroke-opacity="100.0%" svg:stroke-width="0.26458332mm"/>
    </style:style>
    <style:style style:family="graphic" style:name="style-49">
      <style:graphic-properties draw:fill="solid" draw:fill-color="#2a133c" draw:opacity="100.0%" draw:stroke="none"/>
    </style:style>
    <style:style style:family="graphic" style:name="style-50">
      <style:graphic-properties draw:fill="solid" draw:fill-color="#461f63" draw:opacity="3.4632008522748947%" draw:stroke="solid" svg:stroke-color="#58245b" draw:stroke-linejoin="miter" svg:stroke-opacity="100.0%" svg:stroke-width="0.26735392mm"/>
    </style:style>
    <style:style style:family="graphic" style:name="style-51">
      <style:graphic-properties draw:fill="solid" draw:fill-color="#2a133c" draw:opacity="100.0%" draw:stroke="none"/>
    </style:style>
    <style:style style:family="graphic" style:name="style-52">
      <style:graphic-properties draw:fill="solid" draw:fill-color="#461f63" draw:opacity="3.4632008522748947%" draw:stroke="solid" svg:stroke-color="#58245b" draw:stroke-linejoin="miter" svg:stroke-opacity="100.0%" svg:stroke-width="0.26735392mm"/>
    </style:style>
    <style:style style:family="graphic" style:name="style-53">
      <style:graphic-properties draw:fill="solid" draw:fill-color="#2a133c" draw:opacity="100.0%" draw:stroke="none"/>
    </style:style>
    <style:style style:family="graphic" style:name="style-54">
      <style:graphic-properties draw:fill="solid" draw:fill-color="#461f63" draw:opacity="3.4632008522748947%" draw:stroke="solid" svg:stroke-color="#58245b" draw:stroke-linejoin="miter" svg:stroke-opacity="100.0%" svg:stroke-width="0.26735392mm"/>
    </style:style>
    <style:style style:family="graphic" style:name="style-55">
      <style:graphic-properties draw:fill="solid" draw:fill-color="#2a133c" draw:opacity="100.0%" draw:stroke="none"/>
    </style:style>
    <style:style style:family="graphic" style:name="style-56">
      <style:graphic-properties draw:fill="solid" draw:fill-color="#461f63" draw:opacity="3.4632008522748947%" draw:stroke="solid" svg:stroke-color="#58245b" draw:stroke-linejoin="miter" svg:stroke-opacity="100.0%" svg:stroke-width="0.26735392mm"/>
    </style:style>
    <style:style style:family="graphic" style:name="style-57">
      <style:graphic-properties draw:fill="solid" draw:fill-color="#ffffff" draw:opacity="100.0%" draw:stroke="none"/>
    </style:style>
    <style:style style:family="graphic" style:name="style-58">
      <style:graphic-properties draw:fill="solid" draw:fill-color="#461f63" draw:opacity="100.0%" draw:opacity-name="gradient-41" draw:stroke="none"/>
    </style:style>
    <style:style style:family="graphic" style:name="style-59">
      <style:graphic-properties draw:fill="solid" draw:fill-color="#b585d8" draw:opacity="100.0%" draw:opacity-name="gradient-43" draw:stroke="solid" svg:stroke-color="#461f63" draw:stroke-linejoin="miter" svg:stroke-opacity="100.0%" svg:stroke-width="0.26458332mm"/>
    </style:style>
    <style:style style:family="graphic" style:name="style-60">
      <style:graphic-properties draw:fill="solid" draw:fill-color="#461f63" draw:opacity="100.0%" draw:opacity-name="gradient-44" draw:stroke="none"/>
    </style:style>
    <style:style style:family="graphic" style:name="style-61">
      <style:graphic-properties draw:fill="solid" draw:fill-color="#ffffff" draw:opacity="100.0%" draw:stroke="none"/>
    </style:style>
    <style:style style:family="graphic" style:name="style-62">
      <style:graphic-properties draw:fill="solid" draw:fill-color="#461f63" draw:opacity="100.0%" draw:opacity-name="gradient-45" draw:stroke="none"/>
    </style:style>
    <style:style style:family="graphic" style:name="style-63">
      <style:graphic-properties draw:fill="solid" draw:fill-color="#b585d8" draw:opacity="100.0%" draw:opacity-name="gradient-47" draw:stroke="solid" svg:stroke-color="#461f63" draw:stroke-linejoin="miter" svg:stroke-opacity="100.0%" svg:stroke-width="0.26458332mm"/>
    </style:style>
    <style:style style:family="graphic" style:name="style-64">
      <style:graphic-properties draw:fill="solid" draw:fill-color="#2a133c" draw:opacity="100.0%" draw:stroke="none"/>
    </style:style>
    <style:style style:family="graphic" style:name="style-65">
      <style:graphic-properties draw:fill="solid" draw:fill-color="#461f63" draw:opacity="3.4632008522748947%" draw:stroke="solid" svg:stroke-color="#58245b" draw:stroke-linejoin="miter" svg:stroke-opacity="100.0%" svg:stroke-width="0.26735392mm"/>
    </style:style>
    <style:style style:family="graphic" style:name="style-66">
      <style:graphic-properties draw:fill="solid" draw:fill-color="#2a133c" draw:opacity="100.0%" draw:stroke="none"/>
    </style:style>
    <style:style style:family="graphic" style:name="style-67">
      <style:graphic-properties draw:fill="solid" draw:fill-color="#461f63" draw:opacity="3.4632008522748947%" draw:stroke="solid" svg:stroke-color="#58245b" draw:stroke-linejoin="miter" svg:stroke-opacity="100.0%" svg:stroke-width="0.26735392mm"/>
    </style:style>
    <style:style style:family="graphic" style:name="style-68">
      <style:graphic-properties draw:fill="solid" draw:fill-color="#ffffff" draw:opacity="100.0%" draw:stroke="none"/>
    </style:style>
    <style:style style:family="graphic" style:name="style-69">
      <style:graphic-properties draw:fill="solid" draw:fill-color="#461f63" draw:opacity="100.0%" draw:opacity-name="gradient-50" draw:stroke="none"/>
    </style:style>
    <style:style style:family="graphic" style:name="style-70">
      <style:graphic-properties draw:fill="solid" draw:fill-color="#ffffff" draw:opacity="100.0%" draw:stroke="none"/>
    </style:style>
    <style:style style:family="graphic" style:name="style-71">
      <style:graphic-properties draw:fill="solid" draw:fill-color="#461f63" draw:opacity="100.0%" draw:opacity-name="gradient-51" draw:stroke="none"/>
    </style:style>
    <style:style style:family="graphic" style:name="style-72">
      <style:graphic-properties draw:fill="solid" draw:fill-color="#ffffff" draw:opacity="100.0%" draw:stroke="solid" svg:stroke-color="#461f63" draw:stroke-linejoin="miter" svg:stroke-opacity="100.0%" svg:stroke-width="0.26458332mm"/>
    </style:style>
    <style:style style:family="graphic" style:name="style-73">
      <style:graphic-properties draw:fill="solid" draw:fill-color="#ffffff" draw:opacity="100.0%" draw:stroke="solid" svg:stroke-color="#461f63" draw:stroke-linejoin="miter" svg:stroke-opacity="100.0%" svg:stroke-width="0.26458332mm"/>
    </style:style>
    <style:style style:family="graphic" style:name="style-74">
      <style:graphic-properties draw:fill="solid" draw:fill-color="#461f63" draw:opacity="100.0%" draw:opacity-name="gradient-55" draw:stroke="solid" svg:stroke-color="#461f63" draw:stroke-linejoin="miter" svg:stroke-opacity="100.0%" svg:stroke-width="0.26458332mm"/>
    </style:style>
    <style:style style:family="graphic" style:name="style-75">
      <style:graphic-properties draw:fill="solid" draw:fill-color="#ffffff" draw:opacity="100.0%" draw:stroke="solid" svg:stroke-color="#461f63" draw:stroke-linejoin="miter" svg:stroke-opacity="100.0%" svg:stroke-width="0.26458332mm"/>
    </style:style>
    <style:style style:family="graphic" style:name="style-76">
      <style:graphic-properties draw:fill="solid" draw:fill-color="#461f63" draw:opacity="100.0%" draw:opacity-name="gradient-58" draw:stroke="solid" svg:stroke-color="#461f63" draw:stroke-linejoin="miter" svg:stroke-opacity="100.0%" svg:stroke-width="0.26458332mm"/>
    </style:style>
    <style:style style:family="graphic" style:name="style-77">
      <style:graphic-properties draw:fill="solid" draw:fill-color="#ffffff" draw:opacity="100.0%" draw:stroke="none"/>
    </style:style>
    <style:style style:family="graphic" style:name="style-78">
      <style:graphic-properties draw:fill="solid" draw:fill-color="#461f63" draw:opacity="100.0%" draw:opacity-name="gradient-59" draw:stroke="none"/>
    </style:style>
    <style:style style:family="graphic" style:name="style-79">
      <style:graphic-properties draw:fill="solid" draw:fill-color="#b585d8" draw:opacity="100.0%" draw:opacity-name="gradient-60" draw:stroke="none"/>
    </style:style>
    <style:style style:family="graphic" style:name="style-80">
      <style:graphic-properties draw:fill="solid" draw:fill-color="#ffffff" draw:opacity="100.0%" draw:stroke="none"/>
    </style:style>
    <style:style style:family="graphic" style:name="style-81">
      <style:graphic-properties draw:fill="solid" draw:fill-color="#461f63" draw:opacity="100.0%" draw:opacity-name="gradient-61" draw:stroke="none"/>
    </style:style>
    <style:style style:family="graphic" style:name="style-82">
      <style:graphic-properties draw:fill="solid" draw:fill-color="#672397" draw:opacity="100.0%" draw:opacity-name="gradient-62" draw:stroke="none"/>
    </style:style>
    <style:style style:family="graphic" style:name="style-83">
      <style:graphic-properties draw:fill="solid" draw:fill-color="#672397" draw:opacity="100.0%" draw:opacity-name="gradient-63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rect svg:height="98.623665mm" draw:style-name="style-2" svg:width="1.1813878mm" svg:x="23.627733mm" svg:y="0.031986903mm"/>
            <draw:g draw:id="g2561">
              <draw:path svg:d="M 1351.3419 0.08881886 C 1313.5612 -0.35567918 1273.2301 0.890611 1229.799 3.3961103 C 613.78357 38.93577 615.4691 207.0073 615.4695 207.0081 C 615.4695 207.0081 615.4691 365.7573 615.4695 365.7581 C 615.4695 365.7581 616.0513 362.91025 617.94995 358.31668 C 628.39185 333.05298 683.61255 311.32547 968.5229 260.53802 C 994.42365 255.92105 1022.20703 251.27179 1052.032 247.30885 C 1111.6819 239.38379 1180.0822 233.56131 1257.0841 229.11876 C 1582.8187 210.3267 1737.8433 188.97667 1811.0554 240.08102 C 1812.3162 241.07903 1813.9791 241.56026 1815.1895 242.5615 C 1816.4972 243.52113 1817.2444 244.90509 1818.4968 245.86877 C 1857.1814 279.3325 1868.5454 313.34406 1871.4135 336.8193 C 1871.4135 348.31772 1871.4135 365.7581 1871.4135 365.7581 C 1871.4135 365.7581 1876.9546 347.43195 1871.4135 321.9365 C 1871.4135 291.84668 1871.4135 259.92517 1871.4135 259.92477 C 1871.4135 259.92477 1918.0498 6.755482 1351.3419 0.08881886 z M 1751.5242 790.74506 C 1732.3364 790.4608 1709.0178 792.3971 1682.071 797.3596 C 1653.2223 802.6726 1620.9862 816.8493 1584.5059 838.7008 C 1566.2654 849.6267 1547.1035 862.608 1526.6283 876.7346 C 1444.7272 933.2416 1344.6066 1099.98 1218.2234 1182.8076 C 1217.4119 1183.3397 1216.5564 1183.9296 1215.7429 1184.4613 C 1074.9791 1095.3954 878.58 916.44354 803.9851 889.9638 C 702.79663 854.04346 671.69385 905.67303 671.6935 905.67346 C 612.29987 1057.8625 616.2963 1066.077 616.2963 1066.077 C 616.2963 1066.077 619.0978 1062.4763 623.73773 1056.982 C 637.6581 1040.4989 670.9587 1008.78687 710.55414 1017.2945 C 763.3481 1028.638 921.5163 1190.352 974.3106 1235.7244 C 985.0589 1244.9623 1011.96497 1268.188 1040.4564 1292.7751 C 816.9075 1432.8716 677.44855 1468.3894 622.0841 1604.3387 C 601.42 1655.0793 595.62573 1825.1005 595.62573 1825.1005 L 638.62054 1848.2515 C 638.04285 1847.5046 637.327 1846.8845 636.9669 1845.771 C 633.7581 1835.8512 642.31903 1810.0901 708.07367 1742.4182 C 827.1345 1619.8857 1038.9126 1529.9796 1195.8992 1424.24 C 1291.1372 1501.9161 1389.8529 1489.4786 1434.0242 1504.2932 C 1524.2141 1534.5425 1788.7772 1685.7021 1808.575 1742.4182 C 1828.3727 1799.1346 1852.3965 1824.2732 1852.3965 1824.2737 C 1852.3965 1824.2737 1866.0399 1788.2173 1860.6648 1737.4573 C 1855.8589 1692.0769 1885.0819 1708.309 1836.6869 1630.7971 C 1788.2924 1553.2844 1719.9825 1519.1897 1667.1882 1479.4885 C 1620.4707 1444.3566 1480.8579 1413.5118 1376.1466 1313.4457 C 1431.1028 1276.7853 1497.6572 1141.5908 1560.5281 1095.8427 C 1583.9814 1078.777 1606.9279 1062.1481 1628.3275 1047.0602 C 1692.5258 1001.79645 1743.2906 969.2193 1758.1387 973.4729 C 1797.7341 984.81586 1863.1453 1009.8531 1863.1453 1009.8531 C 1863.1453 1009.8531 1863.1493 1008.2705 1863.1453 1008.19946 C 1872.8794 1017.1439 1882.989 1013.1604 1882.989 1013.1604 C 1882.989 1013.1604 1869.1886 1009.3796 1863.1453 1007.3726 C 1862.9591 1004.2902 1860.6365 973.8859 1844.9551 906.50024 C 1844.9551 906.5007 1885.8376 792.7354 1751.5242 790.74506 z M 638.62054 1848.2515 C 641.13293 1851.4983 645.2351 1851.5588 645.2351 1851.5588 L 638.62054 1848.2515 z M 1795.3457 2441.9104 C 1783.2716 2441.5825 1766.2063 2447.7166 1746.5632 2457.6199 C 1740.0156 2460.921 1732.9849 2464.2207 1725.8926 2468.3687 C 1647.8778 2513.9973 1541.4268 2699.188 1505.1309 2742.08 C 1478.734 2773.2742 1415.9459 2836.551 1345.5541 2900.83 C 1331.9652 2913.238 1318.1697 2925.7195 1304.213 2938.037 C 1217.1466 2882.0386 1129.579 2823.129 1054.5125 2765.2312 C 882.9322 2632.8926 777.547 2431.5015 667.5593 2474.9832 L 631.17914 2547.7437 C 631.17914 2547.7437 591.0225 2663.0386 626.2182 2627.1187 C 661.4143 2591.1987 697.1667 2678.8418 747.76117 2714.762 C 798.3552 2750.6826 997.55334 2992.01 1037.1492 3009.9707 C 1046.7557 3014.3276 1085.459 3037.809 1138.0216 3070.3289 C 1023.6592 3145.3323 854.1343 3121.3245 705.5932 3192.6655 C 556.01013 3264.5063 655.157 3292.7102 655.157 3292.7112 C 643.9743 3347.6301 626.78906 3408.2466 615.4695 3444.8464 C 617.3601 3441.708 619.60925 3438.3215 622.0841 3435.7515 C 627.03375 3430.6113 633.40204 3427.1296 641.101 3426.6565 C 671.89777 3424.766 952.9509 3419.261 1012.3445 3379.5605 C 1053.6965 3351.9185 1200.9957 3257.7922 1314.1349 3180.2961 C 1462.2911 3273.6853 1616.4424 3279.6877 1637.4226 3292.7112 C 1677.0181 3317.288 1833.3796 3456.422 1833.3796 3456.422 L 1911.101 3467.1707 C 1911.101 3467.1707 1927.5914 3393.7224 1907.7937 3333.2253 C 1887.996 3272.7275 1867.2793 3222.4312 1867.2793 3222.4312 C 1867.2793 3222.4312 1753.6675 3129.0325 1608.4838 3036.396 C 1573.4807 3014.062 1523.0234 3075.808 1479.4994 3048.8315 C 1562.9261 2962.9807 1679.5143 2725.114 1744.9095 2648.616 C 1824.1005 2555.9795 1879.6821 2619.6772 1879.6816 2619.6772 C 1879.6816 2619.6772 1880.268 2616.416 1880.5085 2611.409 C 1880.6288 2608.906 1880.7535 2605.8643 1880.5085 2602.314 C 1879.284 2584.5623 1871.6157 2554.9614 1839.9941 2521.2854 C 1789.4001 2467.4045 1852.2896 2468.9685 1806.0945 2444.3909 C 1803.2074 2442.855 1799.3705 2442.0193 1795.3457 2441.9104 z M 613.81586 3448.9807 C 606.1068 3463.9507 603.894 3480.4 603.894 3480.4 C 603.894 3480.4 610.3923 3459.982 613.81586 3448.9807 z M 1795.3457 3958.3035 C 1734.9763 3956.6628 1554.6252 4162.173 1505.1309 4220.662 C 1501.8313 4224.5615 1498.2753 4228.437 1493.5554 4233.0645 C 1492.4751 4234.1763 1491.398 4235.2207 1490.248 4236.372 C 1488.68 4237.9116 1486.9917 4238.89 1485.2871 4240.506 C 1447.5516 4275.3384 1378.669 4325.4194 1305.8666 4376.105 C 1178.2052 4272.3394 896.7718 4083.018 803.9851 4050.0808 C 702.79663 4014.161 671.69385 4065.7896 671.6935 4065.7905 C 612.29987 4217.98 616.2963 4227.021 616.2963 4227.021 C 616.2963 4227.021 619.0978 4222.5938 623.73773 4217.099 C 637.6581 4200.6157 670.9587 4168.9043 710.55414 4177.4116 C 763.3481 4188.7544 921.5163 4263.5044 974.3106 4308.8765 C 994.72363 4326.42 1057.9425 4436.333 1128.9265 4495.994 C 1117.5424 4503.5317 1103.0786 4513.555 1093.3732 4519.972 C 978.9866 4595.5933 855.1763 4636.392 705.5932 4708.232 C 556.01013 4780.0728 655.157 4808.2783 655.157 4808.2773 C 643.60815 4864.9937 624.74585 4928.538 613.81586 4963.72 C 614.3859 4962.6406 614.8393 4961.4595 615.4695 4960.4126 C 621.141 4950.997 629.5521 4943.7583 641.101 4943.0493 C 671.89777 4941.159 952.9509 4897.018 1012.3445 4857.316 C 1019.76855 4852.3525 1029.8782 4845.3633 1042.1101 4835.8184 C 1042.5195 4835.506 1043.35 4835.3076 1043.7638 4834.9917 C 1103.1948 4790.678 1211.7368 4704.604 1300.0789 4633.247 C 1356.3601 4675.6377 1406.3054 4709.9395 1434.0242 4719.2363 C 1524.2141 4749.485 1788.7772 4845.819 1808.575 4902.535 C 1828.3727 4959.2515 1852.3965 4984.3896 1852.3965 4984.3906 C 1852.3965 4984.3906 1866.0399 4948.3345 1860.6648 4897.574 C 1855.8589 4852.1934 1885.0819 4868.4263 1836.6869 4790.914 C 1788.2924 4713.402 1719.9825 4679.3066 1667.1882 4639.6055 C 1630.892 4612.3105 1538.2756 4589.2954 1449.7338 4509.2236 C 1537.0702 4432.597 1675.4443 4246.2695 1744.9095 4165.0093 C 1824.1005 4072.3728 1879.6821 4135.2427 1879.6816 4135.2437 C 1879.6816 4135.2437 1890.5886 4090.7324 1839.9941 4036.8516 C 1789.4001 3982.971 1852.2896 3985.3608 1806.0945 3960.784 C 1803.2074 3959.2483 1799.3705 3958.4126 1795.3457 3958.3035 z M 613.81586 4963.72 C 605.8314 4978.838 603.894 4996.793 603.894 4996.793 C 603.894 4996.793 610.17267 4975.4473 613.81586 4963.72 z M 679.1349 5548.2837 C 690.1335 5648.483 595.62537 5745.067 595.62573 5745.068 L 650.19604 5702.9 L 738.66614 5833.5376 C 738.66614 5833.5376 901.0912 6128.3286 1059.4734 6309.821 C 1128.7654 6389.223 1180.4349 6510.093 1216.5697 6620.706 C 1217.4022 6623.2544 1218.2343 6625.611 1219.0502 6628.1475 C 1128.4723 6561.992 888.4353 6408.4873 627.8718 6426.403 C 297.90936 6449.088 -203.23694 6634.603 87.12969 7084.5537 C 332.12683 7464.1987 351.2439 7633.876 464.98773 7621.989 C 469.2006 7621.548 473.72913 7620.445 478.21692 7619.5083 C 479.77487 7619.183 481.58435 7618.239 483.17786 7617.8545 C 514.0973 7643.127 548.80164 7651.888 576.6088 7604.6255 C 563.0361 7611.3896 547.2433 7609.861 529.4799 7601.3184 C 533.1643 7599.635 536.36945 7598.2466 540.22864 7596.3574 C 558.6985 7587.313 576.5071 7576.3276 594.79895 7564.1113 C 593.3807 7567.8647 592.0338 7571.988 590.6648 7575.6865 C 586.4451 7587.0845 581.30896 7596.6367 576.6088 7604.6255 C 578.26086 7603.802 579.99286 7603.2295 581.56976 7602.145 C 599.6622 7589.7056 627.3256 7557.5596 660.1179 7514.502 C 803.54144 7390.978 931.1358 7192.36 993.3276 7049.827 C 1032.2722 6960.5723 1107.2777 6892.7188 1173.575 6846.4287 C 1175.548 6845.6465 1177.3905 6844.7104 1179.3627 6843.948 C 1179.2283 6854.0674 1178.5359 6868.318 1178.5359 6876.1943 C 1178.5359 6889.9824 1185.3572 6904.0596 1195.8992 6915.882 C 1195.6876 6928.983 1195.0724 6945.9155 1195.0724 6955.5693 C 1195.0724 6977.7954 1213.5302 6999.5195 1238.8939 7012.62 C 1248.0177 7056.383 1257.8773 7119.484 1264.5255 7198.6553 C 1232.4268 7335.976 1192.6427 7505.4194 1155.3849 7648.4473 C 1102.2769 7852.3203 1045.195 7929.645 1066.088 8075.9146 C 955.3801 8198.333 836.2312 8247.066 836.2312 8247.066 L 607.2013 8347.112 C 607.20087 8347.111 607.26263 8360.16 633.6596 8447.125 C 640.25885 8468.866 650.8493 8476.419 665.07886 8473.583 C 672.19366 8472.165 679.95685 8467.886 689.05676 8462.008 C 734.5554 8432.616 805.8689 8447.65 904.8575 8390.934 C 924.6552 8379.59 946.1215 8364.726 968.5229 8347.112 C 979.7233 8338.306 990.83215 8328.372 1002.4226 8318.174 C 1035.2606 8289.276 1069.1776 8255.59 1102.4681 8217.301 C 1174.3275 8437.391 1170.8345 8400.109 1179.3627 8543.036 C 1182.6624 8598.335 1200.0276 8610.04 1219.8771 8603.395 C 1223.1852 8602.286 1226.377 8601.288 1229.799 8599.261 C 1260.5977 8581.016 1293.4642 8529.808 1293.4642 8529.808 C 1293.4642 8529.808 1386.0377 8493.971 1372.8392 8384.319 C 1361.8892 8293.346 1274.499 8159.4736 1237.2404 8027.959 C 1237.5459 8027.421 1237.7627 8026.843 1238.0671 8026.305 C 1247.515 8009.6113 1256.9069 7992.1978 1265.3523 7975.042 C 1307.5804 7889.2607 1335.642 7799.078 1339.7664 7710.459 C 1352.7932 7430.558 1357.843 7005.5728 1357.9564 6994.43 C 1361.1833 6990.6943 1364.1842 6986.5454 1367.0515 6982.028 C 1376.3428 6967.388 1385.9929 6954.7534 1395.9904 6943.167 C 1406.1656 6949.294 1416.5022 6953.316 1426.5828 6950.6084 C 1431.876 6949.1865 1436.9972 6946.3022 1441.4656 6940.6865 C 1448.1681 6932.2617 1453.8756 6918.134 1457.1752 6896.865 C 1458.35 6889.2905 1459.9197 6883.6333 1461.3093 6877.0215 C 1473.6233 6864.506 1484.212 6851.654 1492.7285 6837.334 C 1510.7609 6858.617 1552.9551 6903.5728 1619.2324 6944.821 C 1696.4379 6992.8696 1698.4097 7032.098 1721.7585 7124.241 C 1721.6951 7165.784 1730.9141 7218.673 1765.5801 7254.0527 C 1777.7144 7266.4365 1791.7546 7278.95 1806.9213 7292.0864 C 1885.1642 7384.3667 2001.6587 7473.6265 2057.4485 7534.3457 C 2092.8816 7577.2876 2135.126 7593.8535 2200.489 7545.094 C 2288.716 7505.6206 2383.9087 7322.33 2403.0605 7254.846 C 2423.3936 7183.1987 2459.731 7149.5024 2499.7988 7085.3477 C 2563.306 7009.2466 2622.498 6937.8145 2591.5762 6831.513 C 2589.451 6824.208 2587.1594 6816.5835 2584.9617 6809.189 C 2578.545 6713.747 2530.078 6634.861 2482.4355 6562.7954 C 2481.4634 6560.776 2480.1514 6558.948 2479.1282 6557.008 C 2478.1052 6555.4673 2477.6692 6553.5815 2476.6477 6552.047 C 2471.8757 6543.651 2466.8188 6535.904 2460.9382 6528.896 C 2386.2761 6416.603 2236.6624 6467.828 2050.007 6443.766 C 1863.3523 6419.7036 1732.9614 6486.946 1596.0814 6564.4824 C 1578.9713 6574.174 1563.3282 6583.236 1548.9525 6592.594 C 1540.2584 6598.2534 1532.7189 6603.6665 1524.9746 6609.131 C 1523.0259 6599.9766 1520.8539 6591.086 1519.1869 6582.6724 C 1550.9469 6534.0513 1587.917 6478.8447 1631.6348 6415.6543 C 1825.2126 6135.8535 1917.7156 5935.3857 1917.7156 5848.4204 C 1917.716 5761.4556 1950.4465 5738.8296 1921.8496 5676.4414 C 1907.723 5645.623 1881.4984 5627.5977 1854.877 5610.2954 C 1856.1233 5625.3926 1852.8749 5644.188 1842.4746 5667.346 C 1794.0801 5775.108 1547.7684 6104.123 1512.5723 6168.401 C 1477.5652 6232.3345 1351.8735 6559.466 1350.515 6562.002 C 1316.5717 6473.2515 1269.7448 6266.63 1206.6478 6122.926 C 1030.6678 5722.13 679.13446 5548.2837 679.1349 5548.2837 z M 1854.877 5610.2954 C 1850.3234 5555.143 1785.4238 5548.2837 1785.4238 5548.2837 C 1799.894 5576.026 1827.608 5592.5728 1854.877 5610.2954 z M 623.73773 6528.102 C 682.16846 6528.3975 735.73145 6542.7363 777.5268 6577.7114 C 889.26495 6671.216 1049.8082 6688.2056 1155.3849 6681.0645 C 1165.511 6685.8765 1174.2657 6691.204 1182.67 6695.9473 C 1182.0797 6714.7993 1181.1492 6732.999 1180.1896 6771.188 C 1139.6687 6774.9014 1092.0759 6783.509 1041.2833 6802.6074 C 1032.4841 6805.9155 1023.28455 6810.42 1013.9981 6815.8364 C 874.69824 6897.075 688.1726 7201.8047 663.42523 7315.2373 C 646.9271 7390.8594 610.3172 7490.2544 565.0333 7542.614 C 560.5052 7547.849 555.6754 7552.458 550.9773 7556.67 C 532.4295 7573.295 512.63745 7581.4106 492.2729 7576.5137 C 464.86703 7553.741 434.61087 7520.707 404.62967 7483.0825 C 390.73114 7460.5547 376.13818 7434.9985 361.6349 7407.842 C 303.24698 7266.5254 203.3746 7028.12 128.47084 6876.1943 C 101.430336 6821.3486 91.1766 6781.021 90.43698 6750.5176 C 96.22757 6726.6963 109.69331 6707.5903 135.08542 6695.12 C 227.4748 6649.7466 448.44522 6527.2153 623.73773 6528.102 z M 1992.1296 6548.7725 C 2111.929 6547.806 2252.093 6568.385 2336.088 6582.6724 C 2485.4119 6608.0713 2448.2258 6718.834 2417.1165 6836.474 C 2386.0073 6954.114 2289.6309 7062.4624 2274.0762 7230.9014 C 2271.1597 7262.484 2266.1973 7289.862 2260.0203 7313.584 C 2257.9612 7321.491 2255.7751 7329.57 2253.4055 7336.735 C 2229.7092 7408.3804 2191.437 7444.0303 2150.8796 7477.295 C 2142.768 7483.9473 2134.241 7490.4546 2126.075 7497.1387 C 2117.9087 7503.8223 2110.507 7506.4893 2102.9238 7506.2334 C 2099.1326 7506.105 2095.0483 7505.352 2091.3484 7503.753 C 2043.2444 7482.971 2001.812 7345.4697 1925.9838 7284.645 C 1902.6519 7265.929 1883.6119 7246.503 1868.1062 7225.114 C 1860.353 7214.419 1853.797 7202.8276 1847.4355 7191.214 C 1815.6276 7133.146 1798.2977 7063.2026 1773.0215 6969.6255 C 1735.9299 6832.304 1545.9537 6777.9287 1513.3992 6769.534 C 1513.6361 6766.522 1514.1436 6763.288 1514.226 6760.4395 C 1583.784 6734.621 1729.4276 6674.352 1785.4238 6604.17 C 1818.0886 6563.229 1898.9525 6549.5244 1992.1296 6548.7725 z M 1500.9968 6610.784 C 1498.5696 6617.9946 1495.9143 6625.5195 1492.7285 6633.1084 C 1488.2977 6636.626 1483.514 6640.4976 1479.4994 6643.8574 C 1486.4087 6632.9844 1493.3547 6622.622 1500.9968 6610.784 z M 1271.14 7429.339 C 1268.1759 7528.965 1258.0925 7636.8345 1234.7599 7746.012 C 1234.0917 7749.139 1232.9814 7752.0137 1232.2794 7755.1074 C 1242.2174 7658.524 1256.5568 7542.285 1271.14 7429.339 z" svg:height="86.05072mm" draw:style-name="style-3" svg:viewBox="0.0 0.0 2600.031 8605.072" svg:width="26.00031mm" svg:x="11.7043495mm" svg:y="4.4200706mm"/>
              <draw:path svg:d="M 250.18295 0.0 C 250.18295 0.0 159.99345 397.01468 94.00063 650.3487 C 28.00822 903.6819 -44.58303 960.3984 34.607464 1198.6073 C 113.79877 1436.8163 109.39941 1489.7516 118.19813 1637.2151 C 126.997246 1784.6777 232.58511 1623.9811 232.58511 1623.9811 C 232.58511 1623.9811 324.9745 1495.4238 311.776 1385.7712 C 298.5775 1276.1195 173.19194 1104.0798 159.99345 949.05457 C 146.79497 794.03015 278.77982 22.685953 250.18295 0.0 z" svg:height="16.994905mm" draw:style-name="style-4" svg:viewBox="0.0 0.0 313.06656 1699.4906" svg:width="3.1306655mm" svg:x="22.317167mm" svg:y="73.47871mm"/>
              <draw:path svg:d="M 250.18295 0.0 C 250.18295 0.0 159.99345 397.01468 94.00063 650.3487 C 28.00822 903.6819 -44.58303 960.3984 34.607464 1198.6073 C 113.79877 1436.8163 109.39941 1489.7516 118.19813 1637.2151 C 126.997246 1784.6777 232.58511 1623.9811 232.58511 1623.9811 C 232.58511 1623.9811 324.9745 1495.4238 311.776 1385.7712 C 298.5775 1276.1195 173.19194 1104.0798 159.99345 949.05457 C 146.79497 794.03015 278.77982 22.685953 250.18295 0.0 z M 322.5344 1697.3584 z" svg:height="16.994905mm" draw:style-name="style-5" svg:viewBox="0.0 0.0 322.5343 1699.4906" svg:width="3.2253432mm" svg:x="22.317167mm" svg:y="73.47871mm"/>
              <draw:path svg:d="M 1259.5508 233.96504 C 1259.5508 233.96504 958.1852 -21.2592 628.2231 1.4275614 C 298.26062 24.11432 -203.28215 209.38805 87.08447 659.33875 C 377.4515 1109.2887 351.05453 1264.314 540.2331 1171.6775 C 729.4112 1079.0402 914.19037 806.80066 993.3812 625.3082 C 1072.5721 443.81573 1301.3461 349.28827 1301.3461 349.28827 C 1301.3461 349.28827 1182.5598 324.71127 1041.7759 377.6465 C 900.9919 430.58173 689.81573 768.9905 663.41876 889.98517 C 637.0218 1010.9799 560.03076 1194.3634 476.44012 1145.2095 C 392.84988 1096.0547 221.26918 680.13446 190.47285 619.6367 C 159.67653 559.1398 12.293338 330.38275 135.47905 269.885 C 258.66476 209.38805 610.6248 12.770537 777.8058 152.67155 C 944.9867 292.57175 1222.1553 260.43304 1259.5508 233.96504 z" svg:height="11.973639mm" draw:style-name="style-6" svg:viewBox="0.0 0.0 1301.3461 1197.3639" svg:width="13.01346mm" svg:x="11.701048mm" svg:y="67.74233mm"/>
              <draw:path svg:d="M 1259.5508 233.96504 C 1259.5508 233.96504 958.1852 -21.2592 628.2231 1.4275614 C 298.26062 24.11432 -203.28215 209.38805 87.08447 659.33875 C 377.4515 1109.2887 351.05453 1264.314 540.2331 1171.6775 C 729.4112 1079.0402 914.19037 806.80066 993.3812 625.3082 C 1072.5721 443.81573 1301.3461 349.28827 1301.3461 349.28827 C 1301.3461 349.28827 1182.5598 324.71127 1041.7759 377.6465 C 900.9919 430.58173 689.81573 768.9905 663.41876 889.98517 C 637.0218 1010.9799 560.03076 1194.3634 476.44012 1145.2095 C 392.84988 1096.0547 221.26918 680.13446 190.47285 619.6367 C 159.67653 559.1398 12.293338 330.38275 135.47905 269.885 C 258.66476 209.38805 610.6248 12.770537 777.8058 152.67155 C 944.9867 292.57175 1222.1553 260.43304 1259.5508 233.96504 z M 1301.3461 1196.2722 z" svg:height="11.973639mm" draw:style-name="style-7" svg:viewBox="0.0 0.0 1301.3461 1197.3639" svg:width="13.01346mm" svg:x="11.701048mm" svg:y="67.74233mm"/>
              <draw:path svg:d="M 136.27599 24.576986 C 136.27599 24.576986 -24.30609 17.015272 85.68154 240.09999 C 195.66876 463.18472 367.24945 888.5576 367.24945 888.5576 C 367.24945 888.5576 486.0358 1105.9708 547.62885 939.60266 C 609.2219 773.23444 721.409 548.25946 791.8012 442.38818 C 862.193 336.51773 1126.1631 160.69675 1126.1631 160.69675 L 1181.1565 85.074745 C 1181.1565 85.074745 1115.1644 35.920773 1044.7722 20.796534 C 974.38007 5.6714883 1099.7656 0.0 1099.7656 0.0 C 1099.7656 0.0 1284.5448 26.468021 1284.5448 111.54276 C 1284.5448 196.61751 1093.1669 183.3835 1013.9755 289.25397 C 934.78503 395.12445 626.81976 905.57294 538.8297 966.0699 C 450.84012 1026.5676 244.06374 674.92566 160.47308 557.7122 C 76.88282 440.49796 -140.89256 5.6714883 136.27599 24.576986 z" svg:height="10.022909mm" draw:style-name="style-8" svg:viewBox="0.0 0.0 1284.5447 1002.2909" svg:width="12.845448mm" svg:x="12.13303mm" svg:y="69.85511mm"/>
              <draw:g draw:id="g2427">
                <draw:path svg:d="M 0.2591896 29.864586 C 0.2591896 29.864586 19.157825 -7.9334927 38.05646 1.5168344 C 56.9555 10.965547 127.82568 129.08333 118.37657 133.80849 C 108.92705 138.53366 56.9555 214.1282 56.9555 214.1282 L 56.9555 214.1282 C 56.9555 214.1282 -4.465974 53.48879 0.2591896 29.864586 z" svg:height="2.141282mm" draw:style-name="style-9" draw:transform="rotate(-3.141592653589793) translate(30.44874mm,22.742151mm)" svg:viewBox="0.0 0.0 119.23949 214.1282" svg:width="1.1923949mm"/>
                <draw:path svg:d="M 5463.3247 162.10545 C 5463.3247 77.35872 5394.2607 8.657021 5309.066 8.657021 C 5223.871 8.657021 5154.807 77.35872 5154.807 162.10545 C 5154.807 246.85217 5223.871 315.55386 5309.066 315.55386 C 5394.2607 315.55386 5463.3247 246.85217 5463.3247 162.10545 z M -8.336809E-7 -4.1442155E-4 z" svg:height="3.1555388mm" draw:style-name="style-10" draw:transform="rotate(-3.141592653589793) translate(84.00313mm,23.054295mm)" svg:viewBox="0.0 0.0 5463.3247 315.55386" svg:width="54.633244mm"/>
              </draw:g>
              <draw:g draw:id="g2433">
                <draw:path svg:d="M 0.2591896 184.26361 C 0.2591896 184.26361 19.157825 222.06169 38.05646 212.61136 C 56.9555 203.16266 127.82568 85.04487 118.37657 80.3197 C 108.92705 75.59454 56.9555 0.0 56.9555 0.0 L 56.9555 0.0 C 56.9555 0.0 -4.465974 160.6394 0.2591896 184.26361 z" svg:height="2.141282mm" draw:style-name="style-11" svg:viewBox="0.0 0.0 119.23949 214.1282" svg:width="1.1923949mm" svg:x="17.863543mm" svg:y="20.931599mm"/>
                <draw:path svg:d="M 308.51715 153.44843 C 308.51715 238.19516 239.4534 306.89685 154.25858 306.89685 C 69.06376 306.89685 0.0 238.19516 0.0 153.44843 C 0.0 68.7017 69.06376 0.0 154.25858 0.0 C 239.4534 0.0 308.51715 68.7017 308.51715 153.44843 z M 4400.528 362.03238 z" svg:height="3.6203206mm" draw:style-name="style-12" svg:viewBox="0.0 0.0 4400.528 362.03207" svg:width="44.00528mm" svg:x="15.85723mm" svg:y="20.229485mm"/>
              </draw:g>
              <draw:g draw:id="g2411">
                <draw:path svg:d="M 0.2591896 29.864586 C 0.2591896 29.864586 19.157825 -7.9334927 38.05646 1.5168344 C 56.9555 10.965547 127.82568 129.08333 118.37657 133.80849 C 108.92705 138.53366 56.9555 214.1282 56.9555 214.1282 L 56.9555 214.1282 C 56.9555 214.1282 -4.465974 53.48879 0.2591896 29.864586 z" svg:height="2.141282mm" draw:style-name="style-13" draw:transform="rotate(-3.141592653589793) translate(30.44874mm,15.135647mm)" svg:viewBox="0.0 0.0 119.23949 214.1282" svg:width="1.1923949mm"/>
                <draw:path svg:d="M 5508.477 153.44695 C 5508.477 68.70021 5439.413 -0.0014834534 5354.2183 -0.0014834534 C 5269.0234 -0.0014834534 5199.96 68.70021 5199.96 153.44695 C 5199.96 238.19368 5269.0234 306.8954 5354.2183 306.8954 C 5439.413 306.8954 5508.477 238.19368 5508.477 153.44695 z M -3.139168E-7 20.5577 z" svg:height="3.0689538mm" draw:style-name="style-14" draw:transform="rotate(-3.141592653589793) translate(84.45465mm,15.361206mm)" svg:viewBox="0.0 0.0 5508.477 306.8954" svg:width="55.08477mm"/>
              </draw:g>
              <draw:g draw:id="g2417">
                <draw:path svg:d="M 0.2591896 184.26361 C 0.2591896 184.26361 19.157825 222.06169 38.05646 212.61136 C 56.9555 203.16266 127.82568 85.04487 118.37657 80.3197 C 108.92705 75.59454 56.9555 0.0 56.9555 0.0 L 56.9555 0.0 C 56.9555 0.0 -4.465974 160.6394 0.2591896 184.26361 z" svg:height="2.141282mm" draw:style-name="style-15" svg:viewBox="0.0 0.0 119.23949 214.1282" svg:width="1.1923949mm" svg:x="17.863543mm" svg:y="13.325094mm"/>
                <draw:path svg:d="M 308.51715 153.44843 C 308.51715 238.19516 239.4534 306.89685 154.25858 306.89685 C 69.06376 306.89685 0.0 238.19516 0.0 153.44843 C 0.0 68.7017 69.06376 0.0 154.25858 0.0 C 239.4534 0.0 308.51715 68.7017 308.51715 153.44843 z M 3603.6057 305.8525 z" svg:height="3.0689538mm" draw:style-name="style-16" svg:viewBox="0.0 0.0 3603.6055 306.8954" svg:width="36.036053mm" svg:x="15.85723mm" svg:y="12.622981mm"/>
              </draw:g>
              <draw:g draw:id="g3218">
                <draw:path svg:d="M 0.2591896 29.864586 C 0.2591896 29.864586 19.157825 -7.9334927 38.05646 1.5168344 C 56.9555 10.965547 127.82568 129.08333 118.37657 133.80849 C 108.92705 138.53366 56.9555 214.1282 56.9555 214.1282 L 56.9555 214.1282 C 56.9555 214.1282 -4.465974 53.48879 0.2591896 29.864586 z" svg:height="2.141282mm" draw:style-name="style-17" draw:transform="rotate(-3.141592653589793) translate(30.44874mm,8.090608mm)" svg:viewBox="0.0 0.0 119.23949 214.1282" svg:width="1.1923949mm"/>
                <draw:path svg:d="M 7549.8076 153.44695 C 7549.8076 68.70021 7480.744 -0.0014834534 7395.5493 -0.0014834534 C 7310.3545 -0.0014834534 7241.2905 68.70021 7241.2905 153.44695 C 7241.2905 238.19368 7310.3545 306.8954 7395.5493 306.8954 C 7480.744 306.8954 7549.8076 238.19368 7549.8076 153.44695 z M -2.5335106E-5 20.5577 z" svg:height="3.0689538mm" draw:style-name="style-18" draw:transform="rotate(-3.141592653589793) translate(104.86796mm,8.316167mm)" svg:viewBox="0.0 0.0 7549.8076 306.8954" svg:width="75.49808mm"/>
              </draw:g>
              <draw:g draw:id="g3214">
                <draw:path svg:d="M 0.2591896 184.26361 C 0.2591896 184.26361 19.157825 222.06169 38.05646 212.61136 C 56.9555 203.16266 127.82568 85.04487 118.37657 80.3197 C 108.92705 75.59454 56.9555 0.0 56.9555 0.0 L 56.9555 0.0 C 56.9555 0.0 -4.465974 160.6394 0.2591896 184.26361 z" svg:height="2.141282mm" draw:style-name="style-19" svg:viewBox="0.0 0.0 119.23949 214.1282" svg:width="1.1923949mm" svg:x="17.863543mm" svg:y="6.280055mm"/>
                <draw:path svg:d="M 308.51715 153.44843 C 308.51715 238.19516 239.4534 306.89685 154.25858 306.89685 C 69.06376 306.89685 0.0 238.19516 0.0 153.44843 C 0.0 68.7017 69.06376 0.0 154.25858 0.0 C 239.4534 0.0 308.51715 68.7017 308.51715 153.44843 z M 4133.635 286.33768 z" svg:height="3.0689538mm" draw:style-name="style-20" svg:viewBox="0.0 0.0 4133.635 306.8954" svg:width="41.336346mm" svg:x="15.85723mm" svg:y="5.577942mm"/>
              </draw:g>
              <draw:path svg:d="M 1256.1664 324.3657 C 1256.1664 324.3657 1256.1664 430.199 1256.1664 430.199 C 1256.1664 430.199 1336.3477 188.58223 641.4466 228.67224 C 25.431263 264.21188 0.0 429.66165 0.0 429.66165 C 0.0 429.66165 0.0 270.91165 0.0 270.91165 C 0.0 270.91165 -1.2955443 38.64428 614.7198 3.1050267 C 1309.6204 -36.98498 1256.1664 324.3657 1256.1664 324.3657 z" svg:height="4.301991mm" draw:style-name="style-21" svg:viewBox="0.0 0.0 1258.9852 430.1991" svg:width="12.589853mm" svg:x="17.856792mm" svg:y="3.7777326mm"/>
              <draw:path svg:d="M 1256.1664 324.3657 C 1256.1664 324.3657 1256.1664 430.199 1256.1664 430.199 C 1256.1664 430.199 1336.3477 188.58223 641.4466 228.67224 C 25.431263 264.21188 0.0 429.66165 0.0 429.66165 C 0.0 429.66165 0.0 270.91165 0.0 270.91165 C 0.0 270.91165 -1.2955443 38.64428 614.7198 3.1050267 C 1309.6204 -36.98498 1256.1664 324.3657 1256.1664 324.3657 z M 1699.5958 430.199 z" svg:height="4.301991mm" draw:style-name="style-22" svg:viewBox="0.0 0.0 1699.5956 430.1991" svg:width="16.995956mm" svg:x="17.856792mm" svg:y="3.7777326mm"/>
              <draw:path svg:d="M 1256.1664 324.3657 C 1256.1664 324.3657 1256.1664 430.199 1256.1664 430.199 C 1256.1664 430.199 1336.3477 188.58223 641.4466 228.67224 C 25.431263 264.21188 0.0 429.66165 0.0 429.66165 C 0.0 429.66165 0.0 270.91165 0.0 270.91165 C 0.0 270.91165 -1.2955443 38.64428 614.7198 3.1050267 C 1309.6204 -36.98498 1256.1664 324.3657 1256.1664 324.3657 z M 0.0 2037.3986 z M 1257.837 2353.4822 z" svg:height="23.534824mm" draw:style-name="style-23" svg:viewBox="0.0 0.0 1258.9852 2353.4824" svg:width="12.589853mm" svg:x="17.856792mm" svg:y="3.7777326mm"/>
              <draw:path svg:d="M 1256.1664 324.3657 C 1256.1664 324.3657 1256.1664 430.199 1256.1664 430.199 C 1256.1664 430.199 1317.4486 173.46324 622.54755 213.55325 C 6.5322237 249.0925 0.0 429.66165 0.0 429.66165 C 0.0 429.66165 0.0 270.91165 0.0 270.91165 C 0.0 270.91165 -1.2955443 38.64428 614.7198 3.1050267 C 1309.6204 -36.98498 1256.1664 324.3657 1256.1664 324.3657 z M 1256.1664 632.1255 z" svg:height="6.321255mm" draw:style-name="style-24" svg:viewBox="0.0 0.0 1257.544 632.1255" svg:width="12.57544mm" svg:x="17.856792mm" svg:y="3.7777326mm"/>
              <draw:g draw:id="g2443">
                <draw:path svg:d="M 0.2591896 29.864586 C 0.2591896 29.864586 19.157825 -7.9334927 38.05646 1.5168344 C 56.9555 10.965547 127.82568 129.08333 118.37657 133.80849 C 108.92705 138.53366 56.9555 214.1282 56.9555 214.1282 L 56.9555 214.1282 C 56.9555 214.1282 -4.465974 53.48879 0.2591896 29.864586 z" svg:height="2.141282mm" draw:style-name="style-25" draw:transform="rotate(-3.141592653589793) translate(30.44874mm,30.833694mm)" svg:viewBox="0.0 0.0 119.23949 214.1282" svg:width="1.1923949mm"/>
                <draw:path svg:d="M 6251.125 205.68843 C 6251.125 120.941696 6182.061 52.239998 6096.866 52.239998 C 6011.6714 52.239998 5942.608 120.941696 5942.608 205.68843 C 5942.608 290.43515 6011.6714 359.13684 6096.866 359.13684 C 6182.061 359.13684 6251.125 290.43515 6251.125 205.68843 z M 2.6735377E-5 1.8422371E-4 z" svg:height="3.5913684mm" draw:style-name="style-26" draw:transform="rotate(-3.141592653589793) translate(91.88113mm,31.581669mm)" svg:viewBox="0.0 0.0 6251.125 359.13684" svg:width="62.51125mm"/>
              </draw:g>
              <draw:g draw:id="g2449">
                <draw:path svg:d="M 0.2591896 184.26361 C 0.2591896 184.26361 19.157825 222.06169 38.05646 212.61136 C 56.9555 203.16266 127.82568 85.04487 118.37657 80.3197 C 108.92705 75.59454 56.9555 0.0 56.9555 0.0 L 56.9555 0.0 C 56.9555 0.0 -4.465974 160.6394 0.2591896 184.26361 z" svg:height="2.141282mm" draw:style-name="style-27" svg:viewBox="0.0 0.0 119.23949 214.1282" svg:width="1.1923949mm" svg:x="17.863543mm" svg:y="29.023142mm"/>
                <draw:path svg:d="M 308.51715 153.44843 C 308.51715 238.19516 239.4534 306.89685 154.25858 306.89685 C 69.06376 306.89685 0.0 238.19516 0.0 153.44843 C 0.0 68.7017 69.06376 0.0 154.25858 0.0 C 239.4534 0.0 308.51715 68.7017 308.51715 153.44843 z M 5357.6255 395.25876 z" svg:height="3.9525864mm" draw:style-name="style-28" svg:viewBox="0.0 0.0 5357.626 395.25864" svg:width="53.57626mm" svg:x="15.85723mm" svg:y="28.32103mm"/>
              </draw:g>
              <draw:g draw:id="g2459">
                <draw:path svg:d="M 0.2591896 29.864586 C 0.2591896 29.864586 19.157825 -7.9334927 38.05646 1.5168344 C 56.9555 10.965547 127.82568 129.08333 118.37657 133.80849 C 108.92705 138.53366 56.9555 214.1282 56.9555 214.1282 L 56.9555 214.1282 C 56.9555 214.1282 -4.465974 53.48879 0.2591896 29.864586 z" svg:height="2.141282mm" draw:style-name="style-29" draw:transform="rotate(-3.141592653589793) translate(30.44874mm,39.038677mm)" svg:viewBox="0.0 0.0 119.23949 214.1282" svg:width="1.1923949mm"/>
                <draw:path svg:d="M 7149.5684 234.74254 C 7149.5684 149.9958 7080.5044 81.294106 6995.3096 81.294106 C 6910.1147 81.294106 6841.0513 149.9958 6841.0513 234.74254 C 6841.0513 319.48926 6910.1147 388.19095 6995.3096 388.19095 C 7080.5044 388.19095 7149.5684 319.48926 7149.5684 234.74254 z M -6.609472E-5 -6.274485E-4 z" svg:height="3.8819096mm" draw:style-name="style-30" draw:transform="rotate(-3.141592653589793) translate(100.86556mm,40.07719mm)" svg:viewBox="0.0 0.0 7149.5684 388.19095" svg:width="71.49568mm"/>
              </draw:g>
              <draw:g draw:id="g2465">
                <draw:path svg:d="M 0.2591896 184.26361 C 0.2591896 184.26361 19.157825 222.06169 38.05646 212.61136 C 56.9555 203.16266 127.82568 85.04487 118.37657 80.3197 C 108.92705 75.59454 56.9555 0.0 56.9555 0.0 L 56.9555 0.0 C 56.9555 0.0 -4.465974 160.6394 0.2591896 184.26361 z" svg:height="2.141282mm" draw:style-name="style-31" svg:viewBox="0.0 0.0 119.23949 214.1282" svg:width="1.1923949mm" svg:x="17.863543mm" svg:y="37.228123mm"/>
                <draw:path svg:d="M 308.51715 153.44843 C 308.51715 238.19516 239.4534 306.89685 154.25858 306.89685 C 69.06376 306.89685 0.0 238.19516 0.0 153.44843 C 0.0 68.7017 69.06376 0.0 154.25858 0.0 C 239.4534 0.0 308.51715 68.7017 308.51715 153.44843 z M 6392.0283 414.7083 z" svg:height="4.1470876mm" draw:style-name="style-32" svg:viewBox="0.0 0.0 6392.0283 414.70877" svg:width="63.920284mm" svg:x="15.85723mm" svg:y="36.526012mm"/>
              </draw:g>
              <draw:path svg:d="M 55.066887 28.719984 C 55.066887 28.719984 85.86362 -23.270138 187.05212 12.6502285 C 288.24023 48.570595 614.9031 205.48607 720.49133 311.35693 C 826.0788 417.22742 997.6595 562.7999 1050.4534 602.5015 C 1103.2473 642.20276 1171.4397 676.2325 1219.8339 753.7451 C 1268.2288 831.2574 1239.2904 814.8053 1244.0963 860.18604 C 1249.4714 910.9456 1235.9221 947.325 1235.9221 947.325 C 1235.9221 947.325 1212.1349 922.00397 1192.3372 865.2875 C 1172.5394 808.571 907.47 657.3274 817.2801 627.0781 C 727.0906 596.82965 410.3266 317.02844 357.53265 271.65533 C 304.73834 226.2822 146.35654 151.60532 93.5626 140.26234 C 40.768665 128.91896 0.0730737 189.41632 0.0730737 189.41632 C 0.0730737 189.41632 -4.3262863 180.90909 55.066887 28.719984 z" svg:height="9.473249mm" draw:style-name="style-33" svg:viewBox="0.0 0.0 1248.3562 947.32495" svg:width="12.4835615mm" svg:x="17.870358mm" svg:y="13.19036mm"/>
              <draw:path svg:d="M 55.273594 9.7313175 C 165.26122 -33.751167 270.8491 74.95505 442.42935 207.29353 C 614.0101 339.63202 851.58276 478.58752 996.76605 571.224 C 1141.9498 663.86127 1255.237 757.44324 1255.237 757.44324 C 1255.237 757.44324 1276.1345 807.5427 1295.9323 868.04047 C 1315.73 928.5374 1299.2318 1002.2692 1299.2318 1002.2692 L 1221.1406 990.9254 C 1221.1406 990.9254 1064.9584 851.9707 1025.3629 827.39294 C 985.76746 802.8159 464.42697 470.0795 424.8315 452.1195 C 385.23608 434.15952 186.15869 285.75128 135.56464 249.8305 C 84.97018 213.91054 49.774494 126.00005 14.578002 161.92001 C -20.617683 197.84079 18.977764 82.51676 18.977764 82.51676 L 55.273594 9.7313175 z" svg:height="10.022691mm" draw:style-name="style-34" svg:viewBox="0.0 0.0 1305.6764 1002.2691" svg:width="13.056765mm" svg:x="17.824846mm" svg:y="29.070934mm"/>
              <draw:path svg:d="M 55.066887 28.719984 C 55.066887 28.719984 85.86362 -23.270138 187.05212 12.6502285 C 288.24023 48.570595 614.9031 205.48607 720.49133 311.35693 C 826.0788 417.22742 997.6595 562.7999 1050.4534 602.5015 C 1103.2473 642.20276 1171.4397 676.2325 1219.8339 753.7451 C 1268.2288 831.2574 1239.2904 814.8053 1244.0963 860.18604 C 1249.4714 910.9456 1235.9221 947.325 1235.9221 947.325 C 1235.9221 947.325 1212.1349 922.00397 1192.3372 865.2875 C 1172.5394 808.571 907.47 657.3274 817.2801 627.0781 C 727.0906 596.82965 410.3266 317.02844 357.53265 271.65533 C 304.73834 226.2822 146.35654 151.60532 93.5626 140.26234 C 40.768665 128.91896 0.0730737 189.41632 0.0730737 189.41632 C 0.0730737 189.41632 -4.3262863 180.90909 55.066887 28.719984 z M 2052.1792 947.325 z" svg:height="9.47325mm" draw:style-name="style-35" svg:viewBox="0.0 0.0 2052.1792 947.325" svg:width="20.521791mm" svg:x="17.870358mm" svg:y="13.19036mm"/>
              <draw:path svg:d="M 55.066887 28.719984 C 55.066887 28.719984 85.86362 -23.270138 187.05212 12.6502285 C 288.24023 48.570595 614.9031 205.48607 720.49133 311.35693 C 826.0788 417.22742 997.6595 562.7999 1050.4534 602.5015 C 1103.2473 642.20276 1171.4397 676.2325 1219.8339 753.7451 C 1268.2288 831.2574 1239.2904 814.8053 1244.0963 860.18604 C 1249.4714 910.9456 1235.9221 947.325 1235.9221 947.325 C 1235.9221 947.325 1212.1349 922.00397 1192.3372 865.2875 C 1172.5394 808.571 907.47 657.3274 817.2801 627.0781 C 727.0906 596.82965 410.3266 317.02844 357.53265 271.65533 C 304.73834 226.2822 146.35654 151.60532 93.5626 140.26234 C 40.768665 128.91896 0.0730737 189.41632 0.0730737 189.41632 C 0.0730737 189.41632 -4.3262863 180.90909 55.066887 28.719984 z M 2052.1792 947.325 z" svg:height="9.47325mm" draw:style-name="style-36" svg:viewBox="0.0 0.0 2052.1792 947.325" svg:width="20.521791mm" svg:x="17.870358mm" svg:y="13.19036mm"/>
              <draw:path svg:d="M 55.066887 28.719984 C 55.066887 28.719984 85.86362 -23.270138 187.05212 12.6502285 C 288.24023 48.570595 614.9031 205.48607 720.49133 311.35693 C 826.0788 417.22742 997.6595 562.7999 1050.4534 602.5015 C 1103.2473 642.20276 1171.4397 676.2325 1219.8339 753.7451 C 1268.2288 831.2574 1239.2904 814.8053 1244.0963 860.18604 C 1249.4714 910.9456 1235.9221 947.325 1235.9221 947.325 C 1235.9221 947.325 1212.1349 922.00397 1192.3372 865.2875 C 1172.5394 808.571 907.47 657.3274 817.2801 627.0781 C 727.0906 596.82965 410.3266 317.02844 357.53265 271.65533 C 304.73834 226.2822 146.35654 151.60532 93.5626 140.26234 C 40.768665 128.91896 0.0730737 189.41632 0.0730737 189.41632 C 0.0730737 189.41632 -4.3262863 180.90909 55.066887 28.719984 z" svg:height="9.473249mm" draw:style-name="style-37" svg:viewBox="0.0 0.0 1248.3562 947.32495" svg:width="12.4835615mm" svg:x="17.870358mm" svg:y="13.19036mm"/>
              <draw:path svg:d="M 1249.4574 116.36563 C 1249.4574 116.36563 1302.2517 -32.988132 1086.6761 6.713495 C 971.2815 27.965427 801.80865 201.43997 522.4406 367.8086 C 252.4103 528.61597 87.99002 662.73364 26.396967 813.97766 C 5.732854 864.7186 0.0 1035.1718 0.0 1035.1718 L 49.494312 1061.6394 C 49.494312 1061.6394 6.9803553 1060.2618 112.1871 951.9876 C 262.10446 797.69916 561.0143 555.48364 709.41925 480.2957 C 825.60767 421.43018 1122.972 172.13661 1162.5675 183.47958 C 1202.163 194.82297 1286.8533 223.18161 1286.8533 223.18161 C 1286.8533 223.18161 1242.8582 243.03223 1249.4574 116.36563 z" svg:height="10.616392mm" draw:style-name="style-38" svg:viewBox="0.0 0.0 1286.8533 1061.6393" svg:width="12.868533mm" svg:x="17.662113mm" svg:y="12.323359mm"/>
              <draw:path svg:d="M 1249.4574 116.36563 C 1249.4574 116.36563 1302.2517 -32.988132 1086.6761 6.713495 C 971.2815 27.965427 801.80865 201.43997 522.4406 367.8086 C 252.4103 528.61597 87.99002 662.73364 26.396967 813.97766 C 5.732854 864.7186 0.0 1035.1718 0.0 1035.1718 L 49.494312 1061.6394 C 49.494312 1061.6394 6.9803553 1060.2618 112.1871 951.9876 C 262.10446 797.69916 561.0143 555.48364 709.41925 480.2957 C 825.60767 421.43018 1122.972 172.13661 1162.5675 183.47958 C 1202.163 194.82297 1286.8533 223.18161 1286.8533 223.18161 C 1286.8533 223.18161 1242.8582 243.03223 1249.4574 116.36563 z M 2082.5679 1061.6394 z" svg:height="10.616394mm" draw:style-name="style-39" svg:viewBox="0.0 0.0 2082.5674 1061.6394" svg:width="20.825674mm" svg:x="17.662113mm" svg:y="12.323359mm"/>
              <draw:path svg:d="M 1249.4574 116.36563 C 1249.4574 116.36563 1302.2517 -32.988132 1086.6761 6.713495 C 971.2815 27.965427 801.80865 201.43997 522.4406 367.8086 C 252.4103 528.61597 87.99002 662.73364 26.396967 813.97766 C 5.732854 864.7186 0.0 1035.1718 0.0 1035.1718 L 49.494312 1061.6394 C 49.494312 1061.6394 6.9803553 1060.2618 112.1871 951.9876 C 262.10446 797.69916 561.0143 555.48364 709.41925 480.2957 C 825.60767 421.43018 1122.972 172.13661 1162.5675 183.47958 C 1202.163 194.82297 1267.6055 219.87311 1267.6055 219.87311 C 1267.6055 219.87311 1265.9554 187.26085 1249.4574 116.36563 z M 2082.5679 1061.6394 z" svg:height="10.616394mm" draw:style-name="style-40" svg:viewBox="0.0 0.0 2082.5674 1061.6394" svg:width="20.825674mm" svg:x="17.662113mm" svg:y="12.323359mm"/>
              <draw:path svg:d="M 1249.4574 116.36563 C 1249.4574 116.36563 1302.2517 -32.988132 1086.6761 6.713495 C 971.28156 27.965427 801.80865 201.43997 522.4407 367.8086 C 252.41031 528.61597 87.99004 662.73364 26.39699 813.97766 C 5.7328773 864.7186 2.3189954E-5 1035.1718 2.3189954E-5 1035.1718 L 49.494335 1061.6394 C 49.494335 1061.6394 6.9803786 1060.2618 112.187126 951.9876 C 262.1045 797.69916 561.0143 555.48364 709.4193 480.2957 C 825.60767 421.43018 1122.972 172.13661 1162.5675 183.47958 C 1202.163 194.82297 1267.6055 219.87311 1267.6055 219.87311 C 1267.6055 219.87311 1265.9554 187.26085 1249.4574 116.36563 z M 2.3189954E-5 1349.2324 z M 1481.9694 2099.9246 z" svg:height="20.999249mm" draw:style-name="style-41" svg:viewBox="0.0 0.0 1481.9692 2099.9248" svg:width="14.819693mm" svg:x="17.662113mm" svg:y="12.323359mm"/>
              <draw:path svg:d="M 1249.4574 116.36563 C 1249.4574 116.36563 1302.2517 -32.988132 1086.6761 6.713495 C 971.2815 27.965427 801.80865 201.43997 522.4406 367.8086 C 252.4103 528.61597 87.99002 662.73364 26.396967 813.97766 C 5.732854 864.7186 0.0 1035.1718 0.0 1035.1718 L 49.494312 1061.6394 C 49.494312 1061.6394 6.9803553 1060.2618 112.1871 951.9876 C 262.10446 797.69916 561.0143 555.48364 709.41925 480.2957 C 825.60767 421.43018 1122.972 172.13661 1162.5675 183.47958 C 1202.163 194.82297 1267.6055 219.87311 1267.6055 219.87311 C 1267.6055 219.87311 1265.9554 187.26085 1249.4574 116.36563 z" svg:height="10.616392mm" draw:style-name="style-42" svg:viewBox="0.0 0.0 1267.6055 1061.6393" svg:width="12.676055mm" svg:x="17.662113mm" svg:y="12.323359mm"/>
              <draw:path svg:d="M 55.273594 9.7313175 C 165.26122 -33.751167 270.8491 74.95505 442.42935 207.29353 C 614.0101 339.63202 851.58276 478.58752 996.76605 571.224 C 1141.9498 663.86127 1255.237 757.44324 1255.237 757.44324 C 1255.237 757.44324 1276.1345 807.5427 1295.9323 868.04047 C 1315.73 928.5374 1299.2318 1002.2692 1299.2318 1002.2692 L 1221.1406 990.9254 C 1221.1406 990.9254 1064.9584 851.9707 1025.3629 827.39294 C 985.76746 802.8159 464.42697 470.0795 424.8315 452.1195 C 385.23608 434.15952 186.15869 285.75128 135.56464 249.8305 C 84.97018 213.91054 49.774494 126.00005 14.578002 161.92001 C -20.617683 197.84079 18.977764 82.51676 18.977764 82.51676 L 55.273594 9.7313175 z M 2231.3967 1002.2692 z" svg:height="10.022694mm" draw:style-name="style-43" svg:viewBox="0.0 0.0 2231.3962 1002.2693" svg:width="22.313963mm" svg:x="17.824846mm" svg:y="29.070934mm"/>
              <draw:path svg:d="M 55.273594 9.7313175 C 165.26122 -33.751167 270.8491 74.95505 442.42935 207.29353 C 614.0101 339.63202 851.58276 478.58752 996.76605 571.224 C 1141.9498 663.86127 1255.237 757.44324 1255.237 757.44324 C 1255.237 757.44324 1276.1345 807.5427 1295.9323 868.04047 C 1315.73 928.5374 1299.2318 1002.2692 1299.2318 1002.2692 L 1221.1406 990.9254 C 1221.1406 990.9254 1064.9584 851.9707 1025.3629 827.39294 C 985.76746 802.8159 464.42697 470.0795 424.8315 452.1195 C 385.23608 434.15952 186.15869 285.75128 135.56464 249.8305 C 84.97018 213.91054 49.774494 126.00005 14.578002 161.92001 C -20.617683 197.84079 18.977764 82.51676 18.977764 82.51676 L 55.273594 9.7313175 z M 2231.3967 1002.2692 z" svg:height="10.022694mm" draw:style-name="style-44" svg:viewBox="0.0 0.0 2231.3962 1002.2693" svg:width="22.313963mm" svg:x="17.824846mm" svg:y="29.070934mm"/>
              <draw:path svg:d="M 55.273594 9.7313175 C 165.26122 -33.751167 270.8491 74.95505 442.42935 207.29353 C 614.0101 339.63202 851.58276 478.58752 996.76605 571.224 C 1141.9498 663.86127 1255.237 757.44324 1255.237 757.44324 C 1255.237 757.44324 1276.1345 807.5427 1295.9323 868.04047 C 1315.73 928.5374 1299.2318 1002.2692 1299.2318 1002.2692 L 1221.1406 990.9254 C 1221.1406 990.9254 1064.9584 851.9707 1025.3629 827.39294 C 985.76746 802.8159 464.42697 470.0795 424.8315 452.1195 C 385.23608 434.15952 186.15869 285.75128 135.56464 249.8305 C 84.97018 213.91054 49.774494 126.00005 14.578002 161.92001 C -20.617683 197.84079 18.977764 82.51676 18.977764 82.51676 L 55.273594 9.7313175 z" svg:height="10.022691mm" draw:style-name="style-45" svg:viewBox="0.0 0.0 1305.6764 1002.2691" svg:width="13.056765mm" svg:x="17.824846mm" svg:y="29.070934mm"/>
              <draw:path svg:d="M 51.694195 850.35583 C 51.694195 850.35583 -47.294834 821.99756 102.288246 750.15686 C 251.87132 678.3161 422.35187 609.31116 536.73846 533.68915 C 651.1254 458.06714 849.1031 269.95767 901.89703 207.56969 C 954.691 145.1817 1155.9683 -22.132046 1202.1625 2.444941 C 1248.3572 27.021929 1185.6648 25.1317 1236.2589 79.01245 C 1286.8533 132.8932 1275.8542 177.32121 1275.8542 177.32121 C 1275.8542 177.32121 1220.8605 113.98771 1141.6696 206.62416 C 1062.4786 299.26144 907.3961 493.9879 828.2052 560.15717 C 749.0147 626.3264 468.54654 804.9831 409.15338 844.6843 C 349.7598 884.38635 68.1923 982.69434 37.39557 984.5854 C 6.5992417 986.4756 0.0 1038.4653 0.0 1038.4653 C 0.0 1038.4653 36.295425 925.97784 51.694195 850.35583 z" svg:height="10.384656mm" draw:style-name="style-46" svg:viewBox="0.0 0.0 1276.8644 1038.4656" svg:width="12.768643mm" svg:x="17.739656mm" svg:y="28.841305mm"/>
              <draw:path svg:d="M 51.694195 850.35583 C 51.694195 850.35583 -47.294834 821.99756 102.288246 750.15686 C 251.87132 678.3161 422.35187 609.31116 536.73846 533.68915 C 651.1254 458.06714 849.1031 269.95767 901.89703 207.56969 C 954.691 145.1817 1155.9683 -22.132046 1202.1625 2.444941 C 1248.3572 27.021929 1185.6648 25.1317 1236.2589 79.01245 C 1286.8533 132.8932 1275.8542 177.32121 1275.8542 177.32121 C 1275.8542 177.32121 1220.8605 113.98771 1141.6696 206.62416 C 1062.4786 299.26144 907.3961 493.9879 828.2052 560.15717 C 749.0147 626.3264 468.54654 804.9831 409.15338 844.6843 C 349.7598 884.38635 68.1923 982.69434 37.39557 984.5854 C 6.5992417 986.4756 0.0 1038.4653 0.0 1038.4653 C 0.0 1038.4653 36.295425 925.97784 51.694195 850.35583 z M 1275.8542 1040.0891 z" svg:height="10.400889mm" draw:style-name="style-47" svg:viewBox="0.0 0.0 1276.8644 1040.089" svg:width="12.768643mm" svg:x="17.739656mm" svg:y="28.841305mm"/>
              <draw:path svg:d="M 51.694195 850.35583 C 51.694195 850.35583 -47.294834 821.99756 102.288246 750.15686 C 251.87132 678.3161 422.35187 609.31116 536.73846 533.68915 C 651.1254 458.06714 849.1031 269.95767 901.89703 207.56969 C 954.691 145.1817 1155.9683 -22.132046 1202.1625 2.444941 C 1248.3572 27.021929 1185.6648 25.1317 1236.2589 79.01245 C 1286.8533 132.8932 1275.8542 177.32121 1275.8542 177.32121 C 1275.8542 177.32121 1220.8605 113.98771 1141.6696 206.62416 C 1062.4786 299.26144 907.3961 493.9879 828.2052 560.15717 C 749.0147 626.3264 468.54654 804.9831 409.15338 844.6843 C 349.7598 884.38635 68.1923 982.69434 37.39557 984.5854 C 6.5992417 986.4756 0.0 1038.4653 0.0 1038.4653 C 0.0 1038.4653 36.295425 925.97784 51.694195 850.35583 z M 1275.8542 1040.0891 z" svg:height="10.400889mm" draw:style-name="style-48" svg:viewBox="0.0 0.0 1276.8644 1040.089" svg:width="12.768643mm" svg:x="17.739656mm" svg:y="28.841305mm"/>
              <draw:g draw:id="g3421">
                <draw:path svg:d="M 0.2591896 29.864586 C 0.2591896 29.864586 19.157825 -7.9334927 38.05646 1.5168344 C 56.9555 10.965547 127.82568 129.08333 118.37657 133.80849 C 108.92705 138.53366 56.9555 214.1282 56.9555 214.1282 L 56.9555 214.1282 C 56.9555 214.1282 -4.465974 53.48879 0.2591896 29.864586 z" svg:height="2.141282mm" draw:style-name="style-49" draw:transform="rotate(-3.141592653589793) translate(30.44874mm,54.344566mm)" svg:viewBox="0.0 0.0 119.23949 214.1282" svg:width="1.1923949mm"/>
                <draw:path svg:d="M 8988.178 265.78494 C 8988.178 181.03821 8919.114 112.33651 8833.92 112.33651 C 8748.725 112.33651 8679.661 181.03821 8679.661 265.78494 C 8679.661 350.53168 8748.725 419.23337 8833.92 419.23337 C 8919.114 419.23337 8988.178 350.53168 8988.178 265.78494 z M -1.4049916E-4 5.099101E-4 z" svg:height="4.1923337mm" draw:style-name="style-50" draw:transform="rotate(-3.141592653589793) translate(119.25166mm,55.693504mm)" svg:viewBox="0.0 0.0 8988.178 419.23337" svg:width="89.88178mm"/>
              </draw:g>
              <draw:g draw:id="g3439">
                <draw:path svg:d="M 0.2591896 184.26361 C 0.2591896 184.26361 19.157825 222.06169 38.05646 212.61136 C 56.9555 203.16266 127.82568 85.04487 118.37657 80.3197 C 108.92705 75.59454 56.9555 0.0 56.9555 0.0 L 56.9555 0.0 C 56.9555 0.0 -4.465974 160.6394 0.2591896 184.26361 z" svg:height="2.141282mm" draw:style-name="style-51" svg:viewBox="0.0 0.0 119.23949 214.1282" svg:width="1.1923949mm" svg:x="17.863543mm" svg:y="44.92751mm"/>
                <draw:path svg:d="M 308.51715 153.44843 C 308.51715 238.19516 239.4534 306.89685 154.25858 306.89685 C 69.06376 306.89685 0.0 238.19516 0.0 153.44843 C 0.0 68.7017 69.06376 0.0 154.25858 0.0 C 239.4534 0.0 308.51715 68.7017 308.51715 153.44843 z M 7397.0923 426.0953 z" svg:height="4.260954mm" draw:style-name="style-52" svg:viewBox="0.0 0.0 7397.0923 426.09537" svg:width="73.970924mm" svg:x="15.85723mm" svg:y="44.225395mm"/>
              </draw:g>
              <draw:g draw:id="g3445">
                <draw:path svg:d="M 0.2591896 29.864586 C 0.2591896 29.864586 19.157825 -7.9334927 38.05646 1.5168344 C 56.9555 10.965547 127.82568 129.08333 118.37657 133.80849 C 108.92705 138.53366 56.9555 214.1282 56.9555 214.1282 L 56.9555 214.1282 C 56.9555 214.1282 -4.465974 53.48879 0.2591896 29.864586 z" svg:height="2.141282mm" draw:style-name="style-53" draw:transform="rotate(-3.141592653589793) translate(30.44874mm,45.99323mm)" svg:viewBox="0.0 0.0 119.23949 214.1282" svg:width="1.1923949mm"/>
                <draw:path svg:d="M 7964.5786 251.60168 C 7964.5786 166.85497 7895.5146 98.15327 7810.32 98.15327 C 7725.1255 98.15327 7656.0615 166.85497 7656.0615 251.60168 C 7656.0615 336.34842 7725.1255 405.0501 7810.32 405.0501 C 7895.5146 405.0501 7964.5786 336.34842 7964.5786 251.60168 z M -9.640427E-5 5.63748E-4 z" svg:height="4.0505013mm" draw:style-name="style-54" draw:transform="rotate(-3.141592653589793) translate(109.01566mm,47.200336mm)" svg:viewBox="0.0 0.0 7964.5786 405.0501" svg:width="79.64579mm"/>
              </draw:g>
              <draw:g draw:id="g3463">
                <draw:path svg:d="M 0.2591896 184.26361 C 0.2591896 184.26361 19.157825 222.06169 38.05646 212.61136 C 56.9555 203.16266 127.82568 85.04487 118.37657 80.3197 C 108.92705 75.59454 56.9555 0.0 56.9555 0.0 L 56.9555 0.0 C 56.9555 0.0 -4.465974 160.6394 0.2591896 184.26361 z" svg:height="2.141282mm" draw:style-name="style-55" svg:viewBox="0.0 0.0 119.23949 214.1282" svg:width="1.1923949mm" svg:x="17.863543mm" svg:y="52.387657mm"/>
                <draw:path svg:d="M 308.51715 153.44843 C 308.51715 238.19516 239.4534 306.89685 154.25858 306.89685 C 69.06376 306.89685 0.0 238.19516 0.0 153.44843 C 0.0 68.7017 69.06376 0.0 154.25858 0.0 C 239.4534 0.0 308.51715 68.7017 308.51715 153.44843 z M 8391.06 433.52594 z" svg:height="4.3352633mm" draw:style-name="style-56" svg:viewBox="0.0 0.0 8391.06 433.52634" svg:width="83.9106mm" svg:x="15.85723mm" svg:y="51.685547mm"/>
              </draw:g>
              <draw:path svg:d="M 55.066887 28.719175 C 55.066887 28.719175 85.86362 -23.270542 187.05212 12.6502285 C 288.24023 48.57019 614.9031 205.48567 720.49133 311.35614 C 826.0788 417.22742 997.6595 562.7999 1050.4534 602.50116 C 1103.2473 642.2024 1171.4397 676.2321 1219.8339 753.7451 C 1268.2288 831.2574 1239.2904 814.8049 1244.0963 860.18567 C 1249.4714 910.9456 1235.9221 947.3242 1235.9221 947.3242 C 1235.9221 947.3242 1212.1349 922.0036 1192.3372 865.2871 C 1172.5394 808.5706 907.47 657.3266 817.2801 627.0781 C 727.0906 596.82886 410.3266 317.02844 357.53265 271.6549 C 304.73834 226.2822 146.35654 151.60492 93.5626 140.26195 C 40.768665 128.91896 0.0730737 189.41591 0.0730737 189.41591 C 0.0730737 189.41591 -4.3262863 180.90868 55.066887 28.719175 z" svg:height="9.473245mm" draw:style-name="style-57" svg:viewBox="0.0 0.0 1248.3562 947.32446" svg:width="12.4835615mm" svg:x="17.870358mm" svg:y="44.792778mm"/>
              <draw:path svg:d="M 55.066887 28.719175 C 55.066887 28.719175 85.86362 -23.270542 187.05212 12.6502285 C 288.24023 48.57019 614.9031 205.48567 720.49133 311.35614 C 826.0788 417.22742 997.6595 562.7999 1050.4534 602.50116 C 1103.2473 642.2024 1171.4397 676.2321 1219.8339 753.7451 C 1268.2288 831.2574 1239.2904 814.8049 1244.0963 860.18567 C 1249.4714 910.9456 1235.9221 947.3242 1235.9221 947.3242 C 1235.9221 947.3242 1212.1349 922.0036 1192.3372 865.2871 C 1172.5394 808.5706 907.47 657.3266 817.2801 627.0781 C 727.0906 596.82886 410.3266 317.02844 357.53265 271.6549 C 304.73834 226.2822 146.35654 151.60492 93.5626 140.26195 C 40.768665 128.91896 0.0730737 189.41591 0.0730737 189.41591 C 0.0730737 189.41591 -4.3262863 180.90868 55.066887 28.719175 z M 2052.1792 947.3242 z" svg:height="9.473245mm" draw:style-name="style-58" svg:viewBox="0.0 0.0 2052.1792 947.32446" svg:width="20.521791mm" svg:x="17.870358mm" svg:y="44.792778mm"/>
              <draw:path svg:d="M 55.066887 28.719175 C 55.066887 28.719175 85.86362 -23.270542 187.05212 12.6502285 C 288.24023 48.57019 614.9031 205.48567 720.49133 311.35614 C 826.0788 417.22742 997.6595 562.7999 1050.4534 602.50116 C 1103.2473 642.2024 1171.4397 676.2321 1219.8339 753.7451 C 1268.2288 831.2574 1239.2904 814.8049 1244.0963 860.18567 C 1249.4714 910.9456 1235.9221 947.3242 1235.9221 947.3242 C 1235.9221 947.3242 1212.1349 922.0036 1192.3372 865.2871 C 1172.5394 808.5706 907.47 657.3266 817.2801 627.0781 C 727.0906 596.82886 410.3266 317.02844 357.53265 271.6549 C 304.73834 226.2822 146.35654 151.60492 93.5626 140.26195 C 40.768665 128.91896 0.0730737 189.41591 0.0730737 189.41591 C 0.0730737 189.41591 -4.3262863 180.90868 55.066887 28.719175 z M 2052.1792 947.3242 z" svg:height="9.473245mm" draw:style-name="style-59" svg:viewBox="0.0 0.0 2052.1792 947.32446" svg:width="20.521791mm" svg:x="17.870358mm" svg:y="44.792778mm"/>
              <draw:path svg:d="M 55.066887 28.719175 C 55.066887 28.719175 85.86362 -23.270542 187.05212 12.6502285 C 288.24023 48.57019 614.9031 205.48567 720.49133 311.35614 C 826.0788 417.22742 997.6595 562.7999 1050.4534 602.50116 C 1103.2473 642.2024 1171.4397 676.2321 1219.8339 753.7451 C 1268.2288 831.2574 1239.2904 814.8049 1244.0963 860.18567 C 1249.4714 910.9456 1235.9221 947.3242 1235.9221 947.3242 C 1235.9221 947.3242 1212.1349 922.0036 1192.3372 865.2871 C 1172.5394 808.5706 907.47 657.3266 817.2801 627.0781 C 727.0906 596.82886 410.3266 317.02844 357.53265 271.6549 C 304.73834 226.2822 146.35654 151.60492 93.5626 140.26195 C 40.768665 128.91896 0.0730737 189.41591 0.0730737 189.41591 C 0.0730737 189.41591 -4.3262863 180.90868 55.066887 28.719175 z" svg:height="9.473245mm" draw:style-name="style-60" svg:viewBox="0.0 0.0 1248.3562 947.32446" svg:width="12.4835615mm" svg:x="17.870358mm" svg:y="44.792778mm"/>
              <draw:path svg:d="M 51.694195 850.3566 C 51.694195 850.3566 -47.294834 821.9984 102.288246 750.15765 C 251.87132 678.31696 375.68805 590.5962 490.07465 514.9742 C 604.46204 439.3522 849.1031 269.95767 901.89703 207.56969 C 954.691 145.1817 1155.9683 -22.132046 1202.1625 2.4457486 C 1248.3572 27.022736 1185.6648 25.13251 1236.2589 79.01245 C 1286.8533 132.8932 1275.8542 177.32121 1275.8542 177.32121 C 1275.8542 177.32121 1220.8605 113.98771 1141.6696 206.62497 C 1062.4786 299.26144 860.7323 475.27216 781.5418 541.4414 C 702.3509 607.61066 468.54654 804.9831 409.15338 844.6852 C 349.7598 884.38635 68.1923 982.6951 37.39557 984.5854 C 6.5992417 986.4756 0.0 1038.4661 0.0 1038.4661 C 0.0 1038.4661 36.295425 925.97864 51.694195 850.3566 z" svg:height="10.384657mm" draw:style-name="style-61" svg:viewBox="0.0 0.0 1276.8644 1038.4657" svg:width="12.768643mm" svg:x="17.739656mm" svg:y="44.000835mm"/>
              <draw:path svg:d="M 51.694195 850.3566 C 51.694195 850.3566 -47.294834 821.9984 102.288246 750.15765 C 251.87132 678.31696 375.68805 582.575 490.07465 506.95303 C 604.46204 431.33105 849.1031 269.95767 901.89703 207.56969 C 954.691 145.1817 1155.9683 -22.132046 1202.1625 2.4457486 C 1248.3572 27.022736 1185.6648 25.13251 1236.2589 79.01245 C 1286.8533 132.8932 1275.8542 177.32121 1275.8542 177.32121 C 1275.8542 177.32121 1220.8605 113.98771 1141.6696 206.62497 C 1062.4786 299.26144 860.7323 467.25183 781.5418 533.4211 C 702.3509 599.59033 468.54654 804.9831 409.15338 844.6852 C 349.7598 884.38635 68.1923 982.6951 37.39557 984.5854 C 6.5992417 986.4756 0.0 1038.4661 0.0 1038.4661 C 0.0 1038.4661 36.295425 925.97864 51.694195 850.3566 z M 1275.8542 1040.0898 z" svg:height="10.400899mm" draw:style-name="style-62" svg:viewBox="0.0 0.0 1276.8644 1040.0898" svg:width="12.768643mm" svg:x="17.739656mm" svg:y="44.000835mm"/>
              <draw:path svg:d="M 51.694195 850.3566 C 51.694195 850.3566 -47.294834 821.9984 102.288246 750.15765 C 251.87132 678.31696 403.6862 577.22815 518.0732 501.60614 C 632.46014 425.98416 849.1031 269.95767 901.89703 207.56969 C 954.691 145.1817 1155.9683 -22.132046 1202.1625 2.4457486 C 1248.3572 27.022736 1185.6648 25.13251 1236.2589 79.01245 C 1286.8533 132.8932 1275.8542 177.32121 1275.8542 177.32121 C 1275.8542 177.32121 1220.8605 113.98771 1141.6696 206.62497 C 1062.4786 299.26144 888.73083 461.9041 809.5399 528.07336 C 730.34906 594.2426 468.54654 804.9831 409.15338 844.6852 C 349.7598 884.38635 68.1923 982.6951 37.39557 984.5854 C 6.5992417 986.4756 0.0 1038.4661 0.0 1038.4661 C 0.0 1038.4661 36.295425 925.97864 51.694195 850.3566 z M 2020.2722 1038.4661 z" svg:height="10.384662mm" draw:style-name="style-63" svg:viewBox="0.0 0.0 2020.2726 1038.4662" svg:width="20.202726mm" svg:x="17.739656mm" svg:y="44.000835mm"/>
              <draw:g draw:id="g3553">
                <draw:path svg:d="M 0.2591896 29.864586 C 0.2591896 29.864586 19.157825 -7.9334927 38.05646 1.5168344 C 56.9555 10.965547 127.82568 129.08333 118.37657 133.80849 C 108.92705 138.53366 56.9555 214.1282 56.9555 214.1282 L 56.9555 214.1282 C 56.9555 214.1282 -4.465974 53.48879 0.2591896 29.864586 z" svg:height="2.141282mm" draw:style-name="style-64" draw:transform="rotate(-3.141592653589793) translate(30.44874mm,61.831135mm)" svg:viewBox="0.0 0.0 119.23949 214.1282" svg:width="1.1923949mm"/>
                <draw:path svg:d="M 9935.666 274.77847 C 9935.666 190.03174 9866.603 121.33005 9781.408 121.33005 C 9696.213 121.33005 9627.149 190.03174 9627.149 274.77847 C 9627.149 359.5252 9696.213 428.2269 9781.408 428.2269 C 9866.603 428.2269 9935.666 359.5252 9935.666 274.77847 z M 1.031096E-6 -1.3097459E-4 z" svg:height="4.282269mm" draw:style-name="style-65" draw:transform="rotate(-3.141592653589793) translate(128.72655mm,63.270008mm)" svg:viewBox="0.0 0.0 9935.666 428.2269" svg:width="99.35667mm"/>
              </draw:g>
              <draw:g draw:id="g3559">
                <draw:path svg:d="M 0.2591896 184.26361 C 0.2591896 184.26361 19.157825 222.06169 38.05646 212.61136 C 56.9555 203.16266 127.82568 85.04487 118.37657 80.3197 C 108.92705 75.59454 56.9555 0.0 56.9555 0.0 L 56.9555 0.0 C 56.9555 0.0 -4.465974 160.6394 0.2591896 184.26361 z" svg:height="2.141282mm" draw:style-name="style-66" svg:viewBox="0.0 0.0 119.23949 214.1282" svg:width="1.1923949mm" svg:x="17.863543mm" svg:y="59.87423mm"/>
                <draw:path svg:d="M 308.51715 153.44843 C 308.51715 238.19516 239.4534 306.89685 154.25858 306.89685 C 69.06376 306.89685 0.0 238.19516 0.0 153.44843 C 0.0 68.7017 69.06376 0.0 154.25858 0.0 C 239.4534 0.0 308.51715 68.7017 308.51715 153.44843 z M 9402.025 438.8011 z" svg:height="4.388018mm" draw:style-name="style-67" svg:viewBox="0.0 0.0 9402.025 438.8018" svg:width="94.020256mm" svg:x="15.85723mm" svg:y="59.172115mm"/>
              </draw:g>
              <draw:path svg:d="M 83.59066 0.0 C 83.59066 0.0 435.55035 173.92995 611.5304 574.7267 C 787.51 975.5226 835.9046 1155.1249 835.9046 1155.1249 L 688.5214 1247.7621 C 688.5214 1247.7621 622.529 850.74664 464.1472 669.25415 C 305.76498 487.7609 142.98343 285.47272 142.98343 285.47272 L 54.993813 155.02444 L 0.0 196.6167 C 0.0 196.6167 94.589264 100.19898 83.59066 0.0 z" svg:height="12.477621mm" draw:style-name="style-68" svg:viewBox="0.0 0.0 835.9046 1247.7621" svg:width="8.359046mm" svg:x="17.658815mm" svg:y="59.901974mm"/>
              <draw:path svg:d="M 83.59066 0.0 C 83.59066 0.0 435.55035 173.92995 611.5304 574.7267 C 787.51 975.5226 835.9046 1155.1249 835.9046 1155.1249 L 688.5214 1247.7621 C 688.5214 1247.7621 622.529 850.74664 464.1472 669.25415 C 305.76498 487.7609 142.98343 285.47272 142.98343 285.47272 L 54.993813 155.02444 L 0.0 196.6167 C 0.0 196.6167 94.589264 100.19898 83.59066 0.0 z M 901.1703 1247.7621 z" svg:height="12.477621mm" draw:style-name="style-69" svg:viewBox="0.0 0.0 901.1703 1247.7621" svg:width="9.0117035mm" svg:x="17.658815mm" svg:y="59.901974mm"/>
              <draw:path svg:d="M 435.55035 0.0 C 435.55035 0.0 541.1382 11.342977 492.74365 119.104485 C 444.34946 226.86598 197.97765 555.82117 162.78156 620.09937 C 127.58547 684.3784 0.0 922.58734 0.0 922.58734 L 10.999005 1073.8314 L 17.598248 1191.0448 C 17.598248 1191.0448 87.99002 1054.9259 281.5679 775.12463 C 475.14578 495.32343 567.53516 387.56192 567.53516 300.59695 C 567.53516 213.63197 600.5314 190.94522 571.93494 128.55724 C 543.3381 66.16924 464.1472 54.825462 435.55035 0.0 z" svg:height="11.910448mm" draw:style-name="style-70" svg:viewBox="0.0 0.0 583.5961 1191.0448" svg:width="5.8359613mm" svg:x="25.203953mm" svg:y="59.901974mm"/>
              <draw:path svg:d="M 435.55035 0.0 C 435.55035 0.0 541.1382 11.342977 492.74365 119.104485 C 444.34946 226.86598 197.97765 555.82117 162.78156 620.09937 C 127.58547 684.3784 0.0 922.58734 0.0 922.58734 L 10.999005 1073.8314 L 17.598248 1191.0448 C 17.598248 1191.0448 87.99002 1054.9259 281.5679 775.12463 C 475.14578 495.32343 567.53516 387.56192 567.53516 300.59695 C 567.53516 213.63197 600.5314 190.94522 571.93494 128.55724 C 543.3381 66.16924 464.1472 54.825462 435.55035 0.0 z M 1179.416 1191.0448 z" svg:height="11.910451mm" draw:style-name="style-71" svg:viewBox="0.0 0.0 1179.4159 1191.045" svg:width="11.794159mm" svg:x="25.203953mm" svg:y="59.901974mm"/>
              <draw:path svg:d="M 305.76498 0.0 C 305.76498 0.0 290.36703 113.43299 224.3742 151.24399 C 158.38179 189.055 4.3993597 103.98024 4.3993597 103.98024 C 4.3993597 103.98024 0.0 238.20976 0.0 294.92545 C 0.0 351.64276 118.78635 404.578 171.58028 321.3935 C 224.3742 238.20976 294.7664 213.63197 312.36423 141.79124 C 329.9625 69.95051 303.56552 39.70203 305.76498 0.0 z" svg:height="3.6453006mm" draw:style-name="style-72" svg:viewBox="0.0 0.0 318.4486 364.53006" svg:width="3.1844862mm" svg:x="23.65863mm" svg:y="70.10088mm"/>
              <draw:path svg:d="M 337.4806 0.0 C 337.4806 0.0 320.4851 125.199066 247.64758 166.93182 C 174.81006 208.66539 4.8555655 114.76608 4.8555655 114.76608 C 4.8555655 114.76608 0.0 262.91757 0.0 325.5171 C 0.0 388.11664 131.10754 446.54248 189.37756 354.73044 C 247.64758 262.91757 325.34106 235.79147 344.76413 156.49884 C 364.18762 77.2062 335.0526 43.819996 337.4806 0.0 z" svg:height="4.0234084mm" draw:style-name="style-73" svg:viewBox="0.0 0.0 351.47952 402.34082" svg:width="3.5147953mm" svg:x="23.493475mm" svg:y="69.004364mm"/>
              <draw:path svg:d="M 337.4806 0.0 C 337.4806 0.0 320.4851 125.199066 247.64758 166.93182 C 174.81006 208.66539 4.8555655 114.76608 4.8555655 114.76608 C 4.8555655 114.76608 0.0 262.91757 0.0 325.5171 C 0.0 388.11664 131.10754 446.54248 189.37756 354.73044 C 247.64758 262.91757 325.34106 235.79147 344.76413 156.49884 C 364.18762 77.2062 335.0526 43.819996 337.4806 0.0 z M 347.71252 398.028 z" svg:height="4.0234084mm" draw:style-name="style-74" svg:viewBox="0.0 0.0 351.47952 402.34082" svg:width="3.5147953mm" svg:x="23.493475mm" svg:y="69.004364mm"/>
              <draw:path svg:d="M 2.3641965 0.0 L 283.9325 160.69675 C 283.9325 160.69675 239.9373 162.58696 222.33945 276.01996 C 204.74161 389.45294 125.55031 291.1442 125.55031 291.1442 C 125.55031 291.1442 165.14575 177.712 85.95486 139.90102 C 6.7639604 102.08921 -6.434523 24.576986 2.3641965 0.0 z" svg:height="3.3067827mm" draw:style-name="style-75" svg:viewBox="0.0 0.0 283.9324 330.67828" svg:width="2.839324mm" svg:x="24.052937mm" svg:y="69.70387mm"/>
              <draw:path svg:d="M 2.3641965 0.0 L 283.9325 160.69675 C 283.9325 160.69675 239.9373 162.58696 222.33945 276.01996 C 204.74161 389.45294 125.55031 291.1442 125.55031 291.1442 C 125.55031 291.1442 165.14575 177.712 85.95486 139.90102 C 6.7639604 102.08921 -6.434523 24.576986 2.3641965 0.0 z M 283.9325 777.88043 z" svg:height="7.778806mm" draw:style-name="style-76" svg:viewBox="0.0 0.0 283.9326 777.8806" svg:width="2.839326mm" svg:x="24.052937mm" svg:y="69.70387mm"/>
              <draw:path svg:d="M 0.0 273.6824 C 0.0 273.6824 46.663815 202.8308 183.54417 125.29516 C 320.42456 47.759518 451.08273 -19.081522 637.7376 4.9819307 C 824.39246 29.044577 973.71594 70.48584 1048.3779 182.77872 C 1123.0406 295.0716 1214.8124 422.06885 1152.5939 601.20276 C 1090.3755 780.3367 1021.9357 799.0524 990.8265 908.6711 C 959.7173 1018.2905 726.3986 1188.0669 651.7367 1102.5101 C 577.0747 1016.95416 362.42175 867.2298 323.53522 736.222 C 284.6487 605.2134 297.09222 562.43494 206.87569 506.2885 C 116.659134 450.14206 69.99573 385.97528 69.99573 385.97528 L 88.66101 327.1554 C 88.66101 327.1554 320.42456 380.6276 360.8662 530.352 C 401.30786 680.07556 419.97354 770.97925 513.30115 845.84143 C 606.6284 920.7028 648.6256 1111.8677 713.9551 1058.3955 C 779.2842 1004.9225 846.1688 960.80774 861.72345 792.3684 C 877.278 623.9291 973.71594 607.8868 1004.82513 490.247 C 1035.9343 372.60645 1073.2657 169.41068 923.94183 144.01091 C 774.618 118.61113 447.97165 71.82217 373.30972 165.4001 C 298.64777 258.97723 63.773964 335.17575 63.773964 335.17575 L 0.0 273.6824 z" svg:height="11.257889mm" draw:style-name="style-77" svg:viewBox="0.0 0.0 1173.1694 1125.789" svg:width="11.731694mm" svg:x="25.827547mm" svg:y="67.88306mm"/>
              <draw:path svg:d="M 0.0 273.6824 C 0.0 273.6824 46.663815 202.8308 183.54417 125.29516 C 320.42456 47.759518 451.08273 -19.081522 637.7376 4.9819307 C 824.39246 29.044577 973.71594 70.48584 1048.3779 182.77872 C 1123.0406 295.0716 1214.8124 422.06885 1152.5939 601.20276 C 1090.3755 780.3367 1021.9357 799.0524 990.8265 908.6711 C 959.7173 1018.2905 726.3986 1188.0669 651.7367 1102.5101 C 577.0747 1016.95416 362.42175 867.2298 323.53522 736.222 C 284.6487 605.2134 297.09222 562.43494 206.87569 506.2885 C 116.659134 450.14206 69.99573 385.97528 69.99573 385.97528 L 88.66101 327.1554 C 88.66101 327.1554 320.42456 380.6276 360.8662 530.352 C 401.30786 680.07556 419.97354 770.97925 513.30115 845.84143 C 606.6284 920.7028 648.6256 1111.8677 713.9551 1058.3955 C 779.2842 1004.9225 846.1688 960.80774 861.72345 792.3684 C 877.278 623.9291 973.71594 607.8868 1004.82513 490.247 C 1035.9343 372.60645 1073.2657 169.41068 923.94183 144.01091 C 774.618 118.61113 447.97165 71.82217 373.30972 165.4001 C 298.64777 258.97723 63.773964 335.17575 63.773964 335.17575 L 0.0 273.6824 z M 1165.8352 1123.7322 z" svg:height="11.257889mm" draw:style-name="style-78" svg:viewBox="0.0 0.0 1173.1694 1125.789" svg:width="11.731694mm" svg:x="25.827547mm" svg:y="67.88306mm"/>
              <draw:path svg:d="M 0.0 225.67339 C 18.665283 185.56924 139.99104 94.665565 251.98396 62.58177 C 363.97687 30.497974 440.19437 7.7716503 605.0729 53.2243 C 769.9509 98.67533 846.1688 114.717636 880.3883 213.64247 C 914.6086 312.5665 906.8773 566.5231 832.2154 644.05865 C 757.55347 721.5943 765.2847 736.33826 746.619 829.9162 C 727.95416 923.49335 653.29224 1034.4491 653.29224 1034.4491 C 653.29224 1034.4491 519.5225 1097.2804 469.74802 1067.87 C 419.97314 1038.4596 329.757 918.1456 267.53857 848.6311 C 205.32014 779.11664 127.54712 661.47687 124.43644 608.0039 C 121.32576 554.5309 79.32816 713.61273 153.99011 789.8112 C 228.65205 866.00977 374.86526 959.5877 418.418 1031.7756 C 461.97073 1103.9636 510.18967 1146.742 600.40625 1071.8806 C 690.6228 997.0184 759.2192 808.83466 833.88116 712.58405 C 908.5431 616.33264 935.8783 563.374 898.5477 435.03964 C 861.2164 306.70526 894.38776 185.56924 822.8369 145.46431 C 751.2861 105.36017 611.2946 -30.996168 387.30878 6.4353304 C 163.32295 43.86602 37.330566 161.5066 37.330566 161.5066 L 0.0 225.67339 z" svg:height="11.111312mm" draw:style-name="style-79" svg:viewBox="0.0 0.0 915.15375 1111.1311" svg:width="9.151537mm" svg:x="27.818535mm" svg:y="68.13589mm"/>
              <draw:path svg:d="M 618.12964 0.0 C 640.12683 60.497757 706.11926 417.8112 626.92834 788.35864 C 547.7374 1158.9061 228.77357 1289.3544 228.77357 1289.3544 L 0.0 1389.5533 C 0.0 1389.5533 0.0 1495.4238 26.396967 1582.3888 C 52.793934 1669.3538 138.58408 1523.7821 296.96588 1433.0359 C 455.34808 1342.2896 719.31775 1036.0204 732.51624 752.43787 C 745.7147 468.8562 750.1141 30.248474 750.1141 30.248474 L 618.12964 0.0 z" svg:height="16.090904mm" draw:style-name="style-80" svg:viewBox="0.0 0.0 750.1141 1609.0903" svg:width="7.5011406mm" svg:x="17.780352mm" svg:y="73.07078mm"/>
              <draw:path svg:d="M 618.12964 0.0 C 640.12683 60.497757 706.11926 417.8112 626.92834 788.35864 C 547.7374 1158.9061 228.77357 1289.3544 228.77357 1289.3544 L 0.0 1389.5533 C 0.0 1389.5533 0.0 1495.4238 26.396967 1582.3888 C 52.793934 1669.3538 138.58408 1523.7821 296.96588 1433.0359 C 455.34808 1342.2896 719.31775 1036.0204 732.51624 752.43787 C 745.7147 468.8562 750.1141 30.248474 750.1141 30.248474 L 618.12964 0.0 z M 750.1141 2226.2812 z" svg:height="22.262817mm" draw:style-name="style-81" svg:viewBox="0.0 0.0 750.1141 2226.2817" svg:width="7.5011406mm" svg:x="17.780352mm" svg:y="73.07078mm"/>
            </draw:g>
            <draw:path svg:d="M 2368.9617 3.1849637 L 0.0 3.1849637 C 0.0 3.1849637 2339.4539 79.38348 2355.008 127.508766 C 2370.5627 175.63446 2359.6287 -27.562109 2368.9617 3.1849637 z" svg:height="1.3491937mm" draw:style-name="style-82" svg:viewBox="0.0 0.0 2368.9617 134.91937" svg:width="23.689615mm" svg:x="0.0mm" svg:y="0.0mm"/>
            <draw:path svg:d="M 0.0 3.1849637 L 4179.5146 3.1849637 C 4179.5146 3.1849637 52.059967 79.38348 24.617764 127.508766 C -2.8248436 175.63446 16.465403 -27.562109 0.0 3.1849637 z" svg:height="1.3491937mm" draw:style-name="style-83" svg:viewBox="0.0 0.0 4179.5146 134.91937" svg:width="41.795147mm" svg:x="24.638443mm" svg:y="0.0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900" draw:border="1.3146788E-4%" draw:display-name="gradient-1" draw:end="0.0%" draw:name="gradient-1" draw:start="100.0%" draw:style="axial"/>
    <draw:opacity draw:angle="0" draw:border="29.200487%" draw:cx="46.90929%" draw:cy="50.06295%" draw:display-name="gradient-2" draw:end="3.463203087449074%" draw:name="gradient-2" draw:start="100.0%" draw:style="ellipsoid"/>
    <draw:opacity draw:angle="0" draw:border="29.140251%" draw:cx="49.894604%" draw:cy="49.985905%" draw:display-name="gradient-3" draw:end="3.463203087449074%" draw:name="gradient-3" draw:start="100.0%" draw:style="ellipsoid"/>
    <draw:opacity draw:angle="900" draw:border="-2.8909988%" draw:display-name="gradient-4" draw:end="0.0%" draw:name="gradient-4" draw:start="100.0%" draw:style="linear"/>
    <draw:opacity draw:angle="2306" draw:border="0.0%" draw:cx="1.3503978%" draw:cy="45.047935%" draw:display-name="gradient-5" draw:end="100.0%" draw:name="gradient-5" draw:start="0.0%" draw:style="ellipsoid"/>
    <draw:opacity draw:angle="370" draw:border="0.0%" draw:cx="5.334371%" draw:cy="38.916397%" draw:display-name="gradient-6" draw:end="100.0%" draw:name="gradient-6" draw:start="0.0%" draw:style="ellipsoid"/>
    <draw:opacity draw:angle="2405" draw:border="11.870986%" draw:cx="1.3393288%" draw:cy="49.9999%" draw:display-name="gradient-7" draw:end="100.0%" draw:name="gradient-7" draw:start="0.0%" draw:style="ellipsoid"/>
    <draw:opacity draw:angle="475" draw:border="0.0%" draw:cx="6.5140457%" draw:cy="46.579796%" draw:display-name="gradient-8" draw:end="100.0%" draw:name="gradient-8" draw:start="0.0%" draw:style="ellipsoid"/>
    <draw:opacity draw:angle="2518" draw:border="41.04057%" draw:cx="0.9771986%" draw:cy="49.999905%" draw:display-name="gradient-9" draw:end="100.0%" draw:name="gradient-9" draw:start="0.0%" draw:style="ellipsoid"/>
    <draw:opacity draw:angle="616" draw:border="26.80842%" draw:cx="5.6787915%" draw:cy="49.9999%" draw:display-name="gradient-10" draw:end="100.0%" draw:name="gradient-10" draw:start="0.0%" draw:style="ellipsoid"/>
    <draw:opacity draw:angle="0" draw:border="46.51986%" draw:cx="37.037777%" draw:cy="49.636528%" draw:display-name="gradient-11" draw:end="100.0%" draw:name="gradient-11" draw:start="0.0%" draw:style="ellipsoid"/>
    <draw:opacity draw:angle="0" draw:border="27.737364%" draw:cx="50.045647%" draw:cy="-644.57556%" draw:display-name="gradient-12" draw:end="100.0%" draw:name="gradient-12" draw:start="0.0%" draw:style="ellipsoid"/>
    <draw:opacity draw:angle="0" draw:border="27.64127%" draw:cx="50.11218%" draw:cy="47.504906%" draw:display-name="gradient-13" draw:end="100.0%" draw:name="gradient-13" draw:start="0.0%" draw:style="ellipsoid"/>
    <draw:opacity draw:angle="0" draw:border="12.581324%" draw:cx="50.112152%" draw:cy="33.70233%" draw:display-name="gradient-14" draw:end="3.463203087449074%" draw:name="gradient-14" draw:start="100.0%" draw:style="ellipsoid"/>
    <draw:opacity draw:angle="2225" draw:border="0.0%" draw:cx="1.1802133%" draw:cy="39.249176%" draw:display-name="gradient-15" draw:end="100.0%" draw:name="gradient-15" draw:start="0.0%" draw:style="ellipsoid"/>
    <draw:opacity draw:angle="296" draw:border="0.0%" draw:cx="4.3814273%" draw:cy="35.465485%" draw:display-name="gradient-16" draw:end="100.0%" draw:name="gradient-16" draw:start="0.0%" draw:style="ellipsoid"/>
    <draw:opacity draw:angle="2162" draw:border="0.0%" draw:cx="1.031903%" draw:cy="36.147274%" draw:display-name="gradient-17" draw:end="100.0%" draw:name="gradient-17" draw:start="0.0%" draw:style="ellipsoid"/>
    <draw:opacity draw:angle="244" draw:border="0.0%" draw:cx="3.6723943%" draw:cy="33.71538%" draw:display-name="gradient-18" draw:end="100.0%" draw:name="gradient-18" draw:start="0.0%" draw:style="ellipsoid"/>
    <draw:opacity draw:angle="3440" draw:border="28.746656%" draw:cx="25.267508%" draw:cy="19.250538%" draw:display-name="gradient-19" draw:end="3.463203087449074%" draw:name="gradient-19" draw:start="100.0%" draw:style="ellipsoid"/>
    <draw:opacity draw:angle="3231" draw:border="206.31279%" draw:display-name="gradient-20" draw:end="100.0%" draw:name="gradient-20" draw:start="3.463203087449074%" draw:style="linear"/>
    <draw:opacity draw:angle="3440" draw:border="28.746656%" draw:cx="43.49062%" draw:cy="40.164787%" draw:display-name="gradient-21" draw:end="100.0%" draw:name="gradient-21" draw:start="0.0%" draw:style="ellipsoid"/>
    <draw:opacity draw:angle="456" draw:border="22.021208%" draw:display-name="gradient-22" draw:end="100.0%" draw:name="gradient-22" draw:start="3.463203087449074%" draw:style="axial"/>
    <draw:opacity draw:angle="236" draw:border="28.839317%" draw:cx="25.191965%" draw:cy="31.04376%" draw:display-name="gradient-23" draw:end="3.463203087449074%" draw:name="gradient-23" draw:start="100.0%" draw:style="ellipsoid"/>
    <draw:opacity draw:angle="237" draw:border="62.35693%" draw:display-name="gradient-24" draw:end="100.0%" draw:name="gradient-24" draw:start="3.463203087449074%" draw:style="linear"/>
    <draw:opacity draw:angle="236" draw:border="28.839317%" draw:cx="43.782272%" draw:cy="49.681877%" draw:display-name="gradient-25" draw:end="100.0%" draw:name="gradient-25" draw:start="0.0%" draw:style="ellipsoid"/>
    <draw:opacity draw:angle="237" draw:border="62.35693%" draw:display-name="gradient-26" draw:end="100.0%" draw:name="gradient-26" draw:start="3.463203087449074%" draw:style="linear"/>
    <draw:opacity draw:angle="236" draw:border="0.0%" draw:cx="55.018482%" draw:cy="-204.82219%" draw:display-name="gradient-27" draw:end="100.0%" draw:name="gradient-27" draw:start="0.0%" draw:style="ellipsoid"/>
    <draw:opacity draw:angle="237" draw:border="62.35693%" draw:display-name="gradient-28" draw:end="100.0%" draw:name="gradient-28" draw:start="3.463203087449074%" draw:style="linear"/>
    <draw:opacity draw:angle="657" draw:border="55.507015%" draw:display-name="gradient-29" draw:end="100.0%" draw:name="gradient-29" draw:start="3.463203087449074%" draw:style="linear"/>
    <draw:opacity draw:angle="3544" draw:border="28.596056%" draw:cx="22.440575%" draw:cy="38.4655%" draw:display-name="gradient-30" draw:end="3.463203087449074%" draw:name="gradient-30" draw:start="100.0%" draw:style="ellipsoid"/>
    <draw:opacity draw:angle="3544" draw:border="28.596056%" draw:cx="16.854973%" draw:cy="65.40292%" draw:display-name="gradient-31" draw:end="100.0%" draw:name="gradient-31" draw:start="0.0%" draw:style="ellipsoid"/>
    <draw:opacity draw:angle="3257" draw:border="28.596048%" draw:cx="16.835478%" draw:cy="32.36689%" draw:display-name="gradient-32" draw:end="3.463203087449074%" draw:name="gradient-32" draw:start="100.0%" draw:style="ellipsoid"/>
    <draw:opacity draw:angle="612" draw:border="25.60195%" draw:display-name="gradient-33" draw:end="100.0%" draw:name="gradient-33" draw:start="3.463203087449074%" draw:style="axial"/>
    <draw:opacity draw:angle="0" draw:border="29.233328%" draw:cx="50.0396%" draw:cy="49.80403%" draw:display-name="gradient-34" draw:end="3.463203087449074%" draw:name="gradient-34" draw:start="100.0%" draw:style="ellipsoid"/>
    <draw:opacity draw:angle="36" draw:border="57.78893%" draw:display-name="gradient-35" draw:end="100.0%" draw:name="gradient-35" draw:start="3.463203087449074%" draw:style="linear"/>
    <draw:opacity draw:angle="0" draw:border="29.233328%" draw:cx="59.06132%" draw:cy="42.074085%" draw:display-name="gradient-36" draw:end="100.0%" draw:name="gradient-36" draw:start="0.0%" draw:style="ellipsoid"/>
    <draw:opacity draw:angle="2080" draw:border="0.0%" draw:cx="0.8208183%" draw:cy="33.33275%" draw:display-name="gradient-37" draw:end="100.0%" draw:name="gradient-37" draw:start="0.0%" draw:style="ellipsoid"/>
    <draw:opacity draw:angle="209" draw:border="0.0%" draw:cx="3.1734157%" draw:cy="32.768684%" draw:display-name="gradient-38" draw:end="100.0%" draw:name="gradient-38" draw:start="0.0%" draw:style="ellipsoid"/>
    <draw:opacity draw:angle="2120" draw:border="0.0%" draw:cx="0.92630905%" draw:cy="34.562317%" draw:display-name="gradient-39" draw:end="100.0%" draw:name="gradient-39" draw:start="0.0%" draw:style="ellipsoid"/>
    <draw:opacity draw:angle="183" draw:border="0.0%" draw:cx="2.797507%" draw:cy="32.17909%" draw:display-name="gradient-40" draw:end="100.0%" draw:name="gradient-40" draw:start="0.0%" draw:style="ellipsoid"/>
    <draw:opacity draw:angle="3440" draw:border="28.746656%" draw:cx="25.267508%" draw:cy="19.250563%" draw:display-name="gradient-41" draw:end="3.463203087449074%" draw:name="gradient-41" draw:start="100.0%" draw:style="ellipsoid"/>
    <draw:opacity draw:angle="3231" draw:border="206.31287%" draw:display-name="gradient-42" draw:end="100.0%" draw:name="gradient-42" draw:start="3.463203087449074%" draw:style="linear"/>
    <draw:opacity draw:angle="3440" draw:border="28.746656%" draw:cx="43.49062%" draw:cy="40.164814%" draw:display-name="gradient-43" draw:end="100.0%" draw:name="gradient-43" draw:start="0.0%" draw:style="ellipsoid"/>
    <draw:opacity draw:angle="456" draw:border="22.021173%" draw:display-name="gradient-44" draw:end="100.0%" draw:name="gradient-44" draw:start="3.463203087449074%" draw:style="axial"/>
    <draw:opacity draw:angle="0" draw:border="29.233328%" draw:cx="50.0396%" draw:cy="49.80398%" draw:display-name="gradient-45" draw:end="3.463203087449074%" draw:name="gradient-45" draw:start="100.0%" draw:style="ellipsoid"/>
    <draw:opacity draw:angle="36" draw:border="57.78892%" draw:display-name="gradient-46" draw:end="100.0%" draw:name="gradient-46" draw:start="3.463203087449074%" draw:style="linear"/>
    <draw:opacity draw:angle="232" draw:border="29.12242%" draw:cx="35.450916%" draw:cy="69.23711%" draw:display-name="gradient-47" draw:end="100.0%" draw:name="gradient-47" draw:start="0.0%" draw:style="ellipsoid"/>
    <draw:opacity draw:angle="2051" draw:border="0.0%" draw:cx="0.74254316%" draw:cy="32.597363%" draw:display-name="gradient-48" draw:end="100.0%" draw:name="gradient-48" draw:start="0.0%" draw:style="ellipsoid"/>
    <draw:opacity draw:angle="163" draw:border="0.0%" draw:cx="2.4967012%" draw:cy="31.773169%" draw:display-name="gradient-49" draw:end="100.0%" draw:name="gradient-49" draw:start="0.0%" draw:style="ellipsoid"/>
    <draw:opacity draw:angle="794" draw:border="2.0938718%" draw:cx="35.63849%" draw:cy="31.817987%" draw:display-name="gradient-50" draw:end="3.463203087449074%" draw:name="gradient-50" draw:start="100.0%" draw:style="ellipsoid"/>
    <draw:opacity draw:angle="152" draw:border="29.289297%" draw:cx="24.740946%" draw:cy="28.412712%" draw:display-name="gradient-51" draw:end="3.463203087449074%" draw:name="gradient-51" draw:start="100.0%" draw:style="ellipsoid"/>
    <draw:opacity draw:angle="900" draw:border="0.0%" draw:display-name="gradient-52" draw:end="100.0%" draw:name="gradient-52" draw:start="3.463203087449074%" draw:style="linear"/>
    <draw:opacity draw:angle="900" draw:border="0.0%" draw:display-name="gradient-53" draw:end="100.0%" draw:name="gradient-53" draw:start="3.463203087449074%" draw:style="linear"/>
    <draw:opacity draw:angle="900" draw:border="0.0%" draw:display-name="gradient-54" draw:end="100.0%" draw:name="gradient-54" draw:start="3.463203087449074%" draw:style="linear"/>
    <draw:opacity draw:angle="0" draw:border="28.52317%" draw:cx="50.54181%" draw:cy="50.541374%" draw:display-name="gradient-55" draw:end="3.463203087449074%" draw:name="gradient-55" draw:start="100.0%" draw:style="ellipsoid"/>
    <draw:opacity draw:angle="900" draw:border="0.0%" draw:display-name="gradient-56" draw:end="100.0%" draw:name="gradient-56" draw:start="3.463203087449074%" draw:style="linear"/>
    <draw:opacity draw:angle="900" draw:border="0.0%" draw:display-name="gradient-57" draw:end="100.0%" draw:name="gradient-57" draw:start="3.463203087449074%" draw:style="linear"/>
    <draw:opacity draw:angle="0" draw:border="28.695686%" draw:cx="49.580074%" draw:cy="21.255074%" draw:display-name="gradient-58" draw:end="3.463203087449074%" draw:name="gradient-58" draw:start="100.0%" draw:style="ellipsoid"/>
    <draw:opacity draw:angle="0" draw:border="28.844465%" draw:cx="50.31453%" draw:cy="49.869118%" draw:display-name="gradient-59" draw:end="3.463203087449074%" draw:name="gradient-59" draw:start="100.0%" draw:style="ellipsoid"/>
    <draw:opacity draw:angle="2238" draw:border="-8.690237%" draw:display-name="gradient-60" draw:end="0.0%" draw:name="gradient-60" draw:start="100.0%" draw:style="linear"/>
    <draw:opacity draw:angle="3508" draw:border="28.666348%" draw:cx="36.51001%" draw:cy="44.290867%" draw:display-name="gradient-61" draw:end="3.463203087449074%" draw:name="gradient-61" draw:start="100.0%" draw:style="ellipsoid"/>
    <draw:opacity draw:angle="3581" draw:border="244.52318%" draw:display-name="gradient-62" draw:end="0.0%" draw:name="gradient-62" draw:start="100.0%" draw:style="linear"/>
    <draw:opacity draw:angle="34" draw:border="-102.43532%" draw:display-name="gradient-63" draw:end="0.0%" draw:name="gradient-63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98.655655mm" fo:page-width="66.43358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