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01878mm" fo:page-width="151.09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egyptian_xA0_Image_1_">
          <draw:g>
            <draw:path svg:d="M 7554.938 222.51866 C 7598.436 203.17761 7606.9287 148.83221 7641.9595 121.0245 C 7694.9556 120.865746 7719.6147 92.370125 7743.4536 63.027836 C 8076.8022 -9.600282 8610.917 20.377007 8976.015 19.530338 C 9190.513 19.02763 9412.842 -11.822784 9614.031 5.0311723 C 9685.257 11.010756 9749.075 44.61284 9817.047 48.555126 C 9909.228 53.846786 10008.129 16.910954 10107.083 19.50387 C 10394.87 27.044495 10759.757 7.0684543 11078.633 5.0047045 C 11382.189 3.0467882 11686.143 48.608036 11992.212 48.528664 C 12446.422 48.343452 12899.653 47.390953 13340.767 48.528664 C 13551.904 49.084286 13759.681 55.434284 13964.284 48.528664 C 14000.108 47.311577 14028.578 23.47262 14065.804 19.53033 C 14206.086 4.6607494 14399.576 34.029495 14573.354 34.029495 C 14667.731 34.029495 14754.726 11.989706 14848.865 19.53033 C 14939.724 26.806372 15022.59 47.205746 15109.851 34.029495 C 15110.115 179.92075 14890.14 234.50429 14718.32 266.0426 C 14677.999 273.45093 14627.014 277.4726 14587.828 280.54178 C 14079.591 320.67908 13486.633 247.1249 12978.209 251.54346 C 12783.899 253.21031 12564.375 211.98825 12398.189 295.04095 C 12413.191 349.88907 12486.243 322.9545 12514.183 324.03928 C 12813.188 335.73386 13193.897 338.90887 13427.763 338.53845 C 13806.408 337.98282 14212.966 409.71136 14558.804 440.05905 C 14697.524 452.2034 14828.335 408.67947 14964.834 411.06073 C 14897.867 472.31174 14873.394 598.30634 14805.343 643.07385 C 14734.037 689.9845 14504.881 699.0068 14384.786 701.097 C 14096.127 706.0711 13650.594 633.09906 13253.746 585.0772 C 13139.34 571.23944 13024.564 543.74927 12934.738 541.5797 C 12896.109 540.6537 12853.114 559.33325 12818.692 556.07886 C 12674.203 542.3735 12474.39 461.2787 12354.666 527.0805 C 12433.115 592.1151 12542.309 560.8149 12630.203 570.6045 C 12768.1045 585.9239 12903.544 598.6503 13036.206 614.10205 C 13605.934 680.43304 14160.792 908.4245 14718.295 817.1168 C 14691.783 950.09644 14574.626 992.4826 14515.307 1092.6539 C 13717.111 1143.4274 13067.586 778.0114 12267.671 788.1185 C 12314.74 849.34314 12394.83 819.07477 12456.16 831.64246 C 12622.874 865.7208 12883.013 929.08856 13094.2295 976.63416 C 13263.906 1014.84 13429.298 1056.0092 13572.755 1121.6259 C 13613.711 1133.6378 13610.325 1101.2264 13645.25 1107.1267 C 13707.956 1160.4402 13834.268 1150.148 13891.763 1208.6473 C 14061.069 1231.2957 14228.312 1217.0082 14370.288 1237.6456 C 14273.424 1558.3207 13811.832 1614.6505 13572.729 1426.1613 C 13438.003 1443.5973 13331.19 1347.6859 13210.196 1295.6688 C 13080.684 1239.9476 12913.493 1191.476 12760.67 1136.178 C 12613.562 1082.9174 12450.976 1019.5496 12311.169 991.1599 C 12223.565 973.3799 12122.997 956.68463 12035.632 991.1599 C 12443.593 1146.047 12837.981 1282.519 13239.194 1440.6605 C 13419.27 1511.6482 13569.526 1589.0123 13819.239 1600.1514 C 13806.566 1657.8834 13752.221 1685.8499 13703.22 1716.1976 C 13483.298 1852.3257 13229.378 1709.3978 13007.181 1614.7035 C 12878.725 1559.9348 12747.121 1496.1967 12615.649 1440.6606 C 12332.863 1321.3071 12049.389 1190.5765 11789.117 1165.1501 C 11857.036 1239.9214 11963.795 1254.7645 12050.129 1295.6954 C 12213.085 1372.9272 12376.89 1453.4666 12557.652 1542.2078 C 12701.136 1612.5869 12831.999 1685.5061 13021.679 1730.6969 C 12968.285 1846.4786 12787.416 1834.7576 12659.173 1875.6887 C 12252.535 1687.7816 11952.974 1392.8241 11513.58 1237.6461 C 11615.181 1406.7942 11797.717 1494.9004 11934.136 1629.1765 C 12065.21 1633.4363 12108.654 1725.4054 12238.645 1730.6971 C 12149.109 1852.1407 11908.497 1834.8901 11789.144 1788.6938 C 11566.471 1702.4661 11417.43 1383.4052 11223.623 1295.6692 C 11201.027 1352.5017 11276.381 1435.8983 11339.616 1455.16 C 11360.333 1597.3472 11514.85 1671.695 11470.162 1832.1913 C 11406.662 1818.327 11330.646 1817.0306 11267.146 1803.14 C 11199.625 1727.0194 11146.338 1620.4717 11078.6045 1527.6559 C 11019.285 1446.323 10949.753 1317.7355 10832.093 1339.1667 C 10858.71 1491.4873 11056.645 1597.9027 11078.6045 1803.14 C 10794.998 1892.6221 10703.214 1666.8531 10614.578 1513.1567 C 10532.61 1479.1049 10533.5625 1362.159 10411.563 1368.1387 C 10465.908 1492.731 10651.224 1611.8464 10687.101 1803.14 C 10611.165 1820.3909 10521.736 1830.3921 10469.587 1817.6921 C 10263.793 1767.5271 10244.744 1428.1198 10034.559 1382.6907 C 10051.969 1515.1676 10239.796 1602.7183 10237.574 1803.1665 C 10167.38 1834.546 10041.227 1809.8868 9947.564 1817.7186 C 9815.616 1722.1776 9796.116 1501.4092 9657.527 1411.6626 C 9655.648 1410.4456 9615.855 1355.227 9556.033 1382.6907 C 9602.971 1553.2146 9761.933 1611.7405 9773.548 1817.6921 C 9676.8955 1817.6921 9580.189 1817.6921 9483.538 1817.6921 C 9431.548 1714.9545 9382.784 1609.0417 9324.048 1513.1567 C 9255.785 1481.6978 9227.184 1360.0159 9135.505 1397.1105 C 9192.127 1543.5574 9294.229 1644.4958 9338.547 1803.14 C 9259.066 1834.8635 9122.567 1809.5428 9019.512 1817.6921 C 8932.464 1677.5424 8911.032 1471.7759 8758.501 1397.1106 C 8659.5205 1519.3215 8850.84 1678.389 8903.493 1788.6674 C 8858.751 1859.9197 8706.511 1823.6718 8598.983 1832.1913 C 8541.384 1759.4309 8528.075 1597.3472 8381.47 1658.1748 C 8358.345 1777.9517 8508.152 1724.8234 8497.463 1832.1913 C 8383.824 1883.6527 8295.163 1837.2977 8134.9575 1846.664 C 8069.738 1747.498 8057.3027 1595.6273 7975.4404 1513.1831 C 7940.039 1616.5028 8067.33 1682.1195 8047.936 1817.7184 C 7978.06 1844.4679 7864.421 1827.561 7772.426 1832.2175 C 7684.293 1736.6765 7671.064 1566.2318 7569.4106 1484.1847 C 7501.4927 1488.7883 7545.783 1605.6019 7511.4146 1643.6754 C 7482.258 1720.8544 7442.4644 1787.4236 7395.421 1846.6902 C 7293.7944 1863.3324 7182.855 1855.3685 7076.386 1846.6902 C 7137.69 1700.1903 7232.94 1587.5573 7264.902 1411.6886 C 7103.4 1441.8776 7091.1763 1783.7192 6960.366 1846.6902 C 6902.132 1874.7888 6780.079 1853.7545 6699.3545 1832.2175 C 6680.4897 1745.6458 6750.181 1747.6831 6742.8784 1672.7002 C 6635.458 1626.6627 6582.3823 1751.4667 6554.363 1832.2175 C 6481.232 1876.3765 6324.705 1837.906 6249.854 1846.6902 C 6251.997 1654.3116 6443.873 1584.7262 6365.8735 1397.1631 C 6275.3594 1423.8596 6243.5566 1536.5457 6206.356 1614.73 C 6166.8013 1697.8356 6127.2456 1782.1055 6090.363 1861.2423 C 5974.7397 1875.6091 5863.9854 1874.0746 5756.8555 1846.6902 C 5734.6567 1776.7079 5822.181 1739.4545 5858.3496 1687.1993 C 5918.807 1599.8604 5960.5845 1493.3391 6003.3677 1397.1631 C 5859.4873 1326.5724 5808.661 1487.095 5742.3564 1600.178 C 5689.1753 1690.8771 5642.952 1785.0424 5626.337 1846.6902 C 5514.3384 1865.2109 5379.322 1860.6602 5263.831 1875.715 C 5244.0137 1810.3893 5331.379 1793.9321 5365.325 1745.196 C 5380.4326 1723.5266 5391.8364 1675.8752 5408.849 1643.6754 C 5449.648 1566.3641 5527.356 1471.3259 5553.867 1368.1648 C 5417.951 1370.202 5373.4478 1513.5797 5321.8545 1600.178 C 5264.519 1696.4332 5198.7437 1784.6984 5147.838 1875.715 C 5051.027 1866.19 4916.0366 1894.8707 4843.3027 1861.2423 C 4833.619 1793.6677 4918.365 1768.6382 4959.3223 1716.2241 C 5034.8345 1619.5454 5085.767 1475.7443 5162.3374 1382.7433 C 5037.533 1334.3511 5005.307 1468.627 4959.3223 1542.2341 C 4936.092 1579.3816 4898.23 1616.0793 4872.301 1658.2274 C 4817.347 1747.5243 4803.2974 1795.4667 4727.309 1861.2686 C 4710.4556 1858.8875 4701.486 1864.4436 4698.311 1875.7412 C 4582.8203 1868.0417 4532.92 1860.1837 4393.776 1861.2686 C 4522.046 1713.975 4634.944 1551.362 4727.3096 1368.191 C 4595.9175 1330.5673 4536.8096 1490.164 4480.7974 1571.2323 C 4411.6616 1671.1919 4353.2153 1777.6072 4292.2817 1861.2686 C 4166.181 1853.6484 4090.3784 1879.7628 3987.7727 1861.2686 C 3986.9263 1778.2158 4066.1426 1775.2789 4103.766 1730.7231 C 4154.804 1583.5619 4268.4956 1499.0804 4321.28 1353.7184 C 4217.008 1346.5217 4145.9937 1472.8074 4089.2668 1556.6803 C 4025.1055 1651.6128 3970.8127 1761.8647 3915.2505 1846.7166 C 3773.9102 1864.6554 3623.9177 1856.6384 3523.7466 1861.2688 C 3544.6487 1778.6394 3631.194 1773.9562 3683.2375 1716.2506 C 3771.6611 1618.2489 3838.7332 1444.9733 3929.7498 1324.7201 C 3805.237 1327.4983 3715.7283 1509.0818 3639.74 1614.7565 C 3537.902 1641.8762 3496.68 1775.5703 3393.2278 1832.2704 C 3305.439 1880.3187 3132.2693 1931.6744 3016.1965 1875.7678 C 3028.3938 1797.319 3110.7056 1781.338 3161.1882 1730.7761 C 3205.5854 1686.326 3231.8848 1615.8146 3277.2083 1571.2853 C 3377.5645 1472.6222 3538.1401 1419.7849 3581.717 1266.7498 C 3492.447 1336.9702 3373.94 1377.9541 3306.2065 1469.7645 C 2900.5474 1566.0465 2637.525 2013.9595 2131.6418 1875.7941 C 2161.6985 1797.7686 2253.006 1787.6349 2320.1575 1745.2751 C 2386.753 1703.2859 2440.146 1634.6 2508.673 1600.2571 C 2570.612 1569.2214 2651.257 1569.8035 2711.6614 1542.3134 C 2822.7861 1491.7251 2927.72 1415.0223 3030.6694 1353.7977 C 3138.1167 1289.8479 3256.703 1241.6674 3335.2048 1150.7565 C 3167.909 1144.3007 3033.8445 1252.4094 2900.177 1324.773 C 2727.8008 1418.0914 2582.6504 1516.6752 2378.154 1585.7579 C 2219.854 1697.4385 1869.8103 1842.4567 1595.1198 1803.2719 C 1554.7444 1797.5568 1488.7308 1761.0972 1450.1017 1745.3016 C 1404.9109 1726.8337 1330.5629 1739.9304 1334.1084 1672.8057 C 1410.3083 1625.604 1500.0814 1647.7231 1580.6207 1629.2817 C 1611.0742 1622.3232 1635.4688 1597.1349 1667.6157 1585.7578 C 1700.2389 1574.2749 1741.0376 1581.5244 1769.1099 1571.285 C 2235.041 1401.502 2675.6782 1199.8895 3088.6926 991.239 C 2925.3655 995.47235 2778.0454 1072.4926 2624.6665 1121.7314 C 2232.8186 1247.5144 1894.787 1427.828 1479.1 1542.3131 C 1344.0831 1579.4606 1253.5428 1623.4609 1087.5961 1600.2568 C 1023.4082 1602.5322 1094.4487 1559.273 1058.5977 1542.3131 C 951.12396 1504.7688 870.47894 1440.3956 826.5846 1339.2983 C 932.3915 1323.7938 1035.1027 1350.1199 1160.0918 1324.7727 C 1229.0157 1310.8027 1290.9282 1269.0515 1363.1066 1252.2769 C 1404.0641 1242.7518 1454.044 1247.2233 1493.6255 1237.7512 C 1593.9556 1213.8594 1695.4497 1162.8213 1798.1344 1136.2836 C 1905.2908 1108.5288 2011.4417 1095.6965 2117.169 1063.7877 C 2391.595 980.89374 2648.7964 911.83746 2929.228 817.24896 C 2832.0732 734.27563 2700.9192 843.07227 2566.696 875.2456 C 2401.6226 914.8538 2201.3857 940.5183 2001.1492 991.2654 C 1668.3563 1075.6145 1290.2667 1140.3052 870.0819 1136.2834 C 604.599 1133.717 392.29733 1061.7769 362.5582 802.74976 C 914.66425 918.26685 1432.1891 784.6787 1957.6251 715.72833 C 2098.992 697.181 2236.0725 697.9219 2378.1804 672.23083 C 2435.066 661.93854 2493.5388 636.7238 2552.197 628.70685 C 2644.457 616.11273 2747.1685 652.4135 2827.7341 585.1829 C 2795.5342 491.04416 2703.2476 551.79254 2639.2185 556.1846 C 2497.0312 565.9212 2341.9856 580.76434 2175.1921 599.68207 C 1788.3977 643.6029 1393.56 668.7648 1000.6274 730.20105 C 821.0282 668.95 524.98596 736.604 319.08716 657.7052 C 277.1772 641.645 215.34406 587.37897 174.0955 556.21106 C 125.43863 519.43396 46.24885 487.44583 72.57489 411.2194 C 204.73425 485.40854 389.8632 497.87042 551.1003 498.21442 C 815.2338 498.79648 1100.7457 434.60858 1377.6322 411.2194 C 1861.4756 370.36774 2347.5417 389.89398 2769.7373 309.72522 C 2719.3606 253.7394 2658.3477 297.5544 2595.7207 295.22604 C 1990.9626 272.6571 1186.1267 406.9596 565.59955 324.2244 C 433.49307 306.60312 297.36496 276.07022 174.0956 237.20291 C 114.326454 218.23239 42.121666 196.7747 0.0 150.02283 C 81.385826 92.52886 259.66208 132.08408 377.03122 135.52367 C 642.3289 143.27596 931.201 144.70471 1189.064 135.52367 C 1267.46 132.74553 1351.28 99.80492 1421.077 106.52534 C 1440.6033 108.40388 1472.0358 135.10033 1493.5994 135.52367 C 1917.2502 144.28136 2296.2393 79.67012 2842.154 92.02616 C 2775.4526 435.8257 2919.3066 763.8297 3103.1655 947.5563 C 3120.3105 964.2515 3154.442 963.9869 3190.187 962.0555 C 3189.949 1036.324 3281.7063 1051.2465 3335.1787 1078.0223 C 3385.873 1103.5017 3440.4832 1146.3378 3494.696 1165.0438 C 3553.6453 1185.4432 3625.506 1177.6381 3683.2117 1194.0686 C 3757.0835 1215.1295 3833.7068 1263.3629 3944.2234 1281.0636 C 4376.8965 1350.4108 4885.928 1296.7799 5350.8013 1310.0884 C 5624.8564 1317.9465 5894.599 1315.142 6177.333 1310.0884 C 6220.275 1309.321 6300.179 1347.8973 6322.351 1281.0636 C 6293.6704 1225.8715 6217.523 1252.462 6177.333 1252.0652 C 5933.096 1249.684 5607.5527 1237.4602 5321.8027 1237.5396 C 4774.935 1237.7512 4154.461 1275.1104 3668.7124 1107.0206 C 3429.8467 1024.3912 3296.5496 943.0849 3161.1624 773.53986 C 3039.7715 621.45734 2924.2278 416.5111 2958.174 91.999664 C 4308.157 116.18259 5598.8213 4.978212 6844.4004 4.978212 C 7080.091 4.978212 7299.1655 21.752794 7482.4424 91.999664 C 7515.304 126.765945 7527.422 182.32845 7554.938 222.51866 z M 6713.8813 92.02616 C 6395.8257 84.32679 6042.448 88.61304 5727.8057 92.02616 C 5373.529 95.83616 5066.8237 185.23886 4988.269 440.0326 C 5291.719 155.89656 6001.9404 179.02116 6597.862 179.02116 C 6803.469 179.02116 7012.649 156.21408 7134.41 179.02116 C 7254.531 201.51074 7359.041 335.5751 7482.416 251.51698 C 7405.4756 8.867621 6962.4307 98.00574 6713.8813 92.02616 z M 9889.543 150.02283 C 9566.698 51.06866 9128.733 69.536575 8729.478 77.52699 C 8514.848 81.81324 8221.266 56.78366 8076.962 92.02616 C 7887.891 138.14304 7699.931 82.792206 7641.9604 237.0178 C 7773.723 334.3845 7902.2314 256.80865 8033.4644 237.0178 C 8218.25 209.18364 8422.375 231.88489 8627.983 222.51863 C 9032.002 204.18301 9517.618 158.54237 9860.571 266.0426 C 9956.721 296.17865 10012.178 358.46155 10078.085 367.53677 C 10073.163 237.07074 9928.304 246.59573 9889.543 150.02283 z M 9324.049 933.08356 C 9750.557 919.74854 10239.004 923.8496 10455.09 686.5448 C 10553.276 578.7271 10557.881 438.07465 10614.581 280.5417 C 10565.659 233.18129 10624.714 157.6692 10585.582 92.026085 C 10571.612 56.12213 10529.914 112.00213 10484.088 92.026085 C 10493.138 405.58377 10385.53 602.5132 10208.578 730.04236 C 10041.255 757.4267 9850.993 817.59296 9657.53 831.5629 C 9593.845 836.14026 9534.445 815.00006 9469.015 817.03735 C 9310.08 822.03796 9147.176 858.20654 9005.015 860.5613 C 8946.1455 861.51373 8797.952 787.4304 8802.0 918.5579 C 8935.958 988.69904 9133.179 939.03674 9324.049 933.08356 z M 10658.104 92.02616 C 10659.851 133.7774 10650.167 186.93219 10672.603 208.01949 C 10925.571 158.172 11312.181 223.25949 11615.154 237.0178 C 11868.069 248.52719 12101.882 286.6007 12122.705 106.498856 C 11626.585 108.21866 11177.957 71.70616 10658.104 92.02616 z M 9933.04 106.49886 C 10001.302 207.51677 10194.395 260.69803 10121.556 454.50534 C 10107.004 454.47888 10104.331 466.25284 10092.531 469.00452 C 10013.421 479.56137 9984.581 381.85077 9933.04 353.01117 C 9849.935 306.47098 9696.264 281.362 9585.06 265.98972 C 9398.1045 240.19283 9199.2705 259.74554 9005.014 265.98972 C 8647.588 277.52554 8226.265 245.80199 7917.47 323.98636 C 8070.1343 489.21866 8241.029 788.62115 8149.457 1077.9958 C 8127.047 1148.9042 8046.3755 1193.5923 8047.963 1281.0371 C 8097.387 1341.2299 8220.868 1360.3593 8308.974 1339.0603 C 8324.1875 1009.62756 8141.863 877.78577 8178.4546 527.00116 C 8240.129 463.21014 8300.852 313.69406 8482.99 309.4872 C 8617.24 306.3916 8834.516 427.43848 8830.996 483.47723 C 8824.461 588.3581 8751.093 533.80096 8656.98 570.49866 C 8757.786 600.23785 8765.142 723.34845 8830.996 788.0126 C 9236.734 778.4611 9936.531 832.38324 10295.571 599.49695 C 10352.482 462.17822 10472.895 314.01157 10411.591 106.4724 C 10273.744 92.81991 10133.462 107.47783 9933.04 106.49886 z M 12180.701 92.02616 C 12179.907 110.54699 12162.128 112.10803 12166.202 135.52367 C 12195.015 435.00555 12080.239 590.898 11977.66 759.06714 C 11785.863 890.0359 11600.417 1027.5398 11354.143 1092.6008 C 11250.108 1120.0381 11162.135 1119.0327 11049.66 1136.1248 C 10974.492 1147.502 10897.26 1174.5159 10832.094 1179.6223 C 10708.665 1189.2267 10576.056 1168.0336 10440.59 1179.6223 C 10365.448 1186.0518 10284.38 1219.8655 10208.576 1223.1462 C 10018.103 1231.4012 9843.371 1219.3627 9672.027 1223.1462 C 9535.608 1226.1096 9401.358 1221.3472 9266.024 1223.1462 C 9105.502 1225.2365 8935.851 1292.1497 8787.473 1223.1462 C 8800.887 1168.8539 8903.916 1204.2286 8961.489 1194.1215 C 8922.437 1136.4688 8872.748 1089.5052 8787.473 1078.0752 C 8774.72 1171.6583 8772.683 1275.9835 8743.975 1353.6388 C 9635.224 1325.5664 10657.574 1339.6952 11455.61 1208.6207 C 11485.931 1171.2616 11537.815 1155.466 11615.102 1165.0967 C 11948.132 1005.0767 12272.696 836.643 12340.14 411.0607 C 12292.54 361.47778 12387.023 219.63464 12340.14 121.0509 C 12306.22 92.15845 12247.959 87.60762 12180.701 92.02616 z M 4712.7847 164.52199 C 4659.0474 284.06073 4690.242 426.53885 4741.7827 512.55493 C 4780.756 577.56305 4886.139 673.8714 4944.798 701.07056 C 5059.3354 754.19885 5279.5483 747.3726 5481.32 759.0672 C 5764.609 775.4978 6071.1284 781.4774 6307.8516 788.06555 C 6332.934 687.47095 6408.5786 637.4383 6452.8696 556.0524 C 6381.4854 559.7566 6330.394 543.19366 6322.3506 483.53018 C 6510.6284 246.56934 6924.728 334.78143 6945.8945 614.04913 C 6955.472 740.54645 6862.3916 863.8952 6858.873 991.0804 C 6793.0444 1062.2797 6706.261 1184.2262 6757.379 1324.5876 C 6871.0435 1348.797 6976.93 1298.2616 7047.388 1237.5662 C 6975.6333 1102.0731 6950.207 955.33514 6974.893 817.0374 C 6986.825 750.1507 6980.952 675.11487 7003.8916 614.0226 C 7028.1533 549.4378 7087.976 522.0005 7090.886 454.50534 C 7147.0835 409.20868 7223.1777 383.80865 7250.3774 309.51367 C 7200.001 265.35474 7125.6265 245.66972 7047.389 236.9914 C 6805.5073 210.242 6439.8267 210.66536 6162.834 236.9914 C 5845.625 267.1539 5377.445 261.41245 5176.759 382.0095 C 5069.5493 446.43552 5041.768 570.18115 4930.246 599.52344 C 4870.08 357.98532 5029.9414 217.70323 5176.759 135.4972 C 5015.891 140.5772 4877.117 137.82553 4712.7847 164.52199 z M 3001.6711 164.52199 C 3001.6711 179.02115 3001.6711 193.52031 3001.6711 208.04594 C 3104.118 353.11697 3300.3064 276.22906 3480.1968 266.0426 C 3512.0525 264.24344 3546.0254 280.1978 3581.691 280.54178 C 3777.509 282.52615 3996.531 241.96553 4234.2324 237.0178 C 4302.76 235.58907 4423.4624 274.50925 4451.773 179.02115 C 4002.59 139.54532 3487.4727 167.37949 3001.6711 164.52199 z M 4524.242 193.52032 C 4480.93 371.63782 4534.561 548.5118 4611.2637 643.04736 C 4868.4917 960.17694 5494.364 865.21796 6003.3423 904.0588 C 6109.414 912.155 6267.449 946.8155 6293.352 875.0604 C 6282.742 832.51544 6222.629 835.32 6191.858 831.5629 C 5621.8135 762.26855 5145.4575 928.85016 4785.2803 672.04565 C 4695.4014 538.6692 4583.8794 359.59918 4654.761 150.02277 C 4593.8013 147.0595 4533.5293 144.78407 4524.242 193.52032 z M 11992.212 295.0145 C 11599.888 293.05655 11221.613 254.48033 10904.643 251.51698 C 10826.034 250.8026 10640.721 221.4074 10658.131 382.03595 C 10984.626 430.05783 11351.709 441.24973 11658.679 498.0293 C 11895.852 541.8972 12147.285 569.4668 12108.206 266.01617 C 12091.775 241.2776 12046.003 309.2226 11992.212 295.0145 z M 4103.74 280.54178 C 3720.9148 298.63928 3346.397 349.5451 3016.197 353.06406 C 3016.2498 564.86304 3251.385 471.01535 3393.2283 454.53177 C 3639.3438 425.98322 3964.7812 389.57657 4190.788 367.53677 C 4297.8384 357.08572 4395.8135 404.07574 4451.8 309.54013 C 4352.237 260.4599 4217.5107 275.14426 4103.74 280.54178 z M 7438.946 1411.5825 C 7749.91 1470.1084 7996.608 1294.9807 8091.4604 1063.6025 C 8183.5884 541.97656 7836.8525 196.85413 7366.4233 324.0393 C 7329.646 350.04782 7400.819 413.04514 7337.425 425.53348 C 7283.3438 440.95868 7314.4326 371.13516 7264.929 382.03598 C 7188.4116 440.90576 7126.87 514.6716 7076.4136 599.5499 C 7096.4688 622.992 7145.39 617.56805 7134.41 672.0722 C 7098.4526 709.3784 7082.737 662.2561 7061.8877 643.04736 C 6998.8374 828.3086 7017.6763 1033.5194 7119.884 1208.5942 C 7168.223 1190.5232 7182.167 1119.3502 7235.904 1179.5958 C 7231.6704 1223.6754 7159.2275 1199.5719 7148.8823 1237.5662 C 7231.2207 1316.8352 7320.2793 1389.2252 7438.946 1411.5825 z M 8584.512 382.03592 C 8392.9795 354.86322 8306.726 432.94177 8236.4795 527.0276 C 8188.378 824.12823 8445.104 1099.6917 8381.497 1368.0586 C 8370.887 1412.8262 8341.175 1478.284 8265.451 1484.0785 C 8254.947 1439.7344 8290.481 1441.4541 8279.977 1397.057 C 8122.9736 1423.5682 8060.0293 1356.0201 7989.9404 1295.5892 C 7974.965 1333.7158 7932.473 1344.4049 7917.4707 1382.6107 C 8061.881 1523.2368 8254.55 1629.8375 8439.468 1600.0719 C 8672.169 1562.6598 8768.583 1174.9922 8758.502 918.55817 C 8757.232 886.4906 8713.206 849.1579 8714.979 817.03754 C 8716.249 794.0717 8747.099 786.3723 8744.003 759.0409 C 8741.225 734.54047 8691.642 710.35754 8714.979 672.0459 C 8669.735 660.2455 8648.807 616.06006 8584.486 599.5236 C 8506.09 579.38885 8381.127 639.3434 8366.919 541.527 C 8443.966 383.96762 8661.321 568.6732 8772.975 483.5038 C 8701.087 458.73865 8638.486 424.7132 8584.512 382.03592 z M 6655.885 1281.0636 C 6638.528 1129.6426 6747.2715 1062.7823 6800.8765 933.0571 C 6849.322 815.82025 6866.096 706.73254 6902.3706 628.5217 C 6898.3223 434.39694 6521.979 289.85507 6423.845 498.00275 C 6462.2896 550.8136 6530.9487 512.0521 6539.839 454.4788 C 6511.1313 575.0494 6711.818 466.17334 6728.3545 541.50024 C 6728.3545 560.8148 6728.3545 580.1559 6728.3545 599.4969 C 6631.861 613.51984 6529.9966 609.7892 6438.3447 657.4935 C 6293.723 900.0107 6357.9116 1433.093 6539.839 1556.5211 C 6583.601 1586.2604 6699.938 1616.8726 6757.379 1614.5707 C 6914.7534 1608.2737 7095.279 1491.1691 7192.3804 1353.5593 C 7138.326 1344.7751 7133.352 1286.8843 7076.387 1281.037 C 7002.145 1332.4984 6926.1304 1382.1343 6815.376 1397.0303 C 6824.9004 1413.3816 6882.58 1453.2543 6844.3745 1469.5526 C 6747.2715 1489.5553 6663.69 1349.3525 6655.885 1281.0636 z M 4234.2324 425.53342 C 3795.3152 452.49448 3464.5068 504.29987 3103.1653 556.05237 C 3145.7104 746.5259 3284.2197 706.3092 3465.6975 672.0722 C 3748.8015 618.62634 4046.2725 570.68384 4306.755 512.55493 C 4357.2373 501.28366 4450.344 519.8045 4466.2725 440.05908 C 4404.095 375.81824 4312.9194 420.71802 4234.2324 425.53342 z M 10614.58 469.03094 C 10619.078 526.71014 10581.084 541.8707 10585.581 599.5499 C 10827.331 618.8116 10997.882 709.2726 11252.596 715.5433 C 11365.943 779.49304 11625.578 845.08325 11789.145 817.0374 C 11904.37 797.2995 11974.696 645.6139 12021.157 570.55164 C 11570.149 625.3203 11080.775 405.21344 10614.58 469.03094 z M 8642.508 541.5532 C 8590.597 534.8857 8485.558 505.8874 8439.467 541.5532 C 8478.387 532.7161 8586.999 576.26654 8642.508 541.5532 z M 4205.2344 570.5516 C 4167.029 578.06573 4133.321 603.2541 4089.241 614.049 C 3820.239 679.7715 3479.588 682.99945 3248.1836 773.5663 C 3320.1501 978.4596 3584.6804 913.8749 3755.7073 860.56134 C 4021.19 777.7997 4315.2744 698.39825 4524.242 599.5499 C 4457.5146 513.63965 4311.756 549.57007 4205.2344 570.5516 z M 11310.646 831.563 C 11184.651 728.4284 10895.965 726.60284 10687.129 686.5449 C 10562.087 662.57367 10488.321 658.44617 10455.09 773.56635 C 10843.736 845.4537 11358.403 1211.0284 11673.151 875.06055 C 11547.818 865.0592 11446.536 831.0338 11310.646 831.563 z M 4582.2656 672.0457 C 4201.1865 745.33527 3896.2805 894.772 3523.694 976.5546 C 3586.506 1044.341 3692.1807 1085.5894 3784.7058 1092.5743 C 4084.9548 1115.1433 4384.3047 832.43604 4640.262 773.53986 C 4640.0503 720.59674 4599.0405 708.4259 4582.2656 672.0457 z M 4683.76 788.0655 C 4669.2344 826.69464 4625.234 835.8757 4596.765 860.56134 C 4433.9404 908.2393 4283.6836 987.03217 4161.737 1049.077 C 4117.075 1071.7517 4054.6602 1086.78 4031.2444 1136.0985 C 4358.6396 1240.1855 4600.416 1072.7307 4770.7812 962.0556 C 4814.2524 933.8245 4884.341 930.06744 4886.775 875.03406 C 4805.759 859.3971 4743.185 825.31885 4683.76 788.0655 z M 10382.594 802.56464 C 10348.938 846.2474 10270.595 845.21545 10252.074 904.0588 C 10461.28 1001.4519 10655.537 1138.8236 10948.14 1107.0471 C 11029.156 1098.263 11121.311 1084.3458 11194.626 1049.077 C 10878.687 1012.1676 10686.07 851.9359 10382.594 802.56464 z M 4930.272 918.5579 C 4825.709 1031.535 4642.9873 1066.2748 4553.2407 1194.0685 C 4850.0767 1223.0669 5109.501 1159.2493 5205.7563 947.5562 C 5103.3096 922.9501 5058.5156 923.74384 4930.272 918.5579 z M 10469.615 1078.0488 C 10302.266 995.4988 10096.685 841.4848 9889.542 976.5811 C 10013.367 1006.3996 10105.071 1125.1447 10237.574 1150.5975 C 10348.064 1171.8436 10452.416 1115.6725 10571.056 1136.1248 C 10578.306 1078.631 10504.699 1095.4055 10469.615 1078.0488 z M 5292.804 947.5563 C 5245.3115 1045.1082 5141.4624 1086.2509 5089.789 1179.5958 C 5159.983 1210.896 5286.1367 1186.2369 5379.799 1194.0951 C 5448.3257 1103.1049 5553.3125 1048.6007 5611.812 947.58276 C 5505.476 947.5563 5399.14 947.5563 5292.804 947.5563 z M 5713.3325 947.5563 C 5640.8105 1039.3932 5524.632 1087.5474 5466.8203 1194.0686 C 5724.7095 1229.6022 5810.011 1092.5745 5901.848 962.0555 C 5862.7163 933.5334 5775.1133 953.43005 5713.3325 947.5563 z M 5800.328 1179.5695 C 5847.9795 1209.2557 5947.172 1187.4011 6017.842 1194.0686 C 6059.831 1100.7501 6165.321 1070.8522 6191.858 962.0555 C 5945.611 918.8226 5881.8193 1058.0728 5800.328 1179.5695 z M 6119.336 1194.0686 C 6181.1426 1188.1685 6268.7197 1208.1179 6307.8516 1179.5695 C 6283.192 1089.6376 6332.0347 1012.5909 6264.354 962.0555 C 6241.653 1065.0048 6133.1206 1082.1763 6119.336 1194.0686 z M 9150.006 991.05383 C 9182.152 1062.1738 9284.97 1072.3074 9353.0205 1121.5463 C 9391.306 1149.2482 9389.586 1184.4907 9440.042 1194.0686 C 9495.102 1204.5197 9553.178 1160.7312 9628.531 1179.5695 C 9515.95 1065.3752 9349.236 953.11255 9150.006 991.05383 z M 9715.553 976.5546 C 9635.066 966.42114 9501.134 979.33276 9454.541 1005.553 C 9621.891 1094.3735 9765.32 1207.1654 10063.611 1165.0438 C 10007.97 1070.5612 9851.866 993.7526 9715.553 976.5546 z M 8830.997 1005.553 C 8819.699 1008.7544 8814.117 1017.6974 8816.498 1034.5778 C 8953.103 1116.8103 9082.934 1252.568 9309.522 1165.0703 C 9181.385 1089.3466 9040.362 952.0013 8830.997 1005.553 z" svg:height="19.020288mm" draw:style-name="style-2" svg:viewBox="0.0 0.0 15109.851 1902.0289" svg:width="151.09851mm" svg:x="0.0mm" svg:y="2.2378293E-4mm"/>
            <draw:path svg:d="M 28.946068 0.0 C 50.19235 12.62063 74.930824 21.722294 72.469734 57.996674 C 38.841297 62.62689 16.8013 55.66833 0.0 43.497498 C 5.080439 24.447493 25.506355 20.690405 28.946068 0.0 z" svg:height="0.59439707mm" draw:style-name="style-3" svg:viewBox="0.0 0.0 72.63971 59.43971" svg:width="0.72639704mm" svg:x="74.38945mm" svg:y="3.2406166mm"/>
            <draw:path svg:d="M 14.599399 0.0 C 29.12532 0.0 43.623787 0.0 58.123066 0.0 C 56.376564 36.909386 37.009205 56.223957 0.12676874 57.996647 C -1.7513465 31.988113 17.880852 27.437283 14.599399 0.0 z" svg:height="0.5799665mm" draw:style-name="style-4" svg:viewBox="0.0 0.0 58.123253 57.996647" svg:width="0.58123255mm" svg:x="75.69311mm" svg:y="3.3853436mm"/>
            <draw:path svg:d="M 5.7522326 0.5620569 C 28.744207 1.7526839 61.076694 -6.3964972 63.748528 15.061232 C 79.62369 65.96706 -25.20437 53.90205 5.7522326 0.5620569 z" svg:height="0.47532937mm" draw:style-name="style-5" svg:viewBox="0.0 0.0 65.396416 47.53294" svg:width="0.65396416mm" svg:x="77.08677mm" svg:y="3.669971mm"/>
            <draw:path svg:d="M 14.668839 0.0 C 48.297276 4.9741592 82.587006 9.392695 72.6393 57.996647 C 28.00378 68.15667 44.778435 68.15667 0.117079414 57.996647 C -1.6827137 31.988113 17.896194 27.437307 14.668839 0.0 z" svg:height="0.6561666mm" draw:style-name="style-6" svg:viewBox="0.0 0.0 74.3871 65.61666" svg:width="0.743871mm" svg:x="74.24277mm" svg:y="4.255558mm"/>
            <draw:path svg:d="M 59.27125 1.300944 C 66.01826 46.676987 46.676735 66.044495 1.3007926 59.297592 C -5.418758 13.895105 13.895308 -5.4194646 59.27125 1.300944 z" svg:height="0.6060516mm" draw:style-name="style-7" svg:viewBox="0.0 0.0 60.579983 60.60516" svg:width="0.60579985mm" svg:x="78.29148mm" svg:y="4.2425485mm"/>
            <draw:path svg:d="M 14.622815 0.12374082 C 40.6314 -1.7283343 45.2088 17.87727 72.59327 14.596472 C 81.43075 80.71586 40.155006 74.2071 0.12353896 58.12044 C -1.7287381 32.111855 17.877623 27.534554 14.622815 0.12374082 z" svg:height="0.68852353mm" draw:style-name="style-8" svg:viewBox="0.0 0.0 73.80017 68.85235" svg:width="0.73800176mm" svg:x="72.06782mm" svg:y="4.3993125mm"/>
            <draw:path svg:d="M 0.87769186 0.0 C 20.192564 0.0 39.55992 0.0 58.87399 0.0 C 64.985535 30.321245 48.952114 38.391045 44.37471 57.996647 C 6.1955194 62.362297 -3.197479 37.914806 0.87769186 0.0 z" svg:height="0.5849963mm" draw:style-name="style-9" svg:viewBox="0.0 0.0 60.244934 58.49963" svg:width="0.60244936mm" svg:x="75.68534mm" svg:y="4.40055mm"/>
            <draw:path svg:d="M 14.499276 0.0 C 24.182955 0.0 33.83999 0.0 43.523666 0.0 C 40.87767 12.329572 49.185463 13.678963 58.02294 14.499175 C 58.02294 24.182903 58.02294 33.84024 58.02294 43.523968 C 45.693268 40.85168 44.370674 49.18607 43.523666 58.023144 C 33.866634 58.023144 24.208792 58.023144 14.499276 58.023144 C 17.197754 45.69357 8.889961 44.34418 0.0 43.523968 C 0.0 33.866684 0.0 24.182903 0.0 14.499175 C 12.356318 17.171461 13.705558 8.863517 14.499276 0.0 z" svg:height="0.5802314mm" draw:style-name="style-10" svg:viewBox="0.0 0.0 58.02294 58.023144" svg:width="0.5802294mm" svg:x="76.709045mm" svg:y="4.690533mm"/>
            <draw:path svg:d="M 87.02149 0.6606912 C 99.45694 55.48237 22.092482 51.963375 0.0 29.65904 C 1.6407267 -7.4090576 48.577457 0.84589875 87.02149 0.6606912 z" svg:height="0.44895098mm" draw:style-name="style-11" svg:viewBox="0.0 0.0 88.365746 44.895096" svg:width="0.88365746mm" svg:x="73.084mm" svg:y="5.1191654mm"/>
            <draw:path svg:d="M 75.294174 17.12241 C 97.51907 61.67824 -19.400461 61.67824 2.8244398 17.12241 C 11.608625 8.761578 71.616264 -16.823605 75.294174 17.12241 z" svg:height="0.5053928mm" draw:style-name="style-12" svg:viewBox="0.0 0.0 78.11872 50.539276" svg:width="0.7811872mm" svg:x="75.956116mm" svg:y="5.2445316mm"/>
            <draw:path svg:d="M 72.495575 0.844082 C 82.65564 51.062016 21.642735 52.861153 0.0 29.842432 C 2.142957 -1.8282051 36.511818 -1.2725825 72.495575 0.844082 z" svg:height="0.4405007mm" draw:style-name="style-13" svg:viewBox="0.0 0.0 73.62731 44.05007" svg:width="0.7362731mm" svg:x="77.43455mm" svg:y="5.2620587mm"/>
            <draw:path svg:d="M 0.89545566 0.0 C 20.21033 0.0 39.55104 0.0 58.865913 0.0 C 65.004105 30.321245 48.917393 38.391045 44.36664 57.996647 C 6.1866374 62.38874 -3.2321992 37.94125 0.89545566 0.0 z" svg:height="0.5850531mm" draw:style-name="style-14" svg:viewBox="0.0 0.0 60.244133 58.505306" svg:width="0.6024413mm" svg:x="79.16576mm" svg:y="5.2704997mm"/>
            <draw:path svg:d="M 57.996296 1.0378686 C 57.996296 15.537044 57.996296 30.036219 57.996296 44.535343 C 27.67515 50.673683 19.605553 34.61347 0.0 30.06261 C 3.4921963 4.530368 24.950026 -3.0366967 57.996296 1.0378686 z" svg:height="0.45915455mm" draw:style-name="style-15" svg:viewBox="0.0 0.0 57.996296 45.915455" svg:width="0.57996297mm" svg:x="71.3441mm" svg:y="5.4053774mm"/>
            <draw:path svg:d="M 0.92856085 1.3800735 C 31.249706 -4.758269 39.345947 11.301948 58.92486 15.852804 C 60.777134 41.86134 41.19742 46.43864 44.42558 73.84946 C -0.87042487 80.51692 -1.9289842 42.893204 0.92856085 1.3800735 z" svg:height="0.74620426mm" draw:style-name="style-16" svg:viewBox="0.0 0.0 59.048798 74.62042" svg:width="0.590488mm" svg:x="72.49475mm" svg:y="5.691939mm"/>
            <draw:path svg:d="M 0.0 0.0 C 19.314873 0.0 38.655582 0.0 57.97046 0.0 C 64.71746 45.40249 45.350105 64.74355 0.0 57.996647 C 0.0 38.68208 0.0 19.367508 0.0 0.0 z" svg:height="0.59305376mm" draw:style-name="style-17" svg:viewBox="0.0 0.0 59.278126 59.305378" svg:width="0.59278125mm" svg:x="73.95421mm" svg:y="5.8504663mm"/>
            <draw:path svg:d="M 0.0 0.92861134 C 41.51313 -1.9288833 79.11015 -0.87057626 72.469734 44.426136 C 37.54454 38.473 40.957607 70.91091 0.0 58.925312 C 0.0 39.61069 0.0 20.243233 0.0 0.92861134 z" svg:height="0.6160616mm" draw:style-name="style-18" svg:viewBox="0.0 0.0 73.23531 61.606163" svg:width="0.7323531mm" svg:x="76.41959mm" svg:y="5.9864364mm"/>
            <draw:path svg:d="M 14.433065 1.1321378 C 64.6246 -9.027883 66.42359 51.95858 43.431618 73.62796 C 6.8665056 70.1884 -16.655151 30.89776 14.433065 1.1321378 z" svg:height="0.7362797mm" draw:style-name="style-19" svg:viewBox="0.0 0.0 57.620525 73.627975" svg:width="0.57620525mm" svg:x="75.40505mm" svg:y="6.1291285mm"/>
            <draw:path svg:d="M 5.7611146 0.5620821 C 28.700605 1.752709 61.085575 -6.396472 63.75741 15.061257 C 79.60593 65.99352 -25.222136 53.928543 5.7611146 0.5620821 z" svg:height="0.47552466mm" draw:style-name="style-20" svg:viewBox="0.0 0.0 65.40018 47.552464" svg:width="0.6540017mm" svg:x="78.10189mm" svg:y="6.134829mm"/>
            <draw:path svg:d="M 14.473437 0.0 C 28.972713 0.0 43.47199 0.0 57.997105 0.0 C 64.10865 30.321245 48.07523 38.391045 43.497826 57.996647 C 31.82945 50.323708 19.949524 42.888966 0.0 43.52392 C 7.647304 31.855793 15.108896 19.949575 14.473437 0.0 z" svg:height="0.5799665mm" draw:style-name="style-21" svg:viewBox="0.0 0.0 59.36813 57.996647" svg:width="0.5936813mm" svg:x="71.77933mm" svg:y="6.5756893mm"/>
            <draw:path svg:d="M 73.30221 1.4430542 C 94.70675 47.295338 -9.988893 71.16077 0.7799911 15.942229 C 17.607128 3.7713702 39.67377 -3.187184 73.30221 1.4430542 z" svg:height="0.47914183mm" draw:style-name="style-22" svg:viewBox="0.0 0.0 76.196236 47.914185" svg:width="0.7619624mm" svg:x="79.45663mm" svg:y="6.561259mm"/>
            <draw:path svg:d="M 87.05621 14.882812 C 73.77376 40.30928 60.094845 65.28595 14.533996 58.40678 C 6.8874993 46.7651 -0.5740928 34.885323 0.0347201 14.882812 C 18.582521 -4.960937 68.50922 -4.960937 87.05621 14.882812 z" svg:height="0.59564006mm" draw:style-name="style-23" svg:viewBox="0.0 0.0 87.05637 59.564007" svg:width="0.8705637mm" svg:x="72.93866mm" svg:y="6.716844mm"/>
            <draw:path svg:d="M 58.525173 0.87875164 C 62.89102 39.08459 38.41658 48.45084 0.5022303 44.376225 C -3.8636205 6.1704383 20.637466 -3.1958137 58.525173 0.87875164 z" svg:height="0.45254987mm" draw:style-name="style-24" svg:viewBox="0.0 0.0 59.027634 45.254986" svg:width="0.59027636mm" svg:x="74.23891mm" svg:y="6.711893mm"/>
            <draw:path svg:d="M 86.99485 44.234417 C 51.435005 55.8761 3.4130666 69.13171 0.0 15.236069 C 22.092482 -7.068316 99.4303 -10.587259 86.99485 44.234417 z" svg:height="0.5468276mm" draw:style-name="style-25" svg:viewBox="0.0 0.0 88.339516 54.68276" svg:width="0.8833952mm" svg:x="76.9993mm" svg:y="7.0032954mm"/>
            <draw:path svg:d="M 3.5228791 0.0 C 22.86359 0.0 42.178463 0.0 61.519173 0.0 C 78.452896 50.323757 -19.49574 67.41584 3.5228791 0.0 z" svg:height="0.4438257mm" draw:style-name="style-26" svg:viewBox="0.0 0.0 63.49869 44.38257" svg:width="0.63498694mm" svg:x="75.949135mm" svg:y="7.155656mm"/>
            <draw:path svg:d="M 14.499276 0.0 C 24.15631 0.0 33.814148 0.0 43.497826 0.0 C 40.825188 12.329572 49.159626 13.678963 57.97046 14.499175 C 57.97046 24.182903 57.97046 33.84024 57.97046 43.523968 C 45.640785 40.85168 44.291546 49.159576 43.497826 58.023144 C 33.814148 58.023144 24.157116 58.023144 14.499276 58.023144 C 17.171917 45.69357 8.837477 44.317738 0.0 43.523968 C 0.0 33.84024 0.0 24.182903 0.0 14.499175 C 12.329673 17.171461 13.653074 8.837073 14.499276 0.0 z" svg:height="0.5802314mm" draw:style-name="style-27" svg:viewBox="0.0 0.0 57.97046 58.023144" svg:width="0.5797046mm" svg:x="70.61913mm" svg:y="7.3006477mm"/>
            <draw:path svg:d="M 73.840775 12.43121 C 88.02272 70.82477 -12.810102 70.82477 1.3710402 12.43121 C 28.967062 -14.741509 37.751247 10.870167 73.840775 12.43121 z" svg:height="0.5622637mm" draw:style-name="style-28" svg:viewBox="0.0 0.0 75.211876 56.22637" svg:width="0.75211877mm" svg:x="78.581024mm" svg:y="7.321327mm"/>
            <draw:path svg:d="M 72.495575 43.780582 C 38.867134 48.41077 16.827137 41.452267 0.0 29.281408 C 1.2434641 -13.898538 86.46597 -9.532939 72.495575 43.780582 z" svg:height="0.4522359mm" draw:style-name="style-29" svg:viewBox="0.0 0.0 74.04244 45.22359" svg:width="0.7404244mm" svg:x="74.824425mm" svg:y="7.443073mm"/>
            <draw:path svg:d="M 28.998552 0.0 C 89.561714 9.710223 35.745556 90.01125 0.0 43.523968 C 5.1070848 24.473988 25.533 20.690454 28.998552 0.0 z" svg:height="0.5789818mm" draw:style-name="style-30" svg:viewBox="0.0 0.0 56.350895 57.898186" svg:width="0.5635089mm" svg:x="71.63408mm" svg:y="7.5906305mm"/>
            <draw:path svg:d="M 15.863049 0.6059364 C 39.27893 -3.468629 40.813076 14.311343 59.386715 15.105111 C 63.752563 53.310947 39.304768 62.6772 1.3904189 58.602634 C -4.7744174 28.307833 11.285647 20.238033 15.863049 0.6059364 z" svg:height="0.59481376mm" draw:style-name="style-31" svg:viewBox="0.0 0.0 59.889946 59.481373" svg:width="0.5988995mm" svg:x="72.92537mm" svg:y="7.5845714mm"/>
            <draw:path svg:d="M 3.40257 0.8786507 C 41.317726 -3.1959147 65.73807 6.170337 61.373028 44.40262 C 23.51116 48.424297 -11.175836 49.270954 3.40257 0.8786507 z" svg:height="0.46114105mm" draw:style-name="style-32" svg:viewBox="0.0 0.0 61.876614 46.114105" svg:width="0.6187661mm" svg:x="73.92019mm" svg:y="7.8720922mm"/>
            <draw:path svg:d="M 14.619585 2.6825316 C 55.629677 -9.303069 52.190773 23.108347 87.1418 17.181705 C 95.555374 69.093 44.226143 61.261295 0.12030919 60.67923 C -1.7053221 34.670696 17.874393 30.0669 14.619585 2.6825316 z" svg:height="0.6142836mm" draw:style-name="style-33" svg:viewBox="0.0 0.0 88.055504 61.428364" svg:width="0.88055503mm" svg:x="79.753204mm" svg:y="7.854053mm"/>
            <draw:path svg:d="M 14.4726305 0.0 C 28.998552 0.0 43.49702 0.0 57.97046 0.0 C 57.97046 14.472731 57.97046 28.99835 57.97046 43.497524 C 18.41538 42.201073 28.787 67.68048 0.0 43.497524 C 7.646497 31.829401 15.080636 19.949575 14.4726305 0.0 z" svg:height="0.5396314mm" draw:style-name="style-34" svg:viewBox="0.0 0.0 57.97046 53.963142" svg:width="0.5797046mm" svg:x="76.129616mm" svg:y="8.02587mm"/>
            <draw:path svg:d="M 13.950213 0.0 C 35.487175 17.118525 78.72016 12.541274 71.94651 57.9967 C 59.034668 69.267914 39.190918 73.58067 13.950213 72.49587 C -4.650071 53.445843 -4.650071 19.050032 13.950213 0.0 z" svg:height="0.7265784mm" draw:style-name="style-35" svg:viewBox="0.0 0.0 72.65873 72.657845" svg:width="0.7265873mm" svg:x="77.43977mm" svg:y="8.02587mm"/>
            <draw:path svg:d="M 72.469734 13.969996 C 72.23154 81.571045 0.2648417 81.571045 0.0 13.969996 C 19.076677 -4.656682 53.472187 -4.656682 72.469734 13.969996 z" svg:height="0.64670795mm" draw:style-name="style-36" svg:viewBox="0.0 0.0 72.469734 64.67079" svg:width="0.72469735mm" svg:x="78.73946mm" svg:y="8.321146mm"/>
            <draw:path svg:d="M 3.5164196 0.0 C 22.831293 0.0 42.172005 0.0 61.512714 0.0 C 78.446434 50.323757 -19.476362 67.41584 3.5164196 0.0 z" svg:height="0.4438257mm" draw:style-name="style-37" svg:viewBox="0.0 0.0 63.49258 44.38257" svg:width="0.6349258mm" svg:x="70.58371mm" svg:y="8.460846mm"/>
            <draw:path svg:d="M 15.877583 0.120460585 C 41.88617 -1.7051708 46.46357 17.874039 73.87388 14.619636 C 80.541756 59.916348 42.891438 60.974606 1.3783072 58.11716 C -4.7598834 27.795813 11.326827 19.726114 15.877583 0.120460585 z" svg:height="0.59045744mm" draw:style-name="style-38" svg:viewBox="0.0 0.0 74.64443 59.045746" svg:width="0.74644434mm" svg:x="75.100365mm" svg:y="8.4596405mm"/>
            <draw:path svg:d="M 59.29628 1.3009945 C 42.177654 22.838055 46.728413 66.09748 1.2999852 59.297695 C -5.4211802 13.895105 13.920339 -5.4194646 59.29628 1.3009945 z" svg:height="0.60014707mm" draw:style-name="style-39" svg:viewBox="0.0 0.0 59.296318 60.014706" svg:width="0.59296316mm" svg:x="71.766075mm" svg:y="8.592828mm"/>
            <draw:path svg:d="M 14.619585 0.12374082 C 40.62817 -1.7283343 45.20557 17.87732 72.642525 14.622915 C 88.888306 73.30746 28.086946 86.324974 0.12030919 58.12044 C -1.7053221 32.111855 17.90023 27.534554 14.619585 0.12374082 z" svg:height="0.7242056mm" draw:style-name="style-40" svg:viewBox="0.0 0.0 75.357605 72.42056" svg:width="0.75357604mm" svg:x="74.09773mm" svg:y="8.894584mm"/>
            <draw:path svg:d="M 72.469734 8.156196 C 74.32201 34.16478 54.742294 38.74198 57.97046 66.15289 C 31.988518 67.97852 27.411116 48.399315 0.0 51.65372 C 6.3771944 0.774339 30.586794 -9.835377 72.469734 8.156196 z" svg:height="0.6627331mm" draw:style-name="style-41" svg:viewBox="0.0 0.0 72.59363 66.27331" svg:width="0.7259363mm" svg:x="76.12934mm" svg:y="8.9592495mm"/>
            <draw:path svg:d="M 72.55694 1.4431046 C 82.505455 50.07355 48.214916 54.4391 14.560641 59.439804 C 6.8874993 47.798176 -0.5732854 35.91835 0.0347201 15.94228 C 16.862665 3.7713702 38.955147 -3.187184 72.55694 1.4431046 z" svg:height="0.5943977mm" draw:style-name="style-42" svg:viewBox="0.0 0.0 74.3049 59.439774" svg:width="0.743049mm" svg:x="79.89905mm" svg:y="8.88139mm"/>
            <draw:path svg:d="M 73.64941 43.198566 C 51.953384 66.217285 -9.006233 64.4181 1.1271921 14.200218 C 22.796572 -8.818502 83.78284 -6.992871 73.64941 43.198566 z" svg:height="0.57406217mm" draw:style-name="style-43" svg:viewBox="0.0 0.0 74.77575 57.40622" svg:width="0.7477575mm" svg:x="72.782745mm" svg:y="9.043801mm"/>
            <draw:path svg:d="M 73.30302 1.4430038 C 97.670876 70.26117 -10.146344 81.40006 0.78079855 15.942179 C 17.607937 3.7713702 39.67458 -3.187184 73.30302 1.4430038 z" svg:height="0.5950302mm" draw:style-name="style-44" svg:viewBox="0.0 0.0 76.89989 59.503017" svg:width="0.7689989mm" svg:x="77.28148mm" svg:y="9.171373mm"/>
            <draw:path svg:d="M 14.499276 1.3087661 C 59.875217 -5.4381366 79.24258 13.902978 72.495575 59.305466 C 38.867134 63.935654 16.827137 56.9771 0.0 44.80629 C 7.6723347 33.111774 15.133926 21.25839 14.499276 1.3087661 z" svg:height="0.60748446mm" draw:style-name="style-45" svg:viewBox="0.0 0.0 73.803185 60.748444" svg:width="0.7380318mm" svg:x="70.76387mm" svg:y="9.317972mm"/>
            <draw:path svg:d="M 88.453896 12.573925 C 104.43484 73.00477 -14.521884 73.00477 1.4856974 12.573925 C 31.806843 -19.043774 42.866405 19.823563 88.453896 12.573925 z" svg:height="0.5789703mm" draw:style-name="style-46" svg:viewBox="0.0 0.0 89.93534 57.89703" svg:width="0.8993534mm" svg:x="78.57962mm" svg:y="9.495039mm"/>
            <draw:path svg:d="M 73.287674 57.817142 C 31.747898 60.648144 -5.8757715 59.616333 0.7654571 14.293176 C 28.732096 -13.911355 89.533455 -0.86739695 73.287674 57.817142 z" svg:height="0.58735794mm" draw:style-name="style-47" svg:viewBox="0.0 0.0 76.00256 58.735794" svg:width="0.7600257mm" svg:x="71.916405mm" svg:y="9.622839mm"/>
            <draw:path svg:d="M 72.52222 14.230094 C 54.5041 58.60077 30.321144 60.50573 0.0 28.729269 C 1.5083058 -8.153672 54.05435 -5.5343237 72.52222 14.230094 z" svg:height="0.50367516mm" draw:style-name="style-48" svg:viewBox="0.0 0.0 72.52222 50.36752" svg:width="0.7252222mm" svg:x="73.084mm" svg:y="9.768461mm"/>
            <draw:path svg:d="M 13.950213 0.0 C 28.44949 0.0 42.948765 0.0 57.47388 0.0 C 60.30478 41.539574 59.24622 79.163345 13.950213 72.522316 C -4.650071 53.472286 -4.650071 19.050032 13.950213 0.0 z" svg:height="0.7328755mm" draw:style-name="style-49" svg:viewBox="0.0 0.0 58.390213 73.28755" svg:width="0.5839021mm" svg:x="74.82965mm" svg:y="9.76577mm"/>
            <draw:path svg:d="M 14.622815 0.0 C 29.122091 0.0 43.621365 0.0 58.14648 0.0 C 58.14648 19.31457 58.14648 38.68213 58.14648 57.9967 C 38.805767 57.9967 19.437605 57.9967 0.12353896 57.9967 C -1.7287381 31.988113 17.877623 27.437258 14.622815 0.0 z" svg:height="0.57996696mm" draw:style-name="style-50" svg:viewBox="0.0 0.0 58.146683 57.9967" svg:width="0.5814668mm" svg:x="75.838135mm" svg:y="9.910762mm"/>
            <draw:path svg:d="M 88.35539 44.27822 C 66.26291 66.556114 -11.048259 70.1016 1.3338978 15.253428 C 23.453833 -7.0774503 100.79084 -10.596394 88.35539 44.27822 z" svg:height="0.59501165mm" draw:style-name="style-51" svg:viewBox="0.0 0.0 89.70033 59.501163" svg:width="0.89700335mm" svg:x="76.840706mm" svg:y="10.193467mm"/>
            <draw:path svg:d="M 58.796474 0.16835211 C 73.71885 59.329185 -8.936792 77.47962 0.8001772 14.667527 C 13.71121 3.3962114 33.55496 -0.94289297 58.796474 0.16835211 z" svg:height="0.5396556mm" draw:style-name="style-52" svg:viewBox="0.0 0.0 60.603897 53.965565" svg:width="0.606039mm" svg:x="79.746414mm" svg:y="10.1993265mm"/>
            <draw:path svg:d="M 14.473437 0.0 C 33.814148 0.0 53.182312 0.0 72.469734 0.0 C 77.15291 47.069355 33.470177 77.20539 0.0 43.523968 C 7.6739497 31.82935 15.108896 19.975967 14.473437 0.0 z" svg:height="0.5787469mm" draw:style-name="style-53" svg:viewBox="0.0 0.0 72.81679 57.874695" svg:width="0.7281679mm" svg:x="73.9542mm" svg:y="10.4909935mm"/>
            <draw:path svg:d="M 4.1066613 1.4428018 C 37.735096 -3.187386 59.775097 3.7711682 76.57639 15.96842 C 80.80901 53.618637 -21.452177 66.31863 4.1066613 1.4428018 z" svg:height="0.47155896mm" draw:style-name="style-54" svg:viewBox="0.0 0.0 76.70478 47.155895" svg:width="0.76704776mm" svg:x="78.11844mm" svg:y="10.476565mm"/>
            <draw:path svg:d="M 14.499276 1.8062527 C 54.080997 -8.777121 43.709377 30.59295 72.495575 30.804602 C 71.01391 67.687546 18.467863 65.04165 0.0 45.277332 C 7.6731424 33.609158 15.133926 21.755777 14.499276 1.8062527 z" svg:height="0.5951851mm" draw:style-name="style-55" svg:viewBox="0.0 0.0 72.495575 59.51851" svg:width="0.72495574mm" svg:x="72.35904mm" svg:y="10.618187mm"/>
            <draw:path svg:d="M 72.53029 13.93033 C 59.90994 35.176407 50.860912 59.88844 14.533996 57.4543 C 6.8608537 45.812668 -0.5740928 33.9064 0.0347201 13.93033 C 19.083944 -4.6434097 53.5061 -4.6434097 72.53029 13.93033 z" svg:height="0.5762084mm" draw:style-name="style-56" svg:viewBox="0.0 0.0 72.53057 57.620842" svg:width="0.7253057mm" svg:x="74.96881mm" svg:y="11.076384mm"/>
            <draw:path svg:d="M 72.50768 1.4404805 C 82.4562 50.09737 48.218952 54.46302 14.537226 59.43718 C 6.890729 47.79555 -0.59670126 35.889282 0.03794988 15.913212 C 16.865894 3.7952905 38.90589 -3.1897075 72.50768 1.4404805 z" svg:height="0.5943717mm" draw:style-name="style-57" svg:viewBox="0.0 0.0 74.25737 59.43717" svg:width="0.7425737mm" svg:x="76.12897mm" svg:y="11.056291mm"/>
            <draw:path svg:d="M 0.94309485 0.0 C 20.257967 0.0 39.59868 0.0 58.91355 0.0 C 63.570084 33.628536 56.584885 55.69478 44.414276 72.522316 C -0.9091822 79.163345 -1.9410958 41.539574 0.94309485 0.0 z" svg:height="0.7328755mm" draw:style-name="style-58" svg:viewBox="0.0 0.0 60.36704 73.28755" svg:width="0.6036704mm" svg:x="79.165276mm" svg:y="11.070695mm"/>
            <draw:path svg:d="M 58.087536 0.17572005 C 62.1619 38.090473 52.76971 62.511524 14.563871 58.145874 C 6.8648906 46.504246 -0.59670126 34.571533 0.03794988 14.621906 C 12.976436 3.3772364 32.79354 -0.96196884 58.087536 0.17572005 z" svg:height="0.58649266mm" draw:style-name="style-59" svg:viewBox="0.0 0.0 58.964672 58.649265" svg:width="0.58964676mm" svg:x="73.22834mm" svg:y="11.35945mm"/>
            <draw:path svg:d="M 66.49061 3.8138618 C 66.49061 23.128431 66.49061 42.469444 66.49061 61.810562 C -19.5781 81.20446 -24.711023 -20.63363 66.49061 3.8138618 z" svg:height="0.64282733mm" draw:style-name="style-60" svg:viewBox="0.0 0.0 66.4903 64.28274" svg:width="0.66490304mm" svg:x="77.4946mm" svg:y="11.467796mm"/>
            <draw:path svg:d="M 72.55694 1.4404805 C 82.532104 50.044483 48.24156 54.46302 14.533996 59.43718 C 6.8874993 47.79555 -0.5740928 35.889282 0.0347201 15.913212 C 16.88931 3.7952905 38.955147 -3.1897075 72.55694 1.4404805 z" svg:height="0.5943717mm" draw:style-name="style-61" svg:viewBox="0.0 0.0 74.31338 59.43717" svg:width="0.7431338mm" svg:x="74.09859mm" svg:y="11.926505mm"/>
            <draw:path svg:d="M 57.97046 0.0 C 57.97046 19.341015 57.97046 38.68213 57.97046 57.9967 C 38.655582 57.9967 19.288227 57.9967 0.0 57.9967 C 1.7198561 21.087315 21.061375 1.7991875 57.97046 0.0 z" svg:height="0.57996696mm" draw:style-name="style-62" svg:viewBox="0.0 0.0 57.97046 57.9967" svg:width="0.5797046mm" svg:x="76.41959mm" svg:y="12.085901mm"/>
            <draw:path svg:d="M 14.525922 0.0 C 33.814148 0.0 53.181507 0.0 72.52222 0.0 C 88.74135 58.68454 27.939993 71.7285 0.0 43.523968 C 7.6989803 31.855793 15.160572 19.975967 14.525922 0.0 z" svg:height="0.5781716mm" draw:style-name="style-63" svg:viewBox="0.0 0.0 75.229164 57.81716" svg:width="0.7522917mm" svg:x="78.30423mm" svg:y="12.085901mm"/>
            <draw:path svg:d="M 60.756138 0.16845305 C 60.756138 14.641184 60.756138 29.166803 60.756138 43.665977 C 35.039043 40.33224 -11.845206 58.297474 2.7598443 14.641184 C 15.670877 3.3963122 35.514626 -0.94279206 60.756138 0.16845305 z" svg:height="0.44593704mm" draw:style-name="style-64" svg:viewBox="0.0 0.0 60.756355 44.593704" svg:width="0.60756356mm" svg:x="75.086555mm" svg:y="12.229473mm"/>
            <draw:path svg:d="M 0.0 0.0 C 19.340712 0.0 38.682228 0.0 57.996296 0.0 C 56.223957 36.93583 36.90908 56.2504 0.0 58.023144 C 0.0 38.68203 0.0 19.31457 0.0 0.0 z" svg:height="0.5802314mm" draw:style-name="style-65" svg:viewBox="0.0 0.0 57.996296 58.023144" svg:width="0.57996297mm" svg:x="72.504036mm" svg:y="12.375885mm"/>
            <draw:path svg:d="M 11.286455 0.0 C 30.601328 0.0 49.968685 0.0 69.25691 0.0 C 68.54233 65.90774 -33.29577 71.04066 11.286455 0.0 z" svg:height="0.5137367mm" draw:style-name="style-66" svg:viewBox="0.0 0.0 69.25657 51.37367" svg:width="0.6925657mm" svg:x="73.55136mm" svg:y="12.956116mm"/>
            <draw:path svg:d="M 58.796474 0.16905864 C 73.71885 59.303448 -8.936792 77.506775 0.8001772 14.668234 C 13.712018 3.370575 33.555767 -0.9421865 58.796474 0.16905864 z" svg:height="0.53968847mm" draw:style-name="style-67" svg:viewBox="0.0 0.0 60.603897 53.968845" svg:width="0.606039mm" svg:x="77.28129mm" svg:y="12.954425mm"/>
            <draw:path svg:d="M 58.473495 0.16199349 C 58.473495 19.450119 58.473495 38.817577 58.473495 58.132248 C 20.558336 62.233257 -3.8620057 52.84056 0.50303775 14.634725 C 13.414878 3.3899536 33.231983 -0.9228078 58.473495 0.16199349 z" svg:height="0.5901923mm" draw:style-name="style-68" svg:viewBox="0.0 0.0 58.473774 59.019234" svg:width="0.5847377mm" svg:x="76.12432mm" svg:y="13.099487mm"/>
            <draw:path svg:d="M 30.778158 0.0 C 56.310352 3.492499 63.851074 24.950228 59.802547 58.023144 C 40.461838 58.023144 21.120317 58.023144 1.8062527 58.023144 C -8.776918 18.414976 30.593254 28.839586 30.778158 0.0 z" svg:height="0.5802314mm" draw:style-name="style-69" svg:viewBox="0.0 0.0 60.83142 58.023144" svg:width="0.6083142mm" svg:x="74.806366mm" svg:y="13.2460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01878mm" fo:page-width="151.09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