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49.580936mm" fo:page-width="106.1108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2" draw:opacity="100.0%" draw:stroke-linejoin="round" svg:stroke-opacity="100.0%" svg:stroke-width="1.4846504mm"/>
    </style:style>
    <style:style style:family="graphic" style:name="style-3">
      <style:graphic-properties draw:fill="solid" draw:fill-color="#ffffff" draw:opacity="100.0%" draw:opacity-name="gradient-3" draw:stroke="none"/>
    </style:style>
  </office:automatic-styles>
  <office:body>
    <office:drawing>
      <draw:page draw:master-page-name="Default" draw:name="page1" draw:style-name="DP1">
        <draw:g draw:id="svg2679">
          <draw:g draw:id="layer1">
            <draw:g draw:id="g2649">
              <draw:path svg:d="M 2961.6794 0.0 L 0.0 2383.7302 L 2961.6794 4809.6284 L 2961.6794 3607.4282 L 3303.1575 3607.4282 L 3433.7954 3607.4282 L 7500.937 3607.4282 L 7500.937 4809.6284 L 10462.616 2383.7302 L 7500.937 0.0 L 7500.937 1202.2004 L 3433.7954 1202.2004 L 3303.1575 1202.2004 L 2961.6794 1202.2004 L 2961.6794 0.0 z" svg:height="48.096287mm" draw:style-name="style-2" svg:viewBox="0.0 0.0 10462.616 4809.6284" svg:width="104.62617mm" svg:x="0.7423238mm" svg:y="0.7423238mm"/>
              <draw:path svg:d="M 2486.2563 0.0 L 0.0 1990.1626 L 2486.2563 2425.0715 L 3010.4622 2425.0715 L 3010.4622 2428.3787 L 7389.316 2428.3787 L 9874.745 1992.6431 L 7389.316 3.3072915 L 7389.316 1007.07025 L 3139.4465 1007.07025 L 3139.4465 1003.76294 L 2486.2563 1003.76294 L 2486.2563 0.0 z" svg:height="24.283789mm" draw:style-name="style-3" svg:viewBox="0.0 0.0 9874.745 2428.3787" svg:width="98.74746mm" svg:x="3.6692767mm" svg:y="4.7772193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0" draw:border="421.77533%" draw:display-name="gradient-1" draw:end-color="#387606" draw:name="gradient-1" draw:start-color="#68db0c" draw:style="linear"/>
    <draw:gradient draw:angle="1800" draw:border="129.61397%" draw:display-name="gradient-2" draw:end-color="#387606" draw:name="gradient-2" draw:start-color="#68db0c" draw:style="linear"/>
    <draw:opacity draw:angle="1800" draw:border="32.25344%" draw:display-name="gradient-3" draw:end="100.0%" draw:name="gradient-3" draw:start="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49.580936mm" fo:page-width="106.1108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