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53066mm" fo:page-width="21.581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007447703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014895406mm"/>
    </style:style>
    <style:style style:family="graphic" style:name="style-4">
      <style:graphic-properties draw:fill="gradient" draw:fill-gradient-name="gradient-3" draw:opacity="100.0%" draw:stroke="solid" svg:stroke-color="#000000" draw:stroke-linejoin="miter" svg:stroke-opacity="100.0%" svg:stroke-width="0.018618109mm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solid" draw:fill-color="#000000" draw:opacity="32.94117748737335%" draw:stroke="none"/>
    </style:style>
    <style:style style:family="graphic" style:name="style-7">
      <style:graphic-properties draw:fill="none" draw:stroke="solid" svg:stroke-color="#fbd8a0" draw:stroke-linejoin="miter" svg:stroke-opacity="100.0%" svg:stroke-width="0.029790811mm"/>
    </style:style>
    <style:style style:family="graphic" style:name="style-8">
      <style:graphic-properties draw:fill="none" draw:stroke="solid" svg:stroke-color="#fbd8a0" draw:stroke-linejoin="miter" svg:stroke-opacity="100.0%" svg:stroke-width="0.029790811mm"/>
    </style:style>
    <style:style style:family="graphic" style:name="style-9">
      <style:graphic-properties draw:fill="none" draw:stroke="solid" svg:stroke-color="#fbd8a0" draw:stroke-linejoin="miter" svg:stroke-opacity="100.0%" svg:stroke-width="0.029790811mm"/>
    </style:style>
    <style:style style:family="graphic" style:name="style-10">
      <style:graphic-properties draw:fill="none" draw:stroke="solid" svg:stroke-color="#fbd8a0" draw:stroke-linejoin="miter" svg:stroke-opacity="100.0%" svg:stroke-width="0.029790811mm"/>
    </style:style>
    <style:style style:family="graphic" style:name="style-11">
      <style:graphic-properties draw:fill="none" draw:stroke="solid" svg:stroke-color="#fbd8a0" draw:stroke-linejoin="miter" svg:stroke-opacity="100.0%" svg:stroke-width="0.029790811mm"/>
    </style:style>
    <style:style style:family="graphic" style:name="style-12">
      <style:graphic-properties draw:fill="none" draw:stroke="solid" svg:stroke-color="#fbd8a0" draw:stroke-linejoin="miter" svg:stroke-opacity="100.0%" svg:stroke-width="0.029790811mm"/>
    </style:style>
    <style:style style:family="graphic" style:name="style-13">
      <style:graphic-properties draw:fill="none" draw:stroke="solid" svg:stroke-color="#fbd8a0" draw:stroke-linejoin="miter" svg:stroke-opacity="100.0%" svg:stroke-width="0.029790811mm"/>
    </style:style>
    <style:style style:family="graphic" style:name="style-14">
      <style:graphic-properties draw:fill="none" draw:stroke="solid" svg:stroke-color="#fbd8a0" draw:stroke-linejoin="miter" svg:stroke-opacity="100.0%" svg:stroke-width="0.029790811mm"/>
    </style:style>
    <style:style style:family="graphic" style:name="style-15">
      <style:graphic-properties draw:fill="none" draw:stroke="solid" svg:stroke-color="#fbd8a0" draw:stroke-linejoin="miter" svg:stroke-opacity="100.0%" svg:stroke-width="0.03136701mm"/>
    </style:style>
    <style:style style:family="graphic" style:name="style-16">
      <style:graphic-properties draw:fill="none" draw:stroke="solid" svg:stroke-color="#fbd8a0" draw:stroke-linejoin="miter" svg:stroke-opacity="100.0%" svg:stroke-width="0.031231215mm"/>
    </style:style>
    <style:style style:family="graphic" style:name="style-17">
      <style:graphic-properties draw:fill="gradient" draw:fill-gradient-name="gradient-5" draw:opacity="41.17647111415863%" draw:stroke="solid" svg:stroke-color="#000000" draw:stroke-linejoin="miter" svg:stroke-opacity="100.0%" svg:stroke-width="0.0710167mm"/>
    </style:style>
    <style:style style:family="graphic" style:name="style-18">
      <style:graphic-properties draw:fill="gradient" draw:fill-gradient-name="gradient-6" draw:opacity="38.03921639919281%" draw:stroke="solid" svg:stroke-color="#000000" draw:stroke-linejoin="miter" svg:stroke-opacity="100.0%" svg:stroke-width="0.0710167mm"/>
    </style:style>
    <style:style style:family="graphic" style:name="style-19">
      <style:graphic-properties draw:fill="none" draw:stroke-linejoin="miter" svg:stroke-opacity="100.0%" svg:stroke-width="0.34078333mm"/>
    </style:style>
  </office:automatic-styles>
  <office:body>
    <office:drawing>
      <draw:page draw:master-page-name="Default" draw:name="page1" draw:style-name="DP1">
        <draw:g draw:id="svg2479">
          <draw:g draw:id="g6663">
            <draw:g draw:id="g6665">
              <draw:path svg:d="M 2154.8691 1151.9114 C 2154.8691 1787.7665 1246.2998 2697.7302 1067.5043 2701.0337 C 871.8824 2704.6482 0.0 1787.7665 0.0 1151.9114 C 0.0 516.0563 482.6908 0.0 1077.4344 0.0 C 1672.1782 0.0 2154.8691 516.0563 2154.8691 1151.9114 L 2154.8691 1151.9114 z" svg:height="27.010445mm" draw:style-name="style-2" svg:viewBox="0.0 0.0 2154.8691 2701.0444" svg:width="21.54869mm" svg:x="0.016535522mm" svg:y="0.018962234mm"/>
              <draw:path svg:d="M 1509.8864 1152.1183 C 1509.8864 1788.0876 873.26483 2698.2148 747.9852 2701.519 C 610.91565 2705.1338 0.0 1788.0876 0.0 1152.1183 C 0.0 516.149 338.21445 0.0 754.94305 0.0 C 1108.3618 0.0 1405.3104 371.23383 1487.3788 871.9528 C 1502.0804 961.6494 1509.8864 1055.5011 1509.8864 1152.1183 L 1509.8864 1152.1183 z" svg:height="27.015295mm" draw:style-name="style-3" svg:viewBox="0.0 0.0 1509.8864 2701.5295" svg:width="15.098864mm" svg:x="3.2513795mm" svg:y="0.016536526mm"/>
              <draw:path svg:d="M 571.7965 1150.8832 C 571.7965 1786.1708 330.7069 2695.3225 283.26328 2698.623 C 231.35481 2702.2341 0.0 1786.1708 0.0 1150.8832 C 0.0 515.59564 128.08249 0.0 285.89835 0.0 C 443.71417 0.0 571.7965 515.59564 571.7965 1150.8832 L 571.7965 1150.8832 z" svg:height="26.986338mm" draw:style-name="style-4" svg:viewBox="0.0 0.0 571.7965 2698.6338" svg:width="5.7179646mm" svg:x="7.870823mm" svg:y="0.028837692mm"/>
            </draw:g>
            <draw:g draw:id="g6673">
              <draw:path svg:d="M 506.44397 7.2178717 C 506.44397 151.10727 482.20822 373.97543 258.18692 367.1903 C 53.714375 360.99722 0.0 151.10727 0.0 7.2178717 C 48.59299 1.408445 468.26395 -5.601778 506.44397 7.2178717 L 506.44397 7.2178717 z" svg:height="3.673418mm" draw:style-name="style-5" svg:viewBox="0.0 0.0 506.44397 367.3418" svg:width="5.06444mm" svg:x="8.209779mm" svg:y="29.85724mm"/>
              <draw:path svg:d="M 21.970905 7.2731473E-4 C 12.387625 0.51857543 4.2980666 1.0695163 1.8182868E-4 1.5830005 C 1.8182868E-4 1.8273783 -1.8182868E-4 2.0830295 1.8182868E-4 2.327771 L 12.754374 2.327771 L 12.754374 15.454711 L 0.1863744 15.454711 C 0.2041936 16.255484 0.2572876 17.071169 0.2796525 17.875214 L 12.754555 17.875214 L 12.754555 31.094887 L 0.74513394 31.094887 C 0.78349984 31.864386 0.8895059 32.65061 0.9313265 33.422295 L 12.754555 33.422295 L 12.754555 46.54887 L 1.7691932 46.54887 C 1.8326514 47.383102 1.8882909 48.225697 1.9553857 49.06247 L 12.754555 49.06247 L 12.754555 62.18905 L 3.1656375 62.18905 C 3.2447329 62.96182 3.2692797 63.74223 3.35183 64.51609 L 12.754555 64.51609 L 12.754555 77.82922 L 4.934467 77.82922 C 5.035382 78.604904 5.202482 79.37986 5.306852 80.156265 L 12.754555 80.156265 L 12.754555 93.28321 L 7.261874 93.28321 C 7.3889723 94.08689 7.503161 94.8993 7.634259 95.70371 L 12.754555 95.70371 L 12.754555 108.923386 L 9.86857 108.923386 C 10.015124 109.70161 10.183861 110.472565 10.334051 111.25079 L 12.754555 111.25079 L 12.754555 123.07402 C 13.44805 126.27202 14.138271 129.47075 14.89577 132.66257 L 14.89577 126.79787 L 46.26922 126.79787 L 46.26922 140.11028 L 16.850792 140.11028 C 17.047348 140.88522 17.20863 141.66382 17.409369 142.43805 L 46.26922 142.43805 L 46.26922 155.56462 L 21.040125 155.56462 C 21.263773 156.33522 21.463966 157.12253 21.6918 157.89203 L 46.26922 157.89203 L 46.26922 171.2048 L 25.881132 171.2048 C 26.137873 171.98157 26.364614 172.75688 26.625902 173.53221 L 46.26922 173.53221 L 46.26922 186.65842 L 31.280716 186.65842 C 31.58237 187.46356 31.904753 188.27634 32.211678 189.07928 L 46.26922 189.07928 L 46.26922 202.2986 L 37.518166 202.2986 C 37.84837 203.07573 38.206753 203.85251 38.542225 204.62637 L 46.26922 204.62637 L 46.26922 217.84604 L 44.593487 217.84604 C 44.978233 218.6439 45.31989 219.47232 45.71064 220.26654 L 46.26922 220.26654 L 46.26922 221.29024 C 47.00326 222.77069 47.74876 224.29187 48.50353 225.75887 L 48.50353 220.26654 L 79.876976 220.26654 L 79.876976 233.48622 L 52.599766 233.48622 C 53.02888 234.26808 53.467636 235.0354 53.903114 235.81326 L 79.876976 235.81326 L 79.876976 248.9402 L 61.630104 248.9402 C 62.142136 249.75734 62.693077 250.54903 63.21274 251.3607 L 79.876976 251.3607 L 79.876976 264.58038 L 72.14999 264.58038 C 72.71056 265.3564 73.257324 266.1379 73.82572 266.90778 L 79.876976 266.90778 L 79.876976 274.72787 C 80.57593 275.6039 81.30815 276.46762 82.018196 277.33456 L 82.018196 266.90778 L 113.39164 266.90778 L 113.39164 280.03436 L 84.2525 280.03436 C 84.95963 280.87405 85.675674 281.71738 86.393715 282.54797 L 113.39164 282.54797 L 113.39164 295.67453 L 98.58933 295.67453 C 99.37592 296.45932 100.21179 297.2281 101.009834 298.0016 L 113.39164 298.0016 L 113.39164 309.2666 C 114.12041 309.87643 114.88863 310.43393 115.62595 311.03506 L 115.62595 298.0016 L 146.9994 298.0016 L 146.9994 311.22162 L 115.81214 311.22162 C 116.806206 312.0304 117.78135 312.84897 118.79123 313.64175 L 146.9994 313.64175 L 146.9994 326.8618 L 137.50359 326.8618 C 138.79984 327.6753 140.18791 328.40005 141.50671 329.1892 L 146.9994 329.1892 L 146.9994 332.35446 C 147.71199 332.75305 148.42148 333.17307 149.14061 333.56473 L 149.14061 329.1892 L 180.51407 329.1892 L 180.51407 342.3154 L 167.2013 342.3154 C 169.1205 343.1402 171.01334 343.95987 172.97327 344.73627 L 180.51407 344.73627 L 180.51407 347.62225 C 181.24574 347.8812 182.01106 348.11356 182.74838 348.36703 L 182.74838 344.73627 L 214.12183 344.73627 L 214.12183 356.65262 C 214.83168 356.7926 215.54863 356.89117 216.26305 357.025 L 216.26305 344.73627 L 247.72958 344.73627 L 247.72958 357.9556 L 221.10405 357.9556 C 226.79784 358.90366 232.63762 359.69388 238.60616 360.28336 L 247.72958 360.28336 L 247.72958 361.02814 C 248.41217 361.07285 249.09148 361.17395 249.7777 361.2158 L 249.7777 360.28482 L 281.15115 360.28482 L 281.15115 361.40198 C 281.87027 361.37216 282.5778 361.34525 283.29236 361.3096 L 283.29236 360.28555 L 296.88443 360.28555 C 302.86386 359.68878 308.64603 358.9229 314.29343 357.95813 L 283.29236 357.95813 L 283.29236 344.73883 L 314.7589 344.73883 L 314.7589 357.86505 C 315.1884 357.79086 315.63443 357.75485 316.06226 357.6774 C 316.34753 357.62683 316.6154 357.54358 316.90012 357.48975 L 316.90012 344.7359 L 348.27356 344.7359 L 348.27356 348.73868 C 348.9798 348.4765 349.71475 348.2623 350.4148 347.99393 L 350.4148 344.7359 L 358.23486 344.7359 C 359.9928 343.97296 361.72925 343.12274 363.44827 342.31503 L 350.4148 342.31503 L 350.4148 329.18848 L 381.88135 329.18848 L 381.88135 332.4472 C 382.60156 332.00574 383.30978 331.49988 384.02255 331.05038 L 384.02255 329.18848 L 387.09473 329.18848 C 388.25153 328.42807 389.40305 327.644 390.53928 326.86142 L 384.02255 326.86142 L 384.02255 313.6414 L 407.5759 313.6414 C 408.4905 312.84607 409.37656 312.03183 410.2757 311.22125 L 384.02255 311.22125 L 384.02255 298.00122 L 415.396 298.00122 L 415.396 306.38025 C 416.10132 305.69803 416.84152 305.1169 417.5372 304.42487 L 417.5372 298.00122 L 423.68158 298.00122 C 424.37943 297.24518 425.04236 296.44003 425.72968 295.6738 L 417.5372 295.6738 L 417.5372 282.5476 L 436.71506 282.5476 C 437.33725 281.7359 437.9644 280.8544 438.57697 280.03363 L 417.5372 280.03363 L 417.5372 266.9074 L 447.6073 266.9074 C 448.7794 265.1033 450.01328 263.3472 451.14496 261.50748 L 451.14496 251.35997 L 457.01004 251.35997 C 457.45697 250.55847 457.873 249.74643 458.3134 248.93947 L 451.14496 248.93947 L 451.14496 235.8129 L 465.2025 235.8129 C 465.5718 235.04886 465.86273 234.25462 466.22638 233.48549 L 451.14496 233.48549 L 451.14496 220.26581 L 472.09164 220.26581 C 472.43164 219.45995 472.78113 218.65518 473.1157 217.8453 L 451.14496 217.8453 L 451.14496 204.62564 L 478.3291 204.62564 C 478.612 203.85796 478.79456 203.06955 479.07385 202.29823 L 451.14496 202.29823 L 451.14496 189.07892 L 482.51843 189.07892 L 482.51843 192.80278 C 483.2832 190.51247 484.02414 188.13196 484.75272 185.82019 L 484.75272 173.53148 L 488.4766 173.53148 C 488.69406 172.76234 488.82043 171.97575 489.03516 171.20444 L 484.75272 171.20444 L 484.75272 157.8913 L 492.29315 157.8913 C 492.4599 157.11308 492.6888 156.34322 492.8521 155.56425 L 484.75272 155.56425 L 484.75272 142.43732 L 495.36554 142.43732 C 495.50845 141.65582 495.6919 140.89214 495.83118 140.10991 L 484.75272 140.10991 L 484.75272 126.79714 L 498.0655 126.79714 C 498.1846 126.020004 498.3217 125.24724 498.4379 124.469734 L 484.75272 124.469734 L 484.75272 111.25043 L 500.20654 111.25043 C 500.30472 110.47911 500.39127 109.693245 500.48654 108.92265 L 484.75363 108.92265 L 484.75363 95.70298 L 501.9761 95.70298 C 502.05954 94.89348 502.17575 94.09089 502.2561 93.28248 L 484.75436 93.28248 L 484.75436 80.15591 L 503.4662 80.15591 C 503.52872 79.38095 503.59128 78.602356 503.6538 77.8285 L 484.75546 77.8285 L 484.75546 64.515724 L 504.5846 64.515724 C 504.63223 63.73968 504.7246 62.962547 504.77225 62.18832 L 484.75674 62.18832 L 484.75674 49.062107 L 505.42374 49.062107 C 505.45956 48.227512 505.57574 47.37983 505.6114 46.548145 L 484.75818 46.548145 L 484.75818 33.421932 L 505.98376 33.421932 C 506.0136 32.64734 506.05524 31.865477 506.07614 31.09416 L 484.75763 31.09416 L 484.75763 17.874487 L 506.2627 17.874487 C 506.2627 17.07626 506.34616 16.248575 506.35507 15.453983 L 484.75674 15.453983 L 484.75674 2.3274071 L 506.448 2.3274071 C 506.44833 2.0830295 506.448 1.8273783 506.448 1.5826368 C 504.7157 1.0011487 501.95462 0.50221086 498.72116 0.0 L 21.97527 0.0 L 21.970905 7.2731473E-4 z M 14.895588 2.327771 L 46.269035 2.327771 L 46.269035 15.454711 L 14.895588 15.454711 L 14.895588 2.327771 z M 48.50335 2.327771 L 79.87679 2.327771 L 79.87679 15.454711 L 48.50335 15.454711 L 48.50335 2.327771 z M 82.01801 2.327771 L 113.39146 2.327771 L 113.39146 15.454711 L 82.01801 15.454711 L 82.01801 2.327771 z M 115.62577 2.327771 L 146.99922 2.327771 L 146.99922 15.454711 L 115.62577 15.454711 L 115.62577 2.327771 z M 149.14043 2.327771 L 180.51389 2.327771 L 180.51389 15.454711 L 149.14043 15.454711 L 149.14043 2.327771 z M 182.7482 2.327771 L 214.12164 2.327771 L 214.12164 15.454711 L 182.7482 15.454711 L 182.7482 2.327771 z M 216.26286 2.327771 L 247.7294 2.327771 L 247.7294 15.454711 L 216.26286 15.454711 L 216.26286 2.327771 z M 249.77753 2.327771 L 281.15097 2.327771 L 281.15097 15.454711 L 249.77753 15.454711 L 249.77753 2.327771 z M 283.29218 2.327771 L 314.75873 2.327771 L 314.75873 15.454711 L 283.29218 15.454711 L 283.29218 2.327771 z M 316.89993 2.327771 L 348.2734 2.327771 L 348.2734 15.454711 L 316.89993 15.454711 L 316.89993 2.327771 z M 350.4146 2.327771 L 381.88116 2.327771 L 381.88116 15.454711 L 350.4146 15.454711 L 350.4146 2.327771 z M 384.02237 2.327771 L 415.3958 2.327771 L 415.3958 15.454711 L 384.02237 15.454711 L 384.02237 2.327771 z M 417.53702 2.327771 L 449.00357 2.327771 L 449.00357 15.454711 L 417.53702 15.454711 L 417.53702 2.327771 z M 451.14478 2.327771 L 482.51825 2.327771 L 482.51825 15.454711 L 451.14478 15.454711 L 451.14478 2.327771 z M 14.895588 17.875214 L 46.269035 17.875214 L 46.269035 31.094887 L 14.895588 31.094887 L 14.895588 17.875214 z M 48.50335 17.875214 L 79.87679 17.875214 L 79.87679 31.094887 L 48.50335 31.094887 L 48.50335 17.875214 z M 82.01801 17.875214 L 113.39146 17.875214 L 113.39146 31.094887 L 82.01801 31.094887 L 82.01801 17.875214 z M 115.62577 17.875214 L 146.99922 17.875214 L 146.99922 31.094887 L 115.62577 31.094887 L 115.62577 17.875214 z M 149.14043 17.875214 L 180.51389 17.875214 L 180.51389 31.094887 L 149.14043 31.094887 L 149.14043 17.875214 z M 182.7482 17.875214 L 214.12164 17.875214 L 214.12164 31.094887 L 182.7482 31.094887 L 182.7482 17.875214 z M 216.26286 17.875214 L 247.7294 17.875214 L 247.7294 31.094887 L 216.26286 31.094887 L 216.26286 17.875214 z M 249.77753 17.875214 L 281.15097 17.875214 L 281.15097 31.094887 L 249.77753 31.094887 L 249.77753 17.875214 z M 283.29218 17.875214 L 314.75873 17.875214 L 314.75873 31.094887 L 283.29218 31.094887 L 283.29218 17.875214 z M 316.89993 17.875214 L 348.2734 17.875214 L 348.2734 31.094887 L 316.89993 31.094887 L 316.89993 17.875214 z M 350.4146 17.875214 L 381.88116 17.875214 L 381.88116 31.094887 L 350.4146 31.094887 L 350.4146 17.875214 z M 384.02237 17.875214 L 415.3958 17.875214 L 415.3958 31.094887 L 384.02237 31.094887 L 384.02237 17.875214 z M 417.53702 17.875214 L 449.00357 17.875214 L 449.00357 31.094887 L 417.53702 31.094887 L 417.53702 17.875214 z M 451.14478 17.875214 L 482.51825 17.875214 L 482.51825 31.094887 L 451.14478 31.094887 L 451.14478 17.875214 z M 14.895588 33.422295 L 46.269035 33.422295 L 46.269035 46.54887 L 14.895588 46.54887 L 14.895588 33.422295 z M 48.50335 33.422295 L 79.87679 33.422295 L 79.87679 46.54887 L 48.50335 46.54887 L 48.50335 33.422295 z M 82.01801 33.422295 L 113.39146 33.422295 L 113.39146 46.54887 L 82.01801 46.54887 L 82.01801 33.422295 z M 115.62577 33.422295 L 146.99922 33.422295 L 146.99922 46.54887 L 115.62577 46.54887 L 115.62577 33.422295 z M 149.14043 33.422295 L 180.51389 33.422295 L 180.51389 46.54887 L 149.14043 46.54887 L 149.14043 33.422295 z M 182.7482 33.422295 L 214.12164 33.422295 L 214.12164 46.54887 L 182.7482 46.54887 L 182.7482 33.422295 z M 216.26286 33.422295 L 247.7294 33.422295 L 247.7294 46.54887 L 216.26286 46.54887 L 216.26286 33.422295 z M 249.77753 33.422295 L 281.15097 33.422295 L 281.15097 46.54887 L 249.77753 46.54887 L 249.77753 33.422295 z M 283.29218 33.422295 L 314.75873 33.422295 L 314.75873 46.54887 L 283.29218 46.54887 L 283.29218 33.422295 z M 316.89993 33.422295 L 348.2734 33.422295 L 348.2734 46.54887 L 316.89993 46.54887 L 316.89993 33.422295 z M 350.4146 33.422295 L 381.88116 33.422295 L 381.88116 46.54887 L 350.4146 46.54887 L 350.4146 33.422295 z M 384.02237 33.422295 L 415.3958 33.422295 L 415.3958 46.54887 L 384.02237 46.54887 L 384.02237 33.422295 z M 417.53702 33.422295 L 449.00357 33.422295 L 449.00357 46.54887 L 417.53702 46.54887 L 417.53702 33.422295 z M 451.14478 33.422295 L 482.51825 33.422295 L 482.51825 46.54887 L 451.14478 46.54887 L 451.14478 33.422295 z M 14.895588 49.06247 L 46.269035 49.06247 L 46.269035 62.18905 L 14.895588 62.18905 L 14.895588 49.06247 z M 48.50335 49.06247 L 79.87679 49.06247 L 79.87679 62.18905 L 48.50335 62.18905 L 48.50335 49.06247 z M 82.01801 49.06247 L 113.39146 49.06247 L 113.39146 62.18905 L 82.01801 62.18905 L 82.01801 49.06247 z M 115.62577 49.06247 L 146.99922 49.06247 L 146.99922 62.18905 L 115.62577 62.18905 L 115.62577 49.06247 z M 149.14043 49.06247 L 180.51389 49.06247 L 180.51389 62.18905 L 149.14043 62.18905 L 149.14043 49.06247 z M 182.7482 49.06247 L 214.12164 49.06247 L 214.12164 62.18905 L 182.7482 62.18905 L 182.7482 49.06247 z M 216.26286 49.06247 L 247.7294 49.06247 L 247.7294 62.18905 L 216.26286 62.18905 L 216.26286 49.06247 z M 249.77753 49.06247 L 281.15097 49.06247 L 281.15097 62.18905 L 249.77753 62.18905 L 249.77753 49.06247 z M 283.29218 49.06247 L 314.75873 49.06247 L 314.75873 62.18905 L 283.29218 62.18905 L 283.29218 49.06247 z M 316.89993 49.06247 L 348.2734 49.06247 L 348.2734 62.18905 L 316.89993 62.18905 L 316.89993 49.06247 z M 350.4146 49.06247 L 381.88116 49.06247 L 381.88116 62.18905 L 350.4146 62.18905 L 350.4146 49.06247 z M 384.02237 49.06247 L 415.3958 49.06247 L 415.3958 62.18905 L 384.02237 62.18905 L 384.02237 49.06247 z M 417.53702 49.06247 L 449.00357 49.06247 L 449.00357 62.18905 L 417.53702 62.18905 L 417.53702 49.06247 z M 451.14478 49.06247 L 482.51825 49.06247 L 482.51825 62.18905 L 451.14478 62.18905 L 451.14478 49.06247 z M 14.895588 64.51609 L 46.269035 64.51609 L 46.269035 77.82922 L 14.895588 77.82922 L 14.895588 64.51609 z M 48.50335 64.51609 L 79.87679 64.51609 L 79.87679 77.82922 L 48.50335 77.82922 L 48.50335 64.51609 z M 82.01801 64.51609 L 113.39146 64.51609 L 113.39146 77.82922 L 82.01801 77.82922 L 82.01801 64.51609 z M 115.62577 64.51609 L 146.99922 64.51609 L 146.99922 77.82922 L 115.62577 77.82922 L 115.62577 64.51609 z M 149.14043 64.51609 L 180.51389 64.51609 L 180.51389 77.82922 L 149.14043 77.82922 L 149.14043 64.51609 z M 182.7482 64.51609 L 214.12164 64.51609 L 214.12164 77.82922 L 182.7482 77.82922 L 182.7482 64.51609 z M 216.26286 64.51609 L 247.7294 64.51609 L 247.7294 77.82922 L 216.26286 77.82922 L 216.26286 64.51609 z M 249.77753 64.51609 L 281.15097 64.51609 L 281.15097 77.82922 L 249.77753 77.82922 L 249.77753 64.51609 z M 283.29218 64.51609 L 314.75873 64.51609 L 314.75873 77.82922 L 283.29218 77.82922 L 283.29218 64.51609 z M 316.89993 64.51609 L 348.2734 64.51609 L 348.2734 77.82922 L 316.89993 77.82922 L 316.89993 64.51609 z M 350.4146 64.51609 L 381.88116 64.51609 L 381.88116 77.82922 L 350.4146 77.82922 L 350.4146 64.51609 z M 384.02237 64.51609 L 415.3958 64.51609 L 415.3958 77.82922 L 384.02237 77.82922 L 384.02237 64.51609 z M 417.53702 64.51609 L 449.00357 64.51609 L 449.00357 77.82922 L 417.53702 77.82922 L 417.53702 64.51609 z M 451.14478 64.51609 L 482.51825 64.51609 L 482.51825 77.82922 L 451.14478 77.82922 L 451.14478 64.51609 z M 14.895588 80.156265 L 46.269035 80.156265 L 46.269035 93.28321 L 14.895588 93.28321 L 14.895588 80.156265 z M 48.50335 80.156265 L 79.87679 80.156265 L 79.87679 93.28321 L 48.50335 93.28321 L 48.50335 80.156265 z M 82.01801 80.156265 L 113.39146 80.156265 L 113.39146 93.28321 L 82.01801 93.28321 L 82.01801 80.156265 z M 115.62577 80.156265 L 146.99922 80.156265 L 146.99922 93.28321 L 115.62577 93.28321 L 115.62577 80.156265 z M 149.14043 80.156265 L 180.51389 80.156265 L 180.51389 93.28321 L 149.14043 93.28321 L 149.14043 80.156265 z M 182.7482 80.156265 L 214.12164 80.156265 L 214.12164 93.28321 L 182.7482 93.28321 L 182.7482 80.156265 z M 216.26286 80.156265 L 247.7294 80.156265 L 247.7294 93.28321 L 216.26286 93.28321 L 216.26286 80.156265 z M 249.77753 80.156265 L 281.15097 80.156265 L 281.15097 93.28321 L 249.77753 93.28321 L 249.77753 80.156265 z M 283.29218 80.156265 L 314.75873 80.156265 L 314.75873 93.28321 L 283.29218 93.28321 L 283.29218 80.156265 z M 316.89993 80.156265 L 348.2734 80.156265 L 348.2734 93.28321 L 316.89993 93.28321 L 316.89993 80.156265 z M 350.4146 80.156265 L 381.88116 80.156265 L 381.88116 93.28321 L 350.4146 93.28321 L 350.4146 80.156265 z M 384.02237 80.156265 L 415.3958 80.156265 L 415.3958 93.28321 L 384.02237 93.28321 L 384.02237 80.156265 z M 417.53702 80.156265 L 449.00357 80.156265 L 449.00357 93.28321 L 417.53702 93.28321 L 417.53702 80.156265 z M 451.14478 80.156265 L 482.51825 80.156265 L 482.51825 93.28321 L 451.14478 93.28321 L 451.14478 80.156265 z M 14.895588 95.70371 L 46.269035 95.70371 L 46.269035 108.923386 L 14.895588 108.923386 L 14.895588 95.70371 z M 48.50335 95.70371 L 79.87679 95.70371 L 79.87679 108.923386 L 48.50335 108.923386 L 48.50335 95.70371 z M 82.01801 95.70371 L 113.39146 95.70371 L 113.39146 108.923386 L 82.01801 108.923386 L 82.01801 95.70371 z M 115.62577 95.70371 L 146.99922 95.70371 L 146.99922 108.923386 L 115.62577 108.923386 L 115.62577 95.70371 z M 149.14043 95.70371 L 180.51389 95.70371 L 180.51389 108.923386 L 149.14043 108.923386 L 149.14043 95.70371 z M 182.7482 95.70371 L 214.12164 95.70371 L 214.12164 108.923386 L 182.7482 108.923386 L 182.7482 95.70371 z M 216.26286 95.70371 L 247.7294 95.70371 L 247.7294 108.923386 L 216.26286 108.923386 L 216.26286 95.70371 z M 249.77753 95.70371 L 281.15097 95.70371 L 281.15097 108.923386 L 249.77753 108.923386 L 249.77753 95.70371 z M 283.29218 95.70371 L 314.75873 95.70371 L 314.75873 108.923386 L 283.29218 108.923386 L 283.29218 95.70371 z M 316.89993 95.70371 L 348.2734 95.70371 L 348.2734 108.923386 L 316.89993 108.923386 L 316.89993 95.70371 z M 350.4146 95.70371 L 381.88116 95.70371 L 381.88116 108.923386 L 350.4146 108.923386 L 350.4146 95.70371 z M 384.02237 95.70371 L 415.3958 95.70371 L 415.3958 108.923386 L 384.02237 108.923386 L 384.02237 95.70371 z M 417.53702 95.70371 L 449.00357 95.70371 L 449.00357 108.923386 L 417.53702 108.923386 L 417.53702 95.70371 z M 451.14478 95.70371 L 482.51825 95.70371 L 482.51825 108.923386 L 451.14478 108.923386 L 451.14478 95.70371 z M 14.895588 111.25079 L 46.269035 111.25079 L 46.269035 124.4701 L 14.895588 124.4701 L 14.895588 111.25079 z M 48.50335 111.25079 L 79.87679 111.25079 L 79.87679 124.4701 L 48.50335 124.4701 L 48.50335 111.25079 z M 82.01801 111.25079 L 113.39146 111.25079 L 113.39146 124.4701 L 82.01801 124.4701 L 82.01801 111.25079 z M 115.62577 111.25079 L 146.99922 111.25079 L 146.99922 124.4701 L 115.62577 124.4701 L 115.62577 111.25079 z M 149.14043 111.25079 L 180.51389 111.25079 L 180.51389 124.4701 L 149.14043 124.4701 L 149.14043 111.25079 z M 182.7482 111.25079 L 214.12164 111.25079 L 214.12164 124.4701 L 182.7482 124.4701 L 182.7482 111.25079 z M 216.26286 111.25079 L 247.7294 111.25079 L 247.7294 124.4701 L 216.26286 124.4701 L 216.26286 111.25079 z M 249.77753 111.25079 L 281.15097 111.25079 L 281.15097 124.4701 L 249.77753 124.4701 L 249.77753 111.25079 z M 283.29218 111.25079 L 314.75873 111.25079 L 314.75873 124.4701 L 283.29218 124.4701 L 283.29218 111.25079 z M 316.89993 111.25079 L 348.2734 111.25079 L 348.2734 124.4701 L 316.89993 124.4701 L 316.89993 111.25079 z M 350.4146 111.25079 L 381.88116 111.25079 L 381.88116 124.4701 L 350.4146 124.4701 L 350.4146 111.25079 z M 384.02237 111.25079 L 415.3958 111.25079 L 415.3958 124.4701 L 384.02237 124.4701 L 384.02237 111.25079 z M 417.53702 111.25079 L 449.00357 111.25079 L 449.00357 124.4701 L 417.53702 124.4701 L 417.53702 111.25079 z M 451.14478 111.25079 L 482.51825 111.25079 L 482.51825 124.4701 L 451.14478 124.4701 L 451.14478 111.25079 z M 48.50335 126.79787 L 79.87679 126.79787 L 79.87679 140.11028 L 48.50335 140.11028 L 48.50335 126.79787 z M 82.01801 126.79787 L 113.39146 126.79787 L 113.39146 140.11028 L 82.01801 140.11028 L 82.01801 126.79787 z M 115.62577 126.79787 L 146.99922 126.79787 L 146.99922 140.11028 L 115.62577 140.11028 L 115.62577 126.79787 z M 149.14043 126.79787 L 180.51389 126.79787 L 180.51389 140.11028 L 149.14043 140.11028 L 149.14043 126.79787 z M 182.7482 126.79787 L 214.12164 126.79787 L 214.12164 140.11028 L 182.7482 140.11028 L 182.7482 126.79787 z M 216.26286 126.79787 L 247.7294 126.79787 L 247.7294 140.11028 L 216.26286 140.11028 L 216.26286 126.79787 z M 249.77753 126.79787 L 281.15097 126.79787 L 281.15097 140.11028 L 249.77753 140.11028 L 249.77753 126.79787 z M 283.29218 126.79787 L 314.75873 126.79787 L 314.75873 140.11028 L 283.29218 140.11028 L 283.29218 126.79787 z M 316.89993 126.79787 L 348.2734 126.79787 L 348.2734 140.11028 L 316.89993 140.11028 L 316.89993 126.79787 z M 350.4146 126.79787 L 381.88116 126.79787 L 381.88116 140.11028 L 350.4146 140.11028 L 350.4146 126.79787 z M 384.02237 126.79787 L 415.3958 126.79787 L 415.3958 140.11028 L 384.02237 140.11028 L 384.02237 126.79787 z M 417.53702 126.79787 L 449.00357 126.79787 L 449.00357 140.11028 L 417.53702 140.11028 L 417.53702 126.79787 z M 451.14478 126.79787 L 482.51825 126.79787 L 482.51825 140.11028 L 451.14478 140.11028 L 451.14478 126.79787 z M 48.50335 142.43805 L 79.87679 142.43805 L 79.87679 155.56462 L 48.50335 155.56462 L 48.50335 142.43805 z M 82.01801 142.43805 L 113.39146 142.43805 L 113.39146 155.56462 L 82.01801 155.56462 L 82.01801 142.43805 z M 115.62577 142.43805 L 146.99922 142.43805 L 146.99922 155.56462 L 115.62577 155.56462 L 115.62577 142.43805 z M 149.14043 142.43805 L 180.51389 142.43805 L 180.51389 155.56462 L 149.14043 155.56462 L 149.14043 142.43805 z M 182.7482 142.43805 L 214.12164 142.43805 L 214.12164 155.56462 L 182.7482 155.56462 L 182.7482 142.43805 z M 216.26286 142.43805 L 247.7294 142.43805 L 247.7294 155.56462 L 216.26286 155.56462 L 216.26286 142.43805 z M 249.77753 142.43805 L 281.15097 142.43805 L 281.15097 155.56462 L 249.77753 155.56462 L 249.77753 142.43805 z M 283.29218 142.43805 L 314.75873 142.43805 L 314.75873 155.56462 L 283.29218 155.56462 L 283.29218 142.43805 z M 316.89993 142.43805 L 348.2734 142.43805 L 348.2734 155.56462 L 316.89993 155.56462 L 316.89993 142.43805 z M 350.4146 142.43805 L 381.88116 142.43805 L 381.88116 155.56462 L 350.4146 155.56462 L 350.4146 142.43805 z M 384.02237 142.43805 L 415.3958 142.43805 L 415.3958 155.56462 L 384.02237 155.56462 L 384.02237 142.43805 z M 417.53702 142.43805 L 449.00357 142.43805 L 449.00357 155.56462 L 417.53702 155.56462 L 417.53702 142.43805 z M 451.14478 142.43805 L 482.51825 142.43805 L 482.51825 155.56462 L 451.14478 155.56462 L 451.14478 142.43805 z M 48.50335 157.89203 L 79.87679 157.89203 L 79.87679 171.2048 L 48.50335 171.2048 L 48.50335 157.89203 z M 82.01801 157.89203 L 113.39146 157.89203 L 113.39146 171.2048 L 82.01801 171.2048 L 82.01801 157.89203 z M 115.62577 157.89203 L 146.99922 157.89203 L 146.99922 171.2048 L 115.62577 171.2048 L 115.62577 157.89203 z M 149.14043 157.89203 L 180.51389 157.89203 L 180.51389 171.2048 L 149.14043 171.2048 L 149.14043 157.89203 z M 182.7482 157.89203 L 214.12164 157.89203 L 214.12164 171.2048 L 182.7482 171.2048 L 182.7482 157.89203 z M 216.26286 157.89203 L 247.7294 157.89203 L 247.7294 171.2048 L 216.26286 171.2048 L 216.26286 157.89203 z M 249.77753 157.89203 L 281.15097 157.89203 L 281.15097 171.2048 L 249.77753 171.2048 L 249.77753 157.89203 z M 283.29218 157.89203 L 314.75873 157.89203 L 314.75873 171.2048 L 283.29218 171.2048 L 283.29218 157.89203 z M 316.89993 157.89203 L 348.2734 157.89203 L 348.2734 171.2048 L 316.89993 171.2048 L 316.89993 157.89203 z M 350.4146 157.89203 L 381.88116 157.89203 L 381.88116 171.2048 L 350.4146 171.2048 L 350.4146 157.89203 z M 384.02237 157.89203 L 415.3958 157.89203 L 415.3958 171.2048 L 384.02237 171.2048 L 384.02237 157.89203 z M 417.53702 157.89203 L 449.00357 157.89203 L 449.00357 171.2048 L 417.53702 171.2048 L 417.53702 157.89203 z M 451.14478 157.89203 L 482.51825 157.89203 L 482.51825 171.2048 L 451.14478 171.2048 L 451.14478 157.89203 z M 48.50335 173.53221 L 79.87679 173.53221 L 79.87679 186.65842 L 48.50335 186.65842 L 48.50335 173.53221 z M 82.01801 173.53221 L 113.39146 173.53221 L 113.39146 186.65842 L 82.01801 186.65842 L 82.01801 173.53221 z M 115.62577 173.53221 L 146.99922 173.53221 L 146.99922 186.65842 L 115.62577 186.65842 L 115.62577 173.53221 z M 149.14043 173.53221 L 180.51389 173.53221 L 180.51389 186.65842 L 149.14043 186.65842 L 149.14043 173.53221 z M 182.7482 173.53221 L 214.12164 173.53221 L 214.12164 186.65842 L 182.7482 186.65842 L 182.7482 173.53221 z M 216.26286 173.53221 L 247.7294 173.53221 L 247.7294 186.65842 L 216.26286 186.65842 L 216.26286 173.53221 z M 249.77753 173.53221 L 281.15097 173.53221 L 281.15097 186.65842 L 249.77753 186.65842 L 249.77753 173.53221 z M 283.29218 173.53221 L 314.75873 173.53221 L 314.75873 186.65842 L 283.29218 186.65842 L 283.29218 173.53221 z M 316.89993 173.53221 L 348.2734 173.53221 L 348.2734 186.65842 L 316.89993 186.65842 L 316.89993 173.53221 z M 350.4146 173.53221 L 381.88116 173.53221 L 381.88116 186.65842 L 350.4146 186.65842 L 350.4146 173.53221 z M 384.02237 173.53221 L 415.3958 173.53221 L 415.3958 186.65842 L 384.02237 186.65842 L 384.02237 173.53221 z M 417.53702 173.53221 L 449.00357 173.53221 L 449.00357 186.65842 L 417.53702 186.65842 L 417.53702 173.53221 z M 451.14478 173.53221 L 482.51825 173.53221 L 482.51825 186.65842 L 451.14478 186.65842 L 451.14478 173.53221 z M 48.50335 189.07928 L 79.87679 189.07928 L 79.87679 202.2986 L 48.50335 202.2986 L 48.50335 189.07928 z M 82.01801 189.07928 L 113.39146 189.07928 L 113.39146 202.2986 L 82.01801 202.2986 L 82.01801 189.07928 z M 115.62577 189.07928 L 146.99922 189.07928 L 146.99922 202.2986 L 115.62577 202.2986 L 115.62577 189.07928 z M 149.14043 189.07928 L 180.51389 189.07928 L 180.51389 202.2986 L 149.14043 202.2986 L 149.14043 189.07928 z M 182.7482 189.07928 L 214.12164 189.07928 L 214.12164 202.2986 L 182.7482 202.2986 L 182.7482 189.07928 z M 216.26286 189.07928 L 247.7294 189.07928 L 247.7294 202.2986 L 216.26286 202.2986 L 216.26286 189.07928 z M 249.77753 189.07928 L 281.15097 189.07928 L 281.15097 202.2986 L 249.77753 202.2986 L 249.77753 189.07928 z M 283.29218 189.07928 L 314.75873 189.07928 L 314.75873 202.2986 L 283.29218 202.2986 L 283.29218 189.07928 z M 316.89993 189.07928 L 348.2734 189.07928 L 348.2734 202.2986 L 316.89993 202.2986 L 316.89993 189.07928 z M 350.4146 189.07928 L 381.88116 189.07928 L 381.88116 202.2986 L 350.4146 202.2986 L 350.4146 189.07928 z M 384.02237 189.07928 L 415.3958 189.07928 L 415.3958 202.2986 L 384.02237 202.2986 L 384.02237 189.07928 z M 417.53702 189.07928 L 449.00357 189.07928 L 449.00357 202.2986 L 417.53702 202.2986 L 417.53702 189.07928 z M 48.50335 204.62637 L 79.87679 204.62637 L 79.87679 217.84604 L 48.50335 217.84604 L 48.50335 204.62637 z M 82.01801 204.62637 L 113.39146 204.62637 L 113.39146 217.84604 L 82.01801 217.84604 L 82.01801 204.62637 z M 115.62577 204.62637 L 146.99922 204.62637 L 146.99922 217.84604 L 115.62577 217.84604 L 115.62577 204.62637 z M 149.14043 204.62637 L 180.51389 204.62637 L 180.51389 217.84604 L 149.14043 217.84604 L 149.14043 204.62637 z M 182.7482 204.62637 L 214.12164 204.62637 L 214.12164 217.84604 L 182.7482 217.84604 L 182.7482 204.62637 z M 216.26286 204.62637 L 247.7294 204.62637 L 247.7294 217.84604 L 216.26286 217.84604 L 216.26286 204.62637 z M 249.77753 204.62637 L 281.15097 204.62637 L 281.15097 217.84604 L 249.77753 217.84604 L 249.77753 204.62637 z M 283.29218 204.62637 L 314.75873 204.62637 L 314.75873 217.84604 L 283.29218 217.84604 L 283.29218 204.62637 z M 316.89993 204.62637 L 348.2734 204.62637 L 348.2734 217.84604 L 316.89993 217.84604 L 316.89993 204.62637 z M 350.4146 204.62637 L 381.88116 204.62637 L 381.88116 217.84604 L 350.4146 217.84604 L 350.4146 204.62637 z M 384.02237 204.62637 L 415.3958 204.62637 L 415.3958 217.84604 L 384.02237 217.84604 L 384.02237 204.62637 z M 417.53702 204.62637 L 449.00357 204.62637 L 449.00357 217.84604 L 417.53702 217.84604 L 417.53702 204.62637 z M 82.01801 220.26654 L 113.39146 220.26654 L 113.39146 233.48622 L 82.01801 233.48622 L 82.01801 220.26654 z M 115.62577 220.26654 L 146.99922 220.26654 L 146.99922 233.48622 L 115.62577 233.48622 L 115.62577 220.26654 z M 149.14043 220.26654 L 180.51389 220.26654 L 180.51389 233.48622 L 149.14043 233.48622 L 149.14043 220.26654 z M 182.7482 220.26654 L 214.12164 220.26654 L 214.12164 233.48622 L 182.7482 233.48622 L 182.7482 220.26654 z M 216.26286 220.26654 L 247.7294 220.26654 L 247.7294 233.48622 L 216.26286 233.48622 L 216.26286 220.26654 z M 249.77753 220.26654 L 281.15097 220.26654 L 281.15097 233.48622 L 249.77753 233.48622 L 249.77753 220.26654 z M 283.29218 220.26654 L 314.75873 220.26654 L 314.75873 233.48622 L 283.29218 233.48622 L 283.29218 220.26654 z M 316.89993 220.26654 L 348.2734 220.26654 L 348.2734 233.48622 L 316.89993 233.48622 L 316.89993 220.26654 z M 350.4146 220.26654 L 381.88116 220.26654 L 381.88116 233.48622 L 350.4146 233.48622 L 350.4146 220.26654 z M 384.02237 220.26654 L 415.3958 220.26654 L 415.3958 233.48622 L 384.02237 233.48622 L 384.02237 220.26654 z M 417.53702 220.26654 L 449.00357 220.26654 L 449.00357 233.48622 L 417.53702 233.48622 L 417.53702 220.26654 z M 82.01801 235.81326 L 113.39146 235.81326 L 113.39146 248.9402 L 82.01801 248.9402 L 82.01801 235.81326 z M 115.62577 235.81326 L 146.99922 235.81326 L 146.99922 248.9402 L 115.62577 248.9402 L 115.62577 235.81326 z M 149.14043 235.81326 L 180.51389 235.81326 L 180.51389 248.9402 L 149.14043 248.9402 L 149.14043 235.81326 z M 182.7482 235.81326 L 214.12164 235.81326 L 214.12164 248.9402 L 182.7482 248.9402 L 182.7482 235.81326 z M 216.26286 235.81326 L 247.7294 235.81326 L 247.7294 248.9402 L 216.26286 248.9402 L 216.26286 235.81326 z M 249.77753 235.81326 L 281.15097 235.81326 L 281.15097 248.9402 L 249.77753 248.9402 L 249.77753 235.81326 z M 283.29218 235.81326 L 314.75873 235.81326 L 314.75873 248.9402 L 283.29218 248.9402 L 283.29218 235.81326 z M 316.89993 235.81326 L 348.2734 235.81326 L 348.2734 248.9402 L 316.89993 248.9402 L 316.89993 235.81326 z M 350.4146 235.81326 L 381.88116 235.81326 L 381.88116 248.9402 L 350.4146 248.9402 L 350.4146 235.81326 z M 384.02237 235.81326 L 415.3958 235.81326 L 415.3958 248.9402 L 384.02237 248.9402 L 384.02237 235.81326 z M 417.53702 235.81326 L 449.00357 235.81326 L 449.00357 248.9402 L 417.53702 248.9402 L 417.53702 235.81326 z M 82.01801 251.3607 L 113.39146 251.3607 L 113.39146 264.58038 L 82.01801 264.58038 L 82.01801 251.3607 z M 115.62577 251.3607 L 146.99922 251.3607 L 146.99922 264.58038 L 115.62577 264.58038 L 115.62577 251.3607 z M 149.14043 251.3607 L 180.51389 251.3607 L 180.51389 264.58038 L 149.14043 264.58038 L 149.14043 251.3607 z M 182.7482 251.3607 L 214.12164 251.3607 L 214.12164 264.58038 L 182.7482 264.58038 L 182.7482 251.3607 z M 216.26286 251.3607 L 247.7294 251.3607 L 247.7294 264.58038 L 216.26286 264.58038 L 216.26286 251.3607 z M 249.77753 251.3607 L 281.15097 251.3607 L 281.15097 264.58038 L 249.77753 264.58038 L 249.77753 251.3607 z M 283.29218 251.3607 L 314.75873 251.3607 L 314.75873 264.58038 L 283.29218 264.58038 L 283.29218 251.3607 z M 316.89993 251.3607 L 348.2734 251.3607 L 348.2734 264.58038 L 316.89993 264.58038 L 316.89993 251.3607 z M 350.4146 251.3607 L 381.88116 251.3607 L 381.88116 264.58038 L 350.4146 264.58038 L 350.4146 251.3607 z M 384.02237 251.3607 L 415.3958 251.3607 L 415.3958 264.58038 L 384.02237 264.58038 L 384.02237 251.3607 z M 417.53702 251.3607 L 449.00357 251.3607 L 449.00357 264.58038 L 417.53702 264.58038 L 417.53702 251.3607 z M 115.62577 266.90778 L 146.99922 266.90778 L 146.99922 280.03436 L 115.62577 280.03436 L 115.62577 266.90778 z M 149.14043 266.90778 L 180.51389 266.90778 L 180.51389 280.03436 L 149.14043 280.03436 L 149.14043 266.90778 z M 182.7482 266.90778 L 214.12164 266.90778 L 214.12164 280.03436 L 182.7482 280.03436 L 182.7482 266.90778 z M 216.26286 266.90778 L 247.7294 266.90778 L 247.7294 280.03436 L 216.26286 280.03436 L 216.26286 266.90778 z M 249.77753 266.90778 L 281.15097 266.90778 L 281.15097 280.03436 L 249.77753 280.03436 L 249.77753 266.90778 z M 283.29218 266.90778 L 314.75873 266.90778 L 314.75873 280.03436 L 283.29218 280.03436 L 283.29218 266.90778 z M 316.89993 266.90778 L 348.2734 266.90778 L 348.2734 280.03436 L 316.89993 280.03436 L 316.89993 266.90778 z M 350.4146 266.90778 L 381.88116 266.90778 L 381.88116 280.03436 L 350.4146 280.03436 L 350.4146 266.90778 z M 384.02237 266.90778 L 415.3958 266.90778 L 415.3958 280.03436 L 384.02237 280.03436 L 384.02237 266.90778 z M 115.62577 282.54797 L 146.99922 282.54797 L 146.99922 295.67453 L 115.62577 295.67453 L 115.62577 282.54797 z M 149.14043 282.54797 L 180.51389 282.54797 L 180.51389 295.67453 L 149.14043 295.67453 L 149.14043 282.54797 z M 182.7482 282.54797 L 214.12164 282.54797 L 214.12164 295.67453 L 182.7482 295.67453 L 182.7482 282.54797 z M 216.26286 282.54797 L 247.7294 282.54797 L 247.7294 295.67453 L 216.26286 295.67453 L 216.26286 282.54797 z M 249.77753 282.54797 L 281.15097 282.54797 L 281.15097 295.67453 L 249.77753 295.67453 L 249.77753 282.54797 z M 283.29218 282.54797 L 314.75873 282.54797 L 314.75873 295.67453 L 283.29218 295.67453 L 283.29218 282.54797 z M 316.89993 282.54797 L 348.2734 282.54797 L 348.2734 295.67453 L 316.89993 295.67453 L 316.89993 282.54797 z M 350.4146 282.54797 L 381.88116 282.54797 L 381.88116 295.67453 L 350.4146 295.67453 L 350.4146 282.54797 z M 384.02237 282.54797 L 415.3958 282.54797 L 415.3958 295.67453 L 384.02237 295.67453 L 384.02237 282.54797 z M 149.14043 298.0016 L 180.51389 298.0016 L 180.51389 311.22162 L 149.14043 311.22162 L 149.14043 298.0016 z M 182.7482 298.0016 L 214.12164 298.0016 L 214.12164 311.22162 L 182.7482 311.22162 L 182.7482 298.0016 z M 216.26286 298.0016 L 247.7294 298.0016 L 247.7294 311.22162 L 216.26286 311.22162 L 216.26286 298.0016 z M 249.77753 298.0016 L 281.15097 298.0016 L 281.15097 311.22162 L 249.77753 311.22162 L 249.77753 298.0016 z M 283.29218 298.0016 L 314.75873 298.0016 L 314.75873 311.22162 L 283.29218 311.22162 L 283.29218 298.0016 z M 316.89993 298.0016 L 348.2734 298.0016 L 348.2734 311.22162 L 316.89993 311.22162 L 316.89993 298.0016 z M 350.4146 298.0016 L 381.88116 298.0016 L 381.88116 311.22162 L 350.4146 311.22162 L 350.4146 298.0016 z M 149.14043 313.64175 L 180.51389 313.64175 L 180.51389 326.8618 L 149.14043 326.8618 L 149.14043 313.64175 z M 182.7482 313.64175 L 214.12164 313.64175 L 214.12164 326.8618 L 182.7482 326.8618 L 182.7482 313.64175 z M 216.26286 313.64175 L 247.7294 313.64175 L 247.7294 326.8618 L 216.26286 326.8618 L 216.26286 313.64175 z M 249.77753 313.64175 L 281.15097 313.64175 L 281.15097 326.8618 L 249.77753 326.8618 L 249.77753 313.64175 z M 283.29218 313.64175 L 314.75873 313.64175 L 314.75873 326.8618 L 283.29218 326.8618 L 283.29218 313.64175 z M 316.89993 313.64175 L 348.2734 313.64175 L 348.2734 326.8618 L 316.89993 326.8618 L 316.89993 313.64175 z M 350.4146 313.64175 L 381.88116 313.64175 L 381.88116 326.8618 L 350.4146 326.8618 L 350.4146 313.64175 z M 182.7482 329.1892 L 214.12164 329.1892 L 214.12164 342.3154 L 182.7482 342.3154 L 182.7482 329.1892 z M 216.26286 329.1892 L 247.7294 329.1892 L 247.7294 342.3154 L 216.26286 342.3154 L 216.26286 329.1892 z M 249.77753 329.1892 L 281.15097 329.1892 L 281.15097 342.3154 L 249.77753 342.3154 L 249.77753 329.1892 z M 283.29218 329.1892 L 314.75873 329.1892 L 314.75873 342.3154 L 283.29218 342.3154 L 283.29218 329.1892 z M 316.89993 329.1892 L 348.2734 329.1892 L 348.2734 342.3154 L 316.89993 342.3154 L 316.89993 329.1892 z M 249.77753 344.73627 L 281.15097 344.73627 L 281.15097 357.9556 L 249.77753 357.9556 L 249.77753 344.73627 z" svg:height="3.6140196mm" draw:style-name="style-6" svg:viewBox="0.0 0.0 506.44812 361.40198" svg:width="5.0644813mm" svg:x="8.211956mm" svg:y="29.912146mm"/>
            </draw:g>
            <draw:g draw:id="g6679">
              <draw:path svg:d="M 0.0 0.0 C 108.80119 191.38487 144.56163 406.35873 190.16335 619.8633" svg:height="6.1986327mm" draw:style-name="style-7" svg:viewBox="0.0 0.0 190.16335 619.8633" svg:width="1.9016335mm" svg:x="6.4001303mm" svg:y="23.745514mm"/>
              <draw:path svg:d="M 0.0 0.0 C 56.112698 201.65329 100.46453 408.9429 130.28589 617.1691" svg:height="6.171691mm" draw:style-name="style-8" svg:viewBox="0.0 0.0 130.28589 617.1691" svg:width="1.302859mm" svg:x="7.7143407mm" svg:y="23.739756mm"/>
              <draw:path svg:d="M 0.0 0.0 L 70.026955 615.57135" svg:height="6.1557136mm" draw:style-name="style-9" svg:viewBox="0.0 0.0 70.026955 615.57135" svg:width="0.7002695mm" svg:x="9.121289mm" svg:y="23.73932mm"/>
              <draw:path svg:d="M 0.0 -4.5474735E-13 L 47.11163 616.0792" svg:height="6.1607924mm" draw:style-name="style-10" svg:viewBox="0.0 0.0 47.11163 616.0792" svg:width="0.4711163mm" svg:x="10.149105mm" svg:y="23.725403mm"/>
              <draw:path svg:d="M 4.5474735E-13 0.0 L 0.062367238 614.553" svg:height="6.1455297mm" draw:style-name="style-11" svg:viewBox="0.0 0.0 1.0 614.553" svg:width="6.236724E-4mm" svg:x="11.326132mm" svg:y="23.73631mm"/>
              <draw:path svg:d="M 30.231928 0.0 L 0.0 614.43256" svg:height="6.1443257mm" draw:style-name="style-12" svg:viewBox="0.0 0.0 30.231928 614.43256" svg:width="0.3023193mm" svg:x="12.081595mm" svg:y="23.746353mm"/>
              <draw:path svg:d="M 108.07352 0.0 C 53.967117 209.92722 21.314322 412.51364 0.0 615.8823" svg:height="6.158823mm" draw:style-name="style-13" svg:viewBox="0.0 0.0 108.07352 615.8823" svg:width="1.0807352mm" svg:x="12.643336mm" svg:y="23.740568mm"/>
              <draw:path svg:d="M 174.0395 0.0 C 92.70535 203.99779 38.672234 410.97266 0.0 618.2519" svg:height="6.182519mm" draw:style-name="style-14" svg:viewBox="0.0 0.0 174.0395 618.2519" svg:width="1.7403951mm" svg:x="13.205076mm" svg:y="23.747372mm"/>
              <draw:path svg:d="M 0.0 0.0 L 857.35297 0.8324117" svg:height="0.008324117mm" draw:style-name="style-15" svg:viewBox="0.0 0.0 857.35297 1.0" svg:width="8.57353mm" svg:x="6.3861933mm" svg:y="23.73721mm"/>
              <draw:path svg:d="M -2.2737368E-13 -4.5474735E-13 L 824.2851 0.53766745" svg:height="0.0053766742mm" draw:style-name="style-16" svg:viewBox="0.0 0.0 824.2851 1.0" svg:width="8.24285mm" svg:x="6.5820065mm" svg:y="24.076967mm"/>
            </draw:g>
            <draw:path svg:d="M 285.9263 143.16005 C 286.03513 222.19333 221.99655 286.3201 142.96315 286.3201 C 63.929768 286.3201 -0.108796336 222.19333 0.0 143.16005 C -0.108796336 64.12677 63.929768 0.0 142.96315 0.0 C 221.99655 0.0 286.03513 64.12677 285.9263 143.16005 z" svg:height="2.863202mm" draw:style-name="style-17" svg:viewBox="0.0 0.0 285.92657 286.32022" svg:width="2.8592658mm" svg:x="4.522635mm" svg:y="6.2311063mm"/>
            <draw:path svg:d="M 285.9263 143.16005 C 286.03513 222.19333 221.99655 286.3201 142.96315 286.3201 C 63.929768 286.3201 -0.108796336 222.19333 0.0 143.16005 C -0.108796336 64.12677 63.929768 0.0 142.96315 0.0 C 221.99655 0.0 286.03513 64.12677 285.9263 143.16005 z" svg:height="2.863202mm" draw:style-name="style-18" svg:viewBox="0.0 0.0 285.92657 286.32022" svg:width="2.8592658mm" svg:x="13.896834mm" svg:y="6.2311063mm"/>
            <draw:path svg:d="M 51.762444 56.692368 C 157.9924 159.93051 283.326 243.53552 417.31885 269.76505 C 570.7619 329.02518 751.8409 328.59207 912.2256 277.89987 C 1064.879 253.60664 1213.1187 167.33348 1343.3619 59.157234 M 93.66541 0.0 L 0.0 103.52525 M 1303.9241 9.859479 L 1397.5895 103.52525" svg:height="3.1511521mm" draw:style-name="style-19" svg:viewBox="0.0 0.0 1397.5895 315.1152" svg:width="13.975895mm" svg:x="4.0296555mm" svg:y="14.02210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0.07798941%" draw:display-name="gradient-1" draw:end-color="#d40887" draw:name="gradient-1" draw:start-color="#cd4ce3" draw:style="linear"/>
    <draw:gradient draw:angle="0" draw:border="-0.07799155%" draw:display-name="gradient-2" draw:end-color="#f60d9e" draw:name="gradient-2" draw:start-color="#dd83ec" draw:style="linear"/>
    <draw:gradient draw:angle="0" draw:border="-0.07799595%" draw:display-name="gradient-3" draw:end-color="#f82fac" draw:name="gradient-3" draw:start-color="#e19aed" draw:style="linear"/>
    <draw:gradient draw:angle="1816" draw:border="1.3270525%" draw:display-name="gradient-4" draw:end-color="#a56706" draw:name="gradient-4" draw:start-color="#722b15" draw:style="linear"/>
    <draw:gradient draw:angle="0" draw:border="-43.73187%" draw:display-name="gradient-5" draw:end-color="#ffd147" draw:name="gradient-5" draw:start-color="#e8fb00" draw:style="linear"/>
    <draw:gradient draw:angle="0" draw:border="-43.73187%" draw:display-name="gradient-6" draw:end-color="#ffd147" draw:name="gradient-6" draw:start-color="#e8fb00" draw:style="linear"/>
    <draw:gradient draw:angle="900" draw:border="-1.7241844%" draw:display-name="gradient-7" draw:end-color="#ffd147" draw:name="gradient-7" draw:start-color="#e8fb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53066mm" fo:page-width="21.581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