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25916mm" fo:page-width="201.715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100.0%" draw:opacity-name="gradient-1" draw:stroke="none"/>
    </style:style>
    <style:style style:family="graphic" style:name="style-3">
      <style:graphic-properties draw:fill="solid" draw:fill-color="#ffff00" draw:opacity="100.0%" draw:opacity-name="gradient-2" draw:stroke="none"/>
    </style:style>
    <style:style style:family="graphic" style:name="style-4">
      <style:graphic-properties draw:fill="solid" draw:fill-color="#00ff00" draw:opacity="100.0%" draw:stroke="solid" svg:stroke-color="#0f0606" draw:stroke-linejoin="miter" svg:stroke-opacity="86.48648858070374%" svg:stroke-width="0.267159mm"/>
    </style:style>
    <style:style style:family="graphic" style:name="style-5">
      <style:graphic-properties draw:fill="solid" draw:fill-color="#00ff00" draw:opacity="100.0%" draw:stroke="solid" svg:stroke-color="#0f0606" draw:stroke-linejoin="miter" svg:stroke-opacity="86.48648858070374%" svg:stroke-width="0.26458332mm"/>
    </style:style>
    <style:style style:family="graphic" style:name="style-6">
      <style:graphic-properties draw:fill="solid" draw:fill-color="#00ff00" draw:opacity="100.0%" draw:stroke="solid" svg:stroke-color="#0f0606" draw:stroke-linejoin="miter" svg:stroke-opacity="86.48648858070374%" svg:stroke-width="0.26458332mm"/>
    </style:style>
    <style:style style:family="graphic" style:name="style-7">
      <style:graphic-properties draw:fill="solid" draw:fill-color="#00ff00" draw:opacity="100.0%" draw:stroke="solid" svg:stroke-color="#0f0606" draw:stroke-linejoin="miter" svg:stroke-opacity="86.48648858070374%" svg:stroke-width="0.26458332mm"/>
    </style:style>
    <style:style style:family="graphic" style:name="style-8">
      <style:graphic-properties draw:fill="solid" draw:fill-color="#00ff00" draw:opacity="100.0%" draw:stroke="solid" svg:stroke-color="#0f0606" draw:stroke-linejoin="miter" svg:stroke-opacity="86.48648858070374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82020825mm"/>
    </style:style>
    <style:style style:family="graphic" style:name="style-10">
      <style:graphic-properties draw:fill="none" draw:stroke="solid" svg:stroke-color="#000000" draw:stroke-linejoin="miter" svg:stroke-opacity="100.0%" svg:stroke-width="1.0583333mm"/>
    </style:style>
    <style:style style:family="graphic" style:name="style-11">
      <style:graphic-properties draw:fill="none" draw:stroke="solid" svg:stroke-color="#000000" draw:stroke-linejoin="miter" svg:stroke-opacity="100.0%" svg:stroke-width="1.3229166mm"/>
    </style:style>
    <style:style style:family="graphic" style:name="style-12">
      <style:graphic-properties draw:fill="none" draw:stroke="solid" svg:stroke-color="#000000" draw:stroke-linejoin="miter" svg:stroke-opacity="100.0%" svg:stroke-width="1.0583333mm"/>
    </style:style>
    <style:style style:family="graphic" style:name="style-13">
      <style:graphic-properties draw:fill="solid" draw:fill-color="#ffffff" draw:opacity="100.0%" draw:stroke="solid" svg:stroke-color="#0f0606" draw:stroke-linejoin="miter" svg:stroke-opacity="86.48648858070374%" svg:stroke-width="0.4522407mm"/>
    </style:style>
    <style:style style:family="graphic" style:name="style-14">
      <style:graphic-properties draw:fill="solid" draw:fill-color="#ffffff" draw:opacity="100.0%" draw:stroke="solid" svg:stroke-color="#0f0606" draw:stroke-linejoin="miter" svg:stroke-opacity="86.48648858070374%" svg:stroke-width="0.49563873mm"/>
    </style:style>
    <style:style style:family="graphic" style:name="style-15">
      <style:graphic-properties draw:fill="solid" draw:fill-color="#ffffff" draw:opacity="100.0%" draw:stroke="solid" svg:stroke-color="#0f0606" draw:stroke-linejoin="miter" svg:stroke-opacity="86.48648858070374%" svg:stroke-width="0.4844339mm"/>
    </style:style>
    <style:style style:family="graphic" style:name="style-16">
      <style:graphic-properties draw:fill="solid" draw:fill-color="#ffffff" draw:opacity="100.0%" draw:stroke="solid" svg:stroke-color="#0f0606" draw:stroke-linejoin="miter" svg:stroke-opacity="86.48648858070374%" svg:stroke-width="0.56820095mm"/>
    </style:style>
    <style:style style:family="graphic" style:name="style-17">
      <style:graphic-properties draw:fill="solid" draw:fill-color="#ffffff" draw:opacity="100.0%" draw:stroke="solid" svg:stroke-color="#0f0606" draw:stroke-linejoin="miter" svg:stroke-opacity="86.48648858070374%" svg:stroke-width="0.5534265mm"/>
    </style:style>
    <style:style style:family="graphic" style:name="style-18">
      <style:graphic-properties draw:fill="solid" draw:fill-color="#ffffff" draw:opacity="100.0%" draw:stroke="solid" svg:stroke-color="#0f0606" draw:stroke-linejoin="miter" svg:stroke-opacity="86.48648858070374%" svg:stroke-width="0.82020825mm"/>
    </style:style>
    <style:style style:family="graphic" style:name="style-19">
      <style:graphic-properties draw:fill="solid" draw:fill-color="#ffffff" draw:opacity="100.0%" draw:stroke="solid" svg:stroke-color="#0f0606" draw:stroke-linejoin="miter" svg:stroke-opacity="86.48648858070374%" svg:stroke-width="0.82020825mm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Bitstream Vera Serif" fo:font-size="123.01942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7275">
              <draw:rect svg:height="278.94992mm" draw:style-name="style-2" svg:width="197.30707mm" svg:x="1.642449mm" svg:y="6.308158E-8mm"/>
              <draw:path svg:d="M 5216.071 2647.3052 C 5216.873 4109.133 4048.9807 5294.6104 2608.036 5294.6104 C 1167.0912 5294.6104 -0.8009847 4109.133 8.074442E-4 2647.3052 C -0.8009847 1185.477 1167.0912 -4.037221E-4 2608.036 -4.037221E-4 C 4048.9807 -4.037221E-4 5216.873 1185.477 5216.071 2647.3052 z" svg:height="52.94611mm" draw:style-name="style-3" svg:viewBox="0.0 0.0 5216.071 5294.6113" svg:width="52.16071mm" svg:x="29.614428mm" svg:y="10.570357mm"/>
              <draw:path svg:d="M 0.0 0.0 L 71.42375 7861.3013 L 19953.287 7821.42 L 19884.664 268.4009 L 19809.773 346.2111 z" svg:height="78.613014mm" draw:style-name="style-4" svg:viewBox="0.0 0.0 19953.287 7861.3013" svg:width="199.53287mm" svg:x="2.049329mm" svg:y="200.51257mm"/>
              <draw:path svg:d="M 5.8276005 1099.773 C -42.86789 851.5226 222.81683 432.47842 459.399 117.034195 C 707.1673 -213.32353 1580.4238 242.41736 1668.9227 419.4156 C 1770.8136 623.19836 2315.216 807.77527 2576.0657 872.9877 C 2905.7107 955.3987 3368.1934 872.9877 3709.9941 872.9877 C 4129.2305 872.9877 4622.0186 948.5822 5070.7085 948.5822 C 5448.6846 948.5822 5826.6606 948.5822 6204.6367 948.5822 C 6656.4756 948.5822 6557.9355 1238.6243 6884.994 1402.1543 C 7174.4956 1546.9049 7760.9883 1628.9396 8094.518 1628.9396 C 8616.427 1628.9396 9127.506 1704.534 9682.018 1704.534 C 10195.6455 1704.534 10360.934 1402.7308 10740.352 1250.9636 C 11109.95 1103.1238 11549.1045 916.4831 12025.47 797.39154 C 12449.008 691.50653 12736.711 646.2008 13234.993 646.2008 C 13479.078 646.2008 13853.218 359.35306 14217.732 268.22488 C 14597.12 173.37766 15237.397 277.4572 15502.851 343.82104 C 15875.18 436.90323 16247.529 495.01013 16636.78 495.01013 C 17179.732 495.01013 17331.479 570.60626 17846.303 570.60626 C 18203.59 570.60626 18585.217 646.2008 18980.232 646.2008 C 19484.008 646.2008 19672.938 897.6842 19811.78 1175.3674 C 19834.318 1220.4438 19912.574 1175.3674 19962.969 1175.3674 z" svg:height="17.045345mm" draw:style-name="style-5" svg:viewBox="0.0 0.0 19962.969 1704.5345" svg:width="199.6297mm" svg:x="1.5859203mm" svg:y="211.25401mm"/>
              <draw:path svg:d="M 0.0 1817.6554 C 4.065078 1825.7848 408.70566 938.7847 453.5713 759.32214 C 551.79205 366.43918 561.8528 259.78064 982.7379 154.55936 C 1362.1298 59.712116 1738.8174 230.15552 2116.6665 230.15552 C 2517.552 230.15552 2812.425 381.3446 3250.5952 381.3446 C 3729.601 381.3446 3775.8594 250.02994 4157.738 154.55936 C 4258.5317 129.36064 4359.325 104.163536 4460.119 78.96481 C 4873.172 -24.299227 5257.16 3.3686574 5669.642 3.3686574 C 6072.817 3.3686574 6475.9917 3.3686574 6879.1665 3.3686574 C 7374.223 3.3686574 7596.847 305.75006 8088.6904 305.75006 C 8571.569 305.75006 8955.865 352.45425 9373.809 456.94077 C 9734.5 547.1129 10039.493 661.15955 10432.142 759.32214 C 10738.106 835.8129 10756.137 1072.5604 10810.118 1288.4888 z" svg:height="18.177103mm" draw:style-name="style-6" svg:viewBox="0.0 0.0 10810.118 1817.7103" svg:width="108.10118mm" svg:x="33.394196mm" svg:y="201.80733mm"/>
              <draw:path svg:d="M 4006.5476 685.47815 C 4571.9897 826.83905 3134.8713 5.120811 2267.857 5.120811 C 1781.0074 5.120811 1271.9209 -29.376436 831.5476 80.716965 C 520.23175 158.5449 464.76526 383.09674 0.0 383.09674 z" svg:height="7.0182834mm" draw:style-name="style-7" svg:viewBox="0.0 0.0 4134.743 701.82837" svg:width="41.347435mm" svg:x="0.13229166mm" svg:y="196.49814mm"/>
              <draw:path svg:d="M 2.7105901 982.7387 C -50.955383 996.1552 697.0286 526.3745 1816.9966 302.3814 C 2271.9495 211.3905 2672.2527 0.0 3328.9004 0.0 C 3866.5144 0.0 4463.7 208.10582 4840.8057 302.3814 C 5260.9316 407.41214 5414.5835 680.35736 5899.139 680.35736 C 6249.7876 680.35736 6568.3228 715.36163 7033.067 831.54803 C 7208.752 875.4698 7357.422 766.67633 7411.043 755.9535 z" svg:height="9.830201mm" draw:style-name="style-8" svg:viewBox="0.0 0.0 7411.043 983.02014" svg:width="74.11043mm" svg:x="125.59328mm" svg:y="196.54935mm"/>
              <draw:path svg:d="M 0.0 862.8236 C 248.3343 518.1612 437.92545 258.0608 1058.3333 258.0608 C 1486.7058 258.0608 1915.0792 258.0608 2343.4526 258.0608 C 2858.5244 258.0608 2878.1956 420.40552 3099.4045 862.8236 C 3312.854 1289.7225 3247.2427 1398.6936 3477.3804 938.41815 C 3627.586 638.0085 3800.1272 313.28998 4006.547 106.870895 C 4189.443 -76.02572 4803.0264 31.275543 5064.8804 31.275543 C 5659.3496 31.275543 5590.0405 180.46378 6047.619 409.2515 C 6226.321 498.60327 6285.022 1035.2501 6349.999 1165.205" svg:height="12.368761mm" draw:style-name="style-9" svg:viewBox="0.0 0.0 6349.999 1236.8761" svg:width="63.49999mm" svg:x="115.03705mm" svg:y="132.7366mm"/>
              <draw:path svg:d="M 0.0 680.35693 C 303.22034 831.9667 416.94238 0.0 755.9527 0.0 C 1223.676 0.0 1396.5393 55.709614 1738.6907 226.78564 C 2087.0884 400.98447 2272.857 463.5699 2419.0479 755.9523 C 2538.8403 995.5359 2758.8076 340.59814 2948.2146 151.19029 C 3163.8296 -64.42436 3934.327 265.4271 4082.1423 302.38098 C 4502.524 407.47592 4812.731 881.77795 5064.8813 1133.9282 C 5100.517 1169.5643 5064.8813 1234.7219 5064.8813 1285.1189" svg:height="12.85119mm" draw:style-name="style-10" svg:viewBox="0.0 0.0 5080.719 1285.1189" svg:width="50.80719mm" svg:x="121.840614mm" svg:y="48.382698mm"/>
              <draw:path svg:d="M 0.0 1573.3898 C 336.18878 1909.5789 829.16974 1102.7031 1209.5238 817.4379 C 1569.4651 547.4819 1677.0729 439.462 2192.262 439.462 C 2690.7021 439.462 2965.56 523.7301 3250.5952 666.24725 C 3627.459 854.6789 3779.7617 1039.9866 3779.7617 439.462 C 3779.7617 188.53177 4326.541 113.77858 4535.714 61.48526 C 4880.0586 -24.600403 5282.9688 -16.284534 5594.0474 61.48526 C 5900.1685 138.01562 6065.5054 381.75317 6198.809 515.0566" svg:height="16.539375mm" draw:style-name="style-11" svg:viewBox="0.0 0.0 6198.809 1653.9375" svg:width="61.98809mm" svg:x="12.22753mm" svg:y="90.857124mm"/>
              <draw:path svg:d="M 0.0 680.35736 C 303.21994 831.9663 416.94238 0.0 755.9527 0.0 C 1223.676 0.0 1396.5393 55.710423 1738.6902 226.78525 C 2087.0886 400.98486 2272.8564 463.5699 2419.0476 755.9519 C 2538.8396 995.53674 2758.8066 340.59772 2948.214 151.1907 C 3163.8289 -64.42436 3934.3271 265.42792 4082.1428 302.3814 C 4502.5234 407.4767 4812.7305 881.7791 5064.881 1133.9294 C 5100.5166 1169.5652 5064.881 1234.7227 5064.881 1285.1185" svg:height="12.851185mm" draw:style-name="style-12" svg:viewBox="0.0 0.0 5080.7188 1285.1185" svg:width="50.807186mm" svg:x="36.418003mm" svg:y="161.01959mm"/>
              <draw:path svg:d="M 1425.6447 778.5638 C 2771.4304 164.60399 -1105.0803 348.04184 430.71875 825.644 C 1966.5178 1303.2452 433.99985 -562.28864 37.39017 346.84515 C -359.21948 1255.978 2570.1436 -80.42235 789.2257 3.8510056 C -991.6917 88.12436 2351.2725 1127.7178 1647.2139 270.66736 C 943.15656 -586.38214 79.85886 1392.5227 1425.6447 778.5638 z" svg:height="9.052533mm" draw:style-name="style-13" svg:viewBox="0.0 0.0 1746.236 905.2533" svg:width="17.46236mm" svg:x="52.322227mm" svg:y="228.44499mm"/>
              <draw:path svg:d="M 1159.7715 959.55255 C 2767.6572 575.05255 -886.668 22.2982 221.87105 817.6862 C 1330.4102 1613.0732 1080.5002 -635.4987 157.73044 240.57855 C -765.0393 1116.6558 2734.833 279.71506 1055.9895 25.774183 C -622.8525 -228.16866 1790.0974 1503.1466 1675.2852 470.12415 C 1560.4738 -562.89734 -448.1126 1344.0536 1159.7715 959.55255 z" svg:height="10.11585mm" draw:style-name="style-14" svg:viewBox="0.0 0.0 1679.2772 1011.5851" svg:width="16.792772mm" svg:x="115.56867mm" svg:y="235.00926mm"/>
              <draw:path svg:d="M 718.3338 731.11554 C 2009.758 637.1624 -470.95087 -159.02832 81.64813 526.76886 C 634.24713 1212.566 1168.7227 -406.59506 218.82362 111.20241 C -731.07544 629.00085 2079.9575 424.49582 940.2891 58.71533 C -199.37929 -307.06516 1003.45984 1185.7053 1249.004 441.8424 C 1494.5482 -302.02054 -573.08887 825.0668 718.3338 731.11554 z" svg:height="7.3672733mm" draw:style-name="style-15" svg:viewBox="0.0 0.0 1269.4963 736.72736" svg:width="12.694963mm" svg:x="153.22296mm" svg:y="217.33992mm"/>
              <draw:path svg:d="M 1240.3158 806.81104 C 2203.7612 35.42418 -930.9508 547.8783 435.77618 938.3352 C 1802.5035 1328.791 123.65217 -558.835 4.890695 453.8658 C -113.87078 1466.5677 1983.2539 -212.5037 543.12836 22.923634 C -896.9974 258.35208 2077.9482 1108.255 1306.6628 241.05559 C 535.3779 -626.1438 276.8705 1578.1968 1240.3158 806.81104 z" svg:height="9.9238405mm" draw:style-name="style-16" svg:viewBox="0.0 0.0 1436.6198 992.3841" svg:width="14.366198mm" svg:x="18.016035mm" svg:y="237.75232mm"/>
              <draw:path svg:d="M 960.6722 1049.5288 C 2565.8647 834.86334 -671.5966 -160.3584 129.76125 794.09924 C 931.1191 1748.5602 1346.2274 -617.7876 236.30067 186.76555 C -873.62616 991.31866 2620.3872 524.05884 1133.0565 66.841064 C -354.2736 -390.37674 1390.0369 1687.188 1580.7434 600.0582 C 1771.449 -487.07144 -644.52124 1264.1942 960.6722 1049.5288 z" svg:height="10.679816mm" draw:style-name="style-17" svg:viewBox="0.0 0.0 1591.5569 1067.9817" svg:width="15.915569mm" svg:x="64.62379mm" svg:y="253.4944mm"/>
              <draw:path svg:d="M 553.15094 930.96704 C 1507.5887 771.89404 -376.6808 -169.11435 69.54517 689.4524 C 515.76953 1548.0192 828.4507 -534.8139 149.79544 154.88394 C -528.8598 844.5802 1548.6586 498.32712 683.0009 66.01664 C -182.65518 -366.29544 788.63885 1502.5438 932.288 545.6627 C 1075.9388 -411.2168 -401.28525 1090.04 553.15094 930.96704 z" svg:height="9.428955mm" draw:style-name="style-18" svg:viewBox="0.0 0.0 942.2212 942.8955" svg:width="9.422212mm" svg:x="166.20195mm" svg:y="256.7873mm"/>
              <draw:path svg:d="M 798.0577 862.68634 C 1593.4225 226.39444 -621.28876 329.2806 229.64117 889.09296 C 1080.5719 1448.9054 298.3377 -625.6175 28.877436 356.6562 C -240.58365 1338.9314 1490.6809 -46.08084 473.21478 1.1869429 C -544.2513 48.453114 1307.9628 1266.9915 948.59436 313.92947 C 589.22675 -639.13086 2.6936338 1498.9781 798.0577 862.68634 z" svg:height="9.8669195mm" draw:style-name="style-19" svg:viewBox="0.0 0.0 995.5889 986.69196" svg:width="9.955889mm" svg:x="76.818375mm" svg:y="203.79749mm"/>
              <draw:frame svg:height="65.005005mm" draw:style-name="style-20" svg:width="118.2299mm" svg:x="74.704895mm" svg:y="68.70509mm">
                <draw:text-box>
                  <text:p text:style-name="style-21"><text:span>JARO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71" draw:border="-87.81436%" draw:display-name="gradient-1" draw:end="0.0%" draw:name="gradient-1" draw:start="100.0%" draw:style="linear"/>
    <draw:opacity draw:angle="1369" draw:border="-16.44927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25916mm" fo:page-width="201.715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