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87.14809mm" fo:page-width="174.4617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solid" svg:stroke-color="#000000" draw:stroke-linejoin="round" svg:stroke-opacity="100.0%" svg:stroke-width="1.3229166mm"/>
    </style:style>
    <style:style style:family="graphic" style:name="style-3">
      <style:graphic-properties draw:fill="solid" draw:fill-color="#b4b4b4" draw:opacity="100.0%" draw:stroke="solid" svg:stroke-color="#000000" draw:stroke-linejoin="round" svg:stroke-opacity="100.0%" svg:stroke-width="1.3229166mm"/>
    </style:style>
    <style:style style:family="graphic" style:name="style-4">
      <style:graphic-properties draw:fill="solid" draw:fill-color="#b4b4b4" draw:opacity="100.0%" draw:stroke="solid" svg:stroke-color="#000000" draw:stroke-linejoin="miter" svg:stroke-opacity="100.0%" svg:stroke-width="1.3229166mm"/>
    </style:style>
    <style:style style:family="graphic" style:name="style-5">
      <style:graphic-properties draw:fill="solid" draw:fill-color="#ffffff" draw:opacity="100.0%" draw:stroke="solid" svg:stroke-color="#000000" draw:stroke-linejoin="round" svg:stroke-opacity="100.0%" svg:stroke-width="1.3229166mm"/>
    </style:style>
    <style:style style:family="graphic" style:name="style-6">
      <style:graphic-properties draw:fill="solid" draw:fill-color="#b4b4b4" draw:opacity="100.0%" draw:stroke="solid" svg:stroke-color="#000000" draw:stroke-linejoin="round" svg:stroke-opacity="100.0%" svg:stroke-width="1.3229166mm"/>
    </style:style>
    <style:style style:family="graphic" style:name="style-7">
      <style:graphic-properties draw:fill="none" draw:stroke="solid" svg:stroke-color="#000000" draw:stroke-linejoin="round" svg:stroke-opacity="100.0%" svg:stroke-width="1.3229166mm"/>
    </style:style>
    <style:style style:family="graphic" style:name="style-8">
      <style:graphic-properties draw:fill="solid" draw:fill-color="#ffffff" draw:opacity="100.0%" draw:stroke="solid" svg:stroke-color="#000000" draw:stroke-linejoin="miter" svg:stroke-opacity="100.0%" svg:stroke-width="1.3229166mm"/>
    </style:style>
    <style:style style:family="graphic" style:name="style-9">
      <style:graphic-properties draw:fill="solid" draw:fill-color="#ffffff" draw:opacity="100.0%" draw:stroke="solid" svg:stroke-color="#000000" draw:stroke-linejoin="round" svg:stroke-opacity="100.0%" svg:stroke-width="1.3229166mm"/>
    </style:style>
    <style:style style:family="graphic" style:name="style-10">
      <style:graphic-properties draw:fill="solid" draw:fill-color="#ffffff" draw:opacity="100.0%" draw:stroke="solid" svg:stroke-color="#000000" draw:stroke-linejoin="round" svg:stroke-opacity="100.0%" svg:stroke-width="1.3229166mm"/>
    </style:style>
    <style:style style:family="graphic" style:name="style-11">
      <style:graphic-properties draw:fill="solid" draw:fill-color="#ffffff" draw:opacity="100.0%" draw:stroke="solid" svg:stroke-color="#000000" draw:stroke-linejoin="round" svg:stroke-opacity="100.0%" svg:stroke-width="1.3229166mm"/>
    </style:style>
    <style:style style:family="graphic" style:name="style-12">
      <style:graphic-properties draw:fill="none" draw:stroke="solid" svg:stroke-color="#000000" draw:stroke-linejoin="round" svg:stroke-opacity="100.0%" svg:stroke-width="1.9843749mm"/>
    </style:style>
    <style:style style:family="graphic" style:name="style-13">
      <style:graphic-properties draw:fill="none" draw:stroke="solid" svg:stroke-color="#000000" draw:stroke-linejoin="miter" svg:stroke-opacity="100.0%" svg:stroke-width="2.6458328mm"/>
    </style:style>
    <style:style style:family="graphic" style:name="style-14">
      <style:graphic-properties draw:fill="none" draw:stroke="solid" svg:stroke-color="#000000" draw:stroke-linejoin="miter" svg:stroke-opacity="100.0%" svg:stroke-width="2.6458337mm"/>
    </style:style>
    <style:style style:family="graphic" style:name="style-15">
      <style:graphic-properties draw:fill="solid" draw:fill-color="#ffffff" draw:opacity="100.0%" draw:stroke="solid" svg:stroke-color="#000000" draw:stroke-linejoin="round" svg:stroke-opacity="100.0%" svg:stroke-width="1.3229166mm"/>
    </style:style>
    <style:style style:family="graphic" style:name="style-16">
      <style:graphic-properties draw:fill="solid" draw:fill-color="#ffffff" draw:opacity="100.0%" draw:stroke="solid" svg:stroke-color="#000000" draw:stroke-linejoin="miter" svg:stroke-opacity="100.0%" svg:stroke-width="1.3229166mm"/>
    </style:style>
    <style:style style:family="graphic" style:name="style-17">
      <style:graphic-properties draw:fill="solid" draw:fill-color="#ffffff" draw:opacity="100.0%" draw:stroke="solid" svg:stroke-color="#000000" draw:stroke-linejoin="round" svg:stroke-opacity="100.0%" svg:stroke-width="1.3229166mm"/>
    </style:style>
  </office:automatic-styles>
  <office:body>
    <office:drawing>
      <draw:page draw:master-page-name="Default" draw:name="page1" draw:style-name="DP1">
        <draw:g draw:id="svg1">
          <draw:g draw:id="g1798">
            <draw:path svg:d="M 0.0 3028.04 C 361.8412 4037.3857 557.28894 5102.4272 1199.7892 5960.857 C 1570.8191 6456.5825 2629.6624 6586.411 3256.57 6475.052 C 3594.5723 6415.0117 4110.5933 6340.0215 4208.783 6037.034 C 4554.959 4968.834 5353.4165 3327.8635 4589.6685 2361.49 L 2723.3303 0.0 L 0.0 3028.04 z" svg:height="65.122025mm" draw:style-name="style-2" svg:viewBox="0.0 0.0 4909.684 6512.202" svg:width="49.096844mm" svg:x="1.2926778mm" svg:y="106.16671mm"/>
            <draw:path svg:d="M 286.71375 1580.6738 C 147.927 1992.0779 37.856213 3299.8533 1.0496775 4151.6504 C -6.5806704 4328.243 25.703371 4551.6714 153.4039 4665.845 C 1091.4749 5504.549 2637.0215 5988.576 3962.258 6094.166 C 5484.858 6215.4795 6255.8677 6074.6836 7390.226 5960.855 C 8090.466 5890.59 9460.744 6247.758 9466.052 5541.882 L 9504.141 476.10626 L 819.9531 0.0 L 286.71375 1580.6738 z" svg:height="61.407993mm" draw:style-name="style-3" svg:viewBox="0.0 0.0 9504.141 6140.7993" svg:width="95.041405mm" svg:x="42.036915mm" svg:y="121.78302mm"/>
            <draw:path svg:d="M 2805.497 343.56107 C 2469.177 1081.2954 1922.3048 1967.3185 1320.044 2590.785 C 1020.87616 2900.4866 279.19522 3294.3562 101.21051 3143.0686 C -101.69013 2970.6035 40.898262 2091.9895 177.38762 1619.528 C 288.47397 1234.9972 522.79895 795.83636 843.9368 572.092 C 1297.2659 256.24887 1982.5547 61.14129 2500.7886 0.7638422 C 2636.4082 -15.036226 2862.7585 217.95503 2805.497 343.56107 z" svg:height="31.764805mm" draw:style-name="style-4" svg:viewBox="0.0 0.0 2814.5974 3176.4805" svg:width="28.145975mm" svg:x="0.6614583mm" svg:y="105.206856mm"/>
            <draw:path svg:d="M 0.0 4990.071 C 812.55536 4082.2935 1528.5339 3051.1677 2437.666 2266.7397 C 2963.2024 1813.2904 3646.2073 1519.5365 4304.005 1276.4377 C 5690.292 764.1143 7187.405 -22.008507 8569.921 0.47154742 C 9529.849 16.080252 10552.5 747.8056 11331.34 1390.7031 C 12298.224 2188.8213 13034.936 3310.367 13807.096 4323.5205 C 14031.585 4618.0747 14149.892 4983.7227 14321.291 5313.823 C 13362.729 6100.9863 12515.698 7088.2905 11445.605 7675.312 C 10293.865 8307.124 8958.658 8814.756 7655.796 8970.323 C 5981.405 9170.25 3873.1257 9448.483 2513.8435 8741.791 C 1321.1935 8121.732 837.9478 6240.6436 0.0 4990.071 z" svg:height="91.96292mm" draw:style-name="style-5" svg:viewBox="0.0 0.0 14321.291 9196.292" svg:width="143.2129mm" svg:x="24.336245mm" svg:y="54.74247mm"/>
            <draw:path svg:d="M 114.265465 895.08057 L 0.0 609.4165 L 38.08795 438.0183 L 818.90344 133.30984 L 3199.437 0.0 L 4627.7573 1314.0544 L 4799.1553 1771.1172 L 4913.421 2323.401 L 4818.1997 2361.4897 L 4913.421 2685.2417 L 4532.5356 2989.9502 L 1218.833 3370.8354 L 114.265465 895.08057 z" svg:height="33.708355mm" draw:style-name="style-6" svg:viewBox="0.0 0.0 4913.421 3370.8354" svg:width="49.13421mm" svg:x="59.568146mm" svg:y="9.23138mm"/>
            <draw:path svg:d="M 0.0 0.0 L 269.32623 915.7104" svg:height="9.157104mm" draw:style-name="style-7" svg:viewBox="0.0 0.0 269.32623 915.7104" svg:width="2.6932626mm" svg:x="73.46401mm" svg:y="69.24699mm"/>
            <draw:path svg:d="M 898.9527 5250.3193 C 769.8238 5172.354 731.102 4959.108 670.42175 4812.301 C 534.31085 4483.002 510.31604 4135.9575 384.75766 3802.9543 C 364.30994 3748.724 282.55783 3722.7349 270.4922 3669.6445 C 250.8172 3583.077 298.3167 3478.3684 289.5366 3383.9805 C 272.92422 3205.4004 208.91489 3029.5957 194.31468 2850.7412 C 183.5232 2718.5398 205.52281 2584.0286 213.35905 2450.8115 C 218.21907 2368.1938 207.64235 2340.9192 175.2703 2279.413 C 144.16109 2220.3057 52.546047 2150.9229 22.916882 2088.9707 C -17.282536 2004.9166 3.7691495 1868.6152 22.916882 1765.218 C 35.50978 1697.2167 107.19064 1644.107 118.13797 1574.775 C 164.32378 1282.2654 135.69423 968.2875 194.31468 679.6948 C 218.21988 562.00946 263.7896 410.7069 365.7133 355.942 C 689.11163 182.17596 978.87836 115.78871 1356.0154 51.233547 C 1683.5164 -4.824883 2111.8276 -28.327566 2422.4941 51.233547 C 2632.3706 104.982285 2924.802 214.46526 3031.9111 394.03036 C 3140.6375 576.30646 3131.0974 853.60175 3127.132 1079.6244 C 3124.7493 1215.443 3184.2651 1269.8373 3184.2651 1403.3772 C 3184.2651 1542.805 3232.4277 1714.6647 3317.5752 1822.3511 C 3448.2632 1987.6326 3543.716 2166.0227 3736.549 2203.2363 C 3905.557 2235.8513 4037.6877 2189.9143 4212.6553 2108.0144 C 4336.048 2050.2563 4430.1055 1911.6238 4555.4526 1879.4834 C 4677.681 1848.1425 4839.1006 1871.0593 4955.382 1917.5723 C 5029.5425 1947.2361 5103.804 2031.4266 5126.781 2108.0144 C 5160.937 2221.8696 5161.764 2369.9573 5126.781 2488.9004 C 5066.543 2693.7095 4954.942 2894.7969 4841.1167 3079.272 C 4770.847 3193.1572 4615.6323 3267.43 4574.497 3383.9805 C 4539.4556 3483.2654 4723.7656 3640.8108 4688.762 3745.822 C 4603.1523 4002.6523 4388.8438 4256.8633 4212.6553 4469.5044 C 4020.6538 4701.2295 3803.1172 4915.871 3546.107 5078.9204 C 3212.7446 5290.4087 2920.9487 5480.709 2441.5386 5593.116 C 2326.7192 5620.038 2196.5583 5598.674 2079.6978 5574.072 C 1955.3303 5547.889 1840.536 5478.835 1717.8561 5440.762 C 1472.347 5364.5693 1106.2728 5375.493 898.9527 5250.3193 z" svg:height="56.05613mm" draw:style-name="style-8" svg:viewBox="0.0 0.0 5152.7085 5605.613" svg:width="51.527084mm" svg:x="56.67278mm" svg:y="14.8132105mm"/>
            <draw:path svg:d="M 0.0 1123.6119 C 228.53174 990.30206 514.1958 1066.4791 780.8155 1104.5675 C 1853.6425 1237.8773 2964.558 1885.3827 4170.696 2551.932 C 4253.2207 1675.8956 3593.0193 628.4609 2761.419 323.75284 C 2793.1594 234.87947 2824.9001 146.0061 2856.6406 57.133137 C 2805.8557 38.088757 2755.0708 19.044378 2704.2866 0.0 C 2672.546 101.56962 2583.6729 107.91775 2551.9324 209.48695 C 1567.9784 -146.0061 374.53705 165.05048 0.0 1123.6119 z" svg:height="25.51932mm" draw:style-name="style-9" svg:viewBox="0.0 0.0 4177.674 2551.932" svg:width="41.77674mm" svg:x="65.66231mm" svg:y="0.6614583mm"/>
            <draw:path svg:d="M 1847.2943 76.45447 C 1942.5154 51.061966 2037.7365 25.669458 2132.9583 0.2777608 C 2234.5276 -12.418492 2469.4067 412.90356 2494.8 685.8714 C 2044.0846 1663.4772 1441.0166 2393.5076 457.06268 3161.6262 C 457.06268 3072.7532 457.06268 2983.8794 457.06268 2895.0063 C 279.31595 2907.7026 177.74673 2901.3545 0.0 2914.0508 C 19.044378 2717.2598 0.0 2349.0708 19.044378 2152.2798 C 647.5049 1892.0082 1129.9601 1460.3379 1428.3203 1085.8009 C 1726.6807 711.26385 1726.6807 431.94794 1847.2943 76.45447 z" svg:height="31.61626mm" draw:style-name="style-10" svg:viewBox="0.0 0.0 2494.8 3161.6262" svg:width="24.948mm" svg:x="84.32569mm" svg:y="48.26936mm"/>
            <draw:path svg:d="M 1694.9401 0.0 C 2253.572 25.391699 2812.2031 50.784203 3370.8357 76.17671 C 3212.1333 2228.1794 3072.4753 4494.4478 3180.3928 6646.4497 C 2177.3945 6602.0127 1174.3961 6557.5757 171.3986 6513.1406 C 114.265465 6411.5703 57.13233 6310.0005 0.0 6208.432 C 831.59973 4500.796 1301.3578 2164.6982 1694.9401 0.0 z" svg:height="66.46449mm" draw:style-name="style-11" svg:viewBox="0.0 0.0 3370.8357 6646.4497" svg:width="33.70836mm" svg:x="55.18796mm" svg:y="76.45766mm"/>
            <draw:path svg:d="M 718.9419 1367.9203 C 553.8914 2948.594 -575.06824 5660.8647 378.45557 6056.0776 C 1060.8953 6338.932 1394.9519 5110.572 1540.1562 4684.8906 C 1471.1287 5161.357 2078.7505 6350.4946 2530.4583 6341.7417 C 3581.3518 6321.7446 3596.937 2831.2483 4949.08 0.0" svg:height="63.4179mm" draw:style-name="style-12" svg:viewBox="0.0 0.0 4949.0806 6341.79" svg:width="49.490803mm" svg:x="60.54465mm" svg:y="54.93763mm"/>
            <draw:path svg:d="M 294.5153 0.0 L 0.0 3129.1677" svg:height="31.291677mm" draw:style-name="style-13" svg:viewBox="0.0 0.0 294.5153 3129.1677" svg:width="2.9451528mm" svg:x="72.66439mm" svg:y="105.08974mm"/>
            <draw:path svg:d="M 0.0 0.0 L 1444.6122 190.44379" svg:height="1.9044379mm" draw:style-name="style-14" svg:viewBox="0.0 0.0 1444.6122 190.44379" svg:width="14.446121mm" svg:x="67.19963mm" svg:y="119.116806mm"/>
            <draw:path svg:d="M 2935.989 1108.9229 C 2483.1218 1115.7329 1373.2389 894.78705 525.5154 866.5297 C 430.59546 863.3662 285.7876 936.1266 269.65488 1001.19366 C 191.6703 1315.7239 556.92737 1333.3988 538.98193 1405.1823 C 525.5065 1459.084 287.20547 1355.8878 175.39061 1378.2507 C 107.65411 1391.7981 2.7986016 1451.5231 0.3286298 1512.9131 C -5.777263 1664.6593 74.69828 1681.241 121.5252 1741.8413 C 151.00742 1779.9946 318.13303 1810.1494 336.98685 1849.5721 C 367.50986 1913.3925 220.46295 1902.408 215.78946 2078.4988 C 210.66139 2271.7234 365.3265 2269.7354 404.31882 2307.4268 C 499.98965 2399.91 696.91235 2418.5667 754.44275 2482.4888 C 777.7109 2508.3416 656.5377 2535.4878 646.712 2576.7532 C 634.0932 2629.7522 676.6463 2802.873 740.977 2846.081 C 977.3951 3004.8682 1271.8352 3091.9995 1548.9565 3182.7383 C 1779.0669 3258.0842 2032.744 3263.0193 2276.1384 3290.4692 C 2629.7512 3330.3506 2984.6384 3372.118 3339.9792 3384.7334 C 3743.242 3399.051 4147.959 3375.7563 4551.948 3371.2668 C 4551.948 3371.2668 6208.307 3142.3403 6194.8403 3075.0076 C 6181.3755 3007.6765 6127.5093 1607.1774 6127.5093 1607.1774 L 4511.5493 1782.241 C 4151.7407 1821.2195 3867.0635 1084.4363 3595.8389 866.5297 C 3341.876 662.49023 3025.1423 586.1609 2747.4604 408.67334 C 2589.7305 307.85748 2436.3062 132.67761 2289.605 31.616285 C 2234.3113 -6.4740877 2109.435 -14.416109 2074.1433 31.616285 C 2006.1936 120.247826 1998.1144 303.37134 2033.7445 422.13992 C 2078.912 572.6976 2171.1665 753.775 2316.5374 839.5966 C 2543.735 973.726 2689.6064 1147.1554 2935.989 1108.9229 z" svg:height="33.8933mm" draw:style-name="style-15" svg:viewBox="0.0 0.0 6194.922 3389.3298" svg:width="61.94922mm" svg:x="54.877186mm" svg:y="127.240036mm"/>
            <draw:path svg:d="M 0.6314214 3123.2605 C 129.24437 4444.4653 373.3089 5844.9805 648.1363 7160.646 C 671.66925 7273.301 784.973 7394.9326 895.7116 7408.2217 C 1419.7816 7471.1104 2035.1559 7539.557 2552.563 7389.1772 C 3323.8174 7165.0195 4104.115 6767.1704 4761.6978 6284.6094 C 5773.663 5541.99 7060.1914 4875.897 7446.941 3789.8105 C 7600.4067 3358.8403 7519.9614 1779.0725 7123.188 1047.4344 C 6943.2344 715.6055 6710.5615 279.31595 6456.638 0.0 L 4476.0337 1733.0288 C 4230.101 1948.2208 4195.865 2213.1528 3980.8833 2304.357 C 3776.8906 2390.899 3509.8735 2321.05 3219.113 2266.2683 C 3071.8562 2238.5244 2891.8381 2308.005 2762.051 2380.5344 C 2676.0034 2428.6194 2564.4048 2519.2405 2476.387 2551.9324 C 2342.2222 2601.766 2236.3743 2671.1545 2095.501 2628.1099 C 2007.8417 2601.3252 1876.9695 2534.9404 1790.7926 2532.888 C 1610.3497 2528.5923 1474.4747 2514.1746 1295.642 2609.0654 C 1163.4181 2679.224 1090.4849 2881.8218 952.8447 2913.774 C 734.99146 2964.3474 443.08502 2809.5781 229.16235 2856.6406 C 125.680305 2879.4075 -10.414415 3009.7966 0.6314214 3123.2605 z" svg:height="74.79708mm" draw:style-name="style-16" svg:viewBox="0.0 0.0 7519.773 7479.708" svg:width="75.19773mm" svg:x="98.602585mm" svg:y="111.689545mm"/>
            <draw:path svg:d="M 669.3682 5516.6484 C 547.5689 5468.987 713.2052 5054.19 688.4126 4831.054 C 675.1168 4711.3926 574.5767 4605.1006 555.1028 4488.257 C 542.83606 4414.658 619.10156 4326.663 593.1911 4259.726 C 542.92487 4129.871 362.68274 4038.53 326.57162 3897.886 C 242.06955 3568.7717 303.2167 3187.3254 231.35013 2850.45 C 201.64749 2711.2192 54.90782 2605.0476 21.863167 2469.565 C -8.573241 2344.7761 -11.564418 2158.433 40.907345 2069.6353 C 70.96102 2018.7753 233.90144 2100.3433 269.4387 2050.591 C 329.12296 1967.0334 248.31311 1742.3741 326.57162 1669.7058 C 426.05945 1577.3237 770.9976 1640.9778 802.6781 1555.4403 C 834.47845 1469.5791 614.0046 1287.5255 517.014 1155.5109 C 385.47327 976.46893 159.78796 797.3552 117.08446 622.2706 C 96.3071 537.0836 250.20113 333.16037 326.57162 374.69528 C 612.0421 529.9515 1062.5883 1022.3689 1202.6077 1212.6432 C 1244.4808 1269.5453 944.1334 778.8106 802.6781 546.0939 C 747.3427 455.0578 622.3443 322.25824 612.2355 241.38545 C 603.3003 169.90402 710.8914 49.225838 783.6341 12.854512 C 837.85315 -14.255427 944.08777 2.9528234 993.12103 50.94327 C 1242.4481 294.96503 1486.5292 586.43463 1678.7147 888.8911 C 1873.763 1195.8516 2053.8848 1532.2231 2154.8213 1879.1924 C 2257.0237 2230.513 2280.0515 2616.1216 2288.131 2983.7607 C 2292.7473 3193.7979 2244.8167 3408.302 2192.9097 3612.2205 C 2155.9436 3757.4456 2045.5883 3886.7336 2021.5115 4031.195 C 2001.1517 4153.3535 2104.7615 4299.1763 2059.5999 4412.081 C 1952.4076 4680.062 1789.9587 4994.6797 1564.4489 5173.8516 C 1326.5479 5362.869 839.5811 5583.253 669.3682 5516.6484 z" svg:height="55.28795mm" draw:style-name="style-17" svg:viewBox="0.0 0.0 2288.4397 5528.795" svg:width="22.884396mm" svg:x="3.930687mm" svg:y="66.045204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87.14809mm" fo:page-width="174.4617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