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.87956mm" fo:page-width="31.3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path svg:d="M 2583.3293 2187.9219 L 2477.8872 2161.5613 L 2398.806 2135.2007 L 2293.3638 2135.2007 L 2214.2822 2108.8403 L 2108.8403 2082.4797 L 2029.7588 2056.1194 L 1950.6772 2029.7588 L 1845.2352 2003.3983 L 1766.1537 1977.0377 L 1687.0723 1950.6772 L 1581.6302 1924.3168 L 1502.5487 1897.9563 L 1423.4672 1845.2352 L 1344.3856 1818.8748 L 1265.3042 1792.5143 L 1186.2227 1739.7932 L 1080.7806 1713.4327 L 1001.69916 1660.7117 L 922.6176 1634.3512 L 843.53613 1581.6302 L 790.8151 1528.9092 L 711.7336 1502.5487 L 632.6521 1449.8276 L 553.57056 1397.1067 L 500.84958 1344.3856 L 421.76807 1291.6647 L 369.04706 1238.9436 L 289.96555 1186.2227 L 237.24454 1133.5017 L 184.52353 1080.7806 L 131.80252 1001.69916 L 79.08151 948.97815 L 52.72101 922.6176 L 26.360504 869.8966 L 26.360504 843.53613 L 0.0 790.8151 L 0.0 738.0941 L 0.0 711.7336 L 0.0 659.0126 L 26.360504 632.6521 L 52.72101 632.6521 L 79.08151 606.29156 L 105.44202 579.9311 L 131.80252 553.57056 L 158.16302 553.57056 L 184.52353 527.2101 L 210.88403 527.2101 L 237.24454 527.2101 L 263.60504 500.84958 L 289.96555 500.84958 L 316.32605 500.84958 L 342.68655 500.84958 L 369.04706 500.84958 L 421.76807 500.84958 L 448.12857 500.84958 L 922.6176 711.7336 L 922.6176 790.8151 L 869.8966 843.53613 L 817.1756 896.25714 L 764.4546 922.6176 L 685.3731 948.97815 L 632.6521 1001.69916 L 579.9311 1028.0597 L 553.57056 1107.1411 L 606.29156 1159.8622 L 659.0126 1186.2227 L 711.7336 1238.9436 L 764.4546 1291.6647 L 817.1756 1318.0251 L 869.8966 1370.7462 L 948.97815 1397.1067 L 1001.69916 1449.8276 L 1054.4202 1476.1882 L 1107.1411 1502.5487 L 1186.2227 1555.2697 L 1238.9436 1581.6302 L 1318.0251 1607.9907 L 1370.7462 1634.3512 L 1449.8276 1687.0723 L 1502.5487 1713.4327 L 1581.6302 1739.7932 L 1634.3512 1766.1537 L 1713.4327 1792.5143 L 1766.1537 1818.8748 L 1845.2352 1845.2352 L 1924.3168 1871.5957 L 1977.0377 1871.5957 L 2056.1194 1897.9563 L 2135.2007 1924.3168 L 2187.9219 1924.3168 L 2267.0034 1950.6772 L 2346.0847 1950.6772 L 2425.1663 1977.0377 L 2504.2478 1977.0377 L 2556.9688 2003.3983 L 2636.0503 2003.3983 L 2794.2134 1739.7932 L 2741.4924 1687.0723 L 2688.7712 1634.3512 L 2662.411 1555.2697 L 2609.69 1502.5487 L 2556.9688 1449.8276 L 2504.2478 1370.7462 L 2451.5269 1318.0251 L 2398.806 1265.3042 L 2346.0847 1212.5831 L 2293.3638 1159.8622 L 2240.6428 1080.7806 L 2187.9219 1028.0597 L 2135.2007 975.3386 L 2082.4797 922.6176 L 2029.7588 869.8966 L 1950.6772 817.1756 L 1897.9563 764.4546 L 1845.2352 711.7336 L 1792.5143 659.0126 L 1713.4327 606.29156 L 1660.7117 553.57056 L 1607.9907 500.84958 L 1528.9092 448.12857 L 1476.1882 395.40756 L 1423.4672 342.68655 L 1370.7462 289.96555 L 1291.6647 263.60504 L 1238.9436 210.88403 L 1186.2227 158.16302 L 1107.1411 105.44202 L 1054.4202 52.72101 L 1001.69916 0.0 L 1080.7806 26.360504 L 1133.5017 79.08151 L 1212.5831 105.44202 L 1291.6647 158.16302 L 1344.3856 210.88403 L 1423.4672 237.24454 L 1502.5487 289.96555 L 1581.6302 342.68655 L 1634.3512 395.40756 L 1713.4327 448.12857 L 1766.1537 500.84958 L 1845.2352 553.57056 L 1924.3168 606.29156 L 1977.0377 685.3731 L 2056.1194 738.0941 L 2108.8403 790.8151 L 2187.9219 869.8966 L 2240.6428 922.6176 L 2319.7244 975.3386 L 2372.4453 1054.4202 L 2451.5269 1107.1411 L 2504.2478 1186.2227 L 2556.9688 1238.9436 L 2636.0503 1291.6647 L 2688.7712 1370.7462 L 2741.4924 1423.4672 L 2820.574 1502.5487 L 2873.295 1555.2697 L 2926.0159 1634.3512 L 2978.7368 1687.0723 L 3031.458 1766.1537 L 3084.179 1818.8748 L 3110.5393 1845.2352 L 3136.9 1871.5957 L 3136.9 1924.3168 L 3136.9 1950.6772 L 3136.9 2003.3983 L 3110.5393 2029.7588 L 3084.179 2082.4797 L 3057.8184 2108.8403 L 3031.458 2135.2007 L 3005.0974 2135.2007 L 2978.7368 2161.5613 L 2952.3765 2161.5613 L 2926.0159 2161.5613 L 2899.6553 2187.9219 L 2873.295 2187.9219 L 2846.9343 2187.9219 L 2794.2134 2187.9219 L 2767.8528 2187.9219 L 2741.4924 2161.5613 L 2715.1318 2161.5613 L 2662.411 2161.5613 L 2636.0503 2187.9219 L 2609.69 2187.9219 L 2583.3293 2187.9219 z" svg:height="21.879217mm" draw:style-name="style-2" svg:viewBox="0.0 0.0 3136.9 2187.9219" svg:width="31.369mm" svg:x="0.0mm" svg:y="1.7094747E-4mm"/>
          <draw:path svg:d="M 2135.2007 790.8151 L 2082.4797 790.8151 L 2003.3983 790.8151 L 1924.3168 790.8151 L 1845.2352 764.4546 L 1792.5143 764.4546 L 1713.4327 738.0941 L 1634.3512 738.0941 L 1555.2697 711.7336 L 1502.5487 711.7336 L 1423.4672 685.3731 L 1344.3856 659.0126 L 1291.6647 659.0126 L 1212.5831 632.6521 L 1133.5017 606.29156 L 1080.7806 579.9311 L 1001.69916 553.57056 L 922.6176 527.2101 L 869.8966 500.84958 L 790.8151 474.48907 L 738.0941 448.12857 L 659.0126 421.76807 L 606.29156 395.40756 L 527.2101 342.68655 L 474.48907 316.32605 L 421.76807 289.96555 L 342.68655 237.24454 L 289.96555 210.88403 L 237.24454 184.52353 L 184.52353 131.80252 L 105.44202 105.44202 L 52.72101 52.72101 L 0.0 0.0 L 52.72101 52.72101 L 131.80252 79.08151 L 184.52353 105.44202 L 237.24454 131.80252 L 316.32605 158.16302 L 369.04706 210.88403 L 421.76807 237.24454 L 500.84958 263.60504 L 553.57056 289.96555 L 632.6521 316.32605 L 685.3731 369.04706 L 764.4546 395.40756 L 817.1756 421.76807 L 896.25714 448.12857 L 948.97815 474.48907 L 1028.0597 500.84958 L 1080.7806 527.2101 L 1159.8622 553.57056 L 1212.5831 579.9311 L 1291.6647 606.29156 L 1370.7462 632.6521 L 1423.4672 659.0126 L 1502.5487 659.0126 L 1555.2697 685.3731 L 1634.3512 711.7336 L 1713.4327 738.0941 L 1792.5143 738.0941 L 1845.2352 764.4546 L 1924.3168 764.4546 L 2003.3983 790.8151 L 2056.1194 790.8151 L 2135.2007 790.8151 z" svg:height="7.908151mm" draw:style-name="style-3" svg:viewBox="0.0 0.0 2135.2007 790.8151" svg:width="21.352007mm" svg:x="6.326521mm" svg:y="13.180423mm"/>
          <draw:path svg:d="M 26.360504 158.16302 L 0.0 105.44202 L 0.0 79.08151 L 0.0 52.72101 L 26.360504 52.72101 L 26.360504 26.360504 L 52.72101 26.360504 L 79.08151 0.0 L 105.44202 0.0 L 131.80252 0.0 L 184.52353 79.08151 L 26.360504 158.16302 z" svg:height="1.5816302mm" draw:style-name="style-4" svg:viewBox="0.0 0.0 184.52353 158.16302" svg:width="1.8452352mm" svg:x="28.205738mm" svg:y="18.452524mm"/>
          <draw:path svg:d="M 474.48907 738.0941 L 448.12857 711.7336 L 421.76807 711.7336 L 395.40756 685.3731 L 369.04706 659.0126 L 342.68655 632.6521 L 316.32605 606.29156 L 289.96555 579.9311 L 263.60504 553.57056 L 263.60504 527.2101 L 237.24454 500.84958 L 237.24454 448.12857 L 210.88403 421.76807 L 210.88403 395.40756 L 210.88403 342.68655 L 210.88403 316.32605 L 210.88403 289.96555 L 237.24454 263.60504 L 289.96555 237.24454 L 316.32605 237.24454 L 369.04706 237.24454 L 421.76807 237.24454 L 474.48907 237.24454 L 500.84958 237.24454 L 553.57056 263.60504 L 553.57056 237.24454 L 527.2101 184.52353 L 474.48907 184.52353 L 448.12857 158.16302 L 395.40756 158.16302 L 342.68655 131.80252 L 289.96555 131.80252 L 237.24454 131.80252 L 210.88403 158.16302 L 184.52353 158.16302 L 131.80252 184.52353 L 105.44202 210.88403 L 79.08151 237.24454 L 79.08151 289.96555 L 52.72101 316.32605 L 26.360504 289.96555 L 0.0 263.60504 L 0.0 210.88403 L 0.0 184.52353 L 0.0 131.80252 L 26.360504 105.44202 L 52.72101 79.08151 L 79.08151 52.72101 L 105.44202 26.360504 L 158.16302 0.0 L 184.52353 0.0 L 237.24454 0.0 L 289.96555 0.0 L 316.32605 0.0 L 369.04706 0.0 L 421.76807 0.0 L 474.48907 26.360504 L 500.84958 26.360504 L 553.57056 52.72101 L 606.29156 52.72101 L 632.6521 79.08151 L 685.3731 105.44202 L 738.0941 131.80252 L 764.4546 131.80252 L 764.4546 184.52353 L 738.0941 210.88403 L 711.7336 237.24454 L 659.0126 263.60504 L 632.6521 289.96555 L 606.29156 316.32605 L 553.57056 342.68655 L 527.2101 369.04706 L 500.84958 395.40756 L 474.48907 421.76807 L 448.12857 474.48907 L 421.76807 500.84958 L 421.76807 553.57056 L 421.76807 579.9311 L 421.76807 632.6521 L 448.12857 711.7336 L 474.48907 738.0941 z" svg:height="7.380941mm" draw:style-name="style-5" svg:viewBox="0.0 0.0 764.4546 738.0941" svg:width="7.644546mm" svg:x="0.7908151mm" svg:y="5.7994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.87956mm" fo:page-width="31.3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