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302082mm" fo:page-width="52.91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409" draw:opacity="100.0%" draw:opacity-name="gradient-1" draw:stroke="none"/>
    </style:style>
    <style:style style:family="graphic" style:name="style-3">
      <style:graphic-properties draw:fill="solid" draw:fill-color="#000409" draw:opacity="27.4881511926651%" draw:opacity-name="gradient-2" draw:stroke="none"/>
    </style:style>
    <style:style style:family="graphic" style:name="style-4">
      <style:graphic-properties draw:fill="gradient" draw:fill-gradient-name="gradient-3" draw:opacity="100.0%" draw:stroke="solid" svg:stroke-color="#00287b" draw:stroke-linejoin="miter" svg:stroke-opacity="100.0%" svg:stroke-width="0.08268229mm"/>
    </style:style>
    <style:style style:family="graphic" style:name="style-5">
      <style:graphic-properties draw:fill="solid" draw:fill-color="#000409" draw:opacity="59.71564054489136%" draw:opacity-name="gradient-5" draw:stroke="solid" svg:stroke-color="#ffffff" draw:stroke-linejoin="round" svg:stroke-opacity="59.44444537162781%" svg:stroke-width="0.33072916mm"/>
    </style:style>
    <style:style style:family="graphic" style:name="style-6">
      <style:graphic-properties draw:fill="solid" draw:fill-color="#000409" draw:opacity="35.07108986377716%" draw:opacity-name="gradient-6" draw:stroke="none"/>
    </style:style>
    <style:style style:family="graphic" style:name="style-7">
      <style:graphic-properties draw:fill="gradient" draw:fill-gradient-name="gradient-7" draw:opacity="100.0%" draw:stroke="none"/>
    </style:style>
    <style:style style:family="graphic" style:name="style-8">
      <style:graphic-properties draw:fill="solid" draw:fill-color="#ffffff" draw:opacity="100.0%" draw:stroke="solid" svg:stroke-color="#ffffff" draw:stroke-linejoin="miter" svg:stroke-opacity="100.0%" svg:stroke-width="0.19963129mm"/>
    </style:style>
    <style:style style:family="graphic" style:name="style-9">
      <style:graphic-properties draw:fill="solid" draw:fill-color="#ffffff" draw:opacity="26.06634795665741%" draw:opacity-name="gradient-8" draw:stroke="none"/>
    </style:style>
    <style:style style:family="graphic" style:name="style-10">
      <style:graphic-properties draw:fill="solid" draw:fill-color="#ffffff" draw:opacity="34.5971554517746%" draw:opacity-name="gradient-9" draw:stroke="none"/>
    </style:style>
    <style:style style:family="graphic" style:name="style-11">
      <style:graphic-properties draw:fill="gradient" draw:fill-gradient-name="gradient-11" draw:opacity="100.0%" draw:stroke-linejoin="round" svg:stroke-opacity="100.0%" svg:stroke-width="0.16222854mm"/>
    </style:style>
    <style:style style:family="graphic" style:name="style-12">
      <style:graphic-properties draw:fill="solid" draw:fill-color="#000409" draw:opacity="40.75829088687897%" draw:opacity-name="gradient-12" draw:stroke="none"/>
    </style:style>
    <style:style style:family="graphic" style:name="style-13">
      <style:graphic-properties draw:fill="solid" draw:fill-color="#000409" draw:opacity="55.92417120933533%" draw:opacity-name="gradient-13" draw:stroke="none"/>
    </style:style>
    <style:style style:family="graphic" style:name="style-14">
      <style:graphic-properties draw:fill="gradient" draw:fill-gradient-name="gradient-15" draw:opacity="100.0%" draw:stroke-linejoin="round" svg:stroke-opacity="100.0%" svg:stroke-width="0.16536462mm"/>
    </style:style>
    <style:style style:family="graphic" style:name="style-15">
      <style:graphic-properties draw:fill="solid" draw:fill-color="#ffffff" draw:opacity="20.379145443439484%" draw:stroke="none"/>
    </style:style>
    <style:style style:family="graphic" style:name="style-16">
      <style:graphic-properties draw:fill="solid" draw:fill-color="#000409" draw:opacity="13.999999225139614%" draw:stroke="none"/>
    </style:style>
    <style:style style:family="graphic" style:name="style-17">
      <style:graphic-properties draw:fill="gradient" draw:fill-gradient-name="gradient-16" draw:opacity="100.0%" draw:opacity-name="gradient-17" draw:stroke="none"/>
    </style:style>
    <style:style style:family="graphic" style:name="style-18">
      <style:graphic-properties draw:fill="solid" draw:fill-color="#000000" draw:opacity="22.011584844273457%" draw:stroke="none"/>
    </style:style>
    <style:style style:family="graphic" style:name="style-19">
      <style:graphic-properties draw:fill="solid" draw:fill-color="#000409" draw:opacity="55.92417120933533%" draw:opacity-name="gradient-18" draw:stroke="none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gradient" draw:fill-gradient-name="gradient-20" draw:opacity="100.0%" draw:stroke="none"/>
    </style:style>
    <style:style style:family="graphic" style:name="style-22">
      <style:graphic-properties draw:fill="gradient" draw:fill-gradient-name="gradient-21" draw:opacity="100.0%" draw:stroke="none"/>
    </style:style>
    <style:style style:family="graphic" style:name="style-23">
      <style:graphic-properties draw:fill="solid" draw:fill-color="#000409" draw:opacity="13.270141184329987%" draw:opacity-name="gradient-22" draw:stroke="none"/>
    </style:style>
    <style:style style:family="graphic" style:name="style-24">
      <style:graphic-properties draw:fill="solid" draw:fill-color="#6e6e6e" draw:opacity="100.0%" draw:stroke="none"/>
    </style:style>
    <style:style style:family="graphic" style:name="style-25">
      <style:graphic-properties draw:fill="solid" draw:fill-color="#ffffff" draw:opacity="60.18957495689392%" draw:opacity-name="gradient-23" draw:stroke="none"/>
    </style:style>
    <style:style style:family="graphic" style:name="style-26">
      <style:graphic-properties draw:fill="solid" draw:fill-color="#000409" draw:opacity="41.706159710884094%" draw:opacity-name="gradient-24" draw:stroke="none"/>
    </style:style>
    <style:style style:family="graphic" style:name="style-27">
      <style:graphic-properties draw:fill="solid" draw:fill-color="#000000" draw:opacity="19.499734934849045%" draw:stroke="none"/>
    </style:style>
    <style:style style:family="graphic" style:name="style-28">
      <style:graphic-properties draw:fill="none" draw:stroke="solid" svg:stroke-color="#000000" draw:stroke-linejoin="miter" svg:stroke-opacity="100.0%" svg:stroke-width="0.35277778mm"/>
    </style:style>
    <style:style style:family="graphic" style:name="style-29">
      <style:graphic-properties draw:fill="solid" draw:fill-color="#000000" draw:opacity="16.6666641831398%" draw:stroke="none"/>
    </style:style>
  </office:automatic-styles>
  <office:body>
    <office:drawing>
      <draw:page draw:master-page-name="Default" draw:name="page1" draw:style-name="DP1">
        <draw:g draw:id="svg1">
          <draw:path svg:d="M 4684.89 723.6825 C 4684.89 1123.3617 3636.142 1447.3652 2342.445 1447.3652 C 1048.7484 1447.3652 1.4210855E-14 1123.3617 1.4210855E-14 723.6825 C 1.4210855E-14 324.0037 1048.7484 0.0 2342.445 0.0 C 3636.142 0.0 4684.89 324.0037 4684.89 723.6825 z M 4684.8896 1447.3655 z" svg:height="14.473655mm" draw:style-name="style-2" svg:viewBox="0.0 0.0 4684.89 1447.3655" svg:width="46.848904mm" svg:x="-1.541201E-6mm" svg:y="30.02433mm"/>
          <draw:path svg:d="M 2791.7024 246.96829 C 2791.7024 383.3652 2166.7585 493.9366 1395.8512 493.9366 C 624.94385 493.9366 0.0 383.3652 0.0 246.96829 C 0.0 110.571465 624.94385 0.0 1395.8512 0.0 C 2166.7585 0.0 2791.7024 110.571465 2791.7024 246.96829 z M 10066.842 1692.026 z" svg:height="16.92026mm" draw:style-name="style-3" draw:transform="skewX(0.10334603130823075) rotate(0.010903254719050012) translate(15.599694mm,40.559044mm)" svg:viewBox="0.0 0.0 10066.842 1692.0259" svg:width="100.66842mm"/>
          <draw:path svg:d="M 125.20954 785.68024 L 299.08603 2500.2659 C 301.33038 2538.4204 317.04114 2610.241 366.4177 2628.196 L 2583.6187 3439.3518 C 2659.928 3477.5063 2788.917 3461.796 2851.7598 3432.6184 L 4352.4517 2587.797 C 4419.783 2558.6199 4466.9155 2509.2434 4473.649 2439.6675 L 4667.7246 823.70746 C 4678.947 723.10535 4770.967 763.89966 4782.1885 676.76373 L 4805.755 464.669 C 4810.2437 436.61417 4781.067 405.19266 4741.7896 393.9707 L 1885.3192 11.36609 C 1828.0873 -4.3446555 1751.8418 -3.222409 1697.9766 11.36609 L 67.786705 370.5955 C 25.143333 384.06186 -4.033714 424.46082 0.45504528 451.39352 L 0.45504528 653.3884 C 10.618446 724.8137 94.84661 680.5892 125.20954 785.68024 z" svg:height="34.61914mm" draw:style-name="style-4" svg:viewBox="0.0 0.0 4806.211 3461.9143" svg:width="48.062107mm" svg:x="2.3494635mm" svg:y="10.40157mm"/>
          <draw:path svg:d="M 0.0 332.15005 L 2476.2332 861.4454 L 4257.382 380.88538 L 1505.485 0.0 L 0.0 332.15005 z" svg:height="8.614453mm" draw:style-name="style-5" svg:viewBox="0.0 0.0 4257.382 861.4454" svg:width="42.573814mm" svg:x="5.3320894mm" svg:y="10.937808mm"/>
          <draw:path svg:d="M 0.0 0.0 L 2521.0552 619.61554 L 2554.2424 2632.7302 L 146.77623 1255.2883 L 0.0 0.0 z" svg:height="26.327301mm" draw:style-name="style-6" svg:viewBox="0.0 0.0 2554.2424 2632.7302" svg:width="25.542423mm" svg:x="3.5885396mm" svg:y="17.714859mm"/>
          <draw:path svg:d="M 234.26016 0.44752595 C 226.23062 1.6837231 218.35516 5.191664 210.99925 12.0230465 L 128.43121 174.08032 L 316.56638 388.22745 L 398.5277 215.42148 C 360.67636 110.24399 290.46756 -8.205853 234.26016 0.44752595 z M 285.35794 5.408463 C 335.31674 44.241684 368.87494 105.72271 398.85754 180.69492 L 479.6157 383.2665 L 430.11716 408.898 L 619.68207 484.96573 L 705.667 298.93057 L 648.6718 317.9475 L 601.2642 198.0582 C 586.0441 153.52037 546.5594 103.45419 513.5633 92.22486 L 285.35794 5.408463 z M 0.0 252.62851 L 59.478157 332.83032 L 15.383831 448.5855 C -6.7514954 500.91577 41.98397 579.08484 71.832306 611.4696 C 101.21631 643.3505 145.10635 663.2395 185.7702 678.44226 L 248.93616 544.49695 L 306.81528 606.50867 L 195.13206 327.04257 L 0.0 252.62851 z M 740.84045 537.8824 L 573.4383 615.60376 L 673.10425 866.9579 C 757.9807 906.98047 860.1979 905.472 833.7263 781.79517 L 740.84045 537.8824 z M 28.285275 570.1285 L 165.21576 914.91364 C 191.6971 965.7182 237.96864 993.20886 284.55627 1009.9982 L 409.4077 1059.6077 L 392.36813 776.8342 L 153.8549 680.9227 C 117.13235 669.4698 68.69155 640.35614 28.285275 570.1285 z M 542.02246 752.02954 L 463.42392 943.8524 L 571.083 1211.7428 L 567.9387 1119.9655 L 652.6614 1153.8652 C 683.98517 1169.7804 722.77954 1156.7793 735.1774 1121.6191 L 827.05927 886.80164 C 794.08514 922.2129 748.55536 916.82666 695.1536 895.89667 L 551.23 839.6727 L 542.02246 752.02954 z" svg:height="12.117429mm" draw:style-name="style-7" svg:viewBox="0.0 0.0 837.9849 1211.7428" svg:width="8.379849mm" svg:x="6.206mm" svg:y="22.776136mm"/>
          <draw:path svg:d="M 170.21902 106.84828 L 177.29689 31.218216 C 178.57547 18.19959 168.62634 4.299035 164.69107 1.5399979 C 158.12695 -2.6108708 153.07678 1.4182757 154.23366 16.208635 L 160.90738 103.5093 L 170.21902 106.84828 z M 220.44589 124.85974 L 227.52354 49.22967 C 228.80234 36.210846 218.85321 22.310492 214.91772 19.551455 C 208.3536 15.400383 203.30365 19.429731 204.46053 34.220493 L 211.13405 121.52055 L 220.44589 124.85974 z M 365.13446 172.25328 L 419.30325 403.7209 L 424.9467 405.74454 L 462.17935 141.46423 C 463.10086 135.05615 466.44388 123.22689 478.29514 127.47687 L 476.69214 118.81562 L 425.9011 100.60169 L 427.50406 109.26295 C 432.0189 110.881874 454.1471 116.57092 450.4613 142.20384 L 423.7672 325.35663 L 376.75418 121.16326 C 368.9161 87.35456 383.48502 93.477615 392.23248 96.61413 L 390.6295 87.95308 L 325.16534 64.47765 L 326.76834 73.1387 C 332.12936 75.061424 344.23315 82.0973 349.54733 105.117325 L 358.00894 142.29428 L 337.89774 294.11398 L 291.25574 90.50319 C 283.41788 56.694695 297.9868 62.817745 306.73404 65.95447 L 305.13104 57.293213 L 239.6669 33.817783 L 241.27008 42.478832 C 246.6311 44.401356 258.45248 51.33589 264.0491 74.45746 L 334.93362 373.46576 L 340.85904 375.59055 L 365.13446 172.25328 z M 608.0619 430.07993 C 604.21466 436.33762 597.5756 438.8984 591.516 440.3193 C 585.4563 441.7402 572.9516 436.80673 561.5027 421.91946 C 551.7314 408.9812 544.2046 381.12418 543.16785 355.5952 C 556.77203 355.08267 572.7231 355.86105 587.1596 348.4594 C 598.93756 342.35028 606.35016 329.73398 607.4666 305.8752 C 608.6132 279.3323 592.5311 256.49374 575.03644 250.2201 C 544.5621 239.29175 512.7738 286.74323 519.71643 358.4164 C 523.27686 394.73404 538.5856 427.62772 551.56445 440.8175 C 569.39966 458.89355 581.0285 457.6731 586.9842 457.11313 C 602.57874 455.96677 616.7502 430.05106 618.0129 426.90988 C 619.4689 423.38882 616.529 416.0451 614.3158 419.7438 L 608.0619 430.07993 z M 543.65894 345.43875 C 543.20154 318.7693 543.9458 302.86325 552.429 278.95078 C 555.8459 268.94495 561.96576 262.15472 567.1788 260.43042 C 574.85736 257.79272 582.7132 264.65317 586.34973 285.72403 C 591.0547 312.56873 583.9516 348.20728 543.65894 345.43875 z M 54.1461 562.9854 L 73.303925 572.55084 L 135.81142 742.3182 L 177.00862 757.0916 L 175.40565 748.43054 C 170.89082 746.8116 157.40651 736.58453 153.27885 725.6705 L 97.88293 578.6696 C 119.893456 578.0269 139.88457 572.1675 140.46774 536.887 C 141.42395 485.11752 110.893684 436.88202 69.41447 422.00748 L 0.0 397.1152 L 1.6029786 405.77646 C 9.786022 408.7109 23.389338 416.73386 23.80275 438.895 L 29.46586 667.3442 C 30.353544 697.7618 22.467842 693.5865 14.002698 690.55115 L 15.605676 699.212 L 80.50532 722.4849 L 78.902336 713.8241 C 70.7195 710.88965 57.11588 702.86646 56.702667 680.7053 L 54.1461 562.9854 z M 51.233646 443.34076 C 51.130295 435.66663 52.46722 434.34927 56.833878 432.32117 C 67.20025 434.2415 82.08145 437.7809 92.8469 454.66983 C 104.726425 473.30542 109.52143 492.09607 110.46917 517.1446 C 112.26068 568.1016 91.12664 566.3634 53.83584 548.4985 L 51.233646 443.34076 z M 281.30054 762.1454 C 277.45328 768.4031 270.81427 770.96387 264.7546 772.38416 C 258.69495 773.80566 246.19025 768.8722 234.74109 753.98456 C 224.97021 741.0469 217.4432 713.18964 216.40645 687.66046 C 230.01088 687.14795 245.96153 687.9265 260.39822 680.52466 C 272.17642 674.4158 279.58878 661.79944 280.70544 637.94086 C 281.85202 611.3976 265.76996 588.559 248.27527 582.2856 C 217.8007 571.35724 186.01244 618.8089 192.95525 690.4815 C 196.51567 726.7995 211.8242 759.6932 224.80327 772.8832 C 242.63829 790.9594 254.26732 789.7386 260.22302 789.1786 C 275.8176 788.0325 289.98904 762.11633 291.25168 758.97534 C 292.70752 755.4541 289.7676 748.1104 287.5544 751.80927 L 281.30054 762.1454 z M 216.89778 677.504 C 216.44017 650.83453 217.18463 634.9285 225.66763 611.01666 C 229.08453 601.0106 235.20416 594.2202 240.41742 592.4957 C 248.09622 589.8584 255.95204 596.7188 259.58838 617.7893 C 264.29333 644.634 257.19025 680.2726 216.89778 677.504 z M 402.78052 810.2008 C 397.9526 819.7004 374.8266 835.6664 354.43985 792.41644 C 348.3521 779.4517 337.21606 753.4452 337.1016 712.9724 C 336.55698 668.75134 341.65396 643.62427 356.47684 635.4628 C 365.3143 630.5455 373.0371 632.4163 378.27924 636.5426 C 381.0859 638.89667 387.07068 644.1877 385.65866 652.2169 C 384.64835 658.1439 385.06256 671.7696 389.30933 680.48047 C 393.5561 689.19116 398.3228 693.5962 401.724 693.46783 C 407.01114 693.5673 408.98734 685.7402 408.85413 680.7508 C 408.49884 670.2907 401.31238 654.2365 394.63037 643.75366 C 387.666 633.1699 383.99777 631.8544 375.07208 627.7552 C 338.8059 611.15594 311.4305 644.0173 316.145 720.73157 C 319.51022 774.49927 338.48636 817.24414 371.47046 831.76807 C 377.2029 834.27277 385.86133 836.92847 396.89688 829.6546 C 403.9372 824.9916 412.5823 811.91907 413.72705 802.4461 C 413.68304 797.9382 411.57462 792.24005 409.4504 796.42017 L 402.78052 810.2008 z M 472.52414 924.6104 C 464.68344 916.408 455.47556 912.2077 454.31607 923.023 C 453.79587 927.3287 454.5373 937.02893 459.63046 946.0424 C 464.3526 954.475 474.95575 960.5235 481.50592 957.4815 C 489.95685 953.32434 498.36496 936.1238 500.40012 931.4624 C 512.41833 903.8757 522.7011 854.1032 531.57513 786.7543 C 533.4333 772.5957 535.3231 738.68146 534.3885 729.36194 C 533.03864 714.9513 528.6007 689.5497 515.9628 679.62683 C 504.06754 670.86865 502.4476 680.6202 502.46173 687.8133 C 502.54996 696.8296 512.7962 709.4889 519.7756 718.7305 C 524.7056 725.44037 525.0758 734.55786 525.9513 740.7118 C 529.5117 777.0298 516.73334 830.3995 513.9997 838.40405 C 497.38736 778.5377 481.88745 728.95337 458.13144 666.07605 C 455.56296 659.31494 455.39984 657.0101 448.7017 656.40533 L 414.914 654.6213 L 416.5321 661.94037 C 423.8837 663.22925 434.44385 656.23413 450.86523 699.4098 C 465.72766 738.4324 490.55234 807.0845 506.2424 881.8942 C 502.20013 905.60236 495.2771 925.1328 484.93878 937.59814 L 472.52414 924.6104 z M 652.9883 899.926 C 648.1604 909.4256 625.03436 925.3916 604.6478 882.1421 C 598.55994 869.1766 587.424 843.1704 587.3096 802.69806 C 586.76495 758.47675 591.86194 733.3499 606.6848 725.18823 C 615.5223 720.27094 623.2449 722.14154 628.48724 726.2678 C 631.2939 728.6219 637.2787 733.9131 635.8669 741.9423 C 634.85614 747.8694 635.27057 761.495 639.51733 770.2061 C 643.76385 778.9168 648.5308 783.32184 651.93195 783.1934 C 657.2191 783.2927 659.1951 775.4654 659.0623 770.47577 C 658.70685 760.0162 651.5204 743.96173 644.8382 733.47906 C 637.87396 722.8953 634.20575 721.5798 625.2803 717.4804 C 589.0139 700.88116 561.6385 733.74274 566.35297 810.4568 C 569.7182 864.2249 588.69415 906.9698 621.67847 921.4933 C 627.4109 923.998 636.06934 926.6537 647.10504 919.3802 C 654.1452 914.7168 662.7903 901.6443 663.93506 892.1713 C 663.8908 887.66296 661.7826 881.9653 659.6584 886.1454 L 652.9883 899.926 z M 717.00793 664.5694 C 716.7118 657.2749 716.41565 649.9809 714.42633 642.0794 L 675.7377 639.4369 L 677.3408 648.0979 C 692.2961 653.46094 696.0683 653.91534 696.74896 677.5202 L 703.6738 911.36346 C 704.7836 947.2516 720.2131 960.8707 728.93146 958.1577 C 741.43713 954.5553 745.2112 937.93933 748.9555 924.0077 C 751.3179 915.4209 749.6107 907.6206 746.25354 912.25696 C 743.565 916.2344 742.19653 937.3075 734.90393 939.1844 C 723.0668 942.1279 724.48065 917.0277 723.96204 904.26324 L 717.00793 664.5694 z M 859.9754 969.66016 C 856.1282 975.9174 849.48914 978.47864 843.42926 979.89935 C 837.3696 981.32007 824.8651 976.38696 813.41595 961.4993 C 803.6449 948.5612 796.1181 920.7044 795.08136 895.1755 C 808.68536 894.6623 824.6364 895.4411 839.0731 888.03925 C 850.8511 881.9301 858.2636 869.31384 859.3801 845.45544 C 860.52673 818.9119 844.44464 796.0738 826.94995 789.7999 C 796.4754 778.8716 764.6873 826.3235 771.62994 897.9963 C 775.19037 934.3143 790.4991 967.2075 803.47815 980.3975 C 821.313 998.4738 832.9422 997.25336 838.8979 996.6934 C 854.49225 995.5468 868.6637 969.6311 869.9264 966.48975 C 871.3824 962.96844 868.4425 955.6252 866.22906 959.32367 L 859.9754 969.66016 z M 795.5727 885.019 C 795.11523 858.3491 795.8595 842.4433 804.3425 818.53125 C 807.7594 808.52496 813.879 801.7348 819.0923 800.0105 C 826.7711 797.37335 834.6269 804.2334 838.26324 825.3041 C 842.9682 852.14874 835.8651 887.78735 795.5727 885.019 z M 922.76874 945.4566 C 924.7807 883.73315 927.3972 860.8615 930.3133 811.1431 C 933.1997 764.1091 929.4443 745.24194 925.7771 735.39154 C 921.5606 723.9955 916.6895 720.45197 913.57056 720.6813 C 907.61505 721.2413 906.4113 727.54803 905.69775 732.234 C 904.5833 739.0222 905.397 767.6162 907.4582 794.41125 L 918.1798 942.0141 L 922.76874 945.4566 z M 910.33167 1002.09357 C 912.82526 1015.5666 920.99255 1028.3792 928.8932 1031.212 C 936.79407 1034.0449 941.0426 1025.6859 938.5488 1012.21246 C 936.05524 998.73944 927.8881 985.9273 919.9873 983.0944 C 912.0867 980.2607 907.8379 988.6202 910.33167 1002.09357 z M 995.296 851.9663 L 1002.37384 776.3366 C 1003.65247 763.3178 993.7033 749.41724 989.76764 746.6582 C 983.20374 742.5075 978.15375 746.53625 979.3106 761.327 L 985.9844 848.6271 L 995.296 851.9663 z M 1045.5227 869.97797 L 1052.6003 794.3479 C 1053.8792 781.32904 1043.9299 767.4289 1039.9945 764.66943 C 1033.4308 760.5188 1028.3806 764.5479 1029.5374 779.3387 L 1036.211 866.63873 L 1045.5227 869.97797 z" svg:height="10.317628mm" draw:style-name="style-8" svg:viewBox="0.0 0.0 1052.713 1031.7628" svg:width="10.527129mm" svg:x="16.45894mm" svg:y="26.581718mm"/>
          <draw:path svg:d="M 67.81017 580.85016 L 1816.6155 0.0 L 1700.7161 928.8285 C 1549.0228 1912.6179 205.55875 1105.3856 0.0 2486.4321 L 67.81017 580.85016 z" svg:height="24.864323mm" draw:style-name="style-9" svg:viewBox="0.0 0.0 1816.6155 2486.4321" svg:width="18.166155mm" svg:x="30.491951mm" svg:y="18.883425mm"/>
          <draw:rect svg:height="19.758553mm" draw:style-name="style-10" draw:transform="skewX(0.005544889903011071) rotate(-0.0020881682028293554) translate(29.246717mm,24.45244mm)" svg:width="1.4564399mm"/>
          <draw:path svg:d="M 96.70133 0.0 L 1328.5548 55.89381 L 1187.0377 837.842 L 0.0 762.83606 L 96.70133 0.0 z" svg:height="8.37842mm" draw:style-name="style-11" svg:viewBox="0.0 0.0 1328.5548 837.842" svg:width="13.285548mm" svg:x="23.17393mm" svg:y="9.39851mm"/>
          <draw:path svg:d="M 2035.1462 0.0 L 264.60632 583.0615 C 177.07535 609.9942 72.81047 612.2056 0.0 579.1174 L 6.862872 1169.8702 C 50.62837 1163.137 102.66189 1167.6588 178.8388 1148.6146 C 255.01611 1129.5701 1940.4338 539.19794 1940.4338 539.19794 L 2035.1462 0.0 z" svg:height="11.698702mm" draw:style-name="style-12" svg:viewBox="0.0 0.0 2035.1462 1169.8702" svg:width="20.351461mm" svg:x="28.782753mm" svg:y="18.121655mm"/>
          <draw:path svg:d="M 385.32162 430.31116 C 385.32162 667.9655 299.06445 860.6223 192.66075 860.6223 C 86.25717 860.6223 0.0 667.9655 0.0 430.31116 C 0.0 192.65685 86.25717 0.0 192.66075 0.0 C 299.06445 0.0 385.32162 192.65685 385.32162 430.31116 z M 385.42496 860.6223 z" svg:height="8.606223mm" draw:style-name="style-13" svg:viewBox="0.0 0.0 385.42493 860.6223" svg:width="3.8542495mm" svg:x="31.112421mm" svg:y="10.147009mm"/>
          <draw:path svg:d="M 205.44167 0.0 L 1417.4104 227.96284 L 1164.8365 1013.0394 L 0.0 771.61017 L 205.44167 0.0 z" svg:height="10.130395mm" draw:style-name="style-14" svg:viewBox="0.0 0.0 1417.4104 1013.0395" svg:width="14.174104mm" svg:x="20.754593mm" svg:y="8.323278mm"/>
          <draw:path svg:d="M 0.0 36.454796 L 188.52864 0.0 L 2675.8557 560.4866 L 4473.611 52.71006 L 4628.474 63.387398 L 2675.8557 654.75085 L 0.0 36.454796 z" svg:height="6.5475087mm" draw:style-name="style-15" svg:viewBox="0.0 0.0 4628.474 654.75085" svg:width="46.28474mm" svg:x="3.4271474mm" svg:y="14.111087mm"/>
          <draw:rect svg:height="2.682247mm" draw:style-name="style-16" draw:transform="skewX(-0.2400364977008291) rotate(-0.24003649770082908) translate(2.6661968mm,14.503242mm)" svg:width="28.037142mm"/>
          <draw:path svg:d="M 743.3138 0.42246994 C 676.88007 -3.3371544 630.24927 18.566902 627.55853 43.41726 L 614.3294 106.2558 L 630.86584 167.44069 C 622.4093 245.5418 579.2414 517.6632 475.42316 662.7076 C 367.49197 833.0511 135.52002 855.67194 40.51432 1239.0032 C 23.107035 1307.9948 16.985397 1331.6244 0.0 1401.0604 L 890.4882 1591.2297 C 899.52435 1546.0133 907.63776 1497.8293 917.7734 1456.4575 C 1003.5916 1106.163 842.95013 991.82227 810.28644 762.7532 C 777.62286 533.68414 871.51715 312.50693 888.8346 241.02792 L 926.86847 202.99408 L 941.7513 150.07741 C 957.05554 119.30455 921.6893 45.973526 815.2474 13.651636 C 789.45355 5.8191495 765.4583 1.6756738 743.3138 0.42246994 z" svg:height="15.912297mm" draw:style-name="style-17" svg:viewBox="0.0 0.0 945.1508 1591.2297" svg:width="9.451508mm" svg:x="9.541536mm" svg:y="1.1533273mm"/>
          <draw:path svg:d="M 323.75253 321.47272 C 323.78058 499.00092 251.29793 642.94543 161.87631 642.94543 C 72.4547 642.94543 -0.027957756 499.00092 0.0 321.47272 C -0.027957756 143.94449 72.4547 0.0 161.87631 0.0 C 251.29793 0.0 323.78058 143.94449 323.75253 321.47272 z" svg:height="6.4294543mm" draw:style-name="style-18" svg:viewBox="0.0 0.0 323.75256 642.94543" svg:width="3.2375255mm" svg:x="15.330637mm" svg:y="10.217275mm"/>
          <draw:path svg:d="M 1323.252 366.0368 C 1323.252 568.19336 1027.032 732.0736 661.6258 732.0736 C 296.22 732.0736 0.0 568.19336 0.0 366.0368 C 0.0 163.88023 296.22 0.0 661.6258 0.0 C 1027.032 0.0 1323.252 163.88023 1323.252 366.0368 z M 1323.6069 732.0736 z" svg:height="7.3207364mm" draw:style-name="style-19" svg:viewBox="0.0 0.0 1323.607 732.0736" svg:width="13.236071mm" svg:x="20.4102mm" svg:y="11.432499mm"/>
          <draw:path svg:d="M 499.55038 0.039867558 C 451.92712 0.5504751 400.36514 5.6214266 347.41498 16.576324 C 135.6145 60.395817 -18.542856 175.37709 1.803023 273.71823 L 63.81474 574.68176 L 898.9058 753.2755 L 766.6142 114.96825 C 751.3549 41.212456 642.42035 -1.4918541 499.55038 0.039867558 z" svg:height="7.532755mm" draw:style-name="style-20" svg:viewBox="0.0 0.0 898.9058 753.2755" svg:width="8.9890585mm" svg:x="16.485353mm" svg:y="11.037686mm"/>
          <draw:path svg:d="M 461.36716 1.8485426 C 347.26218 -26.677654 165.86055 283.4639 176.11327 344.98004 C 169.40906 378.50168 129.78818 406.8999 138.07942 440.06467 C 165.6926 550.5174 235.55954 544.92816 71.106766 668.26776 C 41.223457 690.68024 23.154472 707.2964 0.0 726.1454 L 624.2513 859.26385 L 1944.6874 502.9032 C 2029.6471 436.36557 1740.5101 385.5424 1690.026 335.05817 C 1563.2504 208.28246 1586.2899 339.79745 1608.1705 416.0868 C 1613.97 429.69678 1619.8647 443.1372 1623.0533 459.0816 C 1626.074 474.18384 1617.7339 449.4306 1608.1705 416.0868 C 1545.1704 268.24426 1338.4708 258.31888 1175.7421 421.04773 C 1001.7617 595.02826 1109.0178 421.04773 994.6679 421.04773 C 836.94073 421.04773 899.3984 306.9462 814.42053 306.9462 C 801.3337 306.9462 832.0323 258.1492 823.51556 268.0855 C 640.2877 481.8511 675.182 55.302258 461.36716 1.8485426 z" svg:height="8.592639mm" draw:style-name="style-21" svg:viewBox="0.0 0.0 1960.2109 859.26385" svg:width="19.60211mm" svg:x="23.85384mm" svg:y="10.961722mm"/>
          <draw:path svg:d="M 351.19522 0.0 C 319.27536 7.979971 212.78476 103.02332 198.233 161.23045 C 186.80081 206.95906 350.90314 156.82898 360.29028 152.1354 C 432.16675 116.197075 329.27292 64.1356 388.40225 75.24088 C 360.83713 47.632042 360.25778 45.313465 351.19522 0.0 z M 388.40225 75.24088 C 388.79892 75.63805 388.82114 75.659744 389.2291 76.0677 C 402.7887 89.62732 416.28937 104.65183 428.9166 120.71614 C 422.86057 98.17129 414.29074 80.0593 398.32413 76.0677 C 391.6292 74.393974 392.94516 76.09415 388.40225 75.24088 z M 428.9166 120.71614 C 442.42007 170.9849 439.3546 248.45786 446.27988 276.15884 C 461.82376 338.3358 567.105 349.1532 427.26294 314.1927 C 363.81277 298.33014 261.73767 342.30466 446.27988 342.30466 C 546.74835 342.30457 576.1482 358.07144 627.35406 409.2773 C 712.81134 494.7346 710.973 425.20688 674.483 352.22653 C 667.4782 338.2173 565.02905 306.1028 550.45953 295.17575 C 514.33026 268.07874 474.59372 227.35701 465.29678 190.16927 C 458.31503 162.2425 444.50592 140.54869 428.9166 120.71614 z M 13.024681 200.91795 C 1.5155728 200.17107 -11.471966 322.76895 17.985619 352.22653 C 47.7357 381.97662 82.2937 288.9297 27.08067 399.35544 C 3.610285 446.2965 -27.955938 475.42316 56.01947 475.42316 C 124.76729 475.42316 77.62728 523.66833 141.18222 571.3346 C 194.79996 611.548 205.75697 631.7338 255.28378 656.4974 C 306.18042 681.94556 444.40216 759.68207 332.1783 675.5143 C 266.47012 626.23315 226.54665 541.7706 160.19916 475.42316 C 75.9587 391.1827 284.67395 424.8617 322.25644 437.3893 C 488.15857 492.68994 116.5578 293.4649 56.01947 257.1419 C 3.9819112 225.91936 10.812889 214.10927 26.253847 208.35936 C 21.352861 208.48573 24.385017 209.18619 17.985619 209.18619 C 16.54211 203.41255 14.668839 201.02464 13.024681 200.91795 z M 1055.6483 295.17575 C 1041.6626 286.78452 966.86176 395.85406 950.64185 428.29425 C 939.0388 451.4998 1113.1367 369.97913 1026.7095 456.40622 C 1002.4325 480.68304 1112.6991 479.9513 1112.6991 514.2838 C 1112.6991 532.4239 1103.8281 551.62225 1093.6821 570.5078 L 1345.0364 502.7083 C 1370.9266 482.1518 1398.1759 466.3281 1435.9868 466.3281 C 1497.0409 466.3281 1315.6078 425.41562 1255.7395 437.3893 C 1216.7904 445.1791 1202.0509 485.34503 1150.7329 485.34503 C 1120.9548 485.34512 1180.8151 387.71664 1217.7056 380.33853 C 1284.826 366.91455 1229.5613 314.1927 1179.6718 314.1927 C 1114.7549 314.1927 1138.8999 361.7769 1055.6483 295.17575 z M 1560.0103 331.55597 C 1552.3545 328.4252 1545.6898 333.44095 1540.9934 352.22653 C 1532.5414 386.03543 1516.7397 429.21332 1491.384 463.0208 L 1618.7147 428.29425 C 1618.2411 427.76193 1617.5221 428.9092 1617.061 428.29425 C 1613.5435 423.60422 1582.9777 340.94827 1560.0103 331.55597 z M 1712.1456 352.22653 C 1702.9695 343.05014 1674.3314 380.6852 1646.8267 420.85284 L 1650.1339 420.02603 C 1669.5764 400.49133 1690.3414 365.30905 1712.1456 352.22653 z M 507.46475 437.3893 C 506.1577 437.92877 504.89688 441.04532 503.33066 447.3112 C 490.56696 498.3661 474.39185 538.8612 474.39185 590.3515 C 474.39185 631.88464 453.9645 693.2585 442.97256 745.79425 L 528.96216 722.6432 C 534.2057 679.9726 541.3645 636.35565 541.3645 599.4466 C 541.3645 596.2725 532.2125 602.526 531.4426 599.4466 C 520.47754 555.5854 516.6149 433.6131 507.46475 437.3893 z M 836.5403 466.3281 C 778.22565 524.64276 635.1209 625.36395 605.02985 701.9726 L 807.60144 647.4023 C 591.248 719.5202 888.26514 414.60312 836.5403 466.3281 z" svg:height="7.4579425mm" draw:style-name="style-22" svg:viewBox="0.0 0.0 1712.1456 745.79425" svg:width="17.121456mm" svg:x="25.914673mm" svg:y="12.0302725mm"/>
          <draw:path svg:d="M 499.55038 0.039867558 C 451.92712 0.5504751 400.36514 5.6214266 347.41498 16.576324 C 135.6145 60.395817 -18.542856 175.37709 1.803023 273.71823 L 63.81474 574.68176 L 898.9058 753.2755 L 766.6142 114.96825 C 751.3549 41.212456 642.42035 -1.4918541 499.55038 0.039867558 z M 1.802922 657.93854 z M 898.9058 1409.7034 z" svg:height="14.097034mm" draw:style-name="style-23" svg:viewBox="0.0 0.0 898.9059 1409.7034" svg:width="8.9890585mm" svg:x="16.485353mm" svg:y="11.037686mm"/>
          <draw:path svg:d="M 657.40137 131.05042 C 657.40137 203.4276 510.23712 262.10083 328.70065 262.10083 C 147.16435 262.10083 0.0 203.4276 0.0 131.05042 C 0.0 58.673267 147.16435 0.0 328.70065 0.0 C 510.23712 0.0 657.40137 58.673267 657.40137 131.05042 z" svg:height="2.6210082mm" draw:style-name="style-24" draw:transform="skewX(0.02011363486283196) rotate(0.23653785518454346) translate(16.652178mm,12.166413mm)" svg:viewBox="0.0 0.0 657.40137 262.10083" svg:width="6.574014mm"/>
          <draw:path svg:d="M 305.3865 507.5119 C 251.1748 115.91336 -113.16219 468.7785 35.313877 146.66154 C 126.558 16.439766 268.6487 -37.0734 352.4806 27.212585 C 436.31238 91.498566 396.63074 377.29013 305.3865 507.5119 z M 394.5871 5457.8765 z" svg:height="54.578766mm" draw:style-name="style-25" svg:viewBox="0.0 0.0 398.49182 5457.8765" svg:width="3.984918mm" svg:x="10.921184mm" svg:y="9.545567mm"/>
          <draw:path svg:d="M 281.71475 0.0 C 436.57773 67.331635 288.44794 457.85526 288.44794 457.85526 C 288.44794 457.85526 221.11627 592.5186 140.31827 659.8502 C 59.520348 727.1819 -75.14298 720.4487 52.78717 572.31903 C 180.71732 424.18942 221.11627 296.25928 241.31581 175.0623 C 261.51532 53.865334 281.71475 0.0 281.71475 0.0 z M 351.4737 696.88275 z" svg:height="7.0084195mm" draw:style-name="style-26" svg:viewBox="0.0 0.0 352.3328 700.8419" svg:width="3.523328mm" svg:x="13.409782mm" svg:y="2.8850186mm"/>
          <draw:path svg:d="M 7.361368 0.1175336 C 48.342896 -0.88796157 89.98885 4.7659144 130.99521 9.165299 C 163.92802 22.40809 218.30759 32.8378 221.29916 55.75261 C 226.03119 76.95441 179.11343 79.69477 152.23361 64.63964 C 119.80282 54.355377 85.979385 45.345135 52.975407 35.583664 C 19.1876 35.7125 -14.65481 15.495233 6.6354756 1.8640606 C 6.877406 1.2818934 7.1194377 0.6997261 7.361368 0.1175336 z" svg:height="0.74142385mm" draw:style-name="style-27" svg:viewBox="0.0 0.0 221.63158 74.14239" svg:width="2.2163157mm" svg:x="16.00663mm" svg:y="2.6446238mm"/>
          <draw:path svg:d="M 0.0 0.0 C 0.0 0.0 0.0 0.0 0.0 0.0 z" svg:height="0.0mm" draw:style-name="style-28" svg:viewBox="0.0 0.0 1.0 1.0" svg:width="0.0mm" svg:x="27.875307mm" svg:y="-8.909881mm"/>
          <draw:path svg:d="M 0.0 42.849552 L 52.37184 295.18616 L 528.4785 395.16855 L 466.58466 0.0 C 466.58466 0.0 276.14188 119.026665 0.0 42.849552 z" svg:height="3.9516854mm" draw:style-name="style-29" svg:viewBox="0.0 0.0 528.4785 395.16855" svg:width="5.284785mm" svg:x="17.092232mm" svg:y="13.9744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16%" draw:cx="50.000004%" draw:cy="50.00004%" draw:display-name="gradient-1" draw:end="100.0%" draw:name="gradient-1" draw:start="0.0%" draw:style="ellipsoid"/>
    <draw:opacity draw:angle="371" draw:border="0.0%" draw:cx="14.053056%" draw:cy="15.458841%" draw:display-name="gradient-2" draw:end="100.0%" draw:name="gradient-2" draw:start="0.0%" draw:style="ellipsoid"/>
    <draw:gradient draw:angle="94" draw:border="45.204845%" draw:display-name="gradient-3" draw:end-color="#396da1" draw:name="gradient-3" draw:start-color="#3b7fc5" draw:style="linear"/>
    <draw:opacity draw:angle="3144" draw:border="117.5005%" draw:display-name="gradient-4" draw:end="0.0%" draw:name="gradient-4" draw:start="100.0%" draw:style="axial"/>
    <draw:opacity draw:angle="1221" draw:border="-6.3873415%" draw:display-name="gradient-5" draw:end="0.0%" draw:name="gradient-5" draw:start="100.0%" draw:style="linear"/>
    <draw:opacity draw:angle="3450" draw:border="153.07162%" draw:display-name="gradient-6" draw:end="0.0%" draw:name="gradient-6" draw:start="100.0%" draw:style="linear"/>
    <draw:gradient draw:angle="24" draw:border="-12.703937%" draw:display-name="gradient-7" draw:end-color="#ffffff" draw:name="gradient-7" draw:start-color="#dddddd" draw:style="linear"/>
    <draw:opacity draw:angle="127" draw:border="52.221695%" draw:display-name="gradient-8" draw:end="0.0%" draw:name="gradient-8" draw:start="100.0%" draw:style="axial"/>
    <draw:opacity draw:angle="899" draw:border="64.81436%" draw:display-name="gradient-9" draw:end="0.0%" draw:name="gradient-9" draw:start="100.0%" draw:style="axial"/>
    <draw:gradient draw:angle="1948" draw:border="22.42134%" draw:display-name="gradient-10" draw:end-color="#e8e8e8" draw:name="gradient-10" draw:start-color="#868686" draw:style="linear"/>
    <draw:gradient draw:angle="1747" draw:border="7.713635%" draw:display-name="gradient-11" draw:end-color="#ffffff" draw:name="gradient-11" draw:start-color="#dddddd" draw:style="linear"/>
    <draw:opacity draw:angle="468" draw:border="40.041714%" draw:display-name="gradient-12" draw:end="0.0%" draw:name="gradient-12" draw:start="100.0%" draw:style="linear"/>
    <draw:opacity draw:angle="0" draw:border="27.457743%" draw:cx="49.98638%" draw:cy="49.999985%" draw:display-name="gradient-13" draw:end="100.0%" draw:name="gradient-13" draw:start="0.0%" draw:style="ellipsoid"/>
    <draw:gradient draw:angle="1863" draw:border="25.38407%" draw:display-name="gradient-14" draw:end-color="#e8e8e8" draw:name="gradient-14" draw:start-color="#868686" draw:style="linear"/>
    <draw:gradient draw:angle="1669" draw:border="22.068584%" draw:display-name="gradient-15" draw:end-color="#ffffff" draw:name="gradient-15" draw:start-color="#dddddd" draw:style="linear"/>
    <draw:gradient draw:angle="2342" draw:border="44.297684%" draw:display-name="gradient-16" draw:end-color="#6bed71" draw:name="gradient-16" draw:start-color="#2a832d" draw:style="axial"/>
    <draw:opacity draw:angle="2342" draw:border="44.297684%" draw:display-name="gradient-17" draw:end="82.47422575950623%" draw:name="gradient-17" draw:start="94.84536051750183%" draw:style="axial"/>
    <draw:opacity draw:angle="0" draw:border="27.45775%" draw:cx="49.986362%" draw:cy="49.999985%" draw:display-name="gradient-18" draw:end="100.0%" draw:name="gradient-18" draw:start="0.0%" draw:style="ellipsoid"/>
    <draw:gradient draw:angle="1163" draw:border="51.98306%" draw:display-name="gradient-19" draw:end-color="#e8e8e8" draw:name="gradient-19" draw:start-color="#868686" draw:style="axial"/>
    <draw:gradient draw:angle="2833" draw:border="55.302937%" draw:display-name="gradient-20" draw:end-color="#ffffff" draw:name="gradient-20" draw:start-color="#dddddd" draw:style="axial"/>
    <draw:gradient draw:angle="1861" draw:border="19.999786%" draw:display-name="gradient-21" draw:end-color="#e8e8e8" draw:name="gradient-21" draw:start-color="#868686" draw:style="axial"/>
    <draw:opacity draw:angle="0" draw:border="92.967705%" draw:cx="12.414267%" draw:cy="-131.62471%" draw:display-name="gradient-22" draw:end="100.0%" draw:name="gradient-22" draw:start="0.0%" draw:style="ellipsoid"/>
    <draw:opacity draw:angle="3057" draw:border="59.915546%" draw:cx="36.98556%" draw:cy="1.2355524%" draw:display-name="gradient-23" draw:end="100.0%" draw:name="gradient-23" draw:start="0.0%" draw:style="ellipsoid"/>
    <draw:opacity draw:angle="0" draw:border="25.789621%" draw:cx="47.428814%" draw:cy="54.277744%" draw:display-name="gradient-24" draw:end="100.0%" draw:name="gradient-2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302082mm" fo:page-width="52.91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