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8.74998mm" fo:page-width="179.916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1f1a17" draw:opacity="100.0%" draw:stroke="none"/>
    </style:style>
  </office:automatic-styles>
  <office:body>
    <office:drawing>
      <draw:page draw:master-page-name="Default" draw:name="page1" draw:style-name="DP1">
        <draw:g draw:id="svg674">
          <draw:g draw:id="Layer 1">
            <draw:path svg:d="M 10970.957 0.0 C 11512.012 213.32896 11923.518 388.56348 12205.476 530.7828 C 12487.434 670.46246 12723.669 883.79144 12911.641 1165.6904 C 13475.557 1424.7328 14029.312 1841.2322 14570.366 2417.7283 C 15111.421 2994.2244 15639.774 3552.943 16157.967 4093.8845 C 16297.676 4350.387 16368.801 4693.2373 16368.801 5114.816 C 16368.801 5328.145 16358.64 5561.791 16333.238 5820.8335 C 16310.377 6079.8755 16297.676 6232.2534 16297.676 6280.5063 C 16297.676 6514.1523 16333.238 6737.64 16404.363 6950.9688 C 16475.486 7349.691 16516.129 7644.288 16528.83 7832.2207 C 16538.992 8020.1533 16546.611 8266.497 16546.611 8571.253 C 16546.611 8924.262 16498.35 9277.2705 16404.363 9630.279 C 16805.709 10501.372 17217.215 11359.768 17638.88 12205.465 C 17473.771 12769.263 17321.361 13246.713 17181.652 13635.276 C 17039.402 14021.301 16744.744 14315.897 16297.676 14516.528 C 15853.147 14714.619 15246.049 14910.171 14481.461 15098.104 C 13716.872 15286.036 13147.876 15428.256 12771.932 15522.222 C 12159.753 14602.876 11694.903 13957.81 11377.383 13581.944 C 11059.863 13206.079 10607.714 12947.037 10018.396 12804.817 C 9172.523 12004.834 8341.891 11060.091 7531.5786 9965.511 C 6721.267 8873.469 6043.044 7949.0435 5501.9897 7197.313 C 5268.295 6983.984 4620.5537 6450.6616 3563.8464 5592.2666 C 2504.599 4733.8716 1717.1492 3938.967 1198.9562 3210.093 C 1127.8317 3070.4133 1092.2694 2905.3374 1092.2694 2717.4048 C 1092.2694 2552.3286 1127.8317 2399.951 1198.9562 2257.7317 C 1458.0527 2024.0856 1717.1492 1904.7229 1976.2456 1904.7229 C 2303.9265 1904.7229 2745.9146 2181.5427 3297.1296 2735.1821 C 3850.8848 3286.282 4209.0474 3611.3547 4374.158 3705.321 C 4656.116 3776.4307 5039.68 4015.156 5519.771 4426.576 C 6002.4014 4840.5356 6256.4175 5056.4043 6279.2793 5079.261 C 6208.155 4774.5054 6149.731 4538.32 6104.008 4375.7837 C 6055.745 4210.7075 6032.8833 4068.4883 6032.8833 3951.6653 C 6032.8833 3692.6228 6149.731 3446.2786 6385.966 3210.093 C 6713.647 2951.0508 6937.181 2770.737 7056.5684 2664.0725 C 7173.416 2557.408 7338.5264 2547.2495 7549.36 2628.5176 C 7760.1934 2712.3254 7866.88 2658.9932 7866.88 2471.0605 C 7866.88 2257.7317 7965.9463 2052.0215 8166.619 1853.9303 C 8367.292 1653.2996 8573.045 1493.3027 8783.878 1376.4797 C 8855.003 1305.3701 8948.989 1269.8153 9065.836 1269.8153 C 9373.196 1318.0682 9571.328 1340.9249 9665.314 1340.9249 C 9807.563 1340.9249 9878.6875 1269.8153 9878.6875 1130.1356 L 9807.563 812.68176 C 9878.6875 764.4288 10036.178 629.82837 10282.573 406.34088 C 10531.51 182.8534 10760.124 48.25298 10970.957 0.0 z M 635.04034 5046.246 C 729.02637 5279.892 904.2975 5396.715 1163.3939 5396.715 C 1305.643 5396.715 1435.1913 5363.6997 1552.0387 5292.5903 C 1458.0527 5998.6074 1364.0667 6737.64 1270.0807 7514.767 C 1176.0947 8289.3545 1127.8317 9008.069 1127.8317 9665.834 C 1127.8317 10183.919 1140.5325 10569.942 1163.3939 10828.984 C 1257.3799 11159.137 1404.7094 11458.813 1605.3821 11730.554 C 1803.5146 11999.755 2009.2677 12182.607 2222.6414 12276.574 C 2433.4746 12370.54 2634.1475 12416.254 2822.1194 12416.254 C 3104.0774 12416.254 3373.3345 12312.129 3632.431 12098.8 C 3609.5693 12030.23 3538.4448 11959.12 3421.5974 11888.011 C 3304.75 11816.901 3175.202 11735.633 3032.953 11641.667 L 5433.4053 10336.297 C 5433.4053 10806.128 5380.062 11283.579 5273.375 11763.568 C 5166.6885 12246.099 5009.198 12733.708 4798.365 13228.936 C 4750.102 13206.079 4673.897 13117.192 4567.2104 12964.814 C 4463.0635 12809.896 4374.158 12710.851 4303.0337 12665.138 C 4021.0757 12804.817 3716.2563 12939.418 3386.0352 13068.938 C 3055.8142 13198.46 2763.6956 13264.49 2504.599 13264.49 C 2339.4888 13264.49 2075.312 13211.158 1709.5287 13104.494 C 1346.2855 13000.369 1023.68506 12746.406 739.187 12347.684 C 457.22906 11946.422 246.39566 11428.338 104.14662 10793.43 C 35.56226 10158.522 -2.2737368E-13 9523.614 -2.2737368E-13 8888.707 C -2.2737368E-13 8324.909 10.1606455 7890.6323 35.56226 7585.8765 C 58.423714 7278.581 111.767105 6785.893 193.05228 6102.7324 C 276.8776 5422.1113 353.08246 5056.4043 421.6668 5010.691 C 492.79132 4962.438 563.91583 4975.136 635.04034 5046.246 z M 6632.362 5749.7236 C 6421.5283 5914.8 6261.498 6150.9854 6154.811 6455.7407 C 6050.6646 6760.4966 5997.3213 7067.792 5997.3213 7372.5474 C 6350.404 7819.5225 6962.5825 8632.204 7831.318 9808.054 C 8702.593 10983.902 9525.605 11888.011 10300.3545 12522.918 C 10630.576 12665.138 10925.234 12733.708 11184.331 12733.708 C 11605.998 12733.708 11999.723 12616.885 12365.506 12380.699 C 12728.749 12147.053 13170.737 11794.044 13688.93 11324.213 C 13828.639 11369.926 13953.107 11499.447 14059.794 11712.776 C 14163.94 11923.565 14240.1455 12147.053 14288.408 12380.699 C 14194.422 12263.876 14110.597 12141.974 14042.013 12012.452 C 13970.888 11882.932 13899.764 11745.791 13828.639 11606.111 C 13594.944 11722.935 13335.848 11905.788 13053.89 12152.132 C 12771.932 12398.477 12581.42 12604.187 12487.434 12769.263 C 12581.42 12746.406 12754.15 12657.519 13000.547 12505.141 C 13246.942 12352.763 13439.994 12253.718 13582.243 12205.465 C 13300.285 12416.254 12987.846 12639.741 12647.464 12875.927 C 12307.082 13109.573 11994.643 13228.936 11712.685 13228.936 C 11664.422 13228.936 11547.574 13206.079 11359.603 13157.826 C 11664.422 13345.759 11999.723 13711.466 12365.506 14252.407 C 12728.749 14793.348 12959.903 15110.802 13053.89 15204.769 C 13757.515 14968.583 14463.68 14722.238 15169.845 14463.196 L 14288.408 12380.699 L 15098.72 13863.844 L 15063.157 13300.045 C 14829.463 12759.104 14641.49 12322.287 14499.241 11994.675 C 14359.533 11664.523 14169.0205 11359.768 13935.326 11077.868 C 13912.464 10864.54 13981.049 10760.415 14146.159 10760.415 C 14311.27 10783.271 14440.818 10793.43 14534.804 10793.43 C 14651.651 10793.43 14745.638 10747.717 14816.762 10653.75 C 14677.053 10676.606 14453.519 10689.305 14146.159 10689.305 C 13747.354 10689.305 13312.986 10519.149 12840.517 10176.3 C 12370.586 9835.989 11989.5625 9513.456 11694.903 9206.161 C 11400.245 8901.405 11288.478 8477.287 11359.603 7936.3457 C 11359.603 8243.641 11359.603 8495.064 11359.603 8695.695 C 11359.603 8896.326 11382.464 9089.338 11430.727 9277.2705 C 11430.727 9371.236 11476.449 9500.758 11570.436 9665.834 C 11664.422 9830.91 11689.823 9947.733 11641.56 10018.843 C 11407.865 9808.054 11265.616 9518.535 11217.354 9155.368 C 11171.63 8789.661 11123.367 8431.573 11077.645 8078.565 L 10688.999 8289.3545 C 10643.276 8502.684 10617.875 8855.691 10617.875 9348.38 C 10617.875 9841.068 10630.576 10219.474 10653.4375 10475.977 C 10465.465 10054.397 10371.4795 9642.978 10371.4795 9241.716 C 10371.4795 9079.18 10394.341 8855.691 10442.604 8571.253 C 10442.604 8454.43 10401.961 8365.543 10318.136 8307.132 C 10236.851 8248.72 10147.945 8253.8 10053.959 8324.909 C 9982.835 8655.061 9914.25 8820.137 9843.126 8820.137 L 9843.126 8677.918 C 9959.973 8418.875 9901.55 8185.2295 9665.314 7971.9004 C 9431.619 7761.111 9195.385 7560.48 8961.689 7372.5474 C 8631.469 7491.91 8341.891 7601.1143 8095.4946 7707.779 C 7849.099 7814.4434 7526.4985 7971.9004 7125.153 8185.2295 C 7267.402 7949.0435 7531.5786 7720.477 7920.2236 7496.9893 C 8308.868 7273.502 8550.184 7113.5054 8644.17 7019.539 C 8524.782 6691.927 8219.963 6473.5186 7724.631 6366.854 C 7231.84 6262.729 6937.181 6150.9854 6843.195 6031.6226 C 6962.5825 6031.6226 7114.992 6057.019 7302.9644 6102.7324 C 7490.936 6150.9854 7643.3457 6173.842 7760.1934 6173.842 L 6632.362 5749.7236 z M 10442.604 1800.598 C 10254.632 1752.3451 10066.66 1706.6317 9878.6875 1658.3788 C 9759.301 1658.3788 9665.314 1693.9336 9596.73 1765.0432 C 9525.605 1930.1193 9484.963 2082.497 9472.262 2222.1768 C 9459.562 2364.396 9502.744 2471.0605 9596.73 2539.6306 C 9830.425 2587.8835 10031.098 2610.7402 10196.208 2610.7402 C 10358.778 2610.7402 10488.327 2552.3286 10582.3125 2435.5056 L 10442.604 2293.2864 L 10442.604 1800.598 z M 11288.478 1658.3788 C 11006.52 1587.2692 10866.811 1706.6317 10866.811 2011.3875 C 10866.811 2270.4297 10841.409 2422.8076 10795.687 2471.0605 C 10724.562 2658.9932 10572.152 2763.1182 10335.917 2788.5144 C 10102.222 2811.371 9924.411 2824.069 9807.563 2824.069 C 9454.481 2892.6392 9279.21 2694.548 9279.21 2222.1768 C 9208.085 2412.649 9208.085 2592.963 9279.21 2770.737 C 9347.794 2945.9714 9441.78 3093.27 9561.168 3210.093 C 10053.959 3398.0256 10429.903 3527.5469 10688.999 3598.6565 C 10948.096 3669.766 11265.616 3705.321 11641.56 3705.321 C 12136.892 3705.321 12548.397 3575.7998 12876.078 3316.7576 C 12898.939 3410.7239 12858.297 3540.245 12754.15 3705.321 C 12647.464 3870.397 12594.12 3964.3633 12594.12 3987.22 C 12710.968 4220.866 12934.502 4403.719 13264.724 4533.2407 C 13594.944 4662.7617 13782.916 4738.9507 13828.639 4761.807 C 13805.777 4832.917 13734.653 4886.249 13617.806 4921.804 C 13500.958 4957.359 13417.133 4985.295 13371.41 5010.691 C 13371.41 5150.3706 13424.753 5251.956 13528.9 5310.3677 C 13635.587 5368.779 13793.077 5409.413 14006.45 5432.27 C 14217.284 5457.666 14359.533 5503.3794 14428.117 5574.4893 C 14334.131 5597.3457 14194.422 5610.044 14006.45 5610.044 C 13818.479 5610.044 13688.93 5597.3457 13617.806 5574.4893 C 13569.543 5574.4893 13493.338 5516.0776 13389.191 5396.715 C 13282.504 5279.892 13183.438 5244.337 13089.452 5292.5903 C 12970.064 5480.523 12835.436 5785.2783 12683.026 6209.397 C 12530.616 6633.515 12393.448 6973.8257 12276.601 7232.8677 L 11959.08 7197.313 C 11819.371 7291.2793 11748.247 7502.069 11748.247 7832.2207 L 11748.247 8396.019 C 11842.232 8914.104 12154.673 9361.078 12683.026 9736.943 C 13211.38 10112.809 13793.077 10300.741 14428.117 10300.741 C 14710.075 10300.741 15093.64 10188.998 15576.2705 9965.511 C 16058.9 9742.022 16297.676 9196.002 16297.676 8324.909 C 16109.704 7077.95 16015.718 5749.7236 16015.718 4340.2285 L 13617.806 1871.7078 C 13523.819 1846.3114 13439.994 1828.534 13371.41 1818.3755 C 13300.285 1805.6774 13287.585 1752.3451 13335.848 1658.3788 L 13193.599 1658.3788 C 12959.903 1612.6654 12817.654 1671.0769 12771.932 1836.153 C 12723.669 1998.6892 12700.808 2234.875 12700.808 2539.6306 C 12652.544 2471.0605 12629.683 2351.698 12629.683 2189.1616 C 12629.683 1975.8326 12688.106 1787.8999 12804.954 1622.824 C 12289.301 1648.2202 11900.656 1658.3788 11641.56 1658.3788 L 11288.478 1658.3788 z M 1833.9966 2082.497 C 1646.0247 2082.497 1480.9142 2163.7651 1341.2052 2328.8413 C 1221.8176 2752.9595 1386.9281 3199.9346 1833.9966 3669.766 C 2446.1755 4162.4546 2844.981 4505.3047 3032.953 4693.2373 C 3246.3264 4317.372 3469.8606 3938.967 3703.5554 3563.1018 C 3327.6116 3164.3796 3005.011 2834.2278 2733.2136 2575.1853 C 2463.9565 2316.143 2164.2175 2153.6067 1833.9966 2082.497 z M 7902.4424 2999.3037 C 7785.5947 2905.3374 7643.3457 2857.0845 7478.2354 2857.0845 C 7338.5264 2857.0845 7155.635 2935.813 6932.1006 3088.1907 C 6708.5664 3240.5686 6538.3755 3352.3123 6421.5283 3423.422 C 6350.404 3634.2114 6314.8413 3845.0007 6314.8413 4058.3296 C 6314.8413 4363.0854 6421.5283 4644.9844 6632.362 4904.027 C 7714.47 5843.69 8796.579 6785.893 9878.6875 7725.556 L 9665.314 7019.539 C 9736.438 6831.6064 9843.126 6679.2285 9982.835 6562.4053 C 10125.084 6443.043 10300.3545 6316.061 10513.729 6173.842 C 10254.632 5797.9766 10036.178 5485.602 9860.907 5239.258 C 9683.096 4992.9136 9490.043 4787.2036 9279.21 4622.1274 C 9065.836 4457.052 8814.36 4170.073 8519.701 3758.6533 C 8225.043 3347.2332 8019.2896 3093.27 7902.4424 2999.3037 z M 3881.3667 3705.321 L 3314.9106 4444.3535 C 3220.9248 4703.396 3279.3484 4934.5024 3492.722 5132.5933 C 3703.5554 5333.224 3881.3667 5490.681 4021.0757 5610.044 C 4186.186 5610.044 4356.377 5450.0474 4531.648 5132.5933 C 4709.4595 4815.1396 4892.351 4634.8257 5080.3228 4586.5728 C 4938.0737 4398.64 4826.3066 4269.119 4745.0215 4198.0093 C 4661.1963 4126.9 4374.158 3964.3633 3881.3667 3705.321 z M 12487.434 4233.564 C 12230.878 4233.564 12088.629 4291.9756 12065.767 4411.3384 L 12312.163 4904.027 C 12571.259 5020.8496 12782.093 4975.136 12947.203 4761.807 C 12665.245 4479.908 12512.835 4304.674 12487.434 4233.564 z M 5573.1143 4832.917 C 5385.142 4693.2373 5197.1704 4744.03 5009.198 4992.9136 C 4821.2266 5239.258 4691.678 5373.8584 4620.5537 5396.715 C 4549.429 5538.934 4516.407 5655.7573 4516.407 5749.7236 C 4516.407 5937.6562 4704.379 6150.9854 5080.3228 6384.6313 C 5456.2666 6620.817 5679.8013 6796.0513 5750.926 6915.414 C 5844.9116 6562.4053 5931.277 6285.5854 6015.1025 6084.955 C 6096.3877 5886.864 6231.016 5714.169 6421.5283 5574.4893 L 5573.1143 4832.917 z M 11006.52 213.32896 C 10772.825 330.15198 10595.014 419.03903 10478.166 477.45056 C 10358.778 535.86206 10219.069 647.6058 10053.959 812.68176 C 9865.987 1071.7241 9888.849 1259.6567 10125.084 1376.4797 C 10335.917 1353.623 10589.934 1353.623 10884.592 1376.4797 C 11176.711 1399.3364 11453.588 1424.7328 11712.685 1447.5895 C 12065.767 1447.5895 12370.586 1363.7816 12629.683 1201.2452 C 12512.835 965.05963 12289.301 777.12695 11959.08 634.90765 C 11628.859 495.22797 11311.339 353.00864 11006.52 213.32896 z M 8042.1514 2257.7317 C 8019.2896 2445.6643 8042.1514 2610.7402 8113.276 2752.9595 C 8184.4004 2892.6392 8313.948 3080.5718 8501.921 3316.7576 C 8900.726 3692.6228 9396.058 4269.119 9982.835 5046.246 C 10572.152 5820.8335 11006.52 6374.4727 11288.478 6702.085 L 11288.478 6597.9604 C 11217.354 6455.7407 11184.331 6338.918 11184.331 6244.9517 C 11184.331 6150.9854 11212.272 6057.019 11270.696 5963.0527 C 11329.12 5869.0864 11440.888 5749.7236 11605.998 5610.044 C 11793.97 5561.791 11954.0 5574.4893 12083.548 5645.5986 C 12213.097 5714.169 12347.725 5797.9766 12487.434 5891.943 C 12347.725 5587.1875 12223.257 5356.081 12119.11 5203.703 C 12012.424 5051.325 11842.232 4832.917 11605.998 4551.018 L 11113.206 5010.691 C 10948.096 5033.548 10823.628 5061.484 10742.343 5097.0386 C 10661.058 5132.5933 10582.3125 5114.816 10513.729 5046.246 C 10841.409 4810.06 11042.082 4693.2373 11113.206 4693.2373 C 11252.915 4622.1274 11382.464 4533.2407 11501.852 4426.576 C 11618.698 4322.451 11595.837 4198.0093 11430.727 4058.3296 C 10889.672 3987.22 10442.604 3893.2537 10089.521 3776.4307 C 9736.438 3657.068 9406.218 3446.2786 9101.398 3141.523 C 9007.412 2976.447 8961.689 2775.8162 8961.689 2539.6306 C 8961.689 2377.0942 8989.632 2194.2407 9048.055 1993.61 C 9106.479 1792.9791 9149.661 1658.3788 9172.523 1587.2692 C 8961.689 1587.2692 8766.098 1648.2202 8590.826 1765.0432 C 8413.015 1881.8662 8232.663 2046.9423 8042.1514 2257.7317 z M 11605.998 6138.287 C 11440.888 6138.287 11359.603 6196.6987 11359.603 6316.061 C 11430.727 6526.8506 11476.449 6691.927 11501.852 6808.7495 C 11712.685 6785.893 11865.094 6785.893 11959.08 6808.7495 C 12147.052 6691.927 12289.301 6585.262 12383.287 6491.296 C 12477.273 6397.3296 12487.434 6290.665 12418.85 6173.842 C 12347.725 5985.909 12253.739 5891.943 12136.892 5891.943 C 11900.656 6008.766 11725.386 6092.5737 11605.998 6138.287 z M 10300.3545 6633.515 L 10160.6455 6737.64 L 10300.3545 6633.515 z M 10653.4375 6597.9604 C 10419.742 6808.7495 10183.507 7009.3804 9947.272 7197.313 C 9995.535 7336.9927 10048.879 7491.91 10107.303 7654.447 C 10165.727 7819.5225 10300.3545 7842.3794 10513.729 7725.556 C 10653.4375 7654.447 10795.687 7585.8765 10935.3955 7514.767 C 11077.645 7395.4043 11148.769 7243.0264 11148.769 7055.0938 C 11077.645 6938.2705 11006.52 6839.225 10935.3955 6755.4175 C 10866.811 6674.149 10772.825 6620.817 10653.4375 6597.9604 z M 10617.875 7936.3457 L 10935.3955 7796.666 C 10866.811 7796.666 10760.124 7842.3794 10617.875 7936.3457 z M 15947.134 10336.297 L 15840.447 10407.406 C 15840.447 10641.052 15957.294 10988.981 16193.529 11446.115 C 16427.225 11905.788 16546.611 12218.163 16546.611 12380.699 L 15629.613 10653.75 C 15393.379 10724.86 15174.925 10806.128 14976.792 10900.095 C 14776.119 10994.061 14628.79 11110.884 14534.804 11253.104 L 15416.24 12804.817 C 15558.489 13041.003 15710.898 13274.649 15876.009 13510.835 C 16041.12 13744.48 16203.69 13909.557 16368.801 14003.523 C 16582.174 13840.986 16739.664 13617.499 16846.352 13333.061 C 16950.498 13051.161 17062.264 12769.263 17181.652 12487.363 C 17016.541 12276.574 16793.008 11893.09 16511.049 11341.99 C 16229.092 10788.351 16041.12 10453.119 15947.134 10336.297 z M 16650.758 10828.984 C 16676.16 11181.993 16805.709 11489.289 17039.402 11745.791 C 16945.418 11347.069 16815.87 11042.313 16650.758 10828.984 z M 14677.053 11923.565 C 14887.887 12464.507 15070.778 12916.562 15223.1875 13282.268 C 15375.598 13645.436 15594.051 13967.968 15876.009 14252.407 C 15992.856 14227.011 16063.981 14204.153 16086.843 14181.297 C 15947.134 13874.002 15751.541 13538.7705 15505.1455 13175.604 C 15258.75 12809.896 14981.872 12393.397 14677.053 11923.565 z M 15345.115 13934.953 C 15416.24 14191.456 15510.226 14333.675 15629.613 14356.531 C 15581.351 14122.886 15487.364 13980.666 15345.115 13934.953 z M 8677.191 5891.943 C 8748.316 5775.12 8890.565 5645.5986 9101.398 5503.3794 C 9312.232 5363.6997 9441.78 5269.7334 9490.043 5221.4805 C 9441.78 5315.447 9390.977 5409.413 9330.013 5503.3794 C 9271.589 5597.3457 9177.604 5691.312 9048.055 5785.2783 C 8918.507 5879.2446 8796.579 5914.8 8677.191 5891.943 z M 13053.89 1871.7078 L 13122.475 2011.3875 L 12982.766 2752.9595 L 13053.89 1871.7078 z" svg:height="155.22221mm" draw:style-name="style-2" svg:viewBox="0.0 0.0 17638.88 15522.222" svg:width="176.38881mm" svg:x="1.7639031mm" svg:y="1.763897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8.74998mm" fo:page-width="179.916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