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1.9375mm" fo:page-width="202.406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round" svg:stroke-opacity="99.60629940032959%" svg:stroke-width="0.0050632297mm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5">
      <style:graphic-properties draw:fill="solid" draw:fill-color="#ffffff" draw:opacity="92.61083602905273%" draw:stroke="solid" svg:stroke-color="#ffffff" draw:stroke-linejoin="miter" svg:stroke-opacity="38.53658735752106%" svg:stroke-width="0.14823744mm"/>
    </style:style>
    <style:style style:family="graphic" style:name="style-6">
      <style:graphic-properties draw:fill="solid" draw:fill-color="#ffffff" draw:opacity="92.61083602905273%" draw:stroke="solid" svg:stroke-color="#ffffff" draw:stroke-linejoin="miter" svg:stroke-opacity="38.53658735752106%" svg:stroke-width="0.13457915mm"/>
    </style:style>
    <style:style style:family="graphic" style:name="style-7">
      <style:graphic-properties draw:fill="solid" draw:fill-color="#ffffff" draw:opacity="92.61083602905273%" draw:stroke="solid" svg:stroke-color="#ffffff" draw:stroke-linejoin="miter" svg:stroke-opacity="38.53658735752106%" svg:stroke-width="0.13732387mm"/>
    </style:style>
    <style:style style:family="graphic" style:name="style-8">
      <style:graphic-properties draw:fill="solid" draw:fill-color="#ffffff" draw:opacity="92.61083602905273%" draw:stroke="solid" svg:stroke-color="#ffffff" draw:stroke-linejoin="miter" svg:stroke-opacity="38.53658735752106%" svg:stroke-width="0.13896275mm"/>
    </style:style>
    <style:style style:family="graphic" style:name="style-9">
      <style:graphic-properties draw:fill="solid" draw:fill-color="#ffffff" draw:opacity="92.61083602905273%" draw:stroke="solid" svg:stroke-color="#ffffff" draw:stroke-linejoin="miter" svg:stroke-opacity="38.53658735752106%" svg:stroke-width="0.14627407mm"/>
    </style:style>
    <style:style style:family="graphic" style:name="style-10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1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2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3">
      <style:graphic-properties draw:fill="solid" draw:fill-color="#ffffff" draw:opacity="92.61083602905273%" draw:stroke="solid" svg:stroke-color="#ffffff" draw:stroke-linejoin="miter" svg:stroke-opacity="38.53658735752106%" svg:stroke-width="0.13912816mm"/>
    </style:style>
    <style:style style:family="graphic" style:name="style-14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5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6">
      <style:graphic-properties draw:fill="solid" draw:fill-color="#ffffff" draw:opacity="92.61083602905273%" draw:stroke="solid" svg:stroke-color="#ffffff" draw:stroke-linejoin="miter" svg:stroke-opacity="38.53658735752106%" svg:stroke-width="0.14485659mm"/>
    </style:style>
    <style:style style:family="graphic" style:name="style-17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8">
      <style:graphic-properties draw:fill="solid" draw:fill-color="#ffffff" draw:opacity="92.61083602905273%" draw:stroke="solid" svg:stroke-color="#ffffff" draw:stroke-linejoin="miter" svg:stroke-opacity="38.53658735752106%" svg:stroke-width="0.15731424mm"/>
    </style:style>
    <style:style style:family="graphic" style:name="style-19">
      <style:graphic-properties draw:fill="solid" draw:fill-color="#ffffff" draw:opacity="92.61083602905273%" draw:stroke="solid" svg:stroke-color="#ffffff" draw:stroke-linejoin="miter" svg:stroke-opacity="38.53658735752106%" svg:stroke-width="0.13562442mm"/>
    </style:style>
    <style:style style:family="graphic" style:name="style-20">
      <style:graphic-properties draw:fill="solid" draw:fill-color="#ff99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opacity="100.0%" draw:stroke="none"/>
    </style:style>
    <style:style style:family="graphic" style:name="style-24">
      <style:graphic-properties draw:fill="none" draw:stroke="none"/>
    </style:style>
    <style:style style:family="graphic" style:name="style-25">
      <style:graphic-properties draw:fill="solid" draw:fill-color="#ffcc00" draw:opacity="80.0000011920929%" draw:stroke="none"/>
    </style:style>
    <style:style style:family="graphic" style:name="style-26">
      <style:graphic-properties draw:fill="solid" draw:fill-color="#ff9900" draw:opacity="100.0%" draw:stroke="none"/>
    </style:style>
    <style:style style:family="graphic" style:name="style-27">
      <style:graphic-properties draw:fill="solid" draw:fill-color="#ff9900" draw:opacity="100.0%" draw:stroke="none"/>
    </style:style>
    <style:style style:family="graphic" style:name="style-28">
      <style:graphic-properties draw:fill="solid" draw:fill-color="#ffcc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40304" draw:opacity="100.0%" draw:stroke="none"/>
    </style:style>
    <style:style style:family="graphic" style:name="style-31">
      <style:graphic-properties draw:fill="solid" draw:fill-color="#cce968" draw:opacity="100.0%" draw:stroke="none"/>
    </style:style>
    <style:style style:family="graphic" style:name="style-32">
      <style:graphic-properties draw:fill="solid" draw:fill-color="#b3b3b3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b3de69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e6f467" draw:opacity="100.0%" draw:stroke="none"/>
    </style:style>
    <style:style style:family="graphic" style:name="style-37">
      <style:graphic-properties draw:fill="solid" draw:fill-color="#e6f467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99d9e8" draw:opacity="100.0%" draw:stroke="none"/>
    </style:style>
    <style:style style:family="graphic" style:name="style-43">
      <style:graphic-properties draw:fill="solid" draw:fill-color="#99d9e8" draw:opacity="100.0%" draw:stroke="none"/>
    </style:style>
    <style:style style:family="graphic" style:name="style-44">
      <style:graphic-properties draw:fill="solid" draw:fill-color="#ffff66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opacity-name="gradient-1" draw:stroke="none"/>
    </style:style>
    <style:style style:family="graphic" style:name="style-47">
      <style:graphic-properties draw:fill="solid" draw:fill-color="#ffffff" draw:opacity="81.95121884346008%" draw:stroke="none"/>
    </style:style>
    <style:style style:family="graphic" style:name="style-48">
      <style:graphic-properties draw:fill="solid" draw:fill-color="#ffffff" draw:opacity="78.04877758026123%" draw:stroke="none"/>
    </style:style>
    <style:style style:family="graphic" style:name="style-49">
      <style:graphic-properties draw:fill="solid" draw:fill-color="#e6f467" draw:opacity="100.0%" draw:stroke="none"/>
    </style:style>
    <style:style style:family="graphic" style:name="style-5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942">
              <draw:path svg:d="M 6045.59 -3.6379788E-12 C 5969.347 0.0024423448 5907.629 61.793766 5907.629 139.47499 L 5907.629 543.72943 L 5126.9336 543.72943 C 5050.6934 543.72943 4988.975 606.6125 4988.975 684.29126 L 4988.975 700.63544 L 4988.975 751.849 L 4987.9053 1281.4128 C 4987.9053 1359.094 5049.6235 1421.9746 5125.864 1421.9746 L 5193.2383 1421.9746 C 5269.481 1421.9746 5330.127 1359.0916 5330.127 1281.4128 L 5330.127 892.41327 L 5907.629 892.41327 L 5907.629 1282.5021 C 5907.629 1360.1833 5969.347 1421.9746 6045.59 1421.9746 L 6111.8945 1421.9746 C 6188.135 1421.9746 6249.853 1360.1833 6249.853 1282.5021 L 6249.853 892.41327 L 6664.8 892.41327 C 6741.04 892.41327 6802.7583 829.5302 6802.7583 751.849 L 6802.7583 684.29126 C 6802.7583 606.6125 6741.04 543.72943 6664.8 543.72943 L 6249.853 543.72943 L 6249.853 139.47499 C 6249.853 61.793766 6188.137 -3.6379788E-12 6111.8945 -3.6379788E-12 L 6045.59 -3.6379788E-12 z M 5162.2256 146.01314 C 5067.5625 146.01314 4991.1123 224.99368 4991.1123 321.44434 C 4991.1123 417.89252 5067.5625 495.78622 5162.2256 495.78622 C 5256.888 495.78622 5334.406 417.89252 5334.406 321.44434 C 5334.406 224.99368 5256.8857 146.01314 5162.2256 146.01314 z M 2349.5771 542.64014 C 2273.337 542.64014 2211.619 605.5232 2211.619 683.20197 L 2211.619 1006.8249 C 2211.36 1043.6848 2181.5513 1073.2909 2145.3118 1073.2909 C 2144.8477 1073.2933 2144.706 1073.3031 2144.242 1073.2909 L 1768.8682 1073.2909 C 1732.4675 1073.2933 1702.561 1043.9094 1702.561 1006.8249 C 1702.561 1006.34863 1702.5513 1005.1177 1702.561 1004.64386 L 1702.561 684.29126 C 1702.561 606.6125 1640.8429 544.8187 1564.6027 544.8187 L 1498.2955 544.8187 C 1422.0553 544.8187 1360.3372 606.6125 1360.3372 684.29126 L 1360.3372 1070.023 C 1360.3372 1252.0143 1504.692 1420.8854 1675.8247 1420.8854 L 2267.2288 1419.7961 C 2368.9915 1419.7961 2467.953 1341.409 2518.5508 1230.1993 C 2598.4668 1350.5972 2732.8643 1424.0604 2875.7437 1424.1532 C 2878.7112 1424.3462 2881.2854 1424.1532 2884.3018 1424.1532 L 3331.329 1424.1532 C 3355.3787 1424.1556 3374.1091 1444.3246 3374.1091 1468.8286 C 3374.1091 1469.3073 3374.1213 1469.4441 3374.1091 1469.9178 L 3374.1091 1678.0398 C 3374.1091 1755.7211 3435.8247 1818.6017 3512.0674 1818.6017 L 3578.372 1818.6017 C 3654.6147 1818.6017 3716.3306 1755.7186 3716.3306 1678.0398 L 3716.3306 1424.1532 C 3716.731 1365.2903 3701.1294 1306.1831 3670.346 1250.9031 C 3607.6533 1138.3256 3492.7437 1075.5354 3374.1091 1075.4719 L 3367.693 1075.4719 L 2878.953 1075.4719 C 2878.0225 1075.4719 2877.7393 1075.4988 2876.816 1075.4719 C 2828.3403 1073.9723 2789.121 1033.6882 2789.121 983.94257 C 2789.121 933.72064 2828.7651 893.1728 2877.8833 892.41327 L 2878.953 892.41327 L 3747.3457 892.41327 L 3747.3457 1070.023 C 3747.3457 1252.0143 3891.6982 1420.8854 4062.8333 1420.8854 L 4654.2373 1419.7961 C 4800.812 1419.7961 4940.8486 1256.2836 4940.8486 1067.8445 L 4940.8486 683.20197 C 4940.8486 605.52075 4879.131 542.64014 4802.8906 542.64014 L 4736.5835 542.64014 C 4660.3433 542.64014 4598.625 605.5232 4598.625 683.20197 L 4598.625 1006.8249 C 4598.366 1043.6848 4568.5596 1073.2909 4532.3203 1073.2909 C 4531.854 1073.2933 4531.712 1073.3031 4531.2505 1073.2909 L 4155.8745 1073.2909 C 4119.476 1073.2933 4089.5696 1043.9094 4089.5696 1006.8249 C 4089.5696 1006.34863 4089.5598 1005.1177 4089.5696 1004.64386 L 4089.5696 684.29126 C 4089.5696 615.3463 4041.4626 558.955 3977.2778 546.9973 C 3976.5159 546.85565 3975.9028 546.0375 3975.1384 545.908 C 3972.3052 545.32184 3968.4048 546.31836 3965.5132 545.908 C 3959.2363 545.0214 3953.8557 543.72943 3947.3323 543.72943 L 2896.064 543.72943 C 2893.9978 543.72943 2891.69 543.6391 2889.648 543.72943 C 2886.1018 543.5829 2882.4822 543.78076 2878.953 543.72943 C 2836.7688 543.1042 2796.3186 549.0562 2752.7595 562.2522 C 2673.0095 586.4143 2605.381 631.8297 2553.8428 690.8294 L 2553.8428 683.20197 C 2553.8428 605.52075 2492.1248 542.64014 2415.882 542.64014 L 2349.5771 542.64014 z M 137.95828 543.72943 C 61.718052 543.72943 -3.6379788E-12 606.6125 -3.6379788E-12 684.29126 L -3.6379788E-12 751.849 C -3.6379788E-12 829.5302 61.718052 892.41327 137.95828 892.41327 L 627.7656 892.41327 L 627.7656 1282.5021 C 627.7656 1360.1833 689.4837 1421.9746 765.72394 1421.9746 L 832.0311 1421.9746 C 908.27136 1421.9746 969.98944 1360.1833 969.98944 1282.5021 L 969.98944 892.41327 L 1188.1567 892.41327 C 1264.3994 892.41327 1326.1151 829.5302 1326.1151 751.849 L 1326.1151 684.29126 C 1326.1151 606.6125 1264.3994 543.72943 1188.1567 543.72943 L 137.95828 543.72943 z M 7158.884 543.72943 C 6975.564 543.72943 6828.425 694.3855 6828.425 881.5155 L 6828.425 1085.2778 C 6828.425 1272.408 6975.5664 1423.064 7158.884 1423.064 L 7664.7324 1423.064 C 7848.0522 1423.064 7995.1914 1272.408 7995.1914 1085.2778 L 7995.1914 881.5155 C 7995.1914 694.3855 7848.0522 543.72943 7664.7324 543.72943 L 7158.884 543.72943 z M 7251.925 891.32153 L 7569.552 891.32153 C 7616.257 891.32153 7652.968 932.8609 7652.968 983.94257 C 7652.968 1035.0217 7616.257 1076.5612 7569.552 1076.5612 L 7251.925 1076.5612 C 7205.22 1076.5612 7167.4395 1035.0217 7167.4395 983.94257 C 7167.4395 932.8609 7205.22 891.32153 7251.925 891.32153 z" svg:height="18.186016mm" draw:style-name="style-2" svg:viewBox="0.0 0.0 7995.1914 1818.6017" svg:width="79.95191mm" svg:x="60.99716mm" svg:y="197.55696mm"/>
              <draw:path svg:d="M 10.304253 452.97925 L 60.396744 460.43817 C 62.49716 475.92996 68.31727 487.2136 77.85707 494.28906 C 90.642746 503.8533 108.10551 508.6354 130.24292 508.6354 C 154.09486 508.6354 172.51015 503.8533 185.48875 494.28906 C 198.46494 484.7273 207.24272 471.3408 211.82213 454.12714 C 214.49405 443.60797 215.73476 421.5194 215.54425 387.859 C 193.02583 414.44394 164.97307 427.73517 131.38594 427.73517 C 89.59498 427.73517 57.24856 412.62683 34.349136 382.40768 C 11.449713 352.191 7.2759576E-12 315.9466 7.2759576E-12 273.68182 C 7.2759576E-12 244.6106 5.2461567 217.78877 15.743355 193.21146 C 26.23811 168.63658 41.4588 149.65468 61.398106 136.26575 C 81.34229 122.87925 104.76438 116.184784 131.67413 116.184784 C 167.54974 116.184784 197.12898 130.71918 220.40941 159.7904 L 220.40941 123.069756 L 267.92767 123.069756 L 267.92767 386.4229 C 267.92767 433.85568 263.10648 467.46722 253.47142 487.26245 C 243.83394 507.05765 228.56683 522.6911 207.67258 534.1652 C 186.77588 545.6418 161.06042 551.37885 130.52867 551.37885 C 94.26962 551.37885 64.97614 543.2019 42.650665 526.8504 C 20.32275 510.4989 9.539799 485.87518 10.304253 452.97925 L 10.304253 452.97925 z M 52.954918 269.95236 C 52.954918 309.9238 60.873 339.09027 76.71405 357.44937 C 92.55266 375.8109 112.39915 384.98926 136.25352 384.98926 C 159.91496 384.98926 179.76146 375.85733 195.79301 357.59348 C 211.82213 339.32718 219.83789 310.68823 219.83789 271.67422 C 219.83789 234.37962 211.58278 206.2658 195.07741 187.33029 C 178.5696 168.39723 158.6767 158.93071 135.39383 158.92825 C 112.4944 158.93071 93.028915 168.25313 76.9998 186.90044 C 60.970695 205.54774 52.954918 233.23172 52.954918 269.95236 L 52.954918 269.95236 z M 346.07294 427.73517 L 346.07294 123.069756 L 392.44574 123.069756 L 392.44574 166.38962 C 414.7712 132.91972 447.02237 116.184784 489.19678 116.184784 C 507.5168 116.184784 524.35675 119.48439 539.7191 126.08116 C 555.0815 132.68037 566.5776 141.3336 574.21234 152.04329 C 581.84467 162.75542 587.18854 175.4727 590.24146 190.20004 C 592.1489 199.76183 593.1039 216.49677 593.1039 240.40244 L 593.1039 427.73517 L 541.5802 427.73517 L 541.5802 242.41005 C 541.5802 221.37413 539.575 205.64299 535.56714 195.21906 C 531.5617 184.79758 524.452 176.4765 514.24304 170.26074 C 504.03403 164.04497 492.0592 160.93831 478.31857 160.93831 C 456.3741 160.93831 437.43372 167.91853 421.49988 181.87897 C 405.56357 195.84186 397.59665 222.32909 397.59665 261.34555 L 397.59665 427.73517 L 346.07294 427.73517 z M 871.624 427.73517 L 871.624 382.98166 C 847.96014 417.4065 815.8042 434.62015 775.1587 434.62015 C 757.21967 434.62015 740.475 431.17642 724.9221 424.29147 C 709.36926 417.4065 697.82184 408.75327 690.2848 398.32935 C 682.74774 387.90543 677.4527 375.13928 674.3998 360.03094 C 672.2994 349.8952 671.24915 333.82947 671.24915 311.83615 L 671.24915 123.069756 L 722.7753 123.069756 L 722.7753 292.04092 C 722.7753 319.00687 723.82306 337.17548 725.92346 346.54675 C 729.16693 360.1262 736.03723 370.78946 746.532 378.53415 C 757.0292 386.28125 770.0054 390.15237 785.46295 390.15237 C 800.9206 390.15237 815.4232 386.186 828.9733 378.24838 C 842.52106 370.31076 852.1097 359.50583 857.73926 345.83115 C 863.3689 332.15646 866.18494 312.31485 866.18494 286.30386 L 866.18494 123.069756 L 917.7086 123.069756 L 917.7086 427.73517 L 871.624 427.73517 z M 1122.6628 434.90588 L 1244.3185 3.6379788E-12 L 1285.538 3.6379788E-12 L 1164.1681 434.90588 L 1122.6628 434.90588 z M 1490.778 427.73517 L 1490.778 7.1707244 L 1546.3096 7.1707244 L 1546.3096 378.10428 L 1752.9807 378.10428 L 1752.9807 427.73517 L 1490.778 427.73517 z M 1813.0918 66.553894 L 1813.0918 7.1707244 L 1864.6155 7.1707244 L 1864.6155 66.553894 L 1813.0918 66.553894 z M 1813.0918 427.73517 L 1813.0918 123.069756 L 1864.6155 123.069756 L 1864.6155 427.73517 L 1813.0918 427.73517 z M 1943.3347 427.73517 L 1943.3347 123.069756 L 1989.7075 123.069756 L 1989.7075 166.38962 C 2012.033 132.91972 2044.284 116.184784 2086.4585 116.184784 C 2104.7786 116.184784 2121.6184 119.48439 2136.981 126.08116 C 2152.3433 132.68037 2163.8418 141.3336 2171.474 152.04329 C 2179.1064 162.75542 2184.4502 175.4727 2187.5032 190.20004 C 2189.4106 199.76183 2190.3657 216.49677 2190.3657 240.40244 L 2190.3657 427.73517 L 2138.842 427.73517 L 2138.842 242.41005 C 2138.842 221.37413 2136.839 205.64299 2132.8313 195.21906 C 2128.8235 184.79758 2121.7139 176.4765 2111.505 170.26074 C 2101.2957 164.04497 2089.321 160.93831 2075.5803 160.93831 C 2053.6357 160.93831 2034.6954 167.91853 2018.7616 181.87897 C 2002.8278 195.84186 1994.8584 222.32909 1994.8584 261.34555 L 1994.8584 427.73517 L 1943.3347 427.73517 z M 2468.8857 427.73517 L 2468.8857 382.98166 C 2445.222 417.4065 2413.0684 434.62015 2372.4204 434.62015 C 2354.4814 434.62015 2337.7368 431.17642 2322.1838 424.29147 C 2306.631 417.4065 2295.086 408.75327 2287.549 398.32935 C 2280.0095 387.90543 2274.7144 375.13928 2271.6616 360.03094 C 2269.561 349.8952 2268.5134 333.82947 2268.5134 311.83615 L 2268.5134 123.069756 L 2320.037 123.069756 L 2320.037 292.04092 C 2320.037 319.00687 2321.0872 337.17548 2323.1853 346.54675 C 2326.4287 360.1262 2333.299 370.78946 2343.7961 378.53415 C 2354.291 386.28125 2367.267 390.15237 2382.7246 390.15237 C 2398.1824 390.15237 2412.685 386.186 2426.235 378.24838 C 2439.7827 370.31076 2449.3738 359.50583 2455.0034 345.83115 C 2460.633 332.15646 2463.4465 312.31485 2463.4465 286.30386 L 2463.4465 123.069756 L 2514.973 123.069756 L 2514.973 427.73517 L 2468.8857 427.73517 z M 2561.629 427.73517 L 2672.6946 269.37842 L 2569.9304 123.069756 L 2634.3374 123.069756 L 2680.996 194.501 C 2689.774 208.08289 2696.8347 219.46178 2702.176 228.6401 C 2710.5728 216.01807 2718.303 204.82968 2725.3638 195.07497 L 2776.6016 123.069756 L 2838.1462 123.069756 L 2733.0913 266.50867 L 2846.1597 427.73517 L 2782.9004 427.73517 L 2720.4985 333.065 L 2703.8955 307.5327 L 2624.0308 427.73517 L 2561.629 427.73517 z" svg:height="5.5137887mm" draw:style-name="style-3" svg:viewBox="0.0 0.0 2846.1597 551.37885" svg:width="28.461596mm" svg:x="112.51249mm" svg:y="213.12122mm"/>
              <draw:path svg:d="M 231.57336 0.0 C 231.8005 3.69771 232.12778 7.4564786 232.12778 11.210362 L 232.12778 330.09268 C 232.12778 436.88174 138.99384 522.7497 23.268219 522.7497 C 15.264655 522.7497 7.764214 521.89 3.6379788E-12 521.0889 L 3.6379788E-12 528.1473 C 2.344651 528.21814 4.2838726 528.1473 6.6480627 528.1473 L 44.875645 528.1473 C 160.33994 528.1473 252.62393 444.7974 252.62393 341.30304 L 252.62393 32.38549 C 252.62393 21.328997 251.33682 10.5338335 249.2999 0.0 L 231.57336 0.0 z" svg:height="5.281788mm" draw:style-name="style-4" svg:viewBox="0.0 0.0 252.62393 528.1788" svg:width="2.5262394mm" svg:x="83.11973mm" svg:y="206.10995mm"/>
              <draw:path svg:d="M 195.3021 0.0 C 195.49504 2.7378685 195.77103 5.5172567 195.77103 8.294203 L 195.77103 244.21982 C 195.77103 323.22968 117.22278 386.75995 19.62424 386.75995 C 12.873599 386.75995 6.5479264 386.1225 0.0 385.53146 L 0.0 390.75317 C 1.9782993 390.80447 3.612228 390.75317 5.6076236 390.75317 L 37.846577 390.75317 C 135.22775 390.75317 213.05795 329.08643 213.05795 252.51402 L 213.05795 23.961845 C 213.05795 15.782432 211.9711 7.7959647 210.25414 0.0 L 195.3021 0.0 z" svg:height="3.9077597mm" draw:style-name="style-5" svg:viewBox="0.0 0.0 213.05795 390.77597" svg:width="2.1305795mm" svg:x="68.26121mm" svg:y="207.29637mm"/>
              <draw:path svg:d="M 170.35843 0.0 C 170.52696 4.086043 170.76631 8.235586 170.76631 12.380246 L 170.76631 364.5224 C 170.76631 482.44858 102.251205 577.27264 17.115952 577.27264 C 11.229901 577.27264 5.710202 576.3226 0.0 575.4384 L 0.0 583.2344 C 1.7242954 583.31256 3.1506248 583.2344 4.889574 583.2344 L 33.01073 583.2344 C 117.95548 583.2344 185.84778 491.18973 185.84534 376.90265 L 185.84534 35.765697 C 185.84534 23.553972 184.8977 11.63533 183.40056 0.0 L 170.35843 0.0 z" svg:height="5.832691mm" draw:style-name="style-6" svg:viewBox="0.0 0.0 185.84534 583.2691" svg:width="1.8584534mm" svg:x="107.87729mm" svg:y="205.08856mm"/>
              <draw:path svg:d="M 217.31252 0.0 C 217.525 1.9660876 217.83273 3.9639256 217.83273 5.956879 L 217.83273 175.39943 C 217.83273 232.14243 130.43343 277.76788 21.834562 277.76788 C 14.326795 277.76788 7.2855144 277.31116 -3.6379788E-12 276.8862 L -3.6379788E-12 280.63763 C 2.2005527 280.67426 4.0200996 280.63763 6.240191 280.63763 L 42.11091 280.63763 C 150.46797 280.63763 237.06863 236.34814 237.0662 181.35631 L 237.0662 17.208761 C 237.0662 11.334922 235.85724 5.597854 233.94733 0.0 L 217.31252 0.0 z" svg:height="2.806539mm" draw:style-name="style-7" svg:viewBox="0.0 0.0 237.0662 280.6539" svg:width="2.370662mm" svg:x="95.556076mm" svg:y="212.6875mm"/>
              <draw:path svg:d="M 202.8978 0.0 C 203.09807 1.9563181 203.38382 3.9395022 203.38382 5.922686 L 203.38382 174.36143 C 203.38382 230.76984 121.78264 276.12662 20.386251 276.12662 C 13.37428 276.12662 6.8019304 275.67233 0.0 275.24982 L 0.0 278.97928 C 2.054012 279.0159 3.7514415 278.97928 5.824992 278.97928 L 39.316868 278.97928 C 140.48611 278.97928 221.34482 234.95113 221.34482 180.28412 L 221.34482 17.108625 C 221.34482 11.266537 220.21402 5.566104 218.4311 0.0 L 202.8978 0.0 z" svg:height="2.7899556mm" draw:style-name="style-8" svg:viewBox="0.0 0.0 221.34482 278.99554" svg:width="2.2134483mm" svg:x="111.74117mm" svg:y="208.42238mm"/>
              <draw:path svg:d="M 173.56523 0.0 C 173.73619 3.3802052 173.98288 6.816584 173.98288 10.248078 L 173.98288 301.74683 C 173.98288 399.36734 104.17577 477.86185 17.438341 477.86185 C 11.439943 477.86185 5.817665 477.0754 -7.2759576E-12 476.3427 L -7.2759576E-12 482.79538 C 1.7560459 482.86133 3.2092412 482.79538 4.9823833 482.79538 L 33.63353 482.79538 C 120.17802 482.79538 189.34521 406.60156 189.34521 311.9949 L 189.34521 29.606104 C 189.34521 19.497238 188.3805 9.630165 186.85403 0.0 L 173.56523 0.0 z" svg:height="4.828247mm" draw:style-name="style-9" svg:viewBox="0.0 0.0 189.34521 482.8247" svg:width="1.8934522mm" svg:x="121.23826mm" svg:y="206.64719mm"/>
              <draw:path svg:d="M 0.0 13.953115 C 3.3753204 13.80169 6.8019304 13.584322 10.226098 13.584322 L 301.05807 13.584322 C 398.4539 13.584322 476.77014 75.3097 476.77014 152.00665 C 476.77014 157.31143 475.98615 162.2816 475.25586 167.42763 L 481.69144 167.42763 C 481.7574 165.87428 481.69144 164.58961 481.69144 163.02164 L 481.69144 137.6872 C 481.6939 61.161198 405.67346 -3.6379788E-12 311.28174 -3.6379788E-12 L 29.537718 -3.6379788E-12 C 19.453276 -3.6379788E-12 9.608185 0.85482067 0.0 2.202995 L 0.0 13.953115 z" svg:height="1.6742762mm" draw:style-name="style-10" svg:viewBox="0.0 0.0 481.72076 167.42763" svg:width="4.817208mm" svg:x="124.50743mm" svg:y="202.83498mm"/>
              <draw:path svg:d="M 7.2759576E-12 192.46898 C 3.8906553 192.65948 7.842369 192.93059 11.789198 192.93059 L 347.08896 192.93059 C 459.3782 192.93059 549.6668 115.52291 549.6668 19.338486 C 549.6668 12.687982 548.7631 6.452675 547.92053 0.0 L 555.3428 0.0 C 555.4185 1.9489912 555.3428 3.5584965 555.3428 5.524584 L 555.3428 37.297047 C 555.3428 133.26654 467.7017 209.96838 358.87814 209.96838 L 34.056057 209.96838 C 22.428053 209.96838 11.078476 208.8962 7.2759576E-12 207.20364 L 7.2759576E-12 192.46898 z" svg:height="2.0996838mm" draw:style-name="style-11" svg:viewBox="0.0 0.0 555.37646 209.96838" svg:width="5.553765mm" svg:x="134.03864mm" svg:y="209.2022mm"/>
              <draw:path svg:d="M 627.33093 16.681215 C 622.93713 16.50048 618.47253 16.241592 614.01526 16.241592 L 235.27107 16.241592 C 108.43767 16.241592 6.4502325 90.0346 6.4502325 181.72755 C 6.4502325 188.06787 7.4711328 194.01254 8.421205 200.16481 L 0.03663517 200.16481 C -0.04640455 198.30618 0.03663517 196.76994 0.03663517 194.89667 L 0.03663517 164.60916 C 0.03663517 73.11892 99.03464 -3.6379788E-12 221.95786 -3.6379788E-12 L 588.86395 -3.6379788E-12 C 601.99646 -3.6379788E-12 614.8188 1.0209001 627.33093 2.6352901 L 627.33093 16.681215 z" svg:height="2.0016482mm" draw:style-name="style-12" svg:viewBox="0.0 0.0 627.3312 200.16481" svg:width="6.2733116mm" svg:x="130.38676mm" svg:y="203.475mm"/>
              <draw:path svg:d="M 14.727339 382.6666 C 14.566144 379.98734 14.339006 377.26413 14.339006 374.54333 L 14.339006 143.51462 C 14.339006 66.143585 79.481224 3.9321752 160.42786 3.9321752 C 166.02571 3.9321752 171.27187 4.554973 176.7012 5.136251 L 176.7012 0.021981103 C 175.0624 -0.029308137 173.70445 0.021981103 172.05342 0.021981103 L 145.31464 0.021981103 C 64.55117 0.021981103 0.0 60.408955 0.0 135.39139 L 0.0 359.20297 C 0.0 367.21387 0.9012252 375.03424 2.3251123 382.6666 L 14.727339 382.6666 z" svg:height="3.8266737mm" draw:style-name="style-13" svg:viewBox="0.0 0.0 176.7012 382.6674" svg:width="1.767012mm" svg:x="120.41811mm" svg:y="198.03104mm"/>
              <draw:path svg:d="M 569.89185 13.879846 C 565.90106 13.730863 561.84674 13.515936 557.7949 13.515936 L 213.7296 13.515936 C 98.507095 13.515936 5.856743 74.926254 5.856743 151.23244 C 5.856743 156.51035 6.784834 161.45609 7.649424 166.57524 L 0.034192827 166.57524 C -0.04151986 165.02924 0.034192827 163.74945 0.034192827 162.19124 L 0.034192827 136.98624 C 0.034192827 60.84858 89.96866 -0.0024423448 201.6351 0.0 L 534.9468 0.0 C 546.8776 0.0 558.52515 0.84749365 569.89185 2.1907833 L 569.89185 13.879846 z" svg:height="1.6657524mm" draw:style-name="style-14" svg:viewBox="0.0 0.0 569.8913 166.57524" svg:width="5.698913mm" svg:x="111.23537mm" svg:y="203.35611mm"/>
              <draw:path svg:d="M 569.89185 15.513774 C 565.8986 15.347694 561.8443 15.105903 557.7949 15.105903 L 213.7296 15.105903 C 98.507095 15.105903 5.856743 83.74556 5.856743 169.03712 C 5.856743 174.9354 6.784834 180.46242 7.649424 186.18483 L 0.034192827 186.18483 C -0.043962207 184.45564 0.034192827 183.02687 0.034192827 181.28549 L 0.034192827 153.11304 C 0.03175048 68.01198 89.96621 0.0 201.6351 0.0 L 534.9468 0.0 C 546.8776 0.0 558.52515 0.94762975 569.89185 2.4496717 L 569.89185 15.513774 z" svg:height="1.8618482mm" draw:style-name="style-15" svg:viewBox="0.0 0.0 569.8924 186.18483" svg:width="5.698924mm" svg:x="87.22253mm" svg:y="203.55139mm"/>
              <draw:path svg:d="M 17.96833 0.0 C 17.772943 3.0504887 17.494516 6.149824 17.494516 9.246717 L 17.494516 272.2384 C 17.494516 360.3118 96.97819 431.13004 195.74173 431.13004 C 202.57297 431.13004 208.97435 430.42175 215.60043 429.7599 L 215.60043 435.58243 C 213.60014 435.64105 211.94424 435.58243 209.92686 435.58243 L 177.30202 435.58243 C 78.75829 435.58243 0.0 366.84018 0.0 281.4851 L 0.0 26.711926 C 0.0 17.592209 1.0990552 8.689863 2.8380046 0.0 L 17.96833 0.0 z" svg:height="4.356085mm" draw:style-name="style-16" svg:viewBox="0.0 0.0 215.60043 435.6085" svg:width="2.1560042mm" svg:x="77.140816mm" svg:y="204.64777mm"/>
              <draw:path svg:d="M 15.516216 0.0 C 15.347694 3.0504887 15.105903 6.149824 15.105903 9.246717 L 15.105903 272.2384 C 15.105903 360.3118 83.748 431.13004 169.03712 431.13004 C 174.9354 431.13004 180.46242 430.42175 186.18483 429.7599 L 186.18483 435.58243 C 184.45808 435.64105 183.02687 435.58243 181.28549 435.58243 L 153.11304 435.58243 C 68.01198 435.58243 0.0 366.84018 0.0 281.4851 L 0.0 26.711926 C 0.0 17.592209 0.9500721 8.689863 2.4496717 0.0 L 15.516216 0.0 z" svg:height="4.356085mm" draw:style-name="style-17" svg:viewBox="0.0 0.0 186.18483 435.6085" svg:width="1.8618482mm" svg:x="100.983574mm" svg:y="204.64777mm"/>
              <draw:path svg:d="M 35.098938 0.0 C 23.121677 0.0 11.410635 1.3188661 -3.6379788E-12 2.8062541 L -3.6379788E-12 15.442946 C 4.0054455 15.276867 8.101257 14.974016 12.167762 14.974016 L 357.54462 14.974016 C 444.983 14.976459 519.19366 53.97582 550.358 109.50986 L 564.399 109.50986 C 540.01953 46.07239 462.16736 0.0 369.71237 0.0 L 35.098938 0.0 z" svg:height="1.0950986mm" draw:style-name="style-18" svg:viewBox="0.0 0.0 564.399 109.50986" svg:width="5.64399mm" svg:x="91.29347mm" svg:y="208.64168mm"/>
              <draw:path svg:d="M 35.233265 3.6379788E-12 C 23.209602 3.6379788E-12 11.45704 0.9769379 0.0 2.0808778 L 0.0 11.435059 C 4.022542 11.312941 8.133008 11.088245 12.214167 11.088245 L 358.91968 11.088245 C 446.6951 11.088245 521.19147 39.96653 552.473 81.083405 L 566.5678 81.083405 C 542.0955 34.114674 463.94293 3.6379788E-12 371.13382 3.6379788E-12 L 35.233265 3.6379788E-12 z" svg:height="0.81083405mm" draw:style-name="style-19" svg:viewBox="0.0 0.0 566.5678 81.083405" svg:width="5.665678mm" svg:x="68.112495mm" svg:y="203.5585mm"/>
            </draw:g>
            <draw:g draw:id="g4257">
              <draw:path svg:d="M 4948.833 0.2591896 C 4774.591 7.401841 4508.0396 162.83081 4284.068 491.39197 C 3877.0188 1088.497 3437.8257 2226.1948 3229.8684 2962.7656 C 3212.7346 3023.4717 3197.5215 3080.4763 3183.5664 3134.7446 C 3028.319 3212.5833 2872.3381 3349.7615 2736.2551 3553.9438 C 2732.132 3531.388 2727.4194 3509.52 2721.3723 3488.625 C 2744.831 2661.7117 2912.4128 1940.819 3389.4453 841.13806 C 3786.5002 -74.33897 3041.9053 -7.641652 2771.8086 860.15497 C 2587.2656 1453.1372 2496.361 2434.2183 2484.9011 3184.354 C 2194.8289 3031.9353 1731.2335 3198.3076 1436.4896 3801.9907 C 1343.5488 3992.2925 1302.0688 4148.5693 1300.064 4274.9336 C -445.2645 5241.5435 -781.71277 8718.316 2491.5156 7607.03 C 2830.0396 7457.9365 2926.2085 7374.008 3181.9128 7497.889 C 3809.1492 7735.476 4391.288 7879.448 4925.682 7947.6807 C 4938.3374 7966.9707 4950.9204 7986.7803 4963.716 8005.558 C 5973.962 9488.131 6158.069 8740.912 5597.0625 8207.303 C 5522.994 8136.8535 5454.6187 8063.7847 5390.3564 7989.022 C 5735.454 8005.721 6057.926 7989.156 6356.086 7945.2 C 6444.426 8126.0547 6535.0576 8290.173 6623.9766 8420.623 C 7019.1123 9000.259 7584.1763 8881.099 7084.5166 8294.946 C 7004.0903 8200.574 6872.6577 8050.982 6732.29 7871.613 C 6967.549 7814.7236 7185.404 7740.7246 7384.6533 7650.851 C 8105.9717 8255.625 9034.978 8620.715 10046.196 8620.715 C 12332.01 8620.715 14196.0205 6755.909 14196.0205 4470.0635 C 14196.0205 4458.9897 14196.107 4448.0444 14196.0205 4436.9907 C 14196.001 4434.503 14196.045 4432.0356 14196.0205 4429.5493 C 14196.846 4397.197 14197.674 4364.5293 14197.674 4331.9844 C 14197.674 3351.2341 13820.677 2456.0718 13204.659 1782.8893 C 12442.426 888.6884 11308.57 320.23965 10046.196 320.23965 C 8427.118 320.23965 7019.671 1255.1018 6336.242 2613.0195 C 6181.199 2669.8547 6032.2803 2745.3289 5898.8525 2839.5688 C 6372.577 2336.7976 5720.251 402.66275 4056.6914 2508.013 C 3881.3225 2729.9624 3726.8584 2911.3135 3582.095 3063.638 C 3537.8535 3056.3774 3491.5845 3054.6543 3444.0156 3058.677 C 3447.126 3049.3381 3449.9673 3040.926 3453.1106 3031.3918 C 3718.0776 2228.214 4088.8123 1581.8962 4880.207 653.4493 C 5244.316 226.28624 5172.8594 -8.924681 4948.833 0.2591896 z" svg:height="88.756584mm" draw:style-name="style-20" svg:viewBox="0.0 0.0 14197.674 8875.658" svg:width="141.97675mm" svg:x="38.05567mm" svg:y="68.21857mm"/>
              <draw:path svg:d="M 11718.75 5859.3745 C 11718.75 9093.75 9093.75 11718.749 5859.375 11718.749 C 2624.9995 11718.749 0.0 9093.75 0.0 5859.3745 C 0.0 2625.0 2624.9995 0.0 5859.375 0.0 C 9093.75 0.0 11718.75 2625.0 11718.75 5859.3745 z" svg:height="117.18749mm" draw:style-name="style-21" svg:viewBox="0.0 0.0 11718.75 11718.75" svg:width="117.1875mm" svg:x="42.456264mm" svg:y="58.703526mm"/>
              <draw:path svg:d="M 11718.75 5859.3745 C 11718.75 9093.75 9093.75 11718.749 5859.375 11718.749 C 2624.9995 11718.749 0.0 9093.75 0.0 5859.3745 C 0.0 2625.0 2624.9995 0.0 5859.375 0.0 C 9093.75 0.0 11718.75 2625.0 11718.75 5859.3745 z" svg:height="117.18749mm" draw:style-name="style-22" svg:viewBox="0.0 0.0 11718.75 11718.75" svg:width="117.1875mm" svg:x="42.456264mm" svg:y="58.703526mm"/>
              <draw:path svg:d="M 5858.8667 0.0 C 2624.4917 0.0 0.0 2625.3193 0.0 5859.694 L 11718.561 5859.694 C 11718.561 2625.3184 9093.242 -4.037221E-4 5858.8667 0.0 z" svg:height="58.596935mm" draw:style-name="style-23" svg:viewBox="0.0 0.0 11718.561 5859.694" svg:width="117.18561mm" svg:x="42.457355mm" svg:y="58.704426mm"/>
              <draw:path svg:d="M 11718.751 5859.3755 C 11718.751 9095.419 9095.419 11718.75 5859.375 11718.75 C 2623.3315 11718.75 0.0 9095.419 0.0 5859.3755 C 0.0 2623.3315 2623.3315 0.0 5859.375 0.0 C 9095.419 0.0 11718.751 2623.3315 11718.751 5859.3755 z" svg:height="117.1875mm" draw:style-name="style-24" svg:viewBox="0.0 0.0 11718.751 11718.75" svg:width="117.187515mm" svg:x="42.40195mm" svg:y="58.70761mm"/>
              <draw:path svg:d="M 1368.0382 2050.3657 L 1368.0382 2492.2686 L 0.0 2492.2686 C 14.673684 2325.2148 59.540936 2166.3438 134.60257 2015.6569 C 209.6642 1864.9701 355.55402 1667.1575 572.2737 1422.2194 C 743.84186 1226.947 849.37885 1094.8846 888.8863 1026.029 C 947.5802 925.5733 976.92755 824.5507 976.92834 722.9613 C 976.92755 614.60394 952.65985 532.7695 904.1243 477.45953 C 855.5873 422.15283 791.8137 394.49948 712.80206 394.49625 C 540.10345 394.49948 446.98175 523.7406 433.43768 782.22125 L 45.71426 734.813 C 69.417595 481.97638 139.68219 296.29813 256.50726 177.77823 C 373.3315 59.261562 528.8162 0.0032297769 722.9605 0.0 C 936.2921 0.0032297769 1097.139 69.42082 1205.4996 208.2544 C 1313.857 347.0928 1368.0366 506.2449 1368.0382 685.7139 C 1368.0366 787.3017 1354.21 885.78406 1326.5574 981.1626 C 1298.9016 1076.5427 1256.2911 1172.4849 1198.7268 1268.9922 C 1141.1593 1365.5012 1045.2163 1488.8157 910.8972 1638.9374 C 785.6053 1780.0317 706.31104 1873.1527 673.0136 1918.3018 C 639.71545 1963.4524 612.9075 2007.4742 592.5906 2050.3657 L 1368.0382 2050.3657 z M 1718.5134 2492.2686 L 1718.5134 2016.503 L 2109.624 2016.503 L 2109.624 2492.2686 L 1718.5134 2492.2686 z M 3086.5525 0.0 C 3284.0815 0.0032297769 3443.7988 93.97036 3565.7043 281.9046 C 3687.6074 469.8421 3748.5598 798.5898 3748.5613 1268.146 C 3748.5598 1736.5751 3687.6074 2064.7576 3565.7043 2252.6934 C 3443.7988 2440.6294 3284.6467 2534.5964 3088.2456 2534.5964 C 2890.714 2534.5964 2730.9976 2441.4756 2609.0938 2255.2322 C 2487.189 2068.9902 2426.2366 1738.2675 2426.2366 1263.0656 C 2426.2366 796.89575 2487.189 469.8421 2609.0938 281.9046 C 2730.9976 93.97036 2890.1497 0.0032297769 3086.5525 0.0 L 3086.5525 0.0 z M 3086.5525 394.49625 C 3009.7966 394.49948 2948.5625 445.29257 2902.849 546.87714 C 2857.1348 648.4665 2834.2769 888.8879 2834.2778 1268.146 C 2834.2769 1647.4042 2857.1348 1887.5446 2902.849 1988.5671 C 2948.5625 2089.5896 3009.7966 2140.1018 3086.5525 2140.1 C 3164.4353 2140.1018 3225.9512 2089.3071 3271.1025 1987.721 C 3316.251 1886.1332 3338.8254 1646.2754 3338.8271 1268.146 C 3338.8254 888.8879 3316.251 648.4665 3271.1025 546.87714 C 3225.9512 445.29257 3164.4353 394.49948 3086.5525 394.49625 L 3086.5525 394.49625 z" svg:height="25.345964mm" draw:style-name="style-25" svg:viewBox="0.0 0.0 3748.5613 2534.5964" svg:width="37.485615mm" svg:x="82.307205mm" svg:y="151.36115mm"/>
              <draw:path svg:d="M 5029.482 0.32540002 C 4808.899 9.367968 4533.0728 184.65685 4298.571 528.6652 C 3879.385 1143.5728 3443.0115 2279.4473 3232.796 3024.0166 C 3218.8296 3073.4993 3207.3655 3119.5132 3195.5889 3164.5764 C 3092.6982 3221.4595 2992.5266 3301.3496 2897.9326 3405.182 C 2938.6113 2657.9788 3109.1262 1975.6213 3550.296 958.6131 C 3653.2263 721.2899 3688.0193 542.7987 3665.2244 406.29544 C 3653.8264 338.0438 3625.905 278.73944 3579.2346 237.62357 C 3532.5645 196.50769 3470.102 178.4282 3409.736 182.22643 C 3289.0044 189.82286 3170.1414 266.06256 3059.163 390.5858 C 2948.1848 515.109 2846.2522 692.6345 2775.5627 919.75244 C 2594.707 1500.887 2507.652 2412.6199 2489.4822 3151.3474 C 2340.4622 3113.537 2171.0396 3134.319 2007.4443 3219.1467 C 1798.907 3327.278 1598.8623 3534.4707 1445.2048 3849.1858 C 1359.0098 4025.6755 1315.1514 4176.947 1304.6449 4309.726 C 420.80923 4823.2437 -95.758446 5934.5503 14.80126 6814.9995 C 70.902885 7261.768 298.44028 7654.359 727.5226 7851.8354 C 1156.6049 8049.312 1772.2343 8052.776 2602.7568 7770.8066 C 2604.9956 7770.0737 2607.2021 7769.245 2609.3713 7768.326 C 2781.2698 7692.6187 2889.681 7636.2783 2971.5198 7616.191 C 3053.359 7596.1035 3112.0571 7600.6396 3229.4885 7657.532 C 3231.6436 7658.7305 3233.8503 7659.835 3236.1033 7660.8394 C 3854.0967 7894.9253 4429.0503 8037.9414 4960.029 8108.9775 C 4966.1914 8118.4243 4971.6333 8127.426 4978.2188 8137.0894 C 5233.299 8511.429 5436.828 8747.236 5596.6826 8885.364 C 5676.61 8954.428 5745.4307 8999.5625 5810.003 9024.2705 C 5874.5747 9048.979 5944.408 9054.039 6000.172 9016.829 C 6055.9355 8979.618 6076.3228 8915.234 6077.8936 8855.599 C 6079.464 8795.962 6065.5103 8732.818 6039.8594 8664.603 C 5988.5586 8528.17 5887.9067 8372.254 5738.896 8230.5205 C 5714.3037 8207.13 5693.676 8181.7603 5670.2695 8157.76 C 5922.7803 8160.6426 6165.1426 8149.3657 6392.086 8118.8994 C 6473.0557 8280.714 6555.3076 8430.137 6638.4795 8552.154 C 6743.2686 8705.872 6860.53 8816.02 6973.343 8884.537 C 7086.1553 8953.056 7194.5557 8985.009 7293.323 8961.432 C 7342.7065 8949.643 7390.166 8919.246 7418.1733 8873.788 C 7446.18 8828.331 7453.666 8772.829 7446.285 8716.692 C 7431.5234 8604.419 7363.037 8478.336 7232.138 8324.778 C 7169.676 8251.484 7065.216 8126.2534 6963.421 8001.49 C 7136.6367 7953.7026 7301.763 7897.69 7455.3804 7831.165 C 8185.457 8428.509 9117.061 8789.452 10130.152 8789.452 C 12461.667 8789.452 14364.3125 6885.993 14364.3125 4554.466 C 14364.3125 4543.8335 14364.406 4532.501 14364.3125 4520.566 C 14364.304 4519.4995 14364.351 4517.133 14364.3125 4513.1245 C 14365.138 4480.766 14365.966 4450.359 14365.966 4416.386 C 14365.966 3414.1025 13980.162 2498.196 13350.627 1810.2407 C 12573.11 898.1113 11417.751 320.30585 10130.152 320.30585 C 8489.515 320.30585 7062.1475 1262.1394 6359.84 2632.9294 C 6301.4795 2655.381 6244.057 2680.4976 6187.861 2708.1704 C 6216.4873 2598.3079 6224.0054 2476.9707 6212.6655 2355.9438 C 6190.5215 2119.6016 6096.596 1878.0619 5919.97 1717.6365 C 5743.344 1557.211 5478.1636 1491.4464 5167.5615 1606.8423 C 4856.9595 1722.2382 4495.9277 2006.981 4074.5015 2540.3252 C 3920.2385 2735.5637 3784.416 2894.3516 3656.1292 3033.1118 C 3915.351 2290.0442 4277.434 1672.7677 5027.828 792.4217 C 5216.583 570.98016 5303.633 395.76877 5303.16 247.54544 C 5302.924 173.43417 5274.823 102.66249 5222.132 58.203003 C 5169.4404 13.743912 5100.3384 -2.5793805 5029.482 0.32540002 z" svg:height="90.437775mm" draw:style-name="style-26" svg:viewBox="0.0 0.0 14365.967 9043.777" svg:width="143.65967mm" svg:x="36.686947mm" svg:y="67.37454mm"/>
              <draw:g draw:id="g2981">
                <draw:path svg:d="M 4150.1865 -3.6379788E-12 C 6436.0 -3.6379788E-12 8300.306 1864.3071 8300.306 4150.1846 C 8300.306 6436.03 6436.0 8300.335 4150.1865 8300.335 C 1864.3053 8300.335 -7.2759576E-12 6436.03 -7.2759576E-12 4150.1846 C 0.037529446 1864.3071 1864.3053 -3.6379788E-12 4150.1865 -3.6379788E-12 L 4150.1865 -3.6379788E-12 z" svg:height="83.00335mm" draw:style-name="style-27" svg:viewBox="0.0 0.0 8300.306 8300.335" svg:width="83.00305mm" svg:x="97.0165mm" svg:y="71.41936mm"/>
                <draw:path svg:d="M 3781.6848 0.0 C 5864.5615 0.0 7563.362 1698.7666 7563.362 3781.6829 C 7563.362 5864.5674 5864.5615 7563.3677 3781.6848 7563.3677 C 1698.763 7563.3677 7.2759576E-12 5864.5674 7.2759576E-12 3781.6829 C 7.2759576E-12 1698.8004 1698.763 0.0 3781.6848 0.0 L 3781.6848 0.0 z" svg:height="75.633675mm" draw:style-name="style-28" svg:viewBox="0.0 0.0 7563.362 7563.3677" svg:width="75.63362mm" svg:x="104.39712mm" svg:y="73.72361mm"/>
                <draw:path svg:d="M 7454.5005 3939.8 C 7504.5347 3953.6316 7595.3936 3980.5984 7686.4175 4016.332 C 8082.743 3435.607 8676.137 2712.5364 9228.75 2418.1199 C 10894.622 1530.6028 12582.569 3244.2256 12348.738 4768.223 C 12081.056 6513.412 9968.591 6782.5825 8620.03 6609.136 C 7920.5786 7747.5586 6003.627 8566.486 3182.2268 7497.7773 C 2926.52 7373.8965 2830.2344 7458.0396 2491.7114 7607.1323 C -878.77826 8751.439 -422.25507 5030.6216 1459.1711 4195.3716 C 1859.9669 3968.8853 2210.3005 3893.213 2496.5789 3802.2546 C 2491.745 3721.056 2488.041 3631.0247 2485.9204 3532.356 C 2469.5127 2767.1643 2557.2603 1550.257 2772.0 860.2425 C 3042.0957 -7.5546775 3787.0403 -73.92926 3389.9824 841.5472 C 2904.4866 1960.7448 2738.7827 2686.994 2720.0854 3532.5886 C 2718.5957 3600.1868 2716.5127 3663.285 2713.897 3722.148 C 2741.3608 3709.9397 2767.898 3697.0352 2793.6733 3683.2036 C 2901.7056 3625.2996 3004.311 3561.871 3105.8245 3488.5142 C 3128.192 3356.4612 3168.7913 3180.0708 3230.0356 2963.0793 C 3437.994 2226.5076 3877.535 1088.3502 4284.583 491.24545 C 4796.5186 -259.75067 5528.3237 -105.4615 4881.02 653.93933 C 4089.625 1582.386 3718.8755 2228.493 3453.9102 3031.67 C 3424.761 3120.08 3397.0305 3200.0552 3370.7598 3272.0537 C 3576.8303 3084.0818 3793.788 2841.0505 4057.0044 2507.9204 C 5720.561 402.57086 6372.7964 2336.724 5899.07 2839.4949 C 6900.2803 2132.3386 8782.689 2473.0461 7454.5005 3939.8 L 7454.5005 3939.8 z M 8627.926 6596.232 C 8626.545 6598.48 8625.119 6600.7637 8623.73 6603.0137 C 8662.941 6604.3047 8706.452 6606.057 8706.152 6607.018 L 8627.926 6596.232 L 8627.926 6596.232 z" svg:height="79.95486mm" draw:style-name="style-29" svg:viewBox="0.0 0.0 12370.536 7995.4854" svg:width="123.70536mm" svg:x="38.051548mm" svg:y="68.21656mm"/>
                <draw:path svg:d="M 15.713579 -3.6379788E-12 C -71.04324 638.8957 215.03622 1283.9762 539.75977 1760.5101 C 1550.0074 3243.0808 1734.7949 2495.8208 1173.7898 1962.2122 C 537.9734 1357.4663 269.09738 564.44666 270.39215 86.723045 L 15.713579 -3.6379788E-12 L 15.713579 -3.6379788E-12 z M 1453.0839 489.7349 C 1629.705 1045.6454 1924.7615 1771.2285 2200.34 2175.5295 C 2595.4802 2755.1643 3160.3884 2636.1133 2660.729 2049.9634 C 2444.5593 1796.3094 1860.9915 1145.9335 1721.1342 581.08905 L 1453.0839 489.7349 L 1453.0839 489.7349 z" svg:height="26.305918mm" draw:style-name="style-30" svg:viewBox="0.0 0.0 2857.1523 2630.5918" svg:width="28.571524mm" svg:x="82.29239mm" svg:y="130.66725mm"/>
                <draw:path svg:d="M 3922.7693 766.4451 C 4868.6577 -592.6744 6236.381 43.47411 4817.7676 1218.2941 C 4299.775 1647.28 4678.965 1895.0419 5370.8994 1266.8346 C 6721.974 39.966984 8447.48 1398.6569 6034.1494 2524.8704 C 5735.0625 2612.057 5337.678 3120.8494 5833.735 2935.6228 C 5964.067 2886.8853 6087.419 2830.9324 6204.083 2772.3677 C 6418.4287 3081.8713 6511.104 3412.9824 6643.6577 3721.1309 C 6744.184 3954.8643 6966.366 3950.5635 6890.166 3625.4084 C 6815.2197 3305.8452 6642.104 2952.7961 6422.9023 2656.2292 C 6562.429 2578.5376 6690.84 2501.3113 6808.7046 2434.1094 C 7029.7007 2747.3525 7123.104 3083.592 7257.5347 3396.1072 C 7358.061 3629.807 7580.2427 3625.474 7504.0127 3300.3188 C 7428.211 2977.0496 7251.8525 2619.5686 7029.0703 2320.9167 C 7761.2695 2034.903 8222.454 3096.6973 8148.994 3695.885 C 8111.562 4000.99 7988.9834 4262.317 7810.6733 4485.097 C 7800.841 4369.488 7783.705 4258.215 7758.785 4154.6826 C 7680.6714 3829.957 7480.257 3926.0437 7495.6064 4180.026 C 7507.0527 4369.8857 7533.1284 4560.6704 7544.1094 4758.3716 C 7437.533 4849.429 7321.192 4932.148 7198.0127 5006.995 C 7200.1294 4797.2163 7180.1187 4592.3696 7136.5996 4411.344 C 7058.4785 4086.6528 6858.041 4182.7075 6873.323 4436.69 C 6887.419 4671.086 6924.048 4906.8364 6926.8926 5155.1274 C 5826.844 5692.5435 4417.4297 5704.4536 4608.984 5517.6074 C 4921.169 5283.6753 5302.1753 4659.8345 5210.8213 3698.797 C 5117.08 2711.5195 4688.8877 2941.5786 4322.972 3503.7417 C 2027.9674 6991.5767 -1875.8418 5372.8506 1040.1549 2547.7354 C 2290.1182 1430.4855 2588.1057 2684.5188 3922.7693 766.4451 L 3922.7693 766.4451 z" svg:height="56.268852mm" draw:style-name="style-31" svg:viewBox="0.0 0.0 8156.65 5626.8853" svg:width="81.5665mm" svg:x="39.93947mm" svg:y="88.85308mm"/>
                <draw:path svg:d="M 7.2759576E-12 431.72 C 85.67222 376.13513 220.76321 292.7841 373.76328 214.06796 C 499.3368 455.2472 577.1278 702.5794 677.84186 936.7744 C 778.3682 1170.474 1000.55005 1166.1412 924.32025 840.9861 C 868.1687 601.43005 756.6912 343.24432 612.0978 103.95281 C 801.7641 27.253883 994.56036 -21.418055 1140.7751 9.354215 C 1439.8247 292.02414 1603.4456 821.36383 1573.1368 1196.1179 C 1568.8359 1206.3428 1564.535 1216.5996 1559.7087 1226.8245 C 1475.4026 1404.0104 1337.4894 1576.6309 1187.1389 1730.5879 C 1184.527 1718.7098 1181.8773 1706.995 1179.0626 1695.3815 C 1100.9413 1370.658 900.5266 1466.7446 915.8836 1720.727 C 920.74744 1801.5616 928.1858 1882.6272 936.06696 1964.2218 C 810.49347 2071.359 691.7803 2160.5664 603.03064 2223.7642 C 592.7776 2129.1655 577.52563 2037.909 556.8394 1952.0116 C 501.3934 1721.6859 384.3841 1703.0262 326.5512 1802.3555 C 294.1633 1681.3192 256.10846 1550.3246 213.15974 1421.9777 C 292.86478 1442.5231 356.6949 1363.4786 310.40607 1166.1412 C 254.44965 927.4108 143.73778 670.2515 7.2759576E-12 431.72 L 7.2759576E-12 431.72 z" svg:height="22.237635mm" draw:style-name="style-32" svg:viewBox="0.0 0.0 1576.718 2223.7634" svg:width="15.7671795mm" svg:x="105.73707mm" svg:y="113.44641mm"/>
                <draw:path svg:d="M 1235.537 0.0 C 1329.368 231.81377 1374.471 485.4659 1361.1705 694.2516 C 1210.3622 795.4667 1030.5586 902.936 835.0377 1006.76685 C 798.7467 997.79913 763.6041 1016.85846 738.557 1056.9924 C 581.9466 1137.0653 417.0047 1213.8956 250.23885 1282.7847 C 200.44478 1242.7145 147.01035 1260.616 113.429 1318.3213 C 81.02608 1197.287 42.98623 1066.2247 7.2759576E-12 937.8102 C 79.74257 958.4908 143.46758 879.44257 97.17875 682.0414 C 88.01406 642.86444 77.42325 603.06067 65.383804 563.05615 C 175.16495 494.1671 296.79788 420.67883 422.07117 350.03714 C 435.93454 384.4817 449.99307 418.7273 464.58453 452.7421 C 565.1109 686.4417 787.2927 682.10706 711.0629 356.95197 C 700.2094 310.69504 687.3368 263.64438 672.5127 216.19588 C 875.64453 114.187096 1074.4305 31.99573 1235.537 0.0 L 1235.537 0.0 z" svg:height="13.183212mm" draw:style-name="style-33" svg:viewBox="0.0 0.0 1363.4568 1318.3213" svg:width="13.634567mm" svg:x="107.869644mm" svg:y="118.286415mm"/>
                <draw:path svg:d="M 3557.0034 3.6379788E-12 C 3518.986 303.1516 3396.8953 563.15564 3219.4785 784.8102 C 3209.916 672.113 3193.2756 563.51965 3169.3167 462.20517 C 3306.3367 328.89307 3436.504 175.86111 3557.0034 3.6379788E-12 L 3557.0034 3.6379788E-12 z M 2952.9219 1057.9851 C 2846.3533 1149.1104 2729.9746 1231.8966 2606.8555 1306.7396 C 2608.2515 1167.4735 2599.875 1030.2903 2581.313 900.8831 C 2696.5884 836.5276 2810.0173 762.57587 2920.3313 677.93756 C 2932.1458 802.77924 2945.7764 928.97577 2952.9219 1057.9851 L 2952.9219 1057.9851 z M 2335.705 1454.7765 C 1235.6495 1992.2563 -173.92271 2004.2001 17.620075 1817.386 C 158.28044 1711.9677 312.86798 1527.2703 431.9902 1268.2589 C 937.8646 1325.5663 1638.0778 1320.802 2307.7756 1035.0884 C 2321.1738 1172.2379 2334.0464 1311.4384 2335.705 1454.7765 L 2335.705 1454.7765 z" svg:height="19.266264mm" draw:style-name="style-34" svg:viewBox="0.0 0.0 3557.0017 1926.6263" svg:width="35.57002mm" svg:x="85.85337mm" svg:y="125.85462mm"/>
                <draw:path svg:d="M 1010.04877 2202.8828 C 729.002 2246.13 -156.59537 2013.4567 24.097658 1926.302 C 206.61087 1838.2223 1403.7251 693.9101 1678.5233 95.67945 C 1959.844 -516.5459 2314.6436 2001.8094 1010.04877 2202.8828 L 1010.04877 2202.8828 z" svg:height="22.081892mm" draw:style-name="style-35" svg:viewBox="0.0 0.0 1945.0503 2208.1892" svg:width="19.450502mm" svg:x="71.05825mm" svg:y="121.56553mm"/>
                <draw:path svg:d="M 1444.895 3242.8145 C 32.173996 3286.356 -768.85077 2007.0466 1071.8635 361.12146 C 1259.1392 193.62943 1425.0757 79.60934 1576.3231 0.0 C 968.3648 542.40936 -222.20435 1915.623 1444.895 3242.8145 L 1444.895 3242.8145 z" svg:height="32.438934mm" draw:style-name="style-36" svg:viewBox="0.0 0.0 1576.3246 3243.8936" svg:width="15.763247mm" svg:x="40.267963mm" svg:y="110.81582mm"/>
                <draw:path svg:d="M 333.3253 1766.7925 C 333.3253 1766.7925 942.43945 132.11679 1881.5463 35.962593 C 1594.112 -87.98403 1026.7156 97.30823 561.23785 766.18054 C 351.00165 1068.3395 166.59697 1291.7485 0.0 1458.1466 L 333.3253 1766.7925 L 333.3253 1766.7925 z M 1697.0815 1507.7455 C 1791.0853 1448.7849 1896.074 1369.472 2009.3604 1266.5701 C 2726.8408 615.06824 3549.8015 692.75793 3802.5623 1077.5042 C 3287.6433 920.40216 2195.3188 1310.0798 1697.0815 1507.7455 L 1697.0815 1507.7455 z" svg:height="17.667933mm" draw:style-name="style-37" svg:viewBox="0.0 0.0 3802.5623 1766.7932" svg:width="38.025623mm" svg:x="73.55516mm" svg:y="88.85541mm"/>
                <draw:path svg:d="M 145.27274 716.0731 C 721.7963 -464.73465 1903.8951 -78.068756 1442.054 1096.4528 C 1145.4888 1849.9972 -489.84937 2016.4628 145.27274 716.0731 L 145.27274 716.0731 z" svg:height="16.785923mm" draw:style-name="style-38" svg:viewBox="0.0 0.0 1546.7212 1678.5923" svg:width="15.467212mm" svg:x="62.722656mm" svg:y="98.77959mm"/>
                <draw:path svg:d="M 136.048 670.6756 C 676.01044 -435.25528 1783.1967 -73.141136 1350.606 1026.9352 C 1072.8656 1732.7327 -458.77496 1888.6094 136.048 670.6756 L 136.048 670.6756 z" svg:height="15.721761mm" draw:style-name="style-39" svg:viewBox="0.0 0.0 1448.6498 1572.176" svg:width="14.486498mm" svg:x="51.057793mm" svg:y="99.52837mm"/>
                <draw:path svg:d="M 912.2095 738.14606 C 399.34708 1420.452 -323.78906 1253.6561 158.96347 354.0622 C 531.5333 -340.12186 1396.8835 93.26255 912.2095 738.14606 L 912.2095 738.14606 z" svg:height="11.572246mm" draw:style-name="style-40" svg:viewBox="0.0 0.0 1056.0121 1157.2246" svg:width="10.560122mm" svg:x="65.269516mm" svg:y="101.557945mm"/>
                <draw:path svg:d="M 87.71007 432.39175 C 435.8257 -280.61893 1149.6658 -47.151997 870.7695 662.08887 C 691.7277 1117.1466 -295.78082 1217.6335 87.71007 432.39175 L 87.71007 432.39175 z" svg:height="10.136244mm" draw:style-name="style-41" svg:viewBox="0.0 0.0 933.9774 1013.6244" svg:width="9.339774mm" svg:x="54.28615mm" svg:y="102.44525mm"/>
                <draw:path svg:d="M 342.42618 736.6036 C 233.238 881.85944 114.58491 988.43744 0.0 1057.8237 C 413.20297 502.70508 285.51654 170.70268 132.02109 3.6379788E-12 C 427.29526 22.600233 640.9804 339.38443 342.42618 736.6036 L 342.42618 736.6036 z" svg:height="10.578238mm" draw:style-name="style-42" svg:viewBox="0.0 0.0 486.2332 1057.8237" svg:width="4.862332mm" svg:x="70.967354mm" svg:y="101.57304mm"/>
                <draw:path svg:d="M 0.0 13.7282715 C 288.4926 -64.39303 533.71 196.10825 350.5025 661.98376 C 301.92816 785.3712 193.79456 882.58185 69.748474 943.2332 C 258.68298 630.81744 335.57706 276.577 0.0 13.7282715 L 0.0 13.7282715 z" svg:height="9.432339mm" draw:style-name="style-43" svg:viewBox="0.0 0.0 413.70453 943.2339" svg:width="4.1370454mm" svg:x="59.48882mm" svg:y="102.445946mm"/>
                <draw:path svg:d="M 941.5838 2879.689 C 1265.3503 2759.6152 1569.8568 2627.3933 1843.6641 2494.909 C 1705.8109 3064.8499 2037.5262 2879.8896 2104.659 2473.9656 C 2111.5718 2432.2085 2119.7832 2391.3125 2129.2107 2351.0454 C 3092.494 1845.6925 3538.494 1399.1372 2815.9846 1684.6875 C 2635.3552 1756.0911 2459.5898 1834.4431 2286.977 1917.6252 C 2370.2922 1752.2855 2470.4058 1611.5951 2571.2925 1502.6378 C 2721.913 1340.0095 2767.4739 1213.2163 2713.3115 1196.8047 C 2675.3916 1169.0779 2570.4744 1176.5219 2454.531 1228.2712 C 2301.3657 1296.5316 2103.961 1350.2345 1883.2277 1368.2335 C 2380.8755 843.95654 2499.0034 547.0574 1988.5878 925.6169 C 1803.8229 1062.635 1628.1925 1207.2604 1458.019 1356.7852 C 1410.0414 1350.2007 1361.7334 1341.6309 1313.0653 1331.0757 C 905.35284 1242.4668 608.35986 1490.6921 1222.6343 1569.4083 C 1037.4716 1740.8033 856.81226 1916.8315 675.6952 2093.6853 C 520.571 1864.1213 296.19742 1660.7643 0.0 1500.0895 C 36.696293 1438.4792 79.87017 1369.5902 130.67003 1292.2965 C 1457.3585 -727.1574 3732.6787 -100.04412 3965.489 1268.606 C 4300.5967 3239.026 1598.4392 4085.677 752.1877 3772.7002 C 893.5386 3481.3928 958.45703 3175.9258 941.5838 2879.689 L 941.5838 2879.689 z M 807.5136 2327.914 C 1135.8137 2075.0913 1425.4585 1820.7449 1661.0083 1592.4044 C 1870.8579 1591.4774 2104.1335 1563.8821 2321.6091 1488.7725 C 2172.1895 1665.3635 2061.47 1873.5206 1984.422 2068.6382 C 1984.287 2068.9045 1984.2194 2069.1672 1984.1218 2069.4 C 1623.2311 2256.8088 1271.933 2460.301 913.36163 2659.3572 C 890.7314 2546.0315 855.88153 2434.9875 807.5136 2327.914 L 807.5136 2327.914 z" svg:height="38.361423mm" draw:style-name="style-44" svg:viewBox="0.0 0.0 3994.1003 3836.1426" svg:width="39.941006mm" svg:x="117.75167mm" svg:y="94.72237mm"/>
                <draw:path svg:d="M 0.0 1500.0558 C 36.66627 1438.5131 80.10285 1369.5245 130.82765 1292.2965 C 1457.5311 -727.1574 3732.8513 -100.042244 3965.6616 1268.606 C 4262.2866 3012.8376 2178.8772 3876.4973 1109.6406 3834.6743 C 2090.5627 3797.1863 3759.7524 3030.1746 3508.4177 1552.5669 C 3301.8481 338.1741 1287.2826 -219.52287 106.245865 1561.3357 C 71.93645 1540.291 36.50114 1519.8431 0.0 1500.0558 L 0.0 1500.0558 z" svg:height="38.361237mm" draw:style-name="style-45" svg:viewBox="0.0 0.0 3994.2693 3836.1238" svg:width="39.94269mm" svg:x="117.749344mm" svg:y="94.72203mm"/>
                <draw:path svg:d="M 2056.4946 1394.4791 C 2056.871 2164.479 1596.3993 2788.9583 1028.2477 2788.9583 C 460.09518 2788.9583 -0.3766767 2164.479 0.0 1394.4791 C -0.3766767 624.47943 460.09518 0.0 1028.2468 0.0 C 1596.3993 0.0 2056.871 624.47943 2056.4946 1394.4791 z" svg:height="27.889578mm" draw:style-name="style-46" draw:transform="skewX(0.02340112539649564) rotate(-0.6464173484439703) translate(53.87443mm,111.50554mm)" svg:viewBox="0.0 0.0 2056.4949 2788.9578" svg:width="20.564949mm"/>
                <draw:path svg:d="M 706.2355 775.3 C 706.47943 1203.3295 548.3119 1550.6002 353.1183 1550.6002 C 157.9241 1550.6002 -0.24340765 1203.3295 5.5194483E-4 775.3 C -0.24340765 347.27054 157.9241 0.0 353.11774 0.0 C 548.3119 0.0 706.47943 347.27054 706.2355 775.3 z" svg:height="15.506002mm" draw:style-name="style-47" draw:transform="skewX(-0.027201824030540972) rotate(-0.8518715801368488) translate(88.42974mm,88.76844mm)" svg:viewBox="0.0 0.0 706.2355 1550.6002" svg:width="7.0623546mm"/>
                <draw:path svg:d="M 953.8776 1049.5693 C 954.20715 1629.0181 740.57806 2099.1392 476.93958 2099.1392 C 213.30035 2099.1392 -0.3287588 1629.0181 7.4548484E-4 1049.5693 C -0.3287588 470.12064 213.30035 0.0 476.9388 0.0 C 740.57806 0.0 954.20715 470.12064 953.8776 1049.5693 z" svg:height="20.99139mm" draw:style-name="style-48" draw:transform="skewX(0.17537132235295794) rotate(-0.8365351788147353) translate(106.768295mm,95.74325mm)" svg:viewBox="0.0 0.0 953.8776 2099.1392" svg:width="9.538776mm"/>
                <draw:path svg:d="M 4259.5283 0.0 C 3388.4924 1332.7213 2691.2065 1747.7501 1849.819 2015.1549 C 1013.56903 2280.9253 178.85408 2042.8948 0.0 1339.1482 C 453.9712 1933.2131 1066.1102 2049.9805 2025.0852 1640.2639 C 2990.8904 1227.6333 2955.594 1078.8702 4259.5283 0.0 z" svg:height="21.21016mm" draw:style-name="style-49" svg:viewBox="0.0 0.0 4259.5283 2121.0159" svg:width="42.595284mm" svg:x="41.301937mm" svg:y="122.98529mm"/>
              </draw:g>
              <draw:path svg:d="M 2062.4998 1031.2499 C 2062.4998 1600.7932 1600.7932 2062.4998 1031.2499 2062.4998 C 461.70657 2062.4998 0.0 1600.7932 0.0 1031.2499 C 0.0 461.70657 461.70657 -9.094947E-13 1031.2499 -9.094947E-13 C 1600.7932 -9.094947E-13 2062.4998 461.70657 2062.4998 1031.2499 z" svg:height="20.624998mm" draw:style-name="style-50" svg:viewBox="0.0 0.0 2062.4998 2062.4998" svg:width="20.624998mm" svg:x="90.9558mm" svg:y="106.798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152" draw:border="51.607616%" draw:display-name="gradient-1" draw:end="0.0%" draw:name="gradient-1" draw:start="82.29167461395264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1.9375mm" fo:page-width="202.406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