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4.595856mm" fo:page-width="150.380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75.23364424705505%" draw:stroke="none"/>
    </style:style>
    <style:style style:family="graphic" style:name="style-3">
      <style:graphic-properties draw:fill="solid" draw:fill-color="#000000" draw:opacity="75.23364424705505%" draw:stroke="none"/>
    </style:style>
    <style:style style:family="graphic" style:name="style-4">
      <style:graphic-properties draw:fill="gradient" draw:fill-gradient-name="gradient-1" draw:opacity="100.0%" draw:stroke="none"/>
    </style:style>
    <style:style style:family="graphic" style:name="style-5">
      <style:graphic-properties draw:fill="gradient" draw:fill-gradient-name="gradient-2" draw:opacity="100.0%" draw:stroke="none"/>
    </style:style>
    <style:style style:family="graphic" style:name="style-6">
      <style:graphic-properties draw:fill="gradient" draw:fill-gradient-name="gradient-3" draw:opacity="100.0%" draw:stroke="solid" svg:stroke-color="#000000" draw:stroke-linejoin="miter" svg:stroke-opacity="100.0%" svg:stroke-width="0.026458332mm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solid" draw:fill-color="#808000" draw:opacity="100.0%" draw:opacity-name="gradient-5" draw:stroke="none"/>
    </style:style>
    <style:style style:family="graphic" style:name="style-9">
      <style:graphic-properties draw:fill="solid" draw:fill-color="#808000" draw:opacity="100.0%" draw:stroke="none"/>
    </style:style>
    <style:style style:family="graphic" style:name="style-10">
      <style:graphic-properties draw:fill="gradient" draw:fill-gradient-name="gradient-7" draw:opacity="100.0%" draw:stroke-linejoin="round" svg:stroke-opacity="100.0%" svg:stroke-width="0.42333335mm"/>
    </style:style>
    <style:style style:family="graphic" style:name="style-11">
      <style:graphic-properties draw:fill="gradient" draw:fill-gradient-name="gradient-10" draw:opacity="100.0%" draw:opacity-name="gradient-11" draw:stroke-linejoin="round" svg:stroke-opacity="100.0%" svg:stroke-width="0.42333335mm"/>
    </style:style>
    <style:style style:family="graphic" style:name="style-12">
      <style:graphic-properties draw:fill="gradient" draw:fill-gradient-name="gradient-14" draw:opacity="100.0%" draw:opacity-name="gradient-15" draw:stroke-linejoin="round" svg:stroke-opacity="100.0%" svg:stroke-width="0.42333335mm"/>
    </style:style>
    <style:style style:family="graphic" style:name="style-13">
      <style:graphic-properties draw:fill="gradient" draw:fill-gradient-name="gradient-18" draw:opacity="100.0%" draw:opacity-name="gradient-19" draw:stroke-linejoin="round" svg:stroke-opacity="100.0%" svg:stroke-width="0.3735853mm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gradient" draw:fill-gradient-name="gradient-20" draw:opacity="75.23364424705505%" draw:opacity-name="gradient-21" draw:stroke="none"/>
    </style:style>
    <style:style style:family="graphic" style:name="style-17">
      <style:graphic-properties draw:fill="gradient" draw:fill-gradient-name="gradient-22" draw:opacity="75.23364424705505%" draw:opacity-name="gradient-23" draw:stroke="none"/>
    </style:style>
    <style:style style:family="graphic" style:name="style-18">
      <style:graphic-properties draw:fill="gradient" draw:fill-gradient-name="gradient-24" draw:opacity="75.23364424705505%" draw:opacity-name="gradient-25" draw:stroke="none"/>
    </style:style>
    <style:style style:family="graphic" style:name="style-19">
      <style:graphic-properties draw:fill="gradient" draw:fill-gradient-name="gradient-26" draw:opacity="75.23364424705505%" draw:opacity-name="gradient-27" draw:stroke="none"/>
    </style:style>
    <style:style style:family="graphic" style:name="style-20">
      <style:graphic-properties draw:fill="solid" draw:fill-color="#000000" draw:opacity="75.23364424705505%" draw:stroke="none"/>
    </style:style>
    <style:style style:family="graphic" style:name="style-21">
      <style:graphic-properties draw:fill="solid" draw:fill-color="#000000" draw:opacity="75.23364424705505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972">
              <draw:path svg:d="M 7.0021563 2255.3906 C -39.54781 2090.5085 158.47546 2051.289 232.61337 1961.3046 C 339.07327 1870.2609 431.59912 1764.5131 526.92596 1662.2483 C 677.60474 1490.4818 830.17377 1320.4152 983.7246 1151.2144 C 1156.8302 960.599 1338.4987 778.14935 1524.5282 600.22095 C 1679.4476 450.48767 1844.6298 313.271 2015.6343 182.71938 C 2121.5588 97.163795 2246.351 55.222725 2371.8245 10.701058 C 2387.552 7.1341734 2403.2793 3.5668848 2419.0076 0.0 L 2321.2537 225.4255 C 2306.512 228.91165 2291.7712 232.39778 2277.0298 235.88353 C 2158.5664 279.16415 2040.7095 320.33774 1940.2416 400.9538 C 1772.2738 528.1481 1609.8636 661.8305 1458.3484 808.7115 C 1273.0908 986.00604 1091.927 1167.6394 920.9717 1358.8899 C 765.78735 1531.7548 612.8954 1706.6072 460.32635 1881.7794 C 361.8981 1989.8494 265.69275 2100.689 154.89848 2196.533 C 167.66902 2152.978 156.56343 2098.7004 185.69763 2063.8972 L 7.0021563 2255.3906 z" svg:height="22.553907mm" draw:style-name="style-2" svg:viewBox="0.0 0.0 2419.008 2255.3906" svg:width="24.19008mm" svg:x="81.74486mm" svg:y="4.6398125mm"/>
              <draw:path svg:d="M 1366.8052 2757.171 C 1359.2476 2658.185 1314.7888 2555.5798 1282.3619 2459.9546 C 1187.0366 2207.8655 1066.5054 1966.5687 944.4497 1726.65 C 802.3823 1453.9377 647.7503 1187.9451 488.94785 924.7033 C 332.5459 669.1851 168.6315 418.39215 0.0 170.80917 L 126.716255 0.0 C 293.33075 250.44093 455.7441 503.6716 613.5631 759.7529 C 774.5942 1022.2199 928.0586 1289.4222 1073.0514 1561.0948 C 1196.9424 1798.4302 1317.4623 2037.6198 1425.8423 2282.5183 C 1465.357 2376.8076 1501.755 2473.715 1545.5007 2565.6775 L 1366.8052 2757.171 z" svg:height="27.571709mm" draw:style-name="style-3" svg:viewBox="0.0 0.0 1545.5007 2757.171" svg:width="15.455007mm" svg:x="64.36707mm" svg:y="-8.074442E-6mm"/>
              <draw:g draw:id="g5845">
                <draw:path svg:d="M 5142.9785 95.8447 C 5142.9785 95.8447 1779.1406 -734.866 1768.9248 2494.9792 C 1763.8926 4085.9033 2773.6648 4574.108 2297.5173 4330.793 C 1836.3435 4095.128 -491.30072 5426.806 93.67664 6992.8916 C 1021.1043 9475.774 5695.3364 7399.237 6634.929 6591.6055 C 7325.57 5997.9614 8415.894 5290.911 8255.945 3306.8518 C 8065.9634 950.24634 5917.8364 260.07867 5142.9785 95.8447 z" svg:height="81.742294mm" draw:style-name="style-4" draw:transform="skewX(-0.04304797520208567) rotate(-2.9432586045635953) translate(165.47974mm,92.78818mm)" svg:viewBox="0.0 0.0 8271.754 8174.229" svg:width="82.71754mm"/>
                <draw:path svg:d="M 3622.844 75.213425 C 3622.844 75.213425 1238.041 -565.604 1240.6306 1893.7334 C 1241.9056 3105.1284 1958.5134 3479.356 1620.5645 3292.9119 C 1293.2439 3112.331 -351.14825 4120.6113 67.89794 5314.545 C 732.2563 7207.414 4036.24 5637.733 4699.205 5025.073 C 5186.5127 4574.7427 5956.5312 4039.0422 5837.22 2527.8887 C 5695.507 732.98615 4172.0996 202.17455 3622.844 75.213425 z" svg:height="62.19102mm" draw:style-name="style-5" draw:transform="skewX(-0.04304797520208567) rotate(-2.9432586045635953) translate(147.97986mm,82.34804mm)" svg:viewBox="0.0 0.0 5849.6045 6219.102" svg:width="58.496048mm"/>
              </draw:g>
              <draw:path svg:d="M 4299.375 51.71559 C 4299.375 51.71559 1160.2903 -596.57935 1363.1816 2697.5293 C 1463.1196 4320.108 2421.1206 4758.2627 1968.5239 4538.289 C 1530.1603 4325.233 -516.67267 5820.7124 122.646034 7383.0957 C 1136.2268 9860.108 5285.8276 7466.415 6094.3174 6587.3394 C 6688.592 5941.181 7641.906 5155.7617 7364.851 3142.0483 C 7035.775 750.22144 5020.679 173.39622 4299.375 51.71559 z" svg:height="84.74031mm" draw:style-name="style-6" svg:viewBox="0.0 0.0 7414.2017 8474.031" svg:width="74.14201mm" svg:x="0.016536457mm" svg:y="13.536314mm"/>
              <draw:path svg:d="M 3159.5803 43.14901 C 3159.5803 43.14901 816.95856 -469.36774 989.32526 2038.2904 C 1074.228 3273.487 1790.7087 3612.742 1452.1313 3442.594 C 1124.2028 3277.797 -390.93967 4403.1274 95.38419 5595.829 C 866.4044 7486.746 3942.2048 5690.8755 4538.8203 5026.963 C 4977.36 4538.958 5682.4644 3947.1934 5463.1 2413.3054 C 5202.5464 591.4004 3697.6953 140.15414 3159.5803 43.14901 z" svg:height="64.366455mm" draw:style-name="style-7" svg:viewBox="0.0 0.0 5504.3994 6436.6455" svg:width="55.04399mm" svg:x="14.26977mm" svg:y="25.26757mm"/>
              <draw:path svg:d="M 692.51263 445.69012 C 692.66376 691.78143 537.59656 891.38025 346.25632 891.38025 C 154.91608 891.38025 -0.15109909 691.78143 0.0 445.69012 C -0.15109909 199.59882 154.91608 0.0 346.25632 0.0 C 537.59656 0.0 692.66376 199.59882 692.51263 445.69012 z" svg:height="8.913792mm" draw:style-name="style-8" svg:viewBox="0.0 0.0 692.5129 891.37915" svg:width="6.925129mm" svg:x="81.7305mm" svg:y="24.82799mm"/>
              <draw:path svg:d="M 672.3492 469.0357 C 672.49585 728.01746 521.94366 938.0714 336.1746 938.0714 C 150.40547 938.0714 -0.1466996 728.01746 0.0 469.0357 C -0.1466996 210.05396 150.40547 0.0 336.1746 0.0 C 521.94366 0.0 672.49585 210.05396 672.3492 469.0357 z" svg:height="9.380703mm" draw:style-name="style-9" svg:viewBox="0.0 0.0 672.34937 938.07025" svg:width="6.7234936mm" svg:x="72.75749mm" svg:y="25.062353mm"/>
              <draw:path svg:d="M 1921.2965 5145.8706 C 1566.6348 7889.2812 1091.4288 10149.74 546.8941 9940.35 C -592.5058 9502.214 373.468 7970.003 553.2454 4888.1636 C 777.14325 1049.9783 1170.7449 -25.56772 1831.9028 0.45862833 C 2508.7283 27.102268 2349.7346 1414.8712 1921.2965 5145.8706 z" svg:height="99.538185mm" draw:style-name="style-10" svg:viewBox="0.0 0.0 2291.482 9953.818" svg:width="22.914818mm" svg:x="63.420303mm" svg:y="24.845991mm"/>
              <draw:path svg:d="M 221.52797 29.824568 C 466.9256 106.01339 691.1585 198.52147 857.06006 226.32095 C 1077.7079 273.90204 1375.4037 266.06015 1463.2988 323.18924 L 1410.1481 660.62177 C 1387.3676 836.836 1287.4366 852.179 1065.2563 890.15234 C 633.7783 930.1967 407.90143 853.9013 204.40208 751.9139 C -42.828457 615.1441 -6.4668207 618.53217 16.313602 442.31793 L 55.24695 141.15982 C 91.03368 -61.957615 45.31296 7.043336 221.52797 29.824568 z" svg:height="9.010059mm" draw:style-name="style-11" svg:viewBox="0.0 0.0 1463.2987 901.0059" svg:width="14.632987mm" svg:x="70.93036mm" svg:y="46.49148mm"/>
              <draw:path svg:d="M 221.52716 29.82376 C 466.9256 106.01258 691.1585 198.52147 857.06006 226.32095 C 1077.7079 273.90204 1375.4037 266.05933 1463.2988 323.18924 L 1410.1481 660.62177 C 1387.3676 836.836 1287.4366 852.179 1065.2563 890.15234 C 633.7783 930.1967 407.90063 853.9005 204.40128 751.9139 C -42.828457 615.1433 -6.4668207 618.5313 16.313602 442.31714 L 55.24695 141.15901 C 91.032875 -61.957615 45.31296 7.043336 221.52716 29.82376 z" svg:height="9.01006mm" draw:style-name="style-12" svg:viewBox="0.0 0.0 1463.2987 901.006" svg:width="14.632987mm" svg:x="69.97806mm" svg:y="57.287205mm"/>
              <draw:path svg:d="M 172.58635 19.504622 C 403.21585 73.08258 615.3072 141.32373 769.82214 157.57355 C 975.953 188.12239 1249.8 168.65329 1334.1708 212.98117 L 1305.1584 499.5294 C 1294.5923 648.955 1203.419 666.198 1000.93774 707.7862 C 605.72205 760.1627 393.07434 705.6505 199.52592 628.5299 C -36.375362 523.9974 -2.670218 525.2804 7.895997 375.85397 L 25.95368 120.477135 C 46.91251 -52.173817 8.866545 7.9282947 172.58635 19.504622 z" svg:height="7.28499mm" draw:style-name="style-13" svg:viewBox="0.0 0.0 1334.1704 728.49896" svg:width="13.341704mm" svg:x="69.36858mm" svg:y="69.95992mm"/>
              <draw:path svg:d="M 101.85343 0.0 C 182.15376 22.796572 261.5756 49.272667 341.02084 75.55175 C 526.0039 138.9563 711.5013 200.51988 896.91223 262.37335 C 1070.1462 320.32684 1242.1108 382.25864 1412.9353 448.268 C 1566.7478 508.8796 1717.1472 579.1507 1867.5118 649.32404 C 1988.6956 704.2319 2102.3384 775.2417 2214.414 849.3821 C 2303.002 902.32214 2370.0732 981.2474 2439.3286 1058.825 C 2534.2024 1226.5748 2396.1504 1319.6206 2300.6145 1464.5286 C 2194.8884 1521.9492 2082.2637 1560.9996 1970.7122 1601.7473 C 1855.6351 1643.0586 1739.1444 1679.2789 1622.5139 1714.766 C 1520.3464 1739.0168 1429.6954 1793.4668 1337.696 1844.9059 C 1267.8254 1884.0653 1218.0546 1947.1089 1165.8307 2008.7024 C 1157.502 2016.0654 1185.1843 1998.7966 1194.8616 1993.8438 C 1173.3925 2063.0603 1188.0564 2132.7969 1191.9976 2202.8628 C 1197.221 2241.872 1213.3246 2277.4036 1223.9474 2314.529 L 1085.2559 2504.5894 C 1072.6589 2465.7537 1055.5662 2428.4846 1047.4045 2387.8894 C 1037.2242 2314.1714 1020.9236 2240.6536 1034.9989 2165.4111 C 1094.6215 2035.8607 1125.2454 1878.9775 1229.4662 1773.9049 C 1286.8118 1715.9586 1342.0013 1656.1246 1414.0795 1619.5684 C 1508.8872 1572.068 1602.6031 1521.8402 1705.6904 1498.5405 C 1821.7976 1462.8596 1937.7499 1426.4867 2052.1484 1384.4624 C 2161.2852 1344.0127 2274.3547 1308.2534 2370.0022 1235.1401 C 2360.9097 1255.6525 2311.849 1278.4224 2310.848 1255.6049 C 2247.4426 1178.3793 2186.1543 1100.8274 2101.208 1049.2948 C 1992.0367 974.3575 1881.2853 902.3964 1762.5619 846.946 C 1614.0494 775.01404 1465.3513 703.3646 1312.5312 643.08813 C 1142.5432 577.3097 971.65094 514.57935 799.8623 454.68637 C 614.6992 391.75983 429.77188 327.5244 241.68582 275.8827 C 162.31244 256.54523 81.7618 230.06831 0.0 231.71953 L 101.85343 0.0 z" svg:height="25.045895mm" draw:style-name="style-14" svg:viewBox="0.0 0.0 2471.201 2504.5894" svg:width="24.71201mm" svg:x="82.9151mm" svg:y="64.75885mm"/>
              <draw:path svg:d="M 1875.5597 254.04698 C 1862.7778 250.62746 1850.2948 255.2646 1837.5751 255.87746 C 1787.5435 261.8477 1737.5562 269.2334 1687.5875 276.5004 C 1609.5504 290.08078 1531.6853 305.24863 1453.7596 319.86417 C 1364.341 337.93076 1276.3812 365.7149 1188.5449 393.87372 C 1086.1045 426.59457 985.89343 469.7137 885.75903 512.8433 C 781.20874 556.98065 677.91156 606.1112 574.67664 655.33386 C 478.90485 699.6084 390.30643 764.0732 302.55096 830.35547 C 230.38968 882.70044 171.77003 957.1032 111.722824 1029.6108 C 100.90388 1044.9313 134.52707 1000.35394 144.53009 984.0856 C 129.46681 1041.2809 163.38148 1078.1674 177.18718 1124.1061 C 207.16676 1172.3291 247.31935 1205.5981 284.2785 1243.184 C 327.7949 1281.8864 372.08646 1319.0667 416.12363 1356.7219 C 459.98804 1392.792 502.19153 1432.15 544.8569 1470.6062 C 588.3951 1510.6223 629.90497 1554.268 672.2676 1596.326 C 719.6048 1635.2214 750.5824 1695.175 786.8883 1748.2103 C 823.564 1809.9855 818.91394 1881.5558 827.12726 1953.0299 C 824.8027 2027.238 794.84326 2088.264 772.6781 2153.506 C 718.19415 2326.6948 657.41626 2406.5818 567.63165 2518.144 C 528.1872 2557.7346 480.41476 2575.2158 435.1648 2598.76 L 510.85864 2350.5364 C 551.89294 2322.346 598.41144 2306.135 631.65955 2260.1785 C 685.5694 2181.3542 817.08997 1967.547 619.39044 2332.263 C 643.93353 2272.3425 673.6556 2215.4016 685.6429 2147.829 C 683.9723 2084.3826 694.89374 2023.8774 665.0401 1965.6487 C 632.3822 1915.0801 605.43945 1857.6482 560.3913 1822.1295 C 518.7466 1780.991 477.97388 1738.2086 435.06387 1699.2631 C 392.99683 1661.0096 351.36258 1621.9277 308.1078 1586.0199 C 263.35358 1547.8972 218.48875 1509.9933 174.06155 1471.2134 C 133.99335 1431.3337 91.04781 1395.6229 57.58894 1345.2836 C 32.119728 1290.765 -1.5034611 1248.6882 0.05208015 1178.1807 C 49.89238 1048.5132 73.77295 874.96674 172.47736 775.358 C 235.55328 706.9457 297.51816 636.5858 370.42392 586.1326 C 460.36755 522.154 550.9507 459.49228 648.146 416.51443 C 751.6789 368.22687 855.232 319.96994 959.69995 275.3304 C 1060.9631 231.89153 1162.3143 188.53741 1265.882 155.53798 C 1355.1692 126.53055 1444.4587 97.08871 1535.5498 79.554245 C 1614.0139 64.47119 1692.4467 49.105526 1771.0094 34.923576 C 1822.2812 24.394505 1873.5499 13.674875 1924.9414 4.1284623 C 1939.4762 2.7549996 1954.0052 0.5950864 1968.6104 0.0 L 1875.5597 254.04698 z" svg:height="25.9876mm" draw:style-name="style-15" svg:viewBox="0.0 0.0 1968.6104 2598.76" svg:width="19.686104mm" svg:x="51.110306mm" svg:y="65.13505mm"/>
              <draw:path svg:d="M 1814.2881 869.3447 C 1814.2881 1349.4713 1408.1462 1738.6895 907.14404 1738.6895 C 406.1418 1738.6895 1.8189894E-12 1349.4713 1.8189894E-12 869.3447 C 1.8189894E-12 389.2182 406.1418 -9.0591284E-4 907.14404 -9.0591284E-4 C 1408.1462 -9.0591284E-4 1814.2881 389.2182 1814.2881 869.3447 z M 1814.2881 1738.6913 z" svg:height="17.386904mm" draw:style-name="style-16" svg:viewBox="0.0 0.0 1814.2881 1738.6904" svg:width="18.142881mm" svg:x="110.30075mm" svg:y="30.40515mm"/>
              <draw:path svg:d="M 1814.2881 869.3447 C 1814.2881 1349.4713 1408.1462 1738.6895 907.14404 1738.6895 C 406.1418 1738.6895 1.8189894E-12 1349.4713 1.8189894E-12 869.3447 C 1.8189894E-12 389.2182 406.1418 -9.0591284E-4 907.14404 -9.0591284E-4 C 1408.1462 -9.0591284E-4 1814.2881 389.2182 1814.2881 869.3447 z M 1814.2881 1738.6913 z" svg:height="17.386906mm" draw:style-name="style-17" svg:viewBox="0.0 0.0 1814.2881 1738.6907" svg:width="18.142881mm" svg:x="107.2768mm" svg:y="67.068855mm"/>
              <draw:path svg:d="M 1814.2881 869.3447 C 1814.2881 1349.4713 1408.1462 1738.6895 907.14404 1738.6895 C 406.1418 1738.6895 1.8189894E-12 1349.4713 1.8189894E-12 869.3447 C 1.8189894E-12 389.2182 406.1418 -9.0591284E-4 907.14404 -9.0591284E-4 C 1408.1462 -9.0591284E-4 1814.2881 389.2182 1814.2881 869.3447 z M 1814.2881 1738.6895 z" svg:height="17.386904mm" draw:style-name="style-18" svg:viewBox="0.0 0.0 1814.2881 1738.6904" svg:width="18.142881mm" svg:x="30.169657mm" svg:y="29.271223mm"/>
              <draw:path svg:d="M 1814.2881 869.3447 C 1814.2881 1349.4713 1408.1462 1738.6895 907.14404 1738.6895 C 406.1418 1738.6895 1.8189894E-12 1349.4713 1.8189894E-12 869.3447 C 1.8189894E-12 389.2182 406.1418 -9.0591284E-4 907.14404 -9.0591284E-4 C 1408.1462 -9.0591284E-4 1814.2881 389.2182 1814.2881 869.3447 z M 1814.2881 1738.6895 z" svg:height="17.386904mm" draw:style-name="style-19" svg:viewBox="0.0 0.0 1814.2881 1738.6904" svg:width="18.142881mm" svg:x="26.011917mm" svg:y="67.446846mm"/>
              <draw:path svg:d="M 0.0 1385.6776 C 51.99214 1209.8429 169.74335 1056.4463 283.9757 916.65344 C 420.7842 760.8458 571.8611 621.7603 722.24756 482.52542 C 903.1998 317.87384 1096.9219 178.27803 1303.6501 58.80939 C 1458.3209 -15.45529 1613.1201 -6.6121607 1775.1241 16.44118 C 1909.9576 32.07007 1958.6416 98.27888 2031.3302 202.03627 C 2051.9282 301.6539 2008.0266 382.1924 1980.5936 472.2483 C 1911.7606 649.0301 1805.081 792.9732 1693.1597 934.9413 C 1632.3107 1001.2817 1579.1824 1074.9618 1525.124 1147.8086 C 1542.0981 1104.0629 1430.7863 1307.2191 1453.9124 1267.0406 C 1478.5627 1224.213 1506.9025 1184.1008 1533.3971 1142.6305 C 1495.7435 1210.3969 1513.8247 1284.2885 1508.9315 1355.7004 C 1524.3732 1429.5768 1577.1937 1474.0928 1619.3673 1528.4337 C 1669.5662 1577.3705 1718.0524 1628.3453 1766.7881 1679.0302 L 1613.7952 1928.8147 C 1564.1753 1878.997 1514.9462 1828.7288 1464.0118 1780.5251 C 1414.3386 1719.8174 1355.3177 1667.3344 1328.0625 1587.9893 C 1321.4381 1506.5093 1298.7998 1429.9546 1331.9689 1348.3672 C 1416.7489 1184.5239 1490.4524 1006.1215 1601.6681 857.9725 C 1657.3406 786.32874 1712.7474 714.5082 1771.4922 645.8076 C 1946.094 408.69193 1776.1399 636.53735 1776.1156 674.4759 C 1807.53 596.0698 1851.9767 522.7628 1853.3291 433.49823 C 1794.9767 355.17453 1779.1177 279.93607 1651.2719 275.29407 C 1499.4667 254.24803 1355.7771 247.90637 1211.7008 319.86902 C 1009.70013 438.86774 819.1199 576.02423 644.2743 741.1329 C 493.76263 886.4865 340.94412 1030.2448 207.85713 1195.6577 C 96.83759 1349.0261 -12.751159 1552.8057 196.67564 1153.5302 L 0.0 1385.6776 z" svg:height="19.28815mm" draw:style-name="style-20" svg:viewBox="0.0 0.0 2036.6559 1928.8151" svg:width="20.366558mm" svg:x="82.950165mm" svg:y="36.556866mm"/>
              <draw:path svg:d="M 1496.0746 1811.7126 C 1503.1365 1795.5306 1458.0392 1714.5352 1442.587 1680.1218 C 1366.752 1536.4485 1281.7338 1411.3705 1198.2787 1283.8354 C 1095.1326 1123.691 988.5838 971.52576 882.03186 819.4687 C 783.32745 676.39844 675.05566 560.9759 566.0208 448.72583 C 483.20853 359.7398 392.6472 339.6199 301.0023 314.7159 C 290.7655 321.1125 299.26224 268.56967 307.43924 255.39944 C 329.24103 430.58255 385.84933 579.556 435.38443 731.04144 C 499.8338 918.00354 494.67422 1088.0892 473.02423 1293.9794 C 394.12888 1647.1385 263.5086 1870.4453 109.57987 2094.3125 C 109.75751 2096.0007 1.1627196 2235.83 0.0 2237.3489 L 59.05324 1922.6765 C 186.6488 1754.422 38.37863 1953.3973 166.89468 1780.4702 C 327.19254 1536.203 370.53372 1472.9437 340.58643 1528.4362 C 371.0069 1338.263 382.73663 1186.6846 324.42947 1005.4554 C 273.34247 848.0344 216.52505 693.64465 182.505 520.0175 C 221.49728 343.3358 220.72618 -24.719904 385.52475 1.3112894 C 480.3631 35.518665 574.8155 64.321815 659.9839 159.15614 C 769.6679 276.0676 878.87476 395.27786 978.94293 540.28674 C 1085.5789 692.9244 1191.7529 846.6723 1296.5188 1003.7993 C 1381.8834 1129.3641 1467.5742 1254.4518 1549.8173 1387.1495 C 1577.7056 1436.8994 1606.1713 1485.6295 1633.4459 1536.543 L 1496.0746 1811.7126 z" svg:height="22.37349mm" draw:style-name="style-21" svg:viewBox="0.0 0.0 1633.4459 2237.3489" svg:width="16.33446mm" svg:x="57.06202mm" svg:y="34.61857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557" draw:border="112.57231%" draw:display-name="gradient-1" draw:end-color="#fff1e5" draw:name="gradient-1" draw:start-color="#ffb100" draw:style="linear"/>
    <draw:gradient draw:angle="2751" draw:border="241.12642%" draw:display-name="gradient-2" draw:end-color="#fff1e5" draw:name="gradient-2" draw:start-color="#ffb100" draw:style="linear"/>
    <draw:gradient draw:angle="2509" draw:border="43.543148%" draw:display-name="gradient-3" draw:end-color="#fff1e5" draw:name="gradient-3" draw:start-color="#ffb100" draw:style="linear"/>
    <draw:gradient draw:angle="2422" draw:border="-48.912533%" draw:display-name="gradient-4" draw:end-color="#fff1e5" draw:name="gradient-4" draw:start-color="#ffb100" draw:style="linear"/>
    <draw:opacity draw:angle="632" draw:border="19.901117%" draw:display-name="gradient-5" draw:end="0.0%" draw:name="gradient-5" draw:start="100.0%" draw:style="linear"/>
    <draw:gradient draw:angle="826" draw:border="27.538969%" draw:display-name="gradient-6" draw:end-color="#ffffff" draw:name="gradient-6" draw:start-color="#ff0000" draw:style="linear"/>
    <draw:gradient draw:angle="826" draw:border="27.538969%" draw:display-name="gradient-7" draw:end-color="#ffffff" draw:name="gradient-7" draw:start-color="#ff0000" draw:style="linear"/>
    <draw:gradient draw:angle="826" draw:border="10.73961%" draw:display-name="gradient-8" draw:end-color="#ffc118" draw:name="gradient-8" draw:start-color="#990000" draw:style="linear"/>
    <draw:opacity draw:angle="826" draw:border="10.73961%" draw:display-name="gradient-9" draw:end="7.8431375324726105%" draw:name="gradient-9" draw:start="100.0%" draw:style="linear"/>
    <draw:gradient draw:angle="826" draw:border="10.73961%" draw:display-name="gradient-10" draw:end-color="#ffc118" draw:name="gradient-10" draw:start-color="#990000" draw:style="linear"/>
    <draw:opacity draw:angle="826" draw:border="10.73961%" draw:display-name="gradient-11" draw:end="7.8431375324726105%" draw:name="gradient-11" draw:start="100.0%" draw:style="linear"/>
    <draw:gradient draw:angle="826" draw:border="10.739571%" draw:display-name="gradient-12" draw:end-color="#ffc118" draw:name="gradient-12" draw:start-color="#990000" draw:style="linear"/>
    <draw:opacity draw:angle="826" draw:border="10.739571%" draw:display-name="gradient-13" draw:end="7.8431375324726105%" draw:name="gradient-13" draw:start="100.0%" draw:style="linear"/>
    <draw:gradient draw:angle="826" draw:border="10.739571%" draw:display-name="gradient-14" draw:end-color="#ffc118" draw:name="gradient-14" draw:start-color="#990000" draw:style="linear"/>
    <draw:opacity draw:angle="826" draw:border="10.739571%" draw:display-name="gradient-15" draw:end="7.8431375324726105%" draw:name="gradient-15" draw:start="100.0%" draw:style="linear"/>
    <draw:gradient draw:angle="860" draw:border="6.5312033%" draw:display-name="gradient-16" draw:end-color="#ffc118" draw:name="gradient-16" draw:start-color="#990000" draw:style="linear"/>
    <draw:opacity draw:angle="860" draw:border="6.5312033%" draw:display-name="gradient-17" draw:end="7.8431375324726105%" draw:name="gradient-17" draw:start="100.0%" draw:style="linear"/>
    <draw:gradient draw:angle="860" draw:border="6.5312033%" draw:display-name="gradient-18" draw:end-color="#ffc118" draw:name="gradient-18" draw:start-color="#990000" draw:style="linear"/>
    <draw:opacity draw:angle="860" draw:border="6.5312033%" draw:display-name="gradient-19" draw:end="7.8431375324726105%" draw:name="gradient-19" draw:start="100.0%" draw:style="linear"/>
    <draw:gradient draw:angle="0" draw:border="29.289371%" draw:cx="50.000008%" draw:cy="49.999825%" draw:display-name="gradient-20" draw:end-color="#0a9292" draw:name="gradient-20" draw:start-color="#678181" draw:style="ellipsoid"/>
    <draw:opacity draw:angle="0" draw:border="29.289371%" draw:cx="50.000008%" draw:cy="49.999825%" draw:display-name="gradient-21" draw:end="100.0%" draw:name="gradient-21" draw:start="15.15151560306549%" draw:style="ellipsoid"/>
    <draw:gradient draw:angle="0" draw:border="29.289371%" draw:cx="50.000008%" draw:cy="49.999817%" draw:display-name="gradient-22" draw:end-color="#0a9292" draw:name="gradient-22" draw:start-color="#678181" draw:style="ellipsoid"/>
    <draw:opacity draw:angle="0" draw:border="29.289371%" draw:cx="50.000008%" draw:cy="49.999817%" draw:display-name="gradient-23" draw:end="100.0%" draw:name="gradient-23" draw:start="15.15151560306549%" draw:style="ellipsoid"/>
    <draw:gradient draw:angle="0" draw:border="29.289364%" draw:cx="50.0%" draw:cy="49.999832%" draw:display-name="gradient-24" draw:end-color="#0a9292" draw:name="gradient-24" draw:start-color="#678181" draw:style="ellipsoid"/>
    <draw:opacity draw:angle="0" draw:border="29.289364%" draw:cx="50.0%" draw:cy="49.999832%" draw:display-name="gradient-25" draw:end="100.0%" draw:name="gradient-25" draw:start="15.15151560306549%" draw:style="ellipsoid"/>
    <draw:gradient draw:angle="0" draw:border="29.289356%" draw:cx="50.0%" draw:cy="49.999836%" draw:display-name="gradient-26" draw:end-color="#0a9292" draw:name="gradient-26" draw:start-color="#678181" draw:style="ellipsoid"/>
    <draw:opacity draw:angle="0" draw:border="29.289356%" draw:cx="50.0%" draw:cy="49.999836%" draw:display-name="gradient-27" draw:end="100.0%" draw:name="gradient-27" draw:start="15.15151560306549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4.595856mm" fo:page-width="150.380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