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1.2353896 3810.0 C 16.039879 4212.152 150.8126 4663.2446 439.4516 4903.8867 C 1185.252 5253.9106 840.90137 4403.62 1357.225 4303.6133 C 1873.5485 4203.6064 1902.1013 4803.8413 1902.1013 4803.8413 L 1902.1013 4803.8413 L 1902.1013 7390.143 C 1902.1013 7390.143 4466.9062 7386.836 4466.906 7386.836 C 4466.906 7386.836 5067.14 7358.282 4967.1333 6841.9595 C 4885.878 6422.4463 4308.9023 6571.218 4283.351 6241.686 C 4277.4546 6165.64 4301.2305 6064.0234 4366.86 5924.186 C 4607.502 5635.5464 5058.595 5500.7744 5460.7466 5485.9697 C 5609.2036 5480.5044 5748.823 5493.4653 5870.851 5519.043 C 5876.2666 5519.699 5881.968 5520.823 5887.387 5521.5234 C 6234.3726 5566.3413 6586.359 5700.4287 6789.451 5944.03 C 7139.4756 6689.8306 6289.1846 6345.48 6189.1777 6861.803 C 6116.313 7237.993 6413.5 7354.2046 6581.092 7390.143 L 9303.819 7390.143 L 9303.819 4702.142 C 9336.053 4538.0674 9449.051 4219.513 9836.293 4294.518 C 10352.617 4394.525 10008.266 5243.989 10754.066 4893.965 C 10997.668 4690.8716 11131.755 4338.886 11176.573 3991.9011 C 11177.274 3986.4814 11178.397 3980.78 11179.054 3975.3645 C 11204.631 3853.3372 11217.592 3713.7163 11212.127 3565.2605 C 11197.322 3163.1084 11062.55 2712.0151 10773.91 2471.3733 C 10028.11 2121.3496 10372.461 2971.64 9856.137 3071.6467 C 9339.814 3171.654 9311.261 2571.419 9311.261 2571.419 L 9303.819 0.0 C 9303.819 0.0 6704.288 16.53666 6704.288 16.536255 C 6704.288 16.536255 6104.0537 45.0895 6204.0605 561.41254 C 6304.0674 1077.7363 7154.358 733.38605 6804.334 1479.1859 C 6563.692 1767.8254 6112.5986 1902.5979 5710.4473 1917.4021 C 5561.991 1922.8672 5422.3706 1909.907 5300.3433 1884.3291 C 5294.9277 1883.6727 5289.2256 1882.5491 5283.8066 1881.8486 C 4936.8213 1837.0306 4584.8354 1702.9432 4381.7427 1459.3422 C 4316.1133 1319.5045 4292.3374 1217.8881 4298.234 1141.8422 C 4323.785 812.31085 4899.934 961.0821 4981.1895 541.5688 C 5074.5 59.818092 4575.326 5.488804 4505.766 0.0 L 1902.1013 0.0 L 1902.1013 2702.8838 C 1862.8916 2872.365 1743.566 3151.729 1377.0687 3080.742 C 860.7451 2980.7354 1205.0958 2131.271 459.29535 2481.2952 C 215.69499 2684.388 81.60707 3036.3735 36.788773 3383.359 C 36.08872 3388.7786 34.964756 3394.4795 34.308304 3399.8958 C 8.731096 3521.9224 -4.2297964 3661.5432 1.2353896 3810.0 z" svg:height="73.90143mm" draw:style-name="style-2" svg:viewBox="0.0 0.0 11213.362 7390.143" svg:width="112.13362mm" svg:x="14.0477705mm" svg:y="33.82532mm"/>
            <draw:path svg:d="M 1.2353896 3810.0 C 16.039879 4212.152 150.81252 4663.2446 439.4515 4903.8867 C 1185.252 5253.9106 840.90137 4403.62 1357.225 4303.6133 C 1873.5485 4203.6064 1902.1011 4803.8413 1902.1011 4803.8413 L 1902.1011 4803.8413 L 1902.1011 7390.143 C 1902.1011 7390.143 4466.906 7386.836 4466.906 7386.836 C 4466.906 7386.836 5067.14 7358.2827 4967.134 6841.9595 C 4885.878 6422.447 4308.902 6571.218 4283.351 6241.686 C 4277.4546 6165.64 4301.2305 6064.0234 4366.8604 5924.186 C 4607.5015 5635.5464 5058.5947 5500.7744 5460.747 5485.9697 C 5609.203 5480.5044 5748.8237 5493.4653 5870.851 5519.043 C 5876.2666 5519.699 5881.968 5520.823 5887.3877 5521.5234 C 6234.373 5566.3413 6586.358 5700.4297 6789.451 5944.03 C 7139.476 6689.8306 6289.1846 6345.48 6189.1777 6861.803 C 6116.3135 7237.993 6413.5005 7354.2046 6581.092 7390.143 L 9303.819 7390.143 L 9303.819 4702.142 C 9336.053 4538.0674 9449.052 4219.513 9836.294 4294.518 C 10352.617 4394.525 10008.267 5243.9893 10754.067 4893.965 C 10997.668 4690.8726 11131.756 4338.886 11176.573 3991.9011 C 11177.273 3986.4814 11178.397 3980.78 11179.054 3975.3645 C 11204.631 3853.338 11217.592 3713.7168 11212.127 3565.2605 C 11197.322 3163.1084 11062.55 2712.0151 10773.911 2471.3738 C 10028.11 2121.3496 10372.461 2971.64 9856.138 3071.6472 C 9339.813 3171.6543 9311.261 2571.4194 9311.261 2571.4194 L 9303.819 0.0 C 9303.819 0.0 6704.2886 16.536861 6704.2886 16.536457 C 6704.2886 16.536457 6104.053 45.089905 6204.0605 561.4129 C 6304.0674 1077.7363 7154.358 733.38605 6804.334 1479.1863 C 6563.6924 1767.8254 6112.599 1902.5979 5710.4473 1917.4025 C 5561.9907 1922.8677 5422.37 1909.907 5300.3433 1884.3296 C 5294.9272 1883.6731 5289.2256 1882.5491 5283.8066 1881.8491 C 4936.8213 1837.031 4584.835 1702.9432 4381.743 1459.3425 C 4316.1133 1319.5049 4292.3374 1217.8881 4298.234 1141.8425 C 4323.7847 812.31085 4899.9336 961.0821 4981.1895 541.5692 C 5074.5 59.818497 4575.326 5.4892077 4505.7666 0.0 L 1902.1011 0.0 L 1902.1011 2702.8843 C 1862.8916 2872.365 1743.566 3151.729 1377.0687 3080.7422 C 860.7451 2980.7354 1205.0958 2131.271 459.29526 2481.2957 C 215.69499 2684.3884 81.60707 3036.374 36.788773 3383.3594 C 36.08872 3388.7786 34.964756 3394.48 34.308304 3399.8958 C 8.730995 3521.9229 -4.2298975 3661.5432 1.2353896 3810.0 z M 17582.094 15385.695 z" svg:height="153.85696mm" draw:style-name="style-3" svg:viewBox="0.0 0.0 17582.094 15385.696" svg:width="175.82094mm" svg:x="9.624266mm" svg:y="29.852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13.218922%" draw:cy="4.388757%" draw:display-name="gradient-1" draw:end-color="#00009f" draw:name="gradient-1" draw:start-color="#0000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