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684e" draw:opacity="100.0%" draw:stroke="solid" svg:stroke-color="#000000" draw:stroke-linejoin="miter" svg:stroke-opacity="100.0%" svg:stroke-width="0.13229166mm"/>
    </style:style>
    <style:style style:family="graphic" style:name="style-3">
      <style:graphic-properties draw:fill="none" draw:stroke="solid" svg:stroke-color="#c8beb7" draw:stroke-linejoin="miter" svg:stroke-opacity="100.0%" svg:stroke-width="0.26458332mm"/>
    </style:style>
    <style:style style:family="graphic" style:name="style-4">
      <style:graphic-properties draw:fill="solid" draw:fill-color="#a4753f" draw:opacity="100.0%" draw:stroke="solid" svg:stroke-color="#c8beb7" draw:stroke-linejoin="miter" svg:stroke-opacity="100.0%" svg:stroke-width="0.26458332mm"/>
    </style:style>
    <style:style style:family="graphic" style:name="style-5">
      <style:graphic-properties draw:fill="solid" draw:fill-color="#a4753f" draw:opacity="100.0%" draw:stroke="solid" svg:stroke-color="#c8beb7" draw:stroke-linejoin="miter" svg:stroke-opacity="100.0%" svg:stroke-width="0.26458332mm"/>
    </style:style>
    <style:style style:family="graphic" style:name="style-6">
      <style:graphic-properties draw:fill="none" draw:stroke="solid" svg:stroke-color="#c8beb7" draw:stroke-linejoin="miter" svg:stroke-opacity="100.0%" svg:stroke-width="0.26458332mm"/>
    </style:style>
    <style:style style:family="graphic" style:name="style-7">
      <style:graphic-properties draw:fill="none" draw:stroke="solid" svg:stroke-color="#c8beb7" draw:stroke-linejoin="miter" svg:stroke-opacity="100.0%" svg:stroke-width="0.26458332mm"/>
    </style:style>
    <style:style style:family="graphic" style:name="style-8">
      <style:graphic-properties draw:fill="solid" draw:fill-color="#c8beb7" draw:opacity="100.0%" draw:stroke="none"/>
    </style:style>
    <style:style style:family="graphic" style:name="style-9">
      <style:graphic-properties draw:fill="solid" draw:fill-color="#c8beb7" draw:opacity="100.0%" draw:stroke="none"/>
    </style:style>
    <style:style style:family="graphic" style:name="style-10">
      <style:graphic-properties draw:fill="solid" draw:fill-color="#c8beb7" draw:opacity="100.0%" draw:stroke="none"/>
    </style:style>
    <style:style style:family="graphic" style:name="style-11">
      <style:graphic-properties draw:fill="solid" draw:fill-color="#c8beb7" draw:opacity="100.0%" draw:stroke="none"/>
    </style:style>
    <style:style style:family="graphic" style:name="style-12">
      <style:graphic-properties draw:fill="solid" draw:fill-color="#c8beb7" draw:opacity="100.0%" draw:stroke="none"/>
    </style:style>
    <style:style style:family="graphic" style:name="style-13">
      <style:graphic-properties draw:fill="solid" draw:fill-color="#c8beb7" draw:opacity="100.0%" draw:stroke="none"/>
    </style:style>
    <style:style style:family="graphic" style:name="style-14">
      <style:graphic-properties draw:fill="solid" draw:fill-color="#c8beb7" draw:opacity="100.0%" draw:stroke="none"/>
    </style:style>
  </office:automatic-styles>
  <office:body>
    <office:drawing>
      <draw:page draw:master-page-name="Default" draw:name="page1" draw:style-name="DP1">
        <draw:g draw:id="svg9226">
          <draw:g draw:id="layer1">
            <draw:g draw:id="g9196">
              <draw:path svg:d="M 1096.8008 1329.0691 C 1096.8008 1329.0691 1301.8536 1524.1993 1321.6974 1686.2566 C 1341.5411 1848.3138 1381.2286 1868.1576 1381.2286 1868.1576 C 1381.2286 1868.1576 1437.4525 2129.4336 1520.1349 2159.1992 C 1520.1349 2159.1992 1546.5931 2370.866 1632.5828 2453.5483 C 1632.5828 2453.5483 1619.3536 2536.2305 1771.489 2651.9856 C 1771.489 2651.9856 1874.015 2790.8918 1946.7754 2784.2773 C 1946.7754 2784.2773 2009.614 3035.6316 2065.838 3121.621 C 2122.062 3207.6106 2138.5984 3257.22 2131.984 3462.2722 C 2131.984 3462.2722 2171.6714 3793.0012 1966.6191 3994.746 C 1966.6191 3994.746 1847.5568 4120.4233 1923.6244 4140.267 C 1999.6921 4160.111 2075.7598 4163.418 2075.7598 4163.418 C 2075.7598 4163.418 2102.2183 4153.496 2088.989 4179.9546 C 2075.7598 4206.4126 2026.1504 4295.7095 2138.5984 4299.017 C 2251.0464 4302.324 2456.0984 4279.1733 2456.0984 4279.1733 C 2456.0984 4279.1733 2512.3223 4262.6367 2522.2441 4219.642 C 2532.166 4176.647 2555.3171 4087.3503 2555.3171 4087.3503 C 2555.3171 4087.3503 2631.3848 4100.5796 2631.3848 3955.0586 C 2631.3848 3809.5378 2614.8484 3349.8242 2700.838 3029.0168 C 2786.8274 2708.2097 2743.8328 2681.7512 2743.8328 2681.7512 C 2743.8328 2681.7512 2915.8118 2585.8398 3299.4578 2618.9128 C 3299.4578 2618.9128 3428.4421 2668.5222 3914.6138 2728.0535 C 3914.6138 2728.0535 4013.8325 2814.043 4109.744 2837.194 C 4109.744 2837.194 4202.348 2992.6367 4311.489 2857.0378 C 4311.489 2857.0378 4344.562 2827.2722 4433.859 2797.5066 C 4433.859 2797.5066 4529.77 2794.1992 4628.989 2685.0586 C 4628.989 2685.0586 4665.369 2638.7566 4797.6606 2608.991 C 4929.952 2579.2253 5171.385 2480.0066 5171.385 2480.0066 C 5171.385 2480.0066 5297.0615 2903.3398 5389.666 3052.168 L 5400.4146 3566.234 C 5400.4146 3566.234 5386.383 3762.677 5269.4526 3945.0881 C 5152.522 4127.4995 5152.522 4127.4995 5152.522 4127.4995 C 5152.522 4127.4995 5189.94 4169.5947 5318.563 4171.933 C 5447.1865 4174.2715 5550.0854 4171.933 5550.0854 4171.933 C 5550.0854 4171.933 5575.811 4168.425 5596.8584 4036.294 L 5660.0 3994.1987 C 5660.0 3994.1987 5685.725 3977.8286 5688.0625 3921.7021 C 5690.402 3865.5752 5669.354 3540.509 5758.2207 3435.2715 C 5758.2207 3435.2715 5793.301 3540.509 5769.914 3704.2114 C 5746.529 3867.9143 5737.1743 3952.1042 5741.851 4033.9556 C 5741.851 4033.9556 5746.529 4094.7593 5620.2437 4218.705 C 5620.2437 4218.705 5540.7314 4300.5566 5610.8896 4326.2812 C 5681.0474 4352.0063 5863.459 4373.0537 5973.373 4323.943 C 6083.2886 4274.8325 6092.642 4136.854 6092.642 4136.854 C 6092.642 4136.854 6141.7524 4146.209 6144.0923 4090.0818 C 6146.4307 4033.9556 6116.029 4045.6482 6130.059 3807.11 C 6144.0923 3568.5723 6207.235 3119.5593 6207.235 3119.5593 C 6207.235 3119.5593 6239.975 3018.9995 6188.5264 2911.4236 C 6137.0757 2803.8474 6092.642 2740.7048 6155.786 2525.553 C 6155.786 2525.553 6284.4087 2212.1797 6408.3545 1992.3502 C 6408.3545 1992.3502 6422.386 2130.3284 6370.936 2308.0625 C 6370.936 2308.0625 6326.504 2682.2397 6373.276 2792.1543 C 6373.276 2792.1543 6382.6294 3047.0625 6438.7563 3124.2368 C 6438.7563 3124.2368 6436.418 3301.971 6525.285 3341.727 C 6525.285 3341.727 6532.3003 3210.7654 6572.057 3117.221 C 6611.8125 3023.6765 6607.1357 2953.5186 6609.476 2944.1638 C 6611.8125 2934.8096 6665.6016 2838.9265 6656.248 2733.689 C 6646.893 2628.452 6637.5376 2626.1133 6639.878 2532.5688 C 6642.2144 2439.0247 6611.8125 2417.977 6611.8125 2336.1257 C 6611.8125 2254.2747 6560.3657 2209.841 6562.702 2104.6035 C 6565.0405 1999.3661 6536.9785 1232.3026 6536.9785 1232.3026 C 6536.9785 1232.3026 6515.93 727.1631 6244.652 512.0115 C 6244.652 512.0115 6106.674 392.74228 5912.5693 418.46704 C 5912.5693 418.46704 5804.994 458.22318 5643.63 451.2073 C 5482.266 444.1918 4750.2817 465.23907 4263.851 533.0587 C 4263.851 533.0587 3866.2876 593.8625 3347.117 540.0746 C 3347.117 540.0746 2984.6328 516.6886 2500.54 495.64096 C 2500.54 495.64096 2290.066 488.62506 1976.692 360.00183 C 1663.319 231.37839 1406.072 142.51128 1293.8187 149.52696 C 1181.5654 156.54285 1024.8784 51.30541 1024.8784 51.30541 C 1024.8784 51.30541 795.69507 -60.947704 718.5212 46.62829 C 641.3465 154.20428 660.0558 210.33095 578.20435 273.47327 C 496.3529 336.6158 435.54913 392.74228 407.4856 493.30258 C 407.4856 493.30258 414.5015 523.70447 367.72946 549.42926 C 320.95746 575.1536 225.07426 649.98914 225.07426 649.98914 C 225.07426 649.98914 192.33401 699.0999 112.821754 734.1793 C 33.30869 769.25836 -36.84933 830.06213 21.615282 909.5748 C 21.615282 909.5748 30.97033 1131.7423 166.60965 1127.0652 C 166.60965 1127.0652 236.76767 1272.0591 370.06784 1206.5778 C 370.06784 1206.5778 428.53326 1166.8217 498.69128 1206.5778 C 568.8501 1246.3344 734.8913 1241.6572 734.8913 1241.6572 C 734.8913 1241.6572 760.61566 1335.2017 1096.8008 1329.0691 z" svg:height="43.53599mm" draw:style-name="style-2" svg:viewBox="0.0 0.0 6657.339 4353.599" svg:width="66.57339mm" svg:x="6.400796mm" svg:y="17.919502mm"/>
              <draw:path svg:d="M 1715.236 301.6337 C 1715.236 301.6337 2666.779 354.04935 3672.1958 175.45561 C 3672.1958 175.45561 3837.5603 155.61186 4141.831 135.76811 C 4141.831 135.76811 4406.4146 89.46603 4313.81 301.1327 C 4313.81 301.1327 4770.2163 698.0077 4360.1123 1822.4868 C 4360.1123 1822.4868 4297.274 1928.3201 4333.654 2113.5283 C 4333.654 2113.5283 4446.102 2450.872 4148.446 2325.195 C 4148.446 2325.195 3986.3884 2255.742 3910.3208 2067.2263 C 3910.3208 2067.2263 3834.253 1908.4763 3632.5083 1789.4138 C 3632.5083 1789.4138 3070.2686 1964.7003 2488.1853 1977.9294 C 2488.1853 1977.9294 1694.4354 1977.9294 1085.8938 2063.919 C 1085.8938 2063.919 1059.4354 2295.4294 983.36774 2424.4138 C 907.30005 2553.3982 818.0032 2540.169 755.1646 2464.1013 C 692.3261 2388.0337 642.71674 2272.2783 616.25836 2103.6064 C 616.25836 2103.6064 295.4511 2050.69 106.935486 1521.5232 C 106.935486 1521.5232 14.331327 992.3566 4.409453 559.10144 C -5.5124216 125.84624 4.409453 129.15353 4.409453 129.15353 C 4.409453 129.15353 11.024035 -49.440212 159.85216 13.398326 C 308.68027 76.23686 784.93024 228.37227 784.93024 228.37227 C 784.93024 228.37227 983.36774 287.90353 1221.4927 294.5181 C 1459.6177 301.1327 1714.2792 307.74725 1715.236 301.6337 z" svg:height="25.214748mm" draw:style-name="style-3" svg:viewBox="0.0 0.0 4531.1055 2521.4749" svg:width="45.311058mm" svg:x="21.597075mm" svg:y="22.502201mm"/>
              <draw:path svg:d="M 1023.1142 279.3636 C 1023.1142 279.3636 1094.4414 403.3095 1094.4414 782.16437 C 1094.4414 1161.0188 1089.7646 1479.0695 1089.7646 1479.0695 L 102.87162 1507.1326 C 102.87162 1507.1326 -25.751818 571.68945 4.650071 227.91405 C 4.650071 227.91405 -21.074293 -57.396164 158.99869 10.423701 C 339.07086 78.24296 622.0429 183.4804 844.2104 241.94582 L 1023.1142 279.3636 z" svg:height="15.071326mm" draw:style-name="style-4" svg:viewBox="0.0 0.0 1094.4413 1507.1327" svg:width="10.944413mm" svg:x="21.584316mm" svg:y="22.514431mm"/>
              <draw:path svg:d="M 865.28546 182.41133 C 865.28546 182.41133 907.37994 397.56332 954.1528 460.70587 C 1000.9248 523.8484 865.28546 1260.51 862.94714 1342.3611 L 0.0 1349.377 L 0.0 1931.6904 C 0.0 1931.6904 902.70325 1833.4689 1494.371 1842.8231 C 1494.371 1842.8231 2079.0234 1796.051 2329.2544 1711.8612 L 2549.0835 1658.0734 C 2549.0835 1658.0734 2775.9277 1828.7917 2818.0232 1919.9973 C 2818.0232 1919.9973 2897.5361 2118.7788 3033.1746 2177.2441 C 3168.8147 2235.7097 3238.973 2240.3867 3267.0356 2137.488 C 3267.0356 2137.488 3274.0515 2091.8848 3253.004 2014.7109 C 3231.9578 1937.5371 3230.7878 1872.0558 3236.6335 1815.9291 C 3242.4812 1759.8029 3288.0833 1649.8883 3288.0833 1649.8883 L 3355.902 1434.7363 L 3402.6758 1245.3091 C 3402.6758 1245.3091 3436.5852 1061.7281 3438.9236 971.6917 C 3441.2617 881.6552 3431.9084 637.2709 3428.3992 611.54614 C 3424.8916 585.82135 3388.6438 440.8278 3336.0244 327.4053 C 3283.4058 213.9828 3227.2795 169.54915 3227.2795 169.54915 C 3227.2795 169.54915 3316.1467 10.523824 3115.0261 0.0 L 2782.9446 26.893948 C 2782.9446 26.893948 2506.9883 50.279953 2446.1846 66.65008 L 2319.8994 84.18979 C 2319.8994 84.18979 2466.9834 328.96732 2440.5251 957.35266 C 2440.5251 957.35266 2453.7544 1340.9985 2344.6138 1552.6652 C 2344.6138 1552.6652 2106.4888 1410.4517 1567.4003 1370.7642 C 1567.4003 1370.7642 1656.697 1258.3162 1656.697 977.1964 C 1656.697 696.07666 1669.9263 385.19125 1540.9419 160.29544 C 1540.9419 160.29544 1125.8768 190.06107 861.29346 173.52461 z" svg:height="22.186016mm" draw:style-name="style-5" svg:viewBox="0.0 0.0 3439.2942 2218.6016" svg:width="34.39294mm" svg:x="32.458572mm" svg:y="23.811356mm"/>
              <draw:path svg:d="M 0.0 0.0 C 0.0 0.0 540.7422 16.536457 725.9505 29.765623" svg:height="0.29765624mm" draw:style-name="style-6" svg:viewBox="0.0 0.0 725.9505 29.765623" svg:width="7.259505mm" svg:x="41.088043mm" svg:y="37.237877mm"/>
              <draw:path svg:d="M 0.0 0.0 C 0.0 0.0 150.48177 69.34977 189.34244 95.8081" svg:height="0.958081mm" draw:style-name="style-7" svg:viewBox="0.0 0.0 189.34244 95.8081" svg:width="1.8934244mm" svg:x="56.018394mm" svg:y="39.404152mm"/>
              <draw:path svg:d="M 135.59895 0.0 C 60.726265 0.0 0.0 60.72586 0.0 135.59895 C 0.0 210.47163 60.726265 271.1979 135.59895 271.1979 C 210.47163 271.1979 271.1979 210.47163 271.1979 135.59895 C 271.1979 60.72586 210.47163 0.0 135.59895 0.0 z M 126.5039 58.29101 L 147.58788 58.29101 L 147.58788 195.1302 L 179.42056 195.1302 L 179.42056 212.49348 L 94.257805 212.49348 L 94.257805 195.1302 L 126.91731 195.1302 L 126.91731 77.30794 L 91.777336 85.16276 L 91.777336 66.14583 L 126.5039 58.29101 z" svg:height="2.711979mm" draw:style-name="style-8" svg:viewBox="0.0 0.0 271.1979 271.1979" svg:width="2.711979mm" svg:x="25.696733mm" svg:y="29.33524mm"/>
              <draw:path svg:d="M 135.59895 0.0 C 60.726265 0.0 0.0 60.72586 0.0 135.59895 C 0.0 210.47163 60.726265 271.1979 135.59895 271.1979 C 210.47163 271.1979 271.1979 210.47163 271.1979 135.59895 C 271.1979 60.72586 210.47163 0.0 135.59895 0.0 z M 131.46484 57.050777 C 146.55435 57.050777 158.68137 60.978188 167.84505 69.03971 C 177.07817 77.032196 181.48763 87.436516 181.48763 100.45898 C 181.48763 107.07356 180.04068 113.68815 176.9401 120.30273 C 173.90814 126.91731 168.9472 134.22105 162.05728 142.21353 C 158.1985 146.69202 152.4802 152.89319 145.10742 160.81705 C 137.80408 168.7405 126.641975 180.59177 111.621086 196.37044 L 182.72786 196.37044 L 182.72786 214.14713 L 88.88346 214.14713 L 88.88346 196.37044 C 101.768654 182.7965 113.13666 170.80756 122.783195 160.40364 C 132.42973 149.99931 138.97487 142.76462 142.62695 138.49283 C 149.51686 130.08693 154.2711 123.40331 156.68294 118.23567 C 159.09477 112.99899 159.99022 107.55601 159.99022 102.112625 C 159.99022 93.50002 157.64783 86.74737 152.54881 81.85546 C 147.51926 76.96356 140.69797 74.414055 131.87825 74.414055 C 125.608444 74.414055 118.92442 75.447586 112.0345 77.72135 C 105.14458 79.99511 97.84044 83.44007 90.123695 88.05663 L 90.123695 66.97266 C 97.22113 63.596325 103.97298 61.25393 110.794266 59.531246 C 117.68419 57.808563 124.781624 57.050777 131.46484 57.050777 z" svg:height="2.711979mm" draw:style-name="style-9" svg:viewBox="0.0 0.0 271.1979 271.1979" svg:width="2.711979mm" svg:x="36.015484mm" svg:y="29.33524mm"/>
              <draw:path svg:d="M 135.59895 0.0 C 60.726265 0.0 0.0 60.72586 0.0 135.59895 C 0.0 210.47163 60.726265 271.1979 135.59895 271.1979 C 210.47163 271.1979 271.1979 210.47163 271.1979 135.59895 C 271.1979 60.72586 210.47163 0.0 135.59895 0.0 z M 131.05142 55.397133 C 146.07231 55.397133 158.06125 59.393578 167.01822 66.97266 C 176.04463 74.48309 180.6608 84.2669 180.6608 96.73827 C 180.6608 105.21321 178.38704 112.172165 173.6328 117.82226 C 168.9472 123.47235 161.98865 127.46839 152.96223 129.81119 C 163.0908 132.49837 170.73892 137.39026 176.11327 144.2806 C 181.48763 151.10188 184.3815 159.64545 184.3815 169.9121 C 184.3815 184.10576 179.4892 195.26787 169.9121 203.39842 C 160.40364 211.45995 147.10583 215.38736 130.22461 215.38736 C 123.127975 215.38736 116.09998 215.04259 108.72721 213.73372 C 101.35524 212.42444 93.91383 210.42642 86.8164 207.94595 L 86.8164 187.27538 C 93.8444 190.92705 101.079094 193.33849 107.90038 195.1302 C 114.72167 196.92151 121.40489 198.02408 128.15755 198.02408 C 139.59499 198.02408 148.48334 195.3369 154.61588 190.16927 C 160.74841 185.00162 163.71092 177.56021 163.71092 167.84505 C 163.71092 158.88766 160.74841 151.99774 154.61588 146.76106 C 148.48334 141.45534 139.87114 138.49283 129.39778 138.49283 L 113.68815 138.49283 L 113.68815 121.54296 L 129.39778 121.54296 C 138.97487 121.54296 146.76106 119.544945 152.1354 115.34179 C 157.50975 111.13864 159.99022 105.07554 159.99022 97.5651 C 159.99022 89.64124 157.57838 83.57815 152.54881 79.37499 C 147.58788 75.10321 140.28455 73.17382 131.05142 73.17382 C 124.918884 73.17382 118.58045 73.862976 112.0345 75.24088 C 105.48936 76.61878 98.943405 78.685844 91.777336 81.442055 L 91.777336 62.011715 C 100.115005 59.806988 107.21163 58.153343 113.68815 57.050777 C 120.23409 55.94821 126.02186 55.397133 131.05142 55.397133 z" svg:height="2.711979mm" draw:style-name="style-10" svg:viewBox="0.0 0.0 271.1979 271.1979" svg:width="2.711979mm" svg:x="43.952984mm" svg:y="29.33524mm"/>
              <draw:path svg:d="M 135.59895 0.0 C 60.725456 0.0 0.0 60.72586 0.0 135.59895 C 0.0 210.47163 60.725456 271.1979 135.59895 271.1979 C 210.47163 271.1979 271.1979 210.47163 271.1979 135.59895 C 271.1979 60.72586 210.47163 0.0 135.59895 0.0 z M 94.257805 56.637367 L 172.39256 56.637367 L 172.39256 74.414055 L 113.274734 74.414055 L 113.274734 112.447914 C 116.23724 111.345345 119.40646 110.44989 122.36978 109.967445 C 125.40093 109.41636 128.43288 109.14062 131.46484 109.14062 C 147.44981 109.14062 160.12749 113.75718 169.49869 123.19661 C 178.86908 132.63603 183.55467 145.52083 183.55467 161.64388 C 183.55467 177.90459 178.5243 190.72034 168.67186 200.09114 C 158.88725 209.46153 145.58946 214.14713 128.57095 214.14713 C 120.37136 214.14713 112.65462 213.59564 105.83333 212.49348 C 99.08067 211.39091 93.01757 209.73727 87.64323 207.53255 L 87.64323 186.44856 C 93.98166 189.89352 100.66569 192.16728 107.07356 193.88997 C 113.48144 195.54361 119.81988 196.37044 126.5039 196.37044 C 138.00998 196.37044 146.76106 193.33849 152.96223 187.27538 C 159.23204 181.21188 162.47069 172.80598 162.47069 161.64388 C 162.47069 150.61943 159.43874 142.1445 152.96223 136.01236 C 146.55435 129.87982 137.59657 126.5039 126.090485 126.5039 C 120.50944 126.5039 114.85894 127.26169 109.55403 128.57095 C 104.248314 129.81119 99.08067 131.80922 94.257805 134.35872 L 94.257805 56.637367 z" svg:height="2.711979mm" draw:style-name="style-11" svg:viewBox="0.0 0.0 271.1979 271.1979" svg:width="2.711979mm" svg:x="60.136627mm" svg:y="29.33524mm"/>
              <draw:path svg:d="M 135.59895 0.0 C 60.726265 0.0 0.0 60.72586 0.0 135.59895 C 0.0 210.47163 60.726265 271.1979 135.59895 271.1979 C 210.47163 271.1979 271.1979 210.47163 271.1979 135.59895 C 271.1979 60.72586 210.47163 0.0 135.59895 0.0 z M 144.2806 58.29101 L 168.67186 58.29101 L 168.67186 158.74998 L 188.92903 158.74998 L 188.92903 175.69986 L 168.67186 175.69986 L 168.67186 212.49348 L 147.58788 212.49348 L 147.58788 175.69986 L 82.268875 175.69986 L 82.268875 156.26952 L 144.2806 58.29101 z M 147.58788 77.30794 L 99.21874 158.74998 L 147.58788 158.74998 L 147.58788 77.30794 z" svg:height="2.711979mm" draw:style-name="style-12" svg:viewBox="0.0 0.0 271.1979 271.1979" svg:width="2.711979mm" svg:x="51.290276mm" svg:y="29.33524mm"/>
              <draw:path svg:d="M 135.59895 0.0 C 60.726265 0.0 0.0 60.72586 0.0 135.59895 C 0.0 210.47163 60.726265 271.1979 135.59895 271.1979 C 210.47244 271.1979 271.1979 210.47163 271.1979 135.59895 C 271.1979 60.726265 210.47163 0.0 135.59895 0.0 z M 87.22981 58.704426 L 184.3815 58.704426 L 184.3815 67.38606 L 128.98438 212.90689 L 107.48698 212.90689 L 161.23045 76.0677 L 87.22981 76.0677 L 87.22981 58.704426 z" svg:height="2.711979mm" draw:style-name="style-13" svg:viewBox="0.0 0.0 271.1979 271.1979" svg:width="2.711979mm" svg:x="38.9548mm" svg:y="38.72755mm"/>
              <draw:path svg:d="M 135.59895 0.0 C 60.726265 0.0 0.0 60.726265 0.0 135.59895 C 0.0 210.47163 60.726265 271.1979 135.59895 271.1979 C 210.47163 271.1979 271.1979 210.47163 271.1979 135.59895 C 271.1979 60.726265 210.47163 0.0 135.59895 0.0 z M 144.2806 55.397133 C 149.37961 55.397133 154.4778 55.948616 159.57681 57.050777 C 164.67583 58.08471 169.7054 59.600285 174.45963 61.598305 L 174.45963 81.02864 C 170.1188 78.47954 165.29594 76.550156 160.40364 75.24088 C 155.51134 73.862976 150.41313 73.17382 145.10742 73.17382 C 131.87825 73.17382 122.16308 78.06613 115.34179 88.05663 C 108.5205 97.97851 105.00651 112.516945 105.00651 131.87825 C 108.3138 124.98792 112.79269 119.82069 118.649086 116.16862 C 124.50548 112.447914 131.32677 110.38085 138.90625 110.38085 C 153.78905 110.38085 165.08923 115.273155 173.21939 124.436844 C 181.41899 133.53189 185.62173 146.14095 185.62173 162.88411 C 185.62173 179.55823 181.62569 192.58069 173.21939 201.74478 C 164.8131 210.90887 152.8936 215.38736 137.66602 215.38736 C 119.75124 215.38736 106.72959 209.18619 98.39192 196.37044 C 90.05506 183.48564 85.576164 163.22888 85.576164 135.59895 C 85.576164 109.55403 90.88188 89.71028 100.87239 76.0677 C 110.932335 62.356495 125.263664 55.397133 144.2806 55.397133 z M 137.2526 126.91731 C 128.36426 126.91731 121.267624 130.0179 116.16862 136.42578 C 111.0696 142.83365 108.72721 151.58434 108.72721 162.88411 C 108.72721 174.18388 111.0696 183.34798 116.16862 189.75584 C 121.267624 196.16373 128.36426 199.26431 137.2526 199.26431 C 146.48572 199.26431 153.23756 196.23276 157.92317 190.16927 C 162.60876 184.03712 164.95116 174.804 164.95116 162.88411 C 164.95116 150.89517 162.60876 142.07587 157.92317 136.01236 C 153.23756 129.94887 146.48572 126.91731 137.2526 126.91731 z" svg:height="2.711979mm" draw:style-name="style-14" svg:viewBox="0.0 0.0 271.1979 271.1979" svg:width="2.711979mm" svg:x="27.548819mm" svg:y="38.7275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