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6.66666865348816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000000" draw:opacity="15.686275064945221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gradient" draw:fill-gradient-name="gradient-7" draw:opacity="100.0%" draw:stroke="none"/>
    </style:style>
    <style:style style:family="graphic" style:name="style-11">
      <style:graphic-properties draw:fill="gradient" draw:fill-gradient-name="gradient-8" draw:opacity="100.0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gradient" draw:fill-gradient-name="gradient-10" draw:opacity="100.0%" draw:stroke="none"/>
    </style:style>
    <style:style style:family="graphic" style:name="style-14">
      <style:graphic-properties draw:fill="gradient" draw:fill-gradient-name="gradient-11" draw:opacity="100.0%" draw:stroke="none"/>
    </style:style>
    <style:style style:family="graphic" style:name="style-15">
      <style:graphic-properties draw:fill="gradient" draw:fill-gradient-name="gradient-12" draw:opacity="100.0%" draw:stroke="none"/>
    </style:style>
    <style:style style:family="graphic" style:name="style-16">
      <style:graphic-properties draw:fill="gradient" draw:fill-gradient-name="gradient-13" draw:opacity="100.0%" draw:stroke="none"/>
    </style:style>
    <style:style style:family="graphic" style:name="style-17">
      <style:graphic-properties draw:fill="gradient" draw:fill-gradient-name="gradient-14" draw:opacity="100.0%" draw:stroke="none"/>
    </style:style>
    <style:style style:family="graphic" style:name="style-18">
      <style:graphic-properties draw:fill="gradient" draw:fill-gradient-name="gradient-15" draw:opacity="100.0%" draw:stroke="none"/>
    </style:style>
    <style:style style:family="graphic" style:name="style-19">
      <style:graphic-properties draw:fill="gradient" draw:fill-gradient-name="gradient-16" draw:opacity="100.0%" draw:stroke="none"/>
    </style:style>
    <style:style style:family="graphic" style:name="style-20">
      <style:graphic-properties draw:fill="gradient" draw:fill-gradient-name="gradient-17" draw:opacity="100.0%" draw:stroke="none"/>
    </style:style>
    <style:style style:family="graphic" style:name="style-21">
      <style:graphic-properties draw:fill="gradient" draw:fill-gradient-name="gradient-18" draw:opacity="100.0%" draw:stroke="none"/>
    </style:style>
    <style:style style:family="graphic" style:name="style-22">
      <style:graphic-properties draw:fill="gradient" draw:fill-gradient-name="gradient-19" draw:opacity="100.0%" draw:stroke="none"/>
    </style:style>
    <style:style style:family="graphic" style:name="style-23">
      <style:graphic-properties draw:fill="gradient" draw:fill-gradient-name="gradient-20" draw:opacity="100.0%" draw:stroke="none"/>
    </style:style>
    <style:style style:family="graphic" style:name="style-24">
      <style:graphic-properties draw:fill="gradient" draw:fill-gradient-name="gradient-21" draw:opacity="100.0%" draw:stroke="none"/>
    </style:style>
    <style:style style:family="graphic" style:name="style-25">
      <style:graphic-properties draw:fill="gradient" draw:fill-gradient-name="gradient-22" draw:opacity="100.0%" draw:stroke="none"/>
    </style:style>
    <style:style style:family="graphic" style:name="style-26">
      <style:graphic-properties draw:fill="gradient" draw:fill-gradient-name="gradient-23" draw:opacity="100.0%" draw:stroke="none"/>
    </style:style>
    <style:style style:family="graphic" style:name="style-27">
      <style:graphic-properties draw:fill="gradient" draw:fill-gradient-name="gradient-24" draw:opacity="100.0%" draw:stroke="none"/>
    </style:style>
    <style:style style:family="graphic" style:name="style-28">
      <style:graphic-properties draw:fill="gradient" draw:fill-gradient-name="gradient-25" draw:opacity="100.0%" draw:stroke="none"/>
    </style:style>
    <style:style style:family="graphic" style:name="style-29">
      <style:graphic-properties draw:fill="gradient" draw:fill-gradient-name="gradient-26" draw:opacity="100.0%" draw:stroke="none"/>
    </style:style>
    <style:style style:family="graphic" style:name="style-30">
      <style:graphic-properties draw:fill="gradient" draw:fill-gradient-name="gradient-27" draw:opacity="100.0%" draw:stroke="none"/>
    </style:style>
    <style:style style:family="graphic" style:name="style-31">
      <style:graphic-properties draw:fill="gradient" draw:fill-gradient-name="gradient-28" draw:opacity="100.0%" draw:stroke="none"/>
    </style:style>
    <style:style style:family="graphic" style:name="style-32">
      <style:graphic-properties draw:fill="gradient" draw:fill-gradient-name="gradient-29" draw:opacity="100.0%" draw:stroke="none"/>
    </style:style>
    <style:style style:family="graphic" style:name="style-33">
      <style:graphic-properties draw:fill="gradient" draw:fill-gradient-name="gradient-30" draw:opacity="100.0%" draw:stroke="none"/>
    </style:style>
    <style:style style:family="graphic" style:name="style-34">
      <style:graphic-properties draw:fill="gradient" draw:fill-gradient-name="gradient-31" draw:opacity="100.0%" draw:stroke="none"/>
    </style:style>
    <style:style style:family="graphic" style:name="style-35">
      <style:graphic-properties draw:fill="gradient" draw:fill-gradient-name="gradient-32" draw:opacity="100.0%" draw:stroke="none"/>
    </style:style>
    <style:style style:family="graphic" style:name="style-36">
      <style:graphic-properties draw:fill="gradient" draw:fill-gradient-name="gradient-33" draw:opacity="100.0%" draw:stroke="none"/>
    </style:style>
    <style:style style:family="graphic" style:name="style-37">
      <style:graphic-properties draw:fill="gradient" draw:fill-gradient-name="gradient-34" draw:opacity="100.0%" draw:stroke="none"/>
    </style:style>
    <style:style style:family="graphic" style:name="style-38">
      <style:graphic-properties draw:fill="gradient" draw:fill-gradient-name="gradient-35" draw:opacity="100.0%" draw:stroke="none"/>
    </style:style>
    <style:style style:family="graphic" style:name="style-39">
      <style:graphic-properties draw:fill="gradient" draw:fill-gradient-name="gradient-36" draw:opacity="100.0%" draw:stroke="none"/>
    </style:style>
    <style:style style:family="graphic" style:name="style-40">
      <style:graphic-properties draw:fill="gradient" draw:fill-gradient-name="gradient-37" draw:opacity="100.0%" draw:stroke="none"/>
    </style:style>
    <style:style style:family="graphic" style:name="style-41">
      <style:graphic-properties draw:fill="gradient" draw:fill-gradient-name="gradient-38" draw:opacity="100.0%" draw:stroke="none"/>
    </style:style>
    <style:style style:family="graphic" style:name="style-42">
      <style:graphic-properties draw:fill="gradient" draw:fill-gradient-name="gradient-39" draw:opacity="100.0%" draw:stroke="none"/>
    </style:style>
    <style:style style:family="graphic" style:name="style-43">
      <style:graphic-properties draw:fill="gradient" draw:fill-gradient-name="gradient-40" draw:opacity="100.0%" draw:stroke="none"/>
    </style:style>
    <style:style style:family="graphic" style:name="style-44">
      <style:graphic-properties draw:fill="gradient" draw:fill-gradient-name="gradient-41" draw:opacity="100.0%" draw:stroke="none"/>
    </style:style>
    <style:style style:family="graphic" style:name="style-45">
      <style:graphic-properties draw:fill="gradient" draw:fill-gradient-name="gradient-42" draw:opacity="100.0%" draw:stroke="none"/>
    </style:style>
    <style:style style:family="graphic" style:name="style-46">
      <style:graphic-properties draw:fill="gradient" draw:fill-gradient-name="gradient-43" draw:opacity="100.0%" draw:stroke="none"/>
    </style:style>
    <style:style style:family="graphic" style:name="style-47">
      <style:graphic-properties draw:fill="gradient" draw:fill-gradient-name="gradient-44" draw:opacity="100.0%" draw:stroke="none"/>
    </style:style>
    <style:style style:family="graphic" style:name="style-48">
      <style:graphic-properties draw:fill="gradient" draw:fill-gradient-name="gradient-45" draw:opacity="100.0%" draw:stroke="none"/>
    </style:style>
    <style:style style:family="graphic" style:name="style-49">
      <style:graphic-properties draw:fill="gradient" draw:fill-gradient-name="gradient-46" draw:opacity="100.0%" draw:stroke="none"/>
    </style:style>
    <style:style style:family="graphic" style:name="style-50">
      <style:graphic-properties draw:fill="gradient" draw:fill-gradient-name="gradient-47" draw:opacity="100.0%" draw:stroke="none"/>
    </style:style>
    <style:style style:family="graphic" style:name="style-51">
      <style:graphic-properties draw:fill="gradient" draw:fill-gradient-name="gradient-48" draw:opacity="100.0%" draw:stroke="none"/>
    </style:style>
    <style:style style:family="graphic" style:name="style-5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771.8898 0.0 C 519.7077 49.452225 271.98795 118.40543 22.550655 179.64221 C 44.637432 193.77289 92.19262 242.8879 42.377094 201.16322 C -8.952689 152.21565 -19.487011 233.8643 43.51862 236.2398 C 127.98803 237.8882 81.79531 352.5802 101.94231 407.38022 C 118.387215 613.2343 134.83214 819.08813 151.27704 1024.9423 C 251.68172 1069.6581 194.93808 924.59265 197.9568 873.3379 C 184.9295 821.181 191.35585 796.34 240.94878 832.11206 C 400.77872 906.48755 478.23038 980.86285 638.0603 1055.2382 C 662.486 1121.969 703.49774 1411.9591 766.2885 1446.0519 C 839.8142 1433.5098 693.5387 1147.958 703.4579 1095.6449 C 701.4889 1067.0853 681.9779 992.7688 707.30304 1056.3892 C 801.9916 1037.7405 932.9322 1039.7167 1029.3752 1019.1187 C 1072.6472 1094.3336 1093.5116 1310.0996 1156.259 1351.555 C 1180.6635 1291.1489 1317.6423 1271.4836 1389.601 1247.5032 C 1415.3367 1226.7528 1432.6633 1343.7135 1446.0702 1288.3695 C 1411.7875 1205.5579 1359.1986 1026.6383 1324.916 943.8266 C 1384.8075 940.53687 1495.1423 876.15063 1536.83 904.14795 C 1570.8904 976.60016 1592.9802 1086.9802 1648.7053 1133.0491 C 1732.9275 1132.5098 1638.4552 1020.10864 1640.1632 972.0724 C 1569.0104 750.74164 1497.8578 529.4109 1426.7051 308.08014 C 1313.2765 322.7498 1561.3861 307.68832 1480.1964 264.85968 C 1420.9478 236.08154 1363.645 200.21063 1296.68 192.11581 C 1255.9191 177.72049 1238.0438 152.3092 1181.9167 153.19699 C 1118.0286 98.49648 1033.4093 100.38167 960.1607 68.256996 C 904.07465 54.218063 848.10693 36.908276 819.61566 4.115846 C 803.7863 3.576978 786.67053 7.776192 771.8898 0.0 z M 205.35179 278.63748 C 241.31122 286.50967 249.26393 310.0721 257.84595 318.88797 C 335.5787 328.85043 227.1994 362.51196 210.28839 309.7701 C 191.59506 294.96582 152.95744 276.72043 205.35179 278.63748 z M 138.7542 284.61136 C 170.3402 321.69122 280.83914 359.8139 194.93192 395.34082 C 128.49823 472.5329 153.75298 337.49634 139.66782 293.5189 L 138.7542 284.61136 L 138.7542 284.61136 z M 1367.2688 320.88116 C 1295.0411 338.998 1229.5865 437.3982 1159.2056 410.56458 C 1116.5756 328.4671 1272.4961 361.31635 1321.8826 330.72247 C 1337.0107 327.43842 1352.1394 324.15796 1367.2688 320.88116 z M 309.5998 332.40216 C 349.11328 330.72006 473.4694 394.55478 373.22964 396.55804 C 335.72858 426.23547 228.85094 361.4629 309.5998 332.40216 z M 1387.0676 337.09586 C 1400.8749 409.06296 1455.6703 505.31616 1443.7877 561.9953 C 1371.4462 565.28485 1289.642 625.0484 1227.2072 576.8844 C 1181.1891 510.4442 1302.0248 553.14954 1342.1987 552.0044 C 1370.6112 563.18506 1499.8695 557.8083 1411.6757 541.9083 C 1342.4181 529.8669 1258.7673 534.14716 1198.8049 509.54697 C 1172.7427 476.13593 1176.6985 440.38776 1222.0995 474.12134 C 1292.4177 505.6044 1361.8702 545.21497 1441.1232 544.6419 C 1429.0559 527.1926 1337.1964 497.43692 1292.0365 474.38297 C 1237.9246 457.13718 1205.8671 420.4469 1276.0212 401.35043 C 1313.0366 379.9322 1350.0521 358.5141 1387.0676 337.09586 z M 1099.5458 354.59073 C 1050.9968 364.79785 944.1799 390.02643 932.3009 390.1938 C 988.04926 378.32617 1043.7974 366.45834 1099.5458 354.59073 z M 481.24054 375.92584 C 514.824 385.4755 583.7707 433.2122 561.55457 437.50558 C 564.2881 401.40393 503.81506 396.56735 481.24054 375.92584 z M 1109.7977 376.7793 C 1140.0449 421.42087 1048.6628 364.8253 1109.7977 376.7793 L 1109.7977 376.7793 z M 253.295 377.20605 C 292.36954 398.5585 307.76096 425.73343 248.19093 424.43506 C 217.57881 427.2133 111.926956 463.79495 194.41254 426.05923 C 213.56522 409.31992 233.31216 393.11975 253.295 377.20605 z M 1042.5225 391.714 C 1050.9645 407.41696 1105.721 418.26337 1044.8489 421.0329 C 1012.5495 421.56763 899.31726 471.47717 945.7212 409.01025 C 977.8238 412.5737 1010.53516 396.26657 1042.5225 391.714 z M 482.5691 398.96786 C 516.29584 412.1056 566.89374 454.29153 498.45544 445.05194 C 464.16553 439.2858 366.16064 466.66724 374.03152 429.3752 C 408.9214 418.376 454.00726 417.11255 482.5691 398.96786 z M 886.3162 400.24808 C 781.2114 423.20676 677.0288 455.13733 569.2662 461.65057 C 676.47437 450.37906 780.7251 421.19843 886.3162 400.24808 z M 893.6042 424.14337 C 828.9248 419.2329 894.0354 508.43854 823.0388 472.9532 C 789.2145 468.0294 679.5662 463.6688 766.5007 451.98486 C 808.8707 442.7144 851.24567 433.46652 893.6042 424.14337 z M 1111.5739 426.70358 C 1176.7701 464.50833 1046.0482 463.29172 1018.57324 475.18375 C 988.42957 496.82626 908.2674 477.53986 969.72125 453.93686 C 1017.2856 446.51947 1064.259 435.55963 1111.5739 426.70358 z M 331.23386 439.93155 C 317.4092 471.9479 182.29158 431.02402 159.81526 468.96704 C 153.49692 445.8291 255.27333 456.49646 292.28223 449.0169 C 305.48535 447.07178 318.56747 444.16275 331.23386 439.93155 z M 538.1204 453.1593 C 555.8152 521.8143 437.98846 533.96954 409.45935 473.02585 C 431.15598 451.13705 523.3321 486.7613 538.1204 453.1593 z M 720.17065 462.12012 C 668.46655 469.11075 629.0313 484.34662 650.8803 541.291 C 616.32574 536.9355 493.10703 537.86365 574.41223 500.44443 C 615.35986 467.2726 671.6291 482.96548 720.17065 462.12012 z M 365.83868 468.094 C 392.2617 486.97827 428.91785 515.82587 370.99484 497.98557 C 324.40054 489.07077 223.61981 475.9811 211.13127 469.69412 C 262.7004 469.16083 314.26956 468.6273 365.83868 468.094 z M 168.65729 470.22745 L 178.07935 474.14377 L 168.65729 470.22745 L 168.65729 470.22745 z M 694.2908 473.2144 C 753.4731 495.98755 864.015 459.3774 882.52 529.3259 C 899.9035 570.945 902.55585 599.2675 850.1174 577.8634 C 784.2291 560.5522 679.9273 581.0203 695.8022 483.29532 L 694.2908 473.2144 L 694.2908 473.2144 z M 1149.3009 474.4944 C 1182.5095 519.62585 1051.5745 509.62024 1136.759 482.5018 L 1149.3009 474.4944 L 1149.3009 474.4944 z M 1096.4159 478.76154 C 1067.6677 516.8279 967.82074 494.9944 1055.6816 487.0756 C 1069.098 483.56158 1082.8823 481.73715 1096.4159 478.76154 z M 196.03741 483.02847 C 278.23605 507.08768 388.8034 493.13263 453.30923 543.1195 C 409.23096 612.58936 344.39288 546.34503 290.7177 527.6444 C 259.15765 512.7725 227.59747 497.9004 196.03741 483.02847 z M 160.81407 505.21704 C 224.3456 539.5653 329.6878 572.7797 367.2832 607.83105 C 313.56888 682.9131 263.7302 571.5528 216.45949 543.765 C 199.3015 528.8768 182.43683 513.3224 160.81407 505.21704 z M 962.00555 505.21704 C 967.35144 507.11877 952.70276 507.42722 962.00555 505.21704 z M 968.7917 506.0705 C 1007.69196 502.7592 1058.7372 529.10223 993.3439 513.2539 L 984.9089 510.1269 L 968.7917 506.0705 L 968.7917 506.0705 z M 965.5254 522.7119 C 1007.87726 514.9732 984.7587 549.6101 965.61926 522.9925 L 965.5254 522.7119 z M 1114.9545 525.69885 C 1151.3119 519.077 1206.2988 560.2593 1144.6759 540.8485 C 1131.5767 536.38617 1066.8682 531.32556 1114.9545 525.69885 z M 163.57048 531.24603 C 202.9669 574.9162 279.7828 619.9468 295.75375 662.7653 C 260.03403 679.39404 201.82426 749.175 183.41989 732.64624 C 176.93944 665.5034 170.15771 598.3832 163.57048 531.24603 z M 522.7008 536.79315 C 591.3578 548.6529 681.98883 539.37756 664.6228 633.9749 C 620.01105 684.86346 551.9367 572.70685 503.77893 549.59436 L 513.23987 543.1938 L 522.7008 536.79315 L 522.7008 536.79315 z M 1051.3839 538.50006 C 1081.8777 546.67444 1182.3795 554.6405 1102.8507 563.1421 C 1068.6316 568.1662 938.3244 605.4966 1020.0513 556.1865 C 1031.731 552.5607 1039.6421 541.0617 1051.3839 538.50006 z M 972.47003 544.9005 L 974.743 550.49384 L 972.47003 544.9005 L 972.47003 544.9005 z M 484.94287 562.82214 C 514.4689 594.442 601.6451 637.5208 593.05347 661.5643 C 549.51154 650.5017 447.31555 614.83325 448.4815 588.10443 C 460.63538 579.67694 472.78912 571.24963 484.94287 562.82214 z M 708.30255 567.5158 C 758.4084 577.86017 866.5441 590.26697 884.57025 597.5656 C 818.2093 595.02783 690.83813 688.85345 708.30255 567.5158 z M 1186.2062 567.5158 C 1196.32 620.1234 1085.1117 599.11676 1047.5845 619.1815 C 1006.38226 625.3972 989.3557 589.9135 1042.384 595.47394 C 1090.3248 586.15466 1138.2655 576.83514 1186.2062 567.5158 z M 1463.7477 586.7174 C 1464.4647 590.227 1457.1382 585.2769 1463.7477 586.7174 z M 1436.8376 592.6913 C 1403.7031 617.10236 1301.4099 683.1303 1309.2982 618.61896 C 1352.2827 613.61847 1394.2924 600.7936 1436.8376 592.6913 z M 900.8305 595.6782 C 845.47327 621.83984 765.49554 689.3672 725.17206 693.095 C 718.59216 625.3118 839.0659 664.4321 873.43256 611.2946 C 882.56525 606.08923 891.6978 600.8836 900.8305 595.6782 z M 1468.3203 601.2254 C 1489.809 675.9057 1504.9502 791.261 1516.2114 843.5979 C 1486.5956 828.7862 1437.3899 835.6765 1499.5216 835.5598 C 1423.5076 796.90063 1365.6368 760.0866 1287.907 723.68945 C 1332.2 639.40924 1402.8384 754.0889 1450.7891 780.3587 C 1466.5638 802.0216 1540.0522 863.86194 1498.0371 802.8392 C 1455.6438 757.965 1367.4559 705.0994 1369.9487 662.45734 C 1402.7393 642.04675 1435.5298 621.636 1468.3203 601.2254 z M 994.4107 604.63904 L 996.4065 616.20447 L 994.4107 604.63904 L 994.4107 604.63904 z M 1202.3182 610.6129 C 1175.5426 622.5625 1070.4344 644.8847 1093.4055 631.3804 C 1129.7098 624.45776 1166.0142 617.53534 1202.3182 610.6129 z M 405.89368 617.8668 C 435.34793 640.2031 581.47736 675.3548 485.85226 683.9527 C 440.1075 699.60516 352.43954 718.15216 353.95392 653.71893 C 371.26715 641.7682 388.58035 629.81757 405.89368 617.8668 z M 907.54926 620.85376 C 955.4463 697.6849 847.55457 682.59454 801.56866 700.5424 C 704.83044 728.3867 840.2362 665.00055 869.68176 643.2557 C 882.30426 635.78845 894.9268 628.321 907.54926 620.85376 z M 1264.9717 630.2413 C 1299.654 642.3005 1323.221 689.4578 1271.1293 683.0207 C 1269.6725 669.0172 1233.0374 627.5063 1264.9717 630.2413 z M 1002.729 633.65497 L 1004.4448 638.70734 L 1002.729 633.65497 L 1002.729 633.65497 z M 1028.0262 644.3225 C 1056.92 659.7166 974.92444 650.4304 1028.0262 644.3225 z M 1220.5992 656.27026 C 1274.4102 725.25934 1108.5155 664.2785 1193.7292 661.6115 L 1207.1644 658.9409 L 1220.5992 656.27026 L 1220.5992 656.27026 z M 323.13974 675.04517 C 411.50378 730.14215 267.31607 722.2011 229.4428 739.4774 C 260.67514 718.0 291.90747 696.5226 323.13974 675.04517 z M 670.6629 676.3254 C 682.55786 698.868 650.91406 672.19934 670.6629 676.3254 z M 1108.3956 678.0321 C 1142.4846 689.9314 1179.0546 709.6433 1117.4554 710.66315 C 1087.3022 718.38837 1003.09534 740.73236 1032.3896 690.1377 C 1058.1802 689.13806 1083.0542 682.5368 1108.3956 678.0321 z M 638.22253 683.5792 C 680.3011 709.3236 667.0186 707.7959 629.7847 685.48987 L 638.22253 683.5792 L 638.22253 683.5792 z M 579.0438 697.66046 C 608.36426 714.93066 715.957 747.49695 627.87524 741.8242 C 566.2392 733.8279 469.17218 771.0959 429.42795 732.77356 C 478.55325 719.3452 529.35443 709.8028 579.0438 697.66046 z M 930.7328 703.2076 C 951.3459 743.24774 949.64636 779.4806 894.8365 758.59766 C 854.3384 750.386 750.9799 746.5114 750.2595 742.411 C 810.41736 729.34314 870.5751 716.2755 930.7328 703.2076 z M 735.4401 714.72864 L 730.63513 715.8407 L 735.4401 714.72864 L 735.4401 714.72864 z M 1191.1912 715.5821 C 1238.2361 746.08813 1118.8612 761.38055 1093.933 765.1198 C 1053.3352 798.0098 1018.9461 732.5467 1073.1976 737.526 C 1112.5289 730.21155 1151.8601 722.8967 1191.1912 715.5821 z M 676.338 716.8621 C 689.51855 817.99084 620.3207 919.1196 633.5012 1020.24835 C 591.08093 1012.63477 657.45404 1009.21344 611.56287 983.1251 C 532.8897 910.5855 536.59485 838.04596 457.92175 765.50635 C 527.7885 755.8409 628.61115 771.15643 679.1766 745.91516 C 677.5609 736.31586 676.3371 726.6146 676.338 716.8621 z M 394.89325 739.9041 C 421.69363 766.7876 288.33466 751.11066 363.57028 747.07764 C 374.07776 744.9662 384.53284 742.6383 394.89325 739.9041 z M 187.11232 750.9984 L 186.88947 766.6584 L 187.11232 750.9984 L 187.11232 750.9984 z M 1259.104 753.1319 C 1324.106 828.2448 1174.9457 791.6867 1183.3308 780.83185 C 1205.4752 764.8915 1231.7749 754.76917 1259.104 753.1319 z M 736.2719 759.9592 C 806.1772 780.5503 915.7979 754.5225 959.6264 805.72314 C 979.0519 853.9332 992.70355 890.5171 930.6081 906.9827 C 880.18964 927.6892 720.0314 1007.0452 687.6082 989.17914 C 676.37006 912.77246 747.5102 836.36584 736.2719 759.9592 z M 423.53867 767.2131 C 507.59976 845.2998 509.28247 923.3867 593.34357 1001.47345 C 430.79474 924.7033 350.22574 848.7773 187.92583 771.4802 C 245.73137 788.0583 311.13092 765.24396 372.25473 769.5091 C 389.34933 768.74384 406.44406 767.97833 423.53867 767.2131 z M 1305.8446 767.63983 C 1332.5839 782.42596 1421.8484 815.00494 1408.9962 818.5242 C 1366.0886 807.67334 1312.1727 826.3459 1305.8446 767.63983 z M 1133.1877 776.60065 C 1101.7008 793.2774 1104.0428 774.3717 1133.1877 776.60065 z M 1057.0208 796.65576 C 1129.0613 783.0832 1060.214 851.5317 1057.0208 796.65576 z M 1141.0223 807.3233 C 1185.3555 822.53455 1268.9357 806.14606 1287.7446 840.43054 C 1221.3706 854.83777 1152.497 865.3117 1084.9937 878.1561 C 1059.9006 845.03156 1125.6345 826.0443 1141.0223 807.3233 z M 1331.7793 830.79205 C 1390.038 839.1891 1480.698 849.59906 1506.3448 859.46643 C 1442.4197 858.0098 1355.4031 938.4242 1338.2416 846.47345 L 1335.0105 838.63275 L 1331.7793 830.79205 L 1331.7793 830.79205 z M 1301.0653 858.9545 C 1322.7363 918.29114 1150.0757 919.90906 1112.2303 941.39984 C 1081.2063 963.61646 1056.4266 911.33887 1116.909 890.5569 C 1178.5511 881.76807 1239.6527 869.26135 1301.0653 858.9545 z M 1036.351 874.7425 C 1064.8958 915.0192 1083.8107 980.0633 1010.81976 971.43555 C 942.8985 986.71075 792.5988 1001.9862 724.6775 1017.2614 C 801.1143 969.7633 959.8888 922.19977 1036.351 874.7425 z M 1251.7712 925.47845 C 1193.6267 935.6264 1102.9255 972.5151 1062.1151 971.7676 C 1121.9213 955.477 1190.623 938.8172 1251.7712 925.47845 z M 1285.4635 953.2141 C 1259.6162 967.0075 1175.2294 974.8062 1247.669 961.85986 C 1260.279 959.02997 1272.851 956.0341 1285.4635 953.2141 z M 1293.8042 974.1225 C 1329.1327 1050.176 1200.1749 1043.7264 1157.3414 1068.8523 C 1121.5486 1097.6505 1042.8497 1037.1227 1098.3875 1015.88837 C 1162.327 1008.97943 1230.1722 984.36475 1293.8042 974.1225 z M 1324.8666 1057.0532 C 1360.8378 1132.6055 1222.3071 1112.6056 1180.0916 1137.5151 C 1144.4819 1166.0155 1070.437 1119.0282 1126.1517 1098.5173 C 1191.1721 1091.6781 1260.137 1067.1968 1324.8666 1057.0532 z M 1351.2664 1125.828 C 1380.369 1193.0157 1247.9076 1159.2267 1208.749 1182.5765 C 1177.4238 1201.7703 1098.7499 1195.3398 1149.158 1158.699 C 1216.6478 1154.6954 1283.9717 1135.6741 1351.2664 1125.828 z M 1389.5388 1180.329 C 1416.6962 1243.4247 1277.8248 1266.9335 1240.6414 1288.4896 C 1198.061 1287.6042 1133.8242 1274.6849 1152.0946 1208.7242 C 1239.0475 1196.885 1316.5167 1191.9617 1389.5388 1180.329 z" svg:height="14.460519mm" draw:style-name="style-2" svg:viewBox="0.0 0.0 1683.7032 1446.0519" svg:width="16.837032mm" svg:x="7.455012mm" svg:y="15.369198mm"/>
            <draw:path svg:d="M 564.422 877.46533 L 476.35657 896.7194 L 496.55862 815.6815 L 418.7567 728.7265 L 375.27927 733.3031 L 336.37842 664.65454 L 224.25229 605.159 L 226.54059 586.8527 L 173.90996 499.89774 L 139.5856 511.33914 L 43.47754 433.53732 L 0.0 348.87076 C 0.0 348.87076 766.4617 -13.3490715 789.3444 0.3806595 C 812.2274 14.110391 851.24335 14.78067 851.24335 14.78067 L 844.3784 58.25811 L 956.5046 131.4833 L 983.9639 138.34819 L 1034.3063 197.84366 L 1077.7837 193.26712 L 1146.4324 261.91577 L 1139.5675 284.79865 L 1244.8287 325.98788 L 1228.8109 351.15897 L 1350.09 412.94278 L 1446.1981 525.0689 L 564.422 877.46533 z" svg:height="8.967195mm" draw:style-name="style-3" svg:viewBox="0.0 0.0 1446.1981 896.7195" svg:width="14.461981mm" svg:x="9.702341mm" svg:y="5.61868mm"/>
            <draw:path svg:d="M 30.743237 0.0 L 0.0 51.777966 L 45.305798 110.028305 L 80.90318 124.590866 L 166.66063 199.02188 L 202.25801 194.16762 L 247.56381 241.09154 L 231.38313 263.7444 L 359.21024 333.32114 L 398.04376 406.13403 L 443.34955 410.9882 L 503.2179 491.89148 L 496.74564 564.7043 L 600.30176 588.9752 L 610.0101 580.88495 L 598.68365 537.19727 L 524.25275 550.1417 L 519.3985 542.05145 L 532.343 469.23853 L 457.9121 381.86307 L 415.84244 386.71722 L 378.62695 315.52246 L 270.21664 258.89023 L 273.4528 244.32767 L 215.20245 150.47984 L 174.75092 161.80637 L 87.37546 85.75734 L 77.66705 85.75734 L 30.743237 0.0 z" svg:height="5.8897524mm" draw:style-name="style-4" svg:viewBox="0.0 0.0 610.0101 588.9752" svg:width="6.1001005mm" svg:x="9.303869mm" svg:y="9.077924mm"/>
            <draw:path svg:d="M 30.743237 0.0 L 0.0 51.777966 L 45.305798 110.028305 L 80.90318 124.590866 L 166.66063 199.02188 L 202.25801 194.16762 L 247.56381 241.09154 L 231.38313 263.7444 L 359.21024 333.32114 L 398.04376 406.13403 L 443.34955 410.9882 L 503.2179 491.89148 L 496.74564 564.7043 L 600.30176 588.9752 L 610.0101 580.88495 L 598.68365 537.19727 L 524.25275 550.1417 L 519.3985 542.05145 L 532.343 469.23853 L 457.9121 381.86307 L 415.84244 386.71722 L 378.62695 315.52246 L 270.21664 258.89023 L 273.4528 244.32767 L 215.20245 150.47984 L 174.75092 161.80637 L 87.37546 85.75734 L 77.66705 85.75734 L 30.743237 0.0 z" svg:height="5.8897524mm" draw:style-name="style-5" svg:viewBox="0.0 0.0 610.0101 588.9752" svg:width="6.1001005mm" svg:x="9.303869mm" svg:y="9.077924mm"/>
            <draw:path svg:d="M 1.6180173 362.44638 L 891.55334 0.0 C 891.55334 0.0 907.73395 45.305695 901.26166 43.68768 C 894.78937 42.06966 4.8541527 406.13403 4.8541527 406.13403 L 0.0 372.15466 L 1.6180173 362.44638 z" svg:height="4.0613403mm" draw:style-name="style-6" svg:viewBox="0.0 0.0 902.78986 406.13403" svg:width="9.027899mm" svg:x="15.306887mm" svg:y="10.825433mm"/>
            <draw:path svg:d="M 93.847725 0.0 L 0.0 1508.0358 L 19.416813 1529.0707 L 61.486473 1512.8899 L 137.5355 32.361355 L 93.847725 0.0 z" svg:height="15.290708mm" draw:style-name="style-7" svg:viewBox="0.0 0.0 137.5355 1529.0707" svg:width="1.375355mm" svg:x="9.287687mm" svg:y="10.404736mm"/>
            <draw:path svg:d="M 3.2361355 302.578 L 754.01794 0.0 L 658.5521 95.465744 L 22.652948 367.3005 L 0.0 344.64767 L 3.2361355 302.578 z" svg:height="3.673005mm" draw:style-name="style-8" svg:viewBox="0.0 0.0 754.01794 367.3005" svg:width="7.5401797mm" svg:x="10.161442mm" svg:y="17.103521mm"/>
            <draw:path svg:d="M 29.232508 0.0 L 707.429 226.84499 L 706.25964 239.70738 L 685.2122 244.38449 L 14.031564 23.386108 L 0.0 0.0 L 29.232508 0.0 z" svg:height="2.443845mm" draw:style-name="style-9" svg:viewBox="0.0 0.0 707.429 244.38449" svg:width="7.0742903mm" svg:x="10.605589mm" svg:y="14.725156mm"/>
            <draw:path svg:d="M 53.94323 20.297533 L 0.0 1533.1453 L 19.833757 1553.7876 L 61.571255 1536.7683 L 104.742065 0.0 L 53.94323 20.297533 z" svg:height="15.537876mm" draw:style-name="style-10" svg:viewBox="0.0 0.0 104.742065 1553.7876" svg:width="1.0474206mm" svg:x="14.776219mm" svg:y="14.761213mm"/>
            <draw:path svg:d="M 0.0 22.812117 L 85.95304 1594.8057 L 113.89869 1600.7919 L 145.995 1585.2327 L 47.327534 0.0 L 0.0 22.812117 z" svg:height="16.00792mm" draw:style-name="style-11" svg:viewBox="0.0 0.0 145.995 1600.7919" svg:width="1.45995mm" svg:x="23.006561mm" svg:y="11.5892935mm"/>
            <draw:path svg:d="M 8.268229 109.14062 L 279.46613 0.0 L 332.38278 4.960937 L 343.9583 29.765623 L 130.63802 124.02343 L 0.0 130.63802 L 8.268229 109.14062 z" svg:height="1.3063802mm" draw:style-name="style-12" svg:viewBox="0.0 0.0 343.9583 130.63802" svg:width="3.439583mm" svg:x="10.451041mm" svg:y="13.129948mm"/>
            <draw:path svg:d="M 0.0 17.798695 L 33.97927 860.8101 L 59.868355 872.13654 L 97.08386 872.13654 L 46.923813 0.0 L 0.0 17.798695 z" svg:height="8.721365mm" draw:style-name="style-13" svg:viewBox="0.0 0.0 97.08386 872.13654" svg:width="0.9708386mm" svg:x="17.523634mm" svg:y="13.851212mm"/>
            <draw:path svg:d="M 3.2361355 0.0 L 487.03732 487.0374 L 480.56506 550.14185 L 0.0 72.8129 L 3.2361355 0.0 z" svg:height="5.501418mm" draw:style-name="style-14" svg:viewBox="0.0 0.0 487.03732 550.14185" svg:width="4.8703732mm" svg:x="10.112901mm" svg:y="20.566177mm"/>
            <draw:path svg:d="M 4.854254 333.32126 L 805.7959 0.0 L 807.41406 63.10439 L 0.0 401.2798 L 4.854254 333.32126 z" svg:height="4.012798mm" draw:style-name="style-15" svg:viewBox="0.0 0.0 807.41406 401.2798" svg:width="8.074141mm" svg:x="15.533415mm" svg:y="22.11952mm"/>
            <draw:path svg:d="M 0.0 0.0 L 224.91077 189.31357 L 490.27325 443.34964 L 388.33524 422.31473 L 100.3199 144.00768 L 0.8974742 55.109077 L 0.0 0.0 z" svg:height="4.4334965mm" draw:style-name="style-16" svg:viewBox="0.0 0.0 490.27325 443.34964" svg:width="4.902733mm" svg:x="18.559196mm" svg:y="17.33005mm"/>
            <draw:path svg:d="M 386.20056 318.35205 C 272.8265 211.78181 169.88344 94.780525 44.719692 0.0 L 0.0 24.02187 L 142.58455 153.52118 L 297.47293 299.4859 L 386.20056 318.35205 z" svg:height="3.1835203mm" draw:style-name="style-17" svg:viewBox="0.0 0.0 386.20056 318.35205" svg:width="3.8620057mm" svg:x="19.389576mm" svg:y="13.013885mm"/>
            <draw:path svg:d="M 0.0 0.0 L 258.41626 454.85938 L 258.41626 506.30872 L 219.82932 473.56824 L 3.5079415 68.989044 L 0.0 0.0 z" svg:height="5.063087mm" draw:style-name="style-18" svg:viewBox="0.0 0.0 258.41626 506.30872" svg:width="2.5841627mm" svg:x="20.942236mm" svg:y="16.689587mm"/>
            <draw:path svg:d="M 0.0 305.81415 L 763.72626 0.0 L 765.34436 53.396183 L 1.6181182 362.44647 L 0.0 305.81415 z" svg:height="3.6244648mm" draw:style-name="style-19" svg:viewBox="0.0 0.0 765.34436 362.44647" svg:width="7.653444mm" svg:x="15.646679mm" svg:y="16.456295mm"/>
            <draw:path svg:d="M 3.5078404 526.1869 L 425.62665 0.0 L 478.24536 12.862284 L 37.41767 530.864 L 0.0 543.7264 L 3.5078404 526.1869 z" svg:height="5.4372635mm" draw:style-name="style-20" svg:viewBox="0.0 0.0 478.24536 543.7264" svg:width="4.7824535mm" svg:x="10.172946mm" svg:y="14.748543mm"/>
            <draw:path svg:d="M 8.090288 0.0 L 475.7109 470.85675 L 470.85666 537.1974 L 0.0 74.430916 L 8.090288 0.0 z" svg:height="5.371974mm" draw:style-name="style-21" svg:viewBox="0.0 0.0 475.7109 537.1974" svg:width="4.757109mm" svg:x="10.404152mm" svg:y="14.644064mm"/>
            <draw:path svg:d="M 4.6772213 195.27382 L 156.68677 0.0 L 181.24216 10.523724 L 28.06333 216.32127 L 0.0 228.01427 L 4.6772213 195.27382 z" svg:height="2.2801428mm" draw:style-name="style-22" svg:viewBox="0.0 0.0 181.24216 228.01427" svg:width="1.8124216mm" svg:x="10.453579mm" svg:y="11.953906mm"/>
            <draw:path svg:d="M 36.24839 23.386108 L 457.19794 816.1744 L 456.02853 851.2534 L 436.1504 833.7139 L 220.99849 440.8277 L 0.0 29.232609 L 4.6772213 0.0 L 36.24839 23.386108 z" svg:height="8.512534mm" draw:style-name="style-23" svg:viewBox="0.0 0.0 457.19794 851.2534" svg:width="4.571979mm" svg:x="10.617282mm" svg:y="10.784601mm"/>
            <draw:path svg:d="M 3.5078404 23.386108 L 385.87033 0.0 L 380.02383 29.232609 L 377.68527 43.264275 L 8.185062 51.449337 L 0.0 40.925613 L 3.5078404 23.386108 z" svg:height="0.51449335mm" draw:style-name="style-24" svg:viewBox="0.0 0.0 385.87033 51.449337" svg:width="3.8587031mm" svg:x="10.476965mm" svg:y="14.222356mm"/>
            <draw:path svg:d="M 3.5079415 42.094894 L 496.95425 0.0 L 495.78497 31.57127 L 12.862385 72.49678 L 0.0 61.97316 L 3.5079415 42.094894 z" svg:height="0.72496784mm" draw:style-name="style-25" svg:viewBox="0.0 0.0 496.95425 72.49678" svg:width="4.9695425mm" svg:x="10.161252mm" svg:y="19.951946mm"/>
            <draw:path svg:d="M 31.571169 29.232609 L 454.85925 955.3216 L 456.02853 991.56995 L 423.2881 967.0146 L 187.08865 445.5049 L 0.0 44.433556 L 4.6772213 0.0 L 31.571169 29.232609 z" svg:height="9.9157mm" draw:style-name="style-26" svg:viewBox="0.0 0.0 456.02853 991.56995" svg:width="4.5602856mm" svg:x="10.371728mm" svg:y="15.403353mm"/>
            <draw:path svg:d="M 39.756332 0.0 L 354.29904 78.34338 L 439.8274 89.228745 L 555.4195 120.43828 L 748.3546 164.87183 L 747.18524 187.08865 L 724.9686 192.93517 L 464.2138 137.97789 L 330.91306 99.39083 L 177.73422 64.31172 L 0.0 21.047447 L 39.756332 0.0 z" svg:height="1.9293516mm" draw:style-name="style-27" svg:viewBox="0.0 0.0 748.3546 192.93517" svg:width="7.4835463mm" svg:x="15.738833mm" svg:y="14.561454mm"/>
            <draw:path svg:d="M 5.846502 0.0 L 56.263924 30.063368 L 118.51626 45.559433 L 210.47467 83.02061 L 175.39566 99.39083 L 1.169381 33.909832 L 0.0 5.846502 L 5.846502 0.0 z" svg:height="0.9939083mm" draw:style-name="style-28" svg:viewBox="0.0 0.0 210.47467 99.39083" svg:width="2.1047466mm" svg:x="18.404846mm" svg:y="15.403353mm"/>
            <draw:path svg:d="M 4.6772213 737.5021 L 415.10312 313.0447 L 706.2598 12.533553 C 706.2598 12.533553 735.4924 -3.836773 735.4924 0.8404485 C 735.4924 5.51767 737.83093 34.75028 737.83093 34.75028 L 460.70596 313.0447 L 282.97174 507.14914 L 237.36891 548.0749 L 25.72477 764.39606 L 0.0 772.5813 L 4.6772213 737.5021 z" svg:height="7.725813mm" draw:style-name="style-29" svg:viewBox="0.0 0.0 737.83093 772.5813" svg:width="7.3783092mm" svg:x="15.680367mm" svg:y="11.770105mm"/>
            <draw:path svg:d="M 0.0 809.1875 L 361.31503 424.48633 L 403.40994 371.86783 L 522.67896 242.075 L 751.8627 7.044749 C 751.8627 7.044749 777.5872 -3.4788735 777.5872 1.1982472 C 777.5872 5.87557 777.5872 26.923016 777.5872 26.923016 L 536.7107 285.33926 L 449.01276 385.89938 L 389.37836 446.70316 L 349.62204 502.82983 L 289.98743 557.7871 L 28.06333 838.42017 L 0.0 846.6053 L 0.0 809.1875 z" svg:height="8.466053mm" draw:style-name="style-30" svg:viewBox="0.0 0.0 777.5872 846.6053" svg:width="7.775872mm" svg:x="15.528358mm" svg:y="17.005009mm"/>
            <draw:path svg:d="M 25.724669 0.0 L 463.04443 93.54423 L 786.9416 177.73422 L 793.95746 203.45879 L 785.7724 212.81323 L 492.27713 149.67088 L 325.06653 105.23723 L 0.0 31.571068 L 2.3385603 4.6771207 L 25.724669 0.0 z" svg:height="2.1281323mm" draw:style-name="style-31" svg:viewBox="0.0 0.0 793.95746 212.81323" svg:width="7.9395747mm" svg:x="15.645289mm" svg:y="20.022106mm"/>
            <draw:path svg:d="M 36.24839 1.169381 L 72.49678 508.64725 L 119.269 1193.8596 L 152.00945 1677.9514 L 141.48582 1690.8138 L 112.25311 1690.8138 L 106.40662 1675.6127 L 72.49678 1126.0399 L 19.878267 333.2517 L 0.0 19.878166 L 12.862385 0.0 L 36.24839 1.169381 z" svg:height="16.908138mm" draw:style-name="style-32" svg:viewBox="0.0 0.0 152.00945 1690.8138" svg:width="1.5200945mm" svg:x="17.855274mm" svg:y="12.667181mm"/>
            <draw:path svg:d="M 32.740448 10.523724 L 116.93024 760.0477 L 215.15178 1653.396 L 205.79735 1666.2583 L 192.93517 1676.7821 L 169.54895 1669.7662 L 127.454056 1261.6791 L 74.83534 737.83093 L 11.693004 106.40662 L 0.0 16.370224 L 11.693004 1.1692802 L 24.555387 0.0 L 32.740448 10.523724 z" svg:height="16.767822mm" draw:style-name="style-33" svg:viewBox="0.0 0.0 215.15178 1676.7821" svg:width="2.1515179mm" svg:x="20.076954mm" svg:y="11.988985mm"/>
            <draw:path svg:d="M 0.0 78.47611 L 200.64 0.0 L 207.11226 14.56266 L 204.68509 26.698143 L 0.0 113.26454 L 0.0 78.47611 z" svg:height="1.1326454mm" draw:style-name="style-34" svg:viewBox="0.0 0.0 207.11226 113.26454" svg:width="2.0711226mm" svg:x="18.284124mm" svg:y="12.581032mm"/>
            <draw:path svg:d="M 0.0 76.049034 L 204.68509 0.0 L 211.15736 14.562559 L 203.87604 35.59739 L 0.8090591 110.83746 L 0.0 76.049034 z" svg:height="1.1083746mm" draw:style-name="style-35" svg:viewBox="0.0 0.0 211.15736 110.83746" svg:width="2.1115737mm" svg:x="18.332666mm" svg:y="13.430515mm"/>
            <draw:path svg:d="M 0.0 76.048935 L 204.68509 0.0 L 211.15736 14.562559 L 203.87604 35.59739 L 0.8090591 110.837364 L 0.0 76.048935 z" svg:height="1.1083736mm" draw:style-name="style-36" svg:viewBox="0.0 0.0 211.15736 110.837364" svg:width="2.1115737mm" svg:x="18.356937mm" svg:y="14.328542mm"/>
            <draw:path svg:d="M 0.0 76.049034 L 208.73018 0.0 L 215.20245 14.56266 L 207.92113 35.59749 L 4.8541527 110.83746 L 0.0 76.049034 z" svg:height="1.1083746mm" draw:style-name="style-37" svg:viewBox="0.0 0.0 215.20245 110.83746" svg:width="2.1520245mm" svg:x="18.437841mm" svg:y="15.234656mm"/>
            <draw:path svg:d="M 0.0 76.049034 L 208.73038 0.0 L 216.01152 17.798695 L 208.73038 38.833527 L 1.6181182 113.26454 L 0.0 76.049034 z" svg:height="1.1326454mm" draw:style-name="style-38" svg:viewBox="0.0 0.0 216.01152 113.26454" svg:width="2.1601152mm" svg:x="18.518744mm" svg:y="16.213585mm"/>
            <draw:path svg:d="M 0.0 76.048935 L 208.73038 0.0 L 216.01152 17.798695 L 209.30246 34.828903 L 1.6181182 113.26444 L 0.0 76.048935 z" svg:height="1.1326444mm" draw:style-name="style-39" svg:viewBox="0.0 0.0 216.01152 113.26444" svg:width="2.1601152mm" svg:x="18.583466mm" svg:y="17.04689mm"/>
            <draw:path svg:d="M 0.0 77.66705 L 212.77548 0.0 L 220.05681 17.798695 L 212.77548 38.833626 L 5.6634135 113.26444 L 0.0 77.66705 z" svg:height="1.1326444mm" draw:style-name="style-40" svg:viewBox="0.0 0.0 220.05681 113.26444" svg:width="2.2005682mm" svg:x="18.623917mm" svg:y="17.944914mm"/>
            <draw:path svg:d="M 0.0 76.857994 L 223.29285 0.0 L 229.76491 13.753399 L 222.48378 34.78833 L 2.4269755 110.837265 L 0.0 76.857994 z" svg:height="1.1083726mm" draw:style-name="style-41" svg:viewBox="0.0 0.0 229.76491 110.837265" svg:width="2.2976491mm" svg:x="18.680552mm" svg:y="18.931934mm"/>
            <draw:path svg:d="M 0.0 77.66705 L 226.52888 0.0 L 233.00114 13.753601 L 225.71982 34.78833 L 5.663212 110.83746 L 0.0 77.66705 z" svg:height="1.1083746mm" draw:style-name="style-42" svg:viewBox="0.0 0.0 233.00114 110.83746" svg:width="2.3300114mm" svg:x="18.777634mm" svg:y="19.82996mm"/>
            <draw:path svg:d="M 0.0 76.048935 L 225.72002 0.0 L 234.61946 15.371517 L 227.33813 36.40645 L 2.0186105E-4 111.646324 L 0.0 76.048935 z" svg:height="1.1164632mm" draw:style-name="style-43" svg:viewBox="0.0 0.0 234.61946 111.646324" svg:width="2.3461947mm" svg:x="18.915169mm" svg:y="21.87681mm"/>
            <draw:path svg:d="M 0.0 74.80668 L 220.23605 0.0 L 233.00114 10.8932295 L 223.43172 27.923439 L 5.663212 107.97709 L 0.0 74.80668 z" svg:height="1.0797709mm" draw:style-name="style-44" svg:viewBox="0.0 0.0 233.00114 107.97709" svg:width="2.3300114mm" svg:x="18.777634mm" svg:y="19.858564mm"/>
            <draw:path svg:d="M 0.0 77.66705 L 234.61926 0.0 L 241.09154 13.753601 L 232.1921 31.552296 L 4.0450935 112.45538 L 0.0 77.66705 z" svg:height="1.1245538mm" draw:style-name="style-45" svg:viewBox="0.0 0.0 241.09154 112.45538" svg:width="2.4109154mm" svg:x="18.96371mm" svg:y="22.774836mm"/>
            <draw:path svg:d="M 0.0 80.094025 L 235.42833 0.0 L 241.9006 13.753399 L 234.61926 34.78833 L 1.6181182 114.0735 L 0.0 80.094025 z" svg:height="1.140735mm" draw:style-name="style-46" svg:viewBox="0.0 0.0 241.9006 114.0735" svg:width="2.4190059mm" svg:x="19.044613mm" svg:y="23.761856mm"/>
            <draw:path svg:d="M 0.0 82.5212 L 245.13663 0.0 L 251.6089 13.753601 L 244.32777 34.78833 L 2.4271772 114.88256 L 0.0 82.5212 z" svg:height="1.1488255mm" draw:style-name="style-47" svg:viewBox="0.0 0.0 251.6089 114.88256" svg:width="2.516089mm" svg:x="19.117426mm" svg:y="24.821688mm"/>
            <draw:path svg:d="M 0.0 81.71234 L 249.18193 0.0 L 255.65419 13.753601 L 248.37286 34.78833 L 3.2362363 117.30953 L 0.0 81.71234 z" svg:height="1.1730953mm" draw:style-name="style-48" svg:viewBox="0.0 0.0 255.65419 117.30953" svg:width="2.556542mm" svg:x="19.165968mm" svg:y="25.8977mm"/>
            <draw:path svg:d="M 0.80885726 86.5665 L 252.41797 0.0 L 258.89023 13.753601 L 251.6089 34.788532 L 0.0 121.35483 L 0.80885726 86.5665 z" svg:height="1.2135483mm" draw:style-name="style-49" svg:viewBox="0.0 0.0 258.89023 121.35483" svg:width="2.5889022mm" svg:x="19.254963mm" svg:y="26.852356mm"/>
            <draw:path svg:d="M 0.0 84.94838 L 252.41797 0.0 L 258.89005 13.753601 L 251.6089 34.788532 L 0.80885726 119.73671 L 0.0 84.94838 z" svg:height="1.1973671mm" draw:style-name="style-50" svg:viewBox="0.0 0.0 258.89005 119.73671" svg:width="2.5889003mm" svg:x="19.327776mm" svg:y="27.798925mm"/>
            <draw:path svg:d="M 0.0 77.66705 L 226.52888 0.0 L 233.00114 13.753601 L 225.71982 34.78833 L 5.663212 110.837265 L 0.0 77.66705 z" svg:height="1.1083726mm" draw:style-name="style-51" svg:viewBox="0.0 0.0 233.00114 110.837265" svg:width="2.3300114mm" svg:x="18.840563mm" svg:y="20.928339mm"/>
          </draw:g>
          <draw:g draw:id="layer1">
            <draw:path svg:d="M 829.30334 0.0 L 33.89974 350.5729 L 2.4804685 405.14322 L 53.74349 465.50128 L 95.08463 486.17184 L 97.5651 488.6523 L 0.0 2004.2186 C 4.7695727 2020.0674 33.086338 2032.5145 74.414055 2008.3528 L 75.24088 1995.1235 L 95.91145 1585.0194 L 563.8932 2058.789 L 548.1836 2472.2004 C 571.79254 2476.2222 589.1898 2491.1143 629.2122 2466.4126 L 638.30725 2062.0962 L 937.6171 1935.5923 L 968.2096 2404.401 C 987.95544 2416.5774 1005.3171 2410.292 1021.95306 2394.479 L 1018.64575 2348.177 L 1245.1952 2268.802 L 1250.983 2319.2383 C 1267.0833 2324.5586 1286.7278 2336.862 1304.7264 2302.7017 L 1250.1561 1803.3007 L 1433.7108 1725.5793 L 1459.3424 2201.0024 C 1485.8936 2222.785 1508.2094 2206.4468 1530.4491 2189.427 L 1427.9231 609.36847 L 1513.0858 573.81506 L 1508.9518 534.9544 L 1403.9452 417.54556 L 1284.0559 357.18747 L 1297.285 330.72916 L 1196.4127 290.21484 L 1201.3737 266.23697 L 1124.4791 199.26431 L 1089.7526 200.91795 L 1040.97 136.42578 L 1010.37756 135.59895 L 898.7565 60.35807 L 906.1979 24.804686 L 829.30334 0.0 z M 827.6497 9.095052 L 897.9296 27.285154 L 888.00775 56.223957 L 88.47005 434.90884 L 57.8776 363.80206 L 827.6497 9.095052 z M 888.00775 70.279945 L 997.9752 139.73306 L 185.20833 511.80334 L 121.54296 455.5794 L 105.00651 439.86978 L 888.00775 70.279945 z M 1022.7799 146.34764 L 1074.8698 201.74478 L 285.2539 593.6588 L 233.16405 509.32288 L 1022.7799 146.34764 z M 1110.4231 207.53255 L 1192.2786 268.71744 L 1181.5299 288.5612 L 383.6458 661.4583 L 286.90753 611.0221 L 1080.6575 211.66666 L 1110.4231 207.53255 z M 1182.3567 305.09763 L 1287.3632 333.20963 L 1268.3463 360.49478 L 431.60153 739.1796 L 397.7018 674.68744 L 1182.3567 305.09763 z M 38.03385 363.80206 L 77.72135 444.00388 L 80.20182 445.65753 L 80.20182 469.6354 C 73.23196 468.2035 66.180954 466.8702 59.531246 461.36716 L 16.536457 402.66275 L 38.03385 363.80206 z M 1283.2291 372.89713 L 1384.1014 418.37238 L 535.78125 810.28644 L 478.73044 736.69916 L 1283.2291 372.89713 z M 1398.9843 433.2552 L 1480.013 524.2057 L 1127.7864 669.7265 L 1125.3059 648.2291 C 1115.057 643.2049 1106.2435 639.78406 1098.0208 643.2682 C 1093.4811 643.9797 1088.5977 648.1298 1083.138 661.4583 L 1085.6184 687.0898 L 907.8515 759.8502 L 903.7174 708.5872 C 881.79895 704.5525 873.99963 704.96814 858.2421 731.7382 L 861.54944 778.8671 L 619.29034 878.9127 L 530.8203 894.6224 L 554.79816 819.3815 C 614.5638 791.9652 1385.3601 439.38965 1398.9843 433.2552 z M 87.64323 448.9648 L 106.66015 458.8867 L 175.28645 518.41797 L 171.97916 539.0885 C 145.3015 516.38165 125.105606 499.8437 97.5651 477.0768 C 95.027405 474.97894 92.739006 474.02094 90.123695 472.9427 L 87.64323 448.9648 z M 106.66015 496.09372 L 138.07942 525.03253 L 59.531246 1991.8163 C 35.621513 2017.5189 24.180634 2005.8153 13.229166 1992.6431 L 106.66015 496.09372 z M 220.7617 515.9375 L 267.06378 585.39056 L 267.89062 603.5807 L 257.96875 620.944 C 255.39107 619.01215 252.70026 617.21124 250.52733 615.1562 C 246.30157 611.15967 266.34283 595.9563 262.10284 592.0052 C 245.17004 576.2261 235.4684 559.26794 219.10806 544.04944 L 218.28123 516.7643 L 220.7617 515.9375 z M 207.53255 518.41797 L 205.87889 539.0885 C 197.11711 540.13275 185.83217 544.107 179.42056 543.22266 L 183.55467 522.55206 L 207.53255 518.41797 z M 148.0013 534.12756 L 173.6328 557.2786 L 342.30466 873.9518 L 318.3268 874.7786 L 147.17447 555.625 L 148.0013 534.12756 z M 1497.3762 539.0885 L 1499.8567 568.02734 L 1132.7473 716.0286 L 1129.4401 687.0898 L 1497.3762 539.0885 z M 211.66666 550.66406 L 249.7005 592.0052 L 234.8177 617.63666 L 276.98566 641.61456 L 248.87369 677.99475 L 183.55467 555.625 L 211.66666 550.66406 z M 146.34764 572.16144 L 222.41536 712.7213 L 133.11848 825.99603 L 146.34764 572.16144 z M 1418.828 612.6757 L 1517.22 2180.332 C 1501.7861 2205.1982 1486.3519 2196.7312 1470.9178 2196.8684 L 1441.9791 1664.3944 L 1446.1132 1662.7408 L 1441.1522 1647.858 L 1410.5598 1082.3112 L 1410.5598 1069.082 L 1386.5819 625.9049 L 1418.828 612.6757 z M 270.3711 614.3294 L 368.763 671.3802 L 366.28253 679.6484 C 346.2127 663.3048 313.6199 651.1711 286.08072 637.4804 L 282.77344 634.17316 L 281.9466 634.99994 C 275.64774 631.75244 269.1356 628.59955 263.7565 625.07806 L 270.3711 614.3294 z M 1375.0065 630.86584 L 1376.66 654.0169 L 1150.9375 886.3541 L 1147.6301 854.10803 L 1358.47 637.4804 L 1375.0065 630.86584 z M 281.11978 644.09503 L 299.30988 654.8437 L 262.10284 703.6263 L 251.35416 682.9557 L 281.11978 644.09503 z M 1337.7994 646.5755 L 1164.1666 825.99603 L 1142.6692 805.3255 L 1134.401 730.91144 L 1337.7994 646.5755 z M 1098.0208 649.05597 C 1106.531 646.0187 1114.8961 654.6017 1115.384 659.8046 L 1296.4583 2300.2212 C 1286.2494 2322.003 1269.4602 2315.3381 1259.2512 2313.4504 L 1254.2903 2266.3215 L 1261.7317 2263.841 C 1276.3875 2245.1812 1271.2413 2224.606 1259.2512 2225.8071 L 1250.983 2228.2876 L 1244.3684 2173.7173 L 1254.2903 2170.4102 C 1268.946 2151.7502 1263.7999 2131.1748 1251.8098 2132.3762 L 1241.0612 2135.6836 L 1234.4465 2074.4985 L 1242.7147 2072.018 C 1257.3705 2053.3584 1251.3976 2032.783 1239.4075 2033.9843 L 1231.1393 2036.4647 L 1224.5247 1970.3188 L 1233.6198 1967.0116 C 1248.2754 1948.3518 1243.1294 1927.7765 1231.1393 1928.9778 L 1220.3905 1932.285 L 1212.9491 1860.3514 L 1217.0833 1858.6979 C 1231.739 1840.038 1225.7661 1819.4626 1213.776 1820.664 L 1209.6418 1822.3176 L 1203.0272 1761.1327 L 1207.9882 1759.4791 C 1222.6437 1740.8192 1217.4979 1720.2439 1205.5077 1721.4452 L 1198.8932 1723.9257 L 1193.9323 1671.009 L 1198.0663 1669.3553 C 1212.7218 1650.6956 1207.576 1630.1202 1195.5858 1631.3215 L 1189.7981 1632.9752 L 1183.1835 1576.7512 L 1189.7981 1574.2708 C 1204.4539 1555.611 1199.3077 1535.0356 1187.3176 1536.2369 L 1179.8762 1538.7174 L 1172.4348 1465.9569 L 1174.9153 1465.1301 C 1185.1093 1458.066 1202.5414 1439.6519 1175.7421 1427.9231 L 1169.1276 1430.4036 L 1163.3397 1377.4869 L 1169.9543 1375.0065 C 1184.6099 1356.3466 1179.464 1335.7714 1167.4739 1336.9725 L 1160.0325 1339.453 L 1153.418 1283.2291 L 1160.8594 1280.7487 C 1166.7777 1264.6613 1162.293 1251.6227 1157.552 1238.5807 L 1149.2838 1241.888 L 1143.4961 1188.9713 L 1154.2448 1184.8372 C 1155.0657 1172.5271 1162.794 1159.9402 1149.2838 1147.6301 L 1140.1887 1150.9375 L 1135.2278 1110.4231 L 1144.3229 1107.1158 C 1155.763 1089.301 1152.9308 1075.7079 1141.0156 1064.1211 L 1131.9205 1067.4283 L 1125.3059 1011.20435 L 1131.0938 1009.5507 C 1142.4413 991.5571 1138.7539 975.46436 1131.0938 968.2096 L 1121.9987 971.51685 L 1116.2109 918.6002 L 1125.3059 915.2929 C 1131.9807 898.0893 1126.402 886.8566 1124.4791 873.9518 L 1112.0768 878.0859 L 1107.1158 831.7838 L 1118.6914 827.6497 C 1125.8064 810.5666 1124.7389 795.97626 1117.8645 786.30853 L 1103.8086 791.2695 L 1098.0208 738.35284 L 1111.25 732.56506 C 1115.3284 722.16266 1119.6093 710.9504 1107.9426 701.9726 L 1094.7135 706.93353 L 1090.5793 667.24603 C 1091.8258 658.713 1094.444 649.9608 1098.0208 649.05597 z M 303.444 656.4974 L 358.0143 687.9166 L 396.87497 756.5429 L 309.23175 792.0963 L 265.41016 709.414 L 303.444 656.4974 z M 1376.66 665.5924 L 1398.1575 1056.6797 L 1193.9323 854.9349 L 1376.66 665.5924 z M 375.3776 675.5143 L 379.5117 677.99475 L 415.0651 735.8724 L 413.41144 755.7161 C 413.2449 755.611 412.70987 755.8429 412.58463 755.7161 C 394.40552 737.3183 390.9968 705.07855 372.89713 685.43616 L 375.3776 675.5143 z M 1087.2721 703.6263 L 1088.0989 709.414 L 908.67834 777.2135 L 908.67834 775.5599 L 1087.2721 703.6263 z M 1103.8086 706.93353 C 1106.5764 712.06616 1113.2001 720.34766 1107.1158 728.43097 L 910.332 807.80597 L 909.5052 784.6549 L 1103.8086 706.93353 z M 224.89583 716.8554 L 236.47134 738.35284 L 148.0013 855.76166 L 131.46484 862.3763 L 133.11848 835.9179 L 224.89583 716.8554 z M 878.9127 717.68225 C 884.172 717.03143 890.6564 719.372 897.10284 723.47003 L 1008.7239 2378.7693 C 1012.208 2392.8994 1001.9018 2408.18 977.3046 2391.9985 L 868.164 730.91144 C 871.50867 722.6016 873.6536 718.33307 878.9127 717.68225 z M 1091.4062 740.8333 L 1093.8867 771.4257 L 1067.4283 750.7552 L 1091.4062 740.8333 z M 420.02603 743.3138 L 420.85284 744.9674 L 448.138 744.14056 L 448.138 755.7161 C 442.99106 753.7494 427.4972 757.28064 418.37238 757.36975 L 420.02603 743.3138 z M 459.71353 743.3138 L 462.194 743.3138 L 532.47394 825.16925 L 521.7252 907.0247 L 517.5911 916.11975 C 516.78986 915.53357 515.7513 915.1806 515.11066 914.4661 C 501.57556 899.3701 522.1398 861.24884 515.11066 843.3593 C 506.91086 822.4904 494.0418 804.8608 479.55728 787.9622 L 481.2109 787.1354 L 477.90363 785.48175 C 471.30185 777.92596 463.8243 770.53766 456.40622 763.15753 L 459.71353 743.3138 z M 239.77864 744.14056 L 272.85156 806.1523 L 162.05728 849.97394 L 239.77864 744.14056 z M 1058.3333 754.8893 L 1095.5403 783.82806 L 1096.3672 793.74994 L 1059.9869 806.9791 L 1021.1262 770.59894 L 1058.3333 754.8893 z M 404.31638 766.4648 L 447.3112 767.2916 L 460.54034 786.30853 L 334.86325 840.05206 L 314.1927 802.0182 L 404.31638 766.4648 z M 1011.20435 774.73303 L 1050.8918 810.28644 L 914.4661 858.2421 L 912.81244 816.901 L 1011.20435 774.73303 z M 466.3281 793.74994 L 505.18878 847.49347 L 504.36194 866.5104 L 352.22653 873.12494 L 338.17056 846.6666 L 466.3281 793.74994 z M 862.3763 793.74994 L 864.0299 824.3424 L 618.4635 923.56116 C 616.06915 913.62714 613.5033 903.23615 611.84894 894.6224 L 862.3763 793.74994 z M 1114.5573 793.74994 C 1124.7756 801.5222 1121.0623 820.35425 1114.5573 823.51556 L 916.9466 893.79553 L 914.4661 867.3372 L 1114.5573 793.74994 z M 278.6393 816.07416 L 300.1367 855.76166 L 249.7005 878.0859 L 131.46484 883.0468 L 131.46484 874.7786 L 278.6393 816.07416 z M 1144.3229 821.86194 L 1155.8984 833.43744 L 1146.8033 843.3593 L 1144.3229 821.86194 z M 1100.5012 834.2643 L 1101.3281 845.013 L 1090.5793 837.5716 L 1100.5012 834.2643 z M 1083.138 840.87885 L 1102.9817 856.5885 L 1105.4622 880.56635 L 920.25385 945.8854 L 916.9466 902.89056 L 1083.138 840.87885 z M 865.68353 841.7057 L 872.29816 942.57806 L 840.87885 935.13666 L 836.74475 853.2812 L 865.68353 841.7057 z M 829.30334 856.5885 L 832.61066 933.48303 L 711.0677 905.37103 L 829.30334 856.5885 z M 302.61716 861.54944 L 310.05856 874.7786 L 265.41016 877.2591 L 302.61716 861.54944 z M 1186.4908 863.20306 L 1385.7551 1059.9869 L 1322.9166 1045.1041 L 1160.8594 888.8346 L 1186.4908 863.20306 z M 503.53513 875.6054 L 501.88147 905.37103 L 136.42578 914.4661 L 130.63802 904.54425 L 130.63802 897.9296 L 130.63802 895.44916 L 503.53513 875.6054 z M 1119.5182 879.73956 C 1119.924 888.51416 1130.6321 895.093 1121.1719 909.5052 L 922.7343 980.61194 L 921.0807 954.1536 L 1119.5182 879.73956 z M 603.5807 897.10284 C 604.26196 906.404 605.9904 915.41223 608.5416 924.388 C 591.81775 914.84985 552.418 924.0017 529.1666 920.25385 L 533.3008 905.37103 L 603.5807 897.10284 z M 1154.2448 897.10284 L 1299.7655 1040.1432 L 1164.1666 1008.7239 L 1152.5911 898.7565 L 1154.2448 897.10284 z M 694.5312 911.98566 L 873.12494 952.49994 L 873.9518 973.17053 L 666.41925 923.56116 L 694.5312 911.98566 z M 501.05466 915.2929 L 501.05466 921.90753 L 510.14972 924.388 L 444.00388 1007.07025 L 419.1992 998.802 L 376.2044 918.6002 L 501.05466 915.2929 z M 366.28253 918.6002 L 589.5247 1336.9725 L 588.6979 1367.5651 L 577.9492 1356.8163 L 342.30466 919.42706 L 366.28253 918.6002 z M 334.03644 919.42706 L 367.9362 982.26556 L 190.99608 922.7343 L 334.03644 919.42706 z M 1108.7695 921.0807 L 1109.5963 926.86847 L 1045.1041 998.802 L 977.3046 1022.7799 L 1062.4674 937.6171 L 1108.7695 921.0807 z M 128.98438 921.90753 L 130.63802 923.56116 L 133.94531 931.8294 L 137.2526 930.1757 L 588.6979 1376.66 L 586.2174 1438.6718 L 125.67708 985.5729 L 128.98438 921.90753 z M 171.97916 922.7343 L 372.89713 990.5338 L 385.29947 1014.51166 L 153.78905 938.444 L 143.04036 927.69525 L 152.1354 923.56116 L 171.97916 922.7343 z M 520.89844 926.86847 L 561.4127 937.6171 L 453.92575 1064.1211 L 437.3893 1032.7018 L 520.89844 926.86847 z M 651.53644 930.1757 L 615.98303 2454.8372 L 566.37366 2462.2786 L 615.1562 945.05853 L 651.53644 930.1757 z M 663.11194 932.6562 L 833.43744 973.17053 L 840.05206 1140.1887 L 659.8046 1079.8307 L 663.11194 932.6562 z M 1110.4231 935.9635 L 1115.384 973.9973 L 1079.8307 986.39966 L 1068.2551 984.74603 L 1110.4231 935.9635 z M 569.68097 940.0976 L 604.40753 949.1927 L 600.2734 1059.9869 L 496.92053 1025.2604 L 569.68097 940.0976 z M 1047.5846 943.4049 L 1012.85803 978.1315 L 974.82416 969.8632 L 1047.5846 943.4049 z M 162.88411 947.539 L 390.2604 1022.7799 L 406.79684 1053.3723 L 347.2656 1129.4401 L 162.88411 947.539 z M 1128.6133 973.17053 C 1141.1274 977.63074 1134.3776 994.5138 1128.6133 1004.5898 L 929.34894 1073.2161 L 926.86847 1046.7578 L 1128.6133 973.17053 z M 962.4218 973.9973 L 1006.2434 984.74603 L 990.5338 1000.4557 L 930.1757 985.5729 L 962.4218 973.9973 z M 842.53253 974.82416 L 874.7786 983.0924 L 883.87366 1116.2109 L 850.8007 1149.2838 L 842.53253 974.82416 z M 1063.2942 990.5338 L 1066.6016 991.3606 L 1060.8137 993.0143 L 1063.2942 990.5338 z M 923.56116 993.84106 L 930.1757 995.49475 L 972.3437 1017.819 L 956.6341 1030.2213 L 925.2148 1016.9921 L 923.56116 993.84106 z M 124.85025 995.49475 L 141.38672 1012.0312 L 568.02734 1944.6874 L 567.2005 1971.1458 L 550.66406 1953.7825 L 122.36978 1037.6627 L 124.85025 995.49475 z M 951.67316 1000.4557 L 983.0924 1007.8971 L 978.1315 1012.85803 L 951.67316 1000.4557 z M 424.16013 1007.8971 L 439.86978 1012.85803 L 431.60153 1022.7799 L 424.16013 1007.8971 z M 1118.6914 1013.6848 L 1121.1719 1036.8359 L 1078.177 1028.5676 L 1118.6914 1013.6848 z M 1165.8202 1017.819 L 1395.677 1069.9088 L 1393.1965 1084.7916 L 1376.66 1092.233 L 1370.0455 1090.5793 L 1168.3007 1042.6237 L 1165.8202 1017.819 z M 926.0416 1023.6067 L 946.7122 1032.7018 L 926.86847 1040.1432 L 926.0416 1023.6067 z M 158.74998 1028.5676 L 309.23175 1176.569 L 255.48827 1242.7147 L 158.74998 1028.5676 z M 492.78644 1030.2213 L 600.2734 1066.6016 L 599.4466 1083.9648 L 480.3841 1045.1041 L 492.78644 1030.2213 z M 1068.2551 1031.875 L 1121.9987 1044.2773 L 1123.6523 1064.1211 L 1053.3723 1037.6627 L 1068.2551 1031.875 z M 1041.7969 1041.7969 L 1121.1719 1070.7356 L 1093.0598 1080.6575 L 1016.9921 1050.8918 L 1041.7969 1041.7969 z M 122.36978 1047.5846 L 228.20311 1278.2682 L 103.35286 1434.5377 L 122.36978 1047.5846 z M 476.24997 1050.8918 L 599.4466 1090.5793 L 592.832 1259.2512 L 563.8932 1270.8268 L 458.05988 1071.5625 L 476.24997 1050.8918 z M 1169.1276 1051.7188 L 1356.8163 1096.3672 L 1363.4309 1102.9817 L 1205.5077 1166.6471 L 1175.7421 1113.7305 L 1169.1276 1051.7188 z M 1006.2434 1052.5455 L 1083.138 1083.9648 L 933.48303 1136.0547 L 933.48303 1133.5742 L 1006.2434 1052.5455 z M 986.39966 1061.6406 L 932.6562 1119.5182 L 930.1757 1085.6184 L 935.13666 1080.6575 L 986.39966 1061.6406 z M 412.58463 1063.2942 L 428.29425 1093.0598 L 374.55075 1155.8984 L 354.707 1136.8815 L 412.58463 1063.2942 z M 1136.0547 1071.5625 C 1145.2218 1078.07 1150.5559 1091.0653 1141.0156 1103.8086 L 935.9635 1172.4348 L 935.13666 1144.3229 L 1136.0547 1071.5625 z M 659.8046 1087.2721 L 840.87885 1148.457 L 840.87885 1152.5911 L 826.8229 1158.3789 L 658.97784 1103.8086 L 659.8046 1087.2721 z M 1399.8112 1098.8477 L 1402.2916 1141.8424 L 1188.1444 1227.8319 L 1184.0104 1185.664 L 1399.8112 1098.8477 z M 433.2552 1101.3281 L 532.47394 1284.0559 L 511.80334 1291.4973 L 381.16534 1162.513 L 433.2552 1101.3281 z M 658.97784 1111.25 L 816.901 1163.3397 L 656.4974 1233.6198 L 658.97784 1111.25 z M 1128.6133 1112.0768 L 1133.5742 1153.418 L 978.1315 1207.9882 L 942.57806 1178.2225 L 1128.6133 1112.0768 z M 883.87366 1126.1328 L 886.3541 1158.3789 L 669.7265 1381.621 L 653.19006 1388.2356 L 654.0169 1362.6041 L 883.87366 1126.1328 z M 1179.0494 1142.6692 L 1194.759 1170.7811 L 1182.3567 1175.7421 L 1179.0494 1142.6692 z M 1403.1184 1151.7643 L 1404.7721 1175.7421 L 1205.5077 1389.0624 L 1202.2004 1355.1627 L 1384.1014 1159.2057 L 1403.1184 1151.7643 z M 1146.8033 1153.418 C 1153.0144 1162.0586 1153.8806 1171.3317 1147.6301 1181.5299 L 941.7513 1255.944 L 940.0976 1229.4856 L 1146.8033 1153.418 z M 835.9179 1164.9934 L 758.1966 1245.1952 L 654.8437 1292.3241 L 656.4974 1243.5416 L 835.9179 1164.9934 z M 1362.6041 1168.3007 L 1265.8658 1271.6536 L 1236.1002 1220.3905 L 1362.6041 1168.3007 z M 887.18097 1172.4348 L 895.44916 1291.4973 L 858.2421 1306.3801 L 853.2812 1207.9882 L 887.18097 1172.4348 z M 316.67316 1184.0104 L 334.86325 1202.2004 L 271.1979 1276.6145 L 261.27603 1254.2903 L 316.67316 1184.0104 z M 937.6171 1187.3176 L 966.55597 1212.1223 L 941.7513 1220.3905 L 939.2708 1219.5637 L 937.6171 1187.3176 z M 1404.7721 1187.3176 L 1424.6158 1553.6002 L 1288.1901 1312.1678 L 1404.7721 1187.3176 z M 1136.8815 1190.6249 L 1137.7083 1197.2395 L 1019.4726 1243.5416 L 1013.6848 1237.7538 L 1136.8815 1190.6249 z M 1138.5352 1204.6809 L 1142.6692 1243.5416 L 945.8854 1312.1678 L 943.4049 1282.4022 L 1138.5352 1204.6809 z M 341.47784 1208.8151 L 451.44528 1316.302 L 314.1927 1371.6991 L 275.33203 1286.5364 L 341.47784 1208.8151 z M 842.53253 1219.5637 L 846.6666 1310.5143 L 696.1849 1370.8723 L 842.53253 1219.5637 z M 1226.1783 1224.5247 L 1257.5975 1280.7487 L 1241.888 1297.285 L 1206.3346 1232.7928 L 1226.1783 1224.5247 z M 1194.759 1236.927 L 1232.7928 1307.2069 L 1200.5468 1341.9335 L 1189.7981 1239.4075 L 1194.759 1236.927 z M 1002.93616 1241.888 L 1009.5507 1247.6757 L 970.69006 1262.5585 C 968.7054 1260.509 966.35126 1258.4526 964.9023 1256.7708 L 1002.93616 1241.888 z M 1153.418 1246.8489 C 1158.9744 1254.2534 1162.0259 1262.9033 1156.7252 1274.9608 L 948.36584 1346.0676 L 946.7122 1321.263 L 1153.418 1246.8489 z M 744.14056 1259.2512 L 654.0169 1352.6823 L 654.8437 1299.7655 L 744.14056 1259.2512 z M 956.6341 1259.2512 C 958.9276 1261.3595 961.33844 1263.8313 963.24866 1265.8658 L 943.4049 1273.3073 L 942.57806 1265.039 L 956.6341 1259.2512 z M 592.0052 1269.9999 L 590.3515 1318.7825 L 589.5247 1319.6093 L 568.02734 1279.095 L 592.0052 1269.9999 z M 1145.9766 1285.7096 L 1152.5911 1341.9335 L 1140.1887 1346.0676 L 1090.5793 1305.5533 L 1145.9766 1285.7096 z M 233.16405 1289.0168 L 243.08592 1311.3411 L 125.67708 1448.5936 L 102.52604 1457.6887 L 102.52604 1452.7278 L 233.16405 1289.0168 z M 536.60803 1292.3241 L 558.10547 1332.0116 L 554.79816 1333.6653 L 519.24475 1298.9387 L 536.60803 1292.3241 z M 895.44916 1301.4192 L 898.7565 1344.414 L 651.53644 1443.6327 L 652.3632 1399.8112 L 895.44916 1301.4192 z M 1079.0039 1309.6874 L 1127.7864 1350.2018 L 1084.7916 1365.0846 L 1040.1432 1323.7434 L 1079.0039 1309.6874 z M 247.22003 1320.4362 L 277.8125 1387.4088 L 144.694 1441.1522 L 247.22003 1320.4362 z M 1279.9218 1320.4362 L 1426.2694 1577.578 L 1427.9231 1614.785 L 1402.2916 1590.8073 L 1264.2122 1337.7994 L 1279.9218 1320.4362 z M 458.05988 1322.9166 L 494.44006 1358.47 L 338.17056 1423.789 L 317.49997 1379.1405 L 458.05988 1322.9166 z M 1029.3945 1327.0507 L 1071.5625 1369.2186 L 952.49994 1409.733 L 948.36584 1355.9895 L 1029.3945 1327.0507 z M 562.23956 1338.6262 L 564.72003 1343.5872 L 560.58594 1339.453 L 562.23956 1338.6262 z M 1165.8202 1342.7604 C 1181.7285 1346.7037 1175.9949 1366.0902 1166.6471 1370.0455 L 1106.2891 1391.5428 L 954.9804 1443.6327 L 953.3268 1418.828 L 1165.8202 1342.7604 z M 1255.1171 1347.7213 L 1373.3528 1563.5221 L 1207.9882 1408.9061 L 1206.3346 1398.9843 L 1255.1171 1347.7213 z M 899.5833 1356.8163 L 908.67834 1498.203 L 864.0299 1487.4543 L 859.8958 1373.3528 L 899.5833 1356.8163 z M 501.05466 1365.0846 L 577.1224 1440.3254 L 353.05338 1457.6887 L 342.30466 1432.884 L 501.05466 1365.0846 z M 848.32025 1378.3137 L 852.4544 1484.9739 L 684.6093 1445.2864 L 848.32025 1378.3137 z M 1145.9766 1383.2747 L 1147.6301 1389.0624 L 1127.7864 1410.5598 L 1111.25 1395.677 L 1145.9766 1383.2747 z M 1157.552 1392.3698 L 1160.8594 1424.6158 L 1149.2838 1437.0182 L 1096.3672 1455.2083 L 1126.9596 1422.9622 L 1157.552 1392.3698 z M 281.11978 1394.8502 L 301.79034 1438.6718 L 235.64452 1465.9569 L 103.35286 1475.8788 L 105.00651 1465.1301 L 281.11978 1394.8502 z M 1100.5012 1399.8112 L 1121.1719 1418.0012 L 1082.3112 1460.1692 L 959.11456 1502.3372 L 955.80725 1451.901 L 1100.5012 1399.8112 z M 1209.6418 1424.6158 L 1411.3866 1618.0924 L 1340.2799 1600.7291 L 1215.4296 1479.1862 L 1209.6418 1424.6158 z M 1175.7421 1432.884 C 1190.2212 1429.0228 1186.2714 1454.0674 1171.608 1462.6497 L 961.59503 1536.2369 L 959.94135 1508.1249 L 1175.7421 1432.884 z M 583.73694 1446.1132 L 586.2174 1448.5936 L 585.39056 1469.2643 L 367.10934 1488.2811 L 357.18747 1465.1301 L 583.73694 1446.1132 z M 305.92447 1447.7668 L 310.8854 1460.1692 L 269.54425 1463.4764 L 305.92447 1447.7668 z M 665.5924 1452.7278 L 909.5052 1508.9518 L 911.1588 1537.0637 L 651.53644 1474.2252 L 651.53644 1458.5155 L 665.5924 1452.7278 z M 315.0195 1468.4374 L 325.76822 1491.5885 L 109.967445 1508.9518 L 100.04557 1500.6835 L 101.69921 1486.6276 L 315.0195 1468.4374 z M 1164.9934 1468.4374 L 1172.4348 1541.1979 L 1151.7643 1548.6393 L 1084.7916 1533.7565 L 1132.7473 1480.013 L 1164.9934 1468.4374 z M 585.39056 1476.7057 L 568.8541 1931.4583 L 370.41666 1494.8958 L 585.39056 1476.7057 z M 1120.345 1484.9739 L 1076.5234 1532.1028 L 1035.1823 1523.0077 L 1044.2773 1512.259 L 1120.345 1484.9739 z M 650.7096 1485.8007 L 854.10803 1533.7565 L 859.8958 1699.121 C 861.24603 1700.2277 862.70734 1700.7656 864.0299 1701.6014 L 640.7877 1939.7264 L 650.7096 1485.8007 z M 328.2487 1498.203 L 525.8594 1929.8046 L 123.19661 1525.4882 L 152.1354 1513.0858 L 328.2487 1498.203 z M 1217.91 1500.6835 L 1311.3411 1594.1145 L 1225.3514 1573.444 L 1217.91 1500.6835 z M 99.21874 1513.9127 L 566.37366 1990.9895 L 563.8932 2041.4257 L 95.91145 1573.444 L 99.21874 1513.9127 z M 1029.3945 1518.0468 L 1026.0872 1521.3541 L 1021.95306 1520.5272 L 1029.3945 1518.0468 z M 1010.37756 1525.4882 L 1137.7083 1552.7733 L 1068.2551 1576.7512 L 963.24866 1548.6393 L 962.4218 1542.8514 L 1010.37756 1525.4882 z M 865.68353 1536.2369 L 911.98566 1546.9856 L 917.7734 1643.7239 L 873.12494 1691.6796 C 872.2755 1691.5105 871.4937 1691.0641 870.6445 1690.8528 L 865.68353 1536.2369 z M 1185.664 1542.0247 C 1201.572 1545.9683 1195.8386 1565.3545 1186.4908 1569.3098 L 1121.1719 1591.634 L 1120.345 1591.634 L 1119.5182 1592.4608 L 969.0364 1644.5507 L 967.38275 1618.0924 L 1064.9479 1584.1926 L 1065.7747 1584.1926 L 1185.664 1542.0247 z M 963.24866 1556.0807 L 991.3606 1563.5221 L 965.7291 1593.2877 L 963.24866 1556.0807 z M 1000.4557 1566.0026 L 1034.3555 1575.0975 L 1016.1653 1594.1145 L 967.38275 1610.651 L 966.55597 1604.8632 L 1000.4557 1566.0026 z M 1040.97 1577.578 L 1054.1992 1580.8854 L 1030.2213 1589.1536 L 1040.97 1577.578 z M 1175.7421 1579.2317 L 1178.2225 1603.2096 L 1132.7473 1594.1145 L 1175.7421 1579.2317 z M 1227.0051 1582.539 L 1420.4817 1627.1874 L 1428.7499 1634.6288 L 1428.7499 1638.763 L 1425.4426 1654.4725 L 1417.1744 1657.7799 L 1230.3124 1613.1315 L 1227.0051 1582.539 z M 1117.8645 1599.0754 L 1179.8762 1613.1315 L 1182.3567 1636.2825 L 973.9973 1706.5624 L 970.69006 1663.5676 L 997.9752 1640.4166 L 1117.8645 1599.0754 z M 1231.1393 1623.0533 L 1375.0065 1656.953 L 1388.2356 1670.1823 L 1242.7147 1731.3671 L 1231.1393 1623.0533 z M 1193.9323 1636.2825 C 1209.8405 1640.2261 1204.1068 1660.4392 1194.759 1664.3944 L 976.4778 1740.4622 L 974.82416 1713.177 L 1193.9323 1636.2825 z M 978.1315 1647.0311 L 969.8632 1654.4725 L 969.8632 1650.3385 L 978.1315 1647.0311 z M 919.42706 1658.6067 L 921.0807 1692.5065 L 652.3632 1980.2407 L 639.9609 1985.2017 L 640.7877 1957.0897 L 919.42706 1658.6067 z M 1431.2303 1669.3553 L 1432.884 1714.0038 L 1249.3293 1791.7252 L 1244.3684 1746.2499 L 1431.2303 1669.3553 z M 1185.664 1673.4895 L 1191.4518 1726.4061 L 979.7851 1795.8593 L 976.4778 1747.0768 L 1185.664 1673.4895 z M 922.7343 1709.0428 L 932.6562 1862.0051 L 674.68744 1970.3188 L 916.9466 1710.6965 C 918.8641 1710.2148 920.79785 1709.6395 922.7343 1709.0428 z M 1203.8541 1727.233 C 1219.7623 1731.1765 1214.0287 1750.5629 1204.6809 1754.5182 L 982.26556 1832.2395 L 980.61194 1804.9543 L 1203.8541 1727.233 z M 1194.759 1763.6132 L 1202.2004 1818.1835 L 1148.457 1842.1614 L 987.2265 1895.9049 L 983.0924 1839.6809 L 1194.759 1763.6132 z M 1212.9491 1825.6249 C 1228.8574 1829.5682 1223.1238 1849.7816 1213.776 1853.7369 L 989.707 1929.8046 L 986.39966 1903.3463 L 1212.9491 1825.6249 z M 1204.6809 1862.8319 L 1212.1223 1935.5923 L 994.6679 2006.6991 L 989.707 1939.7264 L 1204.6809 1862.8319 z M 933.48303 1874.4075 L 936.79034 1924.8436 L 642.44135 2049.6938 L 640.7877 1995.1235 L 933.48303 1874.4075 z M 1229.4856 1933.9387 C 1245.3939 1937.8821 1239.6602 1957.2686 1230.3124 1961.2239 L 997.1484 2040.5989 L 994.6679 2014.1405 L 1229.4856 1933.9387 z M 1216.2565 1972.7993 L 1222.871 2039.772 L 1002.1093 2111.7056 L 996.32153 2048.8672 L 1216.2565 1972.7993 z M 1238.5807 2038.9452 C 1254.4888 2042.8885 1248.7552 2063.1018 1239.4075 2067.0571 L 1004.5898 2145.6055 L 1002.93616 2119.9739 L 1238.5807 2038.9452 z M 1226.1783 2076.979 L 1232.7928 2138.9907 L 1009.5507 2212.5781 L 1005.4166 2153.0469 L 1226.1783 2076.979 z M 1250.1561 2137.3372 C 1266.0642 2141.2805 1260.3308 2161.494 1250.983 2165.4492 L 1011.20435 2246.4778 L 1009.5507 2220.0195 L 1250.1561 2137.3372 z M 1236.1002 2176.1978 L 1242.7147 2231.595 L 1016.1653 2306.009 L 1012.0312 2253.9192 L 1236.1002 2176.1978 z M 1257.5975 2230.768 C 1273.5056 2234.7114 1267.7722 2254.9248 1258.4244 2258.8801 L 1017.819 2339.9087 L 1016.1653 2314.2773 L 1257.5975 2230.768 z" svg:height="24.803272mm" draw:style-name="style-52" svg:viewBox="0.0 0.0 1530.4491 2480.3274" svg:width="15.304491mm" svg:x="9.219075mm" svg:y="5.53971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99" draw:border="21.644629%" draw:display-name="gradient-1" draw:end-color="#8f5127" draw:name="gradient-1" draw:start-color="#6a3c1d" draw:style="linear"/>
    <draw:gradient draw:angle="3273" draw:border="86.57445%" draw:display-name="gradient-2" draw:end-color="#8f5127" draw:name="gradient-2" draw:start-color="#6a3c1d" draw:style="linear"/>
    <draw:gradient draw:angle="2014" draw:border="63.30408%" draw:display-name="gradient-3" draw:end-color="#8f5127" draw:name="gradient-3" draw:start-color="#6a3c1d" draw:style="linear"/>
    <draw:gradient draw:angle="900" draw:border="62.391758%" draw:display-name="gradient-4" draw:end-color="#8f5127" draw:name="gradient-4" draw:start-color="#6a3c1d" draw:style="linear"/>
    <draw:gradient draw:angle="206" draw:border="48.6843%" draw:display-name="gradient-5" draw:end-color="#8f5127" draw:name="gradient-5" draw:start-color="#6a3c1d" draw:style="linear"/>
    <draw:gradient draw:angle="3519" draw:border="85.215164%" draw:display-name="gradient-6" draw:end-color="#8f5127" draw:name="gradient-6" draw:start-color="#6a3c1d" draw:style="linear"/>
    <draw:gradient draw:angle="911" draw:border="61.83161%" draw:display-name="gradient-7" draw:end-color="#8f5127" draw:name="gradient-7" draw:start-color="#6a3c1d" draw:style="linear"/>
    <draw:gradient draw:angle="959" draw:border="66.23814%" draw:display-name="gradient-8" draw:end-color="#8f5127" draw:name="gradient-8" draw:start-color="#6a3c1d" draw:style="linear"/>
    <draw:gradient draw:angle="200" draw:border="38.912014%" draw:display-name="gradient-9" draw:end-color="#8f5127" draw:name="gradient-9" draw:start-color="#6a3c1d" draw:style="linear"/>
    <draw:gradient draw:angle="981" draw:border="1.106888%" draw:display-name="gradient-10" draw:end-color="#8f5127" draw:name="gradient-10" draw:start-color="#6a3c1d" draw:style="linear"/>
    <draw:gradient draw:angle="3150" draw:border="42.654064%" draw:display-name="gradient-11" draw:end-color="#8f5127" draw:name="gradient-11" draw:start-color="#6a3c1d" draw:style="linear"/>
    <draw:gradient draw:angle="226" draw:border="74.570946%" draw:display-name="gradient-12" draw:end-color="#8f5127" draw:name="gradient-12" draw:start-color="#6a3c1d" draw:style="linear"/>
    <draw:gradient draw:angle="3253" draw:border="98.648254%" draw:display-name="gradient-13" draw:end-color="#8f5127" draw:name="gradient-13" draw:start-color="#6a3c1d" draw:style="linear"/>
    <draw:gradient draw:angle="3356" draw:border="77.84537%" draw:display-name="gradient-14" draw:end-color="#8f5127" draw:name="gradient-14" draw:start-color="#6a3c1d" draw:style="linear"/>
    <draw:gradient draw:angle="3361" draw:border="112.33171%" draw:display-name="gradient-15" draw:end-color="#8f5127" draw:name="gradient-15" draw:start-color="#6a3c1d" draw:style="linear"/>
    <draw:gradient draw:angle="228" draw:border="40.847763%" draw:display-name="gradient-16" draw:end-color="#8f5127" draw:name="gradient-16" draw:start-color="#6a3c1d" draw:style="linear"/>
    <draw:gradient draw:angle="492" draw:border="65.49847%" draw:display-name="gradient-17" draw:end-color="#8f5127" draw:name="gradient-17" draw:start-color="#6a3c1d" draw:style="linear"/>
    <draw:gradient draw:angle="3194" draw:border="293.407%" draw:display-name="gradient-18" draw:end-color="#8f5127" draw:name="gradient-18" draw:start-color="#6a3c1d" draw:style="linear"/>
    <draw:gradient draw:angle="450" draw:border="59.29856%" draw:display-name="gradient-19" draw:end-color="#8f5127" draw:name="gradient-19" draw:start-color="#6a3c1d" draw:style="linear"/>
    <draw:gradient draw:angle="3198" draw:border="52.533188%" draw:display-name="gradient-20" draw:end-color="#8f5127" draw:name="gradient-20" draw:start-color="#6a3c1d" draw:style="linear"/>
    <draw:gradient draw:angle="71" draw:border="28.16498%" draw:display-name="gradient-21" draw:end-color="#8f5127" draw:name="gradient-21" draw:start-color="#6a3c1d" draw:style="linear"/>
    <draw:gradient draw:angle="71" draw:border="41.73485%" draw:display-name="gradient-22" draw:end-color="#8f5127" draw:name="gradient-22" draw:start-color="#6a3c1d" draw:style="linear"/>
    <draw:gradient draw:angle="3416" draw:border="99.206825%" draw:display-name="gradient-23" draw:end-color="#8f5127" draw:name="gradient-23" draw:start-color="#6a3c1d" draw:style="linear"/>
    <draw:gradient draw:angle="3306" draw:border="79.35817%" draw:display-name="gradient-24" draw:end-color="#8f5127" draw:name="gradient-24" draw:start-color="#6a3c1d" draw:style="linear"/>
    <draw:gradient draw:angle="3102" draw:border="90.29628%" draw:display-name="gradient-25" draw:end-color="#8f5127" draw:name="gradient-25" draw:start-color="#6a3c1d" draw:style="linear"/>
    <draw:gradient draw:angle="516" draw:border="67.329956%" draw:display-name="gradient-26" draw:end-color="#8f5127" draw:name="gradient-26" draw:start-color="#6a3c1d" draw:style="linear"/>
    <draw:gradient draw:angle="616" draw:border="66.234215%" draw:display-name="gradient-27" draw:end-color="#8f5127" draw:name="gradient-27" draw:start-color="#6a3c1d" draw:style="linear"/>
    <draw:gradient draw:angle="0" draw:border="57.50092%" draw:display-name="gradient-28" draw:end-color="#8f5127" draw:name="gradient-28" draw:start-color="#6a3c1d" draw:style="linear"/>
    <draw:gradient draw:angle="963" draw:border="57.79332%" draw:display-name="gradient-29" draw:end-color="#d1af63" draw:name="gradient-29" draw:start-color="#bb8f56" draw:style="linear"/>
    <draw:gradient draw:angle="1103" draw:border="59.66002%" draw:display-name="gradient-30" draw:end-color="#d1af63" draw:name="gradient-30" draw:start-color="#bb8f56" draw:style="linear"/>
    <draw:gradient draw:angle="202" draw:border="59.80891%" draw:display-name="gradient-31" draw:end-color="#d1af63" draw:name="gradient-31" draw:start-color="#bb8f56" draw:style="linear"/>
    <draw:gradient draw:angle="202" draw:border="61.28176%" draw:display-name="gradient-32" draw:end-color="#d1af63" draw:name="gradient-32" draw:start-color="#bb8f56" draw:style="linear"/>
    <draw:gradient draw:angle="202" draw:border="61.28172%" draw:display-name="gradient-33" draw:end-color="#d1af63" draw:name="gradient-33" draw:start-color="#bb8f56" draw:style="linear"/>
    <draw:gradient draw:angle="202" draw:border="61.574837%" draw:display-name="gradient-34" draw:end-color="#d1af63" draw:name="gradient-34" draw:start-color="#bb8f56" draw:style="linear"/>
    <draw:gradient draw:angle="202" draw:border="63.862133%" draw:display-name="gradient-35" draw:end-color="#d1af63" draw:name="gradient-35" draw:start-color="#bb8f56" draw:style="linear"/>
    <draw:gradient draw:angle="202" draw:border="63.862103%" draw:display-name="gradient-36" draw:end-color="#d1af63" draw:name="gradient-36" draw:start-color="#bb8f56" draw:style="linear"/>
    <draw:gradient draw:angle="202" draw:border="64.14446%" draw:display-name="gradient-37" draw:end-color="#d1af63" draw:name="gradient-37" draw:start-color="#bb8f56" draw:style="linear"/>
    <draw:gradient draw:angle="202" draw:border="61.607224%" draw:display-name="gradient-38" draw:end-color="#d1af63" draw:name="gradient-38" draw:start-color="#bb8f56" draw:style="linear"/>
    <draw:gradient draw:angle="202" draw:border="61.780212%" draw:display-name="gradient-39" draw:end-color="#d1af63" draw:name="gradient-39" draw:start-color="#bb8f56" draw:style="linear"/>
    <draw:gradient draw:angle="202" draw:border="63.225094%" draw:display-name="gradient-40" draw:end-color="#d1af63" draw:name="gradient-40" draw:start-color="#bb8f56" draw:style="linear"/>
    <draw:gradient draw:angle="202" draw:border="59.98512%" draw:display-name="gradient-41" draw:end-color="#d1af63" draw:name="gradient-41" draw:start-color="#bb8f56" draw:style="linear"/>
    <draw:gradient draw:angle="202" draw:border="61.418736%" draw:display-name="gradient-42" draw:end-color="#d1af63" draw:name="gradient-42" draw:start-color="#bb8f56" draw:style="linear"/>
    <draw:gradient draw:angle="202" draw:border="60.722923%" draw:display-name="gradient-43" draw:end-color="#d1af63" draw:name="gradient-43" draw:start-color="#bb8f56" draw:style="linear"/>
    <draw:gradient draw:angle="202" draw:border="60.77644%" draw:display-name="gradient-44" draw:end-color="#d1af63" draw:name="gradient-44" draw:start-color="#bb8f56" draw:style="linear"/>
    <draw:gradient draw:angle="202" draw:border="59.893925%" draw:display-name="gradient-45" draw:end-color="#d1af63" draw:name="gradient-45" draw:start-color="#bb8f56" draw:style="linear"/>
    <draw:gradient draw:angle="202" draw:border="58.390957%" draw:display-name="gradient-46" draw:end-color="#d1af63" draw:name="gradient-46" draw:start-color="#bb8f56" draw:style="linear"/>
    <draw:gradient draw:angle="202" draw:border="59.023167%" draw:display-name="gradient-47" draw:end-color="#d1af63" draw:name="gradient-47" draw:start-color="#bb8f56" draw:style="linear"/>
    <draw:gradient draw:angle="202" draw:border="61.780254%" draw:display-name="gradient-48" draw:end-color="#d1af63" draw:name="gradient-48" draw:start-color="#bb8f5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