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03856mm" fo:page-width="118.867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ff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f0eeb7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0eeb7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f0eeb7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0eeb7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e0e0e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5763.5317 2758.242 C 5822.56 2719.1895 5878.758 2642.9895 5928.314 2522.022 C 5977.844 2397.2444 6036.8994 2198.1719 6061.664 2039.1044 C 6080.7144 1877.1796 6020.7065 1726.6844 6061.664 1576.1895 C 6100.717 1425.6945 6159.7715 1324.7296 6308.362 1144.707 C 6457.878 960.8745 6739.844 668.4571 6956.035 487.4821 C 7169.395 301.74457 7374.209 132.19957 7581.8276 55.999584 C 7789.4727 -18.295412 8105.7026 -11.627913 8188.5703 35.044586 C 8264.7705 78.85958 8133.325 170.29958 8055.22 313.17456 C 7974.258 456.04953 7851.385 616.0695 7716.1567 888.4845 C 7578.044 1160.8995 7481.842 1553.3296 7243.717 1925.7571 C 7001.7817 2296.2795 6690.314 2673.4695 6287.4067 3086.8542 L 6287.4067 3086.8542 L 6287.4067 3086.8542 C 6498.862 3025.8945 6707.4595 2893.4968 6924.6294 2685.8518 C 7138.9414 2474.397 7351.349 2077.2046 7572.3022 1843.842 C 7793.3096 1608.5745 8029.5024 1451.412 8240.006 1299.0121 C 8446.697 1143.7545 8594.335 1112.322 8815.315 929.442 C 9035.316 741.79956 9393.482 259.83456 9555.408 199.82707 C 9710.665 141.72458 9801.152 297.93457 9760.195 579.8745 C 9713.522 861.8145 9541.12 1499.037 9308.71 1874.322 C 9072.49 2243.892 8724.854 2544.882 8383.833 2788.722 C 8042.838 3030.657 7565.6353 3152.577 7294.1724 3323.0745 C 7021.758 3491.667 6853.165 3647.877 6770.298 3795.5142 L 6770.298 3795.5142 L 6791.253 3908.862 L 6791.253 3908.862 C 6979.8477 3913.6243 7112.245 3947.9146 7192.2554 4011.732 C 7271.2866 4074.5967 7247.5 4158.417 7263.6665 4288.9097 C 7277.0015 4417.497 7285.574 4664.1943 7274.144 4782.304 C 7261.7607 4900.4146 7227.471 4964.232 7181.7515 4988.0444 L 7181.7515 4988.0444 C 7236.044 4962.3267 7287.479 4951.8496 7325.6055 4956.612 C 7362.726 4958.517 7397.016 4975.6616 7417.9717 5008.047 L 7417.9717 5008.047 C 7497.981 4808.974 7568.4663 4647.0493 7633.2627 4514.652 C 7696.128 4379.397 7714.225 4203.184 7798.0454 4217.472 C 7880.9126 4233.6646 7999.023 4482.267 8126.658 4607.0444 C 8251.435 4726.107 8500.038 4817.547 8538.138 4936.6094 C 8571.502 5053.7666 8502.8955 5180.449 8332.424 5316.6567 L 8332.424 5316.6567 C 8426.695 5297.607 8524.803 5303.322 8630.557 5333.802 C 8736.284 5365.2344 8842.012 5417.622 8959.169 5498.5845 L 8959.169 5498.5845 C 8847.727 5501.442 8755.334 5513.824 8681.991 5539.5415 C 8606.744 5563.3545 8554.356 5597.644 8517.183 5642.4116 L 8517.183 5642.4116 C 8721.971 5742.4243 8883.8955 5834.817 9021.055 5919.5894 C 9155.357 6001.5044 9292.544 6058.6543 9318.235 6146.284 C 9337.285 6230.104 9254.418 6284.397 9154.405 6433.939 C 9052.487 6583.482 8913.449 6781.6016 8722.923 7039.7295 L 8722.923 7039.7295 C 8766.737 7066.3994 8820.077 7108.3086 8886.753 7173.0796 C 8951.496 7235.944 9025.817 7316.9062 9113.421 7419.7764 L 9113.421 7419.7764 C 9230.605 7388.344 9335.38 7398.822 9431.557 7451.2095 C 9526.806 7501.6914 9612.531 7594.084 9688.731 7728.413 L 9688.731 7728.413 C 9877.326 7526.4834 10068.778 7347.413 10274.545 7183.583 C 10477.428 7017.8486 10716.479 6822.586 10910.815 6752.1006 C 11104.173 6679.7104 11263.214 6662.566 11425.139 6762.578 C 11585.159 6864.4956 11788.993 7166.4385 11856.647 7348.366 C 11916.655 7525.531 11877.603 7673.1685 11794.708 7820.779 C 11708.058 7966.538 11564.203 8098.9355 11352.774 8221.781 L 11352.774 8221.781 C 11374.655 8311.316 11413.735 8393.232 11466.097 8478.03 C 11518.483 8558.993 11588.017 8639.004 11670.884 8714.251 L 11670.884 8714.251 C 11450.855 8799.976 11223.208 8875.223 10972.701 8939.993 C 10719.336 8999.021 10395.486 9033.312 10181.174 9094.271 C 9967.813 9157.163 9806.841 9226.695 9698.256 9310.516 L 9698.256 9310.516 L 9698.256 10450.658 L 9698.256 10450.658 C 9843.036 10506.855 9953.5 10588.7705 10047.824 10707.833 C 10136.406 10824.99 10264.994 10965.008 10243.086 11149.793 C 10218.295 11333.626 10083.066 11693.671 9914.474 11796.541 C 9743.023 11892.743 9393.456 11824.162 9225.816 11745.105 C 9056.271 11660.333 8939.114 11473.643 8907.708 11313.623 C 8875.296 11152.65 8924.826 10932.623 9030.58 10789.722 C 9134.402 10645.894 9296.327 10531.594 9523.975 10450.658 L 9523.975 10450.658 L 9513.498 9433.388 L 9513.498 9433.388 C 9480.16 9446.723 9404.912 9494.348 9287.755 9587.693 C 9168.692 9679.133 9007.72 9805.815 8804.838 9978.219 L 8804.838 9978.219 C 8805.79 10044.92 8822.962 10130.645 8856.272 10235.419 C 8889.61 10339.242 8936.282 10461.136 9000.101 10604.989 L 9000.101 10604.989 C 8815.342 10675.475 8670.535 10739.292 8558.167 10800.252 C 8446.697 10860.259 8371.45 10913.6 8332.424 10964.056 L 8332.424 10964.056 L 8414.339 11334.6045 L 8414.339 11334.6045 C 8205.741 11377.467 8002.859 11413.636 7798.072 11447.0 C 7591.379 11481.289 7393.259 11504.123 7192.282 11529.867 L 7192.282 11529.867 C 7153.2026 11620.3545 7125.5806 11731.797 7098.9365 11867.978 C 7074.1455 12002.28 7118.9395 12200.4 7037.977 12341.396 C 6951.2993 12477.578 6696.003 12586.189 6596.0166 12700.489 C 6494.0728 12813.811 6545.534 12906.203 6441.712 13029.102 C 6334.0796 13149.117 6066.4004 13277.704 5969.2715 13430.078 C 5871.1646 13584.382 5867.3545 13759.643 5866.402 13933.95 C 5866.402 14102.543 5900.692 14291.138 5958.7944 14436.896 C 6013.087 14578.793 6067.3794 14680.736 6195.014 14786.465 C 6320.744 14889.335 6592.207 14959.819 6718.889 15053.163 C 6845.572 15143.652 6949.394 15282.717 6945.5845 15331.294 C 6935.107 15376.062 6843.6406 15376.062 6667.454 15331.294 L 6667.454 15331.294 C 6577.893 15381.777 6496.0044 15405.589 6421.7095 15402.731 C 6345.483 15398.895 6276.903 15369.368 6215.969 15310.339 L 6215.969 15310.339 C 6143.579 15326.531 6085.4766 15331.294 6031.184 15320.816 C 5976.892 15309.387 5932.151 15286.526 5896.908 15248.453 L 5896.908 15248.453 C 5828.328 15287.506 5753.054 15292.269 5671.1655 15258.931 C 5586.3936 15222.763 5473.046 15145.583 5404.466 15053.217 C 5334.9336 14959.873 5300.643 14789.349 5260.6387 14714.127 C 5216.823 14637.927 5195.868 14747.465 5157.7417 14601.732 C 5115.832 14453.142 5072.0435 13907.359 5033.917 13831.159 C 4996.7695 13754.959 4967.2417 13978.798 4941.5244 14138.816 C 4916.7593 14298.838 4910.092 14614.114 4880.5645 14776.039 C 4846.2744 14930.345 4831.987 14994.162 4746.2617 15074.199 C 4654.822 15154.183 4459.5596 15220.884 4366.2144 15248.507 C 4273.848 15270.414 4220.482 15263.746 4202.411 15218.025 L 4202.411 15218.025 C 4144.3086 15287.558 4064.2717 15329.469 3966.1646 15351.377 C 3864.2468 15371.379 3748.068 15366.616 3606.1458 15340.897 L 3606.1458 15340.897 C 3431.8384 15354.233 3316.586 15358.996 3256.5784 15351.377 C 3196.5444 15343.756 3191.8083 15326.611 3246.1008 15299.941 L 3246.1008 15299.941 C 3136.5635 15266.604 3083.25 15230.409 3082.2974 15187.572 C 3078.461 15144.71 3168.9485 15098.963 3236.6023 15042.767 C 3304.2297 14982.759 3385.1658 14882.746 3483.2732 14837.978 C 3580.4548 14792.259 3707.1108 14847.504 3811.8857 14776.066 C 3913.83 14699.866 4023.3408 14612.264 4089.0898 14396.019 C 4151.0024 14174.086 4185.2925 13873.097 4191.96 13471.168 L 4191.96 13471.168 C 4010.0322 13344.485 3870.9673 13227.301 3770.9548 13101.571 C 3670.969 12974.889 3613.8188 12857.731 3595.695 12732.001 L 3595.695 12732.001 C 3371.8572 12552.931 3228.0298 12419.582 3153.7349 12320.521 C 3077.535 12220.509 3197.5498 12234.796 3153.7349 12146.214 C 3108.994 12050.9375 2935.6387 11922.376 2887.0613 11786.169 C 2837.5312 11650.914 2826.075 11507.087 2856.5813 11344.209 L 2856.5813 11344.209 C 2559.4014 11203.238 2259.3638 11073.699 1942.155 10951.778 C 1623.0675 10827.001 1163.9624 10699.366 965.84247 10612.715 C 769.62744 10527.942 790.58246 10508.893 760.1025 10438.407 C 723.9075 10361.255 698.19 10356.467 760.1025 10170.755 C 822.01495 9981.207 946.7925 9690.669 1130.6249 9328.746 C 1312.5525 8963.9375 1661.1938 8355.29 1849.7888 8013.3433 C 2033.5948 7671.3955 2109.8213 7598.0527 2240.314 7297.0625 C 2367.9487 6993.216 2494.6313 6636.028 2620.3613 6207.403 L 2620.3613 6207.403 L 2393.6663 6331.228 L 2393.6663 6331.228 C 2329.8489 6414.095 2288.8914 6501.7256 2260.3162 6597.928 C 2230.7888 6693.1777 2224.1213 6796.0483 2229.8362 6906.538 L 2229.8362 6906.538 C 1989.8328 6752.233 1735.4889 6654.1255 1459.2639 6608.406 C 1180.1814 6561.733 890.6214 6567.4478 575.34393 6629.3604 L 575.34393 6629.3604 L 585.8215 6166.4453 L 585.8215 6166.4453 C 475.33145 6171.208 376.27142 6154.063 277.21146 6115.0103 C 175.29396 6075.958 -2.8235335 6068.338 0.033966426 5930.2256 C 1.9389663 5786.398 121.00146 5550.178 298.16644 5273.0005 C 476.28394 4993.918 725.8389 4666.258 1058.2615 4275.7334 L 1058.2615 4275.7334 C 970.6315 4264.303 911.5764 4234.7754 873.47644 4183.3403 C 835.3764 4130.953 822.9939 4060.4414 832.5189 3968.0754 L 832.5189 3968.0754 C 742.9839 3936.6428 639.16144 3949.0254 513.43146 4009.0332 C 387.70145 4067.1355 243.87395 4170.006 81.94896 4317.643 L 81.94896 4317.643 C 61.946465 4250.9683 55.27896 4135.7153 61.946465 3968.0754 C 68.61397 3796.6257 87.66396 3582.313 122.906456 3310.8506 L 122.906456 3310.8506 C 135.28896 3434.6755 226.72896 3538.4983 401.03647 3618.5083 C 575.34393 3700.423 823.9464 3753.7632 1161.1313 3792.8157 L 1161.1313 3792.8157 C 1156.3689 3724.2354 1167.799 3677.5632 1191.6113 3648.988 C 1214.4714 3619.4607 1253.5239 3608.0305 1304.9589 3618.5083 L 1304.9589 3618.5083 C 1289.7454 3556.5955 1302.1279 3515.6382 1345.9429 3495.6355 C 1387.8528 3474.6807 1461.1688 3474.6807 1562.1603 3495.6355 L 1562.1603 3495.6355 C 1616.4529 3434.6755 1669.7664 3405.148 1725.9639 3403.2432 C 1782.1614 3400.3857 1833.5963 3428.9607 1890.7728 3485.1582 L 1890.7728 3485.1582 C 1943.1338 3438.4858 1996.5002 3428.008 2054.5764 3453.7256 C 2112.679 3479.4429 2204.1187 3575.6455 2229.8362 3639.4631 C 2251.744 3702.3284 2239.3613 3760.4307 2188.879 3824.2483 L 2188.879 3824.2483 L 3339.4988 3895.6858 L 3339.4988 3895.6858 C 3331.8787 3788.053 3350.9287 3694.708 3400.459 3608.0305 C 3447.158 3522.3057 3478.564 3476.586 3627.1538 3382.288 C 3775.7437 3285.133 3990.0564 3169.8806 4284.3784 3032.7207 L 4284.3784 3032.7207 C 4295.809 2849.8406 4359.6265 2738.3982 4479.641 2684.1057 C 4598.7036 2629.8132 4767.296 2641.2432 4993.0386 2714.5857 L 4993.0386 2714.5857 C 5172.109 2616.478 5326.4136 2575.5208 5455.9536 2581.2358 C 5585.4146 2587.7444 5684.4746 2646.7996 5763.5317 2758.242 L 5763.5317 2758.242 z M 2681.242 4070.7869 L 3339.4194 4081.2642 L 3359.4219 4245.094 L 3359.4219 4245.094 C 3255.5994 4309.8643 3174.637 4380.349 3112.7244 4470.837 C 3047.0283 4558.467 3009.8545 4634.667 2989.852 4768.969 C 2969.8494 4901.3667 2974.6118 5063.2915 3000.3293 5262.3643 L 3000.3293 5262.3643 C 2880.3145 5087.1045 2786.996 4926.132 2702.197 4768.969 C 2621.208 4610.8545 2552.6545 4467.027 2506.9346 4327.0093 L 2506.9346 4327.0093 C 2588.8494 4299.3867 2640.2844 4268.907 2671.717 4225.092 C 2698.387 4181.277 2705.081 4129.842 2681.242 4070.7869 L 2681.242 4070.7869 z M 2485.9792 4070.7869 C 2505.982 4146.034 2499.3145 4197.469 2465.977 4225.092 C 2429.782 4250.8096 2370.7004 4256.5244 2281.192 4234.6167 L 2281.192 4234.6167 L 2208.802 4039.3542 L 2208.802 4039.3542 C 2301.1946 4049.8318 2393.587 4060.3096 2485.9792 4070.7869 L 2485.9792 4070.7869 z M 976.267 3967.9167 L 1253.471 3987.9192 L 1274.426 4111.7446 L 1171.5295 4173.6567 L 1171.5295 4173.6567 C 1107.712 4166.9893 1061.0396 4145.082 1027.702 4111.7446 C 994.36456 4076.502 977.2196 4029.8293 976.267 3967.9167 L 976.267 3967.9167 z M 7849.507 7548.3643 C 7865.673 7628.374 7899.9893 7686.477 7952.377 7733.1494 C 8002.859 7778.8696 8071.4395 7802.6816 8158.1167 7815.064 L 8158.1167 7815.064 L 8270.512 7938.8896 L 8270.512 7938.8896 C 8220.981 7995.087 8220.981 8070.361 8270.512 8164.6313 C 8317.185 8259.908 8414.339 8370.372 8558.167 8503.722 L 8558.167 8503.722 L 8137.161 8709.436 L 8137.161 8709.436 C 8073.344 8563.703 8020.9307 8401.778 7972.353 8205.5625 C 7923.8013 8008.422 7882.8438 7794.1094 7849.507 7548.3643 L 7849.507 7548.3643 z" svg:height="154.0296mm" draw:style-name="style-2" svg:viewBox="0.0 0.0 11885.681 15402.961" svg:width="118.856804mm" svg:x="0.0054811686mm" svg:y="0.004889558mm"/>
            <draw:path svg:d="M 0.0 1207.9164 C 14.287725 1084.0912 29.527832 989.79376 49.530243 925.02386 C 66.648865 856.444 88.58269 822.1538 111.44264 811.67645 L 111.44264 811.67645 C 115.27921 910.7361 122.872826 981.2211 141.92285 1037.4188 C 157.16255 1090.7587 162.87764 1141.2412 214.2864 1129.8115 C 265.7214 1113.619 422.91022 1008.8438 450.53287 955.50366 C 474.31857 901.2115 381.0002 854.5388 368.59143 811.67645 C 353.37756 765.9561 332.42276 728.80884 368.59143 688.80383 C 401.00262 645.9412 465.74634 605.9364 573.37866 554.5014 C 681.01135 499.2563 820.0763 435.4389 1004.8611 359.2388 L 1004.8611 359.2388 C 992.4785 243.03384 1009.65 156.35632 1066.8002 103.01636 C 1121.0927 48.72381 1250.6063 25.863852 1334.4263 30.626358 C 1416.3678 31.578941 1491.5885 59.201405 1560.1687 113.49375 L 1560.1687 113.49375 C 1703.0436 36.34145 1835.441 -2.7111957 1961.171 0.14634927 C 2084.0437 2.051312 2212.6313 63.963913 2309.7861 123.01877 C 2405.9888 176.35893 2450.7563 193.5038 2536.481 328.7588 C 2618.3962 463.06137 2770.7695 872.6365 2813.6584 914.54645 C 2853.6636 947.8838 2766.0337 603.07886 2792.7036 544.9764 C 2817.4688 487.8263 2917.4812 528.78394 2967.9634 564.9788 C 3015.5886 595.4588 3056.5461 657.3712 3090.836 740.2386 C 3125.126 821.2015 3166.1099 930.73895 3172.7773 1058.3737 C 3176.5876 1187.914 3183.2551 1336.5039 3111.791 1500.3339 C 3034.6387 1661.3064 2899.4102 1876.5714 2731.7698 2013.7312 C 2562.225 2146.1287 2305.05 2230.9014 2114.5503 2301.3865 C 1921.1927 2370.9187 1653.5399 2431.8787 1590.6752 2425.2112 C 1529.7152 2411.8762 1688.7825 2320.4365 1744.9802 2249.9514 C 1798.32 2180.4187 1798.32 2117.554 1909.7626 2013.7312 C 2020.279 1905.1465 2406.015 1644.1611 2402.205 1612.7289 C 2393.6323 1581.2963 1962.15 1847.9963 1867.8527 1828.9463 C 1771.65 1805.1335 1866.9003 1567.0085 1837.399 1489.8561 C 1804.035 1411.7512 1709.7639 1355.554 1683.094 1376.5087 C 1655.4714 1399.3687 1674.5214 1506.0486 1673.569 1623.2063 C 1666.9016 1737.5061 1751.674 1971.8212 1663.0917 2054.6887 C 1570.699 2133.7463 1206.8441 2043.2585 1148.7416 2095.6462 C 1093.4967 2146.1287 1352.5764 2296.6238 1324.0013 2352.8213 C 1288.7593 2406.1611 1078.2566 2423.3064 953.479 2414.734 C 825.84424 2404.2563 678.2067 2377.5862 583.90894 2290.9087 C 491.51672 2202.3262 428.65155 2064.2139 399.1241 1880.3813 L 399.1241 1880.3813 C 479.13416 1898.4786 549.6192 1887.0488 614.38916 1849.9011 C 677.2539 1808.944 776.314 1680.3564 779.1982 1654.6389 C 778.2454 1627.9686 696.3306 1696.549 614.38916 1706.0739 C 528.664 1712.7413 371.50143 1725.1239 285.7767 1706.0739 C 199.12543 1684.1664 144.80664 1631.7789 101.018135 1582.2487 C 55.271576 1528.9089 24.791767 1472.7112 13.361587 1402.2262 L 13.361587 1402.2262 L 176.23923 1404.1313 L 176.23923 1404.1313 C 208.6242 1449.8513 241.93532 1478.4263 276.2517 1479.3787 C 311.46756 1483.1886 359.1193 1459.3763 378.1693 1418.4187 C 394.36182 1370.7936 388.64673 1254.5886 368.64432 1212.6787 C 342.92682 1169.8163 277.20407 1170.7687 244.8191 1171.7214 C 212.43413 1169.8163 193.3841 1184.1036 183.85909 1210.7739 L 183.85909 1210.7739 C 122.872826 1209.8212 61.912804 1208.8688 0.0 1207.9164 L 0.0 1207.9164 z" svg:height="24.257114mm" draw:style-name="style-3" svg:viewBox="0.0 0.0 3174.9067 2425.7114" svg:width="31.749067mm" svg:x="34.028324mm" svg:y="26.89052mm"/>
            <draw:path svg:d="M 126.34201 862.69055 C 90.14711 853.1655 14.899364 745.5332 3.4429421 646.47314 C -8.939619 545.5083 12.9679575 376.91577 54.877945 276.9033 C 94.88317 174.98567 157.74796 91.1657 239.66316 51.160675 C 320.6256 8.298306 417.75388 -27.896793 527.318 30.20568 C 631.1404 86.40319 775.92035 283.57077 866.3816 390.2507 C 956.869 494.0733 1072.1216 627.4231 1061.6438 646.47314 C 1047.3564 661.71326 821.6403 462.64072 784.4664 482.64313 C 743.50916 502.64554 836.8275 655.0458 825.42395 759.82056 C 810.1839 861.73816 740.6516 1086.5282 712.0766 1088.433 C 685.4063 1083.6707 693.97894 797.9206 660.6678 749.34314 C 621.5891 698.86053 559.70294 810.30316 486.33414 800.77814 C 409.18164 790.3008 269.16394 676.95337 209.15631 688.3831 C 148.27582 699.8133 158.72697 865.5481 126.34201 862.69055 L 126.34201 862.69055 z" svg:height="10.88433mm" draw:style-name="style-4" svg:viewBox="0.0 0.0 1062.3099 1088.433" svg:width="10.623099mm" svg:x="48.671654mm" svg:y="29.361702mm"/>
            <draw:path svg:d="M 29.909752 368.0494 C -1.5228398 335.66446 -8.164068 289.94455 9.90734 234.6996 C 27.052208 175.64455 72.77212 64.20211 132.77975 28.959593 C 188.97707 -7.235306 300.44595 -11.997813 349.0234 28.959593 C 395.6961 67.059654 414.71948 146.11713 409.98343 266.1322 L 409.98343 266.1322 C 359.50122 212.79204 318.5436 189.93207 287.08478 193.7422 C 253.74701 196.59955 227.07713 239.46211 214.72122 286.1346 C 197.57594 332.8073 192.81364 410.9122 204.24342 461.3944 C 215.70024 506.16196 303.3035 558.54974 287.11102 563.312 C 264.2777 564.2644 136.61592 513.7822 91.8488 481.39722 C 48.95978 449.01227 27.07845 409.9594 29.909752 368.0494 L 29.909752 368.0494 z" svg:height="5.6332536mm" draw:style-name="style-5" svg:viewBox="0.0 0.0 410.68768 563.3254" svg:width="4.106877mm" svg:x="50.664677mm" svg:y="30.707663mm"/>
            <draw:path svg:d="M 0.0 503.87222 C 10.477396 409.57486 40.957607 335.2799 80.96243 277.17743 C 120.01488 218.12257 170.4975 199.07254 246.69762 154.30501 C 323.85013 107.63232 416.24234 56.19731 534.3525 0.0 L 534.3525 0.0 C 450.53247 65.72233 378.1689 123.825005 309.5624 174.30742 C 239.07736 222.88489 171.44987 239.07736 128.58751 300.03738 C 82.8676 360.045 37.147682 521.0175 57.150093 536.2572 C 75.27399 546.735 162.87764 419.09988 246.69762 380.99982 C 328.63907 340.995 466.72495 313.3723 554.35486 308.61002 C 639.1276 302.89493 707.7337 315.2775 760.09485 349.56723 L 760.09485 349.56723 C 558.1648 345.7573 407.6701 362.90256 298.13263 401.00223 C 189.54753 440.05508 149.5423 532.44727 112.39502 575.31006 C 70.48504 615.3149 79.03102 645.7947 60.96002 637.2225 C 42.83613 623.8875 20.00241 581.97754 0.0 503.87222 L 0.0 503.87222 z" svg:height="6.386754mm" draw:style-name="style-6" svg:viewBox="0.0 0.0 760.09485 638.6754" svg:width="7.600949mm" svg:x="40.076965mm" svg:y="32.435535mm"/>
            <draw:path svg:d="M 0.0 133.87224 C 55.24493 75.76976 129.53989 47.19471 222.91153 55.767345 C 316.22986 63.387196 425.794 100.53488 555.3076 174.82983 L 555.3076 174.82983 C 429.57767 64.33998 323.85013 6.2375064 230.50514 0.5224164 C 136.20737 -5.1926737 61.939045 35.764935 0.0 133.87224 L 0.0 133.87224 z" svg:height="1.748299mm" draw:style-name="style-7" svg:viewBox="0.0 0.0 555.3076 174.8299" svg:width="5.5530763mm" svg:x="42.124573mm" svg:y="37.164234mm"/>
            <draw:path svg:d="M 0.0 11.827039 C 162.85141 -10.080537 289.53375 -2.4606862 390.52524 42.306847 C 491.46384 86.122 555.3076 160.41696 596.2386 269.00204 L 596.2386 269.00204 C 459.07886 160.41696 348.61526 86.122 246.67139 42.306847 C 145.73277 -2.4606862 64.743706 -10.080537 0.0 11.827039 L 0.0 11.827039 z" svg:height="2.6900208mm" draw:style-name="style-8" svg:viewBox="0.0 0.0 596.2386 269.00208" svg:width="5.962386mm" svg:x="41.41046mm" svg:y="39.20384mm"/>
            <draw:path svg:d="M 472.44006 595.3127 C 466.72495 516.255 429.57727 428.6251 349.56763 328.61243 C 269.5576 228.59998 154.30501 119.06249 0.0 0.0 L 0.0 0.0 C 141.89601 146.68495 246.67097 268.605 328.61243 369.57004 C 407.6701 468.6299 454.36905 543.8777 472.44006 595.3127 L 472.44006 595.3127 z" svg:height="5.953127mm" draw:style-name="style-9" svg:viewBox="0.0 0.0 472.44006 595.3127" svg:width="4.7244005mm" svg:x="31.4661mm" svg:y="29.082733mm"/>
            <draw:path svg:d="M 573.4049 418.1475 C 536.2839 293.3699 473.41907 196.215 377.1901 126.68255 C 280.98755 55.245132 155.2576 14.287523 0.0 0.0 L 0.0 0.0 C 97.15512 25.717503 189.54753 72.39 287.65503 143.82762 C 381.9526 213.36006 477.20236 304.8001 573.4049 418.1475 L 573.4049 418.1475 z" svg:height="4.181475mm" draw:style-name="style-10" svg:viewBox="0.0 0.0 573.4049 418.1475" svg:width="5.734049mm" svg:x="29.799225mm" svg:y="31.416359mm"/>
            <draw:path svg:d="M 575.31006 310.41708 C 523.87506 198.97444 450.50604 118.01201 355.28232 67.52939 C 258.1274 15.168445 140.96986 -6.765575 0.0 1.8070601 L 0.0 1.8070601 C 131.44485 32.28707 240.95589 72.2921 339.0634 125.63186 C 436.24496 178.01965 511.4925 237.07451 575.31006 310.41708 L 575.31006 310.41708 z" svg:height="3.1041698mm" draw:style-name="style-11" svg:viewBox="0.0 0.0 575.31006 310.417" svg:width="5.7531004mm" svg:x="29.066067mm" svg:y="33.350914mm"/>
            <draw:path svg:d="M 550.5449 226.89627 C 489.58493 134.50406 413.38498 76.40158 321.94498 38.30152 C 228.59998 2.1062183 123.825005 -9.323558 0.0 7.821308 L 0.0 7.821308 C 105.700905 30.681265 204.76099 64.971405 297.1534 100.21392 C 389.57245 134.50406 471.48746 180.22397 550.5449 226.89627 L 550.5449 226.89627 z" svg:height="2.2689624mm" draw:style-name="style-12" svg:viewBox="0.0 0.0 550.5449 226.89624" svg:width="5.5054493mm" svg:x="29.08485mm" svg:y="35.13862mm"/>
            <draw:path svg:d="M 0.0 2733.6772 C 35.242115 2718.437 75.24734 2654.6199 123.8248 2527.9373 C 170.4975 2400.302 262.8897 2165.0347 287.62817 1984.0597 C 310.48813 1804.0372 196.18835 1625.9197 267.62576 1449.7072 C 336.20563 1269.6848 557.1857 1076.3273 699.1348 924.87976 C 839.15216 771.5273 950.5948 675.32477 1099.1581 544.8323 C 1243.0123 408.62476 1383.9824 227.6498 1562.0731 134.3048 C 1738.2856 41.912304 2048.8005 -7.6176934 2147.8877 0.95480275 C 2237.4219 9.527306 2185.0083 67.62981 2126.932 185.7398 C 2065.9458 303.8498 1905.9257 514.35223 1808.7974 699.13727 C 1710.6897 879.1597 1664.017 1061.0873 1551.6223 1274.4471 C 1436.3694 1489.7123 1194.4348 1904.0497 1130.617 1973.5822 C 1066.7997 2035.4948 1203.0074 1666.8773 1171.5745 1664.9722 C 1136.332 1664.9722 999.17224 1819.2771 924.8769 1963.1047 C 849.62994 2103.1223 820.1021 2324.102 719.16394 2507.9346 C 614.38873 2691.7673 475.32382 2867.0273 298.15887 3051.812 L 298.15887 3051.812 C 259.07977 2979.422 213.38611 2921.3196 164.80865 2867.0273 C 115.22592 2811.7822 59.02821 2770.8247 0.0 2733.6772 L 0.0 2733.6772 z" svg:height="30.518122mm" draw:style-name="style-13" svg:viewBox="0.0 0.0 2195.958 3051.812" svg:width="21.95958mm" svg:x="58.56499mm" svg:y="0.6601123mm"/>
            <draw:path svg:d="M 15.704386 2855.5947 C 77.61719 2787.015 319.52545 2730.8174 498.62222 2558.415 C 675.76013 2382.2024 870.0966 2054.5425 1073.9319 1818.3225 C 1273.9568 1579.2449 1476.8392 1320.1649 1700.6765 1140.1425 C 1924.5146 959.1674 2336.9465 759.1425 2409.3372 749.6175 C 2476.9646 740.09247 2279.7966 909.63745 2111.178 1078.2299 C 1936.8701 1243.9648 1596.8546 1504.95 1392.0406 1736.4075 C 1186.3007 1967.865 967.2257 2302.1924 899.5982 2445.0674 C 830.0652 2582.2273 842.4748 2707.005 991.99084 2558.415 C 1144.3903 2400.2998 1573.9684 1799.2725 1803.5208 1541.1449 C 2026.4319 1285.875 2178.832 1225.8674 2337.8728 1037.2725 C 2493.1306 842.96246 2605.5251 574.3575 2748.4 400.05 C 2889.37 222.88498 3102.7566 0.0 3190.3604 0.0 C 3278.017 1.9050132 3317.9954 153.35248 3262.75 410.5275 C 3202.7432 663.89246 3024.625 1203.96 2831.268 1520.1898 C 2634.1006 1833.5624 2378.8037 2074.545 2091.1494 2290.7622 C 1797.7789 2504.1223 1345.3413 2666.0474 1104.3588 2794.6348 C 864.32904 2918.4597 787.17615 2953.7024 663.3514 3040.38 C 537.62177 3126.105 435.70377 3281.3623 365.21912 3308.0322 C 293.7817 3328.9873 279.494 3242.3098 241.36769 3184.2075 C 199.4577 3122.295 167.07272 3012.7573 128.97266 2958.4648 C 88.09459 2903.22 -45.255634 2920.365 15.704386 2855.5947 L 15.704386 2855.5947 z" svg:height="33.11231mm" draw:style-name="style-14" svg:viewBox="0.0 0.0 3288.0974 3311.231" svg:width="32.880974mm" svg:x="63.85598mm" svg:y="3.136635mm"/>
            <draw:path svg:d="M 73.28929 370.7808 C 183.80579 203.14005 299.0321 98.36527 422.85693 42.167965 C 545.7564 -14.055989 681.01135 -14.055989 813.4088 42.167965 C 944.85345 100.2442 1162.0237 309.79373 1203.9332 380.27878 C 1240.1285 447.9329 1133.4482 473.62418 1049.6282 442.2178 C 965.8082 406.9753 761.9738 199.30388 710.5388 175.51819 C 660.0824 149.77364 769.5936 254.54921 741.971 287.9128 C 707.6813 315.53546 591.4763 312.67792 525.7536 360.27676 C 460.03085 408.85422 431.4562 508.86667 351.44574 575.56805 C 267.62576 640.31134 163.77715 691.773 32.33249 740.35046 L 32.33249 740.35046 C 2.8042538 670.8182 -3.862813 607.00024 1.8789227 545.0878 C 7.567367 480.31787 31.379704 426.97812 73.28929 370.7808 L 73.28929 370.7808 z" svg:height="7.4035044mm" draw:style-name="style-15" svg:viewBox="0.0 0.0 1211.191 740.35046" svg:width="12.111911mm" svg:x="87.11168mm" svg:y="76.714676mm"/>
            <draw:path svg:d="M 1766.2931 9.784609 C 1770.1027 229.81154 1745.3375 407.9297 1684.3512 554.6141 C 1619.6079 696.5369 1481.4688 747.99854 1406.2214 873.7281 C 1332.9055 998.5057 1330.9741 1189.006 1242.3914 1305.2109 C 1149.073 1417.6056 962.35645 1448.0858 862.3702 1550.9558 C 758.5478 1652.873 680.44293 1777.6506 646.1528 1911.0009 C 613.7416 2043.3975 632.8179 2152.9353 667.108 2331.9797 C 698.5406 2510.097 752.8327 2803.4673 841.4154 2958.7244 C 929.0453 3107.3135 1082.3713 3163.5115 1190.983 3226.376 C 1296.7102 3285.405 1393.8655 3282.574 1478.6378 3328.2947 C 1561.5055 3373.061 1683.3993 3464.501 1693.9025 3503.5537 C 1702.4751 3539.7498 1653.8977 3556.921 1540.5503 3554.9895 L 1540.5503 3554.9895 C 1416.7255 3448.3083 1335.7631 3379.729 1293.853 3359.7268 C 1251.9431 3339.7249 1264.3252 3378.7761 1293.853 3421.6384 C 1320.523 3458.7874 1451.0153 3546.416 1457.6826 3585.443 C 1459.5616 3622.5903 1365.2904 3657.832 1313.8289 3647.382 C 1259.5363 3634.0464 1210.0065 3583.5635 1139.5214 3514.031 C 1064.274 3441.642 897.5865 3224.472 882.3464 3226.376 C 869.0114 3227.3286 926.1615 3326.3633 1057.6066 3523.5298 L 1057.6066 3523.5298 C 1022.3641 3547.343 975.69135 3540.675 913.7523 3514.031 C 850.8875 3482.5989 746.13904 3400.6838 687.08374 3349.2222 C 622.3138 3296.8608 550.8764 3181.582 553.73395 3205.3953 C 559.44904 3227.3027 611.8364 3319.668 718.51636 3482.573 L 718.51636 3482.573 C 620.40906 3508.316 539.4466 3495.9072 471.84537 3441.6147 C 405.144 3382.5598 358.49796 3251.116 317.54034 3153.9595 C 270.84143 3059.6628 235.59889 2967.2703 204.19295 2876.7832 L 204.19295 2876.7832 C 140.37538 2863.4475 99.41778 2800.5557 70.842735 2691.998 C 43.22047 2578.6506 44.17285 2379.5784 40.362926 2219.5576 C 30.864555 2058.5854 -38.6681 1911.9003 29.885529 1746.1652 C 99.41778 1578.5251 332.78046 1419.4579 450.89056 1232.7678 C 564.238 1046.0779 649.93646 696.51025 718.51636 636.52924 C 786.1705 577.4744 824.2439 913.7071 862.3702 873.7015 C 897.61273 825.124 905.233 517.4668 944.2854 369.82962 C 985.24304 220.28693 1066.2054 -8.313446 1098.5905 0.23254393 C 1124.308 13.568293 1075.7305 397.4515 1118.5929 431.74203 C 1163.3604 456.50717 1295.7578 207.90396 1365.2904 174.54037 C 1430.0604 139.3245 1451.968 264.10208 1519.5955 236.47942 C 1587.223 207.90396 1668.1854 133.58276 1766.2931 9.784609 L 1766.2931 9.784609 z" svg:height="36.492466mm" draw:style-name="style-16" svg:viewBox="0.0 0.0 1766.6718 3649.2466" svg:width="17.666718mm" svg:x="51.17927mm" svg:y="117.148285mm"/>
            <draw:path svg:d="M 186.76427 3523.4646 L 454.4167 3317.7244 L 454.4167 3317.7244 C 311.54184 3466.3152 236.29431 3558.7078 228.67426 3605.3796 C 217.24428 3648.2422 309.6367 3633.0024 402.9817 3585.3777 C 494.4219 3532.989 754.45404 3317.7244 783.0291 3317.7244 C 808.74664 3319.6301 733.49927 3411.0698 557.2867 3595.855 L 557.2867 3595.855 C 651.58405 3628.2659 739.21436 3630.144 823.98676 3605.3796 C 907.8067 3575.853 996.3894 3501.557 1060.2065 3441.5493 C 1123.0718 3380.5906 1177.3643 3249.171 1193.5568 3256.7915 C 1205.0132 3265.3633 1118.3091 3456.8164 1143.0741 3493.011 C 1169.7706 3523.492 1273.593 3499.6787 1347.8618 3461.5789 C 1420.2516 3423.5044 1528.8367 3368.2607 1574.5566 3266.3162 C 1617.4193 3162.4934 1581.224 2989.1382 1605.0101 2845.3115 C 1628.8229 2696.7483 1705.9753 2477.6465 1707.9069 2393.8533 C 1704.0702 2307.1758 1591.6752 2375.7295 1594.559 2342.4175 C 1600.274 2306.223 1723.1465 2267.1702 1727.9092 2188.1133 C 1724.0726 2103.3396 1640.2527 1929.9846 1594.559 1859.5004 C 1549.7919 1789.9681 1512.6442 1851.8806 1461.2092 1776.6332 C 1405.9642 1694.718 1334.5269 1516.6007 1276.4243 1396.5853 C 1215.4644 1274.692 1094.4967 1061.3054 1111.6416 1057.5219 C 1125.9293 1052.7328 1319.2867 1288.027 1379.2943 1366.1318 C 1438.3226 1440.4271 1471.6603 1577.5603 1471.6603 1509.9595 C 1469.7819 1440.4271 1358.3392 965.1292 1368.7903 954.6518 C 1376.4102 942.26965 1458.3254 1287.0741 1523.0953 1437.5696 C 1587.8652 1585.2068 1658.3503 1829.0735 1748.8378 1838.5714 C 1834.5625 1842.4084 1941.2162 1592.8267 2046.97 1479.5059 C 2152.6975 1365.2057 2292.7153 1300.409 2375.5828 1160.3918 C 2451.809 1012.75464 2450.857 731.7665 2519.4368 626.03973 C 2588.0166 522.217 2787.089 613.6568 2786.1367 544.1246 C 2778.5164 469.8292 2655.618 282.18723 2498.4814 194.55692 C 2343.224 104.06906 2099.384 50.729298 1862.2118 20.249086 C 1619.2979 -11.183103 1278.3291 1.1990546 1070.6843 9.771689 C 863.01294 14.560641 693.4941 -11.183103 639.17523 61.20669 C 583.93036 132.64452 768.71515 435.53946 742.0719 441.25455 C 707.7818 442.2065 589.64545 137.40681 464.86783 82.16148 C 341.04263 25.0122 66.72275 53.58684 12.4302 112.6417 C -44.719692 171.67072 112.44286 358.38654 135.30283 441.25455 C 155.30524 520.2856 74.342804 503.16693 145.78021 595.5596 C 215.31287 686.9994 352.4728 813.6817 557.26044 986.084 L 557.26044 986.084 C 630.6026 1183.2522 718.2329 1344.2242 834.43787 1479.4792 C 947.7853 1614.7075 1080.1827 1713.7681 1235.4401 1787.1365 L 1235.4401 1787.1365 C 1225.9418 2015.7368 1198.2928 2228.1448 1152.5729 2424.3584 C 1103.0427 2620.574 1039.2251 2832.956 957.3103 2958.6848 C 873.4903 3082.5369 750.59125 3125.3735 669.6551 3164.4248 C 588.6926 3200.6208 537.2576 3159.6624 474.39285 3184.4285 C 408.67014 3208.24 344.85297 3260.6284 279.13025 3308.2532 C 207.69283 3353.0195 103.87023 3408.265 74.342804 3452.1074 C 47.672718 3493.0642 94.345215 3540.689 115.30021 3554.0247 C 132.49817 3566.301 156.28426 3554.8967 186.76427 3523.4646 L 186.76427 3523.4646 z" svg:height="36.30575mm" draw:style-name="style-17" svg:viewBox="0.0 0.0 2786.1401 3630.5752" svg:width="27.8614mm" svg:x="31.112932mm" svg:y="116.844406mm"/>
            <draw:path svg:d="M 200.93582 116.443146 C 186.6483 84.058174 169.50333 28.813244 139.02332 13.573137 C 107.59083 -4.52411 33.29577 -4.52411 15.19832 13.573137 C -4.804192 28.813244 -8.614219 73.58077 25.675817 106.91813 C 57.108307 137.39835 179.98083 196.4532 210.46085 199.31075 C 238.0833 196.4532 210.46085 147.87573 200.93582 116.443146 L 200.93582 116.443146 z" svg:height="1.9931054mm" draw:style-name="style-18" svg:viewBox="0.0 0.0 222.41167 199.31053" svg:width="2.2241168mm" svg:x="12.178393mm" svg:y="36.948mm"/>
            <draw:path svg:d="M 19.19739 90.47655 C 3.957385 59.044357 -9.377657 41.899086 8.7198925 28.564146 C 25.86486 14.276825 78.25234 -14.298223 122.0674 8.561735 C 162.07233 30.46931 224.93741 85.71424 255.41731 152.38934 C 283.99237 215.25414 309.70987 355.27182 296.37482 388.60916 C 278.27737 416.23184 198.26732 369.55914 163.0249 337.17416 C 126.8299 302.88403 112.54238 245.73434 90.66135 202.87157 C 64.89096 158.10403 32.505886 121.90914 19.19739 90.47655 L 19.19739 90.47655 z" svg:height="3.9700391mm" draw:style-name="style-19" svg:viewBox="0.0 0.0 299.99557 397.0039" svg:width="2.9999557mm" svg:x="13.891267mm" svg:y="35.055016mm"/>
            <draw:path svg:d="M 7.2795134 26.993668 C 19.661974 2.2285461 46.3585 -7.2964697 79.66961 6.0384717 C 107.292076 19.373413 155.86954 36.518684 181.58704 108.90848 C 205.39958 177.48834 229.21211 376.56088 223.49702 427.04352 C 213.01942 473.71582 163.4896 454.66577 130.17848 407.0411 C 94.93596 357.51086 37.786068 202.25346 17.783455 139.38869 C -3.17154 72.686935 -4.150465 49.853622 7.2795134 26.993668 L 7.2795134 26.993668 z" svg:height="4.5388093mm" draw:style-name="style-20" svg:viewBox="0.0 0.0 224.35559 453.88095" svg:width="2.243556mm" svg:x="16.781956mm" svg:y="34.765923mm"/>
            <draw:path svg:d="M 12.214006 1.1905764 C 32.21662 -5.476894 115.084015 16.430683 146.5166 52.62558 C 178.90158 85.96294 199.85657 141.20786 197.95161 196.45279 C 192.21008 248.84058 138.89656 361.2356 115.05757 371.713 C 87.435104 380.28564 59.81264 292.65533 43.6466 247.8878 C 25.522705 198.35796 15.071552 134.54039 12.214006 93.58319 C 2.688991 47.836628 -9.693368 9.762808 12.214006 1.1905764 L 12.214006 1.1905764 z" svg:height="3.7229884mm" draw:style-name="style-21" svg:viewBox="0.0 0.0 198.07152 372.29883" svg:width="1.9807152mm" svg:x="19.39961mm" svg:y="35.22398mm"/>
            <draw:path svg:d="M 277.42712 360.8226 L 606.9921 577.04 L 606.9921 577.04 C 636.49335 721.82 682.2395 838.9777 740.31573 936.1326 C 798.4182 1029.4777 817.4682 1098.0575 955.607 1152.3501 C 1092.7671 1204.7378 1344.227 1242.8375 1551.8722 1255.2201 C 1752.8496 1265.6975 1939.513 1257.1252 2178.617 1214.2625 C 2421.5046 1165.685 2777.7659 1082.8179 2990.1467 977.0903 C 3195.8867 868.5052 3296.852 739.91766 3421.6296 577.04 C 3546.4333 413.2104 3645.4668 222.71007 3730.2397 1.730353 L 3730.2397 1.730353 C 3835.9673 -4.9371176 3916.9563 7.4450393 3976.9373 42.687557 C 4035.0393 76.97769 4070.282 138.89009 4078.881 206.51758 C 4086.4744 271.28754 4050.3057 384.63535 4017.894 433.2128 C 3981.6995 477.98032 3930.2646 495.12518 3863.589 484.6478 L 3863.589 484.6478 C 3901.6892 519.8903 3907.4043 544.655 3884.5447 566.5626 C 3860.758 586.565 3804.5608 598.9476 3719.7622 607.5202 L 3719.7622 607.5202 C 3775.9595 673.24255 3797.8672 718.9629 3781.6746 740.87006 C 3765.4822 762.7776 3714.047 762.7776 3627.3691 740.87006 L 3627.3691 740.87006 C 3639.7517 807.54517 3634.037 848.50275 3606.4146 875.1726 C 3577.8394 898.985 3531.167 900.89014 3462.587 884.69763 L 3462.587 884.69763 C 3466.3967 943.7525 3454.967 982.80536 3432.107 998.04504 C 3408.2942 1012.33276 3369.242 1006.6177 3318.7595 977.0903 L 3318.7595 977.0903 C 3309.2346 1056.1476 3290.1846 1102.8202 3257.7996 1120.9175 C 3222.5571 1137.11 3181.5994 1124.7278 3123.497 1079.9603 L 3123.497 1079.9603 C 3099.6846 1144.7302 3071.1096 1184.735 3041.5818 1203.785 C 3008.2183 1221.8827 2977.7646 1212.3577 2938.6855 1182.8303 L 2938.6855 1182.8303 C 2923.4722 1241.8851 2894.897 1280.9376 2856.7703 1296.1777 C 2814.8604 1310.465 2767.2356 1304.7504 2702.4658 1275.2225 L 2702.4658 1275.2225 C 2650.1045 1336.1825 2603.4055 1370.4727 2558.6382 1378.0925 C 2511.013 1385.7128 2474.818 1363.8052 2435.739 1316.18 L 2435.739 1316.18 C 2403.354 1362.8528 2373.8267 1389.5227 2332.8691 1388.5703 C 2293.8167 1389.5227 2248.0967 1362.8528 2199.5193 1316.18 L 2199.5193 1316.18 C 2148.0842 1404.7628 2103.3167 1451.435 2065.2166 1460.0077 C 2024.259 1466.6752 1989.9692 1431.4326 1962.3466 1358.0901 L 1962.3466 1358.0901 C 1897.5767 1412.3826 1849.9515 1436.195 1808.994 1440.0052 C 1768.9891 1442.8628 1741.3665 1415.2401 1726.1268 1367.6151 L 1726.1268 1367.6151 C 1662.3092 1425.7175 1610.8743 1453.3402 1582.2726 1450.4827 C 1552.7451 1446.6727 1535.6002 1412.3826 1541.3153 1347.6127 L 1541.3153 1347.6127 C 1426.089 1393.3326 1350.8151 1411.4303 1305.0951 1409.525 C 1258.3961 1405.7152 1251.7286 1378.0925 1274.6152 1326.6575 L 1274.6152 1326.6575 C 1166.0302 1381.9028 1097.4503 1404.7628 1058.3978 1399.0477 C 1018.39264 1392.3802 1018.39264 1353.3278 1047.92 1285.7003 L 1047.92 1285.7003 C 949.8128 1327.6102 881.20624 1344.7551 852.6312 1337.1353 C 823.13 1327.6102 823.13 1293.3202 863.1086 1234.2653 L 863.1086 1234.2653 C 755.4763 1260.9352 690.70636 1266.6503 658.32135 1255.2201 C 626.8888 1242.8375 633.5563 1213.31 678.3238 1162.8275 L 678.3238 1162.8275 C 553.5462 1219.0251 473.5628 1242.8375 442.10397 1234.2653 C 409.7186 1225.6926 422.10117 1184.735 483.06116 1111.3925 L 483.06116 1111.3925 C 356.3788 1105.6777 285.8938 1089.4852 267.79636 1070.4353 C 248.7463 1049.4801 283.03625 1021.8578 370.66614 987.5676 L 370.66614 987.5676 C 253.50882 990.4252 184.92874 990.4252 154.44873 977.0903 C 123.01635 966.61285 140.16121 942.8001 195.40634 916.13025 L 195.40634 916.13025 C 103.01373 898.0326 51.578728 880.8877 41.101334 864.69525 C 27.766392 846.5976 55.388855 829.4527 123.96873 813.26025 L 123.96873 813.26025 C 42.053715 770.3979 2.0753336 740.87006 0.14372507 720.8676 C -2.6871743 699.91284 36.338825 689.43506 113.49133 689.43506 L 113.49133 689.43506 C 81.10636 619.9028 69.67638 573.2301 83.01132 545.6078 C 93.488716 517.98517 128.75768 511.3177 184.95518 525.605 L 184.95518 525.605 C 156.38034 476.07516 149.71268 440.83264 164.95277 412.2576 C 180.24557 384.63535 216.44067 367.49005 277.42712 360.8226 L 277.42712 360.8226 z" svg:height="14.608051mm" draw:style-name="style-22" svg:viewBox="0.0 0.0 4079.9026 1460.8052" svg:width="40.799026mm" svg:x="30.720919mm" svg:y="39.847733mm"/>
            <draw:path svg:d="M 11.430181 262.88083 C -3.8099256 180.96602 -3.8099256 118.10083 11.430181 78.096 C 25.69126 34.280853 62.83874 -30.489094 93.34519 16.183605 C 119.0627 64.76106 142.87503 324.7932 175.26021 355.27344 C 205.74002 379.0858 244.79266 148.58104 278.13 170.4882 C 307.65765 189.53824 326.70767 452.42834 361.02405 478.14584 C 395.31418 501.9586 443.89166 294.31342 473.41907 314.31583 C 499.13657 333.36584 477.229 583.8734 514.3767 591.4933 C 548.66644 596.256 639.1539 330.5083 679.1591 344.79605 C 716.3064 359.08337 708.6865 646.73816 741.0715 663.8835 C 769.64655 672.4557 832.5117 402.8985 863.9706 417.18582 C 894.42413 429.5684 890.64044 741.03595 925.88293 756.27606 C 960.1731 770.5634 1032.5629 497.1959 1069.7106 509.57846 C 1101.1432 521.961 1097.3329 823.90356 1131.6497 827.7135 C 1164.9869 826.7607 1241.1871 499.10104 1275.4768 509.57846 C 1305.0043 518.15106 1283.097 871.52826 1326.9119 879.1485 C 1372.6317 880.1009 1485.9795 542.9158 1542.1769 540.0582 C 1594.538 541.01105 1598.3746 878.1957 1645.0469 879.1485 C 1688.862 876.29095 1750.7744 529.5809 1808.877 529.5809 C 1865.0742 527.6757 1929.8446 856.2885 1973.6593 868.6707 C 2013.6908 875.33856 2016.5221 593.39844 2055.6008 581.01587 C 2092.7217 568.6333 2152.7556 796.2809 2199.4285 786.75586 C 2244.1958 770.5634 2263.2458 493.38596 2323.2532 499.10104 C 2382.3083 502.91098 2504.2546 818.1885 2548.996 817.23566 C 2588.0747 812.4734 2533.7559 505.76852 2569.9507 488.62326 C 2607.0984 468.62085 2718.5408 723.8907 2765.2134 714.3661 C 2806.1707 699.126 2782.3584 439.0934 2826.1997 426.71085 C 2869.0625 417.18582 2975.7158 662.9311 3021.4355 653.40607 C 3063.3723 637.21356 3085.2532 538.1535 3083.3748 344.79605 L 3083.3748 344.79605 C 3113.8284 464.8109 3141.451 562.9182 3155.7383 642.9283 C 3170.026 721.98596 3219.556 818.1885 3175.7407 817.23566 C 3127.163 809.61584 2934.7847 590.5409 2877.6084 612.4484 C 2823.316 636.2608 2862.3684 922.96326 2836.651 950.5859 C 2804.2659 970.5883 2727.1133 742.94073 2692.8232 756.27606 C 2660.412 770.5634 2676.6306 1025.8333 2630.911 1033.4535 C 2578.5234 1034.4059 2443.2417 772.46857 2394.6643 776.2785 C 2344.1816 781.9936 2387.0444 1037.2634 2343.256 1053.4559 C 2295.6042 1060.1234 2186.0935 830.57104 2127.9644 838.19086 C 2068.9358 847.7159 2050.8118 1102.9857 2004.1395 1104.8909 C 1958.4192 1100.1282 1918.4144 827.7135 1850.7869 827.7135 C 1775.5396 827.7135 1642.1893 1100.1282 1583.1345 1104.8909 C 1526.9368 1105.8433 1550.7495 846.7635 1511.697 838.19086 C 1466.9558 825.80835 1373.5845 1044.8833 1326.9385 1043.9309 C 1282.1709 1040.121 1275.5034 833.4286 1233.5935 827.7135 C 1184.0632 821.046 1078.336 1002.97327 1048.8082 1002.02094 C 1017.3761 995.35345 1078.336 823.90356 1059.286 806.7583 C 1037.3785 788.661 984.0383 925.8208 936.387 909.6283 C 889.7143 890.57825 821.1611 709.6034 782.082 704.84106 C 741.1244 701.03076 711.6236 887.7207 689.716 879.1485 C 664.9247 863.9084 668.7608 662.9311 638.281 632.45087 C 603.9909 604.8282 527.7908 713.41327 494.4534 704.84106 C 460.13702 690.55334 463.9736 583.8734 432.51434 561.0134 C 397.27185 536.24835 350.59955 542.9158 288.68695 570.53845 L 288.68695 570.53845 C 237.25194 551.48846 190.57944 521.00824 144.83308 468.62085 C 97.12868 416.23346 55.21869 347.6536 11.430181 262.88083 L 11.430181 262.88083 z" svg:height="11.048933mm" draw:style-name="style-23" svg:viewBox="0.0 0.0 3193.448 1104.8933" svg:width="31.93448mm" svg:x="30.304314mm" svg:y="49.256775mm"/>
            <draw:path svg:d="M 12.78386 770.5727 C -9.09707 715.32776 -3.3819802 685.7999 33.739056 678.18005 C 70.88634 670.56024 199.50049 751.52264 229.02792 729.61505 C 251.86122 701.04004 149.97025 556.26 188.04367 534.3525 C 225.19135 512.4449 419.5016 629.6026 454.7441 606.7427 C 486.1763 581.02515 374.76028 413.3852 392.8317 390.52524 C 410.9556 366.7125 545.23114 488.63254 568.0915 462.91504 C 588.0935 433.3876 516.6565 260.03256 526.1811 225.74243 C 533.80096 189.54753 602.3812 294.3227 629.05115 257.17502 C 653.8429 219.07495 670.9615 133.35022 680.48615 0.0 L 680.48615 0.0 C 697.6314 88.58269 708.10876 175.26021 711.9191 267.6524 C 714.75 358.14026 727.1322 497.20517 701.4417 544.83026 C 670.9615 589.59735 580.47363 507.68256 547.1367 534.3525 C 512.8462 556.26 543.32635 672.46497 506.1791 688.6575 C 465.2215 701.99243 336.63358 594.3601 310.91647 626.74506 C 285.17233 659.13 297.58154 744.85516 351.87408 883.9201 L 351.87408 883.9201 C 285.17233 874.3951 222.3338 862.0125 167.08887 842.96246 C 108.03402 822.9601 60.40894 800.1001 12.78386 770.5727 L 12.78386 770.5727 z" svg:height="8.839201mm" draw:style-name="style-24" svg:viewBox="0.0 0.0 717.3877 883.9201" svg:width="7.173877mm" svg:x="64.80911mm" svg:y="43.970306mm"/>
            <draw:path svg:d="M 761.8801 141.6685 C 687.5848 160.71854 595.19214 160.71854 484.7023 141.6685 C 368.49734 118.808556 177.04466 31.17865 94.17747 17.84371 C 14.167417 2.6036038 -6.78778 -27.876608 1.7848555 58.800915 C 6.5471616 145.47844 98.93977 383.60342 124.65727 531.24097 C 146.56485 675.0686 117.98981 849.376 145.61247 921.7662 C 170.40384 991.29846 186.59631 1005.5862 289.46634 942.721 C 392.33633 875.0935 548.5461 741.7437 761.8801 531.24097 L 761.8801 531.24097 C 533.2798 658.8761 382.8113 732.2187 310.4211 747.4584 C 236.12616 761.7461 233.26862 677.92615 319.94614 624.58594 C 407.57645 567.43585 719.9697 482.6635 823.81836 429.32373 C 920.9741 376.93594 924.75696 363.601 916.1851 315.97592 C 905.707 267.39847 854.2719 209.296 761.8801 141.6685 L 761.8801 141.6685 z" svg:height="9.827659mm" draw:style-name="style-25" svg:viewBox="0.0 0.0 919.20154 982.76587" svg:width="9.192016mm" svg:x="62.147327mm" svg:y="52.011948mm"/>
            <draw:path svg:d="M 529.9422 34.657524 C 512.79694 20.369799 371.8006 6.082477 283.24457 3.2249322 C 189.89958 -2.4901578 37.499325 -1.5373738 6.04049 13.702329 C -23.460695 27.990053 62.238205 82.2826 108.93714 95.617546 C 152.75189 106.09494 227.99963 87.04491 272.74054 86.09253 C 315.6029 82.2826 319.43945 81.32982 365.13315 75.615135 C 408.02176 66.09012 541.3716 45.134922 529.9422 34.657524 L 529.9422 34.657524 z" svg:height="0.9875393mm" draw:style-name="style-26" svg:viewBox="0.0 0.0 530.6341 98.75393" svg:width="5.3063407mm" svg:x="63.542778mm" svg:y="54.520332mm"/>
            <draw:path svg:d="M 9.19356 268.08923 C -11.761232 216.65424 3.4784696 137.59697 51.10395 92.82944 C 95.87108 46.156742 200.64665 -5.2782626 276.84598 0.43682733 C 349.23657 4.2467527 434.9613 73.7794 482.56015 124.26163 C 526.3745 174.74425 567.3321 232.84673 543.5464 298.56946 C 515.92377 360.48184 389.2414 475.73444 328.28098 493.83167 C 264.4638 506.21423 226.33711 429.06174 173.97597 390.96167 C 116.82668 351.9092 31.101135 315.71432 9.19356 268.08923 L 9.19356 268.08923 z" svg:height="4.951619mm" draw:style-name="style-27" svg:viewBox="0.0 0.0 550.5454 495.16193" svg:width="5.5054545mm" svg:x="69.97899mm" svg:y="50.23339mm"/>
            <draw:path svg:d="M 0.03794988 681.1018 C -0.9148343 675.3867 16.230436 634.4295 51.472954 558.2294 C 86.71547 476.31458 163.86757 314.3893 205.77797 219.13956 C 241.02048 123.8894 246.73557 20.067007 278.1411 2.9221406 C 306.71655 -14.22313 343.86383 46.73689 401.0406 116.26955 C 458.19067 182.94424 533.438 327.72424 626.7826 403.92438 C 718.2224 477.26694 885.86237 502.98447 945.87 558.2294 C 1000.1626 609.66437 1011.5928 688.72205 965.87286 722.0594 C 919.20013 751.58685 789.6603 707.7721 668.7188 752.53925 C 541.08453 796.3544 315.34167 961.1368 226.7594 989.71185 C 139.10245 1014.4769 116.26955 986.8543 154.36961 906.84424 L 154.36961 906.84424 C 331.53418 808.73694 429.64188 740.15704 452.52808 711.58203 C 472.53088 680.1494 313.43692 741.10944 287.71902 722.0594 C 259.14438 697.2943 323.9143 582.9945 298.1964 588.7096 C 268.66898 598.2346 185.80179 755.3968 134.36679 773.4944 C 81.95316 787.78174 40.995556 758.25433 0.03794988 681.1018 L 0.03794988 681.1018 z" svg:height="9.984921mm" draw:style-name="style-28" svg:viewBox="0.0 0.0 994.2951 998.4922" svg:width="9.942951mm" svg:x="74.89972mm" svg:y="43.531513mm"/>
            <draw:path svg:d="M 114.79838 148.83377 C 263.3883 65.96617 441.5323 19.293879 659.6278 5.006154 C 876.79803 -11.186332 1123.4956 12.626409 1410.1981 65.96617 L 1410.1981 65.96617 C 1229.2231 90.73129 1074.9182 154.54886 947.2831 261.2288 C 816.7904 367.90872 717.7307 512.6887 639.6258 703.18866 L 639.6258 703.18866 C 530.08795 594.6035 426.29178 502.21133 320.5384 426.0112 C 214.81084 346.95352 46.218105 287.89868 12.88035 241.22638 C -20.456598 194.55368 10.023612 165.02626 114.79838 148.83377 L 114.79838 148.83377 z" svg:height="7.031885mm" draw:style-name="style-29" svg:viewBox="0.0 0.0 1410.1978 703.18854" svg:width="14.101978mm" svg:x="73.75211mm" svg:y="53.89292mm"/>
            <draw:path svg:d="M 1006.76587 0.0 C 1056.2961 142.87483 1085.8235 298.13223 1109.6625 473.39243 C 1130.6173 648.6522 1140.1161 867.7272 1130.6173 1038.2247 C 1118.2085 1205.865 1088.7078 1344.9296 1038.2247 1469.7072 L 1038.2247 1469.7072 C 948.68964 1273.4926 822.00726 1136.332 647.6736 1058.227 C 472.44006 980.1222 260.03256 957.26227 0.0 997.2671 L 0.0 997.2671 C 84.772354 822.95966 159.06732 707.7071 226.69481 647.6998 C 294.3223 586.7398 352.42477 633.4121 401.00262 637.2225 C 445.74353 640.0796 432.4348 719.13727 493.39484 668.65466 C 551.47107 611.50494 662.9133 432.4348 750.57025 319.08743 C 837.2211 207.64478 919.13635 100.01246 1006.76587 0.0 L 1006.76587 0.0 z" svg:height="14.697071mm" draw:style-name="style-30" svg:viewBox="0.0 0.0 1134.3069 1469.7072" svg:width="11.343069mm" svg:x="61.95589mm" svg:y="56.400433mm"/>
            <draw:path svg:d="M 742.80505 0.0 C 790.43005 17.145271 882.8226 29.527832 1019.9825 40.957607 C 1158.095 49.530243 1337.1649 56.197712 1564.8125 60.96002 L 1564.8125 60.96002 C 1642.9175 128.58751 1694.3524 216.21782 1719.1176 339.09024 C 1741.9775 461.01028 1733.405 594.3601 1708.64 780.0977 C 1680.065 963.9301 1595.2926 1237.2976 1564.7861 1427.7975 C 1533.3535 1613.5352 1520.9712 1696.4027 1523.8285 1900.2375 C 1523.8285 2103.12 1536.211 2346.0073 1564.7861 2640.3296 L 1564.7861 2640.3296 C 1409.5286 2523.1724 1253.345 2432.6848 1092.3726 2372.6777 C 928.5426 2307.9077 771.38 2268.8547 598.97754 2270.76 C 423.71756 2270.76 245.6001 2310.765 54.147614 2383.155 L 54.147614 2383.155 C -15.384891 2226.9448 -17.289904 2002.1553 44.622597 1694.4976 C 106.535095 1382.0776 305.60754 829.6275 424.67004 543.87744 C 541.80115 258.1278 646.5761 81.88857 742.80505 0.0 L 742.80505 0.0 z" svg:height="26.403297mm" draw:style-name="style-31" svg:viewBox="0.0 0.0 1732.438 2640.3296" svg:width="17.324379mm" svg:x="6.0360656mm" svg:y="41.817657mm"/>
            <draw:path svg:d="M 304.44815 1716.255 C 153.95317 1350.4952 56.79815 1054.2678 16.793123 812.33246 C -24.164383 569.4452 17.745605 412.28262 57.75063 277.98004 C 94.89811 141.77267 166.33563 6.5176897 242.53564 0.80259955 C 317.78308 -8.722416 405.4131 66.52533 509.2356 226.54503 L 509.2356 226.54503 C 630.20306 108.43532 733.07306 55.09515 817.8456 62.715 C 900.713 67.47771 1003.583 140.82028 1013.10803 268.45502 C 1020.7281 397.0425 986.4382 577.06506 869.28064 822.8103 C 749.292 1067.6028 563.52814 1358.1151 304.44815 1716.255 L 304.44815 1716.255 z" svg:height="17.16255mm" draw:style-name="style-32" svg:viewBox="0.0 0.0 1014.1182 1716.255" svg:width="10.141182mm" svg:x="11.1432705mm" svg:y="44.990982mm"/>
            <draw:path svg:d="M 253.51376 1551.6296 C 139.24022 1204.9199 64.91872 933.4572 26.818754 719.14496 C -11.281207 505.78467 -6.5188 395.2948 26.818754 277.1847 C 56.346283 155.26466 141.11874 -0.9451134 211.60378 0.007266998 C 281.13623 -0.9451134 355.45773 91.447495 438.29868 277.1847 L 438.29868 277.1847 C 596.4137 130.49994 708.8087 60.014908 786.91364 61.919666 C 859.30365 64.777214 888.8577 179.0774 889.7836 287.6625 C 891.6886 390.5325 900.2612 476.25723 797.41766 688.66473 C 689.7587 902.97736 509.76263 1182.0599 253.51376 1551.6296 L 253.51376 1551.6296 z" svg:height="15.516296mm" draw:style-name="style-33" svg:viewBox="0.0 0.0 890.7831 1551.6296" svg:width="8.90783mm" svg:x="11.652614mm" svg:y="45.513283mm"/>
            <draw:path svg:d="M 0.0 0.0 L 31.432491 154.30501 L 31.432491 154.30501 C 103.79604 189.54753 166.66103 206.6924 216.19096 205.74002 C 267.62598 202.88248 338.111 168.59274 328.586 143.82762 C 313.34598 117.15773 188.5685 74.29496 134.27606 51.435005 C 79.057465 26.669882 34.289936 9.525016 0.0 0.0 L 0.0 0.0 z" svg:height="2.057776mm" draw:style-name="style-34" svg:viewBox="0.0 0.0 329.4586 205.7776" svg:width="3.294586mm" svg:x="13.3590765mm" svg:y="39.655483mm"/>
            <draw:path svg:d="M 222.139 31.254147 L 252.59258 226.51677 L 252.59258 226.51677 C 130.69897 260.8065 54.499054 271.2839 16.372547 257.94894 C -21.727516 242.70926 17.325129 186.51154 26.849943 144.60155 C 34.469994 100.7864 33.517616 29.348982 67.83399 11.251735 C 100.19252 -8.7510805 151.65398 -2.0832062 222.139 31.254147 L 222.139 31.254147 z" svg:height="2.6354945mm" draw:style-name="style-35" svg:viewBox="0.0 0.0 252.59265 263.54944" svg:width="2.5259264mm" svg:x="18.94845mm" svg:y="39.238167mm"/>
            <draw:path svg:d="M 1442.1843 81.915215 C 1412.657 75.24774 1285.9742 68.58028 1047.8494 54.29255 C 808.77185 40.005226 472.53937 21.907576 24.864437 0.0 L 24.864437 0.0 C 4.8618236 15.240106 -0.85306484 34.29014 0.099315636 57.150093 C 0.099315636 79.05767 14.386839 101.917625 35.341835 129.5403 L 35.341835 129.5403 C 161.0718 144.78 336.33182 160.0201 571.5994 164.7828 C 805.9143 169.54512 1088.8069 169.54512 1431.707 164.7828 L 1431.707 164.7828 C 1453.6141 195.26262 1481.2368 212.40749 1504.0968 216.21782 C 1526.9568 219.07536 1567.9143 213.36028 1575.5342 184.78522 C 1580.2969 152.40025 1554.5793 45.720318 1534.577 30.480211 C 1513.6484 12.356318 1479.3583 29.527832 1442.1843 81.915215 L 1442.1843 81.915215 z" svg:height="2.1687691mm" draw:style-name="style-36" svg:viewBox="0.0 0.0 1576.111 216.87692" svg:width="15.76111mm" svg:x="21.644833mm" svg:y="38.731556mm"/>
            <draw:path svg:d="M 47.624878 0.0 C 70.48483 41.90999 78.10489 79.05767 70.48483 111.44264 C 60.959816 143.82762 40.00482 165.7352 0.0 187.64276 L 0.0 187.64276 L 32.411415 237.1726 L 32.411415 237.1726 C 91.43983 212.38124 131.44485 180.0225 156.23642 143.82762 C 180.02231 106.67993 184.81126 61.9124 174.33386 13.334941 L 174.33386 13.334941 C 132.39743 9.525016 90.48745 4.7627096 47.624878 0.0 L 47.624878 0.0 z" svg:height="2.371726mm" draw:style-name="style-37" svg:viewBox="0.0 0.0 179.5849 237.1726" svg:width="1.7958491mm" svg:x="24.770027mm" svg:y="40.65561mm"/>
            <draw:path svg:d="M 26.259687 0.0 C 66.26469 54.29255 137.70216 103.82279 232.95218 148.59033 C 330.10718 191.4527 464.40967 230.50514 602.52216 261.9377 C 737.77716 291.46515 879.69965 313.37274 1038.7671 327.66006 L 1038.7671 327.66006 C 1110.2047 349.56763 1155.9247 370.52283 1172.1436 390.52524 C 1187.3835 408.6225 1176.9061 429.57767 1136.9011 445.77017 L 1136.9011 445.77017 L 841.5997 427.67252 L 841.5997 427.67252 C 829.2171 475.2976 831.12213 512.44525 836.83716 546.735 C 839.6946 576.26245 851.1247 601.0276 882.5572 624.8403 C 916.8471 647.70026 963.5196 668.655 1033.0521 687.7051 L 1033.0521 687.7051 L 957.8046 742.95 L 957.8046 742.95 C 877.7947 726.7575 818.7396 692.4678 784.44965 640.08 C 747.3022 585.7875 734.9196 516.2552 743.4922 427.67252 L 743.4922 427.67252 C 646.33716 387.6677 560.6121 372.42758 472.02966 385.76254 C 381.54218 396.23993 297.72217 446.72253 220.56966 501.0151 C 142.46468 554.3553 71.979675 623.8875 9.114682 709.6127 L 9.114682 709.6127 C 1.4946802 571.5001 -2.3153083 447.67493 1.4946802 327.66006 C 3.3996809 207.64517 12.924684 101.917625 26.259687 0.0 L 26.259687 0.0 z" svg:height="7.4295mm" draw:style-name="style-38" svg:viewBox="0.0 0.0 1178.8209 742.95" svg:width="11.788209mm" svg:x="1.1711801mm" svg:y="35.093006mm"/>
            <draw:path svg:d="M 994.2002 0.0 C 816.0827 174.30742 655.11017 365.7597 500.80524 585.7875 C 347.4527 804.8624 156.95274 1122.9974 79.80024 1304.9247 C -2.1147594 1483.9949 -24.022247 1577.3398 28.36525 1654.4923 C 80.75275 1725.9298 202.67273 1760.2198 397.93524 1746.885 L 397.93524 1746.885 C 523.6652 1266.8247 637.9652 890.5875 737.02515 596.26483 C 837.99023 302.89493 918.95276 106.67993 994.2002 0.0 L 994.2002 0.0 z" svg:height="17.497147mm" draw:style-name="style-39" svg:viewBox="0.0 0.0 994.2002 1749.7146" svg:width="9.942002mm" svg:x="1.3691995mm" svg:y="43.151157mm"/>
            <draw:path svg:d="M 118.54452 20.955196 L 241.44337 0.0 L 241.44337 0.0 C 243.3219 96.20254 283.35336 228.59998 365.26837 401.00262 C 444.32584 573.4049 630.0635 841.05774 724.36084 1027.7477 C 817.6794 1213.4849 881.49695 1364.9324 919.6235 1500.1874 L 919.6235 1500.1874 C 620.53845 1629.7277 405.2734 1740.2175 251.92097 1839.2776 C 101.425896 1936.4325 21.415842 2017.3949 15.700954 2085.975 L 15.700954 2085.975 C -7.1590023 1848.8026 -6.2066216 1604.0101 26.17835 1336.3577 C 56.65836 1064.895 183.34091 715.32776 200.48598 493.39523 C 213.82092 272.41513 189.98193 116.20495 118.54452 20.955196 L 118.54452 20.955196 z" svg:height="20.859753mm" draw:style-name="style-40" svg:viewBox="0.0 0.0 919.6235 2085.975" svg:width="9.196235mm" svg:x="22.04153mm" svg:y="42.94161mm"/>
            <draw:path svg:d="M 11.922721 1108.7097 C -9.0324745 1144.9047 -2.3646004 1236.3445 31.925133 1386.84 C 66.21527 1539.2394 128.12767 1737.3595 217.68938 2003.1072 L 217.68938 2003.1072 C 444.35754 1945.0043 671.079 1858.3276 915.8719 1735.4548 C 1157.8064 1613.5348 1432.1267 1471.6119 1665.4894 1273.4926 C 1895.0417 1070.6096 2102.66 827.72235 2292.234 533.39966 L 2292.234 533.39966 L 1645.5132 133.34981 L 1645.5132 133.34981 C 1558.8357 216.2174 1490.2554 296.22745 1439.7732 369.56964 C 1387.412 444.81738 1353.1223 508.63495 1336.9032 575.30963 L 1336.9032 575.30963 C 1303.5654 519.11237 1228.318 444.81738 1111.1603 348.61484 C 992.09784 251.45993 831.12573 135.25497 628.2433 0.0 L 628.2433 0.0 C 696.82275 194.30983 726.35095 421.00464 720.63586 687.70465 C 713.968 955.3571 668.2481 1251.6116 587.28564 1591.6272 L 587.28564 1591.6272 C 489.17798 1432.5598 396.78534 1311.5927 299.63043 1232.5349 C 201.47025 1150.6198 109.07764 1110.6149 11.922721 1108.7097 L 11.922721 1108.7097 z" svg:height="20.031073mm" draw:style-name="style-41" svg:viewBox="0.0 0.0 2292.234 2003.1072" svg:width="22.92234mm" svg:x="66.87512mm" svg:y="56.56236mm"/>
            <draw:path svg:d="M 1920.4624 380.04785 L 2568.136 0.0 L 2568.136 0.0 C 2824.385 125.73037 3080.581 214.31265 3358.7107 277.17783 C 3635.9148 335.2803 3856.8684 384.81015 4212.151 360.045 C 4562.671 332.42276 4973.225 256.22263 5455.1636 123.8252 L 5455.1636 123.8252 C 5417.0635 234.31506 5399.9185 317.18265 5414.1797 380.04785 C 5426.5884 440.05508 5462.783 479.1075 5526.5747 493.39523 L 5526.5747 493.39523 L 5238.946 986.7901 L 5238.9194 986.7901 C 5351.3145 951.54755 5454.211 934.4027 5547.5293 935.3551 C 5640.8745 934.4027 5721.8633 951.54755 5794.227 986.7901 L 5794.227 986.7901 C 5793.274 1155.3828 5815.1816 1318.2605 5856.139 1486.8524 C 5896.171 1653.5404 5959.0356 1815.4652 6040.9243 1980.2477 L 6040.9243 1980.2477 L 6380.014 1908.8098 L 6380.014 1908.8098 C 6455.2617 2228.85 6525.7466 2494.5977 6595.279 2720.3396 C 6663.8594 2943.225 6727.6763 3116.58 6790.5415 3244.215 L 6790.5415 3244.215 C 6614.329 3358.5154 6463.8345 3473.7676 6328.5796 3593.7827 C 6193.324 3712.8452 6040.9243 3787.1665 5989.4893 3952.875 C 5938.0806 4114.8 5901.8594 4338.637 6019.969 4569.142 C 6139.0317 4797.7427 6354.2964 5044.4404 6687.6714 5319.7124 L 6687.6714 5319.7124 L 7314.417 4888.204 L 7314.417 4888.204 C 7392.522 4984.4326 7443.957 5082.5396 7468.722 5186.3623 C 7493.513 5289.2324 7488.724 5394.0073 7458.244 5504.471 L 7458.244 5504.471 C 7095.3154 5621.655 6764.8247 5679.731 6451.426 5678.8047 C 6137.1006 5674.0156 5965.677 5482.5903 5588.487 5494.0195 C 5204.603 5506.4023 4618.842 5737.86 4191.143 5751.195 C 3761.5918 5756.9097 3354.8745 5595.011 3040.5496 5555.9326 C 2724.3196 5517.8325 2620.4968 5600.6997 2321.3855 5525.479 C 2018.5171 5443.5376 1619.4196 5232.082 1252.6807 5093.0176 C 883.1106 4953.9526 329.70813 4847.272 132.54065 4703.4453 C -65.57936 4559.591 -5.5718193 4490.0845 81.10565 4230.0264 C 167.78317 3963.3257 442.1296 3505.1738 646.89056 3130.841 C 850.72565 2753.651 1099.3545 2366.0098 1293.6381 2001.2024 C 1486.0431 1633.5376 1677.4956 1237.2972 1787.0331 962.9777 C 1892.84 689.6102 1933.7974 499.11032 1920.4624 380.04785 L 1920.4624 380.04785 z" svg:height="57.513424mm" draw:style-name="style-42" svg:viewBox="0.0 0.0 7484.604 5751.3423" svg:width="74.84604mm" svg:x="8.127891mm" svg:y="57.686306mm"/>
            <draw:path svg:d="M 454.24368 1942.8892 C 266.60114 1737.1492 139.91878 1494.2352 74.222694 1203.7225 C 6.5687604 907.4954 -42.008698 408.3851 53.2677 206.455 C 147.53864 5.4777017 505.70514 -20.2398 639.0552 11.192792 C 769.5474 41.6726 833.365 167.40256 834.31775 392.1926 L 834.31775 392.1926 C 1035.295 222.6479 1202.935 141.68506 1337.2377 135.0176 C 1468.6827 128.35013 1626.7976 173.11766 1635.3965 360.76 C 1641.1116 549.35516 1575.3627 975.1229 1379.1476 1244.68 C 1180.0751 1508.5488 875.2487 1739.9801 454.24368 1942.8892 L 454.24368 1942.8892 z" svg:height="19.42889mm" draw:style-name="style-43" svg:viewBox="0.0 0.0 1635.7357 1942.889" svg:width="16.357357mm" svg:x="28.342888mm" svg:y="61.01264mm"/>
            <draw:path svg:d="M 345.3251 1747.6096 C 201.47105 1612.3546 109.105095 1426.6174 56.717506 1172.3 C 3.3775392 917.0297 -29.007433 431.25473 36.715096 236.9449 C 103.39 40.729908 339.61002 -29.755127 447.24234 11.202481 C 552.9699 52.160088 622.50256 208.36986 663.46014 483.64252 L 663.46014 483.64252 C 883.4875 295.0474 1061.6315 185.5099 1197.8126 155.03009 C 1332.1147 122.64472 1475.9424 138.8372 1474.99 298.8573 C 1471.18 459.8298 1364.4998 863.68994 1176.8574 1110.3876 C 986.3309 1353.2749 712.9633 1561.8724 345.3251 1747.6096 L 345.3251 1747.6096 z" svg:height="17.476097mm" draw:style-name="style-44" svg:viewBox="0.0 0.0 1474.9948 1747.6096" svg:width="14.749948mm" svg:x="29.537115mm" svg:y="61.73671mm"/>
            <draw:path svg:d="M 205.74002 0.0 C 149.54271 411.48004 107.63272 761.04767 72.3902 1078.2295 C 36.1953 1391.6027 13.334941 1650.6824 0.0 1869.7573 L 0.0 1869.7573 C 61.912804 1485.9 108.5851 1145.857 143.85426 831.5327 C 177.13873 516.2548 199.07254 243.84007 205.74002 0.0 L 205.74002 0.0 z" svg:height="18.697575mm" draw:style-name="style-45" svg:viewBox="0.0 0.0 205.74002 1869.7573" svg:width="2.0574002mm" svg:x="44.591812mm" svg:y="63.391785mm"/>
            <draw:path svg:d="M 204.78763 0.0 C 148.58992 410.52725 106.67993 762.9524 71.437416 1079.1823 C 37.147682 1393.4807 13.361587 1649.7296 0.0 1869.7307 L 0.0 1869.7307 C 61.939045 1484.9205 108.5851 1147.736 143.85385 832.458 C 178.11775 517.2076 197.16779 245.74484 204.78763 0.0 L 204.78763 0.0 z" svg:height="18.697308mm" draw:style-name="style-46" svg:viewBox="0.0 0.0 204.78763 1869.7307" svg:width="2.0478764mm" svg:x="45.8298mm" svg:y="63.28701mm"/>
            <draw:path svg:d="M 205.71378 0.0 C 150.46884 592.45575 105.70131 1104.9001 71.41117 1559.2426 C 37.121037 2010.7274 13.335345 2387.9177 0.0 2702.243 L 0.0 2702.243 C 61.912804 2148.84 108.5851 1656.3975 143.82762 1203.0079 C 177.13873 749.6175 199.0463 353.37796 205.71378 0.0 L 205.71378 0.0 z" svg:height="27.022429mm" draw:style-name="style-47" svg:viewBox="0.0 0.0 205.71378 2702.243" svg:width="2.0571377mm" svg:x="42.953514mm" svg:y="85.889824mm"/>
            <draw:path svg:d="M 205.71378 0.0 C 149.51605 593.4077 107.60607 1102.9946 72.363556 1558.2898 C 36.194897 2009.7747 13.334941 2386.9648 0.0 2701.29 L 0.0 2701.29 C 61.9124 2147.8872 108.5851 1655.4714 143.82762 1202.0552 C 177.13873 747.7127 199.0459 354.30328 205.71378 0.0 L 205.71378 0.0 z" svg:height="27.012901mm" draw:style-name="style-48" svg:viewBox="0.0 0.0 205.71378 2701.29" svg:width="2.0571377mm" svg:x="41.820038mm" svg:y="85.17546mm"/>
            <draw:path svg:d="M 0.0 0.24788538 C 433.3876 -2.6096597 832.51154 19.297916 1212.5325 62.160286 C 1592.58 105.02265 1934.5273 168.84062 2260.3088 257.4229 L 2260.3088 257.4229 C 1612.609 183.12753 1109.689 125.97745 729.61505 82.1631 C 351.4726 37.395164 109.56392 12.630042 0.0 0.24788538 L 0.0 0.24788538 z" svg:height="2.5742307mm" draw:style-name="style-49" svg:viewBox="0.0 0.0 2260.3088 257.42307" svg:width="22.603088mm" svg:x="22.303051mm" svg:y="80.54383mm"/>
            <draw:path svg:d="M 0.0 0.24788538 C 433.3876 -2.6096597 832.48505 19.29711 1212.5059 62.160286 C 1592.5533 105.02265 1934.5011 168.83981 2260.2822 257.4221 L 2260.2822 257.4221 C 1612.5824 183.12753 1109.6625 125.02466 729.58844 83.115074 C 351.44614 39.299923 109.51083 11.6772585 0.0 0.24788538 L 0.0 0.24788538 z" svg:height="2.5742226mm" draw:style-name="style-50" svg:viewBox="0.0 0.0 2260.2822 257.42224" svg:width="22.602821mm" svg:x="46.03009mm" svg:y="82.801254mm"/>
            <draw:path svg:d="M 0.0 0.24384815 C 433.3876 -2.5870512 832.48505 19.293879 1212.5059 62.156246 C 1592.5533 105.018616 1934.5011 168.83578 2260.2822 257.41885 L 2260.2822 257.41885 C 1612.5824 183.1235 1109.6625 125.97341 729.58844 82.15826 C 351.44614 37.391125 109.51083 12.5993595 0.0 0.24384815 L 0.0 0.24384815 z" svg:height="2.5741894mm" draw:style-name="style-51" svg:viewBox="0.0 0.0 2260.2822 257.41895" svg:width="22.602821mm" svg:x="46.03009mm" svg:y="84.03954mm"/>
            <draw:path svg:d="M 297.07205 886.0053 C 138.00433 685.9804 40.84941 517.38763 9.416818 372.60806 C -22.015774 226.87567 29.41923 64.95081 101.80943 23.04042 C 170.3893 -19.821947 275.16446 9.70548 419.91782 115.43303 L 419.91782 115.43303 C 496.1442 25.897966 571.3919 -9.344552 645.6603 2.0856285 C 719.0028 13.515809 843.7804 97.335785 861.87805 186.87085 C 879.02295 275.45312 839.97046 406.8978 748.5569 525.96027 C 651.402 644.0966 505.66922 759.32294 297.07205 886.0053 L 297.07205 886.0053 z" svg:height="8.860053mm" draw:style-name="style-52" svg:viewBox="0.0 0.0 865.8149 886.0053" svg:width="8.658149mm" svg:x="47.79303mm" svg:y="72.71468mm"/>
            <draw:path svg:d="M 242.13759 721.82526 C 111.61867 557.04285 33.51378 420.83508 7.8225193 302.72537 C -17.894983 184.61566 23.062626 53.1702 83.07027 18.880468 C 140.21996 -18.26681 223.08755 10.307833 343.1028 94.12781 L 343.1028 94.12781 C 404.08908 21.738012 467.88 -7.7894144 526.93524 1.7351977 C 585.9901 8.403072 686.00256 81.74565 702.19507 152.23068 C 715.53 223.6677 685.05023 330.34802 610.75525 428.45575 C 531.6713 524.6579 412.60883 618.95526 242.13759 721.82526 L 242.13759 721.82526 z" svg:height="7.2182546mm" draw:style-name="style-53" svg:viewBox="0.0 0.0 705.23883 721.82544" svg:width="7.052388mm" svg:x="48.504562mm" svg:y="73.537605mm"/>
            <draw:path svg:d="M 297.07184 886.01416 C 138.00433 684.05786 40.84941 516.4179 9.416818 371.66415 C -22.015572 224.9798 29.419432 65.911674 101.80943 23.049303 C 170.3893 -19.813066 275.16428 9.714361 419.94427 115.44192 L 419.94427 115.44192 C 498.04935 25.880201 572.3443 -9.362315 646.61285 2.0945103 C 720.93427 13.524691 842.8278 97.344666 861.9043 186.85309 C 878.0704 275.462 841.87524 406.88083 749.5093 525.9433 C 654.25934 644.07965 504.74326 759.33185 297.07184 886.01416 L 297.07184 886.01416 z" svg:height="8.860139mm" draw:style-name="style-54" svg:viewBox="0.0 0.0 865.6338 886.01385" svg:width="8.656338mm" svg:x="23.542383mm" svg:y="90.69806mm"/>
            <draw:path svg:d="M 297.07184 885.0267 C 138.00453 684.9751 40.822968 516.3824 9.41702 371.62863 C -22.015572 225.89624 29.419432 63.971382 101.80963 22.060991 C 170.3895 -20.801378 275.16467 8.726049 419.91803 114.453606 L 419.91803 114.453606 C 496.11816 26.797459 571.39215 -9.397843 645.66046 2.0589828 C 719.00305 13.489163 843.78064 97.309135 861.87787 186.81757 C 879.02313 275.42648 839.9707 406.8453 748.53046 525.9078 C 651.4018 644.0441 505.6694 760.2225 297.07184 885.0267 L 297.07184 885.0267 z" svg:height="8.85027mm" draw:style-name="style-55" svg:viewBox="0.0 0.0 865.8146 885.027" svg:width="8.658146mm" svg:x="33.305504mm" svg:y="84.12617mm"/>
            <draw:path svg:d="M 242.13759 721.1551 C 111.61867 558.2774 33.51378 420.1649 7.8225193 303.00717 C -17.894983 182.99269 23.062626 52.500023 83.06986 18.210289 C 140.21996 -18.937796 223.08755 9.637654 343.10242 93.457634 L 343.10242 93.457634 C 404.06244 22.019812 467.88 -8.4862385 526.9349 2.0178032 C 585.9635 11.542415 686.00256 80.12269 702.19507 152.51248 C 715.53 223.9503 685.05023 330.62982 610.7548 428.73755 C 531.6709 523.96106 412.60843 620.1898 242.13759 721.1551 L 242.13759 721.1551 z" svg:height="7.2115526mm" draw:style-name="style-56" svg:viewBox="0.0 0.0 705.23883 721.1553" svg:width="7.052388mm" svg:x="34.01704mm" svg:y="84.94573mm"/>
            <draw:path svg:d="M 297.07205 885.0186 C 137.97809 684.99365 40.82317 516.40094 9.41702 371.62137 C -22.01537 225.88898 29.419634 63.963306 101.78319 22.053724 C 170.3895 -20.808645 275.16446 8.718782 419.9182 114.446335 L 419.9182 114.446335 C 498.0231 26.81603 572.31805 -9.378465 646.61304 2.0509083 C 720.908 13.507734 842.828 97.32771 861.87805 186.83614 C 878.07056 275.41843 841.8757 406.83722 749.48303 525.8997 C 654.2595 644.0361 504.69058 760.241 297.07205 885.0186 L 297.07205 885.0186 z" svg:height="8.850184mm" draw:style-name="style-57" svg:viewBox="0.0 0.0 865.61786 885.01843" svg:width="8.656178mm" svg:x="30.73402mm" svg:y="100.05204mm"/>
            <draw:path svg:d="M 242.12405 721.8333 C 111.631386 558.9557 33.526497 420.84396 7.8354387 303.68622 C -17.908506 183.67094 23.048899 53.15244 83.082985 18.861897 C 137.37534 -18.258736 225.00543 10.289262 342.16275 94.11005 L 342.16275 94.11005 C 404.07556 21.746088 464.05655 -7.8079853 525.9956 1.7432721 C 586.9552 11.242045 686.0153 78.89618 702.1815 153.19073 C 715.5427 225.58134 686.0153 329.40332 609.81555 428.4638 C 530.73126 524.66595 411.66876 618.9633 242.12405 721.8333 L 242.12405 721.8333 z" svg:height="7.21833mm" draw:style-name="style-58" svg:viewBox="0.0 0.0 705.2893 721.83295" svg:width="7.052893mm" svg:x="31.454685mm" svg:y="100.864746mm"/>
            <draw:path svg:d="M 112.80965 703.296 C 31.847013 514.7013 -4.347885 369.89505 0.4146226 250.83255 C 6.129511 132.72203 79.47209 21.280191 143.28966 4.1615677 C 204.24968 -14.91511 277.59204 31.783426 367.1271 140.34268 L 367.1271 140.34268 C 445.232 89.85966 507.1446 75.57193 563.3421 101.28984 C 617.63446 127.006935 692.882 213.68446 690.0245 287.97983 C 684.3096 360.36963 627.1595 449.9047 532.8621 523.24725 C 433.80203 593.7323 297.59467 649.9296 112.80965 703.296 L 112.80965 703.296 z" svg:height="7.032961mm" draw:style-name="style-59" svg:viewBox="0.0 0.0 690.10345 703.2961" svg:width="6.9010344mm" svg:x="19.155655mm" svg:y="83.89559mm"/>
            <draw:path svg:d="M 113.29603 703.28796 C 34.265007 514.6932 -6.718945 369.9128 0.9011077 250.85031 C 5.690059 132.7406 81.889984 21.27131 144.75507 4.1526856 C 205.71498 -14.897346 279.05746 31.775352 368.59253 140.3338 L 368.59253 140.3338 C 442.88748 89.87823 511.46756 75.59051 563.8549 101.28176 C 615.29 126.99886 695.3 213.67639 690.5375 287.97174 C 684.8224 360.36154 627.6725 449.8966 533.37494 523.2658 C 434.31506 593.75085 298.08105 649.9482 113.29603 703.28796 L 113.29603 703.28796 z" svg:height="7.032883mm" draw:style-name="style-60" svg:viewBox="0.0 0.0 690.7408 703.28827" svg:width="6.9074078mm" svg:x="13.188141mm" svg:y="95.91622mm"/>
            <draw:path svg:d="M 0.0 51.435005 L 565.78503 0.0 L 565.78503 0.0 C 607.695 187.64236 614.3625 332.42236 585.7875 452.43765 C 556.2867 567.6902 492.46912 649.60504 390.52484 698.1825 L 390.52484 698.1825 C 270.50995 611.50494 178.144 519.11237 113.347404 410.52765 C 46.6727 300.03738 11.430181 183.83244 0.0 51.435005 L 0.0 51.435005 z" svg:height="6.981825mm" draw:style-name="style-61" svg:viewBox="0.0 0.0 603.1642 698.1825" svg:width="6.031642mm" svg:x="49.01115mm" svg:y="60.410458mm"/>
            <draw:path svg:d="M 510.11337 137.74272 C 429.12512 56.779476 353.9036 15.822677 273.8673 4.3924966 C 191.9521 -7.037684 77.65231 -0.36980945 37.64749 75.829506 C -6.1676626 151.07765 -18.550222 307.2874 37.64749 445.39996 C 92.89242 578.7235 207.1922 721.5984 376.73734 877.8348 L 376.73734 877.8348 C 447.22235 866.3779 511.03952 804.4922 571.99994 692.0709 C 631.02814 577.79736 687.22546 414.8931 736.78235 199.62846 L 736.78235 199.62846 L 541.5197 260.58807 L 541.5197 260.58807 C 531.069 219.65712 520.59155 178.69951 510.11337 137.74272 L 510.11337 137.74272 z" svg:height="8.778349mm" draw:style-name="style-62" svg:viewBox="0.0 0.0 736.78235 877.8349" svg:width="7.3678236mm" svg:x="63.53151mm" svg:y="74.44448mm"/>
            <draw:path svg:d="M 2107.4604 540.7736 C 2129.3423 468.38306 2111.2708 398.8508 2045.5215 324.55624 C 1977.8939 247.40334 1838.8295 133.10313 1716.9094 98.81341 C 1593.0842 62.618107 1420.7081 59.734722 1316.8595 119.7682 C 1211.1582 180.72862 1136.837 291.19183 1090.191 458.8318 L 1090.191 458.8318 C 898.7383 190.25323 724.43085 40.684692 555.83856 6.3941507 C 383.43588 -27.895582 158.64583 78.78475 83.424736 253.09177 C 7.225011 425.49484 -70.88028 706.4822 113.878296 1034.1422 C 301.5473 1361.8022 653.94586 1739.0184 1193.061 2195.2397 L 1193.061 2195.2397 C 1354.0334 2090.464 1491.2198 1987.5941 1604.5406 1886.6555 C 1716.936 1783.7598 1804.5922 1685.652 1871.2411 1588.4971 L 1871.2411 1588.4971 C 1785.5421 1473.2708 1738.8436 1357.992 1727.4135 1238.9294 C 1712.173 1116.0566 1735.9861 998.8997 1798.8505 879.8372 C 1863.6204 761.75336 1962.6809 652.2163 2107.4604 540.7736 L 2107.4604 540.7736 z" svg:height="21.952398mm" draw:style-name="style-63" svg:viewBox="0.0 0.0 2116.2961 2195.2397" svg:width="21.162962mm" svg:x="50.644142mm" svg:y="88.18782mm"/>
            <draw:path svg:d="M 1961.7689 445.80206 C 1944.6237 425.79926 1838.8702 503.90414 1630.2985 687.7366 C 1418.8442 871.56903 1122.6163 1149.6989 719.7089 1536.4146 L 719.7089 1536.4146 C 508.25385 1390.6814 351.09128 1256.3792 236.79109 1119.2194 C 122.49171 979.2013 79.62934 834.3951 42.481255 721.07434 C 0.5716705 607.7269 -6.096204 538.19385 4.381192 445.80206 C 14.858588 347.69437 46.291584 237.2045 109.15677 161.93051 C 169.19025 82.89949 277.7487 -1.8732706 369.18933 0.031490326 C 458.7236 3.8418195 553.97375 91.44548 644.4616 189.57903 C 730.18634 283.85056 874.014 436.25 895.9215 569.6002 C 914.0188 700.1195 835.88727 894.4027 772.09674 972.53424 C 706.374 1047.7816 610.1711 1048.7344 516.8265 1019.207 C 419.67154 983.9644 271.08163 883.95197 217.74106 778.2244 C 165.35408 671.57074 196.78627 471.51917 212.9521 383.9155 C 228.19261 291.5229 258.69867 243.89821 312.0126 237.23035 C 360.59006 228.65851 455.86606 281.97162 520.61017 342.00592 C 581.59644 401.03412 681.5822 491.52197 692.05963 583.9404 C 698.7275 675.38104 634.91034 851.59283 577.76025 877.3107 C 518.7312 895.43463 391.07025 773.488 345.35034 706.8399 C 296.7721 639.1857 286.32132 514.4348 298.67764 479.1923 C 310.10782 444.90176 381.54483 453.4744 421.57632 493.48004 C 458.69775 527.7698 521.56213 680.17 525.3991 697.31445 C 523.4935 711.6022 456.81882 594.44446 435.86404 592.53973 C 415.83456 590.63495 392.0489 644.9008 412.0517 678.26447 C 431.10175 704.9343 524.44635 783.992 549.2114 768.7523 C 568.28815 752.5598 566.3567 645.85284 539.71265 587.7774 C 507.30106 526.79034 434.9379 428.68344 388.23856 407.72784 C 342.51865 382.96353 291.08365 409.6334 274.9178 450.591 C 255.84113 488.69107 253.96301 570.60547 284.41656 644.9008 C 313.944 717.29065 397.76398 835.4003 454.91406 882.0997 C 509.2066 924.9354 566.3567 937.34503 615.88617 901.1497 C 665.4164 861.1449 734.94867 737.3193 743.5213 654.4521 C 747.3316 567.7746 702.53784 482.04984 649.2239 407.7545 C 593.0266 334.43854 486.34625 250.61858 416.814 218.20695 C 344.45004 182.96443 273.96503 160.13153 227.26648 208.70898 C 177.73624 259.1912 146.30405 406.80252 136.77863 512.53 C 126.30123 616.37866 73.91425 702.0768 170.14304 824.97626 C 265.3932 945.9435 441.60577 1082.1512 706.40063 1237.4082 L 706.40063 1237.4082 C 1002.6277 983.09076 1246.4678 799.2325 1459.8276 664.00336 C 1669.3513 530.57404 1834.1338 459.137 1961.7689 445.80206 L 1961.7689 445.80206 z" svg:height="15.364145mm" draw:style-name="style-64" svg:viewBox="0.0 0.0 1961.7689 1536.4146" svg:width="19.61769mm" svg:x="68.13164mm" svg:y="94.79539mm"/>
            <draw:path svg:d="M 0.0 2588.286 C 140.97008 2468.2705 304.8005 2351.1128 502.92065 2229.2195 C 701.04004 2105.368 927.73566 1992.0206 1171.575 1859.6232 C 1412.5316 1722.4634 1747.8115 1546.2509 1931.6705 1437.6924 C 2110.74 1330.0592 2210.7524 1259.5742 2239.328 1222.4003 L 2239.328 1222.4003 C 2338.3875 1316.6985 2424.113 1370.0382 2506.9802 1386.2307 C 2586.964 1400.5184 2721.293 1380.5156 2722.2449 1314.7928 C 2721.293 1247.1654 2650.8079 1137.6283 2506.9802 986.18085 L 2506.9802 986.18085 C 2579.37 869.97595 2693.6702 748.0559 2846.0706 606.13306 C 3000.3755 459.44788 3228.975 245.13603 3421.3535 143.218 C 3610.9011 41.30077 3809.0212 -26.32672 3975.7083 9.868583 C 4137.634 46.063076 4322.4185 225.13321 4397.666 359.4354 C 4471.961 493.7384 4495.7734 646.1379 4417.6685 801.3956 C 4332.896 951.8903 4109.0586 1124.2933 3904.2712 1263.332 C 3693.769 1399.5391 3431.8574 1503.3618 3185.134 1622.4243 C 2939.3884 1739.582 2696.5012 1849.1191 2445.0413 1961.5145 L 2445.0413 1961.5145 C 2449.8035 1820.5444 2431.7063 1708.149 2383.129 1612.8989 C 2332.6465 1518.6016 2185.0085 1402.3966 2157.386 1396.6548 C 2127.8586 1387.1569 2192.6284 1498.5995 2219.2983 1561.4639 C 2244.0635 1622.4243 2304.071 1674.8113 2322.1685 1766.252 C 2338.3608 1857.6918 2338.3608 1967.2288 2322.1685 2105.3154 L 2322.1685 2105.3154 C 2045.97 2284.4114 1838.2986 2433.9275 1695.4237 2557.779 C 1552.5488 2681.6038 1546.8337 2770.1602 1468.7289 2845.4343 C 1385.861 2914.0144 1275.3711 2939.7048 1222.0312 2989.2617 C 1169.6702 3038.7913 1287.754 3042.6016 1161.0717 3143.567 C 1029.6262 3243.5793 798.1691 3387.407 452.41098 3585.5264 L 452.41098 3585.5264 C 524.8016 3421.6965 553.3762 3277.8691 534.35284 3143.567 C 513.3981 3005.4543 427.67252 2876.8665 339.0636 2783.5217 C 248.60239 2689.2769 138.11252 2625.4597 0.0 2588.286 L 0.0 2588.286 z" svg:height="35.855267mm" draw:style-name="style-65" svg:viewBox="0.0 0.0 4465.98 3585.5266" svg:width="44.6598mm" svg:x="72.747444mm" svg:y="68.017235mm"/>
            <draw:path svg:d="M 1536.8385 0.0 C 1541.6007 65.721924 1565.4131 139.0645 1608.2755 216.2174 C 1652.0906 293.3695 1711.1455 374.35858 1793.034 462.9142 L 1793.034 462.9142 C 1553.9829 531.4945 1305.3539 595.31244 1043.4432 658.1768 C 777.69556 720.08923 394.7643 782.00244 221.43593 832.4847 C 48.08088 881.06213 -22.404154 916.3046 6.170489 945.8321 L 6.170489 945.8321 L 47.128098 627.69745 L 47.128098 627.69745 C 466.22797 462.9142 769.1229 342.89975 981.50415 267.67825 C 1185.3394 189.57336 1197.7216 220.05357 1290.1141 175.28645 C 1383.4854 129.53989 1464.4479 72.38979 1536.8385 0.0 L 1536.8385 0.0 z" svg:height="9.458321mm" draw:style-name="style-66" svg:viewBox="0.0 0.0 1793.034 945.8321" svg:width="17.93034mm" svg:x="96.93639mm" svg:y="82.28938mm"/>
            <draw:path svg:d="M 760.09485 0.0 C 661.0352 24.791767 546.735 100.01246 421.00464 225.74283 C 293.3695 352.42517 154.30501 521.9699 0.0 749.6175 L 0.0 749.6175 C 179.09598 621.0562 323.84973 511.4925 452.46347 421.00546 C 576.28906 328.61282 675.34875 259.07977 749.6175 204.78723 L 749.6175 204.78723 C 752.47504 137.15974 756.28455 68.55363 760.09485 0.0 L 760.09485 0.0 z" svg:height="7.496175mm" draw:style-name="style-67" svg:viewBox="0.0 0.0 760.09485 749.6175" svg:width="7.600949mm" svg:x="87.64455mm" svg:y="90.82378mm"/>
            <draw:path svg:d="M 525.75195 0.0 C 379.0668 80.01045 263.81464 166.68797 176.18433 267.6524 C 85.69728 364.80734 10.449943 479.1075 1.8773078 596.26526 C -9.579518 713.423 31.404736 856.2978 124.74932 965.8349 C 216.18996 1073.468 360.04343 1159.2194 556.2588 1233.4873 L 556.2588 1233.4873 C 351.47076 1071.5625 224.78844 917.25745 176.21097 770.57227 C 125.72875 618.17285 197.16577 479.1075 258.1262 349.56763 C 317.1544 220.02774 402.9058 104.774765 525.75195 0.0 L 525.75195 0.0 z" svg:height="12.334873mm" draw:style-name="style-68" svg:viewBox="0.0 0.0 556.25885 1233.4873" svg:width="5.5625887mm" svg:x="89.683174mm" svg:y="105.406555mm"/>
            <draw:path svg:d="M 739.11346 0.0 C 723.8729 46.6727 655.29346 105.727554 533.3734 184.78522 C 407.64307 260.98535 233.33603 353.37796 0.0 461.96304 L 0.0 461.96304 C 46.67189 529.5906 88.58228 581.0256 133.34941 616.26807 C 175.2598 649.60504 216.2174 666.7503 256.22223 667.67645 L 256.22223 667.67645 C 464.8198 521.0179 570.54736 452.41098 584.8351 461.96304 C 594.3597 471.48767 336.23187 681.038 328.61203 719.13727 C 320.9922 749.6175 519.0857 651.50977 533.3734 667.70306 C 543.8508 685.82697 417.1685 738.1873 400.0232 821.082 C 380.97318 902.99634 396.21286 1067.7529 431.45538 1150.6201 C 464.79315 1229.6777 522.89606 1276.3763 605.76324 1294.4744 L 605.76324 1294.4744 C 616.2406 1100.1637 667.6756 945.8587 770.57227 821.082 C 872.4895 696.2777 1069.6569 595.3391 1211.5797 554.35486 C 1350.645 510.54053 1472.5385 515.3028 1592.5529 564.83307 L 1592.5529 564.83307 C 1499.2084 479.1075 1400.1744 432.4348 1283.9429 421.00546 C 1163.9285 408.6225 951.5472 504.82544 903.8959 492.44247 C 859.15454 476.24997 1032.4829 358.14026 1016.29047 328.61282 C 994.40955 298.13263 816.26556 331.4704 790.5743 307.65805 C 765.7833 280.03537 869.6053 225.74283 862.93823 174.30783 C 852.4608 122.872826 812.4819 64.76994 739.11346 0.0 L 739.11346 0.0 z" svg:height="12.944744mm" draw:style-name="style-69" svg:viewBox="0.0 0.0 1592.5529 1294.4744" svg:width="15.9255295mm" svg:x="79.63429mm" svg:y="70.6879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03856mm" fo:page-width="118.867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