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6.99112mm" fo:page-width="195.036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5e0" draw:opacity="100.0%" draw:stroke="solid" svg:stroke-color="#e6e5e0" draw:stroke-linejoin="miter" svg:stroke-opacity="100.0%" svg:stroke-width="0.26458332mm"/>
    </style:style>
    <style:style style:family="graphic" style:name="style-3">
      <style:graphic-properties draw:fill="solid" draw:fill-color="#e6e5e0" draw:opacity="100.0%" draw:stroke="solid" svg:stroke-color="#e6e5e0" draw:stroke-linejoin="miter" svg:stroke-opacity="100.0%" svg:stroke-width="0.26458332mm"/>
    </style:style>
    <style:style style:family="graphic" style:name="style-4">
      <style:graphic-properties draw:fill="solid" draw:fill-color="#d2d0c7" draw:opacity="100.0%" draw:stroke="none"/>
    </style:style>
    <style:style style:family="graphic" style:name="style-5">
      <style:graphic-properties draw:fill="solid" draw:fill-color="#b8b5a7" draw:opacity="100.0%" draw:stroke="none"/>
    </style:style>
    <style:style style:family="graphic" style:name="style-6">
      <style:graphic-properties draw:fill="solid" draw:fill-color="#b8b5a7" draw:opacity="100.0%" draw:stroke="none"/>
    </style:style>
    <style:style style:family="graphic" style:name="style-7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8">
      <style:graphic-properties draw:fill="solid" draw:fill-color="#d2d0c7" draw:opacity="100.0%" draw:stroke="solid" svg:stroke-color="#d2d0c7" draw:stroke-linejoin="miter" svg:stroke-opacity="100.0%" svg:stroke-width="0.26458332mm"/>
    </style:style>
    <style:style style:family="graphic" style:name="style-9">
      <style:graphic-properties draw:fill="solid" draw:fill-color="#d2d0c7" draw:opacity="100.0%" draw:stroke="solid" svg:stroke-color="#d2d0c7" draw:stroke-linejoin="miter" svg:stroke-opacity="100.0%" svg:stroke-width="0.26458332mm"/>
    </style:style>
    <style:style style:family="graphic" style:name="style-10">
      <style:graphic-properties draw:fill="solid" draw:fill-color="#61514e" draw:opacity="100.0%" draw:stroke="solid" svg:stroke-color="#61514e" draw:stroke-linejoin="miter" svg:stroke-opacity="100.0%" svg:stroke-width="0.26458332mm"/>
    </style:style>
    <style:style style:family="graphic" style:name="style-11">
      <style:graphic-properties draw:fill="solid" draw:fill-color="#413b35" draw:opacity="100.0%" draw:stroke="solid" svg:stroke-color="#413b35" draw:stroke-linejoin="miter" svg:stroke-opacity="100.0%" svg:stroke-width="0.26458332mm"/>
    </style:style>
    <style:style style:family="graphic" style:name="style-12">
      <style:graphic-properties draw:fill="solid" draw:fill-color="#413b35" draw:opacity="100.0%" draw:stroke="solid" svg:stroke-color="#413b35" draw:stroke-linejoin="miter" svg:stroke-opacity="100.0%" svg:stroke-width="0.25902352mm"/>
    </style:style>
    <style:style style:family="graphic" style:name="style-13">
      <style:graphic-properties draw:fill="solid" draw:fill-color="#3c3230" draw:opacity="100.0%" draw:stroke="none"/>
    </style:style>
    <style:style style:family="graphic" style:name="style-14">
      <style:graphic-properties draw:fill="solid" draw:fill-color="#7e6966" draw:opacity="100.0%" draw:stroke="none"/>
    </style:style>
    <style:style style:family="graphic" style:name="style-15">
      <style:graphic-properties draw:fill="solid" draw:fill-color="#907976" draw:opacity="100.0%" draw:stroke="none"/>
    </style:style>
    <style:style style:family="graphic" style:name="style-16">
      <style:graphic-properties draw:fill="solid" draw:fill-color="#7e6966" draw:opacity="100.0%" draw:stroke="none"/>
    </style:style>
    <style:style style:family="graphic" style:name="style-17">
      <style:graphic-properties draw:fill="solid" draw:fill-color="#907976" draw:opacity="100.0%" draw:stroke="solid" svg:stroke-color="#907976" draw:stroke-linejoin="miter" svg:stroke-opacity="100.0%" svg:stroke-width="0.26458332mm"/>
    </style:style>
    <style:style style:family="graphic" style:name="style-18">
      <style:graphic-properties draw:fill="solid" draw:fill-color="#7e6966" draw:opacity="100.0%" draw:stroke="none"/>
    </style:style>
    <style:style style:family="graphic" style:name="style-19">
      <style:graphic-properties draw:fill="solid" draw:fill-color="#d1cfc6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39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40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41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42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57">
      <style:graphic-properties draw:fill="solid" draw:fill-color="#b9b6a8" draw:opacity="100.0%" draw:stroke="solid" svg:stroke-color="#b9b6a8" draw:stroke-linejoin="miter" svg:stroke-opacity="100.0%" svg:stroke-width="0.26458332mm"/>
    </style:style>
    <style:style style:family="graphic" style:name="style-58">
      <style:graphic-properties draw:fill="solid" draw:fill-color="#b8b5a7" draw:opacity="100.0%" draw:stroke="solid" svg:stroke-color="#b8b5a7" draw:stroke-linejoin="miter" svg:stroke-opacity="100.0%" svg:stroke-width="0.26458332mm"/>
    </style:style>
    <style:style style:family="graphic" style:name="style-59">
      <style:graphic-properties draw:fill="solid" draw:fill-color="#97927d" draw:opacity="100.0%" draw:stroke="solid" svg:stroke-color="#97927d" draw:stroke-linejoin="miter" svg:stroke-opacity="100.0%" svg:stroke-width="0.26458332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3">
      <style:graphic-properties draw:fill="solid" draw:fill-color="#413b35" draw:opacity="100.0%" draw:stroke="solid" svg:stroke-color="#413b35" draw:stroke-linejoin="miter" svg:stroke-opacity="100.0%" svg:stroke-width="0.26458332mm"/>
    </style:style>
    <style:style style:family="graphic" style:name="style-94">
      <style:graphic-properties draw:fill="solid" draw:fill-color="#413b35" draw:opacity="100.0%" draw:stroke="solid" svg:stroke-color="#413b35" draw:stroke-linejoin="miter" svg:stroke-opacity="100.0%" svg:stroke-width="0.26458332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1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0">
      <style:graphic-properties draw:fill="solid" draw:fill-color="#808080" draw:opacity="100.0%" draw:stroke="none"/>
    </style:style>
    <style:style style:family="graphic" style:name="style-121">
      <style:graphic-properties draw:fill="solid" draw:fill-color="#7e6966" draw:opacity="100.0%" draw:stroke="solid" svg:stroke-color="#7e6966" draw:stroke-linejoin="miter" svg:stroke-opacity="100.0%" svg:stroke-width="0.26458332mm"/>
    </style:style>
    <style:style style:family="graphic" style:name="style-12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2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0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1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3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4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5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6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7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8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39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40">
      <style:graphic-properties draw:fill="solid" draw:fill-color="#cccccc" draw:opacity="100.0%" draw:stroke="none"/>
    </style:style>
    <style:style style:family="graphic" style:name="style-141">
      <style:graphic-properties draw:fill="solid" draw:fill-color="#f4d7d7" draw:opacity="100.0%" draw:stroke="none"/>
    </style:style>
    <style:style style:family="graphic" style:name="style-142">
      <style:graphic-properties draw:fill="solid" draw:fill-color="#000000" draw:opacity="100.0%" draw:stroke="solid" svg:stroke-color="#000000" draw:stroke-linejoin="miter" svg:stroke-opacity="100.0%" svg:stroke-width="0.13229166mm"/>
    </style:style>
    <style:style style:family="graphic" style:name="style-143">
      <style:graphic-properties draw:fill="solid" draw:fill-color="#d2d0c7" draw:opacity="100.0%" draw:stroke="solid" svg:stroke-color="#d2d0c7" draw:stroke-linejoin="miter" svg:stroke-opacity="100.0%" svg:stroke-width="0.13229166mm"/>
    </style:style>
  </office:automatic-styles>
  <office:body>
    <office:drawing>
      <draw:page draw:master-page-name="Default" draw:name="page1" draw:style-name="DP1">
        <draw:g draw:id="svg21014">
          <draw:g draw:id="g3367">
            <draw:path svg:d="M 482.79672 6052.972 C 489.9959 5978.2124 461.20084 5967.1367 365.9547 6022.5146 C 270.7086 6077.892 186.53818 6285.005 186.53818 6285.005 C 186.53818 6285.005 229.1769 6100.0435 243.02133 6072.9087 C 256.86496 6045.773 194.84436 6007.563 159.95793 6073.462 C 125.071495 6139.3613 138.91513 5988.7344 138.91513 5988.7344 C 138.91513 5988.7344 131.71596 5949.4155 195.95218 5864.688 C 260.1876 5779.96 140.02293 5733.443 89.07725 5802.665 C 38.131554 5871.887 25.948835 5690.248 25.948835 5690.248 L 103.474785 5571.7393 C 103.474785 5571.7393 164.38757 5404.498 90.73816 5418.8975 C 17.088749 5433.295 -33.856136 5371.8257 27.056648 5369.057 C 87.96943 5366.2886 283.44522 5343.0293 186.53818 5311.464 C 89.63115 5279.8984 41.454185 5218.429 106.79742 5204.0317 C 172.14064 5189.6333 305.04193 5216.2144 231.39252 5095.4907 C 157.7431 4974.7676 257.41885 4983.6274 259.07977 4913.2983 C 260.7415 4842.9683 277.35385 4852.9365 295.07404 4811.403 C 312.7942 4769.8696 365.40082 4893.362 368.72345 4729.998 C 372.04608 4566.633 525.98615 4395.444 547.02893 4449.16 C 568.0717 4502.877 628.4306 4470.758 660.5483 4453.5903 C 692.666 4436.4233 661.6561 4643.536 705.40265 4425.902 C 749.1492 4208.267 829.44385 4124.6465 817.815 4094.743 C 806.1862 4064.8384 919.7056 4001.7078 904.75415 4009.4607 C 889.80273 4017.2139 992.248 3997.832 988.92535 3967.3735 C 985.6027 3936.916 1117.9501 3934.1472 1104.6604 3883.753 C 1091.3699 3833.3596 1170.0028 3870.4624 1183.2933 3770.7827 C 1196.583 3671.1028 1343.3094 3456.392 1353.2773 3338.9915 C 1363.2444 3221.5906 1587.9028 3616.5906 1597.8707 3477.5923 C 1607.8386 3338.595 1395.3815 3431.317 1469.5848 3277.9211 C 1543.7881 3124.5244 1770.8059 2992.958 1836.7023 2954.7473 C 1902.5994 2916.5366 2085.8923 2901.0312 2013.9039 2821.2864 C 1941.9163 2741.5425 1979.3397 2746.4128 2063.1887 2734.344 C 2164.4907 2719.7615 2696.0667 3145.7666 2213.2563 2645.1853 C 2121.181 2549.7214 2249.2505 2551.0432 2275.2769 2463.5461 C 2301.3032 2376.0496 2319.1904 2404.6997 2502.042 2230.412 C 2563.444 2171.8853 3061.961 3120.1013 2590.969 2164.8186 C 2554.5396 2090.9321 2582.0571 2243.6965 2678.9644 2015.5403 C 2775.8713 1787.3839 2874.4312 1988.9204 2986.2986 1774.647 C 3097.9946 1560.7001 3666.6953 2128.0615 3273.143 1679.3972 C 3152.9695 1542.394 3404.3835 1664.9993 3375.5884 1544.2758 C 3346.7925 1423.552 3474.7102 1449.026 3525.102 1407.4923 C 3575.494 1365.959 3785.921 1518.8018 3764.8782 1313.3503 C 3743.8354 1107.899 3960.727 1435.5134 3911.996 1303.1609 C 3863.266 1170.8082 3883.755 841.3104 3985.0925 1007.4433 C 4086.4292 1173.5769 4316.7915 1384.0122 4245.357 1223.9703 C 4173.923 1063.9288 4211.578 840.20264 4291.873 943.20544 C 4372.1665 1046.2083 4520.0195 1159.1786 4546.5996 1016.85767 C 4573.1797 874.53674 4657.35 1022.94946 4678.394 990.83014 C 4699.436 958.71124 4829.5684 1065.5902 4828.4604 1082.2037 C 4827.3535 1098.8169 4697.775 834.66516 4551.0303 670.7467 C 4404.284 506.8287 4547.7075 624.7834 4731.5537 805.86847 C 4915.4004 986.954 4972.4375 942.09766 4876.6377 761.0125 C 4780.8384 579.9274 4959.701 620.3529 5005.1094 655.79486 C 5050.5166 691.23645 5047.748 564.97516 5028.3667 501.84476 C 5008.985 438.7139 5321.857 828.0199 5437.0376 866.7841 C 5552.2188 905.5483 5528.9614 790.91626 5483.553 672.962 C 5438.1455 555.00726 5302.4756 231.04733 5370.5874 307.4687 C 5438.6987 383.89008 5702.8403 460.86533 5659.647 267.5967 C 5616.4546 74.328064 5693.4263 54.39227 5723.8833 40.54783 C 5754.34 26.703392 5878.935 -3.2003052 5934.864 70.45193 C 5990.7935 144.10417 6103.76 114.20047 6133.109 83.18896 C 6162.456 52.17745 6468.2676 0.0 6468.2676 0.0 C 6468.2676 0.0 6259.6436 153.48868 6178.198 214.18346 C 6096.753 274.87823 5979.6753 470.66812 5929.9463 543.1108 C 5880.2173 615.5531 5681.772 843.8438 5544.3325 923.72626 C 5406.8936 1003.60876 5294.515 1101.8953 5211.5034 1162.5901 C 5128.4917 1223.2848 4447.959 1692.5779 4348.8936 1799.8706 C 4249.8276 1907.1635 3954.5889 2107.6523 3842.2095 2247.4468 C 3729.831 2387.2402 3395.2285 2744.8157 3373.3008 2767.136 C 3351.374 2789.456 2899.5242 3298.435 2778.5303 3419.0422 C 2657.537 3539.6484 2126.8806 4092.113 2099.472 4105.4263 C 2072.0625 4118.74 1758.3535 4551.44 1694.5283 4633.28 C 1630.703 4715.12 997.1637 5368.186 893.00745 5451.984 C 788.852 5535.7812 641.4765 5871.6675 620.3319 5899.8613 C 599.1874 5928.0547 495.03113 6069.4155 482.79672 6052.972 z" svg:height="62.850048mm" draw:style-name="style-2" svg:viewBox="0.0 0.0 6468.267 6285.005" svg:width="64.68267mm" svg:x="7.030538mm" svg:y="22.28897mm"/>
            <draw:path svg:d="M 17976.66 7738.5405 C 18162.36 8190.985 18270.4 8148.779 18191.057 8466.164 C 18111.715 8783.551 17878.748 8945.62 17821.352 9463.904 C 17763.955 9982.188 17493.85 10313.081 17466.84 10821.235 C 17439.828 11329.391 17338.54 11656.905 17284.518 11758.199 C 17230.496 11859.493 17193.357 11910.139 16965.457 11994.551 C 16737.557 12078.961 16798.33 12067.144 16870.922 12239.342 C 16943.512 12411.541 17058.307 12529.717 16916.502 12632.698 C 16774.697 12735.68 16101.123 12818.402 15961.006 12679.97 C 15820.889 12541.534 15937.372 12372.713 15937.372 12372.713 C 15937.372 12372.713 15974.511 12406.477 15680.772 12416.605 C 15387.034 12426.735 15098.358 12325.441 15098.358 12325.441 C 15098.358 12325.441 15186.144 12188.696 15260.422 12019.874 C 15334.7 11851.052 15164.197 12060.392 15354.957 11798.717 C 15545.72 11537.042 15756.738 11584.312 15959.318 11226.409 C 16161.896 10868.505 16582.246 9593.897 16624.451 9254.564 C 16666.654 8915.231 16231.11 7762.1763 16124.757 7502.1895 C 16018.403 7242.203 15690.901 6207.3228 15594.677 6111.094 C 15498.451 6014.865 14733.718 7129.0923 14384.269 7245.58 C 14034.821 7362.0664 13040.499 7711.5293 12527.301 7711.5293 C 12014.101 7711.5293 10322.008 7595.277 9927.542 7443.1016 C 9552.413 7298.3857 9506.86 7377.4297 9383.689 7361.2993 C 9291.379 7474.7124 9416.031 7897.2334 9446.418 8302.407 C 9476.806 8707.58 9498.75 9252.877 9588.224 9669.867 C 9677.696 10086.859 9520.696 10353.598 9615.233 10728.383 C 9709.7705 11103.169 9840.503 11342.829 9869.201 11938.771 C 9897.899 12534.715 9814.982 12445.1 9593.833 12541.329 C 9372.686 12637.558 9455.603 12723.796 9401.582 12845.347 C 9347.562 12966.899 8307.245 12973.271 8460.606 12805.899 C 8613.798 12638.714 8985.396 12547.581 9090.288 11911.142 C 9195.997 11269.749 8977.855 10838.05 8906.953 10530.793 C 8836.05 10223.537 8760.731 10120.5205 8635.809 9809.888 C 8510.885 9499.254 8543.999 9467.213 8543.999 9467.213 C 8543.999 9467.213 8403.884 9541.495 8375.184 9833.558 C 8346.485 10125.62 8411.615 10580.037 8248.914 10698.458 C 8086.3965 10816.744 8084.36 11223.986 8087.5396 11634.857 C 8090.2607 11986.276 8241.819 12676.524 8123.6504 12767.688 C 8005.479 12858.853 7843.4155 12889.241 7828.2227 13027.676 C 7813.03 13166.108 7743.814 13189.744 7743.814 13189.744 L 7022.973 13123.903 C 7022.973 13123.903 7254.249 13022.609 7281.26 12764.312 C 7308.2705 12506.014 7526.043 11535.286 7515.9146 11266.858 C 7505.784 10998.432 7404.495 10799.221 7396.054 10392.359 C 7387.6147 9985.498 7478.7754 9784.6 7485.527 9330.467 C 7492.279 8876.335 7394.3667 7566.274 7394.3667 7566.274 C 7394.3667 7566.274 6490.9805 7397.266 6369.433 7231.8203 C 6247.8853 7066.375 6166.8545 7041.051 6072.318 7017.4165 C 5977.781 6993.781 5893.373 6904.3057 5442.6357 7214.938 C 4991.8994 7525.572 4525.9688 7824.3867 4088.7368 8329.165 C 3651.505 8833.943 3828.4272 8762.569 3624.161 9093.46 C 3419.8945 9424.353 3729.3345 10011.55 3619.6045 10317.118 C 3509.8745 10622.687 3524.2034 10671.649 3146.057 11005.918 C 2767.9106 11340.186 2377.4565 11723.878 2093.8457 12019.316 C 1810.2366 12314.756 1781.5376 12319.82 1754.527 12451.501 C 1727.5164 12583.183 1828.698 12757.292 1558.5934 12902.479 C 1288.4888 13047.666 1038.7495 12978.228 1038.7495 12978.228 L 822.66614 12988.356 C 822.66614 12988.356 391.59106 12820.915 263.2914 12687.545 C 134.99176 12554.176 29.844753 12488.589 4.5224953 12233.667 C -20.799763 11978.746 62.996796 11718.813 186.23216 11257.929 C 309.46674 10797.043 569.44275 10299.018 618.3989 9765.539 C 667.3559 9232.061 586.324 9118.95 692.6781 8842.081 C 799.0323 8565.213 1241.6368 8321.146 1381.7534 7944.6724 C 1521.87 7568.199 2188.6914 7166.402 2467.237 6707.205 C 2745.7827 6248.0083 3525.7092 5631.807 4192.531 4809.643 C 4859.351 3987.4783 6018.7715 3333.675 6354.7144 3039.9243 C 6690.6562 2746.1736 6634.605 2570.0193 6929.9004 2361.9897 C 7742.9756 1789.194 7615.2915 1921.3638 8160.565 1722.1536 C 8705.839 1522.9434 8879.719 1850.4585 9825.084 1587.0956 C 10770.451 1323.7327 12321.864 1038.4231 12740.527 866.2243 C 13159.188 694.02576 14874.354 236.51736 15468.584 94.70654 C 16062.814 -47.104076 16500.045 -9.963256 16734.7 77.8245 C 16969.354 165.61206 17963.766 396.2161 18335.254 574.4776 C 18745.219 771.2033 19222.62 1704.1908 19234.621 2106.224 C 19246.88 2516.7734 19273.432 3823.9753 18898.914 4151.5063 C 18537.312 4467.74 18223.56 5872.2627 18042.805 6109.397 C 17917.143 6274.2544 17790.965 7286.0967 17976.66 7738.5405 z" svg:height="131.89745mm" draw:style-name="style-3" svg:viewBox="0.0 0.0 19240.389 13189.744" svg:width="192.4039mm" svg:x="0.3610406mm" svg:y="0.13229166mm"/>
            <draw:path svg:d="M 0.0 2056.4612 C 840.9031 2484.107 4012.0256 2544.411 4534.925 1707.4756 C 4927.0327 1079.8823 6287.3887 -344.5534 6448.337 76.573166 C 6584.3716 432.51477 6517.8706 786.22864 6059.4927 1205.6119 C 5601.1147 1624.996 5329.7617 1800.3608 5168.3535 1953.9779 C 4824.8633 2280.8877 2629.6213 2614.6125 2171.4114 2499.5244 C 1672.8823 2374.3098 240.5667 2085.7205 0.0 2056.4612 z" svg:height="25.227268mm" draw:style-name="style-4" svg:viewBox="0.0 0.0 6510.9897 2522.7268" svg:width="65.10989mm" svg:x="92.98995mm" svg:y="52.701763mm"/>
            <draw:path svg:d="M 0.0 53.355106 C 156.46089 2.9399045 300.84888 -34.477062 525.02124 50.104336 C 646.2315 95.837975 959.01605 416.65897 1174.3888 415.03278 C 1389.7617 413.4074 1616.5114 636.916 1616.5114 636.916 C 1616.5114 636.916 1552.4778 623.08777 1262.9768 583.2743 C 982.84534 544.7495 750.844 409.6762 591.6644 286.61685 C 496.23746 212.8439 371.8523 86.21728 224.31204 59.857456 C 1.3314755 20.018156 8.940022 67.17209 0.0 53.355106 z" svg:height="6.3691583mm" draw:style-name="style-5" svg:viewBox="0.0 0.0 1616.5114 636.91583" svg:width="16.165113mm" svg:x="58.13935mm" svg:y="69.55351mm"/>
            <draw:path svg:d="M 166.75984 3406.3108 C 81.27249 2746.8105 103.66211 2567.687 16.139194 2333.605 C -71.38291 2099.523 217.64578 1745.3464 388.62048 1403.3833 C 559.59436 1061.4202 1805.8135 146.56728 1960.1823 93.09267 C 2128.9946 34.614326 2716.4531 -34.225945 2544.1226 19.247047 C 2132.4375 146.98875 1645.6149 549.45526 1424.6449 680.78284 C 1167.1727 833.804 372.33676 1733.1338 333.6642 1865.4408 C 294.99088 1997.7478 128.96014 2326.1572 181.008 2626.716 C 233.9618 2932.5042 281.28287 3436.502 166.75984 3406.3108 z" svg:height="34.076077mm" draw:style-name="style-6" svg:viewBox="0.0 0.0 2575.4336 3407.6077" svg:width="25.754335mm" svg:x="34.240093mm" svg:y="69.89522mm"/>
            <draw:path svg:d="M 154.36072 431.39484 C 30.159657 187.78084 -70.04256 251.98396 63.1599 140.97815 C 196.36235 29.97233 332.56366 -39.63259 355.36426 24.572142 C 378.1649 88.77526 496.36664 215.3825 535.3678 207.5826 C 574.36896 199.78108 655.3702 164.98022 598.96857 232.1838 C 542.5686 299.3874 174.16087 440.3962 154.36072 431.39484 z" svg:height="4.3180647mm" draw:style-name="style-7" svg:viewBox="0.0 0.0 618.3197 431.8065" svg:width="6.183197mm" svg:x="166.56395mm" svg:y="116.51011mm"/>
            <draw:path svg:d="M 934.21136 0.0 C 891.8835 0.56440353 720.88135 10.723666 690.9704 14.109281 C 661.05945 17.4957 306.63663 1449.3495 236.65544 1627.1317 C 166.67426 1804.914 130.55565 1977.6166 108.54472 2027.8469 C 86.53541 2078.078 130.0938 2280.5122 218.13428 2497.2375 C 306.1764 2713.963 428.07947 2937.461 452.3464 3101.1333 C 476.61493 3264.8062 594.8425 3618.8857 623.6247 3916.8835 C 652.40686 4214.8804 676.6754 4481.836 634.34753 4660.748 C 592.0197 4839.658 444.15567 5126.367 315.48138 5201.9956 C 186.80545 5277.624 0.0 5464.436 0.0 5464.436 C 0.0 5464.436 67.72519 5494.3486 102.71498 5528.7764 C 137.70638 5563.204 822.8454 5573.3633 888.8766 5550.787 C 954.9078 5528.213 1033.9177 5293.4272 1032.2253 5259.563 C 1030.5314 5225.7007 1362.378 5150.0723 1400.7559 5043.4023 C 1439.1321 4936.7324 1469.0447 4611.646 1440.2609 4460.3887 C 1411.4786 4309.134 1208.308 3445.0544 1174.4453 3301.7 C 1140.5828 3158.3455 1149.702 2551.9265 1151.9597 2367.3716 C 1154.2173 2182.8171 982.5563 1641.2354 1022.62646 1407.0143 C 1062.6967 1172.7933 989.8943 838.11096 969.0122 580.7494 C 948.13007 323.38867 901.28864 203.17395 905.80383 129.23952 C 910.31744 55.304276 946.4377 17.49005 934.21136 0.0 z" svg:height="55.628372mm" draw:style-name="style-8" svg:viewBox="0.0 0.0 1451.7369 5562.8374" svg:width="14.517369mm" svg:x="84.78134mm" svg:y="73.76122mm"/>
            <draw:path svg:d="M 478.80795 9001.572 C 259.80325 8435.739 205.803 8379.336 174.00261 8184.9253 C 142.20222 7990.514 55.763714 8189.504 15.562679 7833.6826 C -24.638353 7477.862 62.9645 6844.225 109.16484 6645.614 C 155.36519 6447.002 330.94556 5827.7544 338.1447 5743.1494 C 345.3455 5658.545 313.54514 5338.126 335.14587 5208.518 C 356.745 5078.9106 584.672 4753.446 773.6753 4403.6255 C 962.6786 4053.8052 1128.6213 3644.5754 1246.823 3324.7568 C 1365.0248 3004.9385 1309.2466 2261.5793 1266.6458 2175.7744 C 1224.045 2089.9692 1008.98553 1449.7383 840.98224 1316.5305 C 672.97894 1183.3229 700.8115 605.4352 349.80582 358.82095 C -1.1998621 112.20648 0.0 0.0 0.0 0.0 C 0.0 0.0 283.8037 81.00462 565.8085 174.01009 C 847.8148 267.01553 1140.0192 259.21503 1331.4222 562.83264 C 1522.8252 866.45044 1812.407 1437.3895 1861.6078 1578.9976 C 1910.8086 1720.6058 1927.9636 1865.2441 1931.5648 2111.8586 C 1935.1644 2358.4727 1936.965 2406.4756 1912.3638 2790.4978 C 1887.7642 3174.5203 1854.7155 3522.6724 1746.7134 3724.2844 C 1638.7113 3925.896 1531.9106 3874.8928 1464.7086 4051.3032 C 1397.5067 4227.7134 1292.1918 4501.7075 1125.989 4880.929 C 959.7863 5260.151 963.3859 5291.953 899.78516 5483.3643 C 836.1844 5674.7754 681.9222 5869.348 611.7214 6239.5703 C 541.5205 6609.7915 564.32117 6565.3896 552.3209 6789.2026 C 540.3207 7013.0156 550.67694 7379.5103 652.07904 7578.722 C 753.4811 7777.933 838.1933 7913.6978 886.68353 8008.9473 C 925.1405 8084.4897 859.32733 8462.2295 720.87164 8647.156 C 583.92914 8830.0625 543.2695 8859.568 548.6696 8974.175 C 554.0698 9088.782 502.46768 9011.977 478.80795 9001.572 z" svg:height="90.3639mm" draw:style-name="style-9" svg:viewBox="0.0 0.0 1933.662 9036.39" svg:width="19.33662mm" svg:x="173.5288mm" svg:y="2.3478398mm"/>
            <draw:path svg:d="M 255.00946 70.979195 C 317.4168 20.85467 322.33093 -53.841187 424.54205 59.184853 C 526.7524 172.2117 541.003 260.17548 585.2291 462.6397 C 629.45526 665.1039 499.23468 642.9896 678.10376 812.5287 C 856.97205 982.06934 726.26056 916.70996 839.7735 1053.3247 C 953.2864 1189.9377 1042.2296 1223.3547 1190.1405 1135.3917 C 1338.0514 1047.4271 1433.874 922.115 1566.5516 1041.5295 C 1699.2292 1160.9441 1822.0786 1014.5028 1861.3906 1198.7842 C 1900.7019 1383.0656 1825.5183 1261.1947 1780.8013 1377.6605 C 1736.0842 1494.1262 1809.7933 1538.8457 1762.6193 1645.4833 C 1715.4451 1752.1208 1735.5924 1890.7009 1485.9622 1924.1178 C 1236.3319 1957.5331 1174.4155 2000.7781 1106.6031 1965.8884 C 1038.7899 1930.9972 977.85614 2007.1666 870.2399 1961.9562 C 762.6238 1916.7458 654.5167 1906.9176 493.82886 1812.5662 C 333.14178 1718.213 197.51619 1618.9474 128.2286 1482.8236 C 58.941814 1346.7015 -20.664919 1271.023 4.8874598 1117.7006 C 30.440647 964.37823 56.48476 707.85645 118.4012 512.27246 C 180.31683 316.6885 251.56975 70.488266 255.00946 70.979195 z" svg:height="19.78803mm" draw:style-name="style-10" svg:viewBox="0.0 0.0 1872.4022 1978.8031" svg:width="18.724022mm" svg:x="0.13229166mm" svg:y="110.48104mm"/>
            <draw:path svg:d="M 379.6651 0.0 C 165.2693 189.08083 0.0 528.7613 0.0 528.7613 C 43.39851 595.12354 688.6013 551.09357 924.6835 550.02936 C 1167.2413 548.9361 1153.9734 367.32413 1153.9734 367.32413 L 1118.5217 73.5727 C 616.53534 10.7551565 643.5799 30.95095 379.6651 0.0 z" svg:height="5.653279mm" draw:style-name="style-11" svg:viewBox="0.0 0.0 1154.1024 565.3279" svg:width="11.541024mm" svg:x="66.817276mm" svg:y="131.20555mm"/>
            <draw:path svg:d="M 246.78079 0.0 C 73.831085 187.57736 0.0 473.52405 0.0 473.52405 C 0.0 473.52405 381.1282 530.82837 622.01465 510.77145 C 895.01636 488.0419 1141.8844 488.18237 1162.6066 347.64835 C 1183.2949 207.33876 1128.61 26.62628 1128.61 26.62628 C 1127.5797 28.428495 414.8503 126.05173 246.78079 0.0 z" svg:height="5.1502986mm" draw:style-name="style-12" svg:viewBox="0.0 0.0 1167.2812 515.02985" svg:width="11.672812mm" svg:x="82.6759mm" svg:y="128.87895mm"/>
            <draw:path svg:d="M 0.0 300.34503 C 23.889853 89.09178 93.04745 46.339222 172.26419 11.129811 C 251.48093 -24.079601 369.67703 24.96133 280.40115 148.19347 C 191.12527 271.42398 23.889853 320.4649 0.0 300.34503 z" svg:height="3.0471916mm" draw:style-name="style-13" svg:viewBox="0.0 0.0 312.31247 304.71915" svg:width="3.1231246mm" svg:x="2.9779432mm" svg:y="122.1507mm"/>
            <draw:path svg:d="M 0.96893305 296.61786 C 185.80826 353.20355 311.32303 366.73953 347.78802 262.3709 C 384.25302 158.00069 347.38995 0.0 347.38995 0.0 C 347.38995 0.0 267.91565 184.28137 142.17558 222.00517 C 16.43472 259.72897 -5.3178277 271.4676 0.96893305 296.61786 z" svg:height="3.4010465mm" draw:style-name="style-14" svg:viewBox="0.0 0.0 363.8922 340.10468" svg:width="3.6389222mm" svg:x="2.8950589mm" svg:y="122.73164mm"/>
            <draw:path svg:d="M 0.0 578.43207 C 192.38327 443.88437 286.68872 480.3502 339.4996 275.3837 C 392.3105 70.41882 466.49765 0.0 466.49765 0.0 L 616.23175 79.51549 C 616.23175 79.51549 524.3389 262.81018 413.68677 378.49594 C 303.0346 494.1817 111.90935 584.7188 0.0 578.43207 z" svg:height="5.787407mm" draw:style-name="style-15" svg:viewBox="0.0 0.0 616.23175 578.74066" svg:width="6.1623173mm" svg:x="8.007569mm" svg:y="123.783516mm"/>
            <draw:path svg:d="M 0.0 325.68262 C 94.30545 76.70558 264.05606 0.0 264.05606 0.0 C 264.05606 0.0 359.61868 128.2609 227.59106 240.1759 C 95.56264 352.08926 38.97937 353.3473 38.97937 353.3473 L 0.0 325.68262 z" svg:height="3.5334728mm" draw:style-name="style-16" svg:viewBox="0.0 0.0 297.4839 353.3473" svg:width="2.974839mm" svg:x="11.540881mm" svg:y="126.16012mm"/>
            <draw:path svg:d="M 12.040608 194.75232 C 86.246346 223.17273 5.725587 115.808495 167.8184 55.284092 C 329.91202 -5.240313 447.2708 -27.344906 548.84247 47.3889 C 650.41327 122.12432 595.68066 232.64568 676.72705 308.95883 C 757.7735 385.272 847.2407 474.21683 847.2407 474.21683 C 847.2407 474.21683 751.9849 413.166 622.52094 324.22116 C 493.05692 235.27794 527.79156 342.64218 382.53882 251.0667 C 237.28687 159.49123 142.55751 347.37866 54.669624 307.90594 C -33.218254 268.4348 10.988508 189.4894 12.040608 194.75232 z" svg:height="4.742163mm" draw:style-name="style-17" svg:viewBox="0.0 0.0 847.2407 474.21634" svg:width="8.472407mm" svg:x="9.394799mm" svg:y="121.522446mm"/>
            <draw:path svg:d="M 0.0 79.63176 C 123.14897 -3.5220716 205.37747 -24.780462 293.13617 31.212563 C 407.9313 104.45744 368.675 189.40057 364.70963 190.15472 C 410.04602 273.0744 295.31787 281.76575 260.50653 327.51874 C 260.50653 327.51874 258.40152 389.09445 188.93306 273.83664 C 119.4646 158.5772 112.09667 127.52612 144.19984 167.52368 C 176.30222 207.52286 281.03177 277.5202 253.66505 208.57576 C 226.29916 139.62971 156.8307 113.31511 86.83578 119.104485 C 16.840864 124.89385 11.052297 91.21051 0.0 79.63176 z" svg:height="3.4394832mm" draw:style-name="style-18" svg:viewBox="0.0 0.0 375.16153 343.94833" svg:width="3.7516153mm" svg:x="15.230562mm" svg:y="121.04213mm"/>
            <draw:path svg:d="M 11.185525 401.03815 C 29.07849 264.72705 -10.392614 211.57138 83.8111 153.67844 C 178.0148 95.78549 435.88986 85.7861 530.6192 57.36568 C 625.3486 28.946068 676.9241 0.0 676.9241 0.0 C 676.9241 0.0 588.50977 172.6251 505.35834 276.3058 C 422.20612 379.98566 103.809875 365.77628 40.12998 407.35318 C -23.54911 448.9309 6.4482493 401.5646 11.185525 401.03815 z" svg:height="4.2442737mm" draw:style-name="style-19" svg:viewBox="0.0 0.0 676.924 424.42734" svg:width="6.76924mm" svg:x="11.113282mm" svg:y="92.12014mm"/>
            <draw:path svg:d="M 12.339362 83.18371 C -13.448791 212.1261 3.9185266 294.22864 39.178806 298.43945 C 74.43909 302.64948 430.72787 227.91566 400.20407 166.33835 C 369.68027 104.76185 357.0494 1.6076214 304.4218 0.029067991 C 251.7942 -1.5502928 16.022923 61.60557 12.339362 83.18371 z" svg:height="2.9860964mm" draw:style-name="style-20" svg:viewBox="0.0 0.0 402.05652 298.60965" svg:width="4.020565mm" svg:x="12.033253mm" svg:y="93.01456mm"/>
            <draw:path svg:d="M 0.0 54.891674 C 81.0464 107.52089 186.3016 78.04836 269.453 46.99729 C 352.60522 15.945408 66.837006 -15.63212 27.366707 8.57748 C -12.104396 32.78708 24.208792 61.733147 0.0 54.891674 z" svg:height="0.8379181mm" draw:style-name="style-21" svg:viewBox="0.0 0.0 284.54428 83.79181" svg:width="2.8454428mm" svg:x="12.403991mm" svg:y="93.73957mm"/>
            <draw:path svg:d="M 2.5474865 471.35767 C 60.864338 503.60458 256.39825 577.0182 293.44702 523.5016 C 330.495 469.98502 375.09015 162.60796 362.7411 84.39165 C 350.39124 6.1745257 331.86765 0.0 331.86765 0.0 C 331.86765 0.0 292.07437 175.64415 276.2945 286.10736 C 260.51462 396.57138 189.16238 471.35767 110.26297 469.98502 C 31.362747 468.61316 -11.17422 469.2995 2.5474865 471.35767 z" svg:height="5.4246893mm" draw:style-name="style-22" svg:viewBox="0.0 0.0 364.8404 542.46893" svg:width="3.648404mm" svg:x="20.575237mm" svg:y="77.15958mm"/>
            <draw:path svg:d="M 0.35689035 820.9721 C 12.208556 755.5029 272.38162 383.5707 328.8171 329.954 C 385.25424 276.33728 1052.8976 102.50585 1101.9983 86.70255 C 1151.0973 70.90006 1798.9889 -23.352901 1831.7228 5.4308696 C 1864.455 34.21464 1961.5259 99.68383 1771.8992 134.67604 C 1582.2726 169.66745 1244.2183 247.55351 1014.52136 267.30682 C 784.82446 287.06015 622.85114 302.86343 481.19638 359.86658 C 339.53998 416.86972 210.30046 552.3233 94.60501 668.0228 C -21.088827 783.7223 3.1781003 825.48737 0.35689035 820.9721 z" svg:height="8.212992mm" draw:style-name="style-23" svg:viewBox="0.0 0.0 1885.7568 821.2992" svg:width="18.857569mm" svg:x="73.37159mm" svg:y="66.836784mm"/>
            <draw:path svg:d="M 37.249016 481.3837 C 129.80473 355.52496 55.87191 300.77942 330.71783 253.93555 C 605.5638 207.09087 878.1537 285.54053 1084.7108 203.70445 C 1291.2681 121.86836 1347.1399 6.168874 1553.6987 0.52483875 C 1760.2559 -5.1191964 1794.682 36.645855 1794.682 36.645855 C 1794.682 36.645855 2093.7964 142.75049 1693.0974 107.75828 C 1292.3969 72.76607 1432.9244 135.97845 1251.1995 173.79187 C 1069.4728 211.6061 1132.6812 275.94647 1162.0284 284.41254 C 1191.3759 292.87778 1629.7874 290.01376 1713.4144 352.13852 C 1752.9194 381.4867 1795.2472 410.8357 1795.2472 410.8357 C 1795.2472 410.8357 1829.6735 446.3915 1529.9954 413.6569 C 1052.7393 361.12943 625.8823 375.84268 391.10498 331.8208 C 156.32927 287.79816 0.0 518.63354 0.0 518.63354 L 37.249016 481.3837 z" svg:height="5.186332mm" draw:style-name="style-24" svg:viewBox="0.0 0.0 1901.9585 518.63324" svg:width="19.019585mm" svg:x="73.18892mm" svg:y="70.18188mm"/>
            <draw:path svg:d="M 27.081678 2830.2502 C 5.6359606 2482.5874 -27.663038 2326.817 41.754555 1929.4873 C 111.17215 1532.1577 231.94643 1371.3068 305.87762 1140.4722 C 379.80884 909.6376 281.0455 304.04877 282.73788 170.85277 C 284.43192 37.65758 356.10712 -30.069223 357.79953 12.823829 C 359.4919 55.71769 362.87836 342.991 384.32407 439.5016 C 405.76978 536.01215 514.6924 515.69446 503.96954 630.8295 C 493.24667 745.9646 561.53546 963.8187 457.12808 1076.6962 C 352.7207 1189.5736 299.67 1094.7571 247.18451 1395.0109 C 194.6974 1695.2662 203.16266 2101.0603 245.4905 2333.5896 C 287.81833 2566.1174 331.27338 2915.4744 312.65048 3008.597 C 294.02597 3101.721 284.9955 3232.6594 252.26334 3194.2815 C 219.52954 3155.9038 181.71693 3093.821 148.41956 2820.6562 C 115.12217 2547.493 95.36885 2439.6943 67.7155 2497.262 C 40.062153 2554.8293 45.140976 2846.6187 27.081678 2830.2502 z" svg:height="32.01144mm" draw:style-name="style-25" svg:viewBox="0.0 0.0 516.10156 3201.144" svg:width="5.1610155mm" svg:x="78.94862mm" svg:y="95.76243mm"/>
            <draw:g draw:id="g3457">
              <draw:path svg:d="M 0.4473241 76.47224 C 102.59709 2.5369897 278.6797 -22.860361 416.38446 22.855516 C 554.08923 68.57059 801.8454 189.3497 1008.4042 180.88446 C 1214.9613 172.41841 1540.6003 178.06244 1551.8884 222.6487 C 1563.1748 267.23578 1648.9578 339.477 1565.9961 310.69324 C 1483.0344 281.90945 1508.4318 176.36923 1235.8434 294.89075 C 963.2551 413.41223 962.1263 560.15314 769.1132 520.6457 C 576.10016 481.13824 210.9561 305.6136 109.93353 286.42468 C 8.912569 267.23578 20.20064 219.26228 20.20064 219.26228 C 20.20064 219.26228 65.34969 210.79623 129.12325 222.6487 C 192.89519 234.50117 647.21014 405.5106 647.21014 405.5106 C 647.21014 405.5106 545.06036 381.80646 686.71515 404.38177 C 828.3715 426.95712 1091.9294 328.18893 1107.7327 288.6823 C 1123.5344 249.17487 1020.2558 338.9126 835.708 253.12569 C 651.16016 167.33878 502.73254 55.59011 358.8185 64.61976 C 214.90613 73.650215 -11.404342 83.24508 0.4473241 76.47224 z" svg:height="5.2721357mm" draw:style-name="style-26" svg:viewBox="0.0 0.0 1601.7717 527.21356" svg:width="16.017717mm" svg:x="74.21159mm" svg:y="75.156586mm"/>
              <draw:path svg:d="M 0.0 87.798256 C 36.683804 133.51413 485.9183 294.3643 636.6036 248.64922 C 787.2904 202.93333 1298.5237 55.545704 1326.2594 28.5375 C 1387.609 -31.206104 1454.7561 9.73374 1371.4084 87.798256 C 1371.4084 87.798256 1077.938 240.18317 845.9835 277.43298 C 614.02905 314.6828 374.7381 369.42834 185.67664 262.75848 C -3.386421 156.08946 10.159263 109.80918 0.0 87.798256 z" svg:height="3.2505786mm" draw:style-name="style-27" svg:viewBox="0.0 0.0 1410.3809 325.05786" svg:width="14.103808mm" svg:x="74.724174mm" svg:y="79.9561mm"/>
              <draw:path svg:d="M 0.0 206.52486 C 133.19115 244.90349 283.8764 312.63028 453.74973 361.73178 C 623.6247 410.83408 1201.5352 180.5631 1228.0597 146.13528 C 1254.5842 111.70829 1350.5264 22.534153 1350.5264 22.534153 C 1350.5264 22.534153 1379.31 -49.14267 1228.6233 63.1704 C 1077.938 175.48346 730.8533 324.48196 585.8121 319.4023 C 440.76926 314.3235 34.9914 213.86209 0.0 206.52486 z" svg:height="3.6857mm" draw:style-name="style-28" svg:viewBox="0.0 0.0 1352.7258 368.57" svg:width="13.527258mm" svg:x="76.22462mm" svg:y="81.30537mm"/>
              <draw:path svg:d="M 1.3032149 118.31238 C 220.27724 21.801802 582.03485 28.01024 745.70056 149.91817 C 909.3663 271.82608 1220.3324 227.80342 1233.3129 186.60359 C 1246.2933 145.40294 1266.0466 71.4677 1266.0466 71.4677 C 1266.0466 71.4677 1097.8641 200.14847 908.2375 122.2632 C 718.61084 44.377132 697.1651 -18.27004 368.70486 4.8705034 C 40.244633 28.01024 -9.419644 120.00559 1.3032149 118.31238 z" svg:height="2.294573mm" draw:style-name="style-29" svg:viewBox="0.0 0.0 1266.0468 229.4573" svg:width="12.660468mm" svg:x="75.831985mm" svg:y="85.17136mm"/>
              <draw:path svg:d="M 0.0 90.79226 C 543.48425 38.867943 921.60876 290.02106 1042.383 270.83212 C 1163.1573 251.64241 1225.802 114.4964 1225.802 114.4964 C 1225.802 114.4964 1260.2283 235.27551 1013.6009 216.0858 C 766.9735 196.89688 462.78018 -61.029057 279.92477 13.470592 C 97.070946 87.96943 0.56521094 100.950714 0.0 90.79226 z" svg:height="2.7188103mm" draw:style-name="style-30" svg:viewBox="0.0 0.0 1227.4419 271.881" svg:width="12.274419mm" svg:x="75.78858mm" svg:y="87.0212mm"/>
              <draw:path svg:d="M 5.4777017 27.560493 C 259.44153 -58.79082 503.24768 79.484 692.3107 144.95319 C 881.3722 210.42238 1143.8029 168.09293 1143.8029 168.09293 L 1118.4055 270.81195 L 1118.4055 270.81195 C 1118.4055 270.81195 934.9865 259.52386 772.4496 323.29987 C 609.91266 387.07584 727.30054 248.23581 304.02698 336.84473 C -119.24659 425.45367 22.973402 357.16327 22.973402 357.16327 C 22.973402 357.16327 538.8027 185.02504 630.2296 225.66048 C 721.6565 266.29672 718.27167 314.2694 824.9367 264.60352 C 931.6017 214.9376 1065.3564 205.34276 1065.3564 205.34276 C 1065.3564 205.34276 717.1429 235.81973 604.83386 185.02504 C 492.5248 134.22952 262.26434 -26.056225 140.92485 21.916458 C 19.58698 69.889145 3.7836835 30.382511 5.4777017 27.560493 z" svg:height="3.8228455mm" draw:style-name="style-31" svg:viewBox="0.0 0.0 1143.803 382.28455" svg:width="11.438029mm" svg:x="75.43469mm" svg:y="89.36362mm"/>
              <draw:path svg:d="M 0.0 37.836834 C 196.96309 193.04376 261.86545 133.783 375.86688 145.07027 C 489.86993 156.35834 568.3164 138.86183 568.3164 138.86183 C 568.3164 138.86183 752.8642 15.825099 553.0783 84.68071 C 353.29236 153.53633 134.31834 46.866486 80.70405 10.181871 C 27.089754 -26.50355 20.882122 48.559696 0.0 37.836834 z" svg:height="1.4886425mm" draw:style-name="style-32" svg:viewBox="0.0 0.0 646.00244 148.86426" svg:width="6.4600244mm" svg:x="79.96051mm" svg:y="93.0058mm"/>
              <draw:path svg:d="M 45.71426 184.81995 C 174.95378 91.131386 268.0731 20.583368 404.65067 49.93154 C 541.2266 79.27972 761.89307 118.22195 791.8056 108.06268 C 821.7166 97.90423 852.75635 30.17742 852.75635 30.17742 C 852.75635 30.17742 558.1571 -7.6368074 379.81854 1.3936487 C 201.47832 10.424105 0.0 165.06664 0.0 165.06664 L 45.71426 184.81995 z" svg:height="1.8481982mm" draw:style-name="style-33" svg:viewBox="0.0 0.0 852.75635 184.81982" svg:width="8.527564mm" svg:x="76.33729mm" svg:y="95.37945mm"/>
              <draw:path svg:d="M 0.0 193.97475 C 136.57596 44.976257 496.64117 87.86931 531.0674 89.56252 C 565.4935 91.25573 624.18665 134.71318 652.4052 166.31897 C 680.6238 197.92476 770.9219 161.24014 786.7252 199.61797 C 802.52686 237.9966 825.6666 137.5352 825.6666 137.5352 C 825.6666 137.5352 777.13116 112.137856 725.7728 88.998116 C 674.41614 65.85838 598.79095 15.06368 571.1376 0.9535916 C 543.4826 -13.155688 22.009314 133.02078 0.0 193.97475 z" svg:height="2.0835698mm" draw:style-name="style-34" svg:viewBox="0.0 0.0 825.6666 208.35698" svg:width="8.256666mm" svg:x="75.90273mm" svg:y="97.52853mm"/>
              <draw:path svg:d="M 27.653349 50.7947 C 167.61734 128.11555 316.60855 10.722859 422.70996 39.50663 C 528.80975 68.290405 617.41547 98.76819 630.9611 135.4528 C 644.5052 172.13823 626.4459 215.03209 626.4459 215.03209 C 626.4459 215.03209 671.0297 257.92514 576.21643 181.16869 C 481.40308 104.411415 274.84595 130.93839 155.20047 121.90793 C 35.555 112.87747 55.308315 44.02186 55.308315 44.02186 L 0.0 0.0 L 27.653349 50.7947 z" svg:height="2.2697983mm" draw:style-name="style-35" svg:viewBox="0.0 0.0 636.9183 226.97983" svg:width="6.369183mm" svg:x="77.59018mm" svg:y="100.00444mm"/>
              <draw:path svg:d="M 0.0 8.396612 C 0.0 8.396612 42.584606 19.807413 216.1512 2.7525773 C 390.89505 -14.417724 584.8512 52.17624 565.4935 107.163994 C 565.4935 107.163994 726.3381 135.94777 474.06665 107.7284 C 221.79524 79.50903 11.851666 12.347437 0.0 8.396612 z" svg:height="1.201257mm" draw:style-name="style-36" svg:viewBox="0.0 0.0 616.01953 120.125694" svg:width="6.1601954mm" svg:x="77.902306mm" svg:y="102.28239mm"/>
              <draw:path svg:d="M 0.0 2.448171 C 306.4493 -18.998354 692.80975 106.94195 653.53564 127.742516 C 624.47894 143.1308 697.43964 177.23482 592.5833 157.0907 C 386.33298 117.469406 50.793087 -2.6306531 0.0 2.448171 z" svg:height="1.6328669mm" draw:style-name="style-37" svg:viewBox="0.0 0.0 656.3054 163.28668" svg:width="6.563054mm" svg:x="77.14606mm" svg:y="103.86006mm"/>
              <draw:path svg:d="M 0.0 0.0 C 272.58994 82.40049 579.9177 322.0984 545.1783 313.80026 C 503.47537 303.838 631.16943 372.28345 454.87854 325.65195 C 154.39626 246.17036 53.61591 2.2576141 0.0 0.0 z" svg:height="3.420878mm" draw:style-name="style-38" svg:viewBox="0.0 0.0 551.3541 342.0878" svg:width="5.5135407mm" svg:x="77.11783mm" svg:y="104.341705mm"/>
            </draw:g>
            <draw:path svg:d="M 43.2451 669.8993 C 29.135817 499.4543 -53.825848 436.80634 56.22557 316.5924 C 166.277 196.37689 261.0903 93.65868 294.9529 19.724247 C 328.81552 -54.211803 309.0622 100.431526 325.99268 143.32458 C 342.92316 186.21764 425.32123 332.95932 446.20337 291.75867 C 467.08386 250.55801 449.58817 300.22552 338.40955 339.16693 C 227.22934 378.11 154.42532 469.54172 129.02959 506.79074 C 103.63223 544.0414 60.7408 690.78143 43.2451 669.8993 z" svg:height="6.719235mm" draw:style-name="style-39" svg:viewBox="0.0 0.0 453.849 671.92346" svg:width="4.53849mm" svg:x="77.47191mm" svg:y="124.86706mm"/>
            <draw:path svg:d="M 0.0 361.82544 C 260.17145 149.61456 592.5833 130.99007 573.9588 33.915886 C 555.3359 -63.1599 624.7519 61.57085 584.11804 238.2235 C 543.4826 414.87775 501.16608 441.45074 334.66788 457.7708 C 176.64458 473.2608 37.247402 749.5602 35.555 636.6827 C 33.86098 523.80524 12.415262 379.88635 0.0 361.82544 z" svg:height="6.6370273mm" draw:style-name="style-40" svg:viewBox="0.0 0.0 597.10345 663.70276" svg:width="5.9710345mm" svg:x="93.23943mm" svg:y="120.287415mm"/>
            <draw:path svg:d="M 0.0 7.5770564 C 119.64547 409.98544 342.56952 562.93475 277.10355 855.8529 C 211.63597 1148.7703 124.72429 1117.7289 226.31047 1499.8196 C 327.89664 1881.911 529.93854 2501.044 536.7114 2534.9082 C 543.4826 2568.7708 650.7128 2631.9822 592.5833 2502.738 C 534.4538 2373.492 379.81693 1794.43 339.18307 1573.1904 C 298.54926 1351.9498 354.42117 1196.7429 425.5312 953.4915 C 496.64117 710.24005 489.30472 427.48196 435.6888 303.88083 C 382.07452 180.27968 58.129524 38.618443 28.782156 9.26946 C -0.56521094 -20.077908 6.207631 31.8456 0.0 7.5770564 z" svg:height="25.8052mm" draw:style-name="style-41" svg:viewBox="0.0 0.0 609.79065 2580.52" svg:width="6.0979066mm" svg:x="91.6602mm" svg:y="92.3013mm"/>
            <draw:path svg:d="M 223.22765 0.26080447 C 318.60617 405.49203 412.8543 790.9691 335.53668 775.1666 C 258.21906 759.36334 9.897651 482.8129 0.30359903 365.4202 C -9.290453 248.02748 211.37598 -9.333247 223.22765 0.26080447 z" svg:height="7.7563653mm" draw:style-name="style-42" svg:viewBox="0.0 0.0 364.0476 775.63654" svg:width="3.640476mm" svg:x="89.70102mm" svg:y="80.507904mm"/>
            <draw:g draw:id="g3472">
              <draw:path svg:d="M 0.87365466 42.126785 C -13.550529 172.8076 153.61142 303.4884 270.7102 411.258 C 387.809 519.02716 541.3962 777.8433 565.1544 961.9846 C 588.9143 1146.1259 878.8142 1701.2312 971.30695 1853.9755 C 1063.7964 2006.7194 1482.9779 2649.9412 1529.6465 2717.8274 C 1576.3168 2785.7131 1768.8939 3358.9446 1899.569 3713.65 C 2030.2458 4068.3545 2172.8 4465.4893 2298.385 4722.608 C 2423.9702 4979.727 2675.9863 5473.599 2699.7463 5631.435 C 2723.5044 5789.27 2664.955 5996.3228 2664.955 5996.3228 C 2724.8787 6056.366 2803.067 6087.1772 2938.186 6026.8716 C 2938.186 6026.8716 2994.1904 6068.452 2991.6438 5811.3325 C 2989.0986 5554.2144 2933.0945 5207.994 2781.206 4974.6357 C 2629.3162 4741.277 2580.1008 4506.221 2484.215 4144.7266 C 2388.331 3783.233 2189.7192 2864.9958 2035.2843 2634.183 C 1880.8492 2403.3699 1304.8137 1516.199 1254.7505 1417.7643 C 1204.6858 1319.3291 1057.8876 759.26807 992.5508 610.76697 C 927.2124 462.26584 851.69214 541.1834 875.4504 298.49033 C 899.21027 55.797222 1084.1925 28.642872 970.4882 5.731239 C 856.7839 -17.180395 721.8648 35.43146 628.5259 43.917294 C 535.1853 52.40313 633.616 125.380745 613.2507 222.11862 C 592.8869 318.85608 432.51233 227.20996 348.50583 110.10632 C 264.50095 -6.9973116 303.5328 26.097404 303.5328 26.097404 L 0.87365466 42.126785 z" svg:height="60.595444mm" draw:style-name="style-43" svg:viewBox="0.0 0.0 2991.7288 6059.5444" svg:width="29.917288mm" svg:x="88.80766mm" svg:y="16.65097mm"/>
              <draw:path svg:d="M 0.0 109.26779 C 23.758238 318.86658 303.7783 578.53094 424.26996 845.83295 C 544.76324 1113.1349 644.04333 1457.6572 850.2388 1807.2712 C 1056.4358 2156.8853 1205.167 2516.2744 1301.9021 2848.0686 C 1398.6355 3179.8623 1439.3662 3713.6172 1575.981 4029.2883 C 1712.5973 4344.9585 1936.6113 4868.5312 2067.288 5211.357 C 2197.9634 5554.1816 2483.8486 5926.741 2459.241 6060.8164 C 2434.6333 6194.8916 2404.8386 6237.8774 2404.8386 6237.8774 C 2410.8733 6223.344 2470.9827 6280.512 2526.2766 6100.699 C 2588.5903 5898.0557 2764.7166 5929.287 2673.0747 5727.3257 C 2581.4314 5525.364 2130.855 4447.6714 2046.8501 4134.546 C 1962.8436 3821.4207 2068.0632 3533.7534 1827.9261 2927.8687 C 1587.7874 2321.9844 1413.8735 1957.393 1193.2523 1508.4955 C 972.63116 1059.5981 883.5329 752.41327 875.8961 614.0952 C 868.2593 475.77682 921.71857 333.21567 921.71857 333.21567 C 921.71857 333.21567 815.65106 512.2656 694.30835 345.096 C 572.9673 177.92639 494.0525 98.15978 494.0525 98.15978 C 494.0525 98.15978 590.78595 61.670975 420.2295 36.213875 C 249.67143 10.756368 343.8598 10.756368 303.1307 0.5732854 C 262.4 -9.609393 1.0480626 119.37417 0.0 109.26779 z" svg:height="62.378777mm" draw:style-name="style-44" svg:viewBox="0.0 0.0 2698.9805 6237.8774" svg:width="26.989803mm" svg:x="101.54395mm" svg:y="14.949472mm"/>
              <draw:path svg:d="M 0.0 201.11275 C 47.518093 228.2671 93.34055 262.21045 162.07182 235.0557 C 230.8047 207.90134 634.7109 123.043594 688.1686 91.646126 C 741.6278 60.248863 767.0833 0.0 767.0833 0.0 L 0.0 201.11275 z" svg:height="2.4503891mm" draw:style-name="style-45" svg:viewBox="0.0 0.0 767.0833 245.03891" svg:width="7.670833mm" svg:x="108.10142mm" svg:y="12.067161mm"/>
              <draw:path svg:d="M 58.7997 883.9433 C 150.00214 985.9489 48.600067 1000.3501 120.00075 1094.5554 C 191.40303 1188.7611 308.40494 1210.9623 384.00592 1153.3588 C 459.60693 1095.7557 800.4162 925.949 888.0142 847.34106 C 975.61383 768.7331 1122.6268 720.00165 1228.8203 643.9295 C 1349.6849 557.34766 1366.8239 591.1263 1593.0277 499.32086 C 1819.2316 407.5157 2117.4353 347.51227 2230.2385 266.50745 C 2343.04 185.50284 2699.4458 107.49808 2716.247 136.29982 C 2733.0469 165.10155 2865.0496 124.29917 2925.6497 83.496796 C 2986.2517 42.69442 3103.2537 -2.3080792 3036.6523 0.09204864 C 2970.051 2.4921765 2887.2493 12.092689 2580.645 107.49808 C 2274.039 202.90367 1912.233 322.91068 1747.2301 363.71326 C 1582.2273 404.5154 1357.8224 527.52246 1231.8208 538.32306 C 1105.8191 549.12384 974.4156 618.1278 994.81647 573.1253 C 1015.21735 528.1226 1023.61804 505.3214 918.0156 552.724 C 812.4132 600.12683 705.01184 607.3272 705.01184 607.3272 C 705.01184 607.3272 809.4128 805.3388 653.4113 841.94086 C 497.40823 878.5427 412.20673 865.3422 424.20697 796.3382 C 436.2072 727.3342 458.40707 757.3358 412.80585 754.33575 C 367.20624 751.3357 0.0 842.5412 0.0 842.5412 L 58.7997 883.9433 z" svg:height="11.849194mm" draw:style-name="style-46" svg:viewBox="0.0 0.0 3056.5432 1184.9193" svg:width="30.565432mm" svg:x="109.46523mm" svg:y="6.1094985mm"/>
              <draw:path svg:d="M 2.7679188 739.84314 C 24.969404 891.052 80.16952 1078.8628 100.570404 1123.2653 C 120.97129 1167.6678 185.77193 1191.0692 193.57182 1018.2592 C 201.37173 845.4492 191.1721 842.44916 291.97345 693.6404 C 392.77478 544.83167 810.3833 366.0215 932.18463 247.21458 C 1053.9877 128.40765 1284.3903 0.0 1284.3903 0.0 C 1284.3903 0.0 1050.3864 112.20669 841.58295 263.41534 C 632.7795 414.62402 577.5794 409.82376 393.97464 513.63 C 210.37152 617.43585 261.37292 717.04175 134.77051 705.64105 C 8.168106 694.24036 -8.03084 760.2441 2.7679188 739.84314 z" svg:height="11.552559mm" draw:style-name="style-47" svg:viewBox="0.0 0.0 1284.3906 1155.2559" svg:width="12.843906mm" svg:x="113.16178mm" svg:y="11.184132mm"/>
              <draw:path svg:d="M 383.49725 3741.357 C 322.89532 3552.9458 364.29623 3556.5464 277.2941 3373.5354 C 190.29361 3190.525 139.2922 3128.1213 82.29148 2857.5056 C 25.290768 2586.8896 -40.1106 2366.677 31.290077 2088.261 C 102.69237 1809.8446 709.2719 1387.3663 821.47437 1215.1561 C 933.6768 1042.9462 1023.6778 921.7394 1141.2804 886.9371 C 1258.8815 852.135 1585.2875 811.3329 1728.6896 729.128 C 1872.0933 646.9233 2025.6951 651.7236 2153.4973 576.71924 C 2281.2996 501.71494 2382.1008 590.5199 2467.3025 491.5143 C 2552.504 392.5085 2680.907 331.905 2799.1086 285.1023 C 2917.3105 238.29959 2992.9114 393.10846 3107.5137 301.30325 C 3222.1157 209.49786 3215.5159 178.29599 3360.7185 163.29509 C 3505.9211 148.2944 3570.7217 118.292595 3701.5244 76.29015 C 3832.3271 34.287716 4042.9297 -29.91601 4089.1316 15.686623 C 4135.332 61.289253 4032.1309 150.09439 3853.9263 199.89735 C 3675.7234 249.7003 2709.1077 537.11694 2485.9028 636.12274 C 2262.6992 735.1285 2113.2964 877.9367 2030.4961 910.33844 C 1947.6943 942.74036 1600.2882 1091.5491 1498.287 1129.3512 C 1396.2842 1167.1536 1252.8821 1329.163 1121.4802 1384.3663 C 990.0768 1439.5692 1012.8774 1563.1765 930.0756 1704.7848 C 847.27545 1846.3928 750.6728 2110.408 649.87146 2210.614 C 549.0701 2310.8198 491.4687 2420.0261 477.06873 2466.229 C 462.66876 2512.4316 469.96805 2746.343 409.36615 2934.1538 C 348.76584 3121.9648 303.76373 3108.764 363.1658 3281.5745 C 422.56625 3454.3845 444.167 3724.4001 412.96573 3753.8018 C 381.76608 3783.2036 398.56577 3747.8015 383.49725 3741.357 z" svg:height="37.6532mm" draw:style-name="style-48" svg:viewBox="0.0 0.0 4100.1396 3765.3198" svg:width="41.001396mm" svg:x="117.02149mm" svg:y="1.7884102mm"/>
              <draw:path svg:d="M 122.01774 205.80179 C 113.01635 170.99973 105.81718 61.793705 80.016106 23.991186 C 54.21665 -13.810929 -12.38458 -18.611185 2.0153809 97.195694 C 16.41534 213.00258 57.816235 330.0093 89.01588 344.4101 C 120.21714 358.81085 123.2176 231.60367 122.01774 205.80179 z" svg:height="3.4554248mm" draw:style-name="style-49" svg:viewBox="0.0 0.0 122.22936 345.54248" svg:width="1.2222936mm" svg:x="124.21889mm" svg:y="28.307127mm"/>
              <draw:path svg:d="M 0.0 2258.4773 C 115.80203 1822.8517 277.2053 1599.639 372.0057 1455.0303 C 466.8077 1310.4222 505.8089 1293.6208 654.61115 1175.4143 C 803.41345 1057.2073 1153.8201 918.5994 1398.6241 753.5899 C 1643.4283 588.58 2227.8386 357.56677 2447.4426 274.76196 C 2667.0464 191.95714 3233.4573 64.14963 3250.856 18.546993 C 3268.2563 -27.05564 3449.4597 17.34693 3208.2568 87.55097 C 2967.0522 157.75522 2466.6436 273.5619 2171.4387 403.76935 C 1876.2323 533.977 1782.6317 677.3853 1527.0272 837.5946 C 1271.4226 997.804 1005.61847 1109.4104 777.614 1336.8236 C 549.6095 1564.237 534.0097 1704.0448 336.0066 1930.2579 C 138.0019 2156.4712 27.600058 2389.2847 27.600058 2389.2847 L 1.8006006 2289.679 L 28.200796 2218.2744 L 0.0 2258.4773 z" svg:height="23.892847mm" draw:style-name="style-50" svg:viewBox="0.0 0.0 3332.4966 2389.2847" svg:width="33.324966mm" svg:x="126.48308mm" svg:y="3.0040982mm"/>
              <draw:path svg:d="M 3495.552 20.97841 C 3613.7537 -32.42474 4044.5608 32.97905 4081.7612 32.97905 C 4118.9634 32.97905 4034.962 13.177894 4028.3618 102.58316 C 4021.7617 191.98824 4175.9644 260.39227 4262.965 254.9919 C 4349.967 249.5917 4322.3667 149.38586 4307.366 120.58412 C 4292.365 91.78239 4246.7656 8.977569 4441.1675 116.384 C 4635.5713 223.79002 4946.3774 320.99582 5214.5815 373.79883 C 5482.7866 426.60184 5836.1924 522.60754 5958.594 649.81476 C 6080.9966 777.02216 6086.9976 833.42554 6086.9976 833.42554 C 6086.9976 833.42554 5361.5845 531.608 5074.779 547.8089 C 4787.9746 564.0099 4560.571 512.4069 4408.1675 528.00775 C 4255.7656 543.60876 4066.1614 761.4213 3872.9578 801.0236 C 3679.7542 840.6259 3559.1528 944.43195 3427.751 1005.63544 C 3296.349 1066.8391 3152.3462 1029.0367 2959.1426 1123.2426 C 2765.939 1217.4479 2737.9336 1247.0116 2622.1316 1316.6155 C 2506.3293 1386.2196 2678.533 1359.2179 2268.1252 1722.2391 C 1857.7192 2085.2605 1980.7205 1986.2544 1864.9183 2129.663 C 1749.1163 2273.071 1646.7905 2691.2295 1470.9873 2779.4343 C 1295.1841 2867.6396 1351.5857 2900.6414 1140.3809 3183.258 C 929.17773 3465.874 950.17773 3383.0696 836.77545 3715.4888 C 723.37476 4047.9082 817.027 4416.6714 773.2263 4542.079 C 729.4257 4667.486 814.71606 4826.513 808.116 5316.1416 C 801.5159 5805.7705 980.318 6067.9854 1088.3202 6422.606 C 1196.3223 6777.2266 1448.9264 6874.4326 1387.1262 7050.843 C 1325.3243 7227.2524 1275.5228 7275.856 1247.3237 7305.2573 C 1219.1229 7334.6587 1248.5236 7365.861 1135.7219 7152.848 C 1022.91876 6939.8364 715.7137 6597.816 645.5129 6384.8037 C 575.3121 6171.7915 414.50793 5812.3706 365.90787 5491.952 C 317.30618 5171.533 134.40231 4304.357 126.00328 4117.146 C 117.60264 3929.9353 85.80225 3485.9097 45.00048 3336.501 C 4.200325 3187.0918 0.0 3046.084 0.0 3046.084 C 0.0 3046.084 97.20175 3416.9055 229.20435 3525.512 C 361.20694 3634.1182 394.20718 3755.3252 411.00687 3630.5176 C 427.80817 3505.7107 474.3008 2910.5479 504.30222 2827.1433 C 534.302 2743.7385 711.4213 2717.3132 780.4223 2550.5034 C 849.4232 2383.6934 963.4263 2203.083 1068.428 2065.675 C 1173.4296 1928.267 1441.0344 1723.6554 1619.2373 1570.6464 C 1797.4403 1417.6373 1869.4417 1366.0343 1961.844 1234.0269 C 2054.2446 1102.0193 2132.6765 984.2862 2243.0784 913.482 C 2353.4802 842.67804 2493.2827 895.48126 2608.4841 802.4756 C 2723.687 709.47034 3341.0977 479.05707 3392.698 468.2563 C 3444.2986 457.4557 3812.7048 380.05127 3797.7056 269.04486 C 3782.7048 158.03822 3620.7026 105.235214 3545.1016 78.83381 C 3469.499 52.432198 3512.0996 34.431236 3495.552 20.97841 z" svg:height="73.26245mm" draw:style-name="style-51" svg:viewBox="0.0 0.0 6086.9976 7326.245" svg:width="60.869972mm" svg:x="123.857544mm" svg:y="0.70295286mm"/>
              <draw:path svg:d="M 4675.947 81.24948 C 4284.139 -3.3551326 4012.9348 -2.7552016 3749.5303 1.4451233 C 3486.1257 5.645448 3376.9238 24.246338 3217.3213 92.05045 C 3057.7185 159.85437 3171.1208 200.65656 2918.5151 283.46136 C 2665.9111 366.26617 2721.1128 507.2744 2412.1072 624.8813 C 2103.1016 742.48816 1932.0978 901.4973 1895.4979 917.0984 C 1858.8965 932.699 1298.9581 1528.978 1163.356 1715.5889 C 1027.7538 1902.1992 880.7504 2297.0225 719.94794 2412.229 C 559.14545 2527.4355 341.3422 2927.0588 341.3422 2927.0588 C 341.3422 2927.0588 216.88113 3116.2078 78.27849 3424.6257 C -60.324158 3733.0435 28.478558 4536.49 23.078371 4571.2925 C 17.678185 4606.094 15.276844 3883.6523 161.6794 3495.4297 C 308.08194 3107.2073 364.48355 2928.997 689.08905 2690.1833 C 1013.6945 2451.3691 1455.1953 2037.9751 1461.7954 1990.5724 C 1468.3954 1943.1698 1863.8025 1397.1381 1978.4047 1293.3318 C 2093.0068 1189.526 2356.4548 899.9612 2469.2563 743.3521 C 2582.058 586.74304 2743.4612 731.3515 3003.2644 562.74176 C 3263.0693 394.13168 3408.8728 174.51918 3726.2776 97.11455 C 4043.6838 19.710117 4695.2944 86.31397 4675.947 81.24948 z" svg:height="45.725056mm" draw:style-name="style-52" svg:viewBox="0.0 0.0 4676.3687 4572.506" svg:width="46.763687mm" svg:x="133.39975mm" svg:y="7.7922063mm"/>
              <draw:path svg:d="M 5292.75 662.3037 C 5266.9507 577.09894 5244.15 407.28918 5038.345 265.0809 C 4832.5425 122.87262 4707.1396 104.87146 4620.1377 68.2692 C 4533.137 31.667356 4094.5286 119.87236 3932.5261 53.86864 C 3770.524 -12.135281 3913.926 -18.135601 3645.1213 39.467873 C 3376.3167 97.071144 3187.3135 304.68323 2998.911 380.28766 C 2810.5066 455.89188 2808.7075 511.69516 2643.104 563.8981 C 2477.5005 616.1013 2122.8953 1055.9266 2085.0938 1072.728 C 2047.2942 1089.5284 1713.0688 1364.8605 1558.8647 1493.2683 C 1404.6622 1621.6754 1251.6597 1901.2921 1116.6582 2089.703 C 981.65515 2278.1138 728.4503 2416.7217 580.8479 2557.13 C 433.24548 2697.5378 201.28453 2985.825 73.48227 3374.0474 C -54.320004 3762.2698 24.585062 4659.976 19.184874 4724.78 C 13.784688 4789.584 197.38782 5289.4126 339.59003 5575.6294 C 481.79227 5861.8457 517.19385 6025.655 626.995 5859.446 C 736.79767 5693.236 825.5988 5594.2305 746.3982 5333.815 C 667.196 5073.4 506.3935 5033.1978 556.1934 4584.9717 C 605.99493 4136.7456 527.9264 4003.8074 622.12933 3670.1885 C 716.33057 3336.569 806.9323 3172.1597 1034.336 2938.746 C 1261.7397 2705.3325 1591.9828 2262.0986 1726.3851 2138.4917 C 1860.7875 2014.8845 2753.6028 1357.2463 2961.8054 1248.0399 C 3170.0098 1138.8335 3676.4177 834.01556 3798.8198 760.81146 C 3921.2236 687.60736 3942.2236 661.8059 4176.2275 650.4052 C 4410.2314 639.0045 4649.036 494.3961 4791.8374 510.59705 C 4934.6406 526.798 5300.647 645.6049 5292.75 662.3037 z" svg:height="59.260136mm" draw:style-name="style-53" svg:viewBox="0.0 0.0 5292.875 5926.0137" svg:width="52.928753mm" svg:x="138.4566mm" svg:y="10.19698mm"/>
              <draw:path svg:d="M 64.80063 2153.0972 C 181.2034 1865.0807 289.20554 1745.0735 702.6121 1511.0599 C 1116.0187 1277.0461 1780.8312 942.22687 1818.0317 902.0246 C 1855.2323 861.82196 2502.0435 585.2061 2659.8457 498.20114 C 2817.6492 411.1958 3231.056 346.39194 3401.459 294.789 C 3571.8618 243.18645 3882.0674 187.38318 3882.0674 187.38318 C 3882.0674 187.38318 3945.6682 120.77912 3764.4648 43.37469 C 3583.2615 -34.029736 3400.259 -2.2277386 3058.2532 94.377716 C 2716.247 190.98317 2266.2393 385.39474 2085.0356 405.79562 C 1903.8323 426.1969 1660.228 772.4169 1419.6241 882.82355 C 1179.0204 993.22986 940.2155 1238.644 696.6112 1361.6514 C 453.0069 1484.6586 79.200584 1974.887 46.200344 2019.2896 C 13.200098 2063.6917 0.0 2216.701 0.0 2216.701 L 64.80063 2153.0972 z" svg:height="22.167007mm" draw:style-name="style-54" svg:viewBox="0.0 0.0 3892.8867 2216.701" svg:width="38.928867mm" svg:x="153.11824mm" svg:y="19.167795mm"/>
              <draw:path svg:d="M 336.13742 3796.8538 C 337.05627 3578.4465 331.6561 3022.2144 347.85666 2740.7983 C 364.05722 2459.3813 528.4593 2408.3784 735.4638 2183.366 C 942.4667 1958.3525 1487.3784 1789.1608 1539.5781 1735.1581 C 1591.7794 1681.1545 2057.3872 1409.339 2338.1921 1330.7343 C 2618.997 1252.13 3179.407 1020.51624 3494.4119 895.70917 C 3809.4185 770.90173 4368.842 342.26633 4334.427 331.67627 C 4299.048 320.78952 4520.147 -115.04869 4219.2256 29.258953 C 3799.067 230.74657 3576.6145 322.6757 3159.6067 478.0845 C 2742.5989 633.49365 2499.5955 587.2913 2018.9868 903.50946 C 1538.3783 1219.728 1126.7706 1531.7458 972.5682 1589.3494 C 818.3657 1646.9529 499.76114 1902.5675 445.75928 1993.7727 C 391.759 2084.978 38.952724 2575.807 8.352203 2671.812 C -22.248318 2767.8179 37.13113 3074.3333 91.131386 3311.9473 C 145.13326 3549.561 232.7345 3791.9753 280.73544 3821.9766 C 328.7364 3851.9788 362.33737 3805.176 336.13742 3796.8538 z" svg:height="38.319004mm" draw:style-name="style-55" svg:viewBox="0.0 0.0 4379.8105 3831.9006" svg:width="43.798103mm" svg:x="149.03798mm" svg:y="24.459894mm"/>
              <draw:path svg:d="M 175.95178 2524.8142 C 215.55208 2286.6003 190.35175 2140.7922 177.15164 2107.1904 C 163.95155 2073.588 214.95134 2177.9944 379.9542 2060.9875 C 544.9586 1943.9801 609.7593 1972.7825 760.96124 1868.3759 C 912.16327 1763.9701 1195.3695 1856.3756 1362.173 1709.9666 C 1528.9747 1563.5583 1569.7765 1609.1613 1871.5814 1517.9559 C 2173.3862 1426.7502 2763.1968 1316.344 2892.199 1169.3354 C 3021.2012 1022.3269 3389.008 562.1003 3434.0085 471.49533 C 3479.009 380.8896 3511.4102 202.07947 3511.4102 202.07947 L 3515.0098 23.869263 C 3515.0098 23.869263 3583.41 -102.13806 3417.808 224.88089 C 3252.2043 551.89984 3226.405 784.1131 3005.0005 857.91754 C 2783.5962 931.72156 2732.5962 893.3195 2324.5884 1034.3275 C 1916.5819 1175.3359 1782.7787 1153.7349 1420.3735 1309.1437 C 1057.9667 1464.5524 562.9582 1681.7654 407.55585 1792.1716 C 252.15352 1902.5784 161.55182 1946.9806 83.549484 1952.9807 C 5.5487566 1958.9816 -34.051537 2054.3867 37.34914 2171.9941 C 108.74982 2289.6008 152.55043 2524.8142 144.75052 2554.8157 C 136.9506 2584.8179 182.55183 2542.2156 175.95178 2524.8142 z" svg:height="25.652327mm" draw:style-name="style-56" svg:viewBox="0.0 0.0 3529.0083 2565.2327" svg:width="35.290085mm" svg:x="157.28593mm" svg:y="31.299164mm"/>
            </draw:g>
            <draw:path svg:d="M 736.3681 6785.6133 C 667.3494 6982.683 409.2224 6746.443 289.9597 6629.604 C 242.65636 6583.261 -80.24703 6616.404 18.755314 6540.7993 C 117.75767 6465.1953 370.36176 6197.579 454.96252 6127.975 C 539.5649 6058.371 729.76807 5836.358 759.16876 5776.354 C 788.5694 5716.3516 977.2643 5265.107 1001.2647 5157.7007 C 1025.2653 5050.294 1352.658 4067.215 1372.4581 3888.405 C 1392.2583 3709.594 1110.0565 2667.6577 1044.0544 2599.854 C 978.05396 2532.0498 467.11618 996.43463 435.3158 971.8334 C 403.5154 947.2322 380.11404 795.423 326.1138 739.6197 C 272.11194 683.8164 407.7141 86.18175 413.1143 16.578445 C 418.5145 -53.02567 513.3165 105.98351 612.31885 317.1956 C 711.3196 528.40765 909.3227 892.0288 1044.3257 1336.6544 C 1179.3287 1781.2809 1365.9308 2370.515 1424.732 2596.7278 C 1483.5334 2822.9412 1582.2063 3011.364 1643.4073 3361.1843 C 1704.6084 3711.0046 1806.6096 3883.8147 1796.4099 4051.8245 C 1786.2103 4219.8345 1558.5288 4896.583 1518.3278 5118.596 C 1478.1267 5340.609 1377.9246 5641.8267 1301.7244 5806.836 C 1225.5227 5971.846 1135.1923 6221.6943 1084.7916 6301.499 C 1034.3893 6381.3037 808.84106 6408.6304 769.9433 6610.9663 L 736.3681 6785.6133 z" svg:height="68.61384mm" draw:style-name="style-57" svg:viewBox="0.0 0.0 1797.1205 6861.384" svg:width="17.971205mm" svg:x="153.11253mm" svg:y="53.725533mm"/>
            <draw:path svg:d="M 254.9489 2168.0942 C 160.74599 2271.2993 26.944414 2352.9045 4.744542 2221.4963 C -17.456944 2090.0896 44.344837 1910.0787 64.74572 1565.6586 C 85.14499 1221.2391 227.94797 806.615 266.3484 536.5992 C 304.7488 266.58334 352.87088 154.80885 376.87137 296.4176 C 400.87183 438.02557 420.07123 663.6384 499.87256 444.0257 C 579.6739 224.41296 695.47595 0.0 695.47595 0.0 C 695.47595 0.0 746.47736 48.00256 700.277 253.81444 C 654.075 459.6271 541.27344 756.04395 481.27228 939.6543 C 421.2711 1123.2655 368.4707 1231.2717 356.47046 1498.287 C 344.47025 1765.3024 279.66962 2128.9236 254.9489 2168.0942 z" svg:height="22.895704mm" draw:style-name="style-58" svg:viewBox="0.0 0.0 719.63513 2289.5706" svg:width="7.196351mm" svg:x="171.40817mm" svg:y="94.01882mm"/>
            <draw:path svg:d="M 132.63725 48.616215 C 19.835674 474.64075 -63.56524 577.8466 64.83616 654.65155 C 193.23917 731.4556 406.84207 703.85394 439.2432 565.84644 C 471.64432 427.83804 381.0426 175.22346 299.44067 57.016865 C 217.83876 -61.189735 148.23868 39.615635 132.63725 48.616215 z" svg:height="6.9673257mm" draw:style-name="style-59" svg:viewBox="0.0 0.0 445.98328 696.73254" svg:width="4.4598327mm" svg:x="177.3591mm" svg:y="78.52267mm"/>
            <draw:g draw:id="g3490">
              <draw:path svg:d="M 13.280843 1265.4738 C 83.48166 1050.0614 -62.9209 954.6554 322.88565 843.6488 C 708.6922 732.643 1115.5004 918.05316 1420.9048 816.6479 C 1726.3093 715.24176 2333.5203 473.42755 2380.922 392.42313 C 2428.3223 311.41873 2526.123 0.0 2526.123 0.0 C 2526.123 0.0 2472.1228 81.00482 2332.3203 153.00946 C 1848.2511 402.32562 1612.3079 546.0321 1362.1035 574.8337 C 1111.8992 603.6352 922.8958 427.8247 570.08954 597.03436 C 217.28323 766.24475 64.28063 976.25696 18.679415 1072.2621 C -26.92019 1168.2681 27.080065 1270.274 13.280843 1265.4738 z" svg:height="12.656369mm" draw:style-name="style-60" svg:viewBox="0.0 0.0 2526.1238 1265.637" svg:width="25.261238mm" svg:x="160.84468mm" svg:y="46.778736mm"/>
              <draw:path svg:d="M 14.246546 540.54755 C 320.85248 254.3312 373.05215 275.93277 533.25555 155.92555 C 693.4589 35.91835 915.46246 219.52873 1209.4674 172.12611 C 1503.4724 124.72349 1995.201 -33.866634 1972.6815 6.5168824 C 1947.8105 51.115257 1998.5634 288.91888 1746.476 392.33875 C 1451.1871 513.48364 875.2615 661.1547 726.45917 656.95435 C 577.6569 652.754 283.05118 716.95795 588.4573 618.5523 C 893.86176 520.14667 1558.6742 530.9471 1429.0713 432.5414 C 1299.4684 334.13574 930.4632 286.73312 707.8589 289.13367 C 485.25458 291.5334 154.04906 470.3435 67.647675 533.3476 C -18.753698 596.3508 2.2463098 572.9495 2.2463098 572.9495 L 14.246546 540.54755 z" svg:height="6.736832mm" draw:style-name="style-61" svg:viewBox="0.0 0.0 1973.4294 673.6832" svg:width="19.734293mm" svg:x="162.41331mm" svg:y="57.50736mm"/>
              <draw:path svg:d="M 13.878351 17.821102 C 167.48007 -42.783237 214.8819 70.62392 214.8819 70.62392 C 214.8819 70.62392 150.08127 100.62531 57.67897 83.82482 C -34.72333 67.02352 10.877889 22.62055 13.878351 17.821102 z" svg:height="0.889354mm" draw:style-name="style-62" svg:viewBox="0.0 0.0 214.88245 88.9354" svg:width="2.1488245mm" svg:x="163.3551mm" svg:y="65.14071mm"/>
              <draw:path svg:d="M 0.0 367.60837 C 254.40468 257.20248 633.61115 272.8031 756.01324 247.60196 C 878.41534 222.40001 1367.4246 12.9877405 1401.6246 0.98750424 C 1435.8247 -11.013539 1391.3685 89.78941 1390.8242 117.39432 C 1389.6697 177.80244 1391.6027 148.02551 1316.4231 179.19771 C 1071.6012 280.712 1255.8229 317.2061 1135.8204 330.40616 C 1015.8181 343.6071 859.81506 405.41046 696.0121 354.40744 C 532.2107 303.40524 45.60122 410.21072 0.0 367.60837 z" svg:height="3.7789495mm" draw:style-name="style-63" svg:viewBox="0.0 0.0 1414.5443 377.89493" svg:width="14.145444mm" svg:x="165.15527mm" svg:y="65.3262mm"/>
              <draw:path svg:d="M 15.000699 183.01047 C 96.60262 181.21066 402.00708 288.61688 542.41034 270.0158 C 682.81195 251.41472 936.0168 289.81677 1049.4191 199.21182 C 1162.8214 108.606895 1324.223 0.0 1324.223 0.0 L 1328.4233 225.0129 C 1328.4233 225.0129 1308.024 238.2138 1153.8201 315.0187 C 999.61755 391.8228 861.0149 432.02545 723.013 402.02325 C 585.0111 372.02185 0.0 217.81293 0.0 217.81293 L 15.000699 183.01047 z" svg:height="4.1199527mm" draw:style-name="style-64" svg:viewBox="0.0 0.0 1328.4233 411.99527" svg:width="13.284234mm" svg:x="165.79204mm" svg:y="70.01485mm"/>
              <draw:path svg:d="M 3.371887 21.105783 C 324.97693 286.32053 515.1801 349.92453 564.9816 342.72455 C 614.78156 335.52374 959.18884 196.31552 1085.7913 101.51027 C 1212.392 6.7050166 1275.715 0.0 1275.715 0.0 L 1310.1945 193.915 C 1310.1945 193.915 1252.7594 204.48686 1164.3927 261.1194 C 949.3913 398.9065 999.38824 468.73187 722.1846 462.73093 C 444.97928 456.7308 31.572683 150.71269 10.571059 118.31157 C -10.428949 85.909645 6.971473 10.905341 3.371887 21.105783 z" svg:height="4.630876mm" draw:style-name="style-65" svg:viewBox="0.0 0.0 1310.1952 463.08762" svg:width="13.101953mm" svg:x="166.68234mm" svg:y="74.67608mm"/>
              <draw:path svg:d="M 1.1158879 0.9229087 C 203.91843 128.1301 434.32263 39.924885 463.7233 75.32728 C 493.12393 110.72967 607.12537 220.53563 425.92358 170.13254 C 244.72018 119.72945 -19.284998 -12.277997 1.1158879 0.9229087 z" svg:height="1.8314651mm" draw:style-name="style-66" svg:viewBox="0.0 0.0 526.1547 183.14651" svg:width="5.261547mm" svg:x="167.59549mm" svg:y="79.13929mm"/>
              <draw:path svg:d="M 0.0 442.2259 C 193.80276 445.22556 360.6062 412.2237 464.408 316.21857 C 568.2098 220.21265 651.0116 155.40878 743.4123 102.00604 C 835.8146 48.6033 858.01447 0.0 858.01447 0.0 L 939.6164 168.00977 C 939.6164 168.00977 920.96924 201.85701 878.41534 216.61226 C 701.56085 277.93845 785.4139 181.8106 636.01086 340.21985 C 486.60788 498.6291 451.80704 457.8265 275.4047 484.22833 C 99.00235 510.62933 19.947102 438.41556 0.0 442.2259 z" svg:height="4.900475mm" draw:style-name="style-67" svg:viewBox="0.0 0.0 939.6164 490.0475" svg:width="9.396164mm" svg:x="171.47672mm" svg:y="77.74444mm"/>
              <draw:path svg:d="M 0.0 268.81512 C 45.599606 204.01128 16.799685 181.21066 180.60266 161.4089 C 344.40564 141.60796 492.60718 0.0 492.60718 0.0 L 563.40875 149.40868 C 563.40875 149.40868 695.4113 255.0143 441.00665 264.0149 C 186.60197 273.01547 52.199654 298.2174 36.59983 327.61887 C 21.00001 357.02036 9.598897 302.41693 9.598897 302.41693 L 0.0 268.81512 z" svg:height="3.3631234mm" draw:style-name="style-68" svg:viewBox="0.0 0.0 597.643 336.31235" svg:width="5.97643mm" svg:x="176.68279mm" svg:y="80.5058mm"/>
              <draw:path svg:d="M 0.0 2.677485 C 121.20222 -14.722938 124.8018 59.0815 344.40564 41.080338 C 564.00946 23.079178 820.57 44.512783 820.57 44.512783 L 778.98016 186.31775 C 778.98016 186.31775 630.0116 177.2881 439.20767 163.48727 C 248.40375 149.68643 22.199871 9.278341 0.0 2.677485 z" svg:height="1.8631738mm" draw:style-name="style-69" svg:viewBox="0.0 0.0 820.57 186.31738" svg:width="8.2057mm" svg:x="174.24074mm" svg:y="84.29524mm"/>
              <draw:path svg:d="M 0.5151494 42.708145 C 119.31765 -23.296381 334.72116 1.3056372 463.12256 23.506315 C 591.5256 45.7078 740.92694 144.71338 880.1303 138.11333 C 1019.3321 131.51329 1083.8679 124.9205 1083.8679 124.9205 C 1083.8679 124.9205 1030.4635 248.29314 999.26227 233.29243 C 968.0626 218.29092 909.531 300.123 730.7273 205.31691 C 551.92365 110.51166 673.12585 54.70838 394.12158 52.90859 C 115.117325 51.10799 -9.085362 27.10671 0.5151494 42.708145 z" svg:height="2.5188255mm" draw:style-name="style-70" svg:viewBox="0.0 0.0 1083.8684 251.88255" svg:width="10.838684mm" svg:x="170.60417mm" svg:y="86.42943mm"/>
              <draw:path svg:d="M 0.0 94.05998 C 174.60335 20.255545 385.2074 -39.748055 501.61017 32.85652 C 618.01135 105.4611 898.2171 240.46819 898.2171 240.46819 L 867.6149 319.07288 C 867.6149 319.07288 964.2176 451.08115 723.013 277.67117 C 481.8084 104.26043 391.20834 76.05882 213.0054 82.059746 C 34.800846 88.05987 4.801063 88.6598 0.0 94.05998 z" svg:height="3.671625mm" draw:style-name="style-71" svg:viewBox="0.0 0.0 898.2171 367.1625" svg:width="8.982171mm" svg:x="170.81331mm" svg:y="87.71601mm"/>
              <draw:path svg:d="M 0.0 279.35068 C 52.201267 102.940254 198.00308 -51.869408 306.60596 16.534843 C 415.20718 84.939095 725.4127 341.754 725.4127 341.754 L 711.01276 417.35822 C 711.01276 417.35822 700.2124 425.15894 520.20886 297.351 C 210.58952 77.51222 300.0059 13.535188 168.60243 87.33882 C 37.20057 161.14325 1.8006006 297.95096 0.0 279.35068 z" svg:height="4.174507mm" draw:style-name="style-72" svg:viewBox="0.0 0.0 725.4127 417.4507" svg:width="7.254127mm" svg:x="171.53333mm" svg:y="90.03335mm"/>
              <draw:path svg:d="M 0.0 437.39413 C 99.00073 258.584 -51.60053 93.573906 169.20317 20.970133 C 390.00687 -51.63444 529.2086 86.973854 600.6093 94.773766 C 672.0116 102.574486 786.013 73.17302 786.013 73.17302 C 776.1913 67.17129 838.98944 104.92576 759.0121 179.37938 C 640.6779 289.5414 523.8084 156.57797 373.20557 106.17487 C 222.60268 55.771786 148.20154 -21.633045 97.80087 142.77713 C 47.400204 307.1865 10.1996355 448.19452 0.0 437.39413 z" svg:height="4.379767mm" draw:style-name="style-73" svg:viewBox="0.0 0.0 800.23865 437.9767" svg:width="8.002386mm" svg:x="170.47733mm" svg:y="94.63327mm"/>
              <draw:path svg:d="M 0.5296834 247.81432 C 106.13208 153.00906 325.13516 148.80873 423.5384 127.80792 C 521.94 106.8063 742.7437 79.80456 742.7437 79.80456 L 754.7423 0.0 C 754.7423 0.0 681.54266 132.60818 484.73782 97.20579 C 287.9346 61.804203 97.73143 180.0108 54.53155 190.21124 C 11.330057 200.4117 -3.069903 258.01477 0.5296834 247.81432 z" svg:height="2.4901967mm" draw:style-name="style-74" svg:viewBox="0.0 0.0 754.7422 249.01968" svg:width="7.547422mm" svg:x="170.11372mm" svg:y="98.37117mm"/>
              <draw:path svg:d="M 1.1514155 173.11604 C 116.95345 29.707487 197.35551 -42.896282 314.35742 26.707026 C 431.3593 96.31114 631.7621 323.72458 631.7621 323.72458 L 650.364 341.72574 C 650.364 341.72574 520.76117 278.72247 364.15897 183.31648 C 207.55515 87.91129 177.55537 89.11116 117.55419 126.91328 C 57.55301 164.7154 -9.648958 167.71585 1.1514155 173.11604 z" svg:height="3.4172606mm" draw:style-name="style-75" svg:viewBox="0.0 0.0 650.3642 341.72607" svg:width="6.5036416mm" svg:x="168.88348mm" svg:y="102.50236mm"/>
              <draw:path svg:d="M 0.0 73.98692 C 127.20153 -25.019466 216.60336 -16.618816 353.40543 51.785435 C 490.20908 120.18969 624.6114 209.59476 624.6114 209.59476 C 624.6114 209.59476 483.60742 204.19456 330.6048 156.19121 C 177.6022 108.188644 7.799911 88.38769 0.0 73.98692 z" svg:height="2.0959463mm" draw:style-name="style-76" svg:viewBox="0.0 0.0 624.6114 209.59464" svg:width="6.246114mm" svg:x="168.541mm" svg:y="105.63577mm"/>
              <draw:path svg:d="M 0.39564767 2.4748166 C 237.3999 -23.327063 263.201 161.484 399.40228 147.08324 C 535.6052 132.68246 611.2078 135.08218 611.2078 135.08218 C 611.2078 135.08218 335.8015 259.88965 236.80078 168.08405 C 137.79843 76.27925 -8.604126 4.2746096 0.39564767 2.4748166 z" svg:height="2.0179362mm" draw:style-name="style-77" svg:viewBox="0.0 0.0 611.2081 201.79362" svg:width="6.112081mm" svg:x="167.75702mm" svg:y="108.73903mm"/>
              <draw:path svg:d="M 0.0 99.78153 C 196.80322 -1.0246468 364.2074 0.1752154 364.2074 0.1752154 C 356.50278 -5.3339763 329.49536 121.1893 219.00471 80.58051 C 90.378845 33.306267 52.055927 137.70477 0.0 99.78153 z" svg:height="1.0825865mm" draw:style-name="style-78" svg:viewBox="0.0 0.0 364.2074 108.25865" svg:width="3.642074mm" svg:x="173.27483mm" svg:y="101.436195mm"/>
              <draw:path svg:d="M 24.906424 7.419605 C 44.10583 159.228 157.50815 284.63538 270.30972 211.43088 C 383.1129 138.22719 434.1127 174.2287 434.1127 174.2287 C 434.1127 174.2287 551.11456 209.03116 371.11267 221.63132 C 191.10913 234.2323 63.306854 293.63596 18.306376 158.62807 C -26.694105 23.620165 25.505548 -18.982206 24.906424 7.419605 z" svg:height="2.4549158mm" draw:style-name="style-79" svg:viewBox="0.0 0.0 471.492 245.49158" svg:width="4.71492mm" svg:x="162.56032mm" svg:y="107.58294mm"/>
              <draw:path svg:d="M 7.874196 0.0 C 108.67553 105.60644 127.87494 114.00628 254.47734 94.20532 C 381.07974 74.404366 420.08093 35.401585 420.08093 35.401585 C 397.2884 22.865206 423.25256 181.48277 375.08044 183.6104 C 213.14589 190.76353 55.87514 149.40868 18.672955 76.80409 C -18.527615 4.200325 12.072906 10.200442 7.874196 0.0 z" svg:height="1.8440856mm" draw:style-name="style-80" svg:viewBox="0.0 0.0 420.0813 184.40857" svg:width="4.200813mm" svg:x="163.62465mm" svg:y="106.085045mm"/>
              <draw:path svg:d="M 0.0 0.0 C 194.4035 111.00662 300.605 56.40321 346.80536 58.203808 C 393.0057 60.0036 431.40613 10.20125 431.40613 10.20125 C 431.40613 10.20125 163.20224 102.60597 86.401375 43.80304 C 9.598897 -15.000699 1.1998621 15.60063 0.0 0.0 z" svg:height="0.70065415mm" draw:style-name="style-81" svg:viewBox="0.0 0.0 431.40613 70.065414" svg:width="4.314061mm" svg:x="164.2494mm" svg:y="104.932976mm"/>
              <draw:path svg:d="M 0.0 160.82028 C 97.20175 283.82794 166.2027 288.6282 264.0052 241.8255 C 361.80606 195.02281 382.80606 148.82004 382.80606 148.82004 C 382.80606 148.82004 523.2093 -133.19681 301.20575 79.21593 C 79.200584 291.62787 12.600974 146.41951 0.0 160.82028 z" svg:height="2.6921217mm" draw:style-name="style-82" svg:viewBox="0.0 0.0 426.59695 269.21216" svg:width="4.2659693mm" svg:x="164.97542mm" svg:y="100.72062mm"/>
              <draw:path svg:d="M 57.601456 243.614 C 201.60428 247.81432 481.8084 198.61108 501.60858 157.20859 C 521.4087 115.80607 523.2093 0.0 523.2093 0.0 C 523.2093 0.0 177.00308 271.21567 96.60262 217.81212 C 16.200562 164.40936 0.0 171.60934 0.0 171.60934 L 57.601456 243.614 z" svg:height="2.438656mm" draw:style-name="style-83" svg:viewBox="0.0 0.0 523.2093 243.86562" svg:width="5.2320933mm" svg:x="165.00395mm" svg:y="97.34194mm"/>
              <draw:path svg:d="M 25.054995 225.52563 C 82.05571 236.326 333.46155 202.12428 367.66165 181.12265 C 401.86176 160.12184 502.6631 58.1158 502.6631 58.1158 C 483.6736 71.7285 576.4441 -52.344994 465.46252 26.313799 C 279.77618 157.92155 125.2572 203.92407 49.656204 188.92337 C -25.944798 173.92267 1.0545222 217.72491 25.054995 225.52563 z" svg:height="2.2758417mm" draw:style-name="style-84" svg:viewBox="0.0 0.0 521.0551 227.58418" svg:width="5.2105513mm" svg:x="165.92342mm" svg:y="93.934616mm"/>
              <draw:path svg:d="M 0.0 92.40553 C 54.600994 60.0036 238.20412 0.0 238.20412 0.0 L 222.6043 57.60307 C 222.6043 57.60307 54.600994 124.20753 0.0 92.40553 z" svg:height="1.0100855mm" draw:style-name="style-85" svg:viewBox="0.0 0.0 238.20412 101.008545" svg:width="2.3820412mm" svg:x="167.70055mm" svg:y="89.81096mm"/>
              <draw:path svg:d="M 0.67340845 13.800837 C 40.87444 19.201023 183.07668 0.0 183.07668 0.0 C 183.07668 0.0 268.2782 94.20532 177.07736 103.80583 C 85.87492 113.40635 -8.925488 25.801073 0.67340845 13.800837 z" svg:height="1.045393mm" draw:style-name="style-86" svg:viewBox="0.0 0.0 219.2265 104.5393" svg:width="2.192265mm" svg:x="167.45381mm" svg:y="86.61278mm"/>
              <draw:path svg:d="M 0.0 4.200325 C 109.80111 1.7997931 189.60243 0.0 189.60243 0.0 C 189.60243 0.0 72.60054 58.802933 0.0 4.200325 z" svg:height="0.2742508mm" draw:style-name="style-87" svg:viewBox="0.0 0.0 189.60243 27.42508" svg:width="1.8960243mm" svg:x="167.00748mm" svg:y="83.9215mm"/>
              <draw:path svg:d="M 0.0 147.00813 C 156.60219 87.60447 356.40588 0.0 356.40588 0.0 C 356.40588 0.0 133.20245 247.21358 88.20197 229.21323 C 43.19988 211.21207 22.80061 172.8092 0.0 147.00813 z" svg:height="2.301506mm" draw:style-name="style-88" svg:viewBox="0.0 0.0 356.40588 230.15059" svg:width="3.5640588mm" svg:x="159.07198mm" svg:y="66.56495mm"/>
              <draw:path svg:d="M 0.0 2.9996552 C 95.401146 28.801535 447.00757 0.0 447.00757 0.0 C 447.00757 0.0 499.80795 31.80119 305.40448 101.405304 C 111.00097 171.00941 68.400215 214.21252 68.400215 214.21252 L 0.0 2.9996552 z" svg:height="2.1421254mm" draw:style-name="style-89" svg:viewBox="0.0 0.0 453.54968 214.21252" svg:width="4.5354967mm" svg:x="160.54591mm" svg:y="71.64365mm"/>
              <draw:path svg:d="M 0.0 26.350943 C 37.20057 -18.651154 238.20412 -0.6499926 303.60388 40.15178 C 369.00525 80.95435 345.6055 182.9604 345.6055 182.9604 C 345.6055 182.9604 185.40211 109.75589 99.60147 80.35442 C 13.799222 50.95296 6.600049 43.15224 0.0 26.350943 z" svg:height="1.8296045mm" draw:style-name="style-90" svg:viewBox="0.0 0.0 349.67648 182.96045" svg:width="3.496765mm" svg:x="162.65144mm" svg:y="76.93543mm"/>
              <draw:path svg:d="M 0.0 91.92995 C 169.80229 52.328037 237.60338 34.926807 270.60364 7.9258723 C 303.60547 -19.075869 288.00406 22.32664 186.00285 141.13318 C 84.00165 259.94052 29.999783 262.34024 29.999783 262.34024 L 0.0 91.92995 z" svg:height="2.6234045mm" draw:style-name="style-91" svg:viewBox="0.0 0.0 286.1643 262.34045" svg:width="2.861643mm" svg:x="164.01945mm" svg:y="79.375824mm"/>
              <draw:path svg:d="M 67.610535 4208.91 C 50.63967 4310.7393 93.06602 4517.792 150.7676 4632.3496 C 208.46918 4746.9077 77.792404 4298.0107 78.64184 4157.1465 C 79.489655 4016.2827 201.68019 4409.174 201.68019 4629.804 C 201.68019 4850.434 118.523125 5058.3354 187.2544 5267.9346 C 255.98727 5477.533 538.55237 5973.9507 583.5238 6047.777 C 628.4968 6121.603 744.7478 6330.3535 726.07965 6198.8237 C 707.41156 6067.2944 847.4208 5979.0425 771.0527 5637.0654 C 694.683 5295.089 605.58636 4957.355 618.31494 4673.0815 C 631.0419 4388.8086 608.9809 4258.128 564.0079 3872.8735 C 519.03485 3487.6191 602.1919 2890.2202 623.4067 2831.6685 C 644.6199 2773.1167 678.5616 3210.1345 652.25665 3552.1106 C 625.9517 3894.0874 614.07263 4212.304 642.9226 4575.495 C 671.7726 4938.686 787.17413 5384.1895 776.1428 5466.502 C 765.11316 5548.8135 855.90704 5681.1914 803.2972 5329.032 C 750.6873 4976.8726 751.53516 4529.672 740.5055 4589.921 C 729.4742 4650.17 790.5686 4701.085 811.7818 4983.6606 C 832.9966 5266.2373 862.6944 5200.0483 846.57294 5043.061 C 830.4499 4886.0747 792.26587 4546.6436 792.26587 4546.6436 C 792.26587 4546.6436 804.145 4488.092 850.81525 4777.4565 C 897.48553 5066.822 1012.03925 5451.2275 969.6113 5557.299 C 927.18335 5663.371 968.7635 5382.492 890.69653 4924.2603 C 812.6312 4466.0283 757.4763 4595.8613 760.8692 4099.4434 C 764.26373 3603.0256 849.96747 3279.7178 849.96747 3336.5723 C 849.96747 3393.4268 828.7527 3492.7102 874.57513 3855.9019 C 920.396 4219.093 983.1877 4296.3135 963.67175 4088.4119 C 944.15424 3880.5103 860.14935 3699.7632 890.69653 3446.8877 C 921.2438 3194.0115 994.219 3126.9734 994.219 3126.9734 C 994.219 3126.9734 953.4883 3394.2754 1008.6448 3709.098 C 1063.7997 4023.9197 1017.1294 3783.7727 1054.4656 3558.8997 C 1091.8019 3334.0264 1121.4996 3051.45 1069.7393 2870.7036 C 1017.9788 2689.9563 1075.6788 2511.7551 1075.6788 2511.7551 C 1075.6788 2511.7551 1143.5623 2886.826 1143.5623 3040.4187 C 1143.5623 3194.0115 1229.266 3194.0115 1191.9298 2798.5737 C 1154.5935 2403.137 1145.224 2235.0762 1116.3723 2178.2217 C 1087.5223 2121.3672 1174.9218 2259.685 1201.2267 2385.2747 C 1227.5316 2510.8645 1302.204 2411.5803 1251.2915 2149.37 C 1200.3789 1887.1598 1292.316 1955.122 1292.316 1955.122 C 1292.316 1955.122 1324.5605 1842.2611 1305.8925 1656.423 C 1287.2244 1470.5845 1416.2023 1499.436 1416.2023 1499.436 C 1416.2023 1499.436 1442.5072 1208.3741 1464.5714 1285.5945 C 1486.6323 1362.8152 1428.083 1222.7996 1428.083 1120.1222 C 1428.083 1017.4443 1395.8385 840.94025 1434.872 895.2489 C 1473.9038 949.55804 1503.6033 858.76013 1519.7263 836.6971 C 1535.8477 814.6341 1550.2719 622.00696 1556.213 587.2154 C 1562.1526 552.42346 1611.3679 512.5405 1564.6976 424.2885 C 1518.0275 336.03647 1591.0026 414.95407 1523.1176 319.06482 C 1455.2373 223.17557 1480.6929 213.8415 1480.6929 213.8415 L 1445.9016 97.58609 L 1384.8073 0.0 C 1384.8073 0.0 1338.9863 246.08719 1345.7737 421.74265 C 1352.5627 597.3985 1303.3474 984.3496 1263.4661 1145.5792 C 1223.5848 1306.8088 1182.8541 1515.5591 1036.9053 1616.5397 C 890.95496 1717.5206 769.64935 1941.1035 706.0098 2126.0935 C 642.3687 2311.0835 388.6536 3153.721 337.7426 3200.3928 C 286.8284 3247.0647 98.12708 3837.0803 65.03479 3899.8752 C 31.940878 3962.6694 0.49254096 4770.6685 0.49254096 4770.6685 C 0.49254096 4770.6685 8.129349 4627.2583 0.49254096 4770.6685 C -7.1442666 4914.0776 76.77825 4211.642 67.610535 4208.91 z" svg:height="62.41359mm" draw:style-name="style-92" svg:viewBox="0.0 0.0 1584.6075 6241.359" svg:width="15.846075mm" svg:x="179.12425mm" svg:y="25.475533mm"/>
            </draw:g>
            <draw:path svg:d="M 194.08376 49.365524 C 177.29053 73.58077 34.351906 392.2774 1.5454482 409.07224 C -31.259396 425.86545 467.85577 502.0252 603.37396 502.0252 C 738.8938 502.0252 866.99164 461.01672 866.99164 461.01672 C 866.99164 461.01672 955.25494 311.04044 953.69336 276.2816 C 952.1301 241.5211 951.35016 287.6084 888.47125 305.18323 C 825.59393 322.75806 685.38934 9.918645 503.00543 1.7182413 C 320.61993 -6.483777 193.30376 17.340672 193.30376 17.340672 L 194.08376 49.365524 z" svg:height="5.020253mm" draw:style-name="style-93" svg:viewBox="0.0 0.0 953.71313 502.0253" svg:width="9.537131mm" svg:x="151.22574mm" svg:y="119.2669mm"/>
            <draw:path svg:d="M 153.35626 19.446486 C 118.98821 57.72096 106.4922 120.60149 48.690502 231.1309 C -9.109586 341.65872 -33.323223 430.3161 78.762955 516.63025 C 190.84914 602.9428 604.0442 597.08563 755.96643 571.69794 C 907.8887 546.3119 1072.3069 492.80582 1091.4434 400.24203 C 1110.5814 307.67984 1103.9409 323.30228 1078.5565 304.55502 C 1053.1705 285.8078 770.41644 196.37044 592.3281 142.08273 C 414.23987 87.79502 278.33087 85.45182 211.93796 26.8669 C 145.54504 -31.716408 152.18547 24.523695 153.35626 19.446486 z" svg:height="5.8819413mm" draw:style-name="style-94" svg:viewBox="0.0 0.0 1102.4894 588.19415" svg:width="11.024894mm" svg:x="159.21347mm" svg:y="121.67512mm"/>
            <draw:g draw:id="g3409">
              <draw:g draw:id="g3391">
                <draw:path svg:d="M 187.95122 770.83386 C 405.82953 726.62634 424.24896 606.63043 517.9262 572.9471 C 611.60345 539.26373 696.8607 611.3669 776.32776 568.21063 C 855.7956 525.0543 915.26465 393.47968 997.88965 437.68887 C 1080.5154 481.89804 1191.0334 544.0002 1177.3497 606.63043 C 1163.6667 669.25903 1209.9794 725.5734 1209.9794 725.5734 C 1209.9794 725.5734 1264.712 591.89294 1183.6655 462.4241 C 1102.6191 332.95526 993.15314 269.27377 810.5359 306.11423 C 627.91785 342.95465 444.77417 371.3751 381.62076 421.37366 C 318.4681 471.3722 340.5719 616.10333 231.63232 566.6312 C 122.69357 517.1591 125.32423 450.3189 55.330116 447.68826 C -14.664802 445.05597 1.6496085 241.90625 1.6496085 241.90625 C 1.6496085 241.90625 -4.138959 386.6374 91.11685 319.2723 C 186.37267 251.90564 323.73022 200.85498 425.8283 146.64641 C 527.9256 92.43783 719.4901 177.17183 807.9045 119.80534 C 896.3188 62.438854 975.7866 -50.715572 1113.6707 25.597597 C 1251.5547 101.91077 1369.4407 247.69562 1369.4407 247.69562 C 1369.4407 247.69562 1434.6992 494.00165 1427.3313 569.2635 C 1419.9633 644.52374 1369.4407 717.15173 1369.4407 717.15173 C 1369.4407 717.15173 1372.5978 799.25433 1359.9678 645.05023 C 1347.3369 490.84454 1418.3839 464.5299 1314.7081 325.0601 C 1211.0315 185.59186 1198.9271 85.06909 1052.623 94.54284 C 906.3182 104.01577 790.0115 167.69809 741.06744 185.59186 C 692.1234 203.48643 726.85803 244.01045 796.85297 232.43251 C 866.84705 220.85376 1076.831 170.856 1143.1423 227.16959 C 1209.4529 283.48315 1325.7596 401.37326 1298.9193 512.42267 C 1272.08 623.4721 1322.6017 781.35974 1234.1874 820.30597 C 1145.7738 859.25226 1161.0353 741.3622 1091.0404 689.78424 C 1021.0463 638.20795 927.8955 699.2588 872.11 712.9418 C 816.32446 726.62634 738.96246 739.78284 832.6397 672.41614 C 926.31616 605.051 1115.2493 609.26105 1073.1475 566.6312 C 1031.0457 524.0014 1061.0431 468.73993 912.10675 545.0531 C 763.17126 621.3663 742.646 612.4198 671.599 640.31213 C 600.552 668.2061 530.0306 658.73315 433.19623 709.78467 C 336.36108 760.8345 313.2052 862.41095 270.57697 833.99054 C 227.94876 805.5701 207.42354 775.57196 187.95122 770.83386 z" svg:height="8.38918mm" draw:style-name="style-95" svg:viewBox="0.0 0.0 1427.9109 838.91797" svg:width="14.279109mm" svg:x="6.9936376mm" svg:y="113.63539mm"/>
                <draw:path svg:d="M 0.0 641.143 C 147.50229 363.9361 68.72481 329.04724 169.9872 326.4174 C 281.07455 323.5332 793.624 220.10526 903.09 194.84355 C 1012.55524 169.58105 1106.7582 135.37206 1230.4336 200.10648 C 1354.1082 264.84088 1445.1539 373.25806 1470.9413 548.5146 C 1496.7286 723.772 1468.3098 980.07904 1468.3098 980.07904 L 1571.4601 895.3442 C 1571.4601 895.3442 1566.7235 891.66064 1556.1978 713.24615 C 1545.6727 534.83167 1575.67 402.73056 1511.4645 312.20718 C 1415.0048 176.20935 1370.4226 46.95369 1228.3278 40.112213 C 1086.2338 33.26993 631.5312 52.21661 482.59567 30.112017 C 333.65936 8.008232 308.39767 -33.04304 174.72366 48.53305 C 41.049656 130.10913 63.153442 225.36899 56.311966 277.9982 C 49.470493 330.6282 7.894382 645.353 0.0 641.143 z" svg:height="9.800787mm" draw:style-name="style-96" svg:viewBox="0.0 0.0 1571.4601 980.07874" svg:width="15.714601mm" svg:x="6.2971525mm" svg:y="110.56309mm"/>
                <draw:path svg:d="M 8.21736 1057.9255 C -13.359972 1022.6644 13.480281 862.6694 21.374662 768.4624 C 29.269045 674.2555 100.31606 407.94907 116.63047 318.4786 C 132.94489 229.00732 101.368164 213.21938 231.35861 142.16913 C 361.34906 71.11888 493.97015 -2.5628278 636.59064 0.06863276 C 779.2119 2.7000935 883.9407 29.0147 985.5115 35.856983 C 1087.0831 42.698456 1283.3842 16.910305 1397.0593 94.802025 C 1510.7354 172.69374 1520.734 274.79587 1647.5665 443.73663 C 1774.399 612.67816 1842.8146 647.41364 1841.2361 772.1468 C 1839.6575 896.87915 1855.9719 1062.662 1855.9719 1062.662 L 1659.1444 1261.6033 C 1659.1444 1261.6033 1701.247 1200.5525 1689.1426 1018.97925 C 1677.0382 837.40765 1694.4055 858.45935 1628.0941 752.1472 C 1561.7836 645.8351 1575.993 450.05246 1505.4724 388.47595 C 1434.951 326.89944 1492.3152 233.21815 1258.1224 235.32315 C 1023.9297 237.42897 917.09595 204.79773 774.47546 239.00752 C 631.855 273.21652 430.8167 246.37546 300.30063 244.27045 C 169.78453 242.16544 144.52283 400.58115 126.62986 490.0508 C 108.73609 579.5213 73.47581 614.2575 71.897255 831.09186 C 70.3187 1047.9261 18.21675 1072.6614 8.21736 1057.9255 z" svg:height="12.616032mm" draw:style-name="style-97" svg:viewBox="0.0 0.0 1855.972 1261.6031" svg:width="18.559721mm" svg:x="6.0118823mm" svg:y="106.221954mm"/>
                <draw:path svg:d="M 18.769041 3821.1458 C -6.7534633 3601.4338 77.96762 2959.116 377.16284 2689.0808 C 497.14017 2580.796 525.04626 2360.145 544.51855 2324.3564 C 563.9909 2288.568 712.9264 2219.6238 872.9142 2184.3618 C 1032.902 2149.0999 1284.462 2226.9917 1300.2509 1987.0007 C 1316.0388 1747.0089 1324.4233 1735.741 1246.0083 1602.5878 C 1167.5934 1469.4346 1123.9122 1459.4344 1114.9658 1174.1814 C 1106.0186 888.9291 1167.5934 864.7186 1064.4432 698.40936 C 961.293 532.0993 943.9265 458.94403 934.97925 361.57916 C 926.0327 264.21432 951.82007 59.484417 951.82007 59.484417 L 996.5533 0.012919107 C 996.5533 0.012919107 1023.39355 -4.7235484 1018.6571 167.90157 C 1013.9206 340.52667 1057.6017 492.62656 1128.6488 553.6774 C 1199.6958 614.7283 1292.8466 712.09314 1296.0045 802.09 C 1299.1624 892.087 1241.7983 1280.4935 1250.2184 1418.3839 C 1258.6392 1556.2737 1321.2654 1623.113 1353.3685 1769.95 C 1385.471 1916.787 1359.6836 2071.5183 1435.9943 2116.7805 C 1512.3035 2162.0417 1827.9333 2421.1902 1912.1377 2561.7112 C 1996.342 2702.2332 2225.2717 2969.066 2297.8982 3052.2207 C 2370.5237 3135.3752 2408.942 3286.423 2430.5193 3383.7878 C 2452.0967 3481.1528 2458.9382 3465.364 2357.8928 3533.7827 C 2256.8486 3602.2007 2179.4856 3687.9878 2179.4856 3687.9878 C 2179.4856 3687.9878 2214.2205 3653.2522 2153.6985 3456.943 C 2093.1763 3260.634 1956.3453 2891.1736 1858.9836 2778.5464 C 1761.6228 2665.9185 1555.3232 2334.351 1435.8579 2291.7212 C 1316.3933 2249.0916 957.99945 2340.667 860.1122 2325.4038 C 762.2249 2310.1416 830.8811 2360.8384 840.63983 2400.1384 C 864.58704 2496.5747 1356.8455 2523.549 1390.0718 2512.7664 C 1422.4979 2502.243 1622.3048 2688.2336 1676.8928 2800.6501 C 1727.8531 2905.5962 1804.0072 3181.9026 1895.2969 3257.4763 C 1963.4515 3313.899 2012.6565 3322.737 2027.9187 3457.4697 C 2043.1803 3592.2014 2180.2422 3687.684 2116.3323 3745.88 L 1922.1371 3922.7158 C 1922.1371 3922.7158 1956.871 3923.7688 1941.083 3799.5627 C 1925.2942 3675.356 1950.0294 3666.936 1853.1951 3541.6772 C 1756.3599 3416.4185 1650.5791 3161.69 1580.0577 3032.7476 C 1509.5364 2903.8052 1602.1615 2830.6492 1337.445 2768.5461 C 1072.7275 2706.443 993.3001 2758.5945 881.72906 2709.1223 C 770.1589 2659.6501 797.5248 2548.6016 626.4855 2627.5461 C 455.44617 2706.4907 222.9087 2937.4014 197.04465 3043.321 L 0.0 3850.266 L 18.769041 3821.1458 z" svg:height="39.227158mm" draw:style-name="style-98" svg:viewBox="0.0 0.0 2443.7666 3922.7158" svg:width="24.437666mm" svg:x="6.0379386mm" svg:y="76.96349mm"/>
                <draw:path svg:d="M 85.753 150.52133 C 76.80652 243.14972 35.230408 308.93704 90.48946 379.46082 C 145.74852 449.98462 223.63701 424.7221 193.63965 661.02954 C 163.6415 897.337 115.22391 1052.0684 148.37999 1145.2231 C 181.53526 1238.378 92.068016 1326.2692 34.703953 1355.7416 C -22.660114 1385.2141 8.390153 1406.7922 8.390153 1406.7922 C 8.390153 1406.7922 69.43859 1398.898 141.01205 1367.3204 C 212.58553 1335.7428 291.00046 1353.6366 296.78986 1278.902 C 302.5784 1204.1682 337.31226 849.96985 342.0487 754.1844 C 346.78598 658.3981 354.1539 563.13824 284.159 441.03732 C 214.16408 318.93643 160.48438 172.09947 160.48438 86.83901 C 160.48438 1.5793608 150.48499 0.0 150.48499 0.0 C 150.48499 0.0 96.27884 120.522354 85.753 150.52133 z" svg:height="14.067923mm" draw:style-name="style-99" svg:viewBox="0.0 0.0 344.89102 1406.7922" svg:width="3.4489102mm" svg:x="12.766234mm" svg:y="79.16086mm"/>
                <draw:path svg:d="M 97.009575 0.71862537 C 99.114586 157.55498 134.37486 279.65588 134.37486 279.65588 C 134.37486 279.65588 92.27311 84.39972 134.37486 239.13106 C 176.47743 393.8624 138.5857 413.862 121.74402 574.9092 C 104.90396 735.9555 148.05782 907.52856 141.7428 951.21124 C 135.42778 994.894 42.802616 1145.4146 42.802616 1145.4146 C 42.802616 1145.4146 -24.033577 1162.7826 14.910265 1059.1019 C 53.854916 955.4221 73.32724 973.8423 19.646732 807.0058 C -34.032967 640.17004 39.64551 599.1188 36.487595 495.43808 C 33.33049 391.7574 20.173185 203.86917 14.910265 135.97684 C 9.647344 68.0845 100.16669 -8.228664 97.009575 0.71862537 z" svg:height="11.465081mm" draw:style-name="style-100" svg:viewBox="0.0 0.0 153.55525 1146.508" svg:width="1.5355525mm" svg:x="12.127392mm" svg:y="81.85358mm"/>
                <draw:path svg:d="M 520.598 0.2906799 C 492.17923 81.86677 536.9125 214.49352 533.7554 329.2265 C 530.5974 443.95868 583.22504 416.0655 476.91772 530.27203 C 370.60962 644.4777 48.00256 666.0567 19.057299 680.79254 C -9.887961 695.52924 2.742888 731.8432 2.742888 731.8432 C 2.742888 731.8432 181.15012 754.47424 267.45944 738.15906 C 353.76877 721.8438 491.6536 671.31964 534.2818 578.6912 C 576.91003 486.06284 637.95764 356.59402 601.6445 251.86043 C 565.3321 147.12764 534.2818 -7.603702 520.598 0.2906799 z" svg:height="7.440704mm" draw:style-name="style-101" svg:viewBox="0.0 0.0 612.71625 744.0704" svg:width="6.127163mm" svg:x="11.445053mm" svg:y="90.154144mm"/>
                <draw:path svg:d="M 101.97294 1.3952636 C 72.50203 191.91496 92.5 291.91125 80.92206 418.2222 C 69.34412 544.53394 14.085057 540.3239 79.86915 671.3713 C 145.65405 802.4195 84.60643 792.4201 82.50061 908.7316 C 80.39561 1025.0432 75.659134 1028.201 75.659134 1028.201 C 75.659134 1028.201 20.92653 1044.5162 34.083027 882.4162 C 47.24033 720.31696 27.241552 671.3713 4.612121 566.11206 C -18.018118 460.8528 50.398247 363.48798 42.503864 230.86122 C 34.61029 98.233665 106.18376 -13.867047 101.97294 1.3952636 z" svg:height="10.286595mm" draw:style-name="style-102" svg:viewBox="0.0 0.0 110.29833 1028.6595" svg:width="1.1029834mm" svg:x="10.879035mm" svg:y="83.18545mm"/>
                <draw:path svg:d="M 153.44589 75.78671 C 148.18297 266.83286 113.44833 173.15157 109.23832 320.51498 C 105.028305 467.8784 176.07532 390.51233 152.91943 612.08386 C 129.76355 833.65466 116.080605 855.7593 177.12823 906.28345 C 238.17586 956.8085 222.91435 942.07184 208.1785 969.96576 C 193.44264 997.85974 295.01428 1092.5931 140.28859 964.1764 C -14.4362955 835.75964 5.0360293 818.9188 0.2995618 629.97766 C -4.436906 441.03732 48.190693 350.51395 78.18805 236.30743 C 108.18622 122.10091 140.28859 0.0 140.28859 0.0 L 153.44589 75.78671 z" svg:height="10.298183mm" draw:style-name="style-103" svg:viewBox="0.0 0.0 227.42291 1029.8184" svg:width="2.2742293mm" svg:x="9.369647mm" svg:y="84.336205mm"/>
                <draw:path svg:d="M 556.8369 75.5356 C 503.6829 441.31268 459.47614 477.62668 487.89493 691.30383 C 516.3137 904.9802 594.2022 920.24255 550.5219 1076.5532 C 506.84082 1232.8632 480.527 1282.8617 429.47797 1401.2782 C 378.42972 1519.6948 329.5761 1578.1456 266.4235 1771.8232 C 203.27005 1965.5009 136.43304 2158.1255 93.27838 2300.7517 C 50.123714 2443.3787 23.28346 2559.6902 23.28346 2559.6902 C 23.28346 2559.6902 -22.502663 2646.0027 14.33698 2467.5884 C 51.17662 2289.173 70.12249 2194.4397 142.22241 1989.7104 C 214.32153 1784.9806 329.04965 1443.9396 353.25845 1348.6805 C 377.46725 1253.4207 419.11685 1057.9481 378.59363 913.7426 C 338.07043 769.53796 279.65347 670.06726 280.1799 547.4399 C 280.70636 424.81256 330.17606 320.60623 330.17606 320.60623 C 330.17606 320.60623 342.28046 307.4489 343.859 485.33694 C 345.43835 663.22577 379.64572 705.8556 408.06454 921.1114 C 436.48416 1136.3663 415.43246 1279.5197 415.43246 1279.5197 C 415.43246 1279.5197 498.05823 1245.8363 484.37527 1091.6315 C 470.69153 937.4266 427.01123 963.2147 403.32806 775.85297 C 379.64572 588.49115 437.53625 363.7625 452.27213 283.23932 C 467.00797 202.71533 543.31793 36.93169 556.4744 5.880616 C 569.6317 -25.171267 579.1046 76.93086 556.8369 75.5356 z" svg:height="25.805624mm" draw:style-name="style-104" svg:viewBox="0.0 0.0 570.18756 2580.5625" svg:width="5.7018757mm" svg:x="4.114776mm" svg:y="85.449196mm"/>
                <draw:path svg:d="M 1.99035 1642.2333 C 39.88209 1440.1349 114.08702 1346.9801 198.29134 1083.305 C 282.49484 819.6302 447.21912 570.1654 480.90085 461.22183 C 514.5826 352.27902 471.42792 262.2821 517.21405 182.81102 C 563.0002 103.33994 642.468 64.39368 642.468 64.39368 C 642.468 64.39368 663.5189 -27.181803 629.3107 8.080094 C 595.10254 43.34199 534.05493 86.49827 479.84875 177.02165 C 425.64178 267.545 422.48468 350.17322 404.5909 443.32806 C 386.69797 536.4829 352.48978 458.06473 288.81067 679.109 C 225.13078 900.1542 177.24046 1039.6223 107.772 1211.7218 C 38.30354 1383.8213 -10.6405 1643.8119 1.99035 1642.2333 z" svg:height="16.422401mm" draw:style-name="style-105" svg:viewBox="0.0 0.0 648.87537 1642.2402" svg:width="6.488754mm" svg:x="4.823147mm" svg:y="95.216324mm"/>
                <draw:path svg:d="M 28.56011 1744.7892 C 60.662476 1443.7474 23.297188 1533.7435 131.7103 1230.0702 C 240.1226 926.3969 507.99707 517.46356 545.8888 402.20493 C 583.7806 286.9463 524.31146 201.15938 557.9932 121.6883 C 591.6749 42.21803 591.6749 28.534271 591.6749 28.534271 C 591.6749 28.534271 603.25287 -50.41036 520.6279 54.322426 C 438.00214 159.05602 489.57764 181.68625 490.1041 265.36734 C 490.62976 349.04926 565.8876 224.84253 419.05627 485.35956 C 272.22577 745.8766 208.54588 825.87415 156.44473 1041.1299 C 104.34359 1256.3856 3.2984097 1451.6417 0.14130273 1545.3223 C -3.0166116 1639.0035 48.032433 1763.2095 28.56011 1744.7892 z" svg:height="17.46623mm" draw:style-name="style-106" svg:viewBox="0.0 0.0 592.2297 1746.6229" svg:width="5.9222965mm" svg:x="5.4889574mm" svg:y="95.953865mm"/>
                <draw:path svg:d="M 0.13484319 1720.0912 C 42.2366 1555.8868 361.1601 642.7611 387.47308 510.13437 C 413.78772 377.5068 456.41592 90.67518 450.62653 59.624104 C 444.83716 28.572222 429.57565 -41.425117 416.94482 33.30869 C 404.31476 108.043304 412.7348 252.2488 385.3681 387.50702 C 358.0022 522.7652 260.64056 908.5411 202.75085 1036.4314 C 144.86034 1164.3217 -5.128078 1731.6699 0.13484319 1720.0912 z" svg:height="17.202662mm" draw:style-name="style-107" svg:viewBox="0.0 0.0 451.16068 1720.2661" svg:width="4.5116067mm" svg:x="3.2681384mm" svg:y="93.743034mm"/>
                <draw:path svg:d="M 1274.5442 2738.158 C 1238.8682 2600.936 1288.266 2458.9114 1214.1692 2351.192 C 1140.0717 2243.4731 732.53925 1805.7344 658.4425 1695.2703 C 584.345 1584.8071 289.32986 1206.0737 215.23314 1050.3267 C 141.13559 894.5795 119.18119 902.1267 106.83214 797.1525 C 94.48228 692.1775 190.53423 381.36963 138.3919 298.34982 C 86.24957 215.33084 84.87692 186.51396 50.57346 161.12791 C 16.269194 135.74187 42.33995 41.058537 6.663837 8.125311 C -29.012278 -24.807917 87.62142 48.60572 141.82193 116.53035 C 196.02243 184.45578 357.25208 318.24686 312.65613 478.11115 C 268.06097 637.9746 192.5924 644.83545 205.62778 762.8466 C 218.66316 880.85785 271.49182 1072.2827 411.45258 1209.5046 C 551.4133 1346.7266 853.9756 1724.0872 1048.1368 1896.9868 C 1242.2981 2069.8872 1435.0875 2262.6838 1477.6245 2367.659 C 1520.1615 2472.6333 1466.6473 2564.5728 1466.6473 2564.5728 L 1274.5442 2738.158 z" svg:height="27.381578mm" draw:style-name="style-108" svg:viewBox="0.0 0.0 1494.0508 2738.1577" svg:width="14.940508mm" svg:x="18.361355mm" svg:y="83.421135mm"/>
                <draw:path svg:d="M 0.0 4.3392053 C 39.106945 294.56372 2.0581753 398.1669 56.945004 532.6443 C 111.83183 667.1217 256.59528 912.0632 394.49786 1067.1239 C 532.40045 1222.1855 870.63885 1519.2709 1042.8457 1731.279 C 1215.0525 1943.2872 1301.4983 2173.8198 1301.4983 2173.8198 L 1475.0779 1880.1653 C 1475.0779 1880.1653 1525.8475 1862.3264 1442.8318 1727.162 C 1359.816 1591.9982 1193.7837 1560.4376 1042.1593 1452.7181 C 890.5351 1344.9985 501.5262 1006.0601 421.94128 920.983 C 342.35553 835.905 234.64087 657.51636 192.10309 523.03894 C 149.56612 388.56152 173.57951 203.99754 126.23906 134.70027 C 78.900215 65.402985 14.408034 -20.360514 0.0 4.3392053 z" svg:height="21.7382mm" draw:style-name="style-109" svg:viewBox="0.0 0.0 1490.4459 2173.8198" svg:width="14.904459mm" svg:x="21.238028mm" svg:y="86.23472mm"/>
                <draw:path svg:d="M 44.91812 4.2285852 C 8.556486 177.81456 -40.842144 186.73358 58.639828 305.43112 C 158.1218 424.12784 416.08893 653.9749 508.71005 825.5027 C 601.3312 997.0305 511.45453 1097.202 725.512 1406.6381 C 939.5695 1716.0741 1296.3331 2002.8678 1432.1768 2062.5598 C 1568.022 2122.2507 1858.9207 2168.2202 1894.5968 2241.6338 C 1930.273 2315.0483 1850.6871 1938.374 1850.6871 1938.374 C 1850.6871 1938.374 1697.0046 1926.0233 1547.4393 1805.2684 C 1397.8733 1684.5127 963.58295 1295.4885 814.0168 964.7828 C 664.4507 634.0779 702.8713 485.19162 529.2926 438.53586 C 355.7139 391.88095 184.19336 412.4643 130.67839 302.00027 C 77.164215 191.53627 121.75935 -36.251823 105.29395 4.9149127 C 88.82774 46.08084 40.11625 149.684 96.37412 272.4979 C 152.6336 395.31177 263.09277 446.77017 404.42538 491.36694 C 545.7588 535.9637 632.2046 586.73663 713.8485 822.0719 C 795.49243 1057.408 810.5868 1345.5743 1071.9839 1570.6187 C 1333.3811 1795.6631 1485.6917 1935.6295 1485.6917 1935.6295 C 1485.6917 1935.6295 1383.4652 1933.5713 1206.4557 1774.3934 C 1029.447 1615.2155 778.3407 1351.7496 719.3375 1152.0913 C 660.33435 952.4329 682.9751 771.2998 487.44196 640.9387 C 291.90805 510.57846 132.73656 370.61124 91.57225 251.2282 C 50.407127 131.84514 51.778976 -15.668455 44.91812 4.2285852 z" svg:height="22.511232mm" draw:style-name="style-110" svg:viewBox="0.0 0.0 1903.7968 2251.1233" svg:width="19.037968mm" svg:x="17.955572mm" svg:y="79.367386mm"/>
              </draw:g>
              <draw:path svg:d="M 0.0 6.3925357 C 102.22647 351.50632 -57.630524 403.65024 90.56294 713.0863 C 238.75722 1022.5215 410.27774 1362.8326 554.35486 1530.2433 C 698.432 1697.6547 1020.20496 1950.8289 1073.0336 1966.6095 C 1125.8615 1982.3903 1103.9071 1725.7853 1103.9071 1725.7853 C 1103.9071 1725.7853 923.46747 1621.4966 774.5877 1506.9154 C 625.7079 1392.335 264.82797 982.7274 201.02292 791.98895 C 137.21707 601.2504 188.67307 301.41974 120.75086 138.81177 C 52.82865 -23.796188 20.58256 -3.2128205 0.0 6.3925357 z" svg:height="19.67309mm" draw:style-name="style-111" svg:viewBox="0.0 0.0 1108.4303 1967.309" svg:width="11.084303mm" svg:x="24.415329mm" svg:y="76.73201mm"/>
              <draw:path svg:d="M 0.065402985 0.434405 C 96.571945 176.52345 155.26587 127.98637 229.76228 331.73038 C 304.2587 535.47437 400.76526 910.793 437.44824 1107.1998 C 474.13284 1303.6074 404.15085 1340.2928 546.93524 1476.31 C 689.72046 1612.328 738.2551 1568.3053 848.3065 1674.41 C 958.358 1780.5154 877.0895 1788.9814 1022.6959 1871.9464 C 1168.3015 1954.9113 1302.0563 2015.8652 1346.0773 2011.9144 C 1390.0975 2007.9636 1320.6808 2163.1704 1282.3037 2216.787 C 1243.9268 2270.4048 1204.9861 2333.052 1204.9861 2333.052 C 1204.9861 2333.052 1143.7383 2283.6533 1116.9448 2260.2454 C 976.0749 2137.1772 1006.32904 2187.439 847.17773 2069.482 C 688.0272 1951.5248 723.5823 2044.0846 578.5402 1860.0939 C 433.49823 1676.1031 323.4468 1389.9587 261.93088 1182.2638 C 200.41492 974.56903 182.35562 668.6704 141.15659 569.33777 C 99.95837 470.006 110.68122 354.87012 98.82956 288.83734 C 86.97789 222.80293 -2.7566144 -11.418069 0.065402985 0.434405 z" svg:height="23.330517mm" draw:style-name="style-112" svg:viewBox="0.0 0.0 1360.2089 2333.0518" svg:width="13.602089mm" svg:x="24.0461mm" svg:y="68.96387mm"/>
              <draw:path svg:d="M 0.0 187.37712 C 121.90308 344.27725 152.37845 440.78784 229.69688 694.76215 C 307.01453 948.73724 442.46246 1364.6913 503.414 1513.6898 C 564.36554 1662.6884 641.68396 1760.3278 753.4278 1857.4027 C 865.1724 1954.4768 1072.2948 2150.32 1173.8801 2162.1716 C 1275.4663 2174.0242 1409.7847 2076.3848 1409.7847 2076.3848 L 1623.6799 1773.3082 C 1623.6799 1773.3082 1440.2609 1806.6072 1371.972 1792.4979 C 1303.6841 1778.3878 1292.3969 1740.5736 1202.0988 1675.1052 C 1111.7998 1609.636 1240.4757 1588.7539 1024.3237 1570.693 C 808.1717 1552.6328 806.4785 1615.8445 696.42706 1346.6312 C 586.3757 1077.418 504.54282 550.2789 414.24472 390.55673 C 323.9458 230.83539 159.15129 37.249825 126.41831 25.961754 C 93.684525 14.674491 73.36761 0.0 73.36761 0.0 L 0.0 187.37712 z" svg:height="21.631697mm" draw:style-name="style-113" svg:viewBox="0.0 0.0 1623.6799 2163.1697" svg:width="16.2368mm" svg:x="25.40993mm" svg:y="65.33225mm"/>
              <draw:path svg:d="M 2.3375509 195.58318 C 15.766155 272.53827 119.160194 421.13544 178.98293 590.45166 C 238.80566 759.7687 295.24197 1073.0038 400.21378 1255.3013 C 505.18634 1437.5988 757.457 1785.8268 939.7472 1887.4161 C 1122.0374 1989.0063 1331.9818 2148.7285 1403.091 2135.7473 C 1474.2018 2122.7659 1512.578 2013.2749 1469.1222 1910.5568 C 1425.6663 1807.8378 1279.4955 1687.0586 1157.5924 1586.5972 C 1035.6893 1486.1366 884.4397 1415.5878 737.70447 1121.5416 C 590.96924 827.4947 540.74133 588.7584 481.4822 416.6202 C 422.2247 244.482 225.50867 47.9202 159.4783 7.849165 C 93.447945 -32.222675 -17.488434 88.881035 2.3375509 195.58318 z" svg:height="21.364918mm" draw:style-name="style-114" svg:viewBox="0.0 0.0 1487.4801 2136.4917" svg:width="14.874801mm" svg:x="28.467682mm" svg:y="60.79615mm"/>
              <draw:path svg:d="M 0.0 213.2662 C 86.91249 361.7003 76.75403 414.189 165.92332 658.0049 C 255.09343 901.8199 351.59998 1179.4991 494.94876 1408.0769 C 638.29755 1636.6539 930.6384 1850.5571 981.43146 1945.939 C 1032.2246 2041.3207 1136.632 2399.7073 1136.632 2399.7073 L 1502.3403 2094.9375 C 1502.3403 2094.9375 1386.6458 2228.1333 1287.8816 2114.1262 C 1189.1183 2000.1201 1154.1277 1909.2535 1134.9387 1822.9022 C 1115.7506 1736.5509 1173.8801 1745.017 1173.8801 1745.017 C 1173.8801 1745.017 1347.7051 1919.9772 1412.6067 1949.3253 C 1477.509 1978.6736 1606.1842 2004.0709 1606.1842 2004.0709 L 1931.2588 1754.611 C 1931.2588 1754.611 1896.2673 1866.3605 1715.1068 1742.195 C 1533.9453 1618.0294 1472.4294 1554.8177 1436.8744 1534.5001 C 1401.3195 1514.1815 1267.0002 1637.7827 1125.909 1493.2994 C 984.81793 1348.8162 769.2303 1146.2002 656.92126 840.30237 C 544.61224 534.40375 407.47186 134.81654 373.61008 104.90396 C 339.7475 74.99138 240.98415 66.52533 196.3995 18.552645 C 151.81404 -29.420038 174.38857 26.454294 138.26917 64.267715 C 102.15057 102.08194 13.544877 199.72133 0.0 213.2662 z" svg:height="23.99707mm" draw:style-name="style-115" svg:viewBox="0.0 0.0 1931.2588 2399.707" svg:width="19.312588mm" svg:x="33.217697mm" svg:y="56.16302mm"/>
              <draw:path svg:d="M 444.39954 96.88361 C 423.80325 46.61214 483.84723 17.286573 408.0936 9.257348 C 332.34 1.2273152 325.35803 -18.671339 213.99614 46.262516 C 102.63423 111.19718 37.00436 144.01413 19.201023 178.57516 C 1.3968785 213.13782 0.0 230.94197 0.0 230.94197 C 0.0 230.94197 36.655544 156.23238 59.695965 200.22032 C 82.73639 244.20827 63.53617 374.0776 63.53617 374.0776 C 63.53617 374.0776 59.695965 319.6163 95.65307 279.46857 C 131.60938 239.32082 192.00296 192.88954 257.98245 169.49869 C 323.96115 146.10783 342.81256 161.81828 337.22745 200.56914 C 331.64157 239.32082 362.01276 203.01328 362.01276 203.01328 L 444.39954 96.88361 z" svg:height="3.740773mm" draw:style-name="style-116" svg:viewBox="0.0 0.0 447.71484 374.0773" svg:width="4.4771485mm" svg:x="8.631296mm" svg:y="80.642715mm"/>
              <draw:path svg:d="M 66.19024 258.81818 C 135.3107 206.45218 189.42076 230.54066 322.0774 188.64723 C 454.734 146.7538 617.0634 144.31047 631.37695 192.83624 C 645.6897 241.36284 647.78424 301.75885 647.78424 301.75885 L 703.29034 140.46945 C 703.29034 140.46945 725.982 113.937645 610.77985 92.99093 C 495.57858 72.04421 456.13007 70.298515 315.09543 27.707449 C 174.06075 -14.884427 113.31834 4.316597 113.31834 4.316597 C 113.31834 4.316597 108.08125 30.500397 52.575115 105.209984 C -2.9310224 179.91957 -9.564177 146.05536 9.985662 201.91354 C 29.534695 257.7709 81.89906 273.13174 66.19024 258.81818 z" svg:height="3.0175874mm" draw:style-name="style-117" svg:viewBox="0.0 0.0 705.1029 301.75873" svg:width="7.051029mm" svg:x="7.197897mm" svg:y="77.616455mm"/>
              <draw:path svg:d="M 58.648712 46.44096 C 231.45146 31.080143 280.32443 106.48817 392.7336 168.62988 C 505.14276 230.77159 702.382 288.02585 702.382 288.02585 C 702.382 288.02585 796.2886 273.71228 694.3528 259.74753 C 592.41614 245.7836 514.56805 242.99065 388.5446 139.30511 C 262.5203 35.618786 207.36378 -0.6887499 145.5733 0.00968933 C 83.78364 0.7081286 0.0 25.145428 0.0 25.145428 L 58.648712 46.44096 z" svg:height="2.8802602mm" draw:style-name="style-118" svg:viewBox="0.0 0.0 741.8372 288.02603" svg:width="7.418372mm" svg:x="7.2804823mm" svg:y="75.946655mm"/>
              <draw:path svg:d="M 74.89126 1582.2798 C 260.9595 1534.4517 263.75247 1500.5883 440.39542 1600.4336 C 617.03754 1700.2789 685.4604 1786.1603 691.7439 1802.5684 C 698.02826 1818.9764 754.9305 1735.5392 754.9305 1735.5392 C 754.9305 1735.5392 831.3833 1705.516 610.0556 1615.7944 C 388.72867 1526.0728 356.26297 1449.9672 351.3755 1426.5763 C 346.48804 1403.1863 322.05154 1299.1511 392.56888 1321.4946 C 463.0862 1343.8375 693.1408 1537.5934 746.90125 1597.2917 C 800.6625 1656.9894 839.0629 1639.1852 839.0629 1639.1852 C 839.0629 1639.1852 561.53143 1330.2224 463.78464 1278.554 C 366.03787 1226.8856 391.87125 1143.4484 437.25366 1093.8745 C 482.63605 1044.3007 477.05014 980.41327 567.81494 1043.6023 C 658.5798 1106.792 760.16754 1215.365 760.16754 1215.365 C 760.16754 1215.365 761.85266 651.6075 776.8639 627.17017 C 791.87506 602.73206 1037.6384 395.01138 1110.9487 371.97018 C 1184.259 348.92896 1161.2186 271.07678 1250.5874 308.43237 C 1339.956 345.78717 1575.5958 600.28796 1642.9713 664.17535 C 1710.3469 728.06274 1716.9801 758.7844 1716.9801 758.7844 L 1803.9047 574.1049 C 1803.9047 574.1049 1561.6318 373.01743 1448.8739 229.18416 C 1336.1158 85.35089 1382.5455 6.8011026 1305.7446 0.8655802 C 1228.9438 -5.0691347 1076.3885 21.463482 1076.3885 21.463482 C 1076.3885 21.463482 1055.4426 112.23232 1016.69257 119.56311 C 977.9433 126.8947 1003.42706 112.929955 987.7174 149.23749 C 972.0086 185.54503 945.4776 206.14293 902.1897 223.59825 C 858.9018 241.05359 895.2069 246.29066 854.01434 262.34912 C 812.821 278.4084 733.2264 284.69272 687.1463 336.36108 C 641.0655 388.02942 689.24084 403.73907 682.95734 424.6858 C 676.673 445.6325 601.9666 560.1402 584.5121 644.6255 C 567.05676 729.11 576.83167 839.0799 562.5189 803.8196 C 548.2054 768.5593 550.6495 686.1693 534.59106 703.62463 C 518.5326 721.0808 485.01962 742.72516 465.8194 733.299 C 446.6192 723.8737 459.8847 655.7973 413.80386 701.18134 C 367.72302 746.56537 311.51843 718.9855 287.7804 843.2689 C 264.04153 967.5523 250.77602 986.75336 237.1609 1042.262 C 223.54659 1097.7705 199.80772 1062.8599 199.80772 1062.8599 C 199.80772 1062.8599 169.43651 1041.2146 145.00003 1151.5333 C 120.56353 1261.852 131.3849 1227.6398 112.184685 1282.1011 C 92.98447 1336.5616 116.3737 1345.6389 120.21391 1395.2128 C 124.054115 1444.7866 116.02489 1450.7213 38.8744 1472.0168 C -38.276085 1493.3124 19.674185 1570.815 40.620094 1583.7324 C 61.566006 1596.649 85.65368 1570.4661 74.89126 1582.2798 z" svg:height="18.047058mm" draw:style-name="style-119" svg:viewBox="0.0 0.0 1803.9049 1804.7058" svg:width="18.03905mm" svg:x="8.27007mm" svg:y="59.61774mm"/>
            </draw:g>
            <draw:path svg:d="M 127.58022 1351.2095 C 15.748392 868.18823 28.784578 878.4791 3.3993402 621.87415 C -21.985899 365.2692 99.45048 117.58326 213.34048 44.85514 C 327.22968 -27.872168 433.57333 -16.894156 545.40436 112.78058 C 657.23615 242.4553 886.3872 641.0857 920.69147 840.7432 C 954.9958 1040.4016 913.1443 1224.2792 840.4202 1389.6317 C 767.6954 1554.9841 624.99005 1684.6597 624.99005 1684.6597 C 624.99005 1684.6597 764.2645 1841.0923 588.6276 1793.0647 C 412.99075 1745.0371 308.70612 1523.4236 229.12038 1469.907 C 149.53464 1416.3904 120.71937 1362.8738 127.58022 1351.2095 z" svg:height="18.022266mm" draw:style-name="style-120" svg:viewBox="0.0 0.0 932.858 1802.2266" svg:width="9.32858mm" svg:x="15.665879mm" svg:y="63.403355mm"/>
            <draw:path svg:d="M 183.34393 121.457375 C 183.34393 121.457375 292.7381 -62.131218 371.95483 22.118319 C 451.17157 106.36866 517.81396 204.45053 541.70465 364.14764 C 565.59607 523.8448 521.58636 626.9554 661.15875 855.81415 C 800.73114 1084.6713 871.14594 1327.36 808.2751 1432.9866 C 745.405 1538.6132 595.7735 1551.1884 595.7735 1551.1884 C 595.7735 1551.1884 695.1085 1360.055 633.4957 1249.398 C 571.8829 1138.741 593.2583 1041.9171 457.4583 1099.7609 C 321.65833 1157.6029 335.49066 1293.4086 205.9774 1101.0172 C 76.46416 908.62744 77.72216 902.3391 11.078942 885.99316 C -55.563465 869.6457 200.94783 118.94299 183.34393 121.457375 z" svg:height="15.511879mm" draw:style-name="style-121" svg:viewBox="0.0 0.0 831.4396 1551.188" svg:width="8.314396mm" svg:x="0.46549967mm" svg:y="110.67339mm"/>
            <draw:g draw:id="g3437">
              <draw:path svg:d="M 0.0 238.73622 C 79.01084 357.82214 73.36761 399.02197 102.71498 720.1595 C 132.06154 1041.2963 336.92627 1527.7991 502.28522 1732.1075 C 667.6441 1936.4159 848.24115 2105.733 848.24115 2105.733 C 848.24115 2105.733 922.17316 2091.6228 889.4402 1862.4814 C 856.70636 1633.3394 770.9235 1536.8296 686.2686 1260.8435 C 601.6138 984.8575 411.9871 405.79483 375.8677 222.93292 C 339.7483 40.071033 242.11296 0.0 242.11296 0.0 L 0.0 238.73622 z" svg:height="21.05733mm" draw:style-name="style-122" svg:viewBox="0.0 0.0 897.80176 2105.733" svg:width="8.978018mm" svg:x="38.91417mm" svg:y="49.363735mm"/>
              <draw:path svg:d="M 0.124346405 301.04993 C 31.164925 365.3899 -6.084092 235.01633 18.748854 559.5395 C 43.580185 884.0626 122.591835 1468.2048 189.751 1639.7787 C 256.91098 1811.3533 377.68445 2100.3198 373.73444 2275.8445 C 369.7836 2451.3691 337.05063 2719.4536 337.05063 2719.4536 C 337.05063 2719.4536 528.3705 2824.4302 645.194 2866.1953 C 762.0174 2907.9595 989.45667 2883.1265 1056.6167 2889.335 C 1123.7759 2895.5425 1267.6891 2770.249 1267.6891 2770.249 C 1267.6891 2770.249 1253.0154 2795.6465 1132.8063 2724.5332 C 1012.5956 2653.4207 975.9126 2739.772 863.6036 2415.8132 C 751.29456 2091.8538 618.6686 1460.3032 557.15265 1149.325 C 495.6375 838.34753 418.88348 494.07028 396.30896 351.84464 C 373.73444 209.61897 211.443 -6.617409 179.27441 0.15543301 C 147.10583 6.927871 -4.955285 318.54602 0.124346405 301.04993 z" svg:height="28.911058mm" draw:style-name="style-123" svg:viewBox="0.0 0.0 1267.6891 2891.106" svg:width="12.67689mm" svg:x="45.273285mm" svg:y="42.718685mm"/>
              <draw:path svg:d="M 0.0 173.55003 C 84.65488 268.93182 55.60949 222.25064 105.272964 637.6403 C 154.93724 1053.03 205.73033 1359.493 248.05817 1667.0848 C 290.3852 1974.6766 353.02994 2212.2842 389.71295 2378.7783 C 426.39755 2545.2732 477.75424 2755.79 547.7354 2891.8074 C 617.7166 3027.8254 735.1053 3195.4482 735.1053 3195.4482 L 896.51337 3186.4187 C 896.51337 3186.4187 912.88025 3092.7302 882.4041 2982.1094 C 851.9287 2871.4897 816.3737 2943.7317 766.7095 2782.8806 C 717.04517 2622.0298 729.46124 2081.9102 686.5698 1857.2839 C 643.67755 1632.657 719.3028 1161.9574 652.7072 968.9363 C 586.1124 775.9155 526.28973 313.68158 515.56683 274.73895 C 504.844 235.79591 179.70398 0.0 179.70398 0.0 L 0.0 173.55003 z" svg:height="31.954483mm" draw:style-name="style-124" svg:viewBox="0.0 0.0 900.90265 3195.4482" svg:width="9.009027mm" svg:x="51.17759mm" svg:y="38.00395mm"/>
              <draw:path svg:d="M 0.0 161.57564 C 28.782965 268.2451 107.93591 502.06033 156.47139 780.8684 C 205.00685 1059.676 154.77817 1412.9834 160.98662 1632.5306 C 167.19424 1852.0771 187.9827 1986.9381 203.2208 2255.0225 C 218.45888 2523.107 281.66724 3023.719 293.5189 3204.3235 C 305.37054 3384.9277 384.3822 3637.2095 384.3822 3637.2095 L 350.52042 3720.1746 C 350.52042 3720.1746 409.77875 3603.9106 492.74042 3581.3352 C 575.7021 3558.76 601.663 3554.809 557.0776 3379.8481 C 512.4929 3204.8877 504.59207 2786.1116 558.20636 2483.5994 C 611.8215 2181.0874 647.37646 1913.0029 611.8215 1773.5992 C 576.2665 1634.1957 490.10086 1214.9844 471.47638 1061.471 C 452.85266 907.9573 457.9315 475.63593 452.85266 401.70068 C 447.77304 327.76584 186.59793 0.0 186.59793 0.0 C -120.276085 63.90275 134.39667 145.10701 0.0 161.57564 z" svg:height="37.201744mm" draw:style-name="style-125" svg:viewBox="0.0 0.0 626.1273 3720.1746" svg:width="6.2612734mm" svg:x="57.8997mm" svg:y="33.244545mm"/>
              <draw:path svg:d="M 85.275795 454.9286 C 55.364834 431.78845 40.611214 568.88403 205.97095 755.6967 C 371.3307 942.50946 548.54047 1272.6766 539.5116 1476.985 C 530.48114 1681.2938 575.6302 2184.7275 496.05496 2249.068 C 416.47974 2313.4084 380.9247 2424.5935 355.52737 2307.7651 C 330.13165 2190.936 358.3502 1725.3157 297.96307 1500.1251 C 237.57593 1274.9338 199.1981 961.13434 135.42616 873.0894 C 71.6526 785.0449 42.305233 766.42 42.305233 766.42 C 42.305233 766.42 -14.131082 1182.9385 3.3638127 1294.1232 C 20.859514 1405.3079 131.47453 1454.4097 149.53383 1625.9835 C 167.59474 1797.5577 267.30118 2158.6584 261.65714 2355.0662 C 256.0131 2551.4736 219.3293 2840.4402 199.01239 3085.3848 C 178.69548 3330.3296 141.44807 3725.4014 141.44807 3725.4014 C 141.44807 3725.4014 81.614845 3858.6023 107.57579 4049.3657 C 133.53674 4240.1294 100.80295 4173.5312 62.426743 4279.072 C 24.048918 4384.613 39.852215 4427.506 39.852215 4427.506 L 134.10034 4489.024 C 134.10034 4489.024 124.50628 4427.506 134.66554 4387.999 C 144.8232 4348.4917 278.01434 4341.7188 275.75674 4208.5234 C 273.4991 4075.3276 288.7372 3792.0044 324.2922 3603.4993 C 359.8472 3414.9932 471.02582 3130.5413 463.12576 3001.861 C 455.22412 2873.1804 431.24142 2662.6465 512.5107 2470.7542 C 593.77997 2278.8618 830.7293 1777.3243 829.03687 1687.0222 C 827.3429 1596.7197 668.8012 1036.1693 590.91833 861.2091 C 513.0371 686.24884 409.75854 392.2023 373.63834 325.6043 C 337.51813 259.0067 206.2374 0.0 206.2374 0.0 L 31.375668 222.20139 L 85.275795 454.9286 z" svg:height="44.89024mm" draw:style-name="style-126" svg:viewBox="0.0 0.0 829.0462 4489.024" svg:width="8.2904625mm" svg:x="63.928307mm" svg:y="28.43708mm"/>
              <draw:path svg:d="M 0.0 5125.087 C 46.841454 4982.297 77.881226 4967.058 82.396454 4733.4014 C 86.91168 4499.745 139.39717 4176.914 173.82336 3972.6057 C 208.24956 3768.2974 298.54926 3728.2256 323.945 3343.8772 C 349.34235 2959.5288 373.60928 2961.2222 481.40308 2699.3455 C 589.1969 2437.4695 752.8626 2255.1719 743.26855 2216.2292 C 733.6745 2177.2861 530.2341 1735.8727 475.49097 1589.6962 C 420.74625 1443.5193 180.32812 949.67957 169.60365 756.0944 C 158.8808 562.50885 162.26721 483.49478 103.00889 382.46936 C 43.750557 281.44357 44.727566 230.27057 59.402058 187.94153 C 74.07493 145.61247 299.8218 0.0 299.8218 0.0 C 299.8218 0.0 376.01062 22.575737 401.40634 99.896996 C 426.8037 177.21785 367.54538 192.45676 391.81232 431.7574 C 416.08084 671.058 695.3338 1421.0453 737.6617 1598.828 C 779.9895 1776.6102 853.3571 2013.0889 928.4171 2125.4023 C 1003.4771 2237.7153 1177.8141 2310.6965 1265.2909 2476.6267 C 1352.7678 2642.557 1650.7518 2987.9622 1692.5145 3026.3408 C 1734.2787 3064.7195 2067.6968 3442.7292 2127.5203 3554.4788 C 2187.342 3666.2275 2097.6094 3614.8684 2253.9385 3795.4727 C 2410.266 3976.077 2560.9531 4138.62 2560.9531 4138.62 C 2560.9531 4138.62 2546.2786 4118.867 2344.8003 4089.5188 C 2143.322 4060.1707 2185.6497 3941.0847 1764.6338 4145.9575 C 1343.6162 4350.8306 1185.1553 4339.5317 1053.6582 4432.091 C 922.161 4524.6504 782.76227 4555.1284 704.3158 4708.0776 C 625.8694 4861.026 604.98724 4939.4766 553.06537 5012.8477 C 501.1435 5086.2173 439.62753 5095.248 439.62753 5095.248 C 439.62753 5095.248 630.383 4813.053 633.2058 4770.1597 C 636.02704 4727.2666 567.7382 4665.748 737.048 4502.075 C 906.3577 4338.403 990.44824 4323.164 1165.9672 4202.385 C 1341.4846 4081.606 1687.4406 3839.4832 1734.282 3836.6611 C 1781.125 3833.84 2238.8247 3940.509 2213.9927 3872.2178 C 2189.1604 3803.9265 2115.2292 3757.0828 1987.6821 3622.1936 C 1860.1367 3487.3052 1796.3632 3548.259 1693.0829 3377.8132 C 1589.8043 3207.3682 1536.7552 3069.6577 1403.5641 2971.454 C 1270.3746 2873.2502 1338.0981 2741.1838 1233.6908 2885.1028 C 1129.2834 3029.0215 1092.0344 3371.0413 953.7644 3512.1382 C 815.49603 3653.2356 405.20135 4177.5522 308.69562 4181.503 C 212.18826 4185.4536 238.14922 4130.708 238.14922 4130.708 C 238.14922 4130.708 217.8323 4229.4756 304.1804 4097.9736 C 390.52847 3966.4707 535.56964 3857.5442 593.6992 3681.455 C 651.82874 3505.3652 800.82153 3224.3003 873.62555 3075.8662 C 946.428 2927.4321 1145.0851 2738.3618 1143.3927 2706.1917 C 1141.6986 2674.0215 1186.8477 2519.3794 1107.836 2464.069 C 1028.826 2408.759 1047.4506 2307.169 943.60675 2394.085 C 839.763 2481.0007 682.3049 2863.0918 592.572 3067.9646 C 502.8375 3272.8374 400.68774 3731.121 333.52774 3875.6042 C 266.36777 4020.0874 217.8323 4107.5684 221.78232 4243.021 C 225.73395 4378.474 121.32657 4614.389 129.79181 4740.8115 C 138.25706 4867.2344 129.22661 5081.702 97.05802 5120.645 C 64.88945 5159.5874 12.403958 5134.7544 0.0 5125.087 z" svg:height="51.418232mm" draw:style-name="style-127" svg:viewBox="0.0 0.0 2560.9531 5141.823" svg:width="25.60953mm" svg:x="68.08516mm" svg:y="22.837814mm"/>
              <draw:path svg:d="M 74.40598 1748.4752 C 12.890039 1438.0614 -51.44873 1438.6257 63.683125 1196.5032 C 178.81337 954.3805 275.8843 843.1962 448.01526 688.5537 C 620.14624 533.9112 756.72217 312.10706 860.566 178.91107 C 964.4097 45.71507 1104.3722 0.0 1104.3722 0.0 C 1104.3722 0.0 1481.9331 328.47397 1488.7059 377.01105 C 1495.4772 425.54895 1573.36 327.34515 1349.3071 321.13672 C 1125.2543 314.92908 1098.1646 230.83458 974.0038 386.6059 C 849.8431 542.37726 954.2505 496.66135 725.68243 664.28516 C 497.11432 831.90814 419.23312 843.1962 322.16217 964.53973 C 225.09122 1085.8833 121.24744 1270.4384 112.2186 1409.842 C 103.18814 1549.2465 96.98051 1745.6532 74.40598 1748.4752 z" svg:height="17.484753mm" draw:style-name="style-128" svg:viewBox="0.0 0.0 1507.2355 1748.4752" svg:width="15.072355mm" svg:x="71.44392mm" svg:y="56.220882mm"/>
              <draw:path svg:d="M 182.89096 76.901794 C -6.3352075 148.18216 69.18505 200.79402 18.272463 312.8063 C -32.640125 424.8186 33.54769 748.97516 86.155914 995.0624 C 138.76575 1241.1499 214.28601 1543.2435 264.35077 1763.025 C 314.41394 1982.8069 245.68266 1984.5037 457.81763 2301.8716 C 669.9542 2619.2395 877.84686 2796.5923 1063.6786 3059.6516 C 1249.5087 3322.7104 1521.0424 3696.084 1661.901 3935.383 C 1802.758 4174.682 1927.4952 4369.0063 1927.4952 4369.0063 C 1927.4952 4369.0063 1934.2827 4152.619 1818.8811 3981.2063 C 1703.4796 3809.794 1624.5648 3532.3093 1403.0958 3270.0981 C 1181.6251 3007.888 780.26404 2452.9182 660.6202 2179.6768 C 540.97473 1906.4347 428.96765 1419.3513 391.63144 1170.7178 C 354.29684 922.0847 314.41394 533.4364 336.47653 373.0554 C 358.53915 212.67435 434.0594 223.70564 312.7183 70.113205 C 191.37558 -83.47923 205.80138 60.778748 182.89096 76.901794 z" svg:height="43.690063mm" draw:style-name="style-129" svg:viewBox="0.0 0.0 1927.5706 4369.0063" svg:width="19.275705mm" svg:x="74.82824mm" svg:y="18.977768mm"/>
              <draw:path svg:d="M 0.0 0.4021072 C 123.038345 400.08215 102.67461 465.42255 178.19487 618.1664 C 253.71512 770.9102 511.67093 1078.0955 652.5296 1379.3405 C 793.38824 1680.5853 1080.1957 2151.5457 1162.5033 2341.627 C 1244.8125 2531.709 1466.2815 2941.5718 1521.4381 2987.395 C 1576.593 3033.2175 1633.4451 3028.1265 1633.4451 3028.1265 C 1633.4451 3028.1265 1665.6896 3026.4292 1539.2567 2718.3958 C 1412.8239 2410.3623 1233.7812 2091.2966 1133.6533 1801.9321 C 1033.5254 1512.5667 788.2965 1162.9534 651.68176 945.7174 C 515.0654 728.48145 172.2537 213.3954 125.58503 166.7231 C 78.91475 120.05161 13.576367 -8.083324 0.0 0.4021072 z" svg:height="30.282948mm" draw:style-name="style-130" svg:viewBox="0.0 0.0 1637.124 3028.2947" svg:width="16.37124mm" svg:x="82.34034mm" svg:y="34.244358mm"/>
              <draw:path svg:d="M 8.560524 125.68192 C 236.81854 862.2471 127.35656 976.8048 211.36143 1169.4324 C 295.36795 1362.0591 431.13483 1601.358 566.90173 1779.5594 C 702.66864 1957.7607 1214.6948 2582.39 1402.2238 2927.7607 C 1589.7511 3273.1318 1784.9167 3543.8281 1882.498 3845.0728 C 1980.0809 4146.318 2090.3923 4361.009 2225.3098 4643.584 C 2360.2288 4926.1606 2677.5835 5525.256 2521.4512 5642.3604 C 2365.319 5759.4634 2216.8252 5823.9556 2157.4263 5809.53 C 2098.029 5795.104 2412.8386 5876.568 2488.359 5855.353 C 2563.8792 5834.1387 2827.7761 5643.209 2814.1982 5461.6133 C 2800.6218 5280.0176 2474.781 4422.954 2306.7695 3990.1802 C 2138.7583 3557.4055 2099.0383 3515.4287 1878.2557 2914.1836 C 1726.0364 2499.6514 862.57166 1484.2544 818.4465 1419.7627 C 774.3229 1355.2705 725.1075 951.3477 681.8317 705.26013 C 638.55597 459.17294 633.46423 425.22958 473.08963 242.78555 C 312.71506 60.34152 388.23532 79.01044 417.93475 21.307241 C 447.63416 -36.396355 138.76413 37.429882 62.396057 73.91869 C -13.97363 110.4075 -3.791758 157.07939 8.560524 125.68192 z" svg:height="58.589005mm" draw:style-name="style-131" svg:viewBox="0.0 0.0 2814.7034 5858.9004" svg:width="28.147034mm" svg:x="80.83622mm" svg:y="17.018278mm"/>
              <draw:path svg:d="M 262.9119 830.2085 C 271.9884 744.3271 290.49017 599.4466 435.01624 616.9019 C 579.5423 634.35803 887.445 958.6809 902.10736 987.6577 C 916.7689 1016.6336 977.16254 1145.1061 960.40643 1146.1533 C 943.64954 1147.2006 1111.9137 943.66895 1111.9137 943.66895 C 1111.9137 943.66895 968.7845 776.0968 808.19995 694.4044 C 647.6155 612.7129 609.91345 526.8315 649.36115 428.38226 C 688.80884 329.933 830.1931 204.25351 854.2808 206.34802 C 878.36847 208.44334 947.14014 182.95798 947.14014 182.95798 C 947.14014 182.95798 773.6398 1.0714785 757.2317 0.024223326 C 740.8244 -1.0230318 576.0509 31.793116 519.8463 106.5027 C 463.64255 181.21228 342.50574 189.93994 298.17056 314.2234 C 253.83543 438.5068 259.77014 429.0807 313.53058 459.1039 C 367.29184 489.1279 415.816 575.3581 396.26697 576.40533 C 376.71713 577.45264 230.4462 406.03946 197.28204 401.84964 C 164.11787 397.6606 164.11787 392.07474 131.65216 486.68378 C 99.18564 581.2928 3.8821917 779.2386 0.042794544 820.4336 C -3.79741 861.62854 251.04248 805.7712 262.9119 830.2085 z" svg:height="11.461574mm" draw:style-name="style-132" svg:viewBox="0.0 0.0 1111.9138 1146.1573" svg:width="11.119139mm" svg:x="19.071081mm" svg:y="51.55082mm"/>
              <draw:path svg:d="M 0.0 320.13388 C 51.317116 404.61917 145.5725 467.1097 194.09747 511.79608 C 242.62164 556.4817 539.35333 860.55707 563.44104 887.43854 C 587.5287 914.31995 646.87506 999.8517 646.87506 999.8517 L 833.2921 787.2436 C 833.2921 787.2436 668.5194 619.32184 572.5175 505.86057 C 476.51562 392.40012 468.13757 288.01614 449.98462 266.0222 C 431.83167 244.02821 213.2977 0.0 213.2977 0.0 L 443.35226 281.7318 C 443.35226 281.7318 143.82762 149.76797 125.32503 141.73875 C 106.82326 133.70872 52.71319 120.44322 15.360011 148.72073 C -21.993166 176.99904 47.82573 199.34183 59.69516 245.77391 C 71.56459 292.20517 6.2835307 320.13388 0.0 320.13388 z" svg:height="9.998517mm" draw:style-name="style-133" svg:viewBox="0.0 0.0 833.2921 999.8517" svg:width="8.332921mm" svg:x="26.76898mm" svg:y="48.263035mm"/>
              <draw:path svg:d="M 128.81642 467.83115 C 292.8923 713.25543 488.03705 737.34393 536.2124 839.63336 C 584.38776 941.92285 604.984 1031.6444 604.984 1031.6444 L 850.74744 792.8525 C 850.74744 792.8525 639.54425 591.41614 568.3285 512.1679 C 497.11353 432.9201 320.8202 227.64316 275.43698 151.18787 C 230.05458 74.733 213.99614 1.7687066 195.49435 0.023415882 C 176.99178 -1.7222785 107.52169 93.93402 72.61265 170.04008 C 37.7028 246.14574 0.0 243.00397 0.0 243.00397 L 128.81642 467.83115 z" svg:height="10.316445mm" draw:style-name="style-134" svg:viewBox="0.0 0.0 850.74744 1031.6445" svg:width="8.507475mm" svg:x="32.898556mm" svg:y="41.34853mm"/>
              <draw:path svg:d="M 9.842745 201.8009 C 88.04049 313.16684 -6.2157054 319.8 162.39803 433.60965 C 331.01175 547.41974 421.77655 659.8333 491.24664 764.2173 C 560.71674 868.6016 563.91986 903.96204 563.91986 903.96204 L 750.27637 620.73285 C 750.27637 620.73285 788.67676 615.49615 637.8672 514.6036 C 487.05762 413.7106 376.04453 219.95427 305.17838 141.7537 C 234.31143 63.553127 199.05357 1.0621929 179.85254 0.0149377175 C 160.65233 -1.0327212 100.60835 52.73055 104.09894 98.11456 C 107.590324 143.49939 61.509483 157.46373 24.15631 162.00197 C -13.196868 166.54062 3.9088373 225.88898 3.9088373 225.88898 L 9.842745 201.8009 z" svg:height="9.039621mm" draw:style-name="style-135" svg:viewBox="0.0 0.0 754.64874 903.96216" svg:width="7.546488mm" svg:x="39.736107mm" svg:y="36.79639mm"/>
              <draw:path svg:d="M 0.0 43.995213 C 115.899734 121.84656 377.7224 491.20544 447.5413 600.1277 C 517.361 709.0503 489.78192 765.25726 489.78192 765.25726 L 710.52747 650.215 C 710.52747 650.215 619.8063 556.0049 545.9865 438.14062 C 388.53488 186.74731 310.34604 30.030466 310.34604 30.030466 C 310.34604 30.030466 372.83493 299.54404 350.84177 310.017 C 328.8486 320.49036 225.51595 265.33102 170.0098 192.36713 C 114.50366 119.40283 39.79731 -1.0403919 18.15296 0.006863276 C -3.4905813 1.0545222 5.2362757 44.34403 0.0 43.995213 z" svg:height="7.6525717mm" draw:style-name="style-136" svg:viewBox="0.0 0.0 710.52747 765.25714" svg:width="7.1052747mm" svg:x="46.265392mm" svg:y="31.957134mm"/>
              <draw:path svg:d="M 0.28422037 251.02553 C 148.64967 392.76468 274.8015 613.8627 293.65213 662.7381 C 312.5035 711.6135 474.0077 465.72858 474.0077 465.72858 C 474.0077 465.72858 359.85284 351.56927 289.68515 263.24457 C 219.51663 174.91946 107.107475 2.1098518 82.32217 0.01534144 C 57.536053 -2.0791688 111.64612 210.87819 111.64612 210.87819 C 111.64612 210.87819 171.6263 325.79123 118.214676 311.47766 C 64.80305 297.1641 -5.0158434 248.2887 0.28422037 251.02553 z" svg:height="6.6916604mm" draw:style-name="style-137" svg:viewBox="0.0 0.0 474.00812 669.1661" svg:width="4.740081mm" svg:x="55.064827mm" svg:y="28.668083mm"/>
              <draw:path svg:d="M 0.0 0.0 C 112.05953 167.92215 106.47444 308.26443 176.99178 378.4358 C 247.50911 448.60712 394.5011 784.29156 394.5011 784.29156 C 394.5011 784.29156 516.3137 266.0222 498.8584 280.33575 C 481.40308 294.64932 363.40964 334.0986 313.8374 233.55486 C 264.266 133.0111 257.98166 38.05323 257.98166 38.05323 C 257.98166 38.05323 25.832563 9.426104 0.0 0.0 z" svg:height="7.8429155mm" draw:style-name="style-138" svg:viewBox="0.0 0.0 500.56995 784.29156" svg:width="5.0056996mm" svg:x="60.813507mm" svg:y="25.704847mm"/>
              <draw:path svg:d="M 0.0 70.86938 C 10.123735 142.08757 42.240635 215.05186 42.240635 215.05186 L 300.92154 19.201023 L 292.8923 0.0 C 292.8923 0.0 42.240635 27.579468 0.0 70.86938 z" svg:height="2.1505187mm" draw:style-name="style-139" svg:viewBox="0.0 0.0 300.92154 215.05186" svg:width="3.0092154mm" svg:x="68.074905mm" svg:y="22.576332mm"/>
            </draw:g>
            <draw:path svg:d="M 214.35141 1230.4392 C 133.39381 1035.5844 47.632748 704.8794 5.782108 491.49857 C -36.06934 278.1185 161.52275 52.387787 204.74605 13.280035 C 247.96935 -25.828526 375.58026 17.396385 507.30832 197.15768 C 639.0364 376.91818 719.99396 621.8596 700.78406 866.11554 C 681.57336 1110.3706 501.1338 1360.8003 494.95847 1410.8868 C 488.78394 1460.9727 344.02048 1400.5951 307.65805 1351.8812 C 271.2956 1303.1674 208.17607 1198.8787 214.35141 1230.4392 z" svg:height="14.297063mm" draw:style-name="style-140" svg:viewBox="0.0 0.0 703.5925 1429.7063" svg:width="7.0359254mm" svg:x="16.451628mm" svg:y="65.67453mm"/>
            <draw:path svg:d="M 245.84174 1184.2058 C 149.79059 1003.7581 103.13647 1149.8999 144.30159 944.7525 C 185.4667 739.60596 240.35353 756.75854 164.19781 644.92267 C 88.04291 533.0868 109.997314 645.60895 40.703262 568.7645 C -28.590792 491.92004 4.3408203 461.04498 38.64509 364.3035 C 72.949356 267.56198 26.981556 275.10916 11.888001 150.92343 C -3.2055535 26.737707 150.4761 -32.267895 132.63805 17.817871 C 114.799995 67.90363 128.5217 29.481403 134.01071 139.94542 C 139.4989 250.40944 76.37938 295.0062 128.5217 338.2311 C 180.66403 381.45602 219.77097 277.85367 282.8905 364.3035 C 346.01004 450.7533 341.89368 524.8533 294.55405 598.95325 C 247.21439 673.0532 384.43066 663.4478 343.95184 766.3639 C 303.47305 869.2807 190.95572 975.62756 227.31735 1069.6254 C 263.67978 1163.6224 243.78355 1197.9275 245.84174 1184.2058 z" svg:height="11.871134mm" draw:style-name="style-141" svg:viewBox="0.0 0.0 351.52628 1187.1134" svg:width="3.5152626mm" svg:x="18.407654mm" svg:y="68.174614mm"/>
            <draw:path svg:d="M 0.022608439 2594.162 C -1.3484318 2531.119 59.637024 2513.9873 82.93421 2474.243 C 106.23221 2434.4983 40.45053 2454.3708 134.32642 2385.1604 C 228.20149 2315.95 280.2784 2174.788 341.94858 2200.8274 C 403.61874 2226.867 526.9591 2455.741 526.9591 2455.741 C 526.9591 2455.741 590.685 2394.0684 513.9399 2300.189 C 437.1947 2206.3093 402.24854 2186.4375 411.15625 2150.119 C 420.0648 2113.8005 555.73883 1912.3368 616.72345 1905.484 C 677.7089 1898.6316 677.0234 1904.1138 719.5071 1878.7592 C 761.9908 1853.405 792.14075 1730.0594 842.16187 1734.1714 C 892.18384 1738.2828 1101.1771 1781.4536 1141.605 1788.9912 C 1182.033 1796.529 1118.9926 1673.1838 1133.382 1638.2361 C 1147.7722 1603.2883 1199.8491 1556.006 1216.2944 1519.0024 C 1232.7396 1481.9989 1229.3136 1470.3495 1328.6713 1434.031 C 1428.0289 1397.7125 1606.1866 1462.8115 1606.1866 1406.6211 C 1606.1866 1350.4303 1522.5895 1250.3834 1615.7798 1264.0886 C 1708.9702 1277.7933 1771.3259 1334.6693 1771.3259 1334.6693 C 1690.5007 1314.5349 1710.4083 990.22253 1741.1759 1041.3818 C 1763.6116 1078.6881 1702.803 970.8011 1754.8799 981.76495 C 1806.9568 992.72925 1889.8693 1166.7827 1970.0403 1200.3604 C 2050.2114 1233.9375 2163.181 1274.0117 2091.325 1237.3639 C 2030.782 1206.4856 2015.6173 1049.0598 2046.1 947.50226 C 2065.9978 881.2103 2222.8875 1045.4933 2276.3354 1079.0704 C 2329.7825 1112.6481 2363.5208 1139.4277 2363.5208 1070.9027 C 2363.5208 1002.3774 2365.5767 940.0193 2434.0996 968.1147 C 2502.6216 996.21014 2589.0828 1046.1437 2573.1995 1011.2855 C 2565.1428 993.60535 2280.791 580.508 2291.5728 573.4097 C 2321.6313 551.6374 2675.9558 866.76514 2654.0554 911.9239 C 2632.9536 955.43823 2732.1716 898.2191 2732.1716 898.2191 C 2655.9417 821.7735 2626.1372 736.8449 2647.2034 642.62024 C 2640.1213 590.5704 2779.9956 491.69315 2836.3254 641.9351 C 2852.291 684.5193 2860.308 519.275 2860.308 519.275 C 2884.1567 473.28867 3133.4302 746.4527 3187.16 831.7499 C 3233.5872 905.4538 3415.8484 859.7674 3379.0225 838.6023 C 3319.408 804.3396 3334.4902 644.3058 3242.671 525.7576 C 3150.8508 407.20905 3176.8892 290.71625 3176.8892 290.71625 C 3176.8892 290.71625 3403.0125 344.85095 3440.0151 350.3331 C 3477.017 355.81522 3440.0151 132.42328 3474.9614 88.56694 C 3509.9075 44.711014 3629.1372 -38.204628 3712.7334 20.041573 C 3796.3313 78.28818 3953.933 126.25561 3953.933 126.25561 C 3953.933 126.25561 4016.9736 216.70915 3814.8315 152.29529 C 3612.6912 87.88182 3533.2046 10.448328 3507.167 150.23953 C 3481.1287 290.03113 3599.6719 529.8687 3479.0728 532.61 C 3358.473 535.35126 3447.5527 653.2143 3426.3103 794.37616 C 3405.0688 935.53796 3204.9834 849.8815 3103.57 821.786 C 3002.1567 793.6906 2855.5193 681.9948 2816.4614 712.8311 C 2777.4038 743.6674 2898.6885 932.1116 2839.7588 987.6169 C 2780.8298 1043.1222 2706.1404 1062.3096 2620.4875 966.37427 C 2534.8347 870.43896 2654.749 1050.6602 2612.95 1095.8867 C 2571.1511 1141.1133 2497.8318 1043.1222 2458.0896 1061.624 C 2418.3462 1080.1262 2428.625 1235.6779 2322.4155 1214.4353 C 2216.2058 1193.1926 2139.46 1277.4785 2106.5696 1350.115 C 2073.679 1422.7518 1911.9666 1320.6493 1851.6666 1279.5342 C 1791.3667 1238.4192 1953.0792 1483.7393 1800.2744 1441.2537 C 1647.4696 1398.768 1574.3612 1529.6097 1453.7621 1552.223 C 1333.1631 1574.8364 1271.4929 1658.4371 1185.84 1840.714 C 1100.1871 2022.991 893.9344 1821.5271 851.45074 1822.8977 C 808.96704 1824.268 704.1277 2005.1742 660.9585 2046.9749 C 617.7893 2088.7754 574.6201 2282.7014 603.39984 2410.843 C 632.1788 2538.9854 441.0018 2579.4153 363.57114 2484.1655 C 286.14127 2388.9153 248.45381 2340.948 203.22887 2418.3813 C 158.0039 2495.8145 82.62981 2604.7698 100.44525 2654.108 C 118.26151 2703.446 231.32307 2843.237 231.32307 2843.237 L 0.022608439 2594.162 z" svg:height="28.432373mm" draw:style-name="style-142" svg:viewBox="0.0 0.0 3963.2354 2843.2373" svg:width="39.632355mm" svg:x="28.835117mm" svg:y="22.282564mm"/>
            <draw:path svg:d="M 0.0 973.3126 C 253.27586 787.3324 257.02078 73.312706 226.03108 6.796258 C 197.278 -54.91832 53.270325 312.35416 459.27588 755.2236 C 865.28143 1198.0922 1213.0574 1184.473 1348.3915 1171.7178 C 1483.7272 1158.9634 452.06216 1007.32544 217.5287 982.5248 L 0.0 973.3126 z" svg:height="11.760513mm" draw:style-name="style-143" svg:viewBox="0.0 0.0 1360.5765 1176.0514" svg:width="13.605765mm" svg:x="91.43087mm" svg:y="64.1023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6.99112mm" fo:page-width="195.036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