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2.59947mm" fo:page-width="87.7474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child_with_medical_supplies_xA0_Image_1_">
          <draw:g>
            <draw:path svg:d="M 26.69572 32.618122 C 68.15596 -7.1487074 309.3238 -30.299747 281.64825 83.60338 C 258.94696 63.786076 224.07506 56.192566 179.67773 58.09753 C 201.84975 95.430214 217.83069 138.92773 281.64825 134.58853 C 246.24707 167.18517 266.03793 254.94748 230.663 287.54422 C 110.06595 306.1445 63.075928 251.19044 1.2164147 211.0532 C -13.15044 143.31984 106.07072 81.27502 26.69572 32.618122 z M 77.68098 134.61497 C 65.5895 214.67781 109.48378 238.80788 154.17218 262.09116 C 183.51431 231.95511 183.01167 171.9741 179.65149 109.10903 C 131.47089 103.39424 123.427536 137.84294 77.68098 134.61497 z" svg:height="2.9127462mm" draw:style-name="style-2" svg:viewBox="0.0 0.0 283.85367 291.27463" svg:width="2.8385367mm" svg:x="38.021687mm" svg:y="14.972555mm"/>
            <draw:path svg:d="M 433.41406 0.0 C 340.86276 94.429794 127.29116 67.786255 0.0 127.476265 C 75.32687 15.822071 277.3892 30.9563 433.41406 0.0 z" svg:height="1.2747626mm" draw:style-name="style-3" svg:viewBox="0.0 0.0 433.41406 127.476265" svg:width="4.3341403mm" svg:x="26.051138mm" svg:y="15.298737mm"/>
            <draw:path svg:d="M 254.92589 0.97660375 C 250.11029 131.28397 66.41027 121.46787 0.0 51.96186 C 31.061975 -18.946476 156.60704 4.601423 254.92589 0.97660375 z" svg:height="1.0220584mm" draw:style-name="style-4" svg:viewBox="0.0 0.0 254.92589 102.20583" svg:width="2.549259mm" svg:x="40.83817mm" svg:y="24.722158mm"/>
            <draw:path svg:d="M 8086.514 5456.092 C 8025.184 5471.4375 8162.397 5495.5146 8112.02 5583.568 C 7986.8984 6146.8394 7601.771 6450.0254 7347.1626 6883.8096 C 7091.3633 7057.7993 6925.946 7315.7944 6658.7964 7495.685 C 6573.997 7552.8086 6451.31 7567.0693 6403.8438 7674.1465 C 6183.2603 7742.515 6012.287 7860.492 5868.4595 8005.59 C 5718.9434 8026.016 5591.1494 8068.1636 5486.031 8133.0396 C 5406.0205 8145.634 5418.6943 8045.171 5358.581 8107.5337 C 4750.436 8244.562 4323.7427 8294.938 3548.4338 8235.01 C 3603.1497 8111.264 3779.733 8109.3594 3956.3418 8107.5337 C 4171.2363 8007.098 4357.1064 7602.285 4134.803 7419.1675 C 4181.8193 7272.4297 4375.1245 7077.273 4364.2495 6909.289 C 4356.2593 6785.5435 4244.605 6790.438 4236.8 6654.3364 C 4380.839 6650.2354 4487.519 6747.708 4619.202 6679.843 C 4634.204 6771.3354 4589.595 6803.165 4568.217 6858.2773 C 4756.1504 7112.4097 4575.149 7499.045 4593.723 7878.0874 C 4810.364 8098.379 5183.347 8156.2437 5409.539 7980.0576 C 5588.2124 7840.9136 5748.947 7286.9814 5613.5063 7036.7393 C 5787.417 6887.7266 5767.282 6544.6406 6021.4146 6475.8755 C 5916.242 6409.2534 5824.247 6541.175 5689.997 6526.861 C 5816.23 6771.971 5612.0244 6879.392 5511.536 7036.7393 C 5604.1665 7331.8296 5540.719 7712.168 5409.5654 7929.073 C 5230.6274 8021.545 4951.1484 8021.545 4772.2104 7929.073 C 4714.6636 7670.046 4734.296 7390.726 4772.2104 7113.258 C 4776.682 7006.7896 4693.1797 6988.295 4670.24 6909.29 C 4685.0303 6798.1123 4751.07 6769.6694 4670.24 6679.8433 C 4536.07 6656.9307 4322.207 6551.2295 4134.829 6603.3257 C 4093.5803 6732.443 4263.099 6788.137 4262.305 6909.263 C 4261.326 7057.2188 4062.2534 7174.2173 4058.364 7342.6777 C 4056.5117 7423.0054 4126.3354 7486.5576 4134.8555 7546.645 C 4161.843 7737.198 4071.9373 7830.4634 4032.8848 8005.565 C 3727.582 8031.679 3459.506 8095.047 3268.027 8235.012 C 2926.0002 8245.595 2616.5437 8223.608 2554.1814 7954.553 C 2747.5125 7739.9766 2997.4377 7581.967 3166.057 7342.6777 C 3187.2236 7216.8413 3133.3809 7099.208 3140.5776 6960.2485 C 3144.705 6880.476 3174.206 6805.9434 3191.5627 6654.3374 C 3204.3157 6542.8687 3283.2144 6335.4883 3115.0718 6373.879 C 3116.8708 6468.917 3158.7017 6796.6562 3013.1013 6883.758 C 2977.8323 7047.773 3067.8965 7174.138 3038.5806 7291.6924 C 3014.6094 7387.921 2912.6917 7407.394 2809.134 7521.1387 C 2686.0762 7656.288 2655.3315 7783.103 2477.7168 7852.556 C 2341.43 7767.9155 2217.42 7670.946 2018.7971 7648.6147 C 1597.1306 7307.197 1096.6184 6993.189 769.5405 6501.3286 C 484.08328 6072.2 278.21103 5611.8257 132.10811 4971.7188 C 104.14165 4849.243 44.13415 4725.1274 30.137691 4614.796 C -113.39875 3484.0461 283.1058 2624.6003 642.01306 1861.3304 C 928.0011 1688.3988 1049.2861 1350.7639 1355.8589 1198.4697 C 1607.3982 1684.8004 1279.844 2278.4988 947.95074 2498.7114 C 797.9056 2493.129 721.5204 2561.2324 616.5336 2600.6821 C 364.6768 3046.2402 825.95135 3492.5398 1228.409 3289.0483 C 962.3705 3314.7395 453.4974 3086.4307 667.51886 2728.1582 C 764.1447 2566.4185 1023.6215 2539.5105 1151.918 2422.2207 C 1358.0284 2233.758 1640.0479 1824.7651 1534.3467 1376.9314 C 1500.8241 1234.9031 1404.4891 1172.7789 1432.3763 1045.4879 C 1489.685 783.86786 1990.2767 804.3202 2095.2368 968.9968 C 2215.834 928.1188 2299.1248 849.9344 2375.695 765.0296 C 2723.966 759.4204 2903.5388 764.92377 3140.5527 867.0 C 3225.6428 799.26666 3229.347 739.4708 3319.0142 841.5206 C 3408.946 804.00275 3326.9253 594.4792 3446.4905 586.5682 C 3537.4014 520.60754 3641.3562 617.8154 3701.443 663.0592 C 3667.4438 442.07925 3750.8938 338.57425 3879.9043 280.63046 C 3788.3054 265.1259 3577.8032 329.52545 3599.4724 510.07715 C 3431.1711 503.25092 3273.1619 506.6905 3293.5347 688.5386 C 3162.91 603.84546 3130.234 692.4015 3013.1028 739.5238 C 2887.611 709.5465 2759.8438 734.1792 2630.674 714.04443 C 2557.0405 702.5351 2523.4385 652.1849 2452.2126 663.0592 C 2304.575 685.57526 2251.7112 791.5938 2120.7954 867.0 C 2006.8395 878.9856 2022.8202 761.00793 1916.8546 765.0296 C 2011.1257 601.7023 2229.592 574.89996 2401.2537 484.59775 C 2486.079 439.96252 2568.6821 328.0967 2681.6855 306.1363 C 2936.8496 256.52692 3185.029 159.95401 3574.0195 102.169014 C 3719.6726 80.55257 3884.5874 4.405483 3981.9272 0.19860396 C 4083.4214 -4.193479 4161.4473 65.6036 4262.3594 76.689644 C 4372.9287 88.834015 4481.7515 45.65402 4593.8027 51.18381 C 4648.175 53.88256 4698.049 95.44859 4746.759 102.169014 C 4867.8057 118.91714 5099.634 111.61464 5256.637 153.15422 C 5296.88 163.79047 5318.311 219.4588 5358.6074 229.64526 C 5408.614 242.2659 5468.3833 215.01382 5511.5635 229.64526 C 5564.6655 247.63695 5613.0576 312.59213 5664.519 331.6157 C 5820.9937 389.45358 5989.4014 381.7013 6123.439 484.59775 C 6212.5503 505.9761 6236.019 592.97107 6301.9004 637.55334 C 7066.7573 926.47833 7494.113 1552.9324 7933.585 2167.2417 C 8010.2085 2558.0312 8234.363 2801.2627 8290.508 3212.531 C 8305.5625 3265.4475 8339.562 3299.4468 8392.479 3314.5015 C 8396.817 3386.8384 8306.251 3364.2432 8341.467 3467.4834 C 8409.914 3991.3057 8410.311 4627.4165 8214.017 5073.663 C 7839.7373 4899.832 7479.719 4663.1094 7092.2363 4487.2676 C 6922.638 4410.3003 6727.746 4384.6885 6556.852 4308.806 C 6399.187 4238.7974 6274.383 4102.5366 6097.959 4079.3594 C 6080.893 3867.296 6043.508 3596.3362 6046.9473 3441.9783 C 6167.4385 3759.2668 6825.933 4350.954 7143.248 3926.3774 C 7031.25 3926.8538 6929.5444 3993.6348 6786.3257 3977.3628 C 6365.056 3929.5522 6041.1533 3321.2227 5944.977 2906.5676 C 5932.436 3258.093 6045.4395 3773.1838 5970.4834 4079.3333 C 6722.5083 4462.4233 7560.735 4811.938 8366.999 5201.0874 C 8509.372 5269.826 8873.491 5362.0864 8749.429 5609.022 C 8695.162 5585.95 8712.176 5453.8174 8621.952 5405.0547 C 8332.313 5340.9194 8084.0547 5172.962 7831.615 5048.1313 C 7580.764 4924.0947 7316.9214 4815.8535 7066.784 4691.2085 C 6576.6963 4447.0244 6091.821 4147.5693 5511.59 4002.842 C 5486.0576 4022.9502 5521.0884 4092.0332 5460.605 4130.318 C 6389.0806 4539.7075 7320.546 5005.242 8265.029 5430.5864 C 8332.26 5460.8545 8410.921 5475.5127 8468.997 5507.0776 C 8519.162 5534.277 8544.933 5626.0605 8621.953 5583.569 C 8471.722 5751.9487 8296.646 5461.569 8086.514 5456.092 z M 4338.7446 153.18051 C 4348.481 247.90134 4235.451 219.85551 4262.2534 331.64197 C 4395.9473 272.66635 4429.7876 262.8503 4542.712 204.16574 C 4721.808 256.39447 4799.2256 300.34177 4950.6465 255.15094 C 4720.089 192.84155 4643.3066 112.27593 4338.7446 153.18051 z M 4007.3274 280.6303 C 4064.0278 260.83948 4145.5986 265.91946 4160.283 204.13927 C 4096.783 217.13031 4006.5076 203.31906 4007.3274 280.6303 z M 4568.218 637.57965 C 4854.338 534.9213 4956.15 821.7032 5129.0815 816.0411 C 5073.8896 477.69193 4627.2197 659.03735 4542.712 382.62714 C 4550.1997 330.6365 4611.6885 332.62088 4619.203 280.6567 C 4370.0186 212.34134 4343.56 574.07965 4568.218 637.57965 z M 5129.0815 484.5976 C 5234.5977 505.12924 5259.918 445.46573 5256.5576 357.12137 C 5227.956 351.72388 5216.87 328.81094 5205.5723 306.13614 C 5092.7803 344.7124 5021.581 288.43555 4976.099 306.13614 C 5054.2837 366.93738 5136.146 400.222 5129.0815 484.5976 z M 4160.283 663.0855 C 4234.2607 643.55927 4306.942 622.763 4338.7446 561.1151 C 4254.8716 509.04507 4188.514 439.40677 4185.7886 306.16263 C 3991.5586 334.76407 4010.053 602.33716 4160.283 663.0855 z M 5817.4746 994.5026 C 6219.3765 1142.5635 6241.2046 1519.9651 6276.3945 1937.8217 C 6983.123 2106.414 7549.6753 2415.1829 7602.1157 3238.0635 C 7695.8843 3357.0466 8074.503 3326.1433 7933.5327 3594.9866 C 7780.7627 3513.2039 7668.976 3582.022 7551.1035 3544.0015 C 7181.19 3424.6743 7105.5454 2927.681 6888.2427 2651.6677 C 6779.6577 2513.7405 6563.52 2274.5042 6352.8584 2498.6858 C 6560.53 2996.8167 6790.903 3606.787 7423.6533 3594.96 C 7411.668 3470.95 7248.5786 3498.0962 7117.716 3492.9895 C 6902.0273 3343.2617 6716.449 3163.398 6582.3315 2932.0994 C 6621.305 2697.6785 6444.4834 2679.0254 6454.882 2473.1794 C 6785.108 2533.1077 6912.399 2858.3862 7066.7573 3110.5608 C 7124.8604 3205.5198 7158.8325 3303.5479 7219.7134 3390.9927 C 7403.493 3555.6165 7727.8716 3579.667 7908.0796 3747.9158 C 8174.277 3610.65 8027.83 3230.3909 7729.618 3238.0374 C 7641.036 2884.7126 7545.3096 2538.5056 7321.7104 2320.2244 C 7040.564 2133.9578 6706.951 2000.1843 6378.3916 1861.331 C 6269.806 1742.4271 6377.836 1600.7164 6352.912 1478.9022 C 6287.3745 1158.703 5896.0557 934.78613 5588.0015 943.51733 C 5446.9785 795.6153 5191.8403 761.8015 5129.0815 535.60925 C 5018.221 485.0209 4884.8975 456.86926 4797.6646 382.6272 C 4832.7744 381.51593 4853.6504 394.63928 4874.156 408.10657 C 4882.0664 273.48657 4624.971 326.58844 4644.709 433.6124 C 4765.359 465.9445 4867.541 516.718 5001.632 535.5828 C 5165.568 798.92255 5388.0557 846.3888 5613.5073 1045.4613 C 5660.63 1007.6259 5734.634 996.6457 5817.4746 994.5026 z M 3981.8481 739.55005 C 4078.871 647.79254 3975.207 438.32196 3879.8777 382.6272 C 3731.2615 491.71487 3782.67 719.25653 3981.8481 739.55005 z M 4466.247 663.0855 C 4256.883 609.9307 4044.581 871.7624 3879.8513 867.02637 C 3640.7212 860.17365 3638.4192 500.0228 3395.4524 688.56494 C 3393.7063 775.29535 3387.5146 866.4707 3446.4375 892.53217 C 3484.6167 854.2206 3492.0518 785.16425 3548.4082 765.0559 C 3523.881 857.58075 3662.9727 786.4872 3650.3787 867.02637 C 3555.7107 892.29407 3442.178 1002.67816 3522.9026 1121.9788 C 3624.4495 1044.6675 3711.2856 817.99896 3930.8105 943.51733 C 3890.673 1005.37695 3835.7192 1052.3934 3854.3193 1172.964 C 4165.8926 1681.1228 4404.7056 927.69525 4823.1177 1121.9788 C 4696.223 765.45276 4277.9966 1196.8293 4185.7363 1198.4697 C 4105.435 1199.8986 3896.7056 1143.3042 4032.7805 994.5025 C 4026.1394 1077.6345 4063.0488 1117.2163 4134.751 1121.9788 C 4279.478 1020.24646 4398.8315 893.1406 4644.6562 892.5321 C 4618.5947 764.1298 4517.894 676.1824 4466.247 663.0855 z M 2350.1628 892.53217 C 2425.516 874.3818 2530.1062 885.52075 2554.1038 816.04114 C 2490.3394 765.0294 2344.3157 795.0068 2350.1628 892.53217 z M 4823.1704 969.0232 C 4868.811 904.75586 4802.877 781.6982 4695.6943 790.56177 C 4718.448 869.778 4721.9404 968.2559 4823.1704 969.0232 z M 5154.5874 1096.473 C 5143.237 912.3759 5017.93 842.20844 4874.129 790.53534 C 4953.054 907.1107 5088.627 966.9859 5154.5874 1096.473 z M 2681.6064 841.54694 C 2753.4143 1024.6915 3046.1228 986.909 3242.4966 1045.4878 C 3130.1545 887.76965 2838.9277 808.02423 2681.6064 841.54694 z M 5486.031 1147.4846 C 5550.933 982.7286 5356.623 873.6408 5180.1196 867.02625 C 5284.63 957.9372 5347.31 1090.7579 5486.031 1147.4846 z M 2554.1301 1020.00836 C 2529.1006 1054.457 2486.1057 1070.967 2452.1597 1096.4994 C 2446.286 1195.8505 2506.9285 1228.6852 2528.6506 1300.4402 C 2605.7502 1284.0625 2675.7854 1260.6204 2681.6062 1172.9639 C 2653.7988 1107.2944 2617.1804 1050.4354 2554.1301 1020.00836 z M 2732.5918 1020.00836 C 2654.1958 699.22754 2082.1929 1051.1498 2401.1746 1198.4697 C 2401.1746 1147.4845 2401.1746 1096.4994 2401.1746 1045.4877 C 2504.8647 942.5384 2638.1091 1066.6016 2732.5918 1020.00836 z M 1636.3173 969.0232 C 1613.4573 1022.6278 1596.6826 1082.3707 1559.8262 1121.9788 C 1793.6384 1636.8579 1609.2769 2339.353 1202.9033 2600.6821 C 1069.2358 2686.6453 754.24945 2710.4312 743.98364 2906.6199 C 723.90173 3290.821 1245.9775 3059.8928 1381.3649 2983.1108 C 1632.0311 2840.9238 1910.0818 2749.2722 2018.7196 2549.6968 C 1933.8677 2464.5803 1771.5723 2456.9338 1738.2877 2320.2502 C 1770.6991 2233.6785 1830.1775 2174.2002 1916.7493 2141.7886 C 1997.3942 2137.6084 2001.9451 2209.5483 2095.2107 2192.774 C 2162.1768 2123.7705 2145.852 1971.4501 2146.196 1835.8511 C 2001.4425 1743.0088 1805.889 1768.5676 1763.7672 1606.4044 C 1716.8037 1425.5881 1892.1694 1307.5841 1993.2139 1172.9905 C 1990.912 1132.8003 1928.1792 1153.0409 1942.2285 1096.4995 C 2000.0135 1154.6814 2034.8591 1059.7488 2044.1989 994.52905 C 1930.772 963.4934 1783.0022 966.8007 1636.3173 969.0232 z M 5129.0815 1198.4698 C 4997.531 1177.0386 5080.901 940.71277 4899.635 969.0232 C 4904.847 1100.4153 5010.7866 1264.9596 5129.0815 1198.4698 z M 2069.731 1121.9788 C 2088.8604 1188.257 2205.8855 1233.289 2273.6719 1172.964 C 2274.2542 1112.9036 2229.751 1097.9017 2248.1926 1020.0084 C 2144.9258 1010.2188 2130.8499 1089.6202 2069.731 1121.9788 z M 3624.899 1988.8066 C 3623.7874 2023.917 3636.911 2044.7925 3650.3782 2065.2976 C 3854.769 2062.3872 3917.3428 2049.3962 4109.298 2065.2976 C 4089.825 1908.7966 4147.054 1679.9055 4236.774 1555.3927 C 4064.6096 1540.6024 4076.3838 1341.874 3879.8247 1351.4519 C 3818.759 1263.6367 3780.712 1150.6067 3828.8396 1020.0348 C 3669.2163 1021.8604 3658.5803 1172.6993 3624.899 1300.4667 C 3558.6206 1290.2803 3548.0107 1224.3989 3471.917 1223.9756 C 3432.9968 1300.9958 3443.0244 1579.4698 3548.4082 1453.4222 C 3669.8518 1642.758 3534.6497 1767.2446 3471.917 1912.3157 C 3532.7444 2000.2367 3627.7832 1904.5634 3726.8694 1963.3009 C 3762.1914 1947.664 3730.706 1865.167 3777.8547 1861.3304 C 3785.7126 1921.4438 3866.384 1908.7438 3854.346 1988.8066 C 3725.0967 2030.1611 3696.6274 1964.1475 3624.899 1988.8066 z M 5384.0605 1249.4551 C 5384.325 1121.7142 5302.7544 1075.809 5231.0786 1020.00836 C 5202.6885 1168.3339 5304.712 1290.2273 5384.0605 1249.4551 z M 2783.577 1223.9492 C 2931.294 1074.8566 3175.6365 1274.9873 3293.4556 1121.9788 C 3146.9822 1101.4471 2683.6174 970.92816 2783.577 1223.9492 z M 5154.5874 1682.869 C 5184.168 1704.2738 5222.9556 1716.4976 5282.0635 1708.3484 C 5291.9326 1629.3702 5159.297 1604.5524 5154.5874 1682.869 z M 5333.049 1606.3779 C 5305.9023 1747.7448 5251.6895 1822.913 5256.5576 1937.8217 C 5378.8745 1976.9534 5443.883 2073.4207 5562.495 2116.2832 C 5605.861 2021.9326 5660.312 1947.3467 5740.9565 1886.8365 C 5812.156 1833.3641 6108.0396 1763.4613 6148.8647 1631.884 C 6214.111 1421.6461 5994.057 1164.2065 5919.418 1121.9791 C 5627.239 956.7468 5481.9824 1400.9028 5358.528 1555.3931 C 5157.391 1569.5482 5208.2974 1331.6877 5052.59 1300.4404 C 5177.7905 1494.089 4897.8086 1743.1414 5103.6016 1784.8396 C 5132.204 1629.5819 5201.7363 1472.1019 5333.049 1606.3779 z M 4287.786 1529.8868 C 4472.7827 1468.4507 4707.3623 1456.5708 4721.1997 1223.9492 C 4513.8193 1091.8163 4373.855 1380.3179 4287.786 1529.8868 z M 4823.1704 1325.946 C 4691.064 1584.7614 4250.4004 1534.9933 4185.789 1861.3304 C 4453.2036 1754.8356 4807.851 1735.5476 4874.156 1427.9165 C 4924.4263 1523.5634 4864.657 1608.1506 4848.6763 1708.3484 C 5152.3916 1658.4215 5014.5703 1088.509 4746.7056 1198.4698 C 4791.473 1221.6473 4793.325 1287.7932 4823.1704 1325.946 z M 3369.973 1249.4551 C 3266.6003 1232.7334 3060.146 1259.9325 2911.0532 1223.9492 C 2988.0205 1352.2986 3305.5469 1460.7777 3369.973 1249.4551 z M 1865.7638 1606.3779 C 1936.2753 1646.33 2007.5011 1685.5942 2095.2104 1708.3484 C 2143.2852 1518.4834 2248.8804 1386.1123 2375.6687 1274.9344 C 2116.536 1187.622 1821.9753 1392.1978 1865.7638 1606.3779 z M 5282.0903 1427.9165 C 5332.7046 1364.5223 5237.19 1284.036 5180.1196 1249.4551 C 5136.9663 1305.3086 5227.242 1391.0865 5282.0903 1427.9165 z M 2452.1333 1810.3451 C 2800.7485 1844.7146 3071.1792 2156.0762 3344.467 2039.7917 C 3293.1907 1810.6096 3181.1929 1642.2024 3115.0205 1427.9164 C 2837.2344 1187.1721 2175.3794 1436.8594 2452.1333 1810.3451 z M 4134.804 1427.9165 C 4164.411 1449.3213 4203.1455 1461.545 4262.28 1453.3959 C 4277.15 1350.0231 4157.426 1372.4333 4134.804 1427.9165 z M 2273.6719 1606.3779 C 2273.2222 1528.0083 2432.3162 1478.0286 2350.1628 1402.4371 C 2358.471 1488.6648 2197.1545 1536.3956 2273.6719 1606.3779 z M 3293.482 1606.3779 C 3307.4253 1569.3363 3263.6897 1474.6155 3318.9875 1478.9017 C 3371.3484 1503.0052 3340.604 1610.2673 3420.9578 1606.3779 C 3414.3167 1528.0349 3365.6333 1491.734 3344.4668 1427.9165 C 3301.9746 1427.9165 3259.4827 1427.9165 3216.9907 1427.9165 C 3177.2239 1508.6674 3235.2737 1557.5094 3293.482 1606.3779 z M 3548.4343 2014.286 C 3390.0283 2001.6389 3450.9355 1772.8273 3497.449 1682.8689 C 3269.1138 1691.0975 3406.168 2184.995 3548.4343 2014.286 z M 2248.1926 1861.3304 C 2367.4932 1905.8597 2384.9556 1718.4025 2299.1777 1708.3484 C 2284.4934 1761.6619 2235.969 1781.1353 2248.1926 1861.3304 z M 5231.0786 1937.8214 C 5060.5283 1915.6758 5001.738 1723.7734 4797.6646 1810.3451 C 4682.0947 1915.7288 4731.2544 2185.8154 4695.6943 2371.2354 C 4731.3867 2625.6057 5746.1167 2575.705 5817.4746 2371.2354 C 5626.2866 2222.4602 5341.754 2167.0828 5231.0786 1937.8214 z M 6072.4272 1835.8247 C 6066.712 1884.0317 6101.1606 1892.0751 6097.933 1937.7949 C 6157.0405 1945.9441 6195.8022 1933.694 6225.383 1912.2892 C 6209.481 1804.6038 6168.7617 1818.6532 6072.4272 1835.8247 z M 4236.801 2039.7919 C 4316.5195 2113.055 4488.0493 2094.4548 4619.203 2116.283 C 4601.3438 2004.9463 4662.5684 1972.6935 4644.709 1861.3304 C 4438.995 1851.091 4255.904 1863.4471 4236.801 2039.7919 z M 2936.5325 2141.7622 C 3003.4456 2177.825 3146.6118 2270.3232 3191.485 2243.7327 C 2979.8977 2057.8364 2623.2395 1825.691 2273.672 1937.7949 C 2324.6572 2183.3284 2715.3938 2140.757 2936.5325 2141.7622 z M 5817.4746 2090.777 C 6041.709 2164.0137 6294.942 2208.1995 6531.3203 2269.2388 C 6736.081 2432.8306 6893.112 2509.0835 7041.1987 2702.6526 C 7249.8755 2975.332 7279.218 3342.256 7576.5835 3467.5103 C 7664.954 3453.884 7818.413 3505.372 7831.5356 3416.525 C 7427.2524 3419.0383 7521.0996 2956.0442 7398.121 2702.6792 C 7369.52 2643.7566 7291.309 2550.438 7245.1655 2498.712 C 7035.1396 2263.418 6717.798 2158.987 6352.832 2039.8186 C 6372.596 2034.1035 6403.1025 2039.1041 6403.817 2014.3129 C 6267.2393 2074.532 6056.3926 2010.6615 5944.8975 2039.8186 C 6008.688 2025.8221 6028.0293 1867.8923 5919.418 1886.8365 C 5937.5425 1979.6785 5932.33 2028.0444 5817.4746 2090.777 z M 3242.4968 2141.7622 C 3222.6265 2147.3977 3212.837 2163.114 3216.991 2192.7476 C 3314.0137 2369.251 3526.924 2321.388 3752.3755 2320.2239 C 4054.4236 2318.6892 4438.9956 2389.7034 4593.7236 2218.2534 C 4202.855 2131.6553 3620.8508 2087.5227 3242.4968 2141.7622 z M 2324.6572 2294.7444 C 2339.7913 2213.4116 2276.8206 2215.8984 2324.6572 2167.268 C 2299.1777 2167.268 2273.6719 2167.268 2248.1663 2167.268 C 2243.1655 2240.2666 2245.0176 2306.4124 2324.6572 2294.7444 z M 2605.1155 2422.2205 C 2574.3179 2308.5557 2540.4778 2197.9067 2426.6538 2167.268 C 2409.6414 2167.268 2392.6548 2167.268 2375.6687 2167.268 C 2384.4001 2320.012 2469.252 2396.609 2605.1155 2422.2205 z M 6633.317 3263.5427 C 6367.146 2907.0696 6300.4976 2260.5603 5893.9653 2192.7476 C 5875.127 2233.414 5875.1006 2230.1067 5893.9653 2269.2385 C 6039.01 2570.4932 6088.4873 3105.0042 6225.3823 3442.0042 C 6424.481 3633.8271 6587.2793 3861.9773 6913.749 3926.4033 C 6985.4775 3836.6567 7068.9014 3758.6047 7117.717 3645.9448 C 6873.082 3532.3064 6783.5215 3464.7056 6633.317 3263.5427 z M 2579.6096 2243.7593 C 2660.4136 2324.4307 2668.7478 2477.5715 2783.577 2524.2175 C 2786.752 2419.0457 2739.2593 2364.5679 2758.0713 2243.7593 C 2702.932 2227.3813 2599.5063 2148.271 2579.6096 2243.7593 z M 1840.258 2371.2354 C 1923.0725 2424.3904 2006.4164 2477.0159 2095.2107 2524.2175 C 2152.493 2479.503 2145.402 2370.4417 2171.7017 2294.771 C 2067.7202 2288.2622 2045.7863 2199.7324 1916.749 2218.2798 C 1892.3281 2270.3499 1864.679 2319.139 1840.258 2371.2354 z M 4313.265 2422.2205 C 3877.682 2453.7588 3325.4436 2453.0974 2936.5325 2345.7295 C 2910.815 2301.0676 2892.453 2208.993 2834.562 2269.2385 C 2852.6858 2455.0554 2884.1714 2627.537 3064.0085 2651.6672 C 3223.9492 2558.7986 3318.5378 2517.9468 3446.4373 2524.191 C 3802.6724 2541.6006 4056.143 3003.9866 4389.756 2906.6199 C 4549.406 2860.0266 4581.6846 2643.042 4670.2144 2473.206 C 4587.7974 2335.067 4460.083 2411.5845 4313.265 2422.2205 z M 6352.859 2294.7444 C 6304.652 2300.4595 6296.6084 2266.0107 6250.888 2269.2388 C 6215.1963 2382.7183 6367.861 2407.3245 6352.859 2294.7444 z M 2222.6868 2524.191 C 2315.8997 2711.4102 2621.2551 2686.4866 2732.5652 2855.6082 C 2825.6455 2807.9302 2907.2695 2870.6628 2987.5178 2906.5933 C 3016.3308 2841.9292 3113.0095 2845.1306 3114.9941 2753.6377 C 2840.5947 2628.5957 2551.5903 2518.2114 2299.1777 2371.209 C 2284.9697 2433.492 2200.5146 2425.5544 2222.6868 2524.191 z M 5817.4746 2575.2026 C 5849.648 2653.493 5856.13 2757.5007 5944.9243 2779.1436 C 5929.0757 2684.502 5986.358 2516.7563 5893.939 2498.6853 C 5879.678 2535.4092 5854.1987 2560.9153 5817.4746 2575.2026 z M 3191.5115 3263.5427 C 3185.876 3283.4128 3170.1597 3293.176 3140.5261 3289.0483 C 3139.8384 3439.6492 3315.1777 3314.8455 3191.5115 3263.5427 z M 3420.9583 3416.525 C 3504.9636 3169.0867 3551.6626 2884.3684 3828.8667 2830.129 C 3769.5999 2674.1304 3336.08 2474.1584 3216.9912 2702.6526 C 3294.0645 2710.5637 3415.2698 2674.342 3420.9587 2753.6377 C 3155.052 2778.4028 3133.806 3391.3362 3420.9583 3416.525 z M 4644.709 2804.6228 C 4758.877 2782.8213 4873.759 2761.734 4874.156 2626.1614 C 4829.759 2628.0928 4794.886 2620.473 4772.185 2600.6821 C 4707.3887 2646.3755 4684.423 2733.8733 4644.709 2804.6228 z M 2095.2107 2753.664 C 1967.7872 2880.5845 1797.3162 2970.3313 1636.3173 3059.6018 C 1516.9108 3125.7742 1347.4717 3171.2825 1355.8589 3263.5427 C 1730.8528 3162.6306 1999.9077 2955.7795 2248.1929 2728.1582 C 2283.1177 2778.2175 2401.9421 2744.3772 2401.1748 2830.1287 C 2417.3938 2982.317 2238.7734 2939.666 2171.7283 3008.59 C 2080.5 3117.1487 1971.1741 3270.6335 2044.252 3467.5098 C 1727.096 3592.2607 1526.9386 3834.0107 1406.8707 4155.876 C 1302.1487 4195.6167 1172.45 4210.4067 1100.9331 4283.326 C 1114.2151 4414.5063 1160.3055 4512.905 1228.4093 4589.2637 C 1435.34 4633.3433 1608.2451 4682.7144 1814.8054 4614.7695 C 1869.1772 4817.07 1849.8097 5133.9883 1712.8351 5226.645 C 1633.1956 5195.7944 1601.9747 5116.552 1508.8943 5099.169 C 1157.7393 5471.1997 1736.1976 6045.636 2171.755 5787.562 C 2337.9397 5935.8076 2482.455 6105.723 2732.645 6169.9644 C 2751.2188 6227.8813 2686.7134 6368.878 2783.6304 6348.4253 C 2866.6301 6346.4673 2838.055 6232.882 2860.1213 6169.9644 C 2668.2983 6021.85 2359.4768 5990.762 2324.7368 5685.565 C 2208.2673 5691.2007 2151.62 5798.33 1993.3198 5787.5356 C 1697.8331 5767.401 1238.8076 5331.2617 1534.4 5201.1396 C 1675.423 5170.6064 1623.3264 5333.167 1738.3673 5328.6157 C 1969.8777 5158.3037 1942.9696 4801.5923 1865.8435 4538.279 C 1617.6909 4505.9736 1193.8813 4649.351 1228.4623 4334.3115 C 1319.9552 4306.8213 1402.2671 4270.177 1508.9207 4257.8203 C 1553.7147 3826.7083 1850.8152 3647.9028 2171.7812 3492.963 C 2001.7335 3072.9368 2458.4045 3091.4575 2503.1985 2804.5964 C 2400.3547 2728.9785 2272.1377 2678.7607 2146.2756 2626.135 C 2135.348 2674.792 2073.356 2672.3047 2095.2107 2753.664 z M 3624.899 3824.4329 C 3669.534 4414.8506 4198.1187 4629.639 4721.1733 4487.293 C 4923.4473 4432.26 5122.52 4241.072 5231.052 4130.37 C 5265.7646 4094.969 5333.022 4087.3225 5358.528 4053.879 C 5426.0757 3965.3496 5461.847 3816.8389 5511.4834 3696.9558 C 5623.931 3425.4668 5715.001 2981.8137 5587.9746 2651.6665 C 5401.655 2696.9631 5236.3438 2583.4568 5027.111 2651.6665 C 4949.323 2913.8157 4577.0547 2881.51 4415.236 3059.5745 C 4555.28 3095.0022 4738.927 3049.0706 4899.635 3008.5894 C 5016.475 2979.1677 5239.4653 2838.0918 5333.049 2957.604 C 5116.3286 3072.301 4807.11 3094.5261 4593.7236 3212.5566 C 4710.14 3310.532 5171.2563 3520.8225 5180.0933 3263.5417 C 5299.976 3376.228 5187.1577 3467.7737 5103.602 3492.9885 C 4930.2207 3545.3232 4754.0347 3370.0366 4568.218 3263.542 C 4357.0273 3142.4954 4158.669 3088.838 4007.3274 3034.0955 C 3770.9485 3107.967 3620.295 3427.8218 3675.9104 3696.9558 C 3715.0156 3886.2124 3928.9316 3987.9976 3956.369 4130.3696 C 4069.0022 4128.2 4182.2437 4125.4224 4185.8154 4232.3403 C 3882.6294 4212.5767 3795.899 3976.3828 3624.899 3824.4329 z M 5588.0015 3926.4033 C 5828.7456 3696.5598 5912.354 3044.3618 5791.9688 2702.6526 C 5759.3984 2701.2502 5756.6733 2669.9766 5715.4775 2677.1467 C 5796.387 3136.913 5684.68 3565.5645 5588.0015 3926.4033 z M 3114.9941 2983.1108 C 3209.3445 3000.9968 3178.5735 2893.7346 3216.9644 2855.6345 C 3146.3206 2864.6038 3066.9192 2931.9934 3114.9941 2983.1108 z M 2656.1006 2881.1404 C 2473.75 2975.4907 2296.3467 3227.1094 2452.1333 3442.0305 C 2626.8909 3348.6855 2875.3608 3486.5598 2911.0532 3263.5688 C 2801.0396 3196.1797 2817.0996 3338.737 2707.1123 3340.0598 C 2786.646 3217.9019 2629.087 3248.9902 2630.6213 3136.1191 C 2715.5261 3142.866 2805.7756 3228.6704 2885.574 3161.5984 C 2872.3977 3008.5105 2654.6191 3028.6453 2579.6362 3008.6428 C 2710.0757 2837.96 2897.6917 3155.8572 2987.5442 3110.6133 C 3022.2576 2983.984 2804.0557 2908.1543 2656.1006 2881.1404 z M 3599.4197 3518.4949 C 3599.0757 3173.6902 3782.8289 2921.304 4058.3127 2932.1255 C 3775.7908 2770.174 3411.195 3290.689 3599.4197 3518.4949 z M 3114.9941 3212.5574 C 3214.557 3240.5767 3217.176 3060.6865 3140.4998 3059.6018 C 3109.7288 3099.21 3059.0344 3158.953 3114.9941 3212.5574 z M 2324.6572 3467.5098 C 2339.5532 3387.1558 2329.102 3264.8918 2273.6719 3212.5571 C 2255.7598 3275.872 2195.7786 3480.21 2324.6572 3467.5098 z M 2987.5442 3289.0483 C 3061.9185 3326.5398 3061.9185 3175.066 2987.5442 3212.5574 C 2987.5442 3238.0635 2987.5442 3263.5427 2987.5442 3289.0483 z M 2656.1006 3569.4802 C 2387.734 3694.7075 2114.1545 3897.4844 2018.7196 4155.876 C 1909.3143 4452.077 2038.2194 4937.6934 1967.7344 5252.1772 C 1925.7715 5329.171 1841.7397 5364.0957 1789.2728 5430.638 C 1869.071 5483.899 1924.8453 5576.6357 1840.258 5660.085 C 1959.7174 5692.523 2095.3691 5690.8823 2197.181 5634.579 C 2521.216 5455.403 2351.8035 5001.96 2350.1628 4614.7954 C 2347.9404 4094.9685 2704.9426 3738.522 3191.485 3671.4766 C 3273.7969 3660.126 3403.1785 3725.9543 3497.4229 3620.4915 C 3286.3645 3290.5037 2862.4492 3473.1985 2656.1006 3569.4802 z M 1585.3055 4461.814 C 1713.3904 4470.9155 1807.5555 4446.0977 1891.2432 4410.8022 C 1880.7921 3958.4443 2158.1018 3793.8472 2375.6423 3569.4802 C 1970.0096 3623.667 1603.8528 3935.743 1585.3055 4461.814 z M 5842.9536 4028.4001 C 5881.7153 3987.6277 5953.629 3747.042 5842.9536 3722.4622 C 5790.5137 3807.8171 5660.7886 3995.7507 5842.9536 4028.4001 z M 3395.4524 3747.942 C 3290.0688 3934.7905 3205.9578 4031.6282 3114.9941 4257.847 C 2995.6404 4554.683 2852.8184 4965.1577 2681.58 5226.645 C 2577.8105 5385.078 2414.3245 5533.4824 2426.6274 5685.565 C 2443.058 5888.58 2671.7903 5978.988 2885.5474 6016.982 C 3075.915 5400.0264 3207.3335 4724.0957 3369.9463 4079.3853 C 3433.7373 4007.948 3556.9536 3886.1335 3471.917 3747.9417 C 3446.4375 3747.942 3420.9583 3747.942 3395.4524 3747.942 z M 3013.0234 3824.4329 C 2912.5083 3995.8826 2840.4094 4195.7227 2860.0415 4487.293 C 2966.06 4408.2354 2984.872 4247.9775 3038.503 4130.37 C 3100.3096 3994.7979 3164.3655 3880.9475 3242.4702 3773.447 C 3151.1626 3775.5908 3095.1768 3813.109 3013.0234 3824.4329 z M 2783.577 4028.4001 C 2777.9414 4008.5295 2762.225 3998.7402 2732.5918 4002.894 C 2440.5974 4195.6694 2455.8376 4802.4385 2528.651 5150.18 C 2857.2898 4989.6045 2700.8682 4374.766 2783.577 4028.4001 z M 2987.5442 6246.4287 C 3319.1465 6154.724 3581.4543 6324.6133 3930.863 6220.949 C 4076.3838 6077.5186 4240.24 5952.45 4440.741 5864.0264 C 4480.4556 5767.7446 4554.01 5705.329 4593.723 5609.0737 C 4844.204 5508.162 4949.906 5240.3506 5078.1226 5022.6777 C 5185.12 4841.0415 5298.9175 4708.353 5384.06 4512.7993 C 5424.409 4420.063 5520.903 4286.3164 5435.0454 4257.847 C 5345.405 4254.6455 5261.161 4332.6714 5180.093 4385.297 C 4920.272 4554.0483 4578.854 4720.63 4185.7886 4665.7554 C 3882.7085 4552.434 3668.2373 4350.478 3522.9285 4079.3857 C 3315.7598 4756.2954 3096.3145 5556.025 2987.5442 6246.4287 z M 5588.0015 4283.326 C 5441.1045 4680.3335 5203.2974 4986.4033 5027.1377 5354.1216 C 4797.797 5577.086 4559.354 5823.704 4338.7446 6017.009 C 4212.829 6127.34 4043.4434 6191.581 3930.8362 6322.947 C 4165.945 6423.9116 4377.638 6550.012 4670.188 6526.8877 C 4713.2886 6523.4746 4940.01 6465.3193 4976.099 6450.3965 C 5590.62 6196.6875 5801.493 5176.6655 5868.4326 4436.3086 C 5788.767 4371.5386 5705.291 4310.5254 5588.0015 4283.326 z M 1304.8737 4385.323 C 1281.4052 4477.98 1473.1752 4443.637 1457.8558 4385.323 C 1425.259 4350.4507 1337.4703 4350.4507 1304.8737 4385.323 z M 6174.3975 6220.9756 C 6138.4937 6291.8047 5964.0537 6421.7153 6072.4272 6475.928 C 6114.866 6326.7295 6271.8438 6276.935 6301.8735 6119.0054 C 6317.5366 6036.7197 6292.3223 5893.1304 6276.3945 5762.082 C 6232.87 5404.127 6120.925 4947.88 6123.412 4614.8228 C 6426.9424 4736.2134 6659.802 4928.2744 7015.7466 4997.225 C 7130.1523 5126.262 7328.669 5180.2637 7500.172 5252.2036 C 7677.1245 5326.419 7853.364 5463.897 8035.5557 5430.665 C 7382.3525 5098.057 6708.935 4785.6636 6021.442 4487.346 C 6035.332 5036.436 6294.5713 5578.6997 6174.3975 6220.9756 z M 5919.471 4869.722 C 5860.3633 5119.78 5847.0547 5365.4453 5766.4893 5583.568 C 5668.779 5848.1514 5458.6997 6105.723 5358.581 6322.9194 C 5588.4243 6422.4556 5888.224 6410.2056 6021.4414 6220.949 C 6204.6387 5960.678 6074.199 5431.6177 5995.962 5150.154 C 6044.487 5037.812 6021.5474 4856.5728 5944.9507 4793.231 C 5943.5483 4825.828 5912.2744 4828.553 5919.471 4869.722 z M 1738.2876 5583.5947 C 1785.7008 5467.8657 1660.897 5327.4775 1534.3203 5303.136 C 1465.3434 5440.481 1610.6262 5560.364 1738.2876 5583.5947 z M 3318.9614 6399.437 C 3260.8325 6608.1665 3221.3035 6957.5225 3395.4524 7062.2974 C 3753.7507 7095.0796 4087.9197 6981.362 4058.3127 6552.419 C 3892.9749 6331.4395 3620.1367 6363.956 3318.9614 6399.437 z M 5537.016 6730.854 C 5470.8438 6771.679 5390.6484 6820.574 5307.5693 6832.824 C 5065.6606 6868.57 4883.892 6752.5757 4772.185 6628.857 C 4753.585 6749.454 4808.5386 6796.4707 4848.6763 6858.3037 C 4810.7876 6888.44 4734.7466 6880.3706 4746.7056 6960.2744 C 4821.2124 7031.7646 4796.024 6859.812 4899.6616 6883.7837 C 5162.631 7018.641 5624.6196 6940.4307 5664.4927 6628.831 C 5552.6797 6617.7715 5580.7783 6706.9624 5486.0312 6654.337 C 5467.0605 6575.8613 5556.04 6605.3096 5537.0425 6526.861 C 5399.3535 6520.088 5340.9863 6433.992 5231.105 6399.411 C 5162.3657 6534.6396 4966.892 6543.1064 4874.1816 6654.364 C 4992.874 6786.8145 5355.6177 6737.0986 5486.057 6654.364 C 5478.411 6704.5015 5520.453 6704.925 5537.016 6730.854 z M 3216.9907 7036.792 C 3400.9822 7358.922 4093.4495 7224.223 4185.789 6883.836 C 4180.418 6855.235 4157.5054 6844.1484 4134.804 6832.8506 C 4092.153 7184.932 3478.9282 7203.0557 3216.9907 7036.792 z M 5384.0605 7036.792 C 5217.7437 7050.1533 5093.8125 7021.0757 4976.126 6985.8066 C 4990.44 7123.337 5328.207 7171.1475 5384.0605 7036.792 z M 4976.126 7674.1465 C 5215.5474 7709.3354 5399.38 7425.9146 5384.0605 7215.2266 C 5252.5625 7235.3086 5092.358 7157.3887 4950.647 7113.256 C 4916.542 7292.591 4860.8735 7551.2744 4976.126 7674.1465 z M 3216.9907 7240.759 C 3191.9348 7363.605 3342.9854 7461.3154 3471.943 7495.711 C 3573.4639 7522.778 3812.7266 7562.518 3828.8662 7444.7256 C 3711.365 7387.787 3588.6245 7494.52 3548.4343 7368.235 C 3775.685 7385.724 3940.0178 7400.0645 4007.3274 7215.2524 C 3786.0566 7320.372 3476.547 7292.2734 3216.9907 7240.759 z M 4797.6646 7852.6343 C 5166.5728 8032.6562 5543.075 7739.4453 5460.5513 7393.7144 C 5416.4717 7495.3936 5387.103 7627.5537 5282.0903 7699.652 C 4990.652 7899.809 4839.072 7674.252 4797.6646 7368.235 C 4797.6646 7529.684 4797.6646 7691.159 4797.6646 7852.6343 z M 3828.8662 7725.158 C 3891.9958 7654.779 4011.9316 7584.1616 3956.3423 7470.206 C 3865.5107 7472.879 3898.0015 7598.82 3803.36 7597.6553 C 3525.865 7659.1714 3383.096 7461.845 3216.964 7495.685 C 3246.624 7712.4844 3614.1038 7591.464 3675.8838 7776.1436 C 3462.0212 7844.0884 3302.5566 8009.956 3038.5027 7954.605 C 2953.4392 7929.205 2950.2378 7821.916 2860.041 7801.649 C 2780.3223 7866.392 2678.7222 7909.255 2656.1003 8031.0957 C 3055.1448 8308.67 3469.297 7930.66 3956.3423 7929.125 C 4017.805 7807.4697 4120.4634 7606.7036 4058.3127 7444.7256 C 4028.1765 7441.048 4000.5015 7399.3228 3981.8215 7444.7256 C 4118.2407 7563.3657 3963.01 7807.1523 3828.8662 7725.158 z M 2987.5442 7852.6343 C 3170.927 7918.4893 3381.5088 7832.8696 3471.9436 7725.185 C 3249.8787 7663.219 2999.662 7480.816 2987.5442 7852.6343 z" svg:height="82.59925mm" draw:style-name="style-5" svg:viewBox="0.0 0.0 8774.781 8259.925" svg:width="87.74781mm" svg:x="-1.6539794E-5mm" svg:y="-1.3232423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2.59947mm" fo:page-width="87.7474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