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1.8830522mm"/>
    </style:style>
    <style:style style:family="graphic" style:name="style-3">
      <style:graphic-properties draw:fill="gradient" draw:fill-gradient-name="gradient-3" draw:opacity="100.0%" draw:opacity-name="gradient-4" draw:stroke="solid" svg:stroke-color="#000000" draw:stroke-linejoin="miter" svg:stroke-opacity="100.0%" svg:stroke-width="2.338052mm"/>
    </style:style>
    <style:style style:family="graphic" style:name="style-4">
      <style:graphic-properties draw:fill="solid" draw:fill-color="#0000ff" draw:opacity="75.0%" draw:stroke="solid" svg:stroke-color="#000000" draw:stroke-linejoin="miter" svg:stroke-opacity="100.0%" svg:stroke-width="3.2207448mm"/>
    </style:style>
    <style:style style:family="graphic" style:name="style-5">
      <style:graphic-properties draw:fill="solid" draw:fill-color="#0000ff" draw:opacity="75.0%" draw:stroke="solid" svg:stroke-color="#000000" draw:stroke-linejoin="miter" svg:stroke-opacity="100.0%" svg:stroke-width="3.2207448mm"/>
    </style:style>
    <style:style style:family="graphic" style:name="style-6">
      <style:graphic-properties draw:fill="solid" draw:fill-color="#0000ff" draw:opacity="75.0%" draw:stroke="solid" svg:stroke-color="#000000" draw:stroke-linejoin="miter" svg:stroke-opacity="100.0%" svg:stroke-width="3.2207448mm"/>
    </style:style>
    <style:style style:family="graphic" style:name="style-7">
      <style:graphic-properties draw:fill="solid" draw:fill-color="#0000ff" draw:opacity="75.0%" draw:stroke="solid" svg:stroke-color="#000000" draw:stroke-linejoin="miter" svg:stroke-opacity="100.0%" svg:stroke-width="3.2207448mm"/>
    </style:style>
  </office:automatic-styles>
  <office:body>
    <office:drawing>
      <draw:page draw:master-page-name="Default" draw:name="page1" draw:style-name="DP1">
        <draw:g draw:id="svg17327">
          <draw:g draw:id="g17252">
            <draw:rect svg:height="17.312904mm" draw:style-name="style-2" svg:width="115.76644mm" svg:x="40.165615mm" svg:y="55.012604mm"/>
            <draw:rect svg:height="57.4724mm" draw:style-name="style-3" svg:width="141.82729mm" svg:x="26.962873mm" svg:y="43.219906mm"/>
            <draw:rect svg:height="0.7031983mm" draw:style-name="style-4" svg:width="18.270422mm" svg:x="129.778mm" svg:y="73.67579mm"/>
            <draw:rect svg:height="0.7031983mm" draw:style-name="style-5" svg:width="18.270422mm" svg:x="48.674423mm" svg:y="73.96238mm"/>
            <draw:rect svg:height="0.7031983mm" draw:style-name="style-6" svg:width="18.270422mm" svg:x="102.74348mm" svg:y="73.70345mm"/>
            <draw:rect svg:height="0.7031983mm" draw:style-name="style-7" svg:width="18.270422mm" svg:x="75.70894mm" svg:y="74.1935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71" draw:border="17.025923%" draw:display-name="gradient-1" draw:end-color="#ffffff" draw:name="gradient-1" draw:start-color="#000000" draw:style="linear"/>
    <draw:opacity draw:angle="871" draw:border="17.025923%" draw:display-name="gradient-2" draw:end="100.0%" draw:name="gradient-2" draw:start="19.587628543376923%" draw:style="linear"/>
    <draw:gradient draw:angle="832" draw:border="29.132206%" draw:display-name="gradient-3" draw:end-color="#ffffff" draw:name="gradient-3" draw:start-color="#000000" draw:style="linear"/>
    <draw:opacity draw:angle="832" draw:border="29.132206%" draw:display-name="gradient-4" draw:end="100.0%" draw:name="gradient-4" draw:start="19.587628543376923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