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4.25986mm" fo:page-width="148.648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8.99999976158142%" draw:stroke="solid" svg:stroke-color="#000000" draw:stroke-linejoin="miter" svg:stroke-opacity="100.0%" svg:stroke-width="0.3678054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ffff" draw:opacity="100.0%" draw:opacity-name="gradient-1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solid" draw:fill-color="#ffffff" draw:opacity="100.0%" draw:opacity-name="gradient-5" draw:stroke="none"/>
    </style:style>
    <style:style style:family="graphic" style:name="style-9">
      <style:graphic-properties draw:fill="solid" draw:fill-color="#ffffff" draw:opacity="100.0%" draw:opacity-name="gradient-6" draw:stroke="none"/>
    </style:style>
    <style:style style:family="graphic" style:name="style-10">
      <style:graphic-properties draw:fill="solid" draw:fill-color="#ffffff" draw:opacity="100.0%" draw:opacity-name="gradient-7" draw:stroke="none"/>
    </style:style>
    <style:style style:family="graphic" style:name="style-11">
      <style:graphic-properties draw:fill="solid" draw:fill-color="#ffffff" draw:opacity="100.0%" draw:opacity-name="gradient-8" draw:stroke="none"/>
    </style:style>
    <style:style style:family="graphic" style:name="style-12">
      <style:graphic-properties draw:fill="solid" draw:fill-color="#ffffff" draw:opacity="100.0%" draw:opacity-name="gradient-9" draw:stroke="none"/>
    </style:style>
    <style:style style:family="graphic" style:name="style-13">
      <style:graphic-properties draw:fill="solid" draw:fill-color="#ffffff" draw:opacity="100.0%" draw:opacity-name="gradient-10" draw:stroke="none"/>
    </style:style>
    <style:style style:family="graphic" style:name="style-14">
      <style:graphic-properties draw:fill="solid" draw:fill-color="#ffffff" draw:opacity="100.0%" draw:opacity-name="gradient-11" draw:stroke="none"/>
    </style:style>
    <style:style style:family="graphic" style:name="style-15">
      <style:graphic-properties draw:fill="solid" draw:fill-color="#ffffff" draw:opacity="100.0%" draw:opacity-name="gradient-12" draw:stroke="none"/>
    </style:style>
    <style:style style:family="graphic" style:name="style-16">
      <style:graphic-properties draw:fill="solid" draw:fill-color="#ffffff" draw:opacity="100.0%" draw:opacity-name="gradient-13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92">
              <draw:path svg:d="M 8309.019 0.052887596 C 7845.621 3.2358327 7364.881 150.80595 6958.4834 452.9132 C 5926.885 1219.7826 6501.751 2441.21 6667.6875 2850.5454 C 5747.4834 3634.8176 5744.9175 7205.8154 5349.3345 7954.9946 C 5199.724 8238.336 5571.1167 8462.914 5742.427 8164.184 C 5887.4663 9021.412 6004.1816 9746.465 6042.418 10344.58 C 6121.336 11579.053 5652.177 12080.661 6153.909 12087.058 C 6735.908 12094.477 6148.2607 11285.936 6221.723 10691.696 C 6479.732 10874.836 6949.655 11036.237 7205.6025 10665.26 C 7620.71 10063.593 7329.159 8371.628 7248.13 6748.133 C 7400.312 7348.183 7605.529 9506.602 7491.8013 10242.283 C 7438.396 10587.75 7262.354 11393.874 7719.3804 11026.168 C 7708.2803 11576.501 7743.78 12239.92 7710.186 12676.695 C 7686.932 12979.035 7170.097 14133.6 6695.273 14942.146 L 0.0 17048.725 L 4015.3467 16944.133 L 9184.855 15097.314 L 9327.38 15097.314 C 9474.481 14215.127 9958.423 13312.125 9873.341 12753.705 C 9926.634 12986.21 10466.592 13368.057 10583.665 13820.34 C 10683.198 14204.863 10223.553 14906.908 10845.727 14949.044 C 11393.3125 14986.128 11313.448 14562.617 11104.34 14250.214 C 11315.58 14463.245 11474.987 14666.278 11588.233 14896.173 C 11589.148 14898.033 11589.63 14900.062 11590.532 14901.918 C 10870.358 15151.296 5298.953 16959.205 5298.953 16959.205 L 9367.535 17057.525 L 14097.356 15097.314 L 14419.186 15097.314 C 14413.755 15093.281 14408.497 15088.619 14403.095 15084.672 C 14353.028 15048.103 14310.064 15011.965 14272.0625 14976.63 L 14324.936 14939.849 L 14229.536 14936.401 C 13851.721 14545.225 14128.876 14202.915 13815.755 13561.728 C 13349.142 12606.227 12462.599 12856.6455 12047.99 11308.919 C 12363.813 11559.792 12600.387 11188.3 12345.684 10953.757 C 12022.68 10656.323 12077.544 10061.042 12252.582 10053.784 C 13381.825 10006.961 12417.368 6817.6543 12151.435 5717.128 C 11730.942 3976.9712 10853.754 2936.9258 9979.086 2573.541 C 10155.289 1894.8955 10365.369 1382.7966 9818.17 677.0448 C 9471.762 230.2625 8904.816 -4.0396433 8309.019 0.052887596 z" svg:height="170.57524mm" draw:style-name="style-2" svg:viewBox="0.0 0.0 14419.186 17057.523" svg:width="144.19185mm" svg:x="0.8316211mm" svg:y="2.8297327mm"/>
              <draw:g draw:id="g2359">
                <draw:path svg:d="M 1497.1486 11957.157 C 1194.6218 12147.906 618.98676 12070.582 543.29694 12312.444 C 420.88675 12703.605 823.5172 12517.555 841.8817 12562.515 C 473.0525 12510.24 -16.856205 12514.664 0.4457092 12755.634 C 19.281767 13017.942 1157.8298 12962.314 1553.3208 12949.109 C 2081.7559 12931.467 4058.7588 13024.727 4450.0723 12828.043 C 4728.51 12688.092 4402.4717 12524.251 4116.52 12451.264 C 4359.7354 12529.466 4527.228 12288.581 4108.612 12086.463 C 4191.6416 12157.675 4411.893 12223.551 4379.6777 11732.255 C 4362.0107 11462.803 4101.5454 11279.9 4117.0386 11065.981 C 4167.4893 10369.377 4603.133 9619.839 4535.2754 9174.466 C 4573.613 9341.72 4961.8027 9615.81 5046.019 9941.163 C 5117.62 10217.774 4787.159 10723.439 5234.7236 10753.749 C 5628.634 10780.426 5570.779 10475.071 5420.3555 10250.34 C 5572.3115 10403.586 5686.9233 10550.372 5768.3877 10715.746 C 5971.933 11129.52 5761.3955 11460.092 5754.206 11918.566 C 5747.3022 12358.775 5924.8286 12030.1455 6082.661 12031.412 C 5810.916 12204.321 5591.7676 12194.133 5578.0635 12334.433 C 5538.284 12741.689 5878.0356 12399.033 6187.5356 12409.17 C 5810.375 12520.149 5255.115 12549.497 5240.9688 12762.704 C 5217.4253 13117.555 6690.234 12962.923 7137.6484 12979.485 C 7792.6846 13003.731 9143.292 13115.914 9350.109 12959.892 C 9674.531 12715.1455 9325.732 12259.003 8230.19 12362.814 C 8560.61 12349.273 8838.493 12428.821 8812.387 12133.167 C 8800.227 11995.437 8479.819 11775.762 8087.6113 11846.877 C 8195.504 11828.731 8575.89 11855.779 8502.804 11595.826 C 8477.314 11505.16 8102.383 11076.714 7793.6113 10851.184 C 7341.005 10520.595 7623.9707 10273.739 7370.753 9755.215 C 7035.0903 9067.868 6397.2124 9247.89 6098.9604 8134.523 C 6326.151 8314.99 6497.0176 8047.807 6313.794 7879.088 C 6081.4404 7665.1255 6120.784 7237.4854 6246.698 7232.2646 C 7059.028 7198.582 6364.692 4903.8535 6173.3906 4112.183 C 5870.906 2860.3894 5240.5215 2111.9976 4611.322 1850.5947 C 4738.0747 1362.4062 4889.1294 994.1564 4495.499 486.469 C 4052.4915 -84.90155 3106.2717 -171.39941 2438.0552 325.33826 C 1695.9672 876.99097 2109.427 1755.5485 2228.7947 2050.0059 C 1566.839 2614.177 1564.8947 5183.012 1280.3287 5721.9385 C 1172.7045 5925.763 1439.7587 6087.8623 1562.9923 5872.9683 C 1667.327 6489.6226 1751.9537 7010.7085 1779.4601 7440.9663 C 1836.2299 8328.993 1498.8038 8690.332 1859.7281 8694.935 C 2278.3928 8700.27 1855.405 8118.2603 1908.2506 7690.79 C 2093.8513 7822.5327 2431.3987 7938.9067 2615.5168 7672.0405 C 2914.126 7239.228 2704.8687 6022.016 2646.5793 4854.1436 C 2756.0525 5285.7944 2903.7874 6838.059 2821.9756 7367.2773 C 2783.5588 7615.791 2657.1099 8195.887 2985.8755 7931.3765 C 2977.89 8327.262 3002.9333 8804.3125 2978.7683 9118.51 C 2956.9883 9401.691 2332.6755 10726.13 1957.8988 11184.574 C 1583.1204 11643.019 1202.4556 11588.704 1086.1708 11812.013 C 956.0656 12061.863 1138.6627 12181.395 1497.1486 11957.157 z" svg:height="130.41188mm" draw:style-name="style-3" svg:viewBox="0.0 0.0 9466.3545 13041.188" svg:width="94.66354mm" svg:x="0.13228157mm" svg:y="43.97929mm"/>
                <draw:path svg:d="M 581.4632 948.13086 C 926.89264 932.3583 1680.0411 1062.0334 1697.582 496.5257 C 1707.3925 180.2486 1239.8048 17.163034 967.6993 1.4461325 C 625.54 -18.316872 84.37792 164.80865 2.939097 529.1525 C -40.893818 725.25726 417.57623 955.61426 581.4632 948.13086 z" svg:height="9.506383mm" draw:style-name="style-4" svg:viewBox="0.0 0.0 1697.7336 950.6383" svg:width="16.977337mm" svg:x="24.171188mm" svg:y="45.220272mm"/>
                <draw:path svg:d="M 54.8836 1366.7721 C 205.47517 1339.6759 262.13675 810.86053 261.86545 626.91016 C 261.2518 210.79623 388.75693 27.185839 344.95792 4.545911 C 272.78696 -32.76205 221.64343 168.53702 194.2307 281.09555 C 149.00414 466.79318 -111.42892 1396.6976 54.8836 1366.7721 z" svg:height="13.674781mm" draw:style-name="style-5" svg:viewBox="0.0 0.0 354.12006 1367.4781" svg:width="3.5412004mm" svg:x="17.419872mm" svg:y="68.74154mm"/>
                <draw:path svg:d="M 97.61193 0.0 C 90.62915 27.930304 -22.634275 128.35698 4.066289 160.36165 C 90.28357 263.70483 123.33549 129.56573 97.61193 0.0 z" svg:height="1.9712353mm" draw:style-name="style-6" svg:viewBox="0.0 0.0 106.11539 197.12352" svg:width="1.0611539mm" svg:x="13.420294mm" svg:y="99.878395mm"/>
                <draw:path svg:d="M 41.100525 12.383772 C 73.5291 -52.474186 15.231627 155.09389 1.0109202 226.19984 C -11.438254 288.44168 95.783875 284.57404 67.82693 172.74623 C 52.183506 110.17334 68.527794 80.951126 41.100525 12.383772 z" svg:height="2.66543mm" draw:style-name="style-7" svg:viewBox="0.0 0.0 72.49644 266.543" svg:width="0.7249644mm" svg:x="17.459906mm" svg:y="126.34787mm"/>
                <draw:path svg:d="M 0.00968933 262.79562 C -1.9992318 372.28668 302.54935 295.42767 431.45782 304.4985 C 828.94806 332.46353 1162.7133 380.09467 1505.1826 231.49103 C 1491.8792 180.32005 1411.9421 183.59505 1368.5259 167.91287 C 1304.5504 144.80544 1102.2454 129.89677 1034.9352 128.30612 C 804.04974 122.8494 727.2424 25.670267 505.09027 1.9039534 C 321.1561 -17.775078 2.6613362 118.243744 0.00968933 262.79562 z" svg:height="3.345611mm" draw:style-name="style-8" svg:viewBox="0.0 0.0 1505.1827 334.5611" svg:width="15.051828mm" svg:x="12.48726mm" svg:y="159.50812mm"/>
                <draw:path svg:d="M 6.212476 180.08105 C -11.683718 129.51729 -16.242548 64.448586 363.96356 0.0 C 318.94855 77.29179 490.57404 99.7452 598.2564 130.10994 C 757.0694 174.89403 1382.2283 115.68253 1537.666 204.32538 C 1662.8845 275.7325 949.2153 226.33469 890.8338 220.17065 C 596.7949 189.12766 50.009865 303.8235 6.212476 180.08105 z" svg:height="2.4254003mm" draw:style-name="style-9" svg:viewBox="0.0 0.0 1552.3765 242.54002" svg:width="15.523765mm" svg:x="7.2516465mm" svg:y="165.0286mm"/>
                <draw:path svg:d="M 0.3504308 69.21412 C -15.927645 183.61281 538.61694 238.18959 778.675 231.19711 C 897.2304 227.74449 1585.105 227.4861 1460.2128 177.74431 C 1292.673 111.0155 887.32465 101.28096 711.85736 110.92669 C 577.67145 118.30188 232.65698 69.87461 301.80487 2.0541382 C 181.96562 -9.070828 6.4062624 26.663424 0.3504308 69.21412 z" svg:height="2.3179247mm" draw:style-name="style-10" svg:viewBox="0.0 0.0 1475.3043 231.79248" svg:width="14.753043mm" svg:x="2.1997101mm" svg:y="169.46193mm"/>
                <draw:path svg:d="M 3.5382206 343.62726 C -57.125065 310.409 677.9205 314.83057 1001.15894 323.85135 C 1264.6118 331.20392 2188.4363 219.15005 2041.4386 0.008074442 C 2338.5627 -1.7973708 2957.6777 300.37085 2128.33 343.62726 C 1949.6322 352.94678 1648.1746 384.18195 1473.7141 400.3696 C 994.09625 444.87106 93.79111 393.0477 3.5382206 343.62726 z" svg:height="4.172939mm" draw:style-name="style-11" svg:viewBox="0.0 0.0 2543.7017 417.29388" svg:width="25.437016mm" svg:x="67.94857mm" svg:y="167.80309mm"/>
                <draw:path svg:d="M 0.2939097 270.59717 C 16.429874 285.56073 482.7055 312.4276 775.37573 270.59717 C 873.53595 256.56863 1596.6805 297.0652 1391.9951 129.13455 C 1272.4012 31.015547 1216.2031 30.545614 1116.9279 0.0 C 1112.1478 120.64347 918.5558 121.37017 815.4662 136.96191 C 542.957 178.17871 -14.635734 256.75272 0.2939097 270.59717 z" svg:height="2.9297853mm" draw:style-name="style-12" svg:viewBox="0.0 0.0 1428.3022 292.97855" svg:width="14.283022mm" svg:x="73.05913mm" svg:y="162.65346mm"/>
                <draw:path svg:d="M 16.222363 1.7634581 C 56.271595 -17.29707 323.04874 118.26312 496.51038 405.358 C 556.57855 503.4657 403.1666 449.9289 363.67288 456.122 C 39.189304 507.00552 -38.913967 28.005396 16.222363 1.7634581 z" svg:height="4.6521525mm" draw:style-name="style-13" svg:viewBox="0.0 0.0 510.28925 465.21524" svg:width="5.1028924mm" svg:x="79.04704mm" svg:y="155.05191mm"/>
                <draw:path svg:d="M 6.180178 6.4482493 C 50.208496 -46.342453 557.9213 238.59169 433.8107 367.26276 C 326.16064 478.8677 -52.727722 77.07539 6.180178 6.4482493 z" svg:height="3.867211mm" draw:style-name="style-14" svg:viewBox="0.0 0.0 453.29443 386.72113" svg:width="4.532944mm" svg:x="66.318535mm" svg:y="136.16257mm"/>
                <draw:path svg:d="M 11.929181 6.5604844 C -39.46626 -31.985287 90.10593 109.461174 118.83641 166.92213 C 139.15332 207.55353 119.3661 69.62914 92.11001 33.287697 C 71.33931 5.5939736 53.72088 14.919147 11.929181 6.5604844 z" svg:height="1.7433711mm" draw:style-name="style-15" svg:viewBox="0.0 0.0 127.19008 174.33711" svg:width="1.2719008mm" svg:x="61.85109mm" svg:y="122.397064mm"/>
                <draw:path svg:d="M 141.38994 1168.5656 C 195.94087 1455.9689 149.38202 1901.6223 377.28476 2026.643 C 543.389 2117.7632 465.67084 1490.6696 373.76593 1223.6979 C 267.64676 915.4407 82.76949 -32.087025 25.471636 0.8373197 C -63.60238 52.0204 106.82971 986.48206 141.38994 1168.5656 z" svg:height="20.3561mm" draw:style-name="style-16" svg:viewBox="0.0 0.0 474.57507 2035.6101" svg:width="4.745751mm" svg:x="60.386627mm" svg:y="85.9835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7" draw:border="-33.705196%" draw:display-name="gradient-1" draw:end="0.0%" draw:name="gradient-1" draw:start="100.0%" draw:style="linear"/>
    <draw:opacity draw:angle="770" draw:border="-16.116909%" draw:display-name="gradient-2" draw:end="0.0%" draw:name="gradient-2" draw:start="100.0%" draw:style="linear"/>
    <draw:opacity draw:angle="548" draw:border="-93.31263%" draw:display-name="gradient-3" draw:end="0.0%" draw:name="gradient-3" draw:start="100.0%" draw:style="linear"/>
    <draw:opacity draw:angle="470" draw:border="-166.17097%" draw:display-name="gradient-4" draw:end="0.0%" draw:name="gradient-4" draw:start="100.0%" draw:style="linear"/>
    <draw:opacity draw:angle="75" draw:border="-60.99865%" draw:display-name="gradient-5" draw:end="0.0%" draw:name="gradient-5" draw:start="100.0%" draw:style="linear"/>
    <draw:opacity draw:angle="12" draw:border="-17.702768%" draw:display-name="gradient-6" draw:end="0.0%" draw:name="gradient-6" draw:start="100.0%" draw:style="linear"/>
    <draw:opacity draw:angle="0" draw:border="-32.98706%" draw:display-name="gradient-7" draw:end="0.0%" draw:name="gradient-7" draw:start="100.0%" draw:style="linear"/>
    <draw:opacity draw:angle="0" draw:border="-12.850309%" draw:display-name="gradient-8" draw:end="0.0%" draw:name="gradient-8" draw:start="100.0%" draw:style="linear"/>
    <draw:opacity draw:angle="94" draw:border="16.69344%" draw:display-name="gradient-9" draw:end="0.0%" draw:name="gradient-9" draw:start="100.0%" draw:style="linear"/>
    <draw:opacity draw:angle="3558" draw:border="180.03679%" draw:display-name="gradient-10" draw:end="0.0%" draw:name="gradient-10" draw:start="100.0%" draw:style="linear"/>
    <draw:opacity draw:angle="3388" draw:border="183.80925%" draw:display-name="gradient-11" draw:end="0.0%" draw:name="gradient-11" draw:start="100.0%" draw:style="linear"/>
    <draw:opacity draw:angle="3199" draw:border="-1596.2556%" draw:display-name="gradient-12" draw:end="0.0%" draw:name="gradient-12" draw:start="100.0%" draw:style="linear"/>
    <draw:opacity draw:angle="2780" draw:border="10.290564%" draw:display-name="gradient-13" draw:end="0.0%" draw:name="gradient-1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4.25986mm" fo:page-width="148.648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