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6.87498mm" fo:page-width="138.74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round" svg:stroke-opacity="100.0%" svg:stroke-width="1.2975516mm"/>
    </style:style>
    <style:style style:family="graphic" style:name="style-3">
      <style:graphic-properties draw:fill="none" draw:stroke="solid" svg:stroke-color="#000000" draw:stroke-linejoin="round" svg:stroke-opacity="100.0%" svg:stroke-width="1.2975516mm"/>
    </style:style>
    <style:style style:family="graphic" style:name="style-4">
      <style:graphic-properties draw:fill="none" draw:stroke="solid" svg:stroke-color="#000000" draw:stroke-linejoin="round" svg:stroke-opacity="100.0%" svg:stroke-width="1.7127683mm"/>
    </style:style>
    <style:style style:family="graphic" style:name="style-5">
      <style:graphic-properties draw:fill="none" draw:stroke="solid" svg:stroke-color="#000000" draw:stroke-linejoin="round" svg:stroke-opacity="100.0%" svg:stroke-width="1.7127683mm"/>
    </style:style>
    <style:style style:family="graphic" style:name="style-6">
      <style:graphic-properties draw:fill="none" draw:stroke="solid" svg:stroke-color="#000000" draw:stroke-linejoin="round" svg:stroke-opacity="100.0%" svg:stroke-width="2.1382656mm"/>
    </style:style>
    <style:style style:family="graphic" style:name="style-7">
      <style:graphic-properties draw:fill="none" draw:stroke="solid" svg:stroke-color="#000000" draw:stroke-linejoin="round" svg:stroke-opacity="100.0%" svg:stroke-width="2.1382656mm"/>
    </style:style>
    <style:style style:family="graphic" style:name="style-8">
      <style:graphic-properties draw:fill="none" draw:stroke="solid" svg:stroke-color="#000000" draw:stroke-linejoin="miter" svg:stroke-opacity="100.0%" svg:stroke-width="6.5958877mm"/>
    </style:style>
    <style:style style:family="graphic" style:name="style-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6728">
              <draw:g draw:id="g5114">
                <draw:path svg:d="M 2041.7139 6784.674 C 826.09625 6125.9023 0.0 4838.7783 0.0 3359.8767 C 0.0 1928.1337 774.2519 676.1308 1926.6239 0.0" svg:height="67.84674mm" draw:style-name="style-2" svg:viewBox="0.0 0.0 2041.7139 6784.674" svg:width="20.41714mm" svg:x="31.088917mm" svg:y="28.605091mm"/>
                <draw:path svg:d="M 113.47954 7.2759576E-12 C 1224.6716 685.7122 1965.7388 1914.4016 1965.7388 3315.1218 L 1965.7388 3315.1218 C 1965.7388 4763.0005 1173.9343 6027.069 0.0 6697.644" svg:height="66.97644mm" draw:style-name="style-3" svg:viewBox="0.0 0.0 1965.7388 6697.644" svg:width="19.657387mm" svg:x="89.28462mm" svg:y="29.05264mm"/>
              </draw:g>
              <draw:g draw:id="g5114">
                <draw:path svg:d="M 2695.0623 8955.77 C 1090.4471 8086.1914 0.0 6387.1875 0.0 4435.0376 C 0.0 2545.1365 1022.0125 892.4927 2543.1438 0.0" svg:height="89.5577mm" draw:style-name="style-4" svg:viewBox="0.0 0.0 2695.0623 8955.77" svg:width="26.950623mm" svg:x="18.632439mm" svg:y="17.749643mm"/>
                <draw:path svg:d="M 149.793 0.0 C 1616.5665 905.1402 2594.7751 2527.0103 2594.7751 4375.961 L 2594.7751 4375.961 C 2594.7751 6287.161 1549.5934 7955.731 7.2759576E-12 8840.891" svg:height="88.408905mm" draw:style-name="style-5" svg:viewBox="0.0 0.0 2594.7751 8840.891" svg:width="25.947752mm" svg:x="95.45077mm" svg:y="18.340408mm"/>
              </draw:g>
              <draw:g draw:id="g5114">
                <draw:path svg:d="M 3364.5876 11180.622 C 1361.3433 10095.017 -1.4551915E-11 7973.935 -1.4551915E-11 5536.819 C -1.4551915E-11 3177.4163 1275.9077 1114.2117 3174.9285 0.0" svg:height="111.80621mm" draw:style-name="style-6" svg:viewBox="0.0 0.0 3364.5876 11180.622" svg:width="33.645878mm" svg:x="5.8674564mm" svg:y="6.6253977mm"/>
                <draw:path svg:d="M 187.00557 0.0 C 2018.1648 1130.0011 3239.3865 3154.7869 3239.3865 5463.0664 L 3239.3865 5463.0664 C 3239.3865 7849.059 1934.5536 9932.146 0.0 11037.203" svg:height="110.37203mm" draw:style-name="style-7" svg:viewBox="0.0 0.0 3239.3865 11037.203" svg:width="32.393864mm" svg:x="101.76951mm" svg:y="7.3629246mm"/>
              </draw:g>
              <draw:path svg:d="M 7.2759576E-12 -7.2759576E-12 L 7.2759576E-12 10553.42" svg:height="105.5342mm" draw:style-name="style-8" svg:viewBox="0.0 0.0 1.0 10553.42" svg:width="0.0mm" svg:x="70.66423mm" svg:y="61.584522mm"/>
              <draw:path svg:d="M 1978.7662 989.3831 C 1978.7662 1535.8064 1535.8064 1978.7662 989.3831 1978.7662 C 442.9599 1978.7662 7.2759576E-12 1535.8064 7.2759576E-12 989.3831 C 7.2759576E-12 442.9599 442.9599 -7.2759576E-12 989.3831 -7.2759576E-12 C 1535.8064 -7.2759576E-12 1978.7662 442.9599 1978.7662 989.3831 z" svg:height="19.787663mm" draw:style-name="style-9" svg:viewBox="0.0 0.0 1978.7662 1978.7662" svg:width="19.787663mm" svg:x="60.770397mm" svg:y="51.6906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6.87498mm" fo:page-width="138.74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