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9.21874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49655998mm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49655998mm"/>
    </style:style>
    <style:style style:family="graphic" style:name="style-5">
      <style:graphic-properties draw:fill="solid" draw:fill-color="#000000" draw:opacity="100.0%" draw:opacity-name="gradient-4" draw:stroke="none"/>
    </style:style>
    <style:style style:family="graphic" style:name="style-6">
      <style:graphic-properties draw:fill="gradient" draw:fill-gradient-name="gradient-5" draw:opacity="100.0%" draw:stroke="solid" svg:stroke-color="#000000" draw:stroke-linejoin="miter" svg:stroke-opacity="100.0%" svg:stroke-width="0.49655998mm"/>
    </style:style>
    <style:style style:family="graphic" style:name="style-7">
      <style:graphic-properties draw:fill="solid" draw:fill-color="#000000" draw:opacity="22.70270138978958%" draw:stroke="none"/>
    </style:style>
    <style:style style:family="graphic" style:name="style-8">
      <style:graphic-properties draw:fill="solid" draw:fill-color="#171717" draw:opacity="100.0%" draw:stroke="solid" svg:stroke-color="#000000" draw:stroke-linejoin="miter" svg:stroke-opacity="100.0%" svg:stroke-width="0.43348694mm"/>
    </style:style>
    <style:style style:family="graphic" style:name="style-9">
      <style:graphic-properties draw:fill="none" draw:stroke="solid" svg:stroke-color="#000000" draw:stroke-linejoin="round" svg:stroke-opacity="100.0%" svg:stroke-width="1.48968mm"/>
    </style:style>
    <style:style style:family="graphic" style:name="style-10">
      <style:graphic-properties draw:fill="solid" draw:fill-color="#ffffff" draw:opacity="100.0%" draw:opacity-name="gradient-6" draw:stroke="none"/>
    </style:style>
    <style:style style:family="graphic" style:name="style-11">
      <style:graphic-properties draw:fill="solid" draw:fill-color="#ffffff" draw:opacity="61.6216242313385%" draw:stroke="none"/>
    </style:style>
    <style:style style:family="graphic" style:name="style-12">
      <style:graphic-properties draw:fill="solid" draw:fill-color="#000000" draw:opacity="5.405402556061745%" draw:stroke="none"/>
    </style:style>
    <style:style style:family="graphic" style:name="style-13">
      <style:graphic-properties draw:fill="none" draw:stroke="solid" svg:stroke-color="#000000" draw:stroke-linejoin="round" svg:stroke-opacity="100.0%" svg:stroke-width="1.48968mm"/>
    </style:style>
    <style:style style:family="graphic" style:name="style-14">
      <style:graphic-properties draw:fill="none" draw:stroke="solid" svg:stroke-color="#000000" draw:stroke-linejoin="round" svg:stroke-opacity="100.0%" svg:stroke-width="1.48968mm"/>
    </style:style>
    <style:style style:family="graphic" style:name="style-15">
      <style:graphic-properties draw:fill="none" draw:stroke="solid" svg:stroke-color="#000000" draw:stroke-linejoin="miter" svg:stroke-opacity="100.0%" svg:stroke-width="1.48968mm"/>
    </style:style>
    <style:style style:family="graphic" style:name="style-16">
      <style:graphic-properties draw:fill="solid" draw:fill-color="#ffffff" draw:opacity="21.621622145175934%" draw:stroke="solid" svg:stroke-color="#000000" draw:stroke-linejoin="round" svg:stroke-opacity="100.0%" svg:stroke-width="0.4927864mm"/>
    </style:style>
    <style:style style:family="graphic" style:name="style-17">
      <style:graphic-properties draw:fill="none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689.544 3164.2112 C 4689.544 3164.2112 57.400402 1598.4161 57.400402 1304.8295 C 57.400402 1011.2429 187.88258 1174.3467 220.50372 848.1396 C -301.42822 228.34563 220.50333 195.72469 579.33154 0.0 C 807.6772 554.55286 2079.885 1076.4844 2079.885 1076.4844 L 4983.131 2674.9004 L 4689.544 3164.2112 z" svg:height="31.64211mm" draw:style-name="style-2" svg:viewBox="0.0 0.0 4983.131 3164.2112" svg:width="49.831306mm" svg:x="39.007095mm" svg:y="21.736814mm"/>
            <draw:path svg:d="M 0.0 760.60077 C 0.0 760.60077 163.10333 891.08374 260.96597 630.11816 C 358.82822 369.15198 97.86183 -152.77975 228.34523 42.94493 C 358.82822 238.6694 4012.3499 2163.2925 4012.3499 2163.2925 L 0.0 760.60077 z" svg:height="21.632925mm" draw:style-name="style-3" svg:viewBox="0.0 0.0 4012.3499 2163.2925" svg:width="40.123497mm" svg:x="39.25489mm" svg:y="26.852894mm"/>
            <draw:path svg:d="M 0.0 303.21487 C 97.86204 107.4904 717.6558 -88.23387 848.139 42.248913 C 978.622 172.7319 1141.7255 596.8018 1337.4502 727.284 C 1533.1744 857.76697 2152.968 1086.1122 2348.6926 988.25037 C 2544.417 890.3877 3131.5903 596.8018 3164.2112 792.5257 C 3196.8315 988.25037 3359.9353 2129.9756 2479.1755 2129.9756 C 1598.4155 2129.9756 652.4149 2456.183 391.44864 1934.2512 C 130.48308 1412.3192 0.0 303.21487 0.0 303.21487 z" svg:height="22.30657mm" draw:style-name="style-4" svg:viewBox="0.0 0.0 3197.1829 2230.657" svg:width="31.97183mm" svg:x="12.382642mm" svg:y="25.555023mm"/>
            <draw:path svg:d="M 514.03516 0.0 C 290.4481 157.04306 -380.31302 209.39047 290.4481 418.78094 C 961.20917 628.1706 6582.8267 1099.299 8435.405 1073.1249 C 10287.984 1046.9515 12364.149 968.43 12428.031 654.3447 C 12491.913 340.2594 11948.916 287.912 11022.627 261.73788 C 10096.337 235.56458 514.03516 0.0 514.03516 0.0 z M 12428.03 1160.399 z" svg:height="11.603992mm" draw:style-name="style-5" svg:viewBox="0.0 0.0 12433.107 1160.3992" svg:width="124.33108mm" svg:x="5.2989035mm" svg:y="69.68929mm"/>
            <draw:path svg:d="M 3.6244657 3046.2986 C 3.6244657 3046.2986 -28.996078 1415.2622 101.48701 1121.6754 C 231.96954 828.08875 492.93567 240.91592 623.4182 110.43293 C 753.9014 -20.050455 851.76324 -52.670795 982.24634 110.43293 C 1112.7295 273.53625 1112.7295 860.7095 1275.833 1089.0547 C 1438.9366 1317.3999 1536.7991 1480.5037 1863.0062 1513.1244 C 2189.2131 1545.7448 2548.0415 1382.6415 2841.6284 1121.6754 C 3135.2146 860.7095 3330.9392 534.50244 3559.2844 469.26074 C 3787.6292 404.01926 3820.2502 469.26074 4211.6987 697.6058 C 4603.148 925.951 7832.599 2132.9182 7832.599 2132.9182 L 8158.8076 2100.297 L 4831.493 143.05368 C 4831.493 143.05368 7506.3926 1578.366 7995.7036 1839.3314 C 8485.015 2100.297 8745.981 2361.2634 9006.946 2393.8843 C 9267.912 2426.505 10050.81 2230.7805 10279.154 2361.2634 C 10507.5 2491.7468 10735.845 2556.9875 10833.707 2817.9534 C 10931.569 3078.9194 11029.432 3959.6792 11029.432 3959.6792 C 11029.432 3959.6792 10637.982 4481.611 10148.672 4612.0947 C 9659.361 4742.5767 7278.0474 5264.509 6690.875 5166.6465 C 6103.701 5068.784 5157.7 5068.784 4766.2515 4840.439 C 4374.8027 4612.0947 3657.1462 4579.473 3298.3184 4579.473 C 2939.4902 4579.473 1341.0745 4709.956 917.0049 4514.2314 C 492.93567 4318.507 231.96954 3568.2307 101.48701 3437.7476 C -28.996078 3307.2642 3.6244657 3046.2986 3.6244657 3046.2986 z" svg:height="51.78788mm" draw:style-name="style-6" svg:viewBox="0.0 0.0 11029.432 5178.788" svg:width="110.29432mm" svg:x="5.945498mm" svg:y="27.809052mm"/>
            <draw:path svg:d="M 59.769745 18.580906 C -12.378725 -161.79002 -12.378725 1028.6602 23.69551 1100.8085 C 3775.4158 1822.293 5975.944 1353.3278 5975.944 1353.3278 C 5975.944 1353.3278 3198.228 1605.847 384.43777 703.99207 C 131.91821 487.5461 59.769745 18.580906 59.769745 18.580906 z" svg:height="15.031485mm" draw:style-name="style-7" svg:viewBox="0.0 0.0 5975.944 1503.1484" svg:width="59.759438mm" svg:x="6.202347mm" svg:y="55.54717mm"/>
            <draw:path svg:d="M 97.86204 118.88324 L 0.0 914.4055 C 0.0 914.4055 0.0 964.1259 32.62095 1138.1464 C 65.24144 1312.1667 97.86204 1411.6067 293.58658 1486.187 C 489.3112 1560.7666 2316.072 1834.2278 2413.9338 1834.2278 C 2511.7961 1834.2278 3262.073 1635.347 3653.5215 1685.067 C 4044.971 1734.787 4305.9365 1784.5078 4501.661 1859.0883 C 4697.3853 1933.6678 5121.455 2157.4082 5936.9727 2182.2686 C 6752.4917 2207.129 7633.251 2256.8489 8579.252 2057.9683 C 9525.254 1859.0883 10438.634 1610.4874 10764.841 1511.0466 C 11091.049 1411.6067 11449.877 1163.0059 11482.497 988.98553 C 11515.117 814.96515 11580.358 541.5044 11417.256 342.62442 C 11254.152 143.74364 11058.428 -129.71672 11058.428 69.163246 C 11058.428 268.0436 10699.6 243.18362 10666.979 417.2044 C 10634.358 591.22437 10699.6 814.96515 10699.6 839.82513 C 10862.703 790.10516 10471.254 1038.7056 9884.081 1088.4263 C 9296.907 1138.1464 8872.839 1411.6067 8253.045 1337.0262 C 7633.251 1262.4467 6393.6636 1063.5659 6132.6973 1063.5659 C 5871.731 1063.5659 3686.1423 1212.726 3001.107 1138.1455 C 2316.0713 1063.5659 815.5184 814.96515 489.3112 690.6656 C 163.10399 566.3648 97.86204 118.88324 97.86204 118.88324 z" svg:height="22.065409mm" draw:style-name="style-8" svg:viewBox="0.0 0.0 11523.272 2206.541" svg:width="115.23273mm" svg:x="4.350707mm" svg:y="57.629936mm"/>
            <draw:path svg:d="M 3947.1082 1663.6575 L 3425.1772 2022.4857 L 2903.245 1109.1052 L 1565.7954 1239.5881 L 1467.9336 293.5867 L 0.0 554.5525 L 326.20786 32.62095 L 946.00165 0.0 L 946.00165 946.00146 L 2063.5525 638.60095 L 2642.2793 1663.6575 L 3947.1082 1663.6575 z" svg:height="20.224857mm" draw:style-name="style-9" svg:viewBox="0.0 0.0 3947.1082 2022.4857" svg:width="39.47108mm" svg:x="47.736275mm" svg:y="30.544413mm"/>
            <draw:path svg:d="M 753.06287 0.0 C 753.06287 0.0 1014.028 130.48299 1307.6147 163.10333 C 1601.2014 195.72488 2449.3408 97.862236 2449.3408 97.862236 C 2449.3408 97.862236 2808.169 97.862236 2481.9607 293.5867 C 2155.7542 489.3108 -323.42178 1076.4843 35.40643 880.75977 C 394.23465 685.0353 1307.6147 587.1734 1568.5807 424.0697 C 1829.5466 260.96558 753.06287 0.0 753.06287 0.0 z" svg:height="9.201523mm" draw:style-name="style-10" svg:viewBox="0.0 0.0 2618.9429 920.15234" svg:width="26.189428mm" svg:x="81.43102mm" svg:y="50.240105mm"/>
            <draw:path svg:d="M 0.486687 138.03117 C 0.486687 138.03117 69.94839 -122.93439 142.54126 72.790085 C 215.13463 268.51395 296.86646 757.8254 444.27325 953.54944 C 544.43146 1120.5519 1056.4161 1708.7596 640.8567 1393.2133 C -40.950138 675.5573 0.486687 138.03117 0.486687 138.03117 z" svg:height="14.847488mm" draw:style-name="style-11" svg:viewBox="0.0 0.0 801.1719 1484.7488" svg:width="8.011719mm" svg:x="13.214456mm" svg:y="29.086128mm"/>
            <draw:path svg:d="M 0.0 0.0 C 0.0 0.0 2870.6245 913.3805 2446.5547 1109.105 C 2022.4851 1304.829 0.0 0.0 0.0 0.0 z" svg:height="11.291113mm" draw:style-name="style-12" svg:viewBox="0.0 0.0 2489.305 1129.1113" svg:width="24.89305mm" svg:x="57.848705mm" svg:y="42.614086mm"/>
            <draw:path svg:d="M 814.7326 78.09015 C 521.1455 -19.77229 619.0081 -19.77229 358.04218 45.469204 C 97.07659 110.710495 -163.88977 436.91797 129.69695 469.5387 C 423.28366 502.15945 651.6289 371.67688 814.7326 78.09015 z" svg:height="4.744319mm" draw:style-name="style-13" svg:viewBox="0.0 0.0 814.7327 474.43192" svg:width="8.147327mm" svg:x="42.524822mm" svg:y="30.089722mm"/>
            <draw:path svg:d="M 0.0 263.4957 C 0.0 263.4957 130.48299 -30.090418 358.82822 2.5301263 C 587.1734 35.151073 913.3805 263.4963 652.4145 165.63385 C 424.0697 328.73718 0.0 263.4957 0.0 263.4957 z" svg:height="2.7638292mm" draw:style-name="style-14" svg:viewBox="0.0 0.0 748.9364 276.38293" svg:width="7.489364mm" svg:x="50.34594mm" svg:y="27.257042mm"/>
            <draw:path svg:d="M 293.5867 750.277 L 0.0 0.0 C 0.0 0.0 619.7934 326.20767 815.51825 489.3114" svg:height="7.5027695mm" draw:style-name="style-15" svg:viewBox="0.0 0.0 815.51825 750.277" svg:width="8.155183mm" svg:x="50.672146mm" svg:y="30.544413mm"/>
            <draw:path svg:d="M 0.0 943.38873 C 0.0 943.38873 855.6208 559.0453 1050.08 349.40372 C 1244.5392 139.76132 1322.3228 0.0 1438.9984 0.0 C 1555.6741 0.0 4122.536 1187.9713 4355.887 1292.7925 C 4589.238 1397.6133 5444.8594 1502.4348 4900.373 1572.3156 C 4355.887 1642.1958 2644.6458 1572.3156 2061.2678 1432.5538 C 1477.8906 1292.7925 0.0 943.38873 0.0 943.38873 z" svg:height="15.997298mm" draw:style-name="style-16" svg:viewBox="0.0 0.0 5078.522 1599.7299" svg:width="50.78522mm" svg:x="29.178518mm" svg:y="39.30225mm"/>
            <draw:rect svg:height="67.35192mm" draw:style-name="style-17" svg:width="74.087105mm" svg:x="-113.00155mm" svg:y="-45.5919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008" draw:border="-1236.0898%" draw:display-name="gradient-1" draw:end-color="#003968" draw:name="gradient-1" draw:start-color="#d0f0ff" draw:style="linear"/>
    <draw:opacity draw:angle="1250" draw:border="23.523893%" draw:display-name="gradient-2" draw:end="0.0%" draw:name="gradient-2" draw:start="100.0%" draw:style="linear"/>
    <draw:gradient draw:angle="3365" draw:border="161.07144%" draw:display-name="gradient-3" draw:end-color="#003968" draw:name="gradient-3" draw:start-color="#d0f0ff" draw:style="linear"/>
    <draw:opacity draw:angle="0" draw:border="34.54375%" draw:cx="52.417404%" draw:cy="51.728836%" draw:display-name="gradient-4" draw:end="100.0%" draw:name="gradient-4" draw:start="0.0%" draw:style="ellipsoid"/>
    <draw:gradient draw:angle="2880" draw:border="-209.71835%" draw:display-name="gradient-5" draw:end-color="#003968" draw:name="gradient-5" draw:start-color="#d0f0ff" draw:style="linear"/>
    <draw:opacity draw:angle="2152" draw:border="31.628204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9.21874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