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3574mm" fo:page-width="168.766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8.952724 11100.4795 C 45.442356 11081.069 69.01993 11121.127 38.952724 11100.4795 z M 13187.384 11059.406 C 13140.27 10977.958 13226.555 10865.0 13282.538 10943.202 C 13165.177 10948.737 13287.35 10998.59 13227.526 11032.684 C 13339.214 11029.285 13227.964 11086.15 13187.384 11059.406 L 13187.384 11059.406 z M 12589.932 11058.043 C 12484.358 11007.013 12728.665 11033.491 12572.662 10986.454 C 12547.55 10887.585 12739.894 10925.811 12615.34 10973.1455 C 12716.156 10970.279 12657.594 11076.794 12589.932 11058.043 z M 12752.669 11058.621 C 12633.646 11022.647 12805.984 10839.096 12812.695 10956.998 C 12710.286 10963.029 12764.234 11028.044 12814.373 11036.708 C 12805.259 11059.113 12771.197 11058.057 12752.669 11058.621 z M 13034.313 11058.249 C 12964.122 10993.186 13070.957 10840.197 13050.41 11009.002 C 13086.626 11049.793 13175.681 11052.404 13050.832 11059.115 L 13034.313 11058.249 L 13034.313 11058.249 z M 13914.76 11049.774 C 13851.048 10968.2 13959.599 10852.705 13942.276 11007.84 C 13941.894 11022.669 13942.6875 11078.381 13914.76 11049.774 z M 14004.971 11050.877 C 13879.257 10999.407 14081.328 10856.565 14057.324 10954.188 C 13924.625 10941.467 14166.947 11012.756 14041.061 11054.585 L 14004.971 11050.877 L 14004.971 11050.877 z M 14026.738 11014.102 C 14022.668 10964.764 13992.013 11041.934 14026.738 11014.102 z M 1221.5807 11048.013 C 1270.338 11016.546 1442.1412 10986.169 1510.496 10950.324 C 1622.995 10960.672 1402.146 10990.943 1362.9547 11018.549 C 1316.9044 11031.655 1270.4832 11051.389 1221.5807 11048.013 z M 12951.008 11045.778 C 12943.078 10950.649 12800.684 11111.351 12869.325 10985.715 C 12910.762 10821.265 13007.462 11019.153 12951.008 11045.778 z M 12928.39 10968.61 C 12900.509 10942.198 12912.818 11004.252 12928.39 10968.61 z M 13567.546 11041.77 C 13505.665 10988.818 13582.535 10834.813 13594.983 10968.546 C 13589.006 10980.156 13607.92 11080.107 13567.546 11041.77 z M 14133.446 11040.982 C 14027.771 10929.645 14280.324 10871.029 14216.988 11022.251 C 14200.185 11046.339 14157.509 11066.176 14133.446 11040.982 z M 14183.651 11006.21 C 14234.332 10889.715 14069.206 11031.602 14183.651 11006.21 z M 14262.46 11038.977 C 14177.875 10904.0625 14429.859 10886.956 14346.042 11031.107 C 14325.134 11051.931 14285.233 11061.908 14262.46 11038.977 z M 14315.901 11009.39 C 14395.232 10881.493 14191.956 11018.589 14315.901 11009.39 z M 14486.883 11048.6 C 14456.303 10946.468 14568.593 11052.413 14486.883 11048.6 z M 1013.5135 11035.933 C 1065.3552 10968.372 1094.3645 11026.017 1013.5135 11035.933 z M 574.3726 11021.588 C 495.9048 11016.902 464.01962 10929.955 555.7035 11001.103 C 597.1789 11008.679 665.54236 11043.767 574.3726 11021.588 z M 13755.485 11017.488 C 13711.668 10883.873 13904.921 11051.773 13755.485 11017.488 z M 13399.115 11000.249 C 13402.94 10950.688 13472.731 11016.974 13399.115 11000.249 L 13399.115 11000.249 z M 288.11203 10969.302 C 223.48622 10980.416 9.249677 10895.349 179.95953 10922.698 C 179.62627 10948.5 379.87424 10971.719 288.11203 10969.302 z M 8570.739 10947.85 C 8526.637 10853.987 8714.277 10825.158 8654.236 10938.6 C 8634.868 10963.62 8596.262 10957.444 8570.739 10947.85 z M 8643.545 10900.809 C 8600.738 10846.816 8610.074 10975.863 8643.545 10900.809 z M 9295.583 10942.588 C 9195.904 10821.563 9438.019 10869.023 9324.629 10923.622 C 9290.239 10902.628 9355.595 10985.475 9295.583 10942.588 z M 13655.595 10943.155 C 13628.209 10813.777 13844.696 10963.63 13655.595 10943.155 z M 14425.946 10941.443 C 14429.764 10820.078 14545.611 10918.525 14425.946 10941.443 z M 8730.025 10939.86 C 8702.502 10832.243 8824.129 10906.679 8862.231 10881.659 C 8862.772 11001.171 8832.933 10882.363 8730.025 10939.86 z M 9118.623 10926.331 C 8995.093 10921.971 9173.421 10807.482 9146.47 10922.467 C 9146.683 10939.064 9123.961 10938.053 9118.623 10926.331 z M 9170.657 10930.619 C 9208.29 10889.129 9166.22 10968.435 9170.657 10930.619 z M 8684.559 10925.972 C 8694.19 10895.873 8714.158 10953.043 8684.559 10925.972 z M 8931.322 10925.367 C 8986.986 10732.993 9054.093 10991.878 8931.322 10925.367 z M 9401.501 10927.369 C 9311.67 10826.968 9524.371 10843.535 9401.501 10927.369 z M 9535.561 10921.328 C 9525.206 10835.985 9616.369 10855.966 9557.952 10907.793 C 9622.987 10899.167 9595.43 10950.073 9535.561 10921.328 z M 9620.225 10914.161 C 9630.845 10772.514 9768.636 10970.77 9620.225 10914.161 z M 9662.737 10900.389 C 9640.781 10848.25 9621.134 10944.281 9662.737 10900.389 z M 9725.007 10921.27 C 9725.26 10882.414 9749.78 10941.158 9725.007 10921.27 z M 4.170046 10900.513 C 6.6529365 10823.972 30.329622 10971.198 4.170046 10900.513 z M 930.28656 10826.071 C 752.2972 10770.378 1114.3483 10866.541 1156.5372 10773.512 C 1225.5963 10821.611 1496.1665 10760.636 1281.6897 10804.539 C 1146.2466 10759.797 1070.9625 10864.8 930.28656 10826.071 z M 1903.5045 10819.515 C 1757.9126 10804.254 2153.3591 10763.747 1977.091 10811.586 C 1955.6957 10828.018 1927.532 10820.272 1903.5045 10819.515 z M 723.04755 10818.963 C 552.7028 10783.178 421.7909 10769.781 257.5206 10733.987 C 184.82701 10728.719 128.82368 10593.118 220.16158 10697.986 C 362.06525 10777.027 478.0552 10703.115 601.89453 10788.249 C 678.73016 10835.397 827.7018 10753.0205 831.4287 10800.046 C 792.23663 10771.344 762.81573 10832.5625 723.04755 10818.963 z M 8595.627 10786.857 C 8602.131 10665.414 8593.289 10769.842 8630.57 10764.764 C 8673.391 10644.02 8659.354 10837.397 8595.627 10786.857 z M 8717.92 10788.711 C 8655.786 10646.628 8858.1045 10788.08 8717.92 10788.711 z M 8826.457 10788.13 C 8802.083 10616.441 8929.461 10795.583 8826.457 10788.13 z M 9199.205 10788.92 C 9181.799 10706.798 9312.324 10711.153 9239.926 10756.834 C 9276.67 10799.922 9229.737 10799.907 9199.205 10788.92 z M 9292.782 10788.761 C 9289.225 10614.837 9422.243 10774.553 9292.782 10788.761 z M 9495.95 10790.719 C 9535.396 10767.742 9478.734 10740.33 9495.823 10700.352 C 9522.785 10718.424 9632.28 10777.37 9495.95 10790.719 z M 10053.921 10788.632 C 9946.052 10773.286 10139.391 10656.665 10063.837 10756.779 C 10031.335 10777.554 10133.247 10787.3125 10053.921 10788.632 z M 8896.188 10781.331 C 8842.074 10651.698 9081.642 10786.948 8896.188 10781.331 z M 8996.586 10785.204 C 8927.535 10746.082 9070.011 10688.882 9023.436 10752.45 C 9059.433 10754.746 9033.284 10825.284 8996.586 10785.204 z M 9067.985 10781.299 C 9054.407 10645.891 9127.762 10790.498 9067.985 10781.299 z M 9154.153 10776.964 C 9125.203 10748.599 9071.757 10786.52 9123.892 10719.942 C 9190.426 10691.523 9207.884 10790.636 9154.153 10776.964 z M 9366.956 10785.793 C 9370.687 10644.02 9523.667 10759.1 9421.021 10778.711 C 9401.629 10753.7 9384.395 10795.391 9366.956 10785.793 z M 9655.691 10784.895 C 9559.865 10691.748 9809.975 10705.509 9676.034 10783.145 L 9655.691 10784.895 L 9655.691 10784.895 z M 9687.55 10752.044 C 9665.318 10704.095 9634.226 10795.752 9687.55 10752.044 z M 9801.981 10782.339 C 9820.92 10629.494 9933.817 10766.92 9801.981 10782.339 z M 10235.667 10781.718 C 10184.197 10689.316 10334.496 10683.135 10349.073 10734.758 C 10355.569 10773.177 10398.267 10703.352 10413.914 10721.174 C 10431.542 10729.156 10452.831 10815.223 10494.7295 10719.248 C 10481.204 10834.501 10585.016 10635.184 10530.733 10770.687 C 10432.518 10798.568 10333.01 10762.329 10235.667 10781.718 z M 10286.959 10762.014 C 10329.428 10688.015 10218.008 10764.297 10286.959 10762.014 z M 8780.466 10778.312 C 8799.826 10772.598 8786.593 10775.085 8780.466 10778.312 z M 9725.26 10777.93 C 9717.859 10643.532 9887.1875 10741.962 9725.26 10777.93 z M 9892.762 10779.627 C 9895.133 10668.016 9950.378 10764.276 9892.762 10779.627 L 9892.762 10779.627 z M 9947.494 10780.128 C 9903.939 10718.563 10036.525 10702.782 9958.572 10762.031 C 10018.969 10760.99 9980.876 10788.597 9947.494 10780.128 z M 10579.53 10759.469 C 10558.04 10667.117 10690.189 10722.871 10581.845 10783.252 L 10578.416 10777.492 L 10579.53 10759.469 L 10579.53 10759.469 z M 10646.479 10766.2295 C 10658.177 10680.812 10802.096 10716.579 10697.411 10763.194 C 10677.1045 10726.836 10659.844 10792.885 10646.479 10766.2295 z M 13945.076 10765.152 C 13865.393 10695.583 14035.966 10596.408 14000.049 10742.79 C 13991.126 10760.51 13966.415 10785.23 13945.076 10765.152 z M 13972.754 10693.296 C 13949.2705 10696.305 13963.869 10693.325 13972.754 10693.296 z M 13027.511 10762.066 C 13000.613 10727.8 13039.061 10604.564 13101.743 10668.428 C 13062.103 10690.845 13082.364 10765.283 13027.511 10762.066 z M 13563.218 10755.916 C 13501.816 10599.558 13714.601 10697.56 13613.741 10743.41 C 13597.42 10713.106 13585.247 10782.318 13563.218 10755.916 z M 13865.726 10757.419 C 13797.8955 10682.527 13907.289 10600.819 13886.269 10730.467 C 13887.26 10737.932 13881.891 10775.411 13865.726 10757.419 z M 14034.307 10751.267 C 14062.041 10718.57 14064.566 10729.731 14038.357 10664.92 C 14133.679 10607.018 14109.701 10808.656 14034.307 10751.267 z M 14164.464 10745.945 C 14045.611 10647.627 14316.701 10653.801 14178.144 10761.468 L 14164.464 10745.945 L 14164.464 10745.945 z M 10180.242 10751.961 C 10132.198 10716.28 10245.794 10751.293 10180.242 10751.961 z M 13117.798 10750.791 C 13098.518 10584.062 13277.194 10726.667 13189.299 10738.041 C 13161.586 10701.965 13142.454 10750.512 13117.798 10750.791 z M 13175.385 10692.4 C 13161.665 10673.137 13161.668 10711.663 13175.385 10692.4 z M 13382.16 10744.239 C 13372.379 10654.836 13392.146 10682.129 13419.002 10727.63 C 13486.369 10574.78 13471.439 10823.159 13382.16 10744.239 z M 13258.734 10740.431 C 13226.719 10625.994 13326.752 10707.829 13344.439 10688.183 C 13363.781 10797.565 13275.426 10695.034 13258.734 10740.431 L 13258.734 10740.431 z M 13683.376 10742.972 C 13607.144 10645.181 13814.612 10643.012 13703.235 10736.697 C 13707.242 10753.121 13684.787 10755.649 13683.376 10742.972 z M 1440.1924 10740.411 C 1481.1451 10711.495 1684.4691 10704.329 1515.4161 10737.07 C 1490.222 10733.771 1465.069 10749.735 1440.1924 10740.411 z M 13477.001 10739.503 C 13468.038 10583.125 13595.317 10750.084 13495.37 10739.5205 L 13484.361 10742.579 L 13477.001 10739.503 L 13477.001 10739.503 z M 1398.7733 10731.798 C 1428.343 10723.082 1404.1388 10741.199 1398.7733 10731.798 z M 696.2668 10711.787 C 555.3686 10655.327 414.34927 10684.6875 276.7832 10630.193 C 224.94952 10566.859 25.429043 10578.027 193.41196 10557.752 C 296.32657 10683.87 457.66867 10628.3955 584.4376 10672.337 C 737.36914 10717.735 886.89087 10655.974 1042.4896 10695.183 C 1173.1624 10635.606 1308.4489 10648.938 1436.197 10582.472 C 1587.7064 10589.016 1704.4012 10482.744 1832.9872 10413.04 C 1968.1287 10344.596 2067.1128 10289.953 2210.3918 10224.382 C 2287.33 10119.168 2470.0146 10178.921 2547.5427 10048.968 C 2667.7646 10020.534 2786.3213 9937.916 2891.4207 9884.964 C 3044.284 9895.696 3100.6516 9753.909 3247.3157 9731.113 C 3258.4624 9675.277 3374.3364 9626.29 3308.6929 9581.387 C 3239.24 9740.663 3058.034 9758.758 2920.281 9827.516 C 2637.1108 9958.6455 2360.223 10104.385 2064.8706 10208.491 C 1842.4128 10345.665 1619.2849 10490.594 1365.2144 10563.386 C 1211.1511 10631.296 1042.829 10606.766 880.9598 10632.592 C 613.0508 10643.204 342.9829 10594.601 91.272285 10504.469 C -14.269155 10506.716 -37.13658 10234.066 69.82374 10373.727 C 196.84117 10473.509 367.31406 10501.953 525.2588 10522.858 C 708.4816 10528.115 890.20056 10558.741 1072.5778 10528.248 C 1221.7251 10521.235 1371.6243 10472.998 1504.6648 10408.547 C 1650.0355 10332.319 1806.6532 10286.352 1935.8204 10181.041 C 2088.3494 10100.372 2241.3916 10027.131 2399.4016 9957.135 C 2553.4402 9879.883 2714.2468 9813.067 2875.4644 9750.871 C 3015.4707 9677.644 3211.5767 9645.462 3260.5073 9471.051 C 3323.0984 9312.675 3346.4316 9139.6 3424.9712 8985.738 C 3479.8835 8835.281 3547.4836 8673.189 3523.4778 8510.564 C 3417.982 8378.966 3355.5317 8206.173 3494.908 8068.6436 C 3624.2837 7934.3467 3645.896 7740.1396 3739.5786 7583.6846 C 3667.684 7464.1914 3516.599 7392.154 3383.1958 7317.8086 C 3015.9978 7115.92 2610.271 6995.798 2198.2612 6929.7217 C 1960.529 6881.591 1718.7047 6864.7256 1476.2357 6871.6875 C 1323.6433 6836.369 1213.8325 6900.9507 1214.5511 7064.1763 C 1082.0289 7535.926 1054.9426 8031.3896 1102.3352 8517.761 C 1103.2496 8670.403 1160.0309 8833.564 1154.7966 8975.023 C 1060.7633 8523.645 1049.1375 8055.284 1096.6538 7596.894 C 1126.7896 7355.689 1186.8646 7120.282 1249.1449 6885.989 C 1103.343 6855.1426 922.2547 6882.847 763.6807 6875.753 C 657.59283 6864.072 356.32352 6908.3696 354.91272 6854.6445 C 657.73944 6839.5073 961.57684 6852.522 1264.2897 6836.204 C 1189.5386 6769.8525 967.9615 6828.9307 838.28436 6811.6562 C 669.84686 6810.8003 500.43253 6820.2715 332.66278 6814.7295 C 397.59198 6750.372 635.4346 6801.7407 758.7002 6781.6396 C 934.6754 6775.604 1113.6428 6785.8877 1287.8047 6769.0127 C 1166.5613 6715.0674 953.33545 6766.8276 798.9903 6751.059 C 642.79767 6739.269 453.2243 6778.8296 316.5056 6730.968 C 642.59155 6707.935 972.1834 6727.047 1299.1178 6709.257 C 1282.1627 6648.7383 1027.5243 6696.973 924.6611 6681.5415 C 724.8768 6683.0254 525.0947 6692.7466 325.29828 6688.082 C 405.06265 6628.9834 621.9844 6673.124 753.10565 6656.2485 C 945.9013 6648.467 1146.594 6662.161 1334.7638 6639.6313 C 1158.1959 6615.3247 969.98676 6640.159 789.1766 6632.5894 C 632.82855 6621.6123 439.87784 6655.4927 303.95612 6614.723 C 653.6212 6592.0146 1006.04034 6616.4873 1356.1244 6597.0537 C 1569.8234 6612.3306 1795.2699 6560.6226 2004.5541 6501.742 C 2664.505 6312.2866 3258.8933 5857.455 3560.2134 5233.5693 C 3797.4072 4757.198 3927.7695 4221.201 3890.3406 3687.9126 C 3872.4128 3557.418 3939.1978 3350.2434 3863.5547 3263.0994 C 3627.5715 3260.6414 3391.045 3257.238 3155.3079 3267.0828 C 3130.3208 3466.1804 3168.8362 3674.139 3140.6252 3873.0984 C 2997.016 3913.7036 2735.1401 3813.1199 2796.8708 4057.5754 C 2544.6846 4067.5107 2291.4028 4067.0654 2039.2642 4056.0134 C 2028.2231 3797.2495 2043.3906 3537.339 2026.689 3279.0706 C 1640.5088 3274.2065 1301.8802 3500.6772 1004.9063 3724.3801 C 669.49396 3961.7993 341.4106 4208.6445 6.7361035 4447.257 C 53.73501 4321.5156 241.18036 4265.8286 339.15726 4163.6646 C 677.44183 3929.9102 1001.7109 3676.9204 1340.5475 3444.39 C 1586.745 3313.841 1858.6235 3214.2517 2141.8125 3233.4229 C 2724.825 3226.2112 3307.9915 3231.2197 3890.9392 3221.1482 C 3865.4915 3099.8477 3622.2112 3192.85 3508.6238 3163.4578 C 2977.8147 3167.741 2446.315 3158.7415 1915.9707 3178.1409 C 1445.786 3232.615 1094.5153 3577.1956 718.19196 3828.4863 C 478.2462 4000.0688 243.1701 4178.7104 4.0509477 4351.1953 C 44.945778 4238.487 196.34056 4194.2812 282.3885 4109.8936 C 610.27625 3872.3865 938.2211 3634.633 1268.5637 3400.605 C 1531.2184 3229.822 1840.9385 3119.1921 2157.8413 3137.9265 C 2735.4058 3130.2986 3313.3865 3138.2256 3890.6997 3124.1172 C 3913.6858 2706.5073 3939.8499 2286.5903 4012.0413 1874.4531 C 4054.7886 1968.2861 3977.5332 2159.3352 3981.8838 2288.6929 C 3950.8372 2565.8252 3919.0693 2845.6606 3930.0818 3124.6985 C 4895.658 3133.154 5861.707 3119.6294 6827.1333 3121.5938 C 6919.1035 3101.069 7181.7676 3102.979 7162.1646 3003.896 C 7079.847 2890.0427 7084.326 2945.1875 7035.195 3002.122 C 6945.5015 2992.8113 6813.414 3017.0798 6753.8506 2983.5046 C 6848.788 2950.8352 7072.1797 3040.1199 7037.7485 2871.7517 C 7000.851 2820.957 6950.368 2804.655 6889.2427 2815.3723 C 6818.2974 2826.776 6688.8916 2796.7651 6838.075 2794.0444 C 7077.7705 2815.0315 6731.754 2618.3994 6680.362 2553.3884 C 6586.187 2438.7532 6633.6587 2680.4026 6497.039 2605.6992 C 6434.4927 2612.149 6199.578 2597.6694 6389.1265 2584.275 C 6486.903 2603.8513 6672.812 2577.8032 6557.74 2453.9763 C 6503.0356 2365.3694 6343.411 2420.2256 6307.182 2379.264 C 6442.579 2396.0786 6434.4355 2344.3926 6328.6616 2291.8477 C 6220.5684 2190.2498 6084.8774 2181.8442 5943.1113 2191.3542 C 5844.0 2203.5354 5823.281 2158.6033 5938.929 2167.3499 C 6013.449 2171.4194 6194.7495 2170.6172 6025.4365 2104.164 C 5916.543 2062.61 5784.92 1913.1882 5683.9146 1985.7726 C 5581.4624 1981.0741 5471.972 1996.9181 5374.673 1974.1938 C 5453.0864 1925.5833 5673.652 2017.3032 5683.6187 1927.6818 C 5145.259 1660.1543 4552.565 1503.6595 3954.3936 1450.747 C 3180.3967 1379.8223 2393.532 1506.9463 1672.2117 1792.9297 C 1537.2406 1823.9028 1806.9673 1727.9395 1836.4325 1717.6147 C 2814.409 1355.9368 3907.7832 1327.4926 4908.3384 1614.852 C 5176.028 1683.6193 5432.4077 1797.606 5685.2563 1901.142 C 5708.916 1735.8431 5720.082 2036.0222 5843.3613 1964.75 C 5968.0815 1954.2587 6167.8105 2004.7988 6158.895 1856.9844 C 6247.873 2067.5667 5928.6304 1948.5874 5879.7246 2004.8872 C 5974.6675 2054.5657 6115.1445 2159.3052 6166.382 2117.5608 C 6191.528 2241.8264 6370.7964 2278.0364 6461.119 2365.2964 C 6547.9126 2408.1746 6599.317 2339.952 6604.0713 2277.205 C 6670.3237 2382.503 6542.949 2394.0337 6532.8184 2418.2156 C 6651.784 2525.3013 6774.145 2627.257 6943.708 2580.0923 C 7063.972 2644.3567 7009.307 2445.9915 7056.9756 2475.3486 C 7127.4785 2677.1938 6868.832 2573.1294 6787.5547 2619.337 C 6869.0537 2699.7422 7045.4673 2900.627 7050.328 2684.1152 C 7102.8506 2799.4407 6955.244 2833.761 7094.994 2911.9397 C 7207.0747 3122.126 7390.523 2925.8933 7532.98 2856.51 C 8338.289 2383.7993 9150.286 1927.72 9951.755 1445.3398 C 10164.89 1323.8282 10373.809 1196.1255 10590.549 1081.0302 C 11026.492 920.11053 11489.784 843.7572 11953.828 836.229 C 12169.26 828.0165 12386.45 840.61523 12601.119 828.9293 C 13132.285 728.95074 13590.4375 405.729 13958.279 21.927763 C 14102.601 -48.422024 13872.52 141.68092 13847.072 173.66116 C 13487.892 512.3195 13049.434 797.44324 12552.18 867.6248 C 11903.455 850.21674 11236.559 869.10345 10623.763 1105.5372 C 10329.324 1246.6515 10055.649 1428.9749 9771.375 1590.0476 C 9273.629 1881.8931 8778.472 2173.79 8278.42 2462.0847 C 7956.095 2644.0222 7637.6055 2833.49 7319.3257 3021.502 C 7165.2764 3080.9475 7335.8467 3121.5552 7395.242 3040.7256 C 7590.9434 2950.4414 7770.9233 2824.9202 7961.6206 2722.6711 C 8660.6 2316.794 9363.469 1917.2026 10056.65 1500.7449 C 10327.71 1341.0215 10605.973 1189.69 10910.422 1103.5546 C 11431.561 940.97107 11982.171 931.49146 12523.323 934.7487 C 12890.204 905.2594 13229.285 727.8072 13528.172 521.74524 C 13730.017 362.5049 13934.759 200.47629 14101.741 5.008072 C 14218.424 -8.704854 14007.692 149.27565 13981.075 184.43076 C 13615.7 524.90295 13194.858 830.86456 12700.225 945.48004 C 12546.991 997.7705 12375.626 948.02264 12215.226 966.03937 C 11803.375 962.75995 11389.75 999.26654 10992.692 1113.1145 C 10704.161 1191.1276 10427.882 1310.9883 10174.174 1470.5049 C 9396.961 1929.0199 8617.059 2382.8232 7834.9907 2833.375 C 7663.0225 2938.3303 7481.2344 3030.4226 7311.913 3137.335 C 7481.7285 3362.014 7660.458 3582.116 7806.5737 3824.1548 C 7856.1685 3804.993 8093.2334 3856.1978 8015.9224 3807.1863 C 7921.231 3597.0146 8295.468 3667.9927 8145.1587 3819.2834 C 8034.8477 3852.9934 8267.44 3963.0452 8325.927 3990.865 C 8454.811 3973.5452 8577.419 3940.4634 8696.51 3999.705 C 8792.931 3861.5251 8840.665 3688.094 8954.508 3563.5518 C 9082.647 3444.7588 9025.814 3266.0093 9060.641 3114.2449 C 9035.99 2944.544 9085.843 2781.6545 9186.471 2641.8435 C 9270.591 2483.1433 9444.121 2407.7168 9551.73 2267.9097 C 9660.789 2130.7888 9839.842 2065.6335 10004.427 2032.2373 C 10173.151 2008.8344 10339.784 1906.0167 10511.962 1971.5067 C 10685.161 1990.8623 10878.265 2039.8176 11036.9 1941.4974 C 11219.469 1835.7147 11313.19 2059.94 11356.071 2199.9893 C 11484.611 2325.3174 11577.244 2478.2236 11658.608 2643.1956 C 11774.94 2780.576 11884.963 2931.5283 12043.608 3023.1282 C 12184.156 3105.382 12363.905 3095.4639 12509.356 3182.7263 C 12673.663 3268.8184 12800.891 3083.361 12942.245 3100.8562 C 13105.971 3154.077 13266.287 3231.352 13440.947 3238.1028 C 13624.241 3259.6667 13793.471 3161.2627 13968.663 3123.7595 C 14142.404 3070.054 14362.475 3160.9543 14503.389 3014.304 C 14664.659 2852.3499 14359.391 2748.4658 14388.032 2587.9011 C 14394.201 2428.8008 14462.135 2257.8918 14352.824 2114.6152 C 14235.065 2007.6326 14167.272 1832.4421 14301.796 1706.8834 C 14430.352 1621.896 14557.895 1429.5947 14393.833 1307.6277 C 14263.154 1211.1127 14191.457 1029.2834 14241.653 870.8094 C 14263.476 727.30133 14322.765 595.85144 14373.202 461.14896 C 14404.654 275.25934 14582.074 192.70453 14702.451 67.80432 C 14771.722 10.880714 14850.442 -8.742501 14936.891 3.4811947 C 15070.384 -6.856009 14811.536 95.817184 14779.104 133.97508 C 14660.336 231.16522 14527.858 341.89044 14466.469 485.01782 C 14385.557 673.9814 14293.752 881.01184 14344.672 1090.0457 C 14430.84 1222.0272 14619.338 1328.2966 14569.465 1514.5067 C 14538.808 1648.8645 14431.229 1745.2452 14337.879 1840.8115 C 14324.712 2001.9077 14501.348 2098.8293 14501.064 2254.4597 C 14533.308 2427.8325 14403.11 2635.8794 14583.293 2766.0806 C 14708.513 2900.2278 14611.108 3094.9849 14459.326 3155.8484 C 14255.611 3218.9514 14034.669 3192.993 13833.319 3270.2295 C 13638.345 3350.0908 13414.74 3376.7568 13214.355 3301.7437 C 13066.257 3233.4612 12913.665 3168.7446 12772.783 3275.6357 C 12613.677 3326.3618 12450.434 3266.63 12304.2705 3206.265 C 12141.033 3187.479 11985.463 3130.0042 11870.47 3005.642 C 11756.742 2887.3184 11636.673 2786.7012 11550.253 2647.1719 C 11493.479 2493.639 11390.153 2383.7437 11282.124 2272.6223 C 11240.774 2140.7522 11155.222 1910.4098 10990.673 2062.1035 C 10802.257 2108.3474 10607.01 2086.3098 10419.24 2052.2349 C 10245.573 2052.8574 10084.22 2115.1848 9917.453 2155.5684 C 9735.86 2188.7422 9601.85 2320.843 9485.477 2454.0688 C 9347.401 2570.462 9214.715 2707.444 9172.733 2889.2356 C 9149.102 3047.8335 9160.373 3215.3596 9135.624 3379.802 C 9147.8545 3550.8667 8982.031 3645.7268 8931.066 3792.6174 C 8894.293 3875.9478 8796.983 4006.2083 8968.397 3939.7217 C 9071.3 3866.3716 9172.775 3694.449 9184.851 3562.246 C 9278.499 3431.7957 9269.33 3243.6343 9268.521 3110.208 C 9404.662 3003.7312 9215.953 2817.2957 9415.346 2745.928 C 9538.645 2659.9075 9579.861 2451.2427 9694.229 2405.3086 C 9792.799 2312.4414 9876.767 2242.9653 10020.654 2232.555 C 10192.462 2203.049 10366.738 2142.162 10543.212 2161.1204 C 10729.368 2144.646 10944.853 2195.7295 11100.367 2063.502 C 11142.179 2170.8845 11197.821 2315.2769 11298.147 2401.2744 C 11378.252 2483.2778 11438.002 2619.3643 11480.705 2745.102 C 11430.667 2637.575 11353.597 2507.7898 11299.859 2424.7424 C 11186.871 2362.197 11140.434 2167.074 11071.577 2113.8018 C 10910.049 2216.0024 10714.27 2159.1995 10539.092 2179.402 C 10382.228 2150.0334 10233.315 2241.665 10082.447 2222.1865 C 9911.674 2260.2268 9788.68 2329.961 9668.471 2453.8665 C 9567.461 2576.595 9482.527 2732.981 9348.502 2831.0076 C 9314.325 2929.8477 9403.62 3040.5122 9287.778 3127.1167 C 9290.515 3206.3997 9330.458 3303.3423 9279.326 3380.498 C 9229.495 3541.3655 9191.25 3715.6624 9073.104 3842.6848 C 8945.72 3961.5176 9350.191 3928.9165 9232.443 3871.7595 C 9122.3545 3771.6094 9387.798 3858.53 9381.912 3727.5703 C 9389.272 3556.4966 9496.066 3421.4124 9502.661 3253.3103 C 9505.874 3111.2844 9497.136 2989.3894 9594.865 2884.363 C 9716.18 2770.4053 9750.627 2573.106 9906.016 2511.4915 C 10069.726 2452.4119 10192.411 2334.0405 10384.559 2364.961 C 10470.891 2342.646 10552.835 2307.506 10643.714 2325.4224 C 10765.874 2331.1929 10931.135 2248.1917 11025.47 2270.3696 C 11037.579 2418.4258 11128.573 2546.5881 11247.743 2633.1042 C 11174.976 2751.5886 11366.964 2803.2932 11389.057 2906.1802 C 11480.605 2978.3738 11531.006 3101.0168 11634.345 3164.9766 C 11739.426 3237.3716 11847.998 3327.5183 11968.614 3385.4775 C 12132.933 3470.717 12321.91 3469.6128 12499.788 3485.4568 C 12669.466 3530.041 12846.199 3518.4495 13018.587 3541.0188 C 13185.859 3544.3398 13358.961 3539.1704 13519.557 3590.871 C 13660.939 3522.6252 13815.462 3566.3967 13967.385 3531.8489 C 14126.266 3497.9307 14269.601 3412.4497 14440.164 3431.7468 C 14632.216 3419.148 14722.735 3273.288 14853.709 3160.2217 C 14935.4 3038.989 14893.187 2858.9258 14839.863 2726.7754 C 14806.8 2579.9497 14915.413 2854.3013 14899.516 2912.563 C 14980.987 3098.6794 14828.153 3201.2297 14724.585 3325.7654 C 14597.056 3459.7551 14387.609 3453.5168 14213.508 3472.069 C 14066.716 3551.2983 13900.604 3574.8423 13734.434 3572.8655 C 13606.937 3572.1296 13486.15 3640.9307 13357.73 3574.6338 C 13099.538 3566.994 12840.097 3561.804 12583.85 3525.6074 C 12415.946 3482.9329 12243.015 3504.3987 12077.3125 3446.8308 C 11911.78 3420.0588 11812.572 3294.223 11669.45 3226.6677 C 11538.749 3126.2358 11453.218 2986.768 11342.16 2872.847 C 11304.765 2782.1257 11173.543 2729.5308 11222.086 2619.046 C 11081.984 2568.4348 11047.04 2373.425 10980.683 2294.7488 C 10806.824 2345.4656 10624.181 2333.9365 10450.478 2374.9075 C 10309.516 2420.5078 10130.529 2361.776 10030.596 2492.443 C 9834.23 2491.4873 9788.938 2669.2007 9683.263 2792.1472 C 9605.1455 2935.6338 9476.167 3028.513 9527.143 3204.7227 C 9533.782 3379.9836 9414.618 3514.1396 9413.097 3686.095 C 9421.742 3786.0073 9216.959 3844.2854 9390.322 3876.3398 C 9463.31 3897.9336 9633.081 3958.6487 9466.477 3991.6094 C 9337.741 4014.3591 9458.616 4182.7373 9377.869 4271.7007 C 9401.122 4394.297 9335.163 4504.134 9377.533 4620.6865 C 9326.26 4772.185 9329.816 4968.5713 9209.892 5100.8276 C 9212.967 5234.2446 9079.991 5401.449 9183.108 5510.963 C 9055.573 5446.909 9187.046 5254.1724 9182.7295 5137.3955 C 9297.371 5007.0522 9273.425 4833.68 9354.563 4691.59 C 9361.749 4536.222 9341.699 4373.618 9378.137 4217.1396 C 9417.856 4125.078 9397.948 3966.9717 9267.154 4069.0957 C 9197.796 4123.376 9247.996 4269.9795 9191.148 4356.3154 C 9246.655 4533.1626 9167.225 4710.54 9115.628 4875.149 C 9031.787 5019.057 8921.208 5192.97 8964.182 5361.0015 C 9036.84 5469.552 8864.083 5704.1567 8957.243 5739.942 C 8995.883 5710.843 9011.595 5778.8237 9052.109 5723.244 C 9060.776 5781.406 8994.516 5866.2095 8963.259 5780.541 C 8844.783 5893.6445 9115.978 5904.7383 9057.089 5794.1353 C 9078.371 5622.4507 9226.657 5829.2363 9136.825 5814.226 C 9057.864 5751.9263 9069.041 5929.363 9170.7 5866.001 C 9332.668 5865.9033 9495.894 5877.059 9657.126 5864.06 C 9679.662 5819.9814 9719.919 5560.822 9740.584 5646.5396 C 9717.294 5742.181 9625.324 5947.914 9807.221 5841.72 C 9884.876 5839.3354 10041.889 5719.9907 10076.846 5803.014 C 9994.376 5828.5234 9871.259 5879.771 10034.9795 5864.553 C 10093.121 5869.9673 10394.2295 5839.2964 10267.753 5920.025 C 10174.908 5940.5703 9987.348 5903.1045 9943.74 5951.029 C 10036.639 5953.163 10144.954 6086.657 9990.025 6026.242 C 9868.748 5991.8325 9633.3545 5828.9233 9634.839 6062.6064 C 9665.121 6148.279 9518.386 6250.176 9577.902 6087.8433 C 9654.675 6027.1646 9659.968 5871.6943 9513.401 5935.166 C 9314.423 5932.4346 9117.231 5946.6973 8920.456 5940.0737 C 8870.526 5979.048 8965.166 5989.0166 8934.133 6053.7207 C 8871.624 6156.4062 8923.461 5887.9893 8824.514 5946.979 C 8739.645 6062.7744 8519.938 6119.5054 8606.242 6300.1646 C 8636.928 6472.258 8496.342 6614.2266 8414.836 6754.929 C 8373.318 6908.2188 8285.262 7058.37 8161.171 7161.1934 C 8002.5986 7297.156 7798.8384 7386.715 7686.255 7571.6763 C 7595.9077 7711.7603 7517.437 7861.0464 7434.5625 8005.3784 C 7346.722 8040.7617 7292.2646 8099.2607 7424.8535 8108.696 C 7339.7617 8122.353 7138.668 8102.0684 7074.314 7972.0713 C 6982.4653 7899.0493 6940.837 7725.1743 6793.7236 7817.01 C 6776.9395 7758.9 6746.724 7852.749 6713.3477 7804.901 C 6721.5513 7904.1064 6629.4014 7793.177 6612.7656 7864.679 C 6503.3965 7883.4043 6619.4854 7784.4233 6675.8267 7793.685 C 6806.3843 7733.7183 6943.511 7683.246 6995.3125 7852.094 C 7046.0757 7954.089 7228.8047 8118.952 7297.8105 8060.8735 C 7143.712 8013.3374 7076.939 7864.9795 7005.7407 7737.2466 C 7020.3936 7621.1885 6940.043 7459.0996 6898.013 7329.572 C 6853.665 7236.1255 6810.287 7012.326 6684.265 7035.9067 C 6567.088 7073.7876 6422.7993 7254.5356 6310.6733 7182.019 C 6359.561 7072.178 6525.9243 7047.36 6618.43 6968.032 C 6596.504 6855.677 6413.4717 7058.332 6347.5195 7109.342 C 6277.1387 7165.458 6122.354 7383.191 6310.0444 7256.976 C 6355.891 7324.1606 6142.715 7403.551 6071.7773 7435.9424 C 6090.3403 7358.98 6058.277 7180.6997 6127.642 7160.6787 C 6127.5225 7254.32 6140.178 7308.7837 6193.573 7197.8975 C 6291.425 7068.926 6411.9688 6959.007 6534.111 6853.572 C 6406.22 6766.516 6307.2466 6650.01 6229.3574 6517.381 C 6206.8667 6451.9067 6064.909 6342.9985 6155.7114 6480.84 C 6180.9263 6580.908 6428.668 6769.015 6256.8276 6816.426 C 6140.8145 6701.0605 6096.5415 6519.594 5982.174 6400.3145 C 5905.5806 6443.047 6097.5244 6627.87 6092.477 6727.0376 C 6123.426 6789.38 6090.4995 6981.1978 6183.864 6843.9136 C 6193.667 6907.1816 6143.6357 7097.3735 6085.139 7098.61 C 6039.4497 7011.7217 5933.696 6809.4126 6063.178 6893.98 C 6079.6943 6758.924 5928.2744 6935.263 5918.849 6796.8423 C 5834.049 6677.3696 5780.4077 6524.688 5682.492 6421.4243 C 5502.5728 6403.1753 5319.459 6412.418 5138.014 6415.1504 C 5094.46 6498.0166 5376.0576 6544.431 5207.1445 6587.9546 C 5113.5537 6550.7515 5036.5566 6487.4854 5021.0024 6414.729 C 4857.1763 6394.7617 4668.081 6338.94 4523.161 6449.206 C 4590.9624 6552.663 4787.04 6605.257 4899.816 6691.5557 C 5174.2773 6849.9995 5458.018 6994.1274 5725.551 7164.5845 C 5678.3477 7325.543 5486.2974 7088.7534 5378.943 7066.5254 C 5073.791 6895.4067 4771.043 6716.558 4462.5 6553.5566 C 4275.6724 6722.883 4594.743 6766.664 4702.346 6859.206 C 5000.3594 7030.376 5301.3696 7195.727 5598.0703 7368.285 C 5584.91 7546.378 5362.2583 7311.5522 5266.8525 7285.753 C 4955.0244 7113.291 4647.3647 6931.7437 4333.6167 6763.4043 C 4212.4814 6877.9307 4145.7583 7050.635 4048.021 7189.258 C 4083.1694 7269.5273 3955.3054 7290.1714 3945.5112 7410.4175 C 4003.4526 7437.4814 4015.7935 7494.893 3939.8323 7433.125 C 3811.083 7600.04 4107.3887 7635.2017 4202.877 7720.262 C 4429.7153 7852.1846 4660.578 7978.7153 4885.382 8113.806 C 4893.3105 8292.263 4669.8765 8082.1797 4584.327 8051.5684 C 4338.1665 7915.5503 4094.959 7769.9717 3848.6848 7637.1655 C 3739.4343 7749.8037 3711.9187 7923.088 3636.245 8061.3545 C 3562.2686 8163.927 3428.4702 8266.753 3564.9563 8383.419 C 3687.474 8531.915 3595.5996 8733.362 3549.104 8893.625 C 3470.1333 9093.685 3398.76 9297.647 3354.4348 9508.323 C 3468.2058 9442.324 3393.2266 9306.128 3493.27 9231.882 C 3490.2886 9082.449 3628.8218 8975.471 3601.351 8826.349 C 3698.5566 8749.281 3547.6555 8892.901 3611.3894 8947.004 C 3537.0154 9078.503 3510.4226 9238.45 3456.4 9363.434 C 3407.6387 9490.131 3340.3232 9609.112 3280.796 9731.073 C 3143.216 9811.055 3005.1753 9909.456 2843.9497 9920.234 C 2730.0562 10040.621 2554.9292 10044.605 2428.7825 10146.08 C 2265.4963 10165.962 2162.0369 10297.715 2000.091 10334.46 C 1907.2761 10420.292 1759.2587 10445.616 1671.6025 10542.735 C 1549.9775 10585.904 1420.4854 10594.503 1305.6056 10658.128 C 1146.4622 10674.843 994.5765 10741.469 829.76886 10690.535 C 786.942 10701.183 741.0741 10721.7705 696.2668 10711.787 z M 4857.208 8148.982 C 4755.1187 8052.779 4593.814 7992.981 4469.0923 7910.8955 C 4269.2446 7806.024 4080.2122 7677.0054 3876.8533 7581.8296 C 3936.3188 7686.99 4141.813 7742.3965 4256.6797 7826.8623 C 4452.3726 7938.171 4646.1406 8053.672 4845.713 8157.9453 L 4857.208 8148.982 L 4857.208 8148.982 z M 7365.043 7953.7104 C 7430.417 7795.9204 7518.694 7649.4146 7608.5156 7503.803 C 7698.9585 7367.248 7848.0757 7288.721 7969.914 7184.022 C 8115.0723 7105.1826 8270.832 6964.4473 8280.759 6795.3994 C 8365.919 6661.264 8440.082 6526.564 8505.628 6385.8037 C 8487.671 6246.0127 8435.605 6078.585 8606.428 5991.3804 C 8785.552 5919.5654 8519.243 5936.6074 8480.827 5989.0913 C 8315.55 6056.62 8327.248 5741.613 8490.889 5825.956 C 8519.284 5888.7363 8776.289 5936.5103 8739.88 5801.412 C 8712.548 5643.974 8721.656 5489.4375 8727.225 5331.546 C 8704.979 5164.0674 8720.72 4983.9443 8852.04 4862.333 C 8937.999 4715.564 8963.14 4532.9995 8947.003 4363.553 C 8997.049 4246.7656 9016.204 4126.5283 8849.867 4141.081 C 8689.746 4085.264 8538.109 3940.1409 8353.559 4030.382 C 8233.22 4060.243 8064.639 3766.829 8057.957 4004.7117 C 8012.928 4152.7637 8029.842 4300.442 8113.097 4431.1035 C 8136.932 4532.8926 8362.512 4520.593 8327.83 4392.0684 C 8402.471 4482.415 8297.319 4567.473 8185.8916 4529.4873 C 8086.332 4583.2764 8315.503 4797.748 8319.284 4619.2407 C 8386.015 4590.519 8346.939 4789.859 8249.132 4719.9146 C 8201.827 4754.533 8323.885 5002.3403 8323.053 4816.8457 C 8382.346 4783.6206 8339.695 4942.7417 8300.272 4947.756 C 8379.174 5062.251 8355.536 5237.8667 8407.353 5381.9834 C 8435.439 5449.4204 8448.534 5706.2427 8412.448 5504.1934 C 8399.544 5453.723 8366.786 5148.455 8341.425 5319.9805 C 8265.922 5318.2456 8086.9297 5348.401 8066.9746 5299.751 C 8196.403 5323.389 8421.054 5289.879 8314.768 5135.8403 C 8250.175 5124.278 8050.495 5158.541 8065.3594 5106.41 C 8164.5244 5091.006 8393.639 5150.625 8290.4375 4979.0796 C 8308.863 4860.0635 7979.641 4966.529 8081.051 4893.2954 C 8178.1274 4898.002 8312.817 4907.0034 8227.601 4777.917 C 8251.16 4670.7275 7916.059 4739.3755 8081.6626 4683.516 C 8312.601 4738.744 8077.107 4396.2485 8006.224 4552.399 C 7982.2593 4960.56 8008.677 5370.069 7988.234 5778.222 C 7946.5063 6020.111 7791.061 6220.8945 7616.0225 6384.5674 C 7551.1387 6432.512 7896.8887 6346.0337 7711.9395 6429.113 C 7608.682 6431.6504 7466.9907 6524.5 7401.447 6515.711 C 7505.4688 6455.8535 7530.1606 6228.563 7627.7256 6226.708 C 7602.396 6291.263 7519.2705 6429.9146 7634.1475 6309.28 C 7835.0723 6120.2056 7981.0625 5856.8433 7964.232 5574.7275 C 7962.437 5128.11 7947.607 4680.783 7989.3267 4235.423 C 7932.624 4065.3442 7863.438 3822.1975 7639.671 3878.5935 C 7453.5415 3848.4785 7368.746 3671.2354 7208.902 3602.665 C 7065.2036 3490.9495 7380.1997 3602.5144 7388.4346 3680.767 C 7469.6416 3774.1877 7692.1094 3900.2905 7779.8677 3813.2095 C 7632.5186 3579.818 7475.0522 3350.6423 7287.847 3147.2437 C 7103.6904 3213.98 6909.58 3254.9736 6712.2407 3244.4343 C 5784.2544 3251.802 4856.022 3246.6682 3928.2024 3264.3035 C 3922.9475 3693.436 3972.8071 4125.5415 4081.768 4540.91 C 4114.89 4658.736 4150.6143 4896.0884 4281.1934 4705.429 C 4375.8286 4649.779 4531.673 4591.4336 4589.5874 4538.304 C 4523.019 4469.504 4863.849 4547.491 4853.3623 4407.21 C 4936.2324 4498.7515 5130.1885 4369.3003 5261.8784 4395.444 C 5525.7603 4377.3022 5787.2407 4423.068 6039.2666 4497.7266 C 6154.765 4551.64 6119.214 4434.747 6165.789 4402.3555 C 6146.025 4531.1514 6179.333 4577.787 6305.076 4619.272 C 6376.481 4669.456 6533.194 4732.8306 6590.176 4672.4463 C 6598.6895 4475.5576 6677.648 4800.3433 6518.5986 4725.858 C 6528.286 4782.897 6359.7993 4697.78 6288.146 4713.122 C 6312.2676 4675.8535 6444.7676 4697.2466 6324.842 4650.5044 C 6180.8657 4556.3145 6015.637 4516.6143 5844.7183 4531.4033 C 5774.2974 4487.109 6059.0747 4507.8926 5874.207 4474.5884 C 5783.8774 4440.4233 5697.613 4417.518 5697.911 4531.6353 C 5639.091 4522.3394 5418.001 4564.644 5447.0723 4505.4927 C 5518.452 4488.189 5630.2812 4517.847 5685.0146 4491.6787 C 5645.915 4360.6523 5424.506 4434.6245 5309.079 4414.1807 C 5171.5586 4438.2236 4939.2817 4397.2524 4871.107 4524.456 C 4731.193 4547.994 4517.6133 4537.354 4437.0566 4679.255 C 4418.398 4785.2793 4261.536 4696.4966 4207.2827 4790.652 C 4149.065 4903.13 4300.806 5059.245 4337.618 5181.5723 C 4461.0464 5433.21 4619.4097 5682.666 4852.4155 5846.2783 C 5001.477 5937.806 5175.9497 5984.348 5350.4336 5958.8564 C 5407.5923 5943.161 5618.5913 5965.278 5449.529 5981.2354 C 5059.016 6000.7725 4664.9478 5961.425 4277.922 6034.195 C 3740.1252 6125.194 3204.7764 6263.658 2710.1833 6497.172 C 2656.3389 6552.763 2929.5728 6412.002 3003.9011 6392.9854 C 3499.2695 6208.949 4019.3486 6096.2485 4543.947 6034.1895 C 4833.6353 5994.7407 5124.9233 6035.992 5415.2993 6023.8457 C 5598.4487 5957.445 5617.2705 6213.4663 5732.3765 6272.0713 C 5820.8574 6354.3643 5932.247 6290.959 6012.3223 6246.4863 C 6099.88 6337.9023 6265.1294 6319.572 6300.8735 6477.188 C 6416.7144 6585.2217 6479.9604 6759.2515 6638.326 6810.1157 C 6701.966 6845.4536 6768.8384 6982.04 6823.6694 6829.552 C 6879.2476 6726.181 6822.0483 6927.476 6900.0054 6830.949 C 6947.976 6795.5024 7208.3013 6624.2114 7090.96 6753.8447 C 7002.9917 6813.444 6839.774 6891.0537 6910.6846 6936.38 C 6668.1377 6925.1216 6967.9453 7110.0303 6952.569 7229.064 C 7038.7437 7431.206 7072.9517 7653.84 7180.73 7847.5312 C 7220.6147 7896.498 7294.2617 7999.5176 7365.043 7953.7104 z M 7168.054 7645.42 C 7115.3545 7513.369 7178.485 7390.891 7331.648 7443.856 C 7414.0967 7494.3413 7381.228 7728.5264 7226.827 7658.603 C 7207.6924 7656.3706 7181.0557 7664.1704 7168.054 7645.42 z M 7290.435 7615.6875 C 7281.126 7591.7954 7262.894 7640.779 7290.435 7615.6875 z M 7333.391 7586.156 C 7315.025 7523.4546 7314.7134 7646.434 7333.391 7586.156 z M 7282.7554 7571.3896 C 7308.5083 7420.495 7130.47 7617.946 7282.7554 7571.3896 z M 7333.391 7521.4053 C 7306.4062 7470.2983 7325.252 7580.0483 7333.391 7521.4053 z M 7305.84 7490.3535 C 7311.11 7446.4946 7233.5693 7507.3535 7305.84 7490.3535 z M 7239.449 7486.7812 C 7227.887 7456.655 7203.847 7505.5366 7239.449 7486.7812 z M 7183.3706 6975.331 C 7153.2744 6861.398 7135.8203 6651.8574 7196.272 6559.313 C 7318.8726 6531.725 7529.047 6567.591 7447.677 6738.3984 C 7639.358 6919.5728 7339.2007 7030.6777 7183.3706 6975.331 L 7183.3706 6975.331 z M 7413.115 6927.062 C 7625.6943 6788.1934 7164.3833 6675.8877 7206.671 6860.148 C 7176.8325 6983.614 7347.998 6918.951 7413.115 6927.062 z M 7394.531 6716.5054 C 7479.635 6615.0728 7340.447 6582.015 7264.784 6602.563 C 7159.952 6570.192 7191.684 6787.4756 7297.601 6728.096 C 7329.9097 6725.783 7364.4165 6731.9463 7394.531 6716.5054 z M 6725.78 6825.0317 C 6610.5107 6735.747 6903.965 6716.0273 6781.8447 6821.698 C 6766.3916 6826.4106 6736.192 6863.982 6725.78 6825.0317 z M 6839.959 6746.704 C 6764.27 6617.8584 6866.77 6720.945 6927.298 6654.5503 C 7025.201 6705.6016 6869.739 6803.8804 6839.959 6746.704 z M 6648.5977 6720.44 C 6662.685 6660.9297 6709.865 6699.8657 6633.8774 6661.1987 C 6649.203 6513.45 6809.72 6744.198 6648.5977 6720.44 z M 6994.5576 6682.7397 C 6891.844 6570.3735 7184.7036 6575.5073 7044.6943 6670.515 C 7030.056 6671.8843 7008.228 6706.9727 6994.5576 6682.7397 z M 6744.1274 6659.243 C 6663.915 6588.655 6810.9556 6496.5117 6773.2686 6601.9067 C 6782.6875 6639.1675 6861.8276 6623.215 6756.094 6669.8813 L 6748.326 6667.579 L 6744.1274 6659.243 L 6744.1274 6659.243 z M 6840.63 6605.3076 C 6742.596 6513.2314 6879.2666 6527.581 6889.8022 6505.707 C 6940.968 6417.2705 6910.2695 6639.0513 6840.63 6605.3076 z M 6944.9985 6548.95 C 6876.9463 6462.8047 6995.1367 6399.7305 6980.8394 6482.138 C 6945.9336 6540.239 7080.267 6470.6646 6975.245 6543.848 L 6955.097 6551.9966 L 6944.999 6548.95 L 6944.9985 6548.95 z M 7029.542 6484.07 C 6923.4155 6350.404 7183.713 6385.6826 7089.769 6456.86 C 7039.626 6414.9834 7062.434 6540.0767 7029.542 6484.07 z M 7059.5483 6420.4033 C 7031.6274 6390.6587 7032.4688 6454.6104 7059.5483 6420.4033 z M 6715.0464 6465.6 C 6614.6562 6332.3623 6573.348 6138.158 6410.5874 6064.9263 C 6327.936 6012.65 6043.58 6079.813 6061.5156 6020.2705 C 6364.234 6000.8604 6669.1455 6020.64 6973.3423 6010.709 C 7063.2827 5993.902 7320.381 6042.517 7299.891 5971.496 C 6859.797 5965.563 6418.403 5988.9385 5979.041 5977.062 C 6094.8003 5927.937 6308.2866 5964.544 6459.2554 5949.833 C 6741.561 5943.366 7025.383 5953.0913 7306.7188 5934.7583 C 7269.628 5764.3325 7209.2065 5619.921 7131.997 5461.934 C 7092.4214 5253.2915 6868.7217 5368.6597 6732.5615 5318.3164 C 6819.0444 5268.289 7145.6445 5373.569 6965.7085 5199.2896 C 6929.59 5099.3843 6820.186 5160.658 6745.117 5132.664 C 6756.109 5089.1606 6975.0396 5144.4033 6832.1284 5040.6084 C 6768.363 5008.2896 6614.7925 4746.879 6613.881 4925.697 C 6538.5366 4948.073 6218.2896 4914.9966 6452.9805 4899.0444 C 6575.7017 4944.532 6646.6406 4832.929 6533.898 4764.52 C 6656.397 4832.4346 6743.5137 4953.517 6908.0806 4896.096 C 7012.0156 4924.038 7034.4785 4869.7827 7055.33 4798.0635 C 7144.581 5008.229 6829.8496 4889.068 6771.177 4948.8623 C 6843.913 5005.181 6884.8955 5137.633 6994.644 5109.4233 C 7058.206 5122.3237 7041.1055 4901.8696 7064.9175 5070.3354 C 7089.049 5184.408 6863.4062 5101.5684 7002.796 5223.124 C 7035.6973 5308.116 7057.188 5101.8784 7065.7285 5241.9746 C 7071.211 5400.2456 7212.4893 5515.1235 7243.4243 5670.5083 C 7315.8486 5709.3696 7516.596 5739.0386 7484.822 5594.8354 C 7548.223 5674.4946 7462.487 5768.94 7353.6104 5723.562 C 7202.4277 5671.6274 7302.3335 5930.466 7363.013 5940.41 C 7437.2026 5932.623 7689.0347 5952.8516 7496.4434 5967.806 C 7404.414 5944.0293 7254.897 6007.389 7430.674 6005.825 C 7506.832 6053.9146 7247.312 6023.2896 7203.4727 6034.9385 C 6959.7876 6041.54 6715.1377 6036.1465 6472.0317 6047.085 C 6589.831 6161.542 6659.127 6319.2583 6738.224 6461.1167 C 6743.482 6479.3413 6719.1274 6480.648 6715.0464 6465.6 z M 7190.0225 6390.1035 C 7095.431 6280.0947 7335.15 6285.571 7245.148 6396.0137 C 7227.818 6404.092 7204.4707 6404.523 7190.0225 6390.1035 z M 7229.5605 6366.941 C 7222.3667 6272.904 7168.645 6402.9185 7229.5605 6366.941 z M 7281.9004 6340.436 C 7233.95 6254.314 7275.897 6271.5083 7319.2344 6324.826 C 7365.932 6292.367 7281.422 6170.435 7365.432 6290.2983 C 7390.333 6320.358 7295.9224 6380.103 7281.9004 6340.436 z M 5784.914 6276.191 C 5680.214 6180.395 5839.4966 6131.415 5851.4155 6254.767 C 5837.248 6268.7026 5803.6543 6310.668 5784.914 6276.191 z M 7406.2314 6263.259 C 7376.841 6201.944 7309.5327 6240.628 7415.262 6173.967 C 7473.5063 6116.917 7512.9556 6230.412 7556.439 6206.606 C 7501.587 6322.2314 7411.753 6099.0093 7423.737 6239.616 C 7463.3735 6265.585 7414.288 6297.952 7406.2314 6263.259 z M 8172.7627 6264.209 C 8153.8643 6162.979 8168.077 5978.8125 8127.989 5912.9473 C 8261.716 5756.104 8202.76 6085.856 8217.156 6167.1187 C 8205.3545 6221.7446 8285.239 6279.691 8172.7627 6264.209 z M 7562.45 6178.008 C 7468.9595 6135.4355 7600.747 6034.402 7589.093 6094.371 C 7598.617 6102.326 7559.8633 6190.3013 7631.2607 6141.4575 C 7665.14 6160.7656 7565.1147 6214.1646 7562.45 6178.008 z M 5857.2563 6163.8115 C 5904.835 6115.373 5974.9775 6025.4053 5977.1177 6154.8755 C 5940.442 6108.4517 5892.977 6189.3115 5857.2563 6163.8115 z M 5715.415 6153.197 C 5599.379 6062.7944 5762.4785 5988.32 5769.862 6125.525 C 5767.3022 6143.7896 5731.907 6158.968 5715.415 6153.197 z M 7673.5757 6096.817 C 7592.778 6075.6177 7649.0576 6004.4463 7703.8853 6020.5806 C 7660.519 6048.1323 7739.8423 6175.511 7673.5757 6096.817 z M 5827.636 6087.6875 C 5718.597 5973.2803 5994.875 6007.877 5904.736 6037.703 C 5844.506 5984.7065 5866.8457 6110.352 5827.636 6087.6875 z M 7754.6987 6074.027 C 7767.2036 6007.82 7799.402 6113.6353 7754.6987 6074.027 z M 5634.8574 6022.294 C 5535.0767 5921.8735 5712.376 5891.7246 5688.478 6004.8438 C 5672.764 6011.4404 5652.982 6036.5454 5634.8574 6022.294 z M 5771.3984 5990.5146 C 5752.3677 5934.7817 5879.495 5878.2466 5735.7476 5927.407 C 5744.567 5852.4204 5840.1484 5822.349 5856.7847 5933.945 C 5770.992 5920.8813 5829.903 6063.2314 5771.3984 5990.5146 z M 5563.664 5904.2563 C 5466.502 5809.9756 5609.799 5748.9434 5624.8604 5876.752 C 5609.4233 5888.499 5584.102 5928.576 5563.664 5904.2563 z M 5696.5054 5854.4634 C 5636.492 5773.25 5850.201 5749.98 5707.42 5835.7324 C 5785.0376 5809.8037 5819.355 5827.0024 5722.781 5870.606 L 5696.5054 5854.4634 L 5696.5054 5854.4634 z M 5648.479 5784.4395 C 5541.0195 5673.7915 5833.796 5683.3726 5698.1396 5782.458 L 5672.199 5789.346 L 5648.479 5784.4395 L 5648.479 5784.4395 z M 5695.96 5747.9775 C 5714.2993 5683.6978 5587.1504 5784.352 5695.96 5747.9775 L 5695.96 5747.9775 z M 7667.314 5721.1865 C 7661.169 5640.12 7970.401 5771.6753 7909.0103 5584.1255 C 7980.5254 5678.9937 7866.636 5753.7944 7758.285 5722.951 C 7727.9673 5722.9575 7697.553 5723.895 7667.314 5721.1865 z M 8078.3706 5714.8306 C 8131.998 5654.4775 8347.535 5732.803 8348.871 5613.4316 C 8400.223 5790.9727 8171.199 5704.467 8078.3706 5714.8306 z M 5575.782 5657.6157 C 5595.725 5591.747 5495.929 5586.339 5625.8374 5553.8066 C 5714.0854 5635.147 5648.379 5639.076 5575.782 5657.6157 z M 5636.636 5613.529 C 5598.058 5553.919 5622.5776 5641.8037 5636.636 5613.529 z M 5516.746 5557.2256 C 5435.5317 5473.111 5652.8623 5445.8345 5605.901 5539.26 C 5559.035 5480.9824 5564.508 5555.9175 5525.439 5531.929 C 5541.6636 5546.4746 5553.0 5604.5396 5516.746 5557.2256 z M 4694.41 5538.8906 C 4488.025 5521.9355 4781.4185 5506.2393 4845.131 5505.0728 C 4873.246 5362.48 4916.8047 5606.67 4801.8857 5539.725 C 4766.059 5540.038 4730.2305 5539.5366 4694.41 5538.8906 z M 5026.256 5529.5474 C 5084.153 5476.5737 5284.7065 5553.894 5295.9897 5433.877 C 5347.7085 5600.95 5110.3154 5520.419 5026.256 5529.5474 z M 5884.135 5532.6387 C 5948.554 5463.0444 6193.0337 5585.9873 6156.9814 5395.7676 C 6263.585 5586.3936 6011.1963 5535.7134 5897.5654 5534.337 L 5884.135 5532.6387 L 5884.135 5532.6387 z M 6341.8345 5533.423 C 6337.7446 5448.1323 6653.402 5589.757 6598.999 5416.7114 C 6630.0347 5304.366 6671.311 5621.482 6533.5127 5536.806 C 6469.623 5535.846 6405.6772 5536.2593 6341.8345 5533.423 z M 6791.1353 5532.3286 C 6756.3125 5447.0547 7097.698 5591.341 7039.337 5421.277 C 7076.7783 5335.924 7107.9844 5604.9165 6993.9546 5534.064 C 6926.3657 5534.6196 6858.664 5535.7007 6791.1353 5532.3286 z M 7254.592 5533.361 C 7197.895 5482.3545 7411.4146 5510.8564 7470.1143 5502.0215 C 7456.0347 5423.122 7511.9688 5336.2246 7501.7354 5471.043 C 7542.6704 5591.2 7311.327 5510.072 7254.592 5533.361 z M 7699.649 5532.3286 C 7557.7017 5459.881 7979.735 5580.5063 7904.825 5409.6294 C 7977.8276 5467.593 7891.181 5583.7905 7791.0854 5534.3335 C 7760.602 5534.11 7730.1 5533.9185 7699.649 5532.3286 z M 8069.0674 5524.3433 C 8129.0435 5458.59 8352.057 5557.81 8345.917 5412.1504 C 8413.863 5600.7603 8166.8506 5519.5864 8069.0674 5524.3433 z M 5499.7144 5468.2603 C 5452.7334 5456.491 5466.866 5421.146 5435.7446 5400.777 C 5543.776 5295.0776 5499.319 5435.8164 5564.148 5459.397 C 5554.907 5482.6895 5516.146 5464.836 5499.7144 5468.2603 z M 5389.5703 5348.8184 C 5320.999 5260.0386 5547.4473 5268.4136 5488.541 5345.3794 C 5436.991 5237.9854 5444.6006 5424.626 5389.5703 5348.8184 z M 4674.9834 5344.397 C 4458.2695 5326.1406 4778.296 5310.8643 4839.7666 5308.981 C 4851.356 5203.7686 4899.0176 5243.5215 4871.4375 5332.0967 C 4814.6387 5361.085 4737.1914 5338.812 4674.9834 5344.397 z M 5071.922 5339.027 C 4920.2563 5295.1646 5280.5586 5344.5293 5266.8765 5282.235 C 5285.7036 5147.1064 5356.388 5419.1484 5223.074 5340.767 C 5172.6885 5341.472 5122.2617 5341.6484 5071.922 5339.027 z M 5600.5786 5329.898 C 5676.5547 5333.981 5689.406 5261.149 5712.778 5214.444 C 5748.679 5306.5806 5697.3164 5373.7974 5600.5786 5329.898 z M 5856.188 5327.1714 C 5957.651 5286.51 6172.4526 5346.845 6170.8096 5208.818 C 6240.8213 5417.092 5964.6265 5316.935 5856.188 5327.1714 z M 6293.446 5325.0625 C 6389.785 5260.4595 6652.301 5392.9067 6603.965 5175.973 C 6665.4717 5231.826 6622.2373 5388.8716 6499.399 5333.5796 C 6431.68 5329.837 6358.257 5342.5024 6293.446 5325.0625 z M 7200.1597 5325.0376 C 7247.7173 5245.8506 7527.547 5394.1 7478.5566 5199.068 C 7534.157 5198.0947 7512.7466 5399.9854 7401.4727 5331.1284 C 7334.4263 5330.2847 7266.84 5332.714 7200.1597 5325.0376 z M 7637.1543 5324.1997 C 7688.8516 5249.493 7951.199 5374.949 7891.1987 5198.1943 C 7984.8735 5234.4155 7895.625 5381.767 7791.309 5327.554 C 7740.025 5327.169 7688.167 5330.0293 7637.1543 5324.1997 z M 5345.347 5274.6953 C 5297.839 5160.926 5396.376 5308.0884 5385.2915 5201.181 C 5512.543 5223.33 5401.7495 5286.0747 5345.347 5274.6953 z M 4592.272 5145.7266 C 4496.818 5097.298 4799.2695 5138.0312 4845.3506 5108.577 C 4860.3774 4934.7197 4927.621 5213.003 4790.4204 5146.5425 C 4724.3813 5147.299 4658.28 5148.4556 4592.272 5145.7266 z M 5003.597 5140.8164 C 5070.8647 5089.4893 5287.1655 5150.261 5296.507 5043.3433 C 5375.809 5225.4126 5094.4067 5117.9204 5003.597 5140.8164 z M 5533.586 5140.1147 C 5533.674 5083.03 5753.53 5157.7227 5700.1772 5006.885 C 5781.6216 5149.7744 5644.3965 5156.306 5533.586 5140.1147 z M 6368.6504 5140.3564 C 6199.9043 5107.753 6493.472 5107.32 6547.5913 5109.673 C 6615.2017 5132.7188 6608.563 4941.426 6625.5283 5089.2246 C 6627.118 5189.5903 6431.6006 5121.7974 6368.6504 5140.3564 z M 5852.3794 5133.465 C 5906.6973 5091.155 6030.6777 5120.712 6114.031 5111.073 C 6162.1973 5116.8296 6145.539 4905.3125 6171.6084 5061.425 C 6201.5376 5204.9307 5925.0044 5119.793 5852.3794 5133.465 z M 7204.136 5135.843 C 7223.2363 5055.2456 7523.6074 5194.8857 7481.3335 5002.5283 C 7586.142 5173.585 7332.796 5144.5547 7220.387 5137.4023 L 7204.136 5135.843 L 7204.136 5135.843 z M 7684.187 5136.0645 C 7590.6533 5061.032 7976.9727 5182.2676 7906.143 5007.289 C 8008.4937 5179.7954 7783.2017 5131.309 7684.187 5136.0645 z M 4409.404 5128.071 C 4387.3276 4978.7505 4476.7314 5107.4106 4409.404 5128.071 z M 4327.5176 4937.296 C 4267.7007 4893.642 4477.276 4928.5884 4408.8276 4815.632 C 4464.0264 4757.765 4457.4155 5012.8706 4327.5176 4937.296 z M 4599.3926 4937.359 C 4544.445 4852.1904 4875.2466 4978.8213 4868.654 4840.4595 C 4939.9893 5003.5015 4681.894 4916.3555 4599.3926 4937.359 z M 7408.2427 4934.23 C 7350.9434 4937.783 7094.7793 4919.817 7279.2173 4893.572 C 7371.8257 4902.8433 7479.3667 4896.058 7491.921 4817.18 C 7512.8804 4890.097 7503.566 4959.537 7408.2427 4934.23 z M 7684.5454 4930.9473 C 7508.963 4862.4326 7892.119 4918.1187 7892.6353 4852.859 C 7931.1064 4719.3735 7956.516 5017.4526 7824.8374 4932.2983 C 7778.0815 4933.2256 7731.259 4933.5195 7684.5454 4930.9473 z M 5090.359 4913.8213 C 4969.999 4841.118 5231.977 4782.288 5094.7515 4850.368 C 5054.801 4911.177 5225.2456 4884.488 5090.359 4913.822 L 5090.359 4913.8213 z M 5332.914 4901.415 C 5297.1284 4909.22 5268.4946 4909.5894 5297.3135 4830.5503 C 5350.389 4802.4375 5354.628 4931.598 5396.8105 4820.912 C 5464.6216 4846.9946 5400.7324 4937.0996 5375.6587 4896.308 C 5366.672 4917.147 5341.675 4931.7847 5332.914 4901.415 z M 5565.112 4916.697 C 5584.952 4808.6333 5497.3447 4977.1196 5490.207 4863.8286 C 5422.4956 5012.2896 5464.8267 4712.4473 5526.6226 4866.5137 C 5582.7817 4732.5947 5632.921 4908.4956 5565.112 4916.697 z M 5178.2427 4904.8706 C 5118.123 4770.0874 5347.168 4827.656 5226.3003 4911.558 C 5210.7373 4916.62 5190.8687 4917.3027 5178.2427 4904.8706 z M 5227.374 4886.649 C 5255.682 4763.5205 5126.499 4916.566 5227.374 4886.649 z M 5617.241 4900.9287 C 5561.2173 4781.19 5810.0776 4813.1094 5656.331 4849.9883 C 5687.674 4890.4634 5639.7417 4883.835 5704.5864 4906.553 C 5688.54 4915.4473 5622.511 4927.968 5617.241 4900.9287 z M 5748.7593 4910.8115 C 5679.8066 4761.9985 5913.12 4813.3604 5818.846 4907.3657 C 5785.2383 4844.14 5775.429 4920.9307 5748.7593 4910.8115 z M 5811.144 4845.109 C 5769.5024 4803.5044 5771.0293 4890.5977 5811.144 4845.109 z M 5891.4316 4903.8184 C 5805.893 4804.3213 6046.02 4799.2764 5910.847 4839.7593 C 5864.9277 4905.781 6040.3257 4893.214 5909.494 4912.764 L 5891.4316 4903.819 L 5891.4316 4903.8184 z M 6047.011 4907.705 C 6030.19 4728.114 6217.511 4881.923 6132.9795 4891.2603 C 6093.701 4824.593 6075.8228 4932.01 6047.011 4907.705 z M 6116.533 4851.491 C 6113.0864 4804.875 6065.786 4873.9854 6116.533 4851.491 z M 6180.9287 4908.3203 C 6170.1675 4811.9375 6202.0205 4790.8203 6216.2783 4885.9062 C 6305.6333 4878.21 6235.7065 4919.869 6180.9287 4908.3203 z M 6001.831 4901.4995 C 5977.883 4818.2295 6081.8076 4727.771 6001.831 4901.4995 z M 4580.499 4732.2764 C 4526.697 4632.481 4880.2227 4783.344 4853.3774 4632.4824 C 4982.642 4780.9097 4692.324 4724.7617 4580.499 4732.2764 z M 5044.736 4733.425 C 4881.6143 4694.136 5169.724 4694.4326 5220.7383 4696.197 C 5283.859 4720.9194 5290.464 4544.839 5298.218 4682.1206 C 5294.6343 4773.304 5108.8823 4718.252 5044.736 4733.425 z M 7470.0205 4727.1514 C 7410.714 4707.675 7160.5796 4747.1685 7220.742 4689.932 C 7319.454 4677.7793 7475.9263 4726.8584 7487.92 4610.0337 C 7491.617 4634.5464 7514.5786 4738.8125 7470.0205 4727.1514 z M 5409.776 4723.101 C 5449.213 4643.551 5709.9575 4766.588 5707.4204 4618.4434 C 5774.883 4800.194 5501.23 4702.217 5409.776 4723.101 z M 5830.187 4719.3745 C 5859.4067 4627.9146 6176.8955 4791.329 6141.648 4610.2764 C 6217.6196 4598.5317 6158.921 4791.477 6056.9834 4724.264 C 5981.422 4723.4478 5905.5117 4726.1797 5830.187 4719.3745 z M 6739.7476 4713.483 C 6773.413 4633.5605 7023.382 4757.233 7030.402 4647.5137 C 7052.256 4494.633 7109.6445 4792.4844 6979.698 4721.308 C 6899.993 4718.645 6818.395 4728.6636 6739.7476 4713.483 z M 7645.8545 4714.41 C 7656.305 4625.921 7955.776 4769.401 7900.099 4576.3726 C 7947.283 4618.406 7941.2417 4768.9805 7830.49 4720.727 C 7768.9614 4719.873 7707.0264 4721.568 7645.8545 4714.41 z M 4267.4185 4540.3135 C 4088.2314 4511.211 4363.0405 4520.696 4399.496 4498.175 C 4423.8105 4341.5513 4469.377 4601.841 4342.58 4542.0073 C 4317.52 4541.7524 4292.468 4541.042 4267.4185 4540.3135 z M 5102.438 4533.6055 C 4916.8994 4536.6255 5082.3022 4482.838 5170.663 4501.9414 C 5265.6523 4563.2217 5280.8413 4375.851 5298.359 4483.0645 C 5309.9277 4579.632 5153.7773 4518.567 5102.438 4533.6055 z M 6298.424 4529.554 C 6313.5503 4435.32 6649.15 4598.668 6592.9956 4401.452 C 6652.648 4383.1963 6635.9224 4594.4717 6529.964 4533.1343 C 6452.7827 4532.3755 6375.546 4532.8794 6298.424 4529.554 z M 6753.701 4527.264 C 6763.496 4468.0244 6920.514 4510.5107 6990.481 4498.701 C 7065.444 4533.04 7027.824 4307.9004 7062.4575 4466.467 C 7079.7964 4589.0845 6827.063 4509.9653 6753.701 4527.264 z M 7215.4795 4526.8086 C 7186.311 4432.4272 7527.034 4583.355 7468.3613 4403.5347 C 7540.076 4430.2104 7488.9204 4583.798 7382.924 4528.7505 C 7327.1665 4529.019 7271.101 4531.428 7215.4795 4526.8086 z M 7648.848 4522.405 C 7688.4727 4447.872 7945.9604 4561.002 7902.255 4383.5205 C 8010.8403 4582.1587 7769.0713 4520.5234 7648.848 4522.405 z M 6138.682 4297.3486 C 6064.032 4273.3022 5825.399 4323.3066 5840.7456 4266.6465 C 5938.1074 4260.5566 6035.7993 4263.8135 6133.3125 4262.4473 C 6122.091 4162.914 6188.4126 4120.858 6169.295 4254.125 C 6167.826 4273.358 6173.2085 4318.837 6138.682 4297.3486 z M 4165.3726 4290.919 C 4197.714 4235.9634 4420.7197 4309.9326 4421.2544 4191.148 C 4494.81 4366.0864 4252.4575 4272.184 4165.3726 4290.919 z M 4585.96 4293.0107 C 4543.3813 4242.5464 4748.2856 4270.6733 4813.451 4262.6636 C 4862.1987 4262.2817 4851.9673 4064.3176 4874.9844 4232.11 C 4878.699 4355.12 4659.02 4269.4424 4585.96 4293.0107 z M 5070.156 4291.979 C 4862.6167 4263.864 5199.5874 4261.38 5264.586 4257.7383 C 5281.7134 4079.4585 5348.1514 4365.234 5209.8516 4293.975 C 5163.28 4294.319 5116.697 4293.713 5070.156 4291.979 z M 5482.6885 4291.979 C 5282.999 4248.64 5643.527 4288.348 5678.3696 4241.533 C 5671.374 4089.1858 5743.221 4189.8794 5706.711 4280.7324 C 5640.231 4307.5737 5555.265 4288.349 5482.6885 4291.979 z M 7031.678 4294.537 C 6959.868 4277.5894 6725.4746 4317.251 6751.677 4262.7554 C 6871.446 4250.094 7039.679 4300.0703 7050.7173 4159.386 C 7057.4473 4180.701 7084.6855 4308.248 7031.678 4294.537 z M 6284.391 4282.945 C 6333.468 4214.449 6629.3013 4347.7383 6601.8096 4156.3877 C 6712.4175 4358.752 6404.891 4284.279 6284.391 4282.945 L 6284.391 4282.945 z M 4114.038 4061.9126 C 4131.5244 3988.583 4403.7646 4095.4192 4419.6724 3966.0847 C 4524.261 4148.882 4200.749 4030.5527 4114.038 4061.9126 z M 4619.1196 4062.394 C 4460.8716 4011.0312 4810.382 4048.163 4840.2114 4014.4666 C 4861.7056 3838.842 4916.866 4148.503 4768.503 4062.815 C 4718.7183 4063.7998 4668.8906 4064.2427 4619.1196 4062.394 z M 5050.265 4061.091 C 4901.468 4018.4998 5207.242 4033.1091 5255.3833 4024.503 C 5268.0005 3935.1472 5310.7676 3901.6394 5298.701 4018.4517 C 5292.9956 4105.5684 5109.5405 4045.6184 5050.265 4061.091 z M 5722.352 4064.4756 C 5643.9814 4045.7937 5419.9956 4089.4736 5422.7886 4030.3364 C 5527.057 4020.6306 5686.242 4061.6177 5707.4272 3950.0876 C 5702.709 3988.3376 5737.8477 4035.8386 5722.352 4064.4756 z M 6587.033 4060.8792 C 6492.9385 4036.616 6359.4966 4086.4844 6285.7104 4035.1123 C 6384.315 4020.7617 6484.862 4029.1697 6584.3486 4025.911 C 6577.4395 3834.569 6676.755 4038.326 6587.033 4060.8792 z M 5838.2734 4049.3914 C 5902.553 3983.103 6148.2246 4085.5225 6159.8906 3948.1086 C 6242.258 4136.7476 5929.894 4037.8186 5838.2734 4049.3914 z M 6734.695 4051.5842 C 6750.418 3961.7603 7068.129 4116.89 7049.1675 3926.8406 C 7107.987 4038.2832 7016.1074 4077.213 6925.7505 4055.0405 C 6862.0645 4054.4128 6798.3125 4054.785 6734.695 4051.5842 z M 4214.3027 3873.1597 C 4147.192 3889.9565 3983.8037 3841.7166 4148.806 3842.4639 C 4242.576 3825.5168 4402.2617 3885.636 4421.2607 3777.0598 C 4530.2764 3943.3125 4297.827 3851.067 4214.3027 3873.1597 z M 4685.7075 3873.1597 C 4618.0654 3887.401 4479.716 3843.6287 4622.0034 3841.6794 C 4729.033 3840.5122 4856.071 3871.6497 4866.3906 3741.016 C 4934.004 3905.7627 4793.4297 3874.1807 4685.7075 3873.1597 z M 5106.6553 3873.1597 C 5030.5 3887.5222 4913.869 3843.1592 5055.1914 3841.2336 C 5164.127 3841.0662 5295.309 3869.762 5286.021 3725.6292 C 5351.596 3902.6243 5248.7114 3880.2546 5106.6553 3873.1597 z M 5499.7144 3874.4993 C 5419.63 3896.5005 5344.1597 3820.5276 5470.324 3839.756 C 5529.732 3821.9802 5647.346 3866.844 5678.424 3818.7524 C 5689.9937 3641.1611 5776.431 3935.9683 5638.9097 3874.7476 C 5592.514 3875.445 5546.108 3875.246 5499.7144 3874.4993 z M 5829.966 3867.9084 C 5826.274 3778.089 6143.5073 3920.5422 6134.016 3779.1938 C 6157.7363 3612.8674 6218.052 3935.6724 6092.877 3873.194 C 6005.2383 3872.051 5917.467 3873.3003 5829.966 3867.9084 z M 6275.314 3866.6318 C 6321.594 3787.2307 6618.3525 3907.0154 6610.3296 3753.8284 C 6667.884 3875.1465 6553.57 3880.9834 6471.885 3870.2417 C 6406.37 3869.9595 6340.6807 3871.4048 6275.314 3866.6318 z M 6751.8975 3867.7058 C 6660.476 3811.39 6938.5654 3843.2068 6999.8765 3833.4263 C 7033.106 3831.9016 7043.9297 3665.7107 7060.6694 3790.473 C 7076.624 3941.803 6837.9395 3840.9036 6751.8975 3867.7058 z M 6205.4233 3665.9795 C 6201.625 3541.815 6235.3276 3561.3896 6241.0347 3640.6934 C 6353.081 3644.775 6252.1255 3691.4443 6205.4233 3665.9795 z M 4067.1382 3658.153 C 4123.557 3598.768 4314.3438 3659.381 4394.7183 3619.1301 C 4416.992 3477.6594 4469.658 3725.075 4353.9194 3664.5623 C 4258.9907 3662.2356 4160.4272 3674.7346 4067.1382 3658.153 z M 5223.626 3664.022 C 5159.8555 3586.1614 5310.52 3513.1204 5305.9414 3584.8367 C 5216.329 3588.6716 5324.4473 3610.8489 5251.4575 3636.8887 C 5344.286 3641.5916 5274.6606 3680.9744 5223.626 3664.022 z M 5343.3804 3665.1282 C 5314.099 3609.3237 5467.73 3653.721 5341.5215 3610.7554 C 5328.7485 3523.9612 5502.5073 3584.9868 5372.8545 3597.6924 C 5481.265 3593.1013 5416.97 3695.35 5343.3804 3665.1282 z M 5467.4517 3663.676 C 5447.049 3568.5369 5523.1997 3528.1792 5489.821 3649.1663 C 5494.994 3660.7634 5474.724 3677.3848 5467.4517 3663.676 z M 5515.408 3663.0784 C 5538.3 3603.2808 5516.666 3512.2236 5614.0884 3579.2378 C 5639.7627 3649.761 5578.097 3684.1462 5515.408 3663.0784 z M 5590.3057 3616.499 C 5584.1797 3532.945 5542.9385 3684.9194 5590.3057 3616.499 L 5590.3057 3616.499 z M 5839.997 3665.0925 C 5832.579 3519.225 5740.089 3752.9556 5776.242 3592.17 C 5790.228 3550.9414 5862.2134 3603.8706 5875.2827 3581.8652 C 5865.082 3603.0552 5881.6147 3682.202 5839.997 3665.0925 z M 6018.4067 3661.7144 C 5996.2417 3580.9897 6064.163 3518.4543 6042.769 3644.88 C 6042.224 3651.0552 6027.8403 3676.9248 6018.4067 3661.7144 z M 6502.854 3665.4531 C 6457.499 3614.954 6628.6562 3651.3916 6603.858 3556.4429 C 6641.6206 3645.3252 6592.6006 3682.9443 6502.854 3665.4531 z M 4556.993 3654.2903 C 4602.504 3573.7969 4858.3896 3704.389 4863.8706 3543.1382 C 4939.899 3732.375 4658.469 3646.841 4556.993 3654.2898 L 4556.993 3654.2903 z M 5082.2256 3657.038 C 5050.37 3513.2236 5218.1895 3552.0864 5179.188 3659.0999 C 5106.8623 3645.6567 5147.884 3607.5615 5082.2256 3657.038 z M 5146.6733 3589.9197 C 5126.547 3564.074 5115.223 3617.518 5146.6733 3589.9197 z M 5645.198 3654.504 C 5590.946 3573.3428 5747.9487 3522.9336 5733.5635 3586.6562 C 5688.545 3566.6785 5687.4976 3639.132 5698.3843 3635.449 C 5789.772 3640.625 5661.5693 3683.2778 5645.198 3654.504 z M 5913.3276 3658.6455 C 5891.5977 3586.9775 5917.5117 3522.7527 5988.882 3580.999 C 5923.441 3570.0642 5964.408 3676.9185 5913.3276 3658.6455 z M 6153.1797 3657.307 C 6132.0435 3586.2664 6028.756 3718.0723 6095.547 3592.895 C 6155.383 3458.221 6209.2085 3672.4175 6153.1797 3657.307 z M 6135.9976 3593.9463 C 6122.279 3574.6838 6122.279 3613.2095 6135.9976 3593.9463 z M 6761.2686 3658.192 C 6684.08 3606.5098 6931.8613 3630.572 6981.4927 3622.2808 C 7038.094 3656.0852 7039.969 3464.6802 7060.2046 3591.262 C 7079.25 3719.3271 6835.9053 3632.442 6761.2686 3658.192 z M 4058.0088 3470.2173 C 4109.5156 3382.5405 4378.26 3522.7297 4412.375 3380.7366 C 4477.5947 3553.5088 4158.593 3446.5566 4058.0088 3470.2173 L 4058.0088 3470.2173 z M 5650.0596 3475.7236 C 5584.429 3459.4475 5362.273 3505.5505 5387.4844 3442.0132 C 5511.9834 3420.6797 5725.212 3506.3367 5689.732 3307.2463 C 5716.307 3311.9658 5751.4766 3523.6765 5650.0596 3475.7236 z M 4623.257 3471.6443 C 4414.435 3444.3733 4755.657 3433.8188 4820.472 3438.2417 C 4835.927 3364.3965 4881.8657 3286.6948 4870.863 3423.4678 C 4873.2324 3526.5073 4682.7603 3448.0444 4623.257 3471.6443 z M 5075.5254 3470.2676 C 5002.7715 3483.9026 4888.628 3442.9658 5028.432 3438.1548 C 5161.0435 3449.388 5281.414 3449.7222 5288.243 3316.214 C 5304.619 3413.7202 5328.604 3514.3816 5190.6577 3473.1501 C 5152.278 3472.2969 5113.9023 3471.2446 5075.5254 3470.2676 z M 5801.747 3471.822 C 5815.5376 3354.127 6146.373 3534.031 6130.753 3364.9268 C 6190.404 3279.6746 6175.429 3560.0054 6054.997 3470.2742 C 5970.578 3469.7246 5886.126 3471.5342 5801.747 3471.822 z M 6287.4336 3464.37 C 6249.081 3402.724 6456.981 3442.4856 6523.8936 3430.7117 C 6615.388 3479.539 6577.5225 3232.6868 6615.2754 3396.747 C 6639.876 3532.7166 6361.602 3438.9177 6287.4336 3464.37 z M 7014.9395 3467.0059 C 6920.2456 3450.3293 6775.4043 3489.9512 6711.101 3440.7302 C 6813.5117 3424.9478 6918.3003 3435.7646 7021.781 3432.7651 C 7009.2983 3333.2322 7070.9316 3284.0947 7059.802 3418.6787 C 7069.8154 3457.9485 7053.376 3475.762 7014.9395 3467.0059 z M 6850.138 7770.653 C 6823.31 7731.805 6822.0933 7830.226 6850.138 7770.653 z M 3775.8655 7531.165 C 3740.8184 7445.0117 3697.344 7565.5767 3775.8655 7531.165 z M 3804.311 7480.108 C 3937.39 7341.011 3679.3489 7292.442 3588.7444 7221.557 C 3291.3872 7061.7563 2971.6494 6945.247 2639.8367 6883.5728 C 2452.751 6847.86 2264.2556 6813.329 2074.6262 6799.216 C 1815.8398 6804.4473 1554.893 6792.523 1297.4813 6816.201 C 1385.5911 6868.387 1589.8154 6826.76 1721.6737 6841.176 C 1992.7582 6835.8286 2258.2297 6904.7715 2522.3374 6957.1826 C 2945.6682 7047.2065 3339.576 7236.24 3703.365 7466.063 C 3741.6775 7441.1826 3773.656 7499.9346 3804.311 7480.108 z M 5563.5913 7397.7383 C 5462.901 7304.341 5307.428 7248.919 5187.7393 7169.055 C 4911.6777 7015.8057 4639.8003 6852.207 4360.187 6707.357 C 4393.2417 6797.5205 4575.8438 6841.196 4666.411 6912.413 C 4956.3843 7077.4224 5248.658 7240.1978 5539.4526 7403.6113 L 5555.517 7405.4766 L 5563.5913 7397.7397 L 5563.5913 7397.7383 z M 3859.338 7361.084 C 3906.1187 7267.9053 3807.686 7342.956 3859.338 7361.084 z M 3827.1213 7288.5854 C 3885.289 7329.029 3971.61 7236.724 3869.508 7222.2344 C 3814.2388 7108.597 3623.8606 7095.4697 3515.0662 7029.794 C 3172.2126 6894.632 2804.5073 6812.553 2436.565 6810.1562 C 2871.3818 6879.35 3296.3394 7015.318 3680.4324 7233.0146 C 3724.351 7239.9907 3789.2314 7320.4697 3827.1213 7288.5854 z M 3941.4243 7204.5347 C 3905.3347 7138.396 3910.2827 7287.1895 3941.4243 7204.5347 L 3941.4243 7204.5347 z M 5687.6455 7184.2676 C 5505.666 7054.7275 5296.481 6959.53 5104.4795 6842.6733 C 4898.8965 6727.956 4698.2485 6603.4634 4487.486 6498.8345 C 4549.1104 6598.6357 4733.217 6647.267 4841.0044 6727.8535 C 5115.174 6886.934 5395.1763 7035.7446 5668.5815 7195.9683 C 5676.281 7197.3145 5687.1846 7193.589 5687.6455 7184.2676 z M 6389.004 7163.967 C 6459.718 7104.029 6660.9995 7050.657 6666.965 6983.185 C 6573.935 7040.142 6399.177 7101.57 6362.6763 7176.714 L 6389.004 7163.9683 L 6389.004 7163.967 z M 3971.7312 7149.0557 C 4066.1687 7007.302 4117.5327 6839.9517 4240.92 6720.516 C 4187.0005 6602.8237 4022.121 6602.4 3886.179 6587.7817 C 3541.5295 6573.5894 3192.088 6581.993 2855.7302 6662.0254 C 2635.6582 6666.062 2425.7876 6749.1543 2204.9817 6736.318 C 1907.8619 6744.0054 1608.5378 6734.3247 1312.7668 6753.422 C 1454.0085 6804.731 1687.4106 6755.7085 1860.7395 6769.7695 C 2148.3145 6763.179 2435.792 6763.339 2722.183 6792.8584 C 3131.7205 6836.352 3520.6255 6992.1387 3893.9712 7153.3257 C 3920.2124 7132.215 3953.476 7187.9287 3971.7312 7149.0557 z M 5997.733 6813.53 C 5946.2544 6689.138 5859.6553 6488.838 5744.4453 6414.671 C 5808.518 6535.9473 5886.0312 6741.4966 5997.733 6813.53 L 5997.733 6813.53 z M 6281.4126 6772.6787 C 6225.736 6652.711 6148.763 6500.1724 6058.1396 6400.8423 C 6067.242 6495.955 6192.1025 6697.509 6281.4126 6772.6787 L 6281.4126 6772.6787 z M 6003.9487 6661.5967 C 5975.6577 6599.884 5860.436 6362.484 5843.1445 6441.2285 C 5898.3955 6520.751 5962.779 6685.6045 6022.2207 6716.4087 L 6017.5405 6695.001 L 6003.9487 6661.5967 L 6003.9487 6661.5967 z M 2084.7249 6705.558 C 2170.0898 6701.5063 2431.67 6713.492 2399.9592 6672.12 C 2046.5857 6678.809 1693.0627 6677.006 1339.7095 6684.647 C 1418.7568 6749.219 1653.125 6692.166 1789.2822 6708.9478 C 1887.7626 6707.7905 1986.2438 6706.646 2084.7249 6705.558 z M 4274.9893 6671.1943 C 4279.94 6579.3257 4137.553 6690.1416 4274.9893 6671.1943 z M 1810.881 6646.653 C 2034.864 6636.9014 2270.051 6673.0327 2478.7754 6571.0596 C 2661.0786 6488.195 2835.6892 6389.591 3027.2476 6327.5596 C 3527.3398 6130.2915 4060.7024 6025.191 4593.752 5966.9775 C 4717.148 5946.3755 4945.2173 5973.542 5002.3193 5942.9507 C 4715.473 5853.1724 4539.279 5584.77 4390.0894 5340.867 C 4195.138 4988.725 4037.899 4612.7812 3974.8508 4213.312 C 3965.381 4160.7773 3923.5664 3939.8857 3919.4812 4116.114 C 3858.6738 4670.25 3667.707 5221.0723 3324.357 5664.6567 C 2917.2173 6179.7446 2301.1965 6518.7876 1654.815 6616.77 C 1567.6001 6635.468 1421.2457 6618.9136 1367.0352 6644.721 C 1514.5406 6658.262 1662.9099 6644.5664 1810.881 6646.653 z M 2498.3682 6614.3306 C 2666.1658 6536.2515 2391.9573 6614.8613 2432.3882 6638.442 C 2455.9397 6635.22 2477.2942 6624.527 2498.3682 6614.3306 z M 2761.279 6630.3037 C 3023.7756 6612.51 3281.4658 6543.501 3546.49 6551.8936 C 3763.3093 6548.6978 3984.6917 6543.8027 4195.043 6604.296 C 4275.21 6618.4365 4334.475 6642.0605 4357.02 6519.601 C 4317.1826 6416.5166 4181.9663 6415.4272 4052.361 6427.206 C 3567.6204 6437.198 3085.8176 6514.5854 2615.9343 6628.084 C 2660.1626 6642.583 2714.344 6628.072 2761.279 6630.3037 z M 2732.7385 6565.5723 C 3247.7424 6463.9863 3770.2202 6381.9644 4296.7227 6391.899 C 4361.461 6334.8228 4447.6904 6480.311 4489.935 6352.2583 C 4627.9087 6267.046 4809.5195 6282.4517 4962.4946 6317.011 C 5128.996 6327.9336 5293.4834 6316.0034 5459.4053 6321.326 C 5534.6333 6319.6104 5764.877 6329.3115 5629.6436 6212.9185 C 5570.8525 5992.1255 5335.573 6066.379 5167.8184 6054.6694 C 4550.3945 6015.27 3933.7458 6139.48 3343.842 6312.9834 C 3122.0464 6384.486 2900.5322 6461.6226 2690.8525 6563.2896 C 2676.8696 6589.469 2732.6165 6557.0684 2732.7385 6565.5723 z M 5201.708 6539.091 C 5134.276 6510.311 5035.3735 6389.433 5106.8145 6498.2324 C 5137.532 6511.3774 5169.7017 6540.7095 5201.708 6539.091 z M 4401.4897 6458.7637 C 4376.1343 6358.4546 4265.3267 6466.099 4401.4897 6458.7637 z M 5714.7827 6315.8057 C 5707.1567 6275.818 5664.464 6341.2305 5714.7827 6315.8057 L 5714.7827 6315.8057 z M 6005.815 6293.453 C 5959.416 6257.6035 5988.0376 6323.993 6005.815 6293.453 z M 8485.949 5954.8184 C 8552.225 5804.609 8317.51 5849.8506 8416.915 5957.005 C 8439.781 5957.781 8463.487 5961.059 8485.949 5954.8184 z M 8904.406 5868.412 C 8905.502 5781.8413 8881.517 5733.219 8917.269 5680.913 C 8851.121 5585.437 9048.028 5460.0537 8933.767 5347.529 C 8912.018 5180.617 9004.586 5015.2603 9088.534 4876.32 C 9152.74 4705.7183 9218.263 4520.7876 9166.551 4334.5703 C 9259.685 4207.6665 9123.452 3999.0483 9323.286 3976.6116 C 9181.065 3970.8887 9035.618 3986.0784 8898.595 4024.6064 C 8966.346 4041.7974 9138.036 4137.084 9073.617 4279.8574 C 9009.3955 4501.774 9064.589 4764.031 8914.6875 4957.8633 C 8769.359 5067.7266 8821.601 5250.3057 8810.664 5404.614 C 8805.583 5559.111 8809.28 5722.9673 8842.768 5869.76 L 8873.072 5872.2734 L 8904.405 5868.412 L 8904.406 5868.412 z M 9118.743 5763.217 C 9080.07 5741.025 9121.198 5785.289 9118.743 5763.217 z M 4400.67 4687.564 C 4365.0747 4639.835 4354.012 4742.821 4400.67 4687.564 z M 4839.5576 4500.921 C 4828.868 4462.673 4773.727 4526.206 4839.5576 4500.921 L 4839.5576 4500.921 z M 8070.8486 4490.6504 C 8176.575 4504.7197 7990.147 4172.8037 8016.7407 4370.7007 C 8032.9595 4426.958 7960.3926 4553.341 8070.8486 4490.6504 z M 8004.0356 4113.444 C 8062.1313 3963.9197 8051.432 3789.5215 7842.0684 3872.4353 C 7883.1963 3959.4097 7943.1836 4105.8965 7997.5044 4145.2466 L 8004.0356 4113.4443 L 8004.0356 4113.444 z M 2717.7053 4028.8264 C 2839.6738 3971.9504 2735.9517 3730.0107 2767.76 3599.4558 C 2747.2554 3467.8093 2843.3857 3198.9514 2612.528 3269.6885 C 2433.5286 3271.8862 2254.2227 3268.0989 2075.4167 3274.9375 C 2062.1147 3373.87 2056.7632 3628.7644 2080.4595 3641.8274 C 2076.82 3551.7 2141.0667 3628.9272 2163.4968 3597.9536 C 2139.3267 3754.7827 2260.5886 3466.549 2257.2305 3634.9946 C 2260.3064 3759.7793 2220.8796 3576.8003 2178.386 3683.3267 C 2119.1655 3690.7742 2134.3354 3617.7004 2079.2383 3679.761 C 2052.3057 3748.791 2073.411 3872.561 2068.2615 3964.6523 C 2040.0461 4052.8254 2131.041 4021.899 2185.999 4026.9758 C 2363.2632 4027.4275 2540.45 4032.7732 2717.7053 4028.8264 z M 2087.863 3863.7632 C 2046.3729 3763.9553 2204.0244 3770.282 2105.1091 3834.5732 C 2163.3174 3839.6775 2236.5725 3738.271 2310.3606 3789.2349 C 2363.5571 3752.8809 2319.6577 3908.0498 2358.4949 3782.9636 C 2453.0122 3743.523 2557.6672 3793.456 2448.1433 3859.0178 C 2470.9707 3752.7722 2352.5173 3816.8804 2397.4968 3863.0703 C 2305.497 3879.861 2219.7808 3887.912 2230.6946 3796.152 C 2157.1755 3789.5137 2273.2175 3914.6396 2149.8901 3859.9329 C 2130.9822 3869.7825 2107.3657 3881.2656 2087.863 3863.7632 z M 2641.808 3869.6038 C 2592.4712 3863.9275 2592.7808 3834.062 2583.7185 3794.9033 C 2575.8628 3844.9346 2516.0193 3913.7632 2514.0054 3813.574 C 2507.0957 3732.6797 2773.573 3773.2073 2744.3584 3809.5742 C 2717.5842 3955.334 2670.87 3719.5232 2660.1882 3845.4038 C 2674.8486 3859.493 2659.8977 3881.8247 2641.808 3869.6038 z M 2608.6929 3681.2007 C 2526.8684 3724.063 2563.773 3503.713 2648.9482 3608.9255 C 2612.9468 3669.4473 2740.4 3673.2083 2668.9111 3603.578 C 2770.2478 3521.0244 2730.8257 3770.613 2608.6929 3681.2007 z M 2618.988 3617.7922 C 2592.946 3606.2183 2609.166 3635.654 2618.988 3617.7922 z M 2337.2441 3680.3433 C 2285.8313 3693.3628 2261.4502 3629.1934 2293.1633 3581.0515 C 2392.9421 3537.1333 2377.8525 3706.1975 2337.2441 3680.3433 z M 2337.0903 3620.7942 C 2317.7283 3615.0798 2330.9675 3617.567 2337.0903 3620.7942 z M 2383.612 3683.6045 C 2333.0935 3514.212 2555.2214 3607.8005 2424.5369 3688.1677 L 2400.331 3690.4133 L 2383.612 3683.6045 L 2383.612 3683.6045 z M 2425.6863 3652.8628 C 2402.9956 3643.282 2414.447 3677.994 2425.6863 3652.8628 z M 2485.318 3668.7612 C 2456.2485 3499.4766 2643.0298 3659.797 2496.2542 3680.9456 L 2485.318 3668.7612 L 2485.318 3668.7612 z M 2523.023 3648.4092 C 2537.0867 3568.0947 2472.1245 3681.502 2523.023 3648.4092 z M 2459.9204 3493.1865 C 2399.1804 3333.9128 2618.9797 3426.2554 2478.9058 3497.6658 L 2459.9204 3493.1865 L 2459.9204 3493.1865 z M 2499.0774 3441.3328 C 2453.3875 3406.4817 2486.465 3507.6462 2499.0774 3441.3328 z M 2232.2559 3483.716 C 2194.482 3412.5273 2221.93 3348.0488 2284.1462 3408.8467 C 2231.766 3402.9556 2284.6304 3504.8472 2232.2559 3483.716 z M 2319.0012 3479.3513 C 2272.4343 3339.209 2382.2878 3456.7627 2435.6958 3392.5403 C 2423.835 3510.6875 2371.2266 3459.8093 2319.0012 3479.3513 z M 3115.3657 3846.5605 C 3123.4368 3657.2969 3112.324 3459.8027 3110.4224 3267.43 C 2967.3518 3268.2073 2729.2595 3211.3235 2800.5093 3437.3623 C 2834.7234 3558.6646 2736.116 3808.2913 2850.9167 3855.1836 C 2938.8604 3852.9788 3028.3933 3861.694 3115.3657 3846.5605 z M 8138.8135 3749.7896 C 8075.342 3605.6482 7978.5405 3871.8818 8137.372 3772.4924 L 8138.8135 3749.7896 L 8138.8135 3749.7896 z M 6066.194 3215.433 C 6338.267 3206.877 6611.3506 3222.2039 6882.6743 3206.365 C 6993.8667 3183.0085 7201.496 3177.1885 7238.8564 3086.7378 C 7076.6772 3094.509 6896.794 3177.3027 6719.3896 3159.6802 C 6138.0913 3142.5566 5555.09 3159.7654 4973.1313 3157.2473 C 4625.5317 3160.78 4277.575 3155.2654 3930.2258 3166.4026 C 3948.237 3287.105 4201.9536 3186.3809 4306.503 3220.8247 C 4893.069 3221.3152 5479.6465 3220.2368 6066.194 3215.433 z M 2193.2786 10696.427 C 2274.7063 10623.292 2475.041 10583.122 2549.16 10552.592 C 2443.4329 10617.992 2289.525 10661.297 2193.2786 10696.427 z M 1631.0034 10690.372 C 1667.3335 10648.019 1638.9816 10696.073 1631.0034 10690.372 z M 4.0509477 10658.988 C 13.294771 10617.268 20.62051 10706.107 4.0509477 10658.988 z M 1719.9155 10650.654 C 1557.6418 10644.77 1847.8256 10622.389 1719.9155 10650.654 L 1719.9155 10650.654 z M 8588.508 10623.817 C 8527.413 10503.716 8758.006 10556.111 8626.415 10624.61 L 8588.508 10623.817 L 8588.508 10623.817 z M 8638.528 10606.299 C 8680.493 10526.201 8565.769 10609.142 8638.528 10606.299 z M 8929.917 10612.268 C 8845.92 10631.15 8858.008 10556.363 8935.103 10553.27 C 8944.185 10556.656 8966.547 10644.993 8929.917 10612.268 z M 8697.327 10607.831 C 8744.963 10456.014 8836.108 10668.724 8697.327 10607.831 z M 9058.497 10611.75 C 8996.238 10485.246 9224.791 10586.623 9058.497 10611.75 z M 9091.513 10592.681 C 9108.887 10529.168 9023.625 10620.535 9091.513 10592.681 L 9091.513 10592.681 z M 9140.007 10611.509 C 9139.032 10445.535 9293.35 10634.947 9140.007 10611.509 z M 9172.438 10595.749 C 9159.197 10576.621 9165.943 10615.38 9172.438 10595.749 z M 9559.785 10613.063 C 9576.853 10453.3955 9717.007 10615.218 9559.785 10613.063 z M 9615.42 10573.804 C 9565.489 10541.418 9587.48 10648.1875 9615.42 10573.804 z M 9790.282 10612.431 C 9745.678 10623.351 9778.91 10480.9795 9831.497 10565.435 C 9816.065 10581.2705 9819.585 10621.392 9790.282 10612.431 z M 9982.486 10609.174 C 9986.551 10541.687 9864.265 10645.382 9935.329 10552.794 C 9996.384 10553.734 10026.189 10550.995 9982.486 10609.174 z M 8809.998 10595.958 C 8771.975 10482.574 8905.758 10612.644 8809.998 10595.958 L 8809.998 10595.958 z M 9241.248 10592.782 C 9250.262 10471.616 9300.076 10631.344 9241.247 10592.782 L 9241.248 10592.782 z M 9282.513 10606.19 C 9341.299 10452.854 9404.911 10653.205 9282.513 10606.19 z M 9363.055 10602.193 C 9388.263 10482.279 9415.572 10623.69 9363.055 10602.193 z M 9403.875 10607.377 C 9420.825 10489.751 9489.38 10634.398 9537.686 10539.607 C 9560.193 10554.399 9498.865 10659.965 9430.709 10593.0205 C 9421.097 10594.62 9415.274 10612.08 9403.875 10607.377 z M 9686.678 10605.395 C 9674.348 10482.119 9834.317 10553.748 9686.678 10605.395 z M 9843.107 10602.461 C 9858.296 10450.465 9964.067 10643.635 9843.107 10602.461 z M 9886.751 10584.469 C 9870.241 10520.397 9839.231 10630.479 9886.751 10584.469 z M 1838.1362 10597.051 C 1907.5054 10525.033 2054.4214 10507.033 1894.1079 10574.804 L 1860.3373 10592.123 L 1838.1362 10597.051 L 1838.1362 10597.051 z M 10113.144 10580.843 C 10093.782 10543.799 10211.296 10592.081 10113.144 10580.843 z M 97.58105 10572.387 C 3.5368075 10536.36 -24.241695 10465.451 85.19828 10552.454 C 84.46432 10539.793 119.80373 10593.851 97.58105 10572.387 z M 7066.743 10524.604 C 7054.3467 10452.874 6884.2715 10281.605 6975.6626 10253.899 C 7042.789 10368.173 7092.2383 10557.855 7241.819 10406.706 C 7437.147 10364.3 7099.3545 10562.07 7066.743 10524.604 z M 13145.463 10513.972 C 13155.919 10429.992 13140.564 10310.247 13267.947 10393.908 C 13308.373 10486.457 13236.529 10562.555 13145.463 10513.972 z M 13228.658 10488.358 C 13326.007 10361.241 13096.41 10393.878 13228.658 10488.358 z M 13731.264 10514.964 C 13602.415 10452.877 13815.859 10282.517 13810.884 10400.53 C 13684.3125 10375.383 13740.593 10574.81 13818.38 10450.855 C 13848.365 10494.865 13769.785 10550.233 13731.264 10514.964 z M 14222.785 10518.315 C 14181.882 10446.565 14255.706 10272.265 14250.324 10443.236 C 14248.938 10454.948 14259.779 10548.596 14222.785 10518.315 z M 13030.801 10485.675 C 12972.12 10379.251 12958.724 10599.386 12949.231 10450.688 C 12926.618 10246.385 13097.704 10585.8955 13077.082 10386.3125 C 13124.695 10359.0625 13116.645 10616.671 13030.801 10485.675 z M 13449.839 10506.707 C 13389.206 10441.45 13402.024 10288.529 13454.706 10446.36 C 13477.001 10504.911 13575.029 10272.835 13539.694 10423.294 C 13521.207 10444.597 13490.204 10555.656 13449.839 10506.707 z M 14093.124 10495.071 C 14035.19 10417.889 14029.862 10457.818 14007.385 10515.207 C 13941.439 10407.122 14029.955 10311.837 14107.431 10455.987 C 14108.928 10367.392 14168.735 10334.612 14157.774 10447.568 C 14165.168 10491.31 14139.932 10556.385 14093.124 10495.071 z M 14584.262 10516.467 C 14586.838 10448.843 14472.939 10295.272 14598.604 10407.816 C 14740.312 10288.349 14632.184 10459.824 14599.786 10520.925 L 14584.261 10516.467 L 14584.262 10516.467 z M 14706.761 10514.132 C 14690.245 10387.902 14823.068 10536.221 14706.761 10514.132 z M 12760.637 10508.496 C 12747.256 10394.413 12895.158 10300.824 12902.713 10467.886 C 12923.924 10566.797 12822.051 10416.605 12760.637 10508.496 z M 12854.641 10433.321 C 12849.36 10345.135 12780.656 10472.291 12854.641 10433.321 z M 13903.649 10503.126 C 13875.2295 10412.281 13941.733 10297.061 13934.691 10455.326 C 13938.454 10473.784 13932.16 10543.577 13903.649 10503.126 z M 14372.897 10507.294 C 14414.456 10412.771 14227.494 10349.055 14385.846 10358.448 C 14548.858 10355.039 14354.431 10401.479 14397.527 10497.261 C 14397.707 10509.469 14379.845 10517.729 14372.897 10507.294 z M 2026.2466 10477.416 C 2097.9822 10407.028 2264.3154 10439.633 2312.1125 10313.191 C 2418.8953 10318.023 2553.1797 10270.365 2613.8076 10176.16 C 2710.6362 10179.701 2691.3071 10212.27 2610.4788 10192.767 C 2509.026 10347.775 2301.3662 10309.494 2177.1328 10434.976 C 2141.3335 10424.253 1949.8364 10565.066 2026.2466 10477.416 z M 13602.551 10500.726 C 13573.321 10424.142 13639.692 10284.235 13630.385 10445.404 C 13628.787 10456.122 13637.132 10535.758 13602.551 10500.726 z M 2656.5742 10480.881 C 2683.1514 10457.614 2667.5627 10492.603 2656.5742 10480.881 z M 2723.3271 10437.128 C 2796.67 10435.014 3025.6355 10289.263 3031.3494 10294.725 C 2948.5488 10351.786 2827.385 10443.443 2723.3271 10437.128 z M 7441.3794 10338.385 C 7374.91 10226.28 7346.606 9878.946 7554.938 10003.448 C 7609.232 10032.673 7825.155 10249.235 7657.384 10154.351 C 7570.1655 10086.44 7417.535 10212.275 7473.1387 10321.564 C 7469.803 10333.438 7453.717 10346.147 7441.3794 10338.385 z M 7493.501 10133.337 C 7676.7715 10049.234 7357.1113 9961.011 7451.1206 10145.681 L 7466.932 10144.792 L 7493.501 10133.337 L 7493.501 10133.337 z M 369.1756 10280.331 C 293.82248 10311.49 118.414116 10141.42 272.65393 10213.564 C 394.9783 10318.982 608.96173 10118.547 399.33527 10071.111 C 276.78644 10011.668 613.44385 10021.608 471.46103 9905.56 C 419.53833 9858.001 186.34299 9964.971 318.3466 9861.763 C 465.58627 9783.188 610.6376 9939.589 514.76666 10063.1 C 618.4453 10171.938 484.25882 10288.22 369.1756 10280.331 z M 14518.83 10245.659 C 14421.099 10155.94 14585.733 10102.269 14547.105 10219.665 C 14556.197 10231.511 14531.104 10263.578 14518.83 10245.659 z M 3112.9805 10221.3 C 3143.3787 10172.101 3177.8093 10237.045 3112.9805 10221.3 z M 13428.983 10183.719 C 13385.031 10070.8955 13327.96 10133.51 13297.936 10183.426 C 13292.529 10087.352 13216.954 9943.124 13381.99 9989.99 C 13545.306 9979.146 13386.911 10133.268 13473.847 10203.578 C 13457.28 10215.397 13434.248 10201.036 13428.983 10183.719 z M 13418.3545 10062.065 C 13437.711 9975.426 13241.442 10088.834 13401.952 10067.256 L 13418.3545 10062.065 L 13418.3545 10062.065 z M 3169.4512 10198.556 C 3302.0537 10133.11 3386.553 10014.874 3506.7524 9948.425 C 3511.0977 9889.172 3668.8372 9704.288 3652.0698 9768.859 C 3540.539 9838.833 3549.3894 10009.576 3402.0317 10032.391 C 3373.5427 10122.644 3247.98 10167.177 3169.4512 10198.556 z M 12548.398 10198.183 C 12373.479 10140.89 12569.182 9864.947 12661.792 10044.12 C 12677.452 10123.09 12655.711 10228.435 12548.398 10198.183 z M 12602.048 10142.127 C 12683.965 10033.696 12496.292 9983.79 12541.041 10128.383 C 12545.908 10156.258 12585.284 10146.717 12602.048 10142.127 z M 13224.838 10199.104 C 13195.544 10057.272 13065.396 10121.975 13026.77 10175.75 C 12995.417 9983.877 13225.6045 9912.45 13236.967 10135.543 C 13250.629 10147.512 13258.413 10204.55 13224.838 10199.104 z M 13161.188 10063.143 C 13139.605 9977.482 13051.339 10116.83 13161.19 10063.143 L 13161.188 10063.143 z M 14302.976 10198.578 C 14187.106 10135.827 14289.992 10102.936 14361.306 10142.963 C 14395.872 10099.034 14166.557 10086.954 14297.831 10002.281 C 14365.658 9934.777 14474.779 10086.419 14348.301 10033.429 C 14275.067 10050.825 14528.448 10142.075 14347.991 10194.109 L 14319.084 10198.304 L 14302.976 10198.578 L 14302.976 10198.578 z M 15188.532 10198.501 C 15139.674 10129.522 15040.332 9991.302 15059.877 10163.944 C 14984.274 10284.542 14997.477 9832.65 15123.778 10044.193 C 15189.224 10217.131 15188.154 9879.51 15218.182 10047.865 C 15205.989 10082.39 15246.539 10208.113 15188.532 10198.501 z M 13877.757 10195.675 C 13682.2705 10206.343 13809.524 9855.551 13952.344 10028.294 C 13985.972 10089.124 13965.253 10201.241 13877.757 10195.675 z M 13906.238 10123.235 C 13969.813 9947.777 13711.047 10091.115 13870.415 10148.928 L 13890.479 10143.575 L 13906.238 10123.235 L 13906.238 10123.235 z M 14154.016 10181.61 C 14092.041 10075.49 14046.107 10137.174 14016.646 10186.397 C 13987.639 10071.287 13974.777 9932.989 14138.325 9989.48 C 14242.76 10035.759 14130.074 10130.964 14196.846 10189.012 C 14186.581 10204.107 14160.884 10198.192 14154.016 10181.61 z M 14141.198 10062.129 C 14138.989 9977.701 13981.279 10078.763 14108.338 10068.0 L 14141.198 10062.129 L 14141.198 10062.129 z M 14617.246 10189.743 C 14569.732 10102.982 14636.489 9881.949 14705.813 10065.855 C 14738.379 10184.92 14830.621 9878.616 14856.936 10047.995 C 14884.323 10125.719 14809.216 10283.074 14809.604 10111.907 C 14785.211 10090.156 14719.536 10277.28 14692.11 10142.893 C 14635.675 9991.708 14677.12 10198.345 14617.246 10189.741 L 14617.246 10189.743 z M 14932.752 10193.723 C 14881.329 10118.058 14958.322 9882.344 14963.349 10087.648 C 14953.253 10114.0625 14985.195 10201.918 14932.752 10193.723 z M 12008.1 10185.958 C 12010.545 10093.784 11989.71 10034.464 11922.579 10005.877 C 11990.19 9970.336 12230.724 10012.744 12044.271 10042.826 C 12019.311 10079.254 12068.379 10189.074 12008.1 10185.958 z M 12967.15 10187.052 C 12958.393 10076.607 12828.635 10134.557 12802.845 10183.331 C 12762.324 10097.034 12835.82 9866.993 12844.491 10073.824 C 12962.284 10172.989 12966.269 9870.925 12995.034 10043.099 C 12984.262 10074.532 13018.376 10189.964 12967.15 10187.052 z M 13534.044 10179.35 C 13534.077 10078.295 13496.643 9939.436 13651.493 9990.165 C 13800.119 10021.813 13689.632 10294.734 13534.044 10179.35 z M 13669.193 10142.144 C 13662.1 10059.788 13507.698 10169.934 13653.431 10145.806 L 13669.193 10142.144 L 13669.193 10142.144 z M 13670.14 10060.187 C 13648.05 9977.738 13515.396 10088.96 13655.941 10065.101 L 13670.14 10060.187 L 13670.14 10060.187 z M 15407.747 10185.563 C 15354.874 10098.638 15300.173 10044.198 15297.797 10181.149 C 15224.467 10171.298 15272.712 9866.393 15363.813 10049.961 C 15419.604 10164.87 15409.746 9877.808 15445.913 10042.017 C 15433.928 10073.602 15473.057 10211.1 15407.747 10185.563 z M 15554.572 10188.221 C 15476.6 10109.497 15697.987 10178.039 15554.572 10188.221 L 15554.572 10188.221 z M 12206.22 10135.621 C 12158.501 10082.435 12143.694 9902.186 12210.759 10040.364 C 12252.287 10188.196 12292.924 9866.406 12336.0625 10061.338 C 12354.056 10180.835 12465.637 9883.758 12437.06 10050.314 C 12415.237 10125.568 12336.208 10258.533 12307.158 10105.687 C 12265.453 10089.697 12238.758 10267.58 12206.22 10135.621 z M 2710.2693 10168.985 C 2783.8223 10100.412 2750.245 10166.913 2710.2693 10168.985 z M 2764.1558 10132.249 C 2881.3242 10071.153 2925.7043 9998.398 3059.3193 9993.78 C 3260.0527 9919.384 2946.5674 10055.118 2907.9485 10068.257 C 2890.3132 10105.735 2780.8972 10141.585 2764.1558 10132.249 z M 7912.3755 10044.035 C 7886.169 9974.441 7726.1997 9837.418 7802.642 9789.367 C 7837.8687 9868.143 7901.2803 9931.32 7908.0947 9798.381 C 7898.6387 9720.44 8014.271 9578.201 7975.9585 9742.001 C 7851.6978 9877.212 8266.881 9871.025 8121.397 9931.071 C 8015.1343 9853.746 7837.9277 9877.934 7953.727 10028.851 C 7959.6255 10048.632 7920.9805 10073.6455 7912.3755 10044.035 z M 3157.902 9921.943 C 3275.766 9883.49 3355.6833 9781.716 3419.156 9690.714 C 3402.065 9606.834 3558.6626 9483.8955 3458.0671 9627.179 C 3425.1226 9773.064 3310.0615 9889.611 3160.8896 9926.7295 L 3157.902 9921.943 L 3157.902 9921.943 z M 12200.55 9827.467 C 12195.231 9761.727 12263.513 9663.384 12297.699 9766.165 C 12308.939 9828.606 12247.565 9840.578 12200.55 9827.467 z M 12267.202 9807.007 C 12321.319 9685.663 12183.062 9790.4795 12267.202 9807.007 z M 13695.818 9818.125 C 13670.446 9784.045 13828.311 9814.857 13719.096 9780.938 C 13665.038 9701.386 13858.687 9727.989 13738.319 9760.081 C 13846.411 9758.128 13751.97 9879.752 13695.818 9818.125 z M 13820.791 9821.464 C 13802.788 9657.506 14000.194 9769.085 13906.474 9809.12 C 13885.264 9738.9795 13847.236 9835.507 13820.791 9821.464 z M 13894.241 9763.999 C 13903.876 9717.089 13838.382 9784.773 13894.241 9763.999 z M 14032.293 9810.22 C 13996.373 9689.141 13950.86 9918.183 13963.328 9755.405 C 13973.258 9689.1 14043.417 9790.74 14064.294 9731.905 C 14071.898 9745.487 14066.703 9860.641 14032.293 9810.22 z M 14234.194 9823.177 C 14210.775 9745.817 14175.602 9693.899 14297.799 9728.81 C 14255.427 9739.971 14268.873 9816.292 14234.194 9823.177 z M 14940.109 9824.288 C 14924.338 9780.527 14983.286 9821.003 14940.109 9824.288 z M 12334.28 9814.391 C 12325.849 9630.947 12404.625 9820.98 12334.28 9814.391 z M 12413.725 9806.437 C 12372.006 9667.982 12446.398 9823.499 12481.732 9726.619 C 12510.132 9738.196 12426.823 9853.489 12413.725 9806.437 z M 12520.249 9811.693 C 12501.112 9643.118 12618.366 9772.518 12520.249 9811.693 z M 12606.781 9817.634 C 12605.354 9790.664 12692.168 9800.29 12607.547 9757.599 C 12669.626 9638.321 12715.411 9863.254 12606.781 9817.634 z M 12805.698 9808.925 C 12756.475 9654.706 12982.254 9776.49 12837.549 9823.203 L 12819.733 9819.568 L 12805.698 9808.925 L 12805.698 9808.925 z M 12851.406 9788.985 C 12864.852 9713.661 12789.101 9806.398 12851.406 9788.985 z M 12924.693 9816.698 C 12890.21 9668.305 13115.75 9758.065 13000.674 9814.893 C 12979.459 9717.878 12949.633 9802.088 12924.693 9816.698 L 12924.693 9816.698 z M 14116.863 9814.167 C 14096.681 9641.711 14201.086 9751.831 14116.863 9814.167 z M 14326.656 9815.169 C 14318.577 9685.8 14489.358 9723.08 14421.637 9819.869 C 14389.508 9730.076 14358.976 9836.958 14326.656 9815.169 z M 14398.678 9756.323 C 14383.16 9722.989 14373.11 9792.216 14398.678 9756.323 z M 14673.645 9814.7 C 14617.587 9595.854 14892.943 9802.893 14673.645 9814.7 z M 14721.804 9784.952 C 14776.676 9665.818 14617.863 9822.106 14721.804 9784.952 z M 14882.3125 9815.884 C 14843.628 9740.696 14818.451 9752.299 14793.357 9812.664 C 14786.79 9725.752 14824.946 9713.739 14880.206 9753.447 C 14921.743 9633.467 14927.673 9828.626 14882.3125 9815.884 z M 12726.244 9808.998 C 12714.223 9629.161 12823.444 9775.766 12726.244 9808.998 z M 13299.961 9806.287 C 13227.018 9605.045 13518.648 9817.736 13299.961 9806.287 z M 13355.878 9782.148 C 13382.163 9676.89 13244.428 9828.976 13355.878 9782.148 z M 13403.57 9806.38 C 13343.165 9670.223 13593.977 9740.575 13440.254 9743.863 C 13552.166 9768.609 13415.167 9803.394 13403.57 9806.38 z M 14506.381 9813.147 C 14502.875 9737.604 14459.47 9686.59 14568.383 9727.937 C 14509.526 9724.362 14543.87 9817.712 14506.381 9813.147 z M 14600.902 9811.674 C 14592.579 9649.73 14671.114 9765.22 14600.902 9811.674 z M 8320.007 9762.139 C 8201.661 9645.16 8111.0576 9475.988 8322.3 9404.886 C 8506.899 9355.785 8198.555 9508.251 8240.837 9570.186 C 8268.702 9645.554 8436.117 9478.827 8337.842 9615.277 C 8239.728 9703.235 8424.253 9743.913 8461.368 9637.626 C 8680.864 9518.182 8355.884 9824.623 8320.007 9762.139 z M 12241.584 9612.926 C 12162.222 9558.833 12394.795 9591.035 12231.699 9546.945 C 12221.814 9463.473 12348.494 9503.722 12292.105 9532.593 C 12366.326 9545.724 12292.486 9646.969 12241.584 9612.926 z M 12387.92 9610.204 C 12430.068 9523.434 12274.361 9485.581 12429.964 9495.845 C 12530.174 9499.104 12378.967 9552.519 12398.843 9618.223 L 12387.92 9610.204 L 12387.92 9610.204 z M 12473.921 9610.4375 C 12468.185 9437.562 12655.189 9501.68 12579.402 9606.488 C 12541.173 9501.165 12506.361 9626.299 12473.921 9610.4375 z M 12561.422 9540.646 C 12554.862 9482.723 12497.482 9582.027 12561.422 9540.646 z M 13023.698 9612.32 C 12963.151 9531.907 13091.34 9413.275 13140.579 9524.537 C 13150.9795 9596.376 13083.101 9625.14 13023.698 9612.32 z M 13097.09 9583.027 C 13118.287 9531.198 12995.605 9589.788 13097.09 9583.027 L 13097.09 9583.027 z M 13096.561 9533.277 C 13124.046 9470.423 12986.453 9536.742 13096.561 9533.277 z M 13570.036 9609.676 C 13554.175 9532.049 13576.008 9424.389 13681.378 9502.643 C 13735.642 9587.997 13636.476 9632.254 13570.036 9609.676 z M 13663.546 9572.45 C 13691.883 9393.961 13511.217 9622.602 13663.546 9572.45 z M 13808.342 9615.173 C 13694.985 9492.713 13948.92 9414.064 13876.903 9590.099 C 13860.611 9609.454 13833.7 9621.403 13808.342 9615.173 z M 13857.293 9571.666 C 13890.034 9407.747 13747.607 9616.501 13857.293 9571.664 L 13857.293 9571.666 z M 12673.005 9607.223 C 12688.02 9520.029 12570.777 9474.946 12724.1045 9491.904 C 12786.314 9481.983 12658.454 9589.274 12673.005 9607.223 z M 12786.006 9604.222 C 12739.86 9528.863 12845.211 9439.203 12885.379 9511.965 C 12823.486 9517.685 12814.089 9520.357 12842.366 9555.005 C 12757.816 9578.611 12972.579 9602.4375 12844.062 9610.441 L 12815.549 9610.569 L 12786.006 9604.222 L 12786.006 9604.222 z M 13177.544 9600.62 C 13085.885 9457.377 13346.566 9474.653 13231.024 9605.728 C 13215.284 9619.263 13191.445 9614.065 13177.544 9600.62 z M 13220.433 9578.062 C 13276.285 9459.194 13124.952 9583.731 13220.433 9578.062 L 13220.433 9578.062 z M 13275.47 9604.039 C 13251.471 9435.203 13462.548 9502.151 13373.577 9600.613 C 13333.838 9528.554 13315.817 9568.956 13275.47 9604.039 z M 13352.578 9524.537 C 13325.742 9491.889 13325.747 9557.189 13352.578 9524.537 z M 13427.08 9599.712 C 13391.679 9500.922 13469.222 9434.043 13545.881 9516.059 C 13525.368 9582.326 13545.698 9631.697 13462.096 9574.679 C 13457.679 9580.054 13435.441 9626.333 13427.08 9599.712 z M 13510.979 9524.537 C 13461.149 9466.79 13426.245 9587.452 13510.979 9524.537 z M 14209.608 9603.361 C 14191.613 9491.104 14071.201 9680.624 14125.542 9520.896 C 14130.012 9431.605 14207.635 9627.23 14224.657 9482.138 C 14263.004 9458.737 14243.794 9627.313 14209.608 9603.361 z M 14277.429 9599.736 C 14202.968 9516.348 14391.173 9419.362 14369.08 9505.846 C 14244.661 9498.104 14394.8 9539.729 14305.44 9575.191 C 14416.573 9571.335 14339.884 9627.997 14277.429 9599.736 z M 14574.999 9603.393 C 14526.336 9548.558 14613.989 9402.088 14593.573 9554.154 C 14632.589 9585.563 14733.507 9590.452 14574.999 9603.393 z M 13911.02 9589.011 C 13877.508 9511.054 13982.777 9425.657 14019.651 9494.907 C 13945.315 9496.735 13931.455 9521.761 14006.35 9539.944 C 13963.529 9529.706 13938.778 9625.433 13911.02 9589.011 z M 14934.269 9593.953 C 14925.135 9470.193 14786.439 9679.06 14834.52 9527.571 C 14830.602 9421.92 14926.887 9595.038 14956.663 9469.134 C 14977.964 9466.831 14970.768 9636.27 14934.269 9593.953 z M 14512.684 9590.601 C 14438.721 9548.633 14362.227 9620.688 14440.056 9486.768 C 14501.617 9419.522 14563.861 9583.492 14512.684 9590.601 z M 14489.517 9516.483 C 14471.95 9455.427 14429.265 9561.59 14489.515 9516.483 L 14489.517 9516.483 z M 14722.466 9589.779 C 14773.285 9510.503 14606.894 9472.399 14741.095 9474.086 C 14854.773 9462.616 14708.65 9532.047 14737.41 9595.863 L 14722.466 9589.779 L 14722.466 9589.779 z M 15038.187 9588.002 C 15026.941 9524.527 15107.808 9591.4795 15038.187 9588.002 z M 3754.467 9575.025 C 3782.867 9428.675 3936.2212 9311.384 3883.2932 9141.209 C 3905.2283 9063.388 3960.687 8863.748 3966.925 8867.994 C 3933.5618 9038.008 3904.8923 9205.835 3878.322 9373.584 C 3852.9392 9437.76 3759.7805 9536.919 3754.467 9575.025 z M 7204.524 9547.562 C 7233.3447 9507.835 7219.213 9377.417 7289.811 9483.982 C 7300.617 9513.388 7215.748 9575.357 7204.524 9547.562 z M 6356.1934 9544.6045 C 6327.472 9466.845 6556.699 9491.545 6618.144 9436.402 C 6718.7163 9420.141 6873.07 9304.711 6947.482 9341.335 C 6793.354 9407.196 6626.6343 9448.229 6478.194 9525.577 C 6450.134 9556.104 6393.6357 9541.152 6356.1934 9544.6045 z M 7305.004 9490.979 C 7249.207 9372.454 7371.9546 9473.055 7305.004 9490.979 z M 7336.337 9454.529 C 7336.1543 9354.582 7529.889 9310.675 7599.94 9256.559 C 7602.13 9368.562 7565.3354 9278.2 7505.187 9337.631 C 7573.496 9355.481 7511.5884 9410.942 7464.8125 9367.23 C 7492.72 9468.003 7390.639 9391.169 7386.467 9450.047 C 7363.1772 9436.023 7348.7246 9503.925 7336.337 9454.529 z M 3564.0168 9366.35 C 3617.5662 9296.391 3667.2805 9238.914 3601.4136 9351.906 C 3594.6672 9352.703 3572.922 9385.609 3564.0168 9366.35 z M 7631.591 9270.926 C 7584.995 9160.22 7708.2886 9336.973 7631.591 9270.927 L 7631.591 9270.926 z M 7679.479 9250.938 C 7620.2666 9148.06 7808.9663 9207.073 7698.75 9263.302 L 7679.478 9250.938 L 7679.479 9250.938 z M 7709.255 9229.215 C 7674.3755 9189.889 7702.8843 9265.872 7709.255 9229.215 z M 3180.931 9227.451 C 3176.8635 9114.191 3095.7542 9095.858 3004.3896 9110.006 C 2922.3743 9069.208 2815.5317 9344.378 2867.4165 9153.347 C 2933.0037 9069.252 2963.8547 8823.95 3054.471 8844.431 C 3060.5369 8937.36 3297.9634 9203.133 3180.931 9227.451 z M 3091.5562 9049.251 C 3072.27 8899.164 2976.6624 8911.566 2972.0312 9057.032 C 3011.2634 9062.913 3053.4624 9060.417 3091.5562 9049.251 z M 7747.112 9198.738 C 7694.875 9115.011 7868.572 9117.165 7795.4277 9183.737 C 7761.078 9160.234 7775.24 9237.55 7747.112 9198.738 z M 9059.68 9201.23 C 8966.468 9135.727 9341.479 9042.687 9133.275 8992.988 C 9074.899 9141.52 8816.854 9080.536 8921.163 8926.694 C 8961.293 8871.6455 9118.428 8753.963 9122.919 8864.302 C 9029.824 8850.964 8893.254 9054.789 9047.04 8993.239 C 9179.857 8786.476 9389.608 9056.958 9177.684 9143.305 C 9143.981 9169.326 9107.67 9216.1875 9059.68 9201.23 z M 7873.4077 9116.073 C 7820.1396 8956.394 8021.683 9093.994 7873.4077 9116.073 z M 7902.556 9080.533 C 7890.5513 9047.86 7884.437 9126.28 7902.556 9080.533 z M 3687.5146 9078.519 C 3676.05 9010.753 3815.6882 8885.418 3721.6904 9025.9 C 3694.7405 9045.085 3694.7183 9178.407 3687.5146 9078.519 z M 7505.9023 9092.833 C 7557.5884 8989.364 7716.355 8993.491 7802.931 8896.4795 C 7850.618 8860.823 8081.655 8685.807 7943.7666 8826.822 C 7846.1416 8917.022 7707.428 8968.231 7622.6494 9064.3545 C 7589.9883 9081.828 7542.813 9100.187 7505.9023 9092.833 z M 5806.5684 9073.961 C 5808.63 8947.983 5617.8574 8982.372 5607.6465 9075.277 C 5572.592 9016.606 5653.659 8764.334 5785.724 8877.441 C 5791.4917 8901.592 5884.1396 9121.987 5806.5684 9073.961 z M 5761.3853 8937.396 C 5715.5728 8826.61 5603.891 8997.15 5754.6826 8955.438 C 5770.609 8961.966 5759.0913 8943.356 5761.3853 8937.396 z M 5959.6963 9079.945 C 6023.561 8996.253 5773.0293 8858.707 5909.607 8880.114 C 5942.274 9011.634 6130.372 8772.324 6063.7627 8918.378 C 5965.9546 8938.324 6015.728 9075.015 5959.6963 9079.945 z M 5366.3706 9066.435 C 5337.2246 8938.747 5384.5254 8770.608 5534.504 8892.899 C 5549.2407 9040.436 5546.544 9114.711 5366.3706 9066.435 z M 5493.0815 9028.587 C 5471.6914 8927.828 5336.022 9079.323 5493.0815 9028.587 L 5493.0815 9028.587 z M 5491.27 8943.909 C 5513.2026 8814.692 5311.224 8978.801 5476.602 8955.655 L 5491.27 8943.909 L 5491.27 8943.909 z M 7933.389 9043.073 C 7901.2617 8951.711 8015.252 8997.778 7951.6353 9063.052 L 7933.389 9043.073 L 7933.389 9043.073 z M 8018.304 8989.08 C 7995.367 8908.303 8067.6035 8891.062 8041.8047 8976.371 C 8110.713 8932.026 8052.313 9035.067 8018.304 8989.08 z M 11925.639 8968.16 C 11858.236 8859.802 12082.924 8919.295 11943.777 8973.683 L 11925.639 8968.16 L 11925.639 8968.16 z M 11961.882 8947.391 C 11972.188 8888.868 11896.91 8969.479 11961.882 8947.391 z M 12053.163 8963.428 C 12038.274 8919.051 11970.691 8995.075 12021.312 8898.994 C 12055.793 8925.152 12140.5 8893.728 12053.163 8963.428 z M 12631.952 8968.76 C 12529.562 8908.815 12739.4 8848.065 12644.529 8943.775 C 12704.953 8952.8125 12679.093 8977.515 12631.952 8968.76 z M 13051.999 8968.979 C 13056.26 8879.642 12927.5 9011.641 12965.978 8893.542 C 13051.868 8877.716 13139.536 8908.266 13077.448 8973.911 L 13051.999 8968.979 L 13051.999 8968.979 z M 13010.613 8909.265 C 12978.012 8900.791 13018.326 8947.712 13010.613 8909.265 z M 13176.638 8962.294 C 13056.221 8956.898 13242.488 8810.658 13197.2295 8970.139 L 13191.224 8973.466 L 13176.638 8962.294 L 13176.638 8962.294 z M 13278.502 8965.738 C 13213.414 8824.159 13468.018 8939.225 13278.502 8965.738 z M 13322.377 8940.418 C 13331.971 8880.984 13254.167 8968.14 13322.377 8940.418 z M 13365.153 8965.839 C 13342.009 8843.922 13515.212 8912.444 13400.31 8972.711 L 13378.027 8974.032 L 13365.153 8965.839 L 13365.153 8965.839 z M 13421.481 8929.235 C 13406.338 8864.223 13376.243 8981.026 13421.481 8929.235 z M 12133.708 8958.3545 C 12148.878 8824.449 12280.743 8978.385 12193.917 8949.74 C 12179.778 8922.719 12143.334 8985.015 12133.708 8958.3545 z M 12368.417 8962.085 C 12332.907 8789.366 12541.693 8977.239 12368.417 8962.085 z M 12411.2295 8939.048 C 12398.953 8875.792 12359.51 8973.198 12411.2295 8939.048 z M 12321.639 8949.479 C 12274.411 8776.788 12414.261 8997.091 12321.639 8949.479 z M 12534.628 8959.847 C 12450.789 8862.759 12680.64 8882.0625 12546.712 8962.321 L 12534.628 8959.847 L 12534.628 8959.847 z M 12695.072 8948.728 C 12740.272 8807.341 12822.695 9003.413 12717.821 8951.053 C 12722.598 8958.816 12665.695 8972.651 12695.072 8948.728 z M 12803.492 8953.282 C 12764.724 8831.47 12951.246 8930.634 12849.544 8955.151 C 12836.16 8934.227 12812.247 8982.885 12803.492 8953.282 z M 13227.692 8956.716 C 13233.253 8839.168 13288.865 8959.975 13227.692 8956.716 L 13227.692 8956.716 z M 13460.972 8954.029 C 13501.82 8908.61 13487.425 8996.385 13460.972 8954.029 z M 8083.4805 8929.37 C 8045.578 8840.643 8153.3564 8981.191 8108.7515 8857.658 C 8162.148 8852.0205 8129.5483 8983.933 8083.4805 8929.37 z M 8167.944 8884.031 C 8070.092 8804.861 8255.043 8771.096 8200.591 8848.471 C 8164.2505 8840.547 8189.454 8879.434 8167.944 8884.031 z M 9387.217 8867.77 C 9331.509 8836.914 9107.574 8612.726 9270.671 8664.31 C 9317.162 8771.0625 9510.161 8892.099 9502.156 8695.941 C 9506.161 8639.732 9278.838 8452.321 9432.327 8521.979 C 9592.538 8616.418 9633.032 8880.601 9387.217 8867.77 z M 3912.5 8833.217 C 3869.789 8720.234 3994.4482 8742.549 3997.9192 8763.536 C 4067.918 8673.18 4081.9211 8838.643 3986.0032 8814.198 C 3965.2866 8827.331 3937.2017 8837.961 3912.5 8833.217 z M 3955.9885 8802.342 C 3935.0273 8782.729 3935.0337 8821.958 3955.9885 8802.342 z M 8229.151 8810.471 C 8141.2393 8716.63 8363.99 8747.32 8247.188 8809.056 L 8240.381 8823.242 L 8229.151 8810.473 L 8229.151 8810.471 z M 4090.2258 8798.448 C 4037.32 8748.252 4142.7935 8682.457 4120.334 8775.304 C 4145.045 8754.146 4195.144 8669.218 4216.267 8758.634 C 4228.56 8641.642 4359.8745 8754.294 4236.276 8767.556 C 4182.0034 8767.9 4147.139 8796.346 4090.2258 8798.448 z M 11883.855 8791.329 C 11899.692 8723.379 11906.325 8619.864 11998.365 8702.496 C 11960.009 8864.223 12110.085 8588.693 12091.242 8782.802 C 12031.9795 8734.54 11963.571 8830.223 11883.855 8791.329 z M 11958.532 8765.494 C 12016.478 8615.509 11861.922 8776.351 11958.532 8765.494 L 11958.532 8765.494 z M 12537.367 8788.554 C 12465.714 8693.343 12593.849 8728.834 12623.683 8725.177 C 12669.095 8730.098 12786.583 8677.798 12719.356 8788.221 C 12713.674 8730.3545 12588.376 8804.64 12537.367 8788.554 z M 12568.42 8762.33 C 12589.364 8666.51 12488.198 8805.143 12568.42 8762.33 z M 13559.231 8788.079 C 13585.641 8750.063 13588.013 8597.362 13668.116 8692.8 C 13693.956 8784.452 13626.427 8798.222 13559.231 8788.079 z M 13634.036 8761.498 C 13658.229 8714.624 13575.422 8767.713 13634.036 8761.498 z M 13638.933 8703.452 C 13618.685 8657.911 13601.405 8737.5 13638.933 8703.452 z M 3633.8198 8776.708 C 3642.2961 8710.665 3642.9998 8826.8955 3633.8198 8776.708 z M 12173.5 8784.243 C 12174.335 8665.194 12316.74 8729.071 12245.092 8782.787 C 12224.493 8724.63 12192.559 8809.652 12173.5 8784.243 z M 13337.485 8787.359 C 13289.603 8715.13 13415.94 8654.09 13364.243 8762.801 C 13412.583 8791.796 13365.452 8789.58 13337.485 8787.359 z M 12130.833 8780.56 C 12091.974 8723.866 12127.463 8669.957 12177.946 8719.291 C 12141.508 8723.249 12166.556 8798.448 12130.833 8780.56 z M 12431.91 8781.182 C 12415.546 8608.445 12582.485 8789.863 12471.647 8767.134 C 12465.396 8748.941 12444.004 8793.407 12431.91 8781.182 z M 12816.663 8779.41 C 12797.019 8728.553 12791.972 8635.96 12837.741 8737.91 C 12884.666 8617.397 12929.738 8795.24 12976.747 8670.791 C 13034.232 8708.096 13047.016 8701.271 13040.054 8759.136 C 13072.561 8715.512 13170.917 8668.2 13132.248 8779.227 C 13060.5 8768.595 12964.209 8794.06 12962.687 8726.286 C 12921.04 8824.483 12915.2 8750.154 12874.255 8738.107 C 12855.574 8748.598 12841.393 8793.545 12816.663 8779.41 z M 13408.544 8778.781 C 13399.106 8624.318 13558.676 8766.909 13458.991 8767.441 C 13444.903 8725.284 13421.052 8801.451 13408.544 8778.781 z M 13714.167 8780.493 C 13683.566 8685.508 13713.002 8723.974 13744.62 8752.728 C 13778.106 8634.243 13775.893 8812.39 13714.167 8780.493 z M 14060.783 8782.06 C 14017.892 8708.639 14072.702 8715.832 14088.024 8756.224 C 14125.113 8634.635 14135.472 8816.792 14060.783 8782.06 z M 14339.893 8778.013 C 14328.825 8730.137 14237.4375 8802.603 14300.193 8713.881 C 14339.529 8730.193 14428.856 8718.876 14339.893 8778.013 z M 14432.686 8776.595 C 14304.055 8806.556 14478.674 8611.569 14452.369 8769.298 L 14449.585 8782.456 L 14432.686 8776.595 L 14432.686 8776.595 z M 14672.522 8782.426 C 14610.315 8758.289 14734.347 8650.34 14732.646 8767.232 C 14722.3 8790.564 14692.127 8785.142 14672.522 8782.426 z M 14705.6875 8759.07 C 14660.81 8730.931 14701.359 8789.035 14705.6875 8759.07 z M 14801.036 8779.724 C 14782.687 8692.759 14889.563 8654.292 14899.506 8754.018 C 14942.669 8609.768 15034.07 8811.76 14929.066 8758.936 C 14887.284 8765.238 14843.386 8794.687 14801.036 8779.724 z M 14861.402 8753.701 C 14830.576 8727.589 14851.168 8786.519 14861.402 8753.701 z M 12344.459 8777.085 C 12306.349 8698.483 12438.077 8683.085 12392.784 8735.294 C 12432.158 8749.581 12351.002 8764.777 12344.459 8777.085 z M 13172.837 8752.107 C 13117.325 8676.966 13275.915 8689.121 13196.863 8747.959 C 13213.8955 8780.995 13149.674 8796.307 13172.837 8752.107 z M 13237.676 8772.585 C 13205.493 8653.07 13396.546 8744.067 13265.817 8770.214 C 13256.612 8771.348 13245.781 8785.033 13237.676 8772.585 z M 13834.377 8774.831 C 13760.625 8797.228 13780.664 8655.802 13850.534 8726.375 C 13851.772 8740.1875 13861.63 8788.318 13834.377 8774.831 z M 13871.265 8776.3545 C 13885.115 8634.976 13967.838 8740.304 13893.967 8779.816 L 13871.265 8776.3545 L 13871.265 8776.3545 z M 13941.351 8776.813 C 13983.494 8609.236 14098.151 8800.238 13941.351 8776.813 z M 14484.791 8774.0205 C 14443.657 8595.927 14665.652 8779.374 14484.791 8774.0205 z M 14188.063 8768.501 C 14157.188 8683.451 14330.781 8709.977 14207.296 8747.307 C 14228.507 8769.485 14245.402 8780.142 14188.063 8768.501 L 14188.063 8768.501 z M 14585.904 8768.186 C 14527.489 8653.705 14718.473 8701.141 14585.904 8768.186 z M 15006.06 8764.4375 C 14998.568 8604.55 15140.874 8796.077 15006.06 8764.4375 z M 15101.78 8770.694 C 15035.417 8623.196 15406.146 8717.045 15207.031 8773.6 C 15191.141 8763.785 15192.317 8668.464 15140.26 8735.202 C 15179.756 8774.096 15133.875 8772.03 15101.78 8770.694 z M 8299.932 8731.733 C 8262.607 8586.957 8419.822 8799.652 8299.932 8731.733 z M 4316.606 8729.602 C 4290.4775 8644.722 4500.5366 8696.52 4369.434 8737.971 C 4341.277 8676.847 4346.2295 8777.335 4316.606 8729.602 z M 4428.503 8721.966 C 4448.3257 8578.722 4581.499 8751.455 4452.3496 8724.315 C 4449.472 8736.164 4425.5903 8735.128 4428.503 8721.966 z M 4551.893 8710.859 C 4476.1426 8576.535 4676.096 8651.869 4551.893 8710.859 z M 3755.259 8704.191 C 3698.1506 8564.331 3964.0945 8622.158 4047.038 8567.543 C 4211.236 8527.254 4377.878 8542.02 4541.405 8500.991 C 4630.529 8507.101 4888.8564 8373.337 4828.626 8546.628 C 4656.084 8586.044 4477.028 8615.924 4302.247 8635.862 C 4121.954 8641.705 3943.4207 8699.043 3764.0085 8711.255 L 3755.259 8704.191 L 3755.259 8704.191 z M 3902.294 8660.386 C 4198.9155 8602.061 4500.0156 8577.76 4795.8804 8516.846 C 4697.9946 8472.71 4478.787 8572.539 4338.3794 8568.135 C 4150.204 8558.273 3974.9824 8638.495 3789.687 8648.62 C 3730.3855 8709.641 3879.737 8657.351 3902.294 8660.386 z M 4610.537 8702.371 C 4598.7783 8599.354 4701.079 8619.295 4649.915 8698.469 C 4638.167 8701.85 4621.7407 8714.379 4610.537 8702.371 z M 4737.541 8681.33 C 4605.7275 8705.164 4791.295 8523.732 4760.645 8685.631 C 4763.71 8704.788 4737.2827 8683.576 4737.541 8681.33 z M 5603.4136 8686.276 C 5396.792 8740.305 5436.9355 8354.319 5621.331 8490.092 C 5658.0986 8587.217 5465.0435 8426.797 5501.656 8580.301 C 5511.7246 8735.154 5606.085 8501.03 5644.636 8617.933 C 5626.8306 8625.977 5640.2334 8714.792 5603.4136 8686.276 z M 8362.618 8683.972 C 8285.897 8702.09 8467.155 8459.691 8451.977 8619.78 C 8361.626 8535.318 8453.22 8675.362 8379.366 8674.55 C 8400.04 8689.779 8370.435 8707.016 8362.618 8683.972 z M 5369.3164 8669.448 C 5353.685 8528.505 5219.3125 8617.845 5189.69 8674.344 C 5158.7266 8475.106 5391.4136 8379.261 5393.257 8624.963 C 5404.573 8646.007 5401.6284 8715.614 5369.3164 8669.448 z M 5323.864 8555.62 C 5346.8037 8430.938 5181.4224 8588.707 5323.864 8555.62 L 5323.864 8555.62 z M 5724.182 8673.264 C 5676.398 8555.753 5859.3896 8345.627 5921.2085 8538.557 C 5965.89 8613.613 5948.4595 8744.087 5890.152 8598.821 C 5797.2046 8569.558 5759.746 8607.903 5724.182 8673.264 z M 5876.325 8547.281 C 5855.182 8426.284 5711.626 8594.663 5865.272 8553.636 L 5876.325 8547.281 L 5876.325 8547.281 z M 6058.335 8669.448 C 6061.4404 8582.107 6064.403 8490.1455 5978.184 8476.461 C 6041.2817 8444.682 6261.664 8473.958 6095.807 8513.326 C 6076.6514 8542.099 6123.156 8706.374 6058.335 8669.448 z M 6232.578 8670.708 C 6161.536 8528.074 6290.7046 8386.831 6406.4976 8489.672 C 6359.6313 8487.701 6197.866 8513.72 6296.8936 8553.061 C 6449.8833 8567.902 6131.181 8630.144 6327.0435 8637.498 C 6529.029 8659.879 6277.2446 8694.059 6232.578 8670.708 z M 4798.997 8666.077 C 4826.8823 8610.143 4834.141 8701.959 4798.997 8666.077 z M 9718.315 8599.533 C 9698.762 8524.158 9605.789 8427.089 9540.85 8411.845 C 9415.593 8397.986 9641.225 8240.19 9694.944 8197.438 C 9870.921 8202.214 9778.257 8396.878 9679.854 8454.005 C 9709.392 8534.68 9885.574 8514.95 9753.103 8605.494 L 9733.784 8614.411 L 9718.315 8599.531 L 9718.315 8599.533 z M 9721.468 8339.252 C 9823.081 8160.0044 9468.209 8353.421 9645.767 8408.893 C 9676.189 8392.175 9697.804 8363.816 9721.468 8339.252 z M 7470.9336 8593.4 C 7540.062 8515.517 7569.1885 8495.849 7490.835 8596.652 C 7496.0596 8607.242 7419.5493 8605.502 7470.9336 8593.4 z M 7371.416 8580.218 C 7286.1523 8451.845 7472.6704 8656.865 7371.416 8580.218 z M 8481.824 8570.114 C 8394.048 8420.694 8600.765 8556.705 8481.824 8570.114 z M 7285.066 8528.427 C 7200.3125 8540.682 7178.987 8376.546 7147.813 8378.79 C 7214.5522 8410.06 7239.149 8525.915 7285.066 8528.427 z M 12802.516 8524.99 C 12703.668 8450.597 12902.713 8425.948 12831.517 8532.5625 L 12802.516 8524.99 L 12802.516 8524.99 z M 12053.758 8521.161 C 12067.964 8376.448 11988.379 8588.727 11949.494 8464.914 C 11903.292 8645.52 11890.724 8277.735 11985.684 8454.969 C 12009.058 8448.05 12092.439 8354.146 12075.964 8464.586 C 12071.724 8467.796 12080.302 8544.416 12053.758 8521.161 z M 12261.048 8525.185 C 12259.645 8400.146 12406.924 8409.111 12364.684 8526.379 C 12332.45 8472.332 12296.53 8508.667 12261.048 8525.185 z M 12334.122 8465.902 C 12328.319 8412.996 12296.978 8489.906 12334.122 8465.902 z M 12427.239 8524.92 C 12323.114 8427.74 12579.404 8454.004 12544.516 8465.991 C 12567.622 8546.703 12477.74 8523.474 12475.815 8482.858 C 12456.397 8481.268 12452.57 8539.449 12427.239 8524.92 z M 12617.889 8517.729 C 12480.035 8494.633 12697.61 8384.812 12633.963 8528.32 L 12617.889 8517.729 L 12617.889 8517.729 z M 12615.618 8473.463 C 12577.619 8447.946 12615.819 8500.755 12615.618 8473.463 z M 12662.703 8517.928 C 12704.78 8373.538 12825.997 8524.135 12662.703 8517.928 z M 12877.15 8486.886 C 12903.62 8397.087 12940.039 8465.789 12917.025 8507.021 C 12956.1045 8526.758 12835.256 8541.152 12877.15 8486.886 z M 13195.145 8519.221 C 13133.185 8356.622 13306.187 8555.397 13195.145 8519.221 z M 13274.524 8510.898 C 13253.381 8362.054 13441.772 8515.863 13274.524 8510.898 z M 13317.372 8491.251 C 13320.93 8417.612 13246.715 8533.49 13317.372 8491.251 z M 13379.426 8516.933 C 13303.52 8454.518 13489.345 8434.7705 13380.283 8488.871 C 13406.165 8500.688 13434.781 8519.622 13379.426 8516.933 z M 13768.816 8517.927 C 13755.146 8378.1455 13821.487 8507.724 13768.816 8517.927 z M 14996.365 8516.355 C 14952.69 8495.108 14820.528 8525.517 14922.974 8442.661 C 14986.127 8468.693 14975.595 8473.199 15021.961 8491.4375 C 15039.446 8364.571 15217.069 8505.072 15113.172 8504.659 C 15047.173 8516.199 15079.376 8420.573 15031.17 8515.83 L 14996.364 8516.355 L 14996.365 8516.355 z M 14933.222 8478.9795 C 14936.001 8420.896 14873.463 8523.595 14933.222 8478.9795 z M 13107.241 8511.05 C 13113.795 8439.416 12986.471 8562.03 13027.399 8456.311 C 13068.741 8512.783 13190.872 8388.037 13153.219 8498.139 C 13172.879 8527.535 13114.381 8516.697 13107.241 8511.05 z M 13528.323 8514.524 C 13500.743 8462.537 13545.288 8412.553 13575.484 8461.304 C 13534.454 8457.252 13555.739 8520.3 13528.323 8514.524 z M 13619.263 8514.181 C 13549.611 8424.428 13761.106 8426.5 13637.735 8505.679 L 13628.485 8516.948 L 13619.263 8514.181 L 13619.263 8514.181 z M 13817.148 8511.05 C 13773.044 8398.482 13961.233 8474.896 13868.8 8514.36 C 13828.42 8411.151 13848.763 8537.558 13817.148 8511.05 z M 13967.617 8507.021 C 13944.743 8389.715 14142.231 8480.468 14055.98 8495.966 C 14018.064 8509.953 13980.468 8483.684 13968.601 8510.957 L 13967.617 8507.021 z M 14106.954 8508.779 C 14092.076 8385.616 14168.113 8481.656 14106.954 8508.779 z M 14149.994 8512.469 C 14108.933 8363.611 14274.208 8558.547 14149.994 8512.469 L 14149.994 8512.469 z M 14231.435 8514.233 C 14231.061 8320.5 14361.525 8529.112 14231.435 8514.233 z M 14323.569 8514.147 C 14267.9795 8356.405 14496.251 8494.367 14323.569 8514.147 z M 14556.546 8508.998 C 14577.788 8421.412 14415.233 8554.639 14481.648 8439.235 C 14546.997 8418.847 14718.3545 8495.539 14556.546 8508.998 z M 14842.494 8506.895 C 14690.115 8523.842 14918.174 8376.677 14856.014 8515.088 L 14842.494 8506.895 L 14842.494 8506.895 z M 15178.202 8507.021 C 15197.28 8471.402 15197.093 8540.961 15178.202 8507.021 z M 12126.504 8508.396 C 12105.783 8385.651 12264.106 8521.932 12126.504 8508.396 z M 13457.661 8507.631 C 13452.023 8406.447 13508.178 8494.297 13457.661 8507.631 z M 14685.175 8503.87 C 14548.878 8488.365 14778.511 8368.539 14709.322 8507.312 L 14705.017 8511.868 L 14685.175 8503.87 L 14685.175 8503.87 z M 7562.004 8494.94 C 7614.641 8429.777 7703.815 8401.881 7589.996 8477.326 C 7588.8755 8483.554 7539.296 8528.328 7562.004 8494.94 z M 8566.47 8497.391 C 8491.21 8404.643 8639.34 8385.129 8612.16 8453.326 C 8573.063 8444.73 8589.513 8506.061 8566.47 8497.391 z M 7723.6655 8426.783 C 7807.0493 8319.334 7813.3677 8154.877 7964.3057 8104.9985 C 8112.3926 8029.7393 8252.41 7935.6016 8324.213 7783.1895 C 8289.409 7981.399 8086.644 8025.282 7958.4033 8135.12 C 7798.7324 8164.323 7805.0107 8409.148 7723.6655 8426.783 z M 8623.881 8421.118 C 8580.282 8350.956 8628.564 8341.981 8643.6 8395.423 C 8691.122 8380.751 8652.028 8449.146 8623.881 8421.118 z M 8345.777 8405.389 C 8412.094 8282.348 8551.2295 8199.248 8623.502 8062.7637 C 8659.388 7980.4126 8789.327 7889.3086 8681.938 8028.5645 C 8567.975 8152.2925 8502.429 8332.755 8353.066 8409.102 L 8345.777 8405.389 L 8345.777 8405.389 z M 8661.564 8366.073 C 8621.839 8224.029 8753.788 8410.457 8661.564 8366.073 z M 7084.0264 8359.189 C 7060.5405 8330.128 7131.8223 8390.485 7084.0264 8359.189 z M 13773.955 8350.901 C 13785.881 8287.304 13800.079 8394.902 13773.955 8350.901 z M 11929.675 8350.384 C 11891.872 8326.729 11942.245 8246.688 11909.427 8209.898 C 12069.567 8130.7256 12092.449 8403.92 11929.675 8350.384 z M 12001.829 8317.307 C 12065.191 8087.608 11862.206 8336.661 12001.829 8317.307 z M 12746.859 8351.543 C 12721.938 8223.428 12818.12 8315.933 12852.706 8299.957 C 12922.035 8248.7705 12933.295 8388.609 12840.2295 8338.793 C 12809.15 8342.895 12778.949 8364.505 12746.859 8351.543 z M 12806.689 8312.789 C 12797.819 8240.151 12750.515 8362.306 12806.689 8312.789 z M 13023.698 8349.241 C 13011.845 8336.483 13082.169 8295.242 12993.04 8306.309 C 12955.935 8399.571 12903.739 8251.2 12982.995 8287.08 C 13064.121 8215.59 13128.174 8351.831 13023.698 8349.241 z M 13396.045 8336.316 C 13385.55 8225.542 13478.16 8358.116 13534.208 8285.2 C 13572.507 8306.306 13521.044 8389.418 13519.505 8296.76 C 13484.339 8355.639 13426.562 8347.651 13396.045 8336.316 z M 13896.239 8352.901 C 13824.252 8227.949 13979.924 8229.68 13896.239 8352.901 z M 14279.042 8342.993 C 14233.198 8272.711 14340.157 8258.436 14351.537 8304.747 C 14450.687 8224.033 14421.265 8388.887 14330.949 8340.115 C 14318.385 8357.242 14291.818 8358.484 14279.042 8342.993 z M 14402.159 8322.552 C 14421.381 8254.471 14331.505 8345.326 14402.159 8322.552 z M 12251.108 8339.225 C 12234.554 8259.03 12276.588 8201.787 12332.747 8289.328 C 12368.023 8135.4683 12374.584 8460.242 12303.44 8302.688 C 12263.704 8239.9795 12283.918 8394.305 12251.108 8339.225 z M 12383.928 8340.751 C 12335.469 8214.782 12531.409 8314.384 12402.921 8349.886 L 12383.928 8340.751 L 12383.928 8340.751 z M 12423.958 8321.414 C 12425.783 8261.26 12362.599 8349.34 12423.958 8321.414 z M 12541.787 8340.567 C 12512.717 8234.335 12632.832 8319.523 12680.054 8281.014 C 12685.672 8362.652 12587.014 8349.312 12541.787 8340.567 z M 12579.178 8322.01 C 12580.274 8267.078 12528.9375 8348.23 12579.178 8322.01 z M 13166.149 8346.016 C 13115.342 8246.381 13268.298 8323.129 13307.988 8286.564 C 13290.257 8352.988 13217.827 8339.478 13166.149 8346.016 z M 13199.107 8326.569 C 13224.124 8270.829 13122.654 8335.286 13199.107 8326.569 L 13199.107 8326.569 z M 13568.579 8344.723 C 13535.672 8230.228 13704.977 8323.671 13615.727 8341.838 C 13599.936 8282.58 13585.42 8366.664 13568.579 8344.723 z M 13648.092 8346.912 C 13638.903 8251.982 13798.95 8268.836 13717.434 8348.192 C 13694.712 8348.486 13670.26 8355.235 13648.092 8346.912 z M 13727.351 8314.7 C 13678.552 8272.544 13701.399 8374.174 13727.351 8314.7 z M 14515.369 8344.304 C 14482.515 8260.648 14562.506 8266.594 14603.164 8301.174 C 14649.804 8215.135 14716.532 8405.083 14634.878 8324.187 C 14595.821 8330.693 14556.032 8362.715 14515.369 8344.304 z M 14566.45 8315.587 C 14557.366 8226.2 14512.157 8370.016 14566.45 8315.587 z M 14859.631 8343.697 C 14867.349 8291.137 14905.704 8385.954 14859.631 8343.697 z M 7013.907 8334.503 C 6911.289 8301.683 6774.2153 8271.676 6757.874 8158.005 C 6805.3374 8287.926 6967.3096 8282.754 7047.4663 8343.968 L 7013.907 8334.503 L 7013.907 8334.503 z M 12470.341 8342.504 C 12466.402 8299.492 12502.695 8362.069 12470.341 8342.504 z M 14158.566 8336.54 C 14036.56 8324.702 14246.127 8225.683 14173.857 8345.937 L 14158.566 8336.54 L 14158.566 8336.54 z M 14782.202 8342.381 C 14749.454 8175.734 14946.383 8354.496 14782.202 8342.381 z M 14076.914 8336.988 C 14067.012 8246.025 14121.621 8319.176 14076.914 8336.988 z M 14723.3955 8334.148 C 14646.6455 8254.009 14859.88 8257.753 14723.3955 8334.148 z M 8702.981 8322.171 C 8693.683 8238.534 8754.53 8271.592 8757.006 8190.6733 C 8873.128 8186.604 8743.422 8324.144 8702.98 8322.171 L 8702.981 8322.171 z M 8733.877 8295.823 C 8713.652 8260.985 8705.092 8328.262 8733.877 8295.823 z M 12139.075 8315.177 C 12076.935 8186.2163 12308.619 8321.267 12139.075 8315.177 z M 10020.332 8285.53 C 9894.819 8187.7812 9716.618 8053.0 9922.284 7930.786 C 9963.854 7839.94 10067.417 7860.5117 9967.812 7948.218 C 9907.004 7998.2334 9809.359 8109.0825 9936.75 8123.2607 C 10031.269 8017.2 10025.126 8125.393 9979.373 8181.769 C 10056.857 8354.505 10202.493 7960.9424 10222.982 8105.756 C 10158.908 8155.9653 10099.159 8296.663 10020.332 8285.53 z M 7332.3975 8281.44 C 7237.7124 8246.61 7588.7876 8252.832 7410.6274 8267.735 C 7385.0005 8276.033 7360.6836 8303.432 7332.3975 8281.44 z M 13983.388 8274.036 C 13958.814 8177.9077 14101.385 8287.011 13983.388 8274.036 z M 7505.2144 8244.135 C 7665.324 8202.735 7640.098 7980.809 7795.5474 7913.497 C 7772.037 7961.8774 7634.6343 8076.736 7618.395 8187.79 C 7604.7344 8237.22 7542.592 8227.272 7505.2144 8244.135 z M 7268.958 8235.862 C 7242.582 8197.022 7327.359 8275.017 7268.958 8235.862 z M 7212.578 8207.083 C 7104.7036 8175.0615 7177.782 8161.4116 7233.7495 8216.207 L 7212.578 8207.083 L 7212.578 8207.083 z M 8813.644 8190.01 C 8689.86 8079.8887 8971.543 8134.2344 8813.644 8190.01 z M 5999.076 8170.217 C 5953.859 8062.112 6113.015 7890.13 6166.0903 7770.3447 C 6410.7715 7701.3438 6655.7607 7624.613 6901.9805 7566.178 C 7014.6455 7704.3335 6743.0947 7676.3994 6670.2607 7725.058 C 6523.4243 7766.9014 6375.4336 7805.8057 6229.5376 7850.736 C 6164.7144 7953.314 6113.6094 8065.1196 6055.2305 8172.029 C 6036.495 8172.212 6017.7407 8173.273 5999.076 8170.217 z M 6052.9365 8092.229 C 6124.124 7937.537 6190.541 7767.9673 6389.5283 7766.548 C 6553.1846 7716.2427 6725.051 7683.91 6882.3555 7617.5303 C 6757.0005 7619.0737 6599.639 7686.049 6471.4536 7722.0454 C 6335.1606 7762.27 6149.3574 7760.0786 6114.3506 7931.85 C 6099.5654 7962.033 5951.0444 8233.855 6052.9365 8092.229 z M 7103.5464 8132.7305 C 6967.2856 8121.657 6891.418 7994.4595 6829.1504 7884.937 C 6907.6284 7936.0957 6973.6855 8120.8457 7119.1504 8126.7954 C 7132.3745 8144.229 7109.321 8147.7134 7103.5464 8132.7305 z M 8865.246 8124.446 C 8807.097 8025.1963 8932.596 8152.9478 8865.246 8124.446 z M 7469.833 8070.0938 C 7523.39 7984.222 7536.528 7886.6997 7650.9136 7837.455 C 7740.4644 7739.6 7716.1006 7604.0894 7869.906 7570.4375 C 7921.1597 7517.8364 7992.999 7479.962 7896.594 7561.713 C 7814.6636 7632.9424 7723.4814 7656.12 7723.881 7777.6035 C 7651.496 7891.2534 7513.6465 7940.019 7492.73 8079.1387 C 7471.011 8109.3135 7411.028 8111.3096 7469.833 8070.0938 z M 8898.017 8087.038 C 8823.966 8004.4604 9001.739 7971.992 8929.823 8058.67 C 8904.677 8047.434 8922.269 8111.253 8898.017 8087.038 z M 4904.115 7991.8726 C 4841.718 7940.6064 5004.8496 7969.675 4908.0303 7898.1934 C 5009.835 7868.2236 4984.312 8035.6665 4904.115 7991.8726 z M 8966.747 7997.559 C 8874.9795 7814.4336 9124.287 7977.9717 8966.747 7997.559 z M 6227.0527 7977.8555 C 6175.2334 7857.3887 6299.0117 7917.2954 6346.95 7875.088 C 6367.646 7952.871 6378.9463 7796.926 6414.1167 7896.8438 C 6461.295 7821.8984 6480.512 7894.2563 6525.2847 7830.467 C 6592.719 7846.0527 6488.223 7952.54 6459.0713 7943.656 C 6508.908 7861.0474 6344.0054 7934.077 6316.084 7945.5815 C 6283.838 7945.0356 6256.8984 7994.1025 6227.0527 7977.8555 z M 6264.8657 7945.3354 C 6243.3423 7935.806 6243.9043 7962.844 6264.8657 7945.3354 z M 12149.816 7976.359 C 12338.261 7765.682 12549.326 7575.723 12751.713 7378.4863 C 12809.834 7382.867 12597.712 7541.366 12554.801 7597.2324 C 12420.176 7725.405 12293.74 7862.226 12155.084 7986.1816 L 12149.816 7976.359 L 12149.816 7976.359 z M 10316.83 7972.863 C 10308.159 7851.861 10115.756 7798.2266 10084.344 7744.141 C 10137.767 7618.997 10347.2295 7446.729 10377.217 7679.388 C 10445.341 7674.165 10635.7 7749.5356 10465.38 7737.2056 C 10315.662 7656.116 10197.739 7878.968 10390.965 7902.2803 C 10390.807 7928.9976 10345.379 7995.365 10316.83 7972.863 z M 10271.347 7738.633 C 10383.952 7657.911 10240.438 7549.2944 10191.845 7685.3955 C 10117.499 7735.547 10239.804 7825.6074 10271.347 7738.633 z M 4831.214 7949.654 C 4679.7935 7852.3696 4924.9414 7931.3003 4831.214 7949.654 z M 7845.378 7896.193 C 7951.1255 7867.112 8030.0337 7606.5317 8100.9043 7656.595 C 7969.5933 7677.5474 7981.2505 7893.876 7845.378 7896.193 z M 4719.1562 7883.8027 C 4667.925 7812.947 4808.973 7904.5337 4719.1562 7883.803 L 4719.1562 7883.8027 z M 4835.376 7875.792 C 4757.4966 7796.7495 4934.396 7889.8867 4835.376 7875.792 L 4835.376 7875.792 z M 4982.721 7862.633 C 4914.875 7797.6846 5067.512 7856.812 4988.416 7778.3413 C 5072.277 7749.0996 5052.8804 7911.1006 4982.721 7862.633 z M 9077.496 7838.521 C 8934.13 7858.2026 9216.875 7612.6465 9137.377 7796.979 C 9068.744 7754.9053 9085.642 7804.1724 9091.088 7851.5396 L 9077.495 7838.521 L 9077.496 7838.521 z M 9137.455 7764.691 C 9124.134 7712.2217 9106.207 7790.3726 9137.455 7764.691 z M 4622.886 7829.7964 C 4566.967 7736.9653 4728.993 7870.583 4622.886 7829.7964 z M 4751.8667 7827.4775 C 4707.8037 7744.1343 4851.898 7859.765 4751.8667 7827.4775 z M 4896.522 7808.997 C 4860.0024 7716.14 4998.57 7867.602 4896.522 7808.997 z M 4530.368 7778.114 C 4410.9355 7680.2944 4660.177 7811.635 4530.368 7778.114 L 4530.368 7778.114 z M 4676.842 7782.201 C 4614.8516 7708.6655 4765.111 7804.6987 4676.842 7782.201 L 4676.842 7782.201 z M 8340.576 7771.999 C 8449.114 7731.091 8552.357 7627.723 8588.527 7527.1445 C 8607.988 7374.2715 8852.977 7349.933 8845.194 7168.8823 C 8812.434 7091.214 8929.308 6960.4385 8965.793 6916.0176 C 8866.109 7048.547 8874.766 7187.493 8798.412 7320.8926 C 8648.437 7401.8066 8614.389 7533.7915 8525.196 7658.6436 C 8495.0625 7717.0894 8375.792 7788.93 8340.576 7771.999 z M 4808.132 7762.7886 C 4698.6455 7647.048 4963.386 7817.6123 4808.132 7762.7886 z M 4918.102 7749.761 C 4863.1636 7656.168 5010.798 7787.652 4918.102 7749.761 z M 13619.88 7743.801 C 13568.607 7688.9233 13764.014 7735.4185 13660.052 7689.772 C 13492.252 7647.1196 13801.314 7563.9917 13702.729 7635.138 C 13578.637 7635.9365 13828.213 7702.0615 13688.491 7750.053 C 13666.001 7752.0537 13640.03 7758.07 13619.88 7743.801 z M 4441.927 7728.06 C 4319.786 7636.9546 4561.86 7744.294 4441.927 7728.06 L 4441.927 7728.06 z M 4578.8486 7730.07 C 4496.0366 7661.476 4673.213 7723.3394 4578.8486 7730.07 L 4578.8486 7730.07 z M 4717.1123 7709.7417 C 4677.5703 7614.1216 4819.2896 7762.1313 4717.1123 7709.7417 z M 4832.083 7700.7993 C 4741.6704 7615.4136 4941.688 7729.8857 4832.083 7700.7993 L 4832.083 7700.7993 z M 4331.852 7665.8364 C 4171.463 7547.9727 4487.5923 7705.214 4331.852 7665.8364 L 4331.852 7665.8364 z M 4470.5576 7666.583 C 4391.8057 7578.0347 4593.7334 7706.999 4470.5576 7666.583 L 4470.5576 7666.583 z M 9208.793 7675.986 C 9104.889 7578.955 9294.844 7701.652 9202.726 7585.916 C 9233.571 7530.709 9280.4375 7690.3745 9208.793 7675.986 z M 4633.8857 7664.185 C 4564.55 7575.127 4754.59 7696.2954 4633.8857 7664.185 z M 4741.692 7651.52 C 4685.838 7564.5845 4847.486 7681.351 4741.692 7651.52 z M 8148.5537 7644.233 C 8273.2 7600.4604 8247.594 7426.174 8383.595 7413.6836 C 8445.602 7285.031 8567.541 7204.998 8603.094 7056.1875 C 8681.288 6981.9614 8545.218 7189.8203 8545.354 7234.454 C 8456.12 7335.06 8380.239 7437.8228 8286.374 7510.6494 C 8299.721 7571.947 8129.809 7689.4307 8148.5537 7644.233 z M 4545.289 7614.861 C 4455.9287 7514.6865 4676.5635 7668.537 4545.289 7614.861 L 4545.289 7614.861 z M 4381.921 7617.773 C 4278.773 7531.9297 4492.966 7629.6455 4381.921 7617.773 L 4381.921 7617.773 z M 4222.9014 7603.718 C 4149.892 7501.088 4333.538 7643.257 4222.9014 7603.718 z M 4648.652 7595.4746 C 4565.6104 7502.531 4760.548 7623.0483 4648.652 7595.4746 z M 9261.93 7599.579 C 9276.474 7576.4272 9283.746 7621.4995 9261.93 7599.579 z M 10639.745 7584.813 C 10620.581 7474.8984 10462.186 7402.829 10393.805 7377.2905 C 10477.491 7204.7314 10531.588 7454.965 10643.991 7485.4775 C 10758.2295 7483.0083 10726.409 7576.7734 10639.745 7584.813 z M 4445.417 7556.589 C 4373.961 7452.851 4562.1772 7605.986 4445.417 7556.589 z M 9290.297 7566.9253 C 9351.08 7529.672 9201.204 7508.9497 9303.855 7478.603 C 9249.107 7556.0156 9398.647 7440.485 9330.282 7553.751 C 9326.344 7560.6875 9300.458 7583.0483 9290.297 7566.9253 z M 4145.9253 7557.0654 C 4055.0354 7482.156 4254.021 7579.4 4145.9253 7557.0654 L 4145.9253 7557.0654 z M 4280.7666 7559.4585 C 4193.0146 7485.7803 4379.9253 7564.098 4280.7666 7559.4585 L 4280.7666 7559.4585 z M 4561.1504 7545.477 C 4474.9985 7453.6045 4679.3174 7585.133 4561.1504 7545.477 L 4561.1504 7545.477 z M 13575.827 7551.9233 C 13561.097 7475.4014 13674.686 7432.758 13625.646 7526.063 C 13717.485 7523.9175 13597.193 7574.3423 13575.827 7551.9233 z M 13704.353 7551.372 C 13664.712 7449.7607 13900.966 7469.561 13800.537 7550.9272 C 13788.868 7530.691 13703.599 7509.912 13704.353 7551.372 z M 13536.789 7547.5522 C 13507.004 7441.461 13601.156 7444.8623 13536.789 7547.5522 z M 4062.1707 7510.6665 C 3983.8438 7436.7144 4155.427 7525.6104 4062.1707 7510.6665 L 4062.1707 7510.6665 z M 4193.6504 7509.6943 C 4114.457 7429.03 4296.8105 7529.6436 4193.6504 7509.6943 L 4193.6504 7509.6943 z M 4342.683 7497.6445 C 4285.7505 7399.121 4468.3296 7556.5146 4342.683 7497.6445 z M 4468.345 7492.991 C 4359.5254 7376.5815 4603.5024 7537.6245 4468.345 7492.991 z M 9357.686 7481.4507 C 9371.406 7462.1875 9371.402 7500.713 9357.686 7481.4507 z M 7983.0986 7477.577 C 8013.4727 7426.2983 8021.6978 7459.669 7983.0986 7477.577 z M 4114.3887 7462.714 C 3987.4192 7365.6665 4222.5894 7463.55 4114.3887 7462.714 z M 4255.3374 7449.1216 C 4158.1904 7332.845 4398.0566 7507.667 4255.3374 7449.1216 z M 4375.7407 7440.013 C 4278.684 7370.529 4480.6367 7432.8716 4408.252 7453.3564 L 4375.7407 7440.013 L 4375.7407 7440.013 z M 9377.436 7427.0796 C 9322.124 7358.018 9478.554 7346.8496 9424.212 7408.497 C 9375.824 7377.7627 9443.979 7503.0757 9377.436 7427.0796 z M 9042.527 7418.919 C 9076.592 7288.7476 9189.976 7192.959 9233.059 7052.531 C 9248.349 6976.5244 9357.409 6863.4863 9281.548 7008.452 C 9214.767 7137.2163 9156.935 7275.6865 9088.9 7395.3184 C 9087.271 7383.9253 9052.031 7445.6323 9042.527 7418.919 z M 4004.314 7401.475 C 3910.854 7290.5444 4147.726 7456.855 4004.314 7401.475 z M 4163.2285 7394.108 C 4064.4243 7303.8154 4274.962 7425.1074 4163.2285 7394.108 L 4163.2285 7394.108 z M 13703.532 7392.844 C 13693.75 7307.2915 13820.334 7251.674 13804.875 7377.2847 C 13782.553 7396.186 13727.494 7410.98 13703.532 7392.844 z M 13779.069 7365.6226 C 13808.69 7266.8584 13687.646 7403.2617 13779.069 7365.6226 z M 4278.1577 7384.2173 C 4194.6846 7292.4004 4402.7925 7417.9224 4278.1577 7384.2173 z M 13600.928 7375.5664 C 13571.578 7342.664 13539.613 7436.212 13544.082 7325.6206 C 13584.601 7284.828 13597.504 7340.736 13660.005 7306.2773 C 13611.363 7339.959 13742.216 7390.008 13619.396 7390.58 L 13600.928 7375.5664 L 13600.928 7375.5664 z M 8056.929 7375.2886 C 8066.1484 7359.5186 8258.366 7266.306 8108.8203 7363.987 L 8080.53 7374.225 L 8056.929 7375.2886 L 8056.929 7375.2886 z M 9457.021 7357.6904 C 9364.462 7346.3135 9508.0 7212.307 9486.047 7342.0654 C 9513.004 7366.592 9469.733 7389.087 9457.021 7357.6904 z M 4072.5933 7342.531 C 3961.551 7259.985 4188.848 7365.521 4072.5933 7342.531 L 4072.5933 7342.531 z M 4197.2324 7336.6006 C 4093.013 7250.3643 4322.3237 7367.1675 4197.2324 7336.6006 L 4197.2324 7336.6006 z M 4110.3613 7288.1123 C 4001.4873 7170.159 4267.595 7345.591 4110.3613 7288.1123 z M 9508.03 7298.18 C 9387.417 7160.565 9668.667 7202.5117 9508.03 7298.18 z M 9534.611 7261.8 C 9531.488 7185.5063 9476.033 7289.3267 9534.611 7261.8 z M 12855.822 7287.7886 C 12810.898 7222.6533 12762.344 7357.0405 12769.496 7231.2065 C 12805.69 7143.6436 12802.842 7294.188 12863.445 7197.326 C 12919.131 7203.9805 12898.61 7337.097 12855.822 7287.7886 z M 10720.191 7250.7437 C 10512.566 7133.2896 10788.573 6883.527 10914.003 7067.3633 C 11032.579 7168.93 10927.042 7335.5146 10783.281 7300.1675 C 10762.252 7283.693 10741.222 7267.218 10720.191 7250.7437 z M 10883.744 7243.244 C 11040.354 7068.1313 10589.0 6965.0215 10717.348 7189.094 C 10768.136 7237.562 10809.815 7278.298 10883.744 7243.244 z M 13062.009 7293.3257 C 13066.056 7235.046 12997.771 7324.22 12986.737 7255.884 C 12951.771 7370.657 12963.613 7110.8604 13015.824 7247.988 C 13089.712 7192.807 13100.353 7210.751 13062.009 7293.3257 z M 13649.97 7244.1987 C 13643.007 7106.013 13646.481 6967.4985 13645.216 6829.1606 C 13512.145 6810.0117 13390.269 6692.7915 13303.006 6860.064 C 13262.248 6912.0225 13060.986 7083.8027 13195.933 6938.8354 C 13284.259 6833.581 13481.256 6743.1533 13329.954 6606.3403 C 13336.467 6386.9546 13079.081 6516.5557 12940.787 6469.4355 C 13035.223 6413.7026 13243.365 6504.3623 13317.265 6417.37 C 13384.521 6306.29 13407.224 6221.279 13274.313 6146.221 C 13208.233 6090.197 13011.488 5875.33 13184.997 6029.4946 C 13296.315 6112.7173 13390.118 6335.995 13534.4795 6175.763 C 13760.6045 6173.5146 13599.584 5880.7505 13671.036 5752.4775 C 13722.716 5882.864 13581.951 6146.6445 13767.317 6173.056 C 13932.333 6340.31 14037.542 6056.054 14167.429 5974.628 C 14431.345 5720.315 14681.39 5448.805 14958.751 5210.185 C 14852.957 5351.6104 14688.619 5480.4707 14561.349 5616.8066 C 14342.626 5832.1167 14125.043 6048.5796 13907.682 6265.2627 C 13971.084 6371.1274 13980.985 6511.836 14145.164 6455.7593 C 14325.458 6512.057 13916.19 6411.473 13978.92 6566.856 C 13945.523 6668.2427 13855.137 6749.659 13991.01 6818.1636 C 14112.732 7000.4546 13917.108 6729.3154 13863.223 6750.9736 C 13703.467 6800.687 13630.365 6882.4424 13670.787 7061.1523 C 13657.25 7100.187 13691.851 7242.842 13649.97 7244.1987 z M 13738.903 6785.595 C 13956.0625 6732.595 14041.98 6422.0015 13868.324 6273.6387 C 13733.759 6126.761 13470.64 6169.2134 13380.288 6343.1196 C 13270.773 6512.94 13391.077 6766.557 13591.879 6794.6895 C 13640.7295 6802.572 13691.451 6799.857 13738.903 6785.595 z M 9568.54 7214.3184 C 9475.354 7061.4805 9703.791 7171.6567 9568.54 7214.3184 z M 14313.994 7173.0415 C 14315.726 7072.623 14178.022 7251.1387 14246.515 7092.9683 C 14314.679 7090.3135 14378.695 7090.5215 14313.994 7173.0415 z M 14086.657 7166.6885 C 14076.8545 7045.402 14139.803 7141.2705 14086.657 7166.6885 z M 14145.0205 7161.1885 C 14133.468 7023.4126 14197.383 7147.063 14145.0205 7161.1885 z M 9344.103 7148.2837 C 9416.283 7029.93 9545.261 6916.9517 9650.347 6837.153 C 9543.471 6937.8794 9485.364 7082.5537 9360.262 7153.762 L 9344.103 7148.2837 L 9344.103 7148.2837 z M 9611.394 7150.481 C 9582.91 6973.7896 9757.704 7147.18 9611.394 7150.481 z M 9646.723 7123.0376 C 9652.763 7056.29 9597.74 7156.749 9646.723 7123.0376 z M 12851.283 7124.3623 C 12707.098 7178.3516 12786.344 6974.658 12826.149 7057.3784 C 12850.503 7175.176 12864.233 6951.1514 12919.847 7054.504 C 12897.65 7070.217 12883.767 7146.502 12851.283 7124.3623 z M 12952.936 7118.071 C 12977.861 7061.041 12953.157 6985.167 13050.614 7050.8013 C 13066.406 7112.8765 13000.884 7146.371 12952.936 7118.071 z M 13021.78 7086.3545 C 13034.092 7011.0103 12970.074 7121.161 13021.78 7086.3545 z M 8321.838 7113.0767 C 8468.169 7086.4 8428.833 6941.7427 8491.272 6863.1714 C 8546.943 6847.5156 8430.13 6957.471 8462.792 7013.368 C 8447.184 7063.467 8359.326 7109.824 8321.838 7113.0767 z M 9674.743 7071.365 C 9649.089 6898.0713 9822.517 7111.3506 9674.744 7071.365 L 9674.743 7071.365 z M 9695.963 7049.2065 C 9682.649 7020.916 9682.651 7077.499 9695.963 7049.2065 z M 14084.614 7048.2065 C 14030.232 6938.5254 14167.942 6941.063 14084.614 7048.2065 z M 14134.217 7041.569 C 14081.039 6846.147 14296.363 7068.15 14134.217 7041.569 z M 14167.852 7008.634 C 14134.686 6958.745 14154.377 7069.9463 14167.852 7008.634 z M 14234.516 7042.9663 C 14218.204 6975.603 14284.508 6905.9463 14340.443 6997.3687 C 14332.256 7048.8706 14274.528 7050.827 14234.516 7042.9663 z M 14305.66 7012.3774 C 14323.157 6908.0854 14208.531 7062.816 14305.66 7012.3774 z M 11108.967 7005.6914 C 11077.507 6887.939 10884.193 6862.687 10870.536 6800.5894 C 10920.671 6689.0186 11079.729 6588.0728 11109.511 6760.568 C 11173.228 6751.9424 11389.57 6807.629 11221.903 6821.416 C 11159.51 6790.0386 10969.172 6814.949 11084.752 6901.8286 C 11138.806 6934.7417 11240.909 6968.012 11108.967 7005.6914 z M 11026.252 6796.854 C 11116.822 6650.4453 10912.489 6728.852 10967.321 6809.9106 C 10988.472 6850.233 11012.8955 6810.8335 11026.252 6796.854 z M 9748.015 6992.8276 C 9656.733 6833.5234 9922.075 7013.9624 9748.015 6992.8276 z M 9812.001 6954.345 C 9719.7705 6843.6704 9908.332 6864.934 9854.707 6919.816 C 9826.345 6904.349 9832.227 6979.777 9812.001 6954.345 z M 8973.772 6882.7524 C 8964.345 6814.25 9130.967 6642.0835 9130.649 6699.5654 C 9043.224 6714.8203 9007.67 6841.198 8973.772 6882.7524 z M 8765.635 6854.627 C 8777.454 6801.97 8857.381 6634.4346 8809.744 6788.6216 C 8806.282 6790.8057 8748.398 6922.34 8765.635 6854.627 z M 9877.815 6867.235 C 9782.378 6803.4116 9990.461 6743.756 9900.002 6864.617 C 9903.725 6883.6055 9880.562 6883.731 9877.815 6867.235 z M 9897.319 6821.004 C 9890.831 6801.5923 9867.25 6841.6494 9897.319 6821.004 z M 8536.154 6836.099 C 8637.502 6712.8857 8608.833 6785.588 8536.154 6836.099 z M 9936.292 6806.2373 C 9869.108 6727.734 10042.207 6714.582 9980.643 6779.5283 C 9927.317 6759.47 9988.103 6856.3936 9936.292 6806.2373 z M 10028.108 6733.77 C 9941.129 6638.9087 10074.573 6715.51 10028.108 6733.77 z M 10060.521 6693.9546 C 10002.17 6629.32 10097.526 6580.876 10075.158 6664.1104 C 10132.163 6611.2227 10107.072 6710.955 10060.521 6693.9546 z M 8630.395 6663.616 C 8636.579 6568.8037 8764.061 6436.727 8708.528 6334.5684 C 8769.181 6252.78 8651.68 6175.306 8773.001 6105.6157 C 8933.749 5966.7266 8654.887 6208.524 8746.362 6245.577 C 8705.418 6362.0293 8767.257 6507.0195 8654.59 6609.544 C 8607.675 6609.43 8681.647 6734.111 8630.395 6663.616 z M 9144.3545 6654.9224 C 9158.361 6626.498 9144.035 6688.1914 9144.3545 6654.9224 z M 8869.277 6631.875 C 8944.026 6474.164 8883.389 6277.998 9027.243 6145.145 C 9055.781 6086.717 9003.998 6021.703 8969.196 6080.2773 C 8939.464 5991.439 8993.809 5970.929 9031.042 5996.7886 C 9116.312 6025.838 9004.068 6240.0737 8943.097 6307.0947 C 8916.656 6414.891 8955.562 6547.794 8869.277 6631.875 z M 12743.278 6606.4453 C 12705.898 6517.4116 12811.058 6449.015 12767.28 6589.849 C 12772.027 6601.298 12751.746 6620.319 12743.278 6606.4453 z M 12840.688 6608.014 C 12724.779 6565.97 12902.84 6434.511 12885.254 6574.008 C 12869.675 6578.1836 12861.612 6623.8853 12840.688 6608.014 z M 13028.542 6600.3916 C 12978.741 6572.1216 12985.0205 6569.1733 12944.976 6596.106 C 12925.047 6465.1963 12990.637 6550.654 13027.395 6522.999 C 13083.271 6441.807 13063.682 6651.441 13028.542 6600.3916 z M 14304.319 6602.2886 C 14245.116 6501.0464 14375.756 6451.168 14304.319 6602.2886 z M 14371.156 6596.8286 C 14309.083 6491.6943 14436.758 6487.8228 14377.9375 6606.2256 L 14371.156 6596.8286 L 14371.156 6596.8286 z M 14445.543 6595.9316 C 14401.255 6477.4277 14618.358 6493.8315 14531.263 6598.7065 C 14498.34 6556.4214 14472.223 6590.5723 14445.543 6595.9316 z M 10178.567 6559.242 C 10121.495 6380.1855 10354.68 6579.5864 10178.567 6559.242 z M 10215.744 6527.655 C 10187.461 6469.1426 10173.149 6577.3135 10215.744 6527.655 z M 14798.054 6562.6123 C 14693.388 6503.5063 14818.891 6292.225 14897.169 6409.2754 C 14808.079 6396.3765 14786.545 6446.249 14839.752 6481.662 C 14707.168 6536.162 15013.407 6542.26 14860.399 6565.8535 L 14826.72 6565.619 L 14798.054 6562.6123 L 14798.054 6562.6123 z M 12469.844 6535.0786 C 12444.123 6394.3174 12413.576 6491.8027 12366.999 6534.5405 C 12328.904 6490.6094 12300.676 6297.564 12360.593 6445.1406 C 12390.41 6557.197 12429.137 6291.4707 12458.699 6431.666 C 12474.054 6571.451 12559.072 6283.381 12532.558 6437.7734 C 12514.679 6455.321 12504.638 6569.728 12469.844 6535.0786 z M 10252.155 6484.1895 C 10203.111 6419.3076 10300.594 6390.4917 10281.055 6443.565 C 10316.663 6400.662 10272.256 6571.7847 10252.155 6484.1895 z M 14323.178 6455.487 C 14253.474 6304.6396 14486.839 6375.49 14352.191 6460.7773 L 14323.178 6455.487 L 14323.178 6455.487 z M 14356.671 6426.031 C 14341.205 6415.799 14344.141 6444.474 14356.671 6426.031 z M 10323.588 6446.6133 C 10249.205 6264.9805 10420.628 6404.999 10323.588 6446.6133 z M 14443.927 6452.25 C 14410.423 6369.2075 14547.091 6310.058 14523.638 6428.873 C 14505.739 6453.8667 14471.047 6454.197 14443.927 6452.25 z M 14499.505 6424.924 C 14539.633 6340.6772 14441.317 6419.3057 14499.505 6424.924 z M 12735.615 6432.9805 C 12732.179 6409.8535 12753.65 6392.563 12743.315 6335.8135 C 12810.998 6300.213 12818.236 6474.839 12735.615 6432.9805 z M 12947.182 6435.3677 C 12904.641 6388.587 12986.866 6263.3066 13025.04 6370.1934 C 13031.9 6420.078 12990.901 6443.339 12947.182 6435.3677 z M 12999.979 6384.2607 C 12996.996 6287.5815 12951.1045 6466.7373 12999.979 6384.2607 z M 12819.148 6424.583 C 12872.059 6421.386 12784.43 6302.714 12889.053 6340.93 C 12871.902 6370.817 12891.52 6464.4214 12819.148 6424.583 z M 10367.4 6371.9697 C 10331.588 6258.113 10433.844 6454.011 10367.4 6371.9697 L 10367.4 6371.9697 z M 10414.592 6360.9863 C 10342.997 6311.6313 10461.349 6235.888 10423.846 6329.4004 C 10487.148 6279.581 10450.09 6380.0913 10414.592 6360.9863 z M 10456.134 6287.0728 C 10430.582 6140.542 10552.379 6258.235 10476.644 6316.2725 L 10456.134 6287.0728 L 10456.134 6287.0728 z M 1502.1364 6274.8696 C 1523.259 6237.829 1515.0524 6278.2144 1502.1364 6274.8696 z M 10581.928 6263.59 C 10518.793 6156.0215 10653.459 6277.231 10581.928 6263.5913 L 10581.928 6263.59 z M 1580.4788 6121.63 C 1626.5941 6058.9243 1551.4885 6183.162 1580.4788 6121.63 z M 10646.538 6116.737 C 10611.363 6009.4033 10768.8545 6071.1167 10688.989 6103.883 C 10649.971 6076.5835 10690.691 6186.9907 10646.538 6116.737 z M 10367.853 6110.3975 C 10438.291 5984.0083 10593.692 5922.7095 10704.912 5816.9106 C 10625.022 5912.187 10510.406 6033.346 10409.172 6103.062 L 10374.517 6117.577 L 10367.853 6110.3975 L 10367.853 6110.3975 z M 1599.0195 6092.755 C 1633.1809 6008.828 1716.2073 5915.6523 1630.6344 6048.459 C 1621.8468 6057.8496 1613.5676 6097.8604 1599.0195 6092.755 z M 9282.359 6081.5474 C 9212.966 5962.7344 9419.406 5959.395 9334.1045 6069.276 C 9287.516 6018.5273 9320.827 6062.746 9282.359 6081.5474 z M 9096.059 6073.977 C 9074.481 6000.4233 9073.762 5945.8525 9161.844 5984.631 C 9104.092 5987.434 9138.803 6081.248 9096.059 6073.977 z M 9158.783 6071.6836 C 9136.354 5928.6313 9317.224 5997.022 9230.203 6067.7773 C 9206.961 5977.354 9190.991 6095.702 9158.783 6071.6836 z M 9403.326 6075.197 C 9319.897 6064.9575 9432.97 5909.792 9457.337 5996.7886 C 9361.372 5996.0303 9504.686 6093.412 9403.326 6075.197 z M 10714.495 6054.7627 C 10721.835 5881.6387 10837.055 6122.6045 10714.495 6054.7627 z M 10778.742 6004.128 C 10738.3125 5972.439 10857.02 5896.9854 10805.709 6014.866 L 10795.239 6015.4507 L 10778.742 6004.128 L 10778.742 6004.128 z M 10848.05 5958.959 C 10764.821 5902.853 10926.353 5874.062 10858.827 5971.597 L 10848.05 5958.959 L 10848.05 5958.959 z M 12722.63 5942.2676 C 12673.68 5881.7734 12764.354 5783.977 12744.738 5914.618 C 12744.148 5919.4424 12738.953 5958.1104 12722.63 5942.2676 z M 12781.986 5935.071 C 12694.631 5837.75 12931.165 5819.2734 12802.38 5869.152 C 12894.019 5852.2373 12842.308 5977.911 12781.986 5935.071 z M 12826.37 5907.934 C 12803.416 5869.8413 12789.173 5941.288 12826.37 5907.934 z M 12981.49 5928.702 C 12974.778 5871.2236 12854.069 5981.934 12916.181 5843.081 C 12966.617 5896.9707 13049.182 5796.196 13004.124 5927.035 C 13000.512 5934.015 12984.836 5938.725 12981.49 5928.702 z M 1709.6941 5904.165 C 2210.5142 5122.069 2969.905 4500.386 3845.8943 4187.113 C 3739.7073 4259.65 3589.9834 4291.283 3472.9617 4358.3696 C 2760.5747 4696.2153 2150.0137 5240.689 1722.4662 5902.8237 C 1717.6744 5913.6323 1678.4944 5958.5005 1709.6941 5904.165 z M 10948.455 5871.9478 C 10890.137 5815.719 11023.131 5777.6353 11051.71 5743.0654 C 11077.284 5807.395 11004.336 5877.755 10948.455 5871.9478 z M 10986.58 5830.3354 C 10994.044 5792.392 10944.149 5871.0195 10986.58 5830.3354 z M 1567.3568 5819.283 C 1476.8096 5730.545 1640.4464 5799.6387 1597.3729 5840.787 L 1567.3568 5819.283 L 1567.3568 5819.283 z M 9198.595 5827.4966 C 9172.802 5751.8525 9180.502 5680.54 9262.528 5740.1875 C 9202.161 5737.67 9248.243 5843.043 9198.595 5827.4966 z M 9266.984 5825.6646 C 9210.02 5666.3604 9560.858 5682.1953 9448.312 5831.745 C 9420.402 5757.368 9358.498 5890.467 9387.307 5767.6577 C 9384.275 5711.078 9263.468 5750.8145 9335.114 5778.0205 C 9217.512 5805.551 9429.501 5816.2744 9298.956 5832.8867 L 9266.984 5825.6646 L 9266.984 5825.6646 z M 9438.683 5745.4165 C 9391.453 5742.06 9443.884 5781.1016 9438.683 5745.4165 z M 1594.7594 5764.981 C 1548.3262 5722.2124 1641.1255 5689.938 1629.7979 5672.836 C 1707.4598 5724.8687 1621.7363 5764.0347 1616.6774 5784.1875 L 1594.7594 5764.981 L 1594.7594 5764.981 z M 11073.188 5748.8403 C 11072.372 5612.65 11159.456 5761.788 11081.2295 5769.5996 L 11073.188 5748.8403 L 11073.188 5748.8403 z M 12711.608 5770.5386 C 12654.373 5664.362 12779.1 5690.5166 12798.593 5715.2505 C 12884.978 5608.8525 12885.424 5836.046 12774.146 5765.6875 C 12758.298 5783.503 12730.598 5781.6226 12711.608 5770.5386 z M 12755.336 5748.115 C 12728.95 5720.2314 12717.742 5774.372 12755.336 5748.115 z M 12834.424 5747.108 C 12827.756 5725.9395 12815.158 5767.551 12834.424 5747.108 z M 12918.288 5775.0635 C 12867.697 5680.641 13027.152 5630.948 13004.759 5746.649 C 12990.417 5779.4473 12946.174 5772.0645 12918.288 5775.0635 z M 12983.338 5735.2905 C 12979.652 5642.6475 12917.771 5783.8784 12983.338 5735.2905 z M 9103.074 5680.698 C 9108.572 5618.8496 9193.18 5468.056 9136.96 5615.476 C 9132.228 5631.4185 9091.437 5781.875 9103.074 5680.698 z M 11152.822 5699.4478 C 11077.065 5653.3955 11224.251 5587.0073 11166.52 5683.031 C 11192.266 5695.4424 11158.359 5725.255 11152.822 5699.4478 z M 1679.5687 5680.6206 C 1561.1198 5597.2915 1791.5063 5527.3945 1720.9426 5665.1113 C 1716.0132 5677.039 1688.5382 5710.203 1679.5687 5680.6206 z M 1708.1179 5637.034 C 1705.0114 5565.3345 1649.5681 5665.8413 1708.1179 5637.034 z M 13514.752 5674.072 C 13488.904 5505.694 13581.116 5663.796 13514.752 5674.07 L 13514.752 5674.072 z M 13554.133 5674.0513 C 13575.8955 5663.5635 13570.33 5526.1606 13604.29 5622.9893 C 13621.622 5651.2812 13582.292 5701.345 13554.133 5674.0513 z M 11188.678 5672.8306 C 11196.053 5637.344 11228.055 5699.444 11188.678 5672.8306 z M 13780.459 5673.8364 C 13780.03 5608.698 13647.472 5731.938 13705.207 5600.7905 C 13751.164 5641.9385 13832.036 5556.13 13786.946 5676.859 L 13780.459 5673.8364 L 13780.459 5673.8364 z M 12732.208 5615.556 C 12592.677 5488.172 12456.041 5356.3433 12329.443 5215.9336 C 12454.98 5301.7915 12561.5205 5437.9966 12683.224 5539.6323 C 12705.763 5556.5757 12859.939 5719.102 12732.208 5615.556 z M 1729.1204 5572.7944 C 1665.0438 5491.129 1816.8633 5599.337 1738.8501 5496.877 C 1812.9282 5471.1494 1800.7019 5658.9473 1729.1204 5572.7944 z M 1804.8765 5515.4434 C 1838.6825 5480.1055 1720.2502 5467.512 1803.7493 5423.8267 C 1840.0895 5451.009 1892.4332 5524.94 1804.8765 5515.4434 z M 13549.461 5512.64 C 13608.535 5500.769 13508.934 5401.495 13618.281 5443.617 C 13579.425 5460.658 13637.165 5542.449 13549.461 5512.64 z M 13712.811 5508.7407 C 13678.2 5400.957 13862.297 5417.898 13769.481 5509.1826 C 13752.111 5515.454 13729.041 5522.115 13712.811 5508.7407 z M 13776.768 5464.3784 C 13732.277 5412.363 13755.065 5546.7124 13776.768 5464.3784 z M 13506.927 5504.1387 C 13485.493 5331.4316 13581.005 5511.9214 13506.927 5504.1387 z M 1880.6829 5419.5645 C 1807.7917 5421.887 1824.6854 5336.6035 1889.8191 5337.159 C 1863.4594 5368.0728 1957.0251 5457.1533 1880.6829 5419.5645 z M 13651.706 5331.875 C 13681.785 5199.5825 13491.682 5297.8154 13426.897 5260.735 C 13440.854 5216.6235 13754.577 5294.6694 13635.796 5115.3745 C 13455.807 5164.48 13697.609 4760.809 13734.261 4993.0996 C 13825.597 5096.506 13775.823 5118.1694 13680.684 5134.19 C 13622.062 5317.93 13875.583 5197.722 13943.129 5255.914 C 13814.603 5268.2646 13659.113 5231.7295 13656.005 5371.1562 C 13639.102 5379.563 13655.726 5338.5767 13651.706 5331.875 z M 1932.3177 5352.0137 C 1826.457 5249.399 2023.2703 5261.6465 1989.4166 5326.706 C 1899.1989 5279.0635 2000.248 5404.2446 1932.3177 5352.0137 z M 1942.4335 5296.072 C 1928.7145 5276.809 1928.7153 5315.334 1942.4335 5296.072 z M 9435.887 5328.8467 C 9447.845 5166.084 9450.849 4975.0654 9587.326 4860.8135 C 9636.75 4726.1553 9630.029 4585.375 9603.647 4441.58 C 9565.628 4280.7715 9772.4 4156.6855 9682.663 4022.648 C 9668.681 3915.1035 9714.891 3763.809 9546.899 3821.4485 C 9503.881 3791.1196 9597.126 3693.4326 9543.401 3619.5378 C 9634.898 3528.065 9787.082 3771.4536 9705.349 3593.0193 C 9757.58 3450.701 9779.617 3276.9595 9877.878 3147.3848 C 9888.567 2985.8467 10033.622 2883.487 10142.053 2769.1262 C 10276.06 2637.6858 10463.295 2638.162 10635.141 2586.3293 C 10732.08 2667.5818 10893.489 2456.284 10877.111 2642.8262 C 10828.094 2727.283 11040.399 2789.8857 10870.383 2731.968 C 10859.031 2648.512 10873.412 2531.2876 10755.581 2623.0254 C 10588.783 2606.7517 10400.55 2655.0554 10256.423 2726.2527 C 10127.1875 2812.3843 9994.982 2924.1636 9921.2 3064.2527 C 9877.017 3224.401 9783.347 3377.7595 9739.372 3542.9365 C 9778.343 3687.8755 9657.689 3825.4421 9701.733 3981.6648 C 9809.912 4140.288 9597.661 4258.8516 9623.569 4436.955 C 9655.334 4575.8726 9644.835 4695.5366 9625.195 4832.1167 C 9568.298 4924.8022 9467.679 5023.6484 9472.816 5151.6416 C 9462.621 5196.32 9482.308 5316.353 9435.887 5328.8467 z M 9661.465 3768.5908 C 9665.231 3672.4497 9522.148 3795.7124 9646.173 3780.4497 L 9661.465 3768.5908 L 9661.465 3768.5908 z M 9706.701 3714.4429 C 9691.235 3704.2112 9694.172 3732.886 9706.701 3714.4429 z M 9660.337 3684.838 C 9703.013 3587.6116 9508.968 3705.2808 9643.826 3693.1873 L 9660.337 3684.8384 L 9660.337 3684.838 z M 11339.024 5309.7246 C 11423.853 5201.32 11560.841 5175.6826 11672.002 5075.92 C 11724.753 5020.6016 11856.435 4987.3325 11725.543 5067.3066 C 11586.293 5139.3467 11496.162 5274.318 11354.169 5317.4766 L 11343.435 5315.5483 L 11339.024 5309.7246 L 11339.024 5309.7246 z M 2000.5391 5283.247 C 1880.5759 5136.3853 2085.5537 5294.5166 2000.5391 5283.247 z M 2031.2401 5241.0347 C 1950.866 5121.2017 2094.1174 5178.2754 2084.208 5160.903 C 2008.7928 5060.169 2161.9683 5161.772 2142.7112 5162.4077 C 2096.0718 5205.8203 2051.8198 5224.92 2041.7083 5258.7686 L 2031.2401 5241.034 L 2031.2401 5241.0347 z M 15056.585 5107.8726 C 15025.096 4935.3267 15132.223 5087.327 15056.585 5107.8726 z M 15140.615 5105.839 C 15039.41 5050.423 15205.579 4988.513 15178.595 5076.829 C 15165.353 5075.7593 15148.857 5134.503 15140.615 5105.839 z M 15341.323 5109.1284 C 15291.044 5066.8955 15197.348 5141.2188 15265.546 5019.8193 C 15298.51 5108.4214 15390.671 4950.988 15358.936 5082.8843 C 15356.613 5085.023 15356.312 5120.118 15341.323 5109.1284 z M 2245.4187 5053.8135 C 2180.1433 4959.0024 2291.58 4887.6978 2310.5137 5005.8955 C 2231.836 4967.2915 2289.3723 5057.6333 2245.4187 5053.8135 z M 2306.119 4942.689 C 2251.9824 4876.821 2384.5781 4828.9087 2364.2483 4931.0654 C 2409.9028 4942.0166 2284.854 5006.027 2306.119 4942.689 z M 15281.564 4943.7393 C 15263.673 4887.4067 15334.032 4792.736 15365.978 4901.415 C 15369.767 4946.088 15311.513 4946.9546 15281.564 4943.7393 z M 15340.107 4907.127 C 15339.657 4808.7173 15286.318 4957.919 15340.107 4907.127 z M 15010.19 4934.6343 C 14963.843 4815.7246 15098.717 4839.6665 15010.19 4934.6343 z M 15054.907 4936.5547 C 15042.197 4844.572 15159.461 4833.834 15113.451 4914.839 C 15165.68 4934.6274 15064.987 4951.293 15054.907 4936.5547 z M 15148.669 4936.3164 C 15188.324 4931.005 15140.684 4819.5107 15223.289 4866.76 C 15166.811 4872.2695 15251.74 4970.8115 15148.669 4936.3164 z M 2374.8225 4889.4863 C 2335.0317 4729.044 2506.0903 4910.9434 2384.906 4908.409 L 2374.8225 4889.4863 L 2374.8225 4889.4863 z M 9866.808 4878.9883 C 9860.59 4740.605 9922.123 4600.5254 9937.837 4452.9126 C 9986.028 4461.0186 9901.618 4693.0723 9904.0 4787.632 C 9947.58 4793.0166 9882.082 4909.935 9866.808 4878.9883 z M 2451.849 4862.8794 C 2405.474 4773.2803 2506.216 4715.246 2527.2593 4819.9697 C 2468.4917 4775.746 2482.48 4893.2344 2451.849 4862.8794 z M 13631.791 4845.035 C 13553.348 4788.6006 13840.953 4830.321 13691.734 4846.3584 L 13658.836 4846.7793 L 13631.793 4845.035 L 13631.791 4845.035 z M 13658.641 4796.7104 C 13590.72 4805.6143 13381.634 4780.616 13564.565 4768.9004 C 13590.784 4746.6025 13613.682 4571.84 13529.815 4600.5728 C 13384.176 4574.725 13663.669 4568.785 13702.586 4574.737 C 13784.395 4563.1064 13927.745 4590.4873 13765.197 4609.9404 C 13735.768 4719.315 13755.896 4791.125 13870.922 4786.0054 C 13805.174 4810.372 13728.048 4791.2617 13658.641 4796.7104 z M 13702.937 4766.4077 C 13699.626 4666.7715 13570.039 4628.729 13613.946 4766.1035 C 13643.353 4769.764 13673.515 4770.0293 13702.937 4766.4077 z M 13724.28 4687.9785 C 13783.4 4564.0176 13552.061 4585.8506 13694.383 4677.791 C 13697.721 4680.2104 13718.619 4705.947 13724.28 4687.9785 z M 2551.649 4764.136 C 2554.0178 4721.987 2584.8457 4797.541 2551.649 4764.136 z M 15425.197 4729.2734 C 15648.12 4498.885 15871.348 4265.814 16109.174 4051.675 C 16037.723 4171.719 15902.907 4263.8076 15805.613 4371.699 C 15679.512 4491.5645 15563.515 4622.083 15433.424 4737.646 L 15425.197 4729.273 L 15425.197 4729.2734 z M 12294.791 4689.571 C 12400.176 4599.827 12564.529 4578.712 12703.335 4499.4995 C 12629.857 4569.5913 12453.677 4649.8936 12333.295 4697.8574 C 12324.233 4695.766 12295.725 4709.2163 12294.791 4689.571 z M 13639.847 4555.4814 C 13565.438 4496.213 13860.375 4557.8896 13667.149 4557.486 L 13639.847 4555.4814 L 13639.847 4555.4814 z M 12314.4795 4411.8975 C 12292.249 4317.172 12292.115 4187.995 12412.823 4278.967 C 12399.089 4347.6616 12302.618 4330.123 12314.4795 4411.8975 z M 12380.076 4304.0605 C 12395.257 4235.2505 12277.008 4338.1763 12380.076 4304.0605 L 12380.076 4304.0605 z M 12638.4375 4400.666 C 12557.393 4338.202 12658.982 4180.746 12723.645 4272.0615 C 12633.756 4267.728 12635.082 4300.1123 12680.971 4332.339 C 12538.532 4375.7505 12853.899 4390.277 12660.243 4401.792 L 12638.4375 4400.666 L 12638.4375 4400.666 z M 12810.494 4375.7793 C 12767.5625 4306.8203 12789.54 4198.6924 12820.593 4333.447 C 12854.079 4368.366 12921.043 4158.552 12878.281 4326.8804 C 12876.162 4348.837 12824.159 4453.7163 12810.494 4375.7793 z M 13723.072 4398.1694 C 13598.728 4332.3623 13794.494 4176.7583 13799.244 4290.0034 C 13665.265 4225.7666 13751.726 4463.478 13779.668 4325.437 C 13886.48 4296.8506 13785.743 4451.8447 13723.072 4398.1694 z M 13049.185 4372.47 C 12988.692 4246.735 12877.076 4492.7393 12946.544 4310.1895 C 13006.198 4106.5527 13119.787 4463.6885 13049.185 4372.47 z M 13022.384 4308.0396 C 13017.389 4238.7866 12936.746 4338.235 13022.384 4308.0396 L 13022.384 4308.0396 z M 13207.727 4387.287 C 13176.391 4307.6836 13241.367 4179.279 13225.928 4344.702 C 13268.397 4385.14 13415.863 4381.145 13255.877 4399.3096 L 13220.9375 4397.358 L 13207.727 4387.287 L 13207.727 4387.287 z M 13463.397 4395.2036 C 13433.949 4266.1753 13496.271 4218.0186 13581.727 4329.122 C 13599.939 4108.563 13657.4 4535.0386 13540.03 4349.521 C 13457.422 4206.2793 13522.043 4418.9766 13463.397 4395.2036 z M 14084.131 4384.876 C 14039.439 4313.282 14058.185 4212.2573 14097.407 4340.921 C 14121.026 4271.4316 14188.984 4216.4517 14213.347 4328.12 C 14280.224 4168.133 14267.49 4364.8735 14206.988 4390.954 C 14167.681 4252.7803 14154.881 4321.269 14096.125 4398.3164 L 14084.131 4384.8755 L 14084.131 4384.876 z M 14500.81 4376.5483 C 14436.021 4279.5195 14413.98 4299.0625 14401.742 4393.999 C 14347.818 4297.1685 14424.317 4199.3457 14492.546 4323.105 C 14528.686 4334.893 14536.895 4180.905 14540.339 4332.378 C 14543.741 4362.3213 14544.933 4434.617 14500.81 4376.5483 z M 14585.716 4392.593 C 14573.171 4297.951 14601.876 4182.387 14721.552 4276.9824 C 14762.452 4376.4995 14663.728 4412.1084 14585.716 4392.593 z M 14690.355 4361.1597 C 14772.269 4208.496 14520.967 4309.5493 14658.849 4368.961 L 14690.355 4361.1597 L 14690.355 4361.1597 z M 12453.716 4390.0493 C 12408.581 4282.3687 12466.927 4200.7754 12569.852 4285.705 C 12546.929 4347.118 12597.729 4442.857 12520.236 4339.218 C 12460.362 4306.949 12489.94 4397.204 12453.716 4390.0493 z M 12547.809 4296.3945 C 12498.012 4231.4727 12442.332 4351.359 12547.811 4296.395 L 12547.809 4296.3945 z M 13129.616 4388.422 C 13103.127 4297.957 13163.852 4189.887 13151.115 4352.0996 C 13151.3955 4361.4424 13146.187 4401.1743 13129.616 4388.422 z M 13388.072 4389.587 C 13367.358 4302.309 13422.643 4194.225 13410.403 4354.381 C 13411.005 4357.9683 13406.802 4407.301 13388.072 4389.587 z M 14805.023 4385.284 C 14681.666 4289.739 14955.529 4412.886 14827.429 4326.317 C 14675.431 4246.3247 14996.449 4247.397 14848.963 4272.719 C 14757.064 4296.7886 14999.48 4320.3765 14868.106 4382.66 L 14835.5625 4391.1655 L 14805.023 4385.284 L 14805.023 4385.284 z M 14315.22 4379.4365 C 14289.1045 4274.9785 14350.554 4215.1553 14334.88 4358.559 C 14336.83 4367.707 14332.503 4407.0576 14315.22 4379.4365 z M 10961.775 4223.518 C 11001.663 4141.702 10845.119 4045.4045 10897.725 4008.643 C 10966.156 4152.058 11016.63 4021.8013 11101.648 4015.0393 C 11026.364 4055.772 11009.378 4208.985 10961.775 4223.518 z M 10365.806 4221.8926 C 10439.211 4158.38 10301.99 3933.2913 10492.511 4001.0273 C 10622.681 4076.2766 10534.912 4301.541 10365.806 4221.8926 L 10365.806 4221.8926 z M 10482.949 4181.483 C 10562.952 4054.4043 10311.927 4186.875 10482.949 4181.483 z M 10485.953 4079.324 C 10544.129 3968.9492 10322.421 4103.215 10485.953 4079.324 L 10485.953 4079.324 z M 10811.334 4210.0947 C 10790.714 4038.8914 10639.492 4190.4824 10617.107 4206.928 C 10616.24 4115.826 10703.512 3913.859 10791.858 4031.5588 C 10792.317 4053.8706 10884.125 4266.941 10811.334 4210.0947 z M 10768.717 4090.87 C 10763.539 3930.9436 10598.108 4139.7646 10768.717 4090.87 z M 13129.746 4086.2415 C 12975.51 4026.514 13201.859 4014.9739 13258.28 4050.5645 C 13316.112 4045.8513 13588.822 4064.65 13400.912 4075.6401 C 13302.009 4063.0537 13210.101 4080.2305 13129.746 4086.2415 z M 14030.296 4074.8225 C 13897.413 4031.5774 14120.831 4003.5059 14162.927 4031.8887 C 14270.697 4033.7915 14451.575 3987.153 14516.622 4013.1287 C 14369.985 4052.169 14190.178 4020.8755 14062.207 4083.43 L 14030.296 4074.8225 L 14030.296 4074.8225 z M 12439.14 3994.2405 C 12287.65 3928.2612 12132.723 3987.2253 12015.526 3895.2053 C 12094.624 3835.0007 12274.159 3978.4956 12405.45 3963.386 C 12417.431 3953.277 12491.635 3991.9658 12439.14 3994.2405 z M 8502.515 3907.5774 C 8279.792 3914.203 8215.338 3573.861 8426.598 3503.119 C 8510.23 3415.3938 8755.839 3605.3918 8552.266 3535.6572 C 8354.598 3464.6482 8248.404 3780.1487 8439.992 3849.8408 C 8541.256 3914.707 8620.685 3791.7246 8679.016 3776.5059 C 8697.961 3868.76 8573.623 3909.2617 8502.515 3907.5774 z M 13023.698 3890.936 C 12992.702 3864.963 13112.748 3904.1667 13023.698 3890.936 z M 12990.448 3879.0293 C 13009.767 3870.1787 13011.259 3894.3062 12990.448 3879.0293 z M 13105.583 3878.3604 C 13126.546 3860.8525 13127.1045 3887.8918 13105.583 3878.3604 z M 9153.645 3867.6218 C 9174.608 3850.1135 9175.166 3877.1533 9153.645 3867.6218 z M 12947.182 3867.7903 C 12956.557 3850.0151 12987.328 3889.8298 12947.182 3867.7903 z M 12914.967 3860.0144 C 12820.243 3802.3674 12694.705 3883.8474 12611.506 3804.1833 C 12546.7705 3794.5388 12416.815 3754.386 12565.38 3780.2969 C 12648.237 3825.668 12733.369 3835.908 12830.031 3827.7788 C 12841.566 3804.3198 12999.1875 3887.3474 12914.967 3860.0144 z M 10971.474 3834.314 C 10919.072 3819.2627 10814.229 3832.2864 10823.797 3746.4277 C 10766.9375 3627.052 11026.951 3552.264 10972.499 3669.1194 C 10836.982 3554.208 10844.998 3894.2935 10944.1 3761.7954 C 10851.188 3699.305 11084.547 3704.1284 10997.743 3800.7998 C 11003.208 3813.2808 10993.516 3870.23 10971.474 3834.314 z M 13235.904 3837.6987 C 13255.672 3831.6091 13245.769 3847.0493 13235.904 3837.6987 z M 11350.034 3818.3923 C 11199.515 3712.2808 11454.417 3486.446 11465.102 3704.0212 C 11477.605 3765.8447 11420.35 3859.5813 11350.034 3818.3923 z M 11412.229 3773.471 C 11498.717 3688.241 11340.518 3565.5159 11347.42 3723.8777 C 11351.475 3760.2095 11368.17 3807.9836 11412.229 3773.471 z M 11680.026 3801.785 C 11637.3955 3741.5942 11533.1 3606.461 11559.811 3762.4055 C 11529.742 3973.395 11472.691 3453.3809 11617.944 3670.0408 C 11710.914 3824.4812 11666.093 3622.8218 11718.1045 3627.3596 C 11719.627 3653.0234 11753.34 3903.8647 11680.026 3801.785 z M 10030.213 3821.278 C 10028.453 3710.7483 9954.494 3551.3936 10141.7705 3615.103 C 10218.162 3648.6716 10143.007 3766.7495 10172.256 3822.0017 C 10112.504 3809.7031 10104.3545 3616.9568 10030.213 3821.278 z M 10132.222 3687.2356 C 10184.043 3589.779 9942.718 3696.4368 10110.262 3691.7896 L 10132.222 3687.2356 L 10132.222 3687.2356 z M 10737.642 3819.8481 C 10691.9795 3756.8792 10594.898 3609.7668 10618.349 3776.8171 C 10582.879 3910.5388 10548.043 3478.1504 10669.907 3665.733 C 10743.107 3792.2817 10722.681 3668.7178 10751.065 3615.4248 C 10769.276 3644.8713 10791.704 3827.497 10737.642 3819.8481 z M 11157.535 3818.3909 C 11143.634 3734.6128 11180.509 3626.4807 11065.6455 3624.6606 C 11117.851 3581.8293 11371.118 3618.2686 11186.522 3654.9148 C 11164.793 3695.415 11210.845 3816.71 11157.535 3818.3909 z M 9809.822 3812.2449 C 9726.958 3765.9658 9808.807 3493.407 9809.581 3703.8137 C 9819.778 3884.682 9951.26 3706.2803 9926.29 3621.0442 C 9966.761 3692.4165 9951.763 3878.491 9809.822 3812.2449 z M 10260.294 3807.1055 C 10233.516 3736.2595 10275.69 3499.3223 10286.931 3695.6182 C 10206.233 3825.508 10520.558 3763.2883 10366.843 3818.3044 C 10337.035 3811.228 10281.965 3833.4258 10260.294 3807.1055 z M 10491.877 3810.0684 C 10461.196 3723.814 10523.869 3519.752 10518.433 3723.2524 C 10515.401 3737.7375 10528.934 3843.9788 10491.877 3810.0684 z M 13376.357 3814.249 C 13277.12 3755.0364 13471.828 3835.0571 13376.357 3814.249 z M 12393.936 3795.5918 C 12234.811 3717.9912 12568.317 3829.745 12393.936 3795.5918 L 12393.936 3795.5918 z M 14257.336 3771.1396 C 14276.604 3750.6987 14264.004 3792.3074 14257.336 3771.1396 z M 12294.791 3765.6013 C 12315.754 3748.0938 12316.312 3775.133 12294.791 3765.6013 z M 12173.979 3733.553 C 12180.6455 3712.3838 12193.244 3753.9966 12173.979 3733.553 z M 12149.816 3722.8145 C 12129.068 3701.4346 12193.089 3742.61 12149.816 3722.8145 z M 12102.944 3708.831 C 12122.712 3702.741 12112.808 3718.1821 12102.944 3708.831 z M 12023.587 3663.1729 C 11892.103 3617.9531 11702.352 3671.1477 11603.713 3515.6138 C 11492.8 3408.945 11329.385 3382.79 11274.143 3225.696 C 11159.304 3149.0024 10990.2705 3052.4158 11012.415 2892.6553 C 11021.1455 2726.748 11006.19 3016.8796 11082.103 3045.2598 C 11185.281 3169.1912 11336.486 3234.0842 11412.088 3376.035 C 11580.328 3420.8328 11661.385 3604.2275 11835.986 3633.1494 C 11903.65 3612.4497 12066.378 3622.7034 12043.613 3678.9927 L 12023.587 3663.1729 L 12023.587 3663.1729 z M 14425.758 3667.4043 C 14506.83 3615.168 14576.143 3632.0864 14447.583 3667.8137 C 14453.259 3662.2808 14406.382 3685.7502 14425.758 3667.4043 z M 8081.767 3632.8684 C 8028.263 3604.784 8114.4214 3359.6926 8106.292 3532.658 C 8135.09 3565.9292 8138.1113 3628.204 8081.767 3632.8684 z M 14764.753 3577.909 C 14776.552 3535.0605 14984.992 3455.7239 14835.347 3549.7136 C 14815.345 3557.2314 14788.468 3592.879 14764.753 3577.909 z M 11045.767 3448.2651 C 10987.729 3374.9263 10826.421 3364.1682 10841.795 3267.016 C 10943.783 3321.8298 11046.215 3424.8718 11120.9375 3495.7134 C 11093.784 3483.4214 11070.258 3464.8904 11045.767 3448.2651 z M 13418.912 3442.7327 C 13529.85 3404.6946 13718.97 3428.0703 13848.661 3365.104 C 14021.062 3341.4287 14194.029 3312.1729 14368.045 3259.7705 C 14524.063 3250.2205 14659.374 3181.2996 14710.863 3035.5208 C 14746.29 2984.764 14762.383 2897.7454 14746.134 3014.7073 C 14670.015 3154.2676 14560.538 3288.848 14378.73 3274.5352 C 14236.428 3289.1987 14097.25 3381.1843 13953.551 3364.8877 C 13836.57 3353.988 13720.148 3452.7898 13594.205 3435.7576 C 13536.995 3426.121 13471.252 3462.0125 13418.912 3442.7327 z M 13325.731 3439.8408 C 13165.0625 3443.2598 13008.675 3350.8374 12849.734 3359.2468 C 12719.31 3486.2566 12540.009 3389.37 12384.319 3370.3762 C 12254.6 3384.0898 12216.69 3251.2278 12096.121 3285.8328 C 12018.856 3280.0383 11965.39 3247.7122 12086.8955 3272.8557 C 12161.418 3302.503 12220.209 3221.6208 12246.543 3326.5522 C 12391.806 3369.3787 12550.108 3378.0925 12693.716 3412.269 C 12794.428 3427.3262 12852.538 3266.8318 12948.553 3340.7754 C 13094.977 3395.2185 13267.755 3417.167 13404.83 3426.7617 C 13391.657 3445.8743 13346.557 3455.678 13325.731 3439.8408 z M 14958.052 3444.1758 C 15002.719 3394.4792 14972.798 3468.2378 14958.052 3444.1758 z M 8103.478 3410.6814 C 8100.911 3367.2124 8152.298 3429.5122 8103.478 3410.6814 z M 8182.933 3408.4263 C 8132.941 3374.0398 8277.099 3406.836 8179.6187 3359.041 C 8248.343 3280.2144 8390.687 3358.6672 8275.511 3401.0183 C 8248.5 3261.5461 8254.4 3439.9167 8182.933 3408.4263 z M 7746.6 3404.6726 C 7698.436 3245.5288 7883.693 3402.3542 7890.359 3333.8132 C 7943.5195 3413.6235 7829.0156 3411.2236 7796.2886 3380.7031 C 7782.8145 3369.071 7756.5728 3431.6516 7746.6 3404.6726 z M 7946.389 3402.8542 C 7875.8193 3403.3003 7949.239 3315.2795 7985.3047 3347.401 C 8051.043 3325.8408 8000.322 3432.0925 7970.878 3399.5146 L 7956.601 3410.368 L 7946.389 3402.8545 L 7946.389 3402.8542 z M 8034.0273 3405.8835 C 7995.055 3260.8833 8225.887 3358.442 8034.0273 3405.8835 z M 8318.506 3404.7847 C 8317.6455 3269.9524 8443.238 3378.2573 8359.591 3398.5295 C 8345.768 3376.9844 8331.064 3419.1904 8318.506 3404.7847 z M 8410.867 3407.8047 C 8348.734 3302.2305 8530.745 3303.4214 8410.867 3407.8047 z M 8510.599 3400.7185 C 8504.41 3297.3103 8648.356 3356.6182 8663.072 3353.662 C 8663.039 3425.4302 8565.054 3380.791 8510.599 3400.7185 z M 8541.524 3373.7979 C 8527.805 3354.5352 8527.807 3393.061 8541.524 3373.7979 z M 8464.646 3402.2305 C 8457.713 3275.2598 8544.482 3377.3757 8464.646 3402.2305 z M 15033.227 3312.6829 C 15046.17 3276.208 15044.616 3332.9856 15033.227 3312.6829 z M 10192.082 3285.4573 C 10189.75 3163.497 10369.336 3117.7 10481.918 3084.5488 C 10550.506 3043.1418 10798.5205 3210.265 10611.307 3126.8018 C 10449.773 3056.2554 10297.918 3164.929 10214.653 3286.6653 L 10202.455 3289.7466 L 10192.082 3285.4573 L 10192.082 3285.4573 z M 11982.018 3247.2285 C 11948.0 3156.471 11747.874 3123.7258 11771.173 3062.3682 C 11797.319 3126.064 12013.933 3194.7327 11982.018 3247.2285 z M 7766.9775 3244.5002 C 7733.264 3185.04 7878.417 3255.9517 7775.1494 3197.0564 C 7834.248 3072.3037 7901.747 3306.036 7766.9775 3244.5002 z M 7822.0146 3191.2356 C 7808.7715 3172.108 7815.52 3210.8674 7822.0146 3191.2356 z M 7867.0464 3237.2292 C 7868.6704 3120.134 7962.0073 3168.7627 7892.8135 3220.065 C 7972.3394 3229.235 7899.8765 3259.7883 7867.0464 3237.2292 z M 8063.6406 3236.9546 C 8071.14 3109.45 8192.378 3196.9175 8125.2363 3235.534 C 8105.751 3195.2783 8071.6133 3262.331 8063.6406 3236.9546 z M 8179.084 3241.0012 C 8112.273 3161.9846 8268.348 3142.9185 8205.275 3196.605 C 8252.696 3204.651 8218.802 3271.1597 8179.084 3241.0012 z M 7964.7495 3232.849 C 7918.479 3126.9033 8022.74 3204.8135 8069.0103 3173.2288 C 8030.067 3283.8652 8013.573 3195.6172 7964.7495 3232.849 z M 8244.413 3235.9812 C 8211.142 3149.154 8356.188 3149.3125 8289.159 3191.2356 C 8254.577 3213.9355 8349.633 3246.0872 8244.413 3235.981 L 8244.413 3235.9812 z M 15066.065 3218.6042 C 15122.112 3128.4604 15079.408 3260.513 15066.065 3218.6042 z M 13491.501 3197.9475 C 13457.965 3115.663 13476.131 3009.925 13536.273 2989.5186 C 13573.418 3054.5981 13573.96 3168.3264 13491.501 3197.9475 z M 15124.507 3157.3438 C 15162.42 3118.07 15166.074 3138.9595 15124.507 3157.3438 z M 15180.107 3078.2346 C 15210.58 2969.9392 15088.701 2871.8906 15107.594 2798.726 C 15159.061 2868.0615 15235.272 3016.8599 15180.107 3078.2346 z M 630.98535 3034.7202 C 694.7597 2956.6145 928.2809 3081.2131 942.83826 2933.861 C 1000.63715 3040.5637 889.9604 3049.4702 816.58185 3038.1707 C 754.72577 3037.803 692.6959 3039.25 630.98535 3034.7202 z M 1108.2625 3035.2075 C 1047.0951 2977.9814 1293.5182 3012.6821 1347.6099 3004.289 C 1400.5447 2982.0889 1383.5662 2825.5352 1401.2905 2988.829 C 1381.5399 3083.7065 1179.0801 3012.7295 1108.2625 3035.2075 z M 1725.832 3037.2786 C 1662.6267 3052.859 1411.9708 3014.299 1600.1831 3002.3433 C 1696.4032 3018.874 1780.647 3006.1265 1782.9434 2916.4873 C 1797.0183 2969.2966 1812.9569 3056.9495 1725.832 3037.2786 z M 4143.9204 3007.632 C 4202.0073 2937.5369 4475.913 3069.521 4446.651 2883.0994 C 4522.3276 3079.1465 4251.346 2997.708 4143.9204 3007.632 L 4143.9204 3007.632 z M 4612.407 3004.57 C 4657.7554 2954.3145 4890.316 3036.58 4869.459 2889.0557 C 4935.2734 3086.0276 4717.345 2985.4897 4612.407 3004.57 z M 5019.703 2999.6777 C 5074.4214 2964.4175 5186.9526 2986.7063 5265.474 2979.2383 C 5278.2246 2948.8389 5294.5605 2810.688 5304.193 2941.279 C 5329.8887 3061.178 5082.467 2987.2546 5019.703 2999.6777 z M 5448.375 3003.156 C 5468.0205 2936.782 5750.5996 3054.8271 5712.3833 2879.806 C 5800.2515 3081.4119 5553.321 2982.9282 5448.375 3003.156 z M 5865.3896 3004.1936 C 5927.9805 2942.8794 6181.013 3045.7422 6163.264 2878.1697 C 6248.183 3087.639 5967.7485 2976.7544 5865.3896 3004.1936 z M 11715.865 2995.2495 C 11711.052 2942.7583 11747.82 3050.0425 11715.865 2995.2495 z M 6296.024 2993.9705 C 6390.052 2941.338 6614.9307 3049.6626 6610.26 2887.0503 C 6672.7446 3078.7554 6393.559 2978.6746 6296.024 2993.9705 z M 11668.41 2970.487 C 11533.308 2871.0266 11774.257 3004.1802 11668.41 2970.487 z M 14749.548 2934.843 C 14699.901 2798.3655 14751.004 2786.81 14749.548 2934.843 z M 13403.588 2897.247 C 13326.469 2739.8794 13577.303 2685.945 13667.753 2613.946 C 13679.31 2424.7969 13433.282 2574.3384 13404.865 2532.8225 C 13496.563 2409.2395 13781.096 2473.8823 13704.712 2649.9258 C 13640.725 2727.8381 13412.39 2727.3572 13448.6455 2854.281 C 13512.056 2892.331 13751.636 2787.6702 13692.728 2897.2676 C 13596.795 2904.7354 13499.718 2899.9077 13403.588 2897.247 z M 11578.54 2860.5735 C 11568.523 2816.325 11607.777 2898.9536 11578.54 2860.5735 z M 1082.1755 2836.1445 C 1159.5026 2760.6594 1415.5433 2887.653 1391.2625 2703.8218 C 1468.4199 2906.7996 1193.7664 2822.5762 1082.1753 2836.1445 L 1082.1755 2836.1445 z M 1535.4218 2836.1946 C 1526.5714 2754.2834 1815.8726 2889.4568 1776.0955 2719.2617 C 1869.1324 2902.1782 1626.1963 2821.4456 1535.4218 2836.1946 z M 626.02545 2833.145 C 651.97266 2741.5278 961.4771 2894.7275 934.7614 2711.5781 C 1041.1302 2912.9934 726.8314 2811.1821 626.02545 2833.145 z M 4351.251 2827.634 C 4292.826 2833.931 3982.3645 2816.6548 4185.5137 2800.5464 C 4296.31 2791.6028 4461.3887 2844.4563 4444.0674 2689.1692 C 4474.4653 2765.713 4455.75 2852.31 4351.251 2827.634 z M 4595.3735 2820.7415 C 4534.989 2747.2712 4920.8696 2887.4573 4853.705 2700.7197 C 4915.526 2747.7703 4854.4004 2876.9856 4745.804 2823.1777 C 4695.664 2823.1882 4645.4443 2823.8416 4595.3735 2820.7415 z M 4998.191 2816.8164 C 5072.9707 2753.2778 5325.5884 2877.2087 5282.097 2679.8564 C 5349.363 2763.559 5265.352 2866.009 5148.3125 2822.0388 C 5098.3325 2821.1462 5047.6885 2825.9998 4998.191 2816.8164 z M 11549.146 2809.4392 C 11516.705 2740.7175 11599.673 2864.497 11549.146 2809.4392 z M 5423.9155 2814.3596 C 5529.899 2765.6162 5734.892 2852.6023 5714.5825 2675.8394 C 5794.853 2878.3242 5539.051 2814.7202 5423.9155 2814.3596 L 5423.9155 2814.3596 z M 5872.6714 2814.2026 C 5922.506 2747.8215 6197.771 2875.696 6156.9434 2682.6921 C 6248.8457 2876.0974 5988.7593 2810.4385 5872.6714 2814.2026 L 5872.6714 2814.2026 z M 6429.5195 2816.6206 C 6353.102 2831.8628 6230.21 2790.9624 6378.9746 2794.1414 C 6491.4854 2803.0793 6614.631 2808.4707 6609.2026 2687.929 C 6666.534 2856.6387 6537.978 2812.477 6429.5195 2816.6206 z M 14729.849 2788.5247 C 14585.17 2706.683 14815.607 2801.463 14729.849 2788.5247 z M 11494.63 2758.8628 C 11476.225 2723.333 11531.821 2790.9827 11494.63 2758.8628 z M 15119.907 2722.9478 C 15101.099 2604.076 15077.333 2481.7832 15007.534 2382.868 C 15100.545 2461.8538 15121.137 2678.4443 15119.907 2722.9478 z M 14660.047 2696.8835 C 14569.376 2622.1763 14693.015 2686.9285 14660.047 2696.8835 L 14660.047 2696.8835 z M 1886.459 2672.7188 C 1896.4406 2546.963 1820.7762 2312.3423 1926.0249 2253.5037 C 2052.8408 2281.9683 2296.7412 2179.0674 2347.8071 2307.71 C 2330.0215 2452.576 2437.3503 2750.226 2189.351 2680.7737 C 2088.9717 2677.0422 1985.3099 2689.0864 1886.459 2672.7188 z M 2130.7222 2648.483 C 2249.962 2663.1836 2365.9065 2658.6074 2320.432 2506.2358 C 2337.0693 2375.7024 2338.4233 2226.9502 2162.4482 2282.568 C 2034.3981 2284.996 1842.4823 2234.9978 1905.2219 2430.286 C 1930.0876 2503.8704 1842.9677 2687.9705 1980.6243 2649.8264 C 2030.6548 2649.1335 2080.689 2648.785 2130.7222 2648.483 z M 1918.7443 2590.62 C 1892.9261 2518.7625 1997.1729 2514.5132 2036.3993 2547.0542 C 2078.684 2533.452 2065.5183 2560.39 2111.872 2537.8496 C 2106.6802 2639.5012 1967.6823 2557.0906 1918.7443 2590.62 z M 2017.6061 2563.0063 C 2003.8872 2543.7437 2003.888 2582.2695 2017.6061 2563.0063 z M 2227.0454 2589.872 C 2132.0012 2562.8403 2318.6184 2476.7803 2245.948 2566.672 C 2279.4243 2584.5745 2250.4492 2597.3098 2227.0454 2589.872 z M 2125.2097 2584.7297 C 2111.9316 2438.089 2285.436 2595.2976 2125.2097 2584.7297 z M 1945.3488 2443.4448 C 1868.4647 2308.8552 2140.6355 2382.858 2146.208 2389.6965 C 2172.425 2447.0647 2080.9417 2455.9744 2076.3916 2397.2942 C 2033.7473 2521.3176 2020.4895 2342.3286 1945.3488 2443.4448 z M 2195.231 2434.4055 C 2135.6577 2313.348 2311.5847 2376.7747 2195.231 2434.4055 z M 14800.683 2631.467 C 14667.75 2516.3135 14785.592 2364.5305 14705.939 2234.6877 C 14717.586 2090.3157 14539.859 1924.4413 14709.179 1804.2052 C 14809.403 1671.2395 14830.967 1467.5331 14751.448 1318.464 C 14748.18 1145.3497 14579.157 1046.7903 14577.126 881.78723 C 14671.576 768.90125 14572.788 571.8213 14724.084 466.9783 C 14808.213 344.5294 14946.525 251.1533 15072.998 188.88724 C 14940.784 287.54178 14803.488 388.6338 14710.172 530.4426 C 14619.528 656.7604 14658.779 818.8934 14606.901 949.19995 C 14686.371 1070.7034 14756.1875 1179.3375 14779.121 1332.854 C 14849.54 1475.9998 14826.345 1668.1984 14743.805 1802.9882 C 14572.919 1908.3632 14714.609 2074.6472 14725.647 2205.594 C 14802.5625 2352.4492 14686.484 2524.283 14827.172 2647.8982 L 14820.346 2646.801 L 14800.685 2631.467 L 14800.683 2631.467 z M 617.51416 2621.9033 C 646.6211 2558.4604 851.6461 2622.5881 919.6836 2582.7573 C 922.34796 2392.8872 1013.12244 2694.3315 866.2744 2626.4597 C 783.42413 2626.5295 700.11005 2629.0193 617.51416 2621.9033 z M 1112.8893 2620.2808 C 1109.0707 2559.6458 1275.7695 2602.0547 1343.568 2590.0593 C 1395.502 2605.2522 1375.6548 2418.697 1399.0142 2557.5278 C 1405.1984 2670.4348 1267.6713 2607.4583 1201.3169 2624.146 C 1171.8585 2623.2598 1142.1617 2624.257 1112.8893 2620.2808 z M 1531.9125 2613.7668 C 1573.9103 2544.241 1804.8376 2655.774 1772.0607 2491.4216 C 1871.4203 2680.4104 1636.8677 2612.2544 1531.9125 2613.7668 z M 4093.9558 2612.8313 C 4137.8066 2574.6606 4278.3696 2600.3591 4362.541 2591.1653 C 4468.471 2649.1265 4401.048 2365.859 4452.4243 2514.825 C 4503.2583 2698.1042 4191.8423 2581.2703 4093.9558 2612.8313 z M 4649.994 2612.5442 C 4437.362 2591.1729 4777.3726 2590.4915 4839.7446 2580.5562 C 4835.964 2515.791 4864.628 2391.7341 4872.1216 2532.4148 C 4907.558 2668.231 4721.1284 2595.2893 4649.994 2612.5442 z M 5119.823 2612.7646 C 5060.137 2622.6338 4883.2046 2597.993 5038.4795 2589.4668 C 5171.3833 2603.6357 5303.537 2597.054 5292.0957 2459.4722 C 5330.8374 2641.3462 5276.9756 2621.6606 5119.823 2612.7646 z M 5407.3066 2602.2776 C 5481.82 2567.658 5601.743 2591.2075 5695.9194 2584.4844 C 5681.0234 2520.3225 5723.4717 2398.608 5721.3716 2534.5964 C 5747.46 2671.321 5480.008 2592.909 5407.3066 2602.2776 z M 5839.4497 2604.456 C 5918.3774 2563.6467 6170.7896 2627.2773 6163.924 2493.3394 C 6222.348 2688.486 5942.4395 2582.1677 5839.4497 2604.456 z M 14619.121 2593.8577 C 14548.4795 2547.683 14632.494 2556.1858 14634.543 2600.0217 L 14619.123 2593.8577 L 14619.121 2593.8577 z M 14589.399 2447.2947 C 14633.479 2301.9844 14553.122 2186.3357 14512.387 2063.376 C 14473.618 2010.9797 14383.554 1874.721 14451.321 1899.1936 C 14506.114 2034.9573 14605.901 2170.5747 14622.956 2327.5364 C 14623.632 2343.4158 14623.938 2478.9312 14589.399 2447.2947 z M 622.88367 2424.8232 C 639.8117 2340.2761 947.932 2485.36 920.9311 2326.1353 C 962.0779 2244.0723 974.935 2495.6711 864.7374 2426.2317 C 784.1333 2426.3145 703.4464 2427.748 622.88367 2424.8232 z M 1111.9603 2424.5554 C 1123.557 2337.6423 1434.9061 2481.6096 1383.8998 2284.4075 C 1474.0443 2474.2988 1227.4238 2422.1367 1111.9604 2424.5554 L 1111.9603 2424.5554 z M 1571.0436 2424.4878 C 1459.5972 2350.8674 1854.116 2464.3674 1767.5729 2289.455 C 1832.2701 2352.0903 1758.6692 2466.644 1652.5735 2424.3164 C 1625.4038 2424.6782 1598.2114 2425.4343 1571.0436 2424.4878 z M 4426.372 2408.7405 C 4345.24 2390.6921 4107.6826 2427.6936 4110.3613 2385.1284 C 4193.887 2342.6697 4410.4717 2444.5613 4422.3086 2347.9534 C 4408.3223 2145.437 4496.568 2397.534 4426.372 2408.7405 z M 4567.354 2400.5867 C 4604.603 2364.7466 4739.539 2388.1108 4818.828 2380.5015 C 4873.3623 2377.0044 4836.6562 2156.827 4871.282 2327.9922 C 4903.7163 2465.7493 4641.0957 2382.032 4567.354 2400.5867 z M 5122.508 2403.268 C 5032.811 2420.3875 4910.5024 2372.1777 5074.016 2379.6995 C 5203.482 2403.2698 5289.176 2386.1362 5286.692 2259.7861 C 5336.5 2419.6519 5259.5845 2416.569 5122.508 2403.268 z M 5421.26 2396.4043 C 5458.384 2338.2917 5743.844 2451.8342 5708.417 2267.6853 C 5811.5913 2480.6604 5525.5195 2374.3474 5421.26 2396.4043 z M 5882.2896 2397.669 C 5780.0815 2363.7554 6046.57 2379.7295 6092.8438 2374.0862 C 6166.555 2406.5205 6132.4585 2179.0066 6167.636 2332.569 C 6186.731 2458.8008 5949.675 2372.6357 5882.2896 2397.669 z M 6753.8843 2388.9768 C 6825.9375 2331.099 7070.6523 2452.169 7039.133 2273.3367 C 7108.97 2347.082 7039.1665 2431.726 6945.3223 2396.5522 C 6881.569 2394.693 6816.6626 2402.0415 6753.8843 2388.9768 z M 8446.053 2212.3289 C 8424.773 2120.7634 8300.219 2180.015 8424.007 2103.5447 C 8515.421 2054.1477 8419.18 2169.8518 8458.641 2215.446 L 8452.085 2216.3875 L 8446.053 2212.3289 L 8446.053 2212.3289 z M 4425.8184 2207.2327 C 4321.0854 2185.9534 4145.477 2217.6924 4077.989 2184.5352 C 4182.027 2122.823 4444.451 2271.0625 4426.264 2098.8677 C 4458.134 2077.354 4463.4097 2223.7139 4425.8184 2207.2327 z M 637.6964 2203.6062 C 578.8838 2140.361 873.43036 2213.2942 920.8994 2159.3186 C 915.24426 1970.6143 1026.571 2266.8208 889.6253 2207.088 C 805.65454 2207.0002 721.5873 2207.7673 637.6964 2203.6062 z M 1106.1826 2194.48 C 1173.9143 2142.6946 1398.4685 2217.9678 1391.8278 2088.0781 C 1477.2341 2285.8054 1204.0233 2179.4595 1106.1826 2194.48 z M 1582.841 2198.9023 C 1450.2488 2131.039 1829.8442 2230.899 1767.9762 2097.707 C 1874.8337 2229.1965 1668.5789 2196.0847 1582.841 2198.9023 z M 5267.9556 2197.5237 C 5208.2334 2185.0837 4965.9497 2208.5396 5025.8843 2173.0007 C 5136.2812 2180.78 5278.101 2180.93 5294.1304 2096.2297 C 5290.646 2122.6423 5317.8643 2213.3435 5267.9556 2197.5237 z M 4577.045 2191.3936 C 4672.4927 2147.618 4880.173 2224.9392 4861.819 2060.858 C 4941.1357 2265.055 4688.3467 2179.9678 4577.045 2191.3936 L 4577.045 2191.3936 z M 5426.513 2183.5996 C 5511.421 2148.311 5724.885 2215.4326 5714.602 2072.142 C 5738.529 2152.4714 5725.1675 2217.1345 5631.8247 2190.2036 C 5563.4556 2188.5562 5493.954 2196.5652 5426.513 2183.5996 z M 7026.2144 2189.6057 C 6960.9893 2188.86 6625.375 2179.2341 6834.8115 2159.736 C 6888.086 2138.2903 7017.099 2194.8462 7025.3506 2128.2727 C 7029.679 1979.5315 7100.6875 2200.2422 7026.2144 2189.6055 L 7026.2144 2189.6057 z M 6302.4966 2181.9146 C 6376.79 2130.4004 6598.6265 2216.6672 6606.076 2090.2402 C 6652.4937 2213.4558 6534.175 2186.4692 6461.341 2187.0647 C 6408.4785 2186.1516 6355.062 2188.2314 6302.4966 2181.9146 z M 8485.3 2178.4768 C 8471.127 2111.9255 8562.3 2192.5059 8485.3 2178.4768 L 8485.3 2178.4768 z M 14999.219 2151.346 C 14977.111 2094.9524 14884.034 1926.139 14976.692 2069.0452 C 14989.589 2075.7566 15036.605 2161.4219 14999.219 2151.346 z M 8554.356 2143.0232 C 8514.444 2079.0408 8500.342 2038.9957 8578.287 2060.8298 C 8587.141 1913.1802 8710.545 2167.9692 8589.554 2087.8347 C 8563.547 2087.947 8580.4795 2168.148 8554.356 2143.0232 z M 8664.852 2071.2485 C 8670.099 1996.7861 8723.274 2117.124 8664.852 2071.2485 z M 8751.179 1979.6433 C 8685.096 1865.3534 8869.222 1988.7731 8822.421 1875.7129 C 8892.024 1926.3627 8868.4375 2028.7997 8775.013 1956.3917 C 8808.2705 1999.5782 8772.598 2063.8552 8751.179 1979.6433 z M 15265.444 2021.9324 C 15197.035 1955.1284 15292.487 1765.6619 15275.0 1969.3284 C 15340.753 2080.8164 15361.222 1792.4893 15372.996 1973.8112 C 15496.364 2012.8268 15384.605 2033.8885 15299.874 2024.0398 L 15265.444 2021.9324 L 15265.444 2021.9324 z M 605.9742 2013.7134 C 661.97284 1926.0382 950.8491 2082.069 924.1118 1894.3893 C 1039.4102 2066.7595 730.69586 2015.8301 622.5498 2016.6658 L 605.9742 2013.7134 L 605.9742 2013.7134 z M 1192.6222 2011.1913 C 1103.6487 2026.4319 1005.1665 1977.8392 1152.1361 1980.6534 C 1214.6871 1962.2445 1331.3 2008.1036 1368.3085 1960.2622 C 1371.1602 1762.0532 1457.2699 2087.7935 1307.3835 2011.7533 C 1269.1293 2011.9677 1230.8738 2011.6451 1192.6222 2011.1913 z M 1524.7308 2002.8601 C 1543.8594 1936.602 1783.8142 2034.6367 1781.5771 1911.3798 C 1834.7231 2075.8518 1606.0001 1987.7509 1524.7308 2002.8601 z M 14894.129 2005.0092 C 14845.96 1937.2478 14955.736 2026.7047 14894.129 2005.0092 z M 4282.649 2001.9126 C 4219.3877 1999.1293 3906.2815 1994.7977 4126.224 1969.3969 C 4208.0796 1935.7019 4398.971 2026.2211 4416.4663 1930.4447 C 4426.391 1764.8054 4494.926 2065.8594 4394.9873 1988.488 C 4358.7495 1998.7567 4320.235 2003.2933 4282.649 2001.9126 z M 6584.3486 1992.6128 C 6510.763 1984.8853 6155.8267 1980.202 6392.7246 1960.6838 C 6500.514 1967.7266 6614.782 1974.9545 6589.064 1836.4358 C 6616.6924 1842.948 6624.997 2006.6401 6584.3486 1992.6128 z M 4531.865 1990.5006 C 4586.687 1907.706 4903.962 2066.4277 4837.765 1858.5408 C 4883.412 1799.1038 4899.5693 2062.9795 4780.825 1991.4086 C 4697.87 1992.0424 4614.7534 1994.2673 4531.865 1990.5006 z M 5069.2427 1988.4719 C 4905.5312 1987.8291 5035.4346 1954.5382 5120.5757 1966.036 C 5215.2803 1981.3978 5299.61 1966.0845 5266.928 1847.5232 C 5334.4824 1866.6841 5294.509 2062.6611 5171.615 1991.0084 C 5137.4844 1990.4695 5103.3613 1989.518 5069.2427 1988.4719 z M 6757.612 1980.7051 C 6760.7544 1930.6979 6925.3564 1965.6738 6995.9854 1956.2552 C 7054.8706 1973.8099 7009.191 1753.8496 7054.6035 1887.3625 C 7097.864 2049.8206 6846.332 1964.5023 6757.612 1980.7051 z M 8892.128 1936.0001 C 8776.773 1792.3256 9066.017 1846.8497 8918.924 1944.9088 L 8905.286 1943.1583 L 8892.128 1936.0001 L 8892.128 1936.0001 z M 8927.882 1900.171 C 8944.328 1801.6953 8851.761 1917.9769 8927.882 1900.171 z M 14890.834 1927.0504 C 14923.977 1849.7399 14914.518 1916.286 14890.834 1927.0504 z M 8982.466 1876.9167 C 8985.077 1790.1096 9053.5 1918.3706 8982.466 1876.9167 z M 14952.685 1836.0702 C 14979.135 1752.1147 14996.37 1822.8517 14952.685 1836.0702 L 14952.685 1836.0702 z M 15661.53 1835.5312 C 15567.931 1679.7596 15804.094 1572.1556 15867.637 1714.9222 C 15910.457 1918.4896 15775.338 1796.0906 15661.53 1835.5312 z M 15725.794 1789.8517 C 15774.564 1645.3741 15619.15 1709.9285 15702.905 1795.0052 L 15725.794 1789.8517 L 15725.794 1789.8517 z M 15829.825 1788.341 C 15902.121 1629.0405 15670.388 1712.7706 15800.281 1794.9448 L 15829.827 1788.341 L 15829.825 1788.341 z M 9035.517 1795.8201 C 9065.141 1731.849 9224.851 1703.9635 9096.63 1777.4528 C 9087.476 1776.4012 9040.34 1825.1974 9035.517 1795.8201 z M 15254.423 1788.3787 C 15280.67 1724.668 15480.662 1813.1517 15424.275 1660.7595 C 15466.651 1566.8643 15484.768 1883.1497 15346.449 1794.1903 C 15315.965 1792.6932 15283.546 1800.8405 15254.423 1788.3787 z M 14989.393 1772.3506 C 15053.24 1720.4452 15028.293 1437.8191 15057.779 1639.0088 C 15057.136 1674.6927 15005.481 1791.0219 14989.393 1772.3506 z M 9260.503 1726.4293 C 9165.66 1654.4281 9334.216 1567.7242 9287.096 1634.5077 C 9364.15 1631.437 9321.196 1758.9026 9260.503 1726.4293 z M 9301.307 1676.8347 C 9270.386 1625.6135 9270.438 1752.653 9301.307 1676.8347 z M 14582.732 1704.2261 C 14578.71 1663.9536 14658.075 1649.3966 14582.732 1704.2261 z M 9371.645 1654.6948 C 9319.0625 1578.0347 9369.939 1512.8872 9388.704 1626.3877 C 9396.451 1637.8031 9391.992 1698.2606 9371.645 1654.6948 z M 14064.924 1654.6161 C 13962.392 1709.1543 13791.959 1585.7444 13940.533 1503.9233 C 14087.3125 1493.8405 13953.995 1480.2025 13900.267 1467.6074 C 14016.77 1346.3977 14109.044 1521.1742 14103.965 1617.9781 C 14160.875 1634.3434 14085.556 1688.0106 14064.924 1654.6161 z M 14016.706 1606.3031 C 14049.527 1416.4216 13814.846 1642.7439 14016.706 1606.3031 z M 13502.011 1656.6296 C 13380.989 1535.7101 13652.563 1421.8455 13748.778 1379.4113 C 13779.392 1218.6483 13559.538 1272.4376 13490.483 1308.8895 C 13553.795 1116.6935 13937.519 1280.8695 13742.802 1438.5485 C 13660.741 1440.8363 13398.527 1610.9725 13594.009 1612.8002 C 13681.959 1586.921 13891.479 1650.3025 13691.663 1657.2518 C 13628.451 1657.7235 13565.206 1658.3562 13502.011 1656.6296 z M 14620.151 1638.149 C 14642.095 1571.2025 14622.938 1697.32 14620.151 1638.149 z M 15830.445 1621.4368 C 15721.565 1623.0319 15561.862 1495.9661 15736.629 1448.8706 C 15802.401 1398.4113 15941.508 1456.4043 15797.925 1470.6486 C 15651.978 1541.7368 15948.295 1636.859 15830.445 1621.4368 z M 15746.305 1519.9851 C 15720.808 1427.5892 15635.057 1578.1227 15745.766 1544.4224 L 15746.305 1519.9849 L 15746.305 1519.9851 z M 15304.385 1559.5188 C 15098.407 1446.9818 15482.878 1309.671 15451.249 1516.1152 C 15423.487 1568.9537 15353.976 1561.4221 15304.385 1559.5188 z M 15374.1875 1526.0155 C 15544.932 1440.2272 15164.103 1394.8431 15308.259 1525.5026 L 15340.39 1530.7804 L 15374.1875 1526.0155 L 15374.1875 1526.0155 z M 14671.008 1525.3544 C 14691.313 1448.8514 14675.618 1587.5524 14671.008 1525.3544 z M 14672.898 1479.714 C 14635.5625 1375.9391 14661.018 1347.5366 14681.42 1468.9747 L 14682.109 1493.4854 L 14672.898 1479.714 L 14672.898 1479.714 z M 15032.833 1463.6052 C 14991.463 1371.5277 15028.694 1334.1807 15036.181 1449.9502 L 15036.597 1473.0021 L 15032.833 1463.6052 L 15032.833 1463.6052 z M 15656.763 1377.6177 C 15704.455 1316.6102 15768.004 1273.4806 15658.314 1218.0968 C 15670.501 1175.1434 15830.37 1287.6311 15865.219 1312.4325 C 15771.964 1281.584 15729.333 1365.541 15656.763 1377.6177 z M 14639.464 1362.0326 C 14610.899 1310.0645 14674.853 1372.3396 14639.464 1362.0326 z M 15293.647 1346.793 C 15149.294 1261.9261 15344.0625 1140.9873 15424.855 1219.2938 C 15522.2295 1319.3983 15380.788 1383.9727 15293.647 1346.793 z M 15408.43 1311.3868 C 15484.029 1167.422 15138.547 1260.0726 15328.453 1319.1638 C 15353.062 1316.3113 15387.372 1332.8469 15408.43 1311.3868 z M 15026.914 1319.6345 C 15027.873 1249.6041 15046.007 1344.9417 15026.914 1319.6345 z M 14635.884 1298.494 C 14640.533 1270.1317 14648.628 1326.6674 14635.884 1298.494 z M 15001.269 1261.2175 C 14979.877 1204.7028 15032.813 1289.1659 15001.269 1261.2175 z M 14580.513 1206.4298 C 14520.999 1126.1188 14635.593 1165.0538 14580.513 1206.4298 z M 14999.668 1196.0607 C 14975.646 1142.412 15025.355 1192.1526 14999.668 1196.0607 z M 14530.057 1156.1166 C 14475.004 1101.6892 14446.911 984.7232 14517.682 1115.7789 C 14513.153 1129.0858 14584.247 1177.5492 14530.057 1156.1166 z M 15004.928 1147.5924 C 14975.094 1004.5623 14833.879 893.24384 14885.382 737.9794 C 14943.164 587.4407 15052.376 473.81815 15173.13 369.10052 C 15234.161 333.91693 15447.825 114.73379 15311.874 286.372 C 15164.817 372.94232 15056.882 516.3557 14955.355 646.1691 C 14847.219 784.2873 14908.946 943.77954 14993.573 1072.2377 C 15007.056 1094.5924 15027.048 1122.7859 15004.928 1147.5924 z M 15425.197 1134.6289 C 15325.02 1117.8444 15168.994 1159.7947 15263.601 996.8161 C 15369.599 886.00287 15543.284 1087.3154 15425.197 1134.6289 z M 15413.116 1083.6404 C 15487.258 938.43286 15148.917 1037.517 15317.647 1088.2242 C 15349.496 1087.7112 15381.434 1087.3119 15413.116 1083.6404 z M 14427.972 1006.0101 C 14399.439 927.2126 14373.886 798.854 14454.656 725.3051 C 14506.255 560.7833 14540.709 385.27646 14706.597 293.71066 C 14834.816 187.89873 14971.178 65.96244 15120.905 5.629602 C 15007.4795 108.47226 14864.314 168.58315 14760.429 280.44464 C 14575.345 375.94238 14531.352 564.3797 14473.521 744.45306 C 14361.462 808.18744 14485.878 975.1306 14427.972 1006.0101 z M 708.79535 850.201 C 613.9996 731.81494 846.2017 661.71606 796.97345 825.03174 C 783.2417 860.32153 738.30597 870.12427 708.79535 850.201 z M 758.9219 835.29395 C 842.41986 692.42053 622.7585 755.9527 758.9219 835.29395 z M 854.3943 854.6383 C 741.5055 778.79425 981.2109 853.95197 874.17566 785.62646 C 735.5829 736.2311 999.3097 703.74536 873.90436 740.3531 C 887.899 763.9767 1010.3027 837.3297 854.3943 854.6383 z M 572.8443 850.25574 C 493.566 742.02045 630.3053 628.73785 673.7325 764.0865 C 625.44226 796.86066 577.07855 781.02545 583.9477 855.23035 L 572.84454 850.25574 L 572.8443 850.25574 z M 642.78577 739.78687 C 523.5327 704.2924 637.0656 805.7506 642.78577 739.78687 z M 958.402 848.8001 C 889.5591 758.22565 1074.4503 879.7371 991.7197 785.54755 C 887.4254 696.0115 1168.9327 725.401 994.566 753.4046 C 1084.351 789.893 1049.2582 884.29736 958.402 848.8001 z M 1119.0602 851.48486 C 1096.1832 788.3092 1134.5067 638.7336 1142.381 785.467 C 1138.686 797.77203 1150.6302 868.3164 1119.0602 851.48486 z M 1390.7191 851.1112 C 1341.0391 795.2048 1406.127 618.8196 1400.5253 805.6283 C 1421.7106 832.72144 1521.9363 848.0821 1413.4485 853.38696 L 1390.7191 851.1112 L 1390.7191 851.1112 z M 1514.9904 849.2214 C 1480.9348 772.0626 1528.2664 640.56995 1606.9294 719.15485 C 1498.165 721.63104 1549.8625 767.6758 1587.086 787.701 C 1433.4263 802.9908 1721.6688 862.67523 1530.003 852.5692 L 1514.9904 849.2214 L 1514.9904 849.2214 z M 1801.8691 850.1156 C 1720.343 777.1451 1794.0885 817.1368 1839.324 821.92267 C 1866.0048 770.4855 1695.8711 739.6506 1839.2186 705.16644 C 1950.3125 714.6814 1715.4043 751.87146 1853.5455 759.29913 C 1904.3656 796.5441 1857.6276 869.86084 1801.8691 850.1156 z M 1931.1962 850.01794 C 1831.3582 779.2866 2001.9457 641.15393 2013.1711 736.77527 C 1917.7833 732.7996 1969.1335 758.9824 1992.9136 790.84076 C 1840.1544 815.2221 2126.3943 847.25726 1955.2173 853.63727 L 1931.1962 850.01794 L 1931.1962 850.01794 z M 1198.5514 844.43463 C 1180.523 739.1774 1227.6793 645.97797 1328.6113 737.75836 C 1361.9222 839.27325 1279.8049 865.64355 1198.5514 844.43463 z M 1278.1326 821.4308 C 1372.3589 764.725 1157.3633 818.5336 1278.1329 821.4308 L 1278.1326 821.4308 z M 1287.0146 758.9592 C 1379.273 690.4579 1139.1433 764.467 1287.0146 758.9592 z M 2253.8635 844.2592 C 2276.9543 802.2568 2339.7505 642.2549 2385.9775 735.1632 C 2448.381 856.9268 2418.4783 847.4331 2329.1694 789.4901 C 2302.6572 793.68115 2280.5588 869.0827 2253.8635 844.2592 z M 2361.2532 754.14923 C 2338.819 685.7357 2322.5657 806.4442 2361.2532 754.14923 z M 2464.9976 843.7594 C 2377.218 791.06964 2517.6426 644.5296 2544.85 731.3906 C 2412.8267 696.4283 2514.3875 904.82745 2488.8904 779.89404 C 2605.373 739.6587 2541.9414 895.5887 2464.9976 843.7594 z M 2612.733 844.59814 C 2550.0222 753.72675 2662.3152 649.5043 2717.846 725.4854 C 2623.291 719.5081 2620.395 767.66626 2695.699 791.59467 C 2531.4019 802.2459 2815.3372 860.3447 2631.3389 848.615 L 2612.733 844.59814 L 2612.733 844.59814 z M 2905.8687 844.1474 C 2933.291 761.2148 2869.7827 727.89703 2834.6584 712.1458 C 2955.9717 693.6164 3188.5132 673.9246 3088.9065 842.8482 C 3049.545 731.24713 2988.1455 917.03296 2999.953 755.77704 C 2913.9612 647.4473 2949.6252 843.73926 2905.8687 844.1474 z M 3074.3132 751.5043 C 3084.084 678.76483 2977.3909 793.2851 3074.3132 751.5043 z M 3151.9502 845.3422 C 3105.3464 746.19977 3195.9539 647.3817 3268.4114 722.9593 C 3172.1628 707.8504 3159.3374 763.80023 3223.509 784.7611 C 3079.2915 806.7092 3335.464 844.8937 3195.7434 849.62836 L 3166.796 847.9436 L 3151.9502 845.3422 L 3151.9502 845.3422 z M 2083.626 838.2912 C 2054.8164 766.3548 2043.5186 651.6648 2105.0088 775.441 C 2143.518 686.6972 2177.2563 738.5785 2206.3042 762.61066 C 2343.3206 584.08356 2174.3337 969.8162 2148.3547 776.1876 C 2121.3403 780.2037 2117.4402 862.73535 2083.626 838.2912 z M 3281.36 836.67755 C 3271.2024 709.5267 3414.9895 654.8966 3405.756 808.5246 C 3406.2869 875.3721 3323.9062 715.23145 3292.3918 842.94775 L 3286.0493 843.5622 L 3281.36 836.67755 L 3281.36 836.67755 z M 3364.5781 759.4495 C 3379.944 686.80273 3298.1897 776.831 3364.5781 759.4495 z M 3733.7297 836.2795 C 3745.529 696.1661 3654.9302 916.7524 3632.8672 776.0635 C 3595.1414 956.928 3578.4353 562.85364 3657.6404 751.262 C 3680.6045 841.18164 3767.1355 594.8972 3757.4514 782.43 C 3758.1926 782.6678 3758.258 870.84674 3733.7297 836.2795 z M 3814.5586 836.8128 C 3749.7446 735.8897 3868.3838 647.85065 3926.0986 718.15765 C 3821.9822 708.9651 3825.7915 756.5962 3889.652 785.0598 C 3730.0056 798.72565 4006.8142 839.85724 3864.0562 844.97 L 3832.8262 842.51416 L 3814.5586 836.8128 L 3814.5586 836.8128 z M 3966.115 835.37634 C 3931.7454 735.5568 3998.9211 643.79767 4052.2913 773.95465 C 4105.4136 848.27747 4083.9675 603.49493 4107.391 776.06146 C 4116.295 947.6409 3951.8335 631.2803 3983.7246 830.4828 C 3985.0508 838.2716 3966.5378 855.52026 3966.115 835.37634 z M 3497.9788 836.00934 C 3507.3882 771.4865 3489.268 718.2216 3435.6694 712.59357 C 3509.0469 696.25836 3615.9517 700.7106 3521.7805 754.3265 C 3511.243 768.5763 3535.2544 848.2595 3497.9788 836.00934 z M 4680.192 833.6157 C 4650.235 751.3444 4701.348 623.5944 4695.7676 789.5268 C 4769.031 825.45 4834.352 841.9235 4680.192 833.6157 z M 4197.331 819.2678 C 4233.3403 723.5338 4066.9944 690.07715 4228.9277 695.0577 C 4312.7666 704.6745 4160.437 743.23425 4215.7393 817.8536 C 4218.389 835.9912 4193.9097 839.5797 4197.331 819.2678 z M 4985.3027 830.00684 C 4959.2954 738.5476 5004.957 633.3328 5061.097 770.2208 C 5097.688 820.8603 5085.235 609.6091 5105.842 743.0806 C 5130.4414 871.1009 5053.203 822.11646 5013.607 755.9438 C 4986.8267 762.7122 5029.5054 849.92004 4985.3027 830.00684 z M 5197.957 829.6647 C 5234.0986 750.4512 5139.5273 705.5135 5146.8 685.80414 C 5197.2344 666.62537 5341.6865 698.8343 5214.411 717.0714 C 5200.3813 745.1525 5226.8936 819.5817 5197.957 829.6647 z M 5441.8564 824.62744 C 5352.555 738.507 5586.5396 816.9963 5463.6743 758.4996 C 5348.534 664.48584 5659.2285 687.3583 5483.853 713.7409 C 5514.1943 735.9059 5600.3955 817.5508 5468.338 833.74066 L 5453.3193 831.84454 L 5441.8564 824.62744 L 5441.8564 824.62744 z M 5817.3364 829.9965 C 5779.0327 730.4592 5836.548 616.44165 5935.4736 696.8805 C 5851.694 686.6009 5788.8564 750.42535 5905.2007 765.13776 C 5712.717 791.4453 6029.268 827.51666 5870.733 834.0073 L 5835.147 833.3791 L 5817.3364 829.9965 L 5817.3364 829.9965 z M 6364.3354 828.8827 C 6351.9976 681.3348 6548.9404 616.7628 6526.35 796.44763 C 6538.381 859.61884 6403.2793 701.8186 6377.589 832.5767 L 6370.4194 833.9714 L 6364.3354 828.8827 L 6364.3354 828.8827 z M 6481.0073 746.78015 C 6487.8706 635.9588 6357.2734 780.1546 6481.0073 746.78015 z M 4498.306 775.6271 C 4459.3145 684.32935 4478.0415 681.94476 4582.111 692.1781 C 4706.967 756.38086 4515.9146 804.0269 4499.9033 820.24 L 4498.591 804.27014 L 4498.306 775.6271 L 4498.306 775.6271 z M 4594.7114 751.1028 C 4598.211 651.0689 4444.136 776.0492 4581.366 757.0825 L 4594.7114 751.10236 L 4594.7114 751.1028 z M 4809.0996 822.3462 C 4780.287 724.7577 4903.25 611.5647 4924.933 755.22156 C 4945.938 934.6302 4894.036 683.13416 4809.0996 822.3462 z M 4899.999 738.72565 C 4825.992 661.4383 4875.3076 817.66565 4900.0513 739.36395 L 4899.999 738.72565 z M 5587.703 816.58307 C 5571.0386 726.44867 5612.878 621.61456 5607.288 775.2387 C 5608.264 786.4414 5610.5127 857.19507 5587.703 816.58307 z M 5999.076 822.5315 C 5901.8477 733.6432 6106.369 865.7869 6061.2095 759.6716 C 5897.259 783.7223 6054.242 598.9373 6082.907 717.4485 C 6008.5586 673.73914 5980.0615 750.81976 6077.951 752.41974 C 6121.243 807.0486 6045.1963 844.3026 5999.076 822.5315 z M 6721.1636 823.22894 C 6781.0034 767.08936 6648.621 645.2176 6784.598 679.1434 C 6957.048 662.47327 6859.8965 903.78925 6721.1636 823.22894 z M 6843.057 787.8324 C 6832.7363 704.055 6689.156 838.91473 6831.489 795.1822 L 6843.0576 787.8324 L 6843.057 787.8324 z M 6827.3184 738.0686 C 6915.228 669.2285 6652.69 734.1725 6827.3184 738.0686 L 6827.3184 738.0686 z M 5700.412 821.95276 C 5744.217 717.939 5569.9106 666.16895 5739.255 683.8126 C 5801.395 690.1791 5662.3896 749.24866 5714.507 817.90405 L 5706.9814 823.0347 L 5700.412 821.95276 L 5700.412 821.95276 z M 7175.058 811.412 C 7057.188 731.41565 7298.0615 626.47174 7259.964 711.3537 C 7129.8813 674.11194 7178.421 866.73926 7279.697 766.56616 C 7278.7563 825.37976 7216.1323 824.4629 7175.058 811.412 z M 6603.996 763.49585 C 6564.7285 705.2543 6731.155 782.1157 6603.996 763.49585 z M 7009.06 757.2379 C 7001.023 700.5721 7121.5903 785.70056 7009.06 757.2379 z M 568.88824 544.83954 C 513.4847 457.59863 589.079 351.5509 666.7856 441.57993 C 672.7892 505.386 566.02203 492.42368 568.88824 544.83954 z M 629.4415 467.0011 C 648.1815 395.0316 525.5398 481.34454 629.4415 467.0011 z M 700.7007 539.98596 C 593.80396 393.36786 888.1969 397.8649 764.7151 539.423 C 745.82935 551.9097 719.8292 552.09644 700.7007 539.98596 z M 755.9277 511.58636 C 795.11896 306.70285 622.05237 576.4377 755.9277 511.58636 z M 1208.1011 541.72784 C 1191.5852 498.2704 1179.0137 357.0795 1299.1156 417.54797 C 1369.5033 483.50424 1297.6008 575.0065 1208.1011 541.72784 z M 1286.9601 509.6586 C 1263.8444 456.946 1194.1708 541.64264 1286.9601 509.6586 L 1286.9601 509.6586 z M 1292.7263 449.591 C 1204.8473 375.40323 1230.4598 532.8793 1292.7263 449.591 z M 2293.2183 543.895 C 2141.8196 575.1397 2231.3677 317.39362 2312.9275 427.4876 C 2216.044 417.34552 2253.4875 470.16528 2284.9597 488.19492 C 2141.457 520.1638 2411.5376 513.863 2293.2183 543.895 z M 833.4459 530.95654 C 794.9185 493.77637 975.1799 510.9941 854.58826 480.93558 C 772.3809 403.79254 1009.42596 408.28296 864.3432 451.76462 C 981.9644 456.74738 913.2485 580.4006 833.4459 530.95654 z M 970.5732 534.67706 C 890.20404 484.0594 1115.0968 538.46014 1008.33856 479.64832 C 880.8849 428.29123 1160.9292 386.77365 1002.7745 450.69052 C 1102.7003 456.69528 1059.7477 581.4618 970.5732 534.67706 z M 1374.4404 537.31354 C 1343.9457 439.17133 1403.9362 369.12634 1400.5968 508.2944 C 1544.355 525.8989 1438.7102 552.4519 1374.4404 537.31354 z M 1512.8749 538.8263 C 1450.2479 461.41904 1566.2626 354.65936 1601.2783 432.27536 C 1515.4775 418.36612 1513.6161 480.6128 1593.8251 480.547 C 1507.2854 495.059 1539.6313 525.9601 1609.5256 530.0322 C 1586.9648 556.6704 1541.3577 538.9333 1512.8749 538.8263 z M 1115.6017 530.74036 C 1080.5719 443.7477 1144.1289 354.186 1138.092 500.59766 C 1140.5652 512.0139 1138.5159 549.60004 1115.6017 530.74036 z M 1729.3667 532.06696 C 1712.5347 491.7721 1705.6705 356.71674 1748.3177 463.53958 C 1808.8604 346.8106 1816.9081 546.715 1864.9167 415.21466 C 1890.8047 477.97144 1790.3195 575.5093 1774.636 477.2496 C 1760.7456 487.55258 1753.6486 544.9871 1729.3667 532.06696 z M 3060.378 531.6814 C 3038.9526 420.69742 2946.9397 601.7694 2976.016 446.578 C 2965.7822 351.2897 3168.3904 417.7135 3060.378 531.6814 z M 3050.2126 451.80338 C 3063.7385 369.38797 2949.9368 496.0893 3050.2126 451.80338 z M 2106.8364 528.9991 C 2133.498 447.94562 1985.6216 390.44974 2136.6306 410.00504 C 2240.287 412.87872 2081.7869 463.75235 2114.6123 533.1118 L 2106.8364 528.9991 L 2106.8364 528.9991 z M 2620.5957 526.6313 C 2594.5864 468.19614 2596.789 360.62598 2641.319 468.9093 C 2698.8787 354.73346 2721.452 506.56467 2788.3604 412.25336 C 2769.297 508.00998 2701.4531 543.5866 2682.1875 465.0352 C 2662.9255 479.1279 2650.1353 554.063 2620.5957 526.6313 z M 2835.4255 520.3986 C 2751.7568 397.2335 3001.0042 375.32086 2909.4226 509.88022 C 2890.96 528.22534 2857.9604 538.7922 2835.4255 520.3986 z M 2889.4226 495.36682 C 2962.4897 327.95477 2750.1506 536.1791 2889.4226 495.36682 z M 3151.9094 529.787 C 3133.771 488.79645 3155.9583 360.00143 3196.459 445.1313 C 3278.1577 387.01044 3265.9592 405.64725 3233.804 470.72968 C 3283.6846 603.4525 3181.91 413.09915 3160.3164 532.919 L 3151.9094 529.787 L 3151.9094 529.787 z M 3328.2466 527.7576 C 3247.5361 476.0473 3492.1606 498.00272 3329.6226 469.0175 C 3260.2341 378.36795 3519.09 412.65747 3349.1733 430.2953 C 3342.3318 455.80692 3498.9104 483.80664 3366.6438 530.1794 L 3328.2466 527.7576 L 3328.2466 527.7576 z M 3618.297 528.6632 C 3527.0662 473.64597 3792.0984 505.22067 3632.2075 470.46765 C 3525.6313 366.9297 3821.9072 401.51416 3639.728 421.24243 C 3612.562 465.7318 3799.1194 462.3262 3673.0364 523.98706 L 3644.892 530.49365 L 3618.297 528.6632 L 3618.297 528.6632 z M 3898.1223 526.69727 C 3904.184 462.72305 3876.5796 422.2574 3830.5728 409.61502 C 3896.002 394.7948 4042.5942 397.5264 3919.884 453.87225 C 3913.574 463.8757 3928.4082 546.07874 3898.1223 526.69727 z M 4002.3508 525.23236 C 3928.9033 423.96008 4096.6416 353.31842 4111.9883 422.54666 C 4026.1174 412.1383 4014.5308 453.86642 4073.0747 478.0552 C 3928.7478 499.83765 4208.6323 526.7758 4052.4094 533.09503 L 4018.9297 530.6737 L 4002.3508 525.23236 L 4002.3508 525.23236 z M 1895.0773 518.5768 C 1911.8752 384.90967 2065.3022 382.11612 2042.2848 524.9104 C 1994.1874 467.93954 1924.6886 492.5662 1895.0773 518.5768 z M 1998.8129 452.801 C 1960.2319 381.193 1923.2361 531.5141 1998.8129 452.801 z M 2386.4963 524.57935 C 2348.497 430.71597 2371.7124 369.05814 2474.8872 428.6382 C 2461.3274 500.73047 2494.8076 538.1846 2412.8965 498.5094 C 2408.3982 508.90988 2403.2637 537.358 2386.4963 524.57935 z M 2449.4136 452.70026 C 2433.8582 401.02344 2376.3591 495.07797 2449.4136 452.70026 z M 3772.5278 491.72968 C 3749.9854 308.53714 3847.9607 496.7217 3775.034 521.82654 L 3772.5278 491.72968 L 3772.5278 491.72968 z M 4183.2715 520.14606 C 4089.3447 458.80777 4326.3716 519.8338 4198.495 466.63815 C 4081.1675 387.78073 4363.11 383.60303 4208.0522 423.0513 C 4243.1562 429.2761 4312.1665 524.77795 4203.488 526.62683 L 4183.2715 520.14606 L 4183.2715 520.14606 z M 4676.573 521.53 C 4641.91 485.948 4655.562 330.79636 4700.4863 406.67938 C 4693.278 427.20197 4723.09 547.4851 4676.573 521.53 z M 4901.539 520.97833 C 4886.136 451.09567 5020.1587 405.78735 4910.136 404.72052 C 5001.8706 338.22464 5007.373 463.97318 4927.8643 486.7829 C 5040.306 506.0251 5033.8403 530.4426 4901.539 520.97833 z M 5243.3105 521.5916 C 5161.8306 460.7509 5397.0825 502.59366 5280.174 451.85 C 5242.156 457.43167 5297.944 399.77713 5248.6914 388.17154 C 5345.6865 322.4381 5381.027 582.314 5243.3105 521.5916 z M 4772.2026 460.91864 C 4796.0513 414.83313 4850.41 496.48312 4772.2026 460.91864 L 4772.2026 460.91864 z M 5089.54 461.5674 C 5116.1914 398.59442 5168.3086 501.7636 5089.54 461.5674 z M 15177.583 78.2799 C 15228.173 8.13823 15282.383 -18.573336 15200.725 76.11555 C 15171.332 114.18523 15111.44 129.85277 15177.583 78.2799 z M 15520.001 25.927135 C 15589.955 -59.78125 15477.751 113.0432 15520.001 25.927135 z M 16.243961 3.8897614 C 36.012215 -2.2004874 26.108507 13.240974 16.243961 3.8897614 z" svg:height="111.06573mm" draw:style-name="style-2" svg:viewBox="0.0 0.0 16109.174 11106.573" svg:width="161.09174mm" svg:x="5.027084mm" svg:y="2.9104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3574mm" fo:page-width="168.766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