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4.15623mm" fo:page-width="298.9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e18" draw:opacity="100.0%" draw:stroke="solid" svg:stroke-color="#231e18" draw:stroke-linejoin="miter" svg:stroke-opacity="100.0%" svg:stroke-width="0.26458332mm"/>
    </style:style>
    <style:style style:family="graphic" style:name="style-3">
      <style:graphic-properties draw:fill="solid" draw:fill-color="#523f24" draw:opacity="100.0%" draw:stroke="solid" svg:stroke-color="#523f24" draw:stroke-linejoin="miter" svg:stroke-opacity="100.0%" svg:stroke-width="0.26458332mm"/>
    </style:style>
    <style:style style:family="graphic" style:name="style-4">
      <style:graphic-properties draw:fill="solid" draw:fill-color="#36251b" draw:opacity="100.0%" draw:stroke="solid" svg:stroke-color="#36251b" draw:stroke-linejoin="miter" svg:stroke-opacity="100.0%" svg:stroke-width="0.26458332mm"/>
    </style:style>
    <style:style style:family="graphic" style:name="style-5">
      <style:graphic-properties draw:fill="solid" draw:fill-color="#f77a07" draw:opacity="100.0%" draw:stroke="solid" svg:stroke-color="#f77a07" draw:stroke-linejoin="miter" svg:stroke-opacity="100.0%" svg:stroke-width="0.26458332mm"/>
    </style:style>
    <style:style style:family="graphic" style:name="style-6">
      <style:graphic-properties draw:fill="solid" draw:fill-color="#2a231b" draw:opacity="100.0%" draw:stroke="solid" svg:stroke-color="#2a231b" draw:stroke-linejoin="miter" svg:stroke-opacity="100.0%" svg:stroke-width="0.26458332mm"/>
    </style:style>
    <style:style style:family="graphic" style:name="style-7">
      <style:graphic-properties draw:fill="solid" draw:fill-color="#272018" draw:opacity="100.0%" draw:stroke="solid" svg:stroke-color="#272018" draw:stroke-linejoin="miter" svg:stroke-opacity="100.0%" svg:stroke-width="0.26458332mm"/>
    </style:style>
    <style:style style:family="graphic" style:name="style-8">
      <style:graphic-properties draw:fill="solid" draw:fill-color="#fde718" draw:opacity="100.0%" draw:stroke="solid" svg:stroke-color="#fde718" draw:stroke-linejoin="miter" svg:stroke-opacity="100.0%" svg:stroke-width="0.26458332mm"/>
    </style:style>
    <style:style style:family="graphic" style:name="style-9">
      <style:graphic-properties draw:fill="solid" draw:fill-color="#2e2018" draw:opacity="100.0%" draw:stroke="solid" svg:stroke-color="#2e2018" draw:stroke-linejoin="miter" svg:stroke-opacity="100.0%" svg:stroke-width="0.26458332mm"/>
    </style:style>
    <style:style style:family="graphic" style:name="style-10">
      <style:graphic-properties draw:fill="solid" draw:fill-color="#231f19" draw:opacity="100.0%" draw:stroke="solid" svg:stroke-color="#231f19" draw:stroke-linejoin="miter" svg:stroke-opacity="100.0%" svg:stroke-width="0.26458332mm"/>
    </style:style>
    <style:style style:family="graphic" style:name="style-11">
      <style:graphic-properties draw:fill="solid" draw:fill-color="#301c0f" draw:opacity="100.0%" draw:stroke="solid" svg:stroke-color="#301c0f" draw:stroke-linejoin="miter" svg:stroke-opacity="100.0%" svg:stroke-width="0.26458332mm"/>
    </style:style>
    <style:style style:family="graphic" style:name="style-12">
      <style:graphic-properties draw:fill="solid" draw:fill-color="#35281d" draw:opacity="100.0%" draw:stroke="solid" svg:stroke-color="#35281d" draw:stroke-linejoin="miter" svg:stroke-opacity="100.0%" svg:stroke-width="0.26458332mm"/>
    </style:style>
    <style:style style:family="graphic" style:name="style-13">
      <style:graphic-properties draw:fill="solid" draw:fill-color="#36291e" draw:opacity="100.0%" draw:stroke="solid" svg:stroke-color="#36291e" draw:stroke-linejoin="miter" svg:stroke-opacity="100.0%" svg:stroke-width="0.26458332mm"/>
    </style:style>
    <style:style style:family="graphic" style:name="style-14">
      <style:graphic-properties draw:fill="solid" draw:fill-color="#2a221a" draw:opacity="100.0%" draw:stroke="solid" svg:stroke-color="#2a221a" draw:stroke-linejoin="miter" svg:stroke-opacity="100.0%" svg:stroke-width="0.26458332mm"/>
    </style:style>
    <style:style style:family="graphic" style:name="style-15">
      <style:graphic-properties draw:fill="solid" draw:fill-color="#1c1a15" draw:opacity="100.0%" draw:stroke="solid" svg:stroke-color="#1c1a15" draw:stroke-linejoin="miter" svg:stroke-opacity="100.0%" svg:stroke-width="0.26458332mm"/>
    </style:style>
    <style:style style:family="graphic" style:name="style-16">
      <style:graphic-properties draw:fill="solid" draw:fill-color="#31261c" draw:opacity="100.0%" draw:stroke="solid" svg:stroke-color="#31261c" draw:stroke-linejoin="miter" svg:stroke-opacity="100.0%" svg:stroke-width="0.26458332mm"/>
    </style:style>
    <style:style style:family="graphic" style:name="style-17">
      <style:graphic-properties draw:fill="solid" draw:fill-color="#272119" draw:opacity="100.0%" draw:stroke="solid" svg:stroke-color="#272119" draw:stroke-linejoin="miter" svg:stroke-opacity="100.0%" svg:stroke-width="0.26458332mm"/>
    </style:style>
    <style:style style:family="graphic" style:name="style-18">
      <style:graphic-properties draw:fill="solid" draw:fill-color="#452b1d" draw:opacity="100.0%" draw:stroke="solid" svg:stroke-color="#452b1d" draw:stroke-linejoin="miter" svg:stroke-opacity="100.0%" svg:stroke-width="0.26458332mm"/>
    </style:style>
    <style:style style:family="graphic" style:name="style-19">
      <style:graphic-properties draw:fill="solid" draw:fill-color="#543421" draw:opacity="100.0%" draw:stroke="solid" svg:stroke-color="#543421" draw:stroke-linejoin="miter" svg:stroke-opacity="100.0%" svg:stroke-width="0.26458332mm"/>
    </style:style>
    <style:style style:family="graphic" style:name="style-20">
      <style:graphic-properties draw:fill="solid" draw:fill-color="#d68421" draw:opacity="100.0%" draw:stroke="solid" svg:stroke-color="#d68421" draw:stroke-linejoin="miter" svg:stroke-opacity="100.0%" svg:stroke-width="0.26458332mm"/>
    </style:style>
    <style:style style:family="graphic" style:name="style-21">
      <style:graphic-properties draw:fill="solid" draw:fill-color="#272119" draw:opacity="100.0%" draw:stroke="solid" svg:stroke-color="#272119" draw:stroke-linejoin="miter" svg:stroke-opacity="100.0%" svg:stroke-width="0.26458332mm"/>
    </style:style>
    <style:style style:family="graphic" style:name="style-22">
      <style:graphic-properties draw:fill="solid" draw:fill-color="#2c231b" draw:opacity="100.0%" draw:stroke="solid" svg:stroke-color="#2c231b" draw:stroke-linejoin="miter" svg:stroke-opacity="100.0%" svg:stroke-width="0.26458332mm"/>
    </style:style>
    <style:style style:family="graphic" style:name="style-23">
      <style:graphic-properties draw:fill="solid" draw:fill-color="#241f18" draw:opacity="100.0%" draw:stroke="solid" svg:stroke-color="#241f18" draw:stroke-linejoin="miter" svg:stroke-opacity="100.0%" svg:stroke-width="0.26458332mm"/>
    </style:style>
    <style:style style:family="graphic" style:name="style-24">
      <style:graphic-properties draw:fill="solid" draw:fill-color="#2c2219" draw:opacity="100.0%" draw:stroke="solid" svg:stroke-color="#2c2219" draw:stroke-linejoin="miter" svg:stroke-opacity="100.0%" svg:stroke-width="0.26458332mm"/>
    </style:style>
    <style:style style:family="graphic" style:name="style-25">
      <style:graphic-properties draw:fill="solid" draw:fill-color="#0d0a06" draw:opacity="100.0%" draw:stroke="solid" svg:stroke-color="#0d0a06" draw:stroke-linejoin="miter" svg:stroke-opacity="100.0%" svg:stroke-width="0.26458332mm"/>
    </style:style>
    <style:style style:family="graphic" style:name="style-26">
      <style:graphic-properties draw:fill="solid" draw:fill-color="#792d0d" draw:opacity="100.0%" draw:stroke="solid" svg:stroke-color="#792d0d" draw:stroke-linejoin="miter" svg:stroke-opacity="100.0%" svg:stroke-width="0.26458332mm"/>
    </style:style>
    <style:style style:family="graphic" style:name="style-27">
      <style:graphic-properties draw:fill="solid" draw:fill-color="#32261d" draw:opacity="100.0%" draw:stroke="solid" svg:stroke-color="#32261d" draw:stroke-linejoin="miter" svg:stroke-opacity="100.0%" svg:stroke-width="0.26458332mm"/>
    </style:style>
    <style:style style:family="graphic" style:name="style-28">
      <style:graphic-properties draw:fill="solid" draw:fill-color="#fdfdf1" draw:opacity="100.0%" draw:stroke="solid" svg:stroke-color="#fdfdf1" draw:stroke-linejoin="miter" svg:stroke-opacity="100.0%" svg:stroke-width="0.26458332mm"/>
    </style:style>
    <style:style style:family="graphic" style:name="style-29">
      <style:graphic-properties draw:fill="solid" draw:fill-color="#211e18" draw:opacity="100.0%" draw:stroke="solid" svg:stroke-color="#211e18" draw:stroke-linejoin="miter" svg:stroke-opacity="100.0%" svg:stroke-width="0.26458332mm"/>
    </style:style>
    <style:style style:family="graphic" style:name="style-30">
      <style:graphic-properties draw:fill="solid" draw:fill-color="#ad3f09" draw:opacity="100.0%" draw:stroke="solid" svg:stroke-color="#ad3f09" draw:stroke-linejoin="miter" svg:stroke-opacity="100.0%" svg:stroke-width="0.26458332mm"/>
    </style:style>
    <style:style style:family="graphic" style:name="style-31">
      <style:graphic-properties draw:fill="solid" draw:fill-color="#2f2319" draw:opacity="100.0%" draw:stroke="solid" svg:stroke-color="#2f2319" draw:stroke-linejoin="miter" svg:stroke-opacity="100.0%" svg:stroke-width="0.26458332mm"/>
    </style:style>
    <style:style style:family="graphic" style:name="style-32">
      <style:graphic-properties draw:fill="solid" draw:fill-color="#36261b" draw:opacity="100.0%" draw:stroke="solid" svg:stroke-color="#36261b" draw:stroke-linejoin="miter" svg:stroke-opacity="100.0%" svg:stroke-width="0.26458332mm"/>
    </style:style>
    <style:style style:family="graphic" style:name="style-33">
      <style:graphic-properties draw:fill="solid" draw:fill-color="#644a2a" draw:opacity="100.0%" draw:stroke="solid" svg:stroke-color="#644a2a" draw:stroke-linejoin="miter" svg:stroke-opacity="100.0%" svg:stroke-width="0.26458332mm"/>
    </style:style>
    <style:style style:family="graphic" style:name="style-34">
      <style:graphic-properties draw:fill="solid" draw:fill-color="#cc5e10" draw:opacity="100.0%" draw:stroke="solid" svg:stroke-color="#cc5e10" draw:stroke-linejoin="miter" svg:stroke-opacity="100.0%" svg:stroke-width="0.26458332mm"/>
    </style:style>
    <style:style style:family="graphic" style:name="style-35">
      <style:graphic-properties draw:fill="solid" draw:fill-color="#120c06" draw:opacity="100.0%" draw:stroke="solid" svg:stroke-color="#120c06" draw:stroke-linejoin="miter" svg:stroke-opacity="100.0%" svg:stroke-width="0.26458332mm"/>
    </style:style>
    <style:style style:family="graphic" style:name="style-36">
      <style:graphic-properties draw:fill="solid" draw:fill-color="#521f0b" draw:opacity="100.0%" draw:stroke="solid" svg:stroke-color="#521f0b" draw:stroke-linejoin="miter" svg:stroke-opacity="100.0%" svg:stroke-width="0.26458332mm"/>
    </style:style>
    <style:style style:family="graphic" style:name="style-37">
      <style:graphic-properties draw:fill="solid" draw:fill-color="#fdfca2" draw:opacity="100.0%" draw:stroke="solid" svg:stroke-color="#fdfca2" draw:stroke-linejoin="miter" svg:stroke-opacity="100.0%" svg:stroke-width="0.26458332mm"/>
    </style:style>
    <style:style style:family="graphic" style:name="style-38">
      <style:graphic-properties draw:fill="solid" draw:fill-color="#35231a" draw:opacity="100.0%" draw:stroke="solid" svg:stroke-color="#35231a" draw:stroke-linejoin="miter" svg:stroke-opacity="100.0%" svg:stroke-width="0.26458332mm"/>
    </style:style>
    <style:style style:family="graphic" style:name="style-39">
      <style:graphic-properties draw:fill="solid" draw:fill-color="#0f0604" draw:opacity="100.0%" draw:stroke="solid" svg:stroke-color="#0f0604" draw:stroke-linejoin="miter" svg:stroke-opacity="100.0%" svg:stroke-width="0.26458332mm"/>
    </style:style>
    <style:style style:family="graphic" style:name="style-40">
      <style:graphic-properties draw:fill="solid" draw:fill-color="#39271b" draw:opacity="100.0%" draw:stroke="solid" svg:stroke-color="#39271b" draw:stroke-linejoin="miter" svg:stroke-opacity="100.0%" svg:stroke-width="0.26458332mm"/>
    </style:style>
    <style:style style:family="graphic" style:name="style-41">
      <style:graphic-properties draw:fill="solid" draw:fill-color="#916737" draw:opacity="100.0%" draw:stroke="solid" svg:stroke-color="#916737" draw:stroke-linejoin="miter" svg:stroke-opacity="100.0%" svg:stroke-width="0.26458332mm"/>
    </style:style>
    <style:style style:family="graphic" style:name="style-42">
      <style:graphic-properties draw:fill="solid" draw:fill-color="#39271c" draw:opacity="100.0%" draw:stroke="solid" svg:stroke-color="#39271c" draw:stroke-linejoin="miter" svg:stroke-opacity="100.0%" svg:stroke-width="0.26458332mm"/>
    </style:style>
    <style:style style:family="graphic" style:name="style-43">
      <style:graphic-properties draw:fill="solid" draw:fill-color="#422b1f" draw:opacity="100.0%" draw:stroke="solid" svg:stroke-color="#422b1f" draw:stroke-linejoin="miter" svg:stroke-opacity="100.0%" svg:stroke-width="0.26458332mm"/>
    </style:style>
    <style:style style:family="graphic" style:name="style-44">
      <style:graphic-properties draw:fill="solid" draw:fill-color="#5a290e" draw:opacity="100.0%" draw:stroke="solid" svg:stroke-color="#5a290e" draw:stroke-linejoin="miter" svg:stroke-opacity="100.0%" svg:stroke-width="0.26458332mm"/>
    </style:style>
    <style:style style:family="graphic" style:name="style-45">
      <style:graphic-properties draw:fill="solid" draw:fill-color="#3d2b1e" draw:opacity="100.0%" draw:stroke="solid" svg:stroke-color="#3d2b1e" draw:stroke-linejoin="miter" svg:stroke-opacity="100.0%" svg:stroke-width="0.26458332mm"/>
    </style:style>
    <style:style style:family="graphic" style:name="style-46">
      <style:graphic-properties draw:fill="solid" draw:fill-color="#713b1e" draw:opacity="100.0%" draw:stroke="solid" svg:stroke-color="#713b1e" draw:stroke-linejoin="miter" svg:stroke-opacity="100.0%" svg:stroke-width="0.26458332mm"/>
    </style:style>
    <style:style style:family="graphic" style:name="style-47">
      <style:graphic-properties draw:fill="solid" draw:fill-color="#1f1c17" draw:opacity="100.0%" draw:stroke="solid" svg:stroke-color="#1f1c17" draw:stroke-linejoin="miter" svg:stroke-opacity="100.0%" svg:stroke-width="0.26458332mm"/>
    </style:style>
    <style:style style:family="graphic" style:name="style-48">
      <style:graphic-properties draw:fill="solid" draw:fill-color="#82582b" draw:opacity="100.0%" draw:stroke="solid" svg:stroke-color="#82582b" draw:stroke-linejoin="miter" svg:stroke-opacity="100.0%" svg:stroke-width="0.26458332mm"/>
    </style:style>
    <style:style style:family="graphic" style:name="style-49">
      <style:graphic-properties draw:fill="solid" draw:fill-color="#c74b0a" draw:opacity="100.0%" draw:stroke="solid" svg:stroke-color="#c74b0a" draw:stroke-linejoin="miter" svg:stroke-opacity="100.0%" svg:stroke-width="0.26458332mm"/>
    </style:style>
    <style:style style:family="graphic" style:name="style-50">
      <style:graphic-properties draw:fill="solid" draw:fill-color="#0f0b06" draw:opacity="100.0%" draw:stroke="solid" svg:stroke-color="#0f0b06" draw:stroke-linejoin="miter" svg:stroke-opacity="100.0%" svg:stroke-width="0.26458332mm"/>
    </style:style>
    <style:style style:family="graphic" style:name="style-51">
      <style:graphic-properties draw:fill="solid" draw:fill-color="#8d6034" draw:opacity="100.0%" draw:stroke="solid" svg:stroke-color="#8d6034" draw:stroke-linejoin="miter" svg:stroke-opacity="100.0%" svg:stroke-width="0.26458332mm"/>
    </style:style>
    <style:style style:family="graphic" style:name="style-52">
      <style:graphic-properties draw:fill="solid" draw:fill-color="#2f2219" draw:opacity="100.0%" draw:stroke="solid" svg:stroke-color="#2f2219" draw:stroke-linejoin="miter" svg:stroke-opacity="100.0%" svg:stroke-width="0.26458332mm"/>
    </style:style>
    <style:style style:family="graphic" style:name="style-53">
      <style:graphic-properties draw:fill="solid" draw:fill-color="#3d1a0d" draw:opacity="100.0%" draw:stroke="solid" svg:stroke-color="#3d1a0d" draw:stroke-linejoin="miter" svg:stroke-opacity="100.0%" svg:stroke-width="0.26458332mm"/>
    </style:style>
    <style:style style:family="graphic" style:name="style-54">
      <style:graphic-properties draw:fill="solid" draw:fill-color="#6b280d" draw:opacity="100.0%" draw:stroke="solid" svg:stroke-color="#6b280d" draw:stroke-linejoin="miter" svg:stroke-opacity="100.0%" svg:stroke-width="0.26458332mm"/>
    </style:style>
    <style:style style:family="graphic" style:name="style-55">
      <style:graphic-properties draw:fill="solid" draw:fill-color="#262019" draw:opacity="100.0%" draw:stroke="solid" svg:stroke-color="#26201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275.4165 0.0 L 2354.7915 0.0 L 2354.7915 26.458332 L 2381.2498 52.916664 L 2381.2498 52.916664 L 2381.2498 79.37499 L 2381.2498 79.37499 L 2381.2498 79.37499 L 2407.7083 79.37499 L 2407.7083 79.37499 L 2354.7915 105.83333 Q 2301.875 105.83333 2301.875 132.29166 L 2275.4165 158.74998 L 2275.4165 185.20833 L 2275.4165 211.66666 L 2381.2498 211.66666 Q 2513.5415 238.12498 2592.9165 291.04166 Q 2672.2915 343.9583 2698.7498 343.9583 Q 2751.6665 343.9583 2751.6665 396.87497 Q 2751.6665 423.3333 2698.7498 449.79166 Q 2619.3748 449.79166 2672.2915 476.24997 Q 2698.7498 502.7083 2725.2083 529.1666 Q 2725.2083 555.625 2698.7498 555.625 L 2672.2915 555.625 L 2672.2915 582.0833 L 2698.7498 582.0833 L 2698.7498 582.0833 L 2698.7498 608.5416 L 2698.7498 608.5416 L 2698.7498 608.5416 L 2725.2083 608.5416 L 2725.2083 608.5416 L 2725.2083 634.99994 L 2751.6665 634.99994 L 2751.6665 634.99994 L 2751.6665 661.4583 L 2804.5833 661.4583 L 2831.0415 661.4583 L 2831.0415 661.4583 L 2831.0415 661.4583 L 2831.0415 687.9166 L 2804.5833 687.9166 L 2804.5833 687.9166 Q 2804.5833 714.37494 2804.5833 714.37494 L 2804.5833 714.37494 L 2831.0415 714.37494 L 2831.0415 714.37494 L 2831.0415 740.8333 L 2804.5833 740.8333 L 2804.5833 740.8333 L 2804.5833 767.2916 L 2751.6665 767.2916 Q 2725.2083 767.2916 2751.6665 820.2083 Q 2751.6665 846.6666 2645.8333 846.6666 Q 2539.9998 846.6666 2539.9998 926.0416 Q 2539.9998 1005.4166 2434.1665 1031.875 L 2354.7915 1031.875 L 2354.7915 1058.3333 L 2354.7915 1084.7916 L 2381.2498 1084.7916 Q 2434.1665 1084.7916 2460.6248 1111.25 L 2487.0833 1137.7083 L 2487.0833 1137.7083 L 2487.0833 1137.7083 L 2460.6248 1137.7083 L 2460.6248 1137.7083 L 2460.6248 1164.1666 L 2487.0833 1164.1666 L 2487.0833 1164.1666 L 2487.0833 1190.6249 L 2487.0833 1190.6249 L 2487.0833 1190.6249 L 2460.6248 1190.6249 L 2460.6248 1190.6249 L 2434.1665 1217.0833 Q 2407.7083 1243.5416 2328.3333 1243.5416 Q 2222.5 1269.9999 2222.5 1296.4583 L 2222.5 1322.9166 L 2196.0415 1322.9166 L 2169.5833 1349.3749 L 2169.5833 1349.3749 L 2169.5833 1349.3749 L 2143.125 1349.3749 L 2143.125 1349.3749 L 2116.6665 1375.8333 L 2090.2083 1375.8333 L 2090.2083 1402.2916 L 2116.6665 1428.7499 L 2116.6665 1428.7499 L 2116.6665 1455.2083 L 2116.6665 1455.2083 L 2116.6665 1455.2083 L 2143.125 1455.2083 L 2143.125 1481.6666 L 1243.5416 1481.6666 L 343.9583 1481.6666 L 343.9583 1455.2083 L 317.49997 1428.7499 L 317.49997 1402.2916 Q 317.49997 1349.3749 343.9583 1349.3749 Q 370.41666 1349.3749 370.41666 1322.9166 Q 370.41666 1296.4583 317.49997 1296.4583 Q 291.04166 1296.4583 291.04166 1269.9999 Q 264.5833 1243.5416 291.04166 1243.5416 Q 317.49997 1217.0833 317.49997 1137.7083 Q 317.49997 1031.875 264.5833 1058.3333 Q 211.66666 1084.7916 211.66666 1058.3333 Q 211.66666 1031.875 132.29166 1005.4166 L 79.37499 978.95825 L 79.37499 1005.4166 L 52.916664 1005.4166 L 52.916664 978.95825 L 52.916664 952.49994 L 79.37499 952.49994 Q 105.83333 926.0416 105.83333 873.12494 Q 132.29166 820.2083 158.74998 793.74994 Q 158.74998 767.2916 105.83333 767.2916 Q 79.37499 767.2916 79.37499 740.8333 Q 79.37499 714.37494 52.916664 714.37494 Q 0.0 714.37494 0.0 661.4583 L 0.0 634.99994 L 26.458332 634.99994 L 52.916664 608.5416 L 52.916664 608.5416 L 52.916664 608.5416 L 26.458332 555.625 L 26.458332 529.1666 L 52.916664 529.1666 Q 105.83333 502.7083 105.83333 502.7083 L 105.83333 502.7083 L 211.66666 476.24997 Q 317.49997 449.79166 317.49997 423.3333 Q 291.04166 396.87497 343.9583 370.41666 Q 423.3333 343.9583 423.3333 370.41666 Q 423.3333 396.87497 502.7083 396.87497 Q 582.0833 396.87497 634.99994 396.87497 Q 687.9166 423.3333 714.37494 370.41666 Q 740.8333 291.04166 873.12494 291.04166 Q 1005.4166 291.04166 1111.25 238.12498 Q 1190.6249 185.20833 1217.0833 211.66666 Q 1217.0833 238.12498 1349.3749 238.12498 Q 1481.6666 238.12498 1481.6666 211.66666 Q 1481.6666 185.20833 1587.4999 211.66666 Q 1693.3333 211.66666 1719.7916 185.20833 Q 1719.7916 132.29166 1852.0833 105.83333 Q 1957.9165 79.37499 1984.3749 52.916664 Q 1984.3749 26.458332 2063.75 26.458332 L 2143.125 26.458332 L 2169.5833 26.458332 Q 2222.5 26.458332 2275.4165 0.0 z M 2407.7083 1137.7083 Q 2434.1665 1137.7083 2434.1665 1137.7083 Q 2434.1665 1137.7083 2434.1665 1137.7083 Q 2407.7083 1137.7083 2407.7083 1137.7083 z" svg:height="14.816666mm" draw:style-name="style-2" svg:viewBox="0.0 0.0 2831.0415 1481.6666" svg:width="28.310415mm" svg:x="124.88332mm" svg:y="219.33957mm"/>
          <draw:path svg:d="M 396.87497 26.458332 L 476.24997 0.0 L 529.1666 0.0 L 582.0833 0.0 L 582.0833 26.458332 L 555.625 26.458332 L 555.625 26.458332 L 555.625 52.916664 L 529.1666 52.916664 L 502.7083 52.916664 L 502.7083 79.37499 L 502.7083 79.37499 L 476.24997 79.37499 L 476.24997 105.83333 L 396.87497 105.83333 Q 343.9583 105.83333 211.66666 132.29166 L 79.37499 158.74998 L 52.916664 158.74998 L 26.458332 158.74998 L 26.458332 158.74998 Q 26.458332 132.29166 0.0 105.83333 L 0.0 105.83333 L 79.37499 79.37499 Q 185.20833 52.916664 264.5833 52.916664 L 343.9583 52.916664 L 396.87497 26.458332 z" svg:height="1.5874999mm" draw:style-name="style-3" svg:viewBox="0.0 0.0 582.0833 158.74998" svg:width="5.820833mm" svg:x="46.83125mm" svg:y="26.9875mm"/>
          <draw:path svg:d="M 1349.3749 52.916664 L 1349.3749 52.916664 L 1349.3749 291.04166 L 1349.3749 529.1666 L 767.2916 529.1666 L 211.66666 529.1666 L 211.66666 502.7083 L 238.12498 476.24997 L 238.12498 449.79166 L 238.12498 423.3333 L 211.66666 423.3333 L 211.66666 396.87497 L 185.20833 396.87497 Q 132.29166 396.87497 132.29166 317.49997 L 132.29166 264.5833 L 132.29166 238.12498 L 132.29166 238.12498 L 105.83333 211.66666 L 105.83333 185.20833 L 79.37499 185.20833 L 26.458332 185.20833 L 26.458332 158.74998 L 26.458332 158.74998 L 0.0 158.74998 L 0.0 132.29166 L 132.29166 132.29166 Q 238.12498 79.37499 291.04166 79.37499 L 370.41666 79.37499 L 502.7083 26.458332 Q 634.99994 -26.458332 899.5833 0.0 Q 1164.1666 26.458332 1243.5416 26.458332 Q 1322.9166 26.458332 1349.3749 52.916664 z" svg:height="5.2916665mm" draw:style-name="style-4" svg:viewBox="0.0 0.0 1349.3749 529.1666" svg:width="13.49375mm" svg:x="285.4854mm" svg:y="228.86458mm"/>
          <draw:path svg:d="M 317.49997 26.458332 L 502.7083 0.0 L 555.625 0.0 L 582.0833 0.0 L 1190.6249 52.916664 Q 1825.6249 105.83333 1931.4583 132.29166 Q 2037.2915 185.20833 2037.2915 211.66666 L 2037.2915 238.12498 L 2063.75 264.5833 L 2090.2083 317.49997 L 2090.2083 317.49997 L 2090.2083 317.49997 L 2090.2083 343.9583 L 2090.2083 370.41666 L 2116.6665 423.3333 L 2143.125 449.79166 L 2169.5833 529.1666 Q 2196.0415 634.99994 2222.5 634.99994 Q 2248.9583 634.99994 2354.7915 740.8333 Q 2434.1665 846.6666 2592.9165 899.5833 Q 2751.6665 952.49994 2936.8748 926.0416 Q 3122.0833 899.5833 3227.9165 846.6666 Q 3333.7498 793.74994 3439.5833 714.37494 Q 3518.9583 608.5416 3571.8748 449.79166 Q 3624.7915 291.04166 3651.2498 264.5833 L 3651.2498 264.5833 L 3757.0833 211.66666 Q 3862.9165 158.74998 3995.208 158.74998 L 4101.0415 158.74998 L 4153.958 132.29166 L 4180.4165 105.83333 L 4206.875 105.83333 L 4206.875 105.83333 L 4206.875 1217.0833 L 4206.875 2301.875 L 4206.875 2301.875 L 4180.4165 2328.3333 L 3413.1248 2328.3333 L 2672.2915 2328.3333 L 2513.5415 2328.3333 Q 2354.7915 2328.3333 2301.875 2275.4165 Q 2248.9583 2275.4165 2248.9583 2222.5 Q 2222.5 2196.0415 1984.3749 2169.5833 Q 1772.7083 2116.6665 1613.9583 2090.2083 L 1481.6666 2037.2915 L 1455.2083 2037.2915 L 1455.2083 2010.8333 L 1455.2083 2010.8333 L 1455.2083 2010.8333 L 1428.7499 2010.8333 L 1428.7499 2010.8333 L 1402.2916 1984.3749 L 1349.3749 1957.9165 L 1322.9166 1957.9165 Q 1296.4583 1957.9165 1031.875 1904.9999 Q 793.74994 1904.9999 608.5416 1852.0833 Q 449.79166 1799.1666 370.41666 1693.3333 Q 291.04166 1613.9583 264.5833 1613.9583 Q 238.12498 1587.4999 238.12498 1561.0416 Q 211.66666 1534.5833 185.20833 1534.5833 Q 158.74998 1534.5833 158.74998 1508.1249 Q 158.74998 1481.6666 132.29166 1481.6666 Q 105.83333 1481.6666 105.83333 1322.9166 Q 79.37499 1190.6249 132.29166 1058.3333 Q 185.20833 899.5833 238.12498 767.2916 Q 291.04166 634.99994 343.9583 608.5416 Q 396.87497 582.0833 449.79166 476.24997 L 502.7083 370.41666 L 502.7083 370.41666 L 502.7083 370.41666 L 529.1666 370.41666 L 529.1666 370.41666 L 529.1666 343.9583 L 555.625 343.9583 L 555.625 317.49997 L 555.625 291.04166 L 529.1666 291.04166 L 502.7083 264.5833 L 502.7083 264.5833 L 502.7083 264.5833 L 476.24997 264.5833 L 476.24997 264.5833 L 449.79166 238.12498 Q 423.3333 211.66666 396.87497 211.66666 Q 343.9583 158.74998 238.12498 158.74998 L 132.29166 105.83333 L 79.37499 105.83333 L 52.916664 105.83333 L 26.458332 79.37499 L 0.0 79.37499 L 0.0 52.916664 L 0.0 52.916664 L 79.37499 52.916664 L 132.29166 52.916664 L 317.49997 26.458332 z" svg:height="23.283333mm" draw:style-name="style-5" svg:viewBox="0.0 0.0 4206.875 2328.3333" svg:width="42.06875mm" svg:x="256.9104mm" svg:y="168.275mm"/>
          <draw:path svg:d="M 1666.8749 0.0 L 1666.8749 0.0 L 2037.2915 26.458332 Q 2381.2498 26.458332 2407.7083 26.458332 Q 2460.6248 26.458332 2831.0415 0.0 L 3201.4583 0.0 L 3201.4583 0.0 L 3201.4583 26.458332 L 3201.4583 26.458332 L 3201.4583 26.458332 L 3174.9998 26.458332 L 3174.9998 26.458332 L 3148.5415 26.458332 L 3148.5415 26.458332 L 3148.5415 26.458332 L 3148.5415 26.458332 L 3122.0833 26.458332 L 3122.0833 26.458332 L 3122.0833 52.916664 L 3095.6248 52.916664 L 3095.6248 79.37499 L 3095.6248 105.83333 L 3122.0833 105.83333 L 3122.0833 132.29166 L 3307.2915 158.74998 Q 3466.0415 185.20833 3466.0415 211.66666 Q 3466.0415 238.12498 3518.9583 238.12498 Q 3571.8748 238.12498 3545.4165 264.5833 Q 3518.9583 291.04166 3571.8748 291.04166 Q 3624.7915 291.04166 3730.6248 291.04166 L 3862.9165 291.04166 L 3862.9165 291.04166 L 3889.3748 291.04166 L 3889.3748 291.04166 L 3889.3748 291.04166 L 3889.3748 317.49997 L 3889.3748 317.49997 L 3915.833 317.49997 L 3915.833 343.9583 L 3915.833 343.9583 L 3942.2915 343.9583 L 3942.2915 343.9583 L 3942.2915 343.9583 L 3942.2915 370.41666 L 3942.2915 370.41666 L 3968.7498 370.41666 L 3968.7498 396.87497 L 3968.7498 396.87497 L 3942.2915 396.87497 L 3942.2915 396.87497 L 3942.2915 396.87497 L 3942.2915 423.3333 L 3942.2915 423.3333 L 3968.7498 423.3333 L 3968.7498 449.79166 L 3889.3748 449.79166 Q 3809.9998 449.79166 3809.9998 502.7083 L 3783.5415 529.1666 L 3809.9998 529.1666 L 3809.9998 502.7083 L 3836.4583 529.1666 Q 3889.3748 529.1666 3862.9165 582.0833 Q 3836.4583 634.99994 3968.7498 661.4583 Q 4101.0415 714.37494 4101.0415 767.2916 L 4101.0415 820.2083 L 4101.0415 820.2083 Q 4101.0415 820.2083 4074.583 820.2083 L 4074.583 846.6666 L 4074.583 846.6666 Q 4048.1248 846.6666 4048.1248 926.0416 Q 4021.6665 978.95825 3995.208 952.49994 Q 3942.2915 926.0416 3889.3748 978.95825 Q 3862.9165 1031.875 3836.4583 1031.875 L 3783.5415 1031.875 L 3730.6248 1031.875 L 3677.7083 1031.875 L 3704.1665 1031.875 L 3730.6248 1031.875 L 3809.9998 1058.3333 Q 3889.3748 1084.7916 3862.9165 1137.7083 Q 3862.9165 1190.6249 3836.4583 1190.6249 Q 3836.4583 1217.0833 3836.4583 1269.9999 L 3836.4583 1322.9166 L 3862.9165 1322.9166 L 3889.3748 1322.9166 L 3889.3748 1349.3749 L 3889.3748 1375.8333 L 3836.4583 1375.8333 Q 3783.5415 1349.3749 3730.6248 1349.3749 Q 3677.7083 1349.3749 3677.7083 1375.8333 Q 3704.1665 1402.2916 3545.4165 1428.7499 L 3386.6665 1481.6666 L 3386.6665 1508.1249 L 3386.6665 1534.5833 L 3413.1248 1534.5833 Q 3439.5833 1534.5833 3439.5833 1561.0416 L 3413.1248 1587.4999 L 3413.1248 1587.4999 L 3413.1248 1613.9583 L 3466.0415 1613.9583 Q 3545.4165 1613.9583 3518.9583 1666.8749 Q 3518.9583 1746.2499 3492.4998 1772.7083 Q 3492.4998 1825.6249 3545.4165 1825.6249 Q 3598.3333 1825.6249 3624.7915 1852.0833 Q 3624.7915 1878.5416 3571.8748 1931.4583 Q 3518.9583 1957.9165 3571.8748 1957.9165 Q 3571.8748 1957.9165 3598.3333 1984.3749 Q 3598.3333 2010.8333 3571.8748 2010.8333 Q 3518.9583 2010.8333 3518.9583 2037.2915 Q 3518.9583 2063.75 3466.0415 2063.75 Q 3413.1248 2063.75 3413.1248 2090.2083 L 3413.1248 2143.125 L 3386.6665 2143.125 L 3386.6665 2143.125 L 3386.6665 2169.5833 L 3360.2083 2169.5833 L 3360.2083 2196.0415 L 3360.2083 2222.5 L 3413.1248 2222.5 Q 3439.5833 2222.5 3439.5833 2248.9583 Q 3439.5833 2301.875 3466.0415 2301.875 L 3518.9583 2301.875 L 3518.9583 2328.3333 L 3518.9583 2328.3333 L 3545.4165 2328.3333 L 3545.4165 2354.7915 L 3518.9583 2354.7915 Q 3518.9583 2381.2498 3518.9583 2407.7083 Q 3518.9583 2434.1665 3492.4998 2434.1665 Q 3466.0415 2460.6248 3413.1248 2460.6248 L 3386.6665 2460.6248 L 3386.6665 2487.0833 L 3413.1248 2513.5415 L 3413.1248 2513.5415 Q 3413.1248 2513.5415 3466.0415 2513.5415 L 3518.9583 2513.5415 L 3492.4998 2513.5415 L 3466.0415 2513.5415 L 3466.0415 2539.9998 L 3466.0415 2539.9998 L 3439.5833 2539.9998 L 3439.5833 2566.4583 L 3439.5833 2566.4583 L 3466.0415 2566.4583 L 3466.0415 2566.4583 L 3466.0415 2566.4583 L 3466.0415 2592.9165 L 3466.0415 2592.9165 L 3439.5833 2619.3748 L 3439.5833 2619.3748 L 3360.2083 2619.3748 Q 3280.8333 2619.3748 3280.8333 2645.8333 Q 3254.3748 2672.2915 3148.5415 2698.7498 Q 3016.2498 2725.2083 3016.2498 2778.1248 Q 2989.7915 2804.5833 2883.9583 2831.0415 Q 2778.1248 2831.0415 2645.8333 2831.0415 Q 2513.5415 2831.0415 2513.5415 2804.5833 Q 2487.0833 2778.1248 2407.7083 2831.0415 Q 2301.875 2883.9583 2248.9583 2883.9583 Q 2169.5833 2883.9583 2090.2083 2883.9583 Q 2037.2915 2910.4165 2037.2915 2936.8748 Q 2063.75 2936.8748 2063.75 2963.3333 Q 2063.75 2989.7915 2037.2915 2989.7915 Q 2010.8333 2989.7915 1984.3749 2989.7915 Q 1984.3749 3016.2498 1931.4583 2989.7915 Q 1878.5416 2989.7915 1799.1666 2989.7915 Q 1719.7916 2989.7915 1719.7916 2963.3333 Q 1719.7916 2936.8748 1640.4166 2963.3333 Q 1587.4999 2989.7915 1613.9583 3016.2498 Q 1613.9583 3042.7083 1508.1249 3069.1665 L 1402.2916 3095.6248 L 1402.2916 3095.6248 Q 1402.2916 3069.1665 1349.3749 3042.7083 Q 1322.9166 2989.7915 1243.5416 2910.4165 Q 1137.7083 2804.5833 1084.7916 2804.5833 Q 1031.875 2778.1248 1031.875 2751.6665 Q 1031.875 2725.2083 978.95825 2672.2915 Q 978.95825 2592.9165 926.0416 2592.9165 Q 899.5833 2619.3748 873.12494 2539.9998 Q 820.2083 2460.6248 714.37494 2460.6248 Q 634.99994 2460.6248 529.1666 2407.7083 Q 423.3333 2354.7915 396.87497 2328.3333 Q 396.87497 2275.4165 343.9583 2248.9583 Q 317.49997 2248.9583 317.49997 2196.0415 Q 291.04166 2143.125 264.5833 2143.125 Q 238.12498 2169.5833 238.12498 2143.125 Q 238.12498 2116.6665 264.5833 2116.6665 Q 291.04166 2090.2083 264.5833 2010.8333 Q 238.12498 1931.4583 185.20833 1931.4583 Q 158.74998 1957.9165 185.20833 1931.4583 Q 185.20833 1878.5416 158.74998 1852.0833 Q 132.29166 1825.6249 79.37499 1746.2499 Q 26.458332 1666.8749 79.37499 1666.8749 Q 132.29166 1666.8749 132.29166 1666.8749 Q 132.29166 1640.4166 105.83333 1613.9583 Q 52.916664 1561.0416 52.916664 1534.5833 Q 52.916664 1508.1249 79.37499 1508.1249 Q 105.83333 1508.1249 79.37499 1481.6666 Q 79.37499 1455.2083 105.83333 1428.7499 Q 158.74998 1402.2916 158.74998 1375.8333 Q 132.29166 1349.3749 79.37499 1296.4583 L 26.458332 1243.5416 L 26.458332 1243.5416 L 26.458332 1217.0833 L 0.0 1217.0833 L 0.0 1217.0833 L 0.0 1190.6249 L 26.458332 1190.6249 L 26.458332 1190.6249 L 26.458332 1190.6249 L 52.916664 1190.6249 L 79.37499 1190.6249 L 79.37499 1190.6249 L 79.37499 1190.6249 L 105.83333 1164.1666 L 105.83333 1137.7083 L 238.12498 1137.7083 Q 396.87497 1137.7083 423.3333 1084.7916 Q 449.79166 1031.875 529.1666 1031.875 Q 608.5416 1005.4166 608.5416 978.95825 Q 608.5416 926.0416 661.4583 926.0416 Q 714.37494 926.0416 714.37494 899.5833 L 714.37494 873.12494 L 687.9166 873.12494 L 661.4583 873.12494 L 714.37494 873.12494 Q 767.2916 873.12494 767.2916 926.0416 Q 767.2916 978.95825 793.74994 1005.4166 L 820.2083 1005.4166 L 820.2083 978.95825 Q 820.2083 952.49994 846.6666 952.49994 L 873.12494 926.0416 L 926.0416 926.0416 L 978.95825 926.0416 L 978.95825 899.5833 L 978.95825 899.5833 L 1005.4166 899.5833 L 1005.4166 873.12494 L 1005.4166 873.12494 L 1031.875 873.12494 L 1031.875 873.12494 L 1031.875 873.12494 L 1031.875 846.6666 L 1031.875 846.6666 L 1005.4166 820.2083 Q 978.95825 793.74994 978.95825 767.2916 Q 978.95825 714.37494 978.95825 687.9166 Q 952.49994 661.4583 952.49994 582.0833 L 926.0416 502.7083 L 978.95825 555.625 Q 1005.4166 608.5416 1031.875 555.625 Q 1031.875 529.1666 1005.4166 529.1666 L 978.95825 529.1666 L 978.95825 502.7083 Q 978.95825 476.24997 1031.875 476.24997 Q 1084.7916 449.79166 1031.875 396.87497 Q 1005.4166 317.49997 1058.3333 343.9583 Q 1084.7916 370.41666 1111.25 343.9583 Q 1111.25 291.04166 1217.0833 291.04166 Q 1322.9166 264.5833 1349.3749 291.04166 Q 1349.3749 291.04166 1375.8333 238.12498 Q 1402.2916 185.20833 1428.7499 158.74998 Q 1455.2083 132.29166 1508.1249 158.74998 L 1587.4999 158.74998 L 1587.4999 132.29166 L 1587.4999 79.37499 L 1561.0416 79.37499 L 1508.1249 79.37499 L 1561.0416 52.916664 L 1640.4166 26.458332 L 1640.4166 26.458332 L 1666.8749 26.458332 L 1666.8749 26.458332 L 1666.8749 26.458332 L 1666.8749 0.0 z" svg:height="30.95625mm" draw:style-name="style-6" svg:viewBox="0.0 0.0 4101.0415 3095.6248" svg:width="41.010414mm" svg:x="111.91875mm" svg:y="193.4104mm"/>
          <draw:path svg:d="M 2169.5833 317.49997 L 2248.9583 317.49997 L 2248.9583 343.9583 L 2275.4165 370.41666 L 2275.4165 370.41666 L 2275.4165 370.41666 L 2301.875 396.87497 L 2328.3333 423.3333 L 2328.3333 423.3333 L 2328.3333 423.3333 L 2328.3333 423.3333 L 2328.3333 423.3333 L 2301.875 476.24997 Q 2275.4165 502.7083 2301.875 529.1666 Q 2328.3333 529.1666 2301.875 555.625 Q 2275.4165 555.625 2275.4165 582.0833 Q 2275.4165 634.99994 2248.9583 634.99994 L 2222.5 634.99994 L 2248.9583 661.4583 L 2275.4165 661.4583 L 2275.4165 687.9166 L 2275.4165 714.37494 L 2248.9583 714.37494 L 2222.5 740.8333 L 2275.4165 740.8333 L 2328.3333 740.8333 L 2301.875 767.2916 L 2275.4165 793.74994 L 2275.4165 793.74994 L 2275.4165 793.74994 L 2301.875 793.74994 L 2301.875 820.2083 L 1375.8333 820.2083 L 476.24997 820.2083 L 476.24997 820.2083 Q 476.24997 793.74994 423.3333 793.74994 Q 370.41666 767.2916 317.49997 740.8333 Q 264.5833 740.8333 264.5833 714.37494 Q 238.12498 687.9166 238.12498 634.99994 Q 238.12498 582.0833 211.66666 582.0833 Q 211.66666 555.625 211.66666 423.3333 Q 264.5833 291.04166 211.66666 264.5833 Q 158.74998 211.66666 158.74998 185.20833 Q 158.74998 158.74998 105.83333 132.29166 L 26.458332 105.83333 L 26.458332 105.83333 L 0.0 105.83333 L 0.0 105.83333 L 0.0 105.83333 L 0.0 105.83333 L 0.0 79.37499 L 26.458332 79.37499 L 26.458332 52.916664 L 52.916664 52.916664 L 79.37499 52.916664 L 79.37499 26.458332 L 105.83333 26.458332 L 105.83333 26.458332 L 105.83333 26.458332 L 105.83333 26.458332 L 132.29166 26.458332 L 158.74998 26.458332 Q 158.74998 0.0 158.74998 0.0 L 158.74998 0.0 L 264.5833 0.0 Q 343.9583 0.0 396.87497 0.0 Q 449.79166 26.458332 449.79166 52.916664 Q 449.79166 79.37499 555.625 105.83333 Q 634.99994 105.83333 687.9166 79.37499 Q 740.8333 52.916664 873.12494 105.83333 Q 1005.4166 132.29166 978.95825 211.66666 Q 978.95825 291.04166 1111.25 317.49997 Q 1243.5416 370.41666 1322.9166 370.41666 Q 1375.8333 396.87497 1375.8333 423.3333 Q 1375.8333 449.79166 1455.2083 423.3333 Q 1534.5833 423.3333 1534.5833 396.87497 Q 1534.5833 370.41666 1640.4166 343.9583 Q 1746.2499 317.49997 1825.6249 370.41666 Q 1904.9999 370.41666 1957.9165 370.41666 Q 1984.3749 317.49997 2010.8333 317.49997 Q 2063.75 317.49997 2169.5833 317.49997 z" svg:height="8.202083mm" draw:style-name="style-7" svg:viewBox="0.0 0.0 2328.3333 820.2083" svg:width="23.283333mm" svg:x="179.3875mm" svg:y="225.95415mm"/>
          <draw:path svg:d="M 4497.9165 105.83333 L 4524.375 105.83333 L 4550.833 132.29166 L 4577.2915 158.74998 L 4603.75 158.74998 L 4603.75 158.74998 L 4603.75 1375.8333 L 4603.75 2592.9165 L 4603.75 2592.9165 L 4577.2915 2592.9165 L 4550.833 2619.3748 L 4497.9165 2645.8333 L 4392.083 2645.8333 Q 4259.7915 2645.8333 4153.958 2698.7498 L 4048.1248 2751.6665 L 4048.1248 2698.7498 Q 4021.6665 2619.3748 4021.6665 2619.3748 L 4021.6665 2619.3748 L 4021.6665 2566.4583 L 4021.6665 2513.5415 L 3995.208 2487.0833 Q 3968.7498 2434.1665 3942.2915 2381.2498 Q 3915.833 2328.3333 3757.0833 2222.5 Q 3598.3333 2116.6665 3280.8333 2116.6665 Q 2936.8748 2116.6665 2831.0415 2169.5833 Q 2698.7498 2248.9583 2645.8333 2328.3333 Q 2539.9998 2434.1665 2539.9998 2566.4583 L 2513.5415 2698.7498 L 2513.5415 2698.7498 L 2487.0833 2725.2083 L 2487.0833 2751.6665 L 2487.0833 2804.5833 L 2487.0833 2804.5833 L 2487.0833 2804.5833 L 2460.6248 2751.6665 L 2434.1665 2725.2083 L 2434.1665 2698.7498 Q 2434.1665 2672.2915 2328.3333 2619.3748 Q 2222.5 2592.9165 1587.4999 2539.9998 L 978.95825 2487.0833 L 978.95825 2487.0833 L 952.49994 2460.6248 L 952.49994 2460.6248 L 952.49994 2434.1665 L 952.49994 2434.1665 L 952.49994 2434.1665 L 926.0416 2434.1665 L 926.0416 2434.1665 L 926.0416 2407.7083 L 899.5833 2407.7083 L 899.5833 2407.7083 L 899.5833 2381.2498 L 899.5833 2381.2498 L 899.5833 2381.2498 L 873.12494 2381.2498 L 873.12494 2381.2498 L 846.6666 2354.7915 Q 820.2083 2354.7915 820.2083 2328.3333 Q 820.2083 2301.875 793.74994 2275.4165 Q 793.74994 2275.4165 767.2916 2248.9583 Q 767.2916 2222.5 582.0833 2037.2915 Q 370.41666 1878.5416 211.66666 1640.4166 Q 0.0 1402.2916 0.0 1269.9999 Q -52.916664 1111.25 52.916664 1005.4166 Q 105.83333 899.5833 423.3333 714.37494 Q 740.8333 529.1666 1322.9166 343.9583 Q 1904.9999 158.74998 2592.9165 79.37499 Q 3307.2915 0.0 3704.1665 0.0 Q 4074.583 0.0 4286.25 52.916664 Q 4471.458 105.83333 4497.9165 105.83333 z" svg:height="28.045832mm" draw:style-name="style-8" svg:viewBox="0.0 0.0 4603.75 2804.5833" svg:width="46.0375mm" svg:x="252.94165mm" svg:y="143.40416mm"/>
          <draw:path svg:d="M 1190.6249 0.0 L 1190.6249 0.0 L 1190.6249 291.04166 L 1190.6249 582.0833 L 1190.6249 582.0833 Q 1164.1666 555.625 1084.7916 555.625 Q 1005.4166 555.625 740.8333 529.1666 Q 476.24997 502.7083 343.9583 555.625 L 211.66666 608.5416 L 211.66666 608.5416 Q 211.66666 608.5416 185.20833 582.0833 Q 132.29166 582.0833 132.29166 555.625 L 132.29166 529.1666 L 132.29166 502.7083 L 132.29166 502.7083 L 132.29166 502.7083 L 132.29166 502.7083 L 79.37499 476.24997 L 26.458332 476.24997 L 26.458332 449.79166 L 26.458332 396.87497 L 0.0 370.41666 L 0.0 343.9583 L 26.458332 343.9583 L 52.916664 343.9583 L 52.916664 317.49997 L 26.458332 317.49997 L 26.458332 317.49997 L 26.458332 291.04166 L 26.458332 291.04166 L 26.458332 291.04166 L 52.916664 291.04166 L 79.37499 291.04166 L 79.37499 264.5833 L 79.37499 264.5833 L 185.20833 238.12498 Q 291.04166 211.66666 291.04166 185.20833 Q 291.04166 158.74998 343.9583 158.74998 Q 396.87497 158.74998 396.87497 185.20833 Q 396.87497 211.66666 449.79166 211.66666 Q 476.24997 211.66666 476.24997 185.20833 Q 476.24997 132.29166 529.1666 132.29166 Q 608.5416 132.29166 608.5416 105.83333 Q 608.5416 79.37499 634.99994 79.37499 Q 661.4583 52.916664 740.8333 26.458332 Q 820.2083 26.458332 978.95825 26.458332 Q 1164.1666 26.458332 1190.6249 0.0 z" svg:height="6.0854163mm" draw:style-name="style-9" svg:viewBox="0.0 0.0 1190.6249 608.5416" svg:width="11.906249mm" svg:x="287.0729mm" svg:y="223.5729mm"/>
          <draw:path svg:d="M 1984.3749 26.458332 L 1984.3749 0.0 L 2010.8333 0.0 L 2063.75 0.0 L 2143.125 26.458332 Q 2222.5 26.458332 2222.5 79.37499 Q 2222.5 105.83333 2222.5 132.29166 Q 2222.5 132.29166 2248.9583 105.83333 L 2248.9583 79.37499 L 2275.4165 79.37499 Q 2301.875 79.37499 2354.7915 158.74998 Q 2381.2498 211.66666 2407.7083 238.12498 Q 2407.7083 264.5833 2354.7915 291.04166 Q 2328.3333 317.49997 2354.7915 423.3333 Q 2381.2498 529.1666 2328.3333 529.1666 Q 2275.4165 529.1666 2328.3333 608.5416 Q 2381.2498 687.9166 2407.7083 714.37494 Q 2434.1665 740.8333 2434.1665 793.74994 Q 2407.7083 820.2083 2434.1665 793.74994 Q 2487.0833 793.74994 2487.0833 820.2083 Q 2487.0833 846.6666 2513.5415 846.6666 Q 2539.9998 846.6666 2539.9998 978.95825 Q 2566.4583 1111.25 2592.9165 1111.25 Q 2645.8333 1137.7083 2645.8333 1190.6249 Q 2672.2915 1217.0833 2778.1248 1269.9999 Q 2883.9583 1322.9166 2963.3333 1322.9166 Q 3069.1665 1322.9166 3122.0833 1402.2916 Q 3148.5415 1481.6666 3174.9998 1455.2083 Q 3227.9165 1455.2083 3227.9165 1534.5833 Q 3280.8333 1587.4999 3280.8333 1613.9583 Q 3280.8333 1640.4166 3333.7498 1666.8749 Q 3386.6665 1666.8749 3492.4998 1772.7083 Q 3571.8748 1852.0833 3598.3333 1904.9999 Q 3651.2498 1931.4583 3651.2498 1957.9165 L 3651.2498 1957.9165 L 3651.2498 1957.9165 Q 3651.2498 1957.9165 3598.3333 1984.3749 L 3571.8748 1984.3749 L 3571.8748 2010.8333 L 3598.3333 2063.75 L 3598.3333 2063.75 L 3598.3333 2063.75 L 3571.8748 2090.2083 L 3545.4165 2090.2083 L 3545.4165 2116.6665 Q 3545.4165 2169.5833 3598.3333 2169.5833 Q 3624.7915 2169.5833 3624.7915 2196.0415 Q 3624.7915 2222.5 3651.2498 2222.5 Q 3704.1665 2222.5 3704.1665 2248.9583 Q 3677.7083 2275.4165 3651.2498 2328.3333 Q 3651.2498 2381.2498 3624.7915 2407.7083 L 3598.3333 2407.7083 L 3598.3333 2434.1665 L 3598.3333 2460.6248 L 3624.7915 2460.6248 L 3624.7915 2434.1665 L 3757.0833 2460.6248 Q 3862.9165 2487.0833 3862.9165 2539.9998 Q 3836.4583 2592.9165 3862.9165 2592.9165 Q 3915.833 2592.9165 3915.833 2619.3748 Q 3915.833 2645.8333 3862.9165 2672.2915 Q 3809.9998 2698.7498 3836.4583 2725.2083 Q 3836.4583 2751.6665 3862.9165 2751.6665 Q 3915.833 2751.6665 3915.833 2778.1248 Q 3915.833 2804.5833 3889.3748 2804.5833 Q 3862.9165 2804.5833 3862.9165 2857.4998 L 3862.9165 2883.9583 L 3889.3748 2910.4165 L 3889.3748 2936.8748 L 2116.6665 2936.8748 L 317.49997 2936.8748 L 317.49997 2936.8748 L 317.49997 2910.4165 L 343.9583 2910.4165 L 370.41666 2910.4165 L 317.49997 2883.9583 L 291.04166 2883.9583 L 291.04166 2857.4998 Q 291.04166 2804.5833 264.5833 2804.5833 L 238.12498 2804.5833 L 238.12498 2778.1248 Q 264.5833 2778.1248 291.04166 2645.8333 Q 343.9583 2539.9998 370.41666 2539.9998 Q 396.87497 2539.9998 396.87497 2487.0833 Q 423.3333 2434.1665 423.3333 2407.7083 Q 423.3333 2381.2498 423.3333 2381.2498 Q 396.87497 2354.7915 396.87497 2328.3333 Q 396.87497 2301.875 423.3333 2301.875 Q 476.24997 2275.4165 423.3333 2275.4165 Q 370.41666 2248.9583 370.41666 2222.5 Q 343.9583 2169.5833 343.9583 2116.6665 Q 343.9583 2037.2915 370.41666 2037.2915 Q 396.87497 2010.8333 370.41666 1984.3749 Q 343.9583 1931.4583 370.41666 1931.4583 Q 396.87497 1904.9999 423.3333 1852.0833 Q 476.24997 1799.1666 423.3333 1799.1666 Q 396.87497 1799.1666 476.24997 1772.7083 Q 529.1666 1772.7083 529.1666 1746.2499 Q 529.1666 1693.3333 476.24997 1693.3333 Q 449.79166 1666.8749 449.79166 1640.4166 Q 449.79166 1613.9583 423.3333 1587.4999 Q 370.41666 1587.4999 343.9583 1587.4999 Q 317.49997 1561.0416 317.49997 1508.1249 Q 343.9583 1455.2083 317.49997 1455.2083 Q 264.5833 1428.7499 317.49997 1428.7499 Q 343.9583 1428.7499 343.9583 1349.3749 Q 317.49997 1269.9999 317.49997 1217.0833 Q 317.49997 1190.6249 185.20833 1164.1666 L 52.916664 1164.1666 L 26.458332 1137.7083 L 0.0 1137.7083 L 0.0 1084.7916 L 0.0 1031.875 L 26.458332 1058.3333 L 26.458332 1084.7916 L 52.916664 1084.7916 Q 79.37499 1058.3333 132.29166 1005.4166 L 185.20833 952.49994 L 158.74998 952.49994 Q 105.83333 952.49994 105.83333 926.0416 L 105.83333 926.0416 L 105.83333 899.5833 L 105.83333 873.12494 L 105.83333 873.12494 Q 105.83333 846.6666 52.916664 846.6666 L 26.458332 820.2083 L 26.458332 793.74994 L 52.916664 767.2916 L 52.916664 767.2916 L 52.916664 767.2916 L 158.74998 714.37494 Q 238.12498 634.99994 264.5833 634.99994 Q 291.04166 634.99994 317.49997 582.0833 Q 317.49997 529.1666 370.41666 529.1666 Q 423.3333 529.1666 423.3333 555.625 Q 449.79166 582.0833 476.24997 502.7083 Q 476.24997 449.79166 529.1666 423.3333 Q 582.0833 370.41666 661.4583 317.49997 Q 740.8333 264.5833 767.2916 291.04166 Q 767.2916 317.49997 846.6666 317.49997 Q 952.49994 291.04166 952.49994 264.5833 Q 952.49994 238.12498 1031.875 264.5833 Q 1111.25 291.04166 1164.1666 317.49997 Q 1269.9999 317.49997 1322.9166 370.41666 Q 1428.7499 396.87497 1402.2916 370.41666 Q 1402.2916 317.49997 1428.7499 317.49997 Q 1455.2083 317.49997 1455.2083 264.5833 Q 1455.2083 238.12498 1481.6666 238.12498 Q 1508.1249 238.12498 1508.1249 264.5833 Q 1508.1249 317.49997 1587.4999 264.5833 Q 1693.3333 211.66666 1746.2499 185.20833 Q 1799.1666 158.74998 1852.0833 158.74998 Q 1904.9999 158.74998 1904.9999 132.29166 Q 1904.9999 105.83333 1957.9165 79.37499 Q 2010.8333 52.916664 1984.3749 26.458332 z M 1931.4583 185.20833 Q 1931.4583 158.74998 1957.9165 158.74998 Q 1984.3749 158.74998 1984.3749 185.20833 L 1984.3749 211.66666 L 1957.9165 211.66666 Q 1931.4583 211.66666 1931.4583 185.20833 z M 3757.0833 2513.5415 Q 3757.0833 2513.5415 3783.5415 2513.5415 Q 3783.5415 2539.9998 3757.0833 2539.9998 Q 3757.0833 2539.9998 3757.0833 2513.5415 z" svg:height="29.368748mm" draw:style-name="style-10" svg:viewBox="0.0 0.0 3915.833 2936.8748" svg:width="39.158333mm" svg:x="89.42916mm" svg:y="204.78749mm"/>
          <draw:path svg:d="M 185.20833 502.7083 L 0.0 502.7083 L 0.0 502.7083 L 0.0 476.24997 L 26.458332 476.24997 L 52.916664 476.24997 L 52.916664 449.79166 L 52.916664 449.79166 L 79.37499 449.79166 L 79.37499 423.3333 L 105.83333 423.3333 L 132.29166 423.3333 L 132.29166 396.87497 L 132.29166 396.87497 L 158.74998 396.87497 Q 211.66666 370.41666 238.12498 343.9583 Q 264.5833 291.04166 291.04166 238.12498 Q 291.04166 211.66666 370.41666 185.20833 Q 423.3333 158.74998 423.3333 132.29166 Q 423.3333 105.83333 476.24997 105.83333 Q 502.7083 105.83333 502.7083 0.0 Q 476.24997 -105.83333 529.1666 0.0 Q 582.0833 105.83333 687.9166 79.37499 Q 820.2083 52.916664 820.2083 79.37499 Q 820.2083 105.83333 714.37494 132.29166 Q 608.5416 158.74998 634.99994 291.04166 Q 634.99994 423.3333 582.0833 317.49997 Q 529.1666 211.66666 449.79166 370.41666 Q 370.41666 502.7083 185.20833 502.7083 z" svg:height="5.027083mm" draw:style-name="style-11" svg:viewBox="0.0 0.0 820.2083 502.7083" svg:width="8.202083mm" svg:x="279.4mm" svg:y="44.979164mm"/>
          <draw:path svg:d="M 2381.2498 105.83333 L 2381.2498 105.83333 L 2407.7083 105.83333 Q 2434.1665 105.83333 2434.1665 132.29166 Q 2434.1665 158.74998 2381.2498 158.74998 L 2354.7915 158.74998 L 2354.7915 185.20833 L 2381.2498 185.20833 L 2381.2498 211.66666 L 2381.2498 238.12498 L 2407.7083 238.12498 L 2407.7083 211.66666 L 2407.7083 211.66666 L 2434.1665 211.66666 L 2434.1665 264.5833 L 2434.1665 291.04166 L 2539.9998 317.49997 Q 2645.8333 370.41666 2725.2083 370.41666 L 2804.5833 370.41666 L 2831.0415 370.41666 L 2857.4998 370.41666 L 2857.4998 396.87497 L 2857.4998 423.3333 L 2831.0415 423.3333 L 2831.0415 423.3333 L 2857.4998 449.79166 L 2883.9583 449.79166 L 2883.9583 476.24997 L 2910.4165 502.7083 L 2910.4165 502.7083 L 2910.4165 529.1666 L 2883.9583 529.1666 L 2857.4998 529.1666 L 2857.4998 555.625 L 2857.4998 555.625 L 2831.0415 555.625 L 2831.0415 582.0833 L 2831.0415 582.0833 L 2804.5833 582.0833 L 2804.5833 555.625 L 2804.5833 529.1666 L 2778.1248 529.1666 L 2778.1248 529.1666 L 2778.1248 555.625 Q 2751.6665 555.625 2751.6665 582.0833 Q 2751.6665 608.5416 2698.7498 582.0833 Q 2619.3748 529.1666 2539.9998 582.0833 Q 2434.1665 608.5416 2434.1665 634.99994 Q 2434.1665 661.4583 2407.7083 661.4583 Q 2381.2498 634.99994 2169.5833 687.9166 L 1931.4583 740.8333 L 1931.4583 767.2916 L 1931.4583 767.2916 L 1852.0833 767.2916 Q 1799.1666 793.74994 1746.2499 793.74994 Q 1693.3333 793.74994 1640.4166 873.12494 Q 1613.9583 952.49994 1587.4999 926.0416 Q 1587.4999 899.5833 1375.8333 899.5833 Q 1164.1666 899.5833 1164.1666 926.0416 Q 1164.1666 952.49994 978.95825 952.49994 L 793.74994 978.95825 L 740.8333 978.95825 Q 687.9166 952.49994 661.4583 952.49994 Q 634.99994 952.49994 661.4583 899.5833 Q 687.9166 846.6666 634.99994 793.74994 Q 582.0833 767.2916 555.625 740.8333 Q 502.7083 687.9166 529.1666 687.9166 Q 582.0833 687.9166 476.24997 661.4583 Q 396.87497 634.99994 396.87497 608.5416 Q 396.87497 582.0833 264.5833 582.0833 L 132.29166 582.0833 L 132.29166 555.625 L 105.83333 555.625 L 105.83333 555.625 L 105.83333 582.0833 L 79.37499 582.0833 L 52.916664 582.0833 L 52.916664 555.625 L 52.916664 529.1666 L 79.37499 529.1666 L 79.37499 529.1666 L 79.37499 502.7083 L 105.83333 502.7083 L 105.83333 476.24997 L 105.83333 449.79166 L 79.37499 449.79166 L 79.37499 423.3333 L 52.916664 423.3333 L 0.0 423.3333 L 26.458332 396.87497 L 52.916664 370.41666 L 79.37499 370.41666 Q 105.83333 370.41666 105.83333 343.9583 Q 105.83333 317.49997 158.74998 291.04166 Q 211.66666 264.5833 211.66666 238.12498 L 211.66666 211.66666 L 185.20833 211.66666 L 185.20833 211.66666 L 185.20833 185.20833 L 158.74998 185.20833 L 158.74998 158.74998 L 158.74998 132.29166 L 185.20833 132.29166 L 185.20833 132.29166 L 370.41666 105.83333 Q 529.1666 105.83333 634.99994 105.83333 Q 714.37494 105.83333 846.6666 79.37499 Q 1005.4166 52.916664 1005.4166 26.458332 Q 1005.4166 0.0 1269.9999 0.0 Q 1534.5833 0.0 1587.4999 26.458332 Q 1640.4166 52.916664 2010.8333 79.37499 Q 2354.7915 105.83333 2381.2498 105.83333 z" svg:height="9.789583mm" draw:style-name="style-12" svg:viewBox="0.0 0.0 2910.4165 978.95825" svg:width="29.104166mm" svg:x="231.24582mm" svg:y="213.78333mm"/>
          <draw:path svg:d="M 1084.7916 0.0 L 1164.1666 0.0 L 1164.1666 26.458332 L 1190.6249 52.916664 L 1190.6249 79.37499 L 1190.6249 105.83333 L 1243.5416 105.83333 L 1269.9999 132.29166 L 1296.4583 132.29166 L 1322.9166 132.29166 L 1322.9166 158.74998 Q 1322.9166 185.20833 1481.6666 185.20833 Q 1666.8749 211.66666 1666.8749 238.12498 Q 1719.7916 264.5833 1719.7916 291.04166 L 1719.7916 343.9583 L 1772.7083 317.49997 Q 1825.6249 291.04166 1825.6249 238.12498 Q 1825.6249 211.66666 1957.9165 238.12498 Q 2090.2083 238.12498 2196.0415 238.12498 L 2275.4165 238.12498 L 2301.875 211.66666 L 2328.3333 211.66666 L 2328.3333 211.66666 L 2328.3333 238.12498 L 2354.7915 238.12498 L 2381.2498 238.12498 L 2354.7915 264.5833 L 2328.3333 291.04166 L 2328.3333 291.04166 L 2301.875 291.04166 L 2301.875 291.04166 L 2301.875 291.04166 L 2301.875 317.49997 L 2301.875 317.49997 L 2328.3333 317.49997 L 2328.3333 343.9583 L 2301.875 343.9583 L 2275.4165 343.9583 L 2275.4165 370.41666 L 2248.9583 370.41666 L 2248.9583 370.41666 L 2248.9583 396.87497 L 2248.9583 396.87497 Q 2248.9583 396.87497 2169.5833 423.3333 L 2116.6665 449.79166 L 2116.6665 502.7083 L 2116.6665 529.1666 L 2090.2083 529.1666 L 2063.75 555.625 L 2063.75 555.625 L 2037.2915 555.625 L 2037.2915 555.625 L 2037.2915 555.625 L 2037.2915 582.0833 L 2037.2915 582.0833 L 2037.2915 608.5416 Q 2037.2915 634.99994 2063.75 634.99994 Q 2063.75 661.4583 1931.4583 687.9166 Q 1772.7083 714.37494 1772.7083 740.8333 Q 1746.2499 767.2916 1455.2083 767.2916 Q 1190.6249 767.2916 1190.6249 820.2083 Q 1190.6249 846.6666 1137.7083 873.12494 Q 1111.25 873.12494 1137.7083 899.5833 Q 1137.7083 926.0416 1031.875 952.49994 Q 926.0416 978.95825 926.0416 978.95825 L 952.49994 1005.4166 L 926.0416 1005.4166 Q 873.12494 978.95825 873.12494 978.95825 Q 846.6666 978.95825 714.37494 952.49994 Q 582.0833 926.0416 582.0833 899.5833 Q 608.5416 873.12494 529.1666 820.2083 Q 476.24997 767.2916 529.1666 767.2916 Q 582.0833 740.8333 582.0833 714.37494 Q 582.0833 687.9166 555.625 687.9166 Q 502.7083 661.4583 449.79166 661.4583 Q 423.3333 661.4583 423.3333 608.5416 Q 449.79166 582.0833 370.41666 555.625 L 291.04166 555.625 L 264.5833 555.625 L 238.12498 555.625 L 238.12498 529.1666 Q 238.12498 529.1666 264.5833 529.1666 L 264.5833 502.7083 L 238.12498 502.7083 Q 185.20833 502.7083 185.20833 476.24997 Q 185.20833 449.79166 105.83333 396.87497 L 26.458332 343.9583 L 79.37499 343.9583 Q 158.74998 343.9583 79.37499 317.49997 L 26.458332 291.04166 L 26.458332 291.04166 L 26.458332 291.04166 L 0.0 291.04166 L 0.0 291.04166 L 0.0 264.5833 L 26.458332 264.5833 L 26.458332 238.12498 L 26.458332 211.66666 L 211.66666 185.20833 Q 396.87497 185.20833 396.87497 158.74998 Q 396.87497 132.29166 608.5416 132.29166 Q 820.2083 132.29166 820.2083 158.74998 Q 846.6666 185.20833 873.12494 105.83333 Q 926.0416 26.458332 978.95825 26.458332 Q 1031.875 26.458332 1084.7916 0.0 z" svg:height="10.054166mm" draw:style-name="style-13" svg:viewBox="0.0 0.0 2381.2498 1005.4166" svg:width="23.812498mm" svg:x="238.91873mm" svg:y="221.45624mm"/>
          <draw:path svg:d="M 3915.833 687.9166 L 3915.833 687.9166 L 3915.833 714.37494 L 3942.2915 714.37494 L 3942.2915 714.37494 L 3942.2915 740.8333 L 3995.208 740.8333 L 4048.1248 740.8333 L 4048.1248 740.8333 L 4048.1248 740.8333 L 4048.1248 767.2916 L 4048.1248 767.2916 L 4074.583 767.2916 L 4074.583 793.74994 L 3995.208 767.2916 Q 3915.833 767.2916 3889.3748 846.6666 Q 3889.3748 899.5833 3862.9165 926.0416 Q 3836.4583 952.49994 3809.9998 1005.4166 Q 3809.9998 1084.7916 3757.0833 1111.25 Q 3704.1665 1111.25 3730.6248 1137.7083 Q 3730.6248 1164.1666 3730.6248 1217.0833 Q 3730.6248 1269.9999 3757.0833 1269.9999 Q 3783.5415 1269.9999 3783.5415 1296.4583 Q 3757.0833 1322.9166 3704.1665 1349.3749 Q 3677.7083 1375.8333 3651.2498 1428.7499 Q 3651.2498 1455.2083 3624.7915 1455.2083 Q 3598.3333 1455.2083 3598.3333 1481.6666 L 3598.3333 1534.5833 L 3571.8748 1534.5833 Q 3571.8748 1534.5833 3598.3333 1561.0416 L 3624.7915 1561.0416 L 3624.7915 1587.4999 L 3624.7915 1613.9583 L 3518.9583 1613.9583 Q 3439.5833 1640.4166 3413.1248 1640.4166 Q 3413.1248 1666.8749 3413.1248 1693.3333 Q 3439.5833 1693.3333 3439.5833 1719.7916 Q 3439.5833 1746.2499 3360.2083 1772.7083 Q 3280.8333 1799.1666 3122.0833 1825.6249 Q 2963.3333 1878.5416 2963.3333 1852.0833 Q 2936.8748 1825.6249 2857.4998 1852.0833 Q 2778.1248 1878.5416 2751.6665 1957.9165 Q 2725.2083 2010.8333 2725.2083 2037.2915 Q 2698.7498 2063.75 2672.2915 2116.6665 Q 2672.2915 2196.0415 2619.3748 2196.0415 Q 2592.9165 2169.5833 2619.3748 2222.5 Q 2645.8333 2222.5 2513.5415 2248.9583 Q 2407.7083 2275.4165 2407.7083 2275.4165 Q 2434.1665 2275.4165 2381.2498 2301.875 Q 2328.3333 2328.3333 2328.3333 2354.7915 Q 2328.3333 2381.2498 2301.875 2381.2498 Q 2275.4165 2381.2498 2248.9583 2354.7915 L 2248.9583 2328.3333 L 2248.9583 2328.3333 L 2248.9583 2328.3333 L 2222.5 2301.875 L 2196.0415 2275.4165 L 2196.0415 2275.4165 L 2196.0415 2275.4165 L 2169.5833 2248.9583 L 2169.5833 2222.5 L 2090.2083 2222.5 Q 1984.3749 2222.5 1931.4583 2222.5 Q 1904.9999 2222.5 1878.5416 2275.4165 Q 1825.6249 2275.4165 1746.2499 2275.4165 Q 1666.8749 2222.5 1561.0416 2248.9583 Q 1455.2083 2275.4165 1455.2083 2301.875 Q 1455.2083 2328.3333 1375.8333 2328.3333 Q 1296.4583 2354.7915 1296.4583 2328.3333 Q 1296.4583 2301.875 1243.5416 2275.4165 Q 1164.1666 2275.4165 1031.875 2222.5 Q 899.5833 2196.0415 899.5833 2116.6665 Q 926.0416 2037.2915 846.6666 2010.8333 Q 767.2916 2010.8333 661.4583 2010.8333 Q 582.0833 2010.8333 449.79166 2010.8333 Q 317.49997 2010.8333 291.04166 1957.9165 Q 291.04166 1904.9999 185.20833 1904.9999 L 79.37499 1931.4583 L 79.37499 1957.9165 L 79.37499 1984.3749 L 52.916664 1984.3749 L 52.916664 1957.9165 L 52.916664 1957.9165 L 26.458332 1957.9165 L 26.458332 1957.9165 L 26.458332 1957.9165 L 26.458332 1931.4583 L 26.458332 1931.4583 L 26.458332 1904.9999 L 26.458332 1904.9999 L 52.916664 1878.5416 L 52.916664 1852.0833 L 26.458332 1852.0833 L 0.0 1852.0833 L 0.0 1825.6249 L 26.458332 1799.1666 L 26.458332 1799.1666 Q 26.458332 1799.1666 79.37499 1746.2499 Q 158.74998 1746.2499 132.29166 1719.7916 Q 132.29166 1693.3333 132.29166 1693.3333 Q 158.74998 1666.8749 132.29166 1587.4999 Q 132.29166 1508.1249 79.37499 1481.6666 Q 79.37499 1455.2083 79.37499 1428.7499 Q 105.83333 1428.7499 105.83333 1402.2916 Q 105.83333 1375.8333 132.29166 1375.8333 Q 185.20833 1375.8333 238.12498 1322.9166 L 317.49997 1269.9999 L 317.49997 1243.5416 L 291.04166 1243.5416 L 291.04166 1217.0833 L 291.04166 1164.1666 L 264.5833 1164.1666 Q 238.12498 1164.1666 238.12498 1137.7083 Q 238.12498 1111.25 211.66666 1111.25 Q 185.20833 1111.25 158.74998 1084.7916 L 132.29166 1031.875 L 105.83333 1031.875 L 105.83333 1005.4166 L 105.83333 1005.4166 L 79.37499 1005.4166 L 79.37499 1005.4166 L 79.37499 1005.4166 L 79.37499 978.95825 L 79.37499 978.95825 L 105.83333 978.95825 Q 105.83333 952.49994 185.20833 952.49994 Q 238.12498 926.0416 238.12498 793.74994 Q 238.12498 661.4583 264.5833 634.99994 Q 317.49997 608.5416 317.49997 529.1666 Q 291.04166 449.79166 291.04166 423.3333 Q 264.5833 423.3333 291.04166 396.87497 Q 317.49997 370.41666 291.04166 370.41666 L 264.5833 317.49997 L 264.5833 317.49997 L 291.04166 317.49997 L 291.04166 264.5833 L 291.04166 211.66666 L 317.49997 264.5833 Q 317.49997 291.04166 396.87497 291.04166 L 476.24997 291.04166 L 476.24997 264.5833 L 449.79166 211.66666 L 449.79166 185.20833 L 449.79166 158.74998 L 396.87497 158.74998 L 343.9583 158.74998 L 343.9583 132.29166 L 343.9583 132.29166 L 343.9583 132.29166 L 343.9583 105.83333 L 370.41666 105.83333 L 396.87497 105.83333 L 423.3333 132.29166 L 449.79166 132.29166 L 449.79166 105.83333 L 449.79166 79.37499 L 476.24997 79.37499 L 476.24997 52.916664 L 873.12494 79.37499 Q 1269.9999 105.83333 1269.9999 79.37499 Q 1269.9999 52.916664 1296.4583 52.916664 Q 1322.9166 52.916664 1322.9166 26.458332 Q 1322.9166 0.0 1349.3749 0.0 Q 1402.2916 0.0 1428.7499 52.916664 Q 1455.2083 105.83333 1455.2083 79.37499 Q 1455.2083 52.916664 1561.0416 79.37499 Q 1693.3333 105.83333 1772.7083 105.83333 Q 1852.0833 105.83333 1852.0833 132.29166 Q 1852.0833 158.74998 1931.4583 158.74998 Q 1984.3749 132.29166 2010.8333 105.83333 Q 2010.8333 52.916664 2169.5833 52.916664 Q 2328.3333 79.37499 2354.7915 132.29166 Q 2354.7915 185.20833 2513.5415 185.20833 Q 2672.2915 185.20833 2672.2915 211.66666 Q 2645.8333 211.66666 2698.7498 238.12498 Q 2751.6665 238.12498 2751.6665 264.5833 Q 2751.6665 291.04166 2778.1248 291.04166 Q 2804.5833 291.04166 2804.5833 264.5833 Q 2804.5833 238.12498 2831.0415 264.5833 Q 2831.0415 264.5833 2857.4998 317.49997 Q 2883.9583 370.41666 2910.4165 370.41666 Q 2936.8748 396.87497 2963.3333 449.79166 Q 2989.7915 476.24997 3148.5415 502.7083 Q 3307.2915 529.1666 3360.2083 555.625 Q 3386.6665 582.0833 3439.5833 582.0833 Q 3492.4998 582.0833 3677.7083 608.5416 Q 3836.4583 634.99994 3862.9165 634.99994 Q 3889.3748 634.99994 3889.3748 661.4583 Q 3889.3748 687.9166 3915.833 687.9166 z" svg:height="23.812498mm" draw:style-name="style-14" svg:viewBox="0.0 0.0 4074.583 2381.2498" svg:width="40.74583mm" svg:x="180.18124mm" svg:y="206.90416mm"/>
          <draw:path svg:d="M 3651.2498 79.37499 L 3651.2498 132.29166 L 3651.2498 185.20833 Q 3651.2498 238.12498 3598.3333 238.12498 Q 3571.8748 238.12498 3598.3333 291.04166 Q 3598.3333 343.9583 3545.4165 343.9583 L 3518.9583 370.41666 L 3598.3333 423.3333 Q 3677.7083 476.24997 3651.2498 476.24997 Q 3651.2498 476.24997 3704.1665 529.1666 Q 3757.0833 555.625 3730.6248 582.0833 Q 3704.1665 634.99994 3730.6248 661.4583 Q 3757.0833 687.9166 3704.1665 687.9166 Q 3651.2498 687.9166 3651.2498 767.2916 Q 3624.7915 846.6666 3704.1665 846.6666 Q 3757.0833 846.6666 3757.0833 899.5833 Q 3730.6248 952.49994 3704.1665 952.49994 Q 3677.7083 952.49994 3704.1665 978.95825 Q 3757.0833 978.95825 3757.0833 1005.4166 Q 3757.0833 1031.875 3809.9998 1031.875 Q 3836.4583 1058.3333 3809.9998 1058.3333 Q 3783.5415 1058.3333 3809.9998 1111.25 Q 3862.9165 1111.25 3836.4583 1137.7083 Q 3809.9998 1164.1666 3836.4583 1164.1666 Q 3862.9165 1190.6249 3836.4583 1243.5416 Q 3809.9998 1296.4583 3836.4583 1296.4583 Q 3862.9165 1322.9166 3836.4583 1322.9166 Q 3809.9998 1349.3749 3836.4583 1375.8333 Q 3836.4583 1402.2916 3915.833 1402.2916 L 3968.7498 1428.7499 L 3915.833 1428.7499 L 3889.3748 1428.7499 L 3889.3748 1455.2083 L 3889.3748 1481.6666 L 3915.833 1481.6666 L 3942.2915 1481.6666 L 3942.2915 1508.1249 L 3942.2915 1508.1249 L 1957.9165 1508.1249 L 0.0 1508.1249 L 0.0 1005.4166 L 0.0 502.7083 L 26.458332 502.7083 L 52.916664 529.1666 L 158.74998 529.1666 Q 291.04166 529.1666 317.49997 502.7083 Q 343.9583 476.24997 370.41666 476.24997 Q 370.41666 449.79166 396.87497 476.24997 Q 423.3333 476.24997 423.3333 476.24997 Q 449.79166 449.79166 502.7083 423.3333 Q 555.625 423.3333 555.625 396.87497 Q 555.625 370.41666 582.0833 370.41666 Q 608.5416 370.41666 740.8333 370.41666 Q 846.6666 370.41666 952.49994 370.41666 Q 1084.7916 370.41666 1217.0833 343.9583 Q 1322.9166 291.04166 1322.9166 264.5833 Q 1322.9166 211.66666 1534.5833 211.66666 Q 1719.7916 211.66666 1719.7916 185.20833 Q 1746.2499 158.74998 1799.1666 158.74998 Q 1878.5416 158.74998 1984.3749 158.74998 Q 2090.2083 211.66666 2116.6665 158.74998 Q 2116.6665 132.29166 2248.9583 132.29166 Q 2381.2498 105.83333 2381.2498 79.37499 Q 2354.7915 26.458332 2460.6248 52.916664 Q 2566.4583 79.37499 2592.9165 132.29166 Q 2645.8333 158.74998 2619.3748 211.66666 Q 2592.9165 238.12498 2698.7498 264.5833 Q 2831.0415 291.04166 2831.0415 264.5833 Q 2831.0415 238.12498 3016.2498 211.66666 Q 3174.9998 158.74998 3174.9998 132.29166 Q 3201.4583 105.83333 3280.8333 105.83333 Q 3360.2083 79.37499 3360.2083 26.458332 Q 3360.2083 0.0 3466.0415 0.0 Q 3545.4165 0.0 3598.3333 0.0 Q 3624.7915 -26.458332 3651.2498 0.0 Q 3651.2498 52.916664 3651.2498 79.37499 z" svg:height="15.081249mm" draw:style-name="style-15" svg:viewBox="0.0 0.0 3968.7498 1508.1249" svg:width="39.687496mm" svg:x="0.0mm" svg:y="219.07498mm"/>
          <draw:path svg:d="M 661.4583 0.0 L 687.9166 26.458332 L 661.4583 26.458332 Q 661.4583 26.458332 687.9166 52.916664 Q 714.37494 52.916664 714.37494 79.37499 Q 714.37494 132.29166 687.9166 132.29166 Q 661.4583 132.29166 714.37494 158.74998 Q 740.8333 185.20833 820.2083 158.74998 Q 873.12494 158.74998 873.12494 211.66666 Q 899.5833 238.12498 978.95825 291.04166 Q 1084.7916 343.9583 1137.7083 264.5833 Q 1164.1666 211.66666 1296.4583 238.12498 Q 1455.2083 291.04166 1455.2083 238.12498 Q 1455.2083 158.74998 1481.6666 158.74998 Q 1481.6666 132.29166 1508.1249 132.29166 L 1561.0416 132.29166 L 1587.4999 105.83333 L 1613.9583 79.37499 L 1666.8749 79.37499 L 1693.3333 79.37499 L 1693.3333 105.83333 L 1693.3333 105.83333 L 1693.3333 105.83333 L 1666.8749 105.83333 L 1666.8749 132.29166 L 1666.8749 158.74998 L 1693.3333 158.74998 L 1693.3333 185.20833 L 1693.3333 185.20833 L 1719.7916 185.20833 L 1719.7916 238.12498 L 1719.7916 291.04166 L 1693.3333 291.04166 Q 1666.8749 291.04166 1640.4166 317.49997 Q 1613.9583 343.9583 1587.4999 343.9583 L 1561.0416 343.9583 L 1534.5833 370.41666 L 1508.1249 396.87497 L 1561.0416 396.87497 L 1587.4999 396.87497 L 1587.4999 423.3333 L 1613.9583 423.3333 L 1613.9583 449.79166 L 1613.9583 476.24997 L 1587.4999 476.24997 L 1587.4999 502.7083 L 1587.4999 502.7083 L 1613.9583 502.7083 L 1613.9583 502.7083 L 1613.9583 502.7083 L 1613.9583 529.1666 L 1613.9583 529.1666 L 1640.4166 529.1666 L 1640.4166 555.625 L 1772.7083 555.625 Q 1904.9999 555.625 1904.9999 582.0833 Q 1904.9999 608.5416 1984.3749 634.99994 Q 2090.2083 661.4583 2037.2915 661.4583 Q 2010.8333 661.4583 2063.75 714.37494 Q 2090.2083 740.8333 2143.125 767.2916 Q 2196.0415 820.2083 2196.0415 873.12494 Q 2196.0415 926.0416 2196.0415 926.0416 Q 2196.0415 926.0416 2248.9583 952.49994 L 2301.875 952.49994 L 2301.875 978.95825 L 2301.875 1005.4166 L 2275.4165 1005.4166 L 2275.4165 1031.875 L 2275.4165 1031.875 L 2301.875 1031.875 L 2301.875 1031.875 L 2301.875 1031.875 L 2354.7915 1058.3333 Q 2434.1665 1084.7916 2354.7915 1084.7916 L 2301.875 1084.7916 L 2381.2498 1137.7083 Q 2460.6248 1190.6249 2460.6248 1217.0833 Q 2460.6248 1243.5416 2513.5415 1243.5416 L 2539.9998 1243.5416 L 2539.9998 1269.9999 Q 2513.5415 1269.9999 2513.5415 1269.9999 L 2513.5415 1296.4583 L 2539.9998 1296.4583 L 2566.4583 1296.4583 L 2566.4583 1296.4583 L 2566.4583 1322.9166 L 2539.9998 1322.9166 L 2539.9998 1349.3749 L 2539.9998 1349.3749 L 2513.5415 1349.3749 L 2513.5415 1349.3749 L 2513.5415 1349.3749 L 2487.0833 1375.8333 Q 2460.6248 1375.8333 2460.6248 1402.2916 Q 2460.6248 1428.7499 2301.875 1481.6666 Q 2169.5833 1561.0416 2143.125 1613.9583 Q 2116.6665 1666.8749 1984.3749 1666.8749 Q 1878.5416 1693.3333 1799.1666 1719.7916 Q 1719.7916 1746.2499 1719.7916 1772.7083 Q 1719.7916 1799.1666 1613.9583 1825.6249 L 1508.1249 1825.6249 L 1561.0416 1852.0833 L 1587.4999 1878.5416 L 1561.0416 1878.5416 L 1534.5833 1878.5416 L 1534.5833 1904.9999 L 1561.0416 1931.4583 L 1561.0416 1931.4583 L 1561.0416 1931.4583 L 1561.0416 1957.9165 L 1561.0416 1957.9165 L 1587.4999 1984.3749 L 1587.4999 2010.8333 L 1322.9166 2010.8333 L 1058.3333 2010.8333 L 1058.3333 1984.3749 L 1084.7916 1957.9165 L 1084.7916 1957.9165 L 1084.7916 1931.4583 L 1031.875 1931.4583 L 1005.4166 1931.4583 L 1005.4166 1904.9999 L 978.95825 1878.5416 L 978.95825 1878.5416 L 978.95825 1878.5416 L 926.0416 1852.0833 Q 873.12494 1852.0833 873.12494 1799.1666 Q 846.6666 1746.2499 714.37494 1693.3333 Q 555.625 1666.8749 582.0833 1613.9583 Q 608.5416 1561.0416 582.0833 1561.0416 Q 555.625 1534.5833 555.625 1508.1249 Q 555.625 1455.2083 555.625 1402.2916 Q 555.625 1375.8333 529.1666 1349.3749 Q 502.7083 1349.3749 502.7083 1296.4583 Q 502.7083 1243.5416 396.87497 1190.6249 Q 291.04166 1111.25 291.04166 1084.7916 Q 291.04166 1058.3333 264.5833 1031.875 Q 238.12498 1031.875 238.12498 952.49994 Q 238.12498 873.12494 158.74998 873.12494 Q 105.83333 873.12494 79.37499 873.12494 L 26.458332 899.5833 L 26.458332 873.12494 L 26.458332 846.6666 L 26.458332 820.2083 L 26.458332 820.2083 L 0.0 820.2083 L 0.0 820.2083 L 0.0 767.2916 Q 0.0 687.9166 79.37499 661.4583 Q 158.74998 608.5416 185.20833 582.0833 Q 185.20833 555.625 158.74998 555.625 Q 132.29166 555.625 132.29166 502.7083 Q 132.29166 449.79166 132.29166 423.3333 Q 105.83333 396.87497 132.29166 396.87497 Q 158.74998 396.87497 158.74998 343.9583 Q 158.74998 317.49997 185.20833 317.49997 Q 211.66666 291.04166 211.66666 264.5833 Q 238.12498 238.12498 264.5833 211.66666 Q 291.04166 185.20833 291.04166 132.29166 Q 317.49997 52.916664 396.87497 52.916664 L 476.24997 79.37499 L 476.24997 52.916664 L 449.79166 52.916664 L 449.79166 52.916664 L 449.79166 26.458332 L 449.79166 26.458332 L 449.79166 26.458332 L 529.1666 26.458332 Q 608.5416 26.458332 608.5416 26.458332 Q 634.99994 0.0 661.4583 0.0 z M 449.79166 1137.7083 Q 449.79166 1137.7083 476.24997 1137.7083 Q 476.24997 1137.7083 449.79166 1137.7083 Q 449.79166 1137.7083 449.79166 1137.7083 z" svg:height="20.108332mm" draw:style-name="style-16" svg:viewBox="0.0 0.0 2566.4583 2010.8333" svg:width="25.664581mm" svg:x="216.16457mm" svg:y="214.04791mm"/>
          <draw:path svg:d="M 0.0 26.458332 L 26.458332 0.0 L 740.8333 0.0 Q 1455.2083 0.0 1640.4166 0.0 Q 1825.6249 0.0 2248.9583 26.458332 Q 2672.2915 52.916664 2778.1248 52.916664 Q 2883.9583 52.916664 2910.4165 52.916664 Q 2936.8748 52.916664 3069.1665 105.83333 Q 3227.9165 105.83333 3915.833 105.83333 Q 4603.75 105.83333 5397.4995 105.83333 Q 6217.708 105.83333 6455.833 132.29166 L 6693.958 132.29166 L 6720.4165 132.29166 L 6746.8745 132.29166 L 6746.8745 158.74998 L 6746.8745 185.20833 L 8307.916 211.66666 Q 9868.958 238.12498 9895.416 211.66666 Q 9895.416 158.74998 10292.291 158.74998 L 10689.166 158.74998 L 11350.624 158.74998 Q 12012.083 158.74998 12435.416 185.20833 L 12858.749 185.20833 L 12858.749 185.20833 L 12858.749 211.66666 L 12858.749 211.66666 L 12858.749 211.66666 L 12832.291 211.66666 L 12832.291 211.66666 L 12752.916 238.12498 L 12699.999 264.5833 L 12752.916 264.5833 L 12779.374 264.5833 L 12779.374 317.49997 L 12779.374 343.9583 L 12699.999 343.9583 Q 12620.624 317.49997 12594.166 343.9583 Q 12594.166 370.41666 12567.708 423.3333 Q 12541.249 476.24997 12541.249 476.24997 Q 12514.791 449.79166 12408.958 476.24997 Q 12303.124 476.24997 12276.666 582.0833 Q 12223.749 687.9166 12223.749 793.74994 Q 12170.833 926.0416 12170.833 952.49994 Q 12170.833 978.95825 12197.291 1005.4166 L 12223.749 1031.875 L 12223.749 1031.875 L 12223.749 1058.3333 L 12223.749 1058.3333 L 12223.749 1058.3333 L 12197.291 1058.3333 L 12197.291 1058.3333 L 12197.291 1084.7916 L 12170.833 1084.7916 L 12170.833 1084.7916 L 12170.833 1111.25 L 12117.916 1111.25 L 12064.999 1111.25 L 12038.541 1137.7083 Q 12012.083 1137.7083 12012.083 1164.1666 L 12012.083 1190.6249 L 11985.624 1190.6249 Q 11959.166 1164.1666 11959.166 1137.7083 Q 11985.624 1111.25 11906.249 1111.25 Q 11800.416 1111.25 11800.416 1164.1666 Q 11800.416 1190.6249 11721.041 1217.0833 Q 11641.666 1217.0833 11615.208 1269.9999 Q 11588.749 1322.9166 11429.999 1322.9166 L 11297.708 1322.9166 L 11297.708 1349.3749 L 11271.249 1375.8333 L 11271.249 1375.8333 L 11271.249 1375.8333 L 11244.791 1375.8333 L 11218.333 1375.8333 L 11218.333 1375.8333 L 11218.333 1375.8333 L 11191.874 1375.8333 L 11191.874 1402.2916 L 11191.874 1402.2916 Q 11191.874 1428.7499 11218.333 1428.7499 L 11218.333 1428.7499 L 11218.333 1428.7499 Q 11218.333 1428.7499 11191.874 1428.7499 Q 11165.416 1428.7499 11165.416 1402.2916 Q 11165.416 1349.3749 11086.041 1349.3749 L 11006.666 1322.9166 L 10953.749 1322.9166 L 10927.291 1322.9166 L 10953.749 1349.3749 Q 10953.749 1375.8333 10927.291 1402.2916 Q 10900.833 1402.2916 10900.833 1428.7499 Q 10900.833 1481.6666 10927.291 1508.1249 L 10927.291 1534.5833 L 10900.833 1534.5833 Q 10874.374 1534.5833 10874.374 1508.1249 Q 10874.374 1481.6666 10794.999 1481.6666 Q 10742.083 1481.6666 10689.166 1508.1249 Q 10636.249 1561.0416 10477.499 1613.9583 Q 10345.208 1640.4166 10345.208 1693.3333 Q 10371.666 1719.7916 10265.833 1693.3333 Q 10212.916 1640.4166 10107.083 1640.4166 Q 10054.166 1613.9583 9974.791 1587.4999 Q 9895.416 1561.0416 9895.416 1587.4999 Q 9895.416 1613.9583 9789.583 1640.4166 Q 9710.208 1640.4166 9710.208 1613.9583 Q 9683.749 1587.4999 9604.374 1640.4166 Q 9524.999 1693.3333 9472.083 1746.2499 Q 9419.166 1799.1666 9419.166 1825.6249 Q 9419.166 1878.5416 9366.249 1904.9999 Q 9313.333 1904.9999 9313.333 1878.5416 Q 9313.333 1852.0833 9286.875 1852.0833 Q 9260.416 1852.0833 9260.416 1904.9999 Q 9233.958 1957.9165 9207.5 1957.9165 Q 9181.041 1957.9165 9181.041 2010.8333 Q 9181.041 2037.2915 9154.583 2037.2915 Q 9128.125 2037.2915 9128.125 2010.8333 Q 9101.666 1984.3749 9048.75 2037.2915 L 8995.833 2090.2083 L 8995.833 2090.2083 Q 8969.375 2063.75 8890.0 2090.2083 Q 8810.625 2116.6665 8784.166 2063.75 Q 8784.166 2037.2915 8784.166 2010.8333 Q 8810.625 2010.8333 8704.791 1957.9165 Q 8598.958 1904.9999 8598.958 1878.5416 Q 8598.958 1852.0833 8572.5 1852.0833 Q 8546.041 1852.0833 8572.5 1904.9999 Q 8572.5 1931.4583 8466.666 1957.9165 Q 8387.291 1957.9165 8360.833 1904.9999 Q 8360.833 1878.5416 8334.375 1852.0833 Q 8307.916 1852.0833 8307.916 1878.5416 Q 8307.916 1904.9999 8202.083 1904.9999 Q 8122.708 1904.9999 8122.708 1878.5416 Q 8122.708 1852.0833 8096.2495 1852.0833 Q 8069.791 1852.0833 8069.791 1878.5416 Q 8043.333 1904.9999 7937.4995 1878.5416 Q 7805.208 1852.0833 7752.291 1878.5416 Q 7672.9165 1878.5416 7699.3745 1904.9999 Q 7725.833 1931.4583 7672.9165 1957.9165 Q 7619.9995 1957.9165 7619.9995 1931.4583 Q 7619.9995 1904.9999 7514.1665 1904.9999 Q 7408.333 1904.9999 7381.8745 1957.9165 Q 7355.4165 2010.8333 7276.0415 2037.2915 Q 7196.6665 2063.75 6932.083 2010.8333 Q 6641.0415 1957.9165 6614.583 1984.3749 Q 6614.583 2010.8333 6614.583 2063.75 Q 6614.583 2116.6665 6482.2915 2116.6665 Q 6349.9995 2116.6665 6349.9995 2169.5833 Q 6376.458 2248.9583 6297.083 2275.4165 Q 6244.1665 2328.3333 6270.6245 2328.3333 Q 6297.083 2328.3333 6244.1665 2354.7915 Q 6191.2495 2381.2498 6191.2495 2381.2498 Q 6217.708 2407.7083 6217.708 2434.1665 Q 6191.2495 2460.6248 6138.333 2487.0833 Q 6058.958 2539.9998 6032.4995 2592.9165 Q 6032.4995 2672.2915 5979.583 2645.8333 Q 5953.1245 2645.8333 5926.6665 2645.8333 Q 5900.208 2645.8333 5820.833 2698.7498 L 5741.458 2698.7498 L 5741.458 2725.2083 L 5714.9995 2725.2083 L 5714.9995 2725.2083 L 5714.9995 2751.6665 L 5688.5415 2751.6665 L 5662.083 2751.6665 L 5635.6245 2725.2083 L 5609.1665 2725.2083 L 5609.1665 2751.6665 L 5609.1665 2804.5833 L 5609.1665 2804.5833 Q 5609.1665 2804.5833 5476.8745 2804.5833 Q 5344.583 2804.5833 5318.1245 2804.5833 Q 5291.6665 2778.1248 5265.208 2778.1248 Q 5238.7495 2751.6665 5238.7495 2804.5833 Q 5212.2915 2831.0415 5132.9165 2831.0415 L 5079.9995 2857.4998 L 5053.5415 2831.0415 Q 5027.083 2831.0415 5027.083 2804.5833 Q 5000.6245 2751.6665 4762.4995 2751.6665 Q 4497.9165 2751.6665 4497.9165 2804.5833 Q 4497.9165 2831.0415 4471.458 2804.5833 Q 4471.458 2778.1248 4339.1665 2778.1248 Q 4233.333 2778.1248 4233.333 2804.5833 Q 4233.333 2831.0415 4233.333 2857.4998 Q 4206.875 2857.4998 4206.875 2831.0415 Q 4206.875 2804.5833 4153.958 2804.5833 Q 4101.0415 2804.5833 4127.5 2778.1248 Q 4153.958 2751.6665 4021.6665 2751.6665 Q 3915.833 2751.6665 3889.3748 2778.1248 Q 3862.9165 2831.0415 3809.9998 2857.4998 L 3757.0833 2910.4165 L 3757.0833 2910.4165 L 3730.6248 2910.4165 L 3704.1665 2883.9583 L 3651.2498 2883.9583 L 3651.2498 2831.0415 Q 3651.2498 2804.5833 3651.2498 2751.6665 Q 3624.7915 2725.2083 3598.3333 2751.6665 Q 3545.4165 2751.6665 3466.0415 2751.6665 Q 3360.2083 2751.6665 3360.2083 2778.1248 Q 3360.2083 2831.0415 3280.8333 2857.4998 Q 3201.4583 2857.4998 3174.9998 2883.9583 Q 3174.9998 2910.4165 3016.2498 2963.3333 Q 2831.0415 2989.7915 2831.0415 3016.2498 Q 2831.0415 3042.7083 2698.7498 3016.2498 Q 2592.9165 2989.7915 2619.3748 2963.3333 Q 2645.8333 2910.4165 2592.9165 2883.9583 Q 2566.4583 2831.0415 2487.0833 2857.4998 Q 2434.1665 2857.4998 2434.1665 2831.0415 Q 2460.6248 2804.5833 2434.1665 2778.1248 Q 2407.7083 2778.1248 2407.7083 2804.5833 Q 2407.7083 2831.0415 2381.2498 2857.4998 Q 2381.2498 2857.4998 2248.9583 2857.4998 Q 2116.6665 2883.9583 2116.6665 2910.4165 Q 2090.2083 2963.3333 1984.3749 2910.4165 Q 1878.5416 2910.4165 1799.1666 2910.4165 Q 1746.2499 2910.4165 1719.7916 2936.8748 Q 1719.7916 2963.3333 1534.5833 2963.3333 Q 1322.9166 2963.3333 1322.9166 3016.2498 Q 1322.9166 3042.7083 1217.0833 3095.6248 Q 1084.7916 3122.0833 952.49994 3122.0833 Q 846.6666 3122.0833 740.8333 3122.0833 Q 608.5416 3122.0833 582.0833 3122.0833 Q 555.625 3122.0833 555.625 3148.5415 Q 555.625 3174.9998 502.7083 3174.9998 Q 449.79166 3201.4583 423.3333 3227.9165 Q 423.3333 3227.9165 396.87497 3227.9165 Q 370.41666 3201.4583 370.41666 3227.9165 Q 343.9583 3227.9165 317.49997 3254.3748 Q 291.04166 3280.8333 158.74998 3280.8333 L 52.916664 3280.8333 L 26.458332 3254.3748 L 0.0 3254.3748 L 0.0 1640.4166 L 0.0 26.458332 L 0.0 26.458332 z M 12197.291 502.7083 Q 12223.749 502.7083 12223.749 502.7083 Q 12223.749 529.1666 12223.749 529.1666 Q 12197.291 529.1666 12197.291 502.7083 z M 5132.9165 2751.6665 Q 5132.9165 2698.7498 5159.3745 2698.7498 Q 5185.833 2698.7498 5159.3745 2751.6665 Q 5132.9165 2804.5833 5132.9165 2751.6665 z" svg:height="32.80833mm" draw:style-name="style-17" svg:viewBox="0.0 0.0 12858.749 3280.8333" svg:width="128.5875mm" svg:x="0.0mm" svg:y="191.55832mm"/>
          <draw:path svg:d="M 2592.9165 0.0 L 2592.9165 0.0 L 2592.9165 1111.25 L 2592.9165 2196.0415 L 2592.9165 2196.0415 Q 2566.4583 2222.5 2434.1665 2169.5833 Q 2275.4165 2116.6665 2116.6665 2090.2083 Q 1984.3749 2090.2083 1984.3749 2063.75 Q 1984.3749 2010.8333 1957.9165 2010.8333 Q 1931.4583 2010.8333 1931.4583 1984.3749 Q 1931.4583 1957.9165 1746.2499 1931.4583 Q 1561.0416 1904.9999 1534.5833 1878.5416 Q 1534.5833 1852.0833 1481.6666 1904.9999 Q 1428.7499 1957.9165 1375.8333 1957.9165 L 1322.9166 1957.9165 L 1322.9166 1984.3749 L 1322.9166 1984.3749 L 1243.5416 1984.3749 L 1164.1666 1957.9165 L 1164.1666 1957.9165 L 1164.1666 1957.9165 L 1137.7083 1957.9165 L 1137.7083 1957.9165 L 1137.7083 1931.4583 L 1111.25 1931.4583 L 1111.25 1904.9999 Q 1111.25 1878.5416 1190.6249 1852.0833 Q 1243.5416 1852.0833 1190.6249 1825.6249 Q 1164.1666 1825.6249 1111.25 1746.2499 Q 1111.25 1640.4166 1031.875 1640.4166 Q 978.95825 1613.9583 978.95825 1587.4999 Q 978.95825 1561.0416 899.5833 1561.0416 Q 846.6666 1561.0416 846.6666 1534.5833 Q 846.6666 1508.1249 793.74994 1481.6666 Q 740.8333 1481.6666 767.2916 1455.2083 Q 793.74994 1455.2083 793.74994 1428.7499 Q 793.74994 1402.2916 740.8333 1402.2916 Q 661.4583 1375.8333 661.4583 1349.3749 Q 687.9166 1322.9166 634.99994 1322.9166 Q 582.0833 1296.4583 582.0833 1217.0833 Q 582.0833 1137.7083 449.79166 1058.3333 Q 317.49997 1005.4166 317.49997 978.95825 Q 291.04166 952.49994 264.5833 978.95825 Q 211.66666 978.95825 211.66666 952.49994 Q 211.66666 899.5833 238.12498 899.5833 Q 264.5833 899.5833 211.66666 846.6666 Q 185.20833 846.6666 158.74998 873.12494 Q 158.74998 899.5833 132.29166 899.5833 L 105.83333 899.5833 L 105.83333 873.12494 L 105.83333 846.6666 L 79.37499 846.6666 L 52.916664 846.6666 L 52.916664 820.2083 L 52.916664 820.2083 L 26.458332 820.2083 L 26.458332 793.74994 L 26.458332 793.74994 L 26.458332 793.74994 L 79.37499 793.74994 L 132.29166 793.74994 L 132.29166 767.2916 L 105.83333 767.2916 L 105.83333 714.37494 Q 105.83333 661.4583 52.916664 661.4583 L 0.0 661.4583 L 0.0 634.99994 L 0.0 608.5416 L 52.916664 608.5416 L 79.37499 582.0833 L 79.37499 582.0833 L 105.83333 582.0833 L 105.83333 555.625 Q 132.29166 529.1666 317.49997 529.1666 Q 476.24997 529.1666 529.1666 529.1666 Q 555.625 529.1666 555.625 502.7083 Q 555.625 476.24997 582.0833 476.24997 Q 608.5416 476.24997 634.99994 449.79166 L 661.4583 449.79166 L 687.9166 449.79166 Q 714.37494 449.79166 714.37494 476.24997 Q 714.37494 502.7083 978.95825 502.7083 Q 1243.5416 502.7083 1269.9999 423.3333 Q 1296.4583 370.41666 1322.9166 370.41666 Q 1375.8333 370.41666 1349.3749 343.9583 Q 1322.9166 343.9583 1349.3749 317.49997 Q 1375.8333 264.5833 1375.8333 291.04166 Q 1375.8333 317.49997 1455.2083 291.04166 Q 1534.5833 264.5833 1534.5833 211.66666 Q 1534.5833 185.20833 1587.4999 185.20833 Q 1613.9583 185.20833 1587.4999 158.74998 Q 1587.4999 105.83333 1693.3333 79.37499 Q 1799.1666 52.916664 1799.1666 26.458332 L 1825.6249 26.458332 L 2196.0415 26.458332 Q 2566.4583 0.0 2592.9165 0.0 z" svg:height="21.960415mm" draw:style-name="style-18" svg:viewBox="0.0 0.0 2592.9165 2196.0415" svg:width="25.929165mm" svg:x="273.05mm" svg:y="193.67499mm"/>
          <draw:path svg:d="M 846.6666 52.916664 L 873.12494 79.37499 L 873.12494 79.37499 L 873.12494 79.37499 L 899.5833 79.37499 L 899.5833 79.37499 L 899.5833 105.83333 L 926.0416 105.83333 L 926.0416 132.29166 L 926.0416 158.74998 L 899.5833 158.74998 L 899.5833 185.20833 L 873.12494 185.20833 Q 820.2083 185.20833 820.2083 211.66666 L 793.74994 238.12498 L 793.74994 238.12498 L 820.2083 238.12498 L 820.2083 264.5833 L 820.2083 291.04166 L 740.8333 291.04166 Q 661.4583 291.04166 661.4583 343.9583 Q 634.99994 370.41666 555.625 396.87497 L 476.24997 396.87497 L 476.24997 396.87497 L 476.24997 396.87497 L 476.24997 370.41666 L 502.7083 370.41666 L 502.7083 343.9583 L 502.7083 317.49997 L 476.24997 317.49997 L 476.24997 343.9583 L 476.24997 343.9583 L 449.79166 343.9583 L 449.79166 343.9583 L 449.79166 343.9583 L 449.79166 370.41666 L 449.79166 370.41666 L 423.3333 370.41666 L 423.3333 396.87497 L 423.3333 396.87497 L 396.87497 396.87497 L 396.87497 370.41666 L 396.87497 343.9583 L 317.49997 343.9583 Q 238.12498 343.9583 132.29166 317.49997 L 0.0 291.04166 L 0.0 238.12498 L 26.458332 211.66666 L 26.458332 211.66666 L 26.458332 185.20833 L 52.916664 185.20833 L 79.37499 185.20833 L 79.37499 158.74998 L 79.37499 132.29166 L 132.29166 132.29166 L 158.74998 132.29166 L 158.74998 105.83333 L 158.74998 79.37499 L 291.04166 79.37499 Q 449.79166 79.37499 555.625 79.37499 L 661.4583 79.37499 L 661.4583 52.916664 L 687.9166 52.916664 L 714.37494 52.916664 Q 767.2916 52.916664 767.2916 26.458332 Q 767.2916 0.0 793.74994 0.0 Q 820.2083 0.0 820.2083 26.458332 Q 820.2083 52.916664 846.6666 52.916664 z" svg:height="3.9687498mm" draw:style-name="style-19" svg:viewBox="0.0 0.0 926.0416 396.87497" svg:width="9.260416mm" svg:x="278.60623mm" svg:y="214.57707mm"/>
          <draw:path svg:d="M 12699.999 105.83333 L 12699.999 52.916664 L 12726.458 52.916664 L 12752.916 52.916664 L 12752.916 79.37499 L 12779.374 105.83333 L 12779.374 105.83333 L 12779.374 105.83333 L 12779.374 3360.2083 L 12779.374 6641.0415 L 12779.374 6641.0415 L 12752.916 6641.0415 L 12726.458 6614.583 L 12699.999 6588.1245 L 12673.541 6588.1245 Q 12647.083 6588.1245 12461.874 6535.208 Q 12250.208 6482.2915 11879.791 6482.2915 Q 11482.916 6482.2915 10768.541 6561.6665 Q 10080.624 6641.0415 9498.541 6826.2495 Q 8916.458 7011.458 8598.958 7196.6665 Q 8281.458 7381.8745 8228.541 7487.708 Q 8122.708 7593.5415 8175.6245 7752.291 Q 8175.6245 7884.583 8387.291 8122.708 Q 8546.041 8360.833 8757.708 8519.583 Q 8942.916 8704.791 8942.916 8731.25 Q 8969.375 8757.708 8969.375 8757.708 Q 8995.833 8784.166 8995.833 8810.625 Q 8995.833 8837.083 9022.291 8837.083 L 9048.75 8863.541 L 9048.75 8863.541 L 9075.208 8863.541 L 9075.208 8863.541 L 9075.208 8863.541 L 9075.208 8890.0 L 9075.208 8890.0 L 9101.666 8890.0 L 9101.666 8916.458 L 9101.666 8916.458 L 9128.125 8916.458 L 9128.125 8916.458 L 9128.125 8916.458 L 9128.125 8942.916 L 9128.125 8942.916 L 9154.583 8969.375 L 9154.583 8969.375 L 9128.125 8969.375 L 9075.208 8969.375 L 8890.0 8995.833 L 8704.791 9022.291 L 8651.875 9022.291 L 8572.5 9022.291 L 8440.208 9022.291 Q 8281.458 9022.291 8069.791 8995.833 Q 7858.1245 8969.375 7064.3745 8863.541 Q 6270.6245 8731.25 6270.6245 8704.791 Q 6270.6245 8678.333 6217.708 8678.333 Q 6164.7915 8651.875 6138.333 8651.875 Q 6111.8745 8598.958 5926.6665 8546.041 Q 5741.458 8466.666 5741.458 8440.208 Q 5741.458 8413.75 5688.5415 8413.75 Q 5609.1665 8387.291 5397.4995 8281.458 Q 5212.2915 8175.6245 5106.458 8096.2495 Q 5000.6245 8016.8745 4788.958 7884.583 Q 4577.2915 7752.291 4524.375 7646.458 Q 4497.9165 7540.6245 4445.0 7540.6245 Q 4392.083 7540.6245 4365.625 7514.1665 Q 4312.708 7487.708 4312.708 7514.1665 Q 4312.708 7540.6245 4286.25 7540.6245 L 4259.7915 7540.6245 L 4259.7915 7514.1665 L 4259.7915 7487.708 L 4233.333 7487.708 L 4233.333 7487.708 L 4233.333 7461.2495 L 4259.7915 7461.2495 L 4259.7915 7434.7915 L 4259.7915 7408.333 L 4233.333 7408.333 L 4206.875 7381.8745 L 4206.875 7381.8745 L 4206.875 7381.8745 L 4233.333 7381.8745 L 4233.333 7381.8745 L 4233.333 7355.4165 L 4259.7915 7355.4165 L 4339.1665 7276.0415 Q 4418.5415 7196.6665 4418.5415 7170.208 Q 4418.5415 7143.7495 4471.458 7090.833 Q 4550.833 7064.3745 4550.833 7037.9165 L 4577.2915 7037.9165 L 4577.2915 7037.9165 L 4577.2915 7011.458 L 4577.2915 7011.458 L 4577.2915 7011.458 L 4603.75 6958.5415 L 4603.75 6932.083 L 4577.2915 6932.083 Q 4524.375 6958.5415 4471.458 6958.5415 L 4445.0 6958.5415 L 4445.0 6932.083 L 4418.5415 6932.083 L 4418.5415 6932.083 L 4418.5415 6905.6245 L 4445.0 6905.6245 L 4471.458 6905.6245 L 4497.9165 6879.1665 L 4524.375 6852.708 L 4524.375 6852.708 L 4524.375 6852.708 L 4603.75 6799.7915 Q 4683.1245 6720.4165 4709.583 6693.958 Q 4762.4995 6641.0415 4762.4995 6641.0415 L 4788.958 6641.0415 L 4788.958 6641.0415 L 4788.958 6641.0415 L 4762.4995 6614.583 Q 4736.0415 6614.583 4736.0415 6588.1245 L 4736.0415 6561.6665 L 4762.4995 6535.208 L 4762.4995 6482.2915 L 4736.0415 6482.2915 Q 4709.583 6482.2915 4683.1245 6455.833 Q 4656.6665 6455.833 4656.6665 6429.3745 Q 4630.208 6376.458 4497.9165 6323.5415 Q 4365.625 6270.6245 4365.625 6244.1665 Q 4365.625 6217.708 4312.708 6217.708 Q 4286.25 6191.2495 4286.25 6164.7915 Q 4286.25 6138.333 4206.875 6164.7915 Q 4153.958 6164.7915 4153.958 6138.333 Q 4153.958 6111.8745 4101.0415 6111.8745 Q 4074.583 6085.4165 4074.583 6058.958 Q 4074.583 6032.4995 4021.6665 6058.958 Q 3968.7498 6111.8745 3915.833 6058.958 Q 3862.9165 6058.958 3783.5415 6032.4995 Q 3677.7083 6032.4995 3651.2498 5979.583 Q 3624.7915 5953.1245 3518.9583 5873.7495 Q 3386.6665 5820.833 3386.6665 5794.3745 Q 3360.2083 5741.458 3307.2915 5662.083 Q 3254.3748 5582.708 3201.4583 5609.1665 Q 3122.0833 5635.6245 3042.7083 5635.6245 Q 2989.7915 5635.6245 2910.4165 5635.6245 Q 2831.0415 5582.708 2698.7498 5582.708 Q 2566.4583 5582.708 2566.4583 5556.2495 Q 2566.4583 5529.7915 2513.5415 5529.7915 Q 2460.6248 5529.7915 2222.5 5476.8745 Q 1984.3749 5423.958 1825.6249 5397.4995 L 1666.8749 5371.0415 L 1666.8749 5371.0415 Q 1666.8749 5344.583 1640.4166 5344.583 L 1640.4166 5344.583 L 1613.9583 5344.583 Q 1587.4999 5318.1245 1508.1249 5344.583 Q 1455.2083 5344.583 1455.2083 5318.1245 Q 1455.2083 5291.6665 1402.2916 5265.208 Q 1349.3749 5265.208 1243.5416 5238.7495 Q 1164.1666 5212.2915 1164.1666 5185.833 Q 1164.1666 5159.3745 1137.7083 5159.3745 Q 1084.7916 5159.3745 1084.7916 5106.458 Q 1058.3333 5079.9995 1031.875 5079.9995 Q 1005.4166 5079.9995 1005.4166 5053.5415 Q 1005.4166 5027.083 952.49994 5000.6245 Q 926.0416 5000.6245 846.6666 4974.1665 Q 767.2916 4947.708 767.2916 4921.2495 Q 767.2916 4894.7915 740.8333 4894.7915 Q 714.37494 4894.7915 608.5416 4788.958 Q 529.1666 4683.1245 502.7083 4683.1245 Q 449.79166 4683.1245 396.87497 4630.208 Q 343.9583 4630.208 185.20833 4550.833 L 0.0 4471.458 L 26.458332 4445.0 Q 26.458332 4418.5415 52.916664 4312.708 Q 52.916664 4206.875 79.37499 4206.875 Q 105.83333 4206.875 105.83333 4180.4165 Q 105.83333 4153.958 132.29166 4153.958 Q 158.74998 4153.958 158.74998 4101.0415 Q 158.74998 4048.1248 211.66666 4048.1248 Q 291.04166 4021.6665 291.04166 3995.208 Q 291.04166 3942.2915 396.87497 3915.833 Q 476.24997 3889.3748 555.625 3862.9165 Q 608.5416 3836.4583 899.5833 3704.1665 Q 1164.1666 3571.8748 1190.6249 3466.0415 Q 1243.5416 3386.6665 1269.9999 3360.2083 Q 1296.4583 3360.2083 1296.4583 3307.2915 Q 1296.4583 3280.8333 1402.2916 3201.4583 Q 1508.1249 3148.5415 1534.5833 3122.0833 Q 1534.5833 3095.6248 1666.8749 3042.7083 Q 1772.7083 2989.7915 1825.6249 2963.3333 Q 1904.9999 2963.3333 1904.9999 2936.8748 Q 1904.9999 2910.4165 1931.4583 2910.4165 Q 1957.9165 2883.9583 1931.4583 2883.9583 Q 1904.9999 2883.9583 1984.3749 2857.4998 Q 2063.75 2831.0415 2063.75 2857.4998 Q 2063.75 2883.9583 2196.0415 2804.5833 Q 2354.7915 2725.2083 2354.7915 2698.7498 Q 2354.7915 2672.2915 2407.7083 2672.2915 Q 2434.1665 2672.2915 2672.2915 2592.9165 Q 2936.8748 2513.5415 2936.8748 2487.0833 Q 2963.3333 2460.6248 2989.7915 2460.6248 Q 3016.2498 2407.7083 3042.7083 2434.1665 Q 3095.6248 2460.6248 3148.5415 2434.1665 Q 3201.4583 2407.7083 3201.4583 2381.2498 Q 3201.4583 2354.7915 3254.3748 2328.3333 Q 3307.2915 2301.875 3360.2083 2275.4165 Q 3439.5833 2248.9583 3439.5833 2275.4165 Q 3439.5833 2301.875 3466.0415 2301.875 L 3492.4998 2301.875 L 3492.4998 2275.4165 L 3518.9583 2248.9583 L 3518.9583 2248.9583 L 3518.9583 2248.9583 L 3518.9583 2222.5 L 3518.9583 2222.5 L 3545.4165 2222.5 L 3545.4165 2196.0415 L 3518.9583 2196.0415 Q 3466.0415 2196.0415 3492.4998 2143.125 L 3518.9583 2116.6665 L 3492.4998 2116.6665 L 3492.4998 2090.2083 L 3492.4998 2090.2083 L 3466.0415 2090.2083 L 3466.0415 2037.2915 L 3466.0415 1984.3749 L 3492.4998 2010.8333 L 3492.4998 2037.2915 L 3518.9583 2037.2915 L 3545.4165 2037.2915 L 3571.8748 2063.75 Q 3598.3333 2090.2083 3651.2498 2090.2083 Q 3704.1665 2090.2083 3730.6248 2116.6665 L 3757.0833 2116.6665 L 3757.0833 2090.2083 Q 3783.5415 2063.75 3757.0833 2037.2915 Q 3730.6248 2037.2915 3757.0833 2010.8333 Q 3783.5415 2010.8333 3783.5415 1878.5416 Q 3809.9998 1746.2499 3836.4583 1746.2499 Q 3889.3748 1719.7916 3836.4583 1719.7916 Q 3809.9998 1666.8749 3836.4583 1666.8749 Q 3862.9165 1666.8749 3862.9165 1613.9583 Q 3862.9165 1534.5833 3889.3748 1508.1249 Q 3942.2915 1508.1249 3889.3748 1481.6666 Q 3836.4583 1455.2083 3836.4583 1402.2916 Q 3862.9165 1375.8333 3836.4583 1375.8333 Q 3809.9998 1349.3749 3836.4583 1296.4583 Q 3862.9165 1243.5416 3889.3748 1243.5416 Q 3915.833 1243.5416 3915.833 1217.0833 Q 3915.833 1190.6249 3968.7498 1190.6249 Q 4021.6665 1190.6249 4048.1248 1190.6249 Q 4048.1248 1164.1666 4074.583 1164.1666 Q 4101.0415 1164.1666 4101.0415 1137.7083 Q 4101.0415 1111.25 4074.583 1111.25 Q 4048.1248 1111.25 4074.583 1058.3333 L 4101.0415 1005.4166 L 4101.0415 1005.4166 L 4101.0415 1031.875 L 4206.875 1005.4166 Q 4312.708 1005.4166 4312.708 1031.875 Q 4312.708 1058.3333 4365.625 1084.7916 Q 4445.0 1084.7916 4471.458 1084.7916 Q 4497.9165 1084.7916 4497.9165 1058.3333 Q 4497.9165 1031.875 4577.2915 978.95825 Q 4630.208 952.49994 4736.0415 899.5833 Q 4815.4165 873.12494 5212.2915 820.2083 Q 5609.1665 767.2916 5767.9165 714.37494 Q 5926.6665 661.4583 6032.4995 634.99994 Q 6138.333 634.99994 6164.7915 608.5416 Q 6164.7915 555.625 6376.458 555.625 Q 6588.1245 555.625 6773.333 476.24997 Q 6958.5415 396.87497 7037.9165 423.3333 Q 7117.2915 423.3333 7117.2915 396.87497 Q 7117.2915 370.41666 7355.4165 291.04166 Q 7593.5415 211.66666 7646.458 185.20833 Q 7699.3745 132.29166 7778.7495 158.74998 Q 7858.1245 158.74998 7937.4995 185.20833 Q 8016.8745 185.20833 8228.541 185.20833 Q 8413.75 185.20833 8493.125 158.74998 Q 8546.041 132.29166 8546.041 132.29166 Q 8572.5 105.83333 8704.791 105.83333 Q 8810.625 79.37499 8942.916 52.916664 Q 9075.208 0.0 9260.416 26.458332 Q 9472.083 26.458332 9789.583 26.458332 Q 10107.083 26.458332 10133.541 26.458332 Q 10186.458 26.458332 10186.458 0.0 Q 10186.458 -26.458332 10292.291 0.0 Q 10398.124 26.458332 10371.666 26.458332 Q 10345.208 26.458332 10742.083 26.458332 Q 11138.958 26.458332 11191.874 52.916664 Q 11244.791 79.37499 11456.458 79.37499 Q 11694.583 79.37499 11721.041 79.37499 Q 11721.041 52.916664 11879.791 105.83333 Q 12064.999 185.20833 12276.666 158.74998 Q 12461.874 132.29166 12488.333 132.29166 Q 12514.791 105.83333 12514.791 132.29166 Q 12541.249 132.29166 12620.624 158.74998 Q 12673.541 158.74998 12699.999 105.83333 z" svg:height="90.222916mm" draw:style-name="style-20" svg:viewBox="0.0 0.0 12779.374 9022.291" svg:width="127.79375mm" svg:x="171.18541mm" svg:y="78.581245mm"/>
          <draw:path svg:d="M 1852.0833 52.916664 L 1852.0833 26.458332 L 1904.9999 52.916664 Q 1984.3749 52.916664 1957.9165 105.83333 Q 1931.4583 105.83333 1984.3749 132.29166 Q 2037.2915 132.29166 2037.2915 105.83333 Q 2037.2915 79.37499 2063.75 105.83333 Q 2116.6665 105.83333 2116.6665 132.29166 Q 2116.6665 158.74998 2275.4165 158.74998 Q 2434.1665 158.74998 2672.2915 185.20833 Q 2910.4165 238.12498 2910.4165 264.5833 Q 2910.4165 291.04166 2963.3333 291.04166 L 3016.2498 317.49997 L 3016.2498 317.49997 L 3042.7083 317.49997 L 3069.1665 291.04166 L 3122.0833 264.5833 L 3069.1665 264.5833 Q 3016.2498 264.5833 3016.2498 238.12498 L 2989.7915 211.66666 L 3122.0833 238.12498 Q 3280.8333 264.5833 3413.1248 291.04166 Q 3545.4165 343.9583 3598.3333 423.3333 Q 3598.3333 476.24997 3624.7915 529.1666 Q 3624.7915 555.625 3704.1665 582.0833 Q 3809.9998 634.99994 3809.9998 687.9166 Q 3809.9998 714.37494 3809.9998 714.37494 L 3809.9998 714.37494 L 3809.9998 714.37494 L 3836.4583 714.37494 L 3836.4583 714.37494 Q 3836.4583 740.8333 3862.9165 740.8333 L 3915.833 740.8333 L 3915.833 767.2916 L 3915.833 793.74994 L 3942.2915 846.6666 L 3942.2915 873.12494 L 3862.9165 873.12494 Q 3783.5415 873.12494 3783.5415 846.6666 L 3757.0833 793.74994 L 3757.0833 846.6666 L 3757.0833 899.5833 L 3730.6248 899.5833 L 3730.6248 899.5833 L 3757.0833 952.49994 Q 3783.5415 952.49994 3757.0833 978.95825 Q 3730.6248 1005.4166 3757.0833 1005.4166 Q 3757.0833 1031.875 3783.5415 1111.25 Q 3783.5415 1190.6249 3730.6248 1217.0833 Q 3704.1665 1243.5416 3704.1665 1375.8333 Q 3704.1665 1508.1249 3651.2498 1534.5833 Q 3571.8748 1534.5833 3571.8748 1561.0416 L 3545.4165 1561.0416 L 3545.4165 1561.0416 L 3545.4165 1587.4999 L 3545.4165 1587.4999 L 3545.4165 1587.4999 L 3571.8748 1587.4999 L 3571.8748 1587.4999 L 3571.8748 1613.9583 L 3598.3333 1613.9583 L 3624.7915 1666.8749 Q 3651.2498 1693.3333 3677.7083 1693.3333 Q 3704.1665 1693.3333 3704.1665 1719.7916 Q 3704.1665 1746.2499 3730.6248 1746.2499 L 3757.0833 1746.2499 L 3757.0833 1799.1666 L 3757.0833 1825.6249 L 3783.5415 1825.6249 L 3783.5415 1852.0833 L 3704.1665 1931.4583 Q 3624.7915 2010.8333 3571.8748 2010.8333 Q 3545.4165 2037.2915 3545.4165 2063.75 Q 3598.3333 2090.2083 3598.3333 2169.5833 Q 3624.7915 2248.9583 3598.3333 2275.4165 Q 3598.3333 2275.4165 3598.3333 2301.875 Q 3624.7915 2328.3333 3545.4165 2328.3333 Q 3492.4998 2381.2498 3492.4998 2381.2498 L 3492.4998 2381.2498 L 3466.0415 2407.7083 L 3466.0415 2434.1665 L 3492.4998 2434.1665 Q 3545.4165 2460.6248 3545.4165 2487.0833 L 3545.4165 2487.0833 L 3545.4165 2487.0833 Q 3545.4165 2487.0833 3518.9583 2487.0833 L 3518.9583 2513.5415 L 3492.4998 2513.5415 L 3492.4998 2513.5415 L 3492.4998 2513.5415 L 3492.4998 2513.5415 L 3466.0415 2513.5415 L 3466.0415 2539.9998 L 3439.5833 2539.9998 L 3413.1248 2539.9998 L 3413.1248 2566.4583 L 3386.6665 2566.4583 L 3386.6665 2592.9165 L 3386.6665 2592.9165 L 3333.7498 2592.9165 Q 3280.8333 2619.3748 3280.8333 2645.8333 Q 3280.8333 2672.2915 3307.2915 2672.2915 Q 3333.7498 2645.8333 3333.7498 2645.8333 L 3333.7498 2645.8333 L 3360.2083 2645.8333 L 3360.2083 2645.8333 L 3360.2083 2672.2915 L 3386.6665 2672.2915 L 3386.6665 2672.2915 L 3386.6665 2698.7498 L 3333.7498 2698.7498 Q 3280.8333 2698.7498 3254.3748 2725.2083 Q 3227.9165 2725.2083 3227.9165 2751.6665 Q 3227.9165 2804.5833 3201.4583 2804.5833 Q 3174.9998 2804.5833 3174.9998 2831.0415 Q 3174.9998 2857.4998 3042.7083 2857.4998 Q 2910.4165 2857.4998 2910.4165 2831.0415 Q 2936.8748 2804.5833 2804.5833 2804.5833 Q 2672.2915 2778.1248 2672.2915 2751.6665 Q 2672.2915 2725.2083 2592.9165 2725.2083 Q 2513.5415 2725.2083 2513.5415 2751.6665 Q 2513.5415 2778.1248 2487.0833 2778.1248 Q 2460.6248 2778.1248 2460.6248 2751.6665 Q 2460.6248 2725.2083 2381.2498 2725.2083 L 2275.4165 2698.7498 L 2301.875 2778.1248 Q 2328.3333 2831.0415 2248.9583 2857.4998 Q 2169.5833 2857.4998 2169.5833 2883.9583 L 2169.5833 2883.9583 L 2169.5833 2883.9583 Q 2143.125 2857.4998 2090.2083 2857.4998 Q 2037.2915 2857.4998 2010.8333 2857.4998 Q 1957.9165 2857.4998 1878.5416 2857.4998 Q 1799.1666 2831.0415 1746.2499 2831.0415 Q 1693.3333 2831.0415 1693.3333 2804.5833 Q 1693.3333 2778.1248 1613.9583 2778.1248 Q 1534.5833 2804.5833 1508.1249 2751.6665 Q 1481.6666 2725.2083 1428.7499 2725.2083 Q 1375.8333 2725.2083 1375.8333 2698.7498 Q 1375.8333 2645.8333 1375.8333 2619.3748 Q 1402.2916 2592.9165 1375.8333 2539.9998 Q 1375.8333 2487.0833 1269.9999 2487.0833 Q 1190.6249 2487.0833 1190.6249 2460.6248 Q 1190.6249 2434.1665 1164.1666 2434.1665 Q 1111.25 2434.1665 1031.875 2434.1665 Q 952.49994 2460.6248 952.49994 2434.1665 Q 952.49994 2407.7083 978.95825 2407.7083 Q 1005.4166 2381.2498 978.95825 2381.2498 L 952.49994 2354.7915 L 952.49994 2354.7915 L 952.49994 2381.2498 L 899.5833 2381.2498 L 846.6666 2381.2498 L 846.6666 2407.7083 Q 846.6666 2434.1665 873.12494 2434.1665 Q 899.5833 2434.1665 899.5833 2460.6248 Q 899.5833 2487.0833 873.12494 2487.0833 Q 846.6666 2487.0833 846.6666 2513.5415 L 846.6666 2513.5415 L 873.12494 2513.5415 L 873.12494 2539.9998 L 846.6666 2539.9998 L 820.2083 2539.9998 L 820.2083 2513.5415 L 793.74994 2513.5415 L 793.74994 2513.5415 L 793.74994 2487.0833 L 793.74994 2487.0833 L 793.74994 2487.0833 L 767.2916 2487.0833 L 767.2916 2487.0833 L 740.8333 2487.0833 L 687.9166 2487.0833 L 687.9166 2460.6248 L 687.9166 2460.6248 L 661.4583 2460.6248 L 661.4583 2434.1665 L 661.4583 2434.1665 L 634.99994 2434.1665 L 634.99994 2434.1665 L 634.99994 2434.1665 L 634.99994 2407.7083 L 634.99994 2407.7083 L 608.5416 2407.7083 L 608.5416 2381.2498 L 634.99994 2381.2498 Q 661.4583 2381.2498 661.4583 2354.7915 Q 634.99994 2328.3333 608.5416 2301.875 Q 555.625 2275.4165 634.99994 2275.4165 Q 687.9166 2248.9583 687.9166 2222.5 L 687.9166 2196.0415 L 634.99994 2196.0415 Q 608.5416 2169.5833 529.1666 2116.6665 Q 449.79166 2063.75 317.49997 2037.2915 L 211.66666 2037.2915 L 211.66666 2010.8333 L 211.66666 1984.3749 L 238.12498 1957.9165 Q 238.12498 1931.4583 291.04166 1931.4583 L 343.9583 1904.9999 L 343.9583 1904.9999 L 317.49997 1904.9999 L 317.49997 1904.9999 L 317.49997 1904.9999 L 317.49997 1878.5416 L 317.49997 1878.5416 L 291.04166 1852.0833 L 291.04166 1825.6249 L 211.66666 1825.6249 Q 158.74998 1852.0833 105.83333 1852.0833 L 79.37499 1852.0833 L 79.37499 1852.0833 L 105.83333 1825.6249 L 105.83333 1825.6249 L 105.83333 1799.1666 L 105.83333 1799.1666 L 105.83333 1799.1666 L 79.37499 1799.1666 L 79.37499 1799.1666 L 79.37499 1772.7083 L 52.916664 1772.7083 L 52.916664 1772.7083 L 52.916664 1746.2499 L 52.916664 1746.2499 L 52.916664 1746.2499 L 26.458332 1719.7916 L 26.458332 1693.3333 L 52.916664 1693.3333 Q 105.83333 1693.3333 132.29166 1666.8749 Q 158.74998 1666.8749 158.74998 1640.4166 Q 158.74998 1613.9583 158.74998 1587.4999 L 185.20833 1587.4999 L 185.20833 1561.0416 L 158.74998 1561.0416 L 158.74998 1561.0416 L 158.74998 1534.5833 L 105.83333 1534.5833 Q 79.37499 1534.5833 79.37499 1481.6666 Q 79.37499 1455.2083 52.916664 1455.2083 L 0.0 1455.2083 L 0.0 1428.7499 L 0.0 1402.2916 L 26.458332 1402.2916 L 26.458332 1375.8333 L 26.458332 1375.8333 L 52.916664 1375.8333 L 52.916664 1322.9166 Q 52.916664 1296.4583 158.74998 1269.9999 Q 238.12498 1243.5416 238.12498 1217.0833 Q 211.66666 1190.6249 211.66666 1190.6249 Q 158.74998 1190.6249 211.66666 1164.1666 Q 264.5833 1111.25 264.5833 1084.7916 Q 238.12498 1058.3333 185.20833 1058.3333 Q 132.29166 1058.3333 132.29166 1005.4166 Q 158.74998 978.95825 158.74998 899.5833 Q 185.20833 846.6666 105.83333 846.6666 L 52.916664 846.6666 L 52.916664 820.2083 L 52.916664 820.2083 L 79.37499 793.74994 Q 79.37499 767.2916 52.916664 767.2916 L 26.458332 767.2916 L 26.458332 740.8333 L 26.458332 714.37494 L 185.20833 661.4583 Q 343.9583 634.99994 317.49997 608.5416 Q 317.49997 582.0833 370.41666 582.0833 Q 423.3333 582.0833 476.24997 608.5416 L 529.1666 608.5416 L 529.1666 582.0833 L 529.1666 555.625 L 502.7083 555.625 L 476.24997 555.625 L 476.24997 502.7083 Q 476.24997 449.79166 476.24997 423.3333 Q 502.7083 423.3333 502.7083 370.41666 Q 529.1666 317.49997 449.79166 291.04166 L 370.41666 264.5833 L 343.9583 264.5833 L 317.49997 264.5833 L 370.41666 264.5833 L 423.3333 264.5833 L 476.24997 264.5833 Q 502.7083 264.5833 529.1666 211.66666 Q 582.0833 158.74998 634.99994 158.74998 Q 687.9166 132.29166 687.9166 105.83333 Q 687.9166 52.916664 714.37494 52.916664 L 740.8333 52.916664 L 740.8333 79.37499 Q 714.37494 105.83333 740.8333 132.29166 L 767.2916 132.29166 L 793.74994 79.37499 Q 793.74994 26.458332 899.5833 0.0 Q 1005.4166 0.0 1111.25 52.916664 Q 1217.0833 79.37499 1217.0833 105.83333 Q 1217.0833 158.74998 1269.9999 132.29166 Q 1349.3749 132.29166 1349.3749 79.37499 Q 1349.3749 26.458332 1402.2916 52.916664 Q 1428.7499 52.916664 1455.2083 79.37499 Q 1481.6666 105.83333 1587.4999 105.83333 Q 1719.7916 105.83333 1746.2499 158.74998 Q 1746.2499 185.20833 1772.7083 158.74998 Q 1772.7083 132.29166 1799.1666 105.83333 Q 1799.1666 105.83333 1825.6249 105.83333 Q 1852.0833 79.37499 1852.0833 52.916664 z M 661.4583 2143.125 Q 687.9166 2143.125 687.9166 2143.125 Q 687.9166 2169.5833 687.9166 2169.5833 Q 661.4583 2169.5833 661.4583 2143.125 z M 2222.5 2778.1248 Q 2222.5 2778.1248 2248.9583 2778.1248 Q 2248.9583 2804.5833 2222.5 2804.5833 Q 2222.5 2804.5833 2222.5 2778.1248 z" svg:height="28.839582mm" draw:style-name="style-21" svg:viewBox="0.0 0.0 3942.2915 2883.9583" svg:width="39.422916mm" svg:x="145.52083mm" svg:y="201.08333mm"/>
          <draw:path svg:d="M 1428.7499 0.0 L 1455.2083 0.0 L 1561.0416 26.458332 Q 1666.8749 52.916664 1693.3333 132.29166 Q 1693.3333 211.66666 1746.2499 211.66666 Q 1799.1666 211.66666 1799.1666 264.5833 Q 1799.1666 317.49997 1852.0833 343.9583 Q 1904.9999 370.41666 1904.9999 343.9583 Q 1931.4583 317.49997 1957.9165 370.41666 Q 1957.9165 396.87497 1957.9165 423.3333 Q 1957.9165 476.24997 1957.9165 502.7083 Q 1957.9165 529.1666 1984.3749 529.1666 Q 2010.8333 555.625 2010.8333 582.0833 Q 2010.8333 634.99994 2010.8333 687.9166 Q 2010.8333 714.37494 2037.2915 740.8333 Q 2063.75 740.8333 2037.2915 793.74994 Q 2010.8333 846.6666 2169.5833 873.12494 Q 2301.875 926.0416 2328.3333 978.95825 Q 2328.3333 1031.875 2381.2498 1031.875 L 2434.1665 1058.3333 L 2434.1665 1058.3333 L 2434.1665 1058.3333 L 2460.6248 1084.7916 L 2460.6248 1111.25 L 2487.0833 1111.25 L 2539.9998 1111.25 L 2539.9998 1137.7083 L 2539.9998 1137.7083 L 2513.5415 1164.1666 L 2513.5415 1190.6249 L 1296.4583 1190.6249 L 79.37499 1190.6249 L 79.37499 1164.1666 L 52.916664 1164.1666 L 52.916664 1164.1666 L 52.916664 1164.1666 L 79.37499 1137.7083 L 105.83333 1111.25 L 52.916664 1111.25 L 0.0 1111.25 L 26.458332 1084.7916 L 52.916664 1084.7916 L 52.916664 1058.3333 L 52.916664 1031.875 L 26.458332 1031.875 L 0.0 1005.4166 L 26.458332 1005.4166 Q 52.916664 1005.4166 52.916664 952.49994 Q 52.916664 926.0416 79.37499 926.0416 Q 105.83333 899.5833 79.37499 899.5833 Q 52.916664 873.12494 79.37499 846.6666 L 105.83333 793.74994 L 105.83333 793.74994 L 105.83333 793.74994 L 211.66666 767.2916 Q 291.04166 740.8333 264.5833 740.8333 Q 264.5833 740.8333 370.41666 714.37494 Q 502.7083 687.9166 476.24997 687.9166 Q 449.79166 634.99994 476.24997 661.4583 Q 529.1666 661.4583 529.1666 582.0833 Q 555.625 529.1666 582.0833 502.7083 Q 582.0833 476.24997 608.5416 423.3333 Q 634.99994 343.9583 714.37494 317.49997 Q 793.74994 291.04166 820.2083 317.49997 Q 820.2083 343.9583 978.95825 291.04166 Q 1137.7083 264.5833 1190.6249 238.12498 Q 1243.5416 238.12498 1269.9999 158.74998 Q 1296.4583 105.83333 1375.8333 79.37499 L 1481.6666 79.37499 L 1481.6666 79.37499 Q 1508.1249 52.916664 1481.6666 52.916664 L 1481.6666 26.458332 L 1455.2083 26.458332 Q 1428.7499 0.0 1428.7499 0.0 z" svg:height="11.906249mm" draw:style-name="style-22" svg:viewBox="0.0 0.0 2539.9998 1190.6249" svg:width="25.399998mm" svg:x="201.61249mm" svg:y="222.24998mm"/>
          <draw:path svg:d="M 1190.6249 0.0 L 1269.9999 0.0 L 1269.9999 0.0 L 1269.9999 0.0 L 1296.4583 0.0 L 1296.4583 0.0 L 1375.8333 26.458332 Q 1428.7499 52.916664 1428.7499 79.37499 Q 1428.7499 105.83333 1481.6666 158.74998 Q 1534.5833 185.20833 1481.6666 317.49997 Q 1481.6666 449.79166 1481.6666 476.24997 Q 1508.1249 476.24997 1508.1249 529.1666 Q 1508.1249 582.0833 1534.5833 608.5416 Q 1534.5833 634.99994 1587.4999 634.99994 Q 1640.4166 661.4583 1693.3333 687.9166 Q 1746.2499 687.9166 1746.2499 714.37494 L 1746.2499 714.37494 L 926.0416 714.37494 L 105.83333 714.37494 L 105.83333 687.9166 L 105.83333 687.9166 L 132.29166 687.9166 L 132.29166 687.9166 L 185.20833 661.4583 L 238.12498 634.99994 L 238.12498 634.99994 L 211.66666 634.99994 L 211.66666 634.99994 L 211.66666 634.99994 L 211.66666 608.5416 L 211.66666 608.5416 L 185.20833 608.5416 L 185.20833 582.0833 L 185.20833 582.0833 L 158.74998 582.0833 L 158.74998 529.1666 Q 158.74998 502.7083 185.20833 502.7083 L 211.66666 476.24997 L 185.20833 476.24997 Q 158.74998 476.24997 158.74998 449.79166 Q 158.74998 423.3333 79.37499 396.87497 L 0.0 370.41666 L 0.0 343.9583 L 0.0 343.9583 L 26.458332 343.9583 L 26.458332 317.49997 L 52.916664 317.49997 L 79.37499 317.49997 L 79.37499 291.04166 L 52.916664 291.04166 L 52.916664 291.04166 L 52.916664 291.04166 L 52.916664 264.5833 L 52.916664 264.5833 L 79.37499 238.12498 L 105.83333 211.66666 L 105.83333 185.20833 L 105.83333 158.74998 L 132.29166 158.74998 L 132.29166 158.74998 L 132.29166 132.29166 L 158.74998 132.29166 L 158.74998 132.29166 L 158.74998 105.83333 L 264.5833 132.29166 Q 343.9583 132.29166 343.9583 158.74998 Q 343.9583 185.20833 370.41666 185.20833 Q 396.87497 185.20833 396.87497 158.74998 Q 396.87497 132.29166 476.24997 132.29166 Q 555.625 132.29166 555.625 158.74998 Q 555.625 185.20833 687.9166 211.66666 Q 820.2083 211.66666 793.74994 238.12498 Q 793.74994 264.5833 926.0416 264.5833 Q 1058.3333 264.5833 1058.3333 211.66666 Q 1058.3333 158.74998 1111.25 132.29166 Q 1164.1666 105.83333 1217.0833 105.83333 L 1269.9999 105.83333 L 1269.9999 79.37499 L 1269.9999 79.37499 L 1243.5416 79.37499 L 1243.5416 52.916664 L 1243.5416 52.916664 L 1217.0833 52.916664 L 1217.0833 52.916664 Q 1217.0833 52.916664 1164.1666 79.37499 Q 1111.25 79.37499 1111.25 52.916664 Q 1111.25 26.458332 1190.6249 0.0 z M 158.74998 185.20833 Q 211.66666 158.74998 211.66666 211.66666 Q 211.66666 238.12498 185.20833 211.66666 Q 158.74998 211.66666 158.74998 185.20833 z" svg:height="7.1437497mm" draw:style-name="style-23" svg:viewBox="0.0 0.0 1746.2499 714.37494" svg:width="17.4625mm" svg:x="166.68748mm" svg:y="227.01248mm"/>
          <draw:path svg:d="M 1164.1666 26.458332 L 1164.1666 0.0 L 1164.1666 0.0 L 1164.1666 0.0 L 1190.6249 0.0 L 1190.6249 26.458332 L 1349.3749 26.458332 Q 1508.1249 52.916664 1534.5833 132.29166 Q 1561.0416 185.20833 1587.4999 211.66666 Q 1640.4166 238.12498 1693.3333 211.66666 L 1746.2499 211.66666 L 1746.2499 238.12498 L 1746.2499 264.5833 L 1719.7916 238.12498 Q 1693.3333 238.12498 1666.8749 264.5833 Q 1666.8749 291.04166 1693.3333 291.04166 Q 1719.7916 291.04166 1719.7916 317.49997 Q 1719.7916 343.9583 1693.3333 343.9583 L 1666.8749 343.9583 L 1772.7083 396.87497 Q 1878.5416 449.79166 1852.0833 449.79166 Q 1852.0833 476.24997 1931.4583 502.7083 Q 2037.2915 502.7083 2063.75 502.7083 L 2090.2083 502.7083 L 2090.2083 529.1666 L 2116.6665 529.1666 L 2116.6665 529.1666 L 2116.6665 555.625 L 2169.5833 555.625 L 2222.5 555.625 L 2222.5 582.0833 L 2222.5 582.0833 L 2196.0415 608.5416 L 2169.5833 661.4583 L 2169.5833 661.4583 L 2169.5833 661.4583 L 2169.5833 687.9166 L 2169.5833 687.9166 L 1111.25 687.9166 L 52.916664 687.9166 L 52.916664 687.9166 L 52.916664 661.4583 L 26.458332 661.4583 L 0.0 661.4583 L 0.0 634.99994 L 0.0 608.5416 L 0.0 582.0833 L 0.0 555.625 L 0.0 555.625 L 0.0 555.625 L 0.0 529.1666 L 0.0 529.1666 L 26.458332 502.7083 L 26.458332 476.24997 L 79.37499 476.24997 L 132.29166 449.79166 L 132.29166 449.79166 L 105.83333 449.79166 L 105.83333 449.79166 L 105.83333 449.79166 L 105.83333 423.3333 L 105.83333 423.3333 L 79.37499 423.3333 L 79.37499 423.3333 L 52.916664 396.87497 Q 52.916664 396.87497 158.74998 370.41666 Q 264.5833 343.9583 264.5833 317.49997 Q 238.12498 291.04166 264.5833 291.04166 Q 317.49997 264.5833 317.49997 238.12498 Q 317.49997 185.20833 582.0833 185.20833 Q 873.12494 185.20833 899.5833 158.74998 Q 899.5833 132.29166 1058.3333 105.83333 Q 1190.6249 79.37499 1190.6249 52.916664 Q 1164.1666 52.916664 1164.1666 26.458332 z" svg:height="6.879166mm" draw:style-name="style-24" svg:viewBox="0.0 0.0 2222.5 687.9166" svg:width="22.224998mm" svg:x="247.65mm" svg:y="227.27707mm"/>
          <draw:path svg:d="M 185.20833 343.9583 L 343.9583 264.5833 L 396.87497 238.12498 L 449.79166 211.66666 L 343.9583 211.66666 L 211.66666 211.66666 L 238.12498 185.20833 Q 264.5833 158.74998 343.9583 158.74998 L 396.87497 158.74998 L 343.9583 132.29166 L 317.49997 105.83333 L 291.04166 105.83333 L 238.12498 105.83333 L 185.20833 79.37499 L 132.29166 79.37499 L 132.29166 52.916664 L 132.29166 26.458332 L 158.74998 26.458332 L 185.20833 52.916664 L 238.12498 52.916664 L 291.04166 52.916664 L 449.79166 105.83333 Q 634.99994 105.83333 740.8333 105.83333 L 846.6666 105.83333 L 846.6666 105.83333 Q 873.12494 132.29166 873.12494 158.74998 L 873.12494 158.74998 L 820.2083 158.74998 L 793.74994 158.74998 L 793.74994 185.20833 L 820.2083 211.66666 L 820.2083 211.66666 L 820.2083 211.66666 L 926.0416 238.12498 Q 1058.3333 264.5833 1217.0833 291.04166 Q 1375.8333 317.49997 1719.7916 370.41666 Q 2037.2915 370.41666 2090.2083 291.04166 Q 2143.125 211.66666 2116.6665 211.66666 Q 2090.2083 211.66666 2090.2083 185.20833 Q 2090.2083 158.74998 2248.9583 105.83333 Q 2381.2498 52.916664 2381.2498 0.0 Q 2407.7083 -79.37499 2407.7083 0.0 Q 2407.7083 52.916664 2434.1665 211.66666 Q 2460.6248 370.41666 2434.1665 264.5833 Q 2407.7083 185.20833 2381.2498 185.20833 Q 2354.7915 185.20833 2275.4165 343.9583 Q 2196.0415 502.7083 1957.9165 502.7083 Q 1693.3333 529.1666 1508.1249 582.0833 Q 1349.3749 634.99994 952.49994 661.4583 Q 555.625 687.9166 291.04166 634.99994 Q 0.0 582.0833 0.0 529.1666 Q -26.458332 476.24997 26.458332 449.79166 Q 26.458332 423.3333 185.20833 343.9583 z" svg:height="6.614583mm" draw:style-name="style-25" svg:viewBox="0.0 0.0 2434.1665 661.4583" svg:width="24.341665mm" svg:x="38.364582mm" svg:y="26.9875mm"/>
          <draw:path svg:d="M 4127.5 26.458332 L 4127.5 26.458332 L 4206.875 105.83333 Q 4286.25 185.20833 4339.1665 238.12498 Q 4418.5415 291.04166 4418.5415 264.5833 Q 4445.0 264.5833 4445.0 317.49997 L 4445.0 370.41666 L 4445.0 396.87497 L 4445.0 396.87497 L 4445.0 449.79166 L 4445.0 476.24997 L 4233.333 555.625 Q 4048.1248 661.4583 4021.6665 793.74994 Q 3968.7498 926.0416 3968.7498 978.95825 Q 3968.7498 1005.4166 4153.958 1164.1666 Q 4365.625 1296.4583 4392.083 1322.9166 Q 4418.5415 1322.9166 4418.5415 1349.3749 Q 4418.5415 1375.8333 4656.6665 1508.1249 Q 4921.2495 1666.8749 5053.5415 1719.7916 Q 5185.833 1772.7083 5556.2495 1904.9999 Q 5900.208 2037.2915 5900.208 2063.75 Q 5900.208 2090.2083 5979.583 2116.6665 Q 6085.4165 2143.125 6085.4165 2169.5833 Q 6111.8745 2196.0415 6720.4165 2328.3333 Q 7355.4165 2460.6248 7461.2495 2487.0833 Q 7567.083 2513.5415 8228.541 2619.3748 Q 8890.0 2725.2083 9789.583 2778.1248 Q 10662.708 2831.0415 10689.166 2857.4998 L 10742.083 2857.4998 L 10742.083 2883.9583 L 10742.083 2910.4165 L 10768.541 2910.4165 L 10794.999 2910.4165 L 10794.999 2936.8748 L 10794.999 2963.3333 L 10794.999 2963.3333 L 10794.999 2963.3333 L 10768.541 2989.7915 L 10742.083 3016.2498 L 10715.624 3095.6248 Q 10689.166 3174.9998 10609.791 3201.4583 Q 10556.874 3227.9165 10477.499 3360.2083 Q 10371.666 3466.0415 10371.666 3730.6248 Q 10371.666 3995.208 10424.583 4101.0415 Q 10477.499 4180.4165 10503.958 4180.4165 Q 10530.416 4180.4165 10530.416 4312.708 Q 10556.874 4418.5415 10636.249 4471.458 Q 10689.166 4524.375 10609.791 4524.375 Q 10530.416 4550.833 10556.874 4577.2915 Q 10583.333 4577.2915 10583.333 4603.75 L 10583.333 4603.75 L 10609.791 4603.75 L 10609.791 4630.208 L 10636.249 4630.208 Q 10662.708 4630.208 10636.249 4656.6665 L 10583.333 4683.1245 L 10794.999 4683.1245 Q 10980.208 4736.0415 11006.666 4736.0415 Q 11006.666 4736.0415 11059.583 4762.4995 L 11086.041 4788.958 L 11112.499 4788.958 L 11138.958 4788.958 L 11138.958 4815.4165 L 11112.499 4815.4165 L 11112.499 4815.4165 L 11112.499 4841.8745 L 11112.499 4841.8745 L 11112.499 4841.8745 L 11138.958 4841.8745 L 11138.958 4841.8745 L 11218.333 4868.333 L 11271.249 4868.333 L 11271.249 4868.333 L 11271.249 4894.7915 L 10847.916 4894.7915 Q 10424.583 4894.7915 9604.374 4947.708 L 8784.166 5000.6245 L 8678.333 5000.6245 L 8598.958 5000.6245 L 8598.958 5027.083 L 8598.958 5027.083 L 8598.958 5027.083 Q 8598.958 5053.5415 5688.5415 5053.5415 L 2778.1248 5053.5415 L 2778.1248 5053.5415 L 2751.6665 5027.083 L 2751.6665 5027.083 L 2751.6665 5000.6245 L 2751.6665 5000.6245 L 2751.6665 5000.6245 L 2725.2083 5000.6245 L 2725.2083 5000.6245 L 2698.7498 4974.1665 L 2645.8333 4947.708 L 2592.9165 4947.708 L 2566.4583 4947.708 L 2328.3333 4921.2495 Q 2090.2083 4894.7915 2037.2915 4894.7915 Q 1984.3749 4894.7915 1799.1666 4868.333 Q 1613.9583 4841.8745 1587.4999 4815.4165 Q 1587.4999 4788.958 1455.2083 4709.583 Q 1322.9166 4630.208 1349.3749 4630.208 Q 1375.8333 4630.208 1349.3749 4603.75 Q 1322.9166 4577.2915 1349.3749 4577.2915 Q 1375.8333 4550.833 1375.8333 4524.375 Q 1375.8333 4497.9165 1322.9166 4497.9165 Q 1322.9166 4497.9165 1349.3749 4471.458 L 1375.8333 4471.458 L 1375.8333 4445.0 L 1375.8333 4445.0 L 1349.3749 4445.0 Q 1349.3749 4418.5415 1322.9166 4418.5415 Q 1269.9999 4418.5415 1269.9999 4445.0 Q 1269.9999 4471.458 1243.5416 4471.458 Q 1217.0833 4471.458 1217.0833 4445.0 Q 1217.0833 4418.5415 1190.6249 4418.5415 L 1164.1666 4418.5415 L 1164.1666 4365.625 L 1164.1666 4339.1665 L 1137.7083 4339.1665 L 1137.7083 4312.708 L 1137.7083 4312.708 L 1111.25 4312.708 L 1111.25 4312.708 L 1111.25 4312.708 L 1111.25 4286.25 L 1111.25 4286.25 L 1137.7083 4259.7915 L 1137.7083 4233.333 L 1190.6249 4233.333 Q 1243.5416 4233.333 1243.5416 4259.7915 L 1269.9999 4286.25 L 1269.9999 4259.7915 L 1269.9999 4233.333 L 1296.4583 4233.333 L 1296.4583 4206.875 L 1296.4583 4206.875 L 1269.9999 4206.875 L 1269.9999 4180.4165 L 1269.9999 4153.958 L 1243.5416 4153.958 Q 1217.0833 4153.958 1217.0833 4180.4165 Q 1217.0833 4206.875 1164.1666 4206.875 L 1084.7916 4206.875 L 1111.25 4180.4165 L 1137.7083 4153.958 L 1137.7083 4153.958 L 1164.1666 4153.958 L 1164.1666 4153.958 L 1164.1666 4153.958 L 1217.0833 4127.5 Q 1243.5416 4127.5 1243.5416 4048.1248 Q 1269.9999 3942.2915 1349.3749 3915.833 Q 1455.2083 3889.3748 1481.6666 3862.9165 Q 1481.6666 3836.4583 1534.5833 3862.9165 Q 1587.4999 3862.9165 1587.4999 3836.4583 Q 1587.4999 3809.9998 1613.9583 3809.9998 Q 1640.4166 3809.9998 1640.4166 3783.5415 Q 1666.8749 3730.6248 1719.7916 3730.6248 Q 1772.7083 3730.6248 1799.1666 3757.0833 Q 1799.1666 3783.5415 1799.1666 3783.5415 Q 1825.6249 3783.5415 1825.6249 3809.9998 L 1852.0833 3809.9998 L 1852.0833 3783.5415 Q 1852.0833 3757.0833 1825.6249 3757.0833 L 1799.1666 3757.0833 L 1799.1666 3730.6248 Q 1799.1666 3704.1665 1852.0833 3704.1665 Q 1878.5416 3704.1665 1904.9999 3624.7915 Q 1931.4583 3545.4165 1904.9999 3545.4165 Q 1878.5416 3545.4165 1878.5416 3518.9583 Q 1878.5416 3466.0415 1957.9165 3466.0415 Q 2010.8333 3466.0415 1957.9165 3413.1248 Q 1878.5416 3413.1248 1931.4583 3360.2083 Q 1984.3749 3360.2083 1957.9165 3333.7498 Q 1904.9999 3307.2915 1931.4583 3307.2915 Q 1957.9165 3307.2915 1904.9999 3254.3748 Q 1878.5416 3254.3748 1904.9999 3227.9165 Q 1931.4583 3227.9165 1931.4583 3201.4583 Q 1931.4583 3174.9998 1904.9999 3174.9998 Q 1878.5416 3201.4583 1852.0833 3148.5415 Q 1799.1666 3148.5415 1666.8749 3095.6248 Q 1534.5833 3042.7083 1534.5833 2989.7915 Q 1534.5833 2963.3333 1508.1249 2963.3333 Q 1481.6666 2963.3333 1481.6666 2936.8748 Q 1481.6666 2883.9583 1402.2916 2883.9583 Q 1322.9166 2857.4998 1322.9166 2883.9583 Q 1322.9166 2910.4165 1296.4583 2883.9583 Q 1269.9999 2831.0415 1243.5416 2857.4998 Q 1217.0833 2883.9583 1084.7916 2831.0415 Q 952.49994 2778.1248 582.0833 2698.7498 L 211.66666 2619.3748 L 211.66666 2592.9165 L 211.66666 2592.9165 L 185.20833 2592.9165 L 185.20833 2566.4583 L 158.74998 2566.4583 L 132.29166 2566.4583 L 52.916664 2539.9998 L 0.0 2539.9998 L 0.0 2539.9998 L 0.0 2513.5415 L 52.916664 2513.5415 L 79.37499 2513.5415 L 132.29166 2513.5415 L 185.20833 2513.5415 L 608.5416 2460.6248 Q 1031.875 2407.7083 1719.7916 2407.7083 Q 2407.7083 2407.7083 2381.2498 2381.2498 Q 2381.2498 2354.7915 2434.1665 2354.7915 Q 2460.6248 2354.7915 2857.4998 2328.3333 Q 3227.9165 2301.875 3254.3748 2301.875 L 3280.8333 2301.875 L 3280.8333 2275.4165 Q 3307.2915 2248.9583 3307.2915 2248.9583 L 3333.7498 2248.9583 L 3333.7498 2248.9583 L 3333.7498 2248.9583 L 3280.8333 2222.5 Q 3254.3748 2196.0415 3227.9165 2169.5833 L 3227.9165 2143.125 L 3254.3748 2143.125 Q 3280.8333 2143.125 3333.7498 2169.5833 L 3360.2083 2196.0415 L 3386.6665 2196.0415 L 3413.1248 2196.0415 L 3413.1248 2169.5833 L 3386.6665 2169.5833 L 3386.6665 2169.5833 L 3386.6665 2143.125 L 3386.6665 2143.125 L 3386.6665 2143.125 L 3360.2083 2143.125 L 3360.2083 2143.125 L 3360.2083 2116.6665 L 3333.7498 2116.6665 L 3333.7498 2116.6665 Q 3333.7498 2090.2083 3280.8333 2090.2083 L 3254.3748 2090.2083 L 3254.3748 2063.75 L 3280.8333 2037.2915 L 3280.8333 2037.2915 L 3280.8333 2037.2915 L 3307.2915 2037.2915 L 3333.7498 2037.2915 L 3333.7498 2037.2915 L 3333.7498 2037.2915 L 3307.2915 2037.2915 L 3307.2915 2037.2915 L 3333.7498 2037.2915 Q 3386.6665 2037.2915 3386.6665 2037.2915 L 3386.6665 2037.2915 L 3386.6665 2063.75 L 3386.6665 2063.75 L 3413.1248 2063.75 L 3413.1248 2037.2915 L 3413.1248 2037.2915 L 3439.5833 2037.2915 L 3439.5833 2037.2915 L 3439.5833 2037.2915 L 3439.5833 2010.8333 L 3439.5833 2010.8333 L 3466.0415 2010.8333 L 3466.0415 1984.3749 L 3413.1248 1984.3749 L 3360.2083 1984.3749 L 3360.2083 1931.4583 L 3333.7498 1904.9999 L 3333.7498 1904.9999 L 3333.7498 1931.4583 L 3333.7498 1931.4583 L 3333.7498 1931.4583 L 3307.2915 1931.4583 Q 3307.2915 1931.4583 3122.0833 1852.0833 Q 2963.3333 1772.7083 2778.1248 1719.7916 Q 2592.9165 1666.8749 2434.1665 1587.4999 Q 2275.4165 1508.1249 2275.4165 1481.6666 Q 2275.4165 1455.2083 2196.0415 1455.2083 Q 2116.6665 1455.2083 1904.9999 1349.3749 L 1693.3333 1243.5416 L 1640.4166 1217.0833 L 1613.9583 1190.6249 L 1613.9583 1190.6249 L 1640.4166 1190.6249 L 1640.4166 1190.6249 L 1640.4166 1190.6249 L 1640.4166 1164.1666 L 1640.4166 1164.1666 L 1613.9583 1164.1666 L 1613.9583 1137.7083 L 1613.9583 1137.7083 L 1587.4999 1137.7083 L 1587.4999 1111.25 L 1587.4999 1084.7916 L 1613.9583 1058.3333 L 1640.4166 1031.875 L 1640.4166 1031.875 L 1640.4166 1031.875 L 1666.8749 1005.4166 L 1693.3333 978.95825 L 1984.3749 873.12494 Q 2275.4165 767.2916 2460.6248 714.37494 Q 2645.8333 661.4583 2672.2915 634.99994 L 2698.7498 608.5416 L 2725.2083 608.5416 L 2751.6665 608.5416 L 2804.5833 582.0833 L 2831.0415 582.0833 L 3095.6248 502.7083 Q 3386.6665 449.79166 3413.1248 449.79166 Q 3466.0415 423.3333 3492.4998 396.87497 Q 3492.4998 396.87497 3518.9583 396.87497 Q 3545.4165 396.87497 3545.4165 370.41666 Q 3571.8748 343.9583 3651.2498 317.49997 Q 3730.6248 291.04166 3730.6248 291.04166 Q 3730.6248 238.12498 3809.9998 238.12498 Q 3915.833 211.66666 3915.833 185.20833 Q 3915.833 158.74998 3968.7498 132.29166 Q 4021.6665 105.83333 4021.6665 52.916664 Q 4021.6665 0.0 4074.583 0.0 Q 4101.0415 26.458332 4127.5 26.458332 z M 3968.7498 211.66666 Q 3968.7498 185.20833 3968.7498 185.20833 Q 3968.7498 185.20833 3968.7498 185.20833 Q 3968.7498 211.66666 3968.7498 211.66666 z M 1772.7083 1217.0833 Q 1772.7083 1190.6249 1799.1666 1190.6249 Q 1799.1666 1217.0833 1799.1666 1243.5416 Q 1799.1666 1243.5416 1772.7083 1217.0833 z M 1164.1666 2804.5833 Q 1164.1666 2804.5833 1190.6249 2804.5833 Q 1190.6249 2831.0415 1164.1666 2831.0415 Q 1164.1666 2831.0415 1164.1666 2804.5833 z M 1825.6249 3095.6248 Q 1852.0833 3095.6248 1852.0833 3095.6248 Q 1852.0833 3095.6248 1852.0833 3095.6248 Q 1825.6249 3095.6248 1825.6249 3095.6248 z M 1878.5416 3122.0833 Q 1904.9999 3122.0833 1904.9999 3122.0833 Q 1904.9999 3148.5415 1904.9999 3148.5415 Q 1878.5416 3148.5415 1878.5416 3122.0833 z M 1693.3333 3783.5415 Q 1693.3333 3783.5415 1719.7916 3783.5415 Q 1719.7916 3783.5415 1693.3333 3783.5415 Q 1693.3333 3783.5415 1693.3333 3783.5415 z M 1746.2499 3862.9165 Q 1746.2499 3862.9165 1772.7083 3862.9165 Q 1772.7083 3889.3748 1746.2499 3889.3748 Q 1746.2499 3889.3748 1746.2499 3862.9165 z M 1269.9999 3995.208 Q 1269.9999 3995.208 1296.4583 3995.208 Q 1296.4583 3995.208 1269.9999 3995.208 Q 1269.9999 3995.208 1269.9999 3995.208 z M 1217.0833 4286.25 L 1217.0833 4312.708 L 1243.5416 4312.708 Q 1269.9999 4312.708 1269.9999 4339.1665 Q 1269.9999 4365.625 1243.5416 4365.625 Q 1217.0833 4392.083 1217.0833 4312.708 Q 1217.0833 4259.7915 1217.0833 4286.25 z" svg:height="50.535416mm" draw:style-name="style-26" svg:viewBox="0.0 0.0 11271.249 5053.5415" svg:width="112.712494mm" svg:x="132.82083mm" svg:y="142.61041mm"/>
          <draw:path svg:d="M 1058.3333 0.0 L 1058.3333 0.0 L 1137.7083 0.0 Q 1217.0833 26.458332 1190.6249 52.916664 Q 1190.6249 105.83333 1217.0833 105.83333 Q 1269.9999 105.83333 1322.9166 132.29166 Q 1349.3749 132.29166 1349.3749 158.74998 Q 1349.3749 185.20833 1296.4583 211.66666 Q 1243.5416 211.66666 1322.9166 264.5833 Q 1375.8333 317.49997 1402.2916 343.9583 Q 1402.2916 370.41666 1508.1249 396.87497 Q 1640.4166 423.3333 1640.4166 423.3333 Q 1640.4166 423.3333 1693.3333 449.79166 L 1719.7916 449.79166 L 1719.7916 449.79166 L 1746.2499 449.79166 L 1746.2499 449.79166 L 1746.2499 476.24997 L 1746.2499 476.24997 L 1746.2499 476.24997 L 1772.7083 476.24997 L 1772.7083 476.24997 L 1719.7916 502.7083 L 1666.8749 502.7083 L 1666.8749 529.1666 L 1640.4166 555.625 L 1640.4166 555.625 L 1640.4166 582.0833 L 1640.4166 582.0833 L 1640.4166 582.0833 L 1640.4166 608.5416 L 1640.4166 634.99994 L 1640.4166 661.4583 L 1640.4166 687.9166 L 1666.8749 687.9166 L 1693.3333 687.9166 L 1693.3333 714.37494 L 1693.3333 714.37494 L 899.5833 714.37494 L 79.37499 714.37494 L 79.37499 687.9166 L 52.916664 661.4583 L 52.916664 661.4583 L 52.916664 634.99994 L 52.916664 634.99994 L 52.916664 634.99994 L 26.458332 608.5416 L 26.458332 582.0833 L 52.916664 582.0833 L 79.37499 582.0833 L 52.916664 555.625 L 0.0 529.1666 L 105.83333 529.1666 Q 211.66666 502.7083 211.66666 476.24997 Q 211.66666 449.79166 291.04166 423.3333 Q 370.41666 396.87497 476.24997 370.41666 Q 608.5416 370.41666 634.99994 317.49997 Q 661.4583 264.5833 793.74994 185.20833 Q 952.49994 132.29166 952.49994 105.83333 Q 952.49994 79.37499 978.95825 79.37499 L 1005.4166 52.916664 L 1005.4166 52.916664 L 1005.4166 52.916664 L 1031.875 52.916664 L 1031.875 52.916664 L 1031.875 26.458332 L 1058.3333 26.458332 L 1058.3333 0.0 z" svg:height="7.1437497mm" draw:style-name="style-27" svg:viewBox="0.0 0.0 1772.7083 714.37494" svg:width="17.727083mm" svg:x="231.24582mm" svg:y="227.01248mm"/>
          <draw:path svg:d="M 1481.6666 370.41666 L 1508.1249 396.87497 L 1508.1249 449.79166 L 1508.1249 502.7083 L 1508.1249 529.1666 L 1508.1249 582.0833 L 1481.6666 582.0833 L 1481.6666 582.0833 L 1455.2083 608.5416 L 1428.7499 634.99994 L 1137.7083 634.99994 Q 820.2083 634.99994 608.5416 661.4583 Q 370.41666 687.9166 238.12498 687.9166 L 105.83333 687.9166 L 79.37499 661.4583 L 52.916664 634.99994 L 52.916664 634.99994 L 26.458332 634.99994 L 26.458332 608.5416 L 26.458332 582.0833 L 0.0 582.0833 L 0.0 582.0833 L 26.458332 449.79166 Q 26.458332 317.49997 132.29166 211.66666 Q 185.20833 132.29166 317.49997 52.916664 Q 423.3333 0.0 767.2916 0.0 Q 1084.7916 0.0 1243.5416 105.83333 Q 1402.2916 211.66666 1428.7499 264.5833 Q 1455.2083 317.49997 1481.6666 370.41666 z" svg:height="6.879166mm" draw:style-name="style-28" svg:viewBox="0.0 0.0 1508.1249 687.9166" svg:width="15.081249mm" svg:x="278.07706mm" svg:y="164.57083mm"/>
          <draw:path svg:d="M 3386.6665 238.12498 L 3386.6665 238.12498 L 3413.1248 291.04166 Q 3439.5833 317.49997 3439.5833 343.9583 L 3439.5833 343.9583 L 3439.5833 370.41666 L 3439.5833 396.87497 L 3439.5833 396.87497 Q 3439.5833 423.3333 3492.4998 423.3333 L 3518.9583 423.3333 L 3466.0415 476.24997 Q 3413.1248 529.1666 3386.6665 555.625 L 3360.2083 555.625 L 3360.2083 529.1666 L 3333.7498 502.7083 L 3333.7498 555.625 L 3333.7498 608.5416 L 3360.2083 608.5416 L 3386.6665 634.99994 L 3518.9583 634.99994 Q 3651.2498 661.4583 3651.2498 687.9166 Q 3651.2498 740.8333 3677.7083 820.2083 Q 3677.7083 899.5833 3651.2498 899.5833 Q 3598.3333 899.5833 3651.2498 926.0416 Q 3704.1665 952.49994 3677.7083 978.95825 Q 3677.7083 1005.4166 3730.6248 1031.875 Q 3757.0833 1058.3333 3783.5415 1111.25 Q 3783.5415 1137.7083 3809.9998 1164.1666 Q 3862.9165 1164.1666 3862.9165 1217.0833 Q 3862.9165 1243.5416 3809.9998 1243.5416 Q 3730.6248 1269.9999 3757.0833 1269.9999 Q 3809.9998 1269.9999 3757.0833 1322.9166 Q 3730.6248 1375.8333 3704.1665 1402.2916 Q 3677.7083 1402.2916 3704.1665 1455.2083 Q 3730.6248 1481.6666 3704.1665 1508.1249 Q 3677.7083 1508.1249 3677.7083 1587.4999 Q 3677.7083 1640.4166 3704.1665 1693.3333 Q 3704.1665 1719.7916 3757.0833 1746.2499 Q 3809.9998 1746.2499 3757.0833 1772.7083 Q 3730.6248 1772.7083 3730.6248 1799.1666 Q 3730.6248 1825.6249 3757.0833 1852.0833 Q 3757.0833 1852.0833 3757.0833 1878.5416 Q 3757.0833 1904.9999 3730.6248 1957.9165 Q 3730.6248 2010.8333 3704.1665 2010.8333 Q 3677.7083 2010.8333 3624.7915 2116.6665 Q 3598.3333 2248.9583 3571.8748 2248.9583 L 3571.8748 2275.4165 L 3598.3333 2275.4165 Q 3624.7915 2275.4165 3624.7915 2328.3333 L 3624.7915 2354.7915 L 3651.2498 2354.7915 L 3704.1665 2381.2498 L 3677.7083 2381.2498 L 3651.2498 2381.2498 L 3651.2498 2407.7083 L 3651.2498 2407.7083 L 2407.7083 2407.7083 L 1164.1666 2407.7083 L 1164.1666 2407.7083 L 1164.1666 2381.2498 L 1217.0833 2381.2498 L 1243.5416 2381.2498 L 1243.5416 2354.7915 L 1269.9999 2328.3333 L 1269.9999 2328.3333 L 1269.9999 2328.3333 L 1217.0833 2301.875 Q 1164.1666 2275.4165 1137.7083 2275.4165 Q 1111.25 2275.4165 1164.1666 2248.9583 Q 1217.0833 2222.5 1217.0833 2196.0415 Q 1217.0833 2169.5833 1164.1666 2169.5833 Q 1137.7083 2169.5833 1111.25 2143.125 Q 1111.25 2116.6665 1164.1666 2090.2083 Q 1243.5416 2063.75 1217.0833 2037.2915 Q 1164.1666 1984.3749 1190.6249 1957.9165 Q 1217.0833 1957.9165 1190.6249 1931.4583 Q 1164.1666 1931.4583 1164.1666 1904.9999 Q 1164.1666 1852.0833 1190.6249 1852.0833 L 1217.0833 1852.0833 L 1164.1666 1825.6249 Q 1111.25 1799.1666 1111.25 1799.1666 Q 1084.7916 1799.1666 1031.875 1799.1666 L 1005.4166 1772.7083 L 1005.4166 1772.7083 L 1005.4166 1746.2499 L 1005.4166 1746.2499 Q 1005.4166 1746.2499 952.49994 1693.3333 Q 899.5833 1640.4166 952.49994 1613.9583 Q 1031.875 1587.4999 1005.4166 1561.0416 Q 1005.4166 1534.5833 952.49994 1508.1249 Q 873.12494 1481.6666 899.5833 1375.8333 Q 926.0416 1296.4583 846.6666 1269.9999 Q 793.74994 1269.9999 714.37494 1269.9999 Q 634.99994 1296.4583 634.99994 1243.5416 Q 661.4583 1190.6249 529.1666 1164.1666 Q 370.41666 1164.1666 317.49997 1111.25 Q 264.5833 1084.7916 211.66666 1031.875 L 158.74998 1005.4166 L 158.74998 978.95825 L 158.74998 978.95825 L 132.29166 978.95825 L 132.29166 952.49994 L 132.29166 952.49994 L 105.83333 952.49994 L 105.83333 952.49994 L 105.83333 952.49994 L 79.37499 952.49994 L 52.916664 952.49994 L 26.458332 952.49994 L 0.0 952.49994 L 0.0 899.5833 L 0.0 873.12494 L 26.458332 873.12494 L 52.916664 899.5833 L 79.37499 899.5833 L 105.83333 899.5833 L 105.83333 873.12494 L 105.83333 873.12494 L 132.29166 873.12494 L 132.29166 846.6666 L 211.66666 846.6666 Q 291.04166 793.74994 370.41666 767.2916 Q 423.3333 740.8333 449.79166 714.37494 Q 449.79166 687.9166 502.7083 661.4583 Q 529.1666 634.99994 555.625 582.0833 Q 582.0833 555.625 582.0833 529.1666 Q 582.0833 529.1666 634.99994 502.7083 Q 687.9166 476.24997 661.4583 476.24997 Q 634.99994 476.24997 687.9166 423.3333 Q 767.2916 396.87497 767.2916 317.49997 Q 767.2916 211.66666 899.5833 238.12498 Q 1005.4166 264.5833 1005.4166 211.66666 Q 1005.4166 158.74998 1005.4166 132.29166 Q 1031.875 105.83333 1322.9166 158.74998 Q 1587.4999 211.66666 1666.8749 185.20833 Q 1746.2499 158.74998 1746.2499 105.83333 Q 1746.2499 26.458332 1878.5416 52.916664 Q 2010.8333 52.916664 2010.8333 79.37499 Q 2010.8333 105.83333 2063.75 105.83333 Q 2116.6665 79.37499 2090.2083 52.916664 Q 2063.75 26.458332 2143.125 26.458332 Q 2196.0415 0.0 2328.3333 26.458332 Q 2434.1665 52.916664 2460.6248 26.458332 Q 2460.6248 0.0 2487.0833 0.0 Q 2513.5415 0.0 2513.5415 26.458332 Q 2513.5415 52.916664 2592.9165 52.916664 Q 2698.7498 52.916664 2698.7498 26.458332 Q 2698.7498 0.0 2725.2083 0.0 Q 2751.6665 26.458332 2751.6665 52.916664 Q 2778.1248 105.83333 2857.4998 105.83333 Q 2963.3333 79.37499 2963.3333 52.916664 Q 2936.8748 0.0 2963.3333 0.0 Q 2989.7915 0.0 2989.7915 26.458332 Q 2989.7915 52.916664 3095.6248 105.83333 Q 3201.4583 158.74998 3174.9998 158.74998 Q 3174.9998 185.20833 3174.9998 211.66666 Q 3201.4583 264.5833 3227.9165 238.12498 Q 3254.3748 238.12498 3254.3748 211.66666 Q 3254.3748 185.20833 3307.2915 211.66666 Q 3360.2083 211.66666 3386.6665 238.12498 z" svg:height="24.077082mm" draw:style-name="style-29" svg:viewBox="0.0 0.0 3862.9165 2407.7083" svg:width="38.629166mm" svg:x="56.091663mm" svg:y="210.07916mm"/>
          <draw:path svg:d="M 343.9583 26.458332 L 343.9583 0.0 L 476.24997 52.916664 Q 634.99994 79.37499 846.6666 132.29166 Q 1084.7916 158.74998 1111.25 185.20833 Q 1111.25 238.12498 1164.1666 238.12498 Q 1217.0833 291.04166 1375.8333 291.04166 L 1534.5833 291.04166 L 1534.5833 291.04166 L 1534.5833 291.04166 L 1269.9999 317.49997 Q 1031.875 343.9583 952.49994 343.9583 L 846.6666 343.9583 L 767.2916 343.9583 Q 687.9166 343.9583 423.3333 291.04166 L 185.20833 291.04166 L 105.83333 264.5833 L 0.0 264.5833 L 0.0 264.5833 L 0.0 238.12498 L 52.916664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185.20833 132.29166 L 211.66666 132.29166 L 264.5833 105.83333 L 291.04166 79.37499 L 317.49997 79.37499 L 370.41666 79.37499 L 370.41666 52.916664 L 370.41666 52.916664 L 343.9583 26.458332 z" svg:height="3.439583mm" draw:style-name="style-30" svg:viewBox="0.0 0.0 1534.5833 343.9583" svg:width="15.345833mm" svg:x="268.28748mm" svg:y="188.6479mm"/>
          <draw:path svg:d="M 1799.1666 396.87497 L 1799.1666 423.3333 L 1772.7083 423.3333 Q 1746.2499 423.3333 1746.2499 449.79166 Q 1746.2499 476.24997 1719.7916 476.24997 Q 1666.8749 476.24997 1666.8749 502.7083 Q 1666.8749 529.1666 1613.9583 529.1666 Q 1534.5833 502.7083 1534.5833 582.0833 Q 1561.0416 634.99994 1481.6666 608.5416 Q 1402.2916 555.625 1428.7499 582.0833 Q 1455.2083 608.5416 1296.4583 608.5416 L 1164.1666 634.99994 L 1137.7083 634.99994 L 1111.25 661.4583 L 1031.875 661.4583 Q 926.0416 661.4583 793.74994 661.4583 Q 661.4583 634.99994 661.4583 661.4583 Q 661.4583 714.37494 608.5416 740.8333 L 555.625 767.2916 L 555.625 714.37494 Q 555.625 687.9166 502.7083 661.4583 Q 502.7083 634.99994 317.49997 608.5416 Q 158.74998 608.5416 158.74998 582.0833 L 158.74998 555.625 L 132.29166 555.625 L 105.83333 555.625 L 79.37499 529.1666 L 26.458332 529.1666 L 26.458332 502.7083 L 26.458332 476.24997 L 0.0 449.79166 L 0.0 423.3333 L 0.0 423.3333 L 0.0 396.87497 L 238.12498 343.9583 Q 449.79166 291.04166 476.24997 317.49997 Q 502.7083 317.49997 502.7083 291.04166 Q 502.7083 264.5833 608.5416 238.12498 Q 687.9166 185.20833 767.2916 238.12498 Q 820.2083 264.5833 820.2083 238.12498 Q 820.2083 211.66666 846.6666 211.66666 L 846.6666 185.20833 L 846.6666 185.20833 L 873.12494 185.20833 L 873.12494 211.66666 L 873.12494 238.12498 L 899.5833 238.12498 L 899.5833 238.12498 L 899.5833 211.66666 L 926.0416 211.66666 L 926.0416 211.66666 L 926.0416 185.20833 L 952.49994 185.20833 L 978.95825 185.20833 L 978.95825 158.74998 L 978.95825 158.74998 L 952.49994 132.29166 L 952.49994 105.83333 L 926.0416 105.83333 L 899.5833 79.37499 L 899.5833 79.37499 L 926.0416 79.37499 L 926.0416 52.916664 L 926.0416 26.458332 L 899.5833 26.458332 L 873.12494 26.458332 L 952.49994 26.458332 Q 1031.875 26.458332 1031.875 52.916664 Q 1031.875 79.37499 1058.3333 26.458332 Q 1058.3333 0.0 1084.7916 0.0 Q 1111.25 0.0 1111.25 26.458332 Q 1111.25 79.37499 1269.9999 105.83333 Q 1428.7499 132.29166 1428.7499 158.74998 Q 1428.7499 185.20833 1508.1249 211.66666 Q 1613.9583 238.12498 1613.9583 264.5833 Q 1613.9583 291.04166 1640.4166 291.04166 Q 1666.8749 317.49997 1693.3333 343.9583 Q 1693.3333 370.41666 1746.2499 396.87497 Q 1772.7083 396.87497 1799.1666 396.87497 z" svg:height="7.6729164mm" draw:style-name="style-31" svg:viewBox="0.0 0.0 1799.1666 767.2916" svg:width="17.991665mm" svg:x="250.56041mm" svg:y="217.2229mm"/>
          <draw:path svg:d="M 1825.6249 0.0 L 1852.0833 0.0 L 1852.0833 0.0 L 1852.0833 0.0 L 1852.0833 26.458332 L 1878.5416 26.458332 L 1878.5416 26.458332 L 1878.5416 52.916664 L 1904.9999 52.916664 L 1931.4583 52.916664 L 1931.4583 79.37499 L 1931.4583 105.83333 L 1957.9165 105.83333 Q 1984.3749 105.83333 1984.3749 79.37499 Q 2010.8333 52.916664 2037.2915 52.916664 Q 2090.2083 105.83333 2063.75 105.83333 Q 2037.2915 105.83333 2090.2083 158.74998 Q 2143.125 211.66666 2275.4165 264.5833 Q 2407.7083 343.9583 2407.7083 423.3333 Q 2407.7083 502.7083 2460.6248 529.1666 Q 2513.5415 529.1666 2487.0833 555.625 Q 2487.0833 582.0833 2566.4583 608.5416 Q 2619.3748 608.5416 2619.3748 634.99994 Q 2619.3748 661.4583 2592.9165 661.4583 Q 2566.4583 687.9166 2619.3748 687.9166 Q 2672.2915 714.37494 2672.2915 740.8333 Q 2672.2915 767.2916 2725.2083 767.2916 Q 2804.5833 767.2916 2804.5833 793.74994 Q 2804.5833 820.2083 2857.4998 846.6666 Q 2936.8748 846.6666 2936.8748 952.49994 Q 2989.7915 1031.875 3016.2498 1031.875 Q 3069.1665 1058.3333 3016.2498 1058.3333 Q 2936.8748 1084.7916 2936.8748 1111.25 L 2936.8748 1137.7083 L 2963.3333 1137.7083 L 2963.3333 1164.1666 L 2963.3333 1164.1666 L 2989.7915 1164.1666 L 2989.7915 1164.1666 L 2989.7915 1164.1666 L 3069.1665 1190.6249 L 3148.5415 1190.6249 L 3148.5415 1190.6249 L 3148.5415 1190.6249 L 3174.9998 1190.6249 L 3174.9998 1217.0833 L 3148.5415 1217.0833 L 3122.0833 1217.0833 L 3095.6248 1243.5416 L 3042.7083 1269.9999 L 3042.7083 1269.9999 L 3042.7083 1269.9999 L 3042.7083 1269.9999 L 3042.7083 1296.4583 L 3042.7083 1296.4583 L 3042.7083 1322.9166 L 3042.7083 1322.9166 L 3042.7083 1322.9166 L 3069.1665 1322.9166 L 3069.1665 1349.3749 L 3042.7083 1349.3749 L 3042.7083 1375.8333 L 2936.8748 1375.8333 Q 2831.0415 1375.8333 2672.2915 1375.8333 L 2539.9998 1375.8333 L 2539.9998 1402.2916 L 2539.9998 1428.7499 L 2513.5415 1428.7499 L 2460.6248 1428.7499 L 2460.6248 1455.2083 L 2460.6248 1481.6666 L 2434.1665 1481.6666 L 2407.7083 1481.6666 L 2407.7083 1508.1249 L 2407.7083 1508.1249 L 2381.2498 1534.5833 L 2381.2498 1587.4999 L 2513.5415 1613.9583 Q 2619.3748 1640.4166 2698.7498 1640.4166 L 2778.1248 1640.4166 L 2778.1248 1666.8749 L 2778.1248 1693.3333 L 2804.5833 1693.3333 L 2804.5833 1693.3333 L 2804.5833 1666.8749 L 2831.0415 1666.8749 L 2831.0415 1666.8749 L 2831.0415 1640.4166 L 2831.0415 1640.4166 L 2831.0415 1640.4166 L 2857.4998 1640.4166 L 2857.4998 1640.4166 L 2857.4998 1613.9583 L 2883.9583 1613.9583 L 2883.9583 1640.4166 L 2883.9583 1666.8749 L 2857.4998 1666.8749 L 2857.4998 1693.3333 L 2857.4998 1693.3333 L 2857.4998 1693.3333 L 2831.0415 1693.3333 L 2831.0415 1693.3333 L 2831.0415 1719.7916 L 2831.0415 1719.7916 L 2804.5833 1746.2499 L 2778.1248 1772.7083 L 2778.1248 1772.7083 L 2778.1248 1799.1666 L 2778.1248 1799.1666 L 2778.1248 1799.1666 L 2778.1248 1799.1666 Q 2751.6665 1799.1666 2725.2083 1799.1666 Q 2725.2083 1825.6249 2645.8333 1825.6249 Q 2566.4583 1852.0833 2513.5415 1904.9999 Q 2434.1665 1984.3749 2407.7083 1984.3749 Q 2381.2498 2010.8333 2301.875 1984.3749 Q 2196.0415 1957.9165 2196.0415 2010.8333 Q 2169.5833 2063.75 2143.125 2010.8333 Q 2090.2083 1957.9165 1984.3749 1957.9165 Q 1878.5416 1931.4583 1878.5416 1904.9999 Q 1878.5416 1878.5416 1825.6249 1878.5416 L 1772.7083 1878.5416 L 1772.7083 1904.9999 L 1772.7083 1931.4583 L 1746.2499 1931.4583 L 1746.2499 1957.9165 L 1746.2499 1957.9165 L 1772.7083 1957.9165 L 1772.7083 1957.9165 L 1772.7083 1957.9165 L 1693.3333 1984.3749 L 1613.9583 1984.3749 L 1613.9583 1957.9165 Q 1613.9583 1957.9165 1481.6666 1957.9165 L 1375.8333 1984.3749 L 1375.8333 1957.9165 Q 1349.3749 1957.9165 1322.9166 1957.9165 Q 1269.9999 1931.4583 1269.9999 1904.9999 Q 1243.5416 1878.5416 1217.0833 1852.0833 Q 1190.6249 1852.0833 1190.6249 1825.6249 Q 1190.6249 1799.1666 1084.7916 1772.7083 Q 1005.4166 1746.2499 1005.4166 1719.7916 Q 1005.4166 1693.3333 846.6666 1666.8749 Q 687.9166 1640.4166 687.9166 1587.4999 Q 687.9166 1561.0416 661.4583 1561.0416 Q 634.99994 1561.0416 634.99994 1587.4999 Q 608.5416 1640.4166 608.5416 1613.9583 Q 608.5416 1587.4999 529.1666 1587.4999 L 449.79166 1587.4999 L 370.41666 1587.4999 Q 291.04166 1587.4999 185.20833 1534.5833 L 79.37499 1508.1249 L 79.37499 1481.6666 L 79.37499 1428.7499 L 52.916664 1428.7499 L 52.916664 1428.7499 L 52.916664 1455.2083 L 26.458332 1455.2083 L 26.458332 1428.7499 L 26.458332 1402.2916 L 0.0 1402.2916 L 0.0 1375.8333 L 26.458332 1375.8333 Q 79.37499 1375.8333 79.37499 1349.3749 Q 79.37499 1322.9166 52.916664 1322.9166 L 26.458332 1322.9166 L 26.458332 1322.9166 Q 26.458332 1322.9166 79.37499 1296.4583 L 158.74998 1296.4583 L 158.74998 1269.9999 L 158.74998 1243.5416 L 79.37499 1243.5416 L 0.0 1217.0833 L 26.458332 1217.0833 L 52.916664 1217.0833 L 79.37499 1190.6249 Q 132.29166 1190.6249 132.29166 1164.1666 Q 132.29166 1137.7083 185.20833 1137.7083 Q 211.66666 1137.7083 185.20833 1084.7916 Q 185.20833 1031.875 211.66666 1031.875 Q 238.12498 1031.875 238.12498 978.95825 Q 264.5833 926.0416 291.04166 926.0416 Q 343.9583 899.5833 317.49997 899.5833 Q 291.04166 899.5833 291.04166 873.12494 Q 291.04166 846.6666 343.9583 820.2083 Q 423.3333 793.74994 343.9583 767.2916 L 291.04166 740.8333 L 343.9583 714.37494 L 396.87497 687.9166 L 423.3333 687.9166 Q 449.79166 687.9166 502.7083 687.9166 Q 582.0833 687.9166 608.5416 634.99994 Q 608.5416 608.5416 714.37494 608.5416 Q 820.2083 608.5416 846.6666 582.0833 Q 846.6666 529.1666 926.0416 529.1666 Q 1031.875 502.7083 1058.3333 476.24997 Q 1111.25 476.24997 1137.7083 423.3333 Q 1137.7083 343.9583 1190.6249 343.9583 Q 1269.9999 343.9583 1322.9166 291.04166 Q 1349.3749 238.12498 1428.7499 264.5833 Q 1481.6666 264.5833 1455.2083 264.5833 Q 1455.2083 238.12498 1508.1249 132.29166 Q 1561.0416 52.916664 1587.4999 79.37499 Q 1613.9583 105.83333 1613.9583 79.37499 Q 1640.4166 52.916664 1693.3333 52.916664 Q 1719.7916 52.916664 1772.7083 52.916664 Q 1825.6249 52.916664 1799.1666 26.458332 Q 1799.1666 0.0 1825.6249 0.0 z M 1666.8749 105.83333 Q 1666.8749 105.83333 1666.8749 79.37499 Q 1666.8749 79.37499 1666.8749 105.83333 Q 1666.8749 105.83333 1666.8749 105.83333 z" svg:height="20.108332mm" draw:style-name="style-32" svg:viewBox="0.0 0.0 3174.9998 2010.8333" svg:width="31.749998mm" svg:x="254.79373mm" svg:y="201.61249mm"/>
          <draw:path svg:d="M 105.83333 26.458332 L 158.74998 0.0 L 476.24997 0.0 L 820.2083 0.0 L 820.2083 0.0 L 846.6666 0.0 L 846.6666 0.0 L 846.6666 26.458332 L 846.6666 26.458332 Q 873.12494 52.916664 899.5833 52.916664 L 952.49994 52.916664 L 952.49994 52.916664 L 952.49994 52.916664 L 899.5833 79.37499 L 846.6666 79.37499 L 846.6666 79.37499 Q 820.2083 52.916664 476.24997 79.37499 L 132.29166 105.83333 L 105.83333 105.83333 L 79.37499 105.83333 L 52.916664 79.37499 L 0.0 52.916664 L 0.0 52.916664 L 0.0 52.916664 L 26.458332 52.916664 L 26.458332 52.916664 L 105.83333 26.458332 z" svg:height="1.0583333mm" draw:style-name="style-33" svg:viewBox="0.0 0.0 952.49994 105.83333" svg:width="9.525mm" svg:x="133.34999mm" svg:y="28.574999mm"/>
          <draw:path svg:d="M 1508.1249 26.458332 L 1508.1249 0.0 L 1561.0416 26.458332 Q 1613.9583 26.458332 1746.2499 52.916664 Q 1852.0833 79.37499 2090.2083 132.29166 Q 2328.3333 185.20833 2381.2498 185.20833 Q 2434.1665 185.20833 2434.1665 211.66666 Q 2434.1665 238.12498 2460.6248 211.66666 Q 2460.6248 185.20833 2619.3748 238.12498 Q 2751.6665 291.04166 2883.9583 291.04166 Q 3016.2498 291.04166 3069.1665 264.5833 Q 3122.0833 238.12498 3174.9998 317.49997 Q 3227.9165 396.87497 3254.3748 449.79166 Q 3254.3748 476.24997 3386.6665 529.1666 Q 3492.4998 608.5416 3518.9583 634.99994 Q 3545.4165 687.9166 3651.2498 687.9166 Q 3730.6248 714.37494 3783.5415 714.37494 Q 3836.4583 767.2916 3889.3748 714.37494 Q 3942.2915 687.9166 3942.2915 714.37494 Q 3942.2915 740.8333 3968.7498 767.2916 Q 4021.6665 767.2916 4021.6665 793.74994 Q 4021.6665 820.2083 4074.583 820.2083 Q 4153.958 793.74994 4153.958 820.2083 Q 4153.958 846.6666 4180.4165 873.12494 Q 4233.333 873.12494 4233.333 899.5833 Q 4233.333 926.0416 4365.625 978.95825 Q 4497.9165 1031.875 4524.375 1084.7916 Q 4524.375 1111.25 4550.833 1111.25 Q 4577.2915 1137.7083 4603.75 1137.7083 L 4630.208 1137.7083 L 4630.208 1190.6249 L 4603.75 1217.0833 L 4603.75 1243.5416 Q 4603.75 1269.9999 4630.208 1269.9999 L 4656.6665 1296.4583 L 4656.6665 1296.4583 L 4656.6665 1296.4583 L 4630.208 1296.4583 Q 4630.208 1296.4583 4577.2915 1349.3749 Q 4550.833 1375.8333 4471.458 1455.2083 L 4392.083 1508.1249 L 4392.083 1508.1249 L 4392.083 1508.1249 L 4365.625 1534.5833 L 4339.1665 1561.0416 L 4312.708 1561.0416 L 4286.25 1561.0416 L 4286.25 1587.4999 L 4286.25 1587.4999 L 4312.708 1587.4999 L 4312.708 1613.9583 L 4339.1665 1613.9583 Q 4392.083 1613.9583 4445.0 1587.4999 L 4471.458 1561.0416 L 4497.9165 1561.0416 L 4524.375 1561.0416 L 4524.375 1587.4999 L 4524.375 1613.9583 L 4497.9165 1613.9583 L 4471.458 1613.9583 L 4471.458 1640.4166 L 4445.0 1666.8749 L 4445.0 1666.8749 L 4445.0 1666.8749 L 4445.0 1693.3333 L 4445.0 1693.3333 L 4418.5415 1693.3333 Q 4418.5415 1719.7916 4365.625 1719.7916 Q 4312.708 1746.2499 4312.708 1799.1666 Q 4339.1665 1852.0833 4233.333 1931.4583 L 4127.5 2010.8333 L 4101.0415 2010.8333 L 4101.0415 2037.2915 L 4101.0415 2037.2915 L 4074.583 2037.2915 L 4074.583 2037.2915 L 4074.583 2037.2915 L 4101.0415 2063.75 L 4127.5 2063.75 L 4127.5 2090.2083 L 4127.5 2116.6665 L 4101.0415 2116.6665 L 4101.0415 2143.125 L 4101.0415 2143.125 L 4127.5 2143.125 L 4127.5 2169.5833 L 4127.5 2196.0415 L 4153.958 2196.0415 Q 4180.4165 2196.0415 4180.4165 2169.5833 Q 4180.4165 2143.125 4233.333 2169.5833 Q 4259.7915 2196.0415 4312.708 2196.0415 Q 4365.625 2196.0415 4392.083 2301.875 Q 4445.0 2407.7083 4656.6665 2539.9998 Q 4868.333 2672.2915 4974.1665 2751.6665 Q 5079.9995 2831.0415 5265.208 2936.8748 Q 5476.8745 3042.7083 5556.2495 3069.1665 Q 5609.1665 3069.1665 5609.1665 3095.6248 Q 5609.1665 3122.0833 5794.3745 3201.4583 Q 5979.583 3254.3748 6006.0415 3307.2915 Q 6032.4995 3307.2915 6085.4165 3333.7498 Q 6138.333 3333.7498 6138.333 3360.2083 Q 6138.333 3386.6665 6932.083 3518.9583 Q 7725.833 3624.7915 7937.4995 3651.2498 Q 8149.166 3677.7083 8307.916 3677.7083 L 8440.208 3677.7083 L 8440.208 3677.7083 L 8440.208 3704.1665 L 8255.0 3704.1665 Q 8069.791 3730.6248 7461.2495 3783.5415 Q 6879.1665 3836.4583 6879.1665 3915.833 L 6852.708 3995.208 L 6852.708 4021.6665 L 6826.2495 4021.6665 L 6826.2495 4021.6665 L 6826.2495 4021.6665 L 6826.2495 3995.208 L 6826.2495 3968.7498 L 6799.7915 3968.7498 L 6773.333 3968.7498 L 6773.333 3942.2915 L 6773.333 3915.833 L 6720.4165 3915.833 Q 6693.958 3889.3748 5820.833 3836.4583 Q 4921.2495 3783.5415 4259.7915 3677.7083 Q 3598.3333 3571.8748 3492.4998 3545.4165 Q 3386.6665 3518.9583 2751.6665 3386.6665 Q 2143.125 3254.3748 2116.6665 3227.9165 Q 2116.6665 3201.4583 2010.8333 3174.9998 Q 1931.4583 3148.5415 1931.4583 3122.0833 Q 1931.4583 3095.6248 1587.4999 2963.3333 Q 1217.0833 2831.0415 1084.7916 2778.1248 Q 952.49994 2725.2083 687.9166 2566.4583 Q 449.79166 2434.1665 449.79166 2407.7083 Q 449.79166 2381.2498 423.3333 2381.2498 Q 396.87497 2354.7915 185.20833 2222.5 Q 0.0 2063.75 0.0 2037.2915 Q 0.0 1984.3749 52.916664 1852.0833 Q 79.37499 1719.7916 264.5833 1613.9583 L 476.24997 1534.5833 L 476.24997 1508.1249 L 476.24997 1455.2083 L 476.24997 1455.2083 L 476.24997 1428.7499 L 476.24997 1375.8333 Q 476.24997 1322.9166 449.79166 1322.9166 Q 449.79166 1349.3749 370.41666 1296.4583 Q 317.49997 1243.5416 238.12498 1164.1666 L 158.74998 1084.7916 L 185.20833 1058.3333 Q 211.66666 1031.875 211.66666 1005.4166 Q 211.66666 978.95825 185.20833 952.49994 Q 158.74998 952.49994 158.74998 926.0416 Q 185.20833 873.12494 211.66666 873.12494 Q 264.5833 873.12494 264.5833 820.2083 Q 264.5833 740.8333 343.9583 714.37494 Q 423.3333 687.9166 476.24997 661.4583 Q 529.1666 661.4583 555.625 608.5416 Q 582.0833 608.5416 661.4583 555.625 Q 740.8333 555.625 793.74994 502.7083 Q 846.6666 449.79166 926.0416 449.79166 Q 1005.4166 449.79166 1111.25 423.3333 Q 1243.5416 396.87497 1296.4583 423.3333 Q 1322.9166 423.3333 1349.3749 396.87497 Q 1375.8333 396.87497 1428.7499 396.87497 Q 1481.6666 396.87497 1481.6666 370.41666 Q 1508.1249 343.9583 1534.5833 343.9583 Q 1534.5833 317.49997 1561.0416 291.04166 Q 1561.0416 291.04166 1587.4999 291.04166 L 1613.9583 291.04166 L 1640.4166 291.04166 L 1666.8749 291.04166 L 1666.8749 317.49997 L 1693.3333 317.49997 L 1693.3333 317.49997 L 1693.3333 291.04166 L 1693.3333 291.04166 L 1693.3333 291.04166 L 1693.3333 264.5833 L 1693.3333 238.12498 L 1693.3333 185.20833 L 1693.3333 158.74998 L 1640.4166 158.74998 Q 1587.4999 158.74998 1587.4999 105.83333 Q 1561.0416 52.916664 1534.5833 52.916664 Q 1508.1249 52.916664 1508.1249 26.458332 z" svg:height="40.216663mm" draw:style-name="style-34" svg:viewBox="0.0 0.0 8440.208 4021.6665" svg:width="84.40208mm" svg:x="172.50833mm" svg:y="132.02707mm"/>
          <draw:path svg:d="M 952.49994 52.916664 L 952.49994 52.916664 L 952.49994 52.916664 Q 952.49994 79.37499 952.49994 79.37499 L 978.95825 79.37499 L 978.95825 79.37499 Q 978.95825 79.37499 899.5833 105.83333 L 846.6666 132.29166 L 793.74994 132.29166 L 714.37494 132.29166 L 714.37494 158.74998 L 687.9166 158.74998 L 687.9166 158.74998 L 687.9166 185.20833 L 687.9166 185.20833 L 687.9166 185.20833 L 714.37494 185.20833 L 714.37494 185.20833 L 1164.1666 291.04166 Q 1613.9583 343.9583 1640.4166 370.41666 L 1666.8749 370.41666 L 1666.8749 370.41666 L 1666.8749 396.87497 L 1640.4166 396.87497 L 1613.9583 396.87497 L 1613.9583 423.3333 L 1587.4999 423.3333 L 1587.4999 423.3333 L 1587.4999 449.79166 L 1561.0416 449.79166 L 1534.5833 449.79166 L 1534.5833 476.24997 L 1534.5833 476.24997 L 1481.6666 476.24997 Q 1455.2083 502.7083 1349.3749 529.1666 Q 1243.5416 555.625 740.8333 555.625 Q 211.66666 555.625 105.83333 529.1666 Q -26.458332 502.7083 0.0 449.79166 L 0.0 396.87497 L 105.83333 317.49997 Q 211.66666 238.12498 264.5833 238.12498 L 291.04166 238.12498 L 370.41666 211.66666 L 476.24997 185.20833 L 476.24997 185.20833 L 476.24997 185.20833 L 502.7083 185.20833 L 502.7083 185.20833 L 343.9583 158.74998 L 185.20833 132.29166 L 264.5833 132.29166 L 343.9583 132.29166 L 529.1666 79.37499 Q 714.37494 26.458332 767.2916 0.0 Q 820.2083 -26.458332 793.74994 26.458332 Q 793.74994 79.37499 846.6666 79.37499 Q 926.0416 79.37499 952.49994 52.916664 z" svg:height="5.5562496mm" draw:style-name="style-35" svg:viewBox="0.0 0.0 1666.8749 555.625" svg:width="16.668749mm" svg:x="264.05414mm" svg:y="45.243748mm"/>
          <draw:path svg:d="M 4788.958 26.458332 L 4947.708 26.458332 L 5053.5415 26.458332 L 5132.9165 52.916664 L 5371.0415 52.916664 Q 5635.6245 105.83333 5714.9995 105.83333 L 5794.3745 105.83333 L 5794.3745 105.83333 Q 5794.3745 132.29166 5820.833 132.29166 L 5820.833 158.74998 L 5820.833 158.74998 Q 5847.2915 158.74998 5847.2915 158.74998 L 5847.2915 185.20833 L 5847.2915 185.20833 Q 5820.833 211.66666 4577.2915 211.66666 L 3333.7498 238.12498 L 3333.7498 238.12498 Q 3333.7498 211.66666 1719.7916 211.66666 L 132.29166 211.66666 L 132.29166 211.66666 L 132.29166 211.66666 L 105.83333 211.66666 L 105.83333 211.66666 L 52.916664 185.20833 L 0.0 185.20833 L 0.0 185.20833 L 0.0 158.74998 L 79.37499 158.74998 L 185.20833 158.74998 L 1005.4166 105.83333 Q 1825.6249 52.916664 2248.9583 52.916664 L 2672.2915 52.916664 L 2672.2915 26.458332 L 2672.2915 26.458332 L 2883.9583 26.458332 Q 3122.0833 52.916664 3677.7083 0.0 Q 4233.333 0.0 4445.0 0.0 Q 4656.6665 0.0 4788.958 26.458332 z" svg:height="2.38125mm" draw:style-name="style-36" svg:viewBox="0.0 0.0 5847.2915 238.12498" svg:width="58.47291mm" svg:x="218.81041mm" svg:y="191.02916mm"/>
          <draw:path svg:d="M 1534.5833 26.458332 L 1534.5833 0.0 L 1534.5833 0.0 Q 1534.5833 0.0 1561.0416 79.37499 L 1561.0416 132.29166 L 1561.0416 132.29166 Q 1534.5833 158.74998 1481.6666 317.49997 Q 1428.7499 476.24997 1349.3749 582.0833 Q 1243.5416 661.4583 1137.7083 714.37494 Q 1031.875 767.2916 846.6666 793.74994 Q 661.4583 820.2083 502.7083 767.2916 Q 343.9583 714.37494 264.5833 608.5416 Q 158.74998 502.7083 132.29166 502.7083 Q 105.83333 502.7083 79.37499 396.87497 L 52.916664 317.49997 L 26.458332 291.04166 L 0.0 238.12498 L 0.0 211.66666 L 0.0 185.20833 L 0.0 132.29166 L 0.0 105.83333 L 26.458332 79.37499 L 26.458332 79.37499 L 26.458332 79.37499 L 52.916664 79.37499 L 52.916664 105.83333 L 52.916664 132.29166 L 79.37499 132.29166 L 79.37499 132.29166 L 105.83333 158.74998 L 132.29166 185.20833 L 264.5833 185.20833 Q 396.87497 185.20833 634.99994 158.74998 Q 846.6666 132.29166 1164.1666 132.29166 L 1455.2083 132.29166 L 1481.6666 105.83333 L 1508.1249 79.37499 L 1508.1249 79.37499 L 1534.5833 79.37499 L 1534.5833 26.458332 z" svg:height="7.9374995mm" draw:style-name="style-37" svg:viewBox="0.0 0.0 1561.0416 793.74994" svg:width="15.610415mm" svg:x="277.8125mm" svg:y="169.5979mm"/>
          <draw:path svg:d="M 1613.9583 52.916664 L 1640.4166 52.916664 L 1640.4166 370.41666 L 1640.4166 714.37494 L 1640.4166 714.37494 Q 1613.9583 740.8333 1428.7499 740.8333 Q 1269.9999 740.8333 1190.6249 740.8333 Q 1111.25 767.2916 1084.7916 793.74994 Q 1058.3333 793.74994 1058.3333 820.2083 Q 1058.3333 846.6666 978.95825 846.6666 Q 926.0416 846.6666 926.0416 899.5833 Q 926.0416 926.0416 899.5833 926.0416 Q 846.6666 926.0416 846.6666 899.5833 Q 846.6666 873.12494 793.74994 873.12494 Q 740.8333 873.12494 740.8333 899.5833 Q 740.8333 926.0416 634.99994 952.49994 L 529.1666 978.95825 L 529.1666 978.95825 L 529.1666 1005.4166 L 502.7083 1005.4166 L 476.24997 1005.4166 L 476.24997 1005.4166 L 476.24997 1005.4166 L 449.79166 978.95825 L 423.3333 952.49994 L 396.87497 952.49994 L 370.41666 952.49994 L 370.41666 926.0416 L 370.41666 899.5833 L 343.9583 899.5833 L 343.9583 899.5833 L 343.9583 873.12494 L 317.49997 873.12494 L 317.49997 873.12494 L 317.49997 846.6666 L 317.49997 846.6666 L 317.49997 846.6666 L 291.04166 793.74994 Q 291.04166 767.2916 211.66666 767.2916 L 132.29166 767.2916 L 105.83333 767.2916 Q 105.83333 740.8333 79.37499 740.8333 L 52.916664 740.8333 L 105.83333 714.37494 Q 132.29166 687.9166 158.74998 661.4583 Q 158.74998 634.99994 105.83333 582.0833 Q 52.916664 502.7083 26.458332 423.3333 L 0.0 317.49997 L 0.0 317.49997 L 0.0 317.49997 L 0.0 291.04166 L 0.0 291.04166 L 26.458332 264.5833 L 52.916664 238.12498 L 52.916664 238.12498 L 52.916664 211.66666 L 52.916664 211.66666 L 79.37499 211.66666 L 158.74998 211.66666 Q 238.12498 185.20833 264.5833 158.74998 Q 264.5833 105.83333 343.9583 105.83333 L 423.3333 105.83333 L 529.1666 105.83333 Q 634.99994 105.83333 846.6666 105.83333 Q 1084.7916 105.83333 1243.5416 52.916664 Q 1402.2916 52.916664 1428.7499 0.0 Q 1428.7499 -26.458332 1481.6666 0.0 Q 1534.5833 52.916664 1561.0416 52.916664 Q 1587.4999 52.916664 1613.9583 52.916664 z M 211.66666 687.9166 Q 238.12498 634.99994 264.5833 661.4583 Q 264.5833 687.9166 238.12498 687.9166 Q 185.20833 687.9166 211.66666 687.9166 z" svg:height="10.054166mm" draw:style-name="style-38" svg:viewBox="0.0 0.0 1640.4166 1005.4166" svg:width="16.404165mm" svg:x="282.57498mm" svg:y="216.42915mm"/>
          <draw:path svg:d="M 1984.3749 79.37499 L 2010.8333 0.0 L 2037.2915 0.0 L 2090.2083 26.458332 L 2090.2083 26.458332 L 2090.2083 26.458332 L 2063.75 26.458332 L 2063.75 26.458332 L 2063.75 52.916664 L 2090.2083 52.916664 L 2090.2083 52.916664 L 2090.2083 79.37499 L 2090.2083 79.37499 Q 2090.2083 132.29166 2090.2083 132.29166 Q 2063.75 132.29166 2116.6665 158.74998 Q 2143.125 158.74998 2248.9583 238.12498 Q 2354.7915 317.49997 2381.2498 343.9583 Q 2381.2498 370.41666 2592.9165 370.41666 Q 2804.5833 343.9583 2910.4165 343.9583 Q 3016.2498 343.9583 3201.4583 396.87497 Q 3386.6665 449.79166 3677.7083 476.24997 L 3995.208 502.7083 L 3995.208 502.7083 L 3995.208 502.7083 L 4021.6665 529.1666 L 4021.6665 555.625 L 4048.1248 555.625 L 4074.583 555.625 L 4074.583 582.0833 L 4101.0415 582.0833 L 4101.0415 608.5416 L 4101.0415 608.5416 L 3704.1665 608.5416 Q 3307.2915 608.5416 3307.2915 661.4583 Q 3280.8333 687.9166 1719.7916 661.4583 L 158.74998 634.99994 L 158.74998 608.5416 L 158.74998 582.0833 L 132.29166 582.0833 L 105.83333 582.0833 L 105.83333 555.625 L 79.37499 529.1666 L 79.37499 529.1666 L 79.37499 502.7083 L 79.37499 502.7083 L 79.37499 502.7083 L 52.916664 476.24997 L 52.916664 449.79166 L 26.458332 449.79166 L 0.0 449.79166 L 26.458332 423.3333 L 52.916664 396.87497 L 79.37499 396.87497 L 132.29166 396.87497 L 132.29166 396.87497 L 158.74998 396.87497 L 291.04166 396.87497 Q 396.87497 396.87497 529.1666 370.41666 L 661.4583 370.41666 L 873.12494 396.87497 Q 1084.7916 396.87497 1111.25 370.41666 Q 1111.25 343.9583 1296.4583 343.9583 Q 1455.2083 317.49997 1455.2083 291.04166 Q 1455.2083 238.12498 1561.0416 211.66666 Q 1640.4166 185.20833 1640.4166 158.74998 Q 1666.8749 132.29166 1666.8749 79.37499 L 1666.8749 52.916664 L 1693.3333 52.916664 L 1693.3333 26.458332 L 1693.3333 26.458332 L 1719.7916 26.458332 L 1719.7916 26.458332 L 1719.7916 26.458332 L 1719.7916 52.916664 L 1719.7916 52.916664 L 1746.2499 52.916664 L 1746.2499 79.37499 L 1746.2499 79.37499 L 1772.7083 79.37499 L 1772.7083 79.37499 L 1772.7083 79.37499 L 1772.7083 158.74998 Q 1772.7083 238.12498 1799.1666 211.66666 Q 1825.6249 185.20833 1852.0833 185.20833 L 1852.0833 185.20833 L 1852.0833 211.66666 L 1878.5416 211.66666 L 1878.5416 238.12498 L 1878.5416 264.5833 L 1904.9999 264.5833 L 1904.9999 238.12498 L 1904.9999 238.12498 L 1931.4583 238.12498 L 1931.4583 238.12498 Q 1931.4583 238.12498 1957.9165 211.66666 Q 1984.3749 185.20833 1984.3749 79.37499 z" svg:height="6.614583mm" draw:style-name="style-39" svg:viewBox="0.0 0.0 4101.0415 661.4583" svg:width="41.010414mm" svg:x="65.88125mm" svg:y="187.06041mm"/>
          <draw:path svg:d="M 1508.1249 26.458332 L 1508.1249 26.458332 L 1534.5833 26.458332 L 1561.0416 26.458332 L 1587.4999 26.458332 L 1613.9583 26.458332 L 1613.9583 52.916664 L 1640.4166 52.916664 L 1640.4166 52.916664 L 1640.4166 26.458332 L 1640.4166 26.458332 L 1666.8749 26.458332 L 1666.8749 52.916664 L 1693.3333 79.37499 L 1693.3333 132.29166 L 1693.3333 158.74998 L 1746.2499 158.74998 L 1799.1666 185.20833 L 1799.1666 185.20833 L 1799.1666 185.20833 L 1799.1666 185.20833 L 1799.1666 211.66666 L 1799.1666 238.12498 Q 1799.1666 264.5833 1852.0833 264.5833 Q 1878.5416 291.04166 1878.5416 291.04166 L 1878.5416 291.04166 L 1799.1666 291.04166 Q 1746.2499 291.04166 1640.4166 343.9583 L 1508.1249 343.9583 L 1508.1249 370.41666 L 1534.5833 370.41666 L 1534.5833 370.41666 L 1534.5833 396.87497 L 1587.4999 396.87497 L 1613.9583 396.87497 L 1613.9583 423.3333 L 1640.4166 449.79166 L 1640.4166 449.79166 L 1640.4166 476.24997 L 1640.4166 529.1666 Q 1640.4166 608.5416 1693.3333 608.5416 L 1719.7916 608.5416 L 1719.7916 634.99994 L 1746.2499 634.99994 L 1746.2499 661.4583 L 1746.2499 687.9166 L 1719.7916 714.37494 L 1719.7916 740.8333 L 899.5833 740.8333 L 52.916664 740.8333 L 52.916664 740.8333 L 52.916664 714.37494 L 26.458332 714.37494 L 0.0 714.37494 L 0.0 687.9166 L 0.0 661.4583 L 26.458332 661.4583 L 26.458332 661.4583 L 52.916664 634.99994 L 79.37499 634.99994 L 79.37499 608.5416 L 105.83333 555.625 L 105.83333 529.1666 L 105.83333 502.7083 L 79.37499 502.7083 L 79.37499 502.7083 L 132.29166 449.79166 Q 158.74998 396.87497 158.74998 370.41666 Q 132.29166 343.9583 264.5833 343.9583 Q 396.87497 343.9583 423.3333 317.49997 Q 423.3333 291.04166 449.79166 264.5833 Q 476.24997 264.5833 476.24997 238.12498 Q 476.24997 211.66666 555.625 185.20833 Q 634.99994 132.29166 793.74994 105.83333 Q 952.49994 79.37499 952.49994 52.916664 Q 952.49994 26.458332 1137.7083 0.0 Q 1322.9166 -26.458332 1375.8333 0.0 Q 1428.7499 26.458332 1455.2083 0.0 Q 1481.6666 -26.458332 1508.1249 0.0 Q 1534.5833 26.458332 1508.1249 26.458332 z" svg:height="7.408333mm" draw:style-name="style-40" svg:viewBox="0.0 0.0 1878.5416 740.8333" svg:width="18.785416mm" svg:x="270.40414mm" svg:y="226.74791mm"/>
          <draw:path svg:d="M 0.0 6508.7495 L 0.0 0.0 L 14948.958 0.0 L 29897.916 0.0 L 29897.916 3968.7498 L 29897.916 7963.958 L 29897.916 7963.958 L 29897.916 7963.958 L 29871.457 7937.4995 L 29871.457 7911.041 L 29844.998 7911.041 L 29818.541 7911.041 L 29818.541 7963.958 Q 29792.082 8016.8745 29739.166 8016.8745 Q 29659.791 7990.416 29633.332 7990.416 Q 29633.332 7963.958 29606.873 7990.416 Q 29580.416 7990.416 29395.207 8016.8745 Q 29183.541 8043.333 28998.332 7963.958 Q 28839.582 7911.041 28839.582 7937.4995 Q 28813.123 7937.4995 28574.998 7937.4995 Q 28363.332 7937.4995 28310.416 7911.041 Q 28257.498 7884.583 27860.623 7884.583 Q 27463.748 7884.583 27490.207 7884.583 Q 27516.666 7884.583 27410.832 7858.1245 Q 27304.998 7831.666 27304.998 7858.1245 Q 27304.998 7884.583 27252.082 7884.583 Q 27225.623 7884.583 26908.123 7884.583 Q 26590.623 7884.583 26378.957 7884.583 Q 26193.748 7858.1245 26061.457 7911.041 Q 25929.166 7937.4995 25823.332 7963.958 Q 25691.041 7963.958 25664.582 7990.416 Q 25664.582 7990.416 25611.666 8016.8745 Q 25532.291 8043.333 25347.082 8043.333 Q 25135.416 8043.333 25056.041 8043.333 Q 24976.666 8016.8745 24897.291 8016.8745 Q 24817.916 7990.416 24764.998 8043.333 Q 24712.082 8069.791 24473.957 8149.166 Q 24235.832 8228.541 24235.832 8255.0 Q 24235.832 8281.458 24156.457 8281.458 Q 24077.082 8255.0 23891.873 8334.375 Q 23706.666 8413.75 23494.998 8413.75 Q 23283.332 8413.75 23283.332 8466.666 Q 23256.873 8493.125 23151.041 8493.125 Q 23045.207 8519.583 22886.457 8572.5 Q 22727.707 8625.416 22330.832 8678.333 Q 21933.957 8731.25 21854.582 8757.708 Q 21748.748 8810.625 21695.832 8837.083 Q 21616.457 8890.0 21616.457 8916.458 Q 21616.457 8942.916 21589.998 8942.916 Q 21563.541 8942.916 21484.166 8942.916 Q 21431.248 8916.458 21431.248 8890.0 Q 21431.248 8863.541 21325.416 8863.541 L 21219.582 8890.0 L 21219.582 8863.541 L 21219.582 8863.541 L 21193.123 8916.458 Q 21166.666 8969.375 21193.123 8969.375 Q 21219.582 8969.375 21219.582 8995.833 Q 21219.582 9022.291 21193.123 9022.291 Q 21166.666 9022.291 21166.666 9048.75 Q 21140.207 9048.75 21087.291 9048.75 Q 21034.373 9048.75 21034.373 9075.208 Q 21034.373 9101.666 21007.916 9101.666 Q 20981.457 9101.666 20954.998 9154.583 Q 20928.541 9207.5 20954.998 9233.958 Q 20981.457 9233.958 20954.998 9260.416 Q 20954.998 9313.333 21007.916 9339.791 Q 21060.832 9366.249 21034.373 9419.166 Q 21034.373 9445.624 21007.916 9445.624 Q 20981.457 9445.624 20981.457 9472.083 Q 20981.457 9524.999 20954.998 9524.999 Q 20928.541 9524.999 20954.998 9577.916 Q 21007.916 9577.916 20954.998 9604.374 Q 20928.541 9604.374 20902.082 9736.666 Q 20902.082 9868.958 20875.623 9868.958 Q 20849.166 9895.416 20875.623 9895.416 Q 20902.082 9921.874 20875.623 9948.333 L 20875.623 9974.791 L 20849.166 9974.791 Q 20822.707 9948.333 20769.791 9948.333 Q 20716.873 9948.333 20690.416 9921.874 L 20663.957 9895.416 L 20663.957 9895.416 L 20637.498 9895.416 L 20637.498 9921.874 L 20637.498 9948.333 L 20611.041 9948.333 L 20611.041 9948.333 L 20611.041 9974.791 L 20637.498 9974.791 L 20611.041 10001.249 Q 20584.582 10054.166 20637.498 10054.166 L 20663.957 10054.166 L 20663.957 10080.624 L 20637.498 10080.624 L 20637.498 10080.624 L 20637.498 10107.083 L 20637.498 10107.083 L 20637.498 10107.083 L 20663.957 10133.541 L 20663.957 10159.999 L 20611.041 10159.999 Q 20558.123 10159.999 20558.123 10133.541 Q 20558.123 10107.083 20478.748 10133.541 Q 20425.832 10159.999 20372.916 10186.458 Q 20319.998 10212.916 20319.998 10239.374 Q 20319.998 10265.833 20267.082 10292.291 Q 20214.166 10318.749 20161.248 10292.291 Q 20134.791 10265.833 20108.332 10318.749 Q 20081.873 10318.749 20055.416 10345.208 Q 20055.416 10371.666 19790.832 10451.041 Q 19552.707 10530.416 19526.248 10530.416 Q 19473.332 10530.416 19473.332 10556.874 Q 19473.332 10583.333 19314.582 10662.708 Q 19182.291 10742.083 19182.291 10715.624 Q 19182.291 10689.166 19102.916 10715.624 Q 19023.541 10742.083 19049.998 10742.083 Q 19076.457 10742.083 19049.998 10768.541 Q 19023.541 10768.541 19023.541 10794.999 Q 19023.541 10821.458 18944.166 10821.458 Q 18891.248 10847.916 18785.416 10900.833 Q 18653.123 10953.749 18653.123 10980.208 Q 18626.666 11006.666 18520.832 11059.583 Q 18415.0 11138.958 18415.0 11165.416 Q 18415.0 11218.333 18388.541 11218.333 Q 18362.082 11244.791 18335.625 11324.166 Q 18309.166 11403.541 18203.332 11482.916 Q 18097.5 11535.833 17912.291 11615.208 Q 17727.082 11694.583 17727.082 11694.583 Q 17753.541 11694.583 17568.332 11747.499 Q 17409.582 11800.416 17436.041 11826.874 Q 17462.5 11826.874 17462.5 11853.333 Q 17462.5 11879.791 17356.666 11906.249 Q 17277.291 11906.249 17277.291 11959.166 Q 17277.291 12012.083 17250.832 12012.083 Q 17224.375 12012.083 17224.375 12038.541 Q 17224.375 12064.999 17197.916 12064.999 Q 17171.457 12064.999 17171.457 12170.833 Q 17145.0 12276.666 17145.0 12303.124 L 17118.541 12329.583 L 17303.75 12408.958 Q 17462.5 12488.333 17515.416 12488.333 Q 17568.332 12541.249 17621.25 12541.249 Q 17647.707 12541.249 17727.082 12647.083 Q 17832.916 12752.916 17859.375 12752.916 Q 17885.832 12752.916 17885.832 12779.374 Q 17885.832 12805.833 17965.207 12832.291 Q 18044.582 12858.749 18071.041 12858.749 Q 18123.957 12885.208 18123.957 12911.666 Q 18123.957 12938.124 18150.416 12938.124 Q 18176.875 12938.124 18203.332 12964.583 Q 18203.332 13017.499 18256.25 13017.499 Q 18282.707 13017.499 18282.707 13043.958 Q 18282.707 13070.416 18362.082 13096.874 Q 18467.916 13123.333 18520.832 13123.333 Q 18573.75 13149.791 18573.75 13176.249 Q 18573.75 13202.708 18626.666 13202.708 Q 18706.041 13176.249 18732.498 13202.708 L 18758.957 13202.708 L 18758.957 13202.708 Q 18758.957 13229.166 18785.416 13229.166 L 18785.416 13229.166 L 18811.873 13282.083 Q 18838.332 13361.458 18891.248 13361.458 L 18944.166 13361.458 L 18944.166 13387.916 L 18944.166 13440.833 L 18944.166 13467.291 L 18944.166 13493.749 L 18944.166 13493.749 L 18944.166 13493.749 L 18944.166 13520.208 L 18944.166 13520.208 L 18917.707 13520.208 L 18917.707 13493.749 L 18891.248 13493.749 L 18864.791 13493.749 L 18838.332 13493.749 Q 18811.873 13493.749 18811.873 13493.749 Q 18785.416 13520.208 18785.416 13546.666 Q 18758.957 13546.666 18732.498 13573.124 Q 18732.498 13599.583 18679.582 13599.583 Q 18626.666 13599.583 18600.207 13599.583 Q 18573.75 13626.041 18547.291 13626.041 Q 18494.375 13599.583 18362.082 13626.041 Q 18256.25 13652.499 18176.875 13652.499 Q 18097.5 13652.499 18044.582 13705.416 Q 17991.666 13758.333 17912.291 13758.333 Q 17832.916 13811.249 17806.457 13811.249 Q 17780.0 13864.166 17727.082 13864.166 Q 17674.166 13890.624 17594.791 13917.083 Q 17515.416 13943.541 17515.416 14022.916 Q 17515.416 14075.833 17462.5 14075.833 Q 17436.041 14075.833 17409.582 14128.749 Q 17409.582 14155.208 17436.041 14155.208 Q 17462.5 14181.666 17462.5 14208.124 Q 17462.5 14234.583 17436.041 14261.041 L 17409.582 14287.499 L 17409.582 14287.499 Q 17383.125 14287.499 17356.666 14287.499 Q 17303.75 14287.499 17330.207 14287.499 Q 17356.666 14287.499 17356.666 14313.958 Q 17356.666 14340.416 17330.207 14340.416 Q 17303.75 14340.416 17303.75 14340.416 Q 17303.75 14366.874 17277.291 14393.333 Q 17250.832 14393.333 17250.832 14419.791 Q 17250.832 14446.249 17145.0 14472.708 Q 17012.707 14499.166 17012.707 14552.083 Q 17012.707 14552.083 16933.332 14578.541 Q 16853.957 14604.999 16827.5 14631.458 Q 16827.5 14657.916 16801.041 14657.916 Q 16774.582 14657.916 16774.582 14657.916 Q 16748.125 14684.374 16695.207 14710.833 Q 16668.75 14710.833 16377.707 14763.749 L 16113.124 14843.124 L 16113.124 14843.124 L 16113.124 14816.666 L 16086.666 14816.666 L 16060.207 14816.666 L 16007.291 14790.208 L 15954.374 14790.208 L 15954.374 14763.749 Q 15927.916 14710.833 15716.249 14604.999 Q 15504.582 14499.166 15478.124 14499.166 Q 15425.208 14499.166 15425.208 14525.624 Q 15425.208 14552.083 15239.999 14499.166 Q 15028.333 14446.249 14922.499 14393.333 Q 14816.666 14340.416 14578.541 14313.958 Q 14340.416 14287.499 14340.416 14287.499 Q 14313.958 14261.041 14128.749 14234.583 Q 13969.999 14181.666 13546.666 14128.749 Q 13096.874 14075.833 12647.083 14075.833 Q 12170.833 14075.833 12170.833 14102.291 Q 12144.374 14128.749 12012.083 14102.291 Q 11853.333 14075.833 10980.208 13996.458 Q 10107.083 13917.083 10080.624 13943.541 Q 10054.166 13969.999 9498.541 13890.624 Q 8942.916 13811.249 8757.708 13811.249 Q 8572.5 13758.333 8360.833 13758.333 Q 8122.708 13705.416 8096.2495 13705.416 Q 8096.2495 13678.958 8043.333 13652.499 Q 7990.416 13652.499 7831.666 13652.499 Q 7672.9165 13652.499 7672.9165 13678.958 Q 7646.458 13705.416 7514.1665 13705.416 Q 7355.4165 13705.416 7355.4165 13678.958 Q 7355.4165 13652.499 7302.4995 13652.499 Q 7276.0415 13652.499 6984.9995 13652.499 Q 6693.958 13599.583 6641.0415 13626.041 Q 6588.1245 13626.041 6588.1245 13599.583 Q 6588.1245 13573.124 6349.9995 13546.666 Q 6111.8745 13493.749 6111.8745 13520.208 Q 6111.8745 13546.666 6032.4995 13520.208 Q 5979.583 13493.749 5953.1245 13520.208 Q 5926.6665 13546.666 5900.208 13520.208 Q 5873.7495 13493.749 5767.9165 13493.749 Q 5662.083 13493.749 5635.6245 13467.291 Q 5609.1665 13440.833 5450.4165 13440.833 Q 5291.6665 13440.833 5185.833 13440.833 Q 5053.5415 13440.833 5027.083 13440.833 Q 4974.1665 13440.833 4815.4165 13440.833 Q 4656.6665 13414.374 4656.6665 13440.833 Q 4656.6665 13467.291 4603.75 13440.833 Q 4524.375 13440.833 4524.375 13414.374 Q 4524.375 13387.916 4497.9165 13387.916 Q 4445.0 13414.374 4365.625 13387.916 Q 4259.7915 13387.916 4259.7915 13361.458 Q 4233.333 13334.999 4206.875 13361.458 Q 4153.958 13387.916 4048.1248 13334.999 Q 3942.2915 13334.999 3915.833 13334.999 Q 3915.833 13361.458 3889.3748 13361.458 Q 3862.9165 13361.458 3862.9165 13334.999 Q 3862.9165 13308.541 3386.6665 13282.083 Q 2936.8748 13229.166 2883.9583 13255.624 Q 2831.0415 13255.624 2831.0415 13229.166 Q 2804.5833 13202.708 2804.5833 13229.166 Q 2804.5833 13255.624 2672.2915 13229.166 Q 2539.9998 13202.708 2539.9998 13176.249 Q 2539.9998 13149.791 2143.125 13149.791 Q 1746.2499 13123.333 1481.6666 13123.333 Q 1243.5416 13123.333 1217.0833 13123.333 Q 1190.6249 13123.333 1058.3333 13123.333 Q 952.49994 13123.333 926.0416 13096.874 Q 899.5833 13043.958 846.6666 13070.416 Q 793.74994 13070.416 767.2916 13070.416 Q 740.8333 13017.499 740.8333 13043.958 Q 714.37494 13070.416 661.4583 13043.958 Q 608.5416 13017.499 582.0833 13070.416 Q 555.625 13070.416 529.1666 13070.416 Q 529.1666 13043.958 343.9583 13043.958 Q 158.74998 13043.958 158.74998 13017.499 Q 158.74998 12991.041 132.29166 12991.041 Q 105.83333 13017.499 105.83333 12991.041 Q 79.37499 12964.583 52.916664 12964.583 Q 26.458332 12964.583 0.0 12991.041 L 0.0 13017.499 L 0.0 6508.7495 z M 4021.6665 3042.7083 L 4180.4165 2963.3333 L 4233.333 2936.8748 L 4286.25 2910.4165 L 4180.4165 2910.4165 L 4048.1248 2910.4165 L 4074.583 2883.9583 Q 4101.0415 2857.4998 4180.4165 2857.4998 L 4233.333 2857.4998 L 4180.4165 2831.0415 L 4153.958 2804.5833 L 4127.5 2804.5833 L 4074.583 2804.5833 L 4021.6665 2778.1248 L 3968.7498 2778.1248 L 3968.7498 2751.6665 L 3968.7498 2725.2083 L 3995.208 2725.2083 L 4021.6665 2751.6665 L 4074.583 2751.6665 L 4127.5 2751.6665 L 4286.25 2804.5833 Q 4471.458 2804.5833 4577.2915 2804.5833 L 4683.1245 2804.5833 L 4762.4995 2778.1248 Q 4868.333 2751.6665 4947.708 2751.6665 L 5027.083 2751.6665 L 5079.9995 2725.2083 L 5159.3745 2698.7498 L 5212.2915 2698.7498 L 5265.208 2698.7498 L 5265.208 2725.2083 L 5238.7495 2725.2083 L 5238.7495 2725.2083 L 5238.7495 2751.6665 L 5212.2915 2751.6665 L 5185.833 2751.6665 L 5185.833 2778.1248 L 5185.833 2778.1248 L 5159.3745 2778.1248 L 5159.3745 2804.5833 L 5079.9995 2804.5833 Q 5027.083 2804.5833 4894.7915 2831.0415 L 4762.4995 2857.4998 L 4736.0415 2857.4998 L 4709.583 2857.4998 L 4656.6665 2857.4998 L 4630.208 2857.4998 L 4630.208 2883.9583 L 4656.6665 2910.4165 L 4656.6665 2910.4165 L 4656.6665 2910.4165 L 4762.4995 2936.8748 Q 4894.7915 2963.3333 5053.5415 2989.7915 Q 5212.2915 3016.2498 5556.2495 3069.1665 Q 5873.7495 3069.1665 5926.6665 2989.7915 Q 5979.583 2910.4165 5953.1245 2910.4165 Q 5926.6665 2910.4165 5926.6665 2883.9583 Q 5926.6665 2857.4998 6085.4165 2804.5833 Q 6217.708 2751.6665 6217.708 2698.7498 Q 6244.1665 2619.3748 6244.1665 2698.7498 Q 6244.1665 2751.6665 6270.6245 2910.4165 Q 6297.083 3069.1665 6270.6245 2963.3333 Q 6244.1665 2883.9583 6217.708 2883.9583 Q 6191.2495 2883.9583 6111.8745 3042.7083 Q 6032.4995 3201.4583 5794.3745 3201.4583 Q 5529.7915 3227.9165 5344.583 3280.8333 Q 5185.833 3333.7498 4788.958 3360.2083 Q 4392.083 3386.6665 4127.5 3333.7498 Q 3836.4583 3280.8333 3836.4583 3227.9165 Q 3809.9998 3174.9998 3862.9165 3148.5415 Q 3862.9165 3122.0833 4021.6665 3042.7083 z M 13969.999 3069.1665 L 14102.291 2963.3333 L 14128.749 2963.3333 L 14155.208 2963.3333 L 14155.208 2936.8748 L 14155.208 2910.4165 L 13969.999 2910.4165 Q 13758.333 2910.4165 13599.583 2936.8748 L 13467.291 2963.3333 L 13440.833 2963.3333 L 13414.374 2963.3333 L 13387.916 2936.8748 L 13334.999 2910.4165 L 13334.999 2910.4165 L 13334.999 2910.4165 L 13361.458 2910.4165 L 13361.458 2910.4165 L 13440.833 2883.9583 L 13493.749 2857.4998 L 13811.249 2857.4998 L 14155.208 2857.4998 L 14155.208 2857.4998 L 14155.208 2857.4998 L 14234.583 2831.0415 L 14287.499 2804.5833 L 14261.041 2804.5833 L 14234.583 2804.5833 L 14181.666 2778.1248 L 14155.208 2778.1248 L 14155.208 2751.6665 L 14155.208 2725.2083 L 14181.666 2725.2083 L 14208.124 2751.6665 L 14287.499 2751.6665 Q 14393.333 2804.5833 14552.083 2804.5833 Q 14737.291 2804.5833 14869.583 2778.1248 L 15001.874 2751.6665 L 15054.791 2751.6665 L 15107.708 2751.6665 L 15081.249 2778.1248 L 15028.333 2804.5833 L 14975.416 2804.5833 L 14922.499 2804.5833 L 14816.666 2831.0415 L 14710.833 2857.4998 L 14684.374 2857.4998 L 14657.916 2857.4998 L 14657.916 2883.9583 L 14657.916 2910.4165 L 14710.833 2910.4165 L 14790.208 2910.4165 L 14869.583 2936.8748 Q 14948.958 2963.3333 15239.999 3016.2498 Q 15557.499 3069.1665 15742.707 3069.1665 Q 15927.916 3069.1665 15980.832 2989.7915 Q 16033.749 2883.9583 16086.666 2857.4998 Q 16139.582 2831.0415 16192.499 2804.5833 Q 16271.874 2778.1248 16271.874 2698.7498 Q 16298.332 2619.3748 16298.332 2751.6665 Q 16351.249 2857.4998 16298.332 2883.9583 Q 16271.874 2910.4165 16192.499 3069.1665 Q 16086.666 3227.9165 15822.082 3227.9165 Q 15557.499 3227.9165 15398.749 3280.8333 Q 15239.999 3333.7498 14896.041 3360.2083 Q 14552.083 3386.6665 14234.583 3333.7498 Q 13943.541 3333.7498 13864.166 3280.8333 Q 13811.249 3254.3748 13837.708 3201.4583 Q 13864.166 3148.5415 13969.999 3069.1665 z M 28125.207 5000.6245 L 27939.998 5000.6245 L 27887.082 5000.6245 Q 27860.623 5027.083 27754.791 5053.5415 Q 27648.957 5079.9995 27146.248 5079.9995 Q 26617.082 5079.9995 26511.248 5053.5415 Q 26378.957 5027.083 26405.416 4974.1665 L 26405.416 4921.2495 L 26405.416 4921.2495 Q 26405.416 4921.2495 26378.957 4894.7915 Q 26378.957 4868.333 26326.041 4868.333 Q 26273.123 4868.333 26246.666 4815.4165 L 26246.666 4788.958 L 26220.207 4788.958 L 26220.207 4815.4165 L 26220.207 4815.4165 L 26193.748 4815.4165 L 26193.748 4815.4165 L 26193.748 4815.4165 L 26193.748 4788.958 L 26193.748 4788.958 L 26167.291 4788.958 L 26167.291 4762.4995 L 26087.916 4762.4995 L 26034.998 4762.4995 L 26061.457 4736.0415 L 26087.916 4709.583 L 26087.916 4709.583 L 26087.916 4709.583 L 26114.373 4709.583 L 26114.373 4709.583 L 26140.832 4683.1245 L 26193.748 4656.6665 L 26193.748 4656.6665 L 26193.748 4656.6665 L 26220.207 4656.6665 L 26220.207 4656.6665 L 26299.582 4603.75 Q 26405.416 4603.75 26564.166 4603.75 Q 26749.373 4656.6665 26749.373 4656.6665 L 26749.373 4656.6665 L 26934.582 4603.75 Q 27119.791 4550.833 27172.707 4524.375 Q 27225.623 4497.9165 27199.166 4550.833 Q 27199.166 4603.75 27252.082 4603.75 Q 27331.457 4603.75 27357.916 4577.2915 L 27357.916 4577.2915 L 27516.666 4524.375 Q 27701.873 4445.0 27781.248 4445.0 L 27887.082 4445.0 L 27992.916 4418.5415 L 28072.291 4418.5415 L 28072.291 4445.0 L 28045.832 4471.458 L 28045.832 4471.458 L 28045.832 4497.9165 L 28019.373 4497.9165 L 27992.916 4497.9165 L 27966.457 4524.375 L 27939.998 4550.833 L 27860.623 4550.833 Q 27781.248 4550.833 27569.582 4577.2915 L 27384.373 4603.75 L 27384.373 4603.75 Q 27384.373 4603.75 27304.998 4630.208 L 27252.082 4656.6665 L 27199.166 4656.6665 L 27119.791 4656.6665 L 27119.791 4683.1245 L 27093.332 4683.1245 L 27093.332 4683.1245 L 27093.332 4709.583 L 27093.332 4709.583 L 27093.332 4709.583 L 27119.791 4709.583 L 27119.791 4709.583 L 27569.582 4815.4165 Q 28019.373 4868.333 28045.832 4894.7915 L 28072.291 4894.7915 L 28098.748 4894.7915 Q 28151.666 4868.333 28178.123 4841.8745 Q 28204.582 4788.958 28231.041 4736.0415 Q 28231.041 4709.583 28310.416 4683.1245 Q 28363.332 4656.6665 28363.332 4630.208 Q 28363.332 4603.75 28416.248 4603.75 Q 28442.707 4603.75 28442.707 4497.9165 Q 28416.248 4392.083 28469.166 4497.9165 Q 28522.082 4603.75 28627.916 4577.2915 Q 28760.207 4550.833 28760.207 4577.2915 Q 28760.207 4603.75 28654.373 4630.208 Q 28548.541 4656.6665 28574.998 4788.958 Q 28574.998 4921.2495 28522.082 4815.4165 Q 28469.166 4709.583 28389.791 4868.333 Q 28310.416 5000.6245 28125.207 5000.6245 z" svg:height="148.43124mm" draw:style-name="style-41" svg:viewBox="0.0 0.0 29897.916 14843.124" svg:width="298.97916mm" svg:x="0.0mm" svg:y="0.0mm"/>
          <draw:path svg:d="M 1164.1666 0.0 L 1164.1666 0.0 L 1190.6249 105.83333 Q 1217.0833 185.20833 1243.5416 238.12498 Q 1296.4583 291.04166 1349.3749 317.49997 Q 1428.7499 317.49997 1428.7499 343.9583 Q 1455.2083 370.41666 1402.2916 396.87497 Q 1349.3749 396.87497 1322.9166 370.41666 Q 1322.9166 370.41666 1322.9166 370.41666 Q 1296.4583 370.41666 1269.9999 396.87497 L 1217.0833 423.3333 L 1243.5416 423.3333 Q 1269.9999 423.3333 1269.9999 449.79166 L 1296.4583 449.79166 L 1296.4583 449.79166 Q 1296.4583 476.24997 1217.0833 476.24997 Q 1111.25 476.24997 1111.25 502.7083 Q 1111.25 529.1666 952.49994 529.1666 Q 767.2916 529.1666 661.4583 529.1666 Q 555.625 529.1666 555.625 502.7083 Q 555.625 476.24997 476.24997 423.3333 Q 396.87497 396.87497 396.87497 370.41666 Q 370.41666 343.9583 238.12498 317.49997 L 79.37499 317.49997 L 105.83333 291.04166 L 132.29166 264.5833 L 132.29166 264.5833 L 105.83333 264.5833 L 105.83333 264.5833 L 105.83333 264.5833 L 52.916664 238.12498 L 26.458332 211.66666 L 26.458332 211.66666 L 0.0 211.66666 L 0.0 211.66666 L 0.0 211.66666 L 0.0 185.20833 L 0.0 185.20833 L 79.37499 185.20833 L 158.74998 158.74998 L 158.74998 158.74998 L 158.74998 158.74998 L 132.29166 158.74998 L 132.29166 158.74998 L 132.29166 132.29166 L 158.74998 132.29166 L 158.74998 105.83333 L 158.74998 79.37499 L 211.66666 79.37499 Q 264.5833 79.37499 264.5833 105.83333 Q 264.5833 132.29166 370.41666 158.74998 Q 476.24997 158.74998 529.1666 211.66666 Q 555.625 264.5833 582.0833 211.66666 Q 582.0833 158.74998 687.9166 185.20833 Q 767.2916 211.66666 767.2916 158.74998 Q 767.2916 132.29166 846.6666 79.37499 Q 952.49994 52.916664 1031.875 26.458332 Q 1111.25 26.458332 1111.25 0.0 Q 1137.7083 0.0 1164.1666 0.0 z" svg:height="5.2916665mm" draw:style-name="style-42" svg:viewBox="0.0 0.0 1428.7499 529.1666" svg:width="14.287499mm" svg:x="270.93332mm" svg:y="219.60416mm"/>
          <draw:path svg:d="M 1375.8333 317.49997 L 1375.8333 317.49997 L 1375.8333 396.87497 L 1375.8333 449.79166 L 1349.3749 449.79166 Q 1322.9166 449.79166 1296.4583 449.79166 Q 1269.9999 449.79166 1243.5416 423.3333 Q 1217.0833 396.87497 1190.6249 423.3333 Q 1137.7083 449.79166 978.95825 449.79166 Q 820.2083 502.7083 582.0833 502.7083 Q 370.41666 502.7083 264.5833 502.7083 L 158.74998 502.7083 L 158.74998 476.24997 L 158.74998 449.79166 L 132.29166 449.79166 L 132.29166 449.79166 L 132.29166 423.3333 L 105.83333 423.3333 L 105.83333 396.87497 L 105.83333 370.41666 L 132.29166 370.41666 Q 158.74998 396.87497 211.66666 396.87497 L 238.12498 396.87497 L 238.12498 370.41666 L 264.5833 370.41666 L 264.5833 343.9583 L 264.5833 317.49997 L 238.12498 317.49997 L 238.12498 291.04166 L 238.12498 291.04166 L 211.66666 291.04166 L 211.66666 291.04166 L 211.66666 291.04166 L 105.83333 264.5833 L 26.458332 264.5833 L 26.458332 238.12498 L 0.0 238.12498 L 0.0 238.12498 L 0.0 238.12498 L 0.0 211.66666 L 0.0 211.66666 L 0.0 185.20833 L 0.0 185.20833 L 0.0 185.20833 L 0.0 185.20833 L 52.916664 158.74998 L 79.37499 132.29166 L 105.83333 132.29166 L 132.29166 132.29166 L 132.29166 105.83333 L 105.83333 105.83333 L 105.83333 105.83333 L 105.83333 105.83333 L 105.83333 105.83333 L 105.83333 79.37499 L 158.74998 79.37499 Q 211.66666 79.37499 264.5833 26.458332 Q 317.49997 -26.458332 317.49997 0.0 Q 343.9583 26.458332 529.1666 52.916664 Q 714.37494 79.37499 714.37494 105.83333 Q 714.37494 132.29166 740.8333 132.29166 Q 767.2916 132.29166 767.2916 185.20833 Q 767.2916 211.66666 899.5833 211.66666 Q 1058.3333 238.12498 1217.0833 291.04166 Q 1349.3749 343.9583 1375.8333 317.49997 z" svg:height="5.027083mm" draw:style-name="style-43" svg:viewBox="0.0 0.0 1375.8333 502.7083" svg:width="13.758332mm" svg:x="285.22083mm" svg:y="212.4604mm"/>
          <draw:path svg:d="M 15954.374 1799.1666 L 15954.374 1825.6249 L 16007.291 1825.6249 L 16060.207 1852.0833 L 16086.666 1852.0833 L 16113.124 1852.0833 L 16113.124 1878.5416 L 16113.124 1878.5416 L 16086.666 1878.5416 L 16033.749 1904.9999 L 16007.291 1904.9999 L 15980.832 1904.9999 L 15954.374 1931.4583 Q 15927.916 1957.9165 15742.707 2010.8333 Q 15557.499 2063.75 15266.458 2169.5833 L 14975.416 2275.4165 L 14948.958 2301.875 L 14922.499 2328.3333 L 14922.499 2328.3333 L 14922.499 2328.3333 L 14896.041 2354.7915 L 14869.583 2381.2498 L 14869.583 2407.7083 L 14869.583 2434.1665 L 14896.041 2434.1665 L 14896.041 2434.1665 L 14896.041 2460.6248 L 14922.499 2460.6248 L 14922.499 2460.6248 L 14922.499 2487.0833 L 14922.499 2487.0833 L 14922.499 2487.0833 L 14896.041 2487.0833 L 14896.041 2487.0833 L 14922.499 2513.5415 L 14975.416 2539.9998 L 15028.333 2539.9998 Q 15081.249 2539.9998 15081.249 2539.9998 Q 15054.791 2539.9998 15239.999 2645.8333 Q 15425.208 2751.6665 15504.582 2751.6665 Q 15557.499 2751.6665 15557.499 2778.1248 Q 15557.499 2804.5833 15716.249 2883.9583 Q 15874.999 2963.3333 16060.207 3016.2498 Q 16245.416 3069.1665 16404.166 3148.5415 Q 16589.375 3227.9165 16589.375 3227.9165 L 16615.832 3227.9165 L 16615.832 3227.9165 L 16615.832 3227.9165 L 16615.832 3201.4583 L 16615.832 3201.4583 L 16642.291 3227.9165 L 16642.291 3280.8333 L 16695.207 3280.8333 L 16748.125 3280.8333 L 16748.125 3307.2915 L 16721.666 3307.2915 L 16721.666 3307.2915 L 16721.666 3333.7498 L 16721.666 3333.7498 L 16721.666 3333.7498 L 16695.207 3333.7498 L 16695.207 3333.7498 L 16695.207 3360.2083 L 16668.75 3360.2083 L 16668.75 3360.2083 L 16668.75 3333.7498 L 16642.291 3360.2083 Q 16615.832 3386.6665 16615.832 3386.6665 Q 16615.832 3386.6665 16615.832 3413.1248 L 16615.832 3413.1248 L 16642.291 3413.1248 L 16642.291 3439.5833 L 16642.291 3439.5833 L 16668.75 3439.5833 L 16668.75 3439.5833 L 16668.75 3439.5833 L 16668.75 3466.0415 L 16668.75 3466.0415 L 16695.207 3466.0415 L 16695.207 3492.4998 L 16668.75 3492.4998 L 16642.291 3492.4998 L 16615.832 3466.0415 Q 16562.916 3439.5833 16536.457 3439.5833 L 16510.0 3439.5833 L 16510.0 3466.0415 Q 16536.457 3492.4998 16562.916 3518.9583 L 16615.832 3545.4165 L 16615.832 3545.4165 L 16615.832 3545.4165 L 16589.375 3545.4165 Q 16589.375 3545.4165 16562.916 3571.8748 L 16562.916 3598.3333 L 16536.457 3598.3333 Q 16510.0 3598.3333 16139.582 3624.7915 Q 15742.707 3651.2498 15716.249 3651.2498 Q 15663.332 3651.2498 15663.332 3677.7083 Q 15689.791 3704.1665 15001.874 3704.1665 Q 14313.958 3704.1665 13890.624 3757.0833 L 13467.291 3809.9998 L 13414.374 3809.9998 L 13361.458 3809.9998 L 13334.999 3809.9998 L 13282.083 3809.9998 L 13282.083 3836.4583 L 13282.083 3836.4583 L 13096.874 3836.4583 Q 12911.666 3809.9998 12382.499 3809.9998 Q 11826.874 3809.9998 11271.249 3836.4583 Q 10742.083 3862.9165 10345.208 3915.833 Q 9948.333 3968.7498 9710.208 3942.2915 Q 9472.083 3915.833 9445.624 3942.2915 Q 9419.166 3968.7498 9392.708 3968.7498 Q 9366.249 3968.7498 9313.333 3995.208 Q 9286.875 4021.6665 9154.583 4021.6665 Q 9022.291 4021.6665 8890.0 3995.208 Q 8731.25 3968.7498 8625.416 4021.6665 L 8519.583 4021.6665 L 8572.5 4074.583 Q 8598.958 4074.583 8572.5 4101.0415 L 8519.583 4101.0415 L 8519.583 4127.5 L 8519.583 4153.958 L 8493.125 4153.958 L 8493.125 4180.4165 L 8493.125 4180.4165 L 8466.666 4180.4165 L 8466.666 4180.4165 L 8466.666 4180.4165 L 8466.666 4206.875 L 8466.666 4206.875 L 8466.666 4233.333 L 8466.666 4259.7915 L 8466.666 4259.7915 L 8466.666 4233.333 L 8519.583 4233.333 L 8546.041 4233.333 L 8546.041 4259.7915 L 8519.583 4259.7915 L 8519.583 4286.25 L 8519.583 4312.708 L 8546.041 4312.708 L 8572.5 4312.708 L 8572.5 4286.25 Q 8572.5 4233.333 8598.958 4233.333 Q 8625.416 4233.333 8625.416 4286.25 Q 8625.416 4312.708 8651.875 4312.708 Q 8678.333 4312.708 8704.791 4259.7915 Q 8731.25 4206.875 8757.708 4259.7915 Q 8757.708 4339.1665 8810.625 4339.1665 Q 8890.0 4339.1665 8916.458 4339.1665 Q 8942.916 4365.625 8942.916 4339.1665 Q 8942.916 4312.708 8969.375 4339.1665 Q 8995.833 4392.083 8995.833 4392.083 L 9022.291 4392.083 L 9048.75 4365.625 L 9075.208 4339.1665 L 9075.208 4339.1665 L 9101.666 4339.1665 L 9101.666 4339.1665 L 9101.666 4339.1665 L 9101.666 4365.625 L 9101.666 4365.625 L 9128.125 4365.625 L 9128.125 4392.083 L 9101.666 4392.083 Q 9048.75 4392.083 9101.666 4418.5415 Q 9154.583 4445.0 9154.583 4471.458 Q 9101.666 4497.9165 9128.125 4524.375 Q 9154.583 4550.833 9154.583 4550.833 Q 9181.041 4577.2915 9181.041 4603.75 L 9181.041 4630.208 L 9207.5 4630.208 L 9233.958 4656.6665 L 9233.958 4656.6665 L 9260.416 4656.6665 L 9260.416 4656.6665 L 9260.416 4656.6665 L 9233.958 4683.1245 L 9207.5 4709.583 L 9181.041 4709.583 L 9154.583 4709.583 L 9154.583 4683.1245 L 9154.583 4683.1245 L 9128.125 4683.1245 L 9128.125 4656.6665 L 9128.125 4656.6665 Q 9154.583 4656.6665 9154.583 4656.6665 Q 9154.583 4656.6665 9128.125 4630.208 Q 9101.666 4630.208 9048.75 4656.6665 Q 9022.291 4683.1245 9022.291 4656.6665 L 8995.833 4630.208 L 8995.833 4630.208 L 8995.833 4656.6665 L 8995.833 4656.6665 L 8995.833 4656.6665 L 8969.375 4656.6665 L 8969.375 4656.6665 L 8995.833 4709.583 Q 8995.833 4762.4995 8969.375 4762.4995 Q 8942.916 4762.4995 8942.916 4762.4995 L 8942.916 4762.4995 L 8969.375 4788.958 L 8995.833 4788.958 L 8995.833 4815.4165 L 8995.833 4868.333 L 8969.375 4868.333 L 8942.916 4868.333 L 8942.916 4841.8745 Q 8916.458 4815.4165 8837.083 4815.4165 Q 8784.166 4815.4165 8837.083 4841.8745 Q 8863.541 4868.333 8837.083 4868.333 Q 8784.166 4868.333 8784.166 4921.2495 Q 8757.708 4974.1665 8731.25 4974.1665 Q 8678.333 4974.1665 8704.791 5000.6245 Q 8704.791 5027.083 8678.333 5053.5415 Q 8625.416 5079.9995 8651.875 5106.458 Q 8678.333 5132.9165 8625.416 5106.458 Q 8572.5 5106.458 8572.5 5132.9165 L 8572.5 5159.3745 L 8598.958 5159.3745 L 8598.958 5185.833 L 8572.5 5185.833 L 8546.041 5185.833 L 8519.583 5159.3745 L 8493.125 5132.9165 L 8440.208 5132.9165 Q 8387.291 5132.9165 8334.375 5159.3745 Q 8255.0 5212.2915 8255.0 5291.6665 Q 8255.0 5344.583 8202.083 5371.0415 Q 8149.166 5397.4995 8149.166 5371.0415 Q 8122.708 5344.583 8096.2495 5423.958 Q 8096.2495 5503.333 8043.333 5503.333 Q 7990.416 5503.333 7990.416 5476.8745 Q 7990.416 5450.4165 7937.4995 5450.4165 Q 7911.041 5450.4165 7937.4995 5476.8745 Q 7963.958 5503.333 7937.4995 5503.333 L 7884.583 5503.333 L 7858.1245 5476.8745 L 7831.666 5476.8745 L 7831.666 5503.333 Q 7805.208 5556.2495 7831.666 5556.2495 L 7884.583 5556.2495 L 7884.583 5609.1665 L 7884.583 5635.6245 L 7858.1245 5662.083 L 7831.666 5714.9995 L 7831.666 5714.9995 L 7831.666 5714.9995 L 7831.666 5714.9995 L 7805.208 5714.9995 L 7778.7495 5714.9995 L 7752.291 5714.9995 L 7725.833 5714.9995 L 7725.833 5714.9995 L 7725.833 5714.9995 L 7725.833 5714.9995 L 7699.3745 5714.9995 L 7699.3745 5714.9995 L 7699.3745 5688.5415 Q 7672.9165 5688.5415 7540.6245 5688.5415 Q 7408.333 5662.083 7408.333 5714.9995 Q 7408.333 5714.9995 7355.4165 5767.9165 L 7276.0415 5767.9165 L 7276.0415 5794.3745 L 7249.583 5794.3745 L 7249.583 5794.3745 L 7249.583 5820.833 L 7302.4995 5794.3745 Q 7355.4165 5794.3745 7355.4165 5873.7495 L 7355.4165 5926.6665 L 7328.958 5926.6665 L 7328.958 5926.6665 L 7328.958 5900.208 L 7302.4995 5900.208 L 7302.4995 5900.208 L 7302.4995 5873.7495 L 7302.4995 5873.7495 L 7302.4995 5873.7495 L 7328.958 5873.7495 L 7328.958 5873.7495 L 7302.4995 5873.7495 Q 7276.0415 5873.7495 7249.583 5873.7495 L 7223.1245 5873.7495 L 7223.1245 5847.2915 L 7196.6665 5847.2915 L 7196.6665 5847.2915 L 7196.6665 5873.7495 L 7143.7495 5873.7495 L 7117.2915 5873.7495 L 7196.6665 5926.6665 Q 7276.0415 5926.6665 7276.0415 5953.1245 Q 7249.583 5953.1245 7249.583 5979.583 L 7249.583 6006.0415 L 7249.583 6032.4995 L 7249.583 6085.4165 L 7249.583 6085.4165 L 7249.583 6111.8745 L 7117.2915 6111.8745 Q 6984.9995 6138.333 6879.1665 6138.333 L 6746.8745 6138.333 L 6720.4165 6138.333 L 6720.4165 6138.333 L 6667.4995 6138.333 L 6641.0415 6138.333 L 6614.583 6164.7915 L 6588.1245 6191.2495 L 6614.583 6191.2495 L 6641.0415 6191.2495 L 6641.0415 6217.708 L 6667.4995 6244.1665 L 6667.4995 6244.1665 L 6667.4995 6244.1665 L 6667.4995 6270.6245 L 6667.4995 6270.6245 L 6693.958 6297.083 L 6693.958 6323.5415 L 6455.833 6323.5415 Q 6217.708 6297.083 5397.4995 6297.083 Q 4603.75 6297.083 3915.833 6297.083 Q 3227.9165 6297.083 3069.1665 6297.083 Q 2936.8748 6244.1665 2910.4165 6244.1665 Q 2883.9583 6244.1665 2778.1248 6244.1665 Q 2672.2915 6244.1665 2248.9583 6217.708 Q 1825.6249 6191.2495 1640.4166 6191.2495 Q 1455.2083 6191.2495 740.8333 6191.2495 L 26.458332 6191.2495 L 0.0 6217.708 L 0.0 6217.708 L 0.0 3122.0833 L 0.0 52.916664 L 0.0 26.458332 Q 26.458332 0.0 52.916664 0.0 Q 79.37499 0.0 105.83333 26.458332 Q 105.83333 52.916664 132.29166 26.458332 Q 158.74998 26.458332 158.74998 52.916664 Q 158.74998 79.37499 343.9583 79.37499 Q 529.1666 79.37499 529.1666 105.83333 Q 555.625 105.83333 582.0833 105.83333 Q 608.5416 52.916664 661.4583 79.37499 Q 714.37494 105.83333 740.8333 79.37499 Q 740.8333 52.916664 767.2916 105.83333 Q 793.74994 105.83333 846.6666 105.83333 Q 899.5833 79.37499 926.0416 132.29166 Q 952.49994 158.74998 1058.3333 158.74998 Q 1190.6249 158.74998 1217.0833 158.74998 Q 1243.5416 158.74998 1481.6666 158.74998 Q 1746.2499 158.74998 2143.125 185.20833 Q 2539.9998 185.20833 2539.9998 211.66666 Q 2539.9998 238.12498 2698.7498 238.12498 Q 2831.0415 238.12498 2831.0415 264.5833 Q 2831.0415 291.04166 2883.9583 291.04166 Q 2936.8748 264.5833 3386.6665 317.49997 Q 3862.9165 343.9583 3862.9165 370.41666 Q 3862.9165 396.87497 3889.3748 396.87497 Q 3915.833 396.87497 3915.833 370.41666 Q 3942.2915 370.41666 4048.1248 370.41666 Q 4153.958 423.3333 4206.875 396.87497 Q 4233.333 370.41666 4259.7915 396.87497 Q 4259.7915 423.3333 4365.625 423.3333 Q 4445.0 449.79166 4497.9165 423.3333 Q 4524.375 423.3333 4524.375 449.79166 Q 4524.375 476.24997 4762.4995 476.24997 Q 5027.083 476.24997 5159.3745 476.24997 Q 5291.6665 476.24997 5450.4165 476.24997 Q 5609.1665 476.24997 5635.6245 502.7083 Q 5662.083 529.1666 5767.9165 529.1666 Q 5873.7495 529.1666 5900.208 555.625 Q 5926.6665 582.0833 5953.1245 555.625 Q 5979.583 529.1666 6032.4995 555.625 Q 6111.8745 582.0833 6111.8745 555.625 Q 6111.8745 529.1666 6349.9995 582.0833 Q 6588.1245 608.5416 6588.1245 634.99994 Q 6588.1245 661.4583 6641.0415 661.4583 Q 6693.958 634.99994 6984.9995 687.9166 Q 7276.0415 687.9166 7302.4995 687.9166 Q 7355.4165 687.9166 7355.4165 714.37494 Q 7355.4165 740.8333 7514.1665 740.8333 Q 7646.458 740.8333 7672.9165 714.37494 Q 7672.9165 687.9166 7831.666 687.9166 Q 7990.416 687.9166 8043.333 687.9166 Q 8096.2495 714.37494 8096.2495 740.8333 Q 8122.708 740.8333 8360.833 793.74994 Q 8572.5 793.74994 8757.708 846.6666 Q 8942.916 846.6666 9472.083 926.0416 Q 10001.249 1005.4166 10001.249 978.95825 Q 10001.249 952.49994 10107.083 952.49994 Q 10239.374 952.49994 10530.416 952.49994 Q 10821.458 1005.4166 11350.624 1058.3333 Q 11879.791 1111.25 12012.083 1137.7083 Q 12144.374 1164.1666 12170.833 1137.7083 Q 12170.833 1111.25 12647.083 1111.25 Q 13096.874 1111.25 13546.666 1164.1666 Q 13969.999 1217.0833 14128.749 1269.9999 Q 14313.958 1296.4583 14340.416 1322.9166 Q 14340.416 1322.9166 14578.541 1349.3749 Q 14816.666 1375.8333 14922.499 1428.7499 Q 15028.333 1481.6666 15239.999 1534.5833 Q 15425.208 1587.4999 15425.208 1561.0416 Q 15425.208 1534.5833 15478.124 1534.5833 Q 15504.582 1534.5833 15716.249 1640.4166 Q 15927.916 1746.2499 15954.374 1799.1666 z M 9048.75 4497.9165 Q 9075.208 4471.458 9075.208 4524.375 Q 9075.208 4550.833 9048.75 4577.2915 Q 9048.75 4603.75 9022.291 4577.2915 Q 8995.833 4550.833 8995.833 4550.833 Q 8969.375 4524.375 8995.833 4497.9165 Q 9048.75 4497.9165 9048.75 4497.9165 z M 8731.25 4815.4165 Q 8731.25 4815.4165 8757.708 4815.4165 Q 8757.708 4815.4165 8731.25 4815.4165 Q 8731.25 4815.4165 8731.25 4815.4165 z M 8704.791 4868.333 Q 8757.708 4868.333 8757.708 4894.7915 Q 8757.708 4921.2495 8704.791 4921.2495 Q 8651.875 4921.2495 8651.875 4894.7915 Q 8651.875 4868.333 8704.791 4868.333 z M 8466.666 5000.6245 L 8519.583 4974.1665 L 8546.041 4974.1665 L 8572.5 4974.1665 L 8572.5 5000.6245 L 8572.5 5027.083 L 8546.041 5027.083 L 8546.041 5027.083 L 8519.583 5053.5415 Q 8493.125 5079.9995 8466.666 5079.9995 Q 8440.208 5079.9995 8440.208 5027.083 L 8440.208 5000.6245 L 8466.666 5000.6245 z M 8175.6245 5265.208 Q 8202.083 5265.208 8202.083 5265.208 Q 8202.083 5291.6665 8202.083 5291.6665 Q 8175.6245 5291.6665 8175.6245 5265.208 z M 7937.4995 5371.0415 L 7937.4995 5344.583 L 7963.958 5344.583 L 7990.416 5344.583 L 7990.416 5371.0415 L 7990.416 5371.0415 L 7963.958 5371.0415 Q 7963.958 5397.4995 7937.4995 5371.0415 z M 8016.8745 5371.0415 Q 8043.333 5371.0415 8043.333 5371.0415 Q 8043.333 5397.4995 8043.333 5397.4995 Q 8016.8745 5397.4995 8016.8745 5371.0415 z M 7699.3745 5503.333 L 7699.3745 5476.8745 L 7725.833 5476.8745 L 7752.291 5476.8745 L 7752.291 5503.333 Q 7752.291 5556.2495 7725.833 5556.2495 L 7699.3745 5556.2495 L 7699.3745 5503.333 z M 7805.208 5609.1665 L 7831.666 5609.1665 L 7805.208 5635.6245 Q 7805.208 5662.083 7778.7495 5662.083 Q 7725.833 5662.083 7778.7495 5635.6245 L 7805.208 5609.1665 L 7805.208 5609.1665 z M 7143.7495 5794.3745 L 7143.7495 5794.3745 L 7170.208 5794.3745 L 7170.208 5820.833 L 7143.7495 5820.833 Q 7143.7495 5820.833 7143.7495 5794.3745 z" svg:height="63.235413mm" draw:style-name="style-44" svg:viewBox="0.0 0.0 16748.125 6323.5415" svg:width="167.48125mm" svg:x="0.0mm" svg:y="129.64583mm"/>
          <draw:path svg:d="M 7593.5415 0.0 L 7593.5415 0.0 L 7646.458 0.0 L 7699.3745 26.458332 L 7699.3745 26.458332 L 7725.833 26.458332 L 7725.833 26.458332 L 7725.833 26.458332 L 9313.333 26.458332 Q 10927.291 26.458332 10927.291 52.916664 L 10927.291 52.916664 L 10927.291 52.916664 L 10927.291 79.37499 L 10980.208 79.37499 L 11033.124 79.37499 L 11377.083 132.29166 Q 11747.499 185.20833 12197.291 211.66666 Q 12647.083 238.12498 12964.583 291.04166 Q 13308.541 291.04166 13334.999 317.49997 Q 13334.999 343.9583 13334.999 370.41666 Q 13334.999 396.87497 13387.916 396.87497 Q 13414.374 396.87497 13387.916 423.3333 Q 13387.916 449.79166 13493.749 449.79166 Q 13626.041 449.79166 13652.499 476.24997 Q 13678.958 476.24997 13678.958 502.7083 L 13678.958 529.1666 L 13652.499 529.1666 Q 13626.041 555.625 13599.583 555.625 Q 13573.124 555.625 13573.124 582.0833 Q 13573.124 608.5416 13546.666 608.5416 Q 13493.749 608.5416 13334.999 608.5416 Q 13149.791 608.5416 13123.333 634.99994 L 13123.333 661.4583 L 13096.874 661.4583 L 13096.874 661.4583 L 13070.416 687.9166 L 13017.499 687.9166 L 13017.499 714.37494 L 13017.499 740.8333 L 13070.416 740.8333 Q 13123.333 740.8333 13123.333 793.74994 L 13123.333 846.6666 L 13149.791 846.6666 L 13149.791 873.12494 L 13096.874 873.12494 L 13043.958 873.12494 L 13017.499 873.12494 Q 12991.041 873.12494 12991.041 899.5833 Q 13017.499 926.0416 12964.583 926.0416 Q 12911.666 926.0416 12885.208 926.0416 Q 12858.749 926.0416 12858.749 952.49994 Q 12885.208 978.95825 12832.291 978.95825 Q 12779.374 978.95825 12752.916 952.49994 Q 12752.916 926.0416 12752.916 978.95825 Q 12752.916 1031.875 12699.999 1031.875 Q 12673.541 1031.875 12647.083 1084.7916 Q 12620.624 1137.7083 12594.166 1137.7083 Q 12567.708 1137.7083 12541.249 1137.7083 Q 12488.333 1137.7083 12488.333 1190.6249 Q 12514.791 1217.0833 12435.416 1217.0833 Q 12329.583 1217.0833 12329.583 1296.4583 Q 12303.124 1349.3749 12250.208 1349.3749 Q 12223.749 1375.8333 12117.916 1402.2916 Q 12038.541 1402.2916 12038.541 1455.2083 Q 12012.083 1481.6666 11906.249 1481.6666 Q 11800.416 1481.6666 11800.416 1508.1249 Q 11773.958 1561.0416 11694.583 1561.0416 Q 11641.666 1561.0416 11615.208 1561.0416 L 11588.749 1561.0416 L 11535.833 1587.4999 L 11482.916 1613.9583 L 11535.833 1640.4166 Q 11615.208 1666.8749 11535.833 1693.3333 Q 11482.916 1719.7916 11482.916 1746.2499 Q 11482.916 1772.7083 11509.374 1772.7083 Q 11535.833 1772.7083 11482.916 1799.1666 Q 11456.458 1799.1666 11429.999 1852.0833 Q 11429.999 1904.9999 11403.541 1904.9999 Q 11377.083 1904.9999 11377.083 1957.9165 Q 11403.541 2010.8333 11377.083 2010.8333 Q 11324.166 2010.8333 11324.166 2063.75 Q 11297.708 2116.6665 11324.166 2116.6665 L 11350.624 2116.6665 L 11350.624 2143.125 L 11350.624 2169.5833 L 11271.249 2169.5833 Q 11218.333 2196.0415 11218.333 2196.0415 L 11218.333 2196.0415 L 11218.333 2196.0415 Q 11191.874 2196.0415 10847.916 2169.5833 Q 10477.499 2143.125 10424.583 2116.6665 Q 10371.666 2090.2083 10107.083 2090.2083 Q 9842.499 2090.2083 9842.499 2116.6665 Q 9842.499 2143.125 9683.749 2169.5833 Q 9551.458 2196.0415 9472.083 2196.0415 Q 9366.249 2196.0415 9207.5 2196.0415 L 9022.291 2222.5 L 9022.291 2222.5 L 9022.291 2196.0415 L 8995.833 2196.0415 L 8942.916 2196.0415 L 8916.458 2222.5 L 8890.0 2248.9583 L 8837.083 2248.9583 Q 8810.625 2248.9583 8784.166 2328.3333 Q 8784.166 2407.7083 8651.875 2381.2498 Q 8546.041 2354.7915 8466.666 2407.7083 Q 8413.75 2460.6248 8387.291 2434.1665 Q 8360.833 2407.7083 8228.541 2407.7083 Q 8096.2495 2354.7915 8122.708 2354.7915 Q 8149.166 2354.7915 8149.166 2328.3333 Q 8149.166 2301.875 8096.2495 2301.875 Q 8069.791 2301.875 8043.333 2275.4165 Q 7990.416 2248.9583 8016.8745 2248.9583 Q 8043.333 2248.9583 8043.333 2196.0415 Q 8043.333 2169.5833 8016.8745 2169.5833 Q 7990.416 2143.125 7990.416 2143.125 L 8016.8745 2143.125 L 7990.416 2116.6665 Q 7963.958 2116.6665 7937.4995 2143.125 Q 7937.4995 2143.125 7858.1245 2143.125 L 7778.7495 2143.125 L 7725.833 2143.125 L 7672.9165 2143.125 L 7672.9165 2116.6665 L 7672.9165 2116.6665 L 7646.458 2116.6665 L 7646.458 2090.2083 L 7646.458 2090.2083 Q 7619.9995 2090.2083 7619.9995 2063.75 Q 7619.9995 2037.2915 7593.5415 2037.2915 Q 7567.083 2037.2915 7408.333 2010.8333 Q 7223.1245 1984.3749 7170.208 1984.3749 Q 7117.2915 1984.3749 7090.833 1957.9165 Q 7037.9165 1931.4583 6879.1665 1904.9999 Q 6720.4165 1878.5416 6693.958 1852.0833 Q 6667.4995 1799.1666 6641.0415 1772.7083 Q 6614.583 1772.7083 6588.1245 1719.7916 Q 6561.6665 1666.8749 6561.6665 1666.8749 Q 6535.208 1640.4166 6535.208 1666.8749 Q 6535.208 1693.3333 6508.7495 1693.3333 Q 6482.2915 1693.3333 6482.2915 1666.8749 Q 6482.2915 1640.4166 6429.3745 1640.4166 Q 6376.458 1613.9583 6402.9165 1613.9583 Q 6402.9165 1587.4999 6244.1665 1587.4999 Q 6085.4165 1587.4999 6085.4165 1534.5833 Q 6058.958 1481.6666 5900.208 1455.2083 Q 5741.458 1455.2083 5741.458 1508.1249 Q 5714.9995 1534.5833 5662.083 1561.0416 Q 5582.708 1561.0416 5582.708 1534.5833 Q 5582.708 1508.1249 5503.333 1508.1249 Q 5423.958 1508.1249 5291.6665 1481.6666 Q 5185.833 1455.2083 5185.833 1481.6666 Q 5185.833 1508.1249 5159.3745 1455.2083 Q 5132.9165 1402.2916 5079.9995 1402.2916 Q 5053.5415 1402.2916 5053.5415 1455.2083 Q 5053.5415 1508.1249 4630.208 1481.6666 L 4206.875 1455.2083 L 4206.875 1481.6666 L 4180.4165 1481.6666 L 4180.4165 1508.1249 L 4180.4165 1534.5833 L 4127.5 1534.5833 L 4101.0415 1534.5833 L 4101.0415 1508.1249 Q 4074.583 1508.1249 4074.583 1508.1249 L 4074.583 1534.5833 L 4074.583 1534.5833 Q 4074.583 1534.5833 4048.1248 1508.1249 Q 4048.1248 1481.6666 3968.7498 1508.1249 Q 3915.833 1508.1249 3915.833 1481.6666 Q 3915.833 1455.2083 3942.2915 1455.2083 Q 3968.7498 1428.7499 3942.2915 1402.2916 Q 3889.3748 1375.8333 3889.3748 1349.3749 Q 3862.9165 1296.4583 3862.9165 1243.5416 Q 3809.9998 1164.1666 3677.7083 1111.25 Q 3545.4165 1084.7916 3386.6665 1058.3333 L 3254.3748 1031.875 L 3280.8333 1058.3333 Q 3280.8333 1084.7916 3333.7498 1084.7916 L 3386.6665 1084.7916 L 3333.7498 1111.25 L 3307.2915 1137.7083 L 3280.8333 1137.7083 L 3280.8333 1137.7083 L 3227.9165 1111.25 Q 3174.9998 1111.25 3174.9998 1084.7916 Q 3174.9998 1058.3333 2936.8748 1005.4166 Q 2698.7498 978.95825 2539.9998 978.95825 Q 2381.2498 978.95825 2381.2498 952.49994 Q 2381.2498 926.0416 2328.3333 926.0416 Q 2301.875 899.5833 2301.875 926.0416 Q 2301.875 952.49994 2248.9583 952.49994 Q 2196.0415 926.0416 2222.5 926.0416 Q 2248.9583 873.12494 2169.5833 873.12494 L 2116.6665 846.6666 L 2116.6665 873.12494 Q 2116.6665 899.5833 2090.2083 926.0416 Q 2063.75 926.0416 2063.75 926.0416 Q 2037.2915 952.49994 2037.2915 978.95825 Q 2010.8333 1005.4166 2010.8333 978.95825 Q 1984.3749 926.0416 1852.0833 926.0416 Q 1746.2499 926.0416 1719.7916 899.5833 Q 1693.3333 873.12494 1666.8749 873.12494 Q 1613.9583 846.6666 1613.9583 899.5833 Q 1613.9583 952.49994 1534.5833 978.95825 L 1455.2083 978.95825 L 1455.2083 952.49994 Q 1481.6666 926.0416 1481.6666 899.5833 Q 1481.6666 873.12494 1375.8333 846.6666 Q 1269.9999 820.2083 1164.1666 820.2083 Q 1058.3333 846.6666 1058.3333 899.5833 L 1031.875 952.49994 L 1005.4166 952.49994 L 978.95825 952.49994 L 978.95825 926.0416 L 978.95825 899.5833 L 1005.4166 899.5833 Q 1005.4166 873.12494 1005.4166 873.12494 L 1005.4166 873.12494 L 1005.4166 820.2083 Q 1005.4166 767.2916 873.12494 714.37494 Q 740.8333 687.9166 767.2916 634.99994 Q 793.74994 582.0833 740.8333 582.0833 L 714.37494 555.625 L 714.37494 582.0833 L 687.9166 582.0833 L 714.37494 555.625 Q 714.37494 502.7083 793.74994 502.7083 L 873.12494 502.7083 L 873.12494 476.24997 L 846.6666 476.24997 L 846.6666 476.24997 L 846.6666 449.79166 L 846.6666 449.79166 L 846.6666 449.79166 L 873.12494 449.79166 L 873.12494 449.79166 L 873.12494 423.3333 L 846.6666 423.3333 L 846.6666 423.3333 L 846.6666 396.87497 L 846.6666 396.87497 L 846.6666 396.87497 L 820.2083 396.87497 L 820.2083 396.87497 L 820.2083 370.41666 L 793.74994 370.41666 L 793.74994 370.41666 L 793.74994 343.9583 L 793.74994 343.9583 L 793.74994 343.9583 L 767.2916 343.9583 L 767.2916 343.9583 L 634.99994 343.9583 Q 529.1666 343.9583 476.24997 343.9583 Q 423.3333 343.9583 449.79166 317.49997 Q 476.24997 291.04166 423.3333 291.04166 Q 370.41666 291.04166 370.41666 264.5833 Q 370.41666 238.12498 211.66666 211.66666 L 26.458332 185.20833 L 26.458332 158.74998 L 0.0 158.74998 L 0.0 132.29166 L 0.0 105.83333 L 26.458332 105.83333 L 26.458332 79.37499 L 26.458332 79.37499 L 52.916664 79.37499 L 52.916664 79.37499 L 52.916664 79.37499 L 52.916664 79.37499 L 79.37499 79.37499 L 79.37499 79.37499 L 105.83333 79.37499 L 105.83333 79.37499 L 105.83333 79.37499 L 105.83333 52.916664 L 105.83333 52.916664 L 211.66666 52.916664 Q 317.49997 26.458332 1058.3333 26.458332 L 1772.7083 26.458332 L 4683.1245 26.458332 Q 7593.5415 26.458332 7593.5415 0.0 z M 13520.208 502.7083 Q 13546.666 476.24997 13546.666 502.7083 Q 13573.124 502.7083 13546.666 529.1666 Q 13520.208 529.1666 13520.208 502.7083 z M 4048.1248 1428.7499 Q 4074.583 1428.7499 4074.583 1428.7499 Q 4074.583 1455.2083 4074.583 1455.2083 Q 4048.1248 1455.2083 4048.1248 1428.7499 z" svg:height="24.341665mm" draw:style-name="style-45" svg:viewBox="0.0 0.0 13678.958 2434.1665" svg:width="136.78958mm" svg:x="142.875mm" svg:y="192.88124mm"/>
          <draw:path svg:d="M 2513.5415 0.0 L 2513.5415 0.0 L 3201.4583 26.458332 Q 3889.3748 79.37499 3915.833 79.37499 L 3915.833 105.83333 L 3889.3748 105.83333 Q 3889.3748 132.29166 3783.5415 158.74998 Q 3677.7083 185.20833 3677.7083 238.12498 Q 3704.1665 264.5833 3677.7083 264.5833 Q 3624.7915 264.5833 3624.7915 291.04166 Q 3624.7915 343.9583 3545.4165 370.41666 Q 3466.0415 396.87497 3466.0415 423.3333 Q 3466.0415 449.79166 3439.5833 449.79166 Q 3413.1248 449.79166 3413.1248 476.24997 Q 3413.1248 502.7083 3386.6665 502.7083 Q 3360.2083 502.7083 3360.2083 555.625 Q 3333.7498 582.0833 3069.1665 582.0833 Q 2804.5833 582.0833 2804.5833 555.625 Q 2804.5833 529.1666 2778.1248 529.1666 L 2751.6665 529.1666 L 2751.6665 502.7083 Q 2751.6665 476.24997 2725.2083 476.24997 Q 2698.7498 449.79166 2672.2915 502.7083 Q 2645.8333 529.1666 2566.4583 502.7083 Q 2460.6248 449.79166 2434.1665 396.87497 Q 2407.7083 343.9583 2407.7083 317.49997 Q 2381.2498 291.04166 2037.2915 291.04166 Q 1719.7916 238.12498 1269.9999 211.66666 Q 820.2083 185.20833 449.79166 132.29166 L 105.83333 79.37499 L 52.916664 79.37499 L 0.0 79.37499 L 0.0 52.916664 L 0.0 52.916664 L 1243.5416 26.458332 Q 2487.0833 26.458332 2513.5415 0.0 z M 3439.5833 370.41666 Q 3439.5833 343.9583 3439.5833 343.9583 Q 3466.0415 343.9583 3466.0415 343.9583 Q 3466.0415 370.41666 3439.5833 370.41666 z M 3360.2083 449.79166 Q 3360.2083 449.79166 3360.2083 423.3333 Q 3360.2083 423.3333 3360.2083 449.79166 Q 3360.2083 449.79166 3360.2083 449.79166 z" svg:height="5.820833mm" draw:style-name="style-46" svg:viewBox="0.0 0.0 3915.833 582.0833" svg:width="39.158333mm" svg:x="252.1479mm" svg:y="192.88124mm"/>
          <draw:path svg:d="M 2090.2083 105.83333 L 2090.2083 105.83333 L 2116.6665 105.83333 L 2143.125 105.83333 L 2169.5833 105.83333 L 2196.0415 105.83333 L 2196.0415 105.83333 L 2196.0415 105.83333 L 2222.5 105.83333 L 2222.5 105.83333 L 2248.9583 105.83333 Q 2301.875 105.83333 2301.875 132.29166 Q 2275.4165 158.74998 2354.7915 158.74998 Q 2407.7083 158.74998 2381.2498 211.66666 Q 2354.7915 264.5833 2487.0833 291.04166 Q 2619.3748 317.49997 2672.2915 343.9583 Q 2751.6665 343.9583 2778.1248 370.41666 Q 2778.1248 423.3333 2857.4998 396.87497 Q 2936.8748 370.41666 2936.8748 423.3333 Q 2936.8748 449.79166 2989.7915 449.79166 Q 3016.2498 449.79166 2989.7915 529.1666 Q 2963.3333 634.99994 3042.7083 661.4583 Q 3095.6248 687.9166 3095.6248 714.37494 Q 3122.0833 740.8333 3042.7083 767.2916 Q 2989.7915 793.74994 3042.7083 846.6666 Q 3095.6248 899.5833 3095.6248 899.5833 L 3095.6248 899.5833 L 3095.6248 926.0416 L 3095.6248 926.0416 L 3122.0833 952.49994 Q 3174.9998 952.49994 3201.4583 952.49994 Q 3201.4583 952.49994 3254.3748 952.49994 L 3307.2915 952.49994 L 3333.7498 952.49994 L 3360.2083 952.49994 L 3360.2083 978.95825 L 3360.2083 1005.4166 L 3307.2915 1005.4166 Q 3254.3748 1005.4166 3254.3748 1058.3333 Q 3254.3748 1084.7916 3280.8333 1084.7916 Q 3307.2915 1111.25 3280.8333 1111.25 Q 3254.3748 1137.7083 3307.2915 1190.6249 Q 3333.7498 1217.0833 3254.3748 1243.5416 Q 3201.4583 1269.9999 3201.4583 1296.4583 Q 3227.9165 1322.9166 3254.3748 1322.9166 Q 3307.2915 1322.9166 3307.2915 1349.3749 Q 3307.2915 1375.8333 3254.3748 1402.2916 Q 3201.4583 1428.7499 3227.9165 1428.7499 Q 3254.3748 1428.7499 3307.2915 1455.2083 L 3360.2083 1481.6666 L 3360.2083 1481.6666 L 3360.2083 1481.6666 L 3333.7498 1508.1249 L 3333.7498 1534.5833 L 3307.2915 1534.5833 L 3254.3748 1534.5833 L 3254.3748 1561.0416 L 3254.3748 1561.0416 L 1825.6249 1561.0416 L 423.3333 1561.0416 L 423.3333 1561.0416 L 423.3333 1534.5833 L 396.87497 1534.5833 L 370.41666 1534.5833 L 370.41666 1508.1249 L 370.41666 1481.6666 L 396.87497 1481.6666 L 449.79166 1481.6666 L 396.87497 1455.2083 Q 317.49997 1455.2083 317.49997 1428.7499 Q 291.04166 1402.2916 317.49997 1375.8333 Q 343.9583 1375.8333 317.49997 1349.3749 Q 291.04166 1349.3749 317.49997 1296.4583 Q 343.9583 1243.5416 317.49997 1217.0833 Q 291.04166 1217.0833 317.49997 1190.6249 Q 343.9583 1164.1666 291.04166 1164.1666 Q 264.5833 1111.25 291.04166 1111.25 Q 317.49997 1111.25 291.04166 1084.7916 Q 238.12498 1084.7916 238.12498 1058.3333 Q 238.12498 1031.875 185.20833 1031.875 Q 158.74998 1005.4166 185.20833 1005.4166 Q 211.66666 1005.4166 238.12498 952.49994 Q 238.12498 899.5833 185.20833 899.5833 Q 105.83333 899.5833 132.29166 820.2083 Q 132.29166 740.8333 185.20833 740.8333 Q 238.12498 740.8333 211.66666 714.37494 Q 185.20833 687.9166 211.66666 634.99994 Q 238.12498 608.5416 185.20833 582.0833 Q 132.29166 529.1666 132.29166 529.1666 Q 158.74998 529.1666 79.37499 476.24997 L 0.0 423.3333 L 26.458332 396.87497 Q 79.37499 396.87497 79.37499 343.9583 Q 52.916664 291.04166 79.37499 291.04166 Q 132.29166 291.04166 132.29166 238.12498 L 132.29166 185.20833 L 185.20833 185.20833 L 211.66666 211.66666 L 238.12498 211.66666 L 238.12498 211.66666 L 291.04166 158.74998 Q 343.9583 132.29166 370.41666 79.37499 Q 396.87497 52.916664 502.7083 52.916664 Q 634.99994 52.916664 608.5416 79.37499 Q 582.0833 105.83333 634.99994 105.83333 Q 687.9166 105.83333 687.9166 132.29166 Q 687.9166 158.74998 714.37494 158.74998 Q 714.37494 132.29166 714.37494 105.83333 Q 714.37494 79.37499 820.2083 79.37499 Q 952.49994 79.37499 952.49994 105.83333 Q 978.95825 132.29166 978.95825 105.83333 Q 978.95825 52.916664 1243.5416 52.916664 Q 1481.6666 52.916664 1508.1249 105.83333 Q 1508.1249 132.29166 1534.5833 132.29166 L 1561.0416 158.74998 L 1613.9583 132.29166 Q 1640.4166 105.83333 1613.9583 105.83333 Q 1587.4999 105.83333 1613.9583 52.916664 Q 1613.9583 0.0 1640.4166 0.0 Q 1666.8749 0.0 1666.8749 52.916664 Q 1666.8749 79.37499 1719.7916 79.37499 Q 1772.7083 79.37499 1799.1666 105.83333 Q 1825.6249 105.83333 1957.9165 105.83333 Q 2090.2083 105.83333 2090.2083 105.83333 z" svg:height="15.610415mm" draw:style-name="style-47" svg:viewBox="0.0 0.0 3360.2083 1561.0416" svg:width="33.60208mm" svg:x="35.189583mm" svg:y="218.54582mm"/>
          <draw:path svg:d="M 423.3333 26.458332 L 529.1666 26.458332 L 634.99994 0.0 L 714.37494 0.0 L 714.37494 26.458332 L 687.9166 52.916664 L 687.9166 52.916664 L 687.9166 79.37499 L 661.4583 79.37499 L 634.99994 79.37499 L 608.5416 105.83333 L 582.0833 132.29166 L 502.7083 132.29166 Q 423.3333 132.29166 211.66666 158.74998 L 26.458332 185.20833 L 0.0 185.20833 Q 0.0 185.20833 0.0 158.74998 L 0.0 158.74998 L 158.74998 105.83333 Q 343.9583 26.458332 423.3333 26.458332 z" svg:height="1.8520832mm" draw:style-name="style-48" svg:viewBox="0.0 0.0 714.37494 185.20833" svg:width="7.1437497mm" svg:x="273.57916mm" svg:y="44.185413mm"/>
          <draw:path svg:d="M 1852.0833 0.0 L 2037.2915 0.0 L 2063.75 0.0 L 2090.2083 26.458332 L 2116.6665 26.458332 L 2169.5833 26.458332 L 2275.4165 79.37499 Q 2381.2498 79.37499 2434.1665 132.29166 Q 2460.6248 132.29166 2487.0833 158.74998 L 2513.5415 185.20833 L 2513.5415 185.20833 L 2539.9998 185.20833 L 2539.9998 185.20833 L 2539.9998 185.20833 L 2566.4583 211.66666 L 2592.9165 211.66666 L 2592.9165 238.12498 L 2592.9165 264.5833 L 2566.4583 264.5833 L 2566.4583 291.04166 L 2566.4583 291.04166 L 2539.9998 291.04166 L 2539.9998 291.04166 L 2539.9998 291.04166 L 2487.0833 396.87497 Q 2434.1665 502.7083 2381.2498 529.1666 Q 2328.3333 555.625 2275.4165 687.9166 Q 2222.5 820.2083 2169.5833 978.95825 Q 2116.6665 1111.25 2143.125 1243.5416 Q 2143.125 1402.2916 2169.5833 1402.2916 Q 2196.0415 1402.2916 2196.0415 1428.7499 Q 2196.0415 1455.2083 2222.5 1455.2083 Q 2248.9583 1455.2083 2275.4165 1481.6666 Q 2275.4165 1508.1249 2301.875 1534.5833 Q 2328.3333 1534.5833 2407.7083 1613.9583 Q 2487.0833 1719.7916 2645.8333 1772.7083 Q 2831.0415 1825.6249 3069.1665 1825.6249 Q 3333.7498 1878.5416 3360.2083 1878.5416 L 3386.6665 1878.5416 L 3439.5833 1904.9999 L 3466.0415 1931.4583 L 3466.0415 1931.4583 L 3492.4998 1931.4583 L 3492.4998 1931.4583 L 3492.4998 1931.4583 L 3492.4998 1957.9165 L 3518.9583 1957.9165 L 3518.9583 1984.3749 L 3545.4165 2010.8333 L 3545.4165 2010.8333 L 3545.4165 2037.2915 L 3492.4998 2037.2915 L 3466.0415 2037.2915 L 3439.5833 2063.75 L 3386.6665 2090.2083 L 3360.2083 2090.2083 L 3333.7498 2090.2083 L 3333.7498 2116.6665 L 3333.7498 2116.6665 L 3307.2915 2116.6665 L 3307.2915 2143.125 L 3307.2915 2143.125 L 3280.8333 2143.125 L 3280.8333 2143.125 L 3280.8333 2143.125 L 3280.8333 2169.5833 L 3280.8333 2169.5833 L 3254.3748 2169.5833 L 3254.3748 2196.0415 L 3227.9165 2196.0415 L 3174.9998 2196.0415 L 3174.9998 2222.5 L 3174.9998 2222.5 L 3016.2498 2222.5 Q 2883.9583 2196.0415 2672.2915 2196.0415 Q 2460.6248 2196.0415 1904.9999 2196.0415 Q 1349.3749 2248.9583 1111.25 2222.5 L 899.5833 2222.5 L 846.6666 2222.5 L 767.2916 2196.0415 L 767.2916 2196.0415 L 740.8333 2196.0415 L 740.8333 2196.0415 L 740.8333 2196.0415 L 740.8333 2169.5833 L 740.8333 2169.5833 L 767.2916 2169.5833 L 767.2916 2143.125 L 740.8333 2143.125 L 714.37494 2143.125 L 687.9166 2116.6665 Q 634.99994 2090.2083 634.99994 2090.2083 Q 608.5416 2090.2083 423.3333 2037.2915 L 211.66666 2037.2915 L 264.5833 2010.8333 Q 291.04166 1984.3749 264.5833 1984.3749 L 238.12498 1984.3749 L 238.12498 1957.9165 L 211.66666 1957.9165 L 211.66666 1957.9165 Q 211.66666 1931.4583 185.20833 1931.4583 Q 158.74998 1904.9999 238.12498 1878.5416 Q 317.49997 1878.5416 264.5833 1825.6249 Q 185.20833 1772.7083 158.74998 1666.8749 Q 158.74998 1534.5833 132.29166 1534.5833 Q 105.83333 1534.5833 52.916664 1455.2083 Q 0.0 1349.3749 0.0 1084.7916 Q 0.0 820.2083 105.83333 714.37494 Q 185.20833 582.0833 238.12498 555.625 Q 317.49997 529.1666 343.9583 449.79166 L 370.41666 370.41666 L 396.87497 343.9583 L 423.3333 317.49997 L 423.3333 317.49997 L 423.3333 317.49997 L 423.3333 317.49997 L 423.3333 317.49997 L 449.79166 317.49997 L 449.79166 291.04166 L 476.24997 211.66666 Q 476.24997 132.29166 1058.3333 79.37499 Q 1666.8749 26.458332 1852.0833 0.0 z" svg:height="22.224998mm" draw:style-name="style-49" svg:viewBox="0.0 0.0 3545.4165 2222.5" svg:width="35.454166mm" svg:x="236.53749mm" svg:y="169.06874mm"/>
          <draw:path svg:d="M 132.29166 370.41666 L 264.5833 264.5833 L 291.04166 264.5833 Q 317.49997 264.5833 343.9583 238.12498 L 343.9583 238.12498 L 396.87497 238.12498 L 449.79166 211.66666 L 449.79166 211.66666 L 449.79166 211.66666 L 529.1666 211.66666 L 608.5416 211.66666 L 476.24997 185.20833 L 343.9583 185.20833 L 343.9583 158.74998 L 343.9583 158.74998 L 317.49997 158.74998 L 317.49997 158.74998 L 317.49997 158.74998 L 317.49997 158.74998 L 396.87497 132.29166 L 449.79166 105.83333 L 423.3333 105.83333 L 396.87497 105.83333 L 343.9583 79.37499 L 317.49997 79.37499 L 317.49997 52.916664 L 317.49997 26.458332 L 343.9583 26.458332 L 370.41666 52.916664 L 449.79166 52.916664 Q 555.625 105.83333 714.37494 105.83333 Q 899.5833 105.83333 1031.875 79.37499 L 1164.1666 52.916664 L 1217.0833 52.916664 L 1269.9999 52.916664 L 1243.5416 79.37499 L 1190.6249 105.83333 L 1137.7083 105.83333 L 1084.7916 105.83333 L 978.95825 132.29166 L 873.12494 158.74998 L 846.6666 158.74998 L 820.2083 158.74998 L 820.2083 185.20833 L 820.2083 211.66666 L 873.12494 211.66666 L 952.49994 211.66666 L 1031.875 238.12498 Q 1111.25 264.5833 1402.2916 317.49997 Q 1719.7916 370.41666 1904.9999 370.41666 Q 2090.2083 370.41666 2143.125 291.04166 Q 2196.0415 185.20833 2248.9583 158.74998 Q 2301.875 132.29166 2354.7915 105.83333 Q 2434.1665 79.37499 2434.1665 0.0 Q 2460.6248 -79.37499 2460.6248 52.916664 Q 2513.5415 158.74998 2460.6248 185.20833 Q 2434.1665 211.66666 2354.7915 370.41666 Q 2248.9583 529.1666 1984.3749 529.1666 Q 1719.7916 529.1666 1561.0416 582.0833 Q 1402.2916 634.99994 1058.3333 661.4583 Q 714.37494 687.9166 396.87497 634.99994 Q 105.83333 634.99994 26.458332 582.0833 Q -26.458332 555.625 0.0 502.7083 Q 26.458332 449.79166 132.29166 370.41666 z" svg:height="6.614583mm" draw:style-name="style-50" svg:viewBox="0.0 0.0 2460.6248 661.4583" svg:width="24.606249mm" svg:x="138.37708mm" svg:y="26.9875mm"/>
          <draw:path svg:d="M 714.37494 52.916664 L 714.37494 52.916664 L 634.99994 52.916664 L 555.625 52.916664 L 714.37494 79.37499 L 873.12494 105.83333 L 873.12494 105.83333 L 846.6666 105.83333 L 846.6666 105.83333 L 846.6666 105.83333 L 740.8333 132.29166 L 661.4583 158.74998 L 634.99994 158.74998 Q 582.0833 158.74998 476.24997 238.12498 L 370.41666 317.49997 L 370.41666 317.49997 Q 370.41666 317.49997 343.9583 291.04166 Q 343.9583 264.5833 291.04166 264.5833 Q 238.12498 264.5833 211.66666 211.66666 L 211.66666 185.20833 L 185.20833 185.20833 L 185.20833 211.66666 L 185.20833 211.66666 L 158.74998 211.66666 L 158.74998 211.66666 L 158.74998 211.66666 L 158.74998 185.20833 L 158.74998 185.20833 L 132.29166 185.20833 L 132.29166 158.74998 L 52.916664 158.74998 L 0.0 158.74998 L 26.458332 132.29166 L 52.916664 105.83333 L 52.916664 105.83333 L 52.916664 105.83333 L 79.37499 105.83333 L 79.37499 105.83333 L 105.83333 79.37499 L 158.74998 52.916664 L 158.74998 52.916664 L 158.74998 52.916664 L 185.20833 52.916664 L 185.20833 52.916664 L 264.5833 0.0 Q 370.41666 0.0 529.1666 0.0 Q 714.37494 52.916664 714.37494 52.916664 z" svg:height="3.1749997mm" draw:style-name="style-51" svg:viewBox="0.0 0.0 873.12494 317.49997" svg:width="8.73125mm" svg:x="260.34998mm" svg:y="46.0375mm"/>
          <draw:path svg:d="M 1164.1666 0.0 L 1164.1666 26.458332 L 1164.1666 26.458332 L 1164.1666 52.916664 L 1164.1666 52.916664 L 1164.1666 52.916664 L 1190.6249 52.916664 L 1190.6249 52.916664 L 1217.0833 79.37499 L 1269.9999 105.83333 L 1269.9999 105.83333 L 1269.9999 105.83333 L 1296.4583 105.83333 L 1296.4583 105.83333 L 1269.9999 132.29166 L 1243.5416 158.74998 L 1402.2916 158.74998 Q 1534.5833 185.20833 1561.0416 211.66666 Q 1561.0416 238.12498 1613.9583 211.66666 Q 1666.8749 211.66666 1666.8749 264.5833 Q 1666.8749 317.49997 1693.3333 317.49997 Q 1719.7916 317.49997 1719.7916 343.9583 Q 1719.7916 370.41666 1825.6249 370.41666 Q 1931.4583 370.41666 2116.6665 370.41666 Q 2275.4165 370.41666 2275.4165 343.9583 Q 2275.4165 317.49997 2381.2498 317.49997 Q 2460.6248 317.49997 2460.6248 291.04166 L 2460.6248 291.04166 L 2539.9998 291.04166 Q 2619.3748 291.04166 2619.3748 317.49997 L 2645.8333 370.41666 L 2645.8333 370.41666 L 2645.8333 370.41666 L 2645.8333 396.87497 L 2645.8333 396.87497 L 2672.2915 396.87497 L 2672.2915 423.3333 L 2672.2915 423.3333 L 2698.7498 423.3333 L 2698.7498 449.79166 L 2698.7498 476.24997 L 2725.2083 476.24997 L 2751.6665 476.24997 L 2778.1248 502.7083 L 2804.5833 529.1666 L 2804.5833 529.1666 L 2804.5833 529.1666 L 2804.5833 529.1666 L 2804.5833 529.1666 L 2804.5833 555.625 L 2804.5833 555.625 L 2831.0415 555.625 L 2831.0415 582.0833 L 2804.5833 582.0833 L 2778.1248 582.0833 L 2751.6665 582.0833 L 2751.6665 582.0833 L 2751.6665 608.5416 L 2751.6665 608.5416 L 2725.2083 608.5416 L 2725.2083 582.0833 L 2698.7498 582.0833 L 2672.2915 582.0833 L 2645.8333 582.0833 L 2619.3748 582.0833 L 2619.3748 582.0833 Q 2645.8333 582.0833 2619.3748 555.625 Q 2592.9165 529.1666 2566.4583 555.625 Q 2539.9998 582.0833 2487.0833 555.625 Q 2434.1665 529.1666 2248.9583 555.625 Q 2063.75 582.0833 2063.75 608.5416 Q 2063.75 634.99994 1852.0833 687.9166 Q 1693.3333 714.37494 1693.3333 740.8333 Q 1693.3333 793.74994 1640.4166 793.74994 Q 1587.4999 767.2916 1587.4999 793.74994 Q 1587.4999 820.2083 1561.0416 820.2083 Q 1534.5833 846.6666 1534.5833 873.12494 Q 1508.1249 899.5833 1375.8333 899.5833 Q 1243.5416 899.5833 1269.9999 926.0416 Q 1269.9999 952.49994 1243.5416 1005.4166 L 1190.6249 1058.3333 L 1190.6249 1058.3333 L 1217.0833 1058.3333 L 1217.0833 1084.7916 L 1217.0833 1111.25 L 1190.6249 1164.1666 L 1190.6249 1190.6249 L 1164.1666 1190.6249 L 1137.7083 1217.0833 L 1137.7083 1217.0833 L 1111.25 1217.0833 L 1111.25 1243.5416 L 1111.25 1269.9999 L 1137.7083 1269.9999 L 1164.1666 1269.9999 L 1164.1666 1296.4583 L 1164.1666 1296.4583 L 1084.7916 1296.4583 L 1005.4166 1296.4583 L 1005.4166 1296.4583 L 1005.4166 1269.9999 L 1005.4166 1269.9999 L 1005.4166 1269.9999 L 1031.875 1217.0833 L 1058.3333 1190.6249 L 1058.3333 1190.6249 L 1058.3333 1164.1666 L 1005.4166 1164.1666 L 952.49994 1164.1666 L 952.49994 1137.7083 L 952.49994 1137.7083 L 926.0416 1137.7083 L 926.0416 1111.25 L 899.5833 1111.25 Q 873.12494 1111.25 767.2916 1111.25 Q 687.9166 1084.7916 687.9166 1058.3333 Q 714.37494 1058.3333 608.5416 1005.4166 L 502.7083 952.49994 L 529.1666 952.49994 Q 555.625 952.49994 555.625 926.0416 Q 555.625 899.5833 529.1666 899.5833 Q 502.7083 899.5833 502.7083 873.12494 Q 529.1666 846.6666 555.625 846.6666 L 582.0833 873.12494 L 582.0833 846.6666 L 582.0833 820.2083 L 529.1666 820.2083 Q 476.24997 846.6666 423.3333 820.2083 Q 396.87497 793.74994 370.41666 740.8333 Q 343.9583 661.4583 185.20833 634.99994 L 26.458332 634.99994 L 26.458332 608.5416 L 0.0 608.5416 L 0.0 608.5416 L 0.0 608.5416 L 0.0 608.5416 L 0.0 582.0833 L 0.0 582.0833 L 0.0 582.0833 L 26.458332 582.0833 L 26.458332 582.0833 L 52.916664 555.625 L 79.37499 555.625 L 79.37499 529.1666 L 79.37499 476.24997 L 132.29166 449.79166 Q 211.66666 423.3333 211.66666 423.3333 L 211.66666 423.3333 L 211.66666 396.87497 L 211.66666 396.87497 L 238.12498 396.87497 L 238.12498 370.41666 L 264.5833 370.41666 L 291.04166 370.41666 L 291.04166 343.9583 L 264.5833 343.9583 L 264.5833 343.9583 L 264.5833 317.49997 L 264.5833 317.49997 L 264.5833 317.49997 L 291.04166 317.49997 L 291.04166 317.49997 L 317.49997 291.04166 L 343.9583 264.5833 L 317.49997 264.5833 L 291.04166 264.5833 L 291.04166 238.12498 L 291.04166 238.12498 L 423.3333 211.66666 Q 582.0833 211.66666 555.625 185.20833 Q 529.1666 158.74998 582.0833 158.74998 Q 661.4583 105.83333 740.8333 132.29166 Q 793.74994 132.29166 793.74994 79.37499 Q 820.2083 26.458332 873.12494 26.458332 L 926.0416 26.458332 L 1031.875 0.0 Q 1164.1666 0.0 1164.1666 0.0 z M 634.99994 185.20833 Q 634.99994 158.74998 661.4583 158.74998 Q 661.4583 158.74998 661.4583 185.20833 Q 687.9166 185.20833 687.9166 211.66666 Q 687.9166 238.12498 661.4583 238.12498 Q 661.4583 211.66666 661.4583 211.66666 Q 634.99994 211.66666 634.99994 185.20833 z" svg:height="12.964582mm" draw:style-name="style-52" svg:viewBox="0.0 0.0 2831.0415 1296.4583" svg:width="28.310415mm" svg:x="259.29166mm" svg:y="221.19165mm"/>
          <draw:path svg:d="M 5979.583 26.458332 L 6164.7915 26.458332 L 6217.708 26.458332 L 6297.083 52.916664 L 6323.5415 52.916664 L 6349.9995 52.916664 L 6349.9995 79.37499 L 6376.458 79.37499 L 6376.458 79.37499 L 6376.458 105.83333 L 6746.8745 185.20833 Q 7117.2915 264.5833 7223.1245 291.04166 Q 7328.958 317.49997 7381.8745 343.9583 Q 7381.8745 370.41666 7408.333 343.9583 Q 7434.7915 317.49997 7461.2495 370.41666 Q 7487.708 396.87497 7487.708 370.41666 Q 7487.708 343.9583 7567.083 370.41666 Q 7646.458 370.41666 7646.458 423.3333 Q 7646.458 449.79166 7672.9165 449.79166 Q 7699.3745 449.79166 7699.3745 476.24997 Q 7699.3745 529.1666 7831.666 582.0833 Q 7963.958 634.99994 7990.416 608.5416 Q 8016.8745 582.0833 8043.333 608.5416 Q 8069.791 608.5416 8069.791 661.4583 Q 8096.2495 714.37494 8069.791 714.37494 Q 8043.333 740.8333 8069.791 740.8333 Q 8122.708 793.74994 8096.2495 793.74994 Q 8069.791 793.74994 8122.708 820.2083 Q 8149.166 846.6666 8096.2495 846.6666 Q 8043.333 899.5833 8122.708 899.5833 Q 8175.6245 952.49994 8122.708 952.49994 Q 8043.333 952.49994 8069.791 978.95825 Q 8096.2495 978.95825 8069.791 1084.7916 Q 8043.333 1190.6249 8016.8745 1190.6249 Q 7963.958 1190.6249 7963.958 1217.0833 L 7963.958 1243.5416 L 7990.416 1243.5416 Q 8016.8745 1243.5416 8016.8745 1269.9999 L 8016.8745 1296.4583 L 7990.416 1296.4583 Q 7990.416 1269.9999 7963.958 1322.9166 Q 7911.041 1375.8333 7911.041 1349.3749 Q 7884.583 1322.9166 7858.1245 1349.3749 Q 7805.208 1402.2916 7805.208 1349.3749 Q 7752.291 1296.4583 7752.291 1322.9166 Q 7752.291 1349.3749 7699.3745 1349.3749 Q 7646.458 1322.9166 7646.458 1349.3749 Q 7619.9995 1375.8333 7540.6245 1375.8333 Q 7487.708 1402.2916 7487.708 1455.2083 Q 7461.2495 1508.1249 7434.7915 1508.1249 Q 7408.333 1534.5833 7408.333 1561.0416 Q 7408.333 1613.9583 7381.8745 1613.9583 L 7328.958 1640.4166 L 7328.958 1640.4166 L 7328.958 1640.4166 L 7355.4165 1666.8749 Q 7381.8745 1693.3333 7381.8745 1666.8749 Q 7381.8745 1640.4166 7408.333 1640.4166 L 7434.7915 1640.4166 L 7434.7915 1666.8749 L 7434.7915 1693.3333 L 7461.2495 1693.3333 L 7487.708 1693.3333 L 7487.708 1719.7916 L 7487.708 1746.2499 L 7461.2495 1746.2499 L 7461.2495 1746.2499 L 7434.7915 1772.7083 L 7408.333 1772.7083 L 7408.333 1746.2499 Q 7408.333 1719.7916 7355.4165 1719.7916 L 7302.4995 1746.2499 L 7328.958 1746.2499 L 7381.8745 1746.2499 L 7381.8745 1772.7083 L 7381.8745 1799.1666 L 7408.333 1799.1666 Q 7434.7915 1799.1666 7434.7915 1852.0833 Q 7434.7915 1904.9999 7487.708 1904.9999 Q 7514.1665 1904.9999 7514.1665 1931.4583 L 7540.6245 1931.4583 L 7540.6245 1931.4583 L 7540.6245 1957.9165 L 7514.1665 1957.9165 Q 7487.708 1984.3749 7487.708 1984.3749 Q 7540.6245 1984.3749 7540.6245 2010.8333 Q 7540.6245 2037.2915 7514.1665 2063.75 Q 7487.708 2063.75 7514.1665 2090.2083 Q 7540.6245 2116.6665 7514.1665 2116.6665 Q 7487.708 2116.6665 7619.9995 2196.0415 Q 7752.291 2275.4165 7752.291 2301.875 Q 7778.7495 2328.3333 7963.958 2354.7915 Q 8149.166 2381.2498 8202.083 2381.2498 Q 8255.0 2381.2498 8493.125 2407.7083 L 8731.25 2434.1665 L 8757.708 2434.1665 L 8810.625 2434.1665 L 8863.541 2460.6248 L 8890.0 2487.0833 L 8890.0 2487.0833 L 8916.458 2487.0833 L 8916.458 2487.0833 L 8916.458 2487.0833 L 8916.458 2513.5415 L 8916.458 2513.5415 L 8942.916 2539.9998 L 8942.916 2539.9998 L 8228.541 2539.9998 Q 7487.708 2539.9998 7381.8745 2566.4583 L 7276.0415 2566.4583 L 6905.6245 2566.4583 Q 6535.208 2592.9165 6482.2915 2592.9165 Q 6455.833 2592.9165 6111.8745 2592.9165 L 5741.458 2566.4583 L 5318.1245 2566.4583 Q 4894.7915 2539.9998 4233.333 2539.9998 L 3571.8748 2539.9998 L 3571.8748 2539.9998 L 3571.8748 2513.5415 L 3545.4165 2513.5415 L 3545.4165 2487.0833 L 3518.9583 2487.0833 L 3492.4998 2487.0833 L 3492.4998 2460.6248 L 3466.0415 2434.1665 L 3466.0415 2434.1665 L 3466.0415 2434.1665 L 3148.5415 2407.7083 Q 2857.4998 2381.2498 2672.2915 2328.3333 Q 2487.0833 2275.4165 2381.2498 2275.4165 Q 2275.4165 2275.4165 2063.75 2301.875 Q 1852.0833 2301.875 1852.0833 2275.4165 Q 1825.6249 2248.9583 1719.7916 2169.5833 Q 1613.9583 2090.2083 1587.4999 2090.2083 Q 1534.5833 2063.75 1561.0416 2063.75 Q 1561.0416 2063.75 1561.0416 2010.8333 L 1561.0416 2010.8333 L 1561.0416 1984.3749 L 1561.0416 1984.3749 L 1534.5833 1984.3749 L 1534.5833 1957.9165 L 1534.5833 1957.9165 L 1561.0416 1957.9165 L 1561.0416 1957.9165 L 1561.0416 1957.9165 L 1508.1249 1931.4583 L 1481.6666 1931.4583 L 1455.2083 2010.8333 Q 1455.2083 2116.6665 1428.7499 2143.125 Q 1402.2916 2169.5833 1402.2916 2169.5833 L 1402.2916 2169.5833 L 1375.8333 2169.5833 L 1375.8333 2169.5833 L 1375.8333 2196.0415 L 1349.3749 2196.0415 L 1349.3749 2169.5833 L 1349.3749 2143.125 L 1322.9166 2143.125 L 1322.9166 2116.6665 L 1322.9166 2116.6665 Q 1296.4583 2116.6665 1269.9999 2143.125 Q 1243.5416 2169.5833 1243.5416 2090.2083 L 1243.5416 2010.8333 L 1243.5416 2010.8333 L 1243.5416 2010.8333 L 1217.0833 2010.8333 L 1217.0833 2010.8333 L 1217.0833 1984.3749 L 1190.6249 1984.3749 L 1190.6249 1984.3749 L 1190.6249 1957.9165 L 1190.6249 1957.9165 L 1190.6249 1957.9165 L 1164.1666 1957.9165 L 1164.1666 1957.9165 L 1164.1666 1984.3749 L 1137.7083 1984.3749 L 1137.7083 2010.8333 Q 1137.7083 2063.75 1111.25 2090.2083 Q 1111.25 2116.6665 1031.875 2143.125 Q 926.0416 2169.5833 926.0416 2222.5 Q 926.0416 2248.9583 767.2916 2275.4165 Q 582.0833 2275.4165 582.0833 2301.875 Q 555.625 2328.3333 343.9583 2328.3333 L 132.29166 2301.875 L 132.29166 2275.4165 L 132.29166 2275.4165 L 132.29166 2222.5 L 132.29166 2196.0415 L 132.29166 2196.0415 L 132.29166 2169.5833 L 79.37499 2169.5833 L 52.916664 2169.5833 L 52.916664 2143.125 L 26.458332 2143.125 L 26.458332 2143.125 L 26.458332 2116.6665 L 26.458332 2116.6665 L 26.458332 2116.6665 L 52.916664 2116.6665 L 52.916664 2116.6665 L 26.458332 2090.2083 L 0.0 2063.75 L 0.0 2063.75 L 26.458332 2063.75 L 26.458332 2010.8333 L 26.458332 1984.3749 L 52.916664 1984.3749 L 52.916664 2010.8333 L 79.37499 2010.8333 Q 79.37499 2010.8333 132.29166 1984.3749 L 158.74998 1957.9165 L 238.12498 1957.9165 Q 291.04166 1904.9999 238.12498 1904.9999 Q 211.66666 1904.9999 211.66666 1878.5416 Q 211.66666 1852.0833 396.87497 1852.0833 Q 555.625 1852.0833 608.5416 1825.6249 L 687.9166 1799.1666 L 687.9166 1799.1666 L 714.37494 1799.1666 L 714.37494 1825.6249 L 714.37494 1852.0833 L 687.9166 1852.0833 L 661.4583 1852.0833 L 608.5416 1878.5416 L 582.0833 1904.9999 L 582.0833 1904.9999 L 608.5416 1904.9999 L 608.5416 1904.9999 L 608.5416 1904.9999 L 608.5416 1904.9999 L 634.99994 1904.9999 L 661.4583 1904.9999 L 687.9166 1904.9999 L 714.37494 1904.9999 L 714.37494 1904.9999 L 714.37494 1904.9999 L 714.37494 1904.9999 L 740.8333 1852.0833 L 767.2916 1825.6249 L 767.2916 1799.1666 L 767.2916 1746.2499 L 714.37494 1746.2499 Q 687.9166 1746.2499 634.99994 1746.2499 L 582.0833 1746.2499 L 582.0833 1693.3333 L 582.0833 1666.8749 L 608.5416 1666.8749 L 634.99994 1666.8749 L 634.99994 1693.3333 L 634.99994 1719.7916 L 661.4583 1719.7916 Q 714.37494 1719.7916 714.37494 1693.3333 L 714.37494 1666.8749 L 740.8333 1666.8749 L 767.2916 1693.3333 L 820.2083 1693.3333 Q 846.6666 1693.3333 820.2083 1666.8749 Q 793.74994 1666.8749 793.74994 1640.4166 L 820.2083 1587.4999 L 820.2083 1561.0416 L 820.2083 1534.5833 L 846.6666 1534.5833 L 873.12494 1534.5833 L 873.12494 1561.0416 L 873.12494 1561.0416 L 873.12494 1587.4999 Q 873.12494 1640.4166 873.12494 1666.8749 L 873.12494 1693.3333 L 899.5833 1666.8749 Q 926.0416 1640.4166 926.0416 1613.9583 Q 926.0416 1587.4999 952.49994 1561.0416 Q 1005.4166 1534.5833 1031.875 1561.0416 Q 1031.875 1587.4999 1084.7916 1534.5833 Q 1137.7083 1508.1249 1084.7916 1481.6666 Q 1058.3333 1481.6666 1111.25 1428.7499 Q 1137.7083 1402.2916 1190.6249 1375.8333 Q 1243.5416 1322.9166 1296.4583 1322.9166 Q 1349.3749 1322.9166 1349.3749 1269.9999 L 1322.9166 1190.6249 L 1349.3749 1190.6249 L 1402.2916 1164.1666 L 1428.7499 1164.1666 L 1455.2083 1164.1666 L 1455.2083 1190.6249 L 1455.2083 1217.0833 L 1428.7499 1217.0833 L 1428.7499 1217.0833 L 1402.2916 1243.5416 Q 1402.2916 1269.9999 1402.2916 1296.4583 L 1402.2916 1322.9166 L 1375.8333 1322.9166 L 1375.8333 1322.9166 L 1402.2916 1349.3749 L 1428.7499 1375.8333 L 1455.2083 1375.8333 L 1481.6666 1375.8333 L 1481.6666 1349.3749 L 1455.2083 1349.3749 L 1455.2083 1296.4583 L 1455.2083 1243.5416 L 1508.1249 1243.5416 Q 1534.5833 1217.0833 1561.0416 1217.0833 Q 1587.4999 1217.0833 1561.0416 1164.1666 Q 1561.0416 1137.7083 1587.4999 1084.7916 Q 1613.9583 1005.4166 1613.9583 1031.875 Q 1640.4166 1058.3333 1693.3333 1058.3333 Q 1746.2499 1058.3333 1719.7916 1031.875 Q 1666.8749 1005.4166 1693.3333 1005.4166 Q 1719.7916 1005.4166 1719.7916 978.95825 L 1719.7916 952.49994 L 1746.2499 952.49994 L 1772.7083 952.49994 L 1772.7083 978.95825 Q 1799.1666 1005.4166 1799.1666 1005.4166 Q 1825.6249 1005.4166 1825.6249 1031.875 L 1825.6249 1058.3333 L 1852.0833 1058.3333 L 1878.5416 1058.3333 L 1878.5416 1005.4166 L 1878.5416 978.95825 L 1852.0833 978.95825 L 1825.6249 952.49994 L 1825.6249 952.49994 Q 1825.6249 952.49994 1852.0833 952.49994 Q 1878.5416 952.49994 1852.0833 873.12494 Q 1825.6249 820.2083 1852.0833 767.2916 Q 1852.0833 714.37494 1878.5416 714.37494 Q 1931.4583 687.9166 1931.4583 661.4583 Q 1931.4583 608.5416 1957.9165 582.0833 L 2010.8333 582.0833 L 2010.8333 555.625 L 1984.3749 555.625 L 1984.3749 555.625 L 1984.3749 529.1666 L 1984.3749 529.1666 L 1984.3749 529.1666 L 1957.9165 529.1666 L 1957.9165 529.1666 L 1931.4583 555.625 L 1904.9999 582.0833 L 1878.5416 582.0833 Q 1878.5416 582.0833 1852.0833 529.1666 Q 1825.6249 502.7083 1825.6249 529.1666 Q 1825.6249 555.625 1799.1666 529.1666 Q 1772.7083 529.1666 1640.4166 529.1666 Q 1508.1249 502.7083 1508.1249 476.24997 Q 1508.1249 423.3333 1481.6666 423.3333 Q 1455.2083 423.3333 1455.2083 476.24997 L 1455.2083 502.7083 L 1428.7499 502.7083 L 1402.2916 502.7083 L 1402.2916 476.24997 L 1402.2916 449.79166 L 1428.7499 449.79166 L 1428.7499 423.3333 L 1402.2916 423.3333 L 1349.3749 423.3333 L 1349.3749 449.79166 L 1349.3749 449.79166 L 1349.3749 423.3333 L 1349.3749 396.87497 L 1349.3749 396.87497 L 1349.3749 370.41666 L 1349.3749 370.41666 L 1349.3749 370.41666 L 1375.8333 370.41666 L 1375.8333 370.41666 L 1375.8333 343.9583 L 1402.2916 343.9583 L 1402.2916 317.49997 L 1402.2916 291.04166 L 1455.2083 291.04166 Q 1481.6666 264.5833 1455.2083 264.5833 L 1402.2916 211.66666 L 1508.1249 211.66666 Q 1613.9583 158.74998 1772.7083 185.20833 Q 1904.9999 211.66666 2037.2915 211.66666 Q 2169.5833 211.66666 2196.0415 185.20833 Q 2248.9583 158.74998 2275.4165 158.74998 Q 2301.875 158.74998 2328.3333 132.29166 Q 2354.7915 105.83333 2592.9165 132.29166 Q 2831.0415 158.74998 3227.9165 105.83333 Q 3624.7915 52.916664 4153.958 26.458332 Q 4709.583 0.0 5265.208 0.0 Q 5794.3745 0.0 5979.583 26.458332 z M 2063.75 793.74994 L 2063.75 820.2083 L 2090.2083 820.2083 L 2116.6665 846.6666 L 2116.6665 846.6666 L 2143.125 846.6666 L 2143.125 846.6666 L 2143.125 846.6666 L 2116.6665 873.12494 L 2090.2083 899.5833 L 2063.75 899.5833 L 2037.2915 899.5833 L 2037.2915 873.12494 L 2037.2915 873.12494 L 2010.8333 873.12494 L 2010.8333 846.6666 L 2010.8333 846.6666 Q 2037.2915 846.6666 2037.2915 846.6666 Q 2037.2915 846.6666 2010.8333 820.2083 Q 1984.3749 820.2083 1931.4583 846.6666 Q 1904.9999 873.12494 1931.4583 793.74994 Q 1931.4583 740.8333 1957.9165 740.8333 Q 1984.3749 740.8333 1984.3749 661.4583 Q 1984.3749 608.5416 2010.8333 608.5416 Q 2063.75 634.99994 2037.2915 634.99994 Q 1984.3749 687.9166 2010.8333 714.37494 Q 2037.2915 740.8333 2037.2915 740.8333 Q 2063.75 767.2916 2063.75 793.74994 z M 1613.9583 1111.25 Q 1666.8749 1084.7916 1640.4166 1111.25 Q 1640.4166 1164.1666 1613.9583 1137.7083 Q 1587.4999 1111.25 1613.9583 1111.25 z M 7831.666 1243.5416 Q 7831.666 1217.0833 7884.583 1217.0833 Q 7937.4995 1217.0833 7937.4995 1243.5416 Q 7937.4995 1269.9999 7884.583 1269.9999 Q 7831.666 1269.9999 7831.666 1243.5416 z M 1508.1249 1269.9999 Q 1508.1249 1269.9999 1534.5833 1296.4583 Q 1561.0416 1322.9166 1534.5833 1296.4583 Q 1508.1249 1296.4583 1508.1249 1269.9999 z M 978.95825 1561.0416 Q 978.95825 1561.0416 1005.4166 1561.0416 Q 1005.4166 1587.4999 978.95825 1587.4999 Q 978.95825 1587.4999 978.95825 1561.0416 z M 7355.4165 1904.9999 L 7328.958 1904.9999 L 7328.958 1852.0833 Q 7328.958 1825.6249 7302.4995 1825.6249 Q 7276.0415 1825.6249 7276.0415 1799.1666 Q 7276.0415 1772.7083 7328.958 1799.1666 Q 7381.8745 1825.6249 7381.8745 1852.0833 Q 7381.8745 1904.9999 7355.4165 1904.9999 z M 238.12498 2063.75 L 238.12498 2116.6665 L 211.66666 2116.6665 L 211.66666 2116.6665 L 211.66666 2090.2083 L 185.20833 2090.2083 L 185.20833 2090.2083 L 185.20833 2063.75 L 185.20833 2063.75 L 185.20833 2063.75 L 211.66666 2063.75 L 211.66666 2063.75 L 185.20833 2063.75 Q 158.74998 2063.75 132.29166 2063.75 L 105.83333 2063.75 L 158.74998 2010.8333 Q 238.12498 1984.3749 238.12498 2063.75 z M 105.83333 2090.2083 Q 132.29166 2090.2083 132.29166 2090.2083 Q 132.29166 2116.6665 132.29166 2116.6665 Q 105.83333 2116.6665 105.83333 2090.2083 z" svg:height="25.929165mm" draw:style-name="style-53" svg:viewBox="0.0 0.0 8942.916 2592.9165" svg:width="89.42916mm" svg:x="71.17291mm" svg:y="167.74582mm"/>
          <draw:path svg:d="M 1428.7499 26.458332 L 2196.0415 26.458332 L 2222.5 0.0 L 2222.5 0.0 L 2222.5 132.29166 L 2222.5 238.12498 L 2222.5 238.12498 Q 2196.0415 238.12498 1825.6249 264.5833 L 1455.2083 264.5833 L 1455.2083 238.12498 Q 1428.7499 238.12498 740.8333 185.20833 L 52.916664 158.74998 L 52.916664 132.29166 Q 52.916664 132.29166 26.458332 132.29166 L 26.458332 132.29166 L 26.458332 105.83333 Q 0.0 105.83333 0.0 79.37499 L 0.0 79.37499 L 105.83333 79.37499 Q 185.20833 79.37499 423.3333 52.916664 L 687.9166 26.458332 L 687.9166 26.458332 L 687.9166 26.458332 L 1428.7499 26.458332 z" svg:height="2.6458333mm" draw:style-name="style-54" svg:viewBox="0.0 0.0 2222.5 264.5833" svg:width="22.224998mm" svg:x="276.75415mm" svg:y="191.29375mm"/>
          <draw:path svg:d="M 926.0416 0.0 L 926.0416 0.0 L 952.49994 26.458332 Q 978.95825 79.37499 1084.7916 79.37499 Q 1164.1666 79.37499 1164.1666 105.83333 Q 1164.1666 132.29166 1243.5416 132.29166 Q 1349.3749 132.29166 1349.3749 185.20833 Q 1375.8333 238.12498 1349.3749 264.5833 Q 1349.3749 291.04166 1349.3749 343.9583 Q 1349.3749 370.41666 1402.2916 370.41666 Q 1455.2083 370.41666 1481.6666 396.87497 Q 1508.1249 449.79166 1613.9583 449.79166 Q 1719.7916 449.79166 1772.7083 449.79166 Q 1799.1666 502.7083 1878.5416 502.7083 Q 1984.3749 502.7083 2037.2915 502.7083 Q 2116.6665 502.7083 2143.125 529.1666 L 2143.125 529.1666 L 2143.125 529.1666 L 2143.125 529.1666 L 2169.5833 529.1666 L 2169.5833 555.625 L 2143.125 555.625 L 2116.6665 555.625 L 2116.6665 582.0833 L 2090.2083 582.0833 L 2090.2083 582.0833 L 2090.2083 608.5416 L 2169.5833 634.99994 Q 2248.9583 661.4583 2248.9583 687.9166 Q 2248.9583 714.37494 2275.4165 714.37494 L 2301.875 714.37494 L 2275.4165 740.8333 Q 2248.9583 740.8333 2248.9583 767.2916 L 2248.9583 820.2083 L 2275.4165 820.2083 L 2275.4165 820.2083 L 2275.4165 846.6666 L 2301.875 846.6666 L 2301.875 846.6666 L 2301.875 873.12494 L 2301.875 873.12494 L 2301.875 873.12494 L 2328.3333 873.12494 L 2328.3333 873.12494 L 2275.4165 899.5833 L 2222.5 926.0416 L 2222.5 926.0416 L 2196.0415 926.0416 L 2196.0415 926.0416 L 2196.0415 952.49994 L 1137.7083 952.49994 L 52.916664 952.49994 L 52.916664 926.0416 L 26.458332 926.0416 L 26.458332 926.0416 L 26.458332 926.0416 L 26.458332 899.5833 L 26.458332 899.5833 L 0.0 873.12494 L 0.0 846.6666 L 26.458332 846.6666 L 52.916664 820.2083 L 52.916664 820.2083 L 79.37499 820.2083 L 79.37499 820.2083 L 79.37499 820.2083 L 105.83333 793.74994 L 132.29166 793.74994 L 132.29166 767.2916 Q 132.29166 740.8333 238.12498 714.37494 Q 317.49997 714.37494 343.9583 687.9166 L 370.41666 661.4583 L 370.41666 661.4583 L 396.87497 661.4583 L 396.87497 661.4583 L 396.87497 661.4583 L 396.87497 634.99994 L 396.87497 634.99994 L 370.41666 634.99994 L 370.41666 608.5416 L 370.41666 608.5416 L 396.87497 608.5416 L 396.87497 608.5416 L 396.87497 608.5416 L 370.41666 582.0833 Q 343.9583 582.0833 343.9583 608.5416 Q 343.9583 634.99994 291.04166 608.5416 L 291.04166 555.625 L 264.5833 529.1666 L 264.5833 502.7083 L 343.9583 502.7083 Q 449.79166 476.24997 449.79166 396.87497 Q 449.79166 317.49997 529.1666 317.49997 Q 608.5416 317.49997 608.5416 291.04166 Q 634.99994 238.12498 661.4583 238.12498 L 714.37494 238.12498 L 714.37494 211.66666 L 714.37494 211.66666 L 740.8333 211.66666 L 740.8333 185.20833 L 740.8333 185.20833 L 714.37494 185.20833 L 714.37494 185.20833 Q 714.37494 185.20833 714.37494 158.74998 L 714.37494 158.74998 L 740.8333 158.74998 L 740.8333 132.29166 L 740.8333 132.29166 L 740.8333 132.29166 L 740.8333 132.29166 L 767.2916 132.29166 L 767.2916 132.29166 L 767.2916 132.29166 L 767.2916 158.74998 L 767.2916 158.74998 L 793.74994 158.74998 L 793.74994 185.20833 L 820.2083 185.20833 L 846.6666 185.20833 L 846.6666 158.74998 L 820.2083 158.74998 L 820.2083 158.74998 Q 820.2083 132.29166 846.6666 132.29166 Q 873.12494 132.29166 873.12494 105.83333 Q 873.12494 79.37499 846.6666 79.37499 Q 820.2083 79.37499 820.2083 52.916664 L 820.2083 26.458332 L 873.12494 26.458332 L 926.0416 26.458332 L 926.0416 0.0 z" svg:height="9.525mm" draw:style-name="style-55" svg:viewBox="0.0 0.0 2328.3333 952.49994" svg:width="23.283333mm" svg:x="145.78542mm" svg:y="224.631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4.15623mm" fo:page-width="298.9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