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0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20.430105924606323%" draw:stroke="none"/>
    </style:style>
    <style:style style:family="graphic" style:name="style-3">
      <style:graphic-properties draw:fill="solid" draw:fill-color="#000000" draw:opacity="12.365590780973434%" draw:stroke="none"/>
    </style:style>
    <style:style style:family="graphic" style:name="style-4">
      <style:graphic-properties draw:fill="solid" draw:fill-color="#f3f4e5" draw:opacity="100.0%" draw:stroke="solid" svg:stroke-color="#000000" draw:stroke-linejoin="miter" svg:stroke-opacity="100.0%" svg:stroke-width="0.09220912mm"/>
    </style:style>
    <style:style style:family="graphic" style:name="style-5">
      <style:graphic-properties draw:fill="solid" draw:fill-color="#000000" draw:opacity="9.189189970493317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bd5900" draw:opacity="100.0%" draw:stroke="none"/>
    </style:style>
    <style:style style:family="graphic" style:name="style-8">
      <style:graphic-properties draw:fill="solid" draw:fill-color="#383430" draw:opacity="100.0%" draw:stroke="solid" svg:stroke-color="#000000" draw:stroke-linejoin="miter" svg:stroke-opacity="100.0%" svg:stroke-width="0.014776819mm"/>
    </style:style>
    <style:style style:family="graphic" style:name="style-9">
      <style:graphic-properties draw:fill="solid" draw:fill-color="#000000" draw:opacity="14.516128599643707%" draw:stroke="none"/>
    </style:style>
    <style:style style:family="graphic" style:name="style-10">
      <style:graphic-properties draw:fill="solid" draw:fill-color="#000000" draw:opacity="34.40859913825989%" draw:stroke="none"/>
    </style:style>
    <style:style style:family="graphic" style:name="style-11">
      <style:graphic-properties draw:fill="solid" draw:fill-color="#000000" draw:opacity="32.79569745063782%" draw:stroke="none"/>
    </style:style>
    <style:style style:family="graphic" style:name="style-12">
      <style:graphic-properties draw:fill="solid" draw:fill-color="#000000" draw:opacity="4.838712140917778%" draw:stroke="none"/>
    </style:style>
    <style:style style:family="graphic" style:name="style-13">
      <style:graphic-properties draw:fill="solid" draw:fill-color="#000000" draw:opacity="38.70967626571655%" draw:stroke="none"/>
    </style:style>
    <style:style style:family="graphic" style:name="style-14">
      <style:graphic-properties draw:fill="solid" draw:fill-color="#ffffff" draw:opacity="66.12903475761414%" draw:stroke="none"/>
    </style:style>
    <style:style style:family="graphic" style:name="style-15">
      <style:graphic-properties draw:fill="none" draw:stroke="solid" svg:stroke-color="#000000" draw:stroke-linejoin="miter" svg:stroke-opacity="100.0%" svg:stroke-width="0.09220912mm"/>
    </style:style>
    <style:style style:family="graphic" style:name="style-16">
      <style:graphic-properties draw:fill="solid" draw:fill-color="#000000" draw:opacity="15.05376547574997%" draw:stroke="none"/>
    </style:style>
    <style:style style:family="graphic" style:name="style-17">
      <style:graphic-properties draw:fill="solid" draw:fill-color="#000000" draw:opacity="12.365590780973434%" draw:stroke="none"/>
    </style:style>
    <style:style style:family="graphic" style:name="style-18">
      <style:graphic-properties draw:fill="solid" draw:fill-color="#000000" draw:opacity="9.139786660671234%" draw:stroke="none"/>
    </style:style>
    <style:style style:family="graphic" style:name="style-19">
      <style:graphic-properties draw:fill="solid" draw:fill-color="#000000" draw:opacity="6.48648664355278%" draw:stroke="none"/>
    </style:style>
    <style:style style:family="graphic" style:name="style-20">
      <style:graphic-properties draw:fill="solid" draw:fill-color="#f8f9ef" draw:opacity="100.0%" draw:stroke="solid" svg:stroke-color="#000000" draw:stroke-linejoin="miter" svg:stroke-opacity="100.0%" svg:stroke-width="0.106328785mm"/>
    </style:style>
    <style:style style:family="graphic" style:name="style-21">
      <style:graphic-properties draw:fill="solid" draw:fill-color="#000000" draw:opacity="9.729728102684021%" draw:stroke="none"/>
    </style:style>
    <style:style style:family="graphic" style:name="style-22">
      <style:graphic-properties draw:fill="solid" draw:fill-color="#585655" draw:opacity="13.528043753495922%" draw:stroke="none"/>
    </style:style>
    <style:style style:family="graphic" style:name="style-23">
      <style:graphic-properties draw:fill="solid" draw:fill-color="#ffffff" draw:opacity="75.80645084381104%" draw:stroke="none"/>
    </style:style>
    <style:style style:family="graphic" style:name="style-24">
      <style:graphic-properties draw:fill="solid" draw:fill-color="#ffffff" draw:opacity="55.913978815078735%" draw:stroke="none"/>
    </style:style>
  </office:automatic-styles>
  <office:body>
    <office:drawing>
      <draw:page draw:master-page-name="Default" draw:name="page1" draw:style-name="DP1">
        <draw:g draw:id="svg1307">
          <draw:g draw:id="layer1">
            <draw:path svg:d="M 2077.7341 99.10853 C 1635.0629 207.57533 1132.8773 266.58093 698.42957 382.64377 C 1266.9668 211.89194 583.173 447.79404 434.18335 508.3705 C 267.0 592.1182 297.38596 669.77576 449.50098 751.72327 C 669.1262 834.76855 940.16986 885.49744 1198.2953 938.94617 C 1468.9929 984.3169 1762.53 1001.84894 2048.59 1017.17096 C 2547.245 1029.2863 3043.38 1057.6344 3543.6567 1052.9375 C 3925.1123 1039.3094 4294.6567 991.7543 4667.8853 955.7378 C 5180.562 915.47095 5691.608 864.5083 6209.3066 838.138 C 6448.281 828.28033 6687.513 841.46063 6925.2505 826.20355 C 7122.0635 797.3588 7330.633 795.92236 7532.711 779.2511 C 7672.41 763.3311 7812.7876 748.5294 7955.1235 738.11707 C 8024.4507 731.9486 8090.6 720.67426 8157.6113 710.9902 L 7878.6304 810.6453 C 7808.7363 820.3496 7739.4043 831.38776 7667.7036 838.06854 C 7526.143 849.48785 7386.413 864.2067 7246.113 878.2708 C 7042.81 892.1245 6836.523 898.6144 6638.0103 924.89343 C 6401.8843 934.4742 6164.39 926.64435 5927.6714 933.8226 C 5408.219 955.7148 4899.205 1008.70654 4387.448 1053.0461 C 4012.9016 1087.2697 3643.311 1138.0563 3260.4658 1148.1292 C 2760.271 1145.4957 2261.888 1118.3619 1762.0795 1110.5466 C 1473.9603 1093.812 1174.0042 1080.058 905.2277 1028.0033 C 644.202 972.0946 363.82748 925.4441 146.66356 836.3172 C -13.1112795 749.60297 -63.567055 664.877 103.2816 570.91315 C 368.69153 458.83945 654.2676 356.62872 975.22626 279.89005 C 1424.24 171.33926 1919.7369 102.209114 2374.9834 0.0 L 2077.7341 99.10853 z" svg:height="11.481292mm" draw:style-name="style-2" svg:viewBox="0.0 0.0 8157.6113 1148.1292" svg:width="81.57611mm" svg:x="30.593746mm" svg:y="54.0885mm"/>
            <draw:path svg:d="M 830.2097 84.32423 C 369.73434 160.42342 999.3935 28.39095 749.2279 89.89922 C 615.07465 139.26596 460.8064 182.49652 351.48248 240.33052 C 284.0936 318.7293 335.06552 361.57272 516.1906 400.02402 C 738.95233 424.86746 955.3644 461.01593 1182.6361 479.27142 C 1405.7397 485.84686 1630.0454 482.80118 1853.6509 482.5973 C 2065.2256 472.58823 2281.0122 474.6258 2492.154 462.12292 C 2581.0483 450.5793 2673.6072 444.63852 2765.3035 438.0066 L 2478.776 523.16815 C 2386.7788 529.6507 2295.4443 536.8886 2205.012 546.2021 C 1992.1316 554.82477 1777.1007 558.30005 1564.0537 564.76965 C 1339.0255 564.8165 1112.6339 567.6353 888.54834 559.8519 C 661.881 537.9355 443.51538 502.71194 219.44153 477.25122 C 30.330431 433.53778 -41.75294 384.53925 23.574545 298.51495 C 121.05648 235.04822 284.1804 194.14955 416.07883 140.98016 C 638.4817 85.02872 862.92413 17.893772 1127.4594 0.0 L 830.2097 84.32423 z" svg:height="5.653048mm" draw:style-name="style-3" svg:viewBox="0.0 0.0 2765.3037 565.3048" svg:width="27.653036mm" svg:x="38.804947mm" svg:y="56.620575mm"/>
            <draw:path svg:d="M 579.0178 4145.791 C 411.3912 4124.6265 473.58823 3867.6904 473.58823 3717.9438 C 473.58823 3568.1973 1148.3379 1471.747 1148.3379 1386.1776 C 1148.3379 1300.6083 1079.6211 1241.2081 1142.8792 1134.2466 C 1206.1367 1027.2848 1211.5958 958.3307 1211.5958 872.7612 C 1211.5958 787.1919 663.36145 765.7995 557.9318 829.97656 C 452.50223 894.1536 251.65573 959.7855 72.95501 1065.2925 C -5.677544 1055.4877 -32.474194 1022.50757 51.869408 979.72296 C 136.21301 936.9383 494.67383 637.4453 494.67383 637.4453 L 473.58823 509.09137 L 600.1038 402.12943 C 600.1038 402.12943 663.36145 230.99062 768.7911 166.81374 C 874.22107 102.63666 1283.0422 -84.35612 1504.0696 43.99804 C 1672.7875 141.97554 1855.0922 356.57565 1897.2642 613.28394 C 1939.4362 869.99207 1538.803 3234.7124 1496.6313 3405.8513 C 1454.4594 3576.99 1633.3147 2862.25 1633.3147 2862.25 C 1633.3147 2862.25 2603.2676 1856.8092 2750.8691 1792.6323 C 2898.4712 1728.4554 3531.0488 1450.3547 3531.0488 1450.3547 L 3256.932 1600.1013 L 3889.5095 1450.3547 L 3615.3928 1621.4933 C 3615.3928 1621.4933 4226.885 1557.3163 4395.5723 1621.4933 C 4564.2603 1685.6707 5344.4395 1728.4554 5470.9556 1835.4167 C 5365.526 1920.9865 5260.096 1942.3785 5260.096 1942.3785 C 5260.096 1942.3785 5639.6426 2134.91 5723.9863 2220.4792 C 5808.3306 2306.0486 5934.8457 2584.1494 5850.502 2712.5034 C 5766.1587 2840.8577 5428.783 3225.9202 5428.783 3225.9202 C 5428.783 3225.9202 5652.062 2888.419 6091.3867 2775.919 C 6393.2495 2698.6191 6588.51 2605.5417 6588.51 2605.5417 C 6588.51 2605.5417 6293.3066 3482.6284 6040.2754 3653.767 C 5787.244 3824.9055 4560.0293 4274.145 4079.2832 4274.145 C 3910.596 4274.145 620.8467 4151.0723 579.0178 4145.791 z" svg:height="42.74145mm" draw:style-name="style-4" svg:viewBox="0.0 0.0 6588.51 4274.145" svg:width="65.8851mm" svg:x="40.00416mm" svg:y="17.937664mm"/>
            <draw:path svg:d="M 184.84578 304.85217 C 259.9292 313.5641 322.42377 304.05765 388.27972 268.00366 C -184.21597 594.49817 959.80896 -104.28465 367.53812 252.17856 C 1056.8411 -161.20786 47.8879 468.87155 688.74506 66.344864 C 730.8258 39.913986 601.67755 113.75032 558.1442 137.45325 C 688.10315 66.546326 832.67444 -79.20382 746.92706 126.68678 C 717.1437 208.32545 662.1995 272.57983 608.43427 337.52017 C 497.47446 460.4911 340.87064 531.4206 190.39453 583.9469 C 89.4955 597.25964 30.871822 572.5708 0.0 477.7704 C 121.86917 326.22644 254.80113 335.0837 406.1848 286.77957 C 571.21674 202.79204 154.32843 450.81348 388.76904 290.28506 C 752.8109 43.213608 552.0609 252.63597 457.72156 338.3821 C 35.7286 636.23456 237.92555 378.93964 441.53793 363.11694 C 422.84723 397.72644 584.95215 314.6166 551.92444 334.1717 C -77.79563 707.0127 533.7537 342.1674 385.6604 407.333 C 776.201 199.23 315.83182 436.70538 169.5318 501.04053 C 46.772015 474.98593 362.8719 382.87027 440.71677 361.5586 C 604.59564 283.52597 352.3525 413.96576 301.21545 443.05997 L 471.9818 302.54855 C 681.16156 291.1559 383.63773 470.62088 269.3351 498.64606 C 37.342678 556.35815 119.2579 461.2521 339.30096 359.42288 C 729.00745 218.21341 -24.423573 568.2534 557.9932 268.93262 C 667.21216 397.31342 414.25845 476.7728 268.86197 499.02112 C -75.630066 499.90042 760.9669 160.3677 256.59042 422.44553 C 389.5329 309.00082 409.12473 260.3394 591.96564 204.27531 C 480.334 287.65686 365.9192 376.1156 235.52663 427.02576 C 45.018246 468.7803 10.725282 486.13593 197.06241 381.1153 C 230.08041 441.45316 270.86685 470.1913 362.29538 446.45123 C 658.4118 320.3228 218.05193 563.38934 409.57446 425.80975 C 462.82138 362.33453 518.98315 300.0519 549.557 220.72498 C 589.64825 125.75419 861.6439 -105.03396 759.90753 54.98251 C 230.12079 396.403 980.06366 -58.830788 493.91443 224.97617 C 435.91248 258.83713 608.72815 155.05675 666.14874 120.12226 C 750.13666 69.02477 327.09888 318.69016 410.50223 266.55106 C 463.26627 233.56575 649.8198 122.09122 569.69226 169.19226 C 83.4429 467.87436 506.85858 207.7126 544.0511 185.1409 C 656.43274 116.93811 116.28569 493.6496 219.50533 411.0432 C 149.80916 439.53146 81.985466 444.20776 6.819674 440.48785 L 184.84578 304.85217 z" svg:height="5.8728895mm" draw:style-name="style-5" svg:viewBox="0.0 0.0 782.53406 587.28894" svg:width="7.8253407mm" svg:x="92.88348mm" svg:y="47.45716mm"/>
            <draw:path svg:d="M 27.992073 810.14594 C 19.427107 784.3618 1.9447293 759.07587 0.8373197 732.95465 C -0.045620598 712.11633 -2.994003 682.16296 11.822598 668.8878 C 89.81 599.0138 188.52248 549.1414 274.88266 486.57132 C 327.58212 441.4651 381.49963 397.53204 433.44452 351.6985 C 451.2636 327.59467 469.0823 303.4908 486.90097 279.387 C 468.8247 265.7081 441.21457 258.09973 431.09406 239.51944 C 421.0648 221.10689 408.29346 193.05225 415.03802 174.74142 C 423.56424 151.592 439.80356 121.30214 461.96347 111.07647 C 504.4334 91.478584 554.77435 79.653564 602.41437 74.53275 C 654.396 68.94544 707.97235 79.51247 759.85266 72.21943 C 811.3789 64.975845 865.9201 64.77903 913.7963 43.949997 C 941.01807 32.10701 965.4445 1.1964304 991.7018 0.04017035 C 1015.88794 -1.0248486 1058.6909 19.330013 1065.1271 37.286564 C 1070.9286 53.47239 1046.7363 89.02355 1028.4142 102.46729 C 1008.8523 116.82123 974.0466 106.20253 953.6647 126.04103 C 939.5441 139.78474 914.90576 145.62357 907.1018 163.39966 C 885.68396 212.18605 864.5878 262.25708 850.11804 313.88 C 837.32935 359.50687 832.324 408.26297 814.70593 451.7616 C 803.4643 479.51648 793.5061 516.8648 771.4249 530.7991 C 749.133 544.8664 709.55615 524.2267 681.2068 533.4861 C 543.1693 578.5725 386.81503 642.3558 271.03156 682.2944 C 155.2485 722.2328 109.00537 729.71216 27.992073 810.14594 z" svg:height="8.101459mm" draw:style-name="style-6" svg:viewBox="0.0 0.0 1066.0045 810.1458" svg:width="10.660045mm" svg:x="39.498898mm" svg:y="21.174622mm"/>
            <draw:path svg:d="M 580.4906 0.27291614 C 612.17474 -3.5087488 614.0383 32.41707 655.0407 83.46954 C 696.04315 134.52202 700.09894 138.63676 726.1915 185.90758 C 752.28406 233.17838 753.2405 237.03757 741.1014 253.97774 C 729.9566 269.53113 703.1095 295.86594 610.3107 333.05963 L 6.4555163 575.08636 C 6.4555163 575.08636 -28.955757 546.39105 66.09537 465.08524 C 161.1469 383.77924 256.35748 327.05307 353.51483 232.64163 C 415.67188 172.24138 430.3795 145.47722 438.84592 113.72286 C 522.5044 88.558464 548.8069 4.054581 580.4906 0.27291614 z" svg:height="5.750863mm" draw:style-name="style-7" svg:viewBox="0.0 0.0 748.61475 575.0863" svg:width="7.4861474mm" svg:x="39.882244mm" svg:y="22.761448mm"/>
            <draw:path svg:d="M 151.16203 0.19318102 C 139.78555 -4.160558 49.076862 66.412285 39.7965 73.98006 C 30.516142 81.54803 -18.206251 108.03563 7.315041 130.73935 C 28.638836 149.70883 52.55735 138.78029 88.5189 106.143585 C 124.480446 73.5073 164.44571 5.2768497 151.16203 0.19318102 z" svg:height="1.400463mm" draw:style-name="style-8" svg:viewBox="0.0 0.0 153.77142 140.04631" svg:width="1.5377142mm" svg:x="43.829308mm" svg:y="24.264605mm"/>
            <draw:path svg:d="M 61.652805 372.5023 C 103.833694 248.46129 156.63368 269.76086 293.05783 166.83372 C 347.9261 125.43767 64.80103 316.2418 121.869576 278.8983 C 187.43404 235.99596 253.40425 193.88612 318.54523 150.15616 C 362.819 120.43434 227.77638 205.09062 182.39195 232.55786 C 600.3283 4.805302 370.8684 92.76787 235.62877 139.57904 C -56.6083 251.05984 308.13364 10.797952 206.48125 130.88145 C 204.71577 189.82166 144.09448 230.23465 98.398384 258.03232 C 184.44084 170.25749 308.64352 144.8335 420.7378 112.94207 C 402.4407 141.42567 -195.46004 499.74924 247.31491 210.99951 L 48.096626 301.643 C 153.07002 230.29863 583.8181 -28.17637 224.68144 215.2299 C 307.89865 153.61707 468.507 32.631042 297.456 168.1109 C 207.29192 229.57516 -55.097168 470.5579 10.369602 228.34683 C 102.33386 87.00777 258.4334 7.9565554 410.75494 0.0 C 657.8607 138.31923 -83.45501 393.20697 381.66473 142.10231 C -202.93132 551.3625 431.29712 72.58035 255.39864 260.13916 L 61.652805 372.5023 z" svg:height="3.7250228mm" draw:style-name="style-9" svg:viewBox="0.0 0.0 462.6416 372.5023" svg:width="4.626416mm" svg:x="46.78845mm" svg:y="18.569483mm"/>
            <draw:path svg:d="M 0.0 0.0 C 51.114853 0.0 234.96143 0.0 332.62946 0.0 C 465.56708 0.0 369.65726 109.79384 317.7196 136.13994 C 251.9343 169.5106 171.44745 198.09615 123.8894 166.39326 C 63.474804 126.12057 191.26335 74.3971 0.0 0.0 z" svg:height="1.8015133mm" draw:style-name="style-10" svg:viewBox="0.0 0.0 400.0269 180.15132" svg:width="4.000269mm" svg:x="51.083214mm" svg:y="25.981926mm"/>
            <draw:path svg:d="M 204.53894 0.025030771 C 317.5973 0.025030771 411.3492 8.709295 517.64923 30.27835 C 595.17114 46.00797 481.07324 89.366516 458.009 136.16476 C 421.0301 211.19814 412.10703 234.7856 323.81903 257.17844 C 252.26778 275.32617 140.93898 330.15204 144.8991 302.55844 C 154.55975 235.23878 189.62868 162.97858 189.62868 90.78479 C 189.62868 24.431444 34.884415 48.873993 1.1812909 14.681152 C -14.535207 -1.263852 130.48137 0.025030771 204.53894 0.025030771 z" svg:height="3.1018171mm" draw:style-name="style-11" svg:viewBox="0.0 0.0 544.28076 310.1817" svg:width="5.442807mm" svg:x="50.3259mm" svg:y="25.727474mm"/>
            <draw:path svg:d="M 980.03503 0.025636354 C 965.06903 2.1815124 934.6078 230.47223 850.2359 316.0704 C 765.8641 401.66876 674.6661 431.4679 590.6374 474.09308 C 506.60867 516.7181 477.00293 757.33887 434.87854 842.8121 C 392.75418 928.2853 382.95908 1066.8242 382.95908 1211.5311 C 382.95908 1356.2375 383.5703 1473.661 331.0392 1580.2501 C 278.5081 1686.8392 228.73158 1811.0677 201.23973 1922.6318 C 173.74826 2034.196 152.57344 2199.1392 123.36052 2317.688 C 94.14759 2436.2378 52.626793 2499.3867 19.521175 2633.7332 C -13.584441 2768.0793 -14.667628 2809.7441 97.40079 2923.4407 C 209.4688 3037.138 449.33182 2866.3538 512.75775 2818.0923 C 576.1845 2769.8313 560.4277 2779.4028 642.55725 2712.7444 C 724.6868 2646.0857 798.31647 2586.1467 798.31647 2449.3733 C 798.31647 2312.6003 819.1578 1469.3344 850.2359 1343.2163 C 881.31366 1217.0984 928.11554 1074.4625 928.11554 948.16016 C 928.11554 821.8583 954.07526 714.506 954.07526 579.44116 C 954.07526 444.3767 980.07983 342.22574 1005.99475 237.05916 C 1031.9097 131.89258 995.001 -2.1302397 980.03503 0.025636354 z" svg:height="29.617722mm" draw:style-name="style-12" svg:viewBox="0.0 0.0 1014.97675 2961.7722" svg:width="10.149768mm" svg:x="47.325264mm" svg:y="24.581572mm"/>
            <draw:path svg:d="M 0.0 40.179634 C 20.774328 49.191925 89.80515 47.742966 134.18996 47.742966 C 179.8465 47.742966 204.12512 23.612293 231.10507 9.926113 C 260.32526 -4.8961396 299.69705 0.8516518 305.65518 2.3627837 C 334.6852 9.725665 267.174 48.966446 246.01492 70.432755 C 218.88278 97.959335 187.12682 100.304756 156.55536 115.812935 C 127.08284 130.76317 85.119156 121.17436 59.639847 108.2496 C 18.912766 87.589935 0.0 98.87437 0.0 40.179634 z" svg:height="1.2340776mm" draw:style-name="style-13" svg:viewBox="0.0 0.0 312.79358 123.40775" svg:width="3.127936mm" svg:x="50.011055mm" svg:y="20.966494mm"/>
            <draw:path svg:d="M 0.0 0.0 C 30.314281 8.15882 63.393253 26.497494 89.45998 52.94331 C 111.42326 75.22574 152.37764 82.13706 186.37508 90.75996 C 216.83511 98.48559 243.00034 125.51821 268.3799 151.2666 C 291.06708 174.2832 296.81204 201.39395 313.11032 234.46342 C 329.30765 267.32965 344.08145 297.30582 357.8403 325.2234 C 379.957 370.0999 397.6356 373.05255 380.2053 408.42023 C 358.24 452.98892 300.99945 353.59375 298.20004 347.91357 C 273.4422 297.67844 310.37387 278.4552 253.47006 249.59009 C 207.57614 226.30945 150.41232 208.65732 111.82497 189.08345 C 91.16449 178.60283 58.651134 109.43614 52.18512 83.19663 C 39.77026 32.81635 0.0 76.62343 0.0 0.0 z" svg:height="4.1988163mm" draw:style-name="style-14" svg:viewBox="0.0 0.0 387.26328 419.88165" svg:width="3.8726327mm" svg:x="53.738556mm" svg:y="18.26732mm"/>
            <draw:path svg:d="M 0.26807147 2.8878243 C -0.33468562 0.4420757 0.26807147 -2.154261 0.26807147 2.8878243 z" svg:height="0.028878467mm" draw:style-name="style-15" svg:viewBox="0.0 0.0 1.0 2.8878467" svg:width="0.0026789205mm" svg:x="37.185764mm" svg:y="38.73509mm"/>
            <draw:path svg:d="M 0.0 660.17004 C 52.055927 586.20087 106.908035 511.49652 160.48196 437.4757 C 274.69495 252.2266 391.4667 203.7646 596.5043 91.16045 C 783.89026 22.36136 942.4562 -70.38249 635.1727 101.535706 L 889.0195 0.0 C 722.0118 101.339096 565.55414 202.37701 380.52344 261.4577 C 698.3488 66.64564 518.2718 155.00668 413.7651 329.68552 C 358.24603 400.44833 298.17218 472.63223 256.97156 552.182 L 0.0 660.17004 z" svg:height="6.6017003mm" draw:style-name="style-16" svg:viewBox="0.0 0.0 889.0195 660.17004" svg:width="8.890195mm" svg:x="75.86088mm" svg:y="35.34429mm"/>
            <draw:path svg:d="M 402.82343 471.01288 C 485.43707 378.5561 494.0533 302.7072 466.38785 206.01576 C 356.5044 134.69058 237.05754 163.9568 117.96518 190.72762 C 80.759766 208.99724 39.58899 214.42044 0.0 224.4804 L 216.15927 57.72459 C 255.63927 46.11435 295.93152 37.192093 334.44824 22.151829 C 460.55325 -4.025917 586.2949 -21.858524 697.589 57.810986 C 772.38983 166.20755 722.8927 254.55527 659.795 363.0249 L 402.82343 471.01288 z" svg:height="4.710127mm" draw:style-name="style-17" svg:viewBox="0.0 0.0 735.21265 471.0127" svg:width="7.352126mm" svg:x="73.649826mm" svg:y="34.075413mm"/>
            <draw:path svg:d="M 204.32619 398.95132 C 217.04019 272.44055 208.84142 236.9873 92.85609 191.64568 C 63.319775 175.60216 30.902504 166.52406 0.0 153.99294 L 224.92892 0.0 C 255.97354 12.470976 287.26523 24.31174 318.06924 37.416157 C 440.91864 86.20557 460.93277 138.59578 452.42874 270.6993 L 204.32619 398.95132 z" svg:height="3.9895132mm" draw:style-name="style-18" svg:viewBox="0.0 0.0 454.1367 398.95132" svg:width="4.541367mm" svg:x="73.877335mm" svg:y="35.609844mm"/>
            <draw:path svg:d="M 211.81683 220.92723 C 439.27832 331.50793 643.6784 583.46405 888.3812 582.6473 C 1221.1387 602.7575 1543.0215 764.9424 1872.331 829.3994 C 2077.974 825.17163 2247.7336 590.61597 2450.295 555.80585 C 2679.3635 478.41434 2916.179 453.56525 3137.5815 321.93002 C 3073.1912 391.71823 3016.5232 384.46335 3030.261 255.59203 C 2972.4148 202.90952 2808.641 401.9538 2940.822 262.93127 C 2979.699 220.66078 3051.6301 174.0018 2975.1433 246.30359 C 2771.9233 459.83746 2555.2512 637.6258 2326.5015 763.19183 C 2184.8347 859.679 2030.8817 893.6462 1878.5282 874.2711 C 1716.1157 884.9221 1549.9614 879.81824 1397.8656 772.60297 C 1308.8796 678.1074 1137.5415 742.99927 1086.9269 620.2601 C 1190.178 476.92743 1319.554 382.0188 1451.1932 329.65927 C 1628.0372 245.43478 1804.3193 134.13062 1991.7004 142.04317 C 2205.733 153.69821 2418.9216 209.22656 2628.3337 281.87152 C 2641.2305 475.19022 2460.719 489.00314 2389.3975 597.27576 C 2189.0066 740.2733 1965.4545 697.1247 1753.875 682.1636 C 1652.8339 711.7447 1533.6462 486.4056 1675.213 421.56702 C 1822.0774 369.01453 1975.6355 403.08383 2124.2214 423.04868 C 2294.5476 447.72943 2464.0933 511.36493 2635.2407 505.86703 C 2717.3271 496.6444 2857.3364 397.61823 2898.0784 398.58554 C 2860.9666 437.84308 2710.7078 584.43054 2819.6787 457.27664 C 2869.3003 406.45734 2935.459 223.19534 2824.1392 309.99963 C 2643.6816 401.45197 2491.3276 639.8628 2292.5234 625.83386 C 2006.9232 657.8474 1726.2523 528.99786 1443.1495 509.65393 C 1509.8088 366.8106 1649.0922 200.74396 1780.4326 279.29736 C 2084.9724 330.23056 2408.4014 488.337 2705.7178 293.95288 C 2835.4458 213.49632 2948.445 32.6373 3094.02 43.761055 C 3237.1523 191.27505 2995.5425 371.51398 2920.2913 454.02872 C 2748.236 633.7052 2550.1958 782.3133 2341.3433 745.1051 C 2112.5806 688.95337 1876.5306 705.7385 1653.2715 593.95557 C 1582.6621 445.60382 1789.8402 406.20862 1851.1074 400.19397 C 2081.3525 477.359 2325.6174 494.5285 2551.5815 373.47647 C 2445.6301 543.90454 2287.5593 502.5682 2158.2026 447.98135 C 1898.678 363.2986 1624.9181 362.9256 1374.7897 518.54474 C 1302.471 551.1182 1116.6118 665.7672 1114.9613 641.6618 C 1226.9983 506.77298 1368.0984 361.689 1507.7434 483.14636 C 1671.6263 575.6762 1842.3959 661.4716 2017.6033 629.6902 C 2197.7917 643.80194 2383.2302 620.0029 2547.5918 487.57236 C 2629.785 442.48227 2860.056 288.69885 2847.199 308.413 C 2810.704 353.60526 2613.3284 532.51715 2744.2305 393.05698 C 2880.531 244.95193 3016.343 85.52287 3172.4697 0.0 C 3349.8726 7.9969273 3249.696 360.31027 3138.7798 421.96994 C 2915.2139 672.0883 2634.5496 674.34753 2378.963 766.87335 C 2203.1296 812.5162 2134.8184 763.929 1974.4446 891.70386 C 1787.0271 1007.98267 1492.3754 995.8399 1305.171 955.24646 C 1063.7129 878.60345 818.8102 836.06165 573.78845 809.81287 C 371.45825 752.37286 202.66566 530.1303 0.0 474.5471 C 70.60575 390.00687 141.2115 305.46704 211.81683 220.92723 z" svg:height="9.839409mm" draw:style-name="style-19" svg:viewBox="0.0 0.0 3269.2097 983.9409" svg:width="32.692097mm" svg:x="60.70307mm" svg:y="49.959072mm"/>
            <draw:path svg:d="M 9.200423 1803.6218 C 77.99871 1555.1074 290.04526 1325.5018 510.51508 1244.7424 C 730.6155 1164.1188 956.825 1086.46 1173.2766 991.25867 C 1447.3191 870.72784 1845.2131 775.8786 1935.0946 500.21027 C 2020.8064 237.32744 2287.1418 146.03738 2521.614 97.86466 C 2768.6055 47.120224 3037.3616 -34.536407 3277.1033 15.781699 C 3435.1912 48.962006 3783.2705 263.51892 3800.4238 314.50537 C 3812.8132 351.32968 3718.62 336.69193 3631.203 322.6533 C 3661.379 351.8315 3848.7825 321.33636 3874.2986 402.1494 C 3902.313 490.87823 3768.7834 447.98276 3707.2246 460.0121 C 3742.384 494.0079 3903.3584 428.08896 3934.253 514.3809 C 3961.1238 589.4361 3876.4795 607.65204 3817.603 615.39545 C 3892.1528 616.5162 3969.4883 594.34534 4012.948 662.8344 C 4053.4526 726.6665 4012.7292 767.06976 3839.107 749.43964 C 3985.1711 767.1033 4091.397 778.9489 4086.8389 824.96515 C 4082.259 871.20544 4022.4023 884.91345 3895.4998 856.4296 C 4021.205 883.3478 4149.836 886.67163 4151.272 936.55676 C 4152.381 975.0476 4088.7083 1011.1747 4019.616 1016.83044 C 4087.7698 1034.8231 4143.1904 1038.4829 4139.4883 1094.1024 C 4136.03 1146.0659 3974.962 1167.0005 3977.3228 1190.4176 C 3979.8025 1215.0051 4092.441 1194.886 4075.3135 1258.0754 C 4067.7517 1285.9725 3973.4414 1297.5719 3951.6323 1336.4645 C 3936.9287 1362.6847 4111.252 1416.3018 3937.2195 1415.3252 C 3822.979 1414.6844 3790.56 1411.562 3707.584 1423.3495 C 3921.5098 1436.0732 3921.6213 1417.3959 3950.5828 1459.4008 C 3972.4783 1491.1575 3826.9775 1646.8372 3747.1567 1656.0985 C 3615.0752 1671.4242 3694.966 1666.7661 3439.1726 1659.2649 C 3703.4426 1652.0339 3740.3403 1620.6171 3772.585 1680.686 C 3794.6748 1721.8379 3437.124 1882.1725 3273.7556 1851.2825 C 3910.397 1748.3773 3513.6157 1946.6768 3318.5508 2073.1213 C 3089.0647 2221.8792 2794.0884 2302.228 2536.135 2250.034 C 2329.511 2208.226 1448.1613 2325.0168 1190.7456 2405.301 C 1021.57074 2458.0647 110.61623 2102.4646 0.0 1864.91 L 2.7610555 1836.7104 L 9.200423 1803.6218 L 9.200423 1803.6218 z" svg:height="24.105658mm" draw:style-name="style-20" svg:viewBox="0.0 0.0 4151.286 2410.5657" svg:width="41.512863mm" svg:x="59.278328mm" svg:y="32.755737mm"/>
            <draw:path svg:d="M 997.0967 0.59427893 C 1044.7246 -3.4494016 1079.4366 13.513387 1113.7272 40.013706 C 1134.1774 81.277336 1125.8599 122.66046 1112.5468 164.31813 C 1075.4285 212.64204 1129.2124 221.83763 1172.6141 241.70721 C 1216.7546 256.28644 1249.2574 281.67087 1280.9634 311.64966 C 1316.6532 344.97003 1314.9333 387.17798 1319.5172 430.04922 C 1336.3048 473.2604 1372.1764 506.3196 1395.0812 546.29535 C 1413.989 588.513 1420.0077 631.79565 1421.2544 676.8672 C 1424.4843 724.06067 1416.6786 769.72687 1398.6194 813.867 C 1367.8113 851.523 1324.0446 875.62683 1298.657 915.649 C 1297.2213 962.58856 1288.8723 1005.0383 1269.1029 1048.5745 C 1251.6532 1090.1417 1226.6604 1125.4327 1192.7211 1157.1305 C 1126.6245 1205.6833 1057.6937 1243.1952 982.65234 1281.0264 C 1146.7323 1162.9236 1027.1926 1284.4176 990.2625 1321.5177 C 956.3959 1387.3724 583.26135 1568.11 808.2767 1453.0625 C 765.69775 1479.4126 725.6953 1509.1548 687.9384 1540.8171 C 660.5588 1578.8525 619.0731 1603.2947 579.2403 1629.5508 C 545.05066 1651.4108 511.70645 1674.1718 477.72678 1696.2489 C 426.26514 1724.9778 446.99628 1738.8363 471.4699 1776.2998 C 444.68295 1859.4036 361.6131 1887.2103 281.5227 1926.8856 C 235.71153 1935.602 193.96344 1954.3671 152.13379 1972.1748 C 103.78161 1990.916 64.267715 2003.8468 13.735434 1991.0201 C 9.607779 1988.115 4.5782084 1986.7747 0.0 1984.6522 L 93.06117 1929.6173 C 97.708015 1931.8131 102.504234 1933.7566 107.00251 1936.2043 C 154.97276 1943.5554 194.58679 1926.9664 239.45647 1910.2504 C 281.22232 1891.902 323.84085 1875.7926 369.10373 1865.4497 C 216.36194 1947.2284 341.33572 1889.4098 372.67587 1822.4 C 346.7876 1788.2612 323.72537 1762.2385 374.2528 1733.1245 C 408.13318 1710.8019 441.5969 1688.4001 475.927 1666.4199 C 515.9512 1640.7222 558.89105 1616.6144 586.3692 1578.933 C 623.0934 1546.3436 662.9464 1516.6697 704.45306 1489.2526 C 1011.2173 1329.8901 556.9613 1594.0099 890.8072 1359.0304 C 949.60364 1295.4474 968.8765 1252.2385 1069.7279 1218.6647 C 966.5188 1274.1741 1006.3912 1251.0485 1089.4546 1193.8794 C 1125.8268 1165.1885 1151.2539 1131.0234 1168.891 1089.9048 C 1189.4453 1047.0634 1199.3485 1005.4695 1198.4854 958.58405 C 1219.3417 914.11646 1260.1047 889.9158 1297.2584 854.55817 C 1316.0283 812.0083 1326.773 768.7422 1322.5492 722.0538 C 1321.7063 677.7937 1316.8365 635.4001 1297.5613 594.0868 C 1275.2661 553.8966 1238.7623 520.9202 1222.2509 477.53867 C 1215.1907 436.77444 1220.9025 395.22214 1186.0532 363.13715 C 1154.7744 334.27222 1122.1108 310.86078 1079.7112 295.86047 C 1033.4624 275.00742 972.9331 257.8787 1011.5015 205.63263 C 1026.1785 167.76915 1035.4697 130.15314 1018.0475 91.20244 C 984.1009 66.49343 950.82855 54.675682 905.6076 60.170742 L 997.0967 0.59427893 z" svg:height="19.961744mm" draw:style-name="style-21" svg:viewBox="0.0 0.0 1421.9658 1996.1744" svg:width="14.219659mm" svg:x="79.48195mm" svg:y="35.320072mm"/>
            <draw:path svg:d="M 1261.5516 27.703815 C 1300.2759 11.601358 1347.55 10.308236 1390.0895 2.9059918 C 1443.3663 -8.241179 1466.4867 13.68295 1498.677 51.51898 C 1524.9553 87.62385 1524.625 126.05577 1508.5198 165.03554 C 1309.7351 299.16495 1412.463 185.66292 1515.7133 190.23668 C 1567.0902 185.11426 1607.5511 193.24603 1650.7236 219.22029 C 1704.2765 308.46347 1650.7688 329.62982 1566.1552 378.45557 C 1454.1489 404.12946 1574.5073 361.64053 1619.8865 340.97522 C 1679.7108 341.37894 1727.3517 352.98514 1747.0 412.78162 C 1752.7935 456.65652 1743.2317 500.4628 1734.0583 543.238 C 1729.8846 648.4362 1700.0431 646.6328 1595.6511 705.5787 C 1550.5198 726.35706 1506.7224 732.9866 1457.7461 727.68365 C 1385.4976 692.836 1499.4901 671.21826 1552.8678 724.8863 C 1588.6497 756.80457 1611.0596 795.1614 1622.5527 841.18567 C 1630.1079 930.5536 1549.416 941.459 1475.9838 978.7528 C 1364.4814 982.62366 1395.4896 973.2791 1458.6682 945.5967 C 1471.513 989.65247 1474.7815 1028.8931 1460.4728 1072.5314 C 1420.3275 1143.6644 1343.1794 1186.1302 1264.5577 1199.5048 C 1220.7385 1206.1727 1176.7352 1213.6222 1133.5265 1223.9344 C 1092.208 1244.7047 1046.8038 1246.8679 1002.01807 1254.2059 C 935.49036 1298.734 1025.8966 1134.7987 1027.908 1288.2377 C 1042.6818 1342.5952 1027.4719 1376.2471 988.8648 1413.096 C 936.21216 1448.844 976.9647 1435.9725 794.7988 1513.9915 C 1026.2567 1384.544 543.6425 1668.7946 787.5585 1528.5751 C 606.8145 1706.2325 757.545 1392.406 749.133 1621.3407 C 716.2652 1692.6365 630.1989 1728.9937 553.63464 1731.6473 C 499.06674 1757.9761 649.0753 1587.3828 526.494 1796.957 C 475.44495 1883.8627 390.66815 1888.0399 305.3197 1885.5978 C 254.6251 1884.8065 203.92488 1885.2438 153.22707 1885.3245 C 101.259155 1882.559 50.632404 1883.8534 0.0 1894.6759 L 78.94947 1834.0764 C 130.36105 1826.1748 181.97531 1826.1885 234.10149 1826.5417 C 284.85098 1826.6023 335.6037 1826.6161 386.34995 1826.9572 C 577.2564 1832.7853 350.736 1889.9867 437.77768 1836.1976 C 481.59525 1762.8954 529.35156 1655.9546 635.27124 1673.4281 C 758.2386 1660.4476 558.1821 1749.2782 659.2031 1665.6799 C 665.1378 1546.4467 822.1462 1471.0378 693.8869 1565.3602 C 907.60767 1439.6165 733.16174 1542.3323 705.8645 1558.1069 C 648.62885 1591.1819 917.0378 1402.1373 873.13385 1451.5679 C 987.32825 1407.8024 1023.2684 1387.6914 895.65186 1450.261 C 935.29895 1416.9006 954.6405 1389.1472 939.54126 1335.059 C 931.4701 1247.3358 992.5217 1211.4355 1081.8711 1194.3767 C 1126.7052 1187.0302 1171.059 1181.9707 1213.1123 1163.4435 C 1256.7692 1154.0784 1300.6561 1145.1771 1344.9719 1139.659 C 1471.8853 1107.7618 1258.9113 1213.1458 1369.5505 1113.4619 C 1386.7451 1071.7845 1383.2407 1034.1475 1368.7915 991.3134 C 1436.373 938.00836 1467.7147 912.349 1555.509 918.0499 C 1492.2207 959.53925 1520.5256 977.65186 1534.2037 888.02954 C 1522.3279 844.01495 1502.5326 807.682 1467.9263 776.4436 C 1394.6702 704.6182 1434.5337 663.65936 1539.1057 669.89087 C 1586.8741 674.04877 1629.9432 663.7066 1673.6365 643.6525 C 1577.335 701.1438 1642.6726 680.6403 1644.1438 587.11285 C 1653.6918 545.57794 1662.4 502.58032 1658.7222 459.8225 C 1637.7948 404.72534 1595.3677 399.0991 1538.0859 398.984 C 1445.288 373.0154 1598.9559 323.4238 1644.7162 315.64124 C 1507.9368 396.37314 1615.9913 349.44208 1566.1042 272.80756 C 1524.0259 249.99886 1483.8983 244.3742 1435.3531 248.34279 C 1265.2377 239.65428 1559.0828 136.67204 1415.855 204.36414 C 1433.48 170.30734 1438.3771 138.14362 1413.0499 103.34559 C 1382.2823 66.5653 1360.1729 51.710342 1310.1962 62.86801 C 1266.3439 70.413574 1220.9994 73.605804 1179.0195 87.69046 L 1261.5516 27.703815 z" svg:height="18.946758mm" draw:style-name="style-22" svg:viewBox="0.0 0.0 1748.7643 1894.6759" svg:width="17.487642mm" svg:x="71.916756mm" svg:y="35.871048mm"/>
            <draw:path svg:d="M 0.0 1593.735 C 45.164795 1404.29 238.99825 1330.8978 390.90515 1249.3608 C 545.5057 1178.3845 716.7178 1153.1685 871.2125 1080.3474 C 1018.2271 1018.1589 1170.3375 974.85 1323.9877 934.2554 C 1384.3975 923.32416 1550.353 839.4226 1539.9216 851.90936 C 1499.4518 881.63824 1331.266 987.564 1358.3146 969.39734 C 1454.4028 908.0562 1552.0284 849.04736 1647.7114 787.15594 C 1593.8912 815.8069 1433.679 918.6705 1433.5837 908.7728 C 1577.0044 826.8043 1665.3169 680.2976 1715.9373 525.63043 C 1780.4674 351.84503 1912.6113 208.13731 2082.9868 138.15775 C 2339.339 23.229767 2626.1514 40.93924 2898.525 5.4359164 C 3038.8093 -14.067495 3181.4226 20.58579 3306.5361 82.58216 C 3341.797 119.99711 3238.353 139.53363 3210.4712 168.80994 C 3168.8103 193.59485 3127.1494 218.37975 3085.4885 243.16466 C 2954.7715 170.13818 2798.1426 149.49345 2650.3052 171.62227 C 2439.4775 191.94644 2227.7883 202.51912 2020.3986 248.72835 C 1883.4415 265.41016 2242.3545 90.212105 2089.6975 207.24065 C 1931.5435 368.3956 1933.34 635.90955 1740.3091 769.1419 C 1654.7854 841.3904 1568.9517 913.282 1484.6755 987.0311 C 1534.7572 954.22345 1708.6735 778.14526 1553.0911 864.9899 C 1403.4556 942.421 1278.1774 1069.0436 1108.9298 1102.4589 C 879.9426 1153.5814 666.54236 1254.4446 444.70758 1327.6587 C 381.72086 1340.9868 225.36092 1398.445 215.45398 1398.782 C 253.96017 1366.936 363.6858 1320.8052 283.07825 1408.085 C 259.69827 1468.6396 203.6774 1489.3668 149.82007 1516.2886 C 99.88045 1542.1042 49.94002 1567.9198 0.0 1593.735 z" svg:height="15.93735mm" draw:style-name="style-23" svg:viewBox="0.0 0.0 3313.7805 1593.735" svg:width="33.137806mm" svg:x="61.672764mm" svg:y="33.329105mm"/>
            <draw:path svg:d="M 1585.1237 166.22652 C 1479.9524 162.81668 1373.9825 184.82156 1275.4703 220.13594 C 1247.5829 238.94212 1144.4835 280.10645 1221.4006 227.32906 C 1250.841 211.6057 1333.8639 141.96808 1342.8201 168.01178 C 1273.5697 238.09996 1186.5276 287.696 1121.3042 362.83514 C 1062.4146 430.1542 999.515 494.30563 924.65967 543.9622 C 844.9387 600.36304 763.3711 654.7016 677.3145 700.6682 C 743.96173 653.66644 816.6729 615.11865 886.5439 572.9293 C 765.51483 667.6425 634.3964 748.68005 500.3861 822.9217 C 555.2826 787.8972 612.7149 757.0141 669.13385 724.55524 C 552.6818 809.8121 428.84372 883.8474 305.65195 958.36804 C 340.11487 949.2153 408.3936 904.1425 419.89078 912.068 C 366.54736 992.4127 307.6407 1069.6884 237.63043 1135.8955 C 265.78036 1114.8447 363.96112 1049.7086 347.3641 1054.363 C 311.59796 1071.9347 216.51375 1156.5863 273.36832 1070.9674 C 321.26105 985.8696 361.67 883.3246 459.46362 848.3449 C 525.2013 798.8296 584.1302 738.2043 662.50476 708.2985 C 762.02466 660.0594 870.2694 634.02496 966.97015 579.92584 C 997.05066 564.00543 1100.6655 520.8552 1019.90137 564.47253 C 985.6936 583.0151 905.7845 624.6594 899.38385 626.43665 C 1053.8383 529.26355 1141.991 362.67163 1255.4941 224.83203 C 1221.1213 250.34283 1152.8229 263.75003 1219.0309 216.73337 C 1237.9662 196.51537 1331.0814 137.71687 1267.6907 197.06927 C 1201.5901 243.23651 1149.8789 302.0568 1154.686 385.0657 C 1049.8378 478.58954 923.7868 543.7285 803.10297 613.56433 C 782.6936 620.6129 887.0792 563.8718 918.01965 545.89484 C 948.34644 529.0835 989.12036 504.5182 938.9304 538.62463 C 833.59937 615.9467 756.0851 726.5415 641.48376 791.74225 C 553.21515 849.86615 463.81815 906.9064 370.12598 955.58966 C 449.35562 902.34314 536.908 862.49054 612.45087 803.40173 C 580.8729 824.57654 490.28738 886.0364 570.2026 830.4838 C 685.2137 749.72327 806.13776 677.0811 911.81287 583.3199 C 880.9014 586.41846 794.42017 626.4443 801.82965 615.7037 C 873.85895 576.81635 942.34314 527.74756 1016.1552 494.64355 C 986.3876 532.67377 894.6926 575.52405 883.3973 588.68054 C 965.94836 555.9496 1048.499 523.2186 1131.05 490.48804 C 1018.62964 554.2148 913.9929 670.1993 773.56305 649.427 C 860.6007 565.5545 943.3811 454.26367 1069.9548 436.5007 C 1125.2401 429.44244 1200.9921 479.37762 1123.9946 514.12476 C 1019.46173 609.20496 892.31384 672.4375 784.47845 763.2124 C 657.5761 855.48553 526.2138 967.4179 363.88806 978.90784 C 319.78223 981.6576 257.68695 968.78 327.99838 941.42865 C 417.93796 884.35974 507.19446 826.12805 598.2657 770.92834 C 541.34735 807.0809 483.25616 850.29083 422.59772 874.8892 C 494.1163 817.3653 561.6053 754.643 627.435 690.23236 C 733.41974 593.1715 867.3166 536.1595 988.434 461.8379 C 1044.9708 436.18216 1120.381 377.33563 1170.501 377.14792 C 1100.777 441.9986 1019.26306 492.3839 942.4315 548.0253 C 858.6632 550.76575 830.84393 462.4366 898.8477 413.4284 C 986.6783 316.42972 1088.9883 232.08853 1197.7203 160.12749 C 1285.8153 105.07474 1392.9244 60.577694 1497.4569 88.728836 C 1444.7123 220.87192 1350.7136 331.40335 1257.3319 436.13333 C 1157.7797 544.0357 1021.42944 603.71796 899.44763 680.40576 C 788.5189 740.9552 673.9119 802.8781 548.7431 825.2661 C 551.9277 782.7433 649.4819 750.12134 693.0758 722.53217 C 756.5744 700.6137 642.225 770.49396 624.4568 782.5055 C 582.4636 810.2553 487.61234 866.75586 480.6425 872.58923 C 530.3298 845.3287 613.3681 791.8137 643.206 782.3969 C 554.8567 846.67957 545.2041 975.36194 461.93842 1035.1516 C 324.23245 1125.9325 189.31499 1242.4209 20.210732 1261.2529 C -45.14501 1263.0685 67.65333 1179.0846 82.20792 1141.2078 C 124.381935 1095.2561 147.81073 1030.8923 199.02208 995.2275 C 288.64517 932.1713 380.96793 872.6199 467.5772 805.426 C 406.878 838.0653 350.94434 879.8627 290.5281 912.60455 C 430.3694 808.60614 583.36633 724.7211 733.96436 638.1999 C 674.3112 676.06537 614.43677 716.6584 548.8065 742.7094 C 630.34546 660.30084 740.1663 614.10895 837.94867 554.2943 C 897.65875 525.1629 782.04565 595.24585 763.2221 602.85803 C 730.7503 628.25336 690.88275 621.63635 740.1179 586.49115 C 816.2304 524.525 883.78925 453.72873 953.80963 384.96194 C 1127.7524 235.4471 1319.8346 94.03213 1543.0792 33.7221 C 1630.7483 13.700713 1720.2244 -1.8474324 1810.3965 0.17763773 C 1735.3058 55.52713 1660.2144 110.876625 1585.1237 166.22652 z" svg:height="12.612819mm" draw:style-name="style-24" svg:viewBox="0.0 0.0 1810.3965 1261.2819" svg:width="18.103966mm" svg:x="55.60001mm" svg:y="35.10526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0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