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013306mm" fo:page-width="172.73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2.368032 0.6576633 C 44.304462 -13.867955 12.369238 216.18723 22.317556 299.90134 C -19.618876 314.42706 12.342794 84.371765 2.368032 0.6576633 z" svg:height="3.0055892mm" draw:style-name="style-2" svg:viewBox="0.0 0.0 24.693922 300.55893" svg:width="0.24693921mm" svg:x="22.994276mm" svg:y="14.173502mm"/>
          <draw:path svg:d="M 0.0 0.6447442 C 92.12777 -13.695667 164.65 216.09488 19.949524 200.1406 C 70.035286 116.66459 5.820865 81.87182 0.0 0.6447442 z" svg:height="2.0093508mm" draw:style-name="style-3" svg:viewBox="0.0 0.0 102.00589 200.93507" svg:width="1.0200589mm" svg:x="90.04617mm" svg:y="16.567581mm"/>
          <draw:path svg:d="M 0.0 0.39453742 C 103.029076 -8.442535 125.62379 133.61234 59.875217 179.94086 C -5.3444734 142.71405 53.2348 70.66782 0.0 0.39453742 z" svg:height="1.7994092mm" draw:style-name="style-4" svg:viewBox="0.0 0.0 96.992805 179.94092" svg:width="0.969928mm" svg:x="92.43959mm" svg:y="16.570082mm"/>
          <draw:path svg:d="M 0.3415489 0.0 C 54.634098 11.37709 135.06766 156.47461 20.264427 159.57016 C 35.63736 84.402145 -4.0501404 64.214424 0.3415489 0.0 z" svg:height="1.5957016mm" draw:style-name="style-5" svg:viewBox="0.0 0.0 78.72842 159.57016" svg:width="0.78728414mm" svg:x="96.22686mm" svg:y="16.574028mm"/>
          <draw:path svg:d="M 0.0 0.0 C 19.922878 0.0 39.899048 0.0 59.821926 0.0 C 67.9973 39.97848 109.24639 147.95497 59.821926 179.54622 C -20.796534 180.33994 42.99479 36.80361 0.0 0.0 z" svg:height="1.795495mm" draw:style-name="style-6" svg:viewBox="0.0 0.0 83.720535 179.5495" svg:width="0.83720535mm" svg:x="87.65222mm" svg:y="16.773523mm"/>
          <draw:path svg:d="M 3.4235635 1.5030574 C 85.946785 -17.46754 125.74006 149.5638 23.399733 141.12358 C 33.135895 78.152824 -12.557372 70.69164 3.4235635 1.5030574 z" svg:height="1.4143326mm" draw:style-name="style-7" svg:viewBox="0.0 0.0 84.4981 141.43326" svg:width="0.84498096mm" svg:x="94.400314mm" svg:y="16.758493mm"/>
          <draw:path svg:d="M 0.0 0.0 C 83.23781 0.58206636 89.825745 77.6288 59.84857 139.62053 C 3.9685884 128.98447 22.966135 43.497524 0.0 0.0 z" svg:height="1.3962053mm" draw:style-name="style-8" svg:viewBox="0.0 0.0 76.17245 139.62053" svg:width="0.7617245mm" svg:x="97.82597mm" svg:y="16.773523mm"/>
          <draw:path svg:d="M 1.2475013 0.0 C 65.27702 23.124598 146.0279 133.61465 81.07224 219.41893 C -0.36657968 225.47778 70.409134 177.77357 61.12272 139.62064 C 52.126984 82.12676 -9.468091 77.231834 1.2475013 0.0 z" svg:height="2.1994295mm" draw:style-name="style-9" svg:viewBox="0.0 0.0 105.043274 219.94296" svg:width="1.0504328mm" svg:x="89.434944mm" svg:y="18.768217mm"/>
          <draw:path svg:d="M 0.0 0.0 C 29.474943 10.371621 50.244022 29.527428 79.798096 39.89925 C 67.44178 94.032936 105.11874 198.1995 59.875217 219.44557 C -13.0967455 189.70639 61.462654 71.41117 0.0 0.0 z" svg:height="2.1944556mm" draw:style-name="style-10" svg:viewBox="0.0 0.0 82.875465 219.44557" svg:width="0.82875466mm" svg:x="91.64188mm" svg:y="18.768217mm"/>
          <draw:path svg:d="M 0.0 1.242051 C 126.2326 -17.887312 163.48566 190.12808 39.95234 200.7379 C 82.76141 98.37073 28.442223 78.15656 0.0 1.242051 z" svg:height="2.0073783mm" draw:style-name="style-11" svg:viewBox="0.0 0.0 115.84366 200.73784" svg:width="1.1584365mm" svg:x="93.23758mm" svg:y="18.755796mm"/>
          <draw:path svg:d="M 0.0 15.419156 C 69.18828 -55.436295 149.54271 138.8473 59.821926 175.01575 C -15.477898 190.97025 87.28633 30.315088 0.0 15.419156 z" svg:height="1.7612844mm" draw:style-name="style-12" svg:viewBox="0.0 0.0 99.64784 176.12843" svg:width="0.99647844mm" svg:x="95.43229mm" svg:y="19.013018mm"/>
          <draw:path svg:d="M 33.29819 0.27755895 C 115.42496 -6.257693 35.177116 104.470566 33.29819 139.92464 C -43.377518 122.382706 36.870323 59.782364 33.29819 0.27755895 z" svg:height="1.3992455mm" draw:style-name="style-13" svg:viewBox="0.0 0.0 70.21996 139.92456" svg:width="0.7021996mm" svg:x="120.034966mm" svg:y="30.136175mm"/>
          <draw:path svg:d="M 79.824745 0.41543004 C 60.351612 47.431896 73.369225 126.96555 0.0 120.08653 C 19.526423 73.09651 6.482162 -6.437147 79.824745 0.41543004 z" svg:height="1.2050507mm" draw:style-name="style-14" svg:viewBox="0.0 0.0 79.824745 120.505066" svg:width="0.7982474mm" svg:x="121.963646mm" svg:y="30.733282mm"/>
          <draw:path svg:d="M 9.104741 319.17645 C -11.532725 277.50464 6.2738414 -1.8690315 29.107557 0.00948747 C 29.107557 86.448814 29.107557 172.88814 29.107557 259.32767 C 5.691674 262.52917 12.22632 295.68143 9.104741 319.17645 z" svg:height="3.1917639mm" draw:style-name="style-15" svg:viewBox="0.0 0.0 29.10777 319.1764" svg:width="0.2910777mm" svg:x="113.8933mm" svg:y="31.136597mm"/>
          <draw:path svg:d="M 76.23646 0.38838068 C 85.76107 63.147587 47.84672 78.361046 36.33741 120.08593 C -35.100407 107.88868 9.8257885 -7.522554 76.23646 0.38838068 z" svg:height="1.2008598mm" draw:style-name="style-16" svg:viewBox="0.0 0.0 77.75567 120.08598" svg:width="0.77755666mm" svg:x="122.99702mm" svg:y="31.132545mm"/>
          <draw:path svg:d="M 81.017334 0.0 C 53.447964 52.20228 70.56659 149.17209 1.1925951 159.5966 C -5.6335382 72.945724 16.299877 15.054797 81.017334 0.0 z" svg:height="1.595966mm" draw:style-name="style-17" svg:viewBox="0.0 0.0 81.01741 159.5966" svg:width="0.8101741mm" svg:x="124.14618mm" svg:y="31.136429mm"/>
          <draw:path svg:d="M 96.464554 0.0 C 83.97662 73.97743 40.399662 116.81356 16.666456 179.54633 C -29.212524 125.86239 26.932302 4.497868 96.464554 0.0 z" svg:height="1.7954632mm" draw:style-name="style-18" svg:viewBox="0.0 0.0 96.46437 179.54633" svg:width="0.9646437mm" svg:x="125.388176mm" svg:y="31.136429mm"/>
          <draw:path svg:d="M 82.1954 0.0 C 141.9382 67.54816 5.17491 108.26757 22.346827 199.49585 C -42.793736 126.550125 52.244064 44.106033 82.1954 0.0 z" svg:height="1.9949585mm" draw:style-name="style-19" svg:viewBox="0.0 0.0 97.40096 199.49585" svg:width="0.97400963mm" svg:x="126.52835mm" svg:y="31.136429mm"/>
          <draw:path svg:d="M 3.3258626 0.73739845 C 26.530195 -2.5170054 38.85906 5.155935 43.22491 20.686922 C 49.574654 66.96256 40.05004 97.28371 23.302032 120.434746 C 23.301226 385.41492 -10.512116 129.64223 3.3258626 0.73739845 z" svg:height="2.3607109mm" draw:style-name="style-20" svg:viewBox="0.0 0.0 45.205776 236.07108" svg:width="0.45205778mm" svg:x="116.34504mm" svg:y="31.528048mm"/>
          <draw:path svg:d="M 63.90921 0.0 C 96.0035 20.611023 53.008713 134.0644 4.060637 139.64708 C -16.259504 52.81089 45.33557 47.91616 63.90921 0.0 z" svg:height="1.3964708mm" draw:style-name="style-21" svg:viewBox="0.0 0.0 74.99782 139.64708" svg:width="0.7499782mm" svg:x="127.50893mm" svg:y="31.934412mm"/>
          <draw:path svg:d="M 64.51237 0.0 C 132.32477 62.73276 3.9758554 97.92219 24.613321 179.54633 C -37.352367 122.68731 33.503284 29.977375 64.51237 0.0 z" svg:height="1.7954632mm" draw:style-name="style-22" svg:viewBox="0.0 0.0 84.48091 179.54633" svg:width="0.8448091mm" svg:x="128.69987mm" svg:y="31.934412mm"/>
          <draw:path svg:d="M 24.280655 0.0 C 59.761368 82.6294 54.284473 295.56595 24.280655 379.01572 C -15.036226 292.60263 -0.32540002 88.92645 24.280655 0.0 z" svg:height="3.7901573mm" draw:style-name="style-23" svg:viewBox="0.0 0.0 48.880043 379.01572" svg:width="0.4888004mm" svg:x="119.12819mm" svg:y="32.133907mm"/>
          <draw:path svg:d="M 119.67131 0.0 C 77.6293 64.373085 80.96243 174.09567 0.0 199.49585 C 23.998049 117.0782 28.57545 15.266549 119.67131 0.0 z" svg:height="1.9949585mm" draw:style-name="style-24" svg:viewBox="0.0 0.0 119.67131 199.49585" svg:width="1.1967131mm" svg:x="129.74425mm" svg:y="32.133907mm"/>
          <draw:path svg:d="M 79.824745 0.0 C 147.37311 25.161777 45.375942 161.31645 0.0 199.49565 C 13.28165 119.69735 49.503597 62.785652 79.824745 0.0 z" svg:height="1.9949565mm" draw:style-name="style-25" svg:viewBox="0.0 0.0 102.29284 199.49565" svg:width="1.0229285mm" svg:x="130.9407mm" svg:y="32.333405mm"/>
          <draw:path svg:d="M 100.16426 0.021599133 C 80.479576 66.72295 36.79685 109.559074 20.33952 179.56772 C -31.889202 119.48095 24.308916 -1.8569199 100.16426 0.021599133 z" svg:height="1.7956768mm" draw:style-name="style-26" svg:viewBox="0.0 0.0 100.164505 179.56769" svg:width="1.0016451mm" svg:x="132.33301mm" svg:y="32.532684mm"/>
          <draw:path svg:d="M 1.0109202 0.0 C 88.42887 14.975466 -14.916724 146.84383 20.933798 239.36845 C 37.416965 286.6758 -7.16526 331.25842 1.0109202 259.31796 C 1.0109202 172.87865 1.0109202 86.43953 1.0109202 0.0 z" svg:height="2.9709697mm" draw:style-name="style-27" svg:viewBox="0.0 0.0 37.14891 297.097" svg:width="0.3714891mm" svg:x="120.15861mm" svg:y="32.732395mm"/>
          <draw:path svg:d="M 44.743713 0.0 C 21.777578 96.73161 92.92472 287.57568 4.844665 319.16696 C 60.142483 236.72285 -60.2959 57.176537 44.743713 0.0 z" svg:height="3.1916695mm" draw:style-name="style-28" svg:viewBox="0.0 0.0 50.345802 319.16696" svg:width="0.503458mm" svg:x="120.91825mm" svg:y="32.732395mm"/>
          <draw:path svg:d="M 79.798096 0.0 C 66.2516 66.2516 61.595074 141.36673 0.0 159.5968 C 1.9572448 81.70326 14.419339 14.393299 79.798096 0.0 z" svg:height="1.595968mm" draw:style-name="style-29" svg:viewBox="0.0 0.0 79.798096 159.5968" svg:width="0.79798096mm" svg:x="133.53415mm" svg:y="32.931892mm"/>
          <draw:path svg:d="M 59.888138 0.0 C 99.787186 34.766327 49.86049 148.43106 0.012919107 159.5968 C -0.72750723 85.67205 30.678036 43.920727 59.888138 0.0 z" svg:height="1.595968mm" draw:style-name="style-30" svg:viewBox="0.0 0.0 74.37887 159.5968" svg:width="0.7437887mm" svg:x="134.73073mm" svg:y="33.13139mm"/>
          <draw:path svg:d="M 51.505253 0.0 C 109.395775 46.4343 13.986548 107.50009 31.529081 179.54633 C -33.823837 146.42052 17.321293 45.534805 51.505253 0.0 z" svg:height="1.7954632mm" draw:style-name="style-31" svg:viewBox="0.0 0.0 70.37872 179.54633" svg:width="0.7037872mm" svg:x="136.0118mm" svg:y="33.330883mm"/>
          <draw:path svg:d="M 24.077179 0.0 C 81.915215 59.16083 16.457329 164.25333 24.077179 239.36865 C -33.73421 180.23427 31.723675 75.14177 24.077179 0.0 z" svg:height="2.3936865mm" draw:style-name="style-32" svg:viewBox="0.0 0.0 48.171196 239.36865" svg:width="0.48171198mm" svg:x="122.72062mm" svg:y="33.53038mm"/>
          <draw:path svg:d="M 3.3258626 0.73739845 C 26.556032 -2.5170054 38.83322 5.155935 43.278202 20.686922 C 49.602104 66.96256 40.05004 97.28371 23.302032 120.434746 C 23.302032 385.38867 -10.512116 129.64244 3.3258626 0.73739845 z" svg:height="2.3605947mm" draw:style-name="style-33" svg:viewBox="0.0 0.0 45.242653 236.05946" svg:width="0.45242652mm" svg:x="123.925354mm" svg:y="33.523003mm"/>
          <draw:path svg:d="M 21.837328 0.0 C 82.90353 62.415035 4.3480873 154.43744 21.837328 239.3951 C -27.454718 169.75667 22.154654 36.750824 21.837328 0.0 z" svg:height="2.393951mm" draw:style-name="style-34" svg:viewBox="0.0 0.0 45.486042 239.3951" svg:width="0.45486042mm" svg:x="124.937744mm" svg:y="33.929104mm"/>
          <draw:path svg:d="M 24.027925 0.0 C 81.28379 39.449303 17.096016 124.51274 24.027925 179.54613 C -16.029383 157.26833 1.1417261 25.241514 24.027925 0.0 z" svg:height="1.7954612mm" draw:style-name="style-35" svg:viewBox="0.0 0.0 48.00292 179.54613" svg:width="0.48002917mm" svg:x="126.11254mm" svg:y="34.32836mm"/>
          <draw:path svg:d="M 99.77427 132.10474 C 18.36209 147.00087 95.9381 2.9350598 0.0 32.356712 C 17.409306 -61.146942 178.40804 71.72688 99.77427 132.10474 z" svg:height="1.3318878mm" draw:style-name="style-36" svg:viewBox="0.0 0.0 121.28077 133.18878" svg:width="1.2128077mm" svg:x="116.37803mm" svg:y="34.603016mm"/>
          <draw:path svg:d="M 0.0 17.503777 C 46.830956 -57.479126 139.88487 133.73537 19.97617 117.2518 C 9.074865 88.27949 43.28547 14.169839 0.0 17.503777 z" svg:height="1.1826466mm" draw:style-name="style-37" svg:viewBox="0.0 0.0 78.77043 118.26466" svg:width="0.78770435mm" svg:x="132.13766mm" svg:y="35.150543mm"/>
          <draw:path svg:d="M 658.30927 0.0 C 506.5711 87.6299 188.91127 9.392594 0.0 59.84857 C 174.22708 -5.318231 442.93805 24.023888 658.30927 0.0 z" svg:height="0.5984857mm" draw:style-name="style-38" svg:viewBox="0.0 0.0 658.30927 59.84857" svg:width="6.5830927mm" svg:x="144.50616mm" svg:y="35.525074mm"/>
          <draw:path svg:d="M 41.874058 0.0 C 59.759754 51.805218 37.270008 234.20929 21.951178 319.1932 C -15.937334 171.47652 -1.861159 148.32549 41.874058 0.0 z" svg:height="3.191932mm" draw:style-name="style-39" svg:viewBox="0.0 0.0 48.472504 319.1932" svg:width="0.48472503mm" svg:x="99.601425mm" svg:y="36.323055mm"/>
          <draw:path svg:d="M 42.304424 1.0803604 C 123.637474 -13.789128 46.14059 130.27628 142.07869 100.85463 C 106.4922 171.68364 55.506947 227.03433 42.304424 320.27356 C -33.789925 316.62228 0.8445867 116.0152 82.203476 140.72743 C 55.771786 107.3372 29.365938 73.89366 42.304424 1.0803604 z" svg:height="3.2027335mm" draw:style-name="style-40" svg:viewBox="0.0 0.0 142.0783 320.27335" svg:width="1.420783mm" svg:x="116.35425mm" svg:y="36.312252mm"/>
          <draw:path svg:d="M 1.903146 0.23537 C 37.72783 -8.204844 15.053183 212.58997 41.802193 279.5295 C -26.354172 241.27039 11.798375 96.75523 1.903146 0.23537 z" svg:height="2.7952967mm" draw:style-name="style-41" svg:viewBox="0.0 0.0 41.802425 279.52966" svg:width="0.41802424mm" svg:x="112.36961mm" svg:y="36.719696mm"/>
          <draw:path svg:d="M 359.0664 68.84915 C 225.13402 72.68572 118.242935 24.928225 0.0 68.84915 C 27.225405 -5.7897787 340.01556 -38.651142 359.0664 68.84915 z" svg:height="0.69071275mm" draw:style-name="style-42" svg:viewBox="0.0 0.0 359.0664 69.07127" svg:width="3.5906641mm" svg:x="132.73642mm" svg:y="36.43255mm"/>
          <draw:path svg:d="M 319.24567 0.0 C 314.69492 28.73371 259.6886 6.9585543 259.34464 39.899048 C 172.87865 39.899048 86.46597 39.899048 0.0 39.899048 C 1.5083058 0.7674757 243.9192 31.565012 319.24567 0.0 z" svg:height="0.39899048mm" draw:style-name="style-43" svg:viewBox="0.0 0.0 319.24567 39.899048" svg:width="3.1924567mm" svg:x="144.70511mm" svg:y="37.320797mm"/>
          <draw:path svg:d="M 0.0 44.854332 C 54.74149 -23.4611 381.63528 0.24546304 119.64385 24.90481 C 72.97196 29.296902 82.04602 51.36314 0.0 44.854332 z" svg:height="0.46046376mm" draw:style-name="style-44" svg:viewBox="0.0 0.0 220.11252 46.046375" svg:width="2.2011251mm" svg:x="145.70312mm" svg:y="38.268463mm"/>
          <draw:path svg:d="M 299.24368 0.0 C 237.11891 50.985256 112.129776 38.999554 0.0 39.899048 C 4.734853 10.662704 211.32268 12.435449 299.24368 0.0 z" svg:height="0.40520394mm" draw:style-name="style-45" svg:viewBox="0.0 0.0 299.24368 40.520393" svg:width="2.9924366mm" svg:x="148.09682mm" svg:y="39.913715mm"/>
          <draw:path svg:d="M 101.264 21.46873 C 98.80372 72.21579 72.21297 98.83279 21.439259 101.29347 C -40.60556 46.28674 46.310154 -40.62898 101.264 21.46873 z" svg:height="1.0129366mm" draw:style-name="style-46" svg:viewBox="0.0 0.0 101.264336 101.293655" svg:width="1.0126433mm" svg:x="89.43225mm" svg:y="40.69651mm"/>
          <draw:path svg:d="M 0.0 0.0 C 58.26114 47.57219 193.22504 104.27213 159.5966 179.57277 C 100.67376 125.43888 25.797035 87.28633 0.0 0.0 z" svg:height="1.7957276mm" draw:style-name="style-47" svg:viewBox="0.0 0.0 164.90186 179.57277" svg:width="1.6490186mm" svg:x="37.780117mm" svg:y="41.310184mm"/>
          <draw:path svg:d="M 79.7983 0.0 C 142.3193 13.784688 105.806885 53.286877 99.747826 99.77427 C 62.60034 118.85054 33.072914 39.97858 19.949524 99.77427 C -7.117419 93.58319 3.4130666 49.794277 0.0 19.975765 C 49.953342 22.463501 62.468124 58.023346 79.7983 0.0 z" svg:height="1.0283045mm" draw:style-name="style-48" svg:viewBox="0.0 0.0 115.841095 102.83045" svg:width="1.1584109mm" svg:x="19.826021mm" svg:y="42.90615mm"/>
          <draw:path svg:d="M 25.000088 0.0 C 70.270256 21.245876 32.62014 125.385994 44.94961 179.57277 C -39.66408 180.36649 20.264023 36.830357 25.000088 0.0 z" svg:height="1.7957605mm" draw:style-name="style-49" svg:viewBox="0.0 0.0 48.029137 179.57605" svg:width="0.48029137mm" svg:x="22.169466mm" svg:y="42.90615mm"/>
          <draw:path svg:d="M 0.0 0.0 C 19.949524 0.0 39.899048 0.0 59.84857 0.0 C 68.84431 70.85525 127.15874 92.286835 139.64708 159.62325 C 55.56266 143.98628 38.444035 61.30399 0.0 0.0 z" svg:height="1.5962324mm" draw:style-name="style-50" svg:viewBox="0.0 0.0 139.64708 159.62325" svg:width="1.3964708mm" svg:x="39.376083mm" svg:y="43.304882mm"/>
          <draw:path svg:d="M 877.7807 5.0521784 C 854.8145 101.75735 925.93506 292.60123 837.855 324.19247 C 831.955 246.56358 889.5015 166.42152 837.855 104.77356 C 803.22125 136.6559 794.6486 194.62595 797.95593 264.3439 C 767.1318 325.33017 780.3876 177.82506 778.0064 144.72589 C 727.0212 146.8955 738.4247 211.42725 738.10736 264.3439 C 679.8987 189.73122 635.42224 314.3768 578.4845 224.4711 C 534.43115 226.98468 570.0443 309.03192 558.56165 344.11575 C 686.6199 415.57983 918.89734 382.77136 1077.2509 423.94052 C 1012.4018 512.25836 1043.0669 778.98505 997.3995 942.62976 C 934.24365 862.5406 996.28845 589.83435 1017.3757 463.83957 C 742.26166 392.11105 221.74759 407.08633 0.0 344.11575 C 183.6209 340.0943 324.11456 379.09384 518.6893 364.11816 C 536.86646 263.5502 409.2313 233.73169 458.81403 164.59589 C 692.9955 265.0585 705.4575 -42.59914 877.7807 5.0521784 z" svg:height="9.426299mm" draw:style-name="style-51" svg:viewBox="0.0 0.0 1077.2509 942.62994" svg:width="10.772509mm" svg:x="95.03278mm" svg:y="44.052605mm"/>
          <draw:path svg:d="M 718.1845 0.0 C 518.50354 59.68991 244.84454 45.42883 0.0 59.90146 C 219.12744 19.65844 472.38718 13.59938 718.1845 0.0 z" svg:height="0.5990146mm" draw:style-name="style-52" svg:viewBox="0.0 0.0 718.1845 59.90146" svg:width="7.1818447mm" svg:x="145.30386mm" svg:y="44.30236mm"/>
          <draw:path svg:d="M 39.899048 0.0 C 66.96579 87.39171 95.46171 347.76825 0.0 379.04218 C 21.192987 256.24887 6.376387 143.74808 39.899048 0.0 z" svg:height="3.7904217mm" draw:style-name="style-53" svg:viewBox="0.0 0.0 65.99882 379.04218" svg:width="0.65998816mm" svg:x="56.53193mm" svg:y="45.300102mm"/>
          <draw:path svg:d="M 18.880468 398.9388 C -27.183416 292.54996 23.616531 111.46889 38.82999 0.0 C 106.61614 84.29597 40.97295 282.91876 18.880468 398.9388 z" svg:height="3.989388mm" draw:style-name="style-54" svg:viewBox="0.0 0.0 68.71726 398.9388" svg:width="0.6871726mm" svg:x="57.340607mm" svg:y="45.30037mm"/>
          <draw:path svg:d="M 27.864496 0.0 C 125.17808 76.5441 -7.4042635 252.99448 27.864496 398.9388 C -38.625305 344.51382 35.80208 124.69805 27.864496 0.0 z" svg:height="3.989388mm" draw:style-name="style-55" svg:viewBox="0.0 0.0 64.26801 398.9388" svg:width="0.6426801mm" svg:x="58.846466mm" svg:y="45.300102mm"/>
          <draw:path svg:d="M 35.847294 0.0 C 125.99077 84.69323 -0.056521095 223.96968 35.847294 378.9893 C -55.433872 279.3208 59.23653 151.44746 35.847294 0.0 z" svg:height="3.789893mm" draw:style-name="style-56" svg:viewBox="0.0 0.0 69.03166 378.9893" svg:width="0.6903166mm" svg:x="57.968918mm" svg:y="45.4996mm"/>
          <draw:path svg:d="M 41.078724 0.0 C 90.82052 51.091034 52.746696 183.59424 21.1292 219.41893 C 15.7051935 262.0964 36.580856 432.2499 1.1796759 378.9893 C -1.9160651 236.27312 -1.9955983 96.54651 41.078724 0.0 z" svg:height="3.892099mm" draw:style-name="style-57" svg:viewBox="0.0 0.0 65.077835 389.2099" svg:width="0.65077835mm" svg:x="59.51231mm" svg:y="45.4996mm"/>
          <draw:path svg:d="M 0.0 0.83489734 C 32.225906 -4.7744174 34.31638 19.673378 59.821926 20.811068 C 41.433193 55.55095 60.483223 127.914505 0.0 120.53245 C 0.0 80.632996 0.0 40.7073 0.0 0.83489734 z" svg:height="1.2105732mm" draw:style-name="style-58" svg:viewBox="0.0 0.0 59.821926 121.05732" svg:width="0.5982193mm" svg:x="104.80807mm" svg:y="46.08974mm"/>
          <draw:path svg:d="M 122.74727 1.9604745 C 150.92546 -15.23728 112.45477 86.49504 202.54576 81.75897 C 222.65395 141.79286 158.09596 117.13391 122.74727 121.68467 C 122.53571 174.68086 130.288 235.66713 102.797745 261.33176 C -9.25331 232.22742 160.0536 135.83997 62.872047 121.68467 C 18.263176 130.28354 54.80245 219.97728 42.948765 261.33176 C -51.29572 232.04251 45.382805 121.86998 3.0497167 61.809452 C 87.76959 84.589874 95.5481 71.51937 122.74727 1.9604745 z" svg:height="2.613318mm" draw:style-name="style-59" svg:viewBox="0.0 0.0 206.34561 261.3318" svg:width="2.063456mm" svg:x="60.092358mm" svg:y="46.876465mm"/>
          <draw:path svg:d="M 2.1082368 0.0 C 22.05776 0.0 42.007286 0.0 61.95681 0.0 C 78.70482 23.151041 88.25607 53.472187 81.906334 99.77427 C 8.114815 113.691376 -6.2253947 68.183014 2.1082368 0.0 z" svg:height="1.0228121mm" draw:style-name="style-60" svg:viewBox="0.0 0.0 83.88414 102.28121" svg:width="0.83884144mm" svg:x="85.83567mm" svg:y="47.494293mm"/>
          <draw:path svg:d="M 239.3947 2.4659345 C 292.86688 95.28165 350.3876 184.07588 458.81363 221.91151 C 311.83777 295.33322 255.9578 105.918106 179.54613 42.365387 C 120.12065 95.96999 115.46412 204.36978 0.0 201.98863 C 86.22737 120.470276 97.68379 -20.341135 239.3947 2.4659345 z" svg:height="2.38562mm" draw:style-name="style-61" svg:viewBox="0.0 0.0 458.81363 238.56201" svg:width="4.588136mm" svg:x="64.711mm" svg:y="48.068386mm"/>
          <draw:path svg:d="M 79.85139 0.0 C 149.06631 43.788506 198.06688 31.591255 239.3951 59.875217 C 201.66565 152.39984 122.92531 55.5889 0.0 119.72379 C 0.0 93.1068 0.0 66.4898 0.0 39.899048 C 12.277189 12.223898 76.86142 36.88284 79.85139 0.0 z" svg:height="1.1972378mm" draw:style-name="style-62" svg:viewBox="0.0 0.0 239.3951 119.72379" svg:width="2.393951mm" svg:x="96.827965mm" svg:y="48.093044mm"/>
          <draw:path svg:d="M 1396.4175 2048.2114 C 1549.743 1315.845 1251.5054 726.9352 937.5768 332.6533 C 763.87775 200.4674 542.65985 115.80082 319.16653 33.382973 C 210.42319 37.695534 79.34835 19.624527 0.0 53.385384 C 170.33842 -48.45271 355.97067 16.714096 518.6893 73.28202 C 853.83673 189.77806 1055.6348 377.7644 1236.9004 691.6926 C 1399.5665 973.60614 1541.197 1429.827 1476.2688 1848.7421 C 1465.5266 1917.481 1467.0074 2012.7573 1396.4175 2048.2114 z" svg:height="20.482113mm" draw:style-name="style-63" svg:viewBox="0.0 0.0 1492.385 2048.2112" svg:width="14.92385mm" svg:x="124.15864mm" svg:y="48.157677mm"/>
          <draw:path svg:d="M 139.64708 0.4235045 C 168.96295 29.474943 168.96295 131.02196 139.64708 160.0201 C 68.07724 121.39076 66.54269 167.69284 0.0 179.99628 C 19.234936 92.84236 25.505548 -7.3287673 139.64708 0.4235045 z" svg:height="1.7999618mm" draw:style-name="style-64" svg:viewBox="0.0 0.0 161.63399 179.99619" svg:width="1.6163398mm" svg:x="52.741776mm" svg:y="48.288044mm"/>
          <draw:path svg:d="M 443.69867 0.0 C 338.18347 67.310165 130.21976 32.35873 4.8349757 79.7985 C -25.804302 22.436855 96.53964 29.633606 164.37949 20.002815 C 255.10393 7.0643296 377.18304 17.356821 443.69867 0.0 z" svg:height="0.797985mm" draw:style-name="style-65" svg:viewBox="0.0 0.0 443.69904 79.7985" svg:width="4.4369903mm" svg:x="148.04872mm" svg:y="48.49177mm"/>
          <draw:path svg:d="M 34.166195 0.0 C 109.88993 58.102474 42.421505 276.27792 34.166195 378.9893 C -54.680122 298.44995 60.9685 92.445496 34.166195 0.0 z" svg:height="3.789893mm" draw:style-name="style-66" svg:viewBox="0.0 0.0 69.73209 378.9893" svg:width="0.69732094mm" svg:x="103.06993mm" svg:y="48.691795mm"/>
          <draw:path svg:d="M 35.550156 0.0 C 107.569336 12.752774 30.12655 95.673256 55.49968 179.54613 C -43.11106 170.78857 15.706405 57.705616 35.550156 0.0 z" svg:height="1.7954612mm" draw:style-name="style-67" svg:viewBox="0.0 0.0 67.0945 179.54613" svg:width="0.670945mm" svg:x="101.65989mm" svg:y="48.890762mm"/>
          <draw:path svg:d="M 23.433645 0.0 C 95.58524 29.818512 72.9106 245.29509 3.4841218 259.37085 C -11.729742 151.05061 28.090178 97.76373 23.433645 0.0 z" svg:height="2.5937085mm" draw:style-name="style-68" svg:viewBox="0.0 0.0 67.73394 259.37085" svg:width="0.6773394mm" svg:x="102.37954mm" svg:y="48.890762mm"/>
          <draw:path svg:d="M 39.899048 0.0 C 86.5451 2.0109398 89.69333 378.2747 0.0 398.96506 C 16.906267 269.58423 40.639473 147.05537 39.899048 0.0 z" svg:height="3.9896505mm" draw:style-name="style-69" svg:viewBox="0.0 0.0 72.021194 398.96506" svg:width="0.7202119mm" svg:x="103.81059mm" svg:y="48.890762mm"/>
          <draw:path svg:d="M 43.185345 0.0 C 80.41256 117.47506 6.672719 295.75107 23.235823 458.84027 C -22.98713 372.10986 16.330559 199.78673 3.2596524 79.798096 C 40.19538 76.80853 15.536034 12.25014 43.185345 0.0 z" svg:height="4.5884027mm" draw:style-name="style-70" svg:viewBox="0.0 0.0 53.824432 458.84027" svg:width="0.5382443mm" svg:x="105.77269mm" svg:y="48.890762mm"/>
          <draw:path svg:d="M 18.899038 0.0 C 94.19967 7.9109344 7.892767 166.10541 38.87521 259.31796 C -44.70657 205.608 34.985752 102.658455 18.899038 0.0 z" svg:height="2.5931797mm" draw:style-name="style-71" svg:viewBox="0.0 0.0 50.682888 259.31796" svg:width="0.5068289mm" svg:x="106.81326mm" svg:y="49.090786mm"/>
          <draw:path svg:d="M 18.809412 5.5479493 C 81.568825 -17.232475 67.30774 36.953896 98.607506 45.447 C 96.147224 96.24695 69.55647 122.8377 18.809412 125.271736 C 12.644576 78.65193 -20.243433 42.85389 18.809412 5.5479493 z" svg:height="1.2527174mm" draw:style-name="style-72" svg:viewBox="0.0 0.0 98.60787 125.271736" svg:width="0.9860787mm" svg:x="85.868164mm" svg:y="49.23428mm"/>
          <draw:path svg:d="M 23.388832 0.0 C 83.449356 39.63461 82.126366 140.70523 103.18733 219.41893 C 138.53563 223.96968 203.09361 199.25786 182.98584 259.31796 C 87.10103 196.82341 131.97433 340.59814 23.389236 319.1932 C -1.5615971 244.34271 -13.467766 72.628395 23.388832 0.0 z" svg:height="3.2138755mm" draw:style-name="style-73" svg:viewBox="0.0 0.0 186.78545 321.38754" svg:width="1.8678545mm" svg:x="66.27257mm" svg:y="49.489517mm"/>
          <draw:path svg:d="M 0.035527546 0.21074294 C 67.1075 -4.604854 103.11709 74.26751 59.8841 119.881645 C 18.160227 101.7844 -0.94309485 61.0121 0.035527546 0.21074294 z" svg:height="1.198816mm" draw:style-name="style-74" svg:viewBox="0.0 0.0 78.69936 119.88159" svg:width="0.7869937mm" svg:x="85.8564mm" svg:y="51.282867mm"/>
          <draw:path svg:d="M 2.5878587 0.0 C 97.12343 32.914253 24.177908 110.35784 62.436634 199.5223 C -21.833292 159.94057 4.175294 75.16821 2.5878587 0.0 z" svg:height="1.9952229mm" draw:style-name="style-75" svg:viewBox="0.0 0.0 62.436703 199.5223" svg:width="0.624367mm" svg:x="25.186531mm" svg:y="56.072083mm"/>
          <draw:path svg:d="M 0.0 0.8409532 C 32.22631 -4.794604 34.342823 19.705675 59.848774 20.790478 C -3.5719314 90.19071 149.83359 163.45375 19.949524 180.33418 C 33.681526 100.11259 0.82016146 66.484146 0.0 0.8409532 z" svg:height="1.8033401mm" draw:style-name="style-76" svg:viewBox="0.0 0.0 73.999725 180.33401" svg:width="0.73999727mm" svg:x="26.60888mm" svg:y="57.261177mm"/>
          <draw:path svg:d="M 8.284781 0.0 C 56.624245 18.203426 61.122112 80.16872 68.159996 139.64708 C 13.047289 127.95245 -15.130898 29.289232 8.284781 0.0 z" svg:height="1.3964708mm" draw:style-name="style-77" svg:viewBox="0.0 0.0 68.160065 139.64708" svg:width="0.68160063mm" svg:x="25.727785mm" svg:y="58.466034mm"/>
          <draw:path svg:d="M 40.01855 0.0 C 79.44121 13.784688 93.22589 53.23399 99.89377 99.77427 C 64.59796 117.315994 41.659275 163.06255 0.11950174 119.72379 C -3.293565 63.076733 67.58793 80.75088 40.01855 0.0 z" svg:height="1.3784522mm" draw:style-name="style-78" svg:viewBox="0.0 0.0 99.89404 137.84523" svg:width="0.99894047mm" svg:x="128.94481mm" svg:y="59.463776mm"/>
          <draw:path svg:d="M 119.69795 3.7897394 C 118.8251 37.92081 134.5412 55.436295 159.597 63.66496 C 125.571304 91.896034 19.658844 100.865524 0.0 83.61448 C 19.288227 36.36002 35.004322 -14.413687 119.69795 3.7897394 z" svg:height="0.92392385mm" draw:style-name="style-79" svg:viewBox="0.0 0.0 159.597 92.39239" svg:width="1.59597mm" svg:x="79.87188mm" svg:y="62.817043mm"/>
          <draw:path svg:d="M 3.061021 0.0 C 71.32356 34.263493 126.67427 -21.907576 202.55667 19.97617 C 203.32414 72.760414 -29.138643 101.5999 3.061021 0.0 z" svg:height="0.6792953mm" draw:style-name="style-80" svg:viewBox="0.0 0.0 202.55864 67.92953" svg:width="2.0255864mm" svg:x="55.50384mm" svg:y="63.054173mm"/>
          <draw:path svg:d="M 1.2208556 0.0 C 61.62495 23.415478 108.13858 60.536514 180.76738 19.97617 C 192.56818 61.330635 219.15813 87.97427 260.5655 99.80091 C 242.9971 175.55128 105.4401 137.05437 120.918 59.901863 C 46.51686 38.682228 89.380035 134.7261 21.17038 119.750435 C -1.795756 96.17589 -1.3984934 49.185867 1.2208556 0.0 z" svg:height="1.4081252mm" draw:style-name="style-81" svg:viewBox="0.0 0.0 260.5656 140.81252" svg:width="2.6056561mm" svg:x="81.655136mm" svg:y="63.054173mm"/>
          <draw:path svg:d="M 0.0 3.005711 C 64.7433 -8.583132 92.78907 16.631737 139.64667 22.98188 C 81.75615 54.811333 115.88682 73.94049 179.54572 82.83045 C 162.58617 112.437416 129.32753 125.71947 79.771454 122.7295 C 91.095856 51.292088 23.335945 79.04677 0.0 3.005711 z" svg:height="1.231417mm" draw:style-name="style-82" svg:viewBox="0.0 0.0 179.54572 123.141685" svg:width="1.7954571mm" svg:x="84.061295mm" svg:y="63.22388mm"/>
          <draw:path svg:d="M 0.0 2.1558762 C 70.88149 4.3254786 173.61989 -25.175707 139.64748 81.95438 C 62.177242 86.21405 14.499276 60.814274 0.0 2.1558762 z" svg:height="0.8241173mm" draw:style-name="style-83" svg:viewBox="0.0 0.0 146.34648 82.41173" svg:width="1.4634649mm" svg:x="85.85675mm" svg:y="63.432137mm"/>
          <draw:path svg:d="M 0.7194328 0.0 C 27.310186 0.0 53.926777 0.0 80.51753 0.0 C 64.03436 56.382618 108.642426 51.646553 100.4937 99.748024 C 73.90295 99.748024 47.286354 99.748024 20.695602 99.748024 C 17.441603 76.5441 25.061453 64.241066 40.61848 59.848976 C 27.627512 39.55548 -5.260499 39.21151 0.7194328 0.0 z" svg:height="0.9974803mm" draw:style-name="style-84" svg:viewBox="0.0 0.0 101.498024 99.748024" svg:width="1.0149803mm" svg:x="91.63468mm" svg:y="63.453693mm"/>
          <draw:path svg:d="M 80.38309 0.70772487 C 97.34305 -2.9964254 99.19492 8.459997 100.33261 20.65725 C 126.3412 81.43196 223.3108 41.823994 299.82825 40.606773 C 556.07715 36.611538 931.52094 43.59674 1197.5331 40.606773 C 1071.856 78.36286 915.03735 81.67016 758.6685 80.53247 C 534.6722 78.8655 271.35898 70.425285 0.6374772 80.53247 C -9.257751 17.429491 99.592186 73.07128 80.38309 0.70772487 z" svg:height="0.8071062mm" draw:style-name="style-85" svg:viewBox="0.0 0.0 1197.5331 80.710625" svg:width="11.975331mm" svg:x="50.14248mm" svg:y="64.84309mm"/>
          <draw:path svg:d="M 100.34836 0.0 C 126.54185 7.0909753 131.78055 35.110096 160.22357 39.872807 C 146.5713 112.65987 80.82194 35.666023 0.6532224 59.848976 C -9.030457 -2.989966 92.067215 44.89955 100.34836 0.0 z" svg:height="0.72035265mm" draw:style-name="style-86" svg:viewBox="0.0 0.0 160.22333 72.03526" svg:width="1.6022333mm" svg:x="108.79172mm" svg:y="65.0494mm"/>
          <draw:path svg:d="M 528.5974 8.302141 C 622.0486 21.213982 767.43695 -17.785574 827.84106 28.27831 C 721.4522 28.27831 615.03674 28.27831 508.6745 28.27831 C 450.44003 88.921005 340.69058 62.620934 269.30606 28.27831 C 202.78961 28.27831 136.32646 28.27831 69.81001 28.27831 C -23.270542 42.40697 -23.270542 -5.799872 69.81001 8.302141 C 234.40671 23.965347 417.49872 -16.595402 528.5974 8.302141 z" svg:height="0.64556324mm" draw:style-name="style-87" svg:viewBox="0.0 0.0 827.8415 64.55633" svg:width="8.278415mm" svg:x="91.34303mm" svg:y="67.16057mm"/>
          <draw:path svg:d="M 0.0 17.14083 C 12.964324 -16.699562 45.87898 4.679139 39.899048 37.090755 C 126.33837 37.090755 212.80435 37.090755 299.24368 37.090755 C 203.59706 142.71254 442.3567 41.747288 398.9913 156.7879 C 395.89554 114.71925 249.42194 76.72496 279.31998 176.73743 C 250.71869 152.15802 241.53725 108.13132 239.42093 57.040283 C 166.2899 57.040283 93.13304 57.040283 20.002008 57.040283 C 23.177687 33.88924 15.531189 21.58581 0.0 17.14083 z" svg:height="1.7673727mm" draw:style-name="style-88" svg:viewBox="0.0 0.0 404.3131 176.73727" svg:width="4.043131mm" svg:x="77.67769mm" svg:y="67.47117mm"/>
          <draw:path svg:d="M 1675.659 79.798096 C 1650.4976 133.27028 1584.6423 101.25593 1536.0382 99.80091 C 1132.4429 87.65614 484.0814 28.998552 0.0 39.95234 C 65.88099 -52.254963 366.8978 117.26351 458.78738 0.0 C 833.993 57.017673 1283.3616 39.872402 1675.659 79.798096 z" svg:height="1.1062717mm" draw:style-name="style-89" svg:viewBox="0.0 0.0 1675.659 110.627174" svg:width="16.756592mm" svg:x="87.45299mm" svg:y="67.84181mm"/>
          <draw:path svg:d="M 1356.4917 64.03517 C 1338.9233 118.460144 1196.2068 85.36058 1037.3252 83.984695 C 905.95966 82.82036 754.5389 84.857544 638.3339 83.984695 C 679.0 129.7579 804.0158 91.1548 877.729 103.93422 C 763.05817 169.41875 570.5215 109.38447 398.9388 123.85709 C 281.27884 133.83226 180.92201 188.33636 79.77186 163.83528 C 47.942406 130.60329 236.64333 148.75383 279.2675 123.85709 C 228.0707 68.665054 52.65182 137.72092 0.0 83.984695 C 271.40945 34.163773 609.4678 60.99272 897.70435 44.032356 C 919.7177 42.78889 909.02875 5.376771 917.6539 4.185791 C 1048.2516 -13.990586 1299.3942 30.93561 1356.4917 64.03517 z" svg:height="1.7010671mm" draw:style-name="style-90" svg:viewBox="0.0 0.0 1356.4917 170.1067" svg:width="13.564918mm" svg:x="65.11026mm" svg:y="68.19947mm"/>
          <draw:path svg:d="M 159.57036 2.4578602 C 213.99533 -12.01477 199.73424 42.14536 239.3951 42.4102 C 189.17732 54.3959 21.66938 131.38974 0.0 42.4102 C 50.05912 25.952871 171.76761 81.17156 159.57036 2.4578602 z" svg:height="0.84757274mm" draw:style-name="style-91" svg:viewBox="0.0 0.0 239.3951 84.75727" svg:width="2.393951mm" svg:x="58.526886mm" svg:y="68.61521mm"/>
          <draw:path svg:d="M 39.899048 119.72379 C 17.27769 77.49607 32.19926 61.83327 0.0 0.0 C 101.86393 43.365406 55.536015 55.615143 159.57036 0.0 C 159.64949 79.87804 66.119995 66.11919 39.899048 119.72379 z" svg:height="1.1972378mm" draw:style-name="style-92" svg:viewBox="0.0 0.0 159.5704 119.72379" svg:width="1.5957041mm" svg:x="162.85924mm" svg:y="68.64006mm"/>
          <draw:path svg:d="M 299.8751 2.3876126 C 238.46492 88.74781 108.47529 9.372812 0.65806705 22.337137 C -13.867854 -19.625738 216.16089 12.336133 299.8751 2.3876126 z" svg:height="0.4326165mm" draw:style-name="style-93" svg:viewBox="0.0 0.0 299.87473 43.26165" svg:width="2.9987473mm" svg:x="92.23378mm" svg:y="69.01544mm"/>
          <draw:path svg:d="M 279.8408 21.891428 C 242.03221 48.640438 114.42292 39.14247 0.59993106 41.867596 C -13.264693 14.563064 217.0289 -25.36263 279.8408 21.891428 z" svg:height="0.41867337mm" draw:style-name="style-94" svg:viewBox="0.0 0.0 279.84113 41.867336" svg:width="2.7984111mm" svg:x="85.451775mm" svg:y="69.41862mm"/>
          <draw:path svg:d="M 0.0 23.201101 C 53.76367 -22.783653 192.40508 16.057644 279.3208 3.2249322 C 225.53047 49.209686 86.88907 10.3159075 0.0 23.201101 z" svg:height="0.26411226mm" draw:style-name="style-95" svg:viewBox="0.0 0.0 279.3208 26.411228" svg:width="2.793208mm" svg:x="88.44994mm" svg:y="69.605286mm"/>
          <draw:path svg:d="M 101.87443 38.008015 C 100.128334 97.380196 -17.08229 91.4802 2.1264043 18.110973 C 43.639534 -25.201141 66.60567 20.518772 101.87443 38.008015 z" svg:height="0.7830794mm" draw:style-name="style-96" svg:viewBox="0.0 0.0 101.87434 78.30794" svg:width="1.0187434mm" svg:x="55.912178mm" svg:y="69.85568mm"/>
          <draw:path svg:d="M 0.0 0.0 C 46.592762 0.0 93.10639 0.0 139.67331 0.0 C 155.62842 75.77702 45.349297 25.373934 0.0 39.899048 C 0.0 26.538269 0.0 13.282457 0.0 0.0 z" svg:height="0.4307521mm" draw:style-name="style-97" svg:viewBox="0.0 0.0 141.23785 43.07521" svg:width="1.4123785mm" svg:x="159.46753mm" svg:y="70.03679mm"/>
          <draw:path svg:d="M 8.074442E-4 0.0 C 46.56773 0.0 93.10801 0.0 139.64748 0.0 C 155.62842 75.856155 45.32346 25.373934 0.0 39.899048 C 8.074442E-4 26.564108 8.074442E-4 13.28165 8.074442E-4 0.0 z" svg:height="0.4310697mm" draw:style-name="style-98" svg:viewBox="0.0 0.0 141.21652 43.10697" svg:width="1.4121653mm" svg:x="72.49079mm" svg:y="70.435524mm"/>
          <draw:path svg:d="M 139.64708 20.114243 C 123.32217 62.156246 34.47504 74.829895 0.0 40.063766 C 16.298262 -2.004884 105.19827 -14.651883 139.64708 20.114243 z" svg:height="0.6017mm" draw:style-name="style-99" svg:viewBox="0.0 0.0 139.64708 60.17" svg:width="1.3964708mm" svg:x="61.718555mm" svg:y="70.63337mm"/>
          <draw:path svg:d="M 306.78036 41.849834 C 259.18152 65.71546 -184.02138 -13.209787 87.36062 1.9507852 C 147.79135 5.363852 235.10515 17.958366 306.78036 41.849834 z" svg:height="0.46380723mm" draw:style-name="style-100" svg:viewBox="0.0 0.0 306.77957 46.380722" svg:width="3.0677958mm" svg:x="144.03152mm" svg:y="71.21373mm"/>
          <draw:path svg:d="M 299.27032 66.693275 C 194.70709 64.867645 119.67131 33.514587 0.0 46.74375 C 32.54404 -30.75232 283.50092 -3.3420117 299.27032 66.693275 z" svg:height="0.6669367mm" draw:style-name="style-101" svg:viewBox="0.0 0.0 299.27032 66.693665" svg:width="2.9927032mm" svg:x="112.78737mm" svg:y="71.56405mm"/>
          <draw:path svg:d="M 259.31796 65.74211 C 161.63419 70.425285 108.32026 30.605366 0.0 45.792583 C 22.72794 -33.37086 250.16318 1.1837132 259.31796 65.74211 z" svg:height="0.661278mm" draw:style-name="style-102" svg:viewBox="0.0 0.0 259.31796 66.1278" svg:width="2.5931797mm" svg:x="94.235054mm" svg:y="71.97229mm"/>
          <draw:path svg:d="M 259.29214 25.240705 C 197.64458 36.72337 196.95663 109.16646 119.67131 105.065445 C 198.88724 19.578907 96.14965 51.858105 0.0 45.19023 C 32.75559 -54.90217 176.84805 45.507557 259.29214 25.240705 z" svg:height="1.0523286mm" draw:style-name="style-103" svg:viewBox="0.0 0.0 259.29214 105.23286" svg:width="2.5929213mm" svg:x="110.99244mm" svg:y="72.17781mm"/>
          <draw:path svg:d="M 1.1473782 0.0 C 50.783398 23.57414 156.69585 -9.260577 160.74438 59.875217 C 93.75154 53.71038 -12.187563 86.491806 1.1473782 0.0 z" svg:height="0.6104883mm" draw:style-name="style-104" svg:viewBox="0.0 0.0 160.74445 61.048832" svg:width="1.6074444mm" svg:x="105.39481mm" svg:y="72.629715mm"/>
          <draw:path svg:d="M 0.0 25.484554 C 25.532194 -54.47261 94.95867 84.69848 99.74762 25.484554 C 140.89014 30.908157 104.509926 113.881935 159.62283 105.335945 C 105.46271 158.09354 68.817665 24.1878 0.0 25.484554 z" svg:height="1.1765072mm" draw:style-name="style-105" svg:viewBox="0.0 0.0 159.62283 117.65073" svg:width="1.5962284mm" svg:x="119.76973mm" svg:y="72.57436mm"/>
          <draw:path svg:d="M 187.75581 1.4889271 C 162.77914 85.75865 79.85866 8.315061 8.209286 21.465097 C -40.262398 -15.550568 139.70723 7.997735 187.75581 1.4889271 z" svg:height="0.4140102mm" draw:style-name="style-106" svg:viewBox="0.0 0.0 187.75586 41.40102" svg:width="1.8775586mm" svg:x="98.34237mm" svg:y="73.21358mm"/>
          <draw:path svg:d="M 139.64748 0.0 C 99.325325 46.117176 73.31674 106.57375 0.0 119.64466 C 30.850828 64.10865 64.47926 11.244468 139.64748 0.0 z" svg:height="1.1964467mm" draw:style-name="style-107" svg:viewBox="0.0 0.0 139.64748 119.64466" svg:width="1.3964747mm" svg:x="134.13289mm" svg:y="73.62746mm"/>
          <draw:path svg:d="M 339.09024 54.596954 C 301.57233 119.49932 61.33104 -34.302654 0.0 14.750391 C 57.917168 -31.578335 275.51047 45.17731 339.09024 54.596954 z" svg:height="0.7084509mm" draw:style-name="style-108" svg:viewBox="0.0 0.0 339.09024 70.84509" svg:width="3.3909023mm" svg:x="105.606316mm" svg:y="74.27793mm"/>
          <draw:path svg:d="M 0.0 2.4505932 C 68.60611 -6.3069468 111.839096 10.3086405 159.57036 22.373472 C 117.52835 53.462498 3.8894587 90.82133 0.0 2.4505932 z" svg:height="0.5744198mm" draw:style-name="style-109" svg:viewBox="0.0 0.0 159.57036 57.44198" svg:width="1.5957036mm" svg:x="105.80554mm" svg:y="75.19918mm"/>
          <draw:path svg:d="M 0.0 0.0 C 95.72655 43.841797 214.44507 64.76994 279.29416 139.5942 C 205.05208 126.68234 55.800854 89.50842 0.0 0.0 z" svg:height="1.3959419mm" draw:style-name="style-110" svg:viewBox="0.0 0.0 279.29416 139.5942" svg:width="2.7929416mm" svg:x="122.56267mm" svg:y="75.22369mm"/>
          <draw:path svg:d="M 0.0 17.599861 C 47.837032 -14.123815 303.50375 -4.2019396 339.11606 57.49891 C 203.12067 67.10346 122.47556 21.409384 0.0 17.599861 z" svg:height="0.58822465mm" draw:style-name="style-111" svg:viewBox="0.0 0.0 339.11606 58.822464" svg:width="3.3911607mm" svg:x="115.18159mm" svg:y="76.0449mm"/>
          <draw:path svg:d="M 140.224 65.95608 C 98.89577 54.1028 9.201634 90.615425 0.57651514 46.006557 C -11.541608 -27.282732 172.00015 -7.359854 140.224 65.95608 z" svg:height="0.6889095mm" draw:style-name="style-112" svg:viewBox="0.0 0.0 143.92583 68.890945" svg:width="1.4392582mm" svg:x="150.48499mm" svg:y="75.96007mm"/>
          <draw:path svg:d="M 101.64431 0.0 C 101.64431 26.6174 101.64431 53.181507 101.64431 79.824745 C 68.35984 79.824745 35.12867 79.824745 1.8700408 79.824745 C -10.831057 7.2225885 43.19665 1.3758849 101.64431 0.0 z" svg:height="0.7982474mm" draw:style-name="style-113" svg:viewBox="0.0 0.0 101.64504 79.824745" svg:width="1.0164504mm" svg:x="156.05768mm" svg:y="76.2209mm"/>
          <draw:path svg:d="M 0.0 0.0 C 55.40359 37.67696 205.37021 -19.234936 219.4714 59.84857 C 142.53006 43.656086 23.151041 69.92951 0.0 0.0 z" svg:height="0.5984857mm" draw:style-name="style-114" svg:viewBox="0.0 0.0 219.4714 59.84857" svg:width="2.194714mm" svg:x="146.10213mm" svg:y="76.61962mm"/>
          <draw:path svg:d="M 7.8402834 2.6379201 C 36.864674 13.538417 110.921844 -20.672186 107.61455 22.61409 C 130.02435 91.00865 -37.562305 81.668945 7.8402834 2.6379201 z" svg:height="0.68456143mm" draw:style-name="style-115" svg:viewBox="0.0 0.0 109.68841 68.45614" svg:width="1.096884mm" svg:x="111.51226mm" svg:y="76.79274mm"/>
          <draw:path svg:d="M 4.862429 0.0 C 38.09441 0.0 71.378876 0.0 104.61005 0.0 C 131.94122 72.469734 -29.6655 95.409225 4.862429 0.0 z" svg:height="0.6324578mm" draw:style-name="style-116" svg:viewBox="0.0 0.0 107.74037 63.24578" svg:width="1.0774037mm" svg:x="114.53448mm" svg:y="76.81912mm"/>
          <draw:path svg:d="M 0.0 0.0 C 46.51363 0.0 93.08055 0.0 139.5942 0.0 C 155.57512 75.856155 45.27017 25.347288 0.0 39.899048 C 0.0 26.564108 0.0 13.255812 0.0 0.0 z" svg:height="0.43097806mm" draw:style-name="style-117" svg:viewBox="0.0 0.0 141.16325 43.097805" svg:width="1.4116325mm" svg:x="119.370995mm" svg:y="77.41787mm"/>
          <draw:path svg:d="M 0.0 23.104208 C 40.693573 -22.642351 165.70854 15.934104 239.39429 3.1546845 C 234.42044 80.598274 38.1259 41.73114 0.0 23.104208 z" svg:height="0.494904mm" draw:style-name="style-118" svg:viewBox="0.0 0.0 239.39429 49.490402" svg:width="2.3939428mm" svg:x="144.70538mm" svg:y="77.38606mm"/>
          <draw:path svg:d="M 6750.406 6604.5947 C 6690.319 6693.8916 6424.598 6629.8096 6311.541 6624.544 C 5871.6978 6604.118 5461.0117 6635.3394 4994.9214 6624.544 C 5347.5317 6739.638 5956.55 6624.1733 6231.7427 6684.4194 C 6280.2407 6694.976 6257.963 6690.5312 6251.6924 6724.3184 C 6515.9585 6702.702 6784.881 6685.663 7049.6226 6664.496 C 6993.796 6743.501 6897.831 6699.2095 6830.2036 6704.3423 C 6605.8633 6721.434 6391.3125 6751.941 6112.045 6764.244 C 6167.7134 6843.4077 6235.367 6769.0596 6311.5405 6764.244 C 6627.506 6744.215 6989.6416 6761.6777 7408.715 6764.244 C 7455.149 6764.5615 7577.36 6691.1665 7588.261 6804.143 C 7462.505 6770.3296 7284.625 6788.5854 7129.4204 6784.194 C 7166.965 6848.911 7220.516 6782.024 7289.0435 6824.093 C 7203.0806 6882.6455 7056.9775 6830.6016 7029.6987 6764.244 C 6913.917 6788.03 6830.9707 6777.1025 6670.633 6784.194 C 6698.705 6862.5366 6859.81 6807.7944 6949.9004 6824.093 C 7138.6543 6822.7437 6966.252 6858.409 6870.1025 6844.042 C 6729.556 6863.198 6688.016 6855.1553 6511.0366 6844.042 C 6447.0073 6826.553 6469.682 6895.768 6431.238 6903.9175 C 6368.5054 6926.778 6382.766 6872.5645 6351.4395 6863.9917 C 6322.7056 6868.5156 6344.481 6923.55 6311.5405 6923.867 C 6224.5986 6950.907 6239.3623 6876.348 6191.843 6863.9917 C 6163.1094 6868.5156 6184.8843 6923.55 6151.944 6923.867 C 6074.1035 6937.8633 6150.9385 6853.9106 6151.944 6824.093 C 5751.4443 6782.5005 5230.03 6772.578 4795.399 6784.194 C 4678.5854 6787.2896 4563.359 6760.6987 4456.282 6764.244 C 4142.4067 6774.5366 3659.3308 6994.114 3299.2595 6943.7373 C 3072.9878 6912.146 2929.187 6761.863 2800.5466 6604.674 C 2704.9526 6487.834 2658.7034 6402.6646 2581.101 6225.632 C 2498.4453 6037.116 2413.7258 5889.69 2381.6052 5627.1973 C 2334.0598 5238.233 2456.9321 5018.6025 2561.178 4669.67 C 2243.9956 4561.297 1798.6489 4581.0347 1463.9774 4490.1504 C 1424.7662 4429.587 1416.0085 4338.623 1424.0782 4230.832 C 1295.5702 4083.9355 1322.346 3958.5496 1164.7338 3871.7134 C 920.6027 3737.1726 392.7855 3938.3884 227.12987 3732.0928 C 220.77988 3685.2354 195.618 3657.1895 207.18028 3592.4192 C 170.82654 3548.9746 44.011753 3595.991 7.68446 3552.52 C -9.645747 3525.215 4.6417513 3401.7869 27.63404 3353.0242 C 107.74987 3372.6562 202.68237 3377.472 306.9282 3372.9739 C 351.53693 3364.375 314.998 3274.6545 326.87778 3233.3533 C 190.16757 3198.3489 -29.171999 3120.0586 107.43237 2934.1096 C 163.3653 2910.2175 245.09508 2912.1755 326.87778 2914.16 C 363.9459 2720.5642 383.39276 2420.2095 366.77695 2195.975 C 300.28714 2195.975 233.77089 2195.975 167.25467 2195.975 C 105.92424 2100.5398 128.67842 1975.0216 207.15382 1916.7074 C 254.93756 1928.7725 298.17047 1945.3882 366.7505 1936.6569 C 416.09528 1712.2373 350.45215 1458.1844 406.64966 1218.4984 C 119.70953 1295.0688 -9.512952 848.3199 366.75098 919.2283 C 501.2916 847.63196 373.89474 514.09827 446.5493 380.61597 C 522.326 335.0018 673.00616 359.55515 705.89386 420.51514 C 691.23596 580.9055 682.37244 674.4622 685.9443 879.3291 C 1042.4703 935.7118 1389.8418 873.58765 1723.296 879.3291 C 1786.4257 716.37225 1689.932 393.79227 1783.1448 260.89203 C 1865.8535 238.03203 1860.8795 302.85495 1922.7919 300.7912 C 1951.2876 556.98724 1856.5668 880.2287 1982.6406 999.0001 C 1991.5042 1087.662 1928.6128 1104.5688 1902.8424 1158.5968 C 1967.6917 1453.1838 1845.9834 1842.571 1962.6912 2056.3015 C 1967.2683 2134.0361 1919.8286 2159.727 1902.8424 2215.8982 C 1932.4757 2485.4822 1837.3845 2879.8171 1962.6912 3053.7542 C 2080.0337 2870.2393 1963.8552 2365.0703 2062.439 2175.999 C 2052.2524 2119.6956 2014.1791 2091.2793 2002.5902 2036.3783 C 2090.776 1792.062 2058.2585 1427.0693 2082.3884 1118.724 C 2082.071 1059.1927 2030.5302 1050.9113 2022.5397 999.053 C 2103.6345 842.843 2095.5383 677.9547 2102.338 480.3903 C 2159.8054 482.77155 2232.9363 469.48944 2261.9082 500.33987 C 2262.305 636.7061 2237.4077 658.2432 2241.9587 819.5067 C 2330.118 630.4884 2241.2178 358.94653 2321.7568 240.9953 C 2354.9885 240.9953 2388.2468 240.9953 2421.5046 240.9953 C 2512.0186 388.42114 2432.4058 678.9601 2441.4543 819.5067 C 2829.2012 859.2736 3133.3662 813.44775 3518.705 799.5571 C 3547.5713 614.1107 3547.1216 368.78903 3558.6042 181.12009 C 3609.6953 135.92924 3699.3093 173.07675 3738.1504 201.06967 C 3763.7092 472.79672 3674.6768 777.9936 3797.999 919.22815 C 3794.2153 995.29584 3769.662 1050.4879 3698.2246 1058.8752 C 3771.3552 1302.2919 3677.0051 1628.6289 3698.2246 1876.7817 C 3705.0244 1956.2096 3792.575 2055.5872 3698.2246 2136.0999 C 3725.5034 2539.3777 3636.9473 2823.2493 3718.174 3133.5527 C 3750.6648 3092.9126 3760.0842 3029.1746 3797.999 2993.9055 C 3870.786 2976.205 3904.229 3029.1482 3937.6194 2993.9055 C 3964.8713 2741.89 3970.6128 2468.3374 3997.468 2215.8984 C 3723.1213 2220.4756 3767.7566 1801.0581 4017.4175 1876.7819 C 4003.2358 1589.9735 4048.0295 1362.1409 4057.3164 1098.7747 C 4131.1353 1115.02 4077.6099 1172.3024 4077.266 1218.4722 C 4075.7314 1419.7672 4065.307 1732.6898 4077.266 1896.7316 C 4154.4185 1661.9403 4088.8281 1365.8717 4137.1147 1078.8252 C 4036.52 1057.1823 3937.8306 1097.981 3857.8472 999.02686 C 3844.5122 846.0448 3906.8743 768.76 4057.3428 779.6079 C 4063.0579 565.87756 4088.9072 372.2819 4077.2922 141.24773 C 4113.064 143.78773 4119.361 116.85315 4157.091 121.29814 C 4332.324 198.76814 4228.793 554.9767 4256.839 779.63434 C 4303.379 779.63434 4349.946 779.63434 4396.486 779.63434 C 4447.4976 704.9161 4363.572 432.07773 4516.1567 520.2898 C 4525.4966 562.8348 4487.661 558.284 4456.308 560.18896 C 4476.972 612.68225 4480.2 682.6117 4476.258 759.68475 C 4527.1636 737.4333 4468.267 605.37976 4516.1567 580.13855 C 4582.3027 587.12354 4547.4834 695.12646 4556.0557 759.68475 C 4814.21 769.02454 5034.317 736.21625 5234.315 739.73517 C 5360.5215 601.01416 5123.0576 64.54502 5433.8105 61.475822 C 5518.61 202.76332 5453.0986 494.38702 5473.7095 699.836 C 5527.473 745.7941 5666.1147 706.9268 5752.9775 719.7856 C 5759.1157 619.5085 5729.959 483.96246 5792.8765 440.51788 C 5849.2593 424.03436 5844.55 468.61664 5892.6245 460.46747 C 5931.9155 514.28375 5904.5044 634.77496 5912.574 719.7856 C 6020.762 714.91724 6106.6724 687.7975 6231.7676 699.836 C 6295.267 629.0864 6244.7583 544.3933 6291.6157 440.51788 C 6356.36 428.92914 6384.4053 454.09103 6431.2363 460.46747 C 6431.2363 533.62476 6431.2363 606.75555 6431.2363 679.8864 C 6457.827 679.8864 6484.4443 679.8864 6511.0347 679.8864 C 6591.6006 507.77496 6499.684 163.1817 6590.8335 1.6270983 C 6672.5366 -6.945401 6718.6533 20.121473 6770.3794 41.526264 C 6799.166 246.34023 6739.212 395.9621 6750.43 659.9633 C 6795.25 694.9412 6900.475 669.48834 6949.926 699.8625 C 7029.5654 803.3675 6961.25 917.8791 6890.077 979.1302 C 7067.8237 1017.01855 7318.5435 955.58234 7548.387 979.1302 C 7565.1616 763.17737 7508.9644 474.22586 7588.286 320.84692 C 7639.033 343.25714 7685.5737 369.84778 7727.9336 400.64526 C 7727.9336 580.16504 7727.9336 759.7113 7727.9336 939.2311 C 7761.033 972.64795 7845.065 955.106 7907.48 959.18066 C 7959.5767 1012.89105 7959.5767 1144.8654 7907.48 1198.5757 C 7834.8257 1192.4109 7777.649 1201.7506 7727.9336 1218.5253 C 7736.0566 1441.9923 7751.0845 1465.5933 7727.9336 1677.3657 C 7745.4756 1740.7863 7808.05 1744.9402 7867.581 1717.2648 C 7792.7837 1749.5969 7893.9604 1811.2449 7947.3794 1777.1136 C 7956.7188 1734.5421 7918.884 1739.093 7887.531 1737.2144 C 7908.7505 1691.9442 8012.943 1729.5944 8067.077 1717.2648 C 8066.4683 1543.7511 8058.372 1362.7761 8106.976 1238.4749 C 8060.78 1178.3086 7994.396 1138.2506 8007.2285 1019.0559 C 8026.173 978.1513 8056.282 948.41223 8106.976 939.2576 C 8127.2964 740.1322 8062.553 455.94327 8146.8755 320.84705 C 8425.455 331.37744 8243.263 698.8308 8306.473 939.2576 C 8626.751 927.907 8967.375 937.3791 9303.898 899.35846 C 9306.333 719.2301 9284.16 473.74973 9323.821 280.94788 C 9363.773 280.94788 9403.673 280.94788 9443.519 280.94788 C 9513.527 422.63223 9470.453 644.353 9483.418 879.4088 C 9803.669 940.18365 10160.248 864.7244 10500.793 879.4088 C 10580.856 700.12714 10422.477 282.4295 10620.49 221.09906 C 10797.841 318.6774 10699.865 647.6603 10720.265 859.4593 C 10817.473 868.6404 10953.892 838.5572 11019.481 879.40894 C 11050.702 925.1554 11050.702 1073.0575 11019.481 1118.7775 C 10965.665 1158.0416 10845.147 1130.6573 10760.164 1138.7272 C 10713.968 1218.8959 10753.205 1384.4985 10740.1875 1497.8196 C 10983.445 1463.3444 10978.735 1728.6686 11139.153 1717.2385 C 11107.588 1898.4253 11139.708 2143.3237 11099.254 2315.6997 C 11045.623 2166.3953 11102.932 1857.2032 11079.331 1737.1884 C 10927.777 1778.5161 10921.401 1964.9681 10760.164 1996.5065 C 10770.827 2065.6157 10770.431 2145.8901 10839.989 2156.103 C 10835.146 2207.538 10805.673 2128.6921 10760.164 2156.103 C 10747.994 2234.79 10869.702 2179.5715 10919.734 2196.0024 C 10911.004 2171.4753 10894.176 2155.045 10859.859 2156.103 C 10964.872 2118.056 10993.342 2328.188 11099.255 2355.5989 C 11858.609 2351.392 12174.8125 2284.8494 12954.513 2295.7502 C 12986.687 2323.3992 13017.695 2352.2917 13054.234 2375.5483 C 13060.452 2464.4749 13095.351 2555.4387 13054.234 2634.893 C 13060.532 2701.33 13148.797 2574.8328 13134.086 2674.7922 C 13080.059 2668.9978 12986.316 2702.8645 13014.389 2614.9436 C 12958.482 2649.551 12995.683 2667.225 12994.466 2734.641 C 12955.069 2720.8298 12941.259 2681.4333 12934.591 2634.8933 C 12944.01 2571.1816 13036.905 2590.8667 13034.365 2515.1958 C 13031.031 2458.6807 12997.8 2432.0637 12994.466 2375.5486 C 12746.154 2338.8245 12447.44 2371.1301 12176.56 2355.599 C 12173.12 2405.6055 12221.221 2404.0444 12236.408 2435.3975 C 12161.055 2502.9456 12176.903 2309.5881 12056.889 2355.599 C 12010.957 2371.4211 12067.233 2449.3938 12096.814 2455.347 C 12049.533 2494.7961 12017.598 2349.249 11937.244 2355.599 C 11900.36 2394.784 11954.733 2455.3206 11997.065 2475.2966 C 11938.672 2512.841 11918.538 2341.735 11797.569 2375.5488 C 11746.479 2432.249 12012.306 2539.22 11917.267 2575.0447 C 11855.037 2497.6274 11794.87 2418.1997 11697.848 2375.5488 C 11666.124 2434.7097 11785.187 2513.7144 11837.442 2555.1216 C 11800.93 2630.6335 11706.791 2438.599 11637.946 2415.4746 C 11578.309 2450.8494 11797.517 2563.2444 11697.848 2575.0447 C 11715.39 2510.9626 11632.072 2547.7134 11637.946 2495.2463 C 11616.806 2559.4873 11515.047 2521.0168 11558.147 2575.0447 C 11528.409 2628.8608 11495.124 2520.276 11458.4 2515.196 C 11400.271 2543.1887 11493.775 2583.9346 11478.35 2634.8936 C 11464.036 2570.3086 11376.141 2609.9697 11438.45 2654.8167 C 11415.141 2708.2358 11386.249 2602.879 11358.6 2594.9941 C 11311.636 2600.4182 11346.429 2683.3386 11378.575 2674.7925 C 11244.643 2701.9653 11391.54 2778.2976 11278.801 2814.4397 C 11319.838 2860.583 11382.809 2759.962 11478.297 2794.49 C 11527.113 2747.4473 11448.505 2757.3691 11458.348 2694.7422 C 11506.37 2758.5598 11652.631 2812.0583 11757.564 2754.591 C 11707.982 2704.4526 11545.343 2767.344 11518.196 2694.7422 C 11575.268 2701.833 11603.26 2684.8203 11697.743 2694.7422 C 11698.59 2660.611 11682.873 2643.0427 11657.844 2634.8936 C 11751.189 2729.9055 12128.961 2663.8918 12356.026 2654.8167 C 12408.652 2648.7578 12407.488 2696.462 12415.901 2734.6414 C 12768.115 2744.0605 12980.231 2778.4033 13333.556 2794.49 C 13335.328 2736.123 13363.611 2724.4285 13473.176 2734.6414 C 13511.092 2649.0222 13463.625 2602.0322 13493.126 2515.196 C 13478.177 2431.561 13569.379 2542.2893 13572.951 2455.3472 C 13528.739 2373.247 13341.361 2434.2864 13233.861 2415.448 C 13175.414 2443.4673 13172.531 2526.9963 13173.985 2614.9438 C 13084.134 2581.3152 13172.583 2479.3713 13154.0625 2395.525 C 13200.894 2389.1748 13228.939 2364.013 13293.631 2375.5752 C 13338.478 2331.628 13159.698 2319.9863 13233.809 2235.9546 C 13337.182 2239.606 13448.412 2251.1152 13453.228 2156.1565 C 13338.689 2114.802 13381.79 2231.007 13293.631 2216.0051 C 13223.357 2099.1387 13419.572 2069.241 13513.103 2116.2573 C 13556.759 2139.0908 13493.364 2268.9749 13592.928 2235.9548 C 13604.674 2307.5776 13569.723 2332.4749 13553.028 2375.5754 C 13589.25 2412.5115 13673.388 2401.505 13712.573 2435.4243 C 13690.4795 2519.7468 13689.607 2625.2097 13692.65 2734.668 C 13607.48 2726.7039 13673.601 2567.5042 13652.751 2495.273 C 13601.792 2550.7295 13632.854 2688.207 13552.977 2714.7183 C 13549.458 2771.3918 13683.495 2690.5881 13652.751 2774.567 C 13556.998 2739.3245 13506.675 2779.065 13393.38 2774.567 C 13882.039 2803.1685 14097.276 2816.133 14550.375 2854.3652 C 14608.663 2832.8545 14532.065 2676.3801 14590.3 2654.8694 C 14596.385 2592.5334 14532.675 2705.59 14530.451 2634.9463 C 14574.08 2525.25 14825.17 2540.3843 14909.492 2614.9968 C 14879.462 2673.0464 14830.885 2790.9712 14869.594 2854.3918 C 15246.571 2882.9932 15345.288 3189.9363 15647.548 3293.256 C 15669.958 3464.6533 15593.785 3612.0789 15647.548 3752.0698 C 16096.149 3689.4429 16512.736 3818.6392 16844.469 4031.3906 C 17032.455 4151.9614 17259.838 4323.411 17263.385 4530.1304 C 17151.387 4603.3145 16929.111 4630.804 16764.646 4589.9526 C 16496.914 4245.9414 16165.152 3965.9595 15627.572 3891.7703 C 15653.74 3976.5164 15673.001 3937.2256 15627.572 4051.3406 C 15649.4 4078.3545 15723.165 3988.555 15727.293 3931.6697 C 15778.49 4063.009 15578.465 4115.026 15627.572 4310.712 C 16474.346 4132.409 17185.016 4832.153 17263.332 5567.4824 C 17329.24 6186.29 17055.766 6758.9277 16565.123 7083.5713 C 16567.875 7140.6157 16648.361 7120.057 16704.717 7123.47 C 16735.436 7112.993 16706.014 7102.7007 16684.795 7103.521 C 16755.57 7060.1553 16908.234 7105.5312 16944.113 7163.3696 C 17118.58 7150.696 17135.38 7225.6523 17243.383 7243.2207 C 17168.928 7312.6206 16940.145 7222.4243 16804.52 7223.2715 C 16779.86 7287.803 16869.05 7238.511 16844.418 7303.096 C 16747.105 7320.5854 16795.734 7192.183 16684.848 7223.2715 C 16654.129 7233.8022 16683.578 7244.041 16704.771 7243.2207 C 16228.997 7246.263 15714.145 7252.217 15288.43 7183.372 C 15294.594 7156.305 15338.408 7166.7827 15368.228 7163.3696 C 15153.017 7075.422 14861.18 7145.8545 14670.02 7103.521 C 14909.388 7048.5938 15126.558 7107.2515 15348.305 7103.521 C 15241.598 7024.04 15014.824 7064.68 14869.542 7023.6694 C 14969.818 6970.5415 15139.654 7019.1187 15228.582 7043.6724 C 15191.593 6929.875 15096.581 6990.782 14989.213 6963.874 C 14991.7 6919.795 15073.801 6955.407 15108.857 6943.8716 C 15012.734 6734.1626 14820.911 6620.074 14749.764 6385.363 C 14557.915 6386.2886 14389.56 6410.789 14251.051 6465.161 C 14223.64 7056.161 13956.146 7407.078 13592.742 7662.0835 C 13589.276 7712.1157 13637.403 7710.502 13652.617 7741.908 C 13618.247 7661.8984 13787.951 7682.5093 13891.985 7682.0596 C 13877.327 7663.4067 13855.685 7651.791 13832.11 7642.134 C 14056.477 7594.377 14251.051 7658.1416 14510.37 7662.0835 C 14549.448 7702.432 14341.54 7665.126 14310.9 7702.009 C 14323.416 7749.3433 14433.721 7698.94 14450.548 7741.908 C 14270.976 7826.231 14012.953 7774.5312 13772.288 7801.73 C 13740.591 7805.3545 13724.822 7835.226 13692.463 7841.682 C 13469.472 7886.2646 13225.262 7815.4087 13034.127 7901.531 C 12966.632 7834.618 12899.004 7889.651 12814.682 7881.5547 C 12591.69 7860.1763 12398.545 7731.4565 12176.32 7702.0615 C 12262.47 7657.7964 12159.969 7629.672 12076.546 7642.1597 C 12101.867 7494.046 11823.6045 7485.103 11817.202 7303.096 C 11698.378 7296.1377 11397.07 7240.972 11378.337 7323.019 C 11261.841 7231.764 11652.313 7271.2397 11757.326 7263.1704 C 11765.369 7142.15 11628.157 7166.2803 11537.935 7143.499 C 11497.691 7085.317 11664.009 7169.481 11677.528 7123.523 C 11476.6045 6795.0425 11363.864 6417.5884 11398.208 5926.6274 C 11383.364 5881.6743 11286.315 5918.8223 11238.664 5906.6777 C 11181.619 6022.486 11133.519 6147.3955 11059.117 6245.7944 C 10884.28 6303.685 10672.138 6324.27 10480.632 6365.439 C 10475.05 6324.455 10427.318 6325.6455 10400.834 6305.5903 C 10460.709 6126.0703 10560.801 5986.7676 10620.253 5806.8774 C 10542.228 5775.339 10578.925 5858.63 10540.401 5866.6997 C 9819.041 5834.394 9168.167 5806.957 8445.802 5786.9014 C 8400.717 5718.9565 8353.647 5652.969 8346.027 5547.48 C 8160.819 5570.1543 7978.574 5493.4253 7847.3145 5527.5303 C 7860.0146 5756.6597 7717.404 5915.039 7747.567 6046.2197 C 7555.5845 6106.915 7504.9966 6309.0303 7328.652 6385.336 C 7411.519 6394.676 7608.2896 6346.125 7767.516 6365.386 C 7824.957 6398.83 7665.5723 6381.288 7627.8687 6385.336 C 7675.1494 6437.7764 7850.86 6361.8145 7847.3145 6465.1343 C 7973.8384 6363.905 7928.6475 6516.1987 8106.6323 6485.111 C 8024.321 6543.7954 7828.6875 6484.0786 7707.667 6485.111 C 7741.9307 6523.9517 7810.934 6528.0786 7887.2134 6525.036 C 7604.5063 6570.0156 7184.2686 6496.408 6809.9893 6525.036 C 6676.6924 6535.2227 6502.6226 6577.5825 6351.1753 6505.087 C 6458.7544 6418.833 6497.992 6496.779 6710.241 6485.111 C 6685.8467 6449.63 6594.618 6481.0625 6630.4424 6385.3364 C 6471.322 6377.2134 6378.7974 6425.1562 6291.326 6345.4375 C 6253.861 6371.843 6311.6196 6436.613 6231.4775 6385.3364 C 6192.187 6406.7944 6290.7705 6457.4883 6331.2256 6465.135 C 6213.724 6495.853 6125.0625 6325.805 5952.1836 6345.517 C 5957.131 6323.821 5991.871 6331.917 5992.0825 6305.565 C 5837.407 6187.64 5768.298 5984.096 5633.0166 5846.698 C 5357.188 5944.7793 5118.349 6021.2964 4815.1104 5906.573 C 4725.231 6155.8105 4652.3916 6422.0874 4475.9937 6584.8853 C 4564.55 6566.682 4822.7036 6546.0713 4974.7334 6525.0366 C 4949.254 6599.252 4786.6147 6536.361 4735.3384 6584.8853 C 5387.299 6617.7974 6017.96 6588.111 6750.406 6604.5947 z M 11378.55 2435.3171 C 11373.973 2470.6653 11398.632 2535.2239 11338.65 2515.1155 C 11341.085 2565.889 11367.701 2592.506 11418.476 2594.9402 C 11372.676 2538.3723 11461.47 2462.9663 11378.55 2435.3171 z M 6610.785 81.34582 C 6601.3394 163.52539 6664.469 62.163525 6670.6333 141.19456 C 6664.2573 165.64206 6673.835 264.41104 6690.583 201.0433 C 6705.109 119.683945 6678.8887 19.115826 6610.785 81.34582 z M 5393.9136 739.6556 C 5415.3975 595.3254 5450.614 272.98352 5373.964 161.14417 C 5412.4604 365.48184 5300.8066 611.41205 5393.9136 739.6556 z M 3578.5544 600.035 C 3610.384 671.5518 3588.847 751.90576 3678.3025 799.5308 C 3665.1 613.21124 3704.761 374.10727 3658.353 220.99294 C 3592.5508 292.8802 3703.464 715.896 3578.5544 600.035 z M 6690.5835 540.1862 C 6696.4043 524.5494 6702.0664 256.89688 6670.634 280.86813 C 6683.4395 361.1427 6644.678 492.9581 6690.5835 540.1862 z M 6610.785 679.8333 C 6619.966 636.52106 6620.68 325.02707 6590.8354 320.76727 C 6599.884 421.73227 6514.265 622.33936 6610.785 679.8333 z M 2381.6323 839.42993 C 2393.0095 732.0885 2384.675 654.7508 2381.6323 580.0854 C 2377.6372 482.3483 2420.6318 363.94727 2361.6829 320.76727 C 2392.692 529.5235 2282.3872 680.1243 2381.6323 839.42993 z M 10620.493 1198.496 C 10620.493 1314.0396 10588.346 1478.6632 10660.392 1517.6628 C 10707.223 1448.7124 10682.008 1337.9578 10680.341 1238.3951 C 10675.367 946.5862 10669.758 613.8462 10640.442 320.76724 C 10630.018 602.33685 10620.493 893.37854 10620.493 1198.496 z M 1862.9697 879.3027 C 1849.7935 706.2916 1889.4016 480.49622 1843.0203 340.6904 C 1864.3718 552.41 1800.2369 789.82056 1862.9697 879.3027 z M 9423.57 1457.8406 C 9485.589 1109.8341 9401.742 734.97253 9423.57 360.6665 C 9364.198 390.98776 9368.616 492.5613 9363.722 560.16235 C 9358.086 637.3149 9366.314 738.9942 9383.672 799.5574 C 9368.484 830.93695 9320.33 829.3494 9323.77 879.35565 C 9388.223 861.4963 9351.842 944.4167 9383.672 959.15393 C 9371.13 988.3375 9333.771 1052.1814 9323.77 1118.7506 C 9308.238 1222.8906 9302.735 1392.8854 9363.722 1437.9175 C 9342.237 1345.6573 9344.3545 1179.6047 9363.722 1098.801 C 9408.728 1183.9438 9332.236 1378.2804 9423.57 1457.8406 z M 486.50137 919.2018 C 615.61804 819.87726 541.85223 641.12476 566.29974 440.4383 C 562.09283 418.05457 544.1541 409.37622 526.4006 400.53912 C 479.54285 583.8954 510.20804 722.6693 486.50137 919.2018 z M 626.14844 899.25226 C 603.47363 705.52435 692.08264 509.52106 586.2493 420.48877 C 610.8026 569.13165 535.6081 829.8785 626.14844 899.25226 z M 7628.161 819.48035 C 7693.857 774.5277 7693.857 465.46793 7628.161 420.51517 C 7628.161 553.49475 7628.161 686.4743 7628.161 819.48035 z M 10520.744 1158.5968 C 10236.873 1183.4941 9841.982 1165.9786 9503.368 1178.5464 C 9485.827 1226.2509 9498.897 1388.361 9523.291 1457.8406 C 9873.864 1473.0012 10202.371 1510.228 10500.769 1577.538 C 10511.325 1430.8002 10503.996 1338.7781 10520.744 1158.5968 z M 10660.392 1816.9065 C 10770.035 1770.234 10829.435 1623.9723 10939.659 1637.3867 C 10914.788 1522.1606 10732.543 1528.1932 10620.519 1557.5884 C 10574.64 1264.3772 10613.349 886.4463 10600.569 560.1357 C 10604.961 448.56094 10565.3 536.429 10580.619 600.03485 C 10580.619 659.8836 10580.619 719.73236 10580.619 779.58105 C 10529.369 1015.1396 10556.569 1321.4478 10560.644 1557.5883 C 10252.218 1741.1827 9830.182 1811.2178 9702.838 2175.999 C 9890.216 2303.237 10164.827 2160.653 10341.198 2096.2007 C 10364.8 2192.3503 10417.451 2259.3428 10440.973 2355.5188 C 10395.835 2303.9517 10375.383 2303.5017 10321.302 2295.67 C 10321.513 2256.0354 10375.727 2270.323 10361.2 2215.8718 C 10308.707 2217.8826 10163.954 2229.63 10221.58 2275.7205 C 10213.034 2242.7004 10295.954 2277.4932 10301.378 2295.67 C 10301.643 2379.8076 10388.399 2379.9397 10361.279 2535.0386 C 10423.827 2512.9194 10413.905 2525.6987 10461.002 2555.0144 C 10478.411 2477.7827 10373.9 2522.4177 10401.18 2435.317 C 10420.626 2414.9175 10440.55 2394.9678 10461.002 2375.468 C 10481.4795 2448.0962 10523.787 2498.8699 10540.8 2574.9639 C 10514.447 2574.7522 10522.597 2540.0125 10500.9 2535.0647 C 10451.847 2586.4734 10522.305 2630.9497 10560.775 2654.7622 C 10618.587 2438.0156 10459.334 2156.975 10361.333 2076.251 C 10407.926 2070.086 10443.698 2037.1985 10480.978 2076.251 C 10463.33 2010.502 10578.636 1976.5559 10520.877 1936.6038 C 10514.977 1954.3308 10466.901 2023.9429 10461.002 1976.503 C 10543.181 1859.1869 10675.843 1792.3795 10740.296 1657.3362 C 10700.396 1657.3362 10660.497 1657.3362 10620.651 1657.3362 C 10571.676 1683.9004 10656.555 1717.5288 10600.701 1737.1346 C 10485.846 1657.5215 10261.109 1790.2631 10181.76 1876.7817 C 10242.375 2021.7999 10393.029 1845.7462 10441.131 1976.5295 C 10366.757 1955.4159 10376.705 2018.5188 10341.356 2036.3783 C 10297.621 1940.4668 10154.641 1943.827 10121.911 1836.8824 C 10304.341 1723.1647 10566.835 1557.8529 10800.224 1617.437 C 10773.659 1704.1147 10707.857 1751.3164 10660.392 1816.9065 z M 10580.593 2515.1155 C 10626.684 2582.0813 10587.631 2734.2168 10600.569 2834.3088 C 10725.902 2823.699 10868.274 2851.2156 10939.633 2834.3088 C 10894.865 2772.2375 10876.238 2579.1975 10919.71 2495.1658 C 10984.241 2486.5935 11092.244 2521.439 11099.2295 2455.2666 C 11054.859 2422.326 10991.067 2459.5266 10979.559 2435.3171 C 10950.296 2359.4346 11068.749 2431.4011 11039.434 2355.5188 C 10999.508 2355.5188 10959.608 2355.5188 10919.763 2355.5188 C 10892.378 2401.0007 10971.197 2430.528 10919.763 2435.3171 C 10834.091 2465.3474 10627.16 2398.646 10580.593 2515.1155 z M 2182.1365 859.353 C 2201.2922 792.70447 2240.6357 553.70636 2162.187 520.2366 C 2128.823 601.06683 2125.4363 804.161 2182.1365 859.353 z M 8206.672 1717.1587 C 8312.427 1695.939 8246.624 1570.9498 8246.571 1497.7397 C 8246.438 1199.9247 8246.677 867.3435 8246.571 600.035 C 8242.338 577.6512 8224.426 568.9993 8206.672 560.1358 C 8203.604 911.58185 8191.2466 1299.4346 8206.672 1717.1587 z M 4196.991 759.60516 C 4179.0527 704.3866 4237.975 572.33307 4157.0923 580.05896 C 4165.6646 644.64374 4130.819 752.6202 4196.991 759.60516 z M 5334.0645 759.60516 C 5270.5117 783.86743 5347.3467 834.6674 5254.266 839.4035 C 5252.361 808.0504 5256.9385 770.2414 5214.367 779.55475 C 4821.8315 799.6631 4464.009 818.07806 4097.2173 819.45386 C 4067.6897 823.158 4078.9346 867.66095 4077.2676 899.2522 C 4016.5986 860.57007 4036.866 800.29803 3937.6206 839.4034 C 3921.6924 876.6832 3904.2832 912.4813 3897.7214 959.0744 C 4010.4868 1097.5308 4224.826 1026.0404 4416.3843 1018.92316 C 5129.1187 992.46484 5824.814 985.083 6491.0615 959.0744 C 6524.002 958.7833 6502.227 903.75006 6530.9604 899.22565 C 6584.5654 1008.2075 6727.467 935.9498 6830.204 939.12476 C 6858.5674 880.36084 6890.45 813.28894 6850.154 739.62897 C 6329.7446 686.2627 5850.002 779.52826 5334.0645 759.60516 z M 8146.8237 1717.1587 C 8179.341 1463.6877 8180.5312 1072.766 8146.8237 819.45386 C 8125.1807 1083.8256 8105.4688 1456.253 8146.8237 1717.1587 z M 3478.8066 859.353 C 3202.661 765.3466 2599.0405 956.217 2281.8845 879.3027 C 2221.4006 906.95154 2286.8853 935.8441 2222.0356 959.10095 C 2219.628 899.5697 2206.0815 892.2407 2102.3647 899.2522 C 2077.785 955.6613 2077.785 1022.3892 2102.3647 1078.7985 C 2202.2979 1100.9441 2329.2712 1086.5771 2421.5315 1078.7985 C 2836.6099 1043.8734 3351.7268 1109.4636 3678.3022 999.0001 C 3687.0598 930.4201 3670.444 887.18713 3658.3525 839.40344 C 3553.8953 808.0768 3552.281 879.5936 3498.756 899.2522 C 3495.2104 889.9125 3487.1409 862.18414 3478.8066 859.353 z M 1743.2722 899.25226 C 1671.2262 925.04913 1754.0671 981.80225 1683.4235 999.0002 C 1650.1918 959.3656 1685.2227 973.65314 1683.4235 919.2019 C 1176.032 925.12854 761.74744 938.49005 247.10645 959.1011 C 206.1225 991.27435 200.83081 1059.14 207.20728 1138.6473 C 608.2362 1160.052 1173.6508 1108.3524 1543.8029 1098.7482 C 1661.0662 1095.7053 1926.7078 1179.7635 1882.9193 979.05066 C 1849.0791 1094.1708 1865.0863 872.31775 1843.02 939.15155 C 1800.8984 1011.4091 1808.3596 869.72473 1743.2722 899.25226 z M 10780.0625 979.0506 C 10815.622 990.0837 10862.956 989.3164 10879.837 1018.9497 C 10830.28 1015.95996 10797.049 1029.2421 10780.0625 1058.8489 C 10844.832 1047.2866 10872.932 1072.422 10919.709 1078.7985 C 10956.168 1031.4911 10971.778 963.4137 10939.632 899.25226 C 10906.399 899.25226 10873.142 899.25226 10839.91 899.25226 C 10906.083 986.0356 10836.842 931.2404 10780.0625 979.0506 z M 10181.602 1058.8489 C 10255.314 1046.1224 10380.356 1084.6722 10420.997 1038.8993 C 10400.28 993.1528 10278.571 1048.3448 10261.427 999.0001 C 10347.893 999.0001 10434.305 999.0001 10520.7705 999.0001 C 10527.068 886.1289 10376.759 959.3655 10301.325 959.10095 C 10197.556 958.75696 9980.491 976.2459 9842.484 959.10095 C 9792.69 952.9361 9756.654 920.20715 9722.787 919.2018 C 9612.959 915.9474 9543.639 977.4366 9503.3955 959.10095 C 9592.428 999.7145 9606.133 914.17474 9782.689 979.0506 C 9689.238 991.98865 9543.824 952.96265 9483.419 999.0002 C 9721.677 1048.9006 10045.686 996.06335 10221.527 1018.9498 C 10197.159 1021.2251 10174.272 1024.9293 10181.602 1058.8489 z M 8705.385 979.0506 C 8853.366 949.7347 8517.558 960.58264 8446.041 959.10095 C 8444.4 1029.2421 8623.497 992.4914 8705.385 979.0506 z M 6491.0874 1617.4108 C 6460.369 1478.6632 6586.02 1273.5319 6451.1885 1218.4192 C 6406.024 1399.3412 6443.489 1662.9191 6431.239 1876.729 C 6528.8433 1874.5858 6457.856 1703.8503 6511.037 1657.31 C 6525.801 1735.6267 6468.942 1885.566 6570.8857 1876.729 C 6648.2236 1635.5614 6587.29 1215.9323 6630.7344 998.9739 C 6605.2285 997.8626 6603.112 973.4151 6570.8857 979.02423 C 6498.7607 1146.2937 6573.0024 1459.9572 6491.0874 1617.4108 z M 6730.456 1078.7985 C 6773.7944 1141.8751 6930.269 1102.5051 6949.8755 1078.7985 C 6799.6714 1030.3268 7043.062 1079.4335 7069.5728 1018.9497 C 6997.8174 1002.65137 6776.573 1057.3937 6830.204 979.0506 C 6810.255 979.0506 6790.305 979.0506 6770.3555 979.0506 C 6785.2246 1040.4603 6715.613 1017.38873 6730.456 1078.7985 z M 7628.161 1198.496 C 7650.042 1305.8374 7646.179 1098.457 7668.06 1078.7985 C 7633.6113 1066.6805 7669.595 984.15704 7628.161 979.0506 C 7628.161 1052.2079 7628.161 1125.3386 7628.161 1198.496 z M 8625.614 1018.9497 C 8494.3545 1040.2751 8365.449 975.82263 8306.447 1038.8994 C 8403.707 1030.3268 8571.851 1110.6014 8625.614 1018.9497 z M 8326.37 1098.748 C 8367.513 1110.8395 8464.933 1066.5482 8446.041 1138.6472 C 8416.196 1107.0294 8364.47 1123.9628 8346.268 1158.5968 C 8400.428 1146.2408 8504.567 1183.9175 8525.84 1138.6472 C 8502.317 1135.5251 8469.166 1142.0868 8465.964 1118.6975 C 8635.985 1058.9811 9017.858 1149.4156 9204.046 1078.7985 C 9425.476 1036.4121 8889.906 1085.4923 8904.775 1038.8993 C 8940.362 1027.8661 8987.669 1028.6599 9004.55 999.0001 C 8890.753 999.4764 8883.979 983.6013 8785.077 999.0001 C 8754.333 1082.9524 8888.292 1002.17505 8884.852 1058.8489 C 8710.122 1059.8014 8412.253 1070.4641 8326.37 1098.748 z M 6132.0215 1178.5464 C 6118.7393 1258.3712 6003.698 1236.4373 5912.5757 1238.3951 C 5917.894 1452.5225 5897.3354 1692.526 5932.5254 1876.7555 C 6025.6323 1876.7555 6118.739 1876.7555 6211.8193 1876.7555 C 6287.543 1733.0338 6237.193 1463.2646 6251.7188 1258.3184 C 6210.814 1239.3743 6181.0747 1209.2646 6171.92 1158.5704 C 6167.3164 1080.8359 6214.782 1055.1184 6231.7686 998.97375 C 6171.126 1011.4885 6059.922 973.44147 6032.273 1018.9234 C 6078.7607 1058.9283 6145.4624 1078.6661 6132.0215 1178.5464 z M 7508.4897 1038.8994 C 7451.155 1034.7719 7407.155 1043.953 7388.7925 1078.7985 C 7435.333 1078.7985 7481.9 1078.7985 7528.44 1078.7985 C 7545.4795 1038.1586 7511.0566 954.8412 7488.541 1018.9497 C 7500.685 1020.0874 7512.141 1021.913 7508.4897 1038.8994 z M 5254.2666 1876.7552 C 5352.374 1867.6799 5310.1733 1745.0986 5314.115 1677.2594 C 5326.6562 1460.407 5328.032 1236.9135 5334.0645 1058.8224 C 5329.858 1036.4386 5311.9453 1027.7603 5294.1655 1018.92316 C 5265.882 1277.7122 5247.943 1649.5311 5254.2666 1876.7552 z M 6431.239 1058.8489 C 6467.0635 1056.2825 6477.9375 1078.6661 6471.1377 1118.6976 C 6557.9214 1114.967 6507.4653 1084.0107 6511.037 1018.9497 C 6465.555 1013.3935 6436.028 1023.76514 6431.239 1058.8489 z M 6311.541 1876.7552 C 6304.0005 1509.3019 6330.062 1383.7836 6331.4907 1058.8488 C 6327.0723 1043.3177 6314.796 1035.6713 6291.592 1038.8992 C 6328.977 1371.6923 6214.9683 1624.1047 6311.541 1876.7552 z M 9902.334 1078.7985 C 9970.2 1080.1743 10041.558 1085.0162 10061.904 1038.8994 C 10011.871 1055.33 9890.137 1000.1379 9902.334 1078.7985 z M 7109.4985 1098.748 C 7183.5557 1086.339 7314.8413 1131.186 7328.944 1058.8489 C 7254.8867 1071.2579 7123.6006 1026.411 7109.4985 1098.748 z M 9822.535 1058.8489 C 9735.673 1071.7076 9597.03 1032.8403 9543.268 1078.7985 C 9630.13 1065.9397 9768.719 1104.807 9822.535 1058.8489 z M 2441.4546 1138.6472 C 2441.4546 1397.9917 2441.4546 1657.3363 2441.4546 1916.6545 C 2739.2695 1870.5375 3133.8164 1921.8403 3458.857 1876.7552 C 3434.33 1664.9828 3489.7075 1489.3788 3498.756 1338.1165 C 3503.4392 1259.9851 3530.4531 1131.8473 3458.857 1078.7985 C 3174.4827 1153.4904 2748.477 1086.5773 2441.4546 1138.6472 z M 4396.461 1178.5464 C 4413.0767 1159.6287 4501.844 1114.1469 4436.36 1078.7985 C 4414.082 1203.8936 4289.6484 1025.485 4256.814 1098.7482 C 4299.7026 1129.0164 4369.156 1132.6676 4396.461 1178.5464 z M 3498.756 1697.2091 C 3495.1577 1753.4595 3467.006 1868.8179 3538.655 1896.705 C 3556.5938 1655.2198 3602.4988 1335.6295 3558.6047 1098.7482 C 3550.9849 1318.6962 3508.1223 1551.8999 3498.756 1697.2091 z M 5733.03 1118.6976 C 5657.9146 1126.3706 5552.7954 1060.8861 5493.661 1118.6976 C 5576.0522 1129.228 5648.6807 1157.856 5733.03 1118.6976 z M 5353.988 1876.7552 C 5444.3696 1859.8484 5390.13 1750.2316 5393.8867 1697.209 C 5406.534 1519.4353 5422.832 1327.9829 5413.8364 1118.6711 C 5393.8867 1118.6711 5373.9375 1118.6711 5353.988 1118.6711 C 5365.894 1326.5278 5346.4204 1613.5742 5353.988 1876.7552 z M 7608.2114 1757.0579 C 7591.5957 1681.7311 7583.949 1493.2418 7588.2617 1338.1167 C 7580.9062 1284.5121 7606.545 1095.2821 7568.3125 1138.6208 C 7568.3125 1225.0602 7568.3125 1311.526 7568.3125 1397.9655 C 7555.904 1472.0223 7600.7505 1603.2822 7528.4136 1617.4108 C 7512.9355 1515.6785 7572.3867 1318.6963 7528.4136 1198.4961 C 7300.8447 1250.2222 6956.1196 1184.7642 6730.4565 1238.3951 C 6772.843 1408.8132 6740.1143 1654.2937 6750.4062 1856.8324 C 6883.465 1972.5875 7117.039 1883.5024 7269.095 1956.5802 C 7246.8174 2057.8096 7144.1855 1968.6453 7089.549 2016.429 C 7110.292 2062.1753 7232.0005 2006.9568 7249.146 2056.3281 C 7154.5044 2046.8826 7227.053 2081.1992 7189.3237 2116.177 C 7386.0684 2140.4128 7251.845 1842.3862 7269.122 1737.1615 C 7366.356 1710.7031 7521.191 1787.3265 7548.416 1657.3632 C 7537.6206 1709.8297 7599.216 1790.1309 7608.2114 1757.0579 z M 8565.765 1158.5968 C 8634.927 1147.9606 8754.994 1188.2301 8765.261 1118.6976 C 8682.684 1115.9196 8611.142 1124.201 8565.765 1158.5968 z M 2142.2373 1198.496 C 2140.5173 1413.6022 2138.983 1632.3068 2122.2878 1816.9065 C 2119.4302 1848.4977 2063.815 1926.0471 2122.2878 1916.6543 C 2233.6245 1853.075 2174.5957 1639.6355 2182.1365 1477.7635 C 2188.0103 1351.7161 2252.6743 1201.6179 2162.187 1138.6471 C 2148.905 1138.6471 2135.5964 1138.6471 2122.2878 1138.6471 C 2125.4363 1162.1157 2118.8748 1195.2681 2142.2373 1198.496 z M 2222.0356 1378.0421 C 2313.5815 1424.847 2235.1855 1743.0876 2241.9854 1896.7047 C 2340.9922 1922.5544 2270.1636 1778.5948 2321.7837 1757.0577 C 2327.9749 1817.3562 2299.638 1912.2094 2361.6829 1916.6543 C 2382.294 1676.9948 2399.6504 1397.5417 2361.6829 1138.6471 C 2310.724 1174.1542 2374.912 1324.7815 2321.7837 1358.0924 C 2301.7017 1291.735 2365.8896 1141.0812 2281.8843 1138.6471 C 2311.1208 1267.6316 2248.8381 1305.0966 2222.0356 1378.0421 z M 4137.116 1876.7552 C 4225.9634 1831.3262 4172.914 1704.7761 4177.015 1597.461 C 4182.201 1462.0474 4214.322 1307.5306 4196.965 1158.5968 C 4192.546 1143.0393 4180.243 1135.4193 4157.066 1138.6472 C 4150.107 1384.3394 4174.793 1661.7549 4137.116 1876.7552 z M 5054.7705 1178.5464 C 5123.2183 1187.6746 5215.9546 1222.4937 5234.3164 1138.6473 C 5159.6777 1137.1655 5096.416 1147.0345 5054.7705 1178.5464 z M 685.99725 1198.496 C 698.4591 1438.711 660.5179 1729.3295 705.94684 1936.604 C 1040.5388 1899.0068 1319.5685 1926.9203 1683.4235 1916.6545 C 1680.5924 1654.5054 1696.9437 1411.5121 1723.3226 1178.5464 C 1463.1578 1167.2751 1018.0493 1167.7778 685.99725 1198.496 z M 1723.3226 1916.6545 C 1776.2922 1916.8662 1837.2522 1909.1138 1862.9434 1936.604 C 1845.1898 1800.0525 1865.642 1649.7163 1862.9434 1477.7637 C 1861.9114 1412.9672 1897.9476 1293.693 1823.0441 1258.3447 C 1819.7897 1517.9275 1825.5576 1710.8087 1783.1448 1896.705 C 1745.4417 1669.0046 1843.0994 1311.4202 1763.1953 1158.5969 C 1712.4746 1373.8353 1770.8947 1698.2411 1723.3226 1916.6545 z M 466.55182 1617.4108 C 466.55182 1737.6375 434.85474 1887.6826 506.45096 1936.5776 C 596.4358 1773.8853 522.0084 1446.7809 546.3501 1218.4192 C 542.14325 1196.0354 524.20447 1187.357 506.45096 1178.52 C 440.51685 1260.9376 466.55182 1450.591 466.55182 1617.4108 z M 3638.403 1896.705 C 3677.3765 1679.482 3633.0586 1439.161 3678.3022 1198.4961 C 3650.8386 1199.3428 3634.5137 1189.1034 3618.4536 1178.5464 C 3612.7385 1364.6808 3553.5513 1706.7606 3638.403 1896.705 z M 8306.42 1198.496 C 8305.547 1424.7411 8308.272 1602.0385 8326.369 1717.185 C 8434.107 1722.1327 8479.669 1619.792 8565.765 1577.538 C 8755.364 1484.4841 8994.892 1477.9489 9263.974 1457.8405 C 9304.138 1398.2034 9275.245 1269.616 9283.896 1178.5464 C 8939.542 1166.6401 8653.845 1213.392 8306.42 1198.496 z M 586.2493 1258.3447 C 586.2493 1358.5688 586.2493 1478.1077 586.2493 1597.4877 C 586.2493 1710.5706 552.9118 1859.5575 626.14844 1916.6545 C 626.14844 1683.9271 626.14844 1451.173 626.14844 1218.4456 C 621.75635 1202.8881 609.45325 1195.2681 586.2493 1198.496 C 586.2493 1218.4456 586.2493 1238.3951 586.2493 1258.3447 z M 4236.8643 1258.3447 C 4280.2827 1435.9596 4252.157 1693.505 4236.8643 1876.7819 C 4283.696 1883.1318 4311.741 1908.2938 4376.511 1896.7314 C 4421.0405 1755.0734 4384.6343 1532.4531 4396.461 1358.1191 C 4407.679 1327.5333 4506.9507 1284.9618 4436.36 1238.4215 C 4435.4077 1320.9452 4316.636 1224.822 4236.8643 1258.3447 z M 5453.762 1856.8057 C 5510.145 1888.4498 5676.647 1888.4498 5733.03 1856.8057 C 5725.6475 1597.461 5764.621 1504.9364 5752.979 1238.3687 C 5621.428 1239.6652 5593.277 1255.2755 5473.712 1238.3687 C 5474.8496 1454.2422 5477.601 1726.1279 5453.762 1856.8057 z M 4576.007 1258.3447 C 4529.9165 1487.9236 4569.3926 1705.6758 4576.007 1876.7819 C 4782.144 1876.7819 4988.307 1876.7819 5194.4175 1876.7819 C 5212.806 1717.6086 5213.573 1469.6675 5234.3164 1258.3448 C 5014.8975 1258.3447 4795.426 1258.3447 4576.007 1258.3447 z M 6630.7344 1876.7552 C 6688.096 1847.6246 6685.5034 1728.033 6690.583 1657.3363 C 6699.6055 1531.527 6688.387 1396.5895 6670.6333 1318.1934 C 6658.1455 1505.2009 6624.067 1670.6185 6630.7344 1876.7552 z M 9064.478 2395.418 C 9122.817 2453.2295 9032.648 2308.185 9084.427 2315.6196 C 9112.076 2347.8196 9101.308 2418.4634 9144.329 2435.3174 C 9107.948 2338.8503 9143.191 2334.1143 9184.228 2275.7207 C 9216.058 2208.305 9099.561 2190.6042 9164.252 2156.0232 C 9242.1455 2197.8274 9229.101 2330.5952 9244.05 2435.3174 C 9351.444 2441.588 9206.559 2319.4033 9283.949 2295.6702 C 9311.599 2307.9204 9286.938 2372.4524 9323.848 2375.4685 C 9343.242 2289.5583 9361.842 2233.5461 9363.8 2175.9727 C 9440.133 2219.338 9370.6 2408.5415 9463.574 2435.3174 C 9475.11 2382.0303 9404.599 2310.672 9463.574 2275.7207 C 9457.965 2321.2026 9468.363 2350.7036 9503.474 2355.519 C 9516.649 2302.2056 9511.808 2230.9004 9543.399 2195.9224 C 9621.346 2224.3123 9545.119 2406.9275 9623.197 2435.3174 C 9634.098 2406.3455 9599.888 2332.2358 9643.12 2335.5696 C 9646.269 2359.0645 9639.707 2392.1902 9663.097 2395.4182 C 9666.51 2365.5732 9655.979 2321.8113 9683.02 2315.6199 C 9689.3955 2362.4778 9714.558 2390.5234 9702.995 2455.267 C 9765.755 2432.407 9751.467 2486.5938 9782.82 2495.1663 C 9794.303 2460.1091 9758.717 2377.9558 9802.77 2375.4688 C 9873.678 2435.5554 9748.345 2571.5251 9842.669 2594.914 C 9898.946 2513.8987 9827.35 2419.0454 9842.669 2315.6199 C 9766.416 2347.3699 9819.174 2347.3699 9742.895 2315.6199 C 9731.385 2350.7036 9766.998 2432.8303 9722.918 2435.3174 C 9685.585 2209.7336 9641.559 2085.8293 9762.871 1916.6547 C 9837.324 1955.3367 9901.222 1835.5863 9982.316 1816.9069 C 10010.203 1759.5717 9927.918 1715.5714 9982.316 1697.2357 C 10054.653 1678.027 9999.064 1786.8502 10062.114 1777.034 C 10138.87 1694.1931 10280.713 1676.4395 10361.385 1597.4878 C 9946.174 1502.1584 8734.806 1405.9824 8446.278 1697.2357 C 8274.432 1870.6965 8335.471 2158.2988 8366.4795 2475.2166 C 8644.213 2474.2112 8965.126 2491.3296 9304.084 2515.1157 C 9390.232 2613.8054 9489.213 2894.5813 9383.909 3053.728 C 9341.179 2896.9888 9402.377 2636.2686 9284.135 2555.0151 C 9005.713 2507.6282 8662.47 2525.0376 8366.507 2495.14 C 8394.896 2686.169 8439.161 2861.3496 8466.254 3053.7017 C 8770.208 3062.2742 9109.668 3035.3132 9344.036 3113.5505 C 9032.436 3122.758 8800.185 3082.5942 8546.079 3093.6008 C 8488.294 3096.0881 8421.011 3049.0452 8406.433 3133.5002 C 8712.079 3186.9458 9142.477 3115.5613 9423.808 3193.3489 C 9451.589 3168.346 9432.46 3080.5571 9483.656 3133.5002 C 9393.856 2937.3645 9517.708 2527.6042 9304.137 2455.2407 C 9086.253 2467.0146 8926.788 2420.3157 8705.676 2435.2913 C 8707.951 2325.595 8561.081 2138.1377 8566.055 1956.5277 C 8568.013 1884.7992 8578.306 1786.136 8645.854 1737.1088 C 8618.707 1880.0367 8693.849 2151.42 8805.45 2275.7212 C 8795.449 2192.6418 8732.743 2162.2678 8745.628 2056.3022 C 8910.1455 2044.6869 8789.338 2318.3984 8905.1455 2355.5193 C 8904.59 2231.6416 8932.636 2361.8958 8965.0205 2375.469 C 9001.004 2327.7117 8999.84 2242.8862 9004.946 2215.8987 C 9072.178 2228.1484 9029.977 2350.148 9064.478 2395.418 z M 7348.8936 2355.5188 C 7335.691 2162.5847 7375.352 1916.7867 7328.944 1757.0577 C 7321.509 1880.2478 7293.86 2207.9343 7348.8936 2355.5188 z M 8146.8237 1956.5536 C 8085.4136 1971.423 8108.512 1901.8113 8047.076 1916.6543 C 8054.273 1989.2561 8127.404 1995.95 8146.8237 2056.3013 C 8074.063 2076.6213 8094.727 2190.3657 8007.177 2195.9219 C 7975.6914 2117.87 8058.9824 2154.6206 8067.0254 2116.1238 C 8017.0986 2072.9436 7972.649 2024.3132 7907.4287 1996.4261 C 7913.9375 2069.7156 7996.4873 2066.964 8007.1763 2136.0732 C 7942.3794 2121.0977 7923.568 2060.1113 7867.555 2036.3254 C 7852.6597 2097.788 7936.347 2060.6406 7907.454 2136.0732 C 7841.52 2164.9126 7809.4 2132.7925 7867.555 2096.174 C 7829.8257 2091.7026 7823.529 2118.6636 7787.7573 2116.1235 C 7722.564 2076.965 7794.3184 2016.4021 7727.9087 1996.4259 C 7719.23 2096.0945 7692.6396 1980.9742 7648.1104 1996.4259 C 7660.2554 2097.3118 7781.275 2089.3477 7787.7573 2195.9219 C 7737.0103 2217.644 7710.3926 2102.524 7707.959 2195.9219 C 7732.2744 2198.1973 7755.1875 2201.9014 7747.858 2235.821 C 7812.3896 2260.4802 7763.0977 2171.2627 7827.6562 2195.9219 C 7821.5703 2241.9329 7885.3086 2218.0938 7887.505 2255.7705 C 7882.716 2284.2397 7854.6436 2289.3992 7847.606 2315.6194 C 7903.6973 2319.4028 7902.189 2380.7068 7947.3535 2395.4177 C 7960.847 2373.378 8013.632 2291.9126 8027.1514 2335.5688 C 7980.8228 2349.089 7973.7583 2401.8733 7927.404 2415.3672 C 7865.624 2364.1174 7793.9214 2322.763 7747.8574 2255.7705 C 7674.118 2295.2463 7673.033 2303.5015 7628.16 2295.67 C 7691.369 2335.6748 7729.7075 2411.1074 7668.059 2475.216 C 7709.7837 2541.9707 7743.016 2398.3018 7767.8066 2455.2666 C 7735.66 2446.7207 7700.867 2529.6409 7747.8574 2535.065 C 7745.6875 2513.1572 7816.649 2584.1187 7827.6553 2614.8633 C 7877.609 2641.1892 7890.0967 2536.0173 7907.4536 2594.9402 C 7820.0615 2643.2795 7943.8335 2683.152 7907.4536 2714.6377 C 7881.9478 2715.7224 7879.831 2740.1965 7847.605 2734.5872 C 7859.7754 2715.9604 7894.0127 2660.9802 7827.6553 2674.7385 C 7854.114 2760.728 7838.556 2819.7036 7767.8066 2854.2847 C 7776.3794 2816.2908 7810.775 2804.1729 7807.706 2754.5369 C 7730.5796 2783.7998 7712.059 2871.668 7668.085 2934.0833 C 7742.4863 2955.2764 7699.65 2859.259 7767.8325 2874.2344 C 7767.568 2913.8691 7713.4077 2899.5815 7727.9336 2954.0327 C 7835.0103 2914.5571 7879.752 2707.256 7967.3022 2714.6643 C 7906.924 2800.839 7751.7725 2897.7031 7787.7554 3013.8816 C 7824.6914 2984.3276 7817.654 2910.7734 7887.5034 2914.1338 C 7879.3013 2960.4622 7760.7944 2998.43 7827.655 3053.7544 C 7833.528 3036.0537 7881.656 2966.4153 7887.5034 3013.8552 C 7815.9863 3047.0603 7862.2617 3093.3623 7907.4526 3033.8047 C 7827.3105 3166.4668 7743.0933 3295.0278 7628.1587 3392.8706 C 7690.997 3296.139 7778.257 3223.802 7827.655 3113.603 C 7737.749 3137.1772 7700.946 3318.787 7628.1587 3293.1492 C 7679.038 3230.5225 7798.7095 3131.8064 7767.805 3053.7542 C 7740.156 3128.0227 7764.8154 2995.043 7727.9062 3013.855 C 7672.1055 3071.1108 7639.3765 3151.4116 7568.309 3193.4011 C 7589.767 3141.7017 7640.435 3119.2385 7648.1074 3053.7542 C 7590.481 3037.3765 7564.341 2885.9817 7488.537 2954.0063 C 7510.921 2958.2131 7519.5728 2976.1519 7528.436 2993.9055 C 7486.923 2982.2373 7463.9565 2951.9956 7428.6885 2934.057 C 7395.483 2996.7102 7502.877 3015.575 7448.6377 3033.8047 C 7413.4746 3016.395 7386.884 2967.0503 7368.84 3033.8047 C 7421.466 3027.7458 7420.275 3075.45 7428.6885 3113.603 C 7351.404 3122.6782 7431.1484 3191.2317 7368.84 3233.3005 C 7392.308 3236.4224 7425.461 3229.861 7428.6885 3253.25 C 7304.3604 3281.878 7415.5127 3545.9321 7348.89 3632.2656 C 7318.331 3568.3157 7322.8027 3359.057 7308.991 3552.4673 C 7301.1597 3662.1106 7273.802 3585.2756 7209.217 3572.4167 C 7119.92 3554.6367 6826.021 3586.995 6730.4536 3572.4167 C 6730.4536 3599.0076 6730.4536 3625.6245 6730.4536 3652.2153 C 6970.6157 3671.2654 7052.9272 3663.4602 7289.0415 3692.1143 C 7229.1396 3718.652 7136.4033 3712.3816 7049.6465 3712.0376 C 7016.4414 3745.3486 7062.3203 3857.717 6989.798 3851.6846 C 6989.798 3805.1182 6989.798 3758.578 6989.798 3712.0376 C 6352.3643 3697.8293 5674.263 3617.899 5054.7944 3652.189 C 5070.6694 3654.4116 5115.2515 3718.1494 5074.7437 3712.0376 C 5039.634 3707.2485 5029.262 3677.7212 5034.8447 3632.239 C 4709.672 3634.938 4450.433 3592.0752 4157.0894 3592.34 C 4155.1846 3623.693 4159.7354 3661.5288 4117.1904 3652.1887 C 4117.1904 3632.239 4117.1904 3612.2896 4117.1904 3592.34 C 3554.1306 3560.1404 2957.4688 3536.6982 2341.7307 3512.5415 C 2338.6086 3536.0366 2345.1438 3569.1624 2321.7812 3572.3901 C 2318.5532 3481.9556 2105.934 3496.481 2062.4365 3512.5415 C 2084.106 3517.3306 2110.3525 3545.4028 2082.386 3552.4407 C 1870.878 3410.7563 1336.3405 3488.253 1084.9333 3452.6926 C 1048.5796 3452.0842 1122.9805 3553.049 1045.0342 3552.4407 C 1053.2098 3504.3923 1008.62756 3509.0752 1025.0846 3452.6926 C 751.7171 3457.852 536.0023 3391.891 267.02695 3412.7935 C 176.06322 3419.8845 16.545921 3371.0686 47.607998 3512.5415 C 2385.4133 3658.8562 4532.2686 3750.6665 6949.899 3851.6843 C 6952.095 3889.3608 7015.86 3865.5217 7009.7476 3911.5327 C 7003.133 4037.8184 7073.2476 4087.4014 7129.419 4150.9277 C 7692.5054 4136.9053 8185.0796 4113.4897 8266.519 4649.6147 C 8339.782 4635.803 8418.178 4615.1924 8485.964 4649.6147 C 8489.086 4532.272 8419.421 4610.959 8386.189 4529.97 C 8412.992 4492.188 8353.407 4314.4404 8406.166 4250.6494 C 8359.811 4197.6797 8352.746 4303.6187 8306.392 4250.6494 C 8345.629 4196.8594 8318.245 4076.3418 8326.341 3991.3047 C 8252.126 3970.3232 8287.209 4058.5881 8246.517 4071.1294 C 8234.663 4029.8015 8271.202 3940.055 8226.566 3931.4824 C 8194.525 4025.8064 8228.021 4185.641 8186.668 4270.5986 C 8125.866 4217.947 8252.152 3940.9016 8146.7686 3971.3813 C 8151.5845 3984.0022 8175.5815 4185.535 8106.8696 4190.774 C 8133.4336 4130.899 8127.163 4038.136 8126.8193 3951.432 C 8014.6094 3962.7297 8123.327 4084.888 8047.021 4111.0024 C 8034.8765 4063.298 8072.0513 3966.2488 8027.072 3951.432 C 8022.5474 3986.754 8047.206 4051.312 7987.1724 4031.2036 C 7987.1724 3984.6636 7987.1724 3938.1233 7987.1724 3891.5833 C 7899.198 3863.4316 7986.855 4010.9631 7927.3237 4011.2808 C 7904.358 3987.6533 7904.755 3940.743 7907.3745 3891.5833 C 7874.1167 3891.5833 7840.885 3891.5833 7807.627 3891.5833 C 7803.685 4116.982 7521.559 4094.0688 7488.4604 3911.5327 C 7377.256 3944.3413 7291.134 3883.8572 7209.166 3951.432 C 7194.4287 3882.4023 7109.5767 3883.5662 7049.569 3911.5327 C 7104.0205 3811.388 7224.2466 3856.4731 7308.9136 3851.6843 C 7690.3105 3830.015 8041.201 3795.9102 8465.91 3831.7346 C 8452.866 3718.4136 8492.13 3552.8108 8445.961 3472.6687 C 8449.295 3514.6055 8426.063 3687.7751 8326.289 3612.316 C 8331.739 3571.1995 8414.634 3607.5535 8406.114 3552.4673 C 8313.643 3569.5593 8385.186 3521.0613 8346.239 3512.568 C 8324.86 3557.7058 8300.995 3600.304 8266.414 3632.2656 C 8082.1846 3654.967 7766.59 3665.524 7548.2554 3672.1648 C 7484.835 3674.1228 7424.2983 3737.1729 7388.6587 3652.2153 C 7444.565 3628.35 7526.3213 3630.2815 7608.0776 3632.2656 C 7644.9604 3582.683 7668.4023 3519.6853 7727.7744 3492.6187 C 7706.29 3544.318 7655.623 3566.7812 7647.9766 3632.2656 C 7756.958 3613.5068 7858.8496 3610.4377 8026.992 3612.3162 C 8144.362 3397.157 8295.359 3215.6794 8425.983 3013.8552 C 8312.663 3033.8574 8293.507 3253.303 8206.538 3233.3005 C 8246.41 3132.256 8448.103 3007.0552 8366.161 2914.1338 C 8341.582 2975.9932 8322.24 3043.1182 8246.464 3053.7544 C 8295.412 2972.6594 8437.97 2830.499 8326.288 2714.638 C 8295.2 2756.6802 8290.597 2825.2336 8226.515 2834.309 C 8257.656 2776.762 8393.837 2664.526 8306.339 2614.8635 C 8291.469 2713.0505 8231.25 2765.8877 8166.6924 2814.3594 C 8267.366 2713.8442 8369.654 2513.872 8286.363 2395.4446 C 8248.185 2467.8347 8124.1216 2514.8777 8206.565 2594.9404 C 8130.498 2499.3994 8116.951 2650.556 8046.995 2674.7388 C 8122.428 2530.726 8257.814 2446.668 8306.313 2275.747 C 8201.883 2324.2454 8201.617 2476.9363 8086.894 2515.1155 C 8137.1123 2432.0364 8272.896 2329.2192 8246.491 2235.848 C 8194.236 2336.5483 8118.354 2413.5686 8046.995 2495.166 C 8081.2593 2336.4426 8290.941 2247.3042 8266.388 2096.201 C 8249.745 2111.494 8201.114 1989.5737 8146.7163 1976.5033 C 8148.515 1945.0707 8197.596 1960.893 8186.615 1916.6545 C 8133.3545 1916.7339 8143.2764 1853.6042 8086.8677 1856.8057 C 8072.026 1924.9625 8168.0166 1882.1528 8146.8237 1956.5536 z M 7907.455 1916.6545 C 7979.501 1964.306 8019.665 2043.8661 8087.0015 2096.201 C 8130.208 2019.6039 7951.3228 1904.5366 7907.455 1916.6545 z M 7827.6562 2634.813 C 7752.223 2663.679 7789.371 2579.9912 7727.9087 2594.9136 C 7668.6157 2652.3547 7777.8354 2629.5212 7767.8076 2694.6616 C 7811.3057 2698.26 7831.255 2678.3105 7827.6562 2634.813 z M 7668.06 2634.813 C 7610.698 2670.558 7554.2363 2707.1765 7548.363 2794.4094 C 7606.703 2810.9724 7613.106 2675.4792 7648.1104 2734.5608 C 7606.3857 2752.6846 7587.309 2793.4304 7588.2617 2854.232 C 7617.7896 2864.63 7638.5327 2883.7593 7668.06 2894.131 C 7698.3545 2831.319 7756.907 2796.7908 7767.8076 2714.5847 C 7729.0464 2634.972 7612.3916 2739.879 7668.06 2634.813 z M 3438.9075 2016.4023 C 3440.4158 1981.6625 3434.4624 1954.3575 3418.958 1936.604 C 2929.558 1956.6595 2488.1538 1958.3792 2082.389 1936.604 C 2002.1672 2002.7234 2056.1423 2157.2666 2162.1873 2156.023 C 2241.2183 2149.8582 2139.8828 2086.7285 2222.036 2096.174 C 2222.036 2116.1238 2222.036 2136.0735 2222.036 2156.023 C 2672.4097 2145.4924 3106.0088 2173.3267 3458.857 2136.0735 C 3438.7488 2135.8616 3433.7747 2101.122 3458.857 2096.174 C 3470.3662 2157.8486 3535.0042 2166.3152 3618.4536 2156.023 C 3656.7917 2094.6926 3731.854 2031.9333 3678.3022 1936.604 C 3582.708 1942.1338 3701.4531 2038.1775 3618.4536 2056.3015 C 3631.4182 1983.4883 3605.039 1950.0449 3578.5544 1916.6545 C 3479.309 1897.2076 3499.6025 1997.2994 3438.9075 2016.4023 z M 5174.4683 1916.6545 C 4815.0054 1981.9802 4317.668 1857.6259 3977.546 1936.604 C 3922.9094 1949.2775 3834.2742 1951.1826 3837.9253 2056.3015 C 3921.507 2202.5896 4127.7764 2132.9514 4276.79 2136.0999 C 4513.01 2141.0742 4681.126 2139.3013 4895.2007 2136.0999 C 5444.8193 2127.845 6136.5195 2119.1401 6790.331 2116.1504 C 6791.442 2050.7717 6847.084 2039.8973 6830.23 1956.5537 C 6782.8696 1890.8577 6636.1846 1924.5392 6530.9863 1916.6545 C 6483.1763 1908.7434 6542.046 2007.5123 6471.1377 1976.5033 C 6458.411 1932.9794 6527.653 1913.0562 6451.1885 1916.6545 C 6025.209 1919.1416 5720.1445 1919.1416 5294.1655 1916.6545 C 5215.135 1922.8193 5316.47 1985.949 5234.317 1976.5033 C 5186.507 1984.3878 5245.403 1885.6454 5174.4683 1916.6545 z M 7368.8433 2116.1238 C 7459.0396 2090.7769 7333.283 2217.3005 7408.742 2235.8215 C 7425.305 2185.8945 7463.3784 2157.4783 7468.591 2096.1743 C 7365.5093 2083.977 7499.838 2041.3792 7468.591 1976.4768 C 7393.5015 1981.2394 7390.7764 2058.286 7368.8433 2116.1238 z M 7408.742 2395.418 C 7461.6055 2291.0928 7465.6274 2216.9302 7528.4395 2156.0232 C 7471.3423 2128.083 7319.18 2340.5964 7408.742 2395.418 z M 7448.6143 2395.418 C 7498.4087 2405.4722 7515.263 2448.467 7568.3115 2455.2668 C 7582.096 2374.9924 7484.3066 2406.266 7488.5137 2335.5693 C 7510.262 2328.3196 7571.963 2248.2566 7488.5137 2255.771 C 7508.2515 2335.3574 7428.9033 2315.8313 7448.6143 2395.418 z M 1663.4738 1956.5536 C 1340.4176 2029.7108 867.50134 1934.9106 546.3501 1956.5536 C 481.9241 1960.9192 404.32178 1972.799 366.8039 2016.4023 C 382.78473 1940.5464 272.47992 1991.0288 227.15681 1976.503 C 203.45015 2033.7854 185.35266 2082.4158 207.20723 2136.0996 C 240.28015 2169.5166 324.3383 2152.001 386.75348 2156.049 C 394.6116 2121.733 357.1466 2104.9053 386.75348 2096.2004 C 409.9839 2099.5605 408.39636 2127.7388 406.70303 2156.049 C 782.1467 2142.079 1197.9924 2164.0396 1663.4738 2156.049 C 1707.6064 2127.3154 1638.3649 2107.366 1683.4235 2096.2004 C 1678.8197 2161.7908 1821.4302 2182.7456 1862.9697 2136.0996 C 1830.5583 2088.713 1824.2349 2015.2644 1803.121 1956.5533 C 1718.8513 1938.7998 1690.4614 1976.8998 1663.4739 2016.4021 C 1663.4738 1996.4264 1663.4738 1976.5033 1663.4738 1956.5536 z M 7149.3706 2056.3015 C 7069.5728 2056.3015 6989.774 2056.3015 6910.0024 2056.3015 C 6963.713 2138.3223 7102.884 2084.6914 7149.3706 2056.3015 z M 10839.9375 2215.8718 C 10720.716 2261.0625 10665.762 2138.481 10700.291 2096.174 C 10726.67 2096.386 10718.5205 2131.152 10740.189 2136.0735 C 10740.189 2109.483 10740.189 2082.8657 10740.189 2056.2751 C 10657.692 2080.167 10566.888 2095.7773 10540.693 2175.9463 C 10567.073 2176.1843 10558.924 2210.924 10580.646 2215.8455 C 10583.583 2178.9363 10648.194 2203.5955 10660.444 2175.9463 C 10660.444 2209.2043 10660.444 2242.436 10660.444 2275.694 C 10731.353 2306.7031 10672.509 2207.9343 10720.319 2215.8452 C 10703.201 2303.925 10849.596 2286.6743 10839.9375 2215.8718 z M 2102.3647 2953.98 C 2158.7207 2948.503 2157.8743 2879.4731 2162.2134 2854.2322 C 2197.9058 2647.3809 2162.478 2373.5107 2162.2134 2195.922 C 2157.795 2180.391 2145.5183 2172.7446 2122.3142 2175.9727 C 2093.0513 2474.211 2082.997 2730.7244 2102.3647 2953.98 z M 4576.007 2993.879 C 4736.45 3046.7957 4934.5967 2993.0852 5134.569 3033.778 C 5150.338 2819.651 5156.8735 2471.2212 5194.4175 2175.9727 C 5024.6875 2204.7856 4744.7583 2210.5273 4576.007 2175.9727 C 4580.505 2478.7617 4576.06 2677.3052 4576.007 2993.879 z M 5234.3164 2235.8213 C 5210.0015 2369.7798 5225.8765 2565.7832 5214.367 2734.5608 C 5207.1177 2840.8438 5116.3657 3027.2693 5254.266 3033.778 C 5279.613 2772.105 5317.263 2420.0242 5294.165 2175.9722 C 5274.216 2175.9722 5254.266 2175.9722 5234.3164 2175.9722 C 5234.3164 2195.922 5234.3164 2215.8718 5234.3164 2235.8213 z M 5453.762 2175.9727 C 5451.9097 2438.7305 5443.602 2735.778 5433.8125 3013.8286 C 5493.4233 3053.9658 5622.0107 3025.1 5713.08 3033.778 C 5697.6553 2725.7769 5742.8457 2478.365 5733.03 2175.9727 C 5670.509 2196.7158 5565.655 2163.7224 5453.762 2175.9727 z M 5912.5493 2195.922 C 5924.1914 2476.8833 5888.2607 2805.39 5932.499 3053.728 C 6036.11 3011.6858 6123.687 3064.3113 6211.7935 3033.7783 C 6191.976 2728.5286 6246.0835 2523.2122 6231.7427 2175.9727 C 6128.3174 2185.577 5984.1987 2154.4883 5912.5493 2195.922 z M 6251.7188 3053.7278 C 6358.293 2988.0051 6311.5674 2807.0833 6311.5674 2654.736 C 6311.5674 2501.6216 6311.5674 2327.8699 6311.5674 2195.922 C 6307.149 2180.391 6294.8726 2172.7446 6271.6685 2175.9727 C 6269.8164 2473.3906 6238.4897 2741.3079 6251.7188 3053.7278 z M 6471.1377 2255.771 C 6469.233 2224.418 6473.81 2186.609 6431.239 2195.922 C 6439.3086 2255.3477 6411.9507 2453.3088 6451.1885 2415.3677 C 6451.4795 2362.451 6440.129 2297.919 6491.0874 2295.67 C 6453.5957 2524.1643 6445.8433 2782.3977 6451.1885 3053.7278 C 6484.42 3053.7278 6517.678 3053.7278 6550.9365 3053.7278 C 6553.8467 2750.7534 6597.0796 2488.1016 6590.8354 2175.9727 C 6492.834 2144.5137 6497.279 2215.4219 6471.1377 2255.771 z M 6750.406 3053.7278 C 6819.621 3068.0417 6844.4385 3065.8457 6890.0527 3133.5261 C 7043.3257 3125.033 7159.3193 3149.3215 7269.0947 3133.5261 C 7280.657 2732.1267 7259.5957 2524.8787 7289.044 2195.922 C 7102.857 2174.676 7016.1265 2186.159 6750.4053 2175.9727 C 6750.406 2468.5488 6750.406 2761.1516 6750.406 3053.7278 z M 685.99725 2215.8718 C 685.99725 2448.599 685.99725 2681.3267 685.99725 2914.0806 C 913.85645 2928.7651 1368.0137 2969.6694 1643.5242 2934.0303 C 1620.5055 2737.9473 1645.9054 2417.8545 1683.4233 2215.8718 C 1305.863 2162.0027 1109.8596 2235.7156 685.99725 2215.8718 z M 1703.3729 2255.771 C 1699.801 2347.1846 1708.0562 2455.8489 1703.3729 2555.0146 C 1695.6471 2717.6277 1619.5795 2912.7578 1723.3225 2973.9294 C 1768.8573 2746.8376 1740.7319 2446.059 1783.1713 2215.8718 C 1757.6655 2214.7605 1755.5488 2190.313 1723.3225 2195.922 C 1722.2112 2221.428 1697.7638 2223.5447 1703.3729 2255.771 z M 2202.086 2794.4094 C 2201.0276 2841.611 2154.3552 2949.3232 2222.0356 2954.006 C 2315.9626 2788.6152 2220.2363 2433.5444 2281.8843 2235.8477 C 2255.5317 2235.6094 2263.6545 2200.8699 2241.985 2195.9485 C 2211.3467 2388.3801 2206.3723 2604.28 2202.086 2794.4094 z M 2441.4546 2195.922 C 2383.9873 2467.9138 2394.65 2708.0762 2441.4546 2973.9294 C 2786.4978 2972.183 3165.6458 2971.9187 3379.0586 2993.879 C 3391.9966 2746.811 3402.8179 2468.0195 3438.907 2195.922 C 3106.432 2195.922 2773.9565 2195.922 2441.4546 2195.922 z M 3478.8066 2255.771 C 3468.62 2372.9814 3468.673 2500.0872 3458.857 2634.813 C 3452.0042 2729.084 3389.9065 2930.5112 3478.8066 2993.879 C 3562.2297 2965.3833 3513.361 2861.0317 3518.7056 2794.383 C 3534.951 2591.7654 3571.8076 2391.7402 3558.6047 2195.8955 C 3538.655 2195.8955 3518.7056 2195.8955 3498.756 2195.8955 C 3497.6711 2221.428 3473.1973 2223.5447 3478.8066 2255.771 z M 4017.4453 3013.8286 C 4120.2095 2992.3975 4073.9075 2847.3 4077.294 2754.5105 C 4084.4111 2558.613 4084.4111 2339.4058 4097.243 2195.922 C 4077.294 2195.922 4057.3442 2195.922 4037.3948 2195.922 C 4046.47 2472.253 3985.7217 2780.9424 4017.4453 3013.8286 z M 4236.8643 3013.8286 C 4284.9126 3005.653 4280.2295 3050.2617 4336.6123 3033.778 C 4434.164 2859.0474 4347.7515 2485.1646 4376.511 2195.922 C 4329.971 2195.922 4283.4043 2195.922 4236.8643 2195.922 C 4243.849 2416.9285 4222.2324 2842.22 4236.8643 3013.8286 z M 4436.36 3013.8286 C 4484.911 2761.178 4436.942 2454.6846 4456.3096 2215.8718 C 4451.8906 2200.3142 4439.6143 2192.6943 4416.41 2195.922 C 4433.7407 2489.3186 4382.3057 2797.5847 4436.36 3013.8286 z M 586.2493 2555.0146 C 582.09534 2663.2822 513.38306 2838.7803 606.1989 2914.0806 C 604.2939 2740.6199 635.8057 2478.1267 626.14844 2235.8213 C 621.75635 2220.264 609.45325 2212.6438 586.2493 2215.8718 C 570.2685 2337.0244 590.2181 2451.1655 586.2493 2555.0146 z M 5334.0645 2295.67 C 5335.1763 2492.864 5309.0083 2649.7883 5314.115 2834.2822 C 5315.9673 2901.5393 5279.64 3011.4473 5354.014 3033.778 C 5433.0454 2885.6646 5376.1333 2520.9363 5393.913 2255.771 C 5368.407 2254.6863 5366.2905 2230.2122 5334.0645 2235.8215 C 5334.0645 2255.771 5334.0645 2275.7205 5334.0645 2295.67 z M 446.60223 2315.6196 C 426.2293 2440.4502 465.83743 2551.972 466.55182 2654.7363 C 467.0545 2727.7612 382.38788 2885.0825 506.45096 2914.0808 C 577.862 2864.4187 547.5937 2715.088 546.3501 2594.9138 C 545.0272 2467.808 563.2305 2318.451 506.45096 2255.771 C 486.50137 2255.771 466.55182 2255.771 446.6022 2255.771 C 446.60223 2275.7205 446.60223 2295.67 446.60223 2315.6196 z M 2301.834 2315.6196 C 2271.1953 2417.6697 2279.8472 2553.639 2281.8845 2694.6619 C 2283.3662 2796.447 2248.6794 2938.264 2321.7837 2973.9297 C 2397.7456 2824.5193 2336.574 2559.9624 2361.683 2275.7207 C 2336.2036 2274.636 2334.0605 2250.1619 2301.8342 2255.7712 C 2301.834 2275.7205 2301.834 2295.67 2301.834 2315.6196 z M 1783.1713 2335.5693 C 1779.0967 2381.3157 1804.232 2435.079 1803.1207 2515.1155 C 1801.4539 2637.4854 1729.937 2877.277 1823.0703 2954.0063 C 1849.1053 2727.338 1877.4951 2513.184 1843.0198 2275.7468 C 1823.0703 2275.7468 1803.1206 2275.7468 1783.171 2275.7468 C 1783.1713 2295.67 1783.1713 2315.6196 1783.1713 2335.5693 z M 4137.116 2634.813 C 4133.597 2726.544 4075.283 2984.0627 4137.116 2993.879 C 4206.9663 2988.9048 4176.4067 2809.2527 4177.015 2694.6616 C 4177.7295 2557.978 4176.433 2416.267 4177.015 2315.6196 C 4172.7817 2293.236 4154.8696 2284.5576 4137.116 2275.7205 C 4115.6323 2356.1274 4142.4604 2495.2717 4137.116 2634.813 z M 6610.785 2854.232 C 6611.3403 2926.5425 6561.8896 3052.0872 6650.684 3053.7278 C 6665.9243 2800.2568 6730.112 2449.7632 6650.684 2275.7205 C 6613.96 2426.242 6609.383 2669.6057 6610.785 2854.232 z M 9862.435 2315.6196 C 9882.385 2398.0637 9860.371 2448.5994 9902.334 2535.0386 C 9906.567 2512.6814 9924.4795 2503.9766 9942.233 2495.1394 C 9946.678 2510.6174 9942.789 2534.483 9962.183 2535.0386 C 10012.057 2433.7031 9979.063 2357.3179 9962.183 2295.6702 C 9914.107 2287.4944 9918.817 2332.103 9862.435 2315.6196 z M 10959.608 2335.5693 C 11067.427 2322.8428 10630.018 2277.6255 10680.314 2335.5693 C 10773.422 2335.5693 10866.528 2335.5693 10959.608 2335.5693 z M 3578.5544 2375.4683 C 3572.0195 2493.0757 3583.3965 2600.708 3578.5544 2714.6113 C 3574.9033 2800.6008 3496.1367 2957.2078 3618.4536 3013.8284 C 3654.7542 2817.3752 3632.344 2562.2642 3638.403 2335.569 C 3612.9238 2334.4844 3610.7805 2310.0103 3578.5544 2315.6196 C 3578.5544 2335.5693 3578.5544 2355.5188 3578.5544 2375.4683 z M 9483.393 2375.4683 C 9483.393 2402.0588 9483.393 2428.676 9483.393 2455.2666 C 9568.244 2404.3079 9498.288 2404.3079 9583.167 2455.2666 C 9572.107 2419.7595 9572.874 2372.4521 9543.268 2355.5188 C 9539.881 2378.7756 9511.7295 2377.1882 9483.393 2375.4683 z M 7608.2114 2634.813 C 7609.799 2533.504 7486.239 2557.29 7488.54 2455.2666 C 7424.5107 2471.856 7447.186 2472.253 7408.742 2435.3171 C 7353.4443 2536.1763 7468.141 2477.095 7388.7925 2574.9377 C 7450.2026 2589.8071 7427.131 2520.1953 7488.54 2535.0386 C 7532.9106 2563.8252 7546.4575 2623.4358 7608.2114 2634.813 z M 426.65268 2914.1072 C 416.36038 2824.096 449.08932 2586.5266 406.7031 2594.9402 C 427.86972 2695.8523 324.9733 2863.1748 426.65268 2914.1072 z M 9682.862 2874.208 C 9723.793 2802.0298 9743.928 2709.1345 9742.737 2594.9138 C 9708.023 2596.4219 9680.692 2590.469 9662.939 2574.938 C 9678.814 2613.858 9675.109 2812.1104 9682.862 2874.208 z M 5772.929 3033.778 C 5783.539 2872.4617 5802.615 2733.9524 5772.929 2594.9138 C 5742.211 2697.5193 5737.925 2931.8342 5772.929 3033.778 z M 10959.608 2834.2822 C 11039.195 2854.0203 11019.695 2774.6719 11099.2295 2794.383 C 11081.317 2739.1646 11140.214 2607.1108 11059.331 2614.8367 C 11043.958 2705.8538 10995.486 2763.7444 10959.608 2834.2822 z M 14650.149 2874.208 C 14610.251 2874.208 14570.352 2874.208 14530.479 2874.208 C 14400.383 2940.433 14276.214 3059.7075 14151.463 3153.4758 C 14076.136 3210.0964 13940.166 3248.6199 13951.993 3352.9717 C 14072.325 3328.1536 14081.507 3380.8586 14231.261 3352.9717 C 14373.13 3080.4773 14826.917 3089.4202 14829.773 2734.561 C 14745.346 2716.622 14809.428 2847.247 14729.999 2834.3088 C 14723.676 2787.451 14698.54 2759.4316 14710.049 2694.6882 C 14672.347 2699.133 14666.075 2672.172 14630.251 2674.7385 C 14598.979 2715.8813 14592.734 2859.894 14650.149 2874.208 z M 12356.026 2714.6113 C 12318.297 2679.21 12224.29 2700.0854 12156.53 2694.6616 C 12167.432 2805.1782 12283.875 2708.4995 12356.026 2714.6113 z M 10580.593 3113.5764 C 10686.294 3119.5295 10623.402 2956.8904 10640.468 2874.208 C 10472.431 2737.3127 10131.595 2863.2808 9942.233 2754.5105 C 9784.409 3215.2559 9567.954 3700.422 9323.796 4130.952 C 9306.942 4112.246 9196.664 4088.3809 9184.229 4130.952 C 9229.658 4125.3696 9259.186 4135.7676 9264.026 4170.878 C 9242.066 4242.051 9179.148 4272.2134 9164.253 4350.371 C 9187.51 4386.9893 9216.402 4417.972 9244.051 4450.1455 C 9255.216 4421.4116 9275.192 4401.462 9303.926 4390.297 C 9272.414 4468.3228 9355.705 4431.598 9363.801 4470.095 C 9354.117 4493.67 9342.476 4515.3125 9323.849 4529.944 C 9286.172 4527.721 9310.064 4464.01 9264.026 4470.095 C 9270.191 4611.3296 9137.952 4644.8 9144.382 4729.413 C 9037.834 4750.8184 9146.923 4679.9097 9064.531 4689.514 C 9085.883 4764.0205 9014.975 4746.373 9024.632 4809.212 C 9127.528 4845.989 9145.837 4967.3267 9244.051 5008.734 C 9293.951 4886.92 9100.99 4849.799 9064.531 4749.3364 C 9140.334 4753.305 9140.201 4833.2095 9224.128 4829.161 C 9242.86 4748.146 9341.312 4746.876 9383.698 4689.514 C 9430.953 4870.1187 9522.499 4831.384 9662.992 4829.161 C 9648.229 4907.5044 9705.061 5057.4175 9603.117 5048.58 C 9594.386 4980.0264 9611.028 4936.7676 9623.093 4889.0366 C 9564.885 4906.7637 9554.195 4914.5156 9523.319 4869.087 C 9479.953 4938.7515 9390.577 4962.432 9303.9 4988.758 C 9271.488 5029.477 9274.901 5106.048 9204.126 5108.4287 C 9152.77 5093.2944 9134.832 5044.717 9144.304 4968.755 C 9002.778 4937.349 8943.829 4823.4727 8864.931 4729.3867 C 8501.657 4716.2104 8348.253 4670.887 8067.0005 4669.538 C 8067.8477 4642.1006 8057.6074 4625.776 8047.051 4609.6626 C 7563.869 4595.005 7122.4644 4555.635 6610.734 4529.838 C 6681.642 4560.847 6622.7725 4462.052 6670.5825 4469.9897 C 6670.847 4500.5225 6725.008 4535.5796 6710.4814 4469.9897 C 6634.784 4447.8706 6585.0957 4257.767 6471.1133 4210.645 C 6506.7524 4327.9873 6578.799 4408.818 6590.784 4549.761 C 6198.4336 4480.52 5614.9214 4421.491 5234.265 4469.963 C 5282.1284 4504.332 5324.0117 4604.0537 5373.8857 4489.9126 C 5377.3516 4573.5737 5472.628 4440.674 5513.5327 4529.8115 C 5563.2744 4693.0063 5434.978 4783.1235 5314.037 4709.3315 C 5345.39 4707.4263 5383.199 4712.0303 5373.8857 4669.406 C 5333.987 4669.406 5294.0874 4669.406 5254.215 4669.406 C 5250.643 4734.467 5301.099 4765.4497 5214.316 4769.1797 C 5237.414 4739.6787 5237.414 4718.9355 5214.316 4689.3813 C 5118.8013 4707.161 5063.08 4674.0884 5034.7695 4729.2803 C 5081.31 4729.2803 5127.85 4729.2803 5174.39 4729.2803 C 5146.8203 4810.0576 5217.676 4792.3833 5214.289 4848.951 C 5196.086 4917.24 5164.9707 4972.5386 5154.4404 5048.421 C 5219.5547 5063.158 5221.1157 5141.3423 5294.088 5148.195 C 5321.075 5141.951 5332.1875 5119.779 5373.886 5128.2456 C 5377.273 5098.374 5366.742 5054.612 5393.8354 5048.394 C 5379.8926 5122.213 5425.4004 5136.553 5493.5835 5128.2456 C 5504.1406 4863.9795 5496.4146 4752.5635 5553.432 4509.7817 C 5600.2637 4538.939 5598.094 4559.497 5633.231 4509.7817 C 5633.1777 4656.017 5641.9355 4811.063 5593.3315 4908.8267 C 5527.3975 4875.7007 5629.712 4610.35 5573.3823 4709.304 C 5551.713 4787.33 5520.201 4855.539 5533.4834 4968.622 C 5793.0396 5021.592 6071.196 5056.014 6371.3394 5068.3965 C 6392.612 5049.7964 6377.5303 4994.816 6431.188 5008.574 C 6456.35 5219.5527 6475.77 5345.865 6570.835 5507.261 C 6502.6255 5534.116 6386.8174 5493.9263 6271.6177 5487.338 C 6152.5283 5480.432 6020.343 5517.474 5952.4243 5467.3613 C 5960.468 5473.288 5983.3013 5437.9927 5952.4243 5427.4624 C 5961.8965 5430.6904 5939.751 5466.6475 5932.475 5467.3613 C 5892.0464 5471.4097 5864.3975 5348.5903 5872.6265 5447.3853 C 5933.745 5471.7534 5715.4375 5486.5435 5713.03 5447.3853 C 5736.4453 5398.0933 5795.9233 5495.804 5792.828 5407.539 C 5773.593 5358.168 5716.205 5434.9766 5653.181 5407.539 C 5650.059 5430.9814 5656.594 5464.134 5633.2314 5467.3613 C 5585.765 5428.415 5538.061 5487.364 5493.5845 5427.4624 C 5523.4297 5424.023 5567.1914 5434.5796 5573.383 5407.539 C 5561.9 5376.7417 5481.864 5376.1064 5473.635 5367.5874 C 5424.1313 5316.4165 5486.15 5352.612 5433.736 5387.5366 C 5408.918 5404.073 5392.6196 5387.325 5373.887 5407.539 C 5422.6763 5355.0195 5366.2407 5500.5933 5333.9883 5467.3613 C 5597.698 5508.822 5887.4966 5532.9517 6131.945 5547.1865 C 6274.952 5555.4414 6421.9814 5513.0815 6510.9604 5587.0854 C 6406.0796 5614.7344 6309.586 5574.068 6231.6665 5567.1357 C 6104.5874 5555.812 5956.209 5573.962 5812.752 5567.1357 C 5715.729 5562.532 5618.23 5527.501 5533.4575 5527.237 C 5416.9883 5526.866 5382.46 5580.709 5314.0386 5527.237 C 5310.917 5550.705 5317.4517 5583.8843 5294.0894 5587.0854 C 5242.231 5579.1216 5233.923 5527.554 5174.3916 5527.237 C 5203.734 5603.093 5085.227 5531.1265 5114.543 5607.035 C 5347.8 5659.026 5675.9097 5526.417 5772.853 5706.8096 C 5721.021 5694.8506 5701.0713 5714.853 5713.0044 5766.632 C 5935.0425 5576.449 6463.7593 5692.8926 6750.356 5567.2153 C 6798.2456 5445.322 6648.412 5417.6465 6710.457 5347.7437 C 6745.5938 5365.8413 6743.4243 5421.165 6790.2554 5427.5684 C 6796.923 5381.028 6810.7075 5341.6313 6850.1035 5327.8467 C 6842.2725 5408.8096 6857.4062 5466.806 6929.902 5467.4146 C 6949.111 5325.1743 6891.299 5180.9233 6969.801 5068.449 C 6974.034 5090.8594 6991.947 5099.538 7009.6997 5108.375 C 7021.6323 5072.8413 6951.253 5025.4814 7009.6997 5008.627 C 7104.2886 5027.2803 7033.8037 5120.4136 7069.5483 5168.1973 C 7842.1055 5222.9663 8433.025 5311.9985 9263.949 5347.7173 C 9163.777 5103.4272 9673.101 5164.943 9623.016 5387.616 C 9935.383 5369.9424 10245.236 5469.399 10580.517 5407.5923 C 10638.406 5446.354 10632.242 5473.3945 10720.164 5447.4385 C 10763.423 5357.639 10772.233 5256.0654 10779.985 5148.195 C 10785.568 5071.307 10726.407 4961.452 10819.911 4908.8267 C 10819.091 4968.9663 10766.28 5079.668 10819.911 5128.2456 C 10835.813 5070.9897 10860.26 5022.3594 10879.786 4968.6753 C 10798.665 4830.3774 10712.49 4697.107 10680.29 4509.835 C 10630.363 4483.535 10617.875 4588.707 10600.492 4529.784 C 10593.243 4420.22 10636.6875 4477.185 10680.29 4410.1396 C 10738.445 4598.073 10780.038 4802.464 10919.686 4908.906 C 10940.059 4882.6587 10939.238 4835.378 10959.585 4809.1313 C 10895.079 4784.472 10944.345 4873.663 10879.786 4849.0303 C 10749.082 4543.7544 10644.757 4164.104 10680.29 3751.8296 C 10723.814 3755.481 10743.737 3735.5046 10740.139 3692.0073 C 10640.364 3674.6504 10802.66 3496.639 10720.216 3432.6626 C 10586.681 3616.6274 10628.909 3971.2485 10640.392 4250.569 C 10642.455 4301.263 10714.236 4387.967 10620.441 4410.1655 C 10563.318 4407.4404 10637.64 4273.191 10580.517 4270.5186 C 10586.099 4328.7266 10575.7 4339.098 10540.591 4310.47 C 10525.721 4371.9067 10609.409 4334.7593 10580.517 4410.2183 C 10549.084 4408.4194 10564.879 4359.339 10520.668 4370.3193 C 10517.255 4426.755 10537.8125 4507.1616 10480.769 4509.8867 C 10476.773 4434.1367 10396.843 4434.2427 10400.971 4350.3164 C 10449.8125 4246.2295 10588.084 4231.6777 10600.439 4090.9985 C 10402.002 4205.087 10290.639 4406.276 10081.751 4509.8867 C 10189.833 4411.8057 10260.662 4276.525 10301.223 4110.948 C 10200.707 4163.3623 10222.191 4337.8022 10121.677 4390.269 C 10133.053 4340.6064 10221.45 4265.412 10161.602 4210.7227 C 10128.423 4294.04 10065.479 4349.285 10061.828 4410.2183 C 9918.661 4413.3403 9748.693 4389.6606 9682.786 4470.067 C 9785.867 4493.377 9984.226 4421.384 10021.929 4509.9663 C 9907.1 4514.0938 9676.462 4435.6973 9602.987 4529.9155 C 9678.737 4560.5015 9782.612 4563.094 9882.281 4569.8413 C 9877.308 4641.3843 9942.235 4642.946 9942.156 4709.4883 C 9916.995 4637.31 9749.751 4624.2397 9702.762 4689.486 C 9667.704 4581.986 9624.471 4695.73 9543.218 4609.6875 C 9520.648 4647.047 9519.563 4705.784 9443.443 4689.486 C 9483.264 4536.477 9610.687 4471.099 9662.889 4330.447 C 9598.119 4342.0356 9570.047 4316.9 9523.242 4310.497 C 9521.363 4341.85 9525.968 4379.633 9483.343 4370.372 C 9461.858 4335.527 9535.811 4267.3438 9423.494 4250.675 C 9359.042 4325.0757 9490.011 4331.8755 9483.343 4410.2715 C 9464.928 4445.011 9484.005 4517.322 9423.494 4509.9927 C 9343.935 4432.02 9334.277 4213.6855 9483.343 4210.7754 C 9456.382 4191.196 9443.471 4157.5415 9423.494 4130.9766 C 9475.803 4116.7686 9442.624 4017.074 9503.319 4011.306 C 9533.984 3880.9722 9594.283 3751.935 9642.913 3632.2637 C 9695.751 3502.459 9726.866 3364.1084 9822.46 3273.1978 C 9809.204 3301.4817 9734.856 3430.6248 9782.561 3392.8687 C 9811.903 3296.19 9939.247 3128.735 9862.386 3053.7522 C 9910.514 2988.8499 9935.702 2901.0347 9962.134 2814.3838 C 10033.147 2845.6838 9966.155 2899.262 10002.032 2973.9802 C 9939.591 2964.72 9913.0 2991.337 9922.208 3053.7786 C 10010.685 3069.098 9985.284 2970.5142 10041.879 2954.0308 C 10059.315 2983.1877 10057.754 3031.2627 10121.704 3013.8796 C 10147.633 2964.323 10063.178 2931.0916 10121.704 2914.1316 C 10149.379 2946.3052 10138.61 3016.9753 10181.579 3033.8027 C 10205.047 2980.9126 10143.347 2916.3542 10181.579 2914.1316 C 10221.107 2927.7578 10169.117 3032.956 10241.454 3013.8796 C 10260.531 2976.732 10181.711 2947.2046 10241.454 2934.0813 C 10269.235 2959.4812 10250.105 3031.792 10301.303 3033.829 C 10312.203 3004.8308 10277.992 2930.721 10321.279 2934.0813 C 10355.728 2946.1726 10319.718 3028.723 10361.178 3033.829 C 10379.381 2998.8777 10368.058 2934.2927 10401.104 2914.158 C 10401.104 2947.3896 10401.104 2980.6477 10401.104 3013.9058 C 10477.33 2982.1558 10424.599 2982.1558 10500.825 3013.9058 C 10539.19 2964.1377 10470.451 2931.9114 10520.802 2894.2346 C 10522.893 2945.2993 10532.072 2989.326 10560.7 3013.9058 C 10584.91 2978.2927 10564.379 2897.8594 10600.626 2874.2852 C 10600.887 2960.9648 10607.131 3053.6748 10580.593 3113.5764 z M 6231.743 4130.952 C 6241.1357 4217.18 6196.95 4263.9053 6211.7935 4310.525 C 6290.6133 4288.9614 6388.6147 4294.9146 6451.189 4350.371 C 6181.79 4329.707 6036.8247 4306.53 5752.953 4310.525 C 5778.671 4236.4683 5878.392 4236.415 5872.651 4130.952 C 5778.1943 4189.4517 5590.1025 4154.315 5553.484 4270.5728 C 5601.188 4282.77 5698.2373 4245.5693 5713.0806 4290.522 C 5619.4443 4309.916 5431.273 4234.8276 5453.7627 4370.3735 C 5815.1836 4348.8364 6138.16 4396.2764 6511.0376 4410.2725 C 6506.7773 4228.2925 6361.3623 4187.5728 6231.743 4130.952 z M 6132.0215 5088.532 C 6016.319 5075.0386 5897.918 5052.7075 5812.828 5028.6567 C 5703.608 5074.959 5636.033 4990.451 5533.534 5028.6567 C 5506.6523 5129.516 5669.662 5144.015 5693.131 5128.431 C 5662.5186 5123.6157 5690.22 5095.57 5713.08 5088.532 C 6007.0586 5060.3276 6205.0464 5166.161 6431.239 5168.3306 C 6400.838 5060.4067 6243.3584 5101.47 6132.0215 5088.532 z M 5453.762 5647.094 C 5452.307 5714.9863 5512.447 5721.416 5553.5103 5746.8423 C 5586.1333 5680.9077 5631.483 5652.333 5693.157 5706.9434 C 5663.9204 5599.9453 5523.665 5628.3613 5453.762 5647.094 z M 11478.298 4809.238 C 11462.105 4820.3506 11511.53 4834.1616 11478.298 4849.137 C 11446.336 4863.531 11409.4 4888.7715 11358.601 4849.137 C 11381.249 4805.2954 11425.329 4782.859 11438.452 4729.4395 C 11348.468 4736.213 11402.337 4810.931 11338.678 4809.291 C 11311.267 4763.809 11390.06 4734.2812 11338.678 4729.4395 C 11322.776 4852.63 11170.879 4821.2764 11179.056 4928.962 C 11132.515 4928.962 11085.948 4928.962 11039.461 4928.962 C 11018.956 4974.947 10970.775 4993.282 10979.586 5068.582 C 11163.286 5076.255 11277.7705 4982.222 11418.503 5048.606 C 11256.234 5033.4985 11053.695 5142.798 10939.66 5048.606 C 11056.024 4765.7134 11199.428 4487.2397 11438.452 4310.5244 C 11670.095 4139.1274 12039.93 3988.6853 12395.926 4011.2542 C 12486.678 4017.0483 12574.731 4098.646 12675.273 4031.1775 C 12054.138 3849.6467 11459.619 4139.3657 11179.056 4490.0444 C 11138.468 4484.0913 11125.927 4450.066 11099.257 4430.1426 C 11062.639 4525.34 11186.702 4561.614 11099.257 4589.713 C 11048.748 4574.288 11031.63 4467.1846 10959.637 4549.8667 C 11042.795 4568.89 11036.471 4633.1045 11099.257 4629.665 C 10788.398 5083.4785 10702.726 5762.5054 10480.873 6305.324 C 10652.746 6251.164 10914.736 6287.0947 11019.458 6165.757 C 10989.64 6162.3438 10945.851 6172.874 10939.606 6145.7544 C 11022.501 6143.0024 10943.655 6132.684 10939.606 6105.8555 C 10965.827 6108.554 11083.963 6108.8716 11019.458 6085.932 C 10978.13 6074.0786 10888.41 6110.6177 10879.837 6065.956 C 10957.387 6014.494 10979.611 6042.646 11059.357 6065.956 C 11098.938 6019.945 11054.384 6043.7573 11039.407 6006.1074 C 11087.456 5997.8784 11082.773 6042.5405 11139.155 6026.0566 C 11233.162 5754.303 11334.0205 5489.455 11398.5 5188.1743 C 11333.73 5189.8677 11275.786 5198.493 11238.956 5228.1 C 11291.847 5251.542 11356.378 5189.8677 11358.601 5228.1 C 11219.271 5345.5225 10924.579 5189.8677 10859.861 5387.697 C 10893.1455 5387.697 10926.378 5387.697 10959.636 5387.697 C 10877.985 5262.575 11209.323 5317.106 11238.956 5307.898 C 11223.822 5365.842 11074.57 5289.7476 11059.41 5347.7974 C 11071.501 5382.2725 11154.024 5346.21 11159.184 5387.6963 C 11023.4 5371.636 10940.823 5408.6777 10840.043 5427.595 C 10778.502 5697.629 10715.319 5972.108 10660.497 6145.754 C 10762.996 6174.223 10857.056 6090.826 10919.842 6145.754 C 10893.013 6258.6255 10713.202 6218.435 10600.7 6245.5283 C 10600.754 6225.473 10584.535 6221.822 10580.751 6205.6294 C 10718.837 5884.875 10756.17 5463.3936 10919.842 5168.2773 C 11100.552 5176.0825 11217.921 5120.573 11398.632 5128.3784 C 11406.807 5103.3223 11424.375 5087.606 11458.507 5088.4795 C 11463.242 5006.9873 11603.393 4835.273 11598.101 4749.3364 C 11591.037 4848.6343 11518.382 4781.7217 11478.298 4809.238 z M 12236.329 3931.4827 C 12539.277 3932.3032 12895.114 3881.4766 13233.782 3951.4324 C 13235.767 3852.637 13214.705 3827.0254 13233.782 3732.0134 C 13262.119 3770.1396 13295.351 3803.3716 13333.529 3831.7346 C 13314.956 3879.6772 13253.388 3884.5457 13273.681 3971.3818 C 13444.205 4020.277 13590.334 4093.6191 13752.471 4150.9546 C 13698.442 3959.2112 13776.019 3601.5208 13712.546 3412.82 C 13751.757 3406.8406 13752.101 3439.755 13772.446 3452.7192 C 13788.586 3383.7422 13735.167 3368.5024 13772.446 3333.0217 C 13810.493 3341.5146 13808.482 3390.0132 13872.195 3372.921 C 13906.618 3319.5017 13858.092 3297.0913 13912.094 3253.2498 C 14089.418 3137.9973 14265.788 3021.7922 14410.86 2874.2344 C 13895.531 2857.9097 13546.335 2828.9377 13054.315 2814.3855 C 12544.277 2799.3042 11667.449 2718.0771 11219.06 2914.1333 C 11148.045 3381.7578 11189.955 3894.388 11179.134 4430.222 C 11437.208 4210.327 11773.255 3930.2131 12236.329 3931.4827 z M 10720.24 3153.4758 C 10615.254 3151.2004 10706.826 3286.4817 10640.416 3352.9717 C 10628.324 3311.8552 10672.615 3214.3828 10600.517 3233.3005 C 10592.447 3358.2632 10621.498 3520.2942 10540.614 3572.4167 C 10560.775 3487.3005 10630.838 3280.6343 10540.614 3213.3508 C 10528.101 3273.9932 10566.174 3385.1978 10520.691 3412.8464 C 10524.581 3335.7996 10521.406 3265.844 10500.716 3213.3506 C 10410.546 3224.3044 10482.725 3273.8345 10400.994 3293.149 C 10424.436 3296.2708 10457.589 3289.7092 10460.815 3313.0984 C 10343.711 3363.422 10465.314 3449.0413 10420.917 3532.5173 C 10427.558 3428.589 10341.33 3540.1108 10301.245 3452.7188 C 10349.214 3421.8684 10289.181 3313.9978 10381.044 3372.9204 C 10390.462 3290.7673 10327.386 3392.1294 10321.222 3313.0718 C 10332.784 3248.3281 10307.595 3220.2559 10301.245 3173.4246 C 10253.859 3214.1704 10208.376 3132.097 10201.498 3213.324 C 10206.631 3244.3594 10245.181 3227.1616 10261.347 3213.324 C 10302.065 3408.5864 10272.855 3504.8684 10221.447 3692.114 C 10205.995 3570.2734 10247.562 3505.4507 10241.396 3392.87 C 10148.025 3387.605 10267.273 3470.287 10181.495 3472.6687 C 10162.921 3460.4714 10107.968 3426.261 10121.646 3492.6182 C 10232.374 3505.239 10188.877 3585.672 10141.596 3692.114 C 10096.723 3672.2173 10184.724 3583.3435 10121.646 3552.4668 C 10086.801 3672.8787 10086.722 3549.1328 10041.821 3552.4668 C 10082.753 3666.5288 9915.827 3572.7869 9902.228 3632.2654 C 9936.544 3631.1804 9953.397 3647.6113 9962.05 3672.1643 C 9940.962 3686.6108 9810.099 3689.9443 9862.328 3712.0635 C 10022.4 3748.338 9836.319 3996.1995 9802.452 4051.233 C 9769.194 4011.5981 9804.199 4025.8594 9802.452 3971.408 C 9769.194 3971.408 9735.909 3971.408 9702.678 3971.408 C 9693.285 4053.535 9756.362 3952.1995 9762.526 4031.2305 C 9712.468 4050.9683 9695.746 4048.6929 9622.933 4031.2305 C 9633.833 4060.2285 9599.622 4134.312 9642.855 4131.005 C 9713.949 4103.8057 9781.18 4122.988 9922.149 4111.0024 C 9972.023 4094.36 9899.264 3955.1099 9982.052 3971.408 C 9954.852 3998.3162 9944.005 4110.658 10001.975 4111.0024 C 10103.944 4026.7854 9972.765 3709.444 10101.749 3652.2148 C 10051.346 3761.382 10061.929 3931.5886 10061.85 4091.1057 C 10166.916 4049.804 10084.339 3820.9924 10141.647 3732.0396 C 10147.759 3857.7961 10138.525 3968.2595 10121.698 4071.156 C 10207.477 4080.5225 10147.23 4017.419 10181.547 4011.2808 C 10214.487 4011.572 10192.766 4066.6052 10221.499 4071.156 C 10254.413 4024.6953 10280.475 4049.4072 10361.12 4071.156 C 10395.807 3992.9717 10466.266 4073.167 10540.613 4091.1057 C 10604.007 4061.3928 10606.5205 3970.7996 10600.515 3871.66 C 10535.745 3860.0713 10507.673 3885.2598 10460.867 3891.6096 C 10464.995 3948.945 10455.813 3992.945 10420.969 4011.3071 C 10435.018 3964.3171 10466.715 3884.7568 10381.043 3891.6096 C 10370.168 3920.5815 10404.379 3994.6912 10361.12 3991.3577 C 10350.166 3962.3857 10384.403 3888.2493 10341.144 3891.6096 C 10306.695 3903.7273 10342.704 3986.2776 10301.244 3991.3577 C 10289.762 3956.2737 10325.349 3874.1475 10281.295 3871.6868 C 10271.611 3895.2612 10260.023 3916.904 10241.396 3931.5352 C 10226.896 3870.4956 10275.792 3872.8506 10261.346 3811.8376 C 10375.963 3842.0269 10368.714 3590.0906 10500.714 3572.4426 C 10511.614 3543.4707 10477.404 3469.361 10520.69 3472.6946 C 10530.162 3561.0125 10493.227 3571.8867 10520.69 3632.2913 C 10391.071 3648.96 10365.036 3769.2393 10321.221 3871.6863 C 10448.539 3832.7395 10401.521 3619.5383 10600.515 3652.2407 C 10680.235 3517.0393 10715.451 3306.881 10720.24 3153.4758 z M 10241.477 4330.4214 C 10305.427 4353.89 10349.982 4186.753 10381.098 4111.0024 C 10283.916 4133.5454 10294.182 4263.482 10241.477 4330.4214 z M 9563.19 4250.65 C 9563.006 4190.933 9527.366 4166.803 9483.366 4150.928 C 9501.305 4209.2954 9501.305 4212.179 9483.366 4270.5464 C 9521.122 4275.097 9527.393 4248.136 9563.19 4250.65 z M 9662.939 3751.9365 C 9685.27 3634.647 9771.127 3580.8835 9782.61 3452.7192 C 9685.349 3482.1145 9650.874 3679.5469 9662.939 3751.9365 z M 9982.132 3173.4253 C 9983.561 3056.0562 9989.329 3177.791 10061.931 3153.4758 C 10064.84 3103.9722 10065.661 3056.6648 10022.031 3053.728 C 10025.418 3137.8655 9991.393 3053.384 9962.156 3053.728 C 9934.745 3079.313 9927.417 3173.002 9982.132 3173.4253 z M 9722.761 3013.8286 C 9731.228 2914.3982 9765.597 3021.7664 9782.663 3033.778 C 9733.503 2873.9434 9878.23 2928.183 9822.562 2834.2822 C 9796.897 2914.213 9781.287 2828.779 9722.787 2834.2822 C 9714.665 2874.261 9673.363 2982.264 9722.761 3013.8286 z M 7328.9434 3412.794 C 7360.534 3271.2947 7363.339 2995.3345 7328.9434 2854.2322 C 7336.6953 3048.489 7283.911 3218.034 7328.9434 3412.794 z M 10720.24 2874.208 C 10700.265 2874.208 10680.314 2874.208 10660.365 2874.208 C 10648.776 2938.9517 10673.965 2966.9976 10680.314 3013.8286 C 10787.286 3011.2622 10903.888 2968.1616 10999.455 3013.8286 C 10940.718 2914.9275 10819.115 2997.742 10680.314 2973.9294 C 10688.888 2935.9617 10723.31 2923.8174 10720.24 2874.208 z M 9483.393 3791.8093 C 9606.317 3555.6687 9604.308 3194.592 9682.862 2914.0808 C 9678.496 2898.5234 9666.166 2890.9033 9642.963 2894.1313 C 9541.098 3131.436 9495.088 3530.8245 9483.393 3791.8093 z M 14729.92 3233.274 C 14881.13 3182.9502 15191.407 3208.7734 15348.358 3273.1733 C 15354.603 3246.1858 15376.748 3235.0732 15368.281 3193.375 C 15309.623 3165.62 15300.469 3088.3354 15208.736 3093.6008 C 15214.345 3145.7766 15201.46 3179.405 15148.861 3173.399 C 15169.34 3127.4146 15217.573 3109.0789 15208.736 3033.752 C 15138.04 3044.5469 15159.683 2963.1082 15089.039 2973.903 C 15073.8 3031.7942 15057.528 3088.6265 15009.241 3113.5503 C 15034.059 3065.264 15058.586 3016.6333 15069.116 2953.9536 C 14979.555 2970.7812 15007.84 3105.454 14929.469 3133.5 C 14949.947 3060.8982 14992.254 3010.0984 15009.294 2934.0042 C 14926.823 2945.6987 14922.352 3176.5476 14849.724 3073.6511 C 14808.819 3143.5806 14769.105 3199.6194 14769.926 3113.5505 C 14758.338 3155.3013 14720.3955 3170.515 14729.92 3233.274 z M 1563.7524 2993.879 C 992.0144 3005.0442 749.52374 2964.034 207.20729 2953.9797 C 140.18834 2966.7327 143.2575 3049.6265 147.35855 3133.5261 C 507.95917 3173.7693 925.73627 3155.804 1304.3813 3173.4253 C 1506.3114 3182.818 1755.787 3249.202 1902.8688 3153.4758 C 1924.6969 3065.158 1869.0815 3054.2834 1862.9696 2993.8792 C 1763.8302 2994.4878 1644.0004 2974.4058 1623.601 3053.728 C 1635.5073 3001.8958 1615.5577 2981.9463 1563.7524 2993.879 z M 2022.5399 3013.8286 C 2026.6145 3076.244 2009.099 3160.2754 2042.4894 3193.375 C 2576.604 3228.6968 3045.7893 3213.642 3558.6047 3253.2239 C 3570.8813 3158.159 3585.1953 3104.2104 3538.655 3033.7783 C 3439.595 3007.8757 3417.1318 3058.5432 3399.008 3113.5767 C 3367.205 3098.8394 3403.5588 3015.9453 3339.1592 3033.7783 C 2908.9995 3033.9636 2594.9922 3036.0273 2222.009 2993.8792 C 2169.5686 2987.9524 2206.3193 3071.2698 2142.2107 3053.728 C 2157.4773 2944.5342 2077.9436 3023.2742 2022.5399 3013.8286 z M 3817.9492 3253.2236 C 4228.6616 3294.6575 4726.3965 3249.0962 5134.569 3293.1228 C 5182.3794 3301.034 5123.5093 3202.2385 5194.4175 3233.274 C 5261.8066 3241.3704 5141.3423 3310.6116 5234.3164 3293.1228 C 5438.178 3335.112 5917.9736 3291.7998 6211.7935 3313.0723 C 6281.1934 3318.073 6336.994 3351.966 6391.3394 3333.022 C 6432.535 3318.655 6415.8135 3252.774 6451.188 3253.2236 C 6457.935 3253.303 6485.2134 3319.131 6530.9863 3333.022 C 6673.2 3376.149 6801.8936 3308.4949 6770.355 3173.4253 C 6711.9614 3097.675 6589.565 3077.17 6471.137 3113.5764 C 6497.2783 3113.8677 6496.5376 3168.901 6471.137 3173.4253 C 6424.227 3167.1545 6459.284 3078.8633 6391.339 3093.627 C 5650.7437 3108.2056 4810.268 3053.0928 4017.4446 3053.7278 C 3979.7678 3055.9502 4003.607 3119.6885 3957.596 3113.5764 C 3906.5054 2913.1812 3677.1646 3142.469 3817.9492 3253.2236 z M 10680.341 3133.5261 C 10710.134 3103.4692 10769.7705 3103.2312 10760.166 3033.778 C 10681.135 3002.875 10630.44 3101.4585 10680.341 3133.5261 z M 10241.477 3113.5764 C 10239.201 3089.2349 10235.444 3066.3218 10201.578 3073.6772 C 10204.964 3103.5222 10194.407 3147.2842 10221.527 3153.4756 C 10234.624 3093.7324 10264.099 3172.552 10301.325 3153.4756 C 10290.425 3124.4773 10324.636 3050.3674 10281.376 3053.7278 C 10271.665 3077.302 10260.104 3098.945 10241.477 3113.5764 z M 10361.174 3153.4758 C 10366.334 3122.4402 10404.91 3139.638 10421.022 3153.4758 C 10412.82 3105.4272 10457.481 3110.1106 10440.999 3053.728 C 10401.787 3047.7483 10401.443 3080.6624 10381.123 3093.6272 C 10378.848 3069.2856 10375.118 3046.3726 10341.198 3053.728 C 10313.999 3079.1277 10310.401 3151.4385 10361.174 3153.4758 z M 1982.6671 3392.844 C 1951.3141 3287.6985 2052.9932 3173.5044 1962.7175 3133.526 C 1920.6223 3171.7053 1830.6111 3401.496 1982.6671 3392.844 z M 6810.281 3313.0723 C 6857.2173 3283.254 6870.129 3161.175 6810.281 3133.5261 C 6852.4556 3209.62 6770.2495 3262.4045 6810.281 3313.0723 z M 3678.3022 3412.794 C 3749.766 3423.774 3873.512 3457.429 3937.6467 3412.794 C 3937.6467 3379.5623 3937.6467 3346.3042 3937.6467 3313.0461 C 3904.547 3279.6558 3820.5156 3297.1711 3758.1006 3293.0967 C 3740.85 3243.884 3763.207 3155.0105 3698.2522 3153.4495 C 3669.465 3217.7695 3679.387 3320.8247 3678.3022 3412.794 z M 8485.967 3213.3242 C 8404.316 3190.623 8381.826 3224.331 8346.346 3173.425 C 8363.066 3244.6775 8244.852 3282.9097 8286.497 3313.072 C 8304.568 3301.6687 8359.919 3230.8132 8366.321 3273.1729 C 8311.182 3371.307 8098.9863 3501.535 8186.7495 3612.289 C 8261.706 3474.4678 8353.755 3353.7383 8446.094 3233.2737 C 8424.504 3378.1594 8245.407 3471.1604 8266.548 3592.3396 C 8326.607 3452.9575 8439.638 3366.4917 8485.967 3213.3242 z M 8266.5205 3333.022 C 8171.588 3397.6858 8117.9307 3503.6516 8067.025 3612.3162 C 8152.909 3538.5767 8205.613 3431.6848 8266.5205 3333.022 z M 446.60223 3352.9714 C 423.1866 3347.336 363.7083 3265.077 366.80392 3352.9714 C 396.99286 3382.6313 454.35455 3385.1182 506.45096 3392.8706 C 537.27496 3363.8723 524.0193 3290.7678 526.4005 3233.3005 C 457.212 3249.2812 449.72427 3203.5876 386.75348 3213.351 C 362.41183 3304.4734 509.49365 3284.2063 446.60223 3352.9714 z M 666.0212 3372.8948 C 818.3947 3355.1147 1001.1688 3388.0554 1164.7343 3392.8445 C 1345.63 3398.1626 1622.4899 3449.3328 1623.5747 3253.2239 C 1338.9359 3205.3872 955.5811 3256.24 666.0211 3213.3245 C 666.0212 3266.5056 666.0212 3319.7134 666.0212 3372.8948 z M 7269.0947 3213.3242 C 7155.774 3226.3418 6990.171 3187.0776 6910.0024 3233.274 C 7010.9937 3224.1987 7211.6006 3309.8445 7269.0947 3213.3242 z M 8505.916 4669.591 C 8655.114 4673.004 8713.27 4679.2485 8825.057 4689.5405 C 8858.076 4576.272 8996.348 4568.2026 9044.528 4470.1216 C 9009.551 4392.5986 8961.952 4335.5547 9004.63 4230.7266 C 9076.4375 4223.662 9100.753 4200.22 9164.2 4230.7266 C 9224.578 4160.374 9067.627 4179.53 9084.375 4091.0793 C 9159.173 4049.4338 9285.749 4057.795 9343.747 4051.1804 C 9430.265 3782.443 9430.106 3501.138 9523.24 3213.3242 C 9242.914 3228.1938 8846.198 3203.2703 8505.891 3213.3242 C 8555.657 3790.354 8507.186 4157.807 8505.916 4669.591 z M 1603.6251 3412.794 C 1413.9718 3438.4585 1643.0216 3437.2412 1723.3226 3452.6929 C 1754.1996 3411.841 1754.1996 3274.099 1723.3226 3233.274 C 1703.3732 3233.274 1683.4236 3233.274 1663.4739 3233.274 C 1623.6805 3273.2527 1665.5906 3394.9873 1603.6251 3412.794 z M 2002.6168 3392.844 C 2080.669 3424.3557 2043.9182 3341.0386 2082.415 3332.995 C 2079.002 3436.13 2140.6765 3474.23 2241.9854 3472.642 C 2241.9854 3406.1523 2241.9854 3339.6626 2241.9854 3273.1462 C 2144.8567 3242.5076 2182.1365 3346.277 2142.2375 3372.894 C 2142.2375 3332.9949 2142.2375 3293.0957 2142.2375 3253.223 C 2036.7745 3283.5176 2103.4495 3280.2898 2022.5399 3233.2734 C 2036.6686 3307.2515 1988.4615 3318.8933 2002.6168 3392.844 z M 14749.871 3452.7192 C 14734.208 3399.776 14864.673 3339.213 14769.847 3333.0217 C 14732.435 3355.4583 14727.461 3410.3328 14690.021 3432.7698 C 14670.944 3395.622 14749.79 3366.0947 14690.021 3352.9714 C 14649.116 3402.9778 14609.402 3476.241 14610.224 3512.568 C 14555.429 3577.4705 14332.648 3474.389 14310.954 3572.4167 C 14418.349 3587.736 14259.942 3738.1252 14390.779 3771.939 C 14245.047 3797.63 14387.551 3918.0154 14330.904 4031.2837 C 14365.962 4042.7668 14448.142 4007.2065 14450.602 4051.2332 C 14389.932 4050.4658 14319.288 4039.6443 14330.904 4111.0815 C 14316.643 4165.2686 14425.017 4096.821 14410.755 4151.0337 C 14375.381 4155.558 14310.849 4130.8726 14330.904 4190.88 C 14327.622 4247.421 14453.855 4174.317 14450.602 4230.832 C 14375.83 4229.1914 14289.125 4215.6973 14310.954 4310.6304 C 14599.139 4306.1323 14944.048 4252.2896 15188.708 4270.678 C 14995.854 4309.1753 14741.748 4292.9033 14530.399 4310.6304 C 14465.392 4316.054 14363.659 4313.091 14330.904 4370.5054 C 14487.034 4456.7065 14833.506 4308.5664 15029.166 4370.5054 C 14850.069 4408.076 14607.287 4380.983 14430.679 4410.405 C 14401.8125 4415.1934 14332.015 4415.855 14330.904 4470.28 C 14339.794 4527.906 14481.61 4452.5 14490.5 4510.126 C 14440.389 4526.6094 14318.732 4471.4175 14330.904 4550.1045 C 14298.97 4628.58 14417.079 4557.0366 14410.755 4609.927 C 14384.139 4609.927 14357.548 4609.927 14330.904 4609.927 C 14317.489 4703.0864 14375.83 4724.597 14410.755 4769.5234 C 14599.668 4765.4487 14813.001 4679.9355 14989.24 4729.5977 C 14775.961 4729.1216 14611.865 4777.858 14410.755 4789.473 C 14416.973 4878.5317 14375.909 4877.103 14310.981 4929.0674 C 14423.905 4984.2593 14709.974 4862.3657 14769.821 4929.0674 C 14620.226 4972.326 14368.765 4913.6685 14291.03 5028.8413 C 14643.933 5048.024 15115.022 4909.779 15468.004 4929.0674 C 15456.469 4854.137 15329.335 4894.8564 15308.433 4829.3193 C 15343.49 4817.783 15425.617 4853.4224 15428.1045 4809.3696 C 15393.603 4777.3286 15304.782 4799.7124 15288.457 4749.4683 C 15363.069 4751.003 15426.357 4741.1074 15468.004 4709.622 C 15378.627 4712.506 15297.268 4707.452 15248.558 4669.67 C 15289.886 4657.843 15379.606 4694.3823 15388.178 4649.7207 C 15342.538 4636.015 15293.51 4627.1777 15228.607 4589.845 C 15276.312 4577.7275 15373.334 4614.875 15388.178 4569.922 C 15337.378 4514.3066 15193.285 4552.036 15128.833 4510.0205 C 15225.3 4500.2046 15369.843 4538.2515 15408.101 4470.1743 C 15364.576 4447.182 15279.091 4466.206 15268.532 4410.2993 C 15309.86 4398.446 15399.555 4434.985 15408.101 4390.3496 C 15293.51 4327.564 15167.779 4395.4824 15049.061 4350.424 C 15185.612 4360.663 15266.336 4315.023 15408.101 4330.4746 C 15427.494 4251.205 15296.632 4322.2456 15308.38 4250.676 C 15344.945 4218.582 15375.928 4269.0645 15408.101 4210.7505 C 15348.648 4210.3003 15286.577 4212.5757 15288.457 4150.9277 C 15317.455 4139.974 15391.538 4174.2114 15388.231 4130.9253 C 15279.17 4073.7224 15037.844 4148.8643 14929.392 4091.0264 C 15089.518 4084.9146 15283.457 4112.59 15388.231 4051.1274 C 15327.614 4011.9954 15207.8125 4032.051 15148.837 3991.2522 C 15228.662 3991.2522 15308.433 3991.2522 15388.231 3991.2522 C 15377.252 3882.5352 15170.348 3969.768 15108.9375 3911.4802 C 15220.116 3896.3198 15354.763 3904.6277 15448.027 3871.5813 C 15292.61 3807.5784 15021.968 3858.749 14849.593 3811.7327 C 15013.159 3789.0842 15269.698 3859.437 15368.257 3771.8337 C 15227.444 3735.665 15021.229 3777.8398 14849.593 3731.9346 C 15037.765 3747.254 15169.606 3706.1113 15348.332 3711.9585 C 15297.956 3587.9482 15138.834 3667.4026 15049.0625 3672.0593 C 14868.749 3681.452 14678.064 3703.9417 14530.373 3672.0593 C 14822.765 3658.566 15089.543 3619.46 15408.103 3632.1604 C 15373.601 3530.6924 15235.224 3622.662 15148.783 3552.3618 C 15230.725 3520.0828 15279.435 3577.815 15328.303 3512.463 C 15108.778 3499.2603 14836.337 3538.9478 14650.043 3492.5132 C 14948.705 3518.6543 15355.502 3401.2322 15547.748 3512.463 C 15476.39 3833.1907 15478.771 3984.2148 15527.798 4350.3184 C 15504.145 4379.8726 15452.444 4381.3804 15428.023 4410.194 C 15457.048 4421.0947 15531.105 4386.8843 15527.798 4430.117 C 15515.23 4464.116 15467.553 4462.9517 15447.946 4490.0186 C 15473.136 4492.7173 15502.425 4487.082 15507.848 4509.915 C 15525.019 4582.199 15514.753 4894.54 15507.848 4928.8564 C 15502.529 4955.2617 15468.769 4963.8345 15467.948 4988.7583 C 15468.106 4984.419 15520.019 5110.7573 15487.871 5168.2783 C 15346.108 5227.3066 15035.857 5213.231 14989.158 5268.0522 C 15072.026 5258.316 15098.8545 5304.618 15148.729 5327.9277 C 15125.022 5448.2334 15148.808 5497.6313 15108.83 5607.1953 C 15158.069 5652.2007 15305.705 5546.4204 15368.148 5607.1953 C 15342.457 5634.6855 15281.55 5626.933 15228.528 5627.1714 C 15218.606 5734.989 15152.9375 5668.4463 15108.885 5726.946 C 15305.312 5768.1416 15507.029 5717.024 15727.269 5746.895 C 15726.979 5779.8623 15671.944 5758.0605 15667.447 5786.794 C 15769.894 5789.546 15864.007 5783.884 15926.766 5746.895 C 15892.476 5747.98 15875.595 5731.496 15866.891 5706.996 C 15935.894 5723.1885 15951.16 5669.7427 15986.562 5706.996 C 15975.45 5747.6357 15926.555 5746.128 15966.639 5786.7944 C 16042.681 5844.209 16103.138 5754.383 16146.158 5786.7944 C 16092.263 5874.636 16189.841 5911.916 16166.134 5946.3647 C 16125.44 5935.2524 16127.002 5886.331 16086.336 5926.4155 C 16076.547 5989.4126 16122.214 5996.8477 16106.259 6066.0356 C 16002.066 6083.128 15991.536 6185.231 15906.764 6205.6562 C 15897.848 6207.773 15855.46 6082.44 15866.864 6205.6562 C 16109.619 6288.815 16250.457 5942.475 16245.881 5647.1206 C 16140.498 5617.197 16099.539 5630.5845 15986.51 5547.3467 C 15983.414 5570.842 15989.976 5603.9673 15966.587 5607.1953 C 15966.243 5554.305 15977.647 5489.7466 15926.662 5487.577 C 15929.758 5563.8037 15925.631 5632.781 15886.789 5667.0703 C 15886.789 5600.528 15886.764 5534.091 15886.789 5467.5747 C 15791.486 5452.096 15891.71 5632.119 15826.888 5647.1206 C 15786.09 5605.1313 15869.672 5481.915 15786.989 5447.5986 C 15789.741 5530.1753 15781.485 5601.7183 15747.09 5647.1206 C 15803.103 5569.8096 15678.827 5619.9746 15647.315 5587.2456 C 15653.877 5594.072 15682.479 5550.442 15647.315 5547.3467 C 15648.057 5547.3994 15642.023 5586.4785 15627.393 5587.2456 C 15592.68 5588.939 15463.219 5543.272 15487.745 5627.1714 C 15539.867 5643.681 15597.23 5566.82 15627.393 5627.1714 C 15524.258 5617.064 15504.653 5690.645 15387.999 5667.0703 C 15386.357 5578.964 15384.136 5490.3022 15467.824 5487.577 C 15461.951 5499.7744 15418.189 5564.333 15467.824 5567.3755 C 15614.642 5449.8213 15556.803 5216.247 15567.572 4988.8643 C 15593.157 4448.0293 15609.535 3755.9055 15587.549 3293.2026 C 15506.428 3294.5256 15491.161 3229.9407 15407.977 3233.3538 C 15357.758 3269.5222 15351.302 3349.5322 15288.333 3372.9744 C 15271.029 3297.224 15119.264 3355.8293 15068.913 3313.1257 C 15011.3125 3322.0684 15021.765 3398.9563 14969.139 3412.8735 C 14985.887 3389.7224 14995.438 3359.4014 14989.114 3313.1257 C 14893.361 3303.786 14912.518 3409.4604 14849.495 3432.823 C 14896.511 3356.3584 14851.532 3311.882 14929.293 3273.2263 C 14908.047 3250.1282 14837.377 3265.8975 14809.621 3293.1758 C 14930.264 3284.2593 14775.694 3419.1436 14749.871 3452.7192 z M 14610.251 3352.9714 C 14600.963 3416.8945 14534.289 3423.2976 14530.425 3492.6182 C 14606.837 3507.9907 14650.44 3388.055 14610.251 3352.9714 z M 14550.375 3392.844 C 14485.262 3387.5786 14508.122 3470.261 14450.654 3472.6426 C 14431.578 3435.4949 14510.397 3405.9673 14450.654 3392.844 C 14424.54 3478.1194 14388.98 3370.8042 14350.88 3352.9448 C 14332.861 3396.892 14353.686 3438.6167 14330.904 3512.5415 C 14394.933 3530.0303 14372.258 3460.7893 14410.755 3452.6929 C 14394.456 3557.1243 14453.194 3461.7683 14490.554 3512.5415 C 14509.656 3471.822 14531.299 3433.6162 14550.375 3392.844 z M 14610.251 5048.58 C 14520.53 5060.8833 14361.516 5018.444 14310.981 5128.4316 C 14696.4 5088.2676 15080.522 5046.834 15428.157 4968.8086 C 15133.517 4930.867 14842.052 5016.8564 14610.251 5048.58 z M 14630.199 3333.022 C 14700.287 3337.8372 14855.465 3302.5154 14749.843 3253.2236 C 14737.647 3325.7722 14661.341 3254.917 14630.199 3333.022 z M 2401.5818 3392.844 C 2577.0005 3402.1309 2806.2886 3391.6006 2940.2207 3392.844 C 3087.2495 3394.246 3360.1145 3502.17 3379.085 3313.0457 C 3078.148 3274.8662 2743.3706 3270.5007 2401.5818 3273.1465 C 2401.5818 3313.0723 2401.5818 3352.9714 2401.5818 3392.844 z M 2361.6829 3472.6426 C 2349.6177 3424.8855 2333.002 3381.6257 2341.7334 3313.046 C 2314.2695 3313.919 2297.9448 3303.6797 2281.8845 3293.0964 C 2274.8728 3319.6604 2249.5525 3502.3818 2361.6829 3472.6426 z M 3399.008 3512.5415 C 3438.907 3512.5415 3478.8066 3512.5415 3518.7056 3512.5415 C 3518.7056 3439.3843 3518.7056 3366.2534 3518.7056 3293.1226 C 3368.6077 3256.0547 3401.1514 3401.6282 3399.008 3512.5415 z M 1763.2217 3452.7192 C 1796.4532 3452.7192 1829.7115 3452.7192 1862.9696 3452.7192 C 1875.9869 3359.9297 1855.9845 3300.1077 1763.2217 3313.072 C 1763.2217 3359.6125 1763.2217 3406.1526 1763.2217 3452.7192 z M 3598.5042 3532.4915 C 3649.4893 3470.3938 3652.029 3330.7996 3558.605 3313.0725 C 3576.9668 3397.0774 3478.4626 3524.1304 3598.5042 3532.4915 z M 3977.546 3552.441 C 4104.5723 3579.693 4086.7131 3378.2393 4057.3442 3313.0725 C 4030.7537 3313.0725 4004.1365 3313.0725 3977.546 3313.0725 C 3991.7278 3404.1946 3955.0564 3515.4258 3977.546 3552.441 z M 4216.9146 3432.7698 C 4270.0957 3432.7698 4323.3037 3432.7698 4376.511 3432.7698 C 4376.511 3399.5115 4376.511 3366.2798 4376.511 3333.022 C 4347.513 3302.1714 4274.3823 3315.4534 4216.9146 3313.0723 C 4216.9146 3352.9714 4216.9146 3392.844 4216.9146 3432.7698 z M 4536.108 3452.7192 C 4536.108 3412.82 4536.108 3372.921 4536.108 3333.0217 C 4516.158 3333.0217 4496.209 3333.0217 4476.2593 3333.0217 C 4475.439 3393.6643 4464.6704 3464.3347 4536.108 3452.7192 z M 4595.9565 3432.7698 C 4747.351 3418.3232 5140.3633 3567.178 5134.5684 3372.921 C 5029.6875 3284.9734 4765.898 3355.8818 4595.9565 3333.0217 C 4595.9565 3366.2537 4595.9565 3399.512 4595.9565 3432.7698 z M 5214.367 3612.2896 C 5272.4434 3563.9766 5273.581 3458.752 5274.216 3352.9448 C 5236.4863 3357.4163 5230.189 3330.4553 5194.417 3332.9954 C 5169.2554 3395.543 5101.549 3593.0542 5214.367 3612.2896 z M 5433.8125 3372.8948 C 5433.8125 3406.1526 5433.8125 3439.3843 5433.8125 3472.6426 C 5498.741 3495.7668 5650.9033 3510.1074 5713.08 3472.6426 C 5713.08 3432.7434 5713.08 3392.844 5713.08 3352.9448 C 5622.0107 3361.6233 5493.423 3332.784 5433.8125 3372.8948 z M 5932.499 3492.592 C 6018.515 3508.996 6051.112 3504.895 6171.894 3512.5415 C 6199.3843 3486.8506 6191.6323 3425.8906 6191.8438 3372.8945 C 6070.6646 3363.1047 6055.9272 3367.2324 5952.4487 3352.9448 C 5935.5684 3400.8875 5939.643 3405.7825 5932.499 3492.592 z M 6730.456 3372.8948 C 6732.8374 3430.3623 6719.555 3503.493 6750.406 3532.4915 C 6913.283 3515.7168 7127.067 3546.62 7269.0947 3532.4915 C 7269.0947 3479.2837 7269.0947 3426.1025 7269.0947 3372.8948 C 7110.9 3433.4048 6856.953 3342.5469 6730.456 3372.8948 z M 4157.0923 3552.441 C 4173.523 3488.782 4202.654 3397.5806 4117.1934 3372.8948 C 4091.1582 3408.9307 4066.8694 3570.935 4157.0923 3552.441 z M 5772.929 3492.592 C 5789.2275 3478.1455 5826.4277 3354.5325 5752.9795 3372.8945 C 5725.5425 3398.506 5718.2397 3492.195 5772.929 3492.592 z M 6271.6685 3512.5415 C 6317.812 3497.5662 6341.333 3357.4163 6251.7188 3372.8945 C 6222.853 3377.71 6205.338 3537.0952 6271.6685 3512.5415 z M 6411.289 3632.239 C 6467.672 3615.7556 6462.989 3660.3376 6511.037 3652.1887 C 6545.6978 3580.4602 6557.1807 3485.5806 6550.9365 3372.8945 C 6511.037 3372.8945 6471.1377 3372.8945 6431.239 3372.8945 C 6499.422 3493.1475 6380.015 3458.593 6411.289 3632.239 z M 5373.9375 3612.2896 C 5420.1865 3556.2244 5348.1406 3497.5925 5393.8867 3432.7434 C 5354.2524 3432.479 5368.5137 3378.2922 5314.0884 3392.8445 C 5289.8525 3441.845 5252.388 3645.8123 5373.9375 3612.2896 z M 13812.319 3412.794 C 13736.543 3612.8718 13838.989 3931.6685 13772.421 4170.8516 C 13898.997 4263.694 14015.917 4366.1934 14151.409 4450.1724 C 14141.752 4136.535 14156.383 3827.978 14151.409 3472.6428 C 14166.067 3420.7844 14232.16 3420.3875 14271.053 3392.8445 C 14115.929 3397.2627 13938.05 3378.98 13812.319 3412.794 z M 2481.3801 3492.592 C 2783.0317 3483.5168 3057.722 3501.4023 3339.1858 3512.5415 C 3280.025 3411.0208 3100.214 3452.6929 2960.1702 3452.6929 C 2762.103 3452.6929 2537.2073 3462.7207 2421.5315 3432.7434 C 2390.4958 3503.6782 2489.2913 3444.8083 2481.3801 3492.592 z M 3658.3525 3532.4915 C 3768.8425 3510.0813 3873.935 3571.4648 3937.6467 3532.4915 C 3955.1885 3419.7788 3637.6094 3407.6082 3658.3525 3532.4915 z M 6570.8857 3652.1887 C 6604.144 3652.1887 6637.3755 3652.1887 6670.634 3652.1887 C 6665.21 3584.4553 6686.0854 3490.4753 6650.6846 3452.6929 C 6624.0938 3452.6929 6597.4766 3452.6929 6570.8857 3452.6929 C 6570.8857 3519.209 6570.8857 3585.6987 6570.8857 3652.1887 z M 9942.233 3492.592 C 9976.814 3495.3438 10105.666 3557.4678 10101.804 3472.6426 C 10053.57 3447.1104 9983.932 3445.523 9942.233 3492.592 z M 4815.3755 3512.5415 C 4634.268 3500.9526 4446.3877 3460.4714 4256.8135 3472.6426 C 4241.282 3477.0613 4233.6357 3489.3376 4236.864 3512.5415 C 4221.306 3516.9602 4213.686 3529.2366 4216.914 3552.4407 C 4432.0205 3580.1162 4733.381 3566.728 4955.0225 3572.3901 C 5021.1685 3574.0833 5104.0093 3642.584 5134.5684 3552.4407 C 5047.045 3477.0083 4917.4253 3519.077 4815.3755 3512.5415 z M 5433.8125 3532.4915 C 5433.8125 3552.441 5433.8125 3572.3906 5433.8125 3592.34 C 5659.502 3612.7131 5914.984 3645.2566 6151.971 3632.239 C 6234.2036 3627.7412 6402.1084 3675.948 6371.39 3552.4407 C 6149.193 3542.1484 5717.0493 3518.1243 5433.8125 3532.4915 z M 466.55182 3771.8862 C 612.6018 3749.6345 930.78973 3782.7075 1144.8112 3811.7852 C 1175.8203 3740.877 1077.0513 3799.7466 1084.9623 3751.91 C 1084.9623 3731.9868 1084.9623 3712.011 1084.9623 3692.0876 C 1014.054 3661.0786 1072.8973 3759.8477 1025.1135 3751.91 C 1022.3883 3714.7622 1012.0167 3685.2349 985.2144 3672.1116 C 982.96545 3696.4531 979.26135 3719.3396 945.31525 3712.0105 C 945.31525 3692.061 945.31525 3672.1116 945.31525 3652.1619 C 869.43274 3622.8462 941.3995 3741.3264 865.51697 3712.0105 C 865.51697 3692.061 865.51697 3672.1116 865.51697 3652.1619 C 801.46136 3634.673 824.1626 3703.9143 785.7186 3712.0105 C 791.30133 3666.5552 780.9032 3637.0276 745.81946 3632.2122 C 741.6126 3654.5957 723.6738 3663.274 705.9203 3672.111 C 696.2366 3648.5366 684.64777 3626.8938 666.0212 3612.2625 C 667.10596 3646.5789 650.67535 3663.4065 626.122 3672.111 C 631.6782 3626.6555 621.30664 3597.1282 586.22284 3592.3125 C 562.75433 3717.831 511.61038 3588.1587 486.47495 3712.0103 C 484.35828 3660.9192 475.17725 3616.919 446.5758 3592.3125 C 450.67682 3654.7817 433.13492 3738.8132 466.55182 3771.8862 z M 1723.3226 3732.0134 C 1784.1238 3732.9658 1824.8698 3713.8628 1842.9938 3672.1382 C 1816.6147 3671.9 1824.7639 3637.1868 1803.0945 3632.239 C 1777.4299 3712.1697 1761.8461 3626.7622 1703.3467 3632.239 C 1666.3313 3667.5083 1712.0249 3690.5002 1723.3226 3732.0134 z M 2062.439 3871.6343 C 1991.6893 3849.3035 2048.5747 3699.3376 2002.5902 3652.1887 C 1982.6406 3652.1887 1962.6909 3652.1887 1942.7415 3652.1887 C 1897.7623 3724.4993 1953.6687 3954.8457 2062.439 3871.6343 z M 2222.0356 3751.9365 C 2231.4814 3689.2834 2197.1648 3670.4448 2162.187 3652.1887 C 2128.3733 3685.7112 2146.3384 3769.3196 2222.0356 3751.9365 z M 2521.2795 3891.5837 C 2521.2795 3864.993 2521.2795 3838.4026 2521.2795 3811.7852 C 2487.0952 3746.6714 2442.857 3889.758 2441.4812 3791.809 C 2402.2961 3785.8557 2401.9258 3818.7437 2381.6323 3831.708 C 2342.0771 3768.9753 2302.2046 3822.2888 2261.9348 3751.9097 C 2258.548 3781.7546 2269.0784 3825.5432 2241.9854 3831.708 C 2228.412 3769.399 2181.237 3798.1587 2162.187 3831.708 C 2156.0222 3744.766 2086.4631 3721.271 2042.4894 3672.1116 C 1994.0177 3992.337 2284.3713 3887.9854 2521.2795 3891.5837 z M 1364.2301 3712.0376 C 1382.46 3747.0156 1371.1093 3811.5737 1404.1293 3831.735 C 1409.3416 3800.6995 1447.8914 3817.9238 1464.0045 3831.735 C 1406.2725 3756.6726 1406.2725 3787.1262 1464.0045 3712.0376 C 1400.3457 3723.8643 1402.3037 3674.5989 1364.2301 3712.0376 z M 3418.9575 3791.8093 C 3472.1917 3872.1106 3488.993 3825.9404 3578.5542 3811.7856 C 3578.5542 3785.1948 3578.5542 3758.578 3578.5542 3731.987 C 3511.747 3765.8538 3438.0342 3659.1472 3418.9575 3791.8093 z M 2700.8257 3811.7856 C 2649.1262 3904.7605 2741.4922 3862.85 2780.624 3911.5337 C 2807.4263 3882.35 2821.3962 3753.5244 2760.6746 3751.9104 C 2798.9065 3813.2407 2741.0688 3889.9434 2700.8257 3811.7856 z M 4077.294 3911.5332 C 4038.4268 3870.5757 3966.46 3862.7705 3957.5962 3791.8093 C 3914.7869 3753.0742 3978.5515 3904.125 3997.4954 3931.4832 C 4071.2876 3944.1567 4116.2407 3985.5903 4216.914 3971.3823 C 4216.914 3944.7915 4216.914 3918.1746 4216.914 3891.5837 C 4145.371 3917.8567 4143.8364 3890.2344 4077.294 3911.5332 z M 3897.7478 3751.9365 C 3871.157 3751.9365 3844.54 3751.9365 3817.9492 3751.9365 C 3820.3303 3849.8323 3906.611 3968.445 3977.5195 3931.5095 C 3936.827 3885.7366 3921.3748 3814.749 3897.7478 3751.9365 z M 4077.294 3871.6343 C 4085.7869 3833.587 4134.285 3835.5452 4117.193 3771.8862 C 4093.6184 3748.8938 4046.655 3749.2905 3997.522 3751.91 C 3990.8018 3825.1467 4028.108 3854.304 4077.294 3871.6343 z M 1264.5087 3871.6343 C 1260.0637 3833.9048 1286.9982 3827.6074 1284.4583 3791.8093 C 1242.3367 3765.3245 1225.5092 3801.6785 1164.7609 3771.8862 C 1145.4727 3857.6904 1242.4954 3827.131 1264.5087 3871.6343 z M 1264.5087 3911.5332 C 1224.636 3924.048 1457.9984 4129.576 1483.954 4250.65 C 1483.954 4303.884 1483.954 4357.0386 1483.954 4410.246 C 1824.5521 4508.539 2259.633 4512.2695 2621.0537 4589.7397 C 2663.8367 4433.053 2793.9854 4363.733 2860.422 4230.7266 C 2759.0603 4210.327 2745.54 4263.5347 2740.7246 4290.549 C 2594.4895 4316.663 2439.47 4246.5747 2341.733 4290.549 C 2404.0688 4281.4204 2405.524 4333.1465 2401.5818 4390.323 C 2354.5652 4361.0337 2364.487 4348.2017 2301.8337 4370.3735 C 2285.6414 4301.397 2339.0872 4286.13 2301.8337 4250.7026 C 2268.5757 4250.7026 2235.344 4250.7026 2202.086 4250.7026 C 2162.6104 4310.922 2180.9458 4429.0054 2122.2878 4470.1216 C 2113.9797 4375.3477 2131.9978 4306.9795 2162.187 4250.7026 C 2086.9924 4255.2534 1880.2734 4318.78 1843.0465 4230.753 C 2214.495 4210.4595 2589.965 4207.708 2900.3213 4210.777 C 2919.1333 4149.817 2997.3706 4148.282 3000.0693 4071.1826 C 2810.548 3878.3809 2199.7576 3936.0073 1922.8446 4011.3076 C 1847.4119 4088.804 1808.3593 4202.6807 1723.3488 4270.599 C 1677.7346 4236.4414 1582.7228 4251.655 1543.8025 4210.777 C 1585.2097 4205.644 1549.2529 4123.147 1583.7017 4111.0024 C 1444.5573 4126.613 1624.3152 3947.3843 1483.9537 3971.3823 C 1401.6683 4042.1316 1589.2843 4116.903 1503.9033 4190.775 C 1457.2576 4064.568 1390.0798 3958.841 1264.5087 3911.5332 z M 1444.0549 3991.3052 C 1446.8065 3954.1575 1457.1782 3924.63 1483.954 3911.5332 C 1485.0653 3923.6775 1486.9438 3935.134 1503.9037 3931.4827 C 1528.5627 3866.9243 1439.3453 3916.2163 1464.0045 3851.6843 C 1391.0325 3865.76 1292.29 3889.0168 1344.307 3771.8857 C 1277.2086 3764.6099 1311.0753 3858.3252 1284.4581 3891.5566 C 1358.4886 3878.0635 1348.7255 3977.891 1444.0549 3991.3052 z M 16984.17 4230.727 C 16701.385 3995.0625 16261.752 3718.626 15767.245 3791.8093 C 15755.127 3792.947 15743.644 3794.7993 15747.322 3811.7856 C 16299.322 3871.5283 16529.008 4253.6133 16864.445 4529.9707 C 16965.621 4498.141 17111.672 4511.1587 17203.562 4470.122 C 17197.875 4356.1655 17069.42 4301.7935 16984.17 4230.727 z M 2940.2207 3971.3823 C 3005.1494 3966.5667 3000.8896 4010.8052 3039.9685 4071.1301 C 3033.354 3991.3318 3075.5286 3960.3755 3059.918 3871.6345 C 2975.7542 3840.6519 3064.2837 3982.3894 2980.1196 3951.433 C 2998.8257 3934.5793 3022.7175 3824.2744 2980.1196 3811.7861 C 2985.438 3883.6199 2943.2632 3907.9348 2940.2207 3971.3823 z M 2940.2207 3831.735 C 2883.8381 3848.2449 2888.521 3803.6365 2840.473 3811.8118 C 2817.4805 3835.3865 2817.8774 3882.3232 2820.5232 3931.5095 C 2900.7979 3905.5007 2869.4976 3892.06 2940.221 3931.5095 C 2952.3386 3846.7632 2867.8306 3878.143 2940.2207 3831.735 z M 5254.2666 3891.5837 C 5268.1836 3817.7913 5222.702 3803.4512 5154.5186 3811.7852 C 5139.0933 3889.5198 5220.506 3922.9634 5254.2666 3891.5837 z M 5513.5845 4051.1804 C 5454.847 3983.5793 5471.3037 3840.757 5373.9375 3811.7852 C 5312.8716 3926.3235 5418.8105 4027.8706 5513.5845 4051.1804 z M 4276.763 3931.4827 C 4272.2124 3896.108 4296.8716 3831.5762 4236.8643 3851.6843 C 4240.2773 3908.0935 4219.719 3988.5266 4276.763 3991.3047 C 4280.1235 3968.0742 4308.275 3969.6882 4336.612 3971.3813 C 4338.596 3909.548 4327.563 3860.7063 4296.713 3831.7344 C 4285.812 3860.707 4320.0225 3934.843 4276.763 3931.4827 z M 6431.239 4130.952 C 6420.3115 4101.954 6454.5483 4027.844 6411.289 4031.204 C 6351.864 4149.8433 6393.8003 3947.5957 6351.441 3931.456 C 6340.407 3966.9631 6341.2017 4014.2708 6311.5415 4031.204 C 6308.1284 4001.359 6318.6587 3957.5706 6291.5923 3951.4055 C 6270.2935 3970.0059 6285.3745 4024.9336 6231.7437 4011.2542 C 6228.6216 3987.7327 6235.183 3954.6067 6211.794 3951.4055 C 6184.0654 4041.258 6142.7905 3904.4155 6112.046 3991.2783 C 6113.104 3956.9622 6096.674 3940.1345 6072.12 3931.456 C 6060.955 3960.1636 6041.0054 3980.113 6012.272 3991.2783 C 6012.272 3971.3552 6012.272 3951.4055 6012.272 3931.456 C 5936.204 4016.7048 5932.0503 3856.6318 5852.6753 3951.4055 C 5850.7964 3920.0525 5855.347 3882.217 5812.776 3891.5571 C 5764.966 3883.6462 5823.8354 3982.415 5752.9277 3951.4055 C 5758.5103 3905.9238 5748.1387 3876.4229 5713.0283 3871.6072 C 5711.15 3902.9602 5715.7275 3940.7693 5673.1294 3931.4558 C 5643.8135 3828.7974 5540.388 3885.3652 5453.7104 3831.6814 C 5469.399 4241.6274 6158.427 3978.2083 6431.239 4130.952 z M 6530.987 3971.3823 C 6565.965 3953.1526 6600.3076 3934.2878 6590.8354 3871.6343 C 6537.6543 3871.6343 6484.447 3871.6343 6431.239 3871.6343 C 6440.0493 3929.3132 6473.2812 3962.5713 6530.987 3971.3823 z M 7688.01 3991.3052 C 7730.951 3974.3718 7758.5737 3942.1982 7747.858 3871.6343 C 7701.318 3871.6343 7654.751 3871.6343 7608.2104 3871.6343 C 7600.2476 3946.088 7624.1655 3988.6858 7688.01 3991.3052 z M 6870.1035 3931.4827 C 6915.083 3980.166 6951.8594 4141.5093 7029.7 4091.0793 C 6984.271 4050.0427 6960.8027 3987.0718 6969.8516 3891.5837 C 6920.374 3888.647 6873.04 3887.8533 6870.1035 3931.4827 z M 16206.164 3991.3052 C 16134.858 3968.8948 16033.1 3872.5867 15966.77 3911.5332 C 16026.696 3945.3208 16118.508 4051.5242 16206.164 3991.3052 z M 12655.2705 3991.3052 C 13044.182 4134.365 13384.859 4325.6855 13672.646 4569.79 C 13718.711 4689.99 13819.199 4755.7656 13892.092 4849.111 C 14054.97 4852.445 14202.659 4840.4854 14330.956 4809.212 C 14341.036 4729.2285 14279.573 4644.5083 14231.182 4589.7397 C 14122.835 4466.841 13907.701 4299.783 13712.492 4190.775 C 13394.648 4013.3718 13061.617 3935.69 12615.292 3951.4326 C 12617.594 3975.7744 12621.324 3998.6604 12655.2705 3991.3052 z M 4336.612 6604.5947 C 4328.8594 6626.2373 4312.6934 6652.5107 4336.612 6624.544 C 4659.6685 6382.5825 4825.403 5828.307 4795.426 5347.8237 C 4785.742 5192.54 4714.331 5065.831 4675.7285 4908.986 C 4668.346 4878.903 4687.926 4821.3296 4675.7285 4789.2886 C 4653.768 4731.477 4583.124 4607.652 4536.108 4509.9414 C 4493.854 4422.259 4332.1675 4261.7886 4276.763 4210.724 C 4074.3835 4024.1926 3825.6487 3936.748 3498.756 3991.2783 C 3464.757 3999.4805 3502.963 4017.0488 3498.756 4051.1536 C 3317.49 3943.9182 3068.861 4076.4214 2960.1702 4170.8247 C 2922.705 4206.12 2983.9033 4229.0063 2940.2207 4270.5728 C 2303.5273 4681.047 2363.1646 6108.8184 2880.3718 6604.594 C 2892.4897 6639.0693 2975.0134 6603.033 2980.1196 6644.493 C 2945.8032 6643.4087 2928.9758 6659.8394 2920.271 6684.419 C 2982.3423 6695.346 2983.7446 6759.2695 3039.9685 6784.194 C 3073.015 6798.825 3114.528 6771.52 3139.7163 6784.194 C 3175.6997 6802.3174 3153.263 6831.474 3199.565 6844.042 C 3362.3633 6888.175 3532.5432 6828.5903 3758.127 6784.194 C 4055.254 6570.2515 4270.9424 6184.9653 4296.7393 5686.967 C 4316.741 5300.913 4180.5073 4922.5854 4137.1426 4609.742 C 4195.3774 4775.927 4277.213 4954.9966 4316.6885 5188.2534 C 4349.7085 5383.331 4296.6333 5621.6675 4376.537 5826.614 C 4333.013 5822.9893 4313.0635 5842.9385 4316.6885 5886.489 C 4301.9775 6237.5645 4082.2148 6489.792 3977.572 6684.4194 C 4022.869 6629.439 4126.6646 6528.3945 4177.068 6544.7725 C 4180.0312 6571.389 4095.973 6604.9917 4157.118 6624.571 C 4200.06 6549.429 4326.848 6468.7573 4276.789 6365.253 C 4450.6997 6235.3423 4519.015 5848.707 4536.134 5627.1714 C 4565.5024 5246.489 4419.77 4863.9277 4336.638 4589.793 C 4290.5215 4553.545 4213.607 4473.032 4256.8394 4410.3 C 4426.464 4639.9316 4543.8066 4948.7 4576.0063 5268.1055 C 4621.4883 5719.1406 4507.718 6169.964 4316.662 6524.876 C 4290.7856 6560.0127 4171.247 6603.987 4216.914 6644.547 C 4312.931 6554.377 4372.9917 6428.2236 4456.282 6325.38 C 4482.661 6325.618 4474.512 6360.3315 4496.181 6365.3057 C 4525.6826 6321.676 4535.1016 6257.911 4575.98 6225.632 C 4534.732 6390.4673 4432.8145 6494.6865 4336.612 6604.5947 z M 4157.0923 4031.2307 C 4152.303 4000.5918 4124.231 4028.2942 4117.1934 4051.1804 C 4312.509 4266.5776 4641.7827 4179.5034 4974.999 4230.7266 C 4894.989 3971.5671 4486.948 4040.4646 4157.0923 4031.2307 z M 5134.569 4190.8013 C 5151.846 4103.7534 5139.014 4102.113 5154.5186 4031.2307 C 5094.0083 3963.365 5039.4775 4076.554 5014.898 4071.1826 C 5006.5107 4069.3303 5022.439 3979.6633 4974.999 4011.3076 C 4974.5225 4124.787 5084.51 4127.83 5134.569 4190.8013 z M 13173.934 4310.525 C 13010.738 4259.9365 12879.822 4134.392 12735.068 4170.878 C 12735.916 4143.414 12725.676 4127.0625 12715.119 4111.0024 C 12600.767 4089.6506 12487.287 4093.8577 12395.926 4130.952 C 12183.254 4217.4443 11851.07 4472.7407 11757.565 4649.6416 C 11749.973 4664.061 11767.09 4696.499 11757.565 4709.5435 C 11731.584 4745.2095 11641.651 4734.2026 11677.768 4809.2915 C 11852.498 4780.505 12030.748 4897.927 12136.608 4729.44 C 12031.674 4731.054 11951.85 4752.0615 11857.314 4709.5435 C 11926.74 4708.8022 12047.1 4720.7085 11957.062 4669.5913 C 12110.229 4635.645 12241.092 4770.0537 12336.104 4669.5913 C 12223.603 4681.1274 12074.219 4666.866 11977.037 4609.7427 C 12000.268 4606.4087 11998.68 4578.2837 11996.96 4549.894 C 12046.437 4552.831 12093.7705 4553.625 12096.734 4509.9424 C 12084.483 4482.2935 12019.952 4506.952 12016.909 4470.096 C 12099.618 4475.4673 12094.644 4443.9023 12156.504 4470.096 C 12149.836 4383.604 12261.781 4415.7505 12256.277 4330.4224 C 12342.003 4332.8564 12222.755 4415.5386 12316.153 4410.274 C 12373.303 4407.522 12298.929 4273.299 12356.052 4270.6 C 12441.354 4344.022 12293.028 4407.654 12415.928 4430.197 C 12415.928 4370.3745 12415.928 4310.552 12415.928 4250.7036 C 12483.3955 4285.2314 12502.473 4256.445 12535.599 4210.778 C 12537.503 4242.1836 12532.9 4279.9663 12575.498 4270.6 C 12624.445 4244.089 12539.541 4210.487 12595.474 4190.802 C 12614.974 4251.947 12662.73 4181.938 12675.299 4170.8784 C 12711.335 4201.226 12671.436 4307.6416 12755.097 4290.523 C 12765.151 4227.896 12708.106 4209.0312 12775.046 4190.7485 C 12815.766 4238.1357 12733.718 4283.697 12814.945 4290.523 C 12869.634 4272.452 12776.024 4217.1543 12854.845 4210.7246 C 12812.696 4319.336 12929.934 4268.6416 12954.618 4310.4985 C 12902.549 4351.4824 12968.668 4510.709 12914.72 4549.867 C 12914.72 4470.069 12914.72 4390.297 12914.72 4310.4985 C 12811.029 4303.4873 12890.774 4404.135 12854.817 4430.1167 C 12796.662 4377.7554 12779.729 4408.024 12695.273 4390.2437 C 12684.743 4439.2183 12694.665 4523.6997 12675.298 4609.6626 C 12713.054 4631.8086 12769.543 4635.1157 12814.919 4649.562 C 12826.799 4608.234 12790.259 4518.5405 12834.895 4509.915 C 12835.08 4562.937 12827.327 4623.924 12854.817 4649.562 C 12925.779 4680.5977 12866.883 4581.8286 12914.72 4589.6865 C 12962.503 4728.1167 13167.0 4709.7812 13293.682 4769.2593 C 13255.874 4614.2134 13184.014 4493.2725 13173.934 4310.525 z M 5194.4175 4450.172 C 5194.9204 4276.764 5086.838 4211.9414 4994.922 4130.979 C 5071.995 4226.8105 5065.0103 4406.648 5194.4175 4450.172 z M 6132.0215 4290.549 C 6168.9043 4271.4727 6165.7026 4125.5015 6112.072 4130.9785 C 6094.583 4150.796 6056.5356 4303.725 6132.0215 4290.549 z M 5892.6 4270.599 C 5934.7217 4297.1104 5951.5757 4260.783 6012.2974 4290.549 C 6012.2974 4243.9824 6012.2974 4197.442 6012.2974 4150.9814 C 5928.345 4120.1836 6009.1226 4254.1685 5952.449 4250.729 C 5941.5483 4221.7046 5975.785 4147.6475 5932.4995 4150.9814 C 5921.0425 4192.6 5883.075 4207.8667 5892.6 4270.599 z M 7528.4395 4250.65 C 7548.548 4250.914 7553.5215 4285.601 7528.4395 4290.549 C 7416.2295 4163.284 7226.947 4238.2935 7149.3975 4350.3975 C 7190.937 4369.2886 7265.285 4375.559 7309.0205 4330.4478 C 7344.2095 4408.3145 7482.2427 4383.3115 7588.2876 4390.349 C 7609.7983 4339.338 7502.404 4320.5254 7568.3384 4290.575 C 7597.1777 4321.584 7634.6167 4344.0474 7648.136 4390.349 C 7776.195 4369.1562 7904.888 4452.103 8007.2026 4390.349 C 7936.6387 4267.8213 7726.744 4178.974 7528.4395 4250.65 z M 5034.8477 4390.323 C 5064.957 4426.7036 5056.014 4502.163 5094.6963 4529.944 C 5105.2266 4426.2803 5068.37 4370.056 5054.7974 4290.5225 C 4850.5127 4248.771 4601.037 4252.2373 4376.538 4230.7 C 4442.816 4437.1016 4792.7534 4359.7373 5034.8477 4390.323 z M 8186.7227 4649.6147 C 8206.09 4417.522 8075.466 4335.3164 7947.354 4250.65 C 8056.7065 4354.049 8058.955 4564.604 8186.7227 4649.6147 z M 9084.427 4390.323 C 9112.473 4386.4077 9097.101 4259.778 9044.528 4270.5996 C 9056.594 4311.7153 9012.3545 4409.188 9084.427 4390.323 z M 10959.608 4470.1216 C 11009.377 4473.5874 11084.889 4334.2583 10999.508 4330.4478 C 11037.317 4430.54 10900.236 4408.3677 10959.608 4470.1216 z M 14231.207 4410.246 C 14308.2 4458.7974 14154.53 4552.3013 14291.082 4609.716 C 14278.197 4522.853 14317.09 4384.238 14271.106 4330.4214 C 14285.632 4384.8726 14231.472 4370.612 14231.207 4410.246 z M 17043.994 6325.327 C 17055.055 6196.5283 17118.58 5947.899 17143.768 5766.739 C 17112.469 5724.0615 17053.07 5605.925 17103.844 5547.32 C 17101.887 5609.179 17112.893 5658.022 17143.768 5686.9404 C 17169.83 5619.101 17099.291 5547.7695 17143.768 5527.37 C 17180.65 5530.36 17155.992 5594.9707 17183.668 5607.1685 C 17195.176 5642.2524 17159.564 5724.4053 17203.59 5726.892 C 17210.867 5412.805 17104.266 5149.069 16964.223 4928.9087 C 16910.592 4893.349 16925.672 5016.751 16904.346 4948.911 C 16852.488 4896.471 16936.6 4933.142 16924.322 4869.113 C 16673.764 4542.1143 16222.858 4221.7305 15627.653 4370.3467 C 15633.977 4416.5693 15624.425 4446.97 15607.651 4470.121 C 15652.631 4519.3867 15818.365 4395.6147 15847.072 4490.071 C 15770.185 4506.263 15650.804 4479.937 15627.653 4549.9194 C 15698.217 4546.718 15894.724 4481.2334 15926.871 4569.8687 C 15833.948 4542.934 15698.614 4559.0737 15627.653 4649.6675 C 15691.576 4632.3105 15689.989 4680.3853 15707.451 4709.5693 C 16053.976 4658.187 16258.736 4759.9194 16405.66 4968.887 C 16304.721 4994.2607 16299.2705 5115.1753 16266.039 5208.282 C 16352.267 5286.731 16475.695 5202.038 16505.434 5108.508 C 16460.64 5058.2637 16380.577 5012.385 16425.607 4928.988 C 16356.764 4904.752 16320.226 4848.2637 16266.038 4809.317 C 16411.928 4856.2803 16466.936 4994.102 16565.307 5088.6377 C 16579.277 5149.9946 16579.277 5126.9497 16565.307 5188.3857 C 17118.42 5926.7324 16358.642 7231.683 15587.83 6704.4746 C 15585.104 6621.237 15703.955 6555.6465 15647.679 6485.0825 C 15603.546 6527.389 15617.86 6628.1426 15547.905 6644.653 C 15572.353 6536.068 15615.269 6446.03 15647.679 6345.409 C 15508.799 6386.023 15501.205 6557.949 15448.184 6684.499 C 15416.698 6569.405 15315.283 6418.8306 15208.815 6445.104 C 15224.689 6447.326 15269.246 6511.011 15228.766 6504.979 C 15179.712 6430.5254 15183.258 6413.433 15168.891 6325.459 C 15142.274 6325.459 15115.684 6325.459 15089.065 6325.459 C 15045.594 6407.268 15114.861 6463.889 15148.94 6524.9287 C 15121.503 6525.7754 15105.151 6515.536 15089.065 6504.979 C 15099.542 6549.032 15155.952 6649.0977 15188.839 6604.727 C 15164.683 6610.8125 15120.048 6547.101 15168.889 6544.8784 C 15228.183 6658.676 15360.156 6805.493 15408.258 6864.019 C 15176.166 6757.101 15037.206 6556.9175 14889.594 6365.2793 C 14951.877 6582.264 15125.522 6687.8857 15248.659 6844.07 C 15161.4795 6837.402 15136.344 6687.3306 15049.164 6744.322 C 15027.865 6806.948 15114.543 6824.173 15148.938 6863.94 C 15231.728 6959.984 15407.781 7102.78 15527.954 7143.2876 C 15669.11 7190.86 15792.724 7115.1885 15867.071 7183.2134 C 15869.321 7158.845 15873.052 7135.985 15906.971 7143.2876 C 15905.938 7177.6304 15922.343 7194.4316 15946.869 7203.1094 C 16064.53 7127.783 16270.35 7034.808 16365.811 7003.64 C 16306.941 7064.5205 16199.36 7076.612 16146.365 7143.2876 C 16310.935 7149.8755 16471.908 6895.7437 16525.406 6983.7437 C 16497.043 6931.33 16663.043 6810.1772 16625.127 6824.121 C 16451.904 6952.3643 16616.873 6783.957 16685.002 6744.3223 C 16835.498 6656.6924 16864.973 6381.9756 16924.424 6504.9272 C 16970.172 6447.354 16949.162 6382.4253 16944.348 6365.2803 C 16979.646 6402.453 17002.03 6338.4766 17043.994 6325.327 z M 16405.633 5307.951 C 16460.006 5275.8306 16547.61 5277.048 16545.254 5188.2803 C 16494.877 5148.831 16365.867 5257.204 16405.633 5307.951 z M 15328.382 6325.327 C 15271.972 6328.767 15191.539 6308.2085 15188.788 6365.253 C 15232.471 6426.0537 15299.569 6384.011 15328.382 6325.327 z M 16864.447 6544.746 C 16843.941 6657.591 16687.441 6739.612 16704.877 6824.0938 C 16707.1 6753.4497 16770.865 6866.4795 16764.752 6804.091 C 16721.941 6733.7905 16917.31 6625.1265 16864.447 6544.746 z M 13333.503 4749.363 C 13342.499 4764.7617 13308.42 4777.62 13313.58 4789.2886 C 13313.289 4788.733 13371.683 4807.9946 13373.402 4809.238 C 13439.574 4857.1274 13591.921 4968.332 13652.749 4988.784 C 13825.654 5046.913 14065.975 4997.1978 14251.184 5108.455 C 14276.24 5056.623 14285.553 4917.9814 14271.106 4888.9834 C 14233.376 4884.538 14227.105 4911.473 14191.309 4908.986 C 14176.28 4942.376 14268.196 5000.2407 14171.386 5048.553 C 14111.934 5048.1826 14145.773 4954.441 14111.484 4928.8823 C 13996.311 4934.571 13891.219 4879.9077 13792.344 4928.8823 C 13651.294 4750.791 13509.027 4573.8643 13333.503 4430.1426 C 13283.55 4532.0073 13448.649 4683.349 13393.378 4789.2354 C 13305.034 4671.443 13321.121 4449.1924 13213.832 4350.344 C 13250.026 4512.534 13279.079 4655.9385 13333.503 4749.363 z M 6750.406 4509.968 C 6766.175 4494.7803 6820.177 4495.654 6850.154 4509.968 C 6832.6646 4445.9385 6901.8794 4468.6396 6910.0024 4430.169 C 6768.106 4461.734 6857.3765 4413.606 6790.305 4370.3467 C 6826.817 4454.961 6672.5386 4449.9336 6750.406 4509.968 z M 12535.573 4430.1694 C 12606.243 4395.298 12584.627 4443.4785 12655.244 4450.172 C 12655.244 4423.5283 12655.244 4396.938 12655.244 4370.347 C 12594.945 4411.146 12540.15 4333.676 12535.573 4430.1694 z M 12256.306 4549.8936 C 12285.912 4581.326 12345.417 4572.118 12336.13 4509.9414 C 12240.722 4515.471 12406.43 4424.666 12276.255 4430.143 C 12311.153 4500.8135 12262.946 4479.2495 12256.306 4549.8936 z M 9004.655 4589.766 C 9051.699 4595.931 9041.75 4659.087 9104.43 4649.6416 C 9109.086 4574.5 9179.571 4565.213 9184.255 4490.0713 C 9122.818 4504.9404 9145.89 4435.3022 9084.48 4450.172 C 9065.854 4504.729 9023.2295 4535.2354 9004.655 4589.766 z M 12515.649 4549.8936 C 12513.691 4499.199 12437.783 4499.199 12435.825 4549.8936 C 12476.915 4596.672 12536.948 4510.497 12535.573 4609.742 C 12510.173 4582.6226 12437.889 4578.918 12435.825 4629.7183 C 12462.416 4658.1875 12548.828 4658.1875 12575.419 4629.7183 C 12577.643 4530.7905 12555.841 4531.69 12575.419 4450.172 C 12487.498 4450.013 12593.834 4530.2876 12515.649 4549.8936 z M 5194.4175 4609.742 C 5221.0083 4609.742 5247.6255 4609.742 5274.216 4609.742 C 5249.1597 4561.6943 5198.492 4539.2046 5194.4175 4470.122 C 5167.8267 4470.122 5141.2363 4470.122 5114.619 4470.122 C 5134.1724 4552.751 5207.1704 4537.5903 5194.4175 4609.742 z M 12655.2705 4649.6147 C 12643.206 4608.472 12687.471 4511.0522 12615.345 4529.97 C 12584.627 4560.318 12579.838 4666.6807 12655.2705 4649.6147 z M 8884.932 4729.413 C 8924.566 4729.704 8910.306 4783.8643 8964.757 4769.3125 C 8993.226 4764.55 8998.385 4736.4775 9024.632 4729.413 C 9035.348 4683.1113 8992.353 4591.9355 8964.757 4649.5884 C 8999.973 4643.265 9000.37 4761.3486 8944.807 4729.413 C 8965.471 4710.5483 8963.01 4626.6226 8904.881 4629.665 C 8913.083 4677.74 8868.448 4673.0566 8884.932 4729.413 z M 13971.89 7123.2837 C 13979.774 7157.6533 13942.282 7174.454 13971.89 7183.1855 C 13976.071 7145.589 14051.847 7079.522 14011.789 7063.5146 C 14006.974 7085.157 13978.953 7111.404 13971.89 7083.4375 C 14051.847 6930.7197 14075.395 6721.5137 14131.46 6544.8516 C 14157.84 6545.063 14149.663 6579.8027 14171.386 6584.803 C 14187.3125 6430.5513 14233.694 6141.097 14131.46 6046.1646 C 14127.068 6193.855 14196.944 6398.616 14111.484 6505.005 C 14135.773 6321.9663 14126.989 6191.315 14091.562 6006.239 C 14111.484 6006.239 14131.46 6006.239 14151.411 6006.239 C 14114.475 5667.3867 13918.181 5403.0684 13772.422 5188.359 C 13571.975 4893.1636 13016.19 4651.837 12575.474 4669.6694 C 12456.173 4674.538 12254.455 4757.2734 12176.508 4789.3403 C 11978.203 4871.0176 11787.332 5083.6895 11697.744 5248.1807 C 11642.05 5350.3896 11569.687 5456.249 11518.198 5587.2705 C 11398.447 5891.9385 11444.246 6450.103 11538.174 6744.2935 C 11589.45 6904.843 11746.561 7113.837 11817.441 7223.083 C 11852.102 7276.476 11857.446 7338.3354 11877.316 7362.704 C 11982.991 7492.244 12201.881 7651.7354 12356.08 7661.921 C 12214.793 7590.2983 12025.034 7461.2607 11977.091 7362.704 C 12108.694 7510.3945 12319.383 7579.0273 12455.8545 7721.7437 C 12503.348 7637.4473 12576.028 7797.944 12615.425 7721.7437 C 12595.316 7721.479 12590.343 7686.792 12615.425 7681.8447 C 12702.314 7694.703 12840.955 7655.863 12894.746 7701.7944 C 12874.1875 7718.569 12689.641 7724.9453 12794.998 7741.7197 C 12779.5205 7805.2466 12831.299 7742.3022 12854.82 7741.7197 C 12896.387 7740.6357 12941.127 7767.49 12974.491 7761.6694 C 13107.232 7738.73 13259.686 7643.5596 13353.533 7602.126 C 13391.368 7701.291 13465.849 7533.334 13493.127 7622.023 C 13656.534 7486.08 13793.721 7217.872 13932.019 7123.283 C 13835.789 7319.736 13612.587 7495.314 13533.027 7641.972 C 13706.937 7496.743 13827.454 7298.0415 13971.89 7123.2837 z M 4795.426 4809.238 C 4824.5303 4849.428 4986.2964 4785.743 4935.0728 4749.363 C 4930.6543 4764.9204 4918.378 4772.567 4895.1475 4769.3125 C 4890.702 4753.861 4894.592 4729.9956 4875.1978 4729.413 C 4875.1187 4782.489 4819.7144 4780.266 4795.426 4809.238 z M 4974.972 4809.238 C 5058.845 4783.8643 5141.7393 4861.308 5154.5186 4789.2886 C 5116.154 4731.9004 5003.071 4748.119 4974.972 4809.238 z M 15926.844 4968.7817 C 15883.584 4912.2935 15919.806 4776.3506 15847.045 4749.363 C 15855.036 4771.6143 15792.726 5009.1045 15926.844 4968.7817 z M 9243.997 4889.01 C 9247.755 4832.8916 9278.711 4804.0522 9343.771 4809.2114 C 9372.426 4840.379 9393.963 4878.6646 9443.52 4889.01 C 9453.097 4792.94 9365.493 4794.183 9303.898 4769.339 C 9293.792 4807.4126 9182.164 4844.983 9243.997 4889.01 z M 15667.552 4909.012 C 15718.616 5024.979 15903.666 5043.791 16026.592 5128.431 C 16177.51 5232.3066 16274.957 5404.815 16405.607 5507.4204 C 16431.537 5457.917 16347.055 5424.6323 16405.607 5407.699 C 16436.75 5449.715 16441.326 5518.295 16505.383 5527.3438 C 16354.569 5192.8047 15999.762 5062.1265 15667.552 4909.012 z M 16086.493 5268.0522 C 16079.19 5321.0215 16096.759 5452.5464 16166.291 5487.4976 C 16124.884 5449.08 16069.666 5424.4736 16026.671 5387.723 C 16065.777 5397.3276 16090.911 5296.257 16046.647 5287.949 C 16035.587 5323.456 16036.328 5370.843 16006.694 5387.723 C 15973.066 5354.862 15917.001 5344.358 15887.051 5307.925 C 15911.366 5277.6826 15926.183 5136.0513 15887.051 5108.4023 C 15879.271 5160.499 15876.785 5217.9136 15847.126 5248.05 C 15836.226 5219.025 15870.463 5144.9414 15827.176 5148.2754 C 15786.245 5167.193 15756.505 5197.329 15747.35 5248.05 C 15819.713 5207.5684 15811.485 5282.4453 15867.021 5307.925 C 15796.483 5268.3433 15697.794 5304.935 15747.35 5208.1504 C 15702.582 5221.7236 15660.726 5281.4404 15607.73 5228.1 C 15585.929 5329.7266 15672.394 5323.0063 15747.35 5327.8745 C 15984.364 5429.898 16161.317 5592.114 16425.61 5666.938 C 16422.037 5537.1597 16306.998 5375.3936 16206.189 5467.4424 C 16184.944 5428.813 16138.589 5415.293 16106.416 5387.6436 C 16098.795 5319.249 16141.42 5223.205 16086.493 5268.0522 z M 16006.667 5347.8237 C 16004.26 5314.645 16017.542 5167.1665 15986.691 5228.153 C 15983.305 5258.0244 15993.861 5301.7866 15966.769 5308.0044 C 15903.268 5267.1265 16004.3125 5177.3003 15946.792 5148.3813 C 15930.019 5198.096 15920.703 5255.2993 15926.842 5327.954 C 15964.572 5323.4556 15970.87 5350.39 16006.667 5347.8237 z M 16525.357 5507.4204 C 16563.086 5546.9756 16619.602 5517.078 16664.951 5507.4204 C 16661.934 5443.9736 16619.734 5419.738 16625.025 5347.85 C 16552.08 5334.7266 16548.535 5391.0034 16485.457 5387.749 C 16464.08 5462.256 16534.96 5444.635 16525.357 5507.4204 z M 15787.224 4928.909 C 15818.047 4899.911 15804.792 4826.833 15807.146 4769.339 C 15708.139 4763.3857 15645.963 4794.3423 15607.677 4849.1636 C 15670.409 4872.8174 15713.218 4916.5 15787.224 4928.909 z M 16046.594 5068.556 C 16147.507 5043.2095 16143.114 4912.4785 16186.162 4829.161 C 16130.018 4812.1484 16104.3 4764.656 16026.592 4769.3125 C 16035.798 4866.547 16005.742 5002.9395 16046.594 5068.556 z M 11617.944 4909.012 C 11685.069 4896.3384 11803.259 4934.703 11837.363 4889.01 C 11764.153 4869.9336 11661.442 4821.9644 11617.944 4909.012 z M 16126.392 5108.4814 C 16204.628 5060.3804 16234.87 4964.2573 16265.986 4869.1133 C 16246.063 4869.1133 16226.062 4869.1133 16206.137 4869.1133 C 16196.296 4965.6333 16121.895 4997.5947 16126.392 5108.4814 z M 11857.313 4928.909 C 11784.209 4905.0176 11654.166 5020.2173 11697.743 4928.909 C 11601.275 4903.2715 11573.15 5005.85 11637.867 5028.6836 C 11584.951 5029.001 11520.446 5017.597 11518.196 5068.5825 C 11633.872 5071.8105 11727.878 5061.2007 11777.541 5048.6064 C 11716.212 4942.429 11856.281 5049.1885 11857.313 4928.909 z M 14570.352 5248.1025 C 14793.448 5281.149 14982.097 5212.8867 15148.837 5188.201 C 15262.661 5171.347 15379.896 5189.0215 15448.08 5128.3525 C 15273.031 5099.8833 15101.715 5180.608 14969.29 5128.3525 C 15115.499 5101.6826 15320.419 5133.671 15408.182 5048.528 C 15093.513 5025.165 14722.196 5103.4023 14430.704 5168.225 C 14591.095 5245.0605 14810.566 5112.107 14949.394 5168.225 C 14853.006 5200.8745 14651.525 5156.662 14570.352 5248.1025 z M 16226.087 5168.304 C 16254.979 5137.295 16268.05 5090.5693 16285.988 5048.6064 C 16224.5 5048.792 16142.294 5142.6924 16226.087 5168.304 z M 14909.494 5706.943 C 14954.103 5564.5176 14772.018 5506.8647 14729.922 5387.7495 C 14523.52 5274.931 14357.2295 5122.0815 14071.612 5088.532 C 14072.38 5030.0063 13953.105 5100.4385 14051.689 5088.532 C 14410.993 5221.2734 14667.32 5457.0176 14909.494 5706.943 z M 14071.611 5168.304 C 14088.466 5217.9136 14135.138 5237.7573 14171.386 5268.078 C 14184.852 5368.964 14118.071 5411.509 14071.611 5347.903 C 14053.408 5432.596 14104.182 5448.2593 14151.437 5467.548 C 14179.085 5455.2974 14154.399 5390.792 14191.336 5387.723 C 14211.444 5520.623 14364.109 5520.835 14470.631 5567.296 C 14515.45 5532.3174 14509.921 5446.937 14530.506 5387.723 C 14472.113 5392.9355 14469.255 5342.638 14410.862 5347.8237 C 14384.906 5397.3804 14469.361 5430.612 14410.862 5447.572 C 14363.316 5408.7046 14331.54 5353.5127 14390.886 5308.0044 C 14344.928 5287.5254 14326.513 5239.292 14251.266 5248.129 C 14253.488 5315.1484 14291.165 5353.6187 14231.29 5387.723 C 14230.999 5354.809 14175.965 5376.558 14171.468 5347.824 C 14272.987 5376.2407 14217.24 5247.3623 14231.29 5188.254 C 14175.619 5195.6885 14109.844 5112.292 14071.611 5168.304 z M 13892.092 5248.1025 C 13965.223 5259.5854 13977.685 5095.9404 13912.042 5088.532 C 13899.976 5136.263 13883.36 5179.549 13892.092 5248.1025 z M 13991.839 5168.304 C 13972.63 5015.5073 13975.778 5312.423 13951.939 5327.9272 C 13975.197 5364.4663 14004.089 5395.4224 14031.738 5427.6484 C 14071.876 5368.0117 14043.01 5239.45 14051.714 5148.3545 C 13994.591 5105.5186 14079.362 5374.759 13991.839 5367.7734 C 13989.008 5287.896 13995.861 5200.557 13991.839 5168.304 z M 11597.969 5367.7734 C 11600.721 5297.421 11655.065 5278.5825 11657.87 5208.203 C 11631.228 5208.203 11604.637 5208.203 11578.046 5208.203 C 11590.164 5255.9077 11552.963 5352.93 11597.969 5367.7734 z M 9383.672 5407.7256 C 9446.695 5403.889 9429.947 5260.3525 9403.621 5228.153 C 9342.661 5213.7334 9330.939 5248.5522 9283.924 5248.129 C 9321.918 5396.402 9248.258 5537.2393 9323.823 5627.1445 C 9527.79 5646.4326 9437.594 5485.1426 9383.672 5407.7256 z M 10959.608 5268.0522 C 11053.456 5262.0986 11037.423 5261.914 11099.2295 5248.1025 C 11307.219 5201.6416 10890.314 5209.7114 10899.733 5268.0522 C 10919.71 5268.0522 10939.633 5268.0522 10959.608 5268.0522 z M 7069.599 5307.951 C 6978.6094 5243.525 7220.465 5317.476 7249.146 5248.1025 C 7162.7065 5248.1025 7076.267 5248.1025 6989.8013 5248.1025 C 6963.713 5309.7236 7046.395 5361.2646 7069.599 5307.951 z M 9463.47 5248.1025 C 9474.133 5325.255 9427.831 5345.5225 9443.493 5427.6226 C 9470.931 5426.776 9487.309 5436.989 9503.368 5447.546 C 9556.259 5396.6396 9608.805 5234.715 9463.47 5248.1025 z M 14769.847 5387.723 C 14831.707 5383.0664 14832.104 5316.9736 14849.672 5268.078 C 14764.873 5249.7427 14764.45 5315.8623 14769.847 5387.723 z M 6949.9014 5567.296 C 7094.6284 5640.109 7207.764 5523.163 7289.044 5467.5215 C 7234.0635 5442.7036 7231.3384 5365.604 7189.2964 5327.954 C 7257.162 5329.303 7328.4937 5334.0923 7348.8936 5287.975 C 7278.9116 5297.818 7219.036 5317.7144 7129.4478 5307.9517 C 7105.159 5380.3413 7169.347 5465.3784 7129.4478 5487.4976 C 7122.8066 5418.8115 6915.638 5465.114 6949.9014 5567.296 z M 8047.102 5407.7256 C 7925.6313 5363.4346 8153.517 5366.001 8146.8496 5307.9517 C 8047.181 5270.4863 7980.956 5308.851 7907.481 5347.8506 C 7953.7837 5356.026 7991.7515 5474.559 8047.102 5407.7256 z M 14849.645 5347.8237 C 14872.796 5364.572 14903.117 5374.1235 14949.419 5367.7734 C 14949.419 5341.1562 14949.419 5314.5396 14949.419 5287.9487 C 14922.803 5287.9487 14896.212 5287.9487 14869.621 5287.9487 C 14870.467 5315.4653 14860.201 5331.817 14849.645 5347.8237 z M 6311.541 5327.9536 C 6310.668 5355.338 6320.9077 5371.689 6331.4907 5387.749 C 6366.2305 5389.2837 6393.5356 5383.304 6411.289 5367.8 C 6441.4253 5425.5054 6382.132 5458.7637 6471.1377 5467.5737 C 6471.5874 5420.584 6436.7686 5408.8364 6451.1885 5347.929 C 6378.9307 5361.767 6374.01 5265.1147 6311.541 5327.9536 z M 8146.8237 5367.7734 C 8197.915 5346.1836 8241.941 5428.3896 8266.495 5367.7734 C 8243.265 5364.413 8244.879 5336.235 8246.545 5307.925 C 8200.031 5314.6187 8160.635 5328.377 8146.8237 5367.7734 z M 15029.191 5686.9404 C 14950.637 5609.2056 15073.853 5405.1064 14909.5205 5387.723 C 14863.8 5536.9478 14984.582 5682.204 15069.091 5766.7124 C 15053.349 5566.4224 15137.035 5383.119 14989.292 5307.925 C 15020.116 5403.8623 15055.227 5600.58 15029.191 5686.9404 z M 7488.54 5427.6484 C 7583.896 5405.397 7572.704 5489.7993 7668.087 5467.548 C 7651.7095 5348.7764 7711.6904 5380.235 7787.758 5327.9536 C 7638.03 5311.1265 7548.786 5354.941 7488.54 5427.6484 z M 5154.5186 5407.7256 C 5119.1704 5412.2505 5054.612 5387.5645 5074.72 5447.572 C 5129.7534 5440.693 5214.7905 5504.907 5254.266 5447.572 C 5239.529 5415.769 5156.635 5452.1494 5174.468 5387.723 C 5173.33 5375.579 5171.5044 5364.0957 5154.518 5367.774 C 5154.5186 5381.1084 5154.5186 5394.3906 5154.5186 5407.7256 z M 8067.0513 5427.6484 C 8127.694 5446.7515 8186.352 5467.9185 8246.598 5487.524 C 8242.153 5449.7417 8269.114 5443.497 8266.548 5407.725 C 8150.6865 5451.488 8114.809 5354.968 8067.0513 5427.6484 z M 8406.168 5507.4204 C 8519.41 5487.2593 8555.367 5544.4355 8605.664 5587.2188 C 8571.348 5586.187 8554.52 5602.6177 8545.815 5627.171 C 8594.578 5665.932 8642.441 5576.053 8705.386 5567.3223 C 8690.966 5506.336 8725.785 5494.6147 8725.362 5447.5986 C 8617.57 5469.215 8490.332 5397.645 8406.168 5507.4204 z M 14510.477 5627.1445 C 14575.511 5675.087 14592.656 5771.0513 14709.972 5766.7124 C 14730.873 5832.3027 14753.892 5895.697 14849.619 5886.436 C 14887.612 5658.1533 14680.338 5567.2427 14550.322 5447.5186 C 14576.172 5546.473 14502.142 5545.6265 14510.477 5627.1445 z M 6690.5835 5686.9404 C 6722.836 5719.484 6774.0327 5669.134 6850.1807 5686.9404 C 6840.047 5617.3286 6841.2114 5536.366 6810.2812 5487.4976 C 6751.067 5579.043 6796.417 5658.5767 6690.5835 5686.9404 z M 7727.9087 5846.537 C 7750.795 5727.58 7790.086 5640.2676 7747.858 5507.473 C 7774.078 5510.119 7892.215 5510.4365 7827.6562 5487.524 C 7787.7573 5487.524 7747.858 5487.524 7707.985 5487.524 C 7720.9766 5600.792 7681.739 5766.395 7727.9087 5846.537 z M 7468.591 5547.3193 C 7501.8228 5547.3193 7535.0806 5547.3193 7568.3384 5547.3193 C 7499.6523 5639.1035 7659.7256 5805.288 7548.3887 5846.563 C 7571.5396 5863.3643 7601.861 5872.9155 7648.136 5866.5396 C 7689.5703 5794.9697 7658.508 5650.798 7668.086 5547.399 C 7613.794 5550.23 7442.555 5496.0967 7468.591 5547.3193 z M 16565.23 5627.1445 C 16611.955 5667.9966 16712.523 5641.776 16684.9 5547.2935 C 16605.473 5534.3813 16562.9 5558.326 16565.23 5627.1445 z M 6929.9517 5607.142 C 6920.6646 5697.6294 6862.5894 5739.275 6810.281 5786.715 C 7003.109 5786.715 7195.937 5786.715 7388.7915 5786.715 C 7427.1826 5763.114 7345.3203 5660.429 7428.691 5647.094 C 7440.888 5721.363 7390.9614 5857.729 7488.5396 5846.537 C 7578.365 5775.2583 7459.8325 5671.5415 7528.4385 5567.296 C 7318.0425 5604.9194 7178.7656 5644.2627 6929.9517 5607.142 z M 5114.6196 5706.943 C 5045.087 5711.4404 4979.0474 5703.424 4915.124 5706.943 C 4914.8066 5739.8306 4859.773 5718.108 4855.2485 5746.842 C 4922.4263 5759.5156 5040.5625 5721.0977 5074.6943 5766.7383 C 4874.6426 5772.0566 5114.223 5766.633 5034.795 5866.5127 C 5091.1777 5883.2607 5157.906 5889.717 5214.3413 5906.4116 C 5214.3413 5853.2305 5214.3413 5800.023 5214.3413 5746.8413 C 5185.3433 5735.9404 5111.233 5770.151 5114.5933 5726.945 C 5243.1543 5742.449 5311.0195 5697.232 5433.7603 5706.9424 C 5379.229 5632.886 5234.3696 5699.164 5114.6196 5706.943 z M 9722.761 5746.842 C 9722.471 5713.8745 9667.437 5735.6763 9662.939 5706.943 C 9658.494 5691.438 9662.384 5667.5728 9642.963 5667.017 C 9589.385 5738.4014 9685.799 5848.786 9722.761 5746.842 z M 5992.348 5766.7383 C 6147.7114 5814.337 6306.329 5785.2856 6451.1885 5786.7407 C 6543.078 5787.6143 6683.0425 5862.2266 6750.406 5746.842 C 6511.196 5706.7573 6206.7925 5731.946 5972.3984 5686.94 C 5970.917 5721.7065 5976.8696 5749.011 5992.348 5766.7383 z M 16405.633 5766.7383 C 16489.295 5850.4526 16570.256 5836.6943 16684.955 5886.4624 C 16715.777 5857.464 16702.523 5784.36 16704.877 5726.892 C 16588.91 5740.5977 16556.658 5715.0117 16525.385 5686.94 C 16503.502 5779.0146 16425.055 5735.835 16365.788 5706.916 C 16347.479 5723.823 16420.422 5781.5557 16405.633 5766.7383 z M 16405.633 5826.614 C 16389.81 5922.631 16603.807 5960.5986 16704.877 6006.134 C 16706.543 5844.923 16513.848 5877.9956 16405.633 5826.614 z M 14191.309 5786.715 C 14201.918 5842.5684 14220.571 5890.431 14231.207 5946.285 C 14305.211 5960.387 14316.853 5912.233 14390.804 5926.3354 C 14420.859 5956.154 14396.81 6040.027 14470.602 6026.0835 C 14482.19 5961.34 14457.028 5933.2676 14450.679 5886.4893 C 14526.481 5814.9463 14546.723 5889.1084 14650.148 5886.4893 C 14605.038 5686.9404 14355.905 5751.2866 14191.309 5786.715 z M 15108.964 5926.362 C 15148.862 5926.362 15188.789 5926.362 15228.635 5926.362 C 15213.289 5851.1675 15252.977 5830.9795 15248.585 5766.7383 C 15098.326 5760.6 15110.788 5795.737 15108.964 5926.362 z M 15428.156 5826.614 C 15490.36 5802.4575 15513.96 5837.2495 15567.75 5786.715 C 15532.323 5753.6416 15421.648 5757.7427 15428.156 5826.614 z M 4955.0225 5846.537 C 4906.286 5835.4507 4912.504 5769.3843 4835.3247 5786.715 C 4810.031 5860.1367 4934.7554 5884.663 4955.0225 5846.537 z M 6032.247 6305.351 C 6040.82 6311.5947 6148.505 6390.732 6151.945 6325.327 C 6173.0586 6276.776 6031.268 6220.499 5972.3984 6185.733 C 5874.9526 6057.119 5775.8135 5930.1455 5693.1045 5786.741 C 5768.5635 5944.1943 5902.1777 6210.313 6032.247 6305.351 z M 6331.4907 6325.327 C 6412.3477 6365.3057 6123.1313 6201.661 6092.1226 6225.5527 C 6164.0625 6266.6953 6211.952 6331.809 6331.4907 6325.327 z M 7069.599 6046.059 C 7080.553 6030.3164 7076.0547 5977.664 7069.599 5986.184 C 7074.0444 5980.2837 7208.7964 5919.112 7229.1963 5866.513 C 7148.8687 5846.061 7140.5605 5897.575 7109.499 5926.362 C 7129.528 5859.819 7081.85 5860.93 7029.701 5866.513 C 7038.274 5988.327 6996.4434 5955.8364 6929.9536 5926.362 C 6919.053 5955.36 6953.2637 6029.4697 6910.004 6026.1357 C 6815.495 6020.9233 6834.3594 5902.258 6770.357 5866.5396 C 6776.8394 5939.8555 6753.344 6043.2017 6790.3066 6086.011 C 6752.3125 6094.531 6740.195 6128.9795 6690.5586 6125.937 C 6637.245 6106.04 6717.017 5953.137 6630.7104 5966.3135 C 6601.3154 6020.421 6636.954 6078.7085 6550.9116 6105.934 C 6554.854 6048.837 6553.3984 5997.111 6491.063 6006.186 C 6490.9043 6065.876 6455.2124 6090.006 6411.2646 6105.934 C 6356.1523 6020.9766 6442.2476 5987.295 6411.2646 5926.414 C 6320.4595 5946.258 6306.41 6103.2617 6211.769 6006.213 C 6248.308 6162.529 6399.8613 6203.777 6610.7607 6185.7856 C 6613.195 6102.839 6709.3975 6135.7793 6750.3813 6165.836 C 6620.3384 6182.0283 6507.7314 6215.71 6411.2646 6265.6104 C 6441.6914 6180.0703 6334.7207 6200.655 6311.5166 6225.632 C 6282.8623 6134.6416 6188.4326 6109.347 6112.021 6066.088 C 6102.3374 6089.6885 6090.7485 6111.332 6072.095 6125.963 C 6055.612 6069.528 6100.2207 6074.29 6092.0713 6026.189 C 6039.446 6020.13 6040.61 6067.8076 6032.1963 6105.9873 C 6131.997 6218.9907 6265.929 6297.837 6471.087 6305.4565 C 6471.087 6325.433 6471.087 6345.4355 6471.087 6365.332 C 6517.6274 6365.332 6564.194 6365.332 6610.734 6365.332 C 6616.7134 6326.147 6583.7993 6325.803 6570.835 6305.4565 C 6812.1597 6315.749 6985.62 6166.921 7069.599 6046.059 z M 6211.7935 6085.9585 C 6222.5884 6015.288 6141.1494 6036.9043 6151.945 5966.2607 C 6208.327 5949.7773 6203.6177 5994.3594 6251.693 5986.2104 C 6278.865 5960.837 6282.5166 5888.526 6231.743 5886.4624 C 6216.794 6018.2773 6132.392 5839.737 6112.0723 5966.2607 C 6065.823 5960.678 6066.2197 5913.0 6092.1226 5886.4624 C 6042.619 5912.365 5995.285 5841.959 5992.3486 5886.4624 C 6058.5996 5959.8315 6113.342 6044.789 6211.7935 6085.9585 z M 15029.191 6245.5547 C 15139.522 6206.7407 15033.161 5977.664 15069.091 5826.614 C 15064.672 5811.056 15052.3955 5803.4097 15029.191 5806.664 C 15030.355 5886.621 15020.671 6163.6133 15029.191 6245.5547 z M 7009.75 6245.5547 C 7086.135 6188.5903 7160.1655 6024.046 7249.1187 6046.059 C 7204.589 6075.481 7129.368 6177.7954 7149.3706 6205.656 C 7216.3105 6152.898 7253.59 6070.507 7328.9434 6026.083 C 7355.19 6085.244 7346.591 6124.5083 7289.044 6145.754 C 7291.902 6122.179 7324.5513 6100.5366 7289.044 6085.9316 C 7257.4263 6128.9263 7226.8667 6209.175 7289.044 6245.502 C 7256.2886 6167.6353 7438.745 6165.545 7368.8423 6225.526 C 7451.8687 6171.6567 7587.6523 6077.306 7528.4395 5946.205 C 7465.7856 5936.839 7475.734 5999.889 7428.6914 6006.1064 C 7447.768 5968.959 7368.9487 5939.4053 7428.6914 5926.255 C 7425.067 6002.746 7445.0166 5933.505 7488.54 5946.2046 C 7477.4272 5897.4688 7441.709 5873.3384 7408.742 5846.43 C 7400.1426 5891.0923 7310.423 5854.553 7269.095 5866.4067 C 7194.5625 5971.5786 7106.5093 6146.627 7009.751 6165.677 C 7075.87 6172.08 6931.9624 6227.484 7009.75 6245.5547 z M 7628.161 6046.059 C 7678.405 6016.6377 7586.2773 5915.4346 7668.06 5966.2344 C 7685.152 5890.7754 7578.763 5895.6436 7548.363 5926.3354 C 7567.863 5973.405 7554.8184 6052.8594 7628.161 6046.059 z M 15587.754 5926.362 C 15691.763 5899.295 15992.301 6016.082 16006.669 5846.5103 C 15867.3125 5874.874 15631.012 5862.4385 15587.754 5926.362 z M 15348.358 5926.362 C 15286.684 5971.076 15168.653 5959.4346 15128.912 6026.11 C 15157.937 6037.0107 15231.994 6002.8 15228.687 6046.086 C 15200.243 6072.703 15200.243 6159.1157 15228.687 6185.733 C 15167.303 6197.4277 15087.505 6190.813 15089.039 6265.5576 C 15187.094 6283.9727 15297.001 6281.4062 15328.434 6225.579 C 15323.036 6184.4365 15240.09 6220.8696 15248.636 6165.783 C 15305.759 6163.0317 15231.411 6028.8086 15288.534 6026.11 C 15303.061 6071.4595 15252.631 6181.7905 15328.434 6165.783 C 15328.434 6112.5493 15328.434 6059.3945 15328.434 6006.16 C 15375.874 5947.1846 15535.708 6000.683 15567.828 5926.362 C 15501.708 5918.7153 15296.339 5862.121 15308.509 5906.3857 C 15323.9375 5910.91 15347.803 5906.968 15348.358 5926.362 z M 14889.519 6006.134 C 14649.752 5992.481 14504.894 6073.708 14291.057 6085.985 C 14267.72 6033.782 14352.599 6000.154 14271.08 6006.134 C 14198.346 6019.786 14275.366 6085.5615 14251.157 6165.757 C 14374.373 6169.2754 14504.206 6127.868 14630.174 6105.855 C 14754.793 6084.106 14916.901 6101.886 14989.267 6006.107 C 14992.123 5950.0415 14940.345 5948.5337 14889.492 5946.2056 C 14889.519 5966.2607 14889.519 5986.184 14889.519 6006.134 z M 15607.677 5986.184 C 15558.781 6012.801 15643.634 6046.4033 15587.754 6066.009 C 15564.471 6062.622 15566.137 6034.47 15567.777 6006.134 C 15503.062 5994.545 15474.962 6019.786 15428.184 6026.11 C 15417.283 6055.108 15451.493 6129.218 15408.207 6125.884 C 15411.858 6082.3335 15391.883 6062.437 15348.358 6066.009 C 15348.358 6112.575 15348.358 6159.1685 15348.358 6205.656 C 15517.109 6201.5283 15626.912 6138.4253 15807.146 6145.754 C 15819.29 6097.97 15835.88 6054.79 15827.148 5986.1836 C 15765.5 5934.5635 15685.305 5992.137 15607.677 5986.184 z M 16585.152 6345.3027 C 16563.352 6180.9175 16385.525 6172.556 16345.784 6026.11 C 16318.319 6026.983 16301.995 6016.743 16285.935 6006.16 C 16252.545 6175.2817 16474.797 6254.1274 16585.152 6345.3027 z M 16625.05 6245.5547 C 16642.541 6189.886 16672.861 6146.9443 16684.953 6085.9844 C 16597.27 6040.635 16483.182 6021.7437 16365.786 6006.1333 C 16427.355 6110.7764 16520.04 6184.2773 16625.05 6245.5547 z M 14849.645 6105.8813 C 14838.136 6140.9653 14873.749 6223.092 14829.722 6225.5522 C 14775.536 6239.866 14843.983 6131.493 14789.797 6145.754 C 14792.734 6195.258 14779.425 6228.542 14749.845 6245.5283 C 14745.294 6210.1533 14769.9795 6145.6216 14709.945 6165.7036 C 14706.56 6195.5747 14717.116 6239.3105 14689.995 6245.5283 C 14678.988 6209.9946 14679.7295 6162.6606 14650.097 6145.754 C 14642.344 6197.7974 14639.856 6255.212 14610.197 6285.3745 C 14610.197 6252.116 14610.197 6218.8584 14610.197 6185.6265 C 14499.47 6185.5205 14606.414 6279.0244 14530.372 6305.2446 C 14518.307 6264.102 14562.571 6166.709 14490.473 6185.6265 C 14499.204 6254.206 14482.562 6297.4395 14470.496 6345.197 C 14601.412 6341.1753 14771.037 6291.566 14989.186 6285.3213 C 14950.53 6214.6777 14989.688 6170.122 14989.186 6085.852 C 14922.724 6098.2085 14921.1875 6144.5107 14849.645 6105.8813 z M 16186.1875 6185.7065 C 16210.317 6347.7637 16315.4375 6428.8057 16365.734 6564.696 C 16453.629 6579.486 16447.438 6500.19 16505.354 6484.897 C 16427.488 6356.6533 16332.106 6245.899 16186.1875 6185.7065 z M 16385.684 6245.5547 C 16335.519 6228.304 16274.426 6118.74 16226.087 6165.7563 C 16276.305 6183.0073 16337.345 6292.5977 16385.684 6245.5547 z M 14390.805 6325.327 C 14357.864 6324.9834 14379.64 6270.0024 14350.88 6265.505 C 14379.349 6353.7695 14283.358 6317.654 14291.03 6385.123 C 14380.46 6365.332 14380.116 6359.485 14450.627 6345.277 C 14438.483 6297.5195 14475.63 6200.4966 14430.65 6185.6533 C 14406.494 6221.3193 14427.053 6301.7524 14390.805 6325.327 z M 15587.754 6285.4277 C 15622.732 6310.563 15708.06 6265.187 15767.247 6305.351 C 15787.62 6279.21 15786.854 6231.8765 15807.146 6205.603 C 15734.016 6205.603 15660.911 6205.603 15587.754 6205.603 C 15587.754 6232.2197 15587.754 6258.864 15587.754 6285.4277 z M 16265.986 6684.4194 C 16232.728 6557.869 16180.208 6278.258 16006.642 6225.5522 C 16063.554 6368.057 15954.678 6638.408 16086.493 6784.1147 C 16099.59 6757.339 16129.118 6747.02 16166.291 6744.2417 C 16174.546 6589.3545 16030.295 6481.616 16066.517 6365.226 C 16124.249 6470.001 16151.844 6701.406 16265.986 6684.4194 z M 15368.281 6405.125 C 15360.079 6486.4585 15388.733 6530.961 15468.055 6524.7964 C 15487.767 6424.8633 15576.375 6393.748 15547.854 6245.502 C 15365.396 6285.1895 15498.086 6418.222 15368.281 6405.125 z M 15946.792 6784.141 C 15913.877 6621.3696 15939.357 6505.032 15926.842 6345.303 C 15900.225 6345.303 15873.635 6345.303 15847.044 6345.303 C 15859.004 6461.349 15773.834 6771.15 15946.792 6784.141 z M 15647.576 6704.343 C 15704.118 6707.7295 15730.709 6740.9346 15787.196 6744.2944 C 15806.405 6677.6196 15845.669 6438.595 15767.22 6405.152 C 15703.879 6481.3516 15651.544 6568.691 15647.576 6704.343 z" svg:height="79.01531mm" draw:style-name="style-119" svg:viewBox="0.0 0.0 17273.045 7901.5312" svg:width="172.73045mm" svg:x="-3.850576E-4mm" svg:y="6.646541E-4mm"/>
          <draw:path svg:d="M 0.0 279.2677 C 22.330677 115.38479 156.92436 63.791122 279.2675 0.0 C 369.1199 53.445744 554.3282 105.621574 518.6893 219.41893 C 465.29617 206.29553 458.94644 146.18233 418.91498 119.671104 C 374.0154 110.304955 357.4257 227.91223 398.9921 239.36865 C 358.08777 285.61786 272.97104 299.48206 219.44557 279.2679 C 219.86867 219.84244 313.55804 253.68262 339.09024 219.41913 C 339.09024 166.21138 339.09024 113.030075 339.09024 59.822533 C 249.18456 42.99499 239.47423 106.495026 179.51988 119.67131 C 179.51988 159.57056 179.51988 199.4696 179.51988 239.36885 C 145.23015 303.76837 179.09677 135.70512 119.64466 159.57056 C 5.979932 214.55064 125.624596 339.3018 0.0 279.2677 z" svg:height="2.9522634mm" draw:style-name="style-120" svg:viewBox="0.0 0.0 523.18506 295.22632" svg:width="5.2318506mm" svg:x="97.62648mm" svg:y="18.768217mm"/>
          <draw:path svg:d="M 31.317532 0.0 C 47.748215 63.57937 33.328068 267.57327 11.341361 359.066 C -6.332785 250.2429 -5.962168 60.8278 31.317532 0.0 z" svg:height="3.59066mm" draw:style-name="style-121" svg:viewBox="0.0 0.0 38.404335 359.066" svg:width="0.38404334mm" svg:x="115.466896mm" svg:y="31.335924mm"/>
          <draw:path svg:d="M 5.636768 261.5966 C -11.508502 306.44366 17.013657 81.52118 5.636768 2.251962 C 46.461956 -24.232813 16.405651 190.21205 25.612938 261.5966 C 18.89258 261.5966 12.277997 261.5966 5.636768 261.5966 z" svg:height="2.6745307mm" draw:style-name="style-122" svg:viewBox="0.0 0.0 27.742418 267.45306" svg:width="0.2774242mm" svg:x="118.31689mm" svg:y="32.111122mm"/>
          <draw:path svg:d="M 997.5061 0.0 C 1075.7434 21.986706 1007.66614 144.35649 997.5061 199.49565 C 1146.2284 191.05544 1249.2833 215.87344 1356.5983 199.49565 C 1358.6089 273.10266 1311.0634 256.03693 1276.747 259.3442 C 1050.2104 281.1989 568.4577 251.30086 259.37128 239.42093 C 163.43317 235.71678 39.767433 247.14697 0.0 179.57236 C 362.87592 198.88683 573.98706 183.9911 977.5033 199.52188 C 1019.70435 152.47939 957.1831 71.12009 997.5061 0.0 z" svg:height="2.671243mm" draw:style-name="style-123" svg:viewBox="0.0 0.0 1356.66 267.1243" svg:width="13.5666mm" svg:x="117.57474mm" svg:y="34.527855mm"/>
          <draw:path svg:d="M 0.0 23.215233 C 73.50165 -22.928186 232.4632 16.256678 339.11606 3.2657082 C 351.31332 81.95276 229.55235 26.734074 179.54572 43.164757 C 169.94116 146.61693 201.0302 290.73523 159.59619 362.3317 C 100.06495 311.7962 165.09973 131.80032 119.64385 23.215233 C 7.3550096 76.79319 118.13555 368.7081 79.744804 541.9045 C -37.25305 437.5528 154.62233 111.45395 0.0 23.215233 z" svg:height="5.4190435mm" draw:style-name="style-124" svg:viewBox="0.0 0.0 339.9695 541.90436" svg:width="3.3996952mm" svg:x="112.787636mm" svg:y="36.290398mm"/>
          <draw:path svg:d="M 926.4504 0.13282457 C 1911.7322 127.50311 2023.7041 2591.0388 906.50085 2653.2952 C 969.6038 2561.8286 1202.543 2595.8806 1265.5669 2453.8787 C 1159.9979 2482.7183 1095.5986 2554.6057 1006.2222 2573.4966 C 573.62854 2665.2275 236.91968 2306.1086 188.34221 1975.0623 C 339.39282 2273.142 585.3494 2649.7764 1006.2222 2533.6506 C 1411.405 2421.758 1597.8306 1908.943 1584.76 1396.5244 C 1571.769 1379.0618 1466.1473 1449.5469 1405.214 1396.5244 C 1299.1953 1575.9915 1607.435 1599.6184 1524.9115 1755.5905 C 1446.436 1809.3008 1451.6747 1637.586 1345.3654 1655.8162 C 1249.8507 1729.6085 1349.0432 1852.084 1385.2644 1915.1608 C 1453.1034 1877.4047 1351.0801 1845.2051 1365.315 1795.4633 C 1473.2383 1831.6848 1381.375 1946.1965 1425.1635 2034.8845 C 1315.5203 2018.1366 1298.6926 1908.652 1285.5164 1795.4633 C 1052.3127 1833.2985 1305.1486 2076.7947 1265.5669 2234.354 C 1249.4801 2220.5427 1210.9303 2203.345 1205.7183 2234.354 C 1103.7216 2170.1396 1183.9431 1923.6802 1086.0208 1855.3647 C 1001.3013 1920.32 1036.9407 2181.9133 1046.1217 2314.152 C 1121.237 2347.5422 1136.9797 2221.3892 1165.7926 2274.253 C 1164.4696 2332.8052 1104.8593 2333.0435 1085.9941 2374.0273 C 998.5228 2395.0088 1020.45667 2306.5322 946.34705 2314.1257 C 872.02563 2328.9954 770.08154 2356.38 726.9281 2294.2292 C 720.76324 2214.8542 773.01843 2193.9785 766.82733 2114.683 C 588.4187 2217.8442 400.16772 1963.4471 607.2308 1835.3889 C 546.42957 1734.8209 327.22223 1848.7767 347.91257 1635.8666 C 384.87494 1566.4664 502.24402 1577.473 547.40845 1516.2219 C 482.0563 1421.9775 331.93182 1412.5316 288.09024 1296.7764 C 317.48544 1222.2699 415.6194 1210.5223 427.71088 1117.2565 C 438.05606 1037.4052 392.94455 995.44226 367.8621 917.73425 C 462.239 963.0044 513.4887 1051.428 627.1803 1077.3308 C 667.8732 1071.457 666.3121 1023.38226 706.9786 1017.4556 C 622.8675 961.94586 581.19574 863.97095 507.48273 798.0367 C 505.71 709.13666 569.89795 674.37054 527.43225 598.5144 C 643.0023 689.1076 697.92975 840.3435 766.8007 977.5566 C 668.19055 1121.1194 569.18335 1232.1122 627.1536 1456.3463 C 692.18823 1461.5059 723.17084 1432.6398 726.9014 1376.5479 C 720.73663 1349.4811 676.9481 1359.9585 647.10315 1356.5983 C 653.9295 1283.6263 649.167 1199.039 726.9014 1197.028 C 714.20135 1259.602 725.6049 1408.0067 806.69977 1436.3964 C 881.92084 1386.0991 840.0373 1218.6444 766.8005 1197.028 C 829.87726 1148.239 884.51355 1278.0433 866.54834 1376.5479 C 956.5596 1337.3368 894.27655 1129.3214 826.64905 1117.2032 C 936.58344 1076.4575 972.6463 1334.4263 926.3971 1456.2668 C 1036.702 1314.8208 982.3829 1007.7186 806.6995 977.5299 C 920.57623 762.7675 676.92145 670.322 687.02844 438.9178 C 574.39545 564.8593 452.15787 560.81116 387.78476 738.1881 C 348.65298 691.2776 448.53305 613.5692 467.58307 558.61536 C 456.44418 534.0355 390.4041 573.4848 407.73428 478.81683 C 381.67282 483.57913 328.70328 591.39716 407.73428 578.5911 C 393.1028 614.0981 371.45987 581.39575 347.88553 578.5911 C 228.82303 778.66895 174.39825 1043.4113 188.28893 1376.5216 C 86.63594 1346.4386 124.736 1206.9764 128.44016 1137.1265 C 138.60022 945.5418 236.52242 706.49066 288.03674 578.5911 C 260.46716 572.71735 195.90878 607.9332 168.3392 638.4397 C 153.46971 728.76843 223.0815 607.9332 208.23845 698.28827 C 54.436073 850.3441 59.38389 1161.1766 48.641853 1456.3193 C -17.160006 1422.7172 -0.09447097 1253.7808 8.742602 1157.049 C 41.15402 802.6924 179.79582 466.24857 347.88553 259.37085 C 428.98038 234.1031 463.53494 162.16306 547.38135 139.64708 C 534.6813 96.14965 603.92285 76.20013 527.4318 79.824745 C 537.5124 16.774654 641.3879 47.492657 667.0789 0.0 C 717.13806 8.519748 647.9231 56.991432 607.23016 39.925694 C 718.3817 99.007195 807.54614 16.219131 946.3466 59.848976 C 972.2757 68.02475 998.3109 110.648926 1026.1451 119.75084 C 1090.28 140.6265 1120.6807 113.69178 1165.7655 159.64989 C 1474.1641 473.18127 1657.52 980.8372 1624.6058 1655.7891 C 1734.5939 914.08295 1499.4055 190.18298 926.4504 0.13282457 z M 1425.1901 618.54346 C 1368.0138 727.63116 1290.623 816.45166 1245.644 937.7104 C 1270.2238 954.8819 1300.836 1066.1393 1325.4425 1017.53516 C 1259.1113 884.5293 1540.8925 736.8918 1425.1901 618.54346 z M 886.55133 419.07404 C 884.911 379.75717 898.61615 254.05344 886.55133 279.4536 C 861.654 331.841 921.7143 339.64615 866.6018 379.20163 C 862.0511 343.85333 886.7102 279.34784 826.7026 299.3769 C 806.75305 299.3769 786.8033 299.3769 766.85376 299.3769 C 724.6263 488.34225 893.2188 620.07837 866.6016 857.9652 C 1056.3346 861.4045 893.5628 585.73535 886.55133 419.07404 z M 1245.644 638.493 C 1267.7368 574.1461 1316.4463 536.4433 1305.4926 439.02356 C 1251.0414 453.57574 1265.3286 399.38895 1225.6678 399.1245 C 1148.3037 507.9478 1224.0803 769.93805 1066.0712 798.06335 C 1099.1708 664.9513 1077.6072 477.15027 1125.9198 359.22546 C 1136.8469 388.22363 1102.6364 462.30704 1145.8693 458.94684 C 1129.3857 402.59048 1173.9946 407.3003 1165.8188 359.22546 C 1091.7092 366.87198 1113.6697 278.34216 1026.1984 299.324 C 992.01404 447.33176 1047.6562 699.4796 1006.2489 818.01324 C 1113.0613 793.56586 1150.341 913.76605 1225.6945 857.93896 C 1240.22 770.52057 1186.0598 873.9728 1185.7954 818.01324 C 1236.1722 803.54065 1316.7112 677.5987 1285.5435 598.54144 C 1300.0686 631.1904 1245.8822 685.3772 1245.644 638.493 z M 587.3341 439.02356 C 587.25476 419.02115 603.4737 415.31702 607.2836 399.1245 C 570.4801 442.0664 426.91714 378.30176 427.7373 458.94684 C 502.19113 472.36133 544.7889 403.67526 547.4349 498.89877 C 605.06116 475.98593 712.2439 398.72766 707.03143 379.20123 C 666.25934 398.27792 628.07996 419.92065 587.3341 439.02356 z M 846.6787 957.7128 C 1185.319 980.14966 1140.0222 1634.2522 866.62823 1695.7943 C 935.4994 1784.721 893.6952 1794.9073 866.62823 1875.3142 C 822.4429 2006.574 791.59247 2189.9565 806.7795 2294.2554 C 1010.8263 2272.0835 973.0702 1970.723 966.3761 1795.5157 C 1190.3724 1793.399 1258.423 1635.3636 1305.5188 1456.373 C 1275.6475 1453.0128 1231.8851 1463.5431 1225.6941 1436.4763 C 1284.1671 1419.5164 1213.7878 1372.2357 1225.6941 1336.7021 C 1278.9813 1336.6226 1269.0594 1399.7522 1325.4683 1396.5507 C 1368.384 1067.2502 1097.7949 681.7526 846.6787 957.7128 z M 1305.4926 1077.3842 C 1347.3759 1112.6796 1402.2244 1039.9191 1365.3412 1137.2593 C 1436.6727 1128.8191 1471.7828 1084.1311 1564.8368 1097.3336 C 1552.1631 1030.2087 1550.6815 951.89233 1504.9882 917.78754 C 1439.848 972.3179 1370.6332 1022.8267 1305.4926 1077.3842 z M 1405.2406 1217.0045 C 1405.2406 1250.2891 1405.2406 1283.521 1405.2406 1316.7526 C 1429.7146 1283.9441 1497.4213 1257.1947 1584.7867 1296.8293 C 1567.5094 1247.6168 1589.8667 1158.7168 1524.9381 1157.1823 C 1498.3207 1190.4138 1436.223 1188.1913 1405.2406 1217.0045 z M 367.88873 1236.9541 C 367.88873 1276.906 367.88873 1316.7526 367.88873 1356.6516 C 434.37854 1356.6516 500.86835 1356.6516 567.3846 1356.6516 C 555.6371 1285.0289 590.5621 1260.158 607.2838 1217.0045 C 498.35477 1243.0132 480.89218 1206.8973 367.88873 1236.9541 z M 667.1324 1496.3253 C 672.4771 1590.6755 754.28613 1608.6675 786.8035 1675.8452 C 669.0376 1757.5751 597.3884 1885.3951 567.3846 2054.8875 C 589.7684 2059.0679 598.4468 2077.0066 607.2838 2094.7336 C 668.29675 2109.233 665.9685 2060.3643 726.9814 2074.837 C 736.90326 1911.8007 904.8077 1739.1335 786.83014 1576.0709 C 822.46954 1549.5068 924.0167 1406.5525 866.6285 1416.4744 C 870.78217 1513.7875 760.6627 1496.7484 667.1324 1496.3253 z M 407.78778 1675.8448 C 418.18585 1705.346 437.31522 1726.1155 447.68704 1755.6696 C 563.38934 1745.0597 631.7312 1687.0367 687.0555 1616.0225 C 686.79083 1576.3878 632.63074 1590.6489 647.15625 1536.224 C 530.26355 1545.617 445.83496 1587.527 407.78778 1675.8448 z M 1584.7867 1875.3142 C 1556.5294 1999.139 1489.4045 2157.5188 1425.1901 2254.3564 C 1571.0021 2134.1562 1612.7795 1909.9484 1644.609 1675.8448 C 1570.023 1701.4832 1599.0477 1812.8197 1584.7867 1875.3142 z" svg:height="26.532951mm" draw:style-name="style-125" svg:viewBox="0.0 0.0 1705.2847 2653.2952" svg:width="17.052847mm" svg:x="24.924686mm" svg:y="41.308857mm"/>
          <draw:path svg:d="M 315.462 6.395362 C 235.10838 27.350557 134.93684 40.63261 56.091534 46.347298 C -126.70899 59.49693 184.62535 -23.052937 315.462 6.395362 z" svg:height="0.4777868mm" draw:style-name="style-126" svg:viewBox="0.0 0.0 315.4623 47.778683" svg:width="3.154623mm" svg:x="145.34145mm" svg:y="41.844723mm"/>
          <draw:path svg:d="M 0.0 40.485252 C 94.93283 2.4380777 223.59906 -1.954015 359.09305 0.58620447 C 335.703 30.907349 106.8394 27.2032 0.0 40.485252 z" svg:height="0.4048539mm" draw:style-name="style-127" svg:viewBox="0.0 0.0 359.09305 40.48539" svg:width="3.5909305mm" svg:x="147.09933mm" svg:y="45.294243mm"/>
          <draw:path svg:d="M 0.0 79.803345 C 45.85153 -0.86800253 376.92465 31.331661 538.5863 0.004844665 C 625.6336 -0.47154742 541.94684 34.37411 498.68723 19.928127 C 347.9261 55.355953 135.75722 29.400255 0.0 79.803345 z" svg:height="0.7980335mm" draw:style-name="style-128" svg:viewBox="0.0 0.0 576.62415 79.803345" svg:width="5.7662416mm" svg:x="144.10742mm" svg:y="46.29753mm"/>
          <draw:path svg:d="M 299.2695 0.0 C 246.37868 40.798946 71.41037 63.870453 0.0 19.949524 C 115.33049 28.839485 204.4691 11.562198 299.2695 0.0 z" svg:height="0.43701753mm" draw:style-name="style-129" svg:viewBox="0.0 0.0 299.2695 43.701756" svg:width="2.992695mm" svg:x="147.49806mm" svg:y="47.89355mm"/>
          <draw:path svg:d="M 0.0 598.6028 C 97.65795 451.75897 185.60559 278.00708 339.0636 159.79118 C 444.92355 78.1937 606.3454 -4.2241445 738.02905 0.1679484 C 628.5711 57.02696 544.3539 77.056015 438.812 139.81502 C 244.13156 255.59686 159.99426 441.06964 0.0 598.6028 z" svg:height="5.9860296mm" draw:style-name="style-130" svg:viewBox="0.0 0.0 738.02905 598.60297" svg:width="7.3802905mm" svg:x="116.57805mm" svg:y="48.490356mm"/>
          <draw:path svg:d="M 1897.6683 499.22134 C 1996.8604 866.4894 2249.9353 1038.4952 2196.9119 1556.4698 C 2157.0388 1945.6188 1888.302 2407.6077 1438.9076 2474.151 C 1387.0494 2464.0173 1414.778 2415.3867 1319.2362 2414.2756 C 1232.6912 2446.8987 1110.6654 2519.5266 1019.96594 2434.2517 C 1051.1074 2232.8242 859.57526 2242.323 780.57086 2254.6794 C 897.09314 2138.4744 934.0289 1942.6562 960.1432 1735.9901 C 836.1327 1858.0955 780.3585 2048.3838 700.7461 2214.7803 C 703.7361 2251.6895 768.3203 2227.0308 780.57086 2254.6794 C 762.2354 2309.1042 718.2087 2226.8186 660.89954 2254.6794 C 648.33167 2162.34 676.5365 2110.7727 720.7481 2075.213 C 707.99536 1981.5242 602.3469 1980.8096 601.07684 1875.6909 C 520.8023 1957.1823 403.06244 1888.2854 361.70837 1815.8157 C 390.62698 1762.3435 405.84085 1620.1033 461.48264 1656.272 C 481.37967 1641.4287 431.13483 1528.1609 421.5836 1476.6992 C 394.4906 1482.864 405.02048 1526.7054 401.60742 1556.5239 C 357.58072 1540.6754 375.7046 1462.7821 321.80933 1456.7496 C 279.7673 1523.5039 342.07617 1627.7498 341.75885 1716.0676 C 318.3696 1712.8661 324.90506 1679.7404 321.80933 1656.272 C 303.44724 1980.5455 577.26447 2185.3853 740.69763 2394.3535 C 550.6212 2275.0261 336.38773 2067.5405 281.85696 1775.9166 C 269.47482 1709.4268 194.04176 1598.9633 182.1352 1496.6224 C 162.87361 1331.0464 194.1209 1032.0405 241.95712 858.2094 C 259.15488 795.8473 325.69797 729.8335 341.73138 678.6896 C 347.73715 659.5071 323.5017 634.9539 321.75522 638.7905 C 399.80762 459.82614 524.611 376.05948 601.0494 259.80124 C 393.19302 399.36877 324.32126 481.07245 241.98296 758.54095 C 201.97813 809.44666 248.28021 678.6896 261.95914 658.7929 C 244.23169 610.8768 201.2369 702.1583 202.08391 738.59143 C 164.16875 679.82764 258.99582 583.46606 281.88202 519.1459 C 140.38306 613.33746 121.412155 815.16174 102.38877 898.18805 C 91.61989 945.23096 52.223877 993.0413 42.513554 1117.6069 C 36.216297 1198.7546 82.33347 1327.2893 2.6145043 1396.8749 C -3.1797154 1321.0983 24.706985 1047.281 2.6145043 1037.8088 C -17.388311 1019.9494 84.00004 926.49866 82.4126 818.4428 C 82.2277 804.8697 42.9633 795.82104 42.513554 798.4404 C 45.953266 777.56476 163.74565 726.68524 62.489723 718.6419 C 65.47969 681.7062 130.03809 706.33887 142.31447 678.68994 C 84.55556 615.85144 200.25827 560.50073 281.88202 459.27103 C 380.78342 336.6897 539.745 160.21268 660.92377 60.279343 C 1260.8403 -150.24962 1812.4167 221.46338 2077.2908 698.63947 C 2177.5156 879.29706 2230.6956 1008.9956 2276.7603 1257.2544 C 2382.0637 1824.4683 2148.1196 2499.8704 1678.3253 2613.7998 C 2405.457 2311.5903 2390.269 996.1879 1897.6683 499.22134 z M 960.1174 120.15254 C 956.995 198.62805 1049.7316 76.5227 1139.6106 120.15254 C 1121.1952 20.140081 1007.9536 121.739975 960.1174 120.15254 z M 640.8975 339.5981 C 622.11237 400.5315 543.8484 402.06644 541.1758 479.21854 C 621.4236 651.59454 788.7729 736.92285 880.2393 898.1598 C 789.9897 885.195 789.77814 911.5742 780.4917 938.0059 C 673.3883 871.7014 520.9622 768.6199 401.4758 778.43555 C 481.67114 714.0358 412.8002 709.74994 441.37485 638.8151 C 368.7735 619.44775 432.1409 736.02295 341.62723 698.6637 C 311.99402 881.54376 439.39096 1012.8035 561.04614 978.01074 C 537.4187 948.4304 485.69302 946.9488 461.29852 918.1355 C 597.453 934.88354 670.425 1014.8674 800.3888 1037.8064 C 868.0954 912.6586 1004.0916 855.85254 1139.5049 798.4113 C 1112.7025 605.79474 1054.2823 444.76935 999.91064 279.72208 C 1027.48 247.46954 1094.7902 254.95697 1079.7087 180.02695 C 1015.2037 201.93452 960.64624 233.79022 900.16223 259.82544 C 931.80676 440.959 993.53345 591.9834 1019.83356 778.4618 C 834.5194 697.79047 784.2754 482.10193 640.79175 359.5735 C 651.98376 359.62717 663.5722 343.3814 640.8975 339.5981 z M 1179.5363 299.69907 C 1160.2214 203.12631 1237.2952 253.55565 1279.3105 259.80002 C 1270.817 154.99861 1126.4347 276.75998 1099.7382 219.90097 C 1086.0585 286.78723 1133.1809 292.81964 1179.5363 299.69907 z M 1758.0475 638.8151 C 1684.8373 728.66754 1634.2751 818.335 1638.4028 938.05884 C 1699.4158 952.58435 1697.0612 903.6629 1758.0475 918.1355 C 1780.5638 798.91437 1681.9531 876.64905 1658.2732 838.33704 C 1687.8007 780.6847 1785.6968 687.3397 1758.0475 638.8151 z M 1538.5753 1017.8573 C 1517.7529 821.1659 1763.9208 660.8814 1718.1476 439.34573 C 1563.0222 523.6421 1605.594 805.6347 1399.007 838.3374 C 1370.2732 827.1721 1350.2704 807.1959 1339.1051 778.43555 C 1342.9945 616.5369 1421.9723 337.9045 1339.1051 219.9268 C 1286.903 359.97073 1272.5886 518.5621 1279.2831 658.81757 C 1245.5222 704.8023 1182.1016 721.20636 1179.5089 798.41174 C 1429.5663 887.44415 1598.4504 1057.7563 1638.3495 1357.0 C 1786.9927 1381.527 2047.7399 1306.3325 2117.1123 1396.8462 C 2114.3347 1458.9172 2050.0928 1395.497 2037.3142 1476.6976 C 2038.3461 1442.3812 2021.942 1425.5537 1997.3618 1416.8224 C 2011.8345 1477.7823 1976.9625 1489.5299 1977.4124 1536.467 C 2009.7972 1566.4708 2124.6262 1566.4708 2156.958 1536.467 C 2152.937 1434.1526 2174.6846 1305.9885 2117.059 1257.1991 C 2008.9769 1258.6012 1698.9644 1289.8223 1618.3192 1197.3239 C 1654.1964 993.7535 2044.2986 1038.2828 1957.4095 778.3827 C 1856.4725 896.83716 1697.7491 957.53235 1538.5753 1017.8573 z M 1538.5753 519.1442 C 1543.1793 483.7693 1518.4933 419.23755 1578.501 439.3195 C 1627.5548 482.1556 1483.7805 573.4897 1558.5514 638.7889 C 1579.9559 540.4434 1655.1509 496.01984 1658.3257 379.44427 C 1585.3804 392.54102 1581.7816 336.29083 1518.7048 339.57147 C 1484.5209 379.60294 1489.6013 501.2848 1538.5753 519.1442 z M 840.39276 539.0675 C 851.45233 503.56058 850.6586 456.2528 880.2918 439.3195 C 881.4295 460.30093 905.8773 455.03558 900.268 419.42285 C 848.5423 337.11078 779.85626 509.08994 840.39276 539.0675 z M 980.0403 1456.748 C 1044.7045 1423.3046 1044.4137 1405.7628 1079.8146 1476.6976 C 1081.4811 1411.8481 1090.0803 1353.9575 1119.7136 1317.0743 C 1136.8322 1416.9543 1252.5608 1340.8867 1299.2334 1376.9762 C 1278.252 1289.4254 1366.7019 1311.4387 1359.1353 1237.3557 C 1319.2096 1170.7864 1249.4392 1134.2742 1199.5383 1077.7854 C 1488.1196 1127.3419 1456.1312 1582.6633 1199.5383 1616.3713 C 1043.4868 1636.8501 1014.5682 1490.8267 860.42224 1576.4723 C 1024.1461 1898.7612 1503.0687 1909.9265 1558.6313 1516.597 C 1546.3809 1488.9481 1481.8757 1513.607 1478.8333 1476.698 C 1583.3965 1491.9381 1474.494 1349.3806 1578.5809 1416.8228 C 1570.3522 1125.7545 1419.4869 871.1463 1179.6421 878.2369 C 1208.8522 895.54083 1242.8779 908.1083 1239.4906 958.0354 C 1218.2444 972.34937 1147.6011 1035.9021 1119.8193 978.01154 C 1113.7603 932.05347 1177.4717 955.83954 1179.6946 918.13635 C 1132.4397 820.45215 979.19324 889.58795 920.3499 938.05963 C 833.1694 1009.9997 794.5671 1153.9331 800.6528 1277.229 C 939.8239 1249.8973 1043.9108 1081.8872 1159.7192 1097.6562 C 1105.1094 1162.347 1021.89734 1202.1403 1059.945 1257.2794 C 1029.9678 1234.2341 975.9659 1187.2709 960.22314 1257.2794 C 978.77014 1278.5254 1033.7506 1263.4176 1020.0451 1317.0752 C 993.53345 1320.0118 945.803 1250.056 940.22034 1297.1785 C 986.25757 1317.5245 981.4428 1388.8561 980.0403 1456.748 z M 341.67972 997.88116 C 320.93646 1084.4263 217.80162 1218.2262 261.85498 1297.1777 C 279.18515 1267.9677 291.72635 1233.9156 341.67972 1237.2762 C 334.24475 1116.7849 347.31567 1016.8783 361.62924 918.1359 C 293.68442 910.8863 350.75537 959.99304 341.67972 997.88116 z M 1977.4664 997.88116 C 1986.1182 1042.2518 2023.2921 1106.1223 1957.5168 1117.5787 C 1959.0519 1082.8655 1953.0719 1055.5076 1937.5674 1037.7273 C 1889.0166 1049.0513 1834.9355 1054.8193 1837.8197 1117.5787 C 1930.8212 1160.3619 1867.7444 1153.4825 1837.8197 1217.3529 C 1922.1161 1239.4192 2027.6055 1240.3187 2137.09 1237.2496 C 2105.658 1142.3171 2121.639 999.9712 2037.3158 957.95544 C 2032.1288 986.08075 1993.5797 980.73627 1977.4664 997.88116 z M 381.6054 1217.3796 C 422.4306 1195.9484 462.32965 991.34607 381.6054 977.95825 C 389.22607 1053.0999 323.74152 1158.1924 381.6054 1217.3796 z M 441.4015 1177.4539 C 523.58075 1181.0522 718.97577 1263.999 760.5422 1177.4539 C 768.7709 1095.6449 567.5025 1051.5916 461.32516 1017.8573 C 476.6973 1093.0518 437.0098 1113.2133 441.4015 1177.4539 z M 1738.0713 1217.3796 C 1758.0475 1217.3796 1777.9703 1217.3796 1797.9731 1217.3796 C 1800.8573 1167.876 1801.7036 1120.542 1758.0475 1117.6053 C 1746.7764 1159.0918 1701.0831 1182.0842 1738.0713 1217.3796 z M 281.8045 1357.0267 C 297.36234 1361.3921 305.00882 1373.6956 301.78067 1396.8728 C 374.0122 1447.7523 716.30316 1399.7833 521.1996 1357.0267 C 603.7761 1339.8022 710.5356 1346.8137 780.57086 1317.0481 C 785.0425 1279.3716 758.0811 1273.101 760.62134 1237.2496 C 572.5288 1248.6798 314.66586 1190.392 281.8045 1357.0267 z M 900.2422 1496.6208 C 1106.0355 1375.0714 733.29016 1158.5363 780.57086 1456.7218 C 822.24304 1468.2045 837.4827 1506.1987 900.2422 1496.6208 z M 2117.1138 1656.2174 C 2145.1855 1651.005 2139.8418 1612.4552 2157.013 1596.3689 C 2117.1138 1596.3689 2077.2148 1596.3689 2037.369 1596.3689 C 2031.2567 1648.9945 2078.9863 1647.8301 2117.1138 1656.2174 z M 1658.2998 1436.7986 C 1655.1775 1413.2506 1661.7396 1380.1511 1638.377 1376.9233 C 1638.377 1443.466 1638.377 1509.903 1638.377 1576.419 C 1792.2847 1648.5709 1988.6326 1678.2837 2077.2407 1815.7874 C 2093.9353 1772.6602 2128.888 1747.7365 2117.1396 1676.2198 C 1937.4349 1623.0917 1814.7744 1513.0249 1658.2998 1436.7986 z M 421.50446 1835.764 C 459.49875 1844.3099 471.6427 1878.7325 521.22626 1875.6368 C 596.89667 1731.8358 785.095 1700.6147 840.39276 1536.547 C 679.02344 1614.5457 441.74545 1616.6357 421.50446 1835.764 z M 740.6718 1416.8228 C 680.2936 1456.193 538.6097 1414.283 481.30054 1456.7484 C 480.10956 1531.0963 501.4616 1582.9282 521.1996 1636.2417 C 611.4492 1583.457 809.06635 1565.7828 740.6718 1416.8228 z M 1179.5363 1496.6208 C 1161.1742 1569.1168 1311.2191 1542.235 1299.1809 1496.6208 C 1273.7013 1469.3159 1205.0419 1469.3159 1179.5363 1496.6208 z M 620.9739 1875.6368 C 678.54706 1911.1967 678.83856 2004.0123 760.59467 2015.2843 C 767.7648 1869.4987 883.8906 1832.6953 900.2155 1696.1173 C 767.2884 1716.0927 707.2283 1808.9879 620.9739 1875.6368 z M 1817.8694 1935.512 C 1721.7463 1885.3204 1692.2981 1768.5071 1598.4772 1716.0402 C 1598.5304 1769.327 1535.3738 1759.4319 1538.5486 1815.8145 C 1616.2828 1944.4286 1779.9808 2092.8862 1797.9457 2214.7795 C 1665.2043 2141.358 1649.1176 1951.3073 1518.6249 1875.6893 C 1542.3315 2058.1458 1626.6812 2179.9067 1678.2219 2334.53 C 1767.9419 2291.2178 1836.1516 2226.4736 1897.6409 2155.01 C 1818.9005 2054.1506 1748.866 1944.6926 1658.2457 1855.7397 C 1708.5172 1872.9908 1769.5568 1982.5021 1817.8694 1935.512 z M 1957.5168 2075.1587 C 1996.2782 2014.0667 2039.3522 1957.4987 2057.292 1875.6368 C 1932.3295 1827.6943 1848.8793 1738.318 1698.2256 1716.0664 C 1769.107 1851.2948 1870.7603 1955.7256 1957.5168 2075.1587 z M 900.2422 2194.83 C 960.2498 2208.0059 969.8802 2271.4531 1059.8125 2254.6785 C 1017.823 2089.3406 1185.1456 1932.8927 1079.7887 1835.7903 C 1030.8665 1966.362 936.5691 2051.611 900.2422 2194.83 z M 1299.2068 1935.512 C 1280.5798 2069.7617 1274.2301 2216.367 1279.2839 2374.3765 C 1350.7218 2376.043 1394.5361 2405.439 1458.7771 2414.2756 C 1413.163 2247.138 1378.6351 2068.8357 1299.2068 1935.512 z M 1498.6763 2434.225 C 1544.1055 2419.7524 1600.6467 2416.4185 1638.3495 2394.326 C 1625.5701 2279.6028 1565.1394 2189.1682 1518.6523 2095.029 C 1475.8167 2008.4573 1436.8696 1896.9089 1359.082 1835.711 C 1312.3568 2050.8174 1492.9353 2205.678 1498.6763 2434.225 z M 1179.5363 2334.451 C 1171.784 2146.4907 1197.6602 2029.7036 1179.5363 1875.6101 C 1129.4772 1902.4391 1112.5968 1998.139 1099.6849 2075.132 C 1081.1113 2186.4956 1075.0789 2344.6367 1099.6849 2434.1985 C 1132.9694 2434.1985 1166.2014 2434.1985 1199.4592 2434.1985 C 1250.497 2355.035 1222.213 2208.9053 1259.3077 2075.132 C 1260.816 2047.1654 1254.8362 1998.7994 1239.3583 2035.1797 C 1232.797 2148.369 1214.3025 2249.5457 1179.5363 2334.451 z" svg:height="26.137999mm" draw:style-name="style-131" svg:viewBox="0.0 0.0 2301.676 2613.7998" svg:width="23.01676mm" svg:x="115.15595mm" svg:y="49.08571mm"/>
          <draw:path svg:d="M 81.81832 299.24368 C 7.0469694 326.89258 -5.864467 121.36411 2.0198216 0.0 C 46.628693 8.572636 10.089419 98.31925 21.969345 139.62042 C 43.348045 191.42604 34.643394 273.26172 81.81832 299.24368 z" svg:height="3.0177302mm" draw:style-name="style-132" svg:viewBox="0.0 0.0 81.81852 301.773" svg:width="0.81818515mm" svg:x="65.28928mm" svg:y="50.685963mm"/>
          <draw:path svg:d="M 279.3208 339.0636 C 143.29874 268.9754 74.32201 131.84192 0.0 0.0 C 83.132034 123.03149 216.34984 195.89767 279.3208 339.0636 z" svg:height="3.390636mm" draw:style-name="style-133" svg:viewBox="0.0 0.0 279.3208 339.0636" svg:width="2.793208mm" svg:x="122.16315mm" svg:y="54.277412mm"/>
          <draw:path svg:d="M 22.383968 2.4744127 C 87.97427 -12.051105 52.94331 42.109024 22.383968 42.373463 C 62.653633 331.43082 231.16643 584.16046 401.42572 800.4045 C 329.16837 834.7209 314.00778 723.56976 281.75443 680.7332 C 185.9754 553.7594 66.965385 346.22037 2.4602826 162.09685 C -6.323096 93.49114 10.319137 50.258152 22.383968 2.4744127 z" svg:height="8.068823mm" draw:style-name="style-134" svg:viewBox="0.0 0.0 401.42578 806.8823" svg:width="4.014258mm" svg:x="115.75546mm" svg:y="64.22667mm"/>
          <draw:path svg:d="M 777.9806 67.6614 C 581.7918 57.686237 337.0789 96.236046 199.4694 27.709063 C 58.234493 52.79151 73.42171 -14.4653635 0.0 7.7861843 C 98.66322 -22.164343 345.83725 43.663353 398.96545 47.685234 C 562.8217 60.173164 661.0618 18.47513 777.9814 47.685234 C 817.53564 65.78329 817.53564 114.70472 777.9806 67.6614 z" svg:height="0.87523353mm" draw:style-name="style-135" svg:viewBox="0.0 0.0 807.647 87.52335" svg:width="8.076469mm" svg:x="95.83155mm" svg:y="69.16068mm"/>
          <draw:path svg:d="M 299.21622 59.901863 C 270.0061 1.1909802 189.75746 107.606476 199.44196 0.0 C 281.70114 24.129663 416.63797 -4.3916893 458.83987 59.901863 C 456.56448 108.74416 392.8523 64.13529 398.9388 39.95234 C 374.78168 33.840794 330.1478 97.57883 378.96265 99.80091 C 381.39627 108.98155 222.96442 110.86047 199.44356 79.798096 C 132.92793 79.798096 66.4898 79.798096 0.0 79.798096 C 14.84244 34.845257 111.89239 72.04582 159.54451 59.90106 C 195.23517 59.79609 275.6679 113.5856 299.21622 59.901863 z" svg:height="1.0569706mm" draw:style-name="style-136" svg:viewBox="0.0 0.0 458.83987 105.69707" svg:width="4.5883985mm" svg:x="143.70818mm" svg:y="69.437775mm"/>
          <draw:path svg:d="M 857.8053 119.69714 C 904.2398 187.53618 981.8417 100.832016 997.4528 199.49524 C 931.4919 172.4281 789.04016 221.72014 797.9309 119.69714 C 677.62494 129.98964 537.36945 155.25699 478.7902 59.84857 C 316.15076 27.596022 43.868443 122.58134 0.0 19.896233 C 206.16312 19.896233 412.30038 19.896233 618.4635 19.896233 C 632.7246 74.10965 524.351 5.6884446 538.6388 59.84857 C 709.32117 110.91296 1088.8401 116.998665 1316.646 99.74762 C 1308.0468 55.138752 1218.3268 91.678024 1176.9993 79.798096 C 1178.137 46.990025 1396.4716 60.404095 1476.2963 39.899048 C 1444.8641 -15.796031 1183.429 54.398323 1216.8992 0.0 C 1323.288 0.0 1429.7301 0.0 1536.0657 0.0 C 1548.7919 43.550312 1479.5244 63.420704 1556.0419 59.84857 C 1528.3667 105.35693 1417.1624 67.283516 1356.5725 79.798096 C 1348.7936 160.6814 1480.847 101.758156 1536.0657 119.69714 C 1409.4617 179.06932 1064.6039 107.235054 857.8053 119.69714 z" svg:height="1.9949524mm" draw:style-name="style-137" svg:viewBox="0.0 0.0 1556.0419 199.49524" svg:width="15.560419mm" svg:x="81.06886mm" svg:y="70.03653mm"/>
          <draw:path svg:d="M 656.7784 61.550663 C 547.82263 61.391598 178.22635 39.53731 58.317657 21.651617 C 46.411087 19.905115 -78.31321 13.078981 78.26718 1.6488011 C 237.94331 -9.9138 456.621 42.447342 656.7784 61.550663 z" svg:height="0.6155098mm" draw:style-name="style-138" svg:viewBox="0.0 0.0 656.7784 61.55098" svg:width="6.567784mm" svg:x="97.04357mm" svg:y="70.21901mm"/>
          <draw:path svg:d="M 698.2091 138.57115 C 709.37445 93.48589 729.29736 162.7541 758.03107 118.62163 C 742.8705 14.323253 607.21826 66.048935 538.6121 58.74641 C 371.39526 40.913197 168.5128 30.647352 0.0 38.796886 C 12.303027 -34.519047 75.512184 18.530037 119.67131 18.847363 C 353.06064 20.593864 616.1881 23.345634 797.9309 38.796886 C 780.01855 97.190445 780.01855 100.07464 797.9309 158.4682 C 751.65546 164.87042 721.36017 155.29251 698.2091 138.57115 z" svg:height="1.6046952mm" draw:style-name="style-139" svg:viewBox="0.0 0.0 797.9309 160.46951" svg:width="7.979309mm" svg:x="97.02825mm" svg:y="72.241745mm"/>
          <draw:path svg:d="M 279.29416 0.0 C 297.78867 72.23154 128.164 127.76755 0.0 119.72379 C 73.21016 59.95435 231.08731 84.82524 279.29416 0.0 z" svg:height="1.2049932mm" draw:style-name="style-140" svg:viewBox="0.0 0.0 280.6864 120.49933" svg:width="2.806864mm" svg:x="129.5445mm" svg:y="75.62188mm"/>
          <draw:path svg:d="M 997.5327 1725.3319 C 876.14154 1982.9833 733.7956 2219.6794 518.7167 2383.6418 C 440.7176 2364.7769 579.6771 2288.3918 618.49097 2243.9683 C 732.3406 2113.5818 937.2877 1853.2314 977.5307 1645.5338 C 1103.7633 994.5795 751.4173 405.69632 299.27112 189.26694 C 430.16107 166.77719 547.5037 297.85205 638.4138 388.76257 C 771.5517 521.9009 928.23785 748.6752 977.4774 987.197 C 954.9078 606.8852 605.65906 230.06548 259.3188 89.51852 C 199.55014 102.64191 278.39545 132.14268 259.3188 169.34326 C 207.59229 141.2446 127.37109 141.69435 79.79971 109.46804 C 109.988434 49.169315 167.40256 126.03114 219.41974 109.46804 C 182.85382 46.312176 80.53933 48.85199 0.0 29.669538 C 105.092094 -45.048927 196.98247 38.877228 319.14072 89.51811 C 768.2977 275.70547 1179.5387 794.9502 1097.1487 1525.8087 C 1075.85 1714.3773 992.77045 1856.1144 917.60223 2024.5747 C 874.87067 1934.5378 993.0078 1834.2871 997.5327 1725.3319 z M 1017.4556 1306.364 C 1017.4556 1406.1383 1017.4556 1505.8862 1017.4556 1605.6605 C 1044.6552 1519.3799 1085.9834 1342.2678 1037.4318 1246.5946 C 1034.336 1270.0104 1040.844 1303.1362 1017.4556 1306.364 z" svg:height="23.836422mm" draw:style-name="style-141" svg:viewBox="0.0 0.0 1107.7438 2383.642" svg:width="11.077437mm" svg:x="158.86853mm" svg:y="44.60441mm"/>
          <draw:path svg:d="M 418.94162 2.2067451 C 695.8546 -14.726975 881.24786 71.65987 1097.2012 62.081963 C 1141.4128 73.03575 1125.6176 24.008547 1157.0498 22.129623 C 1250.157 22.129623 1343.2367 22.129623 1436.344 22.129623 C 1479.736 60.362106 1290.5057 34.749977 1236.8479 42.105793 C 1214.2257 45.916122 1225.7883 62.187737 1236.8479 62.081963 C 1194.9908 107.35213 1046.1094 57.372143 1077.2509 121.930534 C 854.842 73.458855 338.69296 66.473656 0.0 121.930534 C 102.07629 10.038146 296.7301 90.498344 498.73972 62.081963 C 573.8288 -28.617437 407.37903 107.299644 418.94162 2.2067451 z" svg:height="1.2193052mm" draw:style-name="style-142" svg:viewBox="0.0 0.0 1442.7522 121.93051" svg:width="14.427523mm" svg:x="69.89762mm" svg:y="69.2164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013306mm" fo:page-width="172.73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