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62499mm" fo:page-width="65.6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20f18" draw:opacity="100.0%" draw:stroke="solid" svg:stroke-color="#000000" draw:stroke-linejoin="round" svg:stroke-opacity="10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solid" svg:stroke-color="#000000" draw:stroke-linejoin="miter" svg:stroke-opacity="100.0%" svg:stroke-width="0.35277778mm"/>
    </style:style>
    <style:style style:family="graphic" style:name="style-5">
      <style:graphic-properties draw:fill="none" draw:stroke="solid" svg:stroke-color="#000000" draw:stroke-linejoin="miter" svg:stroke-opacity="100.0%" svg:stroke-width="0.35277778mm"/>
    </style:style>
    <style:style style:family="graphic" style:name="style-6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7">
      <style:graphic-properties draw:fill="solid" draw:fill-color="#b20f18" draw:opacity="100.0%" draw:stroke="solid" svg:stroke-color="#000000" draw:stroke-linejoin="round" svg:stroke-opacity="100.0%" svg:stroke-width="0.26458332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b20f18" draw:opacity="100.0%" draw:stroke="solid" svg:stroke-color="#000000" draw:stroke-linejoin="round" svg:stroke-opacity="100.0%" svg:stroke-width="0.26458332mm"/>
    </style:style>
    <style:style style:family="graphic" style:name="style-10">
      <style:graphic-properties draw:fill="none" draw:stroke="solid" svg:stroke-color="#000000" draw:stroke-linejoin="round" svg:stroke-opacity="100.0%" svg:stroke-width="0.26458332mm"/>
    </style:style>
    <style:style style:family="graphic" style:name="style-11">
      <style:graphic-properties draw:fill="solid" draw:fill-color="#b20f18" draw:opacity="100.0%" draw:stroke="solid" svg:stroke-color="#000000" draw:stroke-linejoin="round" svg:stroke-opacity="100.0%" svg:stroke-width="0.26458332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none" draw:stroke="solid" svg:stroke-color="#ffffff" draw:stroke-linejoin="round" svg:stroke-opacity="100.0%" svg:stroke-width="0.26458332mm"/>
    </style:style>
    <style:style style:family="graphic" style:name="style-14">
      <style:graphic-properties draw:fill="none" draw:stroke="solid" svg:stroke-color="#ffffff" draw:stroke-linejoin="round" svg:stroke-opacity="100.0%" svg:stroke-width="0.26458332mm"/>
    </style:style>
    <style:style style:family="graphic" style:name="style-15">
      <style:graphic-properties draw:fill="none" draw:stroke="solid" svg:stroke-color="#ffffff" draw:stroke-linejoin="round" svg:stroke-opacity="100.0%" svg:stroke-width="0.26458332mm"/>
    </style:style>
    <style:style style:family="graphic" style:name="style-16">
      <style:graphic-properties draw:fill="none" draw:stroke="solid" svg:stroke-color="#ffffff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2780">
          <draw:g draw:id="g2413">
            <draw:path svg:d="M 532.4937 0.0 C 555.16956 202.85461 553.4154 225.93156 262.34265 326.92355 C -30.811567 428.6376 -34.41721 826.07324 41.94259 896.16327 C 119.55867 967.4065 212.72885 1028.5221 212.72885 1028.5221 L 779.73474 547.22656 L 644.57623 59.337765 L 532.4937 0.0 z" svg:height="10.285221mm" draw:style-name="style-2" svg:viewBox="0.0 0.0 779.73474 1028.5221" svg:width="7.7973475mm" svg:x="14.849922mm" svg:y="10.737512mm"/>
            <draw:path svg:d="M 427.85196 343.66855 C 173.77188 56.95449 31.580355 61.61637 15.26332 63.94736 C -1.0537148 66.27835 -17.37095 10.334377 40.904316 1.0104156 C 99.17958 -8.313748 318.2945 49.961517 318.2945 49.961517 L 427.85196 343.66855 z" svg:height="3.4366858mm" draw:style-name="style-3" svg:viewBox="0.0 0.0 427.85193 343.66858" svg:width="4.278519mm" svg:x="17.21339mm" svg:y="8.878115mm"/>
            <draw:path svg:d="M 153.84679 76.923294 C 153.84679 119.40697 119.407074 153.84668 76.92339 153.84668 C 34.43992 153.84668 0.0 119.40697 0.0 76.923294 C 0.0 34.439716 34.43992 0.0 76.92339 0.0 C 119.407074 0.0 153.84679 34.439716 153.84679 76.923294 z" svg:height="1.5384668mm" draw:style-name="style-4" svg:viewBox="0.0 0.0 153.84679 153.84668" svg:width="1.5384679mm" svg:x="21.58515mm" svg:y="8.491942mm"/>
            <draw:path svg:d="M 20.979218 10.48971 C 20.979218 16.28302 16.28292 20.979319 10.48971 20.979319 C 4.6964993 20.979319 0.0 16.28302 0.0 10.48971 C 0.0 4.6963983 4.6964993 0.0 10.48971 0.0 C 16.28292 0.0 20.979218 4.6963983 20.979218 10.48971 L 20.979218 10.48971 z" svg:height="0.20979318mm" draw:style-name="style-5" svg:viewBox="0.0 0.0 20.979218 20.979319" svg:width="0.20979217mm" svg:x="22.214521mm" svg:y="9.098007mm"/>
            <draw:path svg:d="M 477.8571 241.56233 C 291.37625 111.02595 102.56449 87.715645 0.0 120.349915 C 23.310106 6.130318 331.0034 -14.848747 459.20895 8.4613085 L 381.83 98.381775 L 477.8571 241.56233 z" svg:height="2.415623mm" draw:style-name="style-6" svg:viewBox="0.0 0.0 477.8571 241.5623" svg:width="4.778571mm" svg:x="16.060658mm" svg:y="7.801269mm"/>
            <draw:path svg:d="M 398.18768 0.0 C 480.5789 195.48103 581.704 314.31784 593.0914 385.3693 C 604.84296 458.6925 650.8519 459.91214 690.327 459.79022 C 732.05615 459.66064 993.5587 466.90503 1156.9463 390.79007 C 1013.55225 527.73785 835.1664 603.4378 777.1354 607.3511 C 729.6992 610.5502 714.7526 629.9466 737.14386 683.8027 C 762.09393 743.81274 794.0828 800.8728 816.0788 834.406 C 835.7684 864.42316 885.46814 884.9096 938.76636 891.15924 C 991.8659 897.38464 1201.7788 826.2831 1172.6599 1096.0922 C 1131.0184 893.6805 1059.3678 1138.2404 959.4591 1034.9259 C 943.9735 1018.913 828.0169 946.6105 807.04553 1015.5343 C 775.49384 1119.2351 593.9 1315.8127 584.3121 1360.1648 C 574.2432 1406.7422 560.60065 1458.8943 483.4223 1430.5651 C 405.46277 1401.9504 386.09863 1503.1272 341.37592 1550.7495 C 331.18878 1487.9481 350.2594 1422.2544 367.85724 1378.331 C 396.19046 1307.6132 543.96246 1192.1781 607.80865 1096.6134 C 670.58264 1002.65436 651.82043 857.7185 651.82043 857.7185 C 651.82043 857.7185 662.08105 1022.66766 612.3885 1095.7401 C 563.4449 1167.7097 305.74542 1210.765 281.44983 1269.9841 C 257.15424 1329.2006 161.60107 1358.9161 139.33096 1310.9337 C 118.101234 1265.1952 51.437225 1313.0214 0.0 1369.3882 C 8.205248 1316.2201 13.151449 1288.4811 44.682346 1239.5411 C 93.74589 1163.389 461.06943 1093.0969 530.94324 1008.2427 C 562.0952 970.4123 569.3025 954.78864 569.3025 954.78864 C 569.3025 954.78864 568.1321 971.2908 532.37805 1011.76154 C 504.59833 1043.2046 211.07782 1028.7582 218.77762 984.58856 C 226.08337 942.68427 233.32896 898.5542 84.76953 984.631 C 94.019005 923.17883 125.98895 918.4537 157.58868 873.6728 C 189.19084 828.8895 494.1625 921.4299 552.40106 926.11835 C 610.63995 930.8043 657.07446 907.1531 618.69543 813.44836 C 583.9588 728.6336 393.2663 337.3829 228.85048 154.02281 L 398.18768 0.0 z" svg:height="15.507495mm" draw:style-name="style-7" svg:viewBox="0.0 0.0 1175.4174 1550.7495" svg:width="11.754173mm" svg:x="32.241127mm" svg:y="47.279823mm"/>
            <draw:path svg:d="M 2439.4536 2402.2651 C 2083.4265 2026.459 1697.2244 1864.5337 1701.5735 1752.8456 C 1707.4275 1602.5223 1690.3872 1416.4702 1776.2294 1681.8066 C 1779.7672 1151.61 1736.1531 1152.7932 1831.0427 1313.507 C 1831.0427 1313.507 1912.1398 721.0831 1553.4868 306.51077 C 1196.462 -106.17947 913.7264 3.798823 913.4246 43.1752 C 912.93854 106.59132 901.1353 138.9123 865.20465 144.1402 C 832.5827 148.88625 829.8396 189.96024 867.1356 208.60826 C 904.4319 227.25638 1081.1107 620.22815 988.34814 879.9393 C 894.5423 1142.5718 625.51056 1269.0521 541.59424 1287.7002 C 457.67786 1306.3484 273.8878 1382.4434 122.578 1585.0353 C 396.58118 1488.0299 93.72661 1599.3612 0.0 1914.9073 C 208.37935 1760.8784 -5.227596 1871.8987 13.986145 2367.1235 C 72.75829 2321.7148 86.167015 2284.2476 107.79208 2223.4004 C 122.82407 2597.6975 646.4656 3233.5957 1135.6018 3488.1736 C 1514.3002 3685.2727 1715.0922 3790.3188 1904.4352 3777.3845 C 1949.89 3864.2146 2107.2332 4024.4712 2219.1216 4145.684 C 2331.0098 4266.8965 2333.161 4253.7666 2512.8284 4194.6353 C 2692.4966 4135.504 2698.5266 4014.3774 2620.0554 3900.9277 C 2600.389 3872.4954 2648.3442 3829.894 2666.6753 3877.6177 C 2713.5566 3999.669 2693.3372 4027.0974 2801.8738 4064.0986 C 2904.438 4099.0635 2936.6338 4134.5522 3007.003 4134.029 C 2981.8005 4105.533 2960.6826 4076.6313 2934.1653 4052.6816 C 2910.605 4031.4023 2943.4368 4019.315 2976.6995 4033.7957 C 3090.4575 4083.318 3136.8442 4146.819 3193.4834 4148.015 C 3186.4905 4131.6978 3175.9724 4111.804 3147.6003 4059.3076 C 3136.1084 4038.0444 3181.563 4046.158 3198.1455 4054.7747 C 3309.75 4112.7656 3349.6611 4120.043 3403.2744 4127.036 C 3390.3306 4091.4407 3342.421 4034.7969 3308.1692 4006.7559 C 3288.1416 3990.3599 3305.1072 3968.3123 3326.3508 3982.5132 C 3389.1174 4024.4724 3529.692 4086.4434 3589.521 4107.4224 C 3568.8958 4036.7378 3490.412 3972.2761 3441.936 3936.527 C 3411.8267 3914.3232 3453.2776 3903.539 3484.3127 3917.822 C 3566.082 3955.4546 3664.022 4013.0476 3731.8782 4047.6157 C 3698.821 3963.888 3606.4265 3870.2703 3533.811 3803.0251 C 3586.6472 3799.9172 3639.4832 3796.8096 3692.3196 3793.7012 C 3692.3196 3793.7012 3361.3162 3430.064 3328.6821 3397.43 C 3296.0479 3364.7957 3345.165 3357.1682 3361.3162 3374.1196 C 3400.5718 3415.3196 3497.0803 3508.5183 3497.0803 3508.5183 C 3536.2297 3346.675 3481.147 3260.0852 3354.1575 3209.5835 C 3328.8013 3199.4998 3319.2332 3167.1047 3370.6401 3164.3289 C 3523.101 3156.097 3556.7178 3303.0916 3594.4172 3420.74 C 3700.8025 3187.6255 3591.1416 2932.683 3321.2893 2959.2 C 3260.2844 2965.1943 3239.5518 2917.452 3313.0964 2901.89 C 3512.957 2859.6008 3661.7134 3013.1729 3693.7817 3207.4749 C 3844.1006 2921.87 3653.871 2487.1538 3238.3896 2714.1685 C 3181.6821 2745.1526 3145.7637 2729.5732 3188.8215 2693.933 C 3566.0325 2381.7034 3777.5615 2642.6917 3831.2832 2902.2214 C 4225.846 2269.856 3407.2793 2128.6753 3109.5674 2511.646 C 3477.2095 1924.3923 3897.5964 1999.7443 4070.743 2384.9717 C 4416.9937 1541.2444 3207.2754 1666.7018 2927.1826 2372.351 C 3103.8086 1785.0574 3761.7302 1145.0183 4228.452 1866.4532 C 4543.297 1058.7938 3160.4214 732.4306 2759.9158 2159.8293 C 2742.9824 1623.7775 3622.7095 197.658 4317.83 1372.5135 C 4628.63 216.3574 2809.8613 161.24762 2576.7312 1981.8723 C 2519.5767 1055.9425 3217.3315 -150.19395 4337.044 644.67285 C 4231.961 -560.58624 1789.6276 -74.71731 2439.4536 2402.2651 z M 929.6357 221.55139 C 1151.1917 515.97736 1239.6019 774.17126 1415.4279 626.3925 C 1592.6157 477.4688 1432.0593 232.37234 990.9358 192.09854 C 956.4878 188.95345 913.6059 200.2493 929.6357 221.55139 z" svg:height="42.38467mm" draw:style-name="style-8" svg:viewBox="0.0 0.0 4353.4517 4238.467" svg:width="43.53452mm" svg:x="11.142226mm" svg:y="6.9886146mm"/>
            <draw:path svg:d="M 614.17194 522.4046 C 1223.831 579.3147 1387.9431 362.78522 1449.2405 158.53615 C 1511.1799 -47.852047 1354.2749 116.24701 1268.5647 168.99168 C 1182.8545 221.73637 1019.9585 254.13618 1118.8546 135.46056 C 1217.7512 16.784847 1085.489 -19.877132 926.2895 101.92961 C 768.2079 222.88072 650.9793 266.75684 719.407 100.89538 C 787.0137 -62.97616 603.2141 -3.124254 472.61447 133.24649 C 341.22894 270.43796 309.38235 135.37587 352.5249 91.12298 C 396.4626 46.05412 370.2275 -43.98676 261.13855 25.357609 C 149.37193 96.40432 196.33894 192.70154 155.13203 189.40509 C 114.023636 186.11658 99.76781 126.37105 87.8788 110.12825 C 76.53744 94.63372 37.80252 55.383053 7.6359997 147.56413 C -21.882141 237.76378 6.161203 465.4946 614.17194 522.4046 z" svg:height="5.3163953mm" draw:style-name="style-9" svg:viewBox="0.0 0.0 1463.354 531.6395" svg:width="14.63354mm" svg:x="18.565607mm" svg:y="3.2456732mm"/>
            <draw:path svg:d="M 0.0 171.4203 C 75.820526 102.19286 141.75148 42.855103 204.38583 0.0" svg:height="1.714203mm" draw:style-name="style-10" svg:viewBox="0.0 0.0 204.38583 171.4203" svg:width="2.0438583mm" svg:x="14.900387mm" svg:y="15.68233mm"/>
            <draw:path svg:d="M 1382.101 106.85515 C 1266.722 284.86835 1181.8115 449.13034 1155.4392 505.17142 C 1129.0669 561.2129 1130.5487 586.07166 1158.7358 607.3644 C 1188.0046 629.4746 1432.1835 748.7148 1597.1763 752.41125 C 1435.6456 857.9006 1145.5497 768.8944 1105.991 742.5237 C 1066.4325 716.1497 1063.1359 712.85333 1020.28094 752.41364 C 977.42584 791.97156 921.3844 854.6062 914.7914 894.1641 C 908.1984 933.72205 892.68115 976.4124 928.94305 1015.97034 C 965.2052 1055.5282 1149.4803 1158.7369 1004.081 1329.425 C 1002.9013 1277.7198 990.612 1233.7065 964.2397 1227.1133 C 937.8671 1220.5226 904.9018 1177.6678 914.7914 1144.7007 C 924.68097 1111.7365 871.9363 1111.7365 845.56396 1111.7365 C 819.1916 1111.7365 752.80194 1030.0356 677.4401 1095.2528 C 591.7299 1169.4263 351.4604 1167.0186 336.24762 1235.355 C 320.961 1304.0248 257.1305 1311.1768 235.70296 1283.1544 C 214.86838 1255.9076 131.8618 1230.4126 60.98606 1306.2316 C 69.51025 1240.2129 39.55851 1176.0171 187.90306 1136.4591 C 336.24762 1096.9012 329.42047 1089.0562 387.34412 1065.585 C 446.66592 1041.5477 690.62634 983.1699 690.62634 983.1699 C 690.62634 983.1699 458.1713 1040.9103 385.9786 1061.8889 C 347.992 1072.9274 334.59933 1029.3214 271.96497 1042.5082 C 209.33061 1055.695 115.379036 1049.1013 130.2135 998.00507 C 144.27312 949.5786 64.282555 933.72205 0.0 951.8512 C 30.937326 906.93024 16.482662 879.329 151.64105 885.92255 C 286.79944 892.51575 370.86136 910.6477 417.01294 927.1284 C 463.16464 943.612 578.54376 937.0188 578.54376 937.0188 C 578.54376 937.0188 458.21985 946.9088 407.12335 927.1284 C 367.99564 911.9812 314.82007 838.1227 314.82007 805.1583 C 314.82007 772.1516 251.26866 765.7143 178.74463 770.6595 C 237.0199 705.60614 271.60757 701.59515 326.4065 702.56366 C 381.20975 703.5318 525.58105 817.0011 553.3027 842.38513 C 585.7024 872.0531 660.9574 943.612 716.99866 871.08734 C 773.0399 798.5651 1093.9536 295.5355 1130.7638 0.0 L 1382.101 106.85515 z" svg:height="13.2942505mm" draw:style-name="style-11" svg:viewBox="0.0 0.0 1597.1763 1329.425" svg:width="15.971763mm" svg:x="12.312598mm" svg:y="44.84876mm"/>
            <draw:path svg:d="M 0.0 0.0 C 0.0 270.317 71.04742 437.2807 220.8687 484.5925 C 370.68997 531.9043 474.7025 599.97144 557.1161 507.66803 C 639.5299 415.36465 534.0406 217.5719 534.0406 217.5719 L 0.0 0.0 z" svg:height="5.53455mm" draw:style-name="style-12" svg:viewBox="0.0 0.0 588.58966 553.455" svg:width="5.8858967mm" svg:x="22.119822mm" svg:y="40.867935mm"/>
            <draw:path svg:d="M 284.47632 0.0 C -30.478798 7.9878435 -116.679924 315.17352 193.97232 633.9202 C 506.88684 954.9879 1220.6603 1652.371 2797.0098 1943.0308" svg:height="19.430307mm" draw:style-name="style-13" svg:viewBox="0.0 0.0 2797.0098 1943.0308" svg:width="27.970098mm" svg:x="19.236439mm" svg:y="25.822035mm"/>
            <draw:path svg:d="M 0.0 0.0 C 680.6553 303.0314 1160.8428 400.934 1296.0416 349.6516" svg:height="3.6260173mm" draw:style-name="style-14" svg:viewBox="0.0 0.0 1296.0416 362.6017" svg:width="12.960416mm" svg:x="33.75302mm" svg:y="39.144722mm"/>
            <draw:path svg:d="M 0.0 0.0 C 550.1182 219.11533 745.92303 279.72128 792.5432 279.72128" svg:height="2.7972128mm" draw:style-name="style-15" svg:viewBox="0.0 0.0 792.5432 279.72128" svg:width="7.925432mm" svg:x="36.596855mm" svg:y="38.025837mm"/>
            <draw:path svg:d="M 0.0 143.72305 C 58.77215 98.31441 72.18087 60.84718 93.80594 0.0 C 108.83793 374.29703 632.47943 1010.19525 1121.6156 1264.7732 C 1500.314 1461.8723 1701.106 1566.9183 1890.4491 1553.9839 C 1935.9039 1640.8141 2093.2468 1801.0707 2205.1355 1922.2834 C 2317.0237 2043.4957 2358.7334 2116.0762 2373.5737 2155.841" svg:height="21.55841mm" draw:style-name="style-16" svg:viewBox="0.0 0.0 2373.574 2155.841" svg:width="23.735739mm" svg:x="11.282088mm" svg:y="29.2226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62499mm" fo:page-width="65.6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