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11230.871 C 0.0 11156.471 252.26859 11152.204 2894.2346 11181.915 C 4486.0635 11199.82 7255.808 11228.1455 9049.223 11244.859 C 10842.637 11261.577 12319.386 11284.28 12330.888 11295.3125 C 12342.389 11306.344 9572.645 11314.695 6175.9 11313.877 C 529.4327 11312.506 0.0 11305.388 0.0 11230.871 z M 12524.832 11282.194 C 12559.588 11268.171 12616.461 11268.171 12651.217 11282.194 C 12685.974 11296.218 12657.535 11307.693 12588.024 11307.693 C 12518.512 11307.693 12490.075 11296.218 12524.832 11282.194 z M 12853.435 11280.828 C 12902.093 11268.114 12981.717 11268.114 13030.375 11280.828 C 13079.033 11293.544 13039.221 11303.947 12941.904 11303.947 C 12844.588 11303.947 12804.776 11293.544 12853.435 11280.828 z M 19488.688 11162.405 C 19414.266 11131.607 19450.959 11119.627 19627.713 11117.013 C 19759.785 11115.057 19867.8 11130.5205 19867.744 11151.374 C 19867.604 11204.922 19609.574 11212.43 19488.688 11162.405 z M 19968.955 11164.014 C 19968.955 11136.208 20020.14 11113.807 20082.703 11114.231 C 20174.682 11114.859 20181.938 11124.383 20120.617 11164.014 C 20022.604 11227.353 19968.955 11227.353 19968.955 11164.014 z M 20686.578 11159.498 C 20728.277 11136.161 20825.691 10974.07 20903.05 10799.299 C 20980.412 10624.527 21073.053 10447.405 21108.918 10405.697 C 21228.418 10266.739 21531.322 9697.9375 21485.822 9697.9375 C 21461.168 9697.9375 21427.55 9719.696 21411.117 9746.283 C 21394.684 9772.874 21342.154 9780.624 21294.387 9763.507 C 21246.62 9746.389 21223.23 9749.806 21242.412 9771.1 C 21261.596 9792.398 21251.404 9837.528 21219.766 9871.4 C 21174.676 9919.669 21134.363 9919.75 21033.227 9871.773 C 20927.172 9821.462 20796.234 9831.23 20297.559 9926.672 C 19263.734 10124.531 19053.7 10152.279 18393.393 10178.225 C 17746.182 10203.657 17573.225 10231.852 17618.18 10304.589 C 17665.365 10380.937 17479.031 10406.744 17346.775 10342.183 C 17247.658 10293.791 17065.541 10286.471 16632.371 10313.462 C 15817.0 10364.265 13983.422 10360.861 13321.111 10307.32 C 13015.285 10282.593 12756.362 10271.0625 12745.728 10281.698 C 12735.094 10292.331 12689.376 10281.224 12644.136 10257.008 C 12598.893 10232.798 12380.077 10196.717 12157.878 10176.834 C 11935.678 10156.951 11742.504 10124.277 11728.601 10104.227 C 11704.332 10069.225 10480.953 9864.782 10009.754 9816.988 C 9884.633 9804.299 9657.139 9752.133 9504.212 9701.066 C 9042.777 9546.987 8529.108 9472.905 8400.266 9541.861 C 8310.748 9589.767 8248.411 9582.765 8072.722 9505.049 C 7953.381 9452.259 7750.7656 9393.322 7622.468 9374.081 C 7494.169 9354.846 7363.907 9308.63 7332.9966 9271.386 C 7302.086 9234.143 7152.3545 9188.118 7000.2603 9169.114 C 6826.712 9147.432 6723.724 9110.381 6723.724 9069.629 C 6723.724 9025.843 6604.3516 8993.6455 6357.205 8970.773 C 6155.62 8952.115 5984.7603 8919.694 5977.5166 8898.725 C 5970.272 8877.76 5856.525 8866.147 5724.7446 8872.921 C 5491.036 8884.938 5488.2524 8883.371 5611.529 8809.218 C 5762.8496 8718.189 5733.7983 8724.671 5045.899 8935.462 C 4548.626 9087.839 4350.6636 9156.598 2552.9932 9801.32 C 1264.1973 10263.544 41.138676 10665.906 12.368632 10637.135 C 0.09810447 10624.867 270.97586 10523.292 614.3195 10411.416 C 1416.133 10150.156 2925.5269 9619.549 3766.2966 9303.376 C 4127.76 9167.451 4646.7466 8982.145 4919.6 8891.591 C 5192.454 8801.033 5404.1196 8715.364 5389.968 8701.209 C 5375.8154 8687.059 5254.9443 8711.714 5121.3643 8755.999 C 4940.5605 8815.937 4901.4023 8818.976 4968.1396 8767.89 C 5053.0117 8702.918 5052.334 8697.832 4955.431 8672.494 C 4886.6294 8654.502 4864.566 8664.8955 4888.126 8704.207 C 4914.4946 8748.198 4905.1206 8748.392 4850.2803 8704.985 C 4810.1865 8673.252 4642.0117 8631.803 4476.558 8612.87 C 4311.105 8593.9375 4137.7886 8558.14 4091.4102 8533.323 C 4045.0312 8508.501 3994.2324 8501.044 3978.5242 8516.751 C 3962.8157 8532.458 3923.2715 8528.818 3890.6487 8508.652 C 3845.645 8480.843 3846.188 8462.814 3892.8975 8433.948 C 3929.669 8411.219 3880.9448 8387.317 3771.9092 8374.588 C 3671.5051 8362.863 3589.3567 8371.453 3589.3567 8393.677 C 3589.3567 8415.9 3565.2642 8434.079 3535.818 8434.079 C 3506.3723 8434.079 3498.7297 8407.463 3518.8347 8374.937 C 3543.2693 8335.397 3528.034 8326.288 3472.8828 8347.449 C 3427.505 8364.86 3379.3896 8361.332 3365.9602 8339.604 C 3352.5303 8317.87 2947.9995 8293.458 2467.0022 8285.344 C 1986.0045 8277.23 1421.8402 8253.839 1213.3038 8233.364 C 878.4666 8200.488 928.6971 8194.275 1643.0155 8180.221 C 2221.4895 8168.8413 2365.4868 8155.399 2148.5583 8133.024 C 1878.6803 8105.184 1861.9564 8097.292 1996.8958 8061.464 C 2303.193 7980.148 2305.4895 7978.778 2222.973 7926.5903 C 2158.763 7885.9854 2603.4114 7847.978 2930.0493 7866.1577 C 2970.6008 7868.412 3045.0852 7848.1553 3095.5688 7821.1387 C 3168.7295 7781.985 3213.6746 7803.2886 3317.0203 7926.105 C 3480.709 8120.6377 3596.7056 8120.865 3759.86 7926.9697 C 3989.285 7654.3096 4115.08 6950.3813 3981.4792 6686.816 C 3940.0737 6605.126 3890.8992 6453.7812 3872.2034 6350.489 C 3834.3755 6141.487 3756.4092 6060.2065 3709.933 6181.3237 C 3670.3792 6284.394 3731.0579 6525.139 3787.758 6490.094 C 3811.835 6475.2163 3844.5776 6497.035 3860.5215 6538.5806 C 3880.1887 6589.838 3857.5112 6614.1245 3789.9875 6614.1245 C 3735.25 6614.1245 3690.465 6639.305 3690.465 6670.0884 C 3690.465 6700.8657 3725.7708 6712.5034 3768.922 6695.942 C 3813.9116 6678.6826 3834.2043 6687.1553 3816.4932 6715.8145 C 3799.5056 6743.301 3807.8025 6765.7876 3834.9314 6765.7876 C 3862.0608 6765.7876 3897.4265 6737.351 3913.523 6702.594 C 3929.6191 6667.839 3929.5178 6798.648 3913.2964 6993.2817 C 3849.7986 7755.181 3540.2039 7898.9116 3300.4858 7277.7764 C 3232.2021 7100.846 3210.199 6899.0737 3210.199 6449.8174 C 3210.199 6037.962 3192.4792 5855.805 3152.415 5855.805 C 3079.5845 5855.81 3033.2588 5973.9453 3033.2588 6159.6616 C 3033.2588 6238.8145 3001.6184 6335.2163 2962.947 6373.89 C 2914.4805 6422.3564 2907.4075 6470.601 2940.182 6529.1626 C 2971.4182 6584.9795 2969.525 6614.1245 2934.6626 6614.1245 C 2905.4756 6614.1245 2881.5962 6591.3745 2881.5962 6563.5703 C 2881.5962 6535.765 2820.8264 6513.016 2746.5525 6513.016 C 2672.2783 6513.016 2565.9954 6473.2046 2510.3682 6424.5464 C 2437.168 6360.519 2420.7078 6357.0254 2450.7864 6411.907 C 2473.6438 6453.6147 2413.1323 6413.05 2316.316 6321.764 C 2190.581 6203.2085 2113.6829 6165.991 2047.1761 6191.516 C 1973.3817 6219.8315 1961.0096 6209.144 1987.5399 6140.0107 C 2007.1401 6088.931 2000.6576 6065.357 1971.8993 6083.1323 C 1944.8859 6099.825 1844.0643 6098.7183 1747.8508 6080.6704 C 1541.4728 6041.9507 1510.1621 5927.6475 1596.2456 5527.2065 C 1638.4329 5330.96 1677.9993 5264.7285 1773.1857 5231.019 C 1893.0782 5188.558 1895.8198 5174.914 1897.2797 4613.4326 C 1898.5806 4113.1064 1912.226 4021.249 2003.3872 3899.1506 C 2110.9917 3755.026 2543.5562 3578.9294 2963.9644 3508.1028 C 3117.661 3482.209 3238.518 3409.5115 3422.1978 3232.4656 C 3559.4114 3100.2102 3775.5435 2949.043 3902.492 2896.5325 C 4117.321 2807.6782 4149.483 2768.5034 4366.875 2330.875 C 4495.3374 2072.2693 4600.443 1834.1333 4600.443 1801.6826 C 4600.443 1686.191 5023.392 1095.9594 5252.3696 891.9122 C 5794.0474 409.20425 6672.739 165.38072 8063.413 111.87907 C 8285.852 103.32016 8627.094 86.38966 8821.728 74.25136 C 9016.362 62.113453 9831.371 37.169888 10632.858 18.818699 C 11722.184 -6.114775 12108.293 0.55350304 12162.127 45.22818 C 12281.318 144.14818 12244.542 193.26178 12044.566 202.22481 L 11854.986 210.72316 L 12044.566 230.5556 C 12148.835 241.46013 12234.145 271.7623 12234.145 297.88876 C 12234.145 324.01526 12268.269 345.3895 12309.977 345.3895 C 12351.683 345.3895 12385.807 321.29538 12385.807 291.85233 C 12385.807 262.40485 12408.557 252.37436 12436.362 269.55798 C 12464.166 286.7416 12486.916 276.71155 12486.916 247.26364 C 12486.916 217.82059 12443.851 193.72646 12391.217 193.72646 C 12338.581 193.72646 12281.707 157.7419 12264.83 113.76001 C 12222.659 3.8648317 12226.273 -19.319313 12280.36 14.107262 C 12305.779 29.81407 12591.619 54.014385 12915.56 67.87659 C 13577.015 96.19204 14181.97 204.6209 14483.812 348.96365 C 14860.423 529.0585 15012.332 623.2565 15013.483 677.4098 C 15014.115 707.09546 15237.638 1082.4613 15510.202 1511.5562 C 16163.416 2539.907 16215.343 2660.398 15693.92 1937.8503 C 15576.3125 1774.8787 15524.397 1729.1422 15547.787 1809.1086 C 15567.742 1877.3219 15615.19 1964.2603 15653.2295 2002.2974 C 15719.293 2068.3616 15742.86 2141.7158 15727.125 2232.2942 C 15723.145 2255.215 15743.2 2259.5632 15771.693 2241.9497 C 15800.1875 2224.3416 15823.5 2234.023 15823.5 2263.4705 C 15823.5 2292.9138 15760.939 2317.7307 15684.476 2318.6157 C 15608.013 2319.4998 15501.291 2353.624 15447.32 2394.4468 C 15356.2 2463.3677 15364.93 2468.6711 15569.493 2468.6711 C 15690.659 2468.6711 15780.141 2478.3264 15768.336 2490.1313 C 15756.532 2501.9353 15405.8125 2494.004 14988.956 2472.508 C 14232.228 2433.4802 14231.882 2433.4092 14769.09 2425.7708 C 15186.462 2419.8352 15313.428 2401.7314 15335.174 2345.0603 C 15355.79 2291.3362 15313.751 2266.5798 15176.28 2251.4895 C 15073.472 2240.2007 15120.696 2233.2646 15281.226 2236.0706 C 15506.811 2240.019 15555.606 2228.4314 15496.082 2185.0505 C 15453.723 2154.1775 15419.065 2114.8105 15419.065 2097.5615 C 15419.065 2080.3125 15339.442 1941.7281 15242.126 1789.6 C 15144.81 1637.467 15065.186 1489.1556 15065.186 1460.011 C 15065.186 1430.8715 15043.97 1407.03 15018.037 1407.03 C 14992.107 1407.03 14956.45 1361.5314 14938.8 1305.9215 C 14921.15 1250.3116 14886.676 1204.813 14862.191 1204.813 C 14837.708 1204.813 14841.107 1272.0299 14869.745 1354.1857 C 14898.386 1436.3416 14913.115 1544.4014 14902.476 1594.3187 C 14880.413 1697.8538 14790.38 1450.8403 14739.692 1147.7117 C 14714.075 994.5169 14684.157 959.2506 14558.493 934.1197 C 14470.469 916.5118 14407.9795 872.00867 14407.9795 826.9194 C 14407.9795 764.96014 14336.031 749.7382 14041.461 749.38416 C 13839.876 749.1415 13551.946 734.17755 13401.616 716.1295 C 13210.514 693.18317 13138.503 699.8309 13162.233 738.2317 C 13181.882 770.0204 13147.96 802.41583 13081.678 815.15533 C 12988.025 833.15765 12993.979 838.41534 13114.376 844.0473 C 13282.922 851.9336 13583.277 1149.8604 13630.98 1356.4756 C 13737.168 1816.4087 13711.3955 1783.6648 13994.809 1818.6736 C 14164.113 1839.5828 14320.58 1899.0349 14434.003 1985.5485 C 14637.554 2140.8008 14647.804 2165.345 14509.088 2165.345 C 14453.479 2165.345 14407.9795 2133.1013 14407.9795 2093.6943 C 14407.9795 1997.0546 13992.731 1842.591 13852.548 1887.084 C 13766.116 1914.5197 13748.819 1948.4618 13772.7295 2043.7264 C 13800.64 2154.9253 13788.011 2165.345 13625.352 2165.345 C 13527.504 2165.345 13447.447 2140.164 13447.447 2109.381 C 13447.447 2078.6035 13412.462 2066.8447 13369.703 2083.255 C 13271.9 2120.7812 13263.398 2096.96 13155.477 1482.8616 L 13066.631 977.31836 L 12811.4 992.6667 C 12581.3545 1006.5034 12550.511 995.5989 12498.814 882.13965 C 12450.598 776.3144 12455.149 752.64984 12527.381 733.62646 C 12574.637 721.1801 12522.304 710.15405 12411.084 709.1278 C 12299.865 708.0967 12242.99 720.23944 12284.698 736.119 C 12378.351 771.7697 12434.578 852.242 12435.56 952.0413 C 12436.101 1007.01416 12370.268 1031.629 12196.201 1041.5328 C 12064.144 1049.05 11948.422 1077.7595 11939.041 1105.337 C 11929.662 1132.9092 11796.557 1214.8124 11643.252 1287.3378 C 11333.189 1434.0209 11347.008 1370.5554 11493.366 1975.7659 L 11563.664 2266.4531 L 11443.915 2266.4531 C 11378.053 2266.4531 11326.86 2249.3918 11330.153 2228.5378 C 11346.063 2127.7678 11319.077 2061.4155 11273.612 2089.5134 C 11245.808 2106.6965 11222.347 2090.9792 11221.477 2054.5806 C 11217.605 1892.5184 10888.137 1350.2373 10616.406 1058.6804 C 10574.698 1013.9352 10540.574 943.19415 10540.574 901.4868 C 10540.574 840.8724 10452.417 823.1074 10101.24 812.9663 C 9859.605 805.98474 9648.748 821.5656 9632.667 847.58105 C 9616.586 873.60095 9651.7705 994.39056 9710.853 1116.0042 L 9818.276 1337.1135 L 9585.412 1800.7726 C 9457.337 2055.7886 9352.548 2313.2317 9352.548 2372.87 C 9352.548 2469.51 9370.426 2477.0627 9516.85 2442.3015 C 9752.305 2386.399 10324.964 2372.2283 10413.475 2420.1187 C 10498.622 2466.1882 10451.85 2479.7017 9904.505 2567.1606 C 9415.346 2645.3276 9179.115 2635.1208 9087.542 2531.8633 C 9016.809 2452.1086 8621.432 1272.3484 8584.18 1029.8951 C 8558.1875 860.71497 8811.048 779.717 9478.934 743.27704 C 11810.656 616.06744 13170.49 582.2363 14028.823 630.081 C 14529.31 657.98224 14946.784 675.07947 14956.541 668.08295 C 14966.3 661.08606 14885.989 631.5877 14778.076 602.529 C 14617.511 559.29 12890.898 430.9475 12714.41 449.1267 C 12308.166 490.981 11269.172 494.58542 11294.22 454.05615 C 11311.567 425.9882 11456.211 385.2619 11615.65 363.56387 C 11788.948 339.9752 11856.496 316.37158 11783.599 304.88043 C 11686.881 289.63306 11676.423 275.30093 11733.044 235.59567 C 11877.6045 134.22913 9112.1 232.10226 7911.75 370.83368 C 6743.014 505.91467 6461.239 564.57794 6499.706 664.8221 C 6528.718 740.42596 7179.167 701.4131 7284.7026 617.74084 C 7323.7256 586.8016 7494.031 547.7383 7663.158 530.9289 C 7832.287 514.12476 8008.4487 485.86987 8054.63 468.1505 C 8113.231 445.664 8151.802 471.63382 8182.319 554.13324 C 8225.022 669.5691 8226.823 669.8775 8259.362 567.3535 C 8306.277 419.54236 8795.152 344.45932 9655.874 352.8717 C 10031.24 356.54193 10281.484 368.84656 10211.972 380.22144 C 9970.261 419.77005 9925.824 460.57263 10085.586 496.2637 C 10247.991 532.5466 10289.166 526.47504 9049.223 649.13995 C 8757.2705 678.0218 8040.664 725.96747 7456.7617 755.68823 C 6872.8594 785.40424 6372.371 832.84436 6344.5664 861.1041 C 6310.422 895.8097 6353.687 906.01135 6477.8516 892.5339 C 6591.267 880.21875 6653.9746 892.6401 6641.549 924.94916 C 6628.2124 959.61957 6822.646 973.6077 7216.92 966.3432 C 7863.1797 954.43256 8038.136 978.668 8038.136 1080.1105 C 8038.136 1116.257 8059.187 1153.4143 8084.915 1162.6858 C 8113.4536 1172.9637 8112.814 1278.1014 8083.2754 1432.3075 C 7966.7935 2040.3998 7950.7856 2266.4531 8024.21 2266.4531 C 8062.956 2266.4531 8080.5977 2289.203 8063.413 2317.008 C 8046.229 2344.8123 8065.74 2367.562 8106.771 2367.562 C 8147.8022 2367.562 8190.944 2339.1255 8202.643 2304.3691 C 8219.258 2255.0027 8242.158 2256.2415 8307.319 2310.0261 C 8353.195 2347.891 8425.143 2365.6663 8467.204 2349.5295 C 8509.266 2333.3877 8543.68 2339.6357 8543.68 2363.4062 C 8543.68 2387.1821 8444.637 2421.488 8323.584 2439.6426 C 8202.531 2457.7964 8055.611 2517.2534 7997.094 2571.7664 C 7938.578 2626.2842 7868.8955 2670.8882 7842.246 2670.8882 C 7815.5947 2670.8882 7785.8154 2694.8152 7776.068 2724.056 C 7764.8135 2757.816 7306.6675 2791.8345 6520.6357 2817.2576 C 5839.896 2839.2847 5487.671 2863.1262 5737.9146 2870.2437 C 6017.302 2878.1907 6144.1255 2896.77 6066.518 2918.3867 C 5953.296 2949.928 5950.013 2957.3896 6035.01 2990.0522 C 6089.59 3011.0273 6163.496 2999.304 6209.0156 2962.45 C 6270.8677 2912.3706 6279.855 2912.1792 6250.178 2961.5754 C 6220.3037 3011.3003 6430.999 3024.7578 7238.922 3024.7126 C 8150.8237 3024.6675 8363.693 3007.7063 9142.597 2873.0496 C 9624.928 2789.6658 10068.542 2724.107 10128.405 2727.3625 C 10245.144 2733.717 9460.669 2911.592 9125.054 2954.872 C 9013.835 2969.2139 8900.087 3004.5266 8872.282 3033.337 C 8837.509 3069.3723 8892.742 3075.282 9049.223 3052.2642 C 9214.073 3028.0134 9255.836 3033.3274 9200.886 3071.5613 C 9110.31 3134.5872 9152.864 3135.6086 9453.462 3077.6326 C 9601.45 3049.0903 9691.964 3051.9211 9712.866 3085.7368 C 9734.561 3120.8413 9803.51 3118.364 9925.536 3078.0928 C 10242.789 2973.39 15203.273 3115.316 16165.234 3256.6204 C 16443.89 3297.5544 16671.504 3245.8975 16586.6 3160.9922 C 16547.662 3122.0598 16387.9 3105.3215 16136.9375 3113.8958 C 15922.84 3121.2056 15031.062 3092.9966 14155.207 3051.2034 C 12436.921 2969.2139 10069.29 2935.004 9581.401 2985.118 C 9415.32 3002.1753 9312.947 2997.9492 9353.906 2975.7202 C 9449.554 2923.8208 10496.834 2771.9963 10759.218 2771.9963 C 10890.583 2771.9963 10969.4795 2745.9111 10988.567 2696.1653 C 11004.573 2654.4575 11052.505 2620.3333 11095.086 2620.3333 C 11137.666 2620.3333 11172.504 2654.4575 11172.504 2696.1653 C 11172.504 2746.7903 11227.121 2773.9834 11336.805 2777.977 L 11501.106 2783.9578 L 11349.443 2826.8225 C 11254.633 2853.617 11415.716 2860.9314 11779.156 2846.3467 C 12098.912 2833.5107 12525.464 2822.9097 12727.049 2822.7837 C 12937.538 2822.6472 13093.566 2801.0295 13093.566 2771.9963 C 13093.566 2743.5752 12944.175 2720.1682 12752.326 2718.5305 C 12564.643 2716.9277 12320.087 2698.632 12208.866 2677.8694 L 12006.65 2640.131 L 12183.59 2606.2893 C 12280.906 2587.6802 12625.965 2573.3184 12950.386 2574.3743 C 13423.017 2575.9165 13545.942 2591.1538 13568.926 2651.05 C 13591.865 2710.8308 13619.15 2714.2737 13705.162 2668.244 C 13764.315 2636.5872 13952.335 2617.4468 14122.985 2625.7173 C 14293.634 2633.9832 14586.413 2622.1736 14773.6045 2599.4697 C 15165.523 2551.9387 15532.124 2597.3665 15415.568 2679.0168 C 15366.063 2713.7021 15486.83 2721.1694 15798.224 2702.6765 C 16048.467 2687.8186 16412.459 2697.7065 16607.092 2724.6526 C 16801.727 2751.593 17080.406 2787.8254 17226.383 2805.1702 C 17401.012 2825.9126 17491.793 2860.2136 17491.793 2905.4548 C 17491.793 2943.2747 17513.828 2974.2134 17540.762 2974.2134 C 17567.693 2974.2134 17577.518 2942.3896 17562.592 2903.4983 C 17547.666 2864.602 17563.27 2815.5894 17597.266 2794.5742 C 17635.389 2771.016 17646.08 2777.4062 17625.164 2811.247 C 17606.514 2841.4277 17614.373 2880.4102 17642.63 2897.872 C 17670.889 2915.338 17694.012 2905.5354 17694.012 2876.0881 C 17694.012 2846.6453 17728.135 2822.5513 17769.842 2822.5513 C 17811.549 2822.5513 17845.674 2845.3003 17845.674 2873.1052 C 17845.674 2900.9104 17909.607 2923.6594 17987.752 2923.6594 C 18163.418 2923.6594 18700.592 3130.3408 18907.096 3277.383 C 18991.469 3337.4617 19094.867 3453.0747 19136.87 3534.2947 C 19186.232 3629.7563 19253.0 3682.2476 19325.684 3682.7483 C 19406.56 3683.3037 19419.2 3695.5227 19370.703 3726.2703 C 19316.734 3760.48 19319.781 3775.3484 19385.967 3800.7466 C 19434.62 3819.4163 19455.855 3811.7576 19437.557 3782.1477 C 19375.107 3681.105 19589.648 3669.897 20515.541 3725.8398 C 21119.244 3762.3154 21597.184 3818.6426 21839.465 3881.8665 L 22218.621 3980.8105 L 21662.525 3964.795 C 21356.67 3955.989 21248.611 3958.036 21422.39 3969.3506 C 21596.17 3980.6646 21738.355 3999.243 21738.355 4010.6433 C 21738.355 4022.0378 21681.482 4115.1743 21611.969 4217.6025 C 21542.457 4320.0356 21485.584 4434.7935 21485.584 4472.623 C 21485.584 4603.59 21620.844 4540.5737 21742.525 4352.9106 C 22058.566 3865.502 22597.78 4108.9253 22597.78 4739.01 C 22597.78 4849.481 22574.104 4954.497 22545.168 4972.378 C 22516.232 4990.2646 22506.39 5048.478 22523.297 5101.7515 C 22544.2 5167.6035 22529.93 5198.6035 22478.72 5198.6035 C 22393.732 5198.6035 22270.512 5518.2896 22312.914 5628.78 C 22328.137 5668.4507 22323.805 5711.2856 22303.291 5723.964 C 22282.775 5736.643 22260.658 5816.9946 22254.143 5902.522 C 22243.88 6037.1787 22258.945 6058.027 22366.498 6058.027 C 22434.81 6058.027 22504.764 6080.777 22521.947 6108.581 C 22539.13 6136.386 22506.352 6159.136 22449.1 6159.136 C 22391.85 6159.136 22345.008 6180.08 22345.008 6205.6704 C 22345.008 6258.92 22573.926 6314.0596 22724.166 6297.0024 C 22795.396 6288.913 22825.273 6315.399 22825.273 6386.6304 C 22825.273 6466.6777 22786.398 6490.9688 22638.65 6503.2544 C 22460.842 6518.036 22455.895 6523.2837 22533.922 6614.4126 C 22578.963 6667.014 22638.021 6696.331 22665.162 6679.557 C 22692.305 6662.783 22699.75 6672.9395 22681.71 6702.1245 C 22663.674 6731.3145 22684.77 6768.9517 22728.59 6785.7666 C 22839.338 6828.2676 22849.502 6825.057 22831.973 6753.1484 C 22823.498 6718.393 22826.11 6707.0176 22837.771 6727.8716 C 22849.434 6748.725 22939.883 6765.7876 23038.768 6765.7876 C 23254.79 6765.7876 23352.236 6657.8643 23354.486 6416.118 C 23356.342 6216.555 23400.895 6227.5864 23417.795 6431.7954 C 23433.576 6622.4814 23515.697 6674.9814 23823.84 6691.3613 C 23969.752 6699.1167 24128.943 6707.665 24177.602 6710.35 C 24226.26 6713.0337 24266.07 6745.975 24266.07 6783.5474 C 24266.07 6835.0312 24173.557 6851.2295 23890.557 6849.278 C 23472.076 6846.401 23414.61 6883.4375 23196.492 7296.608 C 23137.78 7407.8276 23074.47 7510.2 23055.807 7524.102 C 23013.219 7555.8306 22380.29 8519.0205 22297.205 8678.545 C 22263.38 8743.487 22243.236 8802.691 22252.44 8810.112 C 22261.645 8817.534 22314.676 8851.426 22370.285 8885.429 C 22471.393 8947.256 22471.393 8947.256 22370.285 8914.417 C 22314.676 8896.354 22249.928 8877.578 22226.402 8872.684 C 22162.057 8859.307 22087.938 9082.661 22145.016 9117.938 C 22171.596 9134.368 22193.346 9111.66 22193.346 9067.4795 C 22193.346 8998.18 22212.436 9000.506 22332.37 9084.405 C 22408.832 9137.897 22676.139 9223.89 22926.38 9275.5 C 23375.541 9368.132 23378.168 9369.536 23131.459 9385.143 C 22944.432 9396.972 22852.814 9431.957 22767.354 9524.167 C 22687.537 9610.292 22595.365 9648.899 22461.168 9652.423 C 22355.572 9655.194 22212.303 9673.773 22142.79 9693.711 C 22073.277 9713.65 21943.19 9713.944 21853.705 9694.358 C 21722.812 9665.714 21685.424 9676.341 21662.453 9748.714 C 21646.75 9798.1875 21510.49 10027.324 21359.652 10257.908 C 21208.816 10488.486 21033.291 10795.218 20969.6 10939.536 C 20876.363 11150.804 20830.121 11201.928 20732.28 11201.928 C 20640.258 11201.928 20629.162 11191.632 20686.578 11159.498 z M 11648.325 9571.244 C 11862.218 9373.015 12033.572 8943.562 12065.945 8524.592 C 12085.405 8272.751 12120.55 8134.1816 12176.922 8087.04 C 12242.684 8032.0415 12244.037 8022.962 12183.59 8042.289 C 12141.883 8055.6255 12071.017 8047.7026 12026.107 8024.686 C 11957.857 7989.7026 11939.619 8023.6904 11914.973 8231.787 C 11845.981 8814.319 11655.82 9141.841 11386.593 9141.841 C 10976.4795 9141.841 10604.992 8188.249 10683.989 7338.2944 C 10732.608 6815.1943 10960.115 6411.907 11206.593 6411.907 C 11363.261 6411.907 11355.104 6339.24 11185.143 6220.8223 C 10871.382 6002.2207 10754.477 6048.6035 10571.502 6464.306 C 10264.408 7162.002 10369.836 8618.846 10775.174 9278.731 C 11028.843 9691.699 11388.385 9812.15 11648.325 9571.244 z M 21586.693 8990.177 C 21586.693 8962.373 21610.783 8939.623 21640.23 8939.623 C 21669.676 8939.623 21681.357 8959.704 21666.19 8984.247 C 21651.021 9008.787 21712.24 9022.289 21802.23 9014.252 C 21892.223 9006.208 21960.164 8974.753 21953.21 8944.35 C 21946.262 8913.946 21960.65 8889.068 21985.19 8889.068 C 22009.729 8889.068 22128.664 8735.511 22249.494 8547.827 C 22370.32 8360.145 22481.055 8195.211 22495.564 8181.308 C 22510.074 8167.406 22550.658 8110.532 22585.75 8054.9224 C 22744.79 7802.8994 22991.342 7425.056 23163.045 7170.2217 L 23350.389 6892.1733 L 23214.217 6863.4785 C 22983.855 6814.9414 22934.389 6842.878 22861.037 7062.93 C 22770.182 7335.494 22666.707 7398.1865 22146.338 7495.9336 C 21911.947 7539.961 21715.281 7581.3745 21709.3 7587.9624 C 21703.32 7594.544 21663.027 7685.355 21619.762 7789.755 C 21573.129 7902.279 21471.057 8020.9 21369.105 8081.054 C 21260.453 8145.157 21167.98 8256.705 21118.0 8383.945 C 21045.201 8569.262 21045.617 8589.686 21123.209 8639.583 C 21197.512 8687.361 21195.518 8691.497 21106.428 8674.37 C 21039.482 8661.498 20956.656 8711.572 20861.314 8822.555 C 20782.111 8914.745 20739.867 8990.177 20767.436 8990.177 C 20795.004 8990.177 20831.637 8953.489 20848.844 8908.653 C 20871.03 8850.839 20898.334 8842.022 20942.723 8878.347 C 20998.58 8924.058 21357.678 9021.111 21523.5 9035.317 C 21558.256 9038.296 21586.693 9017.981 21586.693 8990.177 z M 21219.213 8855.91 C 21253.438 8842.059 21321.688 8841.219 21370.875 8854.034 C 21420.062 8866.8545 21392.059 8878.185 21308.643 8879.215 C 21225.229 8880.241 21184.984 8869.757 21219.213 8855.91 z M 21283.367 8211.994 C 21283.367 8201.064 21317.49 8179.0337 21359.2 8163.028 C 21400.904 8147.0225 21435.03 8155.966 21435.03 8182.8955 C 21435.03 8209.825 21400.904 8231.862 21359.2 8231.862 C 21317.49 8231.862 21283.367 8222.92 21283.367 8211.994 z M 21927.936 8196.187 C 21990.494 8184.1343 22092.867 8184.1343 22155.43 8196.187 C 22217.99 8208.233 22166.803 8218.091 22041.682 8218.091 C 21916.56 8218.091 21865.373 8208.233 21927.936 8196.187 z M 11224.908 8807.621 C 11055.186 8614.316 10954.204 8404.834 10986.317 8312.674 C 10996.961 8282.129 11022.435 8331.849 11042.925 8423.155 C 11078.705 8582.594 11253.851 8746.435 11413.563 8769.877 C 11502.945 8782.995 11693.049 8615.362 11708.547 8509.76 C 11714.656 8468.134 11687.543 8434.079 11648.297 8434.079 C 11609.049 8434.079 11576.9375 8456.829 11576.9375 8484.635 C 11576.9375 8512.439 11537.127 8535.047 11488.468 8534.87 C 11383.532 8534.491 11198.375 8236.326 11262.966 8171.7334 C 11326.529 8108.1714 11466.832 8174.4277 11501.77 8284.51 C 11521.267 8345.9375 11559.956 8367.47 11613.746 8346.828 C 11685.4375 8319.316 11683.493 8310.419 11598.52 8277.129 C 11507.209 8241.362 11507.894 8238.748 11609.444 8235.417 C 11794.801 8229.335 11836.562 7976.068 11682.618 7791.6357 C 11578.023 7666.3267 11376.263 7611.7783 11268.864 7679.769 C 11218.438 7711.694 11216.1455 7724.9946 11260.974 7725.5464 C 11295.73 7725.971 11324.167 7750.414 11324.167 7779.8564 C 11324.167 7809.304 11301.417 7819.334 11273.612 7802.151 C 11245.808 7784.968 11223.058 7806.372 11223.058 7849.722 C 11223.058 7894.832 11266.294 7928.537 11324.167 7928.537 C 11433.843 7928.537 11459.436 8002.5684 11369.068 8058.416 C 11338.155 8077.52 11291.707 8061.803 11265.853 8023.483 C 11229.744 7969.971 11222.263 7975.9316 11233.589 8049.1797 C 11242.727 8108.2773 11214.6875 8149.838 11159.864 8158.4526 C 11106.643 8166.8193 11069.805 8138.898 11067.403 8088.3643 C 11064.884 8035.3423 11053.971 8027.7896 11037.809 8067.8745 C 11023.727 8102.8076 10991.398 8118.5244 10965.969 8102.8076 C 10892.346 8057.309 10912.183 7919.563 11007.53 7814.2026 C 11090.544 7722.477 11090.588 7713.721 11008.317 7653.562 C 10960.46 7618.568 10935.566 7575.6724 10952.998 7558.241 C 10970.432 7540.8105 10955.815 7491.7476 10920.519 7449.221 C 10878.844 7399.0054 10866.8 7296.6587 10886.166 7157.3105 C 10910.421 6982.792 10906.48 6965.9224 10865.062 7066.9497 C 10761.02 7320.722 10817.378 8218.106 10960.447 8585.742 C 11020.475 8739.994 11247.217 8990.177 11326.989 8990.177 C 11359.002 8990.177 11313.066 8908.026 11224.908 8807.621 z M 15620.394 8104.926 C 15643.503 8119.2075 15649.333 8080.892 15633.352 8019.782 C 15605.624 7913.7495 15602.536 7913.173 15565.788 8007.0776 C 15544.609 8061.196 15528.321 8139.601 15529.592 8181.308 C 15531.138 8232.024 15539.602 8227.631 15555.143 8168.053 C 15567.923 8119.0503 15597.286 8090.6445 15620.394 8104.926 z M 13261.393 8062.662 C 13279.069 8080.3364 13390.723 8058.6177 13509.514 8014.403 C 13628.305 7970.188 13793.745 7924.8105 13877.159 7913.5728 C 13960.574 7902.329 13876.394 7889.7207 13690.092 7885.555 C 13424.266 7879.6157 13341.447 7895.7017 13305.293 7960.305 C 13273.795 8016.592 13248.071 8024.585 13223.966 7985.582 C 13162.14 7885.5454 13245.36 7827.428 13450.432 7827.428 C 13560.01 7827.428 13649.665 7804.679 13649.665 7776.874 C 13649.665 7703.226 13804.791 7715.5664 13971.409 7802.4644 C 14129.282 7884.797 14225.868 7900.858 14187.233 7838.3477 C 14173.761 7816.5483 14402.991 7795.2705 14696.634 7791.064 C 14990.277 7786.853 15252.975 7760.9688 15280.405 7733.5386 C 15307.834 7706.108 15355.943 7689.5356 15387.311 7696.71 C 15418.679 7703.8784 15427.281 7700.208 15406.428 7688.545 C 15385.573 7676.8823 15367.797 7618.0474 15366.923 7557.807 C 15366.049 7497.561 15308.703 7407.0386 15239.487 7356.646 C 15170.27 7306.2534 15119.798 7283.504 15127.328 7306.092 C 15134.856 7328.679 15118.268 7356.919 15090.464 7368.8447 C 15012.043 7402.479 14996.066 7213.562 15072.85 7160.5615 C 15115.325 7131.2397 14788.51 7124.9863 14205.763 7143.974 C 13598.846 7163.751 13243.886 7156.2334 13194.677 7122.554 C 13137.535 7083.4507 13174.917 7070.291 13346.339 7069.154 C 14476.203 7061.672 14917.881 7030.2876 15005.185 6951.276 C 15059.683 6901.9556 15197.478 6864.621 15345.696 6859.015 C 15482.63 6853.8374 15566.388 6840.1733 15531.827 6828.652 C 15497.267 6817.1304 15482.079 6786.53 15498.076 6760.6465 C 15514.073 6734.762 15554.025 6730.3594 15586.861 6750.8643 C 15619.694 6771.364 15692.06 6794.548 15747.668 6802.3833 C 15827.544 6813.632 15833.275 6806.6255 15774.957 6769.018 C 15711.882 6728.3364 15715.51 6704.394 15799.871 6604.5747 C 15894.462 6492.6475 15892.785 6492.885 15759.946 6610.297 C 15683.682 6677.7065 15621.284 6709.667 15621.284 6681.326 C 15621.284 6610.5103 15775.259 6481.4097 15907.828 6441.0723 C 15988.54 6416.5127 16065.619 6450.031 16200.215 6568.206 C 16300.743 6656.474 16392.766 6718.9185 16404.71 6706.972 C 16446.225 6665.4575 16284.446 6148.403 16201.144 6056.354 C 16155.043 6005.4155 16085.992 5975.76 16047.693 5990.456 C 15991.502 6012.023 15998.207 6056.6675 16082.43 6221.7573 C 16180.193 6413.3936 16180.902 6423.964 16093.619 6388.8545 C 15806.033 6273.1606 15418.828 6204.9126 15333.083 6254.804 C 15258.049 6298.458 15277.525 6309.0186 15444.344 6315.126 C 15555.5625 6319.196 15604.638 6333.3354 15553.4 6346.5513 C 15490.845 6362.683 15468.53 6402.277 15485.474 6467.072 C 15499.354 6520.1445 15488.747 6563.5703 15461.904 6563.5703 C 15435.062 6563.5703 15426.197 6584.7627 15442.206 6610.667 C 15501.438 6706.5073 15245.884 6816.346 14965.467 6815.568 C 14811.775 6815.144 14663.278 6798.081 14635.474 6777.653 C 14577.378 6734.9697 14553.507 6563.5703 14605.658 6563.5703 C 14624.788 6563.5703 14669.997 6481.8345 14706.12 6381.934 C 14753.627 6250.558 14824.131 6176.865 14960.917 6115.6284 C 15064.931 6069.058 15188.087 5992.9033 15234.599 5946.388 C 15281.11 5899.878 15426.953 5848.7373 15558.694 5832.7373 C 15690.435 5816.7417 15905.664 5779.316 16036.98 5749.58 C 16168.297 5719.839 16350.291 5710.2085 16441.414 5728.17 C 16547.225 5749.034 16583.03 5744.1904 16540.498 5714.768 C 16473.268 5668.2583 16508.871 5663.9766 17870.951 5554.84 C 18938.693 5469.2817 19227.225 5452.3354 19640.352 5450.905 C 20144.426 5449.1606 20271.518 5462.2646 20240.307 5512.763 C 20226.807 5534.608 20279.662 5552.792 20357.766 5553.177 C 20435.871 5553.555 20554.52 5568.5146 20621.428 5586.416 C 20706.72 5609.236 20732.27 5601.476 20706.912 5560.446 C 20687.023 5528.2637 20620.904 5500.135 20559.984 5497.941 C 20499.064 5495.741 20475.967 5483.038 20508.654 5469.701 C 20615.904 5425.9517 20989.107 5556.958 21114.537 5682.383 C 21182.115 5749.9644 21264.81 5805.0938 21298.303 5804.8965 C 21397.541 5804.31 20969.936 5407.3374 20778.766 5322.5776 C 20357.912 5135.9824 19090.441 5119.6123 17365.406 5278.4946 C 15271.637 5471.339 14768.419 5637.9814 14487.651 6231.479 C 14332.021 6560.456 14323.527 6633.952 14460.957 6462.4614 L 14562.24 6336.076 L 14532.61 6465.434 C 14516.3125 6536.584 14496.56 6638.9565 14488.713 6692.9287 C 14476.3955 6777.642 14412.854 6797.1914 14024.139 6835.851 C 13627.897 6875.2524 12807.346 6881.041 11854.986 6851.143 C 11571.093 6842.2305 11551.91 6848.838 11555.561 6954.3047 C 11558.422 7036.961 11543.153 7053.4565 11498.271 7016.208 C 11371.389 6910.904 11323.898 7334.1646 11444.1455 7498.6123 C 11511.396 7590.581 11514.627 7590.2275 11547.297 7487.2983 C 11565.846 7428.8525 11566.263 7322.2285 11548.223 7250.35 C 11487.989 7010.364 11619.6 7112.5146 11689.237 7359.801 C 11766.609 7634.5576 11891.504 7691.1743 12064.562 7529.9463 C 12141.831 7457.962 12186.307 7445.93 12226.519 7486.1465 C 12264.595 7524.2183 12318.007 7525.8613 12397.073 7491.388 C 12466.254 7461.223 12592.89 7457.9365 12714.41 7483.158 C 12880.274 7517.581 12917.907 7547.2515 12923.743 7648.2075 C 12929.643 7750.2114 12903.669 7774.715 12772.081 7791.2715 C 12636.295 7808.3535 12643.4 7812.4185 12821.146 7819.339 C 13019.967 7827.079 13028.239 7821.3916 13011.664 7688.404 C 12994.571 7551.25 12994.8955 7551.0776 13035.789 7675.765 C 13058.588 7745.277 13103.663 7796.4634 13135.959 7789.512 C 13168.254 7782.5605 13194.677 7799.6235 13194.677 7827.428 C 13194.677 7855.5156 13059.864 7877.982 12891.351 7877.982 C 12724.521 7877.982 12588.024 7898.9272 12588.024 7924.5176 C 12588.024 7967.1196 12833.7295 8049.149 12976.252 8054.1294 C 13009.045 8055.277 13052.452 8072.7886 13072.709 8093.0454 C 13092.968 8113.3027 13136.478 8107.524 13169.398 8080.199 C 13202.32 8052.8755 13243.718 8044.9834 13261.393 8062.662 z M 14168.9 7695.7744 C 14185.698 7678.975 14229.302 7677.18 14265.795 7691.7856 C 14306.125 7707.923 14294.1455 7719.904 14235.253 7722.331 C 14181.96 7724.525 14152.101 7712.5737 14168.9 7695.7744 z M 14357.426 7675.765 C 14357.426 7647.96 14404.267 7625.211 14461.518 7625.211 C 14518.769 7625.211 14551.55 7647.96 14534.365 7675.765 C 14517.182 7703.5703 14470.34 7726.319 14430.272 7726.319 C 14390.208 7726.319 14357.426 7703.5703 14357.426 7675.765 z M 12225.597 7174.908 C 12040.164 7158.4272 11869.588 7126.0327 11846.542 7102.919 C 11823.496 7079.8057 11870.547 7077.434 11951.102 7097.656 C 12034.542 7118.596 12085.45 7114.9253 12069.413 7089.1226 C 12039.135 7040.4136 12629.924 7051.0703 12840.797 7103.035 L 12967.183 7134.1816 L 12840.797 7172.4414 C 12697.512 7215.8115 12686.413 7215.857 12225.597 7174.908 z M 11677.086 7093.233 C 11623.661 7028.862 11626.789 7021.4604 11696.173 7048.088 C 11741.813 7065.5996 11779.156 7100.2446 11779.156 7125.0767 C 11779.156 7190.09 11749.891 7180.96 11677.086 7093.233 z M 12190.508 7933.881 C 12132.327 7897.021 12132.327 7885.9546 12190.508 7862.816 C 12231.689 7846.442 12215.823 7833.8027 12151.082 7831.4214 C 12091.496 7829.223 12029.649 7793.3037 12013.645 7751.5967 C 11997.641 7709.889 11938.334 7675.765 11881.85 7675.765 C 11825.367 7675.765 11733.656 7630.266 11678.047 7574.6567 C 11612.329 7508.9414 11576.9375 7496.752 11576.9375 7539.8447 C 11576.9375 7602.451 11676.323 7720.541 11852.559 7867.336 C 11916.442 7920.549 11930.96 7920.549 11931.592 7867.336 C 11932.121 7822.7617 11944.11 7819.734 11969.508 7857.766 C 12007.457 7914.5835 12118.299 7968.5605 12208.866 7974.3237 C 12236.672 7976.093 12228.41 7957.893 12190.508 7933.881 z M 12496.394 7894.0034 C 12459.9 7879.3975 12416.297 7881.1924 12399.499 7897.991 C 12382.699 7914.791 12412.559 7926.742 12465.852 7924.5483 C 12524.745 7922.121 12536.725 7910.14 12496.394 7894.0034 z M 16475.668 7696.24 C 16478.44 7721.401 16523.846 7702.948 16576.572 7655.235 C 16651.066 7587.816 16678.354 7583.256 16698.967 7634.7603 C 16722.373 7693.242 16735.795 7630.322 16754.031 7376.5796 C 16756.865 7337.152 16788.799 7295.02 16824.994 7282.953 C 16866.463 7269.132 16830.03 7216.176 16726.488 7139.788 C 16535.113 6998.595 16510.258 6992.013 16548.922 7092.7725 C 16564.586 7133.5903 16555.645 7180.4287 16529.053 7196.8643 C 16502.463 7213.299 16480.707 7172.8765 16480.707 7107.039 C 16480.707 6930.832 16374.274 6812.5854 16246.446 6846.77 C 16175.674 6865.6924 16146.352 6905.363 16161.189 6962.1055 C 16182.38 7043.1333 16087.993 7117.3315 15874.055 7187.8096 C 15832.349 7201.5503 15861.369 7214.5884 15938.547 7216.7876 C 16078.0 7220.751 16078.383 7221.7163 16000.44 7372.439 C 15922.926 7522.3374 15854.703 7583.2207 15901.306 7460.9087 C 15917.496 7418.413 15869.242 7396.5537 15753.97 7394.173 C 15607.523 7391.139 15583.536 7407.003 15589.281 7503.0664 C 15592.9795 7564.909 15616.386 7602.9214 15641.294 7587.543 C 15666.559 7571.9414 15671.972 7617.7944 15653.538 7691.2397 C 15621.813 7817.641 15627.798 7821.9683 15803.285 7799.502 C 16037.854 7769.4683 16079.052 7741.829 16040.195 7640.574 C 16019.032 7585.425 16028.1455 7570.1875 16067.681 7594.6255 C 16104.449 7617.3496 16127.118 7596.5767 16127.602 7539.7236 C 16128.257 7462.183 16135.831 7459.8076 16177.38 7524.102 C 16248.981 7634.897 16238.63 7562.043 16153.987 7359.4673 C 16086.031 7196.8237 16087.672 7175.5757 16174.246 7097.226 C 16299.427 6983.9395 16322.985 7034.8276 16363.995 7507.081 C 16388.717 7791.752 16408.564 7867.6895 16434.514 7776.874 C 16454.377 7707.362 16472.896 7671.0737 16475.668 7696.24 z M 15697.473 7524.683 C 15679.761 7496.0244 15700.054 7487.5513 15745.042 7504.8105 C 15832.624 7538.4194 15848.648 7574.6567 15775.931 7574.6567 C 15749.766 7574.6567 15714.46 7552.1704 15697.473 7524.683 z M 16534.814 7385.0776 C 16537.963 7261.8867 16543.316 7257.5693 16581.814 7347.1616 C 16641.152 7485.246 16641.152 7524.102 16581.814 7524.102 C 16554.012 7524.102 16532.861 7461.541 16534.814 7385.0776 z M 12474.276 7742.027 C 12425.618 7729.312 12345.996 7729.312 12297.336 7742.027 C 12248.678 7754.741 12288.49 7765.145 12385.807 7765.145 C 12483.124 7765.145 12522.937 7754.741 12474.276 7742.027 z M 5105.9854 7564.5864 C 5105.9854 7607.077 5164.707 7600.8994 5308.819 7543.237 C 5420.376 7498.598 5556.9043 7473.912 5612.2144 7488.3755 C 5667.5244 7502.8394 5701.3657 7496.211 5687.419 7473.644 C 5673.4717 7451.0767 5758.751 7441.7896 5876.9277 7453.0127 C 6000.608 7464.7563 5912.2817 7431.123 5668.8 7373.7637 C 5365.222 7302.2446 5218.9326 7288.4937 5150.6177 7325.0547 C 5092.3477 7356.2417 5055.4316 7357.334 5055.4316 7327.876 C 5055.4316 7301.41 5083.868 7268.2827 5118.6245 7254.258 C 5156.375 7239.0264 5146.1987 7227.1514 5093.347 7224.77 C 5034.3096 7222.1055 5004.648 7258.6167 5004.187 7334.5234 C 5003.8076 7397.0845 4990.7437 7505.1445 4975.1577 7574.6567 C 4947.806 7696.639 4949.592 7697.625 5026.4023 7602.9116 C 5070.173 7548.9395 5105.9854 7531.6904 5105.9854 7564.5864 z M 17240.627 7522.9595 C 17398.678 7410.4155 17420.637 7251.766 17298.193 7107.029 C 17211.36 7004.384 17132.322 6989.885 17160.402 7081.7515 C 17213.03 7253.925 17231.703 7473.548 17193.717 7473.548 C 17170.19 7473.548 17135.729 7358.8857 17117.137 7218.7393 C 17075.656 6906.0557 16993.11 6715.2334 16899.32 6715.2334 C 16860.434 6715.2334 16842.91 6692.1147 16860.373 6663.855 C 16877.838 6635.595 16916.77 6627.703 16946.887 6646.3174 C 17015.66 6688.823 16958.89 6295.6523 16870.227 6115.376 C 16803.096 5978.8896 16654.885 5866.997 16605.99 5915.8936 C 16588.814 5933.067 16622.123 6039.954 16680.006 6153.4175 C 16737.89 6266.8774 16795.104 6479.5137 16807.146 6625.944 C 16819.19 6772.3696 16866.436 6981.5938 16912.14 7090.8823 C 16957.844 7200.1704 16982.945 7351.045 16967.924 7426.158 C 16922.896 7651.292 17014.654 7683.864 17240.627 7522.9595 z M 17744.564 7529.997 C 17744.564 7505.438 17793.068 7472.658 17852.352 7457.153 C 17930.58 7436.694 17952.846 7401.0884 17933.549 7327.294 C 17918.926 7271.376 17928.648 7218.3955 17955.154 7209.558 C 17981.662 7200.726 17942.297 7137.0737 17867.678 7068.1123 C 17737.469 6947.778 17733.36 6947.136 17765.62 7052.218 C 17784.105 7112.4434 17775.557 7176.3438 17746.621 7194.2305 C 17714.625 7214.002 17694.012 7167.0825 17694.012 7074.4775 C 17694.012 6881.698 17596.85 6664.678 17510.541 6664.678 C 17472.643 6664.678 17456.787 6632.4297 17473.398 6589.1357 C 17489.344 6547.5903 17525.238 6527.722 17553.168 6544.9814 C 17621.533 6587.235 17552.254 6176.5874 17460.896 5998.0396 C 17375.271 5830.6895 17296.535 5778.0723 17230.52 5844.0913 C 17197.229 5877.3813 17215.105 5962.6113 17283.5 6096.6704 C 17340.273 6207.9556 17390.246 6386.9683 17394.55 6494.483 C 17398.857 6601.9917 17435.193 6811.746 17475.297 6960.5986 C 17515.4 7109.45 17541.908 7280.0713 17534.201 7339.756 C 17526.496 7399.4404 17537.893 7476.7075 17559.53 7511.464 C 17604.363 7583.483 17744.564 7597.527 17744.564 7529.997 z M 17744.564 7321.885 C 17744.564 7294.0796 17754.596 7271.3306 17766.86 7271.3306 C 17779.121 7271.3306 17803.21 7294.0796 17820.396 7321.885 C 17837.58 7349.69 17827.549 7372.439 17798.104 7372.439 C 17768.658 7372.439 17744.564 7349.69 17744.564 7321.885 z M 18350.406 7422.5586 C 18422.201 7460.9854 18452.326 7461.1675 18452.326 7423.186 C 18452.326 7393.5303 18418.201 7356.1704 18376.494 7340.165 C 18334.785 7324.16 18300.662 7280.496 18300.662 7243.1313 C 18300.662 7019.3726 18180.406 6657.99 18089.814 6609.5044 C 18034.19 6579.738 17980.623 6563.4336 17970.781 6573.2715 C 17947.717 6596.3394 18113.197 7227.434 18162.629 7304.929 C 18183.283 7337.3086 18175.99 7371.868 18146.42 7381.726 C 18115.553 7392.0137 18108.283 7440.3643 18129.352 7495.2607 C 18163.84 7585.1416 18168.518 7584.191 18207.264 7479.4478 C 18241.803 7386.084 18265.014 7376.858 18350.406 7422.5586 z M 3611.2864 7468.1333 C 3588.0085 7430.466 3611.8342 7423.317 3684.134 7446.2637 C 3750.2778 7467.254 3791.5737 7458.4727 3791.5737 7423.4185 C 3791.5737 7392.1 3768.824 7380.533 3741.0193 7397.717 C 3713.2146 7414.9 3690.465 7394.2075 3690.465 7351.732 C 3690.465 7303.858 3719.2852 7285.562 3766.2966 7303.604 C 3819.7278 7324.1094 3842.1277 7299.4087 3842.1277 7219.9927 C 3842.1277 7127.9834 3828.8499 7118.308 3769.822 7167.295 C 3711.9639 7215.3164 3686.243 7206.2417 3641.0989 7121.887 C 3610.0688 7063.9062 3600.755 6988.505 3620.401 6954.3193 C 3640.0466 6920.14 3637.4524 6909.0884 3614.6345 6929.7656 C 3591.817 6950.442 3542.048 6922.9604 3504.037 6868.6904 C 3425.759 6756.9355 3285.8828 6783.6133 3286.3127 6910.221 C 3286.834 7063.8 3390.28 7368.3594 3468.487 7446.567 C 3557.6445 7535.725 3662.8833 7551.6187 3611.2864 7468.1333 z M 3491.5483 7351.1406 C 3442.6404 7292.2095 3450.5166 7284.1514 3535.3442 7306.334 C 3592.2302 7321.2075 3626.312 7353.542 3611.0818 7378.187 C 3574.0366 7438.1245 3561.3613 7435.258 3491.5483 7351.1406 z M 18898.887 7389.2886 C 18936.215 7349.3306 18940.457 7321.885 18909.307 7321.885 C 18880.406 7321.885 18858.555 7259.3237 18860.75 7182.861 C 18862.945 7106.3975 18876.262 7072.4146 18890.346 7107.343 C 18904.428 7142.2754 18936.756 7157.993 18962.186 7142.2754 C 18987.615 7126.558 19008.422 7150.511 19008.422 7195.4985 C 19008.422 7240.4873 19031.172 7263.237 19058.979 7246.0537 C 19137.582 7197.4707 19118.451 6968.2524 19033.057 6935.483 C 18990.994 6919.346 18922.746 6934.219 18881.393 6968.5405 C 18817.832 7021.2886 18806.086 7008.489 18805.43 6885.7227 C 18804.45 6701.624 18740.719 6600.5005 18613.432 6581.077 C 18517.105 6566.376 18516.15 6574.551 18587.297 6804.8257 C 18627.912 6936.2817 18661.889 7123.4595 18662.803 7220.7764 C 18663.715 7318.093 18672.604 7410.987 18682.555 7427.2046 C 18714.66 7479.533 18834.152 7458.589 18898.887 7389.2886 z M 11045.76 7373.02 C 11063.472 7344.3613 11043.179 7335.888 10998.189 7353.1475 C 10910.607 7386.7563 10894.584 7422.9937 10967.302 7422.9937 C 10993.467 7422.9937 11028.772 7400.5073 11045.76 7373.02 z M 19260.42 7365.9883 C 19261.031 7420.769 19276.578 7422.6045 19334.285 7374.7144 C 19388.615 7329.625 19395.104 7281.77 19359.562 7188.29 C 19283.568 6988.4136 19311.756 6873.3315 19391.848 7056.4746 C 19481.754 7262.0586 19513.967 7264.142 19513.967 7064.381 C 19513.967 6951.1606 19486.402 6900.7773 19414.115 6881.8755 C 19359.025 6867.4673 19286.488 6778.9414 19252.297 6684.3896 C 19186.0 6501.045 19007.785 6440.268 19009.197 6601.4863 C 19009.764 6666.216 19020.973 6672.6206 19050.965 6625.3574 C 19077.19 6584.0293 19094.496 6620.449 19099.006 6726.4663 C 19116.12 7128.7773 19171.764 7435.379 19215.215 7366.767 C 19252.508 7307.8813 19259.77 7307.7554 19260.42 7365.9883 z M 15538.456 7296.608 C 15580.389 7187.3345 15518.805 7058.8203 15439.156 7089.3853 C 15401.772 7103.733 15349.54 7076.7925 15323.087 7029.519 C 15237.118 6875.8994 15208.771 7002.4775 15287.14 7190.034 C 15365.767 7378.218 15487.3545 7429.778 15538.456 7296.608 z M 15382.203 7240.7856 C 15399.003 7223.9863 15442.6045 7222.192 15479.1 7236.797 C 15519.428 7252.934 15507.449 7264.9155 15448.556 7267.342 C 15395.264 7269.5356 15365.404 7257.585 15382.203 7240.7856 z M 19804.814 7314.1396 C 19840.088 7278.868 19846.4 7223.961 19820.797 7175.1157 C 19797.523 7130.719 19761.82 6992.018 19741.46 6866.8965 C 19692.45 6565.7036 19633.05 6462.4614 19508.781 6462.4614 C 19397.617 6462.4614 19402.01 6510.3516 19545.299 6860.43 C 19583.676 6954.1934 19615.074 7107.752 19615.074 7201.672 C 19615.074 7377.9043 19694.17 7424.783 19804.814 7314.1396 z M 20283.191 7232.8384 C 20255.29 7223.5366 20244.072 7171.521 20258.266 7117.246 C 20272.482 7062.88 20258.723 7018.5586 20227.623 7018.5586 C 20196.379 7018.5586 20170.453 6933.9062 20169.564 6828.9805 C 20167.838 6625.418 20077.125 6463.4575 19963.38 6460.8535 C 19914.262 6459.7314 19921.58 6437.6943 19987.707 6387.616 C 20105.0 6298.7915 20069.342 6033.9077 19913.402 5835.664 C 19723.646 5594.4287 19640.184 5734.879 19796.285 6032.75 C 19840.0 6116.1646 19883.11 6278.8438 19892.088 6394.2637 C 19901.064 6509.679 19923.562 6651.8633 19942.088 6710.228 C 19969.299 6795.9585 19954.504 6816.3413 19865.062 6816.3413 C 19778.184 6816.3413 19766.475 6830.942 19810.662 6884.1855 C 19841.63 6921.5 19852.0 6966.9985 19833.705 6985.2944 C 19815.408 7003.5903 19826.98 7018.5586 19859.42 7018.5586 C 19891.86 7018.5586 19918.4 7065.4023 19918.4 7122.6504 C 19918.4 7184.372 19940.645 7212.996 19973.05 7192.967 C 20003.73 7174.003 20014.145 7100.634 19996.791 7025.682 C 19973.627 6925.625 19978.738 6911.172 20017.2 6968.0044 C 20045.422 7009.7124 20068.863 7107.7417 20069.29 7185.8433 C 20069.734 7267.489 20091.553 7314.5703 20120.617 7296.608 C 20148.422 7279.4243 20171.172 7292.2393 20171.172 7325.0903 C 20171.172 7367.7935 20194.37 7365.569 20252.547 7317.2847 C 20297.303 7280.142 20311.092 7242.1406 20283.191 7232.8384 z M 20630.506 7276.634 C 20692.766 7374.9517 20691.832 7110.952 20629.379 6957.7476 C 20603.344 6893.877 20567.832 6754.408 20550.465 6647.814 C 20527.557 6507.2275 20498.908 6461.678 20446.137 6481.925 C 20346.363 6520.2144 20354.156 6411.836 20456.564 6336.9556 C 20532.629 6281.3354 20528.545 6251.685 20408.809 5990.1426 C 20336.793 5832.843 20255.209 5704.147 20227.506 5704.147 C 20126.979 5704.147 20118.361 5805.791 20205.13 5968.0703 C 20253.885 6059.256 20306.111 6258.9805 20321.188 6411.907 C 20338.834 6590.88 20370.383 6685.669 20409.73 6677.924 C 20443.35 6671.3066 20458.834 6697.2305 20444.137 6735.531 C 20427.51 6778.861 20375.674 6794.416 20306.932 6776.712 C 20216.885 6753.518 20206.883 6761.566 20252.854 6820.214 C 20283.877 6859.7935 20333.268 6960.422 20362.61 7043.8364 L 20415.96 7195.4985 L 20419.953 7022.77 C 20425.072 6801.1655 20462.52 6838.4185 20493.63 7096.0635 C 20529.28 7391.296 20534.42 7406.9375 20561.312 7301.911 C 20581.025 7224.927 20594.623 7219.962 20630.506 7276.634 z M 18462.148 7095.7607 C 18389.975 6937.359 18301.225 6927.566 18335.166 7081.7515 C 18387.494 7319.4634 18401.898 7341.9805 18462.723 7281.1533 C 18505.867 7238.01 18505.723 7191.3994 18462.148 7095.7607 z M 21592.445 7268.252 C 21665.723 7229.0366 21683.549 7184.8726 21658.766 7103.9507 C 21602.672 6920.7974 21535.42 6863.7217 21437.467 6916.1455 C 21378.855 6947.5146 21327.428 6942.935 21283.67 6902.446 C 21230.723 6853.454 21225.791 6861.2944 21258.322 6942.7275 C 21280.535 6998.337 21304.785 7100.7095 21312.209 7170.2217 C 21319.633 7239.734 21327.555 7302.2954 21329.814 7309.2466 C 21340.36 7341.7026 21502.494 7316.395 21592.445 7268.252 z M 21384.475 7069.1133 C 21384.475 7041.3086 21394.506 7018.5586 21406.77 7018.5586 C 21419.031 7018.5586 21443.123 7041.3086 21460.307 7069.1133 C 21477.49 7096.9185 21467.459 7119.6675 21438.014 7119.6675 C 21408.568 7119.6675 21384.475 7096.9185 21384.475 7069.1133 z M 20980.041 7124.1416 C 20980.041 7072.743 20850.78 7080.417 20796.139 7135.0566 C 20776.797 7154.3984 20810.264 7170.2217 20870.506 7170.2217 C 20930.752 7170.2217 20980.041 7149.485 20980.041 7124.1416 z M 21131.703 7119.6675 C 21131.703 7091.8633 21108.953 7069.1133 21081.148 7069.1133 C 21053.344 7069.1133 21030.596 7091.8633 21030.596 7119.6675 C 21030.596 7147.4727 21053.344 7170.2217 21081.148 7170.2217 C 21108.953 7170.2217 21131.703 7147.4727 21131.703 7119.6675 z M 22016.404 7083.536 C 22375.572 7085.1436 22475.627 7070.3726 22569.24 7001.9165 C 22643.799 6947.3984 22650.537 6914.9175 22604.95 6829.739 L 22548.764 6724.7573 L 22185.334 6847.711 C 21985.45 6915.3374 21802.977 6951.741 21779.84 6928.603 C 21756.703 6905.4688 21897.152 6845.1978 22091.945 6794.679 C 22286.738 6744.1553 22446.115 6687.039 22446.115 6667.7476 C 22446.115 6629.124 21926.215 6680.886 21748.904 6737.1636 C 21620.318 6777.9756 21617.154 6794.1685 21694.445 7015.89 C 21725.904 7106.1294 21765.717 7158.069 21782.914 7131.3003 C 21800.115 7104.537 21905.184 7083.041 22016.404 7083.536 z M 16024.253 7020.536 C 16065.155 6994.667 16087.869 6962.752 16074.729 6949.608 C 16061.588 6936.469 16006.713 6957.98 15952.783 6997.4175 C 15844.928 7076.282 15905.251 7095.7905 16024.253 7020.536 z M 15166.294 6968.0044 C 15166.294 6940.199 15144.887 6917.4507 15118.724 6917.4507 C 15092.56 6917.4507 15057.094 6940.199 15039.908 6968.0044 C 15022.724 6995.8096 15044.131 7018.5586 15087.4795 7018.5586 C 15130.828 7018.5586 15166.294 6995.8096 15166.294 6968.0044 z M 21158.451 6874.196 C 21155.01 6827.494 21134.74 6761.0454 21113.408 6726.5317 C 21092.076 6692.0137 21088.957 6612.7896 21106.475 6550.4814 C 21128.63 6471.6772 21123.883 6458.013 21090.89 6505.5996 C 21055.201 6557.069 21018.553 6560.6836 20942.898 6520.1943 C 20868.266 6480.252 20818.357 6483.9214 20749.287 6534.426 C 20663.15 6597.411 20665.982 6601.4 20787.389 6588.0737 C 20913.59 6574.2173 20916.746 6580.1973 20870.898 6746.243 C 20810.805 6963.8794 20838.201 7007.0273 21019.592 6980.4053 C 21116.844 6966.129 21162.64 6931.1 21158.451 6874.196 z M 21024.146 6727.8716 C 20961.264 6647.6875 20963.053 6645.903 21043.232 6708.7827 C 21091.893 6746.946 21131.703 6786.7573 21131.703 6797.253 C 21131.703 6838.864 21090.19 6812.0854 21024.146 6727.8716 z M 11096.673 6714.9805 L 11248.335 6538.2935 L 11084.033 6686.776 C 10993.668 6768.4414 10919.732 6857.544 10919.732 6884.782 C 10919.732 6912.0156 10925.419 6924.71 10932.37 6912.9863 C 10939.322 6901.2627 11013.257 6812.161 11096.673 6714.9805 z M 21840.63 6622.941 C 21810.656 6612.9463 21820.68 6547.666 21865.492 6461.0103 C 21960.889 6276.5327 21960.66 6231.191 21864.742 6310.7983 C 21823.033 6345.4136 21788.91 6416.932 21788.91 6469.7363 C 21788.91 6523.081 21732.75 6591.3247 21662.525 6623.325 C 21474.361 6709.0557 21509.754 6758.957 21713.494 6695.1885 C 21811.04 6664.659 21868.25 6632.1475 21840.63 6622.941 z M 3387.7778 6612.931 C 3430.1404 6533.779 3424.8232 6492.9253 3364.2795 6432.3813 C 3293.6504 6361.752 3286.0305 6371.712 3286.0305 6534.683 C 3286.0305 6740.551 3309.7249 6758.7754 3387.7778 6612.931 z M 18136.357 6266.983 C 18082.652 5995.36 17904.271 5733.185 17813.762 5792.839 C 17773.46 5819.4004 17794.43 5912.6484 17884.764 6108.581 C 17955.268 6261.508 18008.443 6415.067 18002.93 6449.823 C 17997.414 6484.5786 18036.127 6513.016 18088.955 6513.016 C 18176.826 6513.016 18180.863 6492.0664 18136.357 6266.983 z M 18680.63 6444.4893 C 18735.734 6465.636 18744.555 6429.8545 18721.83 6277.3516 C 18685.266 6031.9814 18548.404 5785.261 18436.95 5763.796 C 18324.854 5742.209 18328.771 5797.167 18460.326 6091.7515 C 18520.338 6226.1304 18566.418 6381.5747 18562.727 6437.184 C 18559.033 6492.794 18568.275 6511.1357 18583.266 6477.941 C 18598.256 6444.7476 18642.07 6429.692 18680.63 6444.4893 z M 9150.331 6418.0957 C 9150.331 6345.8525 9035.118 6276.5884 8859.644 6243.3438 C 8765.338 6225.478 8695.343 6233.2183 8695.343 6261.508 C 8695.343 6288.62 8742.184 6310.7983 8799.435 6310.7983 C 8856.685 6310.7983 8890.667 6331.607 8874.951 6357.0356 C 8859.234 6382.4644 8874.953 6414.794 8909.883 6428.873 C 9015.308 6471.3794 9150.331 6465.3276 9150.331 6418.0957 z M 19177.732 6191.242 C 19137.635 5931.262 18969.271 5672.525 18891.078 5750.718 C 18852.305 5789.4873 18861.404 5873.9434 18922.822 6045.298 C 18970.176 6177.4214 19008.81 6323.2046 19008.672 6369.26 C 19008.496 6428.0596 19038.436 6445.1465 19109.2 6426.644 C 19196.467 6403.8184 19205.654 6372.2676 19177.732 6191.242 z M 19622.455 6234.032 C 19601.53 6057.7793 19501.326 5849.1016 19395.414 5761.2026 C 19266.102 5653.8804 19258.932 5780.135 19375.994 6103.1367 C 19453.277 6316.3745 19512.518 6409.475 19564.52 6399.42 C 19616.812 6389.304 19634.797 6337.9663 19622.455 6234.032 z M 21333.922 6305.389 C 21333.922 6280.562 21307.205 6260.244 21274.555 6260.244 C 21241.902 6260.244 21270.268 6201.612 21337.59 6129.951 C 21426.084 6035.758 21498.21 6005.2686 21597.95 6019.909 C 21707.834 6036.036 21724.607 6026.5474 21680.385 5973.262 C 21648.508 5934.8516 21522.018 5906.364 21383.336 5906.364 L 21141.805 5906.364 L 21149.393 6103.3843 C 21153.566 6211.7427 21177.908 6287.6343 21203.488 6272.029 C 21229.066 6256.4272 21235.912 6280.355 21218.701 6325.206 C 21196.727 6382.469 21209.225 6398.3843 21260.664 6378.648 C 21300.955 6363.1875 21333.922 6330.221 21333.922 6305.389 z M 8606.558 6327.764 C 8571.627 6313.685 8558.297 6277.489 8576.935 6247.338 C 8598.81 6211.9443 8579.534 6204.5127 8522.561 6226.3784 C 8474.018 6245.002 8373.601 6261.8423 8299.411 6263.7983 C 8178.603 6266.978 8175.076 6271.8867 8265.631 6310.7983 C 8321.24 6334.6953 8434.987 6354.0483 8518.402 6353.81 C 8601.816 6353.568 8641.486 6341.849 8606.558 6327.764 z M 8113.9673 6232.566 L 8316.186 6155.8496 L 8012.859 6184.9946 C 7826.7817 6202.8755 7735.4023 6196.581 7776.4585 6168.7104 C 7820.043 6139.121 7758.3306 6125.107 7599.5186 6128.525 C 7465.3926 6131.4116 7185.032 6117.565 6976.4956 6097.7524 C 6513.5674 6053.776 6755.9834 6125.0674 7431.4844 6231.5645 C 7667.826 6268.823 7872.5703 6301.5522 7886.473 6304.292 C 7900.3755 6307.032 8002.748 6274.753 8113.9673 6232.566 z M 20994.69 6209.69 C 20980.146 6154.0796 20959.527 6108.581 20948.867 6108.581 C 20938.209 6108.581 20929.486 6154.0796 20929.486 6209.69 C 20929.486 6265.3 20950.105 6310.7983 20975.307 6310.7983 C 21000.51 6310.7983 21009.232 6265.3 20994.69 6209.69 z M 21031.129 6033.392 C 20996.81 5992.0386 20981.936 5923.79 20998.076 5881.729 C 21014.217 5839.6675 21007.283 5805.256 20982.666 5805.256 C 20899.51 5805.256 20891.623 5931.0654 20969.195 6020.111 C 21062.66 6127.403 21119.215 6139.5303 21031.129 6033.392 z M 6025.4424 6023.4937 C 5988.949 6008.888 5945.3457 6010.6826 5928.547 6027.4824 C 5911.748 6044.2812 5941.6064 6056.232 5994.8994 6054.038 C 6053.7925 6051.612 6065.771 6039.6304 6025.4424 6023.4937 z M 5409.3115 5802.2725 C 5409.3115 5776.1064 5386.562 5754.7007 5358.7573 5754.7007 C 5330.952 5754.7007 5308.2036 5790.1704 5308.2036 5833.5156 C 5308.2036 5876.8657 5330.952 5898.27 5358.7573 5881.087 C 5386.562 5863.904 5409.3115 5828.434 5409.3115 5802.2725 z M 1893.8865 5405.0063 C 1841.9452 5265.5835 1767.6503 5429.99 1802.969 5606.198 L 1837.8018 5779.978 L 1879.1897 5628.316 C 1901.9532 5544.901 1908.567 5444.414 1893.8865 5405.0063 z M 13757.8125 5649.5425 L 13877.159 5544.3804 L 13752.163 5624.2666 C 13564.727 5744.0493 13514.205 5720.415 13679.782 5590.4 C 13759.458 5527.839 13837.366 5480.747 13852.915 5485.747 C 13868.463 5490.7524 13882.532 5326.597 13884.178 5120.9624 C 13885.824 4915.328 13867.857 4759.019 13844.249 4773.6084 C 13820.643 4788.198 13801.327 4776.627 13801.327 4747.897 C 13801.327 4669.31 13522.319 4540.8516 13361.488 4545.391 C 13283.644 4547.5854 13246.193 4560.1226 13278.264 4573.252 C 13314.813 4588.2163 13290.214 4643.4814 13212.349 4721.3457 C 13144.025 4789.6704 13102.066 4868.1304 13119.106 4895.702 C 13136.146 4923.275 13120.31 4946.181 13083.913 4946.606 C 13035.826 4947.1665 13038.465 4960.776 13093.566 4996.386 C 13158.372 5038.265 13156.534 5045.505 13080.929 5046.167 C 13031.41 5046.602 12990.8955 5007.989 12988.906 4958.4707 C 12985.899 4883.61 12979.283 4885.551 12945.895 4971.1094 C 12924.192 5026.7188 12891.669 5066.531 12873.617 5059.5796 C 12855.566 5052.6284 12823.733 5048.382 12802.881 5050.146 C 12782.025 5051.91 12815.772 5073.7847 12877.869 5098.7593 C 12946.801 5126.483 12979.916 5172.467 12962.894 5216.8286 C 12947.559 5256.7866 12959.683 5304.7324 12989.838 5323.3716 C 13019.991 5342.0063 13033.617 5375.124 13020.118 5396.9634 C 12958.091 5497.329 13294.286 5699.5874 13606.148 5749.5244 C 13623.922 5752.3706 13692.171 5707.3774 13757.8125 5649.5425 z M 13194.677 4847.706 C 13194.677 4821.544 13217.166 4786.237 13244.651 4769.251 C 13273.309 4751.536 13281.783 4771.829 13264.5205 4816.8223 C 13230.911 4904.4033 13194.677 4920.4287 13194.677 4847.706 z M 12891.351 5504.356 C 12891.351 5481.167 12859.801 5450.086 12821.24 5435.289 C 12772.155 5416.452 12758.72 5437.402 12776.434 5505.145 C 12800.26 5596.254 12891.351 5595.627 12891.351 5504.356 z M 12857.647 5257.585 C 12834.386 5168.63 12689.133 5122.8887 12689.133 5204.519 C 12689.133 5234.7554 12822.353 5338.6895 12873.9795 5348.73 C 12878.326 5349.5737 12870.979 5308.5596 12857.647 5257.585 z M 13983.533 5111.1855 C 13966.735 5094.3857 13954.787 5124.2485 13956.981 5177.5376 C 13959.407 5236.433 13971.388 5248.41 13987.525 5208.082 C 14002.129 5171.5874 14000.333 5127.9844 13983.533 5111.1855 z M 22400.607 5040.359 C 22530.086 4871.411 22562.428 4613.9478 22483.658 4379.2397 C 22447.652 4271.958 22392.174 4232.8804 22227.062 4198.5127 C 21998.604 4150.962 21836.582 4173.802 21941.666 4238.7485 C 21986.695 4266.5796 21981.951 4306.189 21922.773 4396.504 C 21840.29 4522.394 21862.635 4607.3003 21991.127 4656.212 C 22034.738 4672.8135 22006.617 4686.777 21924.951 4689.072 C 21843.094 4691.372 21796.072 4671.8174 21813.94 4642.906 C 21830.988 4615.3228 21824.713 4556.6143 21799.996 4512.45 C 21768.088 4455.43 21752.479 4500.267 21746.172 4667.0654 C 21738.652 4865.85 21760.098 4924.796 21885.594 5050.2925 C 22080.6 5245.3003 22245.988 5242.1104 22400.607 5040.359 z M 22142.79 4359.0176 C 22142.79 4317.1743 22240.951 4293.514 22263.459 4329.929 C 22278.059 4353.5527 22256.88 4372.8843 22216.398 4372.8843 C 22175.914 4372.8843 22142.79 4366.641 22142.79 4359.0176 z M 12915.905 4846.999 C 12973.026 4667.025 13236.413 4490.8433 13448.344 4490.8433 C 13555.788 4490.8433 13657.757 4513.593 13674.942 4541.3975 C 13692.127 4569.2026 13732.013 4591.952 13763.579 4591.952 C 13795.1455 4591.952 13742.846 4534.3154 13647.359 4463.8623 C 13528.357 4376.07 13409.976 4336.157 13271.019 4336.9863 C 13159.518 4337.6543 12328.934 4315.1523 11425.274 4286.988 C 9875.249 4238.6733 8313.745 4261.0938 8270.006 4332.295 C 8249.173 4366.207 8583.788 4372.9053 11071.395 4388.3945 C 11919.442 4393.6777 12697.026 4410.1685 12799.355 4425.042 L 12985.408 4452.0835 L 12882.971 4559.936 C 12773.027 4675.685 12689.133 4855.8403 12689.133 4976.18 C 12689.133 5082.592 12874.679 4976.8926 12915.905 4846.999 z M 21664.82 4795.706 C 21664.82 4654.513 21651.71 4618.4575 21620.586 4674.0723 C 21535.697 4825.7607 21540.014 4996.386 21628.74 4996.386 C 21648.586 4996.386 21664.82 4906.081 21664.82 4795.706 z M 14812.414 4892.846 C 14917.965 4857.009 14904.21 4851.2144 14728.982 4857.7007 C 14613.582 4861.9727 14483.963 4836.251 14440.94 4800.549 C 14385.327 4754.393 14336.385 4750.409 14271.603 4786.778 C 14195.778 4829.34 14193.212 4842.0645 14256.317 4862.5947 C 14298.023 4876.1636 14366.271 4898.6494 14407.9795 4912.5576 C 14517.923 4949.2295 14667.873 4941.9194 14812.414 4892.846 z M 15696.294 4830.6543 C 15821.677 4824.492 15924.34 4799.447 15924.436 4774.999 C 15924.605 4731.75 15472.195 4763.7554 15115.74 4832.2163 L 14938.8 4866.1943 L 15115.74 4896.3145 C 15213.058 4912.8804 15332.199 4907.4062 15380.502 4884.146 C 15428.804 4860.8906 15570.91 4836.817 15696.294 4830.6543 z M 18445.889 4713.651 C 18463.33 4694.7236 18415.041 4690.568 18338.578 4704.4155 C 18262.113 4718.2617 18199.553 4708.464 18199.553 4682.641 C 18199.553 4656.823 18148.367 4648.7197 18085.807 4664.644 L 17972.059 4693.592 L 18082.857 4636.3643 C 18218.39 4566.3564 18256.361 4479.57 18192.768 4385.1494 C 18152.414 4325.2324 18147.074 4325.9604 18159.188 4389.7344 C 18167.11 4431.442 18151.148 4465.5664 18123.72 4465.5664 C 18059.527 4465.5664 18090.791 4326.117 18166.69 4273.9146 C 18198.668 4251.919 18310.14 4244.0674 18414.41 4256.4634 C 18518.678 4268.859 18603.988 4271.423 18603.988 4262.151 C 18603.988 4189.6655 18415.404 4086.409 18283.021 4086.409 C 18097.145 4086.409 17878.107 4218.4106 17928.55 4300.0264 C 17947.262 4330.2983 17959.672 4432.089 17956.133 4526.231 C 17951.127 4659.381 17974.637 4707.2666 18061.988 4741.8403 C 18179.36 4788.2944 18391.45 4772.7236 18445.889 4713.651 z M 13219.596 4643.0874 C 13237.307 4614.428 13217.014 4605.9556 13172.024 4623.215 C 13084.442 4656.823 13068.42 4693.0605 13141.139 4693.0605 C 13167.303 4693.0605 13202.607 4670.5737 13219.596 4643.0874 z M 14325.302 4580.8755 C 14305.91 4549.496 14337.024 4544.1533 14407.9795 4566.6743 C 14485.484 4591.275 14510.724 4584.9404 14487.159 4546.812 C 14436.145 4464.272 14297.848 4480.5913 14161.813 4585.2075 L 14042.033 4677.323 L 14199.213 4654.2495 C 14286.273 4641.475 14342.523 4608.741 14325.302 4580.8755 z M 14686.027 4642.5063 C 14668.844 4614.701 14623.346 4591.952 14584.92 4591.952 C 14546.495 4591.952 14500.995 4614.701 14483.812 4642.5063 C 14466.0205 4671.2915 14509.558 4693.0605 14584.92 4693.0605 C 14660.281 4693.0605 14703.819 4671.2915 14686.027 4642.5063 z M 15583.368 4517.385 C 15632.026 4496.8394 15671.838 4458.175 15671.838 4431.4727 C 15671.838 4404.7695 15632.026 4394.992 15583.368 4409.749 C 15534.708 4424.506 15381.15 4460.339 15242.126 4489.372 C 14790.575 4583.6865 14757.375 4594.3477 14783.539 4636.687 C 14809.351 4678.4507 15416.361 4587.9077 15583.368 4517.385 z M 18553.434 4673.9707 C 18553.434 4663.4766 18513.621 4623.6646 18464.963 4585.5005 C 18384.781 4522.6216 18382.994 4524.4062 18445.875 4604.5903 C 18511.92 4688.804 18553.434 4715.5825 18553.434 4673.9707 z M 12082.482 4541.3975 C 12144.132 4501.5557 12137.598 4492.249 12047.549 4491.6167 C 11986.629 4491.192 11922.726 4513.593 11905.542 4541.3975 C 11865.761 4605.7637 11982.884 4605.7637 12082.482 4541.3975 z M 14979.606 4493.7607 C 15096.187 4467.563 15254.133 4433.0044 15330.596 4416.9688 C 15553.011 4370.317 15494.015 4305.809 15128.378 4195.859 C 14611.496 4040.424 14123.733 3985.27 13068.291 3962.9153 L 12107.758 3942.5715 L 13017.736 3983.5059 C 13816.692 4019.4443 14483.869 4085.448 14850.33 4164.8135 C 15046.577 4207.309 14975.36 4272.4185 14659.248 4339.499 C 14374.421 4399.947 14361.98 4408.364 14469.668 4467.836 C 14615.297 4548.2583 14714.636 4553.308 14979.606 4493.7607 z M 18351.217 4465.5664 C 18351.217 4423.8594 18332.258 4389.7344 18309.088 4389.7344 C 18285.918 4389.7344 18266.959 4423.8594 18266.959 4465.5664 C 18266.959 4507.273 18285.918 4541.3975 18309.088 4541.3975 C 18332.258 4541.3975 18351.217 4507.273 18351.217 4465.5664 z M 21202.434 4448.5444 C 21232.82 4399.375 20945.195 4407.7275 20895.467 4457.457 C 20877.105 4475.8184 20932.777 4490.8433 21019.186 4490.8433 C 21105.594 4490.8433 21188.057 4471.8096 21202.434 4448.5444 z M 5177.9116 4332.8613 C 5144.4717 4278.7524 5219.24 4274.3745 5285.8145 4326.542 C 5312.428 4347.395 5309.543 4335.0854 5279.4033 4299.1865 C 5238.6904 4250.696 5189.87 4247.121 5089.4644 4285.2993 C 4920.9365 4349.3716 4918.014 4377.096 5079.786 4377.096 C 5148.7915 4377.096 5192.948 4357.193 5177.9116 4332.8613 z M 8164.522 4339.18 C 8181.9443 4310.9917 8144.1274 4288.97 8079.0356 4289.3994 C 7985.124 4290.0215 7977.129 4299.7524 8038.136 4339.18 C 8132.204 4399.9717 8126.95 4399.9717 8164.522 4339.18 z M 20981.375 4239.9673 C 21112.453 4322.862 21150.975 4291.922 21038.33 4194.226 C 20978.467 4142.3066 20929.486 4074.0583 20929.486 4042.5632 C 20929.486 4011.0679 20906.738 3985.3 20878.932 3985.3 C 20851.127 3985.3 20828.727 4059.236 20829.152 4149.602 C 20829.598 4244.3105 20846.225 4288.2666 20868.402 4253.3794 C 20893.777 4213.462 20932.244 4208.8965 20981.375 4239.9673 z M 7748.144 4151.932 C 7685.9653 4139.93 7572.2183 4139.6226 7495.372 4151.2393 C 7418.527 4162.862 7469.4 4172.6797 7608.425 4173.059 C 7747.4487 4173.4375 7810.3228 4163.928 7748.144 4151.932 z M 9872.439 4127.8076 C 9744.071 4099.6997 9412.291 4098.9663 9038.293 4125.9624 L 8417.293 4170.794 L 9251.439 4172.639 C 9877.934 4174.025 10032.524 4162.862 9872.439 4127.8076 z M 12423.723 4150.689 C 12319.454 4139.784 12148.835 4139.784 12044.566 4150.689 C 11940.298 4161.598 12025.607 4170.521 12234.145 4170.521 C 12442.682 4170.521 12527.991 4161.598 12423.723 4150.689 z M 8493.125 4034.5654 C 8544.612 4000.4163 8431.001 3994.7793 8139.245 4017.0076 C 7902.904 4035.0151 7700.054 4057.9973 7688.4683 4068.0776 C 7637.4634 4112.4644 8425.139 4079.6594 8493.125 4034.5654 z M 12877.584 4049.5144 C 12772.696 4038.5696 12613.449 4038.756 12523.703 4049.9238 C 12433.958 4061.0908 12519.776 4070.0444 12714.41 4069.8215 C 12909.045 4069.594 12982.473 4060.4592 12877.584 4049.5144 z M 19968.955 4057.0269 C 19968.955 4025.2886 19399.791 3880.4048 19374.496 3905.7021 C 19330.365 3949.8313 19677.771 4078.7551 19829.93 4074.7156 C 19906.393 4072.683 19968.955 4064.7258 19968.955 4057.0269 z M 9276.717 3985.3 C 9296.245 3953.7039 9191.99 3934.7458 8998.668 3934.7458 C 8805.346 3934.7458 8701.091 3953.7039 8720.619 3985.3 C 8737.804 4013.1052 8862.926 4035.854 8998.668 4035.854 C 9134.41 4035.854 9259.532 4013.1052 9276.717 3985.3 z M 10444.732 3897.881 C 10427.933 3881.0823 10415.985 3910.9448 10418.181 3964.2336 C 10420.605 4023.1304 10432.585 4035.1064 10448.723 3994.7793 C 10463.326 3958.2837 10461.531 3914.681 10444.732 3897.881 z M 11030.32 3900.2124 C 10993.825 3885.6072 10950.223 3887.4014 10933.424 3904.2012 C 10916.625 3921.0 10946.483 3932.951 10999.776 3930.757 C 11058.669 3928.3308 11070.648 3916.349 11030.32 3900.2124 z M 5001.868 3749.343 C 5014.115 3738.772 4991.3657 3701.7563 4951.314 3667.091 C 4901.806 3624.2417 4789.4727 3613.8926 4600.443 3634.777 C 4424.7236 3654.1897 4382.862 3668.5266 4486.696 3673.734 C 4594.076 3679.118 4650.997 3707.8071 4650.997 3756.5422 C 4650.997 3813.38 4690.0576 3823.673 4815.2983 3799.8364 C 4905.664 3782.633 4989.6206 3759.9084 5001.868 3749.343 z M 9494.1 3722.418 C 9661.137 3555.381 9424.059 3360.3171 9199.848 3480.313 C 9102.422 3532.4546 9065.646 3681.5442 9133.48 3749.3784 C 9189.333 3805.2358 9429.219 3787.2993 9494.1 3722.418 z M 9186.3545 3701.1443 C 9091.327 3606.1177 9156.217 3524.4722 9314.633 3539.7449 C 9514.415 3559.0105 9542.226 3699.8708 9350.657 3722.2104 C 9280.104 3730.4407 9206.168 3720.9622 9186.3545 3701.1443 z M 9959.2 3738.5144 C 9723.012 3696.7815 9716.935 3557.5452 9950.995 3550.5332 C 10077.103 3546.7568 10131.256 3572.297 10165.348 3651.6414 C 10207.729 3750.2732 10210.103 3748.8374 10198.829 3631.4197 C 10188.678 3525.6956 10157.063 3502.5518 10005.427 3489.8376 C 9807.445 3473.2456 9674.324 3575.9468 9724.463 3706.609 C 9744.209 3758.0635 9816.351 3780.9043 9944.976 3776.4294 L 10136.14 3769.7722 L 9959.2 3738.5144 z M 10839.766 3752.3967 C 11056.161 3669.3608 10791.743 3437.479 10549.879 3498.1843 C 10422.79 3530.079 10340.5625 3654.2954 10391.73 3737.0884 C 10423.823 3789.0183 10718.134 3799.0735 10839.766 3752.3967 z M 10425.772 3672.5002 C 10451.694 3594.7327 10812.259 3580.684 10831.263 3656.6968 C 10838.213 3684.502 10744.845 3714.3645 10623.776 3723.055 C 10459.617 3734.8389 10409.276 3721.9875 10425.772 3672.5002 z M 18071.426 3475.5662 C 18132.15 3413.824 17976.445 3276.539 17848.648 3279.1472 C 17785.646 3280.4312 17789.52 3295.6384 17867.975 3354.9792 C 17958.83 3423.6975 17948.828 3429.2026 17733.084 3429.2026 C 17450.97 3429.2026 17338.432 3467.063 17370.688 3551.1194 C 17399.469 3626.122 17985.494 3562.9387 18071.426 3475.5662 z M 16740.285 3287.7925 C 16674.52 3277.4436 16599.867 3289.819 16574.396 3315.2942 C 16546.35 3343.3357 16593.512 3350.7578 16693.975 3334.1003 C 16834.36 3310.8298 16841.48 3303.7065 16740.285 3287.7925 z M 17340.13 3226.9856 C 17340.13 3199.1804 17391.316 3174.161 17453.877 3171.3906 C 17562.13 3166.5984 17561.521 3164.596 17441.238 3130.0122 C 17368.455 3109.0881 17247.89 3121.094 17156.973 3158.3276 C 17070.137 3193.8828 16984.828 3208.7097 16967.393 3191.2788 C 16949.96 3173.8428 16935.695 3186.1223 16935.695 3218.558 C 16935.695 3253.6682 17017.545 3277.5396 17137.912 3277.5396 C 17249.13 3277.5396 17340.13 3254.7908 17340.13 3226.9856 z M 18224.832 3176.4314 C 18207.646 3148.6262 18155.117 3127.4744 18108.1 3129.431 C 18038.412 3132.3271 18041.297 3141.013 18123.72 3176.4314 C 18259.0 3234.5635 18260.758 3234.5635 18224.832 3176.4314 z M 6395.121 3127.7725 C 6192.8853 3073.786 5914.855 3065.7979 5914.855 3113.9717 C 5914.855 3135.2292 6057.0386 3156.1436 6230.819 3160.441 C 6471.3916 3166.3958 6510.595 3158.6006 6395.121 3127.7725 z M 16950.5 3113.2385 C 17110.543 3038.913 17117.602 3010.3142 16998.889 2917.2087 C 16918.707 2854.329 16916.918 2856.1135 16979.8 2936.2983 C 17044.121 3018.312 17027.521 3025.0664 16752.307 3028.8735 C 16459.53 3032.9229 16457.523 3033.9385 16607.092 3102.425 C 16796.791 3189.2869 16787.385 3188.9888 16950.5 3113.2385 z M 4625.884 3089.3105 C 4542.56 3076.6016 4462.7837 3047.4268 4448.6045 3024.4849 C 4434.425 3001.543 4369.365 3011.3818 4304.027 3046.345 C 4196.725 3103.7744 4213.877 3110.048 4481.307 3111.1753 C 4644.149 3111.8633 4709.208 3102.0254 4625.884 3089.3105 z M 10451.143 3090.8423 C 10401.955 3078.0273 10333.706 3078.8662 10299.4795 3092.718 C 10265.253 3106.565 10305.497 3117.0496 10388.912 3116.0242 C 10472.327 3114.9922 10500.33 3103.6628 10451.143 3090.8423 z M 17605.541 3041.84 C 17570.783 3027.8164 17513.91 3027.8164 17479.154 3041.84 C 17444.398 3055.8638 17472.836 3067.34 17542.348 3067.34 C 17611.86 3067.34 17640.297 3055.8638 17605.541 3041.84 z M 4358.5303 2772.5122 C 4332.758 2596.9165 4246.5625 2618.276 4246.5625 2800.256 C 4246.5625 2869.086 4276.2266 2923.6594 4313.6387 2923.6594 C 4359.3594 2923.6594 4373.6523 2875.5422 4358.5303 2772.5122 z M 10958.237 2838.3691 C 10909.902 2825.7156 10818.905 2825.2603 10756.02 2837.3484 C 10693.136 2849.4407 10732.682 2859.7947 10843.9 2860.3557 C 10955.12 2860.917 11006.571 2851.0234 10958.237 2838.3691 z M 11147.227 2822.5513 C 11130.042 2794.746 11105.95 2771.9963 11093.688 2771.9963 C 11081.427 2771.9963 11071.395 2794.746 11071.395 2822.5513 C 11071.395 2850.3555 11095.487 2873.1052 11124.933 2873.1052 C 11154.379 2873.1052 11164.41 2850.3555 11147.227 2822.5513 z M 4799.2607 2190.622 C 4799.362 2162.8171 4766.044 2184.227 4725.2207 2238.1982 C 4684.398 2292.175 4651.803 2371.7988 4652.789 2415.1384 C 4654.7383 2500.9348 4798.9365 2279.9011 4799.2607 2190.622 z M 7954.9287 1701.6252 L 7983.664 1381.753 L 7911.998 1685.0787 C 7872.581 1851.9081 7841.293 2056.6533 7842.4697 2140.0679 L 7844.6094 2291.731 L 7885.401 2156.614 C 7907.8364 2082.2993 7939.124 1877.5544 7954.9287 1701.6252 z M 9394.881 1817.2783 C 9510.622 1570.2295 9605.319 1354.1097 9605.319 1337.0126 C 9605.319 1319.9097 9531.385 1307.3619 9441.018 1309.1267 C 9291.887 1312.0334 9287.219 1316.5531 9390.464 1358.0533 C 9530.055 1414.1582 9537.055 1457.5846 9406.51 1457.5846 C 9352.773 1457.5846 9294.366 1412.0854 9276.717 1356.4756 C 9249.92 1272.0452 9200.227 1255.3674 8975.467 1255.3674 L 8706.307 1255.3674 L 8877.765 1747.751 C 8972.066 2018.5657 9049.223 2246.0596 9049.223 2253.2942 C 9049.223 2260.5337 9079.646 2266.4531 9116.831 2266.4531 C 9154.017 2266.4531 9279.139 2064.322 9394.881 1817.2783 z M 7569.5464 2180.8647 C 7520.3584 2168.0498 7452.111 2168.889 7417.884 2182.7405 C 7383.657 2196.5874 7423.901 2207.0728 7507.316 2206.046 C 7590.7305 2205.0146 7618.7344 2193.6855 7569.5464 2180.8647 z M 7063.326 1673.1378 C 7051.7065 1596.2902 7041.8887 1647.1632 7041.5093 1786.1877 C 7041.13 1925.2118 7050.637 1988.0863 7062.636 1925.9094 C 7074.636 1863.7278 7074.9473 1749.9803 7063.326 1673.1378 z M 7765.354 1673.492 C 7748.554 1656.6926 7736.6064 1686.5552 7738.802 1739.844 C 7741.2266 1798.7402 7753.206 1810.7163 7769.344 1770.3893 C 7783.9478 1733.894 7782.152 1690.2908 7765.354 1673.492 z M 4942.5483 1554.4819 C 4990.3345 1491.4912 4989.444 1474.434 4938.3667 1474.434 C 4902.6685 1474.434 4870.126 1518.715 4866.049 1572.8331 C 4861.9727 1626.9517 4863.8545 1662.9713 4870.231 1652.8759 C 4876.6074 1642.7853 4909.151 1598.5045 4942.5483 1554.4819 z M 6369.844 1580.9874 C 6369.844 1537.6375 6346.7227 1516.4602 6318.465 1533.9264 C 6290.2065 1551.3878 6280.1743 1586.8568 6296.1714 1612.7406 C 6339.5083 1682.8595 6369.844 1669.7861 6369.844 1580.9874 z M 15469.62 1558.6931 C 15439.859 1503.0836 15404.133 1457.5846 15390.232 1457.5846 C 15376.329 1457.5846 15389.305 1503.0836 15419.065 1558.6931 C 15448.827 1614.303 15484.553 1659.8018 15498.455 1659.8018 C 15512.358 1659.8018 15499.383 1614.303 15469.62 1558.6931 z M 15317.958 1416.6912 C 15317.958 1366.3999 15285.132 1281.0894 15245.012 1227.1125 C 15175.168 1133.1571 15172.614 1134.4462 15184.983 1257.5055 C 15206.043 1467.0078 15317.958 1600.9867 15317.958 1416.6912 z M 15103.966 1006.807 C 15070.568 962.78436 15038.024 918.5037 15031.647 908.41266 C 15025.272 898.3172 15023.39 934.3373 15027.467 988.4559 C 15031.543 1042.574 15064.086 1086.8546 15099.783 1086.8546 C 15150.86 1086.8546 15151.752 1069.7974 15103.966 1006.807 z M 13308.423 311.90723 C 13273.667 297.88354 13216.794 297.88354 13182.037 311.90723 C 13147.281 325.9309 13175.718 337.4071 13245.23 337.4071 C 13314.742 337.4071 13343.18 325.9309 13308.423 311.90723 z M 12929.267 259.98816 C 12880.606 247.27373 12800.984 247.27373 12752.326 259.98816 C 12703.667 272.70258 12743.479 283.1065 12840.797 283.1065 C 12938.113 283.1065 12977.925 272.70258 12929.267 259.98816 z M 20992.68 11179.72 C 21041.338 11167.006 21120.96 11167.006 21169.62 11179.72 C 21218.277 11192.434 21178.467 11202.839 21081.148 11202.839 C 20983.832 11202.839 20944.021 11192.434 20992.68 11179.72 z M 21788.91 11152.365 C 21788.91 11130.965 22312.146 11113.458 22951.66 11113.458 C 23647.342 11113.458 24114.408 11132.633 24114.408 11161.192 C 24114.408 11190.009 23653.576 11205.433 22951.66 11200.099 C 22312.146 11195.245 21788.91 11173.765 21788.91 11152.365 z M 16871.541 11130.855 C 16905.768 11117.003 16974.016 11116.163 17023.203 11128.979 C 17072.393 11141.799 17044.389 11153.129 16960.973 11154.159 C 16877.559 11155.187 16837.314 11144.701 16871.541 11130.855 z M 17352.77 11126.8545 C 17484.842 11116.44 17700.96 11116.44 17833.035 11126.8545 C 17965.11 11137.27 17857.049 11145.788 17592.9 11145.788 C 17328.756 11145.788 17220.695 11137.27 17352.77 11126.8545 z M 18213.244 11133.468 C 18230.045 11116.668 18273.646 11114.874 18310.14 11129.4795 C 18350.469 11145.617 18338.49 11157.598 18279.598 11160.024 C 18226.305 11162.218 18196.447 11150.268 18213.244 11133.468 z M 6458.314 10974.642 C 6743.3135 10965.633 7209.6772 10965.633 7494.677 10974.642 C 7779.6772 10983.654 7546.495 10991.026 6976.4956 10991.026 C 6406.4956 10991.026 6173.3135 10983.654 6458.314 10974.642 z M 8051.8276 10981.806 C 8068.6265 10965.006 8112.2295 10963.212 8148.7236 10977.815 C 8189.0522 10993.953 8177.0737 11005.934 8118.18 11008.361 C 8064.887 11010.556 8035.029 10998.604 8051.8276 10981.806 z M 8430.837 10975.713 C 8521.701 10964.46 8658.198 10964.692 8734.163 10976.2295 C 8810.129 10987.765 8735.785 10996.966 8568.956 10996.684 C 8402.127 10996.399 8339.974 10986.962 8430.837 10975.713 z M 9211.829 10975.257 C 9342.97 10964.885 9570.465 10964.778 9717.373 10975.02 C 9864.28 10985.263 9756.982 10993.756 9478.934 10993.887 C 9200.886 10994.02 9080.688 10985.636 9211.829 10975.257 z M 2111.2322 10926.039 C 2174.1172 10913.951 2265.115 10914.405 2313.4495 10927.06 C 2361.7842 10939.714 2310.3323 10949.606 2199.1125 10949.046 C 2087.893 10948.484 2048.3472 10938.131 2111.2322 10926.039 z M 2894.2346 10924.107 C 3165.332 10915.018 3608.946 10915.018 3880.0437 10924.107 C 4151.141 10933.197 3929.3342 10940.634 3387.1392 10940.634 C 2844.9443 10940.634 2623.137 10933.197 2894.2346 10924.107 z M 4917.46 10931.25 C 4934.259 10914.452 4977.862 10912.656 5014.356 10927.261 C 5054.6846 10943.398 5042.706 10955.38 4983.8125 10957.807 C 4930.52 10960.001 4900.661 10948.05 4917.46 10931.25 z M 22914.797 9060.741 C 22931.594 9043.941 22975.2 9042.147 23011.691 9056.752 C 23052.021 9072.89 23040.043 9084.87 22981.148 9087.298 C 22927.855 9089.491 22897.996 9077.541 22914.797 9060.741 z M 37.915764 8198.381 C 72.672 8184.357 129.54555 8184.357 164.30157 8198.381 C 199.05782 8212.404 170.62083 8223.88 101.10877 8223.88 C 31.596502 8223.88 3.1597311 8212.404 37.915764 8198.381 z M 492.90472 8196.187 C 555.4657 8184.1343 657.83813 8184.1343 720.3991 8196.187 C 782.9601 8208.233 731.77374 8218.091 606.6518 8218.091 C 481.52985 8218.091 430.34375 8208.233 492.90472 8196.187 z M 23191.791 8194.326 C 23393.377 8184.731 23723.244 8184.731 23924.83 8194.326 C 24126.416 8203.922 23961.482 8211.772 23558.31 8211.772 C 23155.14 8211.772 22990.207 8203.922 23191.791 8194.326 z M 0.0 6782.637 C 0.0 6680.6895 17.062103 6614.337 37.915764 6635.1904 C 58.769424 6656.0444 75.83153 6699.6475 75.83153 6732.083 C 75.83153 6764.524 149.76718 6798.1924 240.1331 6806.908 C 332.42297 6815.806 404.43466 6799.189 404.43466 6768.993 C 404.43466 6739.4233 427.18402 6715.2334 454.98895 6715.2334 C 482.7937 6715.2334 505.54324 6749.3574 505.54324 6791.0645 C 505.54324 6925.5337 695.8807 6876.355 750.11084 6727.8716 L 800.88715 6588.847 L 804.8779 6753.1484 C 807.073 6843.5146 826.0653 6917.4507 847.08264 6917.4507 C 868.10004 6917.4507 919.2863 6843.5146 960.82996 6753.1484 L 1036.3633 6588.847 L 1052.3599 6727.8716 C 1070.65 6886.8296 1134.1902 6907.304 1209.2543 6778.4263 C 1258.3297 6694.167 1260.8564 6694.167 1262.3206 6778.4263 C 1263.4867 6845.537 1306.5723 6866.8965 1440.798 6866.8965 C 1538.115 6866.8965 1617.738 6889.6455 1617.738 6917.4507 C 1617.738 6949.0464 1314.4122 6968.0044 808.86914 6968.0044 L 0.0 6968.0044 L 0.0 6782.637 z M 1736.2422 6792.328 C 1782.468 6693.348 1827.9796 6669.583 1954.0531 6678.581 C 2041.7092 6684.8345 2104.5212 6704.4404 2093.634 6722.144 C 2066.7166 6765.9136 2176.8713 6850.5464 2300.2214 6880.869 C 2355.8313 6894.539 2238.537 6908.3604 2039.568 6911.586 L 1677.805 6917.4507 L 1736.2422 6792.328 z M 2502.4385 6866.8965 C 2588.8977 6829.7437 2590.7285 6822.934 2515.0771 6819.896 C 2406.516 6815.533 2395.925 6715.2334 2504.0256 6715.2334 C 2546.6055 6715.2334 2594.538 6681.109 2610.5425 6639.4014 C 2668.2073 6489.129 2859.5146 6558.2314 2839.0112 6721.9263 C 2836.8086 6739.5093 2873.0542 6750.8843 2919.557 6747.204 C 2966.06 6743.523 3012.3352 6780.3223 3022.3901 6828.9805 C 3038.3308 6906.121 2999.7266 6916.995 2721.0012 6913.896 C 2495.5789 6911.394 2431.1396 6897.5317 2502.4385 6866.8965 z M 1364.9667 6794.0474 C 1364.9667 6740.687 1461.986 6718.272 1490.8425 6764.963 C 1508.3073 6793.2236 1487.13 6816.3413 1443.7817 6816.3413 C 1400.4335 6816.3413 1364.9667 6806.312 1364.9667 6794.0474 z M 23836.36 6614.1245 C 23819.174 6586.3193 23840.582 6563.5703 23883.93 6563.5703 C 23927.28 6563.5703 23962.746 6586.3193 23962.746 6614.1245 C 23962.746 6641.9297 23941.34 6664.678 23915.174 6664.678 C 23889.01 6664.678 23853.545 6641.9297 23836.36 6614.1245 z M 24101.77 6631.197 C 24136.525 6617.1733 24193.398 6617.1733 24228.156 6631.197 C 24262.912 6645.2207 24234.475 6656.6963 24164.963 6656.6963 C 24095.45 6656.6963 24067.014 6645.2207 24101.77 6631.197 z M 1971.6183 6565.1577 C 1971.6183 6538.227 2005.7426 6529.2837 2047.4498 6545.2896 C 2089.1572 6561.295 2123.2812 6583.3267 2123.2812 6594.2563 C 2123.2812 6605.181 2089.1572 6614.1245 2047.4498 6614.1245 C 2005.7426 6614.1245 1971.6183 6592.0874 1971.6183 6565.1577 z M 10293.24 2721.1184 C 10324.035 2690.291 10483.281 2655.0293 10647.121 2642.76 C 10974.47 2618.246 10863.584 2678.0867 10464.743 2741.1836 C 10298.222 2767.528 10252.256 2762.1487 10293.24 2721.1184 z M 8164.905 2612.2903 C 8181.554 2568.9 8267.923 2542.2065 8391.637 2542.2065 C 8629.078 2542.2065 8595.231 2598.3474 8328.206 2647.4207 C 8177.278 2675.1548 8143.563 2667.9055 8164.905 2612.2903 z M 17087.36 2620.3333 C 17087.36 2592.529 17097.39 2569.7793 17109.652 2569.7793 C 17121.914 2569.7793 17146.006 2592.529 17163.191 2620.3333 C 17180.375 2648.1384 17170.344 2670.8882 17140.896 2670.8882 C 17111.451 2670.8882 17087.36 2648.1384 17087.36 2620.3333 z M 10989.935 2490.389 C 11006.934 2446.0876 11020.841 2400.3313 11020.841 2388.704 C 11020.841 2377.0762 11054.251 2367.562 11095.086 2367.562 C 11187.992 2367.562 11143.286 2500.222 11036.58 2541.1658 C 10980.987 2562.4993 10967.78 2548.1218 10989.935 2490.389 z M 14168.9 2539.2344 C 14185.698 2522.4355 14229.302 2520.6406 14265.795 2535.2456 C 14306.125 2551.3823 14294.1455 2563.364 14235.253 2565.7905 C 14181.96 2567.985 14152.101 2556.0332 14168.9 2539.2344 z M 13257.869 2433.8235 C 13306.527 2421.1094 13386.15 2421.1094 13434.809 2433.8235 C 13483.467 2446.538 13443.657 2456.9421 13346.339 2456.9421 C 13249.022 2456.9421 13209.211 2446.538 13257.869 2433.8235 z M 17365.766 2368.1436 C 17348.053 2339.4841 17368.346 2331.0115 17413.336 2348.2705 C 17500.918 2381.879 17516.941 2418.1162 17444.223 2418.1162 C 17418.059 2418.1162 17382.752 2395.6296 17365.766 2368.1436 z M 12057.204 2312.8674 C 12248.36 2254.5222 13195.171 2209.3677 13093.181 2263.4558 C 13051.687 2285.4668 12767.492 2316.002 12461.639 2331.3142 C 12088.482 2349.9993 11955.434 2343.9282 12057.204 2312.8674 z M 13915.075 2220.5046 C 14074.954 2203.407 14336.572 2203.407 14496.449 2220.5046 C 14709.601 2243.295 14632.064 2251.5906 14205.763 2251.5906 C 13779.462 2251.5906 13701.925 2243.295 13915.075 2220.5046 z M 10847.15 2079.0535 C 10819.716 2007.0035 10825.522 2001.2001 10875.45 2050.7532 C 10910.0 2085.0496 10925.534 2125.8416 10909.968 2141.4075 C 10894.403 2156.973 10866.135 2128.9155 10847.15 2079.0535 z M 10487.942 1504.7769 C 10469.613 1475.1218 10465.461 1440.017 10478.713 1426.7616 C 10491.964 1413.511 10516.277 1437.7771 10532.743 1480.6827 C 10566.927 1569.7644 10537.79 1585.4313 10487.942 1504.7769 z M 12246.782 1372.1829 C 12295.44 1359.4688 12375.064 1359.4688 12423.723 1372.1829 C 12472.381 1384.8976 12432.57 1395.3015 12335.252 1395.3015 C 12237.936 1395.3015 12198.124 1384.8976 12246.782 1372.1829 z M 8221.321 1278.688 C 8172.5376 1151.564 8186.9287 1118.7592 8246.524 1221.2428 C 8276.032 1271.9895 8289.525 1324.1564 8276.51 1337.1692 C 8263.494 1350.1868 8238.658 1323.8682 8221.321 1278.688 z M 6913.3022 864.9161 C 7003.6685 853.7031 7151.5396 853.7031 7241.906 864.9161 C 7332.2715 876.129 7258.3354 885.3049 7077.6045 885.3049 C 6896.8726 885.3049 6822.9365 876.129 6913.3022 864.9161 z M 13688.487 864.8503 C 13779.351 853.5969 13915.847 853.82947 13991.812 865.36584 C 14067.777 876.90216 13993.435 886.103 13826.605 885.82 C 13659.775 885.537 13597.622 876.0984 13688.487 864.8503 z M 10468.956 326.69434 C 10480.542 316.41196 10660.642 294.2488 10869.178 277.4447 C 11111.564 257.9106 11211.862 263.37015 11147.227 292.58548 C 11052.295 335.49106 10423.412 367.11783 10468.956 326.69434 z" svg:height="113.13933mm" draw:style-name="style-2" svg:viewBox="0.0 0.0 24266.07 11313.933" svg:width="242.6607mm" svg:x="17.905706mm" svg:y="46.0776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